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keep-with-next="auto"/>
      <style:text-properties style:font-name="Arial1" fo:font-size="10pt" fo:font-style="normal" style:text-underline-style="none" fo:font-weight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1" fo:font-size="10pt" fo:font-style="normal" style:text-underline-style="none" fo:font-weight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after="pag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reak-before="auto" fo:break-after="auto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join-border="true"/>
      <style:text-properties style:font-name="Arial1" fo:font-size="10pt" fo:font-style="normal" style:text-underline-style="solid" style:text-underline-width="auto" style:text-underline-color="font-color" fo:font-weight="normal"/>
    </style:style>
    <style:style style:name="P9" style:family="paragraph" style:parent-style-name="Standard">
      <style:paragraph-properties fo:margin-left="0cm" fo:margin-right="0cm" fo:margin-top="0.4cm" fo:margin-bottom="0cm" loext:contextual-spacing="false" fo:line-height="2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none" fo:font-weight="bold"/>
    </style:style>
    <style:style style:name="P10" style:family="paragraph" style:parent-style-name="Standard">
      <style:paragraph-properties fo:margin-left="0cm" fo:margin-right="0cm" fo:margin-top="0.4cm" fo:margin-bottom="0cm" loext:contextual-spacing="false" fo:line-height="200%" fo:text-align="justify" style:justify-single-word="false" fo:orphans="0" fo:widows="0" fo:text-indent="0cm" style:auto-text-indent="false" fo:padding="0cm" fo:border-left="none" fo:border-right="none" fo:border-top="none" fo:border-bottom="0.06pt solid #000000" style:join-border="false"/>
      <style:text-properties style:font-name="Arial1" fo:font-size="10pt" fo:font-style="normal" style:text-underline-style="solid" style:text-underline-width="auto" style:text-underline-color="font-color" fo:font-weight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/>
    </style:style>
    <style:style style:name="T3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RETARIA GERAL DO TRIBUNAL PLENO E ÓRGÃO ESPECIAL - SEÇÃO DE SORTEIO - FICAM NOTIFICADOS OS SRS. ADVOGADOS DA REDISTRIBUIÇÃO REALIZADA NO PERÍODO DE 18/02/2020 00:00:00 A 18/02/2020 18:00:00 DOS PROCESSOS ABAIXO RELACIONADOS:</text:p>
      <text:p text:style-name="P2"/>
      <text:p text:style-name="P9">DESEMBARGADOR(A) RELATOR(A): ANA PAOLA SANTOS MACHADO DINIZ</text:p>
      <text:p text:style-name="P3">0001179-33.2011.5.05.0029 ED<text:span text:style-name="T1"> 2ª. TURMA - EMBARGOS DE DECLARAÇÃO - EMBTE</text:span><text:span text:style-name="T2">: Empresa Baiana de Alimentos S.A. Ebal</text:span><text:span text:style-name="T1"> <text:s/>ADV(S).: </text:span><text:span text:style-name="T2">(017533 BA) André Kruschewsky Lima, (042468 BA) Giovanna Bastos Sampaio Correia <text:s/></text:span><text:span text:style-name="T1">EMBDO</text:span><text:span text:style-name="T2">: Ronaldo Sacramento Pires E OUTROS (1)</text:span><text:span text:style-name="T1"> <text:s/>ADV(S).: </text:span><text:span text:style-name="T2">(020272 BA) ELIEZER QUEIROZ DOURADO, (020210 BA) JOÃO CLAÚDIO SILVA GONÇALVES <text:s text:c="2"/>//.</text:span></text:p>
      <text:p text:style-name="P10"><text:span text:style-name="T1">DESEMBARGADOR(A) RELATOR(A): LUCYENNE AMÉLIA DE QUADROS VEIGA</text:span></text:p>
      <text:p text:style-name="P3">0040900-32.2009.5.05.0006 AP<text:span text:style-name="T1"> 2ª. TURMA - AGRAVO DE PETIÇÃO - AGVTE</text:span><text:span text:style-name="T2">: Telemar Norte Leste S.A.</text:span><text:span text:style-name="T1"> <text:s/>ADV(S).: </text:span><text:span text:style-name="T2">(010760 BA) JOSÉ LINO DE ANDRADE NETO, (011425 BA) VOKTON JORGE RIBEIRO ALMEIDA <text:s/></text:span><text:span text:style-name="T1">AGVDO</text:span><text:span text:style-name="T2">: Neylan Silva de Souza</text:span><text:span text:style-name="T1"> <text:s/>ADV(S).: </text:span><text:span text:style-name="T2">(012803 BA) ARTUR CARLOS DO NASCIMENTO NETO, (018390 BA) IRAN BELMONTE DA COSTA PINTO <text:s text:c="2"/>//.</text:span></text:p>
      <text:p text:style-name="P10"><text:span text:style-name="T1">DESEMBARGADOR(A) RELATOR(A): MARIA DE LOURDES LINHARES</text:span></text:p>
      <text:p text:style-name="P3">0129400-56.2009.5.05.0012 AP<text:span text:style-name="T1"> 2ª. TURMA - AGRAVO DE PETIÇÃO - AGVTE</text:span><text:span text:style-name="T2">: Empresa Baiana de Alimentos S.A. - Ebal</text:span><text:span text:style-name="T1"> <text:s/>ADV(S).: </text:span><text:span text:style-name="T2">(017533 BA) André Kruschewsky Lima, (042468 BA) Giovanna Bastos Sampaio Correia <text:s/></text:span><text:span text:style-name="T1">AGVDO</text:span><text:span text:style-name="T2">: Reseval Ferreira Braga</text:span><text:span text:style-name="T1"> <text:s/>ADV(S).: </text:span><text:span text:style-name="T2">(018367 BA) CIBELLE ALMEIDA PINTO TRINDADE, (018927 BA) LUIZ FERNANDO SILVA TRINDADE <text:s text:c="2"/>//.</text:span></text:p>
      <text:p text:style-name="P10"><text:span text:style-name="T1">DESEMBARGADOR(A) RELATOR(A): MARIA ELISA COSTA GONÇALVES</text:span></text:p>
      <text:p text:style-name="P3">0001085-59.2015.5.05.0251 RecOrd<text:span text:style-name="T1"> 4ª. TURMA - RECURSO ORDINÁRIO - RECTE</text:span><text:span text:style-name="T2">: Lucivaldo Oliveira Cardoso, Shopping Serrinha Empreendimentos Imobiliario Spe Ltda.</text:span><text:span text:style-name="T1"> <text:s/>ADV(S).: </text:span><text:span text:style-name="T2">(015277 BA) ERIDSON RENAN SOUZA SILVA, (011893 BA) VALTON DORIA PESSOA <text:s/></text:span><text:span text:style-name="T1">RECDO</text:span><text:span text:style-name="T2">: Shopping Serrinha Empreendimentos Imobiliario Spe Ltda., Lucivaldo Oliveira Cardoso <text:s text:c="2"/>//.</text:span></text:p>
      <text:p text:style-name="P3"/>
      <text:p text:style-name="P4"/>
      <text:p text:style-name="P5"><text:span text:style-name="T1">EMITIDO EM: 18/02/2020</text:span></text:p>
      <text:p text:style-name="P6"><text:span text:style-name="T1">Resumo dos Processos Redistribuídos</text:span></text:p>
      <text:p text:style-name="P6"/>
      <text:p text:style-name="P6"/>
      <text:p text:style-name="P8"><text:span text:style-name="T1">50 - RECURSO ORDINÁRIO: 1</text:span></text:p>
      <text:p text:style-name="P8"><text:span text:style-name="T1">54 - EMBARGOS DE DECLARAÇÃO: 1</text:span></text:p>
      <text:p text:style-name="P8"><text:span text:style-name="T1">55 - AGRAVO DE PETIÇÃO: 2</text:span></text:p>
      <text:p text:style-name="P7"><text:span text:style-name="T1">Total Geral: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A</meta:initial-creator>
    <meta:creation-date>2005-04-22T15:06:00</meta:creation-date>
    <dc:date>2020-02-18T13:59:44.197000000</dc:date>
    <meta:editing-cycles>3</meta:editing-cycles>
    <meta:editing-duration>PT1M2S</meta:editing-duration>
    <meta:document-statistic meta:table-count="0" meta:image-count="0" meta:object-count="0" meta:page-count="2" meta:paragraph-count="15" meta:word-count="271" meta:character-count="1925" meta:non-whitespace-character-count="1650"/>
    <meta:generator>LibreOffice/4.3.4.1$Windows_x86 LibreOffice_project/bc356b2f991740509f321d70e4512a6a54c5f243</meta:generator>
  </office:meta>
</office:document-meta>
</file>