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353cm"/>
      <style:text-properties fo:color="#000000" style:text-position="-95% 100%" fo:font-weight="bold" style:font-weight-asian="bold"/>
    </style:style>
    <style:style style:name="P3" style:family="paragraph" style:parent-style-name="Standard">
      <style:paragraph-properties style:line-height-at-least="0.353cm" style:snap-to-layout-grid="false"/>
      <style:text-properties fo:color="#000000" style:text-position="-95% 100%" fo:font-weight="bold" style:font-weight-asian="bold"/>
    </style:style>
    <style:style style:name="P4" style:family="paragraph" style:parent-style-name="Standard">
      <style:paragraph-properties style:line-height-at-least="0.494cm"/>
      <style:text-properties fo:text-transform="uppercase" fo:color="#000000" style:text-position="-95% 100%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826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8.742cm" fo:margin-right="0cm" fo:line-height="0.706cm" fo:text-align="center" style:justify-single-word="false" fo:text-indent="-0.169cm" style:auto-text-indent="false"/>
    </style:style>
    <style:style style:name="P16" style:family="paragraph" style:parent-style-name="Standard">
      <style:paragraph-properties fo:margin-left="8.742cm" fo:margin-right="0cm" fo:line-height="0.706cm" fo:text-align="center" style:justify-single-word="false" fo:text-indent="-0.169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.212cm" fo:margin-bottom="0cm" fo:text-align="justify" style:justify-single-word="false">
        <style:tab-stops>
          <style:tab-stop style:position="6.826cm"/>
        </style:tab-stops>
      </style:paragraph-properties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3.016cm" style:auto-text-indent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3.016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.016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3.016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.02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.02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24" style:family="paragraph" style:parent-style-name="Heading_20_3">
      <style:text-properties fo:font-size="12pt" style:font-size-asian="12pt"/>
    </style:style>
    <style:style style:name="P25" style:family="paragraph" style:parent-style-name="Heading_20_5" style:master-page-name="First_20_Page">
      <style:paragraph-properties fo:margin-top="0.423cm" fo:margin-bottom="0.106cm" fo:line-height="0.706cm" style:page-number="auto"/>
    </style:style>
    <style:style style:name="T1" style:family="text">
      <style:text-properties fo:color="#000000"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4" style:family="text">
      <style:text-properties style:font-name="Arial" fo:font-size="12pt" fo:font-style="normal" style:font-name-asian="Arial" style:font-size-asian="12pt" style:font-style-asian="normal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329cm" draw:visible-area-height="2.14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5"><text:span text:style-name="T3">Ofício</text:span><text:span text:style-name="T4"> </text:span><text:span text:style-name="T3">GP</text:span><text:span text:style-name="T4"> </text:span><text:span text:style-name="T3">Nº</text:span><text:span text:style-name="T4"> </text:span><text:span text:style-name="T3">0882/2012</text:span></text:h>
      <text:p text:style-name="P16"/>
      <text:p text:style-name="P16"/>
      <text:p text:style-name="P15"><text:span text:style-name="T5">Salvador,</text:span><text:span text:style-name="T7"> </text:span><text:span text:style-name="T5">31</text:span><text:span text:style-name="T7"> </text:span><text:span text:style-name="T5">de</text:span><text:span text:style-name="T7"> </text:span><text:span text:style-name="T5">maio</text:span><text:span text:style-name="T7"> </text:span><text:span text:style-name="T5">de</text:span><text:span text:style-name="T7"> </text:span><text:span text:style-name="T5">2012.</text:span></text:p>
      <text:p text:style-name="P6"/>
      <text:p text:style-name="P7"/>
      <text:p text:style-name="P10"><text:span text:style-name="T5">A</text:span><text:span text:style-name="T7"> </text:span><text:span text:style-name="T5">Sua</text:span><text:span text:style-name="T7"> </text:span><text:span text:style-name="T5">Excelência</text:span><text:span text:style-name="T7"> </text:span><text:span text:style-name="T5">o</text:span><text:span text:style-name="T7"> </text:span><text:span text:style-name="T5">Senhor</text:span></text:p>
      <text:p text:style-name="P10"><text:span text:style-name="T9">MAXIMILIAN</text:span><text:span text:style-name="T11"> </text:span><text:span text:style-name="T9">TORRES</text:span><text:span text:style-name="T11"> </text:span><text:span text:style-name="T9">SANTOS</text:span><text:span text:style-name="T11"> </text:span><text:span text:style-name="T9">DE</text:span><text:span text:style-name="T11"> </text:span><text:span text:style-name="T9">SANTANA</text:span></text:p>
      <text:p text:style-name="P10"><text:span text:style-name="T5">Procurador-Chefe</text:span><text:span text:style-name="T7"> </text:span><text:span text:style-name="T5">da</text:span><text:span text:style-name="T7"> </text:span><text:span text:style-name="T5">Advocacia</text:span><text:span text:style-name="T7"> </text:span><text:span text:style-name="T5">Geral</text:span><text:span text:style-name="T7"> </text:span><text:span text:style-name="T5">da</text:span><text:span text:style-name="T7"> </text:span><text:span text:style-name="T5">União</text:span><text:span text:style-name="T7"> </text:span><text:span text:style-name="T5">na</text:span><text:span text:style-name="T7"> </text:span><text:span text:style-name="T5">Bahia</text:span></text:p>
      <text:p text:style-name="P10"><text:span text:style-name="T5">Av.</text:span><text:span text:style-name="T7"> </text:span><text:span text:style-name="T5">Luis</text:span><text:span text:style-name="T7"> </text:span><text:span text:style-name="T5">Viana</text:span><text:span text:style-name="T7"> </text:span><text:span text:style-name="T5">Filho,</text:span><text:span text:style-name="T7"> </text:span><text:span text:style-name="T5">2155</text:span><text:span text:style-name="T7"> </text:span><text:span text:style-name="T5">Paralela</text:span></text:p>
      <text:p text:style-name="P10"><text:span text:style-name="T5">CEP</text:span><text:span text:style-name="T7"> </text:span><text:span text:style-name="T5">41820-725</text:span><text:span text:style-name="T7"> </text:span><text:span text:style-name="T5">Salvador</text:span><text:span text:style-name="T7"> </text:span><text:span text:style-name="T5">-</text:span><text:span text:style-name="T7"> </text:span><text:span text:style-name="T5">BA</text:span></text:p>
      <text:p text:style-name="P8"/>
      <text:p text:style-name="P8"/>
      <text:p text:style-name="P8"/>
      <text:p text:style-name="P11"><text:span text:style-name="T6">Assunto:</text:span><text:span text:style-name="T8"> </text:span><text:span text:style-name="T10">Reportagem</text:span><text:span text:style-name="T12"> </text:span><text:span text:style-name="T10">veiculada</text:span><text:span text:style-name="T12"> </text:span><text:span text:style-name="T10">na</text:span><text:span text:style-name="T12"> </text:span><text:span text:style-name="T10">revista</text:span><text:span text:style-name="T12"> </text:span><text:span text:style-name="T10">IstoÉ</text:span><text:span text:style-name="T12"> </text:span><text:span text:style-name="T10">do</text:span><text:span text:style-name="T12"> </text:span><text:span text:style-name="T10">dia</text:span><text:span text:style-name="T12"> </text:span><text:span text:style-name="T10">23/11/2011,</text:span><text:span text:style-name="T12"> </text:span><text:span text:style-name="T10">edição</text:span><text:span text:style-name="T12"> </text:span><text:span text:style-name="T10">nº</text:span><text:span text:style-name="T12"> </text:span><text:span text:style-name="T10">2193.</text:span></text:p>
      <text:p text:style-name="P17"><text:span text:style-name="T6">Ref</text:span><text:span text:style-name="T6">.:</text:span><text:span text:style-name="T12"> </text:span><text:span text:style-name="T10">OFÍCIO</text:span><text:span text:style-name="T12"> </text:span><text:span text:style-name="T10">Nº</text:span><text:span text:style-name="T12"> </text:span><text:span text:style-name="T10">6131/2011</text:span><text:span text:style-name="T12"> – </text:span><text:span text:style-name="T10">AGU/PU/BA-GAB</text:span></text:p>
      <text:p text:style-name="P19"/>
      <text:p text:style-name="P19"/>
      <text:p text:style-name="P18"><text:span text:style-name="T6">Senhor</text:span><text:span text:style-name="T8"> </text:span><text:span text:style-name="T6">Procurador</text:span><text:span text:style-name="T8"> </text:span><text:span text:style-name="T6">Chefe,</text:span></text:p>
      <text:p text:style-name="P19"/>
      <text:p text:style-name="P23"/>
      <text:p text:style-name="P22"><text:span text:style-name="T6">Não</text:span><text:span text:style-name="T8"> </text:span><text:span text:style-name="T6">obstante</text:span><text:span text:style-name="T8"> </text:span><text:span text:style-name="T6">o</text:span><text:span text:style-name="T8"> </text:span><text:span text:style-name="T6">encaminhamento</text:span><text:span text:style-name="T8"> </text:span><text:span text:style-name="T6">por</text:span><text:span text:style-name="T8"> </text:span><text:span text:style-name="T6">esta</text:span><text:span text:style-name="T8"> </text:span><text:span text:style-name="T6">Presidência</text:span><text:span text:style-name="T8"> </text:span><text:span text:style-name="T6">do</text:span><text:span text:style-name="T8"> </text:span><text:span text:style-name="T10">Ofício</text:span><text:span text:style-name="T12"> </text:span><text:span text:style-name="T10">GP</text:span><text:span text:style-name="T12"> </text:span><text:span text:style-name="T10">Nº</text:span><text:span text:style-name="T12"> </text:span><text:span text:style-name="T10">0731/2012</text:span><text:span text:style-name="T8"> </text:span><text:span text:style-name="T6">no</text:span><text:span text:style-name="T8"> </text:span><text:span text:style-name="T6">último</text:span><text:span text:style-name="T8"> </text:span><text:span text:style-name="T6">dia</text:span><text:span text:style-name="T8"> </text:span><text:span text:style-name="T6">09/05/2012,</text:span><text:span text:style-name="T8"> </text:span><text:span text:style-name="T6">o</text:span><text:span text:style-name="T8"> </text:span><text:span text:style-name="T6">Tribunal</text:span><text:span text:style-name="T8"> </text:span><text:span text:style-name="T6">Pleno</text:span><text:span text:style-name="T8"> </text:span><text:span text:style-name="T6">deste</text:span><text:span text:style-name="T8"> </text:span><text:span text:style-name="T6">Eg.</text:span><text:span text:style-name="T8"> </text:span><text:span text:style-name="T6">TRT5</text:span><text:span text:style-name="T8"> </text:span><text:span text:style-name="T6">entendeu,</text:span><text:span text:style-name="T8"> </text:span><text:span text:style-name="T6">na</text:span><text:span text:style-name="T8"> </text:span><text:span text:style-name="T6">Sessão</text:span><text:span text:style-name="T8"> </text:span><text:span text:style-name="T6">realizada</text:span><text:span text:style-name="T8"> </text:span><text:span text:style-name="T6">no</text:span><text:span text:style-name="T8"> </text:span><text:span text:style-name="T6">dia</text:span><text:span text:style-name="T8"> </text:span><text:span text:style-name="T6">22/05/2012,</text:span><text:span text:style-name="T8"> </text:span><text:span text:style-name="T6">que</text:span><text:span text:style-name="T8"> </text:span><text:span text:style-name="T6">a</text:span><text:span text:style-name="T8"> </text:span><text:span text:style-name="T6">reportagem</text:span><text:span text:style-name="T8"> </text:span><text:span text:style-name="T6">veiculada</text:span><text:span text:style-name="T8"> </text:span><text:span text:style-name="T6">na</text:span><text:span text:style-name="T8"> </text:span><text:span text:style-name="T6">revista</text:span><text:span text:style-name="T8"> </text:span><text:span text:style-name="T6">Istoé</text:span><text:span text:style-name="T8"> </text:span><text:span text:style-name="T6">nº</text:span><text:span text:style-name="T8"> </text:span><text:span text:style-name="T6">2193,</text:span><text:span text:style-name="T8"> </text:span><text:span text:style-name="T6">edição</text:span><text:span text:style-name="T8"> </text:span><text:span text:style-name="T6">de</text:span><text:span text:style-name="T8"> </text:span><text:span text:style-name="T6">23/11/2011,</text:span><text:span text:style-name="T8"> </text:span><text:span text:style-name="T6">foi</text:span><text:span text:style-name="T8"> </text:span><text:span text:style-name="T6">ofensiva</text:span><text:span text:style-name="T8"> </text:span><text:span text:style-name="T6">à</text:span><text:span text:style-name="T8"> </text:span><text:span text:style-name="T6">imagem</text:span><text:span text:style-name="T8"> </text:span><text:span text:style-name="T6">do</text:span><text:span text:style-name="T8"> </text:span><text:span text:style-name="T6">Tribunal</text:span><text:span text:style-name="T8"> </text:span><text:span text:style-name="T6">Regional</text:span><text:span text:style-name="T8"> </text:span><text:span text:style-name="T6">do</text:span><text:span text:style-name="T8"> </text:span><text:span text:style-name="T6">Trabalho</text:span><text:span text:style-name="T8"> </text:span><text:span text:style-name="T6">da</text:span><text:span text:style-name="T8"> </text:span><text:span text:style-name="T6">5ª</text:span><text:span text:style-name="T8"> </text:span><text:span text:style-name="T6">Região,</text:span><text:span text:style-name="T8"> </text:span><text:span text:style-name="T6">mormente</text:span><text:span text:style-name="T8"> </text:span><text:span text:style-name="T6">no</text:span><text:span text:style-name="T8"> </text:span><text:span text:style-name="T6">que</text:span><text:span text:style-name="T8"> </text:span><text:span text:style-name="T6">se</text:span><text:span text:style-name="T8"> </text:span><text:span text:style-name="T6">refere</text:span><text:span text:style-name="T8"> </text:span><text:span text:style-name="T6">ao</text:span><text:span text:style-name="T8"> </text:span><text:span text:style-name="T6">título</text:span><text:span text:style-name="T8"> </text:span><text:span text:style-name="T6">empregado</text:span><text:span text:style-name="T8"> – “</text:span><text:span text:style-name="T6">Lalau</text:span><text:span text:style-name="T8"> </text:span><text:span text:style-name="T6">Baiano</text:span><text:span text:style-name="T8">” – </text:span><text:span text:style-name="T6">e</text:span><text:span text:style-name="T8"> </text:span><text:span text:style-name="T6">a</text:span><text:span text:style-name="T8"> </text:span><text:span text:style-name="T6">sua</text:span><text:span text:style-name="T8"> </text:span><text:span text:style-name="T6">indevida</text:span><text:span text:style-name="T8"> </text:span><text:span text:style-name="T6">vinculação</text:span><text:span text:style-name="T8"> </text:span><text:span text:style-name="T6">com</text:span><text:span text:style-name="T8"> </text:span><text:span text:style-name="T6">a</text:span><text:span text:style-name="T8"> </text:span><text:span text:style-name="T6">obra</text:span><text:span text:style-name="T8"> </text:span><text:span text:style-name="T6">de</text:span><text:span text:style-name="T8"> </text:span><text:span text:style-name="T6">construção</text:span><text:span text:style-name="T8"> </text:span><text:span text:style-name="T6">do</text:span><text:span text:style-name="T8"> </text:span><text:span text:style-name="T6">Fórum</text:span><text:span text:style-name="T8"> </text:span><text:span text:style-name="T6">Trabalhista</text:span><text:span text:style-name="T8"> </text:span><text:span text:style-name="T6">do</text:span><text:span text:style-name="T8"> </text:span><text:span text:style-name="T6">Estado</text:span><text:span text:style-name="T8"> </text:span><text:span text:style-name="T6">de</text:span><text:span text:style-name="T8"> </text:span><text:span text:style-name="T6">São</text:span><text:span text:style-name="T8"> </text:span><text:span text:style-name="T6">Paulo.</text:span></text:p>
      <text:p text:style-name="P22"><text:span text:style-name="T6">Sendo</text:span><text:span text:style-name="T8"> </text:span><text:span text:style-name="T6">assim,</text:span><text:span text:style-name="T8"> </text:span><text:span text:style-name="T6">e</text:span><text:span text:style-name="T8"> </text:span><text:span text:style-name="T6">em</text:span><text:span text:style-name="T8"> </text:span><text:span text:style-name="T6">face</text:span><text:span text:style-name="T8"> </text:span><text:span text:style-name="T6">de</text:span><text:span text:style-name="T8"> </text:span><text:span text:style-name="T6">solicitação</text:span><text:span text:style-name="T8"> </text:span><text:span text:style-name="T6">formulada</text:span><text:span text:style-name="T8"> </text:span><text:span text:style-name="T6">pela</text:span><text:span text:style-name="T8"> </text:span><text:span text:style-name="T6">ex-Presidente</text:span><text:span text:style-name="T8"> </text:span><text:span text:style-name="T6">desta</text:span><text:span text:style-name="T8"> </text:span><text:span text:style-name="T6">Corte,</text:span><text:span text:style-name="T8"> </text:span><text:span text:style-name="T6">Desembargadora</text:span><text:span text:style-name="T8"> </text:span><text:span text:style-name="T6">Ana</text:span><text:span text:style-name="T8"> </text:span><text:span text:style-name="T6">Lúcia</text:span><text:span text:style-name="T8"> </text:span><text:span text:style-name="T6">Bezerra,</text:span><text:span text:style-name="T8"> </text:span><text:span text:style-name="T6">o</text:span><text:span text:style-name="T8"> </text:span><text:span text:style-name="T6">Tribunal</text:span><text:span text:style-name="T8"> </text:span><text:span text:style-name="T6">Pleno</text:span><text:span text:style-name="T8"> </text:span><text:span text:style-name="T6">decidiu</text:span><text:span text:style-name="T8"> </text:span><text:span text:style-name="T6">que</text:span><text:span text:style-name="T8"> </text:span><text:span text:style-name="T6">devem</text:span><text:span text:style-name="T8"> </text:span><text:span text:style-name="T6">ser</text:span><text:span text:style-name="T8"> </text:span><text:span text:style-name="T6">adotadas</text:span><text:span text:style-name="T8"> </text:span><text:span text:style-name="T6">as</text:span><text:span text:style-name="T8"> </text:span><text:span text:style-name="T6">providências</text:span><text:span text:style-name="T8"> </text:span><text:span text:style-name="T6">judiciais</text:span><text:span text:style-name="T8"> </text:span><text:span text:style-name="T6">necessárias</text:span><text:span text:style-name="T8"> </text:span><text:span text:style-name="T6">contra</text:span><text:span text:style-name="T8"> </text:span><text:span text:style-name="T6">a</text:span><text:span text:style-name="T8"> </text:span><text:span text:style-name="T6">revista</text:span><text:span text:style-name="T8"> </text:span><text:span text:style-name="T6">IstoÉ,</text:span><text:span text:style-name="T8"> </text:span><text:span text:style-name="T6">consistente</text:span><text:span text:style-name="T8"> </text:span><text:span text:style-name="T6">na</text:span><text:span text:style-name="T8"> </text:span><text:span text:style-name="T6">reparação</text:span><text:span text:style-name="T8"> </text:span><text:span text:style-name="T6">pelos</text:span><text:span text:style-name="T8"> </text:span><text:span text:style-name="T6">danos</text:span><text:span text:style-name="T8"> </text:span><text:span text:style-name="T6">causados</text:span><text:span text:style-name="T8"> </text:span><text:span text:style-name="T6">à</text:span><text:span text:style-name="T8"> </text:span><text:span text:style-name="T6">imagem</text:span><text:span text:style-name="T8"> </text:span><text:span text:style-name="T6">do</text:span><text:span text:style-name="T8"> </text:span><text:span text:style-name="T6">TRT</text:span><text:span text:style-name="T8"> </text:span><text:span text:style-name="T6">da</text:span><text:span text:style-name="T8"> </text:span><text:span text:style-name="T6">5ª</text:span><text:span text:style-name="T8"> </text:span><text:span text:style-name="T6">Região.</text:span></text:p>
      <text:p text:style-name="P22"><text:soft-page-break/><text:span text:style-name="T6">Considerando,</text:span><text:span text:style-name="T8"> </text:span><text:span text:style-name="T6">ainda,</text:span><text:span text:style-name="T8"> </text:span><text:span text:style-name="T6">a</text:span><text:span text:style-name="T8"> </text:span><text:span text:style-name="T6">solicitação</text:span><text:span text:style-name="T8"> </text:span><text:span text:style-name="T6">formulada</text:span><text:span text:style-name="T8"> </text:span><text:span text:style-name="T6">pela</text:span><text:span text:style-name="T8"> </text:span><text:span text:style-name="T6">Procuradoria</text:span><text:span text:style-name="T8"> </text:span><text:span text:style-name="T6">Regional</text:span><text:span text:style-name="T8"> </text:span><text:span text:style-name="T6">da</text:span><text:span text:style-name="T8"> </text:span><text:span text:style-name="T6">União</text:span><text:span text:style-name="T8"> </text:span><text:span text:style-name="T6">da</text:span><text:span text:style-name="T8"> </text:span><text:span text:style-name="T6">1ª</text:span><text:span text:style-name="T8"> </text:span><text:span text:style-name="T6">Região</text:span><text:span text:style-name="T8"> </text:span><text:span text:style-name="T6">nos</text:span><text:span text:style-name="T8"> </text:span><text:span text:style-name="T6">termos</text:span><text:span text:style-name="T8"> </text:span><text:span text:style-name="T6">do</text:span><text:span text:style-name="T8"> </text:span><text:span text:style-name="T6">OFÍCIO</text:span><text:span text:style-name="T8"> </text:span><text:span text:style-name="T6">Nº</text:span><text:span text:style-name="T8"> </text:span><text:span text:style-name="T6">6131/2011</text:span><text:span text:style-name="T8"> – </text:span><text:span text:style-name="T6">AGU/PU/BA-GAB,</text:span><text:span text:style-name="T8"> </text:span><text:span text:style-name="T6">e</text:span><text:span text:style-name="T8"> </text:span><text:span text:style-name="T6">a</text:span><text:span text:style-name="T8"> </text:span><text:span text:style-name="T6">fim</text:span><text:span text:style-name="T8"> </text:span><text:span text:style-name="T6">de</text:span><text:span text:style-name="T8"> possibilitar a adoção das referidas </text:span><text:span text:style-name="T6">medidas,</text:span><text:span text:style-name="T8"> </text:span><text:span text:style-name="T6">encaminho</text:span><text:span text:style-name="T8"> </text:span><text:span text:style-name="T6">em</text:span><text:span text:style-name="T8"> </text:span><text:span text:style-name="T6">anexo</text:span><text:span text:style-name="T8"> </text:span><text:span text:style-name="T6">cópia</text:span><text:span text:style-name="T8"> </text:span><text:span text:style-name="T6">da</text:span><text:span text:style-name="T8"> </text:span><text:span text:style-name="T6">Ata</text:span><text:span text:style-name="T8"> </text:span><text:span text:style-name="T6">da</text:span><text:span text:style-name="T8"> </text:span><text:span text:style-name="T6">4ª</text:span><text:span text:style-name="T8"> </text:span><text:span text:style-name="T6">Sessão</text:span><text:span text:style-name="T8"> </text:span><text:span text:style-name="T6">Extraordinária</text:span><text:span text:style-name="T8"> </text:span><text:span text:style-name="T6">do</text:span><text:span text:style-name="T8"> </text:span><text:span text:style-name="T6">Pleno</text:span><text:span text:style-name="T8"> </text:span><text:span text:style-name="T6">do</text:span><text:span text:style-name="T8"> </text:span><text:span text:style-name="T6">Tribunal</text:span><text:span text:style-name="T8"> </text:span><text:span text:style-name="T6">Regional</text:span><text:span text:style-name="T8"> </text:span><text:span text:style-name="T6">do</text:span><text:span text:style-name="T8"> </text:span><text:span text:style-name="T6">Trabalho</text:span><text:span text:style-name="T8"> </text:span><text:span text:style-name="T6">da</text:span><text:span text:style-name="T8"> </text:span><text:span text:style-name="T6">5ª</text:span><text:span text:style-name="T8"> </text:span><text:span text:style-name="T6">Região,</text:span><text:span text:style-name="T8"> </text:span><text:span text:style-name="T6">bem</text:span><text:span text:style-name="T8"> </text:span><text:span text:style-name="T6">como</text:span><text:span text:style-name="T8"> </text:span><text:span text:style-name="T6">cópia</text:span><text:span text:style-name="T8"> </text:span><text:span text:style-name="T6">da</text:span><text:span text:style-name="T8"> </text:span><text:span text:style-name="T6">Nota</text:span><text:span text:style-name="T8"> </text:span><text:span text:style-name="T6">Pública</text:span><text:span text:style-name="T8"> </text:span><text:span text:style-name="T6">elaborada</text:span><text:span text:style-name="T8"> </text:span><text:span text:style-name="T6">pela</text:span><text:span text:style-name="T8"> </text:span><text:span text:style-name="T6">Assessoria</text:span><text:span text:style-name="T8"> </text:span><text:span text:style-name="T6">de</text:span><text:span text:style-name="T8"> </text:span><text:span text:style-name="T6">Comunicação</text:span><text:span text:style-name="T8"> </text:span><text:span text:style-name="T6">deste</text:span><text:span text:style-name="T8"> </text:span><text:span text:style-name="T6">Tribunal,</text:span><text:span text:style-name="T8"> </text:span><text:span text:style-name="T6">acompanhada</text:span><text:span text:style-name="T8"> </text:span><text:span text:style-name="T6">da</text:span><text:span text:style-name="T8"> </text:span><text:span text:style-name="T6">respectiva</text:span><text:span text:style-name="T8"> </text:span><text:span text:style-name="T6">solicitação</text:span><text:span text:style-name="T8"> </text:span><text:span text:style-name="T6">de</text:span><text:span text:style-name="T8"> </text:span><text:span text:style-name="T6">sua</text:span><text:span text:style-name="T8"> </text:span><text:span text:style-name="T6">publicação</text:span><text:span text:style-name="T8"> </text:span><text:span text:style-name="T6">em</text:span><text:span text:style-name="T8"> </text:span><text:span text:style-name="T6">edição</text:span><text:span text:style-name="T8"> </text:span><text:span text:style-name="T6">subseqüente.</text:span></text:p>
      <text:p text:style-name="P21"><text:span text:style-name="T5">Aproveito</text:span><text:span text:style-name="T7"> </text:span><text:span text:style-name="T5">o</text:span><text:span text:style-name="T7"> </text:span><text:span text:style-name="T5">ensejo</text:span><text:span text:style-name="T7"> </text:span><text:span text:style-name="T5">para</text:span><text:span text:style-name="T7"> </text:span><text:span text:style-name="T5">renovar</text:span><text:span text:style-name="T7"> </text:span><text:span text:style-name="T5">os</text:span><text:span text:style-name="T7"> </text:span><text:span text:style-name="T5">votos</text:span><text:span text:style-name="T7"> </text:span><text:span text:style-name="T5">de</text:span><text:span text:style-name="T7"> </text:span><text:span text:style-name="T5">estima</text:span><text:span text:style-name="T7"> </text:span><text:span text:style-name="T5">e</text:span><text:span text:style-name="T7"> </text:span><text:span text:style-name="T5">consideração.</text:span></text:p>
      <text:p text:style-name="P20"/>
      <text:p text:style-name="P20"/>
      <text:p text:style-name="P9"/>
      <text:p text:style-name="P12"><text:span text:style-name="T9">VÂNIA</text:span><text:span text:style-name="T11"> </text:span><text:span text:style-name="T9">J.</text:span><text:span text:style-name="T11"> </text:span><text:span text:style-name="T9">T.</text:span><text:span text:style-name="T11"> </text:span><text:span text:style-name="T9">CHAVES</text:span></text:p>
      <text:p text:style-name="P13"><text:span text:style-name="T5">Desembargadora</text:span><text:span text:style-name="T7"> </text:span><text:span text:style-name="T5">do</text:span><text:span text:style-name="T7"> </text:span><text:span text:style-name="T5">Trabalho</text:span></text:p>
      <text:p text:style-name="P13"><text:span text:style-name="T5">Presidente</text:span><text:span text:style-name="T7"> </text:span><text:span text:style-name="T5">do</text:span><text:span text:style-name="T7"> </text:span><text:span text:style-name="T5">TRT</text:span><text:span text:style-name="T7"> </text:span><text:span text:style-name="T5">5ª</text:span><text:span text:style-name="T7"> </text:span><text:span text:style-name="T5">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style:font-name="Book Antiqua" fo:font-size="13pt" fo:font-style="italic" style:font-size-asian="13pt" style:font-style-asian="italic" style:font-name-complex="Book Antiqua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94cm" fo:keep-with-next="always"/>
      <style:text-properties fo:color="#000000" style:text-position="-100% 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06cm" fo:text-align="end" style:justify-single-word="false" fo:keep-with-next="always"/>
      <style:text-properties style:font-name="Book Antiqua" fo:font-size="13pt" fo:font-style="italic" style:font-size-asian="13pt" style:font-style-asian="italic" style:font-name-complex="Book Antiqu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423cm" fo:line-height="150%" fo:text-align="justify" style:justify-single-word="false"/>
      <style:text-properties style:font-name="Book Antiqua" fo:font-size="13pt" fo:font-style="italic" style:font-size-asian="13pt" style:font-style-asian="italic" style:font-name-complex="Book Antiqua"/>
    </style:style>
    <style:style style:name="TEXTO_20__28_CNJ_29_" style:display-name="TEXTO (CNJ)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color="#000000" style:font-name="Courier New" fo:font-size="12pt" style:font-size-asian="12pt" style:font-name-complex="Kunstler Script" style:font-size-complex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em_20_bloco" style:display-name="Texto em bloco" style:family="paragraph" style:parent-style-name="Standard">
      <style:paragraph-properties fo:margin-left="4.251cm" fo:margin-right="1.998cm" style:line-height-at-least="0.6cm" fo:text-align="justify" style:justify-single-word="false" fo:text-indent="1.75cm" style:auto-text-indent="false">
        <style:tab-stops>
          <style:tab-stop style:position="13.25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trt_5f_rodape_5f_txt1" style:display-name="trt_rodape_txt1" style:family="text" style:parent-style-name="Fonte_20_parág._20_padrão">
      <style:text-properties fo:color="#003366" style:font-name="Verdana" fo:font-size="7pt" style:font-size-asian="7pt" style:font-name-complex="Verdana" style:font-size-complex="7pt"/>
    </style:style>
    <style:style style:name="destaquebusca1" style:family="text" style:parent-style-name="Fonte_20_parág._20_padrão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4cm" fo:margin-left="-0.25cm" table:align="left" style:writing-mode="lr-tb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min-row-height="2.51cm" style:keep-together="false"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ela2" style:family="table">
      <style:table-properties style:width="16.004cm" fo:margin-left="-0.25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3.002cm"/>
    </style:style>
    <style:style style:name="Tabela2.1" style:family="table-row">
      <style:table-row-properties style:min-row-height="2.51cm" style:keep-together="false" fo:keep-together="always"/>
    </style:style>
    <style:style style:name="Tabela2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MP1" style:family="paragraph" style:parent-style-name="Standard">
      <style:paragraph-properties style:line-height-at-least="0.423cm" style:snap-to-layout-grid="false"/>
    </style:style>
    <style:style style:name="MP2" style:family="paragraph" style:parent-style-name="Standard">
      <style:paragraph-properties style:line-height-at-least="0.353cm" style:snap-to-layout-grid="false"/>
      <style:text-properties fo:color="#000000" style:text-position="-95% 100%" fo:font-weight="bold" style:font-weight-asian="bold"/>
    </style:style>
    <style:style style:name="MP3" style:family="paragraph" style:parent-style-name="Standard">
      <style:paragraph-properties style:line-height-at-least="0.353cm"/>
      <style:text-properties fo:color="#000000" style:text-position="-95% 100%" fo:font-weight="bold" style:font-weight-asian="bold"/>
    </style:style>
    <style:style style:name="MP4" style:family="paragraph" style:parent-style-name="Standard">
      <style:paragraph-properties style:line-height-at-least="0.494cm"/>
      <style:text-properties fo:text-transform="uppercase" fo:color="#000000" style:text-position="-95% 100%" fo:font-weight="bold" style:font-weight-asian="bold"/>
    </style:style>
    <style:style style:name="MP5" style:family="paragraph" style:parent-style-name="Heading_20_3">
      <style:text-properties fo:font-size="12pt" style:font-size-asian="12pt"/>
    </style:style>
    <style:style style:name="M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style:font-name="Arial" fo:font-size="8pt" style:font-size-asian="8pt" style:font-name-complex="Arial" style:font-size-complex="8pt"/>
    </style:style>
    <style:style style:name="MT2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329cm" draw:visible-area-height="2.14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01cm" fo:margin-left="2.921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2cm" fo:margin-left="0cm" fo:margin-right="0cm" fo:margin-bottom="0.213cm" style:dynamic-spacing="true"/>
      </style:header-style>
      <style:footer-style>
        <style:header-footer-properties fo:min-height="0.469cm" fo:margin-left="0cm" fo:margin-right="0cm" fo:margin-top="0.37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bookmark-start text:name="_1003665466"/><draw:frame draw:style-name="Mfr1" draw:name="Objeto1" text:anchor-type="as-char" svg:width="2.729cm" svg:height="2.595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03665466"/></text:p>
            </table:table-cell>
            <table:table-cell table:style-name="Tabela1.A1" office:value-type="string">
              <text:p text:style-name="MP2">PODER JUDICIÁRIO</text:p>
              <text:p text:style-name="MP3">JUSTIÇA DO TRABALHO</text:p>
              <text:p text:style-name="MP4">Tribunal Regional Do Trabalho Da 5ª Região</text:p>
              <text:h text:style-name="MP5" text:outline-level="3">Gabinete da Presidência</text:h>
              <text:p text:style-name="MP6"/>
            </table:table-cell>
          </table:table-row>
        </table:table>
        <text:p text:style-name="Header"/>
      </style:header>
      <style:footer>
        <text:p text:style-name="MP7"><text:span text:style-name="trt_5f_rodape_5f_txt1"><text:span text:style-name="MT1">_____________________________________________________________________________________________________</text:span></text:span></text:p>
        <text:p text:style-name="MP7"/>
        <text:p text:style-name="MP7"><text:span text:style-name="trt_5f_rodape_5f_txt1"><text:span text:style-name="MT1">Tribunal</text:span></text:span><text:span text:style-name="trt_5f_rodape_5f_txt1"><text:span text:style-name="MT2"> </text:span></text:span><text:span text:style-name="trt_5f_rodape_5f_txt1"><text:span text:style-name="MT1">Regional</text:span></text:span><text:span text:style-name="trt_5f_rodape_5f_txt1"><text:span text:style-name="MT2"> </text:span></text:span><text:span text:style-name="trt_5f_rodape_5f_txt1"><text:span text:style-name="MT1">do</text:span></text:span><text:span text:style-name="trt_5f_rodape_5f_txt1"><text:span text:style-name="MT2"> </text:span></text:span><text:span text:style-name="trt_5f_rodape_5f_txt1"><text:span text:style-name="MT1">Trabalho</text:span></text:span><text:span text:style-name="trt_5f_rodape_5f_txt1"><text:span text:style-name="MT2"> </text:span></text:span><text:span text:style-name="trt_5f_rodape_5f_txt1"><text:span text:style-name="MT1">da</text:span></text:span><text:span text:style-name="trt_5f_rodape_5f_txt1"><text:span text:style-name="MT2"> </text:span></text:span><text:span text:style-name="trt_5f_rodape_5f_txt1"><text:span text:style-name="MT1">5ª</text:span></text:span><text:span text:style-name="trt_5f_rodape_5f_txt1"><text:span text:style-name="MT2"> </text:span></text:span><text:span text:style-name="trt_5f_rodape_5f_txt1"><text:span text:style-name="MT1">Região</text:span></text:span></text:p>
        <text:p text:style-name="MP7"><text:span text:style-name="trt_5f_rodape_5f_txt1"><text:span text:style-name="MT1">Rua</text:span></text:span><text:span text:style-name="trt_5f_rodape_5f_txt1"><text:span text:style-name="MT2"> </text:span></text:span><text:span text:style-name="trt_5f_rodape_5f_txt1"><text:span text:style-name="MT1">Bela</text:span></text:span><text:span text:style-name="trt_5f_rodape_5f_txt1"><text:span text:style-name="MT2"> </text:span></text:span><text:span text:style-name="trt_5f_rodape_5f_txt1"><text:span text:style-name="MT1">Vista</text:span></text:span><text:span text:style-name="trt_5f_rodape_5f_txt1"><text:span text:style-name="MT2"> </text:span></text:span><text:span text:style-name="trt_5f_rodape_5f_txt1"><text:span text:style-name="MT1">do</text:span></text:span><text:span text:style-name="trt_5f_rodape_5f_txt1"><text:span text:style-name="MT2"> </text:span></text:span><text:span text:style-name="trt_5f_rodape_5f_txt1"><text:span text:style-name="MT1">Cabral,</text:span></text:span><text:span text:style-name="trt_5f_rodape_5f_txt1"><text:span text:style-name="MT2"> </text:span></text:span><text:span text:style-name="trt_5f_rodape_5f_txt1"><text:span text:style-name="MT1">121,</text:span></text:span><text:span text:style-name="trt_5f_rodape_5f_txt1"><text:span text:style-name="MT2"> </text:span></text:span><text:span text:style-name="trt_5f_rodape_5f_txt1"><text:span text:style-name="MT1">Nazaré</text:span></text:span><text:span text:style-name="trt_5f_rodape_5f_txt1"><text:span text:style-name="MT2"> </text:span></text:span><text:span text:style-name="trt_5f_rodape_5f_txt1"><text:span text:style-name="MT1">/</text:span></text:span><text:span text:style-name="trt_5f_rodape_5f_txt1"><text:span text:style-name="MT2"> </text:span></text:span><text:span text:style-name="trt_5f_rodape_5f_txt1"><text:span text:style-name="MT1">CEP</text:span></text:span><text:span text:style-name="trt_5f_rodape_5f_txt1"><text:span text:style-name="MT2"> </text:span></text:span><text:span text:style-name="trt_5f_rodape_5f_txt1"><text:span text:style-name="MT1">40055-010</text:span></text:span><text:span text:style-name="trt_5f_rodape_5f_txt1"><text:span text:style-name="MT2"> </text:span></text:span><text:span text:style-name="trt_5f_rodape_5f_txt1"><text:span text:style-name="MT1">Salvador-Ba</text:span></text:span><text:span text:style-name="trt_5f_rodape_5f_txt1"><text:span text:style-name="MT2"> </text:span></text:span><text:span text:style-name="trt_5f_rodape_5f_txt1"><text:span text:style-name="MT1">/</text:span></text:span><text:span text:style-name="trt_5f_rodape_5f_txt1"><text:span text:style-name="MT2"> </text:span></text:span><text:span text:style-name="trt_5f_rodape_5f_txt1"><text:span text:style-name="MT1">(71)</text:span></text:span><text:span text:style-name="trt_5f_rodape_5f_txt1"><text:span text:style-name="MT2"> </text:span></text:span><text:span text:style-name="trt_5f_rodape_5f_txt1"><text:span text:style-name="MT1">3319-7777</text:span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2" text:anchor-type="as-char" svg:width="2.729cm" svg:height="2.595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4">Tribunal Regional Do Trabalho Da 5ª Região</text:p>
              <text:h text:style-name="MP5" text:outline-level="3">Gabinete da Presidência</text:h>
              <text:p text:style-name="MP6"/>
            </table:table-cell>
          </table:table-row>
        </table:table>
        <text:p text:style-name="Header"/>
      </style:header>
      <style:footer>
        <text:p text:style-name="MP7"><text:span text:style-name="trt_5f_rodape_5f_txt1"><text:span text:style-name="MT1">_____________________________________________________________________________________________________</text:span></text:span></text:p>
        <text:p text:style-name="MP7"/>
        <text:p text:style-name="MP7"><text:span text:style-name="trt_5f_rodape_5f_txt1"><text:span text:style-name="MT1">Tribunal</text:span></text:span><text:span text:style-name="trt_5f_rodape_5f_txt1"><text:span text:style-name="MT2"> </text:span></text:span><text:span text:style-name="trt_5f_rodape_5f_txt1"><text:span text:style-name="MT1">Regional</text:span></text:span><text:span text:style-name="trt_5f_rodape_5f_txt1"><text:span text:style-name="MT2"> </text:span></text:span><text:span text:style-name="trt_5f_rodape_5f_txt1"><text:span text:style-name="MT1">do</text:span></text:span><text:span text:style-name="trt_5f_rodape_5f_txt1"><text:span text:style-name="MT2"> </text:span></text:span><text:span text:style-name="trt_5f_rodape_5f_txt1"><text:span text:style-name="MT1">Trabalho</text:span></text:span><text:span text:style-name="trt_5f_rodape_5f_txt1"><text:span text:style-name="MT2"> </text:span></text:span><text:span text:style-name="trt_5f_rodape_5f_txt1"><text:span text:style-name="MT1">da</text:span></text:span><text:span text:style-name="trt_5f_rodape_5f_txt1"><text:span text:style-name="MT2"> </text:span></text:span><text:span text:style-name="trt_5f_rodape_5f_txt1"><text:span text:style-name="MT1">5ª</text:span></text:span><text:span text:style-name="trt_5f_rodape_5f_txt1"><text:span text:style-name="MT2"> </text:span></text:span><text:span text:style-name="trt_5f_rodape_5f_txt1"><text:span text:style-name="MT1">Região</text:span></text:span></text:p>
        <text:p text:style-name="MP7"><text:span text:style-name="trt_5f_rodape_5f_txt1"><text:span text:style-name="MT1">Rua</text:span></text:span><text:span text:style-name="trt_5f_rodape_5f_txt1"><text:span text:style-name="MT2"> </text:span></text:span><text:span text:style-name="trt_5f_rodape_5f_txt1"><text:span text:style-name="MT1">Bela</text:span></text:span><text:span text:style-name="trt_5f_rodape_5f_txt1"><text:span text:style-name="MT2"> </text:span></text:span><text:span text:style-name="trt_5f_rodape_5f_txt1"><text:span text:style-name="MT1">Vista</text:span></text:span><text:span text:style-name="trt_5f_rodape_5f_txt1"><text:span text:style-name="MT2"> </text:span></text:span><text:span text:style-name="trt_5f_rodape_5f_txt1"><text:span text:style-name="MT1">do</text:span></text:span><text:span text:style-name="trt_5f_rodape_5f_txt1"><text:span text:style-name="MT2"> </text:span></text:span><text:span text:style-name="trt_5f_rodape_5f_txt1"><text:span text:style-name="MT1">Cabral,</text:span></text:span><text:span text:style-name="trt_5f_rodape_5f_txt1"><text:span text:style-name="MT2"> </text:span></text:span><text:span text:style-name="trt_5f_rodape_5f_txt1"><text:span text:style-name="MT1">121,</text:span></text:span><text:span text:style-name="trt_5f_rodape_5f_txt1"><text:span text:style-name="MT2"> </text:span></text:span><text:span text:style-name="trt_5f_rodape_5f_txt1"><text:span text:style-name="MT1">Nazaré</text:span></text:span><text:span text:style-name="trt_5f_rodape_5f_txt1"><text:span text:style-name="MT2"> </text:span></text:span><text:span text:style-name="trt_5f_rodape_5f_txt1"><text:span text:style-name="MT1">/</text:span></text:span><text:span text:style-name="trt_5f_rodape_5f_txt1"><text:span text:style-name="MT2"> </text:span></text:span><text:span text:style-name="trt_5f_rodape_5f_txt1"><text:span text:style-name="MT1">CEP</text:span></text:span><text:span text:style-name="trt_5f_rodape_5f_txt1"><text:span text:style-name="MT2"> </text:span></text:span><text:span text:style-name="trt_5f_rodape_5f_txt1"><text:span text:style-name="MT1">40055-010</text:span></text:span><text:span text:style-name="trt_5f_rodape_5f_txt1"><text:span text:style-name="MT2"> </text:span></text:span><text:span text:style-name="trt_5f_rodape_5f_txt1"><text:span text:style-name="MT1">Salvador-Ba</text:span></text:span><text:span text:style-name="trt_5f_rodape_5f_txt1"><text:span text:style-name="MT2"> </text:span></text:span><text:span text:style-name="trt_5f_rodape_5f_txt1"><text:span text:style-name="MT1">/</text:span></text:span><text:span text:style-name="trt_5f_rodape_5f_txt1"><text:span text:style-name="MT2"> </text:span></text:span><text:span text:style-name="trt_5f_rodape_5f_txt1"><text:span text:style-name="MT1">(71)</text:span></text:span><text:span text:style-name="trt_5f_rodape_5f_txt1"><text:span text:style-name="MT2"> </text:span></text:span><text:span text:style-name="trt_5f_rodape_5f_txt1"><text:span text:style-name="MT1">3319-7777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GP nº</dc:title>
    <meta:initial-creator>TRIBUNAL REGIONAL DO TRABALHO</meta:initial-creator>
    <meta:creation-date>2012-05-31T10:17:00</meta:creation-date>
    <dc:creator>TRT</dc:creator>
    <dc:date>2012-05-31T10:45:00</dc:date>
    <meta:print-date>2012-05-31T15:47:00</meta:print-date>
    <meta:editing-cycles>5</meta:editing-cycles>
    <meta:editing-duration>PT26M</meta:editing-duration>
    <meta:generator>LibreOffice/3.4$Win32 LibreOffice_project/340m1$Build-502</meta:generator>
    <meta:document-statistic meta:table-count="2" meta:image-count="0" meta:object-count="2" meta:page-count="2" meta:paragraph-count="33" meta:word-count="359" meta:character-count="2433" meta:non-whitespace-character-count="2103"/>
    <meta:user-defined meta:name="Informações 1"/>
    <meta:user-defined meta:name="Informações 2"/>
    <meta:user-defined meta:name="Informações 3"/>
    <meta:user-defined meta:name="Informações 4"/>
  </office:meta>
</office:document-meta>
</file>