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7.5pt" style:font-size-asian="7.5pt"/>
    </style:style>
    <style:style style:name="P2" style:family="paragraph" style:parent-style-name="Standard">
      <style:paragraph-properties fo:text-align="justify" style:justify-single-word="false"/>
      <style:text-properties style:font-name="Arial" fo:font-size="7.5pt" style:font-size-asian="7.5pt"/>
    </style:style>
    <style:style style:name="P3" style:family="paragraph" style:parent-style-name="Standard">
      <style:paragraph-properties fo:text-align="justify" style:justify-single-word="false"/>
      <style:text-properties style:font-name="Arial" fo:font-size="7.5pt" style:font-size-asian="7.5pt" style:font-size-complex="7.5pt"/>
    </style:style>
    <style:style style:name="P4" style:family="paragraph" style:parent-style-name="Standard">
      <style:paragraph-properties fo:text-align="center" style:justify-single-word="false"/>
      <style:text-properties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style>
    <style:style style:name="P5" style:family="paragraph" style:parent-style-name="Standard">
      <style:paragraph-properties fo:text-align="center" style:justify-single-word="false"/>
      <style:text-properties style:font-name="Arial" fo:font-size="7.5pt" style:text-underline-style="solid" style:text-underline-width="auto" style:text-underline-color="font-color" style:text-underline-mode="continuous" style:text-overline-mode="continuous" style:text-line-through-mode="continuous" style:font-size-asian="7.5pt"/>
    </style:style>
    <style:style style:name="P6" style:family="paragraph" style:parent-style-name="Standard">
      <style:paragraph-properties fo:text-align="justify" style:justify-single-word="false"/>
      <style:text-properties style:font-name="Arial" fo:font-size="7.5pt" fo:font-weight="bold" style:font-size-asian="7.5pt" style:font-weight-asian="bold"/>
    </style:style>
    <style:style style:name="P7" style:family="paragraph" style:parent-style-name="Standard">
      <style:paragraph-properties fo:text-align="justify" style:justify-single-word="false"/>
      <style:text-properties style:font-name="Arial" fo:font-size="7.5pt" fo:font-weight="bold" style:font-size-asian="7.5pt" style:font-weight-asian="bold" style:font-size-complex="7.5pt"/>
    </style:style>
    <style:style style:name="P8" style:family="paragraph" style:parent-style-name="Standard">
      <style:paragraph-properties fo:text-align="justify" style:justify-single-word="false"/>
    </style:style>
    <style:style style:name="P9" style:family="paragraph" style:parent-style-name="Standard" style:master-page-name="MP0">
      <style:paragraph-properties fo:text-align="center" style:justify-single-word="false" style:page-number="auto" fo:break-before="page"/>
      <style:text-properties style:font-name="Arial" fo:font-size="7.5pt" style:font-size-asian="7.5pt"/>
    </style:style>
    <style:style style:name="T1" style:family="text">
      <style:text-properties style:font-name="Arial" fo:font-size="7.5pt" fo:font-weight="bold" style:font-size-asian="7.5pt" style:font-weight-asian="bold"/>
    </style:style>
    <style:style style:name="T2" style:family="text">
      <style:text-properties style:font-name="Arial" fo:font-size="7.5pt" fo:font-weight="bold" style:font-size-asian="7.5pt" style:font-weight-asian="bold" style:font-size-complex="7.5pt"/>
    </style:style>
    <style:style style:name="T3" style:family="text">
      <style:text-properties style:font-name="Arial" fo:font-size="7.5pt" style:font-size-asian="7.5pt"/>
    </style:style>
    <style:style style:name="T4" style:family="text">
      <style:text-properties style:font-name="Arial" fo:font-size="7.5pt" style:font-size-asian="7.5pt" style:font-name-complex="Arial" style:font-size-complex="7.5pt"/>
    </style:style>
    <style:style style:name="T5" style:family="text">
      <style:text-properties style:font-name="Arial" fo:font-size="7.5pt" style:font-size-asian="7.5pt" style:font-name-complex="Arial" style:font-size-complex="7.5pt" style:font-weight-complex="bold"/>
    </style:style>
    <style:style style:name="T6" style:family="text">
      <style:text-properties style:font-name="Arial" fo:font-size="7.5pt" style:font-size-asian="7.5pt" style:font-size-complex="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DER JUDICIÁRIO</text:p>
      <text:p text:style-name="P1">JUSTIÇA DO TRABALHO</text:p>
      <text:p text:style-name="P1">TRIBUNAL REGIONAL DO TRABALHO - 5ª REGIÃO</text:p>
      <text:p text:style-name="P1">SECRETARIA DE COORDENAÇÃO JUDICÁRIA DE 1ª INSTÂNCIA</text:p>
      <text:p text:style-name="P1">Coordenadoria de Execução e Expropriação � CEE</text:p>
      <text:p text:style-name="P1">Núcleo de Hastas Públicas - NHP</text:p>
      <text:p text:style-name="P1"/>
      <text:p text:style-name="P4">PUBLICAÇÃO</text:p>
      <text:p text:style-name="P4"/>
      <text:p text:style-name="P4"/>
      <text:p text:style-name="P5">EDITAL DE LEILÃO</text:p>
      <text:p text:style-name="P1"/>
      <text:p text:style-name="P1">Data: 02/08/2017</text:p>
      <text:p text:style-name="P1"/>
      <text:p text:style-name="P2">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 O lanço mínimo corresponderá a 50% do valor da avaliação de bens imóveis e a 30% do quanto avaliados os bens móveis, podendo o Juiz que presidir a hasta pública, reduzi-lo, ou aumentá-lo, no momento da realização do ato.</text:p>
      <text:p text:style-name="P2">A partir desta data, um extrato da relação detalhada dos processos das Varas Trabalhistas que compõem o Polo será publicado no Diário Oficial do TRT da 5ª Região, à disposição no site www.trt5.jus.br/hastaspublicas.</text:p>
      <text:p text:style-name="P2">A retirada dos bens far-se-á mediante a apresentação do Auto de Arrematação ou Auto de Adjudicação, que estará disponível ao Arrematante pelo prazo de 15 dias, mediante comparecimento ao Núcleo de Hastas Públicas (Polo Salvador) ou Secretarias das Varas (demais polos), a contar do término do prazo de 8 dias previsto no art. 13, inciso V do Provimento 010/2015, no caso do Polo de Salvador, ou a contar do recebimento da documentação relativa ao leilão pelas Varas de Origem, no caso dos processos do Polo do Interior. Os bens não arrematados poderão ser levados a nova hasta pública, conforme calendário oficial.</text:p>
      <text:p text:style-name="P2">Em se tratando de veículos, caso possuam restrições judiciais, este TRT5 somente tem competência para retirada dos gravames por si impostos, cabendo-lhe oficiar às Varas de outros Regionais, ou de outras Justiças, informando a arrematação ocorrida e solicitando a baixa das restrições, apenas sendo possível a transferência de titularidade pelo DETRAN após liberados TODOS os gravames existentes.</text:p>
      <text:p text:style-name="P2">O pregão terá como leiloeiro responsável o Sr(a) Rudival Almeida Gomes JÃºnior.</text:p>
      <text:p text:style-name="P2"/>
      <text:p text:style-name="P2">O presente Edital será afixado nos locais acima indicados e divulgado no site do Tribunal Regional do Trabalho da 5ª Região.</text:p>
      <text:p text:style-name="P2"/>
      <text:p text:style-name="P2"><text:s/></text:p>
      <text:p text:style-name="P2">Segue, abaixo, a relação de processos que serão levados à hasta pública.</text:p>
      <text:p text:style-name="P2"/>
      <text:p text:style-name="P2"><text:s/>Dr. Sérgio Ferreira de Lima</text:p>
      <text:p text:style-name="P2"/>
      <text:p text:style-name="P2">Juíz do Trabalho</text:p>
      <text:p text:style-name="P2"/>
      <text:p text:style-name="P2"><text:s/>Rogério Fagundes</text:p>
      <text:p text:style-name="P2"/>
      <text:p text:style-name="P2">Diretor da CEE</text:p>
      <text:p text:style-name="P2"/>
      <text:p text:style-name="P8"><text:span text:style-name="Fonte_20_parág._20_padrão"><text:span text:style-name="T1">Lote: </text:span></text:span><text:span text:style-name="Fonte_20_parág._20_padrão"><text:span text:style-name="T3">1 <text:s text:c="7"/></text:span></text:span></text:p>
      <text:p text:style-name="P8"><text:span text:style-name="Fonte_20_parág._20_padrão"><text:span text:style-name="T1">Processo: </text:span></text:span><text:span text:style-name="Fonte_20_parág._20_padrão"><text:span text:style-name="T3">0166500-11.1991.5.05.0001 RT</text:span></text:span></text:p>
      <text:p text:style-name="P8"><text:span text:style-name="Fonte_20_parág._20_padrão"><text:span text:style-name="T1">Rte: </text:span></text:span><text:span text:style-name="Fonte_20_parág._20_padrão"><text:span text:style-name="T3">JOSE CARVALHO - </text:span></text:span><text:span text:style-name="Fonte_20_parág._20_padrão"><text:span text:style-name="T1">Adv Rte: </text:span></text:span><text:span text:style-name="Fonte_20_parág._20_padrão"><text:span text:style-name="T3">MARLETE CARVALHO SAMPAIO</text:span></text:span></text:p>
      <text:p text:style-name="P8"><text:span text:style-name="Fonte_20_parág._20_padrão"><text:span text:style-name="T1">Rdo: </text:span></text:span><text:span text:style-name="Fonte_20_parág._20_padrão"><text:span text:style-name="T3">MUNICÍPIO DO SALVADOR - </text:span></text:span><text:span text:style-name="Fonte_20_parág._20_padrão"><text:span text:style-name="T1">Adv Rdo: </text:span></text:span><text:span text:style-name="Fonte_20_parág._20_padrão"><text:span text:style-name="T3">ANA KARLA MONTE E GASPAR</text:span></text:span></text:p>
      <text:p text:style-name="P8"><text:span text:style-name="Fonte_20_parág._20_padrão"><text:span text:style-name="T1">Bens: </text:span></text:span><text:span text:style-name="Fonte_20_parág._20_padrão"><text:span text:style-name="T3">2 CONJUNTOS DE MESAS AMBAS ACOMPANHADAS DE 4 CADEIRAS COM TAMPO DE VIDRO COM DIAMETRO DE 1 M COM BASE E PES NA COR CINZA COM ENCOSTO E ASSENTOEM TECIDO SINTETICO TRANÇADO NA COR BEGE DATA REAVALIAÇÃO: 03/11/2016, VALOR DA REAVALIAÇÃO(POR UNIDADE): R$2.500,00, <text:s/>(AVALIADO(S) EM R$5.000,00. PENHORADO EM 24/11/2006). 1 FREEZER MARCA BRASTEMP DE CAPACIDADE 280 L EM AÇO INOX DATA REAVALIAÇÃO: 03/11/2016, VALOR DA REAVALIAÇÃO(POR UNIDADE): R$600,00, <text:s/>(AVALIADO(S) EM R$600,00. PENHORADO EM 24/11/2006). 1 MOVEL TIPO APARADOR COM DOIS GAVETÕES E DUAS PORTAS EM LACA COM TAMPO DE VIDRO SOBRE MADEIRA MEDINDO 2,0 M DATA REAVALIAÇÃO: 03/11/2016, VALOR DA REAVALIAÇÃO(POR UNIDADE): R$4.500,00, <text:s/>(AVALIADO(S) EM R$4.500,00. PENHORADO EM 24/11/2006). 1 CONJUNTO DE ESTOFADO COMPOSTO DE 2 SOFAS DE 3 LUGARES REVESTIDOS EM TECIDO DE COR BRANCA DATA REAVALIAÇÃO: 03/11/2016, VALOR DA REAVALIAÇÃO(POR UNIDADE): R$6.000,00, <text:s/>(AVALIADO(S) EM R$6.000,00. PENHORADO EM 24/11/2006). 1 MESA EM MADEIRA MEDINDO 2,80 X 1,30 CM COR <text:s/>BRANCA DATA REAVALIAÇÃO: 03/11/2016, VALOR DA REAVALIAÇÃO(POR UNIDADE): R$4.500,00, <text:s/>(AVALIADO(S) EM R$4.500,00. PENHORADO EM 24/11/2006). 1 TV DE 20 POLEGADAS MARCA SANYO, QUEBRADA, SEM <text:s/>VALOR COMERCIAL DATA REAVALIAÇÃO: 03/11/2016, VALOR DA REAVALIAÇÃO(POR UNIDADE): R$1.000,00, <text:s/>(AVALIADO(S) EM R$1.000,00. PENHORADO EM 24/11/2006). 6 POLTRONAS REVESTIDAS EM COURO COR BEGE DATA REAVALIAÇÃO: 03/11/2016, VALOR DA REAVALIAÇÃO(POR UNIDADE): R$2.500,00, <text:s/>(AVALIADO(S) EM R$15.000,00. PENHORADO EM 24/11/2006). 1 MOVEL APARADOR EM MADEIRA ESCURA PES EM AÇO CROMADO MEDINDO 3,75 X 0,65 DATA REAVALIAÇÃO: 03/11/2016, VALOR DA REAVALIAÇÃO(POR UNIDADE): R$6.500,00, <text:s/>(AVALIADO(S) EM R$6.500,00. PENHORADO EM 24/11/2006).</text:span></text:span></text:p>
      <text:p text:style-name="P8"><text:span text:style-name="Fonte_20_parág._20_padrão"><text:span text:style-name="T1">Localização: </text:span></text:span><text:span text:style-name="Fonte_20_parág._20_padrão"><text:span text:style-name="T3">RUA BARTOLOMEU GUSMAO, 123, AP. 1101, CD ALTO DA ENSEADA, RIO VERMELHO</text:span></text:span></text:p>
      <text:p text:style-name="P8"><text:span text:style-name="Fonte_20_parág._20_padrão"><text:span text:style-name="T1">Avaliação: R$ </text:span></text:span><text:span text:style-name="Fonte_20_parág._20_padrão"><text:span text:style-name="T3">43.1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2 <text:s text:c="7"/></text:span></text:span></text:p>
      <text:p text:style-name="P8"><text:span text:style-name="Fonte_20_parág._20_padrão"><text:span text:style-name="T1">Processo: </text:span></text:span><text:span text:style-name="Fonte_20_parág._20_padrão"><text:span text:style-name="T3">0026700-19.1992.5.05.0005 RT</text:span></text:span></text:p>
      <text:p text:style-name="P8"><text:span text:style-name="Fonte_20_parág._20_padrão"><text:span text:style-name="T1">Rte: </text:span></text:span><text:span text:style-name="Fonte_20_parág._20_padrão"><text:span text:style-name="T3">HAROLDO PATRICIO RIBEIRO - </text:span></text:span><text:span text:style-name="Fonte_20_parág._20_padrão"><text:span text:style-name="T1">Adv Rte: </text:span></text:span><text:span text:style-name="Fonte_20_parág._20_padrão"><text:span text:style-name="T3">VALTON DORIA PESSOA</text:span></text:span></text:p>
      <text:p text:style-name="P8"><text:span text:style-name="Fonte_20_parág._20_padrão"><text:span text:style-name="T1">Rdo: </text:span></text:span><text:span text:style-name="Fonte_20_parág._20_padrão"><text:span text:style-name="T3">ASSOCIACAO DOS EMPREG.NO COM.DA BAHIA - </text:span></text:span><text:span text:style-name="Fonte_20_parág._20_padrão"><text:span text:style-name="T1">Adv Rdo: </text:span></text:span><text:span text:style-name="Fonte_20_parág._20_padrão"><text:span text:style-name="T3">TIAGO CARVALHO DE AMORIM</text:span></text:span></text:p>
      <text:p text:style-name="P8"><text:span text:style-name="Fonte_20_parág._20_padrão"><text:span text:style-name="T1">Bens: </text:span></text:span><text:span text:style-name="Fonte_20_parág._20_padrão"><text:span text:style-name="T3">1 IMÓVEL DE NÚMERO 80 DE PORTA DA AVENIDA PORTO DOS TAINHEIROS, RIBEIRA, INSCRIÇÃO MUNICIPAL Nº 25.530-0 E MATRICULA Nº 21.097 DO 4° OFÍCIO DO REGISTRO DE IMÓVEIS, COM ÁREA TOTAL DE 2.485,00 M2, CONHECIDO COMO CASARÃO AMADO BAHIA, COM 3 PAVIMENTOS, SENDO O PAVIMENTO TÉRREO COM 1 COZINHA E 8 CÔMODOS, PISO EM MADEIRA, PAREDES E TETO PINTADOS, MAIS UMA ÁREA NOS FUNDOS COM 3 CÔMODOS E 3 BANHEIROS, MAIS O PAVILHÃO CLARA BAHIA. NO PAVIMENTO DO 1° ANDAR HÁ 9 CÔMODOS MAIS UMA DESPENSA, TETO E PAREDES PINTADAS E PISO EM MADEIRA. NO PAVIMENTO DO 2° ANDAR HÁ 5 CÔMODOS E PISO EM MADEIRA.</text:span></text:span></text:p>
      <text:p text:style-name="P6"/>
      <text:p text:style-name="P8"><text:span text:style-name="Fonte_20_parág._20_padrão"><text:span text:style-name="T3">OBS:</text:span></text:span></text:p>
      <text:p text:style-name="P8"><text:span text:style-name="Fonte_20_parág._20_padrão"><text:span text:style-name="T3">1-IMÓVEL EM PÉSSIMO ESTADO DE CONSERVAÇÃO, COM PINTURA DE PAREDES E TETO, MADEIRA DO PISO E PORTAS BASTANTE DANIFICADOS, SEM ILUMINAÇÃO E SEM ÁGUA.</text:span></text:span></text:p>
      <text:p text:style-name="P8"><text:span text:style-name="Fonte_20_parág._20_padrão"><text:span text:style-name="T3">2-APÓS VERIFICAÇÃO E MEDIÇÃO DA ÁREA DO IMÓVEL, FOI CONSTATADO PELA OFICIAL DE JUSTIÇA (SEQ. 134) QUE AS DUAS CASAS DOS FUNDOS DO CASARÃO FORAM ERGUIDAS FORA DOS LIMITES DO IMÓVEL.</text:span></text:span></text:p>
      <text:p text:style-name="P8"><text:span text:style-name="Fonte_20_parág._20_padrão"><text:span text:style-name="T3">3-O IMÓVEL SE TRATA DE BEM TOMBADO PELO IPHAN, ESTANDO INCLUÍDO NO TOMBAMENTO O MOBILIÁRIO PERTENCENTE AO SOLAR AMADO BAHIA, CABENDO AO ARREMATANTE O ÔNUS DE SUA CONSERVAÇÃO, ALÉM DE OBSERVAR AS RESTRIÇÕES INERENTES IMPOSTAS AO BEM TOMBADO. O TOMBAMENTO IMPÕE RESTRIÇÕES AO DIREITO DE PROPRIEDADE. O PROPRIETÁRIO NÃO PERDE SEU TÍTULO DE PROPRIEDADE, MAS POSSUI O ENCARGO DE CONSERVAR LIMITES À ALIENABILIDADE, FISCALIZAÇÃO DO PODER PÚBLICO, INSUSCETIBILIDADE DE DESAPROPRIAÇÃO E RESTRIÇÕES AOS IMÓVEIS VIZINHOS. <text:s/></text:span></text:span></text:p>
      <text:p text:style-name="P8"><text:span text:style-name="Fonte_20_parág._20_padrão"><text:span text:style-name="T3"><text:s/>MATRÍCULA: 21097, DATA DO REGISTRO DA PENHORA: 28/06/2016, INSCRIÇÃO MUNICIPAL: 255300, <text:s/>(AVALIADO(S) EM R$3.727.500,00. PENHORADO EM 28/06/2016).</text:span></text:span></text:p>
      <text:p text:style-name="P8"><text:span text:style-name="Fonte_20_parág._20_padrão"><text:span text:style-name="T1">Localização: </text:span></text:span><text:span text:style-name="Fonte_20_parág._20_padrão"><text:span text:style-name="T3">AVENIDA PORTO DOS TAINHEIROS, 80, RIBEIRA.</text:span></text:span></text:p>
      <text:p text:style-name="P8"><text:soft-page-break/><text:span text:style-name="Fonte_20_parág._20_padrão"><text:span text:style-name="T1">Avaliação: R$ </text:span></text:span><text:span text:style-name="Fonte_20_parág._20_padrão"><text:span text:style-name="T3">3.727.5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3 <text:s text:c="7"/></text:span></text:span></text:p>
      <text:p text:style-name="P8"><text:span text:style-name="Fonte_20_parág._20_padrão"><text:span text:style-name="T1">Processo: </text:span></text:span><text:span text:style-name="Fonte_20_parág._20_padrão"><text:span text:style-name="T3">0001398-18.2011.5.05.0006 RTOrd</text:span></text:span></text:p>
      <text:p text:style-name="P8"><text:span text:style-name="Fonte_20_parág._20_padrão"><text:span text:style-name="T1">Rte: </text:span></text:span><text:span text:style-name="Fonte_20_parág._20_padrão"><text:span text:style-name="T3">CHRISTIANE CAVALCANTI CASTRO DE MEDEIROS - </text:span></text:span><text:span text:style-name="Fonte_20_parág._20_padrão"><text:span text:style-name="T1">Adv Rte: </text:span></text:span><text:span text:style-name="Fonte_20_parág._20_padrão"><text:span text:style-name="T3">ANDREA DE SOUZA CARVALHO</text:span></text:span></text:p>
      <text:p text:style-name="P8"><text:span text:style-name="Fonte_20_parág._20_padrão"><text:span text:style-name="T1">Rdo: </text:span></text:span><text:span text:style-name="Fonte_20_parág._20_padrão"><text:span text:style-name="T3">MÓDULO DESIGN LOCAÇÃO DE EQUIPAMENTOS LTDA. - </text:span></text:span><text:span text:style-name="Fonte_20_parág._20_padrão"><text:span text:style-name="T1">Adv Rdo: </text:span></text:span><text:span text:style-name="Fonte_20_parág._20_padrão"><text:span text:style-name="T3">PAULO LEONARDO SOARES ROCHA</text:span></text:span></text:p>
      <text:p text:style-name="P8"><text:span text:style-name="Fonte_20_parág._20_padrão"><text:span text:style-name="T1">Bens: </text:span></text:span><text:span text:style-name="Fonte_20_parág._20_padrão"><text:span text:style-name="T3">80 PORTA PARA STAND, TIPO COMUM, MEDINDO (L X A) 1,00 X2,00 METROS, EM ALUMÍNIO E TS (MELAMINA) USADAS. <text:s/>(AVALIADO(S) EM R$24.000,00. PENHORADO EM 12/06/2015). 45 PORTAS PARA STAND, TIPO ESPECIAL, COM ESTRUTURA REFORÇADA, MEDINDO (L X A) 1,00 X 2,00 METROS, EM ALUMÍNIO E TS (MELAMINA), USADAS. <text:s/>(AVALIADO(S) EM R$17.100,00. PENHORADO EM 12/06/2015). 45 45 CADEIRAS DE ESCRITÓRIO COM ASSENTO E ENCOSTO REVESTIDOS EM TECIDO COR PRETA, USADAS. <text:s/>(AVALIADO(S) EM R$3.600,00. PENHORADO EM 12/06/2015). 96 BALCÕES OCTANORM USADOS EM STANDS, COM ESTRUTURA EM ALUMINIO, PORTAS E PAREDES EM TS (MELAMINA), COM 4 PORTAS DE CORRER CADA, (DUAS GRANDES E DUAS PEQUENAS), VITRINE EM ACRÍLICO, COM FECHADURA E PUXADOR, MEDINDO (L X A X C) 0,50 X 1,00 X 1,00 METROS CADA, USADOS. <text:s/>(AVALIADO(S) EM R$38.400,00. PENHORADO EM 12/06/2015).</text:span></text:span></text:p>
      <text:p text:style-name="P8"><text:span text:style-name="Fonte_20_parág._20_padrão"><text:span text:style-name="T1">Localização: </text:span></text:span><text:span text:style-name="Fonte_20_parág._20_padrão"><text:span text:style-name="T3">AV. ALIOMAR BALEEIRO, S/N, VILA CORAÇÃO DE JESUS - SALVADOR - BA.</text:span></text:span></text:p>
      <text:p text:style-name="P8"><text:span text:style-name="Fonte_20_parág._20_padrão"><text:span text:style-name="T1">Avaliação: R$ </text:span></text:span><text:span text:style-name="Fonte_20_parág._20_padrão"><text:span text:style-name="T3">83.1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4 <text:s text:c="7"/></text:span></text:span></text:p>
      <text:p text:style-name="P8"><text:span text:style-name="Fonte_20_parág._20_padrão"><text:span text:style-name="T1">Processo: </text:span></text:span><text:span text:style-name="Fonte_20_parág._20_padrão"><text:span text:style-name="T3">0000305-43.2013.5.05.0008 RTOrd</text:span></text:span></text:p>
      <text:p text:style-name="P8"><text:span text:style-name="Fonte_20_parág._20_padrão"><text:span text:style-name="T1">Rte: </text:span></text:span><text:span text:style-name="Fonte_20_parág._20_padrão"><text:span text:style-name="T3">SANDRO GOMES ALVES - </text:span></text:span><text:span text:style-name="Fonte_20_parág._20_padrão"><text:span text:style-name="T1">Adv Rte: </text:span></text:span><text:span text:style-name="Fonte_20_parág._20_padrão"><text:span text:style-name="T3">LEONARDO SOARES ANDRADE GÓES</text:span></text:span></text:p>
      <text:p text:style-name="P8"><text:span text:style-name="Fonte_20_parág._20_padrão"><text:span text:style-name="T1">Rdo: </text:span></text:span><text:span text:style-name="Fonte_20_parág._20_padrão"><text:span text:style-name="T3">BIOSISTEMA PROJETOS E SERVICOS DE TRATAMENTO DE AGUA LTDA. - ME - </text:span></text:span><text:span text:style-name="Fonte_20_parág._20_padrão"><text:span text:style-name="T1">Adv Rdo: </text:span></text:span><text:span text:style-name="Fonte_20_parág._20_padrão"><text:span text:style-name="T3">JULIANA FERREIRA CUNHA</text:span></text:span></text:p>
      <text:p text:style-name="P8"><text:span text:style-name="Fonte_20_parág._20_padrão"><text:span text:style-name="T1">Bens: </text:span></text:span><text:span text:style-name="Fonte_20_parág._20_padrão"><text:span text:style-name="T3">1 IMPRESSORA DA MARCA EPSON, MODELO L355, EM ÓTIMO ESTADO DE USO E CONSERVAÇÃO <text:s/>(AVALIADO(S) EM R$900,00. PENHORADO EM 25/07/2016). 1 COMPUTADOR, DA MARCA KELOW, PROCESSADOR PENTIUM DUAL CORE E 5700 DE 3.00 GHZ, COM APROX. 3,46 GB DE MEMÓRIA RAM, COM APROX. 469 GB DE HD, COM MONITOR PHILIPS LED (MODELO 166V), COM TECLADO E MOUSE, EM BOM ESTADO DE USO E CONSERVAÇÃO <text:s/>(AVALIADO(S) EM R$800,00. PENHORADO EM 25/07/2016).</text:span></text:span></text:p>
      <text:p text:style-name="P8"><text:span text:style-name="Fonte_20_parág._20_padrão"><text:span text:style-name="T1">Localização: </text:span></text:span><text:span text:style-name="Fonte_20_parág._20_padrão"><text:span text:style-name="T3">RUA OCTÁVIO MANGABEIRA 109 1º ANDAR VILA RUY BARBOSA</text:span></text:span></text:p>
      <text:p text:style-name="P8"><text:span text:style-name="Fonte_20_parág._20_padrão"><text:span text:style-name="T1">Avaliação: R$ </text:span></text:span><text:span text:style-name="Fonte_20_parág._20_padrão"><text:span text:style-name="T3">1.7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5 <text:s text:c="7"/></text:span></text:span></text:p>
      <text:p text:style-name="P8"><text:span text:style-name="Fonte_20_parág._20_padrão"><text:span text:style-name="T1">Processo: </text:span></text:span><text:span text:style-name="Fonte_20_parág._20_padrão"><text:span text:style-name="T3">0100300-68.2009.5.05.0008 ResAut</text:span></text:span></text:p>
      <text:p text:style-name="P8"><text:span text:style-name="Fonte_20_parág._20_padrão"><text:span text:style-name="T1">Rte: </text:span></text:span><text:span text:style-name="Fonte_20_parág._20_padrão"><text:span text:style-name="T3">ANTÔNIO SANTOS BORGES - </text:span></text:span><text:span text:style-name="Fonte_20_parág._20_padrão"><text:span text:style-name="T1">Adv Rte:</text:span></text:span></text:p>
      <text:p text:style-name="P8"><text:span text:style-name="Fonte_20_parág._20_padrão"><text:span text:style-name="T1">Rdo: </text:span></text:span><text:span text:style-name="Fonte_20_parág._20_padrão"><text:span text:style-name="T3">CONDOMÍNIO EDFÍCIO PEDRA DA SEREIA - </text:span></text:span><text:span text:style-name="Fonte_20_parág._20_padrão"><text:span text:style-name="T1">Adv Rdo:</text:span></text:span></text:p>
      <text:p text:style-name="P8"><text:span text:style-name="Fonte_20_parág._20_padrão"><text:span text:style-name="T1">Bens: </text:span></text:span><text:span text:style-name="Fonte_20_parág._20_padrão"><text:span text:style-name="T3">1 ELEVADOR DE MARCA THYSSENKRUPP, DE 9 PARADAS, COM CAPACIDADE PARA 6 PESSOAS OU 450 KG, CABINE EM AÇO POLIDO, PISO EM GRANITO CINZA E PRETO, COM TODO EQUIPAMENTO NECESSÁRIO PARA O SEU FUNCIONAMENTO, FUNCIONANDO, <text:s/>POSSUINDO UM ESPELHO. DATA REAVALIAÇÃO: 07/07/2016, VALOR DA REAVALIAÇÃO(POR UNIDADE): R$32.000,00, <text:s/>(AVALIADO(S) EM R$32.000,00. PENHORADO EM 27/05/2014).</text:span></text:span></text:p>
      <text:p text:style-name="P8"><text:span text:style-name="Fonte_20_parág._20_padrão"><text:span text:style-name="T1">Localização: </text:span></text:span><text:span text:style-name="Fonte_20_parág._20_padrão"><text:span text:style-name="T3">AVENIDA PRESIDENTE VARGAS, 459, ONDINA, CEP. 40.170-010</text:span></text:span></text:p>
      <text:p text:style-name="P8"><text:span text:style-name="Fonte_20_parág._20_padrão"><text:span text:style-name="T1">Avaliação: R$ </text:span></text:span><text:span text:style-name="Fonte_20_parág._20_padrão"><text:span text:style-name="T3">32.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6 <text:s text:c="7"/></text:span></text:span><text:span text:style-name="Fonte_20_parág._20_padrão"><text:span text:style-name="T1"><text:s text:c="4"/>1ª HASTA - 06/07/2016</text:span></text:span></text:p>
      <text:p text:style-name="P8"><text:span text:style-name="Fonte_20_parág._20_padrão"><text:span text:style-name="T1">Processo: </text:span></text:span><text:span text:style-name="Fonte_20_parág._20_padrão"><text:span text:style-name="T3">0000873-90.2012.5.05.0009 RTOrd</text:span></text:span></text:p>
      <text:p text:style-name="P8"><text:span text:style-name="Fonte_20_parág._20_padrão"><text:span text:style-name="T1">Rte: </text:span></text:span><text:span text:style-name="Fonte_20_parág._20_padrão"><text:span text:style-name="T3">ROSANGELA SILVA SANTOS - </text:span></text:span><text:span text:style-name="Fonte_20_parág._20_padrão"><text:span text:style-name="T1">Adv Rte: </text:span></text:span><text:span text:style-name="Fonte_20_parág._20_padrão"><text:span text:style-name="T3">JOÃO ANDRADE DOS SANTOS</text:span></text:span></text:p>
      <text:p text:style-name="P8"><text:span text:style-name="Fonte_20_parág._20_padrão"><text:span text:style-name="T1">Rdo: </text:span></text:span><text:span text:style-name="Fonte_20_parág._20_padrão"><text:span text:style-name="T3">VIDEO PONTOCOM EMPREENDIMENTOS LTDA. ME - </text:span></text:span><text:span text:style-name="Fonte_20_parág._20_padrão"><text:span text:style-name="T1">Adv Rdo: </text:span></text:span><text:span text:style-name="Fonte_20_parág._20_padrão"><text:span text:style-name="T3">CAMILA STOLZE GAGLIANO</text:span></text:span></text:p>
      <text:p text:style-name="P8"><text:span text:style-name="Fonte_20_parág._20_padrão"><text:span text:style-name="T1">Bens: </text:span></text:span><text:span text:style-name="Fonte_20_parág._20_padrão"><text:span text:style-name="T3">2 TELEVISÃO LG, PRETA E VERMELHA, 32 POLEGADAS <text:s/>(AVALIADO(S) EM R$1.400,00. PENHORADO EM 09/08/2013).</text:span></text:span></text:p>
      <text:p text:style-name="P8"><text:span text:style-name="Fonte_20_parág._20_padrão"><text:span text:style-name="T1">Localização: </text:span></text:span><text:span text:style-name="Fonte_20_parág._20_padrão"><text:span text:style-name="T3">RUA TERRITÓRIO DO ACRE, S/N, PITUBA, SALVADOR BA</text:span></text:span></text:p>
      <text:p text:style-name="P8"><text:span text:style-name="Fonte_20_parág._20_padrão"><text:span text:style-name="T1">Avaliação: R$ </text:span></text:span><text:span text:style-name="Fonte_20_parág._20_padrão"><text:span text:style-name="T3">1.4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7 <text:s text:c="7"/></text:span></text:span></text:p>
      <text:p text:style-name="P8"><text:span text:style-name="Fonte_20_parág._20_padrão"><text:span text:style-name="T1">Processo: </text:span></text:span><text:span text:style-name="Fonte_20_parág._20_padrão"><text:span text:style-name="T3">0102800-41.2008.5.05.0009 RT</text:span></text:span></text:p>
      <text:p text:style-name="P8"><text:span text:style-name="Fonte_20_parág._20_padrão"><text:span text:style-name="T1">Rte: </text:span></text:span><text:span text:style-name="Fonte_20_parág._20_padrão"><text:span text:style-name="T3">JOSÉ CARLOS FROES - </text:span></text:span><text:span text:style-name="Fonte_20_parág._20_padrão"><text:span text:style-name="T1">Adv Rte: </text:span></text:span><text:span text:style-name="Fonte_20_parág._20_padrão"><text:span text:style-name="T3">DARCI DE ARAÚJO SANTOS</text:span></text:span></text:p>
      <text:p text:style-name="P8"><text:span text:style-name="Fonte_20_parág._20_padrão"><text:span text:style-name="T1">Rdo: </text:span></text:span><text:span text:style-name="Fonte_20_parág._20_padrão"><text:span text:style-name="T3">SATA SERVIÇOS AUXILIARES DE TRANSPORTES AEREO S.A. - </text:span></text:span><text:span text:style-name="Fonte_20_parág._20_padrão"><text:span text:style-name="T1">Adv Rdo: </text:span></text:span><text:span text:style-name="Fonte_20_parág._20_padrão"><text:span text:style-name="T3">TIAGO PONTES QUEIROZ</text:span></text:span></text:p>
      <text:p text:style-name="P8"><text:span text:style-name="Fonte_20_parág._20_padrão"><text:span text:style-name="T1">Bens: </text:span></text:span><text:span text:style-name="Fonte_20_parág._20_padrão"><text:span text:style-name="T3">17 MICRO COMPUTADORSES DESKTOP,DELL OPTILEX 3020M, COM MONITOR 18,5", MOUSE OPTICO, TECLADO EM PORTUGUÊS, WINDOWS E OFFICE INCLUSOS. <text:s/>(AVALIADO(S) EM R$42.500,00. PENHORADO EM 09/11/2015). 10 COMPUTADORES DEKTOP,DELL OPTILEX 7010, COM MONITOR 19",MOUSE OPTICO DELL, TECLADO EM PORTUGUES PALMREST, COM WINDOWS E OFFICE INCLUSOS. <text:s/>(AVALIADO(S) EM R$23.000,00. PENHORADO EM 09/11/2015).</text:span></text:span></text:p>
      <text:p text:style-name="P8"><text:span text:style-name="Fonte_20_parág._20_padrão"><text:span text:style-name="T1">Localização: </text:span></text:span><text:span text:style-name="Fonte_20_parág._20_padrão"><text:span text:style-name="T3">VILA SANTO ANTONIO DE PÁDUA - ESTAÇÃO RODOVIÁRIA DE SALVADOR, AV. ACM, 4362, PERNAMBUÉS.</text:span></text:span></text:p>
      <text:p text:style-name="P8"><text:span text:style-name="Fonte_20_parág._20_padrão"><text:span text:style-name="T1">Avaliação: R$ </text:span></text:span><text:span text:style-name="Fonte_20_parág._20_padrão"><text:span text:style-name="T3">65.5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8 <text:s text:c="7"/></text:span></text:span></text:p>
      <text:p text:style-name="P8"><text:span text:style-name="Fonte_20_parág._20_padrão"><text:span text:style-name="T1">Processo: </text:span></text:span><text:span text:style-name="Fonte_20_parág._20_padrão"><text:span text:style-name="T3">0171000-23.1996.5.05.0009 RT</text:span></text:span></text:p>
      <text:p text:style-name="P8"><text:span text:style-name="Fonte_20_parág._20_padrão"><text:span text:style-name="T1">Rte: </text:span></text:span><text:span text:style-name="Fonte_20_parág._20_padrão"><text:span text:style-name="T3">LAZARO SIQUEIRA REBELLO - </text:span></text:span><text:span text:style-name="Fonte_20_parág._20_padrão"><text:span text:style-name="T1">Adv Rte: </text:span></text:span><text:span text:style-name="Fonte_20_parág._20_padrão"><text:span text:style-name="T3">JUAREZ TEIXEIRA</text:span></text:span></text:p>
      <text:p text:style-name="P8"><text:span text:style-name="Fonte_20_parág._20_padrão"><text:span text:style-name="T1">Rdo: </text:span></text:span><text:span text:style-name="Fonte_20_parág._20_padrão"><text:span text:style-name="T3">EMPRESA LIBERDADE TRANSPORTES S/A - </text:span></text:span><text:span text:style-name="Fonte_20_parág._20_padrão"><text:span text:style-name="T1">Adv Rdo: </text:span></text:span><text:span text:style-name="Fonte_20_parág._20_padrão"><text:span text:style-name="T3">HUDSON ARAÚJO RESEDÁ</text:span></text:span></text:p>
      <text:p text:style-name="P8"><text:span text:style-name="Fonte_20_parág._20_padrão"><text:span text:style-name="T1">Bens: </text:span></text:span><text:span text:style-name="Fonte_20_parág._20_padrão"><text:span text:style-name="T3">1 IMOVEL URBANO TIPO CONJUNTO INDUSTRIAL, CONSTITUÍDO DE DOIS PRÉDIOS, UM DOS QUAIS CORRESPONDE A UM GALPÃO, SITUADO NA AV. SAN MARTIN, SUBDISTRITO DE SANTO ANTONIO, NESTA CAPITAL, SEM NÚMERO DE PORTA E INSCRITO NO CADASTRO IMOBILIÁRIO MUNICIPAL SOB O Nº 052.778, COM A ÁREA CONSTRUÍDA DE 892,00M², MEDINDO 40M DE FRENTE E DE FUNDO, POR 116,00M DE EXTENSÃO <text:s/>DE FRENTE A FUNDO, DE AMBOS OS LADOS, E O SEGUNDO PRÉDIO, INSCRITO NO <text:s/>CADASTRO IMOBILIÁRIO MUNICIPAL SOB O Nº 230,923, COMPOSTO DE DOIS PAVIMENTOS, TENDO NO PAVIMENTO TÉRREO, SALÃO, SANITÁRIO, BANHEIRO E ALMOXARIFADO, E NO PAVIMENTO SUPERIOR SALÃO PARA ESCRITÓRIO, SALAS PARA ATENDIMENTO MÉDICO, SANITÁRIO E BANHEIRO, COM A ÁREA COBERTA DE 300,00M², MEDINDO 5,00M DE FRENTE E DE FUNDO, POR 60,00M DE EXTENSÃO DE FRENTE A FUNDO, DE AMBOS OS LADOS, EDIFICADOS NA ÁREA DE TERRENO PRÓPRIO COM 5.969M², REGISTRADO NO CARTÓRIO DE IMÓVEIS DO 2º OFICIO DE SALVADOR, SOB A MATRÍCULA Nº 11.945, DE 18/10/1999.</text:span></text:span></text:p>
      <text:p text:style-name="P8"><text:span text:style-name="Fonte_20_parág._20_padrão"><text:span text:style-name="T3">OBS: NO LOCAL FUNCIONA, ATUALMENTE, O TEMPLO DA IGREJA UNIVERSAL DO REINO DE DEUS. DATA REAVALIAÇÃO: 08/03/2017, MATRÍCULA: 11945, VALOR DA REAVALIAÇÃO(POR UNIDADE): R$2.600.000,00, DATA DO REGISTRO DA PENHORA: 16/07/2013, INSCRIÇÃO MUNICIPAL: 052778, </text:span></text:span><text:soft-page-break/><text:span text:style-name="Fonte_20_parág._20_padrão"><text:span text:style-name="T3">CNS: R$8.391,00, NOME DO CARTÓRIO: CRI DO 2º OFICIO, <text:s/>(AVALIADO(S) EM R$2.600.000,00. PENHORADO EM 28/06/2012).</text:span></text:span></text:p>
      <text:p text:style-name="P8"><text:span text:style-name="Fonte_20_parág._20_padrão"><text:span text:style-name="T1">Localização: </text:span></text:span><text:span text:style-name="Fonte_20_parág._20_padrão"><text:span text:style-name="T3">AV SAN MARTIN, S/N, SUBDISTRITO DE SANTO ANTONIO, NESTA CAPITAL</text:span></text:span></text:p>
      <text:p text:style-name="P8"><text:span text:style-name="Fonte_20_parág._20_padrão"><text:span text:style-name="T1">Avaliação: R$ </text:span></text:span><text:span text:style-name="Fonte_20_parág._20_padrão"><text:span text:style-name="T3">2.60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9 <text:s text:c="7"/></text:span></text:span><text:span text:style-name="Fonte_20_parág._20_padrão"><text:span text:style-name="T1"><text:s text:c="4"/>1ª HASTA - 05/08/2015 <text:s text:c="3"/>2ª HASTA - 05/04/2017 <text:s text:c="3"/>3ª HASTA - 07/06/2017</text:span></text:span></text:p>
      <text:p text:style-name="P8"><text:span text:style-name="Fonte_20_parág._20_padrão"><text:span text:style-name="T1">Processo: </text:span></text:span><text:span text:style-name="Fonte_20_parág._20_padrão"><text:span text:style-name="T3">0000486-06.2011.5.05.0011 RTOrd</text:span></text:span></text:p>
      <text:p text:style-name="P8"><text:span text:style-name="Fonte_20_parág._20_padrão"><text:span text:style-name="T1">Rte: </text:span></text:span><text:span text:style-name="Fonte_20_parág._20_padrão"><text:span text:style-name="T3">ORLANDO EGÍDIO XAVIER DOS SANTOS - </text:span></text:span><text:span text:style-name="Fonte_20_parág._20_padrão"><text:span text:style-name="T1">Adv Rte: </text:span></text:span><text:span text:style-name="Fonte_20_parág._20_padrão"><text:span text:style-name="T3">JOÃO ALOYSIO COSTA UNFRIED</text:span></text:span></text:p>
      <text:p text:style-name="P8"><text:span text:style-name="Fonte_20_parág._20_padrão"><text:span text:style-name="T1">Rdo: </text:span></text:span><text:span text:style-name="Fonte_20_parág._20_padrão"><text:span text:style-name="T3">LEMOS METALÚRGICA LTDA. - </text:span></text:span><text:span text:style-name="Fonte_20_parág._20_padrão"><text:span text:style-name="T1">Adv Rdo: </text:span></text:span><text:span text:style-name="Fonte_20_parág._20_padrão"><text:span text:style-name="T3">FRANCISCO DE ASSIS RIGAUD DE AMORIM</text:span></text:span></text:p>
      <text:p text:style-name="P8"><text:span text:style-name="Fonte_20_parág._20_padrão"><text:span text:style-name="T1">Bens: </text:span></text:span><text:span text:style-name="Fonte_20_parág._20_padrão"><text:span text:style-name="T3">2 CENTRAIS DE AR CONDICIONADO, MARCA CARRIER, 7.000BTUS CADA, FUNCIONANDO, SEM PLACA IDENTIFICADORA <text:s/>(AVALIADO(S) EM R$14.000,00. PENHORADO EM 20/01/2015). 1 MÓDULO DE CENTRAL DE AR CONDICIONADO, CARRIER, COR BEGE, EM FUNCIONAMENTO E EM BOM ESTADO DE CONSERVAÇÃO. <text:s/>(AVALIADO(S) EM R$70.000,00. PENHORADO EM 27/01/2017).</text:span></text:span></text:p>
      <text:p text:style-name="P8"><text:span text:style-name="Fonte_20_parág._20_padrão"><text:span text:style-name="T1">Localização: </text:span></text:span><text:span text:style-name="Fonte_20_parág._20_padrão"><text:span text:style-name="T3">ESTRADA VELHA DE IPITANGA 1050 CAMPINAS DE PIRAJÁ</text:span></text:span></text:p>
      <text:p text:style-name="P8"><text:span text:style-name="Fonte_20_parág._20_padrão"><text:span text:style-name="T1">Avaliação: R$ </text:span></text:span><text:span text:style-name="Fonte_20_parág._20_padrão"><text:span text:style-name="T3">84.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10 <text:s text:c="7"/></text:span></text:span></text:p>
      <text:p text:style-name="P8"><text:span text:style-name="Fonte_20_parág._20_padrão"><text:span text:style-name="T1">Processo: </text:span></text:span><text:span text:style-name="Fonte_20_parág._20_padrão"><text:span text:style-name="T3">0093400-94.2008.5.05.0011 RT</text:span></text:span></text:p>
      <text:p text:style-name="P8"><text:span text:style-name="Fonte_20_parág._20_padrão"><text:span text:style-name="T1">Rte: </text:span></text:span><text:span text:style-name="Fonte_20_parág._20_padrão"><text:span text:style-name="T3">AVELINO JOSÉ DA SILVA - </text:span></text:span><text:span text:style-name="Fonte_20_parág._20_padrão"><text:span text:style-name="T1">Adv Rte: </text:span></text:span><text:span text:style-name="Fonte_20_parág._20_padrão"><text:span text:style-name="T3">EDILBERTO PIMENTA MACHADO</text:span></text:span></text:p>
      <text:p text:style-name="P8"><text:span text:style-name="Fonte_20_parág._20_padrão"><text:span text:style-name="T1">Rdo: </text:span></text:span><text:span text:style-name="Fonte_20_parág._20_padrão"><text:span text:style-name="T3">PEDRO CESAR G DOS SANTOS - ME - </text:span></text:span><text:span text:style-name="Fonte_20_parág._20_padrão"><text:span text:style-name="T1">Adv Rdo: </text:span></text:span><text:span text:style-name="Fonte_20_parág._20_padrão"><text:span text:style-name="T3">SÓCRATES MASCARENHAS SANTOS</text:span></text:span></text:p>
      <text:p text:style-name="P8"><text:span text:style-name="Fonte_20_parág._20_padrão"><text:span text:style-name="T1">Bens: </text:span></text:span><text:span text:style-name="Fonte_20_parág._20_padrão"><text:span text:style-name="T3">1 TERRENO PRÓPRIO, DESIGNADO PELO LOTE Nº 09 DA RUA GUILHERME MUNIZ, DA QUADRA XV, DO LOTEAMENTO JARDIM BRASÍLIA, SALVADOR-BAHIA, INSCRIÇÃO MUNICIPAL Nº 16.584, MATRÍCULA Nº 88.095, REGISTRADA NO CARTÓRIO DE REGISTRO DE IMÓVEIS DO 3º OFÍCIO, DESTA CAPITAL, MEDINDO DE FRENTE PARA A RUA GUILHERME MUNIZ, 16,50M POR 16,50 DE LARGURA NOS FUNDOS; 31,00M DE FRENTE A FUNDO, DO LADO DIREITO E 34,00M DE FRENTE A FUNDO DO LADO ESQUERDO, ABRANGENDO UMA SUPERFÍCIE DE 524,00M², LIMITANDO-SE DE FRENTE COM A RUA GUILHERME MUNIZ, DO LADO DIREITO COM O LOTE Nº 10, DO LADO ESQUERDO COM O LOTE DE Nº 08 E NOS FUNDOS COM O LOTE DE Nº 14, COM UMA MÍNIMA PARTE DO LOTE Nº 15 DA MESMA QUADRA. <text:s/></text:span></text:span></text:p>
      <text:p text:style-name="P6"/>
      <text:p text:style-name="P6"/>
      <text:p text:style-name="P8"><text:span text:style-name="Fonte_20_parág._20_padrão"><text:span text:style-name="T3">OBSERVAÇÕES:</text:span></text:span></text:p>
      <text:p text:style-name="P6"/>
      <text:p text:style-name="P8"><text:span text:style-name="Fonte_20_parág._20_padrão"><text:span text:style-name="T3">1-NO TERRENO FOI EDIFICADO, POSTERIORMENTE, UM PRÉDIO COM CINCO PAVIMENTOS, SENDO TRÊS ANDARES E DOIS SUBSOLOS, COM DEZ UNIDADES DE APARTAMENTO, COM APROXIMADAMENTE 110M² CADA UMA, ÁREA DE CIRCULAÇÃO E GARAGEM.</text:span></text:span></text:p>
      <text:p text:style-name="P6"/>
      <text:p text:style-name="P8"><text:span text:style-name="Fonte_20_parág._20_padrão"><text:span text:style-name="T3">2-O EDIFÍCIO ESTÁ OCUPADO POR MORADORES, TENDO O SÍNDICO, SR. WILLIAN ARANHA, INFORMADO QUE JÁ EXISTE AÇÃO TRAMTANDO NA JUSTIÇA CÍVEL PARA REGULARIZAR A PROPRIEDADE DO IMÓVEL NÃO FORNECENDO, CONTUDO, DADOS MAIS PRECISOS SOBRE A REFERIDA AÇÃO.</text:span></text:span></text:p>
      <text:p text:style-name="P6"/>
      <text:p text:style-name="P8"><text:span text:style-name="Fonte_20_parág._20_padrão"><text:span text:style-name="T3">3-O IMÓVEL ENCONTRA-SE TAMBÉM PENHORADO NO PROC. Nº 0095000-47.2008.5.05.0013 RT. DATA REAVALIAÇÃO: 03/06/2016, MATRÍCULA: 88095, VALOR DA REAVALIAÇÃO(POR UNIDADE): R$1.870.000,00, DATA DO REGISTRO DA PENHORA: 18/01/2011, INSCRIÇÃO MUNICIPAL: 16584, <text:s/>(AVALIADO(S) EM R$1.870.000,00. PENHORADO EM 04/10/2010).</text:span></text:span></text:p>
      <text:p text:style-name="P8"><text:span text:style-name="Fonte_20_parág._20_padrão"><text:span text:style-name="T1">Localização: </text:span></text:span><text:span text:style-name="Fonte_20_parág._20_padrão"><text:span text:style-name="T3">RUA GUILHERME MUNIZ, LOTE Nº 09, QD. XV, LOT. JARDIM BRASÍLIA - SSA/BA</text:span></text:span></text:p>
      <text:p text:style-name="P8"><text:span text:style-name="Fonte_20_parág._20_padrão"><text:span text:style-name="T1">Avaliação: R$ </text:span></text:span><text:span text:style-name="Fonte_20_parág._20_padrão"><text:span text:style-name="T3">1.87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11 <text:s text:c="7"/></text:span></text:span><text:span text:style-name="Fonte_20_parág._20_padrão"><text:span text:style-name="T1"><text:s text:c="4"/>1ª HASTA - 05/04/2017 <text:s text:c="3"/>2ª HASTA - 07/06/2017</text:span></text:span></text:p>
      <text:p text:style-name="P8"><text:span text:style-name="Fonte_20_parág._20_padrão"><text:span text:style-name="T1">Processo: </text:span></text:span><text:span text:style-name="Fonte_20_parág._20_padrão"><text:span text:style-name="T3">0000079-31.2010.5.05.0012 RTOrd</text:span></text:span></text:p>
      <text:p text:style-name="P8"><text:span text:style-name="Fonte_20_parág._20_padrão"><text:span text:style-name="T1">Rte: </text:span></text:span><text:span text:style-name="Fonte_20_parág._20_padrão"><text:span text:style-name="T3">GILMARA ANASTÁCIA GOMES - </text:span></text:span><text:span text:style-name="Fonte_20_parág._20_padrão"><text:span text:style-name="T1">Adv Rte: </text:span></text:span><text:span text:style-name="Fonte_20_parág._20_padrão"><text:span text:style-name="T3">HUDSON ARAÚJO RESEDÁ</text:span></text:span></text:p>
      <text:p text:style-name="P8"><text:span text:style-name="Fonte_20_parág._20_padrão"><text:span text:style-name="T1">Rdo: </text:span></text:span><text:span text:style-name="Fonte_20_parág._20_padrão"><text:span text:style-name="T3">PL - RETÍFICA DE MOTORES LTDA. - </text:span></text:span><text:span text:style-name="Fonte_20_parág._20_padrão"><text:span text:style-name="T1">Adv Rdo: </text:span></text:span><text:span text:style-name="Fonte_20_parág._20_padrão"><text:span text:style-name="T3">PEDRO PAULO MOREIRA SOUSA</text:span></text:span></text:p>
      <text:p text:style-name="P8"><text:span text:style-name="Fonte_20_parág._20_padrão"><text:span text:style-name="T1">Bens: </text:span></text:span><text:span text:style-name="Fonte_20_parág._20_padrão"><text:span text:style-name="T3">1 MÁQUINA BRUMIDORA DE CILINDRO DE COLUNA, MARCA SEEST, COR VERMELHA, NÚMERO DE SÉRIE M 400 706091970, 2,5 TONELADAS, NÃO FUNCIONANDO E ENFERRUJADA Nº DE SÉRIE: M 400 706091970, <text:s/>(AVALIADO(S) EM R$4.000,00. PENHORADO EM 18/04/2016). 1 MÁQUINA DE JATO DE AREIA BLASTIBRÁS BRASIL 220V FUNCIONANDO <text:s/>(AVALIADO(S) EM R$12.000,00. PENHORADO EM 14/12/2016).</text:span></text:span></text:p>
      <text:p text:style-name="P8"><text:span text:style-name="Fonte_20_parág._20_padrão"><text:span text:style-name="T1">Localização: </text:span></text:span><text:span text:style-name="Fonte_20_parág._20_padrão"><text:span text:style-name="T3">DEPÓSITO JUDICIAL / RUA SERGIO DE CARVALHO 657 FEDERAÇÃO</text:span></text:span></text:p>
      <text:p text:style-name="P8"><text:span text:style-name="Fonte_20_parág._20_padrão"><text:span text:style-name="T1">Avaliação: R$ </text:span></text:span><text:span text:style-name="Fonte_20_parág._20_padrão"><text:span text:style-name="T3">16.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12 <text:s text:c="7"/></text:span></text:span><text:span text:style-name="Fonte_20_parág._20_padrão"><text:span text:style-name="T1"><text:s text:c="4"/>1ª HASTA - 05/04/2017 <text:s text:c="3"/>2ª HASTA - 07/06/2017</text:span></text:span></text:p>
      <text:p text:style-name="P8"><text:span text:style-name="Fonte_20_parág._20_padrão"><text:span text:style-name="T1">Processo: </text:span></text:span><text:span text:style-name="Fonte_20_parág._20_padrão"><text:span text:style-name="T3">0000673-40.2013.5.05.0012 RTOrd</text:span></text:span></text:p>
      <text:p text:style-name="P8"><text:span text:style-name="Fonte_20_parág._20_padrão"><text:span text:style-name="T1">Rte: </text:span></text:span><text:span text:style-name="Fonte_20_parág._20_padrão"><text:span text:style-name="T3">ELIANE FERREIRA - </text:span></text:span><text:span text:style-name="Fonte_20_parág._20_padrão"><text:span text:style-name="T1">Adv Rte: </text:span></text:span><text:span text:style-name="Fonte_20_parág._20_padrão"><text:span text:style-name="T3">MÁRIO CÉSAR MAGALHÃES DANTAS</text:span></text:span></text:p>
      <text:p text:style-name="P8"><text:span text:style-name="Fonte_20_parág._20_padrão"><text:span text:style-name="T1">Rdo: </text:span></text:span><text:span text:style-name="Fonte_20_parág._20_padrão"><text:span text:style-name="T3">PAIVA COMERCIO DE PRODUTOS FARMACEUTICOS E OTICOS LTDA. - ME - </text:span></text:span><text:span text:style-name="Fonte_20_parág._20_padrão"><text:span text:style-name="T1">Adv Rdo: </text:span></text:span><text:span text:style-name="Fonte_20_parág._20_padrão"><text:span text:style-name="T3">ADILSON AMÂNCIO DOS SANTOS</text:span></text:span></text:p>
      <text:p text:style-name="P8"><text:span text:style-name="Fonte_20_parág._20_padrão"><text:span text:style-name="T1">Bens: </text:span></text:span><text:span text:style-name="Fonte_20_parág._20_padrão"><text:span text:style-name="T3">13 ARMAÇÕES DE ÓCULOS DA MARCA POLAREZED, NOVAS <text:s/>(AVALIADO(S) EM R$1.534,00. PENHORADO EM 13/04/2016). 36 ARMAÇÕES DE ÓCULOS DA MARCA VILAURI, NOVAS <text:s/>(AVALIADO(S) EM R$3.600,00. PENHORADO EM 13/04/2016). 23 ARMAÇÕES DE ÓCULOS DA MARCA FRANDANI, NOVAS <text:s/>(AVALIADO(S) EM R$2.898,00. PENHORADO EM 13/04/2016). 7 ARMAÇÕES DE ÓCULOS DA MARCA NEW ITALY, NOVAS <text:s/>(AVALIADO(S) EM R$735,00. PENHORADO EM 13/04/2016). 28 ARMAÇÕES DE ÓCULOS DA MARCA VOLPI, NOVAS <text:s/>(AVALIADO(S) EM R$2.520,00. PENHORADO EM 13/04/2016). 6 ARMAÇÕES DE ÓCULOS DA MARCA PAUL ALURE, NOVAS <text:s/>(AVALIADO(S) EM R$1.008,00. PENHORADO EM 13/04/2016). 4 ARMAÇÕES DE ÓCULOS DA MARCA VICTORI, NOVAS <text:s/>(AVALIADO(S) EM R$604,00. PENHORADO EM 13/04/2016). 20 ARMAÇÕES DE ÓCULOS DA MARCA VISOR, NOVAS <text:s/>(AVALIADO(S) EM R$2.660,00. PENHORADO EM 13/04/2016). 5 ARMAÇÕES DE ÓCULOS DA MARCA OPTIMAX, NOVAS <text:s/>(AVALIADO(S) EM R$550,00. PENHORADO EM 13/04/2016). 10 ARMAÇÕES DE ÓCULOS DOURADAS, SEM MARCA, NOVAS <text:s/>(AVALIADO(S) EM R$520,00. PENHORADO EM 13/04/2016). 15 ARMAÇÕES DE ÓCULOS DA MARCA TEDD BEAR, NOVAS <text:s/>(AVALIADO(S) EM R$975,00. PENHORADO EM 13/04/2016). 7 ARMAÇÕES DE ÓCULO DA MARCA MASAIC DETALY, NOVAS <text:s/>(AVALIADO(S) EM R$609,00. PENHORADO EM 13/04/2016). 38 ARMAÇÕES DE ÓCULOS DE METAL, SEM MARCA, NOVAS <text:s/>(AVALIADO(S) EM R$1.824,00. PENHORADO EM 13/04/2016). 12 ARMAÇÕES DE ÓCULOS DE ACETATO, SEM MARCA, NOVAS <text:s/>(AVALIADO(S) EM R$540,00. PENHORADO EM 13/04/2016). 7 ARMAÇÕES DE ÓCULOS DA MARCA MUKAI, NOVAS <text:s/>(AVALIADO(S) EM R$588,00. PENHORADO EM 13/04/2016). 10 ARMAÇÕES DE ÓCULOS DA MARCA SINGLE, NOVAS <text:s/>(AVALIADO(S) EM R$720,00. PENHORADO EM 13/04/2016).</text:span></text:span></text:p>
      <text:p text:style-name="P8"><text:span text:style-name="Fonte_20_parág._20_padrão"><text:span text:style-name="T1">Localização: </text:span></text:span><text:span text:style-name="Fonte_20_parág._20_padrão"><text:span text:style-name="T3">AV. AFRÂNIO PEIXOTO, 65, LOBATO, SALVADOR/BA</text:span></text:span></text:p>
      <text:p text:style-name="P8"><text:span text:style-name="Fonte_20_parág._20_padrão"><text:span text:style-name="T1">Avaliação: R$ </text:span></text:span><text:span text:style-name="Fonte_20_parág._20_padrão"><text:span text:style-name="T3">21.885,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13 <text:s text:c="7"/></text:span></text:span></text:p>
      <text:p text:style-name="P8"><text:span text:style-name="Fonte_20_parág._20_padrão"><text:span text:style-name="T1">Processo: </text:span></text:span><text:span text:style-name="Fonte_20_parág._20_padrão"><text:span text:style-name="T3">0000670-56.2011.5.05.0012 RTOrd</text:span></text:span></text:p>
      <text:p text:style-name="P8"><text:span text:style-name="Fonte_20_parág._20_padrão"><text:span text:style-name="T1">Rte: </text:span></text:span><text:span text:style-name="Fonte_20_parág._20_padrão"><text:span text:style-name="T3">ROZILDA LIMA DOS SANTOS - </text:span></text:span><text:span text:style-name="Fonte_20_parág._20_padrão"><text:span text:style-name="T1">Adv Rte: </text:span></text:span><text:span text:style-name="Fonte_20_parág._20_padrão"><text:span text:style-name="T3">LUIZ SÉRGIO SOARES DE SOUZA SANTOS</text:span></text:span></text:p>
      <text:p text:style-name="P8"><text:span text:style-name="Fonte_20_parág._20_padrão"><text:span text:style-name="T1">Rdo: </text:span></text:span><text:span text:style-name="Fonte_20_parág._20_padrão"><text:span text:style-name="T3">CLARINDO SILVA E CIA LTDA. EPP. - </text:span></text:span><text:span text:style-name="Fonte_20_parág._20_padrão"><text:span text:style-name="T1">Adv Rdo:</text:span></text:span></text:p>
      <text:p text:style-name="P8"><text:soft-page-break/><text:span text:style-name="Fonte_20_parág._20_padrão"><text:span text:style-name="T1">Bens: </text:span></text:span><text:span text:style-name="Fonte_20_parág._20_padrão"><text:span text:style-name="T3">17 CONJUNTOS DE MESAS COM 04(QUATRO) CADEIRAS CADA, CONFECCIONADAS EM FERRO FUNDIDO, MESAS MEDINDO APROXIMADAMENTE 0,80 X 0,80CM E CADEIRAS COM ASSENTO TIPO MEDALHÃO, PINTADAS NA COR DOURADA, USADAS, CONSERVADAS, <text:s/>(AVALIADO(S) EM R$8.500,00. PENHORADO EM 28/03/2016).</text:span></text:span></text:p>
      <text:p text:style-name="P8"><text:span text:style-name="Fonte_20_parág._20_padrão"><text:span text:style-name="T1">Localização: </text:span></text:span><text:span text:style-name="Fonte_20_parág._20_padrão"><text:span text:style-name="T3">LARGO DO TERREIRO DE JESUS N.º 02, PELOURINHO</text:span></text:span></text:p>
      <text:p text:style-name="P8"><text:span text:style-name="Fonte_20_parág._20_padrão"><text:span text:style-name="T1">Avaliação: R$ </text:span></text:span><text:span text:style-name="Fonte_20_parág._20_padrão"><text:span text:style-name="T3">8.5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14 <text:s text:c="7"/></text:span></text:span><text:span text:style-name="Fonte_20_parág._20_padrão"><text:span text:style-name="T1"><text:s text:c="4"/>1ª HASTA - 05/04/2017 <text:s text:c="3"/>2ª HASTA - 07/06/2017</text:span></text:span></text:p>
      <text:p text:style-name="P8"><text:span text:style-name="Fonte_20_parág._20_padrão"><text:span text:style-name="T1">Processo: </text:span></text:span><text:span text:style-name="Fonte_20_parág._20_padrão"><text:span text:style-name="T3">0093300-05.2009.5.05.0012 RTOrd</text:span></text:span></text:p>
      <text:p text:style-name="P8"><text:span text:style-name="Fonte_20_parág._20_padrão"><text:span text:style-name="T1">Rte: </text:span></text:span><text:span text:style-name="Fonte_20_parág._20_padrão"><text:span text:style-name="T3">ANDREIA SHIRLEY CHAVES ARAÚJO - </text:span></text:span><text:span text:style-name="Fonte_20_parág._20_padrão"><text:span text:style-name="T1">Adv Rte: </text:span></text:span><text:span text:style-name="Fonte_20_parág._20_padrão"><text:span text:style-name="T3">ARISTOTELES DA COSTA LEAL NETO</text:span></text:span></text:p>
      <text:p text:style-name="P8"><text:span text:style-name="Fonte_20_parág._20_padrão"><text:span text:style-name="T1">Rdo: </text:span></text:span><text:span text:style-name="Fonte_20_parág._20_padrão"><text:span text:style-name="T3">ANTONIO SÉRGIO BATISTA DE OLIVEIRA - </text:span></text:span><text:span text:style-name="Fonte_20_parág._20_padrão"><text:span text:style-name="T1">Adv Rdo: </text:span></text:span><text:span text:style-name="Fonte_20_parág._20_padrão"><text:span text:style-name="T3">ALUIZIO CUNHA BAPTISTA</text:span></text:span></text:p>
      <text:p text:style-name="P8"><text:span text:style-name="Fonte_20_parág._20_padrão"><text:span text:style-name="T1">Bens: </text:span></text:span><text:span text:style-name="Fonte_20_parág._20_padrão"><text:span text:style-name="T3">1 MÁQUINA DE MOLDE PARA CONFECCIONAR EMBALAGEMDE BOX, DE MÍDIAS DE DVD <text:s/>(AVALIADO(S) EM R$17.000,00. PENHORADO EM 20/05/2014). 1 MÁQUINA SELADORA, CÓDIGO DO PRODUTO 0188-MARCA TUNG YAT ENGINEERING CO. LTD., MODELO TY 2000, DVD -VOLTAGEM 220 , AR PRESSURIZADO 6KAF/CM2, DATA DA FABRICAÇÃO 15/03/2007; Nº DE SÉRIE: TY 2003214, <text:s/>(AVALIADO(S) EM R$17.000,00. PENHORADO EM 20/05/2014).</text:span></text:span></text:p>
      <text:p text:style-name="P8"><text:span text:style-name="Fonte_20_parág._20_padrão"><text:span text:style-name="T1">Localização: </text:span></text:span><text:span text:style-name="Fonte_20_parág._20_padrão"><text:span text:style-name="T3">LOTEAMENTO PORTAL NORTE CENTER- QUADRA 4, LOTE 9-G3</text:span></text:span></text:p>
      <text:p text:style-name="P8"><text:span text:style-name="Fonte_20_parág._20_padrão"><text:span text:style-name="T1">Avaliação: R$ </text:span></text:span><text:span text:style-name="Fonte_20_parág._20_padrão"><text:span text:style-name="T3">34.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15 <text:s text:c="7"/></text:span></text:span><text:span text:style-name="Fonte_20_parág._20_padrão"><text:span text:style-name="T1"><text:s text:c="4"/>1ª HASTA - 07/06/2017</text:span></text:span></text:p>
      <text:p text:style-name="P8"><text:span text:style-name="Fonte_20_parág._20_padrão"><text:span text:style-name="T1">Processo: </text:span></text:span><text:span text:style-name="Fonte_20_parág._20_padrão"><text:span text:style-name="T3">0152900-74.1997.5.05.0012 RT</text:span></text:span></text:p>
      <text:p text:style-name="P8"><text:span text:style-name="Fonte_20_parág._20_padrão"><text:span text:style-name="T1">Rte: </text:span></text:span><text:span text:style-name="Fonte_20_parág._20_padrão"><text:span text:style-name="T3">MARCIO JOSE OLIVEIRA SANCHES - </text:span></text:span><text:span text:style-name="Fonte_20_parág._20_padrão"><text:span text:style-name="T1">Adv Rte: </text:span></text:span><text:span text:style-name="Fonte_20_parág._20_padrão"><text:span text:style-name="T3">ANTONIO CESAR CARVALHO DE MAGALDI</text:span></text:span></text:p>
      <text:p text:style-name="P8"><text:span text:style-name="Fonte_20_parág._20_padrão"><text:span text:style-name="T1">Rdo: </text:span></text:span><text:span text:style-name="Fonte_20_parág._20_padrão"><text:span text:style-name="T3">ARENA AUTOMOVEIS LTDA - </text:span></text:span><text:span text:style-name="Fonte_20_parág._20_padrão"><text:span text:style-name="T1">Adv Rdo: </text:span></text:span><text:span text:style-name="Fonte_20_parág._20_padrão"><text:span text:style-name="T3">JOSÉ ROBERTO BURGOS FREIRE</text:span></text:span></text:p>
      <text:p text:style-name="P8"><text:span text:style-name="Fonte_20_parág._20_padrão"><text:span text:style-name="T1">Bens: </text:span></text:span><text:span text:style-name="Fonte_20_parág._20_padrão"><text:span text:style-name="T3">1 IMÓVEL IMPLANTADO NUM TERRENO DE 26.832,06M² APROXIMADAMENTE, LOCALIZADO NO KM 10,5 DA BR 324, BAIRRO DE ÁGUAS CLARAS, ONDE FUNCIONAVAM AS EMPRESAS SEMP TOSHIBA BAHIA E SEMP TOSHIBA INFORMÁTICA, COMPOSTO DE PRÉDIO DE ESCRITÓRIO COM 02 ANDARES, 02 CENTRAIS DE AR CONDICIONADO, CAMPO DE FUTEBOL, 04 QUIOSQUES, 02 GALPÕES, CONTENDO UM DOS GALPÕES 02 PAVIMENTOS E REDE DE DISTRIBUIÇÃO DE GÁS E AR COMPRIMIDO. IMÓVEL REGISTRADO NO CARTÓRIO DO 2º OFÍCIO DE REGISTRO DE IMÓVEIS E HIPOTECAS DE SALVADOR, MATRÍCULA 56.913 (REGISTRO ANTERIOR 8380 E 8507).</text:span></text:span></text:p>
      <text:p text:style-name="P8"><text:span text:style-name="Fonte_20_parág._20_padrão"><text:span text:style-name="T3">IMÓVEL REAVALIADO EM R$18.000.000,00, EM 13/10/2015.</text:span></text:span></text:p>
      <text:p text:style-name="P8"><text:span text:style-name="Fonte_20_parág._20_padrão"><text:span text:style-name="T3">SEGUNDO VISTORIA REALIZADA EM 18/02/2016, O IMÓVEL ENCONTRA-SE VAZIO EM TODAS AS SUAS DEPENDÊNCIAS, SEM NENHUM MATERIAL, MAS MANTENDO PISOS, JANELAS, AZULEJOS, BANHEIROS, PORTAS, PORTAS DE VIDRO, E, MESMO NAS SUAS ÁREAS EXTERNAS, BOM ESTADO DE CONSERVAÇÃO, DADO A SITUAÇÃO DE NÃO ESTAR FUNCIONANDO NENHUMA UNIDADE COMERCIAL OU INDUSTRIAL NO LOCAL.</text:span></text:span></text:p>
      <text:p text:style-name="P6"/>
      <text:p text:style-name="P8"><text:span text:style-name="Fonte_20_parág._20_padrão"><text:span text:style-name="T3">OBS: BEM PENHORADO EM OUTROS PROCESSOS. DATA REAVALIAÇÃO: 13/10/2015, MATRÍCULA: 56.913, VALOR DA REAVALIAÇÃO(POR UNIDADE): R$18.000.000,00, DATA DO REGISTRO DA PENHORA: 26/06/2000, <text:s/>(AVALIADO(S) EM R$18.000.000,00. PENHORADO EM 18/04/2000).</text:span></text:span></text:p>
      <text:p text:style-name="P8"><text:span text:style-name="Fonte_20_parág._20_padrão"><text:span text:style-name="T1">Localização: </text:span></text:span><text:span text:style-name="Fonte_20_parág._20_padrão"><text:span text:style-name="T3">KM 10,5 DA BR 324, ÁGUAS CLARAS, SALVADOR -BA</text:span></text:span></text:p>
      <text:p text:style-name="P8"><text:span text:style-name="Fonte_20_parág._20_padrão"><text:span text:style-name="T1">Avaliação: R$ </text:span></text:span><text:span text:style-name="Fonte_20_parág._20_padrão"><text:span text:style-name="T3">18.00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16 <text:s text:c="7"/></text:span></text:span><text:span text:style-name="Fonte_20_parág._20_padrão"><text:span text:style-name="T1"><text:s text:c="4"/>1ª HASTA - 07/06/2017</text:span></text:span></text:p>
      <text:p text:style-name="P8"><text:span text:style-name="Fonte_20_parág._20_padrão"><text:span text:style-name="T1">Processo: </text:span></text:span><text:span text:style-name="Fonte_20_parág._20_padrão"><text:span text:style-name="T3">0152900-74.1997.5.05.0012 RT</text:span></text:span></text:p>
      <text:p text:style-name="P8"><text:span text:style-name="Fonte_20_parág._20_padrão"><text:span text:style-name="T1">Rte: </text:span></text:span><text:span text:style-name="Fonte_20_parág._20_padrão"><text:span text:style-name="T3">MARCIO JOSE OLIVEIRA SANCHES - </text:span></text:span><text:span text:style-name="Fonte_20_parág._20_padrão"><text:span text:style-name="T1">Adv Rte: </text:span></text:span><text:span text:style-name="Fonte_20_parág._20_padrão"><text:span text:style-name="T3">ANTONIO CESAR CARVALHO DE MAGALDI</text:span></text:span></text:p>
      <text:p text:style-name="P8"><text:span text:style-name="Fonte_20_parág._20_padrão"><text:span text:style-name="T1">Rdo: </text:span></text:span><text:span text:style-name="Fonte_20_parág._20_padrão"><text:span text:style-name="T3">ARENA AUTOMOVEIS LTDA - </text:span></text:span><text:span text:style-name="Fonte_20_parág._20_padrão"><text:span text:style-name="T1">Adv Rdo: </text:span></text:span><text:span text:style-name="Fonte_20_parág._20_padrão"><text:span text:style-name="T3">JOSÉ ROBERTO BURGOS FREIRE</text:span></text:span></text:p>
      <text:p text:style-name="P8"><text:span text:style-name="Fonte_20_parág._20_padrão"><text:span text:style-name="T1">Bens: </text:span></text:span><text:span text:style-name="Fonte_20_parág._20_padrão"><text:span text:style-name="T3">1 IMÓVEL CONSTITUÍDO PELO APARTAMENTO DE Nº 1601 DE PORTA E 413.020 DE INSCRIÇÃO NO CENSO IMOBILIÁRIO MUNICIPAL, LOCALIZADO NO 16º ANDAR, DO 20º PAVIMENTO DO PRÉDIO DENOMINADO "EDIFÍCIO PALAZZO TAORMINA", SITUADO À RUA TENENTE PIRES FERREIRA, Nº 143, BARRA, SUBDISTRITO DA VITÓRIA, ZONA URBANA DESTA CAPITAL, COMPONDO-SE O DITO APTº DOS SEGUINTES CÔMODOS: LIVING, VESTÍBULO, SALA DE JANTAR, SALA DE ESTAR ÍNTIMO, 04 QUARTOS COM SANITÁRIOS PRIVATIVOS EM TODOS, GABINETE, HALL ÍNTIMO, LAVABO, CIRCULAÇÃO, COPA COZINHA, ÁREA DE SERVIÇO, 02 QUARTOS DE EMPREGADOS, 01 SANITÁRIO DE EMPREGADO, 01 VARANDA E DEMAIS ÁREAS DE USO COMUM, TENDO AINDA 03 VAGAS DE GARAGEM DE NÚMEROS GI/14, GI/15 E GI/16, LOCALIZADOS NO PAVIMENTO DE GARAGEM GI, TENDO O APARTAMENTO ÁREA TOTAL DE 413.84M², SENDO 322,30M² DE ÁREA PRIVATIVA, 91,54M² DE ÁREA DE USO COMUM E UMA FRAÇÃO IDEAL EQUIVALENTE A 133,066M² OU SEJA, 2.2208% DAS VAGAS DE GARAGEM, TENDO, CADA UMA, A ÁREA TOTAL DE 24,784M² E UMA FRAÇÃO IDEAL DE 7,969M², OU SEJA, 0,133% DO TERRENO PRÓPRIO QUE TEM A ÁREA TOTAL DE 9.991,70M², SOBRE O QUAL ESTÁ CONSTRUÍDO O CITADO EDIFÍCIO, CONFORME CONSTA NO CARTÓRIO DO 1º OFÍCIO DE REGISTRO DE IMÓVEIS, PRENOTAÇÃO 65886, FLS. 568, MATRÍCULA 28640, ATOS RI/28640.</text:span></text:span></text:p>
      <text:p text:style-name="P8"><text:span text:style-name="Fonte_20_parág._20_padrão"><text:span text:style-name="T3">IMÓVEL REAVALIADO EM R$2.300.000,00, EM 16/10/2015, EM EXCELENTE ESTADO DE USO E CONSERVAÇÃO, CONFORME VISTORIA REALIZADA EM 18/02/2016.</text:span></text:span></text:p>
      <text:p text:style-name="P6"/>
      <text:p text:style-name="P8"><text:span text:style-name="Fonte_20_parág._20_padrão"><text:span text:style-name="T3">OBSERVAÇÕES:</text:span></text:span></text:p>
      <text:p text:style-name="P6"/>
      <text:p text:style-name="P8"><text:span text:style-name="Fonte_20_parág._20_padrão"><text:span text:style-name="T3">1-CONDOMÍNIO NÃO INFORMOU SOBRE A EXISTÊNCIA DE DÉBITOS CONDOMINIAIS, EMBORA NOTIFICADO PARA TANTO (SEQ. 27).</text:span></text:span></text:p>
      <text:p text:style-name="P8"><text:span text:style-name="Fonte_20_parág._20_padrão"><text:span text:style-name="T3">2-HIPOTECA EM 1º GRAU CONSTITUÍDA PELA RODOMETAL IMPLEMENTOS RODOVIÁRIOS LTDA EM FAVOR DE RANDON S/A VEÍCULOS E IMPLEMENTOS E RODOVIÁRIA S/A-INDÚSTRIA DE IMPLEMENTOS PARA O TRANSPORTE. <text:s/></text:span></text:span></text:p>
      <text:p text:style-name="P8"><text:span text:style-name="Fonte_20_parág._20_padrão"><text:span text:style-name="T3">3-BEM PENHORADO EM OUTROS PROCESSOS.</text:span></text:span></text:p>
      <text:p text:style-name="P6"/>
      <text:p text:style-name="P8"><text:span text:style-name="Fonte_20_parág._20_padrão"><text:span text:style-name="T3"><text:s/>DATA REAVALIAÇÃO: 16/10/2015, PENHORA EM OUTRA JUSTIÇA: 1, HIPOTECA: R$1,00, MATRÍCULA: 28640, VALOR DA REAVALIAÇÃO(POR UNIDADE): R$2.300.000,00, DATA DO REGISTRO DA PENHORA: 23/08/2000, INSCRIÇÃO MUNICIPAL: 413.020, CNS: R$11.601,00, NOME DO CARTÓRIO: CRI 1º OFICIO, MUNICÍPIO: 1, <text:s/>(AVALIADO(S) EM R$2.300.000,00. PENHORADO EM 09/12/1999).</text:span></text:span></text:p>
      <text:p text:style-name="P8"><text:span text:style-name="Fonte_20_parág._20_padrão"><text:span text:style-name="T1">Localização: </text:span></text:span><text:span text:style-name="Fonte_20_parág._20_padrão"><text:span text:style-name="T3">RUA TENENTE PIRES FERREIRA, Nº 143, BARRA, SUBDISTRITO DA VITÓRIA - SALVADOR - BAHIA</text:span></text:span></text:p>
      <text:p text:style-name="P8"><text:span text:style-name="Fonte_20_parág._20_padrão"><text:span text:style-name="T1">Avaliação: R$ </text:span></text:span><text:span text:style-name="Fonte_20_parág._20_padrão"><text:span text:style-name="T3">2.30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17 <text:s text:c="7"/></text:span></text:span><text:span text:style-name="Fonte_20_parág._20_padrão"><text:span text:style-name="T1"><text:s text:c="4"/>1ª HASTA - 05/04/2017 <text:s text:c="3"/>2ª HASTA - 07/06/2017</text:span></text:span></text:p>
      <text:p text:style-name="P8"><text:span text:style-name="Fonte_20_parág._20_padrão"><text:span text:style-name="T1">Processo: </text:span></text:span><text:span text:style-name="Fonte_20_parág._20_padrão"><text:span text:style-name="T3">0000399-44.2011.5.05.0013 RTOrd</text:span></text:span></text:p>
      <text:p text:style-name="P8"><text:span text:style-name="Fonte_20_parág._20_padrão"><text:span text:style-name="T1">Rte: </text:span></text:span><text:span text:style-name="Fonte_20_parág._20_padrão"><text:span text:style-name="T3">RITO MARCELO DA SILVA MELO - </text:span></text:span><text:span text:style-name="Fonte_20_parág._20_padrão"><text:span text:style-name="T1">Adv Rte: </text:span></text:span><text:span text:style-name="Fonte_20_parág._20_padrão"><text:span text:style-name="T3">ONÉSIMO BASTOS MENDES</text:span></text:span></text:p>
      <text:p text:style-name="P8"><text:span text:style-name="Fonte_20_parág._20_padrão"><text:span text:style-name="T1">Rdo: </text:span></text:span><text:span text:style-name="Fonte_20_parág._20_padrão"><text:span text:style-name="T3">BAHIA PET RECICLAGEM LTDA. - </text:span></text:span><text:span text:style-name="Fonte_20_parág._20_padrão"><text:span text:style-name="T1">Adv Rdo: </text:span></text:span><text:span text:style-name="Fonte_20_parág._20_padrão"><text:span text:style-name="T3">MARCOS ANTONIO TAVARES GRISI</text:span></text:span></text:p>
      <text:p text:style-name="P8"><text:span text:style-name="Fonte_20_parág._20_padrão"><text:span text:style-name="T1">Bens: </text:span></text:span><text:span text:style-name="Fonte_20_parág._20_padrão"><text:span text:style-name="T3">1 ÁREA DE TERRENO PRÓPRIO COM 7.405,20M², LOTE 03, LOT. GRANJAS RURAIS PRESIDENTE VARGAS, PIRAJÁ, LIMITANDO-SE DE FRENTE COM RUA SOMÁLIA, DE UM LADO COM ESTRADA DA MATA ESCURA, OUTRO LADO COM ÁGUIA BRANCA TRANSPORTES, FUNDO COM A FAELBA, INSCRITO NO CENSO IMOBILIÁRIO Nº 12.098-7, DOIS GALPÕES INTERNOS, TENDO O PRIMEIRO ÁREA DE 1.500M² DE UM GRANDE SALÃO NO PAVIMENTO TÉRREO COM ÁREA TOTAL DE 1.450M² E MAIS UMA SALA FECHADA, COM 50,00M², COM ESCRITÓRIO, BANHEIRO, VESTIÁRIO COM ESCADA PARA MEZANINO DE 50M² COM SALÃO E BANHEIRO, ALÉM DO SEGUNDO COM ÁREA DE 1.050M², COMPOSTO DE UM GRANDE SALÃO, OCUPANDO TODA A ÁREA, TUDO DE ACORDO COM A MATRÍCULA Nº 78.732, REGISTRADA EM 06/09/2002, NO CARTÓRIO DO 2º OFÍCIO DE REGISTRO DE IMÓVEIS, SENDO TUDO AVALIADO EM R$4.939.268,40.</text:span></text:span></text:p>
      <text:p text:style-name="P6"><text:soft-page-break/></text:p>
      <text:p text:style-name="P8"><text:span text:style-name="Fonte_20_parág._20_padrão"><text:span text:style-name="T3">OBSERVAÇÕES:</text:span></text:span></text:p>
      <text:p text:style-name="P6"/>
      <text:p text:style-name="P8"><text:span text:style-name="Fonte_20_parág._20_padrão"><text:span text:style-name="T3">1-IMÓVEL GRAVADO COM HIPOTECA DE 2º GRAU EM FAVOR DO BANCO DO NORDESTE DO BRASIL S/A;</text:span></text:span></text:p>
      <text:p text:style-name="P8"><text:span text:style-name="Fonte_20_parág._20_padrão"><text:span text:style-name="T3">2-BEM COM GARANTIA A OUTROS PROCESSOS.</text:span></text:span></text:p>
      <text:p text:style-name="P8"><text:span text:style-name="Fonte_20_parág._20_padrão"><text:span text:style-name="T3"><text:s/>MATRÍCULA: 78732, DATA DO REGISTRO DA PENHORA: 18/03/2015, INSCRIÇÃO MUNICIPAL: 120987, CNS: R$8.391,00, NOME DO CARTÓRIO: CRI DO 2º OFICIO, MUNICÍPIO: 1, <text:s/>(AVALIADO(S) EM R$4.939.268,40. PENHORADO EM 29/01/2015).</text:span></text:span></text:p>
      <text:p text:style-name="P8"><text:span text:style-name="Fonte_20_parág._20_padrão"><text:span text:style-name="T1">Localização: </text:span></text:span><text:span text:style-name="Fonte_20_parág._20_padrão"><text:span text:style-name="T3">LOTEAMENTO GRANJAS RURAIS PRESIDENTE VARGAS, LT. 03-PIRAJÁ.</text:span></text:span></text:p>
      <text:p text:style-name="P8"><text:span text:style-name="Fonte_20_parág._20_padrão"><text:span text:style-name="T1">Avaliação: R$ </text:span></text:span><text:span text:style-name="Fonte_20_parág._20_padrão"><text:span text:style-name="T3">4.939.268,4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18 <text:s text:c="7"/></text:span></text:span></text:p>
      <text:p text:style-name="P8"><text:span text:style-name="Fonte_20_parág._20_padrão"><text:span text:style-name="T1">Processo: </text:span></text:span><text:span text:style-name="Fonte_20_parág._20_padrão"><text:span text:style-name="T3">0000767-53.2011.5.05.0013 RTOrd</text:span></text:span></text:p>
      <text:p text:style-name="P8"><text:span text:style-name="Fonte_20_parág._20_padrão"><text:span text:style-name="T1">Rte: </text:span></text:span><text:span text:style-name="Fonte_20_parág._20_padrão"><text:span text:style-name="T3">MARCIO ARLINDO DOS SANTOS - </text:span></text:span><text:span text:style-name="Fonte_20_parág._20_padrão"><text:span text:style-name="T1">Adv Rte: </text:span></text:span><text:span text:style-name="Fonte_20_parág._20_padrão"><text:span text:style-name="T3">DENISE PITHON TEIXEIRA CARNEIRO CARVALHO</text:span></text:span></text:p>
      <text:p text:style-name="P8"><text:span text:style-name="Fonte_20_parág._20_padrão"><text:span text:style-name="T1">Rdo: </text:span></text:span><text:span text:style-name="Fonte_20_parág._20_padrão"><text:span text:style-name="T3">CHOPPERIA BAHIANA LTDA. - </text:span></text:span><text:span text:style-name="Fonte_20_parág._20_padrão"><text:span text:style-name="T1">Adv Rdo: </text:span></text:span><text:span text:style-name="Fonte_20_parág._20_padrão"><text:span text:style-name="T3">AURÉLIO PIRES</text:span></text:span></text:p>
      <text:p text:style-name="P8"><text:span text:style-name="Fonte_20_parág._20_padrão"><text:span text:style-name="T1">Bens: </text:span></text:span><text:span text:style-name="Fonte_20_parág._20_padrão"><text:span text:style-name="T3">2 TÍTULOS DE SÓCIO-PROPRIETÁRIO EM NOMES DE AMÍLCAR ANTÔNIO DA ROSA ( CPF 002.079.778-87) E ANTÔNIO CARLOS DA ROSA FILHO(CPF 010.634.605-90), <text:s/>AVALIADO CADA TÍTULO EM R$ 40,000.00, SENDO O PRIMEIRO O TÍTULO DE NÚMERO 001-002161 E O SEGUNDO O TÍTULO DE NÚMERO 001-000986, AMBOS DO YACHT CLUB DA BAHIA NÚMERO: 001002161, EMITENTE: YACHT CLUBE DA BAHIA, CNPJ: 15.154.354/0001-68, VALIDADE: 01/01/2100, <text:s/>(AVALIADO(S) EM R$80.000,00. PENHORADO EM 10/11/2016).</text:span></text:span></text:p>
      <text:p text:style-name="P8"><text:span text:style-name="Fonte_20_parág._20_padrão"><text:span text:style-name="T1">Localização: </text:span></text:span><text:span text:style-name="Fonte_20_parág._20_padrão"><text:span text:style-name="T3">YACHT CLUBE DA BAHIA</text:span></text:span></text:p>
      <text:p text:style-name="P8"><text:span text:style-name="Fonte_20_parág._20_padrão"><text:span text:style-name="T1">Avaliação: R$ </text:span></text:span><text:span text:style-name="Fonte_20_parág._20_padrão"><text:span text:style-name="T3">8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19 <text:s text:c="7"/></text:span></text:span></text:p>
      <text:p text:style-name="P8"><text:span text:style-name="Fonte_20_parág._20_padrão"><text:span text:style-name="T1">Processo: </text:span></text:span><text:span text:style-name="Fonte_20_parág._20_padrão"><text:span text:style-name="T3">0000315-37.2011.5.05.0015 RTOrd</text:span></text:span></text:p>
      <text:p text:style-name="P8"><text:span text:style-name="Fonte_20_parág._20_padrão"><text:span text:style-name="T1">Rte: </text:span></text:span><text:span text:style-name="Fonte_20_parág._20_padrão"><text:span text:style-name="T3">EVANICE FERREIRA XAVIER - </text:span></text:span><text:span text:style-name="Fonte_20_parág._20_padrão"><text:span text:style-name="T1">Adv Rte: </text:span></text:span><text:span text:style-name="Fonte_20_parág._20_padrão"><text:span text:style-name="T3">PRISCILA SILVA SOARES</text:span></text:span></text:p>
      <text:p text:style-name="P8"><text:span text:style-name="Fonte_20_parág._20_padrão"><text:span text:style-name="T1">Rdo: </text:span></text:span><text:span text:style-name="Fonte_20_parág._20_padrão"><text:span text:style-name="T3">TEC PACK INDUSTRIA E COMERCIO DE PLASTICOS EIRELI - EPP - </text:span></text:span><text:span text:style-name="Fonte_20_parág._20_padrão"><text:span text:style-name="T1">Adv Rdo: </text:span></text:span><text:span text:style-name="Fonte_20_parág._20_padrão"><text:span text:style-name="T3">JOAQUIM ARTHUR PEDREIRA FRANCO DE CASTRO</text:span></text:span></text:p>
      <text:p text:style-name="P8"><text:span text:style-name="Fonte_20_parág._20_padrão"><text:span text:style-name="T1">Bens: </text:span></text:span><text:span text:style-name="Fonte_20_parág._20_padrão"><text:span text:style-name="T3">1 BALANCIM DE CORTE HIDRÁULICO, ATOM, <text:s/>S 125C-EX, <text:s/>220/380V, <text:s/>60H, AZUL, EM ESTADO DE CONSERVAÇÃO REGULAR. Nº DE SÉRIE: SAB32481, <text:s/>(AVALIADO(S) EM R$12.500,00. PENHORADO EM 25/08/2015). 1 BALANCIM DE CORTE HIDRÁULICO, ATOM, S 125L-EX, <text:s/>230/380V, 60H, ANO DE FABRICAÇÃO 2010, AZUL, EM ESTADO DE CONSERVAÇÃO REGULAR Nº DE SÉRIE: SABP0417, <text:s/>(AVALIADO(S) EM R$12.500,00. PENHORADO EM 25/08/2015). 1 BALANCIM DE CORTE HIDRÁULICO, KLEIN, BHR 30, ANO DE FABRICAÇÃO 2007, BRANCO, EM ESTADO DE CONSERVAÇÃO REGULAR. Nº DE SÉRIE: 25711, <text:s/>(AVALIADO(S) EM R$11.000,00. PENHORADO EM 25/08/2015). 1 BALANCIM DE CORTE HIDRÁULICO, KLEIN, BHS 25, ANO DE FABRICAÇÃO 2002, BRANCO, EM ESTADO DE CONSERVAÇÃO REGULAR. Nº DE SÉRIE: 23845, <text:s/>(AVALIADO(S) EM R$10.000,00. PENHORADO EM 25/08/2015).</text:span></text:span></text:p>
      <text:p text:style-name="P8"><text:span text:style-name="Fonte_20_parág._20_padrão"><text:span text:style-name="T1">Localização: </text:span></text:span><text:span text:style-name="Fonte_20_parág._20_padrão"><text:span text:style-name="T3">AV. AFRÂNIO PEIXOTO, 50, LOBATO, SALVADOR/BA</text:span></text:span></text:p>
      <text:p text:style-name="P8"><text:span text:style-name="Fonte_20_parág._20_padrão"><text:span text:style-name="T1">Avaliação: R$ </text:span></text:span><text:span text:style-name="Fonte_20_parág._20_padrão"><text:span text:style-name="T3">46.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20 <text:s text:c="7"/></text:span></text:span></text:p>
      <text:p text:style-name="P8"><text:span text:style-name="Fonte_20_parág._20_padrão"><text:span text:style-name="T1">Processo: </text:span></text:span><text:span text:style-name="Fonte_20_parág._20_padrão"><text:span text:style-name="T3">0072200-82.2009.5.05.0015 RTOrd</text:span></text:span></text:p>
      <text:p text:style-name="P8"><text:span text:style-name="Fonte_20_parág._20_padrão"><text:span text:style-name="T1">Rte: </text:span></text:span><text:span text:style-name="Fonte_20_parág._20_padrão"><text:span text:style-name="T3">EDEVALDO DA CONCEIÇÃO SANTOS - </text:span></text:span><text:span text:style-name="Fonte_20_parág._20_padrão"><text:span text:style-name="T1">Adv Rte: </text:span></text:span><text:span text:style-name="Fonte_20_parág._20_padrão"><text:span text:style-name="T3">UBALDINO DE SOUZA PINTO</text:span></text:span></text:p>
      <text:p text:style-name="P8"><text:span text:style-name="Fonte_20_parág._20_padrão"><text:span text:style-name="T1">Rdo: </text:span></text:span><text:span text:style-name="Fonte_20_parág._20_padrão"><text:span text:style-name="T3">TH RESTAURANTE LTDA. - </text:span></text:span><text:span text:style-name="Fonte_20_parág._20_padrão"><text:span text:style-name="T1">Adv Rdo: </text:span></text:span><text:span text:style-name="Fonte_20_parág._20_padrão"><text:span text:style-name="T3">RUI CARLOS BARATA LIMA FILHO</text:span></text:span></text:p>
      <text:p text:style-name="P8"><text:span text:style-name="Fonte_20_parág._20_padrão"><text:span text:style-name="T1">Bens: </text:span></text:span><text:span text:style-name="Fonte_20_parág._20_padrão"><text:span text:style-name="T3">1 GELADEIRA GELOPAR 4 PORTAS <text:s/>EM INOX COM PONTOS DE FERRUGEM, REGULAR ESTADO DE CONSERVAÇÃO, FUNCIONANDO <text:s/>(AVALIADO(S) EM R$2.000,00. PENHORADO EM 28/11/2014). 1 FRITADOR A GÁS, FUNCIONANDO, <text:s/>MARCA TEDESCO <text:s/>(AVALIADO(S) EM R$2.000,00. PENHORADO EM 28/11/2014). 48 MESAS DOBRÁVEIS EM MADEIRA COM TAMPO DE 70CMX70CM EM BRUM CASTANHO <text:s/>(AVALIADO(S) EM R$4.800,00. PENHORADO EM 28/11/2014). 96 CADEIRAS DOBRAVEIS EM MADEIRA BRUM CASTANHO EM BOM ESTADO DE CONSERVAÇÃO <text:s/>(AVALIADO(S) EM R$4.800,00. PENHORADO EM 28/11/2014). 2 APARADORES EM MADEIRA COM 3 GAVETAS ABAIXO DO TAMPO E PRATELEIRA(S) NA PARTE INFERIOR EM BOM ESTADO DE CONSERVAÇÃO <text:s/>(AVALIADO(S) EM R$300,00. PENHORADO EM 28/11/2014). 1 PARTE DE CÂMARA FRIGORÍFICA QUE ESTÁ DESATIVADA, MAS FUNCIONÁRIOS AFIRMARAM QUE FUNCIONA <text:s/>(AVALIADO(S) EM R$4.000,00. PENHORADO EM 28/11/2014). 1 CHURRASQUEIRA/CHAPA, FUNCIONANDO <text:s/>(AVALIADO(S) EM R$400,00. PENHORADO EM 28/11/2014). 1 MÓDULO PARA BANHO MARIA, 40CMX40CM, METALMAQ, FUNCIONANDO <text:s/>(AVALIADO(S) EM R$500,00. PENHORADO EM 28/11/2014). 1 FOGÃO M14 FUNCIONANDO <text:s/>(AVALIADO(S) EM R$800,00. PENHORADO EM 28/11/2014). 1 FOGÃO INDUSTRIAL M15 METALMAQ, FUNCIONANDO <text:s/>(AVALIADO(S) EM R$1.200,00. PENHORADO EM 28/11/2014).</text:span></text:span></text:p>
      <text:p text:style-name="P8"><text:span text:style-name="Fonte_20_parág._20_padrão"><text:span text:style-name="T1">Localização: </text:span></text:span><text:span text:style-name="Fonte_20_parág._20_padrão"><text:span text:style-name="T3">AV. LUIZ TARQUINIO PONTES, N° 34 A, CABANA DA CELY, LAURO DE FREITAS</text:span></text:span></text:p>
      <text:p text:style-name="P8"><text:span text:style-name="Fonte_20_parág._20_padrão"><text:span text:style-name="T1">Avaliação: R$ </text:span></text:span><text:span text:style-name="Fonte_20_parág._20_padrão"><text:span text:style-name="T3">20.8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21 <text:s text:c="7"/></text:span></text:span><text:span text:style-name="Fonte_20_parág._20_padrão"><text:span text:style-name="T1"><text:s text:c="4"/>1ª HASTA - 04/07/2012</text:span></text:span></text:p>
      <text:p text:style-name="P8"><text:span text:style-name="Fonte_20_parág._20_padrão"><text:span text:style-name="T1">Processo: </text:span></text:span><text:span text:style-name="Fonte_20_parág._20_padrão"><text:span text:style-name="T3">0072900-15.1996.5.05.0015 RT</text:span></text:span></text:p>
      <text:p text:style-name="P8"><text:span text:style-name="Fonte_20_parág._20_padrão"><text:span text:style-name="T1">Rte: </text:span></text:span><text:span text:style-name="Fonte_20_parág._20_padrão"><text:span text:style-name="T3">MARIA DO CARMO SANTOS MASSA VIANA - </text:span></text:span><text:span text:style-name="Fonte_20_parág._20_padrão"><text:span text:style-name="T1">Adv Rte: </text:span></text:span><text:span text:style-name="Fonte_20_parág._20_padrão"><text:span text:style-name="T3">IVAN SALES FERREIRA</text:span></text:span></text:p>
      <text:p text:style-name="P8"><text:span text:style-name="Fonte_20_parág._20_padrão"><text:span text:style-name="T1">Rdo: </text:span></text:span><text:span text:style-name="Fonte_20_parág._20_padrão"><text:span text:style-name="T3">UNIVERSAL GEMS - IMP. EXPL. GEMAS LTDA - </text:span></text:span><text:span text:style-name="Fonte_20_parág._20_padrão"><text:span text:style-name="T1">Adv Rdo: </text:span></text:span><text:span text:style-name="Fonte_20_parág._20_padrão"><text:span text:style-name="T3">MARCUS VILLA COSTA</text:span></text:span></text:p>
      <text:p text:style-name="P8"><text:span text:style-name="Fonte_20_parág._20_padrão"><text:span text:style-name="T1">Bens: </text:span></text:span><text:span text:style-name="Fonte_20_parág._20_padrão"><text:span text:style-name="T3">1 IMÓVEL DE Nº 41 DE PORTA E 22.980 DO CADASTRO IMOBILIÁRIO MUNICIPAL, SITO NA RUA ALFREDO DE BRITO, PELOURINHO, SUBDISTRITO DA SÉ, ZONA URBANA DESTA CAPITAL, COM DOIS ANDARES E SÓTÃO, PORTA ANDAR TÉRREO, EDIFICADO EM TERRENO PRÓPRIO QUE MEDE 9,50M DE FRENTE POR 32,50M DE FRENTE A FUNDO, TENDO O 1º ANDAR SALÃO PRINCIPAL, DOIS BANHEIROS, MAIS UM SALÃO DE RECEPÇÃO E VENDAS, CINCO JANELAS COM VARANDA, ÁREA PÁTIO, COZINHA, PISO DE PAU D'ARCO, FORRO TAMBÉM; 2º ANDAR, SALÃO COM 60 M2, BANHEIRO, SUÍTE, TODO EM PISO DE PAU D' ARCO E MAIS O SÓTÃO COM COBERTURA DE TELHAS E TANQUE DE ÁGUA.</text:span></text:span></text:p>
      <text:p text:style-name="P6"/>
      <text:p text:style-name="P8"><text:span text:style-name="Fonte_20_parág._20_padrão"><text:span text:style-name="T3">OBS: IMÓVEL COM GARANTIA A OUTROS PROCESSOS (PENHORA E ARRESTO). DATA REAVALIAÇÃO: 25/11/2014, MATRÍCULA: 12560, VALOR DA REAVALIAÇÃO(POR UNIDADE): R$1.200.000,00, DATA DO REGISTRO DA PENHORA: 20/07/2010, INSCRIÇÃO MUNICIPAL: 22980, <text:s/>(AVALIADO(S) EM R$1.200.000,00. PENHORADO EM 20/07/2009).</text:span></text:span></text:p>
      <text:p text:style-name="P8"><text:span text:style-name="Fonte_20_parág._20_padrão"><text:span text:style-name="T1">Localização: </text:span></text:span><text:span text:style-name="Fonte_20_parág._20_padrão"><text:span text:style-name="T3">RUA ALFREDO DE BRITO, 41, PELOURINHO, CEP: 40.026-290, SALVADOR-BAHIA</text:span></text:span></text:p>
      <text:p text:style-name="P8"><text:span text:style-name="Fonte_20_parág._20_padrão"><text:span text:style-name="T1">Avaliação: R$ </text:span></text:span><text:span text:style-name="Fonte_20_parág._20_padrão"><text:span text:style-name="T3">1.20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22 <text:s text:c="7"/></text:span></text:span><text:span text:style-name="Fonte_20_parág._20_padrão"><text:span text:style-name="T1"><text:s text:c="4"/>1ª HASTA - 21/09/2016</text:span></text:span></text:p>
      <text:p text:style-name="P8"><text:span text:style-name="Fonte_20_parág._20_padrão"><text:span text:style-name="T1">Processo: </text:span></text:span><text:span text:style-name="Fonte_20_parág._20_padrão"><text:span text:style-name="T3">0000037-33.2011.5.05.0016 RTOrd</text:span></text:span></text:p>
      <text:p text:style-name="P8"><text:span text:style-name="Fonte_20_parág._20_padrão"><text:span text:style-name="T1">Rte: </text:span></text:span><text:span text:style-name="Fonte_20_parág._20_padrão"><text:span text:style-name="T3">EDNALDO BARBOSA DOS SANTOS - </text:span></text:span><text:span text:style-name="Fonte_20_parág._20_padrão"><text:span text:style-name="T1">Adv Rte: </text:span></text:span><text:span text:style-name="Fonte_20_parág._20_padrão"><text:span text:style-name="T3">MARIA CLAUDIA ARAGÃO PADILHA LIMA</text:span></text:span></text:p>
      <text:p text:style-name="P8"><text:span text:style-name="Fonte_20_parág._20_padrão"><text:span text:style-name="T1">Rdo: </text:span></text:span><text:span text:style-name="Fonte_20_parág._20_padrão"><text:span text:style-name="T3">PRESLEY ENGENHARIA - </text:span></text:span><text:span text:style-name="Fonte_20_parág._20_padrão"><text:span text:style-name="T1">Adv Rdo:</text:span></text:span></text:p>
      <text:p text:style-name="P8"><text:span text:style-name="Fonte_20_parág._20_padrão"><text:span text:style-name="T1">Bens: </text:span></text:span><text:span text:style-name="Fonte_20_parág._20_padrão"><text:span text:style-name="T3">1 MESA REDONDA, TAMPO EM GRANITO RAJADO COM 100 CM DE DIÂMETRO, BASE E MÁRMORE BRANCO TRABALHADO, SOMBREADO,CONSERVADA <text:s/>(AVALIADO(S) EM R$500,00. PENHORADO EM 25/03/2015). 4 CADEIRAS, ESTRUTURA EM FERRO PINTADA DE PRETO, SEM BRAÇOS, ASSENTO E ENCOSTO EM PLÁSTICO ENDURECIDO NA COR AZUL, CONSERVADAS <text:s/>(AVALIADO(S) EM R$400,00. PENHORADO EM </text:span></text:span><text:soft-page-break/><text:span text:style-name="Fonte_20_parág._20_padrão"><text:span text:style-name="T3">25/03/2015). 1 BEBEDOURO MARCA BRITANIA,COR BRANCA COM DETALHES EM AZUL, GARRAFÃO,LIGADO <text:s/>(AVALIADO(S) EM R$250,00. PENHORADO EM 25/03/2015). 1 GELADEIRA MARCA ELECTROLUX RE 29 SUPER, COR BRANCA,LIGADA <text:s/>(AVALIADO(S) EM R$300,00. PENHORADO EM 25/03/2015). 1 FORNO MICROONDAS MARCA ELECTROLUX ME 285,LIGADO, COR BRANCA <text:s/>(AVALIADO(S) EM R$180,00. PENHORADO EM 25/03/2015). 1 ARQUIVO DE AÇO, COR CINZA, QUATRO GAVETAS COM PUXADOR NA COR ALUMÍNIO. <text:s/>(AVALIADO(S) EM R$250,00. PENHORADO EM 25/03/2015). 1 RACK, ESTRUTURA EM FERRO NA COR CINZA, BASES (TAMPO) EM VIDRO TRANSPARENTE COM LOCAL PARA CPU E MONITOR. <text:s/>(AVALIADO(S) EM R$300,00. PENHORADO EM 25/03/2015). 1 MÁQUINA IMPRESSORA MARCA HP DESKJET, PRINT, SCAN E COPY, MODELO INK ADVANTAGE 1516, COR BRANCA, SÉRIE Nº BR4AD1F520, LIGADA Nº DE SÉRIE: BR4AD1F520, <text:s/>(AVALIADO(S) EM R$280,00. PENHORADO EM 25/03/2015). 1 HP TOUCH SMART 320 PC (TIPO NOTEBOOK), SÉRIE Nº BRG24600CB, MODELO 320-1015 BR BEALSAUDIO, MOUSE HP SEM FIO, COR PRETA, TECLADO HP SEM FIO, COR PRETA, FUNCIONANDO Nº DE SÉRIE: BRG24600CB, <text:s/>(AVALIADO(S) EM R$800,00. PENHORADO EM 25/03/2015). 1 CADEIRA GIRATÓRIA COM BRAÇOS, ESTRUTURA NA COR ALUMÍNIO, ASSENTO ESTOFADO FORRADO EM NAPA PRETA, ENCOSTO EM TELA. <text:s/>(AVALIADO(S) EM R$150,00. PENHORADO EM 25/03/2015).</text:span></text:span></text:p>
      <text:p text:style-name="P8"><text:span text:style-name="Fonte_20_parág._20_padrão"><text:span text:style-name="T1">Localização: </text:span></text:span><text:span text:style-name="Fonte_20_parág._20_padrão"><text:span text:style-name="T3">RUA CARLOS GOMES, 103, SALAS 605/606, CENTRO</text:span></text:span></text:p>
      <text:p text:style-name="P8"><text:span text:style-name="Fonte_20_parág._20_padrão"><text:span text:style-name="T1">Avaliação: R$ </text:span></text:span><text:span text:style-name="Fonte_20_parág._20_padrão"><text:span text:style-name="T3">3.41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23 <text:s text:c="7"/></text:span></text:span><text:span text:style-name="Fonte_20_parág._20_padrão"><text:span text:style-name="T1"><text:s text:c="4"/>1ª HASTA - 05/04/2017 <text:s text:c="3"/>2ª HASTA - 07/06/2017</text:span></text:span></text:p>
      <text:p text:style-name="P8"><text:span text:style-name="Fonte_20_parág._20_padrão"><text:span text:style-name="T1">Processo: </text:span></text:span><text:span text:style-name="Fonte_20_parág._20_padrão"><text:span text:style-name="T3">0006500-30.2007.5.05.0016 RT</text:span></text:span></text:p>
      <text:p text:style-name="P8"><text:span text:style-name="Fonte_20_parág._20_padrão"><text:span text:style-name="T1">Rte: </text:span></text:span><text:span text:style-name="Fonte_20_parág._20_padrão"><text:span text:style-name="T3">LIRTO BATISTA DE SANTANA - </text:span></text:span><text:span text:style-name="Fonte_20_parág._20_padrão"><text:span text:style-name="T1">Adv Rte: </text:span></text:span><text:span text:style-name="Fonte_20_parág._20_padrão"><text:span text:style-name="T3">ANALICE DOS SANTOS</text:span></text:span></text:p>
      <text:p text:style-name="P8"><text:span text:style-name="Fonte_20_parág._20_padrão"><text:span text:style-name="T1">Rdo: </text:span></text:span><text:span text:style-name="Fonte_20_parág._20_padrão"><text:span text:style-name="T3">JOÃO BATISTA - </text:span></text:span><text:span text:style-name="Fonte_20_parág._20_padrão"><text:span text:style-name="T1">Adv Rdo:</text:span></text:span></text:p>
      <text:p text:style-name="P8"><text:span text:style-name="Fonte_20_parág._20_padrão"><text:span text:style-name="T1">Bens: </text:span></text:span><text:span text:style-name="Fonte_20_parág._20_padrão"><text:span text:style-name="T3">1 APARELHO DVD PLAYER, MARCA LG MODELO DK 1946, SERIE 702A ZHY 19865 FUNCIONANDO COM CONTROLE REMOTO DATA REAVALIAÇÃO: 26/07/2016, Nº DE SÉRIE: 702 A ZHY 19865, VALOR DA REAVALIAÇÃO(POR UNIDADE): R$150,00, <text:s/>(AVALIADO(S) EM R$150,00. PENHORADO EM 29/06/2009). 1 REFRIGERADOR MARCA CONSUL BIPLEX 450 COM CAPACIDADE PARA 447L COR BRANCA SERIE JJ 1057512 DATA REAVALIAÇÃO: 26/07/2016, Nº DE SÉRIE: JJ 1057512, VALOR DA REAVALIAÇÃO(POR UNIDADE): R$600,00, <text:s/>(AVALIADO(S) EM R$600,00. PENHORADO EM 29/06/2009). 1 APARELHO COMPACTHI-FI SYSTEM MARCA K E NW MODELO XD 751 SERIE AA010362 COM 2 CAIXAS DE SOM COM POTENCIA 135W SERIE AA010362 E AA 021742 CADA FUNCIONANDO E CONSERVADO DATA REAVALIAÇÃO: 26/07/2016, Nº DE SÉRIE: AA010362, VALOR DA REAVALIAÇÃO(POR UNIDADE): R$200,00, <text:s/>(AVALIADO(S) EM R$200,00. PENHORADO EM 29/06/2009). 1 MESA DE MADEIRA RUSTICA COM BASE EM MADEIRA PAU D ARCO MEDINDO APROX. 3.40X1.20, CONSERVADA DATA REAVALIAÇÃO: 26/07/2016, VALOR DA REAVALIAÇÃO(POR UNIDADE): R$9.000,00, <text:s/>(AVALIADO(S) EM R$9.000,00. PENHORADO EM 29/06/2009).</text:span></text:span></text:p>
      <text:p text:style-name="P8"><text:span text:style-name="Fonte_20_parág._20_padrão"><text:span text:style-name="T1">Localização: </text:span></text:span><text:span text:style-name="Fonte_20_parág._20_padrão"><text:span text:style-name="T3">RUA PRAIA DE PAJUSARA QD. 27, LT. 15 VILAS DO ALTANTICO</text:span></text:span></text:p>
      <text:p text:style-name="P8"><text:span text:style-name="Fonte_20_parág._20_padrão"><text:span text:style-name="T1">Avaliação: R$ </text:span></text:span><text:span text:style-name="Fonte_20_parág._20_padrão"><text:span text:style-name="T3">9.95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24 <text:s text:c="7"/></text:span></text:span><text:span text:style-name="Fonte_20_parág._20_padrão"><text:span text:style-name="T1"><text:s text:c="4"/>1ª HASTA - 10/08/2016 <text:s text:c="3"/>2ª HASTA - 21/09/2016 <text:s text:c="3"/>3ª HASTA - 19/10/2016 <text:s text:c="3"/>4ª HASTA - 05/04/2017 <text:s text:c="3"/>5ª HASTA - 07/06/2017</text:span></text:span></text:p>
      <text:p text:style-name="P8"><text:span text:style-name="Fonte_20_parág._20_padrão"><text:span text:style-name="T1">Processo: </text:span></text:span><text:span text:style-name="Fonte_20_parág._20_padrão"><text:span text:style-name="T3">0000102-91.2012.5.05.0016 RTOrd</text:span></text:span></text:p>
      <text:p text:style-name="P8"><text:span text:style-name="Fonte_20_parág._20_padrão"><text:span text:style-name="T1">Rte: </text:span></text:span><text:span text:style-name="Fonte_20_parág._20_padrão"><text:span text:style-name="T3">FABIO VINICIUS PEREIRA BARBOSA - </text:span></text:span><text:span text:style-name="Fonte_20_parág._20_padrão"><text:span text:style-name="T1">Adv Rte: </text:span></text:span><text:span text:style-name="Fonte_20_parág._20_padrão"><text:span text:style-name="T3">ALBERTO RAMOS MOREIRA FILHO</text:span></text:span></text:p>
      <text:p text:style-name="P8"><text:span text:style-name="Fonte_20_parág._20_padrão"><text:span text:style-name="T1">Rdo: </text:span></text:span><text:span text:style-name="Fonte_20_parág._20_padrão"><text:span text:style-name="T3">PARAZZO MATERIAIS PARA MARCENARIA LTDA. - </text:span></text:span><text:span text:style-name="Fonte_20_parág._20_padrão"><text:span text:style-name="T1">Adv Rdo:</text:span></text:span></text:p>
      <text:p text:style-name="P8"><text:span text:style-name="Fonte_20_parág._20_padrão"><text:span text:style-name="T1">Bens: </text:span></text:span><text:span text:style-name="Fonte_20_parág._20_padrão"><text:span text:style-name="T3">1 PRENSA MANUAL PARA MADEIRA E METAL, MAKSIWA TRÊS PARAFUSOS, FUCIONANDO <text:s/>(AVALIADO(S) EM R$10.000,00. PENHORADO EM 05/11/2014).</text:span></text:span></text:p>
      <text:p text:style-name="P8"><text:span text:style-name="Fonte_20_parág._20_padrão"><text:span text:style-name="T1">Localização: </text:span></text:span><text:span text:style-name="Fonte_20_parág._20_padrão"><text:span text:style-name="T3">RUA DIRETA DO URUGUAY 194</text:span></text:span></text:p>
      <text:p text:style-name="P8"><text:span text:style-name="Fonte_20_parág._20_padrão"><text:span text:style-name="T1">Avaliação: R$ </text:span></text:span><text:span text:style-name="Fonte_20_parág._20_padrão"><text:span text:style-name="T3">1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25 <text:s text:c="7"/></text:span></text:span></text:p>
      <text:p text:style-name="P8"><text:span text:style-name="Fonte_20_parág._20_padrão"><text:span text:style-name="T1">Processo: </text:span></text:span><text:span text:style-name="Fonte_20_parág._20_padrão"><text:span text:style-name="T3">0000902-85.2013.5.05.0016 RTOrd</text:span></text:span></text:p>
      <text:p text:style-name="P8"><text:span text:style-name="Fonte_20_parág._20_padrão"><text:span text:style-name="T1">Rte: </text:span></text:span><text:span text:style-name="Fonte_20_parág._20_padrão"><text:span text:style-name="T3">JURACY MANOEL DOS SANTOS - </text:span></text:span><text:span text:style-name="Fonte_20_parág._20_padrão"><text:span text:style-name="T1">Adv Rte: </text:span></text:span><text:span text:style-name="Fonte_20_parág._20_padrão"><text:span text:style-name="T3">DIMAS SANTOS FILHO</text:span></text:span></text:p>
      <text:p text:style-name="P8"><text:span text:style-name="Fonte_20_parág._20_padrão"><text:span text:style-name="T1">Rdo: </text:span></text:span><text:span text:style-name="Fonte_20_parág._20_padrão"><text:span text:style-name="T3">ARC CORP CONSTRUTORA E INCORPORADORA LTDA. - </text:span></text:span><text:span text:style-name="Fonte_20_parág._20_padrão"><text:span text:style-name="T1">Adv Rdo: </text:span></text:span><text:span text:style-name="Fonte_20_parág._20_padrão"><text:span text:style-name="T3">VINICIUS MEDRADO MENDES</text:span></text:span></text:p>
      <text:p text:style-name="P8"><text:span text:style-name="Fonte_20_parág._20_padrão"><text:span text:style-name="T1">Bens: </text:span></text:span><text:span text:style-name="Fonte_20_parág._20_padrão"><text:span text:style-name="T3">1 AR CONDICIONADO SPLIT 30000 BTUS, 220V, SPRINGER MAX FLEX FUNCIONANDO <text:s/>(AVALIADO(S) EM R$6.000,00. PENHORADO EM 14/12/2016).</text:span></text:span></text:p>
      <text:p text:style-name="P8"><text:span text:style-name="Fonte_20_parág._20_padrão"><text:span text:style-name="T1">Localização: </text:span></text:span><text:span text:style-name="Fonte_20_parág._20_padrão"><text:span text:style-name="T3">AV. VASCO DA GAMA 4615, SL 301</text:span></text:span></text:p>
      <text:p text:style-name="P8"><text:span text:style-name="Fonte_20_parág._20_padrão"><text:span text:style-name="T1">Avaliação: R$ </text:span></text:span><text:span text:style-name="Fonte_20_parág._20_padrão"><text:span text:style-name="T3">6.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26 <text:s text:c="7"/></text:span></text:span><text:span text:style-name="Fonte_20_parág._20_padrão"><text:span text:style-name="T1"><text:s text:c="4"/>1ª HASTA - 05/04/2017 <text:s text:c="3"/>2ª HASTA - 07/06/2017</text:span></text:span></text:p>
      <text:p text:style-name="P8"><text:span text:style-name="Fonte_20_parág._20_padrão"><text:span text:style-name="T1">Processo: </text:span></text:span><text:span text:style-name="Fonte_20_parág._20_padrão"><text:span text:style-name="T3">0001070-21.2012.5.05.0017 RTOrd</text:span></text:span></text:p>
      <text:p text:style-name="P8"><text:span text:style-name="Fonte_20_parág._20_padrão"><text:span text:style-name="T1">Rte: </text:span></text:span><text:span text:style-name="Fonte_20_parág._20_padrão"><text:span text:style-name="T3">JOANA JESUS DA SILVA - </text:span></text:span><text:span text:style-name="Fonte_20_parág._20_padrão"><text:span text:style-name="T1">Adv Rte: </text:span></text:span><text:span text:style-name="Fonte_20_parág._20_padrão"><text:span text:style-name="T3">MARIA MARGARIDA PINTO ROCHA</text:span></text:span></text:p>
      <text:p text:style-name="P8"><text:span text:style-name="Fonte_20_parág._20_padrão"><text:span text:style-name="T1">Rdo: </text:span></text:span><text:span text:style-name="Fonte_20_parág._20_padrão"><text:span text:style-name="T3">GORDIANO COMERCIAL LTDA. - </text:span></text:span><text:span text:style-name="Fonte_20_parág._20_padrão"><text:span text:style-name="T1">Adv Rdo: </text:span></text:span><text:span text:style-name="Fonte_20_parág._20_padrão"><text:span text:style-name="T3">DAVID BELLAS CÂMARA BITTENCOURT</text:span></text:span></text:p>
      <text:p text:style-name="P8"><text:span text:style-name="Fonte_20_parág._20_padrão"><text:span text:style-name="T1">Bens: </text:span></text:span><text:span text:style-name="Fonte_20_parág._20_padrão"><text:span text:style-name="T3">1 FORNO ELÉTRICO INDUSTRIAL, MARCA PROGÁS, REFRATÁRIO, EM BOM ESTADO DE CONSERVAÇÃO <text:s/>(AVALIADO(S) EM R$6.000,00. PENHORADO EM 23/09/2015). 1 VITRINE REFRIGERADA, MARCA PPIENK, MEDINDO APROXIMADAMENTE 1,20 CM DE LARGURA, COM 02 PRATELEIRAS, EM INOX E VIDRO, EM BOM ESTADO DE CONSERVAÇÃO <text:s/>(AVALIADO(S) EM R$2.000,00. PENHORADO EM 29/09/2015). 1 LIQUIDIFICADOR INDUSTRIAL, MARCA POLI, EM INOX, EM BOM ESTADO DE CONSERVAÇÃO, COM CAPACIDADE PARA 25 LITROS <text:s/>(AVALIADO(S) EM R$1.000,00. PENHORADO EM 29/09/2015). 1 FRITADEIRA ELÉTRICA, REDONDA, SEM MARCA E MODELOS APARENTES, EM BOM ESTADO DE CONSERVAÇÃO <text:s/>(AVALIADO(S) EM R$1.000,00. PENHORADO EM 29/09/2015).</text:span></text:span></text:p>
      <text:p text:style-name="P8"><text:span text:style-name="Fonte_20_parág._20_padrão"><text:span text:style-name="T1">Localização: </text:span></text:span><text:span text:style-name="Fonte_20_parág._20_padrão"><text:span text:style-name="T3">AV. LUIS TARQUINIO PONTES, 2361, LOJA 4, LAURO DE FREITAS-BA</text:span></text:span></text:p>
      <text:p text:style-name="P8"><text:span text:style-name="Fonte_20_parág._20_padrão"><text:span text:style-name="T1">Avaliação: R$ </text:span></text:span><text:span text:style-name="Fonte_20_parág._20_padrão"><text:span text:style-name="T3">1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27 <text:s text:c="7"/></text:span></text:span></text:p>
      <text:p text:style-name="P8"><text:span text:style-name="Fonte_20_parág._20_padrão"><text:span text:style-name="T1">Processo: </text:span></text:span><text:span text:style-name="Fonte_20_parág._20_padrão"><text:span text:style-name="T3">0001365-92.2011.5.05.0017 RTOrd</text:span></text:span></text:p>
      <text:p text:style-name="P8"><text:span text:style-name="Fonte_20_parág._20_padrão"><text:span text:style-name="T1">Rte: </text:span></text:span><text:span text:style-name="Fonte_20_parág._20_padrão"><text:span text:style-name="T3">ROSÂNGELA JESUS DE MENEZES - </text:span></text:span><text:span text:style-name="Fonte_20_parág._20_padrão"><text:span text:style-name="T1">Adv Rte: </text:span></text:span><text:span text:style-name="Fonte_20_parág._20_padrão"><text:span text:style-name="T3">ELAINE SOUZA DANTAS</text:span></text:span></text:p>
      <text:p text:style-name="P8"><text:span text:style-name="Fonte_20_parág._20_padrão"><text:span text:style-name="T1">Rdo: </text:span></text:span><text:span text:style-name="Fonte_20_parág._20_padrão"><text:span text:style-name="T3">SÓ UNIFORMES PROFISSIONAIS LTDA. - </text:span></text:span><text:span text:style-name="Fonte_20_parág._20_padrão"><text:span text:style-name="T1">Adv Rdo: </text:span></text:span><text:span text:style-name="Fonte_20_parág._20_padrão"><text:span text:style-name="T3">LUIZ CARLOS DA COSTA SOUZA</text:span></text:span></text:p>
      <text:p text:style-name="P8"><text:span text:style-name="Fonte_20_parág._20_padrão"><text:span text:style-name="T1">Bens: </text:span></text:span><text:span text:style-name="Fonte_20_parág._20_padrão"><text:span text:style-name="T3">1 MÁQUINA DE COSTURA INDUSTRIAL, TIPO ELASTIQUEIRA DE DOZE (12) AGULHAS, MARCA LANMAX, SPECIFICATION "DEVICE LM 088-04", EM FUNCIONAMENTO, USADA, <text:s/>BEM CONSERVADA DATA REMOÇÃO: 17/11/2016, LOCALIZAÇÃO: RUA ALTINO TEIXEIRA, 1290- PORTO SECO PIRAJÁ., <text:s/>(AVALIADO(S) EM R$6.500,00. PENHORADO EM 20/04/2016). 1 MÁQUINA DE COSTURA INDUSTRIAL, TIPO FECHAMENTO TRÊS AGULHAS DE BRAÇO, MARCA PROTEX, NÚMERO DE SÉRIA TY 9280-D, EM FUNCIONAMENTO, CONSERVADA DATA REMOÇÃO: 17/11/2016, LOCALIZAÇÃO: RUA ALTINO TEIXIERA, 1290 - PORTO SECO PIRAJÁ, <text:s/>(AVALIADO(S) EM R$8.500,00. PENHORADO EM 20/04/2016).</text:span></text:span></text:p>
      <text:p text:style-name="P8"><text:span text:style-name="Fonte_20_parág._20_padrão"><text:span text:style-name="T1">Localização: </text:span></text:span><text:span text:style-name="Fonte_20_parág._20_padrão"><text:span text:style-name="T3">RUA ALTINO TEIXEIRA, 1290- PORTO SECO PIRAJÁ. / RUA ALTINO TEIXIERA, 1290 - PORTO SECO PIRAJÁ</text:span></text:span></text:p>
      <text:p text:style-name="P8"><text:span text:style-name="Fonte_20_parág._20_padrão"><text:span text:style-name="T1">Avaliação: R$ </text:span></text:span><text:span text:style-name="Fonte_20_parág._20_padrão"><text:span text:style-name="T3">15.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text:soft-page-break/></text:p>
      <text:p text:style-name="P8"><text:span text:style-name="Fonte_20_parág._20_padrão"><text:span text:style-name="T1">Lote: </text:span></text:span><text:span text:style-name="Fonte_20_parág._20_padrão"><text:span text:style-name="T3">28 <text:s text:c="7"/></text:span></text:span><text:span text:style-name="Fonte_20_parág._20_padrão"><text:span text:style-name="T1"><text:s text:c="4"/>1ª HASTA - 05/04/2017 <text:s text:c="3"/>2ª HASTA - 07/06/2017</text:span></text:span></text:p>
      <text:p text:style-name="P8"><text:span text:style-name="Fonte_20_parág._20_padrão"><text:span text:style-name="T1">Processo: </text:span></text:span><text:span text:style-name="Fonte_20_parág._20_padrão"><text:span text:style-name="T3">0000028-65.2011.5.05.0018 RTOrd</text:span></text:span></text:p>
      <text:p text:style-name="P8"><text:span text:style-name="Fonte_20_parág._20_padrão"><text:span text:style-name="T1">Rte: </text:span></text:span><text:span text:style-name="Fonte_20_parág._20_padrão"><text:span text:style-name="T3">LUIZ FERREIRA LIMA - </text:span></text:span><text:span text:style-name="Fonte_20_parág._20_padrão"><text:span text:style-name="T1">Adv Rte: </text:span></text:span><text:span text:style-name="Fonte_20_parág._20_padrão"><text:span text:style-name="T3">BRUNO ANDRADE CALMON DE SIQUEIRA</text:span></text:span></text:p>
      <text:p text:style-name="P8"><text:span text:style-name="Fonte_20_parág._20_padrão"><text:span text:style-name="T1">Rdo: </text:span></text:span><text:span text:style-name="Fonte_20_parág._20_padrão"><text:span text:style-name="T3">TELENGE ENGENHARIA E SERVIÇOS DE TELECOMUNICAÇÕES LTDA. - </text:span></text:span><text:span text:style-name="Fonte_20_parág._20_padrão"><text:span text:style-name="T1">Adv Rdo: </text:span></text:span><text:span text:style-name="Fonte_20_parág._20_padrão"><text:span text:style-name="T3">FERNANDA SALINAS DI GIACOMO</text:span></text:span></text:p>
      <text:p text:style-name="P8"><text:span text:style-name="Fonte_20_parág._20_padrão"><text:span text:style-name="T1">Bens: </text:span></text:span><text:span text:style-name="Fonte_20_parág._20_padrão"><text:span text:style-name="T3">265 CFOA SM DD G 72 F <text:s/>(AVALIADO(S) EM R$3.551,00. PENHORADO EM 08/07/2016). 1010 CFOA SM AS 200 12 F <text:s/>(AVALIADO(S) EM R$3.878,40. PENHORADO EM 08/07/2016). 312 CABO DE FIBRA ÓTICA CFOA SM AS080 12 F <text:s/>(AVALIADO(S) EM R$1.198,08. PENHORADO EM 08/07/2016). 622 CABO DE FIBRA ÓTICA CTP-APL 65 X 30 <text:s/>(AVALIADO(S) EM R$4.447,30. PENHORADO EM 08/07/2016). 627 CABO DE FIBRA ÓTICA CTP- PCM 65 X 26 <text:s/>(AVALIADO(S) EM R$3.122,46. PENHORADO EM 08/07/2016). 171 CABO DE FIBRA ÓTICA CT -APL 40 X 400 <text:s/>(AVALIADO(S) EM R$5.424,12. PENHORADO EM 08/07/2016). 301 CABO DE FIBRA ÓTICA CT -APL 65 X 400 <text:s/>(AVALIADO(S) EM R$24.272,64. PENHORADO EM 08/07/2016). 84 CABO DE FIBRA ÓTICA CT-APL 40 X 900 <text:s/>(AVALIADO(S) EM R$5.896,80. PENHORADO EM 08/07/2016). 352 CABO FIBRA ÓPTICA SM AS 080G 12F <text:s/>(AVALIADO(S) EM R$1.351,68. PENHORADO EM 08/07/2016). 1105 CABO FIBRA ÓPTICA DS DDG 72 F <text:s/>(AVALIADO(S) EM R$14.807,00. PENHORADO EM 08/07/2016). 231 CABO FIBRA ÓPTICA SM DPE 36 F <text:s/>(AVALIADO(S) EM R$1.381,38. PENHORADO EM 08/07/2016). 82 CABO DE FIBRA ÓTICA CTP-APL SN 50 X 200 <text:s/>(AVALIADO(S) EM R$2.238,60. PENHORADO EM 08/07/2016).</text:span></text:span></text:p>
      <text:p text:style-name="P8"><text:span text:style-name="Fonte_20_parág._20_padrão"><text:span text:style-name="T1">Localização: </text:span></text:span><text:span text:style-name="Fonte_20_parág._20_padrão"><text:span text:style-name="T3">AVENIDA CARDEAL AVELAR BRANDÃO VILLELA, 2206, GRANJAS RURAIS PRESIDENTE VARGAS, EM SALVADOR/BA</text:span></text:span></text:p>
      <text:p text:style-name="P8"><text:span text:style-name="Fonte_20_parág._20_padrão"><text:span text:style-name="T1">Avaliação: R$ </text:span></text:span><text:span text:style-name="Fonte_20_parág._20_padrão"><text:span text:style-name="T3">71.569,46</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29 <text:s text:c="7"/></text:span></text:span></text:p>
      <text:p text:style-name="P8"><text:span text:style-name="Fonte_20_parág._20_padrão"><text:span text:style-name="T1">Processo: </text:span></text:span><text:span text:style-name="Fonte_20_parág._20_padrão"><text:span text:style-name="T3">0014200-55.2001.5.05.0020 RT</text:span></text:span></text:p>
      <text:p text:style-name="P8"><text:span text:style-name="Fonte_20_parág._20_padrão"><text:span text:style-name="T1">Rte: </text:span></text:span><text:span text:style-name="Fonte_20_parág._20_padrão"><text:span text:style-name="T3">CESAR SANTOS SANTANA - </text:span></text:span><text:span text:style-name="Fonte_20_parág._20_padrão"><text:span text:style-name="T1">Adv Rte: </text:span></text:span><text:span text:style-name="Fonte_20_parág._20_padrão"><text:span text:style-name="T3">ANTÔNIO ÂNGELO DE LIMA FREIRE</text:span></text:span></text:p>
      <text:p text:style-name="P8"><text:span text:style-name="Fonte_20_parág._20_padrão"><text:span text:style-name="T1">Rdo: </text:span></text:span><text:span text:style-name="Fonte_20_parág._20_padrão"><text:span text:style-name="T3">TRANSEGURSERVICOS E EMPREENDIMENTOS LTDA - </text:span></text:span><text:span text:style-name="Fonte_20_parág._20_padrão"><text:span text:style-name="T1">Adv Rdo: </text:span></text:span><text:span text:style-name="Fonte_20_parág._20_padrão"><text:span text:style-name="T3">ISABELA SOARES MARINHO FALCÃO</text:span></text:span></text:p>
      <text:p text:style-name="P8"><text:span text:style-name="Fonte_20_parág._20_padrão"><text:span text:style-name="T1">Bens: </text:span></text:span><text:span text:style-name="Fonte_20_parág._20_padrão"><text:span text:style-name="T3">1 MESA COM OITO CADEIRAS, TAMPO DA MESA E ESTRUTURA (PÉS E APOIO) EM MADEIRA DE LEI, COM APROXIMADAMENTE 2,50M DE COMPRIMENTO, TAMPO DE VIDRO GROSSO, TRANSPARENTE, COM PONTAS ARREDONDADAS, COM CADEIRA COM ESTRUTURA TAMBÉM DE MADEIRA, ENCOSTO ALTO TRABALHADO, ASSENTO E ENCOSTO REVESTIDOS EM COURVIM, COR MARROM, TAXAS TIPO PREGO DE CABEÇA PRENDENDO O REVESTIMENTO. DATA REAVALIAÇÃO: 07/06/2016, VALOR DA REAVALIAÇÃO(POR UNIDADE): R$5.000,00, <text:s/>(AVALIADO(S) EM R$5.000,00. PENHORADO EM 01/03/2012).</text:span></text:span></text:p>
      <text:p text:style-name="P8"><text:span text:style-name="Fonte_20_parág._20_padrão"><text:span text:style-name="T1">Localização: </text:span></text:span><text:span text:style-name="Fonte_20_parág._20_padrão"><text:span text:style-name="T3">AV. PORTO DOS MASTROS, 38, RIBEIRA</text:span></text:span></text:p>
      <text:p text:style-name="P8"><text:span text:style-name="Fonte_20_parág._20_padrão"><text:span text:style-name="T1">Avaliação: R$ </text:span></text:span><text:span text:style-name="Fonte_20_parág._20_padrão"><text:span text:style-name="T3">5.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30 <text:s text:c="7"/></text:span></text:span></text:p>
      <text:p text:style-name="P8"><text:span text:style-name="Fonte_20_parág._20_padrão"><text:span text:style-name="T1">Processo: </text:span></text:span><text:span text:style-name="Fonte_20_parág._20_padrão"><text:span text:style-name="T3">0001129-97.2012.5.05.0020 RTOrd</text:span></text:span></text:p>
      <text:p text:style-name="P8"><text:span text:style-name="Fonte_20_parág._20_padrão"><text:span text:style-name="T1">Rte: </text:span></text:span><text:span text:style-name="Fonte_20_parág._20_padrão"><text:span text:style-name="T3">OSVALDO DE ARGOLO SANTOS GUIMARAES - </text:span></text:span><text:span text:style-name="Fonte_20_parág._20_padrão"><text:span text:style-name="T1">Adv Rte: </text:span></text:span><text:span text:style-name="Fonte_20_parág._20_padrão"><text:span text:style-name="T3">ISRAEL FERREIRA LOPES DA PAIXÃO</text:span></text:span></text:p>
      <text:p text:style-name="P8"><text:span text:style-name="Fonte_20_parág._20_padrão"><text:span text:style-name="T1">Rdo: </text:span></text:span><text:span text:style-name="Fonte_20_parág._20_padrão"><text:span text:style-name="T3">TECNOTORNO SERVICOS DE TORNEARIA EM GERAL LTDA. - </text:span></text:span><text:span text:style-name="Fonte_20_parág._20_padrão"><text:span text:style-name="T1">Adv Rdo: </text:span></text:span><text:span text:style-name="Fonte_20_parág._20_padrão"><text:span text:style-name="T3">GERSON SANTOS SOUZA</text:span></text:span></text:p>
      <text:p text:style-name="P8"><text:span text:style-name="Fonte_20_parág._20_padrão"><text:span text:style-name="T1">Bens: </text:span></text:span><text:span text:style-name="Fonte_20_parág._20_padrão"><text:span text:style-name="T3">1 MÁQUINA DE SOLDAR, ELÉTRICA, 220V, 400 AMPERES, FUNCIONANDO, WHITE MARTINS, <text:s/>(AVALIADO(S) EM R$2.500,00. PENHORADO EM 10/11/2016).</text:span></text:span></text:p>
      <text:p text:style-name="P8"><text:span text:style-name="Fonte_20_parág._20_padrão"><text:span text:style-name="T1">Localização: </text:span></text:span><text:span text:style-name="Fonte_20_parág._20_padrão"><text:span text:style-name="T3">ESTRADA VELHA DE CAMPINAS DE PIRAJÁ, N 4667</text:span></text:span></text:p>
      <text:p text:style-name="P8"><text:span text:style-name="Fonte_20_parág._20_padrão"><text:span text:style-name="T1">Avaliação: R$ </text:span></text:span><text:span text:style-name="Fonte_20_parág._20_padrão"><text:span text:style-name="T3">2.5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31 <text:s text:c="7"/></text:span></text:span><text:span text:style-name="Fonte_20_parág._20_padrão"><text:span text:style-name="T1"><text:s text:c="4"/>1ª HASTA - 05/04/2017 <text:s text:c="3"/>2ª HASTA - 07/06/2017</text:span></text:span></text:p>
      <text:p text:style-name="P8"><text:span text:style-name="Fonte_20_parág._20_padrão"><text:span text:style-name="T1">Processo: </text:span></text:span><text:span text:style-name="Fonte_20_parág._20_padrão"><text:span text:style-name="T3">0000290-32.2013.5.05.0022 RTOrd</text:span></text:span></text:p>
      <text:p text:style-name="P8"><text:span text:style-name="Fonte_20_parág._20_padrão"><text:span text:style-name="T1">Rte: </text:span></text:span><text:span text:style-name="Fonte_20_parág._20_padrão"><text:span text:style-name="T3">FELIPE FONSECA DOS SANTOS SILVA - </text:span></text:span><text:span text:style-name="Fonte_20_parág._20_padrão"><text:span text:style-name="T1">Adv Rte: </text:span></text:span><text:span text:style-name="Fonte_20_parág._20_padrão"><text:span text:style-name="T3">GILVAN SANTANA ROCHA SILVA</text:span></text:span></text:p>
      <text:p text:style-name="P8"><text:span text:style-name="Fonte_20_parág._20_padrão"><text:span text:style-name="T1">Rdo: </text:span></text:span><text:span text:style-name="Fonte_20_parág._20_padrão"><text:span text:style-name="T3">MASTER SAT EQUIPAMENTOS ELETRÔNICOS LTDA. - ME - </text:span></text:span><text:span text:style-name="Fonte_20_parág._20_padrão"><text:span text:style-name="T1">Adv Rdo: </text:span></text:span><text:span text:style-name="Fonte_20_parág._20_padrão"><text:span text:style-name="T3">ADRIANO BARRETO BARBOZA</text:span></text:span></text:p>
      <text:p text:style-name="P8"><text:span text:style-name="Fonte_20_parág._20_padrão"><text:span text:style-name="T1">Bens: </text:span></text:span><text:span text:style-name="Fonte_20_parág._20_padrão"><text:span text:style-name="T3">10 MINI DOME, NITRIX, AVALIADA CADA EM R$ 76,00 <text:s/>(AVALIADO(S) EM R$760,00. PENHORADO EM 30/11/2015). 100 PLACA "SORRIA" <text:s/>(AVALIADO(S) EM R$950,00. PENHORADO EM 30/11/2015). 8 RECEPTORES DIGITAL VIA SATÉLITE <text:s/>(AVALIADO(S) EM R$1.752,00. PENHORADO EM 30/11/2015). 100 SACO COM 100 CONECTORES, AVALIADO CADA CONECTOR A 2,00 REAIS <text:s/>(AVALIADO(S) EM R$200,00. PENHORADO EM 30/11/2015). 10 FONTES DE ALIMENTAÇÃO <text:s/>(AVALIADO(S) EM R$300,00. PENHORADO EM 30/11/2015). 5 LNBF MULTIPONTO <text:s/>(AVALIADO(S) EM R$225,00. PENHORADO EM 30/11/2015). 50 ADAPTADORES USB WIRELLESS <text:s/>(AVALIADO(S) EM R$1.250,00. PENHORADO EM 30/11/2015). 5 ROLOS DE CABO RG59 <text:s/>(AVALIADO(S) EM R$415,00. PENHORADO EM 30/11/2015).</text:span></text:span></text:p>
      <text:p text:style-name="P8"><text:span text:style-name="Fonte_20_parág._20_padrão"><text:span text:style-name="T1">Localização: </text:span></text:span><text:span text:style-name="Fonte_20_parág._20_padrão"><text:span text:style-name="T3">LADEIRA DO ABAETÉ, 40, ITAPUÃ</text:span></text:span></text:p>
      <text:p text:style-name="P8"><text:span text:style-name="Fonte_20_parág._20_padrão"><text:span text:style-name="T1">Avaliação: R$ </text:span></text:span><text:span text:style-name="Fonte_20_parág._20_padrão"><text:span text:style-name="T3">5.852,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32 <text:s text:c="7"/></text:span></text:span><text:span text:style-name="Fonte_20_parág._20_padrão"><text:span text:style-name="T1"><text:s text:c="4"/>1ª HASTA - 18/03/2015</text:span></text:span></text:p>
      <text:p text:style-name="P8"><text:span text:style-name="Fonte_20_parág._20_padrão"><text:span text:style-name="T1">Processo: </text:span></text:span><text:span text:style-name="Fonte_20_parág._20_padrão"><text:span text:style-name="T3">0030900-61.2005.5.05.0022 RT</text:span></text:span></text:p>
      <text:p text:style-name="P8"><text:span text:style-name="Fonte_20_parág._20_padrão"><text:span text:style-name="T1">Rte: </text:span></text:span><text:span text:style-name="Fonte_20_parág._20_padrão"><text:span text:style-name="T3">RAQUEL DA SILVA GUERREIRO - </text:span></text:span><text:span text:style-name="Fonte_20_parág._20_padrão"><text:span text:style-name="T1">Adv Rte: </text:span></text:span><text:span text:style-name="Fonte_20_parág._20_padrão"><text:span text:style-name="T3">JOSÉ RODRIGO CARDOSO BARRETO</text:span></text:span></text:p>
      <text:p text:style-name="P8"><text:span text:style-name="Fonte_20_parág._20_padrão"><text:span text:style-name="T1">Rdo: </text:span></text:span><text:span text:style-name="Fonte_20_parág._20_padrão"><text:span text:style-name="T3">AGRO PECUÁRIA ITACOATIARA LTDA. - </text:span></text:span><text:span text:style-name="Fonte_20_parág._20_padrão"><text:span text:style-name="T1">Adv Rdo: </text:span></text:span><text:span text:style-name="Fonte_20_parág._20_padrão"><text:span text:style-name="T3">RENATO CINCURÁ DE SOUZA DANTAS</text:span></text:span></text:p>
      <text:p text:style-name="P8"><text:span text:style-name="Fonte_20_parág._20_padrão"><text:span text:style-name="T1">Bens: </text:span></text:span><text:span text:style-name="Fonte_20_parág._20_padrão"><text:span text:style-name="T3">1 QUADRO DE COSTA LIMA. MOTIVO GLOBO E IGREJA (INTERIOR), APROXIMADAMENTE 50 X 70 CM, EMOLDURADO, BOM ESTADO DATA REMOÇÃO: 29/04/2014, AUTOR: COSTA LIMA, LOCALIZAÇÃO: DEPÓSITO JUDICIAL, ANO: 2014, <text:s/>(AVALIADO(S) EM R$2.000,00. PENHORADO EM 29/04/2014). 1 TAPEÇARIA ORIENTAL NA COR BEGE, EMOLDURADA, APROXIMADAMENTE 1,20 X 1,50M, BOM ESTADO DATA REMOÇÃO: 29/04/2014, AUTOR: RAQUEL, LOCALIZAÇÃO: DEPOSITO JUDICIAL, ANO: 2014, <text:s/>(AVALIADO(S) EM R$1.500,00. PENHORADO EM 29/04/2014). 1 TV CCE, TIPO PLASMA, APARENTE BOM ESTADO DATA REMOÇÃO: 29/04/2014, LOCALIZAÇÃO: DEPÓSITO JUDICIAL, <text:s/>(AVALIADO(S) EM R$800,00. PENHORADO EM 29/04/2014).</text:span></text:span></text:p>
      <text:p text:style-name="P8"><text:span text:style-name="Fonte_20_parág._20_padrão"><text:span text:style-name="T1">Localização: </text:span></text:span><text:span text:style-name="Fonte_20_parág._20_padrão"><text:span text:style-name="T3">DEPÓSITO JUDICIAL / DEPOSITO JUDICIAL / DEPÓSITO JUDICIAL</text:span></text:span></text:p>
      <text:p text:style-name="P8"><text:span text:style-name="Fonte_20_parág._20_padrão"><text:span text:style-name="T1">Avaliação: R$ </text:span></text:span><text:span text:style-name="Fonte_20_parág._20_padrão"><text:span text:style-name="T3">4.3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33 <text:s text:c="7"/></text:span></text:span></text:p>
      <text:p text:style-name="P8"><text:span text:style-name="Fonte_20_parág._20_padrão"><text:span text:style-name="T1">Processo: </text:span></text:span><text:span text:style-name="Fonte_20_parág._20_padrão"><text:span text:style-name="T3">0001271-32.2011.5.05.0022 RTOrd</text:span></text:span></text:p>
      <text:p text:style-name="P8"><text:span text:style-name="Fonte_20_parág._20_padrão"><text:span text:style-name="T1">Rte: </text:span></text:span><text:span text:style-name="Fonte_20_parág._20_padrão"><text:span text:style-name="T3">DANILO JOSÉ DE ALBUQUERQUE E SILVA - </text:span></text:span><text:span text:style-name="Fonte_20_parág._20_padrão"><text:span text:style-name="T1">Adv Rte: </text:span></text:span><text:span text:style-name="Fonte_20_parág._20_padrão"><text:span text:style-name="T3">SERGIO BASTOS COSTA</text:span></text:span></text:p>
      <text:p text:style-name="P8"><text:span text:style-name="Fonte_20_parág._20_padrão"><text:span text:style-name="T1">Rdo: </text:span></text:span><text:span text:style-name="Fonte_20_parág._20_padrão"><text:span text:style-name="T3">STS ENGENHARIA LTDA. - </text:span></text:span><text:span text:style-name="Fonte_20_parág._20_padrão"><text:span text:style-name="T1">Adv Rdo: </text:span></text:span><text:span text:style-name="Fonte_20_parág._20_padrão"><text:span text:style-name="T3">PAULO ROBERTO BRITO NASCIMENTO</text:span></text:span></text:p>
      <text:p text:style-name="P8"><text:span text:style-name="Fonte_20_parág._20_padrão"><text:span text:style-name="T1">Bens: </text:span></text:span><text:span text:style-name="Fonte_20_parág._20_padrão"><text:span text:style-name="T3">1 MÁQUINA PERFURATRIZ, MODELO BS 400, PRODUZIDA PELA BS INDÚSTRIA, EQUIPADA COM UM PROPULSOR À DIESEL, NÚMERO DE SÉRIE BS40020010344, FUNCIONANDO. EM FACE DO ESTADO DE CONSERVAÇÃO Nº DE SÉRIE: BS40020010344, <text:s/>(AVALIADO(S) EM R$100.000,00. PENHORADO EM 15/03/2016).</text:span></text:span></text:p>
      <text:p text:style-name="P8"><text:span text:style-name="Fonte_20_parág._20_padrão"><text:span text:style-name="T1">Localização: </text:span></text:span><text:span text:style-name="Fonte_20_parág._20_padrão"><text:span text:style-name="T3">AVENIDA FORTALEZA, 48, ITINGA, LAURO DE FREITAS</text:span></text:span></text:p>
      <text:p text:style-name="P8"><text:span text:style-name="Fonte_20_parág._20_padrão"><text:span text:style-name="T1">Avaliação: R$ </text:span></text:span><text:span text:style-name="Fonte_20_parág._20_padrão"><text:span text:style-name="T3">10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text:span></text:span><text:soft-page-break/><text:span text:style-name="Fonte_20_parág._20_padrão"><text:span text:style-name="T3">SALVADOR/BA</text:span></text:span></text:p>
      <text:p text:style-name="P6"/>
      <text:p text:style-name="P8"><text:span text:style-name="Fonte_20_parág._20_padrão"><text:span text:style-name="T1">Lote: </text:span></text:span><text:span text:style-name="Fonte_20_parág._20_padrão"><text:span text:style-name="T3">34 <text:s text:c="7"/></text:span></text:span><text:span text:style-name="Fonte_20_parág._20_padrão"><text:span text:style-name="T1"><text:s text:c="4"/>1ª HASTA - 05/04/2017</text:span></text:span></text:p>
      <text:p text:style-name="P8"><text:span text:style-name="Fonte_20_parág._20_padrão"><text:span text:style-name="T1">Processo: </text:span></text:span><text:span text:style-name="Fonte_20_parág._20_padrão"><text:span text:style-name="T3">0000088-23.2011.5.05.0023 RTOrd</text:span></text:span></text:p>
      <text:p text:style-name="P8"><text:span text:style-name="Fonte_20_parág._20_padrão"><text:span text:style-name="T1">Rte: </text:span></text:span><text:span text:style-name="Fonte_20_parág._20_padrão"><text:span text:style-name="T3">MOACIR SOARES - </text:span></text:span><text:span text:style-name="Fonte_20_parág._20_padrão"><text:span text:style-name="T1">Adv Rte:</text:span></text:span></text:p>
      <text:p text:style-name="P8"><text:span text:style-name="Fonte_20_parág._20_padrão"><text:span text:style-name="T1">Rdo: </text:span></text:span><text:span text:style-name="Fonte_20_parág._20_padrão"><text:span text:style-name="T3">CONSTRUTORA GAUTAMA LTDA. - </text:span></text:span><text:span text:style-name="Fonte_20_parág._20_padrão"><text:span text:style-name="T1">Adv Rdo: </text:span></text:span><text:span text:style-name="Fonte_20_parág._20_padrão"><text:span text:style-name="T3">LAYLA PEDREIRA PASSOS DE OLIVEIRA</text:span></text:span></text:p>
      <text:p text:style-name="P8"><text:span text:style-name="Fonte_20_parág._20_padrão"><text:span text:style-name="T1">Bens: </text:span></text:span><text:span text:style-name="Fonte_20_parág._20_padrão"><text:span text:style-name="T3">1 APARTAMENTO DE NÚMERO 202 DE PORTA E INSCRIÇÃO MUNICIPAL Nº 242.989, LOCALIZADO NO (3º) ANDAR OU 2º PAVIMENTO DO "EDIFICIO ETNA", SITUADO NA RUA "C", PITUBA, SUBDISTRITO DE BROTAS, COMPOSTO DE LIVING, DOIS SANITÁRIOS SOCIAIS, WC, TRÊS QUARTOS, QUARTO DE EMPREGADA, VARANDA E JARDINEIRA. COM ÁREA PRIVATIVA DE 120,51M2, ÁREA DE USO COMUM, UMA PARTE IDEAL DE 34,735M², TOTALIZANDO UMA ÁREA CONSTRUÍDA DE 168,745M². PRÉDIO DE ESCADA. IMÓVEL REGISTRADO NO CARTÓRIO DE IMÓVEIS DO 6º OFÍCIO DESTA CAPITAL SOB A MATRÍCULA Nº 70.157. A DENOMINAÇÃO ATUAL DO ENDEREÇO É RUA ARTUR DE AZEVEDO MACHADO, 558, ED. ETNA, COSTA AZUL.</text:span></text:span></text:p>
      <text:p text:style-name="P8"><text:span text:style-name="Fonte_20_parág._20_padrão"><text:span text:style-name="T3">VALOR DA AVALIAÇÃO: R$300.000,00.</text:span></text:span></text:p>
      <text:p text:style-name="P6"/>
      <text:p text:style-name="P8"><text:span text:style-name="Fonte_20_parág._20_padrão"><text:span text:style-name="T3">OBS:</text:span></text:span></text:p>
      <text:p text:style-name="P6"/>
      <text:p text:style-name="P8"><text:span text:style-name="Fonte_20_parág._20_padrão"><text:span text:style-name="T3">1-NÃO HÁ DÉBITO DE TAXAS CONDOMINIAIS (SEQ. 154.2; PÁG. 3);</text:span></text:span></text:p>
      <text:p text:style-name="P8"><text:span text:style-name="Fonte_20_parág._20_padrão"><text:span text:style-name="T3">2-IMÓVEL LOCADO;</text:span></text:span></text:p>
      <text:p text:style-name="P8"><text:span text:style-name="Fonte_20_parág._20_padrão"><text:span text:style-name="T3">3-CONSTA DE CERTIDÃO DE MATRÍCULA 70.157 (SEQ. 154.2; PÁG. 1) QUE O REFERIDO IMÓVEL TEM UMA VAGA DE GARAGEM, COM ÁREA PRIVATIVA DE 120,51M². MATRÍCULA: 70157, DATA CIÊNCIA CÔNJUGE: 15/06/2016, DATA DO REGISTRO DA PENHORA: 15/07/2016, INSCRIÇÃO MUNICIPAL: 242.989, CNS: R$5.454,00, NOME DO CARTÓRIO: <text:s/><text:tab/>6º OFÍCIO DE REGISTRO DE IMÓVEIS E HIPOTECAS DE SALVADOR, MUNICÍPIO: 1, <text:s/>(AVALIADO(S) EM R$300.000,00. PENHORADO EM 16/04/2016).</text:span></text:span></text:p>
      <text:p text:style-name="P8"><text:span text:style-name="Fonte_20_parág._20_padrão"><text:span text:style-name="T1">Localização: </text:span></text:span><text:span text:style-name="Fonte_20_parág._20_padrão"><text:span text:style-name="T3">RUA ARTUR DE AZEVEDO MACHADO, 558, ED. ETNA, APT. 202, COSTA AZUL, SALVADOR-BAHIA</text:span></text:span></text:p>
      <text:p text:style-name="P8"><text:span text:style-name="Fonte_20_parág._20_padrão"><text:span text:style-name="T1">Avaliação: R$ </text:span></text:span><text:span text:style-name="Fonte_20_parág._20_padrão"><text:span text:style-name="T3">30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35 <text:s text:c="7"/></text:span></text:span><text:span text:style-name="Fonte_20_parág._20_padrão"><text:span text:style-name="T1"><text:s text:c="4"/>1ª HASTA - 05/04/2017</text:span></text:span></text:p>
      <text:p text:style-name="P8"><text:span text:style-name="Fonte_20_parág._20_padrão"><text:span text:style-name="T1">Processo: </text:span></text:span><text:span text:style-name="Fonte_20_parág._20_padrão"><text:span text:style-name="T3">0000088-23.2011.5.05.0023 RTOrd</text:span></text:span></text:p>
      <text:p text:style-name="P8"><text:span text:style-name="Fonte_20_parág._20_padrão"><text:span text:style-name="T1">Rte: </text:span></text:span><text:span text:style-name="Fonte_20_parág._20_padrão"><text:span text:style-name="T3">MOACIR SOARES - </text:span></text:span><text:span text:style-name="Fonte_20_parág._20_padrão"><text:span text:style-name="T1">Adv Rte:</text:span></text:span></text:p>
      <text:p text:style-name="P8"><text:span text:style-name="Fonte_20_parág._20_padrão"><text:span text:style-name="T1">Rdo: </text:span></text:span><text:span text:style-name="Fonte_20_parág._20_padrão"><text:span text:style-name="T3">CONSTRUTORA GAUTAMA LTDA. - </text:span></text:span><text:span text:style-name="Fonte_20_parág._20_padrão"><text:span text:style-name="T1">Adv Rdo: </text:span></text:span><text:span text:style-name="Fonte_20_parág._20_padrão"><text:span text:style-name="T3">LAYLA PEDREIRA PASSOS DE OLIVEIRA</text:span></text:span></text:p>
      <text:p text:style-name="P8"><text:span text:style-name="Fonte_20_parág._20_padrão"><text:span text:style-name="T1">Bens: </text:span></text:span><text:span text:style-name="Fonte_20_parág._20_padrão"><text:span text:style-name="T3">1 LOTE DE TERRENO PRÓPRIO DE N° 08, DA QUADRA I, DO LOTEAMENTO CAMINHO DAS ÁRVORES, INSCRITO NO CENSO IMOBILIÁRIO SOB O Nº 239.033 E REGISTRADO NO CARTÓRIO DE IMÓVEIS DO 6º OFÍCIO DESTA CAPITAL SOB A MATRÍCULA Nº 69.808, COM ÁREA TOTAL DE 600,00M2. A LOCALIZAÇÃO DO TERRENO É DENOMINADA ATUALMENTE DE ALAMEDA DOS MONGUBAS.</text:span></text:span></text:p>
      <text:p text:style-name="P8"><text:span text:style-name="Fonte_20_parág._20_padrão"><text:span text:style-name="T3">VALOR DA AVALIAÇÃO: R$1.200.000,00</text:span></text:span></text:p>
      <text:p text:style-name="P6"/>
      <text:p text:style-name="P6"/>
      <text:p text:style-name="P8"><text:span text:style-name="Fonte_20_parág._20_padrão"><text:span text:style-name="T3"><text:s/>MATRÍCULA: 69808, DATA CIÊNCIA CÔNJUGE: 19/04/2016, DATA DO REGISTRO DA PENHORA: 12/05/2016, INSCRIÇÃO MUNICIPAL: 239033, CNS: R$5.454,00, NOME DO CARTÓRIO: <text:s/><text:tab/>6º OFÍCIO DE REGISTRO DE IMÓVEIS E HIPOTECAS DE SALVADOR, MUNICÍPIO: 1, <text:s/>(AVALIADO(S) EM R$1.200.000,00. PENHORADO EM 08/04/2016).</text:span></text:span></text:p>
      <text:p text:style-name="P8"><text:span text:style-name="Fonte_20_parág._20_padrão"><text:span text:style-name="T1">Localização: </text:span></text:span><text:span text:style-name="Fonte_20_parág._20_padrão"><text:span text:style-name="T3">ALAMEDA DAS MONGUBAS, N° 08, CAMINHO DAS ÁRVORES</text:span></text:span></text:p>
      <text:p text:style-name="P8"><text:span text:style-name="Fonte_20_parág._20_padrão"><text:span text:style-name="T1">Avaliação: R$ </text:span></text:span><text:span text:style-name="Fonte_20_parág._20_padrão"><text:span text:style-name="T3">1.20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36 <text:s text:c="7"/></text:span></text:span></text:p>
      <text:p text:style-name="P8"><text:span text:style-name="Fonte_20_parág._20_padrão"><text:span text:style-name="T1">Processo: </text:span></text:span><text:span text:style-name="Fonte_20_parág._20_padrão"><text:span text:style-name="T3">0000752-77.2013.5.05.0025 RTOrd</text:span></text:span></text:p>
      <text:p text:style-name="P8"><text:span text:style-name="Fonte_20_parág._20_padrão"><text:span text:style-name="T1">Rte: </text:span></text:span><text:span text:style-name="Fonte_20_parág._20_padrão"><text:span text:style-name="T3">TANIA REGINA OLIVEIRA LOBO - </text:span></text:span><text:span text:style-name="Fonte_20_parág._20_padrão"><text:span text:style-name="T1">Adv Rte: </text:span></text:span><text:span text:style-name="Fonte_20_parág._20_padrão"><text:span text:style-name="T3">ANA MARIA CAMPOS DE OLIVA PERDIGÃO</text:span></text:span></text:p>
      <text:p text:style-name="P8"><text:span text:style-name="Fonte_20_parág._20_padrão"><text:span text:style-name="T1">Rdo: </text:span></text:span><text:span text:style-name="Fonte_20_parág._20_padrão"><text:span text:style-name="T3">IDEAL - INSTITUTO DE ESTUDOS DA ALMA - </text:span></text:span><text:span text:style-name="Fonte_20_parág._20_padrão"><text:span text:style-name="T1">Adv Rdo: </text:span></text:span><text:span text:style-name="Fonte_20_parág._20_padrão"><text:span text:style-name="T3">ÉRICA FERREIRA DE OLIVEIRA</text:span></text:span></text:p>
      <text:p text:style-name="P8"><text:span text:style-name="Fonte_20_parág._20_padrão"><text:span text:style-name="T1">Bens: </text:span></text:span><text:span text:style-name="Fonte_20_parág._20_padrão"><text:span text:style-name="T3">294 CARTEIRAS UNIVERSITÁRIAS, COM ASSENTO ESTOFADO, USADA, EM BOM ESTADO <text:s/>(AVALIADO(S) EM R$11.760,00. PENHORADO EM 27/06/2016). 100 CARTEIRAS UNIVERSITÁRIAS, SEM ESTOFADO, USADAS, BOM ESTADO <text:s/>(AVALIADO(S) EM R$3.000,00. PENHORADO EM 27/06/2016). 1 BEBEDOURO DA MARCA IBBL, BAG 40, FUNCIONANDO E EM BOM ESTADO <text:s/>(AVALIADO(S) EM R$400,00. PENHORADO EM 27/06/2016). 1 APARELHO DE AR CONDICIONADO DA MARCA SPRINGER MUNDIAL 30000 BTUS, PAINEL MANUAL, SEM Nº DE SÉRIE, FUNCIONANDO <text:s/>(AVALIADO(S) EM R$3.000,00. PENHORADO EM 27/06/2016). 1 APARELHO DE AR CONDICIONADO SPLIT, S/N 300306016, CAPACIDADE 29800 BTUS, DA MARCA SEGTRON, FUNCIONANDO <text:s/>(AVALIADO(S) EM R$3.000,00. PENHORADO EM 27/06/2016). 1 APARELHO DE AR CONDICIONADO TIPO SPLIT, SPRINGER SILENCE, SEM OUTRAS ESPECIFICAÇÕES, FUNCIONANDO <text:s/>(AVALIADO(S) EM R$2.500,00. PENHORADO EM 27/06/2016).</text:span></text:span></text:p>
      <text:p text:style-name="P8"><text:span text:style-name="Fonte_20_parág._20_padrão"><text:span text:style-name="T1">Localização: </text:span></text:span><text:span text:style-name="Fonte_20_parág._20_padrão"><text:span text:style-name="T3">ESTRADA DO COQUEIRO GRANDE, 48, CAJAZEIRAS VIII, SALVADOR</text:span></text:span></text:p>
      <text:p text:style-name="P8"><text:span text:style-name="Fonte_20_parág._20_padrão"><text:span text:style-name="T1">Avaliação: R$ </text:span></text:span><text:span text:style-name="Fonte_20_parág._20_padrão"><text:span text:style-name="T3">23.66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37 <text:s text:c="7"/></text:span></text:span><text:span text:style-name="Fonte_20_parág._20_padrão"><text:span text:style-name="T1"><text:s text:c="4"/>1ª HASTA - 05/04/2017 <text:s text:c="3"/>2ª HASTA - 07/06/2017</text:span></text:span></text:p>
      <text:p text:style-name="P8"><text:span text:style-name="Fonte_20_parág._20_padrão"><text:span text:style-name="T1">Processo: </text:span></text:span><text:span text:style-name="Fonte_20_parág._20_padrão"><text:span text:style-name="T3">0000942-74.2012.5.05.0025 RTOrd</text:span></text:span></text:p>
      <text:p text:style-name="P8"><text:span text:style-name="Fonte_20_parág._20_padrão"><text:span text:style-name="T1">Rte: </text:span></text:span><text:span text:style-name="Fonte_20_parág._20_padrão"><text:span text:style-name="T3">LUIS MARIO SANTOS DE JESUS - </text:span></text:span><text:span text:style-name="Fonte_20_parág._20_padrão"><text:span text:style-name="T1">Adv Rte: </text:span></text:span><text:span text:style-name="Fonte_20_parág._20_padrão"><text:span text:style-name="T3">JOÃO ALOYSIO COSTA UNFRIED</text:span></text:span></text:p>
      <text:p text:style-name="P8"><text:span text:style-name="Fonte_20_parág._20_padrão"><text:span text:style-name="T1">Rdo: </text:span></text:span><text:span text:style-name="Fonte_20_parág._20_padrão"><text:span text:style-name="T3">TELENGE TELECOMUNICACOES E ENGENHARIA LTDA. - </text:span></text:span><text:span text:style-name="Fonte_20_parág._20_padrão"><text:span text:style-name="T1">Adv Rdo: </text:span></text:span><text:span text:style-name="Fonte_20_parág._20_padrão"><text:span text:style-name="T3">FERNANDA SALINAS DI GIACOMO</text:span></text:span></text:p>
      <text:p text:style-name="P8"><text:span text:style-name="Fonte_20_parág._20_padrão"><text:span text:style-name="T1">Bens: </text:span></text:span><text:span text:style-name="Fonte_20_parág._20_padrão"><text:span text:style-name="T3">354 CABO FIBRA ÓPTICA SM DDG 12 F <text:s/>(AVALIADO(S) EM R$1.132,80. PENHORADO EM 29/07/2016). 304 CABO FIBRA ÓPTICA SM APL G 6F <text:s/>(AVALIADO(S) EM R$1.133,92. PENHORADO EM 29/07/2016). 174 CABO FIBRA ÓPTICA SM AS 200 G 6F <text:s/>(AVALIADO(S) EM R$649,02. PENHORADO EM 29/07/2016). 132 CABO CFOA SM AS080 G 6 F <text:s/>(AVALIADO(S) EM R$491,04. PENHORADO EM 29/07/2016). 215 CABO FIBRA ÓPTICA SM AS 200 G 6F <text:s/>(AVALIADO(S) EM R$801,95. PENHORADO EM 29/07/2016). 168 CABO FIBRA ÓPTICA SM DDG 6 F <text:s/>(AVALIADO(S) EM R$626,64. PENHORADO EM 29/07/2016). 267 CFOA SM DDG 6 F <text:s/>(AVALIADO(S) EM R$995,91. PENHORADO EM 29/07/2016). 140 CFOA SM AS080 12 F <text:s/>(AVALIADO(S) EM R$537,60. PENHORADO EM 29/07/2016). 940 CFOA DS DD G 12 F <text:s/>(AVALIADO(S) EM R$3.008,00. PENHORADO EM 29/07/2016). 135 CFOA SM AS080 G 6 F <text:s/>(AVALIADO(S) EM R$502,20. PENHORADO EM 29/07/2016). 83 CFOA SM AS080 G 6 F <text:s/>(AVALIADO(S) EM R$308,76. PENHORADO EM 29/07/2016). 110 CFOA SM AS080 G 6 F <text:s/>(AVALIADO(S) EM R$409,20. PENHORADO EM 29/07/2016). 40 CFOA SM AS080 12 F <text:s/>(AVALIADO(S) EM R$153,60. PENHORADO EM 29/07/2016). 81 CFOA SM AS080 12 F <text:s/>(AVALIADO(S) EM R$311,04. PENHORADO EM 29/07/2016). 148 CFOA SM AS080 12 F <text:s/>(AVALIADO(S) EM R$568,32. PENHORADO EM 29/07/2016). 180 CFOA SM DDG 12 F <text:s/>(AVALIADO(S) EM R$576,00. PENHORADO EM 29/07/2016). 126 CFOA SM DDR 24F <text:s/>(AVALIADO(S) EM R$438,48. PENHORADO EM 29/07/2016). 148 CFOA SM AS080 12 F <text:s/>(AVALIADO(S) EM R$568,32. PENHORADO EM 29/07/2016). 292 CABO FIBRA ÓPTICA SM APL G 6F <text:s/>(AVALIADO(S) EM R$1.089,16. PENHORADO EM 29/07/2016). 193 CABO FIBRA ÓPTICA SM AS 080G 6F <text:s/>(AVALIADO(S) EM R$719,89. PENHORADO EM 29/07/2016). 165 CFOA SM DDG 6 F <text:s/>(AVALIADO(S) EM R$615,45. PENHORADO EM 29/07/2016). 197 CFOA SM DDG 6 F <text:s/>(AVALIADO(S) EM R$734,81. PENHORADO EM 29/07/2016). 126 CFOA SM DER 24 F <text:s/>(AVALIADO(S) EM R$438,48. PENHORADO EM 29/07/2016). 244 CABO FIBRA ÓPTICA SM APL G 6F <text:s/>(AVALIADO(S) EM R$910,12. PENHORADO EM 29/07/2016). 453 CABO FIBRA ÓPTICA SM AS 080G 12F <text:s/>(AVALIADO(S) EM R$1.739,52. PENHORADO EM 29/07/2016). 193 CABO FIBRA ÓPTICA SM AS 080G 24F <text:s/>(AVALIADO(S) EM R$671,64. PENHORADO EM 29/07/2016). 273 CABO FIBRA ÓPTICA SM AS 200 G 12F <text:s/>(AVALIADO(S) EM R$1.048,32. PENHORADO EM 29/07/2016). 219 CFOA SM DPE 72 F <text:s/>(AVALIADO(S) EM R$2.354,25. PENHORADO EM 29/07/2016). 122 CABO FIBRA ÓPTICA SM AS 080G 6F <text:s/>(AVALIADO(S) EM R$455,06. PENHORADO EM 29/07/2016). 203 CABO FIBRA ÓPTICA SM AS 080G 6F <text:s/>(AVALIADO(S) EM R$757,19. PENHORADO EM 29/07/2016). 168 CABO FIBRA ÓPTICA SM AS 080G 6F <text:s/>(AVALIADO(S) EM R$626,64. PENHORADO EM 29/07/2016). 55 CABO FIBRA ÓPTICA SM AS 080G 6F <text:s/>(AVALIADO(S) EM R$205,15. PENHORADO EM 29/07/2016). 104 CABO FIBRA ÓPTICA SM AS 080G 6F <text:s/>(AVALIADO(S) EM R$387,92. PENHORADO EM 29/07/2016). 184 CFOA SM APL G 12 F <text:s/>(AVALIADO(S) EM R$706,56. PENHORADO EM 29/07/2016). 98 CABO FIBRA ÓPTICA SM DDG 06 F <text:s/>(AVALIADO(S) EM R$365,54. PENHORADO EM </text:span></text:span><text:soft-page-break/><text:span text:style-name="Fonte_20_parág._20_padrão"><text:span text:style-name="T3">29/07/2016). 104 CABO FIBRA ÓPTICA SM AS 080G 6F <text:s/>(AVALIADO(S) EM R$387,92. PENHORADO EM 29/07/2016). 273 CABO FIBRA ÓPTICA SM APL G 6F <text:s/>(AVALIADO(S) EM R$1.018,29. PENHORADO EM 29/07/2016). 114 CABO FIBRA ÓPTICA SM AS 080G 6F <text:s/>(AVALIADO(S) EM R$424,08. PENHORADO EM 29/07/2016). 180 CABO FIBRA ÓPTICA SM AS 200 G 12F <text:s/>(AVALIADO(S) EM R$691,20. PENHORADO EM 29/07/2016). 440 CABO FIBRA ÓPTICA SM DPE 36 F <text:s/>(AVALIADO(S) EM R$2.631,20. PENHORADO EM 29/07/2016). 171 CABO CT -APL 40 X 400 <text:s/>(AVALIADO(S) EM R$5.424,12. PENHORADO EM 29/07/2016).</text:span></text:span></text:p>
      <text:p text:style-name="P8"><text:span text:style-name="Fonte_20_parág._20_padrão"><text:span text:style-name="T1">Localização: </text:span></text:span><text:span text:style-name="Fonte_20_parág._20_padrão"><text:span text:style-name="T3">AVENIDA CARDEAL AVELAR BRANDÃO VILLELA, 2206, GRANJAS RURAIS PRESIDENTE VARGAS, EM SALVADOR/BA</text:span></text:span></text:p>
      <text:p text:style-name="P8"><text:span text:style-name="Fonte_20_parág._20_padrão"><text:span text:style-name="T1">Avaliação: R$ </text:span></text:span><text:span text:style-name="Fonte_20_parág._20_padrão"><text:span text:style-name="T3">37.615,31</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38 <text:s text:c="7"/></text:span></text:span><text:span text:style-name="Fonte_20_parág._20_padrão"><text:span text:style-name="T1"><text:s text:c="4"/>1ª HASTA - 05/04/2017 <text:s text:c="3"/>2ª HASTA - 07/06/2017</text:span></text:span></text:p>
      <text:p text:style-name="P8"><text:span text:style-name="Fonte_20_parág._20_padrão"><text:span text:style-name="T1">Processo: </text:span></text:span><text:span text:style-name="Fonte_20_parág._20_padrão"><text:span text:style-name="T3">0054200-74.2004.5.05.0026 ACIP</text:span></text:span></text:p>
      <text:p text:style-name="P8"><text:span text:style-name="Fonte_20_parág._20_padrão"><text:span text:style-name="T1">Rte: </text:span></text:span><text:span text:style-name="Fonte_20_parág._20_padrão"><text:span text:style-name="T3">MINISTERIO PUBLICO DA UNIAO - </text:span></text:span><text:span text:style-name="Fonte_20_parág._20_padrão"><text:span text:style-name="T1">Adv Rte:</text:span></text:span></text:p>
      <text:p text:style-name="P8"><text:span text:style-name="Fonte_20_parág._20_padrão"><text:span text:style-name="T1">Rdo: </text:span></text:span><text:span text:style-name="Fonte_20_parág._20_padrão"><text:span text:style-name="T3">ALUFIL INDÚSTRIA E COMÉRCIO, IMPORTAÇÃO E EXPORTAÇÃO LTDA. - </text:span></text:span><text:span text:style-name="Fonte_20_parág._20_padrão"><text:span text:style-name="T1">Adv Rdo:</text:span></text:span></text:p>
      <text:p text:style-name="P8"><text:span text:style-name="Fonte_20_parág._20_padrão"><text:span text:style-name="T1">Bens: </text:span></text:span><text:span text:style-name="Fonte_20_parág._20_padrão"><text:span text:style-name="T3">1 FURADEIRA DE BANCADA PARA FURAR VIDROS, ELÉTRICA, 110V, USADA, FUNCIONANDO DATA REAVALIAÇÃO: 05/09/2016, VALOR DA REAVALIAÇÃO(POR UNIDADE): R$10.000,00, <text:s/>(AVALIADO(S) EM R$10.000,00. PENHORADO EM 21/10/2009).</text:span></text:span></text:p>
      <text:p text:style-name="P8"><text:span text:style-name="Fonte_20_parág._20_padrão"><text:span text:style-name="T1">Localização: </text:span></text:span><text:span text:style-name="Fonte_20_parág._20_padrão"><text:span text:style-name="T3">RUA MORRO ESCRAVO MIGUEL, 160/101</text:span></text:span></text:p>
      <text:p text:style-name="P8"><text:span text:style-name="Fonte_20_parág._20_padrão"><text:span text:style-name="T1">Avaliação: R$ </text:span></text:span><text:span text:style-name="Fonte_20_parág._20_padrão"><text:span text:style-name="T3">1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39 <text:s text:c="7"/></text:span></text:span></text:p>
      <text:p text:style-name="P8"><text:span text:style-name="Fonte_20_parág._20_padrão"><text:span text:style-name="T1">Processo: </text:span></text:span><text:span text:style-name="Fonte_20_parág._20_padrão"><text:span text:style-name="T3">0000128-53.2012.5.05.0028 RTOrd</text:span></text:span></text:p>
      <text:p text:style-name="P8"><text:span text:style-name="Fonte_20_parág._20_padrão"><text:span text:style-name="T1">Rte: </text:span></text:span><text:span text:style-name="Fonte_20_parág._20_padrão"><text:span text:style-name="T3">LILIANE DA HORA MONTENEGRO - </text:span></text:span><text:span text:style-name="Fonte_20_parág._20_padrão"><text:span text:style-name="T1">Adv Rte: </text:span></text:span><text:span text:style-name="Fonte_20_parág._20_padrão"><text:span text:style-name="T3">SORAIA BATISTA ALMEIDA BRAIDE</text:span></text:span></text:p>
      <text:p text:style-name="P8"><text:span text:style-name="Fonte_20_parág._20_padrão"><text:span text:style-name="T1">Rdo: </text:span></text:span><text:span text:style-name="Fonte_20_parág._20_padrão"><text:span text:style-name="T3">INTENSICARE UTI - HOSPITAL DA BAHIA LTDA. - </text:span></text:span><text:span text:style-name="Fonte_20_parág._20_padrão"><text:span text:style-name="T1">Adv Rdo: </text:span></text:span><text:span text:style-name="Fonte_20_parág._20_padrão"><text:span text:style-name="T3">GUILHERME MUNIZ CARLETTO</text:span></text:span></text:p>
      <text:p text:style-name="P8"><text:span text:style-name="Fonte_20_parág._20_padrão"><text:span text:style-name="T1">Bens: </text:span></text:span><text:span text:style-name="Fonte_20_parág._20_padrão"><text:span text:style-name="T3">1 APARELHO RAIO-X, DIAGNÓSTICO, MODELO MAMMOMAT 3000, PARA EXAMES DE MAMOGRAFIA E EXPOSIÇÕES ESPECIAIS EM PACIENTES EM PÉ, SENTADOS OU EM MACA, COM GERADOR DE ALTA <text:s/>FREQUÊNCIA. <text:s/>(AVALIADO(S) EM R$200.000,00. PENHORADO EM 06/05/2016). 1 ECÓGRAFO COM ANÁLISE <text:s/>ESPECTRAL DOPPLER DE DIAGNÓSTICO POR VARREDURA ULTRA-SÔNICA, MODELO SONOLINE 650, SÉRIE 6EA 0632E <text:s/>(AVALIADO(S) EM R$100.000,00. PENHORADO EM 06/05/2016).</text:span></text:span></text:p>
      <text:p text:style-name="P8"><text:span text:style-name="Fonte_20_parág._20_padrão"><text:span text:style-name="T1">Localização: </text:span></text:span><text:span text:style-name="Fonte_20_parág._20_padrão"><text:span text:style-name="T3">AVENIDA PROFESSOR MAGALHÃES NETO, 1541, HOSPITAL DA BAHIA, PITUBA</text:span></text:span></text:p>
      <text:p text:style-name="P8"><text:span text:style-name="Fonte_20_parág._20_padrão"><text:span text:style-name="T1">Avaliação: R$ </text:span></text:span><text:span text:style-name="Fonte_20_parág._20_padrão"><text:span text:style-name="T3">30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40 <text:s text:c="7"/></text:span></text:span></text:p>
      <text:p text:style-name="P8"><text:span text:style-name="Fonte_20_parág._20_padrão"><text:span text:style-name="T1">Processo: </text:span></text:span><text:span text:style-name="Fonte_20_parág._20_padrão"><text:span text:style-name="T3">0000355-09.2013.5.05.0028 RTOrd</text:span></text:span></text:p>
      <text:p text:style-name="P8"><text:span text:style-name="Fonte_20_parág._20_padrão"><text:span text:style-name="T1">Rte: </text:span></text:span><text:span text:style-name="Fonte_20_parág._20_padrão"><text:span text:style-name="T3">SIMARA BRITO BATISTA - </text:span></text:span><text:span text:style-name="Fonte_20_parág._20_padrão"><text:span text:style-name="T1">Adv Rte: </text:span></text:span><text:span text:style-name="Fonte_20_parág._20_padrão"><text:span text:style-name="T3">RAFAEL GENONÁDIO SILVA MARQUES</text:span></text:span></text:p>
      <text:p text:style-name="P8"><text:span text:style-name="Fonte_20_parág._20_padrão"><text:span text:style-name="T1">Rdo: </text:span></text:span><text:span text:style-name="Fonte_20_parág._20_padrão"><text:span text:style-name="T3">SACRAMENTO CENTRAL DE NEGÓCIOS LTDA - ME - </text:span></text:span><text:span text:style-name="Fonte_20_parág._20_padrão"><text:span text:style-name="T1">Adv Rdo: </text:span></text:span><text:span text:style-name="Fonte_20_parág._20_padrão"><text:span text:style-name="T3">SIMONE TEIXEIRA DE CASTRO</text:span></text:span></text:p>
      <text:p text:style-name="P8"><text:span text:style-name="Fonte_20_parág._20_padrão"><text:span text:style-name="T1">Bens: </text:span></text:span><text:span text:style-name="Fonte_20_parág._20_padrão"><text:span text:style-name="T3">1 AR CONDICIONADO GREE 12000 BTUS <text:s/>(AVALIADO(S) EM R$600,00. PENHORADO EM 08/10/2015). 9 COMPUTADOR EM BOM ESTADO FUNCIONANDO <text:s/>(AVALIADO(S) EM R$6.300,00. PENHORADO EM 08/10/2015). 2 IMPRESSORA HP LASER M1120 <text:s/>(AVALIADO(S) EM R$1.400,00. PENHORADO EM 08/10/2015). 1 IMPRESORA HP LASER M125A <text:s/>(AVALIADO(S) EM R$600,00. PENHORADO EM 08/10/2015). 2 MESA DE ESCRITORIO COM DUAS GAVETAS COR CINZA <text:s/>(AVALIADO(S) EM R$1.000,00. PENHORADO EM 08/10/2015). 1 MOVEL DE ESCRITORIO COM TRES ESTANTES <text:s/>(AVALIADO(S) EM R$400,00. PENHORADO EM 08/10/2015). 12 CADIERA DE ESCRITORIO PLASTICA LARANJA <text:s/>(AVALIADO(S) EM R$720,00. PENHORADO EM 08/10/2015). 1 BANCADA DE ESCRITORIO CIRCULAR <text:s/>(AVALIADO(S) EM R$500,00. PENHORADO EM 08/10/2015). 1 IMPRESSORA HP CM 1312 <text:s/>(AVALIADO(S) EM R$600,00. PENHORADO EM 08/10/2015).</text:span></text:span></text:p>
      <text:p text:style-name="P8"><text:span text:style-name="Fonte_20_parág._20_padrão"><text:span text:style-name="T1">Localização: </text:span></text:span><text:span text:style-name="Fonte_20_parág._20_padrão"><text:span text:style-name="T3">ESTRADA DE CAMPINAS/ SÃO CAETANO ED JUNQUEIRA LOJA 06</text:span></text:span></text:p>
      <text:p text:style-name="P8"><text:span text:style-name="Fonte_20_parág._20_padrão"><text:span text:style-name="T1">Avaliação: R$ </text:span></text:span><text:span text:style-name="Fonte_20_parág._20_padrão"><text:span text:style-name="T3">12.12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41 <text:s text:c="7"/></text:span></text:span><text:span text:style-name="Fonte_20_parág._20_padrão"><text:span text:style-name="T1"><text:s text:c="4"/>1ª HASTA - 05/04/2017 <text:s text:c="3"/>2ª HASTA - 07/06/2017</text:span></text:span></text:p>
      <text:p text:style-name="P8"><text:span text:style-name="Fonte_20_parág._20_padrão"><text:span text:style-name="T1">Processo: </text:span></text:span><text:span text:style-name="Fonte_20_parág._20_padrão"><text:span text:style-name="T3">0000822-85.2013.5.05.0028 RTOrd</text:span></text:span></text:p>
      <text:p text:style-name="P8"><text:span text:style-name="Fonte_20_parág._20_padrão"><text:span text:style-name="T1">Rte: </text:span></text:span><text:span text:style-name="Fonte_20_parág._20_padrão"><text:span text:style-name="T3">SERGIO LUIS BARBOSA DE LEMOS - </text:span></text:span><text:span text:style-name="Fonte_20_parág._20_padrão"><text:span text:style-name="T1">Adv Rte: </text:span></text:span><text:span text:style-name="Fonte_20_parág._20_padrão"><text:span text:style-name="T3">CLAUDIONOR RAMOS NETO</text:span></text:span></text:p>
      <text:p text:style-name="P8"><text:span text:style-name="Fonte_20_parág._20_padrão"><text:span text:style-name="T1">Rdo: </text:span></text:span><text:span text:style-name="Fonte_20_parág._20_padrão"><text:span text:style-name="T3">CRISTAL LAVANDERIA HOSPITALAR LTDA. - </text:span></text:span><text:span text:style-name="Fonte_20_parág._20_padrão"><text:span text:style-name="T1">Adv Rdo: </text:span></text:span><text:span text:style-name="Fonte_20_parág._20_padrão"><text:span text:style-name="T3">JOSÉ RODRIGO CARDOSO BARRETO</text:span></text:span></text:p>
      <text:p text:style-name="P8"><text:span text:style-name="Fonte_20_parág._20_padrão"><text:span text:style-name="T1">Bens: </text:span></text:span><text:span text:style-name="Fonte_20_parág._20_padrão"><text:span text:style-name="T3">1 MÁQUINA TIPO DOBRADOR LAVAMAX DUAS DOBRAS PRIMÁRIA, CAPACIDADE 400 LENÇÓIS HORA, 220 W, ALEGADAMENTE FUNCIONANDO <text:s/>(AVALIADO(S) EM R$90.000,00. PENHORADO EM 08/11/2016).</text:span></text:span></text:p>
      <text:p text:style-name="P8"><text:span text:style-name="Fonte_20_parág._20_padrão"><text:span text:style-name="T1">Localização: </text:span></text:span><text:span text:style-name="Fonte_20_parág._20_padrão"><text:span text:style-name="T3">RUA NOVA DE PIRAJÁ, 314, PIRAJÁ, SALVADOR, BAHIA</text:span></text:span></text:p>
      <text:p text:style-name="P8"><text:span text:style-name="Fonte_20_parág._20_padrão"><text:span text:style-name="T1">Avaliação: R$ </text:span></text:span><text:span text:style-name="Fonte_20_parág._20_padrão"><text:span text:style-name="T3">9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42 <text:s text:c="7"/></text:span></text:span></text:p>
      <text:p text:style-name="P8"><text:span text:style-name="Fonte_20_parág._20_padrão"><text:span text:style-name="T1">Processo: </text:span></text:span><text:span text:style-name="Fonte_20_parág._20_padrão"><text:span text:style-name="T3">0136200-52.2009.5.05.0028 RTOrd</text:span></text:span></text:p>
      <text:p text:style-name="P8"><text:span text:style-name="Fonte_20_parág._20_padrão"><text:span text:style-name="T1">Rte: </text:span></text:span><text:span text:style-name="Fonte_20_parág._20_padrão"><text:span text:style-name="T3">KÁTIA BOMFIM DOS SANTOS - </text:span></text:span><text:span text:style-name="Fonte_20_parág._20_padrão"><text:span text:style-name="T1">Adv Rte: </text:span></text:span><text:span text:style-name="Fonte_20_parág._20_padrão"><text:span text:style-name="T3">DANIEL OLIVEIRA MALAQUIAS</text:span></text:span></text:p>
      <text:p text:style-name="P8"><text:span text:style-name="Fonte_20_parág._20_padrão"><text:span text:style-name="T1">Rdo: </text:span></text:span><text:span text:style-name="Fonte_20_parág._20_padrão"><text:span text:style-name="T3">BARRA BEAUTY CENTRO DE ESTÉTICA LTDA. - ME - </text:span></text:span><text:span text:style-name="Fonte_20_parág._20_padrão"><text:span text:style-name="T1">Adv Rdo:</text:span></text:span></text:p>
      <text:p text:style-name="P8"><text:span text:style-name="Fonte_20_parág._20_padrão"><text:span text:style-name="T1">Bens: </text:span></text:span><text:span text:style-name="Fonte_20_parág._20_padrão"><text:span text:style-name="T3">1 LOJA DE Nº 09 DE PORTA E 575.484-4 DE INSCRIÇÃO MUNICIPAL, COM ENTRADA PELO INTERIOR DO MULTI SHOPPING E TAMBÉM PELA RUA DOS MAÇONS, 121, REGISTRADA NO CARTÓRIO DE IMÓVEIS DO 6º OFICIO DE SALVADOR SOB A MATRÍCULA Nº 35.784, COM ÁREA PRIVATIVA DE 25,00M². BEM DE PROPRIEDADE DO SR. PEDRO AUGUSTO BRASILEIRO DE OLIVEIRA CASADO COM A SRA. ELIZAMA ALVES DE ALMEIDA BRASILEIRO DE OLIVEIRA.</text:span></text:span></text:p>
      <text:p text:style-name="P6"/>
      <text:p text:style-name="P8"><text:span text:style-name="Fonte_20_parág._20_padrão"><text:span text:style-name="T3">OBSERVAÇÕES:</text:span></text:span></text:p>
      <text:p text:style-name="P8"><text:span text:style-name="Fonte_20_parág._20_padrão"><text:span text:style-name="T3">NA LOJA, OBJETO DESTA PENHORA, FUNCIONA UM SALÃO DE BELEZA EXPLORADO PELA ESPOSA DO DEMANDADO.</text:span></text:span></text:p>
      <text:p text:style-name="P8"><text:span text:style-name="Fonte_20_parág._20_padrão"><text:span text:style-name="T3">IMÓVEL EM BOM ESTADO DE CONSERVAÇÃO. MATRÍCULA: 35784, DATA DO REGISTRO DA PENHORA: 21/01/2015, INSCRIÇÃO MUNICIPAL: 5754844, CNS: R$5.454,00, NOME DO CARTÓRIO: CRI DO 6º OFÍCIO, MUNICÍPIO: 1, <text:s/>(AVALIADO(S) EM R$125.000,00. PENHORADO EM 09/12/2013).</text:span></text:span></text:p>
      <text:p text:style-name="P8"><text:span text:style-name="Fonte_20_parág._20_padrão"><text:span text:style-name="T1">Localização: </text:span></text:span><text:span text:style-name="Fonte_20_parág._20_padrão"><text:span text:style-name="T3">RUA DOS MAÇONS Nº. 121, LOJA 09 DO MULTI SHOPPING - PITUBA</text:span></text:span></text:p>
      <text:p text:style-name="P8"><text:span text:style-name="Fonte_20_parág._20_padrão"><text:span text:style-name="T1">Avaliação: R$ </text:span></text:span><text:span text:style-name="Fonte_20_parág._20_padrão"><text:span text:style-name="T3">125.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43 <text:s text:c="7"/></text:span></text:span><text:span text:style-name="Fonte_20_parág._20_padrão"><text:span text:style-name="T1"><text:s text:c="4"/>1ª HASTA - 05/04/2017 <text:s text:c="3"/>2ª HASTA - 07/06/2017</text:span></text:span></text:p>
      <text:p text:style-name="P8"><text:span text:style-name="Fonte_20_parág._20_padrão"><text:span text:style-name="T1">Processo: </text:span></text:span><text:span text:style-name="Fonte_20_parág._20_padrão"><text:span text:style-name="T3">0000877-27.2013.5.05.0031 RTOrd</text:span></text:span></text:p>
      <text:p text:style-name="P8"><text:span text:style-name="Fonte_20_parág._20_padrão"><text:span text:style-name="T1">Rte: </text:span></text:span><text:span text:style-name="Fonte_20_parág._20_padrão"><text:span text:style-name="T3">QUELSON NASCIMENTO MESSIAS - </text:span></text:span><text:span text:style-name="Fonte_20_parág._20_padrão"><text:span text:style-name="T1">Adv Rte: </text:span></text:span><text:span text:style-name="Fonte_20_parág._20_padrão"><text:span text:style-name="T3">MARILENA GALVÃO BARRETO TANAJURA</text:span></text:span></text:p>
      <text:p text:style-name="P8"><text:span text:style-name="Fonte_20_parág._20_padrão"><text:span text:style-name="T1">Rdo: </text:span></text:span><text:span text:style-name="Fonte_20_parág._20_padrão"><text:span text:style-name="T3">LTM SISTEMAS DE SERVICOS EMPRESARIAL LTDA. - </text:span></text:span><text:span text:style-name="Fonte_20_parág._20_padrão"><text:span text:style-name="T1">Adv Rdo: </text:span></text:span><text:span text:style-name="Fonte_20_parág._20_padrão"><text:span text:style-name="T3">ZAIRA MENEZES CARVALHO TORRES NASCIMENTO</text:span></text:span></text:p>
      <text:p text:style-name="P8"><text:span text:style-name="Fonte_20_parág._20_padrão"><text:span text:style-name="T1">Bens: </text:span></text:span><text:span text:style-name="Fonte_20_parág._20_padrão"><text:span text:style-name="T3">1 APARELHO DE AR CONDICIONADO, MARCA RHEEM, MODELO RB1HW09AC2BS, TENSÃO 220V, CAPACIDADE DE REFRIGERAÇÃO 2600W, </text:span></text:span><text:soft-page-break/><text:span text:style-name="Fonte_20_parág._20_padrão"><text:span text:style-name="T3">USADO, EM BOM ESTADO DE CONSERVAÇÃO; <text:s/>(AVALIADO(S) EM R$1.000,00. PENHORADO EM 21/09/2016). 1 FRIGOBAR, MARCA CONSUL, CAPACIDADE DE 120L, COR BRANCA, USADO COM PONTOS DE FERRUGEM, FUNCIONANDO, EM RAZOÁVEL ESTADO DE CONSERVAÇÃO; <text:s/>(AVALIADO(S) EM R$600,00. PENHORADO EM 21/09/2016). 1 ARMÁRIO DE ESCRITÓRIO COM DUAS PORTAS, EM MDF, PRATELEIRAS INTERNAS, COR BRANCA, EM BOM ESTADO DE CONSERVAÇÃO, SEMINOVO. <text:s/>(AVALIADO(S) EM R$500,00. PENHORADO EM 21/09/2016).</text:span></text:span></text:p>
      <text:p text:style-name="P8"><text:span text:style-name="Fonte_20_parág._20_padrão"><text:span text:style-name="T1">Localização: </text:span></text:span><text:span text:style-name="Fonte_20_parág._20_padrão"><text:span text:style-name="T3">AV. JURACY MAGALHÃES, 500, SALA 301, RIO VERMELHO, SALVADOR/BA</text:span></text:span></text:p>
      <text:p text:style-name="P8"><text:span text:style-name="Fonte_20_parág._20_padrão"><text:span text:style-name="T1">Avaliação: R$ </text:span></text:span><text:span text:style-name="Fonte_20_parág._20_padrão"><text:span text:style-name="T3">2.1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44 <text:s text:c="7"/></text:span></text:span></text:p>
      <text:p text:style-name="P8"><text:span text:style-name="Fonte_20_parág._20_padrão"><text:span text:style-name="T1">Processo: </text:span></text:span><text:span text:style-name="Fonte_20_parág._20_padrão"><text:span text:style-name="T3">0000914-54.2013.5.05.0031 RTOrd</text:span></text:span></text:p>
      <text:p text:style-name="P8"><text:span text:style-name="Fonte_20_parág._20_padrão"><text:span text:style-name="T1">Rte: </text:span></text:span><text:span text:style-name="Fonte_20_parág._20_padrão"><text:span text:style-name="T3">LUIZ CERQUEIRA PORTO - </text:span></text:span><text:span text:style-name="Fonte_20_parág._20_padrão"><text:span text:style-name="T1">Adv Rte: </text:span></text:span><text:span text:style-name="Fonte_20_parág._20_padrão"><text:span text:style-name="T3">LÍLIAN REGIS MIRANDA</text:span></text:span></text:p>
      <text:p text:style-name="P8"><text:span text:style-name="Fonte_20_parág._20_padrão"><text:span text:style-name="T1">Rdo: </text:span></text:span><text:span text:style-name="Fonte_20_parág._20_padrão"><text:span text:style-name="T3">FABRICA DE BISCOITOS TUPY S A - </text:span></text:span><text:span text:style-name="Fonte_20_parág._20_padrão"><text:span text:style-name="T1">Adv Rdo: </text:span></text:span><text:span text:style-name="Fonte_20_parág._20_padrão"><text:span text:style-name="T3">MAIANA LOPES PAIVA</text:span></text:span></text:p>
      <text:p text:style-name="P8"><text:span text:style-name="Fonte_20_parág._20_padrão"><text:span text:style-name="T1">Bens: </text:span></text:span><text:span text:style-name="Fonte_20_parág._20_padrão"><text:span text:style-name="T3">1 BAÚ DE ALUMÍNIO CORRUGADO PARA CAMINHÃO, MARCA TRUCKVAN, COM PORTA LATERAL, MODELO FDTV, SÉRIE SPCVH 10864605980, MEDINDO 6,40X2,50X2,20M, EM BOM ESTADO. Nº DE SÉRIE: SPCVH 10864605980, <text:s/>(AVALIADO(S) EM R$10.000,00. PENHORADO EM 11/10/2016).</text:span></text:span></text:p>
      <text:p text:style-name="P8"><text:span text:style-name="Fonte_20_parág._20_padrão"><text:span text:style-name="T1">Localização: </text:span></text:span><text:span text:style-name="Fonte_20_parág._20_padrão"><text:span text:style-name="T3">AVENIDA BARROS REIS, Nº 435, RETIRO</text:span></text:span></text:p>
      <text:p text:style-name="P8"><text:span text:style-name="Fonte_20_parág._20_padrão"><text:span text:style-name="T1">Avaliação: R$ </text:span></text:span><text:span text:style-name="Fonte_20_parág._20_padrão"><text:span text:style-name="T3">1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45 <text:s text:c="7"/></text:span></text:span></text:p>
      <text:p text:style-name="P8"><text:span text:style-name="Fonte_20_parág._20_padrão"><text:span text:style-name="T1">Processo: </text:span></text:span><text:span text:style-name="Fonte_20_parág._20_padrão"><text:span text:style-name="T3">0000805-37.2013.5.05.0032 RTOrd</text:span></text:span></text:p>
      <text:p text:style-name="P8"><text:span text:style-name="Fonte_20_parág._20_padrão"><text:span text:style-name="T1">Rte: </text:span></text:span><text:span text:style-name="Fonte_20_parág._20_padrão"><text:span text:style-name="T3">CARLOS ALBERTO RAMOS DO Ó - </text:span></text:span><text:span text:style-name="Fonte_20_parág._20_padrão"><text:span text:style-name="T1">Adv Rte: </text:span></text:span><text:span text:style-name="Fonte_20_parág._20_padrão"><text:span text:style-name="T3">CLEBER OLIVEIRA AGUIAR</text:span></text:span></text:p>
      <text:p text:style-name="P8"><text:span text:style-name="Fonte_20_parág._20_padrão"><text:span text:style-name="T1">Rdo: </text:span></text:span><text:span text:style-name="Fonte_20_parág._20_padrão"><text:span text:style-name="T3">CONSTRUMIRANDA SERVIÇOS DE CONSTRUÇÕES LTDA - ME - </text:span></text:span><text:span text:style-name="Fonte_20_parág._20_padrão"><text:span text:style-name="T1">Adv Rdo:</text:span></text:span></text:p>
      <text:p text:style-name="P8"><text:span text:style-name="Fonte_20_parág._20_padrão"><text:span text:style-name="T1">Bens: </text:span></text:span><text:span text:style-name="Fonte_20_parág._20_padrão"><text:span text:style-name="T3">1 AR CONDICIONADO SPLIT 30000 BTUS, 220V, SPRINGER MAXFLEX, FUNCIONANDO Nº DE SÉRIE: 42MCB030515LS, <text:s/>(AVALIADO(S) EM R$6.000,00. PENHORADO EM 14/12/2016). 1 POLTRONA EM TECIDO COM PÉ DE METAL E RODAS <text:s/>(AVALIADO(S) EM R$500,00. PENHORADO EM 14/12/2016).</text:span></text:span></text:p>
      <text:p text:style-name="P8"><text:span text:style-name="Fonte_20_parág._20_padrão"><text:span text:style-name="T1">Localização: </text:span></text:span><text:span text:style-name="Fonte_20_parág._20_padrão"><text:span text:style-name="T3">AV. VASCO DA GAMA 4615, SL. 301</text:span></text:span></text:p>
      <text:p text:style-name="P8"><text:span text:style-name="Fonte_20_parág._20_padrão"><text:span text:style-name="T1">Avaliação: R$ </text:span></text:span><text:span text:style-name="Fonte_20_parág._20_padrão"><text:span text:style-name="T3">6.5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46 <text:s text:c="7"/></text:span></text:span></text:p>
      <text:p text:style-name="P8"><text:span text:style-name="Fonte_20_parág._20_padrão"><text:span text:style-name="T1">Processo: </text:span></text:span><text:span text:style-name="Fonte_20_parág._20_padrão"><text:span text:style-name="T3">0000795-87.2013.5.05.0033 CartPrec</text:span></text:span></text:p>
      <text:p text:style-name="P8"><text:span text:style-name="Fonte_20_parág._20_padrão"><text:span text:style-name="T1">Rte: </text:span></text:span><text:span text:style-name="Fonte_20_parág._20_padrão"><text:span text:style-name="T3">UNIÃO FEDERAL - INSS/PGF - </text:span></text:span><text:span text:style-name="Fonte_20_parág._20_padrão"><text:span text:style-name="T1">Adv Rte:</text:span></text:span></text:p>
      <text:p text:style-name="P8"><text:span text:style-name="Fonte_20_parág._20_padrão"><text:span text:style-name="T1">Rdo: </text:span></text:span><text:span text:style-name="Fonte_20_parág._20_padrão"><text:span text:style-name="T3">PAES MENDONCA S.A. - </text:span></text:span><text:span text:style-name="Fonte_20_parág._20_padrão"><text:span text:style-name="T1">Adv Rdo:</text:span></text:span></text:p>
      <text:p text:style-name="P8"><text:span text:style-name="Fonte_20_parág._20_padrão"><text:span text:style-name="T1">Bens: </text:span></text:span><text:span text:style-name="Fonte_20_parág._20_padrão"><text:span text:style-name="T3">1 CASA DE Nº DE PORTA 08 E 30.404 DE INSCRIÇÃO MUNICIPAL, SITUADA À RUA DOS ARTISTAS (1º ARCO), RIO VERMELHO, NO SUBDISTRITO DA VITÓRIA, ZONA URBANA DESTA CAPITAL, EDIFICADA EM TERRENO FOREIRO À FAZENDA GARCIA, MEDINDO 9,50 METROS E FRENTE, 30,00 METROS DE FRENTE A FUNDO, PERFAZENDO UMA ÁREA TOTAL DE 165,00 METROS QUADRADOS, LIMITANDO-SE DE UM LADO COM A CASA DE Nº 06, E DE OUTRO, COM A CASA DE Nº 10, E AOS FUNDOS COM A RUA DO TRILHO, COMPONDO-SE INTERNAMENTE DE CÔMODOS PRÓPRIOS PARA COMÉRCIO, DEPENDÊNCIAS E QUINTAL, COM TRÊS PORTAS DE FRENTE, COM MATRÍCULA Nº 19.523, REGISTRADA NO CARTÓRIO DO 1º OFÍCIO DE REGISTRO DE IMÓVEIS DE SALVADOR - BAHIA, CONSTANDO NO R.2/19.523 A COMPRA PELA UNIMAR SUPERMERCADOS S/A, INCORPORADA PELA PAES MENDONÇA S.A. CONFORME AV. 3/19.523. MATRÍCULA: 19523, DATA DO REGISTRO DA PENHORA: 14/10/2014, INSCRIÇÃO MUNICIPAL: 116919, CNS: R$11.601,00, NOME DO CARTÓRIO: CRI 1º OFICIO, MUNICÍPIO: 1, <text:s/>(AVALIADO(S) EM R$300.000,00. PENHORADO EM 30/07/2014).</text:span></text:span></text:p>
      <text:p text:style-name="P8"><text:span text:style-name="Fonte_20_parág._20_padrão"><text:span text:style-name="T1">Localização: </text:span></text:span><text:span text:style-name="Fonte_20_parág._20_padrão"><text:span text:style-name="T3">RUA DOS ARTISTAS,08, RIO VERMELHO</text:span></text:span></text:p>
      <text:p text:style-name="P8"><text:span text:style-name="Fonte_20_parág._20_padrão"><text:span text:style-name="T1">Avaliação: R$ </text:span></text:span><text:span text:style-name="Fonte_20_parág._20_padrão"><text:span text:style-name="T3">300.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47 <text:s text:c="7"/></text:span></text:span><text:span text:style-name="Fonte_20_parág._20_padrão"><text:span text:style-name="T1"><text:s text:c="4"/>1ª HASTA - 05/08/2015 <text:s text:c="3"/>2ª HASTA - 23/09/2015 <text:s text:c="3"/>3ª HASTA - 07/06/2017</text:span></text:span></text:p>
      <text:p text:style-name="P8"><text:span text:style-name="Fonte_20_parág._20_padrão"><text:span text:style-name="T1">Processo: </text:span></text:span><text:span text:style-name="Fonte_20_parág._20_padrão"><text:span text:style-name="T3">0001264-67.2012.5.05.0034 RTOrd</text:span></text:span></text:p>
      <text:p text:style-name="P8"><text:span text:style-name="Fonte_20_parág._20_padrão"><text:span text:style-name="T1">Rte: </text:span></text:span><text:span text:style-name="Fonte_20_parág._20_padrão"><text:span text:style-name="T3">VANESSA CRISTINA LEITE ARAÚJO - </text:span></text:span><text:span text:style-name="Fonte_20_parág._20_padrão"><text:span text:style-name="T1">Adv Rte: </text:span></text:span><text:span text:style-name="Fonte_20_parág._20_padrão"><text:span text:style-name="T3">MARLETE CARVALHO SAMPAIO</text:span></text:span></text:p>
      <text:p text:style-name="P8"><text:span text:style-name="Fonte_20_parág._20_padrão"><text:span text:style-name="T1">Rdo: </text:span></text:span><text:span text:style-name="Fonte_20_parág._20_padrão"><text:span text:style-name="T3">FUNDAÇÃO DOIS DE JULHO - </text:span></text:span><text:span text:style-name="Fonte_20_parág._20_padrão"><text:span text:style-name="T1">Adv Rdo: </text:span></text:span><text:span text:style-name="Fonte_20_parág._20_padrão"><text:span text:style-name="T3">PAULO LEONARDO SOARES ROCHA</text:span></text:span></text:p>
      <text:p text:style-name="P8"><text:span text:style-name="Fonte_20_parág._20_padrão"><text:span text:style-name="T1">Bens: </text:span></text:span><text:span text:style-name="Fonte_20_parág._20_padrão"><text:span text:style-name="T3">1 POLIGONAL 02 (DOIS). MEDE 33,20M DE FRENTE PARA A AV. LEOVIGILDO FILGUEIRAS, DE UM LADO LIMITANDO-SE COM A POLIGONAL 01, MEDE EM DOIS SEGUIMENTOS DE 31,70M + 61,14M, NO LIMITE COM O PAVILHÃO ERASMO BRAGA, MEDE EM DOIS SEGUIMENTOS DE 15,00M - 8,00M, NO LIMITE COM A POLIGONAL 03, EM DOIS SEGUIMENTOS DE 5,44M + 18,53M; DO OUTRO LADO, 60,99M NO LIMITE COM A CASA Nº 87, E 43,20M + 23,11M NO LIMITE COM OS FUNDOS DAS CASAS QUE TEM A FRENTE VOLTADA PARA A AVENIDA LEOVIGILDO FILGUEIRAS; 20,37M NO LIMITE COM A RUA CONDE PEREIRA MARINHO; MEDE EM DOIS SEGUIMENTOS DE 5,12M + 18,74M NO LIMITE COM A CASA Nº 03 DA RUA CONDE PEREIRA MARINHO; MEDE EM DOIS SEGUIMENTOS DE 13,69M + 7,61M NO LIMITE COM AS CASAS QUE TEM FRENTE VOLTADA PARA A RUA CONDE PEREIRA MARINHO; E 48,29M DE FUNDO NO LIMITE COM A POLIGONAL 04, PERFAZENDO ÁREA TOTAL DE 6.155,14M2 DE TERRENO PRÓPRIO.</text:span></text:span></text:p>
      <text:p text:style-name="P8"><text:span text:style-name="Fonte_20_parág._20_padrão"><text:span text:style-name="T3">CONFORME DESCRIÇÃO ACIMA E DEMONSTRAÇÃO EM FOTOGRAFIAS ANEXADAS NESTES AUTOS, A POLIGONAL 2 (DOIS) TEM ACESSO PELA AV. LEOVIGILDO FILGUEIRAS.</text:span></text:span></text:p>
      <text:p text:style-name="P6"/>
      <text:p text:style-name="P8"><text:span text:style-name="Fonte_20_parág._20_padrão"><text:span text:style-name="T3">EDIFICAÇÕES DA POLIGONAL 02 (DOIS). PRÉDIO DENOMINADO IRENE BAKER, SITO À AVENIDA LEOVIGILDO FILGUEIRAS, GARCIA, SUBDISTRITO DA VITÓRIA, ZONA URBANA DESTA CAPITAL, TENDO NO PAVIMENTO TÉRREO 7 SALAS, NO PRIMEIRO ANDAR BIBLIOTECA E AUDITÓRIO E NO SEGUNDO ANDAR 3 SALAS, 2 BANHEIROS E UMA CANTINA; O PRÉDIO DENOMINADO ENILSON ROCHA, TENDO NO PAVIMENTO TÉRREO 4 SALAS E UM BANHEIRO, NO PRIMEIRO ANDAR 4 SALAS E UM BANHEIRO E, AINDA, O PRÉDIO DENOMINADO PAVILHÃO SEBASTIÃO ELIAS, O QUAL TEM NO PAVIMENTO TÉRREO 6 SALAS E 2 BANHEIROS E NO PRIMEIRO ANDAR 7 SALAS, PERFAZENDO OS TRÊS PRÉDIOS UMA ÁREA TOTAL CONSTRUÍDA DE 2.689M2, INSCRITOS NO CENSO IMOBILIÁRIO MUNICIPAL SOB O Nº 565.648-6.</text:span></text:span></text:p>
      <text:p text:style-name="P6"/>
      <text:p text:style-name="P8"><text:span text:style-name="Fonte_20_parág._20_padrão"><text:span text:style-name="T3">MATRÍCULA 47431. ÁREA COM 1.500,68M2, INSCRITA NO CENSO IMOBILIÁRIO SOB Nº 712.925-4, SITUADA À RUA CONDE PEREIRA MARINHO, S/N, NO GARCIA, SUBDISTRITO DA VITÓRIA, ZONA URBANA DESTA CAPITAL, DESMEMBRADA DA MAIOR PORÇÃO COM 6.155,13M2.</text:span></text:span></text:p>
      <text:p text:style-name="P6"/>
      <text:p text:style-name="P8"><text:span text:style-name="Fonte_20_parág._20_padrão"><text:span text:style-name="T3">MATRÍCULA 47432. ÁREA COM 4.654,45M2, INSCRITA NO CENSO IMOBILIÁRIO SOB Nº 565.648-6, SITUADA À AVENIDA LEOVIGILDO FILGUEIRAS, GARCIA, SUBDISTRITO DA VITÓRIA, ZONA URBANA DESTA CAPITAL, DESMEMBRADA DA MAIOR PORÇÃO COM 6.155,13M².</text:span></text:span></text:p>
      <text:p text:style-name="P6"/>
      <text:p text:style-name="P8"><text:span text:style-name="Fonte_20_parág._20_padrão"><text:span text:style-name="T3">OBS: AS MATRÍCULAS 47431 E 47432 SURGEM DE UMA DIVISÃO DA MATRÍCULA 39492, NA QUAL ESTÃO IDENTIFICADAS AS EDIFICAÇÕES DA POLIGONAL 2 (DOIS).</text:span></text:span></text:p>
      <text:p text:style-name="P6"/>
      <text:p text:style-name="P8"><text:span text:style-name="Fonte_20_parág._20_padrão"><text:span text:style-name="T3"><text:s/>MATRÍCULA: 39492, DATA DO REGISTRO DA PENHORA: 23/11/2016, INSCRIÇÃO MUNICIPAL: 5656486, CNS: R$11.601,00, NOME DO CARTÓRIO: CRI DO 1º OFÍCIO, MUNICÍPIO: 1, <text:s/>(AVALIADO(S) EM R$17.539.050,00. PENHORADO EM 15/09/2014).</text:span></text:span></text:p>
      <text:p text:style-name="P8"><text:span text:style-name="Fonte_20_parág._20_padrão"><text:span text:style-name="T1">Localização: </text:span></text:span><text:span text:style-name="Fonte_20_parág._20_padrão"><text:span text:style-name="T3">AV. <text:s/>LEOVIGILDO FILGUEIRAS, Nº 81, GARCIA</text:span></text:span></text:p>
      <text:p text:style-name="P8"><text:span text:style-name="Fonte_20_parág._20_padrão"><text:span text:style-name="T1">Avaliação: R$ </text:span></text:span><text:span text:style-name="Fonte_20_parág._20_padrão"><text:span text:style-name="T3">17.539.05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text:soft-page-break/></text:p>
      <text:p text:style-name="P8"><text:span text:style-name="Fonte_20_parág._20_padrão"><text:span text:style-name="T1">Lote: </text:span></text:span><text:span text:style-name="Fonte_20_parág._20_padrão"><text:span text:style-name="T3">48 <text:s text:c="7"/></text:span></text:span></text:p>
      <text:p text:style-name="P8"><text:span text:style-name="Fonte_20_parág._20_padrão"><text:span text:style-name="T1">Processo: </text:span></text:span><text:span text:style-name="Fonte_20_parág._20_padrão"><text:span text:style-name="T3">0000067-74.2012.5.05.0035 RTOrd</text:span></text:span></text:p>
      <text:p text:style-name="P8"><text:span text:style-name="Fonte_20_parág._20_padrão"><text:span text:style-name="T1">Rte: </text:span></text:span><text:span text:style-name="Fonte_20_parág._20_padrão"><text:span text:style-name="T3">RENATO SANTOS E DIAS - </text:span></text:span><text:span text:style-name="Fonte_20_parág._20_padrão"><text:span text:style-name="T1">Adv Rte: </text:span></text:span><text:span text:style-name="Fonte_20_parág._20_padrão"><text:span text:style-name="T3">HEBE MARA SÁ SILVA</text:span></text:span></text:p>
      <text:p text:style-name="P8"><text:span text:style-name="Fonte_20_parág._20_padrão"><text:span text:style-name="T1">Rdo: </text:span></text:span><text:span text:style-name="Fonte_20_parág._20_padrão"><text:span text:style-name="T3">UNIDADES DE ENSINO SUPERIOR DA BAHIA S/C LTDA. <text:s/>- UNIRB - </text:span></text:span><text:span text:style-name="Fonte_20_parág._20_padrão"><text:span text:style-name="T1">Adv Rdo: </text:span></text:span><text:span text:style-name="Fonte_20_parág._20_padrão"><text:span text:style-name="T3">GEORGE VIEIRA DANTAS</text:span></text:span></text:p>
      <text:p text:style-name="P8"><text:span text:style-name="Fonte_20_parág._20_padrão"><text:span text:style-name="T1">Bens: </text:span></text:span><text:span text:style-name="Fonte_20_parág._20_padrão"><text:span text:style-name="T3">1 CONDICIONADOR DE AR, MARCA GREE, MODELO SPLIT COMPLETO, CAPACIDADE 38.000 BTUS, EM BOM ESTADO DE CONSERVAÇÃO E FUNCIONANDO <text:s/>(AVALIADO(S) EM R$3.800,00. PENHORADO EM 10/03/2016). 1 RELÓGIO DE PONTO, MARCA DIMEP, EM BOM ESTADO DE CONSERVAÇÃO E FUNCIONANDO <text:s/>(AVALIADO(S) EM R$3.000,00. PENHORADO EM 10/03/2016). 2 CONDICIONADOR DE AR, MARCA SPRINGER, CADA UM DELES COM CAPACIDADE 12.000 BTUS, <text:s/>(AVALIADO(S) EM R$2.000,00. PENHORADO EM 10/03/2016). 1 CONDICIONADOR DE AR, MODELO SPLIT COMPLETO, MARCA GREE, COM CAPACIDADE 12.000 BTUS, EM BOM ESTADO E FUNCIONANDO <text:s/>(AVALIADO(S) EM R$1.100,00. PENHORADO EM 10/03/2016). 1 CONDICIONADOR DE AR, MARCA SPRINGER, COM CAPACIDADE DE 18.000,00, EM ESTADO REGULAR DE CONSERVAÇÃO E FUNCIONANDO <text:s/>(AVALIADO(S) EM R$1.000,00. PENHORADO EM 10/03/2016).</text:span></text:span></text:p>
      <text:p text:style-name="P8"><text:span text:style-name="Fonte_20_parág._20_padrão"><text:span text:style-name="T1">Localização: </text:span></text:span><text:span text:style-name="Fonte_20_parág._20_padrão"><text:span text:style-name="T3">AV. TAMBURUGY, Nº474, PATAMARES</text:span></text:span></text:p>
      <text:p text:style-name="P8"><text:span text:style-name="Fonte_20_parág._20_padrão"><text:span text:style-name="T1">Avaliação: R$ </text:span></text:span><text:span text:style-name="Fonte_20_parág._20_padrão"><text:span text:style-name="T3">10.9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49 <text:s text:c="7"/></text:span></text:span></text:p>
      <text:p text:style-name="P8"><text:span text:style-name="Fonte_20_parág._20_padrão"><text:span text:style-name="T1">Processo: </text:span></text:span><text:span text:style-name="Fonte_20_parág._20_padrão"><text:span text:style-name="T3">0000445-30.2012.5.05.0035 RTOrd</text:span></text:span></text:p>
      <text:p text:style-name="P8"><text:span text:style-name="Fonte_20_parág._20_padrão"><text:span text:style-name="T1">Rte: </text:span></text:span><text:span text:style-name="Fonte_20_parág._20_padrão"><text:span text:style-name="T3">IRAILTON ALMEIDA COSTA - </text:span></text:span><text:span text:style-name="Fonte_20_parág._20_padrão"><text:span text:style-name="T1">Adv Rte: </text:span></text:span><text:span text:style-name="Fonte_20_parág._20_padrão"><text:span text:style-name="T3">MARIA TEREZA DA COSTA SILVA</text:span></text:span></text:p>
      <text:p text:style-name="P8"><text:span text:style-name="Fonte_20_parág._20_padrão"><text:span text:style-name="T1">Rdo: </text:span></text:span><text:span text:style-name="Fonte_20_parág._20_padrão"><text:span text:style-name="T3">LETTO INDUSTRIA E COMERCIO DE MOVEIS LTDA. - </text:span></text:span><text:span text:style-name="Fonte_20_parág._20_padrão"><text:span text:style-name="T1">Adv Rdo: </text:span></text:span><text:span text:style-name="Fonte_20_parág._20_padrão"><text:span text:style-name="T3">GUY DE ALCOVIA REGO AGULHA</text:span></text:span></text:p>
      <text:p text:style-name="P8"><text:span text:style-name="Fonte_20_parág._20_padrão"><text:span text:style-name="T1">Bens: </text:span></text:span><text:span text:style-name="Fonte_20_parág._20_padrão"><text:span text:style-name="T3">1 MÁQUINA SECCIONADORA DE KRAFTLYNE Nº DE SÉRIE: 207074/04, <text:s/>(AVALIADO(S) EM R$14.000,00. PENHORADO EM 15/12/2016).</text:span></text:span></text:p>
      <text:p text:style-name="P8"><text:span text:style-name="Fonte_20_parág._20_padrão"><text:span text:style-name="T1">Localização: </text:span></text:span><text:span text:style-name="Fonte_20_parág._20_padrão"><text:span text:style-name="T3">R DIREITA DO CAPELÃO, S/N, ESTRADA CIA-AEROPORTO KM 7, LAURO DE FREITAS</text:span></text:span></text:p>
      <text:p text:style-name="P8"><text:span text:style-name="Fonte_20_parág._20_padrão"><text:span text:style-name="T1">Avaliação: R$ </text:span></text:span><text:span text:style-name="Fonte_20_parág._20_padrão"><text:span text:style-name="T3">14.0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50 <text:s text:c="7"/></text:span></text:span></text:p>
      <text:p text:style-name="P8"><text:span text:style-name="Fonte_20_parág._20_padrão"><text:span text:style-name="T1">Processo: </text:span></text:span><text:span text:style-name="Fonte_20_parág._20_padrão"><text:span text:style-name="T3">0001015-50.2011.5.05.0035 CartPrec</text:span></text:span></text:p>
      <text:p text:style-name="P8"><text:span text:style-name="Fonte_20_parág._20_padrão"><text:span text:style-name="T1">Rte: </text:span></text:span><text:span text:style-name="Fonte_20_parág._20_padrão"><text:span text:style-name="T3">FRANCISCO RAFAEL DOS SANTOS BARBOSA - </text:span></text:span><text:span text:style-name="Fonte_20_parág._20_padrão"><text:span text:style-name="T1">Adv Rte:</text:span></text:span></text:p>
      <text:p text:style-name="P8"><text:span text:style-name="Fonte_20_parág._20_padrão"><text:span text:style-name="T1">Rdo: </text:span></text:span><text:span text:style-name="Fonte_20_parág._20_padrão"><text:span text:style-name="T3">IMES INSTITUTO MANTENEDOR DE ENSINO SUPE - </text:span></text:span><text:span text:style-name="Fonte_20_parág._20_padrão"><text:span text:style-name="T1">Adv Rdo:</text:span></text:span></text:p>
      <text:p text:style-name="P8"><text:span text:style-name="Fonte_20_parág._20_padrão"><text:span text:style-name="T1">Bens: </text:span></text:span><text:span text:style-name="Fonte_20_parág._20_padrão"><text:span text:style-name="T3">18 CADEIRAS UNIVERSITÁRIAS, COR VINHO, CONSERVADAS. DATA REAVALIAÇÃO: 09/12/2015, VALOR DA REAVALIAÇÃO(POR UNIDADE): R$110,00, <text:s/>(AVALIADO(S) EM R$1.980,00. PENHORADO EM 07/12/2011).</text:span></text:span></text:p>
      <text:p text:style-name="P8"><text:span text:style-name="Fonte_20_parág._20_padrão"><text:span text:style-name="T1">Localização: </text:span></text:span><text:span text:style-name="Fonte_20_parág._20_padrão"><text:span text:style-name="T3">PRAÇA DA INGLATERRA, 02</text:span></text:span></text:p>
      <text:p text:style-name="P8"><text:span text:style-name="Fonte_20_parág._20_padrão"><text:span text:style-name="T1">Avaliação: R$ </text:span></text:span><text:span text:style-name="Fonte_20_parág._20_padrão"><text:span text:style-name="T3">1.98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51 <text:s text:c="7"/></text:span></text:span></text:p>
      <text:p text:style-name="P8"><text:span text:style-name="Fonte_20_parág._20_padrão"><text:span text:style-name="T1">Processo: </text:span></text:span><text:span text:style-name="Fonte_20_parág._20_padrão"><text:span text:style-name="T3">0000613-60.2011.5.05.0037 RTOrd</text:span></text:span></text:p>
      <text:p text:style-name="P8"><text:span text:style-name="Fonte_20_parág._20_padrão"><text:span text:style-name="T1">Rte: </text:span></text:span><text:span text:style-name="Fonte_20_parág._20_padrão"><text:span text:style-name="T3">RAMON DE JESUS SANTOS - </text:span></text:span><text:span text:style-name="Fonte_20_parág._20_padrão"><text:span text:style-name="T1">Adv Rte: </text:span></text:span><text:span text:style-name="Fonte_20_parág._20_padrão"><text:span text:style-name="T3">MÁRCIO VITA DO EIRADO SILVA</text:span></text:span></text:p>
      <text:p text:style-name="P8"><text:span text:style-name="Fonte_20_parág._20_padrão"><text:span text:style-name="T1">Rdo: </text:span></text:span><text:span text:style-name="Fonte_20_parág._20_padrão"><text:span text:style-name="T3">SALVADOR SERVIÇOS AUTOMOTIVOS LTDA. - </text:span></text:span><text:span text:style-name="Fonte_20_parág._20_padrão"><text:span text:style-name="T1">Adv Rdo: </text:span></text:span><text:span text:style-name="Fonte_20_parág._20_padrão"><text:span text:style-name="T3">FREDERICO MOREIRA NEVES</text:span></text:span></text:p>
      <text:p text:style-name="P8"><text:span text:style-name="Fonte_20_parág._20_padrão"><text:span text:style-name="T1">Bens: </text:span></text:span><text:span text:style-name="Fonte_20_parág._20_padrão"><text:span text:style-name="T3">5 ARQUIVOS DE AÇO,COR CINZA,04 GAVETAS,GGL,USADOS,CONSERVADOS <text:s/>(AVALIADO(S) EM R$1.250,00. PENHORADO EM 03/12/2014). 1 MICROCOMPUTADOR INTEL CELEROM,180 GHZ,0,9963 DE RAM,SISTEMA OPERACIONAL WINDOW XP,COM MONITOR CONVENCIONAL,SANSUNG,COR BEGE, 14 (QUATORZE POLEGADAS,COM TECLADO LEADER SHIP E MOUSE LEAD SHIP,PRETOS,USADOS,CONSERVADOS <text:s/>(AVALIADO(S) EM R$950,00. PENHORADO EM 03/12/2014). 1 IMPRESSORA FUNCIONAL SAMSUNG,COR PRETA MODELO SCX-4623F,USADA,FUNCIONANDO <text:s/>(AVALIADO(S) EM R$700,00. PENHORADO EM 03/12/2014). 1 UM MICROCOMPUTADOR,INTELCELERON,180GHZ DE RAM, SISTEMA OPERACIONAL WINDONXP, COM MONITOR AOC,14 POLEGADAS,COR PRETA, TECLADO LEADERSHIP,COR PRETA E MOUSE PRETO,USADO,FUNCIONANDO <text:s/>(AVALIADO(S) EM R$900,00. PENHORADO EM 03/12/2014). 1 MICROCOMPUTADOR,INTEL PENTIUM 200GHZ, 0,99GB DE RAM,SISTEMA OPERACIONAL WINDOWXP, COM MONITOR CONVENCIONAL,MARCA FORCELING,COR PRETA, 15 POLEGADAS,TECLADO NETGATE,PRETO E MAUSE, <text:s/>(AVALIADO(S) EM R$1.200,00. PENHORADO EM 03/12/2014). 1 IMPRESSORA MARCA LEX MACK,COR PRETA, MODELOE230.USADA,FUNCIONANDO <text:s/>(AVALIADO(S) EM R$300,00. PENHORADO EM 03/12/2014). 1 MICROCOMPUTADOR,CELERON,2,28GHZ992M3 DE RAM, SISTEMA OPERACIONAL WINDON XP,COM MONITOR CONVENCIONAL, DE MARC FORCELING,COR PRETA,15 POLEGADAS,TECLASDO DE MARCA ILEGIVEL,COM MAUSE NA COR PRETA,USADO,FUNCIONANDO <text:s/>(AVALIADO(S) EM R$900,00. PENHORADO EM 03/12/2014).</text:span></text:span></text:p>
      <text:p text:style-name="P8"><text:span text:style-name="Fonte_20_parág._20_padrão"><text:span text:style-name="T1">Localização: </text:span></text:span><text:span text:style-name="Fonte_20_parág._20_padrão"><text:span text:style-name="T3">AVENIDA ACM 2573, EDIFICIO ROYAL TRADE, SALA 1306, BROTAS</text:span></text:span></text:p>
      <text:p text:style-name="P8"><text:span text:style-name="Fonte_20_parág._20_padrão"><text:span text:style-name="T1">Avaliação: R$ </text:span></text:span><text:span text:style-name="Fonte_20_parág._20_padrão"><text:span text:style-name="T3">6.2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52 <text:s text:c="7"/></text:span></text:span><text:span text:style-name="Fonte_20_parág._20_padrão"><text:span text:style-name="T1"><text:s text:c="4"/>1ª HASTA - 05/04/2017 <text:s text:c="3"/>2ª HASTA - 07/06/2017</text:span></text:span></text:p>
      <text:p text:style-name="P8"><text:span text:style-name="Fonte_20_parág._20_padrão"><text:span text:style-name="T1">Processo: </text:span></text:span><text:span text:style-name="Fonte_20_parág._20_padrão"><text:span text:style-name="T3">0000942-72.2011.5.05.0037 RTOrd</text:span></text:span></text:p>
      <text:p text:style-name="P8"><text:span text:style-name="Fonte_20_parág._20_padrão"><text:span text:style-name="T1">Rte: </text:span></text:span><text:span text:style-name="Fonte_20_parág._20_padrão"><text:span text:style-name="T3">ADENILSON JOSÉ DE JESUS CAETANO - </text:span></text:span><text:span text:style-name="Fonte_20_parág._20_padrão"><text:span text:style-name="T1">Adv Rte: </text:span></text:span><text:span text:style-name="Fonte_20_parág._20_padrão"><text:span text:style-name="T3">JOSÉ MOREIRA DOS SANTOS FILHO</text:span></text:span></text:p>
      <text:p text:style-name="P8"><text:span text:style-name="Fonte_20_parág._20_padrão"><text:span text:style-name="T1">Rdo: </text:span></text:span><text:span text:style-name="Fonte_20_parág._20_padrão"><text:span text:style-name="T3">R. CERQUEIRA PRESTADORA DE SERVIÇOS LTDA. - ME - </text:span></text:span><text:span text:style-name="Fonte_20_parág._20_padrão"><text:span text:style-name="T1">Adv Rdo:</text:span></text:span></text:p>
      <text:p text:style-name="P8"><text:span text:style-name="Fonte_20_parág._20_padrão"><text:span text:style-name="T1">Bens: </text:span></text:span><text:span text:style-name="Fonte_20_parág._20_padrão"><text:span text:style-name="T3">1 SPLIT SPRINGER MAXIFLEX, MODELO 42MCBO305515LS, 30000BTU'S, FUNCIONANDO <text:s/>(AVALIADO(S) EM R$2.000,00. PENHORADO EM 30/07/2015). 1 SPLIT ELETROLUX, MODELO SI24F, 24.000BTU'S, <text:s/>NÃO INSTALADO, SEM TESTAR FUNCIONAMENTO Nº DE SÉRIE: 90400344, <text:s/>(AVALIADO(S) EM R$1.300,00. PENHORADO EM 30/07/2015). 1 SPLIT GREEN, MODELO GWC12MB - D1NNA3C/I, 13.000BTU'S, FUNCIONANDO <text:s/>(AVALIADO(S) EM R$1.000,00. PENHORADO EM 30/07/2015). 1 SPLIT MIDEA, MODELO MSS12CR, 12.000BTU'S, FUNCIONANDO <text:s/>(AVALIADO(S) EM R$1.000,00. PENHORADO EM 30/07/2015). 2 SPLIT MIDEA, 30.000BTU'S, MODELO MSE - 3OCR, FUNCIONANDO <text:s/>(AVALIADO(S) EM R$3.600,00. PENHORADO EM 30/07/2015). 3 SPLITS MIDEA 7.000BTU'S, MODELO MSE-07CR, FUNCIONANDO <text:s/>(AVALIADO(S) EM R$1.500,00. PENHORADO EM 30/07/2015). 3 ARMÁRIOS EM AÇO PARA PASTAS SUSPENSAS COM 4 GAVETAS DA MARCA PANDIM, CONSERVADOS <text:s/>(AVALIADO(S) EM R$900,00. PENHORADO EM 30/07/2015). 2 ARMÁRIOS EM MADEIRA COM DUAS PORTAS NA PARTE SUPERIOR COM DUAS PRATELEIRAS INTERNAS E 6 (SEIS) GAVETAS NA PARTE INFERIOR CONSERVADOS <text:s/>(AVALIADO(S) EM R$3.000,00. PENHORADO EM 30/07/2015).</text:span></text:span></text:p>
      <text:p text:style-name="P8"><text:span text:style-name="Fonte_20_parág._20_padrão"><text:span text:style-name="T1">Localização: </text:span></text:span><text:span text:style-name="Fonte_20_parág._20_padrão"><text:span text:style-name="T3">AV. VASCO DA GAMA, N. 4615, 3º ANDAR, SALA 301</text:span></text:span></text:p>
      <text:p text:style-name="P8"><text:span text:style-name="Fonte_20_parág._20_padrão"><text:span text:style-name="T1">Avaliação: R$ </text:span></text:span><text:span text:style-name="Fonte_20_parág._20_padrão"><text:span text:style-name="T3">14.3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1">Lote: </text:span></text:span><text:span text:style-name="Fonte_20_parág._20_padrão"><text:span text:style-name="T3">53 <text:s text:c="7"/></text:span></text:span></text:p>
      <text:p text:style-name="P8"><text:span text:style-name="Fonte_20_parág._20_padrão"><text:span text:style-name="T1">Processo: </text:span></text:span><text:span text:style-name="Fonte_20_parág._20_padrão"><text:span text:style-name="T3">0000566-80.2011.5.05.0039 RTOrd</text:span></text:span></text:p>
      <text:p text:style-name="P8"><text:span text:style-name="Fonte_20_parág._20_padrão"><text:span text:style-name="T1">Rte: </text:span></text:span><text:span text:style-name="Fonte_20_parág._20_padrão"><text:span text:style-name="T3">EDSON OLIVEIRA PEREIRA - </text:span></text:span><text:span text:style-name="Fonte_20_parág._20_padrão"><text:span text:style-name="T1">Adv Rte: </text:span></text:span><text:span text:style-name="Fonte_20_parág._20_padrão"><text:span text:style-name="T3">SORAIA BATISTA ALMEIDA BRAIDE</text:span></text:span></text:p>
      <text:p text:style-name="P8"><text:span text:style-name="Fonte_20_parág._20_padrão"><text:span text:style-name="T1">Rdo: </text:span></text:span><text:span text:style-name="Fonte_20_parág._20_padrão"><text:span text:style-name="T3">CLÍNICA ORTOPÉDICA E TRAUMATOLÓGICA S/A. - </text:span></text:span><text:span text:style-name="Fonte_20_parág._20_padrão"><text:span text:style-name="T1">Adv Rdo: </text:span></text:span><text:span text:style-name="Fonte_20_parág._20_padrão"><text:span text:style-name="T3">AUGUSTO LUIZ SILVA CARDOSO</text:span></text:span></text:p>
      <text:p text:style-name="P8"><text:span text:style-name="Fonte_20_parág._20_padrão"><text:span text:style-name="T1">Bens: </text:span></text:span><text:span text:style-name="Fonte_20_parág._20_padrão"><text:span text:style-name="T3">1 MAQUINA DE RX CRX COLIMADOR CLM RAYTEC, FUNCIONANDO, BOM ESTADO Nº DE SÉRIE: RT00490-A, <text:s/>(AVALIADO(S) EM R$2.700,00. PENHORADO EM 08/03/2016). 1 MAQUINA DE RX RAYTEC, FUNCIONANDO, BOM ESTADO Nº DE SÉRIE: P57752, <text:s/>(AVALIADO(S) EM R$2.700,00. PENHORADO EM 08/03/2016).</text:span></text:span></text:p>
      <text:p text:style-name="P8"><text:soft-page-break/><text:span text:style-name="Fonte_20_parág._20_padrão"><text:span text:style-name="T1">Localização: </text:span></text:span><text:span text:style-name="Fonte_20_parág._20_padrão"><text:span text:style-name="T3">RUA JOÃO DAS BOTAS, 28- CANELA / RUA JOÃO DAS BOTAS, 28- CANELA</text:span></text:span></text:p>
      <text:p text:style-name="P8"><text:span text:style-name="Fonte_20_parág._20_padrão"><text:span text:style-name="T1">Avaliação: R$ </text:span></text:span><text:span text:style-name="Fonte_20_parág._20_padrão"><text:span text:style-name="T3">5.400,00</text:span></text:span></text:p>
      <text:p text:style-name="P8"><text:span text:style-name="Fonte_20_parág._20_padrão"><text:span text:style-name="T1">Data do leilão: </text:span></text:span><text:span text:style-name="Fonte_20_parág._20_padrão"><text:span text:style-name="T3">02/08/2017 às 08:30h</text:span></text:span></text:p>
      <text:p text:style-name="P8"><text:span text:style-name="Fonte_20_parág._20_padrão"><text:span text:style-name="T1">Local do leilão: </text:span></text:span><text:span text:style-name="Fonte_20_parág._20_padrão"><text:span text:style-name="T3">AUDITÓRIO DO FÓRUM JUIZ ANTÔNIO CARLOS ARAÚJO DE OLIVEIRA, RUA MIGUEL CALMON, 285, 11º ANDAR, COMÉRCIO, SALVADOR/BA</text:span></text:span></text:p>
      <text:p text:style-name="P6"/>
      <text:p text:style-name="P8"><text:span text:style-name="Fonte_20_parág._20_padrão"><text:span text:style-name="T2">Lote: </text:span></text:span><text:span text:style-name="Fonte_20_parág._20_padrão"><text:span text:style-name="T4">54</text:span></text:span><text:span text:style-name="Fonte_20_parág._20_padrão"><text:span text:style-name="T6"> <text:s text:c="5"/>Data da Penhora: 11/28/2016 - 1ª Hasta: 8/2/2017</text:span></text:span></text:p>
      <text:p text:style-name="P8"><text:span text:style-name="Fonte_20_parág._20_padrão"><text:span text:style-name="T2">Processo: </text:span></text:span><text:span text:style-name="Fonte_20_parág._20_padrão"><text:span text:style-name="T5">0000001-07.2014.5.05.0009 - PJE</text:span></text:span></text:p>
      <text:p text:style-name="P8"><text:span text:style-name="Fonte_20_parág._20_padrão"><text:span text:style-name="T2">Rte: </text:span></text:span><text:span text:style-name="Fonte_20_parág._20_padrão"><text:span text:style-name="T4">GESSE FERREIRA DA SILVA / IVANILDO ALVES </text:span></text:span><text:span text:style-name="Fonte_20_parág._20_padrão"><text:span text:style-name="T6">- Adv Rte: GISLANE NASCIMENTO</text:span></text:span></text:p>
      <text:p text:style-name="P8"><text:span text:style-name="Fonte_20_parág._20_padrão"><text:span text:style-name="T2">Rdo: </text:span></text:span><text:span text:style-name="Fonte_20_parág._20_padrão"><text:span text:style-name="T4">ESP SERVICOS DA CONSTRUCAO CIVIL LTDA - ME / MFP CONSTRUTORA LTDA</text:span></text:span><text:span text:style-name="Fonte_20_parág._20_padrão"><text:span text:style-name="T6">. <text:s/>- Adv Rdo: GEISA DAIANI FREITAS MASCARENHAS DE PAIVA</text:span></text:span></text:p>
      <text:p text:style-name="P8"><text:span text:style-name="Fonte_20_parág._20_padrão"><text:span text:style-name="T2">Bens: </text:span></text:span><text:span text:style-name="Fonte_20_parág._20_padrão"><text:span text:style-name="T6">10(dez) Microcomputadores (CPUs)L3300,Celeron 112, HD 160Gb, com gravador de DVD,</text:span></text:span></text:p>
      <text:p text:style-name="P3">monitor marca AOC de 14 polegadas, com teclado e mouse, usados, funcionando, avaliado em</text:p>
      <text:p text:style-name="P3">R$550,00 cada, totalizando R$5.500,00; 02(dois) Notebooks PC, marca HP100, cor cinza, Intel Core I3, usados funcionado, avaliado em</text:p>
      <text:p text:style-name="P8"><text:span text:style-name="Fonte_20_parág._20_padrão"><text:span text:style-name="T6">R$1.000,00 cada, totalizando R$2.000,00.</text:span></text:span></text:p>
      <text:p text:style-name="P8"><text:span text:style-name="Fonte_20_parág._20_padrão"><text:span text:style-name="T2">Localização: </text:span></text:span><text:span text:style-name="Fonte_20_parág._20_padrão"><text:span text:style-name="T6">Avenida Tancredo Neves n.º 3343, Centro Empresarial Previnor(Cempre),Torre</text:span></text:span></text:p>
      <text:p text:style-name="P8"><text:span text:style-name="Fonte_20_parág._20_padrão"><text:span text:style-name="T6">A, sala 304, Caminho das Árvores, Salvador, Bahia</text:span></text:span></text:p>
      <text:p text:style-name="P8"><text:span text:style-name="Fonte_20_parág._20_padrão"><text:span text:style-name="T2">Avaliação: R$ </text:span></text:span><text:span text:style-name="Fonte_20_parág._20_padrão"><text:span text:style-name="T6">7.500,00 </text:span></text:span><text:span text:style-name="Fonte_20_parág._20_padrão"><text:span text:style-name="T2">– Lance Mínimo:</text:span></text:span><text:span text:style-name="Fonte_20_parág._20_padrão"><text:span text:style-name="T6"> R$ 2.25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55</text:span></text:span><text:span text:style-name="Fonte_20_parág._20_padrão"><text:span text:style-name="T6"> <text:s text:c="5"/>Data da Penhora: 6/15/2016 - 1ª Hasta: 6/7/2017 - 2ª Hasta: 8/2/2017</text:span></text:span></text:p>
      <text:p text:style-name="P8"><text:span text:style-name="Fonte_20_parág._20_padrão"><text:span text:style-name="T2">Processo: </text:span></text:span><text:span text:style-name="Fonte_20_parág._20_padrão"><text:span text:style-name="T5">0000013-09.2014.5.05.0013 RTOrd - PJE</text:span></text:span></text:p>
      <text:p text:style-name="P8"><text:span text:style-name="Fonte_20_parág._20_padrão"><text:span text:style-name="T2">Rte: </text:span></text:span><text:span text:style-name="Fonte_20_parág._20_padrão"><text:span text:style-name="T4">CLAUDECY DE JESUS DE ALMEIDA </text:span></text:span><text:span text:style-name="Fonte_20_parág._20_padrão"><text:span text:style-name="T6">- Adv Rte: lucas andrade krejci/BRUNO REIS LOPES</text:span></text:span></text:p>
      <text:p text:style-name="P8"><text:span text:style-name="Fonte_20_parág._20_padrão"><text:span text:style-name="T2">Rdo: </text:span></text:span><text:span text:style-name="Fonte_20_parág._20_padrão"><text:span text:style-name="T4">STRALAB DISTRIBUIDORA COMERCIAL DE MATERIAIS PARA LABORATORIO LTDA - ME</text:span></text:span><text:span text:style-name="Fonte_20_parág._20_padrão"><text:span text:style-name="T6">. <text:s/>- Adv Rdo: JOAO JOSE PEREIRA DE BARROS/JORGE AURELIO SILVA</text:span></text:span></text:p>
      <text:p text:style-name="P8"><text:span text:style-name="Fonte_20_parág._20_padrão"><text:span text:style-name="T2">Bens: </text:span></text:span><text:span text:style-name="Fonte_20_parág._20_padrão"><text:span text:style-name="T6">01 Analisador para leitura de hemograma, comcapacidade de leitura de 18 parâmetros,</text:span></text:span></text:p>
      <text:p text:style-name="P3">modelo Mythic 18, fabricado pela Orphée, em bom estado de conservação, avaliado em</text:p>
      <text:p text:style-name="P3">R$12.000,00. (penhora realizada em 15 de junho de 2016);01 Analisador para leitura de hemograma, comcapacidade de leitura de 18 parâmetros,</text:p>
      <text:p text:style-name="P3">modelo Mythic 18, fabricado pela Orphée, em bom estado de conservação, avaliado em</text:p>
      <text:p text:style-name="P3">R$12.000,00. (penhora realizada em 15 de junho de 2016);</text:p>
      <text:p text:style-name="P3">02 (dois) Condicionadores de Ar, marca LG, modelo split, completo, capacidade 12.000 BTUs, bom</text:p>
      <text:p text:style-name="P3">estado de conservação e funcionando, avaliado cada um por R$ 800,00 (oitocentos reais),</text:p>
      <text:p text:style-name="P3">perfazendo R$1.600,00;01 (uma) Impressora, marca HP Deskjet, modelo F 2050, em bom estado e funcionando, avaliada</text:p>
      <text:p text:style-name="P3">em R$300,00;</text:p>
      <text:p text:style-name="P3">01 (um) Aparelho de FAX, marca Panasonic, modelo 1-800- Help Fax, em bem estado e</text:p>
      <text:p text:style-name="P3">funcionando, avaliado R$150,00;</text:p>
      <text:p text:style-name="P3">01 (um) Computador Intel Celeron (R) CPU 420, 1-60 GHZ, 149 GB de RAM, com CPU marca LG,</text:p>
      <text:p text:style-name="P3">com tela LG Flatron, com fonte, bom estado e funcionando, avaliado em R$700,00;</text:p>
      <text:p text:style-name="P3">01 (uma) Tela para computador marca LG Flaton, em bom estado e funcionando, avaliada em</text:p>
      <text:p text:style-name="P3">R$200,00;</text:p>
      <text:p text:style-name="P3">02 (dois) Armários em madeira compensado e fitamento em fórmica branca, com uma porta e</text:p>
      <text:p text:style-name="P3">quatro gavetas, medindo aprox.. 1,00 x 0.5 m, em bem estado, avaliado cada um deles por R$</text:p>
      <text:p text:style-name="P3">100,00, perfazendo R$200,00;</text:p>
      <text:p text:style-name="P3">02 (duas) Mesas para escritório, em madeira compensado e fitamento em fórmica branca, com</text:p>
      <text:p text:style-name="P3">detalhe na cor marrom, com gaveta para teclado, medindo aprox.. 1,50 x 0,70 m, em bom estado,</text:p>
      <text:p text:style-name="P3">avaliada cada uma delas por R$300,00, perfazendo R$600,00;</text:p>
      <text:p text:style-name="P3">01 (um) Armário para cozinha, medindo aprox.. 1,20m, em madeira compensado branco e detalhe</text:p>
      <text:p text:style-name="P3">na cor marrom, com duas portas com vidro, em bom estado de conservação, avaliado em R$80,00;</text:p>
      <text:p text:style-name="P3">01 (um) Conjunto de Mesa com base em madeira e tampo de vidro, medindo aprox.. 1,60m de</text:p>
      <text:p text:style-name="P3">diâmetro e quatro cadeiras, com assento e encosto em material plástico na cor marrom, todo</text:p>
      <text:p text:style-name="P8"><text:span text:style-name="Fonte_20_parág._20_padrão"><text:span text:style-name="T6">conjunto em bom estado, avaliado em R$1.000,00;</text:span></text:span></text:p>
      <text:p text:style-name="P8"><text:span text:style-name="Fonte_20_parág._20_padrão"><text:span text:style-name="T2">Localização: </text:span></text:span><text:span text:style-name="Fonte_20_parág._20_padrão"><text:span text:style-name="T6">Avenida Luiz Viana Filho, nº 2489, Comercial Stock Center, sala 5C, 1º andar,</text:span></text:span></text:p>
      <text:p text:style-name="P8"><text:span text:style-name="Fonte_20_parág._20_padrão"><text:span text:style-name="T2">Avaliação: R$ </text:span></text:span><text:span text:style-name="Fonte_20_parág._20_padrão"><text:span text:style-name="T6">16.830,00 </text:span></text:span><text:span text:style-name="Fonte_20_parág._20_padrão"><text:span text:style-name="T2">– Lance Mínimo:</text:span></text:span><text:span text:style-name="Fonte_20_parág._20_padrão"><text:span text:style-name="T6"> R$ 5.049,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56</text:span></text:span><text:span text:style-name="Fonte_20_parág._20_padrão"><text:span text:style-name="T6"> <text:s text:c="5"/>Data da Penhora: 1/27/2017 - 1ª Hasta: 8/2/2017</text:span></text:span></text:p>
      <text:p text:style-name="P8"><text:span text:style-name="Fonte_20_parág._20_padrão"><text:span text:style-name="T2">Processo: </text:span></text:span><text:span text:style-name="Fonte_20_parág._20_padrão"><text:span text:style-name="T5">0000014-73.2014.5.05.0019 RTOrd - PJE</text:span></text:span></text:p>
      <text:p text:style-name="P8"><text:span text:style-name="Fonte_20_parág._20_padrão"><text:span text:style-name="T2">Rte: </text:span></text:span><text:span text:style-name="Fonte_20_parág._20_padrão"><text:span text:style-name="T4">IAN AGUIAR DA SILVA </text:span></text:span><text:span text:style-name="Fonte_20_parág._20_padrão"><text:span text:style-name="T6">- Adv Rte: RENATO DE MAGALHAES DANTAS NETO/EDDIE PARISH SILVA/CINTIA LAVIGNE HOHLENWERGER LIMA</text:span></text:span></text:p>
      <text:p text:style-name="P8"><text:span text:style-name="Fonte_20_parág._20_padrão"><text:span text:style-name="T2">Rdo: </text:span></text:span><text:span text:style-name="Fonte_20_parág._20_padrão"><text:span text:style-name="T4">LTJ CONSTRUCOES LTDA/SYENE EMPREENDIMENTOS E PARTICIPACOES LTDA/MCC ENGENHARIA LTDA</text:span></text:span><text:span text:style-name="Fonte_20_parág._20_padrão"><text:span text:style-name="T6">. <text:s/>- Adv Rdo: EDILMA MOURA FERREIRA/MARIA ROSANGELA DE OLIVEIRA PEDREIRA/MARIA ROSANGELA DE OLIVEIRA PEDREIRA</text:span></text:span></text:p>
      <text:p text:style-name="P8"><text:span text:style-name="Fonte_20_parág._20_padrão"><text:span text:style-name="T2">Bens: </text:span></text:span><text:span text:style-name="Fonte_20_parág._20_padrão"><text:span text:style-name="T6">01 (um) veículo TOYOTA HILUX SW4 SRV 4x4, 3.0 TDI, Diesel, automática, ano modelo</text:span></text:span></text:p>
      <text:p text:style-name="P3">2011, cor preta, placa policial NZI 8390, RENAVAM 390430862, CHASSI 8AJYZ59G4B3055931,</text:p>
      <text:p text:style-name="P8"><text:span text:style-name="Fonte_20_parág._20_padrão"><text:span text:style-name="T6">conservado, funcionando, avaliado em R$107.000,00.</text:span></text:span></text:p>
      <text:p text:style-name="P8"><text:span text:style-name="Fonte_20_parág._20_padrão"><text:span text:style-name="T2">Localização: </text:span></text:span><text:span text:style-name="Fonte_20_parág._20_padrão"><text:span text:style-name="T6">AVENIDA TANCREDO NEVES, SALVADOR PRIME, TÉRREO, CAMINHO</text:span></text:span></text:p>
      <text:p text:style-name="P8"><text:span text:style-name="Fonte_20_parág._20_padrão"><text:span text:style-name="T6">DAS ARVORES, SALVADOR - BAParalela, Salvador, Bahia.</text:span></text:span></text:p>
      <text:p text:style-name="P8"><text:span text:style-name="Fonte_20_parág._20_padrão"><text:span text:style-name="T2">Avaliação: R$ </text:span></text:span><text:span text:style-name="Fonte_20_parág._20_padrão"><text:span text:style-name="T6">107.000,00 </text:span></text:span><text:span text:style-name="Fonte_20_parág._20_padrão"><text:span text:style-name="T2">– Lance Mínimo:</text:span></text:span><text:span text:style-name="Fonte_20_parág._20_padrão"><text:span text:style-name="T6"> R$ 32.1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57</text:span></text:span><text:span text:style-name="Fonte_20_parág._20_padrão"><text:span text:style-name="T6"> <text:s text:c="5"/>Data da Penhora: 8/5/2016 - 1ª Hasta: 8/2/2017</text:span></text:span></text:p>
      <text:p text:style-name="P8"><text:span text:style-name="Fonte_20_parág._20_padrão"><text:span text:style-name="T2">Processo: </text:span></text:span><text:span text:style-name="Fonte_20_parág._20_padrão"><text:span text:style-name="T5">0000066-38.2015.5.05.0018 RTOrd - PJE</text:span></text:span></text:p>
      <text:p text:style-name="P8"><text:span text:style-name="Fonte_20_parág._20_padrão"><text:span text:style-name="T2">Rte: </text:span></text:span><text:span text:style-name="Fonte_20_parág._20_padrão"><text:span text:style-name="T4">ROBSON NASCIMENTO DOS SANTOS </text:span></text:span><text:span text:style-name="Fonte_20_parág._20_padrão"><text:span text:style-name="T6">- Adv Rte: UBIRAJARA FERREIRA DE JESUS</text:span></text:span></text:p>
      <text:p text:style-name="P8"><text:span text:style-name="Fonte_20_parág._20_padrão"><text:span text:style-name="T2">Rdo: </text:span></text:span><text:span text:style-name="Fonte_20_parág._20_padrão"><text:span text:style-name="T4">PETRA DESIGN &amp; MOSAICOS LTDA - ME</text:span></text:span><text:span text:style-name="Fonte_20_parág._20_padrão"><text:span text:style-name="T6">. <text:s/>- Adv Rdo: ISABELA LOPES DA SILVA</text:span></text:span></text:p>
      <text:p text:style-name="P8"><text:span text:style-name="Fonte_20_parág._20_padrão"><text:span text:style-name="T2">Bens: </text:span></text:span><text:span text:style-name="Fonte_20_parág._20_padrão"><text:span text:style-name="T6">01 (uma) máquina de corte semi automática GARRA JUNIOR, Fabricante FERROVALLE,</text:span></text:span></text:p>
      <text:p text:style-name="P3">com aproximadamente 2 anos de uso, em bom estado de conservação e pleno funcionamento,</text:p>
      <text:p text:style-name="P8"><text:span text:style-name="Fonte_20_parág._20_padrão"><text:span text:style-name="T6">avaliada em R$35.000,00.</text:span></text:span></text:p>
      <text:p text:style-name="P8"><text:span text:style-name="Fonte_20_parág._20_padrão"><text:span text:style-name="T2">Localização: </text:span></text:span><text:span text:style-name="Fonte_20_parág._20_padrão"><text:span text:style-name="T6">RUA DA VITORIA DA CEASA, 30, galpão 16, CEASA, SALVADOR - BA</text:span></text:span></text:p>
      <text:p text:style-name="P8"><text:span text:style-name="Fonte_20_parág._20_padrão"><text:span text:style-name="T2">Avaliação: R$ </text:span></text:span><text:span text:style-name="Fonte_20_parág._20_padrão"><text:span text:style-name="T6">35.000,00 </text:span></text:span><text:span text:style-name="Fonte_20_parág._20_padrão"><text:span text:style-name="T2">– Lance Mínimo:</text:span></text:span><text:span text:style-name="Fonte_20_parág._20_padrão"><text:span text:style-name="T6"> R$ 10.5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58</text:span></text:span><text:span text:style-name="Fonte_20_parág._20_padrão"><text:span text:style-name="T6"> <text:s text:c="5"/>Data da Penhora: 9/1/2016 - 1ª Hasta: 4/5/2017 - 2ª Hasta: 6/7/2017 - 3ª Hasta: 8/2/2017</text:span></text:span></text:p>
      <text:p text:style-name="P8"><text:span text:style-name="Fonte_20_parág._20_padrão"><text:span text:style-name="T2">Processo: </text:span></text:span><text:span text:style-name="Fonte_20_parág._20_padrão"><text:span text:style-name="T5">0000073-07.2014.5.05.0037 RTOrd - PJE</text:span></text:span></text:p>
      <text:p text:style-name="P8"><text:span text:style-name="Fonte_20_parág._20_padrão"><text:span text:style-name="T2">Rte: </text:span></text:span><text:span text:style-name="Fonte_20_parág._20_padrão"><text:span text:style-name="T4">EDICIONE DOS ANJOS DA SILVA </text:span></text:span><text:span text:style-name="Fonte_20_parág._20_padrão"><text:span text:style-name="T6">- Adv Rte: ROGERIO MOSKALENKO MONTENEGRO GOMES/MURILO DA SILVA CERQUEIRA</text:span></text:span></text:p>
      <text:p text:style-name="P8"><text:span text:style-name="Fonte_20_parág._20_padrão"><text:span text:style-name="T2">Rdo: </text:span></text:span><text:span text:style-name="Fonte_20_parág._20_padrão"><text:span text:style-name="T4">MINE ARMAZEN FAROL LTDA - ME</text:span></text:span><text:span text:style-name="Fonte_20_parág._20_padrão"><text:span text:style-name="T6">. <text:s/>- Adv Rdo: DIOGENES EVANGELISTA DE SOUZA FILHO</text:span></text:span></text:p>
      <text:p text:style-name="P8"><text:soft-page-break/><text:span text:style-name="Fonte_20_parág._20_padrão"><text:span text:style-name="T2">Bens: </text:span></text:span><text:span text:style-name="Fonte_20_parág._20_padrão"><text:span text:style-name="T6">uma ilha de congelamento Eletrofio,cor amarela, com seis portas</text:span></text:span></text:p>
      <text:p text:style-name="P8"><text:span text:style-name="Fonte_20_parág._20_padrão"><text:span text:style-name="T2">Localização: </text:span></text:span><text:span text:style-name="Fonte_20_parág._20_padrão"><text:span text:style-name="T6">Rua Candinho Fernandes, 103, Fazenda Grande do Retiro, Salvador, Bahia</text:span></text:span></text:p>
      <text:p text:style-name="P8"><text:span text:style-name="Fonte_20_parág._20_padrão"><text:span text:style-name="T2">Avaliação: R$ </text:span></text:span><text:span text:style-name="Fonte_20_parág._20_padrão"><text:span text:style-name="T6">10.000,00 </text:span></text:span><text:span text:style-name="Fonte_20_parág._20_padrão"><text:span text:style-name="T2">– Lance Mínimo:</text:span></text:span><text:span text:style-name="Fonte_20_parág._20_padrão"><text:span text:style-name="T6"> R$ 3.0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59</text:span></text:span><text:span text:style-name="Fonte_20_parág._20_padrão"><text:span text:style-name="T6"> <text:s text:c="5"/>Data da Penhora: 10/13/2015 - 1ª Hasta: 4/5/2017 - 2ª Hasta: 6/7/2017 - 3ª Hasta: 8/2/2017</text:span></text:span></text:p>
      <text:p text:style-name="P8"><text:span text:style-name="Fonte_20_parág._20_padrão"><text:span text:style-name="T2">Processo: </text:span></text:span><text:span text:style-name="Fonte_20_parág._20_padrão"><text:span text:style-name="T5">0000088-20.2015.5.05.0011 RTOrd - PJE</text:span></text:span></text:p>
      <text:p text:style-name="P8"><text:span text:style-name="Fonte_20_parág._20_padrão"><text:span text:style-name="T2">Rte: </text:span></text:span><text:span text:style-name="Fonte_20_parág._20_padrão"><text:span text:style-name="T4">JOSE AGNALDO LIMA FERREIRA </text:span></text:span><text:span text:style-name="Fonte_20_parág._20_padrão"><text:span text:style-name="T6">- Adv Rte: LEONARDO SANTANA MACIEL</text:span></text:span></text:p>
      <text:p text:style-name="P8"><text:span text:style-name="Fonte_20_parág._20_padrão"><text:span text:style-name="T2">Rdo: </text:span></text:span><text:span text:style-name="Fonte_20_parág._20_padrão"><text:span text:style-name="T4">TIVOLI EMPREENDIMENTO IMOBILIARIO SPE LTDA/TIVOLI EMPREENDIMENTO IMOBILIARIO SPE LTDA</text:span></text:span><text:span text:style-name="Fonte_20_parág._20_padrão"><text:span text:style-name="T6">. <text:s/>- Adv Rdo: LEONARDO DA ROCHA DIAS PEREIRA/NELSON FARIAS MACHADO NETO/NELSON FARIAS MACHADO NETO</text:span></text:span></text:p>
      <text:p text:style-name="P8"><text:span text:style-name="Fonte_20_parág._20_padrão"><text:span text:style-name="T2">Bens: </text:span></text:span><text:span text:style-name="Fonte_20_parág._20_padrão"><text:span text:style-name="T6">BEM: 01 (hum) Ar condicionado, marca LG, de 18.000BTUs, em bom estado, funcionando, avaliado em R$1.000,00; 01 (hum) Ar Condicionado, marca LG, de 7000BTUs, em razoável estado, funcionando, avaliado</text:span></text:span></text:p>
      <text:p text:style-name="P3">em R$500,00 ; 02 (duas) Cadeiras, com assento e recosto em couro, com rodas, na cor preta e marrom, em bom estado, avaliada cada uma em R$300,00, totalizando o valor d e R$600,00; 01 (uma) Cadeira, com assento e recosto em couro, tipo diretor, na cor preta e marrom, em razoável estado,avaliada em R$500,00; 01 (uma) Mesa de Madeira, medindo aproximadamente 2,00 metros de comprimento e 0,90</text:p>
      <text:p text:style-name="P3">centímetros de largura, em bom estado, avaliada em R$900,00; 03 (três) Mesas de escritório, nas cores cinza e preta, com duas gavetas, em bom estado, avaliada cada uma em R$300,00 , totalizando R$900,00;</text:p>
      <text:p text:style-name="P8"><text:span text:style-name="Fonte_20_parág._20_padrão"><text:span text:style-name="T6">01 (hum) Armário de madeira, com 04 portas, medindo aproximadamente 2,00 metros de comprimento e 0,50 centímetros de largura, em bom estado, avaliada em R$800,00.</text:span></text:span></text:p>
      <text:p text:style-name="P8"><text:span text:style-name="Fonte_20_parág._20_padrão"><text:span text:style-name="T2">Localização: </text:span></text:span><text:span text:style-name="Fonte_20_parág._20_padrão"><text:span text:style-name="T6">Avenida Anita Garibaldi, 1815, sala 208 A, Ondina, Salvador, Bahia</text:span></text:span></text:p>
      <text:p text:style-name="P8"><text:span text:style-name="Fonte_20_parág._20_padrão"><text:span text:style-name="T2">Avaliação: R$ </text:span></text:span><text:span text:style-name="Fonte_20_parág._20_padrão"><text:span text:style-name="T6">5.200,00 </text:span></text:span><text:span text:style-name="Fonte_20_parág._20_padrão"><text:span text:style-name="T2">– Lance Mínimo:</text:span></text:span><text:span text:style-name="Fonte_20_parág._20_padrão"><text:span text:style-name="T6"> R$ 1.56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60</text:span></text:span><text:span text:style-name="Fonte_20_parág._20_padrão"><text:span text:style-name="T6"> <text:s text:c="5"/>Data da Penhora: 7/24/2016 - 1ª Hasta: 6/7/2017 - 2ª Hasta: 8/2/2017</text:span></text:span></text:p>
      <text:p text:style-name="P8"><text:span text:style-name="Fonte_20_parág._20_padrão"><text:span text:style-name="T2">Processo: </text:span></text:span><text:span text:style-name="Fonte_20_parág._20_padrão"><text:span text:style-name="T5">0000091-13.2017.5.05.0008 ExProvAS - PJE</text:span></text:span></text:p>
      <text:p text:style-name="P8"><text:span text:style-name="Fonte_20_parág._20_padrão"><text:span text:style-name="T2">Rte: </text:span></text:span><text:span text:style-name="Fonte_20_parág._20_padrão"><text:span text:style-name="T4">ELINALDO DE JESUS BATISTA </text:span></text:span><text:span text:style-name="Fonte_20_parág._20_padrão"><text:span text:style-name="T6">- Adv Rte: JUAREZ TEIXEIRA/JAMILE LOBÃO TEIXEIRA</text:span></text:span></text:p>
      <text:p text:style-name="P8"><text:span text:style-name="Fonte_20_parág._20_padrão"><text:span text:style-name="T2">Rdo: </text:span></text:span><text:span text:style-name="Fonte_20_parág._20_padrão"><text:span text:style-name="T4">FDL COMERCIO DE ALIMENTOS E BEBIDAS LTDA - ME</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a) Câmara frigorífica com portas, cor branca, medindo aproximadamente 4 metros</text:span></text:span></text:p>
      <text:p text:style-name="P8"><text:span text:style-name="Fonte_20_parág._20_padrão"><text:span text:style-name="T6">de largura e 2 metros de altura, em bom estado de funcionamento.</text:span></text:span></text:p>
      <text:p text:style-name="P8"><text:span text:style-name="Fonte_20_parág._20_padrão"><text:span text:style-name="T2">Localização: </text:span></text:span><text:span text:style-name="Fonte_20_parág._20_padrão"><text:span text:style-name="T6">RUA DESEMBARGADOR MANOEL DE ANDRADE TEIXEIRA, 00, Quadra</text:span></text:span></text:p>
      <text:p text:style-name="P8"><text:span text:style-name="Fonte_20_parág._20_padrão"><text:span text:style-name="T6">35, Lote 4, PRAIA DO FLAMENGO, SALVADOR - BA</text:span></text:span></text:p>
      <text:p text:style-name="P8"><text:span text:style-name="Fonte_20_parág._20_padrão"><text:span text:style-name="T2">Avaliação: R$ </text:span></text:span><text:span text:style-name="Fonte_20_parág._20_padrão"><text:span text:style-name="T6">100.000,00 </text:span></text:span><text:span text:style-name="Fonte_20_parág._20_padrão"><text:span text:style-name="T2">– Lance Mínimo:</text:span></text:span><text:span text:style-name="Fonte_20_parág._20_padrão"><text:span text:style-name="T6"> R$ 30.0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61</text:span></text:span><text:span text:style-name="Fonte_20_parág._20_padrão"><text:span text:style-name="T6"> <text:s text:c="5"/>Data da Penhora: 5/9/2016 - 1ª Hasta: 6/7/2017 - 2ª Hasta: 8/2/2017</text:span></text:span></text:p>
      <text:p text:style-name="P8"><text:span text:style-name="Fonte_20_parág._20_padrão"><text:span text:style-name="T2">Processo: </text:span></text:span><text:span text:style-name="Fonte_20_parág._20_padrão"><text:span text:style-name="T5">0000100-56.2014.5.05.0015 RTOrd - PJE</text:span></text:span></text:p>
      <text:p text:style-name="P8"><text:span text:style-name="Fonte_20_parág._20_padrão"><text:span text:style-name="T2">Rte: </text:span></text:span><text:span text:style-name="Fonte_20_parág._20_padrão"><text:span text:style-name="T4">ROSANA LOPES DA SILVA </text:span></text:span><text:span text:style-name="Fonte_20_parág._20_padrão"><text:span text:style-name="T6">- Adv Rte: KEL PANIFICADORA E LANCHONETE LTDA - ME</text:span></text:span></text:p>
      <text:p text:style-name="P8"><text:span text:style-name="Fonte_20_parág._20_padrão"><text:span text:style-name="T2">Rdo: </text:span></text:span><text:span text:style-name="Fonte_20_parág._20_padrão"><text:span text:style-name="T4">KEL PANIFICADORA E LANCHONETE LTDA - ME</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 modelador de pães, sem marca aparente, com algumas partes descascadas, em</text:span></text:span></text:p>
      <text:p text:style-name="P3">regular estado de conservação, avaliada em R$ 1.400,00; 01 (uma) amassadeira (masseira) espiral Superfecta, modelo AE50, em bom estado de conservação,</text:p>
      <text:p text:style-name="P8"><text:span text:style-name="Fonte_20_parág._20_padrão"><text:span text:style-name="T6">avaliada em R$ 6.800,00</text:span></text:span></text:p>
      <text:p text:style-name="P8"><text:span text:style-name="Fonte_20_parág._20_padrão"><text:span text:style-name="T2">Localização: </text:span></text:span><text:span text:style-name="Fonte_20_parág._20_padrão"><text:span text:style-name="T6">Rua dos Carmelitas, 75, Dom Avelar, Salvador, Bahia</text:span></text:span></text:p>
      <text:p text:style-name="P8"><text:span text:style-name="Fonte_20_parág._20_padrão"><text:span text:style-name="T2">Avaliação: R$ </text:span></text:span><text:span text:style-name="Fonte_20_parág._20_padrão"><text:span text:style-name="T6">8.200,00 </text:span></text:span><text:span text:style-name="Fonte_20_parág._20_padrão"><text:span text:style-name="T2">– Lance Mínimo:</text:span></text:span><text:span text:style-name="Fonte_20_parág._20_padrão"><text:span text:style-name="T6"> R$ 2.46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62</text:span></text:span><text:span text:style-name="Fonte_20_parág._20_padrão"><text:span text:style-name="T6"> <text:s text:c="5"/>Data da Penhora: 11/9/2015 - 1ª Hasta: 8/2/2017</text:span></text:span></text:p>
      <text:p text:style-name="P8"><text:span text:style-name="Fonte_20_parág._20_padrão"><text:span text:style-name="T2">Processo: </text:span></text:span><text:span text:style-name="Fonte_20_parág._20_padrão"><text:span text:style-name="T5">0000109-45.2015.5.05.0027 RTOrd - PJE</text:span></text:span></text:p>
      <text:p text:style-name="P8"><text:span text:style-name="Fonte_20_parág._20_padrão"><text:span text:style-name="T2">Rte: </text:span></text:span><text:span text:style-name="Fonte_20_parág._20_padrão"><text:span text:style-name="T4">JULIANA CONCEICAO DE SOUZA </text:span></text:span><text:span text:style-name="Fonte_20_parág._20_padrão"><text:span text:style-name="T6">- Adv Rte: DOMINGOS CLODOALDO LOPES DE QUEIROZ</text:span></text:span></text:p>
      <text:p text:style-name="P8"><text:span text:style-name="Fonte_20_parág._20_padrão"><text:span text:style-name="T2">Rdo: </text:span></text:span><text:span text:style-name="Fonte_20_parág._20_padrão"><text:span text:style-name="T4">CENTRO DE ESTETICA DA BARRA COMERCIO E SERVICOS LTDA - ME/ADMA MENEZES FONTES/PEDRO DA SILVA/MARLA ALBUQUERQUE</text:span></text:span><text:span text:style-name="Fonte_20_parág._20_padrão"><text:span text:style-name="T6">. <text:s/>- Adv Rdo: ANA MERCIA AZEVEDO NASCIMENTO SANTA BARBARA</text:span></text:span></text:p>
      <text:p text:style-name="P8"><text:span text:style-name="Fonte_20_parág._20_padrão"><text:span text:style-name="T2">Bens: </text:span></text:span><text:span text:style-name="Fonte_20_parág._20_padrão"><text:span text:style-name="T6">04 (quatro) Cadeiras para cabelereiro marca FERRANTE, na cor vinho, com acabamento metálico, em</text:span></text:span></text:p>
      <text:p text:style-name="P8"><text:span text:style-name="Fonte_20_parág._20_padrão"><text:span text:style-name="T6">bom estado, avaliados cada em R$2.000,00</text:span></text:span></text:p>
      <text:p text:style-name="P8"><text:span text:style-name="Fonte_20_parág._20_padrão"><text:span text:style-name="T2">Localização: </text:span></text:span><text:span text:style-name="Fonte_20_parág._20_padrão"><text:span text:style-name="T6">Avenida Centenário, 2992, loja 413, Chame-Chame, Salvador, Bahia</text:span></text:span></text:p>
      <text:p text:style-name="P8"><text:span text:style-name="Fonte_20_parág._20_padrão"><text:span text:style-name="T2">Avaliação: R$ </text:span></text:span><text:span text:style-name="Fonte_20_parág._20_padrão"><text:span text:style-name="T6">8.000,00 </text:span></text:span><text:span text:style-name="Fonte_20_parág._20_padrão"><text:span text:style-name="T2">– Lance Mínimo:</text:span></text:span><text:span text:style-name="Fonte_20_parág._20_padrão"><text:span text:style-name="T6"> R$ 2.4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63</text:span></text:span><text:span text:style-name="Fonte_20_parág._20_padrão"><text:span text:style-name="T6"> <text:s text:c="5"/>Data da Penhora: 7/26/2016 - 1ª Hasta: 8/2/2017</text:span></text:span></text:p>
      <text:p text:style-name="P8"><text:span text:style-name="Fonte_20_parág._20_padrão"><text:span text:style-name="T2">Processo: </text:span></text:span><text:span text:style-name="Fonte_20_parág._20_padrão"><text:span text:style-name="T5">0000111-63.2015.5.05.0011 RTSum - PJE</text:span></text:span></text:p>
      <text:p text:style-name="P8"><text:span text:style-name="Fonte_20_parág._20_padrão"><text:span text:style-name="T2">Rte: </text:span></text:span><text:span text:style-name="Fonte_20_parág._20_padrão"><text:span text:style-name="T4">EDMILSON BISPO RIBEIRO </text:span></text:span><text:span text:style-name="Fonte_20_parág._20_padrão"><text:span text:style-name="T6">- Adv Rte: MARIA JOSE DE SOUZA BARBOSA CHAGAS</text:span></text:span></text:p>
      <text:p text:style-name="P8"><text:span text:style-name="Fonte_20_parág._20_padrão"><text:span text:style-name="T2">Rdo: </text:span></text:span><text:span text:style-name="Fonte_20_parág._20_padrão"><text:span text:style-name="T4">MUNFORD SANTANA - CONSTRUCAO E SERVICOS LTDA. - ME</text:span></text:span><text:span text:style-name="Fonte_20_parág._20_padrão"><text:span text:style-name="T6">. <text:s/>- Adv Rdo: LIANA MARIA CAMPOS DE SOUZA/Ricardo José Paradella Mercês Santos</text:span></text:span></text:p>
      <text:p text:style-name="P8"><text:span text:style-name="Fonte_20_parág._20_padrão"><text:span text:style-name="T2">Bens: </text:span></text:span><text:span text:style-name="Fonte_20_parág._20_padrão"><text:span text:style-name="T6">02(DUAS) BANCADAS DE MADEIRA MDF COM REVESTIMENTO EM FÓRMICA NA COR MARROM IMBUIA E CINZA, USADAS, CONSERVADAS 02(DUAS) BANCADAS DE MADEIRA MDF COM REVESTIMENTO EM FÓRMICA NA COR MARROM IMBUIA E CINZA, USADAS, CONSERVADAS, AVALIADAS EM R $ 1 . 0 0 0 , 0 0 ,CADA, TOTALIZANDO R$2.000,00 <text:s text:c="47"/>02(DUAS) CADEIRAS TIPO DIRETOR, COM REVESTIMENTO EM CORVIM PRETO, COM BRAÇOS E PÉS EM METAL CROMDO,CONSERVADAS, AVALIADAS EM R$500,00 CADA,</text:span></text:span></text:p>
      <text:p text:style-name="P3">T O T A L I Z A N D O R $ 1 . 0 0 0 , 0 0 ; 06(SEIS) CADEIRAS SIMPLES, TIPO SECRETARIA, COM REVESTIMENTO SINTÉTICO PRETO E ESTRUTURA DE METÁLICA PRETA, CONSERVADAS, AVALIADAS EM R$200,00 CADA, TOTALIZANDO R$1.200,00;</text:p>
      <text:p text:style-name="P3">01(UMA) MESA REDONDA COM TAMPO ESTRUTURA EM MDF NA COR CINZA, COM DIÂMETRO DE 1,20m, USADA, CONSERVADA, AVALIADA EM R$300,00;</text:p>
      <text:p text:style-name="P3">02(DUAS) MESAS DE ESCRITÓRIO COM DUAS GAVETAS, REVESTIMENTO FÓRMICO NA TONALIDADE IMBUIA E CINZA, MEDINDO APROXIMADAMENTE 1,20m x 0,60m,</text:p>
      <text:p text:style-name="P3">USADAS, MAL CONSERVADAS, AVALIADAS EM R$100,00 CADA, TOTALIZANDO R$200,00;</text:p>
      <text:p text:style-name="P3">03(TRÊS) ARQUIVOS EM MDF NA COR IMBUIA E CINZA, COM 04(QUATRO) GAVETAS, CONSERVAÇÃO PRECÁRIA, AVALIADOS EM R$200,00 CADA, TOTALIZANDO R$600,00;</text:p>
      <text:p text:style-name="P3">01(UM) MICROCOMPUTADOR MARCA FORTREX, PROCESSADOR INTEL CORE I3-2100, WINDOWS 7, ID 00426-OEM-8992662-00006, COM MONITOR LCD LG FLATRON W1943C,</text:p>
      <text:p text:style-name="P3">CONSERVADO, USADO, AVALIADO EM R$1.200,00;</text:p>
      <text:p text:style-name="P3">01(UM) MICROCOMPUTADOR SEM MARCA APARENTE, PROCESSADOR INTEL CELERON, MEMÓRIA DE 4GB, ID DO PRODUTO 00426-OEM-8992662-040400, COM</text:p>
      <text:p text:style-name="P3">TECLADO E MONITOR MARCA PROVIEW 17 POLEGADAS USADO, AVALIADO EM R$800,00;</text:p>
      <text:p text:style-name="P8"><text:soft-page-break/><text:span text:style-name="Fonte_20_parág._20_padrão"><text:span text:style-name="T6">01(UMA) IMPRESSORA MULTIFUNCIONAL HP LASER JET M1319F MFP, COR CINZA, USADA, FUNCIONANDO, AVALIADA EM R$500,00.</text:span></text:span></text:p>
      <text:p text:style-name="P8"><text:span text:style-name="Fonte_20_parág._20_padrão"><text:span text:style-name="T2">Localização: </text:span></text:span><text:span text:style-name="Fonte_20_parág._20_padrão"><text:span text:style-name="T6">Avenida</text:span></text:span></text:p>
      <text:p text:style-name="P3">Tancredo Neves n.º 2539, Edfº CEO Empresarial Salvador Shopping, sala 1808,Caminho das</text:p>
      <text:p text:style-name="P8"><text:span text:style-name="Fonte_20_parág._20_padrão"><text:span text:style-name="T6">Árvores, Salvador, Bahia</text:span></text:span></text:p>
      <text:p text:style-name="P8"><text:span text:style-name="Fonte_20_parág._20_padrão"><text:span text:style-name="T2">Avaliação: R$ </text:span></text:span><text:span text:style-name="Fonte_20_parág._20_padrão"><text:span text:style-name="T6">7.800,00 </text:span></text:span><text:span text:style-name="Fonte_20_parág._20_padrão"><text:span text:style-name="T2">– Lance Mínimo:</text:span></text:span><text:span text:style-name="Fonte_20_parág._20_padrão"><text:span text:style-name="T6"> R$ 2.34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64</text:span></text:span><text:span text:style-name="Fonte_20_parág._20_padrão"><text:span text:style-name="T6"> <text:s text:c="5"/>Data da Penhora: 12/7/2016 - 1ª Hasta: 8/2/2017</text:span></text:span></text:p>
      <text:p text:style-name="P8"><text:span text:style-name="Fonte_20_parág._20_padrão"><text:span text:style-name="T2">Processo: </text:span></text:span><text:span text:style-name="Fonte_20_parág._20_padrão"><text:span text:style-name="T5">0000128-15.2014.5.05.0018 RTOrd - PJE</text:span></text:span></text:p>
      <text:p text:style-name="P8"><text:span text:style-name="Fonte_20_parág._20_padrão"><text:span text:style-name="T2">Rte: </text:span></text:span><text:span text:style-name="Fonte_20_parág._20_padrão"><text:span text:style-name="T4">CICERO FRANCISCO DOS SANTOS FILHO </text:span></text:span><text:span text:style-name="Fonte_20_parág._20_padrão"><text:span text:style-name="T6">- Adv Rte: PAULO DE TARSO CARVALHO SANTOS</text:span></text:span></text:p>
      <text:p text:style-name="P8"><text:span text:style-name="Fonte_20_parág._20_padrão"><text:span text:style-name="T2">Rdo: </text:span></text:span><text:span text:style-name="Fonte_20_parág._20_padrão"><text:span text:style-name="T4">VELTA TACOGRAFO SERVICOS PECAS E ACESSORIOS PARA VEICULOS LTDA - ME</text:span></text:span><text:span text:style-name="Fonte_20_parág._20_padrão"><text:span text:style-name="T6">. <text:s/>- Adv Rdo: CLARA ALICE SILVA MELO</text:span></text:span></text:p>
      <text:p text:style-name="P8"><text:span text:style-name="Fonte_20_parág._20_padrão"><text:span text:style-name="T2">Bens: </text:span></text:span><text:span text:style-name="Fonte_20_parág._20_padrão"><text:span text:style-name="T6">01 (um) Aparelho programador e aferidor de tacógrafo, marca BTC-BR, nº de série BTC</text:span></text:span></text:p>
      <text:p text:style-name="P8"><text:span text:style-name="Fonte_20_parág._20_padrão"><text:span text:style-name="T6">014, em bom estado de avaliação e pleno funcionamento, avalçiado em R$3.500,00</text:span></text:span></text:p>
      <text:p text:style-name="P8"><text:span text:style-name="Fonte_20_parág._20_padrão"><text:span text:style-name="T2">Localização: </text:span></text:span><text:span text:style-name="Fonte_20_parág._20_padrão"><text:span text:style-name="T6">RODOVIA PC PALMARES, BA 093, AV. PAULO SOUTO, 298 EM FRENTE</text:span></text:span></text:p>
      <text:p text:style-name="P8"><text:span text:style-name="Fonte_20_parág._20_padrão"><text:span text:style-name="T6">AO POSTO PAREAQUI, PALMARES, SIMOES FILHO - BA</text:span></text:span></text:p>
      <text:p text:style-name="P8"><text:span text:style-name="Fonte_20_parág._20_padrão"><text:span text:style-name="T2">Avaliação: R$ </text:span></text:span><text:span text:style-name="Fonte_20_parág._20_padrão"><text:span text:style-name="T6">3.500,00 </text:span></text:span><text:span text:style-name="Fonte_20_parág._20_padrão"><text:span text:style-name="T2">– Lance Mínimo:</text:span></text:span><text:span text:style-name="Fonte_20_parág._20_padrão"><text:span text:style-name="T6"> R$ 1.05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65</text:span></text:span><text:span text:style-name="Fonte_20_parág._20_padrão"><text:span text:style-name="T6"> <text:s text:c="5"/>Data da Penhora: 9/19/2016 - 1ª Hasta: 8/2/2017</text:span></text:span></text:p>
      <text:p text:style-name="P8"><text:span text:style-name="Fonte_20_parág._20_padrão"><text:span text:style-name="T2">Processo: </text:span></text:span><text:span text:style-name="Fonte_20_parág._20_padrão"><text:span text:style-name="T5">0000154-09.2015.5.05.0008 RTOrd - PJE</text:span></text:span></text:p>
      <text:p text:style-name="P8"><text:span text:style-name="Fonte_20_parág._20_padrão"><text:span text:style-name="T2">Rte: </text:span></text:span><text:span text:style-name="Fonte_20_parág._20_padrão"><text:span text:style-name="T4">ASLANE VERONA DA SILVA SANTOS </text:span></text:span><text:span text:style-name="Fonte_20_parág._20_padrão"><text:span text:style-name="T6">- Adv Rte: RODRIGO SIMOES DE SOUZA</text:span></text:span></text:p>
      <text:p text:style-name="P8"><text:span text:style-name="Fonte_20_parág._20_padrão"><text:span text:style-name="T2">Rdo: </text:span></text:span><text:span text:style-name="Fonte_20_parág._20_padrão"><text:span text:style-name="T4">CENTRO DE ESTETICA DA BARRA COMERCIO E SERVICOS LTDA - ME</text:span></text:span><text:span text:style-name="Fonte_20_parág._20_padrão"><text:span text:style-name="T6">. <text:s/>- Adv Rdo: ISABELA LOPES DA SILVA/ANA MERCIA AZEVEDO NASCIMENTO SANTA BARBARA</text:span></text:span></text:p>
      <text:p text:style-name="P8"><text:span text:style-name="Fonte_20_parág._20_padrão"><text:span text:style-name="T2">Bens: </text:span></text:span><text:span text:style-name="Fonte_20_parág._20_padrão"><text:span text:style-name="T6">TRES CADEIRAS PARA SALAO DE BELEZA, MARCA FERRANTE, NA COR VINHO,</text:span></text:span></text:p>
      <text:p text:style-name="P8"><text:span text:style-name="Fonte_20_parág._20_padrão"><text:span text:style-name="T6">TODAS EM BOM ESTADO E FUNCIONANDO</text:span></text:span></text:p>
      <text:p text:style-name="P8"><text:span text:style-name="Fonte_20_parág._20_padrão"><text:span text:style-name="T2">Localização: </text:span></text:span><text:span text:style-name="Fonte_20_parág._20_padrão"><text:span text:style-name="T6">AVENIDA CENTENARIO, 2992, Lj - 413, CHAME-CHAME, SALVADOR -</text:span></text:span></text:p>
      <text:p text:style-name="P8"><text:span text:style-name="Fonte_20_parág._20_padrão"><text:span text:style-name="T6">BA</text:span></text:span></text:p>
      <text:p text:style-name="P8"><text:span text:style-name="Fonte_20_parág._20_padrão"><text:span text:style-name="T2">Avaliação: R$ </text:span></text:span><text:span text:style-name="Fonte_20_parág._20_padrão"><text:span text:style-name="T6">6.000,00 </text:span></text:span><text:span text:style-name="Fonte_20_parág._20_padrão"><text:span text:style-name="T2">– Lance Mínimo:</text:span></text:span><text:span text:style-name="Fonte_20_parág._20_padrão"><text:span text:style-name="T6"> R$ 1.8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66</text:span></text:span><text:span text:style-name="Fonte_20_parág._20_padrão"><text:span text:style-name="T6"> <text:s text:c="5"/>Data da Penhora: 10/26/2016 - 1ª Hasta: 8/2/2017</text:span></text:span></text:p>
      <text:p text:style-name="P8"><text:span text:style-name="Fonte_20_parág._20_padrão"><text:span text:style-name="T2">Processo: </text:span></text:span><text:span text:style-name="Fonte_20_parág._20_padrão"><text:span text:style-name="T5">0000159-93.2014.5.05.0031 RTOrd - PJE</text:span></text:span></text:p>
      <text:p text:style-name="P8"><text:span text:style-name="Fonte_20_parág._20_padrão"><text:span text:style-name="T2">Rte: </text:span></text:span><text:span text:style-name="Fonte_20_parág._20_padrão"><text:span text:style-name="T4">RUTE MARIA SOUZA DE JESUS </text:span></text:span><text:span text:style-name="Fonte_20_parág._20_padrão"><text:span text:style-name="T6">- Adv Rte: MARCOS PAULO SILVA DE SOUSA/SILVANO CRUZ DO NASCIMENTO FILHO</text:span></text:span></text:p>
      <text:p text:style-name="P8"><text:span text:style-name="Fonte_20_parág._20_padrão"><text:span text:style-name="T2">Rdo: </text:span></text:span><text:span text:style-name="Fonte_20_parág._20_padrão"><text:span text:style-name="T4">MAIARA MOREIRA MIRANDA</text:span></text:span><text:span text:style-name="Fonte_20_parág._20_padrão"><text:span text:style-name="T6">. <text:s/>- Adv Rdo: ROSANGELA OLIVEIRA SANTOS/VERONICA CRISTINA PEREIRA MARTINS</text:span></text:span></text:p>
      <text:p text:style-name="P8"><text:span text:style-name="Fonte_20_parág._20_padrão"><text:span text:style-name="T2">Bens: </text:span></text:span><text:span text:style-name="Fonte_20_parág._20_padrão"><text:span text:style-name="T6">11 (onze) calças, tipo jardineira, jeans, diversos tamanhos, marca Garota Bella, novas, avaliadas em R$60,00 cada, totalizando R$660,00; 05 (cinco) calças, tipo jardineira, jeans, diversos tamanhos, marca Fenda Brazil, novas, avaliadas em R$70,00, cada, totalizando R$350,00; 23 (vinte e três) calças, tipo jardineira, jeans, diversos tamanhos, marca Garota.Com, novas, avaliadas em R$60,00, cada, totalizando R$1.380,00; 06 (seis) calças, jeans, cintura em malha bege, novas, marca Cheia de Charme, avaliadas em R$50,00, totalizando R$300,00.</text:span></text:span></text:p>
      <text:p text:style-name="P8"><text:span text:style-name="Fonte_20_parág._20_padrão"><text:span text:style-name="T2">Localização: </text:span></text:span><text:span text:style-name="Fonte_20_parág._20_padrão"><text:span text:style-name="T6">Rua Onze de Junho, 14, Edf. Juliana, 2° Andar, Centro, Salvador, Bahia</text:span></text:span></text:p>
      <text:p text:style-name="P8"><text:span text:style-name="Fonte_20_parág._20_padrão"><text:span text:style-name="T2">Avaliação: R$ </text:span></text:span><text:span text:style-name="Fonte_20_parág._20_padrão"><text:span text:style-name="T6">2.690,00 </text:span></text:span><text:span text:style-name="Fonte_20_parág._20_padrão"><text:span text:style-name="T2">– Lance Mínimo:</text:span></text:span><text:span text:style-name="Fonte_20_parág._20_padrão"><text:span text:style-name="T6"> R$ 807,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67</text:span></text:span><text:span text:style-name="Fonte_20_parág._20_padrão"><text:span text:style-name="T6"> <text:s text:c="5"/>Data da Penhora: 2/6/2017 - 1ª Hasta: 8/2/2017</text:span></text:span></text:p>
      <text:p text:style-name="P8"><text:span text:style-name="Fonte_20_parág._20_padrão"><text:span text:style-name="T2">Processo: </text:span></text:span><text:span text:style-name="Fonte_20_parág._20_padrão"><text:span text:style-name="T5">0000161-55.2016.5.05.0011 RTOrd - PJE</text:span></text:span></text:p>
      <text:p text:style-name="P8"><text:span text:style-name="Fonte_20_parág._20_padrão"><text:span text:style-name="T2">Rte: </text:span></text:span><text:span text:style-name="Fonte_20_parág._20_padrão"><text:span text:style-name="T4">MARIA ISABEL DO CARMO MONTEIRO </text:span></text:span><text:span text:style-name="Fonte_20_parág._20_padrão"><text:span text:style-name="T6">- Adv Rte: GUSTAVO MARCONDES CESAR AFFONSO/RENATO MARCONDES CESAR AFFONSO/ANA MARIA MARCONDES CESAR</text:span></text:span></text:p>
      <text:p text:style-name="P8"><text:span text:style-name="Fonte_20_parág._20_padrão"><text:span text:style-name="T2">Rdo: </text:span></text:span><text:span text:style-name="Fonte_20_parág._20_padrão"><text:span text:style-name="T4">HOME HELP EXPRESS SERVICOS DE SAUDE LTDA - ME</text:span></text:span><text:span text:style-name="Fonte_20_parág._20_padrão"><text:span text:style-name="T6">. <text:s/>- Adv Rdo: RUTH SERRAVALLE DE BRITO</text:span></text:span></text:p>
      <text:p text:style-name="P8"><text:span text:style-name="Fonte_20_parág._20_padrão"><text:span text:style-name="T2">Bens: </text:span></text:span><text:span text:style-name="Fonte_20_parág._20_padrão"><text:span text:style-name="T6">01(um) fribogar Consul, modelo Refrigerador Compacto 120, na cor branca, funcionando, avaliado em R$600,00; 01(uma) impressora multifuncional HP LaserJet P1102w, nº de série BRBSG438MP, modelo CE658A, funcionando, avaliada em R$700,00; 01(uma) impressora multifuncional HP DeskJet Advantage 2546, nº de série BR39P1D10S, funcionando, avaliada em R$220,00; 01(um) armário para escritório em madeira, marca Incoflex, com duas portas na parte inferior e prateleira na superior, avaliado em R$280,00; 01(um) armário para escritório em madeira, marca Incoflex, com duas portas, com altura de 77 cm,</text:span></text:span></text:p>
      <text:p text:style-name="P8"><text:span text:style-name="Fonte_20_parág._20_padrão"><text:span text:style-name="T6">avaliado em R$195,00; 01(um) arquivo para pastas suspensas, em madeira, marca Incoflex, com quatro gavetas, avaliado em R$300,00; 01(um) aparelho de ar condicionado split LG, 12.000 BTU's, funcionando, avaliado em R$1.500,00; 01(uma) cadeira para escritório, tipo Presidente, com braços e rodinhas, giratória, avaliada em R$350,00; 03(três) cadeiras em ferro, com encosto e assento em courim, tudo na cor preta, avaliadas em R$240,00; 02(duas) cadeiras para escritório, com encosto e assento alcochoados, revestidos em courim na cor marrom, avaliadas em R$240,00; 01(uma) cadeira para escritório, com encosto e assento alcochoados, revestidos em courim na cor marrom, com rodinhas, giratória, avaliada em R$160,00; 01(uma) mesa para escritório em madeira, marca Incoflex, com duas gavetas, medindo 1,80m, com opção de utilização em forma de "L", avaliada em R$555,00.</text:span></text:span></text:p>
      <text:p text:style-name="P8"><text:span text:style-name="Fonte_20_parág._20_padrão"><text:span text:style-name="T2">Localização: </text:span></text:span><text:span text:style-name="Fonte_20_parág._20_padrão"><text:span text:style-name="T6">rua da Paz, 187, sala 211, Shopping Graça Master, Graça, Salvador, Bahia</text:span></text:span></text:p>
      <text:p text:style-name="P8"><text:span text:style-name="Fonte_20_parág._20_padrão"><text:span text:style-name="T2">Avaliação: R$ </text:span></text:span><text:span text:style-name="Fonte_20_parág._20_padrão"><text:span text:style-name="T6">5.340,00 </text:span></text:span><text:span text:style-name="Fonte_20_parág._20_padrão"><text:span text:style-name="T2">– Lance Mínimo:</text:span></text:span><text:span text:style-name="Fonte_20_parág._20_padrão"><text:span text:style-name="T6"> R$ 1.602,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68</text:span></text:span><text:span text:style-name="Fonte_20_parág._20_padrão"><text:span text:style-name="T6"> <text:s text:c="5"/>Data da Penhora: 10/27/2016 - 1ª Hasta: 6/7/2017 - 2ª Hasta: 8/2/2017</text:span></text:span></text:p>
      <text:p text:style-name="P8"><text:span text:style-name="Fonte_20_parág._20_padrão"><text:span text:style-name="T2">Processo: </text:span></text:span><text:span text:style-name="Fonte_20_parág._20_padrão"><text:span text:style-name="T5">0000167-66.2015.5.05.0021 RTOrd - PJE</text:span></text:span></text:p>
      <text:p text:style-name="P8"><text:span text:style-name="Fonte_20_parág._20_padrão"><text:span text:style-name="T2">Rte: </text:span></text:span><text:span text:style-name="Fonte_20_parág._20_padrão"><text:span text:style-name="T4">CRISTINA MARIA TEIXEIRA DA SILVA </text:span></text:span><text:span text:style-name="Fonte_20_parág._20_padrão"><text:span text:style-name="T6">- Adv Rte: PAULO ROBERTO MARINHO BASTOS</text:span></text:span></text:p>
      <text:p text:style-name="P8"><text:span text:style-name="Fonte_20_parág._20_padrão"><text:span text:style-name="T2">Rdo: </text:span></text:span><text:span text:style-name="Fonte_20_parág._20_padrão"><text:span text:style-name="T4">SORVETERIA BOA VIAGEM EIRELI - ME</text:span></text:span><text:span text:style-name="Fonte_20_parág._20_padrão"><text:span text:style-name="T6">. <text:s/>- Adv Rdo: FABIAN SAMIR MALUF BENITEZ/LISE SANTOS AGUIAR</text:span></text:span></text:p>
      <text:p text:style-name="P8"><text:span text:style-name="Fonte_20_parág._20_padrão"><text:span text:style-name="T2">Bens: </text:span></text:span><text:span text:style-name="Fonte_20_parág._20_padrão"><text:span text:style-name="T6">02 (duas) máquinas de produzir sorvetes, em aço inox, marca CAMARGO, dimensões</text:span></text:span></text:p>
      <text:p text:style-name="P3">aproximadas de 0,80m x 0,50m x 1,00m, conservadas e em uso, cada avaliada em R$12.000,00,</text:p>
      <text:p text:style-name="P3">totalizando R$24.000,00;</text:p>
      <text:p text:style-name="P3">01 (um) liquidificador industrial, com copo em aço inox e capacidade de 12 litros, base em ferro,</text:p>
      <text:p text:style-name="P3">marca CROYDON, usado e em uso, avaliado em R$5.000,00;</text:p>
      <text:p text:style-name="P3">03 (três) freezers horizontais, cor branca, com 2 tampas, marca METALFRIO, com pintura</text:p>
      <text:p text:style-name="P3">desgastada e pontos de ferrugem, em uso, cada avaliado em R$2.000,00, perfazendo R$6.000,00</text:p>
      <text:p text:style-name="P3">01 (uma) chapa para preparo de sanduíches, em aço inox, com dimensões aproximadas de 0,80m x</text:p>
      <text:p text:style-name="P3">0,60m, conservada e em uso, avaliada em R$700,00;</text:p>
      <text:p text:style-name="P3">01 (uma) coifa de parede em aço inox, com dimensões aproximadas de 1,20m x 0,80m, conservada e</text:p>
      <text:p text:style-name="P3">em uso, avaliada em R$1.500,00;</text:p>
      <text:p text:style-name="P3">01 (um) balcão expositor em madeira, aço inox e vidro, com 11 bandejas com refrigeração e 12</text:p>
      <text:p text:style-name="P3">bandejas com temperatura ambiente, medindo aproximadamente 3.00m x 0,80m, parte inferior</text:p>
      <text:p text:style-name="P3">com refrigerador com 2 portas e armário com 3 portas, prateleira de vidro na parte superior, com 4</text:p>
      <text:p text:style-name="P3">lâmpadas, conservado e uso, avaliado em R$16.000,00;</text:p>
      <text:p text:style-name="P3"><text:soft-page-break/>01 (um) balcão em aço inox, madeira e vidro, com dimensões aproximadas de 2,50m x 0,80m e</text:p>
      <text:p text:style-name="P3">espaço para embutir 2 freezers horizontais, com 2 freezers horizontais, marca ÁRTICO,</text:p>
      <text:p text:style-name="P3">conservado e em uso, avaliador em R$10.000,00;</text:p>
      <text:p text:style-name="P3">01 (um) balcão em aço inox, madeira e vidro, com espaço para embutir 2 freezers horizontais, com</text:p>
      <text:p text:style-name="P3">2 freezers horizontais marca ÁRTICO, com 2 prateleiras em vidro na parte superior, com 4</text:p>
      <text:p text:style-name="P3">lâmpadas, dimensões aproximadas de 3,00m x 0,80m, conservado e em uso, avaliado em</text:p>
      <text:p text:style-name="P8"><text:span text:style-name="Fonte_20_parág._20_padrão"><text:span text:style-name="T6">R$12.000,00.</text:span></text:span></text:p>
      <text:p text:style-name="P8"><text:span text:style-name="Fonte_20_parág._20_padrão"><text:span text:style-name="T2">Localização: </text:span></text:span><text:span text:style-name="Fonte_20_parág._20_padrão"><text:span text:style-name="T6">Avenida Luiz Tarquínio, 905, loja A, Boa Viagem, Salvador, Bahia</text:span></text:span></text:p>
      <text:p text:style-name="P8"><text:span text:style-name="Fonte_20_parág._20_padrão"><text:span text:style-name="T2">Avaliação: R$ </text:span></text:span><text:span text:style-name="Fonte_20_parág._20_padrão"><text:span text:style-name="T6">75.200,00 </text:span></text:span><text:span text:style-name="Fonte_20_parág._20_padrão"><text:span text:style-name="T2">– Lance Mínimo:</text:span></text:span><text:span text:style-name="Fonte_20_parág._20_padrão"><text:span text:style-name="T6"> R$ 22.56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69</text:span></text:span><text:span text:style-name="Fonte_20_parág._20_padrão"><text:span text:style-name="T6"> <text:s text:c="5"/>Data da Penhora: 8/21/2016 - 1ª Hasta: 8/2/2017</text:span></text:span></text:p>
      <text:p text:style-name="P8"><text:span text:style-name="Fonte_20_parág._20_padrão"><text:span text:style-name="T2">Processo: </text:span></text:span><text:span text:style-name="Fonte_20_parág._20_padrão"><text:span text:style-name="T5">0000176-94.2016.5.05.0020 CartPrec - PJE</text:span></text:span></text:p>
      <text:p text:style-name="P8"><text:span text:style-name="Fonte_20_parág._20_padrão"><text:span text:style-name="T2">Rte: </text:span></text:span><text:span text:style-name="Fonte_20_parág._20_padrão"><text:span text:style-name="T4">TELMAJARA CASTRO DOS SANTOS </text:span></text:span></text:p>
      <text:p text:style-name="P8"><text:span text:style-name="Fonte_20_parág._20_padrão"><text:span text:style-name="T2">Rdo: </text:span></text:span><text:span text:style-name="Fonte_20_parág._20_padrão"><text:span text:style-name="T4">INSTITUTO MANTENEDOR DE ENSINO SUPERIOR DA BAHIA LTDA</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QUARENTA (40) CADEIRAS UNIVERSITARIA, COM PRANCHETA E PORTA LIVROS, ENCOSTO E ASSENTO EM TECIDO, COR AZUL, USADAS, ENCONTRADAS EM D I V E R S A S SALAS NO ESPAÇO DO INSTITUTO MANTENEDOR DE ENSINO SUPERIOR - FTC, PRAÇA</text:span></text:span></text:p>
      <text:p text:style-name="P8"><text:span text:style-name="Fonte_20_parág._20_padrão"><text:span text:style-name="T6">DA INGLATERRA, COMERCIO, SALVADOR</text:span></text:span></text:p>
      <text:p text:style-name="P8"><text:span text:style-name="Fonte_20_parág._20_padrão"><text:span text:style-name="T2">Localização: </text:span></text:span><text:span text:style-name="Fonte_20_parág._20_padrão"><text:span text:style-name="T6">PRACA DA INGLATERRA, 02, Edificio Nobre, 4º andar, COMERCIO,</text:span></text:span></text:p>
      <text:p text:style-name="P8"><text:span text:style-name="Fonte_20_parág._20_padrão"><text:span text:style-name="T6">SALVADOR, BAHIA</text:span></text:span></text:p>
      <text:p text:style-name="P8"><text:span text:style-name="Fonte_20_parág._20_padrão"><text:span text:style-name="T2">Avaliação: R$ </text:span></text:span><text:span text:style-name="Fonte_20_parág._20_padrão"><text:span text:style-name="T6">4.800,00 </text:span></text:span><text:span text:style-name="Fonte_20_parág._20_padrão"><text:span text:style-name="T2">– Lance Mínimo:</text:span></text:span><text:span text:style-name="Fonte_20_parág._20_padrão"><text:span text:style-name="T6"> R$ 1.44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70</text:span></text:span><text:span text:style-name="Fonte_20_parág._20_padrão"><text:span text:style-name="T6"> <text:s text:c="5"/>Data da Penhora: 8/20/2016 - 1ª Hasta: 8/2/2017</text:span></text:span></text:p>
      <text:p text:style-name="P8"><text:span text:style-name="Fonte_20_parág._20_padrão"><text:span text:style-name="T2">Processo: </text:span></text:span><text:span text:style-name="Fonte_20_parág._20_padrão"><text:span text:style-name="T5">0000195-73.2016.5.05.0029 RTOrd - PJE</text:span></text:span></text:p>
      <text:p text:style-name="P8"><text:span text:style-name="Fonte_20_parág._20_padrão"><text:span text:style-name="T2">Rte: </text:span></text:span><text:span text:style-name="Fonte_20_parág._20_padrão"><text:span text:style-name="T4">ANIVALDO DE JESUS DIAS </text:span></text:span><text:span text:style-name="Fonte_20_parág._20_padrão"><text:span text:style-name="T6">- Adv Rte: RUBEM PEREIRA DE SOUSA</text:span></text:span></text:p>
      <text:p text:style-name="P8"><text:span text:style-name="Fonte_20_parág._20_padrão"><text:span text:style-name="T2">Rdo: </text:span></text:span><text:span text:style-name="Fonte_20_parág._20_padrão"><text:span text:style-name="T4">UNILEV TECNOLOGIA EM ELEVADORES LTDA - ME</text:span></text:span><text:span text:style-name="Fonte_20_parág._20_padrão"><text:span text:style-name="T6">. <text:s/>- Adv Rdo: OTAVIO ALEXANDRE MAGALHAES DE OLIVEIRA FILHO</text:span></text:span></text:p>
      <text:p text:style-name="P8"><text:span text:style-name="Fonte_20_parág._20_padrão"><text:span text:style-name="T2">Bens: </text:span></text:span><text:span text:style-name="Fonte_20_parág._20_padrão"><text:span text:style-name="T6">01 (um) Veículo automotor CHEVROLET, Montana LS, ano de fabricação 2014, modelo 2015, placa policial PJB 1221, chassi 9BGCA80X0FB181930, RENAVAM 1041823042, tipo caminhonete, combustível álcool/gasolina, cor branca, com plotagens da empresa, em bom estado de conservação, motor 0,70 T, 102 CV potência, 59151 quilômetros rodados</text:span></text:span></text:p>
      <text:p text:style-name="P8"><text:span text:style-name="Fonte_20_parág._20_padrão"><text:span text:style-name="T2">Localização: </text:span></text:span><text:span text:style-name="Fonte_20_parág._20_padrão"><text:span text:style-name="T6">Rua Pará, 32, Pituba, Salvador, Bahia</text:span></text:span></text:p>
      <text:p text:style-name="P8"><text:span text:style-name="Fonte_20_parág._20_padrão"><text:span text:style-name="T2">Avaliação: R$ </text:span></text:span><text:span text:style-name="Fonte_20_parág._20_padrão"><text:span text:style-name="T6">30.000,00 </text:span></text:span><text:span text:style-name="Fonte_20_parág._20_padrão"><text:span text:style-name="T2">– Lance Mínimo:</text:span></text:span><text:span text:style-name="Fonte_20_parág._20_padrão"><text:span text:style-name="T6"> R$ 9.0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71</text:span></text:span><text:span text:style-name="Fonte_20_parág._20_padrão"><text:span text:style-name="T6"> <text:s text:c="5"/>Data da Penhora: 3/28/2017 - 1ª Hasta: 8/2/2017</text:span></text:span></text:p>
      <text:p text:style-name="P8"><text:span text:style-name="Fonte_20_parág._20_padrão"><text:span text:style-name="T2">Processo: </text:span></text:span><text:span text:style-name="Fonte_20_parág._20_padrão"><text:span text:style-name="T5">0000208-75.2016.5.05.0028 RTOrd - PJE</text:span></text:span></text:p>
      <text:p text:style-name="P8"><text:span text:style-name="Fonte_20_parág._20_padrão"><text:span text:style-name="T2">Rte: </text:span></text:span><text:span text:style-name="Fonte_20_parág._20_padrão"><text:span text:style-name="T4">ROSINEIA SERRA DE JESUS </text:span></text:span><text:span text:style-name="Fonte_20_parág._20_padrão"><text:span text:style-name="T6">- Adv Rte: DENILSON MIRANDA CORDEIRO/</text:span></text:span></text:p>
      <text:p text:style-name="P8"><text:span text:style-name="Fonte_20_parág._20_padrão"><text:span text:style-name="T2">Rdo: </text:span></text:span><text:span text:style-name="Fonte_20_parág._20_padrão"><text:span text:style-name="T4">REPRESENTACOES DE PRODUTOS DE CONSUMO LTDA - ME/JOSINEIDE MARIA TAVARES NASCIMENTO/AVELMIR FRANCA NASCIMENTO</text:span></text:span><text:span text:style-name="Fonte_20_parág._20_padrão"><text:span text:style-name="T6">. <text:s/>- Adv Rdo: JULIANA TAVARES NASCIMENTO</text:span></text:span></text:p>
      <text:p text:style-name="P8"><text:span text:style-name="Fonte_20_parág._20_padrão"><text:span text:style-name="T2">Bens: </text:span></text:span><text:span text:style-name="Fonte_20_parág._20_padrão"><text:span text:style-name="T6">11 (onze) poltronas brancas em courino, em bom estado, avaliada cada em R$600,00, total R$6.600,00;</text:span></text:span></text:p>
      <text:p text:style-name="P8"><text:span text:style-name="Fonte_20_parág._20_padrão"><text:span text:style-name="T6">03 (três) mesas com tampo em granito cinza bizotado med. 0,80x0,80, pés em aluminio, avaliada cada em R$1.500,00, total R$4.500,00.</text:span></text:span></text:p>
      <text:p text:style-name="P8"><text:span text:style-name="Fonte_20_parág._20_padrão"><text:span text:style-name="T2">Localização: </text:span></text:span><text:span text:style-name="Fonte_20_parág._20_padrão"><text:span text:style-name="T6">Rua Clara Nunes N.387, Pituba, Salvador, Bahia</text:span></text:span></text:p>
      <text:p text:style-name="P8"><text:span text:style-name="Fonte_20_parág._20_padrão"><text:span text:style-name="T2">Avaliação: R$ </text:span></text:span><text:span text:style-name="Fonte_20_parág._20_padrão"><text:span text:style-name="T6">11.100,00 </text:span></text:span><text:span text:style-name="Fonte_20_parág._20_padrão"><text:span text:style-name="T2">– Lance Mínimo:</text:span></text:span><text:span text:style-name="Fonte_20_parág._20_padrão"><text:span text:style-name="T6"> R$ 3.33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72</text:span></text:span><text:span text:style-name="Fonte_20_parág._20_padrão"><text:span text:style-name="T6"> <text:s text:c="5"/>Data da Penhora: 3/7/2016 - 1ª Hasta: 6/7/2017 - 2ª Hasta: 8/2/2017</text:span></text:span></text:p>
      <text:p text:style-name="P8"><text:span text:style-name="Fonte_20_parág._20_padrão"><text:span text:style-name="T2">Processo: </text:span></text:span><text:span text:style-name="Fonte_20_parág._20_padrão"><text:span text:style-name="T5">0000214-04.2014.5.05.0012 RTOrd - PJE</text:span></text:span></text:p>
      <text:p text:style-name="P8"><text:span text:style-name="Fonte_20_parág._20_padrão"><text:span text:style-name="T2">Rte: </text:span></text:span><text:span text:style-name="Fonte_20_parág._20_padrão"><text:span text:style-name="T4">EDMEA RIBEIRO COSTA </text:span></text:span><text:span text:style-name="Fonte_20_parág._20_padrão"><text:span text:style-name="T6">- Adv Rte: ADEILSON AMANCIO DOS SANTOS</text:span></text:span></text:p>
      <text:p text:style-name="P8"><text:span text:style-name="Fonte_20_parág._20_padrão"><text:span text:style-name="T2">Rdo: </text:span></text:span><text:span text:style-name="Fonte_20_parág._20_padrão"><text:span text:style-name="T4">MULTINOR COMERCIO E INDUSTRIA LTDA - EPP/TRIOXJUNTAS COMERCIO E INDUSTRIA LTDA - ME/EDIVALDO SENA DE JESUS/VALDEMIRA OLIVEIRA DOS SANTOS/JULIANA NEVES CARDOSO DE OLIVEIRA/ROSANA ALELUIA DOS SANTOS</text:span></text:span><text:span text:style-name="Fonte_20_parág._20_padrão"><text:span text:style-name="T6">. <text:s/>- Adv Rdo: ADEILSON AMANCIO DOS SANTOS/HUMBERTO CRUZ VIEIRA</text:span></text:span></text:p>
      <text:p text:style-name="P8"><text:span text:style-name="Fonte_20_parág._20_padrão"><text:span text:style-name="T2">Bens: </text:span></text:span><text:span text:style-name="Fonte_20_parág._20_padrão"><text:span text:style-name="T6">01( UMA) PRENSA EXCÊNTRICA, DA MARCA HARLO, COM MOTOR ELÉTRICO ARNSA DE 02 HP, 320/380 VOLTS, MEDINDO APROXIMADAMENTE 130 X 80 X185 cm ( LARGURA X PROFUNDIDADE X ALTURA) EM BOM ESTADO DE USO E CONSERVAÇÃO</text:span></text:span></text:p>
      <text:p text:style-name="P8"><text:span text:style-name="Fonte_20_parág._20_padrão"><text:span text:style-name="T2">Localização: </text:span></text:span><text:span text:style-name="Fonte_20_parág._20_padrão"><text:span text:style-name="T6">RUA LOPES TROVÃO, Nº 10, TÉRREO, MASSARANDUBA, SALVADOR- BAHIA</text:span></text:span></text:p>
      <text:p text:style-name="P8"><text:span text:style-name="Fonte_20_parág._20_padrão"><text:span text:style-name="T2">Avaliação: R$ </text:span></text:span><text:span text:style-name="Fonte_20_parág._20_padrão"><text:span text:style-name="T6">9.000,00 </text:span></text:span><text:span text:style-name="Fonte_20_parág._20_padrão"><text:span text:style-name="T2">– Lance Mínimo:</text:span></text:span><text:span text:style-name="Fonte_20_parág._20_padrão"><text:span text:style-name="T6"> R$ 2.7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73</text:span></text:span><text:span text:style-name="Fonte_20_parág._20_padrão"><text:span text:style-name="T6"> <text:s text:c="5"/>Data da Penhora: 11/18/2015 - 1ª Hasta: 4/5/2017 - 2ª Hasta: 6/7/2017 - 3ª Hasta: 8/2/2017</text:span></text:span></text:p>
      <text:p text:style-name="P8"><text:span text:style-name="Fonte_20_parág._20_padrão"><text:span text:style-name="T2">Processo: </text:span></text:span><text:span text:style-name="Fonte_20_parág._20_padrão"><text:span text:style-name="T5">0000240-38.2015.5.05.0021 RTOrd - PJE</text:span></text:span></text:p>
      <text:p text:style-name="P8"><text:span text:style-name="Fonte_20_parág._20_padrão"><text:span text:style-name="T2">Rte: </text:span></text:span><text:span text:style-name="Fonte_20_parág._20_padrão"><text:span text:style-name="T4">ADRIANA SOUZA DE MORAIS </text:span></text:span><text:span text:style-name="Fonte_20_parág._20_padrão"><text:span text:style-name="T6">- Adv Rte: ANTONY DE TEIVE E ARGOLO/MARCIO MOREIRA MEIRA -</text:span></text:span></text:p>
      <text:p text:style-name="P8"><text:span text:style-name="Fonte_20_parág._20_padrão"><text:span text:style-name="T2">Rdo: </text:span></text:span><text:span text:style-name="Fonte_20_parág._20_padrão"><text:span text:style-name="T4">ALMEIDA NEVES COMERCIO DE ALIMENTOS LTDA - ME</text:span></text:span><text:span text:style-name="Fonte_20_parág._20_padrão"><text:span text:style-name="T6">. <text:s/>- Adv Rdo: UBIRACI CERQUEIRA SANTANA/VICTOR CURI DE SOUZA/LAZARO AUGUSTO DE ARAUJO PINTO</text:span></text:span></text:p>
      <text:p text:style-name="P8"><text:span text:style-name="Fonte_20_parág._20_padrão"><text:span text:style-name="T2">Bens: </text:span></text:span><text:span text:style-name="Fonte_20_parág._20_padrão"><text:span text:style-name="T6">01 (um) aparelho de ar condicionado de teto, com unidades condensadora e evaporadora, marca GREE, cor branca, capacidade 42.000 BTUs, em perfeito estado de conservação e funcionamento, avaliado em R$9.500,00; 01 (um) forno industrial duplo, marca Tedesco FB900, conservado e em uso, avaliado em R$2.500,00.</text:span></text:span></text:p>
      <text:p text:style-name="P8"><text:span text:style-name="Fonte_20_parág._20_padrão"><text:span text:style-name="T2">Localização: </text:span></text:span><text:span text:style-name="Fonte_20_parág._20_padrão"><text:span text:style-name="T6">Rua Travasso de Fora, 27, Bonfim, Salvador, Bahia</text:span></text:span></text:p>
      <text:p text:style-name="P8"><text:span text:style-name="Fonte_20_parág._20_padrão"><text:span text:style-name="T2">Avaliação: R$ </text:span></text:span><text:span text:style-name="Fonte_20_parág._20_padrão"><text:span text:style-name="T6">12.000,00 </text:span></text:span><text:span text:style-name="Fonte_20_parág._20_padrão"><text:span text:style-name="T2">– Lance Mínimo:</text:span></text:span><text:span text:style-name="Fonte_20_parág._20_padrão"><text:span text:style-name="T6"> R$ 3.6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74</text:span></text:span><text:span text:style-name="Fonte_20_parág._20_padrão"><text:span text:style-name="T6"> <text:s text:c="5"/>Data da Penhora: 12/16/2016 - 1ª Hasta: 8/2/2017</text:span></text:span></text:p>
      <text:p text:style-name="P8"><text:span text:style-name="Fonte_20_parág._20_padrão"><text:span text:style-name="T2">Processo: </text:span></text:span><text:span text:style-name="Fonte_20_parág._20_padrão"><text:span text:style-name="T5">0000241-84.2014.5.05.0012 RTOrd - PJE</text:span></text:span></text:p>
      <text:p text:style-name="P8"><text:span text:style-name="Fonte_20_parág._20_padrão"><text:span text:style-name="T2">Rte: </text:span></text:span><text:span text:style-name="Fonte_20_parág._20_padrão"><text:span text:style-name="T4">RENILDA RAMOS DOS SANTOS </text:span></text:span><text:span text:style-name="Fonte_20_parág._20_padrão"><text:span text:style-name="T6">- Adv Rte: JOAO VAZ BASTOS JUNIOR</text:span></text:span></text:p>
      <text:p text:style-name="P8"><text:span text:style-name="Fonte_20_parág._20_padrão"><text:span text:style-name="T2">Rdo: </text:span></text:span><text:span text:style-name="Fonte_20_parág._20_padrão"><text:span text:style-name="T4">LORMAQ MAQUINAS E MATERIAIS REPROGRAFICOS LTDA - ME/LORIVAL RODRIGUES GARCIAS</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FIAT PALIO FIRE, prata, placa HCS 7895, gasolina, ano de fabricação 205, modelo</text:span></text:span></text:p>
      <text:p text:style-name="P8"><text:span text:style-name="Fonte_20_parág._20_padrão"><text:span text:style-name="T6">2006, chassi 9BD17103762593427, RENAVAM 00853306672, conservado, funcionando com alta quilometragem (240.000Km).</text:span></text:span></text:p>
      <text:p text:style-name="P8"><text:span text:style-name="Fonte_20_parág._20_padrão"><text:span text:style-name="T2">Localização: </text:span></text:span><text:span text:style-name="Fonte_20_parág._20_padrão"><text:span text:style-name="T6">Rua Cassilandro Barbuda, 619/503, Costa Azul, Salvador, Bahia</text:span></text:span></text:p>
      <text:p text:style-name="P8"><text:span text:style-name="Fonte_20_parág._20_padrão"><text:span text:style-name="T2">Avaliação: R$ </text:span></text:span><text:span text:style-name="Fonte_20_parág._20_padrão"><text:span text:style-name="T6">8.000,00 </text:span></text:span><text:span text:style-name="Fonte_20_parág._20_padrão"><text:span text:style-name="T2">– Lance Mínimo:</text:span></text:span><text:span text:style-name="Fonte_20_parág._20_padrão"><text:span text:style-name="T6"> R$ 2.4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oft-page-break/><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75</text:span></text:span><text:span text:style-name="Fonte_20_parág._20_padrão"><text:span text:style-name="T6"> <text:s text:c="5"/>Data da Penhora: 9/14/2016 - 1ª Hasta: 8/2/2017</text:span></text:span></text:p>
      <text:p text:style-name="P8"><text:span text:style-name="Fonte_20_parág._20_padrão"><text:span text:style-name="T2">Processo: </text:span></text:span><text:span text:style-name="Fonte_20_parág._20_padrão"><text:span text:style-name="T5">0000308-49.2014.5.05.0012 RTOrd - PJE</text:span></text:span></text:p>
      <text:p text:style-name="P8"><text:span text:style-name="Fonte_20_parág._20_padrão"><text:span text:style-name="T2">Rte: </text:span></text:span><text:span text:style-name="Fonte_20_parág._20_padrão"><text:span text:style-name="T4">LUCIANA SANTOS DE JESUS </text:span></text:span><text:span text:style-name="Fonte_20_parág._20_padrão"><text:span text:style-name="T6">- Adv Rte: HUMBERTO CRUZ VIEIRA</text:span></text:span></text:p>
      <text:p text:style-name="P8"><text:span text:style-name="Fonte_20_parág._20_padrão"><text:span text:style-name="T2">Rdo: </text:span></text:span><text:span text:style-name="Fonte_20_parág._20_padrão"><text:span text:style-name="T4">ENCANTO JUVENIL LTDA - ME</text:span></text:span><text:span text:style-name="Fonte_20_parág._20_padrão"><text:span text:style-name="T6">. <text:s/>- Adv Rdo: LUCAS MUHANA DAU COSTA</text:span></text:span></text:p>
      <text:p text:style-name="P8"><text:span text:style-name="Fonte_20_parág._20_padrão"><text:span text:style-name="T2">Bens: </text:span></text:span><text:span text:style-name="Fonte_20_parág._20_padrão"><text:span text:style-name="T6">138(CENTO E TRINTA E OITO) BLUSAS EM MALHA ESTAMPADA, TIPO MINI</text:span></text:span></text:p>
      <text:p text:style-name="P3">BLUSA, EM CORES VARIADAS, FABRICAÇÃO BIOTIPO, NOVAS, TAMANHO ÚNICO,</text:p>
      <text:p text:style-name="P3">AVALIADAS EM R$5.520,00;</text:p>
      <text:p text:style-name="P3">164(CENTO E SESSENTA E QUATRO) BLUSAS EM MALHA ESTAMPADA, TIPO</text:p>
      <text:p text:style-name="P3">CAMISETA, EM CORES VARIADAS, FABRICAÇÃO BIOTIPO, NOVAS, TAMANHO ÚNICO,</text:p>
      <text:p text:style-name="P3">AVALIADAS EM R$3.280,00;</text:p>
      <text:p text:style-name="P3">14(QUATORZE)BLUSAS EM MALHA ESTAMPADA, TIPO CAMISETA, EM CORES</text:p>
      <text:p text:style-name="P3">VARIADAS, FABRICAÇÃO BIOTIPO, NOVAS, TAMANHO ÚNICO, AVALIADAS EM</text:p>
      <text:p text:style-name="P8"><text:span text:style-name="Fonte_20_parág._20_padrão"><text:span text:style-name="T6">R$210,00.</text:span></text:span></text:p>
      <text:p text:style-name="P8"><text:span text:style-name="Fonte_20_parág._20_padrão"><text:span text:style-name="T2">Localização: </text:span></text:span><text:span text:style-name="Fonte_20_parág._20_padrão"><text:span text:style-name="T6">AVENIDA JOANA ANGELICA, 175, 1 andar - em frente loja de calçados</text:span></text:span></text:p>
      <text:p text:style-name="P8"><text:span text:style-name="Fonte_20_parág._20_padrão"><text:span text:style-name="T6">disantini, NAZARE, SALVADOR- BA</text:span></text:span></text:p>
      <text:p text:style-name="P8"><text:span text:style-name="Fonte_20_parág._20_padrão"><text:span text:style-name="T2">Avaliação: R$ </text:span></text:span><text:span text:style-name="Fonte_20_parág._20_padrão"><text:span text:style-name="T6">9.010,00 </text:span></text:span><text:span text:style-name="Fonte_20_parág._20_padrão"><text:span text:style-name="T2">– Lance Mínimo:</text:span></text:span><text:span text:style-name="Fonte_20_parág._20_padrão"><text:span text:style-name="T6"> R$ 2.703,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76</text:span></text:span><text:span text:style-name="Fonte_20_parág._20_padrão"><text:span text:style-name="T6"> <text:s text:c="5"/>Data da Penhora: 4/16/2016 - 1ª Hasta: 8/2/2017</text:span></text:span></text:p>
      <text:p text:style-name="P8"><text:span text:style-name="Fonte_20_parág._20_padrão"><text:span text:style-name="T2">Processo: </text:span></text:span><text:span text:style-name="Fonte_20_parág._20_padrão"><text:span text:style-name="T5">0000310-80.2014.5.05.0024 RTSum - PJE</text:span></text:span></text:p>
      <text:p text:style-name="P8"><text:span text:style-name="Fonte_20_parág._20_padrão"><text:span text:style-name="T2">Rte: </text:span></text:span><text:span text:style-name="Fonte_20_parág._20_padrão"><text:span text:style-name="T4">AYMORE SIQUEIRA ARGOLO </text:span></text:span><text:span text:style-name="Fonte_20_parág._20_padrão"><text:span text:style-name="T6">- Adv Rte: AUGUSTO PAULO MORAES TUPINAMBA</text:span></text:span></text:p>
      <text:p text:style-name="P8"><text:span text:style-name="Fonte_20_parág._20_padrão"><text:span text:style-name="T2">Rdo: </text:span></text:span><text:span text:style-name="Fonte_20_parág._20_padrão"><text:span text:style-name="T4">DOM - PUBLICACOES LEGAIS LTDA/ASSOCIACAO TRANSPARENCIA MUNICIPAL</text:span></text:span><text:span text:style-name="Fonte_20_parág._20_padrão"><text:span text:style-name="T6">. <text:s/>- Adv Rdo: ANA PAULA MORAES TUPINAMBA</text:span></text:span></text:p>
      <text:p text:style-name="P8"><text:span text:style-name="Fonte_20_parág._20_padrão"><text:span text:style-name="T2">Bens: </text:span></text:span><text:span text:style-name="Fonte_20_parág._20_padrão"><text:span text:style-name="T6">02 (duas) poltronas portflex em ferro, estofado bege, conservadas, avaliadas em R$500,00;</text:span></text:span></text:p>
      <text:p text:style-name="P3">01 (um) armário de 02 portas em fórmica bege, marca Belo, conservado, avaliado em R$500,00;</text:p>
      <text:p text:style-name="P8"><text:span text:style-name="Fonte_20_parág._20_padrão"><text:span text:style-name="T6">03 (três) carteiras em L, com 02 gavetas, em fórmica bege, marca Prado, avaliadas em R$1.000,00</text:span></text:span></text:p>
      <text:p text:style-name="P8"><text:span text:style-name="Fonte_20_parág._20_padrão"><text:span text:style-name="T2">Localização: </text:span></text:span><text:span text:style-name="Fonte_20_parág._20_padrão"><text:span text:style-name="T6">Depósito Judicial - Rodovia BR 324, N832A, Simões Filho Bahia</text:span></text:span></text:p>
      <text:p text:style-name="P8"><text:span text:style-name="Fonte_20_parág._20_padrão"><text:span text:style-name="T2">Avaliação: R$ </text:span></text:span><text:span text:style-name="Fonte_20_parág._20_padrão"><text:span text:style-name="T6">2.000,00 </text:span></text:span><text:span text:style-name="Fonte_20_parág._20_padrão"><text:span text:style-name="T2">– Lance Mínimo:</text:span></text:span><text:span text:style-name="Fonte_20_parág._20_padrão"><text:span text:style-name="T6"> R$ 6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77</text:span></text:span><text:span text:style-name="Fonte_20_parág._20_padrão"><text:span text:style-name="T6"> <text:s text:c="5"/>Data da Penhora: 6/3/2016 - 1ª Hasta: 8/2/2017</text:span></text:span></text:p>
      <text:p text:style-name="P8"><text:span text:style-name="Fonte_20_parág._20_padrão"><text:span text:style-name="T2">Processo: </text:span></text:span><text:span text:style-name="Fonte_20_parág._20_padrão"><text:span text:style-name="T5">0000320-66.2015.5.05.0032 ExFis - PJE</text:span></text:span></text:p>
      <text:p text:style-name="P8"><text:span text:style-name="Fonte_20_parág._20_padrão"><text:span text:style-name="T2">Rte: </text:span></text:span><text:span text:style-name="Fonte_20_parág._20_padrão"><text:span text:style-name="T4">UNIÃO FEDERAL - EXECUÇÃO FISCAL - MULTA TRABALHISTA C/ DÍVIDA ATIVA </text:span></text:span></text:p>
      <text:p text:style-name="P8"><text:span text:style-name="Fonte_20_parág._20_padrão"><text:span text:style-name="T2">Rdo: </text:span></text:span><text:span text:style-name="Fonte_20_parág._20_padrão"><text:span text:style-name="T4">ORGAO GESTOR DE MAO-DE-OBRA DO TRABALHO PORTUARIO DOS PORTOS DE SALVADOR E ARATU</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 Veículo marca CHEVROLET, modelo Classic LS, quatro portas, cor branca, placa policial PJQ 0537, flex, ano de fabricação 2015, modelo 2016, código RENAVAM 1070313200, Chassi 8AGSU1920GR130140, conservado, em funcionamento, avaliado em R$27.000,00</text:span></text:span></text:p>
      <text:p text:style-name="P8"><text:span text:style-name="Fonte_20_parág._20_padrão"><text:span text:style-name="T2">Localização: </text:span></text:span><text:span text:style-name="Fonte_20_parág._20_padrão"><text:span text:style-name="T6">Avenida Oscar Pontes, s/n,</text:span></text:span></text:p>
      <text:p text:style-name="P8"><text:span text:style-name="Fonte_20_parág._20_padrão"><text:span text:style-name="T2">Avaliação: R$ </text:span></text:span><text:span text:style-name="Fonte_20_parág._20_padrão"><text:span text:style-name="T6">27.000,00 </text:span></text:span><text:span text:style-name="Fonte_20_parág._20_padrão"><text:span text:style-name="T2">– Lance Mínimo:</text:span></text:span><text:span text:style-name="Fonte_20_parág._20_padrão"><text:span text:style-name="T6"> R$ 8.1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78</text:span></text:span><text:span text:style-name="Fonte_20_parág._20_padrão"><text:span text:style-name="T6"> <text:s text:c="5"/>Data da Penhora: 10/7/2016 - 1ª Hasta: 8/2/2017</text:span></text:span></text:p>
      <text:p text:style-name="P8"><text:span text:style-name="Fonte_20_parág._20_padrão"><text:span text:style-name="T2">Processo: </text:span></text:span><text:span text:style-name="Fonte_20_parág._20_padrão"><text:span text:style-name="T5">0000321-02.2015.5.05.0016 RTOrd - PJE</text:span></text:span></text:p>
      <text:p text:style-name="P8"><text:span text:style-name="Fonte_20_parág._20_padrão"><text:span text:style-name="T2">Rte: </text:span></text:span><text:span text:style-name="Fonte_20_parág._20_padrão"><text:span text:style-name="T4">MARCUS VINICIUS GOMES DE JESUS </text:span></text:span><text:span text:style-name="Fonte_20_parág._20_padrão"><text:span text:style-name="T6">- Adv Rte: JOAO DIAS DE MIRANDA NETO/HET DE MIRANDA RIOS NETO</text:span></text:span></text:p>
      <text:p text:style-name="P8"><text:span text:style-name="Fonte_20_parág._20_padrão"><text:span text:style-name="T2">Rdo: </text:span></text:span><text:span text:style-name="Fonte_20_parág._20_padrão"><text:span text:style-name="T4">ASSOCIACAO TRANSPARENCIA MUNICIPAL/PORTAL DA TRANSPARENCIA - SERVICOS DE INFORMACAO NA INTERNET LTDA - EPP/REDEDOM - REDE BRASILEIRA DE PUBLICACOES DE ATOS OFICIAIS LTDA - EPP/DOM - PUBLICACOES LEGAIS LTDA/PAULO SERGIO GOMES DA SILVA</text:span></text:span><text:span text:style-name="Fonte_20_parág._20_padrão"><text:span text:style-name="T6">. <text:s/>- Adv Rdo: LUCAS ALVES DE OLIVEIRA GOMES</text:span></text:span></text:p>
      <text:p text:style-name="P8"><text:span text:style-name="Fonte_20_parág._20_padrão"><text:span text:style-name="T2">Bens: </text:span></text:span><text:span text:style-name="Fonte_20_parág._20_padrão"><text:span text:style-name="T6">04 (quatro) armários de duas portas, em fórmica bege, marca Gabinetti, medindo aprox.2,00x1,20m, conservados, avaliados em R$2.000,00;</text:span></text:span></text:p>
      <text:p text:style-name="P3">02 (dois) arquivos de quatro gavetas, em fórmica bege, marca GABINETTI, conservação regular,</text:p>
      <text:p text:style-name="P3">avaliados em R$600,00;</text:p>
      <text:p text:style-name="P3">02 (dois) arquivos pequenos, em fórmica bege, conservação regular, marca gabinetti, avaliados em</text:p>
      <text:p text:style-name="P8"><text:span text:style-name="Fonte_20_parág._20_padrão"><text:span text:style-name="T6">R$550,00.</text:span></text:span></text:p>
      <text:p text:style-name="P8"><text:span text:style-name="Fonte_20_parág._20_padrão"><text:span text:style-name="T2">Localização: </text:span></text:span><text:span text:style-name="Fonte_20_parág._20_padrão"><text:span text:style-name="T6">DEPÓSITO JUDICIAL</text:span></text:span></text:p>
      <text:p text:style-name="P8"><text:span text:style-name="Fonte_20_parág._20_padrão"><text:span text:style-name="T2">Avaliação: R$ </text:span></text:span><text:span text:style-name="Fonte_20_parág._20_padrão"><text:span text:style-name="T6">3.150,00 </text:span></text:span><text:span text:style-name="Fonte_20_parág._20_padrão"><text:span text:style-name="T2">– Lance Mínimo:</text:span></text:span><text:span text:style-name="Fonte_20_parág._20_padrão"><text:span text:style-name="T6"> R$ 94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79</text:span></text:span><text:span text:style-name="Fonte_20_parág._20_padrão"><text:span text:style-name="T6"> <text:s text:c="5"/>Data da Penhora: 9/26/2016 - 1ª Hasta: 6/7/2017 - 2ª Hasta: 8/2/2017</text:span></text:span></text:p>
      <text:p text:style-name="P8"><text:span text:style-name="Fonte_20_parág._20_padrão"><text:span text:style-name="T2">Processo: </text:span></text:span><text:span text:style-name="Fonte_20_parág._20_padrão"><text:span text:style-name="T5">0000321-57.2014.5.05.0009 RTOrd - PJE</text:span></text:span></text:p>
      <text:p text:style-name="P8"><text:span text:style-name="Fonte_20_parág._20_padrão"><text:span text:style-name="T2">Rte: </text:span></text:span><text:span text:style-name="Fonte_20_parág._20_padrão"><text:span text:style-name="T4">JOSELITO FRAGA RIBEIRO </text:span></text:span><text:span text:style-name="Fonte_20_parág._20_padrão"><text:span text:style-name="T6">- Adv Rte: LUCIENE LEONE CARVALHO DE SOUZA</text:span></text:span></text:p>
      <text:p text:style-name="P8"><text:span text:style-name="Fonte_20_parág._20_padrão"><text:span text:style-name="T2">Rdo: </text:span></text:span><text:span text:style-name="Fonte_20_parág._20_padrão"><text:span text:style-name="T4">SL COMERCIO DE PRODUTOS AGROPECUARIOS LTDA - ME/LUCIENE ROSA DE ARAGAO/JOSE CARLOS MAGALHAES MORAES</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2(duas) estantes compostas de 37(trinta e sete) aquários retangulares, dimensões</text:span></text:span></text:p>
      <text:p text:style-name="P3">aproximadas de 0,60x0,40m (CxH), em madeira na cor azul e detalhes em madeira escura e lateral</text:p>
      <text:p text:style-name="P3">em fórmica branca avaliado cada aquário em R$500,00, e total em R$20.000,00;</text:p>
      <text:p text:style-name="P3">01 mostruário estante composto de 5 aquários mini, 4 tamanho médio e 3 maiores em vidro,estante/móvel em madeira escura e duas portas na cor branca, com filtros elétricos, avaliado em R$4.000,00;</text:p>
      <text:p text:style-name="P3">01(hum) aquário em estante de madeira clara (pinho), dimensões de 0,80x0,30x0,50m (CxLxH), avaliado em R$1.300,00;</text:p>
      <text:p text:style-name="P8"><text:span text:style-name="Fonte_20_parág._20_padrão"><text:span text:style-name="T6">01(hum) aquário com capacidade de 180 L, móvel em madeira escura, dimensões de 100x0,45x0,40 m (CxLxH), avaliado em R$1.200,00</text:span></text:span></text:p>
      <text:p text:style-name="P8"><text:span text:style-name="Fonte_20_parág._20_padrão"><text:span text:style-name="T2">Localização: </text:span></text:span><text:span text:style-name="Fonte_20_parág._20_padrão"><text:span text:style-name="T6">Avenida JJ Seabra, 197 - Agro Pet, Baixa dos Sapateiros, Salvador, Bahia</text:span></text:span></text:p>
      <text:p text:style-name="P8"><text:span text:style-name="Fonte_20_parág._20_padrão"><text:span text:style-name="T2">Avaliação: R$ </text:span></text:span><text:span text:style-name="Fonte_20_parág._20_padrão"><text:span text:style-name="T6">26.500,00 </text:span></text:span><text:span text:style-name="Fonte_20_parág._20_padrão"><text:span text:style-name="T2">– Lance Mínimo:</text:span></text:span><text:span text:style-name="Fonte_20_parág._20_padrão"><text:span text:style-name="T6"> R$ 7.95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80</text:span></text:span><text:span text:style-name="Fonte_20_parág._20_padrão"><text:span text:style-name="T6"> <text:s text:c="5"/>Data da Penhora: 7/18/2016 - 1ª Hasta: 8/2/2017</text:span></text:span></text:p>
      <text:p text:style-name="P8"><text:span text:style-name="Fonte_20_parág._20_padrão"><text:span text:style-name="T2">Processo: </text:span></text:span><text:span text:style-name="Fonte_20_parág._20_padrão"><text:span text:style-name="T5">0000330-55.2015.5.05.0018 RTOrd - PJE</text:span></text:span></text:p>
      <text:p text:style-name="P8"><text:span text:style-name="Fonte_20_parág._20_padrão"><text:span text:style-name="T2">Rte: </text:span></text:span><text:span text:style-name="Fonte_20_parág._20_padrão"><text:span text:style-name="T4">MAURICIO DA SILVA SOUZA </text:span></text:span><text:span text:style-name="Fonte_20_parág._20_padrão"><text:span text:style-name="T6">- Adv Rte: PAULO DE TARSO CARVALHO SANTOS</text:span></text:span></text:p>
      <text:p text:style-name="P8"><text:span text:style-name="Fonte_20_parág._20_padrão"><text:span text:style-name="T2">Rdo: </text:span></text:span><text:span text:style-name="Fonte_20_parág._20_padrão"><text:span text:style-name="T4">PIZZARIA DINAPOLY LTDA - ME</text:span></text:span><text:span text:style-name="Fonte_20_parág._20_padrão"><text:span text:style-name="T6">. <text:s/>- Adv Rdo: RICARDO CALDAS PINHEIRO</text:span></text:span></text:p>
      <text:p text:style-name="P8"><text:span text:style-name="Fonte_20_parág._20_padrão"><text:span text:style-name="T2">Bens: </text:span></text:span><text:span text:style-name="Fonte_20_parág._20_padrão"><text:span text:style-name="T6">01 (um) Freezer horizontal, METALFRIO, branco, com duas tampas, medindo aprox. 65 X134 X 92 cm (profundidade X largura X altura) em bom estado de uso e conservação, avaliado em R$1.000,00;</text:span></text:span></text:p>
      <text:p text:style-name="P3">30 (trinta) Mesas plásticas, sem marca aparente, 70 X 70 cm, brancas, em bom estado de uso e conservação, avaliada cada em R$50,00, total R$1.500,00;</text:p>
      <text:p text:style-name="P8"><text:span text:style-name="Fonte_20_parág._20_padrão"><text:span text:style-name="T6">30 (trinta) Cadeiras plásticas, sem marca aparente, brancas, sem apoio de braço, em bom estado de uso e conservação, avaliada cada em R$20,00, total </text:span></text:span><text:soft-page-break/><text:span text:style-name="Fonte_20_parág._20_padrão"><text:span text:style-name="T6">R$600,00</text:span></text:span></text:p>
      <text:p text:style-name="P8"><text:span text:style-name="Fonte_20_parág._20_padrão"><text:span text:style-name="T2">Localização: </text:span></text:span><text:span text:style-name="Fonte_20_parág._20_padrão"><text:span text:style-name="T6">Rua Duarte da Costa, 93, loja A, Caminho de Areia/Jardim Cruzeiro, Salvador,</text:span></text:span></text:p>
      <text:p text:style-name="P8"><text:span text:style-name="Fonte_20_parág._20_padrão"><text:span text:style-name="T6">Bahia</text:span></text:span></text:p>
      <text:p text:style-name="P8"><text:span text:style-name="Fonte_20_parág._20_padrão"><text:span text:style-name="T2">Avaliação: R$ </text:span></text:span><text:span text:style-name="Fonte_20_parág._20_padrão"><text:span text:style-name="T6">3.100,00 </text:span></text:span><text:span text:style-name="Fonte_20_parág._20_padrão"><text:span text:style-name="T2">– Lance Mínimo:</text:span></text:span><text:span text:style-name="Fonte_20_parág._20_padrão"><text:span text:style-name="T6"> R$ 93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81</text:span></text:span><text:span text:style-name="Fonte_20_parág._20_padrão"><text:span text:style-name="T6"> <text:s text:c="5"/>Data da Penhora: 12/15/2017 - 1ª Hasta: 8/2/2017</text:span></text:span></text:p>
      <text:p text:style-name="P8"><text:span text:style-name="Fonte_20_parág._20_padrão"><text:span text:style-name="T2">Processo: </text:span></text:span><text:span text:style-name="Fonte_20_parág._20_padrão"><text:span text:style-name="T5">0000331-77.2014.5.05.0017 RTOrd - PJE</text:span></text:span></text:p>
      <text:p text:style-name="P8"><text:span text:style-name="Fonte_20_parág._20_padrão"><text:span text:style-name="T2">Rte: </text:span></text:span><text:span text:style-name="Fonte_20_parág._20_padrão"><text:span text:style-name="T4">DEIVID OLIVEIRA LINS </text:span></text:span><text:span text:style-name="Fonte_20_parág._20_padrão"><text:span text:style-name="T6">- Adv Rte: RICARDO NOVAIS DOS SANTOS RODRIGUES SILVA</text:span></text:span></text:p>
      <text:p text:style-name="P8"><text:span text:style-name="Fonte_20_parág._20_padrão"><text:span text:style-name="T2">Rdo: </text:span></text:span><text:span text:style-name="Fonte_20_parág._20_padrão"><text:span text:style-name="T4">CAPITAL TRANSPORTES URBANOS LTDA</text:span></text:span><text:span text:style-name="Fonte_20_parág._20_padrão"><text:span text:style-name="T6">. <text:s/>- Adv Rdo: FRANCISCO JOSE SOUZA GUIMARÃES OLIVEIRA</text:span></text:span></text:p>
      <text:p text:style-name="P8"><text:span text:style-name="Fonte_20_parág._20_padrão"><text:span text:style-name="T2">Bens: </text:span></text:span><text:span text:style-name="Fonte_20_parág._20_padrão"><text:span text:style-name="T6">Um ônibus, placa policial JOZ 7966, renavam 809357364, CHASSI 9bm3840733b331529, ano modelo 2008, avaliado em R$45.000,00.</text:span></text:span></text:p>
      <text:p text:style-name="P8"><text:span text:style-name="Fonte_20_parág._20_padrão"><text:span text:style-name="T2">Localização: </text:span></text:span><text:span text:style-name="Fonte_20_parág._20_padrão"><text:span text:style-name="T6">Rua Rezende de Jesus, nº 50, São Caetano, Salvador, Bahia.</text:span></text:span></text:p>
      <text:p text:style-name="P8"><text:span text:style-name="Fonte_20_parág._20_padrão"><text:span text:style-name="T2">Avaliação: R$ </text:span></text:span><text:span text:style-name="Fonte_20_parág._20_padrão"><text:span text:style-name="T6">45.000,00 </text:span></text:span><text:span text:style-name="Fonte_20_parág._20_padrão"><text:span text:style-name="T2">– Lance Mínimo:</text:span></text:span><text:span text:style-name="Fonte_20_parág._20_padrão"><text:span text:style-name="T6"> R$ 13.5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82</text:span></text:span><text:span text:style-name="Fonte_20_parág._20_padrão"><text:span text:style-name="T6"> <text:s text:c="5"/>Data da Penhora: 6/28/2016 - 1ª Hasta: 4/5/2017 - 2ª Hasta: 6/7/2017 - 3ª Hasta: 8/2/2017</text:span></text:span></text:p>
      <text:p text:style-name="P8"><text:span text:style-name="Fonte_20_parág._20_padrão"><text:span text:style-name="T2">Processo: </text:span></text:span><text:span text:style-name="Fonte_20_parág._20_padrão"><text:span text:style-name="T5">0000340-72.2015.5.05.0027 RTOrd - PJE</text:span></text:span></text:p>
      <text:p text:style-name="P8"><text:span text:style-name="Fonte_20_parág._20_padrão"><text:span text:style-name="T2">Rte: </text:span></text:span><text:span text:style-name="Fonte_20_parág._20_padrão"><text:span text:style-name="T4">ROBERTO LUIZ DAS NEVES </text:span></text:span><text:span text:style-name="Fonte_20_parág._20_padrão"><text:span text:style-name="T6">- Adv Rte: ANTONIO CLAUDIO DE LIMA COSTA</text:span></text:span></text:p>
      <text:p text:style-name="P8"><text:span text:style-name="Fonte_20_parág._20_padrão"><text:span text:style-name="T2">Rdo: </text:span></text:span><text:span text:style-name="Fonte_20_parág._20_padrão"><text:span text:style-name="T4">SERGIO FERREIRA DA FONSECA</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UM) BALCÃO REFRIGERADO PARA AÇOUGUE DA MARCA GELOPAR, MEDINDO 197X67X128Cm (LARGURA x PROFUNDIDADE x ALTURA) EM BOM ESTADO DE DE USO E CONSERVAÇÃO, AVALIDO EM R$ 4.000,00; 01(UMA) CÂMARA REFRIGERADA PARA CARNES, DA MARCA FRIOMAX, EM INOX, MEDINDO APROXIMADAMENTE 150X91X187Cm (LARGURAx PROFUNDIDADEx ALTURA), EM BOM ESTADO DE USO E CONSERVAÇÃO, AVALIADO EM R$ 6.000,00.</text:span></text:span></text:p>
      <text:p text:style-name="P8"><text:span text:style-name="Fonte_20_parág._20_padrão"><text:span text:style-name="T2">Localização: </text:span></text:span><text:span text:style-name="Fonte_20_parág._20_padrão"><text:span text:style-name="T6">RUA MACAÚBA, 13 TÉRREO, URUGUAI, SALVADOR- BAHIA</text:span></text:span></text:p>
      <text:p text:style-name="P8"><text:span text:style-name="Fonte_20_parág._20_padrão"><text:span text:style-name="T2">Avaliação: R$ </text:span></text:span><text:span text:style-name="Fonte_20_parág._20_padrão"><text:span text:style-name="T6">10.000,00 </text:span></text:span><text:span text:style-name="Fonte_20_parág._20_padrão"><text:span text:style-name="T2">– Lance Mínimo:</text:span></text:span><text:span text:style-name="Fonte_20_parág._20_padrão"><text:span text:style-name="T6"> R$ 3.0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83</text:span></text:span><text:span text:style-name="Fonte_20_parág._20_padrão"><text:span text:style-name="T6"> <text:s text:c="5"/>Data da Penhora: 12/1/2016 - 1ª Hasta: 8/2/2017</text:span></text:span></text:p>
      <text:p text:style-name="P8"><text:span text:style-name="Fonte_20_parág._20_padrão"><text:span text:style-name="T2">Processo: </text:span></text:span><text:span text:style-name="Fonte_20_parág._20_padrão"><text:span text:style-name="T5">0000345-16.2014.5.05.0032 RTOrd - PJE</text:span></text:span></text:p>
      <text:p text:style-name="P8"><text:span text:style-name="Fonte_20_parág._20_padrão"><text:span text:style-name="T2">Rte: </text:span></text:span><text:span text:style-name="Fonte_20_parág._20_padrão"><text:span text:style-name="T4">ANAILDES PEREIRA SANTOS </text:span></text:span><text:span text:style-name="Fonte_20_parág._20_padrão"><text:span text:style-name="T6">- Adv Rte: MARCIO MOREIRA MEIRA / ANTONY DE TEIVE E ARGOLO</text:span></text:span></text:p>
      <text:p text:style-name="P8"><text:span text:style-name="Fonte_20_parág._20_padrão"><text:span text:style-name="T2">Rdo: </text:span></text:span><text:span text:style-name="Fonte_20_parág._20_padrão"><text:span text:style-name="T4">PETRA DESIGN &amp; MOSAICOS LTDA - ME</text:span></text:span><text:span text:style-name="Fonte_20_parág._20_padrão"><text:span text:style-name="T6">. <text:s/>- Adv Rdo: ISABELA LOPES DA SILVA / NICOLAI TRINDADE FERNANDES MASCARENHAS</text:span></text:span></text:p>
      <text:p text:style-name="P8"><text:span text:style-name="Fonte_20_parág._20_padrão"><text:span text:style-name="T2">Bens: </text:span></text:span><text:span text:style-name="Fonte_20_parág._20_padrão"><text:span text:style-name="T6">01 (uma) Máquina de corte de cerâmica - Corte Garra Júnior - modelo Garra 600/1, ano 2013, mat. 0032, pot^wencia 2,4 KW, 220 v, funcionando, com avarias de ferrugem, avaliada em R$28.100,00; 04 (quatro) Máquinas de corte manual F 1 todas funcionando, uma com número de série 01, modelo GARRA 600/02, as outras três sem placa de descrição, todas pintadas em azul, e com avarias de ferrugem, em funcionamento, avaliadas em R$10.000,00, cada, perfazendo R$40.000,00.</text:span></text:span></text:p>
      <text:p text:style-name="P8"><text:span text:style-name="Fonte_20_parág._20_padrão"><text:span text:style-name="T2">Localização: </text:span></text:span><text:span text:style-name="Fonte_20_parág._20_padrão"><text:span text:style-name="T6">Rua da Vitória da Ceasa, 30, galpão 16, CEASA, SALVADOR - BA</text:span></text:span></text:p>
      <text:p text:style-name="P8"><text:span text:style-name="Fonte_20_parág._20_padrão"><text:span text:style-name="T2">Avaliação: R$ </text:span></text:span><text:span text:style-name="Fonte_20_parág._20_padrão"><text:span text:style-name="T6">68.100,00 </text:span></text:span><text:span text:style-name="Fonte_20_parág._20_padrão"><text:span text:style-name="T2">– Lance Mínimo:</text:span></text:span><text:span text:style-name="Fonte_20_parág._20_padrão"><text:span text:style-name="T6"> R$ 20.43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84</text:span></text:span><text:span text:style-name="Fonte_20_parág._20_padrão"><text:span text:style-name="T6"> <text:s text:c="5"/>Data da Penhora: 3/27/2017 - 1ª Hasta: 8/2/2017</text:span></text:span></text:p>
      <text:p text:style-name="P8"><text:span text:style-name="Fonte_20_parág._20_padrão"><text:span text:style-name="T2">Processo: </text:span></text:span><text:span text:style-name="Fonte_20_parág._20_padrão"><text:span text:style-name="T5">0000360-71.2016.5.05.0013 RTOrd - PJE</text:span></text:span></text:p>
      <text:p text:style-name="P8"><text:span text:style-name="Fonte_20_parág._20_padrão"><text:span text:style-name="T2">Rte: </text:span></text:span><text:span text:style-name="Fonte_20_parág._20_padrão"><text:span text:style-name="T4">EDEZUITA CLEMENTE DOS SANTOS </text:span></text:span><text:span text:style-name="Fonte_20_parág._20_padrão"><text:span text:style-name="T6">- Adv Rte: DIMAS SANTOS FILHO / DIMAS SANTOS FILHO</text:span></text:span></text:p>
      <text:p text:style-name="P8"><text:span text:style-name="Fonte_20_parág._20_padrão"><text:span text:style-name="T2">Rdo: </text:span></text:span><text:span text:style-name="Fonte_20_parág._20_padrão"><text:span text:style-name="T4">JOAO HENRIQUE SACRAMENTO DA CRUZ OLIVEIRA</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49 (quarenta e nove) cadeiras de madeira, em om estado de conservação, avaliada cada por R$200,00, perfazendo um montante de R$9.800,00; 8 (oito) mesas em madeira, no formato retangular, medindo 1,60mX0,80m, avaliada cada por R$500,00, num total de R$4.000,00; 13 (treze) mesas em madeira, no formato quadrado medindo 0,70mX0,70m, avaliada cada por R$350,00, em bom estado de conservação, num total de R$4.550,00.</text:span></text:span></text:p>
      <text:p text:style-name="P8"><text:span text:style-name="Fonte_20_parág._20_padrão"><text:span text:style-name="T2">Localização: </text:span></text:span><text:span text:style-name="Fonte_20_parág._20_padrão"><text:span text:style-name="T6">Estrada de Campinas, nº 85, Pirajá, Salvador, Bahia</text:span></text:span></text:p>
      <text:p text:style-name="P8"><text:span text:style-name="Fonte_20_parág._20_padrão"><text:span text:style-name="T2">Avaliação: R$ </text:span></text:span><text:span text:style-name="Fonte_20_parág._20_padrão"><text:span text:style-name="T6">18.350,00 </text:span></text:span><text:span text:style-name="Fonte_20_parág._20_padrão"><text:span text:style-name="T2">– Lance Mínimo:</text:span></text:span><text:span text:style-name="Fonte_20_parág._20_padrão"><text:span text:style-name="T6"> R$ 5.50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85</text:span></text:span><text:span text:style-name="Fonte_20_parág._20_padrão"><text:span text:style-name="T6"> <text:s text:c="5"/>Data da Penhora: 8/24/2017 - 1ª Hasta: 4/5/2017 - 2ª Hasta: 6/7/2017 - 3ª Hasta: 8/2/2017</text:span></text:span></text:p>
      <text:p text:style-name="P8"><text:span text:style-name="Fonte_20_parág._20_padrão"><text:span text:style-name="T2">Processo: </text:span></text:span><text:span text:style-name="Fonte_20_parág._20_padrão"><text:span text:style-name="T5">0000370-43.2015.5.05.0016 RTOrd - PJE</text:span></text:span></text:p>
      <text:p text:style-name="P8"><text:span text:style-name="Fonte_20_parág._20_padrão"><text:span text:style-name="T2">Rte: </text:span></text:span><text:span text:style-name="Fonte_20_parág._20_padrão"><text:span text:style-name="T4">ANA PAULA DE SA SANCHES </text:span></text:span><text:span text:style-name="Fonte_20_parág._20_padrão"><text:span text:style-name="T6">- Adv Rte: walter santos costa / DOMINGOS CLODOALDO LOPES DE QUEIROZ</text:span></text:span></text:p>
      <text:p text:style-name="P8"><text:span text:style-name="Fonte_20_parág._20_padrão"><text:span text:style-name="T2">Rdo: </text:span></text:span><text:span text:style-name="Fonte_20_parág._20_padrão"><text:span text:style-name="T4">MARCOS FREITAS AVELINO</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UM) MÓDULO, EM MDF, DE APROXIMADAMENTE 4,0m, COM 03(TRÊS) BAIAS PARA COMPUTADOR, BRANCO, ETADO DE CONSERVAÇÃO REGULAR, EM USO, POR R$ 1.800,00. -01(UM) MÓDULO, EM MDF, DE APROXIMADAMNETE 4,0m, COM 04(QUATRO0 BAIAS PARA COMPUTADOR, BRANCO, ESTADO DE CONSERVAÇÃO REGULAR, BRACO EM USO, POR R$ 2.200,00. -01(UM) MÓDULO, EM MDF, DE APROXIMADAMENTE 2,0m, COM 02(DUAS) BAIAS PARA COMPUTADOR, BRANCO, ESTADO REGULAR DE CONSERVAÇÃO, EM USO, POR R$ 1.200,00. -01(UM) MÓDULO, EM MDF, DE APROXIMADAMENTE 4,0m COM 04(QUATRO) BAIAS PARA COMPUTADOR, ESTADO REGULAR DE CONSERVAÇÃO, BRANCO, EM USO, POR R$2.200,00.</text:span></text:span></text:p>
      <text:p text:style-name="P8"><text:span text:style-name="Fonte_20_parág._20_padrão"><text:span text:style-name="T2">Localização: </text:span></text:span><text:span text:style-name="Fonte_20_parág._20_padrão"><text:span text:style-name="T6">PRAÇA CALDAS BARBOSA, 06, BX, CIDADE NOVA, SALVADOR - BAHIA.</text:span></text:span></text:p>
      <text:p text:style-name="P8"><text:span text:style-name="Fonte_20_parág._20_padrão"><text:span text:style-name="T2">Avaliação: R$ </text:span></text:span><text:span text:style-name="Fonte_20_parág._20_padrão"><text:span text:style-name="T6">7.400,00 </text:span></text:span><text:span text:style-name="Fonte_20_parág._20_padrão"><text:span text:style-name="T2">– Lance Mínimo:</text:span></text:span><text:span text:style-name="Fonte_20_parág._20_padrão"><text:span text:style-name="T6"> R$ 2.22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86</text:span></text:span><text:span text:style-name="Fonte_20_parág._20_padrão"><text:span text:style-name="T6"> <text:s text:c="5"/>Data da Penhora: 11/23/2016 - 1ª Hasta: 8/2/2017</text:span></text:span></text:p>
      <text:p text:style-name="P8"><text:span text:style-name="Fonte_20_parág._20_padrão"><text:span text:style-name="T2">Processo: </text:span></text:span><text:span text:style-name="Fonte_20_parág._20_padrão"><text:span text:style-name="T5">0000376-27.2014.5.05.0035 RTOrd - PJE</text:span></text:span></text:p>
      <text:p text:style-name="P8"><text:span text:style-name="Fonte_20_parág._20_padrão"><text:span text:style-name="T2">Rte: </text:span></text:span><text:span text:style-name="Fonte_20_parág._20_padrão"><text:span text:style-name="T4">LUANDA GOVEIA DA SILVA MONTEIRO </text:span></text:span><text:span text:style-name="Fonte_20_parág._20_padrão"><text:span text:style-name="T6">- Adv Rte: Luiz Eduardo Souza Lôbo</text:span></text:span></text:p>
      <text:p text:style-name="P8"><text:span text:style-name="Fonte_20_parág._20_padrão"><text:span text:style-name="T2">Rdo: </text:span></text:span><text:span text:style-name="Fonte_20_parág._20_padrão"><text:span text:style-name="T4">COLEGIO EDUCACAO E ARTE LTDA - ME</text:span></text:span><text:span text:style-name="Fonte_20_parág._20_padrão"><text:span text:style-name="T6">. <text:s/>- Adv Rdo: FRANKI JESUS DE SIQUEIRA</text:span></text:span></text:p>
      <text:p text:style-name="P8"><text:span text:style-name="Fonte_20_parág._20_padrão"><text:span text:style-name="T2">Bens: </text:span></text:span><text:span text:style-name="Fonte_20_parág._20_padrão"><text:span text:style-name="T6">uma copiadora da marca SHARP, modelo DIGITAL MULTIFUNCIONAL SYSTEM AL-1645CS, nº de série 4511900Y, funcionando, avaliada em R$1.000,00; um fichário da marca PANDINI, com 4 gavetas, bom estado, avaliado em R$250,00; um armário de escritório da marca PANDINI, medindo 1,60 x 1,00m, com uma prateleira e duas portas , na cor marrom e cinza, bom estado, avaliado em R$300,00.</text:span></text:span></text:p>
      <text:p text:style-name="P8"><text:span text:style-name="Fonte_20_parág._20_padrão"><text:span text:style-name="T2">Localização: </text:span></text:span><text:span text:style-name="Fonte_20_parág._20_padrão"><text:span text:style-name="T6">Rua Deputado José Aramando, nº 9, Quadra VII, Cajazeiras V, Salvador/BA</text:span></text:span></text:p>
      <text:p text:style-name="P8"><text:span text:style-name="Fonte_20_parág._20_padrão"><text:span text:style-name="T2">Avaliação: R$ </text:span></text:span><text:span text:style-name="Fonte_20_parág._20_padrão"><text:span text:style-name="T6">1.550,00 </text:span></text:span><text:span text:style-name="Fonte_20_parág._20_padrão"><text:span text:style-name="T2">– Lance Mínimo:</text:span></text:span><text:span text:style-name="Fonte_20_parág._20_padrão"><text:span text:style-name="T6"> R$ 46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87</text:span></text:span><text:span text:style-name="Fonte_20_parág._20_padrão"><text:span text:style-name="T6"> <text:s text:c="5"/>Data da Penhora: 2/23/2017 - 1ª Hasta: 8/2/2017</text:span></text:span></text:p>
      <text:p text:style-name="P8"><text:soft-page-break/><text:span text:style-name="Fonte_20_parág._20_padrão"><text:span text:style-name="T2">Processo: </text:span></text:span><text:span text:style-name="Fonte_20_parág._20_padrão"><text:span text:style-name="T5">0000397-65.2015.5.05.0003 RTOrd - PJE</text:span></text:span></text:p>
      <text:p text:style-name="P8"><text:span text:style-name="Fonte_20_parág._20_padrão"><text:span text:style-name="T2">Rte: </text:span></text:span><text:span text:style-name="Fonte_20_parág._20_padrão"><text:span text:style-name="T4">MANUEL SOUSA NUNES </text:span></text:span><text:span text:style-name="Fonte_20_parág._20_padrão"><text:span text:style-name="T6">- Adv Rte: HELIO VEIGA PEIXOTO DOS SANTOS / MARIANA PEDREIRA DE FREITAS LISBOA / FELIPE SANTANA RIGAUD / PAULO EMÍLIO NADIER LISBÔA</text:span></text:span></text:p>
      <text:p text:style-name="P8"><text:span text:style-name="Fonte_20_parág._20_padrão"><text:span text:style-name="T2">Rdo: </text:span></text:span><text:span text:style-name="Fonte_20_parág._20_padrão"><text:span text:style-name="T4">ACOGEL COZINHAS INDUSTRIAIS LTDA - EPP / JOICE SOUSA RAMOS / MARCIA CRISTINA DE SOUZA RAMOS</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 refrigerador industrial, em aço inox 304, marca açogel, com duas portas de vidro temperado e 04 (quatro prateleiras internas; o citado refrigerador encontra-se sem os puxadores e o motor (faz parte do show room), medindo aproximadamente3 0,72x0,60x2,10cm, desligado, conservado, que avalio em R$ 8.000,00.</text:span></text:span></text:p>
      <text:p text:style-name="P8"><text:span text:style-name="Fonte_20_parág._20_padrão"><text:span text:style-name="T2">Localização: </text:span></text:span><text:span text:style-name="Fonte_20_parág._20_padrão"><text:span text:style-name="T6">Rua Pirapora, Nº 122-E, Pernambués, Salvador, Bahia</text:span></text:span></text:p>
      <text:p text:style-name="P8"><text:span text:style-name="Fonte_20_parág._20_padrão"><text:span text:style-name="T2">Avaliação: R$ </text:span></text:span><text:span text:style-name="Fonte_20_parág._20_padrão"><text:span text:style-name="T6">8.000,00 </text:span></text:span><text:span text:style-name="Fonte_20_parág._20_padrão"><text:span text:style-name="T2">– Lance Mínimo:</text:span></text:span><text:span text:style-name="Fonte_20_parág._20_padrão"><text:span text:style-name="T6"> R$ 2.4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88</text:span></text:span><text:span text:style-name="Fonte_20_parág._20_padrão"><text:span text:style-name="T6"> <text:s text:c="5"/>Data da Penhora: 8/14/2015 - 1ª Hasta: 4/5/2017 - 2ª Hasta: 6/7/2017 - 3ª Hasta: 8/2/2017</text:span></text:span></text:p>
      <text:p text:style-name="P8"><text:span text:style-name="Fonte_20_parág._20_padrão"><text:span text:style-name="T2">Processo: </text:span></text:span><text:span text:style-name="Fonte_20_parág._20_padrão"><text:span text:style-name="T5">0000416-21.2014.5.05.0031 RTSum - PJE</text:span></text:span></text:p>
      <text:p text:style-name="P8"><text:span text:style-name="Fonte_20_parág._20_padrão"><text:span text:style-name="T2">Rte: </text:span></text:span><text:span text:style-name="Fonte_20_parág._20_padrão"><text:span text:style-name="T4">UBIRAJARA SILVA SOUZA JUNIOR </text:span></text:span><text:span text:style-name="Fonte_20_parág._20_padrão"><text:span text:style-name="T6">- Adv Rte: VIVANIA DE AQUINO MOTA</text:span></text:span></text:p>
      <text:p text:style-name="P8"><text:span text:style-name="Fonte_20_parág._20_padrão"><text:span text:style-name="T2">Rdo: </text:span></text:span><text:span text:style-name="Fonte_20_parág._20_padrão"><text:span text:style-name="T4">WCF RESTAURANTE LTDA - ME</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12 (doze) Cadeiras de madeira com revestimento em napa cor marrom, avaliadas em R$600,00.</text:span></text:span></text:p>
      <text:p text:style-name="P8"><text:span text:style-name="Fonte_20_parág._20_padrão"><text:span text:style-name="T2">Localização: </text:span></text:span><text:span text:style-name="Fonte_20_parág._20_padrão"><text:span text:style-name="T6">Rua Dias D'Ávila, 110, Barra, Salvador, Bahia</text:span></text:span></text:p>
      <text:p text:style-name="P8"><text:span text:style-name="Fonte_20_parág._20_padrão"><text:span text:style-name="T2">Avaliação: R$ </text:span></text:span><text:span text:style-name="Fonte_20_parág._20_padrão"><text:span text:style-name="T6">600,00 </text:span></text:span><text:span text:style-name="Fonte_20_parág._20_padrão"><text:span text:style-name="T2">– Lance Mínimo:</text:span></text:span><text:span text:style-name="Fonte_20_parág._20_padrão"><text:span text:style-name="T6"> R$ 18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89</text:span></text:span><text:span text:style-name="Fonte_20_parág._20_padrão"><text:span text:style-name="T6"> <text:s text:c="5"/>Data da Penhora: 8/2/2016 - 1ª Hasta: 6/7/2017 - 2ª Hasta: 8/2/2017</text:span></text:span></text:p>
      <text:p text:style-name="P8"><text:span text:style-name="Fonte_20_parág._20_padrão"><text:span text:style-name="T2">Processo: </text:span></text:span><text:span text:style-name="Fonte_20_parág._20_padrão"><text:span text:style-name="T5">0000424-07.2014.5.05.0028 RTOrd - PJE</text:span></text:span></text:p>
      <text:p text:style-name="P8"><text:span text:style-name="Fonte_20_parág._20_padrão"><text:span text:style-name="T2">Rte: </text:span></text:span><text:span text:style-name="Fonte_20_parág._20_padrão"><text:span text:style-name="T4">LUIZ CARLOS ALVES FERREIRA </text:span></text:span><text:span text:style-name="Fonte_20_parág._20_padrão"><text:span text:style-name="T6">- Adv Rte: MARCOS LUIZ CARMELO BARROSO</text:span></text:span></text:p>
      <text:p text:style-name="P8"><text:span text:style-name="Fonte_20_parág._20_padrão"><text:span text:style-name="T2">Rdo: </text:span></text:span><text:span text:style-name="Fonte_20_parág._20_padrão"><text:span text:style-name="T4">CENTRO DE FORMACAO DE CONDUTORES NOVO RIO LTDA - ME</text:span></text:span><text:span text:style-name="Fonte_20_parág._20_padrão"><text:span text:style-name="T6">. <text:s/>- Adv Rdo: VALMIR SANTOS CARVALHO</text:span></text:span></text:p>
      <text:p text:style-name="P8"><text:span text:style-name="Fonte_20_parág._20_padrão"><text:span text:style-name="T2">Bens: </text:span></text:span><text:span text:style-name="Fonte_20_parág._20_padrão"><text:span text:style-name="T6">01 (um) conjunto tipo longarina, com 03 cadeiras de cor laranja, em plástico rígido, base em ferro, conservado, avaliado em R$600,00; 06(seis) cadeiras de cor laranja, em plástico rígido, com base em ferro, conservadas, avaliadas em R$1.200,00.</text:span></text:span></text:p>
      <text:p text:style-name="P8"><text:span text:style-name="Fonte_20_parág._20_padrão"><text:span text:style-name="T2">Localização: </text:span></text:span><text:span text:style-name="Fonte_20_parág._20_padrão"><text:span text:style-name="T6">Praça Onze de Dezembro, 05, 1 ANDAR, CALCADA, SALVADOR - BA</text:span></text:span></text:p>
      <text:p text:style-name="P8"><text:span text:style-name="Fonte_20_parág._20_padrão"><text:span text:style-name="T2">Avaliação: R$ </text:span></text:span><text:span text:style-name="Fonte_20_parág._20_padrão"><text:span text:style-name="T6">1.800,00 </text:span></text:span><text:span text:style-name="Fonte_20_parág._20_padrão"><text:span text:style-name="T2">– Lance Mínimo:</text:span></text:span><text:span text:style-name="Fonte_20_parág._20_padrão"><text:span text:style-name="T6"> R$ 54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90</text:span></text:span><text:span text:style-name="Fonte_20_parág._20_padrão"><text:span text:style-name="T6"> <text:s text:c="5"/>Data da Penhora: 9/21/2016 - 1ª Hasta: 6/7/2017 - 2ª Hasta: 8/2/2017</text:span></text:span></text:p>
      <text:p text:style-name="P8"><text:span text:style-name="Fonte_20_parág._20_padrão"><text:span text:style-name="T2">Processo: </text:span></text:span><text:span text:style-name="Fonte_20_parág._20_padrão"><text:span text:style-name="T5">0000451-47.2014.5.05.0009 RTSum - PJE</text:span></text:span></text:p>
      <text:p text:style-name="P8"><text:span text:style-name="Fonte_20_parág._20_padrão"><text:span text:style-name="T2">Rte: </text:span></text:span><text:span text:style-name="Fonte_20_parág._20_padrão"><text:span text:style-name="T4">CLEIDSON ROBERTO SILVA SANTOS </text:span></text:span><text:span text:style-name="Fonte_20_parág._20_padrão"><text:span text:style-name="T6">- Adv Rte: AMANDA BARRETO MEIRELLES DO NASCIMENTO</text:span></text:span></text:p>
      <text:p text:style-name="P8"><text:span text:style-name="Fonte_20_parág._20_padrão"><text:span text:style-name="T2">Rdo: </text:span></text:span><text:span text:style-name="Fonte_20_parág._20_padrão"><text:span text:style-name="T4">LTM SISTEMAS DE SERVICOS EMPRESARIAL LTDA</text:span></text:span><text:span text:style-name="Fonte_20_parág._20_padrão"><text:span text:style-name="T6">. <text:s/>- Adv Rdo: ZAIRA MENEZES CARVALHO TORRES NASCIMENTO</text:span></text:span></text:p>
      <text:p text:style-name="P8"><text:span text:style-name="Fonte_20_parág._20_padrão"><text:span text:style-name="T2">Bens: </text:span></text:span><text:span text:style-name="Fonte_20_parág._20_padrão"><text:span text:style-name="T6">01 (um) Aparelho de ar condicionado, marca Rheem, modelo RB1HW09AC2BS, tensão 220v, capacidade de refrigeração 2600W, usado em bom estado de conservação, avaliado em R$1.000,00; 01 (um) Frigobar, masrca Consul, capacidade 120 L, cor branca usado, com pontos de ferrugem, funcionando, em razoável estado de conservação, avaliado em R$600,00; 01 (uma) Impressora Multifuncional, marca HP, modelo Oficcejet Pro 8600, em funcionamento, bom estado de conservação, avaliada em R$800,00; 01 (um) Armário de escritório com duas portas, em MDF, prateleiras internas, cor branca, em bom estado de conservação, seminovo, avaliado em R$500,00; 01 (uma) Mesa em "L" para escritório, em fórmica na cor branca, móvel em bom estado de conservação, seminovo, avaliado em R$800,00.</text:span></text:span></text:p>
      <text:p text:style-name="P8"><text:span text:style-name="Fonte_20_parág._20_padrão"><text:span text:style-name="T2">Localização: </text:span></text:span><text:span text:style-name="Fonte_20_parág._20_padrão"><text:span text:style-name="T6">Av. Juracy Magalhães Jr., 500, s/301, Rio Vermelho, Salvador, Bahia</text:span></text:span></text:p>
      <text:p text:style-name="P8"><text:span text:style-name="Fonte_20_parág._20_padrão"><text:span text:style-name="T2">Avaliação: R$ </text:span></text:span><text:span text:style-name="Fonte_20_parág._20_padrão"><text:span text:style-name="T6">3.700,00 </text:span></text:span><text:span text:style-name="Fonte_20_parág._20_padrão"><text:span text:style-name="T2">– Lance Mínimo:</text:span></text:span><text:span text:style-name="Fonte_20_parág._20_padrão"><text:span text:style-name="T6"> R$ 1.11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91</text:span></text:span><text:span text:style-name="Fonte_20_parág._20_padrão"><text:span text:style-name="T6"> <text:s text:c="5"/>Data da Penhora: 3/2/2017 - 1ª Hasta: 8/2/2017</text:span></text:span></text:p>
      <text:p text:style-name="P8"><text:span text:style-name="Fonte_20_parág._20_padrão"><text:span text:style-name="T2">Processo: </text:span></text:span><text:span text:style-name="Fonte_20_parág._20_padrão"><text:span text:style-name="T5">0000468-37.2015.5.05.0013 RTOrd - PJE</text:span></text:span></text:p>
      <text:p text:style-name="P8"><text:span text:style-name="Fonte_20_parág._20_padrão"><text:span text:style-name="T2">Rte: </text:span></text:span><text:span text:style-name="Fonte_20_parág._20_padrão"><text:span text:style-name="T4">ERICA DOS SANTOS SACRAMENTO </text:span></text:span><text:span text:style-name="Fonte_20_parág._20_padrão"><text:span text:style-name="T6">- Adv Rte: RODRIGO OLIVIERI MACEDO</text:span></text:span></text:p>
      <text:p text:style-name="P8"><text:span text:style-name="Fonte_20_parág._20_padrão"><text:span text:style-name="T2">Rdo: </text:span></text:span><text:span text:style-name="Fonte_20_parág._20_padrão"><text:span text:style-name="T4">CENTRO DE BELEZA ALBUQUERQUE - EIRELI - ME / GUSTAVO GRANATO GALVAO</text:span></text:span><text:span text:style-name="Fonte_20_parág._20_padrão"><text:span text:style-name="T6">. <text:s/>- Adv Rdo: ANA MERCIA AZEVEDO NASCIMENTO SANTA BARBARA</text:span></text:span></text:p>
      <text:p text:style-name="P8"><text:span text:style-name="Fonte_20_parág._20_padrão"><text:span text:style-name="T2">Bens: </text:span></text:span><text:span text:style-name="Fonte_20_parág._20_padrão"><text:span text:style-name="T6">Um automóvel marca VOLKSWAGEN, modelo FOX, ano fabricação 2012, modelo 2013, placa policial NZX8693, RENAVAM 470306602, CHASSI 9BWAA052504019298, cor vermelha, funcionando, bom estado de conservação (falta parassol do lado do carona).</text:span></text:span></text:p>
      <text:p text:style-name="P8"><text:span text:style-name="Fonte_20_parág._20_padrão"><text:span text:style-name="T2">Localização: </text:span></text:span><text:span text:style-name="Fonte_20_parág._20_padrão"><text:span text:style-name="T6">Avenida Princesa Isabel, 756, Barra, Salvador, Bahia.</text:span></text:span></text:p>
      <text:p text:style-name="P8"><text:span text:style-name="Fonte_20_parág._20_padrão"><text:span text:style-name="T2">Avaliação: R$ </text:span></text:span><text:span text:style-name="Fonte_20_parág._20_padrão"><text:span text:style-name="T6">31.000,00 </text:span></text:span><text:span text:style-name="Fonte_20_parág._20_padrão"><text:span text:style-name="T2">– Lance Mínimo:</text:span></text:span><text:span text:style-name="Fonte_20_parág._20_padrão"><text:span text:style-name="T6"> R$ 9.3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92</text:span></text:span><text:span text:style-name="Fonte_20_parág._20_padrão"><text:span text:style-name="T6"> <text:s text:c="5"/>Data da Penhora: 9/16/2016 - 1ª Hasta: 4/5/2017 - 2ª Hasta: 6/7/2017 - 3ª Hasta: 8/2/2017</text:span></text:span></text:p>
      <text:p text:style-name="P8"><text:span text:style-name="Fonte_20_parág._20_padrão"><text:span text:style-name="T2">Processo: </text:span></text:span><text:span text:style-name="Fonte_20_parág._20_padrão"><text:span text:style-name="T5">0000475-41.2015.5.05.0009 RTOrd - PJE</text:span></text:span></text:p>
      <text:p text:style-name="P8"><text:span text:style-name="Fonte_20_parág._20_padrão"><text:span text:style-name="T2">Rte: </text:span></text:span><text:span text:style-name="Fonte_20_parág._20_padrão"><text:span text:style-name="T4">ROSANGELA SENA CONCEICAO SANTANA </text:span></text:span><text:span text:style-name="Fonte_20_parág._20_padrão"><text:span text:style-name="T6">- Adv Rte: RENATO MOREIRA KALIL</text:span></text:span></text:p>
      <text:p text:style-name="P8"><text:span text:style-name="Fonte_20_parág._20_padrão"><text:span text:style-name="T2">Rdo: </text:span></text:span><text:span text:style-name="Fonte_20_parág._20_padrão"><text:span text:style-name="T4">ALEXANDRA COMERCIAL DE CALCADOS LTDA - EPP / ALEXANDRA MARIA DO SOCORRO CARVALHO PRESIDIO</text:span></text:span><text:span text:style-name="Fonte_20_parág._20_padrão"><text:span text:style-name="T6">. <text:s/>- Adv Rdo: FLAVIA REGINA BISPO BITENCOURT / Tarcísio Magno Freire Filho</text:span></text:span></text:p>
      <text:p text:style-name="P8"><text:span text:style-name="Fonte_20_parág._20_padrão"><text:span text:style-name="T2">Bens: </text:span></text:span><text:span text:style-name="Fonte_20_parág._20_padrão"><text:span text:style-name="T6">03 (três) Mesas Laterais modelo Sarine, com tampo medindo aprox. 0,60m, a primeira em mármore Nero Negro, a segunda em mármore Carrara e a terceira em Nanoglass Braco, todas em bom estado de conservação, avaliada cada uma por R$1.400,00, perfazendo R$4.200,00; 9 (nove) metros quadrados de madeira de demolição, em ripas, bom estado de conservação, avaliado cada m² por R$1.000,00 perfazendo R$9.000,00; 02 (duas) Poltronas modelo Le Corbusier, com estrutura em aço inox, com assento e encosto em couro na cor branca, com bom estado de conservação, avaliada cada uma por R$2.500,00, perfazendo R$5.000,00; 01 (uma) Arara em material ação inox, em bom estado de conservação, medindo aproximadamente 1,70 x 1,20m, avaliada em R$700,00; 02 (duas) Cadeiras com estrutura em Inox, modelo Tulipa Office, giratórias, com forro na cor vermelha, em estado regular de conservação, avaliada cada uma por R$3.000,00, perfazendo R$ 6.000,00 01 (uma) Poltrona com estrutura em Inox, Modelo Trevo, Fixa, com forro na cor vermelha em estado regular de conservação, avaliada em R$3.000,00; 01 (um) Lustre, na cor prata, com formato circular,, em bom estado e funcionando, avaliado em R$1.000,00; 01 (um) Frigobar, marca Brastemp, com porta de vidro, na cor preta, em bom estado de conservação e funcionando, avaliado em R$700,00;</text:span></text:span></text:p>
      <text:p text:style-name="P8"><text:span text:style-name="Fonte_20_parág._20_padrão"><text:span text:style-name="T2">Localização: </text:span></text:span><text:span text:style-name="Fonte_20_parág._20_padrão"><text:span text:style-name="T6">Rua Rio Trobogy, Codomínio Vila das Palmeiras, cs 32, Piatã, Salvador, Bahia</text:span></text:span></text:p>
      <text:p text:style-name="P8"><text:span text:style-name="Fonte_20_parág._20_padrão"><text:span text:style-name="T2">Avaliação: R$ </text:span></text:span><text:span text:style-name="Fonte_20_parág._20_padrão"><text:span text:style-name="T6">29.600,00 </text:span></text:span><text:span text:style-name="Fonte_20_parág._20_padrão"><text:span text:style-name="T2">– Lance Mínimo:</text:span></text:span><text:span text:style-name="Fonte_20_parág._20_padrão"><text:span text:style-name="T6"> R$ 8.88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93</text:span></text:span><text:span text:style-name="Fonte_20_parág._20_padrão"><text:span text:style-name="T6"> <text:s text:c="5"/>Data da Penhora: 11/8/2016 - 1ª Hasta: 8/2/2017</text:span></text:span></text:p>
      <text:p text:style-name="P8"><text:span text:style-name="Fonte_20_parág._20_padrão"><text:span text:style-name="T2">Processo: </text:span></text:span><text:span text:style-name="Fonte_20_parág._20_padrão"><text:span text:style-name="T5">0000478-05.2015.5.05.0006 RTOrd - PJE</text:span></text:span></text:p>
      <text:p text:style-name="P8"><text:span text:style-name="Fonte_20_parág._20_padrão"><text:span text:style-name="T2">Rte: </text:span></text:span><text:span text:style-name="Fonte_20_parág._20_padrão"><text:span text:style-name="T4">CARLOS OLIVEIRA CORREIA </text:span></text:span><text:span text:style-name="Fonte_20_parág._20_padrão"><text:span text:style-name="T6">- Adv Rte: CURT DE OLIVEIRA TAVARES / JADER DE OLIVEIRA TAVARES / CURT HENRIQUE PASSOS TAVARES</text:span></text:span></text:p>
      <text:p text:style-name="P8"><text:span text:style-name="Fonte_20_parág._20_padrão"><text:span text:style-name="T2">Rdo: </text:span></text:span><text:span text:style-name="Fonte_20_parág._20_padrão"><text:span text:style-name="T4">DENIS AMERICO FIUZA - ME / CHURRASCARIA LACO GAUCHO LTDA - ME</text:span></text:span><text:span text:style-name="Fonte_20_parág._20_padrão"><text:span text:style-name="T6">. <text:s/>- Adv Rdo: JARLENO ANTONIO DA SILVA OLIVEIRA JUNIOR</text:span></text:span></text:p>
      <text:p text:style-name="P8"><text:span text:style-name="Fonte_20_parág._20_padrão"><text:span text:style-name="T2">Bens: </text:span></text:span><text:span text:style-name="Fonte_20_parág._20_padrão"><text:span text:style-name="T6">150 (cento e cinquenta) Cadeiras, madeira escura, cada avaliada em R$65,00, totalizando R$9.750,00; 40 (quarenta) Mesas em madeira escura, cada </text:span></text:span><text:soft-page-break/><text:span text:style-name="Fonte_20_parág._20_padrão"><text:span text:style-name="T6">avaliada em R$140,00, totalizando R$5.600,00.</text:span></text:span></text:p>
      <text:p text:style-name="P8"><text:span text:style-name="Fonte_20_parág._20_padrão"><text:span text:style-name="T2">Localização: </text:span></text:span><text:span text:style-name="Fonte_20_parág._20_padrão"><text:span text:style-name="T6">Rua Aristides Milton, 32, Itapuã, Salvador, Bahia.</text:span></text:span></text:p>
      <text:p text:style-name="P8"><text:span text:style-name="Fonte_20_parág._20_padrão"><text:span text:style-name="T2">Avaliação: R$ </text:span></text:span><text:span text:style-name="Fonte_20_parág._20_padrão"><text:span text:style-name="T6">15.350,00 </text:span></text:span><text:span text:style-name="Fonte_20_parág._20_padrão"><text:span text:style-name="T2">– Lance Mínimo:</text:span></text:span><text:span text:style-name="Fonte_20_parág._20_padrão"><text:span text:style-name="T6"> R$ 4.60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94</text:span></text:span><text:span text:style-name="Fonte_20_parág._20_padrão"><text:span text:style-name="T6"> <text:s text:c="5"/>Data da Penhora: 2/21/2017 - 1ª Hasta: 8/2/2017</text:span></text:span></text:p>
      <text:p text:style-name="P8"><text:span text:style-name="Fonte_20_parág._20_padrão"><text:span text:style-name="T2">Processo: </text:span></text:span><text:span text:style-name="Fonte_20_parág._20_padrão"><text:span text:style-name="T5">0000486-64.2015.5.05.0011 RTOrd - PJE</text:span></text:span></text:p>
      <text:p text:style-name="P8"><text:span text:style-name="Fonte_20_parág._20_padrão"><text:span text:style-name="T2">Rte: </text:span></text:span><text:span text:style-name="Fonte_20_parág._20_padrão"><text:span text:style-name="T4">EMERSON DE JESUS DA SILVA </text:span></text:span><text:span text:style-name="Fonte_20_parág._20_padrão"><text:span text:style-name="T6">- Adv Rte: RICARDO CALDAS PINHEIRO / BRUNO HARTURY RODRIGUES / PAULO DONISETE PITARELLI</text:span></text:span></text:p>
      <text:p text:style-name="P8"><text:span text:style-name="Fonte_20_parág._20_padrão"><text:span text:style-name="T2">Rdo: </text:span></text:span><text:span text:style-name="Fonte_20_parág._20_padrão"><text:span text:style-name="T4">BOMFIM CARGAS E ENCOMENDAS LTDA</text:span></text:span><text:span text:style-name="Fonte_20_parág._20_padrão"><text:span text:style-name="T6">. <text:s/>- Adv Rdo: PAULO KLEBER MORAIS DA COSTA / SILVIO DA SILVA COSTA</text:span></text:span></text:p>
      <text:p text:style-name="P8"><text:span text:style-name="Fonte_20_parág._20_padrão"><text:span text:style-name="T2">Bens: </text:span></text:span><text:span text:style-name="Fonte_20_parág._20_padrão"><text:span text:style-name="T6">01 (Um) aparelho de ar condicionado split Springer, 12.000 BTU's, cor branco gelo, com controle remoto, acompanhado de condensadora e evaporadora, funcionando, em bom estado de conservação, avaliado em R$1.300,00; 01 (Um) aparelho de ar condicionado split Midea, 18.000 BTU's, cor branco gelo, com controle remoto, acompanhado de condensadora e evaporadora, funcionando, em bom estado de conservação, avaliado em R$1.400,00; 01 (Um) aparelho de ar condicionado split Gree, 13.000 BTU's, cor branco gelo, com controle remoto, acompanhado de condensadora e evaporadora, funcionando, em bom estado de conservação, avaliado em R$1.350,00; 02 (Dois) aparelhos de ar condicionado split LG, 24.000 BTU's, cor branco gelo, com controle remoto, acompanhados de condensadora e evaporadora, funcionando, em bom estado de conservação, avaliado, cada um, em R$1.600,00. Total da em R$3.200,00;</text:span></text:span></text:p>
      <text:p text:style-name="P8"><text:span text:style-name="Fonte_20_parág._20_padrão"><text:span text:style-name="T2">Localização: </text:span></text:span><text:span text:style-name="Fonte_20_parág._20_padrão"><text:span text:style-name="T6">Rodovia BR-324, KM 7,5, Pirajá, Salvador-Ba</text:span></text:span></text:p>
      <text:p text:style-name="P8"><text:span text:style-name="Fonte_20_parág._20_padrão"><text:span text:style-name="T2">Avaliação: R$ </text:span></text:span><text:span text:style-name="Fonte_20_parág._20_padrão"><text:span text:style-name="T6">7.250,00 </text:span></text:span><text:span text:style-name="Fonte_20_parág._20_padrão"><text:span text:style-name="T2">– Lance Mínimo:</text:span></text:span><text:span text:style-name="Fonte_20_parág._20_padrão"><text:span text:style-name="T6"> R$ 2.17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95</text:span></text:span><text:span text:style-name="Fonte_20_parág._20_padrão"><text:span text:style-name="T6"> <text:s text:c="5"/>Data da Penhora: 10/20/2016 - 1ª Hasta: 6/7/2017 - 2ª Hasta: 8/2/2017</text:span></text:span></text:p>
      <text:p text:style-name="P8"><text:span text:style-name="Fonte_20_parág._20_padrão"><text:span text:style-name="T2">Processo: </text:span></text:span><text:span text:style-name="Fonte_20_parág._20_padrão"><text:span text:style-name="T5">0000489-13.2015.5.05.0013 RTOrd - PJE</text:span></text:span></text:p>
      <text:p text:style-name="P8"><text:span text:style-name="Fonte_20_parág._20_padrão"><text:span text:style-name="T2">Rte: </text:span></text:span><text:span text:style-name="Fonte_20_parág._20_padrão"><text:span text:style-name="T4">LUCILIA SOUZA GONCALVES </text:span></text:span><text:span text:style-name="Fonte_20_parág._20_padrão"><text:span text:style-name="T6">- Adv Rte: MARCUS FABRICIO SEVERO ALMEIDA SANTOS</text:span></text:span></text:p>
      <text:p text:style-name="P8"><text:span text:style-name="Fonte_20_parág._20_padrão"><text:span text:style-name="T2">Rdo: </text:span></text:span><text:span text:style-name="Fonte_20_parág._20_padrão"><text:span text:style-name="T4">2C TELECOM REPRESENTACAO LTDA - ME / TELEFONICA BRASIL S.A.</text:span></text:span><text:span text:style-name="Fonte_20_parág._20_padrão"><text:span text:style-name="T6">. <text:s/>- Adv Rdo: CRISTIANE SANDES NEMEN / PAULA RODRIGUES DA SILVA / JOSE EDGARD DA CUNHA BUENO FILHO</text:span></text:span></text:p>
      <text:p text:style-name="P8"><text:span text:style-name="Fonte_20_parág._20_padrão"><text:span text:style-name="T2">Bens: </text:span></text:span><text:span text:style-name="Fonte_20_parág._20_padrão"><text:span text:style-name="T6">05 (cinco) Estações de trabalho de operação em call center (baias), MDF, revestidas em fórmica, cor cinza, bom estado, cada avaliada em R$600,00, totalizando R$3.000,00.</text:span></text:span></text:p>
      <text:p text:style-name="P8"><text:span text:style-name="Fonte_20_parág._20_padrão"><text:span text:style-name="T2">Localização: </text:span></text:span><text:span text:style-name="Fonte_20_parág._20_padrão"><text:span text:style-name="T6">Rua Beija Flor, nº 62, Imbuí, Salvador, Bahia.</text:span></text:span></text:p>
      <text:p text:style-name="P8"><text:span text:style-name="Fonte_20_parág._20_padrão"><text:span text:style-name="T2">Avaliação: R$ </text:span></text:span><text:span text:style-name="Fonte_20_parág._20_padrão"><text:span text:style-name="T6">3.000,00 </text:span></text:span><text:span text:style-name="Fonte_20_parág._20_padrão"><text:span text:style-name="T2">– Lance Mínimo:</text:span></text:span><text:span text:style-name="Fonte_20_parág._20_padrão"><text:span text:style-name="T6"> R$ 9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96</text:span></text:span><text:span text:style-name="Fonte_20_parág._20_padrão"><text:span text:style-name="T6"> <text:s text:c="5"/>Data da Penhora: 12/15/2016 - 1ª Hasta: 8/2/2017</text:span></text:span></text:p>
      <text:p text:style-name="P8"><text:span text:style-name="Fonte_20_parág._20_padrão"><text:span text:style-name="T2">Processo: </text:span></text:span><text:span text:style-name="Fonte_20_parág._20_padrão"><text:span text:style-name="T5">0000491-04.2016.5.05.0027 RTOrd - PJE</text:span></text:span></text:p>
      <text:p text:style-name="P8"><text:span text:style-name="Fonte_20_parág._20_padrão"><text:span text:style-name="T2">Rte: </text:span></text:span><text:span text:style-name="Fonte_20_parág._20_padrão"><text:span text:style-name="T4">CRISTIANE SILVA NASCIMENTO </text:span></text:span><text:span text:style-name="Fonte_20_parág._20_padrão"><text:span text:style-name="T6">- Adv Rte: GILBERTO SANTOS MOREIRA</text:span></text:span></text:p>
      <text:p text:style-name="P8"><text:span text:style-name="Fonte_20_parág._20_padrão"><text:span text:style-name="T2">Rdo: </text:span></text:span><text:span text:style-name="Fonte_20_parág._20_padrão"><text:span text:style-name="T4">STS ENGENHARIA LTDA - EPP / ANDERSON BELMINO MARQUES MOREIRA / ANTONIO RAIMUNDO BORGES MARQUES JUNIOR</text:span></text:span><text:span text:style-name="Fonte_20_parág._20_padrão"><text:span text:style-name="T6">. <text:s/>- Adv Rdo: PAULO ROBERTO BRITO NASCIMENTO</text:span></text:span></text:p>
      <text:p text:style-name="P8"><text:span text:style-name="Fonte_20_parág._20_padrão"><text:span text:style-name="T2">Bens: </text:span></text:span><text:span text:style-name="Fonte_20_parág._20_padrão"><text:span text:style-name="T6">1 (UM) VEÍCULO MARCA HAFEI, MODELO Towner Pickup 1.0 8V 48cv 2p, ANO/MODELO 2011/2011, GASOLINA, COR PREDOMINANTE BRANCA, CAPACIDADE DE CARGA DE 760 Kg. NÃO POSSUI EQUIPAMENTOS OPCIONAIS. CHASSI: LKHNC1CGOBAT09914. RENAVAM: 00344209547. PLACA POLICIAL: NZC 5375. O VEÍCULO ESTÁ FUNCIONANDO, ESTANDO, PORÉM, EM MAU USO GERAL DE CONSERVAÇÃO, FATO ATESTADO PELAS FOTOS COLACIONADAS AOS AUTOS. APRESENTA CORROSÃO, PINTURA DESCASCADA, LATARIA AMASSADA, ASSENTOS RASGADOS, SUJIDADES ENCARDIDAS, DENTRE OUTROS FATORES DEPRECIATIVOS. TENDO EM VISTA O VALOR DO VEÍCULO NA TABELA FIPE DE R$ 16.674,00 (dezembro de 2016, CÓDIGO FIPE 0680036) E O ESTADO GERAL DO BEM EM FACE DA NORMA ABNT 146535 QUE ATRIBUI O FATOR DE DEPRECIAÇÃO EM FACE DO CONSUMO DA VIDA ÚTIL DO BEM E DO SEU ESTADO DE CONSERVAÇÃO, OBTENDO A CLASSE "F" DA REFERIDA NORMA, (CORRESPONDENTE À NECESSIDADE DE REPAROS IMPORTANTES), JUNTAMENTE COM UM CONSUMO DE 25% DE SUA VIDA ÚTIL (5 ANOS DE USO PARA UMA VIDA ÚTIL ESTIMADA EM 20 ANOS PARA VEÍCULOS AUTOMOTORES), ATRIBUO A DEPRECIAÇÃO DE 44,10% AO VALOR DA TABELA FIPE, TOTALIZANDO: R$ 9.320,76.</text:span></text:span></text:p>
      <text:p text:style-name="P8"><text:span text:style-name="Fonte_20_parág._20_padrão"><text:span text:style-name="T2">Localização: </text:span></text:span><text:span text:style-name="Fonte_20_parág._20_padrão"><text:span text:style-name="T6">Avenida Fortaleza, 48, Itinga, Lauro de Freitas, Bahia</text:span></text:span></text:p>
      <text:p text:style-name="P8"><text:span text:style-name="Fonte_20_parág._20_padrão"><text:span text:style-name="T2">Avaliação: R$ </text:span></text:span><text:span text:style-name="Fonte_20_parág._20_padrão"><text:span text:style-name="T6">9.320,76 </text:span></text:span><text:span text:style-name="Fonte_20_parág._20_padrão"><text:span text:style-name="T2">– Lance Mínimo:</text:span></text:span><text:span text:style-name="Fonte_20_parág._20_padrão"><text:span text:style-name="T6"> R$ 2.796,23</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97</text:span></text:span><text:span text:style-name="Fonte_20_parág._20_padrão"><text:span text:style-name="T6"> <text:s text:c="5"/>Data da Penhora: 12/15/2016 - 1ª Hasta: 8/2/2017</text:span></text:span></text:p>
      <text:p text:style-name="P8"><text:span text:style-name="Fonte_20_parág._20_padrão"><text:span text:style-name="T2">Processo: </text:span></text:span><text:span text:style-name="Fonte_20_parág._20_padrão"><text:span text:style-name="T5">0000491-04.2016.5.05.0027 RTOrd - PJE</text:span></text:span></text:p>
      <text:p text:style-name="P8"><text:span text:style-name="Fonte_20_parág._20_padrão"><text:span text:style-name="T2">Rte: </text:span></text:span><text:span text:style-name="Fonte_20_parág._20_padrão"><text:span text:style-name="T4">CRISTIANE SILVA NASCIMENTO </text:span></text:span><text:span text:style-name="Fonte_20_parág._20_padrão"><text:span text:style-name="T6">- Adv Rte: GILBERTO SANTOS MOREIRA</text:span></text:span></text:p>
      <text:p text:style-name="P8"><text:span text:style-name="Fonte_20_parág._20_padrão"><text:span text:style-name="T2">Rdo: </text:span></text:span><text:span text:style-name="Fonte_20_parág._20_padrão"><text:span text:style-name="T4">STS ENGENHARIA LTDA - EPP / ANDERSON BELMINO MARQUES MOREIRA / ANTONIO RAIMUNDO BORGES MARQUES JUNIOR</text:span></text:span><text:span text:style-name="Fonte_20_parág._20_padrão"><text:span text:style-name="T6">. <text:s/>- Adv Rdo: PAULO ROBERTO BRITO NASCIMENTO</text:span></text:span></text:p>
      <text:p text:style-name="P8"><text:span text:style-name="Fonte_20_parág._20_padrão"><text:span text:style-name="T2">Bens: </text:span></text:span><text:span text:style-name="Fonte_20_parág._20_padrão"><text:span text:style-name="T6">1 (UM) VEÍCULO MARCA CHANGAN, MODELO CHANA CABINE DUPLA, CARGO 1.0 CD 53 CV, ANO/MODELO 2010/2010, GASOLINA, COR PREDOMINANTE PRATA. NÃO POSSUI EQUIPAMENTOS OPCIONAIS. CHASSIS: LSCBB23D2AGO34825. RENAVAM: 00232246386. PLACA POLICIAL: NTR 5549. O VEÍCULO ESTÁ FUNCIONANDO, ESTANDO, PORÉM, EM MAU USO GERAL DE CONSERVAÇÃO, FATO ATESTADO PELAS FOTOS COLACIONADOS AOS AUTOS. APRESENTA CORROSÃO, PINTURA DESCASCADA, LATARIA AMASSADA, ASSENTOS RASGADOS, SUJIDADES ENCARDIDAS, DENTRE OUTROS FATORES DEPRECIATIVOS. TENDO EM VISTA O VALOR DO VEÍCULO NA TABELA FIPE DE R$18.695,00 (dezembro de 2016, CÓDIGO FIPE 0640042) E O ESTADO GERAL DO BEM EM FACE DA NORMA ABNT 146535 QUE ATRIBUI O FATOR DE DEPRECIAÇÃO EM FACE DO CONSUMO DA VIDA ÚTIL DO BEM E DO SEU ESTADO DE CONSERVAÇÃO, OBTENDO A CLASSE "F" DA REFERIDA NORMA, (CORRESPONDENTE À NECESSIDADE DE REPAROS IMPORTANTES), JUNTAMENTE COM UM CONSUMO DE 30% DE SUA VIDA ÚTIL (6 ANOS DE USO PARA UMA VIDA ÚTIL ESTIMADA EM 20 ANOS PARA VEÍCULOS AUTOMOTORES), ATRIBUO A DEPRECIAÇÃO DE 46,20% AO VALOR DA TABELA FIPE, TOTALIZANDO: R$10.057,91.</text:span></text:span></text:p>
      <text:p text:style-name="P8"><text:span text:style-name="Fonte_20_parág._20_padrão"><text:span text:style-name="T2">Localização: </text:span></text:span><text:span text:style-name="Fonte_20_parág._20_padrão"><text:span text:style-name="T6">Avenida Fortaleza, 48, Itinga, Lauro de Freitas, Bahia</text:span></text:span></text:p>
      <text:p text:style-name="P8"><text:span text:style-name="Fonte_20_parág._20_padrão"><text:span text:style-name="T2">Avaliação: R$ </text:span></text:span><text:span text:style-name="Fonte_20_parág._20_padrão"><text:span text:style-name="T6">10.057,91 </text:span></text:span><text:span text:style-name="Fonte_20_parág._20_padrão"><text:span text:style-name="T2">– Lance Mínimo:</text:span></text:span><text:span text:style-name="Fonte_20_parág._20_padrão"><text:span text:style-name="T6"> R$ 3.017,37</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98</text:span></text:span><text:span text:style-name="Fonte_20_parág._20_padrão"><text:span text:style-name="T6"> <text:s text:c="5"/>Data da Penhora: 1/30/2017 - 1ª Hasta: 8/2/2017</text:span></text:span></text:p>
      <text:p text:style-name="P8"><text:span text:style-name="Fonte_20_parág._20_padrão"><text:span text:style-name="T2">Processo: </text:span></text:span><text:span text:style-name="Fonte_20_parág._20_padrão"><text:span text:style-name="T5">0000509-60.2014.5.05.0038 RTOrd - PJE</text:span></text:span></text:p>
      <text:p text:style-name="P8"><text:span text:style-name="Fonte_20_parág._20_padrão"><text:span text:style-name="T2">Rte: </text:span></text:span><text:span text:style-name="Fonte_20_parág._20_padrão"><text:span text:style-name="T4">CARLOS ANTONIO GONCALVES SOUSA </text:span></text:span><text:span text:style-name="Fonte_20_parág._20_padrão"><text:span text:style-name="T6">- Adv Rte: VRV VIACAO RIO VERMELHO LTDA / ANTONIO CARLOS MELGACO KNITTEL</text:span></text:span></text:p>
      <text:p text:style-name="P8"><text:span text:style-name="Fonte_20_parág._20_padrão"><text:span text:style-name="T2">Rdo: </text:span></text:span><text:span text:style-name="Fonte_20_parág._20_padrão"><text:span text:style-name="T4">ANTONIO FERREIRA DA ROCHA FILHO</text:span></text:span><text:span text:style-name="Fonte_20_parág._20_padrão"><text:span text:style-name="T6">. <text:s/>- Adv Rdo: ERASMO DE SOUZA FREITAS JÚNIOR / DIOGO OLIVEIRA CARVALHO</text:span></text:span></text:p>
      <text:p text:style-name="P8"><text:span text:style-name="Fonte_20_parág._20_padrão"><text:span text:style-name="T2">Bens: </text:span></text:span><text:span text:style-name="Fonte_20_parág._20_padrão"><text:span text:style-name="T6">Um veículo passageiro/ônibus, à diesel, M. Benz/ Polo Torino GVV, ano fabricação 2006, ao modelo 2006, cor predominante branca, Código Renavam 00884146090, placa JQS4670, chassi 9BM3840676B473032, com alguns pontos de ferrugem na lataria, bem como arranhões e mossas, pneus em bom estado, assentos passageiros em regular estado, assento motorista em bom estado, retrovisores em bom estado, funcionando, Km 816402. Avaliado e R$38.000,00.</text:span></text:span></text:p>
      <text:p text:style-name="P8"><text:span text:style-name="Fonte_20_parág._20_padrão"><text:span text:style-name="T2">Localização: </text:span></text:span><text:span text:style-name="Fonte_20_parág._20_padrão"><text:span text:style-name="T6">Avenida São Cristóvão, n. 1000, São Cristóvão, Salvador/Bahia</text:span></text:span></text:p>
      <text:p text:style-name="P8"><text:span text:style-name="Fonte_20_parág._20_padrão"><text:span text:style-name="T2">Avaliação: R$ </text:span></text:span><text:span text:style-name="Fonte_20_parág._20_padrão"><text:span text:style-name="T6">38.000,00 </text:span></text:span><text:span text:style-name="Fonte_20_parág._20_padrão"><text:span text:style-name="T2">– Lance Mínimo:</text:span></text:span><text:span text:style-name="Fonte_20_parág._20_padrão"><text:span text:style-name="T6"> R$ 11.4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text:soft-page-break/></text:p>
      <text:p text:style-name="P8"><text:span text:style-name="Fonte_20_parág._20_padrão"><text:span text:style-name="T2">Lote: </text:span></text:span><text:span text:style-name="Fonte_20_parág._20_padrão"><text:span text:style-name="T4">99</text:span></text:span><text:span text:style-name="Fonte_20_parág._20_padrão"><text:span text:style-name="T6"> <text:s text:c="6"/>- 1ª Hasta: 8/2/2017</text:span></text:span></text:p>
      <text:p text:style-name="P8"><text:span text:style-name="Fonte_20_parág._20_padrão"><text:span text:style-name="T2">Processo: </text:span></text:span><text:span text:style-name="Fonte_20_parág._20_padrão"><text:span text:style-name="T5">0000511-75.2014.5.05.0023 RTOrd - PJE</text:span></text:span></text:p>
      <text:p text:style-name="P8"><text:span text:style-name="Fonte_20_parág._20_padrão"><text:span text:style-name="T2">Rte: </text:span></text:span><text:span text:style-name="Fonte_20_parág._20_padrão"><text:span text:style-name="T4">ANA PAULA SANTOS SILVA </text:span></text:span><text:span text:style-name="Fonte_20_parág._20_padrão"><text:span text:style-name="T6">- Adv Rte: RITA CRISTINA MARIA AMARO DOS SANTOS</text:span></text:span></text:p>
      <text:p text:style-name="P8"><text:span text:style-name="Fonte_20_parág._20_padrão"><text:span text:style-name="T2">Rdo: </text:span></text:span><text:span text:style-name="Fonte_20_parág._20_padrão"><text:span text:style-name="T4">CLARINDO SILVA &amp; CIA LTDA - EPP / CLARINDO SILVA DE JESUS / MARIA DO CARMO ALVES DE JESUS</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11 (onze) Conjuntos para árca externa de mesas com três cadeiras, em ferro batido trabalhado, mesas com tampo em granito verde ubatuba, medindo aproximadamente 0,80x 0,80, e cadeiras trabalhadas, cada um avaliado cm R$700,00 , perfazendo R$7.700,00. 02 (dois) Aparelhos de Tv tela plana de 50", marca Philips, em funcionamento, cada um avaliado em R$1.500,00, totalizando R$3.000,00.</text:span></text:span></text:p>
      <text:p text:style-name="P8"><text:span text:style-name="Fonte_20_parág._20_padrão"><text:span text:style-name="T2">Localização: </text:span></text:span><text:span text:style-name="Fonte_20_parág._20_padrão"><text:span text:style-name="T6">Largo Pelourinho, 02, Pelourinho, Salvador, Bahia</text:span></text:span></text:p>
      <text:p text:style-name="P8"><text:span text:style-name="Fonte_20_parág._20_padrão"><text:span text:style-name="T2">Avaliação: R$ </text:span></text:span><text:span text:style-name="Fonte_20_parág._20_padrão"><text:span text:style-name="T6">10.700,00 </text:span></text:span><text:span text:style-name="Fonte_20_parág._20_padrão"><text:span text:style-name="T2">– Lance Mínimo:</text:span></text:span><text:span text:style-name="Fonte_20_parág._20_padrão"><text:span text:style-name="T6"> R$ 3.21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00</text:span></text:span><text:span text:style-name="Fonte_20_parág._20_padrão"><text:span text:style-name="T6"> <text:s text:c="5"/>Data da Penhora: 6/1/2016 - 1ª Hasta: 4/5/2017 - 2ª Hasta: 6/7/2017 - 3ª Hasta: 8/2/2017</text:span></text:span></text:p>
      <text:p text:style-name="P8"><text:span text:style-name="Fonte_20_parág._20_padrão"><text:span text:style-name="T2">Processo: </text:span></text:span><text:span text:style-name="Fonte_20_parág._20_padrão"><text:span text:style-name="T5">0000516-05.2016.5.05.0031 CartPrec - PJE</text:span></text:span></text:p>
      <text:p text:style-name="P8"><text:span text:style-name="Fonte_20_parág._20_padrão"><text:span text:style-name="T2">Rte: </text:span></text:span><text:span text:style-name="Fonte_20_parág._20_padrão"><text:span text:style-name="T4">ELIAS OLIVEIRA DE SOUZA </text:span></text:span></text:p>
      <text:p text:style-name="P8"><text:span text:style-name="Fonte_20_parág._20_padrão"><text:span text:style-name="T2">Rdo: </text:span></text:span><text:span text:style-name="Fonte_20_parág._20_padrão"><text:span text:style-name="T4">MEP TRANSPORTES E CONSTRUCAO LTDA - ME</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2( dois) Armários para escritório com duas portas, medindo aproximadamente 80 cm de altura, marca Cadena Móveis, avaliado cada em R$ 600,00, total R$ 1.200,00. 02( duas ) mesas para escritório com tampo de vidro e gaveteiro em madeira (3 gavetas) no lado direito, marca Cadena Móveis, cada uma avaliada em R$950,00, total: R$1.900,00. OBS: Toda a base da mesa em madeira.</text:span></text:span></text:p>
      <text:p text:style-name="P8"><text:span text:style-name="Fonte_20_parág._20_padrão"><text:span text:style-name="T2">Localização: </text:span></text:span><text:span text:style-name="Fonte_20_parág._20_padrão"><text:span text:style-name="T6">Rua Belo Horizonte, 64 - Sala 104, Ed Barra Master, Salvador- Bahia</text:span></text:span></text:p>
      <text:p text:style-name="P8"><text:span text:style-name="Fonte_20_parág._20_padrão"><text:span text:style-name="T2">Avaliação: R$ </text:span></text:span><text:span text:style-name="Fonte_20_parág._20_padrão"><text:span text:style-name="T6">3.100,00 </text:span></text:span><text:span text:style-name="Fonte_20_parág._20_padrão"><text:span text:style-name="T2">– Lance Mínimo:</text:span></text:span><text:span text:style-name="Fonte_20_parág._20_padrão"><text:span text:style-name="T6"> R$ 93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01</text:span></text:span><text:span text:style-name="Fonte_20_parág._20_padrão"><text:span text:style-name="T6"> <text:s text:c="5"/>Data da Penhora: 11/11/2016 - 1ª Hasta: 6/7/2017 - 2ª Hasta: 8/2/2017</text:span></text:span></text:p>
      <text:p text:style-name="P8"><text:span text:style-name="Fonte_20_parág._20_padrão"><text:span text:style-name="T2">Processo: </text:span></text:span><text:span text:style-name="Fonte_20_parág._20_padrão"><text:span text:style-name="T5">0000519-81.2016.5.05.0023 RTSum - PJE</text:span></text:span></text:p>
      <text:p text:style-name="P8"><text:span text:style-name="Fonte_20_parág._20_padrão"><text:span text:style-name="T2">Rte: </text:span></text:span><text:span text:style-name="Fonte_20_parág._20_padrão"><text:span text:style-name="T4">CLARISMUNDO JOSE DA SILVA NETO </text:span></text:span><text:span text:style-name="Fonte_20_parág._20_padrão"><text:span text:style-name="T6">- Adv Rte: ANA CAROLINA PEDRAL SAMPAIO CASTRO / MARCUS MALTEZ TANAJURA GOMES -</text:span></text:span></text:p>
      <text:p text:style-name="P8"><text:span text:style-name="Fonte_20_parág._20_padrão"><text:span text:style-name="T2">Rdo: </text:span></text:span><text:span text:style-name="Fonte_20_parág._20_padrão"><text:span text:style-name="T4">FIRE COMERCIO DE MATERIAIS ELETRICOS LTDA - ME</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268 metros de cabo flexivel 35mm, 750 volts, avaliados em R$3.710.00.</text:span></text:span></text:p>
      <text:p text:style-name="P8"><text:span text:style-name="Fonte_20_parág._20_padrão"><text:span text:style-name="T2">Localização: </text:span></text:span><text:span text:style-name="Fonte_20_parág._20_padrão"><text:span text:style-name="T6">RUA BARÃO DE COTEGIPE , 124, térreo, MARES, SALVADOR - BA.</text:span></text:span></text:p>
      <text:p text:style-name="P8"><text:span text:style-name="Fonte_20_parág._20_padrão"><text:span text:style-name="T2">Avaliação: R$ </text:span></text:span><text:span text:style-name="Fonte_20_parág._20_padrão"><text:span text:style-name="T6">3.710,00 </text:span></text:span><text:span text:style-name="Fonte_20_parág._20_padrão"><text:span text:style-name="T2">– Lance Mínimo:</text:span></text:span><text:span text:style-name="Fonte_20_parág._20_padrão"><text:span text:style-name="T6"> R$ 1.113,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02</text:span></text:span><text:span text:style-name="Fonte_20_parág._20_padrão"><text:span text:style-name="T6"> <text:s text:c="5"/>Data da Penhora: 2/6/2017 - 1ª Hasta: 8/2/2017</text:span></text:span></text:p>
      <text:p text:style-name="P8"><text:span text:style-name="Fonte_20_parág._20_padrão"><text:span text:style-name="T2">Processo: </text:span></text:span><text:span text:style-name="Fonte_20_parág._20_padrão"><text:span text:style-name="T5">0000522-24.2016.5.05.0027 RTOrd - PJE</text:span></text:span></text:p>
      <text:p text:style-name="P8"><text:span text:style-name="Fonte_20_parág._20_padrão"><text:span text:style-name="T2">Rte: </text:span></text:span><text:span text:style-name="Fonte_20_parág._20_padrão"><text:span text:style-name="T4">GENIVALDO SANTANA DO NASCIMENTO </text:span></text:span><text:span text:style-name="Fonte_20_parág._20_padrão"><text:span text:style-name="T6">- Adv Rte: LEONARDO GALVAO PEDREIRA</text:span></text:span></text:p>
      <text:p text:style-name="P8"><text:span text:style-name="Fonte_20_parág._20_padrão"><text:span text:style-name="T2">Rdo: </text:span></text:span><text:span text:style-name="Fonte_20_parág._20_padrão"><text:span text:style-name="T4">VAZ SANTANA - SERVICOS DE TEXTURAS, PINTURAS, MISTURA E APLICACAO DE ARGAMASSA LTDA - ME / MASSACOM INDUSTRIA E COMERCIO DE ARGAMASSAS LTDA / JOSE MELO MENDES DA SILVA JUNIOR / KELLY CRISTINA TOLENTINO LEITE</text:span></text:span><text:span text:style-name="Fonte_20_parág._20_padrão"><text:span text:style-name="T6">. <text:s/>- Adv Rdo: MARCOS SANTOS ROSA / GILTON FELIX LISA</text:span></text:span></text:p>
      <text:p text:style-name="P8"><text:span text:style-name="Fonte_20_parág._20_padrão"><text:span text:style-name="T2">Bens: </text:span></text:span><text:span text:style-name="Fonte_20_parág._20_padrão"><text:span text:style-name="T6">04 (QUATRO) BETONEIRAS PARA FABRICAÇÃO DE ARGAMASSA SEM MARCA APARENTE, CAPACIDADE 580 LITROS CADA, SEM NÚMERO DE SÉRIE, QUE AVALIO EM R$10.000,00, CADA. TOTAL R$40.000,00.</text:span></text:span></text:p>
      <text:p text:style-name="P8"><text:span text:style-name="Fonte_20_parág._20_padrão"><text:span text:style-name="T2">Localização: </text:span></text:span><text:span text:style-name="Fonte_20_parág._20_padrão"><text:span text:style-name="T6">RUA MARTINIANO BONFIM , SN, GALPAO A, SALA 02, CABULA, SALVADOR - BA</text:span></text:span></text:p>
      <text:p text:style-name="P8"><text:span text:style-name="Fonte_20_parág._20_padrão"><text:span text:style-name="T2">Avaliação: R$ </text:span></text:span><text:span text:style-name="Fonte_20_parág._20_padrão"><text:span text:style-name="T6">40.000,00 </text:span></text:span><text:span text:style-name="Fonte_20_parág._20_padrão"><text:span text:style-name="T2">– Lance Mínimo:</text:span></text:span><text:span text:style-name="Fonte_20_parág._20_padrão"><text:span text:style-name="T6"> R$ 12.0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03</text:span></text:span><text:span text:style-name="Fonte_20_parág._20_padrão"><text:span text:style-name="T6"> <text:s text:c="5"/>Data da Penhora: 6/6/2017 - 1ª Hasta: 4/5/2017 - 2ª Hasta: 6/7/2017 - 3ª Hasta: 8/2/2017</text:span></text:span></text:p>
      <text:p text:style-name="P8"><text:span text:style-name="Fonte_20_parág._20_padrão"><text:span text:style-name="T2">Processo: </text:span></text:span><text:span text:style-name="Fonte_20_parág._20_padrão"><text:span text:style-name="T5">0000524-61.2016.5.05.0037 CartPrec - PJE</text:span></text:span></text:p>
      <text:p text:style-name="P8"><text:span text:style-name="Fonte_20_parág._20_padrão"><text:span text:style-name="T2">Rte: </text:span></text:span><text:span text:style-name="Fonte_20_parág._20_padrão"><text:span text:style-name="T4">ADEVALDO ALVES PEREIRA </text:span></text:span></text:p>
      <text:p text:style-name="P8"><text:span text:style-name="Fonte_20_parág._20_padrão"><text:span text:style-name="T2">Rdo: </text:span></text:span><text:span text:style-name="Fonte_20_parág._20_padrão"><text:span text:style-name="T4">MEP TRANSPORTES E CONSTRUCAO LTDA - ME</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um) frigobar Consul - Compacto, 120 litros, cor branco, funcionando, avaliado em R$500,00; 01(uma) impressora HP Laserjet P1102w, série BRBSF95HDS, modelo CE658A, funcionando, avaliada em R$550,00; 02(duas) cadeiras para escritório, tipo Presidente, com rodinhas e braços, revestidas de couro preto, cada avaliada em R$450,00, total R$900,00; 01(um) sofá de dois lugares, revestido de courim na cor preta, avaliado em R$550,00; 01(uma) impressora Multifuncional laser HP Laserjet M1212nfMFP, série nº BRG5D820JK, modelo CE841A, funcionando, avaliada em R$730,00; 01(uma) longarina com três bancos, avaliada em R$310,00.</text:span></text:span></text:p>
      <text:p text:style-name="P8"><text:span text:style-name="Fonte_20_parág._20_padrão"><text:span text:style-name="T2">Localização: </text:span></text:span><text:span text:style-name="Fonte_20_parág._20_padrão"><text:span text:style-name="T6">Rua Belo Horizonte, 64, sala 104, Ed. Barra Master, Barra, Salvador, Bahia</text:span></text:span></text:p>
      <text:p text:style-name="P8"><text:span text:style-name="Fonte_20_parág._20_padrão"><text:span text:style-name="T2">Avaliação: R$ </text:span></text:span><text:span text:style-name="Fonte_20_parág._20_padrão"><text:span text:style-name="T6">3.540,00 </text:span></text:span><text:span text:style-name="Fonte_20_parág._20_padrão"><text:span text:style-name="T2">– Lance Mínimo:</text:span></text:span><text:span text:style-name="Fonte_20_parág._20_padrão"><text:span text:style-name="T6"> R$ 1.062,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04</text:span></text:span><text:span text:style-name="Fonte_20_parág._20_padrão"><text:span text:style-name="T6"> <text:s text:c="5"/>Data da Penhora: 10/20/2016 - 1ª Hasta: 6/7/2017 - 2ª Hasta: 8/2/2017</text:span></text:span></text:p>
      <text:p text:style-name="P8"><text:span text:style-name="Fonte_20_parág._20_padrão"><text:span text:style-name="T2">Processo: </text:span></text:span><text:span text:style-name="Fonte_20_parág._20_padrão"><text:span text:style-name="T5">0000541-55.2014.5.05.0009 RTOrd - PJE</text:span></text:span></text:p>
      <text:p text:style-name="P8"><text:span text:style-name="Fonte_20_parág._20_padrão"><text:span text:style-name="T2">Rte: </text:span></text:span><text:span text:style-name="Fonte_20_parág._20_padrão"><text:span text:style-name="T4">EDINILCE SANTOS E SANTOS </text:span></text:span><text:span text:style-name="Fonte_20_parág._20_padrão"><text:span text:style-name="T6">- Adv Rte: ARILMA BATISTA BOA MORTE</text:span></text:span></text:p>
      <text:p text:style-name="P8"><text:span text:style-name="Fonte_20_parág._20_padrão"><text:span text:style-name="T2">Rdo: </text:span></text:span><text:span text:style-name="Fonte_20_parág._20_padrão"><text:span text:style-name="T4">2C TELECOM REPRESENTACAO LTDA - ME</text:span></text:span><text:span text:style-name="Fonte_20_parág._20_padrão"><text:span text:style-name="T6">. <text:s/>- Adv Rdo: CRISTIANE SANDES NEMEN</text:span></text:span></text:p>
      <text:p text:style-name="P8"><text:span text:style-name="Fonte_20_parág._20_padrão"><text:span text:style-name="T2">Bens: </text:span></text:span><text:span text:style-name="Fonte_20_parág._20_padrão"><text:span text:style-name="T6">11 (onze) (Baias) Estações de trabalho de operação em Call Center, MDF, revestidas em fórmica cor cinza, bom estado, cada avaliada em R$600,00, totalizando R$6.600,00.</text:span></text:span></text:p>
      <text:p text:style-name="P8"><text:span text:style-name="Fonte_20_parág._20_padrão"><text:span text:style-name="T2">Localização: </text:span></text:span><text:span text:style-name="Fonte_20_parág._20_padrão"><text:span text:style-name="T6">Rua Beija-Flor, 62, Imbuí, Salvador, Bahia</text:span></text:span></text:p>
      <text:p text:style-name="P8"><text:span text:style-name="Fonte_20_parág._20_padrão"><text:span text:style-name="T2">Avaliação: R$ </text:span></text:span><text:span text:style-name="Fonte_20_parág._20_padrão"><text:span text:style-name="T6">6.600,00 </text:span></text:span><text:span text:style-name="Fonte_20_parág._20_padrão"><text:span text:style-name="T2">– Lance Mínimo:</text:span></text:span><text:span text:style-name="Fonte_20_parág._20_padrão"><text:span text:style-name="T6"> R$ 1.98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05</text:span></text:span><text:span text:style-name="Fonte_20_parág._20_padrão"><text:span text:style-name="T6"> <text:s text:c="5"/>Data da Penhora: 6/10/2016 - 1ª Hasta: 6/7/2017 - 2ª Hasta: 8/2/2017</text:span></text:span></text:p>
      <text:p text:style-name="P8"><text:span text:style-name="Fonte_20_parág._20_padrão"><text:span text:style-name="T2">Processo: </text:span></text:span><text:span text:style-name="Fonte_20_parág._20_padrão"><text:span text:style-name="T5">0000567-40.2016.5.05.0023 CartPrec - PJE</text:span></text:span></text:p>
      <text:p text:style-name="P8"><text:span text:style-name="Fonte_20_parág._20_padrão"><text:span text:style-name="T2">Rte: </text:span></text:span><text:span text:style-name="Fonte_20_parág._20_padrão"><text:span text:style-name="T4">WELLINGTON OLIVEIRA BISPO PIRES </text:span></text:span></text:p>
      <text:p text:style-name="P8"><text:span text:style-name="Fonte_20_parág._20_padrão"><text:span text:style-name="T2">Rdo: </text:span></text:span><text:span text:style-name="Fonte_20_parág._20_padrão"><text:span text:style-name="T4">ISAAC DE BELCHIOR LUZ ALCOFORADO</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Uma Moto JTA/SUZUKI AN 125, Ano/Modelo 2007/2007, Placa JRX8585, CHASSI 9CDCF47AJ7M021467, Cor preto, funcionando, em razoável estado de conservação, avaliada em R$3.500,00; com algumas avarias de ferrugem na descarga e pintura. O peneu faltante será reposto pelo Executado.</text:span></text:span></text:p>
      <text:p text:style-name="P8"><text:span text:style-name="Fonte_20_parág._20_padrão"><text:span text:style-name="T2">Localização: </text:span></text:span><text:span text:style-name="Fonte_20_parág._20_padrão"><text:span text:style-name="T6">Rua Praia de Guarujá, Quadra E-08, Lote 25, Vilas do Atlântico, Lauro de Freitas-Ba</text:span></text:span></text:p>
      <text:p text:style-name="P8"><text:span text:style-name="Fonte_20_parág._20_padrão"><text:span text:style-name="T2">Avaliação: R$ </text:span></text:span><text:span text:style-name="Fonte_20_parág._20_padrão"><text:span text:style-name="T6">3.500,00 </text:span></text:span><text:span text:style-name="Fonte_20_parág._20_padrão"><text:span text:style-name="T2">– Lance Mínimo:</text:span></text:span><text:span text:style-name="Fonte_20_parág._20_padrão"><text:span text:style-name="T6"> R$ 1.05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text:soft-page-break/></text:p>
      <text:p text:style-name="P8"><text:span text:style-name="Fonte_20_parág._20_padrão"><text:span text:style-name="T2">Lote: </text:span></text:span><text:span text:style-name="Fonte_20_parág._20_padrão"><text:span text:style-name="T4">106</text:span></text:span><text:span text:style-name="Fonte_20_parág._20_padrão"><text:span text:style-name="T6"> <text:s text:c="5"/>Data da Penhora: 3/20/2017 - 1ª Hasta: 8/2/2017</text:span></text:span></text:p>
      <text:p text:style-name="P8"><text:span text:style-name="Fonte_20_parág._20_padrão"><text:span text:style-name="T2">Processo: </text:span></text:span><text:span text:style-name="Fonte_20_parág._20_padrão"><text:span text:style-name="T5">0000577-20.2016.5.05.0012 RTSum - PJE</text:span></text:span></text:p>
      <text:p text:style-name="P8"><text:span text:style-name="Fonte_20_parág._20_padrão"><text:span text:style-name="T2">Rte: </text:span></text:span><text:span text:style-name="Fonte_20_parág._20_padrão"><text:span text:style-name="T4">TAIS DE CARVALHO DOS ANJOS </text:span></text:span><text:span text:style-name="Fonte_20_parág._20_padrão"><text:span text:style-name="T6">- Adv Rte: LUCIA VERA DA SILVA FERMIANO / CLEIDIMAR DIAS LAGO</text:span></text:span></text:p>
      <text:p text:style-name="P8"><text:span text:style-name="Fonte_20_parág._20_padrão"><text:span text:style-name="T2">Rdo: </text:span></text:span><text:span text:style-name="Fonte_20_parág._20_padrão"><text:span text:style-name="T4">CHECAR VISTORIAS AUTOMOTIVAS LTDA - ME</text:span></text:span><text:span text:style-name="Fonte_20_parág._20_padrão"><text:span text:style-name="T6">. <text:s/>- Adv Rdo: JUAN URIEL MARTINEZ CERQUEIRA</text:span></text:span></text:p>
      <text:p text:style-name="P8"><text:span text:style-name="Fonte_20_parág._20_padrão"><text:span text:style-name="T2">Bens: </text:span></text:span><text:span text:style-name="Fonte_20_parág._20_padrão"><text:span text:style-name="T6">01 (uma) caminhonete, marca Ford, modelo Ranger XLT CD4 32, completa, na cor preta, ano modelo 2013, ano fabricação 2012, placa OJT-0203, Renavam 00509141714, chassi 8AFAR23L6DJ089660, à diesel, com cinco anos de uso; o veículo encontra-se com a frente e as laterais em processo de recuperação, por conta de uma colisão de pequeno porte, sem necessidade de trocar peças, apenas foi realizado serviço de chaparia e funilária, os faróis foram trocadpos; o veículo encontra-se em bom estado de conservação e funcionamento, que avalio por R$82.000,00.</text:span></text:span></text:p>
      <text:p text:style-name="P8"><text:span text:style-name="Fonte_20_parág._20_padrão"><text:span text:style-name="T2">Localização: </text:span></text:span><text:span text:style-name="Fonte_20_parág._20_padrão"><text:span text:style-name="T6">Rua Numa Pompílio Bittencourt, Nº 53, Pernambués, Salvador, Bahia</text:span></text:span></text:p>
      <text:p text:style-name="P8"><text:span text:style-name="Fonte_20_parág._20_padrão"><text:span text:style-name="T2">Avaliação: R$ </text:span></text:span><text:span text:style-name="Fonte_20_parág._20_padrão"><text:span text:style-name="T6">82.000,00 </text:span></text:span><text:span text:style-name="Fonte_20_parág._20_padrão"><text:span text:style-name="T2">– Lance Mínimo:</text:span></text:span><text:span text:style-name="Fonte_20_parág._20_padrão"><text:span text:style-name="T6"> R$ 24.6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07</text:span></text:span><text:span text:style-name="Fonte_20_parág._20_padrão"><text:span text:style-name="T6"> <text:s text:c="5"/>Data da Penhora: 9/14/2016 - 1ª Hasta: 8/2/2017</text:span></text:span></text:p>
      <text:p text:style-name="P8"><text:span text:style-name="Fonte_20_parág._20_padrão"><text:span text:style-name="T2">Processo: </text:span></text:span><text:span text:style-name="Fonte_20_parág._20_padrão"><text:span text:style-name="T5">0000578-06.2014.5.05.0002 RTOrd - PJE</text:span></text:span></text:p>
      <text:p text:style-name="P8"><text:span text:style-name="Fonte_20_parág._20_padrão"><text:span text:style-name="T2">Rte: </text:span></text:span><text:span text:style-name="Fonte_20_parág._20_padrão"><text:span text:style-name="T4">JOSE CARLOS XAVIER </text:span></text:span><text:span text:style-name="Fonte_20_parág._20_padrão"><text:span text:style-name="T6">- Adv Rte: KARL SCHLEU NETO</text:span></text:span></text:p>
      <text:p text:style-name="P8"><text:span text:style-name="Fonte_20_parág._20_padrão"><text:span text:style-name="T2">Rdo: </text:span></text:span><text:span text:style-name="Fonte_20_parág._20_padrão"><text:span text:style-name="T4">STS ENGENHARIA LTDA - EPP / ETS EMPRESA TECNOLOGIA DO SOLO E SERVICOS LTDA - ME</text:span></text:span><text:span text:style-name="Fonte_20_parág._20_padrão"><text:span text:style-name="T6">. <text:s/>- Adv Rdo: PAULO ROBERTO BRITO NASCIMENTO</text:span></text:span></text:p>
      <text:p text:style-name="P8"><text:span text:style-name="Fonte_20_parág._20_padrão"><text:span text:style-name="T2">Bens: </text:span></text:span><text:span text:style-name="Fonte_20_parág._20_padrão"><text:span text:style-name="T6">UMA MÁQUINA PERFURATRIZ, MODELO BS 400, PRODUZIDA PELA BS INDÚSTRIA, EQUIPADA COM UM PROPULSOR À DIESEL, NÚMERO DE SÉRIE BS40020010344, FUNCIONANDO. EM FACE DO ESTADO DE CONSERVAÇÃO EM COTEJO COM ANÚNCIOS DE MÁQUINAS SIMILARES, MAS EM MELHOR ESTADO, FIXO A AVALIAÇÃO DO PRESENTE BEM EM R$100.000,00.</text:span></text:span></text:p>
      <text:p text:style-name="P8"><text:span text:style-name="Fonte_20_parág._20_padrão"><text:span text:style-name="T2">Localização: </text:span></text:span><text:span text:style-name="Fonte_20_parág._20_padrão"><text:span text:style-name="T6">Avenida Fortaleza, 48, Itinga, Lauro de Freitas, Bahia.</text:span></text:span></text:p>
      <text:p text:style-name="P8"><text:span text:style-name="Fonte_20_parág._20_padrão"><text:span text:style-name="T2">Avaliação: R$ </text:span></text:span><text:span text:style-name="Fonte_20_parág._20_padrão"><text:span text:style-name="T6">100.000,00 </text:span></text:span><text:span text:style-name="Fonte_20_parág._20_padrão"><text:span text:style-name="T2">– Lance Mínimo:</text:span></text:span><text:span text:style-name="Fonte_20_parág._20_padrão"><text:span text:style-name="T6"> R$ 30.0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08</text:span></text:span><text:span text:style-name="Fonte_20_parág._20_padrão"><text:span text:style-name="T6"> <text:s text:c="5"/>Data da Penhora: 10/20/2016 - 1ª Hasta: 6/7/2017 - 2ª Hasta: 8/2/2017</text:span></text:span></text:p>
      <text:p text:style-name="P8"><text:span text:style-name="Fonte_20_parág._20_padrão"><text:span text:style-name="T2">Processo: </text:span></text:span><text:span text:style-name="Fonte_20_parág._20_padrão"><text:span text:style-name="T5">0000586-50.2014.5.05.0012 RTOrd - PJE</text:span></text:span></text:p>
      <text:p text:style-name="P8"><text:span text:style-name="Fonte_20_parág._20_padrão"><text:span text:style-name="T2">Rte: </text:span></text:span><text:span text:style-name="Fonte_20_parág._20_padrão"><text:span text:style-name="T4">LIDIANA MIRANDA LIPRERI </text:span></text:span><text:span text:style-name="Fonte_20_parág._20_padrão"><text:span text:style-name="T6">- Adv Rte: WELITON ESTRELA COSTA MENEZES</text:span></text:span></text:p>
      <text:p text:style-name="P8"><text:span text:style-name="Fonte_20_parág._20_padrão"><text:span text:style-name="T2">Rdo: </text:span></text:span><text:span text:style-name="Fonte_20_parág._20_padrão"><text:span text:style-name="T4">MONTERREY DO BRASIL COMERCIO DE SORVETES LTDA - ME</text:span></text:span><text:span text:style-name="Fonte_20_parág._20_padrão"><text:span text:style-name="T6">. <text:s/>- Adv Rdo: ISABELA LOPES DA SILVA</text:span></text:span></text:p>
      <text:p text:style-name="P8"><text:span text:style-name="Fonte_20_parág._20_padrão"><text:span text:style-name="T2">Bens: </text:span></text:span><text:span text:style-name="Fonte_20_parág._20_padrão"><text:span text:style-name="T6">15 (quinze ) formas para paleta mexicana em aço inox, 123ml, com 26 cavidades, cada avaliada em R$700,00, totalizando R$10.500,00. 01(um) dispenser em aço inox – acessório destinado a facilitar a colocação de picolés em qualquer embaladora, avaliado em R$10.000,00.</text:span></text:span></text:p>
      <text:p text:style-name="P8"><text:span text:style-name="Fonte_20_parág._20_padrão"><text:span text:style-name="T2">Localização: </text:span></text:span><text:span text:style-name="Fonte_20_parág._20_padrão"><text:span text:style-name="T6">Rua José Jorge Pereira, 266, quadra D, lotes 10/11, Buraquinho, Lauro de Freitas, Bahia.</text:span></text:span></text:p>
      <text:p text:style-name="P8"><text:span text:style-name="Fonte_20_parág._20_padrão"><text:span text:style-name="T2">Avaliação: R$ </text:span></text:span><text:span text:style-name="Fonte_20_parág._20_padrão"><text:span text:style-name="T6">20.500,00 </text:span></text:span><text:span text:style-name="Fonte_20_parág._20_padrão"><text:span text:style-name="T2">– Lance Mínimo:</text:span></text:span><text:span text:style-name="Fonte_20_parág._20_padrão"><text:span text:style-name="T6"> R$ 6.15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09</text:span></text:span><text:span text:style-name="Fonte_20_parág._20_padrão"><text:span text:style-name="T6"> <text:s text:c="5"/>Data da Penhora: 3/4/2016 - 1ª Hasta: 6/7/2017 - 2ª Hasta: 8/2/2017</text:span></text:span></text:p>
      <text:p text:style-name="P8"><text:span text:style-name="Fonte_20_parág._20_padrão"><text:span text:style-name="T2">Processo: </text:span></text:span><text:span text:style-name="Fonte_20_parág._20_padrão"><text:span text:style-name="T5">0000596-06.2015.5.05.0030 ExTAC - PJE</text:span></text:span></text:p>
      <text:p text:style-name="P8"><text:span text:style-name="Fonte_20_parág._20_padrão"><text:span text:style-name="T2">Rte: </text:span></text:span><text:span text:style-name="Fonte_20_parág._20_padrão"><text:span text:style-name="T4">MINISTERIO PUBLICO DO TRABALHO. </text:span></text:span></text:p>
      <text:p text:style-name="P8"><text:span text:style-name="Fonte_20_parág._20_padrão"><text:span text:style-name="T2">Rdo: </text:span></text:span><text:span text:style-name="Fonte_20_parág._20_padrão"><text:span text:style-name="T4">CLASSIC ALBUNS ENCARDENADORA LTDA - ME</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3 (três) Mesas de escritório com 2 gavetas cada, com tampo azul, em bom estado de uso, cada avaliada em R$400,00. Total R$1.200,00; 02 (duas) Impressoras, sendo uma HP Laserjet 1018 e a outra HP PSC 1315, em bom estado de uso, cada avaliada em R$500,00. Total R$1.000,00. 06 (seis) Cadeiras de escritório, sem rodinhas,com estofado azul, cada avaliada em R$50,00. Total R$300,00.</text:span></text:span></text:p>
      <text:p text:style-name="P8"><text:span text:style-name="Fonte_20_parág._20_padrão"><text:span text:style-name="T2">Localização: </text:span></text:span><text:span text:style-name="Fonte_20_parág._20_padrão"><text:span text:style-name="T6">Rua da Polêmica, 20 F, 1º andar, Parque Bela Vista, Salvador, Bahia.</text:span></text:span></text:p>
      <text:p text:style-name="P8"><text:span text:style-name="Fonte_20_parág._20_padrão"><text:span text:style-name="T2">Avaliação: R$ </text:span></text:span><text:span text:style-name="Fonte_20_parág._20_padrão"><text:span text:style-name="T6">2.500,00 </text:span></text:span><text:span text:style-name="Fonte_20_parág._20_padrão"><text:span text:style-name="T2">– Lance Mínimo:</text:span></text:span><text:span text:style-name="Fonte_20_parág._20_padrão"><text:span text:style-name="T6"> R$ 75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10</text:span></text:span><text:span text:style-name="Fonte_20_parág._20_padrão"><text:span text:style-name="T6"> <text:s text:c="5"/>Data da Penhora: 9/14/2015 - 1ª Hasta: 8/2/2017</text:span></text:span></text:p>
      <text:p text:style-name="P8"><text:span text:style-name="Fonte_20_parág._20_padrão"><text:span text:style-name="T2">Processo: </text:span></text:span><text:span text:style-name="Fonte_20_parág._20_padrão"><text:span text:style-name="T5">0000609-93.2014.5.05.0012 RTOrd - PJE</text:span></text:span></text:p>
      <text:p text:style-name="P8"><text:span text:style-name="Fonte_20_parág._20_padrão"><text:span text:style-name="T2">Rte: </text:span></text:span><text:span text:style-name="Fonte_20_parág._20_padrão"><text:span text:style-name="T4">PATRICIA DE CARVALHO SANTOS </text:span></text:span><text:span text:style-name="Fonte_20_parág._20_padrão"><text:span text:style-name="T6">- Adv Rte: ANNA MARIA LINS CALFA / MARCOS SANTANA NEVES / MARCELO SANTANA NEVES</text:span></text:span></text:p>
      <text:p text:style-name="P8"><text:span text:style-name="Fonte_20_parág._20_padrão"><text:span text:style-name="T2">Rdo: </text:span></text:span><text:span text:style-name="Fonte_20_parág._20_padrão"><text:span text:style-name="T4">CRECHE ESCOLA SONHO DA CRIANÇA</text:span></text:span><text:span text:style-name="Fonte_20_parág._20_padrão"><text:span text:style-name="T6">. <text:s/>- Adv Rdo: CLAUDIO MARCOS RICL DA SILVA OLIVEIRA / RODRIGO RODRIGUES DAS NEVES</text:span></text:span></text:p>
      <text:p text:style-name="P8"><text:span text:style-name="Fonte_20_parág._20_padrão"><text:span text:style-name="T2">Bens: </text:span></text:span><text:span text:style-name="Fonte_20_parág._20_padrão"><text:span text:style-name="T6">Uma mesa para escritório em dois módulos conjugados, med. aprox. 1,80cm, pés em metal cinza, tampo em vidro temperado e grafitado na cor laranja, semi-nova, avaliada em R$2000,00; Quatro armários em MDF com caixa padrão marfim, portas coloridas, sendo 2 portas na parte superior e duas na parte inferior, nas cores laranja, azul, amarelo e vermelha , med. aprox 1,80x0,80cm, semi-novos, avaliado cada R$1.500,00, TOTAL R$6.000,00; Três sombreiros grandes, armação em madeira com lona branca med. aprox. 4,5x4,5m, valor unitário R$400,00 total R$1200,00.</text:span></text:span></text:p>
      <text:p text:style-name="P8"><text:span text:style-name="Fonte_20_parág._20_padrão"><text:span text:style-name="T2">Localização: </text:span></text:span><text:span text:style-name="Fonte_20_parág._20_padrão"><text:span text:style-name="T6">AV. Miguel Navarro Canizares, Nº 496, Pituba, Salvador, Bahia</text:span></text:span></text:p>
      <text:p text:style-name="P8"><text:span text:style-name="Fonte_20_parág._20_padrão"><text:span text:style-name="T2">Avaliação: R$ </text:span></text:span><text:span text:style-name="Fonte_20_parág._20_padrão"><text:span text:style-name="T6">9.200,00 </text:span></text:span><text:span text:style-name="Fonte_20_parág._20_padrão"><text:span text:style-name="T2">– Lance Mínimo:</text:span></text:span><text:span text:style-name="Fonte_20_parág._20_padrão"><text:span text:style-name="T6"> R$ 2.76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11</text:span></text:span><text:span text:style-name="Fonte_20_parág._20_padrão"><text:span text:style-name="T6"> <text:s text:c="5"/>Data da Penhora: 10/4/2016 - 1ª Hasta: 8/2/2017</text:span></text:span></text:p>
      <text:p text:style-name="P8"><text:span text:style-name="Fonte_20_parág._20_padrão"><text:span text:style-name="T2">Processo: </text:span></text:span><text:span text:style-name="Fonte_20_parág._20_padrão"><text:span text:style-name="T5">0000629-84.2014.5.05.0012 RTSum - PJE</text:span></text:span></text:p>
      <text:p text:style-name="P8"><text:span text:style-name="Fonte_20_parág._20_padrão"><text:span text:style-name="T2">Rte: </text:span></text:span><text:span text:style-name="Fonte_20_parág._20_padrão"><text:span text:style-name="T4">DENISE VIEIRA DA SILVA </text:span></text:span><text:span text:style-name="Fonte_20_parág._20_padrão"><text:span text:style-name="T6">- Adv Rte: PEDRO LEAL E ALMEIDA FILHO</text:span></text:span></text:p>
      <text:p text:style-name="P8"><text:span text:style-name="Fonte_20_parág._20_padrão"><text:span text:style-name="T2">Rdo: </text:span></text:span><text:span text:style-name="Fonte_20_parág._20_padrão"><text:span text:style-name="T4">ASSOCIACAO TRANSPARENCIA MUNICIPAL</text:span></text:span><text:span text:style-name="Fonte_20_parág._20_padrão"><text:span text:style-name="T6">. <text:s/>- Adv Rdo: LUCAS ALVES DE OLIVEIRA GOMES</text:span></text:span></text:p>
      <text:p text:style-name="P8"><text:span text:style-name="Fonte_20_parág._20_padrão"><text:span text:style-name="T2">Bens: </text:span></text:span><text:span text:style-name="Fonte_20_parág._20_padrão"><text:span text:style-name="T6">01 (uma) impressora EPSON LX 300, matricial, conservação regular, bege, funcionando, avaliada em R$300,00; 02 (duas) poltronas pretas, em tecido preto, braços, fixas, conservação boa, sem marca aparente, avaiadas em R$300,00; 01 (uma) copiadora RICOH Af ício 1113, conservada e funcionando, avaliada em R$500,00; 01 (uma) móvel de madeira, 03 gavetas, 02 portas, fórmica branca, conservação regular, avaliada em R$300,00; 03 (três) armários com 2 portas, em fórmica bege, Marca gabinetti, conservação regular, avaliados em R$1.500,00.</text:span></text:span></text:p>
      <text:p text:style-name="P8"><text:span text:style-name="Fonte_20_parág._20_padrão"><text:span text:style-name="T2">Localização: </text:span></text:span><text:span text:style-name="Fonte_20_parág._20_padrão"><text:span text:style-name="T6">Rua Fernando Menezes de Goes, 397, sala 404, Pituba, Salvador, Bahia.</text:span></text:span></text:p>
      <text:p text:style-name="P8"><text:span text:style-name="Fonte_20_parág._20_padrão"><text:span text:style-name="T2">Avaliação: R$ </text:span></text:span><text:span text:style-name="Fonte_20_parág._20_padrão"><text:span text:style-name="T6">2.900,00 </text:span></text:span><text:span text:style-name="Fonte_20_parág._20_padrão"><text:span text:style-name="T2">– Lance Mínimo:</text:span></text:span><text:span text:style-name="Fonte_20_parág._20_padrão"><text:span text:style-name="T6"> R$ 87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12</text:span></text:span><text:span text:style-name="Fonte_20_parág._20_padrão"><text:span text:style-name="T6"> <text:s text:c="5"/>Data da Penhora: 2/15/2017 - 1ª Hasta: 8/2/2017</text:span></text:span></text:p>
      <text:p text:style-name="P8"><text:span text:style-name="Fonte_20_parág._20_padrão"><text:span text:style-name="T2">Processo: </text:span></text:span><text:span text:style-name="Fonte_20_parág._20_padrão"><text:span text:style-name="T5">0000672-39.2015.5.05.0027 RTOrd - PJE</text:span></text:span></text:p>
      <text:p text:style-name="P8"><text:span text:style-name="Fonte_20_parág._20_padrão"><text:span text:style-name="T2">Rte: </text:span></text:span><text:span text:style-name="Fonte_20_parág._20_padrão"><text:span text:style-name="T4">ELIENE PEREIRA DOS SANTOS </text:span></text:span><text:span text:style-name="Fonte_20_parág._20_padrão"><text:span text:style-name="T6">- Adv Rte: ANA PAULA CASTRO CAMACHO</text:span></text:span></text:p>
      <text:p text:style-name="P8"><text:span text:style-name="Fonte_20_parág._20_padrão"><text:span text:style-name="T2">Rdo: </text:span></text:span><text:span text:style-name="Fonte_20_parág._20_padrão"><text:span text:style-name="T4">MDL INDUSTRIA E COMERCIO DE ALIMENTOS EIRELI - ME / PATRICIA OLIVEIRA GUEDES</text:span></text:span><text:span text:style-name="Fonte_20_parág._20_padrão"><text:span text:style-name="T6">. <text:s/>- Adv Rdo: MARCUS TADEU GALVAO MENDES</text:span></text:span></text:p>
      <text:p text:style-name="P8"><text:span text:style-name="Fonte_20_parág._20_padrão"><text:span text:style-name="T2">Bens: </text:span></text:span><text:span text:style-name="Fonte_20_parág._20_padrão"><text:span text:style-name="T6">Uma refresqueira de suc,o marca IBBL, com duas cubas. Conservado e funcionando.Avaliado por R$1.100,00; Um freezer horizontal Cooler H500, marca Electrolux, cor branca, duas portas, apresentando pontos de ferrugem, funcionando. Avaliado R$400,00; Um freezer horizontal, Cooler H400, marca Electrolux, cor branca, duas portas, apresentando pontos de ferrugem, funcionando. Avaliado R$400,00.</text:span></text:span></text:p>
      <text:p text:style-name="P8"><text:span text:style-name="Fonte_20_parág._20_padrão"><text:span text:style-name="T2">Localização: </text:span></text:span><text:span text:style-name="Fonte_20_parág._20_padrão"><text:span text:style-name="T6">AVENIDA TANCREDO NEVES, 1506, próximo ao posto Shell, CASA DA COXINHA, CAMINHO DAS ARVORES, SALVADOR - BA</text:span></text:span></text:p>
      <text:p text:style-name="P8"><text:soft-page-break/><text:span text:style-name="Fonte_20_parág._20_padrão"><text:span text:style-name="T2">Avaliação: R$ </text:span></text:span><text:span text:style-name="Fonte_20_parág._20_padrão"><text:span text:style-name="T6">1.900,00 </text:span></text:span><text:span text:style-name="Fonte_20_parág._20_padrão"><text:span text:style-name="T2">– Lance Mínimo:</text:span></text:span><text:span text:style-name="Fonte_20_parág._20_padrão"><text:span text:style-name="T6"> R$ 57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13</text:span></text:span><text:span text:style-name="Fonte_20_parág._20_padrão"><text:span text:style-name="T6"> <text:s text:c="5"/>Data da Penhora: 8/6/2014 - 1ª Hasta: 6/7/2017 - 2ª Hasta: 8/2/2017</text:span></text:span></text:p>
      <text:p text:style-name="P8"><text:span text:style-name="Fonte_20_parág._20_padrão"><text:span text:style-name="T2">Processo: </text:span></text:span><text:span text:style-name="Fonte_20_parág._20_padrão"><text:span text:style-name="T5">0000691-21.2014.5.05.0014 CartPrec - PJE</text:span></text:span></text:p>
      <text:p text:style-name="P8"><text:span text:style-name="Fonte_20_parág._20_padrão"><text:span text:style-name="T2">Rte: </text:span></text:span><text:span text:style-name="Fonte_20_parág._20_padrão"><text:span text:style-name="T4">EDNA RIBEIRO FERREIRA </text:span></text:span></text:p>
      <text:p text:style-name="P8"><text:span text:style-name="Fonte_20_parág._20_padrão"><text:span text:style-name="T2">Rdo: </text:span></text:span><text:span text:style-name="Fonte_20_parág._20_padrão"><text:span text:style-name="T4">ADVENTURES - TECNOLOGIA E SOLUÇÕES CORPORATIVAS LTDA</text:span></text:span><text:span text:style-name="Fonte_20_parág._20_padrão"><text:span text:style-name="T6">. <text:s/>- Adv Rdo: MARCIA CRISTINA DOS SANTOS SILVA</text:span></text:span></text:p>
      <text:p text:style-name="P8"><text:span text:style-name="Fonte_20_parág._20_padrão"><text:span text:style-name="T2">Bens: </text:span></text:span><text:span text:style-name="Fonte_20_parág._20_padrão"><text:span text:style-name="T6">01 (uma) Máquina furadeira de coluna, marca KONE, modelo KFF30, fabricada em julho de 2005, equipada com motor WEG de 0,75 CV, funcionando, apresenta corrosão supérficial espalhada em seu corpo.</text:span></text:span></text:p>
      <text:p text:style-name="P8"><text:span text:style-name="Fonte_20_parág._20_padrão"><text:span text:style-name="T2">Localização: </text:span></text:span><text:span text:style-name="Fonte_20_parág._20_padrão"><text:span text:style-name="T6">Rua São José s/n, Esrtrada da Base NAval, Àguas Claras, Salvador, Bahia.</text:span></text:span></text:p>
      <text:p text:style-name="P8"><text:span text:style-name="Fonte_20_parág._20_padrão"><text:span text:style-name="T2">Avaliação: R$ </text:span></text:span><text:span text:style-name="Fonte_20_parág._20_padrão"><text:span text:style-name="T6">8.500,00 </text:span></text:span><text:span text:style-name="Fonte_20_parág._20_padrão"><text:span text:style-name="T2">– Lance Mínimo:</text:span></text:span><text:span text:style-name="Fonte_20_parág._20_padrão"><text:span text:style-name="T6"> R$ 2.55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14</text:span></text:span><text:span text:style-name="Fonte_20_parág._20_padrão"><text:span text:style-name="T6"> <text:s text:c="5"/>Data da Penhora: 9/2/2016 - 1ª Hasta: 8/2/2017</text:span></text:span></text:p>
      <text:p text:style-name="P8"><text:span text:style-name="Fonte_20_parág._20_padrão"><text:span text:style-name="T2">Processo: </text:span></text:span><text:span text:style-name="Fonte_20_parág._20_padrão"><text:span text:style-name="T5">0000698-34.2015.5.05.0028 RTOrd - PJE</text:span></text:span></text:p>
      <text:p text:style-name="P8"><text:span text:style-name="Fonte_20_parág._20_padrão"><text:span text:style-name="T2">Rte: </text:span></text:span><text:span text:style-name="Fonte_20_parág._20_padrão"><text:span text:style-name="T4">FEDERACAO DOS TRABALHADORES EM TURISMO E HOSPITALIDADE DOS ESTADOS DA BAHIA, SERGIPE E ALAGOAS </text:span></text:span><text:span text:style-name="Fonte_20_parág._20_padrão"><text:span text:style-name="T6">- Adv Rte: RAIZA ANDRADE DE SOUZA RIBEIRO</text:span></text:span></text:p>
      <text:p text:style-name="P8"><text:span text:style-name="Fonte_20_parág._20_padrão"><text:span text:style-name="T2">Rdo: </text:span></text:span><text:span text:style-name="Fonte_20_parág._20_padrão"><text:span text:style-name="T4">LAVANDERIA JAPONEZA LTDA - ME</text:span></text:span><text:span text:style-name="Fonte_20_parág._20_padrão"><text:span text:style-name="T6">. <text:s/>- Adv Rdo: CLAUDIO OLIVEIRA MARINHO CHAGAS</text:span></text:span></text:p>
      <text:p text:style-name="P8"><text:span text:style-name="Fonte_20_parág._20_padrão"><text:span text:style-name="T2">Bens: </text:span></text:span><text:span text:style-name="Fonte_20_parág._20_padrão"><text:span text:style-name="T6">01 secador rotativo com capacidade para 30 kg, marca SITEC YAMATO, Modelo YSZ 30TT, à gás, conservado, em funcionamento, avaliado em R$21.500,00.</text:span></text:span></text:p>
      <text:p text:style-name="P8"><text:span text:style-name="Fonte_20_parág._20_padrão"><text:span text:style-name="T2">Localização: </text:span></text:span><text:span text:style-name="Fonte_20_parág._20_padrão"><text:span text:style-name="T6">TRAVESSA MASCARENHAS, 48, AGUA DE MENINOS, SALVADOR - BA</text:span></text:span></text:p>
      <text:p text:style-name="P8"><text:span text:style-name="Fonte_20_parág._20_padrão"><text:span text:style-name="T2">Avaliação: R$ </text:span></text:span><text:span text:style-name="Fonte_20_parág._20_padrão"><text:span text:style-name="T6">21.500,00 </text:span></text:span><text:span text:style-name="Fonte_20_parág._20_padrão"><text:span text:style-name="T2">– Lance Mínimo:</text:span></text:span><text:span text:style-name="Fonte_20_parág._20_padrão"><text:span text:style-name="T6"> R$ 6.45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15</text:span></text:span><text:span text:style-name="Fonte_20_parág._20_padrão"><text:span text:style-name="T6"> <text:s text:c="5"/>Data da Penhora: 9/18/2016 - 1ª Hasta: 4/5/2017 - 2ª Hasta: 6/7/2017 - 3ª Hasta: 8/2/2017</text:span></text:span></text:p>
      <text:p text:style-name="P8"><text:span text:style-name="Fonte_20_parág._20_padrão"><text:span text:style-name="T2">Processo: </text:span></text:span><text:span text:style-name="Fonte_20_parág._20_padrão"><text:span text:style-name="T5">0000705-02.2015.5.05.0036 RTSum - PJE</text:span></text:span></text:p>
      <text:p text:style-name="P8"><text:span text:style-name="Fonte_20_parág._20_padrão"><text:span text:style-name="T2">Rte: </text:span></text:span><text:span text:style-name="Fonte_20_parág._20_padrão"><text:span text:style-name="T4">SAMANDRA SILVA DE SOUSA </text:span></text:span><text:span text:style-name="Fonte_20_parág._20_padrão"><text:span text:style-name="T6">- Adv Rte: JOAO MARCOS SANCHES GREGORIO</text:span></text:span></text:p>
      <text:p text:style-name="P8"><text:span text:style-name="Fonte_20_parág._20_padrão"><text:span text:style-name="T2">Rdo: </text:span></text:span><text:span text:style-name="Fonte_20_parág._20_padrão"><text:span text:style-name="T4">2C TELECOM REPRESENTACAO LTDA - ME</text:span></text:span><text:span text:style-name="Fonte_20_parág._20_padrão"><text:span text:style-name="T6">. <text:s/>- Adv Rdo: CRISTIANE SANDES NEMEN</text:span></text:span></text:p>
      <text:p text:style-name="P8"><text:span text:style-name="Fonte_20_parág._20_padrão"><text:span text:style-name="T2">Bens: </text:span></text:span><text:span text:style-name="Fonte_20_parág._20_padrão"><text:span text:style-name="T6">04 Armários tipo roupeiro, marca PANDINI, de 16 portas, semi-novos, avaliada em R$800,00 a unidade, totalizando R$3.200,00.</text:span></text:span></text:p>
      <text:p text:style-name="P8"><text:span text:style-name="Fonte_20_parág._20_padrão"><text:span text:style-name="T2">Localização: </text:span></text:span><text:span text:style-name="Fonte_20_parág._20_padrão"><text:span text:style-name="T6">rua Beija Flor, 62, 1º andar, Imbuí, Salvador, Bahia</text:span></text:span></text:p>
      <text:p text:style-name="P8"><text:span text:style-name="Fonte_20_parág._20_padrão"><text:span text:style-name="T2">Avaliação: R$ </text:span></text:span><text:span text:style-name="Fonte_20_parág._20_padrão"><text:span text:style-name="T6">3.200,00 </text:span></text:span><text:span text:style-name="Fonte_20_parág._20_padrão"><text:span text:style-name="T2">– Lance Mínimo:</text:span></text:span><text:span text:style-name="Fonte_20_parág._20_padrão"><text:span text:style-name="T6"> R$ 96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16</text:span></text:span><text:span text:style-name="Fonte_20_parág._20_padrão"><text:span text:style-name="T6"> <text:s text:c="5"/>Data da Penhora: 3/31/2016 - 1ª Hasta: 4/5/2017 - 2ª Hasta: 6/7/2017 - 3ª Hasta: 8/2/2017</text:span></text:span></text:p>
      <text:p text:style-name="P8"><text:span text:style-name="Fonte_20_parág._20_padrão"><text:span text:style-name="T2">Processo: </text:span></text:span><text:span text:style-name="Fonte_20_parág._20_padrão"><text:span text:style-name="T5">0000705-53.2015.5.05.0019 RTOrd - PJE</text:span></text:span></text:p>
      <text:p text:style-name="P8"><text:span text:style-name="Fonte_20_parág._20_padrão"><text:span text:style-name="T2">Rte: </text:span></text:span><text:span text:style-name="Fonte_20_parág._20_padrão"><text:span text:style-name="T4">SALMAI BATISTA SOARES </text:span></text:span><text:span text:style-name="Fonte_20_parág._20_padrão"><text:span text:style-name="T6">- Adv Rte: JOSE JORGE DE JESUS SILVA FILHO</text:span></text:span></text:p>
      <text:p text:style-name="P8"><text:span text:style-name="Fonte_20_parág._20_padrão"><text:span text:style-name="T2">Rdo: </text:span></text:span><text:span text:style-name="Fonte_20_parág._20_padrão"><text:span text:style-name="T4">CLARINDO SILVA &amp; CIA LTDA - EPP</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UM) RELÓGIO DE PONTO MARCA DOMEP COM IMPRESSÃO, COR PRETA E CROMADO, USADO, FUCIONANDO.</text:span></text:span></text:p>
      <text:p text:style-name="P8"><text:span text:style-name="Fonte_20_parág._20_padrão"><text:span text:style-name="T2">Localização: </text:span></text:span><text:span text:style-name="Fonte_20_parág._20_padrão"><text:span text:style-name="T6">LARGO TERREIRO DE JESUS Nº 02</text:span></text:span></text:p>
      <text:p text:style-name="P8"><text:span text:style-name="Fonte_20_parág._20_padrão"><text:span text:style-name="T2">Avaliação: R$ </text:span></text:span><text:span text:style-name="Fonte_20_parág._20_padrão"><text:span text:style-name="T6">1.500,00 </text:span></text:span><text:span text:style-name="Fonte_20_parág._20_padrão"><text:span text:style-name="T2">– Lance Mínimo:</text:span></text:span><text:span text:style-name="Fonte_20_parág._20_padrão"><text:span text:style-name="T6"> R$ 45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17</text:span></text:span><text:span text:style-name="Fonte_20_parág._20_padrão"><text:span text:style-name="T6"> <text:s text:c="5"/>Data da Penhora: 9/21/2016 - 1ª Hasta: 8/2/2017</text:span></text:span></text:p>
      <text:p text:style-name="P8"><text:span text:style-name="Fonte_20_parág._20_padrão"><text:span text:style-name="T2">Processo: </text:span></text:span><text:span text:style-name="Fonte_20_parág._20_padrão"><text:span text:style-name="T5">0000706-66.2014.5.05.0021 RTOrd - PJE</text:span></text:span></text:p>
      <text:p text:style-name="P8"><text:span text:style-name="Fonte_20_parág._20_padrão"><text:span text:style-name="T2">Rte: </text:span></text:span><text:span text:style-name="Fonte_20_parág._20_padrão"><text:span text:style-name="T4">ITABIRACI DOS SANTOS GOMES </text:span></text:span><text:span text:style-name="Fonte_20_parág._20_padrão"><text:span text:style-name="T6">- Adv Rte: MARCIO DOS SANTOS FERREIRA</text:span></text:span></text:p>
      <text:p text:style-name="P8"><text:span text:style-name="Fonte_20_parág._20_padrão"><text:span text:style-name="T2">Rdo: </text:span></text:span><text:span text:style-name="Fonte_20_parág._20_padrão"><text:span text:style-name="T4">FABRICA DE GAZES INDUSTRIAIS AGRO PROTETORAS FAGIP SA</text:span></text:span><text:span text:style-name="Fonte_20_parág._20_padrão"><text:span text:style-name="T6">. <text:s/>- Adv Rdo: EDNARDO BLUMETTI BRITO</text:span></text:span></text:p>
      <text:p text:style-name="P8"><text:span text:style-name="Fonte_20_parág._20_padrão"><text:span text:style-name="T2">Bens: </text:span></text:span><text:span text:style-name="Fonte_20_parág._20_padrão"><text:span text:style-name="T6">01 quadro de liço de máquina de tear industrial PICANOL, novo, avaliado em R$3.500,00 .</text:span></text:span></text:p>
      <text:p text:style-name="P8"><text:span text:style-name="Fonte_20_parág._20_padrão"><text:span text:style-name="T2">Localização: </text:span></text:span><text:span text:style-name="Fonte_20_parág._20_padrão"><text:span text:style-name="T6">Largo do Papagaio, 18, Itapagipe, Salvador, Bahia</text:span></text:span></text:p>
      <text:p text:style-name="P8"><text:span text:style-name="Fonte_20_parág._20_padrão"><text:span text:style-name="T2">Avaliação: R$ </text:span></text:span><text:span text:style-name="Fonte_20_parág._20_padrão"><text:span text:style-name="T6">3.500,00 </text:span></text:span><text:span text:style-name="Fonte_20_parág._20_padrão"><text:span text:style-name="T2">– Lance Mínimo:</text:span></text:span><text:span text:style-name="Fonte_20_parág._20_padrão"><text:span text:style-name="T6"> R$ 1.05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18</text:span></text:span><text:span text:style-name="Fonte_20_parág._20_padrão"><text:span text:style-name="T6"> <text:s text:c="5"/>Data da Penhora: 11/23/2016 - 1ª Hasta: 8/2/2017</text:span></text:span></text:p>
      <text:p text:style-name="P8"><text:span text:style-name="Fonte_20_parág._20_padrão"><text:span text:style-name="T2">Processo: </text:span></text:span><text:span text:style-name="Fonte_20_parág._20_padrão"><text:span text:style-name="T5">0000708-72.2014.5.05.0009 RTOrd - PJE</text:span></text:span></text:p>
      <text:p text:style-name="P8"><text:span text:style-name="Fonte_20_parág._20_padrão"><text:span text:style-name="T2">Rte: </text:span></text:span><text:span text:style-name="Fonte_20_parág._20_padrão"><text:span text:style-name="T4">RICARDO MENDES DOS SANTOS </text:span></text:span><text:span text:style-name="Fonte_20_parág._20_padrão"><text:span text:style-name="T6">- Adv Rte: HUMBERTO COSTA JUNIOR</text:span></text:span></text:p>
      <text:p text:style-name="P8"><text:span text:style-name="Fonte_20_parág._20_padrão"><text:span text:style-name="T2">Rdo: </text:span></text:span><text:span text:style-name="Fonte_20_parág._20_padrão"><text:span text:style-name="T4">AEROCORTE SERVICOS E COMERCIO LTDA - EPP / CENTRO DE ESTETICA DA BARRA COMERCIO E SERVICOS LTDA - ME</text:span></text:span><text:span text:style-name="Fonte_20_parág._20_padrão"><text:span text:style-name="T6">. <text:s/>- Adv Rdo: ANA MERCIA AZEVEDO NASCIMENTO SANTA BARBARA</text:span></text:span></text:p>
      <text:p text:style-name="P8"><text:span text:style-name="Fonte_20_parág._20_padrão"><text:span text:style-name="T2">Bens: </text:span></text:span><text:span text:style-name="Fonte_20_parág._20_padrão"><text:span text:style-name="T6">23 (VINTE E TRES) CADEIRAS PARA SALAO DE BELEZA, MARCA FERRANTE, NA COR VINHO, AVALIADA CADA A R$2.000,00, PERFAZENDO R$46.000,00; 9 (NOVE) LAVATORIOS PARA SALAO DE BELEZA, MARCA FERRANTE, AVALIADO CADA A R$4.000,00, PERFAZENDO R$36.000,00; 1 (UM) APARELHO AUTOCLAVE, MARCA CRISTOFOLI, MODELO VITALE 12, AVALIADO EM R$2.500,00; 10 (DEZ) CADEIRAS PARA MANICURE, MARCA FERRANTE, AVALIADA CADA A R$300,00, PERFAZENDO R$3.000,00; 25 (VINTE E CINCO) CARRINHOS AUXILIARES PARA SALAO DE BELEZA COM GAVETAS, AVALIADO CADA A R$100,00, PERFAZENDO R$2.500,00.</text:span></text:span></text:p>
      <text:p text:style-name="P8"><text:span text:style-name="Fonte_20_parág._20_padrão"><text:span text:style-name="T2">Localização: </text:span></text:span><text:span text:style-name="Fonte_20_parág._20_padrão"><text:span text:style-name="T6">AVENIDA CENTENARIO, 2992, LOJA 222, SHOPPING BARRA, CHAME-CHAME, SALVADOR - BA</text:span></text:span></text:p>
      <text:p text:style-name="P8"><text:span text:style-name="Fonte_20_parág._20_padrão"><text:span text:style-name="T2">Avaliação: R$ </text:span></text:span><text:span text:style-name="Fonte_20_parág._20_padrão"><text:span text:style-name="T6">90.000,00 </text:span></text:span><text:span text:style-name="Fonte_20_parág._20_padrão"><text:span text:style-name="T2">– Lance Mínimo:</text:span></text:span><text:span text:style-name="Fonte_20_parág._20_padrão"><text:span text:style-name="T6"> R$ 27.0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19</text:span></text:span><text:span text:style-name="Fonte_20_parág._20_padrão"><text:span text:style-name="T6"> <text:s text:c="5"/>Data da Penhora: 6/21/2016 - 1ª Hasta: 8/2/2017</text:span></text:span></text:p>
      <text:p text:style-name="P8"><text:span text:style-name="Fonte_20_parág._20_padrão"><text:span text:style-name="T2">Processo: </text:span></text:span><text:span text:style-name="Fonte_20_parág._20_padrão"><text:span text:style-name="T5">0000718-07.2014.5.05.0013 RTSum - PJE</text:span></text:span></text:p>
      <text:p text:style-name="P8"><text:span text:style-name="Fonte_20_parág._20_padrão"><text:span text:style-name="T2">Rte: </text:span></text:span><text:span text:style-name="Fonte_20_parág._20_padrão"><text:span text:style-name="T4">JOAO GABRIEL NERI PINHEIRO </text:span></text:span><text:span text:style-name="Fonte_20_parág._20_padrão"><text:span text:style-name="T6">- Adv Rte: DIMAS SANTOS FILHO / MELISSA TEIXEIRA SANTOS E ALENCAR</text:span></text:span></text:p>
      <text:p text:style-name="P8"><text:span text:style-name="Fonte_20_parág._20_padrão"><text:span text:style-name="T2">Rdo: </text:span></text:span><text:span text:style-name="Fonte_20_parág._20_padrão"><text:span text:style-name="T4">RESTAURANTE COUVE FLOR LTDA - ME</text:span></text:span><text:span text:style-name="Fonte_20_parág._20_padrão"><text:span text:style-name="T6">. <text:s/>- Adv Rdo: MARIA DA GLORIA SILVA FONSECA GOMES</text:span></text:span></text:p>
      <text:p text:style-name="P8"><text:span text:style-name="Fonte_20_parág._20_padrão"><text:span text:style-name="T2">Bens: </text:span></text:span><text:span text:style-name="Fonte_20_parág._20_padrão"><text:span text:style-name="T6">01 (hum) freezer marca Fricon, 410 l, cor branca, 02 tampas, horizontal, em uso, apresentando pontos de ferrrugem, avaliado em R$ 600,00; 02 (duas) mesas marca Bifatt, quadrada com tampo laminado tipo cerejeira e estrutura/pés em ferro pintado na cor bege, regular estado de conservação, avaliadas em R$ 400,00; 04 (quatro) cadeiras marca Bifatt, estrutura e ferro pintado na cor bege, estofamento em corino na cor laranja, bom estado de conservação, avaliadas cada por R$155,00, total R$620,00.</text:span></text:span></text:p>
      <text:p text:style-name="P8"><text:span text:style-name="Fonte_20_parág._20_padrão"><text:span text:style-name="T2">Localização: </text:span></text:span><text:span text:style-name="Fonte_20_parág._20_padrão"><text:span text:style-name="T6">Avenida José Joaquim Seabra, 10, BAIXA DOS SAPATEIROS, SALVADOR - BA</text:span></text:span></text:p>
      <text:p text:style-name="P8"><text:span text:style-name="Fonte_20_parág._20_padrão"><text:span text:style-name="T2">Avaliação: R$ </text:span></text:span><text:span text:style-name="Fonte_20_parág._20_padrão"><text:span text:style-name="T6">1.620,00 </text:span></text:span><text:span text:style-name="Fonte_20_parág._20_padrão"><text:span text:style-name="T2">– Lance Mínimo:</text:span></text:span><text:span text:style-name="Fonte_20_parág._20_padrão"><text:span text:style-name="T6"> R$ 486,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oft-page-break/><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20</text:span></text:span><text:span text:style-name="Fonte_20_parág._20_padrão"><text:span text:style-name="T6"> <text:s text:c="5"/>Data da Penhora: 10/20/2016 - 1ª Hasta: 8/2/2017</text:span></text:span></text:p>
      <text:p text:style-name="P8"><text:span text:style-name="Fonte_20_parág._20_padrão"><text:span text:style-name="T2">Processo: </text:span></text:span><text:span text:style-name="Fonte_20_parág._20_padrão"><text:span text:style-name="T5">0000722-25.2015.5.05.0008 RTOrd - PJE</text:span></text:span></text:p>
      <text:p text:style-name="P8"><text:span text:style-name="Fonte_20_parág._20_padrão"><text:span text:style-name="T2">Rte: </text:span></text:span><text:span text:style-name="Fonte_20_parág._20_padrão"><text:span text:style-name="T4">ROSEMEIRE ARAUJO BARBOSA </text:span></text:span><text:span text:style-name="Fonte_20_parág._20_padrão"><text:span text:style-name="T6">- Adv Rte: ANTONIO DAVID FILGUEIRAS NUNES</text:span></text:span></text:p>
      <text:p text:style-name="P8"><text:span text:style-name="Fonte_20_parág._20_padrão"><text:span text:style-name="T2">Rdo: </text:span></text:span><text:span text:style-name="Fonte_20_parág._20_padrão"><text:span text:style-name="T4">2C TELECOM REPRESENTACAO LTDA - ME</text:span></text:span><text:span text:style-name="Fonte_20_parág._20_padrão"><text:span text:style-name="T6">. <text:s/>- Adv Rdo: CRISTIANE SANDES NEMEN</text:span></text:span></text:p>
      <text:p text:style-name="P8"><text:span text:style-name="Fonte_20_parág._20_padrão"><text:span text:style-name="T2">Bens: </text:span></text:span><text:span text:style-name="Fonte_20_parág._20_padrão"><text:span text:style-name="T6">08 (oito) Estações de trabalho (baias) de operação de call center MDF, revestida em fórmica cor cinza, em bom estado, cada uma avaliada em R$600,00, totalizando R$4.800,00.</text:span></text:span></text:p>
      <text:p text:style-name="P8"><text:span text:style-name="Fonte_20_parág._20_padrão"><text:span text:style-name="T2">Localização: </text:span></text:span><text:span text:style-name="Fonte_20_parág._20_padrão"><text:span text:style-name="T6">RUA DO BEIJA-FLOR, 62, IMBUI, SALVADOR - BA.</text:span></text:span></text:p>
      <text:p text:style-name="P8"><text:span text:style-name="Fonte_20_parág._20_padrão"><text:span text:style-name="T2">Avaliação: R$ </text:span></text:span><text:span text:style-name="Fonte_20_parág._20_padrão"><text:span text:style-name="T6">4.800,00 </text:span></text:span><text:span text:style-name="Fonte_20_parág._20_padrão"><text:span text:style-name="T2">– Lance Mínimo:</text:span></text:span><text:span text:style-name="Fonte_20_parág._20_padrão"><text:span text:style-name="T6"> R$ 1.44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21</text:span></text:span><text:span text:style-name="Fonte_20_parág._20_padrão"><text:span text:style-name="T6"> <text:s text:c="5"/>Data da Penhora: 12/5/2016 - 1ª Hasta: 8/2/2017</text:span></text:span></text:p>
      <text:p text:style-name="P8"><text:span text:style-name="Fonte_20_parág._20_padrão"><text:span text:style-name="T2">Processo: </text:span></text:span><text:span text:style-name="Fonte_20_parág._20_padrão"><text:span text:style-name="T5">0000729-75.2015.5.05.0021 RTOrd - PJE</text:span></text:span></text:p>
      <text:p text:style-name="P8"><text:span text:style-name="Fonte_20_parág._20_padrão"><text:span text:style-name="T2">Rte: </text:span></text:span><text:span text:style-name="Fonte_20_parág._20_padrão"><text:span text:style-name="T4">GILSON DOS SANTOS RIBEIRO </text:span></text:span><text:span text:style-name="Fonte_20_parág._20_padrão"><text:span text:style-name="T6">- Adv Rte: MARCIO MOREIRA MEIRA / ANTONY DE TEIVE E ARGOLO</text:span></text:span></text:p>
      <text:p text:style-name="P8"><text:span text:style-name="Fonte_20_parág._20_padrão"><text:span text:style-name="T2">Rdo: </text:span></text:span><text:span text:style-name="Fonte_20_parág._20_padrão"><text:span text:style-name="T4">SAMIRA PAIXAO DOS ANJOS - ME / SYENE EMPREENDIMENTOS IMOBILIARIOS LTDA. - PROJETO ROTULA</text:span></text:span><text:span text:style-name="Fonte_20_parág._20_padrão"><text:span text:style-name="T6">. <text:s/>- Adv Rdo: EDILMA MOURA FERREIRA</text:span></text:span></text:p>
      <text:p text:style-name="P8"><text:span text:style-name="Fonte_20_parág._20_padrão"><text:span text:style-name="T2">Bens: </text:span></text:span><text:span text:style-name="Fonte_20_parág._20_padrão"><text:span text:style-name="T6">01(UM) VEÍCULO TOYOTA HILUX SW4 SRV 4x4, 3.0, TDI, MOVIDA À DIESEL, AUTOMÁTICA, ANO MODELO 2011, COR PRETA, PLACA POLICIAL NZI-8390, CHASSI 8AJYZ59G4B3055931, RENAVAM 390430862, CONSERVADA, EM BOM ESTADO DE CONSERVAÇÃO, FUNCIONANDO, AVALIADA EM R$107.000,00.</text:span></text:span></text:p>
      <text:p text:style-name="P8"><text:span text:style-name="Fonte_20_parág._20_padrão"><text:span text:style-name="T2">Localização: </text:span></text:span><text:span text:style-name="Fonte_20_parág._20_padrão"><text:span text:style-name="T6">Avenida Tancredo Neves dia 05/12/2016, às 17h25min, n.º 2227, Térreo, Salvador Prime, Caminho das Árvores, Salvador, Bahia</text:span></text:span></text:p>
      <text:p text:style-name="P8"><text:span text:style-name="Fonte_20_parág._20_padrão"><text:span text:style-name="T2">Avaliação: R$ </text:span></text:span><text:span text:style-name="Fonte_20_parág._20_padrão"><text:span text:style-name="T6">107.000,00 </text:span></text:span><text:span text:style-name="Fonte_20_parág._20_padrão"><text:span text:style-name="T2">– Lance Mínimo:</text:span></text:span><text:span text:style-name="Fonte_20_parág._20_padrão"><text:span text:style-name="T6"> R$ 32.1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22</text:span></text:span><text:span text:style-name="Fonte_20_parág._20_padrão"><text:span text:style-name="T6"> <text:s text:c="5"/>Data da Penhora: 3/17/2017 - 1ª Hasta: 8/2/2017</text:span></text:span></text:p>
      <text:p text:style-name="P8"><text:span text:style-name="Fonte_20_parág._20_padrão"><text:span text:style-name="T2">Processo: </text:span></text:span><text:span text:style-name="Fonte_20_parág._20_padrão"><text:span text:style-name="T5">0000738-27.2016.5.05.0013 RTOrd - PJE</text:span></text:span></text:p>
      <text:p text:style-name="P8"><text:span text:style-name="Fonte_20_parág._20_padrão"><text:span text:style-name="T2">Rte: </text:span></text:span><text:span text:style-name="Fonte_20_parág._20_padrão"><text:span text:style-name="T4">NILTON JURITY DE SANTANA / TADEU MIRANDA COSTA / LUIS DANIEL FREITAS ARAUJO </text:span></text:span><text:span text:style-name="Fonte_20_parág._20_padrão"><text:span text:style-name="T6">- Adv Rte: FLAVIO CUMMING DA SILVA</text:span></text:span></text:p>
      <text:p text:style-name="P8"><text:span text:style-name="Fonte_20_parág._20_padrão"><text:span text:style-name="T2">Rdo: </text:span></text:span><text:span text:style-name="Fonte_20_parág._20_padrão"><text:span text:style-name="T4">LMJR IMPORTACAO COMERCIO TRANSPORTE E SERVICOS LTDA</text:span></text:span><text:span text:style-name="Fonte_20_parág._20_padrão"><text:span text:style-name="T6">. <text:s/>- Adv Rdo: HUMBERTO COSTA JUNIOR</text:span></text:span></text:p>
      <text:p text:style-name="P8"><text:span text:style-name="Fonte_20_parág._20_padrão"><text:span text:style-name="T2">Bens: </text:span></text:span><text:span text:style-name="Fonte_20_parág._20_padrão"><text:span text:style-name="T6">01 (uma) Concha para retroescavadeira, marca DOOSAN, 1,24 metros cúbicos, usada, com pontos de ferrugem, avaliada em R$27.000,00.</text:span></text:span></text:p>
      <text:p text:style-name="P8"><text:span text:style-name="Fonte_20_parág._20_padrão"><text:span text:style-name="T2">Localização: </text:span></text:span><text:span text:style-name="Fonte_20_parág._20_padrão"><text:span text:style-name="T6">RUA CHILE,, 01, SALA 02, PASSAGEM DOS TEIXEIRAS, CANDEIAS - BA</text:span></text:span></text:p>
      <text:p text:style-name="P8"><text:span text:style-name="Fonte_20_parág._20_padrão"><text:span text:style-name="T2">Avaliação: R$ </text:span></text:span><text:span text:style-name="Fonte_20_parág._20_padrão"><text:span text:style-name="T6">27.000,00 </text:span></text:span><text:span text:style-name="Fonte_20_parág._20_padrão"><text:span text:style-name="T2">– Lance Mínimo:</text:span></text:span><text:span text:style-name="Fonte_20_parág._20_padrão"><text:span text:style-name="T6"> R$ 8.1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23</text:span></text:span><text:span text:style-name="Fonte_20_parág._20_padrão"><text:span text:style-name="T6"> <text:s text:c="5"/>Data da Penhora: 11/10/2016 - 1ª Hasta: 6/7/2017 - 2ª Hasta: 8/2/2017</text:span></text:span></text:p>
      <text:p text:style-name="P8"><text:span text:style-name="Fonte_20_parág._20_padrão"><text:span text:style-name="T2">Processo: </text:span></text:span><text:span text:style-name="Fonte_20_parág._20_padrão"><text:span text:style-name="T5">0000749-93.2015.5.05.0012 RTOrd - PJE</text:span></text:span></text:p>
      <text:p text:style-name="P8"><text:span text:style-name="Fonte_20_parág._20_padrão"><text:span text:style-name="T2">Rte: </text:span></text:span><text:span text:style-name="Fonte_20_parág._20_padrão"><text:span text:style-name="T4">JELVAM MANGABEIRA SENA </text:span></text:span><text:span text:style-name="Fonte_20_parág._20_padrão"><text:span text:style-name="T6">- Adv Rte: EDUARDO SILVA SANTOS</text:span></text:span></text:p>
      <text:p text:style-name="P8"><text:span text:style-name="Fonte_20_parág._20_padrão"><text:span text:style-name="T2">Rdo: </text:span></text:span><text:span text:style-name="Fonte_20_parág._20_padrão"><text:span text:style-name="T4">VAZ SANTANA - SERVICOS DE TEXTURAS, PINTURAS, MISTURA E APLICACAO DE ARGAMASSA LTDA - ME / KELLY CRISTINA TOLENTINO LEITE</text:span></text:span><text:span text:style-name="Fonte_20_parág._20_padrão"><text:span text:style-name="T6">. <text:s/>- Adv Rdo: KELLY CRISTINA TOLENTINO LEITE</text:span></text:span></text:p>
      <text:p text:style-name="P8"><text:span text:style-name="Fonte_20_parág._20_padrão"><text:span text:style-name="T2">Bens: </text:span></text:span><text:span text:style-name="Fonte_20_parág._20_padrão"><text:span text:style-name="T6">01 (uma) Betoneira, sem marca aparente, capacidade 580 litros, usada, com pontos de ferrugem, não testei o estado de funcionamento. O bem penhorado encontrava-se acoplado a uma estrutura metálica elevada, de forma que não foi possível o seu registro fotográfico em melhor ângulo. Parâmetros da avaliação: valor médio de produtos com especificações semelhanstes anunciados à venda na rede mundial de computadores.</text:span></text:span></text:p>
      <text:p text:style-name="P8"><text:span text:style-name="Fonte_20_parág._20_padrão"><text:span text:style-name="T2">Localização: </text:span></text:span><text:span text:style-name="Fonte_20_parág._20_padrão"><text:span text:style-name="T6">Rua MArtiniano Bonfim, s/n, Retiro, Salvador, Bahia.</text:span></text:span></text:p>
      <text:p text:style-name="P8"><text:span text:style-name="Fonte_20_parág._20_padrão"><text:span text:style-name="T2">Avaliação: R$ </text:span></text:span><text:span text:style-name="Fonte_20_parág._20_padrão"><text:span text:style-name="T6">4.000,00 </text:span></text:span><text:span text:style-name="Fonte_20_parág._20_padrão"><text:span text:style-name="T2">– Lance Mínimo:</text:span></text:span><text:span text:style-name="Fonte_20_parág._20_padrão"><text:span text:style-name="T6"> R$ 1.2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24</text:span></text:span><text:span text:style-name="Fonte_20_parág._20_padrão"><text:span text:style-name="T6"> <text:s text:c="5"/>Data da Penhora: 7/15/2016 - 1ª Hasta: 4/5/2017 - 2ª Hasta: 6/7/2017 - 3ª Hasta: 8/2/2017</text:span></text:span></text:p>
      <text:p text:style-name="P8"><text:span text:style-name="Fonte_20_parág._20_padrão"><text:span text:style-name="T2">Processo: </text:span></text:span><text:span text:style-name="Fonte_20_parág._20_padrão"><text:span text:style-name="T5">0000774-10.2014.5.05.0023 RTOrd - PJE</text:span></text:span></text:p>
      <text:p text:style-name="P8"><text:span text:style-name="Fonte_20_parág._20_padrão"><text:span text:style-name="T2">Rte: </text:span></text:span><text:span text:style-name="Fonte_20_parág._20_padrão"><text:span text:style-name="T4">JORGE SOUZA LIMA </text:span></text:span><text:span text:style-name="Fonte_20_parág._20_padrão"><text:span text:style-name="T6">- Adv Rte: BARBARA LOURDES SOUZA SANTOS</text:span></text:span></text:p>
      <text:p text:style-name="P8"><text:span text:style-name="Fonte_20_parág._20_padrão"><text:span text:style-name="T2">Rdo: </text:span></text:span><text:span text:style-name="Fonte_20_parág._20_padrão"><text:span text:style-name="T4">SINAI FABRICACAO COMERCIO E SERVICOS DE MOVEIS E ESTOFADOS LTDA - ME / NUBIA CRISTINA ALMEIDA GALVAO / ROQUE MAGNO SOUTO GALVAO</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serra circular de bancada, nº 10, esquadrejeira Verry, nº de série 27035, em funcionamento, seminova, branca e azul, avaliada em R$10.000,00; 01 Serra circular, MAKSIWA, em funcionamento, utilizada para cortar MDF, sem nº de identificação, avaliada em R$10.000,00; 01 Máquina de desengrosso, (desengrossadeira), cor verde, em funcionamento, avaliada em R$7.000,00; 01 Desempenadeira, cor verde, em funcionamento, INVICTA, avaliada em R$5.000,00; 01 Serra fita, verde, em funcionamento, INVICTA, avaliada em R$9.000,00; 01 Coladeira MAKSIWA CBO, em funcionamento, avaliada em R$6.000,00;</text:span></text:span></text:p>
      <text:p text:style-name="P8"><text:span text:style-name="Fonte_20_parág._20_padrão"><text:span text:style-name="T2">Localização: </text:span></text:span><text:span text:style-name="Fonte_20_parág._20_padrão"><text:span text:style-name="T6">Rua São João, 480, Águas Claras, Salvador, Bahia</text:span></text:span></text:p>
      <text:p text:style-name="P8"><text:span text:style-name="Fonte_20_parág._20_padrão"><text:span text:style-name="T2">Avaliação: R$ </text:span></text:span><text:span text:style-name="Fonte_20_parág._20_padrão"><text:span text:style-name="T6">47.000,00 </text:span></text:span><text:span text:style-name="Fonte_20_parág._20_padrão"><text:span text:style-name="T2">– Lance Mínimo:</text:span></text:span><text:span text:style-name="Fonte_20_parág._20_padrão"><text:span text:style-name="T6"> R$ 14.1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25</text:span></text:span><text:span text:style-name="Fonte_20_parág._20_padrão"><text:span text:style-name="T6"> <text:s text:c="5"/>Data da Penhora: 2/3/2017 - 1ª Hasta: 8/2/2017</text:span></text:span></text:p>
      <text:p text:style-name="P8"><text:span text:style-name="Fonte_20_parág._20_padrão"><text:span text:style-name="T2">Processo: </text:span></text:span><text:span text:style-name="Fonte_20_parág._20_padrão"><text:span text:style-name="T5">0000778-68.2014.5.05.0016 RTSum - PJE</text:span></text:span></text:p>
      <text:p text:style-name="P8"><text:span text:style-name="Fonte_20_parág._20_padrão"><text:span text:style-name="T2">Rte: </text:span></text:span><text:span text:style-name="Fonte_20_parág._20_padrão"><text:span text:style-name="T4">MOISES MOSCOSO DE JESUS SOUSA </text:span></text:span><text:span text:style-name="Fonte_20_parág._20_padrão"><text:span text:style-name="T6">- Adv Rte: LUCAS MUHANA DAU COSTA</text:span></text:span></text:p>
      <text:p text:style-name="P8"><text:span text:style-name="Fonte_20_parág._20_padrão"><text:span text:style-name="T2">Rdo: </text:span></text:span><text:span text:style-name="Fonte_20_parág._20_padrão"><text:span text:style-name="T4">CAD CONSTRUCOES E INCORPORACOES LTDA - ME / AFRANIO ASSUNCAO DANTAS / TIAGO DA SILVA PEREIRA / THAIS FERREIRA FONSECA</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 veículo Renault/Clio RL 1.0, placa policial JPK 1433, cor branca, apresentando avarias (danos) no painel, bancos e volante, parte externa muito suja pois segundo o Sr. Afrânio o veículo está na garagem parado e exposto ao tempo pois o motor está batido. RENAVAM 784783250, CHASSI 93YBB0Y052J345066, ANO/MODELO 2002..</text:span></text:span></text:p>
      <text:p text:style-name="P8"><text:span text:style-name="Fonte_20_parág._20_padrão"><text:span text:style-name="T2">Localização: </text:span></text:span><text:span text:style-name="Fonte_20_parág._20_padrão"><text:span text:style-name="T6">Rua Dr. Rômulo Serrano, 141, ap. 1501, Engenho Velho da Federação, Salvador, Bahia.</text:span></text:span></text:p>
      <text:p text:style-name="P8"><text:span text:style-name="Fonte_20_parág._20_padrão"><text:span text:style-name="T2">Avaliação: R$ </text:span></text:span><text:span text:style-name="Fonte_20_parág._20_padrão"><text:span text:style-name="T6">5.000,00 </text:span></text:span><text:span text:style-name="Fonte_20_parág._20_padrão"><text:span text:style-name="T2">– Lance Mínimo:</text:span></text:span><text:span text:style-name="Fonte_20_parág._20_padrão"><text:span text:style-name="T6"> R$ 1.5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26</text:span></text:span><text:span text:style-name="Fonte_20_parág._20_padrão"><text:span text:style-name="T6"> <text:s text:c="5"/>Data da Penhora: 12/11/2016 - 1ª Hasta: 6/7/2017 - 2ª Hasta: 8/2/2017</text:span></text:span></text:p>
      <text:p text:style-name="P8"><text:span text:style-name="Fonte_20_parág._20_padrão"><text:span text:style-name="T2">Processo: </text:span></text:span><text:span text:style-name="Fonte_20_parág._20_padrão"><text:span text:style-name="T5">0000792-27.2015.5.05.0013 RTOrd - PJE</text:span></text:span></text:p>
      <text:p text:style-name="P8"><text:span text:style-name="Fonte_20_parág._20_padrão"><text:span text:style-name="T2">Rte: </text:span></text:span><text:span text:style-name="Fonte_20_parág._20_padrão"><text:span text:style-name="T4">DJVAN OLIVEIRA DOS SANTOS </text:span></text:span><text:span text:style-name="Fonte_20_parág._20_padrão"><text:span text:style-name="T6">- Adv Rte: PAULO DE TARSO CARVALHO SANTOS</text:span></text:span></text:p>
      <text:p text:style-name="P8"><text:span text:style-name="Fonte_20_parág._20_padrão"><text:span text:style-name="T2">Rdo: </text:span></text:span><text:span text:style-name="Fonte_20_parág._20_padrão"><text:span text:style-name="T4">S C D COMERCIO DE GAS LTDA - ME</text:span></text:span><text:span text:style-name="Fonte_20_parág._20_padrão"><text:span text:style-name="T6">. <text:s/>- Adv Rdo: MARIA LUIZA MESQUITA MARTINS AMORIM</text:span></text:span></text:p>
      <text:p text:style-name="P8"><text:span text:style-name="Fonte_20_parág._20_padrão"><text:span text:style-name="T2">Bens: </text:span></text:span><text:span text:style-name="Fonte_20_parág._20_padrão"><text:span text:style-name="T6">01 (um) Ar condicionado de janela. Marca LG. Modelo Gold. capacidade de 7.500 BTUs. usado. em funcionamento. bom estado de conservação, avaliado em R$700,00; 01 (uma) Cadeira Presidente, para escritório em couro sintético preto, com braços e rodas, descascada em alguns pontos, estado de conservaçào razoável, avaliado em R$400; 02 (dois) Computadores Desktop Philips, Sistema Operacinal Windons 7 Professional, Processador Intel Celeron 1.10 GHz, </text:span></text:span><text:soft-page-break/><text:span text:style-name="Fonte_20_parág._20_padrão"><text:span text:style-name="T6">Memória RAM 2.00 GB, com teclado e mouse em funcionamento. Avaliação unitária: R$750,00, totalizando R$1.500,00; 01 (um) Bebedouro de água para acoplar garrafào, marca LIBELL, com dispensadores natural e frio, usado, em bom estado de conservação, avaliado em R$400,00; 01 (um) Sistema de Monitoramento de Segurança com 04 (quatro) câmeras e um Monitor AOC, funcionando, em bom estado de conservação. Avaliação R$1.200,00. Avaliação: R$1.200,00. PENHORA REALIZADA EM: 11 de outubro de 2016</text:span></text:span></text:p>
      <text:p text:style-name="P8"><text:span text:style-name="Fonte_20_parág._20_padrão"><text:span text:style-name="T2">Localização: </text:span></text:span><text:span text:style-name="Fonte_20_parág._20_padrão"><text:span text:style-name="T6">Rua |Antônio Carlos MAgalhães, 795, Santa Cruz, Salvador, Bahia.</text:span></text:span></text:p>
      <text:p text:style-name="P8"><text:span text:style-name="Fonte_20_parág._20_padrão"><text:span text:style-name="T2">Avaliação: R$ </text:span></text:span><text:span text:style-name="Fonte_20_parág._20_padrão"><text:span text:style-name="T6">4.200,00 </text:span></text:span><text:span text:style-name="Fonte_20_parág._20_padrão"><text:span text:style-name="T2">– Lance Mínimo:</text:span></text:span><text:span text:style-name="Fonte_20_parág._20_padrão"><text:span text:style-name="T6"> R$ 1.26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27</text:span></text:span><text:span text:style-name="Fonte_20_parág._20_padrão"><text:span text:style-name="T6"> <text:s text:c="5"/>Data da Penhora: 11/7/2016 - 1ª Hasta: 6/7/2017 - 2ª Hasta: 8/2/2017</text:span></text:span></text:p>
      <text:p text:style-name="P8"><text:span text:style-name="Fonte_20_parág._20_padrão"><text:span text:style-name="T2">Processo: </text:span></text:span><text:span text:style-name="Fonte_20_parág._20_padrão"><text:span text:style-name="T5">0000827-87.2015.5.05.0012 RTOrd - PJE</text:span></text:span></text:p>
      <text:p text:style-name="P8"><text:span text:style-name="Fonte_20_parág._20_padrão"><text:span text:style-name="T2">Rte: </text:span></text:span><text:span text:style-name="Fonte_20_parág._20_padrão"><text:span text:style-name="T4">DANIELA SANTOS FERREIRA </text:span></text:span><text:span text:style-name="Fonte_20_parág._20_padrão"><text:span text:style-name="T6">- Adv Rte: DANILO SHORT SOTERO</text:span></text:span></text:p>
      <text:p text:style-name="P8"><text:span text:style-name="Fonte_20_parág._20_padrão"><text:span text:style-name="T2">Rdo: </text:span></text:span><text:span text:style-name="Fonte_20_parág._20_padrão"><text:span text:style-name="T4">PAULO ROBERTO OLIVEIRA FALCAO JUNIOR - ME / AZENATE DOS SANTOS 45873100420</text:span></text:span><text:span text:style-name="Fonte_20_parág._20_padrão"><text:span text:style-name="T6">. <text:s/>- Adv Rdo: MELQUISEDEC BRITO DA SILVA</text:span></text:span></text:p>
      <text:p text:style-name="P8"><text:span text:style-name="Fonte_20_parág._20_padrão"><text:span text:style-name="T2">Bens: </text:span></text:span><text:span text:style-name="Fonte_20_parág._20_padrão"><text:span text:style-name="T6">01 (um) Aparelho Autoclave Vitale Plus 21 L, CRISTÓFOLI, esterilizador de material, avaliado em R$5.000,00; 01 (um) Aparelho de eletroterapia Acne, HF alta frequência IBRAMED, avaliado em R$1.300,00; 01 (um) Aparelho de Peeling Ultrassônico Corrente (6 X 1), avaliado em R$1.800,00; 01 (um) Aparelho Neuradyn Prodution Ibramed, 10 canais, avaliado em R$3.000,00; 40 (quarenta) Unidades de Diâmetro 75mm, para correntes, avaliado cada em R$33,00. Total R$1.320,00; 01 (uma) CAdeira para escritório giratória, cor branca, avaliada em R$470,00; 05 (cinco) Unidades de Sonopulse II P. Banana, 1 via Russa, cada avaliada em R$35,00. Total R$185,00; 02 (dois) Aparelhos para micropigmentação- aparelho Lírio para maquiagem definitiva e micropigmentação, cada avaliado em R$1.000,00. Total R$2.000,00; 01 (uma) Lupa de Alumínio LED, apoio mesa, bivolt, Estek, avaliada em R$400,00; 02 (dois) Cabos Ibramed para caneta fácil para Neurodyn 10 canais, cada avaliado em R$190,00. Total R$380,00; 01 (uma) Mesa carrinho auxiliar com três prateleiras - Arictus, em bom estado, avaliada em R$200,00; 05 (cinco) Unidades cabo Ibramed, terapia combinada para Neurodyn, 10 canais, Db 15, Diamond Line 02 vias, avaliados em R$80,00; 01 (um) Massageador para os pés Foot Spa Hidromassager Conair, 110v, avaiado em R$400,00. PENHORA REALIZADA EM: 07 de novembro de 2016.</text:span></text:span></text:p>
      <text:p text:style-name="P8"><text:span text:style-name="Fonte_20_parág._20_padrão"><text:span text:style-name="T2">Localização: </text:span></text:span><text:span text:style-name="Fonte_20_parág._20_padrão"><text:span text:style-name="T6">Rua do Céu, nº 21, Casa, Itapuã.</text:span></text:span></text:p>
      <text:p text:style-name="P8"><text:span text:style-name="Fonte_20_parág._20_padrão"><text:span text:style-name="T2">Avaliação: R$ </text:span></text:span><text:span text:style-name="Fonte_20_parág._20_padrão"><text:span text:style-name="T6">16.535,00 </text:span></text:span><text:span text:style-name="Fonte_20_parág._20_padrão"><text:span text:style-name="T2">– Lance Mínimo:</text:span></text:span><text:span text:style-name="Fonte_20_parág._20_padrão"><text:span text:style-name="T6"> R$ 4.960,5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28</text:span></text:span><text:span text:style-name="Fonte_20_parág._20_padrão"><text:span text:style-name="T6"> <text:s text:c="5"/>Data da Penhora: 10/20/2016 - 1ª Hasta: 8/2/2017</text:span></text:span></text:p>
      <text:p text:style-name="P8"><text:span text:style-name="Fonte_20_parág._20_padrão"><text:span text:style-name="T2">Processo: </text:span></text:span><text:span text:style-name="Fonte_20_parág._20_padrão"><text:span text:style-name="T5">0000835-37.2015.5.05.0021 RTOrd - PJE</text:span></text:span></text:p>
      <text:p text:style-name="P8"><text:span text:style-name="Fonte_20_parág._20_padrão"><text:span text:style-name="T2">Rte: </text:span></text:span><text:span text:style-name="Fonte_20_parág._20_padrão"><text:span text:style-name="T4">ROSANGELA JESUS MIRANDA </text:span></text:span><text:span text:style-name="Fonte_20_parág._20_padrão"><text:span text:style-name="T6">- Adv Rte: JOAO FILIPE SILVA DIAS / CARLOS ROBERTO OLIVEIRA DA SILVA / ZILAN DA COSTA E SILVA MOURA</text:span></text:span></text:p>
      <text:p text:style-name="P8"><text:span text:style-name="Fonte_20_parág._20_padrão"><text:span text:style-name="T2">Rdo: </text:span></text:span><text:span text:style-name="Fonte_20_parág._20_padrão"><text:span text:style-name="T4">ACMAV ADMINISTRACAO DE SERVICOS LTDA</text:span></text:span><text:span text:style-name="Fonte_20_parág._20_padrão"><text:span text:style-name="T6">. <text:s/>- Adv Rdo: ROBERTA MORAES COELHO CALMON TEIXEIRA MAZZEI</text:span></text:span></text:p>
      <text:p text:style-name="P8"><text:span text:style-name="Fonte_20_parág._20_padrão"><text:span text:style-name="T2">Bens: </text:span></text:span><text:span text:style-name="Fonte_20_parág._20_padrão"><text:span text:style-name="T6">01 (uma) impressora Epson LX300, funcionando: R$290,00; 01 (um) bebedouro Soft Plus Everest, funcionando: R$280,00; 01 (um) frigobar Electrolux RE 120, funcionando: R$370,00; 01 (uma) multifuncional Samsung SCX-4623F, funcionando: R$690,00; 01 (um) rack para servidores: R$790,00; 01(um) relógio de ponto Henry Super FácilR02, funcionando: R$780,00; 03 (três) impressoras HP Laserjet P2055dn, funcionando, cada uma avaliada em R$ 590,00, totalizando: R$1.770,00. PENHORA REALIZADA EM: 20 de outubro de 2016.</text:span></text:span></text:p>
      <text:p text:style-name="P8"><text:span text:style-name="Fonte_20_parág._20_padrão"><text:span text:style-name="T2">Localização: </text:span></text:span><text:span text:style-name="Fonte_20_parág._20_padrão"><text:span text:style-name="T6">Av. ACM, 2501, Ed. Profissional Center, Salas 1101/1102, Parque Bela Vista, Salvador, Bahia</text:span></text:span></text:p>
      <text:p text:style-name="P8"><text:span text:style-name="Fonte_20_parág._20_padrão"><text:span text:style-name="T2">Avaliação: R$ </text:span></text:span><text:span text:style-name="Fonte_20_parág._20_padrão"><text:span text:style-name="T6">4.970,00 </text:span></text:span><text:span text:style-name="Fonte_20_parág._20_padrão"><text:span text:style-name="T2">– Lance Mínimo:</text:span></text:span><text:span text:style-name="Fonte_20_parág._20_padrão"><text:span text:style-name="T6"> R$ 1.491,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29</text:span></text:span><text:span text:style-name="Fonte_20_parág._20_padrão"><text:span text:style-name="T6"> <text:s text:c="5"/>Data da Penhora: 4/19/2017 - 1ª Hasta: 8/2/2017</text:span></text:span></text:p>
      <text:p text:style-name="P8"><text:span text:style-name="Fonte_20_parág._20_padrão"><text:span text:style-name="T2">Processo: </text:span></text:span><text:span text:style-name="Fonte_20_parág._20_padrão"><text:span text:style-name="T5">0000869-12.2015.5.05.0021 RTOrd - PJE</text:span></text:span></text:p>
      <text:p text:style-name="P8"><text:span text:style-name="Fonte_20_parág._20_padrão"><text:span text:style-name="T2">Rte: </text:span></text:span><text:span text:style-name="Fonte_20_parág._20_padrão"><text:span text:style-name="T4">JOSE CARLOS FRANCISCO DE PAULA </text:span></text:span><text:span text:style-name="Fonte_20_parág._20_padrão"><text:span text:style-name="T6">- Adv Rte: AGUSTINHO ROBERTO DE OLIVEIRA ARAUJO</text:span></text:span></text:p>
      <text:p text:style-name="P8"><text:span text:style-name="Fonte_20_parág._20_padrão"><text:span text:style-name="T2">Rdo: </text:span></text:span><text:span text:style-name="Fonte_20_parág._20_padrão"><text:span text:style-name="T4">CONDOMINIO BELLA CENTER</text:span></text:span><text:span text:style-name="Fonte_20_parág._20_padrão"><text:span text:style-name="T6">. <text:s/>- Adv Rdo: breno emilio santos rocha / JOAO BOSCO VIRGENS SANTOS</text:span></text:span></text:p>
      <text:p text:style-name="P8"><text:span text:style-name="Fonte_20_parág._20_padrão"><text:span text:style-name="T2">Bens: </text:span></text:span><text:span text:style-name="Fonte_20_parág._20_padrão"><text:span text:style-name="T6">01 (um) elevador de serviço do Edifício Isabela, o qual integra o Condomínio Bella Center,</text:span></text:span></text:p>
      <text:p text:style-name="P3">da marca Atlas Schindler, com capacidade para 06(seis) pessoas ou 420 Kg, com 20 (vinte) paradas,</text:p>
      <text:p text:style-name="P3">com cabine em fórmica, em bom estado, com motor, cabos e portas funcionando, em perfeito</text:p>
      <text:p text:style-name="P8"><text:span text:style-name="Fonte_20_parág._20_padrão"><text:span text:style-name="T6">estado, avaliado em R$ 80.000,00.</text:span></text:span></text:p>
      <text:p text:style-name="P8"><text:span text:style-name="Fonte_20_parág._20_padrão"><text:span text:style-name="T2">Localização: </text:span></text:span><text:span text:style-name="Fonte_20_parág._20_padrão"><text:span text:style-name="T6">Rua Carlos Gomes, 135, Dois de Julho, Centro, Salvador, Bahia</text:span></text:span></text:p>
      <text:p text:style-name="P8"><text:span text:style-name="Fonte_20_parág._20_padrão"><text:span text:style-name="T2">Avaliação: R$ </text:span></text:span><text:span text:style-name="Fonte_20_parág._20_padrão"><text:span text:style-name="T6">80.000,00 </text:span></text:span><text:span text:style-name="Fonte_20_parág._20_padrão"><text:span text:style-name="T2">– Lance Mínimo:</text:span></text:span><text:span text:style-name="Fonte_20_parág._20_padrão"><text:span text:style-name="T6"> R$ 24.0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30</text:span></text:span><text:span text:style-name="Fonte_20_parág._20_padrão"><text:span text:style-name="T6"> <text:s text:c="5"/>Data da Penhora: 8/26/2016 - 1ª Hasta: 8/2/2017</text:span></text:span></text:p>
      <text:p text:style-name="P8"><text:span text:style-name="Fonte_20_parág._20_padrão"><text:span text:style-name="T2">Processo: </text:span></text:span><text:span text:style-name="Fonte_20_parág._20_padrão"><text:span text:style-name="T5">0000873-06.2016.5.05.0024 CartPrec - PJE</text:span></text:span></text:p>
      <text:p text:style-name="P8"><text:span text:style-name="Fonte_20_parág._20_padrão"><text:span text:style-name="T2">Rte: </text:span></text:span><text:span text:style-name="Fonte_20_parág._20_padrão"><text:span text:style-name="T4">THIAGO MARQUES DOS SANTOS </text:span></text:span></text:p>
      <text:p text:style-name="P8"><text:span text:style-name="Fonte_20_parág._20_padrão"><text:span text:style-name="T2">Rdo: </text:span></text:span><text:span text:style-name="Fonte_20_parág._20_padrão"><text:span text:style-name="T4">J. MARTINS DESENVOLVIMENTO PROFISSIONAL E EMPRESARIAL LTDA</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 aparelho de ar condicionado, marca MIDEA, Split 30.000 Btus, instalado na sala 913 do Edf. Cidade de Aracaju, na Av. EEUU 258, Comércio.</text:span></text:span></text:p>
      <text:p text:style-name="P8"><text:span text:style-name="Fonte_20_parág._20_padrão"><text:span text:style-name="T2">Localização: </text:span></text:span><text:span text:style-name="Fonte_20_parág._20_padrão"><text:span text:style-name="T6">Edf. Cidade de Aracaju, sala 913, Av. EEUU 258, Comércio, Salvador, Bahia</text:span></text:span></text:p>
      <text:p text:style-name="P8"><text:span text:style-name="Fonte_20_parág._20_padrão"><text:span text:style-name="T2">Avaliação: R$ </text:span></text:span><text:span text:style-name="Fonte_20_parág._20_padrão"><text:span text:style-name="T6">2.700,00 </text:span></text:span><text:span text:style-name="Fonte_20_parág._20_padrão"><text:span text:style-name="T2">– Lance Mínimo:</text:span></text:span><text:span text:style-name="Fonte_20_parág._20_padrão"><text:span text:style-name="T6"> R$ 81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31</text:span></text:span><text:span text:style-name="Fonte_20_parág._20_padrão"><text:span text:style-name="T6"> <text:s text:c="5"/>Data da Penhora: 8/11/2016 - 1ª Hasta: 8/2/2017</text:span></text:span></text:p>
      <text:p text:style-name="P8"><text:span text:style-name="Fonte_20_parág._20_padrão"><text:span text:style-name="T2">Processo: </text:span></text:span><text:span text:style-name="Fonte_20_parág._20_padrão"><text:span text:style-name="T5">0000887-39.2015.5.05.0019 RTOrd - PJE</text:span></text:span></text:p>
      <text:p text:style-name="P8"><text:span text:style-name="Fonte_20_parág._20_padrão"><text:span text:style-name="T2">Rte: </text:span></text:span><text:span text:style-name="Fonte_20_parág._20_padrão"><text:span text:style-name="T4">EDUARDO SANTOS DE JESUS </text:span></text:span><text:span text:style-name="Fonte_20_parág._20_padrão"><text:span text:style-name="T6">- Adv Rte: RAFAEL DE SANTANA E SILVA</text:span></text:span></text:p>
      <text:p text:style-name="P8"><text:span text:style-name="Fonte_20_parág._20_padrão"><text:span text:style-name="T2">Rdo: </text:span></text:span><text:span text:style-name="Fonte_20_parág._20_padrão"><text:span text:style-name="T4">LEMOS MONTAGENS LTDA - ME</text:span></text:span><text:span text:style-name="Fonte_20_parág._20_padrão"><text:span text:style-name="T6">. <text:s/>- Adv Rdo: ALEIDE ADORNO TRINDADE KALIL / FRANCISCO DE ASSIS RIGAUD DE AMORIM</text:span></text:span></text:p>
      <text:p text:style-name="P8"><text:span text:style-name="Fonte_20_parág._20_padrão"><text:span text:style-name="T2">Bens: </text:span></text:span><text:span text:style-name="Fonte_20_parág._20_padrão"><text:span text:style-name="T6">Um módulo da Central de ar-condicionado, marca Carrier, 7000 Ton, cor bege, em funcionamento e em bom estado, avaliada em R$7.000,00 (sete mil reais).</text:span></text:span></text:p>
      <text:p text:style-name="P8"><text:span text:style-name="Fonte_20_parág._20_padrão"><text:span text:style-name="T2">Localização: </text:span></text:span><text:span text:style-name="Fonte_20_parág._20_padrão"><text:span text:style-name="T6">Estrada Velha de Ipitanga, 1050, Granjas Rurais, Pirajá, Salvador-BA</text:span></text:span></text:p>
      <text:p text:style-name="P8"><text:span text:style-name="Fonte_20_parág._20_padrão"><text:span text:style-name="T2">Avaliação: R$ </text:span></text:span><text:span text:style-name="Fonte_20_parág._20_padrão"><text:span text:style-name="T6">7.000,00 </text:span></text:span><text:span text:style-name="Fonte_20_parág._20_padrão"><text:span text:style-name="T2">– Lance Mínimo:</text:span></text:span><text:span text:style-name="Fonte_20_parág._20_padrão"><text:span text:style-name="T6"> R$ 2.1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32</text:span></text:span><text:span text:style-name="Fonte_20_parág._20_padrão"><text:span text:style-name="T6"> <text:s text:c="5"/>Data da Penhora: 3/8/2016 - 1ª Hasta: 4/5/2017 - 2ª Hasta: 6/7/2017 - 3ª Hasta: 8/2/2017</text:span></text:span></text:p>
      <text:p text:style-name="P8"><text:span text:style-name="Fonte_20_parág._20_padrão"><text:span text:style-name="T2">Processo: </text:span></text:span><text:span text:style-name="Fonte_20_parág._20_padrão"><text:span text:style-name="T5">0000910-76.2015.5.05.0021 RTOrd - PJE</text:span></text:span></text:p>
      <text:p text:style-name="P8"><text:span text:style-name="Fonte_20_parág._20_padrão"><text:span text:style-name="T2">Rte: </text:span></text:span><text:span text:style-name="Fonte_20_parág._20_padrão"><text:span text:style-name="T4">KATIA DOS SANTOS </text:span></text:span><text:span text:style-name="Fonte_20_parág._20_padrão"><text:span text:style-name="T6">- Adv Rte: JACQUELINE VILLA OLIVEIRA</text:span></text:span></text:p>
      <text:p text:style-name="P8"><text:span text:style-name="Fonte_20_parág._20_padrão"><text:span text:style-name="T2">Rdo: </text:span></text:span><text:span text:style-name="Fonte_20_parág._20_padrão"><text:span text:style-name="T4">MIKATYS EMPREENDIMENTOS E PARTICIPACOES LTDA / PABEL, PRODUTOS ALIMENTARES LTDA</text:span></text:span><text:span text:style-name="Fonte_20_parág._20_padrão"><text:span text:style-name="T6">. <text:s/>- Adv Rdo: JOSE ARAUJO DE OLIVEIRA NETO</text:span></text:span></text:p>
      <text:p text:style-name="P8"><text:span text:style-name="Fonte_20_parág._20_padrão"><text:span text:style-name="T2">Bens: </text:span></text:span><text:span text:style-name="Fonte_20_parág._20_padrão"><text:span text:style-name="T6">01 (um) bebedouro coluna para garrafão, Esmaltec branco, RE 120, medindo,aproximadamente 1,0 M de altura e 30 Cm de profundidade, água gelada /natural, funcionando, em bom estado de conservação, avaliado em R$400,00; 01 (Uma) Copiadora Multifuncional Laser Xerox, Phaser 3635 MFP, bege, funcionando, em bom estado de conservação, avaliada em R$3.000,00; 01 (uma) mesa para escritório ergonômica, em L, com recuo semicircular no centro, produzida em MDF na cor marfim, com pés fixos em ferro pintados na cor cinza, medindo aproximadamente, 1,0 M x 1,50M, em bom estado de conservação, avaliada em R$500,00; 03 (três) mesas presidente para escritório ergonômicas, em L, com recuo semicircular no centro e arredondada no final, produzida em MDF na cor marfim, com pés fixos em ferro pintados na cor cinza, medindo aproximadamente, 2,0 M x 2,0 M, em bom estado de conservação, avaliada, cada </text:span></text:span><text:soft-page-break/><text:span text:style-name="Fonte_20_parág._20_padrão"><text:span text:style-name="T6">uma, em R$600,00. Total da avaliação desse item R$1.800,00. 02 (duas) poltronas com braços de madeira, com encosto e assento em almofadas forradas em courino branco, em excelente estado de conservação, avaliada, cada uma, em R$250,00. Total da avaliação desse item R$500,00; 06 (seis) cadeiras executivas giratórias, com assento e encosto em espuma injetada anatômica e forrada em tecido vermelho, estrutura com braços, em bom estado de conservação, avaliada cada uma em R$150,00. Total da avaliação desse item R$900,00. 04 (quatro) cadeiras executivas giratórias, com assento e encosto em espuma injetada anatômica e forrada em tecido vermelho, estrutura com braços reguláveis em modelo "T", em bom estado de conservação, avaliada cada uma em R$150,00. Total da avaliação desse item R$600,00; 03 (três) cadeiras executivas giratórias, com assento e encosto em espuma injetada anatômica e forrada em tecido vermelho, estrutura sem braços, em bom estado de conservação, avaliada cada uma em R$100,00. Total da avaliação desse item R$300,00; 01 (Uma) mesa redonda de reunião em MDF na cor marfim, medindo aproximadamente 1,20M de diâmetro, com pés fixos de ferro pintados na cor cinza, sem avarias, em excelente estado de conservação, avaliada em R$500,00; 04 (quatro) estantes de aço com (seis) 6 prateleiras, medindo aproximadamente 1,90 (A) x 0,90 cm (L), sem avarias, em razoável estado de conservação, avaliada, cada uma, em R$250,00. Total da avaliação deste item R$1.000,00; 01 (Um) gaveteiro de madeira MDF, com três gavetas MDF marfim e puxadores em aço. Frente e laterais em MDF branco, em bom estado de conservação, avaliado em R$250,00; 02 (dois) armários de duas portas em MDF marfim, pintados de cinza na lateral, uma divisória dentro, com fechadura, medindo aproximadamente 90 cm x 70 cm, avaliado, cada um, em R$200,00. Total da avaliação desse item R$400,00; 01 (Um) balcão recepção retangular em MDF marfim, medindo aproximadamente 1,5 M x 1,0M x 1,25 M, com recuo semicircular no centro e uma estrutura de vidro jateado, de boa qualidade, sobreposto sobre a base do balcão, com pés em ferro, acompanhado de um gaveteiro solto de rodinhas com três gavetas em MDF marfim, tudo avaliado em R$1.000,00; 02 (duas) cadeiras presidentes giratórias, com assento e encosto em espuma injetada anatômica e forrada em tecido vermelho, estrutura com braços reguláveis em modelo "T", em bom estado de conservação, avaliada, cada uma em R$250,00. Total da avaliação desse item R $ 5 0 0 , 0 0 ; 01 (Um) microondas Electrolux branco, MEF 30, funcionando, em bom estado de conservação, avaliado em R$150,00.</text:span></text:span></text:p>
      <text:p text:style-name="P8"><text:span text:style-name="Fonte_20_parág._20_padrão"><text:span text:style-name="T2">Localização: </text:span></text:span><text:span text:style-name="Fonte_20_parág._20_padrão"><text:span text:style-name="T6">Avenida Luiz TArquínio, 2580, Edifício MAster Empresarial, sala 606, Pitangueiras, Lauro de Freitas, Bahia.</text:span></text:span></text:p>
      <text:p text:style-name="P8"><text:span text:style-name="Fonte_20_parág._20_padrão"><text:span text:style-name="T2">Avaliação: R$ </text:span></text:span><text:span text:style-name="Fonte_20_parág._20_padrão"><text:span text:style-name="T6">18.250,00 </text:span></text:span><text:span text:style-name="Fonte_20_parág._20_padrão"><text:span text:style-name="T2">– Lance Mínimo:</text:span></text:span><text:span text:style-name="Fonte_20_parág._20_padrão"><text:span text:style-name="T6"> R$ 5.47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33</text:span></text:span><text:span text:style-name="Fonte_20_parág._20_padrão"><text:span text:style-name="T6"> <text:s text:c="5"/>Data da Penhora: 9/21/2014 - 1ª Hasta: 6/7/2017 - 2ª Hasta: 8/2/2017</text:span></text:span></text:p>
      <text:p text:style-name="P8"><text:span text:style-name="Fonte_20_parág._20_padrão"><text:span text:style-name="T2">Processo: </text:span></text:span><text:span text:style-name="Fonte_20_parág._20_padrão"><text:span text:style-name="T5">0000912-35.2014.5.05.0036 CartPrec - PJE</text:span></text:span></text:p>
      <text:p text:style-name="P8"><text:span text:style-name="Fonte_20_parág._20_padrão"><text:span text:style-name="T2">Rte: </text:span></text:span><text:span text:style-name="Fonte_20_parág._20_padrão"><text:span text:style-name="T4">AILAN DANTAS DOS SANTOS </text:span></text:span></text:p>
      <text:p text:style-name="P8"><text:span text:style-name="Fonte_20_parág._20_padrão"><text:span text:style-name="T2">Rdo: </text:span></text:span><text:span text:style-name="Fonte_20_parág._20_padrão"><text:span text:style-name="T4">MANOEL FRANCISCO DE SOUZA NETO</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A) viga “PAV” para sustentação de telhado (tesoura) para galpões pré moldados. Possui 12m de comprimento, manufaturada em concreto e aço. Nova. Avaliada em R$6.000,00.</text:span></text:span></text:p>
      <text:p text:style-name="P8"><text:span text:style-name="Fonte_20_parág._20_padrão"><text:span text:style-name="T2">Localização: </text:span></text:span><text:span text:style-name="Fonte_20_parág._20_padrão"><text:span text:style-name="T6">BR 324, KM 11,5, FM PREMOLDADOS LTDA. - AO LADO DA MERCEDES BENZ, VALERIA, SALVADOR, BA</text:span></text:span></text:p>
      <text:p text:style-name="P8"><text:span text:style-name="Fonte_20_parág._20_padrão"><text:span text:style-name="T2">Avaliação: R$ </text:span></text:span><text:span text:style-name="Fonte_20_parág._20_padrão"><text:span text:style-name="T6">6.000,00 </text:span></text:span><text:span text:style-name="Fonte_20_parág._20_padrão"><text:span text:style-name="T2">– Lance Mínimo:</text:span></text:span><text:span text:style-name="Fonte_20_parág._20_padrão"><text:span text:style-name="T6"> R$ 1.8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34</text:span></text:span><text:span text:style-name="Fonte_20_parág._20_padrão"><text:span text:style-name="T6"> <text:s text:c="5"/>Data da Penhora: 1/20/2017 - 1ª Hasta: 8/2/2017</text:span></text:span></text:p>
      <text:p text:style-name="P8"><text:span text:style-name="Fonte_20_parág._20_padrão"><text:span text:style-name="T2">Processo: </text:span></text:span><text:span text:style-name="Fonte_20_parág._20_padrão"><text:span text:style-name="T5">0000917-86.2015.5.05.0015 RTOrd - PJE</text:span></text:span></text:p>
      <text:p text:style-name="P8"><text:span text:style-name="Fonte_20_parág._20_padrão"><text:span text:style-name="T2">Rte: </text:span></text:span><text:span text:style-name="Fonte_20_parág._20_padrão"><text:span text:style-name="T4">DANILO DE SANTANA </text:span></text:span><text:span text:style-name="Fonte_20_parág._20_padrão"><text:span text:style-name="T6">- Adv Rte: MARILENA GALVAO BARRETO TANAJURA</text:span></text:span></text:p>
      <text:p text:style-name="P8"><text:span text:style-name="Fonte_20_parág._20_padrão"><text:span text:style-name="T2">Rdo: </text:span></text:span><text:span text:style-name="Fonte_20_parág._20_padrão"><text:span text:style-name="T4">MARQUES PANIFICADORA LTDA - ME</text:span></text:span><text:span text:style-name="Fonte_20_parág._20_padrão"><text:span text:style-name="T6">. <text:s/>- Adv Rdo: BIANCA ISABEL ARAUJO DA BOA MORTE</text:span></text:span></text:p>
      <text:p text:style-name="P8"><text:span text:style-name="Fonte_20_parág._20_padrão"><text:span text:style-name="T2">Bens: </text:span></text:span><text:span text:style-name="Fonte_20_parág._20_padrão"><text:span text:style-name="T6">01 (um) Forno a gás, marca TEDESCO, turbo ETT 240, para dez bandejas, parte el´terica 110/220, frontão inox, cor branca, medindo (1,00 X 1,20 X 1,50)m, funcionando, porém com pontos de oxidação na chaparia, sem placa aprente de identificação, avaliado em R$6.500,00; 02 (dois) Fornos a lenha, marca MAQ PAN, para dez bandejas cada um, parte elétrica 110/220 v, ambos com frontão inox, ambos na cor cinza, ambos medindo 1,20 X 1,40 X 1.90)m, ambos com oxidação nas respectivas chaparias, e sem placa aprente de identificação, um deles está sem motor, avaliados em R$8.500,00.</text:span></text:span></text:p>
      <text:p text:style-name="P8"><text:span text:style-name="Fonte_20_parág._20_padrão"><text:span text:style-name="T2">Localização: </text:span></text:span><text:span text:style-name="Fonte_20_parág._20_padrão"><text:span text:style-name="T6">Rua Nova, 4, Barra Grande, VERA CRUZ - BA</text:span></text:span></text:p>
      <text:p text:style-name="P8"><text:span text:style-name="Fonte_20_parág._20_padrão"><text:span text:style-name="T2">Avaliação: R$ </text:span></text:span><text:span text:style-name="Fonte_20_parág._20_padrão"><text:span text:style-name="T6">15.000,00 </text:span></text:span><text:span text:style-name="Fonte_20_parág._20_padrão"><text:span text:style-name="T2">– Lance Mínimo:</text:span></text:span><text:span text:style-name="Fonte_20_parág._20_padrão"><text:span text:style-name="T6"> R$ 4.5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35</text:span></text:span><text:span text:style-name="Fonte_20_parág._20_padrão"><text:span text:style-name="T6"> <text:s text:c="5"/>Data da Penhora: 1/25/2016 - 1ª Hasta: 8/2/2017</text:span></text:span></text:p>
      <text:p text:style-name="P8"><text:span text:style-name="Fonte_20_parág._20_padrão"><text:span text:style-name="T2">Processo: </text:span></text:span><text:span text:style-name="Fonte_20_parág._20_padrão"><text:span text:style-name="T5">0000937-17.2015.5.05.0035 CartPrec - PJE</text:span></text:span></text:p>
      <text:p text:style-name="P8"><text:span text:style-name="Fonte_20_parág._20_padrão"><text:span text:style-name="T2">Rte: </text:span></text:span><text:span text:style-name="Fonte_20_parág._20_padrão"><text:span text:style-name="T4">MARIO DANIEL DOS SANTOS </text:span></text:span></text:p>
      <text:p text:style-name="P8"><text:span text:style-name="Fonte_20_parág._20_padrão"><text:span text:style-name="T2">Rdo: </text:span></text:span><text:span text:style-name="Fonte_20_parág._20_padrão"><text:span text:style-name="T4">BC SERVICOS DE MAO DE OBRA LTDA - ME</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 Aparelho de ar condicionado split, 9000btus, marca CARRIER, avaliado em R$600,00.</text:span></text:span></text:p>
      <text:p text:style-name="P8"><text:span text:style-name="Fonte_20_parág._20_padrão"><text:span text:style-name="T2">Localização: </text:span></text:span><text:span text:style-name="Fonte_20_parág._20_padrão"><text:span text:style-name="T6">av. Tancredo Neves, 1222, edif. Catabas Tower, Caminho das Árvores, Salvador, Bahia.</text:span></text:span></text:p>
      <text:p text:style-name="P8"><text:span text:style-name="Fonte_20_parág._20_padrão"><text:span text:style-name="T2">Avaliação: R$ </text:span></text:span><text:span text:style-name="Fonte_20_parág._20_padrão"><text:span text:style-name="T6">600,00 </text:span></text:span><text:span text:style-name="Fonte_20_parág._20_padrão"><text:span text:style-name="T2">– Lance Mínimo:</text:span></text:span><text:span text:style-name="Fonte_20_parág._20_padrão"><text:span text:style-name="T6"> R$ 18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36</text:span></text:span><text:span text:style-name="Fonte_20_parág._20_padrão"><text:span text:style-name="T6"> <text:s text:c="5"/>Data da Penhora: 3/28/2016 - 1ª Hasta: 12:00:00 AM</text:span></text:span></text:p>
      <text:p text:style-name="P8"><text:span text:style-name="Fonte_20_parág._20_padrão"><text:span text:style-name="T2">Processo: </text:span></text:span><text:span text:style-name="Fonte_20_parág._20_padrão"><text:span text:style-name="T5">0000938-17.2014.5.05.0009 RTOrd - PJE</text:span></text:span></text:p>
      <text:p text:style-name="P8"><text:span text:style-name="Fonte_20_parág._20_padrão"><text:span text:style-name="T2">Rte: </text:span></text:span><text:span text:style-name="Fonte_20_parág._20_padrão"><text:span text:style-name="T4">FELIX PEREIRA DOS SANTOS </text:span></text:span><text:span text:style-name="Fonte_20_parág._20_padrão"><text:span text:style-name="T6">- Adv Rte: JANIO DE ALMEIDA SILVEIRA</text:span></text:span></text:p>
      <text:p text:style-name="P8"><text:span text:style-name="Fonte_20_parág._20_padrão"><text:span text:style-name="T2">Rdo: </text:span></text:span><text:span text:style-name="Fonte_20_parág._20_padrão"><text:span text:style-name="T4">CAPITAL TRANSPORTES URBANOS LTDA</text:span></text:span><text:span text:style-name="Fonte_20_parág._20_padrão"><text:span text:style-name="T6">. <text:s/>- Adv Rdo: FRANCISCO JOSE SOUZA GUIMARÃES OLIVEIRA</text:span></text:span></text:p>
      <text:p text:style-name="P8"><text:span text:style-name="Fonte_20_parág._20_padrão"><text:span text:style-name="T2">Bens: </text:span></text:span><text:span text:style-name="Fonte_20_parág._20_padrão"><text:span text:style-name="T6">(01) Um ônibus Mercedes-benz ano modelo 2009, placa JSL 6835, Renavam 156778521, Chassi 9BM3840679B660072. O bem penhorado encontra-se em bom estado de conservação.</text:span></text:span></text:p>
      <text:p text:style-name="P8"><text:span text:style-name="Fonte_20_parág._20_padrão"><text:span text:style-name="T2">Localização: </text:span></text:span><text:span text:style-name="Fonte_20_parág._20_padrão"><text:span text:style-name="T6">Rua Rezende de Jesus, nº50, São Caetano, Salvador, Bahia.</text:span></text:span></text:p>
      <text:p text:style-name="P8"><text:span text:style-name="Fonte_20_parág._20_padrão"><text:span text:style-name="T2">Avaliação: R$ </text:span></text:span><text:span text:style-name="Fonte_20_parág._20_padrão"><text:span text:style-name="T6">60.000,00 </text:span></text:span><text:span text:style-name="Fonte_20_parág._20_padrão"><text:span text:style-name="T2">– Lance Mínimo:</text:span></text:span><text:span text:style-name="Fonte_20_parág._20_padrão"><text:span text:style-name="T6"> R$ 18.0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37</text:span></text:span><text:span text:style-name="Fonte_20_parág._20_padrão"><text:span text:style-name="T6"> <text:s text:c="5"/>Data da Penhora: 10/28/2016 - 1ª Hasta: 8/2/2017</text:span></text:span></text:p>
      <text:p text:style-name="P8"><text:span text:style-name="Fonte_20_parág._20_padrão"><text:span text:style-name="T2">Processo: </text:span></text:span><text:span text:style-name="Fonte_20_parág._20_padrão"><text:span text:style-name="T5">0000939-46.2016.5.05.0004 CartPrec - PJE</text:span></text:span></text:p>
      <text:p text:style-name="P8"><text:span text:style-name="Fonte_20_parág._20_padrão"><text:span text:style-name="T2">Rte: </text:span></text:span><text:span text:style-name="Fonte_20_parág._20_padrão"><text:span text:style-name="T4">ARLINDA VIANA DA SILVA </text:span></text:span></text:p>
      <text:p text:style-name="P8"><text:span text:style-name="Fonte_20_parág._20_padrão"><text:span text:style-name="T2">Rdo: </text:span></text:span><text:span text:style-name="Fonte_20_parág._20_padrão"><text:span text:style-name="T4">RAMOS CATARINO CONSTRUTORA E INCORPORADORA LTDA</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 Conjunto de mesa redonda com estrutura em metal e tampo em madeira e quatro cadeiras de madeira com estrutura metálica, avaliado em R$500,00; 01 (um) Armário de madeira, laminado branco, duas portas com 2,5 mde altura, avaliado em R$500,00; 01 (uma) Estante em laminado branco com cinco prateleiras, avaliada em R$300,00; 01 (um) Monitor de LCD, AOC, preto, marca LG, 14", avaliado em R$300,00; 01 (um) Condicionador de ar Split, 7000 BTU, MIDEA, avaliado em R$700,00; 01 (um) Condicionador de ar Split, 18000 BTU, Brastemp, avaliado em R$2.500,00; 03 (três) Mesas de escritório, estrutura metálica na cor branca, tampo de madeira, com quatro gavetas, cada uma avaliada em R$200,00, perfazendo R$600,00; 01 (uma) Impressora HP, laserjet, M 1212, avaliada em R$400,00; 01 (um) Arquivo de madeira com quatro gavetas, avaliado em R$250,00; 01 (um) Frigobar Consul, branco, 120 L, avaliado em R$300,00; 01 (um) Monitor LG Flatron, branco, 15", avaliado em R$400,00; 03 (três) CAdeiras de escritório, estrutura metálica com rodas, estofado na cor creme, cada uma avaliada em R$200,00, perfazendo R$600,00.</text:span></text:span></text:p>
      <text:p text:style-name="P8"><text:span text:style-name="Fonte_20_parág._20_padrão"><text:span text:style-name="T2">Localização: </text:span></text:span><text:span text:style-name="Fonte_20_parág._20_padrão"><text:span text:style-name="T6">AVENIDA TANCREDO NEVES , 1.222, EDF. CATABAS TOWER, SALAS 909/910, CAMINHO DAS ARVORES, SALVADOR - BA</text:span></text:span></text:p>
      <text:p text:style-name="P8"><text:span text:style-name="Fonte_20_parág._20_padrão"><text:span text:style-name="T2">Avaliação: R$ </text:span></text:span><text:span text:style-name="Fonte_20_parág._20_padrão"><text:span text:style-name="T6">7.350,00 </text:span></text:span><text:span text:style-name="Fonte_20_parág._20_padrão"><text:span text:style-name="T2">– Lance Mínimo:</text:span></text:span><text:span text:style-name="Fonte_20_parág._20_padrão"><text:span text:style-name="T6"> R$ 2.20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text:soft-page-break/></text:p>
      <text:p text:style-name="P8"><text:span text:style-name="Fonte_20_parág._20_padrão"><text:span text:style-name="T2">Lote: </text:span></text:span><text:span text:style-name="Fonte_20_parág._20_padrão"><text:span text:style-name="T4">138</text:span></text:span><text:span text:style-name="Fonte_20_parág._20_padrão"><text:span text:style-name="T6"> <text:s text:c="5"/>Data da Penhora: 11/16/2016 - 1ª Hasta: 8/2/2017</text:span></text:span></text:p>
      <text:p text:style-name="P8"><text:span text:style-name="Fonte_20_parág._20_padrão"><text:span text:style-name="T2">Processo: </text:span></text:span><text:span text:style-name="Fonte_20_parág._20_padrão"><text:span text:style-name="T5">0000945-15.2015.5.05.0028 RTOrd - PJE</text:span></text:span></text:p>
      <text:p text:style-name="P8"><text:span text:style-name="Fonte_20_parág._20_padrão"><text:span text:style-name="T2">Rte: </text:span></text:span><text:span text:style-name="Fonte_20_parág._20_padrão"><text:span text:style-name="T4">DAVI BARBOSA ALVES </text:span></text:span><text:span text:style-name="Fonte_20_parág._20_padrão"><text:span text:style-name="T6">- Adv Rte: HUMBERTO DE ALMEIDA TORREAO NETO / AUGUSTO CEZAR GOMES DE ALMEIDA MACIEL</text:span></text:span></text:p>
      <text:p text:style-name="P8"><text:span text:style-name="Fonte_20_parág._20_padrão"><text:span text:style-name="T2">Rdo: </text:span></text:span><text:span text:style-name="Fonte_20_parág._20_padrão"><text:span text:style-name="T4">FLAVIO MENDES SANTANA CARNEIRO - ME / FLAVIO MENDES SANTANA CARNEIRO</text:span></text:span><text:span text:style-name="Fonte_20_parág._20_padrão"><text:span text:style-name="T6">. <text:s/>- Adv Rdo: MARILIA MANUELA ANDRADE MOREIRA</text:span></text:span></text:p>
      <text:p text:style-name="P8"><text:span text:style-name="Fonte_20_parág._20_padrão"><text:span text:style-name="T2">Bens: </text:span></text:span><text:span text:style-name="Fonte_20_parág._20_padrão"><text:span text:style-name="T6">46 (quarenta e seis) Mesas em compensado de madeira, de aproximadamente 1,00 m X 1,00 m, usadas, estado regular de conservação, avaliada a unidade em R$50,00, totalizando R$2.300,00; 92 (noventa e duas) cadeiras em madeira compensada, de assento em corino poreto, estado regular de conservação, avaliada a unidade R$18,00, perfazendo R$1.656,00; 01 (uma) Geladeira Consul, frost Free, branca, 110v, de aproximadamente 350 litros, s/ número de série legível, usada, em funcionamento, estado ruim de conservação, avaliada em R$550,00; 01 (um) Frezeer horizontal METALFRIO, com dois tampos aproximadamente 420 Litros, em funcionamento, avaliado em R$1.300,00; 02 (dois) Fogões industriais, estrutura em ferro, cada um com três bocas, usados, estado regular de conservação, em funcionamento, avaliado cada em R$450,00, total R$900,00.</text:span></text:span></text:p>
      <text:p text:style-name="P8"><text:span text:style-name="Fonte_20_parág._20_padrão"><text:span text:style-name="T2">Localização: </text:span></text:span><text:span text:style-name="Fonte_20_parág._20_padrão"><text:span text:style-name="T6">rua Quintas dos Lázaros, 32, Baixa de Quintas, Salvador, Bahia.</text:span></text:span></text:p>
      <text:p text:style-name="P8"><text:span text:style-name="Fonte_20_parág._20_padrão"><text:span text:style-name="T2">Avaliação: R$ </text:span></text:span><text:span text:style-name="Fonte_20_parág._20_padrão"><text:span text:style-name="T6">6.706,00 </text:span></text:span><text:span text:style-name="Fonte_20_parág._20_padrão"><text:span text:style-name="T2">– Lance Mínimo:</text:span></text:span><text:span text:style-name="Fonte_20_parág._20_padrão"><text:span text:style-name="T6"> R$ 2.011,8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39</text:span></text:span><text:span text:style-name="Fonte_20_parág._20_padrão"><text:span text:style-name="T6"> <text:s text:c="5"/>Data da Penhora: 9/17/2015 - 1ª Hasta: 8/2/2017</text:span></text:span></text:p>
      <text:p text:style-name="P8"><text:span text:style-name="Fonte_20_parág._20_padrão"><text:span text:style-name="T2">Processo: </text:span></text:span><text:span text:style-name="Fonte_20_parág._20_padrão"><text:span text:style-name="T5">0000975-35.2014.5.05.0012 RTOrd - PJE</text:span></text:span></text:p>
      <text:p text:style-name="P8"><text:span text:style-name="Fonte_20_parág._20_padrão"><text:span text:style-name="T2">Rte: </text:span></text:span><text:span text:style-name="Fonte_20_parág._20_padrão"><text:span text:style-name="T4">CLAUDIVANA LEAL DA SILVA </text:span></text:span><text:span text:style-name="Fonte_20_parág._20_padrão"><text:span text:style-name="T6">- Adv Rte: PAULO DE TARSO CARVALHO SANTOS</text:span></text:span></text:p>
      <text:p text:style-name="P8"><text:span text:style-name="Fonte_20_parág._20_padrão"><text:span text:style-name="T2">Rdo: </text:span></text:span><text:span text:style-name="Fonte_20_parág._20_padrão"><text:span text:style-name="T4">CURSO COLEGIO ISAAC NEWTON LTDA - ME</text:span></text:span><text:span text:style-name="Fonte_20_parág._20_padrão"><text:span text:style-name="T6">. <text:s/>- Adv Rdo: ADERBAL DOS SANTOS LIMA</text:span></text:span></text:p>
      <text:p text:style-name="P8"><text:span text:style-name="Fonte_20_parág._20_padrão"><text:span text:style-name="T2">Bens: </text:span></text:span><text:span text:style-name="Fonte_20_parág._20_padrão"><text:span text:style-name="T6">01 (uma) Máquina Copiadora RICOH, 1113, serial nº J7566100707, funcionando, avaliada em R$2.500,00; 01 (um) Brinquedo gira gira, (parque infantil) com 4 bancos, bom estado, avaliado em R$600,00; 02 (dois) Fichários em alumínio de marca PANDA,, bom estado, com 4 gavetas, avaliado cada em R$450,00, perfazendo R$900,00.</text:span></text:span></text:p>
      <text:p text:style-name="P8"><text:span text:style-name="Fonte_20_parág._20_padrão"><text:span text:style-name="T2">Localização: </text:span></text:span><text:span text:style-name="Fonte_20_parág._20_padrão"><text:span text:style-name="T6">Rua Joel Vasconcelos Santos, 33, Castelo Branco, Salvador/BA.</text:span></text:span></text:p>
      <text:p text:style-name="P8"><text:span text:style-name="Fonte_20_parág._20_padrão"><text:span text:style-name="T2">Avaliação: R$ </text:span></text:span><text:span text:style-name="Fonte_20_parág._20_padrão"><text:span text:style-name="T6">4.000,00 </text:span></text:span><text:span text:style-name="Fonte_20_parág._20_padrão"><text:span text:style-name="T2">– Lance Mínimo:</text:span></text:span><text:span text:style-name="Fonte_20_parág._20_padrão"><text:span text:style-name="T6"> R$ 1.2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40</text:span></text:span><text:span text:style-name="Fonte_20_parág._20_padrão"><text:span text:style-name="T6"> <text:s text:c="5"/>Data da Penhora: 10/20/2016 - 1ª Hasta: 6/7/2017 - 2ª Hasta: 8/2/2017</text:span></text:span></text:p>
      <text:p text:style-name="P8"><text:span text:style-name="Fonte_20_parág._20_padrão"><text:span text:style-name="T2">Processo: </text:span></text:span><text:span text:style-name="Fonte_20_parág._20_padrão"><text:span text:style-name="T5">0000977-71.2015.5.05.0011 RTOrd - PJE</text:span></text:span></text:p>
      <text:p text:style-name="P8"><text:span text:style-name="Fonte_20_parág._20_padrão"><text:span text:style-name="T2">Rte: </text:span></text:span><text:span text:style-name="Fonte_20_parág._20_padrão"><text:span text:style-name="T4">PALOMA FURIATH PEREIRA </text:span></text:span><text:span text:style-name="Fonte_20_parág._20_padrão"><text:span text:style-name="T6">- Adv Rte: TIAGO BANDEIRA TUDE</text:span></text:span></text:p>
      <text:p text:style-name="P8"><text:span text:style-name="Fonte_20_parág._20_padrão"><text:span text:style-name="T2">Rdo: </text:span></text:span><text:span text:style-name="Fonte_20_parág._20_padrão"><text:span text:style-name="T4">2C TELECOM REPRESENTACAO LTDA - ME / TELEFONICA BRASIL S.A.</text:span></text:span><text:span text:style-name="Fonte_20_parág._20_padrão"><text:span text:style-name="T6">. <text:s/>- Adv Rdo: CRISTIANE SANDES NEMEN / LETICIA FRANCISCO SILVA DA COSTA</text:span></text:span></text:p>
      <text:p text:style-name="P8"><text:span text:style-name="Fonte_20_parág._20_padrão"><text:span text:style-name="T2">Bens: </text:span></text:span><text:span text:style-name="Fonte_20_parág._20_padrão"><text:span text:style-name="T6">17 (dezessete) Estações de trabalho de operação em call center (baias) MDF, revestidas em fórmica, cor cinza, bom estado. Cada avaliada em R$600,00. Total R$10.200,00.</text:span></text:span></text:p>
      <text:p text:style-name="P8"><text:span text:style-name="Fonte_20_parág._20_padrão"><text:span text:style-name="T2">Localização: </text:span></text:span><text:span text:style-name="Fonte_20_parág._20_padrão"><text:span text:style-name="T6">Rua Beija-Flor, nº 62, Imbuí, Salvador, Bahia.</text:span></text:span></text:p>
      <text:p text:style-name="P8"><text:span text:style-name="Fonte_20_parág._20_padrão"><text:span text:style-name="T2">Avaliação: R$ </text:span></text:span><text:span text:style-name="Fonte_20_parág._20_padrão"><text:span text:style-name="T6">10.200,00 </text:span></text:span><text:span text:style-name="Fonte_20_parág._20_padrão"><text:span text:style-name="T2">– Lance Mínimo:</text:span></text:span><text:span text:style-name="Fonte_20_parág._20_padrão"><text:span text:style-name="T6"> R$ 3.06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41</text:span></text:span><text:span text:style-name="Fonte_20_parág._20_padrão"><text:span text:style-name="T6"> <text:s text:c="5"/>Data da Penhora: 12/17/2016 - 1ª Hasta: 8/2/2017</text:span></text:span></text:p>
      <text:p text:style-name="P8"><text:span text:style-name="Fonte_20_parág._20_padrão"><text:span text:style-name="T2">Processo: </text:span></text:span><text:span text:style-name="Fonte_20_parág._20_padrão"><text:span text:style-name="T5">0000994-56.2014.5.05.0007 RTOrd - PJE</text:span></text:span></text:p>
      <text:p text:style-name="P8"><text:span text:style-name="Fonte_20_parág._20_padrão"><text:span text:style-name="T2">Rte: </text:span></text:span><text:span text:style-name="Fonte_20_parág._20_padrão"><text:span text:style-name="T4">JEANE GERSON CONCEICAO </text:span></text:span><text:span text:style-name="Fonte_20_parág._20_padrão"><text:span text:style-name="T6">- Adv Rte: DIOGO OLIMPIO LIBORIO GOMES MARTINS</text:span></text:span></text:p>
      <text:p text:style-name="P8"><text:span text:style-name="Fonte_20_parág._20_padrão"><text:span text:style-name="T2">Rdo: </text:span></text:span><text:span text:style-name="Fonte_20_parág._20_padrão"><text:span text:style-name="T4">ATELIÊ MÔNICA DOS ANJOS / MONICA SILVA DOS ANJOS</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Um espelho retangular com moldura decorada em madeira de todos os lados, em excelente estado de conservação, avaliado em R$6.000,00. Duas araras expositoras em madeira maciça, avaliadas, cada, em R$2.800,00, no total da avaliação de R$5.600,00.</text:span></text:span></text:p>
      <text:p text:style-name="P8"><text:span text:style-name="Fonte_20_parág._20_padrão"><text:span text:style-name="T2">Localização: </text:span></text:span><text:span text:style-name="Fonte_20_parág._20_padrão"><text:span text:style-name="T6">RUA EURYCLES DE MATTOS , 27, RIO VERMELHO, SALVADOR - BA</text:span></text:span></text:p>
      <text:p text:style-name="P8"><text:span text:style-name="Fonte_20_parág._20_padrão"><text:span text:style-name="T2">Avaliação: R$ </text:span></text:span><text:span text:style-name="Fonte_20_parág._20_padrão"><text:span text:style-name="T6">11.600,00 </text:span></text:span><text:span text:style-name="Fonte_20_parág._20_padrão"><text:span text:style-name="T2">– Lance Mínimo:</text:span></text:span><text:span text:style-name="Fonte_20_parág._20_padrão"><text:span text:style-name="T6"> R$ 3.48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42</text:span></text:span><text:span text:style-name="Fonte_20_parág._20_padrão"><text:span text:style-name="T6"> <text:s text:c="5"/>Data da Penhora: 12/15/2016 - 1ª Hasta: 6/7/2017 - 2ª Hasta: 8/2/2017</text:span></text:span></text:p>
      <text:p text:style-name="P8"><text:span text:style-name="Fonte_20_parág._20_padrão"><text:span text:style-name="T2">Processo: </text:span></text:span><text:span text:style-name="Fonte_20_parág._20_padrão"><text:span text:style-name="T5">0000994-89.2015.5.05.0017 RTOrd - PJE</text:span></text:span></text:p>
      <text:p text:style-name="P8"><text:span text:style-name="Fonte_20_parág._20_padrão"><text:span text:style-name="T2">Rte: </text:span></text:span><text:span text:style-name="Fonte_20_parág._20_padrão"><text:span text:style-name="T4">DANIEL SILVA LEITE </text:span></text:span><text:span text:style-name="Fonte_20_parág._20_padrão"><text:span text:style-name="T6">- Adv Rte: CLEBER SANTANA DE OLIVEIRA</text:span></text:span></text:p>
      <text:p text:style-name="P8"><text:span text:style-name="Fonte_20_parág._20_padrão"><text:span text:style-name="T2">Rdo: </text:span></text:span><text:span text:style-name="Fonte_20_parág._20_padrão"><text:span text:style-name="T4">FERNANDES ACADEMIA DE GINASTICA LTDA - ME</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6(seis) esteiras ergométricas elétricas, profissionais, marca Movement LX160, estado razoável de conservação e em uso, avaliadas em R$2.000,00 cada - Total: R$12.000,00; 02 (duas) máquinas Leg Press 45, profissionais, marca Manejo, cores amarelo e preto, estado razoável de conservação e em uso, avaliadas em R$2.000,00 cada - Total: R$4.000,00.</text:span></text:span></text:p>
      <text:p text:style-name="P8"><text:span text:style-name="Fonte_20_parág._20_padrão"><text:span text:style-name="T2">Localização: </text:span></text:span><text:span text:style-name="Fonte_20_parág._20_padrão"><text:span text:style-name="T6">Avenida Caminho de Areia, 19, 1º andar, Roma, Salvador, Bahia.</text:span></text:span></text:p>
      <text:p text:style-name="P8"><text:span text:style-name="Fonte_20_parág._20_padrão"><text:span text:style-name="T2">Avaliação: R$ </text:span></text:span><text:span text:style-name="Fonte_20_parág._20_padrão"><text:span text:style-name="T6">16.800,00 </text:span></text:span><text:span text:style-name="Fonte_20_parág._20_padrão"><text:span text:style-name="T2">– Lance Mínimo:</text:span></text:span><text:span text:style-name="Fonte_20_parág._20_padrão"><text:span text:style-name="T6"> R$ 5.04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43</text:span></text:span><text:span text:style-name="Fonte_20_parág._20_padrão"><text:span text:style-name="T6"> <text:s text:c="5"/>Data da Penhora: 8/18/2016 - 1ª Hasta: 4/5/2017 - 2ª Hasta: 6/7/2017 - 3ª Hasta: 8/2/2017</text:span></text:span></text:p>
      <text:p text:style-name="P8"><text:span text:style-name="Fonte_20_parág._20_padrão"><text:span text:style-name="T2">Processo: </text:span></text:span><text:span text:style-name="Fonte_20_parág._20_padrão"><text:span text:style-name="T5">0000996-53.2015.5.05.0019 RTOrd - PJE</text:span></text:span></text:p>
      <text:p text:style-name="P8"><text:span text:style-name="Fonte_20_parág._20_padrão"><text:span text:style-name="T2">Rte: </text:span></text:span><text:span text:style-name="Fonte_20_parág._20_padrão"><text:span text:style-name="T4">LUCIANO OLIVEIRA DE CARVALHO </text:span></text:span><text:span text:style-name="Fonte_20_parág._20_padrão"><text:span text:style-name="T6">- Adv Rte: MICHELE SILVA ADERNE COELHO / lucas andrade krejci</text:span></text:span></text:p>
      <text:p text:style-name="P8"><text:span text:style-name="Fonte_20_parág._20_padrão"><text:span text:style-name="T2">Rdo: </text:span></text:span><text:span text:style-name="Fonte_20_parág._20_padrão"><text:span text:style-name="T4">CENTRO DE TREINAMENTO DE ATIVIDADES FISICAS LTDA - ME</text:span></text:span><text:span text:style-name="Fonte_20_parág._20_padrão"><text:span text:style-name="T6">. <text:s/>- Adv Rdo: CEZAR DE SOUZA BASTOS</text:span></text:span></text:p>
      <text:p text:style-name="P8"><text:span text:style-name="Fonte_20_parág._20_padrão"><text:span text:style-name="T2">Bens: </text:span></text:span><text:span text:style-name="Fonte_20_parág._20_padrão"><text:span text:style-name="T6">02 bicicletas para spinning, profissional, marca One, modelo GT-5, cada uma avaliada em R$2.500,00, totalizando R$5.000,00.</text:span></text:span></text:p>
      <text:p text:style-name="P8"><text:span text:style-name="Fonte_20_parág._20_padrão"><text:span text:style-name="T2">Localização: </text:span></text:span><text:span text:style-name="Fonte_20_parág._20_padrão"><text:span text:style-name="T6">Rua Lord Cochrane 101, Barra, Salvador, Bahia</text:span></text:span></text:p>
      <text:p text:style-name="P8"><text:span text:style-name="Fonte_20_parág._20_padrão"><text:span text:style-name="T2">Avaliação: R$ </text:span></text:span><text:span text:style-name="Fonte_20_parág._20_padrão"><text:span text:style-name="T6">5.000,00 </text:span></text:span><text:span text:style-name="Fonte_20_parág._20_padrão"><text:span text:style-name="T2">– Lance Mínimo:</text:span></text:span><text:span text:style-name="Fonte_20_parág._20_padrão"><text:span text:style-name="T6"> R$ 1.5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44</text:span></text:span><text:span text:style-name="Fonte_20_parág._20_padrão"><text:span text:style-name="T6"> <text:s text:c="5"/>Data da Penhora: 12/9/2015 - 1ª Hasta: 8/2/2017</text:span></text:span></text:p>
      <text:p text:style-name="P8"><text:span text:style-name="Fonte_20_parág._20_padrão"><text:span text:style-name="T2">Processo: </text:span></text:span><text:span text:style-name="Fonte_20_parág._20_padrão"><text:span text:style-name="T5">0001008-04.2014.5.05.0019 RTOrd - PJE</text:span></text:span></text:p>
      <text:p text:style-name="P8"><text:span text:style-name="Fonte_20_parág._20_padrão"><text:span text:style-name="T2">Rte: </text:span></text:span><text:span text:style-name="Fonte_20_parág._20_padrão"><text:span text:style-name="T4">ADEMARIO REIS DA CRUZ </text:span></text:span><text:span text:style-name="Fonte_20_parág._20_padrão"><text:span text:style-name="T6">- Adv Rte: JOANA DARC SILVA GALVAO DE CARVALHO / BARBARA LOURDES SOUZA SANTOS</text:span></text:span></text:p>
      <text:p text:style-name="P8"><text:span text:style-name="Fonte_20_parág._20_padrão"><text:span text:style-name="T2">Rdo: </text:span></text:span><text:span text:style-name="Fonte_20_parág._20_padrão"><text:span text:style-name="T4">SINAI FABRICACAO COMERCIO E SERVICOS DE MOVEIS E ESTOFADOS LTDA - ME</text:span></text:span><text:span text:style-name="Fonte_20_parág._20_padrão"><text:span text:style-name="T6">. <text:s/>- Adv Rdo: EDSON OLIVEIRA GÓES JUNIOR</text:span></text:span></text:p>
      <text:p text:style-name="P8"><text:span text:style-name="Fonte_20_parág._20_padrão"><text:span text:style-name="T2">Bens: </text:span></text:span><text:span text:style-name="Fonte_20_parág._20_padrão"><text:span text:style-name="T6">01 (uma) Máquina esquadrejadeira, MAKSIWA, ESQT. 3000 IR TORNADO, com base na cor clara, serve para corte de madeira, em funcionamento, semi nova, avaliada em R$8.000,00.</text:span></text:span></text:p>
      <text:p text:style-name="P8"><text:span text:style-name="Fonte_20_parág._20_padrão"><text:span text:style-name="T2">Localização: </text:span></text:span><text:span text:style-name="Fonte_20_parág._20_padrão"><text:span text:style-name="T6">Rua São João nº 180, Águas Claras, Salvador, Bahia.</text:span></text:span></text:p>
      <text:p text:style-name="P8"><text:span text:style-name="Fonte_20_parág._20_padrão"><text:span text:style-name="T2">Avaliação: R$ </text:span></text:span><text:span text:style-name="Fonte_20_parág._20_padrão"><text:span text:style-name="T6">8.000,00 </text:span></text:span><text:span text:style-name="Fonte_20_parág._20_padrão"><text:span text:style-name="T2">– Lance Mínimo:</text:span></text:span><text:span text:style-name="Fonte_20_parág._20_padrão"><text:span text:style-name="T6"> R$ 2.4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text:soft-page-break/></text:p>
      <text:p text:style-name="P8"><text:span text:style-name="Fonte_20_parág._20_padrão"><text:span text:style-name="T2">Lote: </text:span></text:span><text:span text:style-name="Fonte_20_parág._20_padrão"><text:span text:style-name="T4">145</text:span></text:span><text:span text:style-name="Fonte_20_parág._20_padrão"><text:span text:style-name="T6"> <text:s text:c="5"/>Data da Penhora: 11/11/2016 - 1ª Hasta: 6/7/2017 - 2ª Hasta: 8/2/2017</text:span></text:span></text:p>
      <text:p text:style-name="P8"><text:span text:style-name="Fonte_20_parág._20_padrão"><text:span text:style-name="T2">Processo: </text:span></text:span><text:span text:style-name="Fonte_20_parág._20_padrão"><text:span text:style-name="T5">0001041-47.2016.5.05.0011 CartPrec - PJE</text:span></text:span></text:p>
      <text:p text:style-name="P8"><text:span text:style-name="Fonte_20_parág._20_padrão"><text:span text:style-name="T2">Rte: </text:span></text:span><text:span text:style-name="Fonte_20_parág._20_padrão"><text:span text:style-name="T4">ACACIA DOS SANTOS DA SILVA </text:span></text:span></text:p>
      <text:p text:style-name="P8"><text:span text:style-name="Fonte_20_parág._20_padrão"><text:span text:style-name="T2">Rdo: </text:span></text:span><text:span text:style-name="Fonte_20_parág._20_padrão"><text:span text:style-name="T4">THIAGO VIANA NUNES / LUCAS VIANA NUNES</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 ARMARIO DUAS PORTAS, EM MADEIRA, ANTIGO, AVALIADO EM R$2.600,00; 01 (UM) QUADRO NATUREZA MORTA, APROXIMADAMENTE 60 X 100CM, AVALIADO EM R$1.000,00. TUDO EM APARENTE BOM ESTADO.</text:span></text:span></text:p>
      <text:p text:style-name="P8"><text:span text:style-name="Fonte_20_parág._20_padrão"><text:span text:style-name="T2">Localização: </text:span></text:span><text:span text:style-name="Fonte_20_parág._20_padrão"><text:span text:style-name="T6">AVENIDA SETE DE SETEMBRO, 2493, ap. 1404, VITORIA, SALVADOR - BA</text:span></text:span></text:p>
      <text:p text:style-name="P8"><text:span text:style-name="Fonte_20_parág._20_padrão"><text:span text:style-name="T2">Avaliação: R$ </text:span></text:span><text:span text:style-name="Fonte_20_parág._20_padrão"><text:span text:style-name="T6">3.600,00 </text:span></text:span><text:span text:style-name="Fonte_20_parág._20_padrão"><text:span text:style-name="T2">– Lance Mínimo:</text:span></text:span><text:span text:style-name="Fonte_20_parág._20_padrão"><text:span text:style-name="T6"> R$ 1.08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46</text:span></text:span><text:span text:style-name="Fonte_20_parág._20_padrão"><text:span text:style-name="T6"> <text:s text:c="5"/>Data da Penhora: 12/5/2016 - 1ª Hasta: 8/2/2017</text:span></text:span></text:p>
      <text:p text:style-name="P8"><text:span text:style-name="Fonte_20_parág._20_padrão"><text:span text:style-name="T2">Processo: </text:span></text:span><text:span text:style-name="Fonte_20_parág._20_padrão"><text:span text:style-name="T5">0001044-33.2015.5.05.0012 RTOrd - PJE</text:span></text:span></text:p>
      <text:p text:style-name="P8"><text:span text:style-name="Fonte_20_parág._20_padrão"><text:span text:style-name="T2">Rte: </text:span></text:span><text:span text:style-name="Fonte_20_parág._20_padrão"><text:span text:style-name="T4">ROSANIA DORIA BISPO </text:span></text:span><text:span text:style-name="Fonte_20_parág._20_padrão"><text:span text:style-name="T6">- Adv Rte: PATRICIA ALVES BARBALHO SANTOS</text:span></text:span></text:p>
      <text:p text:style-name="P8"><text:span text:style-name="Fonte_20_parág._20_padrão"><text:span text:style-name="T2">Rdo: </text:span></text:span><text:span text:style-name="Fonte_20_parág._20_padrão"><text:span text:style-name="T4">ANDARILHO HOSPEDAGEM E SERVICOS TURISTICOS LTDA - ME</text:span></text:span><text:span text:style-name="Fonte_20_parág._20_padrão"><text:span text:style-name="T6">. <text:s/>- Adv Rdo: JANILSON BASTOS DE LIMA</text:span></text:span></text:p>
      <text:p text:style-name="P8"><text:span text:style-name="Fonte_20_parág._20_padrão"><text:span text:style-name="T2">Bens: </text:span></text:span><text:span text:style-name="Fonte_20_parág._20_padrão"><text:span text:style-name="T6">01(um) televisor Sony, modelo Bravia, modelo KDL-32BX355, número de série 8972636, 32 polegadas, lcd, funcionando, avaliada em R$550,00; 01(uma) impressora HP multifuncional (impressora, copiadora e scanner), HP Officejet J4660 All-in-One, número de série BR 192GF00C, funcionando, avaliada em R$380,00; 01(um) banco tipo marquesa, em madeira, com 1,32m de largura x 0,51 de profundidade, avaliada em R$800,00; 01(um) sofá de dois lugares, revestido de tecido na cor laranja, avaliado em R$550,00.</text:span></text:span></text:p>
      <text:p text:style-name="P8"><text:span text:style-name="Fonte_20_parág._20_padrão"><text:span text:style-name="T2">Localização: </text:span></text:span><text:span text:style-name="Fonte_20_parág._20_padrão"><text:span text:style-name="T6">Rua Aracaju, 40, Jardim Brasil, Barra, Salvador, Bahia</text:span></text:span></text:p>
      <text:p text:style-name="P8"><text:span text:style-name="Fonte_20_parág._20_padrão"><text:span text:style-name="T2">Avaliação: R$ </text:span></text:span><text:span text:style-name="Fonte_20_parág._20_padrão"><text:span text:style-name="T6">2.280,00 </text:span></text:span><text:span text:style-name="Fonte_20_parág._20_padrão"><text:span text:style-name="T2">– Lance Mínimo:</text:span></text:span><text:span text:style-name="Fonte_20_parág._20_padrão"><text:span text:style-name="T6"> R$ 684,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47</text:span></text:span><text:span text:style-name="Fonte_20_parág._20_padrão"><text:span text:style-name="T6"> <text:s text:c="5"/>Data da Penhora: 1/14/2016 - 1ª Hasta: 6/7/2017 - 2ª Hasta: 8/2/2017</text:span></text:span></text:p>
      <text:p text:style-name="P8"><text:span text:style-name="Fonte_20_parág._20_padrão"><text:span text:style-name="T2">Processo: </text:span></text:span><text:span text:style-name="Fonte_20_parág._20_padrão"><text:span text:style-name="T5">0001067-31.2015.5.05.0027 CartPrec - PJE</text:span></text:span></text:p>
      <text:p text:style-name="P8"><text:span text:style-name="Fonte_20_parág._20_padrão"><text:span text:style-name="T2">Rte: </text:span></text:span><text:span text:style-name="Fonte_20_parág._20_padrão"><text:span text:style-name="T4">ALEXANDRE ZIEMER CARNEIRO </text:span></text:span></text:p>
      <text:p text:style-name="P8"><text:span text:style-name="Fonte_20_parág._20_padrão"><text:span text:style-name="T2">Rdo: </text:span></text:span><text:span text:style-name="Fonte_20_parág._20_padrão"><text:span text:style-name="T4">CFA CURSOS ESCOLA DE AVIACAO CIVIL LTDA - EPP</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AR CONDICIONADO MIDEA, TIPO SPLIT, 30000 BTUS, EM PERFEITO ESTADO, FUNCIONANDO, AVALIADO EM R$1.800,00; 01 IMPRESSORA HP DESKJET F458, MULTIFUNCIONAL, EM PERFEITO ESTADO, FUNCIONANDO, AVALIADA EM R$350,00; 01 BEBEDOURO PURIFICADOR DE AGUA LATINA, BIVOLT, EM PERFEITO ESTADO, AVALIADO EM R$350,00; 01 MESA COM PES EM FERRO E TAMPO EM VIDRO, MEDINDO APROX. 2X0,8, EM ESTADO REGULAR, AVALIADA EM R$500,00; 01 CADEIRA TIPO PRESIDENTE EM BOM ESTADO, AVALIADA R$200,00; 01 IMPRESSORA DESKJET INK ADVANCED 1516, EM BOM ESTADO, AVALIADA EM R$350,00; 01 ARMÁRIO EM MDF, COM 04 PORTAS E 01 PORTA BASCULANTE EM VIDRO, MEDINDO APROX. 0,8X2,5m, EM ESTADO REGULAR, AVALIADO EM R$800,00; 01 COPIADORA RICOH ATICIO MP1500, EM BOM ESTADO, AVALIADA EM R$6.000,00.</text:span></text:span></text:p>
      <text:p text:style-name="P8"><text:span text:style-name="Fonte_20_parág._20_padrão"><text:span text:style-name="T2">Localização: </text:span></text:span><text:span text:style-name="Fonte_20_parág._20_padrão"><text:span text:style-name="T6">AVENIDA SANTOS DUMONT, 4487, SALAS 74/76 - SHOPPING PASSEIO NORTE, ESTRADA DO COCO, LAURO DE FREITAS - BA</text:span></text:span></text:p>
      <text:p text:style-name="P8"><text:span text:style-name="Fonte_20_parág._20_padrão"><text:span text:style-name="T2">Avaliação: R$ </text:span></text:span><text:span text:style-name="Fonte_20_parág._20_padrão"><text:span text:style-name="T6">10.350,00 </text:span></text:span><text:span text:style-name="Fonte_20_parág._20_padrão"><text:span text:style-name="T2">– Lance Mínimo:</text:span></text:span><text:span text:style-name="Fonte_20_parág._20_padrão"><text:span text:style-name="T6"> R$ 3.10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48</text:span></text:span><text:span text:style-name="Fonte_20_parág._20_padrão"><text:span text:style-name="T6"> <text:s text:c="5"/>Data da Penhora: 11/24/2016 - 1ª Hasta: 8/2/2017</text:span></text:span></text:p>
      <text:p text:style-name="P8"><text:span text:style-name="Fonte_20_parág._20_padrão"><text:span text:style-name="T2">Processo: </text:span></text:span><text:span text:style-name="Fonte_20_parág._20_padrão"><text:span text:style-name="T5">0001068-83.2015.5.05.0037 RTOrd - PJE</text:span></text:span></text:p>
      <text:p text:style-name="P8"><text:span text:style-name="Fonte_20_parág._20_padrão"><text:span text:style-name="T2">Rte: </text:span></text:span><text:span text:style-name="Fonte_20_parág._20_padrão"><text:span text:style-name="T4">VINICIUS DE AZEVEDO NUNES </text:span></text:span><text:span text:style-name="Fonte_20_parág._20_padrão"><text:span text:style-name="T6">- Adv Rte: CARLOS AUGUSTO PEREIRA GUIMARAES</text:span></text:span></text:p>
      <text:p text:style-name="P8"><text:span text:style-name="Fonte_20_parág._20_padrão"><text:span text:style-name="T2">Rdo: </text:span></text:span><text:span text:style-name="Fonte_20_parág._20_padrão"><text:span text:style-name="T4">MANHATTAN COMERCIO DE MATERIAIS DIDATICOS LTDA - ME</text:span></text:span><text:span text:style-name="Fonte_20_parág._20_padrão"><text:span text:style-name="T6">. <text:s/>- Adv Rdo: EDNARDO BLUMETTI BRITO</text:span></text:span></text:p>
      <text:p text:style-name="P8"><text:span text:style-name="Fonte_20_parág._20_padrão"><text:span text:style-name="T2">Bens: </text:span></text:span><text:span text:style-name="Fonte_20_parág._20_padrão"><text:span text:style-name="T6">14 (quatorze) cadeiras, marca Marelli, tecido cinza, acochoadas, com braço, conservadas, avaliada cada em R$300,00, perfazendo o total de R$4.200,00.</text:span></text:span></text:p>
      <text:p text:style-name="P8"><text:span text:style-name="Fonte_20_parág._20_padrão"><text:span text:style-name="T2">Localização: </text:span></text:span><text:span text:style-name="Fonte_20_parág._20_padrão"><text:span text:style-name="T6">Rua Rio Grande do Sul, 635, sala 202, Pituba, Salvador, Bahia.</text:span></text:span></text:p>
      <text:p text:style-name="P8"><text:span text:style-name="Fonte_20_parág._20_padrão"><text:span text:style-name="T2">Avaliação: R$ </text:span></text:span><text:span text:style-name="Fonte_20_parág._20_padrão"><text:span text:style-name="T6">4.200,00 </text:span></text:span><text:span text:style-name="Fonte_20_parág._20_padrão"><text:span text:style-name="T2">– Lance Mínimo:</text:span></text:span><text:span text:style-name="Fonte_20_parág._20_padrão"><text:span text:style-name="T6"> R$ 1.26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49</text:span></text:span><text:span text:style-name="Fonte_20_parág._20_padrão"><text:span text:style-name="T6"> <text:s text:c="5"/>Data da Penhora: 10/18/2016 - 1ª Hasta: 8/2/2017</text:span></text:span></text:p>
      <text:p text:style-name="P8"><text:span text:style-name="Fonte_20_parág._20_padrão"><text:span text:style-name="T2">Processo: </text:span></text:span><text:span text:style-name="Fonte_20_parág._20_padrão"><text:span text:style-name="T5">0001112-78.2014.5.05.0024 RTOrd - PJE</text:span></text:span></text:p>
      <text:p text:style-name="P8"><text:span text:style-name="Fonte_20_parág._20_padrão"><text:span text:style-name="T2">Rte: </text:span></text:span><text:span text:style-name="Fonte_20_parág._20_padrão"><text:span text:style-name="T4">ANA CRISTINA PEREIRA DE DEUS </text:span></text:span><text:span text:style-name="Fonte_20_parág._20_padrão"><text:span text:style-name="T6">- Adv Rte: MAURICIO OLIVEIRA CARDOSO</text:span></text:span></text:p>
      <text:p text:style-name="P8"><text:span text:style-name="Fonte_20_parág._20_padrão"><text:span text:style-name="T2">Rdo: </text:span></text:span><text:span text:style-name="Fonte_20_parág._20_padrão"><text:span text:style-name="T4">AEROCORTE SERVICOS E COMERCIO LTDA - EPP / CENTRO DE ESTETICA DA BARRA COMERCIO E SERVICOS LTDA - ME</text:span></text:span><text:span text:style-name="Fonte_20_parág._20_padrão"><text:span text:style-name="T6">. <text:s/>- Adv Rdo: ISABELA LOPES DA SILVA / NICOLAI TRINDADE FERNANDES MASCARENHAS / ANA MERCIA AZEVEDO NASCIMENTO SANTA BARBARA</text:span></text:span></text:p>
      <text:p text:style-name="P8"><text:span text:style-name="Fonte_20_parág._20_padrão"><text:span text:style-name="T2">Bens: </text:span></text:span><text:span text:style-name="Fonte_20_parág._20_padrão"><text:span text:style-name="T6">QUATRO CADEIRAS PARA SALAO DE BELEZA, MARCA FERRANTE, NA COR VINHO DE ESTOFAMENTO, EM BOM ESTADO, AVALIADO CADA EM R$2.000,00.</text:span></text:span></text:p>
      <text:p text:style-name="P8"><text:span text:style-name="Fonte_20_parág._20_padrão"><text:span text:style-name="T2">Localização: </text:span></text:span><text:span text:style-name="Fonte_20_parág._20_padrão"><text:span text:style-name="T6">AVENIDA CENTENARIO, 2992, Lj - 413, CHAME-CHAME, SALVADOR - BA</text:span></text:span></text:p>
      <text:p text:style-name="P8"><text:span text:style-name="Fonte_20_parág._20_padrão"><text:span text:style-name="T2">Avaliação: R$ </text:span></text:span><text:span text:style-name="Fonte_20_parág._20_padrão"><text:span text:style-name="T6">8.000,00 </text:span></text:span><text:span text:style-name="Fonte_20_parág._20_padrão"><text:span text:style-name="T2">– Lance Mínimo:</text:span></text:span><text:span text:style-name="Fonte_20_parág._20_padrão"><text:span text:style-name="T6"> R$ 2.4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50</text:span></text:span><text:span text:style-name="Fonte_20_parág._20_padrão"><text:span text:style-name="T6"> <text:s text:c="5"/>Data da Penhora: 10/18/2016 - 1ª Hasta: 8/2/2017</text:span></text:span></text:p>
      <text:p text:style-name="P8"><text:span text:style-name="Fonte_20_parág._20_padrão"><text:span text:style-name="T2">Processo: </text:span></text:span><text:span text:style-name="Fonte_20_parág._20_padrão"><text:span text:style-name="T5">0001125-80.2014.5.05.0023 RTOrd - PJE</text:span></text:span></text:p>
      <text:p text:style-name="P8"><text:span text:style-name="Fonte_20_parág._20_padrão"><text:span text:style-name="T2">Rte: </text:span></text:span><text:span text:style-name="Fonte_20_parág._20_padrão"><text:span text:style-name="T4">CLAUDIA RODRIGUES DOS SANTOS </text:span></text:span><text:span text:style-name="Fonte_20_parág._20_padrão"><text:span text:style-name="T6">- Adv Rte: Frederico Tavares Tambon / PEDRO HENRIQUE EUCLIDES DA SILVA / LUANA MORENO SOUTO TAMBON</text:span></text:span></text:p>
      <text:p text:style-name="P8"><text:span text:style-name="Fonte_20_parág._20_padrão"><text:span text:style-name="T2">Rdo: </text:span></text:span><text:span text:style-name="Fonte_20_parág._20_padrão"><text:span text:style-name="T4">DAGUIMAR SANTANA DE OLIVEIRA - ME</text:span></text:span><text:span text:style-name="Fonte_20_parág._20_padrão"><text:span text:style-name="T6">. <text:s/>- Adv Rdo: MARCIO SALLES CAFEZEIRO</text:span></text:span></text:p>
      <text:p text:style-name="P8"><text:span text:style-name="Fonte_20_parág._20_padrão"><text:span text:style-name="T2">Bens: </text:span></text:span><text:span text:style-name="Fonte_20_parág._20_padrão"><text:span text:style-name="T6">01 (Um) aparelho de ar condicionado Split Komeco, 60.000 BTU's, bege, com controle remoto, acompanhado de condensadora e evaporadora, funcionando, em bom estado de conservação, avaliado em R$2.500,00. 01 (Um) aparelho de ar condicionado Split York, 18.500 BTU's, bege, com controle remoto, acompanhado de condensadora e evaporadora, funcionando, em bom estado de conservação, avaliado em R$1.500,00; 01 (Um) purificador de água IBBL, FR 600, com compressor gelando, água natural ou gelada, funcionando em bom estado de conservação, avaliado em R$250,00; 01 (Uma) mesa de madeira imbuia de bar dobrável (medindo aproximadamente 60cm x 60cm) acompanhada de quatro cadeiras de madeira imbuia dobráveis, em bom estado de conservação, tudo avaliado em R$350,00; 05 (cinco) cadeiras de cabeleireira giratórias, encosto reclinável, braços cromados, sem rodinhas, material de base em alumínio polido, descanso de pés em "U" cromado, assento e encosto em madeira revestido com espuma e courvim na cor preta, cabeçote com ajuste de altura e removível,</text:span></text:span></text:p>
      <text:p text:style-name="P3">em bom estado de conservação avaliada, cada uma, em R$400,00. Total da avaliação deste item R$2.000,00; 01 (Uma) luminária pendente com dois fios, aposta na recepção com design moderno e duas lâmpadas. Aço escovado no suporte preso no teto, bem como nos detalhes que revestem as duas lâmpadas, em bom estado de conservação, avaliada em R$400,00; 01 (Uma) TV LCD, LG, 22 PL, cor preta, funcionando, em bom estado de conservação, avaliada em R$350,00; 05 (cinco) móveis iguais todos eles produzidos em madeira MDF revestidos em laca branca, medindo aproximadamente 50 cm x 40 cm, com três gavetas frente, duas delas com detalhe em placa de MDF marrom, com rodinhas em silicone com trava, em bom estado de conservação, avaliado, cada um, em R$300,00. Total da avaliação deste item R$1.500,00; 01 (Um) microondas Cônsul Facilite, 20 L, bege, funcionando, avaliado em R$150,00; 06 (seis) cadeiras de manicure, com uma gaveta na parte inferior (lateral direita), de rodinhas, com assento e encosto em madeira revestido com espuma e courvim na cor preta, pés cromados, em bom estado de conservação, avaliada, cada uma, em R$150,00. Total da avaliação deste item R$900,00; 01 (Um) lavatório completo IKESAKI DESIGN, com pia de cerâmica branca, estrutura de fibra de vidro com proteção em gel, assento e encosto de espuma injetada revestido em couro sintético preto, <text:soft-page-break/>braços cromados, funcionando, em bom estado de conservação, avaliado em R$1.500,00; 01 (Um) armário com rodinhas, acondicionado no banheiro do estabelecimento comercial respectivo, em MDF branco, laca branca em suas laterais, com 14 portas, sendo 12 com chaves, medindo aproximada ente 45 cm de profundidade, 2m e 30 cm de largura e 2m altura, em bom estado de conservação, avaliado em R$2.000,00; 01 (Um) armário móvel preto com rodinhas para apoio à cabeleireira, produzido em plástico duro, com porta e chave na fechadura, medindo aproximadamente 40cm de profundidade e 30cm de largura, em bom estado de conservação, avaliado em R$150,00; 03 (três) Puff Baú retangular com rodinhas, forrado totalmente em tecido estampa floral, medindo aproximadamente 170cm x 60cm, em bom estado de conservação, avaliado, cada um, em R$600,00. Total da avaliação deste item R$1.800,00; 01 (Um) balcão recepção retangular em MDF branco pintado em laca branca, com rodinhas, medindo aproximadamente 3M de extensão x 90 cm de altura, com recuo semicircular na lateral e uma estrutura de vidro jateado, de boa qualidade, sobreposto sobre toda a base do balcão, apoiado em oito estruturas tubulares de ferro-inox; apresenta uma faixa decorativa em MDF marrom, medindo aproximadamente 20 cm, que contorna o balcão. Na sua parte inferior contém portas de correr em vidro incolor, tudo em bom estado de conservação, avaliado em R$2.500,00; 01 (Um) armário produzido em MDF branco pintado de laca branca em suas laterais, medindo aproximadamente 70 cm de largura e 40 cm de profundidade, com rodinhas e portas de correr em vidro incolor, contém duas prateleiras em vidro e uma faixa decorativa em MDF marrom na sua parte inferior (medindo aproximadamente 15 cm), em bom estado de conservação, avaliado em R$1.000,00; 01 (Uma) Estante vitrine" com portas de correr em vidro incolor, medindo aproximadamente 40 cm de profundidade, 2M de altura e 2M e 20cm de largura, laca branca em suas laterais, com rodinhas e quatro prateleiras em vidro, em bom estado de conservação, avaliada em R$2.000,00; 01 (Uma) "estante" produzida em MDF pintado em laca branca nas laterais, medindo aproximadamente 60 cm de largura, 25 cm de profundidade e 2m e 20 cm de altura, contendo</text:p>
      <text:p text:style-name="P8"><text:span text:style-name="Fonte_20_parág._20_padrão"><text:span text:style-name="T6">quatro prate leiras em vidro e um armário na sua parte inferior em MDF imbuia. Tal estante contém adesivos com a marca "MOROCCANOIL", em bom estado de conservação, avaliada em R$1.000,00.</text:span></text:span></text:p>
      <text:p text:style-name="P8"><text:span text:style-name="Fonte_20_parág._20_padrão"><text:span text:style-name="T2">Localização: </text:span></text:span><text:span text:style-name="Fonte_20_parág._20_padrão"><text:span text:style-name="T6">AVENIDA PRAIA DE ITAPOAN, 1856, QUADRA 15, LOTE 35, LOJA 01, VILAS DO ATLÂNTICO, LAURO DE FREITAS - BA</text:span></text:span></text:p>
      <text:p text:style-name="P8"><text:span text:style-name="Fonte_20_parág._20_padrão"><text:span text:style-name="T2">Avaliação: R$ </text:span></text:span><text:span text:style-name="Fonte_20_parág._20_padrão"><text:span text:style-name="T6">21.850,00 </text:span></text:span><text:span text:style-name="Fonte_20_parág._20_padrão"><text:span text:style-name="T2">– Lance Mínimo:</text:span></text:span><text:span text:style-name="Fonte_20_parág._20_padrão"><text:span text:style-name="T6"> R$ 6.55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51</text:span></text:span><text:span text:style-name="Fonte_20_parág._20_padrão"><text:span text:style-name="T6"> <text:s text:c="5"/>Data da Penhora: 11/21/2016 - 1ª Hasta: 8/2/2017</text:span></text:span></text:p>
      <text:p text:style-name="P8"><text:span text:style-name="Fonte_20_parág._20_padrão"><text:span text:style-name="T2">Processo: </text:span></text:span><text:span text:style-name="Fonte_20_parág._20_padrão"><text:span text:style-name="T5">0001126-88.2016.5.05.0025 CartPrec - PJE</text:span></text:span></text:p>
      <text:p text:style-name="P8"><text:span text:style-name="Fonte_20_parág._20_padrão"><text:span text:style-name="T2">Rte: </text:span></text:span><text:span text:style-name="Fonte_20_parág._20_padrão"><text:span text:style-name="T4">JOAO DE JESUS SANTOS </text:span></text:span></text:p>
      <text:p text:style-name="P8"><text:span text:style-name="Fonte_20_parág._20_padrão"><text:span text:style-name="T2">Rdo: </text:span></text:span><text:span text:style-name="Fonte_20_parág._20_padrão"><text:span text:style-name="T4">KATIA HELENA BACELAR RIBEIRO DOS SANTOS</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 veículo GM Chevrolet Spin, de placa OZV 8692, chassi 9BGJE75E0FB189105, cor preta, código Renavam 01037725716, ano de fabricação/modelo 2014/2015, com alienação fiduciária à Itaú Administradora de Consórcios, com pneus bons, em bom estado, funcionando, avaliado em R$45.000,00.</text:span></text:span></text:p>
      <text:p text:style-name="P8"><text:span text:style-name="Fonte_20_parág._20_padrão"><text:span text:style-name="T2">Localização: </text:span></text:span><text:span text:style-name="Fonte_20_parág._20_padrão"><text:span text:style-name="T6">RUA DESEMBARGADOR PLINIO GUERREIRO, 234, PQ LUCAIA, HORTO FLORESTAL, SALVADOR - BA</text:span></text:span></text:p>
      <text:p text:style-name="P8"><text:span text:style-name="Fonte_20_parág._20_padrão"><text:span text:style-name="T2">Avaliação: R$ </text:span></text:span><text:span text:style-name="Fonte_20_parág._20_padrão"><text:span text:style-name="T6">45.000,00 </text:span></text:span><text:span text:style-name="Fonte_20_parág._20_padrão"><text:span text:style-name="T2">– Lance Mínimo:</text:span></text:span><text:span text:style-name="Fonte_20_parág._20_padrão"><text:span text:style-name="T6"> R$ 13.5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52</text:span></text:span><text:span text:style-name="Fonte_20_parág._20_padrão"><text:span text:style-name="T6"> <text:s text:c="5"/>Data da Penhora: 4/12/2016 - 1ª Hasta: 8/2/2017</text:span></text:span></text:p>
      <text:p text:style-name="P8"><text:span text:style-name="Fonte_20_parág._20_padrão"><text:span text:style-name="T2">Processo: </text:span></text:span><text:span text:style-name="Fonte_20_parág._20_padrão"><text:span text:style-name="T5">0001127-40.2015.5.05.0015 CartPrec - PJE</text:span></text:span></text:p>
      <text:p text:style-name="P8"><text:span text:style-name="Fonte_20_parág._20_padrão"><text:span text:style-name="T2">Rte: </text:span></text:span><text:span text:style-name="Fonte_20_parág._20_padrão"><text:span text:style-name="T4">ANANIAS FERREIRA </text:span></text:span></text:p>
      <text:p text:style-name="P8"><text:span text:style-name="Fonte_20_parág._20_padrão"><text:span text:style-name="T2">Rdo: </text:span></text:span><text:span text:style-name="Fonte_20_parág._20_padrão"><text:span text:style-name="T4">MJB ENGENHARIA LTDA</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 veículo Toyota, modelo Fielder S18 VVT, automático, placa JMZ- 7077, ano 2006, modelo 2007, chassi n. 9BR72ZEC278660625, RENAVAM 908540167, na cor preta, funcionando, em bom estado, avaliado em R$ 26.000,00.</text:span></text:span></text:p>
      <text:p text:style-name="P8"><text:span text:style-name="Fonte_20_parág._20_padrão"><text:span text:style-name="T2">Localização: </text:span></text:span><text:span text:style-name="Fonte_20_parág._20_padrão"><text:span text:style-name="T6">Rua Francisco Gonçalves, 123, Ed. Reitor Miguel Calmon, salas 1003/1004, Comércio, Salvador, Bahia</text:span></text:span></text:p>
      <text:p text:style-name="P8"><text:span text:style-name="Fonte_20_parág._20_padrão"><text:span text:style-name="T2">Avaliação: R$ </text:span></text:span><text:span text:style-name="Fonte_20_parág._20_padrão"><text:span text:style-name="T6">26.000,00 </text:span></text:span><text:span text:style-name="Fonte_20_parág._20_padrão"><text:span text:style-name="T2">– Lance Mínimo:</text:span></text:span><text:span text:style-name="Fonte_20_parág._20_padrão"><text:span text:style-name="T6"> R$ 7.8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53</text:span></text:span><text:span text:style-name="Fonte_20_parág._20_padrão"><text:span text:style-name="T6"> <text:s text:c="5"/>Data da Penhora: 9/28/2016 - 1ª Hasta: 8/2/2017</text:span></text:span></text:p>
      <text:p text:style-name="P8"><text:span text:style-name="Fonte_20_parág._20_padrão"><text:span text:style-name="T2">Processo: </text:span></text:span><text:span text:style-name="Fonte_20_parág._20_padrão"><text:span text:style-name="T5">0001133-80.2016.5.05.0025 CartPrec - PJE</text:span></text:span></text:p>
      <text:p text:style-name="P8"><text:span text:style-name="Fonte_20_parág._20_padrão"><text:span text:style-name="T2">Rte: </text:span></text:span><text:span text:style-name="Fonte_20_parág._20_padrão"><text:span text:style-name="T4">FERNANDA DOS SANTOS COSTA </text:span></text:span></text:p>
      <text:p text:style-name="P8"><text:span text:style-name="Fonte_20_parág._20_padrão"><text:span text:style-name="T2">Rdo: </text:span></text:span><text:span text:style-name="Fonte_20_parág._20_padrão"><text:span text:style-name="T4">LC EMPREENDIMENTOS E SERVICOS EIRELI - ME</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Um veículo tipo motocicleta, Honda CG 125 FAN KS, Renavam 417084099, ano fabricação 2011, Chassi 9C2JC4110CR316931, placa NZM7704, cor predominante preta, com alguns pontos de ferrugem na lataria, estofado em bom estado, não testado o funcionamento. Avaliado em R$3.200,00 (três mil e duzentos reais).</text:span></text:span></text:p>
      <text:p text:style-name="P8"><text:span text:style-name="Fonte_20_parág._20_padrão"><text:span text:style-name="T2">Localização: </text:span></text:span><text:span text:style-name="Fonte_20_parág._20_padrão"><text:span text:style-name="T6">Estrada da Cachoeirinha, n. 400, Cabula VI, Salvador-Bahia</text:span></text:span></text:p>
      <text:p text:style-name="P8"><text:span text:style-name="Fonte_20_parág._20_padrão"><text:span text:style-name="T2">Avaliação: R$ </text:span></text:span><text:span text:style-name="Fonte_20_parág._20_padrão"><text:span text:style-name="T6">3.200,00 </text:span></text:span><text:span text:style-name="Fonte_20_parág._20_padrão"><text:span text:style-name="T2">– Lance Mínimo:</text:span></text:span><text:span text:style-name="Fonte_20_parág._20_padrão"><text:span text:style-name="T6"> R$ 96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54</text:span></text:span><text:span text:style-name="Fonte_20_parág._20_padrão"><text:span text:style-name="T6"> <text:s text:c="5"/>Data da Penhora: 1/23/2017 - 1ª Hasta: 8/2/2017</text:span></text:span></text:p>
      <text:p text:style-name="P8"><text:span text:style-name="Fonte_20_parág._20_padrão"><text:span text:style-name="T2">Processo: </text:span></text:span><text:span text:style-name="Fonte_20_parág._20_padrão"><text:span text:style-name="T5">0001166-55.2015.5.05.0009 RTSum - PJE</text:span></text:span></text:p>
      <text:p text:style-name="P8"><text:span text:style-name="Fonte_20_parág._20_padrão"><text:span text:style-name="T2">Rte: </text:span></text:span><text:span text:style-name="Fonte_20_parág._20_padrão"><text:span text:style-name="T4">YCARO COELHO DO CARMO </text:span></text:span><text:span text:style-name="Fonte_20_parág._20_padrão"><text:span text:style-name="T6">- Adv Rte: JUBIRACI DE ARAUJO SANTANA / GERSONITA DA SILVA SANTOS</text:span></text:span></text:p>
      <text:p text:style-name="P8"><text:span text:style-name="Fonte_20_parág._20_padrão"><text:span text:style-name="T2">Rdo: </text:span></text:span><text:span text:style-name="Fonte_20_parág._20_padrão"><text:span text:style-name="T4">ESPAZZO GLASS SERVICOS LTDA - ME</text:span></text:span><text:span text:style-name="Fonte_20_parág._20_padrão"><text:span text:style-name="T6">. <text:s/>- Adv Rdo: FERNANDO CLAUDIO TELES DA SILVA</text:span></text:span></text:p>
      <text:p text:style-name="P8"><text:span text:style-name="Fonte_20_parág._20_padrão"><text:span text:style-name="T2">Bens: </text:span></text:span><text:span text:style-name="Fonte_20_parág._20_padrão"><text:span text:style-name="T6">uma Serra Meia Esquadria marca DE WALT DW 713-BR, Serie 9836, 127V, 60Hz, 1600W, conservada, funcionando, avaliada em R$700,00.</text:span></text:span></text:p>
      <text:p text:style-name="P8"><text:span text:style-name="Fonte_20_parág._20_padrão"><text:span text:style-name="T2">Localização: </text:span></text:span><text:span text:style-name="Fonte_20_parág._20_padrão"><text:span text:style-name="T6">AVENIDA BARROS REIS, 5-A, DOIS LEÕES, PAU MIUDO, Ao lado do posto de gasolina BR, colado ao restaurante KI-DELICIA, SALVADOR - BA</text:span></text:span></text:p>
      <text:p text:style-name="P8"><text:span text:style-name="Fonte_20_parág._20_padrão"><text:span text:style-name="T2">Avaliação: R$ </text:span></text:span><text:span text:style-name="Fonte_20_parág._20_padrão"><text:span text:style-name="T6">700,00 </text:span></text:span><text:span text:style-name="Fonte_20_parág._20_padrão"><text:span text:style-name="T2">– Lance Mínimo:</text:span></text:span><text:span text:style-name="Fonte_20_parág._20_padrão"><text:span text:style-name="T6"> R$ 21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55</text:span></text:span><text:span text:style-name="Fonte_20_parág._20_padrão"><text:span text:style-name="T6"> <text:s text:c="5"/>Data da Penhora: 12/5/2016 - 1ª Hasta: 8/2/2017</text:span></text:span></text:p>
      <text:p text:style-name="P8"><text:span text:style-name="Fonte_20_parág._20_padrão"><text:span text:style-name="T2">Processo: </text:span></text:span><text:span text:style-name="Fonte_20_parág._20_padrão"><text:span text:style-name="T5">0001168-29.2014.5.05.0019 RTOrd - PJE</text:span></text:span></text:p>
      <text:p text:style-name="P8"><text:span text:style-name="Fonte_20_parág._20_padrão"><text:span text:style-name="T2">Rte: </text:span></text:span><text:span text:style-name="Fonte_20_parág._20_padrão"><text:span text:style-name="T4">RUBENITA ANANIAS SANTIAGO </text:span></text:span><text:span text:style-name="Fonte_20_parág._20_padrão"><text:span text:style-name="T6">- Adv Rte: FABIO REIS DANTAS</text:span></text:span></text:p>
      <text:p text:style-name="P8"><text:span text:style-name="Fonte_20_parág._20_padrão"><text:span text:style-name="T2">Rdo: </text:span></text:span><text:span text:style-name="Fonte_20_parág._20_padrão"><text:span text:style-name="T4">PROJECT TREINAMENTO E ASSESSORIA EMPRESARIAL LTDA - ME / SYENE EMPREENDIMENTOS IMOBILIARIOS LTDA.</text:span></text:span><text:span text:style-name="Fonte_20_parág._20_padrão"><text:span text:style-name="T6">. <text:s/>- Adv Rdo: EDILMA MOURA FERREIRA / MARIA ROSANGELA DE OLIVEIRA PEDREIRA</text:span></text:span></text:p>
      <text:p text:style-name="P8"><text:span text:style-name="Fonte_20_parág._20_padrão"><text:span text:style-name="T2">Bens: </text:span></text:span><text:span text:style-name="Fonte_20_parág._20_padrão"><text:span text:style-name="T6">01(UM) VEÍCULO TOYOTA HILUX SW4 SRV 4x4, 3.0, TDI, MOVIDA À DIESEL, AUTOMÁTICA, ANO MODELO 2011, COR PRETA, PLACA POLICIAL NZI-8390, CHASSI 8AJYZ59G4B3055931, RENAVAM 390430862, CONSERVADA, EM BOM ESTADO DE CONSERVAÇÃO, FUNCIONANDO, AVALIADA EM R$107.000,00.</text:span></text:span></text:p>
      <text:p text:style-name="P8"><text:span text:style-name="Fonte_20_parág._20_padrão"><text:span text:style-name="T2">Localização: </text:span></text:span><text:span text:style-name="Fonte_20_parág._20_padrão"><text:span text:style-name="T6">Avenida Tancredo Neves, 2227, Térreo, Salvador, Prime, Caminho das Árvores, Salvador, Bahia</text:span></text:span></text:p>
      <text:p text:style-name="P8"><text:span text:style-name="Fonte_20_parág._20_padrão"><text:span text:style-name="T2">Avaliação: R$ </text:span></text:span><text:span text:style-name="Fonte_20_parág._20_padrão"><text:span text:style-name="T6">107.000,00 </text:span></text:span><text:span text:style-name="Fonte_20_parág._20_padrão"><text:span text:style-name="T2">– Lance Mínimo:</text:span></text:span><text:span text:style-name="Fonte_20_parág._20_padrão"><text:span text:style-name="T6"> R$ 32.1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56</text:span></text:span><text:span text:style-name="Fonte_20_parág._20_padrão"><text:span text:style-name="T6"> <text:s text:c="5"/>Data da Penhora: 9/19/2016 - 1ª Hasta: 4/5/2017 - 2ª Hasta: 6/7/2017 - 3ª Hasta: 8/2/2017</text:span></text:span></text:p>
      <text:p text:style-name="P8"><text:span text:style-name="Fonte_20_parág._20_padrão"><text:span text:style-name="T2">Processo: </text:span></text:span><text:span text:style-name="Fonte_20_parág._20_padrão"><text:span text:style-name="T5">0001173-35.2015.5.05.0013 RTSum - PJE</text:span></text:span></text:p>
      <text:p text:style-name="P8"><text:span text:style-name="Fonte_20_parág._20_padrão"><text:span text:style-name="T2">Rte: </text:span></text:span><text:span text:style-name="Fonte_20_parág._20_padrão"><text:span text:style-name="T4">CARLOS GUSTAVO SANTANA DOS SANTOS </text:span></text:span><text:span text:style-name="Fonte_20_parág._20_padrão"><text:span text:style-name="T6">- Adv Rte: ADOLFO RABELLO LEITE NETO</text:span></text:span></text:p>
      <text:p text:style-name="P8"><text:span text:style-name="Fonte_20_parág._20_padrão"><text:span text:style-name="T2">Rdo: </text:span></text:span><text:span text:style-name="Fonte_20_parág._20_padrão"><text:span text:style-name="T4">REAL DESINSETIZADORA LIMITADA - ME</text:span></text:span><text:span text:style-name="Fonte_20_parág._20_padrão"><text:span text:style-name="T6">. </text:span></text:span></text:p>
      <text:p text:style-name="P8"><text:soft-page-break/><text:span text:style-name="Fonte_20_parág._20_padrão"><text:span text:style-name="T2">Bens: </text:span></text:span><text:span text:style-name="Fonte_20_parág._20_padrão"><text:span text:style-name="T6">01 bebedouro de parede marca Polar, cor prata, ligado, avaliado em R$400,00; 01 aparelho de ar condicionado marca Consul Air Master, 10.000 BTUs, sem botões, funcionando, avaliado em R$280,00; 01micro computador, gabinete na cor preta, PC Digital, monitor Samsung, 10000:1, cor preta, teclado STI cor preta, mouse cor preta, funcionando, avaliado em R$700,00; 01máquina impressora marca HP Deskjet F 2050 cor preta, funcionando, avaliada em R$200,00; 01mesa em "L" com duas gavetas de cada lado, em madeira forrada em fórmica na cor creme, puxadores na cor creme, avaliada em R$400,00; 01 mesa de escritório, pequena, em madeira com duas gavetas, forrada em fórmica na cor creme, avaliada em R$200,00; 01 sofá de dois lugares, sem braços, estrutura em ferro pintada de preto, assento e encosto estofados forrados em napa preta, avaliado em R$250,00; 01 balcão para atendimento em madeira com três lugares, forrado em fórmica branca com detalhes em preto, avaliado em R$200,00; 03 Três cadeiras giratórias, sem braços, assento e encosto estofados forrados em tecido na cor verde, avaliadas em R$60,00, cada totalizando R$180,00; 02 cadeiras giratórias com braços, assento e encosto estofados forrados em tecido na cor verde,</text:span></text:span></text:p>
      <text:p text:style-name="P8"><text:span text:style-name="Fonte_20_parág._20_padrão"><text:span text:style-name="T6">avaliadas em R$70,00, cada, totalizando R$140,00; 01forno microondas marca Panasonic modelo Piccolo, cor creme, teste de liga e desliga, avaliado em R$200,00.</text:span></text:span></text:p>
      <text:p text:style-name="P8"><text:span text:style-name="Fonte_20_parág._20_padrão"><text:span text:style-name="T2">Localização: </text:span></text:span><text:span text:style-name="Fonte_20_parág._20_padrão"><text:span text:style-name="T6">Avenida Sete de Setembro, 624, sala 514, Centro, Salvador, Bahia</text:span></text:span></text:p>
      <text:p text:style-name="P8"><text:span text:style-name="Fonte_20_parág._20_padrão"><text:span text:style-name="T2">Avaliação: R$ </text:span></text:span><text:span text:style-name="Fonte_20_parág._20_padrão"><text:span text:style-name="T6">3.150,00 </text:span></text:span><text:span text:style-name="Fonte_20_parág._20_padrão"><text:span text:style-name="T2">– Lance Mínimo:</text:span></text:span><text:span text:style-name="Fonte_20_parág._20_padrão"><text:span text:style-name="T6"> R$ 94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57</text:span></text:span><text:span text:style-name="Fonte_20_parág._20_padrão"><text:span text:style-name="T6"> <text:s text:c="5"/>Data da Penhora: 6/6/2016 - 1ª Hasta: 8/2/2017</text:span></text:span></text:p>
      <text:p text:style-name="P8"><text:span text:style-name="Fonte_20_parág._20_padrão"><text:span text:style-name="T2">Processo: </text:span></text:span><text:span text:style-name="Fonte_20_parág._20_padrão"><text:span text:style-name="T5">0001223-23.2014.5.05.0037 RTOrd - PJE</text:span></text:span></text:p>
      <text:p text:style-name="P8"><text:span text:style-name="Fonte_20_parág._20_padrão"><text:span text:style-name="T2">Rte: </text:span></text:span><text:span text:style-name="Fonte_20_parág._20_padrão"><text:span text:style-name="T4">EBSON LIMA </text:span></text:span><text:span text:style-name="Fonte_20_parág._20_padrão"><text:span text:style-name="T6">- Adv Rte: CAETANO DE ANDRADE E DUARTE</text:span></text:span></text:p>
      <text:p text:style-name="P8"><text:span text:style-name="Fonte_20_parág._20_padrão"><text:span text:style-name="T2">Rdo: </text:span></text:span><text:span text:style-name="Fonte_20_parág._20_padrão"><text:span text:style-name="T4">SINDICATO DOS ARRUMADORES DA CIDADE DO SALVADOR</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Uma impressora HP, modelo Laserjet P1102w, funcionando, em perfeito estado, avaliada em R$600,00; Uma impressora HP, deskjet Ink Advantage 2546, funcionando, em perfeito estado, valendo R$400,00; Uma TV da marca CCE, Led, modelo LN32G, de 32 polegadas, funcionando, em perfeito estado, avaliada em R$800,00; Um computador com CPU Intel Celeron E3300, com 2.50 GHz, memória RAM de 2.0GB, monitor Philips de 17 polegadas, teclado, funcionando, em perfeito estado, valendo R$600,00; Um computador com CPU Intel Pentium Dual, modelo E2160, de 1,8 Ghz, 1,99 GB de memória RAM, monitor AOC de 14 polegadas, teclado, funcionando, em perfeito estado, avaliado em R$500,00; Um computador com CPU Intel Celeron J1800, de 2,41 GHz e 2,0 GB de memória RAM, monitor AOC de 17 polegadas, teclado, funcionando, em perfeito estado, avaliado em R$800,00; Um armário de aço, na cor cinza, com duas portas e fechadura, em bom estado, avaliado em R$100,00.</text:span></text:span></text:p>
      <text:p text:style-name="P8"><text:span text:style-name="Fonte_20_parág._20_padrão"><text:span text:style-name="T2">Localização: </text:span></text:span><text:span text:style-name="Fonte_20_parág._20_padrão"><text:span text:style-name="T6">Rua do Julião, 63, 1º andar, Comércio, Salvador, Bahia.</text:span></text:span></text:p>
      <text:p text:style-name="P8"><text:span text:style-name="Fonte_20_parág._20_padrão"><text:span text:style-name="T2">Avaliação: R$ </text:span></text:span><text:span text:style-name="Fonte_20_parág._20_padrão"><text:span text:style-name="T6">3.800,00 </text:span></text:span><text:span text:style-name="Fonte_20_parág._20_padrão"><text:span text:style-name="T2">– Lance Mínimo:</text:span></text:span><text:span text:style-name="Fonte_20_parág._20_padrão"><text:span text:style-name="T6"> R$ 1.14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58</text:span></text:span><text:span text:style-name="Fonte_20_parág._20_padrão"><text:span text:style-name="T6"> <text:s text:c="5"/>Data da Penhora: 2/16/2017 - 1ª Hasta: 8/2/2017</text:span></text:span></text:p>
      <text:p text:style-name="P8"><text:span text:style-name="Fonte_20_parág._20_padrão"><text:span text:style-name="T2">Processo: </text:span></text:span><text:span text:style-name="Fonte_20_parág._20_padrão"><text:span text:style-name="T5">0001232-35.2015.5.05.0009 RTOrd - PJE</text:span></text:span></text:p>
      <text:p text:style-name="P8"><text:span text:style-name="Fonte_20_parág._20_padrão"><text:span text:style-name="T2">Rte: </text:span></text:span><text:span text:style-name="Fonte_20_parág._20_padrão"><text:span text:style-name="T4">DILMA SOARES DOS SANTOS </text:span></text:span><text:span text:style-name="Fonte_20_parág._20_padrão"><text:span text:style-name="T6">- Adv Rte: PAULO DE TARSO CARVALHO SANTOS</text:span></text:span></text:p>
      <text:p text:style-name="P8"><text:span text:style-name="Fonte_20_parág._20_padrão"><text:span text:style-name="T2">Rdo: </text:span></text:span><text:span text:style-name="Fonte_20_parág._20_padrão"><text:span text:style-name="T4">C L CALABRICH - ME</text:span></text:span><text:span text:style-name="Fonte_20_parág._20_padrão"><text:span text:style-name="T6">. <text:s/>- Adv Rdo: LUIZ GONZAGA DE PAULA VIEIRA</text:span></text:span></text:p>
      <text:p text:style-name="P8"><text:span text:style-name="Fonte_20_parág._20_padrão"><text:span text:style-name="T2">Bens: </text:span></text:span><text:span text:style-name="Fonte_20_parág._20_padrão"><text:span text:style-name="T6">01 cômoda DUQUERQUE, antiga, década de 40, madeira nobre, 03 gavetões, com puxadores em bronze, toda entalhada, perfeito estado. ao preço de R$6.000,00 (seis mil reais).</text:span></text:span></text:p>
      <text:p text:style-name="P8"><text:span text:style-name="Fonte_20_parág._20_padrão"><text:span text:style-name="T2">Localização: </text:span></text:span><text:span text:style-name="Fonte_20_parág._20_padrão"><text:span text:style-name="T6">Rua Desembargador Balduino Andrade, 79, apto. 1802, Chame Chame, Salvador, Bahia</text:span></text:span></text:p>
      <text:p text:style-name="P8"><text:span text:style-name="Fonte_20_parág._20_padrão"><text:span text:style-name="T2">Avaliação: R$ </text:span></text:span><text:span text:style-name="Fonte_20_parág._20_padrão"><text:span text:style-name="T6">6.000,00 </text:span></text:span><text:span text:style-name="Fonte_20_parág._20_padrão"><text:span text:style-name="T2">– Lance Mínimo:</text:span></text:span><text:span text:style-name="Fonte_20_parág._20_padrão"><text:span text:style-name="T6"> R$ 1.8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59</text:span></text:span><text:span text:style-name="Fonte_20_parág._20_padrão"><text:span text:style-name="T6"> <text:s text:c="5"/>Data da Penhora: 11/13/2014 - 1ª Hasta: 6/7/2017 - 2ª Hasta: 8/2/2017</text:span></text:span></text:p>
      <text:p text:style-name="P8"><text:span text:style-name="Fonte_20_parág._20_padrão"><text:span text:style-name="T2">Processo: </text:span></text:span><text:span text:style-name="Fonte_20_parág._20_padrão"><text:span text:style-name="T5">0001233-42.2014.5.05.0013 CartPrec - PJE</text:span></text:span></text:p>
      <text:p text:style-name="P8"><text:span text:style-name="Fonte_20_parág._20_padrão"><text:span text:style-name="T2">Rte: </text:span></text:span><text:span text:style-name="Fonte_20_parág._20_padrão"><text:span text:style-name="T4">JOSAFA GOMES EVANGELISTA </text:span></text:span></text:p>
      <text:p text:style-name="P8"><text:span text:style-name="Fonte_20_parág._20_padrão"><text:span text:style-name="T2">Rdo: </text:span></text:span><text:span text:style-name="Fonte_20_parág._20_padrão"><text:span text:style-name="T4">GUARDSECURE SEGURANÇA EMPRESARIAL LTDA</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a) Motocicleta marca Honda, tipo CG 125 FAM, ano de fabricação 2008, ano modelo 2008, cor preta, gasolina, com 125 HP, 125 CC, chassi: 9C2JC30708R755182, motor: JC 30E78755182, RENAVAM 127111310 - NFE 135127/2 de 18.10.2008.</text:span></text:span></text:p>
      <text:p text:style-name="P8"><text:span text:style-name="Fonte_20_parág._20_padrão"><text:span text:style-name="T2">Localização: </text:span></text:span><text:span text:style-name="Fonte_20_parág._20_padrão"><text:span text:style-name="T6">Rua A, quadra 02,lote 07, Loteamento Varandas Tropicais - Lauro de Freitas, Bahia</text:span></text:span></text:p>
      <text:p text:style-name="P8"><text:span text:style-name="Fonte_20_parág._20_padrão"><text:span text:style-name="T2">Avaliação: R$ </text:span></text:span><text:span text:style-name="Fonte_20_parág._20_padrão"><text:span text:style-name="T6">3.500,00 </text:span></text:span><text:span text:style-name="Fonte_20_parág._20_padrão"><text:span text:style-name="T2">– Lance Mínimo:</text:span></text:span><text:span text:style-name="Fonte_20_parág._20_padrão"><text:span text:style-name="T6"> R$ 1.05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60</text:span></text:span><text:span text:style-name="Fonte_20_parág._20_padrão"><text:span text:style-name="T6"> <text:s text:c="5"/>Data da Penhora: 5/6/2016 - 1ª Hasta: 8/2/2017</text:span></text:span></text:p>
      <text:p text:style-name="P8"><text:span text:style-name="Fonte_20_parág._20_padrão"><text:span text:style-name="T2">Processo: </text:span></text:span><text:span text:style-name="Fonte_20_parág._20_padrão"><text:span text:style-name="T5">0001240-40.2014.5.05.0011 RTOrd - PJE</text:span></text:span></text:p>
      <text:p text:style-name="P8"><text:span text:style-name="Fonte_20_parág._20_padrão"><text:span text:style-name="T2">Rte: </text:span></text:span><text:span text:style-name="Fonte_20_parág._20_padrão"><text:span text:style-name="T4">ERICA SANTOS FERREIRA </text:span></text:span><text:span text:style-name="Fonte_20_parág._20_padrão"><text:span text:style-name="T6">- Adv Rte: JOSE AUGUSTO LEITE REGIS FILHO</text:span></text:span></text:p>
      <text:p text:style-name="P8"><text:span text:style-name="Fonte_20_parág._20_padrão"><text:span text:style-name="T2">Rdo: </text:span></text:span><text:span text:style-name="Fonte_20_parág._20_padrão"><text:span text:style-name="T4">A. LUIS GIOVANINI ENSINO DE ESPORTES - ME</text:span></text:span><text:span text:style-name="Fonte_20_parág._20_padrão"><text:span text:style-name="T6">. <text:s/>- Adv Rdo: RENAN QUEIROZ MOTA DA SILVA / LUANA CERQUEIRA SOUSA</text:span></text:span></text:p>
      <text:p text:style-name="P8"><text:span text:style-name="Fonte_20_parág._20_padrão"><text:span text:style-name="T2">Bens: </text:span></text:span><text:span text:style-name="Fonte_20_parág._20_padrão"><text:span text:style-name="T6">Um bem semovente - CAVALO DE SALTO - PILOT REMBRANDT DO ANJO, Passaporte CBH 20252, raça PH Argentina, pelagem Alazã, nascimento 22.04.2010, macho castrado, Criador - Sr. Luis Giovanini, com saúde perfeita, avaliado em R$17.000,00.</text:span></text:span></text:p>
      <text:p text:style-name="P8"><text:span text:style-name="Fonte_20_parág._20_padrão"><text:span text:style-name="T2">Localização: </text:span></text:span><text:span text:style-name="Fonte_20_parág._20_padrão"><text:span text:style-name="T6">Avenida Praia de Tramandaí, nº 829, Dentro do Equus Clube do Cavalo, Vilas do Atlântico, Lauro de Freitas-Ba</text:span></text:span></text:p>
      <text:p text:style-name="P8"><text:span text:style-name="Fonte_20_parág._20_padrão"><text:span text:style-name="T2">Avaliação: R$ </text:span></text:span><text:span text:style-name="Fonte_20_parág._20_padrão"><text:span text:style-name="T6">17.000,00 </text:span></text:span><text:span text:style-name="Fonte_20_parág._20_padrão"><text:span text:style-name="T2">– Lance Mínimo:</text:span></text:span><text:span text:style-name="Fonte_20_parág._20_padrão"><text:span text:style-name="T6"> R$ 5.1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61</text:span></text:span><text:span text:style-name="Fonte_20_parág._20_padrão"><text:span text:style-name="T6"> <text:s text:c="5"/>Data da Penhora: 12/12/2016 - 1ª Hasta: 8/2/2017</text:span></text:span></text:p>
      <text:p text:style-name="P8"><text:span text:style-name="Fonte_20_parág._20_padrão"><text:span text:style-name="T2">Processo: </text:span></text:span><text:span text:style-name="Fonte_20_parág._20_padrão"><text:span text:style-name="T5">0001264-95.2015.5.05.0023 RTOrd - PJE</text:span></text:span></text:p>
      <text:p text:style-name="P8"><text:span text:style-name="Fonte_20_parág._20_padrão"><text:span text:style-name="T2">Rte: </text:span></text:span><text:span text:style-name="Fonte_20_parág._20_padrão"><text:span text:style-name="T4">AGNALDO PINHEIRO FREITAS </text:span></text:span><text:span text:style-name="Fonte_20_parág._20_padrão"><text:span text:style-name="T6">- Adv Rte: GILBERTO SANTOS MOREIRA</text:span></text:span></text:p>
      <text:p text:style-name="P8"><text:span text:style-name="Fonte_20_parág._20_padrão"><text:span text:style-name="T2">Rdo: </text:span></text:span><text:span text:style-name="Fonte_20_parág._20_padrão"><text:span text:style-name="T4">SALVADOR REFRIGERACAO ELETRODOMESTICO SERVICO E COMERCIO LTDA - ME</text:span></text:span><text:span text:style-name="Fonte_20_parág._20_padrão"><text:span text:style-name="T6">. <text:s/>- Adv Rdo: DANIEL MARTINS TELLES DE MACEDO</text:span></text:span></text:p>
      <text:p text:style-name="P8"><text:span text:style-name="Fonte_20_parág._20_padrão"><text:span text:style-name="T2">Bens: </text:span></text:span><text:span text:style-name="Fonte_20_parág._20_padrão"><text:span text:style-name="T6">UM MICROANDAS DE MARCA, ELETROLUX, MODELO MEF 28, SÉRIE 31207005, COR BRANCA, CONSERVADO, FUNCIONANDO, AVALIADO EM R$300,00.</text:span></text:span></text:p>
      <text:p text:style-name="P8"><text:span text:style-name="Fonte_20_parág._20_padrão"><text:span text:style-name="T2">Localização: </text:span></text:span><text:span text:style-name="Fonte_20_parág._20_padrão"><text:span text:style-name="T6">AVENIDA CONSELHEIRO ZACARIAS, 24, MARES, SALVADOR - BA</text:span></text:span></text:p>
      <text:p text:style-name="P8"><text:span text:style-name="Fonte_20_parág._20_padrão"><text:span text:style-name="T2">Avaliação: R$ </text:span></text:span><text:span text:style-name="Fonte_20_parág._20_padrão"><text:span text:style-name="T6">300,00 </text:span></text:span><text:span text:style-name="Fonte_20_parág._20_padrão"><text:span text:style-name="T2">– Lance Mínimo:</text:span></text:span><text:span text:style-name="Fonte_20_parág._20_padrão"><text:span text:style-name="T6"> R$ 9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62</text:span></text:span><text:span text:style-name="Fonte_20_parág._20_padrão"><text:span text:style-name="T6"> <text:s text:c="5"/>Data da Penhora: 6/7/2016 - 1ª Hasta: 4/5/2017 - 2ª Hasta: 6/7/2017 - 3ª Hasta: 8/2/2017</text:span></text:span></text:p>
      <text:p text:style-name="P8"><text:span text:style-name="Fonte_20_parág._20_padrão"><text:span text:style-name="T2">Processo: </text:span></text:span><text:span text:style-name="Fonte_20_parág._20_padrão"><text:span text:style-name="T5">0001274-09.2014.5.05.0013 RTOrd - PJE</text:span></text:span></text:p>
      <text:p text:style-name="P8"><text:span text:style-name="Fonte_20_parág._20_padrão"><text:span text:style-name="T2">Rte: </text:span></text:span><text:span text:style-name="Fonte_20_parág._20_padrão"><text:span text:style-name="T4">JOSENILDES SANTOS CONCEICAO </text:span></text:span><text:span text:style-name="Fonte_20_parág._20_padrão"><text:span text:style-name="T6">- Adv Rte: ANA KARLA SOUZA DE FREITAS / LUCIANA NUNES PAES / FÁBIO FRANCISCO PINHEIRO DE FREITAS</text:span></text:span></text:p>
      <text:p text:style-name="P8"><text:span text:style-name="Fonte_20_parág._20_padrão"><text:span text:style-name="T2">Rdo: </text:span></text:span><text:span text:style-name="Fonte_20_parág._20_padrão"><text:span text:style-name="T4">T. S. DE OLIVEIRA - ME</text:span></text:span><text:span text:style-name="Fonte_20_parág._20_padrão"><text:span text:style-name="T6">. <text:s/>- Adv Rdo: FRANCISCO DE ASSIS RIGAUD DE AMORIM</text:span></text:span></text:p>
      <text:p text:style-name="P8"><text:span text:style-name="Fonte_20_parág._20_padrão"><text:span text:style-name="T2">Bens: </text:span></text:span><text:span text:style-name="Fonte_20_parág._20_padrão"><text:span text:style-name="T6">01 (um) lavatório para cabeleireiro DOMPEL, preto, conservado, avaliado em R$600,00; 02 (duas) poltronas de bambu, bege, estofado bege, conservação regular, avaliadas em R$400,00; 02 (duas) poltronas estofadas e um baú, em tecido listrado, nos tons de cinza e preto, conservadas, avaliadas em R$400,00; 02 (duas) cadeiras para cabeleireiro, cinza, sem marca aparente, sem conservação, avaliadas R$300,00; 02 (dois) espelhos com molduras bege e marrom, sem </text:span></text:span><text:soft-page-break/><text:span text:style-name="Fonte_20_parág._20_padrão"><text:span text:style-name="T6">marca aparente, avaliados em R$250,00; 01 (uma) televisão plasma SANSUNG, preta, 14 polegadas, conservada e funcionando, avaliada em R$400,00; 01(um) ar condicionado SPLIT, GREE, branco, 12000BTUS, conservação regular, avaliado em R$500,00.</text:span></text:span></text:p>
      <text:p text:style-name="P8"><text:span text:style-name="Fonte_20_parág._20_padrão"><text:span text:style-name="T2">Localização: </text:span></text:span><text:span text:style-name="Fonte_20_parág._20_padrão"><text:span text:style-name="T6">Rua Gaspar SAdoc, 626, loja 03, Costa Azul, SAlvador, Bahia</text:span></text:span></text:p>
      <text:p text:style-name="P8"><text:span text:style-name="Fonte_20_parág._20_padrão"><text:span text:style-name="T2">Avaliação: R$ </text:span></text:span><text:span text:style-name="Fonte_20_parág._20_padrão"><text:span text:style-name="T6">2.850,00 </text:span></text:span><text:span text:style-name="Fonte_20_parág._20_padrão"><text:span text:style-name="T2">– Lance Mínimo:</text:span></text:span><text:span text:style-name="Fonte_20_parág._20_padrão"><text:span text:style-name="T6"> R$ 85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63</text:span></text:span><text:span text:style-name="Fonte_20_parág._20_padrão"><text:span text:style-name="T6"> <text:s text:c="5"/>Data da Penhora: 11/16/2016 - 1ª Hasta: 8/2/2017</text:span></text:span></text:p>
      <text:p text:style-name="P8"><text:span text:style-name="Fonte_20_parág._20_padrão"><text:span text:style-name="T2">Processo: </text:span></text:span><text:span text:style-name="Fonte_20_parág._20_padrão"><text:span text:style-name="T5">0001278-91.2015.5.05.0019 RTSum - PJE</text:span></text:span></text:p>
      <text:p text:style-name="P8"><text:span text:style-name="Fonte_20_parág._20_padrão"><text:span text:style-name="T2">Rte: </text:span></text:span><text:span text:style-name="Fonte_20_parág._20_padrão"><text:span text:style-name="T4">SINESIA CRUZ DE SOUZA </text:span></text:span><text:span text:style-name="Fonte_20_parág._20_padrão"><text:span text:style-name="T6">- Adv Rte: LIGIA DE OLIVEIRA POLITANO</text:span></text:span></text:p>
      <text:p text:style-name="P8"><text:span text:style-name="Fonte_20_parág._20_padrão"><text:span text:style-name="T2">Rdo: </text:span></text:span><text:span text:style-name="Fonte_20_parág._20_padrão"><text:span text:style-name="T4">WESLEY PETER SANTOS ROCHA / JANINE OLIVEIRA DUMET</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4 (quatro) poltronas de cabeleireira, hidráulicas, marca Brudine, modelo Elegance, estrutura em madeira com espuma laminada. Revestimento em courvim na cor bege "champagne", bomba hidráulica com sistema de trava e freio. Parapé em alumínio. Base quadrada inox. Largura, Altura mínima e máxima e profundidade medindo aproximadamente 62 cm, 92 cm, 104 cm e 65 cm respectivamente, em bom estado de conservação. Avaliada, cada uma, em R$1.200,00. Valor total deste item R$4.800,00; 02 (dois) lavatórios completos de salão de beleza, marca Brudine, modelo Elegance, estrutura em aço galvanizado, cuba articulada em porcelana branca, colarinho inox, acompanhados de cadeira em madeira com espuma laminada. Revestimento em courvim na cor bege "champagne". Largura, Altura, comprimento máximo e mínimo medindo aproximadamente 62 cm, 105 cm, 148 cm e 124 cm respectivamente, em bom estado de conservação. Avaliado, cada um, em R$2.500,00. Valor total deste item R$5.000,00.</text:span></text:span></text:p>
      <text:p text:style-name="P8"><text:span text:style-name="Fonte_20_parág._20_padrão"><text:span text:style-name="T2">Localização: </text:span></text:span><text:span text:style-name="Fonte_20_parág._20_padrão"><text:span text:style-name="T6">Avenida Praia de Itapoan, nº 571, Vilas do Atlântico, Lauro de Freitas-Ba</text:span></text:span></text:p>
      <text:p text:style-name="P8"><text:span text:style-name="Fonte_20_parág._20_padrão"><text:span text:style-name="T2">Avaliação: R$ </text:span></text:span><text:span text:style-name="Fonte_20_parág._20_padrão"><text:span text:style-name="T6">9.800,00 </text:span></text:span><text:span text:style-name="Fonte_20_parág._20_padrão"><text:span text:style-name="T2">– Lance Mínimo:</text:span></text:span><text:span text:style-name="Fonte_20_parág._20_padrão"><text:span text:style-name="T6"> R$ 2.94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64</text:span></text:span><text:span text:style-name="Fonte_20_parág._20_padrão"><text:span text:style-name="T6"> <text:s text:c="5"/>Data da Penhora: 2/13/2017 - 1ª Hasta: 8/2/2017</text:span></text:span></text:p>
      <text:p text:style-name="P8"><text:span text:style-name="Fonte_20_parág._20_padrão"><text:span text:style-name="T2">Processo: </text:span></text:span><text:span text:style-name="Fonte_20_parág._20_padrão"><text:span text:style-name="T5">0001292-02.2015.5.05.0011 RTOrd - PJE</text:span></text:span></text:p>
      <text:p text:style-name="P8"><text:span text:style-name="Fonte_20_parág._20_padrão"><text:span text:style-name="T2">Rte: </text:span></text:span><text:span text:style-name="Fonte_20_parág._20_padrão"><text:span text:style-name="T4">ROSIANE DE JESUS SANTOS </text:span></text:span><text:span text:style-name="Fonte_20_parág._20_padrão"><text:span text:style-name="T6">- Adv Rte: SERGIO SOUZA MATOS / ELIAS MACHADO DOS SANTOS / JULIANA MATTOS FIRPO FONTES</text:span></text:span></text:p>
      <text:p text:style-name="P8"><text:span text:style-name="Fonte_20_parág._20_padrão"><text:span text:style-name="T2">Rdo: </text:span></text:span><text:span text:style-name="Fonte_20_parág._20_padrão"><text:span text:style-name="T4">AVILA EMPREENDIMENTOS IMOBILIARIOS SPE LTDA</text:span></text:span><text:span text:style-name="Fonte_20_parág._20_padrão"><text:span text:style-name="T6">. <text:s/>- Adv Rdo: RICARDO CHAGAS DE FREITAS</text:span></text:span></text:p>
      <text:p text:style-name="P8"><text:span text:style-name="Fonte_20_parág._20_padrão"><text:span text:style-name="T2">Bens: </text:span></text:span><text:span text:style-name="Fonte_20_parág._20_padrão"><text:span text:style-name="T6">03 ( três) carteiras para escritório, em " L", em fórmica branca, com painel frontal cinza claro, duas gavetas, marca GABBINETTO, conservada, bom padrão, cada, avaliada em R$900,00. Total R$2.700,00.</text:span></text:span></text:p>
      <text:p text:style-name="P8"><text:span text:style-name="Fonte_20_parág._20_padrão"><text:span text:style-name="T2">Localização: </text:span></text:span><text:span text:style-name="Fonte_20_parág._20_padrão"><text:span text:style-name="T6">Rua Marques de Leão, 13, 4º andar, Barra, Salvador, Bahia</text:span></text:span></text:p>
      <text:p text:style-name="P8"><text:span text:style-name="Fonte_20_parág._20_padrão"><text:span text:style-name="T2">Avaliação: R$ </text:span></text:span><text:span text:style-name="Fonte_20_parág._20_padrão"><text:span text:style-name="T6">2.700,00 </text:span></text:span><text:span text:style-name="Fonte_20_parág._20_padrão"><text:span text:style-name="T2">– Lance Mínimo:</text:span></text:span><text:span text:style-name="Fonte_20_parág._20_padrão"><text:span text:style-name="T6"> R$ 81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65</text:span></text:span><text:span text:style-name="Fonte_20_parág._20_padrão"><text:span text:style-name="T6"> <text:s text:c="5"/>Data da Penhora: 7/26/2016 - 1ª Hasta: 6/7/2017 - 2ª Hasta: 8/2/2017</text:span></text:span></text:p>
      <text:p text:style-name="P8"><text:span text:style-name="Fonte_20_parág._20_padrão"><text:span text:style-name="T2">Processo: </text:span></text:span><text:span text:style-name="Fonte_20_parág._20_padrão"><text:span text:style-name="T5">0001329-05.2015.5.05.0019 RTSum - PJE</text:span></text:span></text:p>
      <text:p text:style-name="P8"><text:span text:style-name="Fonte_20_parág._20_padrão"><text:span text:style-name="T2">Rte: </text:span></text:span><text:span text:style-name="Fonte_20_parág._20_padrão"><text:span text:style-name="T4">JAMILE DOS SANTOS ARAGAO </text:span></text:span><text:span text:style-name="Fonte_20_parág._20_padrão"><text:span text:style-name="T6">- Adv Rte: JUBIRACI DE ARAUJO SANTANA / GERSONITA DA SILVA SANTOS</text:span></text:span></text:p>
      <text:p text:style-name="P8"><text:span text:style-name="Fonte_20_parág._20_padrão"><text:span text:style-name="T2">Rdo: </text:span></text:span><text:span text:style-name="Fonte_20_parág._20_padrão"><text:span text:style-name="T4">FIO TORCIDO INDUSTRIA E COMERCIO DE CONFECCOES LTDA - ME</text:span></text:span><text:span text:style-name="Fonte_20_parág._20_padrão"><text:span text:style-name="T6">. <text:s/>- Adv Rdo: PAULO RICARDO BARRETO BENEVIDES</text:span></text:span></text:p>
      <text:p text:style-name="P8"><text:span text:style-name="Fonte_20_parág._20_padrão"><text:span text:style-name="T2">Bens: </text:span></text:span><text:span text:style-name="Fonte_20_parág._20_padrão"><text:span text:style-name="T6">160 (cento e sessenta) vestidos longos, em viscose, estampados, diversas estampas, tamanho único, no valor unitário de R$ 50,00 (cinquenta reais). TOTAL R$ 8.000,00.</text:span></text:span></text:p>
      <text:p text:style-name="P8"><text:span text:style-name="Fonte_20_parág._20_padrão"><text:span text:style-name="T2">Localização: </text:span></text:span><text:span text:style-name="Fonte_20_parág._20_padrão"><text:span text:style-name="T6">AVENIDA JOANA ANGÉLICA , 124, NAZARÉ, SALVADOR, BAHIA</text:span></text:span></text:p>
      <text:p text:style-name="P8"><text:span text:style-name="Fonte_20_parág._20_padrão"><text:span text:style-name="T2">Avaliação: R$ </text:span></text:span><text:span text:style-name="Fonte_20_parág._20_padrão"><text:span text:style-name="T6">8.000,00 </text:span></text:span><text:span text:style-name="Fonte_20_parág._20_padrão"><text:span text:style-name="T2">– Lance Mínimo:</text:span></text:span><text:span text:style-name="Fonte_20_parág._20_padrão"><text:span text:style-name="T6"> R$ 2.4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66</text:span></text:span><text:span text:style-name="Fonte_20_parág._20_padrão"><text:span text:style-name="T6"> <text:s text:c="5"/>Data da Penhora: 7/28/2016 - 1ª Hasta: 6/7/2017 - 2ª Hasta: 8/2/2017</text:span></text:span></text:p>
      <text:p text:style-name="P8"><text:span text:style-name="Fonte_20_parág._20_padrão"><text:span text:style-name="T2">Processo: </text:span></text:span><text:span text:style-name="Fonte_20_parág._20_padrão"><text:span text:style-name="T5">0001337-28.2014.5.05.0015 RTOrd - PJE</text:span></text:span></text:p>
      <text:p text:style-name="P8"><text:span text:style-name="Fonte_20_parág._20_padrão"><text:span text:style-name="T2">Rte: </text:span></text:span><text:span text:style-name="Fonte_20_parág._20_padrão"><text:span text:style-name="T4">JUCARA SANTOS AQUINO </text:span></text:span><text:span text:style-name="Fonte_20_parág._20_padrão"><text:span text:style-name="T6">- Adv Rte: ANTONIO CLAUDIO DE LIMA COSTA</text:span></text:span></text:p>
      <text:p text:style-name="P8"><text:span text:style-name="Fonte_20_parág._20_padrão"><text:span text:style-name="T2">Rdo: </text:span></text:span><text:span text:style-name="Fonte_20_parág._20_padrão"><text:span text:style-name="T4">SERGIO FERREIRA DA FONSECA</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um) Balcão refrigerado para açougue, da marca GELOPAR, medindo aproximadamente 197 X 67 X 128cm (largura x profundidade x altura), em bom estado de uso e conservação, avaliado em R$4.000,00; 01 (uma) Câmara refrigerada para carnes, de marca FRIOMAX, em inox, medindo aproximadamente 150 X 91 X 187 cm (largura x profundidade x altura), em bom estado de uso e conservação, avaliada em R$6.000,00.</text:span></text:span></text:p>
      <text:p text:style-name="P8"><text:span text:style-name="Fonte_20_parág._20_padrão"><text:span text:style-name="T2">Localização: </text:span></text:span><text:span text:style-name="Fonte_20_parág._20_padrão"><text:span text:style-name="T6">Rua Macaíba, 13, Conj. Santa Luzia, quadra 09, térreo, Uruguai, Salvador, Bahia</text:span></text:span></text:p>
      <text:p text:style-name="P8"><text:span text:style-name="Fonte_20_parág._20_padrão"><text:span text:style-name="T2">Avaliação: R$ </text:span></text:span><text:span text:style-name="Fonte_20_parág._20_padrão"><text:span text:style-name="T6">10.000,00 </text:span></text:span><text:span text:style-name="Fonte_20_parág._20_padrão"><text:span text:style-name="T2">– Lance Mínimo:</text:span></text:span><text:span text:style-name="Fonte_20_parág._20_padrão"><text:span text:style-name="T6"> R$ 3.0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67</text:span></text:span><text:span text:style-name="Fonte_20_parág._20_padrão"><text:span text:style-name="T6"> <text:s text:c="5"/>Data da Penhora: 2/15/2017 - 1ª Hasta: 8/2/2017</text:span></text:span></text:p>
      <text:p text:style-name="P8"><text:span text:style-name="Fonte_20_parág._20_padrão"><text:span text:style-name="T2">Processo: </text:span></text:span><text:span text:style-name="Fonte_20_parág._20_padrão"><text:span text:style-name="T5">0001344-11.2014.5.05.0018 RTOrd - PJE</text:span></text:span></text:p>
      <text:p text:style-name="P8"><text:span text:style-name="Fonte_20_parág._20_padrão"><text:span text:style-name="T2">Rte: </text:span></text:span><text:span text:style-name="Fonte_20_parág._20_padrão"><text:span text:style-name="T4">ROSILENE SANTOS PINHEIRO </text:span></text:span><text:span text:style-name="Fonte_20_parág._20_padrão"><text:span text:style-name="T6">- Adv Rte: ANTONIO JOAO GUSMAO CUNHA / GENIVALDO ARAUJO DOS SANTOS</text:span></text:span></text:p>
      <text:p text:style-name="P8"><text:span text:style-name="Fonte_20_parág._20_padrão"><text:span text:style-name="T2">Rdo: </text:span></text:span><text:span text:style-name="Fonte_20_parág._20_padrão"><text:span text:style-name="T4">MDL INDUSTRIA E COMERCIO DE ALIMENTOS EIRELI - ME</text:span></text:span><text:span text:style-name="Fonte_20_parág._20_padrão"><text:span text:style-name="T6">. <text:s/>- Adv Rdo: LEONARDO BAMBERG CERQUEIRA</text:span></text:span></text:p>
      <text:p text:style-name="P8"><text:span text:style-name="Fonte_20_parág._20_padrão"><text:span text:style-name="T2">Bens: </text:span></text:span><text:span text:style-name="Fonte_20_parág._20_padrão"><text:span text:style-name="T6">Um refrigerador vertical expositor, porta de vidro, marca Metalfrio, apresentando pontos de ferrugem, funcionando, avaliado em R$1.200,00; Um forno microondas, marca Electrolux, MDT 30, 127V, conservado e funcionando, avaliado R$200,00.</text:span></text:span></text:p>
      <text:p text:style-name="P8"><text:span text:style-name="Fonte_20_parág._20_padrão"><text:span text:style-name="T2">Localização: </text:span></text:span><text:span text:style-name="Fonte_20_parág._20_padrão"><text:span text:style-name="T6">AVENIDA TANCREDO NEVES , 58, ao lado do Edifício Catabas, CAMINHO DAS ARVORES, SALVADOR - BA</text:span></text:span></text:p>
      <text:p text:style-name="P8"><text:span text:style-name="Fonte_20_parág._20_padrão"><text:span text:style-name="T2">Avaliação: R$ </text:span></text:span><text:span text:style-name="Fonte_20_parág._20_padrão"><text:span text:style-name="T6">1.400,00 </text:span></text:span><text:span text:style-name="Fonte_20_parág._20_padrão"><text:span text:style-name="T2">– Lance Mínimo:</text:span></text:span><text:span text:style-name="Fonte_20_parág._20_padrão"><text:span text:style-name="T6"> R$ 42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68</text:span></text:span><text:span text:style-name="Fonte_20_parág._20_padrão"><text:span text:style-name="T6"> <text:s text:c="5"/>Data da Penhora: 2/20/2017 - 1ª Hasta: 6/7/2017 - 2ª Hasta: 8/2/2017</text:span></text:span></text:p>
      <text:p text:style-name="P8"><text:span text:style-name="Fonte_20_parág._20_padrão"><text:span text:style-name="T2">Processo: </text:span></text:span><text:span text:style-name="Fonte_20_parág._20_padrão"><text:span text:style-name="T5">0001347-81.2014.5.05.0012 RTOrd - PJE</text:span></text:span></text:p>
      <text:p text:style-name="P8"><text:span text:style-name="Fonte_20_parág._20_padrão"><text:span text:style-name="T2">Rte: </text:span></text:span><text:span text:style-name="Fonte_20_parág._20_padrão"><text:span text:style-name="T4">CAROLINA GONCALVES SANTOS NEVES </text:span></text:span><text:span text:style-name="Fonte_20_parág._20_padrão"><text:span text:style-name="T6">- Adv Rte: JOSE OTAVIO DE SANTANA SILVA</text:span></text:span></text:p>
      <text:p text:style-name="P8"><text:span text:style-name="Fonte_20_parág._20_padrão"><text:span text:style-name="T2">Rdo: </text:span></text:span><text:span text:style-name="Fonte_20_parág._20_padrão"><text:span text:style-name="T4">CAPITAL TRANSPORTES URBANOS LTDA</text:span></text:span><text:span text:style-name="Fonte_20_parág._20_padrão"><text:span text:style-name="T6">. <text:s/>- Adv Rdo: FRANCISCO JOSE SOUZA GUIMARÃES OLIVEIRA</text:span></text:span></text:p>
      <text:p text:style-name="P8"><text:span text:style-name="Fonte_20_parág._20_padrão"><text:span text:style-name="T2">Bens: </text:span></text:span><text:span text:style-name="Fonte_20_parág._20_padrão"><text:span text:style-name="T6">01 (um) Tanque de combustível, capacidade 15000 litros, ano de fabricação novembro/2000, marca METALSINTER, em bom estado de conservação, vazio, avaliado em R$18.000,00.</text:span></text:span></text:p>
      <text:p text:style-name="P8"><text:span text:style-name="Fonte_20_parág._20_padrão"><text:span text:style-name="T2">Localização: </text:span></text:span><text:span text:style-name="Fonte_20_parág._20_padrão"><text:span text:style-name="T6">Rua Rezende de Jesus, nº 50, São Caetano, Salvador, Bahia</text:span></text:span></text:p>
      <text:p text:style-name="P8"><text:span text:style-name="Fonte_20_parág._20_padrão"><text:span text:style-name="T2">Avaliação: R$ </text:span></text:span><text:span text:style-name="Fonte_20_parág._20_padrão"><text:span text:style-name="T6">18.000,00 </text:span></text:span><text:span text:style-name="Fonte_20_parág._20_padrão"><text:span text:style-name="T2">– Lance Mínimo:</text:span></text:span><text:span text:style-name="Fonte_20_parág._20_padrão"><text:span text:style-name="T6"> R$ 5.4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69</text:span></text:span><text:span text:style-name="Fonte_20_parág._20_padrão"><text:span text:style-name="T6"> <text:s text:c="5"/>Data da Penhora: 6/21/2016 - 1ª Hasta: 6/7/2017 - 2ª Hasta: 8/2/2017</text:span></text:span></text:p>
      <text:p text:style-name="P8"><text:span text:style-name="Fonte_20_parág._20_padrão"><text:span text:style-name="T2">Processo: </text:span></text:span><text:span text:style-name="Fonte_20_parág._20_padrão"><text:span text:style-name="T5">0001359-53.2014.5.05.0026 RTSum - PJE</text:span></text:span></text:p>
      <text:p text:style-name="P8"><text:span text:style-name="Fonte_20_parág._20_padrão"><text:span text:style-name="T2">Rte: </text:span></text:span><text:span text:style-name="Fonte_20_parág._20_padrão"><text:span text:style-name="T4">CINTIA BARBOSA DO NASCIMENTO </text:span></text:span><text:span text:style-name="Fonte_20_parág._20_padrão"><text:span text:style-name="T6">- Adv Rte: MARIA DE LOURDES DOS SANTOS</text:span></text:span></text:p>
      <text:p text:style-name="P8"><text:span text:style-name="Fonte_20_parág._20_padrão"><text:span text:style-name="T2">Rdo: </text:span></text:span><text:span text:style-name="Fonte_20_parág._20_padrão"><text:span text:style-name="T4">VENTO EM POPA COMES E BEBES LTDA - ME</text:span></text:span><text:span text:style-name="Fonte_20_parág._20_padrão"><text:span text:style-name="T6">. <text:s/>- Adv Rdo: LESSIENE MARIA DOS SANTOS SARDINHA</text:span></text:span></text:p>
      <text:p text:style-name="P8"><text:soft-page-break/><text:span text:style-name="Fonte_20_parág._20_padrão"><text:span text:style-name="T2">Bens: </text:span></text:span><text:span text:style-name="Fonte_20_parág._20_padrão"><text:span text:style-name="T6">01 (uma) câmara frigorífica sem marca aparente, medindo aproximadamente 4,00 X 2,50, revestida em fibra de vidro e PVC, com porta em fibra de vidro e chapa galvanizada, conservada, em funcionamento, avaliada em R$14.000,00.</text:span></text:span></text:p>
      <text:p text:style-name="P8"><text:span text:style-name="Fonte_20_parág._20_padrão"><text:span text:style-name="T2">Localização: </text:span></text:span><text:span text:style-name="Fonte_20_parág._20_padrão"><text:span text:style-name="T6">Avenida Oscar Pontes, s/n, Terminal Marítimo, Ferry Boat, Água de Meninos,</text:span></text:span></text:p>
      <text:p text:style-name="P8"><text:span text:style-name="Fonte_20_parág._20_padrão"><text:span text:style-name="T6">Salvador, Bahia.</text:span></text:span></text:p>
      <text:p text:style-name="P8"><text:span text:style-name="Fonte_20_parág._20_padrão"><text:span text:style-name="T2">Avaliação: R$ </text:span></text:span><text:span text:style-name="Fonte_20_parág._20_padrão"><text:span text:style-name="T6">14.000,00 </text:span></text:span><text:span text:style-name="Fonte_20_parág._20_padrão"><text:span text:style-name="T2">– Lance Mínimo:</text:span></text:span><text:span text:style-name="Fonte_20_parág._20_padrão"><text:span text:style-name="T6"> R$ 4.2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70</text:span></text:span><text:span text:style-name="Fonte_20_parág._20_padrão"><text:span text:style-name="T6"> <text:s text:c="5"/>Data da Penhora: 3/16/2016 - 1ª Hasta: 4/5/2017 - 2ª Hasta: 6/7/2017 - 3ª Hasta: 8/2/2017</text:span></text:span></text:p>
      <text:p text:style-name="P8"><text:span text:style-name="Fonte_20_parág._20_padrão"><text:span text:style-name="T2">Processo: </text:span></text:span><text:span text:style-name="Fonte_20_parág._20_padrão"><text:span text:style-name="T5">0001360-44.2014.5.05.0024 RTOrd - PJE</text:span></text:span></text:p>
      <text:p text:style-name="P8"><text:span text:style-name="Fonte_20_parág._20_padrão"><text:span text:style-name="T2">Rte: </text:span></text:span><text:span text:style-name="Fonte_20_parág._20_padrão"><text:span text:style-name="T4">MARIA GONZAGA DE JESUS </text:span></text:span><text:span text:style-name="Fonte_20_parág._20_padrão"><text:span text:style-name="T6">- Adv Rte: LUIS EDUARDO BISPO DOS SANTOS E SANTOS</text:span></text:span></text:p>
      <text:p text:style-name="P8"><text:span text:style-name="Fonte_20_parág._20_padrão"><text:span text:style-name="T2">Rdo: </text:span></text:span><text:span text:style-name="Fonte_20_parág._20_padrão"><text:span text:style-name="T4">MANOEL BATISTA DE JESUS</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01(um) lavatório c\ bacia, c\ cadeira em estofado em corino preto, com mangueira e chuveirinho, estrutura em ferro, com vários pontos em ferrugem, e o suporte p\ colocar mangueira quebrado, usado, em fucionamento, avaliado em R$350,00; (02)- 02( duas) cadeiras conjugadas, estrutura em ferro astampa animal( zebra), usadas, conservadas, avaliadas cada em R$ 60,00, totalizando R$120,00; (03)- 01(uma) cadeira de corte, estrutura de ferro, assento em corino preto, pés da cadeira enferrujados e descascada a pintura, usado, avaliado em R$320,00; (04)- 01 (uma) cadeira de manicure, estrutura em ferro, com assento em corino preto, c\ rodinhas, usada conservada, avaliada em R$120,00; (05)- 01 (uma) peça em MDF, branca, c\ uma gaveta e uma porta, tampo em vidro, 0,80m de altura, c\ rodinhas, estrutura em estado regular de conservação, avaliada em R$180,00; (06)- 01(um) balcão em MDF, c \ duas prateleiras em vidro, branco, de aproximadamente 1,15(comp) x 1,20 (alt) x 0,40(prof), estado regular de conservação, avaliado em R$320,00; (07)- 01( uma) estufa ( esterelizador de ferramentas), marca randey, com bandeja em inox, model 001, em fucionamento, estado regular de conservação, avaliada em R$100,00</text:span></text:span></text:p>
      <text:p text:style-name="P8"><text:span text:style-name="Fonte_20_parág._20_padrão"><text:span text:style-name="T2">Localização: </text:span></text:span><text:span text:style-name="Fonte_20_parág._20_padrão"><text:span text:style-name="T6">RUA DES. JÚLIO DE BRITO, BX DE QUINTAS, SSA/BA</text:span></text:span></text:p>
      <text:p text:style-name="P8"><text:span text:style-name="Fonte_20_parág._20_padrão"><text:span text:style-name="T2">Avaliação: R$ </text:span></text:span><text:span text:style-name="Fonte_20_parág._20_padrão"><text:span text:style-name="T6">1.510,00 </text:span></text:span><text:span text:style-name="Fonte_20_parág._20_padrão"><text:span text:style-name="T2">– Lance Mínimo:</text:span></text:span><text:span text:style-name="Fonte_20_parág._20_padrão"><text:span text:style-name="T6"> R$ 453,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71</text:span></text:span><text:span text:style-name="Fonte_20_parág._20_padrão"><text:span text:style-name="T6"> <text:s text:c="5"/>Data da Penhora: 2/6/2017 - 1ª Hasta: 8/2/2017</text:span></text:span></text:p>
      <text:p text:style-name="P8"><text:span text:style-name="Fonte_20_parág._20_padrão"><text:span text:style-name="T2">Processo: </text:span></text:span><text:span text:style-name="Fonte_20_parág._20_padrão"><text:span text:style-name="T5">0001378-22.2015.5.05.0027 ExProvAS - PJE</text:span></text:span></text:p>
      <text:p text:style-name="P8"><text:span text:style-name="Fonte_20_parág._20_padrão"><text:span text:style-name="T2">Rte: </text:span></text:span><text:span text:style-name="Fonte_20_parág._20_padrão"><text:span text:style-name="T4">JOSEVAL CARDOSO DE SOUZA </text:span></text:span><text:span text:style-name="Fonte_20_parág._20_padrão"><text:span text:style-name="T6">- Adv Rte: ARY DA SILVA MOREIRA / CARLOS FERNANDO DE MENEZES MOREIRA</text:span></text:span></text:p>
      <text:p text:style-name="P8"><text:span text:style-name="Fonte_20_parág._20_padrão"><text:span text:style-name="T2">Rdo: </text:span></text:span><text:span text:style-name="Fonte_20_parág._20_padrão"><text:span text:style-name="T4">SUA MAJESTADE TRANSPORTES LOGISTICA E ARMAZENAGEM LTDA / RICARDO NORMANDO SIMOES / CARLOS ROBERTO COSSAO / JUAREZ GUEDES</text:span></text:span><text:span text:style-name="Fonte_20_parág._20_padrão"><text:span text:style-name="T6">. <text:s/>- Adv Rdo: TEODOMIRA COSTA MENEZES / BRUNA MAGALHAES SANTINI</text:span></text:span></text:p>
      <text:p text:style-name="P8"><text:span text:style-name="Fonte_20_parág._20_padrão"><text:span text:style-name="T2">Bens: </text:span></text:span><text:span text:style-name="Fonte_20_parág._20_padrão"><text:span text:style-name="T6">01 (um) Caminhão/Furgão, marca IVECO, modelo DAILY GRAN FURGONE 55C16, na cor branca, ano de fabricação/modelo 2007/2008, movido a diesel, placa policial DTB 9146, Renavam 00948267011, Chassi 93ZC53B0188400563, em bom estado de conservação, funcionando, com pneus em razoável estado de conservação, avaliado por R$ 51.778,00 (conforme tabela FIPE) .</text:span></text:span></text:p>
      <text:p text:style-name="P8"><text:span text:style-name="Fonte_20_parág._20_padrão"><text:span text:style-name="T2">Localização: </text:span></text:span><text:span text:style-name="Fonte_20_parág._20_padrão"><text:span text:style-name="T6">RUA 24 DE AGOSTO, Nº 07, SALA 02, PIRAJÁ, SALVADOR/BA</text:span></text:span></text:p>
      <text:p text:style-name="P8"><text:span text:style-name="Fonte_20_parág._20_padrão"><text:span text:style-name="T2">Avaliação: R$ </text:span></text:span><text:span text:style-name="Fonte_20_parág._20_padrão"><text:span text:style-name="T6">51.778,00 </text:span></text:span><text:span text:style-name="Fonte_20_parág._20_padrão"><text:span text:style-name="T2">– Lance Mínimo:</text:span></text:span><text:span text:style-name="Fonte_20_parág._20_padrão"><text:span text:style-name="T6"> R$ 15.533,4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72</text:span></text:span><text:span text:style-name="Fonte_20_parág._20_padrão"><text:span text:style-name="T6"> <text:s text:c="5"/>Data da Penhora: 11/25/2015 - 1ª Hasta: 8/2/2017</text:span></text:span></text:p>
      <text:p text:style-name="P8"><text:span text:style-name="Fonte_20_parág._20_padrão"><text:span text:style-name="T2">Processo: </text:span></text:span><text:span text:style-name="Fonte_20_parág._20_padrão"><text:span text:style-name="T5">0001419-89.2014.5.05.0005 RTOrd - PJE</text:span></text:span></text:p>
      <text:p text:style-name="P8"><text:span text:style-name="Fonte_20_parág._20_padrão"><text:span text:style-name="T2">Rte: </text:span></text:span><text:span text:style-name="Fonte_20_parág._20_padrão"><text:span text:style-name="T4">MARCOS SANTA BARBARA ALVES </text:span></text:span><text:span text:style-name="Fonte_20_parág._20_padrão"><text:span text:style-name="T6">- Adv Rte: TEREZA CRISTINA SANTANA DA SILVA GARCIA</text:span></text:span></text:p>
      <text:p text:style-name="P8"><text:span text:style-name="Fonte_20_parág._20_padrão"><text:span text:style-name="T2">Rdo: </text:span></text:span><text:span text:style-name="Fonte_20_parág._20_padrão"><text:span text:style-name="T4">ORGANIZACOES GLORIA COMERCIO DE TOLDOS ESTRUTURAS METALICAS E SERVICOS LTDA - ME</text:span></text:span><text:span text:style-name="Fonte_20_parág._20_padrão"><text:span text:style-name="T6">. <text:s/>- Adv Rdo: ROQUE DA SILVA MOTA / CLAUDIO BRAGA MOTA</text:span></text:span></text:p>
      <text:p text:style-name="P8"><text:span text:style-name="Fonte_20_parág._20_padrão"><text:span text:style-name="T2">Bens: </text:span></text:span><text:span text:style-name="Fonte_20_parág._20_padrão"><text:span text:style-name="T6">Duas estruturas para toldos tensionados, em aço tubular galvanizado, contendo cada uma: quatro colunas, quatro arqueados, quatro cantos, uma lona, quatro vergalhões e quatro escadas. As estruturas medem 5x5 (cinco metros de largura por cinco metros de comprimento). Avaliada a unidade em R$4.000.00. Valor total R$8.000,00.</text:span></text:span></text:p>
      <text:p text:style-name="P8"><text:span text:style-name="Fonte_20_parág._20_padrão"><text:span text:style-name="T2">Localização: </text:span></text:span><text:span text:style-name="Fonte_20_parág._20_padrão"><text:span text:style-name="T6">Rua Jones Melo, n. 206, Cabula VI, Salvador/Bahia</text:span></text:span></text:p>
      <text:p text:style-name="P8"><text:span text:style-name="Fonte_20_parág._20_padrão"><text:span text:style-name="T2">Avaliação: R$ </text:span></text:span><text:span text:style-name="Fonte_20_parág._20_padrão"><text:span text:style-name="T6">8.000,00 </text:span></text:span><text:span text:style-name="Fonte_20_parág._20_padrão"><text:span text:style-name="T2">– Lance Mínimo:</text:span></text:span><text:span text:style-name="Fonte_20_parág._20_padrão"><text:span text:style-name="T6"> R$ 2.4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73</text:span></text:span><text:span text:style-name="Fonte_20_parág._20_padrão"><text:span text:style-name="T6"> <text:s text:c="5"/>Data da Penhora: 10/20/2016 - 1ª Hasta: 8/2/2017</text:span></text:span></text:p>
      <text:p text:style-name="P8"><text:span text:style-name="Fonte_20_parág._20_padrão"><text:span text:style-name="T2">Processo: </text:span></text:span><text:span text:style-name="Fonte_20_parág._20_padrão"><text:span text:style-name="T5">0001431-64.2014.5.05.0018 RTOrd - PJE</text:span></text:span></text:p>
      <text:p text:style-name="P8"><text:span text:style-name="Fonte_20_parág._20_padrão"><text:span text:style-name="T2">Rte: </text:span></text:span><text:span text:style-name="Fonte_20_parág._20_padrão"><text:span text:style-name="T4">ADRINEA SILVA DE ALMEIDA SANTOS </text:span></text:span><text:span text:style-name="Fonte_20_parág._20_padrão"><text:span text:style-name="T6">- Adv Rte: KARINE DE SOUZA CEUTA</text:span></text:span></text:p>
      <text:p text:style-name="P8"><text:span text:style-name="Fonte_20_parág._20_padrão"><text:span text:style-name="T2">Rdo: </text:span></text:span><text:span text:style-name="Fonte_20_parág._20_padrão"><text:span text:style-name="T4">2C TELECOM REPRESENTACAO LTDA - ME</text:span></text:span><text:span text:style-name="Fonte_20_parág._20_padrão"><text:span text:style-name="T6">. <text:s/>- Adv Rdo: CRISTIANE SANDES NEMEN</text:span></text:span></text:p>
      <text:p text:style-name="P8"><text:span text:style-name="Fonte_20_parág._20_padrão"><text:span text:style-name="T2">Bens: </text:span></text:span><text:span text:style-name="Fonte_20_parág._20_padrão"><text:span text:style-name="T6">05 (cinco) estações de trabalho (baias) de operação de call center, MDF, revestidas em fórmica cinza, em bom estado, cada uma avaliada em R$600,00, totalizando R$3.000,00.</text:span></text:span></text:p>
      <text:p text:style-name="P8"><text:span text:style-name="Fonte_20_parág._20_padrão"><text:span text:style-name="T2">Localização: </text:span></text:span><text:span text:style-name="Fonte_20_parág._20_padrão"><text:span text:style-name="T6">rua Beija Flor, 62., Imbuí, Salvador, Bahia</text:span></text:span></text:p>
      <text:p text:style-name="P8"><text:span text:style-name="Fonte_20_parág._20_padrão"><text:span text:style-name="T2">Avaliação: R$ </text:span></text:span><text:span text:style-name="Fonte_20_parág._20_padrão"><text:span text:style-name="T6">3.000,00 </text:span></text:span><text:span text:style-name="Fonte_20_parág._20_padrão"><text:span text:style-name="T2">– Lance Mínimo:</text:span></text:span><text:span text:style-name="Fonte_20_parág._20_padrão"><text:span text:style-name="T6"> R$ 9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74</text:span></text:span><text:span text:style-name="Fonte_20_parág._20_padrão"><text:span text:style-name="T6"> <text:s text:c="5"/>Data da Penhora: 11/9/2016 - 1ª Hasta: 8/2/2017</text:span></text:span></text:p>
      <text:p text:style-name="P8"><text:span text:style-name="Fonte_20_parág._20_padrão"><text:span text:style-name="T2">Processo: </text:span></text:span><text:span text:style-name="Fonte_20_parág._20_padrão"><text:span text:style-name="T5">0001524-12.2014.5.05.0023 RTOrd - PJE</text:span></text:span></text:p>
      <text:p text:style-name="P8"><text:span text:style-name="Fonte_20_parág._20_padrão"><text:span text:style-name="T2">Rte: </text:span></text:span><text:span text:style-name="Fonte_20_parág._20_padrão"><text:span text:style-name="T4">ANDREA NASCIMENTO PEREIRA </text:span></text:span><text:span text:style-name="Fonte_20_parág._20_padrão"><text:span text:style-name="T6">- Adv Rte: CLAUDIO LIMA FILGUEIRAS</text:span></text:span></text:p>
      <text:p text:style-name="P8"><text:span text:style-name="Fonte_20_parág._20_padrão"><text:span text:style-name="T2">Rdo: </text:span></text:span><text:span text:style-name="Fonte_20_parág._20_padrão"><text:span text:style-name="T4">ANA ELISABETE PEREIRA PIMENTEL PENHA</text:span></text:span><text:span text:style-name="Fonte_20_parág._20_padrão"><text:span text:style-name="T6">. <text:s/>- Adv Rdo: EDITH PAULINA MESIAS CALMON DE AMORIM</text:span></text:span></text:p>
      <text:p text:style-name="P8"><text:span text:style-name="Fonte_20_parág._20_padrão"><text:span text:style-name="T2">Bens: </text:span></text:span><text:span text:style-name="Fonte_20_parág._20_padrão"><text:span text:style-name="T6">Uma impressora multifuncional marca HP OfficeJet ALL-IN-ONE 4255, nº de série Q5610-00014, em bom estado, funcionando, avaliada em R$130,00; Uma impressora para fotos digitais, marca Samsung SPP-2040, nº de série BFEYB18902B, em bom estado, na caixa, funcionando, avaliada em R$300,00; Um aparelho de DVD, marca Semp, nº de série 920427H103AA057884, em bom estado, funcionando, avaliado em R$100,00; Um carrinho de bebê, marca Dzieco, nas cores preta e cinza-claro, em bom estado, funcionando bem, avaliado em R$1.470,00.</text:span></text:span></text:p>
      <text:p text:style-name="P8"><text:span text:style-name="Fonte_20_parág._20_padrão"><text:span text:style-name="T2">Localização: </text:span></text:span><text:span text:style-name="Fonte_20_parág._20_padrão"><text:span text:style-name="T6">Rua Leonor Calmon, 217, apt. 703, Candeal, Salvador, Bahia</text:span></text:span></text:p>
      <text:p text:style-name="P8"><text:span text:style-name="Fonte_20_parág._20_padrão"><text:span text:style-name="T2">Avaliação: R$ </text:span></text:span><text:span text:style-name="Fonte_20_parág._20_padrão"><text:span text:style-name="T6">2.000,00 </text:span></text:span><text:span text:style-name="Fonte_20_parág._20_padrão"><text:span text:style-name="T2">– Lance Mínimo:</text:span></text:span><text:span text:style-name="Fonte_20_parág._20_padrão"><text:span text:style-name="T6"> R$ 6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75</text:span></text:span><text:span text:style-name="Fonte_20_parág._20_padrão"><text:span text:style-name="T6"> <text:s text:c="5"/>Data da Penhora: 12/3/2015 - 1ª Hasta: 6/7/2017 - 2ª Hasta: 8/2/2017</text:span></text:span></text:p>
      <text:p text:style-name="P8"><text:span text:style-name="Fonte_20_parág._20_padrão"><text:span text:style-name="T2">Processo: </text:span></text:span><text:span text:style-name="Fonte_20_parág._20_padrão"><text:span text:style-name="T5">0001548-40.2014.5.05.0023 RTSum - PJE</text:span></text:span></text:p>
      <text:p text:style-name="P8"><text:span text:style-name="Fonte_20_parág._20_padrão"><text:span text:style-name="T2">Rte: </text:span></text:span><text:span text:style-name="Fonte_20_parág._20_padrão"><text:span text:style-name="T4">SAMANTHA KELLY LEAL SANTOS </text:span></text:span><text:span text:style-name="Fonte_20_parág._20_padrão"><text:span text:style-name="T6">- Adv Rte: MARCELO MAGALHAES LINS DE ALBUQUERQUE</text:span></text:span></text:p>
      <text:p text:style-name="P8"><text:span text:style-name="Fonte_20_parág._20_padrão"><text:span text:style-name="T2">Rdo: </text:span></text:span><text:span text:style-name="Fonte_20_parág._20_padrão"><text:span text:style-name="T4">FORTIORI CONFECCOES LTDA</text:span></text:span><text:span text:style-name="Fonte_20_parág._20_padrão"><text:span text:style-name="T6">. <text:s/>- Adv Rdo: EDLENE BARRETO WEBER</text:span></text:span></text:p>
      <text:p text:style-name="P8"><text:span text:style-name="Fonte_20_parág._20_padrão"><text:span text:style-name="T2">Bens: </text:span></text:span><text:span text:style-name="Fonte_20_parág._20_padrão"><text:span text:style-name="T6">02 (duas) Máquinas de costura industrial, marca SIRUBA, modelo OVERLOCK, F007 J, com bancada, motor e pedal, usadas, em funcionamento e bom estado de conservação. Cada avaliada em R$3.000,00. Total R$6.000,00.</text:span></text:span></text:p>
      <text:p text:style-name="P8"><text:span text:style-name="Fonte_20_parág._20_padrão"><text:span text:style-name="T2">Localização: </text:span></text:span><text:span text:style-name="Fonte_20_parág._20_padrão"><text:span text:style-name="T6">ESCOLA AGRÍCOLA, 18, OVÍDIO TEIXEIRA, CAETITÉ, BAHIA.</text:span></text:span></text:p>
      <text:p text:style-name="P8"><text:span text:style-name="Fonte_20_parág._20_padrão"><text:span text:style-name="T2">Avaliação: R$ </text:span></text:span><text:span text:style-name="Fonte_20_parág._20_padrão"><text:span text:style-name="T6">6.000,00 </text:span></text:span><text:span text:style-name="Fonte_20_parág._20_padrão"><text:span text:style-name="T2">– Lance Mínimo:</text:span></text:span><text:span text:style-name="Fonte_20_parág._20_padrão"><text:span text:style-name="T6"> R$ 1.8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oft-page-break/><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76</text:span></text:span><text:span text:style-name="Fonte_20_parág._20_padrão"><text:span text:style-name="T6"> <text:s text:c="5"/>Data da Penhora: 7/19/2016 - 1ª Hasta: 8/2/2017</text:span></text:span></text:p>
      <text:p text:style-name="P8"><text:span text:style-name="Fonte_20_parág._20_padrão"><text:span text:style-name="T2">Processo: </text:span></text:span><text:span text:style-name="Fonte_20_parág._20_padrão"><text:span text:style-name="T5">0010019-37.2013.5.05.0037 RTOrd - PJE</text:span></text:span></text:p>
      <text:p text:style-name="P8"><text:span text:style-name="Fonte_20_parág._20_padrão"><text:span text:style-name="T2">Rte: </text:span></text:span><text:span text:style-name="Fonte_20_parág._20_padrão"><text:span text:style-name="T4">JOSELITA GONCALVES DAS MERCES - ME </text:span></text:span><text:span text:style-name="Fonte_20_parág._20_padrão"><text:span text:style-name="T6">- Adv Rte: CARLOS ALBERTO PESSOA SILVA</text:span></text:span></text:p>
      <text:p text:style-name="P8"><text:span text:style-name="Fonte_20_parág._20_padrão"><text:span text:style-name="T2">Rdo: </text:span></text:span><text:span text:style-name="Fonte_20_parág._20_padrão"><text:span text:style-name="T4">ROSEMY DE JESUS REIS</text:span></text:span><text:span text:style-name="Fonte_20_parág._20_padrão"><text:span text:style-name="T6">. <text:s/>- Adv Rdo: ADRIANO RIBEIRO DOS SANTOS</text:span></text:span></text:p>
      <text:p text:style-name="P8"><text:span text:style-name="Fonte_20_parág._20_padrão"><text:span text:style-name="T2">Bens: </text:span></text:span><text:span text:style-name="Fonte_20_parág._20_padrão"><text:span text:style-name="T6">03 (três) balcões expositores para colocação de bandejas, quente/frio, para alimentos a peso, contendo base em madeira, revestida com material em inox, tampo superior em vidro, da marca BRASINOX, em bom estado de conservação, avaliados por R$15.000,00; 01 (um) televisor LCD/Plasma, da Marca LG, aparentando ter 40 polegadas, sem modelo aparente, em bom estado de conservação, avaliado por R$1.000,00; 01 (uma) chapa para grelhados, da marca CROYDON, modelo GR3E-200000B8, 220v, em bom estado de conservação, avaliada por R$1.100,00; 01 (um) balcão de inox quadrado, medindo 1,0m X 1,0m, contendo roldanas, 2 portas frontais, em bom estado de conservação, avaliado por R$1.000,00; 01 (um) balcão formato ilha, da marca PRONOX, em madeira,, coberto com fórmica na cor madeira, tampo em marmoglass, formato oval, internamente possui uma prateleira e cinco portas de madeira, avaliado por R$1.000,00.</text:span></text:span></text:p>
      <text:p text:style-name="P8"><text:span text:style-name="Fonte_20_parág._20_padrão"><text:span text:style-name="T2">Localização: </text:span></text:span><text:span text:style-name="Fonte_20_parág._20_padrão"><text:span text:style-name="T6">Avenida São Rafael, 13, 1273, Loja 17, Shopping Ponto Alto I, São Marcos, Salvador, Bahia</text:span></text:span></text:p>
      <text:p text:style-name="P8"><text:span text:style-name="Fonte_20_parág._20_padrão"><text:span text:style-name="T2">Avaliação: R$ </text:span></text:span><text:span text:style-name="Fonte_20_parág._20_padrão"><text:span text:style-name="T6">19.100,00 </text:span></text:span><text:span text:style-name="Fonte_20_parág._20_padrão"><text:span text:style-name="T2">– Lance Mínimo:</text:span></text:span><text:span text:style-name="Fonte_20_parág._20_padrão"><text:span text:style-name="T6"> R$ 5.73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77</text:span></text:span><text:span text:style-name="Fonte_20_parág._20_padrão"><text:span text:style-name="T6"> <text:s text:c="5"/>Data da Penhora: 4/14/2016 - 1ª Hasta: 4/5/2017 - 2ª Hasta: 6/7/2017 - 3ª Hasta: 8/2/2017</text:span></text:span></text:p>
      <text:p text:style-name="P8"><text:span text:style-name="Fonte_20_parág._20_padrão"><text:span text:style-name="T2">Processo: </text:span></text:span><text:span text:style-name="Fonte_20_parág._20_padrão"><text:span text:style-name="T5">0010052-63.2013.5.05.0025 RTOrd - PJE</text:span></text:span></text:p>
      <text:p text:style-name="P8"><text:span text:style-name="Fonte_20_parág._20_padrão"><text:span text:style-name="T2">Rte: </text:span></text:span><text:span text:style-name="Fonte_20_parág._20_padrão"><text:span text:style-name="T4">DEIVIANE VALERIANO DE SOUSA </text:span></text:span><text:span text:style-name="Fonte_20_parág._20_padrão"><text:span text:style-name="T6">- Adv Rte: MACEL LEONARDO VENTURA DE SA</text:span></text:span></text:p>
      <text:p text:style-name="P8"><text:span text:style-name="Fonte_20_parág._20_padrão"><text:span text:style-name="T2">Rdo: </text:span></text:span><text:span text:style-name="Fonte_20_parág._20_padrão"><text:span text:style-name="T4">LICITAR ARMARIOS COMERCIO E SERVICOS LTDA - ME / EDSON CORDEIRO RAMOS</text:span></text:span><text:span text:style-name="Fonte_20_parág._20_padrão"><text:span text:style-name="T6">. <text:s/>- Adv Rdo: BRUNO LEONARDO SILVA MORAES</text:span></text:span></text:p>
      <text:p text:style-name="P8"><text:span text:style-name="Fonte_20_parág._20_padrão"><text:span text:style-name="T2">Bens: </text:span></text:span><text:span text:style-name="Fonte_20_parág._20_padrão"><text:span text:style-name="T6">01 (uma) serra esquadrejadeira, marca Ruas, sem nº de série aparente, funcionando e em u s o , a v a l i a d a e m R $ 3 . 3 0 0 , 0 0. 01 (uma) máquina serra esquadrejadeira, adaptada de forma artesanal para lixadeira, sem número de série aparente, funcionando e em uso, avaliada em R$1.600,00. 01(uma) furadeira de bancada, marca SCHULZ PRATIKA FSB 16 P, potência ½ CV, funcionando e em uso, sem número de série aparente, avaliada em R$300,00.</text:span></text:span></text:p>
      <text:p text:style-name="P8"><text:span text:style-name="Fonte_20_parág._20_padrão"><text:span text:style-name="T2">Localização: </text:span></text:span><text:span text:style-name="Fonte_20_parág._20_padrão"><text:span text:style-name="T6">Avenida Aliomar Baleeiro, 424, Nova Brasília, Salvador, Bahia.</text:span></text:span></text:p>
      <text:p text:style-name="P8"><text:span text:style-name="Fonte_20_parág._20_padrão"><text:span text:style-name="T2">Avaliação: R$ </text:span></text:span><text:span text:style-name="Fonte_20_parág._20_padrão"><text:span text:style-name="T6">5.200,00 </text:span></text:span><text:span text:style-name="Fonte_20_parág._20_padrão"><text:span text:style-name="T2">– Lance Mínimo:</text:span></text:span><text:span text:style-name="Fonte_20_parág._20_padrão"><text:span text:style-name="T6"> R$ 1.56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78</text:span></text:span><text:span text:style-name="Fonte_20_parág._20_padrão"><text:span text:style-name="T6"> <text:s text:c="6"/>- 1ª Hasta: 6/7/2017 - 2ª Hasta: 8/2/2017</text:span></text:span></text:p>
      <text:p text:style-name="P8"><text:span text:style-name="Fonte_20_parág._20_padrão"><text:span text:style-name="T2">Processo: </text:span></text:span><text:span text:style-name="Fonte_20_parág._20_padrão"><text:span text:style-name="T5">0010091-32.2013.5.05.0002 RTSum - PJE</text:span></text:span></text:p>
      <text:p text:style-name="P8"><text:span text:style-name="Fonte_20_parág._20_padrão"><text:span text:style-name="T2">Rte: </text:span></text:span><text:span text:style-name="Fonte_20_parág._20_padrão"><text:span text:style-name="T4">LUCIVAL CONCEICAO DE ABREU </text:span></text:span><text:span text:style-name="Fonte_20_parág._20_padrão"><text:span text:style-name="T6">- Adv Rte: ARNALDO COSTA JUNIOR / DANIEL BRITTO DOS SANTOS / ROMARA DILCE PEREIRA PINHEIRO</text:span></text:span></text:p>
      <text:p text:style-name="P8"><text:span text:style-name="Fonte_20_parág._20_padrão"><text:span text:style-name="T2">Rdo: </text:span></text:span><text:span text:style-name="Fonte_20_parág._20_padrão"><text:span text:style-name="T4">INCOVIDROS INDUSTRIA E COMERCIO LTDA</text:span></text:span><text:span text:style-name="Fonte_20_parág._20_padrão"><text:span text:style-name="T6">. <text:s/>- Adv Rdo: RICARDO DANTAS MOREIRA</text:span></text:span></text:p>
      <text:p text:style-name="P8"><text:span text:style-name="Fonte_20_parág._20_padrão"><text:span text:style-name="T2">Bens: </text:span></text:span><text:span text:style-name="Fonte_20_parág._20_padrão"><text:span text:style-name="T6">01 (um) Painel eletrônico de controle de energia e temperatura para têmpera de vidro, com capacidade 380V, sem referencias, dito funcionando, em bom estado de conservação.</text:span></text:span></text:p>
      <text:p text:style-name="P8"><text:span text:style-name="Fonte_20_parág._20_padrão"><text:span text:style-name="T2">Localização: </text:span></text:span><text:span text:style-name="Fonte_20_parág._20_padrão"><text:span text:style-name="T6">Rua Londrina, nº 15, São João, Feira de Santana, Bahia</text:span></text:span></text:p>
      <text:p text:style-name="P8"><text:span text:style-name="Fonte_20_parág._20_padrão"><text:span text:style-name="T2">Avaliação: R$ </text:span></text:span><text:span text:style-name="Fonte_20_parág._20_padrão"><text:span text:style-name="T6">30.000,00 </text:span></text:span><text:span text:style-name="Fonte_20_parág._20_padrão"><text:span text:style-name="T2">– Lance Mínimo:</text:span></text:span><text:span text:style-name="Fonte_20_parág._20_padrão"><text:span text:style-name="T6"> R$ 9.0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79</text:span></text:span><text:span text:style-name="Fonte_20_parág._20_padrão"><text:span text:style-name="T6"> <text:s text:c="6"/>- 1ª Hasta: 6/7/2017 - 2ª Hasta: 8/2/2017</text:span></text:span></text:p>
      <text:p text:style-name="P8"><text:span text:style-name="Fonte_20_parág._20_padrão"><text:span text:style-name="T2">Processo: </text:span></text:span><text:span text:style-name="Fonte_20_parág._20_padrão"><text:span text:style-name="T5">0010167-26.2013.5.05.0012 RTOrd - PJE</text:span></text:span></text:p>
      <text:p text:style-name="P8"><text:span text:style-name="Fonte_20_parág._20_padrão"><text:span text:style-name="T2">Rte: </text:span></text:span><text:span text:style-name="Fonte_20_parág._20_padrão"><text:span text:style-name="T4">MELQUIADES FERREIRA DA SILVA </text:span></text:span><text:span text:style-name="Fonte_20_parág._20_padrão"><text:span text:style-name="T6">- Adv Rte: ANTÔNIO ÂNGELO DE LIMA FREIRE</text:span></text:span></text:p>
      <text:p text:style-name="P8"><text:span text:style-name="Fonte_20_parág._20_padrão"><text:span text:style-name="T2">Rdo: </text:span></text:span><text:span text:style-name="Fonte_20_parág._20_padrão"><text:span text:style-name="T4">FDL COMERCIO DE ALIMENTOS E BEBIDAS LTDA - ME / JOSE ROQUE MARTINS DE LACERDA / FABIO LUIS CEUTA DE LACERDA / DANILO CEUTA DE LACERDA</text:span></text:span><text:span text:style-name="Fonte_20_parág._20_padrão"><text:span text:style-name="T6">. <text:s/>- Adv Rdo: FRANCINE MARIOLGA DOS REIS GUEDES / Bruno Caria Ferreira dos Santos</text:span></text:span></text:p>
      <text:p text:style-name="P8"><text:span text:style-name="Fonte_20_parág._20_padrão"><text:span text:style-name="T2">Bens: </text:span></text:span><text:span text:style-name="Fonte_20_parág._20_padrão"><text:span text:style-name="T6">01 plataforma de mesa em granito, circular, medindo 1 metro . e 1/2 centímetro de diâmetro, cor bege, com suporte (pés) em madeira e 04 cadeiras em madeira dobrável. Bom estado, avaliada em R$ 2.000,00.</text:span></text:span></text:p>
      <text:p text:style-name="P7">Localização: </text:p>
      <text:p text:style-name="P8"><text:span text:style-name="Fonte_20_parág._20_padrão"><text:span text:style-name="T2">Avaliação: R$ </text:span></text:span><text:span text:style-name="Fonte_20_parág._20_padrão"><text:span text:style-name="T6">2.000,00 </text:span></text:span><text:span text:style-name="Fonte_20_parág._20_padrão"><text:span text:style-name="T2">– Lance Mínimo:</text:span></text:span><text:span text:style-name="Fonte_20_parág._20_padrão"><text:span text:style-name="T6"> R$ 6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80</text:span></text:span><text:span text:style-name="Fonte_20_parág._20_padrão"><text:span text:style-name="T6"> <text:s text:c="5"/>Data da Penhora: 4/17/2015 - 1ª Hasta: 8/2/2017</text:span></text:span></text:p>
      <text:p text:style-name="P8"><text:span text:style-name="Fonte_20_parág._20_padrão"><text:span text:style-name="T2">Processo: </text:span></text:span><text:span text:style-name="Fonte_20_parág._20_padrão"><text:span text:style-name="T5">0010195-34.2013.5.05.0031 RTOrd - PJE</text:span></text:span></text:p>
      <text:p text:style-name="P8"><text:span text:style-name="Fonte_20_parág._20_padrão"><text:span text:style-name="T2">Rte: </text:span></text:span><text:span text:style-name="Fonte_20_parág._20_padrão"><text:span text:style-name="T4">JAILSON RODRIGUES DOS SANTOS </text:span></text:span><text:span text:style-name="Fonte_20_parág._20_padrão"><text:span text:style-name="T6">- Adv Rte: ELBA CERQUEIRA LIMA MURITIBA / MAIRA GONCALVES DE OLIVEIRA / DALILA BAHIA NAVARRO</text:span></text:span></text:p>
      <text:p text:style-name="P8"><text:span text:style-name="Fonte_20_parág._20_padrão"><text:span text:style-name="T2">Rdo: </text:span></text:span><text:span text:style-name="Fonte_20_parág._20_padrão"><text:span text:style-name="T4">MORADA DAS AGUAS EMPREENDIMENTOS IMOBILIARIOS LTDA / MFP CONSTRUTORA LTDA</text:span></text:span><text:span text:style-name="Fonte_20_parág._20_padrão"><text:span text:style-name="T6">. <text:s/>- Adv Rdo: GEISA DAIANI FREITAS MASCARENHAS DE PAIVA / ELBER JOSE ALMEIDA SANTOS</text:span></text:span></text:p>
      <text:p text:style-name="P8"><text:span text:style-name="Fonte_20_parág._20_padrão"><text:span text:style-name="T2">Bens: </text:span></text:span><text:span text:style-name="Fonte_20_parág._20_padrão"><text:span text:style-name="T6">5 (cinco) Serra Mármore Makita do Brasil Ferramentas Elétricas - SSP, voltagem 220 V, modelo MCC401, usada (OBS: Segundo o almoxarife da demandada, a empresa possui 5 máquinas dessa, todas em funcionamento). Avaliada em R$ 150,00. T o t a l : R $ 7 5 0 , 0 0 1 (um) Microondas, marca Electrolux, cor branca, modelo MEF28, voltagem 128, nº de série 24212714, em funcionamento, em bom estado de conservação. Avaliado em R$250,00. 1 (um) Refrigerador, marca Electrolux, Double DC33, cor branca, 02 portas, em funcionamento, em bom estado de conservação. Avaliado em R$ 700,00; 1 (um) Purificador de água, marca IBBL, FR600, cor branca, em funcionamento, em bom estado de conservação. Avaliado em R$ 500,00; 1 (um) Ar condicionado Split, marca Midea, 9000 BTUs, em funcionamento, em bom estado de conservação. Avaliado em R$ 1050,00.</text:span></text:span></text:p>
      <text:p text:style-name="P8"><text:span text:style-name="Fonte_20_parág._20_padrão"><text:span text:style-name="T2">Localização: </text:span></text:span><text:span text:style-name="Fonte_20_parág._20_padrão"><text:span text:style-name="T6">Rua Joel Ayres Souza, 187, Buraquinho, Lauro de Freitas - BA</text:span></text:span></text:p>
      <text:p text:style-name="P8"><text:span text:style-name="Fonte_20_parág._20_padrão"><text:span text:style-name="T2">Avaliação: R$ </text:span></text:span><text:span text:style-name="Fonte_20_parág._20_padrão"><text:span text:style-name="T6">3.250,00 </text:span></text:span><text:span text:style-name="Fonte_20_parág._20_padrão"><text:span text:style-name="T2">– Lance Mínimo:</text:span></text:span><text:span text:style-name="Fonte_20_parág._20_padrão"><text:span text:style-name="T6"> R$ 97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81</text:span></text:span><text:span text:style-name="Fonte_20_parág._20_padrão"><text:span text:style-name="T6"> <text:s text:c="5"/>Data da Penhora: 4/26/2016 - 1ª Hasta: 6/7/2017 - 2ª Hasta: 8/2/2017</text:span></text:span></text:p>
      <text:p text:style-name="P8"><text:span text:style-name="Fonte_20_parág._20_padrão"><text:span text:style-name="T2">Processo: </text:span></text:span><text:span text:style-name="Fonte_20_parág._20_padrão"><text:span text:style-name="T5">0010249-36.2013.5.05.0019 RTOrd - PJE</text:span></text:span></text:p>
      <text:p text:style-name="P8"><text:span text:style-name="Fonte_20_parág._20_padrão"><text:span text:style-name="T2">Rte: </text:span></text:span><text:span text:style-name="Fonte_20_parág._20_padrão"><text:span text:style-name="T4">GILDALVA CONCEICAO SANTOS </text:span></text:span><text:span text:style-name="Fonte_20_parág._20_padrão"><text:span text:style-name="T6">- Adv Rte: LUIS ANDRE DA SILVA SOUZA / DILMÃ SANTOS DE CERQUEIRA</text:span></text:span></text:p>
      <text:p text:style-name="P8"><text:span text:style-name="Fonte_20_parág._20_padrão"><text:span text:style-name="T2">Rdo: </text:span></text:span><text:span text:style-name="Fonte_20_parág._20_padrão"><text:span text:style-name="T4">RESTAURANTE SABORES DA DADÁ / ALDACI DADA DOS SANTOS / RAFAELA DOS SANTOS FIGUEREDO</text:span></text:span><text:span text:style-name="Fonte_20_parág._20_padrão"><text:span text:style-name="T6">. <text:s/>- Adv Rdo: lucas andrade krejci / BRUNO REIS LOPES / VANESKA PIRES DOURADO PINHO</text:span></text:span></text:p>
      <text:p text:style-name="P8"><text:span text:style-name="Fonte_20_parág._20_padrão"><text:span text:style-name="T2">Bens: </text:span></text:span><text:span text:style-name="Fonte_20_parág._20_padrão"><text:span text:style-name="T6">01 (um) Fogão industrial da marca Croydon de dez queimadores, com forno acoplado, em aço inox, a gás, usado, funcionando, avaliado emr$3.000,00; 01(uma) Fritadeira elétrica da marca Orcil, em aço inox, com uma cuba, usada, funcionando, avaliada em R$500,00. 01 (um) Forno elétrico da marca Mondial, modelo Premium, cor predominante preta, usado, em funcionamento, avaliado em R$250,00 06 (seis) Conjuntos de mesas com quatro cadeiras cada um; mesas com tampos medindo aproximadamente 0,85mx0,85m, em madeira clara; cadeiras em madeira, com assentos em sisal trançado, cada conjunto avaliado em R$300,00, totalizando R$1.800,00. 10 (dez) Mesas, com estrutura em ferro pintado na cor branca, tampos em mosaico artesanal, medindo aproximadamente 0,95mx0,95m; cada um avaliado em R$300,00, Total R$3.000,00; 01(um) Aparador em madeira imbuia natural, com quatro gavetas, medindo aproximadamente 1,60mx0,40m, conservado, avaliado em R$2.000,00; 02 (dois) Conjuntos de mesas, com seis cadeiras cada um; mesas com tampos medindo aproximadamente 1,20 de diâmetro, em imbuía com pátina bege; cadeiras em madeira, em três designs distintos, todas com espaldar alto. Cada um avaliado em R$600,00 (seiscentos reais), perfazendo R$1.200,00; 12 (doze) cadeiras em madeira, com espaldar com design semicircular, cada uma avaliada em R$100,00. Total R$1.200,00; 02(dois) freezers da marca Electrolux, horizontais, cor branca, capacidade de 500 l, conservados, funcionando, cada um avaliado em R$1.000,00. </text:span></text:span><text:soft-page-break/><text:span text:style-name="Fonte_20_parág._20_padrão"><text:span text:style-name="T6">Totalizando R$2.000,00; 03 (três) Splits de 24.000 Btu´s, marca YORK, um apresentando defeito e os demais em funcionamento, estes avaliados em R$1.000,00, cada, e aquele avaliado em R$500,00. Totalizando R$2.500,00.</text:span></text:span></text:p>
      <text:p text:style-name="P8"><text:span text:style-name="Fonte_20_parág._20_padrão"><text:span text:style-name="T2">Localização: </text:span></text:span><text:span text:style-name="Fonte_20_parág._20_padrão"><text:span text:style-name="T6">Rua Frei Vicente, 05, Pelourinho, Salvador, Bahia</text:span></text:span></text:p>
      <text:p text:style-name="P8"><text:span text:style-name="Fonte_20_parág._20_padrão"><text:span text:style-name="T2">Avaliação: R$ </text:span></text:span><text:span text:style-name="Fonte_20_parág._20_padrão"><text:span text:style-name="T6">17.450,00 </text:span></text:span><text:span text:style-name="Fonte_20_parág._20_padrão"><text:span text:style-name="T2">– Lance Mínimo:</text:span></text:span><text:span text:style-name="Fonte_20_parág._20_padrão"><text:span text:style-name="T6"> R$ 5.23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82</text:span></text:span><text:span text:style-name="Fonte_20_parág._20_padrão"><text:span text:style-name="T6"> <text:s text:c="5"/>Data da Penhora: 9/15/2016 - 1ª Hasta: 8/2/2017</text:span></text:span></text:p>
      <text:p text:style-name="P8"><text:span text:style-name="Fonte_20_parág._20_padrão"><text:span text:style-name="T2">Processo: </text:span></text:span><text:span text:style-name="Fonte_20_parág._20_padrão"><text:span text:style-name="T5">0010278-40.2013.5.05.0002 RTOrd - PJE</text:span></text:span></text:p>
      <text:p text:style-name="P8"><text:span text:style-name="Fonte_20_parág._20_padrão"><text:span text:style-name="T2">Rte: </text:span></text:span><text:span text:style-name="Fonte_20_parág._20_padrão"><text:span text:style-name="T4">ELENILSON CARMO DE JESUS </text:span></text:span><text:span text:style-name="Fonte_20_parág._20_padrão"><text:span text:style-name="T6">- Adv Rte: LUIZ SERGIO SOARES DE SOUZA SANTOS</text:span></text:span></text:p>
      <text:p text:style-name="P8"><text:span text:style-name="Fonte_20_parág._20_padrão"><text:span text:style-name="T2">Rdo: </text:span></text:span><text:span text:style-name="Fonte_20_parág._20_padrão"><text:span text:style-name="T4">ARC CORP CONSTRUTORA E INCORPORADORA LTDA</text:span></text:span><text:span text:style-name="Fonte_20_parág._20_padrão"><text:span text:style-name="T6">. <text:s/>- Adv Rdo: Rogério Ferreira Mota Filho / VINICIUS MEDRADO MENDES</text:span></text:span></text:p>
      <text:p text:style-name="P8"><text:span text:style-name="Fonte_20_parág._20_padrão"><text:span text:style-name="T2">Bens: </text:span></text:span><text:span text:style-name="Fonte_20_parág._20_padrão"><text:span text:style-name="T6">01 (um) aparelho Ar Condicionado Split 18.000 BTU´s, marca Carrier, funcionando, localizado na recepção, 220V, Modelo 42LUCA018515LC, avaliado em R$1.500,00.</text:span></text:span></text:p>
      <text:p text:style-name="P8"><text:span text:style-name="Fonte_20_parág._20_padrão"><text:span text:style-name="T2">Localização: </text:span></text:span><text:span text:style-name="Fonte_20_parág._20_padrão"><text:span text:style-name="T6">AVENIDA VASCO DA GAMA, 4615, CONJUNTO 401-G, FEDERACAO, SALVADOR - BA</text:span></text:span></text:p>
      <text:p text:style-name="P8"><text:span text:style-name="Fonte_20_parág._20_padrão"><text:span text:style-name="T2">Avaliação: R$ </text:span></text:span><text:span text:style-name="Fonte_20_parág._20_padrão"><text:span text:style-name="T6">1.500,00 </text:span></text:span><text:span text:style-name="Fonte_20_parág._20_padrão"><text:span text:style-name="T2">– Lance Mínimo:</text:span></text:span><text:span text:style-name="Fonte_20_parág._20_padrão"><text:span text:style-name="T6"> R$ 45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83</text:span></text:span><text:span text:style-name="Fonte_20_parág._20_padrão"><text:span text:style-name="T6"> <text:s text:c="5"/>Data da Penhora: 3/23/2016 - 1ª Hasta: 4/5/2017 - 2ª Hasta: 6/7/2017 - 3ª Hasta: 8/2/2017</text:span></text:span></text:p>
      <text:p text:style-name="P8"><text:span text:style-name="Fonte_20_parág._20_padrão"><text:span text:style-name="T2">Processo: </text:span></text:span><text:span text:style-name="Fonte_20_parág._20_padrão"><text:span text:style-name="T5">0010302-62.2013.5.05.0004 RTOrd - PJE</text:span></text:span></text:p>
      <text:p text:style-name="P8"><text:span text:style-name="Fonte_20_parág._20_padrão"><text:span text:style-name="T2">Rte: </text:span></text:span><text:span text:style-name="Fonte_20_parág._20_padrão"><text:span text:style-name="T4">STEFANI JULIANA DE SOUSA OLIVEIRA </text:span></text:span><text:span text:style-name="Fonte_20_parág._20_padrão"><text:span text:style-name="T6">- Adv Rte: ZENORA CATARINA DOS SANTOS</text:span></text:span></text:p>
      <text:p text:style-name="P8"><text:span text:style-name="Fonte_20_parág._20_padrão"><text:span text:style-name="T2">Rdo: </text:span></text:span><text:span text:style-name="Fonte_20_parág._20_padrão"><text:span text:style-name="T4">CYNTHIA PAIXAO DE JESUS</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6 (seis) biquinis de suplex light com bojo, estampas diversas, avaliadas a unidade em R$120,00, totalizando R$720,00.</text:span></text:span></text:p>
      <text:p text:style-name="P8"><text:span text:style-name="Fonte_20_parág._20_padrão"><text:span text:style-name="T2">Localização: </text:span></text:span><text:span text:style-name="Fonte_20_parág._20_padrão"><text:span text:style-name="T6">Avenida Vasco da Gama, 2335, loja 18, Shopping Vasco da Gama, Salvador, Bahia</text:span></text:span></text:p>
      <text:p text:style-name="P8"><text:span text:style-name="Fonte_20_parág._20_padrão"><text:span text:style-name="T2">Avaliação: R$ </text:span></text:span><text:span text:style-name="Fonte_20_parág._20_padrão"><text:span text:style-name="T6">720,00 </text:span></text:span><text:span text:style-name="Fonte_20_parág._20_padrão"><text:span text:style-name="T2">– Lance Mínimo:</text:span></text:span><text:span text:style-name="Fonte_20_parág._20_padrão"><text:span text:style-name="T6"> R$ 216,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84</text:span></text:span><text:span text:style-name="Fonte_20_parág._20_padrão"><text:span text:style-name="T6"> <text:s text:c="6"/>- 1ª Hasta: 6/7/2017 - 2ª Hasta: 8/2/2017</text:span></text:span></text:p>
      <text:p text:style-name="P8"><text:span text:style-name="Fonte_20_parág._20_padrão"><text:span text:style-name="T2">Processo: </text:span></text:span><text:span text:style-name="Fonte_20_parág._20_padrão"><text:span text:style-name="T5">0010302-78.2013.5.05.0031 RTOrd - PJE</text:span></text:span></text:p>
      <text:p text:style-name="P8"><text:span text:style-name="Fonte_20_parág._20_padrão"><text:span text:style-name="T2">Rte: </text:span></text:span><text:span text:style-name="Fonte_20_parág._20_padrão"><text:span text:style-name="T4">GILVAN LIMA DOS SANTOS </text:span></text:span><text:span text:style-name="Fonte_20_parág._20_padrão"><text:span text:style-name="T6">- Adv Rte: JOSE MOREIRA DOS SANTOS FILHO</text:span></text:span></text:p>
      <text:p text:style-name="P8"><text:span text:style-name="Fonte_20_parág._20_padrão"><text:span text:style-name="T2">Rdo: </text:span></text:span><text:span text:style-name="Fonte_20_parág._20_padrão"><text:span text:style-name="T4">STS ENGENHARIA LTDA - EPP</text:span></text:span><text:span text:style-name="Fonte_20_parág._20_padrão"><text:span text:style-name="T6">. <text:s/>- Adv Rdo: PAULO ROBERTO BRITO NASCIMENTO</text:span></text:span></text:p>
      <text:p text:style-name="P8"><text:span text:style-name="Fonte_20_parág._20_padrão"><text:span text:style-name="T2">Bens: </text:span></text:span><text:span text:style-name="Fonte_20_parág._20_padrão"><text:span text:style-name="T6">3 (TRÊS) MISTURADORES PARA CONCRETO EQUIPADOS COM MOTOR ELÉTRICO MARCA WEG DE 2,5 CV, TRIFÁSICO, COM TENSÃO DE TRABALHO DE 220 À 440V. EM RAZOÁVEL ESTADO E FUNCIONANDO. APRESENTA SUJIDADES E CORROSÃO, CONFORME FOTOS EM ANEXO. AVALIO CADA UNIDADE EM R$ 8.000,00.</text:span></text:span></text:p>
      <text:p text:style-name="P8"><text:span text:style-name="Fonte_20_parág._20_padrão"><text:span text:style-name="T2">Localização: </text:span></text:span><text:span text:style-name="Fonte_20_parág._20_padrão"><text:span text:style-name="T6">Avenida Fortaleza, 48, Itinga, Lauro de Freitas, Bahia.</text:span></text:span></text:p>
      <text:p text:style-name="P8"><text:span text:style-name="Fonte_20_parág._20_padrão"><text:span text:style-name="T2">Avaliação: R$ </text:span></text:span><text:span text:style-name="Fonte_20_parág._20_padrão"><text:span text:style-name="T6">24.000,00 </text:span></text:span><text:span text:style-name="Fonte_20_parág._20_padrão"><text:span text:style-name="T2">– Lance Mínimo:</text:span></text:span><text:span text:style-name="Fonte_20_parág._20_padrão"><text:span text:style-name="T6"> R$ 7.2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85</text:span></text:span><text:span text:style-name="Fonte_20_parág._20_padrão"><text:span text:style-name="T6"> <text:s text:c="5"/>Data da Penhora: 12/15/2016 - 1ª Hasta: 8/2/2017</text:span></text:span></text:p>
      <text:p text:style-name="P8"><text:span text:style-name="Fonte_20_parág._20_padrão"><text:span text:style-name="T2">Processo: </text:span></text:span><text:span text:style-name="Fonte_20_parág._20_padrão"><text:span text:style-name="T5">0010354-19.2013.5.05.0017 RTOrd - PJE</text:span></text:span></text:p>
      <text:p text:style-name="P8"><text:span text:style-name="Fonte_20_parág._20_padrão"><text:span text:style-name="T2">Rte: </text:span></text:span><text:span text:style-name="Fonte_20_parág._20_padrão"><text:span text:style-name="T4">SANDRA DOS SANTOS SANTANA </text:span></text:span><text:span text:style-name="Fonte_20_parág._20_padrão"><text:span text:style-name="T6">- Adv Rte: TARCILA NERI DOS SANTOS SANTOS</text:span></text:span></text:p>
      <text:p text:style-name="P8"><text:span text:style-name="Fonte_20_parág._20_padrão"><text:span text:style-name="T2">Rdo: </text:span></text:span><text:span text:style-name="Fonte_20_parág._20_padrão"><text:span text:style-name="T4">ROSA SILVA CENTRO DE BELEZA LTDA - ME / JESSICA ROSA ANUNCIACAO / FILOMENA NETA DA SILVA ROSA</text:span></text:span><text:span text:style-name="Fonte_20_parág._20_padrão"><text:span text:style-name="T6">. <text:s/>- Adv Rdo: MARIA HELENA DE OLIVEIRA FIGUEIREDO</text:span></text:span></text:p>
      <text:p text:style-name="P8"><text:span text:style-name="Fonte_20_parág._20_padrão"><text:span text:style-name="T2">Bens: </text:span></text:span><text:span text:style-name="Fonte_20_parág._20_padrão"><text:span text:style-name="T6">03 (três) Cadeiras (poltronas) profissionais hidráulicas, marca VAN DE VELDE, modelo Elite Slim, reclinável com elevador manual de altura e encosto para cabeça removível, em estrutursa de aço inox, tecido cor marrom tabaco, em bom estasdo de conservação e funcionamento, avaliada cada em R$2.500,00, totalizando R$7.500,00; 01 (um) Lavatório profissional com adaptador para cabeça e ombros removível, estrutura sintética, cor preta, acompanhado de torneira e ducha, com variação de temperatura, estrutura metálica, marca VAN DE VELDE, em bom estado, avaliado em R$1.500,00; 01 (um) Espelho bisotado, 10 mm, medindo 1.80m, com forro de proteção no fundo, intacto em bom estado de conservação, avaliado R$1.000,00.</text:span></text:span></text:p>
      <text:p text:style-name="P8"><text:span text:style-name="Fonte_20_parág._20_padrão"><text:span text:style-name="T2">Localização: </text:span></text:span><text:span text:style-name="Fonte_20_parág._20_padrão"><text:span text:style-name="T6">Rua Alto da Vila Praiana, 60 - Centro - Lauro de Freitas/Ba</text:span></text:span></text:p>
      <text:p text:style-name="P8"><text:span text:style-name="Fonte_20_parág._20_padrão"><text:span text:style-name="T2">Avaliação: R$ </text:span></text:span><text:span text:style-name="Fonte_20_parág._20_padrão"><text:span text:style-name="T6">10.000,00 </text:span></text:span><text:span text:style-name="Fonte_20_parág._20_padrão"><text:span text:style-name="T2">– Lance Mínimo:</text:span></text:span><text:span text:style-name="Fonte_20_parág._20_padrão"><text:span text:style-name="T6"> R$ 3.0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86</text:span></text:span><text:span text:style-name="Fonte_20_parág._20_padrão"><text:span text:style-name="T6"> <text:s text:c="5"/>Data da Penhora: 8/27/2015 - 1ª Hasta: 4/5/2017 - 2ª Hasta: 6/7/2017 - 3ª Hasta: 8/2/2017</text:span></text:span></text:p>
      <text:p text:style-name="P8"><text:span text:style-name="Fonte_20_parág._20_padrão"><text:span text:style-name="T2">Processo: </text:span></text:span><text:span text:style-name="Fonte_20_parág._20_padrão"><text:span text:style-name="T5">0010360-47.2013.5.05.0010 RTOrd - PJE</text:span></text:span></text:p>
      <text:p text:style-name="P8"><text:span text:style-name="Fonte_20_parág._20_padrão"><text:span text:style-name="T2">Rte: </text:span></text:span><text:span text:style-name="Fonte_20_parág._20_padrão"><text:span text:style-name="T4">MARIVALDA VALVERDE DE AQUINO </text:span></text:span><text:span text:style-name="Fonte_20_parág._20_padrão"><text:span text:style-name="T6">- Adv Rte: DANILO MIRANDA DA FONSECA / JOSE OTAVIO DE SANTANA SILVA</text:span></text:span></text:p>
      <text:p text:style-name="P8"><text:span text:style-name="Fonte_20_parág._20_padrão"><text:span text:style-name="T2">Rdo: </text:span></text:span><text:span text:style-name="Fonte_20_parág._20_padrão"><text:span text:style-name="T4">ANDRE WANDERSON SOUSA PINHEIRO EIRELI - ME</text:span></text:span><text:span text:style-name="Fonte_20_parág._20_padrão"><text:span text:style-name="T6">. <text:s/>- Adv Rdo: LUIZ EDUARDO NAVARRO AMARAL FILHO</text:span></text:span></text:p>
      <text:p text:style-name="P8"><text:span text:style-name="Fonte_20_parág._20_padrão"><text:span text:style-name="T2">Bens: </text:span></text:span><text:span text:style-name="Fonte_20_parág._20_padrão"><text:span text:style-name="T6">01 (um) condicionador de ar split, marca Komeco, 12000 BTU, ora avaliado em R$1.000,00; 09 (nove) cadeiras de cabeleleiro de marca Ferrante, estrutura metálica, cada uma a R$250,00 perfazendo um total de R$2.250,00; 01 (um) condicionador de ar split, 30000 BTU, marca Coolix completo, avaliado em R$3.000,00; 04 (quatro) cadeiras, tipo lavatório, com estrutura metálica com revestimento em courino preto, acoplada ao lavatório em louca na cor preta, cada uma a R$1.500,00 perfazendo R$6.000,00.</text:span></text:span></text:p>
      <text:p text:style-name="P8"><text:span text:style-name="Fonte_20_parág._20_padrão"><text:span text:style-name="T2">Localização: </text:span></text:span><text:span text:style-name="Fonte_20_parág._20_padrão"><text:span text:style-name="T6">Rua Milton Cayres de Brito, 69, Caminho das Árvores, Salvador, Bahia.</text:span></text:span></text:p>
      <text:p text:style-name="P8"><text:span text:style-name="Fonte_20_parág._20_padrão"><text:span text:style-name="T2">Avaliação: R$ </text:span></text:span><text:span text:style-name="Fonte_20_parág._20_padrão"><text:span text:style-name="T6">12.250,00 </text:span></text:span><text:span text:style-name="Fonte_20_parág._20_padrão"><text:span text:style-name="T2">– Lance Mínimo:</text:span></text:span><text:span text:style-name="Fonte_20_parág._20_padrão"><text:span text:style-name="T6"> R$ 3.67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87</text:span></text:span><text:span text:style-name="Fonte_20_parág._20_padrão"><text:span text:style-name="T6"> <text:s text:c="5"/>Data da Penhora: 10/27/2015 - 1ª Hasta: 4/5/2017 - 2ª Hasta: 6/7/2017 - 3ª Hasta: 8/2/2017</text:span></text:span></text:p>
      <text:p text:style-name="P8"><text:span text:style-name="Fonte_20_parág._20_padrão"><text:span text:style-name="T2">Processo: </text:span></text:span><text:span text:style-name="Fonte_20_parág._20_padrão"><text:span text:style-name="T5">0010360-74.2013.5.05.0001 RTOrd - PJE</text:span></text:span></text:p>
      <text:p text:style-name="P8"><text:span text:style-name="Fonte_20_parág._20_padrão"><text:span text:style-name="T2">Rte: </text:span></text:span><text:span text:style-name="Fonte_20_parág._20_padrão"><text:span text:style-name="T4">AURELINO PATRICIO DOS SANTOS </text:span></text:span><text:span text:style-name="Fonte_20_parág._20_padrão"><text:span text:style-name="T6">- Adv Rte: FREDY NUNES DIAS</text:span></text:span></text:p>
      <text:p text:style-name="P8"><text:span text:style-name="Fonte_20_parág._20_padrão"><text:span text:style-name="T2">Rdo: </text:span></text:span><text:span text:style-name="Fonte_20_parág._20_padrão"><text:span text:style-name="T4">WILSON JORGE NEVES ROSA / PROLABIO SERVICOS MEDICOS LTDA</text:span></text:span><text:span text:style-name="Fonte_20_parág._20_padrão"><text:span text:style-name="T6">. <text:s/>- Adv Rdo: MOACIR BATISTA PEREIRA</text:span></text:span></text:p>
      <text:p text:style-name="P8"><text:span text:style-name="Fonte_20_parág._20_padrão"><text:span text:style-name="T2">Bens: </text:span></text:span><text:span text:style-name="Fonte_20_parág._20_padrão"><text:span text:style-name="T6">01 (uma) cadeira para Exames Unique D com Trendelemburg, marca WEM Medical, indicada para procedimentos clínicos de cirurgia plástica e dermatologia, serial nº 01156, ano de fabricação 2014, 127/220 V, 50/60 Hz, registro na ANVISA nº 801620400017, funcionando e em bom estado de conservação, avaliada em R$7.000,00; 01 (um) foco cirúrgico de teto com 02 (duas) cúpulas de 06 (seis)bulbos cada, sem marca aparente, funcionando e em bom estado de conservação, avaliado em R$10.000,00.</text:span></text:span></text:p>
      <text:p text:style-name="P8"><text:span text:style-name="Fonte_20_parág._20_padrão"><text:span text:style-name="T2">Localização: </text:span></text:span><text:span text:style-name="Fonte_20_parág._20_padrão"><text:span text:style-name="T6">Rua Professor Odilon Santos, nº 218, Rio Vermelho, Salvador, Bahia.</text:span></text:span></text:p>
      <text:p text:style-name="P8"><text:span text:style-name="Fonte_20_parág._20_padrão"><text:span text:style-name="T2">Avaliação: R$ </text:span></text:span><text:span text:style-name="Fonte_20_parág._20_padrão"><text:span text:style-name="T6">17.000,00 </text:span></text:span><text:span text:style-name="Fonte_20_parág._20_padrão"><text:span text:style-name="T2">– Lance Mínimo:</text:span></text:span><text:span text:style-name="Fonte_20_parág._20_padrão"><text:span text:style-name="T6"> R$ 5.1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88</text:span></text:span><text:span text:style-name="Fonte_20_parág._20_padrão"><text:span text:style-name="T6"> <text:s text:c="5"/>Data da Penhora: 5/24/2016 - 1ª Hasta: 6/7/2017 - 2ª Hasta: 8/2/2017</text:span></text:span></text:p>
      <text:p text:style-name="P8"><text:span text:style-name="Fonte_20_parág._20_padrão"><text:span text:style-name="T2">Processo: </text:span></text:span><text:span text:style-name="Fonte_20_parág._20_padrão"><text:span text:style-name="T5">0010366-78.2013.5.05.0002 RTOrd - PJE</text:span></text:span></text:p>
      <text:p text:style-name="P8"><text:soft-page-break/><text:span text:style-name="Fonte_20_parág._20_padrão"><text:span text:style-name="T2">Rte: </text:span></text:span><text:span text:style-name="Fonte_20_parág._20_padrão"><text:span text:style-name="T4">JORGE DOS SANTOS </text:span></text:span><text:span text:style-name="Fonte_20_parág._20_padrão"><text:span text:style-name="T6">- Adv Rte: DURVAL BRANDAO DE SALLES</text:span></text:span></text:p>
      <text:p text:style-name="P8"><text:span text:style-name="Fonte_20_parág._20_padrão"><text:span text:style-name="T2">Rdo: </text:span></text:span><text:span text:style-name="Fonte_20_parág._20_padrão"><text:span text:style-name="T4">PAULISTA KIT PORTA INDUSTRIA E COMERCIO DE MADEIRAS LTDA - EPP</text:span></text:span><text:span text:style-name="Fonte_20_parág._20_padrão"><text:span text:style-name="T6">. <text:s/>- Adv Rdo: ISABELA LOPES DA SILVA / NICOLAI TRINDADE FERNANDES MASCARENHAS</text:span></text:span></text:p>
      <text:p text:style-name="P8"><text:span text:style-name="Fonte_20_parág._20_padrão"><text:span text:style-name="T2">Bens: </text:span></text:span><text:span text:style-name="Fonte_20_parág._20_padrão"><text:span text:style-name="T6">15 (quinze) Kits de Tauari, acabado, medindo cada porta (kit) 2,10 X 0,80m, novos, avaliado em R$460,00 (quatrocentos e sesssenta reais) cada, totalizando R$6.900,00.</text:span></text:span></text:p>
      <text:p text:style-name="P8"><text:span text:style-name="Fonte_20_parág._20_padrão"><text:span text:style-name="T2">Localização: </text:span></text:span><text:span text:style-name="Fonte_20_parág._20_padrão"><text:span text:style-name="T6">Quadra 09, Lote 06, Galpão, s/n, DIca CIA, SIMOES FILHO - BA - CEP: 43700-000</text:span></text:span></text:p>
      <text:p text:style-name="P8"><text:span text:style-name="Fonte_20_parág._20_padrão"><text:span text:style-name="T2">Avaliação: R$ </text:span></text:span><text:span text:style-name="Fonte_20_parág._20_padrão"><text:span text:style-name="T6">6.900,00 </text:span></text:span><text:span text:style-name="Fonte_20_parág._20_padrão"><text:span text:style-name="T2">– Lance Mínimo:</text:span></text:span><text:span text:style-name="Fonte_20_parág._20_padrão"><text:span text:style-name="T6"> R$ 2.07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89</text:span></text:span><text:span text:style-name="Fonte_20_parág._20_padrão"><text:span text:style-name="T6"> <text:s text:c="5"/>Data da Penhora: 10/23/2015 - 1ª Hasta: 4/5/2017 - 2ª Hasta: 6/7/2017 - 3ª Hasta: 8/2/2017</text:span></text:span></text:p>
      <text:p text:style-name="P8"><text:span text:style-name="Fonte_20_parág._20_padrão"><text:span text:style-name="T2">Processo: </text:span></text:span><text:span text:style-name="Fonte_20_parág._20_padrão"><text:span text:style-name="T5">0010382-11.2013.5.05.0009 RTOrd - PJE</text:span></text:span></text:p>
      <text:p text:style-name="P8"><text:span text:style-name="Fonte_20_parág._20_padrão"><text:span text:style-name="T2">Rte: </text:span></text:span><text:span text:style-name="Fonte_20_parág._20_padrão"><text:span text:style-name="T4">MONICA PEREIRA DA SILVA </text:span></text:span><text:span text:style-name="Fonte_20_parág._20_padrão"><text:span text:style-name="T6">- Adv Rte: LUIS EDUARDO BISPO DOS SANTOS E SANTOS</text:span></text:span></text:p>
      <text:p text:style-name="P8"><text:span text:style-name="Fonte_20_parág._20_padrão"><text:span text:style-name="T2">Rdo: </text:span></text:span><text:span text:style-name="Fonte_20_parág._20_padrão"><text:span text:style-name="T4">INSTITUTO DE BELEZA NORMAHAIR LTDA - ME</text:span></text:span><text:span text:style-name="Fonte_20_parág._20_padrão"><text:span text:style-name="T6">. <text:s/>- Adv Rdo: LUCAS CARVALHO DE MATOS</text:span></text:span></text:p>
      <text:p text:style-name="P8"><text:span text:style-name="Fonte_20_parág._20_padrão"><text:span text:style-name="T2">Bens: </text:span></text:span><text:span text:style-name="Fonte_20_parág._20_padrão"><text:span text:style-name="T6">01 (Um) balcão branco med aprox. 1,20X0,40cm , avaliado em R$ 1.000,00; 10 (Dez) cadeiras plásticas na cor pretas conservas avaliada cada em R$30,00, total R$ 300,00; 03 (Três) cadeiras profissionais da Bella Sul assento sintético, cor preta, armação em metal, apenas uma possui encosto de cabeça, avaliada cada em R$1.500,00, total R$4.500,00; 01 (Uma) cadeira com lavatório profissional conservada, avaliada em R$2.000,00.</text:span></text:span></text:p>
      <text:p text:style-name="P8"><text:span text:style-name="Fonte_20_parág._20_padrão"><text:span text:style-name="T2">Localização: </text:span></text:span><text:span text:style-name="Fonte_20_parág._20_padrão"><text:span text:style-name="T6">Rua Arthur Gomes de Carvalho, 548, Garagem, ituba, Salvador, Bahia</text:span></text:span></text:p>
      <text:p text:style-name="P8"><text:span text:style-name="Fonte_20_parág._20_padrão"><text:span text:style-name="T2">Avaliação: R$ </text:span></text:span><text:span text:style-name="Fonte_20_parág._20_padrão"><text:span text:style-name="T6">7.800,00 </text:span></text:span><text:span text:style-name="Fonte_20_parág._20_padrão"><text:span text:style-name="T2">– Lance Mínimo:</text:span></text:span><text:span text:style-name="Fonte_20_parág._20_padrão"><text:span text:style-name="T6"> R$ 2.34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90</text:span></text:span><text:span text:style-name="Fonte_20_parág._20_padrão"><text:span text:style-name="T6"> <text:s text:c="5"/>Data da Penhora: 3/28/2016 - 1ª Hasta: 4/5/2017 - 2ª Hasta: 6/7/2017 - 3ª Hasta: 8/2/2017</text:span></text:span></text:p>
      <text:p text:style-name="P8"><text:span text:style-name="Fonte_20_parág._20_padrão"><text:span text:style-name="T2">Processo: </text:span></text:span><text:span text:style-name="Fonte_20_parág._20_padrão"><text:span text:style-name="T5">0010420-66.2013.5.05.0027 RTOrd - PJE</text:span></text:span></text:p>
      <text:p text:style-name="P8"><text:span text:style-name="Fonte_20_parág._20_padrão"><text:span text:style-name="T2">Rte: </text:span></text:span><text:span text:style-name="Fonte_20_parág._20_padrão"><text:span text:style-name="T4">JOSELITA LINO CONCEICAO </text:span></text:span><text:span text:style-name="Fonte_20_parág._20_padrão"><text:span text:style-name="T6">- Adv Rte: EDILBERTO PIMENTA MACHADO / CARLOS EDUARDO PEIXOTO MAIA</text:span></text:span></text:p>
      <text:p text:style-name="P8"><text:span text:style-name="Fonte_20_parág._20_padrão"><text:span text:style-name="T2">Rdo: </text:span></text:span><text:span text:style-name="Fonte_20_parág._20_padrão"><text:span text:style-name="T4">RAMON CASTRO DOS SANTOS DE VALERIA - ME</text:span></text:span><text:span text:style-name="Fonte_20_parág._20_padrão"><text:span text:style-name="T6">. <text:s/>- Adv Rdo: LARA EMILIA DE OLIVEIRA CORDEIRO / GEORGE ROCHA BARBOSA</text:span></text:span></text:p>
      <text:p text:style-name="P8"><text:span text:style-name="Fonte_20_parág._20_padrão"><text:span text:style-name="T2">Bens: </text:span></text:span><text:span text:style-name="Fonte_20_parág._20_padrão"><text:span text:style-name="T6">10 (dez) Cadeiras com um braço, alcochoada, na cor verde o assento, em bom estado de conservação, usadas. Cada uma avaliada em R$50,00, perfazendo R$500,00. 60 (sessenta) Cadeiras de ferro com assento plástico, um braço, usadas, mal conservadas, cor clara, cada uma avaliada em R$20,00, totalizando R$1.200,00. 01 (uma) Multifuncional EPSON, cor preta, usada, em funcionamento, avaliada em R$150,00.</text:span></text:span></text:p>
      <text:p text:style-name="P8"><text:span text:style-name="Fonte_20_parág._20_padrão"><text:span text:style-name="T2">Localização: </text:span></text:span><text:span text:style-name="Fonte_20_parág._20_padrão"><text:span text:style-name="T6">Rua da MAtriz, 403, Valéria, Salvador, Bahia</text:span></text:span></text:p>
      <text:p text:style-name="P8"><text:span text:style-name="Fonte_20_parág._20_padrão"><text:span text:style-name="T2">Avaliação: R$ </text:span></text:span><text:span text:style-name="Fonte_20_parág._20_padrão"><text:span text:style-name="T6">1.850,00 </text:span></text:span><text:span text:style-name="Fonte_20_parág._20_padrão"><text:span text:style-name="T2">– Lance Mínimo:</text:span></text:span><text:span text:style-name="Fonte_20_parág._20_padrão"><text:span text:style-name="T6"> R$ 555,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91</text:span></text:span><text:span text:style-name="Fonte_20_parág._20_padrão"><text:span text:style-name="T6"> <text:s text:c="5"/>Data da Penhora: 12/16/2015 - 1ª Hasta: 4/5/2017 - 2ª Hasta: 6/7/2017 - 3ª Hasta: 8/2/2017</text:span></text:span></text:p>
      <text:p text:style-name="P8"><text:span text:style-name="Fonte_20_parág._20_padrão"><text:span text:style-name="T2">Processo: </text:span></text:span><text:span text:style-name="Fonte_20_parág._20_padrão"><text:span text:style-name="T5">0010450-22.2013.5.05.0021 RTOrd - PJE</text:span></text:span></text:p>
      <text:p text:style-name="P8"><text:span text:style-name="Fonte_20_parág._20_padrão"><text:span text:style-name="T2">Rte: </text:span></text:span><text:span text:style-name="Fonte_20_parág._20_padrão"><text:span text:style-name="T4">MARINA PEREIRA MARQUES NOBREGA </text:span></text:span><text:span text:style-name="Fonte_20_parág._20_padrão"><text:span text:style-name="T6">- Adv Rte: CLAUDIO SANTOS DE ANDRADE</text:span></text:span></text:p>
      <text:p text:style-name="P8"><text:span text:style-name="Fonte_20_parág._20_padrão"><text:span text:style-name="T2">Rdo: </text:span></text:span><text:span text:style-name="Fonte_20_parág._20_padrão"><text:span text:style-name="T4">SETE CENTRAL DE ESTERILIZACAO LTDA - EPP</text:span></text:span><text:span text:style-name="Fonte_20_parág._20_padrão"><text:span text:style-name="T6">. <text:s/>- Adv Rdo: REJANE VENTURA BATISTA</text:span></text:span></text:p>
      <text:p text:style-name="P8"><text:span text:style-name="Fonte_20_parág._20_padrão"><text:span text:style-name="T2">Bens: </text:span></text:span><text:span text:style-name="Fonte_20_parág._20_padrão"><text:span text:style-name="T6">01 (uma) autoclave a gás ETO, capacidade de 2500 litros, em aço inox, completa e funcionando, 220 volts, avaliada em R$110.000,00 .</text:span></text:span></text:p>
      <text:p text:style-name="P8"><text:span text:style-name="Fonte_20_parág._20_padrão"><text:span text:style-name="T2">Localização: </text:span></text:span><text:span text:style-name="Fonte_20_parág._20_padrão"><text:span text:style-name="T6">Avenida Deodato, Km 9, Trevo BR, Pirajá, Salvador, Bahia</text:span></text:span></text:p>
      <text:p text:style-name="P8"><text:span text:style-name="Fonte_20_parág._20_padrão"><text:span text:style-name="T2">Avaliação: R$ </text:span></text:span><text:span text:style-name="Fonte_20_parág._20_padrão"><text:span text:style-name="T6">110.000,00 </text:span></text:span><text:span text:style-name="Fonte_20_parág._20_padrão"><text:span text:style-name="T2">– Lance Mínimo:</text:span></text:span><text:span text:style-name="Fonte_20_parág._20_padrão"><text:span text:style-name="T6"> R$ 33.00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92</text:span></text:span><text:span text:style-name="Fonte_20_parág._20_padrão"><text:span text:style-name="T6"> <text:s text:c="5"/>Data da Penhora: 10/13/2016 - 1ª Hasta: 6/7/2017 - 2ª Hasta: 8/2/2017</text:span></text:span></text:p>
      <text:p text:style-name="P8"><text:span text:style-name="Fonte_20_parág._20_padrão"><text:span text:style-name="T2">Processo: </text:span></text:span><text:span text:style-name="Fonte_20_parág._20_padrão"><text:span text:style-name="T5">0010466-64.2013.5.05.0024 RTOrd - PJE</text:span></text:span></text:p>
      <text:p text:style-name="P8"><text:span text:style-name="Fonte_20_parág._20_padrão"><text:span text:style-name="T2">Rte: </text:span></text:span><text:span text:style-name="Fonte_20_parág._20_padrão"><text:span text:style-name="T4">CARMOSINA SANTOS FREITAS </text:span></text:span><text:span text:style-name="Fonte_20_parág._20_padrão"><text:span text:style-name="T6">- Adv Rte: PALACIO DOS OCULOS LTDA - ME</text:span></text:span></text:p>
      <text:p text:style-name="P8"><text:span text:style-name="Fonte_20_parág._20_padrão"><text:span text:style-name="T2">Rdo: </text:span></text:span><text:span text:style-name="Fonte_20_parág._20_padrão"><text:span text:style-name="T4">SANDRA MARA DE OLIVEIRA GUIMARAES NUNES</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2 (Duas) cadeiras, estrutura em alumínio, encosto redondo com braços, conservadas, avaliadas em R$ 90,00 cada, totalizando R$180,00.</text:span></text:span></text:p>
      <text:p text:style-name="P8"><text:span text:style-name="Fonte_20_parág._20_padrão"><text:span text:style-name="T2">Localização: </text:span></text:span><text:span text:style-name="Fonte_20_parág._20_padrão"><text:span text:style-name="T6">Av. Sete de Setembro, 400, Loja 133C, Centro, Salvador, Bahia.</text:span></text:span></text:p>
      <text:p text:style-name="P8"><text:span text:style-name="Fonte_20_parág._20_padrão"><text:span text:style-name="T2">Avaliação: R$ </text:span></text:span><text:span text:style-name="Fonte_20_parág._20_padrão"><text:span text:style-name="T6">180,00 </text:span></text:span><text:span text:style-name="Fonte_20_parág._20_padrão"><text:span text:style-name="T2">– Lance Mínimo:</text:span></text:span><text:span text:style-name="Fonte_20_parág._20_padrão"><text:span text:style-name="T6"> R$ 54,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93</text:span></text:span><text:span text:style-name="Fonte_20_parág._20_padrão"><text:span text:style-name="T6"> <text:s text:c="5"/>Data da Penhora: 11/18/2015 - 1ª Hasta: 8/2/2017</text:span></text:span></text:p>
      <text:p text:style-name="P8"><text:span text:style-name="Fonte_20_parág._20_padrão"><text:span text:style-name="T2">Processo: </text:span></text:span><text:span text:style-name="Fonte_20_parág._20_padrão"><text:span text:style-name="T5">0010525-25.2013.5.05.0033 RTSum - PJE</text:span></text:span></text:p>
      <text:p text:style-name="P8"><text:span text:style-name="Fonte_20_parág._20_padrão"><text:span text:style-name="T2">Rte: </text:span></text:span><text:span text:style-name="Fonte_20_parág._20_padrão"><text:span text:style-name="T4">ALEX SANDRO SILVA DOS SANTOS SALES </text:span></text:span><text:span text:style-name="Fonte_20_parág._20_padrão"><text:span text:style-name="T6">- Adv Rte: GABRIEL BARRETO GABRIEL</text:span></text:span></text:p>
      <text:p text:style-name="P8"><text:span text:style-name="Fonte_20_parág._20_padrão"><text:span text:style-name="T2">Rdo: </text:span></text:span><text:span text:style-name="Fonte_20_parág._20_padrão"><text:span text:style-name="T4">TRIPE PILATES E TREINAMENTO FUNCIONAL LTDA. - ME</text:span></text:span><text:span text:style-name="Fonte_20_parág._20_padrão"><text:span text:style-name="T6">. <text:s/>- Adv Rdo: MOISÉS DANTAS DOS SANTOS</text:span></text:span></text:p>
      <text:p text:style-name="P8"><text:span text:style-name="Fonte_20_parág._20_padrão"><text:span text:style-name="T2">Bens: </text:span></text:span><text:span text:style-name="Fonte_20_parág._20_padrão"><text:span text:style-name="T6">01 aparelho de ar condicionado, tipo split, marca Gree, 13.000 BTUs, em perfeito estado de conservação e funcionamento, avaliado em R$1.500,00.</text:span></text:span></text:p>
      <text:p text:style-name="P8"><text:span text:style-name="Fonte_20_parág._20_padrão"><text:span text:style-name="T2">Localização: </text:span></text:span><text:span text:style-name="Fonte_20_parág._20_padrão"><text:span text:style-name="T6">Avenida Caminho de Areia, 135, Ed. Empresarial Tiradentes, 1ºandar, Caminho de Areia, Salvador -Ba</text:span></text:span></text:p>
      <text:p text:style-name="P8"><text:span text:style-name="Fonte_20_parág._20_padrão"><text:span text:style-name="T2">Avaliação: R$ </text:span></text:span><text:span text:style-name="Fonte_20_parág._20_padrão"><text:span text:style-name="T6">1.500,00 </text:span></text:span><text:span text:style-name="Fonte_20_parág._20_padrão"><text:span text:style-name="T2">– Lance Mínimo:</text:span></text:span><text:span text:style-name="Fonte_20_parág._20_padrão"><text:span text:style-name="T6"> R$ 45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7"/>
      <text:p text:style-name="P8"><text:span text:style-name="Fonte_20_parág._20_padrão"><text:span text:style-name="T2">Lote: </text:span></text:span><text:span text:style-name="Fonte_20_parág._20_padrão"><text:span text:style-name="T4">194</text:span></text:span><text:span text:style-name="Fonte_20_parág._20_padrão"><text:span text:style-name="T6"> <text:s text:c="5"/>Data da Penhora: 1/28/2014 - 1ª Hasta: 4/5/2017 - 2ª Hasta: 6/7/2017 - 3ª Hasta: 8/2/2017</text:span></text:span></text:p>
      <text:p text:style-name="P8"><text:span text:style-name="Fonte_20_parág._20_padrão"><text:span text:style-name="T2">Processo: </text:span></text:span><text:span text:style-name="Fonte_20_parág._20_padrão"><text:span text:style-name="T5">0010538-09.2013.5.05.0038 CartPrec - PJE</text:span></text:span></text:p>
      <text:p text:style-name="P8"><text:span text:style-name="Fonte_20_parág._20_padrão"><text:span text:style-name="T2">Rte: </text:span></text:span><text:span text:style-name="Fonte_20_parág._20_padrão"><text:span text:style-name="T4">SEVERINO RAMOS LUIZ DE SILVA CORREA </text:span></text:span></text:p>
      <text:p text:style-name="P8"><text:span text:style-name="Fonte_20_parág._20_padrão"><text:span text:style-name="T2">Rdo: </text:span></text:span><text:span text:style-name="Fonte_20_parág._20_padrão"><text:span text:style-name="T4">ADVANCE CONSTRUÇÕES E PARTICIPAÇÕES LTDA</text:span></text:span><text:span text:style-name="Fonte_20_parág._20_padrão"><text:span text:style-name="T6">. </text:span></text:span></text:p>
      <text:p text:style-name="P8"><text:span text:style-name="Fonte_20_parág._20_padrão"><text:span text:style-name="T2">Bens: </text:span></text:span><text:span text:style-name="Fonte_20_parág._20_padrão"><text:span text:style-name="T6">01) - 01 (uma) mesa redonda em vidro medindo 1,10 de diametro com base em madeira altura de 60cm e medindo 10cm, acompanhada de 06 cadeiras giratórias com assento e encosto de espuma injetada forrados em veludo na cor azul royal. os pés das cadeiras são em aço cromado. as cadeiras são em aço cromado. as cadeiras possuem braços em plástico preto resistente, tudo encontra se em bom estado, avaliados em R$ 2.600,00. 02)- 02 (duas) Poltronas em madeira marron escuro com altura de 80cm e lagura de 70cm com assento bege e encosto de almofada solta também forradas em tecido veludo bege em excelente estado, avaliada, cada uma R$ 500,00, sendo o total da avaliação, R$1.000,00. 03)-01(um) Armário arquivo em madeira carvalho marron escuro com chave e dois puxadores em aço, medindo 1(um metro) e 58 cm de altura e 93 cm de largura em bom estado sem apresentar avarias. O armário possui 02 portas, avaliado em R$ 500,00.</text:span></text:span></text:p>
      <text:p text:style-name="P8"><text:span text:style-name="Fonte_20_parág._20_padrão"><text:span text:style-name="T2">Localização: </text:span></text:span><text:span text:style-name="Fonte_20_parág._20_padrão"><text:span text:style-name="T6">Avenida Magalhães Neto, 1450, sala 1005, salvador- Bahia</text:span></text:span></text:p>
      <text:p text:style-name="P8"><text:span text:style-name="Fonte_20_parág._20_padrão"><text:span text:style-name="T2">Avaliação: R$ </text:span></text:span><text:span text:style-name="Fonte_20_parág._20_padrão"><text:span text:style-name="T6">4.100,00 </text:span></text:span><text:span text:style-name="Fonte_20_parág._20_padrão"><text:span text:style-name="T2">– Lance Mínimo:</text:span></text:span><text:span text:style-name="Fonte_20_parág._20_padrão"><text:span text:style-name="T6"> R$ 1.230,00</text:span></text:span></text:p>
      <text:p text:style-name="P8"><text:span text:style-name="Fonte_20_parág._20_padrão"><text:span text:style-name="T2">Data do leilão: </text:span></text:span><text:span text:style-name="Fonte_20_parág._20_padrão"><text:span text:style-name="T6">02/08/2017 às 08:30h</text:span></text:span></text:p>
      <text:p text:style-name="P8"><text:span text:style-name="Fonte_20_parág._20_padrão"><text:span text:style-name="T2">Local do leilão: </text:span></text:span><text:span text:style-name="Fonte_20_parág._20_padrão"><text:span text:style-name="T6">AUDITÓRIO DO FÓRUM JUIZ ANTÔNIO CARLOS ARAÚJO DE OLIVEIRA, RUA MIGUEL CALMON, 285, 11º ANDAR, COMÉRCIO, SALVADOR/BA</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Normal" style:next-style-name="Normal" style:default-outline-level="1">
      <style:paragraph-properties fo:text-align="center" style:justify-single-word="false" fo:orphans="2" fo:widows="2" fo:hyphenation-ladder-count="no-limit" fo:keep-with-next="always" style:vertical-align="auto"/>
      <style:text-properties style:font-name="Arial" fo:font-family="Arial"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Arial" style:font-family-complex="Arial" style:font-family-generic-complex="swiss" style:font-pitch-complex="variable" style:font-size-complex="10pt" style:language-complex="ar" style:country-complex="SA" fo:hyphenate="true"/>
    </style:style>
    <style:style style:name="Título_20_2" style:display-name="Título 2" style:family="paragraph" style:parent-style-name="Normal" style:next-style-name="Normal" style:default-outline-level="2">
      <style:paragraph-properties fo:margin-left="0cm" fo:margin-right="0cm" fo:text-align="center" style:justify-single-word="false" fo:orphans="2" fo:widows="2" fo:hyphenation-ladder-count="no-limit" fo:text-indent="0.25cm" style:auto-text-indent="false" fo:keep-with-next="always" style:vertical-align="auto"/>
      <style:text-properties style:font-name="Courier" fo:font-family="Courier" style:font-family-generic="modern" style:font-pitch="fixed"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Título_20_4" style:display-name="Título 4" style:family="paragraph" style:parent-style-name="Normal" style:next-style-name="Normal" style:default-outline-level="4">
      <style:paragraph-properties fo:margin-top="0.423cm" fo:margin-bottom="0.106cm" loext:contextual-spacing="false" fo:orphans="2" fo:widows="2" fo:hyphenation-ladder-count="no-limit" fo:keep-with-next="always" style:vertical-align="auto"/>
      <style:text-properties style:font-name="Calibri" fo:font-family="Calibri"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language-complex="ar" style:country-complex="SA" style:font-weight-complex="bold" fo:hyphenate="true"/>
    </style:style>
    <style:style style:name="Título_20_6" style:display-name="Título 6" style:family="paragraph" style:parent-style-name="Normal" style:next-style-name="Normal" style:default-outline-level="6">
      <style:paragraph-properties fo:margin-top="0.423cm" fo:margin-bottom="0.106cm" loext:contextual-spacing="false" fo:orphans="2" fo:widows="2" fo:hyphenation-ladder-count="no-limit" style:vertical-align="auto"/>
      <style:text-properties style:font-name="Times New Roman" fo:font-family="'Times New Roman'" style:font-family-generic="roman" style:font-pitch="variable"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1pt" style:language-complex="ar" style:country-complex="SA" style:font-weight-complex="bold" fo:hyphenate="tru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orphans="2" fo:widows="2" fo:hyphenation-ladder-count="no-limit" fo:text-indent="1.27cm" style:auto-text-indent="false" style:vertical-align="auto"/>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0pt" style:language-complex="ar" style:country-complex="SA" fo:hyphenate="true"/>
    </style:style>
    <style:style style:name="Rodapé" style:family="paragraph" style:parent-style-name="Normal">
      <style:paragraph-properties fo:orphans="2" fo:widows="2" fo:hyphenation-ladder-count="no-limit" style:vertical-align="auto">
        <style:tab-stops>
          <style:tab-stop style:position="7.5cm" style:type="center"/>
          <style:tab-stop style:position="15cm" style:type="right"/>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Texto_20_em_20_bloco" style:display-name="Texto em bloco" style:family="paragraph" style:parent-style-name="Normal">
      <style:paragraph-properties fo:margin-left="0.751cm" fo:margin-right="0.998cm" fo:line-height="150%" fo:text-align="justify" style:justify-single-word="false"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style:font-size-complex="11pt" style:language-complex="ar" style:country-complex="SA" fo:hyphenate="true"/>
    </style:style>
    <style:style style:name="Cabeçalho" style:family="paragraph" style:parent-style-name="Normal">
      <style:paragraph-properties fo:orphans="2" fo:widows="2" fo:hyphenation-ladder-count="no-limit" style:vertical-align="auto">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Arial" fo:font-family="Arial"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Arial" style:font-family-complex="Arial" style:font-family-generic-complex="swiss" style:font-pitch-complex="variable" style:font-size-complex="10pt" style:language-complex="ar" style:country-complex="SA"/>
    </style:style>
    <style:style style:name="Título_20_2_20_Char" style:display-name="Título 2 Char" style:family="text" style:parent-style-name="Fonte_20_parág._20_padrão">
      <style:text-properties style:font-name="Courier" fo:font-family="Courier" style:font-family-generic="modern" style:font-pitch="fixed"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letter-kerning="false"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6_20_Char" style:display-name="Título 6 Char" style:family="text" style:parent-style-name="Fonte_20_parág._20_padrão">
      <style:text-properties style:font-name="Times New Roman" fo:font-family="'Times New Roman'" style:font-family-generic="roman" style:font-pitch="variable" fo:font-size="11pt" fo:font-weight="bold" style:letter-kerning="false"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Recuo_20_de_20_corpo_20_de_20_texto_20_Char" style:display-name="Recuo de corpo de texto Char" style:family="text" style:parent-style-name="Fonte_20_parág._20_padrão">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Rodapé_20_Char" style:display-name="Rodapé Char" style:family="text" style:parent-style-name="Fonte_20_parág._20_padrã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dc:creator>Rudival Jr</dc:creator>
    <meta:creation-date>2017-07-10T09:21:00Z</meta:creation-date>
    <dc:date>2017-07-13T12:46:00Z</dc:date>
    <meta:editing-cycles>3</meta:editing-cycles>
    <meta:editing-duration>PT420S</meta:editing-duration>
    <meta:print-date>2017-07-13T09:58:04.441000000</meta:print-date>
    <meta:document-statistic meta:table-count="0" meta:image-count="0" meta:object-count="0" meta:page-count="34" meta:paragraph-count="1921" meta:word-count="33841" meta:character-count="223079" meta:non-whitespace-character-count="189339"/>
    <meta:template xlink:type="simple" xlink:actuate="onRequest" xlink:title="" xlink:href="file:///C:/Users/leandra_57799/AppData/Local/Microsoft/Windows/Temporary%20Internet%20Files/Content.IE5/T151FDI4/Edital-02082017%5B1%5D.odt/Normal"/>
  </office:meta>
</office:document-meta>
</file>