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2" svg:font-family="CIDFont+F2"/>
    <style:font-face style:name="Mangal1" svg:font-family="Mangal"/>
    <style:font-face style:name="Times New Roman" svg:font-family="'Times New Roman'" style:font-family-generic="roman"/>
    <style:font-face style:name="Arial2" svg:font-family="Arial" style:font-family-generic="swiss"/>
    <style:font-face style:name="aRIAL"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none" fo:font-weight="normal"/>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27883e"/>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rsid="00275978" officeooo:paragraph-rsid="002b0679"/>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rsid="002ca483" officeooo:paragraph-rsid="002ca483"/>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rsid="002f9982" officeooo:paragraph-rsid="002f9982"/>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69236"/>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7a0d9"/>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975e1"/>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a3060"/>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ac75d"/>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c4631"/>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cb37c"/>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f26a1"/>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fad4b"/>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0c42a"/>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11d57"/>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2f7a5"/>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345b4"/>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4dde9"/>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58046"/>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72344"/>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7316b"/>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75978"/>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7883e"/>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90e5e"/>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96248"/>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b0679"/>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ca483"/>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ed274"/>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f9982"/>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0ee2f"/>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3046f"/>
    </style:style>
    <style:style style:name="P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5a2a0"/>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820a3"/>
    </style:style>
    <style:style style:name="P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9ab00"/>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ad160"/>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b8fd5"/>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d6cee"/>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f63a8"/>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31033"/>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48a36"/>
    </style:style>
    <style:style style:name="P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4cfa9"/>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65b2b"/>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75a5c"/>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91f32"/>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936b2"/>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aaf50"/>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b1a3a"/>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c40c3"/>
    </style:style>
    <style:style style:name="P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c4476"/>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cb429"/>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cfab5"/>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d8543"/>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f77b3"/>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f8f20"/>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16d34"/>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327d5"/>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3488d"/>
    </style:style>
    <style:style style:name="P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3725f"/>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46d97"/>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50d40"/>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66509"/>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66a34"/>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68289"/>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86598"/>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8ee63"/>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9b767"/>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a8895"/>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b692e"/>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ca87d"/>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dce70"/>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e683b"/>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02360"/>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05c4c"/>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Arial" fo:font-size="7.5pt" fo:font-style="normal" style:text-underline-style="none" fo:font-weight="bold" officeooo:paragraph-rsid="005b692e" style:font-size-asian="7.5pt" style:font-size-complex="7.5pt"/>
    </style:style>
    <style:style style:name="P7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bold"/>
    </style:style>
    <style:style style:name="P8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normal"/>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2f9982" style:font-size-asian="7.5pt" style:font-size-complex="7.5pt"/>
    </style:style>
    <style:style style:name="P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35a2a0" style:font-size-asian="7.5pt" style:font-size-complex="7.5pt"/>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4136b5" style:font-size-asian="7.5pt" style:font-size-complex="7.5pt"/>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41a2f9" style:font-size-asian="7.5pt" style:font-size-complex="7.5pt"/>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44cfa9" style:font-size-asian="7.5pt" style:font-size-complex="7.5pt"/>
    </style:style>
    <style:style style:name="P8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491f32" style:font-size-asian="7.5pt" style:font-size-complex="7.5pt"/>
    </style:style>
    <style:style style:name="P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4b1a3a" style:font-size-asian="7.5pt" style:font-size-complex="7.5pt"/>
    </style:style>
    <style:style style:name="P8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4c4476" style:font-size-asian="7.5pt" style:font-size-complex="7.5pt"/>
    </style:style>
    <style:style style:name="P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4cfab5" style:font-size-asian="7.5pt" style:font-size-complex="7.5pt"/>
    </style:style>
    <style:style style:name="P9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4d8543" style:font-size-asian="7.5pt" style:font-size-complex="7.5pt"/>
    </style:style>
    <style:style style:name="P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5327d5" style:font-size-asian="7.5pt" style:font-size-complex="7.5pt"/>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53725f" style:font-size-asian="7.5pt" style:font-size-complex="7.5pt"/>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546d97" style:font-size-asian="7.5pt" style:font-size-complex="7.5pt"/>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550d40" style:font-size-asian="7.5pt" style:font-size-complex="7.5pt"/>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566509" style:font-size-asian="7.5pt" style:font-size-complex="7.5pt"/>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566a34" style:font-size-asian="7.5pt" style:font-size-complex="7.5pt"/>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58ee63" style:font-size-asian="7.5pt" style:font-size-complex="7.5pt"/>
    </style:style>
    <style:style style:name="P9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5a8895" style:font-size-asian="7.5pt" style:font-size-complex="7.5pt"/>
    </style:style>
    <style:style style:name="P9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5b692e" style:font-size-asian="7.5pt" style:font-size-complex="7.5pt"/>
    </style:style>
    <style:style style:name="P10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5dce70" style:font-size-asian="7.5pt" style:font-size-complex="7.5pt"/>
    </style:style>
    <style:style style:name="P1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5e683b" style:font-size-asian="7.5pt" style:font-size-complex="7.5pt"/>
    </style:style>
    <style:style style:name="P1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officeooo:paragraph-rsid="00602360" style:font-size-asian="7.5pt" style:font-size-complex="7.5pt"/>
    </style:style>
    <style:style style:name="P1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normal" officeooo:paragraph-rsid="002f9982" style:font-size-asian="7.5pt" style:font-weight-asian="normal" style:font-size-complex="7.5pt" style:font-weight-complex="normal"/>
    </style:style>
    <style:style style:name="P1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normal" officeooo:paragraph-rsid="0035a2a0" style:font-size-asian="7.5pt" style:font-weight-asian="normal" style:font-size-complex="7.5pt" style:font-weight-complex="normal"/>
    </style:style>
    <style:style style:name="P10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normal" officeooo:paragraph-rsid="004136b5" style:font-size-asian="7.5pt" style:font-weight-asian="normal" style:font-size-complex="7.5pt" style:font-weight-complex="normal"/>
    </style:style>
    <style:style style:name="P10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normal" officeooo:paragraph-rsid="0041a2f9" style:font-size-asian="7.5pt" style:font-weight-asian="normal" style:font-size-complex="7.5pt" style:font-weight-complex="normal"/>
    </style:style>
    <style:style style:name="P1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normal" officeooo:paragraph-rsid="0044cfa9" style:font-size-asian="7.5pt" style:font-weight-asian="normal" style:font-size-complex="7.5pt" style:font-weight-complex="normal"/>
    </style:style>
    <style:style style:name="P1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normal" officeooo:paragraph-rsid="00491f32" style:font-size-asian="7.5pt" style:font-weight-asian="normal" style:font-size-complex="7.5pt" style:font-weight-complex="normal"/>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normal" officeooo:paragraph-rsid="004b1a3a" style:font-size-asian="7.5pt" style:font-weight-asian="normal" style:font-size-complex="7.5pt" style:font-weight-complex="normal"/>
    </style:style>
    <style:style style:name="P1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normal" officeooo:paragraph-rsid="004c4476" style:font-size-asian="7.5pt" style:font-weight-asian="normal" style:font-size-complex="7.5pt" style:font-weight-complex="normal"/>
    </style:style>
    <style:style style:name="P1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2f9982" style:font-size-asian="7.5pt" style:font-size-complex="7.5pt"/>
    </style:style>
    <style:style style:name="P1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35a2a0" style:font-size-asian="7.5pt" style:font-size-complex="7.5pt"/>
    </style:style>
    <style:style style:name="P1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4136b5" style:font-size-asian="7.5pt" style:font-size-complex="7.5pt"/>
    </style:style>
    <style:style style:name="P1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41a2f9" style:font-size-asian="7.5pt" style:font-size-complex="7.5pt"/>
    </style:style>
    <style:style style:name="P1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44cfa9" style:font-size-asian="7.5pt" style:font-size-complex="7.5pt"/>
    </style:style>
    <style:style style:name="P1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491f32" style:font-size-asian="7.5pt" style:font-size-complex="7.5pt"/>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4b1a3a" style:font-size-asian="7.5pt" style:font-size-complex="7.5pt"/>
    </style:style>
    <style:style style:name="P1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4c4476" style:font-size-asian="7.5pt" style:font-size-complex="7.5pt"/>
    </style:style>
    <style:style style:name="P1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4cfab5" style:font-size-asian="7.5pt" style:font-size-complex="7.5pt"/>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4d8543" style:font-size-asian="7.5pt" style:font-size-complex="7.5pt"/>
    </style:style>
    <style:style style:name="P1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5327d5" style:font-size-asian="7.5pt" style:font-size-complex="7.5pt"/>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53725f" style:font-size-asian="7.5pt" style:font-size-complex="7.5pt"/>
    </style:style>
    <style:style style:name="P1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546d97" style:font-size-asian="7.5pt" style:font-size-complex="7.5pt"/>
    </style:style>
    <style:style style:name="P1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550d40" style:font-size-asian="7.5pt" style:font-size-complex="7.5pt"/>
    </style:style>
    <style:style style:name="P1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566509" style:font-size-asian="7.5pt" style:font-size-complex="7.5pt"/>
    </style:style>
    <style:style style:name="P1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566a34" style:font-size-asian="7.5pt" style:font-size-complex="7.5pt"/>
    </style:style>
    <style:style style:name="P1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58ee63" style:font-size-asian="7.5pt" style:font-size-complex="7.5pt"/>
    </style:style>
    <style:style style:name="P1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5a8895" style:font-size-asian="7.5pt" style:font-size-complex="7.5pt"/>
    </style:style>
    <style:style style:name="P1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5b692e" style:font-size-asian="7.5pt" style:font-size-complex="7.5pt"/>
    </style:style>
    <style:style style:name="P1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5dce70" style:font-size-asian="7.5pt" style:font-size-complex="7.5pt"/>
    </style:style>
    <style:style style:name="P1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5e683b" style:font-size-asian="7.5pt" style:font-size-complex="7.5pt"/>
    </style:style>
    <style:style style:name="P1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602360" style:font-size-asian="7.5pt" style:font-size-complex="7.5pt"/>
    </style:style>
    <style:style style:name="P1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2f9982"/>
    </style:style>
    <style:style style:name="P1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000000" style:font-name="arial" fo:font-size="7.5pt" fo:letter-spacing="normal" fo:font-style="normal" fo:font-weight="normal" style:font-size-asian="7.5pt" style:font-size-complex="7.5pt"/>
    </style:style>
    <style:style style:name="P1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tyle>
    <style:style style:name="P1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111111" style:font-name="aRIAL" fo:font-size="7.5pt" fo:font-style="normal" fo:font-weight="bold" style:font-size-asian="7.5pt" style:font-size-complex="7.5pt"/>
    </style:style>
    <style:style style:name="P1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111111" style:font-name="aRIAL" fo:font-size="7.5pt" fo:font-style="normal" fo:font-weight="bold" officeooo:paragraph-rsid="00566509" style:font-size-asian="7.5pt" style:font-size-complex="7.5pt"/>
    </style:style>
    <style:style style:name="P1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111111" style:font-name="arial" fo:font-size="7.5pt" fo:font-style="normal" style:text-underline-style="none" fo:font-weight="bold" style:font-size-asian="7.5pt" style:font-size-complex="7.5pt"/>
    </style:style>
    <style:style style:name="P13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ext-properties style:font-name="Arial" fo:font-size="7.5pt" fo:font-style="normal" style:text-underline-style="none" fo:font-weight="normal"/>
    </style:style>
    <style:style style:name="P140" style:family="paragraph" style:parent-style-name="Standard">
      <style:paragraph-properties style:text-autospace="none"/>
      <style:text-properties style:font-name="Arial1" fo:font-size="7.5pt" officeooo:paragraph-rsid="0044cfa9" style:font-size-asian="7.5pt" style:font-size-complex="7.5pt"/>
    </style:style>
    <style:style style:name="P141" style:family="paragraph" style:parent-style-name="Standard">
      <style:paragraph-properties style:text-autospace="none"/>
      <style:text-properties style:font-name="Arial1" fo:font-size="7.5pt" officeooo:paragraph-rsid="00491f32" style:font-size-asian="7.5pt" style:font-size-complex="7.5pt"/>
    </style:style>
    <style:style style:name="P142" style:family="paragraph" style:parent-style-name="Standard">
      <style:paragraph-properties style:text-autospace="none"/>
      <style:text-properties style:font-name="Arial1" fo:font-size="7.5pt" officeooo:paragraph-rsid="004b1a3a" style:font-size-asian="7.5pt" style:font-size-complex="7.5pt"/>
    </style:style>
    <style:style style:name="P143" style:family="paragraph" style:parent-style-name="Standard">
      <style:paragraph-properties style:text-autospace="none"/>
      <style:text-properties style:font-name="Arial1" fo:font-size="7.5pt" officeooo:paragraph-rsid="004c4476" style:font-size-asian="7.5pt" style:font-size-complex="7.5pt"/>
    </style:style>
    <style:style style:name="P144" style:family="paragraph" style:parent-style-name="Standard">
      <style:paragraph-properties style:text-autospace="none"/>
      <style:text-properties style:font-name="Arial1" fo:font-size="7.5pt" officeooo:paragraph-rsid="004cfab5" style:font-size-asian="7.5pt" style:font-size-complex="7.5pt"/>
    </style:style>
    <style:style style:name="P145" style:family="paragraph" style:parent-style-name="Standard">
      <style:paragraph-properties style:text-autospace="none"/>
      <style:text-properties style:font-name="Arial1" fo:font-size="7.5pt" officeooo:paragraph-rsid="004d8543" style:font-size-asian="7.5pt" style:font-size-complex="7.5pt"/>
    </style:style>
    <style:style style:name="P146" style:family="paragraph" style:parent-style-name="Standard">
      <style:paragraph-properties style:text-autospace="none"/>
      <style:text-properties style:font-name="Arial1" fo:font-size="7.5pt" officeooo:paragraph-rsid="005327d5" style:font-size-asian="7.5pt" style:font-size-complex="7.5pt"/>
    </style:style>
    <style:style style:name="P147" style:family="paragraph" style:parent-style-name="Standard">
      <style:paragraph-properties style:text-autospace="none"/>
      <style:text-properties style:font-name="Arial1" fo:font-size="7.5pt" officeooo:paragraph-rsid="0053725f" style:font-size-asian="7.5pt" style:font-size-complex="7.5pt"/>
    </style:style>
    <style:style style:name="P148" style:family="paragraph" style:parent-style-name="Standard">
      <style:paragraph-properties style:text-autospace="none"/>
      <style:text-properties style:font-name="Arial1" fo:font-size="7.5pt" officeooo:paragraph-rsid="00546d97" style:font-size-asian="7.5pt" style:font-size-complex="7.5pt"/>
    </style:style>
    <style:style style:name="P149" style:family="paragraph" style:parent-style-name="Standard">
      <style:paragraph-properties style:text-autospace="none"/>
      <style:text-properties style:font-name="Arial1" fo:font-size="7.5pt" officeooo:paragraph-rsid="00550d40" style:font-size-asian="7.5pt" style:font-size-complex="7.5pt"/>
    </style:style>
    <style:style style:name="P150" style:family="paragraph" style:parent-style-name="Standard">
      <style:paragraph-properties style:text-autospace="none"/>
      <style:text-properties style:font-name="Arial1" fo:font-size="7.5pt" officeooo:paragraph-rsid="00566509" style:font-size-asian="7.5pt" style:font-size-complex="7.5pt"/>
    </style:style>
    <style:style style:name="P151" style:family="paragraph" style:parent-style-name="Standard">
      <style:paragraph-properties style:text-autospace="none"/>
      <style:text-properties style:font-name="Arial1" fo:font-size="7.5pt" officeooo:paragraph-rsid="00566a34" style:font-size-asian="7.5pt" style:font-size-complex="7.5pt"/>
    </style:style>
    <style:style style:name="P152" style:family="paragraph" style:parent-style-name="Standard">
      <style:paragraph-properties style:text-autospace="none"/>
      <style:text-properties style:font-name="Arial1" fo:font-size="7.5pt" officeooo:paragraph-rsid="0058ee63" style:font-size-asian="7.5pt" style:font-size-complex="7.5pt"/>
    </style:style>
    <style:style style:name="P153" style:family="paragraph" style:parent-style-name="Standard">
      <style:paragraph-properties style:text-autospace="none"/>
      <style:text-properties style:font-name="Arial1" fo:font-size="7.5pt" officeooo:paragraph-rsid="005a8895" style:font-size-asian="7.5pt" style:font-size-complex="7.5pt"/>
    </style:style>
    <style:style style:name="P154" style:family="paragraph" style:parent-style-name="Standard">
      <style:paragraph-properties style:text-autospace="none"/>
      <style:text-properties style:font-name="Arial1" fo:font-size="7.5pt" officeooo:paragraph-rsid="005b692e" style:font-size-asian="7.5pt" style:font-size-complex="7.5pt"/>
    </style:style>
    <style:style style:name="P155" style:family="paragraph" style:parent-style-name="Standard">
      <style:paragraph-properties style:text-autospace="none"/>
      <style:text-properties style:font-name="Arial1" fo:font-size="7.5pt" officeooo:paragraph-rsid="005dce70" style:font-size-asian="7.5pt" style:font-size-complex="7.5pt"/>
    </style:style>
    <style:style style:name="P156" style:family="paragraph" style:parent-style-name="Standard">
      <style:paragraph-properties style:text-autospace="none"/>
      <style:text-properties style:font-name="Arial1" fo:font-size="7.5pt" officeooo:paragraph-rsid="005e683b" style:font-size-asian="7.5pt" style:font-size-complex="7.5pt"/>
    </style:style>
    <style:style style:name="P157" style:family="paragraph" style:parent-style-name="Standard">
      <style:paragraph-properties style:text-autospace="none"/>
      <style:text-properties style:font-name="Arial1" fo:font-size="7.5pt" officeooo:paragraph-rsid="00602360" style:font-size-asian="7.5pt" style:font-size-complex="7.5pt"/>
    </style:style>
    <style:style style:name="P1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normal" style:font-name-asian="Times New Roman" style:font-size-asian="7.5pt" style:font-weight-asian="normal" style:font-name-complex="Times New Roman" style:font-size-complex="7.5pt" style:font-weight-complex="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officeooo:rsid="00169236" style:font-weight-asian="normal" style:font-weight-complex="normal"/>
    </style:style>
    <style:style style:name="T4" style:family="text">
      <style:text-properties fo:font-weight="normal" officeooo:rsid="0017a0d9" style:font-weight-asian="normal" style:font-weight-complex="normal"/>
    </style:style>
    <style:style style:name="T5" style:family="text">
      <style:text-properties fo:font-weight="normal" officeooo:rsid="001975e1" style:font-weight-asian="normal" style:font-weight-complex="normal"/>
    </style:style>
    <style:style style:name="T6" style:family="text">
      <style:text-properties fo:font-weight="normal" officeooo:rsid="001a3060" style:font-weight-asian="normal" style:font-weight-complex="normal"/>
    </style:style>
    <style:style style:name="T7" style:family="text">
      <style:text-properties fo:font-weight="normal" officeooo:rsid="001ac75d" style:font-weight-asian="normal" style:font-weight-complex="normal"/>
    </style:style>
    <style:style style:name="T8" style:family="text">
      <style:text-properties fo:font-weight="normal" officeooo:rsid="001c4631" style:font-weight-asian="normal" style:font-weight-complex="normal"/>
    </style:style>
    <style:style style:name="T9" style:family="text">
      <style:text-properties fo:font-weight="normal" officeooo:rsid="001cb37c" style:font-weight-asian="normal" style:font-weight-complex="normal"/>
    </style:style>
    <style:style style:name="T10" style:family="text">
      <style:text-properties fo:font-weight="normal" officeooo:rsid="001fad4b" style:font-weight-asian="normal" style:font-weight-complex="normal"/>
    </style:style>
    <style:style style:name="T11" style:family="text">
      <style:text-properties fo:font-weight="normal" officeooo:rsid="0020eae5" style:font-weight-asian="normal" style:font-weight-complex="normal"/>
    </style:style>
    <style:style style:name="T12" style:family="text">
      <style:text-properties fo:font-weight="normal" officeooo:rsid="0020c42a" style:font-weight-asian="normal" style:font-weight-complex="normal"/>
    </style:style>
    <style:style style:name="T13" style:family="text">
      <style:text-properties fo:font-weight="normal" officeooo:rsid="00211d57" style:font-weight-asian="normal" style:font-weight-complex="normal"/>
    </style:style>
    <style:style style:name="T14" style:family="text">
      <style:text-properties fo:font-weight="normal" officeooo:rsid="0022f7a5" style:font-weight-asian="normal" style:font-weight-complex="normal"/>
    </style:style>
    <style:style style:name="T15" style:family="text">
      <style:text-properties fo:font-weight="normal" officeooo:rsid="002345b4" style:font-weight-asian="normal" style:font-weight-complex="normal"/>
    </style:style>
    <style:style style:name="T16" style:family="text">
      <style:text-properties fo:font-weight="normal" officeooo:rsid="00258046" style:font-weight-asian="normal" style:font-weight-complex="normal"/>
    </style:style>
    <style:style style:name="T17" style:family="text">
      <style:text-properties fo:font-weight="normal" officeooo:rsid="0027316b" style:font-weight-asian="normal" style:font-weight-complex="normal"/>
    </style:style>
    <style:style style:name="T18" style:family="text">
      <style:text-properties fo:font-weight="normal" officeooo:rsid="00275978" style:font-weight-asian="normal" style:font-weight-complex="normal"/>
    </style:style>
    <style:style style:name="T19" style:family="text">
      <style:text-properties fo:font-weight="normal" officeooo:rsid="00296248" style:font-weight-asian="normal" style:font-weight-complex="normal"/>
    </style:style>
    <style:style style:name="T20" style:family="text">
      <style:text-properties fo:font-weight="normal" officeooo:rsid="002b0679" style:font-weight-asian="normal" style:font-weight-complex="normal"/>
    </style:style>
    <style:style style:name="T21" style:family="text">
      <style:text-properties fo:font-weight="normal" officeooo:rsid="002ca483" style:font-weight-asian="normal" style:font-weight-complex="normal"/>
    </style:style>
    <style:style style:name="T22" style:family="text">
      <style:text-properties fo:font-weight="normal" officeooo:rsid="002ed274" style:font-weight-asian="normal" style:font-weight-complex="normal"/>
    </style:style>
    <style:style style:name="T23" style:family="text">
      <style:text-properties fo:font-weight="normal" officeooo:rsid="002f9982" style:font-weight-asian="normal" style:font-weight-complex="normal"/>
    </style:style>
    <style:style style:name="T24" style:family="text">
      <style:text-properties fo:font-weight="normal" officeooo:rsid="0030ee2f" style:font-weight-asian="normal" style:font-weight-complex="normal"/>
    </style:style>
    <style:style style:name="T25" style:family="text">
      <style:text-properties fo:font-weight="normal" officeooo:rsid="0033046f" style:font-weight-asian="normal" style:font-weight-complex="normal"/>
    </style:style>
    <style:style style:name="T26" style:family="text">
      <style:text-properties fo:font-weight="normal" officeooo:rsid="0033f03f" style:font-weight-asian="normal" style:font-weight-complex="normal"/>
    </style:style>
    <style:style style:name="T27" style:family="text">
      <style:text-properties fo:font-weight="normal" officeooo:rsid="0035a2a0" style:font-weight-asian="normal" style:font-weight-complex="normal"/>
    </style:style>
    <style:style style:name="T28" style:family="text">
      <style:text-properties fo:font-weight="normal" officeooo:rsid="003820a3" style:font-weight-asian="normal" style:font-weight-complex="normal"/>
    </style:style>
    <style:style style:name="T29" style:family="text">
      <style:text-properties fo:font-weight="normal" officeooo:rsid="0039ab00" style:font-weight-asian="normal" style:font-weight-complex="normal"/>
    </style:style>
    <style:style style:name="T30" style:family="text">
      <style:text-properties fo:font-weight="normal" officeooo:rsid="003ad160" style:font-weight-asian="normal" style:font-weight-complex="normal"/>
    </style:style>
    <style:style style:name="T31" style:family="text">
      <style:text-properties fo:font-weight="normal" officeooo:rsid="003b8fd5" style:font-weight-asian="normal" style:font-weight-complex="normal"/>
    </style:style>
    <style:style style:name="T32" style:family="text">
      <style:text-properties fo:font-weight="normal" officeooo:rsid="003d6cee" style:font-weight-asian="normal" style:font-weight-complex="normal"/>
    </style:style>
    <style:style style:name="T33" style:family="text">
      <style:text-properties fo:font-weight="normal" officeooo:rsid="003f63a8" style:font-weight-asian="normal" style:font-weight-complex="normal"/>
    </style:style>
    <style:style style:name="T34" style:family="text">
      <style:text-properties fo:font-weight="normal" officeooo:rsid="004136b5" style:font-weight-asian="normal" style:font-weight-complex="normal"/>
    </style:style>
    <style:style style:name="T35" style:family="text">
      <style:text-properties fo:font-weight="normal" officeooo:rsid="00431033" style:font-weight-asian="normal" style:font-weight-complex="normal"/>
    </style:style>
    <style:style style:name="T36" style:family="text">
      <style:text-properties fo:font-weight="normal" officeooo:rsid="00448a36" style:font-weight-asian="normal" style:font-weight-complex="normal"/>
    </style:style>
    <style:style style:name="T37" style:family="text">
      <style:text-properties fo:font-weight="normal" officeooo:rsid="00465b2b" style:font-weight-asian="normal" style:font-weight-complex="normal"/>
    </style:style>
    <style:style style:name="T38" style:family="text">
      <style:text-properties fo:font-weight="normal" officeooo:rsid="00475a5c" style:font-weight-asian="normal" style:font-weight-complex="normal"/>
    </style:style>
    <style:style style:name="T39" style:family="text">
      <style:text-properties fo:font-weight="normal" officeooo:rsid="00491f32" style:font-weight-asian="normal" style:font-weight-complex="normal"/>
    </style:style>
    <style:style style:name="T40" style:family="text">
      <style:text-properties fo:font-weight="normal" officeooo:rsid="004936b2" style:font-weight-asian="normal" style:font-weight-complex="normal"/>
    </style:style>
    <style:style style:name="T41" style:family="text">
      <style:text-properties fo:font-weight="normal" officeooo:rsid="004aaf50" style:font-weight-asian="normal" style:font-weight-complex="normal"/>
    </style:style>
    <style:style style:name="T42" style:family="text">
      <style:text-properties fo:font-weight="normal" officeooo:rsid="004b1a3a" style:font-weight-asian="normal" style:font-weight-complex="normal"/>
    </style:style>
    <style:style style:name="T43" style:family="text">
      <style:text-properties fo:font-weight="normal" officeooo:rsid="004c40c3" style:font-weight-asian="normal" style:font-weight-complex="normal"/>
    </style:style>
    <style:style style:name="T44" style:family="text">
      <style:text-properties fo:font-weight="normal" officeooo:rsid="004c4476" style:font-weight-asian="normal" style:font-weight-complex="normal"/>
    </style:style>
    <style:style style:name="T45" style:family="text">
      <style:text-properties fo:font-weight="normal" officeooo:rsid="004cb429" style:font-weight-asian="normal" style:font-weight-complex="normal"/>
    </style:style>
    <style:style style:name="T46" style:family="text">
      <style:text-properties fo:font-weight="normal" officeooo:rsid="004cfab5" style:font-weight-asian="normal" style:font-weight-complex="normal"/>
    </style:style>
    <style:style style:name="T47" style:family="text">
      <style:text-properties fo:font-weight="normal" officeooo:rsid="004d8543" style:font-weight-asian="normal" style:font-weight-complex="normal"/>
    </style:style>
    <style:style style:name="T48" style:family="text">
      <style:text-properties fo:font-weight="normal" officeooo:rsid="004f77b3" style:font-weight-asian="normal" style:font-weight-complex="normal"/>
    </style:style>
    <style:style style:name="T49" style:family="text">
      <style:text-properties fo:font-weight="normal" officeooo:rsid="004f8f20" style:font-weight-asian="normal" style:font-weight-complex="normal"/>
    </style:style>
    <style:style style:name="T50" style:family="text">
      <style:text-properties fo:font-weight="normal" officeooo:rsid="00516d34" style:font-weight-asian="normal" style:font-weight-complex="normal"/>
    </style:style>
    <style:style style:name="T51" style:family="text">
      <style:text-properties fo:font-weight="normal" officeooo:rsid="005327d5" style:font-weight-asian="normal" style:font-weight-complex="normal"/>
    </style:style>
    <style:style style:name="T52" style:family="text">
      <style:text-properties fo:font-weight="normal" officeooo:rsid="0053488d" style:font-weight-asian="normal" style:font-weight-complex="normal"/>
    </style:style>
    <style:style style:name="T53" style:family="text">
      <style:text-properties fo:font-weight="normal" officeooo:rsid="0053725f" style:font-weight-asian="normal" style:font-weight-complex="normal"/>
    </style:style>
    <style:style style:name="T54" style:family="text">
      <style:text-properties fo:font-weight="normal" officeooo:rsid="00546d97" style:font-weight-asian="normal" style:font-weight-complex="normal"/>
    </style:style>
    <style:style style:name="T55" style:family="text">
      <style:text-properties fo:font-weight="normal" officeooo:rsid="00550d40" style:font-weight-asian="normal" style:font-weight-complex="normal"/>
    </style:style>
    <style:style style:name="T56" style:family="text">
      <style:text-properties fo:font-weight="normal" officeooo:rsid="00566509" style:font-weight-asian="normal" style:font-weight-complex="normal"/>
    </style:style>
    <style:style style:name="T57" style:family="text">
      <style:text-properties fo:font-weight="normal" officeooo:rsid="00566a34" style:font-weight-asian="normal" style:font-weight-complex="normal"/>
    </style:style>
    <style:style style:name="T58" style:family="text">
      <style:text-properties fo:font-weight="normal" officeooo:rsid="00568289" style:font-weight-asian="normal" style:font-weight-complex="normal"/>
    </style:style>
    <style:style style:name="T59" style:family="text">
      <style:text-properties fo:font-weight="normal" officeooo:rsid="00586598" style:font-weight-asian="normal" style:font-weight-complex="normal"/>
    </style:style>
    <style:style style:name="T60" style:family="text">
      <style:text-properties fo:font-weight="normal" officeooo:rsid="0058ee63" style:font-weight-asian="normal" style:font-weight-complex="normal"/>
    </style:style>
    <style:style style:name="T61" style:family="text">
      <style:text-properties fo:font-weight="normal" officeooo:rsid="0059b767" style:font-weight-asian="normal" style:font-weight-complex="normal"/>
    </style:style>
    <style:style style:name="T62" style:family="text">
      <style:text-properties fo:font-weight="normal" officeooo:rsid="005a8895" style:font-weight-asian="normal" style:font-weight-complex="normal"/>
    </style:style>
    <style:style style:name="T63" style:family="text">
      <style:text-properties fo:font-weight="normal" officeooo:rsid="005b692e" style:font-weight-asian="normal" style:font-weight-complex="normal"/>
    </style:style>
    <style:style style:name="T64" style:family="text">
      <style:text-properties fo:font-weight="normal" officeooo:rsid="005ca87d" style:font-weight-asian="normal" style:font-weight-complex="normal"/>
    </style:style>
    <style:style style:name="T65" style:family="text">
      <style:text-properties fo:font-weight="normal" officeooo:rsid="005dce70" style:font-weight-asian="normal" style:font-weight-complex="normal"/>
    </style:style>
    <style:style style:name="T66" style:family="text">
      <style:text-properties fo:font-weight="normal" officeooo:rsid="005e683b" style:font-weight-asian="normal" style:font-weight-complex="normal"/>
    </style:style>
    <style:style style:name="T67" style:family="text">
      <style:text-properties fo:font-weight="normal" officeooo:rsid="00602360" style:font-weight-asian="normal" style:font-weight-complex="normal"/>
    </style:style>
    <style:style style:name="T68" style:family="text">
      <style:text-properties fo:font-weight="normal" officeooo:rsid="00605c4c" style:font-weight-asian="normal" style:font-weight-complex="normal"/>
    </style:style>
    <style:style style:name="T69" style:family="text">
      <style:text-properties fo:font-weight="normal" style:font-name-asian="Times New Roman" style:font-weight-asian="normal" style:font-name-complex="Times New Roman" style:font-weight-complex="normal"/>
    </style:style>
    <style:style style:name="T70" style:family="text">
      <style:text-properties fo:font-weight="normal" style:font-name-asian="Arial2" style:font-weight-asian="normal" style:font-name-complex="Arial2" style:font-weight-complex="normal"/>
    </style:style>
    <style:style style:name="T71" style:family="text">
      <style:text-properties fo:font-weight="normal" style:font-weight-asian="bold" style:font-weight-complex="bold"/>
    </style:style>
    <style:style style:name="T72" style:family="text">
      <style:text-properties fo:font-weight="normal" officeooo:rsid="00169236"/>
    </style:style>
    <style:style style:name="T73" style:family="text">
      <style:text-properties fo:font-weight="normal" officeooo:rsid="0017a0d9"/>
    </style:style>
    <style:style style:name="T74" style:family="text">
      <style:text-properties fo:font-weight="normal" officeooo:rsid="001975e1"/>
    </style:style>
    <style:style style:name="T75" style:family="text">
      <style:text-properties fo:font-weight="normal" officeooo:rsid="001a3060"/>
    </style:style>
    <style:style style:name="T76" style:family="text">
      <style:text-properties fo:font-weight="normal" officeooo:rsid="001aa104"/>
    </style:style>
    <style:style style:name="T77" style:family="text">
      <style:text-properties fo:font-weight="normal" officeooo:rsid="001ac75d"/>
    </style:style>
    <style:style style:name="T78" style:family="text">
      <style:text-properties fo:font-weight="normal" officeooo:rsid="001c4631"/>
    </style:style>
    <style:style style:name="T79" style:family="text">
      <style:text-properties fo:font-weight="normal" officeooo:rsid="001cb37c"/>
    </style:style>
    <style:style style:name="T80" style:family="text">
      <style:text-properties fo:font-weight="normal" officeooo:rsid="001f26a1"/>
    </style:style>
    <style:style style:name="T81" style:family="text">
      <style:text-properties fo:font-weight="normal" officeooo:rsid="001fad4b"/>
    </style:style>
    <style:style style:name="T82" style:family="text">
      <style:text-properties fo:font-weight="normal" officeooo:rsid="0020c42a"/>
    </style:style>
    <style:style style:name="T83" style:family="text">
      <style:text-properties fo:font-weight="normal" officeooo:rsid="0020eae5"/>
    </style:style>
    <style:style style:name="T84" style:family="text">
      <style:text-properties fo:font-weight="normal" officeooo:rsid="00211d57"/>
    </style:style>
    <style:style style:name="T85" style:family="text">
      <style:text-properties fo:font-weight="normal" officeooo:rsid="00213dcd"/>
    </style:style>
    <style:style style:name="T86" style:family="text">
      <style:text-properties fo:font-weight="normal" officeooo:rsid="0022f7a5"/>
    </style:style>
    <style:style style:name="T87" style:family="text">
      <style:text-properties fo:font-weight="normal" officeooo:rsid="002345b4"/>
    </style:style>
    <style:style style:name="T88" style:family="text">
      <style:text-properties fo:font-weight="normal" officeooo:rsid="0024dde9"/>
    </style:style>
    <style:style style:name="T89" style:family="text">
      <style:text-properties fo:font-weight="normal" officeooo:rsid="00258046"/>
    </style:style>
    <style:style style:name="T90" style:family="text">
      <style:text-properties fo:font-weight="normal" officeooo:rsid="002615ed"/>
    </style:style>
    <style:style style:name="T91" style:family="text">
      <style:text-properties fo:font-weight="normal" officeooo:rsid="00272344"/>
    </style:style>
    <style:style style:name="T92" style:family="text">
      <style:text-properties fo:font-weight="normal" officeooo:rsid="0027316b"/>
    </style:style>
    <style:style style:name="T93" style:family="text">
      <style:text-properties fo:font-weight="normal" officeooo:rsid="00275978"/>
    </style:style>
    <style:style style:name="T94" style:family="text">
      <style:text-properties fo:font-weight="normal" officeooo:rsid="00290e5e"/>
    </style:style>
    <style:style style:name="T95" style:family="text">
      <style:text-properties fo:font-weight="normal" officeooo:rsid="00296248"/>
    </style:style>
    <style:style style:name="T96" style:family="text">
      <style:text-properties fo:font-weight="normal" officeooo:rsid="002b0679"/>
    </style:style>
    <style:style style:name="T97" style:family="text">
      <style:text-properties fo:font-weight="normal" officeooo:rsid="002ca483"/>
    </style:style>
    <style:style style:name="T98" style:family="text">
      <style:text-properties fo:font-weight="normal" officeooo:rsid="002d4916"/>
    </style:style>
    <style:style style:name="T99" style:family="text">
      <style:text-properties fo:font-weight="normal" officeooo:rsid="002ed274"/>
    </style:style>
    <style:style style:name="T100" style:family="text">
      <style:text-properties fo:font-weight="normal" officeooo:rsid="002f9982"/>
    </style:style>
    <style:style style:name="T101" style:family="text">
      <style:text-properties fo:font-weight="normal" officeooo:rsid="0030ee2f"/>
    </style:style>
    <style:style style:name="T102" style:family="text">
      <style:text-properties fo:font-weight="normal" officeooo:rsid="0033046f"/>
    </style:style>
    <style:style style:name="T103" style:family="text">
      <style:text-properties fo:font-weight="normal" officeooo:rsid="0033f03f"/>
    </style:style>
    <style:style style:name="T104" style:family="text">
      <style:text-properties fo:font-weight="normal" officeooo:rsid="003820a3"/>
    </style:style>
    <style:style style:name="T105" style:family="text">
      <style:text-properties fo:font-weight="normal" officeooo:rsid="0039ab00"/>
    </style:style>
    <style:style style:name="T106" style:family="text">
      <style:text-properties fo:font-weight="normal" officeooo:rsid="003ad160"/>
    </style:style>
    <style:style style:name="T107" style:family="text">
      <style:text-properties fo:font-weight="normal" officeooo:rsid="003b8fd5"/>
    </style:style>
    <style:style style:name="T108" style:family="text">
      <style:text-properties fo:font-weight="normal" officeooo:rsid="003c4d4c"/>
    </style:style>
    <style:style style:name="T109" style:family="text">
      <style:text-properties fo:font-weight="normal" officeooo:rsid="003d6cee"/>
    </style:style>
    <style:style style:name="T110" style:family="text">
      <style:text-properties fo:font-weight="normal" officeooo:rsid="003f63a8"/>
    </style:style>
    <style:style style:name="T111" style:family="text">
      <style:text-properties fo:font-weight="normal" officeooo:rsid="00431033"/>
    </style:style>
    <style:style style:name="T112" style:family="text">
      <style:text-properties fo:font-weight="normal" officeooo:rsid="00448a36"/>
    </style:style>
    <style:style style:name="T113" style:family="text">
      <style:text-properties fo:font-weight="normal" officeooo:rsid="00465b2b"/>
    </style:style>
    <style:style style:name="T114" style:family="text">
      <style:text-properties fo:font-weight="normal" officeooo:rsid="00475a5c"/>
    </style:style>
    <style:style style:name="T115" style:family="text">
      <style:text-properties fo:font-weight="normal" officeooo:rsid="004936b2"/>
    </style:style>
    <style:style style:name="T116" style:family="text">
      <style:text-properties fo:font-weight="normal" officeooo:rsid="00497ca2"/>
    </style:style>
    <style:style style:name="T117" style:family="text">
      <style:text-properties fo:font-weight="normal" officeooo:rsid="004aaf50"/>
    </style:style>
    <style:style style:name="T118" style:family="text">
      <style:text-properties fo:font-weight="normal" officeooo:rsid="004c40c3"/>
    </style:style>
    <style:style style:name="T119" style:family="text">
      <style:text-properties fo:font-weight="normal" officeooo:rsid="004c4476"/>
    </style:style>
    <style:style style:name="T120" style:family="text">
      <style:text-properties fo:font-weight="normal" officeooo:rsid="004cb429"/>
    </style:style>
    <style:style style:name="T121" style:family="text">
      <style:text-properties fo:font-weight="normal" officeooo:rsid="004d8543"/>
    </style:style>
    <style:style style:name="T122" style:family="text">
      <style:text-properties fo:font-weight="normal" officeooo:rsid="004f77b3"/>
    </style:style>
    <style:style style:name="T123" style:family="text">
      <style:text-properties fo:font-weight="normal" officeooo:rsid="004f8f20"/>
    </style:style>
    <style:style style:name="T124" style:family="text">
      <style:text-properties fo:font-weight="normal" officeooo:rsid="00516d34"/>
    </style:style>
    <style:style style:name="T125" style:family="text">
      <style:text-properties fo:font-weight="normal" officeooo:rsid="005327d5"/>
    </style:style>
    <style:style style:name="T126" style:family="text">
      <style:text-properties fo:font-weight="normal" officeooo:rsid="0053488d"/>
    </style:style>
    <style:style style:name="T127" style:family="text">
      <style:text-properties fo:font-weight="normal" officeooo:rsid="0053725f"/>
    </style:style>
    <style:style style:name="T128" style:family="text">
      <style:text-properties fo:font-weight="normal" officeooo:rsid="00550d40"/>
    </style:style>
    <style:style style:name="T129" style:family="text">
      <style:text-properties fo:font-weight="normal" officeooo:rsid="00566509"/>
    </style:style>
    <style:style style:name="T130" style:family="text">
      <style:text-properties fo:font-weight="normal" officeooo:rsid="00566a34"/>
    </style:style>
    <style:style style:name="T131" style:family="text">
      <style:text-properties fo:font-weight="normal" officeooo:rsid="00568289"/>
    </style:style>
    <style:style style:name="T132" style:family="text">
      <style:text-properties fo:font-weight="normal" officeooo:rsid="00586598"/>
    </style:style>
    <style:style style:name="T133" style:family="text">
      <style:text-properties fo:font-weight="normal" officeooo:rsid="0058ee63"/>
    </style:style>
    <style:style style:name="T134" style:family="text">
      <style:text-properties fo:font-weight="normal" officeooo:rsid="0059b767"/>
    </style:style>
    <style:style style:name="T135" style:family="text">
      <style:text-properties fo:font-weight="normal" officeooo:rsid="005a8895"/>
    </style:style>
    <style:style style:name="T136" style:family="text">
      <style:text-properties fo:font-weight="normal" officeooo:rsid="005b692e"/>
    </style:style>
    <style:style style:name="T137" style:family="text">
      <style:text-properties fo:font-weight="normal" officeooo:rsid="005ca87d"/>
    </style:style>
    <style:style style:name="T138" style:family="text">
      <style:text-properties fo:font-weight="normal" officeooo:rsid="005dce70"/>
    </style:style>
    <style:style style:name="T139" style:family="text">
      <style:text-properties fo:font-weight="normal" officeooo:rsid="005e683b"/>
    </style:style>
    <style:style style:name="T140" style:family="text">
      <style:text-properties fo:font-weight="normal" officeooo:rsid="00602360"/>
    </style:style>
    <style:style style:name="T141" style:family="text">
      <style:text-properties fo:font-weight="normal" officeooo:rsid="00605c4c"/>
    </style:style>
    <style:style style:name="T142" style:family="text">
      <style:text-properties fo:font-weight="bold"/>
    </style:style>
    <style:style style:name="T143" style:family="text">
      <style:text-properties fo:font-weight="bold" style:font-weight-asian="bold" style:font-weight-complex="bold"/>
    </style:style>
    <style:style style:name="T144" style:family="text">
      <style:text-properties fo:font-weight="bold" style:font-name-asian="Times New Roman" style:font-weight-asian="bold" style:font-name-complex="Times New Roman" style:font-weight-complex="bold"/>
    </style:style>
    <style:style style:name="T145" style:family="text">
      <style:text-properties fo:font-weight="bold" officeooo:rsid="00169236"/>
    </style:style>
    <style:style style:name="T146" style:family="text">
      <style:text-properties fo:font-style="normal" style:text-underline-style="none" fo:font-weight="normal" style:font-name-asian="Times New Roman" style:font-weight-asian="normal" style:font-name-complex="Times New Roman" style:font-weight-complex="normal"/>
    </style:style>
    <style:style style:name="T147" style:family="text">
      <style:text-properties fo:font-style="normal" style:text-underline-style="none" fo:font-weight="normal" officeooo:rsid="00568289" style:font-name-asian="Times New Roman" style:font-weight-asian="normal" style:font-name-complex="Times New Roman" style:font-weight-complex="normal"/>
    </style:style>
    <style:style style:name="T148" style:family="text">
      <style:text-properties fo:font-style="normal" style:text-underline-style="none" fo:font-weight="normal" officeooo:rsid="0058ee63" style:font-name-asian="Times New Roman" style:font-weight-asian="normal" style:font-name-complex="Times New Roman" style:font-weight-complex="normal"/>
    </style:style>
    <style:style style:name="T149" style:family="text">
      <style:text-properties fo:font-style="normal" style:text-underline-style="none" fo:font-weight="normal" style:font-name-asian="Times New Roman" style:font-size-asian="7.5pt" style:font-weight-asian="normal" style:font-name-complex="Times New Roman" style:font-size-complex="7.5pt" style:font-weight-complex="normal"/>
    </style:style>
    <style:style style:name="T150" style:family="text">
      <style:text-properties fo:font-style="normal" style:text-underline-style="none" fo:font-weight="normal" style:font-weight-asian="normal" style:font-weight-complex="normal"/>
    </style:style>
    <style:style style:name="T151" style:family="text">
      <style:text-properties fo:font-style="normal" style:text-underline-style="none" fo:font-weight="normal" style:font-name-asian="Arial2" style:font-weight-asian="normal" style:font-name-complex="Arial2" style:font-weight-complex="normal"/>
    </style:style>
    <style:style style:name="T152" style:family="text">
      <style:text-properties fo:font-style="normal" style:text-underline-style="none" fo:font-weight="normal" style:font-name-asian="Arial2" style:font-size-asian="7.5pt" style:font-weight-asian="normal" style:font-name-complex="Arial2" style:font-size-complex="7.5pt" style:font-weight-complex="normal"/>
    </style:style>
    <style:style style:name="T153" style:family="text">
      <style:text-properties fo:font-style="normal" style:text-underline-style="none" fo:font-weight="bold"/>
    </style:style>
    <style:style style:name="T154" style:family="text">
      <style:text-properties fo:font-style="normal" style:text-underline-style="none" fo:font-weight="bold" style:font-weight-asian="bold" style:font-weight-complex="bold"/>
    </style:style>
    <style:style style:name="T155" style:family="text">
      <style:text-properties fo:font-style="normal" style:text-underline-style="none" fo:font-weight="bold" style:font-name-asian="Times New Roman" style:font-weight-asian="bold" style:font-name-complex="Times New Roman" style:font-weight-complex="bold"/>
    </style:style>
    <style:style style:name="T156" style:family="text">
      <style:text-properties fo:font-style="normal" style:text-underline-style="none" fo:font-weight="bold" style:font-size-asian="7.5pt" style:font-size-complex="7.5pt"/>
    </style:style>
    <style:style style:name="T157" style:family="text">
      <style:text-properties style:font-name-asian="Arial2" style:font-name-complex="Arial2"/>
    </style:style>
    <style:style style:name="T158" style:family="text">
      <style:text-properties style:font-weight-asian="bold" style:font-weight-complex="bold"/>
    </style:style>
    <style:style style:name="T159" style:family="text">
      <style:text-properties officeooo:rsid="002f9982" style:font-weight-asian="bold" style:font-weight-complex="bold"/>
    </style:style>
    <style:style style:name="T160" style:family="text">
      <style:text-properties fo:font-variant="normal" fo:text-transform="none" fo:letter-spacing="normal" fo:font-style="normal" style:text-underline-style="none" fo:font-weight="normal" style:font-name-asian="Arial2" style:font-weight-asian="normal" style:font-name-complex="Arial2" style:font-weight-complex="normal"/>
    </style:style>
    <style:style style:name="T161" style:family="text">
      <style:text-properties fo:font-variant="normal" fo:text-transform="none" fo:letter-spacing="normal" fo:font-weight="normal"/>
    </style:style>
    <style:style style:name="T162" style:family="text">
      <style:text-properties fo:font-variant="normal" fo:text-transform="none" fo:letter-spacing="normal" style:text-underline-style="none" fo:font-weight="normal"/>
    </style:style>
    <style:style style:name="T163" style:family="text">
      <style:text-properties fo:font-variant="normal" fo:text-transform="none" fo:letter-spacing="normal" style:text-underline-style="none" fo:font-weight="normal" officeooo:rsid="00566509"/>
    </style:style>
    <style:style style:name="T164" style:family="text">
      <style:text-properties fo:font-variant="normal" fo:text-transform="none" fo:color="#111111" style:text-line-through-style="none" style:text-line-through-type="none" style:font-name="arial" fo:font-size="7.5pt" fo:letter-spacing="normal" fo:font-style="normal" style:text-underline-style="none" fo:font-weight="normal" style:text-blinking="false" style:font-size-asian="7.5pt" style:font-size-complex="7.5pt"/>
    </style:style>
    <style:style style:name="T165" style:family="text">
      <style:text-properties fo:color="#000000" fo:font-style="normal" style:text-underline-style="none" fo:font-weight="bold" style:font-weight-asian="bold" style:font-weight-complex="bold"/>
    </style:style>
    <style:style style:name="T166" style:family="text">
      <style:text-properties fo:color="#000000" fo:font-style="normal" style:text-underline-style="none" fo:font-weight="bold" style:font-name-asian="Arial2" style:font-weight-asian="bold" style:font-name-complex="Arial2" style:font-weight-complex="bold"/>
    </style:style>
    <style:style style:name="T167" style:family="text">
      <style:text-properties fo:color="#000000" fo:font-style="normal" style:text-underline-style="none" fo:font-weight="normal" style:font-name-asian="Arial2" style:font-weight-asian="normal" style:font-name-complex="Arial2" style:font-weight-complex="normal"/>
    </style:style>
    <style:style style:name="T168" style:family="text">
      <style:text-properties fo:color="#000000" fo:font-style="normal" style:text-underline-style="none" fo:font-weight="normal" style:font-weight-asian="normal" style:font-weight-complex="normal"/>
    </style:style>
    <style:style style:name="T169" style:family="text">
      <style:text-properties officeooo:rsid="00169236"/>
    </style:style>
    <style:style style:name="T170" style:family="text">
      <style:text-properties officeooo:rsid="001975e1"/>
    </style:style>
    <style:style style:name="T171" style:family="text">
      <style:text-properties officeooo:rsid="004136b5"/>
    </style:style>
    <style:style style:name="T172" style:family="text">
      <style:text-properties officeooo:rsid="0041a2f9"/>
    </style:style>
    <style:style style:name="T173" style:family="text">
      <style:text-properties style:text-underline-style="none"/>
    </style:style>
    <style:style style:name="T174" style:family="text">
      <style:text-properties style:text-underline-style="none" fo:font-weight="normal"/>
    </style:style>
    <style:style style:name="T175" style:family="text">
      <style:text-properties officeooo:rsid="00586598"/>
    </style:style>
    <style:style style:name="T176" style:family="text">
      <style:text-properties officeooo:rsid="005b692e"/>
    </style:style>
    <style:style style:name="T177" style:family="text">
      <style:text-properties officeooo:rsid="005ca87d"/>
    </style:style>
    <style:style style:name="T178" style:family="text">
      <style:text-properties fo:color="#111111" style:font-name="arial" style:font-size-asian="7.5pt" style:font-size-complex="7.5pt"/>
    </style:style>
    <style:style style:name="T179" style:family="text">
      <style:text-properties fo:color="#111111" style:font-name="arial" fo:font-weight="normal" style:font-size-asian="7.5pt" style:font-size-complex="7.5pt"/>
    </style:style>
    <style:style style:name="T180" style:family="text">
      <style:text-properties fo:color="#111111" style:font-name="arial" fo:font-weight="normal" officeooo:rsid="005e683b" style:font-size-asian="7.5pt" style:font-size-complex="7.5pt"/>
    </style:style>
    <style:style style:name="T181" style:family="text">
      <style:text-properties fo:color="#111111" style:font-name="arial" fo:font-size="7.5pt" fo:font-style="normal" style:text-underline-style="none" fo:font-weight="bold" style:font-size-asian="7.5pt" style:font-size-complex="7.5pt"/>
    </style:style>
    <style:style style:name="T182" style:family="text">
      <style:text-properties officeooo:rsid="00605c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PODER JUDICIÁRIO</text:p>
      <text:p text:style-name="P2">JUSTIÇA DO TRABALHO</text:p>
      <text:p text:style-name="P2">TRIBUNAL REGIONAL DO TRABALHO - 5ª REGIÃO</text:p>
      <text:p text:style-name="P2">SECRETARIA DE COORDENAÇÃO JUDICÁRIA DE 1ª INSTÂNCIA</text:p>
      <text:p text:style-name="P2">Coordenadoria de Execução e Expropriação � CEE</text:p>
      <text:p text:style-name="P2">Núcleo de Hastas Públicas - NHP</text:p>
      <text:p text:style-name="P2"/>
      <text:p text:style-name="P79">PUBLICAÇÃO</text:p>
      <text:p text:style-name="P79"/>
      <text:p text:style-name="P79"/>
      <text:p text:style-name="P80">EDITAL DE LEILÃO</text:p>
      <text:p text:style-name="P2"/>
      <text:p text:style-name="P2">Data: <text:span text:style-name="T169">06</text:span>/<text:span text:style-name="T169">12</text:span>/2017</text:p>
      <text:p text:style-name="P2"/>
      <text:p text:style-name="P3">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 O lanço mínimo corresponderá a 50% do valor da avaliação de bens imóveis e a 30% do quanto avaliados os bens móveis, podendo o Juiz que presidir a hasta pública, reduzi-lo, ou aumentá-lo, no momento da realização do ato.</text:p>
      <text:p text:style-name="P3">A partir desta data, um extrato da relação detalhada dos processos das Varas Trabalhistas que compõem o Polo será publicado no Diário Oficial do TRT da 5ª Região, à disposição no site www.trt5.jus.br/hastaspublicas.</text:p>
      <text:p text:style-name="P3">A retirada dos bens far-se-á mediante a apresentação do Auto de Arrematação ou Auto de Adjudicação, que estará disponível ao Arrematante pelo prazo de 15 dias, mediante comparecimento ao Núcleo de Hastas Públicas (Polo Salvador) ou Secretarias das Varas (demais polos), a contar do término do prazo de 8 dias previsto no art. 13, inciso V do Provimento 010/2015, no caso do Polo de Salvador, ou a contar do recebimento da documentação relativa ao leilão pelas Varas de Origem, no caso dos processos do Polo do Interior. Os bens não arrematados poderão ser levados a nova hasta pública, conforme calendário oficial.</text:p>
      <text:p text:style-name="P3">Em se tratando de veículos, caso possuam restrições judiciais, este TRT5 somente tem competência para retirada dos gravames por si impostos, cabendo-lhe oficiar às Varas de outros Regionais, ou de outras Justiças, informando a arrematação ocorrida e solicitando a baixa das restrições, apenas sendo possível a transferência de titularidade pelo DETRAN após liberados TODOS os gravames existentes.</text:p>
      <text:p text:style-name="P3">O pregão terá como leiloeiro responsável o Sr(a) Arthur Ferreira Nunes. </text:p>
      <text:p text:style-name="P3">O presente Edital será afixado nos locais acima indicados e divulgado no site do Tribunal Regional do Trabalho da 5ª Região. </text:p>
      <text:p text:style-name="P3"/>
      <text:p text:style-name="P3"><text:s/>Segue, abaixo, a relação de processos que serão levados à hasta pública. </text:p>
      <text:p text:style-name="P3"/>
      <text:p text:style-name="P134">Franklin Christian Gama Rodrigues</text:p>
      <text:p text:style-name="P3">Ju<text:span text:style-name="T169">i</text:span>z do Trabalho </text:p>
      <text:p text:style-name="P3"/>
      <text:p text:style-name="P3"><text:s/></text:p>
      <text:p text:style-name="P3"><text:span text:style-name="T169">Jaqueline Rocha</text:span> <text:span text:style-name="T182">Silva</text:span></text:p>
      <text:p text:style-name="P3">Diretor<text:span text:style-name="T169">a</text:span> da CEE </text:p>
      <text:p text:style-name="P3"/>
      <text:p text:style-name="P3"/>
      <text:p text:style-name="P3"/>
      <text:p text:style-name="P3"/>
      <text:p text:style-name="P3"/>
      <text:p text:style-name="P3"/>
      <text:p text:style-name="P3"/>
      <text:p text:style-name="P3"/>
      <text:p text:style-name="P3"/>
      <text:p text:style-name="P3"/>
      <text:p text:style-name="P3"/>
      <text:p text:style-name="P3"><text:s/><text:span text:style-name="T142">Lote: </text:span>1 <text:s text:c="7"/><text:span text:style-name="T142"><text:s text:c="4"/>1ª HASTA - </text:span><text:span text:style-name="T145">04</text:span><text:span text:style-name="T142">/</text:span><text:span text:style-name="T145">10</text:span><text:span text:style-name="T142">/2017</text:span></text:p>
      <text:p text:style-name="P9">Processo: <text:span text:style-name="T72">0000061-71.2015.5.05.0032 RTSum </text:span><text:span text:style-name="T73">(PJE)</text:span></text:p>
      <text:p text:style-name="P9">Rte: <text:span text:style-name="T3">IRIS CARLA SILVA SANTOS </text:span><text:span text:style-name="T1">- </text:span>Adv Rte: <text:span text:style-name="T72">MARIA JOSE DE SOUZA BARBOSA CHAGAS - OAB: BA10224</text:span></text:p>
      <text:p text:style-name="P9">Rdo: <text:span text:style-name="T3">CARMOZINDA ALMEIDA LOMES FIGUEIREDO – ME </text:span><text:span text:style-name="T1">- </text:span>Adv Rdo: </text:p>
      <text:p text:style-name="P10">Bens: <text:span text:style-name="T73">01 CONDICIONADOR DE AR MARCA SPRINGER, AVALIADO EM R$500,00; 01 FOGAO INDUSTRIAL QUATRO BOCAS, MARCA PROGAS, AVALIADO EM R$500,00; 01 FREEZER VERTICAL, MARCA BRASTEMP, AVALIADO EM R$300,00; 08 MESAS EM MADEIRA, COM DUAS CADEIRAS CADA, CADA CONJUNTO AVALIADO EM R$200,00, PERFAZENDO R$1.600,00; 01 ILHA EM AÇO INOX, VIDRO E PEDRA DE GRANITO AVALIADA EM R$3.000,00. TUDO EM RAZOÁVEL ESTADO E FUNCIONANDO. PENHORA REALIZADA EM 26 DE ABRIL DE 2017.</text:span></text:p>
      <text:p text:style-name="P10">Localização: <text:span text:style-name="T4">RUA JOSE DUARTE, S/N, TORORO, SALVADOR-BA</text:span></text:p>
      <text:p text:style-name="P8">Avaliação: R$ <text:span text:style-name="T4">5</text:span><text:span text:style-name="T1">.</text:span><text:span text:style-name="T73">9</text:span><text:span text:style-name="T1">00,00</text:span></text:p>
      <text:p text:style-name="P8">Data do leilão: <text:span text:style-name="T1">0</text:span><text:span text:style-name="T73">6</text:span><text:span text:style-name="T1">/</text:span><text:span text:style-name="T73">1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11">Lote: <text:span text:style-name="T1">2 <text:s text:c="7"/></text:span><text:s text:c="4"/>1ª HASTA - <text:span text:style-name="T170">02</text:span>/0<text:span text:style-name="T170">8</text:span>/2017 <text:s text:c="3"/>2ª HASTA - <text:span text:style-name="T170">04</text:span>/<text:span text:style-name="T170">10</text:span>/2017<text:span text:style-name="T1"> <text:s text:c="7"/></text:span></text:p>
      <text:p text:style-name="P11">Processo: <text:span text:style-name="T74">0000066-38.2015.5.05.0018 RTOrd (PJE)</text:span></text:p>
      <text:p text:style-name="P11">Rte: <text:span text:style-name="T5">ROBSON NASCIMENTO DOS SANTOS </text:span><text:span text:style-name="T1">- </text:span>Adv Rte: <text:span text:style-name="T74">UBIRAJARA FERREIRA DE JESUS - OAB: BA43313</text:span></text:p>
      <text:p text:style-name="P11">Rdo: <text:span text:style-name="T5">PETRA DESIGN &amp; MOSAICOS LTDA </text:span><text:span text:style-name="T170">– ME </text:span><text:span text:style-name="T1">- </text:span>Adv Rdo: <text:span text:style-name="T74">ISABELA LOPES DA SILVA - OAB: BA36310</text:span></text:p>
      <text:p text:style-name="P12">Bens: <text:span text:style-name="T75">01 MÁQUINA DE CORTE SEMI AUTOMÁTICA GARRA JUNIOR, FABRICANTE FERROVALLE, COM APROXIMADAMENTE 2 ANOS DE USO, EM BOM ESTADO DE CONSERVAÇÃO E PLENO FUNCIONAMENTO, AVALIADA EM R$35.000,00. PENHORA REALIZADA EM 05 DE AGOSTO DE 2016.</text:span></text:p>
      <text:p text:style-name="P12">Localização: <text:span text:style-name="T75">RUA DA VITORIA DA CEASA, </text:span><text:span text:style-name="T76">Nº </text:span><text:span text:style-name="T75">30, GALPÃO 16, CEASA, SALVADOR-BA</text:span></text:p>
      <text:p text:style-name="P8">Avaliação: R$ <text:span text:style-name="T6">35.000,00</text:span></text:p>
      <text:p text:style-name="P8">Data do leilão: <text:span text:style-name="T6">06</text:span><text:span text:style-name="T2">/</text:span><text:span text:style-name="T1">1</text:span><text:span text:style-name="T75">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3 <text:s text:c="7"/></text:span></text:p>
      <text:p text:style-name="P13">Processo: <text:span text:style-name="T77">0000072-41.2016.5.05.0008 RTOrd (PJE)</text:span></text:p>
      <text:p text:style-name="P13">Rte: <text:span text:style-name="T7">ELIZANGELA DOS SANTOS SILVA </text:span><text:span text:style-name="T1">- </text:span>Adv Rte: <text:span text:style-name="T77">CARLA GRAMACHO MACHADO - OAB: BA46821</text:span></text:p>
      <text:p text:style-name="P13">Rdo: <text:span text:style-name="T7">INSTITUTO DE BELEZA H&amp;M LTDA – ME </text:span><text:span text:style-name="T1">- </text:span>Adv Rdo: </text:p>
      <text:p text:style-name="P13">Bens: <text:span text:style-name="T77">02 LAVATÓRIOS PARA SALÃO DE BELEZA, MARCA FERRANTE, ESTRUTURA METÁLICA, CUBA EM LOUCA, CADEIRAS REVESTIDAS DE COURIM NA COR BRANCA, COM SAÍDA APENAS DE ÁGUA FRIA, CADA UM AVALIADO EM R$1.500,00. PENHORA REALIZADA EM: 07 DE MARÇO DE 2017.</text:span></text:p>
      <text:p text:style-name="P13">Localização: <text:span text:style-name="T77">RUA MANOEL BARRETO, Nº 101, 1º ANDAR, GRAÇA, SALVADOR-BA</text:span></text:p>
      <text:p text:style-name="P8">Avaliação: R$ <text:span text:style-name="T7">3</text:span><text:span text:style-name="T2">.</text:span><text:span text:style-name="T77">000</text:span><text:span text:style-name="T1">,00</text:span></text:p>
      <text:p text:style-name="P8">Data do leilão: <text:span text:style-name="T7">06</text:span><text:span text:style-name="T2">/</text:span><text:span text:style-name="T77">1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text:soft-page-break/>Lote: <text:span text:style-name="T1">4 <text:s text:c="7"/></text:span></text:p>
      <text:p text:style-name="P14">Processo: <text:span text:style-name="T78">0000088-50.2015.5.05.0001 RTSum (PJE)</text:span></text:p>
      <text:p text:style-name="P14">Rte: <text:span text:style-name="T8">MARINEIDE DA SILVA SOUZA </text:span><text:span text:style-name="T1">- </text:span>Adv Rte: <text:span text:style-name="T78">MARCELO SOUZA ROCHA - OAB: BA39536</text:span></text:p>
      <text:p text:style-name="P14">Rdo: <text:span text:style-name="T8">AGRA HOTEIS E TURISMO LTDA – ME </text:span><text:span text:style-name="T1">- </text:span>Adv Rdo: <text:span text:style-name="T78">BRENO EMILIO SANTOS ROCHA - OAB: BA21336</text:span></text:p>
      <text:p text:style-name="P14">Bens: <text:span text:style-name="T78">01 GELADEIRA DE B270 LITROS, MARCA CONTINENTAL, COR BRANCA, FUNCIONANDO E EM USO, COM PONTOS DE OXIDAÇÃO NA PORTA, PARTE INFERIOR, AVALIADA EM R$400,00; 11 APARELHOS DE TV, MARCA SANSUNG LCD, DE 19 POLEGADAS, COM CONTROLE REMOTO, FUNCIONANDO E EM USO, AVALIADA EM R$ 400,00 CADA, TOTALIZANDO R$4.400,00; 02 APARELHOS DE TV DE 20 POLEGADAS, COM CONTROLE REMOTO, MARCA LG, FUNCIONANDO E EM USO, AVALIADA EM R$ 350,00 CADA, TOTALIZANDO R$700,00. PENHORA REALIZADA EM: 26 DE JULHO DE 2017.</text:span></text:p>
      <text:p text:style-name="P14">Localização: <text:span text:style-name="T8">AV. ALIOMAR BALEEIRO, KM 8, ESTRADA VELHA DO AEROPORTO, NOVA BRASÍLIA</text:span><text:span text:style-name="T2">, SALVADOR-BA</text:span></text:p>
      <text:p text:style-name="P8">Avaliação: R$ <text:span text:style-name="T8">5</text:span><text:span text:style-name="T2">.</text:span><text:span text:style-name="T78">5</text:span><text:span text:style-name="T1">00,00</text:span></text:p>
      <text:p text:style-name="P8">Data do leilão: <text:span text:style-name="T8">06</text:span><text:span text:style-name="T2">/</text:span><text:span text:style-name="T1">1</text:span><text:span text:style-name="T78">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5 <text:s text:c="7"/></text:span></text:p>
      <text:p text:style-name="P15">Processo: <text:span text:style-name="T79">0000092-09.2015.5.05.0027 RTOrd (PJE)</text:span></text:p>
      <text:p text:style-name="P15">Rte: <text:span text:style-name="T9">LUIS RICARDO SANTOS DE JESUS</text:span><text:span text:style-name="T2"> </text:span><text:span text:style-name="T1">- </text:span>Adv Rte: <text:span text:style-name="T79">EMERSON BRITO NORONHA - OAB: BA31525</text:span></text:p>
      <text:p text:style-name="P15">Rdo: <text:span text:style-name="T9">STS ENGENHARIA LTDA – EPP, ANDERSON BELMINO MARQUES MOREIRA, ANTONIO RAIMUNDO BORGES MARQUES JUNIOR</text:span><text:span text:style-name="T2"> </text:span><text:span text:style-name="T1">- </text:span>Adv Rdo: <text:span text:style-name="T79">PAULO ROBERTO BRITO NASCIMENTO - OAB: BA15703</text:span></text:p>
      <text:p text:style-name="P15">Bens: <text:span text:style-name="T79">01 AUTOMÓVEL I/KIA K2700 KLXVB, ANO/MODELO 2000/2001, COR BRANCA, PLACA JPF 2691, TIPO CAMINHONETE CARROCERIA ABERTA, A DIESEL, COR BRANCA, RENAVAM 755661311, CHASSI KNCSD011217706509, 4 X 2, COM AVARIA NA CARROCERIA E BASTANTE DESGASTADO PELO USO. KM RODADA 116282. PENHORA REALIZADA EM: 07 DE MARÇO DE 2017.</text:span></text:p>
      <text:p text:style-name="P18">Obs. Bem: <text:span text:style-name="T1"><text:s/>É POSSÍVEL EXISTIR OUTRAS MULTAS AINDA NÃO REGISTRADAS NO DETRAN - EM PROCESSAMENTO. <text:s text:c="2"/></text:span></text:p>
      <text:p text:style-name="P15">Localização: <text:span text:style-name="T79">AV FORTALEZA, TERRAPLAC, Nº 48, TERRAPLAC, ITINGA, LAURO DE FREITAS-BA</text:span></text:p>
      <text:p text:style-name="P8">Avaliação: R$ <text:span text:style-name="T9">20</text:span><text:span text:style-name="T1">.000,00</text:span></text:p>
      <text:p text:style-name="P8">Data do leilão: <text:span text:style-name="T9">06</text:span><text:span text:style-name="T1">/1</text:span><text:span text:style-name="T79">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16">Lote: <text:span text:style-name="T1">6 <text:s text:c="7"/></text:span><text:s text:c="4"/>1ª HASTA - <text:span text:style-name="T170">02</text:span>/0<text:span text:style-name="T170">8</text:span>/2017 <text:s text:c="3"/>2ª HASTA - <text:span text:style-name="T170">04</text:span>/<text:span text:style-name="T170">10</text:span>/2017<text:span text:style-name="T1"> <text:s text:c="9"/></text:span></text:p>
      <text:p text:style-name="P16">Processo: <text:span text:style-name="T80">0000128-15.2014.5.05.0018 RTOrd (PJE)</text:span></text:p>
      <text:p text:style-name="P17">Rte: <text:span text:style-name="T10">CICERO FRANCISCO DOS SANTOS FILHO</text:span><text:span text:style-name="T2"> </text:span><text:span text:style-name="T1">- </text:span>Adv Rte: <text:span text:style-name="T81">PAULO DE TARSO CARVALHO SANTOS - OAB: BA9919</text:span></text:p>
      <text:p text:style-name="P17">Rdo: <text:span text:style-name="T10">VELTA TACOGRAFO SERVICOS PECAS E ACESSORIOS PARA VEICULOS LTDA – ME </text:span><text:span text:style-name="T1">- </text:span>Adv Rdo: <text:span text:style-name="T10">CLARA ALICE SILVA MELO - OAB: BA32082</text:span></text:p>
      <text:p text:style-name="P17">Bens: <text:span text:style-name="T81">01 APARELHO PROGRAMADOR E AFERIDOR DE TACÓGRAFO, MARCA BTC-BR, NO DE SÉRIE BTC 014, EM BOM ESTADO DE AVALIAÇÃO E PLENO FUNCIONAMENTO, AVALÇIADO EM R$3.500,00. PENHORA REALIZADA EM: 07 DE DEZEMBRO DE 2016.</text:span></text:p>
      <text:p text:style-name="P17">Localização: <text:span text:style-name="T81">RODOVIA PC PALMARES, BA 093, AV. PAULO SOUTO, </text:span><text:span text:style-name="T82">Nº </text:span><text:span text:style-name="T81">298 EM FRENTE AO POSTO PAREAQUI, PALMARES, SIMOES FILHO-BA</text:span></text:p>
      <text:p text:style-name="P8">Avaliação: R$ <text:span text:style-name="T10">3</text:span><text:span text:style-name="T2">.</text:span><text:span text:style-name="T81">50</text:span><text:span text:style-name="T1">0,00</text:span></text:p>
      <text:p text:style-name="P8">Data do leilão: <text:span text:style-name="T1">0</text:span><text:span text:style-name="T81">6</text:span><text:span text:style-name="T1">/1</text:span><text:span text:style-name="T81">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7 <text:s text:c="7"/></text:span></text:p>
      <text:p text:style-name="P18">Processo: <text:span text:style-name="T82">0000145-54.2014.5.05.0017 RTOrd (PJE)</text:span></text:p>
      <text:p text:style-name="P18">Rte: <text:span text:style-name="T12">FERNANDA SANTOS DA SILVA </text:span><text:span text:style-name="T1">- </text:span>Adv Rte: <text:span text:style-name="T82">LUIS ANSELMO SOUZA OLIVEIRA - OAB: BA22671</text:span></text:p>
      <text:p text:style-name="P18">Rdo: <text:span text:style-name="T12">GIVALDO BOA MORTE PIRES – ME, GIVALDO BOA MORTE PIRES </text:span><text:span text:style-name="T1">- </text:span>Adv Rdo: <text:span text:style-name="T82">CARLOS OTAVIO DE OLIVEIRA - OAB: BA18976</text:span></text:p>
      <text:p text:style-name="P18">Bens: <text:span text:style-name="T82">01 FREEZER EXPOSITOR TIPO ILHA, COM DIMENSÕES APROXIMADAS DE 2,00M X0,90MX1,00M, MARCA REFRIMOP, COR VERMELHA, COM 4 TAMPAS DE VIDRO, EM PERFEITO ESTADO DE CONSERVAÇÃO E EM USO, AVALIADO EM R$7.000,00; 01 FREEZER HORIZONTAL COM 2 TAMPAS, MARCA MATALFRIO, COR BRANCA, DIMENSÕES APROXIMADAS DE 2,000MX0,70M, COM PONTOS DE FERRUGEM, EM USO, AVALIADO EM R$1.200,00. PENHORA REALIZADA EM: 13 DE MAIO DE 2016.</text:span></text:p>
      <text:p text:style-name="P18">Localização: <text:span text:style-name="T82">RUA CAPITÃO EUGÊNIO, </text:span><text:span text:style-name="T83">Nº </text:span><text:span text:style-name="T82">64, RIBEIRA, SALVADOR-BA</text:span></text:p>
      <text:p text:style-name="P8">Avaliação: R$ <text:span text:style-name="T11">8</text:span><text:span text:style-name="T2">.</text:span><text:span text:style-name="T83">2</text:span><text:span text:style-name="T1">00,00</text:span></text:p>
      <text:p text:style-name="P8">Data do leilão: <text:span text:style-name="T1">0</text:span><text:span text:style-name="T83">6</text:span><text:span text:style-name="T1">/1</text:span><text:span text:style-name="T83">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8 <text:s text:c="7"/></text:span></text:p>
      <text:p text:style-name="P19">Processo: <text:span text:style-name="T84">0000151-57.2016.5.05.0028 RTOrd (PJE)</text:span></text:p>
      <text:p text:style-name="P19">Rte: <text:span text:style-name="T13">MARCOS TORRES DOS REIS</text:span><text:span text:style-name="T2"> </text:span><text:span text:style-name="T1">- </text:span>Adv Rte: <text:span text:style-name="T84">MARIA LUIZA MARRACINI DE LIMA - OAB: BA46414</text:span></text:p>
      <text:p text:style-name="P19">Rdo: <text:span text:style-name="T13">CANTINHO DA MAMA RESTAURANTE E PIZZARIA LTDA - ME</text:span><text:span text:style-name="T2"> </text:span><text:span text:style-name="T1">- </text:span>Adv Rdo: <text:span text:style-name="T84">CLAUDIA MARIA PRUD HOMME BRESSY - OAB: BA9042</text:span></text:p>
      <text:p text:style-name="P19">Bens: <text:span text:style-name="T84">01 FREEZER VERTICAL, VERMELHO, COM PORTA DE VIDRO, MARCA FRICOM, EM BOM ESTADO DE CONSERVAÇÃO E FUNCIONANDO, AVALIADA EM R$5.000,00; 01 FREEZER HORIZONTAL, BRANCO, COM UMA PORTA, MARCA ELETROLUX, EM BOM ESTADO E FUNCIONANDO, AVALIADO EM R$1.000,00; 01 CONDICIONADOR DE AR, MODELO SPLIT COMPLETO, MARCA MIDEA, CAPACIDADE 18.000 BTUS, EM BOM ESTADO DE FUNCIONANDO, AVALIADO EM R$1.500,00; 03 CONJUNTOS DE MESA COM QUATRO CADEIRAS CASA UM DELES EM MATERIAL COMPENSADO, COR MARROM ESCURO, MEDINDO CADA MESA APROXIMADAMENTE 1,20X0,90M, EM BOM ESTADO, AVALIDADO CADA CONJUNTO POR R$ 600,00, PERFAZENDO R$1.800,00. PENHORA REALIZADA EM 13 DE JUNHO DE 2017.</text:span></text:p>
      <text:p text:style-name="P19">Localização: <text:span text:style-name="T84">AV. JORGE AMADO, N</text:span><text:span text:style-name="T85">º</text:span><text:span text:style-name="T84"> 205, IMBUÍ, SALVADOR-</text:span><text:span text:style-name="T85">B</text:span><text:span text:style-name="T84">A</text:span></text:p>
      <text:p text:style-name="P8">Avaliação: R$ <text:span text:style-name="T13">9</text:span><text:span text:style-name="T2">.</text:span><text:span text:style-name="T13">3</text:span><text:span text:style-name="T1">00,00</text:span></text:p>
      <text:p text:style-name="P8">Data do leilão: <text:span text:style-name="T1">0</text:span><text:span text:style-name="T84">6</text:span><text:span text:style-name="T1">/1</text:span><text:span text:style-name="T84">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9 <text:s text:c="7"/></text:span><text:s text:c="4"/></text:p>
      <text:p text:style-name="P20">Processo: <text:span text:style-name="T86">0000168-93.2016.5.05.0028 RTOrd (PJE)</text:span></text:p>
      <text:p text:style-name="P20">Rte: <text:span text:style-name="T14">JOSE EVANILSON DE JESUS</text:span><text:span text:style-name="T2"> </text:span><text:span text:style-name="T1">- </text:span>Adv Rte: <text:span text:style-name="T86">LUANA MORENO SOUTO TAMBON - OAB: BA32903, PEDRO HENRIQUE EUCLIDES DA SILVA - OAB: BA23860, FREDERICO TAVARES TAMBON - OAB: BA0028325</text:span></text:p>
      <text:p text:style-name="P20">Rdo: <text:span text:style-name="T14">LEC-LESSA ENGENHARIA E CONSULTORIA LTDA</text:span><text:span text:style-name="T2"> </text:span><text:span text:style-name="T1">- </text:span>Adv Rdo: <text:span text:style-name="T86">LARA SIMOES ALVES - OAB: BA23197</text:span></text:p>
      <text:p text:style-name="P20">Bens: <text:span text:style-name="T86">03 APARELHOS DE AR CONDICIONADO SPLIT, MIDEA, MOD. 42MTCB0745, 7500 BTU, BOM ESTADO, FUNCIONANDO, AVALIADO CADA EM R$1.300,00, TOTALIZANDO R$3.900,00; 01 BOMBA DE ÁGUA ALTA PRESSÃO MARCA TEXIUS, MODELO TBH 0754, CONJUGADA COM MOTOR WEG, MODELO W 22 PLUS, SEMINOVA, AVALIADA EM R$3.500,00. PENHORA REALIZADA EM: 24 DE ABRIL DE 2017.</text:span></text:p>
      <text:p text:style-name="P20">Localização: <text:span text:style-name="T86">RUA MONTE CONSELHO, 648/101, RIO VERMELHO, SALVADOR-BA</text:span></text:p>
      <text:p text:style-name="P8">Avaliação: R$ <text:span text:style-name="T1">7.</text:span><text:span text:style-name="T86">4</text:span><text:span text:style-name="T1">00,00</text:span></text:p>
      <text:p text:style-name="P8">Data do leilão: <text:span text:style-name="T1">0</text:span><text:span text:style-name="T86">6</text:span><text:span text:style-name="T1">/1</text:span><text:span text:style-name="T86">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10 <text:s text:c="7"/></text:span></text:p>
      <text:p text:style-name="P21"><text:soft-page-break/>Processo: <text:span text:style-name="T87">0000208-12.2015.5.05.0028 RTOrd (PJE)</text:span></text:p>
      <text:p text:style-name="P21">Rte: <text:span text:style-name="T15">LUIZ PAULO SANTOS DE SA</text:span><text:span text:style-name="T2"> </text:span><text:span text:style-name="T1">- </text:span>Adv Rte: <text:span text:style-name="T15">BRUNO PASSO DE BRITTO MOREIRA - OAB: BA15942</text:span></text:p>
      <text:p text:style-name="P21">Rdo: <text:span text:style-name="T15">QUALYMETAL - INDUSTRIA, COMERCIO E SERVICOS LTDA – ME, JADER DE MACEDO NUNO, MARIA ALCINA DE MACEDO NUNO</text:span><text:span text:style-name="T2"> </text:span><text:span text:style-name="T1">- </text:span>Adv Rdo: <text:span text:style-name="T87">CRISTIANE AMORIM DE MORAES ALMEIDA - OAB: BA10064, SERGIO RICARDO CONCEICAO VIEIRA - OAB: BA11874</text:span></text:p>
      <text:p text:style-name="P21">Bens: <text:span text:style-name="T87">01 EMPILHADEIRA ELÉTRICA, CAPACIDADE PARA 1000 KG, 1600 MM, BAT. LE 1016 – C, MARCA PALETRANS, COM ESTRUTURA AZUL, PONTOS DE FERRUGEM, EM USO, FUNCIONANDO, AVALIADA EM R$5.000,00; 01 COMPRESSOR DE AR CSL 20 BR/200, TRIFÁSICO, MARCA SCHULZ, COM PONTOS DE FERRUGEM, AVALIADO EM R$1.200,00; 04 MÁQUINAS DE SOLDA BR400, PROFISSIONAL, MARCA MERKLE BALMER, COR VERDE, USADAS, EM FUNCIONAMENTO, CADA UMA AVALIADA EM R$1.000,00, TOTALIZANDO R$4.000,00. PENHORA REALIZADA EM: 03 DE MAIO DE 2017.</text:span></text:p>
      <text:p text:style-name="P21">Localização: <text:span text:style-name="T87">ESTRADA DA PEDREIRA ARATU, Nº 10-E, BARRAGEM IPITANGA, SIMÕES FILHO-BA</text:span></text:p>
      <text:p text:style-name="P8">Avaliação: R$ <text:span text:style-name="T1">1</text:span><text:span text:style-name="T87">0</text:span><text:span text:style-name="T1">.</text:span><text:span text:style-name="T87">2</text:span><text:span text:style-name="T1">00,00</text:span></text:p>
      <text:p text:style-name="P8">Data do leilão: <text:span text:style-name="T1">0</text:span><text:span text:style-name="T87">6</text:span><text:span text:style-name="T1">/1</text:span><text:span text:style-name="T87">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22">Lote: <text:span text:style-name="T1">11 <text:s text:c="7"/></text:span><text:s text:c="4"/>1ª HASTA - <text:span text:style-name="T170">02</text:span>/0<text:span text:style-name="T170">8</text:span>/2017 <text:s text:c="3"/>2ª HASTA - <text:span text:style-name="T170">04</text:span>/<text:span text:style-name="T170">10</text:span>/2017<text:span text:style-name="T1"> <text:s text:c="10"/></text:span></text:p>
      <text:p text:style-name="P22">Processo: <text:span text:style-name="T88">0000208-75.2016.5.05.0028 RTOrd (PJE)</text:span></text:p>
      <text:p text:style-name="P23">Rte: <text:span text:style-name="T16">ROSINEIA SERRA DE JESUS</text:span><text:span text:style-name="T2"> </text:span><text:span text:style-name="T1">- </text:span>Adv Rte: <text:span text:style-name="T89">DENILSON MIRANDA CORDEIRO - OAB: BA28098</text:span></text:p>
      <text:p text:style-name="P23">Rdo: <text:span text:style-name="T16">REPRESENTACOES DE PRODUTOS DE CONSUMO LTDA – ME, JOSINEIDE MARIA TAVARES NASCIMENTO, AVELMIR FRANCA NASCIMENTO </text:span><text:span text:style-name="T1">- </text:span>Adv Rdo: <text:span text:style-name="T89">JULIANA TAVARES NASCIMENTO - OAB: BA49867</text:span></text:p>
      <text:p text:style-name="P23">Bens: <text:span text:style-name="T89">11 POLTRONAS BRANCAS EM COURINO, EM BOM ESTADO, AVALIADA CADA EM R$600,00, TOTAL R$6.600,00; 03 MESAS COM TAMPO EM GRANITO CINZA BIZOTADO MED. 0,80X0,80, PÉS EM ALUMINIO, AVALIADA CADA EM R$1.500,00, TOTAL R$4.500,00. PENHORA REALIZADA EM: 28 DE MARÇO DE 2017.</text:span></text:p>
      <text:p text:style-name="P23">Localização: <text:span text:style-name="T89">RUA CLARA NUNES, N</text:span><text:span text:style-name="T90">º </text:span><text:span text:style-name="T89">387, PITUBA, SALVADOR-BA</text:span></text:p>
      <text:p text:style-name="P8">Avaliação: R$ <text:span text:style-name="T16">11</text:span><text:span text:style-name="T1">.</text:span><text:span text:style-name="T89">1</text:span><text:span text:style-name="T1">00,0</text:span><text:span text:style-name="T89">0</text:span></text:p>
      <text:p text:style-name="P8">Data do leilão: <text:span text:style-name="T1">0</text:span><text:span text:style-name="T89">6</text:span><text:span text:style-name="T1">/1</text:span><text:span text:style-name="T89">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24">Lote: <text:span text:style-name="T1">12 <text:s text:c="7"/></text:span><text:s text:c="4"/>1ª HASTA - <text:span text:style-name="T170">04</text:span>/<text:span text:style-name="T170">10</text:span>/2017<text:span text:style-name="T1"> <text:s text:c="8"/></text:span></text:p>
      <text:p text:style-name="P24">Processo: <text:span text:style-name="T91">0000274-31.2015.5.05.0015 RTSum (PJE)</text:span></text:p>
      <text:p text:style-name="P25">Rte: <text:span text:style-name="T17">FLAVIA LOPES DA SILVA</text:span><text:span text:style-name="T2"> </text:span><text:span text:style-name="T1">- </text:span>Adv Rte: <text:span text:style-name="T92">LAURENTINO SILVA NETO - OAB: BA31697</text:span></text:p>
      <text:p text:style-name="P25">Rdo: <text:span text:style-name="T17">ZIMARA NUNES DE JESUS - ME</text:span><text:span text:style-name="T2"> </text:span><text:span text:style-name="T1">- </text:span>Adv Rdo: </text:p>
      <text:p text:style-name="P25">Bens: <text:span text:style-name="T92">11 SAIAS LONGAS ESTAMPADAS, TECIDO DE MALHA, MARCA TENÓRIO, AVALIADA CADA UMA EM R$39,00, TOTALIZANDO R$429,00; 02 VESTIDOS CURTOS ESTAMPADOS, EM MALHA, MARCA LUXO, AVALIADO CADA EM R$49,00, TOTALIZANDO R$98,00; 04 SAIAS CURTAS RENDADAS, MARCA INSTALE, AVALIADA CADA UMA EM R$49,00, TOTALIZANDO R$196,00; 29 VESTIDOS CURTOS ESTAMPADOS, MARCA TENORIO, R$30,00 CADA, TOTALIZANDO R$870,00; 07 VESTIDOS CURTOS ESTAMPADOS, MARCA CONECTADA, R$30,00 CADA, TOTALIZANDO R$210,00; 16 MACACÕES CURTOS ESTAMPADOS, MARCA REGABIL, R$20,00 CADA, TOTALIZANDO R$320,00; 05 MACAQUITOS CURTOS ESTAMPADOS, MARCA ATRAÍDO, R$49,00 CADA, TOTALIZANDO R$245,00; 08 MACAQUITOS CURTOS ESTAMPADOS, MARCA OLHAR DIVINO, R$49,00 CADA, TOTALIZANDO R$392,00; 02 MACAQUITOS CURTOS ESTAMPADOS, MARCA ANY EVILY, R$49,00 CADA, TOTALIZANDO R$98,00; 03 VESTIDOS CURTOS ESTAMPADOS, MARCA D.ENOREX, R$30,00 CADA, TOTALIZANDO R$90,00; 05 VESTIDOS CURTOS ESTAMPADOS, MARCA ILIMITADA, R$49,00 CADA, TOTALIZANDO R$245,00; 04 VESTIDOS CURTOS ESTAMPADOS, MARCA MAYARA, R$69,00 CADA, TOTALIZANDO R$276,00; 06 VESTIDOS CURTOS ESTAMPADOS, MARCA NEGA MALUCA, R$20,00 CADA, TOTALIZANDO R$120,00; 12 VESTIDOS CURTOS ESTAMPADOS, MARCA SOFISTICADA, R$69,00 CADA, TOTALIZANDO R$828,00; 12 VESTIDOS CURTOS ESTAMPADOS, MARCA MAKTUB, R$69,00 CADA, TOTALIZANDO R$828,00; 04 VESTIDOS CURTOS ESTAMPADOS, MARCA MF CONFECÇÃO, R$49,00 CADA, TOTALIZANDO R$196,00; 07 VESTIDOS CURTOS ESTAMPADOS, MARCA DOCE LINDA, R$30,00 CADA, TOTALIZANDO R$210,00; 15 SHORTS JEANS CURTOS, MARCA LUNIX, R$49,00, TOTALIZANDO R$735,00; 10 SHORTS JEANS CURTOS, MARCA NEGA LARA, R$49,00 CADA, TOTALIZANDO R$490,00; 06 SAIAS JEANS CURTAS, MARCA NEGA LARA, R$49,00 CADA, TOTALIZANDO R$294,00; PENHORA REALIZADA EM:</text:span></text:p>
      <text:p text:style-name="P25">Localização: <text:span text:style-name="T92">AVENIDA ALIOMAR BALEEIRO, Nº 41, SÃO CRISTÓVÃO, SALVADOR-BA</text:span></text:p>
      <text:p text:style-name="P8">Avaliação: R$ <text:span text:style-name="T17">7</text:span><text:span text:style-name="T2">.</text:span><text:span text:style-name="T92">513</text:span><text:span text:style-name="T1">,00</text:span></text:p>
      <text:p text:style-name="P8">Data do leilão: <text:span text:style-name="T1">0</text:span><text:span text:style-name="T92">6</text:span><text:span text:style-name="T1">/1</text:span><text:span text:style-name="T92">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26">Lote: <text:span text:style-name="T1">13 <text:s text:c="7"/></text:span><text:s text:c="4"/>1ª HASTA - <text:span text:style-name="T170">02</text:span>/0<text:span text:style-name="T170">8</text:span>/2017 <text:s text:c="3"/>2ª HASTA - <text:span text:style-name="T170">04</text:span>/<text:span text:style-name="T170">10</text:span>/2017<text:span text:style-name="T1"> <text:s text:c="8"/></text:span></text:p>
      <text:p text:style-name="P26">Processo: <text:span text:style-name="T93">0000310-80.2014.5.05.0024 RTSum (PJE)</text:span></text:p>
      <text:p text:style-name="P27">Rte: <text:span text:style-name="T18">AYMORE SIQUEIRA ARGOLO</text:span><text:span text:style-name="T2"> </text:span><text:span text:style-name="T1">- </text:span>Adv Rte: <text:span text:style-name="T93">AUGUSTO PAULO MORAES TUPINAMBA - OAB: BA37237, ANA PAULA MORAES TUPINAMBA - OAB: BA30371</text:span></text:p>
      <text:p text:style-name="P27">Rdo: <text:span text:style-name="T18">DOM - PUBLICACOES LEGAIS LTDA, </text:span><text:span text:style-name="T93">ASSOCIACAO TRANSPARENCIA MUNICIPAL </text:span><text:span text:style-name="T1">- </text:span>Adv Rdo: </text:p>
      <text:p text:style-name="P27">Bens: <text:span text:style-name="T93">02 POLTRONAS PORTFLEX EM FERRO, ESTOFADO BEGE, CONSERVADAS, AVALIADAS EM R$500,00; 01 ARMÁRIO DE 02 PORTAS EM FÓRMICA BEGE, MARCA BELO, CONSERVADO, AVALIADO EM R$500,00; 03 CARTEIRAS EM L, COM 02 GAVETAS, EM FÓRMICA BEGE, MARCA PRADO, AVALIADAS EM R$1.000,00. PENHORA REALIZADA EM 13 DE ABRIL DE 2016.</text:span></text:p>
      <text:p text:style-name="P27">Localização: <text:span text:style-name="T93">DEPÓSITO JUDICIAL - RODOVIA BR 324, Nº 832A, SIMÕES FILHO-BA</text:span></text:p>
      <text:p text:style-name="P27">Avaliação: R$ <text:span text:style-name="T18">2</text:span><text:span text:style-name="T1">.000,00</text:span></text:p>
      <text:p text:style-name="P27">Data do leilão: <text:span text:style-name="T1">0</text:span><text:span text:style-name="T93">6</text:span><text:span text:style-name="T1">/1</text:span><text:span text:style-name="T93">2</text:span><text:span text:style-name="T1">/2017 às 08:30h</text:span></text:p>
      <text:p text:style-name="P4">Local do leilão: AUDITÓRIO DO FÓRUM JUIZ ANTÔNIO CARLOS ARAÚJO DE OLIVEIRA, RUA MIGUEL CALMON, 285, 11º ANDAR, COMÉRCIO, SALVADOR/BA</text:p>
      <text:p text:style-name="P3"/>
      <text:p text:style-name="P28">Lote: <text:span text:style-name="T1">14 <text:s text:c="7"/></text:span><text:s text:c="4"/>1ª HASTA - <text:span text:style-name="T170">02</text:span>/0<text:span text:style-name="T170">8</text:span>/2017 <text:s text:c="3"/>2ª HASTA - <text:span text:style-name="T170">04</text:span>/<text:span text:style-name="T170">10</text:span>/2017<text:span text:style-name="T1"> <text:s text:c="7"/></text:span></text:p>
      <text:p text:style-name="P28">Processo: <text:span text:style-name="T94">0000321-02.2015.5.05.0016 RTOrd </text:span><text:span text:style-name="T97">(PJE)</text:span></text:p>
      <text:p text:style-name="P29">Rte: <text:span text:style-name="T19">MARCUS VINICIUS GOMES DE JESUS</text:span><text:span text:style-name="T2"> </text:span><text:span text:style-name="T1">- </text:span>Adv Rte: <text:span text:style-name="T95">JOAO DIAS DE MIRANDA NETO - OAB: BA32100, HET DE MIRANDA RIOS NETO - OAB: BA35693</text:span></text:p>
      <text:p text:style-name="P29">Rdo: <text:span text:style-name="T19">ASSOCIACAO TRANSPARENCIA MUNICIPAL, </text:span><text:span text:style-name="T95">PORTAL DA TRANSPARENCIA - SERVICOS DE INFORMACAO NA INTERNET LTDA – EPP, REDEDOM - REDE BRASILEIRA DE PUBLICACOES DE ATOS OFICIAIS LTDA – EPP, DOM - PUBLICACOES LEGAIS LTDA, PAULO SERGIO GOMES DA SILVA </text:span><text:span text:style-name="T1">- </text:span>Adv Rdo: <text:span text:style-name="T95">LUCAS ALVES DE OLIVEIRA GOMES - OAB: BA30684</text:span></text:p>
      <text:p text:style-name="P30">Bens: <text:span text:style-name="T95">04 ARMÁRIOS DE DUAS PORTAS, EM FÓRMICA BEGE, MARCA GABINETTI, MEDINDO APROX. 2,00X1,20M, CONSERVADOS, AVALIADOS EM R$2.000,00; 02 ARQUIVOS DE QUATRO GAVETAS, EM FÓRMICA BEGE, MARCA GABINETTI, CONSERVAÇÃO REGULAR, AVALIADOS EM R$600,00; 02 ARQUIVOS PEQUENOS, EM FÓRMICA BEGE, CONSERVAÇÃO REGULAR, MARCA GABINETTI, AVALIADOS EM R$550,00. PENHORA REALIZADA EM 04 DE OUTUBRO DE 2016.</text:span></text:p>
      <text:p text:style-name="P5">Localização: DEPÓSITO JUDICIAL - RODOVIA BR 324, Nº 832A, SIMÕES FILHO-BA</text:p>
      <text:p text:style-name="P8">Avaliação: R$ <text:span text:style-name="T19">3</text:span><text:span text:style-name="T1">.</text:span><text:span text:style-name="T95">150</text:span><text:span text:style-name="T1">,00</text:span></text:p>
      <text:p text:style-name="P8">Data do leilão: <text:span text:style-name="T1">0</text:span><text:span text:style-name="T93">6</text:span><text:span text:style-name="T1">/1</text:span><text:span text:style-name="T93">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30">Lote: <text:span text:style-name="T1">15 <text:s text:c="7"/></text:span><text:s text:c="4"/>1ª HASTA - <text:span text:style-name="T170">02</text:span>/0<text:span text:style-name="T170">8</text:span>/2017 <text:s text:c="3"/>2ª HASTA - <text:span text:style-name="T170">04</text:span>/<text:span text:style-name="T170">10</text:span>/2017<text:span text:style-name="T1"> <text:s text:c="9"/></text:span></text:p>
      <text:p text:style-name="P30">Processo: <text:span text:style-name="T96">0000345-16.2014.5.05.0032 RTOrd (PJE)</text:span></text:p>
      <text:p text:style-name="P30">Rte: <text:span text:style-name="T20">ANAILDES PEREIRA SANTOS </text:span><text:span text:style-name="T1">- </text:span>Adv Rte: <text:span text:style-name="T96">MARCIO MOREIRA MEIRA - OAB: BA29378, ANTONY DE TEIVE E ARGOLO - OAB: BA14988</text:span></text:p>
      <text:p text:style-name="P30">Rdo: <text:span text:style-name="T20">PETRA DESIGN &amp; MOSAICOS LTDA – ME </text:span><text:span text:style-name="T1">- </text:span>Adv Rdo: <text:span text:style-name="T96">ISABELA LOPES DA SILVA - OAB: BA36310, NICOLAI TRINDADE FERNANDES MASCARENHAS </text:span><text:soft-page-break/><text:span text:style-name="T96">- OAB: BA22386</text:span></text:p>
      <text:p text:style-name="P30">Bens: <text:span text:style-name="T96">01 MÁQUINA DE CORTE DE CERÂMICA - CORTE GARRA JÚNIOR - MODELO GARRA 600/1, ANO 2013, MAT. 0032, POTÊNCIA 2,4 KW, 220 V, FUNCIONANDO, COM AVARIAS DE FERRUGEM, AVALIADA EM R$28.100,00; 04 MÁQUINAS DE CORTE MANUAL F 1 TODAS FUNCIONANDO, UMA COM NÚMERO DE SÉRIE 01, MODELO GARRA 600/02, AS OUTRAS TRÊS SEM PLACA DE DESCRIÇÃO, TODAS PINTADAS EM AZUL, E COM AVARIAS DE FERRUGEM, EM FUNCIONAMENTO, AVALIADAS EM R$10.000,00, CADA, PERFAZENDO R$40.000,00. PENHORA REALIZADA EM: 01 DE DEZEMBRO DE 2016.</text:span></text:p>
      <text:p text:style-name="P30">Localização: <text:span text:style-name="T96">RUA DA VITÓRIA DA CEASA, Nº 30, GALPÃO 16, CEASA, SALVADOR-BA</text:span></text:p>
      <text:p text:style-name="P8">Avaliação: R$ <text:span text:style-name="T20">6</text:span><text:span text:style-name="T1">8.</text:span><text:span text:style-name="T96">1</text:span><text:span text:style-name="T1">00,00</text:span></text:p>
      <text:p text:style-name="P8">Data do leilão: <text:span text:style-name="T1">0</text:span><text:span text:style-name="T96">6</text:span><text:span text:style-name="T1">/1</text:span><text:span text:style-name="T96">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16 <text:s text:c="7"/></text:span></text:p>
      <text:p text:style-name="P31">Processo: <text:span text:style-name="T21">0000349-77.2014.5.05.0024 </text:span><text:span text:style-name="T1">RTOrd </text:span><text:span text:style-name="T97">(PJE)</text:span></text:p>
      <text:p text:style-name="P31">Rte: <text:span text:style-name="T21">OSVALDO JOSE DOS SANTOS</text:span><text:span text:style-name="T1"> - </text:span>Adv Rte: <text:span text:style-name="T97">NIVALDO COSTA LOBO - OAB: BA27299</text:span></text:p>
      <text:p text:style-name="P6">JOCIVALDO CRUZ DA SILVA - OAB: BA27925</text:p>
      <text:p text:style-name="P31">Rdo: <text:span text:style-name="T21">MOTORSERV- MOTORES E SERVICOS AUTOMOTIVOS E INDUSTRIAIS LTDA - EPP</text:span><text:span text:style-name="T2"> </text:span><text:span text:style-name="T1">- </text:span>Adv Rdo: <text:span text:style-name="T97">LUIZ GONZAGA DE PAULA VIEIRA - OAB: BA443-B</text:span></text:p>
      <text:p text:style-name="P8">Bens: <text:span text:style-name="T97">01 MICROONDAS MARCA PANASONIC, </text:span><text:span text:style-name="T98">MOD. NN ST254W, COR BRANCA, CONSERVADO, EM FUNCIONAMENTO, PENHORA REALIZADA EM 01 DE JANEIRO DE 2017.</text:span></text:p>
      <text:p text:style-name="P8">Localização: <text:span text:style-name="T98">TRAVESSA DOS MARES, Nº 23-A, SALVADOR-BA</text:span></text:p>
      <text:p text:style-name="P8">Avaliação: R$ <text:span text:style-name="T1">2</text:span><text:span text:style-name="T98">50</text:span><text:span text:style-name="T1">,00</text:span></text:p>
      <text:p text:style-name="P8">Data do leilão: <text:span text:style-name="T1">0</text:span><text:span text:style-name="T98">6</text:span><text:span text:style-name="T1">/1</text:span><text:span text:style-name="T98">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17 <text:s text:c="7"/></text:span></text:p>
      <text:p text:style-name="P32">Processo: <text:span text:style-name="T99">0000350-86.2014.5.05.0016 RTOrd (PJE)</text:span></text:p>
      <text:p text:style-name="P32">Rte: <text:span text:style-name="T22">EMERSON DO AMARAL BOA MORTE </text:span><text:span text:style-name="T1">- </text:span>Adv Rte: <text:span text:style-name="T22">CRISPIM SILVIO RODRIGUES DE OLIVEIRA - OAB: BA12942</text:span></text:p>
      <text:p text:style-name="P32">Rdo: <text:span text:style-name="T22">POTIGUAR COMERCIO DE PURIFICADORES DE AGUA E RACOES LTDA</text:span><text:span text:style-name="T2"> </text:span><text:span text:style-name="T1">- </text:span>Adv Rdo: </text:p>
      <text:p text:style-name="P32">Bens: <text:span text:style-name="T22">0</text:span><text:span text:style-name="T99">8 SACOS DE RAÇÃO PARA CACHORRO, MARCA KDENGO ORIGINAL E VEGETAIS COM VALIDADE DE SEIS MESES, AVALIADO CADA EM R$128,00, PERFAZENDO R$2.304,00; 03 AQUÁRIOS DE 60 X 30 X 30, COM O FILTRO, MARCA DEBO, AVALIADO CADA EM R$180,00, TOTAL R$540,00; 10 AQUÁRIOS DE 40 X 40 X 30, COM O FILTRO MARCA DEBO, CADA UM AVALIADO EM R$150,00, TOTALIZANDO R$1.500,00; 01 AQUÁRIO DE 1,20 X 0,40 X 0,30, AVALIADO EM R$456,00; 01 AQUÁRIO DE 1,00 X 0,40 X 0,30, AVALIADO EM R$400,00. PENHORA REALIZADA EM: 20 DE ABRIL DE 2017.</text:span></text:p>
      <text:p text:style-name="P32">Localização: <text:span text:style-name="T99">TRAVESSA MONTEIRO, Nº 16, VILA RUY BARBOSA, SALVADOR-BA</text:span></text:p>
      <text:p text:style-name="P8">Avaliação: R$ <text:span text:style-name="T22">5</text:span><text:span text:style-name="T1">.</text:span><text:span text:style-name="T99">2</text:span><text:span text:style-name="T1">00,00</text:span></text:p>
      <text:p text:style-name="P8">Data do leilão: <text:span text:style-name="T1">0</text:span><text:span text:style-name="T99">6</text:span><text:span text:style-name="T1">/1</text:span><text:span text:style-name="T99">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33">Lote: <text:span text:style-name="T1">18 <text:s text:c="7"/></text:span><text:s text:c="4"/>1ª HASTA - <text:span text:style-name="T170">02</text:span>/0<text:span text:style-name="T170">8</text:span>/2017 <text:s text:c="3"/>2ª HASTA - <text:span text:style-name="T170">04</text:span>/<text:span text:style-name="T170">10</text:span>/2017<text:span text:style-name="T1"> <text:s text:c="8"/></text:span></text:p>
      <text:p text:style-name="P133"><text:span text:style-name="T156">Processo: </text:span><text:span text:style-name="T149">0000360-71.2016.5.05.0013 RTOrd</text:span><text:span text:style-name="T152"> </text:span><text:span text:style-name="T149">(PJE)</text:span></text:p>
      <text:p text:style-name="P111"><text:span text:style-name="T154">Rte:</text:span><text:span text:style-name="T150"> </text:span><text:span text:style-name="T151">EDEZUITA CLEMENTE DOS SANTOS </text:span><text:span text:style-name="T150">-</text:span><text:span text:style-name="T154"> Adv Rte: </text:span><text:span text:style-name="T151">DIMAS SANTOS FILHO - OAB: BA6687, MELISSA TEIXEIRA SANTOS E ALENCAR - OAB: BA16315</text:span></text:p>
      <text:p text:style-name="P111"><text:span text:style-name="T165">Rdo: </text:span><text:span text:style-name="T160">JOAO HENRIQUE SACRAMENTO DA CRUZ OLIVEIRA</text:span><text:span text:style-name="T167"> </text:span><text:span text:style-name="T168">- <text:s/></text:span><text:span text:style-name="T165">Adv Rdo: </text:span></text:p>
      <text:p text:style-name="P111"><text:span text:style-name="T154">Bens:</text:span><text:span text:style-name="T150"> </text:span><text:span text:style-name="T146">49 CADEIRAS DE MADEIRA, EM BOM ESTADO DE CONSERVAÇÃO, AVALIADA CADA POR </text:span><text:span text:style-name="T69">R$200,00, PERFAZENDO UM MONTANTE DE R$9.800,00; 08 MESAS EM MADEIRA, NO FORMATO RETANGULAR, MEDINDO 1,60MX0,80M, AVALIADA CADA POR R$500,00, NUM TOTAL DE R$4.000,00; 13 MESAS EM MADEIRA, NO FORMATO QUADRADO MEDINDO 0,70MX0,70M, AVALIADA CADA POR R$350,00, EM BOM ESTADO DE CONSERVAÇÃO, NUM TOTAL DE R$4.550,00. PENHORA REALIZADA EM: 27 DE MARÇO DE 2017</text:span></text:p>
      <text:p text:style-name="P111"><text:span text:style-name="T154">Localização: </text:span><text:span text:style-name="T146">ESTRADA DE CAMPINAS, Nº 85, PIRAJÁ, SALVADOR-BA</text:span></text:p>
      <text:p text:style-name="P103"><text:span text:style-name="T143">Avaliação: </text:span>R$ 18.350,00</text:p>
      <text:p text:style-name="P81"><text:span text:style-name="T158">Data do leilão: </text:span><text:span text:style-name="T2">0</text:span><text:span text:style-name="T23">6</text:span><text:span text:style-name="T2">/1</text:span><text:span text:style-name="T23">2</text:span><text:span text:style-name="T2">/20</text:span><text:span text:style-name="T1">17 às 08:30h</text:span></text:p>
      <text:p text:style-name="P81"><text:span text:style-name="T159">Local do leilão: </text:span><text:span text:style-name="T100">AUDITÓRIO DO FÓRUM JUIZ ANTÔNIO CARLOS ARAÚJO DE OLIVEIRA, RUA MIGUEL CALMON, 285, 11º ANDAR, COMÉRCIO, SALVADOR/BA</text:span></text:p>
      <text:p text:style-name="P7"/>
      <text:p text:style-name="P8">Lote: <text:span text:style-name="T1">19 <text:s text:c="7"/></text:span></text:p>
      <text:p text:style-name="P34">Processo: <text:span text:style-name="T101">0000388-92.2015.5.05.0039 RTOrd (PJE)</text:span></text:p>
      <text:p text:style-name="P34">Rte: <text:span text:style-name="T24">ELENI EVANGELISTA DOS SANTOS </text:span><text:span text:style-name="T1">- </text:span>Adv Rte: <text:span text:style-name="T101">THARSIS BONINA DA SILVA - OAB: BA42885</text:span></text:p>
      <text:p text:style-name="P34">Rdo: <text:span text:style-name="T24">NIVALDO SANTOS MOTA RESTAURANTE E CHURRASCARIA - ME</text:span><text:span text:style-name="T1"> - </text:span>Adv Rdo: <text:span text:style-name="T101">DIELSON FERNANDES LESSA - OAB: BA12312</text:span></text:p>
      <text:p text:style-name="P34">Bens: <text:span text:style-name="T101">01 BALCÃO SELF-SERVICE TÉRMICO (QUANTE E FRIO), COM 16 CUBAS, DA MARCA AÇOGEL, REMOVÍVEL, BOM ESTADO DE CONSERVAÇÃO. PENHORA REALIZADA EM: 27 DE JUNHO DE 2016.</text:span></text:p>
      <text:p text:style-name="P34">Localização: <text:span text:style-name="T101">RUA DO MATADOURO, QD. 5, CAMINHO 01, CAJAZEIRA V, SALVADOR-BA</text:span></text:p>
      <text:p text:style-name="P8">Avaliação: R$ <text:span text:style-name="T24">1</text:span><text:span text:style-name="T1">0.000,00</text:span></text:p>
      <text:p text:style-name="P8">Data do leilão: <text:span text:style-name="T1">0</text:span><text:span text:style-name="T101">6</text:span><text:span text:style-name="T1">/1</text:span><text:span text:style-name="T101">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20 <text:s text:c="7"/></text:span><text:s text:c="4"/></text:p>
      <text:p text:style-name="P35">Processo: <text:span text:style-name="T102">0000395-04.2016.5.05.0022 RTOrd (PJE)</text:span></text:p>
      <text:p text:style-name="P35">Rte: <text:span text:style-name="T25">NAILTON OLIVEIRA CHAVES</text:span><text:span text:style-name="T2"> </text:span><text:span text:style-name="T1">- </text:span>Adv Rte: <text:span text:style-name="T102">LUCAS ANDRADE PEREIRA DE OLIVEIRA - OAB: BA22812</text:span></text:p>
      <text:p text:style-name="P35">Rdo: <text:span text:style-name="T25">INDUSTRIPAN INDUSTRIA DE PAES E ALIMENTOS LTDA - EPP</text:span><text:span text:style-name="T2"> </text:span><text:span text:style-name="T1">- </text:span>Adv Rdo: <text:span text:style-name="T102">RODRIGO FERNANDES PENHA - OAB: BA47577</text:span></text:p>
      <text:p text:style-name="P35">Bens: <text:span text:style-name="T26">01 </text:span><text:span text:style-name="T102">MÁQUINA DE EMBALAR PÃES A VÁCUO, EM BOM ESTADO DE CONSERVAÇÃO, MODELO EMBALADORA 5000 P/H, S/FC, SÉRIE 0069, TENSÃP 220 V, ANO 2011, FREQUENCIA 60 HZ. PENHORA REALIZADA EM: 14 DE MARÇO DE 2017.</text:span></text:p>
      <text:p text:style-name="P35">Localização: <text:span text:style-name="T102">RUA DA MATRIZ, </text:span><text:span text:style-name="T103">Nº </text:span><text:span text:style-name="T102">3030, VALÉRIA, SALVADOR-BA</text:span></text:p>
      <text:p text:style-name="P8">Avaliação: R$ <text:span text:style-name="T102">30.000,00</text:span></text:p>
      <text:p text:style-name="P8">Data do leilão: <text:span text:style-name="T1">0</text:span><text:span text:style-name="T102">6</text:span><text:span text:style-name="T1">/1</text:span><text:span text:style-name="T102">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36">Lote: <text:span text:style-name="T1">21 <text:s text:c="7"/></text:span><text:s text:c="4"/>1ª HASTA - <text:span text:style-name="T170">02</text:span>/0<text:span text:style-name="T170">8</text:span>/2017 <text:s text:c="3"/>2ª HASTA - <text:span text:style-name="T170">04</text:span>/<text:span text:style-name="T170">10</text:span>/2017<text:span text:style-name="T1"> <text:s text:c="9"/></text:span></text:p>
      <text:p text:style-name="P112"><text:span text:style-name="T153">Processo: </text:span><text:span text:style-name="T146">0000397-65.2015.5.05.0003 RTOrd</text:span><text:span text:style-name="T151"> </text:span><text:span text:style-name="T146">(PJE)</text:span></text:p>
      <text:p text:style-name="P112"><text:span text:style-name="T154">Rte: </text:span><text:span text:style-name="T151">MANUEL SOUSA NUNES </text:span><text:span text:style-name="T150">-</text:span><text:span text:style-name="T154"> Adv Rte: </text:span><text:span text:style-name="T151">HELIO VEIGA PEIXOTO DOS SANTOS - OAB: BA16332 E OUTROS</text:span></text:p>
      <text:p text:style-name="P112"><text:span text:style-name="T165">Rdo: </text:span><text:span text:style-name="T167">ACOGEL COZINHAS INDUSTRIAIS LTDA – EPP E OUTROS </text:span><text:span text:style-name="T168">- <text:s/></text:span><text:span text:style-name="T165">Adv Rdo: </text:span></text:p>
      <text:p text:style-name="P112"><text:span text:style-name="T154">Bens:</text:span><text:span text:style-name="T150"> </text:span><text:span text:style-name="T146">01 REFRIGERADOR INDUSTRIAL, EM AÇO INOX 304, MARCA AÇOGEL, COM DUAS PORTAS DE VIDRO </text:span><text:span text:style-name="T69">TEMPERADO E 04 (QUATRO PRATELEIRAS INTERNAS; O CITADO REFRIGERADOR ENCONTRA-SE SEM OS PUXADORES E O MOTOR (FAZ PARTE DO SHOW ROOM), MEDINDO APROXIMADAMENTE3 0,72X0,60X2,10CM, DESLIGADO, CONSERVADO, QUE AVALIO EM R$ 8.000,00. PENHORA REALIZADA EM: 23 DE FEVEREIRO DE 2017.</text:span></text:p>
      <text:p text:style-name="P112"><text:span text:style-name="T154">Localização: </text:span><text:span text:style-name="T146">RUA PIRAPORA, Nº 122-E, PERNAMBUÉS, SALVADOR-BA</text:span></text:p>
      <text:p text:style-name="P104"><text:span text:style-name="T143">Avaliação: </text:span>R$ 8.000,00</text:p>
      <text:p text:style-name="P82"><text:soft-page-break/><text:span text:style-name="T158">Data do leilão: </text:span><text:span text:style-name="T2">0</text:span><text:span text:style-name="T27">6</text:span><text:span text:style-name="T2">/1</text:span><text:span text:style-name="T27">2</text:span><text:span text:style-name="T2">/20</text:span><text:span text:style-name="T1">17 às 08:30h</text:span></text:p>
      <text:p text:style-name="P82"><text:span text:style-name="T158">Local do leilão: </text:span><text:span text:style-name="T1">AUDITÓRIO DO FÓRUM JUIZ ANTÔNIO CARLOS ARAÚJO DE OLIVEIRA, RUA MIGUEL CALMON, 285, 11º ANDAR, COMÉRCIO, SALVADOR/BA</text:span></text:p>
      <text:p text:style-name="P3"/>
      <text:p text:style-name="P8">Lote: <text:span text:style-name="T1">22 <text:s text:c="7"/></text:span></text:p>
      <text:p text:style-name="P37">Processo: <text:span text:style-name="T104">0000404-75.2016.5.05.0018 RTOrd (PJE)</text:span></text:p>
      <text:p text:style-name="P37">Rte: <text:span text:style-name="T28">CELIA NUNES DOS SANTOS </text:span><text:span text:style-name="T1">- </text:span>Adv Rte: <text:span text:style-name="T104">JOSÉ ALMIR DE ASSUNÇÃO FILHO - OAB: BA12954</text:span></text:p>
      <text:p text:style-name="P37">Rdo: <text:span text:style-name="T28">LC EMPREENDIMENTOS E SERVICOS EIRELI, ESTADO DA BAHIA </text:span><text:span text:style-name="T1">- </text:span>Adv Rdo: <text:span text:style-name="T104">MAYARA MOTA DE LUCENA - OAB: BA46828</text:span></text:p>
      <text:p text:style-name="P37">Bens: <text:span text:style-name="T29">01 </text:span><text:span text:style-name="T104">VEÍCULO FIAT UNO VIVACE, 1.0, ANO FABRICAÇÃO 2012, ANO MODELO 2012, COR PREDOMINANTE PRATA, PLACA HNQ2740, CÓDIGO RENAVAM 00459712829, CHASSI 9BD195152C0328853, QUATRO PORTAS, COM SOM DA MARCA POSITRON, AR CONDICIONADO, PINTURA EM BOM ESTADO DE CONSERVAÇÃO, ASSENTOS DIANTEIROS COM ESTOFADO FURADO EM ALGUNS PONTOS, COMBUSTÍVEL ÁLCOOL E GASOLINA, FUNCIONANDO. PENHORA REALIZADA EM: 19 DE OUTUBRO DE 2016.</text:span></text:p>
      <text:p text:style-name="P37">Localização: <text:span text:style-name="T104">ESTRADA DA CACHOEIRINHA, N</text:span><text:span text:style-name="T105">º</text:span><text:span text:style-name="T104"> 400, CABULA VI, SALVADOR-BA</text:span></text:p>
      <text:p text:style-name="P38">Obs. Bem: <text:span text:style-name="T1"><text:s/>É POSSÍVEL EXISTIR OUTRAS MULTAS AINDA NÃO REGISTRADAS NO DETRAN - EM PROCESSAMENTO. </text:span></text:p>
      <text:p text:style-name="P8">Avaliação: R$ <text:span text:style-name="T104">20.500,00</text:span></text:p>
      <text:p text:style-name="P8">Data do leilão: <text:span text:style-name="T1">0</text:span><text:span text:style-name="T104">6</text:span><text:span text:style-name="T1">/1</text:span><text:span text:style-name="T104">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23 <text:s text:c="7"/></text:span></text:p>
      <text:p text:style-name="P39">Processo: <text:span text:style-name="T106">0000436-94.2014.5.05.0036 RTOrd (PJE)</text:span></text:p>
      <text:p text:style-name="P39">Rte: <text:span text:style-name="T30">EDMILSON SANTIAGO SOUZA </text:span><text:span text:style-name="T1">- </text:span>Adv Rte: <text:span text:style-name="T30">BARBARA LOURDES SOUZA SANTOS - OAB: BA37318</text:span></text:p>
      <text:p text:style-name="P39">Rdo: <text:span text:style-name="T30">SINAI FABRICACAO COMERCIO E SERVICOS DE MOVEIS E ESTOFADOS </text:span><text:span text:style-name="T106">LTDA – ME, NUBIA CRISTINA ALMEIDA GALVAO, ROQUE MAGNO SOUTO GALVAO </text:span><text:span text:style-name="T1">- </text:span>Adv Rdo: <text:span text:style-name="T106">EDSON OLIVEIRA GÓES JUNIOR - OAB: BA20091</text:span> </text:p>
      <text:p text:style-name="P39">Bens: <text:span text:style-name="T30">02 </text:span><text:span text:style-name="T106">SOFÁS MODELO LINHA RETA, ALMOFADA SOLTA NO ENCOSTO, TAMANHO 2,20 X 0,85 TODO EM ESPUMA ORTOPÉDICA REVESTIDO EM CAMURÇA SUEDI, NO VALOR ESTIMADO R$4.600,00 CADA, PERFAZENDO UM VALOR TOTAL DE R$9.200,00 (NOVE MIL E DUZENTOS REAIS). PENHORA REALIZADA EM: 12 DE ABRIL DE 2017.</text:span></text:p>
      <text:p text:style-name="P39">Localização: <text:span text:style-name="T106">RUA SAO JOAO, Nº 180, AGUAS CLARAS, SALVADOR-BA</text:span></text:p>
      <text:p text:style-name="P8">Avaliação: R$ <text:span text:style-name="T106">9.200,00</text:span></text:p>
      <text:p text:style-name="P8">Data do leilão: <text:span text:style-name="T1">0</text:span><text:span text:style-name="T106">6/</text:span><text:span text:style-name="T1">1</text:span><text:span text:style-name="T106">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24 <text:s text:c="7"/></text:span></text:p>
      <text:p text:style-name="P40">Processo: <text:span text:style-name="T107">0000439-20.2016.5.05.0023 RTOrd (PJE)</text:span></text:p>
      <text:p text:style-name="P40">Rte: <text:span text:style-name="T31">ROSELENE SANTOS DA SILVA </text:span><text:span text:style-name="T1">- </text:span>Adv Rte: <text:span text:style-name="T107">JOAO ALOYSIO COSTA UNFRIED - OAB: BA30501</text:span></text:p>
      <text:p text:style-name="P40">Rdo: <text:span text:style-name="T31">IBIZA ALIMENTACAO LTDA – ME, </text:span><text:span text:style-name="T107">MOISES ALEJANDRO SEBASTIAN DANA - </text:span>Adv Rdo: <text:span text:style-name="T107">VICTOR RIOS BASTOS DE CARVALHO - OAB: BA37280 </text:span></text:p>
      <text:p text:style-name="P40">Bens: <text:span text:style-name="T107">03 FREEZERS PARA SORVETE, HORIZONTAIS, COM TAMPAS EM VIDRO, SENDO DOIS MARCA ARTICO E UM MARCA METALFRIO CADA A R$1.000,00; 01 BALCAO EM FORMA DE "L", COM TAMPO DE PEDRA, R$4.000,00; 01 BALCAO PARA SORVETERIA, TAMPO EM PEDRA, EM FORMA DE "L", R$3.000,00; 01 ARMARIO EM AÇO INOX, QUATRO PORTAS, R$1.300,00; 08 CONJUNTOS DE MESA COM QUATRO CADEIRAS EM MADEIRA ESCURA, </text:span><text:span text:style-name="T108">AVALIADO EM </text:span><text:span text:style-name="T107">R$1.000,00. </text:span><text:span text:style-name="T108">BENS EM </text:span><text:span text:style-name="T107">APARENTE BOM ESTADO E FUNCIONANDO. PENHORA REALIZADA EM:</text:span></text:p>
      <text:p text:style-name="P40">Localização: <text:span text:style-name="T107">AVENIDA OCEANICA , 60/64, CENTRO COMERCIAL BARRA CENTER, LOJA 01, BARRA, SALVADOR-BA</text:span></text:p>
      <text:p text:style-name="P8">Avaliação: R$ <text:span text:style-name="T107">12.300,00</text:span></text:p>
      <text:p text:style-name="P8">Data do leilão: <text:span text:style-name="T1">0</text:span><text:span text:style-name="T107">6</text:span><text:span text:style-name="T1">/1</text:span><text:span text:style-name="T107">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25 <text:s text:c="7"/></text:span><text:s text:c="4"/></text:p>
      <text:p text:style-name="P41">Processo: <text:span text:style-name="T109">0000446-65.2014.5.05.0028 RTSum (PJE)</text:span></text:p>
      <text:p text:style-name="P41">Rte: <text:span text:style-name="T32">ANA PAULA DE JESUS SANTOS </text:span><text:span text:style-name="T1">- </text:span>Adv Rte: <text:span text:style-name="T109">BRASILINO GOMES DE SALES - OAB: BA41174</text:span></text:p>
      <text:p text:style-name="P41">Rdo: <text:span text:style-name="T32">ACMAV ADMINISTRACAO DE SERVICOS LTDA </text:span><text:span text:style-name="T1">- </text:span>Adv Rdo: <text:span text:style-name="T109">ANTÔNIO LUIZ CALMON NAVARRO TEIXEIRA DA SILVA FILHO - OAB: BA14589</text:span></text:p>
      <text:p text:style-name="P41">Bens: <text:span text:style-name="T109">01 SCANNER EPSON GT-S50, FUNCIONANDO, AVALIADO EM R$1.200,00. PENHORA REALIZADA EM: 20 DE OUTUBRO DE 2016.</text:span></text:p>
      <text:p text:style-name="P41">Localização: <text:span text:style-name="T109">AV. ACM, Nº 2501, ED. PROFISSIONAL CENTER, SALAS 1101/1102, PARQUE BELA VISTA, SALVADOR-BA</text:span></text:p>
      <text:p text:style-name="P8">Avaliação: R$ <text:span text:style-name="T109">1.200,00</text:span></text:p>
      <text:p text:style-name="P8">Data do leilão: <text:span text:style-name="T1">04/10/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26 <text:s text:c="7"/></text:span><text:s text:c="4"/></text:p>
      <text:p text:style-name="P42">Processo: <text:span text:style-name="T110">0000468-92.2015.5.05.0027 RTOrd (PJE)</text:span></text:p>
      <text:p text:style-name="P42">Rte: <text:span text:style-name="T33">JORGEANA TERESA SANTOS DO NASCIMENTO </text:span><text:span text:style-name="T1">- </text:span>Adv Rte: <text:span text:style-name="T110">ELENICE RODRIGUES RAMOS - OAB: BA38051</text:span></text:p>
      <text:p text:style-name="P42">Rdo: <text:span text:style-name="T33">CARDOSO COELHO CONFECCOES LTDA – ME, </text:span><text:span text:style-name="T110">CLENILSON ALVES CARDOSO, JULCELI COELHO DE JESUS CARDOSO </text:span><text:span text:style-name="T1">- </text:span>Adv Rdo: <text:span text:style-name="T110">ANTONIO JOSE ASSUNCAO GODINHO - OAB: BA41095</text:span></text:p>
      <text:p text:style-name="P42">Bens: <text:span text:style-name="T110">100 CALÇAS JEANS MODELOS E NÚMEROS DIVERSOS, AVALIADAS EM R$3.000,00; 50 SHORTS JEANS ARTESANAIS, CORES DIVERSAS, AVALIADOS EM R$3.000,00; 150 PEÇAS DE BERMUDAS, CORES E TAMANHOS VARIADOS, AVALIADAS EM R$2.250,00; 50 BERMUDAS JEANS CORES E TAMANHOS VARIADOS, AVALIADAS EM R$1.500,00; 40 CALÇAS JEANS TAMANHOS E CORES VARIADAS, AVALIADAS EM R$1.800,00; 20 CALÇAS COTON, CORES E TAMANHOS DIVERSOS, AVALIADAS EM R$400,00. PENHORA REALIZADA EM: 07 DE ABRIL DE 2017.</text:span></text:p>
      <text:p text:style-name="P42">Localização: <text:span text:style-name="T110">RUA BARÃO DE COTEGIPE, Nº 73, CALÇADA, SALVADOR-BA</text:span></text:p>
      <text:p text:style-name="P8">Avaliação: R$ <text:span text:style-name="T110">11.950,00</text:span></text:p>
      <text:p text:style-name="P8">Data do leilão: <text:span text:style-name="T1">0</text:span><text:span text:style-name="T110">6</text:span><text:span text:style-name="T1">/1</text:span><text:span text:style-name="T110">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27 <text:s text:c="7"/></text:span><text:s text:c="4"/>1ª HASTA - <text:span text:style-name="T171">04</text:span>/<text:span text:style-name="T171">10</text:span>/2017 <text:s text:c="3"/></text:p>
      <text:p text:style-name="P113"><text:span text:style-name="T153">Processo: </text:span><text:span text:style-name="T146">0000502-52.2014.5.05.0011 RTOrd</text:span><text:span text:style-name="T151"> </text:span><text:span text:style-name="T146">(PJE)</text:span></text:p>
      <text:p text:style-name="P113"><text:span text:style-name="T154">Rte: </text:span><text:span text:style-name="T151">JOSE CARLOS DE OLIVEIRA BARROS </text:span><text:span text:style-name="T150">-</text:span><text:span text:style-name="T154"> Adv Rte: </text:span><text:span text:style-name="T151">ELIZABETE GALDINO VILELA DE SOUZA - OAB: BA26012, EUGENIO GALDINO ALVES VILELA - OAB: BA26062</text:span></text:p>
      <text:p text:style-name="P113"><text:span text:style-name="T165">Rdo: </text:span><text:span text:style-name="T167">CIMIC CONSTRUTORA INCORPORADORA METROPOLITANA INDUSTRIA </text:span><text:span text:style-name="T157">E COMERCIO LTDA – ME</text:span><text:span text:style-name="T167">, ABH OBRAS E SERVICOS LTDA - ME </text:span><text:span text:style-name="T168">- <text:s/></text:span><text:span text:style-name="T165">Adv Rdo: </text:span><text:span text:style-name="T167">ELIANE CHOAIRY CUNHA DE LIMA - OAB: BA12262, RUI MORAES CRUZ - OAB: BA8534</text:span></text:p>
      <text:p text:style-name="P113"><text:span text:style-name="T154">Bens:</text:span><text:span text:style-name="T150"> </text:span><text:span text:style-name="T146">06 CONTÊINERES MODULADOS, TIPO SANITÁRIOS PORTÁTEIS, MEDINDO 2,50 X 2,50 METROS, COM </text:span><text:span text:style-name="T69">TRÊS VASOS DE LOUÇA, DOIS LAVABOS E UM MICTÓRIO DE AÇO INOX, DE FABRICAÇÃO PRÓPRIA, AVALIADO EM R$8.000,00 CADA UM, TOTALIZANDO R$48.000,00). PENHORA REALIZADA EM: 15 DE JUNHO DE 2016.</text:span></text:p>
      <text:p text:style-name="P113"><text:span text:style-name="T154">Localização: </text:span><text:span text:style-name="T146">RUA DAS ACÁCIAS AMARELAS, Nº 132, JARDIM DAS MARGARIDAS, SALVADOR-BA</text:span></text:p>
      <text:p text:style-name="P105"><text:span text:style-name="T143">Avaliação: </text:span>R$ 48.000,00</text:p>
      <text:p text:style-name="P83"><text:span text:style-name="T158">Data do leilão: </text:span><text:span text:style-name="T2">0</text:span><text:span text:style-name="T34">6</text:span><text:span text:style-name="T2">/1</text:span><text:span text:style-name="T34">2</text:span><text:span text:style-name="T2">/20</text:span><text:span text:style-name="T1">17 às 08:30h</text:span></text:p>
      <text:p text:style-name="P83"><text:span text:style-name="T158">Local do leilão: </text:span><text:span text:style-name="T1">AUDITÓRIO DO FÓRUM JUIZ ANTÔNIO CARLOS ARAÚJO DE OLIVEIRA, RUA MIGUEL CALMON, 285, 11º ANDAR, COMÉRCIO, SALVADOR/BA</text:span></text:p>
      <text:p text:style-name="P3"><text:soft-page-break/></text:p>
      <text:p text:style-name="P8">Lote: <text:span text:style-name="T1">28 <text:s text:c="7"/></text:span><text:s text:c="4"/>1ª HASTA - 0<text:span text:style-name="T172">2</text:span>/0<text:span text:style-name="T172">8</text:span>/2017 <text:s text:c="3"/>2ª HASTA - <text:span text:style-name="T172">04</text:span>/<text:span text:style-name="T172">10</text:span>/2017</text:p>
      <text:p text:style-name="P114"><text:span text:style-name="T153">Processo: </text:span><text:span text:style-name="T146">0000522-24.2016.5.05.0027 RTOrd</text:span><text:span text:style-name="T151"> </text:span><text:span text:style-name="T146">(PJE)</text:span></text:p>
      <text:p text:style-name="P114"><text:span text:style-name="T154">Rte: </text:span><text:span text:style-name="T151">GENIVALDO SANTANA DO NASCIMENTO </text:span><text:span text:style-name="T150">-</text:span><text:span text:style-name="T154"> Adv Rte: </text:span><text:span text:style-name="T151">LEONARDO GALVAO PEDREIRA - OAB: BA32854</text:span></text:p>
      <text:p text:style-name="P114"><text:span text:style-name="T165">Rdo: </text:span><text:span text:style-name="T167">VAZ SANTANA - SERVICOS DE TEXTURAS, PINTURAS, MISTURA E APLICACAO DE </text:span><text:span text:style-name="T70">ARGAMASSA LTDA – ME, </text:span><text:span text:style-name="T167">MASSACOM INDUSTRIA E COMERCIO DE ARGAMASSAS LTDA E OUTROS </text:span><text:span text:style-name="T168">- <text:s/></text:span><text:span text:style-name="T165">Adv Rdo: </text:span><text:span text:style-name="T167">MARCOS SANTOS ROSA - OAB: BA7006, GILTON FELIX LISA - OAB: BA11778</text:span></text:p>
      <text:p text:style-name="P114"><text:span text:style-name="T154">Bens:</text:span><text:span text:style-name="T150"> </text:span><text:span text:style-name="T146">04 BETONEIRAS PARA FABRICAÇÃO DE ARGAMASSA SEM MARCA </text:span><text:span text:style-name="T69">APARENTE, CAPACIDADE 580 LITROS CADA, SEM NÚMERO DE SÉRIE, QUE AVALIO EM R$10.000,00, CADA. TOTAL R$40.000,00. PENHORA REALIZADA EM: 06 DE FEVEREIRO DE 2017.</text:span></text:p>
      <text:p text:style-name="P114"><text:span text:style-name="T154">Localização: </text:span><text:span text:style-name="T155"><text:s/></text:span><text:span text:style-name="T146">RUA MARTINIANO BONFIM , SN, GALPAO A, SALA 02, CABULA, SALVADOR-BA</text:span></text:p>
      <text:p text:style-name="P106"><text:span text:style-name="T143">Avaliação: </text:span>R$ 40.000,00</text:p>
      <text:p text:style-name="P84"><text:span text:style-name="T158">Data do leilão: </text:span><text:span text:style-name="T2">0</text:span><text:span text:style-name="T36">6</text:span><text:span text:style-name="T2">/1</text:span><text:span text:style-name="T36">2</text:span><text:span text:style-name="T2">/20</text:span><text:span text:style-name="T1">17 às 08:30h</text:span></text:p>
      <text:p text:style-name="P84"><text:span text:style-name="T158">Local do leilão: </text:span><text:span text:style-name="T1">AUDITÓRIO DO FÓRUM JUIZ ANTÔNIO CARLOS ARAÚJO DE OLIVEIRA, RUA MIGUEL CALMON, 285, 11º ANDAR, COMÉRCIO, SALVADOR/BA</text:span></text:p>
      <text:p text:style-name="P3"/>
      <text:p text:style-name="P8">Lote: <text:span text:style-name="T1">29 <text:s text:c="7"/></text:span></text:p>
      <text:p text:style-name="P43">Processo: <text:span text:style-name="T111">0000574-24.2015.5.05.0037 RTOrd (PJE)</text:span></text:p>
      <text:p text:style-name="P43">Rte: <text:span text:style-name="T35">FABIO DUARTE PEREIRA SOUZA </text:span><text:span text:style-name="T1">- </text:span>Adv Rte: <text:span text:style-name="T111">DENISE PITHON TEIXEIRA CARNEIRO CARVALHO - OAB: BA9490</text:span></text:p>
      <text:p text:style-name="P43">Rdo: <text:span text:style-name="T35">CENTRO DE DIAGNOSE E TERAPIA LTDA – ME </text:span><text:span text:style-name="T1">- </text:span>Adv Rdo: <text:span text:style-name="T111">TASSIO RICARDO COSTA ALMEIDA - OAB: BA40791</text:span></text:p>
      <text:p text:style-name="P44">Bens: <text:span text:style-name="T112">01 CÂMERA DE FLUXO LAMINAR, MARCA TROX TECHNIK, SÉRIE 1644, FUNCIONANDO. PENHORA REALIZADA EM: 05 DE MAIO DE 2017.</text:span></text:p>
      <text:p text:style-name="P44">Localização: <text:span text:style-name="T112">RUA OITO DE DEZEMBRO, Nº 103, GRAÇA, SALVADOR-BA</text:span></text:p>
      <text:p text:style-name="P8">Avaliação: R$ <text:span text:style-name="T112">25.100,00</text:span></text:p>
      <text:p text:style-name="P8">Data do leilão: <text:span text:style-name="T1">0</text:span><text:span text:style-name="T112">6</text:span><text:span text:style-name="T1">/1</text:span><text:span text:style-name="T112">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45">Lote: <text:span text:style-name="T1">30 <text:s text:c="7"/></text:span><text:s text:c="4"/>1ª HASTA - <text:span text:style-name="T171">04</text:span>/<text:span text:style-name="T171">10</text:span>/2017 <text:span text:style-name="T1"><text:s text:c="8"/></text:span></text:p>
      <text:p text:style-name="P115"><text:span text:style-name="T153">Processo: </text:span><text:span text:style-name="T146">0000589-84.2014.5.05.0018 RTOrd</text:span><text:span text:style-name="T151"> </text:span><text:span text:style-name="T146">(PJE)</text:span></text:p>
      <text:p text:style-name="P115"><text:span text:style-name="T154">Rte: </text:span><text:span text:style-name="T151">JOSE FRANCISCO FONSECA NETO </text:span><text:span text:style-name="T150">-</text:span><text:span text:style-name="T154"> Adv Rte: </text:span><text:span text:style-name="T151">LUCIENE LEONE CARVALHO DE SOUZA - OAB: BA10230</text:span></text:p>
      <text:p text:style-name="P115"><text:span text:style-name="T165">Rdo: </text:span><text:span text:style-name="T167">SL</text:span><text:span text:style-name="T166"> </text:span><text:span text:style-name="T167">COMERCIO DE PRODUTOS AGROPECUARIOS LTDA – ME, RAOGCREOSBSICOH_OPSJE VETERINARIA LTDA. - EPP </text:span><text:span text:style-name="T168">- <text:s/></text:span><text:span text:style-name="T165">Adv Rdo:</text:span><text:span text:style-name="T167"> FRANCISCO NETO DE BORGES REIS - OAB: BA9304</text:span></text:p>
      <text:p text:style-name="P115"><text:span text:style-name="T154">Bens:</text:span><text:span text:style-name="T150"> </text:span><text:span text:style-name="T146">01 BALCÃO EM MADEIRA COMPENSADA C/ ACABAMENTO EM MADEIRA, FRENTE EM VIDRO, COM </text:span><text:span text:style-name="T69">DUAS PRATELEIRAS EM CADA MÓDULO, PINTADO EM AZUL, DE APROXIMADAMENTE 8,0M X 1,0 X 0,4M, USADO, ESTADO REGULAR DE CONSERVAÇÃO, AVALIADO EM R$6.000,00; 01 <text:s/>BALCÃO EM MADEIRA COMPENSADA, COM ACABAMENTO EM MADEIRA, FRENTE EM VIDRO, COM DUAS PRATELEIRAS EM CADA MÓDULO, PINTADO EM AZUL, DE APROXIMADAMENTE 5,0M X 1,0M X 0,40M, USADO, REGULAR ESTADO DE CONSERVAÇÃO, AVALIADO EM R$3.000,00; 07 MÓDULOS EM MDF, COM SETE PRATELEIRAS DE VIDRO, CADA, DE APROXIMADAMENTE 1,90 X 2,0M, CADA MÓDULO, USADO, ESTADO REGULAR DE CONSERVAÇÃO, AVALIADOS EM R$9.450,00; 01 PEÇA EM MDF PARA ARMAZENAGEM DE RAÇÃO PARA PASSARINHOS, COMPOSTO POR DOIS MÕDULOS, ESTRUTURA EM VIDRO E MDF, COM SEIS COMPARTIMENTOS E TRÊS TAMPOS, USADO, CONSERVADO, AVALIADO EM R$3.600,00; 01 MÓVEL EXPOSITOR PARA PEIXES, ESTRUTURA EM MADEIRA E VIDRO, COM APROXIMADAMENTE 1,0M X 1,90M X 0,46, COM SEIS MINI AQUÁRIOS ACOPLADOS, COM UM FILTRO GERAL E PARTE ELÉTRICA, BEM CONSERVADO EM FUNCIONAMENTO, AVALIADO EM R$6.500,00; 01 MÓDULO EXPOSITOR EM MDF, COM CINCO PRATELEIRAS, EM QUATRO FACES, CADA PRATELEIRA DE APROXIMADAMENTE 1,0M X 1,0M X 0,30M, BEM CONSERVADO, AVALIADO EM R$2.650,00. PENHORA REALIZADA EM: 15 DE MARÇO DE 2016.</text:span></text:p>
      <text:p text:style-name="P140"><text:span text:style-name="T154">Localização: </text:span><text:span text:style-name="T155"><text:s/></text:span><text:span text:style-name="T146">RUA JOSE JOAQUIM SEABRA, Nº 1979, EDIF. CRESCENCIANO DOS SANTOS, LOJA C. BAIXA DOS SAPATEIROS, SALVADOR-BA</text:span></text:p>
      <text:p text:style-name="P107"><text:span text:style-name="T143">Avaliação: </text:span>R$ 31.200,00</text:p>
      <text:p text:style-name="P85"><text:span text:style-name="T158">Data do leilão: </text:span><text:span text:style-name="T2">0</text:span><text:span text:style-name="T37">6</text:span><text:span text:style-name="T2">/1</text:span><text:span text:style-name="T37">2</text:span><text:span text:style-name="T2">/20</text:span><text:span text:style-name="T1">17 às 08:30h</text:span></text:p>
      <text:p text:style-name="P85"><text:span text:style-name="T158">Local do leilão: </text:span><text:span text:style-name="T1">AUDITÓRIO DO FÓRUM JUIZ ANTÔNIO CARLOS ARAÚJO DE OLIVEIRA, RUA MIGUEL CALMON, 285, 11º ANDAR, COMÉRCIO, SALVADOR/BA</text:span></text:p>
      <text:p text:style-name="P3"/>
      <text:p text:style-name="P8">Lote: <text:span text:style-name="T1">31 <text:s text:c="7"/></text:span></text:p>
      <text:p text:style-name="P46">Processo: <text:span text:style-name="T113">0000621-25.2015.5.05.0028 RTOrd (PJE)</text:span></text:p>
      <text:p text:style-name="P46">Rte: <text:span text:style-name="T37">LUIS EDUARDO RIBEIRO FERREIRA </text:span><text:span text:style-name="T1">- </text:span>Adv Rte: <text:span text:style-name="T113">VERA LUCIA SILVA DE SOUZA - OAB: BA10687</text:span></text:p>
      <text:p text:style-name="P46">Rdo: <text:span text:style-name="T37">MURANO CONSTRUCOES LTDA – EPP, FATOR TOWERS CONSTRUCOES E INCORPORACOES LTDA </text:span><text:span text:style-name="T1">- </text:span>Adv Rdo: <text:span text:style-name="T37">LEANDRO VILASBOAS BORGES - OAB: BA41937</text:span></text:p>
      <text:p text:style-name="P47">Bens: <text:span text:style-name="T114">01 CONDICIONADOR DE AR SPLIT, MARCA CARRIER, DE 30000 BTU, CONDENSADOR, AVALIADO EM R$5.000,00; 04 CONDICIONADORES DE AR, SPLIT, MARCA CARRIER, 12000 BTU, COMPLETOS, CADA UM AVALIADO EM R$2.000,00, TOTALIZANDO R$8.000,00. </text:span><text:span text:style-name="T38">PENHORA REALIZADA EM: 17 DE MAIO DE 2017.</text:span></text:p>
      <text:p text:style-name="P47">Localização: <text:span text:style-name="T114">RUA DESEMBARGADOR ÁLVARO CLEMENTE DE OLIVEIRA, Nº 296, SOBRELOJA 1, PITUBA, SALVADOR-BA</text:span></text:p>
      <text:p text:style-name="P8">Avaliação: R$ <text:span text:style-name="T114">13.000,00</text:span></text:p>
      <text:p text:style-name="P8">Data do leilão: <text:span text:style-name="T1">0</text:span><text:span text:style-name="T114">6</text:span><text:span text:style-name="T1">/1</text:span><text:span text:style-name="T114">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48">Lote: <text:span text:style-name="T1">32 <text:s text:c="7"/></text:span><text:s text:c="4"/>1ª HASTA - 0<text:span text:style-name="T172">2</text:span>/0<text:span text:style-name="T172">8</text:span>/2017 <text:s text:c="3"/>2ª HASTA - <text:span text:style-name="T172">04</text:span>/<text:span text:style-name="T172">10</text:span>/2017<text:span text:style-name="T1"> <text:s text:c="7"/></text:span></text:p>
      <text:p text:style-name="P116"><text:span text:style-name="T153">Processo: </text:span><text:span text:style-name="T151">0000629-84.2014.5.05.0012 RTSum </text:span><text:span text:style-name="T146">(PJE)</text:span></text:p>
      <text:p text:style-name="P116"><text:span text:style-name="T154">Rte: </text:span><text:span text:style-name="T151">DENISE VIEIRA DA SILVA </text:span><text:span text:style-name="T150">-</text:span><text:span text:style-name="T154"> Adv Rte: </text:span><text:span text:style-name="T151">PEDRO LEAL E ALMEIDA FILHO - OAB: BA33824</text:span></text:p>
      <text:p text:style-name="P116"><text:span text:style-name="T165">Rdo: </text:span><text:span text:style-name="T167">ASSOCIACAO TRANSPARENCIA MUNICIPAL </text:span><text:span text:style-name="T168">- <text:s/></text:span><text:span text:style-name="T165">Adv Rdo:</text:span><text:span text:style-name="T167"> LUCAS ALVES DE OLIVEIRA GOMES - OAB: BA30684</text:span></text:p>
      <text:p text:style-name="P116"><text:span text:style-name="T154">Bens:</text:span><text:span text:style-name="T150"> </text:span><text:span text:style-name="T146">01 IMPRESSORA EPSON LX 300, MATRICIAL, CONSERVAÇÃO REGULAR, BEGE, FUNCIONANDO, </text:span><text:span text:style-name="T69">AVALIADA EM R$300,00; 02 POLTRONAS PRETAS, EM TECIDO PRETO, BRAÇOS, FIXAS, CONSERVAÇÃO BOA, SEM MARCA APARENTE, AVAIADAS EM R$300,00; 01 COPIADORA RICOH AF ÍCIO 1113, CONSERVADA E FUNCIONANDO, AVALIADA EM R$500,00; 01 MÓVEL DE MADEIRA, 03 GAVETAS, 02 PORTAS, FÓRMICA BRANCA, CONSERVAÇÃO REGULAR, AVALIADA EM R$300,00; 03 ARMÁRIOS COM 2 PORTAS, EM FÓRMICA BEGE, MARCA GABINETTI, CONSERVAÇÃO REGULAR, AVALIADOS EM R$1.500,00. PENHORA REALIZADA EM: 04 DE OUTUBRO DE 2016.</text:span></text:p>
      <text:p text:style-name="P141"><text:span text:style-name="T154">Localização: </text:span><text:span text:style-name="T146">RUA FERNANDO MENEZES DE GOES, Nº 397, SALA 404, PITUBA, SALVADOR-BA.</text:span></text:p>
      <text:p text:style-name="P108"><text:span text:style-name="T143">Avaliação: </text:span>R$ 2.900,00</text:p>
      <text:p text:style-name="P86"><text:span text:style-name="T158">Data do leilão: </text:span><text:span text:style-name="T2">0</text:span><text:span text:style-name="T39">6</text:span><text:span text:style-name="T2">/1</text:span><text:span text:style-name="T39">2</text:span><text:span text:style-name="T2">/20</text:span><text:span text:style-name="T1">17 às 08:30h</text:span></text:p>
      <text:p text:style-name="P86"><text:span text:style-name="T158">Local do leilão:</text:span><text:span text:style-name="T71"> </text:span><text:span text:style-name="T1">AUDITÓRIO DO FÓRUM JUIZ ANTÔNIO CARLOS ARAÚJO DE OLIVEIRA, RUA MIGUEL CALMON, 285, 11º ANDAR, COMÉRCIO, SALVADOR/BA</text:span></text:p>
      <text:p text:style-name="P3"/>
      <text:p text:style-name="P8">Lote: <text:span text:style-name="T1">33 <text:s text:c="7"/></text:span></text:p>
      <text:p text:style-name="P49">Processo:<text:span text:style-name="T115">0000674-70.2015.5.05.0039 RTOrd (PJE)</text:span></text:p>
      <text:p text:style-name="P49">Rte: <text:span text:style-name="T40">ELIZABETH NASCIMENTO DA SILVA </text:span><text:span text:style-name="T1">- </text:span>Adv Rte: <text:span text:style-name="T115">JOSÉ ALMIR DE ASSUNÇÃO FILHO - OAB: BA12954</text:span></text:p>
      <text:p text:style-name="P49">Rdo: <text:span text:style-name="T40">F. M. NASCIMENTO PASSOS OPTICA – ME </text:span><text:span text:style-name="T1">- </text:span>Adv Rdo: <text:span text:style-name="T115">KATHERINNE DIAS DA COSTA - OAB: BA35330</text:span></text:p>
      <text:p text:style-name="P49">Bens: <text:span text:style-name="T115">31 PEÇAS DE ARMAÇÃO DE ÓCULOS DE GRAU, MARCA VILAURI, CADA UMA AVALIADA EM R$100,00, ASSIM DISTRIBUÍDAS: 10 PEÇAS DA ARAMAÇÃO VILAURI, CÓDIGO VPO 163; 10 PEÇAS DA ARMAÇÃO VILAURI, CÓDIGO 149; 11 PEÇAS DA ARMAÇÃO VILAURI, CÓDIGO 145. PENHORA REALIZADA EM: 13 DE OUTUBRO DE 2016.</text:span></text:p>
      <text:p text:style-name="P49">Localização: <text:span text:style-name="T115">PRAÇA DR. EMÍLIO IMBASSAY, </text:span><text:span text:style-name="T116">Nº </text:span><text:span text:style-name="T115">301, CARAVELAS-BA</text:span></text:p>
      <text:p text:style-name="P8">Avaliação: R$ <text:span text:style-name="T115">3.100,00</text:span></text:p>
      <text:p text:style-name="P8">Data do leilão: <text:span text:style-name="T1">0</text:span><text:span text:style-name="T115">6/12/</text:span><text:span text:style-name="T1">2017 às 08:30h</text:span></text:p>
      <text:p text:style-name="P8">Local do leilão: <text:span text:style-name="T1">AUDITÓRIO DO FÓRUM JUIZ ANTÔNIO CARLOS ARAÚJO DE OLIVEIRA, RUA MIGUEL CALMON, 285, 11º ANDAR, COMÉRCIO, </text:span><text:soft-page-break/><text:span text:style-name="T1">SALVADOR/BA</text:span></text:p>
      <text:p text:style-name="P3"/>
      <text:p text:style-name="P8">Lote: <text:span text:style-name="T1">34 <text:s text:c="7"/></text:span></text:p>
      <text:p text:style-name="P50">Processo: <text:span text:style-name="T117">0000676-70.2015.5.05.0029 RTOrd (PJE)</text:span></text:p>
      <text:p text:style-name="P50">Rte: <text:span text:style-name="T41">ZENAIDE BENVINDO DA COSTA </text:span><text:span text:style-name="T1">- </text:span>Adv Rte: <text:span text:style-name="T41">WASHINGTON ANDRADE DO ESPIRITO SANTO - OAB: BA37689</text:span></text:p>
      <text:p text:style-name="P50">Rdo: <text:span text:style-name="T41">COLEGIO JARDIM DAS ACACIAS LTDA – ME, </text:span><text:span text:style-name="T117">ANA PAULA DE CASTRO PAIM LIMA - ME</text:span><text:span text:style-name="T1"> - </text:span>Adv Rdo: <text:span text:style-name="T117">RODRIGO BOGEA PASSOS VASCONCELOS - OAB: BA30226</text:span></text:p>
      <text:p text:style-name="P50">Bens: <text:span text:style-name="T117">01 COPIADORA MARCA KYOCERA, MODELO ECOSYS M2035DN-L, EM BOM ESTADO DE CONSERVAÇÃO, FUNCIONANDO, AVALIADA EM R$ 2.700,00; 01 IPHONE 6 PLUS, 16GB, MODELO A1522, DOURADO, IMEI 354453061390012, NO SÉRIE MG9P2BZ-A, EM BOM ESTADO DE CONSERVAÇÃO, FUNCIONANDO, AVALIADO EM R$ 2.000,00. PENHORA REALIZADA EM: 07 DE MARÇO DE 2017.</text:span></text:p>
      <text:p text:style-name="P50">Localização: <text:span text:style-name="T117">RUA PADRE LUIS FILGUEIRAS, Nº 197, ENGENHO VELHO DE BROTAS, SALVADOR-BA</text:span></text:p>
      <text:p text:style-name="P8">Avaliação: R$ <text:span text:style-name="T1">4.</text:span><text:span text:style-name="T117">7</text:span><text:span text:style-name="T1">00,00</text:span></text:p>
      <text:p text:style-name="P8">Data do leilão: <text:span text:style-name="T1">0</text:span><text:span text:style-name="T117">6</text:span><text:span text:style-name="T1">/1</text:span><text:span text:style-name="T117">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51">Lote: <text:span text:style-name="T1">35 <text:s text:c="7"/></text:span><text:s text:c="4"/>1ª HASTA - 0<text:span text:style-name="T172">2</text:span>/0<text:span text:style-name="T172">8</text:span>/2017 <text:s text:c="3"/>2ª HASTA - <text:span text:style-name="T172">04</text:span>/<text:span text:style-name="T172">10</text:span>/2017<text:span text:style-name="T1"> <text:s text:c="9"/></text:span></text:p>
      <text:p text:style-name="P117"><text:span text:style-name="T153">Processo: </text:span><text:span text:style-name="T151">0000698-34.2015.5.05.0028 RTOrd </text:span><text:span text:style-name="T146">(PJE)</text:span></text:p>
      <text:p text:style-name="P117"><text:span text:style-name="T154">Rte: </text:span><text:span text:style-name="T151">FEDERACAO DOS TRABALHADORES EM TURISMO E HOSPITALIDADE DOS ESTADOS </text:span><text:span text:style-name="T70">DA BAHIA, SERGIPE E ALAGOAS</text:span><text:span text:style-name="T151"> </text:span><text:span text:style-name="T150">-</text:span><text:span text:style-name="T154"> Adv Rte: </text:span><text:span text:style-name="T151">RAIZA ANDRADE DE SOUZA RIBEIRO - OAB: BA42096</text:span></text:p>
      <text:p text:style-name="P117"><text:span text:style-name="T165">Rdo: </text:span><text:span text:style-name="T167">LAVANDERIA JAPONEZA LTDA - ME </text:span><text:span text:style-name="T168">- <text:s/></text:span><text:span text:style-name="T165">Adv Rdo:</text:span><text:span text:style-name="T167"> CLAUDIO OLIVEIRA MARINHO CHAGAS - OAB: BA22659</text:span></text:p>
      <text:p text:style-name="P117"><text:span text:style-name="T154">Bens:</text:span><text:span text:style-name="T150"> </text:span><text:span text:style-name="T151">01 SECADOR ROTATIVO COM CAPACIDADE PARA 30 KG, MARCA SITEC YAMATO, MODELO YSZ 30TT, À GÁS, </text:span><text:span text:style-name="T70">CONSERVADO, EM FUNCIONAMENTO, AVALIADO EM R$21.500,00. PENHORA REALIZADA EM: 02 DE SETEMBRO DE 2016.</text:span></text:p>
      <text:p text:style-name="P142"><text:span text:style-name="T154">Localização: </text:span><text:span text:style-name="T151">TRAVESSA MASCARENHAS, Nº 48, AGUA DE MENINOS, SALVADOR-BA</text:span></text:p>
      <text:p text:style-name="P109"><text:span text:style-name="T143">Avaliação: </text:span>R$ 21.500,00</text:p>
      <text:p text:style-name="P87"><text:span text:style-name="T158">Data do leilão: </text:span><text:span text:style-name="T2">0</text:span><text:span text:style-name="T42">6</text:span><text:span text:style-name="T2">/1</text:span><text:span text:style-name="T42">2</text:span><text:span text:style-name="T2">/20</text:span><text:span text:style-name="T1">17 às 08:30h</text:span></text:p>
      <text:p text:style-name="P87"><text:span text:style-name="T158">Local do leilão: </text:span><text:span text:style-name="T1">AUDITÓRIO DO FÓRUM JUIZ ANTÔNIO CARLOS ARAÚJO DE OLIVEIRA, RUA MIGUEL CALMON, 285, 11º ANDAR, COMÉRCIO, SALVADOR/BA</text:span></text:p>
      <text:p text:style-name="P3"/>
      <text:p text:style-name="P8">Lote: <text:span text:style-name="T1">36 <text:s text:c="7"/></text:span></text:p>
      <text:p text:style-name="P52">Processo: <text:span text:style-name="T118">0000704-52.2016.5.05.0013 RTOrd (PJE)</text:span></text:p>
      <text:p text:style-name="P52">Rte: <text:span text:style-name="T43">ALDA LEA CARDOZO COSTA</text:span><text:span text:style-name="T1"> - </text:span>Adv Rte: <text:span text:style-name="T43">PAULO DE TARSO CARVALHO SANTOS - OAB: BA9919</text:span></text:p>
      <text:p text:style-name="P52">Rdo: <text:span text:style-name="T43">C L CALABRICH – ME, CARLA CALABRICH</text:span><text:span text:style-name="T1"> - </text:span>Adv Rdo: <text:span text:style-name="T118">MARCELO TOURINHO DANTAS - OAB: BA17796</text:span></text:p>
      <text:p text:style-name="P52">Bens: <text:span text:style-name="T118">01 CÔMODA EM MADEIRA NOBRE, ESTILO MANUELINO, ANO DE FABRICAÇÃO 1940/1950, REVESTIMENTO EM JACARANDÁ, MEDINDO 1,24M DE ALTURA, 0,94M DE LARGURA, E 0,56M DE PROFUNDIDADE, USADA, ANTIGUIDADE EM PERFEITO ESTADO DE CONSERVAÇÃO. </text:span><text:span text:style-name="T43">PENHORA REALIZADA EM: 04 DE ABRIL DE 2017.</text:span></text:p>
      <text:p text:style-name="P52">Localização: <text:span text:style-name="T118">RUA SÃO DOMINGOS SÁVIO, N</text:span><text:span text:style-name="T119">º</text:span><text:span text:style-name="T118"> 95, EDFO SÃO DOMINGOS SÁVIO, NAZARÉ, SALVADOR-BA</text:span></text:p>
      <text:p text:style-name="P8">Avaliação: R$ <text:span text:style-name="T118">8.000,00</text:span></text:p>
      <text:p text:style-name="P8">Data do leilão: <text:span text:style-name="T1">0</text:span><text:span text:style-name="T118">6</text:span><text:span text:style-name="T1">/1</text:span><text:span text:style-name="T118">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53">Lote: <text:span text:style-name="T1">37 <text:s text:c="7"/></text:span><text:s text:c="4"/>1ª HASTA - 0<text:span text:style-name="T172">2</text:span>/0<text:span text:style-name="T172">8</text:span>/2017 <text:s text:c="3"/>2ª HASTA - <text:span text:style-name="T172">04</text:span>/<text:span text:style-name="T172">10</text:span>/2017<text:span text:style-name="T1"> <text:s text:c="10"/></text:span></text:p>
      <text:p text:style-name="P118"><text:span text:style-name="T153">Processo: </text:span><text:span text:style-name="T146">0000706-66.2014.5.05.0021 RTOrd</text:span><text:span text:style-name="T151"> </text:span><text:span text:style-name="T146">(PJE)</text:span></text:p>
      <text:p text:style-name="P118"><text:span text:style-name="T154">Rte: </text:span><text:span text:style-name="T151">ITABIRACI DOS SANTOS GOMES </text:span><text:span text:style-name="T150">-</text:span><text:span text:style-name="T154"> Adv Rte: </text:span><text:span text:style-name="T151">MARCIO DOS SANTOS FERREIRA - OAB: BA25319</text:span></text:p>
      <text:p text:style-name="P118"><text:span text:style-name="T165">Rdo: </text:span><text:span text:style-name="T167">FABRICA DE GAZES INDUSTRIAIS AGRO PROTETORAS FAGIP SA </text:span><text:span text:style-name="T168">- <text:s/></text:span><text:span text:style-name="T165">Adv Rdo:</text:span><text:span text:style-name="T167"> EDNARDO BLUMETTI BRITO - OAB: BA0016971</text:span></text:p>
      <text:p text:style-name="P118"><text:span text:style-name="T154">Bens:</text:span><text:span text:style-name="T150"> </text:span><text:span text:style-name="T146">01 QUADRO DE LIÇO DE MÁQUINA DE TEAR INDUSTRIAL PICANOL, NOVO, AVALIADO EM R$3.500,00. PENHORA REALIZADA EM: 21 DE SETEMBRO DE 2016</text:span></text:p>
      <text:p text:style-name="P143"><text:span text:style-name="T154">Localização: </text:span><text:span text:style-name="T146">LARGO DO PAPAGAIO, Nº 18, ITAPAGIPE, SALVADOR-BA</text:span></text:p>
      <text:p text:style-name="P110"><text:span text:style-name="T143">Avaliação: </text:span>R$ 3.500,00</text:p>
      <text:p text:style-name="P88"><text:span text:style-name="T158">Data do leilão: </text:span><text:span text:style-name="T2">0</text:span><text:span text:style-name="T44">6</text:span><text:span text:style-name="T2">/1</text:span><text:span text:style-name="T44">2</text:span><text:span text:style-name="T2">/20</text:span><text:span text:style-name="T1">17 às 08:30h</text:span></text:p>
      <text:p text:style-name="P88"><text:span text:style-name="T158">Local do leilão:</text:span><text:span text:style-name="T71"> </text:span><text:span text:style-name="T1">AUDITÓRIO DO FÓRUM JUIZ ANTÔNIO CARLOS ARAÚJO DE OLIVEIRA, RUA MIGUEL CALMON, 285, 11º ANDAR, COMÉRCIO, SALVADOR/BA</text:span></text:p>
      <text:p text:style-name="P3"/>
      <text:p text:style-name="P8">Lote: <text:span text:style-name="T1">38 <text:s text:c="7"/></text:span></text:p>
      <text:p text:style-name="P54">Processo: <text:span text:style-name="T120">0000714-13.2014.5.05.0031 RTOrd (PJE)</text:span></text:p>
      <text:p text:style-name="P54">Rte: <text:span text:style-name="T45">WILLIAM FIGUEREDO NASCIMENTO </text:span><text:span text:style-name="T1">- </text:span>Adv Rte: <text:span text:style-name="T120">JOAQUIM TEIXEIRA LIMA JUNIOR - OAB: BA26664, JOSE ANTONIO DOS SANTOS - OAB: BA26195</text:span></text:p>
      <text:p text:style-name="P54">Rdo: <text:span text:style-name="T45">RESIDENCIAL COSTA BELLA S.P.E. LTDA, </text:span><text:span text:style-name="T120">D' AVILA EMPREENDIMENTOS IMOBILIARIOS LTDA - </text:span>Adv Rdo: <text:span text:style-name="T120">MARILENE ALVES PINHO - OAB: BA9340</text:span></text:p>
      <text:p text:style-name="P54">Bens: <text:span text:style-name="T120">02 APARELHOS DE AR SPLIT, DA MARCA GREE, COM CONTROLES, EM BOM ESTADO E PLENOS FUNCIONAMENTOS, AVALIADOS CADA POR R$ 1.000,00, PERFAZENDO O TOTAL DE R$ 2.000,00 (DOIS MIL REAIS); 02 APARELHOS DE AR SPLIT, DA MARCA LG, COM UM CONTROLE, LIGADOS EM UM SÓ COMPRESSOR, AVALIADOS CADA POR R$1.000,00, EM BOM ESTADO E PLENOS FUNCIONAMENTOS, PERFAZENDO O TOTAL DE R$ 2.000,00 (DOIS MIL REAIS); 01 MESA DE TAMPO DE GRANITO, MEDINDO APROXIMADAMENTE 0,80M POR 2,00M, COM PÉS DE FERRO E SEIS CADEIRAS DE FERRO, ACOLCHOADAS, NA COR PRETA, AVALIADA POR R$ 1.200,00 (HUM MIL E DUZENTOS REAIS); 14 CADEIRAS COM PÉS DE FERRO PINTADO DE CINZA, ASSENTO E ENCOSTO DE PVC BRANCO, EM BOM ESTADO, AVALIADAS CADA POR R$ 80,00(OITENTA REAIS), PERFAZENDO O TOTAL DE R$ 1.120,00 (HUM MIL CENTO E VINTE REAIS); 06 CADEIRAS DA MARCA ESCRIBA, COM PÉS ROTATÓRIOS, DE ESCRITÓRIO, COM ASSENTOS ACOLCHOADOS NA COR PRETA, EM BOM ESTADO, AVALIADA CADA POR R$150,00, PERFAZENDO O TOTAL DE R$900,00 (NOVECENTOS REAIS); 03 CADEIRAS PARA ESCRITÓRIO, COM PÉS ROTATÓRIOS E ENCOSTO COM TELA VERMELHA, EM BOM ESTADO, AVALIADAS CADA POR R$380,00 (TREZENTOS E OITENTA REAIS), PERFAZENDO O TOTAL DE R$ 1.140,00 (HUM MIL, CENTO E QUARENTA REAIS). PENHORA REALIZADA EM: 30 DE MARÇO DE 2016.</text:span></text:p>
      <text:p text:style-name="P54">Localização: <text:span text:style-name="T120">RUA VALE CABRAL, Nº 248, ITAIGARA/PITUBA, SALVADOR-BA</text:span></text:p>
      <text:p text:style-name="P8">Avaliação: R$ <text:span text:style-name="T120">8.360,00</text:span></text:p>
      <text:p text:style-name="P8">Data do leilão: <text:span text:style-name="T1">0</text:span><text:span text:style-name="T120">6</text:span><text:span text:style-name="T1">/1</text:span><text:span text:style-name="T120">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55">Lote: <text:span text:style-name="T1">39 <text:s text:c="7"/></text:span><text:s text:c="4"/>1ª HASTA - 0<text:span text:style-name="T172">2</text:span>/0<text:span text:style-name="T172">8</text:span>/2017 <text:s text:c="3"/>2ª HASTA - <text:span text:style-name="T172">04</text:span>/<text:span text:style-name="T172">10</text:span>/2017<text:span text:style-name="T1"> <text:s text:c="9"/></text:span></text:p>
      <text:p text:style-name="P119"><text:span text:style-name="T153">Processo: </text:span><text:span text:style-name="T146">0000722-25.2015.5.05.0008 RTOrd</text:span><text:span text:style-name="T151"> </text:span><text:span text:style-name="T146">(PJE)</text:span></text:p>
      <text:p text:style-name="P119"><text:span text:style-name="T154">Rte: </text:span><text:span text:style-name="T151">ROSEMEIRE ARAUJO BARBOSA </text:span><text:span text:style-name="T150">-</text:span><text:span text:style-name="T154"> Adv Rte: </text:span><text:span text:style-name="T151">ANTONIO DAVID FILGUEIRAS NUNES - OAB: BA6702</text:span></text:p>
      <text:p text:style-name="P119"><text:span text:style-name="T165">Rdo: </text:span><text:span text:style-name="T167">2C TELECOM REPRESENTACAO LTDA – ME </text:span><text:span text:style-name="T168">- <text:s/></text:span><text:span text:style-name="T165">Adv Rdo:</text:span><text:span text:style-name="T167"> CRISTIANE SANDES NEMEN - OAB: BA27379</text:span></text:p>
      <text:p text:style-name="P119"><text:span text:style-name="T154">Bens:</text:span><text:span text:style-name="T150"> </text:span><text:span text:style-name="T146">08 ESTAÇÕES DE TRABALHO (BAIAS) DE OPERAÇÃO DE CALL CENTER MDF, REVESTIDA EM FÓRMICA </text:span><text:span text:style-name="T69">COR CINZA, EM BOM ESTADO, CADA UMA AVALIADA EM R$600,00, TOTALIZANDO R$4.800,00. PENHORA REALIZADA EM: 20 DE OUTUBRO DE 2016.</text:span></text:p>
      <text:p text:style-name="P144"><text:span text:style-name="T154">Localização: </text:span><text:span text:style-name="T146">RUA DO BEIJA-FLOR, Nº 62, IMBUI, SALVADOR-BA.</text:span></text:p>
      <text:p text:style-name="P119"><text:span text:style-name="T154">Avaliação: </text:span><text:span text:style-name="T150">R$ 4.800,00</text:span></text:p>
      <text:p text:style-name="P89"><text:span text:style-name="T158">Data do leilão: </text:span><text:span text:style-name="T2">0</text:span><text:span text:style-name="T46">6</text:span><text:span text:style-name="T2">/1</text:span><text:span text:style-name="T46">2</text:span><text:span text:style-name="T2">/20</text:span><text:span text:style-name="T1">17 às 08:30h</text:span></text:p>
      <text:p text:style-name="P89"><text:span text:style-name="T158">Local do leilão: </text:span><text:span text:style-name="T1">AUDITÓRIO DO FÓRUM JUIZ ANTÔNIO CARLOS ARAÚJO DE OLIVEIRA, RUA MIGUEL CALMON, 285, 11º ANDAR, COMÉRCIO, SALVADOR/BA</text:span></text:p>
      <text:p text:style-name="P3"/>
      <text:p text:style-name="P8"><text:soft-page-break/>Lote: <text:span text:style-name="T1">40 <text:s text:c="7"/></text:span><text:s text:c="3"/></text:p>
      <text:p text:style-name="P56">Processo: <text:span text:style-name="T121">0000737-05.2017.5.05.0014 CartPrec (PJE)</text:span></text:p>
      <text:p text:style-name="P56">Rte: <text:span text:style-name="T47">CARMO RIBEIRO DOS REIS </text:span><text:span text:style-name="T1">- </text:span>Adv Rte: </text:p>
      <text:p text:style-name="P56">Rdo: <text:span text:style-name="T47">LEMOS MONTAGENS LTDA – ME </text:span><text:span text:style-name="T1">- </text:span>Adv Rdo: </text:p>
      <text:p text:style-name="P56">Bens: <text:span text:style-name="T121">01 VEÍCULO CAR/CAMINHONETE/CAR ABERT, DIESEL, TOYOTA/BANDEIRANTE, ANO FABRICAÇÃO 1993, ANO MODELO 1993, PLACA JKU 2844, CHASSI 9BR0J0050P1023475, RENAVAM 613719204, MUITO CONSERVADA, AVALIADA EM R$29.000,00. PENHORA REALIZADA EM: 10 DE AGOSTO DE 2017.</text:span></text:p>
      <text:p text:style-name="P56">Obs. Bem: <text:span text:style-name="T1"><text:s/>É POSSÍVEL EXISTIR OUTRAS MULTAS AINDA NÃO REGISTRADAS NO DETRAN - EM PROCESSAMENTO. </text:span></text:p>
      <text:p text:style-name="P56">Localização: <text:span text:style-name="T121">AVENIDA ALIOMAR BALEEIRO, Nº 1050, ESTRADA VELHA DE IPITANGA, GRANJAS RURAIS PRESIDENTE VARGAS, CAMPINAS DE PIRAJÁ, SALVADOR-BA</text:span></text:p>
      <text:p text:style-name="P8">Avaliação: R$ <text:span text:style-name="T121">29.000,00</text:span></text:p>
      <text:p text:style-name="P8">Data do leilão: <text:span text:style-name="T1">0</text:span><text:span text:style-name="T121">6</text:span><text:span text:style-name="T1">/1</text:span><text:span text:style-name="T121">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56">Lote: <text:span text:style-name="T1">41 <text:s text:c="7"/></text:span><text:s text:c="4"/>1ª HASTA - 0<text:span text:style-name="T172">2</text:span>/0<text:span text:style-name="T172">8</text:span>/2017 <text:s text:c="3"/>2ª HASTA - <text:span text:style-name="T172">04</text:span>/<text:span text:style-name="T172">10</text:span>/2017<text:span text:style-name="T1"> <text:s text:c="4"/></text:span></text:p>
      <text:p text:style-name="P120"><text:span text:style-name="T153">Processo: </text:span><text:span text:style-name="T146">0000738-27.2016.5.05.0013 RTOrd</text:span><text:span text:style-name="T151"> </text:span><text:span text:style-name="T146">(PJE)</text:span></text:p>
      <text:p text:style-name="P120"><text:span text:style-name="T154">Rte: </text:span><text:span text:style-name="T151">NILTON JURITY DE SANTANA, TADEU MIRANDA COSTA, LUIS DANIEL FREITAS ARAUJO </text:span><text:span text:style-name="T150">-</text:span><text:span text:style-name="T154"> Adv Rte: </text:span><text:span text:style-name="T151">FLAVIO CUMMING DA SILVA - OAB: BA18458</text:span></text:p>
      <text:p text:style-name="P120"><text:span text:style-name="T165">Rdo: </text:span><text:span text:style-name="T167">LMJR IMPORTACAO COMERCIO TRANSPORTE E SERVICOS LTDA – EPP </text:span><text:span text:style-name="T168">- <text:s/></text:span><text:span text:style-name="T165">Adv Rdo:</text:span><text:span text:style-name="T167"> HUMBERTO COSTA JUNIOR - OAB: BA16006</text:span></text:p>
      <text:p text:style-name="P120"><text:span text:style-name="T154">Bens:</text:span><text:span text:style-name="T150"> </text:span><text:span text:style-name="T146">01 CONCHA PARA RETROESCAVADEIRA, MARCA DOOSAN, 1,24 METROS CÚBICOS, USADA, COM </text:span><text:span text:style-name="T69">PONTOS DE FERRUGEM, AVALIADA EM R$27.000,00. PENHORA REALIZADA EM: 17 DE MARÇO DE 2017.</text:span></text:p>
      <text:p text:style-name="P145"><text:span text:style-name="T154">Localização: </text:span><text:span text:style-name="T146">RUA CHILE, 01, SALA 02, PASSAGEM DOS TEIXEIRAS, CANDEIAS-BA</text:span></text:p>
      <text:p text:style-name="P120"><text:span text:style-name="T154">Avaliação: </text:span><text:span text:style-name="T150">R$ 27.000,00</text:span></text:p>
      <text:p text:style-name="P90"><text:span text:style-name="T158">Data do leilão: </text:span><text:span text:style-name="T2">0</text:span><text:span text:style-name="T47">6</text:span><text:span text:style-name="T2">/1</text:span><text:span text:style-name="T47">2</text:span><text:span text:style-name="T2">/20</text:span><text:span text:style-name="T1">17 às 08:30h</text:span></text:p>
      <text:p text:style-name="P90"><text:span text:style-name="T158">Local do leilão: </text:span><text:span text:style-name="T1">AUDITÓRIO DO FÓRUM JUIZ ANTÔNIO CARLOS ARAÚJO DE OLIVEIRA, RUA MIGUEL CALMON, 285, 11º ANDAR, COMÉRCIO, SALVADOR/BA</text:span></text:p>
      <text:p text:style-name="P3"/>
      <text:p text:style-name="P8">Lote: <text:span text:style-name="T1">42 <text:s text:c="6"/></text:span></text:p>
      <text:p text:style-name="P56">Processo: <text:span text:style-name="T121">0000786-84.2014.5.05.0003 RTSum (PJE)</text:span></text:p>
      <text:p text:style-name="P56">Rte: <text:span text:style-name="T47">ADRIANA DA SILVA ESPIRITO SANTO </text:span><text:span text:style-name="T1">- </text:span>Adv Rte: <text:span text:style-name="T121">PAULO JOSÉ OLIVEIRA ALVES - OAB: BA24942, FABRÍCIO ZACCARELLI ASSIS DALTRO - OAB: BA38370</text:span></text:p>
      <text:p text:style-name="P56">Rdo: <text:span text:style-name="T47">SEMPRE BELLA INSTITUTO DE BELEZA COMERCIO REPRESENTACOES </text:span><text:span text:style-name="T121">E EXPORTACOES DE CONFECCOES LTDA – ME </text:span><text:span text:style-name="T1">- </text:span>Adv Rdo: <text:span text:style-name="T121">ALEXANDRE CORREIA DE OLIVEIRA SANTOS - OAB: BA24948</text:span></text:p>
      <text:p text:style-name="P56">Bens: <text:span text:style-name="T121">01 CADEIRA TIPO PRESIDENTE, COR BRANCA, COM RECOSTO ALTO, EM COURO, BRAÇOS, EM BOM ESTADO DE USO E CONSERVAÇÃO, AVALIADA EM R$700,00; 01 FRIGOBAR, MARCA CONSUL, BRANCO, EM BOM ESTADO DE USO E CONSERVAÇÃO, AVALIADO EM R$350,00; 01 POLTRONA DE COR VERMELHA, COM PÉS EM ALUMÍNIO, EM BOM ESTADO DE USO E CONSERVAÇÃO, AVALIADA EM R$300,00; 01 APARELHODE AR CONDICIONADO DA MARA CARRIER, DE 18000 BTU, EM MÉDIO ESTADO DE USO E CONSERVAÇÃO, AVALIADO EM R$1.200,00; 01 BANCADA EM MADEIRA, BRANCA, COM 4 GAVETAS, EM BOM ESTADO DE USO E CONSERVAÇÃO, AVALIADA EM R$700,00; 01 BANCO TODO EM MADEIRA, COM ASSENTO EM NAPA MARROM, EM BOM ESTADO DE USO E CONSERVAÇÃO, AVALIADO EM R$450,00. PENHORA REALIZADA EM: 11 DE ABRIL DE 2017.</text:span></text:p>
      <text:p text:style-name="P56">Localização: <text:span text:style-name="T121">RUA PROFESSOR CASSILANDRO BARBUDA, Nº 895, COSTA AZUL, SALVADOR-BA</text:span></text:p>
      <text:p text:style-name="P8">Avaliação: R$ <text:span text:style-name="T121">3.700,00</text:span></text:p>
      <text:p text:style-name="P8">Data do leilão: <text:span text:style-name="T1">0</text:span><text:span text:style-name="T121">6</text:span><text:span text:style-name="T1">/1</text:span><text:span text:style-name="T121">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43 <text:s text:c="7"/></text:span><text:s text:c="3"/></text:p>
      <text:p text:style-name="P57">Processo: <text:span text:style-name="T122">0000801-92.2015.5.05.0011 RTOrd</text:span><text:span text:style-name="T127"> (PJE)</text:span></text:p>
      <text:p text:style-name="P57">Rte: <text:span text:style-name="T48">JIMMIE COUTO DE SOUSA</text:span><text:span text:style-name="T2"> </text:span><text:span text:style-name="T1">- </text:span>Adv Rte: <text:span text:style-name="T122">FRANKLIN OURIVES DIAS DA SILVA JUNIOR - OAB: BA23301</text:span></text:p>
      <text:p text:style-name="P57">Rdo: <text:span text:style-name="T48">ALIANCA FITNESS ACADEMIA DE GINASTICA LTDA – ME </text:span><text:span text:style-name="T1">- </text:span>Adv Rdo: <text:span text:style-name="T122">ROGÉRIO FERREIRA MOTA FILHO - OAB: BA29381</text:span></text:p>
      <text:p text:style-name="P58">Bens: <text:span text:style-name="T123">02 ESTEIRAS LX160, MARCA MOVEMENT BY BRUDDEN, 220 V, EM PERFEITO ESTADO DE FUNCIONAMENTO, CADA UMA AVALIADA EM R$2.900,00, TOTALIZANDO R$5.800,00 (CINCO MIL E OITOCENTOS REAIS). PENHORA REALIZADA EM: 26 DE MAIO DE 2017.</text:span></text:p>
      <text:p text:style-name="P58">Localização: <text:span text:style-name="T123">RUA RIO DE JANEIRO, Nº 252, CASA, PITUBA, SALVADOR-BA</text:span></text:p>
      <text:p text:style-name="P8">Avaliação: R$ <text:span text:style-name="T123">5.800,00</text:span></text:p>
      <text:p text:style-name="P8">Data do leilão: <text:span text:style-name="T1">0</text:span><text:span text:style-name="T123">6</text:span><text:span text:style-name="T1">/1</text:span><text:span text:style-name="T123">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44 <text:s text:c="7"/></text:span></text:p>
      <text:p text:style-name="P58">Processo: <text:span text:style-name="T123">0000842-20.2014.5.05.0003 RTOrd (PJE)</text:span></text:p>
      <text:p text:style-name="P58">Rte: <text:span text:style-name="T49">ERIVAM FRANCISCO DE SOUSA </text:span><text:span text:style-name="T1">- </text:span>Adv Rte: <text:span text:style-name="T49">ANTONIO SOUSA BRITO - OAB: BA13064</text:span></text:p>
      <text:p text:style-name="P58">Rdo: <text:span text:style-name="T49">STS ENGENHARIA LTDA – EPP, </text:span><text:span text:style-name="T123">ANTONIO RAIMUNDO BORGES MARQUES JUNIOR </text:span><text:span text:style-name="T1">- </text:span>Adv Rdo: <text:span text:style-name="T123">PAULO ROBERTO BRITO NASCIMENTO - OAB: BA15703</text:span></text:p>
      <text:p text:style-name="P59">Bens: <text:span text:style-name="T50">0</text:span><text:span text:style-name="T124">3 MISTURADORES PARA CONCRETO EQUIPADOS COM MOTOR ELÉTRICO MARCA WEG DE 2,5 CV, TRIFÁSICO, COM TENSÃO DE TRABALHO DE 220 À 440V, EM RAZOÁVEL ESTADO E FUNCIONANDO, APRESENTA SUJIDADES E CORROSÃO, AVALIADO CADA UNIDADE EM R$ 8.000,00, PERFAZENDO R$24.000,00. PENHORA REALIZADA EM: 10 DE SETEMBRO DE 2015.</text:span></text:p>
      <text:p text:style-name="P59">Localização: <text:span text:style-name="T124">AVENIDA FORTALEZA, Nº 48, ITINGA, LAURO DE FREITAS-BA</text:span></text:p>
      <text:p text:style-name="P8">Avaliação: R$ <text:span text:style-name="T124">24.000,00</text:span></text:p>
      <text:p text:style-name="P8">Data do leilão: <text:span text:style-name="T1">0</text:span><text:span text:style-name="T124">6</text:span><text:span text:style-name="T1">/1</text:span><text:span text:style-name="T124">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45 <text:s text:c="7"/></text:span><text:s text:c="4"/></text:p>
      <text:p text:style-name="P59">Processo: <text:span text:style-name="T124">0000885-35.2016.5.05.0019 RTOrd (PJE)</text:span></text:p>
      <text:p text:style-name="P59">Rte: <text:span text:style-name="T50">JANAILTON SANTOS DE OLIVEIRA </text:span><text:span text:style-name="T1">- </text:span>Adv Rte: <text:span text:style-name="T50">HUGO LEONARDO CUNHA ROXO - OAB: BA23882, JOSE ADAILAN MOTA ARAUJO - OAB: BA38609</text:span></text:p>
      <text:p text:style-name="P59">Rdo: <text:span text:style-name="T50">FIRE COMERCIO DE MATERIAIS ELETRICOS LTDA – ME </text:span><text:span text:style-name="T1">- </text:span>Adv Rdo: </text:p>
      <text:p text:style-name="P60">Bens: <text:span text:style-name="T125">514 METROS DE CABO FLEXÍVEL 35 MM, COR AZUL, AO PREÇO DE R$5,80 POR METRO, TOTALIZANDO R$7.107,00. PENHORA REALIZADA EM: 04 DE MAIO DE 2017.</text:span></text:p>
      <text:p text:style-name="P60">Localização: <text:span text:style-name="T125">RUA BARÃO DE COTEGIPE, Nº 124, MARES, SALVADOR-BA</text:span></text:p>
      <text:p text:style-name="P8">Avaliação: R$ <text:span text:style-name="T125">7.107,00</text:span></text:p>
      <text:p text:style-name="P8">Data do leilão: <text:span text:style-name="T1">0</text:span><text:span text:style-name="T125">6</text:span><text:span text:style-name="T1">/1</text:span><text:span text:style-name="T125">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60">Lote: <text:span text:style-name="T1">46 <text:s text:c="7"/></text:span><text:s text:c="4"/>1ª HASTA - 0<text:span text:style-name="T172">2</text:span>/0<text:span text:style-name="T172">8</text:span>/2017 <text:s text:c="3"/>2ª HASTA - <text:span text:style-name="T172">04</text:span>/<text:span text:style-name="T172">10</text:span>/2017<text:span text:style-name="T1"> <text:s text:c="9"/></text:span></text:p>
      <text:p text:style-name="P121"><text:span text:style-name="T153">Processo: </text:span><text:span text:style-name="T151">0000887-39.2015.5.05.0019 RTOrd </text:span><text:span text:style-name="T146">(PJE)</text:span></text:p>
      <text:p text:style-name="P121"><text:span text:style-name="T154">Rte: </text:span><text:span text:style-name="T151">EDUARDO SANTOS DE JESUS </text:span><text:span text:style-name="T150">-</text:span><text:span text:style-name="T154"> Adv Rte: </text:span><text:span text:style-name="T151">RAFAEL DE SANTANA E SILVA - OAB: BA35366</text:span></text:p>
      <text:p text:style-name="P121"><text:span text:style-name="T165">Rdo: </text:span><text:span text:style-name="T167">LEMOS MONTAGENS LTDA - ME </text:span><text:span text:style-name="T168">- <text:s/></text:span><text:span text:style-name="T165">Adv Rdo:</text:span><text:span text:style-name="T167"> ALEIDE ADORNO TRINDADE KALIL - OAB: BA41589, FRANCISCO DE ASSIS RIGAUD DE AMORIM - </text:span><text:soft-page-break/><text:span text:style-name="T167">OAB: BA6619</text:span></text:p>
      <text:p text:style-name="P121"><text:span text:style-name="T154">Bens:</text:span><text:span text:style-name="T150"> 01 </text:span><text:span text:style-name="T146">MÓDULO DA CENTRAL DE AR-CONDICIONADO, MARCA CARRIER, 7000 TON, COR BEGE, EM </text:span><text:span text:style-name="T69">FUNCIONAMENTO E EM BOM ESTADO, AVALIADA EM R$7.000,00 (SETE MIL REAIS). PENHORA REALIZADA EM: 11 DE AGOSTO DE 2016.</text:span></text:p>
      <text:p text:style-name="P146"><text:span text:style-name="T154">Localização: </text:span><text:span text:style-name="T146">ESTRADA VELHA DE IPITANGA, Nº 1050, GRANJAS RURAIS, PIRAJÁ, SALVADOR-BA</text:span></text:p>
      <text:p text:style-name="P121"><text:span text:style-name="T154">Avaliação: </text:span><text:span text:style-name="T150">R$ 7.000,00</text:span></text:p>
      <text:p text:style-name="P91"><text:span text:style-name="T158">Data do leilão: </text:span><text:span text:style-name="T2">0</text:span><text:span text:style-name="T51">6</text:span><text:span text:style-name="T2">/1</text:span><text:span text:style-name="T51">2</text:span><text:span text:style-name="T2">/20</text:span><text:span text:style-name="T1">17 às 08:30h</text:span></text:p>
      <text:p text:style-name="P91"><text:span text:style-name="T158">Local do leilão:</text:span><text:span text:style-name="T71"> </text:span><text:span text:style-name="T1">AUDITÓRIO DO FÓRUM JUIZ ANTÔNIO CARLOS ARAÚJO DE OLIVEIRA, RUA MIGUEL CALMON, 285, 11º ANDAR, COMÉRCIO, SALVADOR/BA</text:span></text:p>
      <text:p text:style-name="P3"/>
      <text:p text:style-name="P8">Lote: <text:span text:style-name="T1">47 <text:s text:c="7"/></text:span><text:s text:c="4"/></text:p>
      <text:p text:style-name="P60">Processo: <text:span text:style-name="T125">0000911-73.2015.5.05.0017 RTOrd (PJE)</text:span></text:p>
      <text:p text:style-name="P60">Rte: <text:span text:style-name="T51">JAILSON SANTANA </text:span><text:span text:style-name="T1">- </text:span>Adv Rte: <text:span text:style-name="T125">MARCELO SOUZA ROCHA - OAB: BA39536</text:span></text:p>
      <text:p text:style-name="P60">Rdo: <text:span text:style-name="T51">ORGANIZACOES GLORIA COMERCIO DE TOLDOS ESTRUTURAS </text:span><text:span text:style-name="T125">METALICAS E SERVICOS LTDA - ME - </text:span>Adv Rdo: <text:span text:style-name="T125">ROQUE DA SILVA MOTA - OAB: BA41084<text:tab/></text:span></text:p>
      <text:p text:style-name="P60">Bens: <text:span text:style-name="T125">01 TOLDO PIRAMIDAL MEDINDO 9M X 9M, COMPOSTO POR 2 ESCADAS DE 9M, 2 ESCADAS DE 6M COM ADAPTADORES DE 3M, 4 ARQUEADOS, 1 ESTRELA, 4 CANTOS E 8 TRAVAS, SEM MARCA APARENTE, NO VALOR DE R$13.770,00, CONSIDERANDO O VALOR DO M2 R$170,00. </text:span><text:span text:style-name="T51">PENHORA REALIZADA EM: 17 DE JANEIRO DE 2017.</text:span></text:p>
      <text:p text:style-name="P60">Localização: <text:span text:style-name="T125">RUA JONES MELO, Nº 210, CABULA VI, SALVADOR-BA</text:span></text:p>
      <text:p text:style-name="P8">Avaliação: R$ <text:span text:style-name="T125">13.770,00</text:span></text:p>
      <text:p text:style-name="P8">Data do leilão: <text:span text:style-name="T1">0</text:span><text:span text:style-name="T125">6</text:span><text:span text:style-name="T1">/1</text:span><text:span text:style-name="T125">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48 <text:s text:c="7"/></text:span><text:s text:c="4"/></text:p>
      <text:p text:style-name="P61">Processo: <text:span text:style-name="T126">0000914-79.2016.5.05.0021 RTSum (PJE)</text:span></text:p>
      <text:p text:style-name="P61">Rte: <text:span text:style-name="T52">ANTONIO CLAUDIO DA SILVA BITTENCOURT </text:span><text:span text:style-name="T1">- </text:span>Adv Rte: <text:span text:style-name="T126">MARTA MARIA PATO LIMA - OAB: BA10241, LILIAN SANTANA SILVA REIS - OAB: BA22254</text:span></text:p>
      <text:p text:style-name="P61">Rdo: <text:span text:style-name="T52">ILHA TROPICAL TRANSPORTES LTDA, </text:span><text:span text:style-name="T126">CAPITAL TRANSPORTES URBANOS LTDA E OUTROS (9) </text:span><text:span text:style-name="T1">- </text:span>Adv Rdo: <text:span text:style-name="T126">FRANCISCO JOSE SOUZA GUIMARÃES OLIVEIRA - OAB: BA20119</text:span></text:p>
      <text:p text:style-name="P62">Bens: <text:span text:style-name="T127">01 ÔNIBUS CONVENCIONAL DE TRANSPORTE COLETIVO, MODELO M.BENZ/INDUSCAR APACHE A, ANO E MODELO 2006, PLACA POLICIAL JQS 4853, RENAVAM 885725735, CHASSI 9BM3840786B475019, COR BRANCA, COM AVARIAS, BATERIA DESCARREGADA, AVALIADO EM R$35.000,00. PENHORA REALIZADA EM: 04 DE JULHO DE 2017.</text:span></text:p>
      <text:p text:style-name="P62">Localização: <text:span text:style-name="T127">RUA REZENDE DE JESUS, Nº 50, SÃO CAETANO, SALVADOR-BA</text:span></text:p>
      <text:p text:style-name="P8">Avaliação: R$ <text:span text:style-name="T127">35.000,00</text:span></text:p>
      <text:p text:style-name="P8">Data do leilão: <text:span text:style-name="T1">0</text:span><text:span text:style-name="T127">6</text:span><text:span text:style-name="T1">/1</text:span><text:span text:style-name="T127">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49 <text:s text:c="7"/></text:span></text:p>
      <text:p text:style-name="P62">Processo: <text:span text:style-name="T127">0000937-75.2014.5.05.0027 RTOrd (PJE)</text:span></text:p>
      <text:p text:style-name="P62">Rte: <text:span text:style-name="T53">EDIVA MOREIRA VASCONCELOS </text:span><text:span text:style-name="T1">- </text:span>Adv Rte: <text:span text:style-name="T127">JOSENILSON BARBOSA DE SANTANA - OAB: BA48460</text:span></text:p>
      <text:p text:style-name="P62">Rdo: <text:span text:style-name="T53">TIVOLI EMPREENDIMENTO IMOBILIARIO SPE LTDA E OUTROS (3) </text:span><text:span text:style-name="T1">- </text:span>Adv Rdo: <text:span text:style-name="T127">NELSON FARIAS MACHADO NETO - OAB: BA39735, LEONARDO DA ROCHA DIAS PEREIRA - OAB: BA17088</text:span></text:p>
      <text:p text:style-name="P62">Bens: <text:span text:style-name="T127">02 MILHEIROS DE BLOCOS Nº 09, AVALIADO EM R$2.750,00, CADA MILHEIRO. PENHORA REALIZADA EM: 22 DE MARÇO DE 2017.</text:span></text:p>
      <text:p text:style-name="P62">Localização: <text:span text:style-name="T127">RUA WALDEMAR FALCÃO, Nº 350, QUADRA II, LOTE 15, CHÁCARA BOA ESPERANÇA, HORTO FLORESTAL, SALVADOR-BA</text:span></text:p>
      <text:p text:style-name="P62">Avaliação: R$ <text:span text:style-name="T127">5.500,00</text:span></text:p>
      <text:p text:style-name="P8">Data do leilão: <text:span text:style-name="T1">0</text:span><text:span text:style-name="T127">6</text:span><text:span text:style-name="T1">/1</text:span><text:span text:style-name="T127">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62">Lote: <text:span text:style-name="T1">50 <text:s text:c="7"/></text:span><text:s text:c="4"/>1ª HASTA - 0<text:span text:style-name="T172">2</text:span>/0<text:span text:style-name="T172">8</text:span>/2017 <text:s text:c="3"/>2ª HASTA - <text:span text:style-name="T172">04</text:span>/<text:span text:style-name="T172">10</text:span>/2017<text:span text:style-name="T1"> <text:s text:c="8"/></text:span></text:p>
      <text:p text:style-name="P122"><text:span text:style-name="T153">Processo: </text:span><text:span text:style-name="T151">0000939-46.2016.5.05.0004 CartPrec </text:span><text:span text:style-name="T146">(PJE)</text:span></text:p>
      <text:p text:style-name="P122"><text:span text:style-name="T154">Rte: </text:span><text:span text:style-name="T151">ARLINDA VIANA DA SILVA </text:span><text:span text:style-name="T150">-</text:span><text:span text:style-name="T154"> Adv Rte: </text:span></text:p>
      <text:p text:style-name="P122"><text:span text:style-name="T165">Rdo: </text:span><text:span text:style-name="T167">RAMOS CATARINO CONSTRUTORA E INCORPORADORA LTDA </text:span><text:span text:style-name="T168">- <text:s/></text:span><text:span text:style-name="T165">Adv Rdo: </text:span></text:p>
      <text:p text:style-name="P122"><text:span text:style-name="T154">Bens:</text:span><text:span text:style-name="T150"> </text:span><text:span text:style-name="T146">01 CONJUNTO DE MESA REDONDA COM ESTRUTURA EM METAL E TAMPO EM MADEIRA E QUATRO </text:span><text:span text:style-name="T69">CADEIRAS DE MADEIRA COM ESTRUTURA METÁLICA, AVALIADO EM R$500,00; 01 ARMÁRIO DE MADEIRA, LAMINADO BRANCO, DUAS PORTAS COM 2,5 MDE ALTURA, AVALIADO EM R$500,00; 01 ESTANTE EM LAMINADO BRANCO COM CINCO PRATELEIRAS, AVALIADA EM R$300,00; 01 MONITOR DE LCD, AOC, PRETO, MARCA LG, 14", AVALIADO EM R$300,00; 01 CONDICIONADOR DE AR SPLIT, 7000 BTU, MIDEA, AVALIADO EM R$700,00; 01 <text:s/>CONDICIONADOR DE AR SPLIT, 18000 BTU, BRASTEMP, AVALIADO EM R$2.500,00; 03 MESAS DE ESCRITÓRIO, ESTRUTURA METÁLICA NA COR BRANCA, TAMPO DE MADEIRA, COM QUATRO GAVETAS, CADA UMA AVALIADA EM R$200,00, PERFAZENDO R$600,00; 01 IMPRESSO RA HP, LASERJET, M 1212, AVALIADA EM R$400,00; 01 ARQUIVO DE MADEIRA COM QUATRO GAVETAS, AVALIADO EM R$250,00; 01 FRIGOBAR CONSUL, BRANCO, 120 L, AVALIADO EM R$300,00; 01 MONITOR LG FLATRON, BRANCO, 15", AVALIADO EM R$400,00; 03 CADEIRAS DE ESCRITÓRIO, ESTRUTURA METÁLICA COM RODAS, ESTOFADO NA COR CREME, CADA UMA AVALIADA EM R$200,00, PERFAZENDO R$600,00. PENHORA REALIZADA EM: 28 DE OUTUBRO DE 2016.</text:span></text:p>
      <text:p text:style-name="P147"><text:span text:style-name="T154">Localização</text:span><text:span text:style-name="T150">: </text:span><text:span text:style-name="T146">AVENIDA TANCREDO NEVES , Nº 1.222, EDF. CATABAS TOWER, SALAS 909/910, CAMINHO DAS ARVORES, SALVADOR-BA</text:span></text:p>
      <text:p text:style-name="P122"><text:span text:style-name="T154">Avaliação: </text:span><text:span text:style-name="T150">R$ 7.350,00</text:span></text:p>
      <text:p text:style-name="P92"><text:span text:style-name="T158">Data do leilão: </text:span><text:span text:style-name="T2">0</text:span><text:span text:style-name="T54">6</text:span><text:span text:style-name="T2">/1</text:span><text:span text:style-name="T54">2</text:span><text:span text:style-name="T2">/20</text:span><text:span text:style-name="T1">17 às 08:30h</text:span></text:p>
      <text:p text:style-name="P92"><text:span text:style-name="T71">Local do leilão: </text:span><text:span text:style-name="T1">AUDITÓRIO DO FÓRUM JUIZ ANTÔNIO CARLOS ARAÚJO DE OLIVEIRA, RUA MIGUEL CALMON, 285, 11º ANDAR, COMÉRCIO, SALVADOR/BA</text:span></text:p>
      <text:p text:style-name="P3"/>
      <text:p text:style-name="P63">Lote: <text:span text:style-name="T1">51 <text:s text:c="7"/></text:span><text:s text:c="4"/>1ª HASTA - 0<text:span text:style-name="T172">2</text:span>/0<text:span text:style-name="T172">8</text:span>/2017 <text:s text:c="3"/>2ª HASTA - <text:span text:style-name="T172">04</text:span>/<text:span text:style-name="T172">10</text:span>/2017<text:span text:style-name="T1"> <text:s text:c="10"/></text:span></text:p>
      <text:p text:style-name="P123"><text:span text:style-name="T153">Processo: </text:span><text:span text:style-name="T146">0000975-35.2014.5.05.0012 RTOrd</text:span><text:span text:style-name="T151"> </text:span><text:span text:style-name="T146">(PJE)</text:span></text:p>
      <text:p text:style-name="P123"><text:span text:style-name="T154">Rte: </text:span><text:span text:style-name="T151">CLAUDIVANA LEAL DA SILVA </text:span><text:span text:style-name="T150">-</text:span><text:span text:style-name="T154"> Adv Rte: </text:span><text:span text:style-name="T151">PAULO DE TARSO CARVALHO SANTOS - OAB: BA9919</text:span></text:p>
      <text:p text:style-name="P123"><text:span text:style-name="T165">Rdo: </text:span><text:span text:style-name="T167">CURSO COLEGIO ISAAC NEWTON LTDA – ME </text:span><text:span text:style-name="T168">- <text:s/></text:span><text:span text:style-name="T165">Adv Rdo: </text:span><text:span text:style-name="T167">ADERBAL DOS SANTOS LIMA - OAB: BA31856</text:span></text:p>
      <text:p text:style-name="P123"><text:span text:style-name="T154">Bens:</text:span><text:span text:style-name="T150"> </text:span><text:span text:style-name="T146">01 MÁQUINA COPIADORA RICOH, 1113, SERIAL Nº J7566100707, FUNCIONANDO, AVALIADA </text:span><text:span text:style-name="T69">EM R$2.500,00; 01 BRINQUEDO GIRA GIRA, (PARQUE INFANTIL) COM 4 BANCOS, BOM ESTADO, AVALIADO EM R$600,00; 02 FICHÁRIOS EM ALUMÍNIO DE MARCA PANDA,, BOM ESTADO, COM 4 GAVETAS, AVALIADO CADA EM R$450,00, PERFAZENDO R$900,00. PENHORA REALIZADA EM: 17 DE SETEMBRO DE 2015.</text:span></text:p>
      <text:p text:style-name="P148"><text:span text:style-name="T154">Localização</text:span><text:span text:style-name="T150">: </text:span><text:span text:style-name="T146">RUA JOEL VASCONCELOS SANTOS, Nº 33, CASTELO BRANCO, SALVADOR-BA.</text:span></text:p>
      <text:p text:style-name="P123"><text:span text:style-name="T154">Avaliação: </text:span><text:span text:style-name="T150">R$ 4.000,00</text:span></text:p>
      <text:p text:style-name="P93"><text:span text:style-name="T158">Data do leilão: </text:span><text:span text:style-name="T2">0</text:span><text:span text:style-name="T54">6</text:span><text:span text:style-name="T2">/1</text:span><text:span text:style-name="T54">2</text:span><text:span text:style-name="T2">/20</text:span><text:span text:style-name="T1">17 às 08:30h</text:span></text:p>
      <text:p text:style-name="P93"><text:span text:style-name="T158">Local do leilão: </text:span><text:span text:style-name="T1">AUDITÓRIO DO FÓRUM JUIZ ANTÔNIO CARLOS ARAÚJO DE OLIVEIRA, RUA MIGUEL CALMON, 285, 11º ANDAR, COMÉRCIO, SALVADOR/BA</text:span></text:p>
      <text:p text:style-name="P3"/>
      <text:p text:style-name="P64">Lote: <text:span text:style-name="T1">52 <text:s text:c="7"/></text:span><text:s text:c="4"/>1ª HASTA - <text:span text:style-name="T172">04</text:span>/<text:span text:style-name="T172">10</text:span>/2017<text:span text:style-name="T1"> <text:s text:c="7"/></text:span></text:p>
      <text:p text:style-name="P124"><text:span text:style-name="T153">Processo: </text:span><text:span text:style-name="T146">0000990-86.2015.5.05.0038 RTOrd</text:span><text:span text:style-name="T151"> </text:span><text:span text:style-name="T146">(PJE)</text:span></text:p>
      <text:p text:style-name="P124"><text:span text:style-name="T154">Rte: </text:span><text:span text:style-name="T151">CRISTIANO DOS SANTOS ALMEIDA </text:span><text:span text:style-name="T150">-</text:span><text:span text:style-name="T154"> Adv Rte: </text:span><text:span text:style-name="T151">ANA PAULA MOURA GAMA - OAB: BA834-B</text:span></text:p>
      <text:p text:style-name="P124"><text:span text:style-name="T165">Rdo: </text:span><text:span text:style-name="T167">LEC-LESSA ENGENHARIA E CONSULTORIA LTDA E OUTROS </text:span><text:span text:style-name="T168">- <text:s/></text:span><text:span text:style-name="T165">Adv Rdo: </text:span><text:span text:style-name="T167">JONAS SELIGSOHN WENCESLAU DA SILVA - OAB: BA15256</text:span></text:p>
      <text:p text:style-name="P124"><text:span text:style-name="T154">Bens:</text:span><text:span text:style-name="T150"> </text:span><text:span text:style-name="T146">108 PORTAS SEMI-ÔCAS, DE 0,90M X 2,10M, AVALIADA CADA UMA EM R$90,00, </text:span><text:span text:style-name="T69">TOTALIZANDO R$9.720,00. PENHORA REALIZADA EM: 21 DE NOVEMBRO DE 2016.</text:span></text:p>
      <text:p text:style-name="P149"><text:soft-page-break/><text:span text:style-name="T154">Localização</text:span><text:span text:style-name="T150">: </text:span><text:span text:style-name="T146">AV. ADHEMAR DE BARROS, Nº 500, ONDINA (FACULDADE DE VETERINÁRIA), SALVADOR-BA</text:span></text:p>
      <text:p text:style-name="P124"><text:span text:style-name="T154">Avaliação: </text:span><text:span text:style-name="T150">R$ 9.720,00</text:span></text:p>
      <text:p text:style-name="P94"><text:span text:style-name="T158">Data do leilão: </text:span><text:span text:style-name="T2">0</text:span><text:span text:style-name="T55">6</text:span><text:span text:style-name="T2">/1</text:span><text:span text:style-name="T55">2</text:span><text:span text:style-name="T2">/20</text:span><text:span text:style-name="T1">17 às 08:30h</text:span></text:p>
      <text:p text:style-name="P94"><text:span text:style-name="T158">Local do leilão: </text:span><text:span text:style-name="T1">AUDITÓRIO DO FÓRUM JUIZ ANTÔNIO CARLOS ARAÚJO DE OLIVEIRA, RUA MIGUEL CALMON, 285, 11º ANDAR, COMÉRCIO, SALVADOR/BA</text:span></text:p>
      <text:p text:style-name="P3"/>
      <text:p text:style-name="P64">Lote: <text:span text:style-name="T1">53 <text:s text:c="7"/></text:span><text:s text:c="4"/>1ª HASTA - 0<text:span text:style-name="T172">2</text:span>/0<text:span text:style-name="T172">8</text:span>/2017 <text:s text:c="3"/>2ª HASTA - <text:span text:style-name="T172">04</text:span>/<text:span text:style-name="T172">10</text:span>/2017<text:span text:style-name="T1"> <text:s text:c="8"/></text:span></text:p>
      <text:p text:style-name="P124"><text:span text:style-name="T153">Processo: </text:span><text:span text:style-name="T146">0000994-56.2014.5.05.0007 RTOrd</text:span><text:span text:style-name="T151"> </text:span><text:span text:style-name="T146">(PJE)</text:span></text:p>
      <text:p text:style-name="P124"><text:span text:style-name="T154">Rte: </text:span><text:span text:style-name="T151">JEANE GERSON CONCEICAO </text:span><text:span text:style-name="T150">-</text:span><text:span text:style-name="T154"> Adv Rte: </text:span><text:span text:style-name="T151">DIOGO OLIMPIO LIBORIO GOMES MARTINS - OAB: BA28154</text:span></text:p>
      <text:p text:style-name="P124"><text:span text:style-name="T165">Rdo: </text:span><text:span text:style-name="T167">ATELIÊ MÔNICA DOS ANJOS, MONICA SILVA DOS ANJOS </text:span><text:span text:style-name="T168">- <text:s/></text:span><text:span text:style-name="T165">Adv Rdo: </text:span></text:p>
      <text:p text:style-name="P124"><text:span text:style-name="T154">Bens:</text:span><text:span text:style-name="T150"> 01</text:span><text:span text:style-name="T146"> ESPELHO RETANGULAR COM MOLDURA DECORADA EM MADEIRA DE TODOS OS LADOS, EM EXCELENTE </text:span><text:span text:style-name="T69">ESTADO DE CONSERVAÇÃO, AVALIADO EM R$6.000,00; 02 ARARAS EXPOSITORAS EM MADEIRA MACIÇA, AVALIADAS, CADA, EM R$2.800,00, NO TOTAL DA AVALIAÇÃO DE R$5.600,00. PENHORA REALIZADA EM: 17 DE DEZEMBRO DE 2016</text:span></text:p>
      <text:p text:style-name="P149"><text:span text:style-name="T154">Localização</text:span><text:span text:style-name="T150">: </text:span><text:span text:style-name="T146">RUA EURYCLES DE MATTOS, Nº 27, RIO VERMELHO, SALVADOR-BA</text:span></text:p>
      <text:p text:style-name="P124"><text:span text:style-name="T154">Avaliação: </text:span><text:span text:style-name="T150">R$ 11.600,00</text:span></text:p>
      <text:p text:style-name="P94"><text:span text:style-name="T158">Data do leilão: </text:span><text:span text:style-name="T2">0</text:span><text:span text:style-name="T55">6</text:span><text:span text:style-name="T2">/1</text:span><text:span text:style-name="T55">2</text:span><text:span text:style-name="T2">/20</text:span><text:span text:style-name="T1">17 às 08:30h</text:span></text:p>
      <text:p text:style-name="P94"><text:span text:style-name="T158">Local do leilão:</text:span><text:span text:style-name="T71"> </text:span><text:span text:style-name="T1">AUDITÓRIO DO FÓRUM JUIZ ANTÔNIO CARLOS ARAÚJO DE OLIVEIRA, RUA MIGUEL CALMON, 285, 11º ANDAR, COMÉRCIO, SALVADOR/BA</text:span></text:p>
      <text:p text:style-name="P3"/>
      <text:p text:style-name="P8">Lote: <text:span text:style-name="T1">54 <text:s text:c="7"/></text:span></text:p>
      <text:p text:style-name="P64">Processo: <text:span text:style-name="T128">0000997-29.2014.5.05.0001 RTOrd (PJE)</text:span></text:p>
      <text:p text:style-name="P64">Rte: <text:span text:style-name="T55">LUIS CLAUDIO LINS DOS SANTOS</text:span><text:span text:style-name="T1"> - </text:span>Adv Rte: <text:span text:style-name="T128">MARIA CAROLINA ANUNCIACAO CORTES - OAB: BA23174</text:span></text:p>
      <text:p text:style-name="P64">Rdo: <text:span text:style-name="T55">OBJETIVA ADMINISTRADORA DE CONDOMINIOS E SERVICOS LTDA – ME, </text:span><text:span text:style-name="T128">CONDOMINIO CASAS DO BOSQUE</text:span><text:span text:style-name="T1"> - </text:span>Adv Rdo: <text:span text:style-name="T128">VITOR EMANUEL LINS DE MORAES - OAB: BA15969, EDNARDO BLUMETTI BRITO - OAB: BA0016971, ELTON ALONSO NOGUEIRA JUNIOR - OAB: BA35855</text:span></text:p>
      <text:p text:style-name="P64">Bens: <text:span text:style-name="T55">01 </text:span><text:span text:style-name="T128">MICRO COMPUTADOR POSITIVO, ALL IN ONE, PROCESSADOR QUAD CORE, MEMÓRIA 8GB, HD 1 TERA, MONITOR LED 21.5 POLEGADAS, SISTEMA OPERACIONAL WINDOWS 10, ANO 2016. FUNCIONANDO . PENHORA REALIZADA EM: 11 DE ABRIL DE 2017.</text:span></text:p>
      <text:p text:style-name="P64">Localização: <text:span text:style-name="T128">AV. TANCREDO NEVES, 1222, ED. CATABAS TOWER, SALAS 609\610, CAMINHO DAS ÁRVORES, SALVADOR-BA</text:span></text:p>
      <text:p text:style-name="P8">Avaliação: R$ <text:span text:style-name="T1">2.</text:span><text:span text:style-name="T128">2</text:span><text:span text:style-name="T1">00,00</text:span></text:p>
      <text:p text:style-name="P8">Data do leilão: <text:span text:style-name="T1">0</text:span><text:span text:style-name="T128">6</text:span><text:span text:style-name="T1">/1</text:span><text:span text:style-name="T128">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65">Lote: <text:span text:style-name="T1">55 <text:s text:c="7"/></text:span><text:s text:c="4"/>1ª HASTA - <text:span text:style-name="T172">04</text:span>/<text:span text:style-name="T172">10</text:span>/2017<text:span text:style-name="T1"> <text:s text:c="9"/></text:span></text:p>
      <text:p text:style-name="P125"><text:span text:style-name="T153">Processo: </text:span><text:span text:style-name="T146">0000998-59.2016.5.05.0028 RTOrd</text:span><text:span text:style-name="T151"> </text:span><text:span text:style-name="T146">(PJE)</text:span></text:p>
      <text:p text:style-name="P125"><text:span text:style-name="T154">Rte: </text:span><text:span text:style-name="T151">CARLOS EDUARDO OLIVEIRA MARTINS </text:span><text:span text:style-name="T150">-</text:span><text:span text:style-name="T154"> Adv Rte: </text:span><text:span text:style-name="T151">NATALIA SILVA BOAVENTURA - OAB: BA32945</text:span></text:p>
      <text:p text:style-name="P125"><text:span text:style-name="T165">Rdo: </text:span><text:span text:style-name="T167">LMJR IMPORTACAO COMERCIO TRANSPORTE E SERVICOS LTDA – EPP, CONSORCIO MOBILIDADE BAHIA </text:span><text:span text:style-name="T168">- <text:s/></text:span><text:span text:style-name="T165">Adv Rdo: </text:span><text:span text:style-name="T168">FABIANA GALDINO </text:span><text:span text:style-name="T167">COTIAS - OAB: BA22164</text:span></text:p>
      <text:p text:style-name="P125"><text:span text:style-name="T154">Bens:</text:span><text:span text:style-name="T150"> </text:span><text:span text:style-name="T146">01 GARRA PARA BALDEAR TORAS, MARCA THORCO, MODELO GJ800 R, EM AÇO CERTIFICADO, COM </text:span><text:span text:style-name="T69">ESTRUTURA REFORÇADA, USADA, COM PONTOS DE FERRUGEM, AVALIADA EM R$23.000,00. PENHORA REALIZADA EM: 23 DE MAIO DE 2017.</text:span></text:p>
      <text:p text:style-name="P150"><text:span text:style-name="T154">Localização</text:span><text:span text:style-name="T150">: </text:span><text:span text:style-name="T146">RUA CHILE, 01, PASSAGEM DOS TEIXEIRAS, CANDEIAS-BA.</text:span></text:p>
      <text:p text:style-name="P125"><text:span text:style-name="T154">Avaliação: </text:span><text:span text:style-name="T150">R$ 23.000,00</text:span></text:p>
      <text:p text:style-name="P95"><text:span text:style-name="T158">Data do leilão: </text:span><text:span text:style-name="T2">0</text:span><text:span text:style-name="T56">6</text:span><text:span text:style-name="T2">/1</text:span><text:span text:style-name="T56">2</text:span><text:span text:style-name="T2">/20</text:span><text:span text:style-name="T1">17 às 08:30h</text:span></text:p>
      <text:p text:style-name="P95"><text:span text:style-name="T158">Local do leilão:</text:span><text:span text:style-name="T71"> </text:span><text:span text:style-name="T1">AUDITÓRIO DO FÓRUM JUIZ ANTÔNIO CARLOS ARAÚJO DE OLIVEIRA, RUA MIGUEL CALMON, 285, 11º ANDAR, COMÉRCIO, SALVADOR/BA</text:span></text:p>
      <text:p text:style-name="P3"/>
      <text:p text:style-name="P65">Lote: <text:span text:style-name="T1">56 <text:s text:c="7"/></text:span><text:s text:c="4"/>1ª HASTA - 0<text:span text:style-name="T172">2</text:span>/0<text:span text:style-name="T172">8</text:span>/2017 <text:s text:c="3"/>2ª HASTA - <text:span text:style-name="T172">04</text:span>/<text:span text:style-name="T172">10</text:span>/2017<text:span text:style-name="T1"> <text:s text:c="9"/></text:span></text:p>
      <text:p text:style-name="P125"><text:span text:style-name="T153">Processo: </text:span><text:span text:style-name="T146">0001008-04.2014.5.05.0019 RTOrd</text:span><text:span text:style-name="T151"> </text:span><text:span text:style-name="T146">(PJE)</text:span></text:p>
      <text:p text:style-name="P125"><text:span text:style-name="T154">Rte: </text:span><text:span text:style-name="T151">ADEMARIO REIS DA CRUZ </text:span><text:span text:style-name="T150">-</text:span><text:span text:style-name="T154"> Adv Rte: </text:span><text:span text:style-name="T151">JOANA DARC SILVA GALVAO DE CARVALHO - OAB: BA28510, BARBARA LOURDES SOUZA SANTOS - OAB: BA37318</text:span></text:p>
      <text:p text:style-name="P125"><text:span text:style-name="T165">Rdo: </text:span><text:span text:style-name="T167">SINAI FABRICACAO COMERCIO E SERVICOS DE MOVEIS E ESTOFADOS LTDA - ME </text:span><text:span text:style-name="T168">- <text:s/></text:span><text:span text:style-name="T165">Adv Rdo: </text:span><text:span text:style-name="T167">EDSON OLIVEIRA GÓES JUNIOR - OAB: BA20091</text:span></text:p>
      <text:p text:style-name="P125"><text:span text:style-name="T154">Bens:</text:span><text:span text:style-name="T150"> </text:span><text:span text:style-name="T146">01 MÁQUINA ESQUADREJADEIRA, MAKSIWA, ESQT. 3000 IR TORNADO, COM BASE NA </text:span><text:span text:style-name="T69">COR CLARA, SERVE PARA CORTE DE MADEIRA, EM FUNCIONAMENTO, SEMI NOVA, AVALIADA EM R$8.000,00. PENHORA REALIZADA EM: 09 DE DEZEMBRO DE 2015.</text:span></text:p>
      <text:p text:style-name="P150"><text:span text:style-name="T154">Localização</text:span><text:span text:style-name="T150">: </text:span><text:span text:style-name="T146">RUA SÃO JOÃO, Nº 180, ÁGUAS CLARAS, SALVADOR-BA</text:span></text:p>
      <text:p text:style-name="P125"><text:span text:style-name="T154">Avaliação: </text:span><text:span text:style-name="T150">R$ 8.000,00</text:span></text:p>
      <text:p text:style-name="P95"><text:span text:style-name="T158">Data do leilão: </text:span><text:span text:style-name="T2">0</text:span><text:span text:style-name="T56">6</text:span><text:span text:style-name="T2">/1</text:span><text:span text:style-name="T56">2</text:span><text:span text:style-name="T2">/20</text:span><text:span text:style-name="T1">17 às 08:30h</text:span></text:p>
      <text:p text:style-name="P95"><text:span text:style-name="T158">Local do leilão:</text:span><text:span text:style-name="T71"> </text:span><text:span text:style-name="T1">AUDITÓRIO DO FÓRUM JUIZ ANTÔNIO CARLOS ARAÚJO DE OLIVEIRA, RUA MIGUEL CALMON, 285, 11º ANDAR, COMÉRCIO, SALVADOR/BA</text:span></text:p>
      <text:p text:style-name="P3"/>
      <text:p text:style-name="P8">Lote: <text:span text:style-name="T1">57 <text:s text:c="7"/></text:span></text:p>
      <text:p text:style-name="P136"><text:span text:style-name="T173">Processo: </text:span><text:span text:style-name="T161">0001010-65.2013.5.05.0000</text:span><text:span text:style-name="T162"> </text:span><text:span text:style-name="T163">MS (PJE)</text:span></text:p>
      <text:p text:style-name="P137"><text:span text:style-name="T173">Rte: </text:span><text:span text:style-name="T161">GERALDO DINEY CAVALCANTI FREITAS </text:span><text:span text:style-name="T174">- </text:span><text:span text:style-name="T173">Adv Rte: </text:span><text:span text:style-name="T162">ANDERSON ALBERTO DOREA E DOREA</text:span></text:p>
      <text:p text:style-name="P137"><text:span text:style-name="T173">Rdo: </text:span><text:span text:style-name="T161">LUCIANO DÓREA MARTINEZ CARREIRO, </text:span><text:span text:style-name="T162">CLARISSA MOTA CARVALHO OLIVEIRA, UNIÃO FEDERAL (AGU) ÓRGÃOS DA ADMINISTRAÇÃO DIRETA</text:span><text:span text:style-name="T174"> - </text:span><text:span text:style-name="T173">Adv Rdo: </text:span></text:p>
      <text:p text:style-name="P8">Bens: <text:span text:style-name="T129">01 MÓVEL EM MADEIRA COM DUAS PORTAS, DUAS GAVETAS, MEDINDO APROXIMADAMENTE 1,00M DE COMPRIMENTO X 0,50M DE LARGURA X 0,90M DE ALTURA, PORTAS EM DETALHES EM MADEIRA. PENHORA REALIZADA EM: 12 DE JUNHO DE 2016.</text:span></text:p>
      <text:p text:style-name="P8">Localização: <text:span text:style-name="T129">AVENIDA SETE DE SETEMBRO, 1407-B, Nº 2155, VITÓRIA, SALVADOR-BA</text:span></text:p>
      <text:p text:style-name="P8">Avaliação: R$ <text:span text:style-name="T129">1.800,00</text:span></text:p>
      <text:p text:style-name="P8">Data do leilão: <text:span text:style-name="T1">0</text:span><text:span text:style-name="T129">6</text:span><text:span text:style-name="T1">/1</text:span><text:span text:style-name="T129">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58 <text:s text:c="7"/></text:span></text:p>
      <text:p text:style-name="P66">Processo: <text:span text:style-name="T130">0001045-60.2016.5.05.0019 CartPrec (PJE)</text:span></text:p>
      <text:p text:style-name="P66">Rte: <text:span text:style-name="T57">LETICIA RUELA DE SOUZA</text:span><text:span text:style-name="T1"> - </text:span>Adv Rte: </text:p>
      <text:p text:style-name="P66">Rdo: <text:span text:style-name="T57">D'NORTE PRESTACAO DE SERVICOS EIRELI – ME </text:span><text:span text:style-name="T1">- </text:span>Adv Rdo: </text:p>
      <text:p text:style-name="P66">Bens: <text:span text:style-name="T130">02 MESAS COM ESTRUTURA INOX, COM TAMPO DE VIDRO MEDINDO APROX. 1,30MX0,60M, CONSERVADAS, VALOR UNITÁRIO DE R$ 450,00, TOTALIZANDO R$ 900,00; 01 IMPRESSORA MARCA EPSON L220, CONSERVADA E FUNCIONANDO, AVALIADA R$ 450,00; 01 MESA PARA ESCRITÓRIO COM UMA GAVETA COM FECHADURA, CONSERVADA, AVALIADA EM R$180,00. PENHORA REALIZADA EM: 07 DE FEVEREIRO DE 2017.</text:span></text:p>
      <text:p text:style-name="P66">Localização: <text:span text:style-name="T130">AV. TANCREDO NEVES, Nº 1189, ED. GUIMARÃES TRADE, CAMINHO DAS ÁRVORES, SALVADOR-BA</text:span></text:p>
      <text:p text:style-name="P8">Avaliação: R$ <text:span text:style-name="T130">1.530,00</text:span></text:p>
      <text:p text:style-name="P8">Data do leilão: <text:span text:style-name="T1">0</text:span><text:span text:style-name="T130">6</text:span><text:span text:style-name="T1">/1</text:span><text:span text:style-name="T130">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66">Lote: <text:span text:style-name="T1">59 <text:s text:c="7"/></text:span><text:s text:c="4"/>1ª HASTA - 0<text:span text:style-name="T172">2</text:span>/0<text:span text:style-name="T172">8</text:span>/2017 <text:s text:c="3"/>2ª HASTA - <text:span text:style-name="T172">04</text:span>/<text:span text:style-name="T172">10</text:span>/2017<text:span text:style-name="T1"> <text:s/></text:span></text:p>
      <text:p text:style-name="P126"><text:span text:style-name="T153">Processo: </text:span><text:span text:style-name="T146">0001068-83.2015.5.05.0037 RTOrd</text:span><text:span text:style-name="T151"> </text:span><text:span text:style-name="T146">(PJE)</text:span></text:p>
      <text:p text:style-name="P126"><text:span text:style-name="T154">Rte: </text:span><text:span text:style-name="T151">VINICIUS DE AZEVEDO NUNES </text:span><text:span text:style-name="T150">- </text:span><text:span text:style-name="T154"><text:s/>Adv Rte: </text:span><text:span text:style-name="T151">CARLOS AUGUSTO PEREIRA GUIMARAES - OAB: BA11978</text:span></text:p>
      <text:p text:style-name="P126"><text:soft-page-break/><text:span text:style-name="T165">Rdo: </text:span><text:span text:style-name="T167">MANHATTAN COMERCIO DE MATERIAIS DIDATICOS LTDA - ME </text:span><text:span text:style-name="T168">- <text:s/></text:span><text:span text:style-name="T165">Adv Rdo: <text:s/></text:span><text:span text:style-name="T167">EDNARDO BLUMETTI BRITO - OAB: BA0016971</text:span></text:p>
      <text:p text:style-name="P126"><text:span text:style-name="T154">Bens:</text:span><text:span text:style-name="T150"> </text:span><text:span text:style-name="T146">14 CADEIRAS, MARCA MARELLI, TECIDO CINZA, ACO</text:span><text:span text:style-name="T147">L</text:span><text:span text:style-name="T146">CHOADAS, COM BRAÇO, CONSERVADAS, </text:span><text:span text:style-name="T69">AVALIADA CADA EM R$300,00, PERFAZENDO O TOTAL DE R$4.200,00. PENHORA REALIZADA EM: 24 DE NOVEMBRO DE 2016.</text:span></text:p>
      <text:p text:style-name="P151"><text:span text:style-name="T154">Localização</text:span><text:span text:style-name="T150">: </text:span><text:span text:style-name="T146">RUA RIO GRANDE DO SUL, Nº 635, SALA 202, PITUBA, SALVADOR-BA.</text:span></text:p>
      <text:p text:style-name="P126"><text:span text:style-name="T154">Avaliação: </text:span><text:span text:style-name="T150">R$ 4.200,00</text:span></text:p>
      <text:p text:style-name="P96"><text:span text:style-name="T158">Data do leilão: </text:span><text:span text:style-name="T2">0</text:span><text:span text:style-name="T57">6</text:span><text:span text:style-name="T2">/1</text:span><text:span text:style-name="T57">2</text:span><text:span text:style-name="T2">/20</text:span><text:span text:style-name="T1">17 às 08:30h</text:span></text:p>
      <text:p text:style-name="P96"><text:span text:style-name="T158">Local do leilão: </text:span><text:span text:style-name="T1">AUDITÓRIO DO FÓRUM JUIZ ANTÔNIO CARLOS ARAÚJO DE OLIVEIRA, RUA MIGUEL CALMON, 285, 11º ANDAR, COMÉRCIO, SALVADOR/BA</text:span></text:p>
      <text:p text:style-name="P3"/>
      <text:p text:style-name="P8">Lote: <text:span text:style-name="T1">60 <text:s text:c="7"/></text:span><text:s text:c="2"/></text:p>
      <text:p text:style-name="P67">Processo: <text:span text:style-name="T131">0001070-61.2016.5.05.0023 RTSum (PJE)</text:span></text:p>
      <text:p text:style-name="P67">Rte: <text:span text:style-name="T58">JEFFERSON SILVA SANTOS</text:span><text:span text:style-name="T2"> </text:span><text:span text:style-name="T1">- </text:span>Adv Rte: <text:span text:style-name="T58">EDNAILDES PEREIRA DE SOUZA - OAB: BA34396</text:span></text:p>
      <text:p text:style-name="P67">Rdo: <text:span text:style-name="T58">STS ENGENHARIA LTDA – EPP, </text:span><text:span text:style-name="T131">ANDERSON BELMINO MARQUES MOREIRA, ANTONIO RAIMUNDO BORGES MARQUES JUNIOR </text:span><text:span text:style-name="T1">- </text:span>Adv Rdo: <text:span text:style-name="T131">PAULO ROBERTO BRITO NASCIMENTO - OAB: BA15703</text:span></text:p>
      <text:p text:style-name="P67">Bens: <text:span text:style-name="T58">01 </text:span><text:span text:style-name="T131">MISTURADOR PARA CONCRETO COM MOTOR WEG 5CV, TRIFÁSICO, CAPACIDADE DE 1000L, EM FUNCIONAMENTO, AVALIADO EM R$ 15.000,00. PENHORA REALIZADA EM: 31 DE MARÇO DE 2017.</text:span></text:p>
      <text:p text:style-name="P67">Localização: <text:span text:style-name="T131">AV. FORTALEZA, Nº 48, TERRAPLAC, ITINGA, LAURO DE FREITAS-BA</text:span></text:p>
      <text:p text:style-name="P8">Avaliação: R$ <text:span text:style-name="T131">15.000,00</text:span></text:p>
      <text:p text:style-name="P8">Data do leilão: <text:span text:style-name="T1">0</text:span><text:span text:style-name="T131">6</text:span><text:span text:style-name="T1">/1</text:span><text:span text:style-name="T131">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61 <text:s text:c="7"/></text:span></text:p>
      <text:p text:style-name="P67">Processo: <text:span text:style-name="T131">0001096-20.2015.5.05.0015 RTSum (PJE)</text:span></text:p>
      <text:p text:style-name="P67">Rte: <text:span text:style-name="T58">CLAUDIONICE SANTOS SAMPAIO </text:span><text:span text:style-name="T1">- </text:span>Adv Rte: <text:span text:style-name="T131">DANIEL CORREIA FONSECA - OAB: BA42809</text:span></text:p>
      <text:p text:style-name="P67">Rdo: <text:span text:style-name="T58">LOURIVAL ALMEIDA SANTOS EIRELI </text:span><text:span text:style-name="T1">- </text:span>Adv Rdo: <text:span text:style-name="T131">MARCOS ANDRE DE ALMEIDA MALHEIROS - OAB: BA7735</text:span></text:p>
      <text:p text:style-name="P67">Bens: <text:span text:style-name="T131">01 BALCÃO VITRINE, MEDINDO APROXIMADAMENTE 0,90X0,80, COR BRANCA COM FAIXA BARRA LARANJA, CONSERVADO, AVALIADO EM R$500,00; 01 BALANÇA PRIX III - TOLEDO, BRANCA /BARRA VISOR AZUL, AVALIADA EM R$300,00, FUNCIONANDO; 01 FOGÃO BRASTEMP INOX 06 BOCAS, SEMI NOVO, AVALIADO EM R$1.200,00; 01 GELADEIRA BRANCA CONSUL, SILPIES SEMI NOVA, AVALIADA EM R$900,00; 01 APARELHO DE AR CONDICIONADO ELETROLUX DE 9.000BTU FUNCIONANDO, COMPRESSOR EXTERNO EM BOM ESTADO AVALIADO EM R$1.200,00; 01 BALCÃO FRIGORÍFICO COM ESTRUTURA EM VIDRO C/ INOX 3 PRATELEIRAS EM VIDRO ACABAMENTO EM GRANITO BEGE AVALIADO EM R$4.500,00. PENHORA REALIZADA EM: 18 DE ABRIL DE 2016.</text:span></text:p>
      <text:p text:style-name="P67">Localização: <text:span text:style-name="T131">RUA CLARA NUNES, Nº 71, LOJA 06, PITUBA, SALVADOR-BA</text:span></text:p>
      <text:p text:style-name="P8">Avaliação: R$ <text:span text:style-name="T131">10.400,00</text:span></text:p>
      <text:p text:style-name="P8">Data do leilão: <text:span text:style-name="T1">04/10/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62 <text:s text:c="7"/></text:span></text:p>
      <text:p text:style-name="P67">Processo: <text:span text:style-name="T131">0001099-72.2016.5.05.0036 CartPrec (PJE)</text:span></text:p>
      <text:p text:style-name="P67">Rte: <text:span text:style-name="T58">JOSE GONCALO DOS SANTOS </text:span><text:span text:style-name="T1">- </text:span>Adv Rte: </text:p>
      <text:p text:style-name="P67">Rdo: <text:span text:style-name="T58">NICOLAU TERCIO PINTO GENE </text:span><text:span text:style-name="T1">- </text:span>Adv Rdo: </text:p>
      <text:p text:style-name="P67">Bens: <text:span text:style-name="T58">01 AUTOMÓVEL CHEVROLET/MONTANA, LS, 2012/2013, CHASSI </text:span><text:span text:style-name="T131">9BGCA80X0DB153854, RENAVAM 492173788, PLACA OKQ 0456, COR PRATA, COM AVARIAS NO PARACHOQUE E NA CHAPARIA, COM 31622 KM RODADOS, EM BOM ESTADO DE USO E CONSERVAÇÃO. PENHORA REALIZADA EM: 17 DE NOVEMBRO DE 2017.</text:span></text:p>
      <text:p text:style-name="P67">Obs. Bem: <text:span text:style-name="T1"><text:s/>É POSSÍVEL EXISTIR OUTRAS MULTAS AINDA NÃO REGISTRADAS NO DETRAN - EM PROCESSAMENTO. <text:s text:c="2"/></text:span></text:p>
      <text:p text:style-name="P67">Localização: <text:span text:style-name="T131">RUA PROFESSOR JOSÉ SANTANA, Nº 99, TÉRREO, URUGUAI, SALVADOR-BA</text:span></text:p>
      <text:p text:style-name="P8">Avaliação: R$ <text:span text:style-name="T131">27.000,00</text:span></text:p>
      <text:p text:style-name="P8">Data do leilão: <text:span text:style-name="T1">0</text:span><text:span text:style-name="T131">6</text:span><text:span text:style-name="T1">/1</text:span><text:span text:style-name="T131">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63 <text:s text:c="7"/></text:span></text:p>
      <text:p text:style-name="P68">Processo: <text:span text:style-name="T132">0001104-52.2014.5.05.0008 RTOrd (PJE)</text:span></text:p>
      <text:p text:style-name="P68">Rte: <text:span text:style-name="T59">SIMONE DAS NEVES TRINDADE </text:span><text:span text:style-name="T1">- </text:span>Adv Rte: <text:span text:style-name="T132">GABRIELLE OLIVEIRA LOPES DA SILVA - OAB: BA30806, LAUDICEIA MORELLI HEIDERICH DE AGUIAR - OAB: BA26228</text:span></text:p>
      <text:p text:style-name="P68">Rdo: <text:span text:style-name="T59">CAROLINE CARNEIRO GUSMÃO, </text:span><text:span text:style-name="T132">LUCIANO TAVARES GUSMAO</text:span><text:span text:style-name="T1"> - </text:span>Adv Rdo: </text:p>
      <text:p text:style-name="P68">Bens: <text:span text:style-name="T59">01 </text:span><text:span text:style-name="T132">CONJUNTO DE SOFÁ EM L, DE DOIS E TRÊS LUGARES, EM TECIDO, TIPO CAMURÇA, NA COR MARROM, COM ALMOFADAS EM TECIDO FLORAL, NA COR BEGE, EM BOM ESTADO. PENHORA REALIZADA EM: 07 DE MARÇO DE 2017.</text:span></text:p>
      <text:p text:style-name="P68">Localização: <text:span text:style-name="T132">RUA PARATI, NO CONDOMÍNIO MORADA DOS PRÍNCIPES, APT. 703, BLOCO D, ALPHAVILLE, SALVADOR-BA</text:span></text:p>
      <text:p text:style-name="P8">Avaliação: R$ <text:span text:style-name="T132">1.000,00</text:span></text:p>
      <text:p text:style-name="P8">Data do leilão: <text:span text:style-name="T1">0</text:span><text:span text:style-name="T132">6</text:span><text:span text:style-name="T1">/1</text:span><text:span text:style-name="T132">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64 <text:s text:c="7"/></text:span></text:p>
      <text:p text:style-name="P68">Processo: <text:span text:style-name="T132">0001122-49.2014.5.05.0016 RTOrd (PJE)</text:span></text:p>
      <text:p text:style-name="P68">Rte: <text:span text:style-name="T59">ALCIENE BATISTA DE ARGOLO</text:span><text:span text:style-name="T1"> - </text:span>Adv Rte: <text:span text:style-name="T132">PAULO JOSE CAMPOS LOBO - OAB: BA9302</text:span></text:p>
      <text:p text:style-name="P68">Rdo: <text:span text:style-name="T59">RENATO VAZ SAMPAIO FILHO </text:span><text:span text:style-name="T1">- </text:span>Adv Rdo: <text:span text:style-name="T132">GIOVANA MARIA DE OLIVEIRA CAETANO - OAB: BA19341</text:span></text:p>
      <text:p text:style-name="P68">Bens: <text:span text:style-name="T132">01 CONJUNTO DE MÓVEIS PARA GABINETE, EM MAU ESTADO DE CONSERVAÇÃO, SENDO UM ARMÁRIO DE AÇO PARA PASTAS RÁPIDAS COM TRÊS GAVETAS, AVALIADO EM R$80,00; 01 CADEIRA EM MATERIAL PLÁSTICO COM BASE EM METAL, AVALIADA EM R$20,00; 01 CADEIRA/POLTRONA DE ESCRITÓRIO, MODELO BÁSICO, COM FORRO EM TECIDO VERDE, AVALIADA EM R$30,00; 02 PEQUENAS MESAS DE APOIO (IMPRESSORAS ETC) AVALIADA, CADA UMA, EM R$35,00, TOTALIZANDO R$200,00; 01 CONJUNTO DE MÓVEIS PARA CLÍNICA DE PSICOLOGIA, EM MAU ESTADO DE CONSERVAÇÃO, SENDO UM DIVÃ EM MADEIRA, COM FORRO EM TECIDO VERDE, AVALIADO EM R$400,00; 01 IMPRESSORA MULTIFUNCIONAL MARCA HP, NÃO TESTADO O FUNCIONAMENTO (COM DEFEITO, SEGUNDO O DEMANDADO), AVALIADA EM R$50,00; 01 VENTILADOR DE COLUNA (OU “DE PÉ”), ARO CERCA DE 40CM, FUNCIONANDO E EM MAU ESTADO DE CONSERVAÇÃO, AVALIADO EM R$40,00; 01 ARMÁRIO DE MADEIRA MDF, COM DUAS PORTAS, COBERTO COM FÓRMICA BEGE, AVALIADO EM R$60,00, TOTALIZANDO R$ 550,00; 01 APARELHO DE AR CONDICIONADO, MARCA LG, MODELO GOLD PROTECTION, 7.500 BTUS, FUNCIONANDO E EM RAZOÁVEL ESTADO DE CONSERVAÇÃO, AVALIADO EM R$150,00; 01 CONJUNTO DE MÓVEIS PARA CLÍNICA DE PSICOLOGIA, EM RAZOÁVEL ESTADO DE CONSERVAÇÃO, SENDO UMA POLTRONA COM BASE EM MADEIRA E FORRO EM TECIDO VERDE, AVALIADA EM R$300,00, 01 CADEIRA/POLTRONA DE ESCRITÓRIO, MODELO BÁSICO, COM FORRO EM TECIDO VERDE, AVALIADA EM R$30,00, 01 MESA EM MADEIRA, CUJO TAMPO MEDE, APROXIMADAMENTE 1,00M X 0,60M, AVALIADA EM R$40,00; 01 LOUSA (“QUADRO-NEGRO”) PEQUENA, PARA AULAS/TERAPIA, AVALIADA EM R$30,00, 01 PEQUENA LIXEIRA PLÁSTICA, AVALIADA EM R$10,00, TOTALIZANDO R$410,00; 01 CONJUNTO DE SEIS MESAS EM MADEIRA E CADEIRAS PLÁSTICAS, PARA ESTUDANTES, CONJUNTO EM RAZOÁVEL ESTADO DE CONSERVAÇÃO, AVALIADA, CADA MESA, EM R$80,00 E CADA CADEIRA EM MATERIAL PLÁSTICO COM BASE EM METAL, AVALIADA EM R$20,00, TOTALIZANDO R$600,00; 01 ESTABILIZADOR PARA COMPUTADOR, APARENTANDO 300W, FUNCIONANDO EM BOM ESTADO DE CONSERVAÇÃO, AVALIADA EM R$30,00; 01 SCANNER MODELO HP SCANJET 200, FUNCIONANDO E BOM ESTADO DE CONSERVAÇÃO, AVALIADA EM R$300,00; 01 NOTEBOOK MARCA ACER, MODELO TRAVEL MATE 2480-2968, COM PROCESSADOR INTEL CELERON 440, DE 1,86 GHZ, HD 80 GB, MEMORIA RAM DDR2 512 MB, </text:span><text:soft-page-break/><text:span text:style-name="T132">FUNCIONANDO EM BOM ESTADO DE CONSERVAÇÃO, AVALIADO EM R$400,00; 01 COMPUTADOR COMPACTO (MONITOR E PC JUNTOS), MARCA POSITIVO, MODELO “ALL IN ONE” SA DC8CR01, COM PROCESSADOR INTEL CORE I3-3110M, DE 2.40 GHZ, MEMÓRIA RAM DE 4 GB, HD DE 465 GB, COM TECLADO E MOUSE, FUNCIONANDO E BOM ESTADO DE CONSERVAÇÃO, AVALIADO EM R$900,00; 01 PINTURA EM QUADRO, ÓLEO SOBRE TELA, AUTOR EDVALDO ASSIS, MOTIVO “COTIDIANO DE RIBEIRINHOS EM CIDADE HISTÓRICA”, TAMANHO 40CM X 60CM, EM BOM ESTADO DE CONSERVAÇÃO, AVALIADO EM R$600,00; 01 CONJUNTO DE POLTRONAS PARA ESCRITÓRIO, EM RAZOÁVEL ESTADO DE CONSERVAÇÃO, SENDO UMA POLTRONA COM BASE EM MADEIRA E FORRO EM TECIDO VERDE, AVALIADA EM R$300,00; 01 CADEIRA/POLTRONA DE ESCRITÓRIO, MODELO SECRETÁRIA, COM ROLDANAS, TAMBÉM FORRADA COM TECIDO VERDE, AVALIADA EM R$60,00, TOTALIZANDO R$360,00; 01 ARMÁRIO EM MADEIRA DE LEI, MEDINDO CERCA DE 2,00M ALTURA X 1,00M LARGURA X 0,60M PROFUNDIDADE, COM DUAS PORTAS TRABALHADAS E DIVISÓRIAS INTERNAS, E UMA GAVETA, EM BOM ESTADO DE CONSERVAÇÃO, AVALIADO R$600,00; 01 BEBEDOURO ELÉTRICO SEM MARCA APARENTE, MODELO AQUA, FUNCIONANDO E EM RAZOÁVEL ESTADO DE CONSERVAÇÃO, AVALIADO EM R$100,00; 01 CONJUNTO DE TRÊS CADEIRAS DE PALHINHA, TODAS EM BOM ESTADO DE CONSERVAÇÃO E AVALIADA,</text:span><text:span text:style-name="T175"> </text:span><text:span text:style-name="T132">CADA UMA, EM R$50,00, TOTALIZANDO R$150,00. PENHORA REALIZADA EM: 27 DE OUTUBRO DE 2015.</text:span></text:p>
      <text:p text:style-name="P68">Localização: <text:span text:style-name="T132">RUA DA FONTE DO BOI, Nº 55, ED. RECANTO DE IEMANJÁ, LOJA 06, RIO VERMELHO, SALVADOR-BA</text:span></text:p>
      <text:p text:style-name="P8">Avaliação: R$ <text:span text:style-name="T132">5.350,00</text:span></text:p>
      <text:p text:style-name="P8">Data do leilão: <text:span text:style-name="T1">0</text:span><text:span text:style-name="T132">6</text:span><text:span text:style-name="T1">/1</text:span><text:span text:style-name="T132">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69">Lote: <text:span text:style-name="T1">65 <text:s text:c="7"/></text:span><text:s text:c="4"/>1ª HASTA - 0<text:span text:style-name="T172">2</text:span>/0<text:span text:style-name="T172">8</text:span>/2017 <text:s text:c="3"/>2ª HASTA - <text:span text:style-name="T172">04</text:span>/<text:span text:style-name="T172">10</text:span>/201<text:span text:style-name="T176">7</text:span><text:span text:style-name="T1"> <text:s text:c="7"/></text:span></text:p>
      <text:p text:style-name="P127"><text:span text:style-name="T153">Processo: </text:span><text:span text:style-name="T148">0001125-80.2014.5.05.0023 RTOrd (PJE)</text:span></text:p>
      <text:p text:style-name="P127"><text:span text:style-name="T154">Rte: </text:span><text:span text:style-name="T151">CLAUDIA RODRIGUES DOS SANTOS </text:span><text:span text:style-name="T150">- </text:span><text:span text:style-name="T154"><text:s/>Adv Rte: </text:span><text:span text:style-name="T151">FREDERICO TAVARES TAMBON - OAB: BA0028325, </text:span><text:span text:style-name="T70">PEDRO HENRIQUE EUCLIDES DA SILVA - OAB: BA23860, LUANA MORENO SOUTO TAMBON - OAB: BA32903</text:span></text:p>
      <text:p text:style-name="P127"><text:span text:style-name="T165">Rdo: </text:span><text:span text:style-name="T167">DAGUIMAR SANTANA DE OLIVEIRA - ME </text:span><text:span text:style-name="T168">- <text:s/></text:span><text:span text:style-name="T165">Adv Rdo: <text:s/></text:span><text:span text:style-name="T167">MARCIO SALLES CAFEZEIRO - OAB: BA21542</text:span></text:p>
      <text:p text:style-name="P127"><text:span text:style-name="T154">Bens:</text:span><text:span text:style-name="T150"> </text:span><text:span text:style-name="T146">01 APARELHO DE AR CONDICIONADO SPLIT KOMECO, 60.000 BTU'S, BEGE, COM CONTROLE </text:span><text:span text:style-name="T69">REMOTO, ACOMPANHADO DE CONDENSADORA E EVAPORADORA, FUNCIONANDO, EM BOM ESTADO DE CONSERVAÇÃO, AVALIADO EM R$2.500,00; 01 APARELHO DE AR CONDICIONADO SPLIT YORK, 18.500 BTU'S, BEGE, COM CONTROLE REMOTO, ACOMPANHADO DE CONDENSADORA E EVAPORADORA, FUNCIONANDO, EM BOM ESTADO DE CONSERVAÇÃO, AVALIADO EM R$1.500,00; 01 PURIFICADOR DE ÁGUA IBBL, FR 600, COM COMPRESSOR GELANDO, ÁGUA NATURAL OU GELADA, FUNCIONANDO EM BOM ESTADO DE CONSERVAÇÃO, AVALIADO EM R$250,00; 01 MESA DE MADEIRA IMBUIA DE BAR DOBRÁVEL (MEDINDO APROXIMADAMENTE 60CM X 60CM) ACOMPANHADA DE QUATRO CADEIRAS DE MADEIRA IMBUIA DOBRÁVEIS, EM BOM ESTADO DE CONSERVAÇÃO, TUDO AVALIADO EM R$350,00; 05 CADEIRAS DE CABELEIREIRA GIRATÓRIAS, ENCOSTO RECLINÁVEL, BRAÇOS CROMADOS, SEM RODINHAS, MATERIAL DE BASE EM ALUMÍNIO POLIDO, DESCANSO DE PÉS EM "U" CROMADO, ASSENTO E ENCOSTO EM MADEIRA REVESTIDO COM ESPUMA E COURVIM NA COR PRETA, CABEÇOTE COM AJUSTE DE ALTURA E REMOVÍVEL, EM BOM ESTADO DE CONSERVAÇÃO AVALIADA, CADA UMA, EM R$400,00. TOTAL DA AVALIAÇÃO DESTE ITEM R$2.000,00; 01 LUMINÁRIA PENDENTE COM DOIS FIOS, APOSTA NA RECEPÇÃO COM DESIGN MODERNO E DUAS LÂMPADAS. AÇO ESCOVADO NO SUPORTE PRESO NO TETO, BEM COMO NOS DETALHES QUE REVESTEM AS DUAS LÂMPADAS, EM BOM ESTADO DE CONSERVAÇÃO, AVALIADA EM R$400,00; 01 TV LCD, LG, 22 PL, COR PRETA, FUNCIONANDO, EM BOM ESTADO DE CONSERVAÇÃO, AVALIADA EM R$350,00; 05 MÓVEIS IGUAIS TODOS ELES PRODUZIDOS EM MADEIRA MDF REVESTIDOS EM LACA BRANCA, MEDINDO APROXIMADAMENTE 50 CM X 40 CM, COM TRÊS GAVETAS FRENTE, DUAS DELAS COM DETALHE EM PLACA DE MDF MARROM, COM RODINHAS EM SILICONE COM TRAVA, EM BOM ESTADO DE CONSERVAÇÃO, AVALIADO, CADA UM, EM R$300,00. TOTAL DA AVALIAÇÃO DESTE ITEM R$1.500,00; 01 MICROONDAS CÔNSUL FACILITE, 20 L, BEGE, FUNCIONANDO, AVALIADO EM R$150,00; 06 CADEIRAS DE MANICURE, COM UMA GAVETA NA PARTE INFERIOR (LATERAL DIREITA), DE RODINHAS, COM ASSENTO E ENCOSTO EM MADEIRA REVESTIDO COM ESPUMA E COURVIM NA COR PRETA, PÉS CROMADOS, EM BOM ESTADO DE CONSERVAÇÃO, AVALIADA, CADA UMA, EM R$150,00. TOTAL DA AVALIAÇÃO DESTE ITEM R$900,00; 01 LAVATÓRIO COMPLETO IKESAKI DESIGN, COM PIA DE CERÂMICA BRANCA, ESTRUTURA DE FIBRA DE VIDRO COM PROTEÇÃO EM GEL, ASSENTO E ENCOSTO DE ESPUMA INJETADA REVESTIDO EM COURO SINTÉTICO PRETO, BRAÇOS CROMADOS, FUNCIONANDO, EM BOM ESTADO DE CONSERVAÇÃO, AVALIADO EM R$1.500,00; 01 ARMÁRIO COM RODINHAS, ACONDICIONADO NO BANHEIRO DO ESTABELECIMENTO COMERCIAL RESPECTIVO, EM MDF BRANCO, LACA BRANCA EM SUAS LATERAIS, COM 14 PORTAS, SENDO 12 COM CHAVES, MEDINDO APROXIMADAMENTE 45 CM DE PROFUNDIDADE, 2M E 30 CM DE LARGURA E 2M ALTURA, EM BOM ESTADO DE CONSERVAÇÃO, AVALIADO EM R$2.000,00; 01 ARMÁRIO MÓVEL PRETO COM RODINHAS PARA APOIO À CABELEIREIRA, PRODUZIDO EM PLÁSTICO DURO, COM PORTA E CHAVE NA FECHADURA, MEDINDO APROXIMADAMENTE 40CM DE PROFUNDIDADE E 30CM DE LARGURA, EM BOM ESTADO DE CONSERVAÇÃO, AVALIADO EM R$150,00; 03 PUFF BAÚ RETANGULAR COM RODINHAS, FORRADO TOTALMENTE EM TECIDO ESTAMPA FLORAL, MEDINDO APROXIMADAMENTE 170CM X 60CM, EM BOM ESTADO DE CONSERVAÇÃO, AVALIADO, CADA UM, EM R$600,00. TOTAL DA AVALIAÇÃO DESTE ITEM R$1.800,00; 01 BALCÃO RECEPÇÃO RETANGULAR EM MDF BRANCO PINTADO EM LACA BRANCA, COM RODINHAS, MEDINDO APROXIMADAMENTE 3M DE EXTENSÃO X 90 CM DE ALTURA, COM RECUO SEMICIRCULAR NA LATERAL E UMA ESTRUTURA DE VIDRO JATEADO, DE BOA QUALIDADE, SOBREPOSTO SOBRE TODA A BASE DO BALCÃO, APOIADO EM OITO ESTRUTURAS TUBULARES DE FERRO-INOX; APRESENTA UMA FAIXA DECORATIVA EM MDF MARROM, MEDINDO APROXIMADAMENTE 20 CM, QUE CONTORNA O BALCÃO. NA SUA PARTE INFERIOR CONTÉM PORTAS DE CORRER EM VIDRO INCOLOR, TUDO EM BOM ESTADO DE CONSERVAÇÃO, AVALIADO EM R$2.500,00; 01 ARMÁRIO PRODUZIDO EM MDF BRANCO PINTADO DE LACA BRANCA EM SUAS LATERAIS, MEDINDO APROXIMADAMENTE 70 CM DE LARGURA E 40 CM DE PROFUNDIDADE, COM RODINHAS E PORTAS DE CORRER EM VIDRO INCOLOR, CONTÉM DUAS PRATELEIRAS EM VIDRO E UMA FAIXA DECORATIVA EM MDF MARROM NA SUA PARTE INFERIOR (MEDINDO APROXIMADAMENTE 15 CM), EM BOM ESTADO DE CONSERVAÇÃO, AVALIADO EM R$1.000,00; 01 (UMA) ESTANTE VITRINE" COM PORTAS DE CORRER EM VIDRO INCOLOR, MEDINDO APROXIMADAMENTE 40 CM DE PROFUNDIDADE, 2M DE ALTURA E 2M E 20CM DE LARGURA, LACA BRANCA EM SUAS LATERAIS, COM RODINHAS E QUATRO PRATELEIRAS EM VIDRO, EM BOM ESTADO DE CONSERVAÇÃO, AVALIADA EM R$2.000,00; 01 "ESTANTE" PRODUZIDA EM MDF PINTADO EM LACA BRANCA NAS LATERAIS, MEDINDO APROXIMADAMENTE 60 CM DE LARGURA, 25 CM DE PROFUNDIDADE E 2M E 20 CM DE ALTURA, CONTENDO QUATRO PRATELEIRAS EM VIDRO E UM ARMÁRIO NA SUA PARTE INFERIOR EM MDF IMBUIA. TAL ESTANTE CONTÉM ADESIVOS COM A MARCA "MOROCCANOIL", EM BOM ESTADO DE CONSERVAÇÃO, AVALIADA EM R$1.000,00. PENHORA REALIZADA EM: 18 DE OUTUBRO DE 2016</text:span><text:span text:style-name="T144">.</text:span></text:p>
      <text:p text:style-name="P152"><text:span text:style-name="T154">Localização</text:span><text:span text:style-name="T150">: </text:span><text:span text:style-name="T146">AVENIDA PRAIA DE ITAPOAN, Nº 1856, QUADRA 15, LOTE 35, LOJA 01, VILAS DO ATLÂNTICO, LAURO DE FREITAS-BA</text:span></text:p>
      <text:p text:style-name="P127"><text:span text:style-name="T154">Avaliação: </text:span><text:span text:style-name="T150">R$ 21.850,00</text:span></text:p>
      <text:p text:style-name="P97"><text:span text:style-name="T158">Data do leilão: </text:span><text:span text:style-name="T2">0</text:span><text:span text:style-name="T60">6</text:span><text:span text:style-name="T2">/1</text:span><text:span text:style-name="T60">2</text:span><text:span text:style-name="T2">/20</text:span><text:span text:style-name="T1">17 às 08:30h</text:span></text:p>
      <text:p text:style-name="P97"><text:span text:style-name="T158">Local do leilão: </text:span><text:span text:style-name="T1">AUDITÓRIO DO FÓRUM JUIZ ANTÔNIO CARLOS ARAÚJO DE OLIVEIRA, RUA MIGUEL CALMON, 285, 11º ANDAR, COMÉRCIO, SALVADOR/BA</text:span></text:p>
      <text:p text:style-name="P3"/>
      <text:p text:style-name="P8">Lote: <text:span text:style-name="T1">66 <text:s text:c="7"/></text:span></text:p>
      <text:p text:style-name="P69">Processo: <text:span text:style-name="T133">0001138-12.2014.5.05.0013 RTOrd (PJE)</text:span></text:p>
      <text:p text:style-name="P69">Rte: <text:span text:style-name="T60">FABIO DAMASCENO OLIVEIRA</text:span><text:span text:style-name="T1"> - </text:span>Adv Rte: <text:span text:style-name="T133">LUCAS ANDRADE PEREIRA DE OLIVEIRA - OAB: BA22812</text:span></text:p>
      <text:p text:style-name="P69">Rdo: <text:span text:style-name="T60">INDUSTRIPAN INDUSTRIA DE PAES E ALIMENTOS LTDA – EPP, </text:span><text:span text:style-name="T133">ANTONIO LUIZ SANTOS NASCIMENTO, HERNANE TORRES </text:span><text:span text:style-name="T1">- </text:span>Adv Rdo: <text:span text:style-name="T133">HERRICK DE SOUZA MARINHO - OAB: BA32551</text:span></text:p>
      <text:p text:style-name="P69">Bens: <text:span text:style-name="T133">01 MÁQUINA DE EMBALAR PÃES A VÁCUO MODELO EMBALADORA 5000 P/H, S/ FC, SÉRIE 0069, TENSÃO 220 V, ANO 2011, FREQUENCIA 60 HZ. PENHORA REALIZADA EM: 14 DE MARÇO DE 2017.</text:span></text:p>
      <text:p text:style-name="P69">Localização: <text:span text:style-name="T133">RUA DA MATRIZ, Nº 3030, VALÉRIA, SALVADOR-BA</text:span></text:p>
      <text:p text:style-name="P8">Avaliação: R$ <text:span text:style-name="T133">30.000,00</text:span></text:p>
      <text:p text:style-name="P8">Data do leilão: <text:span text:style-name="T1">0</text:span><text:span text:style-name="T133">6</text:span><text:span text:style-name="T1">/1</text:span><text:span text:style-name="T133">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67 <text:s text:c="7"/></text:span></text:p>
      <text:p text:style-name="P69">Processo: <text:span text:style-name="T133">0001284-20.2014.5.05.0024 RTOrd (PJE)</text:span></text:p>
      <text:p text:style-name="P69">Rte: <text:span text:style-name="T60">PATRICIA SOUZA PASSOS </text:span><text:span text:style-name="T1">- </text:span>Adv Rte: <text:span text:style-name="T133">ROSE ANNE MERCIA SILVA DE JESUS - OAB: BA40073</text:span></text:p>
      <text:p text:style-name="P69">Rdo: <text:span text:style-name="T60">VIPAC SEGURANCA E VIGILANCIA LTDA</text:span><text:span text:style-name="T2"> </text:span><text:span text:style-name="T1">- </text:span>Adv Rdo: <text:span text:style-name="T60">ENZO BITENCOURT MACHADO - OAB: BA28411</text:span></text:p>
      <text:p text:style-name="P69"><text:soft-page-break/>Bens: <text:span text:style-name="T133">12 APARELHOS DE AR CONDICIONADO SPLIT 13000 BTUS, MARCA GREE, 220V, EM PERFEITO ESTADO DE USO E CONSERVAÇÃO, AVALIADOS CADA EM R$1.000,00, TOTALIZANDO R$12.000,00; 02 APARELHOS AR CONDICIONADO TIPO CASSETE (TETO), MARCA HITACHI, 20000 BTUS, AVALIADOS CADA EM R$3.000,00, TOTALIZANDO R$6.000,00; 01 APARELHO DE AR CONDICIONADO TIPO CASSET (TETO) MARCA CARRIER, 30000 BTU AVALIADO EM R$3.500,00. PENHORA REALIZADA EM: 01 DE NOVEMBRO DE 2016.</text:span></text:p>
      <text:p text:style-name="P69">Localização: <text:span text:style-name="T133">RUA CANDIDO RISSUT, Nº 147, LOTE RECREIO IPITANGA, LOTE 06, CAJI, LAURO DE FREITAS-BA</text:span></text:p>
      <text:p text:style-name="P8">Avaliação: R$ <text:span text:style-name="T133">21.500,00</text:span></text:p>
      <text:p text:style-name="P8">Data do leilão: <text:span text:style-name="T1">0</text:span><text:span text:style-name="T133">6</text:span><text:span text:style-name="T1">/1</text:span><text:span text:style-name="T133">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68 <text:s text:c="7"/></text:span></text:p>
      <text:p text:style-name="P70">Processo: <text:span text:style-name="T134">0001303-43.2015.5.05.0007 CartPrec (PJE)</text:span></text:p>
      <text:p text:style-name="P70">Rte: <text:span text:style-name="T61">PERICLES CARVALHO DO NASCIMENTO</text:span><text:span text:style-name="T1"> - </text:span>Adv Rte: </text:p>
      <text:p text:style-name="P70">Rdo: <text:span text:style-name="T61">TORRE EMPREENDIMENTOS RURAL E CONSTRUCAO LTDA</text:span><text:span text:style-name="T1"> - </text:span>Adv Rdo: </text:p>
      <text:p text:style-name="P70">Bens: <text:span text:style-name="T61">01 </text:span><text:span text:style-name="T134">CAMINHÃO FORD/ CARGO 1722 E, COM COMPACTADOR, COR PREDOMINANTE BRANCA, ANO/MODELO 2010/2010, DIESEL, PLACA NYM 7085, RENAVAM 00282033556, CHASSI 9BFYCE7VXABB58868, EM BOM ESTADO DE CONSERVAÇÃO, EM FUNCIONAMENTO, COM COMPACTADOR DE LIXO NA PARTE TRASEIRA DO VEICULO, CAPACIDADE 10,79 T/220 CV, AVALIADO EM R$120.000,00. OBS: O VEÍCULO PENHORADO TAMBÉM POSSUI RESTRIÇÃO ADMINISTRATIVA. PENHORA REALIZADA EM: 04 DE FEVEREIRO DE 2016.</text:span></text:p>
      <text:p text:style-name="P70">Obs. Bem: <text:span text:style-name="T1"><text:s/>É POSSÍVEL EXISTIR OUTRAS MULTAS AINDA NÃO REGISTRADAS NO DETRAN - EM PROCESSAMENTO. <text:s text:c="2"/></text:span></text:p>
      <text:p text:style-name="P70">Localização: <text:span text:style-name="T134">RUA DA MAURITÂNIA, S/N, GRANJAS RURAIS, SALVADOR-BA</text:span></text:p>
      <text:p text:style-name="P8">Avaliação: R$ <text:span text:style-name="T134">120.000,00</text:span></text:p>
      <text:p text:style-name="P8">Data do leilão: <text:span text:style-name="T1">0</text:span><text:span text:style-name="T134">6</text:span><text:span text:style-name="T1">/1</text:span><text:span text:style-name="T134">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69 <text:s text:c="7"/></text:span></text:p>
      <text:p text:style-name="P70">Processo: <text:span text:style-name="T134">0001345-50.2015.5.05.0021 RTOrd (PJE)</text:span></text:p>
      <text:p text:style-name="P70">Rte: <text:span text:style-name="T61">ROSALIA MARQUES GERMANO</text:span><text:span text:style-name="T1"> - </text:span>Adv Rte: <text:span text:style-name="T134">LIGIA DE OLIVEIRA POLITANO - OAB: BA13136</text:span></text:p>
      <text:p text:style-name="P70">Rdo: <text:span text:style-name="T61">EXPO INDUSTRIA DE CONFECCOES LTDA – ME, </text:span><text:span text:style-name="T134">PINHEIRO MAYER EMBALAGENS DO NORDESTE LTDA., MARLY MAYER PINHEIRO, RONALDO PINHEIRO</text:span><text:span text:style-name="T1"> - </text:span>Adv Rdo: <text:span text:style-name="T134">ALICE MENEZES DANTAS - OAB: BA41795</text:span></text:p>
      <text:p text:style-name="P70">Bens: <text:span text:style-name="T134">03 MONITORES AOC PRETOS, FUNCIONANDO, EM BOM ESTADO, AVALIADO EM R$300,00; 01 HP PHOTOSMART A516, EM BOM ESTADO, AVALIADO EM R$150,00; 01 CAFETEIRA CAFFE NERO, DELONGHI, EXPRESSO/CAPPUCCINO, EM BOM ESTADO, AVALIADO EM R$ 300,00; 01 <text:s/>ARMÁRIO DE DUAS PORTAS, BRANCO COM CHAVE, EM REGULAR ESTADO, AVALIADO EM R$100,00; 01 PLATAFORMA VIBRATÓRIA ENERGYM TURBO CHARGER, MODELO BS - 1200, 110V, EM BOM ESTADO, AVALIADO EM R$1.500,00; 02 CPUS, EM BOM ESTADO, SEM CONFIGURAÇÃO APARENTE, UMA DA MARCA E OUTRA DA MARCA, QUE AVALIO EM R$400,00. PENHORA REALIZADA EM: 22 DE MARÇO DE 2017.</text:span></text:p>
      <text:p text:style-name="P70">Localização: <text:span text:style-name="T134">RUA CACHA PREGO, Nº 66, VILLAS DO ATLÂNTICO, LAURO DE FREITAS-BA</text:span></text:p>
      <text:p text:style-name="P8">Avaliação: R$ <text:span text:style-name="T134">2.750,00</text:span></text:p>
      <text:p text:style-name="P8">Data do leilão: <text:span text:style-name="T1">0</text:span><text:span text:style-name="T134">6</text:span><text:span text:style-name="T1">/1</text:span><text:span text:style-name="T134">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70 <text:s text:c="7"/></text:span></text:p>
      <text:p text:style-name="P71">Processo: <text:span text:style-name="T135">0001376-61.2014.5.05.0003 RTOrd (PJE)</text:span></text:p>
      <text:p text:style-name="P71">Rte: <text:span text:style-name="T62">LUCIANA SILVA DOS SANTOS</text:span><text:span text:style-name="T2"> </text:span><text:span text:style-name="T1">- </text:span>Adv Rte: <text:span text:style-name="T135">RUBENS MOUTINHO DOS SANTOS FILHO - OAB: BA27643</text:span></text:p>
      <text:p text:style-name="P71">Rdo: <text:span text:style-name="T62">CENTRO DE ESTETICA DA BARRA COMERCIO E SERVICOS LTDA - ME</text:span><text:span text:style-name="T2"> </text:span><text:span text:style-name="T1">- </text:span>Adv Rdo: <text:span text:style-name="T135">ANA MERCIA AZEVEDO NASCIMENTO SANTA BARBARA - OAB: BA11757</text:span></text:p>
      <text:p text:style-name="P71">Bens: <text:span text:style-name="T135">03 CADEIRAS PARA BARBEIRO, HIDRÁULICAS, MARCA FERRANTE, ESTRUTURA EM AÇO INOX, ESTOFADO MARROM, CONSERVADAS, AO PREÇO UNITÁRIO DE R$4.000,00, NUM TOTAL DE R$12.000,00; 03 CADEIRAS SIMPLES PARA CABELEIREIRO, FERRANTE, TIPO POLTRONA, ESTOFADO MARROM, ESTRUTURA EM AÇO INOX, CONSERVADAS, AO PREÇO UNITÁRIO DE R$1.300,00, PERFAZENDO R$3.900,00. PENHORA REALIZADA EM: 21 DE FEVEREIRO DE 2017.</text:span></text:p>
      <text:p text:style-name="P71">Localização: <text:span text:style-name="T135">AV. CENTENÁRIO, Nº 2992, SHOPPING BARRA, L4, LOJA 413, BARRA, SALVADOR-BA</text:span></text:p>
      <text:p text:style-name="P8">Avaliação: R$ <text:span text:style-name="T135">15.900,00</text:span></text:p>
      <text:p text:style-name="P8">Data do leilão: <text:span text:style-name="T1">0</text:span><text:span text:style-name="T135">6</text:span><text:span text:style-name="T1">/1</text:span><text:span text:style-name="T135">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71 <text:s text:c="7"/></text:span></text:p>
      <text:p text:style-name="P71">Processo: <text:span text:style-name="T135">0001387-92.2016.5.05.0012 RTSum (PJE)</text:span></text:p>
      <text:p text:style-name="P71">Rte: <text:span text:style-name="T62">ROMILDO LIMA DA SILVA</text:span><text:span text:style-name="T1"> - </text:span>Adv Rte: <text:span text:style-name="T135">ANTONIO JOSE DOS SANTOS - OAB: BA6691</text:span></text:p>
      <text:p text:style-name="P71">Rdo: <text:span text:style-name="T62">STS ENGENHARIA LTDA – EPP </text:span><text:span text:style-name="T1">- </text:span>Adv Rdo: <text:span text:style-name="T62">PAULO ROBERTO BRITO NASCIMENTO - OAB: BA15703</text:span></text:p>
      <text:p text:style-name="P71">Bens: <text:span text:style-name="T135">01 MISTURADOR PARA CONCRETO COM MOTOR WEG 5CV, TRIFÁSICO, CAPACIDADE DE 1000L, EM FUNCIONAMENTO, AVALIADO EM R$ 15.000,00 . PENHORA REALIZADA EM: 31 DE MARÇO DE 2017.</text:span></text:p>
      <text:p text:style-name="P71">Localização: <text:span text:style-name="T135">AV. FORTALEZA, Nº 48, TERRAPLAC, ITINGA, LAURO DE FREITAS-BA</text:span></text:p>
      <text:p text:style-name="P8">Avaliação: R$ <text:span text:style-name="T135">15.000,00</text:span></text:p>
      <text:p text:style-name="P8">Data do leilão: <text:span text:style-name="T1">0</text:span><text:span text:style-name="T135">6</text:span><text:span text:style-name="T1">/1</text:span><text:span text:style-name="T135">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71">Lote: <text:span text:style-name="T1">72 <text:s text:c="7"/></text:span><text:s text:c="4"/>1ª HASTA - 0<text:span text:style-name="T172">2</text:span>/0<text:span text:style-name="T172">8</text:span>/2017 <text:s text:c="3"/>2ª HASTA - <text:span text:style-name="T172">04</text:span>/<text:span text:style-name="T172">10</text:span>/201<text:span text:style-name="T176">7</text:span><text:span text:style-name="T1"> <text:s text:c="9"/></text:span></text:p>
      <text:p text:style-name="P128"><text:span text:style-name="T153">Processo: </text:span><text:span text:style-name="T146">0001419-89.2014.5.05.0005 RTOrd</text:span><text:span text:style-name="T151"> </text:span><text:span text:style-name="T146">(PJE)</text:span></text:p>
      <text:p text:style-name="P128"><text:span text:style-name="T154">Rte: </text:span><text:span text:style-name="T151">MARCOS SANTA BARBARA ALVES </text:span><text:span text:style-name="T150">- </text:span><text:span text:style-name="T154"><text:s/>Adv Rte: </text:span><text:span text:style-name="T151">TEREZA CRISTINA SANTANA DA SILVA GARCIA - OAB: BA21029</text:span></text:p>
      <text:p text:style-name="P128"><text:span text:style-name="T165">Rdo: </text:span><text:span text:style-name="T167">ORGANIZACOES GLORIA COMERCIO DE TOLDOS ESTRUTURAS METALICAS E </text:span><text:span text:style-name="T70">SERVICOS LTDA - ME</text:span><text:span text:style-name="T167"> </text:span><text:span text:style-name="T168">- <text:s/></text:span><text:span text:style-name="T165">Adv Rdo: <text:s/></text:span><text:span text:style-name="T167">ROQUE DA SILVA MOTA - OAB: BA41084, </text:span><text:span text:style-name="T70">CLAUDIO BRAGA MOTA - OAB: BA812-B</text:span></text:p>
      <text:p text:style-name="P128"><text:span text:style-name="T154">Bens:</text:span><text:span text:style-name="T150"> 02 </text:span><text:span text:style-name="T146">ESTRUTURAS PARA TOLDOS TENSIONADOS, EM AÇO TUBULAR GALVANIZADO, CONTENDO CADA UMA: </text:span><text:span text:style-name="T69">QUATRO COLUNAS, QUATRO ARQUEADOS, QUATRO CANTOS, UMA LONA, QUATRO VERGALHÕES E QUATRO ESCADAS. AS ESTRUTURAS MEDEM 5X5 (CINCO METROS DE LARGURA POR CINCO METROS DE COMPRIMENTO). AVALIADA A UNIDADE EM R$4.000.00. VALOR TOTAL R$8.000,00. PENHORA REALIZADA EM: 25 DE NOVEMBRO DE 2015.</text:span></text:p>
      <text:p text:style-name="P153"><text:span text:style-name="T154">Localização</text:span><text:span text:style-name="T150">: </text:span><text:span text:style-name="T146">RUA JONES MELO, Nº 206, CABULA VI, SALVADOR-BA.</text:span></text:p>
      <text:p text:style-name="P128"><text:span text:style-name="T154">Avaliação: </text:span><text:span text:style-name="T150">R$ 8.000,00</text:span></text:p>
      <text:p text:style-name="P98"><text:span text:style-name="T158">Data do leilão: </text:span><text:span text:style-name="T2">0</text:span><text:span text:style-name="T62">6</text:span><text:span text:style-name="T2">/1</text:span><text:span text:style-name="T62">2</text:span><text:span text:style-name="T2">/20</text:span><text:span text:style-name="T1">17 às 08:30h</text:span></text:p>
      <text:p text:style-name="P98"><text:span text:style-name="T158">Local do leilão:</text:span><text:span text:style-name="T71"> </text:span><text:span text:style-name="T1">AUDITÓRIO DO FÓRUM JUIZ ANTÔNIO CARLOS ARAÚJO DE OLIVEIRA, RUA MIGUEL CALMON, 285, 11º ANDAR, COMÉRCIO, SALVADOR/BA</text:span></text:p>
      <text:p text:style-name="P3"/>
      <text:p text:style-name="P72">Lote: <text:span text:style-name="T1">73 <text:s text:c="7"/></text:span><text:s text:c="4"/>1ª HASTA - 0<text:span text:style-name="T172">2</text:span>/0<text:span text:style-name="T172">8</text:span>/2017 <text:s text:c="3"/>2ª HASTA - <text:span text:style-name="T172">04</text:span>/<text:span text:style-name="T172">10</text:span>/201<text:span text:style-name="T176">7</text:span><text:span text:style-name="T1"> <text:s text:c="10"/></text:span></text:p>
      <text:p text:style-name="P129"><text:span text:style-name="T153">Processo: </text:span><text:span text:style-name="T146">0001431-64.2014.5.05.0018 RTOrd</text:span><text:span text:style-name="T151"> </text:span><text:span text:style-name="T146">(PJE)</text:span></text:p>
      <text:p text:style-name="P129"><text:span text:style-name="T154">Rte: </text:span><text:span text:style-name="T151">ADRINEA SILVA DE ALMEIDA SANTOS </text:span><text:span text:style-name="T150">- </text:span><text:span text:style-name="T154"><text:s/>Adv Rte: </text:span><text:span text:style-name="T151">KARINE DE SOUZA CEUTA - OAB: BA33929</text:span></text:p>
      <text:p text:style-name="P129"><text:span text:style-name="T165">Rdo: </text:span><text:span text:style-name="T167">2C TELECOM REPRESENTACAO LTDA - ME </text:span><text:span text:style-name="T168">- <text:s/></text:span><text:span text:style-name="T165">Adv Rdo: <text:s/></text:span><text:span text:style-name="T167">CRISTIANE SANDES NEMEN - OAB: BA27379</text:span></text:p>
      <text:p text:style-name="P129"><text:soft-page-break/><text:span text:style-name="T154">Bens:</text:span><text:span text:style-name="T150"> </text:span><text:span text:style-name="T146">05 ESTAÇÕES DE TRABALHO (BAIAS) DE OPERAÇÃO DE CALL CENTER, MDF, REVESTIDAS EM </text:span><text:span text:style-name="T69">FÓRMICA CINZA, EM BOM ESTADO, CADA UMA AVALIADA EM R$600,00, TOTALIZANDO R$3.000,00. PENHORA REALIZADA EM: 20 DE OUTUBRO DE 2016.</text:span></text:p>
      <text:p text:style-name="P154"><text:span text:style-name="T154">Localização</text:span><text:span text:style-name="T150">: </text:span><text:span text:style-name="T146">RUA BEIJA FLOR, Nº 62, IMBUÍ, SALVADOR-BA</text:span></text:p>
      <text:p text:style-name="P129"><text:span text:style-name="T154">Avaliação: </text:span><text:span text:style-name="T150">R$ 3.000,00</text:span></text:p>
      <text:p text:style-name="P99"><text:span text:style-name="T158">Data do leilão: </text:span><text:span text:style-name="T2">0</text:span><text:span text:style-name="T63">6</text:span><text:span text:style-name="T2">/1</text:span><text:span text:style-name="T63">2</text:span><text:span text:style-name="T2">/20</text:span><text:span text:style-name="T1">17 às 08:30h</text:span></text:p>
      <text:p text:style-name="P99"><text:span text:style-name="T158">Local do leilão: </text:span><text:span text:style-name="T1">AUDITÓRIO DO FÓRUM JUIZ ANTÔNIO CARLOS ARAÚJO DE OLIVEIRA, RUA MIGUEL CALMON, 285, 11º ANDAR, COMÉRCIO, SALVADOR/BA</text:span></text:p>
      <text:p text:style-name="P3"/>
      <text:p text:style-name="P8">Lote: <text:span text:style-name="T1">74 <text:s text:c="7"/></text:span></text:p>
      <text:p text:style-name="P72">Processo: <text:span text:style-name="T136">0001449-39.2014.5.05.0001 RTOrd (PJE)</text:span></text:p>
      <text:p text:style-name="P72">Rte: <text:span text:style-name="T63">VALDECI SANTOS FERREIRA</text:span><text:span text:style-name="T1"> - </text:span>Adv Rte: <text:span text:style-name="T136">AGNALDO DEUS DE JESUS - OAB: BA37847</text:span></text:p>
      <text:p text:style-name="P72">Rdo: <text:span text:style-name="T63">CAPITAL TRANSPORTES URBANOS LTDA </text:span><text:span text:style-name="T1">- </text:span>Adv Rdo: <text:span text:style-name="T136">FRANCISCO JOSE SOUZA GUIMARÃES OLIVEIRA - OAB: BA20119</text:span></text:p>
      <text:p text:style-name="P72">Bens<text:span text:style-name="T2">: </text:span><text:span text:style-name="T63">01 </text:span><text:span text:style-name="T136">ÔNIBUS CONVENCIONAL, PLACA JOZ7965, RENAVAM 809555255, MARCA/MODELO M.BENZ/INDUSCAR APACHE A, ANO 2003/2003, COR BRANCA, EM BOM ESTADO DE CONSERVAÇÃO, PARADO HÁ MAIS DE UM ANO, CONFORME INFORMAÇÃO DO PREPOSTO DA EXECUTADA, QUE ACRESCENTOU ESTAR O ÔNIBUS FUNCIONANDO, QUANDO PAROU DE SER USADO. PENHORA REALIZADA EM: 20 DE FEVEREIRO DE 2017.</text:span></text:p>
      <text:p text:style-name="P72">Obs. Bem: <text:span text:style-name="T1"><text:s/>É POSSÍVEL EXISTIR OUTRAS MULTAS AINDA NÃO REGISTRADAS NO DETRAN - EM PROCESSAMENTO. <text:s/></text:span></text:p>
      <text:p text:style-name="P72">Localização: <text:span text:style-name="T136">RUA REZENDE DE JESUS, Nº 50, SÃO CAETANO, SALVADOR-BA</text:span></text:p>
      <text:p text:style-name="P8">Avaliação: R$ <text:span text:style-name="T136">65.000,00</text:span></text:p>
      <text:p text:style-name="P8">Data do leilão: <text:span text:style-name="T1">0</text:span><text:span text:style-name="T136">6</text:span><text:span text:style-name="T1">/1</text:span><text:span text:style-name="T136">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75 <text:s text:c="7"/></text:span><text:s text:c="4"/>1ª HASTA - 0<text:span text:style-name="T176">4</text:span>/<text:span text:style-name="T176">10</text:span>/2017</text:p>
      <text:p text:style-name="P129"><text:span text:style-name="T153">Processo: </text:span><text:span text:style-name="T151">0001483-42.2014.5.05.0024 RTOrd </text:span><text:span text:style-name="T146">(PJE)</text:span></text:p>
      <text:p text:style-name="P129"><text:span text:style-name="T154">Rte: </text:span><text:span text:style-name="T151">CLEITON OLIVEIRA GOMES DE SA </text:span><text:span text:style-name="T150">- </text:span><text:span text:style-name="T154"><text:s/>Adv Rte: </text:span><text:span text:style-name="T151">GICELA ALVES RODRIGUES - OAB: BA19713</text:span></text:p>
      <text:p text:style-name="P129"><text:span text:style-name="T165">Rdo: </text:span><text:span text:style-name="T167">TVM TRANSPORTES VERDEMAR LTDA </text:span><text:span text:style-name="T168">- <text:s/></text:span><text:span text:style-name="T165">Adv Rdo: <text:s/></text:span><text:span text:style-name="T167">DAIANA DE SIQUEIRA DANTAS - OAB: BA14818</text:span></text:p>
      <text:p text:style-name="P129"><text:span text:style-name="T154">Bens:</text:span><text:span text:style-name="T150"> </text:span><text:span text:style-name="T146">01 VEÍCULO PASSAGEIROS/ÔNIBUS, MERCEDES BENZ/INDUSCAR APACHE U, ANO/MODELO </text:span><text:span text:style-name="T69">2010/2010, COR BRANCA, PLACA NTO 7352, CHASSI 9BM384078AB714735, RENAVAM 00226175260, À DIESEL, EM BOM ESTADO GERAL DE CONSERVAÇÃO, SEM AVARIAS APARENTES, PARTE INTERNA EM BOM ESTADO E EM FUNCIONAMENTO, AVALIADO EM R$80.000,00. PENHORA REALIZADA EM: 11 DE AGOSTO DE 2016.</text:span></text:p>
      <text:p text:style-name="P78"><text:span text:style-name="T154">Obs. Bem: </text:span><text:span text:style-name="T71"><text:s/>É POSSÍVEL EXISTIR OUTRAS MULTAS AINDA NÃO REGISTRADAS NO DETRAN - EM PROCESSAMENTO. <text:s/></text:span></text:p>
      <text:p text:style-name="P154"><text:span text:style-name="T154">Localização</text:span><text:span text:style-name="T150">: </text:span><text:span text:style-name="T146">RUA DO PORTO RICO, GRANJAS RURAIS, PIRAJÁ, SALVADOR-BA</text:span></text:p>
      <text:p text:style-name="P129"><text:span text:style-name="T154">Avaliação: </text:span><text:span text:style-name="T150">R$ 80.000,00</text:span></text:p>
      <text:p text:style-name="P99"><text:span text:style-name="T158">Data do leilão: </text:span><text:span text:style-name="T2">0</text:span><text:span text:style-name="T63">6</text:span><text:span text:style-name="T2">/1</text:span><text:span text:style-name="T63">2</text:span><text:span text:style-name="T2">/20</text:span><text:span text:style-name="T1">17 às 08:30h</text:span></text:p>
      <text:p text:style-name="P99"><text:span text:style-name="T158">Local do leilão: </text:span><text:span text:style-name="T1">AUDITÓRIO DO FÓRUM JUIZ ANTÔNIO CARLOS ARAÚJO DE OLIVEIRA, RUA MIGUEL CALMON, 285, 11º ANDAR, COMÉRCIO, SALVADOR/BA</text:span></text:p>
      <text:p text:style-name="P3"/>
      <text:p text:style-name="P8">Lote: <text:span text:style-name="T1">76 <text:s text:c="7"/></text:span><text:s text:c="2"/></text:p>
      <text:p text:style-name="P73">Processo: <text:span text:style-name="T137">0001530-34.2014.5.05.0018 RTOrd (PJE)</text:span></text:p>
      <text:p text:style-name="P73">Rte: <text:span text:style-name="T64">ELIANA MEDEIROS DE SANTANA</text:span><text:span text:style-name="T177"> </text:span><text:span text:style-name="T1">- </text:span>Adv Rte: <text:span text:style-name="T137">JORGE OTAVIO DOS SANTOS - OAB: BA16246</text:span></text:p>
      <text:p text:style-name="P73">Rdo: <text:span text:style-name="T64">JOSENI DE ANDRADE MARCELINO – ME, JOSENI DE ANDRADE MARCELINO</text:span><text:span text:style-name="T1"> - </text:span>Adv Rdo: <text:span text:style-name="T137">FLAVIA RENATA OLIVEIRA PIMENTEL - OAB: BA19896</text:span></text:p>
      <text:p text:style-name="P73">Bens: <text:span text:style-name="T137">03 CONJUNTOS DE MESA INFANTIL, COMPOSTA DE 6 MESINHAS COM 6 CADEIRAS, COLORIDAS, DE PLÁSTICO, COM PÉS CROMADOS NA COR CINZA, EM BOM ESTADO DE CONSERVAÇÃO, AVALIADA CADA EM R$250,00, TOTALIZANDO O MONTANTE DE R$ 750,00; 01 ESCORREGADOR INFANTIL DE PLÁSTICO, PEQUENA, COLORIDA, AVALIADA EM R$ 100,00; 01 GANGORRA INFANTIL, DE PLÁSTICO, DA MARCA XALINGO, COM 2 CAVALINHOS, VERMELHA, AVALIADA EM R$80,00; 01 GANGORRA EM FORMATO DE MOTO, AMARELA, DE PLÁSTICO, EM RAZOÁVEL ESTADO, AVALIADA EM R$60,00; 01 GANGORRA DE PLÁSTICO, AMARELA E VERMELHA, COM 2 URSINHOS, EM BOM ESTADO, AVALIADA EM R$80,00; 01 GANGORRA DE PLÁSTICO, LARANJA, EM FORMATO DE CACHORRO, AVALIADA EM R$ 80,00; 01 GANGORRA DE PLÁSTICO, EM FORMATO DE PEIXE, AMARELA, EM BOM ESTADO, AVALIADA EM R$ 80,00; 01 GANGORRA DE PLÁSTICO, EM FORMATO DE PLUTO, AMARELO, EM RAZOÁVEL ESTADO, AVALIADA EM R$50,00; 02 CADEIRAS ACOPLADAS, COM ENCOSTO E ASSENTO AZUIS E PÉS PRETOS, AVALIADO O CONJUNTO EM R$100,00; 01 CADEIRA COM ENCOSTO E ASSENTO AZUIS E PÉS PRETO, EM BOM ESTADO, AVALIADO EM R$70,00; 01 MESA DE ESCRITÓRIO, DE AGLOMERADO, MARROM E CINZA, AVALIADA EM R$70,00; 01 IMPRESSORA, HP OFFICE JET J4660, FUNCIONANDO, AVALIADA EM R$150,00; 01 ARMÁRIO DE AÇO, COM 2 PORTAS E 3 PRATELEIRAS, EM RAZOÁVEL ESTADO, AVALIADO EM R$150,00. PENHORA REALIZADA EM: 26 DE OUTUBRO DE 2016.</text:span></text:p>
      <text:p text:style-name="P73">Localização: <text:span text:style-name="T137">RUA 07 DE SETEMBRO, Nº 230, PERIPERI, SALVADOR-BA</text:span></text:p>
      <text:p text:style-name="P8">Avaliação: R$ <text:span text:style-name="T137">1.820,00</text:span></text:p>
      <text:p text:style-name="P8">Data do leilão: <text:span text:style-name="T1">0</text:span><text:span text:style-name="T137">6</text:span><text:span text:style-name="T1">/1</text:span><text:span text:style-name="T137">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74">Lote: <text:span text:style-name="T1">77 <text:s text:c="7"/></text:span><text:s text:c="4"/>1ª HASTA - 0<text:span text:style-name="T176">4</text:span>/<text:span text:style-name="T176">10</text:span>/2017<text:span text:style-name="T1"> <text:s text:c="7"/></text:span></text:p>
      <text:p text:style-name="P130"><text:span text:style-name="T153">Processo: </text:span><text:span text:style-name="T146">0001544-76.2014.5.05.0031 RTSum (PJE)</text:span></text:p>
      <text:p text:style-name="P130"><text:span text:style-name="T154">Rte: </text:span><text:span text:style-name="T151">SILENE DOS SANTOS SANTANA COSTA </text:span><text:span text:style-name="T150">- </text:span><text:span text:style-name="T154"><text:s/>Adv Rte: </text:span><text:span text:style-name="T151">SERGIO RICARDO REGIS VINHAS DE SOUZA - OAB: BA025397, </text:span><text:span text:style-name="T157">MARLON ZABULON DA SILVA VASCONCELOS - OAB: BA43732</text:span></text:p>
      <text:p text:style-name="P130"><text:span text:style-name="T165">Rdo: </text:span><text:span text:style-name="T167">LCS MEDICAMENTOS LTDA – ME, EVANDRO CONCEICAO DE SOUZA - ME </text:span><text:span text:style-name="T168">- <text:s/></text:span><text:span text:style-name="T165">Adv Rdo: <text:s/></text:span><text:span text:style-name="T167">SIDNEY JOAO SILVA GAVAZZA - OAB: BA41331, PAMELA CONCEICAO GAVAZZA - OAB: BA23724</text:span></text:p>
      <text:p text:style-name="P130"><text:span text:style-name="T154">Bens:</text:span><text:span text:style-name="T150"> </text:span><text:span text:style-name="T146">01 APARELHO DE AR CONDICIONADO, MARCA REEM, EM FUNCIONAMENTO, TIPO SPLIT, CAPACIDADE </text:span><text:span text:style-name="T69">24.000 BTUS, AVALIADO EM R$2.400,00. PENHORA REALIZADA EM: 07 DE ABRIL DE 2017.</text:span></text:p>
      <text:p text:style-name="P155"><text:span text:style-name="T154">Localização</text:span><text:span text:style-name="T150">: </text:span><text:span text:style-name="T146">RUA PADRE ANTONIO DE SÁ, Nº 08, CALÇADA, SALVADOR-BA.</text:span></text:p>
      <text:p text:style-name="P130"><text:span text:style-name="T154">Avaliação: </text:span><text:span text:style-name="T150">R$ 2.400,00</text:span></text:p>
      <text:p text:style-name="P100"><text:span text:style-name="T158">Data do leilão: </text:span><text:span text:style-name="T2">0</text:span><text:span text:style-name="T65">6</text:span><text:span text:style-name="T2">/1</text:span><text:span text:style-name="T65">2</text:span><text:span text:style-name="T2">/20</text:span><text:span text:style-name="T1">17 às 08:30h</text:span></text:p>
      <text:p text:style-name="P100"><text:span text:style-name="T158">Local do leilão: </text:span><text:span text:style-name="T1">AUDITÓRIO DO FÓRUM JUIZ ANTÔNIO CARLOS ARAÚJO DE OLIVEIRA, RUA MIGUEL CALMON, 285, 11º ANDAR, COMÉRCIO, SALVADOR/BA</text:span></text:p>
      <text:p text:style-name="P3"/>
      <text:p text:style-name="P8">Lote: <text:span text:style-name="T1">78 <text:s text:c="7"/></text:span></text:p>
      <text:p text:style-name="P74">Processo: <text:span text:style-name="T138">0001584-79.2014.5.05.0024 RTOrd (PJE)</text:span></text:p>
      <text:p text:style-name="P74">Rte: <text:span text:style-name="T65">RICARDO ALVES DE SOUZA</text:span><text:span text:style-name="T1"> - </text:span>Adv Rte: <text:span text:style-name="T138">ANA KARLA SOUZA DE FREITAS - OAB: BA26081, LUCIANA NUNES PAES - OAB: BA26908, FÁBIO FRANCISCO PINHEIRO DE FREITAS - OAB: BA24528</text:span></text:p>
      <text:p text:style-name="P74">Rdo: <text:span text:style-name="T65">NEW LIFE COMERCIO E SERVICOS DE FERRO E ACO LTDA – ME, </text:span><text:span text:style-name="T138">CONSORCIO MOBILIDADE BAHIA </text:span><text:span text:style-name="T1">- </text:span>Adv Rdo: <text:span text:style-name="T138">WELLINGTON PEREIRA GONDIM DA SILVA - OAB: BA45013, RENATO RIBEIRO DE SA BITENCOURT CAMARA JUNIOR - OAB: BA21903, FABIANA GALDINO COTIAS - OAB: BA22164 </text:span></text:p>
      <text:p text:style-name="P74">Bens: <text:span text:style-name="T138">41 BARRAS CHATA, EM AÇO CARBONO, MEDINDO 2,5X5/8 POLEGADAS POR 6000MM, AVALIADA CADA BARRA EM R$300,00, TOTALIZANDO R$12.300,00. PENHORA REALIZADA EM: 08 DE FEVEREIRO DE 2017.</text:span></text:p>
      <text:p text:style-name="P74">Localização: <text:span text:style-name="T65">ROV. BA 502, KM-03, CIS/TOMBA, FEIRA DE SANTANA-BA</text:span></text:p>
      <text:p text:style-name="P8">Avaliação: R$ <text:span text:style-name="T138">12.300,00</text:span></text:p>
      <text:p text:style-name="P8">Data do leilão: <text:span text:style-name="T1">0</text:span><text:span text:style-name="T138">6</text:span><text:span text:style-name="T1">/1</text:span><text:span text:style-name="T138">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79 <text:s text:c="7"/></text:span></text:p>
      <text:p text:style-name="P74">Processo: <text:span text:style-name="T138">0010018-57.2013.5.05.0003 RTSum (PJE)</text:span></text:p>
      <text:p text:style-name="P75"><text:soft-page-break/>Rte: <text:span text:style-name="T66">JULIENE QUEIROZ DOS SANTOS</text:span><text:span text:style-name="T1"> - </text:span>Adv Rte: <text:span text:style-name="T66">MORGANA BONIFACIO BRIGE - OAB: BA11888</text:span></text:p>
      <text:p text:style-name="P75">Rdo: <text:span text:style-name="T66">VITE CENTRO DE ESTETICA LTDA - EPP </text:span><text:span text:style-name="T1">- </text:span>Adv Rdo: <text:span text:style-name="T66">ESEQUIAS PEREIRA DE OLIVEIRA SEGUNDO - OAB: BA30756, ALISSON VASCONCELOS LOPES - OAB: BA0036231</text:span></text:p>
      <text:p text:style-name="P75">Bens: <text:span text:style-name="T139">01 APARELHO ULTRA VAC INDERMOTERAPIA ULTRASONICA ADVICE, CORES AZUL, BRANCO E CINZA, FUNCIONANDO, AVALIADO EM R$8.000,00; 01 APARELHO DE CARBOXITERAPIA MARCA SKIN, FUNCIONANDO QUE AVALIEI EM R$2.000,00. PENHORA REALIZADA EM: 15 DE AGOSTO DE 2014.</text:span></text:p>
      <text:p text:style-name="P135"><text:span text:style-name="T181">Localização: </text:span><text:a xlink:type="simple" xlink:href="http://www.nordesteleiloes.com.br/lotes/visualizar/35982" text:style-name="Internet_20_link" text:visited-style-name="Visited_20_Internet_20_Link"><text:span text:style-name="T164">DEPÓSITO JUDICIAL DO LEILOEIRO ARTHUR FERREIRA NUNES, VIA CENTRO, N 602, BAIRRO CIA 1, SIMÕES FILHO -BA</text:span></text:a></text:p>
      <text:p text:style-name="P138">Avaliação: R$ <text:span text:style-name="T139">10.000,00</text:span></text:p>
      <text:p text:style-name="P8"><text:span text:style-name="T178">Data do leilão: </text:span><text:span text:style-name="T179">0</text:span><text:span text:style-name="T180">6</text:span><text:span text:style-name="T179">/1</text:span><text:span text:style-name="T180">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75">Lote: <text:span text:style-name="T1">80 <text:s text:c="7"/></text:span><text:s text:c="4"/>1ª HASTA - 0<text:span text:style-name="T172">2</text:span>/0<text:span text:style-name="T172">8</text:span>/2017 <text:s text:c="3"/>2ª HASTA - <text:span text:style-name="T172">04</text:span>/<text:span text:style-name="T172">10</text:span>/201<text:span text:style-name="T176">7</text:span><text:span text:style-name="T1"> <text:s text:c="7"/></text:span></text:p>
      <text:p text:style-name="P131"><text:span text:style-name="T153">Processo: </text:span><text:span text:style-name="T146">0010019-37.2013.5.05.0037 RTOrd (PJE)</text:span></text:p>
      <text:p text:style-name="P131"><text:span text:style-name="T154">Rte: </text:span><text:span text:style-name="T151">ROSEMY DE JESUS REIS </text:span><text:span text:style-name="T150">- </text:span><text:span text:style-name="T154"><text:s/>Adv Rte: </text:span><text:span text:style-name="T151">ADRIANO RIBEIRO DOS SANTOS - OAB: BA28083</text:span></text:p>
      <text:p text:style-name="P131"><text:span text:style-name="T165">Rdo: </text:span><text:span text:style-name="T167">JOSELITA GONCALVES DAS MERCES - ME </text:span><text:span text:style-name="T168">- <text:s/></text:span><text:span text:style-name="T165">Adv Rdo: </text:span><text:span text:style-name="T167">CARLOS ALBERTO PESSOA SILVA - OAB: BA7306</text:span></text:p>
      <text:p text:style-name="P131"><text:span text:style-name="T154">Bens:</text:span><text:span text:style-name="T150"> </text:span><text:span text:style-name="T146">03 BALCÕES EXPOSITORES PARA COLOCAÇÃO DE BANDEJAS, QUENTE/FRIO, PARA ALIMENTOS A PESO, </text:span><text:span text:style-name="T69">CONTENDO BASE EM MADEIRA, REVESTIDA COM MATERIAL EM INOX, TAMPO SUPERIOR EM VIDRO, DA MARCA BRASINOX, EM BOM ESTADO DE CONSERVAÇÃO, AVALIADOS POR R$15.000,00; 01 TELEVISOR LCD/PLASMA, DA MARCA LG, APARENTANDO TER 40 POLEGADAS, SEM MODELO APARENTE, EM BOM ESTADO DE CONSERVAÇÃO, AVALIADO POR R$1.000,00; 01 CHAPA PARA GRELHADOS, DA MARCA CROYDON, MODELO GR3E-200000B8, 220V, EM BOM ESTADO DE CONSERVAÇÃO, AVALIADA POR R$1.100,00; 01 BALCÃO DE INOX QUADRADO, MEDINDO 1,0M X 1,0M, CONTENDO ROLDANAS, 2 PORTAS FRONTAIS, EM BOM ESTADO DE CONSERVAÇÃO, AVALIADO POR R$1.000,00; 01 BALCÃO FORMATO ILHA, DA MARCA PRONOX, EM MADEIRA,, COBERTO COM FÓRMICA NA COR MADEIRA, TAMPO EM MARMOGLASS, FORMATO OVAL, INTERNAMENTE POSSUI UMA PRATELEIRA E CINCO PORTAS DE MADEIRA, AVALIADO POR R$1.000,00. PENHORA REALIZADA EM: 19 DE JULHO DE 2016.</text:span></text:p>
      <text:p text:style-name="P156"><text:span text:style-name="T154">Localização</text:span><text:span text:style-name="T150">: </text:span><text:span text:style-name="T146">AVENIDA SÃO RAFAEL, 13, 1273, LOJA 17, SHOPPING PONTO ALTO I, SÃO MARCOS, SALVADOR-BA</text:span></text:p>
      <text:p text:style-name="P131"><text:span text:style-name="T154">Avaliação: </text:span><text:span text:style-name="T150">R$ 19.100,00</text:span></text:p>
      <text:p text:style-name="P101"><text:span text:style-name="T158">Data do leilão: </text:span><text:span text:style-name="T2">0</text:span><text:span text:style-name="T66">6</text:span><text:span text:style-name="T2">/1</text:span><text:span text:style-name="T66">2</text:span><text:span text:style-name="T2">/20</text:span><text:span text:style-name="T1">17 às 08:30h</text:span></text:p>
      <text:p text:style-name="P101"><text:span text:style-name="T158">Local do leilão: </text:span><text:span text:style-name="T1">AUDITÓRIO DO FÓRUM JUIZ ANTÔNIO CARLOS ARAÚJO DE OLIVEIRA, RUA MIGUEL CALMON, 285, 11º ANDAR, COMÉRCIO, SALVADOR/BA</text:span></text:p>
      <text:p text:style-name="P3"/>
      <text:p text:style-name="P8">Lote: <text:span text:style-name="T1">81 <text:s text:c="7"/></text:span></text:p>
      <text:p text:style-name="P75">Processo: <text:span text:style-name="T139">0010284-23.2013.5.05.0010 CartPrec (PJE)</text:span></text:p>
      <text:p text:style-name="P75">Rte: <text:span text:style-name="T66">SIND. TRAB. POSTOS DE SERV. DE COMBUSTÍVEIS E DERIV. DE PETRÓLEO </text:span><text:span text:style-name="T139">DA BAHIA - SINPOSBA</text:span><text:span text:style-name="T1"> - </text:span>Adv Rte: </text:p>
      <text:p text:style-name="P75">Rdo:<text:span text:style-name="T2"> </text:span><text:span text:style-name="T66">AUTO POSTO ASSUNCAO LTDA – EPP </text:span><text:span text:style-name="T1">- </text:span>Adv Rdo:</text:p>
      <text:p text:style-name="P75">Bens: <text:span text:style-name="T139">01 TELEVISOR PHILCO, LCD, 32 POLEGADAS, FUNCIONANDO, AVALIADA EM R$1.200,00. PENHORA REALIZADA EM: 18 DE AGOSTO DE 2014.</text:span></text:p>
      <text:p text:style-name="P75">Localização: <text:span text:style-name="T139">AVENIDA SETE DE SETEMBRO, Nº 941, CONJ. 101, MERCÊS, CENTRO, SALVADOR-BA.</text:span></text:p>
      <text:p text:style-name="P8">Avaliação: R$ <text:span text:style-name="T139">1.200,00</text:span></text:p>
      <text:p text:style-name="P8">Data do leilão: <text:span text:style-name="T1">0</text:span><text:span text:style-name="T139">6</text:span><text:span text:style-name="T1">/1</text:span><text:span text:style-name="T139">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8">Lote: <text:span text:style-name="T1">82 <text:s text:c="7"/></text:span></text:p>
      <text:p text:style-name="P76">Processo: <text:span text:style-name="T140">0010302-84.2013.5.05.0029 RTOrd (PJE)</text:span></text:p>
      <text:p text:style-name="P76">Rte: <text:span text:style-name="T67">ROGERIO DA HORA SANTOS </text:span><text:span text:style-name="T1">- </text:span>Adv Rte: <text:span text:style-name="T67">ANTONIO AMERICO BARBOSA DOS SANTOS - OAB: BA15388, CAMILA MOTA BARBOSA DOS SANTOS - OAB: BA27697</text:span></text:p>
      <text:p text:style-name="P76">Rdo: <text:span text:style-name="T67">CENTRO AUTOMOTIVO SERNATO LTDA</text:span><text:span text:style-name="T1"> - </text:span>Adv Rdo: <text:span text:style-name="T67">MANOEL MACHADO BATISTA - OAB: BA3488</text:span></text:p>
      <text:p text:style-name="P76">Bens: <text:span text:style-name="T140">02 ELEVADORES PARA CARRO, ESTRUTURA METÁLICA, MARCA ELEVACAR, MODELO S 2500, MOTOR WEG, CAPACIDADE 2.500 KG, REGULAR ESTADO DE FUNCIONAMENTO, COM PONTOS DE FERRUGEM, AVALIADO EM R$4.000,00 CADA, TOTALIZANDO R$8.000,00; 01 CYBORG, CONSTITUÍDO DE CONJUNTO DE FERRAMENTAS UTILIZADAS PARA RETIFICAR MONOBLOCOS DE VEÍCULOS (ALINHAMENTO DE CHASSI), ESTRUTURA METÁLICA, SEM MARCA APARENTE, EM USO, REGULAR ESTADO DE CONSERVAÇÃO, COM PONTOS DE FERRUGEM, AVALIADO EM R$2.000,00; 01 GUINCHO, TIPO GIRAFA, FERRAMENTA UTILIZADA PARA ERGUER MOTORES E OUTRAS PEÇAS DE VEÍCULOS, ESTRUTURA METÁLICA, SEM MARCA, MODELO E CAPACIDADE APARENTES, ESTADO REGULAR DE CONSERVAÇÃO, COM PONTOS DE FERRUGEM, AVALIADO EM R$500,00. PENHORA REALIZADA EM: 08 DE SETEMBRO DE 2015.</text:span></text:p>
      <text:p text:style-name="P76">Localização: <text:span text:style-name="T140">AV. BARROS REIS, Nº 628, RETIRO, SALVADOR-BA</text:span></text:p>
      <text:p text:style-name="P8">Avaliação: R$ <text:span text:style-name="T140">10.500,00</text:span></text:p>
      <text:p text:style-name="P8">Data do leilão: <text:span text:style-name="T1">0</text:span><text:span text:style-name="T140">6</text:span><text:span text:style-name="T1">/1</text:span><text:span text:style-name="T140">2</text:span><text:span text:style-name="T1">/2017 às 08:30h</text:span></text:p>
      <text:p text:style-name="P8">Local do leilão: <text:span text:style-name="T1">AUDITÓRIO DO FÓRUM JUIZ ANTÔNIO CARLOS ARAÚJO DE OLIVEIRA, RUA MIGUEL CALMON, 285, 11º ANDAR, COMÉRCIO, SALVADOR/BA</text:span></text:p>
      <text:p text:style-name="P3"/>
      <text:p text:style-name="P76">Lote: <text:span text:style-name="T1">83 <text:s text:c="7"/></text:span><text:s text:c="4"/>1ª HASTA - 0<text:span text:style-name="T172">2</text:span>/0<text:span text:style-name="T172">8</text:span>/2017 <text:s text:c="3"/>2ª HASTA - <text:span text:style-name="T172">04</text:span>/<text:span text:style-name="T172">10</text:span>/201<text:span text:style-name="T176">7</text:span><text:span text:style-name="T1"> <text:s text:c="7"/></text:span></text:p>
      <text:p text:style-name="P132"><text:span text:style-name="T153">Processo: </text:span><text:span text:style-name="T146">0010354-19.2013.5.05.0017 RTOrd (PJE)</text:span></text:p>
      <text:p text:style-name="P132"><text:span text:style-name="T154">Rte: </text:span><text:span text:style-name="T151">SANDRA DOS SANTOS SANTANA </text:span><text:span text:style-name="T150">- </text:span><text:span text:style-name="T154"><text:s/>Adv Rte: </text:span><text:span text:style-name="T151">TARCILA NERI DOS SANTOS SANTOS - OAB: BA30171</text:span></text:p>
      <text:p text:style-name="P132"><text:span text:style-name="T165">Rdo: </text:span><text:span text:style-name="T167">ROSA SILVA CENTRO DE BELEZA LTDA – ME E OUTROS </text:span><text:span text:style-name="T168">- <text:s/></text:span><text:span text:style-name="T165">Adv Rdo: </text:span><text:span text:style-name="T167">MARIA HELENA DE OLIVEIRA FIGUEIREDO - OAB: BA18541</text:span></text:p>
      <text:p text:style-name="P132"><text:span text:style-name="T154">Bens:</text:span><text:span text:style-name="T150"> </text:span><text:span text:style-name="T146">03 CADEIRAS (POLTRONAS) PROFISSIONAIS HIDRÁULICAS, MARCA VAN DE VELDE, MODELO </text:span><text:span text:style-name="T69">ELITE SLIM, RECLINÁVEL COM ELEVADOR MANUAL DE ALTURA E ENCOSTO PARA CABEÇA REMOVÍVEL, EM ESTRUTURSA DE AÇO INOX, TECIDO COR MARROM TABACO, EM BOM ESTASDO DE CONSERVAÇÃO E FUNCIONAMENTO, AVALIADA CADA EM R$2.500,00, TOTALIZANDO R$7.500,00; 01 LAVATÓRIO PROFISSIONAL COM ADAPTADOR PARA CABEÇA E OMBROS REMOVÍVEL, ESTRUTURA SINTÉTICA, COR PRETA, ACOMPANHADO DE TORNEIRA E DUCHA, COM VARIAÇÃO DE TEMPERATURA, ESTRUTURA METÁLICA, MARCA VAN DE VELDE, EM BOM ESTADO, AVALIADO EM R$1.500,00; 01 ESPELHO BISOTADO, 10 MM, MEDINDO 1.80M, COM FORRO DE PROTEÇÃO NO FUNDO, INTACTO EM BOM ESTADO DE CONSERVAÇÃO, AVALIADO R$1.000,00. PENHORA REALIZADA EM: 15 DE DEZEMBRO DE 2016.</text:span></text:p>
      <text:p text:style-name="P157"><text:span text:style-name="T154">Localização</text:span><text:span text:style-name="T150">: </text:span><text:span text:style-name="T146">RUA ALTO DA VILA PRAIANA, Nº 60, CENTRO, LAURO DE FREITAS-BA</text:span></text:p>
      <text:p text:style-name="P132"><text:span text:style-name="T154">Avaliação: </text:span><text:span text:style-name="T150">R$ 10.000,00</text:span></text:p>
      <text:p text:style-name="P102"><text:span text:style-name="T158">Data do leilão: </text:span><text:span text:style-name="T2">0</text:span><text:span text:style-name="T67">6</text:span><text:span text:style-name="T2">/1</text:span><text:span text:style-name="T67">2</text:span><text:span text:style-name="T2">/20</text:span><text:span text:style-name="T1">17 às 08:30h</text:span></text:p>
      <text:p text:style-name="P102"><text:span text:style-name="T158">Local do leilão: </text:span><text:span text:style-name="T1">AUDITÓRIO DO FÓRUM JUIZ ANTÔNIO CARLOS ARAÚJO DE OLIVEIRA, RUA MIGUEL CALMON, 285, 11º ANDAR, COMÉRCIO, SALVADOR/BA</text:span></text:p>
      <text:p text:style-name="P3"/>
      <text:p text:style-name="P76">Lote: <text:span text:style-name="T1">84 <text:s text:c="7"/></text:span><text:s text:c="4"/>1ª HASTA - <text:span text:style-name="T172">04</text:span>/<text:span text:style-name="T172">10</text:span>/201<text:span text:style-name="T176">7</text:span><text:span text:style-name="T1"> <text:s text:c="9"/></text:span></text:p>
      <text:p text:style-name="P132"><text:span text:style-name="T153">Processo: </text:span><text:span text:style-name="T146">0010488-43.2013.5.05.0018 RTOrd (PJE)</text:span></text:p>
      <text:p text:style-name="P132"><text:span text:style-name="T154">Rte: </text:span><text:span text:style-name="T151">BRUNO RODRIGO SANTOS </text:span><text:span text:style-name="T150">- </text:span><text:span text:style-name="T154"><text:s/>Adv Rte: </text:span><text:span text:style-name="T151">TIAGO ANTUNES DOS SANTOS - OAB: BA38045</text:span></text:p>
      <text:p text:style-name="P132"><text:span text:style-name="T165">Rdo: </text:span><text:span text:style-name="T167">AJM COMERCIO DE CARNES NOBRES LTDA </text:span><text:span text:style-name="T168">- <text:s/></text:span><text:span text:style-name="T165">Adv Rdo: </text:span><text:span text:style-name="T168">PAULO HENRIQUE </text:span><text:span text:style-name="T167">DA CONCEICAO VIEIRA - OAB: BA16791</text:span></text:p>
      <text:p text:style-name="P132"><text:span text:style-name="T154">Bens:</text:span><text:span text:style-name="T150"> </text:span><text:span text:style-name="T146">30 CONJUNTOS DE MESAS COM 04(QUATRO) CADEIRAS CADA, MESAS </text:span><text:span text:style-name="T69">EM MADEIRA REVESTIDAS DE FÓRMICA, COM PÉS EM METAL, MEDINDO APROXIMADAMENTE 1,20M X 0,80M, USADAS, CONSERVADAS, AVALIADAS CADA CONJUNTO EM R$500,00 , TOTALIZANDO R$15.000,00; 06 CONJUNTOS DE MESAS REDONDAS COM 05(CINCO) CADEIRAS CADA, MESAS EM MADEIRA REVESTIMENTO EM FÓRMICA, COM PÉS DE MADEIRA, MEDINDO APROXIMADAMENTE 1,10M DE DIÂMETRO, USADAS, CONSERVADAS, AVALIADAS EM R$800,00 CADA CONJUNTO, TOTALIZANDO R$4.800,00. PENHORA REALIZADA EM: 08 DE SETEMBRO DE 2016.</text:span></text:p>
      <text:p text:style-name="P157"><text:span text:style-name="T154">Localização</text:span><text:span text:style-name="T150">: </text:span><text:span text:style-name="T146">AVENIDA OCTÁVIO MANGABEIRA, N.º 2326, VILLAS CHURRASCARIA, PITUBA, SALVADOR-BA</text:span></text:p>
      <text:p text:style-name="P157"><text:span text:style-name="T154">Avaliação: </text:span><text:span text:style-name="T150">R$ 19.800,00</text:span></text:p>
      <text:p text:style-name="P102"><text:soft-page-break/><text:span text:style-name="T158">Data do leilão: </text:span><text:span text:style-name="T2">0</text:span><text:span text:style-name="T67">6</text:span><text:span text:style-name="T2">/1</text:span><text:span text:style-name="T67">2</text:span><text:span text:style-name="T2">/20</text:span><text:span text:style-name="T1">17 às 08:30h</text:span></text:p>
      <text:p text:style-name="P102"><text:span text:style-name="T158">Local do leilão: </text:span><text:span text:style-name="T1">AUDITÓRIO DO FÓRUM JUIZ ANTÔNIO CARLOS ARAÚJO DE OLIVEIRA, RUA MIGUEL CALMON, 285, 11º ANDAR, COMÉRCIO, SALVADOR/BA</text:span></text:p>
      <text:p text:style-name="P3"/>
      <text:p text:style-name="P8">Lote: <text:span text:style-name="T1">85 <text:s text:c="7"/></text:span></text:p>
      <text:p text:style-name="P77">Processo: <text:span text:style-name="T141">0010585-40.2013.5.05.0019 RTOrd (PJE)</text:span></text:p>
      <text:p text:style-name="P77">Rte: <text:span text:style-name="T68">FELIX PEREIRA DOS SANTOS</text:span><text:span text:style-name="T1"> - </text:span>Adv Rte: <text:span text:style-name="T141">JANIO DE ALMEIDA SILVEIRA - OAB: BA10324, MARCIO SUDSILOWSKY FERREIRA - OAB: BA40130</text:span></text:p>
      <text:p text:style-name="P77">Rdo: <text:span text:style-name="T68">CAPITAL TRANSPORTES URBANOS LTDA</text:span><text:span text:style-name="T1"> - </text:span>Adv Rdo: <text:span text:style-name="T141">FRANCISCO JOSE SOUZA GUIMARÃES OLIVEIRA - OAB: BA20119</text:span></text:p>
      <text:p text:style-name="P77">Bens: <text:span text:style-name="T141">01 TANQUE DE COMBUSTÍVEL DIESEL COM CAPACIDADE PARA 15 MIL ITROS, FABRICADO EM NOVEMBRO DE 2000, MARCA METALSINTER, COR PRATA, BOM ESTADO DE CONSERVAÇÃO, AVALIADO EM R$12.000,00. PENHORA REALIZADA EM: 24 DE MARÇO DE 2017.</text:span></text:p>
      <text:p text:style-name="P77">Localização: <text:span text:style-name="T141">RUA REZENDE DE JESUS, Nº 50, SÃO CAETANO, SALVADOR-BA</text:span></text:p>
      <text:p text:style-name="P8">Avaliação: R$ <text:span text:style-name="T141">12.000,00</text:span></text:p>
      <text:p text:style-name="P8">Data do leilão: <text:span text:style-name="T1">0</text:span><text:span text:style-name="T141">6</text:span><text:span text:style-name="T1">/1</text:span><text:span text:style-name="T141">2</text:span><text:span text:style-name="T1">/2017 às 08:30h</text:span></text:p>
      <text:p text:style-name="P8">Local do leilão: <text:span text:style-name="T1">AUDITÓRIO DO FÓRUM JUIZ ANTÔNIO CARLOS ARAÚJO DE OLIVEIRA, RUA MIGUEL CALMON, 285, 11º ANDAR, COMÉRCIO, SALVADOR/BA</text:span></text:p>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IDFont+F2" svg:font-family="CIDFont+F2"/>
    <style:font-face style:name="Mangal1" svg:font-family="Mangal"/>
    <style:font-face style:name="Times New Roman" svg:font-family="'Times New Roman'" style:font-family-generic="roman"/>
    <style:font-face style:name="Arial2" svg:font-family="Arial" style:font-family-generic="swiss"/>
    <style:font-face style:name="aRIAL"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0:55:37.688000000</meta:creation-date>
    <dc:date>2017-11-15T13:27:36.546491968</dc:date>
    <meta:editing-duration>PT14H44M46S</meta:editing-duration>
    <meta:editing-cycles>169</meta:editing-cycles>
    <meta:generator>LibreOffice/4.4.1.2$Windows_x86 LibreOffice_project/45e2de17089c24a1fa810c8f975a7171ba4cd432</meta:generator>
    <meta:print-date>2017-11-16T10:10:38.317000000</meta:print-date>
    <meta:document-statistic meta:table-count="0" meta:image-count="0" meta:object-count="0" meta:page-count="16" meta:paragraph-count="795" meta:word-count="13925" meta:character-count="91117" meta:non-whitespace-character-count="76672"/>
  </office:meta>
</office:document-meta>
</file>