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imbusRomNo9L" svg:font-family="NimbusRomNo9L"/>
    <style:font-face style:name="NimbusSanL" svg:font-family="NimbusSan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style:font-size-asian="7.5pt" style:font-size-complex="7.5pt"/>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style:font-size-asian="7.5pt" style:font-size-complex="7.5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style:font-size-asian="7.5pt" style:font-size-complex="7.5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name="Arial"/>
    </style:style>
    <style:style style:name="T4" style:family="text">
      <style:text-properties fo:font-style="normal" style:text-underline-style="none" fo:font-weight="bold"/>
    </style:style>
    <style:style style:name="T5" style:family="text">
      <style:text-properties fo:font-style="normal" style:text-underline-style="none" fo:font-weight="bold" style:font-weight-asian="normal" style:font-weight-complex="normal"/>
    </style:style>
    <style:style style:name="T6" style:family="text">
      <style:text-properties fo:font-style="normal" style:text-underline-style="none" fo:font-weight="normal"/>
    </style:style>
    <style:style style:name="T7" style:family="text">
      <style:text-properties fo:font-style="normal" style:text-underline-style="none" fo:font-weight="normal" style:font-weight-asian="normal" style:font-weight-complex="normal"/>
    </style:style>
    <style:style style:name="T8" style:family="text">
      <style:text-properties fo:color="#000000" fo:font-style="normal" style:text-underline-style="none" fo:font-weight="normal" style:font-name-asian="NimbusSanL" style:font-weight-asian="normal" style:font-name-complex="NimbusSanL" style:font-weight-complex="normal"/>
    </style:style>
    <style:style style:name="T9" style:family="text">
      <style:text-properties fo:color="#000000" fo:font-style="normal" style:text-underline-style="none" fo:font-weight="normal" style:font-name-asian="NimbusRomNo9L" style:font-weight-asian="normal" style:font-name-complex="NimbusRomNo9L" style:font-weight-complex="normal"/>
    </style:style>
    <style:style style:name="T10" style:family="text">
      <style:text-properties fo:color="#000000" fo:font-weight="normal" style:font-name-asian="NimbusSanL" style:font-weight-asian="normal" style:font-name-complex="NimbusSanL" style:font-weight-complex="normal"/>
    </style:style>
    <style:style style:name="T11" style:family="text">
      <style:text-properties fo:color="#000000" fo:font-weight="normal" style:font-name-asian="NimbusRomNo9L" style:font-weight-asian="normal" style:font-name-complex="NimbusRomNo9L" style:font-weight-complex="normal"/>
    </style:style>
    <style:style style:name="T12" style:family="text">
      <style:text-properties fo:color="#000000" style:font-name-asian="NimbusRomNo9L" style:font-name-complex="NimbusRomNo9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5">PUBLICAÇÃO</text:p>
      <text:p text:style-name="P5"/>
      <text:p text:style-name="P5"/>
      <text:p text:style-name="P6">EDITAL DE LEILÃO</text:p>
      <text:p text:style-name="P2"/>
      <text:p text:style-name="P2">Data: 24/02/2016</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text:p>
      <text:p text:style-name="P3"/>
      <text:p text:style-name="P3">A partir desta data, um extrato da relação detalhada dos processos das Varas Trabalhistas que compõem o Pólo estará disponível em cada Secretaria, no quadro mural e no térreo do Fórum Juiz Antônio Carlos Araújo de Oliveira, Salvador/Ba, além de ser publicado nesta data no Diário Oficial do TRT da 5ª Região que está à disposição no site www.trt5.jus.br. <text:s/>A retirada dos bens far-se-á mediante a apresentação do Auto de Arrematação ou Auto de Adjudicação, que estará disponível ao Arrematante pelo prazo de 15 dias, mediante comparecimento ao Núcleo de Hastas Públicas (Pólo Salvador) ou Secretarias das Varas (demais pólos), a contar do término do prazo de 8 dias previsto no art. 13, inciso V do Provimento 010/2015 . Os bens não arrematados poderão ser levados a nova hasta pública, conforme calendário oficial.</text:p>
      <text:p text:style-name="P3"/>
      <text:p text:style-name="P3">O presente Edital será afixado nos locais acima indicados e divulgado no site do Tribunal Regional do Trabalho da 5ª Região, bem como no endereço eletrônico www.nordesteleiloes.com.br.</text:p>
      <text:p text:style-name="P3"/>
      <text:p text:style-name="P3"/>
      <text:p text:style-name="P3"/>
      <text:p text:style-name="P3">Segue, abaixo, a relação de processos que serão levados à hasta pública.</text:p>
      <text:p text:style-name="P3"/>
      <text:p text:style-name="P3"/>
      <text:p text:style-name="P3"/>
      <text:p text:style-name="P3"/>
      <text:p text:style-name="P3"/>
      <text:p text:style-name="P3">Dra. Cristina Maria Oliveira de Azevedo</text:p>
      <text:p text:style-name="P3"/>
      <text:p text:style-name="P3">Juíza do Trabalho</text:p>
      <text:p text:style-name="P3"/>
      <text:p text:style-name="P3"/>
      <text:p text:style-name="P3"/>
      <text:p text:style-name="P3">Jaqueline Rocha Silva</text:p>
      <text:p text:style-name="P3"/>
      <text:p text:style-name="P3">Diretora da CEE</text:p>
      <text:p text:style-name="P3"/>
      <text:p text:style-name="P3"/>
      <text:p text:style-name="P3"/>
      <text:p text:style-name="P3"/>
      <text:p text:style-name="P3"/>
      <text:p text:style-name="P3"/>
      <text:p text:style-name="P3"/>
      <text:p text:style-name="P4">Lote: <text:span text:style-name="T1">1 <text:s text:c="7"/></text:span></text:p>
      <text:p text:style-name="P4">Processo: <text:span text:style-name="T1">0000025-30.2012.5.05.0001 RTOrd</text:span></text:p>
      <text:p text:style-name="P4">Rte: <text:span text:style-name="T1">GENIVALDO MIRANDA DA SILVA - </text:span>Adv Rte: <text:span text:style-name="T1">PAULO DE TARSO CARVALHO SANTOS</text:span></text:p>
      <text:p text:style-name="P4">Rdo: <text:span text:style-name="T1">LUIZ ANTONIO BASTOS PITTA - </text:span>Adv Rdo: <text:span text:style-name="T1">EDUARDO CIRNE AMORIM</text:span></text:p>
      <text:p text:style-name="P4">Bens: <text:span text:style-name="T1">1 MOTO HONDA/CG 125 FAN, ANO FAB/MOD 2008/2008, COR PRETA, À GASOLINA, FUNCIONANDO PERFEITAMENTE, SEM AVARIAS PLACA: JRW-0937, CHASSI: 9C2JC30708R726489, RENAVAM: 115667814, DATA DO REGISTRO DA PENHORA: 03/12/2014, <text:s/>(AVALIADO(S) EM R$3.090,00. PENHORADO EM 03/12/2014). </text:span></text:p>
      <text:p text:style-name="P4">Localização: <text:span text:style-name="T1">RUA NOSSA SENHORA DE GUADALUPE, 02, ACUPE DE BROTAS</text:span></text:p>
      <text:p text:style-name="P4">Avaliação: R$ <text:span text:style-name="T1">3.09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 <text:s text:c="7"/></text:span></text:p>
      <text:p text:style-name="P4">Processo: <text:span text:style-name="T1">0000378-70.2012.5.05.0001 RTOrd</text:span></text:p>
      <text:p text:style-name="P4">Rte: <text:span text:style-name="T1">MILTON COSTA SANTOS - </text:span>Adv Rte: <text:span text:style-name="T1">PAULO DE TARSO CARVALHO SANTOS</text:span></text:p>
      <text:p text:style-name="P4">Rdo: <text:span text:style-name="T1">HOTEL SAN MARINO - </text:span>Adv Rdo: <text:span text:style-name="T1">CLAUDIO LIMA FILGUEIRAS</text:span></text:p>
      <text:p text:style-name="P4">Bens: <text:span text:style-name="T1">1 APARELHO DE TELEVISÃO MARCA SONY, TIPO LED BRAVIA APARENTANDO MAIS DE 50 POLEGADAS, FUNCIONANDO <text:s/>(AVALIADO(S) EM R$3.500,00. PENHORADO EM 30/10/2013). 3 POLTRONAS COM BRAÇOS, ESTRUTURA EM MADEIRA NA COR BRANCA, ASSENTO E ENCOSTO ESTOFADOS FORRADOS EM TECIDO NA COR VERMELHA COM DETALHES EM AMARELO, ENCOSTO REDONDO. <text:s/>(AVALIADO(S) EM R$1.050,00. PENHORADO EM 30/10/2013). </text:span></text:p>
      <text:p text:style-name="P4">Localização: <text:span text:style-name="T1">RUA JOSÉ PANCETTI, 176, APTº 201, BARRA, SALVADOR/BA</text:span></text:p>
      <text:p text:style-name="P4">Avaliação: R$ <text:span text:style-name="T1">4.55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 <text:s text:c="7"/></text:span></text:p>
      <text:p text:style-name="P4"><text:soft-page-break/>Processo: <text:span text:style-name="T1">0000457-12.2013.5.05.0002 RTSum</text:span></text:p>
      <text:p text:style-name="P4">Rte: <text:span text:style-name="T1">WILIANA DE OLIVEIRA DA SILVA - </text:span>Adv Rte: <text:span text:style-name="T1">WAGNER BEMFICA ARAÚJO</text:span></text:p>
      <text:p text:style-name="P4">Rdo: <text:span text:style-name="T1">ELANE GOMES BELLOMO - </text:span>Adv Rdo: <text:span text:style-name="T1">JAIME SALGADO DE OLIVEIRA NETO</text:span></text:p>
      <text:p text:style-name="P4">Bens: <text:span text:style-name="T1">1 TV DE 42 POLEGADAS, MARCA LG, MODELO 42LV3500-SA, CÓDIGO 42LV3500 - SA BWZYLJZ, FUNCIONANDO. Nº DE SÉRIE: 110AZWS5J305, <text:s/>(AVALIADO(S) EM R$1.240,00. PENHORADO EM 15/08/2014). 1 GELADEIRA DUPLEX, MARCA DAKO, COR BRANCA, MODELO DD380/127 V, SEM NÚMERO DE SÉRIE APARENTE, COM PONTOS DE OXIDAÇÃO NA <text:s/>PARTE INFERIOR E NA PORTA, FUNCIONANDO. <text:s/>(AVALIADO(S) EM R$500,00. PENHORADO EM 15/08/2014). </text:span></text:p>
      <text:p text:style-name="P4">Localização: <text:span text:style-name="T1">AV. DAS DUNAS, COND. ARCON CENTER, APTO. 06 - ITAPUÃ - SALVADOR-BA</text:span></text:p>
      <text:p text:style-name="P4">Avaliação: R$ <text:span text:style-name="T1">1.74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 <text:s text:c="7"/></text:span><text:s text:c="4"/>1ª HASTA - 02/12/2015</text:p>
      <text:p text:style-name="P4">Processo: <text:span text:style-name="T1">0000737-80.2013.5.05.0002 RTOrd</text:span></text:p>
      <text:p text:style-name="P4">Rte: <text:span text:style-name="T1">FLAVIO JOSE MAIA DE CASTRO - </text:span>Adv Rte: <text:span text:style-name="T1">IDELMARIO GORDIANO NETO</text:span></text:p>
      <text:p text:style-name="P4">Rdo: <text:span text:style-name="T1">VIT SERVICOS AUXILIARES DE TRANSPORTES AEREOS LTDA. - </text:span>Adv Rdo: </text:p>
      <text:p text:style-name="P4">Bens: <text:span text:style-name="T1">3 CARRETAS DE BAGAGEM( PLANCHA COBERTA), FACHINE, SEM INDICAÇÃO DE MODELO, COR BRANCA, EM BOM ESTADO DE CONSERVAÇÃO. <text:s/>(AVALIADO(S) EM R$18.300,00. PENHORADO EM 02/09/2014). </text:span></text:p>
      <text:p text:style-name="P4">Localização: <text:span text:style-name="T1">AEROPORTO INTERNACIONAL DEPUTADO LUIZ EDUARDO MAGALHAES</text:span></text:p>
      <text:p text:style-name="P4">Avaliação: R$ <text:span text:style-name="T1">18.3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 <text:s text:c="7"/></text:span><text:s text:c="4"/>1ª HASTA - 23/09/2015 <text:s text:c="3"/>2ª HASTA - 04/11/2015</text:p>
      <text:p text:style-name="P4">Processo: <text:span text:style-name="T1">0048800-46.2007.5.05.0003 RT</text:span></text:p>
      <text:p text:style-name="P4">Rte: <text:span text:style-name="T1">SIMONE ROCHA LIMA - </text:span>Adv Rte: <text:span text:style-name="T1">ANTONIO MARTINS BARBOSA DA SILVA</text:span></text:p>
      <text:p text:style-name="P4">Rdo: <text:span text:style-name="T1">FERREIRA ODONTOLOGIA EMP. LTDA. (ORTODENT) - </text:span>Adv Rdo: </text:p>
      <text:p text:style-name="P4">Bens: <text:span text:style-name="T1">1 GABINETE DENTÁRIO MARCA GNATUS, COMPOSTO DE CADEIRA, EQUIPO, MOCHO, MONITOR LCD MODELO S5TI PARA MICROFILMAGEM E APARELHO DE RAIO X, CONSERVADO <text:s/>(AVALIADO(S) EM R$20.000,00. PENHORADO EM 21/04/2011). 1 GABINETE DENTÁRIO MARCA GNATUS, COM CADEIRA EM ESTOFADO AZUL PLASTIFICADO, <text:s/>EQUIPO (COM QUATRO MOTORES), MOCHO (CADEIRA AZUL COM RODINHAS), SEM MONITOR <text:s/>LCD MODELO S5TI PARA MICROFILMAGEM, COM APARELHO DE RAIO X, NÃO VI FUNCIONANDO, BOM ESTADO DE CONSERVAÇÃO.</text:span></text:p>
      <text:p text:style-name="P3">AVALIO EM R$7.000,00 (SETE MIL REAIS). DATA REAVALIAÇÃO: 12/06/2015, VALOR DA REAVALIAÇÃO(POR UNIDADE): R$7.000,00, <text:s/>(AVALIADO(S) EM R$7.000,00. PENHORADO EM 25/04/2011). </text:p>
      <text:p text:style-name="P4">Localização: <text:span text:style-name="T1">RUA MARTAGÃO GESTEIRA, 99, GRAÇA</text:span></text:p>
      <text:p text:style-name="P4">Avaliação: R$ <text:span text:style-name="T1">27.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 <text:s text:c="7"/></text:span></text:p>
      <text:p text:style-name="P4">Processo: <text:span text:style-name="T1">0254200-67.2001.5.05.0003 RS</text:span></text:p>
      <text:p text:style-name="P4">Rte: <text:span text:style-name="T1">AILSON XAVIER DE OLIVEIRA - </text:span>Adv Rte: <text:span text:style-name="T1">JAIRO ANDRADE DE MIRANDA</text:span></text:p>
      <text:p text:style-name="P4">Rdo: <text:span text:style-name="T1">DC 10 CORSE SERVICOS LTDA - </text:span>Adv Rdo: <text:span text:style-name="T1">PAULO SÉRGIO DA SILVA MOURA</text:span></text:p>
      <text:p text:style-name="P4">Bens: <text:span text:style-name="T1">1 GM/CORSA WIND, COR BRANCA, COMPLETAMENTE AVARIADO PELA AÇÃO DO TEMPO, COM PINTURA ACABADA, SERVINDO COMO SUCATA PLACA: JNM-5789, CHASSI: 9BGSC08ZVVB613810, RENAVAM: 673934780, MULTA: R$191,54, DATA REAVALIAÇÃO: 10/03/2015, DATA REMOÇÃO: 10/03/2015, VALOR DA REAVALIAÇÃO(POR UNIDADE): R$1.000,00, LOCALIZAÇÃO: DEPÓSITO JUDICIAL, DATA DO REGISTRO DA PENHORA: 10/03/2015, <text:s/>(AVALIADO(S) EM R$1.000,00. PENHORADO EM 10/03/2015).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1.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 <text:s text:c="7"/></text:span><text:s text:c="4"/>1ª HASTA - 04/11/2015 <text:s text:c="3"/>2ª HASTA - 02/12/2015</text:p>
      <text:p text:style-name="P4">Processo: <text:span text:style-name="T1">0000216-32.2013.5.05.0004 RTOrd</text:span></text:p>
      <text:p text:style-name="P4">Rte: <text:span text:style-name="T1">ROSILENE SANTOS DE CARVALHO - </text:span>Adv Rte: <text:span text:style-name="T1">GERALDO DE MORAES FILHO</text:span></text:p>
      <text:p text:style-name="P4">Rdo: <text:span text:style-name="T1">SETE CENTRAL DE ESTERILIZACAO LTDA. - </text:span>Adv Rdo: <text:span text:style-name="T1">REJANE VENTURA BATISTA</text:span></text:p>
      <text:p text:style-name="P4">Bens: <text:span text:style-name="T1">1 AUTOCLAVE PARA ESTERILIZAÇÃO, BAUMER, EM INOX, MODELO B 2400 V 33, DATA 10/82, 220 VOLTZ, PTP 4KG/CM2, CAPACIDADE 2400 LTS, EM BOM ESTADO DE CONSERVAÇÃO E EM FUNCIONAMENTO Nº DE SÉRIE: 8200.001, <text:s/>(AVALIADO(S) EM R$120.000,00. PENHORADO EM 04/12/2014). </text:span></text:p>
      <text:p text:style-name="P4">Localização: <text:span text:style-name="T1">RUA ESTRADA VELHA DE PIRAJÁ, KM 9, TREVO COM A BR. 324, PIRAJÁ, SALVADOR-BA</text:span></text:p>
      <text:p text:style-name="P4">Avaliação: R$ <text:span text:style-name="T1">12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 <text:s text:c="7"/></text:span></text:p>
      <text:p text:style-name="P4">Processo: <text:span text:style-name="T1">0059400-89.2008.5.05.0004 RT</text:span></text:p>
      <text:p text:style-name="P4">Rte: <text:span text:style-name="T1">TEREZINHA RORIZ PITANGA - </text:span>Adv Rte: <text:span text:style-name="T1">MILTON LIMA DE OLIVEIRA</text:span></text:p>
      <text:p text:style-name="P4">Rdo: <text:span text:style-name="T1">MASP LOCAÇÃO DE MÃO DE OBRA LTDA. - </text:span>Adv Rdo: <text:span text:style-name="T1">ALDINE ALVES DA SILVA</text:span></text:p>
      <text:p text:style-name="P4">Bens: <text:span text:style-name="T1">1 MESA PARA JARDIM COM BASE EM FERRO E TAMPO EM MÁRMORE NA COR BRANCA, REDONDA, MEDINDO APROXIMADAMENTE RAIO DE 1,20M,COM 06 CADEIRAS EM FIBRA,CONSERVADA <text:s/>(AVALIADO(S) EM R$950,00. PENHORADO EM 06/06/2014). 1 MESA PARA JARDIM COM BASE EM FERRO E TAMPO EM MÁRMORE NA COR BRANCA, REDONDA, MEDINDO APROXIMADAMENTE RAIO DE 1,20M,COM 06 CADEIRAS EM FIBRA,CONSERVADA <text:s/>(AVALIADO(S) EM R$950,00. PENHORADO EM 06/06/2014). 1 CONJUNTO PARA JARDIM DE SOFÁ EM FIBRA SINTÉTICA, COM 02 LUGARES, ACOMPANHADO DE 01 CADEIRA E 01 MESA DE CENTRO COM TAMPO EM VIDRO, MEDINDO APROXIMADAMENTE 0,80 X 0,40CM, CONSERVADOS <text:s/>(AVALIADO(S) EM </text:span><text:soft-page-break/><text:span text:style-name="T1">R$550,00. PENHORADO EM 06/06/2014). 2 APARADORES EM MADEIRA, LAQUEADOS NA COR BRANCA, COM 03 GAVETAS, CADA, MEDINDO APROXIMADAMENTE 1,40 X 0,80 M,CADA, CONSERVADOS <text:s/>(AVALIADO(S) EM R$1.000,00. PENHORADO EM 06/06/2014). 1 SOFÁ PARA JARDIM EM COURIM, NA COR BRANCA, PARA 02 LUGARES, CONSERVADO <text:s/>(AVALIADO(S) EM R$400,00. PENHORADO EM 06/06/2014). 1 CONJUNTO PARA JARDIM EM MADEIRA, LAQUEADO NA COR BRANCA, PARA 03 LUGARES, ACOMPANHADO <text:s/>COM 01 CADEIRA, 01 MESA DE CENTRO <text:s/>COM TAMPO EM MÁRMORE, MEDINDO APROXIMADAMENTE 0,80 X 0,40CM, CONSERVADOA <text:s/>(AVALIADO(S) EM R$900,00. PENHORADO EM 06/06/2014). 2 CONJUNTOS PARA JARDIM EM FIBRA SINTÉTICO COM MESA DE CENTRO COM TAMPO <text:s/>EM <text:s/>MÁRMORE BRANCA, MEDINDO APROXIMADAMENTE RAIO DE 0,80 CM, COM 06 CADEIRAS, CADA CONSERVADO <text:s/>(AVALIADO(S) EM R$1.800,00. PENHORADO EM 06/06/2014). </text:span></text:p>
      <text:p text:style-name="P4">Localização: <text:span text:style-name="T1">CONDOMINIO VEREDAS DO SOL,RUA MARTE, JAGUARIBE,CASA247, JAGUARIBE</text:span></text:p>
      <text:p text:style-name="P4">Avaliação: R$ <text:span text:style-name="T1">6.55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 <text:s text:c="7"/></text:span></text:p>
      <text:p text:style-name="P4">Processo: <text:span text:style-name="T1">0065700-58.1994.5.05.0004 RT</text:span></text:p>
      <text:p text:style-name="P4">Rte: <text:span text:style-name="T1">JAIR DE JESUS GOMES - </text:span>Adv Rte: <text:span text:style-name="T1">FÁBIO ANTÔNIO DE MAGALHÃES NÓVOA</text:span></text:p>
      <text:p text:style-name="P4">Rdo: <text:span text:style-name="T1">CONSTRUTORA GR LTDA. - </text:span>Adv Rdo: <text:span text:style-name="T1">VALMIR NOVAIS FREITAS</text:span></text:p>
      <text:p text:style-name="P4">Bens: <text:span text:style-name="T1">1 APARTAMENTO DE NÚMERO DE PORTA 501, INTEGRANTE DO EDIFÍCIO MANSÃO PACÍFICO SUL, SITO NA RUA DO BENJOIM, 910, ITAIGARA, COMPOSTO DE LIVING, VESTÍBULO, JANTAR, TRÊS VARANDAS, CIRCULAÇÃO, HALL, LAVABO, QUATRO SUÍTES, DESPENSA, COZINHA, ÁREA DE SERVIÇO, SANITÁRIO DE EMPREGADA, DOIS QUARTOS DE EMPREGADA E JARDINEIRAS, COM DIREITO A TRÊS VAGAS DE GARAGEM DE NÚMEROS 12, 13 E 14, TENDO CADA UMA ÁREA PRIVATIVA DE 12,50M2, ÁREA REAL COMUM 4,62M2, ÁREA TOTAL REAL DE 17,12M2 E FRAÇÃO IDEAL DE 2,25M². O APARTAMENTO POSSUI ÁREA PRIVATIVA REAL DE 230,20M2, ÁREA COMUM REAL DE 164,78M2, ÁREA TOTAL REAL DE 394,98M2 E FRAÇÃO IDEAL DE 80,25M². OBSERVAÇÕES:IMÓVEL REAVALIADO EM R$700.000,00, EM 10/04/2015. SEM DÉBITOS DE TAXAS CONDOMINIAIS, ATÉ 31/03/2015. BEM PENHORADO EM OUTROS PROCESSOS.</text:span></text:p>
      <text:p text:style-name="P3"><text:s/>DATA REAVALIAÇÃO: 10/04/2015, MATRÍCULA: 4460, VALOR DA REAVALIAÇÃO(POR UNIDADE): R$700.000,00, DATA DO REGISTRO DA PENHORA: 06/06/2014, INSCRIÇÃO MUNICIPAL: 405125, <text:s/>(AVALIADO(S) EM R$700.000,00. PENHORADO EM 20/11/1998). </text:p>
      <text:p text:style-name="P4">Localização: <text:span text:style-name="T1">RUA DO BENJOIM, 910, CAMINHO DAS ÁRVORES, SALVADOR/BA</text:span></text:p>
      <text:p text:style-name="P4">Avaliação: R$ <text:span text:style-name="T1">70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 <text:s text:c="7"/></text:span></text:p>
      <text:p text:style-name="P4">Processo: <text:span text:style-name="T1">0072500-14.2008.5.05.0004 RT</text:span></text:p>
      <text:p text:style-name="P4">Rte: <text:span text:style-name="T1">MAURO EDNEY SILVA MAIO - </text:span>Adv Rte: <text:span text:style-name="T1">PAULO ANTONIO VILARES RAMOS LANDULFO</text:span></text:p>
      <text:p text:style-name="P4">Rdo: <text:span text:style-name="T1">INFORTELE - TECNOLOGIAS DE INFORMÁTICA E TELECOMUNICAÇÕES LTDA. - </text:span>Adv Rdo: <text:span text:style-name="T1">MANUELA FREAZA VIDAL</text:span></text:p>
      <text:p text:style-name="P4">Bens: <text:span text:style-name="T1">435 PLACAS <text:s/>BASE RASTREADORES TK 100 V2 <text:s/>(AVALIADO(S) EM R$43.500,00. PENHORADO EM 25/03/2015). </text:span></text:p>
      <text:p text:style-name="P4">Localização: <text:span text:style-name="T1">AVENIDA PROFESSOR MAGALHÃES NETO, 1450, ED. MILLENIUM EMPRESARIAL, NONO ANDAR-INFORTEL- PITUBA</text:span></text:p>
      <text:p text:style-name="P4">Avaliação: R$ <text:span text:style-name="T1">43.5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 <text:s text:c="7"/></text:span><text:s text:c="4"/>1ª HASTA - 02/12/2015</text:p>
      <text:p text:style-name="P4">Processo: <text:span text:style-name="T1">0000811-65.2012.5.05.0004 RTOrd</text:span></text:p>
      <text:p text:style-name="P4">Rte: <text:span text:style-name="T1">NICOLE DIMAS RIBEIRO DA SILVA - </text:span>Adv Rte: <text:span text:style-name="T1">RENATO DE MAGALHÃES DANTAS NETO</text:span></text:p>
      <text:p text:style-name="P4">Rdo: <text:span text:style-name="T1">ACADEMIA MATEUS ANDRADE LTDA. - ME - </text:span>Adv Rdo: <text:span text:style-name="T1">WILDE LEÃO PEDREIRA</text:span></text:p>
      <text:p text:style-name="P4">Bens: <text:span text:style-name="T1">2 PLATAFORMAS VIBRATÓRIAS, DA MARCA KIKOS, MODELO P-204, 110/220 V, EM BOM ESTADO DE USO E CONSERVAÇÃO, CADA UMA AVALIADA EM R$ 2.800,00, <text:s/>(AVALIADO(S) EM R$5.600,00. PENHORADO EM 08/04/2015). 1 BICICLETA ERGOMETRICA HORIZONTAL, DA MARCA QUEENS, MODELO QH 23, EM BOM ESTADO DE USO E CONSERVAÇÃO, <text:s/>(AVALIADO(S) EM R$2.600,00. PENHORADO EM 08/04/2015). </text:span></text:p>
      <text:p text:style-name="P4">Localização: <text:span text:style-name="T1">AV. CONSELHEIRO ZACARIAS 96 MARES</text:span></text:p>
      <text:p text:style-name="P4">Avaliação: R$ <text:span text:style-name="T1">8.2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2 <text:s text:c="7"/></text:span></text:p>
      <text:p text:style-name="P4">Processo: <text:span text:style-name="T1">0001092-55.2011.5.05.0004 RTOrd</text:span></text:p>
      <text:p text:style-name="P4">Rte: <text:span text:style-name="T1">MANOELITO MARTINS DOS SANTOS - </text:span>Adv Rte: <text:span text:style-name="T1">MELQUISEDEQUE MOREIRA SANIL DOS SANTOS</text:span></text:p>
      <text:p text:style-name="P4">Rdo: <text:span text:style-name="T1">PHOENIX PADARIA E DELICATESSEN LTDA. - ME - </text:span>Adv Rdo: </text:p>
      <text:p text:style-name="P4">Bens: <text:span text:style-name="T1">1 VEÍCULO VW / 5.140E DELIVERY, SEM VIDROS NA JANELA LADO ESQUERDO, ESTOFADOS DOS BANCOS RASGADOS, FALTA O FORRO DA PORTA DO PASSAGEIRO, COM PONTOS DE FERRUGENS NAS 02 PORTAS, TELA DA FRENTE QUEBRADA, JANELA QUEBRA-VENTO LADO DIREITO QUEBRADA, BAU COM 02 FUROS NAS PORTAS DO FUNDO E UM FURO NA LATERAL ESQUERDA, <text:s text:c="2"/>PNEUS LISOS/CARECAS, PARACHOQUE DIANTEIRO ESTRAGADO, FRENTE DA CABINE AMASSADA, SEM BATERIA / SEM FUNCIONAR, CABINE COR BRANCA, COM CHAVES PLACA: JMR-3841, CHASSI: 9BWA932P17R701776, RENAVAM: 908240740, MULTA: R$1.149,23, IPVA: R$470,38, LICENCIAMENTO: R$105,45, DPVAT: R$110,38, DATA REMOÇÃO: 09/02/2015, LOCALIZAÇÃO: DEPÓSITO JUDICIAL, DATA DO REGISTRO DA PENHORA: 27/11/2015, <text:s/>(AVALIADO(S) EM R$35.000,00. PENHORADO EM 09/02/2015).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3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3 <text:s text:c="7"/></text:span></text:p>
      <text:p text:style-name="P4">Processo: <text:span text:style-name="T1">0000112-37.2013.5.05.0005 CartPrec</text:span></text:p>
      <text:p text:style-name="P4">Rte: <text:span text:style-name="T1">SILVIO DA SILVA SOARES - </text:span>Adv Rte: </text:p>
      <text:p text:style-name="P4"><text:soft-page-break/>Rdo: <text:span text:style-name="T1">MOVITEC BRASIL INDÚSTRIA, COMÉRCIO E SERVIÇOS LTDA. - </text:span>Adv Rdo: </text:p>
      <text:p text:style-name="P4">Bens: <text:span text:style-name="T1">1 SERVIDOR DE REDE POWER EDGE T300, MARCA DELL, ACOMPANHA HD EXTERNO PARA BACKUP, NUMERO DO PATRIMONIO 242, Nº SÉRIE 9M7TQG1. Nº DE SÉRIE: 9M7TQG1, <text:s/>(AVALIADO(S) EM R$3.500,00. PENHORADO EM 05/04/2013). 10 CADEIRAS MODELO EXECUTIVO, EM NAPA, COR PRETA SEM BRAÇOS, NÚMEROS PATRIMONIOS 290,286289,287,155,288,154,292,291, ESTANDO UMA CADEIRA SEM NUMERO DO PATRIMONIO <text:s/>(AVALIADO(S) EM R$2.000,00. PENHORADO EM 05/04/2013). 1 APARELHO DE AR CONDICIONADO DE JANELA, MARCA SPRINGER INNOVARE, 18000 BTUS, PATRIMONIO 216, FUNCIONANDO, ESTADO REGULAR DE CONSERVAÇÃO <text:s/>(AVALIADO(S) EM R$1.300,00. PENHORADO EM 05/04/2013). 1 APARELHO DE AR CONDICIONADO, SPLIT, MARCA SEGTRON, MODELO 18EHFNMD06, 18000BTUS, PATRIMONIO 136, FUNCIONANDO Nº DE SÉRIE: 044043497060300025, <text:s/>(AVALIADO(S) EM R$2.300,00. PENHORADO EM 05/04/2013). 1 APARELHO DE AR CONDICIONADO, SPLIT, MARCA YORK, 1200 BTUS, PATRIMONIO 316, FUNCIONANDO <text:s/>(AVALIADO(S) EM R$1.200,00. PENHORADO EM 05/04/2013). 2 ARMARIOS BAIXOS EM MADEIRA CLARA, COM 4 PORTAS, PUXADORES NA COR PRATA E TRES GAVETAS NA LATERAL, PATRIMONIO NºS 213 E 152 <text:s/>(AVALIADO(S) EM R$1.600,00. PENHORADO EM 05/04/2013). 1 APARELHO DE AR CONDICIONADO, SPLIT, MARCA YORK, MODELO RAEA30FSADA, 30000BTUS, COM CONTROLE REMOTO, FUNCIONANDO Nº DE SÉRIE: 125201697071100556, <text:s/>(AVALIADO(S) EM R$2.800,00. PENHORADO EM 05/04/2013). 1 MESA PARA ESCRITÓRIO, MODELO EXECUTIVO, EM MADEIRA DOIS TONS, ACOMPANHA PEÇA TIPO ARQUIVO BAIXO COM DUAS PORTAS DE CORRER E QUATRO GAVETAS COM PUXADORES NA COR PRATA, PATRIMONIO 282 E 283, CONSERVADOS <text:s/>(AVALIADO(S) EM R$1.600,00. PENHORADO EM 05/04/2013). </text:span></text:p>
      <text:p text:style-name="P4">Localização: <text:span text:style-name="T1">RUA ARISTON BERTINO DE CARVALHO, 21, BROTAS</text:span></text:p>
      <text:p text:style-name="P4">Avaliação: R$ <text:span text:style-name="T1">16.3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4 <text:s text:c="7"/></text:span></text:p>
      <text:p text:style-name="P4">Processo: <text:span text:style-name="T1">0060100-04.2004.5.05.0005 RT</text:span></text:p>
      <text:p text:style-name="P4">Rte: <text:span text:style-name="T1">JOÃO DE SOUZA PEDROSO NETO - </text:span>Adv Rte: <text:span text:style-name="T1">LAÍS BORBA MOREIRA</text:span></text:p>
      <text:p text:style-name="P4">Rdo: <text:span text:style-name="T1">SENA CONSTRUÇÕES LTDA. - </text:span>Adv Rdo: <text:span text:style-name="T1">VANESSA MARIA SANTOS LARANJEIRA AZEVEDO</text:span></text:p>
      <text:p text:style-name="P4">Bens: <text:span text:style-name="T1">1 QUADRO EMOLDURADO DO PINTOR DI CAVALCANTI, DESENHADO EM GRAFITE, MEDINDO APROXIMADAMENTE 0,80M X 0,80M, EM MOLDURA DOURADA AUTOR: EMILIANO DI CAVALCANTI, <text:s/>(AVALIADO(S) EM R$30.000,00. PENHORADO EM 27/10/2015). </text:span></text:p>
      <text:p text:style-name="P4">Localização: <text:span text:style-name="T1">RUA PROF. SABINO SILVA N.º 443, EDF. MANSÃO PROF. PEDRO CALMON, 1º ANDAR, JARDIM APIPEMA</text:span></text:p>
      <text:p text:style-name="P4">Avaliação: R$ <text:span text:style-name="T1">3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5 <text:s text:c="7"/></text:span></text:p>
      <text:p text:style-name="P4">Processo: <text:span text:style-name="T1">0001217-83.2012.5.05.0005 RTOrd</text:span></text:p>
      <text:p text:style-name="P4">Rte: <text:span text:style-name="T1">CELSO LIMA CATUGI - </text:span>Adv Rte: <text:span text:style-name="T1">SORAIA BATISTA ALMEIDA BRAIDE</text:span></text:p>
      <text:p text:style-name="P4">Rdo: <text:span text:style-name="T1">CATUSSABA HOTEL LTDA. - </text:span>Adv Rdo: </text:p>
      <text:p text:style-name="P4">Bens: <text:span text:style-name="T1">5 TELEVISÕES DE LED, MARCA PANASONIC 32", SEMINOVAS. <text:s/>(AVALIADO(S) EM R$6.000,00. PENHORADO EM 13/07/2015). </text:span></text:p>
      <text:p text:style-name="P4">Localização: <text:span text:style-name="T1">ALAMEDA DILSON JATAHY FONSECA, 105 A, STELA MARES</text:span></text:p>
      <text:p text:style-name="P4">Avaliação: R$ <text:span text:style-name="T1">6.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6 <text:s text:c="7"/></text:span><text:s text:c="4"/>1ª HASTA - 04/11/2015 <text:s text:c="3"/>2ª HASTA - 02/12/2015</text:p>
      <text:p text:style-name="P4">Processo: <text:span text:style-name="T1">0000492-91.2012.5.05.0006 RTSum</text:span></text:p>
      <text:p text:style-name="P4">Rte: <text:span text:style-name="T1">LUIS ALBERTO DA COSTA PLESSEM JUNIOR - </text:span>Adv Rte: <text:span text:style-name="T1">EDUARDO JOSÉ LIMA FORTUNATO PEREIRA</text:span></text:p>
      <text:p text:style-name="P4">Rdo: <text:span text:style-name="T1">PARAZZO MATERIAIS PARA MARCENARIA LTDA. - </text:span>Adv Rdo: </text:p>
      <text:p text:style-name="P4">Bens: <text:span text:style-name="T1">1 PRENSA MANUAL PARA MADEIRA E METAL, MAKSIWA, TRÊS PARAFUSOS, FUNCIONANDO, CONSERVADA <text:s/>(AVALIADO(S) EM R$10.000,00. PENHORADO EM 12/09/2014). </text:span></text:p>
      <text:p text:style-name="P4">Localização: <text:span text:style-name="T1">RUA DIRETA DO URUGUAI, 194, URUGUAI, SALVADOR, BA.</text:span></text:p>
      <text:p text:style-name="P4">Avaliação: R$ <text:span text:style-name="T1">1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7 <text:s text:c="7"/></text:span></text:p>
      <text:p text:style-name="P4">Processo: <text:span text:style-name="T1">0000481-30.2010.5.05.0007 RTOrd</text:span></text:p>
      <text:p text:style-name="P4">Rte: <text:span text:style-name="T1">CIRLEI GONÇALVES DA FONSECA - </text:span>Adv Rte: <text:span text:style-name="T1">MARIA ROSANGELA DE OLIVEIRA PEDREIRA</text:span></text:p>
      <text:p text:style-name="P4">Rdo: <text:span text:style-name="T1">HOSPITAL DA BAHIA - </text:span>Adv Rdo: <text:span text:style-name="T1">LUCIANO OLIVEIRA DOS SANTOS</text:span></text:p>
      <text:p text:style-name="P4">Bens: <text:span text:style-name="T1">5 CAMAS HOSPITALARES MARCA VOLKER MODELO 5380, BEM CONSERVADA, FUNCIONANDO. <text:s/>(AVALIADO(S) EM R$35.000,00. PENHORADO EM 17/06/2013). </text:span></text:p>
      <text:p text:style-name="P4">Localização: <text:span text:style-name="T1">AV. PROFESSOR MAGALHÃES NETO, 1541 - PITUBA</text:span></text:p>
      <text:p text:style-name="P4">Avaliação: R$ <text:span text:style-name="T1">3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8 <text:s text:c="7"/></text:span></text:p>
      <text:p text:style-name="P4">Processo: <text:span text:style-name="T1">0000700-72.2012.5.05.0007 RTOrd</text:span></text:p>
      <text:p text:style-name="P4">Rte: <text:span text:style-name="T1">MANOEL LIMA CORREIA - </text:span>Adv Rte: <text:span text:style-name="T1">DIMAS SANTOS FILHO</text:span></text:p>
      <text:p text:style-name="P4">Rdo: <text:span text:style-name="T1">CLUBE NORTESUL DE SEGUROS E PREVIDENCIA PRIVADA - </text:span>Adv Rdo: <text:span text:style-name="T1">VICENTE MAIA BARRETO DE OLIVEIRA</text:span></text:p>
      <text:p text:style-name="P4">Bens: <text:span text:style-name="T1">1 AR CONDICIONADO ELECTROLUX, 7500 BTU'S, EM PERFEITO ESTADO DE USO E CONSERVAÇÃO. <text:s/>(AVALIADO(S) EM R$850,00. PENHORADO EM 29/09/2015). </text:span></text:p>
      <text:p text:style-name="P4">Localização: <text:span text:style-name="T1">RUA CORONEL MESSIAS, Nº 226-RECANTO DE IPITANGA.</text:span></text:p>
      <text:p text:style-name="P4">Avaliação: R$ <text:span text:style-name="T1">85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text:soft-page-break/></text:p>
      <text:p text:style-name="P4">Lote: <text:span text:style-name="T1">19 <text:s text:c="7"/></text:span></text:p>
      <text:p text:style-name="P4">Processo: <text:span text:style-name="T1">0000084-94.2012.5.05.0008 RTOrd</text:span></text:p>
      <text:p text:style-name="P4">Rte: <text:span text:style-name="T1">PAULO JOSÉ ROCHA SILVA - </text:span>Adv Rte: <text:span text:style-name="T1">DÊNIS LEANDRO SILVA LEÃO DE OLIVEIRA</text:span></text:p>
      <text:p text:style-name="P4">Rdo: <text:span text:style-name="T1">FROYLAN ENGENHARIA, PROJETOS E COMÉRCIO LTDA. - </text:span>Adv Rdo: <text:span text:style-name="T1">JONAS SELIGSOHN WENCELSLAU DA SILVA</text:span></text:p>
      <text:p text:style-name="P4">Bens: <text:span text:style-name="T1">1 VEÍCULO FIAT/STRADA FIRE FLEX, 2009/2009, COR PRATA, PARACHOQUE DIANTEIRO QUEBRADO, PONTOS DE FERRUGEM NA TAMPA DA CAÇAMBA, BANCOS ESTRAGADOS, PNEUS LISOS/CARECAS, LATERAL DIREITA AMASSADA, SEM FUNCIONAR, SEM CHAVES PLACA: JSH-9692, CHASSI: 9BD27803M97155833, RENAVAM: 146861698, MULTA: R$638,46, LICENCIAMENTO: R$834,75, DPVAT: R$220,76, DATA REMOÇÃO: 09/02/2015, LOCALIZAÇÃO: DEPOSITO JUDICIAL, DATA DO REGISTRO DA PENHORA: 09/02/2015, <text:s/>(AVALIADO(S) EM R$15.000,00. PENHORADO EM 09/02/2015). </text:span></text:p>
      <text:p text:style-name="P4">Localização: <text:span text:style-name="T1">DEPOSITO JUDICIAL</text:span></text:p>
      <text:p text:style-name="P4">Obs. Bem: <text:span text:style-name="T1"><text:s/>É POSSÍVEL EXISTIR OUTRAS MULTAS AINDA NÃO REGISTRADAS NO DETRAN - EM PROCESSAMENTO. <text:s text:c="2"/></text:span></text:p>
      <text:p text:style-name="P4">Avaliação: R$ <text:span text:style-name="T1">1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0 <text:s text:c="7"/></text:span></text:p>
      <text:p text:style-name="P4">Processo: <text:span text:style-name="T1">0000959-95.2011.5.05.0009 RTOrd</text:span></text:p>
      <text:p text:style-name="P4">Rte: <text:span text:style-name="T1">UESLI MENESES SANTOS - </text:span>Adv Rte: <text:span text:style-name="T1">NELSON SILVA FREIRE JÚNIOR</text:span></text:p>
      <text:p text:style-name="P4">Rdo: <text:span text:style-name="T1">VITRAL VIOLETA TRANSPORTES LTDA. - </text:span>Adv Rdo: <text:span text:style-name="T1">LUCIANA LOPEZ SOUTO MAIA</text:span></text:p>
      <text:p text:style-name="P4">Bens: <text:span text:style-name="T1">13675 LITROS DE ÓLEO DIESEL BS10 PARA TRANSPORTE URBANO, ARMAZENADO E ACONDICIONADO NO PÁTIO DA EMPRESA DEMANDADA <text:s/>(AVALIADO(S) EM R$30.358,50. PENHORADO EM 12/08/2014). </text:span></text:p>
      <text:p text:style-name="P4">Localização: <text:span text:style-name="T1">RUA TOMAZ GONZAGA, 43, PERNAMBUÉS,SALVADOR-BA</text:span></text:p>
      <text:p text:style-name="P4">Avaliação: R$ <text:span text:style-name="T1">30.358,5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1 <text:s text:c="7"/></text:span></text:p>
      <text:p text:style-name="P4">Processo: <text:span text:style-name="T1">0102800-41.2008.5.05.0009 RT</text:span></text:p>
      <text:p text:style-name="P4">Rte: <text:span text:style-name="T1">JOSÉ CARLOS FROES - </text:span>Adv Rte: <text:span text:style-name="T1">DARCI DE ARAÚJO SANTOS</text:span></text:p>
      <text:p text:style-name="P4">Rdo: <text:span text:style-name="T1">SATA SERVIÇOS AUXILIARES DE TRANSPORTES AEREO S.A. - </text:span>Adv Rdo: <text:span text:style-name="T1">TIAGO PONTES QUEIROZ</text:span></text:p>
      <text:p text:style-name="P4">Bens: <text:span text:style-name="T1">17 MICRO COMPUTADORSES DESKTOP,DELL OPTILEX 3020M, COM MONITOR 18,5", MOUSE OPTICO, TECLADO EM PORTUGUÊS, WINDOWS E OFFICE INCLUSOS. <text:s/>(AVALIADO(S) EM R$42.500,00. PENHORADO EM 09/11/2015). 10 COMPUTADORES DEKTOP,DELL OPTILEX 7010, COM MONITOR 19",MOUSE OPTICO DELL, TECLADO EM PORTUGUES PALMREST, COM WINDOWS E OFFICE INCLUSOS. <text:s/>(AVALIADO(S) EM R$23.000,00. PENHORADO EM 09/11/2015). </text:span></text:p>
      <text:p text:style-name="P4">Localização: <text:span text:style-name="T1">VILA SANTO ANTONIO DE PÁDUA - ESTAÇÃO RODOVIÁRIA DE SALVADOR, AV. ACM, 4362, PERNAMBUÉS.</text:span></text:p>
      <text:p text:style-name="P4">Avaliação: R$ <text:span text:style-name="T1">65.5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2 <text:s text:c="7"/></text:span><text:s text:c="4"/>1ª HASTA - 08/05/2013 <text:s text:c="3"/>2ª HASTA - 07/06/2013 <text:s text:c="3"/>3ª HASTA - 10/07/2013</text:p>
      <text:p text:style-name="P4">Processo: <text:span text:style-name="T1">0000035-47.2012.5.05.0010 RTOrd</text:span></text:p>
      <text:p text:style-name="P4">Rte: <text:span text:style-name="T1">JORGE RODRIGUES DO NASCIMENTO - </text:span>Adv Rte: <text:span text:style-name="T1">JOSÉ RAIMUNDO MAGALHÃES BARROS JUNIOR</text:span></text:p>
      <text:p text:style-name="P4">Rdo: <text:span text:style-name="T1">SUPLETIVO ATLÂNTICO - </text:span>Adv Rdo: <text:span text:style-name="T1">IVANILTON SANTOS DA SILVA JÚNIOR</text:span></text:p>
      <text:p text:style-name="P4">Bens: <text:span text:style-name="T1">60 CARTEIRAS ESCOLARES COM ESTRUTURA METÁLICA E MADEIRA LAMINADA NA COR VERDE. <text:s/>(AVALIADO(S) EM R$3.000,00. PENHORADO EM 23/01/2013). 1 IMPRESSORA HP, MODELO M1120MFP. <text:s/>(AVALIADO(S) EM R$500,00. PENHORADO EM 23/01/2013). 2 MESAS DE ESCRITÓTIO EM MADEIRA COM DUAS GAVETAS. <text:s/>(AVALIADO(S) EM R$200,00. PENHORADO EM 23/01/2013). 1 CONDICIONADOR DE AR MARCA KOMECO, 9000BTUS. <text:s/>(AVALIADO(S) EM R$800,00. PENHORADO EM 23/01/2013). 72 CADEIRAS UNIVERSITÁRIAS, ESTRUTURA METÁLICA E FORMICA VERDE E BRANCA. <text:s/>(AVALIADO(S) EM R$5.760,00. PENHORADO EM 27/08/2014). 1 MESA DE ESCRITÓRIO COM ESTRUTURA METÁLICA E LAMINADO COM DUAS GAVETAS. <text:s/>(AVALIADO(S) EM R$200,00. PENHORADO EM 27/08/2014). 1 TELEVISÃO DE MARCA LG, 40" <text:s/>(AVALIADO(S) EM R$600,00. PENHORADO EM 27/08/2014). 1 CONDICIONADOR DE AR SPLIT, 9000 BTUS,MARCA MAXIME. <text:s/>(AVALIADO(S) EM R$900,00. PENHORADO EM 27/08/2014). </text:span></text:p>
      <text:p text:style-name="P4">Localização: <text:span text:style-name="T1">AV. IEMANJÁ, 100-B, BOCA DO RIO / AV. OTÁVIO MANGABEIRA, 100-B, BOCA DO RIO</text:span></text:p>
      <text:p text:style-name="P4">Avaliação: R$ <text:span text:style-name="T1">11.96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3 <text:s text:c="7"/></text:span><text:s text:c="4"/>1ª HASTA - 06/05/2015 <text:s text:c="3"/>2ª HASTA - 03/06/2015</text:p>
      <text:p text:style-name="P4">Processo: <text:span text:style-name="T1">0000982-38.2011.5.05.0010 RTOrd</text:span></text:p>
      <text:p text:style-name="P4">Rte: <text:span text:style-name="T1">JULIA MARIA NASCIMENTO ALMEIDA - </text:span>Adv Rte: <text:span text:style-name="T1">PAULO MÁRCIO VASCONCELOS GOMES</text:span></text:p>
      <text:p text:style-name="P4">Rdo: <text:span text:style-name="T1">TERAPIA RESTAURANTE E BAR LTDA. - </text:span>Adv Rdo: <text:span text:style-name="T1">ROSA VIRGINIA SUFFREDINI SCHLEIER</text:span></text:p>
      <text:p text:style-name="P4">Bens: <text:span text:style-name="T1">1 TV PHILIPS LCD 40 POLEGADAS DATA REAVALIAÇÃO: 14/11/2013, VALOR DA REAVALIAÇÃO(POR UNIDADE): R$1.100,00, <text:s/>(AVALIADO(S) EM R$1.100,00. PENHORADO EM 09/05/2012). 1 TV PANASONIC LCD 30 POLEGADAS DATA REAVALIAÇÃO: 14/11/2013, VALOR DA REAVALIAÇÃO(POR UNIDADE): R$0,00, <text:s/>(AVALIADO(S) EM R$0,00. PENHORADO EM 09/05/2012). 1 FRITADEIRA A ÓLEO E ÁGUA EM AÇO INOXIDÁVEL, MARCA SORTIEJ, CAPACIDADE 23 LITROS DATA REAVALIAÇÃO: 14/11/2013, VALOR DA REAVALIAÇÃO(POR UNIDADE): R$1.500,00, <text:s/>(AVALIADO(S) EM R$1.500,00. PENHORADO EM 09/05/2012). 1 SALAMANTRA (FORNO DE GRATINAR) <text:s/>A GÁS, CAPACIDADE 17 LITROS, MARCA TEDESCO DATA REAVALIAÇÃO: 14/11/2013, VALOR DA REAVALIAÇÃO(POR UNIDADE): R$700,00, <text:s/>(AVALIADO(S) EM R$700,00. PENHORADO EM 09/05/2012). </text:span></text:p>
      <text:p text:style-name="P4">Localização: <text:span text:style-name="T1">RUA JORGE AMADO, S/N, QUIOSQUE TERAPIA RESTAURANTE E BAR</text:span></text:p>
      <text:p text:style-name="P4">Avaliação: R$ <text:span text:style-name="T1">3.3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4 <text:s text:c="7"/></text:span></text:p>
      <text:p text:style-name="P4">Processo: <text:span text:style-name="T1">0100300-93.2008.5.05.0011 RT</text:span></text:p>
      <text:p text:style-name="P4"><text:soft-page-break/>Rte: <text:span text:style-name="T1">EDMILSON SANTOS DE MATOS - </text:span>Adv Rte: <text:span text:style-name="T1">CARLOS ALBERTO TOURINHO FILHO</text:span></text:p>
      <text:p text:style-name="P4">Rdo: <text:span text:style-name="T1">RODOVIÁRIO PIGATTO LTDA. - </text:span>Adv Rdo: </text:p>
      <text:p text:style-name="P4">Bens: <text:span text:style-name="T1">1 VEÍCULO TIPO CAMINHÃO, MARCA VOLKSWAGEN, MODELO 8-120 EURO3WORKER, ANO DE FABRICAÇÃO 2005, COR BRANCA, LONA AZUL, EM BOM ESTADO DE CONSERVAÇÃO (PEQUENOS PONTOS DE FERRUGEM), NÃO PODENDO SER TESTADO O FUNCIONAMENTO PLACA: ILX-4919, CHASSI: 9BWAC52RX4R424393, RENAVAM: 831772409, DATA DO REGISTRO DA PENHORA: 27/11/2015, <text:s/>(AVALIADO(S) EM R$62.000,00. PENHORADO EM 30/03/2015). </text:span></text:p>
      <text:p text:style-name="P4">Localização: <text:span text:style-name="T1">TERMINAL DE CARGAS DO ESTACIONAMENTO DO AEROPORTO INTERNACIONAL DEPUTADO LUIZ EDUARDO MAGALHÃES</text:span></text:p>
      <text:p text:style-name="P4">Obs. Bem: <text:span text:style-name="T1"><text:s/>É POSSÍVEL EXISTIR OUTRAS MULTAS AINDA NÃO REGISTRADAS NO DETRAN - EM PROCESSAMENTO. <text:s text:c="2"/></text:span></text:p>
      <text:p text:style-name="P4">Avaliação: R$ <text:span text:style-name="T1">62.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5 <text:s text:c="7"/></text:span></text:p>
      <text:p text:style-name="P4">Processo: <text:span text:style-name="T1">0103600-63.2008.5.05.0011 RT</text:span></text:p>
      <text:p text:style-name="P4">Rte: <text:span text:style-name="T1">LUCIANO JESUS DAS VIRGENS - </text:span>Adv Rte: <text:span text:style-name="T1">LOUISE MOURA BARROS</text:span></text:p>
      <text:p text:style-name="P4">Rdo: <text:span text:style-name="T1">POPCORN COMÉRCIO DE ALIMENTOS LTDA. - </text:span>Adv Rdo: <text:span text:style-name="T1">CLAUDIO RODRIGUES DA COSTA FIGUEIROA</text:span></text:p>
      <text:p text:style-name="P4">Bens: <text:span text:style-name="T1">40000 LOTE DE 100% DO CAPITAL SOCIAL INTEGRALIZADO DAS COTAS TOTAL DE PARTICIPAÇÃO DO SOCIO MARIO SEABRA SUAREZ CPF 094,445,135-72, JUNTO A EMPRESA EMBRAIM - EMPRESA BRASILEIRA DE ADMINISTRAÇÃO DE IMOVEIS CNPJ 01913985000109, QUE RESULTA EM 40.00 (QUARENTA MIL COTAS).</text:span></text:p>
      <text:p text:style-name="P3">AVALIADA EM R$1,00 (UM REAL) CADA COTA. DATA DE AVERBAÇÃO DA PENHORA: 01/07/2015, CNPJ: 01.913.985/0001-09, NOME DO SÓCIO: MARIO SEABRA SUAREZ, CPF: 09444513572, COTA PENHORADA (%): R$100,00, NOME DA EMPRESA: EBRAIM - EMPRESA BRASILEIRA DE ADMINISTRAÇÃO DE IMOVEIS, <text:s/>(AVALIADO(S) EM R$40.000,00. PENHORADO EM 01/07/2015). 433719 LOTE DE 25% DAS COTAS DE PARTICIPAÇÃO DE MARIO SEABRA SUAREZ CPF 094,445,135-72 JUNTO A CONSTRUTORA AKYO LTDA, CNPJ 32,601,676/0001-27. CUJO CAPITAL INTEGRALIZADO E DE R$1;734.878,00 (HUM MILHÃO, SETECENTOS E TRINTA E QUATRO MIL, OITOCENTOS E SETENTA E OITO REAIS), RESULTANDO EM 44.719 (QUATROCENTOS E TRINTA E TRES MIL, SETECENTOS E DEZENOVE)COTAS, O QUAL AVAIO EM R$1,00 (HUM REAL) CADA, PERFAZENDO EM R$433.719,00 (QUARTROCENTOS E TRINTA E TRES MIL, SETECENTOS E DEZENOVE REAIS) DATA DE AVERBAÇÃO DA PENHORA: 01/07/2015, CNPJ: 32.601.676/0001-27, NOME DO SÓCIO: MARIO SEABRA SUAREZ, CPF: 09444513572, COTA PENHORADA (%): R$25,00, NOME DA EMPRESA: AYKO LTDA, <text:s/>(AVALIADO(S) EM R$433.719,00. PENHORADO EM 01/07/2015). </text:p>
      <text:p text:style-name="P4">Localização: <text:span text:style-name="T1">JUNTA COMERCIAL DO ESTADO DA BAHIA - RUA MIGUEL CALMON, 555, EDIFICIO CITY BANK, 1º ANDAR, JUCEB</text:span></text:p>
      <text:p text:style-name="P4">Avaliação: R$ <text:span text:style-name="T1">473.719,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6 <text:s text:c="7"/></text:span></text:p>
      <text:p text:style-name="P4">Processo: <text:span text:style-name="T1">0132200-31.2007.5.05.0011 AIDMP</text:span></text:p>
      <text:p text:style-name="P4">Rte: <text:span text:style-name="T1">JOÃO DA CRUZ SOBRAL - </text:span>Adv Rte: </text:p>
      <text:p text:style-name="P4">Rdo: <text:span text:style-name="T1">PEVAL S.A. - </text:span>Adv Rdo: </text:p>
      <text:p text:style-name="P4">Bens: <text:span text:style-name="T1">251 M3 DE BLOCOS DE GRANITO, TIPO KINAWA. <text:s/>(AVALIADO(S) EM R$412.895,00. PENHORADO EM 10/04/2014). </text:span></text:p>
      <text:p text:style-name="P4">Localização: <text:span text:style-name="T1">FAZENDA RUY BARBOSA-SEDE DA PEVAL S/A.</text:span></text:p>
      <text:p text:style-name="P4">Avaliação: R$ <text:span text:style-name="T1">412.895,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7 <text:s text:c="7"/></text:span><text:s text:c="4"/>1ª HASTA - 02/12/2015</text:p>
      <text:p text:style-name="P4">Processo: <text:span text:style-name="T1">0167700-62.1987.5.05.0011 RT</text:span></text:p>
      <text:p text:style-name="P4">Rte: <text:span text:style-name="T1">MARIVALDO SANTOS AMORIM E OUTROS (04) - </text:span>Adv Rte: <text:span text:style-name="T1">WALTER MOURA FILHO</text:span></text:p>
      <text:p text:style-name="P4">Rdo: <text:span text:style-name="T1">IG CONSTRUTORA LTDA - </text:span>Adv Rdo: <text:span text:style-name="T1">PAULO ANTONIO VILARES RAMOS LANDULFO</text:span></text:p>
      <text:p text:style-name="P4">Bens: <text:span text:style-name="T1">3000000 COTAS DO CAPITAL SOCIETARIO DO SR. LUIZ ALFREDO DE SALLES GARCEZ, CPF 096. 152,375-15, RESIDENTE NA RUA BENJOIIN, 910, EDIFÍCIO SUL, APTº 501, CAMINHO AS ARVORES, JUNTO A CONEP CONSTRUÇÃO ENGENHARIA E PROJETOS. DATA DE AVERBAÇÃO DA PENHORA: 14/08/2015, CNPJ: 05.664.067/0001-44, NOME DO SÓCIO: LUIZ ALFREDO DE SALLES GARCEZ, CPF: 09615237515, COTA PENHORADA (%): R$100,00, NOME DA EMPRESA: CONEP CONSTRUÇÕES ENGENHARIA E PROJETOS, <text:s/>(AVALIADO(S) EM R$3.000.000,00. PENHORADO EM 14/08/2015). 80000 COTAS DO CAPITAL SOCIETARIO, INTEGRALIZADO DO SR. LUIZ ALFREDO DE SALLES GARCEZ. JUNTO A L.S.G AGROPECUARIA INDUSTRIA E COMERCIO LTDA. CNPJ: 11.071.710/0001-29, NOME DO SÓCIO: LUIZ ALFREDO DE SALLES GARCEZ, CPF: 09615237515, COTA PENHORADA (%): R$100,00, NOME DA EMPRESA: AGROPECUARIA INDUSTRIA E COMERCIO LTDA, <text:s/>(AVALIADO(S) EM R$80.000,00. PENHORADO EM 14/08/2015). </text:span></text:p>
      <text:p text:style-name="P4">Localização: <text:span text:style-name="T1">RUA MIGUEL CALMON, 555, JUNTA COMERCIAL / RUA MIGUEL CALMON, 555, 1º ANDAR, JUCEB</text:span></text:p>
      <text:p text:style-name="P4">Avaliação: R$ <text:span text:style-name="T1">3.08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8 <text:s text:c="7"/></text:span><text:s text:c="4"/>1ª HASTA - 02/12/2015</text:p>
      <text:p text:style-name="P4">Processo: <text:span text:style-name="T1">0223200-88.2002.5.05.0011 RS</text:span></text:p>
      <text:p text:style-name="P4">Rte: <text:span text:style-name="T1">JOAO BARROS DA ROCHA - </text:span>Adv Rte: <text:span text:style-name="T1">PAULO DE TARSO CARVALHO SANTOS</text:span></text:p>
      <text:p text:style-name="P4">Rdo: <text:span text:style-name="T1">ADIR EMANUEL NASCIMENTO - </text:span>Adv Rdo: </text:p>
      <text:p text:style-name="P4">Bens: <text:span text:style-name="T1">1 MASSEIRA COM RECIPIENTE DE METAL, EM FUNCIONAMENTO, PARTE SUPERIOR NA COR BRANCA, UTILIZADA PARA MISTURAR MASSAS. TIPO: C50E <text:s/>NÚMERO DE FABRICAÇÃO: 165673 Nº DE SÉRIE: 165673, <text:s/>(AVALIADO(S) EM R$8.000,00. PENHORADO EM 14/09/2015). </text:span></text:p>
      <text:p text:style-name="P4">Localização: <text:span text:style-name="T1">RUA SÃO JOÃO, 123, ÁGUAS CLARAS</text:span></text:p>
      <text:p text:style-name="P4">Avaliação: R$ <text:span text:style-name="T1">8.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9 <text:s text:c="7"/></text:span></text:p>
      <text:p text:style-name="P4"><text:soft-page-break/>Processo: <text:span text:style-name="T1">0259500-54.1999.5.05.0011 RT</text:span></text:p>
      <text:p text:style-name="P4">Rte: <text:span text:style-name="T1">NATAN DA ANUNCIACAO BRITO - </text:span>Adv Rte: <text:span text:style-name="T1">LUCIANA CARVALHO SANTOS</text:span></text:p>
      <text:p text:style-name="P4">Rdo: <text:span text:style-name="T1">LEMANS TERCEIRIZACAO DE SERVICOS LTDA - </text:span>Adv Rdo: <text:span text:style-name="T1">ELIANO JOSÉ MARQUES DIAS</text:span></text:p>
      <text:p text:style-name="P4">Bens: <text:span text:style-name="T1">60 CADEIRAS DE VIME, COM BRAÇOS LATERAIS, ALMOFADA EM TECIDO AZUL <text:s/>(AVALIADO(S) EM R$4.800,00. PENHORADO EM 07/03/2013). </text:span></text:p>
      <text:p text:style-name="P4">Localização: <text:span text:style-name="T1">AVENIDA SETE DE SEMTEMBRO, 2068 - VITÓRIA</text:span></text:p>
      <text:p text:style-name="P4">Avaliação: R$ <text:span text:style-name="T1">4.8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0 <text:s text:c="7"/></text:span></text:p>
      <text:p text:style-name="P4">Processo: <text:span text:style-name="T1">0000175-41.2013.5.05.0012 RTOrd</text:span></text:p>
      <text:p text:style-name="P4">Rte: <text:span text:style-name="T1">ELIETE FRANCISCA TRINDADE DA ROCHA - </text:span>Adv Rte: <text:span text:style-name="T1">PAULO DE TARSO CARVALHO SANTOS</text:span></text:p>
      <text:p text:style-name="P4">Rdo: <text:span text:style-name="T1">SUELEN DE OLIVEIRA LIMA DOS SANTOS - </text:span>Adv Rdo: <text:span text:style-name="T1">LUCIANO LIMA QUEIROZ</text:span></text:p>
      <text:p text:style-name="P4">Bens: <text:span text:style-name="T1">1 MAQUINA DE COSTURA INDUSTRIAL RETAZOGA DATA REMOÇÃO: 25/08/2015, Nº DE SÉRIE: 110111952, LOCALIZAÇÃO: DEPÓSITO JUDICIAL, <text:s/>(AVALIADO(S) EM R$1.000,00. PENHORADO EM 30/04/2014). 1 MÁQUINA DE COSTURA INDUSTRIAL DATA REMOÇÃO: 25/08/2015, Nº DE SÉRIE: 2005/002689, LOCALIZAÇÃO: DEPÓSITO JUDICIAL, <text:s/>(AVALIADO(S) EM R$900,00. PENHORADO EM 30/04/2014). </text:span></text:p>
      <text:p text:style-name="P4">Localização: <text:span text:style-name="T1">DEPÓSITO JUDICIAL</text:span></text:p>
      <text:p text:style-name="P4">Avaliação: R$ <text:span text:style-name="T1">1.9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1 <text:s text:c="7"/></text:span><text:s text:c="4"/>1ª HASTA - 04/11/2015 <text:s text:c="3"/>2ª HASTA - 02/12/2015</text:p>
      <text:p text:style-name="P4">Processo: <text:span text:style-name="T1">0000520-07.2013.5.05.0012 RTOrd</text:span></text:p>
      <text:p text:style-name="P4">Rte: <text:span text:style-name="T1">MARCIO RIBEIRO DOS SANTOS - </text:span>Adv Rte: <text:span text:style-name="T1">ANTONIO JOSÉ DOS SANTOS</text:span></text:p>
      <text:p text:style-name="P4">Rdo: <text:span text:style-name="T1">ANTONIO JOSE DOS SANTOS DE LIMA - ME - </text:span>Adv Rdo: <text:span text:style-name="T1">CARLOS AUGUSTO PEREIRA GUIMARÃES</text:span></text:p>
      <text:p text:style-name="P4">Bens: <text:span text:style-name="T1">43 TINTURAS PARA CABELO, MARCA HIDRACOLLOR, COLORAÇÃO HIDRATANTE, CORES DIVERSAS. <text:s/>(AVALIADO(S) EM R$344,00. PENHORADO EM 24/09/2014). 46 TINTURAS PARA CABELO, MARCA LIGHTCOLOR, <text:s/>CORES / TONALIDADES DIVERSAS, LINHA SALON LINE <text:s/>(AVALIADO(S) EM R$340,40. PENHORADO EM 24/09/2014). 19 TINTURAS PARA CABELO, MARCA LUMINOUS, AROMA DO CAMPO, CORES DIVERSAS. <text:s/>(AVALIADO(S) EM R$142,50. PENHORADO EM 24/09/2014). 23 TINTURA/COLORAÇÃO PARA CABELOS, MARCA BIONTIN EXTREME, AROMA DO CAMPO, CORES DIVERSAS <text:s/>(AVALIADO(S) EM R$197,80. PENHORADO EM 24/09/2014). 1 URSO DE PELUCIA, COR MARROM, PATAS E FOCNIHO BRANCO, ROUPA AMARELA <text:s/>(AVALIADO(S) EM R$220,00. PENHORADO EM 24/09/2014). 2 BONECAS, SONHO AZUL, MARCA COTIPLAS, 20 FRASES <text:s/>(AVALIADO(S) EM R$350,00. PENHORADO EM 24/09/2014). 2 BONECAS, SONHO AZUL, MARCA COTIPLAS, "INTERATIVA" <text:s/>(AVALIADO(S) EM R$310,00. PENHORADO EM 24/09/2014). 1 BONECA, "ME PEGA ME PEGA", MARCA COTIPLAS, COM SENSOR DE PRESENÇA <text:s/>(AVALIADO(S) EM R$110,00. PENHORADO EM 24/09/2014). 2 BONECAS, "GOSTOSOS DE ABRAÇAR", MARCA COTIPLAS <text:s/>(AVALIADO(S) EM R$212,00. PENHORADO EM 24/09/2014). 1 BONECA, "DIXY", MARCA IFA <text:s/>(AVALIADO(S) EM R$199,00. PENHORADO EM 24/09/2014). 1 BONECA, "VAMOS CANTAR", MARCA COTIPLAS <text:s/>(AVALIADO(S) EM R$135,00. PENHORADO EM 24/09/2014). 1 BONECA, "VAIDOSA", MARCA COTIPLAS <text:s/>(AVALIADO(S) EM R$126,70. PENHORADO EM 24/09/2014). 3 BONECAS, "COLEÇÃO TRAVESSURAS DE CRIANÇA", MARCA COTIPLAS <text:s/>(AVALIADO(S) EM R$225,00. PENHORADO EM 24/09/2014). 2 BONECAS COM ACESSÓRIOS PARA COZINHA, "PEQUERRUCH COZINHA", MARCA BRINQUEDOS ANJO <text:s/>(AVALIADO(S) EM R$118,00. PENHORADO EM 24/09/2014). 3 BONECAS "DUDA DODOY", <text:s/>MARCA BABY BRINK <text:s/>(AVALIADO(S) EM R$300,00. PENHORADO EM 24/09/2014). 2 BONECAS "MENINA SAPECA", <text:s/>MARCA BABY BRINK <text:s/>(AVALIADO(S) EM R$196,00. PENHORADO EM 24/09/2014). 3 BONECAS "LILI" 50 FRASES, <text:s/>MARCA BABY BRINK <text:s/>(AVALIADO(S) EM R$258,00. PENHORADO EM 24/09/2014). 4 BONECAS "BILU BEBE", <text:s/>MARCA BABY BRINK <text:s/>(AVALIADO(S) EM R$352,00. PENHORADO EM 24/09/2014). 27 COPOS / CANECAS DE TIMES DE FUTEBOL, TIMES VARIADOS, CANECAS DE LOUÇA <text:s/>(AVALIADO(S) EM R$486,00. PENHORADO EM 24/09/2014). </text:span></text:p>
      <text:p text:style-name="P4">Localização: <text:span text:style-name="T1">RUA CONDE DE PORTO ALEGRE, Nº 208, IAPI</text:span></text:p>
      <text:p text:style-name="P4">Avaliação: R$ <text:span text:style-name="T1">4.622,4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2 <text:s text:c="7"/></text:span></text:p>
      <text:p text:style-name="P4">Processo: <text:span text:style-name="T1">0000665-97.2012.5.05.0012 ConPag</text:span></text:p>
      <text:p text:style-name="P4">Rte: <text:span text:style-name="T1">CARLOS ANTONIO RODRIGUES FILHO - </text:span>Adv Rte: </text:p>
      <text:p text:style-name="P4">Rdo: <text:span text:style-name="T1">EDNA MARIA SANTANA TRINDADE - </text:span>Adv Rdo: </text:p>
      <text:p text:style-name="P4">Bens: <text:span text:style-name="T1">2 CADEIRAS DE CABELEREIRO EM FERRO, MARCA TAKARA BELMONT, BOM ESTADO <text:s/>(AVALIADO(S) EM R$4.000,00. PENHORADO EM 12/05/2015). 2 SECADORES DE PÉ PARA CABELO, MARCA HUTTMANN, FUNCIONANDO <text:s/>(AVALIADO(S) EM R$2.000,00. PENHORADO EM 12/05/2015). 1 VAPORIZADOR DE PÉ, MARCA PANDORA, FUNCIONA, BOM ESTADO <text:s/>(AVALIADO(S) EM R$1.000,00. PENHORADO EM 12/05/2015). </text:span></text:p>
      <text:p text:style-name="P4">Localização: <text:span text:style-name="T1">MARECHAL FLORIANO, 28/103, CANELA</text:span></text:p>
      <text:p text:style-name="P4">Avaliação: R$ <text:span text:style-name="T1">7.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3 <text:s text:c="7"/></text:span></text:p>
      <text:p text:style-name="P4">Processo: <text:span text:style-name="T1">0000846-69.2010.5.05.0012 RTOrd</text:span></text:p>
      <text:p text:style-name="P4">Rte: <text:span text:style-name="T1">VERA LÚCIA SOARES DA SILVA - </text:span>Adv Rte: <text:span text:style-name="T1">LUÍS EDUARDO BISPO DOS SANTOS E SANTOS</text:span></text:p>
      <text:p text:style-name="P4">Rdo: <text:span text:style-name="T1">GMG, CENTRO DE BELEZA LTDA. - ME - </text:span>Adv Rdo: <text:span text:style-name="T1">JAMILE DA CONCEIÇÃO MONTEIRO</text:span></text:p>
      <text:p text:style-name="P4">Bens: <text:span text:style-name="T1">1 TV LCD PHILIPS, 40 POLEGADAS, CONSERVAÇÃO BOA, EM FUNCIONAMENTO <text:s/>(AVALIADO(S) EM R$2.500,00. PENHORADO EM 30/10/2014). </text:span></text:p>
      <text:p text:style-name="P4">Localização: <text:span text:style-name="T1">RUA LEONOR CALMON, 256, SALAS 20 E 21 - CIDADE JARDIM</text:span></text:p>
      <text:p text:style-name="P4">Avaliação: R$ <text:span text:style-name="T1">2.5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text:soft-page-break/></text:p>
      <text:p text:style-name="P4">Lote: <text:span text:style-name="T1">34 <text:s text:c="7"/></text:span><text:s text:c="4"/>1ª HASTA - 12/03/2014 <text:s text:c="3"/>2ª HASTA - 02/04/2014</text:p>
      <text:p text:style-name="P4">Processo: <text:span text:style-name="T1">0086000-60.2007.5.05.0012 RT</text:span></text:p>
      <text:p text:style-name="P4">Rte: <text:span text:style-name="T1">GLAUCIARA SOUZA SANTOS - </text:span>Adv Rte: <text:span text:style-name="T1">HAIDÊE MARA ARAÚJO NASCIMENTO VINHAS</text:span></text:p>
      <text:p text:style-name="P4">Rdo: <text:span text:style-name="T1">SORAIA GONÇALVES MACHADO - </text:span>Adv Rdo: <text:span text:style-name="T1">GERALDO SANTOS DE OLIVEIRA</text:span></text:p>
      <text:p text:style-name="P4">Bens: <text:span text:style-name="T1">1 REFRIGERADOR COMPACTO, MARCA CÔNSUL, 80 LITROS, BRANCO, FUNCIONANDO, EM BOM ESTADO DE CONSERVAÇÃO DATA REAVALIAÇÃO: 02/12/2013, VALOR DA REAVALIAÇÃO(POR UNIDADE): R$400,00, <text:s/>(AVALIADO(S) EM R$400,00. PENHORADO EM 31/05/2011). 1 APARELHO DE AR CONDICIONADO, MARCA CÔNSUL, 18000 BTUS, FUNCIONANDO, EM BOM ESTADO DE CONSERVAÇÃO DATA REAVALIAÇÃO: 02/12/2013, VALOR DA REAVALIAÇÃO(POR UNIDADE): R$800,00, <text:s/>(AVALIADO(S) EM R$800,00. PENHORADO EM 31/05/2011). 1 MONITOR DE LCD, MARCA AOC, 14 POLEGADAS, EM BOM ESTADO DE CONSERVAÇÃO DATA REAVALIAÇÃO: 02/12/2013, VALOR DA REAVALIAÇÃO(POR UNIDADE): R$150,00, <text:s/>(AVALIADO(S) EM R$150,00. PENHORADO EM 31/05/2011). </text:span></text:p>
      <text:p text:style-name="P4">Localização: <text:span text:style-name="T1">SHOPPING PONTO ALTO,LOJA 30, SÃO MARCOS, NESTA CIDADE / SHOPPING PONTO ALTO,LOJA 30, SÃO MARCOS, NESTA CIDADE</text:span></text:p>
      <text:p text:style-name="P4">Avaliação: R$ <text:span text:style-name="T1">1.35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5 <text:s text:c="7"/></text:span><text:s text:c="4"/>1ª HASTA - 02/12/2015</text:p>
      <text:p text:style-name="P4">Processo: <text:span text:style-name="T1">0001149-83.2010.5.05.0012 RTOrd</text:span></text:p>
      <text:p text:style-name="P4">Rte: <text:span text:style-name="T1">WELLIGTON DA SILVA FERREIRA - </text:span>Adv Rte: <text:span text:style-name="T1">ALESSANDRO DE ASSIS GALRÃO</text:span></text:p>
      <text:p text:style-name="P4">Rdo: <text:span text:style-name="T1">NATHÁLIA BEAUTY INDUSTRIA E COMÉRCIO DE COSMÉTICOS DO NORDESTE LTDA. - </text:span>Adv Rdo: <text:span text:style-name="T1">SANDRA REGINA SBORZ</text:span></text:p>
      <text:p text:style-name="P4">Bens: <text:span text:style-name="T1">1 GALÃO DE 200 LITROS DE SABONETE LÍQUIDO, FRAGRÂNCIA MARACUJÁ. <text:s/>(AVALIADO(S) EM R$15.000,00. PENHORADO EM 24/09/2014). </text:span></text:p>
      <text:p text:style-name="P4">Localização: <text:span text:style-name="T1">RUA DOMINGAS, Nº 188, PORTÃO, LAURO DE FREITAS - BAHIA.</text:span></text:p>
      <text:p text:style-name="P4">Avaliação: R$ <text:span text:style-name="T1">1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6 <text:s text:c="7"/></text:span></text:p>
      <text:p text:style-name="P4">Processo: <text:span text:style-name="T1">0001252-22.2012.5.05.0012 RTOrd</text:span></text:p>
      <text:p text:style-name="P4">Rte: <text:span text:style-name="T1">RENATO FERREIRA BULCAO FILHO - </text:span>Adv Rte: <text:span text:style-name="T1">ALESSANDRA DANTAS CAMILO CORREIA</text:span></text:p>
      <text:p text:style-name="P4">Rdo: <text:span text:style-name="T1">S LOURENCO COSTA - ME - </text:span>Adv Rdo: <text:span text:style-name="T1">DANILO OLIVEIRA COSTA</text:span></text:p>
      <text:p text:style-name="P4">Bens: <text:span text:style-name="T1">2 PORTAS LISA DE MADEIRA, MEDINDO 0,60X2,10 <text:s/>(AVALIADO(S) EM R$400,00. PENHORADO EM 03/09/2015). 9 PORTAS DE MADEIRA IPÊ, MEDINDO APROXIMADAMENTE, 0,8X2,10 <text:s/>(AVALIADO(S) EM R$3.600,00. PENHORADO EM 03/09/2015). 1 PORTA DE ALUMÍNIO E VIDRO DA MARCA LIDER, MEDINDO 0,80X2,10 <text:s/>(AVALIADO(S) EM R$600,00. PENHORADO EM 03/09/2015). 1 JANELA DE ALUMÍNIO E VIDRO DA MARCA LIDER, MEDINDO 1,0X1,0 <text:s/>(AVALIADO(S) EM R$350,00. PENHORADO EM 03/09/2015). 1 JANELA DE ALUMÍNIO E VIDRO DA MARCA LIDER, MEDINDO 1,0X0,8 <text:s/>(AVALIADO(S) EM R$300,00. PENHORADO EM 03/09/2015). 1 GABINETE PARA BANHEIRO COM 1 PORTA NA COR PRETA <text:s/>E 2 NICHOS LATERIAS E ESPELHEIRA DO MESMO MODELO <text:s/>(AVALIADO(S) EM R$750,00. PENHORADO EM 03/09/2015). 1 CUBA QUADRADA PARA PIA DE BANHEIRO, COR BRANCA, SEM MARCA APARENTE <text:s/>(AVALIADO(S) EM R$300,00. PENHORADO EM 03/09/2015). 1 GABINETE PARA BANHEIRO DA MARCA MGM, NAS CORES BRANCA E PRETA, 1 GAVETA E ESPELHEIRA DO MESMO MODELO <text:s/>(AVALIADO(S) EM R$650,00. PENHORADO EM 03/09/2015). 1 CUBA QUADRADA PARA PIA DE BANHEIRO, COR BRANCA, SEM MARCA APARENTE <text:s/>(AVALIADO(S) EM R$300,00. PENHORADO EM 03/09/2015). 1 GABINETE PARA BANHEIRO COM 2 PORTAS, MARCA PIASSINI, COM ESPELHEIRA <text:s/>(AVALIADO(S) EM R$650,00. PENHORADO EM 03/09/2015). 1 BALCÃO PARA COZINHA, SEM APOIO, MEDINDO 1,0 DE LARGURA, COM 2 PORTAS BRANCAS E <text:s/>3 GAVETAS NA COR BEGE <text:s/>(AVALIADO(S) EM R$750,00. PENHORADO EM 03/09/2015). 3 VASOS SANITÁRIO COM DESCARGA ACOPLADA, MARCA DECA, CORES DIFERENTES <text:s/>(AVALIADO(S) EM R$1.950,00. PENHORADO EM 03/09/2015). 2 VASOS SANITÁRIO CONVENCIONAL (SEM CAIXA ACOPLADA) <text:s/>(AVALIADO(S) EM R$600,00. PENHORADO EM 03/09/2015). 8 FECHADURAS (MOSTRUÁRIO) DA MARCA SOPRANO, MODELOS DIFERENTES <text:s/>(AVALIADO(S) EM R$560,00. PENHORADO EM 03/09/2015). 3 CUBAS PARA PIA DE BANHEIRO EM TAMANHOS E CORES DIFERENTES <text:s/>(AVALIADO(S) EM R$450,00. PENHORADO EM 03/09/2015). 1 EQUIPAMENTO CORTADOR DE PISO DA MARCA IRWIN <text:s/>(AVALIADO(S) EM R$250,00. PENHORADO EM 03/09/2015). 1 PIA DE COZINHA EM FIBRA, NA COR PRETA, MEDINDO 1,40 <text:s/>(AVALIADO(S) EM R$150,00. PENHORADO EM 03/09/2015). 1 PIA DE COZINHA EM FIBRA NA COR BRANCA, MEDINDO 1,20 <text:s/>(AVALIADO(S) EM R$120,00. PENHORADO EM 03/09/2015). 1 PIA DE COZINHA EM FIBRA NA COR BRANCA, MEDINDO 1,0 <text:s/>(AVALIADO(S) EM R$100,00. PENHORADO EM 03/09/2015). 2 FILTROS COM TORNEIRA DA MARCA LORENZETTI <text:s/>(AVALIADO(S) EM R$250,00. PENHORADO EM 03/09/2015). </text:span></text:p>
      <text:p text:style-name="P4">Localização: <text:span text:style-name="T1">RUA ÁLVARO DA FRANCA ROCHA, Nº 10, CAJAZEIRAS IV, SALVADOR/BA</text:span></text:p>
      <text:p text:style-name="P4">Avaliação: R$ <text:span text:style-name="T1">13.08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7 <text:s text:c="7"/></text:span></text:p>
      <text:p text:style-name="P4">Processo: <text:span text:style-name="T1">0152900-74.1997.5.05.0012 RT</text:span></text:p>
      <text:p text:style-name="P4">Rte: <text:span text:style-name="T1">MARCIO JOSE OLIVEIRA SANCHES - </text:span>Adv Rte: <text:span text:style-name="T1">ANTONIO CESAR CARVALHO DE MAGALDI</text:span></text:p>
      <text:p text:style-name="P4">Rdo: <text:span text:style-name="T1">ARENA AUTOMOVEIS LTDA - </text:span>Adv Rdo: <text:span text:style-name="T1">JOSÉ ROBERTO BURGOS FREIRE</text:span></text:p>
      <text:p text:style-name="P4">Bens: <text:span text:style-name="T1">1 IMÓVEL CONSTITUÍDO PELO APARTAMENTO DE Nº 1601 DE PORTA E 413.020 DE INSCRIÇÃO NO CENSO IMOBILIÁRIO MUNICIPAL, LOCALIZADO NO 16º ANDAR, DO 20º PAVIMENTO DO PRÉDIO DENOMINADO "EDIFÍCIO PALAZZO TAORMINA", SITUADO À RUA TENENTE PIRES FERREIRA, Nº 143, BARRA, SUBDISTRITO DA VITÓRIA, ZONA URBANA DESTA CAPITAL, COMPONDO-SE O DITO APTº DOS SEGUINTES CÔMODOS: LIVING, VESTÍBULO, SALA DE JANTAR, SALA DE ESTAR ÍNTIMO, 04 QUARTOS COM SANITÁRIOS PRIVATIVOS EM TODOS, GABINETE, HALL ÍNTIMO, LAVABO, CIRCULAÇÃO, COPA COZINHA, ÁREA DE SERVIÇO, 02 QUARTOS DE EMPREGADOS, 01 SANITÁRIO DE EMPREGADO, 01 VARANDA E DEMAIS ÁREAS DE USO COMUM, TENDO AINDA 03 VAGAS DE GARAGEM DE NÚMEROS GI/14, GI/15 E GI/16, LOCALIZADOS NO PAVIMENTO DE GARAGEM GI, TENDO O APARTAMENTO ÁREA TOTAL DE 413.84M², SENDO 322,30M² DE ÁREA PRIVATIVA, 91,54M² DE ÁREA DE USO COMUM E UMA FRAÇÃO IDEAL EQUIVALENTE A 133,066M² OU SEJA 2.2208% DAS VAGAS DE GARAGEM, TENDO CADA UMA A ÁREA TOTAL DE 24,784M² E UMA FRAÇÃO IDEAL DE 7,969M², OU SEJA, 0,133% DO TERRENO PRÓPRIO QUE TEM A ÁREA TOTAL DE 9.991,70M², SOBRE O QUAL ESTÁ CONSTRUÍDO O CITADO EDIFÍCIO, CONFORME EXISTE NO CARTÓRIO DO 1º OFÍCIO DE REGISTRO DE IMÓVEIS, PRONOTAÇÃO 65886, FLS. 568, MATRÍCULA 28640, ATOS RI/28640. DATA REAVALIAÇÃO: 16/10/2015, PENHORA EM OUTRA JUSTIÇA: 1, HIPOTECA: R$1,00, MATRÍCULA: 28640, VALOR DA REAVALIAÇÃO(POR UNIDADE): R$2.300.000,00, DATA DO REGISTRO DA PENHORA: 23/08/2000, DATA </text:span><text:soft-page-break/><text:span text:style-name="T1">DA CIÊNCIA DO CREDOR: 29/06/2007, INSCRIÇÃO MUNICIPAL: 413.020, <text:s/>(AVALIADO(S) EM R$2.300.000,00. PENHORADO EM 09/12/1999). 1 IMÓVEL IMPLANTADO NUM TERRENO DE 26.832M² APROXIMADAMENTE, LOCALIZADO NO KM 10,5 DA BR 324, ÀGUAS CLARAS, ONDE ATUALMENTE FUNCIONA AS EMPRESAS SEMP TOSHIBA BAHIA E SEMP TOSHIBA INFORMÁTICA LTDA, COMPOSTO DE PRÉDIO DE ESCRITÓRIO COM 02 ANDARES, 02 CENTRAIS DE AR CONDICIONADO, CAMPO DE FUTEBOL, 04 QUIOSQUES, 02 GALPÕES, CONTENDO UM DOS GALPÕES 02 PAVIMENTOS E REDE DE DISTRIBUIÇÃO DE GÁS E AR COMPRIMIDO. IMÓVEL REGISTRADO NO CARTÓRIO DO 2º OFÍCIO DE REGISTRO DE IMÓVEIS E HIPOTECAS DE SALVADOR, MATRÍCULA 56.913 (REGISTRO ANTERIOR 8380 E 8507). DATA REAVALIAÇÃO: 13/10/2015, MATRÍCULA: 56.913, VALOR DA REAVALIAÇÃO(POR UNIDADE): R$18.000.000,00, DATA DO REGISTRO DA PENHORA: 26/06/2000, <text:s/>(AVALIADO(S) EM R$18.000.000,00. PENHORADO EM 18/04/2000). </text:span></text:p>
      <text:p text:style-name="P4">Localização: <text:span text:style-name="T1">RUA TENENTE PIRES FERREIRA, Nº 143, BARRA, SUBDISTRITO DA VITÓRIA - SALVADOR - BAHIA / KM 10,5 DA BR 324, ÁGUAS CLARAS, SALVADOR -BA</text:span></text:p>
      <text:p text:style-name="P4">Avaliação: R$ <text:span text:style-name="T1">20.30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8 <text:s text:c="7"/></text:span><text:s text:c="4"/>1ª HASTA - 12/03/2014</text:p>
      <text:p text:style-name="P4">Processo: <text:span text:style-name="T1">0000012-92.2012.5.05.0013 RTOrd</text:span></text:p>
      <text:p text:style-name="P4">Rte: <text:span text:style-name="T1">CLEITON MANOEL FERREIRA PAIM - </text:span>Adv Rte: <text:span text:style-name="T1">FRANK ANTHONY LIMA DEERING</text:span></text:p>
      <text:p text:style-name="P4">Rdo: <text:span text:style-name="T1">WZY COMÉRCIO DE UTILIDADES PARA O LAR LTDA. - </text:span>Adv Rdo: <text:span text:style-name="T1">ADRIANA MEDEIROS DE AQUINO</text:span></text:p>
      <text:p text:style-name="P4">Bens: <text:span text:style-name="T1">1 PORTA DE ALUMÍNIO 2470 MM X 500 MM X 4 MM, COM ESPELHO <text:s/>(AVALIADO(S) EM R$2.295,00. PENHORADO EM 19/11/2015). 1 PORTA DE ALUMÍNIO 2300 MM X 500 MM X 4 MM, COM ESPELHO <text:s/>(AVALIADO(S) EM R$2.305,00. PENHORADO EM 19/11/2015). 1 PORTA DE ALUMÍNIO 2290 MM X 510 MM X 4 MM, COM ESPELHO <text:s/>(AVALIADO(S) EM R$2.210,00. PENHORADO EM 19/11/2015). 1 PORTA DE ALUMÍNIO 2500 MM X 1000 MM X 4 MM, COM ESPELHO, MDF 18 MM <text:s/>(AVALIADO(S) EM R$2.965,00. PENHORADO EM 19/11/2015). 2 PORTAS DE ALUMÍNIO 2500 MM X 900 MM X 4 MM, COM VIDRO 4 MM <text:s/>(AVALIADO(S) EM R$5.660,00. PENHORADO EM 19/11/2015). </text:span></text:p>
      <text:p text:style-name="P4">Localização: <text:span text:style-name="T1">AV. OTÁVIO MANGABEIRA, 72, PITUBA, NESTA</text:span></text:p>
      <text:p text:style-name="P4">Avaliação: R$ <text:span text:style-name="T1">15.435,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9 <text:s text:c="7"/></text:span></text:p>
      <text:p text:style-name="P4">Processo: <text:span text:style-name="T1">0014300-31.2001.5.05.0013 RT</text:span></text:p>
      <text:p text:style-name="P4">Rte: <text:span text:style-name="T1">GILSON DE JESUS FILHO - </text:span>Adv Rte: <text:span text:style-name="T1">MÍRIAN REGINA DE LACERDA FREIRE</text:span></text:p>
      <text:p text:style-name="P4">Rdo: <text:span text:style-name="T1">TRANSEGURSERVICOS E EMPREENDIMENTOS LTDA - </text:span>Adv Rdo: <text:span text:style-name="T1">ELIANO JOSÉ MARQUES DIAS</text:span></text:p>
      <text:p text:style-name="P4">Bens: <text:span text:style-name="T1">61 CADEIRAS DE MATERIAL TIPO VIME, COM ALMOFADA AZUL, CONSERVADAS <text:s/>(AVALIADO(S) EM R$5.490,00. PENHORADO EM 17/12/2014). </text:span></text:p>
      <text:p text:style-name="P4">Localização: <text:span text:style-name="T1">AVENIDA SETE DE SETEMBRO, 2068, VITORIA, SALVADOR BA</text:span></text:p>
      <text:p text:style-name="P4">Avaliação: R$ <text:span text:style-name="T1">5.49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0 <text:s text:c="7"/></text:span></text:p>
      <text:p text:style-name="P4">Processo: <text:span text:style-name="T1">0000393-71.2010.5.05.0013 RTOrd</text:span></text:p>
      <text:p text:style-name="P4">Rte: <text:span text:style-name="T1">RUTE BARBOSA COSTA - </text:span>Adv Rte: <text:span text:style-name="T1">BÁRBARA COSTA DOS SANTOS</text:span></text:p>
      <text:p text:style-name="P4">Rdo: <text:span text:style-name="T1">VG BRASIL ATIVIDADES HOTELEIRAS LTDA. - </text:span>Adv Rdo: <text:span text:style-name="T1">BRUNO CARIA FERREIRA DOS SANTOS</text:span></text:p>
      <text:p text:style-name="P4">Bens: <text:span text:style-name="T1">2 MESAS DE CENTRO EM MADEIRA (TRELIÇA) COM PÉS EM METAL, APROXIMADAMENTE 1,20 X 1,20M, EM BOM ESTADO DE CONSERVAÇÃO <text:s/>(AVALIADO(S) EM R$2.000,00. PENHORADO EM 14/01/2014). </text:span></text:p>
      <text:p text:style-name="P4">Localização: <text:span text:style-name="T1">RUA MORRO DO ESCRAVO MIGUEL, 320, ONDINA, SALVADOR BA</text:span></text:p>
      <text:p text:style-name="P4">Avaliação: R$ <text:span text:style-name="T1">2.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1 <text:s text:c="7"/></text:span></text:p>
      <text:p text:style-name="P4">Processo: <text:span text:style-name="T1">0001035-73.2012.5.05.0013 RTOrd</text:span></text:p>
      <text:p text:style-name="P4">Rte: <text:span text:style-name="T1">MARCOS ALVES DOS SANTOS - </text:span>Adv Rte: <text:span text:style-name="T1">SILVANA MATOS PEREIRA</text:span></text:p>
      <text:p text:style-name="P4">Rdo: <text:span text:style-name="T1">J.L.J. INSTALAÇÕES HIDRÁULICAS E CONSTRUÇÕES LTDA ME - </text:span>Adv Rdo: <text:span text:style-name="T1">PRISCILA MAGALHÃES PESSOA</text:span></text:p>
      <text:p text:style-name="P4">Bens: <text:span text:style-name="T1">1 APARELHO DE AR CONDICIONADO, MARCA CONSUL,COR BRANCA, 10.000 BTUS, FUNCIONA EM BOM ESTADO DE CONSERVAÇÃO, NÃO É SPLIT <text:s/>(AVALIADO(S) EM R$700,00. PENHORADO EM 30/04/2015). </text:span></text:p>
      <text:p text:style-name="P4">Localização: <text:span text:style-name="T1">TERCEIRA TRAVESSA CANDEIAS, Nº 15-LIBERDADE.</text:span></text:p>
      <text:p text:style-name="P4">Avaliação: R$ <text:span text:style-name="T1">7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2 <text:s text:c="7"/></text:span><text:s text:c="4"/>1ª HASTA - 05/11/2014 <text:s text:c="3"/>2ª HASTA - 03/12/2014 <text:s text:c="3"/>3ª HASTA - 25/02/2015 <text:s text:c="3"/>4ª HASTA - 02/12/2015</text:p>
      <text:p text:style-name="P4">Processo: <text:span text:style-name="T1">0001478-24.2012.5.05.0013 RTSum</text:span></text:p>
      <text:p text:style-name="P4">Rte: <text:span text:style-name="T1">ANTONIO MARCOS ALVES MENEZES - </text:span>Adv Rte: <text:span text:style-name="T1">LUANA MORENO SOUTO TAMBON</text:span></text:p>
      <text:p text:style-name="P4">Rdo: <text:span text:style-name="T1">MAUSAPLAST INDUSTRIA E COMERCIO LTDA. - EPP - </text:span>Adv Rdo: </text:p>
      <text:p text:style-name="P4">Bens: <text:span text:style-name="T1">1 IMPRESSORA SEMI AUTOMÁTICA 90X60CM, INDEX V8, IMAH PNEUMÁTICA, ANO 2000, MONOCOLOR, BIFÁSICA, 220V, DESATIVADA HÁ UM ANO. Nº DE SÉRIE: 14602, <text:s/>(AVALIADO(S) EM R$15.000,00. PENHORADO EM 28/03/2014). </text:span></text:p>
      <text:p text:style-name="P4">Localização: <text:span text:style-name="T1">RUA ELVIRA S. NASCIMENTO, QD. F, LOTE 64, LOTEAMENTO NOVA ITINGA, ITINGA, LAURO DE FREITAS, BA</text:span></text:p>
      <text:p text:style-name="P4">Avaliação: R$ <text:span text:style-name="T1">1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3 <text:s text:c="7"/></text:span></text:p>
      <text:p text:style-name="P4">Processo: <text:span text:style-name="T1">0221900-22.2001.5.05.0013 RT</text:span></text:p>
      <text:p text:style-name="P4"><text:soft-page-break/>Rte: <text:span text:style-name="T1">MARIA ELIANE DA COSTA - </text:span>Adv Rte: <text:span text:style-name="T1">LUIS CARLOS SUZART DA SILVA</text:span></text:p>
      <text:p text:style-name="P4">Rdo: <text:span text:style-name="T1">DIBEPI DISTRIBUIDORA DE BEBIBAS PIRAJÁ LTDA. - </text:span>Adv Rdo: </text:p>
      <text:p text:style-name="P4">Bens: <text:span text:style-name="T1">1 VEÍCULO DA MARCA VOLKSWAGEM, MODELO GOLF 2.0, ANO DE FABRICAÇÃO 2002 E MODELO 2003, COR PREDOMINANTE PRATA, CONSERVADO, EM FUNCIONAMENTO PLACA: JPL-4300, CHASSI: 9BWAB01J134033033, RENAVAM: 794584527, MULTA: R$85,13, <text:s/>(AVALIADO(S) EM R$18.000,00. PENHORADO EM 08/05/2013). </text:span></text:p>
      <text:p text:style-name="P4">Localização: <text:span text:style-name="T1">TV. BARTOLOMEU DE GUSMÃO, 123, APTO 602, <text:s/>RIO VERMELHO</text:span></text:p>
      <text:p text:style-name="P4">Obs. Bem: <text:span text:style-name="T1"><text:s/>É POSSÍVEL EXISTIR OUTRAS MULTAS AINDA NÃO REGISTRADAS NO DETRAN - EM PROCESSAMENTO. <text:s text:c="2"/></text:span></text:p>
      <text:p text:style-name="P4">Avaliação: R$ <text:span text:style-name="T1">18.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4 <text:s text:c="7"/></text:span></text:p>
      <text:p text:style-name="P4">Processo: <text:span text:style-name="T1">0000250-74.2013.5.05.0014 RTOrd</text:span></text:p>
      <text:p text:style-name="P4">Rte: <text:span text:style-name="T1">ADRIANO TEIXEIRA SILVA - </text:span>Adv Rte: <text:span text:style-name="T1">ELIEZER QUEIROZ DOURADO</text:span></text:p>
      <text:p text:style-name="P4">Rdo: <text:span text:style-name="T1">COOP MIST DOS MOT AUT DE PASS E CARGAS DE SALVADOR LTDA. - </text:span>Adv Rdo: <text:span text:style-name="T1">JORGE LUIZ MATOS OLIVEIRA</text:span></text:p>
      <text:p text:style-name="P4">Bens: <text:span text:style-name="T1">1 VENTILADOR DE PÉ, DA MARCA FUTURO, AZUL E BRANCO, EM BOM ESTADO, MODELO FS16195. DATA REMOÇÃO: 24/07/2014, LOCALIZAÇÃO: DEPÓSITO JUDICIAL, <text:s/>(AVALIADO(S) EM R$50,00. PENHORADO EM 24/07/2014). 1 VENTILADOR DE PÉ, DA MARCA LINAX, EM COM ESTADO, CINZA E BRANCO. DATA REMOÇÃO: 24/07/2014, LOCALIZAÇÃO: DEPÓSITO JUDICIAL, <text:s/>(AVALIADO(S) EM R$50,00. PENHORADO EM 24/07/2014). 1 SOFÁ EM COURVIN, NA COR PRETA, COM DOIS LUGARES, EM BOM ESTADO. DATA REMOÇÃO: 24/07/2014, LOCALIZAÇÃO: DEPÓSITO JUDICIAL, <text:s/>(AVALIADO(S) EM R$200,00. PENHORADO EM 24/07/2014). 1 BANCO TIPO LONGARINA, DE DOIS LUGARES, NA COR VERDE, EM BOM ESTADO DATA REMOÇÃO: 24/07/2014, LOCALIZAÇÃO: DEPÓSITO JUDICIAL, <text:s/>(AVALIADO(S) EM R$60,00. PENHORADO EM 24/07/2014). 1 MESA PARA ESCRITÓRIO, NA COR CINZA, DA MARCA INCA, COM TRÊS GAVETAS. DATA REMOÇÃO: 24/07/2014, LOCALIZAÇÃO: DEPÓSITO JUDICIAL, <text:s/>(AVALIADO(S) EM R$100,00. PENHORADO EM 24/07/2014). 1 PUFFE EM COURVIN, NA COR PRETA, COM RODÍZIOS, EM BOM ESTADO. DATA REMOÇÃO: 24/07/2014, LOCALIZAÇÃO: DEPÓSITO JUDICIAL, <text:s/>(AVALIADO(S) EM R$100,00. PENHORADO EM 24/07/2014). 1 TV PANASONIC, DE 14 POLEGADAS, COM CONTROLE REMOTO. DATA REMOÇÃO: 24/07/2014, LOCALIZAÇÃO: DEPÓSITO JUDICIAL, <text:s/>(AVALIADO(S) EM R$80,00. PENHORADO EM 24/07/2014). 1 CADEIRA PARA ESCRITÓRIO, NA COR VERDE, EM BOM ESTADO DATA REMOÇÃO: 24/07/2014, LOCALIZAÇÃO: DEPÓSITO JUDICIAL, <text:s/>(AVALIADO(S) EM R$40,00. PENHORADO EM 24/07/2014). 1 VENTILADOR DE PAREDE, DA MARCA VENTISOL, TIPO I-4CV, EM BOM ESTADO, NA COR PRETA DATA REMOÇÃO: 24/07/2014, LOCALIZAÇÃO: DEPÓSITO JUDICIAL, <text:s/>(AVALIADO(S) EM R$120,00. PENHORADO EM 24/07/2014). 1 MESA PARA ESCRITÓRIO EM FORMATO EM "L", NA COR CINZA, COM TRÊS GAVETAS E SUPORTE PARA TECLADO DE COMPUTADOR, SEM MARCA E MODELO APARENTES, COM ESTRUTURA EM METAL, EM ESTADO RAZOÁVEL. DATA REMOÇÃO: 24/07/2014, LOCALIZAÇÃO: DEPÓSITO JUDICIAL, <text:s/>(AVALIADO(S) EM R$150,00. PENHORADO EM 24/07/2014). </text:span></text:p>
      <text:p text:style-name="P4">Localização: <text:span text:style-name="T1">DEPÓSITO JUDICIAL</text:span></text:p>
      <text:p text:style-name="P4">Avaliação: R$ <text:span text:style-name="T1">95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5 <text:s text:c="7"/></text:span></text:p>
      <text:p text:style-name="P4">Processo: <text:span text:style-name="T1">0000057-90.2012.5.05.0015 RTOrd</text:span></text:p>
      <text:p text:style-name="P4">Rte: <text:span text:style-name="T1">LUZIANE DE JESUS PORTELA DOS SANTOS - </text:span>Adv Rte: <text:span text:style-name="T1">ANTONIO JOÃO GUSMÃO CUNHA</text:span></text:p>
      <text:p text:style-name="P4">Rdo: <text:span text:style-name="T1">BEHRMANN LIMA COMÉRCIO LTDA. - ME - </text:span>Adv Rdo: <text:span text:style-name="T1">DANTE MENEZES SANTOS PEREIRA</text:span></text:p>
      <text:p text:style-name="P4">Bens: <text:span text:style-name="T1">1 BALCÃO TÉRMICO EM INOX, MARCA , MODELO E NÚMERO NÃO IDENITIFICADOS, COM RODAS, MEDINDO APROXIMADAMENTE 1.80 X 1.50 X 0.6 M, COM QUATRO CUBAS, TAMBÉM EM INOX, EM BOM ESTADO , FUNCIONANDO. <text:s/>(AVALIADO(S) EM R$2.100,00. PENHORADO EM 19/02/2013). </text:span></text:p>
      <text:p text:style-name="P4">Localização: <text:span text:style-name="T1">RUA EDNA CONCEIÇÃO SILVA, QUADRA D , LOTE 27, CASA 27, LAURO DE FREITAS-BAHIA.</text:span></text:p>
      <text:p text:style-name="P4">Avaliação: R$ <text:span text:style-name="T1">2.1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6 <text:s text:c="7"/></text:span><text:s text:c="4"/>1ª HASTA - 06/05/2015 <text:s text:c="3"/>2ª HASTA - 03/06/2015</text:p>
      <text:p text:style-name="P4">Processo: <text:span text:style-name="T1">0079800-33.2004.5.05.0015 RT</text:span></text:p>
      <text:p text:style-name="P4">Rte: <text:span text:style-name="T1">MARIZE LINDAURA FELIZ - </text:span>Adv Rte: <text:span text:style-name="T1">RAIMUNDO RENATO DANTAS CAVALCANTI</text:span></text:p>
      <text:p text:style-name="P4">Rdo: <text:span text:style-name="T1">CLÍDIO CETTOLIN COMÉRCIO LTDA. - </text:span>Adv Rdo: <text:span text:style-name="T1">ADRIANA MEDEIROS DE AQUINO</text:span></text:p>
      <text:p text:style-name="P4">Bens: <text:span text:style-name="T1">32 <text:s/>PORTAS DE ALUMINIO E VIDRO, MEDINDO 70 CM POR 2,40 CM DATA REAVALIAÇÃO: 03/12/2014, VALOR DA REAVALIAÇÃO(POR UNIDADE): R$7.000,00, <text:s/>(AVALIADO(S) EM R$224.000,00. PENHORADO EM 06/10/2011). 3060 UNIDADES DE FACA EM AÇO INOX DATA REAVALIAÇÃO: 03/12/2014, VALOR DA REAVALIAÇÃO(POR UNIDADE): R$26,00, <text:s/>(AVALIADO(S) EM R$79.560,00. PENHORADO EM 06/10/2011). 3060 UNIDADES DE GARFO EM AÇO INOX DATA REAVALIAÇÃO: 03/12/2014, VALOR DA REAVALIAÇÃO(POR UNIDADE): R$26,00, <text:s/>(AVALIADO(S) EM R$79.560,00. PENHORADO EM 06/10/2011). </text:span></text:p>
      <text:p text:style-name="P4">Localização: <text:span text:style-name="T1">AV. OTÁVIO MANGABEIRA,N.835, PITUBA</text:span></text:p>
      <text:p text:style-name="P4">Avaliação: R$ <text:span text:style-name="T1">383.12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7 <text:s text:c="7"/></text:span><text:s text:c="4"/>1ª HASTA - 23/09/2015 <text:s text:c="3"/>2ª HASTA - 04/11/2015</text:p>
      <text:p text:style-name="P4">Processo: <text:span text:style-name="T1">0001073-50.2010.5.05.0015 RTOrd</text:span></text:p>
      <text:p text:style-name="P4">Rte: <text:span text:style-name="T1">BRUNA LARISSA COSTA DE OLIVEIRA - </text:span>Adv Rte: <text:span text:style-name="T1">FERNANDO CLEBER MACHADO ALMEIDA</text:span></text:p>
      <text:p text:style-name="P4">Rdo: <text:span text:style-name="T1">CONSEIL LOGÍSTICA E DISTRIBUIÇÃO LTDA. - </text:span>Adv Rdo: <text:span text:style-name="T1">ANDRÉ ALVES DE FARIAS</text:span></text:p>
      <text:p text:style-name="P4">Bens: <text:span text:style-name="T1">1 TANQUE DE AÇO PARA COMBUSTÍVEL DIESEL COM CAPACIDADE DE 15.000 LITROS <text:s/>(AVALIADO(S) EM R$20.000,00. PENHORADO EM 08/10/2014). </text:span></text:p>
      <text:p text:style-name="P4">Localização: <text:span text:style-name="T1">RUA MARTINIANO BONFIM 518-B BARROS REIS</text:span></text:p>
      <text:p text:style-name="P4">Avaliação: R$ <text:span text:style-name="T1">2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text:soft-page-break/>Lote: <text:span text:style-name="T1">48 <text:s text:c="7"/></text:span></text:p>
      <text:p text:style-name="P4">Processo: <text:span text:style-name="T1">0103600-51.2008.5.05.0015 RT</text:span></text:p>
      <text:p text:style-name="P4">Rte: <text:span text:style-name="T1">GEORGE VIEIRA CONCEIÇÃO - </text:span>Adv Rte: <text:span text:style-name="T1">ARISTOTELES DA COSTA LEAL NETO</text:span></text:p>
      <text:p text:style-name="P4">Rdo: <text:span text:style-name="T1">SHOPPING BRINDES INDÚSTRIA COMÉRCIO E SERVIÇOS LTDA. - EPP - </text:span>Adv Rdo: <text:span text:style-name="T1">AIDIL FARINI CHECCUCCI</text:span></text:p>
      <text:p text:style-name="P4">Bens: <text:span text:style-name="T1">80 PURIFICADORES DE ÁGUA, MARCA SUPERZOM, NOVOS, FABRICADOS EM POLIETILENO, COR BRANCA, COM FILTRO, EM AÇO INOX, EMBALADOS, EM BOM ESTADO DE USO E CNSERVAÇÃO. <text:s/>(AVALIADO(S) EM R$48.000,00. PENHORADO EM 28/05/2013). </text:span></text:p>
      <text:p text:style-name="P4">Localização: <text:span text:style-name="T1">BECO DO FRAZÃO, 62, PELOURINHO, CEP: 40026220, SALVADOR/BA.</text:span></text:p>
      <text:p text:style-name="P4">Avaliação: R$ <text:span text:style-name="T1">48.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9 <text:s text:c="7"/></text:span></text:p>
      <text:p text:style-name="P4">Processo: <text:span text:style-name="T1">0000308-08.2012.5.05.0016 RTOrd</text:span></text:p>
      <text:p text:style-name="P4">Rte: <text:span text:style-name="T1">MARIA RICARDINA DOS SANTOS DE JESUS - </text:span>Adv Rte: <text:span text:style-name="T1">EDUARDO JOSÉ LIMA FORTUNATO PEREIRA</text:span></text:p>
      <text:p text:style-name="P4">Rdo: <text:span text:style-name="T1">LUIZ ARTHUR YU LEAL - </text:span>Adv Rdo: <text:span text:style-name="T1">CARLOS EDUARDO ALMEIDA FERREIRA</text:span></text:p>
      <text:p text:style-name="P4">Bens: <text:span text:style-name="T1">1 AR CONDICIONADO MARCA LG COM 7500BTUS <text:s/>(AVALIADO(S) EM R$300,00. PENHORADO EM 20/02/2015). 1 CADEIRA GIRATÓRIA MARCA TOK COM BRAÇOS, MARCA TOK <text:s/>(AVALIADO(S) EM R$200,00. PENHORADO EM 20/02/2015). 1 PAINEL PARA TV MEDINDO APROXIMADAMENTE 1,06 X 1,30 CM <text:s/>(AVALIADO(S) EM R$500,00. PENHORADO EM 20/02/2015). 1 MESA EM FÓRMICA NA COR BRANCA PARA ESCRITÓRIO. <text:s/>(AVALIADO(S) EM R$250,00. PENHORADO EM 20/02/2015). 20 MESAS EM MADEIRA MEDINDO APROXIMADAMENTE 1,10CM X 0,75 CM <text:s/>(AVALIADO(S) EM R$3.000,00. PENHORADO EM 20/02/2015). </text:span></text:p>
      <text:p text:style-name="P4">Localização: <text:span text:style-name="T1">AV. PAULO VI, 450, PITUBA</text:span></text:p>
      <text:p text:style-name="P4">Avaliação: R$ <text:span text:style-name="T1">4.25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0 <text:s text:c="7"/></text:span></text:p>
      <text:p text:style-name="P4">Processo: <text:span text:style-name="T1">0050900-95.2008.5.05.0016 AIAT</text:span></text:p>
      <text:p text:style-name="P4">Rte: <text:span text:style-name="T1">JOSE JORGE MOREIRA DAS NEVES - </text:span>Adv Rte: </text:p>
      <text:p text:style-name="P4">Rdo: <text:span text:style-name="T1">LEMOS METALÚRGICA LTDA. - </text:span>Adv Rdo: </text:p>
      <text:p text:style-name="P4">Bens: <text:span text:style-name="T1">1 ÁREA DE TERRENO COM 1.919,38M2 (HUM MIL, NOVECENTOS E DEZENOVE METROS QUADRADOS E TRINTA E OITO DECÍMETROS QUADRADOS), SITUADO NA RODAGEM DE IPITANGA (ESTRADA VELHA DO AEROPORTO), DESIGNADA COMO LOTE DE NÚMERO 45 DA QUADRA P DA PLANTA DO LOTEAMENTO DENOMINADO "GRANJAS RURAIS PRESIDENTE VARGAS", SUB-DISTRITO DE PIRAJÁ, ZONA SUBURBANA DESTA CAPITAL, MEDINDO 36,OO METROS DE FRENTE, 80,6O METROS DE LADO DIREITO E ESQUERDO E LO,OO METROS DE FUNDO, LIMITANDO-SE À FRENTE COM A RODOVIA QUE VAI PARA IPITANGA, DO LADO DIREITO COM O LOTE 44, DO ESQUERDO COM O LOTE 46 E AO FUNDO COM O LOTE 56, INSCRITA NO CENSO IMOBILIÁRIO MUNICIPAL SOB Nº 012.272, DEVIDAMENTE REGISTRADA SOB A MATRÍCULA 42.506, NO CARTÓRIO DO 2º OFÍCIO DE REGISTRO DE IMÓVEIS E HIPOTECAS DESTA CAPITAL. </text:span></text:p>
      <text:p text:style-name="P3"><text:s/>MATRÍCULA: 42.506, DATA DO REGISTRO DA PENHORA: 09/02/2015, <text:s/>(AVALIADO(S) EM R$1.200.000,00. PENHORADO EM 04/12/2014). </text:p>
      <text:p text:style-name="P4">Localização: <text:span text:style-name="T1">ESTRADA VELHA DO IPITANGA, 1050, CAMPINAS.</text:span></text:p>
      <text:p text:style-name="P4">Avaliação: R$ <text:span text:style-name="T1">1.20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1 <text:s text:c="7"/></text:span><text:s text:c="4"/>1ª HASTA - 23/09/2015 <text:s text:c="3"/>2ª HASTA - 04/11/2015</text:p>
      <text:p text:style-name="P4">Processo: <text:span text:style-name="T1">0083000-16.2002.5.05.0016 RS</text:span></text:p>
      <text:p text:style-name="P4">Rte: <text:span text:style-name="T1">GUSTAVO MANOEL SILVA SANTOS - </text:span>Adv Rte: <text:span text:style-name="T1">ALESSANDRO DE ASSIS GALRÃO</text:span></text:p>
      <text:p text:style-name="P4">Rdo: <text:span text:style-name="T1">OCAN ENGENHARIA LTDA - </text:span>Adv Rdo: </text:p>
      <text:p text:style-name="P4">Bens: <text:span text:style-name="T1">1 SOFÁ PARA TRÊS LUGARES EM TECIDO NA COR MARROM, CONSERVADO <text:s/>(AVALIADO(S) EM R$2.000,00. PENHORADO EM 22/08/2014). 2 POLTRONAS COM <text:s/>PÉS DE MADEIRA <text:s/>E ASSENTO E ENCOSTO EM TECIDO NA COR MARROM <text:s/>(AVALIADO(S) EM R$800,00. PENHORADO EM 22/08/2014). 1 TELEVISOR MARCA PHILIPS 21¨, FUNCIONANDO <text:s/>(AVALIADO(S) EM R$400,00. PENHORADO EM 22/08/2014). 1 MESA DE MÁRMORE BEJE BAHIA COM DOIS PILARES DE MÁRMORE MACIÇO, COM SEIS CADEIRAS COM ENCOSTO EM TALISCA DE MADEIRA E ASSENTO EM TECIDO <text:s/>(AVALIADO(S) EM R$3.000,00. PENHORADO EM 22/08/2014). </text:span></text:p>
      <text:p text:style-name="P4">Localização: <text:span text:style-name="T1">RUA DO TIMBÓ 725 APT. 703 CAMINHO DAS ÁRVORES</text:span></text:p>
      <text:p text:style-name="P4">Avaliação: R$ <text:span text:style-name="T1">6.2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2 <text:s text:c="7"/></text:span><text:s text:c="4"/>1ª HASTA - 04/11/2015 <text:s text:c="3"/>2ª HASTA - 02/12/2015</text:p>
      <text:p text:style-name="P4">Processo: <text:span text:style-name="T1">0106500-38.2007.5.05.0016 RT</text:span></text:p>
      <text:p text:style-name="P4">Rte: <text:span text:style-name="T1">GILIEI NASCIMENTO SANTOS - </text:span>Adv Rte: <text:span text:style-name="T1">BÁRBARA GRASSINI REGO</text:span></text:p>
      <text:p text:style-name="P4">Rdo: <text:span text:style-name="T1">ANA MARIA COUTINHO SOUZA (LAVANDERIA CAROLAV) - </text:span>Adv Rdo: <text:span text:style-name="T1">LIGIA GOMES DE MATOS</text:span></text:p>
      <text:p text:style-name="P4">Bens: <text:span text:style-name="T1">1 MÁQUINA DE LAVAR ROUPAS, MARCA BRASTEMP, MODELO CLEAN, CAPACIDADE PARA 8KG, EM BOM ESTADO DE CONSERVAÇÃO E FUNCIONAMENTO <text:s/>(AVALIADO(S) EM R$800,00. PENHORADO EM 11/12/2014). 1 MÁQUINA DE LAVAR ROUPAS, MARCA ELECTROLUX, COM CENTRIFUGAÇÃO, CAPACIDADE PARA 15.2KG, EM BOM ESTADO DE CONSERVAÇÃO E FUNCIONAMENTO <text:s/>(AVALIADO(S) EM R$1.200,00. PENHORADO EM 11/12/2014). 1 MÁQUINA (TANQUE) DE LAVAR ROUPAS, MARCA SUGGAR, CAPACIDADE PARA 10 KG, EM BOM ESTADO DE CONSERVAÇÃO E FUNCIONAMENTO <text:s/>(AVALIADO(S) EM R$200,00. PENHORADO EM 11/12/2014). 1 TELEVISOR 21", MARCA GRADIENTE, COM CONTROLE REMOTO, EM BOM ESTADO DE CONSERVAÇÃO E FUNCIONAMENTO <text:s/>(AVALIADO(S) EM R$250,00. PENHORADO EM 11/12/2014). </text:span></text:p>
      <text:p text:style-name="P4">Localização: <text:span text:style-name="T1">AVENIDA SÃO RAFAEL, 10B, CENTRO COMERCIAL SÃO RAFAEL - SÃO MARCOS - SALVADOR/BA</text:span></text:p>
      <text:p text:style-name="P4">Avaliação: R$ <text:span text:style-name="T1">2.45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3 <text:s text:c="7"/></text:span></text:p>
      <text:p text:style-name="P4">Processo: <text:span text:style-name="T1">0000414-64.2012.5.05.0017 RTOrd</text:span></text:p>
      <text:p text:style-name="P4"><text:soft-page-break/>Rte: <text:span text:style-name="T1">JOSEFA OLIVEIRA DOS SANTOS - </text:span>Adv Rte: <text:span text:style-name="T1">SANDRA MARA DE OLIVEIRA GUIMARÃES NUNES</text:span></text:p>
      <text:p text:style-name="P4">Rdo: <text:span text:style-name="T1">KEL PANIFICADORA E LANCHONETE LTDA. - </text:span>Adv Rdo: <text:span text:style-name="T1">HÉLIO BRUNO LEITÃO LEAL</text:span></text:p>
      <text:p text:style-name="P4">Bens: <text:span text:style-name="T1">1 FORNO ELÉTRICO COM QUATRO CÂMARAS, MARCA FERRI, COM ALGUMAS AVARIAS, FUNCIONANDO, EM REGULAR ESTADO DE CONSERVAÇÃO <text:s/>(AVALIADO(S) EM R$13.000,00. PENHORADO EM 09/09/2015). </text:span></text:p>
      <text:p text:style-name="P4">Localização: <text:span text:style-name="T1">RUA DAS CARMELITAS, 75, DOM AVELAR</text:span></text:p>
      <text:p text:style-name="P4">Avaliação: R$ <text:span text:style-name="T1">13.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4 <text:s text:c="7"/></text:span></text:p>
      <text:p text:style-name="P4">Processo: <text:span text:style-name="T1">0000555-54.2010.5.05.0017 RTOrd</text:span></text:p>
      <text:p text:style-name="P4">Rte: <text:span text:style-name="T1">MARIVALDO SANTANA SILVA - </text:span>Adv Rte: <text:span text:style-name="T1">JOÃO PAULO RIBEIRO JUNIOR</text:span></text:p>
      <text:p text:style-name="P4">Rdo: <text:span text:style-name="T1">BIOSISTEMA PROJETOS E SERVIÇOS DE TRATAMENTO DE ÁGUA LTDA. - </text:span>Adv Rdo: </text:p>
      <text:p text:style-name="P4">Bens: <text:span text:style-name="T1">3 FILTROS DE ÁGUA, TIPO ABRANDADOR, COM RESINA CATIÔNICA EM 50 % DO LEITO, MODELO BIO HC 001, COM VAZÃO DE 12.000 LITROS/HORA, COM CORPO CILINDRICO EM FIBRA DE VIDRO COM APROXIMADAMENTE 50 X 150 CM (DIÂMETRO X ALTURA), COM 01 VIA DE ADUÇÃO, 01 VIA DE DESCARGA E 01 VIA DE EXTRAÇÃO DE AR, COM TUBULAÇÃO EM PVC, NOVOS. <text:s/>(AVALIADO(S) EM R$36.000,00. PENHORADO EM 06/05/2015). </text:span></text:p>
      <text:p text:style-name="P4">Localização: <text:span text:style-name="T1">RUA OCTÁVIO MANGABEIRA, 109, 1º ANDAR, VILA RUY BARBOSA</text:span></text:p>
      <text:p text:style-name="P4">Avaliação: R$ <text:span text:style-name="T1">36.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5 <text:s text:c="7"/></text:span><text:s text:c="4"/>1ª HASTA - 18/03/2015</text:p>
      <text:p text:style-name="P4">Processo: <text:span text:style-name="T1">0081900-47.2007.5.05.0017 RT</text:span></text:p>
      <text:p text:style-name="P4">Rte: <text:span text:style-name="T1">LUÍS ALBERTO DA SILVA BONFIM - </text:span>Adv Rte: <text:span text:style-name="T1">LUIS RAIMUNDO DA SILVEIRA ALVES</text:span></text:p>
      <text:p text:style-name="P4">Rdo: <text:span text:style-name="T1">SERVIÇOS DE SEGURANÇA E VIGILÂNCIA EMPRESARIAL - SESVE DA BAHIA LTDA. - </text:span>Adv Rdo: <text:span text:style-name="T1">LEONARDO SANTOS DE SOUZA</text:span></text:p>
      <text:p text:style-name="P4">Bens: <text:span text:style-name="T1">1 APARADOR EM MARMORE BRANCO, BOM ESTADO. <text:s/>(AVALIADO(S) EM R$1.500,00. PENHORADO EM 19/12/2014). 1 SOFA QUATRO LUGARES NA COR CREME, RAZOAVEL ESTADO APARENTE COM A PARTE ALONGADA (CHAISE COM DEFEITO). <text:s/>(AVALIADO(S) EM R$2.000,00. PENHORADO EM 19/12/2014). 1 BANCO EM MADEIRA, BOM ESTADO. <text:s/>(AVALIADO(S) EM R$500,00. PENHORADO EM 19/12/2014). 1 MESA DE CENTRO EM MADEIRA, BOM ESTADO. <text:s/>(AVALIADO(S) EM R$1.500,00. PENHORADO EM 19/12/2014). </text:span></text:p>
      <text:p text:style-name="P4">Localização: <text:span text:style-name="T1">RUA MORRO DO ESCRAVO MIGUEL, 160/302, ONDINA</text:span></text:p>
      <text:p text:style-name="P4">Avaliação: R$ <text:span text:style-name="T1">5.5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6 <text:s text:c="7"/></text:span><text:s text:c="4"/>1ª HASTA - 04/11/2015 <text:s text:c="3"/>2ª HASTA - 02/12/2015</text:p>
      <text:p text:style-name="P4">Processo: <text:span text:style-name="T1">0001047-75.2012.5.05.0017 RTOrd</text:span></text:p>
      <text:p text:style-name="P4">Rte: <text:span text:style-name="T1">ROBERTA MAIANA BARBOSA DOS SANTOS - </text:span>Adv Rte: <text:span text:style-name="T1">PAULO DE TARSO CARVALHO SANTOS</text:span></text:p>
      <text:p text:style-name="P4">Rdo: <text:span text:style-name="T1">KEL PANIFICADORA E LANCHONETE LTDA. - </text:span>Adv Rdo: <text:span text:style-name="T1">HÉLIO BRUNO LEITÃO LEAL</text:span></text:p>
      <text:p text:style-name="P4">Bens: <text:span text:style-name="T1">2 MODELADORES DE PÃES, SEM MARCA APARENTE, COM ALGUMAS PARTES DESCASCADAS, EM REGULAR ESTADO DE CONSERVAÇÃO <text:s/>(AVALIADO(S) EM R$2.800,00. PENHORADO EM 09/09/2015). </text:span></text:p>
      <text:p text:style-name="P4">Localização: <text:span text:style-name="T1">RUA DAS CARMELITAS, 75, DOM AVELAR</text:span></text:p>
      <text:p text:style-name="P4">Avaliação: R$ <text:span text:style-name="T1">2.8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7 <text:s text:c="7"/></text:span></text:p>
      <text:p text:style-name="P4">Processo: <text:span text:style-name="T1">0001070-21.2012.5.05.0017 RTOrd</text:span></text:p>
      <text:p text:style-name="P4">Rte: <text:span text:style-name="T1">JOANA JESUS DA SILVA - </text:span>Adv Rte: <text:span text:style-name="T1">MARIA MARGARIDA PINTO ROCHA</text:span></text:p>
      <text:p text:style-name="P4">Rdo: <text:span text:style-name="T1">GORDIANO COMERCIAL LTDA. - </text:span>Adv Rdo: <text:span text:style-name="T1">DAVID BELLAS CÂMARA BITTENCOURT</text:span></text:p>
      <text:p text:style-name="P4">Bens: <text:span text:style-name="T1">1 FORNO ELÉTRICO INDUSTRIAL, MARCA PROGÁS, REFRATÁRIO, EM BOM ESTADO DE CONSERVAÇÃO <text:s/>(AVALIADO(S) EM R$6.000,00. PENHORADO EM 23/09/2015). 1 VITRINE REFRIGERADA, MARCA PPIENK, MEDINDO APROXIMADAMENTE 1,20 CM DE LARGURA, COM 02 PRATELEIRAS, EM INOX E VIDRO, EM BOM ESTADO DE CONSERVAÇÃO <text:s/>(AVALIADO(S) EM R$2.000,00. PENHORADO EM 29/09/2015). 1 LIQUIDIFICADOR INDUSTRIAL, MARCA POLI, EM INOX, EM BOM ESTADO DE CONSERVAÇÃO, COM CAPACIDADE PARA 25 LITROS <text:s/>(AVALIADO(S) EM R$1.000,00. PENHORADO EM 29/09/2015). 1 FRITADEIRA ELÉTRICA, REDONDA, SEM MARCA E MODELOS APARENTES, EM BOM ESTADO DE CONSERVAÇÃO <text:s/>(AVALIADO(S) EM R$1.000,00. PENHORADO EM 29/09/2015). </text:span></text:p>
      <text:p text:style-name="P4">Localização: <text:span text:style-name="T1">AV. LUIS TARQUINIO PONTES, 2361, LOJA 4, LAURO DE FREITAS-BA</text:span></text:p>
      <text:p text:style-name="P4">Avaliação: R$ <text:span text:style-name="T1">1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8 <text:s text:c="7"/></text:span><text:s text:c="4"/>1ª HASTA - 02/12/2015</text:p>
      <text:p text:style-name="P4">Processo: <text:span text:style-name="T1">0111200-88.2006.5.05.0017 RT</text:span></text:p>
      <text:p text:style-name="P4">Rte: <text:span text:style-name="T1">GUSTAVO BISPO DOS SANTOS FILHO - </text:span>Adv Rte: <text:span text:style-name="T1">ANTÔNIO TOM FORTE SOUSA DOS SANTOS</text:span></text:p>
      <text:p text:style-name="P4">Rdo: <text:span text:style-name="T1">IMBASA INDÚSTRIA DE MAMONA DA BAHIA S.A. - </text:span>Adv Rdo: <text:span text:style-name="T1">JOSÉ GOMES DE OLIVEIRA</text:span></text:p>
      <text:p text:style-name="P4">Bens: <text:span text:style-name="T1">1 PIANO MINI CALDA SEM IDENTIFICAÇÃO APARENTE DE MARCA <text:s/>(AVALIADO(S) EM R$50.000,00. PENHORADO EM 16/12/2013). </text:span></text:p>
      <text:p text:style-name="P4">Localização: <text:span text:style-name="T1">PRAÇA JORGE CALMON, 277, PARQUE LUCAIA</text:span></text:p>
      <text:p text:style-name="P4">Avaliação: R$ <text:span text:style-name="T1">5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9 <text:s text:c="7"/></text:span><text:s text:c="4"/>1ª HASTA - 05/11/2014 <text:s text:c="3"/>2ª HASTA - 04/11/2015 <text:s text:c="3"/>3ª HASTA - 02/12/2015</text:p>
      <text:p text:style-name="P4">Processo: <text:span text:style-name="T1">0022000-62.2009.5.05.0018 RTOrd</text:span></text:p>
      <text:p text:style-name="P4"><text:soft-page-break/>Rte: <text:span text:style-name="T1">ISLAISA SOARES SOUZA - </text:span>Adv Rte: <text:span text:style-name="T1">BRUNO LANDIM MAIA</text:span></text:p>
      <text:p text:style-name="P4">Rdo: <text:span text:style-name="T1">VALDIRENE ARAUJO DE SANTANA - </text:span>Adv Rdo: <text:span text:style-name="T1">EPIFÂNIO DIAS FILHO</text:span></text:p>
      <text:p text:style-name="P4">Bens: <text:span text:style-name="T1">1 TELEVISAO BUSTER, TELAPLANA, 32 SEM CONTROLE, FUNCIONANDO <text:s/>(AVALIADO(S) EM R$500,00. PENHORADO EM 12/11/2013). 1 RACK EMAGLOMERADO COM AVARIAS <text:s/>(AVALIADO(S) EM R$0,00. PENHORADO EM 12/11/2013). 1 MESA EM AGLOMERADO COM SEIS CADEIRAS NA COR BRANCA E VERDE <text:s/>(AVALIADO(S) EM R$100,00. PENHORADO EM 12/11/2013). 1 TELEVISAO LG, TELA CURVA, 21 POLEGADAS, QUEBRADA <text:s/>(AVALIADO(S) EM R$0,00. PENHORADO EM 12/11/2013). 1 TELEVISAO CCE 14 POLEGADAS, TELA CURVA, QUEBRADA <text:s/>(AVALIADO(S) EM R$0,00. PENHORADO EM 12/11/2013). 1 CAMA DE CASAL COM COLCHAO, COM AVARIA <text:s/>(AVALIADO(S) EM R$0,00. PENHORADO EM 12/11/2013). 1 CAMA BOX, CASAL COM PÉ QUEBRADA <text:s/>(AVALIADO(S) EM R$0,00. PENHORADO EM 12/11/2013). 1 MESA SIMPLES COM QUATRO CADEIRAS <text:s/>(AVALIADO(S) EM R$0,00. PENHORADO EM 12/11/2013). 1 SOFA DE TRES ASSENTO, USADO COM AVARIAS <text:s/>(AVALIADO(S) EM R$0,00. PENHORADO EM 12/11/2013). 1 SOFA DE DOIS ASSENTOS USADO COM AVARIAS <text:s/>(AVALIADO(S) EM R$0,00. PENHORADO EM 12/11/2013). 1 GUARDA ROUPAS EM AGLOMERADO, COM DUAS PORTAS, USADO <text:s/>(AVALIADO(S) EM R$100,00. PENHORADO EM 12/11/2013). 1 COMODA COM AVARIAS, COM TRES GAVETAS <text:s/>(AVALIADO(S) EM R$0,00. PENHORADO EM 12/11/2013). 1 REFRIGERADOR MARCA NAO IDENTIFICADA COM VARIAS PARTES DE FERRUGEM, SO FUNCIONA O CONGELADOR <text:s/>(AVALIADO(S) EM R$100,00. PENHORADO EM 12/11/2013). 1 FOGAO QUATRO BOCAS, MARCA NAO IDENTIFICADA, BASTANTE USADO <text:s/>(AVALIADO(S) EM R$0,00. PENHORADO EM 12/11/2013). 1 BOTIJAO DE GAS 13 KG CAPACIDADE <text:s/>(AVALIADO(S) EM R$40,00. PENHORADO EM 12/11/2013). 1 MAQUINA DE LAVAR ROUPAS QUEBRADA <text:s/>(AVALIADO(S) EM R$0,00. PENHORADO EM 12/11/2013). 1 BELICHE PARA SOLTEIRA EM ACO TUBULAR, SEM COLCHAO, QUEBRADA <text:s/>(AVALIADO(S) EM R$0,00. PENHORADO EM 12/11/2013). </text:span></text:p>
      <text:p text:style-name="P4">Localização: <text:span text:style-name="T1">JARDIM VERA CRUZ QD 05 LOTE 29 IAPI</text:span></text:p>
      <text:p text:style-name="P4">Avaliação: R$ <text:span text:style-name="T1">84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0 <text:s text:c="7"/></text:span><text:s text:c="4"/>1ª HASTA - 15/06/2012</text:p>
      <text:p text:style-name="P4">Processo: <text:span text:style-name="T1">0142000-91.2009.5.05.0018 RTSum</text:span></text:p>
      <text:p text:style-name="P4">Rte: <text:span text:style-name="T1">EDIJANE AQUINO DA SILVA - </text:span>Adv Rte: <text:span text:style-name="T1">EDSON DA SILVA GOES</text:span></text:p>
      <text:p text:style-name="P4">Rdo: <text:span text:style-name="T1">BRITO LEITE RESTAURANTE LTDA. - </text:span>Adv Rdo: </text:p>
      <text:p text:style-name="P4">Bens: <text:span text:style-name="T1">18 CADEIRAS EM ALUMÍNIO COM ASSENTO EM PVC NA COR BRANCA COM DESCANSO PARA O BRAÇO, CONSERVADAS <text:s/>(AVALIADO(S) EM R$5.000,04. PENHORADO EM 23/09/2014). </text:span></text:p>
      <text:p text:style-name="P4">Localização: <text:span text:style-name="T1">AVENIDA OCTÁVIO MANGABEIRA, Nº 940, BOTECO DO CARANGUEJO, PATAMARES, NESTA</text:span></text:p>
      <text:p text:style-name="P4">Avaliação: R$ <text:span text:style-name="T1">5.000,04</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1 <text:s text:c="7"/></text:span></text:p>
      <text:p text:style-name="P4">Processo: <text:span text:style-name="T1">0001255-24.2010.5.05.0019 RTOrd</text:span></text:p>
      <text:p text:style-name="P4">Rte: <text:span text:style-name="T1">ROBERTO JUSTINO DE JESUS - </text:span>Adv Rte: <text:span text:style-name="T1">ADILSON FONSECA MARTINS</text:span></text:p>
      <text:p text:style-name="P4">Rdo: <text:span text:style-name="T1">ATIVO ENGENHARIA E COMÉRCIO LTDA. - </text:span>Adv Rdo: <text:span text:style-name="T1">GEISY FIEDRA RIOS PINHEIRO DE ALMEIDA</text:span></text:p>
      <text:p text:style-name="P4">Bens: <text:span text:style-name="T1">72.5 M² DE PEÇAS DE CONCRETO PARA PAVIMENTAÇÃO, TIPO MEIO-FIO ECONÔMICO, VULGO "GUIA DE RUA", DE APROXIMADAMENTE 750MM (COMP) X 80/100MM (LAG) X 350MM (ALT). <text:s/>(AVALIADO(S) EM R$58.000,00. PENHORADO EM 10/09/2014). </text:span></text:p>
      <text:p text:style-name="P4">Localização: <text:span text:style-name="T1">BR 324, KM 9,5, (SENTIDO SSA/FSA), PIRAJÁ, SALVADOR/BA</text:span></text:p>
      <text:p text:style-name="P4">Avaliação: R$ <text:span text:style-name="T1">58.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2 <text:s text:c="7"/></text:span><text:s text:c="4"/>1ª HASTA - 23/09/2015 <text:s text:c="3"/>2ª HASTA - 04/11/2015</text:p>
      <text:p text:style-name="P4">Processo: <text:span text:style-name="T1">0000991-33.2012.5.05.0020 RTSum</text:span></text:p>
      <text:p text:style-name="P4">Rte: <text:span text:style-name="T1">EDIVAN DO NASCIMENTO PAIM - </text:span>Adv Rte: <text:span text:style-name="T1">EDUARDO JOSÉ LIMA FORTUNATO PEREIRA</text:span></text:p>
      <text:p text:style-name="P4">Rdo: <text:span text:style-name="T1">CABRITO NA BRASA LTDA. - ME - </text:span>Adv Rdo: </text:p>
      <text:p text:style-name="P4">Bens: <text:span text:style-name="T1">1 CÂMARA FRIGORÍFICA INDUSTRIAL POLIFRIO CT3529 CONSTITUÍDA DE: 1 UNIDADE CONDENSADORA MD-15; 1 UNIDADE EVAPORADORA MD-15; 1 <text:s/>COMPRESSOR MT-22; 1 QUADRO ELÉTRICO HP 2.2 220X2; 1 CONJUNTO DE MATERIAL ISOLANTE (ISOPAINEL, ISOPOLI); 1 PORTA FRIGORÍFICA COM APROXIMADAMENTE 0,86 X 1,82, X 0,01 COM CORTINA PLÁSTICA, FUNCIONANDO, EM REGULAR ESTADO DE CONSERVAÇÃO. <text:s/>(AVALIADO(S) EM R$15.000,00. PENHORADO EM 25/07/2014). </text:span></text:p>
      <text:p text:style-name="P4">Localização: <text:span text:style-name="T1">ROD. CIA AEROPORTO, 615, SÃO CRISTÓVÃO, SALVADOR/BA</text:span></text:p>
      <text:p text:style-name="P4">Avaliação: R$ <text:span text:style-name="T1">1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3 <text:s text:c="7"/></text:span></text:p>
      <text:p text:style-name="P4">Processo: <text:span text:style-name="T1">0000227-10.2013.5.05.0021 RTOrd</text:span></text:p>
      <text:p text:style-name="P4">Rte: <text:span text:style-name="T1">EDRIELE SANTANA DOS SANTOS - </text:span>Adv Rte: <text:span text:style-name="T1">PAULO DONISETE PITARELLI</text:span></text:p>
      <text:p text:style-name="P4">Rdo: <text:span text:style-name="T1">ELIANA NOBRE DA SILVA - ME - </text:span>Adv Rdo: <text:span text:style-name="T1">MARCIA REGINA OLIVEIRA DOS SANTOS</text:span></text:p>
      <text:p text:style-name="P4">Bens: <text:span text:style-name="T1">1 VEÍCULO MARCA FIAT, MODELO PUNTO ATRACTIVE 1.4, ANO FABRICAÇÃO 2011, MODELO 2012, COR PRETA, 05 PORTAS, MOTOR FLEX, TESTADO FUNCIONANDO. PLACA: NZK-1807, CHASSI: 9BD118181C1183702, RENAVAM: 404694195, DATA DO REGISTRO DA PENHORA: 03/12/2014, DATA DA CIÊNCIA DO CREDOR: 03/12/2014, <text:s/>(AVALIADO(S) EM R$29.000,00. PENHORADO EM 03/12/2014). </text:span></text:p>
      <text:p text:style-name="P4">Localização: <text:span text:style-name="T1">AV. VALE DAS PEDRINHAS, 16670, LANCHONETE EL SHADAY</text:span></text:p>
      <text:p text:style-name="P4">Obs. Bem: <text:span text:style-name="T1"><text:s/>É POSSÍVEL EXISTIR OUTRAS MULTAS AINDA NÃO REGISTRADAS NO DETRAN - EM PROCESSAMENTO. <text:s text:c="2"/></text:span></text:p>
      <text:p text:style-name="P4">Avaliação: R$ <text:span text:style-name="T1">29.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4 <text:s text:c="7"/></text:span><text:s text:c="4"/>1ª HASTA - 04/11/2015 <text:s text:c="3"/>2ª HASTA - 02/12/2015</text:p>
      <text:p text:style-name="P4">Processo: <text:span text:style-name="T1">0000471-70.2012.5.05.0021 RTOrd</text:span></text:p>
      <text:p text:style-name="P4">Rte: <text:span text:style-name="T1">REGINALDO LAZARO DOS SANTOS CERQUEIRA - </text:span>Adv Rte: <text:span text:style-name="T1">WALDENÉLIA NEVES DA SILVA</text:span></text:p>
      <text:p text:style-name="P4">Rdo: <text:span text:style-name="T1">SALVADOR PINT SERVICOS DE PINTURAS LTDA. - ME - </text:span>Adv Rdo: </text:p>
      <text:p text:style-name="P4"><text:soft-page-break/>Bens: <text:span text:style-name="T1">1 MÁQUINA DOSADORA E MISTURADORA DE TINTA D-200 COROB AUTOMÁTICA CORAL, USADA, COM INFORMAÇÃO DE QUE ESTÁ FUNCIONANDO PERFEITAMENTE (IMPOSSIBILIDADE DE TESTE NO LOCAL) <text:s/>(AVALIADO(S) EM R$8.000,00. PENHORADO EM 16/12/2013). 1 MÁQUINA DOSADORA E MISTURADORA DE TINTA D-200 COROB AUTOMÁTICA SUVINIL, USADA, COM INFORMAÇÃO DE QUE ESTÁ FUNCIONANDO PERFEITAMENTE(IMPOSSIBILIDADE DE TESTE NO LOCAL) <text:s/>(AVALIADO(S) EM R$8.000,00. PENHORADO EM 16/12/2013). </text:span></text:p>
      <text:p text:style-name="P4">Localização: <text:span text:style-name="T1">RUA SIMÕES FILHO, 141, BOCA DO RIO, SALVADOR/BA</text:span></text:p>
      <text:p text:style-name="P4">Avaliação: R$ <text:span text:style-name="T1">16.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5 <text:s text:c="7"/></text:span></text:p>
      <text:p text:style-name="P4">Processo: <text:span text:style-name="T1">0065300-80.2000.5.05.0021 RT</text:span></text:p>
      <text:p text:style-name="P4">Rte: <text:span text:style-name="T1">TADEU CAETANO DA SILVA - </text:span>Adv Rte: <text:span text:style-name="T1">LUIZ CARLOS DA COSTA SOUZA</text:span></text:p>
      <text:p text:style-name="P4">Rdo: <text:span text:style-name="T1">GIRAU CONSTRUTORA LTDA. - </text:span>Adv Rdo: <text:span text:style-name="T1">BRUNO TOMMASI COSTA CARIBÉ</text:span></text:p>
      <text:p text:style-name="P4">Bens: <text:span text:style-name="T1">1 CENTRAL TELEFONICA MARCA SIEMENS MOD. HIPATH 1150, CAPAC. 100 LINHAS INTERNAS <text:s/>E 10 EXTERNAS, BOM ESTADO, FUNCIONANDO NA AV. <text:s/>EUA, 18-B, SALA 101, COMÉRCIO. <text:s/>(AVALIADO(S) EM R$6.000,00. PENHORADO EM 07/10/2014). </text:span></text:p>
      <text:p text:style-name="P4">Localização: <text:span text:style-name="T1">AV. EUA, 18B, SLA 101, COMERCIO</text:span></text:p>
      <text:p text:style-name="P4">Avaliação: R$ <text:span text:style-name="T1">6.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6 <text:s text:c="7"/></text:span></text:p>
      <text:p text:style-name="P4">Processo: <text:span text:style-name="T1">0000665-07.2011.5.05.0021 RTOrd</text:span></text:p>
      <text:p text:style-name="P4">Rte: <text:span text:style-name="T1">GERSON SILVA DE SOUZA - </text:span>Adv Rte: <text:span text:style-name="T1">TIAGO ANDRADE KREJCI</text:span></text:p>
      <text:p text:style-name="P4">Rdo: <text:span text:style-name="T1">TVM TRANSPORTES VERDEMAR LTDA. - </text:span>Adv Rdo: <text:span text:style-name="T1">DAIANA DE SIQUEIRA DANTAS</text:span></text:p>
      <text:p text:style-name="P4">Bens: <text:span text:style-name="T1">1 ÔNIBUS, COR LARANJA E BRANCO, VW/ MPOLO TORINO U, DIESEL, ANO DE FABRICAÇÃO 2008, MODELO 2009, COR BRANCA PREDOMINANTE, EM BOM ESTADO DE CONSERVAÇÃO, SEM AVARIAS CONSIDERÁVEIS APARENTES E EM FUNCIONAMENTO PLACA: JRW-1624, CHASSI: 9BWRL82W79R906465, RENAVAM: 116022434, DATA DO REGISTRO DA PENHORA: 21/05/2015, DATA DA CIÊNCIA DO CREDOR: 21/05/2015, <text:s/>(AVALIADO(S) EM R$80.000,00. PENHORADO EM 21/05/2015). </text:span></text:p>
      <text:p text:style-name="P4">Localização: <text:span text:style-name="T1">RUA DO PORTO RICO, GRANJAS RURAIS, PIRAJÁ, SALVADOR-BA</text:span></text:p>
      <text:p text:style-name="P4">Obs. Bem: <text:span text:style-name="T1"><text:s/>É POSSÍVEL EXISTIR OUTRAS MULTAS AINDA NÃO REGISTRADAS NO DETRAN - EM PROCESSAMENTO. <text:s text:c="2"/></text:span></text:p>
      <text:p text:style-name="P4">Avaliação: R$ <text:span text:style-name="T1">8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7 <text:s text:c="7"/></text:span><text:s text:c="4"/>1ª HASTA - 04/11/2015 <text:s text:c="3"/>2ª HASTA - 02/12/2015</text:p>
      <text:p text:style-name="P4">Processo: <text:span text:style-name="T1">0000697-12.2011.5.05.0021 RTOrd</text:span></text:p>
      <text:p text:style-name="P4">Rte: <text:span text:style-name="T1">LISIANE MENDES COUTINHO DE JESUS - </text:span>Adv Rte: <text:span text:style-name="T1">LARISSA BARBOSA DE SOUZA</text:span></text:p>
      <text:p text:style-name="P4">Rdo: <text:span text:style-name="T1">INSBOT - INSTITUTO BAHIANO DE ORTOPEDIA E TRAUMATOLOGIA LTDA. - </text:span>Adv Rdo: <text:span text:style-name="T1">ALLAN HABIB TEIXEIRA</text:span></text:p>
      <text:p text:style-name="P4">Bens: <text:span text:style-name="T1">1 MESA CIRÚRGICA, EM AÇO INOX, COM TAMPO UNIVERSAL, CONSERVADA E EM USO <text:s/>(AVALIADO(S) EM R$30.000,00. PENHORADO EM 26/09/2014). 1 PROCESSADORA MACROTEC MX2, COM 2 TANQUES DE PVC DE 50 LITROS, CONSERVADA E EM USO <text:s/>(AVALIADO(S) EM R$10.000,00. PENHORADO EM 26/09/2014). </text:span></text:p>
      <text:p text:style-name="P4">Localização: <text:span text:style-name="T1">RUA BRIGADEIRO FREITAS GUIMARÃES, 02/03, BARBALHO, SALVADOR, BAHIA.</text:span></text:p>
      <text:p text:style-name="P4">Avaliação: R$ <text:span text:style-name="T1">4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8 <text:s text:c="7"/></text:span><text:s text:c="4"/>1ª HASTA - 04/11/2015 <text:s text:c="3"/>2ª HASTA - 02/12/2015</text:p>
      <text:p text:style-name="P4">Processo: <text:span text:style-name="T1">0001039-57.2010.5.05.0021 RTOrd</text:span></text:p>
      <text:p text:style-name="P4">Rte: <text:span text:style-name="T1">MARIA DO CARMO DA COSTA DANTAS - </text:span>Adv Rte: <text:span text:style-name="T1">FLORIMAR DOS SANTOS VIANA</text:span></text:p>
      <text:p text:style-name="P4">Rdo: <text:span text:style-name="T1">AMG INDÚSTRIAS E COMÉRCIO DE PRODUTOS SINTÉTICOS LTDA. - </text:span>Adv Rdo: <text:span text:style-name="T1">PAULO ROBERTO BRITO NASCIMENTO</text:span></text:p>
      <text:p text:style-name="P4">Bens: <text:span text:style-name="T1">500 UNIDADES DE CABELOS SINTÉTICOS SOFT SILK, CORES VARIADAS <text:s/>(AVALIADO(S) EM R$6.000,00. PENHORADO EM 14/05/2013). </text:span></text:p>
      <text:p text:style-name="P4">Localização: <text:span text:style-name="T1">PRAÇA ANCHIETA, 19, TERREIRO DE JESUS, SALVADOR, BAHIA.</text:span></text:p>
      <text:p text:style-name="P4">Avaliação: R$ <text:span text:style-name="T1">6.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9 <text:s text:c="7"/></text:span></text:p>
      <text:p text:style-name="P4">Processo: <text:span text:style-name="T1">0001220-87.2012.5.05.0021 RTOrd</text:span></text:p>
      <text:p text:style-name="P4">Rte: <text:span text:style-name="T1">MARIA APARECIDA CERQUEIRA RIBEIRO - </text:span>Adv Rte: <text:span text:style-name="T1">EDILENE COELHO REINEL</text:span></text:p>
      <text:p text:style-name="P4">Rdo: <text:span text:style-name="T1">ATM COMERCIAL DE ALIMENTOS LTDA. - </text:span>Adv Rdo: <text:span text:style-name="T1">WASHINGTON ALVES LOPES</text:span></text:p>
      <text:p text:style-name="P4">Bens: <text:span text:style-name="T1">3 FREEZERS VERTICAIS ELECTROLUX FE 26, BRANCOS, CONSERVADOS E EM USO. <text:s/>(AVALIADO(S) EM R$3.000,00. PENHORADO EM 20/03/2015). 1 TV, 50 POLEGADAS, MARCA LG, DE PLASMA, CONSERVADA E EM USO. <text:s/>(AVALIADO(S) EM R$1.500,00. PENHORADO EM 20/03/2015). 1 TV, DE LCD, MARCA SONY, MODELO:KDL-46BX455, CONSERVADA E EM USO. <text:s/>(AVALIADO(S) EM R$1.500,00. PENHORADO EM 20/03/2015). 2 FOGÕES INDUSTRIAIS DE 6 BOCAS, CONSERVADOS E EM USO. <text:s/>(AVALIADO(S) EM R$1.200,00. PENHORADO EM 20/03/2015). </text:span></text:p>
      <text:p text:style-name="P4">Localização: <text:span text:style-name="T1">AVENIDA BEIRA MAR, 405, RIBEIRA.</text:span></text:p>
      <text:p text:style-name="P4">Avaliação: R$ <text:span text:style-name="T1">7.2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0 <text:s text:c="7"/></text:span></text:p>
      <text:p text:style-name="P4">Processo: <text:span text:style-name="T1">0001242-48.2012.5.05.0021 RTOrd</text:span></text:p>
      <text:p text:style-name="P4"><text:soft-page-break/>Rte: <text:span text:style-name="T1">JACQUELINE LOPES DE LIMA - </text:span>Adv Rte: <text:span text:style-name="T1">GLEIDSON DAS VIRGENS SOUSA</text:span></text:p>
      <text:p text:style-name="P4">Rdo: <text:span text:style-name="T1">PAULO CESAR PIRES - </text:span>Adv Rdo: <text:span text:style-name="T1">JÁDER DE OLIVEIRA TAVARES</text:span></text:p>
      <text:p text:style-name="P4">Bens: <text:span text:style-name="T1">1 MAQUINA DE LAVAR ROUPAS MARCA CONSUL, JASMIN 6KG, COR BRANCA, DATA REMOÇÃO: 24/11/2015, LOCALIZAÇÃO: DEPÓSITO JUDICIAL, <text:s/>(AVALIADO(S) EM R$700,00. PENHORADO EM 14/05/2015). 1 IMPRESSORA HP COLOR LASERJET 2600N, COLORIDA À LASER DATA REMOÇÃO: 24/11/2015, LOCALIZAÇÃO: DEPÓSITO JUDICIAL, <text:s/>(AVALIADO(S) EM R$500,00. PENHORADO EM 14/05/2015). 1 MAQUINA COPIADORA XEROX PROFISSIONAL, IMPRESSORA, FAX, CANON IMAGE RUNNER 1670F, MULTIFUNCIONAL, DATA REMOÇÃO: 24/11/2015, LOCALIZAÇÃO: DEPÓSITO JUDICIAL, <text:s/>(AVALIADO(S) EM R$2.000,00. PENHORADO EM 14/05/2015). 2 TELEVISÕES, LG, 50", COM CONTROLE REMOTO, DE PLASMA DATA REMOÇÃO: 24/11/2015, LOCALIZAÇÃO: DEPOSITO JUDICIAL, <text:s/>(AVALIADO(S) EM R$2.000,00. PENHORADO EM 14/05/2015). </text:span></text:p>
      <text:p text:style-name="P4">Localização: <text:span text:style-name="T1">DEPÓSITO JUDICIAL / DEPOSITO JUDICIAL</text:span></text:p>
      <text:p text:style-name="P4">Avaliação: R$ <text:span text:style-name="T1">5.2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1 <text:s text:c="7"/></text:span><text:s text:c="4"/>1ª HASTA - 02/12/2015</text:p>
      <text:p text:style-name="P4">Processo: <text:span text:style-name="T1">0000077-94.2011.5.05.0022 RTOrd</text:span></text:p>
      <text:p text:style-name="P4">Rte: <text:span text:style-name="T1">GEOVANE DOS SANTOS - </text:span>Adv Rte: <text:span text:style-name="T1">JOSÉ MUNZER BRAIDE FILHO</text:span></text:p>
      <text:p text:style-name="P4">Rdo: <text:span text:style-name="T1">AZ EMPREENDIMENTOS ARTÍSTICOS E PUBLICIDADE LTDA. - </text:span>Adv Rdo: <text:span text:style-name="T1">ERNANDES DE ANDRADE SANTOS</text:span></text:p>
      <text:p text:style-name="P4">Bens: <text:span text:style-name="T1">1 CONJUNTO COM TRÊS CADEIRAS, COM BRAÇOS, PÉS DESLIZANTES, ASSENTO E ENCOSTO EM NAPA, NA COR PRETA <text:s/>(AVALIADO(S) EM R$400,00. PENHORADO EM 05/06/2013). 1 MESA EM L MEDINDO APROXIMADAMENTE 1.50M X 1.50M X 0,60M, PÉS EM ESTRUTURA INOX, TAMPO EM VIDRO NA COR VERDE CLARO, CONSERVADA <text:s/>(AVALIADO(S) EM R$3.000,00. PENHORADO EM 05/06/2013). 2 MESAS COM PÉS E ESTRUTURA EM INOX, TAMPO EM VIDRO NA COR VERDE CLARO, MEDINDO APROXIMADAMENTE 1.50M X 0.60M, CONSERVADAS <text:s/>(AVALIADO(S) EM R$2.000,00. PENHORADO EM 05/06/2013). 1 IMPRESSORA HP OFFICEJET J4660, FUNCIONANDO <text:s/>(AVALIADO(S) EM R$300,00. PENHORADO EM 05/06/2013). </text:span></text:p>
      <text:p text:style-name="P4">Localização: <text:span text:style-name="T1">AVENIDA ACM, 3244, EDF. TOMÉ DE SOUZA, SALA 608. / AVENIDA ACM, 3244, EDF TOME DE SOUZA, SALA 608</text:span></text:p>
      <text:p text:style-name="P4">Avaliação: R$ <text:span text:style-name="T1">5.7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2 <text:s text:c="7"/></text:span><text:s text:c="4"/>1ª HASTA - 04/11/2015 <text:s text:c="3"/>2ª HASTA - 02/12/2015</text:p>
      <text:p text:style-name="P4">Processo: <text:span text:style-name="T1">0000370-30.2012.5.05.0022 RTOrd</text:span></text:p>
      <text:p text:style-name="P4">Rte: <text:span text:style-name="T1">VALDOMIRO DA SILVA LUQUINE - </text:span>Adv Rte: <text:span text:style-name="T1">DANIELA CORREIA TORRES</text:span></text:p>
      <text:p text:style-name="P4">Rdo: <text:span text:style-name="T1">LEMOS MONTAGENS LTDA. - </text:span>Adv Rdo: <text:span text:style-name="T1">FRANCISCO DE ASSIS RIGAUD DE AMORIM</text:span></text:p>
      <text:p text:style-name="P4">Bens: <text:span text:style-name="T1">1 MÓDULO DA CENTRAL DE AR CONDICIONADO, MARCA CARRIER, 7.000 BTUS, FUNCIONANDO, SEM PLACA DE IDENTIFICAÇÃO <text:s/>(AVALIADO(S) EM R$7.000,00. PENHORADO EM 08/06/2015). </text:span></text:p>
      <text:p text:style-name="P4">Localização: <text:span text:style-name="T1">AVENIDA ALIOMAR BALEEIRO 1050 CAMPINAS DE PIRAJÁ</text:span></text:p>
      <text:p text:style-name="P4">Avaliação: R$ <text:span text:style-name="T1">7.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3 <text:s text:c="7"/></text:span><text:s text:c="4"/>1ª HASTA - 23/09/2015 <text:s text:c="3"/>2ª HASTA - 04/11/2015</text:p>
      <text:p text:style-name="P4">Processo: <text:span text:style-name="T1">0084000-57.2007.5.05.0022 ACP</text:span></text:p>
      <text:p text:style-name="P4">Rte: <text:span text:style-name="T1">PFO VIAGENS E TURISMO - </text:span>Adv Rte: </text:p>
      <text:p text:style-name="P4">Rdo: <text:span text:style-name="T1">MAX LEONARDO NASCIMENTO SILVA - </text:span>Adv Rdo: </text:p>
      <text:p text:style-name="P4">Bens: <text:span text:style-name="T1">1 COTAS DE PARTICIPAÇÃO DO EXECUTADO MAX LEONARDO NASCIMENTO DATA DE AVERBAÇÃO DA PENHORA: 21/10/2013, NÚMERO: 29202176350, EMITENTE: VIAÇÃO PRAIA DO FORTE LTDA, CNPJ: 03.616.237/0001-90, VALIDADE: 11/06/2015, <text:s/>(AVALIADO(S) EM R$18.167,85. PENHORADO EM 23/09/2013). </text:span></text:p>
      <text:p text:style-name="P4">Localização: <text:span text:style-name="T1">RUA MIGUEL CALMON,28 COMÉRCIO</text:span></text:p>
      <text:p text:style-name="P4">Avaliação: R$ <text:span text:style-name="T1">18.167,85</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4 <text:s text:c="7"/></text:span><text:s text:c="4"/>1ª HASTA - 07/11/2012</text:p>
      <text:p text:style-name="P4">Processo: <text:span text:style-name="T1">0088800-60.2009.5.05.0022 RTOrd</text:span></text:p>
      <text:p text:style-name="P4">Rte: <text:span text:style-name="T1">ALDACI TEIXEIRA FRANCISCO - </text:span>Adv Rte: <text:span text:style-name="T1">OCTÁVIO AUGUSTO CIRNE RODRIGUES DE MIRANDA</text:span></text:p>
      <text:p text:style-name="P4">Rdo: <text:span text:style-name="T1">BLUE SERV PRESTAÇÕES DE SERVIÇOS LTDA. - </text:span>Adv Rdo: <text:span text:style-name="T1">JAILSON ANTONIO SILVA SANTOS</text:span></text:p>
      <text:p text:style-name="P4">Bens: <text:span text:style-name="T1">1 MÁQUINA POLIMERIZADEIRA (ESTUFA PARA FIXAÇÃO DE ESTAMPAS EM TECIDOS), <text:s/>MARCA PR SUL MÁQUINAS, TÚNEL DE 1,0 X 2,0M, ESTEIRA DE TEFLON; EQUIPAMENTO USADO E EM FUNCIONAMENTO; ESTADO GERAL BOM. <text:s/>(AVALIADO(S) EM R$12.000,00. PENHORADO EM 22/09/2015). </text:span></text:p>
      <text:p text:style-name="P4">Localização: <text:span text:style-name="T1">RUA APOLINÁRIO DE SANTANA, 33, ENGENHO VELHO DA FEDERAÇÃO, SALVADOR/BA</text:span></text:p>
      <text:p text:style-name="P4">Avaliação: R$ <text:span text:style-name="T1">12.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5 <text:s text:c="7"/></text:span></text:p>
      <text:p text:style-name="P4">Processo: <text:span text:style-name="T1">0000924-96.2011.5.05.0022 RTOrd</text:span></text:p>
      <text:p text:style-name="P4">Rte: <text:span text:style-name="T1">REGINALDO DOS SANTOS - </text:span>Adv Rte: <text:span text:style-name="T1">PAULO ANTONIO VILARES RAMOS LANDULFO</text:span></text:p>
      <text:p text:style-name="P4">Rdo: <text:span text:style-name="T1">TELENGE - TELECOMUNICAÇÕES E ENGENHARIA LTDA. - </text:span>Adv Rdo: <text:span text:style-name="T1">FERNANDA SALINAS DI GIACOMO</text:span></text:p>
      <text:p text:style-name="P4">Bens: <text:span text:style-name="T1">1 CAMINHÃO VW 12.140 H, 120 TON, 134 CV, 1995/1996, DIESEL, BRANCO, RAZOÁVEL ESTADO DE CONSERVAÇÃO, NÃO FOI POSSÍVEL TESTAR O FUNCIONAMENTO PLACA: JNW-4174, CHASSI: 9BWXTACM8SDB92556, RENAVAM: 653080786, <text:s/>(AVALIADO(S) EM R$50.000,00. PENHORADO EM 18/09/2015). </text:span></text:p>
      <text:p text:style-name="P4">Localização: <text:span text:style-name="T1">AV. CARDEAL BRANDÃO VILELA, Nº 2206-MATA ESCURA.</text:span></text:p>
      <text:p text:style-name="P4">Obs. Bem: <text:span text:style-name="T1"><text:s/>É POSSÍVEL EXISTIR OUTRAS MULTAS AINDA NÃO REGISTRADAS NO DETRAN - EM PROCESSAMENTO. <text:s text:c="2"/></text:span></text:p>
      <text:p text:style-name="P4">Avaliação: R$ <text:span text:style-name="T1">50.000,00</text:span></text:p>
      <text:p text:style-name="P4">Data do leilão: <text:span text:style-name="T1">24/02/2016 às 08:30h</text:span></text:p>
      <text:p text:style-name="P4"><text:soft-page-break/>Local do leilão: <text:span text:style-name="T1">AUDITÓRIO DO FÓRUM JUIZ ANTÔNIO CARLOS ARAÚJO DE OLIVEIRA, RUA MIGUEL CALMON, 285, 11º ANDAR, COMÉRCIO, SALVADOR/BA</text:span></text:p>
      <text:p text:style-name="P3"/>
      <text:p text:style-name="P4">Lote: <text:span text:style-name="T1">76 <text:s text:c="7"/></text:span></text:p>
      <text:p text:style-name="P4">Processo: <text:span text:style-name="T1">0001031-77.2010.5.05.0022 RTOrd</text:span></text:p>
      <text:p text:style-name="P4">Rte: <text:span text:style-name="T1">MARCELO DA SILVA PEREIRA - </text:span>Adv Rte: <text:span text:style-name="T1">STEFAN SANDES MOREIRA</text:span></text:p>
      <text:p text:style-name="P4">Rdo: <text:span text:style-name="T1">CAPITAL TRANSPORTES URBANOS LTDA. - </text:span>Adv Rdo: <text:span text:style-name="T1">ANA MARIA CAMPOS DE OLIVA PERDIGÃO</text:span></text:p>
      <text:p text:style-name="P4">Bens: <text:span text:style-name="T1">1 MAQUINA DE CORTAR CHAPAS INDUSTRIAL(GUILHOTINA, MARCA NEWTON <text:s/>(AVALIADO(S) EM R$12.000,00. PENHORADO EM 09/02/2015). </text:span></text:p>
      <text:p text:style-name="P4">Localização: <text:span text:style-name="T1">RUA REZENDE DE JESUS S/N SÃO CAETANO SEDE DA ILHA TROPICAL</text:span></text:p>
      <text:p text:style-name="P4">Avaliação: R$ <text:span text:style-name="T1">12.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7 <text:s text:c="7"/></text:span><text:s text:c="4"/>1ª HASTA - 04/11/2015 <text:s text:c="3"/>2ª HASTA - 02/12/2015</text:p>
      <text:p text:style-name="P4">Processo: <text:span text:style-name="T1">0139100-75.1999.5.05.0022 RT</text:span></text:p>
      <text:p text:style-name="P4">Rte: <text:span text:style-name="T1">HENRIQUE FIGUEIREDO DE OLIVEIRA - </text:span>Adv Rte: <text:span text:style-name="T1">PAULO DONISETE PITARELLI</text:span></text:p>
      <text:p text:style-name="P4">Rdo: <text:span text:style-name="T1">BAHIA COM H. EMP. TUR.E COMERCIO LTDA - </text:span>Adv Rdo: <text:span text:style-name="T1">FERNANDO BRANDÃO FILHO</text:span></text:p>
      <text:p text:style-name="P4">Bens: <text:span text:style-name="T1">7272 COTAS SOCIETÁRIAS EM NOME DE SERGIO AUGUSTO GOODGROVES BEZERRA, CPF 066.122.405-78, COM PARTICIPAÇÃO DE 6.182 COTAS, E TAIS HELIANA MONTENEGRO MARTINS BEZERRA, CPF 043.128.483-00, COM PARTICIPAÇÃO DE 1.090 COTAS, JUNTO À EMPRESA <text:s/>BAHIA COM H EMP. TUR. E COMÉRCIO LTDA. EPP. TOTAL DE COTAS 7.272, CONSIDERANDO QUE CADA COTA EQUIVALE A R$1,00, NOS LIMITES DO CAPITAL SOCIAL. DATA DE AVERBAÇÃO DA PENHORA: 21/08/2014, CNPJ: 13.729.371/0001-50, NOME DO SÓCIO: SÉRGIO AUGUSTO GOODGROVES BEZERRA, CPF: 06612270578, COTA PENHORADA (%): R$100,00, NOME DA EMPRESA: BAHIA COM H. EMP. TUR. E COMÉRCIO LTDA., <text:s/>(AVALIADO(S) EM R$7.272,00. PENHORADO EM 05/06/2014). </text:span></text:p>
      <text:p text:style-name="P4">Localização: <text:span text:style-name="T1">RUA MIGUEL CALMON, 28, COMÉRCIO</text:span></text:p>
      <text:p text:style-name="P4">Avaliação: R$ <text:span text:style-name="T1">7.272,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8 <text:s text:c="7"/></text:span><text:s text:c="4"/>1ª HASTA - 07/05/2014 <text:s text:c="3"/>2ª HASTA - 04/06/2014</text:p>
      <text:p text:style-name="P4">Processo: <text:span text:style-name="T1">0172000-43.2001.5.05.0022 ACP</text:span></text:p>
      <text:p text:style-name="P4">Rte: <text:span text:style-name="T1">SANTANA E FELIX LTDA - </text:span>Adv Rte: </text:p>
      <text:p text:style-name="P4">Rdo: <text:span text:style-name="T1">ANA LUIZA FIGUEIREDO ALVES - </text:span>Adv Rdo: </text:p>
      <text:p text:style-name="P4">Bens: <text:span text:style-name="T1">20 VESTIDOS EM TECIDO, PADRÃO FLORAL, CORES E TAMANHO DIVERSOS, EM BOM ESTADO (NOVOS). DATA REMOÇÃO: 30/07/2013, LOCALIZAÇÃO: DEPÓSITO JUDICIAL, <text:s/>(AVALIADO(S) EM R$1.780,00. PENHORADO EM 13/05/2013). 46 VESTIDOS, MODELOS VARIADOS, DE CURTO COMPRIMENTO, EM MALHA LISA OU ESTAMPADA, CORES VARIADAS, NOVOS. DATA REAVALIAÇÃO: 28/02/2013, DATA REMOÇÃO: 16/12/2013, VALOR DA REAVALIAÇÃO(POR UNIDADE): R$80,00, LOCALIZAÇÃO: DEPOSITO JUDICIAL, <text:s/>(AVALIADO(S) EM R$3.680,00. PENHORADO EM 07/12/2007). </text:span></text:p>
      <text:p text:style-name="P4">Localização: <text:span text:style-name="T1">DEPÓSITO JUDICIAL / DEPOSITO JUDICIAL</text:span></text:p>
      <text:p text:style-name="P4">Avaliação: R$ <text:span text:style-name="T1">5.46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9 <text:s text:c="7"/></text:span><text:s text:c="4"/>1ª HASTA - 04/11/2015 <text:s text:c="3"/>2ª HASTA - 02/12/2015</text:p>
      <text:p text:style-name="P4">Processo: <text:span text:style-name="T1">0017800-65.2007.5.05.0023 RT</text:span></text:p>
      <text:p text:style-name="P4">Rte: <text:span text:style-name="T1">EMERSON DA SILVA GOMES - </text:span>Adv Rte: <text:span text:style-name="T1">PAULO DONISETE PITARELLI</text:span></text:p>
      <text:p text:style-name="P4">Rdo: <text:span text:style-name="T1">LUAND CONSTRUÇÕES E PROJETOS LTDA. - </text:span>Adv Rdo: <text:span text:style-name="T1">JOÃO GONÇALVES DE OLIVEIRA</text:span></text:p>
      <text:p text:style-name="P4">Bens: <text:span text:style-name="T1">8138 QUOTAS SOCIETÁRIAS DATA REAVALIAÇÃO: 30/04/2015, VALOR DA REAVALIAÇÃO(POR UNIDADE): R$1,00, CNPJ: 13.041.779/0001-35, NOME DO SÓCIO: ANNE ELIZABETH MERRET DE SOUZA, CPF: 77680154520, COTA PENHORADA (%): R$20,00, NOME DA EMPRESA: RAIO EMPREENDIMENTOS LTDA., <text:s/>(AVALIADO(S) EM R$8.138,00. PENHORADO EM 05/12/2013). </text:span></text:p>
      <text:p text:style-name="P4">Localização: <text:span text:style-name="T1">RUA MIGUEL CALMON, 555, EDIFICIO CITY BANK, 1º ANDAR</text:span></text:p>
      <text:p text:style-name="P4">Avaliação: R$ <text:span text:style-name="T1">8.138,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0 <text:s text:c="7"/></text:span><text:s text:c="4"/>1ª HASTA - 23/09/2015 <text:s text:c="3"/>2ª HASTA - 04/11/2015</text:p>
      <text:p text:style-name="P4">Processo: <text:span text:style-name="T1">0020800-49.2002.5.05.0023 RT</text:span></text:p>
      <text:p text:style-name="P4">Rte: <text:span text:style-name="T1">MARIA JOSE FERREIRA SOUZA - </text:span>Adv Rte: <text:span text:style-name="T1">UBALDINO DE SOUZA PINTO</text:span></text:p>
      <text:p text:style-name="P4">Rdo: <text:span text:style-name="T1">LABITEXTIL IND. E COM.DE PROD.TEXTIL LTD - </text:span>Adv Rdo: </text:p>
      <text:p text:style-name="P4">Bens: <text:span text:style-name="T1">23362 COTAS DAS EMPRESAS LABORATÓRIO MULTEXAMES LTDA, CNPJ Nº 09.202.691/0001-80 E SISTEMA ADMINISTRATIVO CLÍNICO DE SAÚDE LTDA, CNPJ 01.855.975/0001-64, PERTENCENTES AO SÓCIO FRANCISCO FERREIRA BENEVIDES, CPF 173.853.695-53, PARA PAGAMENTO DO DÉBITO NOS PRESENTES AUTOS. DATA DE AVERBAÇÃO DA PENHORA: 24/01/2014, CNPJ: 09.202.691/0001-80, NOME DO SÓCIO: FRANCISCO FERREIRA BENAVIDES, CPF: 17385369553, COTA PENHORADA (%): R$100,00, NOME DA EMPRESA: LABORATORIO MULTEXAMES LTDA, <text:s/>(AVALIADO(S) EM R$23.362,00. PENHORADO EM 24/01/2014). </text:span></text:p>
      <text:p text:style-name="P4">Localização: <text:span text:style-name="T1">JUCEB</text:span></text:p>
      <text:p text:style-name="P4">Avaliação: R$ <text:span text:style-name="T1">23.362,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1 <text:s text:c="7"/></text:span><text:s text:c="4"/>1ª HASTA - 23/09/2015 <text:s text:c="3"/>2ª HASTA - 04/11/2015</text:p>
      <text:p text:style-name="P4">Processo: <text:span text:style-name="T1">0000895-72.2013.5.05.0023 RTOrd</text:span></text:p>
      <text:p text:style-name="P4">Rte: <text:span text:style-name="T1">ANDREIA OLIVEIRA DOS SANTOS - </text:span>Adv Rte: <text:span text:style-name="T1">EDGARD PALMEIRA PATTAS</text:span></text:p>
      <text:p text:style-name="P4">Rdo: <text:span text:style-name="T1">FIO TORCIDO INDÚSTRIA E COMÉRCIO DE CONFECÇÕES LTDA. - ME - </text:span>Adv Rdo: </text:p>
      <text:p text:style-name="P4">Bens: <text:span text:style-name="T1">200 VESTIDOS DE MALHA, COM DIVERSAS ESTAMPAS E CORES VARIADAS, NOVOS, E EM EXCELENTE ESTADO, LONGOS, </text:span><text:soft-page-break/><text:span text:style-name="T1">MARCA TEKINHA GIRL. <text:s/>(AVALIADO(S) EM R$14.000,00. PENHORADO EM 12/06/2015). </text:span></text:p>
      <text:p text:style-name="P4">Localização: <text:span text:style-name="T1">AV. JOANA ANGÉLICA, Nº 124, NAZARÉ,SALVADOR, BAHIA</text:span></text:p>
      <text:p text:style-name="P4">Avaliação: R$ <text:span text:style-name="T1">14.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2 <text:s text:c="7"/></text:span></text:p>
      <text:p text:style-name="P4">Processo: <text:span text:style-name="T1">0113400-50.2006.5.05.0023 RT</text:span></text:p>
      <text:p text:style-name="P4">Rte: <text:span text:style-name="T1">RENATA FRANCISCO DIAS VIANNA - </text:span>Adv Rte: <text:span text:style-name="T1">DANILO OLIVEIRA COSTA</text:span></text:p>
      <text:p text:style-name="P4">Rdo: <text:span text:style-name="T1">OPEN SCHOOL INFORMÁTICA E GESTÃO LTDA. - </text:span>Adv Rdo: <text:span text:style-name="T1">DÉBORA SOUTO COSTA</text:span></text:p>
      <text:p text:style-name="P4">Bens: <text:span text:style-name="T1">2 TELEVISORES MARCA SAMSUNG, 32 POLEGADAS, LCD SEM IDENTIFICAR A NUMERAÇÃO, COR GRAFITE, FUNCIONANDO <text:s/>(AVALIADO(S) EM R$2.000,00. PENHORADO EM 14/01/2014). 1 NOTEBOOK,MARCA APPLE, MACBOK, COR CREME, FUNCIONANDO <text:s/>(AVALIADO(S) EM R$4.000,00. PENHORADO EM 14/01/2014). 1 NOTEBOOK,ACER,MODELO ASPIRE ONE,USADO,FUNCIONANDO <text:s/>(AVALIADO(S) EM R$2.500,00. PENHORADO EM 14/01/2014). 1 NOTEBOOK LGR490G BR5IPI, USADO,FUNCIONANDO <text:s/>(AVALIADO(S) EM R$3.200,00. PENHORADO EM 14/01/2014). 1 TELEVISOR, MARCA SAMSUNG, 32 POLEGADAS, SEM IDENTIFICAR A NUMERAÇÃO, COR GRAFITE,FUNCIONANDO <text:s/>(AVALIADO(S) EM R$1.200,00. PENHORADO EM 14/01/2014). </text:span></text:p>
      <text:p text:style-name="P4">Localização: <text:span text:style-name="T1">RUA SENADOR THEOTONIO VILELLA, 256, APTº 202, CIDADELA, PARQUE BELA VISTA, BROTAS</text:span></text:p>
      <text:p text:style-name="P4">Avaliação: R$ <text:span text:style-name="T1">12.9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3 <text:s text:c="7"/></text:span><text:s text:c="4"/>1ª HASTA - 02/12/2015</text:p>
      <text:p text:style-name="P4">Processo: <text:span text:style-name="T1">0170800-76.1993.5.05.0023 RT</text:span></text:p>
      <text:p text:style-name="P4">Rte: <text:span text:style-name="T1">SIDIMAR RAMOS DE SOUZA - </text:span>Adv Rte: <text:span text:style-name="T1">ANTONIO SERGIO ROMANO DE OLIVEIRA</text:span></text:p>
      <text:p text:style-name="P4">Rdo: <text:span text:style-name="T1">AF ADMINISTRACAO DE SERVICOS GERAIS LTDA. - </text:span>Adv Rdo: <text:span text:style-name="T1">EDLENA MARIA SANTANA SILVA MACIEL</text:span></text:p>
      <text:p text:style-name="P4">Bens: <text:span text:style-name="T1">3284 QUOTAS DE PARTICIPAÇÃO SOCIETÁRIA EM NOME DE FREDERICO <text:s/>MONTEIRO CAMPOS CPF. 003.418.275-68 JUNTO A EMPRESA FOX DO BRASIL SERVIÇOS DE LIMPEZA E CONSERVAÇÃO LTDA, CNPJ 40.586.117/0001-13, NO VALOR DE R$ 3.284,00, CONSIDERANDO QUE CADA COTA EQUIVALE A R$ 1,00, OBSERVANDO -SE A PARTICIPAÇÃO NO CAPITAL SOCIAL E NOS LIMITES DO CRÉDITO EXEQUENDO. DATA REAVALIAÇÃO: 27/08/2015, VALOR DA REAVALIAÇÃO(POR UNIDADE): R$1,00, DATA DE AVERBAÇÃO DA PENHORA: 11/09/2015, CNPJ: 40.586.117/0001-13, NOME DO SÓCIO: FREDERICO MONTEIRO CAMPOS, CPF: 00341827568, COTA PENHORADA (%): R$100,00, NOME DA EMPRESA: FOX DO BRASIL, <text:s/>(AVALIADO(S) EM R$3.284,00. PENHORADO EM 06/02/2014). </text:span></text:p>
      <text:p text:style-name="P4">Localização: <text:span text:style-name="T1">JUCEB</text:span></text:p>
      <text:p text:style-name="P4">Avaliação: R$ <text:span text:style-name="T1">3.284,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4 <text:s text:c="7"/></text:span></text:p>
      <text:p text:style-name="P4">Processo: <text:span text:style-name="T1">0000852-40.2010.5.05.0024 RTOrd</text:span></text:p>
      <text:p text:style-name="P4">Rte: <text:span text:style-name="T1">CARLITO CONCEIÇÃO DOS SANTOS - </text:span>Adv Rte: <text:span text:style-name="T1">PAULO DE TARSO CARVALHO SANTOS</text:span></text:p>
      <text:p text:style-name="P4">Rdo: <text:span text:style-name="T1">GERALDO LIMA DE VASCONCELOS - </text:span>Adv Rdo: </text:p>
      <text:p text:style-name="P4">Bens: <text:span text:style-name="T1">38 FORMAS METÁLICAS PARA FABRICAÇÃO DE MINI GUIA DE CONCRETO, MEDINDO 1,00M X 0,28 X 0,50 <text:s/>(AVALIADO(S) EM R$2.280,00. PENHORADO EM 30/04/2014). </text:span></text:p>
      <text:p text:style-name="P4">Localização: <text:span text:style-name="T1">RUA IRIGUAÇU, 91, PARIPE, SALVADOR/BA</text:span></text:p>
      <text:p text:style-name="P4">Avaliação: R$ <text:span text:style-name="T1">2.28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5 <text:s text:c="7"/></text:span><text:s text:c="4"/>1ª HASTA - 02/12/2015</text:p>
      <text:p text:style-name="P4">Processo: <text:span text:style-name="T1">0001155-54.2010.5.05.0024 ExFis</text:span></text:p>
      <text:p text:style-name="P4">Rte: <text:span text:style-name="T1">UNIÃO FEDERAL (FAZENDA NACIONAL) - </text:span>Adv Rte: </text:p>
      <text:p text:style-name="P4">Rdo: <text:span text:style-name="T1">ESPORTE CLUBE BAHIA - </text:span>Adv Rdo: </text:p>
      <text:p text:style-name="P4">Bens: <text:span text:style-name="T1">1 BICICLETA ERGOMETRICA HORIZONTAL COM SENSOR <text:s/>(AVALIADO(S) EM R$5.000,00. PENHORADO EM 29/07/2014). 2 EQUIPAMENTOS DE MUSCULAÇÃO PARA FLEXÃO DE PERNA COM LIMITADOR <text:s/>(AVALIADO(S) EM R$20.000,00. PENHORADO EM 29/07/2014). 2 EQUIPAMENTOS DE MUSCULAÇÃO PARA EXTENSÃO DE PERNA COM LIMITADOR <text:s/>(AVALIADO(S) EM R$20.000,00. PENHORADO EM 29/07/2014). </text:span></text:p>
      <text:p text:style-name="P4">Localização: <text:span text:style-name="T1">LOTEAMENTO JARDIM METRÓPOLE, FAZENDÃO, ITINGA, LAURO DE FREITAS</text:span></text:p>
      <text:p text:style-name="P4">Avaliação: R$ <text:span text:style-name="T1">4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6 <text:s text:c="7"/></text:span></text:p>
      <text:p text:style-name="P4">Processo: <text:span text:style-name="T1">0001206-65.2010.5.05.0024 RTOrd</text:span></text:p>
      <text:p text:style-name="P4">Rte: <text:span text:style-name="T1">MARCELO CASTRO DOS SANTOS - </text:span>Adv Rte: <text:span text:style-name="T1">IDELMARIO GORDIANO NETO</text:span></text:p>
      <text:p text:style-name="P4">Rdo: <text:span text:style-name="T1">VIT SERVIÇOS AUXILIARES DE TRANSPORTE AÉREOS LTDA. (EM RECUPERAÇÃO JUDICIAL) - </text:span>Adv Rdo: <text:span text:style-name="T1">ARISTOTELES ARAUJO DE AGUIAR</text:span></text:p>
      <text:p text:style-name="P4">Bens: <text:span text:style-name="T1">1 PUSHBACK, MARCA, CLARK, MODELO C 600, COR BRANCA, USO USO PARA REBOQUE DE AERONAVES, EM BOM ESTADO DE CONSERVAÇÃO. <text:s/>(AVALIADO(S) EM R$135.000,00. PENHORADO EM 02/09/2014). </text:span></text:p>
      <text:p text:style-name="P4">Localização: <text:span text:style-name="T1">AEROPORTO INTERNACIONAL DEPUTADO LUIZ EDUARDO MAGALHAES</text:span></text:p>
      <text:p text:style-name="P4">Avaliação: R$ <text:span text:style-name="T1">13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7 <text:s text:c="7"/></text:span></text:p>
      <text:p text:style-name="P4">Processo: <text:span text:style-name="T1">0000242-64.2013.5.05.0025 RTOrd</text:span></text:p>
      <text:p text:style-name="P4"><text:soft-page-break/>Rte: <text:span text:style-name="T1">ELIEL CRUZ SANTOS - </text:span>Adv Rte: <text:span text:style-name="T1">MATHEUS NORA DE ANDRADE</text:span></text:p>
      <text:p text:style-name="P4">Rdo: <text:span text:style-name="T1">NOVO HORIZONTE COMERCIO DE ALIMENTOS E BEBIDAS LTDA. - ME - </text:span>Adv Rdo: <text:span text:style-name="T1">LUCAS VIEIRA MEIRA FERNANDEZ</text:span></text:p>
      <text:p text:style-name="P4">Bens: <text:span text:style-name="T1">1 RECHAUD DE GRANDE PORTE, MEDINDO 1,90 X 1,00M , COMPOSTO DE MOTOR, BASE DE MADEIRA, TAMPO DE GRANITO PRETO E APOIO PARA 9 BANDEJAS DE INOX. ACOMPANHA AS BANDEJAS. USADO PARA ALIMENTOS QUENTES, BOM ESTADO DE CONSERVAÇÃO. <text:s/>(AVALIADO(S) EM R$2.500,00. PENHORADO EM 17/11/2014). </text:span></text:p>
      <text:p text:style-name="P4">Localização: <text:span text:style-name="T1">AV. SETE, 4191 - BARRA</text:span></text:p>
      <text:p text:style-name="P4">Avaliação: R$ <text:span text:style-name="T1">2.5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8 <text:s text:c="7"/></text:span></text:p>
      <text:p text:style-name="P4">Processo: <text:span text:style-name="T1">0048100-33.2009.5.05.0025 RTOrd</text:span></text:p>
      <text:p text:style-name="P4">Rte: <text:span text:style-name="T1">DIEGO DE CARVALHO COSTA - </text:span>Adv Rte: <text:span text:style-name="T1">ROBERTO SCHITINI</text:span></text:p>
      <text:p text:style-name="P4">Rdo: <text:span text:style-name="T1">BAHIA OTHON PALACE HOTEL - </text:span>Adv Rdo: <text:span text:style-name="T1">ROBERTO DOREA PESSOA</text:span></text:p>
      <text:p text:style-name="P4">Bens: <text:span text:style-name="T1">2 BALCÕES LÍNEA, NAS CORES PRETA E MARROM, TAMPO DE GRANITO, USADOS PARA EXPOR ALIMENTOS. <text:s/>(AVALIADO(S) EM R$16.222,00. PENHORADO EM 31/08/2015). 2 PISTAS REFRIGERADAS FLAT, MODELO VDREB22870, NAS CORES PRETA E MARROM, TAMPO EM GRANITO, USADAS PARA EXPOR ALIMENTOS FRIOS <text:s/>(AVALIADO(S) EM R$14.330,00. PENHORADO EM 31/08/2015). </text:span></text:p>
      <text:p text:style-name="P4">Localização: <text:span text:style-name="T1">AVENIDA OCEÂNICA,2294, ONDINA</text:span></text:p>
      <text:p text:style-name="P4">Avaliação: R$ <text:span text:style-name="T1">30.552,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9 <text:s text:c="7"/></text:span><text:s text:c="4"/>1ª HASTA - 03/06/2015 <text:s text:c="3"/>2ª HASTA - 05/08/2015</text:p>
      <text:p text:style-name="P4">Processo: <text:span text:style-name="T1">0081000-89.1997.5.05.0025 RT</text:span></text:p>
      <text:p text:style-name="P4">Rte: <text:span text:style-name="T1">PAULO CEZAR MALAQUIAS DE SOUZA - </text:span>Adv Rte: <text:span text:style-name="T1">JON NEI MOTA COSTA</text:span></text:p>
      <text:p text:style-name="P4">Rdo: <text:span text:style-name="T1">CSB-COMISSÁRIA DE SERVIÇOS DE MANUTENÇÃO E CONSERVAÇÃO LTDA. - </text:span>Adv Rdo: <text:span text:style-name="T1">ROBERTA CASALI BAHIA DAMIS</text:span></text:p>
      <text:p text:style-name="P4">Bens: <text:span text:style-name="T1">1 MÁQUINA DE APARELHAR MADEIRA DESENGROSSO, MARCA MAZUTTI, MODELO PD 40013, N. 8701, COR PREDOMINANTE VERDE, NÃO TESTADO O FUNCIONAMENTO Nº DE SÉRIE: 8701, <text:s/>(AVALIADO(S) EM R$20.000,00. PENHORADO EM 12/06/2013). 1 ELEVADOR MONTA-CARGA, MARCA MONTARTE, COM MOTOR WEG DE 7,5 CV, NÃO TESTADO O FUNCIONAMENTO, Nº 0689008 <text:s/>(AVALIADO(S) EM R$9.000,00. PENHORADO EM 12/06/2013). 1 BOMBA FILTRO DE ÓLEO DE TRANSFORMADOR, MARCA FILLERKIT, EM FERRO, 220V, COR PREDOMINANTE VERMELHA, NÃO TESTADO O FUNCIONAMENTO <text:s/>(AVALIADO(S) EM R$8.000,00. PENHORADO EM 12/06/2013). 1 COMPRESSOR WAYNE COM MOTOR ACOPLADO, MODELO W 8401011, SÉRIE 20374, 12,3 KG P/CM2, NÃO TESTADO O FUNCIONAMENTO Nº DE SÉRIE: 20374, <text:s/>(AVALIADO(S) EM R$4.000,00. PENHORADO EM 12/06/2013). 1 PRENSA HIDRÁULICA, MARCA SIWA, COM MANÔMETRO DE CAPACIDADE DE 60 TONELADAS, EM FERRO, COM VÁRIOS PONTOS DE FERRUGEM, MANUAL, Nº 01680, FUNCIONANDO Nº DE SÉRIE: 01680, <text:s/>(AVALIADO(S) EM R$3.000,00. PENHORADO EM 12/06/2013). 1 MEGÔMETRO ELETRÔNICO, MI 5500, Nº 945043, MARCA MEGABRAS, NÃO TESTADO O FUNCIONAMENTO Nº DE SÉRIE: 945043, <text:s/>(AVALIADO(S) EM R$2.000,00. PENHORADO EM 12/06/2013). 1 REGISTRADOR GRÁFICO, MARCA GE, COR CINZA, 0 A 150 AMP, NÃO TESTADO O FUNCIONAMENTO <text:s/>(AVALIADO(S) EM R$1.000,00. PENHORADO EM 12/06/2013). 1 ALICATE PRENSA TERMINAL HIDRÁULICO, EM FERRO, COM CABO NA COR PRETA, COM NOVE MATRIZES, PRESSÃO 250 KG <text:s/>(AVALIADO(S) EM R$2.000,00. PENHORADO EM 12/06/2013). 1 MÁQUINA PARA MOLDURA DE MADEIRA, PATRIMÔNIO 0534, EM BOM ESTADO, FUNCIONANDO <text:s/>(AVALIADO(S) EM R$5.000,00. PENHORADO EM 09/07/2014). 1 FURADEIRA INDUSTRIAL DE COLUNA DA MARCA NEWTON, MODELO FC2CP-1, SÉRIE 403/71, EM BOM ESTADO E FUNCIONANDO Nº DE SÉRIE: 403/71, <text:s/>(AVALIADO(S) EM R$3.500,00. PENHORADO EM 09/07/2014). 1 TERMÔMETRO DIGITAL MTD 20 KW, PORTÁTIL, EM BOM ESTADO E FUNCIONANDO <text:s/>(AVALIADO(S) EM R$1.000,00. PENHORADO EM 09/07/2014). </text:span></text:p>
      <text:p text:style-name="P4">Localização: <text:span text:style-name="T1">RUA SÃO DOMINGOS, N. 21, BAIXA DO FISCAL / RUA SÃO DOMINGOS DE GUSMÃO, Nº 21-BAIXA DO FISCAL.</text:span></text:p>
      <text:p text:style-name="P4">Avaliação: R$ <text:span text:style-name="T1">58.5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0 <text:s text:c="7"/></text:span></text:p>
      <text:p text:style-name="P4">Processo: <text:span text:style-name="T1">0000903-77.2012.5.05.0025 RTOrd</text:span></text:p>
      <text:p text:style-name="P4">Rte: <text:span text:style-name="T1">GEISA CAVALCANTE QUEIROZ - </text:span>Adv Rte: <text:span text:style-name="T1">MARLETE CARVALHO SAMPAIO</text:span></text:p>
      <text:p text:style-name="P4">Rdo: <text:span text:style-name="T1">MULTI - STORAGE ARMAZENS GERAIS SERVICOS LTDA. - </text:span>Adv Rdo: <text:span text:style-name="T1">MARIO OLIVEIRA DO ROSARIO</text:span></text:p>
      <text:p text:style-name="P4">Bens: <text:span text:style-name="T1">18 ESTANTES METÁLICAS DUPLAS, COM APROXIMADAMENTE 6,00M(ALTURA)X3,00M(LARGURA), COM OITO PRATELEIRAS CADA, USADAS, EM BOM ESTADO DE CONSERVAÇÃO <text:s/>(AVALIADO(S) EM R$36.000,00. PENHORADO EM 14/10/2015). </text:span></text:p>
      <text:p text:style-name="P4">Localização: <text:span text:style-name="T1">RUA DR. ALTINO TEIXEIRA, 531, PORTOSECO PIRAJÁ</text:span></text:p>
      <text:p text:style-name="P4">Avaliação: R$ <text:span text:style-name="T1">36.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1 <text:s text:c="7"/></text:span></text:p>
      <text:p text:style-name="P4">Processo: <text:span text:style-name="T1">0000896-82.2012.5.05.0026 RTSum</text:span></text:p>
      <text:p text:style-name="P4">Rte: <text:span text:style-name="T1">GISELIA SANTOS DE SANTANA - </text:span>Adv Rte: <text:span text:style-name="T1">DIMAS SANTOS FILHO</text:span></text:p>
      <text:p text:style-name="P4">Rdo: <text:span text:style-name="T1">PERSONAL NUTRITION LTDA. - </text:span>Adv Rdo: </text:p>
      <text:p text:style-name="P4">Bens: <text:span text:style-name="T1">1 TV PLASMA 32' MARCA SANSUNG, SEMI NOVA <text:s/>(AVALIADO(S) EM R$1.000,00. PENHORADO EM 29/04/2013). </text:span></text:p>
      <text:p text:style-name="P4">Localização: <text:span text:style-name="T1">RUA ALTIN O SEBERTO DE BARROS, 119, SALA 1407, ITAIGARA</text:span></text:p>
      <text:p text:style-name="P4">Avaliação: R$ <text:span text:style-name="T1">1.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2 <text:s text:c="7"/></text:span><text:s text:c="4"/>1ª HASTA - 02/12/2015</text:p>
      <text:p text:style-name="P4">Processo: <text:span text:style-name="T1">0000914-69.2013.5.05.0026 CartPrec</text:span></text:p>
      <text:p text:style-name="P4">Rte: <text:span text:style-name="T1">LIVIA ALVES SANTOS CRUZ - </text:span>Adv Rte: </text:p>
      <text:p text:style-name="P4">Rdo: <text:span text:style-name="T1">HARMONIA SERVICOS EMPRESARIAIS LTDA. - </text:span>Adv Rdo: </text:p>
      <text:p text:style-name="P4"><text:soft-page-break/>Bens: <text:span text:style-name="T1">10 ARQUIVOS DE AÇO COM 4 GAVETAS, PANDIM, COR CINZA. <text:s/>(AVALIADO(S) EM R$3.000,00. PENHORADO EM 10/02/2014). 2 ARMÁRIOS DE AÇO COM 2 PORTAS PANDIM, CINZA. <text:s/>(AVALIADO(S) EM R$800,00. PENHORADO EM 10/02/2014). 2 ARMÁRIOS EM MADEIRA 2 PORTAS. <text:s/>(AVALIADO(S) EM R$400,00. PENHORADO EM 10/02/2014). 3 MESAS DE ESCRITÓRIO COM 3 GAVETAS. <text:s/>(AVALIADO(S) EM R$900,00. PENHORADO EM 10/02/2014). 2 MESAS DE ESCRITÓRIO EM FORMATO DE L MARCA BELLO. <text:s/>(AVALIADO(S) EM R$900,00. PENHORADO EM 10/02/2014). 4 CADEIRAS PARA ESCRITÓRIO COM BRAÇOS, COM RODINDAS COR AZUL. <text:s/>(AVALIADO(S) EM R$880,00. PENHORADO EM 10/02/2014). 5 CADEIRAS PARA ESCRITÓRIO, SEM BRAÇOS, COM RODINHAS, COR AZUL. <text:s/>(AVALIADO(S) EM R$550,00. PENHORADO EM 10/02/2014). 1 BEBEDOURO DE ÁGUA ESMALTEC, COM DUAS TORNEIRAS. <text:s/>(AVALIADO(S) EM R$500,00. PENHORADO EM 10/02/2014). 1 FRIGOBAR CONSUL , BRANCO. <text:s/>(AVALIADO(S) EM R$500,00. PENHORADO EM 10/02/2014). 1 MICROONDAS CONSUL BRANCO. <text:s/>(AVALIADO(S) EM R$200,00. PENHORADO EM 10/02/2014). 1 CAFETEIRA ELECTROLUX COR PRETO. <text:s/>(AVALIADO(S) EM R$80,00. PENHORADO EM 10/02/2014). 1 APARELHO DE AR GOLD LEVER, 18000 BTUS, GREE. <text:s/>(AVALIADO(S) EM R$400,00. PENHORADO EM 10/02/2014). 1 APARELHO DE TELEFONE MARCA LEUCOTRON. <text:s/>(AVALIADO(S) EM R$400,00. PENHORADO EM 10/02/2014). 1 AR CONDICIONADO SPRINGER COM 18000 BTU'S. <text:s/>(AVALIADO(S) EM R$300,00. PENHORADO EM 10/02/2014). 1 AR CONDICIONADO SPLI GREE, 18000 BTUS, <text:s/>(AVALIADO(S) EM R$690,00. PENHORADO EM 10/02/2014). 1 IMPRESSORA EPSOM LX300. <text:s/>(AVALIADO(S) EM R$100,00. PENHORADO EM 10/02/2014). 1 IMPRESSORA EPSON FX 890. <text:s/>(AVALIADO(S) EM R$400,00. PENHORADO EM 10/02/2014). 1 IMPRESSORA MULTIFUNCIONAL HP, LASERJET M1005. <text:s/>(AVALIADO(S) EM R$600,00. PENHORADO EM 10/02/2014). 1 COMPUTADOR CELERON 2.53 GHZ, 0,99 GB DE RAM, MONITOR, LG. 14". <text:s/>(AVALIADO(S) EM R$500,00. PENHORADO EM 10/02/2014). 1 COMPUTADOR INTEL CELERON, CPU E3400 @ 2.600GHZ, 2.59GB DE RAM, MONITOR LG. <text:s/>(AVALIADO(S) EM R$800,00. PENHORADO EM 10/02/2014). 1 PROCESSADOR AMD DUAL CORE PROC.5200G,B, 2700GHZ, MONITOR SAMSUNG. <text:s/>(AVALIADO(S) EM R$900,00. PENHORADO EM 10/02/2014). 1 COMPUTADOR CELERON CPU 450 @ 2200GHZ, 199GB DE RAM, MONITOR LG. <text:s/>(AVALIADO(S) EM R$900,00. PENHORADO EM 10/02/2014). 3 CONJUNTOS DE TRÊS CADEIRAS CONJUGADAS COR GRAFITE. <text:s/>(AVALIADO(S) EM R$1.500,00. PENHORADO EM 10/02/2014). 1 ARQUIVO DE AÇO COM 5 GAVETAS PANDIM COR CINZA <text:s/>(AVALIADO(S) EM R$400,00. PENHORADO EM 10/02/2014). </text:span></text:p>
      <text:p text:style-name="P4">Localização: <text:span text:style-name="T1">AV. ACM,846, EDF. MAX CENTER, SALA.343, ITAIGARA</text:span></text:p>
      <text:p text:style-name="P4">Avaliação: R$ <text:span text:style-name="T1">16.6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3 <text:s text:c="7"/></text:span><text:s text:c="4"/>1ª HASTA - 05/09/2012 <text:s text:c="3"/>2ª HASTA - 03/10/2012 <text:s text:c="3"/>3ª HASTA - 07/11/2012</text:p>
      <text:p text:style-name="P4">Processo: <text:span text:style-name="T1">0126000-54.2007.5.05.0028 EXF</text:span></text:p>
      <text:p text:style-name="P4">Rte: <text:span text:style-name="T1">UNIÃO FEDERAL (FAZENDA NACIONAL) - </text:span>Adv Rte: </text:p>
      <text:p text:style-name="P4">Rdo: <text:span text:style-name="T1">SILVER BRINDES LTDA. - </text:span>Adv Rdo: </text:p>
      <text:p text:style-name="P4">Bens: <text:span text:style-name="T1">1 MAQUINA DE DUBLAR TECIDO, MARCA ADNAN, CONTENDO UMA MESA DE AQUECIMENTO COM CERCA DE 3M DE COMPRIMENTO POR 1M DE LARGURA, 02 ROLOS(ESTRUTURA) EM FERRO METÁLICO, NA COR PRETA, DESMONTADA. DATA REAVALIAÇÃO: 13/11/2014, VALOR DA REAVALIAÇÃO(POR UNIDADE): R$9.000,00, <text:s/>(AVALIADO(S) EM R$9.000,00. PENHORADO EM 26/01/2009). 1 MAQUINA DE IMPRESSÃO COM SUCÇÃO DA MARCA LARESE, NÚMERO 84. DATA REAVALIAÇÃO: 13/11/2014, Nº DE SÉRIE: 0786, VALOR DA REAVALIAÇÃO(POR UNIDADE): R$2.700,00, <text:s/>(AVALIADO(S) EM R$2.700,00. PENHORADO EM 13/12/2010). 1 APARELHO CONDICIONADOR DE AR SPLIT, COMPLETO, CAPACIDADE 18000 BTUS, NA COR BRANCA, MARCA LG. DATA REAVALIAÇÃO: 13/11/2014, VALOR DA REAVALIAÇÃO(POR UNIDADE): R$1.350,00, <text:s/>(AVALIADO(S) EM R$1.350,00. PENHORADO EM 13/12/2010). 1 IMPRESSORA HP COLORLASERJET 2600N, MODELO COLORSPHERE, NA COR CINZA. DATA REAVALIAÇÃO: 13/11/2014, VALOR DA REAVALIAÇÃO(POR UNIDADE): R$1.080,00, <text:s/>(AVALIADO(S) EM R$1.080,00. PENHORADO EM 13/12/2010). 1 APARELHO DE FAX, MARCA GESTETNER 2913Z. DATA REAVALIAÇÃO: 13/11/2014, VALOR DA REAVALIAÇÃO(POR UNIDADE): R$1.800,00, <text:s/>(AVALIADO(S) EM R$1.800,00. PENHORADO EM 13/12/2010). 1 MAQUINA DE COSTURA RETA INDUSTRIAL, Nº IDENTIFICAÇÃO PFAFF-563, FUNCIONANDO, BOM ESTADO DATA REAVALIAÇÃO: 13/11/2014, Nº DE SÉRIE: PFAFF-536, VALOR DA REAVALIAÇÃO(POR UNIDADE): R$2.700,00, <text:s/>(AVALIADO(S) EM R$2.700,00. PENHORADO EM 14/06/2012). 1 MAQUINA DE SUBLIMAR CAMISA, NA COR VERDE, SEM NÚMERO DE SÉRIE MARCA APARENTE, BOM ESTADO, FUNCIONANDO (SEM AVARARIAS) DATA REAVALIAÇÃO: 13/11/2014, VALOR DA REAVALIAÇÃO(POR UNIDADE): R$2.520,00, <text:s/>(AVALIADO(S) EM R$2.520,00. PENHORADO EM 14/06/2012). 1 MAQUINA DE SUBLIMAR BONÉ, MARCA CHIGUETO, COR VERMELHA, SEM NÚMERO DE SÉRIE E MARCA APARENTE, BOM ESTADO DATA REAVALIAÇÃO: 13/11/2014, VALOR DA REAVALIAÇÃO(POR UNIDADE): R$2.160,00, <text:s/>(AVALIADO(S) EM R$2.160,00. PENHORADO EM 14/06/2012). </text:span></text:p>
      <text:p text:style-name="P4">Localização: <text:span text:style-name="T1">LOTEAMENTO SANTA BÁRBARA, QUADRA B, LOTE 4, ITINGA, LAURO DE FREITAS / LOTEAMENTO SANTA BÁRBARA, QUADRA B, LOTE 4, ITINGA / LOTEAMENTO SANTA BÁRBARA, QUADRA B, LOTE 4, ITINGA, LAURO DE FREITAS / LOTEAMENTO SANTA BÁRBARA, QUADRA B, LOTE 4, ITINGA / LOTEAMENTO SANTA BÁRBARA, QUADRA B, LOTE 4, ITINGA, LAURO DE FREITAS</text:span></text:p>
      <text:p text:style-name="P4">Avaliação: R$ <text:span text:style-name="T1">23.31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4 <text:s text:c="7"/></text:span><text:s text:c="4"/>1ª HASTA - 05/08/2015 <text:s text:c="3"/>2ª HASTA - 23/09/2015</text:p>
      <text:p text:style-name="P4">Processo: <text:span text:style-name="T1">0000108-25.2013.5.05.0029 CartPrec</text:span></text:p>
      <text:p text:style-name="P4">Rte: <text:span text:style-name="T1">GABRIEL ORNELAS NETO - </text:span>Adv Rte: </text:p>
      <text:p text:style-name="P4">Rdo: <text:span text:style-name="T1">LUCIANO LIMA MATHIAS DA SILVA - </text:span>Adv Rdo: </text:p>
      <text:p text:style-name="P4">Bens: <text:span text:style-name="T1">1 CENTRAL TELEFÔNICA, DE MARCA SIEMENS, MODELO HIPATH 1150, COM CAPACIDADE PARA 100 LINHAS INTERNAS E 10 EXTERNAS <text:s/>(AVALIADO(S) EM R$7.000,00. PENHORADO EM 03/06/2014). </text:span></text:p>
      <text:p text:style-name="P4">Localização: <text:span text:style-name="T1">AV. EEUU, 18-B , SALA 101, NESTA</text:span></text:p>
      <text:p text:style-name="P4">Avaliação: R$ <text:span text:style-name="T1">7.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5 <text:s text:c="7"/></text:span><text:s text:c="4"/>1ª HASTA - 05/08/2015 <text:s text:c="3"/>2ª HASTA - 23/09/2015 <text:s text:c="3"/>3ª HASTA - 02/12/2015</text:p>
      <text:p text:style-name="P4">Processo: <text:span text:style-name="T1">0000166-28.2013.5.05.0029 RTOrd</text:span></text:p>
      <text:p text:style-name="P4">Rte: <text:span text:style-name="T1">WALDECK NASCIMENTO DOS SANTOS - </text:span>Adv Rte: <text:span text:style-name="T1">ADILSON AFONSO DE CASTRO JÚNIOR</text:span></text:p>
      <text:p text:style-name="P4">Rdo: <text:span text:style-name="T1">MAGNUS ANIBAL BARBOSA LIMA - ME - </text:span>Adv Rdo: </text:p>
      <text:p text:style-name="P4">Bens: <text:span text:style-name="T1">1 NO BREAK SELECTION 5000, Nº DE SERIE 36547 Nº DE SÉRIE: 36547, <text:s/>(AVALIADO(S) EM R$5.000,00. PENHORADO EM 24/10/2014). 1 NO BREAK 1675 AICE-4000, Nº DE SÉRIE 0241027 Nº DE SÉRIE: 0241027, <text:s/>(AVALIADO(S) EM R$4.000,00. PENHORADO EM 24/10/2014). 1 IMPRESSORA LEXMARK, X646E, MONOCROMÁTICA <text:s/>(AVALIADO(S) EM R$450,00. PENHORADO EM 24/10/2014). </text:span></text:p>
      <text:p text:style-name="P4">Localização: <text:span text:style-name="T1">RUA DIONÍSIO CERQUEIRA, 23, BARRIS</text:span></text:p>
      <text:p text:style-name="P4">Avaliação: R$ <text:span text:style-name="T1">9.450,00</text:span></text:p>
      <text:p text:style-name="P4">Data do leilão: <text:span text:style-name="T1">24/02/2016 às 08:30h</text:span></text:p>
      <text:p text:style-name="P4"><text:soft-page-break/>Local do leilão: <text:span text:style-name="T1">AUDITÓRIO DO FÓRUM JUIZ ANTÔNIO CARLOS ARAÚJO DE OLIVEIRA, RUA MIGUEL CALMON, 285, 11º ANDAR, COMÉRCIO, SALVADOR/BA</text:span></text:p>
      <text:p text:style-name="P3"/>
      <text:p text:style-name="P4">Lote: <text:span text:style-name="T1">96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2 MAQUINA DE SACO MATADORA,MT-2 SN 374 E 419, EM BOM ESTADO DE CONSERVAÇÃO, EM FUNCIONAMENTO <text:s/>(AVALIADO(S) EM R$223.040,00. PENHORADO EM 12/03/2013). 1 MAQUINA DE SACOS MATADORA MT-1 SN 528, EM BOM ESTADO DE CONSERVAÇÃO FUNCIONANDO <text:s/>(AVALIADO(S) EM R$104.720,00. PENHORADO EM 12/03/2013). 1 MAQUINA DE SACOS MATADORA SP-3 SN 640, EM BOM ESTADO DE CONSERVAÇÃO, EM FUNCIONAMENTO <text:s/>(AVALIADO(S) EM R$122.400,00. PENHORADO EM 12/03/2013). 1 MAQUINA DE SACOS MATADORA SP-1 SN 608 EM BOM ESTADO DE CONSERVAÇÃO, EM FUNCIONAMENTO <text:s/>(AVALIADO(S) EM R$93.600,00. PENHORADO EM 12/03/2013). 1 MAQUINA DE SACOS MATADORA SP-1 SN 817, EM BOM ESTADO DE CONSERVAÇÃO, EM FUNCIONAMENTO <text:s/>(AVALIADO(S) EM R$93.600,00. PENHORADO EM 12/03/2013). 1 MAQUINA DE SACOS MATADORA SP-2 SN 721, EM BOM ESTADO DE CONSERVAÇÃO, EM FUNCIONAMENTO <text:s/>(AVALIADO(S) EM R$112.464,00. PENHORADO EM 12/03/2013). 4 EMPILHADEIRAS ELETRICAS PALETRANS, CAPACIDADE 6OO KG A 5.4 M, NÚMERO DE SERIE 012879,010876, 0202881 E 0102875 EM BOM ESTADO DE CONSERVAÇÃO <text:s/>(AVALIADO(S) EM R$138.444,80. PENHORADO EM 12/03/2013). 1 CONJUNTO PORTA PALLETAS, EM BOM ESTADO DE CONSERVAÇÃO <text:s/>(AVALIADO(S) EM R$209.522,72. PENHORADO EM 12/03/2013). 1 CÂMARA FRIGORIFICO , SEM NÚMERO DE SERIE APARENTE, FUNCIONANDO, EM BOM ESTADO DE CONSERVAÇÃO <text:s/>(AVALIADO(S) EM R$241.163,00. PENHORADO EM 12/03/2013). 1 MOTOR GERADOR ELETRICO 55KVA, FUNCIONANDO, EM BOM ESTADO DE CONSERVAÇÃO <text:s/>(AVALIADO(S) EM R$27.500,00. PENHORADO EM 12/03/2013). 1 VEÍCULO DO TIPO CAMINHÃO, C. FECHADA, COMBUSTIVEL DIESEL, MARCA/MODELO IVECO/ECTECTOR 170E22N. ANO 2009/2009, COR BRANCA, CATEGORIA ALUGUEL PLACA: JSJ-5667, CHASSI: 93ZA1NFH098709613, RENAVAM: 153873868, LICENCIAMENTO: R$728,70, DPVAT: R$220,76, DATA DO REGISTRO DA PENHORA: 30/01/2014, DATA DA CIÊNCIA DO CREDOR: 21/01/2014, <text:s/>(AVALIADO(S) EM R$130.000,00. PENHORADO EM 31/07/2013). 1 VEÍCULO DO TIPO CAMINHÃO/C. FECHADA, COMBUSTIVEL DIESEL, MODELO/MARCA IVECO/ECTECTOR 170E22N, ANO 2009/2009, COR BRANCA, CATEGORIA ALUGUEL PLACA: JSJ-5093, CHASSI: 93ZA1NFH098709535, RENAVAM: 153028580, LICENCIAMENTO: R$728,70, DPVAT: R$220,76, DATA DO REGISTRO DA PENHORA: 30/01/2014, DATA DA CIÊNCIA DO CREDOR: 21/01/2014, <text:s/>(AVALIADO(S) EM R$130.000,00. PENHORADO EM 31/07/2013). 1 VEÍCULO DO TIPO CAMINHÃO, C. FECHADA, COMBUSTÍVEL DIESEL, MARCA MODELO FORD/CARGO 815E, ANO 2009/2009, CATEGORIA ALUGUEL, COR BRANCA PLACA: JSJ-1414, CHASSI: 9BFVCE1N39BB31826, RENAVAM: 152925813, MULTA: R$85,13, LICENCIAMENTO: R$728,70, DPVAT: R$220,76, DATA DO REGISTRO DA PENHORA: 30/01/2014, DATA DA CIÊNCIA DO CREDOR: 21/02/2014, <text:s/>(AVALIADO(S) EM R$70.000,00. PENHORADO EM 31/07/2013). 1 VEÍCULO DO TIPO CAMINHÃO, C. FECHADA, COMBUSTÍVEL DIESEL, MARCA/MODELO FORD/CARGO 815E, ANO 2009/2009, CATEGORIA ALUGUEL, COR PRATA PLACA: JSJ-2236, CHASSI: 9BFVCE1N29BB36113, RENAVAM: 153740140, MULTA: R$351,16, LICENCIAMENTO: R$623,70, DPVAT: R$220,76, DATA DO REGISTRO DA PENHORA: 30/01/2014, DATA DA CIÊNCIA DO CREDOR: 21/02/2014, <text:s/>(AVALIADO(S) EM R$70.000,00. PENHORADO EM 31/07/2013). </text:span></text:p>
      <text:p text:style-name="P4">Localização: <text:span text:style-name="T1">ESTRADA DA BASE NAVAL, RUA MORADA DA LAGOA, GALPÃO 11 FAZENDA COUTOS / CONDOMINIO MORADA DA LAGOA, FAZENDA COUTOS / CONDOMÍNIO MORADA DA LAGOA, FAZENDA COUTOS / CONDOMÍNIO MORADA DA LAGOA FAZENDA COUTOS / CONDOMINIO MORADA DA LAGOA, FAZENDA COUTOS</text:span></text:p>
      <text:p text:style-name="P4">Obs. Bem: <text:span text:style-name="T1"><text:s/>É POSSÍVEL EXISTIR OUTRAS MULTAS AINDA NÃO REGISTRADAS NO DETRAN - EM PROCESSAMENTO. <text:s text:c="3"/>/ <text:s/>É POSSÍVEL EXISTIR OUTRAS MULTAS AINDA NÃO REGISTRADAS NO DETRAN - EM PROCESSAMENTO. <text:s text:c="3"/>/ <text:s/>É POSSÍVEL EXISTIR OUTRAS MULTAS AINDA NÃO REGISTRADAS NO DETRAN - EM PROCESSAMENTO. <text:s text:c="3"/>/ <text:s/>É POSSÍVEL EXISTIR OUTRAS MULTAS AINDA NÃO REGISTRADAS NO DETRAN - EM PROCESSAMENTO. <text:s text:c="2"/></text:span></text:p>
      <text:p text:style-name="P4">Avaliação: R$ <text:span text:style-name="T1">1.766.454,52</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7 <text:s text:c="7"/></text:span></text:p>
      <text:p text:style-name="P4">Processo: <text:span text:style-name="T1">0097300-31.2008.5.05.0029 RT</text:span></text:p>
      <text:p text:style-name="P4">Rte: <text:span text:style-name="T1">MONICA PATRICIA SENA DE OLIVEIRA - </text:span>Adv Rte: <text:span text:style-name="T1">SERGIO GONÇALVES FARIAS</text:span></text:p>
      <text:p text:style-name="P4">Rdo: <text:span text:style-name="T1">EVANGIVALDO OLIVEIRA LIMA - </text:span>Adv Rdo: <text:span text:style-name="T1">CARLOS ALBERTO MENEZES CUNHA</text:span></text:p>
      <text:p text:style-name="P4">Bens: <text:span text:style-name="T1">1 CAMINHÃO MARCA/MODELO: VW/8.140, ANO DE FABRICAÇÃO E DE MODELO: 2000 PLACA: KLP-5513, CHASSI: 9BWV2RE69YRY01203, RENAVAM: 731638476, MULTA: R$468,21, LICENCIAMENTO: R$729,75, DPVAT: R$110,38, DATA DO REGISTRO DA PENHORA: 09/12/2015, <text:s/>(AVALIADO(S) EM R$49.777,00. PENHORADO EM 28/05/2015). </text:span></text:p>
      <text:p text:style-name="P4">Localização: <text:span text:style-name="T1">RUA DR. ADROALDO SOARES ALBERGARIA, 11, MONTE SERRAT.</text:span></text:p>
      <text:p text:style-name="P4">Obs. Bem: <text:span text:style-name="T1"><text:s/>É POSSÍVEL EXISTIR OUTRAS MULTAS AINDA NÃO REGISTRADAS NO DETRAN - EM PROCESSAMENTO. <text:s text:c="2"/></text:span></text:p>
      <text:p text:style-name="P4">Avaliação: R$ <text:span text:style-name="T1">49.777,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8 <text:s text:c="7"/></text:span><text:s text:c="4"/>1ª HASTA - 02/12/2015</text:p>
      <text:p text:style-name="P4">Processo: <text:span text:style-name="T1">0000176-37.2011.5.05.0031 RTOrd</text:span></text:p>
      <text:p text:style-name="P4">Rte: <text:span text:style-name="T1">JOÃO SOARES DOS SANTOS - </text:span>Adv Rte: <text:span text:style-name="T1">MARIA DA GLÓRIA SILVA FONSECA GOMES</text:span></text:p>
      <text:p text:style-name="P4">Rdo: <text:span text:style-name="T1">LDM - COMÉRCIO E SERVIÇOS LTDA. - </text:span>Adv Rdo: <text:span text:style-name="T1">CAROLINA WOGELEY OLIVEIRA SILVA</text:span></text:p>
      <text:p text:style-name="P4">Bens: <text:span text:style-name="T1">1 CALDEIRÃO INDUSTRIAL COZIL, 100 LITROS, À GÁS, MODELO NÃO IDENTIFICADO, EM BOM ESTADO DE CONSERVAÇÃO E FUNCIONAMENTO <text:s/>(AVALIADO(S) EM R$3.000,00. PENHORADO EM 21/08/2014). 1 FORNO INDUSTRIAL PROGAS, 10000 TURBO, COM 10 ESTEIRAS, 220V, EM BOM ESTADO DE CONSERVAÇÃO E FUNCIONAMENTO Nº DE SÉRIE: 58172, <text:s/>(AVALIADO(S) EM R$2.000,00. PENHORADO EM 21/08/2014). </text:span></text:p>
      <text:p text:style-name="P4">Localização: <text:span text:style-name="T1">AV. CENTRAL, QUADRA 05, LOTE 05, JARDIM DAS MARGARIDAS, SALVADOR/BA</text:span></text:p>
      <text:p text:style-name="P4">Avaliação: R$ <text:span text:style-name="T1">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9 <text:s text:c="7"/></text:span></text:p>
      <text:p text:style-name="P4">Processo: <text:span text:style-name="T1">0000785-83.2012.5.05.0031 RTSum</text:span></text:p>
      <text:p text:style-name="P4">Rte: <text:span text:style-name="T1">LUCICLEIDIO AGUIAR PEREIRA - </text:span>Adv Rte: <text:span text:style-name="T1">GUSTAVILSON ROBERTO LEITE E SILVA JÚNIOR</text:span></text:p>
      <text:p text:style-name="P4">Rdo: <text:span text:style-name="T1">BAITA PIZZA E RESTAURANTE LTDA. - ME - </text:span>Adv Rdo: </text:p>
      <text:p text:style-name="P4">Bens: <text:span text:style-name="T1">25 CONJUNTOS DE MESA EM MADEIRA, COM DIMENSÕES APROXIMADAS DE 1,20M X 0,80M E 4 CADEIRAS EM MADEIRA COM </text:span><text:soft-page-break/><text:span text:style-name="T1">ASSENTOS REVESTIDOS COM MATERIAL SINTÉTICO, NAS CORES VERMELHO E MARROM, CONSERVADOS, AVALIADOS EM R$500,00 CADA. <text:s/>(AVALIADO(S) EM R$12.500,00. PENHORADO EM 01/09/2015). </text:span></text:p>
      <text:p text:style-name="P4">Localização: <text:span text:style-name="T1">AVENIDA CAMINHO DE AREIA, 180, CAMINHO DE AREIA.</text:span></text:p>
      <text:p text:style-name="P4">Avaliação: R$ <text:span text:style-name="T1">12.5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0 <text:s text:c="7"/></text:span><text:s text:c="4"/>1ª HASTA - 02/12/2015</text:p>
      <text:p text:style-name="P4">Processo: <text:span text:style-name="T1">0000836-60.2013.5.05.0031 RTOrd</text:span></text:p>
      <text:p text:style-name="P4">Rte: <text:span text:style-name="T1">CARLOS ALBERTO MIRANDA DOS SANTOS - </text:span>Adv Rte: <text:span text:style-name="T1">JOSÉ CARLOS CASTRO DE MACEDO FILHO</text:span></text:p>
      <text:p text:style-name="P4">Rdo: <text:span text:style-name="T1">JCCJ SERVICOS EDUCACIONAIS E COMERCIO DE MATERIAIS DIDATICOS LTDA. - ME - </text:span>Adv Rdo: <text:span text:style-name="T1">RENATA ROSAS DE ATAIDE</text:span></text:p>
      <text:p text:style-name="P4">Bens: <text:span text:style-name="T1">6 <text:s/>MESAS DE GRANITO CORUMBÁ, MEDINDO 1,90X0,80 <text:s/>(AVALIADO(S) EM R$2.880,00. PENHORADO EM 06/08/2015). 9 PÉS DE GRANITO CORUMBÁ, 1,0 X 0,60 <text:s/>(AVALIADO(S) EM R$2.700,00. PENHORADO EM 06/08/2015). 2 MESAS GRANITO CORUMBÁ, 2,10X 0,19 <text:s/>(AVALIADO(S) EM R$1.890,00. PENHORADO EM 06/08/2015). 4 PÉS DE GRANITO CORUMBÁ, 1,0 X 0,60 <text:s/>(AVALIADO(S) EM R$1.200,00. PENHORADO EM 06/08/2015). 1 MESA DE GRANITO UBATUBA, 1,20 X 0,90 <text:s/>(AVALIADO(S) EM R$730,00. PENHORADO EM 06/08/2015). 1 CONJUNTO DE 06 BAIAS PARA TELEMARKETING EM MDF. <text:s/>(AVALIADO(S) EM R$6.200,00. PENHORADO EM 06/08/2015). 2 COFRES EM FERRO FUNDIDO. <text:s/>(AVALIADO(S) EM R$2.400,00. PENHORADO EM 06/08/2015). 1 BEBEDOURO MARCA ESMALTEC SEMI NOVO FUNCIONANDO <text:s/>(AVALIADO(S) EM R$750,00. PENHORADO EM 06/08/2015). </text:span></text:p>
      <text:p text:style-name="P4">Localização: <text:span text:style-name="T1">RUA RIO GRANDE DO SUL, 635, SALA 202 PITUBA</text:span></text:p>
      <text:p text:style-name="P4">Avaliação: R$ <text:span text:style-name="T1">18.75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1 <text:s text:c="7"/></text:span><text:s text:c="4"/>1ª HASTA - 23/09/2015 <text:s text:c="3"/>2ª HASTA - 04/11/2015</text:p>
      <text:p text:style-name="P4">Processo: <text:span text:style-name="T1">0000932-75.2013.5.05.0031 CartPrec</text:span></text:p>
      <text:p text:style-name="P4">Rte: <text:span text:style-name="T1">ANA SORAIA DE OLIVEIRA BISCA - </text:span>Adv Rte: </text:p>
      <text:p text:style-name="P4">Rdo: <text:span text:style-name="T1">CLINICA ODONTOLOGICA ARI DARTORA LTDA. - ME - </text:span>Adv Rdo: </text:p>
      <text:p text:style-name="P4">Bens: <text:span text:style-name="T1">5000 COTAS EM NOME DE RUBERT KRETZSCHMAR, CPF 379.445.689-00, JUNTO A EMPRESA RA NOGUEIRA EMPREENDIMENTOS LTDA.ME, CNPJ 10.936.022/0001-11, NO VALOR DE R$5.000,00, CONSIDERANDO QUE CADA COTA EQUIVALE A R$1,00, NOS LIMITES DO CRÉDITO EXEQUENDO E OBSERVANDO O PERCENTUAL DE 50% DO CAPITAL INTEGRALIZADO, CONFORME OS TERMOS DA ORDEM JUDICIAL. CNPJ: 10.936.022/0001-11, NOME DO SÓCIO: RUBERT KRETZSCHMAR, CPF: 37944568900, COTA PENHORADA (%): R$50,00, NOME DA EMPRESA: RA NOGUEIRA EMPREENDIMENTOS LTDA-ME, <text:s/>(AVALIADO(S) EM R$5.000,00. PENHORADO EM 03/07/2014). </text:span></text:p>
      <text:p text:style-name="P4">Localização: <text:span text:style-name="T1">RUA MIGUEL CALMON, COMÉRCIO</text:span></text:p>
      <text:p text:style-name="P4">Avaliação: R$ <text:span text:style-name="T1">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2 <text:s text:c="7"/></text:span></text:p>
      <text:p text:style-name="P4">Processo: <text:span text:style-name="T1">0001267-02.2010.5.05.0031 CartPrec</text:span></text:p>
      <text:p text:style-name="P4">Rte: <text:span text:style-name="T1">ELINALDO PEREIRA DOS SANTOS - </text:span>Adv Rte: </text:p>
      <text:p text:style-name="P4">Rdo: <text:span text:style-name="T1">MASP LOCAÇÃO DE MÃO DE OBRA LTDA. - </text:span>Adv Rdo: </text:p>
      <text:p text:style-name="P4">Bens: <text:span text:style-name="T1">32700 COTAS DA SOCIA SYLVIA GLADYS CORREIA PEREIRA NA EMPRESA BSG EMPREENDIMENTOS E PARTICIPAÇÕES ATE O LIMITE DE SUA PARTICIPAÇÃO SOCIAL CORRESPONDENTE A 58,19% NOS TERMOS DO MANDADO DATA DE AVERBAÇÃO DA PENHORA: 26/02/2013, CNPJ: 96.729.975/0001-24, NOME DO SÓCIO: SYLVIA GLADYS CORREIA PEREIRA, CPF: 17694418591, COTA PENHORADA (%): R$58,19, NOME DA EMPRESA: BSG EMPREENDIMENTOS E PARTICIPAÇÕES, <text:s/>(AVALIADO(S) EM R$32.700,00. PENHORADO EM 26/02/2013). </text:span></text:p>
      <text:p text:style-name="P4">Localização: <text:span text:style-name="T1">RUA MIGUEL CALMON, 555, 1º ANDAR, JUCEB</text:span></text:p>
      <text:p text:style-name="P4">Avaliação: R$ <text:span text:style-name="T1">32.7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3 <text:s text:c="7"/></text:span></text:p>
      <text:p text:style-name="P4">Processo: <text:span text:style-name="T1">0001244-85.2012.5.05.0031 RTSum</text:span></text:p>
      <text:p text:style-name="P4">Rte: <text:span text:style-name="T1">VANDILSON DA SILVA ARAUJO - </text:span>Adv Rte: <text:span text:style-name="T1">LUIZ DE JESUS BARROS</text:span></text:p>
      <text:p text:style-name="P4">Rdo: <text:span text:style-name="T1">DANK IMPLEMENTOS RODOVIARIOS LTDA. - ME - </text:span>Adv Rdo: </text:p>
      <text:p text:style-name="P4">Bens: <text:span text:style-name="T1">20000 COTAS SOCIETARIA DE PARTICIPAÇÃO, JUNTO A EMPRESA DANK MOTYORS LTDA <text:s/>COM ENDEREÇO NA BR324 KM 14, VALERIA. CNPJ: 04.687.119/0001-35, NOME DO SÓCIO: SERGIO FERREIRA FONSECA, CPF: 48179949591, COTA PENHORADA (%): R$20.000,00, NOME DA EMPRESA: DANK MOTORS LTDA, <text:s/>(AVALIADO(S) EM R$20.000,00. PENHORADO EM 26/10/2015). </text:span></text:p>
      <text:p text:style-name="P4">Localização: <text:span text:style-name="T1">RUA MIGUEL CALMON, 555, 1º ANDAR, EDIFICIO CITY BANK, COMERCIO, JUNTA COMERCIAL DO ESTADO DA BAHIA - JUCEB</text:span></text:p>
      <text:p text:style-name="P4">Avaliação: R$ <text:span text:style-name="T1">2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4 <text:s text:c="7"/></text:span></text:p>
      <text:p text:style-name="P4">Processo: <text:span text:style-name="T1">0127500-83.2006.5.05.0031 RT</text:span></text:p>
      <text:p text:style-name="P4">Rte: <text:span text:style-name="T1">VALTER COUTO DOS SANTOS - </text:span>Adv Rte: <text:span text:style-name="T1">LIDIA ALMEIDA DA SILVA CHANTRELLE</text:span></text:p>
      <text:p text:style-name="P4">Rdo: <text:span text:style-name="T1">COUTINHO E COUTINHO LTDA. - </text:span>Adv Rdo: <text:span text:style-name="T1">CLIVIA NOGUEIRA DE SOUZA</text:span></text:p>
      <text:p text:style-name="P4">Bens: <text:span text:style-name="T1">1 MÁQUINA IMPRESSORA AUTOMÁTICA MODELO HEIDELBARG, FUNCIONANDO DATA REAVALIAÇÃO: 26/03/2014, Nº DE SÉRIE: 6004/13E, VALOR DA REAVALIAÇÃO(POR UNIDADE): R$1.000,00, <text:s/>(AVALIADO(S) EM R$1.000,00. PENHORADO EM 10/07/2012). 1 MÁQUINA IMPRESSORA AUTOMÁTICA MODELO HEIDELBARG, FUNCIONANDO DATA REAVALIAÇÃO: 26/03/2014, Nº DE SÉRIE: 34746, VALOR DA REAVALIAÇÃO(POR UNIDADE): R$1.000,00, <text:s/>(AVALIADO(S) EM R$1.000,00. PENHORADO EM 10/07/2012). 1 GUILHOTINA AUTOMÁTICA SEMIAUTOMÁTICA, MARCA FUNTIMOD, FUNCIONANDO, Nº DE SÉRIE 1689703. DATA REAVALIAÇÃO: 26/03/2014, Nº DE SÉRIE: 168,9703, VALOR DA REAVALIAÇÃO(POR UNIDADE): R$3.500,00, <text:s/>(AVALIADO(S) EM R$3.500,00. PENHORADO EM 10/07/2012). </text:span></text:p>
      <text:p text:style-name="P4"><text:soft-page-break/>Localização: <text:span text:style-name="T1">LADEIRA DO TABOÃO, 55, COMÉRCIO</text:span></text:p>
      <text:p text:style-name="P4">Avaliação: R$ <text:span text:style-name="T1">5.5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5 <text:s text:c="7"/></text:span></text:p>
      <text:p text:style-name="P4">Processo: <text:span text:style-name="T1">0000212-42.2012.5.05.0032 RTSum</text:span></text:p>
      <text:p text:style-name="P4">Rte: <text:span text:style-name="T1">JOSIMEIRE GONZAGA DE JESUS - </text:span>Adv Rte: <text:span text:style-name="T1">EDUARDO JOSÉ LIMA FORTUNATO PEREIRA</text:span></text:p>
      <text:p text:style-name="P4">Rdo: <text:span text:style-name="T1">HEBROM INDUSTRIA E COMERCIO DE CONFECCOES LTDA. - ME - </text:span>Adv Rdo: </text:p>
      <text:p text:style-name="P4">Bens: <text:span text:style-name="T1">1 MÁQUINA DE COSTURA INDÚSTRIAL DA MARCA SINGER, MODELO CORTE RETO. <text:s/>(AVALIADO(S) EM R$1.200,00. PENHORADO EM 12/09/2013). </text:span></text:p>
      <text:p text:style-name="P4">Localização: <text:span text:style-name="T1">RUA DO PILAR, 15, COMÉRCIO.</text:span></text:p>
      <text:p text:style-name="P4">Avaliação: R$ <text:span text:style-name="T1">1.2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6 <text:s text:c="7"/></text:span></text:p>
      <text:p text:style-name="P4">Processo: <text:span text:style-name="T1">0039600-25.2007.5.05.0032 RT</text:span></text:p>
      <text:p text:style-name="P4">Rte: <text:span text:style-name="T1">JOELIA PEREIRA DA PAIXAO - </text:span>Adv Rte: <text:span text:style-name="T1">IVAN HOLLANDA FARIAS</text:span></text:p>
      <text:p text:style-name="P4">Rdo: <text:span text:style-name="T1">ITABRAS RESTAURANTE LTDA. - ME - </text:span>Adv Rdo: </text:p>
      <text:p text:style-name="P4">Bens: <text:span text:style-name="T1">103 CADEIRAS, TODA EM MADEIRA, COR MARROM, EM BOM ESTADO DE CONSERVAÇÃO, COM ACOLCHOADO NO ACENTO. <text:s/>(AVALIADO(S) EM R$10.300,00. PENHORADO EM 08/06/2015). 37 MESAS PARA QUATRO PESSOAS, TODA EM MADEIRA, COM UM PÉ CENTRAL, COR MARROM, EM BOM ESTADO DE CONSERVAÇÃO. <text:s/>(AVALIADO(S) EM R$7.400,00. PENHORADO EM 08/06/2015). 1 CRISTALEIRA, TODA EM MADEIRA, COM TRÊS GAVETAS, COM UM ARMÁRIO INFERIOR PARA XÍCARAS E COPOS, COM ARMÁRIO SUPERIOR PARA COPOS E TAÇAS, COR MARROM, EM BOM ESTADO DE CONSERVAÇÃO <text:s/>(AVALIADO(S) EM R$2.500,00. PENHORADO EM 08/06/2015). </text:span></text:p>
      <text:p text:style-name="P4">Localização: <text:span text:style-name="T1">RUA JOÃO DE DEUS, 32, SALVADOR-BA</text:span></text:p>
      <text:p text:style-name="P4">Avaliação: R$ <text:span text:style-name="T1">20.2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7 <text:s text:c="7"/></text:span><text:s text:c="4"/>1ª HASTA - 02/12/2015</text:p>
      <text:p text:style-name="P4">Processo: <text:span text:style-name="T1">0000005-11.2010.5.05.0033 RTOrd</text:span></text:p>
      <text:p text:style-name="P4">Rte: <text:span text:style-name="T1">EDSON SOUZA DE JESUS - </text:span>Adv Rte: <text:span text:style-name="T1">ALESSANDRO DE ASSIS GALRÃO</text:span></text:p>
      <text:p text:style-name="P4">Rdo: <text:span text:style-name="T1">BRAULIO NICOLAU DE CARVALHO JUNIOR ME - </text:span>Adv Rdo: </text:p>
      <text:p text:style-name="P4">Bens: <text:span text:style-name="T1">1 CÂMARA FRIA PARA CONGELADOS, MARCA ARS, CAPACIDADE PARA 40 TONELADAS, SEMI-NOVA <text:s/>(AVALIADO(S) EM R$60.000,00. PENHORADO EM 28/11/2014). </text:span></text:p>
      <text:p text:style-name="P4">Localização: <text:span text:style-name="T1">AVENIDA MARIA LÚCIA, 24 - SÃO MARCOS - SALVADOR/BA - CASA DE CARNES CARVALHO</text:span></text:p>
      <text:p text:style-name="P4">Avaliação: R$ <text:span text:style-name="T1">6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8 <text:s text:c="7"/></text:span></text:p>
      <text:p text:style-name="P4">Processo: <text:span text:style-name="T1">0028900-16.2009.5.05.0033 ConPag</text:span></text:p>
      <text:p text:style-name="P4">Rte: <text:span text:style-name="T1">UNIRB - UNIDADE DE ENSINO SUPERIOR DA BAHIA LTDA. - </text:span>Adv Rte: </text:p>
      <text:p text:style-name="P4">Rdo: <text:span text:style-name="T1">AGENOR DE FREITAS GORDILHO - </text:span>Adv Rdo: </text:p>
      <text:p text:style-name="P4">Bens: <text:span text:style-name="T1">1513 CADEIRAS UNIVERSITÁRIAS, COM ASSENTOS E ENCONSTOS REVESTIDOS EM TECIDO NA COR AZUL, CONSERVADAS DATA REAVALIAÇÃO: 12/06/2015, VALOR DA REAVALIAÇÃO(POR UNIDADE): R$60,00, <text:s/>(AVALIADO(S) EM R$90.780,00. PENHORADO EM 15/02/2013). </text:span></text:p>
      <text:p text:style-name="P4">Localização: <text:span text:style-name="T1">AVENIDA TAMBURUGY, 474, PATAMARES, UNIRB</text:span></text:p>
      <text:p text:style-name="P4">Avaliação: R$ <text:span text:style-name="T1">90.78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9 <text:s text:c="7"/></text:span><text:s text:c="4"/>1ª HASTA - 02/12/2015</text:p>
      <text:p text:style-name="P4">Processo: <text:span text:style-name="T1">0001100-42.2011.5.05.0033 RTSum</text:span></text:p>
      <text:p text:style-name="P4">Rte: <text:span text:style-name="T1">JOSELITA MARIA DE JESUS - </text:span>Adv Rte: <text:span text:style-name="T1">DIMAS SANTOS FILHO</text:span></text:p>
      <text:p text:style-name="P4">Rdo: <text:span text:style-name="T1">ALMEIDA NEVES COMÉRCIO DE ALIMENTOS LTDA. - </text:span>Adv Rdo: <text:span text:style-name="T1">LÁZARO AUGUSTO DE ARAÚJO PINTO</text:span></text:p>
      <text:p text:style-name="P4">Bens: <text:span text:style-name="T1">1 MISTURADOR THE MIX DE MASSA PARA SALGADOS, MARCA "PROGAS", CAPCIDADE 40 LITROS, MODELO PRMQ-40, BIV, FUNCIONANDO, EM BOM ESTADO DE CONSERVAÇÃO <text:s/>(AVALIADO(S) EM R$2.000,00. PENHORADO EM 25/04/2014). 4 REFRIGERADORES VERTICAIS,MODELO VB40W,METALFRIO,110V,COR BRANCA <text:s/>(AVALIADO(S) EM R$8.000,00. PENHORADO EM 25/04/2014). </text:span></text:p>
      <text:p text:style-name="P4">Localização: <text:span text:style-name="T1">RUA TRAVASSO DE FORA, 27, BONFIM, SALVADOR - BA</text:span></text:p>
      <text:p text:style-name="P4">Avaliação: R$ <text:span text:style-name="T1">1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0 <text:s text:c="7"/></text:span></text:p>
      <text:p text:style-name="P4">Processo: <text:span text:style-name="T1">0021600-65.2007.5.05.0035 RT</text:span></text:p>
      <text:p text:style-name="P4">Rte: <text:span text:style-name="T1">FILEMON LEMOS DOS SANTOS - </text:span>Adv Rte: <text:span text:style-name="T1">MARCELO CRUZ VIEIRA</text:span></text:p>
      <text:p text:style-name="P4">Rdo: <text:span text:style-name="T1">EMPRESA EDITORA A TARDE S.A. - </text:span>Adv Rdo: <text:span text:style-name="T1">IVAN DE SOUZA TEIXEIRA</text:span></text:p>
      <text:p text:style-name="P4">Bens: <text:span text:style-name="T1">1 MAQUINA <text:s/>IMPRESSORA ROTATIVA OFF-SET PARA IMPRESSAO DE FORNAIS EM FORMATO STANDARD OU TABLIDE, MARCA ROCKWELL-COSS, MODELO URNATE, LAIMENTADA POR BOBINAS , COMPLETA COM TODAS AS PARTES ACESSORIAS <text:s/>INDISPENSAVEIS AO SEU <text:s/>FUNCIONAMENTO <text:s/>(AVALIADO(S) EM R$8.094.578,31. PENHORADO EM 14/12/2012). </text:span></text:p>
      <text:p text:style-name="P4"><text:soft-page-break/>Localização: <text:span text:style-name="T1">AV. TANCREDO NEVES, 1092, IGUATEMI, SALVADOR BA</text:span></text:p>
      <text:p text:style-name="P4">Avaliação: R$ <text:span text:style-name="T1">8.094.578,31</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1 <text:s text:c="7"/></text:span></text:p>
      <text:p text:style-name="P4">Processo: <text:span text:style-name="T1">0000195-62.2010.5.05.0036 RTOrd</text:span></text:p>
      <text:p text:style-name="P4">Rte: <text:span text:style-name="T1">RITA DE CÁSSIA SOUZA ARAÚJO - </text:span>Adv Rte: <text:span text:style-name="T1">LUIZ FERNANDO SILVA TRINDADE</text:span></text:p>
      <text:p text:style-name="P4">Rdo: <text:span text:style-name="T1">MENEZES &amp; DÓREA PARTICIPAÇÃO, ADMINISTRAÇÃO E SERVIÇOS LTDA. - </text:span>Adv Rdo: <text:span text:style-name="T1">JURANDI BATISTA PEREIRA</text:span></text:p>
      <text:p text:style-name="P4">Bens: <text:span text:style-name="T1">100 CADEIRAS UNIVERSITÁRIAS VERDES, MARCA TOK, CONSERVADAS <text:s/>(AVALIADO(S) EM R$5.000,00. PENHORADO EM 30/03/2015). 382 CEDEIRAS UNIVERSITÁRIAS NA COR AZUL, SEM MARCA APARENTE, CONSERVAÇÃO REGULAR <text:s/>(AVALIADO(S) EM R$15.280,00. PENHORADO EM 30/03/2015). 107 CADEIRAS UNIVERSITÁRIAS COM ASSENTO AMARELO, CONSERVAÇÃO REGULAR, SEM MARCA APARENTE. <text:s/>(AVALIADO(S) EM R$4.815,00. PENHORADO EM 30/03/2015). 1 CONDICIONADOR TIPO SPLIT, COM EVAPORADOR CENTRAL, MARCA GREE, CONSERVAÇÃO REGULAR, <text:s/>FUNCIONANDO. <text:s/>(AVALIADO(S) EM R$4.000,00. PENHORADO EM 30/03/2015). 3 BEBEDOUROS ELÉTRICOS BRITÂNIA, BRANCOS, CONSERVADOS E FUNCIONANDO. <text:s/>(AVALIADO(S) EM R$1.200,00. PENHORADO EM 30/03/2015). 3 PROJETORES NEC, TIPO DATA SHOW, BRANCOS, ACOPLADO COM COMPUTADORES E TECLADOS, CONSERVADOS E FUNCIONANDO <text:s/>(AVALIADO(S) EM R$3.600,00. PENHORADO EM 30/03/2015). 3 PROJETORES NEC, TIPO DATA SHOW, BRANCOS, ACOPLADO COM COMPUTADOR E TECLADO, CONSERVADOS E FUNCIONANDO. <text:s/>(AVALIADO(S) EM R$3.600,00. PENHORADO EM 30/03/2015). 6 AMPLIFICADORES LL160, COM MICROFONE, CONSERVADOS, FUNCIONANDO, COM MICROFONE, COM CABEAMENTO. <text:s/>(AVALIADO(S) EM R$4.800,00. PENHORADO EM 30/03/2015). 1 CONDICIONADOR DE AR TIPO SPLIT, GOLD, BRANCO, 24000BTUS, CONSERVAÇÃO REGULAR, FUNCIONANDO. <text:s/>(AVALIADO(S) EM R$1.800,00. PENHORADO EM 30/03/2015). 1 CONDICIONADOR DE AR TIPO SPLIT, TOTALINE, 36000BTUS, BRANCO, CONSERVAÇÃO REGULAR, FUNCIONANDO. <text:s/>(AVALIADO(S) EM R$2.200,00. PENHORADO EM 30/03/2015). 1 CONDICIONADOR DE AR TIPO SPLIT, KOMECO, BRANCO, 24000 BTUS, CONSERVAÇÃO, REGULAR, FUNCIONANDO. <text:s/>(AVALIADO(S) EM R$1.000,00. PENHORADO EM 30/03/2015). 1 CONDICIONADOR DE AR TIPO SPLIT, GREE, BRANCO, 36000 BTUS, CONSERVAÇÃO REGULAR. <text:s/>(AVALIADO(S) EM R$1.500,00. PENHORADO EM 30/03/2015). 1 SOFÁ COM ALMOFADAS SOLTAS, ENCOSTO EM CAPITONÊ, PRETO, CONSERVADO. <text:s/>(AVALIADO(S) EM R$1.200,00. PENHORADO EM 30/03/2015). 1 SOFÁ DE 2 LUGARES, EM CURVIM PRETO, SEM MARCA APARENTE, CONSERVADO. <text:s/>(AVALIADO(S) EM R$500,00. PENHORADO EM 30/03/2015). 1 SOFÁ DE 4 LUGARES, GRANDE, EM VELUDO PRETO, BOM PADRÃO, SEMINOVO ( SALA DOS PROFESSORES) <text:s/>(AVALIADO(S) EM R$2.500,00. PENHORADO EM 30/03/2015). 1 SOFÁ DE 4 LUGARES, FORMADO POR 2 MÓDULOS, EM CURVIM PRETO, SEM MARCA APARENTE, CONSERVADOS. <text:s/>(AVALIADO(S) EM R$1.500,00. PENHORADO EM 30/03/2015). 1 TELEVISÃO EM PLASMA LG 32" PRETA, CONSERVADA E FUNCIONANDO. <text:s/>(AVALIADO(S) EM R$500,00. PENHORADO EM 30/03/2015). 1 BALCÃO DA RECEPÇÃO, MEDINDO APROXIMADAMENTE 3 METROS, EM MDF BRANCO, COM TAMPO DE VIDRO TEMPERADO, CONSERVAÇÃO REGULAR <text:s/>(AVALIADO(S) EM R$2.000,00. PENHORADO EM 30/03/2015). 4 CONDICIONADORES DE AR NORMAIS, <text:s/>BRANCOS, SPRINGER, 18000BTUS, CONSERVADOS E FUNCIONANDO <text:s/>(AVALIADO(S) EM R$4.000,00. PENHORADO EM 30/03/2015). </text:span></text:p>
      <text:p text:style-name="P4">Localização: <text:span text:style-name="T1">RUA AMAZONAS, 597, PITUBA</text:span></text:p>
      <text:p text:style-name="P4">Avaliação: R$ <text:span text:style-name="T1">60.995,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2 <text:s text:c="7"/></text:span></text:p>
      <text:p text:style-name="P4">Processo: <text:span text:style-name="T1">0000201-64.2013.5.05.0036 RTOrd</text:span></text:p>
      <text:p text:style-name="P4">Rte: <text:span text:style-name="T1">PAULO SERGIO GOMES SOUZA (ESPÓLIO DE) - </text:span>Adv Rte: <text:span text:style-name="T1">JOÃO CLAÚDIO SILVA GONÇALVES</text:span></text:p>
      <text:p text:style-name="P4">Rdo: <text:span text:style-name="T1">AQUILA SERVICOS DE SEGURANCA LTDA. - </text:span>Adv Rdo: <text:span text:style-name="T1">CLOVIS FRANCA DE ARAÚJO FILHO</text:span></text:p>
      <text:p text:style-name="P4">Bens: <text:span text:style-name="T1">1 VEÍCULO PASSEIO CHEVROLET/CLASSIC LS (CORSA), 2011/2012, 5 PORTAS, COR PRETA, EM BOM ESTADO DE CONSERVAÇÃO E FUNCIONAMENTO, PARA-CHOQUE TRASEIRO TRINCADO E DESCASCANDO A TINTA PLACA: OCT-6026, CHASSI: 9BGSU19FOCB147380, RENAVAM: 346681243, <text:s/>(AVALIADO(S) EM R$22.800,00. PENHORADO EM 11/09/2015). </text:span></text:p>
      <text:p text:style-name="P4">Localização: <text:span text:style-name="T1">AVENIDA PRAIA DE GUARUJÁ, QUADRA E10, LOTE 25 - VILAS DO ATLÂNTICO - LAURO DE FREITAS/BA</text:span></text:p>
      <text:p text:style-name="P4">Obs. Bem: <text:span text:style-name="T1"><text:s/>É POSSÍVEL EXISTIR OUTRAS MULTAS AINDA NÃO REGISTRADAS NO DETRAN - EM PROCESSAMENTO. <text:s text:c="2"/></text:span></text:p>
      <text:p text:style-name="P4">Avaliação: R$ <text:span text:style-name="T1">22.8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3 <text:s text:c="7"/></text:span><text:s text:c="4"/>1ª HASTA - 23/09/2015 <text:s text:c="3"/>2ª HASTA - 04/11/2015</text:p>
      <text:p text:style-name="P4">Processo: <text:span text:style-name="T1">0000542-95.2010.5.05.0036 RTOrd</text:span></text:p>
      <text:p text:style-name="P4">Rte: <text:span text:style-name="T1">RONIVAL DE SOUSA ANDRADE - </text:span>Adv Rte: <text:span text:style-name="T1">MARLETE CARVALHO SAMPAIO</text:span></text:p>
      <text:p text:style-name="P4">Rdo: <text:span text:style-name="T1">COLÉGIO OBJETIVO (SUCESSORA DE CURSO E COLÉGIO PERSONA LTDA.) - </text:span>Adv Rdo: <text:span text:style-name="T1">MARCELE PRADO PINHO</text:span></text:p>
      <text:p text:style-name="P4">Bens: <text:span text:style-name="T1">50 CADEIRAS UNIVERSITÁRIAS NAS CORES AZUL CLARO E CINZA EM BOM ESTADO <text:s/>(AVALIADO(S) EM R$10.000,00. PENHORADO EM 22/09/2014). </text:span></text:p>
      <text:p text:style-name="P4">Localização: <text:span text:style-name="T1">RUA VANDERLEI DE PINHO,527, ITAIGARA</text:span></text:p>
      <text:p text:style-name="P4">Avaliação: R$ <text:span text:style-name="T1">1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4 <text:s text:c="7"/></text:span><text:s text:c="4"/>1ª HASTA - 08/05/2013</text:p>
      <text:p text:style-name="P4">Processo: <text:span text:style-name="T1">0068300-96.2007.5.05.0036 RT</text:span></text:p>
      <text:p text:style-name="P4">Rte: <text:span text:style-name="T1">BALBINO HENRIQUE DUARTE - </text:span>Adv Rte: <text:span text:style-name="T1">ISRAEL FERREIRA LOPES DA PAIXÃO</text:span></text:p>
      <text:p text:style-name="P4">Rdo: <text:span text:style-name="T1">FUNDAÇÕES ENGENHARIA E CONSTRUÇÕES LTDA. - FENGEC - </text:span>Adv Rdo: <text:span text:style-name="T1">ADRIANO ROCHA LEAL</text:span></text:p>
      <text:p text:style-name="P4">Bens: <text:span text:style-name="T1">1 BETONEIRA, 580 LITROS, COM CARREGADOR, COR AMARELA, COM MOTOR ELÉTRICO, EM BOM ESTADO DE CONSERVAÇÃO E EM FUNCIONAMENTO, SEM MARCA APARENTE. <text:s/>(AVALIADO(S) EM R$15.000,00. PENHORADO EM 07/05/2015). </text:span></text:p>
      <text:p text:style-name="P4">Localização: <text:span text:style-name="T1">RUA DO PORTO RICO, LOTES 13 A 15, GRANJAS RURAIS PIRAJÁ</text:span></text:p>
      <text:p text:style-name="P4">Avaliação: R$ <text:span text:style-name="T1">1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5 <text:s text:c="7"/></text:span><text:s text:c="4"/>1ª HASTA - 04/11/2015 <text:s text:c="3"/>2ª HASTA - 02/12/2015</text:p>
      <text:p text:style-name="P4"><text:soft-page-break/>Processo: <text:span text:style-name="T1">0001323-49.2012.5.05.0036 CartPrec</text:span></text:p>
      <text:p text:style-name="P4">Rte: <text:span text:style-name="T1">PEDRO MENEZES DE MATOS - </text:span>Adv Rte: </text:p>
      <text:p text:style-name="P4">Rdo: <text:span text:style-name="T1">M G MANUTENCAO E CONSTRUCAO CIVIL LTDA. - ME - </text:span>Adv Rdo: </text:p>
      <text:p text:style-name="P4">Bens: <text:span text:style-name="T1">1 COMPRESSOR INDUSTRIAL ELÉTRICO, SEM MARCA, SEM NUMERO DE SERIE, 250 PCM, COM MOTOR MARCA WEG, DE 60 CV, COR VERDE <text:s/>(AVALIADO(S) EM R$17.000,00. PENHORADO EM 17/12/2012). </text:span></text:p>
      <text:p text:style-name="P4">Localização: <text:span text:style-name="T1">RUA GONÇALVES COELHO, 120, PITUAÇU, SALVADOR/BA</text:span></text:p>
      <text:p text:style-name="P4">Avaliação: R$ <text:span text:style-name="T1">17.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6 <text:s text:c="7"/></text:span></text:p>
      <text:p text:style-name="P4">Processo: <text:span text:style-name="T1">0000825-81.2011.5.05.0037 RTOrd</text:span></text:p>
      <text:p text:style-name="P4">Rte: <text:span text:style-name="T1">MIRIAN MALAQUIAS DA SILVA - </text:span>Adv Rte: <text:span text:style-name="T1">CAMILLA DE MOURA CICERO SANTOS</text:span></text:p>
      <text:p text:style-name="P4">Rdo: <text:span text:style-name="T1">I I I IRMÃOS COMERCIO VAREJISTA DE ARTIGOS DE USO PESSOAL LTDA. - </text:span>Adv Rdo: <text:span text:style-name="T1">MARIO OLIVEIRA DO ROSARIO</text:span></text:p>
      <text:p text:style-name="P4">Bens: <text:span text:style-name="T1">2 IMPRESSORAS A LASER, MARCA "LEXMARK", MOD. T65X, NOVAS, AINDA EMBALADAS NAS CAIXAS, N.º SÉRIE 30G2232010 E N.º 30G2232002 <text:s/>(AVALIADO(S) EM R$7.000,00. PENHORADO EM 22/10/2014). </text:span></text:p>
      <text:p text:style-name="P4">Localização: <text:span text:style-name="T1">TRAVESSA PAULO BRASIL, 67, VILA CANÁRIA</text:span></text:p>
      <text:p text:style-name="P4">Avaliação: R$ <text:span text:style-name="T1">7.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7 <text:s text:c="7"/></text:span><text:s text:c="4"/>1ª HASTA - 04/06/2014</text:p>
      <text:p text:style-name="P4">Processo: <text:span text:style-name="T1">0001388-75.2011.5.05.0037 RTOrd</text:span></text:p>
      <text:p text:style-name="P4">Rte: <text:span text:style-name="T1">LUCÍLIA BARBOSA CONCEIÇÃO - </text:span>Adv Rte: <text:span text:style-name="T1">CLEBER OLIVEIRA AGUIAR</text:span></text:p>
      <text:p text:style-name="P4">Rdo: <text:span text:style-name="T1">ATHENAS CERIMONIAL ORGANIZAÇÃO DE EVENTOS LTDA. - </text:span>Adv Rdo: <text:span text:style-name="T1">RAUL AFFONSO NOGUEIRA CHAVES FILHO</text:span></text:p>
      <text:p text:style-name="P4">Bens: <text:span text:style-name="T1">1000 PRATOS PARA REFEIÇÃO DA MARCA <text:s/>OXFORD DE 25 CM DE DIAMETRO, COR BRANCA, PRATOS USADOS EM BOM ESTADO DE CONSERVAÇÃO. <text:s/>(AVALIADO(S) EM R$8.000,00. PENHORADO EM 22/10/2013). </text:span></text:p>
      <text:p text:style-name="P4">Localização: <text:span text:style-name="T1">R DO BANDEIRANTES, 6, - MATATU DE <text:s/>BROTAS</text:span></text:p>
      <text:p text:style-name="P4">Avaliação: R$ <text:span text:style-name="T1">8.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8 <text:s text:c="7"/></text:span></text:p>
      <text:p text:style-name="P4">Processo: <text:span text:style-name="T1">0056500-91.2009.5.05.0039 RTSum</text:span></text:p>
      <text:p text:style-name="P4">Rte: <text:span text:style-name="T1">MARINENE GOMES SANTOS - </text:span>Adv Rte: <text:span text:style-name="T1">BARBARA MARIA VASCONCELOS ROSA E SILVA</text:span></text:p>
      <text:p text:style-name="P4">Rdo: <text:span text:style-name="T1">ANTONIO FRANÇA DOS SANTOS - </text:span>Adv Rdo: <text:span text:style-name="T1">LUCIANO SIMÕES DE CASTRO BARBOSA FILHO</text:span></text:p>
      <text:p text:style-name="P4">Bens: <text:span text:style-name="T1">1 VEÍCULO FORD/ECOSPORT XLT, <text:s/>ANO/MODELO 2003/2004 <text:s/>, VERMELHO, , MOSTRANDO-SE <text:s/>INTERNAMENTE BASTANTE SUJO, COM PAINEL DANIFICADO, LUZ INTERNA QUEBRADA E COM FIOS EXPOSTOS, NÃO SENDO ENCONTRADOS: RÁDIO (QUEBRADO), PNEU SOCORRO/ESTEPE, MACACO, <text:s/>CHAVES DE RODA, TRIÂNGULO, PLACAS <text:s/>(HZX 6107), CHAVE DE IGNIÇÃO, BATERIA , RETROVISOR INTERNO. APRESENTA O PARA-BRISA DIANTEIRO TRINCADO, VIDRO LATERAL DIREITO TRASEIRO <text:s/>QUEBRADO E RETROVISOR LATERAL DIREITO COM ARRANHÕES. NÃO HOUVE CONDIÇÕES DE TESTAR O FUNCIONAMENTO DO VEÍCULO PLACA: HZX-6107, CHASSI: 9BFZE16N548523965, RENAVAM: 811128407, MULTA: R$85,13, LICENCIAMENTO: R$339,62, DPVAT: R$211,30, DATA REMOÇÃO: 18/11/2014, LOCALIZAÇÃO: DEPÓSITO JUDICIAL, DATA DO REGISTRO DA PENHORA: 24/11/2015, <text:s/>(AVALIADO(S) EM R$15.000,00. PENHORADO EM 18/11/2014).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15.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9 <text:s text:c="7"/></text:span><text:s text:c="4"/>1ª HASTA - 05/08/2015 <text:s text:c="3"/>2ª HASTA - 23/09/2015</text:p>
      <text:p text:style-name="P4">Processo: <text:span text:style-name="T1">0070800-92.2008.5.05.0039 RT</text:span></text:p>
      <text:p text:style-name="P4">Rte: <text:span text:style-name="T1">ADRIANA SANTOS DE OLIVEIRA - </text:span>Adv Rte: <text:span text:style-name="T1">ANA CRISTINA ARGOLLO DE OLIVEIRA</text:span></text:p>
      <text:p text:style-name="P4">Rdo: <text:span text:style-name="T1">PAULO KIYOSHI KUBO - </text:span>Adv Rdo: <text:span text:style-name="T1">MARIO MIGUEL NETTO</text:span></text:p>
      <text:p text:style-name="P4">Bens: <text:span text:style-name="T1">1 19,453% DO CAPITAL SOCIAL DA EMPRESA PAULO KIYOSHI KUBO EPP, CNPJ 04.115.844/0001-39 NÚMERO: 19.453, EMITENTE: PAULO KIYOSHI KUBO EPP, CNPJ: 04.115.844/0001-39, <text:s/>(AVALIADO(S) EM R$29.179,50. PENHORADO EM 30/07/2012). </text:span></text:p>
      <text:p text:style-name="P4">Localização: <text:span text:style-name="T1">RUA MIGUEL CALMON, 28, JUCEB, NESTA</text:span></text:p>
      <text:p text:style-name="P4">Avaliação: R$ <text:span text:style-name="T1">29.179,5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20 <text:s text:c="7"/></text:span></text:p>
      <text:p text:style-name="P4">Processo: <text:span text:style-name="T1">0139200-32.2006.5.05.0039 RT</text:span></text:p>
      <text:p text:style-name="P4">Rte: <text:span text:style-name="T1">ANTONIO FRANCISCO LOPES - </text:span>Adv Rte: <text:span text:style-name="T1">NORMA REBOUÇAS LIMA DE MOURA</text:span></text:p>
      <text:p text:style-name="P4">Rdo: <text:span text:style-name="T1">RR EMPREENDIMENTOS TURÍSTICOS LTDA. - </text:span>Adv Rdo: <text:span text:style-name="T1">ELIANO JOSÉ MARQUES DIAS</text:span></text:p>
      <text:p text:style-name="P4">Bens: <text:span text:style-name="T1">2 ELEVADORES MARCA SUR, CAPACIDADE PARA 12 PESSOAS, <text:s/>LOCALIZADO À ESQUERDA DE QUEM ENTRA NO HOTEL, SENDO 1 NO MEIO E 1 A ESQUERDA. DATA REAVALIAÇÃO: 08/04/2014, VALOR DA REAVALIAÇÃO(POR UNIDADE): R$20.000,00, <text:s/>(AVALIADO(S) EM R$40.000,00. PENHORADO EM 22/10/2008). </text:span></text:p>
      <text:p text:style-name="P4">Localização: <text:span text:style-name="T1">CONDOMINIO SOL VITORIA MARINA</text:span></text:p>
      <text:p text:style-name="P4">Avaliação: R$ <text:span text:style-name="T1">40.000,00</text:span></text:p>
      <text:p text:style-name="P4">Data do leilão: <text:span text:style-name="T1">24/02/2016 às 08:30h</text:span></text:p>
      <text:p text:style-name="P4">Local do leilão: <text:span text:style-name="T1">AUDITÓRIO DO FÓRUM JUIZ ANTÔNIO CARLOS ARAÚJO DE OLIVEIRA, RUA MIGUEL CALMON, 285, 11º ANDAR, COMÉRCIO, SALVADOR/BA</text:span></text:p>
      <text:p text:style-name="P3"/>
      <text:p text:style-name="P7">Lote: <text:span text:style-name="T1">121 <text:s text:c="7"/></text:span><text:span text:style-name="T3">1ª HASTA - 04/11/2015 <text:s text:c="3"/>2ª HASTA - 02/12/2015</text:span></text:p>
      <text:p text:style-name="P8"><text:soft-page-break/><text:span text:style-name="T4">Processo: </text:span><text:span text:style-name="T6">0010164-77.2013.5.05.0010 CartPrec (PJE) </text:span></text:p>
      <text:p text:style-name="P8"><text:span text:style-name="T4">Rte: </text:span><text:span text:style-name="T7">I. K.</text:span><text:span text:style-name="T4"> </text:span><text:span text:style-name="T1"><text:s/></text:span><text:span text:style-name="T6"><text:s/>- </text:span><text:span text:style-name="T4">Adv Rte: </text:span></text:p>
      <text:p text:style-name="P8"><text:span text:style-name="T4">Rdo:</text:span><text:span text:style-name="T7"> P. P. E. C. L. <text:s/></text:span><text:span text:style-name="T6">- </text:span><text:span text:style-name="T4">Adv Rdo: </text:span></text:p>
      <text:p text:style-name="P8"><text:span text:style-name="T4">Bens: </text:span><text:span text:style-name="T7">01 MESA OVAL COM TAMPO MEDINDO, APROXIMADAMENTE, 267 CM POR 160 CM, EM. MADEIRA, BASES EM MADEIRA ESCURA, CONSERVADA, AVALIADA EM R$ 1.500,00; 13 CADEIRAS GIRATÓRIAS, ESTRUTURA EM FERRO PINTADA DE PRETO, ENCOSTO ALTO, COM BRAÇOS, ASSENTO E ENCOSTO ESTOFADOS FORRADOS EM TECIDO NA COR CINZA, MARCA GIROFLEX, CONSERVADAS, AVALIADAS EM R$ 200,00 (DUZENTOS REAIS) CADA, PERFAZENDO R$ 2.600,00. </text:span><text:span text:style-name="T1"><text:s/></text:span><text:span text:style-name="T6"><text:s/></text:span></text:p>
      <text:p text:style-name="P8"><text:span text:style-name="T4">Localização: </text:span><text:span text:style-name="T7">TRAVESSA MARQUES DE LEÃO, Nº 13, 4º ANDAR, BARRA, SALVADOR-BA</text:span><text:span text:style-name="T4"> </text:span><text:span text:style-name="T1"><text:s/></text:span></text:p>
      <text:p text:style-name="P7">Avaliação: R$ <text:span text:style-name="T2">4</text:span><text:span text:style-name="T1">.100,00</text:span></text:p>
      <text:p text:style-name="P7">Data do leilão: <text:span text:style-name="T1">24/02/2016 às 08:30h</text:span></text:p>
      <text:p text:style-name="P7">Local do leilão: <text:span text:style-name="T1">AUDITÓRIO DO FÓRUM JUIZ ANTÔNIO CARLOS ARAÚJO DE OLIVEIRA, RUA MIGUEL CALMON, 285, 11º ANDAR, COMÉRCIO, SALVADOR/BA</text:span></text:p>
      <text:p text:style-name="P10"/>
      <text:p text:style-name="P7">Lote: <text:span text:style-name="T1">122 <text:s text:c="6"/></text:span>1ª HASTA - 04/11/2015 <text:s text:c="3"/>2ª HASTA - 02/12/2015</text:p>
      <text:p text:style-name="P8"><text:span text:style-name="T4">Processo: </text:span><text:span text:style-name="T6">0010128-38.2013.5.05.0009 RTOrd (PJE) </text:span></text:p>
      <text:p text:style-name="P8"><text:span text:style-name="T4">Rte: </text:span><text:span text:style-name="T7">V. D. O. N. </text:span><text:span text:style-name="T4"><text:s/></text:span><text:span text:style-name="T1"><text:s/></text:span><text:span text:style-name="T6"><text:s/>- </text:span><text:span text:style-name="T4">Adv Rte: </text:span></text:p>
      <text:p text:style-name="P8"><text:span text:style-name="T4">Rdo:</text:span><text:span text:style-name="T7"> A. L. A. B. S. / V. S. A. D. T. A. L. <text:s/></text:span><text:span text:style-name="T6">- </text:span><text:span text:style-name="T4">Adv Rdo: </text:span></text:p>
      <text:p text:style-name="P8"><text:span text:style-name="T4">Bens: </text:span><text:span text:style-name="T6">01 ESCADA DE PASSAGEIROS, MARCA MONTE CAR, PATRIMÔNIO 0629, FUNCIONANDO, EM PERFEITO ESTADO. </text:span></text:p>
      <text:p text:style-name="P8"><text:span text:style-name="T4">Localização: </text:span><text:span text:style-name="T7">PRAÇA GAGO COUTINHO, S/N, AEROPORTO INTERN. DEP. LUÍS EDUARDO MAGALHÃES, TERMINAL DE PASSAGEIROS, SÃO CRISTÓVÃO, SALVADOR-BA.</text:span><text:span text:style-name="T2"> </text:span></text:p>
      <text:p text:style-name="P7">Avaliação: R$ <text:span text:style-name="T2">14.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23 <text:s text:c="6"/></text:span>1ª HASTA - 04/11/2015 <text:s text:c="3"/>2ª HASTA - 02/12/2015</text:p>
      <text:p text:style-name="P8"><text:span text:style-name="T4">Processo: </text:span><text:span text:style-name="T6">0001479-62.2014.5.05.0005 CartPrec (PJE) </text:span></text:p>
      <text:p text:style-name="P8"><text:span text:style-name="T4">Rte: </text:span><text:span text:style-name="T7">F. C. S. <text:s text:c="2"/></text:span><text:span text:style-name="T6">- </text:span><text:span text:style-name="T4">Adv Rte: </text:span></text:p>
      <text:p text:style-name="P8"><text:span text:style-name="T4">Rdo: </text:span><text:span text:style-name="T7">A. R. N. </text:span><text:span text:style-name="T6">- </text:span><text:span text:style-name="T4">Adv Rdo: </text:span></text:p>
      <text:p text:style-name="P8"><text:span text:style-name="T4">Bens: </text:span><text:span text:style-name="T7">01 VEÍCULO I/SMART FORTWO MHD, PLACA NZQ 0110, CHASSI WMEEJ8AW4BK495669, RENAVAM 372256082, COR VERMELHA, ANO DE FAB/MODELO 2011/2011, COM 12.376 QUILÔMETROS RODADOS, COM QUATRO PNEUS BONS, COM ARRANHÕES EM AMBOS OS LADOS DO PÁRA-CHOQUE DIANTEIRO, EM BOM ESTADO DE CONSERVAÇÃO, FUNCIONANDO. PESQUISA NO SITE DO DETRAN REALIZADA NESTA DATA NÃO RETORNOU QUALQUER ALIENAÇÃO FIDUCIÁRIA OU RESTRIÇÃO FINANCEIRA. </text:span><text:span text:style-name="T6"><text:s/></text:span></text:p>
      <text:p text:style-name="P8"><text:span text:style-name="T4">Localização: </text:span><text:span text:style-name="T7">AV. JURACY MAGALHÃES JÚNIOR, Nº 1.889, APT. 901-B, COND. VALE DO LOIRE, HORTO FLORESTAL, SALVADOR-BA.</text:span><text:span text:style-name="T2"> </text:span></text:p>
      <text:p text:style-name="P7">Avaliação: R$ <text:span text:style-name="T2">40.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24 <text:s text:c="6"/></text:span>1ª HASTA - 04/11/2015 <text:s text:c="3"/>2ª HASTA - 02/12/2015</text:p>
      <text:p text:style-name="P8"><text:span text:style-name="T4">Processo: </text:span><text:span text:style-name="T6">0001147-98.2014.5.05.0004 CartPrec (PJE) </text:span></text:p>
      <text:p text:style-name="P8"><text:span text:style-name="T4">Rte: </text:span><text:span text:style-name="T7">F. W. B. D. O. <text:s/></text:span><text:span text:style-name="T6">- </text:span><text:span text:style-name="T4">Adv Rte: </text:span></text:p>
      <text:p text:style-name="P8"><text:span text:style-name="T4">Rdo: </text:span><text:span text:style-name="T7">A. - T. E. S. C. L. - E. </text:span><text:span text:style-name="T6">- </text:span><text:span text:style-name="T4">Adv Rdo: </text:span></text:p>
      <text:p text:style-name="P8"><text:span text:style-name="T4">Bens: </text:span><text:span text:style-name="T7">01 FILTRO PRENSA PARA ÓLEO ISOLANTE, FABRICANTE ELEN, MODELO FC/20T, SÉRIE 1783, FUNCIONAMENTO NÃO TESTADO. </text:span><text:span text:style-name="T6"><text:s/></text:span></text:p>
      <text:p text:style-name="P8"><text:span text:style-name="T4">Localização: </text:span><text:span text:style-name="T7">RUA SÃO JOSÉ DAS ÁGUAS CLARAS, S/N, SALVADOR-BA.</text:span></text:p>
      <text:p text:style-name="P7">Avaliação: R$ <text:span text:style-name="T2">3.5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25 <text:s text:c="6"/></text:span>1ª HASTA - 04/11/2015 <text:s text:c="3"/>2ª HASTA - 02/12/2015</text:p>
      <text:p text:style-name="P8"><text:span text:style-name="T4">Processo: </text:span><text:span text:style-name="T6">0001095-14.2014.5.05.0001 CartPrec (PJE) </text:span></text:p>
      <text:p text:style-name="P8"><text:span text:style-name="T4">Rte: </text:span><text:span text:style-name="T7">P. J. D. L. <text:s/></text:span><text:span text:style-name="T6">- </text:span><text:span text:style-name="T4">Adv Rte: </text:span></text:p>
      <text:p text:style-name="P8"><text:span text:style-name="T4">Rdo: </text:span><text:span text:style-name="T7">S. E. L. <text:s/></text:span><text:span text:style-name="T6">- </text:span><text:span text:style-name="T4">Adv Rdo: </text:span></text:p>
      <text:p text:style-name="P8"><text:span text:style-name="T4">Bens: </text:span><text:span text:style-name="T7">02 CONDICIONADORES DE AR SPLIT, MARCA TOTALINE, 9.000 BTUS, EM FUNCIONAMENTO, SENDO QUE UM APARELHO POSSUI O SEGUINTE SERIAL: 2102y32141, CADA UM AVALIADO EM R$ 1.200,00, PERFAZENDO O TOTAL DE R$ 2.400,00; 01 CENTRAL TELEFONICA HIPATH 1150, DE MARCA SIEMENS, COM CAPACIDADE PARA 100 LINHAS INTERNAS E 10 LINHAS EXTERNAS, EM FUNCIONAMENTO, N° DE SERIE: SK751051240224, AVALIADA EM R$ 5.200,00. <text:s text:c="2"/></text:span></text:p>
      <text:p text:style-name="P8"><text:span text:style-name="T4">Localização: </text:span><text:span text:style-name="T7">AV.ESTADOS UNIDOS, Nº 130/18B, ED. ESTADOS UNIDOS, SALA 101, COMÉRCIO, SALVADOR-BA.</text:span></text:p>
      <text:p text:style-name="P7">Avaliação: R$ <text:span text:style-name="T2">7.6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26 <text:s text:c="6"/></text:span>1ª HASTA - 04/11/2015 <text:s text:c="3"/>2ª HASTA - 02/12/2015</text:p>
      <text:p text:style-name="P8"><text:span text:style-name="T4">Processo: </text:span><text:span text:style-name="T7">0000061-89.2014.5.05.0005 RTOrd (PJE) <text:s/></text:span></text:p>
      <text:p text:style-name="P8"><text:span text:style-name="T4">Rte: </text:span><text:span text:style-name="T7">B. P. E. S. <text:s text:c="2"/></text:span><text:span text:style-name="T6">- </text:span><text:span text:style-name="T4">Adv Rte: </text:span></text:p>
      <text:p text:style-name="P8"><text:span text:style-name="T4">Rdo: </text:span><text:span text:style-name="T7">M. D. P. L. - M. <text:s/></text:span><text:span text:style-name="T6">- </text:span><text:span text:style-name="T4">Adv Rdo: </text:span></text:p>
      <text:p text:style-name="P8"><text:span text:style-name="T4">Bens: </text:span><text:span text:style-name="T7">03 RADIADORES NOVOS FIAT UNO, REF. 12204, VALOR UNITÁRIO R$165,00, PERFAZENDO R$ 495,00; 01 RADIADOR NOVO, FIAT PALIO, REF. 732766, AVALIADO EM R$266,00; 02 RADIADORES NOVOS FIAT UNO, REF. TA367002R, VALOR UNITÁRIO R$74,48, PERFAZENDO R$148,96; 01 RADIADOR NOVO, VW GOL, REF. 6ABO11A, AVALIADO EM R$235,00; 01 RADIADOR NOVO FORD ESCORT, REF. 6AT004A, AVALIADO EM R$110,00; 01 RADIADOR NOVO, FIESTA, REF. 6AT094A, AVALIADO EM R$166,00; 02 RADIADORES NOVOS FIESTA, REF. 730483R, VALOR UNITÁRIO R$216,00, PERFAZENDO R$432,00; 02 AMORTECEDORES NOVOS, REF. 52553, VALOR UNITÁRIO R$115,00, PERFAZENDO R$230,00.</text:span><text:span text:style-name="T5"> </text:span><text:span text:style-name="T7"><text:s text:c="3"/></text:span></text:p>
      <text:p text:style-name="P8"><text:span text:style-name="T4">Localização: </text:span><text:span text:style-name="T7">RUA GENERAL ARGOLO, Nº 51, BAIXA DE QUINTAS, SALVADOR-BA. </text:span></text:p>
      <text:p text:style-name="P7">Avaliação: R$ <text:span text:style-name="T2">2.083,46</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text:soft-page-break/></text:p>
      <text:p text:style-name="P7">Lote: <text:span text:style-name="T1">127 <text:s text:c="6"/></text:span>1ª HASTA - 02/12/2015 <text:s text:c="3"/></text:p>
      <text:p text:style-name="P8"><text:span text:style-name="T4">Processo: </text:span><text:span text:style-name="T7">0000093-94.2015.5.05.0026 CartPrec (PJE) <text:s/></text:span></text:p>
      <text:p text:style-name="P8"><text:span text:style-name="T4">Rte: </text:span><text:span text:style-name="T7">JULIO CESAR GUIMARAES SANTOS</text:span><text:span text:style-name="T5"> </text:span><text:span text:style-name="T6">- </text:span><text:span text:style-name="T4">Adv Rte: </text:span></text:p>
      <text:p text:style-name="P8"><text:span text:style-name="T4">Rdo: </text:span><text:span text:style-name="T7">GUAPO RECURSOS HUMANOS LTDA </text:span><text:span text:style-name="T6">- </text:span><text:span text:style-name="T4">Adv Rdo: </text:span></text:p>
      <text:p text:style-name="P8"><text:span text:style-name="T4">Bens: </text:span><text:span text:style-name="T7">02 APARELHOS DE AR CONDICIONADO, TIPO SPLIT, CAPACIDADE. 9.000 BTUS., MARCA LG. CONSERVADO E FUNCIONANDO (VALOR UNITÁRIO R$400,00. TOTAL R$ 800,00). 01 APARELHO DE AR COMDICIONADO, TIPO SPLIT, MARCA LG, CAP. 24.000 BTUS. (AVALIADO EM R$ 1.000,00). 01 APARELHO DE AR CONDICIONADO, TIPO SPLIT, MARCA CONSUL, CAPACIDADE 9.000 BTUS. CONSERVADO E FUNCIONANDO (AVALIADO EM R$ 400,00). 01 APARELHO DE AR CONDICIONADO, TIPO SPLIT, MARCA GREE, CAPACIDADE 9.000 BTUS. CONSERVADO E FUNCIONANDO (AVALIADO R$400,00). 02 APARELHOS DE AR CONDICIONADO, TIPO SPLIT, MARCA ELECTROLUX, CAPACIDADE 9.000BTUS. CONSERVADO E FUNCIONANDO (VALOR UNITÁRIO R$400,00. TOTALR$800,00). 02 CADEIRAS EXECUTIVAS,GIRATÓRIAS, COM BRAÇOS, REVESTIMENTO NA COR MARROM. CONSERVADAS (VALOR UNITÁRIO R$200,00. TOTALR$400,00). 02 CADEIRAS PARA ESCRITÓRIO, COM BRAÇOS, REVESTIMENTO NA COR MARROM. CONSERVADAS (VALOR UNITÁRIO R$150,00. TOTALR$600,00). 02 MESAS PARA ESCRITÓRIO, MEDINDO APROX.1,60X0,75X0,75, REVESTIMENTO IMBUIA. CONSERVADAS (VALOR UNITÁRIO R$700,00.TOTAL R$1.400,00). 01 BALCÃO DE RECEPÇÃO, FORMATO EM L, MEDINDO APRO.1,50X1,70X1,00, REVESTIMENTO EM IMBUIA NA PARTE EXTERNA E NA SUA PARTE INTERNA REVESTIMENTO EM FÓRMICA NA COR BRANCA, CONTENDO UMA GAVETA E DUAS PORTAS E NA PARTE SUPERIOR DO BALCÃO UMA PRATELEIRA DE VIDRO. CONSERVADO (AVALIADO R$ 1.500,00). 21 CADEIRAS TIPO UNIVERSITÁRIA, COM ESTRUTURA EM TUBO DE AÇO, ENCOSTO E ASSENTO EM PVC NA COR CINZA. CONSERVADAS (VALOR UNITÁRIO R$60,00. TOTAL R$1.260,00). CADEIRA LONGARINA COM QUATRO LUGARES, ESTRUTURA EM TUBO DE AÇO, ASSENTO E ENCOSTO EM PVC NA COR VERMELHA. CONSERVADAS (AVALIADA R$ 190,00). 02 MICROCOMPUTADORES COM MONITORES AOC,TECLADO E CPU LOGIN.CONSERVADOS E FUNCIONANDO (VALOR UNITÁRIO R$400,00. TOTAL R$800,00). 01 MICROCOMPUTADOR COM MONITOR LG,CPU INTEL CELERON E TECLADO LOGIN.CONSERVADO E FUNCIONANDO (AVALIADO R$ 400,00). 01 MICROCOMPUTADOR COM MONITOR E CPU LOGIN.CONSERVADO E FUNCIONANDO (AVALIADO R$400,00). 01 MICROCOMPUTADOR COM MONITOR LG E CPU INTEL CELERON.CONSERVADO E FUNCIONANDO (AVALIADO EM R$400,00).</text:span><text:span text:style-name="T5"> </text:span><text:span text:style-name="T7"><text:s text:c="3"/></text:span></text:p>
      <text:p text:style-name="P8"><text:span text:style-name="T4">Localização: </text:span><text:span text:style-name="T7">RUA DR. JOSÉ PEROBA, Nº 325, SALA 1401, STIEP, SALVADOR-BA.</text:span></text:p>
      <text:p text:style-name="P7">Avaliação: R$ <text:span text:style-name="T2">10.75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28 <text:s text:c="6"/></text:span>1ª HASTA - 02/12/2015 <text:s text:c="3"/></text:p>
      <text:p text:style-name="P8"><text:span text:style-name="T4">Processo: </text:span><text:span text:style-name="T7">0000802-63.2014.5.05.0027 RTOrd (PJE) <text:s text:c="2"/></text:span></text:p>
      <text:p text:style-name="P8"><text:span text:style-name="T4">Rte: </text:span><text:span text:style-name="T7">ANTONIO CARLOS BRITO COELHO </text:span><text:span text:style-name="T6">- <text:s/></text:span><text:span text:style-name="T4">Adv Rte: </text:span></text:p>
      <text:p text:style-name="P8"><text:span text:style-name="T4">Rdo: </text:span><text:span text:style-name="T7">REAL CARNES INDUSTRIA E COMERCIO DE ALIMENTOS LTDA – EPP E OUTROS</text:span><text:span text:style-name="T6">- </text:span><text:span text:style-name="T4">Adv Rdo: </text:span></text:p>
      <text:p text:style-name="P8"><text:span text:style-name="T4">Bens: </text:span><text:span text:style-name="T7">01 MÁQUINA SALGADEIRA DE CARNE, MARCA CAMREY, MODELO TB-2050, Nº DE SÉRIE 6802-01, CAPACIDADE 250KG, EM INOX (TAMBLER DE SALGA) UM BOM ESTADO DE CONSERVAÇÃO. <text:s text:c="3"/></text:span></text:p>
      <text:p text:style-name="P8"><text:span text:style-name="T4">Localização: </text:span><text:span text:style-name="T7">AVENIDA AMARÍLIO TIAGO DOS SANTOS, Nº 1766-A , CENTRO, LAURO DE FREITAS-BA. </text:span></text:p>
      <text:p text:style-name="P7">Avaliação: R$ <text:span text:style-name="T2">60.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29 <text:s text:c="6"/></text:span>1ª HASTA - 02/12/2015 <text:s text:c="3"/></text:p>
      <text:p text:style-name="P8"><text:span text:style-name="T4">Processo: </text:span><text:span text:style-name="T7">0001217-49.2014.5.05.0026 CartPrec (PJE) <text:s text:c="2"/></text:span></text:p>
      <text:p text:style-name="P8"><text:span text:style-name="T4">Rte: </text:span><text:span text:style-name="T7">RAIMUNDO FRANCISCO SILVA </text:span><text:span text:style-name="T6">- <text:s/></text:span><text:span text:style-name="T4">Adv Rte: </text:span></text:p>
      <text:p text:style-name="P8"><text:span text:style-name="T4">Rdo: </text:span><text:span text:style-name="T7">CONCEICAO DE MARIA BELFORT DE OLIVEIRA COSTA </text:span><text:span text:style-name="T6">- </text:span><text:span text:style-name="T4">Adv Rdo: </text:span></text:p>
      <text:p text:style-name="P8"><text:span text:style-name="T4">Bens: </text:span><text:span text:style-name="T7">01 TELEVISOR 60", MARCA SAMSUNG, COM TELA PLANA, HDTV, EM ÓTIMO ESTADO DE CONSERVAÇÃO E FUNCIONANDO, AVALIADO EM R$ 3.500,00.</text:span><text:span text:style-name="T5"> </text:span><text:span text:style-name="T7"><text:s text:c="4"/></text:span></text:p>
      <text:p text:style-name="P8"><text:span text:style-name="T4">Localização: </text:span><text:span text:style-name="T7">RUA DA FAUNA, Nº 62, CASA 7, JAGUARIBE. <text:s/></text:span></text:p>
      <text:p text:style-name="P7">Avaliação: R$ <text:span text:style-name="T2">3.5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0 <text:s text:c="6"/></text:span>1ª HASTA - 02/12/2015 <text:s text:c="3"/></text:p>
      <text:p text:style-name="P8"><text:span text:style-name="T4">Processo: </text:span><text:span text:style-name="T7">0001540-51.2014.5.05.0027 CartPrec (PJE) <text:s text:c="2"/></text:span></text:p>
      <text:p text:style-name="P8"><text:span text:style-name="T4">Rte: </text:span><text:span text:style-name="T7">CLAUDILENE BISPO DE JESUS </text:span><text:span text:style-name="T6">- <text:s/></text:span><text:span text:style-name="T4">Adv Rte: </text:span></text:p>
      <text:p text:style-name="P8"><text:span text:style-name="T4">Rdo: </text:span><text:span text:style-name="T7">MFP CONSTRUTORA LTDA </text:span><text:span text:style-name="T6">- </text:span><text:span text:style-name="T4">Adv Rdo: </text:span></text:p>
      <text:p text:style-name="P8"><text:span text:style-name="T4">Bens: </text:span><text:span text:style-name="T7">04 APARELHOS DE AR CONDICIONADO, MARCA CONSUL, CAPACIDADE 7.500 BTUS. CONSERVADO E FUNCIONANDO. VALOR UNITÁRIO R$ 200,00, PERFAZENDO VALOR TOTAL DER$ 800,00; 02 APARELHOS DE AR CONDICIONADO, MARCA LG, CAPACIDADE NÃO APARENTE. CONSERVADO E FUNCIONANDO. VALOR UNITÁRIO R$ 250,00. PERFAZENDO UM VALOR TOTAL DE R$ 500,00; 01 APARELHO DE AR CONDICIONADO MARCA SPRINGER, CAPACIDADE NÃO APARENTE. CONSERVADO E FUNCIONANDO. AVALIADO EM R$ 250,00; 01 NOTEBOOK, MARCA HP 1000, 2GB, PROCESSADOR INTEL DUAL CORE I3. CONSERVADO E FUNCIONANDO.AVALIADO EM R$400,00; 01 APARELHO DE AR CONDICIONADO, MARCA LG, CAPACIDADE 7.500 BTUS. CONSERVADO E FUNCIONANDO. AVALIADO EM R$ 250,00; 01 NOTEBOOK COMPAC, PENTIUM PRESÁRIO, CQ 50, 2GB. CONSERVADO E FUNCIONANDO. AVALIADO EM R$ 400,00; 01 NOTEBOOK COMPAC, PENTIUM PRESÁRIO, CQ 40, 2GB; CONSERVADO E FUNCIONANDO.AVALIADO EM R$ 400,00; 02 APARELHOS DE AR CONDICIONADO, MARCA ELECTROLUX, CAP. 7.500 BTUS. CONSERVADO E FUNCIONANDO. VALOR UNITÁRIO R$ 280,00. PERFAZENDO UM TOTAL DE R$ 560,00; 01 BEBEDOURO DE GARRAFÃO, MARCA LIBELL, REVESTIDO EM INOX, DUAS TORNEIRAS AGUA GELADA E NATURAL. FUNCIONANDO.AVALIADO EM R$ 300,00; 09 MESAS PARA ESCRITÓRIO, COM DUAS GAVETAS, TAMPO EM TABACO E ESTRUTURA E GAVETAS NA COR CINZA.CONSERVADAS. VALOR UNITÁRIO R$ 150,00. PERFAZENDO UM VALOR TOTAL R$ 1.350,00; 03 ARQUIVOS EM AÇO, COM QUATRO GAVETAS COM PUXADORES. CONSERVADOS. VALOR UNITÁRIO R$ 120,00. PERFAZENDO UM VALOR TOTAL R$360,00. UM BALCÃO DE MADEIRA PARA RECEPÇÃO, COM DUAS GAVETAS E DUAS PORTAS, MEDINDO APROX. 2,00X0,60X0,80M.CONSERVADO. AVALIADO EM R$ 1.200,00; 01 MESA DE MÁRMORE BEGE, MEDINDO APROX. 1,70X0,60X0,80M. CONSERVADA. AVALIADA EM 1.000,00; 01 BALCÃO EM MDF NA COR TABACO, CONTORNADO EM FÓRMICA NA COR CINZA, COM PRATELEIRAS, SEM PORTAS. CONSERVADO. AVALIADO EM R$ 300,00; CADEIRAS LONGARINAS DE DOIS LUGARES, ESTRUTURA DE AÇO, CADEIRAS COM BRAÇOS, ASSENTO E ENCOSTO REVESTIDO EM COURINO NA COR PRETA. CONSERVADAS. AVALIADA EM R$300,00; 02 APARELHOS DE AR CONDICIONADO, MARCA SPRINGER, CAP.7.500 BTUS. CONSERVADOS E FUNCIONANDO. VALOR UNITÁRIOR$250,00. PERFAZENDO UM VALOR TOTAL DE R$ 500,00; 01 APARELHO DE FAX, MULTIFUNCIONAL (IMPRESSORA, FAX E SCANNER), HP </text:span><text:soft-page-break/><text:span text:style-name="T7">OFFICEJET ALL-IN-ONE. CONSERVADO E FUNCIONANDO. AVALIADO EM R$100,00. <text:s text:c="5"/></text:span></text:p>
      <text:p text:style-name="P8"><text:span text:style-name="T4">Localização: </text:span><text:span text:style-name="T7">RUA JOSÉ PEROBA, Nº 325, ED. ELITE EMPRESARIAL, 4º ANDAR, SALA 405, STIEP, SALVADOR-BA. <text:s/></text:span></text:p>
      <text:p text:style-name="P7">Avaliação: R$ <text:span text:style-name="T2">8.970,00</text:span></text:p>
      <text:p text:style-name="P10">Data do leilão: 24/02/2016 às 08:30h</text:p>
      <text:p text:style-name="P10"/>
      <text:p text:style-name="P7">Lote: <text:span text:style-name="T1">131 <text:s text:c="6"/></text:span>1ª HASTA - 02/12/2015 <text:s text:c="3"/></text:p>
      <text:p text:style-name="P8"><text:span text:style-name="T4">Processo: </text:span><text:span text:style-name="T7">0010210-21.2013.5.05.0025 RTOrd (PJE) <text:s/></text:span></text:p>
      <text:p text:style-name="P8"><text:span text:style-name="T4">Rte: </text:span><text:span text:style-name="T7">ADEMARIO MIRANDA DE OLIVEIRA </text:span><text:span text:style-name="T6">- <text:s/></text:span><text:span text:style-name="T4">Adv Rte: </text:span></text:p>
      <text:p text:style-name="P8"><text:span text:style-name="T4">Rdo: </text:span><text:span text:style-name="T7">PHOENIX SISTEMAS DE COMERCIO E SERVICOS LTDA – ME e MGM INDUSTRIA E COMERCIO DE ARTIGOS DO VESTUARIO <text:s/></text:span><text:span text:style-name="T6">- </text:span><text:span text:style-name="T4">Adv Rdo: </text:span></text:p>
      <text:p text:style-name="P8"><text:span text:style-name="T4">Bens: </text:span><text:span text:style-name="T7">03 MÁQUINAS OVERLOCK SIRUBA, MODELO 504M2-04, COMPLETA, COM BANCADA, CONSERVADAS E EM USO, AVALIADAS EM R$1.500,00 CADA, PERFAZENDO TOTAL DE R$4.500,00; 03 MÁQUINAS GALONEIRAS SIRUBA F007J, CONSERVADAS, COMPLETAS, COM BANCADA, EM USO, AVALIADAS EM R$1.500,00 CADA, PERFAZENDO TOTAL DE R$4.500,00. </text:span><text:span text:style-name="T5"><text:s/></text:span><text:span text:style-name="T7"><text:s text:c="4"/></text:span></text:p>
      <text:p text:style-name="P8"><text:span text:style-name="T4">Localização: </text:span><text:span text:style-name="T7">RUA VISCONDE DE CARAVELAS, Nº 95, RIBEIRA, SALVADOR-BA. <text:s text:c="2"/></text:span></text:p>
      <text:p text:style-name="P7">Avaliação: R$ <text:span text:style-name="T2">9.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2 <text:s text:c="6"/></text:span>1ª HASTA - 02/12/2015 <text:s text:c="3"/></text:p>
      <text:p text:style-name="P8"><text:span text:style-name="T4">Processo: </text:span><text:span text:style-name="T7">0000245-70.2014.5.05.0029 RTOrd (PJE) <text:s text:c="2"/></text:span></text:p>
      <text:p text:style-name="P8"><text:span text:style-name="T4">Rte: </text:span><text:span text:style-name="T7">TIAGO OLIVEIRA DE CARVALHO </text:span><text:span text:style-name="T6">- <text:s/></text:span><text:span text:style-name="T4">Adv Rte: </text:span></text:p>
      <text:p text:style-name="P8"><text:span text:style-name="T4">Rdo: </text:span><text:span text:style-name="T7">ALPI SERVICE RESGATE E SERVICOS LTDA - ME <text:s/></text:span><text:span text:style-name="T6">- </text:span><text:span text:style-name="T4">Adv Rdo: </text:span></text:p>
      <text:p text:style-name="P8"><text:span text:style-name="T4">Bens: </text:span><text:span text:style-name="T7">01 UNO MILLE ECONOMY, PLACA POLICIAL JSR 0694, ANO MODELO 2010; ANO FABRICAÇÃO 2009, COR PRATA, CHASSI 9BD15822AA6358113, RENAVAN 170883965, LEASING: SANTANDER LEASING SA ARRENDAMENTO MERCAN; DÉBITOS: LICENCIAMENTO, ATUAL R$ 105,45 - SEGURO OBRIGATÓRIA, R$ 105,65 - IPVA 2015, R$ 390,96 - MULTAS, R$ 212,82. <text:s text:c="6"/></text:span></text:p>
      <text:p text:style-name="P8"><text:span text:style-name="T4">Localização: </text:span><text:span text:style-name="T7">RUA A, QUADRA 04, LOTE 12, LOTEAMENTO PORTAL NORTE CENTER, LAURO DE FREITAS-BA. <text:s text:c="2"/></text:span></text:p>
      <text:p text:style-name="P7">Avaliação: R$ <text:span text:style-name="T2">15.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3 <text:s text:c="6"/></text:span></text:p>
      <text:p text:style-name="P8"><text:span text:style-name="T4">Processo: </text:span><text:span text:style-name="T7">0010327-81.2013.5.05.0002 RTOrd (PJE) <text:s text:c="2"/></text:span></text:p>
      <text:p text:style-name="P8"><text:span text:style-name="T4">Rte: </text:span><text:span text:style-name="T7">MARLON ALVES DA SILVA </text:span><text:span text:style-name="T6">- <text:s/></text:span><text:span text:style-name="T4">Adv Rte: </text:span></text:p>
      <text:p text:style-name="P8"><text:span text:style-name="T4">Rdo: </text:span><text:span text:style-name="T7">JAGUARIBE ENGENHARIA LTDA-EPP </text:span><text:span text:style-name="T6">- </text:span><text:span text:style-name="T4">Adv Rdo: </text:span></text:p>
      <text:p text:style-name="P8"><text:span text:style-name="T4">Bens: </text:span><text:span text:style-name="T8">02 ARQUIVOS EM AÇO, COM QUATRO GAVETAS CADA, COM DETALHE EM COR ABÓBORA, AVALIADOS EM R$300,00; 01 APARELHO DE AR CONDICIONADO MARCA MINI MAX, CAPACIDADE DE 17,500BTUS, FUNCIONANDO, AVALIADO EM R$ 400,00; 01 MESA COM TAMPO DE VIDRO, <text:s/>PÉS EM AÇO (BRANCO) MEDINDO APROXIMADAMENTE 1,50, PERFEITO ESTADO, AVALIADA EM R$500,00; 01 MESA COM TAMPO DE VIDRO, MEDINDO APROXIMADAMENTE 1,20, PÉS EM AÇO (BRANCO), PERFEITO ESTADO, AVALIADA EM R$400,OO; 03 CADEIRAS PARA ESCRITÓRIO COM RODAS, SENDO DUAS AMARELAS SEM BRAÇOS E UMA PRETA COM BRAÇOS, AVALIADAS EM R$240,00; 01 IMPRESSORA HP DESKJET F2050, FUNCIONANDO, AVALIADA EM R$300,00; 01 IMPRESSORA HP DESKJET F2050, FUNCIONANDO, AVALIADA EM R$300,00; 01 IMPRESSORA HP OFFICEJET 4355, ALL-IN-ONE, FUNCIONANDO, PERFEITO ESTADO, AVALIADA EM </text:span><text:span text:style-name="T9">R$300,00; 01 MESA COM APROXIMADAMENTE 1,20, PÉS EM AÇO NA COR BRANCA, COM TAMPO DE VIDRO, PERFEITO ESTADO, AVALIADA EM R$400,00; 01 CADEIRA DE BRAÇOS E RODAS, COR AZUL MESCLADO, AVALIADA EM R$80,00.</text:span><text:span text:style-name="T7"> <text:s text:c="6"/></text:span></text:p>
      <text:p text:style-name="P8"><text:span text:style-name="T4">Localização: </text:span><text:span text:style-name="T7">RUA ALCEU AMOROSO LIMA, Nº 668, SALA 1.106, CAMINHO DAS ÁRVORES, SALVADOR-BA. <text:s text:c="2"/></text:span></text:p>
      <text:p text:style-name="P7">Avaliação: R$ <text:span text:style-name="T2">3.22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4 <text:s text:c="6"/></text:span><text:s text:c="2"/></text:p>
      <text:p text:style-name="P8"><text:span text:style-name="T4">Processo: </text:span><text:span text:style-name="T7">0010127-53.2013.5.05.0009 RTOrd (PJE) <text:s text:c="2"/></text:span></text:p>
      <text:p text:style-name="P8"><text:span text:style-name="T4">Rte: </text:span><text:span text:style-name="T7">TATIANY SANTOS DE BRITO </text:span><text:span text:style-name="T6">- <text:s/></text:span><text:span text:style-name="T4">Adv Rte: </text:span></text:p>
      <text:p text:style-name="P8"><text:span text:style-name="T4">Rdo: </text:span><text:span text:style-name="T7">JK ROCHA CURSOS PREPARATÓRIOS PARA CONCURSOS LTDA-EPP E OUTROS </text:span><text:span text:style-name="T6">- <text:s/></text:span><text:span text:style-name="T4">Adv Rdo: </text:span></text:p>
      <text:p text:style-name="P8"><text:span text:style-name="T4">Bens: </text:span><text:span text:style-name="T8">100 CADEIRAS UNIVERSITÁRIAS VERDES, MARCA TOK, CONSERVADAS, AVALIADA CADA EM R$50,00 (AVALIAÇÃO TOTAL DE R$5.000,00); 382 CADEIRAS UNIVERSITÁRIAS NA COR AZUL, SEM MARCA APARENTE, REGULAR ESTADO DE CONSERVAÇÃO, AVALIADA CADA EM R$40,00 (AVALIAÇÃO TOTAL DE R$15.280,00; 107 CADEIRAS UNIVERSITÁRIAS COM ASSENTO NA COR AMARELA, SEM MARCA APARENTE, REGULAR ESTADO DE CONSERVAÇÃO, AVALIADA CADA EM R$45,00 (AVALIAÇÃO TOTAL DE R$4.815,00); 04 APARELHOS DE AR CONDIONADO NORMAIS, COR BRANCA, SPRINGER, 18.000 BTUS, CONSERVADOS, AVALIADO CADA EM R$1.000,00 (AVALIAÇÃO TOTALL DE R$4.000,00); 01 APARELHO DE AR CONDICIONADO TIPO SPLIT, COM EVAPORADOR CENTRAL QUADRADO, MARCA GREE, FUNCIONANDO, AVALIADO EM R$3.000,00.</text:span><text:span text:style-name="T7"> <text:s text:c="5"/></text:span></text:p>
      <text:p text:style-name="P8"><text:span text:style-name="T4">Localização: </text:span><text:span text:style-name="T7">RUA AMAZONAS, Nº 597, PITUBA, SALVADOR-BA. <text:s text:c="2"/></text:span></text:p>
      <text:p text:style-name="P7">Avaliação: R$ <text:span text:style-name="T2">32.095,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5 <text:s text:c="5"/></text:span><text:s text:c="2"/></text:p>
      <text:p text:style-name="P8"><text:span text:style-name="T4">Processo: </text:span><text:span text:style-name="T7">0001506-12.2014.5.05.0016 CartPrec (PJE) <text:s text:c="2"/></text:span></text:p>
      <text:p text:style-name="P8"><text:span text:style-name="T4">Rte: </text:span><text:span text:style-name="T7">PEDRO SILVA BORGES FILHO </text:span><text:span text:style-name="T6">- <text:s/></text:span><text:span text:style-name="T4">Adv Rte: </text:span></text:p>
      <text:p text:style-name="P8"><text:span text:style-name="T4">Rdo: </text:span><text:span text:style-name="T7">MFP CONSTRUTORA LTDA </text:span><text:span text:style-name="T6">- <text:s/></text:span><text:span text:style-name="T4">Adv Rdo: </text:span></text:p>
      <text:p text:style-name="P8"><text:span text:style-name="T4">Bens: </text:span><text:span text:style-name="T8">09 MESAS PARA ESCRITÓRIO COM DUAS GAVETAS, TAMPO EM TABACO E ESTRUTURA E GAVETAS NA COR CINZA. CONSERVADAS. AVALIADA CADA EM R$150,00 (AVALIAÇÃO TOTAL DE R$1.350,00); 03 ARQUIVOS EM AÇO, COM QUATRO GAVETAS E PUXADORES, CONSERVADAS, AVALIADO CADA EM R$120,00 (AVALIAÇÃO TOTAL DE R$ 360,00); 02 APARELHOS DE AR CONDICIONADO, MARCA ELETROLUX, CAPACIDADE DE 7.500 BTUS, CONSERVADOS E FUNCIONANDO, AVALIADO CADA EM 280,00 (AVALIAÇÃO TOTAL DE R$ 560,00); 04 APARELHOS DE AR CONDICIONADO, MARCA CONSUL, CAPACIDADE DE 7.500 BTUS, CONSERVADOS E FUNCIONANDO, AVALIADO CADA EM 200,00 (AVALIAÇÃO TOTAL DE R$ 800,00); 02 APARELHOS DE AR CONDICIONADO, MARCA LG, CAPACIDADE NÃO APARENTE, CONSERVADOS E FUNCIONANDO, AVALIADO CADA EM R$ 250,00 </text:span><text:soft-page-break/><text:span text:style-name="T8">(AVALIAÇÃO TOTAL DE R$ 500,00); 01 BALCÃO EM MDF NA COR TABACO, CONTORNADOO EM FÓRMICA CINZA, COM PRATELEIRAS, AVALIADO EM R$ 300,00; 01 MESA DE MÁRMORE BEGE, MEDINDO APROXIMADAMENTE 1,70x0,60x0,80, CONSERVADA, AVALIADA EM R$1.000,00; 02 APARELHOS DE AR CONDICIONADO, MARCA SPRINGER, CAPACIDADE DE 7.500 BTUS, CONSERVADOS E FUNCIONANDO, AVALIADO CADA EM R$250,00 (AVALIAÇÃO TOTAL DE R$500,00); 01 CADEIRA LONGARINA DE DOIS LUGARES, ESTRUTURA EM AÇO, COM BRAÇOS, ASSENTO E ENCOSTO REVESTIDOS EM COURINO NA COR PRETA, CONSERVADA, AVALIADA EM R$ 300,00. 01 BEBEDOURO DE GARRAFÃO, MARCA LIBELL, REVESTIDO EM INOX, COM DUAS TORNEIRAS: ÁGUA GELADA E NATURAL, CONSERVADO E FUNCIONANDO, AVALIADO EM R$ 300,00. 01 NOTEBOOK, COMPAC, PENTIUM PRESARIO, CQ40, 2GB, CONSERVADO E FUNCIONANDO, AVALIADO EM R$400,00; 01 NOTEBOOK, COMPAC, PENTIUM PRESARIO, CQ50, 2Gb, CONSERVADO E FUNCIONANDO, AVALIADO EM R$400,00; 01 APARELHO DE AR CONDICIONADO, MARCA LG, CAPACIDADE DE 7.500 BTUS, CONSERVADO E FUNCIONANDO, AVALIADO EM R$250,00.</text:span><text:span text:style-name="T7"> <text:s text:c="5"/></text:span></text:p>
      <text:p text:style-name="P8"><text:span text:style-name="T4">Localização: </text:span><text:span text:style-name="T7">RUA DOUTOR JOSE PEROBA, Nº 325, EDF. ELITE COMERCIAL,SALAS 404 E 405, STIEP, SALVADOR-BA. <text:s text:c="2"/></text:span></text:p>
      <text:p text:style-name="P7">Avaliação: R$ <text:span text:style-name="T2">7.02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6 <text:s text:c="6"/></text:span><text:s text:c="2"/></text:p>
      <text:p text:style-name="P8"><text:span text:style-name="T4">Processo: </text:span><text:span text:style-name="T7">0001367-51.2014.5.05.0019 RTOrd (PJE) <text:s text:c="2"/></text:span></text:p>
      <text:p text:style-name="P8"><text:span text:style-name="T4">Rte: </text:span><text:span text:style-name="T7">SUSIANNE RODRIGUES VIEIRA </text:span><text:span text:style-name="T6">- <text:s/></text:span><text:span text:style-name="T4">Adv Rte: </text:span></text:p>
      <text:p text:style-name="P8"><text:span text:style-name="T4">Rdo: </text:span><text:span text:style-name="T7">ADVENTURE – TECNOLOGIA E SOLUÇÕES CORPORATIVAS LTDA-EPP </text:span><text:span text:style-name="T6">- <text:s/></text:span><text:span text:style-name="T4">Adv Rdo: </text:span></text:p>
      <text:p text:style-name="P8"><text:span text:style-name="T5">Bens: </text:span><text:span text:style-name="T7">01 FILTRO PRENSA <text:s/>PARA ÓLEO ISOLANTE, FABRICANTE ELEN</text:span><text:span text:style-name="T8">, MODELO FC/20T, SÉRIE 1783, COR CINZA</text:span><text:span text:style-name="T10">, EM REGULAR ESTADOO DE CONSERVAÇÃO E EM FUNCIONAMENTO, COM ALGUNS SINAIS DE FERRUGEM APARENTES, AVALIADO EM R$ 2.000. 01 FURADEIRA DE COLUNA, FABRICANTE KONE, MODELO KFF 30, COR AMARELA, Nº DE SÉRIE 1067, EM BOM ESTADO DE CONSERVAÇÃO E EM FUNCIONAMENTO, AVALIADO EM R$ 10.000,00.</text:span><text:span text:style-name="T7"> <text:s text:c="5"/></text:span></text:p>
      <text:p text:style-name="P8"><text:span text:style-name="T4">Localização: </text:span><text:span text:style-name="T7">RUA SÃO JOSÉ, ESTRADA DA BASE NAVAL (AO LADO DA EMPRESA VAS EXPRESS, PORTÃO LARANJA), PIRAJÁ, SALVADOR-BA. <text:s text:c="2"/></text:span></text:p>
      <text:p text:style-name="P7">Avaliação: R$ <text:span text:style-name="T2">12.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7 <text:s text:c="6"/></text:span><text:s text:c="2"/></text:p>
      <text:p text:style-name="P8"><text:span text:style-name="T4">Processo: </text:span><text:span text:style-name="T7">0000851-85.2014.5.05.0001 RTOrd (PJE) <text:s text:c="2"/></text:span></text:p>
      <text:p text:style-name="P8"><text:span text:style-name="T4">Rte:</text:span><text:span text:style-name="T7"> JEFERSON ESTRELA DOS SANTOS </text:span><text:span text:style-name="T6">- <text:s/></text:span><text:span text:style-name="T4">Adv Rte: </text:span></text:p>
      <text:p text:style-name="P8"><text:span text:style-name="T4">Rdo: </text:span><text:span text:style-name="T7">REAL CARNES E INDUSTRIA E COMERCIO DE ALIMENTOS LTDA-EPP </text:span><text:span text:style-name="T6">- <text:s/></text:span><text:span text:style-name="T4">Adv Rdo: </text:span></text:p>
      <text:p text:style-name="P8"><text:span text:style-name="T5">Bens: </text:span><text:span text:style-name="T7">0</text:span><text:span text:style-name="T8">1 MÁQUINA SELADORA À VÁCUO, MARCA SELOVAC, MODELO DUOVAC 2-55, Nº DE SÉRIE </text:span><text:span text:style-name="T10">00271143, 220V TRIFÁSICO, EM BOM ESTADO DE CONSERVAÇÃO E FUNCIONAMENTO.</text:span><text:span text:style-name="T7"> <text:s text:c="5"/></text:span></text:p>
      <text:p text:style-name="P8"><text:span text:style-name="T4">Localização: </text:span><text:span text:style-name="T7">AVENIDA AMARÍLIO TIAGO DOS SANTOS, Nº 1.766A, CENTRO, LAURO DE FREITAS-BA. <text:s text:c="2"/></text:span></text:p>
      <text:p text:style-name="P7">Avaliação: R$ <text:span text:style-name="T2">8.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8 <text:s text:c="6"/></text:span><text:s text:c="2"/></text:p>
      <text:p text:style-name="P8"><text:span text:style-name="T4">Processo: </text:span><text:span text:style-name="T7">0000797-16.2014.5.05.0003 RTOrd (PJE) <text:s text:c="2"/></text:span></text:p>
      <text:p text:style-name="P8"><text:span text:style-name="T4">Rte:</text:span><text:span text:style-name="T7"> JOSE CARVALHO MACEDO </text:span><text:span text:style-name="T6">- <text:s/></text:span><text:span text:style-name="T4">Adv Rte: </text:span></text:p>
      <text:p text:style-name="P8"><text:span text:style-name="T4">Rdo: </text:span><text:span text:style-name="T7">INDUSTRIA BAHIANA DE CALDEIRARIA E MONTAGENS INDUSTRIAIS LTDA-ME </text:span><text:span text:style-name="T6">- <text:s/></text:span><text:span text:style-name="T4">Adv Rdo: </text:span></text:p>
      <text:p text:style-name="P8"><text:span text:style-name="T5">Bens: </text:span><text:span text:style-name="T9">01 MÁQUINA FREZADORA UNIVERSAL, USADA PARA USINAGENS, PEÇAS E ENGRENAGENS, MARCA </text:span><text:span text:style-name="T11">SANCHES BLANES S.A, MODELO FUR 1, DATA 9-76, Nº 776, SÉRIE 05, EM FUNCIONAMENTO, COR VERDE</text:span><text:span text:style-name="T12">.</text:span><text:span text:style-name="T7"> <text:s text:c="5"/></text:span></text:p>
      <text:p text:style-name="P8"><text:span text:style-name="T4">Localização: </text:span><text:span text:style-name="T7">RODOVIA BR 324, KM 12, ÁGUAS CLARAS, SALVADOR-BA. <text:s text:c="2"/></text:span></text:p>
      <text:p text:style-name="P7">Avaliação: R$ <text:span text:style-name="T2">23.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39 <text:s text:c="6"/></text:span><text:s text:c="2"/></text:p>
      <text:p text:style-name="P8"><text:span text:style-name="T4">Processo: </text:span><text:span text:style-name="T7">0000791-97.2014.5.05.0006 RTSum (PJE) <text:s text:c="2"/></text:span></text:p>
      <text:p text:style-name="P8"><text:span text:style-name="T4">Rte:</text:span><text:span text:style-name="T7"> DIURE SILVA DE OLIVEIRA </text:span><text:span text:style-name="T6">- <text:s/></text:span><text:span text:style-name="T4">Adv Rte: </text:span></text:p>
      <text:p text:style-name="P8"><text:span text:style-name="T4">Rdo: </text:span><text:span text:style-name="T7">AMX SERVIÇOS LTDA-ME </text:span><text:span text:style-name="T6">- <text:s/></text:span><text:span text:style-name="T4">Adv Rdo: </text:span></text:p>
      <text:p text:style-name="P8"><text:span text:style-name="T5">Bens: </text:span><text:span text:style-name="T9">01 BANCADA DE GRANITO VERDE UBATUBA, AVALIADA EM R$ 800,00; 01 </text:span><text:span text:style-name="T11">MESA COM TAMPO DE VIDRO (1,80 M X 0,70 CM) E DOIS PÉS EM "L" DE MÁRMORE BEGE (0,75 CM), AVALIADOS EM R$ 600,00; 01 AR CONDICIONADO SPLIT, MODELO GWC07MA-DINNA3C/1, GREE, 7.000 BTUS, 220V/60HZ, AVALIADO EM R$ 400,00; 01 AR CONDICIONADO SPLIT, 12.000 BTU'S, SPRINGER, MODELO 42RNCA1285, AVALIADO EM R$ 600,00; 01 GELADEIRA ELETROLUX, MODELO, BRANCO, 262L, AVALIADA EM R$ 300,00.</text:span><text:span text:style-name="T7"> <text:s text:c="5"/></text:span></text:p>
      <text:p text:style-name="P8"><text:span text:style-name="T4">Localização: </text:span><text:span text:style-name="T7">RUA DJALMA DULTRA, Nº 125, SALA 06, EDF. SOLAR DA FONTE, NAZARÉ, SALVADOR-BA. <text:s text:c="2"/></text:span></text:p>
      <text:p text:style-name="P7">Avaliação: R$ <text:span text:style-name="T2">2.7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40 <text:s text:c="6"/></text:span><text:s text:c="2"/></text:p>
      <text:p text:style-name="P8"><text:span text:style-name="T4">Processo: </text:span><text:span text:style-name="T7">0000600-95.2014.5.05.0024 RTOrd (PJE) <text:s text:c="2"/></text:span></text:p>
      <text:p text:style-name="P8"><text:span text:style-name="T4">Rte:</text:span><text:span text:style-name="T7"> GERSON GIBELE DE OLIVEIRA </text:span><text:span text:style-name="T6">- <text:s/></text:span><text:span text:style-name="T4">Adv Rte: </text:span></text:p>
      <text:p text:style-name="P8"><text:span text:style-name="T4">Rdo: </text:span><text:span text:style-name="T7">START-ENGENHARIA DE COMISSIONAMENTO E MANUTENÇÃO LTDA </text:span><text:span text:style-name="T6">- <text:s/></text:span><text:span text:style-name="T4">Adv Rdo: </text:span></text:p>
      <text:p text:style-name="P8"><text:span text:style-name="T5">Bens: </text:span><text:span text:style-name="T8">01 CALIBRADOR DE PROCESSO MULTIFUNÇÃO MODELO 744, MARCA FLUKE, PATRIMÔNIO </text:span><text:span text:style-name="T10">000184, EM PERFEITO ESTADO DE USO E CONSERVAÇÃO, AVALIADO EM R$ 20.000,00; 01 MÓDULO DE PRESSÃO, MODELO 700PZ7, MARCA FLUKE, 300 PSIG, PATRIMÔNIO/SERIAL 11882714, EM PERFEITO ESTADO, AVALIADO EM R$ 6.000,00; 01 MÓDULO DE PRESSÃO, MODELO FOOP 29, MARCA FLUKE, 3000 PSIG, PATRIMÔNIO 112, EM PERFEITO ESTADO, AVALIADO EM R$ 6.000,00.</text:span><text:span text:style-name="T7"> <text:s text:c="5"/></text:span></text:p>
      <text:p text:style-name="P8"><text:span text:style-name="T4">Localização: </text:span><text:span text:style-name="T7">RUA GERINO DE SOUZA FILHO, Nº 3.515, COND. EMPRESARIAL SÃO RAFAEL, CAJI, LAURO DE FREITAS-BA. <text:s text:c="2"/></text:span></text:p>
      <text:p text:style-name="P7">Avaliação: R$ <text:span text:style-name="T2">32.000,00</text:span></text:p>
      <text:p text:style-name="P7">Data do leilão: <text:span text:style-name="T1">24/02/2016 às 08:30h</text:span></text:p>
      <text:p text:style-name="P10"><text:soft-page-break/>Local do leilão: AUDITÓRIO DO FÓRUM JUIZ ANTÔNIO CARLOS ARAÚJO DE OLIVEIRA, RUA MIGUEL CALMON, 285, 11º ANDAR, COMÉRCIO, SALVADOR/BA</text:p>
      <text:p text:style-name="P10"/>
      <text:p text:style-name="P7">Lote: <text:span text:style-name="T1">141 <text:s text:c="6"/></text:span><text:s text:c="2"/></text:p>
      <text:p text:style-name="P8"><text:span text:style-name="T4">Processo: </text:span><text:span text:style-name="T7">0000452-56.2014.5.05.0001 RTOrd (PJE) <text:s text:c="2"/></text:span></text:p>
      <text:p text:style-name="P8"><text:span text:style-name="T4">Rte:</text:span><text:span text:style-name="T7"> ALEXANDRE DE OLIVEIRA TORRES </text:span><text:span text:style-name="T6">- <text:s/></text:span><text:span text:style-name="T4">Adv Rte: </text:span></text:p>
      <text:p text:style-name="P8"><text:span text:style-name="T4">Rdo: </text:span><text:span text:style-name="T7">HAUBERT CRUZ MÓVEIS LTDA-EPP </text:span><text:span text:style-name="T6">- <text:s/></text:span><text:span text:style-name="T4">Adv Rdo: </text:span></text:p>
      <text:p text:style-name="P8"><text:span text:style-name="T5">Bens: </text:span><text:span text:style-name="T9">01 CLOSET COM SEIS COMPARTIMENTO EM MDF CLARO, COM DEZ GAVETEIROS, CINCO SAPATEIRAS E QUATRO CABIDEIROS, COM UMA PORTA EM </text:span><text:span text:style-name="T11">MDF ESCURO, PARA PASSAGEM, COM ESPELHO BRONZE, MEDINDO APROXIMADAMENTE 1,20 X 2,25M, </text:span><text:span text:style-name="T10">EM ÓTIMO ESTADO.</text:span><text:span text:style-name="T7"> <text:s text:c="5"/></text:span></text:p>
      <text:p text:style-name="P8"><text:span text:style-name="T4">Localização: </text:span><text:span text:style-name="T7">AV. SANTOS DUMMONT, Nº 6.394, LJ. 20/22, PORTÃO ESTRADA DO COCO, LAURO DE FREITAS-BA. <text:s text:c="2"/></text:span></text:p>
      <text:p text:style-name="P7">Avaliação: R$ <text:span text:style-name="T2">10.000,00</text:span></text:p>
      <text:p text:style-name="P7">Data do leilão: <text:span text:style-name="T1">24/02/2016 às 08:30h</text:span></text:p>
      <text:p text:style-name="P10">Local do leilão: AUDITÓRIO DO FÓRUM JUIZ ANTÔNIO CARLOS ARAÚJO DE OLIVEIRA, RUA MIGUEL CALMON, 285, 11º ANDAR, COMÉRCIO, SALVADOR/BA</text:p>
      <text:p text:style-name="P10"/>
      <text:p text:style-name="P7">Lote: <text:span text:style-name="T1">142 <text:s text:c="6"/></text:span><text:s text:c="2"/></text:p>
      <text:p text:style-name="P8"><text:span text:style-name="T4">Processo: </text:span><text:span text:style-name="T7">0000067-72.2014.5.05.0013 CartPrec (PJE) <text:s text:c="2"/></text:span></text:p>
      <text:p text:style-name="P8"><text:span text:style-name="T4">Rte:</text:span><text:span text:style-name="T7"> MARINEIDE SILVA </text:span><text:span text:style-name="T6">- <text:s/></text:span><text:span text:style-name="T4">Adv Rte: </text:span></text:p>
      <text:p text:style-name="P8"><text:span text:style-name="T4">Rdo: </text:span><text:span text:style-name="T7">MRM CONSTRUTORA LTDA </text:span><text:span text:style-name="T6">- <text:s/></text:span><text:span text:style-name="T4">Adv Rdo: </text:span></text:p>
      <text:p text:style-name="P8"><text:span text:style-name="T5">Bens: </text:span><text:span text:style-name="T9">11 ARMÁRIOS DA MARCA RICCÓ, REVESTIDOS EM LAMINADO GELO, MEDINDO APROXIMADAMENTE 1,00m x 2,00m, CONTENDO DUAS PORTAS VERTICAIS, FECHADURA EXTRENA E DOIS PUXADORES, INTERNAMENTE COMPOSTOS POR DUAS PRATELEIRAS E 04 SUPORTES PARA PASTAS SUSPENSAS</text:span><text:span text:style-name="T11">, EM AÇO, TIPO GAVETAS, EM EXCELENTE ESTADO DE CONSERVAÇÃO, AVALIADOS EM R$1.500,00 CADA</text:span><text:span text:style-name="T10">.</text:span><text:span text:style-name="T7"> <text:s text:c="5"/></text:span></text:p>
      <text:p text:style-name="P8"><text:span text:style-name="T4">Localização: </text:span><text:span text:style-name="T7">RUA MANOEL ANDRADE, Nº 55, EDF. MANOEL MENDONÇA, SALA 103, PITUBA, SALVADOR-BA. <text:s text:c="2"/></text:span></text:p>
      <text:p text:style-name="P7">Avaliação: R$ <text:span text:style-name="T2">16.500,00</text:span></text:p>
      <text:p text:style-name="P7">Data do leilão: <text:span text:style-name="T1">24/02/2016 às 08:30h</text:span></text:p>
      <text:p text:style-name="P10">Local do leilão: AUDITÓRIO DO FÓRUM JUIZ ANTÔNIO CARLOS ARAÚJO DE OLIVEIRA, RUA MIGUEL CALMON, 285, 11º ANDAR, COMÉRCIO, SALVADOR/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NimbusRomNo9L" svg:font-family="NimbusRomNo9L"/>
    <style:font-face style:name="NimbusSanL" svg:font-family="NimbusSan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style:num-format="1"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2T07:14:26.192000000</meta:creation-date>
    <dc:date>2016-02-03T11:50:09.07</dc:date>
    <meta:editing-duration>PT3H36M30S</meta:editing-duration>
    <meta:editing-cycles>27</meta:editing-cycles>
    <meta:generator>LibreOffice/4.4.1.2$Windows_x86 LibreOffice_project/45e2de17089c24a1fa810c8f975a7171ba4cd432</meta:generator>
    <meta:print-date>2016-02-04T08:24:24.066000000</meta:print-date>
    <meta:document-statistic meta:table-count="0" meta:image-count="0" meta:object-count="0" meta:page-count="29" meta:paragraph-count="1311" meta:word-count="21331" meta:character-count="147261" meta:non-whitespace-character-count="124896"/>
  </office:meta>
</office:document-meta>
</file>