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RomNo9L" svg:font-family="NimbusRomNo9L"/>
    <style:font-face style:name="NimbusSanL" svg:font-family="NimbusSan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none" fo:font-weight="normal"/>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bold"/>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7.5pt" fo:font-style="normal" style:text-underline-style="solid" style:text-underline-width="auto" style:text-underline-color="font-color" fo:font-weight="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bold" style:font-size-asian="7.5pt" style:font-size-complex="7.5pt"/>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style:font-size-asian="7.5pt" style:font-size-complex="7.5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ext-properties style:font-name="Arial" fo:font-size="7.5pt" fo:font-style="normal" style:text-underline-style="none" fo:font-weight="normal"/>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font-size-asian="7.5pt" style:font-size-complex="7.5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7.5pt" fo:font-style="normal" style:text-underline-style="none" fo:font-weight="normal" style:font-size-asian="7.5pt" style:font-weight-asian="normal" style:font-size-complex="7.5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1" fo:font-size="7.5pt" fo:font-style="normal" style:text-underline-style="none" fo:font-weight="normal" style:font-size-asian="7.5pt" style:font-weight-asian="normal" style:font-size-complex="7.5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normal" style:font-weight-asian="bold" style:font-weight-complex="bold"/>
    </style:style>
    <style:style style:name="T4" style:family="text">
      <style:text-properties fo:font-style="normal" style:text-underline-style="none" fo:font-weight="bold"/>
    </style:style>
    <style:style style:name="T5" style:family="text">
      <style:text-properties fo:font-style="normal" style:text-underline-style="none" fo:font-weight="bold" style:font-weight-asian="normal" style:font-weight-complex="normal"/>
    </style:style>
    <style:style style:name="T6" style:family="text">
      <style:text-properties fo:font-style="normal" style:text-underline-style="none" fo:font-weight="normal"/>
    </style:style>
    <style:style style:name="T7" style:family="text">
      <style:text-properties fo:font-style="normal" style:text-underline-style="none" fo:font-weight="normal" style:font-weight-asian="normal" style:font-weight-complex="normal"/>
    </style:style>
    <style:style style:name="T8" style:family="text">
      <style:text-properties fo:color="#000000" fo:font-style="normal" style:text-underline-style="none" fo:font-weight="normal" style:font-name-asian="NimbusSanL" style:font-weight-asian="normal" style:font-name-complex="NimbusSanL" style:font-weight-complex="normal"/>
    </style:style>
    <style:style style:name="T9" style:family="text">
      <style:text-properties fo:color="#000000" fo:font-style="normal" style:text-underline-style="none" fo:font-weight="normal" style:font-name-asian="NimbusRomNo9L" style:font-weight-asian="normal" style:font-name-complex="NimbusRomNo9L" style:font-weight-complex="normal"/>
    </style:style>
    <style:style style:name="T10" style:family="text">
      <style:text-properties fo:color="#000000" fo:font-weight="normal" style:font-name-asian="NimbusSanL" style:font-weight-asian="normal" style:font-name-complex="NimbusSanL" style:font-weight-complex="normal"/>
    </style:style>
    <style:style style:name="T11" style:family="text">
      <style:text-properties fo:color="#000000" fo:font-weight="normal" style:font-name-asian="NimbusRomNo9L" style:font-weight-asian="normal" style:font-name-complex="NimbusRomNo9L" style:font-weight-complex="normal"/>
    </style:style>
    <style:style style:name="T12" style:family="text">
      <style:text-properties fo:color="#000000" style:font-name-asian="NimbusRomNo9L" style:font-name-complex="NimbusRomNo9L"/>
    </style:style>
    <style:style style:name="T13"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DER JUDICIÁRIO</text:p>
      <text:p text:style-name="P2">JUSTIÇA DO TRABALHO</text:p>
      <text:p text:style-name="P2">TRIBUNAL REGIONAL DO TRABALHO - 5ª REGIÃO</text:p>
      <text:p text:style-name="P2">SECRETARIA DE COORDENAÇÃO JUDICÁRIA DE 1ª INSTÂNCIA</text:p>
      <text:p text:style-name="P2">Coordenadoria de Execução e Expropriação � CEE</text:p>
      <text:p text:style-name="P2">Núcleo de Hastas Públicas - NHP</text:p>
      <text:p text:style-name="P2"/>
      <text:p text:style-name="P6">PUBLICAÇÃO</text:p>
      <text:p text:style-name="P6"/>
      <text:p text:style-name="P6"/>
      <text:p text:style-name="P7">EDITAL DE LEILÃO</text:p>
      <text:p text:style-name="P2"/>
      <text:p text:style-name="P2">Data: 16/03/2016</text:p>
      <text:p text:style-name="P2"/>
      <text:p text:style-name="P3">A COORDENADORIA DE EXECUÇÃO E EXPROPRIAÇÃO DO TRIBUNAL REGIONAL DO TRABALHO DA QUINTA REGIÃO - CEE, faz saber que serão levados a leilão, pelo maior lanço, os bens penhorados em diversos processos do TRT - 5ª Região, os quais poderão ser encontrados nos endereços constantes do Edital.</text:p>
      <text:p text:style-name="P3"/>
      <text:p text:style-name="P3">A partir desta data, um extrato da relação detalhada dos processos das Varas Trabalhistas que compõem o Pólo estará disponível em cada Secretaria, no quadro mural e no térreo do Fórum Juiz Antônio Carlos Araújo de Oliveira, Salvador/Ba, além de ser publicado nesta data no Diário Oficial do TRT da 5ª Região que está à disposição no site www.trt5.jus.br. <text:s/>A retirada dos bens far-se-á mediante a apresentação do Auto de Arrematação ou Auto de Adjudicação, que estará disponível ao Arrematante pelo prazo de 15 dias, mediante comparecimento ao Núcleo de Hastas Públicas (Pólo Salvador) ou Secretarias das Varas (demais pólos), a contar do término do prazo de 8 dias previsto no art. 13, inciso V do Provimento 010/2015 . Os bens não arrematados poderão ser levados a nova hasta pública, conforme calendário oficial.</text:p>
      <text:p text:style-name="P3"/>
      <text:p text:style-name="P3">O presente Edital será afixado nos locais acima indicados e divulgado no site do Tribunal Regional do Trabalho da 5ª Região, bem como no endereço eletrônico www.nordesteleiloes.com.br.</text:p>
      <text:p text:style-name="P3"/>
      <text:p text:style-name="P3"/>
      <text:p text:style-name="P3"/>
      <text:p text:style-name="P3">Segue, abaixo, a relação de processos que serão levados à hasta pública.</text:p>
      <text:p text:style-name="P3"/>
      <text:p text:style-name="P3"/>
      <text:p text:style-name="P3">Dra. Cristina Maria Oliveira de Azevedo</text:p>
      <text:p text:style-name="P3"/>
      <text:p text:style-name="P3">Juíza do Trabalho</text:p>
      <text:p text:style-name="P3"/>
      <text:p text:style-name="P3"/>
      <text:p text:style-name="P3">Jaqueline Rocha Silva</text:p>
      <text:p text:style-name="P3"/>
      <text:p text:style-name="P3">Diretora da CEE</text:p>
      <text:p text:style-name="P3"/>
      <text:p text:style-name="P4">Lote: <text:span text:style-name="T1">1 <text:s text:c="7"/></text:span></text:p>
      <text:p text:style-name="P4">Processo: <text:span text:style-name="T1">0000025-30.2012.5.05.0001 RTOrd</text:span></text:p>
      <text:p text:style-name="P4">Rte: <text:span text:style-name="T1">GENIVALDO MIRANDA DA SILVA - </text:span>Adv Rte: <text:span text:style-name="T1">PAULO DE TARSO CARVALHO SANTOS</text:span></text:p>
      <text:p text:style-name="P4">Rdo: <text:span text:style-name="T1">LUIZ ANTONIO BASTOS PITTA - </text:span>Adv Rdo: <text:span text:style-name="T1">EDUARDO CIRNE AMORIM</text:span></text:p>
      <text:p text:style-name="P4">Bens: <text:span text:style-name="T1">1 MOTO HONDA/CG 125 FAN, ANO FAB/MOD 2008/2008, COR PRETA, À GASOLINA, FUNCIONANDO PERFEITAMENTE, SEM AVARIAS PLACA: JRW-0937, CHASSI: 9C2JC30708R726489, RENAVAM: 115667814, DATA DO REGISTRO DA PENHORA: 03/12/2014, <text:s/>(AVALIADO(S) EM R$3.090,00. PENHORADO EM 03/12/2014). </text:span></text:p>
      <text:p text:style-name="P4">Localização: <text:span text:style-name="T1">RUA NOSSA SENHORA DE GUADALUPE, 02, ACUPE DE BROTAS</text:span></text:p>
      <text:p text:style-name="P4">Avaliação: R$ <text:span text:style-name="T1">3.09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 <text:s text:c="7"/></text:span></text:p>
      <text:p text:style-name="P4">Processo: <text:span text:style-name="T1">0000378-70.2012.5.05.0001 RTOrd</text:span></text:p>
      <text:p text:style-name="P4">Rte: <text:span text:style-name="T1">MILTON COSTA SANTOS - </text:span>Adv Rte: <text:span text:style-name="T1">PAULO DE TARSO CARVALHO SANTOS</text:span></text:p>
      <text:p text:style-name="P4">Rdo: <text:span text:style-name="T1">HOTEL SAN MARINO - </text:span>Adv Rdo: <text:span text:style-name="T1">CLAUDIO LIMA FILGUEIRAS</text:span></text:p>
      <text:p text:style-name="P4">Bens: <text:span text:style-name="T1">1 APARELHO DE TELEVISÃO MARCA SONY, TIPO LED BRAVIA APARENTANDO MAIS DE 50 POLEGADAS, FUNCIONANDO <text:s/>(AVALIADO(S) EM R$3.500,00. PENHORADO EM 30/10/2013). 3 POLTRONAS COM BRAÇOS, ESTRUTURA EM MADEIRA NA COR BRANCA, ASSENTO E ENCOSTO ESTOFADOS FORRADOS EM TECIDO NA COR VERMELHA COM DETALHES EM AMARELO, ENCOSTO REDONDO. <text:s/>(AVALIADO(S) EM R$1.050,00. PENHORADO EM 30/10/2013). </text:span></text:p>
      <text:p text:style-name="P4">Localização: <text:span text:style-name="T1">RUA JOSÉ PANCETTI, 176, APTº 201, BARRA, SALVADOR/BA</text:span></text:p>
      <text:p text:style-name="P4">Avaliação: R$ <text:span text:style-name="T1">4.55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 <text:s text:c="7"/></text:span></text:p>
      <text:p text:style-name="P4">Processo: <text:span text:style-name="T1">0000786-21.2013.5.05.0003 RTSum</text:span></text:p>
      <text:p text:style-name="P4">Rte: <text:span text:style-name="T1">GABRIELA SANTOS DA SILVA - </text:span>Adv Rte: <text:span text:style-name="T1">LUCIANA ESQUIVEL DE BRITO</text:span></text:p>
      <text:p text:style-name="P4">Rdo: <text:span text:style-name="T1">TOTALWARE SERVIÇOS EDUCACIONAIS E INFORMÁTICA LTDA. - </text:span>Adv Rdo: <text:span text:style-name="T1">RAFAEL GENONÁDIO SILVA MARQUES</text:span></text:p>
      <text:p text:style-name="P4">Bens: <text:span text:style-name="T1">14 CARTEIRAS ESCOLARES, COM ESTRUTURA EM FERRO PRETO,ASSENTOS E ENCOSTOS ALCOCHOADOS EM TECIDO PRETO E PRANCHA PARA ESCRITA EM FORMICA BRANCA. CONSEVADAS <text:s/>(AVALIADO(S) EM R$1.680,00. PENHORADO EM 15/09/2015). </text:span></text:p>
      <text:p text:style-name="P4">Localização: <text:span text:style-name="T1">RUA DOS RADIALISTAS N. 25, PITUBA</text:span></text:p>
      <text:p text:style-name="P4">Avaliação: R$ <text:span text:style-name="T1">1.68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 <text:s text:c="7"/></text:span></text:p>
      <text:p text:style-name="P4">Processo: <text:span text:style-name="T1">0254200-67.2001.5.05.0003 RS</text:span></text:p>
      <text:p text:style-name="P4">Rte: <text:span text:style-name="T1">AILSON XAVIER DE OLIVEIRA - </text:span>Adv Rte: <text:span text:style-name="T1">JAIRO ANDRADE DE MIRANDA</text:span></text:p>
      <text:p text:style-name="P4">Rdo: <text:span text:style-name="T1">DC 10 CORSE SERVICOS LTDA - </text:span>Adv Rdo: <text:span text:style-name="T1">PAULO SÉRGIO DA SILVA MOURA</text:span></text:p>
      <text:p text:style-name="P4">Bens: <text:span text:style-name="T1">1 VEÍCULO GM/CORSA WIND, COR BRANCA, COMPLETAMENTE AVARIADO PELA AÇÃO DO TEMPO, COM PINTURA ACABADA, SERVINDO COMO SUCATA PLACA: JNM-5789, CHASSI: 9BGSC08ZVVB613810, RENAVAM: 673934780, MULTA: R$191,54, DATA REAVALIAÇÃO: 10/03/2015, DATA </text:span><text:soft-page-break/><text:span text:style-name="T1">REMOÇÃO: 10/03/2015, VALOR DA REAVALIAÇÃO(POR UNIDADE): R$1.000,00, LOCALIZAÇÃO: DEPÓSITO JUDICIAL, DATA DO REGISTRO DA PENHORA: 10/03/2015, <text:s/>(AVALIADO(S) EM R$1.000,00. PENHORADO EM 10/03/2015).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1.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 <text:s text:c="7"/></text:span></text:p>
      <text:p text:style-name="P4">Processo: <text:span text:style-name="T1">0059400-89.2008.5.05.0004 RT</text:span></text:p>
      <text:p text:style-name="P4">Rte: <text:span text:style-name="T1">TEREZINHA RORIZ PITANGA - </text:span>Adv Rte: <text:span text:style-name="T1">MILTON LIMA DE OLIVEIRA</text:span></text:p>
      <text:p text:style-name="P4">Rdo: <text:span text:style-name="T1">MASP LOCAÇÃO DE MÃO DE OBRA LTDA. - </text:span>Adv Rdo: <text:span text:style-name="T1">ALDINE ALVES DA SILVA</text:span></text:p>
      <text:p text:style-name="P4">Bens: <text:span text:style-name="T1">1 MESA PARA JARDIM COM BASE EM FERRO E TAMPO EM MÁRMORE NA COR BRANCA, REDONDA, MEDINDO APROXIMADAMENTE RAIO DE 1,20M,COM 06 CADEIRAS EM FIBRA,CONSERVADA <text:s/>(AVALIADO(S) EM R$950,00. PENHORADO EM 06/06/2014). 1 MESA PARA JARDIM COM BASE EM FERRO E TAMPO EM MÁRMORE NA COR BRANCA, REDONDA, MEDINDO APROXIMADAMENTE RAIO DE 1,20M,COM 06 CADEIRAS EM FIBRA,CONSERVADA <text:s/>(AVALIADO(S) EM R$950,00. PENHORADO EM 06/06/2014). 1 CONJUNTO PARA JARDIM DE SOFÁ EM FIBRA SINTÉTICA, COM 02 LUGARES, ACOMPANHADO DE 01 CADEIRA E 01 MESA DE CENTRO COM TAMPO EM VIDRO, MEDINDO APROXIMADAMENTE 0,80 X 0,40CM, CONSERVADOS <text:s/>(AVALIADO(S) EM R$550,00. PENHORADO EM 06/06/2014). 2 APARADORES EM MADEIRA, LAQUEADOS NA COR BRANCA, COM 03 GAVETAS, CADA, MEDINDO APROXIMADAMENTE 1,40 X 0,80 M,CADA, CONSERVADOS <text:s/>(AVALIADO(S) EM R$1.000,00. PENHORADO EM 06/06/2014). 1 SOFÁ PARA JARDIM EM COURIM, NA COR BRANCA, PARA 02 LUGARES, CONSERVADO <text:s/>(AVALIADO(S) EM R$400,00. PENHORADO EM 06/06/2014). 1 CONJUNTO PARA JARDIM EM MADEIRA, LAQUEADO NA COR BRANCA, PARA 03 LUGARES, ACOMPANHADO <text:s/>COM 01 CADEIRA, 01 MESA DE CENTRO <text:s/>COM TAMPO EM MÁRMORE, MEDINDO APROXIMADAMENTE 0,80 X 0,40CM, CONSERVADOA <text:s/>(AVALIADO(S) EM R$900,00. PENHORADO EM 06/06/2014). 2 CONJUNTOS PARA JARDIM EM FIBRA SINTÉTICO COM MESA DE CENTRO COM TAMPO <text:s/>EM <text:s/>MÁRMORE BRANCA, MEDINDO APROXIMADAMENTE RAIO DE 0,80 CM, COM 06 CADEIRAS, CADA CONSERVADO <text:s/>(AVALIADO(S) EM R$1.800,00. PENHORADO EM 06/06/2014). </text:span></text:p>
      <text:p text:style-name="P4">Localização: <text:span text:style-name="T1">CONDOMINIO VEREDAS DO SOL,RUA MARTE, JAGUARIBE,CASA247, JAGUARIBE</text:span></text:p>
      <text:p text:style-name="P4">Avaliação: R$ <text:span text:style-name="T1">6.55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 <text:s text:c="7"/></text:span></text:p>
      <text:p text:style-name="P4">Processo: <text:span text:style-name="T1">0065700-58.1994.5.05.0004 RT</text:span></text:p>
      <text:p text:style-name="P4">Rte: <text:span text:style-name="T1">JAIR DE JESUS GOMES - </text:span>Adv Rte: <text:span text:style-name="T1">FÁBIO ANTÔNIO DE MAGALHÃES NÓVOA</text:span></text:p>
      <text:p text:style-name="P4">Rdo: <text:span text:style-name="T1">CONSTRUTORA GR LTDA. - </text:span>Adv Rdo: <text:span text:style-name="T1">VALMIR NOVAIS FREITAS</text:span></text:p>
      <text:p text:style-name="P4">Bens: <text:span text:style-name="T1">1 APARTAMENTO DE NÚMERO DE PORTA 501, INTEGRANTE DO EDIFÍCIO MANSÃO PACÍFICO SUL, SITO NA RUA DO BENJOIM, 910, ITAIGARA, COMPOSTO DE LIVING, VESTÍBULO, JANTAR, TRÊS VARANDAS, CIRCULAÇÃO, HALL, LAVABO, QUATRO SUÍTES, DESPENSA, COZINHA, ÁREA DE SERVIÇO, SANITÁRIO DE EMPREGADA, DOIS QUARTOS DE EMPREGADA E JARDINEIRAS, COM DIREITO A TRÊS VAGAS DE GARAGEM DE NÚMEROS 12, 13 E 14, TENDO CADA UMA ÁREA PRIVATIVA DE 12,50M2, ÁREA REAL COMUM 4,62M2, ÁREA TOTAL REAL DE 17,12M2 E FRAÇÃO IDEAL DE 2,25M². O APARTAMENTO POSSUI ÁREA PRIVATIVA REAL DE 230,20M2, ÁREA COMUM REAL DE 164,78M2, ÁREA TOTAL REAL DE 394,98M2 E FRAÇÃO IDEAL DE 80,25M². OBSERVAÇÕES:IMÓVEL REAVALIADO EM R$700.000,00, EM 10/04/2015. SEM DÉBITOS DE TAXAS CONDOMINIAIS, ATÉ 31/03/2015. BEM PENHORADO EM OUTROS PROCESSOS.</text:span></text:p>
      <text:p text:style-name="P3"><text:s/>DATA REAVALIAÇÃO: 10/04/2015, MATRÍCULA: 4460, VALOR DA REAVALIAÇÃO(POR UNIDADE): R$700.000,00, DATA DO REGISTRO DA PENHORA: 06/06/2014, INSCRIÇÃO MUNICIPAL: 405125, <text:s/>(AVALIADO(S) EM R$700.000,00. PENHORADO EM 20/11/1998). </text:p>
      <text:p text:style-name="P4">Localização: <text:span text:style-name="T1">RUA DO BENJOIM, 910, CAMINHO DAS ÁRVORES, SALVADOR/BA</text:span></text:p>
      <text:p text:style-name="P4">Avaliação: R$ <text:span text:style-name="T1">70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 <text:s text:c="7"/></text:span></text:p>
      <text:p text:style-name="P4">Processo: <text:span text:style-name="T1">0072500-14.2008.5.05.0004 RT</text:span></text:p>
      <text:p text:style-name="P4">Rte: <text:span text:style-name="T1">MAURO EDNEY SILVA MAIO - </text:span>Adv Rte: <text:span text:style-name="T1">PAULO ANTONIO VILARES RAMOS LANDULFO</text:span></text:p>
      <text:p text:style-name="P4">Rdo: <text:span text:style-name="T1">INFORTELE - TECNOLOGIAS DE INFORMÁTICA E TELECOMUNICAÇÕES LTDA. - </text:span>Adv Rdo: <text:span text:style-name="T1">MANUELA FREAZA VIDAL</text:span></text:p>
      <text:p text:style-name="P4">Bens: <text:span text:style-name="T1">435 PLACAS <text:s/>BASE RASTREADORES TK 100 V2 <text:s/>(AVALIADO(S) EM R$43.500,00. PENHORADO EM 25/03/2015). </text:span></text:p>
      <text:p text:style-name="P4">Localização: <text:span text:style-name="T1">AVENIDA PROFESSOR MAGALHÃES NETO, 1450, ED. MILLENIUM EMPRESARIAL, NONO ANDAR-INFORTEL- PITUBA</text:span></text:p>
      <text:p text:style-name="P4">Avaliação: R$ <text:span text:style-name="T1">43.5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 <text:s text:c="7"/></text:span><text:s text:c="4"/>1ª HASTA - 02/12/2015</text:p>
      <text:p text:style-name="P4">Processo: <text:span text:style-name="T1">0000811-65.2012.5.05.0004 RTOrd</text:span></text:p>
      <text:p text:style-name="P4">Rte: <text:span text:style-name="T1">NICOLE DIMAS RIBEIRO DA SILVA - </text:span>Adv Rte: <text:span text:style-name="T1">RENATO DE MAGALHÃES DANTAS NETO</text:span></text:p>
      <text:p text:style-name="P4">Rdo: <text:span text:style-name="T1">ACADEMIA MATEUS ANDRADE LTDA. - ME - </text:span>Adv Rdo: <text:span text:style-name="T1">WILDE LEÃO PEDREIRA</text:span></text:p>
      <text:p text:style-name="P4">Bens: <text:span text:style-name="T1">2 PLATAFORMAS VIBRATÓRIAS, DA MARCA KIKOS, MODELO P-204, 110/220 V, EM BOM ESTADO DE USO E CONSERVAÇÃO, CADA UMA AVALIADA EM R$ 2.800,00, <text:s/>(AVALIADO(S) EM R$5.600,00. PENHORADO EM 08/04/2015). 1 BICICLETA ERGOMETRICA HORIZONTAL, DA MARCA QUEENS, MODELO QH 23, EM BOM ESTADO DE USO E CONSERVAÇÃO, <text:s/>(AVALIADO(S) EM R$2.600,00. PENHORADO EM 08/04/2015). </text:span></text:p>
      <text:p text:style-name="P4">Localização: <text:span text:style-name="T1">AV. CONSELHEIRO ZACARIAS 96 MARES</text:span></text:p>
      <text:p text:style-name="P4">Avaliação: R$ <text:span text:style-name="T1">8.2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 <text:s text:c="7"/></text:span></text:p>
      <text:p text:style-name="P4">Processo: <text:span text:style-name="T1">0001092-55.2011.5.05.0004 RTOrd</text:span></text:p>
      <text:p text:style-name="P4">Rte: <text:span text:style-name="T1">MANOELITO MARTINS DOS SANTOS - </text:span>Adv Rte: <text:span text:style-name="T1">MELQUISEDEQUE MOREIRA SANIL DOS SANTOS</text:span></text:p>
      <text:p text:style-name="P4">Rdo: <text:span text:style-name="T1">PHOENIX PADARIA E DELICATESSEN LTDA. - ME - </text:span>Adv Rdo: </text:p>
      <text:p text:style-name="P4">Bens: <text:span text:style-name="T1">1 VEÍCULO VW / 5.140E DELIVERY, SEM VIDROS NA JANELA LADO ESQUERDO, ESTOFADOS DOS BANCOS RASGADOS, FALTA O FORRO DA PORTA DO PASSAGEIRO, COM PONTOS DE FERRUGENS NAS 02 PORTAS, TELA DA FRENTE QUEBRADA, JANELA QUEBRA-VENTO LADO DIREITO QUEBRADA, BAU COM 02 FUROS NAS PORTAS DO FUNDO E UM FURO NA LATERAL ESQUERDA, <text:s text:c="2"/>PNEUS LISOS/CARECAS, PARACHOQUE DIANTEIRO ESTRAGADO, FRENTE DA CABINE AMASSADA, SEM BATERIA / SEM FUNCIONAR, CABINE COR BRANCA, COM CHAVES PLACA: JMR-3841, CHASSI: 9BWA932P17R701776, RENAVAM: 908240740, MULTA: R$1.149,23, IPVA: R$470,38, LICENCIAMENTO: R$105,45, DPVAT: R$110,38, DATA REMOÇÃO: 09/02/2015, LOCALIZAÇÃO: DEPÓSITO JUDICIAL, DATA DO REGISTRO DA PENHORA: 27/11/2015, <text:s/>(AVALIADO(S) EM R$35.000,00. PENHORADO EM 09/02/2015).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text:soft-page-break/>Avaliação: R$ <text:span text:style-name="T1">35.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0 <text:s text:c="7"/></text:span></text:p>
      <text:p text:style-name="P4">Processo: <text:span text:style-name="T1">0000112-37.2013.5.05.0005 CartPrec</text:span></text:p>
      <text:p text:style-name="P4">Rte: <text:span text:style-name="T1">SILVIO DA SILVA SOARES - </text:span>Adv Rte: </text:p>
      <text:p text:style-name="P4">Rdo: <text:span text:style-name="T1">MOVITEC BRASIL INDÚSTRIA, COMÉRCIO E SERVIÇOS LTDA. - </text:span>Adv Rdo: </text:p>
      <text:p text:style-name="P4">Bens: <text:span text:style-name="T1">1 SERVIDOR DE REDE POWER EDGE T300, MARCA DELL, ACOMPANHA HD EXTERNO PARA BACKUP, NUMERO DO PATRIMONIO 242, Nº SÉRIE 9M7TQG1. Nº DE SÉRIE: 9M7TQG1, <text:s/>(AVALIADO(S) EM R$3.500,00. PENHORADO EM 05/04/2013). 10 CADEIRAS MODELO EXECUTIVO, EM NAPA, COR PRETA SEM BRAÇOS, NÚMEROS PATRIMONIOS 290,286289,287,155,288,154,292,291, ESTANDO UMA CADEIRA SEM NUMERO DO PATRIMONIO <text:s/>(AVALIADO(S) EM R$2.000,00. PENHORADO EM 05/04/2013). 1 APARELHO DE AR CONDICIONADO DE JANELA, MARCA SPRINGER INNOVARE, 18000 BTUS, PATRIMONIO 216, FUNCIONANDO, ESTADO REGULAR DE CONSERVAÇÃO <text:s/>(AVALIADO(S) EM R$1.300,00. PENHORADO EM 05/04/2013). 1 APARELHO DE AR CONDICIONADO, SPLIT, MARCA SEGTRON, MODELO 18EHFNMD06, 18000BTUS, PATRIMONIO 136, FUNCIONANDO Nº DE SÉRIE: 044043497060300025, <text:s/>(AVALIADO(S) EM R$2.300,00. PENHORADO EM 05/04/2013). 1 APARELHO DE AR CONDICIONADO, SPLIT, MARCA YORK, 1200 BTUS, PATRIMONIO 316, FUNCIONANDO <text:s/>(AVALIADO(S) EM R$1.200,00. PENHORADO EM 05/04/2013). 2 ARMARIOS BAIXOS EM MADEIRA CLARA, COM 4 PORTAS, PUXADORES NA COR PRATA E TRES GAVETAS NA LATERAL, PATRIMONIO NºS 213 E 152 <text:s/>(AVALIADO(S) EM R$1.600,00. PENHORADO EM 05/04/2013). 1 APARELHO DE AR CONDICIONADO, SPLIT, MARCA YORK, MODELO RAEA30FSADA, 30000BTUS, COM CONTROLE REMOTO, FUNCIONANDO Nº DE SÉRIE: 125201697071100556, <text:s/>(AVALIADO(S) EM R$2.800,00. PENHORADO EM 05/04/2013). 1 MESA PARA ESCRITÓRIO, MODELO EXECUTIVO, EM MADEIRA DOIS TONS, ACOMPANHA PEÇA TIPO ARQUIVO BAIXO COM DUAS PORTAS DE CORRER E QUATRO GAVETAS COM PUXADORES NA COR PRATA, PATRIMONIO 282 E 283, CONSERVADOS <text:s/>(AVALIADO(S) EM R$1.600,00. PENHORADO EM 05/04/2013). </text:span></text:p>
      <text:p text:style-name="P4">Localização: <text:span text:style-name="T1">RUA ARISTON BERTINO DE CARVALHO, 21, BROTAS</text:span></text:p>
      <text:p text:style-name="P4">Avaliação: R$ <text:span text:style-name="T1">16.3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1 <text:s text:c="7"/></text:span></text:p>
      <text:p text:style-name="P4">Processo: <text:span text:style-name="T1">0060100-04.2004.5.05.0005 RT</text:span></text:p>
      <text:p text:style-name="P4">Rte: <text:span text:style-name="T1">JOÃO DE SOUZA PEDROSO NETO - </text:span>Adv Rte: <text:span text:style-name="T1">MILENA AMAZONAS PEDROSO RODRIGUES</text:span></text:p>
      <text:p text:style-name="P4">Rdo: <text:span text:style-name="T1">SENA CONSTRUÇÕES LTDA. - </text:span>Adv Rdo: <text:span text:style-name="T1">VANESSA MARIA SANTOS LARANJEIRA AZEVEDO</text:span></text:p>
      <text:p text:style-name="P4">Bens: <text:span text:style-name="T1">1 QUADRO EMOLDURADO DO PINTOR DI CAVALCANTI, DESENHADO EM GRAFITE, MEDINDO APROXIMADAMENTE 0,80M X 0,80M, EM MOLDURA DOURADA AUTOR: EMILIANO DI CAVALCANTI, <text:s/>(AVALIADO(S) EM R$30.000,00. PENHORADO EM 27/10/2015). </text:span></text:p>
      <text:p text:style-name="P4">Localização: <text:span text:style-name="T1">RUA PROF. SABINO SILVA N.º 443, EDF. MANSÃO PROF. PEDRO CALMON, 1º ANDAR, JARDIM APIPEMA</text:span></text:p>
      <text:p text:style-name="P4">Avaliação: R$ <text:span text:style-name="T1">3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2 <text:s text:c="7"/></text:span></text:p>
      <text:p text:style-name="P4">Processo: <text:span text:style-name="T1">0000700-72.2012.5.05.0007 RTOrd</text:span></text:p>
      <text:p text:style-name="P4">Rte: <text:span text:style-name="T1">MANOEL LIMA CORREIA - </text:span>Adv Rte: <text:span text:style-name="T1">DIMAS SANTOS FILHO</text:span></text:p>
      <text:p text:style-name="P4">Rdo: <text:span text:style-name="T1">CLUBE NORTESUL DE SEGUROS E PREVIDENCIA PRIVADA - </text:span>Adv Rdo: <text:span text:style-name="T1">VICENTE MAIA BARRETO DE OLIVEIRA</text:span></text:p>
      <text:p text:style-name="P4">Bens: <text:span text:style-name="T1">1 AR CONDICIONADO ELECTROLUX, 7500 BTU'S, EM PERFEITO ESTADO DE USO E CONSERVAÇÃO. <text:s/>(AVALIADO(S) EM R$850,00. PENHORADO EM 29/09/2015). </text:span></text:p>
      <text:p text:style-name="P4">Localização: <text:span text:style-name="T1">RUA CORONEL MESSIAS, Nº 226-RECANTO DE IPITANGA.</text:span></text:p>
      <text:p text:style-name="P4">Avaliação: R$ <text:span text:style-name="T1">85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3 <text:s text:c="7"/></text:span></text:p>
      <text:p text:style-name="P4">Processo: <text:span text:style-name="T1">0000084-94.2012.5.05.0008 RTOrd</text:span></text:p>
      <text:p text:style-name="P4">Rte: <text:span text:style-name="T1">PAULO JOSÉ ROCHA SILVA - </text:span>Adv Rte: <text:span text:style-name="T1">DÊNIS LEANDRO SILVA LEÃO DE OLIVEIRA</text:span></text:p>
      <text:p text:style-name="P4">Rdo: <text:span text:style-name="T1">FROYLAN ENGENHARIA, PROJETOS E COMÉRCIO LTDA. - </text:span>Adv Rdo: <text:span text:style-name="T1">JONAS SELIGSOHN WENCELSLAU DA SILVA</text:span></text:p>
      <text:p text:style-name="P4">Bens: <text:span text:style-name="T1">1 VEÍCULO FIAT/STRADA FIRE FLEX, 2009/2009, COR PRATA, PARACHOQUE DIANTEIRO QUEBRADO, PONTOS DE FERRUGEM NA TAMPA DA CAÇAMBA, BANCOS ESTRAGADOS, PNEUS LISOS/CARECAS, LATERAL DIREITA AMASSADA, SEM FUNCIONAR, SEM CHAVES PLACA: JSH-9692, CHASSI: 9BD27803M97155833, RENAVAM: 146861698, MULTA: R$638,46, LICENCIAMENTO: R$834,75, DPVAT: R$220,76, DATA REMOÇÃO: 09/02/2015, LOCALIZAÇÃO: DEPOSITO JUDICIAL, DATA DO REGISTRO DA PENHORA: 09/02/2015, <text:s/>(AVALIADO(S) EM R$15.000,00. PENHORADO EM 09/02/2015). </text:span></text:p>
      <text:p text:style-name="P4">Localização: <text:span text:style-name="T1">DEPOSITO JUDICIAL</text:span></text:p>
      <text:p text:style-name="P4">Obs. Bem: <text:span text:style-name="T1"><text:s/>É POSSÍVEL EXISTIR OUTRAS MULTAS AINDA NÃO REGISTRADAS NO DETRAN - EM PROCESSAMENTO. <text:s text:c="2"/></text:span></text:p>
      <text:p text:style-name="P4">Avaliação: R$ <text:span text:style-name="T1">15.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4 <text:s text:c="7"/></text:span></text:p>
      <text:p text:style-name="P4">Processo: <text:span text:style-name="T1">0126800-76.2006.5.05.0009 RT</text:span></text:p>
      <text:p text:style-name="P4">Rte: <text:span text:style-name="T1">EULIPIO DAS VIRGENS DAMASCENO - </text:span>Adv Rte: <text:span text:style-name="T1">JOSÉ MUNZER BRAIDE FILHO</text:span></text:p>
      <text:p text:style-name="P4">Rdo: <text:span text:style-name="T1">VIAÇÃO SENHOR DO BOMFIM LTDA. - </text:span>Adv Rdo: <text:span text:style-name="T1">VALTON DORIA PESSOA</text:span></text:p>
      <text:p text:style-name="P4">Bens: <text:span text:style-name="T1">1 VEÍCULO, TIPO UTILITÁRIO, MARCA FIAT, MODELO STRADA FIRE FLEX 1.4, ANO 2008, COR BRANCA, APRESENTANDO PEQUENAS AVARIAS NA CHAPARIA, PINTURA E PARTES PLÁSTICAS, EM BOM ESTADO DE FUNCIONAMENTO. PLACA: JRP-6768, CHASSI: 9BD27803A87089065, RENAVAM: 979212057, MULTA: R$170,00, IPVA: R$975,00, LICENCIAMENTO: R$232,00, DPVAT: R$220,00, DATA REMOÇÃO: 19/02/2015, LOCALIZAÇÃO: RUA MARTINIANO BONFIM, Nº 744, RETIRO, DATA DO REGISTRO DA PENHORA: 23/02/2015, <text:s/>(AVALIADO(S) EM R$18.000,00. PENHORADO EM 13/01/2015). </text:span></text:p>
      <text:p text:style-name="P4">Localização: <text:span text:style-name="T1">RUA MARTINIANO BONFIM, Nº 744, RETIRO</text:span></text:p>
      <text:p text:style-name="P4">Obs. Bem: <text:span text:style-name="T1"><text:s/>É POSSÍVEL EXISTIR OUTRAS MULTAS AINDA NÃO REGISTRADAS NO DETRAN - EM PROCESSAMENTO. <text:s text:c="2"/></text:span></text:p>
      <text:p text:style-name="P4">Avaliação: R$ <text:span text:style-name="T1">18.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5 <text:s text:c="7"/></text:span><text:s text:c="4"/>1ª HASTA - 08/05/2013 <text:s text:c="3"/>2ª HASTA - 07/06/2013 <text:s text:c="3"/>3ª HASTA - 10/07/2013</text:p>
      <text:p text:style-name="P4">Processo: <text:span text:style-name="T1">0000035-47.2012.5.05.0010 RTOrd</text:span></text:p>
      <text:p text:style-name="P4">Rte: <text:span text:style-name="T1">JORGE RODRIGUES DO NASCIMENTO - </text:span>Adv Rte: <text:span text:style-name="T1">JOSÉ RAIMUNDO MAGALHÃES BARROS JUNIOR</text:span></text:p>
      <text:p text:style-name="P4">Rdo: <text:span text:style-name="T1">SUPLETIVO ATLÂNTICO - </text:span>Adv Rdo: <text:span text:style-name="T1">IVANILTON SANTOS DA SILVA JÚNIOR</text:span></text:p>
      <text:p text:style-name="P4">Bens: <text:span text:style-name="T1">60 CARTEIRAS ESCOLARES COM ESTRUTURA METÁLICA E MADEIRA LAMINADA NA COR VERDE. <text:s/>(AVALIADO(S) EM R$3.000,00. PENHORADO </text:span><text:soft-page-break/><text:span text:style-name="T1">EM 23/01/2013). 1 IMPRESSORA HP, MODELO M1120MFP. <text:s/>(AVALIADO(S) EM R$500,00. PENHORADO EM 23/01/2013). 2 MESAS DE ESCRITÓTIO EM MADEIRA COM DUAS GAVETAS. <text:s/>(AVALIADO(S) EM R$200,00. PENHORADO EM 23/01/2013). 1 CONDICIONADOR DE AR MARCA KOMECO, 9000BTUS. <text:s/>(AVALIADO(S) EM R$800,00. PENHORADO EM 23/01/2013). 72 CADEIRAS UNIVERSITÁRIAS, ESTRUTURA METÁLICA E FORMICA VERDE E BRANCA. <text:s/>(AVALIADO(S) EM R$5.760,00. PENHORADO EM 27/08/2014). 1 MESA DE ESCRITÓRIO COM ESTRUTURA METÁLICA E LAMINADO COM DUAS GAVETAS. <text:s/>(AVALIADO(S) EM R$200,00. PENHORADO EM 27/08/2014). 1 TELEVISÃO DE MARCA LG, 40" <text:s/>(AVALIADO(S) EM R$600,00. PENHORADO EM 27/08/2014). 1 CONDICIONADOR DE AR SPLIT, 9000 BTUS,MARCA MAXIME. <text:s/>(AVALIADO(S) EM R$900,00. PENHORADO EM 27/08/2014). </text:span></text:p>
      <text:p text:style-name="P4">Localização: <text:span text:style-name="T1">AV. IEMANJÁ, 100-B, BOCA DO RIO / AV. OTÁVIO MANGABEIRA, 100-B, BOCA DO RIO</text:span></text:p>
      <text:p text:style-name="P4">Avaliação: R$ <text:span text:style-name="T1">11.96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6 <text:s text:c="7"/></text:span></text:p>
      <text:p text:style-name="P4">Processo: <text:span text:style-name="T1">0103600-63.2008.5.05.0011 RT</text:span></text:p>
      <text:p text:style-name="P4">Rte: <text:span text:style-name="T1">LUCIANO JESUS DAS VIRGENS - </text:span>Adv Rte: <text:span text:style-name="T1">LOUISE MOURA BARROS</text:span></text:p>
      <text:p text:style-name="P4">Rdo: <text:span text:style-name="T1">POPCORN COMÉRCIO DE ALIMENTOS LTDA. - </text:span>Adv Rdo: <text:span text:style-name="T1">CLAUDIO RODRIGUES DA COSTA FIGUEIROA</text:span></text:p>
      <text:p text:style-name="P4">Bens: <text:span text:style-name="T1">40000 LOTE DE 100% DO CAPITAL SOCIAL INTEGRALIZADO DAS COTAS TOTAL DE PARTICIPAÇÃO DO SOCIO MARIO SEABRA SUAREZ CPF 094,445,135-72, JUNTO A EMPRESA EMBRAIM - EMPRESA BRASILEIRA DE ADMINISTRAÇÃO DE IMOVEIS CNPJ 01913985000109, QUE RESULTA EM 40.00 (QUARENTA MIL COTAS).</text:span></text:p>
      <text:p text:style-name="P3">AVALIADA EM R$1,00 (UM REAL) CADA COTA. DATA DE AVERBAÇÃO DA PENHORA: 01/07/2015, CNPJ: 01.913.985/0001-09, NOME DO SÓCIO: MARIO SEABRA SUAREZ, CPF: 09444513572, COTA PENHORADA (%): R$100,00, NOME DA EMPRESA: EBRAIM - EMPRESA BRASILEIRA DE ADMINISTRAÇÃO DE IMOVEIS, <text:s/>(AVALIADO(S) EM R$40.000,00. PENHORADO EM 01/07/2015). 433719 LOTE DE 25% DAS COTAS DE PARTICIPAÇÃO DE MARIO SEABRA SUAREZ CPF 094,445,135-72 JUNTO A CONSTRUTORA AKYO LTDA, CNPJ 32,601,676/0001-27. CUJO CAPITAL INTEGRALIZADO E DE R$1;734.878,00 (HUM MILHÃO, SETECENTOS E TRINTA E QUATRO MIL, OITOCENTOS E SETENTA E OITO REAIS), RESULTANDO EM 44.719 (QUATROCENTOS E TRINTA E TRES MIL, SETECENTOS E DEZENOVE)COTAS, O QUAL AVAIO EM R$1,00 (HUM REAL) CADA, PERFAZENDO EM R$433.719,00 (QUARTROCENTOS E TRINTA E TRES MIL, SETECENTOS E DEZENOVE REAIS) DATA DE AVERBAÇÃO DA PENHORA: 01/07/2015, CNPJ: 32.601.676/0001-27, NOME DO SÓCIO: MARIO SEABRA SUAREZ, CPF: 09444513572, COTA PENHORADA (%): R$25,00, NOME DA EMPRESA: AYKO LTDA, <text:s/>(AVALIADO(S) EM R$433.719,00. PENHORADO EM 01/07/2015). </text:p>
      <text:p text:style-name="P4">Localização: <text:span text:style-name="T1">JUNTA COMERCIAL DO ESTADO DA BAHIA - RUA MIGUEL CALMON, 555, EDIFICIO CITY BANK, 1º ANDAR, JUCEB</text:span></text:p>
      <text:p text:style-name="P4">Avaliação: R$ <text:span text:style-name="T1">473.719,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7 <text:s text:c="7"/></text:span></text:p>
      <text:p text:style-name="P4">Processo: <text:span text:style-name="T1">0132200-31.2007.5.05.0011 AIDMP</text:span></text:p>
      <text:p text:style-name="P4">Rte: <text:span text:style-name="T1">JOÃO DA CRUZ SOBRAL - </text:span>Adv Rte: </text:p>
      <text:p text:style-name="P4">Rdo: <text:span text:style-name="T1">PEVAL S.A. - </text:span>Adv Rdo: </text:p>
      <text:p text:style-name="P4">Bens: <text:span text:style-name="T1">251 M3 DE BLOCOS DE GRANITO, TIPO KINAWA. <text:s/>(AVALIADO(S) EM R$412.895,00. PENHORADO EM 10/04/2014). </text:span></text:p>
      <text:p text:style-name="P4">Localização: <text:span text:style-name="T1">FAZENDA RUY BARBOSA-SEDE DA PEVAL S/A.</text:span></text:p>
      <text:p text:style-name="P4">Avaliação: R$ <text:span text:style-name="T1">412.895,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8 <text:s text:c="7"/></text:span><text:s text:c="4"/>1ª HASTA - 02/12/2015</text:p>
      <text:p text:style-name="P4">Processo: <text:span text:style-name="T1">0167700-62.1987.5.05.0011 RT</text:span></text:p>
      <text:p text:style-name="P4">Rte: <text:span text:style-name="T1">MARIVALDO SANTOS AMORIM E OUTROS (04) - </text:span>Adv Rte: <text:span text:style-name="T1">WALTER MOURA FILHO</text:span></text:p>
      <text:p text:style-name="P4">Rdo: <text:span text:style-name="T1">IG CONSTRUTORA LTDA - </text:span>Adv Rdo: <text:span text:style-name="T1">PAULO ANTONIO VILARES RAMOS LANDULFO</text:span></text:p>
      <text:p text:style-name="P4">Bens: <text:span text:style-name="T1">3000000 COTAS DO CAPITAL SOCIETARIO DO SR. LUIZ ALFREDO DE SALLES GARCEZ, CPF 096. 152,375-15, RESIDENTE NA RUA BENJOIIN, 910, EDIFÍCIO SUL, APTº 501, CAMINHO AS ARVORES, JUNTO A CONEP CONSTRUÇÃO ENGENHARIA E PROJETOS. DATA DE AVERBAÇÃO DA PENHORA: 14/08/2015, CNPJ: 05.664.067/0001-44, NOME DO SÓCIO: LUIZ ALFREDO DE SALLES GARCEZ, CPF: 09615237515, COTA PENHORADA (%): R$100,00, NOME DA EMPRESA: CONEP CONSTRUÇÕES ENGENHARIA E PROJETOS, <text:s/>(AVALIADO(S) EM R$3.000.000,00. PENHORADO EM 14/08/2015). 80000 COTAS DO CAPITAL SOCIETARIO, INTEGRALIZADO DO SR. LUIZ ALFREDO DE SALLES GARCEZ. JUNTO A L.S.G AGROPECUARIA INDUSTRIA E COMERCIO LTDA. CNPJ: 11.071.710/0001-29, NOME DO SÓCIO: LUIZ ALFREDO DE SALLES GARCEZ, CPF: 09615237515, COTA PENHORADA (%): R$100,00, NOME DA EMPRESA: AGROPECUARIA INDUSTRIA E COMERCIO LTDA, <text:s/>(AVALIADO(S) EM R$80.000,00. PENHORADO EM 14/08/2015). </text:span></text:p>
      <text:p text:style-name="P4">Localização: <text:span text:style-name="T1">RUA MIGUEL CALMON, 555, JUNTA COMERCIAL / RUA MIGUEL CALMON, 555, 1º ANDAR, JUCEB</text:span></text:p>
      <text:p text:style-name="P4">Avaliação: R$ <text:span text:style-name="T1">3.08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19 <text:s text:c="7"/></text:span><text:s text:c="4"/>1ª HASTA - 02/12/2015</text:p>
      <text:p text:style-name="P4">Processo: <text:span text:style-name="T1">0223200-88.2002.5.05.0011 RS</text:span></text:p>
      <text:p text:style-name="P4">Rte: <text:span text:style-name="T1">JOAO BARROS DA ROCHA - </text:span>Adv Rte: <text:span text:style-name="T1">PAULO DE TARSO CARVALHO SANTOS</text:span></text:p>
      <text:p text:style-name="P4">Rdo: <text:span text:style-name="T1">ADIR EMANUEL NASCIMENTO - </text:span>Adv Rdo: </text:p>
      <text:p text:style-name="P4">Bens: <text:span text:style-name="T1">1 MASSEIRA COM RECIPIENTE DE METAL, EM FUNCIONAMENTO, PARTE SUPERIOR NA COR BRANCA, UTILIZADA PARA MISTURAR MASSAS. TIPO: C50E <text:s/>NÚMERO DE FABRICAÇÃO: 165673 Nº DE SÉRIE: 165673, <text:s/>(AVALIADO(S) EM R$8.000,00. PENHORADO EM 14/09/2015). </text:span></text:p>
      <text:p text:style-name="P4">Localização: <text:span text:style-name="T1">RUA SÃO JOÃO, 123, ÁGUAS CLARAS</text:span></text:p>
      <text:p text:style-name="P4">Avaliação: R$ <text:span text:style-name="T1">8.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0 <text:s text:c="7"/></text:span></text:p>
      <text:p text:style-name="P4">Processo: <text:span text:style-name="T1">0000175-41.2013.5.05.0012 RTOrd</text:span></text:p>
      <text:p text:style-name="P4">Rte: <text:span text:style-name="T1">ELIETE FRANCISCA TRINDADE DA ROCHA - </text:span>Adv Rte: <text:span text:style-name="T1">PAULO DE TARSO CARVALHO SANTOS</text:span></text:p>
      <text:p text:style-name="P4">Rdo: <text:span text:style-name="T1">SUELEN DE OLIVEIRA LIMA DOS SANTOS - </text:span>Adv Rdo: <text:span text:style-name="T1">LUCIANO LIMA QUEIROZ</text:span></text:p>
      <text:p text:style-name="P4">Bens: <text:span text:style-name="T1">1 MAQUINA DE COSTURA INDUSTRIAL RETAZOGA DATA REMOÇÃO: 25/08/2015, Nº DE SÉRIE: 110111952, LOCALIZAÇÃO: DEPÓSITO JUDICIAL, <text:s/>(AVALIADO(S) EM R$1.000,00. PENHORADO EM 30/04/2014). 1 MÁQUINA DE COSTURA INDUSTRIAL DATA REMOÇÃO: 25/08/2015, Nº DE SÉRIE: 2005/002689, LOCALIZAÇÃO: DEPÓSITO JUDICIAL, <text:s/>(AVALIADO(S) EM R$900,00. PENHORADO EM 30/04/2014). </text:span></text:p>
      <text:p text:style-name="P4">Localização: <text:span text:style-name="T1">DEPÓSITO JUDICIAL</text:span></text:p>
      <text:p text:style-name="P4">Avaliação: R$ <text:span text:style-name="T1">1.9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text:soft-page-break/>Lote: <text:span text:style-name="T1">21 <text:s text:c="7"/></text:span></text:p>
      <text:p text:style-name="P4">Processo: <text:span text:style-name="T1">0000665-97.2012.5.05.0012 ConPag</text:span></text:p>
      <text:p text:style-name="P4">Rte: <text:span text:style-name="T1">CARLOS ANTONIO RODRIGUES FILHO - </text:span>Adv Rte: </text:p>
      <text:p text:style-name="P4">Rdo: <text:span text:style-name="T1">EDNA MARIA SANTANA TRINDADE - </text:span>Adv Rdo: </text:p>
      <text:p text:style-name="P4">Bens: <text:span text:style-name="T1">2 CADEIRAS DE CABELEREIRO EM FERRO, MARCA TAKARA BELMONT, BOM ESTADO <text:s/>(AVALIADO(S) EM R$4.000,00. PENHORADO EM 12/05/2015). 2 SECADORES DE PÉ PARA CABELO, MARCA HUTTMANN, FUNCIONANDO <text:s/>(AVALIADO(S) EM R$2.000,00. PENHORADO EM 12/05/2015). 1 VAPORIZADOR DE PÉ, MARCA PANDORA, FUNCIONA, BOM ESTADO <text:s/>(AVALIADO(S) EM R$1.000,00. PENHORADO EM 12/05/2015). </text:span></text:p>
      <text:p text:style-name="P4">Localização: <text:span text:style-name="T1">MARECHAL FLORIANO, 28/103, CANELA</text:span></text:p>
      <text:p text:style-name="P4">Avaliação: R$ <text:span text:style-name="T1">7.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2 <text:s text:c="7"/></text:span></text:p>
      <text:p text:style-name="P4">Processo: <text:span text:style-name="T1">0000846-69.2010.5.05.0012 RTOrd</text:span></text:p>
      <text:p text:style-name="P4">Rte: <text:span text:style-name="T1">VERA LÚCIA SOARES DA SILVA - </text:span>Adv Rte: <text:span text:style-name="T1">LUÍS EDUARDO BISPO DOS SANTOS E SANTOS</text:span></text:p>
      <text:p text:style-name="P4">Rdo: <text:span text:style-name="T1">GMG, CENTRO DE BELEZA LTDA. - ME - </text:span>Adv Rdo: <text:span text:style-name="T1">JAMILE DA CONCEIÇÃO MONTEIRO</text:span></text:p>
      <text:p text:style-name="P4">Bens: <text:span text:style-name="T1">1 TV LCD PHILIPS, 40 POLEGADAS, CONSERVAÇÃO BOA, EM FUNCIONAMENTO <text:s/>(AVALIADO(S) EM R$2.500,00. PENHORADO EM 30/10/2014). </text:span></text:p>
      <text:p text:style-name="P4">Localização: <text:span text:style-name="T1">RUA LEONOR CALMON, 256, SALAS 20 E 21 - CIDADE JARDIM</text:span></text:p>
      <text:p text:style-name="P4">Avaliação: R$ <text:span text:style-name="T1">2.5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3 <text:s text:c="7"/></text:span><text:s text:c="4"/>1ª HASTA - 02/12/2015</text:p>
      <text:p text:style-name="P4">Processo: <text:span text:style-name="T1">0001149-83.2010.5.05.0012 RTOrd</text:span></text:p>
      <text:p text:style-name="P4">Rte: <text:span text:style-name="T1">WELLIGTON DA SILVA FERREIRA - </text:span>Adv Rte: <text:span text:style-name="T1">ALESSANDRO DE ASSIS GALRÃO</text:span></text:p>
      <text:p text:style-name="P4">Rdo: <text:span text:style-name="T1">NATHÁLIA BEAUTY INDUSTRIA E COMÉRCIO DE COSMÉTICOS DO NORDESTE LTDA. - </text:span>Adv Rdo: <text:span text:style-name="T1">SANDRA REGINA SBORZ</text:span></text:p>
      <text:p text:style-name="P4">Bens: <text:span text:style-name="T1">1 GALÃO DE 200 LITROS DE SABONETE LÍQUIDO, FRAGRÂNCIA MARACUJÁ. <text:s/>(AVALIADO(S) EM R$15.000,00. PENHORADO EM 24/09/2014). </text:span></text:p>
      <text:p text:style-name="P4">Localização: <text:span text:style-name="T1">RUA DOMINGAS, Nº 188, PORTÃO, LAURO DE FREITAS - BAHIA.</text:span></text:p>
      <text:p text:style-name="P4">Avaliação: R$ <text:span text:style-name="T1">15.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4 <text:s text:c="7"/></text:span></text:p>
      <text:p text:style-name="P4">Processo: <text:span text:style-name="T1">0001252-22.2012.5.05.0012 RTOrd</text:span></text:p>
      <text:p text:style-name="P4">Rte: <text:span text:style-name="T1">RENATO FERREIRA BULCAO FILHO - </text:span>Adv Rte: <text:span text:style-name="T1">ALESSANDRA DANTAS CAMILO CORREIA</text:span></text:p>
      <text:p text:style-name="P4">Rdo: <text:span text:style-name="T1">S LOURENCO COSTA - ME - </text:span>Adv Rdo: <text:span text:style-name="T1">DANILO OLIVEIRA COSTA</text:span></text:p>
      <text:p text:style-name="P4">Bens: <text:span text:style-name="T1">2 PORTAS LISA DE MADEIRA, MEDINDO 0,60X2,10 <text:s/>(AVALIADO(S) EM R$400,00. PENHORADO EM 03/09/2015). 9 PORTAS DE MADEIRA IPÊ, MEDINDO APROXIMADAMENTE, 0,8X2,10 <text:s/>(AVALIADO(S) EM R$3.600,00. PENHORADO EM 03/09/2015). 1 PORTA DE ALUMÍNIO E VIDRO DA MARCA LIDER, MEDINDO 0,80X2,10 <text:s/>(AVALIADO(S) EM R$600,00. PENHORADO EM 03/09/2015). 1 JANELA DE ALUMÍNIO E VIDRO DA MARCA LIDER, MEDINDO 1,0X1,0 <text:s/>(AVALIADO(S) EM R$350,00. PENHORADO EM 03/09/2015). 1 JANELA DE ALUMÍNIO E VIDRO DA MARCA LIDER, MEDINDO 1,0X0,8 <text:s/>(AVALIADO(S) EM R$300,00. PENHORADO EM 03/09/2015). 1 GABINETE PARA BANHEIRO COM 1 PORTA NA COR PRETA <text:s/>E 2 NICHOS LATERIAS E ESPELHEIRA DO MESMO MODELO <text:s/>(AVALIADO(S) EM R$750,00. PENHORADO EM 03/09/2015). 1 CUBA QUADRADA PARA PIA DE BANHEIRO, COR BRANCA, SEM MARCA APARENTE <text:s/>(AVALIADO(S) EM R$300,00. PENHORADO EM 03/09/2015). 1 GABINETE PARA BANHEIRO DA MARCA MGM, NAS CORES BRANCA E PRETA, 1 GAVETA E ESPELHEIRA DO MESMO MODELO <text:s/>(AVALIADO(S) EM R$650,00. PENHORADO EM 03/09/2015). 1 CUBA QUADRADA PARA PIA DE BANHEIRO, COR BRANCA, SEM MARCA APARENTE <text:s/>(AVALIADO(S) EM R$300,00. PENHORADO EM 03/09/2015). 1 GABINETE PARA BANHEIRO COM 2 PORTAS, MARCA PIASSINI, COM ESPELHEIRA <text:s/>(AVALIADO(S) EM R$650,00. PENHORADO EM 03/09/2015). 1 BALCÃO PARA COZINHA, SEM APOIO, MEDINDO 1,0 DE LARGURA, COM 2 PORTAS BRANCAS E <text:s/>3 GAVETAS NA COR BEGE <text:s/>(AVALIADO(S) EM R$750,00. PENHORADO EM 03/09/2015). 3 VASOS SANITÁRIO COM DESCARGA ACOPLADA, MARCA DECA, CORES DIFERENTES <text:s/>(AVALIADO(S) EM R$1.950,00. PENHORADO EM 03/09/2015). 2 VASOS SANITÁRIO CONVENCIONAL (SEM CAIXA ACOPLADA) <text:s/>(AVALIADO(S) EM R$600,00. PENHORADO EM 03/09/2015). 8 FECHADURAS (MOSTRUÁRIO) DA MARCA SOPRANO, MODELOS DIFERENTES <text:s/>(AVALIADO(S) EM R$560,00. PENHORADO EM 03/09/2015). 3 CUBAS PARA PIA DE BANHEIRO EM TAMANHOS E CORES DIFERENTES <text:s/>(AVALIADO(S) EM R$450,00. PENHORADO EM 03/09/2015). 1 EQUIPAMENTO CORTADOR DE PISO DA MARCA IRWIN <text:s/>(AVALIADO(S) EM R$250,00. PENHORADO EM 03/09/2015). 1 PIA DE COZINHA EM FIBRA, NA COR PRETA, MEDINDO 1,40 <text:s/>(AVALIADO(S) EM R$150,00. PENHORADO EM 03/09/2015). 1 PIA DE COZINHA EM FIBRA NA COR BRANCA, MEDINDO 1,20 <text:s/>(AVALIADO(S) EM R$120,00. PENHORADO EM 03/09/2015). 1 PIA DE COZINHA EM FIBRA NA COR BRANCA, MEDINDO 1,0 <text:s/>(AVALIADO(S) EM R$100,00. PENHORADO EM 03/09/2015). 2 FILTROS COM TORNEIRA DA MARCA LORENZETTI <text:s/>(AVALIADO(S) EM R$250,00. PENHORADO EM 03/09/2015). </text:span></text:p>
      <text:p text:style-name="P4">Localização: <text:span text:style-name="T1">RUA ÁLVARO DA FRANCA ROCHA, Nº 10, CAJAZEIRAS IV, SALVADOR/BA</text:span></text:p>
      <text:p text:style-name="P4">Avaliação: R$ <text:span text:style-name="T1">13.08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5 <text:s text:c="7"/></text:span><text:s text:c="4"/>1ª HASTA - 12/03/2014</text:p>
      <text:p text:style-name="P4">Processo: <text:span text:style-name="T1">0000012-92.2012.5.05.0013 RTOrd</text:span></text:p>
      <text:p text:style-name="P4">Rte: <text:span text:style-name="T1">CLEITON MANOEL FERREIRA PAIM - </text:span>Adv Rte: <text:span text:style-name="T1">FRANK ANTHONY LIMA DEERING</text:span></text:p>
      <text:p text:style-name="P4">Rdo: <text:span text:style-name="T1">WZY COMÉRCIO DE UTILIDADES PARA O LAR LTDA. - </text:span>Adv Rdo: <text:span text:style-name="T1">ADRIANA MEDEIROS DE AQUINO</text:span></text:p>
      <text:p text:style-name="P4">Bens: <text:span text:style-name="T1">1 PORTA DE ALUMÍNIO 2470 MM X 500 MM X 4 MM, COM ESPELHO <text:s/>(AVALIADO(S) EM R$2.295,00. PENHORADO EM 19/11/2015). 1 PORTA DE ALUMÍNIO 2300 MM X 500 MM X 4 MM, COM ESPELHO <text:s/>(AVALIADO(S) EM R$2.305,00. PENHORADO EM 19/11/2015). 1 PORTA DE ALUMÍNIO 2290 MM X 510 MM X 4 MM, COM ESPELHO <text:s/>(AVALIADO(S) EM R$2.210,00. PENHORADO EM 19/11/2015). 1 PORTA DE ALUMÍNIO 2500 MM X 1000 MM X 4 MM, COM ESPELHO, MDF 18 MM <text:s/>(AVALIADO(S) EM R$2.965,00. PENHORADO EM 19/11/2015). 2 PORTAS DE ALUMÍNIO 2500 MM X 900 MM X 4 MM, COM VIDRO 4 MM <text:s/>(AVALIADO(S) EM R$5.660,00. PENHORADO EM 19/11/2015). </text:span></text:p>
      <text:p text:style-name="P4">Localização: <text:span text:style-name="T1">AV. OTÁVIO MANGABEIRA, 72, PITUBA, NESTA</text:span></text:p>
      <text:p text:style-name="P4">Avaliação: R$ <text:span text:style-name="T1">15.435,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6 <text:s text:c="7"/></text:span></text:p>
      <text:p text:style-name="P4">Processo: <text:span text:style-name="T1">0014300-31.2001.5.05.0013 RT</text:span></text:p>
      <text:p text:style-name="P4">Rte: <text:span text:style-name="T1">GILSON DE JESUS FILHO - </text:span>Adv Rte: <text:span text:style-name="T1">MÍRIAN REGINA DE LACERDA FREIRE</text:span></text:p>
      <text:p text:style-name="P4">Rdo: <text:span text:style-name="T1">TRANSEGURSERVICOS E EMPREENDIMENTOS LTDA - </text:span>Adv Rdo: <text:span text:style-name="T1">ELIANO JOSÉ MARQUES DIAS</text:span></text:p>
      <text:p text:style-name="P4">Bens: <text:span text:style-name="T1">61 CADEIRAS DE MATERIAL TIPO VIME, COM ALMOFADA AZUL, CONSERVADAS <text:s/>(AVALIADO(S) EM R$5.490,00. PENHORADO EM 17/12/2014). </text:span></text:p>
      <text:p text:style-name="P4">Localização: <text:span text:style-name="T1">AVENIDA SETE DE SETEMBRO, 2068, VITORIA, SALVADOR BA</text:span></text:p>
      <text:p text:style-name="P4">Avaliação: R$ <text:span text:style-name="T1">5.490,00</text:span></text:p>
      <text:p text:style-name="P4">Data do leilão: <text:span text:style-name="T1">16/03/2016 às 08:30h</text:span></text:p>
      <text:p text:style-name="P4"><text:soft-page-break/>Local do leilão: <text:span text:style-name="T1">AUDITÓRIO DO FÓRUM JUIZ ANTÔNIO CARLOS ARAÚJO DE OLIVEIRA, RUA MIGUEL CALMON, 285, 11º ANDAR, COMÉRCIO, SALVADOR/BA</text:span></text:p>
      <text:p text:style-name="P3"/>
      <text:p text:style-name="P4">Lote: <text:span text:style-name="T1">27 <text:s text:c="7"/></text:span><text:s text:c="4"/>1ª HASTA - 04/06/2014 <text:s text:c="3"/>2ª HASTA - 09/07/2014</text:p>
      <text:p text:style-name="P4">Processo: <text:span text:style-name="T1">0074800-53.2007.5.05.0013 RT</text:span></text:p>
      <text:p text:style-name="P4">Rte: <text:span text:style-name="T1">EDILENE CONCEIÇÃO ARAÚJO (HERDEIRA DE CRISTIANO CONCEIÇÃO ARAÚJO) - </text:span>Adv Rte: <text:span text:style-name="T1">MARIANA NUNES NÓVOA SÁ</text:span></text:p>
      <text:p text:style-name="P4">Rdo: <text:span text:style-name="T1">CONDOMÍNIO DO EDIFÍCIO VICTORIA MARINA - FLAT - </text:span>Adv Rdo: <text:span text:style-name="T1">ELIANO JOSÉ MARQUES DIAS</text:span></text:p>
      <text:p text:style-name="P4">Bens: <text:span text:style-name="T1">1 LUSTRE EM BRONZE, COM 16 CÚPULAS EM VIDRO NA COR BRANCO FÔSCO <text:s/>(AVALIADO(S) EM R$4.500,00. PENHORADO EM 18/06/2015). 1 CADEIRA COM ESTRUTURA EM MADEIRA, PINTADA DE BRANCO, FORMATO OVAL, ASSENTO E ENCOSTO EM TECIDO LISTRADO EM VÁRIAS CORES <text:s/>(AVALIADO(S) EM R$80,00. PENHORADO EM 20/06/2011). 2 ARMARIOS DE 2 PORTAS COM FECHADURA, FÓRMICA BEGE, MED. 0,80 X 0,50 <text:s/>(AVALIADO(S) EM R$1.200,00. PENHORADO EM 10/01/2014). 1 MESA DE ESCRITÓRIO, GRANDE, EM FERRO, MADEIRA E FÓRMICA BEGE, 3 GAVETAS, MED. 1,60 X 0,80 <text:s/>(AVALIADO(S) EM R$800,00. PENHORADO EM 10/01/2014). 1 SOFA DE DOIS LUGARES - TECIDO ANA COR AZUL <text:s/>(AVALIADO(S) EM R$700,00. PENHORADO EM 10/01/2014). 4 MESAS PEQUENAS PARA COMPUTADOR EM FERRO, MADEIRA E FÓRMICA, COM GAVETA PARA TECLADO. <text:s/>(AVALIADO(S) EM R$1.000,00. PENHORADO EM 10/01/2014). 5 MESAS DE ESCRITÓRIO, EM FERRO, MADEIRA E FÓRMICA BEGE, 2 GAVETAS <text:s/>(AVALIADO(S) EM R$2.000,00. PENHORADO EM 10/01/2014). </text:span></text:p>
      <text:p text:style-name="P4">Localização: <text:span text:style-name="T1">AV. SETE DE SETEMBRO, 2068, VITÓRIA- SALVADOR-BA.</text:span></text:p>
      <text:p text:style-name="P4">Avaliação: R$ <text:span text:style-name="T1">10.28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8 <text:s text:c="7"/></text:span></text:p>
      <text:p text:style-name="P4">Processo: <text:span text:style-name="T1">0001035-73.2012.5.05.0013 RTOrd</text:span></text:p>
      <text:p text:style-name="P4">Rte: <text:span text:style-name="T1">MARCOS ALVES DOS SANTOS - </text:span>Adv Rte: <text:span text:style-name="T1">SILVANA MATOS PEREIRA</text:span></text:p>
      <text:p text:style-name="P4">Rdo: <text:span text:style-name="T1">J.L.J. INSTALAÇÕES HIDRÁULICAS E CONSTRUÇÕES LTDA ME - </text:span>Adv Rdo: <text:span text:style-name="T1">PRISCILA MAGALHÃES PESSOA</text:span></text:p>
      <text:p text:style-name="P4">Bens: <text:span text:style-name="T1">1 APARELHO DE AR CONDICIONADO, MARCA CONSUL,COR BRANCA, 10.000 BTUS, FUNCIONA EM BOM ESTADO DE CONSERVAÇÃO, NÃO É SPLIT <text:s/>(AVALIADO(S) EM R$700,00. PENHORADO EM 30/04/2015). </text:span></text:p>
      <text:p text:style-name="P4">Localização: <text:span text:style-name="T1">TERCEIRA TRAVESSA CANDEIAS, Nº 15-LIBERDADE.</text:span></text:p>
      <text:p text:style-name="P4">Avaliação: R$ <text:span text:style-name="T1">7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29 <text:s text:c="7"/></text:span><text:s text:c="4"/>1ª HASTA - 05/11/2014 <text:s text:c="3"/>2ª HASTA - 03/12/2014 <text:s text:c="3"/>3ª HASTA - 25/02/2015 <text:s text:c="3"/>4ª HASTA - 02/12/2015</text:p>
      <text:p text:style-name="P4">Processo: <text:span text:style-name="T1">0001478-24.2012.5.05.0013 RTSum</text:span></text:p>
      <text:p text:style-name="P4">Rte: <text:span text:style-name="T1">ANTONIO MARCOS ALVES MENEZES - </text:span>Adv Rte: <text:span text:style-name="T1">LUANA MORENO SOUTO TAMBON</text:span></text:p>
      <text:p text:style-name="P4">Rdo: <text:span text:style-name="T1">MAUSAPLAST INDUSTRIA E COMERCIO LTDA. - EPP - </text:span>Adv Rdo: </text:p>
      <text:p text:style-name="P4">Bens: <text:span text:style-name="T1">1 IMPRESSORA SEMI AUTOMÁTICA 90X60CM, INDEX V8, IMAH PNEUMÁTICA, ANO 2000, MONOCOLOR, BIFÁSICA, 220V, DESATIVADA HÁ UM ANO. Nº DE SÉRIE: 14602, <text:s/>(AVALIADO(S) EM R$15.000,00. PENHORADO EM 28/03/2014). </text:span></text:p>
      <text:p text:style-name="P4">Localização: <text:span text:style-name="T1">RUA ELVIRA S. NASCIMENTO, QD. F, LOTE 64, LOTEAMENTO NOVA ITINGA, ITINGA, LAURO DE FREITAS, BA</text:span></text:p>
      <text:p text:style-name="P4">Avaliação: R$ <text:span text:style-name="T1">15.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0 <text:s text:c="7"/></text:span></text:p>
      <text:p text:style-name="P4">Processo: <text:span text:style-name="T1">0221900-22.2001.5.05.0013 RT</text:span></text:p>
      <text:p text:style-name="P4">Rte: <text:span text:style-name="T1">MARIA ELIANE DA COSTA - </text:span>Adv Rte: <text:span text:style-name="T1">LUIS CARLOS SUZART DA SILVA</text:span></text:p>
      <text:p text:style-name="P4">Rdo: <text:span text:style-name="T1">DIBEPI DISTRIBUIDORA DE BEBIBAS PIRAJÁ LTDA. - </text:span>Adv Rdo: </text:p>
      <text:p text:style-name="P4">Bens: <text:span text:style-name="T1">1 VEÍCULO DA MARCA VOLKSWAGEM, MODELO GOLF 2.0, ANO DE FABRICAÇÃO 2002 E MODELO 2003, COR PREDOMINANTE PRATA, CONSERVADO, EM FUNCIONAMENTO PLACA: JPL-4300, CHASSI: 9BWAB01J134033033, RENAVAM: 794584527, MULTA: R$85,13, <text:s/>(AVALIADO(S) EM R$18.000,00. PENHORADO EM 08/05/2013). </text:span></text:p>
      <text:p text:style-name="P4">Localização: <text:span text:style-name="T1">TV. BARTOLOMEU DE GUSMÃO, 123, APTO 602, <text:s/>RIO VERMELHO</text:span></text:p>
      <text:p text:style-name="P4">Obs. Bem: <text:span text:style-name="T1"><text:s/>É POSSÍVEL EXISTIR OUTRAS MULTAS AINDA NÃO REGISTRADAS NO DETRAN - EM PROCESSAMENTO. <text:s text:c="2"/></text:span></text:p>
      <text:p text:style-name="P4">Avaliação: R$ <text:span text:style-name="T1">18.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1 <text:s text:c="7"/></text:span></text:p>
      <text:p text:style-name="P4">Processo: <text:span text:style-name="T1">0000250-74.2013.5.05.0014 RTOrd</text:span></text:p>
      <text:p text:style-name="P4">Rte: <text:span text:style-name="T1">ADRIANO TEIXEIRA SILVA - </text:span>Adv Rte: <text:span text:style-name="T1">ELIEZER QUEIROZ DOURADO</text:span></text:p>
      <text:p text:style-name="P4">Rdo: <text:span text:style-name="T1">COOP MIST DOS MOT AUT DE PASS E CARGAS DE SALVADOR LTDA. - </text:span>Adv Rdo: <text:span text:style-name="T1">JORGE LUIZ MATOS OLIVEIRA</text:span></text:p>
      <text:p text:style-name="P4">Bens: <text:span text:style-name="T1">1 VENTILADOR DE PÉ, DA MARCA FUTURO, AZUL E BRANCO, EM BOM ESTADO, MODELO FS16195. DATA REMOÇÃO: 24/07/2014, LOCALIZAÇÃO: DEPÓSITO JUDICIAL, <text:s/>(AVALIADO(S) EM R$50,00. PENHORADO EM 24/07/2014). 1 VENTILADOR DE PÉ, DA MARCA LINAX, EM COM ESTADO, CINZA E BRANCO. DATA REMOÇÃO: 24/07/2014, LOCALIZAÇÃO: DEPÓSITO JUDICIAL, <text:s/>(AVALIADO(S) EM R$50,00. PENHORADO EM 24/07/2014). 1 SOFÁ EM COURVIN, NA COR PRETA, COM DOIS LUGARES, EM BOM ESTADO. DATA REMOÇÃO: 24/07/2014, LOCALIZAÇÃO: DEPÓSITO JUDICIAL, <text:s/>(AVALIADO(S) EM R$200,00. PENHORADO EM 24/07/2014). 1 BANCO TIPO LONGARINA, DE DOIS LUGARES, NA COR VERDE, EM BOM ESTADO DATA REMOÇÃO: 24/07/2014, LOCALIZAÇÃO: DEPÓSITO JUDICIAL, <text:s/>(AVALIADO(S) EM R$60,00. PENHORADO EM 24/07/2014). 1 MESA PARA ESCRITÓRIO, NA COR CINZA, DA MARCA INCA, COM TRÊS GAVETAS. DATA REMOÇÃO: 24/07/2014, LOCALIZAÇÃO: DEPÓSITO JUDICIAL, <text:s/>(AVALIADO(S) EM R$100,00. PENHORADO EM 24/07/2014). 1 PUFFE EM COURVIN, NA COR PRETA, COM RODÍZIOS, EM BOM ESTADO. DATA REMOÇÃO: 24/07/2014, LOCALIZAÇÃO: DEPÓSITO JUDICIAL, <text:s/>(AVALIADO(S) EM R$100,00. PENHORADO EM 24/07/2014). 1 TV PANASONIC, DE 14 POLEGADAS, COM CONTROLE REMOTO. DATA REMOÇÃO: 24/07/2014, LOCALIZAÇÃO: DEPÓSITO JUDICIAL, <text:s/>(AVALIADO(S) EM R$80,00. PENHORADO EM 24/07/2014). 1 CADEIRA PARA ESCRITÓRIO, NA COR VERDE, EM BOM ESTADO DATA REMOÇÃO: 24/07/2014, LOCALIZAÇÃO: DEPÓSITO JUDICIAL, <text:s/>(AVALIADO(S) EM R$40,00. PENHORADO EM 24/07/2014). 1 VENTILADOR DE PAREDE, DA MARCA VENTISOL, TIPO I-4CV, EM BOM ESTADO, NA COR PRETA DATA REMOÇÃO: 24/07/2014, LOCALIZAÇÃO: DEPÓSITO JUDICIAL, <text:s/>(AVALIADO(S) EM R$120,00. PENHORADO EM 24/07/2014). 1 MESA PARA ESCRITÓRIO EM FORMATO EM "L", NA COR CINZA, COM TRÊS GAVETAS E SUPORTE PARA TECLADO DE COMPUTADOR, SEM MARCA E MODELO APARENTES, COM ESTRUTURA EM METAL, EM ESTADO RAZOÁVEL. DATA REMOÇÃO: 24/07/2014, LOCALIZAÇÃO: DEPÓSITO JUDICIAL, <text:s/>(AVALIADO(S) EM R$150,00. PENHORADO EM 24/07/2014). </text:span></text:p>
      <text:p text:style-name="P4">Localização: <text:span text:style-name="T1">DEPÓSITO JUDICIAL</text:span></text:p>
      <text:p text:style-name="P4">Avaliação: R$ <text:span text:style-name="T1">95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2 <text:s text:c="7"/></text:span></text:p>
      <text:p text:style-name="P4">Processo: <text:span text:style-name="T1">0000057-90.2012.5.05.0015 RTOrd</text:span></text:p>
      <text:p text:style-name="P4"><text:soft-page-break/>Rte: <text:span text:style-name="T1">LUZIANE DE JESUS PORTELA DOS SANTOS - </text:span>Adv Rte: <text:span text:style-name="T1">ANTONIO JOÃO GUSMÃO CUNHA</text:span></text:p>
      <text:p text:style-name="P4">Rdo: <text:span text:style-name="T1">BEHRMANN LIMA COMÉRCIO LTDA. - ME - </text:span>Adv Rdo: <text:span text:style-name="T1">DANTE MENEZES SANTOS PEREIRA</text:span></text:p>
      <text:p text:style-name="P4">Bens: <text:span text:style-name="T1">1 BALCÃO TÉRMICO EM INOX, MARCA , MODELO E NÚMERO NÃO IDENITIFICADOS, COM RODAS, MEDINDO APROXIMADAMENTE 1.80 X 1.50 X 0.6 M, COM QUATRO CUBAS, TAMBÉM EM INOX, EM BOM ESTADO , FUNCIONANDO. <text:s/>(AVALIADO(S) EM R$2.100,00. PENHORADO EM 19/02/2013). </text:span></text:p>
      <text:p text:style-name="P4">Localização: <text:span text:style-name="T1">RUA EDNA CONCEIÇÃO SILVA, QUADRA D , LOTE 27, CASA 27, LAURO DE FREITAS-BAHIA.</text:span></text:p>
      <text:p text:style-name="P4">Avaliação: R$ <text:span text:style-name="T1">2.1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3 <text:s text:c="7"/></text:span></text:p>
      <text:p text:style-name="P4">Processo: <text:span text:style-name="T1">0103600-51.2008.5.05.0015 RT</text:span></text:p>
      <text:p text:style-name="P4">Rte: <text:span text:style-name="T1">GEORGE VIEIRA CONCEIÇÃO - </text:span>Adv Rte: <text:span text:style-name="T1">ARISTOTELES DA COSTA LEAL NETO</text:span></text:p>
      <text:p text:style-name="P4">Rdo: <text:span text:style-name="T1">SHOPPING BRINDES INDÚSTRIA COMÉRCIO E SERVIÇOS LTDA. - EPP - </text:span>Adv Rdo: <text:span text:style-name="T1">AIDIL FARINI CHECCUCCI</text:span></text:p>
      <text:p text:style-name="P4">Bens: <text:span text:style-name="T1">80 PURIFICADORES DE ÁGUA, MARCA SUPERZOM, NOVOS, FABRICADOS EM POLIETILENO, COR BRANCA, COM FILTRO, EM AÇO INOX, EMBALADOS, EM BOM ESTADO DE USO E CNSERVAÇÃO. <text:s/>(AVALIADO(S) EM R$48.000,00. PENHORADO EM 28/05/2013). </text:span></text:p>
      <text:p text:style-name="P4">Localização: <text:span text:style-name="T1">BECO DO FRAZÃO, 62, PELOURINHO, CEP: 40026220, SALVADOR/BA.</text:span></text:p>
      <text:p text:style-name="P4">Avaliação: R$ <text:span text:style-name="T1">48.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4 <text:s text:c="7"/></text:span></text:p>
      <text:p text:style-name="P4">Processo: <text:span text:style-name="T1">0000308-08.2012.5.05.0016 RTOrd</text:span></text:p>
      <text:p text:style-name="P4">Rte: <text:span text:style-name="T1">MARIA RICARDINA DOS SANTOS DE JESUS - </text:span>Adv Rte: <text:span text:style-name="T1">EDUARDO JOSÉ LIMA FORTUNATO PEREIRA</text:span></text:p>
      <text:p text:style-name="P4">Rdo: <text:span text:style-name="T1">LUIZ ARTHUR YU LEAL - </text:span>Adv Rdo: <text:span text:style-name="T1">CARLOS EDUARDO ALMEIDA FERREIRA</text:span></text:p>
      <text:p text:style-name="P4">Bens: <text:span text:style-name="T1">1 AR CONDICIONADO MARCA LG COM 7500BTUS <text:s/>(AVALIADO(S) EM R$300,00. PENHORADO EM 20/02/2015). 1 CADEIRA GIRATÓRIA MARCA TOK COM BRAÇOS, MARCA TOK <text:s/>(AVALIADO(S) EM R$200,00. PENHORADO EM 20/02/2015). 1 PAINEL PARA TV MEDINDO APROXIMADAMENTE 1,06 X 1,30 CM <text:s/>(AVALIADO(S) EM R$500,00. PENHORADO EM 20/02/2015). 1 MESA EM FÓRMICA NA COR BRANCA PARA ESCRITÓRIO. <text:s/>(AVALIADO(S) EM R$250,00. PENHORADO EM 20/02/2015). 20 MESAS EM MADEIRA MEDINDO APROXIMADAMENTE 1,10CM X 0,75 CM <text:s/>(AVALIADO(S) EM R$3.000,00. PENHORADO EM 20/02/2015). </text:span></text:p>
      <text:p text:style-name="P4">Localização: <text:span text:style-name="T1">AV. PAULO VI, 450, PITUBA</text:span></text:p>
      <text:p text:style-name="P4">Avaliação: R$ <text:span text:style-name="T1">4.25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5 <text:s text:c="7"/></text:span></text:p>
      <text:p text:style-name="P4">Processo: <text:span text:style-name="T1">0000452-45.2013.5.05.0016 RTOrd</text:span></text:p>
      <text:p text:style-name="P4">Rte: <text:span text:style-name="T1">JESSE MIRANDA DA SILVA - </text:span>Adv Rte: <text:span text:style-name="T1">LUCIENE LEONE CARVALHO DE SOUZA</text:span></text:p>
      <text:p text:style-name="P4">Rdo: <text:span text:style-name="T1">ARTESANATO E CIA LTDA. - ME - </text:span>Adv Rdo: <text:span text:style-name="T1">ANIBAL DE SENNA PAIM</text:span></text:p>
      <text:p text:style-name="P4">Bens: <text:span text:style-name="T1">147 PACOTES DE 500G DE MIÇANGA, DIVERSAS MARCAS E CORES, NOVAS. <text:s/>(AVALIADO(S) EM R$2.058,00. PENHORADO EM 14/12/2015). </text:span></text:p>
      <text:p text:style-name="P4">Localização: <text:span text:style-name="T1">RUA CARLOS GOMES, 68, CENTRO</text:span></text:p>
      <text:p text:style-name="P4">Avaliação: R$ <text:span text:style-name="T1">2.058,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6 <text:s text:c="7"/></text:span></text:p>
      <text:p text:style-name="P4">Processo: <text:span text:style-name="T1">0050900-95.2008.5.05.0016 AIAT</text:span></text:p>
      <text:p text:style-name="P4">Rte: <text:span text:style-name="T1">JOSE JORGE MOREIRA DAS NEVES - </text:span>Adv Rte: </text:p>
      <text:p text:style-name="P4">Rdo: <text:span text:style-name="T1">LEMOS METALÚRGICA LTDA. - </text:span>Adv Rdo: </text:p>
      <text:p text:style-name="P4">Bens: <text:span text:style-name="T1">1 ÁREA DE TERRENO COM 1.919,38M2 (HUM MIL, NOVECENTOS E DEZENOVE METROS QUADRADOS E TRINTA E OITO DECÍMETROS QUADRADOS), SITUADO NA RODAGEM DE IPITANGA (ESTRADA VELHA DO AEROPORTO), DESIGNADA COMO LOTE DE NÚMERO 45 DA QUADRA P DA PLANTA DO LOTEAMENTO DENOMINADO "GRANJAS RURAIS PRESIDENTE VARGAS", SUB-DISTRITO DE PIRAJÁ, ZONA SUBURBANA DESTA CAPITAL, MEDINDO 36,OO METROS DE FRENTE, 80,6O METROS DE LADO DIREITO E ESQUERDO E LO,OO METROS DE FUNDO, LIMITANDO-SE À FRENTE COM A RODOVIA QUE VAI PARA IPITANGA, DO LADO DIREITO COM O LOTE 44, DO ESQUERDO COM O LOTE 46 E AO FUNDO COM O LOTE 56, INSCRITA NO CENSO IMOBILIÁRIO MUNICIPAL SOB Nº 012.272, DEVIDAMENTE REGISTRADA SOB A MATRÍCULA 42.506, NO CARTÓRIO DO 2º OFÍCIO DE REGISTRO DE IMÓVEIS E HIPOTECAS DESTA CAPITAL. </text:span></text:p>
      <text:p text:style-name="P3"><text:s/>MATRÍCULA: 42.506, DATA DO REGISTRO DA PENHORA: 09/02/2015, <text:s/>(AVALIADO(S) EM R$1.200.000,00. PENHORADO EM 04/12/2014). </text:p>
      <text:p text:style-name="P4">Localização: <text:span text:style-name="T1">ESTRADA VELHA DO IPITANGA, 1050, CAMPINAS.</text:span></text:p>
      <text:p text:style-name="P4">Avaliação: R$ <text:span text:style-name="T1">1.20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7 <text:s text:c="7"/></text:span></text:p>
      <text:p text:style-name="P4">Processo: <text:span text:style-name="T1">0000414-64.2012.5.05.0017 RTOrd</text:span></text:p>
      <text:p text:style-name="P4">Rte: <text:span text:style-name="T1">JOSEFA OLIVEIRA DOS SANTOS - </text:span>Adv Rte: <text:span text:style-name="T1">SANDRA MARA DE OLIVEIRA GUIMARÃES NUNES</text:span></text:p>
      <text:p text:style-name="P4">Rdo: <text:span text:style-name="T1">KEL PANIFICADORA E LANCHONETE LTDA. - </text:span>Adv Rdo: <text:span text:style-name="T1">HÉLIO BRUNO LEITÃO LEAL</text:span></text:p>
      <text:p text:style-name="P4">Bens: <text:span text:style-name="T1">1 FORNO ELÉTRICO COM QUATRO CÂMARAS, MARCA FERRI, COM ALGUMAS AVARIAS, FUNCIONANDO, EM REGULAR ESTADO DE CONSERVAÇÃO <text:s/>(AVALIADO(S) EM R$13.000,00. PENHORADO EM 09/09/2015). </text:span></text:p>
      <text:p text:style-name="P4">Localização: <text:span text:style-name="T1">RUA DAS CARMELITAS, 75, DOM AVELAR</text:span></text:p>
      <text:p text:style-name="P4">Avaliação: R$ <text:span text:style-name="T1">13.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8 <text:s text:c="7"/></text:span></text:p>
      <text:p text:style-name="P4">Processo: <text:span text:style-name="T1">0000555-54.2010.5.05.0017 RTOrd</text:span></text:p>
      <text:p text:style-name="P4">Rte: <text:span text:style-name="T1">MARIVALDO SANTANA SILVA - </text:span>Adv Rte: <text:span text:style-name="T1">JOÃO PAULO RIBEIRO JUNIOR</text:span></text:p>
      <text:p text:style-name="P4">Rdo: <text:span text:style-name="T1">BIOSISTEMA PROJETOS E SERVIÇOS DE TRATAMENTO DE ÁGUA LTDA. - </text:span>Adv Rdo: </text:p>
      <text:p text:style-name="P4">Bens: <text:span text:style-name="T1">3 FILTROS DE ÁGUA, TIPO ABRANDADOR, COM RESINA CATIÔNICA EM 50 % DO LEITO, MODELO BIO HC 001, COM VAZÃO DE 12.000 LITROS/HORA, COM CORPO CILINDRICO EM FIBRA DE VIDRO COM APROXIMADAMENTE 50 X 150 CM (DIÂMETRO X ALTURA), COM 01 VIA DE ADUÇÃO, 01 VIA DE DESCARGA E 01 VIA DE EXTRAÇÃO DE AR, COM TUBULAÇÃO EM PVC, NOVOS. <text:s/>(AVALIADO(S) EM R$36.000,00. PENHORADO EM 06/05/2015). </text:span></text:p>
      <text:p text:style-name="P4">Localização: <text:span text:style-name="T1">RUA OCTÁVIO MANGABEIRA, 109, 1º ANDAR, VILA RUY BARBOSA</text:span></text:p>
      <text:p text:style-name="P4"><text:soft-page-break/>Avaliação: R$ <text:span text:style-name="T1">36.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39 <text:s text:c="7"/></text:span><text:s text:c="4"/>1ª HASTA - 18/03/2015</text:p>
      <text:p text:style-name="P4">Processo: <text:span text:style-name="T1">0081900-47.2007.5.05.0017 RT</text:span></text:p>
      <text:p text:style-name="P4">Rte: <text:span text:style-name="T1">LUÍS ALBERTO DA SILVA BONFIM - </text:span>Adv Rte: <text:span text:style-name="T1">LUIS RAIMUNDO DA SILVEIRA ALVES</text:span></text:p>
      <text:p text:style-name="P4">Rdo: <text:span text:style-name="T1">SERVIÇOS DE SEGURANÇA E VIGILÂNCIA EMPRESARIAL - SESVE DA BAHIA LTDA. - </text:span>Adv Rdo: <text:span text:style-name="T1">LEONARDO SANTOS DE SOUZA</text:span></text:p>
      <text:p text:style-name="P4">Bens: <text:span text:style-name="T1">1 APARADOR EM MARMORE BRANCO, BOM ESTADO. <text:s/>(AVALIADO(S) EM R$1.500,00. PENHORADO EM 19/12/2014). 1 SOFA QUATRO LUGARES NA COR CREME, RAZOAVEL ESTADO APARENTE COM A PARTE ALONGADA (CHAISE COM DEFEITO). <text:s/>(AVALIADO(S) EM R$2.000,00. PENHORADO EM 19/12/2014). 1 BANCO EM MADEIRA, BOM ESTADO. <text:s/>(AVALIADO(S) EM R$500,00. PENHORADO EM 19/12/2014). 1 MESA DE CENTRO EM MADEIRA, BOM ESTADO. <text:s/>(AVALIADO(S) EM R$1.500,00. PENHORADO EM 19/12/2014). </text:span></text:p>
      <text:p text:style-name="P4">Localização: <text:span text:style-name="T1">RUA MORRO DO ESCRAVO MIGUEL, 160/302, ONDINA</text:span></text:p>
      <text:p text:style-name="P4">Avaliação: R$ <text:span text:style-name="T1">5.5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0 <text:s text:c="7"/></text:span></text:p>
      <text:p text:style-name="P4">Processo: <text:span text:style-name="T1">0001070-21.2012.5.05.0017 RTOrd</text:span></text:p>
      <text:p text:style-name="P4">Rte: <text:span text:style-name="T1">JOANA JESUS DA SILVA - </text:span>Adv Rte: <text:span text:style-name="T1">MARIA MARGARIDA PINTO ROCHA</text:span></text:p>
      <text:p text:style-name="P4">Rdo: <text:span text:style-name="T1">GORDIANO COMERCIAL LTDA. - </text:span>Adv Rdo: <text:span text:style-name="T1">DAVID BELLAS CÂMARA BITTENCOURT</text:span></text:p>
      <text:p text:style-name="P4">Bens: <text:span text:style-name="T1">1 FORNO ELÉTRICO INDUSTRIAL, MARCA PROGÁS, REFRATÁRIO, EM BOM ESTADO DE CONSERVAÇÃO <text:s/>(AVALIADO(S) EM R$6.000,00. PENHORADO EM 23/09/2015). 1 VITRINE REFRIGERADA, MARCA PPIENK, MEDINDO APROXIMADAMENTE 1,20 CM DE LARGURA, COM 02 PRATELEIRAS, EM INOX E VIDRO, EM BOM ESTADO DE CONSERVAÇÃO <text:s/>(AVALIADO(S) EM R$2.000,00. PENHORADO EM 29/09/2015). 1 LIQUIDIFICADOR INDUSTRIAL, MARCA POLI, EM INOX, EM BOM ESTADO DE CONSERVAÇÃO, COM CAPACIDADE PARA 25 LITROS <text:s/>(AVALIADO(S) EM R$1.000,00. PENHORADO EM 29/09/2015). 1 FRITADEIRA ELÉTRICA, REDONDA, SEM MARCA E MODELOS APARENTES, EM BOM ESTADO DE CONSERVAÇÃO <text:s/>(AVALIADO(S) EM R$1.000,00. PENHORADO EM 29/09/2015). </text:span></text:p>
      <text:p text:style-name="P4">Localização: <text:span text:style-name="T1">AV. LUIS TARQUINIO PONTES, 2361, LOJA 4, LAURO DE FREITAS-BA</text:span></text:p>
      <text:p text:style-name="P4">Avaliação: R$ <text:span text:style-name="T1">1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1 <text:s text:c="7"/></text:span><text:s text:c="4"/>1ª HASTA - 02/12/2015</text:p>
      <text:p text:style-name="P4">Processo: <text:span text:style-name="T1">0111200-88.2006.5.05.0017 RT</text:span></text:p>
      <text:p text:style-name="P4">Rte: <text:span text:style-name="T1">GUSTAVO BISPO DOS SANTOS FILHO - </text:span>Adv Rte: <text:span text:style-name="T1">ANTÔNIO TOM FORTE SOUSA DOS SANTOS</text:span></text:p>
      <text:p text:style-name="P4">Rdo: <text:span text:style-name="T1">IMBASA INDÚSTRIA DE MAMONA DA BAHIA S.A. - </text:span>Adv Rdo: <text:span text:style-name="T1">JOSÉ GOMES DE OLIVEIRA</text:span></text:p>
      <text:p text:style-name="P4">Bens: <text:span text:style-name="T1">1 PIANO MINI CALDA SEM IDENTIFICAÇÃO APARENTE DE MARCA <text:s/>(AVALIADO(S) EM R$50.000,00. PENHORADO EM 16/12/2013). </text:span></text:p>
      <text:p text:style-name="P4">Localização: <text:span text:style-name="T1">PRAÇA JORGE CALMON, 277, PARQUE LUCAIA</text:span></text:p>
      <text:p text:style-name="P4">Avaliação: R$ <text:span text:style-name="T1">5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2 <text:s text:c="7"/></text:span><text:s text:c="4"/>1ª HASTA - 15/06/2012</text:p>
      <text:p text:style-name="P4">Processo: <text:span text:style-name="T1">0142000-91.2009.5.05.0018 RTSum</text:span></text:p>
      <text:p text:style-name="P4">Rte: <text:span text:style-name="T1">EDIJANE AQUINO DA SILVA - </text:span>Adv Rte: <text:span text:style-name="T1">EDSON DA SILVA GOES</text:span></text:p>
      <text:p text:style-name="P4">Rdo: <text:span text:style-name="T1">BRITO LEITE RESTAURANTE LTDA. - </text:span>Adv Rdo: </text:p>
      <text:p text:style-name="P4">Bens: <text:span text:style-name="T1">18 CADEIRAS EM ALUMÍNIO COM ASSENTO EM PVC NA COR BRANCA COM DESCANSO PARA O BRAÇO, CONSERVADAS <text:s/>(AVALIADO(S) EM R$5.000,04. PENHORADO EM 23/09/2014). </text:span></text:p>
      <text:p text:style-name="P4">Localização: <text:span text:style-name="T1">AVENIDA OCTÁVIO MANGABEIRA, Nº 940, BOTECO DO CARANGUEJO, PATAMARES, NESTA</text:span></text:p>
      <text:p text:style-name="P4">Avaliação: R$ <text:span text:style-name="T1">5.000,04</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3 <text:s text:c="7"/></text:span></text:p>
      <text:p text:style-name="P4">Processo: <text:span text:style-name="T1">0001255-24.2010.5.05.0019 RTOrd</text:span></text:p>
      <text:p text:style-name="P4">Rte: <text:span text:style-name="T1">ROBERTO JUSTINO DE JESUS - </text:span>Adv Rte: <text:span text:style-name="T1">ADILSON FONSECA MARTINS</text:span></text:p>
      <text:p text:style-name="P4">Rdo: <text:span text:style-name="T1">ATIVO ENGENHARIA E COMÉRCIO LTDA. - </text:span>Adv Rdo: <text:span text:style-name="T1">GEISY FIEDRA RIOS PINHEIRO DE ALMEIDA</text:span></text:p>
      <text:p text:style-name="P4">Bens: <text:span text:style-name="T1">72.5 M² DE PEÇAS DE CONCRETO PARA PAVIMENTAÇÃO, TIPO MEIO-FIO ECONÔMICO, VULGO "GUIA DE RUA", DE APROXIMADAMENTE 750MM (COMP) X 80/100MM (LAG) X 350MM (ALT). <text:s/>(AVALIADO(S) EM R$58.000,00. PENHORADO EM 10/09/2014). </text:span></text:p>
      <text:p text:style-name="P4">Localização: <text:span text:style-name="T1">BR 324, KM 9,5, (SENTIDO SSA/FSA), PIRAJÁ, SALVADOR/BA</text:span></text:p>
      <text:p text:style-name="P4">Avaliação: R$ <text:span text:style-name="T1">58.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4 <text:s text:c="7"/></text:span></text:p>
      <text:p text:style-name="P4">Processo: <text:span text:style-name="T1">0000227-10.2013.5.05.0021 RTOrd</text:span></text:p>
      <text:p text:style-name="P4">Rte: <text:span text:style-name="T1">EDRIELE SANTANA DOS SANTOS - </text:span>Adv Rte: <text:span text:style-name="T1">PAULO DONISETE PITARELLI</text:span></text:p>
      <text:p text:style-name="P4">Rdo: <text:span text:style-name="T1">ELIANA NOBRE DA SILVA - ME - </text:span>Adv Rdo: <text:span text:style-name="T1">MARCIA REGINA OLIVEIRA DOS SANTOS</text:span></text:p>
      <text:p text:style-name="P4">Bens: <text:span text:style-name="T1">1 VEÍCULO MARCA FIAT, MODELO PUNTO ATRACTIVE 1.4, ANO FABRICAÇÃO 2011, MODELO 2012, COR PRETA, 05 PORTAS, MOTOR FLEX, TESTADO FUNCIONANDO. PLACA: NZK-1807, CHASSI: 9BD118181C1183702, RENAVAM: 404694195, DATA DO REGISTRO DA PENHORA: 03/12/2014, DATA DA CIÊNCIA DO CREDOR: 03/12/2014, <text:s/>(AVALIADO(S) EM R$29.000,00. PENHORADO EM 03/12/2014). </text:span></text:p>
      <text:p text:style-name="P4">Localização: <text:span text:style-name="T1">AV. VALE DAS PEDRINHAS, 16670, LANCHONETE EL SHADAY</text:span></text:p>
      <text:p text:style-name="P4">Obs. Bem: <text:span text:style-name="T1"><text:s/>É POSSÍVEL EXISTIR OUTRAS MULTAS AINDA NÃO REGISTRADAS NO DETRAN - EM PROCESSAMENTO. <text:s text:c="2"/></text:span></text:p>
      <text:p text:style-name="P4">Avaliação: R$ <text:span text:style-name="T1">29.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5 <text:s text:c="7"/></text:span></text:p>
      <text:p text:style-name="P4">Processo: <text:span text:style-name="T1">0065300-80.2000.5.05.0021 RT</text:span></text:p>
      <text:p text:style-name="P4">Rte: <text:span text:style-name="T1">TADEU CAETANO DA SILVA - </text:span>Adv Rte: <text:span text:style-name="T1">LUIZ CARLOS DA COSTA SOUZA</text:span></text:p>
      <text:p text:style-name="P4"><text:soft-page-break/>Rdo: <text:span text:style-name="T1">GIRAU CONSTRUTORA LTDA. - </text:span>Adv Rdo: <text:span text:style-name="T1">BRUNO TOMMASI COSTA CARIBÉ</text:span></text:p>
      <text:p text:style-name="P4">Bens: <text:span text:style-name="T1">1 CENTRAL TELEFONICA MARCA SIEMENS MOD. HIPATH 1150, CAPAC. 100 LINHAS INTERNAS <text:s/>E 10 EXTERNAS, BOM ESTADO, FUNCIONANDO NA AV. <text:s/>EUA, 18-B, SALA 101, COMÉRCIO. <text:s/>(AVALIADO(S) EM R$6.000,00. PENHORADO EM 07/10/2014). </text:span></text:p>
      <text:p text:style-name="P4">Localização: <text:span text:style-name="T1">AV. EUA, 18B, SLA 101, COMERCIO</text:span></text:p>
      <text:p text:style-name="P4">Avaliação: R$ <text:span text:style-name="T1">6.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6 <text:s text:c="7"/></text:span></text:p>
      <text:p text:style-name="P4">Processo: <text:span text:style-name="T1">0000665-07.2011.5.05.0021 RTOrd</text:span></text:p>
      <text:p text:style-name="P4">Rte: <text:span text:style-name="T1">GERSON SILVA DE SOUZA - </text:span>Adv Rte: <text:span text:style-name="T1">TIAGO ANDRADE KREJCI</text:span></text:p>
      <text:p text:style-name="P4">Rdo: <text:span text:style-name="T1">TVM TRANSPORTES VERDEMAR LTDA. - </text:span>Adv Rdo: <text:span text:style-name="T1">DAIANA DE SIQUEIRA DANTAS</text:span></text:p>
      <text:p text:style-name="P4">Bens: <text:span text:style-name="T1">1 ÔNIBUS, COR LARANJA E BRANCO, VW/ MPOLO TORINO U, DIESEL, ANO DE FABRICAÇÃO 2008, MODELO 2009, COR BRANCA PREDOMINANTE, EM BOM ESTADO DE CONSERVAÇÃO, SEM AVARIAS CONSIDERÁVEIS APARENTES E EM FUNCIONAMENTO PLACA: JRW-1624, CHASSI: 9BWRL82W79R906465, RENAVAM: 116022434, DATA DO REGISTRO DA PENHORA: 21/05/2015, DATA DA CIÊNCIA DO CREDOR: 21/05/2015, <text:s/>(AVALIADO(S) EM R$80.000,00. PENHORADO EM 21/05/2015). </text:span></text:p>
      <text:p text:style-name="P4">Localização: <text:span text:style-name="T1">RUA DO PORTO RICO, GRANJAS RURAIS, PIRAJÁ, SALVADOR-BA</text:span></text:p>
      <text:p text:style-name="P4">Obs. Bem: <text:span text:style-name="T1"><text:s/>É POSSÍVEL EXISTIR OUTRAS MULTAS AINDA NÃO REGISTRADAS NO DETRAN - EM PROCESSAMENTO. <text:s text:c="2"/></text:span></text:p>
      <text:p text:style-name="P4">Avaliação: R$ <text:span text:style-name="T1">8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7 <text:s text:c="7"/></text:span></text:p>
      <text:p text:style-name="P4">Processo: <text:span text:style-name="T1">0001220-87.2012.5.05.0021 RTOrd</text:span></text:p>
      <text:p text:style-name="P4">Rte: <text:span text:style-name="T1">MARIA APARECIDA CERQUEIRA RIBEIRO - </text:span>Adv Rte: <text:span text:style-name="T1">EDILENE COELHO REINEL</text:span></text:p>
      <text:p text:style-name="P4">Rdo: <text:span text:style-name="T1">ATM COMERCIAL DE ALIMENTOS LTDA. - </text:span>Adv Rdo: <text:span text:style-name="T1">WASHINGTON ALVES LOPES</text:span></text:p>
      <text:p text:style-name="P4">Bens: <text:span text:style-name="T1">3 FREEZERS VERTICAIS ELECTROLUX FE 26, BRANCOS, CONSERVADOS E EM USO. <text:s/>(AVALIADO(S) EM R$3.000,00. PENHORADO EM 20/03/2015). 1 TV, 50 POLEGADAS, MARCA LG, DE PLASMA, CONSERVADA E EM USO. <text:s/>(AVALIADO(S) EM R$1.500,00. PENHORADO EM 20/03/2015). 1 TV, DE LCD, MARCA SONY, MODELO:KDL-46BX455, CONSERVADA E EM USO. <text:s/>(AVALIADO(S) EM R$1.500,00. PENHORADO EM 20/03/2015). 2 FOGÕES INDUSTRIAIS DE 6 BOCAS, CONSERVADOS E EM USO. <text:s/>(AVALIADO(S) EM R$1.200,00. PENHORADO EM 20/03/2015). </text:span></text:p>
      <text:p text:style-name="P4">Localização: <text:span text:style-name="T1">AVENIDA BEIRA MAR, 405, RIBEIRA.</text:span></text:p>
      <text:p text:style-name="P4">Avaliação: R$ <text:span text:style-name="T1">7.2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8 <text:s text:c="7"/></text:span></text:p>
      <text:p text:style-name="P4">Processo: <text:span text:style-name="T1">0001242-48.2012.5.05.0021 RTOrd</text:span></text:p>
      <text:p text:style-name="P4">Rte: <text:span text:style-name="T1">JACQUELINE LOPES DE LIMA - </text:span>Adv Rte: <text:span text:style-name="T1">GLEIDSON DAS VIRGENS SOUSA</text:span></text:p>
      <text:p text:style-name="P4">Rdo: <text:span text:style-name="T1">PAULO CESAR PIRES - </text:span>Adv Rdo: <text:span text:style-name="T1">JÁDER DE OLIVEIRA TAVARES</text:span></text:p>
      <text:p text:style-name="P4">Bens: <text:span text:style-name="T1">1 MAQUINA DE LAVAR ROUPAS MARCA CONSUL, JASMIN 6KG, COR BRANCA, DATA REMOÇÃO: 24/11/2015, LOCALIZAÇÃO: DEPÓSITO JUDICIAL, <text:s/>(AVALIADO(S) EM R$700,00. PENHORADO EM 14/05/2015). 1 IMPRESSORA HP COLOR LASERJET 2600N, COLORIDA À LASER DATA REMOÇÃO: 24/11/2015, LOCALIZAÇÃO: DEPÓSITO JUDICIAL, <text:s/>(AVALIADO(S) EM R$500,00. PENHORADO EM 14/05/2015). 1 MAQUINA COPIADORA XEROX PROFISSIONAL, IMPRESSORA, FAX, CANON IMAGE RUNNER 1670F, MULTIFUNCIONAL, DATA REMOÇÃO: 24/11/2015, LOCALIZAÇÃO: DEPÓSITO JUDICIAL, <text:s/>(AVALIADO(S) EM R$2.000,00. PENHORADO EM 14/05/2015). 2 TELEVISÕES, LG, 50", COM CONTROLE REMOTO, DE PLASMA DATA REMOÇÃO: 24/11/2015, LOCALIZAÇÃO: DEPOSITO JUDICIAL, <text:s/>(AVALIADO(S) EM R$2.000,00. PENHORADO EM 14/05/2015). </text:span></text:p>
      <text:p text:style-name="P4">Localização: <text:span text:style-name="T1">DEPÓSITO JUDICIAL / DEPOSITO JUDICIAL</text:span></text:p>
      <text:p text:style-name="P4">Avaliação: R$ <text:span text:style-name="T1">5.2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49 <text:s text:c="7"/></text:span><text:s text:c="4"/>1ª HASTA - 02/12/2015</text:p>
      <text:p text:style-name="P4">Processo: <text:span text:style-name="T1">0000077-94.2011.5.05.0022 RTOrd</text:span></text:p>
      <text:p text:style-name="P4">Rte: <text:span text:style-name="T1">GEOVANE DOS SANTOS - </text:span>Adv Rte: <text:span text:style-name="T1">JOSÉ MUNZER BRAIDE FILHO</text:span></text:p>
      <text:p text:style-name="P4">Rdo: <text:span text:style-name="T1">AZ EMPREENDIMENTOS ARTÍSTICOS E PUBLICIDADE LTDA. - </text:span>Adv Rdo: <text:span text:style-name="T1">ERNANDES DE ANDRADE SANTOS</text:span></text:p>
      <text:p text:style-name="P4">Bens: <text:span text:style-name="T1">1 CONJUNTO COM TRÊS CADEIRAS, COM BRAÇOS, PÉS DESLIZANTES, ASSENTO E ENCOSTO EM NAPA, NA COR PRETA <text:s/>(AVALIADO(S) EM R$400,00. PENHORADO EM 05/06/2013). 1 MESA EM L MEDINDO APROXIMADAMENTE 1.50M X 1.50M X 0,60M, PÉS EM ESTRUTURA INOX, TAMPO EM VIDRO NA COR VERDE CLARO, CONSERVADA <text:s/>(AVALIADO(S) EM R$3.000,00. PENHORADO EM 05/06/2013). 2 MESAS COM PÉS E ESTRUTURA EM INOX, TAMPO EM VIDRO NA COR VERDE CLARO, MEDINDO APROXIMADAMENTE 1.50M X 0.60M, CONSERVADAS <text:s/>(AVALIADO(S) EM R$2.000,00. PENHORADO EM 05/06/2013). 1 IMPRESSORA HP OFFICEJET J4660, FUNCIONANDO <text:s/>(AVALIADO(S) EM R$300,00. PENHORADO EM 05/06/2013). </text:span></text:p>
      <text:p text:style-name="P4">Localização: <text:span text:style-name="T1">AVENIDA ACM, 3244, EDF. TOMÉ DE SOUZA, SALA 608. / AVENIDA ACM, 3244, EDF TOME DE SOUZA, SALA 608</text:span></text:p>
      <text:p text:style-name="P4">Avaliação: R$ <text:span text:style-name="T1">5.7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0 <text:s text:c="7"/></text:span><text:s text:c="4"/>1ª HASTA - 07/11/2012</text:p>
      <text:p text:style-name="P4">Processo: <text:span text:style-name="T1">0088800-60.2009.5.05.0022 RTOrd</text:span></text:p>
      <text:p text:style-name="P4">Rte: <text:span text:style-name="T1">ALDACI TEIXEIRA FRANCISCO - </text:span>Adv Rte: <text:span text:style-name="T1">OCTÁVIO AUGUSTO CIRNE RODRIGUES DE MIRANDA</text:span></text:p>
      <text:p text:style-name="P4">Rdo: <text:span text:style-name="T1">BLUE SERV PRESTAÇÕES DE SERVIÇOS LTDA. - </text:span>Adv Rdo: <text:span text:style-name="T1">JAILSON ANTONIO SILVA SANTOS</text:span></text:p>
      <text:p text:style-name="P4">Bens: <text:span text:style-name="T1">1 MÁQUINA POLIMERIZADEIRA (ESTUFA PARA FIXAÇÃO DE ESTAMPAS EM TECIDOS), <text:s/>MARCA PR SUL MÁQUINAS, TÚNEL DE 1,0 X 2,0M, ESTEIRA DE TEFLON; EQUIPAMENTO USADO E EM FUNCIONAMENTO; ESTADO GERAL BOM. <text:s/>(AVALIADO(S) EM R$12.000,00. PENHORADO EM 22/09/2015). </text:span></text:p>
      <text:p text:style-name="P4">Localização: <text:span text:style-name="T1">RUA APOLINÁRIO DE SANTANA, 33, ENGENHO VELHO DA FEDERAÇÃO, SALVADOR/BA</text:span></text:p>
      <text:p text:style-name="P4">Avaliação: R$ <text:span text:style-name="T1">12.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1 <text:s text:c="7"/></text:span></text:p>
      <text:p text:style-name="P4">Processo: <text:span text:style-name="T1">0000924-96.2011.5.05.0022 RTOrd</text:span></text:p>
      <text:p text:style-name="P4">Rte: <text:span text:style-name="T1">REGINALDO DOS SANTOS - </text:span>Adv Rte: <text:span text:style-name="T1">PAULO ANTONIO VILARES RAMOS LANDULFO</text:span></text:p>
      <text:p text:style-name="P4">Rdo: <text:span text:style-name="T1">TELENGE - TELECOMUNICAÇÕES E ENGENHARIA LTDA. - </text:span>Adv Rdo: <text:span text:style-name="T1">FERNANDA SALINAS DI GIACOMO</text:span></text:p>
      <text:p text:style-name="P4">Bens: <text:span text:style-name="T1">1 CAMINHÃO VW 12.140 H, 120 TON, 134 CV, 1995/1996, DIESEL, BRANCO, RAZOÁVEL ESTADO DE CONSERVAÇÃO, NÃO FOI POSSÍVEL </text:span><text:soft-page-break/><text:span text:style-name="T1">TESTAR O FUNCIONAMENTO PLACA: JNW-4174, CHASSI: 9BWXTACM8SDB92556, RENAVAM: 653080786, DATA REMOÇÃO: 16/02/2016, LOCALIZAÇÃO: DEPÓSITO JUDICIAL, <text:s/>(AVALIADO(S) EM R$50.000,00. PENHORADO EM 18/09/2015).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5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2 <text:s text:c="7"/></text:span></text:p>
      <text:p text:style-name="P4">Processo: <text:span text:style-name="T1">0001031-77.2010.5.05.0022 RTOrd</text:span></text:p>
      <text:p text:style-name="P4">Rte: <text:span text:style-name="T1">MARCELO DA SILVA PEREIRA - </text:span>Adv Rte: <text:span text:style-name="T1">STEFAN SANDES MOREIRA</text:span></text:p>
      <text:p text:style-name="P4">Rdo: <text:span text:style-name="T1">CAPITAL TRANSPORTES URBANOS LTDA. - </text:span>Adv Rdo: <text:span text:style-name="T1">ANA MARIA CAMPOS DE OLIVA PERDIGÃO</text:span></text:p>
      <text:p text:style-name="P4">Bens: <text:span text:style-name="T1">1 MAQUINA DE CORTAR CHAPAS INDUSTRIAL(GUILHOTINA, MARCA NEWTON <text:s/>(AVALIADO(S) EM R$12.000,00. PENHORADO EM 09/02/2015). </text:span></text:p>
      <text:p text:style-name="P4">Localização: <text:span text:style-name="T1">RUA REZENDE DE JESUS S/N SÃO CAETANO SEDE DA ILHA TROPICAL</text:span></text:p>
      <text:p text:style-name="P4">Avaliação: R$ <text:span text:style-name="T1">12.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3 <text:s text:c="7"/></text:span><text:s text:c="4"/>1ª HASTA - 07/05/2014 <text:s text:c="3"/>2ª HASTA - 04/06/2014</text:p>
      <text:p text:style-name="P4">Processo: <text:span text:style-name="T1">0172000-43.2001.5.05.0022 ACP</text:span></text:p>
      <text:p text:style-name="P4">Rte: <text:span text:style-name="T1">SANTANA E FELIX LTDA - </text:span>Adv Rte: </text:p>
      <text:p text:style-name="P4">Rdo: <text:span text:style-name="T1">ANA LUIZA FIGUEIREDO ALVES - </text:span>Adv Rdo: </text:p>
      <text:p text:style-name="P4">Bens: <text:span text:style-name="T1">20 VESTIDOS EM TECIDO, PADRÃO FLORAL, CORES E TAMANHO DIVERSOS, EM BOM ESTADO (NOVOS). DATA REMOÇÃO: 30/07/2013, LOCALIZAÇÃO: DEPÓSITO JUDICIAL, <text:s/>(AVALIADO(S) EM R$1.780,00. PENHORADO EM 13/05/2013). 46 VESTIDOS, MODELOS VARIADOS, DE CURTO COMPRIMENTO, EM MALHA LISA OU ESTAMPADA, CORES VARIADAS, NOVOS. DATA REAVALIAÇÃO: 28/02/2013, DATA REMOÇÃO: 16/12/2013, VALOR DA REAVALIAÇÃO(POR UNIDADE): R$80,00, LOCALIZAÇÃO: DEPOSITO JUDICIAL, <text:s/>(AVALIADO(S) EM R$3.680,00. PENHORADO EM 07/12/2007). </text:span></text:p>
      <text:p text:style-name="P4">Localização: <text:span text:style-name="T1">DEPÓSITO JUDICIAL / DEPOSITO JUDICIAL</text:span></text:p>
      <text:p text:style-name="P4">Avaliação: R$ <text:span text:style-name="T1">5.46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4 <text:s text:c="7"/></text:span></text:p>
      <text:p text:style-name="P4">Processo: <text:span text:style-name="T1">0113400-50.2006.5.05.0023 RT</text:span></text:p>
      <text:p text:style-name="P4">Rte: <text:span text:style-name="T1">RENATA FRANCISCO DIAS VIANNA - </text:span>Adv Rte: <text:span text:style-name="T1">DANILO OLIVEIRA COSTA</text:span></text:p>
      <text:p text:style-name="P4">Rdo: <text:span text:style-name="T1">OPEN SCHOOL INFORMÁTICA E GESTÃO LTDA. - </text:span>Adv Rdo: <text:span text:style-name="T1">DÉBORA SOUTO COSTA</text:span></text:p>
      <text:p text:style-name="P4">Bens: <text:span text:style-name="T1">2 TELEVISORES MARCA SAMSUNG, 32 POLEGADAS, LCD SEM IDENTIFICAR A NUMERAÇÃO, COR GRAFITE, FUNCIONANDO <text:s/>(AVALIADO(S) EM R$2.000,00. PENHORADO EM 14/01/2014). 1 NOTEBOOK,MARCA APPLE, MACBOK, COR CREME, FUNCIONANDO <text:s/>(AVALIADO(S) EM R$4.000,00. PENHORADO EM 14/01/2014). 1 NOTEBOOK,ACER,MODELO ASPIRE ONE,USADO,FUNCIONANDO <text:s/>(AVALIADO(S) EM R$2.500,00. PENHORADO EM 14/01/2014). 1 NOTEBOOK LGR490G BR5IPI, USADO,FUNCIONANDO <text:s/>(AVALIADO(S) EM R$3.200,00. PENHORADO EM 14/01/2014). 1 TELEVISOR, MARCA SAMSUNG, 32 POLEGADAS, SEM IDENTIFICAR A NUMERAÇÃO, COR GRAFITE,FUNCIONANDO <text:s/>(AVALIADO(S) EM R$1.200,00. PENHORADO EM 14/01/2014). </text:span></text:p>
      <text:p text:style-name="P4">Localização: <text:span text:style-name="T1">RUA SENADOR THEOTONIO VILELLA, 256, APTº 202, CIDADELA, PARQUE BELA VISTA, BROTAS</text:span></text:p>
      <text:p text:style-name="P4">Avaliação: R$ <text:span text:style-name="T1">12.9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5 <text:s text:c="7"/></text:span><text:s text:c="4"/>1ª HASTA - 02/12/2015</text:p>
      <text:p text:style-name="P4">Processo: <text:span text:style-name="T1">0170800-76.1993.5.05.0023 RT</text:span></text:p>
      <text:p text:style-name="P4">Rte: <text:span text:style-name="T1">SIDIMAR RAMOS DE SOUZA - </text:span>Adv Rte: <text:span text:style-name="T1">ANTONIO SERGIO ROMANO DE OLIVEIRA</text:span></text:p>
      <text:p text:style-name="P4">Rdo: <text:span text:style-name="T1">AF ADMINISTRACAO DE SERVICOS GERAIS LTDA. - </text:span>Adv Rdo: <text:span text:style-name="T1">EDLENA MARIA SANTANA SILVA MACIEL</text:span></text:p>
      <text:p text:style-name="P4">Bens: <text:span text:style-name="T1">3284 QUOTAS DE PARTICIPAÇÃO SOCIETÁRIA EM NOME DE FREDERICO <text:s/>MONTEIRO CAMPOS CPF. 003.418.275-68 JUNTO A EMPRESA FOX DO BRASIL SERVIÇOS DE LIMPEZA E CONSERVAÇÃO LTDA, CNPJ 40.586.117/0001-13, NO VALOR DE R$ 3.284,00, CONSIDERANDO QUE CADA COTA EQUIVALE A R$ 1,00, OBSERVANDO -SE A PARTICIPAÇÃO NO CAPITAL SOCIAL E NOS LIMITES DO CRÉDITO EXEQUENDO. DATA REAVALIAÇÃO: 27/08/2015, VALOR DA REAVALIAÇÃO(POR UNIDADE): R$1,00, DATA DE AVERBAÇÃO DA PENHORA: 11/09/2015, CNPJ: 40.586.117/0001-13, NOME DO SÓCIO: FREDERICO MONTEIRO CAMPOS, CPF: 00341827568, COTA PENHORADA (%): R$100,00, NOME DA EMPRESA: FOX DO BRASIL, <text:s/>(AVALIADO(S) EM R$3.284,00. PENHORADO EM 06/02/2014). </text:span></text:p>
      <text:p text:style-name="P4">Localização: <text:span text:style-name="T1">JUCEB</text:span></text:p>
      <text:p text:style-name="P4">Avaliação: R$ <text:span text:style-name="T1">3.284,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6 <text:s text:c="7"/></text:span></text:p>
      <text:p text:style-name="P4">Processo: <text:span text:style-name="T1">0000852-40.2010.5.05.0024 RTOrd</text:span></text:p>
      <text:p text:style-name="P4">Rte: <text:span text:style-name="T1">CARLITO CONCEIÇÃO DOS SANTOS - </text:span>Adv Rte: <text:span text:style-name="T1">PAULO DE TARSO CARVALHO SANTOS</text:span></text:p>
      <text:p text:style-name="P4">Rdo: <text:span text:style-name="T1">GERALDO LIMA DE VASCONCELOS - </text:span>Adv Rdo: </text:p>
      <text:p text:style-name="P4">Bens: <text:span text:style-name="T1">38 FORMAS METÁLICAS PARA FABRICAÇÃO DE MINI GUIA DE CONCRETO, MEDINDO 1,00M X 0,28 X 0,50 <text:s/>(AVALIADO(S) EM R$2.280,00. PENHORADO EM 30/04/2014). </text:span></text:p>
      <text:p text:style-name="P4">Localização: <text:span text:style-name="T1">RUA IRIGUAÇU, 91, PARIPE, SALVADOR/BA</text:span></text:p>
      <text:p text:style-name="P4">Avaliação: R$ <text:span text:style-name="T1">2.28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7 <text:s text:c="7"/></text:span></text:p>
      <text:p text:style-name="P4">Processo: <text:span text:style-name="T1">0000242-64.2013.5.05.0025 RTOrd</text:span></text:p>
      <text:p text:style-name="P4">Rte: <text:span text:style-name="T1">ELIEL CRUZ SANTOS - </text:span>Adv Rte: <text:span text:style-name="T1">MATHEUS NORA DE ANDRADE</text:span></text:p>
      <text:p text:style-name="P4">Rdo: <text:span text:style-name="T1">NOVO HORIZONTE COMERCIO DE ALIMENTOS E BEBIDAS LTDA. - ME - </text:span>Adv Rdo: <text:span text:style-name="T1">LUCAS VIEIRA MEIRA FERNANDEZ</text:span></text:p>
      <text:p text:style-name="P4">Bens: <text:span text:style-name="T1">1 RECHAUD DE GRANDE PORTE, MEDINDO 1,90 X 1,00M , COMPOSTO DE MOTOR, BASE DE MADEIRA, TAMPO DE GRANITO PRETO E APOIO PARA 9 BANDEJAS DE INOX. ACOMPANHA AS BANDEJAS. USADO PARA ALIMENTOS QUENTES, BOM ESTADO DE CONSERVAÇÃO. <text:s/>(AVALIADO(S) EM R$2.500,00. PENHORADO EM 17/11/2014). </text:span></text:p>
      <text:p text:style-name="P4">Localização: <text:span text:style-name="T1">AV. SETE, 4191 - BARRA</text:span></text:p>
      <text:p text:style-name="P4">Avaliação: R$ <text:span text:style-name="T1">2.500,00</text:span></text:p>
      <text:p text:style-name="P4"><text:soft-page-break/>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8 <text:s text:c="7"/></text:span></text:p>
      <text:p text:style-name="P4">Processo: <text:span text:style-name="T1">0048100-33.2009.5.05.0025 RTOrd</text:span></text:p>
      <text:p text:style-name="P4">Rte: <text:span text:style-name="T1">DIEGO DE CARVALHO COSTA - </text:span>Adv Rte: <text:span text:style-name="T1">ROBERTO SCHITINI</text:span></text:p>
      <text:p text:style-name="P4">Rdo: <text:span text:style-name="T1">BAHIA OTHON PALACE HOTEL - </text:span>Adv Rdo: <text:span text:style-name="T1">ROBERTO DOREA PESSOA</text:span></text:p>
      <text:p text:style-name="P4">Bens: <text:span text:style-name="T1">2 BALCÕES LÍNEA, NAS CORES PRETA E MARROM, TAMPO DE GRANITO, USADOS PARA EXPOR ALIMENTOS. <text:s/>(AVALIADO(S) EM R$16.222,00. PENHORADO EM 31/08/2015). 2 PISTAS REFRIGERADAS FLAT, MODELO VDREB22870, NAS CORES PRETA E MARROM, TAMPO EM GRANITO, USADAS PARA EXPOR ALIMENTOS FRIOS <text:s/>(AVALIADO(S) EM R$14.330,00. PENHORADO EM 31/08/2015). </text:span></text:p>
      <text:p text:style-name="P4">Localização: <text:span text:style-name="T1">AVENIDA OCEÂNICA,2294, ONDINA</text:span></text:p>
      <text:p text:style-name="P4">Avaliação: R$ <text:span text:style-name="T1">30.552,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59 <text:s text:c="7"/></text:span></text:p>
      <text:p text:style-name="P4">Processo: <text:span text:style-name="T1">0000903-77.2012.5.05.0025 RTOrd</text:span></text:p>
      <text:p text:style-name="P4">Rte: <text:span text:style-name="T1">GEISA CAVALCANTE QUEIROZ - </text:span>Adv Rte: <text:span text:style-name="T1">MARLETE CARVALHO SAMPAIO</text:span></text:p>
      <text:p text:style-name="P4">Rdo: <text:span text:style-name="T1">MULTI - STORAGE ARMAZENS GERAIS SERVICOS LTDA. - </text:span>Adv Rdo: <text:span text:style-name="T1">MARIO OLIVEIRA DO ROSARIO</text:span></text:p>
      <text:p text:style-name="P4">Bens: <text:span text:style-name="T1">18 ESTANTES METÁLICAS DUPLAS, COM APROXIMADAMENTE 6,00M(ALTURA)X3,00M(LARGURA), COM OITO PRATELEIRAS CADA, USADAS, EM BOM ESTADO DE CONSERVAÇÃO <text:s/>(AVALIADO(S) EM R$36.000,00. PENHORADO EM 14/10/2015). </text:span></text:p>
      <text:p text:style-name="P4">Localização: <text:span text:style-name="T1">RUA DR. ALTINO TEIXEIRA, 531, PORTOSECO PIRAJÁ</text:span></text:p>
      <text:p text:style-name="P4">Avaliação: R$ <text:span text:style-name="T1">36.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0 <text:s text:c="7"/></text:span></text:p>
      <text:p text:style-name="P4">Processo: <text:span text:style-name="T1">0000896-82.2012.5.05.0026 RTSum</text:span></text:p>
      <text:p text:style-name="P4">Rte: <text:span text:style-name="T1">GISELIA SANTOS DE SANTANA - </text:span>Adv Rte: <text:span text:style-name="T1">DIMAS SANTOS FILHO</text:span></text:p>
      <text:p text:style-name="P4">Rdo: <text:span text:style-name="T1">PERSONAL NUTRITION LTDA. - </text:span>Adv Rdo: </text:p>
      <text:p text:style-name="P4">Bens: <text:span text:style-name="T1">1 TV PLASMA 32' MARCA SANSUNG, SEMI NOVA <text:s/>(AVALIADO(S) EM R$1.000,00. PENHORADO EM 29/04/2013). </text:span></text:p>
      <text:p text:style-name="P4">Localização: <text:span text:style-name="T1">RUA ALTIN O SEBERTO DE BARROS, 119, SALA 1407, ITAIGARA</text:span></text:p>
      <text:p text:style-name="P4">Avaliação: R$ <text:span text:style-name="T1">1.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1 <text:s text:c="7"/></text:span><text:s text:c="4"/>1ª HASTA - 02/12/2015</text:p>
      <text:p text:style-name="P4">Processo: <text:span text:style-name="T1">0000914-69.2013.5.05.0026 CartPrec</text:span></text:p>
      <text:p text:style-name="P4">Rte: <text:span text:style-name="T1">LIVIA ALVES SANTOS CRUZ - </text:span>Adv Rte: </text:p>
      <text:p text:style-name="P4">Rdo: <text:span text:style-name="T1">HARMONIA SERVICOS EMPRESARIAIS LTDA. - </text:span>Adv Rdo: </text:p>
      <text:p text:style-name="P4">Bens: <text:span text:style-name="T1">10 ARQUIVOS DE AÇO COM 4 GAVETAS, PANDIM, COR CINZA. <text:s/>(AVALIADO(S) EM R$3.000,00. PENHORADO EM 10/02/2014). 2 ARMÁRIOS DE AÇO COM 2 PORTAS PANDIM, CINZA. <text:s/>(AVALIADO(S) EM R$800,00. PENHORADO EM 10/02/2014). 2 ARMÁRIOS EM MADEIRA 2 PORTAS. <text:s/>(AVALIADO(S) EM R$400,00. PENHORADO EM 10/02/2014). 3 MESAS DE ESCRITÓRIO COM 3 GAVETAS. <text:s/>(AVALIADO(S) EM R$900,00. PENHORADO EM 10/02/2014). 2 MESAS DE ESCRITÓRIO EM FORMATO DE L MARCA BELLO. <text:s/>(AVALIADO(S) EM R$900,00. PENHORADO EM 10/02/2014). 4 CADEIRAS PARA ESCRITÓRIO COM BRAÇOS, COM RODINDAS COR AZUL. <text:s/>(AVALIADO(S) EM R$880,00. PENHORADO EM 10/02/2014). 5 CADEIRAS PARA ESCRITÓRIO, SEM BRAÇOS, COM RODINHAS, COR AZUL. <text:s/>(AVALIADO(S) EM R$550,00. PENHORADO EM 10/02/2014). 1 BEBEDOURO DE ÁGUA ESMALTEC, COM DUAS TORNEIRAS. <text:s/>(AVALIADO(S) EM R$500,00. PENHORADO EM 10/02/2014). 1 FRIGOBAR CONSUL , BRANCO. <text:s/>(AVALIADO(S) EM R$500,00. PENHORADO EM 10/02/2014). 1 MICROONDAS CONSUL BRANCO. <text:s/>(AVALIADO(S) EM R$200,00. PENHORADO EM 10/02/2014). 1 CAFETEIRA ELECTROLUX COR PRETO. <text:s/>(AVALIADO(S) EM R$80,00. PENHORADO EM 10/02/2014). 1 APARELHO DE AR GOLD LEVER, 18000 BTUS, GREE. <text:s/>(AVALIADO(S) EM R$400,00. PENHORADO EM 10/02/2014). 1 APARELHO DE TELEFONE MARCA LEUCOTRON. <text:s/>(AVALIADO(S) EM R$400,00. PENHORADO EM 10/02/2014). 1 AR CONDICIONADO SPRINGER COM 18000 BTU'S. <text:s/>(AVALIADO(S) EM R$300,00. PENHORADO EM 10/02/2014). 1 AR CONDICIONADO SPLI GREE, 18000 BTUS, <text:s/>(AVALIADO(S) EM R$690,00. PENHORADO EM 10/02/2014). 1 IMPRESSORA EPSOM LX300. <text:s/>(AVALIADO(S) EM R$100,00. PENHORADO EM 10/02/2014). 1 IMPRESSORA EPSON FX 890. <text:s/>(AVALIADO(S) EM R$400,00. PENHORADO EM 10/02/2014). 1 IMPRESSORA MULTIFUNCIONAL HP, LASERJET M1005. <text:s/>(AVALIADO(S) EM R$600,00. PENHORADO EM 10/02/2014). 1 COMPUTADOR CELERON 2.53 GHZ, 0,99 GB DE RAM, MONITOR, LG. 14". <text:s/>(AVALIADO(S) EM R$500,00. PENHORADO EM 10/02/2014). 1 COMPUTADOR INTEL CELERON, CPU E3400 @ 2.600GHZ, 2.59GB DE RAM, MONITOR LG. <text:s/>(AVALIADO(S) EM R$800,00. PENHORADO EM 10/02/2014). 1 PROCESSADOR AMD DUAL CORE PROC.5200G,B, 2700GHZ, MONITOR SAMSUNG. <text:s/>(AVALIADO(S) EM R$900,00. PENHORADO EM 10/02/2014). 1 COMPUTADOR CELERON CPU 450 @ 2200GHZ, 199GB DE RAM, MONITOR LG. <text:s/>(AVALIADO(S) EM R$900,00. PENHORADO EM 10/02/2014). 3 CONJUNTOS DE TRÊS CADEIRAS CONJUGADAS COR GRAFITE. <text:s/>(AVALIADO(S) EM R$1.500,00. PENHORADO EM 10/02/2014). 1 ARQUIVO DE AÇO COM 5 GAVETAS PANDIM COR CINZA <text:s/>(AVALIADO(S) EM R$400,00. PENHORADO EM 10/02/2014). </text:span></text:p>
      <text:p text:style-name="P4">Localização: <text:span text:style-name="T1">AV. ACM,846, EDF. MAX CENTER, SALA.343, ITAIGARA</text:span></text:p>
      <text:p text:style-name="P4">Avaliação: R$ <text:span text:style-name="T1">16.6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2 <text:s text:c="7"/></text:span></text:p>
      <text:p text:style-name="P4">Processo: <text:span text:style-name="T1">0123200-59.2007.5.05.0026 RT</text:span></text:p>
      <text:p text:style-name="P4">Rte: <text:span text:style-name="T1">SUELI CONCEIÇÃO COSTA - </text:span>Adv Rte: <text:span text:style-name="T1">PAULO DE TARSO CARVALHO SANTOS</text:span></text:p>
      <text:p text:style-name="P4">Rdo: <text:span text:style-name="T1">RPC CONTABILIDADE LTDA. - </text:span>Adv Rdo: <text:span text:style-name="T1">ANTONIO OLIVIO PACHECO DE JESUS</text:span></text:p>
      <text:p text:style-name="P4">Bens: <text:span text:style-name="T1">1 VEÍCULO, MARCA FIAT, MODELO UNO MILLE FIRE, ANO 2004, A GASOLINA, NA COR PRATA,QUATRO PORTAS, TODO O CARRO COM BASTANTE FERRUGEM, LATARIA COM MANCHAS, PNEUS EM REGULAR ESTADO DE CONSERVAÇÃO, ASSENTOS INTERNOS COM PEQUENO RASGÃO; VEÍCULO BASTANTE USADO E, EM REGULAR ESTADO DE CONSERVAÇÃO; PLACA: JPO-8824, CHASSI: 9BD15822544551537, RENAVAM: 823450244, MULTA: R$702,00, IPVA: R$878,00, LICENCIAMENTO: R$367,00, DPVAT: R$212,00, DATA REMOÇÃO: 22/02/2016, LOCALIZAÇÃO: DEPÓSITO JUDICIAL, DATA DO REGISTRO DA PENHORA: 03/12/2015, <text:s/>(AVALIADO(S) EM R$8.000,00. PENHORADO EM 03/12/2015).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8.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3 <text:s text:c="7"/></text:span><text:s text:c="4"/>1ª HASTA - 15/06/2012</text:p>
      <text:p text:style-name="P4"><text:soft-page-break/>Processo: <text:span text:style-name="T1">0083500-07.2006.5.05.0028 RT</text:span></text:p>
      <text:p text:style-name="P4">Rte: <text:span text:style-name="T1">ANA MARIA MARTINS DE SOUZA - </text:span>Adv Rte: <text:span text:style-name="T1">MARCOS FERREIRA MANGABEIRA</text:span></text:p>
      <text:p text:style-name="P4">Rdo: <text:span text:style-name="T1">PRAIAMAR HOTEL LTDA. - </text:span>Adv Rdo: <text:span text:style-name="T1">LUIZ MARCOS RIBEIRO RIBEIRO</text:span></text:p>
      <text:p text:style-name="P4">Bens: <text:span text:style-name="T1">56 CONDICIONADORES DE AR, MARCA SAMSUNG, 12.000 BTUS, MODELO AS12UBAXXAZ, INSTALADOS, EM UTILIZAÇÃO DATA REAVALIAÇÃO: 30/11/2015, VALOR DA REAVALIAÇÃO(POR UNIDADE): R$800,00, <text:s/>(AVALIADO(S) EM R$44.800,00. PENHORADO EM 12/12/2011). 11 CAMAS, BOX, SOLTEIRO, MARCA ORTOBOM, MODELO BOX LIGHT, CONSERVADAS DATA REAVALIAÇÃO: 30/11/2015, VALOR DA REAVALIAÇÃO(POR UNIDADE): R$250,00, <text:s/>(AVALIADO(S) EM R$2.750,00. PENHORADO EM 12/12/2011). 1 ELEVADOR MARCA UNILEV, CAPACIDADE PARA 06 PESSOAS OU 420KG, CABINE REVESTIDA EM FORMICA, INSTALADO NA AREA DE SERVIÇO COM 13 PARADAS, FUNCIONANDO DATA REAVALIAÇÃO: 30/11/2015, VALOR DA REAVALIAÇÃO(POR UNIDADE): R$20.000,00, <text:s/>(AVALIADO(S) EM R$20.000,00. PENHORADO EM 12/12/2011). 19 APARELHOS DE TELEVISÃO MARCA CCE, COR PRETA, APARENTANDO 20 POLEGADAS, INSTALADOS, FUNCIONANDO DATA REAVALIAÇÃO: 30/11/2015, VALOR DA REAVALIAÇÃO(POR UNIDADE): R$100,00, <text:s/>(AVALIADO(S) EM R$1.900,00. PENHORADO EM 12/12/2011). </text:span></text:p>
      <text:p text:style-name="P4">Localização: <text:span text:style-name="T1">AV. SETE DE SETEMBRO, 3577, BARRA</text:span></text:p>
      <text:p text:style-name="P4">Avaliação: R$ <text:span text:style-name="T1">69.45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4 <text:s text:c="7"/></text:span><text:s text:c="4"/>1ª HASTA - 05/09/2012 <text:s text:c="3"/>2ª HASTA - 03/10/2012 <text:s text:c="3"/>3ª HASTA - 07/11/2012</text:p>
      <text:p text:style-name="P4">Processo: <text:span text:style-name="T1">0126000-54.2007.5.05.0028 EXF</text:span></text:p>
      <text:p text:style-name="P4">Rte: <text:span text:style-name="T1">UNIÃO FEDERAL (FAZENDA NACIONAL) - </text:span>Adv Rte: </text:p>
      <text:p text:style-name="P4">Rdo: <text:span text:style-name="T1">SILVER BRINDES LTDA. - </text:span>Adv Rdo: </text:p>
      <text:p text:style-name="P4">Bens: <text:span text:style-name="T1">1 MAQUINA DE DUBLAR TECIDO, MARCA ADNAN, CONTENDO UMA MESA DE AQUECIMENTO COM CERCA DE 3M DE COMPRIMENTO POR 1M DE LARGURA, 02 ROLOS(ESTRUTURA) EM FERRO METÁLICO, NA COR PRETA, DESMONTADA. DATA REAVALIAÇÃO: 13/11/2014, VALOR DA REAVALIAÇÃO(POR UNIDADE): R$9.000,00, <text:s/>(AVALIADO(S) EM R$9.000,00. PENHORADO EM 26/01/2009). 1 MAQUINA DE IMPRESSÃO COM SUCÇÃO DA MARCA LARESE, NÚMERO 84. DATA REAVALIAÇÃO: 13/11/2014, Nº DE SÉRIE: 0786, VALOR DA REAVALIAÇÃO(POR UNIDADE): R$2.700,00, <text:s/>(AVALIADO(S) EM R$2.700,00. PENHORADO EM 13/12/2010). 1 APARELHO CONDICIONADOR DE AR SPLIT, COMPLETO, CAPACIDADE 18000 BTUS, NA COR BRANCA, MARCA LG. DATA REAVALIAÇÃO: 13/11/2014, VALOR DA REAVALIAÇÃO(POR UNIDADE): R$1.350,00, <text:s/>(AVALIADO(S) EM R$1.350,00. PENHORADO EM 13/12/2010). 1 IMPRESSORA HP COLORLASERJET 2600N, MODELO COLORSPHERE, NA COR CINZA. DATA REAVALIAÇÃO: 13/11/2014, VALOR DA REAVALIAÇÃO(POR UNIDADE): R$1.080,00, <text:s/>(AVALIADO(S) EM R$1.080,00. PENHORADO EM 13/12/2010). 1 APARELHO DE FAX, MARCA GESTETNER 2913Z. DATA REAVALIAÇÃO: 13/11/2014, VALOR DA REAVALIAÇÃO(POR UNIDADE): R$1.800,00, <text:s/>(AVALIADO(S) EM R$1.800,00. PENHORADO EM 13/12/2010). 1 MAQUINA DE COSTURA RETA INDUSTRIAL, Nº IDENTIFICAÇÃO PFAFF-563, FUNCIONANDO, BOM ESTADO DATA REAVALIAÇÃO: 13/11/2014, Nº DE SÉRIE: PFAFF-536, VALOR DA REAVALIAÇÃO(POR UNIDADE): R$2.700,00, <text:s/>(AVALIADO(S) EM R$2.700,00. PENHORADO EM 14/06/2012). 1 MAQUINA DE SUBLIMAR CAMISA, NA COR VERDE, SEM NÚMERO DE SÉRIE MARCA APARENTE, BOM ESTADO, FUNCIONANDO (SEM AVARARIAS) DATA REAVALIAÇÃO: 13/11/2014, VALOR DA REAVALIAÇÃO(POR UNIDADE): R$2.520,00, <text:s/>(AVALIADO(S) EM R$2.520,00. PENHORADO EM 14/06/2012). 1 MAQUINA DE SUBLIMAR BONÉ, MARCA CHIGUETO, COR VERMELHA, SEM NÚMERO DE SÉRIE E MARCA APARENTE, BOM ESTADO DATA REAVALIAÇÃO: 13/11/2014, VALOR DA REAVALIAÇÃO(POR UNIDADE): R$2.160,00, <text:s/>(AVALIADO(S) EM R$2.160,00. PENHORADO EM 14/06/2012). </text:span></text:p>
      <text:p text:style-name="P4">Localização: <text:span text:style-name="T1">LOTEAMENTO SANTA BÁRBARA, QUADRA B, LOTE 4, ITINGA, LAURO DE FREITAS / LOTEAMENTO SANTA BÁRBARA, QUADRA B, LOTE 4, ITINGA / LOTEAMENTO SANTA BÁRBARA, QUADRA B, LOTE 4, ITINGA, LAURO DE FREITAS / LOTEAMENTO SANTA BÁRBARA, QUADRA B, LOTE 4, ITINGA / LOTEAMENTO SANTA BÁRBARA, QUADRA B, LOTE 4, ITINGA, LAURO DE FREITAS</text:span></text:p>
      <text:p text:style-name="P4">Avaliação: R$ <text:span text:style-name="T1">23.31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5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4 EMPILHADEIRAS ELETRICAS PALETRANS, CAPACIDADE 6OO KG A 5.4 M, NÚMERO DE SERIE 012879,010876, 0202881 E 0102875 EM BOM ESTADO DE CONSERVAÇÃO <text:s/>(AVALIADO(S) EM R$138.444,80. PENHORADO EM 12/03/2013). </text:span></text:p>
      <text:p text:style-name="P4">Localização: <text:span text:style-name="T1">ESTRADA DA BASE NAVAL, RUA MORADA DA LAGOA, GALPÃO 11 FAZENDA COUTOS</text:span></text:p>
      <text:p text:style-name="P4">Avaliação: R$ <text:span text:style-name="T1">138.444,8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6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VEÍCULO DO TIPO CAMINHÃO/C. FECHADA, COMBUSTIVEL DIESEL, MODELO/MARCA IVECO/ECTECTOR 170E22N, ANO 2009/2009, COR BRANCA, CATEGORIA ALUGUEL PLACA: JSJ-5093, CHASSI: 93ZA1NFH098709535, RENAVAM: 153028580, LICENCIAMENTO: R$728,70, DPVAT: R$220,76, DATA DO REGISTRO DA PENHORA: 30/01/2014, DATA DA CIÊNCIA DO CREDOR: 21/01/2014, <text:s/>(AVALIADO(S) EM R$130.000,00. PENHORADO EM 31/07/2013). </text:span></text:p>
      <text:p text:style-name="P4">Localização: <text:span text:style-name="T1">CONDOMÍNIO MORADA DA LAGOA, FAZENDA COUTOS</text:span></text:p>
      <text:p text:style-name="P4">Obs. Bem: <text:span text:style-name="T1"><text:s/>É POSSÍVEL EXISTIR OUTRAS MULTAS AINDA NÃO REGISTRADAS NO DETRAN - EM PROCESSAMENTO. <text:s text:c="2"/></text:span></text:p>
      <text:p text:style-name="P4">Avaliação: R$ <text:span text:style-name="T1">13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7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SP-1 SN 608 EM BOM ESTADO DE CONSERVAÇÃO, EM FUNCIONAMENTO <text:s/>(AVALIADO(S) EM R$93.600,00. PENHORADO EM 12/03/2013). </text:span></text:p>
      <text:p text:style-name="P4">Localização: <text:span text:style-name="T1">ESTRADA DA BASE NAVAL, RUA MORADA DA LAGOA, GALPÃO 11 FAZENDA COUTOS</text:span></text:p>
      <text:p text:style-name="P4">Avaliação: R$ <text:span text:style-name="T1">93.6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8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text:soft-page-break/>Rdo: <text:span text:style-name="T1">SEM DISTRIBUIDORA LTDA. - </text:span>Adv Rdo: <text:span text:style-name="T1">CYNTHIA MARIA TAVARES FALCÃO</text:span></text:p>
      <text:p text:style-name="P4">Bens: <text:span text:style-name="T1">1 MAQUINA DE SACOS MATADORA SP-1 SN 817, EM BOM ESTADO DE CONSERVAÇÃO, EM FUNCIONAMENTO <text:s/>(AVALIADO(S) EM R$93.600,00. PENHORADO EM 12/03/2013). </text:span></text:p>
      <text:p text:style-name="P4">Localização: <text:span text:style-name="T1">ESTRADA DA BASE NAVAL, RUA MORADA DA LAGOA, GALPÃO 11 FAZENDA COUTOS</text:span></text:p>
      <text:p text:style-name="P4">Avaliação: R$ <text:span text:style-name="T1">93.6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69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VEÍCULO DO TIPO CAMINHÃO, C. FECHADA, COMBUSTIVEL DIESEL, MARCA/MODELO IVECO/ECTECTOR 170E22N. ANO 2009/2009, COR BRANCA, CATEGORIA ALUGUEL PLACA: JSJ-5667, CHASSI: 93ZA1NFH098709613, RENAVAM: 153873868, LICENCIAMENTO: R$728,70, DPVAT: R$220,76, DATA DO REGISTRO DA PENHORA: 30/01/2014, DATA DA CIÊNCIA DO CREDOR: 21/01/2014, <text:s/>(AVALIADO(S) EM R$130.000,00. PENHORADO EM 31/07/2013). </text:span></text:p>
      <text:p text:style-name="P4">Localização: <text:span text:style-name="T1">CONDOMINIO MORADA DA LAGOA, FAZENDA COUTOS</text:span></text:p>
      <text:p text:style-name="P4">Obs. Bem: <text:span text:style-name="T1"><text:s/>É POSSÍVEL EXISTIR OUTRAS MULTAS AINDA NÃO REGISTRADAS NO DETRAN - EM PROCESSAMENTO. <text:s text:c="2"/></text:span></text:p>
      <text:p text:style-name="P4">Avaliação: R$ <text:span text:style-name="T1">13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0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2 MAQUINA DE SACO MATADORA,MT-2 SN 374 E 419, EM BOM ESTADO DE CONSERVAÇÃO, EM FUNCIONAMENTO <text:s/>(AVALIADO(S) EM R$223.040,00. PENHORADO EM 12/03/2013). </text:span></text:p>
      <text:p text:style-name="P4">Localização: <text:span text:style-name="T1">ESTRADA DA BASE NAVAL, RUA MORADA DA LAGOA, GALPÃO 11 FAZENDA COUTOS</text:span></text:p>
      <text:p text:style-name="P4">Avaliação: R$ <text:span text:style-name="T1">223.04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1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OTOR GERADOR ELETRICO 55KVA, FUNCIONANDO, EM BOM ESTADO DE CONSERVAÇÃO <text:s/>(AVALIADO(S) EM R$27.500,00. PENHORADO EM 12/03/2013). </text:span></text:p>
      <text:p text:style-name="P4">Localização: <text:span text:style-name="T1">ESTRADA DA BASE NAVAL, RUA MORADA DA LAGOA, GALPÃO 11 FAZENDA COUTOS</text:span></text:p>
      <text:p text:style-name="P4">Avaliação: R$ <text:span text:style-name="T1">27.5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2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MT-1 SN 528, EM BOM ESTADO DE CONSERVAÇÃO FUNCIONANDO <text:s/>(AVALIADO(S) EM R$104.720,00. PENHORADO EM 12/03/2013). </text:span></text:p>
      <text:p text:style-name="P4">Localização: <text:span text:style-name="T1">ESTRADA DA BASE NAVAL, RUA MORADA DA LAGOA, GALPÃO 11 FAZENDA COUTOS</text:span></text:p>
      <text:p text:style-name="P4">Avaliação: R$ <text:span text:style-name="T1">104.72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3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SP-3 SN 640, EM BOM ESTADO DE CONSERVAÇÃO, EM FUNCIONAMENTO <text:s/>(AVALIADO(S) EM R$122.400,00. PENHORADO EM 12/03/2013). </text:span></text:p>
      <text:p text:style-name="P4">Localização: <text:span text:style-name="T1">ESTRADA DA BASE NAVAL, RUA MORADA DA LAGOA, GALPÃO 11 FAZENDA COUTOS</text:span></text:p>
      <text:p text:style-name="P4">Avaliação: R$ <text:span text:style-name="T1">122.4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4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MAQUINA DE SACOS MATADORA SP-2 SN 721, EM BOM ESTADO DE CONSERVAÇÃO, EM FUNCIONAMENTO <text:s/>(AVALIADO(S) EM R$112.464,00. PENHORADO EM 12/03/2013). </text:span></text:p>
      <text:p text:style-name="P4">Localização: <text:span text:style-name="T1">ESTRADA DA BASE NAVAL, RUA MORADA DA LAGOA, GALPÃO 11 FAZENDA COUTOS</text:span></text:p>
      <text:p text:style-name="P4">Avaliação: R$ <text:span text:style-name="T1">112.464,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5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text:soft-page-break/>Rdo: <text:span text:style-name="T1">SEM DISTRIBUIDORA LTDA. - </text:span>Adv Rdo: <text:span text:style-name="T1">CYNTHIA MARIA TAVARES FALCÃO</text:span></text:p>
      <text:p text:style-name="P4">Bens: <text:span text:style-name="T1">1 CONJUNTO PORTA PALLETAS, EM BOM ESTADO DE CONSERVAÇÃO <text:s/>(AVALIADO(S) EM R$209.522,72. PENHORADO EM 12/03/2013). </text:span></text:p>
      <text:p text:style-name="P4">Localização: <text:span text:style-name="T1">ESTRADA DA BASE NAVAL, RUA MORADA DA LAGOA, GALPÃO 11 FAZENDA COUTOS</text:span></text:p>
      <text:p text:style-name="P4">Avaliação: R$ <text:span text:style-name="T1">209.522,72</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6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VEÍCULO DO TIPO CAMINHÃO, C. FECHADA, COMBUSTÍVEL DIESEL, MARCA MODELO FORD/CARGO 815E, ANO 2009/2009, CATEGORIA ALUGUEL, COR BRANCA PLACA: JSJ-1414, CHASSI: 9BFVCE1N39BB31826, RENAVAM: 152925813, MULTA: R$85,13, LICENCIAMENTO: R$728,70, DPVAT: R$220,76, DATA DO REGISTRO DA PENHORA: 30/01/2014, DATA DA CIÊNCIA DO CREDOR: 21/02/2014, <text:s/>(AVALIADO(S) EM R$70.000,00. PENHORADO EM 31/07/2013). </text:span></text:p>
      <text:p text:style-name="P4">Localização: <text:span text:style-name="T1">CONDOMÍNIO MORADA DA LAGOA FAZENDA COUTOS</text:span></text:p>
      <text:p text:style-name="P4">Obs. Bem: <text:span text:style-name="T1"><text:s/>É POSSÍVEL EXISTIR OUTRAS MULTAS AINDA NÃO REGISTRADAS NO DETRAN - EM PROCESSAMENTO. <text:s text:c="2"/></text:span></text:p>
      <text:p text:style-name="P4">Avaliação: R$ <text:span text:style-name="T1">7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7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VEÍCULO DO TIPO CAMINHÃO, C. FECHADA, COMBUSTÍVEL DIESEL, MARCA/MODELO FORD/CARGO 815E, ANO 2009/2009, CATEGORIA ALUGUEL, COR PRATA PLACA: JSJ-2236, CHASSI: 9BFVCE1N29BB36113, RENAVAM: 153740140, MULTA: R$351,16, LICENCIAMENTO: R$623,70, DPVAT: R$220,76, DATA DO REGISTRO DA PENHORA: 30/01/2014, DATA DA CIÊNCIA DO CREDOR: 21/02/2014, <text:s/>(AVALIADO(S) EM R$70.000,00. PENHORADO EM 31/07/2013). </text:span></text:p>
      <text:p text:style-name="P4">Localização: <text:span text:style-name="T1">CONDOMINIO MORADA DA LAGOA, FAZENDA COUTOS</text:span></text:p>
      <text:p text:style-name="P4">Obs. Bem: <text:span text:style-name="T1"><text:s/>É POSSÍVEL EXISTIR OUTRAS MULTAS AINDA NÃO REGISTRADAS NO DETRAN - EM PROCESSAMENTO. <text:s text:c="2"/></text:span></text:p>
      <text:p text:style-name="P4">Avaliação: R$ <text:span text:style-name="T1">7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8 <text:s text:c="7"/></text:span></text:p>
      <text:p text:style-name="P4">Processo: <text:span text:style-name="T1">0000331-12.2012.5.05.0029 RTOrd</text:span></text:p>
      <text:p text:style-name="P4">Rte: <text:span text:style-name="T1">MARILUZ BARRETO DE ARRUDA CABRAL - </text:span>Adv Rte: <text:span text:style-name="T1">PAULO LEONARDO SOARES ROCHA</text:span></text:p>
      <text:p text:style-name="P4">Rdo: <text:span text:style-name="T1">SEM DISTRIBUIDORA LTDA. - </text:span>Adv Rdo: <text:span text:style-name="T1">CYNTHIA MARIA TAVARES FALCÃO</text:span></text:p>
      <text:p text:style-name="P4">Bens: <text:span text:style-name="T1">1 CÂMARA FRIGORIFICO , SEM NÚMERO DE SERIE APARENTE, FUNCIONANDO, EM BOM ESTADO DE CONSERVAÇÃO <text:s/>(AVALIADO(S) EM R$241.163,00. PENHORADO EM 12/03/2013). </text:span></text:p>
      <text:p text:style-name="P4">Localização: <text:span text:style-name="T1">ESTRADA DA BASE NAVAL, RUA MORADA DA LAGOA, GALPÃO 11 FAZENDA COUTOS</text:span></text:p>
      <text:p text:style-name="P4">Avaliação: R$ <text:span text:style-name="T1">241.163,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79 <text:s text:c="7"/></text:span></text:p>
      <text:p text:style-name="P4">Processo: <text:span text:style-name="T1">0097300-31.2008.5.05.0029 RT</text:span></text:p>
      <text:p text:style-name="P4">Rte: <text:span text:style-name="T1">MONICA PATRICIA SENA DE OLIVEIRA - </text:span>Adv Rte: <text:span text:style-name="T1">SERGIO GONÇALVES FARIAS</text:span></text:p>
      <text:p text:style-name="P4">Rdo: <text:span text:style-name="T1">EVANGIVALDO OLIVEIRA LIMA - </text:span>Adv Rdo: <text:span text:style-name="T1">CARLOS ALBERTO MENEZES CUNHA</text:span></text:p>
      <text:p text:style-name="P4">Bens: <text:span text:style-name="T1">1 CAMINHÃO MARCA/MODELO: VW/8.140, ANO DE FABRICAÇÃO E DE MODELO: 2000 PLACA: KLP-5513, CHASSI: 9BWV2RE69YRY01203, RENAVAM: 731638476, MULTA: R$468,21, LICENCIAMENTO: R$729,75, DPVAT: R$110,38, DATA DO REGISTRO DA PENHORA: 09/12/2015, <text:s/>(AVALIADO(S) EM R$49.777,00. PENHORADO EM 28/05/2015). </text:span></text:p>
      <text:p text:style-name="P4">Localização: <text:span text:style-name="T1">RUA DR. ADROALDO SOARES ALBERGARIA, 11, MONTE SERRAT.</text:span></text:p>
      <text:p text:style-name="P4">Obs. Bem: <text:span text:style-name="T1"><text:s/>É POSSÍVEL EXISTIR OUTRAS MULTAS AINDA NÃO REGISTRADAS NO DETRAN - EM PROCESSAMENTO. <text:s text:c="2"/></text:span></text:p>
      <text:p text:style-name="P4">Avaliação: R$ <text:span text:style-name="T1">49.777,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0 <text:s text:c="7"/></text:span></text:p>
      <text:p text:style-name="P4">Processo: <text:span text:style-name="T1">0000221-07.2012.5.05.0031 RTOrd</text:span></text:p>
      <text:p text:style-name="P4">Rte: <text:span text:style-name="T1">JAILSON PEREIRA SACRAMENTO - </text:span>Adv Rte: <text:span text:style-name="T1">ALBERTO RAMOS MOREIRA FILHO</text:span></text:p>
      <text:p text:style-name="P4">Rdo: <text:span text:style-name="T1">SANTOS SOUSA INSTALACAO E MONTAGENS DE MOVEIS LTDA. ME - </text:span>Adv Rdo: <text:span text:style-name="T1">VANESSA GEVEZIER DOS SANTOS RIBEIRO</text:span></text:p>
      <text:p text:style-name="P4">Bens: <text:span text:style-name="T1">1 PRENSA MANUAL PARA MADEIRA E METAL, MAKSIWA, TRÊS PARAFUSOS, FUNCIONANDO, CONSERVADA, </text:span></text:p>
      <text:p text:style-name="P3"><text:s text:c="2"/>(AVALIADO(S) EM R$10.000,00. PENHORADO EM 08/07/2014). </text:p>
      <text:p text:style-name="P4">Localização: <text:span text:style-name="T1">RUA DIREITA DO URUGUAI, Nº 194-URUGUAI.</text:span></text:p>
      <text:p text:style-name="P4">Avaliação: R$ <text:span text:style-name="T1">1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1 <text:s text:c="7"/></text:span></text:p>
      <text:p text:style-name="P4">Processo: <text:span text:style-name="T1">0000785-83.2012.5.05.0031 RTSum</text:span></text:p>
      <text:p text:style-name="P4">Rte: <text:span text:style-name="T1">LUCICLEIDIO AGUIAR PEREIRA - </text:span>Adv Rte: <text:span text:style-name="T1">GUSTAVILSON ROBERTO LEITE E SILVA JÚNIOR</text:span></text:p>
      <text:p text:style-name="P4">Rdo: <text:span text:style-name="T1">BAITA PIZZA E RESTAURANTE LTDA. - ME - </text:span>Adv Rdo: </text:p>
      <text:p text:style-name="P4">Bens: <text:span text:style-name="T1">25 CONJUNTOS DE MESA EM MADEIRA, COM DIMENSÕES APROXIMADAS DE 1,20M X 0,80M E 4 CADEIRAS EM MADEIRA COM ASSENTOS REVESTIDOS COM MATERIAL SINTÉTICO, NAS CORES VERMELHO E MARROM, CONSERVADOS, AVALIADOS EM R$500,00 CADA. <text:s/>(AVALIADO(S) EM R$12.500,00. PENHORADO EM 01/09/2015). </text:span></text:p>
      <text:p text:style-name="P4">Localização: <text:span text:style-name="T1">AVENIDA CAMINHO DE AREIA, 180, CAMINHO DE AREIA.</text:span></text:p>
      <text:p text:style-name="P4">Avaliação: R$ <text:span text:style-name="T1">12.500,00</text:span></text:p>
      <text:p text:style-name="P4">Data do leilão: <text:span text:style-name="T1">16/03/2016 às 08:30h</text:span></text:p>
      <text:p text:style-name="P4">Local do leilão: <text:span text:style-name="T1">AUDITÓRIO DO FÓRUM JUIZ ANTÔNIO CARLOS ARAÚJO DE OLIVEIRA, RUA MIGUEL CALMON, 285, 11º ANDAR, COMÉRCIO, </text:span><text:soft-page-break/><text:span text:style-name="T1">SALVADOR/BA</text:span></text:p>
      <text:p text:style-name="P3"/>
      <text:p text:style-name="P4">Lote: <text:span text:style-name="T1">82 <text:s text:c="7"/></text:span><text:s text:c="4"/>1ª HASTA - 02/12/2015</text:p>
      <text:p text:style-name="P4">Processo: <text:span text:style-name="T1">0000836-60.2013.5.05.0031 RTOrd</text:span></text:p>
      <text:p text:style-name="P4">Rte: <text:span text:style-name="T1">CARLOS ALBERTO MIRANDA DOS SANTOS - </text:span>Adv Rte: <text:span text:style-name="T1">JOSÉ CARLOS CASTRO DE MACEDO FILHO</text:span></text:p>
      <text:p text:style-name="P4">Rdo: <text:span text:style-name="T1">JCCJ SERVICOS EDUCACIONAIS E COMERCIO DE MATERIAIS DIDATICOS LTDA. - ME - </text:span>Adv Rdo: <text:span text:style-name="T1">RENATA ROSAS DE ATAIDE</text:span></text:p>
      <text:p text:style-name="P4">Bens: <text:span text:style-name="T1">6 <text:s/>MESAS DE GRANITO CORUMBÁ, MEDINDO 1,90X0,80 <text:s/>(AVALIADO(S) EM R$2.880,00. PENHORADO EM 06/08/2015). 9 PÉS DE GRANITO CORUMBÁ, 1,0 X 0,60 <text:s/>(AVALIADO(S) EM R$2.700,00. PENHORADO EM 06/08/2015). 2 MESAS GRANITO CORUMBÁ, 2,10X 0,19 <text:s/>(AVALIADO(S) EM R$1.890,00. PENHORADO EM 06/08/2015). 4 PÉS DE GRANITO CORUMBÁ, 1,0 X 0,60 <text:s/>(AVALIADO(S) EM R$1.200,00. PENHORADO EM 06/08/2015). 1 MESA DE GRANITO UBATUBA, 1,20 X 0,90 <text:s/>(AVALIADO(S) EM R$730,00. PENHORADO EM 06/08/2015). 1 CONJUNTO DE 06 BAIAS PARA TELEMARKETING EM MDF. <text:s/>(AVALIADO(S) EM R$6.200,00. PENHORADO EM 06/08/2015). 2 COFRES EM FERRO FUNDIDO. <text:s/>(AVALIADO(S) EM R$2.400,00. PENHORADO EM 06/08/2015). 1 BEBEDOURO MARCA ESMALTEC SEMI NOVO FUNCIONANDO <text:s/>(AVALIADO(S) EM R$750,00. PENHORADO EM 06/08/2015). </text:span></text:p>
      <text:p text:style-name="P4">Localização: <text:span text:style-name="T1">RUA RIO GRANDE DO SUL, 635, SALA 202 PITUBA</text:span></text:p>
      <text:p text:style-name="P4">Avaliação: R$ <text:span text:style-name="T1">18.75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3 <text:s text:c="7"/></text:span></text:p>
      <text:p text:style-name="P4">Processo: <text:span text:style-name="T1">0000996-56.2011.5.05.0031 RTOrd</text:span></text:p>
      <text:p text:style-name="P4">Rte: <text:span text:style-name="T1">VALDELINO DE SOUZA LANDIM NETO - </text:span>Adv Rte: <text:span text:style-name="T1">CÉZAR DE SOUZA BASTOS</text:span></text:p>
      <text:p text:style-name="P4">Rdo: <text:span text:style-name="T1">NB BOATE, BAR E RESTAURANTE LTDA - ME - </text:span>Adv Rdo: </text:p>
      <text:p text:style-name="P4">Bens: <text:span text:style-name="T1">2 APARELHOS DE TELEVISÃO MARCA SAMSUNG COM CONTROLE REMOTO APROX. 42" BOM ESTADO FUNCIONANDO <text:s/>(AVALIADO(S) EM R$3.000,00. PENHORADO EM 02/12/2014). 2 APARELHO DE TELEVISÃO MARCA LG COM CONTROLE REMOTO APROX. 42" BOM ESTADO DE CONSERVAÇÃO E FUNCIONANDO <text:s/>(AVALIADO(S) EM R$3.000,00. PENHORADO EM 02/12/2014). 1 APARELHO DE TELEVISÃO MARCA AOC APROX.42" FUNCIONANDO BEM ESTADO DE CONSERVAÇÃO COM CONTROLE REMOTO <text:s/>(AVALIADO(S) EM R$1.500,00. PENHORADO EM 02/12/2014). 1 APARELHO DE TELEVISÃO MARCA AOC APROX 32" BOM ESTADO CONSERVAÇÃO FUNCIONANDO COM CONTROLE REMOTO <text:s/>(AVALIADO(S) EM R$1.000,00. PENHORADO EM 02/12/2014). 1 TELÃO COM PROJETOR EPSON HDMI TELÃO EM VIDRO BLINDEX MEDINDO APROX. 2X2 <text:s/>(AVALIADO(S) EM R$6.000,00. PENHORADO EM 02/12/2014). </text:span></text:p>
      <text:p text:style-name="P4">Localização: <text:span text:style-name="T1">AVENIDA OTAVIO MANGABEIRA 222 PITUBA</text:span></text:p>
      <text:p text:style-name="P4">Avaliação: R$ <text:span text:style-name="T1">14.5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4 <text:s text:c="7"/></text:span></text:p>
      <text:p text:style-name="P4">Processo: <text:span text:style-name="T1">0001267-02.2010.5.05.0031 CartPrec</text:span></text:p>
      <text:p text:style-name="P4">Rte: <text:span text:style-name="T1">ELINALDO PEREIRA DOS SANTOS - </text:span>Adv Rte: </text:p>
      <text:p text:style-name="P4">Rdo: <text:span text:style-name="T1">MASP LOCAÇÃO DE MÃO DE OBRA LTDA. - </text:span>Adv Rdo: </text:p>
      <text:p text:style-name="P4">Bens: <text:span text:style-name="T1">32700 COTAS DA SOCIA SYLVIA GLADYS CORREIA PEREIRA NA EMPRESA BSG EMPREENDIMENTOS E PARTICIPAÇÕES ATE O LIMITE DE SUA PARTICIPAÇÃO SOCIAL CORRESPONDENTE A 58,19% NOS TERMOS DO MANDADO DATA DE AVERBAÇÃO DA PENHORA: 26/02/2013, CNPJ: 96.729.975/0001-24, NOME DO SÓCIO: SYLVIA GLADYS CORREIA PEREIRA, CPF: 17694418591, COTA PENHORADA (%): R$58,19, NOME DA EMPRESA: BSG EMPREENDIMENTOS E PARTICIPAÇÕES, <text:s/>(AVALIADO(S) EM R$32.700,00. PENHORADO EM 26/02/2013). </text:span></text:p>
      <text:p text:style-name="P4">Localização: <text:span text:style-name="T1">RUA MIGUEL CALMON, 555, 1º ANDAR, JUCEB</text:span></text:p>
      <text:p text:style-name="P4">Avaliação: R$ <text:span text:style-name="T1">32.7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5 <text:s text:c="7"/></text:span></text:p>
      <text:p text:style-name="P4">Processo: <text:span text:style-name="T1">0001244-85.2012.5.05.0031 RTSum</text:span></text:p>
      <text:p text:style-name="P4">Rte: <text:span text:style-name="T1">VANDILSON DA SILVA ARAUJO - </text:span>Adv Rte: <text:span text:style-name="T1">LUIZ DE JESUS BARROS</text:span></text:p>
      <text:p text:style-name="P4">Rdo: <text:span text:style-name="T1">DANK IMPLEMENTOS RODOVIARIOS LTDA. - ME - </text:span>Adv Rdo: </text:p>
      <text:p text:style-name="P4">Bens: <text:span text:style-name="T1">20000 COTAS SOCIETARIA DE PARTICIPAÇÃO, JUNTO A EMPRESA DANK MOTYORS LTDA <text:s/>COM ENDEREÇO NA BR324 KM 14, VALERIA. CNPJ: 04.687.119/0001-35, NOME DO SÓCIO: SERGIO FERREIRA FONSECA, CPF: 48179949591, COTA PENHORADA (%): R$20.000,00, NOME DA EMPRESA: DANK MOTORS LTDA, <text:s/>(AVALIADO(S) EM R$20.000,00. PENHORADO EM 26/10/2015). </text:span></text:p>
      <text:p text:style-name="P4">Localização: <text:span text:style-name="T1">RUA MIGUEL CALMON, 555, 1º ANDAR, EDIFICIO CITY BANK, COMERCIO, JUNTA COMERCIAL DO ESTADO DA BAHIA - JUCEB</text:span></text:p>
      <text:p text:style-name="P4">Avaliação: R$ <text:span text:style-name="T1">2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6 <text:s text:c="7"/></text:span></text:p>
      <text:p text:style-name="P4">Processo: <text:span text:style-name="T1">0127500-83.2006.5.05.0031 RT</text:span></text:p>
      <text:p text:style-name="P4">Rte: <text:span text:style-name="T1">VALTER COUTO DOS SANTOS - </text:span>Adv Rte: <text:span text:style-name="T1">LIDIA ALMEIDA DA SILVA CHANTRELLE</text:span></text:p>
      <text:p text:style-name="P4">Rdo: <text:span text:style-name="T1">COUTINHO E COUTINHO LTDA. - </text:span>Adv Rdo: <text:span text:style-name="T1">CLIVIA NOGUEIRA DE SOUZA</text:span></text:p>
      <text:p text:style-name="P4">Bens: <text:span text:style-name="T1">1 MÁQUINA IMPRESSORA AUTOMÁTICA MODELO HEIDELBARG, FUNCIONANDO DATA REAVALIAÇÃO: 26/03/2014, Nº DE SÉRIE: 6004/13E, VALOR DA REAVALIAÇÃO(POR UNIDADE): R$1.000,00, <text:s/>(AVALIADO(S) EM R$1.000,00. PENHORADO EM 10/07/2012). 1 MÁQUINA IMPRESSORA AUTOMÁTICA MODELO HEIDELBARG, FUNCIONANDO DATA REAVALIAÇÃO: 26/03/2014, Nº DE SÉRIE: 34746, VALOR DA REAVALIAÇÃO(POR UNIDADE): R$1.000,00, <text:s/>(AVALIADO(S) EM R$1.000,00. PENHORADO EM 10/07/2012). 1 GUILHOTINA AUTOMÁTICA SEMIAUTOMÁTICA, MARCA FUNTIMOD, FUNCIONANDO, Nº DE SÉRIE 1689703. DATA REAVALIAÇÃO: 26/03/2014, Nº DE SÉRIE: 168,9703, VALOR DA REAVALIAÇÃO(POR UNIDADE): R$3.500,00, <text:s/>(AVALIADO(S) EM R$3.500,00. PENHORADO EM 10/07/2012). </text:span></text:p>
      <text:p text:style-name="P4">Localização: <text:span text:style-name="T1">LADEIRA DO TABOÃO, 55, COMÉRCIO</text:span></text:p>
      <text:p text:style-name="P4">Avaliação: R$ <text:span text:style-name="T1">5.5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7 <text:s text:c="7"/></text:span></text:p>
      <text:p text:style-name="P4">Processo: <text:span text:style-name="T1">0000212-42.2012.5.05.0032 RTSum</text:span></text:p>
      <text:p text:style-name="P4">Rte: <text:span text:style-name="T1">JOSIMEIRE GONZAGA DE JESUS - </text:span>Adv Rte: <text:span text:style-name="T1">EDUARDO JOSÉ LIMA FORTUNATO PEREIRA</text:span></text:p>
      <text:p text:style-name="P4">Rdo: <text:span text:style-name="T1">HEBROM INDUSTRIA E COMERCIO DE CONFECCOES LTDA. - ME - </text:span>Adv Rdo: </text:p>
      <text:p text:style-name="P4">Bens: <text:span text:style-name="T1">1 MÁQUINA DE COSTURA INDÚSTRIAL DA MARCA SINGER, MODELO CORTE RETO. <text:s/>(AVALIADO(S) EM R$1.200,00. PENHORADO EM 12/09/2013). </text:span></text:p>
      <text:p text:style-name="P4">Localização: <text:span text:style-name="T1">RUA DO PILAR, 15, COMÉRCIO.</text:span></text:p>
      <text:p text:style-name="P4">Avaliação: R$ <text:span text:style-name="T1">1.200,00</text:span></text:p>
      <text:p text:style-name="P4"><text:soft-page-break/>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8 <text:s text:c="7"/></text:span></text:p>
      <text:p text:style-name="P4">Processo: <text:span text:style-name="T1">0039600-25.2007.5.05.0032 RT</text:span></text:p>
      <text:p text:style-name="P4">Rte: <text:span text:style-name="T1">JOELIA PEREIRA DA PAIXAO - </text:span>Adv Rte: <text:span text:style-name="T1">IVAN HOLLANDA FARIAS</text:span></text:p>
      <text:p text:style-name="P4">Rdo: <text:span text:style-name="T1">ITABRAS RESTAURANTE LTDA. - ME - </text:span>Adv Rdo: </text:p>
      <text:p text:style-name="P4">Bens: <text:span text:style-name="T1">103 CADEIRAS, TODA EM MADEIRA, COR MARROM, EM BOM ESTADO DE CONSERVAÇÃO, COM ACOLCHOADO NO ACENTO. <text:s/>(AVALIADO(S) EM R$10.300,00. PENHORADO EM 08/06/2015). 37 MESAS PARA QUATRO PESSOAS, TODA EM MADEIRA, COM UM PÉ CENTRAL, COR MARROM, EM BOM ESTADO DE CONSERVAÇÃO. <text:s/>(AVALIADO(S) EM R$7.400,00. PENHORADO EM 08/06/2015). 1 CRISTALEIRA, TODA EM MADEIRA, COM TRÊS GAVETAS, COM UM ARMÁRIO INFERIOR PARA XÍCARAS E COPOS, COM ARMÁRIO SUPERIOR PARA COPOS E TAÇAS, COR MARROM, EM BOM ESTADO DE CONSERVAÇÃO <text:s/>(AVALIADO(S) EM R$2.500,00. PENHORADO EM 08/06/2015). </text:span></text:p>
      <text:p text:style-name="P4">Localização: <text:span text:style-name="T1">RUA JOÃO DE DEUS, 32, SALVADOR-BA</text:span></text:p>
      <text:p text:style-name="P4">Avaliação: R$ <text:span text:style-name="T1">20.2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89 <text:s text:c="7"/></text:span><text:s text:c="4"/>1ª HASTA - 02/12/2015</text:p>
      <text:p text:style-name="P4">Processo: <text:span text:style-name="T1">0000005-11.2010.5.05.0033 RTOrd</text:span></text:p>
      <text:p text:style-name="P4">Rte: <text:span text:style-name="T1">EDSON SOUZA DE JESUS - </text:span>Adv Rte: <text:span text:style-name="T1">ALESSANDRO DE ASSIS GALRÃO</text:span></text:p>
      <text:p text:style-name="P4">Rdo: <text:span text:style-name="T1">BRAULIO NICOLAU DE CARVALHO JUNIOR ME - </text:span>Adv Rdo: </text:p>
      <text:p text:style-name="P4">Bens: <text:span text:style-name="T1">1 CÂMARA FRIA PARA CONGELADOS, MARCA ARS, CAPACIDADE PARA 40 TONELADAS, SEMI-NOVA <text:s/>(AVALIADO(S) EM R$60.000,00. PENHORADO EM 28/11/2014). </text:span></text:p>
      <text:p text:style-name="P4">Localização: <text:span text:style-name="T1">AVENIDA MARIA LÚCIA, 24 - SÃO MARCOS - SALVADOR/BA - CASA DE CARNES CARVALHO</text:span></text:p>
      <text:p text:style-name="P4">Avaliação: R$ <text:span text:style-name="T1">6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0 <text:s text:c="7"/></text:span></text:p>
      <text:p text:style-name="P4">Processo: <text:span text:style-name="T1">0028900-16.2009.5.05.0033 ConPag</text:span></text:p>
      <text:p text:style-name="P4">Rte: <text:span text:style-name="T1">UNIRB - UNIDADE DE ENSINO SUPERIOR DA BAHIA LTDA. - </text:span>Adv Rte: </text:p>
      <text:p text:style-name="P4">Rdo: <text:span text:style-name="T1">AGENOR DE FREITAS GORDILHO - </text:span>Adv Rdo: </text:p>
      <text:p text:style-name="P4">Bens: <text:span text:style-name="T1">1513 CADEIRAS UNIVERSITÁRIAS, COM ASSENTOS E ENCONSTOS REVESTIDOS EM TECIDO NA COR AZUL, CONSERVADAS DATA REAVALIAÇÃO: 12/06/2015, VALOR DA REAVALIAÇÃO(POR UNIDADE): R$60,00, <text:s/>(AVALIADO(S) EM R$90.780,00. PENHORADO EM 15/02/2013). </text:span></text:p>
      <text:p text:style-name="P4">Localização: <text:span text:style-name="T1">AVENIDA TAMBURUGY, 474, PATAMARES, UNIRB</text:span></text:p>
      <text:p text:style-name="P4">Avaliação: R$ <text:span text:style-name="T1">90.78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1 <text:s text:c="7"/></text:span></text:p>
      <text:p text:style-name="P4">Processo: <text:span text:style-name="T1">0021600-65.2007.5.05.0035 RT</text:span></text:p>
      <text:p text:style-name="P4">Rte: <text:span text:style-name="T1">FILEMON LEMOS DOS SANTOS - </text:span>Adv Rte: <text:span text:style-name="T1">MARCELO CRUZ VIEIRA</text:span></text:p>
      <text:p text:style-name="P4">Rdo: <text:span text:style-name="T1">EMPRESA EDITORA A TARDE S.A. - </text:span>Adv Rdo: <text:span text:style-name="T1">IVAN DE SOUZA TEIXEIRA</text:span></text:p>
      <text:p text:style-name="P4">Bens: <text:span text:style-name="T1">1 MAQUINA <text:s/>IMPRESSORA ROTATIVA OFF-SET PARA IMPRESSAO DE FORNAIS EM FORMATO STANDARD OU TABLIDE, MARCA ROCKWELL-COSS, MODELO URNATE, LAIMENTADA POR BOBINAS , COMPLETA COM TODAS AS PARTES ACESSORIAS <text:s/>INDISPENSAVEIS AO SEU <text:s/>FUNCIONAMENTO <text:s/>(AVALIADO(S) EM R$8.094.578,31. PENHORADO EM 14/12/2012). </text:span></text:p>
      <text:p text:style-name="P4">Localização: <text:span text:style-name="T1">AV. TANCREDO NEVES, 1092, IGUATEMI, SALVADOR BA</text:span></text:p>
      <text:p text:style-name="P4">Avaliação: R$ <text:span text:style-name="T1">8.094.578,31</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2 <text:s text:c="7"/></text:span></text:p>
      <text:p text:style-name="P4">Processo: <text:span text:style-name="T1">0000195-62.2010.5.05.0036 RTOrd</text:span></text:p>
      <text:p text:style-name="P4">Rte: <text:span text:style-name="T1">RITA DE CÁSSIA SOUZA ARAÚJO - </text:span>Adv Rte: <text:span text:style-name="T1">LUIZ FERNANDO SILVA TRINDADE</text:span></text:p>
      <text:p text:style-name="P4">Rdo: <text:span text:style-name="T1">MENEZES &amp; DÓREA PARTICIPAÇÃO, ADMINISTRAÇÃO E SERVIÇOS LTDA. - </text:span>Adv Rdo: <text:span text:style-name="T1">JURANDI BATISTA PEREIRA</text:span></text:p>
      <text:p text:style-name="P4">Bens: <text:span text:style-name="T1">100 CADEIRAS UNIVERSITÁRIAS VERDES, MARCA TOK, CONSERVADAS <text:s/>(AVALIADO(S) EM R$5.000,00. PENHORADO EM 30/03/2015). 382 CEDEIRAS UNIVERSITÁRIAS NA COR AZUL, SEM MARCA APARENTE, CONSERVAÇÃO REGULAR <text:s/>(AVALIADO(S) EM R$15.280,00. PENHORADO EM 30/03/2015). 107 CADEIRAS UNIVERSITÁRIAS COM ASSENTO AMARELO, CONSERVAÇÃO REGULAR, SEM MARCA APARENTE. <text:s/>(AVALIADO(S) EM R$4.815,00. PENHORADO EM 30/03/2015). 1 CONDICIONADOR TIPO SPLIT, COM EVAPORADOR CENTRAL, MARCA GREE, CONSERVAÇÃO REGULAR, <text:s/>FUNCIONANDO. <text:s/>(AVALIADO(S) EM R$4.000,00. PENHORADO EM 30/03/2015). 3 BEBEDOUROS ELÉTRICOS BRITÂNIA, BRANCOS, CONSERVADOS E FUNCIONANDO. <text:s/>(AVALIADO(S) EM R$1.200,00. PENHORADO EM 30/03/2015). 3 PROJETORES NEC, TIPO DATA SHOW, BRANCOS, ACOPLADO COM COMPUTADORES E TECLADOS, CONSERVADOS E FUNCIONANDO <text:s/>(AVALIADO(S) EM R$3.600,00. PENHORADO EM 30/03/2015). 3 PROJETORES NEC, TIPO DATA SHOW, BRANCOS, ACOPLADO COM COMPUTADOR E TECLADO, CONSERVADOS E FUNCIONANDO. <text:s/>(AVALIADO(S) EM R$3.600,00. PENHORADO EM 30/03/2015). 6 AMPLIFICADORES LL160, COM MICROFONE, CONSERVADOS, FUNCIONANDO, COM MICROFONE, COM CABEAMENTO. <text:s/>(AVALIADO(S) EM R$4.800,00. PENHORADO EM 30/03/2015). 1 CONDICIONADOR DE AR TIPO SPLIT, GOLD, BRANCO, 24000BTUS, CONSERVAÇÃO REGULAR, FUNCIONANDO. <text:s/>(AVALIADO(S) EM R$1.800,00. PENHORADO EM 30/03/2015). 1 CONDICIONADOR DE AR TIPO SPLIT, TOTALINE, 36000BTUS, BRANCO, CONSERVAÇÃO REGULAR, FUNCIONANDO. <text:s/>(AVALIADO(S) EM R$2.200,00. PENHORADO EM 30/03/2015). 1 CONDICIONADOR DE AR TIPO SPLIT, KOMECO, BRANCO, 24000 BTUS, CONSERVAÇÃO, REGULAR, FUNCIONANDO. <text:s/>(AVALIADO(S) EM R$1.000,00. PENHORADO EM 30/03/2015). 1 CONDICIONADOR DE AR TIPO SPLIT, GREE, BRANCO, 36000 BTUS, CONSERVAÇÃO REGULAR. <text:s/>(AVALIADO(S) EM R$1.500,00. PENHORADO EM 30/03/2015). 1 SOFÁ COM ALMOFADAS SOLTAS, ENCOSTO EM CAPITONÊ, PRETO, CONSERVADO. <text:s/>(AVALIADO(S) EM R$1.200,00. PENHORADO EM 30/03/2015). 1 SOFÁ DE 2 LUGARES, EM CURVIM PRETO, SEM MARCA APARENTE, CONSERVADO. <text:s/>(AVALIADO(S) EM R$500,00. PENHORADO EM 30/03/2015). 1 SOFÁ DE 4 LUGARES, GRANDE, EM VELUDO PRETO, BOM PADRÃO, SEMINOVO ( SALA DOS PROFESSORES) <text:s/>(AVALIADO(S) EM R$2.500,00. PENHORADO EM 30/03/2015). 1 SOFÁ DE 4 LUGARES, FORMADO POR 2 MÓDULOS, EM CURVIM PRETO, SEM MARCA APARENTE, CONSERVADOS. <text:s/>(AVALIADO(S) EM R$1.500,00. PENHORADO EM 30/03/2015). 1 TELEVISÃO EM PLASMA LG 32" PRETA, CONSERVADA E FUNCIONANDO. <text:s/>(AVALIADO(S) EM R$500,00. PENHORADO EM 30/03/2015). 1 BALCÃO DA RECEPÇÃO, MEDINDO APROXIMADAMENTE 3 METROS, EM MDF BRANCO, COM TAMPO DE VIDRO TEMPERADO, CONSERVAÇÃO REGULAR <text:s/>(AVALIADO(S) EM R$2.000,00. PENHORADO EM 30/03/2015). 4 CONDICIONADORES DE AR NORMAIS, <text:s/>BRANCOS, SPRINGER, 18000BTUS, CONSERVADOS E FUNCIONANDO <text:s/>(AVALIADO(S) EM R$4.000,00. PENHORADO EM 30/03/2015). </text:span></text:p>
      <text:p text:style-name="P4">Localização: <text:span text:style-name="T1">RUA AMAZONAS, 597, PITUBA</text:span></text:p>
      <text:p text:style-name="P4">Avaliação: R$ <text:span text:style-name="T1">60.995,00</text:span></text:p>
      <text:p text:style-name="P4">Data do leilão: <text:span text:style-name="T1">16/03/2016 às 08:30h</text:span></text:p>
      <text:p text:style-name="P4">Local do leilão: <text:span text:style-name="T1">AUDITÓRIO DO FÓRUM JUIZ ANTÔNIO CARLOS ARAÚJO DE OLIVEIRA, RUA MIGUEL CALMON, 285, 11º ANDAR, COMÉRCIO, </text:span><text:soft-page-break/><text:span text:style-name="T1">SALVADOR/BA</text:span></text:p>
      <text:p text:style-name="P3"/>
      <text:p text:style-name="P4">Lote: <text:span text:style-name="T1">93 <text:s text:c="7"/></text:span></text:p>
      <text:p text:style-name="P4">Processo: <text:span text:style-name="T1">0000201-64.2013.5.05.0036 RTOrd</text:span></text:p>
      <text:p text:style-name="P4">Rte: <text:span text:style-name="T1">PAULO SERGIO GOMES SOUZA (ESPÓLIO DE) - </text:span>Adv Rte: <text:span text:style-name="T1">JOÃO CLAÚDIO SILVA GONÇALVES</text:span></text:p>
      <text:p text:style-name="P4">Rdo: <text:span text:style-name="T1">AQUILA SERVICOS DE SEGURANCA LTDA. - </text:span>Adv Rdo: <text:span text:style-name="T1">CLOVIS FRANCA DE ARAÚJO FILHO</text:span></text:p>
      <text:p text:style-name="P4">Bens: <text:span text:style-name="T1">1 VEÍCULO PASSEIO CHEVROLET/CLASSIC LS (CORSA), 2011/2012, 5 PORTAS, COR PRETA, EM BOM ESTADO DE CONSERVAÇÃO E FUNCIONAMENTO, PARA-CHOQUE TRASEIRO TRINCADO E DESCASCANDO A TINTA PLACA: OCT-6026, CHASSI: 9BGSU19FOCB147380, RENAVAM: 346681243, <text:s/>(AVALIADO(S) EM R$22.800,00. PENHORADO EM 11/09/2015). </text:span></text:p>
      <text:p text:style-name="P4">Localização: <text:span text:style-name="T1">AVENIDA PRAIA DE GUARUJÁ, QUADRA E10, LOTE 25 - VILAS DO ATLÂNTICO - LAURO DE FREITAS/BA</text:span></text:p>
      <text:p text:style-name="P4">Obs. Bem: <text:span text:style-name="T1"><text:s/>É POSSÍVEL EXISTIR OUTRAS MULTAS AINDA NÃO REGISTRADAS NO DETRAN - EM PROCESSAMENTO. <text:s text:c="2"/></text:span></text:p>
      <text:p text:style-name="P4">Avaliação: R$ <text:span text:style-name="T1">22.8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4 <text:s text:c="7"/></text:span><text:s text:c="4"/>1ª HASTA - 08/05/2013</text:p>
      <text:p text:style-name="P4">Processo: <text:span text:style-name="T1">0068300-96.2007.5.05.0036 RT</text:span></text:p>
      <text:p text:style-name="P4">Rte: <text:span text:style-name="T1">BALBINO HENRIQUE DUARTE - </text:span>Adv Rte: <text:span text:style-name="T1">ISRAEL FERREIRA LOPES DA PAIXÃO</text:span></text:p>
      <text:p text:style-name="P4">Rdo: <text:span text:style-name="T1">FUNDAÇÕES ENGENHARIA E CONSTRUÇÕES LTDA. - FENGEC - </text:span>Adv Rdo: <text:span text:style-name="T1">ADRIANO ROCHA LEAL</text:span></text:p>
      <text:p text:style-name="P4">Bens: <text:span text:style-name="T1">1 BETONEIRA, 580 LITROS, COM CARREGADOR, COR AMARELA, COM MOTOR ELÉTRICO, EM BOM ESTADO DE CONSERVAÇÃO E EM FUNCIONAMENTO, SEM MARCA APARENTE. <text:s/>(AVALIADO(S) EM R$15.000,00. PENHORADO EM 07/05/2015). </text:span></text:p>
      <text:p text:style-name="P4">Localização: <text:span text:style-name="T1">RUA DO PORTO RICO, LOTES 13 A 15, GRANJAS RURAIS PIRAJÁ</text:span></text:p>
      <text:p text:style-name="P4">Avaliação: R$ <text:span text:style-name="T1">15.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5 <text:s text:c="7"/></text:span></text:p>
      <text:p text:style-name="P4">Processo: <text:span text:style-name="T1">0000825-81.2011.5.05.0037 RTOrd</text:span></text:p>
      <text:p text:style-name="P4">Rte: <text:span text:style-name="T1">MIRIAN MALAQUIAS DA SILVA - </text:span>Adv Rte: <text:span text:style-name="T1">CAMILLA DE MOURA CICERO SANTOS</text:span></text:p>
      <text:p text:style-name="P4">Rdo: <text:span text:style-name="T1">I I I IRMÃOS COMERCIO VAREJISTA DE ARTIGOS DE USO PESSOAL LTDA. - </text:span>Adv Rdo: <text:span text:style-name="T1">MARIO OLIVEIRA DO ROSARIO</text:span></text:p>
      <text:p text:style-name="P4">Bens: <text:span text:style-name="T1">2 IMPRESSORAS A LASER, MARCA "LEXMARK", MOD. T65X, NOVAS, AINDA EMBALADAS NAS CAIXAS, N.º SÉRIE 30G2232010 E N.º 30G2232002 <text:s/>(AVALIADO(S) EM R$7.000,00. PENHORADO EM 22/10/2014). </text:span></text:p>
      <text:p text:style-name="P4">Localização: <text:span text:style-name="T1">TRAVESSA PAULO BRASIL, 67, VILA CANÁRIA</text:span></text:p>
      <text:p text:style-name="P4">Avaliação: R$ <text:span text:style-name="T1">7.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6 <text:s text:c="7"/></text:span><text:s text:c="4"/>1ª HASTA - 04/06/2014</text:p>
      <text:p text:style-name="P4">Processo: <text:span text:style-name="T1">0001388-75.2011.5.05.0037 RTOrd</text:span></text:p>
      <text:p text:style-name="P4">Rte: <text:span text:style-name="T1">LUCÍLIA BARBOSA CONCEIÇÃO - </text:span>Adv Rte: <text:span text:style-name="T1">CLEBER OLIVEIRA AGUIAR</text:span></text:p>
      <text:p text:style-name="P4">Rdo: <text:span text:style-name="T1">ATHENAS CERIMONIAL ORGANIZAÇÃO DE EVENTOS LTDA. - </text:span>Adv Rdo: <text:span text:style-name="T1">RAUL AFFONSO NOGUEIRA CHAVES FILHO</text:span></text:p>
      <text:p text:style-name="P4">Bens: <text:span text:style-name="T1">1000 PRATOS PARA REFEIÇÃO DA MARCA <text:s/>OXFORD DE 25 CM DE DIAMETRO, COR BRANCA, PRATOS USADOS EM BOM ESTADO DE CONSERVAÇÃO. <text:s/>(AVALIADO(S) EM R$8.000,00. PENHORADO EM 22/10/2013). </text:span></text:p>
      <text:p text:style-name="P4">Localização: <text:span text:style-name="T1">R DO BANDEIRANTES, 6, - MATATU DE <text:s/>BROTAS</text:span></text:p>
      <text:p text:style-name="P4">Avaliação: R$ <text:span text:style-name="T1">8.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7 <text:s text:c="7"/></text:span></text:p>
      <text:p text:style-name="P4">Processo: <text:span text:style-name="T1">0000249-51.2012.5.05.0038 RTOrd</text:span></text:p>
      <text:p text:style-name="P4">Rte: <text:span text:style-name="T1">JOSEVAN CRISTINO DE SANTANA - </text:span>Adv Rte: <text:span text:style-name="T1">PAULO KLEBER CARNEIRO CARVALHO</text:span></text:p>
      <text:p text:style-name="P4">Rdo: <text:span text:style-name="T1">SINART - SOCIEDADE NACIONAL DE APOIO RODOVIARIO E TURISTICO LTDA. - </text:span>Adv Rdo: <text:span text:style-name="T1">BOLIVAR FERREIRA COSTA</text:span></text:p>
      <text:p text:style-name="P4">Bens: <text:span text:style-name="T1">1 CADEIRA ESCALADORA SAND MODELO LFK, EM FUNCIONAMENTO. <text:s/>(AVALIADO(S) EM R$20.000,00. PENHORADO EM 03/12/2015). 17 COMPUTADOR DELL OPTIPLEX 3020M COM MONITOR DELL 18.5 POLEGADAS, MOUSE OPTICO, TECLADO EM PORTUGUES <text:s/>(AVALIADO(S) EM R$28.900,00. PENHORADO EM 03/12/2015). 8 MICROCOMPUTADOR DELL OPTIPLEX 7010 DESKTOP,MONITOR 19 POLEGADAS, MOUSE OPTICO, TECLADO EM PORTUGUES <text:s/>(AVALIADO(S) EM R$17.600,00. PENHORADO EM 03/12/2015). </text:span></text:p>
      <text:p text:style-name="P4">Localização: <text:span text:style-name="T1">ESTAÇÃO RODOVIÁRIA FUNDOS</text:span></text:p>
      <text:p text:style-name="P4">Avaliação: R$ <text:span text:style-name="T1">66.5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8 <text:s text:c="7"/></text:span></text:p>
      <text:p text:style-name="P4">Processo: <text:span text:style-name="T1">0056500-91.2009.5.05.0039 RTSum</text:span></text:p>
      <text:p text:style-name="P4">Rte: <text:span text:style-name="T1">MARINENE GOMES SANTOS - </text:span>Adv Rte: <text:span text:style-name="T1">BARBARA MARIA VASCONCELOS ROSA E SILVA</text:span></text:p>
      <text:p text:style-name="P4">Rdo: <text:span text:style-name="T1">ANTONIO FRANÇA DOS SANTOS - </text:span>Adv Rdo: <text:span text:style-name="T1">LUCIANO SIMÕES DE CASTRO BARBOSA FILHO</text:span></text:p>
      <text:p text:style-name="P4">Bens: <text:span text:style-name="T1">1 VEÍCULO FORD/ECOSPORT XLT, <text:s/>ANO/MODELO 2003/2004 <text:s/>, VERMELHO, , MOSTRANDO-SE <text:s/>INTERNAMENTE BASTANTE SUJO, COM PAINEL DANIFICADO, LUZ INTERNA QUEBRADA E COM FIOS EXPOSTOS, NÃO SENDO ENCONTRADOS: RÁDIO (QUEBRADO), PNEU SOCORRO/ESTEPE, MACACO, <text:s/>CHAVES DE RODA, TRIÂNGULO, PLACAS <text:s/>(HZX 6107), CHAVE DE IGNIÇÃO, BATERIA , RETROVISOR INTERNO. APRESENTA O PARA-BRISA DIANTEIRO TRINCADO, VIDRO LATERAL DIREITO TRASEIRO <text:s/>QUEBRADO E RETROVISOR LATERAL DIREITO COM ARRANHÕES. NÃO HOUVE CONDIÇÕES DE TESTAR O FUNCIONAMENTO DO VEÍCULO PLACA: HZX-6107, CHASSI: 9BFZE16N548523965, RENAVAM: 811128407, MULTA: R$85,13, LICENCIAMENTO: R$339,62, DPVAT: R$211,30, DATA REMOÇÃO: 18/11/2014, LOCALIZAÇÃO: DEPÓSITO JUDICIAL, DATA DO REGISTRO DA PENHORA: 24/11/2015, <text:s/>(AVALIADO(S) EM R$15.000,00. PENHORADO EM 18/11/2014). </text:span></text:p>
      <text:p text:style-name="P4">Localização: <text:span text:style-name="T1">DEPÓSITO JUDICIAL</text:span></text:p>
      <text:p text:style-name="P4">Obs. Bem: <text:span text:style-name="T1"><text:s/>É POSSÍVEL EXISTIR OUTRAS MULTAS AINDA NÃO REGISTRADAS NO DETRAN - EM PROCESSAMENTO. <text:s text:c="2"/></text:span></text:p>
      <text:p text:style-name="P4">Avaliação: R$ <text:span text:style-name="T1">15.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4">Lote: <text:span text:style-name="T1">99 <text:s text:c="7"/></text:span></text:p>
      <text:p text:style-name="P4">Processo: <text:span text:style-name="T1">0139200-32.2006.5.05.0039 RT</text:span></text:p>
      <text:p text:style-name="P4">Rte: <text:span text:style-name="T1">ANTONIO FRANCISCO LOPES - </text:span>Adv Rte: <text:span text:style-name="T1">NORMA REBOUÇAS LIMA DE MOURA</text:span></text:p>
      <text:p text:style-name="P4"><text:soft-page-break/>Rdo: <text:span text:style-name="T1">RR EMPREENDIMENTOS TURÍSTICOS LTDA. - </text:span>Adv Rdo: <text:span text:style-name="T1">ELIANO JOSÉ MARQUES DIAS</text:span></text:p>
      <text:p text:style-name="P4">Bens: <text:span text:style-name="T1">2 ELEVADORES MARCA SUR, CAPACIDADE PARA 12 PESSOAS, <text:s/>LOCALIZADO À ESQUERDA DE QUEM ENTRA NO HOTEL, SENDO 1 NO MEIO E 1 A ESQUERDA. DATA REAVALIAÇÃO: 08/04/2014, VALOR DA REAVALIAÇÃO(POR UNIDADE): R$20.000,00, <text:s/>(AVALIADO(S) EM R$40.000,00. PENHORADO EM 22/10/2008). </text:span></text:p>
      <text:p text:style-name="P4">Localização: <text:span text:style-name="T1">CONDOMINIO SOL VITORIA MARINA</text:span></text:p>
      <text:p text:style-name="P4">Avaliação: R$ <text:span text:style-name="T1">40.000,00</text:span></text:p>
      <text:p text:style-name="P4">Data do leilão: <text:span text:style-name="T1">16/03/2016 às 08:30h</text:span></text:p>
      <text:p text:style-name="P4">Local do leilão: <text:span text:style-name="T1">AUDITÓRIO DO FÓRUM JUIZ ANTÔNIO CARLOS ARAÚJO DE OLIVEIRA, RUA MIGUEL CALMON, 285, 11º ANDAR, COMÉRCIO, SALVADOR/BA</text:span></text:p>
      <text:p text:style-name="P3"/>
      <text:p text:style-name="P8">Lote: <text:span text:style-name="T2">100</text:span><text:span text:style-name="T1"> <text:s text:c="6"/></text:span><text:s text:c="2"/>1ª HASTA - 24/02/2016 <text:s/></text:p>
      <text:p text:style-name="P9"><text:span text:style-name="T4">Processo: </text:span><text:span text:style-name="T7">0000851-85.2014.5.05.0001 RTOrd (PJE) <text:s text:c="2"/></text:span></text:p>
      <text:p text:style-name="P9"><text:span text:style-name="T4">Rte:</text:span><text:span text:style-name="T7"> JEFERSON ESTRELA DOS SANTOS </text:span><text:span text:style-name="T6">- <text:s/></text:span><text:span text:style-name="T4">Adv Rte: </text:span></text:p>
      <text:p text:style-name="P9"><text:span text:style-name="T4">Rdo: </text:span><text:span text:style-name="T7">REAL CARNES E INDUSTRIA E COMERCIO DE ALIMENTOS LTDA-EPP </text:span><text:span text:style-name="T6">- <text:s/></text:span><text:span text:style-name="T4">Adv Rdo: </text:span></text:p>
      <text:p text:style-name="P9"><text:span text:style-name="T5">Bens: </text:span><text:span text:style-name="T7">0</text:span><text:span text:style-name="T8">1 MÁQUINA SELADORA À VÁCUO, MARCA SELOVAC, MODELO DUOVAC 2-55, Nº DE SÉRIE </text:span><text:span text:style-name="T10">00271143, 220V TRIFÁSICO, EM BOM ESTADO DE CONSERVAÇÃO E FUNCIONAMENTO.</text:span><text:span text:style-name="T7"> <text:s text:c="5"/></text:span></text:p>
      <text:p text:style-name="P9"><text:span text:style-name="T4">Localização: </text:span><text:span text:style-name="T7">AVENIDA AMARÍLIO TIAGO DOS SANTOS, Nº 1.766A, CENTRO, LAURO DE FREITAS-BA. <text:s text:c="2"/></text:span></text:p>
      <text:p text:style-name="P8">Avaliação: R$ <text:span text:style-name="T2">8.000,00</text:span></text:p>
      <text:p text:style-name="P4">Data do leilão: <text:span text:style-name="T1">16/03/2016 às 08:30h</text:span></text:p>
      <text:p text:style-name="P5">Local do leilão: <text:span text:style-name="T1">AUDITÓRIO DO FÓRUM JUIZ ANTÔNIO CARLOS ARAÚJO DE OLIVEIRA, RUA MIGUEL CALMON, 285, 11º ANDAR, COMÉRCIO, SALVADOR/BA</text:span></text:p>
      <text:p text:style-name="P11"/>
      <text:p text:style-name="P8">Lote: <text:span text:style-name="T1">101 <text:s text:c="6"/></text:span><text:s text:c="2"/>1ª HASTA - 24/02/2016 </text:p>
      <text:p text:style-name="P9"><text:span text:style-name="T4">Processo: </text:span><text:span text:style-name="T7">0000452-56.2014.5.05.0001 RTOrd (PJE) <text:s text:c="2"/></text:span></text:p>
      <text:p text:style-name="P9"><text:span text:style-name="T4">Rte:</text:span><text:span text:style-name="T7"> ALEXANDRE DE OLIVEIRA TORRES </text:span><text:span text:style-name="T6">- <text:s/></text:span><text:span text:style-name="T4">Adv Rte: </text:span></text:p>
      <text:p text:style-name="P9"><text:span text:style-name="T4">Rdo: </text:span><text:span text:style-name="T7">HAUBERT CRUZ MÓVEIS LTDA-EPP </text:span><text:span text:style-name="T6">- <text:s/></text:span><text:span text:style-name="T4">Adv Rdo: </text:span></text:p>
      <text:p text:style-name="P9"><text:span text:style-name="T5">Bens: </text:span><text:span text:style-name="T9">01 CLOSET COM SEIS COMPARTIMENTO EM MDF CLARO, COM DEZ GAVETEIROS, CINCO SAPATEIRAS E QUATRO CABIDEIROS, COM UMA PORTA EM </text:span><text:span text:style-name="T11">MDF ESCURO, PARA PASSAGEM, COM ESPELHO BRONZE, MEDINDO APROXIMADAMENTE 1,20 X 2,25M, </text:span><text:span text:style-name="T10">EM ÓTIMO ESTADO.</text:span><text:span text:style-name="T7"> <text:s text:c="5"/></text:span></text:p>
      <text:p text:style-name="P9"><text:span text:style-name="T4">Localização: </text:span><text:span text:style-name="T7">AV. SANTOS DUMMONT, Nº 6.394, LJ. 20/22, PORTÃO ESTRADA DO COCO, LAURO DE FREITAS-BA. <text:s text:c="2"/></text:span></text:p>
      <text:p text:style-name="P8"><text:span text:style-name="T13">Avaliação:</text:span><text:span text:style-name="T1"> R$ </text:span><text:span text:style-name="T2">10.0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02 <text:s text:c="6"/></text:span>1ª HASTA - 24/02/2016 </text:p>
      <text:p text:style-name="P9"><text:span text:style-name="T4">Processo: </text:span><text:span text:style-name="T7">0010327-81.2013.5.05.0002 RTOrd (PJE) <text:s text:c="2"/></text:span></text:p>
      <text:p text:style-name="P9"><text:span text:style-name="T4">Rte: </text:span><text:span text:style-name="T7">MARLON ALVES DA SILVA </text:span><text:span text:style-name="T6">- <text:s/></text:span><text:span text:style-name="T4">Adv Rte: </text:span></text:p>
      <text:p text:style-name="P9"><text:span text:style-name="T4">Rdo: </text:span><text:span text:style-name="T7">JAGUARIBE ENGENHARIA LTDA-EPP </text:span><text:span text:style-name="T6">- </text:span><text:span text:style-name="T4">Adv Rdo: </text:span></text:p>
      <text:p text:style-name="P9"><text:span text:style-name="T4">Bens: </text:span><text:span text:style-name="T8">02 ARQUIVOS EM AÇO, COM QUATRO GAVETAS CADA, COM DETALHE EM COR ABÓBORA, AVALIADOS EM R$300,00; 01 APARELHO DE AR CONDICIONADO MARCA MINI MAX, CAPACIDADE DE 17,500BTUS, FUNCIONANDO, AVALIADO EM R$ 400,00; 01 MESA COM TAMPO DE VIDRO, <text:s/>PÉS EM AÇO (BRANCO) MEDINDO APROXIMADAMENTE 1,50, PERFEITO ESTADO, AVALIADA EM R$500,00; 01 MESA COM TAMPO DE VIDRO, MEDINDO APROXIMADAMENTE 1,20, PÉS EM AÇO (BRANCO), PERFEITO ESTADO, AVALIADA EM R$400,OO; 03 CADEIRAS PARA ESCRITÓRIO COM RODAS, SENDO DUAS AMARELAS SEM BRAÇOS E UMA PRETA COM BRAÇOS, AVALIADAS EM R$240,00; 01 IMPRESSORA HP DESKJET F2050, FUNCIONANDO, AVALIADA EM R$300,00; 01 IMPRESSORA HP DESKJET F2050, FUNCIONANDO, AVALIADA EM R$300,00; 01 IMPRESSORA HP OFFICEJET 4355, ALL-IN-ONE, FUNCIONANDO, PERFEITO ESTADO, AVALIADA EM </text:span><text:span text:style-name="T9">R$300,00; 01 MESA COM APROXIMADAMENTE 1,20, PÉS EM AÇO NA COR BRANCA, COM TAMPO DE VIDRO, PERFEITO ESTADO, AVALIADA EM R$400,00; 01 CADEIRA DE BRAÇOS E RODAS, COR AZUL MESCLADO, AVALIADA EM R$80,00.</text:span><text:span text:style-name="T7"> <text:s text:c="6"/></text:span></text:p>
      <text:p text:style-name="P9"><text:span text:style-name="T4">Localização: </text:span><text:span text:style-name="T7">RUA ALCEU AMOROSO LIMA, Nº 668, SALA 1.106, CAMINHO DAS ÁRVORES, SALVADOR-BA. <text:s text:c="2"/></text:span></text:p>
      <text:p text:style-name="P8"><text:span text:style-name="T13">Avaliação: </text:span><text:span text:style-name="T2">R$ 3.220,00</text:span></text:p>
      <text:p text:style-name="P4">Data do leilão: <text:span text:style-name="T1">16/03/2016 às 08:30h</text:span></text:p>
      <text:p text:style-name="P5"><text:span text:style-name="T13">Local do leilão:</text:span><text:span text:style-name="T2"> AUDITÓRIO DO FÓRUM JUIZ ANTÔNIO CARLOS ARAÚJO DE OLIVEIRA, RUA MIGUEL CALMON, 285, 11º ANDAR, COMÉRCIO, SALVADOR/BA</text:span></text:p>
      <text:p text:style-name="P12"/>
      <text:p text:style-name="P8">Lote: <text:span text:style-name="T1">103 <text:s text:c="6"/></text:span><text:s text:c="2"/>1ª HASTA - 24/02/2016 </text:p>
      <text:p text:style-name="P9"><text:span text:style-name="T4">Processo: </text:span><text:span text:style-name="T7">0000797-16.2014.5.05.0003 RTOrd (PJE) <text:s text:c="2"/></text:span></text:p>
      <text:p text:style-name="P9"><text:span text:style-name="T4">Rte:</text:span><text:span text:style-name="T7"> JOSE CARVALHO MACEDO </text:span><text:span text:style-name="T6">- <text:s/></text:span><text:span text:style-name="T4">Adv Rte: </text:span></text:p>
      <text:p text:style-name="P9"><text:span text:style-name="T4">Rdo: </text:span><text:span text:style-name="T7">INDUSTRIA BAHIANA DE CALDEIRARIA E MONTAGENS INDUSTRIAIS LTDA-ME </text:span><text:span text:style-name="T6">- <text:s/></text:span><text:span text:style-name="T4">Adv Rdo: </text:span></text:p>
      <text:p text:style-name="P9"><text:span text:style-name="T5">Bens: </text:span><text:span text:style-name="T9">01 MÁQUINA FREZADORA UNIVERSAL, USADA PARA USINAGENS, PEÇAS E ENGRENAGENS, MARCA </text:span><text:span text:style-name="T11">SANCHES BLANES S.A, MODELO FUR 1, DATA 9-76, Nº 776, SÉRIE 05, EM FUNCIONAMENTO, COR VERDE</text:span><text:span text:style-name="T12">.</text:span><text:span text:style-name="T7"> <text:s text:c="5"/></text:span></text:p>
      <text:p text:style-name="P9"><text:span text:style-name="T4">Localização: </text:span><text:span text:style-name="T7">RODOVIA BR 324, KM 12, ÁGUAS CLARAS, SALVADOR-BA. <text:s text:c="2"/></text:span></text:p>
      <text:p text:style-name="P8"><text:span text:style-name="T13">Avaliação: </text:span><text:span text:style-name="T2">R$ 23.0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04 <text:s text:c="6"/></text:span><text:s text:c="2"/>1ª HASTA - 24/02/2016 </text:p>
      <text:p text:style-name="P9"><text:span text:style-name="T4">Processo: </text:span><text:span text:style-name="T7">0000791-97.2014.5.05.0006 RTSum (PJE) <text:s text:c="2"/></text:span></text:p>
      <text:p text:style-name="P9"><text:span text:style-name="T4">Rte:</text:span><text:span text:style-name="T7"> DIURE SILVA DE OLIVEIRA </text:span><text:span text:style-name="T6">- <text:s/></text:span><text:span text:style-name="T4">Adv Rte: </text:span></text:p>
      <text:p text:style-name="P9"><text:span text:style-name="T4">Rdo: </text:span><text:span text:style-name="T7">AMX SERVIÇOS LTDA-ME </text:span><text:span text:style-name="T6">- <text:s/></text:span><text:span text:style-name="T4">Adv Rdo: </text:span></text:p>
      <text:p text:style-name="P9"><text:span text:style-name="T5">Bens: </text:span><text:span text:style-name="T9">01 BANCADA DE GRANITO VERDE UBATUBA, AVALIADA EM R$ 800,00; 01 </text:span><text:span text:style-name="T11">MESA COM TAMPO DE VIDRO (1,80 M X 0,70 CM) E DOIS PÉS EM "L" DE MÁRMORE BEGE (0,75 CM), AVALIADOS EM R$ 600,00; 01 AR CONDICIONADO SPLIT, MODELO GWC07MA-DINNA3C/1, GREE, 7.000 BTUS, 220V/60HZ, AVALIADO EM R$ 400,00; 01 AR CONDICIONADO SPLIT, 12.000 BTU'S, SPRINGER, MODELO 42RNCA1285, AVALIADO EM R$ 600,00; 01 GELADEIRA ELETROLUX, MODELO, BRANCO, 262L, AVALIADA EM R$ 300,00.</text:span><text:span text:style-name="T7"> <text:s text:c="5"/></text:span></text:p>
      <text:p text:style-name="P9"><text:span text:style-name="T4">Localização: </text:span><text:span text:style-name="T7">RUA DJALMA DULTRA, Nº 125, SALA 06, EDF. SOLAR DA FONTE, NAZARÉ, SALVADOR-BA. <text:s text:c="2"/></text:span></text:p>
      <text:p text:style-name="P8">Avaliação: R$ <text:span text:style-name="T2">2.7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3"/>
      <text:p text:style-name="P8">Lote: <text:span text:style-name="T1">105 <text:s text:c="6"/></text:span><text:s text:c="2"/>1ª HASTA - 24/02/2016 </text:p>
      <text:p text:style-name="P9"><text:span text:style-name="T4">Processo: </text:span><text:span text:style-name="T7">0010127-53.2013.5.05.0009 RTOrd (PJE) <text:s text:c="2"/></text:span></text:p>
      <text:p text:style-name="P9"><text:span text:style-name="T4">Rte: </text:span><text:span text:style-name="T7">TATIANY SANTOS DE BRITO </text:span><text:span text:style-name="T6">- <text:s/></text:span><text:span text:style-name="T4">Adv Rte: </text:span></text:p>
      <text:p text:style-name="P9"><text:span text:style-name="T4">Rdo: </text:span><text:span text:style-name="T7">JK ROCHA CURSOS PREPARATÓRIOS PARA CONCURSOS LTDA-EPP E OUTROS </text:span><text:span text:style-name="T6">- <text:s/></text:span><text:span text:style-name="T4">Adv Rdo: </text:span></text:p>
      <text:p text:style-name="P9"><text:span text:style-name="T4">Bens: </text:span><text:span text:style-name="T8">100 CADEIRAS UNIVERSITÁRIAS VERDES, MARCA TOK, CONSERVADAS, AVALIADA CADA EM R$50,00 (AVALIAÇÃO TOTAL DE R$5.000,00); 382 CADEIRAS UNIVERSITÁRIAS NA COR AZUL, SEM MARCA APARENTE, REGULAR ESTADO DE CONSERVAÇÃO, AVALIADA CADA EM R$40,00 (AVALIAÇÃO TOTAL DE R$15.280,00; 107 CADEIRAS UNIVERSITÁRIAS COM ASSENTO NA COR AMARELA, SEM MARCA APARENTE, REGULAR ESTADO DE CONSERVAÇÃO, AVALIADA CADA EM R$45,00 (AVALIAÇÃO TOTAL DE R$4.815,00); 04 APARELHOS DE AR CONDIONADO NORMAIS, COR BRANCA, </text:span><text:soft-page-break/><text:span text:style-name="T8">SPRINGER, 18.000 BTUS, CONSERVADOS, AVALIADO CADA EM R$1.000,00 (AVALIAÇÃO TOTALL DE R$4.000,00); 01 APARELHO DE AR CONDICIONADO TIPO SPLIT, COM EVAPORADOR CENTRAL QUADRADO, MARCA GREE, FUNCIONANDO, AVALIADO EM R$3.000,00.</text:span><text:span text:style-name="T7"> <text:s text:c="5"/></text:span></text:p>
      <text:p text:style-name="P9"><text:span text:style-name="T4">Localização: </text:span><text:span text:style-name="T7">RUA AMAZONAS, Nº 597, PITUBA, SALVADOR-BA. <text:s text:c="2"/></text:span></text:p>
      <text:p text:style-name="P8">Avaliação: R$ <text:span text:style-name="T2">32.095,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3"/>
      <text:p text:style-name="P8">Lote: <text:span text:style-name="T1">106 <text:s text:c="5"/></text:span><text:s text:c="2"/>1ª HASTA - 24/02/2016 </text:p>
      <text:p text:style-name="P9"><text:span text:style-name="T4">Processo: </text:span><text:span text:style-name="T7">0001506-12.2014.5.05.0016 CartPrec (PJE) <text:s text:c="2"/></text:span></text:p>
      <text:p text:style-name="P9"><text:span text:style-name="T4">Rte: </text:span><text:span text:style-name="T7">PEDRO SILVA BORGES FILHO </text:span><text:span text:style-name="T6">- <text:s/></text:span><text:span text:style-name="T4">Adv Rte: </text:span></text:p>
      <text:p text:style-name="P9"><text:span text:style-name="T4">Rdo: </text:span><text:span text:style-name="T7">MFP CONSTRUTORA LTDA </text:span><text:span text:style-name="T6">- <text:s/></text:span><text:span text:style-name="T4">Adv Rdo: </text:span></text:p>
      <text:p text:style-name="P9"><text:span text:style-name="T4">Bens: </text:span><text:span text:style-name="T8">09 MESAS PARA ESCRITÓRIO COM DUAS GAVETAS, TAMPO EM TABACO E ESTRUTURA E GAVETAS NA COR CINZA. CONSERVADAS. AVALIADA CADA EM R$150,00 (AVALIAÇÃO TOTAL DE R$1.350,00); 03 ARQUIVOS EM AÇO, COM QUATRO GAVETAS E PUXADORES, CONSERVADAS, AVALIADO CADA EM R$120,00 (AVALIAÇÃO TOTAL DE R$ 360,00); 02 APARELHOS DE AR CONDICIONADO, MARCA ELETROLUX, CAPACIDADE DE 7.500 BTUS, CONSERVADOS E FUNCIONANDO, AVALIADO CADA EM 280,00 (AVALIAÇÃO TOTAL DE R$ 560,00); 04 APARELHOS DE AR CONDICIONADO, MARCA CONSUL, CAPACIDADE DE 7.500 BTUS, CONSERVADOS E FUNCIONANDO, AVALIADO CADA EM 200,00 (AVALIAÇÃO TOTAL DE R$ 800,00); 02 APARELHOS DE AR CONDICIONADO, MARCA LG, CAPACIDADE NÃO APARENTE, CONSERVADOS E FUNCIONANDO, AVALIADO CADA EM R$ 250,00 (AVALIAÇÃO TOTAL DE R$ 500,00); 01 BALCÃO EM MDF NA COR TABACO, CONTORNADOO EM FÓRMICA CINZA, COM PRATELEIRAS, AVALIADO EM R$ 300,00; 01 MESA DE MÁRMORE BEGE, MEDINDO APROXIMADAMENTE 1,70x0,60x0,80, CONSERVADA, AVALIADA EM R$1.000,00; 02 APARELHOS DE AR CONDICIONADO, MARCA SPRINGER, CAPACIDADE DE 7.500 BTUS, CONSERVADOS E FUNCIONANDO, AVALIADO CADA EM R$250,00 (AVALIAÇÃO TOTAL DE R$500,00); 01 CADEIRA LONGARINA DE DOIS LUGARES, ESTRUTURA EM AÇO, COM BRAÇOS, ASSENTO E ENCOSTO REVESTIDOS EM COURINO NA COR PRETA, CONSERVADA, AVALIADA EM R$ 300,00. 01 BEBEDOURO DE GARRAFÃO, MARCA LIBELL, REVESTIDO EM INOX, COM DUAS TORNEIRAS: ÁGUA GELADA E NATURAL, CONSERVADO E FUNCIONANDO, AVALIADO EM R$ 300,00. 01 NOTEBOOK, COMPAC, PENTIUM PRESARIO, CQ40, 2GB, CONSERVADO E FUNCIONANDO, AVALIADO EM R$400,00; 01 NOTEBOOK, COMPAC, PENTIUM PRESARIO, CQ50, 2Gb, CONSERVADO E FUNCIONANDO, AVALIADO EM R$400,00; 01 APARELHO DE AR CONDICIONADO, MARCA LG, CAPACIDADE DE 7.500 BTUS, CONSERVADO E FUNCIONANDO, AVALIADO EM R$250,00.</text:span><text:span text:style-name="T7"> <text:s text:c="5"/></text:span></text:p>
      <text:p text:style-name="P9"><text:span text:style-name="T4">Localização: </text:span><text:span text:style-name="T7">RUA DOUTOR JOSE PEROBA, Nº 325, EDF. ELITE COMERCIAL,SALAS 404 E 405, STIEP, SALVADOR-BA. <text:s text:c="2"/></text:span></text:p>
      <text:p text:style-name="P8">Avaliação: R$ <text:span text:style-name="T2">7.02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07 <text:s text:c="6"/></text:span><text:s text:c="2"/>1ª HASTA - 24/02/2016 </text:p>
      <text:p text:style-name="P9"><text:span text:style-name="T4">Processo: </text:span><text:span text:style-name="T7">0001367-51.2014.5.05.0019 RTOrd (PJE) <text:s text:c="2"/></text:span></text:p>
      <text:p text:style-name="P9"><text:span text:style-name="T4">Rte: </text:span><text:span text:style-name="T7">SUSIANNE RODRIGUES VIEIRA </text:span><text:span text:style-name="T6">- <text:s/></text:span><text:span text:style-name="T4">Adv Rte: </text:span></text:p>
      <text:p text:style-name="P9"><text:span text:style-name="T4">Rdo: </text:span><text:span text:style-name="T7">ADVENTURE – TECNOLOGIA E SOLUÇÕES CORPORATIVAS LTDA-EPP </text:span><text:span text:style-name="T6">- <text:s/></text:span><text:span text:style-name="T4">Adv Rdo: </text:span></text:p>
      <text:p text:style-name="P9"><text:span text:style-name="T5">Bens: </text:span><text:span text:style-name="T7">01 FILTRO PRENSA <text:s/>PARA ÓLEO ISOLANTE, FABRICANTE ELEN</text:span><text:span text:style-name="T8">, MODELO FC/20T, SÉRIE 1783, COR CINZA</text:span><text:span text:style-name="T10">, EM REGULAR ESTADOO DE CONSERVAÇÃO E EM FUNCIONAMENTO, COM ALGUNS SINAIS DE FERRUGEM APARENTES, AVALIADO EM R$ 2.000. 01 FURADEIRA DE COLUNA, FABRICANTE KONE, MODELO KFF 30, COR AMARELA, Nº DE SÉRIE 1067, EM BOM ESTADO DE CONSERVAÇÃO E EM FUNCIONAMENTO, AVALIADO EM R$ 10.000,00.</text:span><text:span text:style-name="T7"> <text:s text:c="5"/></text:span></text:p>
      <text:p text:style-name="P9"><text:span text:style-name="T4">Localização: </text:span><text:span text:style-name="T7">RUA SÃO JOSÉ, ESTRADA DA BASE NAVAL (AO LADO DA EMPRESA VAS EXPRESS, PORTÃO LARANJA), PIRAJÁ, SALVADOR-BA. <text:s text:c="2"/></text:span></text:p>
      <text:p text:style-name="P8">Avaliação: R$ <text:span text:style-name="T2">12.0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08 <text:s text:c="6"/></text:span><text:s text:c="2"/>1ª HASTA - 24/02/2016 </text:p>
      <text:p text:style-name="P9"><text:span text:style-name="T4">Processo: </text:span><text:span text:style-name="T7">0000600-95.2014.5.05.0024 RTOrd (PJE) <text:s text:c="2"/></text:span></text:p>
      <text:p text:style-name="P9"><text:span text:style-name="T4">Rte:</text:span><text:span text:style-name="T7"> GERSON GIBELE DE OLIVEIRA </text:span><text:span text:style-name="T6">- <text:s/></text:span><text:span text:style-name="T4">Adv Rte: </text:span></text:p>
      <text:p text:style-name="P9"><text:span text:style-name="T4">Rdo: </text:span><text:span text:style-name="T7">START-ENGENHARIA DE COMISSIONAMENTO E MANUTENÇÃO LTDA </text:span><text:span text:style-name="T6">- <text:s/></text:span><text:span text:style-name="T4">Adv Rdo: </text:span></text:p>
      <text:p text:style-name="P9"><text:span text:style-name="T5">Bens: </text:span><text:span text:style-name="T8">01 CALIBRADOR DE PROCESSO MULTIFUNÇÃO MODELO 744, MARCA FLUKE, PATRIMÔNIO </text:span><text:span text:style-name="T10">000184, EM PERFEITO ESTADO DE USO E CONSERVAÇÃO, AVALIADO EM R$ 20.000,00; 01 MÓDULO DE PRESSÃO, MODELO 700PZ7, MARCA FLUKE, 300 PSIG, PATRIMÔNIO/SERIAL 11882714, EM PERFEITO ESTADO, AVALIADO EM R$ 6.000,00; 01 MÓDULO DE PRESSÃO, MODELO FOOP 29, MARCA FLUKE, 3000 PSIG, PATRIMÔNIO 112, EM PERFEITO ESTADO, AVALIADO EM R$ 6.000,00.</text:span><text:span text:style-name="T7"> <text:s text:c="5"/></text:span></text:p>
      <text:p text:style-name="P9"><text:span text:style-name="T4">Localização: </text:span><text:span text:style-name="T7">RUA GERINO DE SOUZA FILHO, Nº 3.515, COND. EMPRESARIAL SÃO RAFAEL, CAJI, LAURO DE FREITAS-BA. <text:s text:c="2"/></text:span></text:p>
      <text:p text:style-name="P8">Avaliação: R$ <text:span text:style-name="T2">32.0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09 <text:s text:c="6"/></text:span>1ª HASTA - 02/12/2015 <text:s text:c="3"/>2ª HASTA - 24/02/2016 </text:p>
      <text:p text:style-name="P9"><text:span text:style-name="T4">Processo: </text:span><text:span text:style-name="T7">0010210-21.2013.5.05.0025 RTOrd (PJE) <text:s/></text:span></text:p>
      <text:p text:style-name="P9"><text:span text:style-name="T4">Rte: </text:span><text:span text:style-name="T7">ADEMARIO MIRANDA DE OLIVEIRA </text:span><text:span text:style-name="T6">- <text:s/></text:span><text:span text:style-name="T4">Adv Rte: </text:span></text:p>
      <text:p text:style-name="P9"><text:span text:style-name="T4">Rdo: </text:span><text:span text:style-name="T7">PHOENIX SISTEMAS DE COMERCIO E SERVICOS LTDA – ME e MGM INDUSTRIA E COMERCIO DE ARTIGOS DO VESTUARIO <text:s/></text:span><text:span text:style-name="T6">- </text:span><text:span text:style-name="T4">Adv Rdo: </text:span></text:p>
      <text:p text:style-name="P9"><text:span text:style-name="T4">Bens: </text:span><text:span text:style-name="T7">03 MÁQUINAS OVERLOCK SIRUBA, MODELO 504M2-04, COMPLETA, COM BANCADA, CONSERVADAS E EM USO, AVALIADAS EM R$1.500,00 CADA, PERFAZENDO TOTAL DE R$4.500,00; 03 MÁQUINAS GALONEIRAS SIRUBA F007J, CONSERVADAS, COMPLETAS, COM BANCADA, EM USO, AVALIADAS EM R$1.500,00 CADA, PERFAZENDO TOTAL DE R$4.500,00. </text:span><text:span text:style-name="T5"><text:s/></text:span><text:span text:style-name="T7"><text:s text:c="4"/></text:span></text:p>
      <text:p text:style-name="P9"><text:span text:style-name="T4">Localização: </text:span><text:span text:style-name="T7">RUA VISCONDE DE CARAVELAS, Nº 95, RIBEIRA, SALVADOR-BA. <text:s text:c="2"/></text:span></text:p>
      <text:p text:style-name="P8">Avaliação: R$ <text:span text:style-name="T2">9.0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10 <text:s text:c="6"/></text:span>1ª HASTA - 02/12/2015 <text:s text:c="3"/>2ª HASTA - 24/02/2016 <text:s text:c="4"/></text:p>
      <text:p text:style-name="P9"><text:span text:style-name="T4">Processo: </text:span><text:span text:style-name="T7">0000093-94.2015.5.05.0026 CartPrec (PJE) <text:s/></text:span></text:p>
      <text:p text:style-name="P9"><text:span text:style-name="T4">Rte: </text:span><text:span text:style-name="T7">JULIO CESAR GUIMARAES SANTOS</text:span><text:span text:style-name="T5"> </text:span><text:span text:style-name="T6">- </text:span><text:span text:style-name="T4">Adv Rte: </text:span></text:p>
      <text:p text:style-name="P9"><text:span text:style-name="T4">Rdo: </text:span><text:span text:style-name="T7">GUAPO RECURSOS HUMANOS LTDA </text:span><text:span text:style-name="T6">- </text:span><text:span text:style-name="T4">Adv Rdo: </text:span></text:p>
      <text:p text:style-name="P9"><text:span text:style-name="T4">Bens: </text:span><text:span text:style-name="T7">02 APARELHOS DE AR CONDICIONADO, TIPO SPLIT, CAPACIDADE. 9.000 BTUS., MARCA LG. CONSERVADO E FUNCIONANDO (VALOR UNITÁRIO R$400,00. TOTAL R$ 800,00). 01 APARELHO DE AR COMDICIONADO, TIPO SPLIT, MARCA LG, CAP. 24.000 BTUS. (AVALIADO EM R$ 1.000,00). 01 APARELHO DE AR CONDICIONADO, TIPO SPLIT, MARCA CONSUL, CAPACIDADE 9.000 BTUS. CONSERVADO E FUNCIONANDO (AVALIADO EM R$ 400,00). 01 APARELHO DE AR CONDICIONADO, TIPO SPLIT, MARCA GREE, CAPACIDADE 9.000 BTUS. CONSERVADO E FUNCIONANDO (AVALIADO R$400,00). 02 APARELHOS DE AR CONDICIONADO, TIPO SPLIT, MARCA ELECTROLUX, CAPACIDADE 9.000BTUS. CONSERVADO E FUNCIONANDO (VALOR UNITÁRIO R$400,00. TOTALR$800,00). 02 CADEIRAS EXECUTIVAS,GIRATÓRIAS, COM BRAÇOS, REVESTIMENTO NA COR MARROM. CONSERVADAS (VALOR UNITÁRIO R$200,00. TOTALR$400,00). 02 CADEIRAS PARA ESCRITÓRIO, COM BRAÇOS, REVESTIMENTO NA COR MARROM. CONSERVADAS (VALOR UNITÁRIO R$150,00. TOTALR$600,00). 02 MESAS PARA ESCRITÓRIO, MEDINDO APROX.1,60X0,75X0,75, REVESTIMENTO IMBUIA. CONSERVADAS (VALOR UNITÁRIO R$700,00.TOTAL R$1.400,00). 01 BALCÃO DE RECEPÇÃO, FORMATO EM L, MEDINDO </text:span><text:soft-page-break/><text:span text:style-name="T7">APRO.1,50X1,70X1,00, REVESTIMENTO EM IMBUIA NA PARTE EXTERNA E NA SUA PARTE INTERNA REVESTIMENTO EM FÓRMICA NA COR BRANCA, CONTENDO UMA GAVETA E DUAS PORTAS E NA PARTE SUPERIOR DO BALCÃO UMA PRATELEIRA DE VIDRO. CONSERVADO (AVALIADO R$ 1.500,00). 21 CADEIRAS TIPO UNIVERSITÁRIA, COM ESTRUTURA EM TUBO DE AÇO, ENCOSTO E ASSENTO EM PVC NA COR CINZA. CONSERVADAS (VALOR UNITÁRIO R$60,00. TOTAL R$1.260,00). CADEIRA LONGARINA COM QUATRO LUGARES, ESTRUTURA EM TUBO DE AÇO, ASSENTO E ENCOSTO EM PVC NA COR VERMELHA. CONSERVADAS (AVALIADA R$ 190,00). 02 MICROCOMPUTADORES COM MONITORES AOC,TECLADO E CPU LOGIN.CONSERVADOS E FUNCIONANDO (VALOR UNITÁRIO R$400,00. TOTAL R$800,00). 01 MICROCOMPUTADOR COM MONITOR LG,CPU INTEL CELERON E TECLADO LOGIN.CONSERVADO E FUNCIONANDO (AVALIADO R$ 400,00). 01 MICROCOMPUTADOR COM MONITOR E CPU LOGIN.CONSERVADO E FUNCIONANDO (AVALIADO R$400,00). 01 MICROCOMPUTADOR COM MONITOR LG E CPU INTEL CELERON.CONSERVADO E FUNCIONANDO (AVALIADO EM R$400,00).</text:span><text:span text:style-name="T5"> </text:span><text:span text:style-name="T7"><text:s text:c="3"/></text:span></text:p>
      <text:p text:style-name="P9"><text:span text:style-name="T4">Localização: </text:span><text:span text:style-name="T7">RUA DR. JOSÉ PEROBA, Nº 325, SALA 1401, STIEP, SALVADOR-BA.</text:span></text:p>
      <text:p text:style-name="P8">Avaliação: R$ <text:span text:style-name="T2">10.75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11 <text:s text:c="6"/></text:span>1ª HASTA - 02/12/2015 <text:s text:c="3"/>2ª HASTA - 24/02/2016 <text:s text:c="3"/></text:p>
      <text:p text:style-name="P9"><text:span text:style-name="T4">Processo: </text:span><text:span text:style-name="T7">0001217-49.2014.5.05.0026 CartPrec (PJE) <text:s text:c="2"/></text:span></text:p>
      <text:p text:style-name="P9"><text:span text:style-name="T4">Rte: </text:span><text:span text:style-name="T7">RAIMUNDO FRANCISCO SILVA </text:span><text:span text:style-name="T6">- <text:s/></text:span><text:span text:style-name="T4">Adv Rte: </text:span></text:p>
      <text:p text:style-name="P9"><text:span text:style-name="T4">Rdo: </text:span><text:span text:style-name="T7">CONCEICAO DE MARIA BELFORT DE OLIVEIRA COSTA </text:span><text:span text:style-name="T6">- </text:span><text:span text:style-name="T4">Adv Rdo: </text:span></text:p>
      <text:p text:style-name="P9"><text:span text:style-name="T4">Bens: </text:span><text:span text:style-name="T7">01 TELEVISOR 60", MARCA SAMSUNG, COM TELA PLANA, HDTV, EM ÓTIMO ESTADO DE CONSERVAÇÃO E FUNCIONANDO, AVALIADO EM R$ 3.500,00.</text:span><text:span text:style-name="T5"> </text:span><text:span text:style-name="T7"><text:s text:c="4"/></text:span></text:p>
      <text:p text:style-name="P9"><text:span text:style-name="T4">Localização: </text:span><text:span text:style-name="T7">RUA DA FAUNA, Nº 62, CASA 7, JAGUARIBE. <text:s/></text:span></text:p>
      <text:p text:style-name="P8">Avaliação: R$ <text:span text:style-name="T2">3.5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12 <text:s text:c="6"/></text:span>1ª HASTA - 02/12/2015 <text:s text:c="3"/>2ª HASTA - 24/02/2016 <text:s text:c="3"/></text:p>
      <text:p text:style-name="P9"><text:span text:style-name="T4">Processo: </text:span><text:span text:style-name="T7">0000802-63.2014.5.05.0027 RTOrd (PJE) <text:s text:c="2"/></text:span></text:p>
      <text:p text:style-name="P9"><text:span text:style-name="T4">Rte: </text:span><text:span text:style-name="T7">ANTONIO CARLOS BRITO COELHO </text:span><text:span text:style-name="T6">- <text:s/></text:span><text:span text:style-name="T4">Adv Rte: </text:span></text:p>
      <text:p text:style-name="P9"><text:span text:style-name="T4">Rdo: </text:span><text:span text:style-name="T7">REAL CARNES INDUSTRIA E COMERCIO DE ALIMENTOS LTDA – EPP E OUTROS</text:span><text:span text:style-name="T6">- </text:span><text:span text:style-name="T4">Adv Rdo: </text:span></text:p>
      <text:p text:style-name="P9"><text:span text:style-name="T4">Bens: </text:span><text:span text:style-name="T7">01 MÁQUINA SALGADEIRA DE CARNE, MARCA CAMREY, MODELO TB-2050, Nº DE SÉRIE 6802-01, CAPACIDADE 250KG, EM INOX (TAMBLER DE SALGA) UM BOM ESTADO DE CONSERVAÇÃO. <text:s text:c="3"/></text:span></text:p>
      <text:p text:style-name="P9"><text:span text:style-name="T4">Localização: </text:span><text:span text:style-name="T7">AVENIDA AMARÍLIO TIAGO DOS SANTOS, Nº 1766-A , CENTRO, LAURO DE FREITAS-BA. </text:span></text:p>
      <text:p text:style-name="P8">Avaliação: R$ <text:span text:style-name="T2">60.0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13 <text:s text:c="6"/></text:span>1ª HASTA - 02/12/2015 <text:s text:c="3"/>2ª HASTA - 24/02/2016 <text:s text:c="3"/></text:p>
      <text:p text:style-name="P9"><text:span text:style-name="T4">Processo: </text:span><text:span text:style-name="T7">0001540-51.2014.5.05.0027 CartPrec (PJE) <text:s text:c="2"/></text:span></text:p>
      <text:p text:style-name="P9"><text:span text:style-name="T4">Rte: </text:span><text:span text:style-name="T7">CLAUDILENE BISPO DE JESUS </text:span><text:span text:style-name="T6">- <text:s/></text:span><text:span text:style-name="T4">Adv Rte: </text:span></text:p>
      <text:p text:style-name="P9"><text:span text:style-name="T4">Rdo: </text:span><text:span text:style-name="T7">MFP CONSTRUTORA LTDA </text:span><text:span text:style-name="T6">- </text:span><text:span text:style-name="T4">Adv Rdo: </text:span></text:p>
      <text:p text:style-name="P9"><text:span text:style-name="T4">Bens: </text:span><text:span text:style-name="T7">04 APARELHOS DE AR CONDICIONADO, MARCA CONSUL, CAPACIDADE 7.500 BTUS. CONSERVADO E FUNCIONANDO. VALOR UNITÁRIO R$ 200,00, PERFAZENDO VALOR TOTAL DER$ 800,00; 02 APARELHOS DE AR CONDICIONADO, MARCA LG, CAPACIDADE NÃO APARENTE. CONSERVADO E FUNCIONANDO. VALOR UNITÁRIO R$ 250,00. PERFAZENDO UM VALOR TOTAL DE R$ 500,00; 01 APARELHO DE AR CONDICIONADO MARCA SPRINGER, CAPACIDADE NÃO APARENTE. CONSERVADO E FUNCIONANDO. AVALIADO EM R$ 250,00; 01 NOTEBOOK, MARCA HP 1000, 2GB, PROCESSADOR INTEL DUAL CORE I3. CONSERVADO E FUNCIONANDO.AVALIADO EM R$400,00; 01 APARELHO DE AR CONDICIONADO, MARCA LG, CAPACIDADE 7.500 BTUS. CONSERVADO E FUNCIONANDO. AVALIADO EM R$ 250,00; 01 NOTEBOOK COMPAC, PENTIUM PRESÁRIO, CQ 50, 2GB. CONSERVADO E FUNCIONANDO. AVALIADO EM R$ 400,00; 01 NOTEBOOK COMPAC, PENTIUM PRESÁRIO, CQ 40, 2GB; CONSERVADO E FUNCIONANDO.AVALIADO EM R$ 400,00; 02 APARELHOS DE AR CONDICIONADO, MARCA ELECTROLUX, CAP. 7.500 BTUS. CONSERVADO E FUNCIONANDO. VALOR UNITÁRIO R$ 280,00. PERFAZENDO UM TOTAL DE R$ 560,00; 01 BEBEDOURO DE GARRAFÃO, MARCA LIBELL, REVESTIDO EM INOX, DUAS TORNEIRAS AGUA GELADA E NATURAL. FUNCIONANDO.AVALIADO EM R$ 300,00; 09 MESAS PARA ESCRITÓRIO, COM DUAS GAVETAS, TAMPO EM TABACO E ESTRUTURA E GAVETAS NA COR CINZA.CONSERVADAS. VALOR UNITÁRIO R$ 150,00. PERFAZENDO UM VALOR TOTAL R$ 1.350,00; 03 ARQUIVOS EM AÇO, COM QUATRO GAVETAS COM PUXADORES. CONSERVADOS. VALOR UNITÁRIO R$ 120,00. PERFAZENDO UM VALOR TOTAL R$360,00. UM BALCÃO DE MADEIRA PARA RECEPÇÃO, COM DUAS GAVETAS E DUAS PORTAS, MEDINDO APROX. 2,00X0,60X0,80M.CONSERVADO. AVALIADO EM R$ 1.200,00; 01 MESA DE MÁRMORE BEGE, MEDINDO APROX. 1,70X0,60X0,80M. CONSERVADA. AVALIADA EM 1.000,00; 01 BALCÃO EM MDF NA COR TABACO, CONTORNADO EM FÓRMICA NA COR CINZA, COM PRATELEIRAS, SEM PORTAS. CONSERVADO. AVALIADO EM R$ 300,00; CADEIRAS LONGARINAS DE DOIS LUGARES, ESTRUTURA DE AÇO, CADEIRAS COM BRAÇOS, ASSENTO E ENCOSTO REVESTIDO EM COURINO NA COR PRETA. CONSERVADAS. AVALIADA EM R$300,00; 02 APARELHOS DE AR CONDICIONADO, MARCA SPRINGER, CAP.7.500 BTUS. CONSERVADOS E FUNCIONANDO. VALOR UNITÁRIOR$250,00. PERFAZENDO UM VALOR TOTAL DE R$ 500,00; 01 APARELHO DE FAX, MULTIFUNCIONAL (IMPRESSORA, FAX E SCANNER), HP OFFICEJET ALL-IN-ONE. CONSERVADO E FUNCIONANDO. AVALIADO EM R$100,00. <text:s text:c="5"/></text:span></text:p>
      <text:p text:style-name="P9"><text:span text:style-name="T4">Localização: </text:span><text:span text:style-name="T7">RUA JOSÉ PEROBA, Nº 325, ED. ELITE EMPRESARIAL, 4º ANDAR, SALA 405, STIEP, SALVADOR-BA. <text:s/></text:span></text:p>
      <text:p text:style-name="P8">Avaliação: R$ <text:span text:style-name="T2">8.97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1">114 <text:s text:c="6"/></text:span>1ª HASTA - 02/12/2015 <text:s text:c="3"/>2ª HASTA - 24/02/2016 <text:s text:c="4"/></text:p>
      <text:p text:style-name="P9"><text:span text:style-name="T4">Processo: </text:span><text:span text:style-name="T7">0000245-70.2014.5.05.0029 RTOrd (PJE) <text:s text:c="2"/></text:span></text:p>
      <text:p text:style-name="P9"><text:span text:style-name="T4">Rte: </text:span><text:span text:style-name="T7">TIAGO OLIVEIRA DE CARVALHO </text:span><text:span text:style-name="T6">- <text:s/></text:span><text:span text:style-name="T4">Adv Rte: </text:span></text:p>
      <text:p text:style-name="P9"><text:span text:style-name="T4">Rdo: </text:span><text:span text:style-name="T7">ALPI SERVICE RESGATE E SERVICOS LTDA - ME <text:s/></text:span><text:span text:style-name="T6">- </text:span><text:span text:style-name="T4">Adv Rdo: </text:span></text:p>
      <text:p text:style-name="P9"><text:span text:style-name="T4">Bens: </text:span><text:span text:style-name="T7">01 UNO MILLE ECONOMY, PLACA POLICIAL JSR 0694, ANO MODELO 2010; ANO FABRICAÇÃO 2009, COR PRATA, CHASSI 9BD15822AA6358113, RENAVAN 170883965, LEASING: SANTANDER LEASING SA ARRENDAMENTO MERCAN; DÉBITOS: LICENCIAMENTO, ATUAL R$ 105,45 - SEGURO OBRIGATÓRIA, R$ 105,65 - IPVA 2015, R$ 390,96 - MULTAS, R$ 212,82. <text:s text:c="6"/></text:span></text:p>
      <text:p text:style-name="P9"><text:span text:style-name="T4">Localização: </text:span><text:span text:style-name="T7">RUA A, QUADRA 04, LOTE 12, LOTEAMENTO PORTAL NORTE CENTER, LAURO DE FREITAS-BA. <text:s text:c="2"/></text:span></text:p>
      <text:p text:style-name="P8">Avaliação: R$ <text:span text:style-name="T2">15.000,00</text:span></text:p>
      <text:p text:style-name="P4">Data do leilão: <text:span text:style-name="T1">16/03/2016 às 08:30h</text:span></text:p>
      <text:p text:style-name="P5"><text:span text:style-name="T13">Local do leilão: </text:span><text:span text:style-name="T2">AUDITÓRIO DO FÓRUM JUIZ ANTÔNIO CARLOS ARAÚJO DE OLIVEIRA, RUA MIGUEL CALMON, 285, 11º ANDAR, COMÉRCIO, SALVADOR/BA</text:span></text:p>
      <text:p text:style-name="P12"/>
      <text:p text:style-name="P8">Lote: <text:span text:style-name="T2">115</text:span><text:span text:style-name="T1"> <text:s text:c="7"/></text:span></text:p>
      <text:p text:style-name="P8">Processo: <text:span text:style-name="T2">0010126-86.2013.5.05.0003</text:span><text:span text:style-name="T1"> RTOrd (PJE)</text:span></text:p>
      <text:p text:style-name="P9"><text:span text:style-name="T4">Rte: </text:span><text:span text:style-name="T1">BRUNA JEANE SANTOS SOUSA SANTOS</text:span><text:span text:style-name="T6"> - </text:span><text:span text:style-name="T4">Adv Rte: </text:span><text:span text:style-name="T6">MORGANA BONIFACIO BRIGE<text:tab/></text:span></text:p>
      <text:p text:style-name="P9"><text:span text:style-name="T4">Rdo: </text:span><text:span text:style-name="T7">CAMISA 10 BAR E RESTAURANTE </text:span><text:span text:style-name="T6">- </text:span><text:span text:style-name="T4">Adv Rdo: </text:span><text:span text:style-name="T1">FRANCISCO JOSE VILA NOVA FERNANDES </text:span></text:p>
      <text:p text:style-name="P9"><text:span text:style-name="T4">Bens: </text:span><text:span text:style-name="T6">01 AUTOMÓVEL MARCA/MODELO VW/NOVO GOL 10, PLACA OLC 1015, COMBUSTÍVEL: ÁLCOOL/GASOLINA, ANO/MODELO 2013, COR BRANCA, </text:span><text:soft-page-break/><text:span text:style-name="T6">CHASSI Nº: 9BWAA05U0DT267517, RENAVAM: 00526446528, 05 PORTAS, RETROVISOR ELÉTRICO, SENSOR DE RÉ, AR CONDICIONADO, VIDRO ELÉTRICO, DIREÇÃO HIDRÁULICA, COM PEQUENA MOSSA NA PORTA TRASEIRA DIREIRA E NO PARALAMA DIANTEIRO DIREITO, RETROVISOR DIREITO ARRANHADO, PARACHOQUE TRASIEOR ARRANHADO NA LATERAL DIREIRA, PEQUENA MOSSA NO PARALAMA DIANTEIRO ESQUERDO. FUNCIONANDO. ESTADO GERAL BOM. HÁ DÉBITOS REFERENTES AO LICENCIAMENTO 2016. REGISTRO DA PENHORA EM 24/04/2015. </text:span></text:p>
      <text:p text:style-name="P9"><text:span text:style-name="T4">Localização: </text:span><text:span text:style-name="T7">RUA MOCAMBO – ILHADO, Nº 11, CONJUNTO ASA – TROBOGY, SALVADOR-BA</text:span><text:span text:style-name="T1"> </text:span></text:p>
      <text:p text:style-name="P8">Avaliação: R$ <text:span text:style-name="T2">25</text:span><text:span text:style-name="T1">.000,00</text:span></text:p>
      <text:p text:style-name="P8">Data do leilão: <text:span text:style-name="T1">16/03/2016 às 08:30h</text:span></text:p>
      <text:p text:style-name="P8"><text:span text:style-name="T13">Local do leilão:</text:span><text:span text:style-name="T2"> AUDITÓRIO DO FÓRUM JUIZ ANTÔNIO CARLOS ARAÚJO DE OLIVEIRA, RUA MIGUEL CALMON, 285, 11º ANDAR, COMÉRCIO, SALVADOR/BA</text:span></text:p>
      <text:p text:style-name="P13"/>
      <text:p text:style-name="P8">Lote: <text:span text:style-name="T2">116</text:span><text:span text:style-name="T1"> <text:s text:c="7"/></text:span></text:p>
      <text:p text:style-name="P8">Processo: <text:span text:style-name="T2">0000192-64.2014.5.05.0005</text:span><text:span text:style-name="T1"> RTSum (PJE)</text:span></text:p>
      <text:p text:style-name="P9"><text:span text:style-name="T4">Rte: </text:span><text:span text:style-name="T6">LUIS CARLOS BARBOSA - </text:span><text:span text:style-name="T4">Adv Rte: </text:span><text:span text:style-name="T7">EDUARDO JOSE LIMA FORTUNATO PEREIRA</text:span><text:span text:style-name="T6"><text:tab/></text:span></text:p>
      <text:p text:style-name="P9"><text:span text:style-name="T4">Rdo: </text:span><text:span text:style-name="T7">MAURICIO BORGES INCORPORAÇÕES E EMPREENDIMENTOS IMOBILIÁRIOS LTDA </text:span><text:span text:style-name="T6">- </text:span><text:span text:style-name="T4">Adv Rdo: </text:span><text:span text:style-name="T7">ADRIANO HIRAN PINTO SEPULVEDA</text:span><text:span text:style-name="T1"> </text:span></text:p>
      <text:p text:style-name="P9"><text:span text:style-name="T4">Bens: </text:span><text:span text:style-name="T7">01 MÁQUINA DE PINTURA, MARCA GRACO, APRESENTANDO SER MODELO MARK IV, COMPLETA, COM BICOS DE PINTURA E MANGUEIRA, FUNCIONANDO E EM MAU ESTADO DE CONSERVAÇÃO</text:span><text:span text:style-name="T6">. </text:span></text:p>
      <text:p text:style-name="P9"><text:span text:style-name="T4">Localização: </text:span><text:span text:style-name="T7">RUA CAETITÉ, Nº 295, 2º ANDAR, RIO VERMELHO, SALVADOR-BA</text:span><text:span text:style-name="T1"> </text:span></text:p>
      <text:p text:style-name="P8">Avaliação: R$ <text:span text:style-name="T2">8</text:span><text:span text:style-name="T1">.000,00</text:span></text:p>
      <text:p text:style-name="P8">Data do leilão: <text:span text:style-name="T1">16/03/2016 às 08:30h</text:span></text:p>
      <text:p text:style-name="P8"><text:span text:style-name="T13">Local do leilão:</text:span><text:span text:style-name="T2"> AUDITÓRIO DO FÓRUM JUIZ ANTÔNIO CARLOS ARAÚJO DE OLIVEIRA, RUA MIGUEL CALMON, 285, 11º ANDAR, COMÉRCIO, SALVADOR/BA</text:span></text:p>
      <text:p text:style-name="P13"/>
      <text:p text:style-name="P8">Lote: <text:span text:style-name="T2">117</text:span><text:span text:style-name="T1"> <text:s text:c="7"/></text:span></text:p>
      <text:p text:style-name="P8">Processo: <text:span text:style-name="T2">0000613-54.2014.5.05.0005</text:span><text:span text:style-name="T1"> ExFis (PJE)</text:span></text:p>
      <text:p text:style-name="P9"><text:span text:style-name="T4">Rte: </text:span><text:span text:style-name="T7">UNIÃO FEDERAL</text:span><text:span text:style-name="T6"> - </text:span><text:span text:style-name="T4">Adv Rte: </text:span><text:span text:style-name="T6"><text:tab/></text:span></text:p>
      <text:p text:style-name="P9"><text:span text:style-name="T4">Rdo: </text:span><text:span text:style-name="T7">CRISTAL LAVANDERIA HOSPITALAR LTDA </text:span><text:span text:style-name="T6">- </text:span><text:span text:style-name="T4">Adv Rdo: </text:span><text:span text:style-name="T7">VICTOR RIOS BASTOS DE CARVALHO</text:span><text:span text:style-name="T1"> </text:span></text:p>
      <text:p text:style-name="P9"><text:span text:style-name="T4">Bens: </text:span><text:span text:style-name="T7">01 SECADORA DE ROUPAS HOSPITALAR À VAPOR, NA COR AZUL, CAPACIDADE DE CARGA DE 50 KG, 60HZ, 220V, NÚMERO DE SÉRIE 663, FABRICAÇÃO: 04/2010</text:span><text:span text:style-name="T6">. </text:span></text:p>
      <text:p text:style-name="P9"><text:span text:style-name="T4">Localização: </text:span><text:span text:style-name="T7">RUA NOVA DE PIRAJÁ, Nº 314, GALPÃO C, PIRAJÁ, SALVADOR-BA</text:span><text:span text:style-name="T1"> </text:span></text:p>
      <text:p text:style-name="P8">Avaliação: R$ <text:span text:style-name="T2">25.</text:span><text:span text:style-name="T1">000,00</text:span></text:p>
      <text:p text:style-name="P8">Data do leilão: <text:span text:style-name="T1">16/03/2016 às 08:30h</text:span></text:p>
      <text:p text:style-name="P8"><text:span text:style-name="T13">Local do leilão: </text:span><text:span text:style-name="T2">AUDITÓRIO DO FÓRUM JUIZ ANTÔNIO CARLOS ARAÚJO DE OLIVEIRA, RUA MIGUEL CALMON, 285, 11º ANDAR, COMÉRCIO, SALVADOR/BA</text:span></text:p>
      <text:p text:style-name="P13"/>
      <text:p text:style-name="P8">Lote: <text:span text:style-name="T2">118</text:span><text:span text:style-name="T1"> <text:s text:c="7"/></text:span></text:p>
      <text:p text:style-name="P8">Processo: <text:span text:style-name="T2">0001257-76.2014.5.05.0011</text:span><text:span text:style-name="T1"> CartPrec (PJE)</text:span></text:p>
      <text:p text:style-name="P9"><text:span text:style-name="T4">Rte: </text:span><text:span text:style-name="T7">ALINE FIGUEIREDO CARMO <text:s/></text:span><text:span text:style-name="T6">- </text:span><text:span text:style-name="T4">Adv Rte: </text:span><text:span text:style-name="T7">RAFLE MUNIZ SALUME </text:span><text:span text:style-name="T6"><text:tab/></text:span></text:p>
      <text:p text:style-name="P9"><text:span text:style-name="T4">Rdo: </text:span><text:span text:style-name="T7">OSVALDO CURVELLO FILHO <text:s/></text:span><text:span text:style-name="T6">- </text:span><text:span text:style-name="T4">Adv Rdo: </text:span><text:span text:style-name="T7">SAMANTHA HYGINO DEL REY REIS </text:span><text:span text:style-name="T1"><text:s/></text:span></text:p>
      <text:p text:style-name="P9"><text:span text:style-name="T4">Bens: </text:span><text:span text:style-name="T7">01 VEÍCULO MARCA FORD, MODELO FOCUS 1.6, FLEX HA, ANO DE FABRICAÇÃO 2008, ANO MODELO 2009, CAP/POT/CIL 005P/105CV/1598, COR PRETA, CHASSI Nº 8AFPZZFHA9J201928, RENAVAM 133026310, COMBUSTÍVEL ÁLCOOL/GASOLINA, PLACA JSD-6333, CRLV Nº 8059418309, FUNCIONANDO. OBSERVAÇÃO: CONFORME INFORMAÇÃO OBTIDA NO SITE DO DETRAN, HÁ DÉBITOS REFERENTES A LICENCIAMENTO E SEGURO OBRIGATÓRIO (EXERCÍCIOS ANTERIORES) E MULTAS. </text:span></text:p>
      <text:p text:style-name="P9"><text:span text:style-name="T4">Localização: </text:span><text:span text:style-name="T7">RUA DR. JOSÉ SERAFIM, Nº 106, BARRA, SALVADOR-BA</text:span><text:span text:style-name="T1"> </text:span></text:p>
      <text:p text:style-name="P8">Avaliação: R$ <text:span text:style-name="T2">18</text:span><text:span text:style-name="T1">.900,00</text:span></text:p>
      <text:p text:style-name="P8">Data do leilão: <text:span text:style-name="T1">16/03/2016 às 08:30h</text:span></text:p>
      <text:p text:style-name="P8"><text:span text:style-name="T3">Local do leilão:</text:span><text:span text:style-name="T2"> AUDITÓRIO DO FÓRUM JUIZ ANTÔNIO CARLOS ARAÚJO DE OLIVEIRA, RUA MIGUEL CALMON, 285, 11º ANDAR, COMÉRCIO, SALVADOR/BA</text:span></text:p>
      <text:p text:style-name="P13"/>
      <text:p text:style-name="P8">Lote: <text:span text:style-name="T2">119</text:span><text:span text:style-name="T1"> <text:s text:c="7"/></text:span></text:p>
      <text:p text:style-name="P8">Processo: <text:span text:style-name="T2">0000629-84.2014.5.05.0012</text:span><text:span text:style-name="T1"> RTSum (PJE)</text:span></text:p>
      <text:p text:style-name="P9"><text:span text:style-name="T4">Rte: </text:span><text:span text:style-name="T7">DENISE VIEIRA DA SILVA <text:s/></text:span><text:span text:style-name="T6">- </text:span><text:span text:style-name="T4">Adv Rte: </text:span><text:span text:style-name="T7">PEDRO LEAL E ALMEIDA FILHO </text:span><text:span text:style-name="T6"><text:tab/></text:span></text:p>
      <text:p text:style-name="P9"><text:span text:style-name="T4">Rdo: </text:span><text:span text:style-name="T7">ASSOCIACAO TRANSPARENCIA MUNICIPAL <text:s text:c="2"/></text:span><text:span text:style-name="T6">- </text:span><text:span text:style-name="T4">Adv Rdo: </text:span><text:span text:style-name="T7">LUCAS ALVES DE OLIVEIRA GOMES </text:span><text:span text:style-name="T1"><text:s/></text:span></text:p>
      <text:p text:style-name="P9"><text:span text:style-name="T4">Bens: </text:span><text:span text:style-name="T7">01 CONDICIONADOR DE AR SPLIT CARRIER, 18.000 BTUS, BRANCO, CONSERVADO, FUNCIONANDO, COM CONTROLE REMOTO (AVALIADO EM R$ 1.200,00). 01 CONDICIONADOR DE AR MIDEA, TIPO, SPLIT, 12.000 BTUS, BRANCO, CONSERVADO E FUNCIONANDO (AVALIADO EM R$ 700,00). 01 CONDICIONADOR DE AR SPLIT, GREE, 12.000 BTUS, SEMINOVO, BRANCO, CONSERVADO, FUNCIONANDO, CONTROLE REMOTO (AVALIADO EM R$ 1.000,00). 01 CONDICIONADOR DE AR TIPO SPLIT LG PLASMA, 18.000 BTUS, BRANCO, CONSERVADO, FUNCIONANDO, (AVALIADO EM R$1.200,00). 01 CONDICIONADOR DE AR TIPO SPLIT, SPRINGER, 18.000 BTUS, CONSERVADO, FUNCIONANDO, CONTROLE REMOTO (AVALIADO EM R$ 1.200,00). 01 CAFETEIRA UNIVERSAL, EM AÇO INOX, TIPO INDUSTRIAL, CONSERVADA E FUNCIONANDO (AVALIADO EM R$ 500,00). 01 BEBEDOURO ELÉTRICO, MASTER FRIO, INOX, CONSERVADO E FUNCIONANDO (AVALIADO EM R$300,00). 04 POLTRONAS PORTFLEX EM FERRO, COM ESTOFADO BEGE, CONSERVADAS (AVALIADO EM R$1.000,00). 01 CADEIRA TIPO " PRESIDENTE", BRAÇOS, RODAS, PORTFLEX, ESTOFADO BEGE, CONSERVADA (AVALIADO EM R$350,00) 01 ARMÁRIO DE 2 PORTAS, EM FÓRMICA BEGE, MARCA BELO, CONSERVADO (AVALIADO EM R$500,00). 01 ARMÁRIO DE DUAS PORTAS, EM MADEIRA ESCURA, PORTAS DE VIDRO, CONSERVADO (AVALIADO EM R$500,00). 03 CARTEIRAS EM "L", COM DUAS GAVETAS, EM FÓRMICA BEGE, MARCA PRADO, CONSERVADAS (AVALIADO EM R$1.000,00).</text:span></text:p>
      <text:p text:style-name="P9"><text:span text:style-name="T4">Localização: </text:span><text:span text:style-name="T7">RUA FERNANDO MENEZES, Nº 397, SALA 602, PITUBA, SALVADOR-BA</text:span><text:span text:style-name="T1"> </text:span></text:p>
      <text:p text:style-name="P8">Avaliação: R$ <text:span text:style-name="T2">9</text:span><text:span text:style-name="T1">.450,00</text:span></text:p>
      <text:p text:style-name="P8">Data do leilão: <text:span text:style-name="T1">16/03/2016 às 08:30h</text:span></text:p>
      <text:p text:style-name="P8"><text:span text:style-name="T13">Local do leilão: </text:span><text:span text:style-name="T2">AUDITÓRIO DO FÓRUM JUIZ ANTÔNIO CARLOS ARAÚJO DE OLIVEIRA, RUA MIGUEL CALMON, 285, 11º ANDAR, COMÉRCIO, SALVADOR/BA</text:span></text:p>
      <text:p text:style-name="P13"/>
      <text:p text:style-name="P8">Lote: <text:span text:style-name="T2">120</text:span><text:span text:style-name="T1"> <text:s text:c="7"/></text:span></text:p>
      <text:p text:style-name="P8">Processo: <text:span text:style-name="T2">0000871-03.2015.5.05.0014</text:span><text:span text:style-name="T1"> CartPrec (PJE)</text:span></text:p>
      <text:p text:style-name="P9"><text:span text:style-name="T4">Rte: </text:span><text:span text:style-name="T7">LARISSA DE OLIVEIRA SANTOS </text:span><text:span text:style-name="T6">- </text:span><text:span text:style-name="T4">Adv Rte: </text:span></text:p>
      <text:p text:style-name="P9"><text:span text:style-name="T4">Rdo: </text:span><text:span text:style-name="T7">DELTA LOCACAO DE SERVICOS E EMPREENDIMENTOS LTDA <text:s/></text:span><text:span text:style-name="T6">- </text:span><text:span text:style-name="T4">Adv Rdo: </text:span></text:p>
      <text:p text:style-name="P9"><text:span text:style-name="T4">Bens: </text:span><text:span text:style-name="T7">01 MMC/PAJERO DAKAR D, NO DE FABRICAÇÃO/MODELO 2011/2012, PLACA POLICIAL NZK 1796, COR BRANCA, A DIESEL, CHASSI 93XJRKH8WCCB02994, AUTOMÁTICO, BANCOS DE COURO PRETO, TOCA-FITAS/CD, BOM ESTADO DE CONSERVAÇÃO. HAVENDO DÉBITO NO DETRAN TOTALIZANDO 3.295,35; ALÉM DE RESTRIÇÃO FINANCEIRA JUNTO A CAIXA ECONÔMICA FEDERAL.</text:span><text:span text:style-name="T5"> </text:span><text:span text:style-name="T7"><text:s/></text:span></text:p>
      <text:p text:style-name="P9"><text:span text:style-name="T5">Localização: </text:span><text:span text:style-name="T7">AV. JJ SEABRA, 458/1006</text:span></text:p>
      <text:p text:style-name="P9"><text:span text:style-name="T4">Avaliação: R$ </text:span><text:span text:style-name="T7">80</text:span><text:span text:style-name="T6">.000,00</text:span></text:p>
      <text:p text:style-name="P8">Data do leilão: <text:span text:style-name="T1">16/03/2016 às 08:30h</text:span></text:p>
      <text:p text:style-name="P8"><text:span text:style-name="T13">Local do leilão: </text:span><text:span text:style-name="T2">AUDITÓRIO DO FÓRUM JUIZ ANTÔNIO CARLOS ARAÚJO DE OLIVEIRA, RUA MIGUEL CALMON, 285, 11º ANDAR, COMÉRCIO, SALVADOR/BA</text:span></text:p>
      <text:p text:style-name="P13"/>
      <text:p text:style-name="P8">Lote: <text:span text:style-name="T2">121</text:span><text:span text:style-name="T1"> <text:s text:c="7"/></text:span></text:p>
      <text:p text:style-name="P8">Processo: <text:span text:style-name="T2">0000529-83.2015.5.05.0016</text:span><text:span text:style-name="T1"> CartPrec (PJE)</text:span></text:p>
      <text:p text:style-name="P9"><text:span text:style-name="T4">Rte: </text:span><text:span text:style-name="T7">JAIRO ROCHA DE JESUS </text:span><text:span text:style-name="T6">- </text:span><text:span text:style-name="T4">Adv Rte: </text:span></text:p>
      <text:p text:style-name="P9"><text:span text:style-name="T4">Rdo: </text:span><text:span text:style-name="T7">LUCIANO LIMA MATHIAS DA SILVA </text:span><text:span text:style-name="T6">- </text:span><text:span text:style-name="T4">Adv Rdo: </text:span></text:p>
      <text:p text:style-name="P9"><text:span text:style-name="T4">Bens: </text:span><text:span text:style-name="T7">01 CENTRAL TELEFÔNICA HIPATH 1150 DA SIEMENS COM CAPACIDADE PARA 100 LINHAS INTERNAS E DEZ LINHA EXTERNAS. PENHORA </text:span><text:soft-page-break/><text:span text:style-name="T7">REALIZADA EM 21/08/2015.</text:span><text:span text:style-name="T5"> </text:span><text:span text:style-name="T7"><text:s/></text:span></text:p>
      <text:p text:style-name="P9"><text:span text:style-name="T5">Localização: </text:span><text:span text:style-name="T7">AV. DA FRANÇA, Nº 409, EDF. ABELARDO PARENTE, 8º ANDAR, COMÉRCIO, SALVADOR-BA.</text:span></text:p>
      <text:p text:style-name="P9"><text:span text:style-name="T4">Avaliação: R$ </text:span><text:span text:style-name="T7">5</text:span><text:span text:style-name="T6">.500,00</text:span></text:p>
      <text:p text:style-name="P8">Data do leilão: <text:span text:style-name="T1">16/03/2016 às 08:30h</text:span></text:p>
      <text:p text:style-name="P8"><text:span text:style-name="T13">Local do leilão: </text:span><text:span text:style-name="T2">AUDITÓRIO DO FÓRUM JUIZ ANTÔNIO CARLOS ARAÚJO DE OLIVEIRA, RUA MIGUEL CALMON, 285, 11º ANDAR, COMÉRCIO, SALVADOR/BA</text:span></text:p>
      <text:p text:style-name="P13"/>
      <text:p text:style-name="P8">Lote: <text:span text:style-name="T2">122</text:span><text:span text:style-name="T1"> <text:s text:c="7"/></text:span></text:p>
      <text:p text:style-name="P8">Processo: <text:span text:style-name="T2">0001489-67.2014.5.05.0018</text:span><text:span text:style-name="T1"> CartPrec (PJE)</text:span></text:p>
      <text:p text:style-name="P9"><text:span text:style-name="T4">Rte: </text:span><text:span text:style-name="T7">RONILDO PEREIRA DE AQUINO</text:span><text:span text:style-name="T5"> </text:span><text:span text:style-name="T6">- </text:span><text:span text:style-name="T4">Adv Rte: </text:span></text:p>
      <text:p text:style-name="P9"><text:span text:style-name="T4">Rdo: </text:span><text:span text:style-name="T7">LOSUNG SERVICOS LTDA - ME </text:span><text:span text:style-name="T6">- </text:span><text:span text:style-name="T4">Adv Rdo: </text:span></text:p>
      <text:p text:style-name="P9"><text:span text:style-name="T4">Bens: </text:span><text:span text:style-name="T7">02 ARMÁRIOS MARCA PANDIM, UM COM DUAS PORTAS E UMA PRATELEIRA E OUTRO COM DUAS PORTAS E TRÊS GAVETAS NAS CORES CINZA CLARO E LARANJA, EM BOM ESTADO, (AVALIADOS EM R$2.000,00). 02 MESAS PARA ESCRITÓRIO, CADA UMA COM TRÊS GAVETAS NAS CORES CINCA CLARO E LARANJA, EM BOM ESTADO (AVALIADAS EM R$2.000,00). 01 MESA PARA ESCRITÓRIO, TIPO ILHA, COM DUAS GAVETAS, NAS CORES CINZA CLARO E LARANJA, EM BOM ESTADO (AVALIADA EM R$1.200,00). 03 CADEIRAS COM ROLDANAS, APOIO PARA BRAÇO, BOM ESTADO, COR CINZA (AVALIADAS EM R$360,00). 02 CADEIRAS FIXAS, COM APOIO PARA BRAÇO, COR PRETA (AVALIADAS EM R$200,00). 02 PUFFS NA COR LARANJA (AVALIADOS EM R$50,00). <text:s/></text:span></text:p>
      <text:p text:style-name="P9"><text:span text:style-name="T5">Localização: </text:span><text:span text:style-name="T7">RUA ARTHUR DE AZEVEDO MACHADO, Nº 930, SALA 108, COSTA AZUL, SALVADOR- BA. </text:span></text:p>
      <text:p text:style-name="P9"><text:span text:style-name="T4">Avaliação: R$ </text:span><text:span text:style-name="T7">5</text:span><text:span text:style-name="T6">.810,00</text:span></text:p>
      <text:p text:style-name="P8">Data do leilão: <text:span text:style-name="T1">16/03/2016 às 08:30h</text:span></text:p>
      <text:p text:style-name="P8"><text:span text:style-name="T13">Local do leilão: </text:span><text:span text:style-name="T2">AUDITÓRIO DO FÓRUM JUIZ ANTÔNIO CARLOS ARAÚJO DE OLIVEIRA, RUA MIGUEL CALMON, 285, 11º ANDAR, COMÉRCIO, SALVADOR/BA</text:span></text:p>
      <text:p text:style-name="P13"/>
      <text:p text:style-name="P8">Lote: <text:span text:style-name="T2">123</text:span><text:span text:style-name="T1"> <text:s text:c="7"/></text:span></text:p>
      <text:p text:style-name="P8">Processo: <text:span text:style-name="T2">0001128-50.2014.5.05.0018</text:span><text:span text:style-name="T1"> RTOrd (PJE)</text:span></text:p>
      <text:p text:style-name="P9"><text:span text:style-name="T4">Rte: </text:span><text:span text:style-name="T7">JORGE LUIZ DE PAULA </text:span><text:span text:style-name="T6">- </text:span><text:span text:style-name="T4">Adv Rte: </text:span><text:span text:style-name="T7">ALESSANDRO DE ASSIS GALRAO </text:span></text:p>
      <text:p text:style-name="P9"><text:span text:style-name="T4">Rdo: </text:span><text:span text:style-name="T7">METROPOLITANA TRANSPORTE, INDUSTRIA E COMERCIO LTDA - ME </text:span><text:span text:style-name="T6">- </text:span><text:span text:style-name="T4">Adv Rdo: </text:span><text:span text:style-name="T7">ROGERIO MOSKALENKO MONTENEGRO GOMES</text:span><text:span text:style-name="T4"> </text:span></text:p>
      <text:p text:style-name="P9"><text:span text:style-name="T4">Bens: </text:span><text:span text:style-name="T7">30 CAIXAS DE VINHO TINTO DE MESA SUAVE, MARCA DEL GRANO, SERRA GAÚCHA, DE 750 ML, CADA CAIXA CONTENDO QUATRO KITES, SENDO CADA KIT COMPOSTO DE UMA GARRAFA DE VINHO, COM DUAS TAÇAS, EM BOM ESTADO, EM VALIDADE, AVALIADAS CADA CAIXA EM R$ 104,00 (CENTO E QUATRO REAIS), TOTALIZANDO R$ 3.120,00 (TRÊS MIL E CENTO E VINTE REAIS). 34 CAIXAS DE SIDRAS, MARCA CERESER, CADA CAIXA CONTENDO 12 GARRAFAS DE SIDRAS DE 660 ML, EM BOM ESTADO, EM VALIDADE, AVALIADAS CADA CAIXA EM R$ 90,00 (NOVENTA REAIS), TOTALIZANDO R$ 3.060,00 (TRÊS MIL E SESSENTA REAIS). PENHORA REALIZADA EM 27/04/2015. <text:s/></text:span></text:p>
      <text:p text:style-name="P9"><text:span text:style-name="T5">Localização: </text:span><text:span text:style-name="T7">RUA BOCA DA MATA, Nº 03, PORTÃO, LAURO DE FREITAS-BA. </text:span></text:p>
      <text:p text:style-name="P9"><text:span text:style-name="T4">Avaliação: R$ </text:span><text:span text:style-name="T7">6</text:span><text:span text:style-name="T6">.180,00</text:span></text:p>
      <text:p text:style-name="P8">Data do leilão: <text:span text:style-name="T1">16/03/2016 às 08:30h</text:span></text:p>
      <text:p text:style-name="P8"><text:span text:style-name="T13">Local do leilão: </text:span><text:span text:style-name="T2">AUDITÓRIO DO FÓRUM JUIZ ANTÔNIO CARLOS ARAÚJO DE OLIVEIRA, RUA MIGUEL CALMON, 285, 11º ANDAR, COMÉRCIO, SALVADOR/BA</text:span></text:p>
      <text:p text:style-name="P13"/>
      <text:p text:style-name="P8">Lote: <text:span text:style-name="T2">124</text:span><text:span text:style-name="T1"> <text:s text:c="7"/></text:span></text:p>
      <text:p text:style-name="P8">Processo: <text:span text:style-name="T2">0000975-08.2014.5.05.0021</text:span><text:span text:style-name="T1"> RTOrd (PJE)</text:span></text:p>
      <text:p text:style-name="P9"><text:span text:style-name="T4">Rte: </text:span><text:span text:style-name="T7">ANTONIO CRISPIM DOS SANTOS</text:span><text:span text:style-name="T5"> </text:span><text:span text:style-name="T6">- </text:span><text:span text:style-name="T4">Adv Rte: </text:span><text:span text:style-name="T7">JOSE ANTONIO DOS SANTOS </text:span></text:p>
      <text:p text:style-name="P9"><text:span text:style-name="T4">Rdo: </text:span><text:span text:style-name="T7">FENGEC FUNDACOES ENGENHARIA E CONSTRUCOES LTDA</text:span><text:span text:style-name="T5"> </text:span><text:span text:style-name="T6">- </text:span><text:span text:style-name="T4">Adv Rdo: </text:span><text:span text:style-name="T7">Adriano Rocha Leal </text:span><text:span text:style-name="T4"><text:s/></text:span></text:p>
      <text:p text:style-name="P9"><text:span text:style-name="T4">Bens: </text:span><text:span text:style-name="T7">01 BETONEIRA COM CARREGADOR DE 580 LITROS, COR AMARELA, COM MOTOR ELÉTRICO, SEM MARCA APARENTE, EM BOM ESTADO DE CONSERVAÇÃO E EM FUNCIONAMENTO. PENHORA REALIZADA EM 22/10/2015. </text:span></text:p>
      <text:p text:style-name="P9"><text:span text:style-name="T5">Localização: </text:span><text:span text:style-name="T7">RUA DO PORTO RICO, LOTES 13/15, GRANJAS RURAIS, SALVADOR-BA </text:span></text:p>
      <text:p text:style-name="P9"><text:span text:style-name="T4">Avaliação: R$ </text:span><text:span text:style-name="T7">15</text:span><text:span text:style-name="T6">.000,00</text:span></text:p>
      <text:p text:style-name="P8">Data do leilão: <text:span text:style-name="T1">16/03/2016 às 08:30h</text:span></text:p>
      <text:p text:style-name="P8"><text:span text:style-name="T13">Local do leilão: </text:span><text:span text:style-name="T2">AUDITÓRIO DO FÓRUM JUIZ ANTÔNIO CARLOS ARAÚJO DE OLIVEIRA, RUA MIGUEL CALMON, 285, 11º ANDAR, COMÉRCIO, SALVADOR/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NimbusRomNo9L" svg:font-family="NimbusRomNo9L"/>
    <style:font-face style:name="NimbusSanL" svg:font-family="NimbusSan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1:55:37.036000000</meta:creation-date>
    <dc:date>2016-02-25T13:26:33.58</dc:date>
    <meta:editing-duration>PT2H22M32S</meta:editing-duration>
    <meta:editing-cycles>23</meta:editing-cycles>
    <meta:generator>LibreOffice/4.4.1.2$Windows_x86 LibreOffice_project/45e2de17089c24a1fa810c8f975a7171ba4cd432</meta:generator>
    <meta:document-statistic meta:table-count="0" meta:image-count="0" meta:object-count="0" meta:page-count="22" meta:paragraph-count="1154" meta:word-count="18008" meta:character-count="124356" meta:non-whitespace-character-count="105615"/>
  </office:meta>
</office:document-meta>
</file>