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imbusRomNo9L" svg:font-family="NimbusRomNo9L"/>
    <style:font-face style:name="NimbusSanL" svg:font-family="NimbusSan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none" fo:font-weight="normal"/>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font-size-asian="7.5pt" style:font-size-complex="7.5pt"/>
    </style:style>
    <style:style style:name="P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bold"/>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normal"/>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style:font-size-asian="7.5pt" style:font-size-complex="7.5pt"/>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style:font-size-asian="7.5pt" style:font-size-complex="7.5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style:font-name="Arial" fo:font-size="7.5pt" fo:font-style="normal" style:text-underline-style="none" fo:font-weight="normal"/>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font-size-asian="7.5pt" style:font-weight-asian="normal" style:font-size-complex="7.5pt"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normal" style:font-size-asian="7.5pt" style:font-weight-asian="normal" style:font-size-complex="7.5pt"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style:font-weight-asian="bold" style:font-weight-complex="bold"/>
    </style:style>
    <style:style style:name="T4" style:family="text">
      <style:text-properties style:text-outline="false" style:text-line-through-style="none" style:text-line-through-type="none" style:font-name="Arial1" fo:text-shadow="none" fo:font-weight="normal" style:font-name-asian="Arial1" style:font-size-asian="7.5pt" style:font-style-asian="normal" style:font-weight-asian="normal" style:font-name-complex="Arial1" style:font-size-complex="7.5pt"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style:font-name="Arial1" fo:text-shadow="none" fo:font-weight="normal" style:font-name-asian="Tahoma" style:font-size-asian="7.5pt" style:font-style-asian="normal" style:font-weight-asian="normal" style:font-name-complex="Tahoma" style:font-size-complex="7.5pt" style:font-style-complex="normal" style:font-weight-complex="normal" style:text-emphasize="none" style:text-overline-style="none" style:text-overline-color="font-color"/>
    </style:style>
    <style:style style:name="T6" style:family="text">
      <style:text-properties style:text-outline="false" style:text-line-through-style="none" style:text-line-through-type="none" fo:text-shadow="none" fo:font-weight="normal" style:font-name-asian="Tahoma" style:font-style-asian="normal" style:font-weight-asian="normal" style:font-name-complex="Tahoma" style:font-style-complex="normal" style:font-weight-complex="normal" style:text-emphasize="none" style:text-overline-style="none" style:text-overline-color="font-color"/>
    </style:style>
    <style:style style:name="T7" style:family="text">
      <style:text-properties style:text-outline="false" style:text-line-through-style="none" style:text-line-through-type="none" fo:text-shadow="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8" style:family="text">
      <style:text-properties style:text-outline="false" style:text-line-through-style="none" style:text-line-through-type="none" fo:font-style="normal" fo:text-shadow="none" style:text-underline-style="none" fo:font-weight="normal" style:font-name-asian="Tahoma" style:font-style-asian="normal" style:font-weight-asian="normal" style:font-name-complex="Tahoma" style:font-style-complex="normal" style:font-weight-complex="normal" style:text-emphasize="none" style:text-overline-style="none" style:text-overline-color="font-color"/>
    </style:style>
    <style:style style:name="T9" style:family="text">
      <style:text-properties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10" style:family="text">
      <style:text-properties style:font-weight-asian="bold" style:font-weight-complex="bold"/>
    </style:style>
    <style:style style:name="T11" style:family="text">
      <style:text-properties fo:font-style="normal" style:text-underline-style="none" fo:font-weight="bold"/>
    </style:style>
    <style:style style:name="T12" style:family="text">
      <style:text-properties fo:font-style="normal" style:text-underline-style="none" fo:font-weight="bold" style:font-weight-asian="normal" style:font-weight-complex="normal"/>
    </style:style>
    <style:style style:name="T13" style:family="text">
      <style:text-properties fo:font-style="normal" style:text-underline-style="none" fo:font-weight="normal"/>
    </style:style>
    <style:style style:name="T14" style:family="text">
      <style:text-properties fo:font-style="normal" style:text-underline-style="none" fo:font-weight="normal" style:font-weight-asian="normal" style:font-weight-complex="normal"/>
    </style:style>
    <style:style style:name="T15" style:family="text">
      <style:text-properties fo:color="#000000" fo:font-style="normal" style:text-underline-style="none" fo:font-weight="normal" style:font-name-asian="NimbusRomNo9L" style:font-weight-asian="normal" style:font-name-complex="NimbusRomNo9L" style:font-weight-complex="normal"/>
    </style:style>
    <style:style style:name="T16" style:family="text">
      <style:text-properties fo:color="#000000" fo:font-style="normal" style:text-underline-style="none" fo:font-weight="normal" style:font-name-asian="NimbusSanL" style:font-weight-asian="normal" style:font-name-complex="NimbusSanL" style:font-weight-complex="normal"/>
    </style:style>
    <style:style style:name="T17" style:family="text">
      <style:text-properties fo:color="#000000" fo:font-weight="normal" style:font-name-asian="NimbusRomNo9L" style:font-weight-asian="normal" style:font-name-complex="NimbusRomNo9L" style:font-weight-complex="normal"/>
    </style:style>
    <style:style style:name="T18" style:family="text">
      <style:text-properties fo:color="#000000" fo:font-weight="normal" style:font-name-asian="NimbusSanL" style:font-weight-asian="normal" style:font-name-complex="NimbusSanL" style:font-weight-complex="normal"/>
    </style:style>
    <style:style style:name="T19" style:family="text">
      <style:text-properties fo:color="#000000" style:font-name-asian="NimbusRomNo9L" style:font-name-complex="NimbusRomNo9L"/>
    </style:style>
    <style:style style:name="T20" style:family="text">
      <style:text-properties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ODER JUDICIÁRIO</text:p>
      <text:p text:style-name="P2">JUSTIÇA DO TRABALHO</text:p>
      <text:p text:style-name="P2">TRIBUNAL REGIONAL DO TRABALHO - 5ª REGIÃO</text:p>
      <text:p text:style-name="P2">SECRETARIA DE COORDENAÇÃO JUDICÁRIA DE 1ª INSTÂNCIA</text:p>
      <text:p text:style-name="P2">Coordenadoria de Execução e Expropriação � CEE</text:p>
      <text:p text:style-name="P2">Núcleo de Hastas Públicas - NHP</text:p>
      <text:p text:style-name="P2"/>
      <text:p text:style-name="P6">PUBLICAÇÃO</text:p>
      <text:p text:style-name="P6"/>
      <text:p text:style-name="P6"/>
      <text:p text:style-name="P7">EDITAL DE LEILÃO</text:p>
      <text:p text:style-name="P2"/>
      <text:p text:style-name="P2">Data: 06/04/2016</text:p>
      <text:p text:style-name="P2"/>
      <text:p text:style-name="P3">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text:p>
      <text:p text:style-name="P3"/>
      <text:p text:style-name="P3">A partir desta data, um extrato da relação detalhada dos processos das Varas Trabalhistas que compõem o Pólo estará disponível em cada Secretaria, no quadro mural e no térreo do Fórum Juiz Antônio Carlos Araújo de Oliveira, Salvador/Ba, além de ser publicado nesta data no Diário Oficial do TRT da 5ª Região que está à disposição no site www.trt5.jus.br. <text:s/>A retirada dos bens far-se-á mediante a apresentação do Auto de Arrematação ou Auto de Adjudicação, que estará disponível ao Arrematante pelo prazo de 15 dias, mediante comparecimento ao Núcleo de Hastas Públicas (Pólo Salvador) ou Secretarias das Varas (demais pólos), a contar do término do prazo de 8 dias previsto no art. 13, inciso V do Provimento 010/2015 . Os bens não arrematados poderão ser levados a nova hasta pública, conforme calendário oficial.</text:p>
      <text:p text:style-name="P3"/>
      <text:p text:style-name="P3">O presente Edital será afixado nos locais acima indicados e divulgado no site do Tribunal Regional do Trabalho da 5ª Região, bem como no endereço eletrônico www.nordesteleiloes.com.br.</text:p>
      <text:p text:style-name="P3"/>
      <text:p text:style-name="P3">Segue, abaixo, a relação de processos que serão levados à hasta pública.</text:p>
      <text:p text:style-name="P3"/>
      <text:p text:style-name="P3">Dra. Cristina Maria Oliveira de Azevedo</text:p>
      <text:p text:style-name="P3"/>
      <text:p text:style-name="P3">Juíza do Trabalho</text:p>
      <text:p text:style-name="P3"/>
      <text:p text:style-name="P3">Jaqueline Rocha Silva</text:p>
      <text:p text:style-name="P3"/>
      <text:p text:style-name="P3">Diretora da CEE</text:p>
      <text:p text:style-name="P3"/>
      <text:p text:style-name="P4">Lote: <text:span text:style-name="T1">1 <text:s text:c="7"/></text:span></text:p>
      <text:p text:style-name="P4">Processo: <text:span text:style-name="T1">0000273-93.2012.5.05.0001 RTOrd</text:span></text:p>
      <text:p text:style-name="P4">Rte: <text:span text:style-name="T1">JOSE SANTOS DE OLIVEIRA - </text:span>Adv Rte: <text:span text:style-name="T1">NILZA SILVA DE PELLEGRINI SANDES</text:span></text:p>
      <text:p text:style-name="P4">Rdo: <text:span text:style-name="T1">LAVANDERIAS SUPERLAVE LTDA. - </text:span>Adv Rdo: </text:p>
      <text:p text:style-name="P4">Bens: <text:span text:style-name="T1">2 MÁQUINA SECADORA DE ROUPA, MARCA WM, EQUIPADAS COM MOTOR ELÉTRICO DE 1,5 CV, COM ALIMENTAÇÃO EXTERNA A VAPOR, COR AZUL, EM MÉDIO ESTADO DE CONSERVAÇÃO. FUNCIONANDO. <text:s/>(AVALIADO(S) EM R$24.000,00. PENHORADO EM 20/11/2013). 1 MÁQUINA DE LAVAR ROUPA, MARCA WM, PARA 50 KG DE ROUPA, 220 V, EM MÉDIO ESTADO DE CONSERVAÇÃO. <text:s/>(AVALIADO(S) EM R$15.000,00. PENHORADO EM 20/11/2013). 1 CALDEIRA SEM PLACA DE IDENTIFICAÇÃO, COM CAPACIDADE DE 1000 KG DE VAPOR/HORA, EM REGULAR ESTADO DE CONSERVAÇÃO. APRESENTA CORROSÃO NAS CHAPAS. <text:s/>(AVALIADO(S) EM R$30.000,00. PENHORADO EM 20/11/2013). </text:span></text:p>
      <text:p text:style-name="P4">Localização: <text:span text:style-name="T1">RUA CELIKA NOGUEIRA, S/N, ANTIGO GALPÃO DA EMPRESA SELETA</text:span></text:p>
      <text:p text:style-name="P4">Avaliação: R$ <text:span text:style-name="T1">69.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 <text:s text:c="7"/></text:span></text:p>
      <text:p text:style-name="P4">Processo: <text:span text:style-name="T1">0000786-21.2013.5.05.0003 RTSum</text:span></text:p>
      <text:p text:style-name="P4">Rte: <text:span text:style-name="T1">GABRIELA SANTOS DA SILVA - </text:span>Adv Rte: <text:span text:style-name="T1">LUCIANA ESQUIVEL DE BRITO</text:span></text:p>
      <text:p text:style-name="P4">Rdo: <text:span text:style-name="T1">TOTALWARE SERVIÇOS EDUCACIONAIS E INFORMÁTICA LTDA. - </text:span>Adv Rdo: <text:span text:style-name="T1">RAFAEL GENONÁDIO SILVA MARQUES</text:span></text:p>
      <text:p text:style-name="P4">Bens: <text:span text:style-name="T1">14 CARTEIRAS ESCOLARES, COM ESTRUTURA EM FERRO PRETO,ASSENTOS E ENCOSTOS ALCOCHOADOS EM TECIDO PRETO E PRANCHA PARA ESCRITA EM FORMICA BRANCA. CONSEVADAS <text:s/>(AVALIADO(S) EM R$1.680,00. PENHORADO EM 15/09/2015). </text:span></text:p>
      <text:p text:style-name="P4">Localização: <text:span text:style-name="T1">RUA DOS RADIALISTAS N. 25, PITUBA</text:span></text:p>
      <text:p text:style-name="P4">Avaliação: R$ <text:span text:style-name="T1">1.68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 <text:s text:c="7"/></text:span><text:s text:c="4"/>1ª HASTA - 24/02/2016</text:p>
      <text:p text:style-name="P4">Processo: <text:span text:style-name="T1">0072500-14.2008.5.05.0004 RT</text:span></text:p>
      <text:p text:style-name="P4">Rte: <text:span text:style-name="T1">MAURO EDNEY SILVA MAIO - </text:span>Adv Rte: <text:span text:style-name="T1">PAULO ANTONIO VILARES RAMOS LANDULFO</text:span></text:p>
      <text:p text:style-name="P4">Rdo: <text:span text:style-name="T1">INFORTELE - TECNOLOGIAS DE INFORMÁTICA E TELECOMUNICAÇÕES LTDA. - </text:span>Adv Rdo: <text:span text:style-name="T1">MANUELA FREAZA VIDAL</text:span></text:p>
      <text:p text:style-name="P4">Bens: <text:span text:style-name="T1">435 PLACAS <text:s/>BASE RASTREADORES TK 100 V2 <text:s/>(AVALIADO(S) EM R$43.500,00. PENHORADO EM 25/03/2015). </text:span></text:p>
      <text:p text:style-name="P4">Localização: <text:span text:style-name="T1">AVENIDA PROFESSOR MAGALHÃES NETO, 1450, ED. MILLENIUM EMPRESARIAL, NONO ANDAR-INFORTEL- PITUBA</text:span></text:p>
      <text:p text:style-name="P4">Avaliação: R$ <text:span text:style-name="T1">43.5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 <text:s text:c="7"/></text:span><text:s text:c="4"/>1ª HASTA - 24/02/2016</text:p>
      <text:p text:style-name="P4">Processo: <text:span text:style-name="T1">0000112-37.2013.5.05.0005 CartPrec</text:span></text:p>
      <text:p text:style-name="P4">Rte: <text:span text:style-name="T1">SILVIO DA SILVA SOARES - </text:span>Adv Rte: </text:p>
      <text:p text:style-name="P4">Rdo: <text:span text:style-name="T1">MOVITEC BRASIL INDÚSTRIA, COMÉRCIO E SERVIÇOS LTDA. - </text:span>Adv Rdo: </text:p>
      <text:p text:style-name="P4">Bens: <text:span text:style-name="T1">1 SERVIDOR DE REDE POWER EDGE T300, MARCA DELL, ACOMPANHA HD EXTERNO PARA BACKUP, NUMERO DO PATRIMONIO 242, Nº SÉRIE 9M7TQG1. Nº DE SÉRIE: 9M7TQG1, <text:s/>(AVALIADO(S) EM R$3.500,00. PENHORADO EM 05/04/2013). 10 CADEIRAS MODELO EXECUTIVO, EM NAPA, COR PRETA SEM BRAÇOS, NÚMEROS PATRIMONIOS 290,286289,287,155,288,154,292,291, ESTANDO UMA CADEIRA SEM NUMERO DO PATRIMONIO <text:s/>(AVALIADO(S) EM R$2.000,00. PENHORADO EM 05/04/2013). 1 APARELHO DE AR CONDICIONADO DE JANELA, MARCA SPRINGER INNOVARE, 18000 BTUS, PATRIMONIO 216, FUNCIONANDO, ESTADO REGULAR DE CONSERVAÇÃO <text:s/>(AVALIADO(S) EM R$1.300,00. PENHORADO EM 05/04/2013). 1 APARELHO DE AR CONDICIONADO, SPLIT, MARCA SEGTRON, MODELO 18EHFNMD06, 18000BTUS, PATRIMONIO 136, FUNCIONANDO Nº DE SÉRIE: 044043497060300025, <text:s/>(AVALIADO(S) EM R$2.300,00. PENHORADO EM 05/04/2013). 1 APARELHO DE AR CONDICIONADO, SPLIT, MARCA YORK, 1200 </text:span><text:soft-page-break/><text:span text:style-name="T1">BTUS, PATRIMONIO 316, FUNCIONANDO <text:s/>(AVALIADO(S) EM R$1.200,00. PENHORADO EM 05/04/2013). 2 ARMARIOS BAIXOS EM MADEIRA CLARA, COM 4 PORTAS, PUXADORES NA COR PRATA E TRES GAVETAS NA LATERAL, PATRIMONIO NºS 213 E 152 <text:s/>(AVALIADO(S) EM R$1.600,00. PENHORADO EM 05/04/2013). 1 APARELHO DE AR CONDICIONADO, SPLIT, MARCA YORK, MODELO RAEA30FSADA, 30000BTUS, COM CONTROLE REMOTO, FUNCIONANDO Nº DE SÉRIE: 125201697071100556, <text:s/>(AVALIADO(S) EM R$2.800,00. PENHORADO EM 05/04/2013). 1 MESA PARA ESCRITÓRIO, MODELO EXECUTIVO, EM MADEIRA DOIS TONS, ACOMPANHA PEÇA TIPO ARQUIVO BAIXO COM DUAS PORTAS DE CORRER E QUATRO GAVETAS COM PUXADORES NA COR PRATA, PATRIMONIO 282 E 283, CONSERVADOS <text:s/>(AVALIADO(S) EM R$1.600,00. PENHORADO EM 05/04/2013). </text:span></text:p>
      <text:p text:style-name="P4">Localização: <text:span text:style-name="T1">RUA ARISTON BERTINO DE CARVALHO, 21, BROTAS</text:span></text:p>
      <text:p text:style-name="P4">Avaliação: R$ <text:span text:style-name="T1">16.3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 <text:s text:c="7"/></text:span></text:p>
      <text:p text:style-name="P4">Processo: <text:span text:style-name="T1">0036800-71.2008.5.05.0005 RS</text:span></text:p>
      <text:p text:style-name="P4">Rte: <text:span text:style-name="T1">MARIA FLORISLANDIA SANTOS DE JESUS - </text:span>Adv Rte: </text:p>
      <text:p text:style-name="P4">Rdo: <text:span text:style-name="T1">CREUZA MARIA ACIOLO GONÇALVES - </text:span>Adv Rdo: </text:p>
      <text:p text:style-name="P4">Bens: <text:span text:style-name="T1">1 FREEZER HORIZONTAL COM 2 TAMPAS, MARCA METALFRIO, COM FERRUGEM, FUNCIONANDO E EM USO. <text:s/>(AVALIADO(S) EM R$750,00. PENHORADO EM 17/09/2015). </text:span></text:p>
      <text:p text:style-name="P4">Localização: <text:span text:style-name="T1">RUA RIO NEGRO/RUA BOA SORTE, 02, MONTE SERRAT</text:span></text:p>
      <text:p text:style-name="P4">Avaliação: R$ <text:span text:style-name="T1">75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 <text:s text:c="7"/></text:span></text:p>
      <text:p text:style-name="P4">Processo: <text:span text:style-name="T1">0000757-90.2012.5.05.0007 RTOrd</text:span></text:p>
      <text:p text:style-name="P4">Rte: <text:span text:style-name="T1">ANDERSON JOSE SOUZA - </text:span>Adv Rte: <text:span text:style-name="T1">ANTONIO JOSÉ ASSUNÇÃO GODINHO</text:span></text:p>
      <text:p text:style-name="P4">Rdo: <text:span text:style-name="T1">ATENDEGAS COMERCIAL DE GAS LTDA. - </text:span>Adv Rdo: <text:span text:style-name="T1">ANA CRISTINA CARDOSO DOS SANTOS</text:span></text:p>
      <text:p text:style-name="P4">Bens: <text:span text:style-name="T1">1 VEÍCULO, MARCA/MODELO I/GM TRACKER 2.0, NA COR PRETA, ANO 2008/2009, À GASOLINA, EM BOM ESTADO E EM USO. PLACA: HYF-9887, CHASSI: 8AG116DJ09R702012, RENAVAM: <text:s/>986250066, MULTA: R$0,00, IPVA: R$730,78, LICENCIAMENTO: R$105,00, DPVAT: R$110,38, DATA DO REGISTRO DA PENHORA: 24/08/2015, <text:s/>(AVALIADO(S) EM R$29.000,00. PENHORADO EM 24/08/2015). </text:span></text:p>
      <text:p text:style-name="P4">Localização: <text:span text:style-name="T1">RUA SANTO ANTONIO, COND. AMSTERDAN, QUADRA 0, LOTE 6, PORTÃO, LAURO DE FREITAS</text:span></text:p>
      <text:p text:style-name="P4">Obs. Bem: <text:span text:style-name="T1"><text:s/>É POSSÍVEL EXISTIR OUTRAS MULTAS AINDA NÃO REGISTRADAS NO DETRAN - EM PROCESSAMENTO. <text:s text:c="2"/></text:span></text:p>
      <text:p text:style-name="P4">Avaliação: R$ <text:span text:style-name="T1">29.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 <text:s text:c="7"/></text:span></text:p>
      <text:p text:style-name="P4">Processo: <text:span text:style-name="T1">0000790-43.2013.5.05.0008 ConPag</text:span></text:p>
      <text:p text:style-name="P4">Rte: <text:span text:style-name="T1">ANA CAROLINA BRITTO SILVA VIEIRA - ME - </text:span>Adv Rte: </text:p>
      <text:p text:style-name="P4">Rdo: <text:span text:style-name="T1">JOSELITO DE CARVALHO - </text:span>Adv Rdo: </text:p>
      <text:p text:style-name="P4">Bens: <text:span text:style-name="T1">1 VEÍCULO DA MARCA FIAT, MODELO FIORINO LX MPI, FABRICADO EM 1995, MODELO 1995, COR PREDOMINANTE AZUL-MARINHO, COM AVARIAS, FUNCIONANDO PLACA: JLW-1011, CHASSI: 9BD146000S8414725, RENAVAM: 640746888, MULTA: R$0,00, IPVA: R$0,00, LICENCIAMENTO: R$367,50, DPVAT: R$110,38, <text:s/>(AVALIADO(S) EM R$3.000,00. PENHORADO EM 03/10/2014). </text:span></text:p>
      <text:p text:style-name="P4">Localização: <text:span text:style-name="T1">RUA EURYCLES DE MATTOS, 191, RIO VERMELHO</text:span></text:p>
      <text:p text:style-name="P4">Obs. Bem: <text:span text:style-name="T1"><text:s/>É POSSÍVEL EXISTIR OUTRAS MULTAS AINDA NÃO REGISTRADAS NO DETRAN - EM PROCESSAMENTO. <text:s text:c="2"/></text:span></text:p>
      <text:p text:style-name="P4">Avaliação: R$ <text:span text:style-name="T1">3.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 <text:s text:c="7"/></text:span><text:s text:c="4"/>1ª HASTA - 03/10/2012 <text:s text:c="3"/>2ª HASTA - 07/11/2012 <text:s text:c="3"/>3ª HASTA - 05/12/2012</text:p>
      <text:p text:style-name="P4">Processo: <text:span text:style-name="T1">0119100-23.2004.5.05.0008 RS</text:span></text:p>
      <text:p text:style-name="P4">Rte: <text:span text:style-name="T1">GERALDO MAJELLA MOREIRA GALLO - </text:span>Adv Rte: <text:span text:style-name="T1">REGINA CELI MELO ALMEIDA</text:span></text:p>
      <text:p text:style-name="P4">Rdo: <text:span text:style-name="T1">CANAL COMERCIO E RECICLAGEM DE MOVEIS DE ESCRITORIO LTDA.-ME - </text:span>Adv Rdo: </text:p>
      <text:p text:style-name="P4">Bens: <text:span text:style-name="T1">3 VÁLVULAS DE TRANSMISSÃO IMPORTADAS, MARCA RAPHAEL, EM FERRO FUNDIDO, APARENTANDO SER DE 12 POLEGADAS, COR PREDOMINANTE AZUL, NOVAS, NÃO FORAM TESTADAS, SEM PONTOS DE FERRUGEM, EM BOM ESTADO DATA REAVALIAÇÃO: 28/10/2014, VALOR DA REAVALIAÇÃO(POR UNIDADE): R$5.000,00, <text:s/>(AVALIADO(S) EM R$15.000,00. PENHORADO EM 01/06/2012). </text:span></text:p>
      <text:p text:style-name="P4">Localização: <text:span text:style-name="T1">RUA ANTONIO MUNIZ, Nº12, RIBEIRA</text:span></text:p>
      <text:p text:style-name="P4">Avaliação: R$ <text:span text:style-name="T1">15.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 <text:s text:c="7"/></text:span></text:p>
      <text:p text:style-name="P4">Processo: <text:span text:style-name="T1">0000988-14.2012.5.05.0009 ConPag</text:span></text:p>
      <text:p text:style-name="P4">Rte: <text:span text:style-name="T1">CAPITAL TRANSPORTES URBANOS LTDA. - </text:span>Adv Rte: </text:p>
      <text:p text:style-name="P4">Rdo: <text:span text:style-name="T1">BRUNO JOSE RODRIGUES DE OLIVEIRA - </text:span>Adv Rdo: </text:p>
      <text:p text:style-name="P4">Bens: <text:span text:style-name="T1">1 ÔNIBUS VOLKSWAGEM, DIESEL, ANO/MODELO 2002,CARROCERIA CAIO APACHE 21 U, COR BRANCA, ALIENADO AO BANCO SAFRA, SEM PODER TESTAR O FUNCIONAMENTO, RAZOÁVEL CONSERVAÇÃO, PENHORADO NO PROCESSO 0000068-31.2012.5.05.0012 RT. PLACA: JOZ-5854, CHASSI: 9BWRF82W02R214027, RENAVAM: 792260856, MULTA: R$0,00, IPVA: R$0,00, LICENCIAMENTO: R$367,50, DPVAT: R$738,98, DATA DO REGISTRO DA PENHORA: 07/03/2016, <text:s/>(AVALIADO(S) EM R$62.000,00. PENHORADO EM 23/09/2015). </text:span></text:p>
      <text:p text:style-name="P4">Localização: <text:span text:style-name="T1">RUA REZENDE DE JESUS, Nº 50, SÃO CAETANO.</text:span></text:p>
      <text:p text:style-name="P4">Obs. Bem: <text:span text:style-name="T1"><text:s/>É POSSÍVEL EXISTIR OUTRAS MULTAS AINDA NÃO REGISTRADAS NO DETRAN - EM PROCESSAMENTO. <text:s text:c="2"/></text:span></text:p>
      <text:p text:style-name="P4">Avaliação: R$ <text:span text:style-name="T1">62.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 <text:s text:c="7"/></text:span></text:p>
      <text:p text:style-name="P4">Processo: <text:span text:style-name="T1">0126800-76.2006.5.05.0009 RT</text:span></text:p>
      <text:p text:style-name="P4">Rte: <text:span text:style-name="T1">EULIPIO DAS VIRGENS DAMASCENO - </text:span>Adv Rte: <text:span text:style-name="T1">JOSÉ MUNZER BRAIDE FILHO</text:span></text:p>
      <text:p text:style-name="P4">Rdo: <text:span text:style-name="T1">VIAÇÃO SENHOR DO BOMFIM LTDA. - </text:span>Adv Rdo: <text:span text:style-name="T1">VALTON DORIA PESSOA</text:span></text:p>
      <text:p text:style-name="P4">Bens: <text:span text:style-name="T1">1 VEÍCULO, TIPO UTILITÁRIO, MARCA FIAT, MODELO STRADA FIRE FLEX 1.4, ANO 2008, COR BRANCA, APRESENTANDO PEQUENAS AVARIAS NA CHAPARIA, PINTURA E PARTES PLÁSTICAS, EM BOM ESTADO DE FUNCIONAMENTO. PLACA: JRP-6768, CHASSI: 9BD27803A87089065, RENAVAM: 979212057, MULTA: R$170,00, IPVA: R$975,00, LICENCIAMENTO: R$232,00, DPVAT: R$220,00, DATA REMOÇÃO: 19/02/2015, LOCALIZAÇÃO: RUA </text:span><text:soft-page-break/><text:span text:style-name="T1">MARTINIANO BONFIM, Nº 744, RETIRO, DATA DO REGISTRO DA PENHORA: 23/02/2015, <text:s/>(AVALIADO(S) EM R$18.000,00. PENHORADO EM 13/01/2015). </text:span></text:p>
      <text:p text:style-name="P4">Localização: <text:span text:style-name="T1">RUA MARTINIANO BONFIM, Nº 744, RETIRO</text:span></text:p>
      <text:p text:style-name="P4">Obs. Bem: <text:span text:style-name="T1"><text:s/>É POSSÍVEL EXISTIR OUTRAS MULTAS AINDA NÃO REGISTRADAS NO DETRAN - EM PROCESSAMENTO. <text:s text:c="2"/></text:span></text:p>
      <text:p text:style-name="P4">Avaliação: R$ <text:span text:style-name="T1">18.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1 <text:s text:c="7"/></text:span><text:s text:c="4"/>1ª HASTA - 03/09/2014 <text:s text:c="3"/>2ª HASTA - 24/09/2014</text:p>
      <text:p text:style-name="P4">Processo: <text:span text:style-name="T1">0001318-79.2010.5.05.0009 RTOrd</text:span></text:p>
      <text:p text:style-name="P4">Rte: <text:span text:style-name="T1">UIDSON SANTOS DA PAIXÃO - </text:span>Adv Rte: <text:span text:style-name="T1">PAULO LEONARDO SOARES ROCHA</text:span></text:p>
      <text:p text:style-name="P4">Rdo: <text:span text:style-name="T1">BAHIA PET RECICLAGEM LTDA. - </text:span>Adv Rdo: <text:span text:style-name="T1">JOÃO TAVARES FLORES CAMPOS</text:span></text:p>
      <text:p text:style-name="P4">Bens: <text:span text:style-name="T1">8 BAGS DE POLIMERO VERDE EM CRISTAL, CADA BAG CONTENDO 1250KG DO PRODUTO <text:s/>(AVALIADO(S) EM R$33.200,00. PENHORADO EM 22/03/2013). </text:span></text:p>
      <text:p text:style-name="P4">Localização: <text:span text:style-name="T1">IA PERIFERICA N 9901, CIA, CEP 437000, SIMOES FILHO</text:span></text:p>
      <text:p text:style-name="P4">Avaliação: R$ <text:span text:style-name="T1">33.2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2 <text:s text:c="7"/></text:span></text:p>
      <text:p text:style-name="P4">Processo: <text:span text:style-name="T1">0047400-22.1997.5.05.0011 RT</text:span></text:p>
      <text:p text:style-name="P4">Rte: <text:span text:style-name="T1">VANDA DIAS DA PAIXAO - </text:span>Adv Rte: <text:span text:style-name="T1">PAULO DE TARSO CARVALHO SANTOS</text:span></text:p>
      <text:p text:style-name="P4">Rdo: <text:span text:style-name="T1">ETS EMPRESA DE TRANSPORTES E SERV. LTDA. - </text:span>Adv Rdo: <text:span text:style-name="T1">EMANOEL ROBSON ALVES DE MATOS</text:span></text:p>
      <text:p text:style-name="P4">Bens: <text:span text:style-name="T1">1 ARMÁRIO DE AÇO, 4 GAVETAS, COR CINZA CLARO, COM FECHADURA. <text:s/>(AVALIADO(S) EM R$400,00. PENHORADO EM 09/09/2014). 1 MESA REDONDA, FERRO COM TAMPO DE FÓRMICA, COR CINZA,1 METRO DE DIAMETRO. <text:s/>(AVALIADO(S) EM R$800,00. PENHORADO EM 09/09/2014). 3 CADEIRA, SEM BRAÇOS, TECIDO BEGE, BASE DE FERRO <text:s/>(AVALIADO(S) EM R$600,00. PENHORADO EM 09/09/2014). 1 ARMARIO DE 2 PORTAS, EM FÓRMICA BEGE, COM FECHADURA <text:s/>(AVALIADO(S) EM R$300,00. PENHORADO EM 09/09/2014). 2 CADEIRAS GIRATORIAS, COM BRAÇOS, TECIDO BEGE <text:s/>(AVALIADO(S) EM R$600,00. PENHORADO EM 09/09/2014). 2 CADEIRAS GIRATORIAS, SEM BRAÇOS, TECIDO BEGE <text:s/>(AVALIADO(S) EM R$500,00. PENHORADO EM 09/09/2014). 1 GAVETEIRO, COR CINZA, 3 GAVETAS, EM FÓRMICA BEGE <text:s/>(AVALIADO(S) EM R$400,00. PENHORADO EM 09/09/2014). 2 MESAS DE ESCRITÓRIO, EM FERRO, COM TAMPO DE FÓRMICA PRETA, MEDINDO APROXIMADAMENTE 1,60 X 0,80CM <text:s/>(AVALIADO(S) EM R$1.200,00. PENHORADO EM 09/09/2014). </text:span></text:p>
      <text:p text:style-name="P4">Localização: <text:span text:style-name="T1">AV. SETE, 2068 - VITÓRIA</text:span></text:p>
      <text:p text:style-name="P4">Avaliação: R$ <text:span text:style-name="T1">4.8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3 <text:s text:c="7"/></text:span><text:s text:c="4"/>1ª HASTA - 24/02/2016</text:p>
      <text:p text:style-name="P4">Processo: <text:span text:style-name="T1">0103600-63.2008.5.05.0011 RT</text:span></text:p>
      <text:p text:style-name="P4">Rte: <text:span text:style-name="T1">LUCIANO JESUS DAS VIRGENS - </text:span>Adv Rte: <text:span text:style-name="T1">LOUISE MOURA BARROS</text:span></text:p>
      <text:p text:style-name="P4">Rdo: <text:span text:style-name="T1">POPCORN COMÉRCIO DE ALIMENTOS LTDA. - </text:span>Adv Rdo: <text:span text:style-name="T1">CLAUDIO RODRIGUES DA COSTA FIGUEIROA</text:span></text:p>
      <text:p text:style-name="P4">Bens: <text:span text:style-name="T1">40000 LOTE DE 100% DO CAPITAL SOCIAL INTEGRALIZADO DAS COTAS TOTAL DE PARTICIPAÇÃO DO SOCIO MARIO SEABRA SUAREZ CPF 094,445,135-72, JUNTO A EMPRESA EMBRAIM - EMPRESA BRASILEIRA DE ADMINISTRAÇÃO DE IMOVEIS CNPJ 01913985000109, QUE RESULTA EM 40.00 (QUARENTA MIL COTAS).</text:span></text:p>
      <text:p text:style-name="P3">AVALIADA EM R$1,00 (UM REAL) CADA COTA. DATA DE AVERBAÇÃO DA PENHORA: 01/07/2015, CNPJ: 01.913.985/0001-09, NOME DO SÓCIO: MARIO SEABRA SUAREZ, CPF: 09444513572, COTA PENHORADA (%): R$100,00, NOME DA EMPRESA: EBRAIM - EMPRESA BRASILEIRA DE ADMINISTRAÇÃO DE IMOVEIS, <text:s/>(AVALIADO(S) EM R$40.000,00. PENHORADO EM 01/07/2015). 433719 LOTE DE 25% DAS COTAS DE PARTICIPAÇÃO DE MARIO SEABRA SUAREZ CPF 094,445,135-72 JUNTO A CONSTRUTORA AKYO LTDA, CNPJ 32,601,676/0001-27. CUJO CAPITAL INTEGRALIZADO E DE R$1;734.878,00 (HUM MILHÃO, SETECENTOS E TRINTA E QUATRO MIL, OITOCENTOS E SETENTA E OITO REAIS), RESULTANDO EM 44.719 (QUATROCENTOS E TRINTA E TRES MIL, SETECENTOS E DEZENOVE)COTAS, O QUAL AVAIO EM R$1,00 (HUM REAL) CADA, PERFAZENDO EM R$433.719,00 (QUARTROCENTOS E TRINTA E TRES MIL, SETECENTOS E DEZENOVE REAIS) DATA DE AVERBAÇÃO DA PENHORA: 01/07/2015, CNPJ: 32.601.676/0001-27, NOME DO SÓCIO: MARIO SEABRA SUAREZ, CPF: 09444513572, COTA PENHORADA (%): R$25,00, NOME DA EMPRESA: AYKO LTDA, <text:s/>(AVALIADO(S) EM R$433.719,00. PENHORADO EM 01/07/2015). </text:p>
      <text:p text:style-name="P4">Localização: <text:span text:style-name="T1">JUNTA COMERCIAL DO ESTADO DA BAHIA - RUA MIGUEL CALMON, 555, EDIFICIO CITY BANK, 1º ANDAR, JUCEB</text:span></text:p>
      <text:p text:style-name="P4">Avaliação: R$ <text:span text:style-name="T1">473.719,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4 <text:s text:c="7"/></text:span></text:p>
      <text:p text:style-name="P4">Processo: <text:span text:style-name="T1">0091200-44.1990.5.05.0012 RT</text:span></text:p>
      <text:p text:style-name="P4">Rte: <text:span text:style-name="T1">MARCIA MARIA NOLASCO FARIAS - </text:span>Adv Rte: <text:span text:style-name="T1">HUGO AMARAL VILLARPANDO</text:span></text:p>
      <text:p text:style-name="P4">Rdo: <text:span text:style-name="T1">FERNANDEZ EMPREEND. CONSTRUCOES LTDA - </text:span>Adv Rdo: <text:span text:style-name="T1">CLAUDIO LIMA FILGUEIRAS</text:span></text:p>
      <text:p text:style-name="P4">Bens: <text:span text:style-name="T1">1 PRÉDIO DENOMINADO SAN MARINO HOTEL, SITUADO NA AV. OCEÂNICA, 889, ESQUINA COM A RUA DOUTOR ARTHUR NEIVA, BARRA, CONSTITUÍDO POR 09 PAVIMENTOS, ASSIM CARACTERIZADOS: SUBSOLO (SALA DE REUNIÃO, RESTAURANTE E DOIS BANHEIROS), TÉRREO (RECEPÇÃO, DOIS BANHEIROS, 02 SALAS, UMA VARANDA E 08 QUARTOS COM BANHEIRO); PRIMEIRO ANDAR (06 SUÍTES E 08 QUARTOS COM BANHEIRO); SEGUNDO ANDAR (08 QUARTOS COM BANHEIRO E 06 SUÍTES COMPOSTAS DE UM QUARTO, SALA E BANHEIRO); TERCEIRO ANDAR (08 QUARTOS COM BANHEIRO E 06 SUÍTES COMPOSTAS DE UM QUARTO, UMA SALA E UM BANHEIRO); 4º ANDAR (UMA ÁREA E 06 SUÍTES COMPOSTAS DE UM QUARTO, UMA SALA E UM BANHEIRO); 5º ANDAR (06 SUÍTES COMPOSTAS DE UM QUARTO, UMA SALA E UM BANHEIRO); 6º ANDAR (ROUPARIA, DUAS SALAS, DOIS BANHEIROS E UMA VARANDA) E 7º ANDAR (TANQUE E CASA DE MÁQUINAS). REGISTRADO NO CARTÓRIO DO 1º OFÍCIO DE REGISTRO DE IMÓVEIS SOB A MATRÍCULA Nº 21.344, INSCRIÇÃO NO CENSO IMOBILIÁRIO MUNICIPAL Nº 394.574-0, CONFORME CERTIDÃO DE INTEIRO TEOR FORNECIDA PELO CARTÓRIO. </text:span></text:p>
      <text:p text:style-name="P3"/>
      <text:p text:style-name="P3">ÁREA DESMEMBRADA DO PREDIO ORIGINAL: EM VIRTUDE DE ARREMATAÇÃO, DESMEMBRAMENTO E ABERTURA DE MATRÍCULA (Nº 43795), CONFORME R.32, AV-34 E AV-37 DA ESCRITURA DO IMÓVEL, FICA EXCLUÍDA DESTA PENHORA A LOJA E SOBRELOJA DE NÚMEROS 3 DE PORTA E 595009-0 DE INSC. MUNICIPAL, COMPONDO-SE DITA LOJA DE SOBRELOJA, DE SALÃO, HALL, SANITÁRIO E DEPÓSITO, COM ÁREA CONSTRUÍDA DE 34,00M2 E QUOTA PARTE IDEAL DE 0,1493%, EQUIVALENTE A FRAÇÃO IDEAL DE 9,56M2.</text:p>
      <text:p text:style-name="P3"/>
      <text:p text:style-name="P3">VALOR TOTAL DA AVALIAÇÃO: R$8.877.570,00 (OITO MILHÕES, OITOCENTOS E SETENTA E SETE MIL E QUINHENTOS E SETENTA REAIS).</text:p>
      <text:p text:style-name="P3"/>
      <text:p text:style-name="P3">OBS: EXISTEM DIVERSAS PENHORAS INCIDENTES SOBRE O IMÓVEL. MATRÍCULA: 21344, DATA DO REGISTRO DA PENHORA: 27/01/2015, INSCRIÇÃO MUNICIPAL: 3945740, <text:s/>(AVALIADO(S) EM R$8.877.570,00. PENHORADO EM 28/10/2014). </text:p>
      <text:p text:style-name="P4">Localização: <text:span text:style-name="T1">AV. OCEÂNICA, 889, BARRA</text:span></text:p>
      <text:p text:style-name="P4">Avaliação: R$ <text:span text:style-name="T1">8.877.570,00</text:span></text:p>
      <text:p text:style-name="P4">Data do leilão: <text:span text:style-name="T1">06/04/2016 às 08:30h</text:span></text:p>
      <text:p text:style-name="P4">Local do leilão: <text:span text:style-name="T1">AUDITÓRIO DO FÓRUM JUIZ ANTÔNIO CARLOS ARAÚJO DE OLIVEIRA, RUA MIGUEL CALMON, 285, 11º ANDAR, COMÉRCIO, </text:span><text:soft-page-break/><text:span text:style-name="T1">SALVADOR/BA</text:span></text:p>
      <text:p text:style-name="P3"/>
      <text:p text:style-name="P4">Lote: <text:span text:style-name="T1">15 <text:s text:c="7"/></text:span><text:s text:c="4"/>1ª HASTA - 04/06/2014 <text:s text:c="3"/>2ª HASTA - 09/07/2014</text:p>
      <text:p text:style-name="P4">Processo: <text:span text:style-name="T1">0074800-53.2007.5.05.0013 RT</text:span></text:p>
      <text:p text:style-name="P4">Rte: <text:span text:style-name="T1">EDILENE CONCEIÇÃO ARAÚJO (HERDEIRA DE CRISTIANO CONCEIÇÃO ARAÚJO) - </text:span>Adv Rte: <text:span text:style-name="T1">MARIANA NUNES NÓVOA SÁ</text:span></text:p>
      <text:p text:style-name="P4">Rdo: <text:span text:style-name="T1">CONDOMÍNIO DO EDIFÍCIO VICTORIA MARINA - FLAT - </text:span>Adv Rdo: <text:span text:style-name="T1">ELIANO JOSÉ MARQUES DIAS</text:span></text:p>
      <text:p text:style-name="P4">Bens: <text:span text:style-name="T1">1 LUSTRE EM BRONZE, COM 16 CÚPULAS EM VIDRO NA COR BRANCO FÔSCO <text:s/>(AVALIADO(S) EM R$4.500,00. PENHORADO EM 18/06/2015). </text:span></text:p>
      <text:p text:style-name="P4">Localização: <text:span text:style-name="T1">AV. SETE DE SETEMBRO, 2068, VITÓRIA- SALVADOR-BA.</text:span></text:p>
      <text:p text:style-name="P4">Avaliação: R$ <text:span text:style-name="T1">4.5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6 <text:s text:c="7"/></text:span><text:s text:c="4"/>1ª HASTA - 24/02/2016</text:p>
      <text:p text:style-name="P4">Processo: <text:span text:style-name="T1">0001035-73.2012.5.05.0013 RTOrd</text:span></text:p>
      <text:p text:style-name="P4">Rte: <text:span text:style-name="T1">MARCOS ALVES DOS SANTOS - </text:span>Adv Rte: <text:span text:style-name="T1">SILVANA MATOS PEREIRA</text:span></text:p>
      <text:p text:style-name="P4">Rdo: <text:span text:style-name="T1">J.L.J. INSTALAÇÕES HIDRÁULICAS E CONSTRUÇÕES LTDA ME - </text:span>Adv Rdo: <text:span text:style-name="T1">PRISCILA MAGALHÃES PESSOA</text:span></text:p>
      <text:p text:style-name="P4">Bens: <text:span text:style-name="T1">1 APARELHO DE AR CONDICIONADO, MARCA CONSUL,COR BRANCA, 10.000 BTUS, FUNCIONA EM BOM ESTADO DE CONSERVAÇÃO, NÃO É SPLIT <text:s/>(AVALIADO(S) EM R$700,00. PENHORADO EM 30/04/2015). </text:span></text:p>
      <text:p text:style-name="P4">Localização: <text:span text:style-name="T1">TERCEIRA TRAVESSA CANDEIAS, Nº 15-LIBERDADE.</text:span></text:p>
      <text:p text:style-name="P4">Avaliação: R$ <text:span text:style-name="T1">7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7 <text:s text:c="7"/></text:span></text:p>
      <text:p text:style-name="P4">Processo: <text:span text:style-name="T1">0001124-67.2010.5.05.0013 RTOrd</text:span></text:p>
      <text:p text:style-name="P4">Rte: <text:span text:style-name="T1">EDVALDO DA SILVA REIS - </text:span>Adv Rte: <text:span text:style-name="T1">WALTER SANTOS COSTA</text:span></text:p>
      <text:p text:style-name="P4">Rdo: <text:span text:style-name="T1">MAX PLACAS COMÉRCIO E SERVIÇO LTDA. - </text:span>Adv Rdo: <text:span text:style-name="T1">MARCELO CUNHA DORIA</text:span></text:p>
      <text:p text:style-name="P4">Bens: <text:span text:style-name="T1">19800 COTAS DE PARTICIPAÇÃO DO SOCIO ANGELO ANDREZ FERNANDES ALONSO CPF 071791-115-20 JUNTO A EMPRESA AFX PLACAS LTDA-ME, CNPJ 10209100-001-86, CAPITAL INTEGRALIZADO O QUAL REALIZO O ATO DE CONSTRIÇÃO NO TOTAL DAS COTAS DO SOCIO DEMANDADO DATA DE AVERBAÇÃO DA PENHORA: 18/05/2015, NÚMERO: 130147710, EMITENTE: AFX PLACAS LTDA ME, CNPJ: 10.209.100/0001-86, <text:s/>(AVALIADO(S) EM R$19.800,00. PENHORADO EM 13/05/2015). </text:span></text:p>
      <text:p text:style-name="P4">Localização: <text:span text:style-name="T1">JUNTA COMERCIAL DO ESTADO DA BAHIA -JUCEB</text:span></text:p>
      <text:p text:style-name="P4">Avaliação: R$ <text:span text:style-name="T1">19.8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8 <text:s text:c="7"/></text:span></text:p>
      <text:p text:style-name="P4">Processo: <text:span text:style-name="T1">0000536-17.2011.5.05.0016 RTOrd</text:span></text:p>
      <text:p text:style-name="P4">Rte: <text:span text:style-name="T1">ERNANI DA CONCEIÇÃO PEREIRA - </text:span>Adv Rte: <text:span text:style-name="T1">VINICIUS TOBIAS VENTURA DOS SANTOS</text:span></text:p>
      <text:p text:style-name="P4">Rdo: <text:span text:style-name="T1">INTENSICARE UTI - HOSPITAL DA BAHIA LTDA. - </text:span>Adv Rdo: <text:span text:style-name="T1">ANDERSON PINA TORRES</text:span></text:p>
      <text:p text:style-name="P4">Bens: <text:span text:style-name="T1">1 ARMÁRIO EM MDF, COR CINZA, COM TRÊS PRATELEIRAS, MEDINDO APROXIMADAMENTE 0,50/0,78/1,65, CONSERVADO <text:s/>(AVALIADO(S) EM R$250,00. PENHORADO EM 12/05/2014). 1 ARMÁRIO EM MDF, COR CINZA, COM UMA PRATELEIRA, MEDINDO APROXIMADAMENTE 0,80/0,50/0,75, CONSERVADO <text:s/>(AVALIADO(S) EM R$100,00. PENHORADO EM 12/05/2014). 1 ARMÁRIO EM MDF, COR MARROM,COM DUAS GAVETAS, UM ARQUIVO E <text:s/>UMA PRATELEIRA, MEDINDO APROXIMADAMENTE 0,90/0,50/0,75, CONSERVADO <text:s/>(AVALIADO(S) EM R$80,00. PENHORADO EM 12/05/2014). 1 COFRE EM AÇO MARCA JCO COFRES, MEDINDO APROXIMADAMENTE 0,43/0,36/0,45, CONSERVADO <text:s/>(AVALIADO(S) EM R$80,00. PENHORADO EM 12/05/2014). 1 FRIGOBAR MARCA ELETROLUX COLD DRINK, CAPACIDADE DE 79L CONSERVADO <text:s/>(AVALIADO(S) EM R$250,00. PENHORADO EM 12/05/2014). 2 ARQUIVOS EM AÇO, COR CINZA, COM QUATRO GAVETAS, MEDINDO APROXIMADAMENTE 0,57/0,47/1,34, <text:s/>(AVALIADO(S) EM R$300,00. PENHORADO EM 12/05/2014). 1 ARQUIVO EM AÇO, COR CINZA, COM QUATRO GAVETAS, MEDINDO APROXIMADAMENTE 0,56/0,46/1,34, CONSERVADO <text:s/>(AVALIADO(S) EM R$150,00. PENHORADO EM 12/05/2014). 1 IMPRESSORA MARCA SAMSUNG SCX 42000, SERIE 8T99BDAS700968N, CONSERVADA, FUNCIONANDO <text:s/>(AVALIADO(S) EM R$120,00. PENHORADO EM 12/05/2014). 1 ARQUIVO EM MDF, COR CINZA, COM QUATRO GAVETAS, MEDINDO APROXIMADAMENTE 0,46/0,40/0,60, CONSERVADO <text:s/>(AVALIADO(S) EM R$80,00. PENHORADO EM 12/05/2014). 1 TELEFONE SEM FIO MARCA SIEMENS GIASETCL6015, CONSERVADO, FUNCIONANDO <text:s/>(AVALIADO(S) EM R$40,00. PENHORADO EM 12/05/2014). 1 COMPUTADOR COMPOSTO DE MONITOR, CPU E TECLADO, COM PROCESSADOR INTEL (R) COREL TM 2 DUO, CPU E7400,2,80 GHZ, MEMÓRIA RAM 4,00 GB, WINDOWS VISTA BUSINESS, SENDO MONITOR MARCA FLATON W1952TQ, SERIE 905SPQJM8900, CPU MARCA SIM+, SERIE 5132486, TECLADO SEM MARCA, SERIE M0902036641, CONSERVADO, FUNCIONANDO <text:s/>(AVALIADO(S) EM R$400,00. PENHORADO EM 12/05/2014). 1 COMPUTADOR COMPOSTO DE MONITOR, CPU E TECLADO, COM PROCESSADOR INTEL (R) COREL TM DUO, CPU E7500, 2,93 GHZ, MEMÓRIA RAM 2,00 GB, WINDOWS 7, PROFESSIONAL, SENDO MONITOR MARCA AOC, SERIE S6197IA000688, CPU MARCA LE NOVO, SERIE 11S1A01ACL00ZZZZ03R2FG, TECLADO MARCA LE NOVO, SERIE 1S441A5940238867C, CONSERVADO, FUNCIONANDO Nº DE SÉRIE: SENDO MONITOR <text:s/>SERIE S6197IA000688, CPU SERIE 11S1A01ACL00ZZZZ03R2FG, TECLADO SERIE 1S441A5940238867C,, <text:s/>(AVALIADO(S) EM R$400,00. PENHORADO EM 12/05/2014). 7 BALDES DE LIXO EM ALUMÍNIO SENDO SEIS COM DIÂMETRO DE 0,27 APROXIMADAMENTE, DOIS NA COR PRETA, E QUATRO NA COR CINZA, E, UM QUADRADO, MEDINDO APROXIMADAMENTE 0,27/0,27 NA COR CINZA, <text:s/>(AVALIADO(S) EM R$140,00. PENHORADO EM 12/05/2014). 1 ESCRIVANINHA EM MDF MARROM E DETALHES EM FERRO COR CINZA, MEDINDO APROXIMADAMENTE 2,00/0,72/0,75, CONSERVADA <text:s/>(AVALIADO(S) EM R$300,00. PENHORADO EM 12/05/2014). 5 GRAMPEADORES NAS CORES PRETO E CINZA, FUNCIONANDO <text:s/>(AVALIADO(S) EM R$25,00. PENHORADO EM 12/05/2014). 4 BANDEJAS PARA PAPEL OFICIO A4, COM TRÊS PRATELEIRAS, EM ACRÍLICO CINZA E INCOLOR <text:s/>(AVALIADO(S) EM R$80,00. PENHORADO EM 12/05/2014). 4 BANDEJAS PARA PAPEL OFICIO A4, COM DUAS PRATELEIRAS, EM ACRÍLICO CINZA E INCOLOR <text:s/>(AVALIADO(S) EM R$60,00. PENHORADO EM 12/05/2014). 5 PERFURADORES, COR PRETA, CONSERVADOS, FUNCIONANDO <text:s/>(AVALIADO(S) EM R$25,00. PENHORADO EM 12/05/2014). 6 ESCRIVANINHAS EM MDF, COR CINZA, MEDINDO APROXIMADAMENTE 0,50/0,75/1,20 CONSERVADAS <text:s/>(AVALIADO(S) EM R$1.800,00. PENHORADO EM 12/05/2014). 6 SUPORTES PARA CPU, MEDINDO APROXIMADAMENTE 0,30/0,50/0,74, COR CINZA, CONSERVADOS, <text:s/>(AVALIADO(S) EM R$360,00. PENHORADO EM 12/05/2014). 1 ARQUIVO EM MDF, COR BEGE, COM TRES GAVETAS, MEDINDO APROXIMADAMENTE 0,49/0,48/0,66, MARCA PRADO,CONSERVADO <text:s/>(AVALIADO(S) EM R$50,00. PENHORADO EM 12/05/2014). 1 ARQUIVO EM MDF, COR MARFIM E BRANCO, COM QUATRO GAVETAS, MEDINDO APROXIMADAMENTE 0,49/0,48/0,58, CONSERVADO <text:s/>(AVALIADO(S) EM R$40,00. PENHORADO EM 12/05/2014). 1 FURADOR PARA PAPEL MARCA MEPED 60, COR PRETA, CONSERVADO FUNCIONANDO <text:s/>(AVALIADO(S) EM R$40,00. PENHORADO EM 12/05/2014). 1 GUILHOTINA PARA PAPEL DE 30CM-12 MARCA EXCENTRIX, CONSERVADA, FUNCIONANDO <text:s/>(AVALIADO(S) EM R$30,00. PENHORADO EM 12/05/2014). 7 CADEIRAS MODELO PARA REUNIÃO EM CORINO VERDE, COM RODÍZIOS E DETALHES EM PRETO , BEM CONSERVADAS <text:s/>(AVALIADO(S) EM R$1.960,00. PENHORADO EM 12/05/2014). </text:span></text:p>
      <text:p text:style-name="P4">Localização: <text:span text:style-name="T1">AV PROFESSOR MAGALHAES NETO 1541- SALA 1024- PITUBA-SSA/BA</text:span></text:p>
      <text:p text:style-name="P4">Avaliação: R$ <text:span text:style-name="T1">7.16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9 <text:s text:c="7"/></text:span></text:p>
      <text:p text:style-name="P4">Processo: <text:span text:style-name="T1">0000623-02.2013.5.05.0016 RTOrd</text:span></text:p>
      <text:p text:style-name="P4">Rte: <text:span text:style-name="T1">DEISE TEIXEIRA MOREIRA - </text:span>Adv Rte: <text:span text:style-name="T1">GLEDSON ARAÚJO DOS SANTOS</text:span></text:p>
      <text:p text:style-name="P4"><text:soft-page-break/>Rdo: <text:span text:style-name="T1">SENA CAPELANES CONFECÇÕES LTDA. - </text:span>Adv Rdo: <text:span text:style-name="T1">JOÃO CERQUEIRA TEIXEIRA NETO</text:span></text:p>
      <text:p text:style-name="P4">Bens: <text:span text:style-name="T1">3 BLUSAS COLEÇÃO VERÃO, FABRICANTE FOREVER GK - GABRIEL KIM, COM NUMERAÇÃO, MODELO E COR VARIADOS, NOVOS <text:s/>(AVALIADO(S) EM R$149,70. PENHORADO EM 02/03/2015). 2 BLUSAS COLEÇÃO VERÃO, FABRICANTE DOCE CHANEL, COM NUMERAÇÃO, MODELO E COR VARIADOS, NOVOS <text:s/>(AVALIADO(S) EM R$99,80. PENHORADO EM 02/03/2015). 1 BLUSA COLEÇÃO VERÃO, FABRICANTE LE KARAS <text:s/>(AVALIADO(S) EM R$49,90. PENHORADO EM 02/03/2015). 1 BLUSA COLEÇÃO VERÃO, FABRICANTE DASAEL LTDA <text:s/>(AVALIADO(S) EM R$49,90. PENHORADO EM 02/03/2015). 9 BLUSAS COLEÇÃO VERÃO, FABRICANTE TALITA KUME, COM NUMERAÇÃO, MODELO E COR VARIADOS, NOVOS <text:s/>(AVALIADO(S) EM R$449,10. PENHORADO EM 02/03/2015). 1 BLUSA COLEÇÃO VERÃO, FABRICANTE DEYSE, NOVA, <text:s/>(AVALIADO(S) EM R$49,90. PENHORADO EM 02/03/2015). 10 BLUSAS COLEÇÃO VERÃO, FABRICANTE BENÇÃO, COM NUMERAÇÃO, MODELO E COR VARIADOS, NOVOS <text:s/>(AVALIADO(S) EM R$499,00. PENHORADO EM 02/03/2015). 50 BLUSAS COLEÇÃO VERÃO, FABRICANTE CGJ, COM NUMERAÇÃO, MODELO E COR VARIADOS, NOVOS <text:s/>(AVALIADO(S) EM R$2.495,00. PENHORADO EM 02/03/2015). 19 BLUSAS COLEÇÃO VERÃO, FABRICANTE JUN E MIN, COM NUMERAÇÃO, MODELO E COR VARIADOS, NOVOS <text:s/>(AVALIADO(S) EM R$948,10. PENHORADO EM 02/03/2015). 7 BLUSAS COLEÇÃO VERÃO, FABRICANTE SISTERS LADY, COM NUMERAÇÃO, MODELO E COR VARIADOS, NOVOS <text:s/>(AVALIADO(S) EM R$349,30. PENHORADO EM 02/03/2015). 14 BLUSAS COLEÇÃO VERÃO, FABRICANTE ELPIS CONFECÇÕES, COM NUMERAÇÃO, MODELO E COR VARIADOS, NOVOS <text:s/>(AVALIADO(S) EM R$698,60. PENHORADO EM 02/03/2015). 1 BLUSA COLEÇÃO VERÃO, FABRICANTE SISLY, <text:s/>NOVO <text:s/>(AVALIADO(S) EM R$49,90. PENHORADO EM 02/03/2015). 13 BLUSAS COLEÇÃO VERÃO, FABRICANTE PRIMA ANNA, COM NUMERAÇÃO, MODELO E COR VARIADOS, NOVOS <text:s/>(AVALIADO(S) EM R$648,70. PENHORADO EM 02/03/2015). 2 BLUSAS COLEÇÃO VERÃO, FABRICANTE BLINDA CONFECÇÕES, COM NUMERAÇÃO, MODELO E COR VARIADOS, NOVOS <text:s/>(AVALIADO(S) EM R$99,80. PENHORADO EM 02/03/2015). 9 BLUSAS COLEÇÃO VERÃO, FABRICANTE ERRELERRE, COM NUMERAÇÃO, MODELO E COR VARIADOS, NOVOS <text:s/>(AVALIADO(S) EM R$449,10. PENHORADO EM 02/03/2015). 1 BLUSA COLEÇÃO VERÃO, FABRICANTE ARAMADU, NOVA <text:s/>(AVALIADO(S) EM R$49,90. PENHORADO EM 02/03/2015). 7 BLUSAS COLEÇÃO VERÃO, FABRICANTE SINGLE LINE, COM NUMERAÇÃO, MODELO E COR VARIADOS, NOVOS <text:s/>(AVALIADO(S) EM R$349,30. PENHORADO EM 02/03/2015). 4 BLUSAS COLEÇÃO VERÃO, FABRICANTE EUN SIL, COM NUMERAÇÃO, MODELO E COR VARIADOS, NOVOS <text:s/>(AVALIADO(S) EM R$199,60. PENHORADO EM 02/03/2015). 6 BLUSAS COLEÇÃO VERÃO, FABRICANTE SSOSARA, COM NUMERAÇÃO, MODELO E COR VARIADOS, NOVOS <text:s/>(AVALIADO(S) EM R$299,40. PENHORADO EM 02/03/2015). 4 BLUSAS COLEÇÃO VERÃO, FABRICANTE SISTER, COM NUMERAÇÃO, MODELO E COR VARIADOS, NOVOS <text:s/>(AVALIADO(S) EM R$199,60. PENHORADO EM 02/03/2015). 2 BLUSAS COLEÇÃO VERÃO, FABRICANTE LAILA MODAS, COM NUMERAÇÃO, MODELO E COR VARIADOS, NOVOS <text:s/>(AVALIADO(S) EM R$99,80. PENHORADO EM 02/03/2015). 1 BLUSA COLEÇÃO VERÃO, FABRICANTE DORINDA, NOVAS <text:s/>(AVALIADO(S) EM R$49,90. PENHORADO EM 02/03/2015). 2 BLUSAS COLEÇÃO VERÃO, FABRICANTE SWANY, COM NUMERAÇÃO, MODELO E COR VARIADOS, NOVOS <text:s/>(AVALIADO(S) EM R$99,80. PENHORADO EM 02/03/2015). 3 BLUSAS COLEÇÃO VERÃO, FABRICANTE ÁGUA E ÓPIO, BRUNELLY E VEHA, RESPECTIVAMENTE, COM NUMERAÇÃO, MODELO E COR VARIADOS, NOVOS <text:s/>(AVALIADO(S) EM R$149,70. PENHORADO EM 02/03/2015). </text:span></text:p>
      <text:p text:style-name="P4">Localização: <text:span text:style-name="T1">RUA PORTÃO DA PIEDADE, Nº155, LOJA 207, SHOPPING CENTER LAPA</text:span></text:p>
      <text:p text:style-name="P4">Avaliação: R$ <text:span text:style-name="T1">8.582,8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0 <text:s text:c="7"/></text:span></text:p>
      <text:p text:style-name="P4">Processo: <text:span text:style-name="T1">0114200-70.2004.5.05.0016 RS</text:span></text:p>
      <text:p text:style-name="P4">Rte: <text:span text:style-name="T1">MOACI DOS SANTOS ARGOLO - </text:span>Adv Rte: <text:span text:style-name="T1">DYRVAL RIBEIRO SOLEDADE</text:span></text:p>
      <text:p text:style-name="P4">Rdo: <text:span text:style-name="T1">GLOSS CLUBE BAR LTDA. - </text:span>Adv Rdo: </text:p>
      <text:p text:style-name="P4">Bens: <text:span text:style-name="T1">1 LUSTRE DE CRISTAL, TIPO PENDENTE, COM 08(OITO) LUMINÁRIAS, CONSERVADO. <text:s/>(AVALIADO(S) EM R$3.500,00. PENHORADO EM 16/11/2015). 1 SOFÁ DE 03(TRÊS) LUGARES COM 02(DUAS) ALMOFADAS, RETRÁTIL, COR MARROM, MEDINDO APROXIMADAMENTE 2,20M. <text:s/>(AVALIADO(S) EM R$1.500,00. PENHORADO EM 16/11/2015). 1 CRISTALEIRA DE CANTO EM MADEIRA TIPO IMBUIA, COM DUAS PORTAS DE VIDRO E DUAS EM MADEIRA, USADA. <text:s/>(AVALIADO(S) EM R$1.000,00. PENHORADO EM 16/11/2015). 1 APARADOR EM MADEIRA COM TAMPO DE VIDRO E PÉS EM MADEIRA E METAL, USADO. <text:s/>(AVALIADO(S) EM R$500,00. PENHORADO EM 16/11/2015). 1 MESA EM MADEIRA COM TAMPO DE VIDRO E 08(OITO) CADEIRAS ESTOFADAS DE COR VERMELHO LISTRADO, SENDO DUAS CADEIRAS COM BRAÇOS, USADAS, CONSERVADAS. <text:s/>(AVALIADO(S) EM R$3.500,00. PENHORADO EM 16/11/2015). 1 CRISTALEIRA COM ARMÁRIO COM 04(QUATRO) PORTAS DE VIDRO MAIS 04(QUATRO) PORTAS EM MADEIRA E 04(QUATRO) GAVETAS, USADA, EM ESTADO REGULAR DE CONSERVAÇÃO. <text:s/>(AVALIADO(S) EM R$2.000,00. PENHORADO EM 16/11/2015). 1 TV SONY, SMARTV, LED, MODELO KDL-50W6555A, SÉRIE 2015939, 50 POLEGADAS, USADA, FUNCIONANDO, CONSERVADA. <text:s/>(AVALIADO(S) EM R$2.500,00. PENHORADO EM 16/11/2015). </text:span></text:p>
      <text:p text:style-name="P4">Localização: <text:span text:style-name="T1">RUA DIONÍSIO PEDRO DE ALCÂNTARA N.º32, MONT SERRAT</text:span></text:p>
      <text:p text:style-name="P4">Avaliação: R$ <text:span text:style-name="T1">14.5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1 <text:s text:c="7"/></text:span><text:s text:c="4"/>1ª HASTA - 24/02/2016</text:p>
      <text:p text:style-name="P4">Processo: <text:span text:style-name="T1">0000414-64.2012.5.05.0017 RTOrd</text:span></text:p>
      <text:p text:style-name="P4">Rte: <text:span text:style-name="T1">JOSEFA OLIVEIRA DOS SANTOS - </text:span>Adv Rte: <text:span text:style-name="T1">SANDRA MARA DE OLIVEIRA GUIMARÃES NUNES</text:span></text:p>
      <text:p text:style-name="P4">Rdo: <text:span text:style-name="T1">KEL PANIFICADORA E LANCHONETE LTDA. - </text:span>Adv Rdo: <text:span text:style-name="T1">HÉLIO BRUNO LEITÃO LEAL</text:span></text:p>
      <text:p text:style-name="P4">Bens: <text:span text:style-name="T1">1 FORNO ELÉTRICO COM QUATRO CÂMARAS, MARCA FERRI, COM ALGUMAS AVARIAS, FUNCIONANDO, EM REGULAR ESTADO DE CONSERVAÇÃO <text:s/>(AVALIADO(S) EM R$13.000,00. PENHORADO EM 09/09/2015). </text:span></text:p>
      <text:p text:style-name="P4">Localização: <text:span text:style-name="T1">RUA DAS CARMELITAS, 75, DOM AVELAR</text:span></text:p>
      <text:p text:style-name="P4">Avaliação: R$ <text:span text:style-name="T1">13.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2 <text:s text:c="7"/></text:span><text:s text:c="4"/>1ª HASTA - 24/02/2016</text:p>
      <text:p text:style-name="P4">Processo: <text:span text:style-name="T1">0000555-54.2010.5.05.0017 RTOrd</text:span></text:p>
      <text:p text:style-name="P4">Rte: <text:span text:style-name="T1">MARIVALDO SANTANA SILVA - </text:span>Adv Rte: <text:span text:style-name="T1">JOÃO PAULO RIBEIRO JUNIOR</text:span></text:p>
      <text:p text:style-name="P4">Rdo: <text:span text:style-name="T1">BIOSISTEMA PROJETOS E SERVIÇOS DE TRATAMENTO DE ÁGUA LTDA. - </text:span>Adv Rdo: </text:p>
      <text:p text:style-name="P4">Bens: <text:span text:style-name="T1">3 FILTROS DE ÁGUA, TIPO ABRANDADOR, COM RESINA CATIÔNICA EM 50 % DO LEITO, MODELO BIO HC 001, COM VAZÃO DE 12.000 LITROS/HORA, COM CORPO CILINDRICO EM FIBRA DE VIDRO COM APROXIMADAMENTE 50 X 150 CM (DIÂMETRO X ALTURA), COM 01 VIA DE ADUÇÃO, 01 VIA DE DESCARGA E 01 VIA DE EXTRAÇÃO DE AR, COM TUBULAÇÃO EM PVC, NOVOS. <text:s/>(AVALIADO(S) EM R$36.000,00. PENHORADO EM 06/05/2015). </text:span></text:p>
      <text:p text:style-name="P4">Localização: <text:span text:style-name="T1">RUA OCTÁVIO MANGABEIRA, 109, 1º ANDAR, VILA RUY BARBOSA</text:span></text:p>
      <text:p text:style-name="P4">Avaliação: R$ <text:span text:style-name="T1">36.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3 <text:s text:c="7"/></text:span></text:p>
      <text:p text:style-name="P4">Processo: <text:span text:style-name="T1">0001468-65.2012.5.05.0017 RTOrd</text:span></text:p>
      <text:p text:style-name="P4">Rte: <text:span text:style-name="T1">MARIA CRISTINA BATISTA DOS SANTOS - </text:span>Adv Rte: <text:span text:style-name="T1">ONÉSIMO BASTOS MENDES</text:span></text:p>
      <text:p text:style-name="P4">Rdo: <text:span text:style-name="T1">SETE CENTRAL DE ESTERILIZAÇÃO LTDA. - EPP - </text:span>Adv Rdo: <text:span text:style-name="T1">REJANE VENTURA BATISTA</text:span></text:p>
      <text:p text:style-name="P4">Bens: <text:span text:style-name="T1">1 AUTOCLAVE A GÁS ETO , CAPACIDADE 2500 LITROS , EM AÇO INOX , COMPLETA <text:s/>E FUNCIONANDO 220 VOLTS <text:s/>(AVALIADO(S) EM R$110.000,00. PENHORADO EM 15/10/2015). </text:span></text:p>
      <text:p text:style-name="P4">Localização: <text:span text:style-name="T1">ESTRADA VELHA DE PIRAJÁ, KM 09, TREVO COM A BR 324, PIRAJÁ</text:span></text:p>
      <text:p text:style-name="P4"><text:soft-page-break/>Avaliação: R$ <text:span text:style-name="T1">110.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4 <text:s text:c="7"/></text:span><text:s text:c="4"/>1ª HASTA - 24/02/2016</text:p>
      <text:p text:style-name="P4">Processo: <text:span text:style-name="T1">0000665-07.2011.5.05.0021 RTOrd</text:span></text:p>
      <text:p text:style-name="P4">Rte: <text:span text:style-name="T1">GERSON SILVA DE SOUZA - </text:span>Adv Rte: <text:span text:style-name="T1">TIAGO ANDRADE KREJCI</text:span></text:p>
      <text:p text:style-name="P4">Rdo: <text:span text:style-name="T1">TVM TRANSPORTES VERDEMAR LTDA. - </text:span>Adv Rdo: <text:span text:style-name="T1">DAIANA DE SIQUEIRA DANTAS</text:span></text:p>
      <text:p text:style-name="P4">Bens: <text:span text:style-name="T1">1 ÔNIBUS, COR LARANJA E BRANCO, VW/ MPOLO TORINO U, DIESEL, ANO DE FABRICAÇÃO 2008, MODELO 2009, COR BRANCA PREDOMINANTE, EM BOM ESTADO DE CONSERVAÇÃO, SEM AVARIAS CONSIDERÁVEIS APARENTES E EM FUNCIONAMENTO PLACA: JRW-1624, CHASSI: 9BWRL82W79R906465, RENAVAM: 116022434, DATA REMOÇÃO: 23/02/2016, LOCALIZAÇÃO: DEPÓSITO JUDICIAL, DATA DO REGISTRO DA PENHORA: 21/05/2015, DATA DA CIÊNCIA DO CREDOR: 21/05/2015, <text:s/>(AVALIADO(S) EM R$80.000,00. PENHORADO EM 21/05/2015). </text:span></text:p>
      <text:p text:style-name="P4">Localização: <text:span text:style-name="T1">DEPÓSITO JUDICIAL</text:span></text:p>
      <text:p text:style-name="P4">Obs. Bem: <text:span text:style-name="T1"><text:s/>É POSSÍVEL EXISTIR OUTRAS MULTAS AINDA NÃO REGISTRADAS NO DETRAN - EM PROCESSAMENTO. <text:s text:c="2"/></text:span></text:p>
      <text:p text:style-name="P4">Avaliação: R$ <text:span text:style-name="T1">80.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5 <text:s text:c="7"/></text:span><text:s text:c="4"/>1ª HASTA - 07/05/2014 <text:s text:c="3"/>2ª HASTA - 04/06/2014 <text:s text:c="3"/>3ª HASTA - 24/02/2016</text:p>
      <text:p text:style-name="P4">Processo: <text:span text:style-name="T1">0172000-43.2001.5.05.0022 ACP</text:span></text:p>
      <text:p text:style-name="P4">Rte: <text:span text:style-name="T1">SANTANA E FELIX LTDA - </text:span>Adv Rte: </text:p>
      <text:p text:style-name="P4">Rdo: <text:span text:style-name="T1">ANA LUIZA FIGUEIREDO ALVES - </text:span>Adv Rdo: </text:p>
      <text:p text:style-name="P4">Bens: <text:span text:style-name="T1">20 VESTIDOS EM TECIDO, PADRÃO FLORAL, CORES E TAMANHO DIVERSOS, EM BOM ESTADO (NOVOS). DATA REMOÇÃO: 30/07/2013, LOCALIZAÇÃO: DEPÓSITO JUDICIAL, <text:s/>(AVALIADO(S) EM R$1.780,00. PENHORADO EM 13/05/2013). 46 VESTIDOS, MODELOS VARIADOS, DE CURTO COMPRIMENTO, EM MALHA LISA OU ESTAMPADA, CORES VARIADAS, NOVOS. DATA REAVALIAÇÃO: 28/02/2013, DATA REMOÇÃO: 16/12/2013, VALOR DA REAVALIAÇÃO(POR UNIDADE): R$80,00, LOCALIZAÇÃO: DEPOSITO JUDICIAL, <text:s/>(AVALIADO(S) EM R$3.680,00. PENHORADO EM 07/12/2007). </text:span></text:p>
      <text:p text:style-name="P4">Localização: <text:span text:style-name="T1">DEPÓSITO JUDICIAL / DEPOSITO JUDICIAL</text:span></text:p>
      <text:p text:style-name="P4">Avaliação: R$ <text:span text:style-name="T1">5.46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6 <text:s text:c="7"/></text:span></text:p>
      <text:p text:style-name="P4">Processo: <text:span text:style-name="T1">0252000-32.1998.5.05.0023 RT</text:span></text:p>
      <text:p text:style-name="P4">Rte: <text:span text:style-name="T1">ADEMIR COSTA DA SILVA - </text:span>Adv Rte: <text:span text:style-name="T1">PAULO DE TARSO CARVALHO SANTOS</text:span></text:p>
      <text:p text:style-name="P4">Rdo: <text:span text:style-name="T1">ENISA ENGENHARIA DE INSTALACOES LTDA - </text:span>Adv Rdo: <text:span text:style-name="T1">CARLOS ARTUR RUBINOS BAHIA NETO</text:span></text:p>
      <text:p text:style-name="P4">Bens: <text:span text:style-name="T1">1 PONTEADEIRA SOLDA A PONTA (MÁQUINA DE SOLDA), SEM MARCA APARENTE, EM BOM ESTADO DE CONSERVAÇÃO, FUNCIONANDO <text:s/>(AVALIADO(S) EM R$3.200,00. PENHORADO EM 12/08/2015). </text:span></text:p>
      <text:p text:style-name="P4">Localização: <text:span text:style-name="T1">RUA DOS FRANCISCANOS, GALPÃO 05, DOM AVELAR</text:span></text:p>
      <text:p text:style-name="P4">Avaliação: R$ <text:span text:style-name="T1">3.2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7 <text:s text:c="7"/></text:span></text:p>
      <text:p text:style-name="P4">Processo: <text:span text:style-name="T1">0000400-13.2013.5.05.0028 RTOrd</text:span></text:p>
      <text:p text:style-name="P4">Rte: <text:span text:style-name="T1">ANA ROSA FARIAS REIS - </text:span>Adv Rte: <text:span text:style-name="T1">PEDRO NEVES</text:span></text:p>
      <text:p text:style-name="P4">Rdo: <text:span text:style-name="T1">CLUBE NORTESUL DE SEGUROS E PREVIDENCIA PRIVADA - </text:span>Adv Rdo: <text:span text:style-name="T1">MARCELO FARIAS KRUSCHEWSKY FILHO</text:span></text:p>
      <text:p text:style-name="P4">Bens: <text:span text:style-name="T1">1 CONJUNTO DE SOFÁS DE 02 E 03 LUGARES, COR PRETA E XADREZ, EM PERFEITO ESTADO <text:s/>(AVALIADO(S) EM R$1.600,00. PENHORADO EM 03/09/2015). 1 TV PHILIPS 46", MODELO 46PFL6605D178, FUNCIONANDO <text:s/>(AVALIADO(S) EM R$1.000,00. PENHORADO EM 03/09/2015). 1 CONJUNTO DE SOFÁS COM UM DE 02 LUGARES E DOIS DE 01 LUGAR, COR PRETA, EM COURINO, EM BOM ESTADO <text:s/>(AVALIADO(S) EM R$1.000,00. PENHORADO EM 03/09/2015). 1 TV PHILCO, 32", FUNCIONANDO, LCD <text:s/>(AVALIADO(S) EM R$400,00. PENHORADO EM 03/09/2015). 1 MOTO DAFRA, SUPER 100, COR CINZA, EM BOM ESTADO DE USO E CONSERVAÇÃO, ANO 2009 PLACA: JSR-6252, CHASSI: 95VAC1B899M003176, RENAVAM: 170338924, MULTA: R$0,00, IPVA: R$0,00, LICENCIAMENTO: R$105,00, DPVAT: R$292,01, DATA DO REGISTRO DA PENHORA: 11/03/2016, <text:s/>(AVALIADO(S) EM R$3.000,00. PENHORADO EM 03/09/2015). </text:span></text:p>
      <text:p text:style-name="P4">Localização: <text:span text:style-name="T1">RUA CORONEL MESSIAS, Nº 226, QUADRA 25, LOTE 120 A - CAJI - LAURO DE FREITAS/BA</text:span></text:p>
      <text:p text:style-name="P4">Avaliação: R$ <text:span text:style-name="T1">7.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8 <text:s text:c="7"/></text:span><text:s text:c="4"/>1ª HASTA - 15/06/2012</text:p>
      <text:p text:style-name="P4">Processo: <text:span text:style-name="T1">0083500-07.2006.5.05.0028 RT</text:span></text:p>
      <text:p text:style-name="P4">Rte: <text:span text:style-name="T1">ANA MARIA MARTINS DE SOUZA - </text:span>Adv Rte: <text:span text:style-name="T1">MARCOS FERREIRA MANGABEIRA</text:span></text:p>
      <text:p text:style-name="P4">Rdo: <text:span text:style-name="T1">PRAIAMAR HOTEL LTDA. - </text:span>Adv Rdo: <text:span text:style-name="T1">LUIZ MARCOS RIBEIRO RIBEIRO</text:span></text:p>
      <text:p text:style-name="P4">Bens: <text:span text:style-name="T1">56 CONDICIONADORES DE AR, MARCA SAMSUNG, 12.000 BTUS, MODELO AS12UBAXXAZ, INSTALADOS, EM UTILIZAÇÃO DATA REAVALIAÇÃO: 30/11/2015, VALOR DA REAVALIAÇÃO(POR UNIDADE): R$800,00, <text:s/>(AVALIADO(S) EM R$44.800,00. PENHORADO EM 12/12/2011). 11 CAMAS, BOX, SOLTEIRO, MARCA ORTOBOM, MODELO BOX LIGHT, CONSERVADAS DATA REAVALIAÇÃO: 30/11/2015, VALOR DA REAVALIAÇÃO(POR UNIDADE): R$250,00, <text:s/>(AVALIADO(S) EM R$2.750,00. PENHORADO EM 12/12/2011). 1 ELEVADOR MARCA UNILEV, CAPACIDADE PARA 06 PESSOAS OU 420KG, CABINE REVESTIDA EM FORMICA, INSTALADO NA AREA DE SERVIÇO COM 13 PARADAS, FUNCIONANDO DATA REAVALIAÇÃO: 30/11/2015, VALOR DA REAVALIAÇÃO(POR UNIDADE): R$20.000,00, <text:s/>(AVALIADO(S) EM R$20.000,00. PENHORADO EM 12/12/2011). 19 APARELHOS DE TELEVISÃO MARCA CCE, COR PRETA, APARENTANDO 20 POLEGADAS, INSTALADOS, FUNCIONANDO DATA REAVALIAÇÃO: 30/11/2015, VALOR DA REAVALIAÇÃO(POR UNIDADE): R$100,00, <text:s/>(AVALIADO(S) EM R$1.900,00. PENHORADO EM 12/12/2011). </text:span></text:p>
      <text:p text:style-name="P4">Localização: <text:span text:style-name="T1">AV. SETE DE SETEMBRO, 3577, BARRA</text:span></text:p>
      <text:p text:style-name="P4">Avaliação: R$ <text:span text:style-name="T1">69.45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9 <text:s text:c="7"/></text:span></text:p>
      <text:p text:style-name="P4">Processo: <text:span text:style-name="T1">0000125-32.2011.5.05.0029 RTOrd</text:span></text:p>
      <text:p text:style-name="P4">Rte: <text:span text:style-name="T1">JOEL OLIVEIRA SILVA - </text:span>Adv Rte: <text:span text:style-name="T1">GERSON FLÁVIO FRAGA DE ARAÚJO PEREIRA</text:span></text:p>
      <text:p text:style-name="P4">Rdo: <text:span text:style-name="T1">LDM COMÉRCIO E SERVIÇOS LTDA. - </text:span>Adv Rdo: <text:span text:style-name="T1">THIAGO DÓRIA MOREIRA</text:span></text:p>
      <text:p text:style-name="P4">Bens: <text:span text:style-name="T1">1 FORNO INDUSTRIAL A GÁS, MARCA PROGÁS, DE DUAS GRADES, COM CAPACIDADE DE QUATRO BANDEJAS DE 30X60 CM, FUNCIONANDO, EM ESTADO RAZOÁVEL DE CONSERVAÇÃO. <text:s/>(AVALIADO(S) EM R$1.300,00. PENHORADO EM 16/07/2015). </text:span></text:p>
      <text:p text:style-name="P4"><text:soft-page-break/>Localização: <text:span text:style-name="T1">AVENIDA CENTRAL, QUADRA 05, LOTE 05, JARDIM DAS MARGARIDAS</text:span></text:p>
      <text:p text:style-name="P4">Avaliação: R$ <text:span text:style-name="T1">1.3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0 <text:s text:c="7"/></text:span><text:s text:c="4"/>1ª HASTA - 06/03/2013 <text:s text:c="3"/>2ª HASTA - 03/04/2013 <text:s text:c="3"/>3ª HASTA - 08/05/2013</text:p>
      <text:p text:style-name="P4">Processo: <text:span text:style-name="T1">0000733-61.2010.5.05.0030 RTOrd</text:span></text:p>
      <text:p text:style-name="P4">Rte: <text:span text:style-name="T1">JAIME SILVA DOS SANTOS - </text:span>Adv Rte: <text:span text:style-name="T1">RUY ROCHA LAGO</text:span></text:p>
      <text:p text:style-name="P4">Rdo: <text:span text:style-name="T1">ETS EMPRESA TECNOLOGIA DE SOLO E SERVIÇOS LTDA. - </text:span>Adv Rdo: <text:span text:style-name="T1">PAULO ROBERTO BRITO NASCIMENTO</text:span></text:p>
      <text:p text:style-name="P4">Bens: <text:span text:style-name="T1">1 BOMBA DE INJEÇÃO DE ARGAMASSA, MARCA NEMO, MOTOR ELÉTRICO, PATRIMÔNIO ETS 000335, COM UMA CONCHA PARA COLOCAR ARGAMASSA, COM 1590 ROTAÇÕES POR MINUTO, COM DUPLO ESTÁGIO, COR LARANJA, EM ÓTIMO ESTADO DE CONSERVAÇÃO E EM FUNCIONAMENTO <text:s/>(AVALIADO(S) EM R$32.000,00. PENHORADO EM 12/12/2013). </text:span></text:p>
      <text:p text:style-name="P4">Localização: <text:span text:style-name="T1">AV. FORTALEZA, 48, ITINGA - LAURO DE FREITAS-BA.</text:span></text:p>
      <text:p text:style-name="P4">Avaliação: R$ <text:span text:style-name="T1">32.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1 <text:s text:c="7"/></text:span></text:p>
      <text:p text:style-name="P4">Processo: <text:span text:style-name="T1">0000221-07.2012.5.05.0031 RTOrd</text:span></text:p>
      <text:p text:style-name="P4">Rte: <text:span text:style-name="T1">JAILSON PEREIRA SACRAMENTO - </text:span>Adv Rte: <text:span text:style-name="T1">ALBERTO RAMOS MOREIRA FILHO</text:span></text:p>
      <text:p text:style-name="P4">Rdo: <text:span text:style-name="T1">SANTOS SOUSA INSTALACAO E MONTAGENS DE MOVEIS LTDA. ME - </text:span>Adv Rdo: <text:span text:style-name="T1">VANESSA GEVEZIER DOS SANTOS RIBEIRO</text:span></text:p>
      <text:p text:style-name="P4">Bens: <text:span text:style-name="T1">1 PRENSA MANUAL PARA MADEIRA E METAL, MAKSIWA, TRÊS PARAFUSOS, FUNCIONANDO, CONSERVADA, </text:span></text:p>
      <text:p text:style-name="P3"><text:s text:c="2"/>(AVALIADO(S) EM R$10.000,00. PENHORADO EM 08/07/2014). </text:p>
      <text:p text:style-name="P4">Localização: <text:span text:style-name="T1">RUA DIREITA DO URUGUAI, Nº 194-URUGUAI.</text:span></text:p>
      <text:p text:style-name="P4">Avaliação: R$ <text:span text:style-name="T1">10.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2 <text:s text:c="7"/></text:span></text:p>
      <text:p text:style-name="P4">Processo: <text:span text:style-name="T1">0000996-56.2011.5.05.0031 RTOrd</text:span></text:p>
      <text:p text:style-name="P4">Rte: <text:span text:style-name="T1">VALDELINO DE SOUZA LANDIM NETO - </text:span>Adv Rte: <text:span text:style-name="T1">CÉZAR DE SOUZA BASTOS</text:span></text:p>
      <text:p text:style-name="P4">Rdo: <text:span text:style-name="T1">NB BOATE, BAR E RESTAURANTE LTDA - ME - </text:span>Adv Rdo: </text:p>
      <text:p text:style-name="P4">Bens: <text:span text:style-name="T1">2 APARELHOS DE TELEVISÃO MARCA SAMSUNG COM CONTROLE REMOTO APROX. 42" BOM ESTADO FUNCIONANDO <text:s/>(AVALIADO(S) EM R$3.000,00. PENHORADO EM 02/12/2014). 2 APARELHO DE TELEVISÃO MARCA LG COM CONTROLE REMOTO APROX. 42" BOM ESTADO DE CONSERVAÇÃO E FUNCIONANDO <text:s/>(AVALIADO(S) EM R$3.000,00. PENHORADO EM 02/12/2014). 1 APARELHO DE TELEVISÃO MARCA AOC APROX.42" FUNCIONANDO BEM ESTADO DE CONSERVAÇÃO COM CONTROLE REMOTO <text:s/>(AVALIADO(S) EM R$1.500,00. PENHORADO EM 02/12/2014). 1 APARELHO DE TELEVISÃO MARCA AOC APROX 32" BOM ESTADO CONSERVAÇÃO FUNCIONANDO COM CONTROLE REMOTO <text:s/>(AVALIADO(S) EM R$1.000,00. PENHORADO EM 02/12/2014). 1 TELÃO COM PROJETOR EPSON HDMI TELÃO EM VIDRO BLINDEX MEDINDO APROX. 2X2 <text:s/>(AVALIADO(S) EM R$6.000,00. PENHORADO EM 02/12/2014). </text:span></text:p>
      <text:p text:style-name="P4">Localização: <text:span text:style-name="T1">AVENIDA OTAVIO MANGABEIRA 222 PITUBA</text:span></text:p>
      <text:p text:style-name="P4">Avaliação: R$ <text:span text:style-name="T1">14.5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3 <text:s text:c="7"/></text:span><text:s text:c="4"/>1ª HASTA - 24/02/2016</text:p>
      <text:p text:style-name="P4">Processo: <text:span text:style-name="T1">0001267-02.2010.5.05.0031 CartPrec</text:span></text:p>
      <text:p text:style-name="P4">Rte: <text:span text:style-name="T1">ELINALDO PEREIRA DOS SANTOS - </text:span>Adv Rte: </text:p>
      <text:p text:style-name="P4">Rdo: <text:span text:style-name="T1">MASP LOCAÇÃO DE MÃO DE OBRA LTDA. - </text:span>Adv Rdo: </text:p>
      <text:p text:style-name="P4">Bens: <text:span text:style-name="T1">32700 COTAS DA SOCIA SYLVIA GLADYS CORREIA PEREIRA NA EMPRESA BSG EMPREENDIMENTOS E PARTICIPAÇÕES ATE O LIMITE DE SUA PARTICIPAÇÃO SOCIAL CORRESPONDENTE A 58,19% NOS TERMOS DO MANDADO DATA DE AVERBAÇÃO DA PENHORA: 26/02/2013, CNPJ: 96.729.975/0001-24, NOME DO SÓCIO: SYLVIA GLADYS CORREIA PEREIRA, CPF: 17694418591, COTA PENHORADA (%): R$58,19, NOME DA EMPRESA: BSG EMPREENDIMENTOS E PARTICIPAÇÕES, <text:s/>(AVALIADO(S) EM R$32.700,00. PENHORADO EM 26/02/2013). </text:span></text:p>
      <text:p text:style-name="P4">Localização: <text:span text:style-name="T1">RUA MIGUEL CALMON, 555, 1º ANDAR, JUCEB</text:span></text:p>
      <text:p text:style-name="P4">Avaliação: R$ <text:span text:style-name="T1">32.7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4 <text:s text:c="7"/></text:span><text:s text:c="4"/>1ª HASTA - 24/02/2016</text:p>
      <text:p text:style-name="P4">Processo: <text:span text:style-name="T1">0001244-85.2012.5.05.0031 RTSum</text:span></text:p>
      <text:p text:style-name="P4">Rte: <text:span text:style-name="T1">VANDILSON DA SILVA ARAUJO - </text:span>Adv Rte: <text:span text:style-name="T1">LUIZ DE JESUS BARROS</text:span></text:p>
      <text:p text:style-name="P4">Rdo: <text:span text:style-name="T1">DANK IMPLEMENTOS RODOVIARIOS LTDA. - ME - </text:span>Adv Rdo: </text:p>
      <text:p text:style-name="P4">Bens: <text:span text:style-name="T1">20000 COTAS SOCIETARIA DE PARTICIPAÇÃO, JUNTO A EMPRESA DANK MOTYORS LTDA <text:s/>COM ENDEREÇO NA BR324 KM 14, VALERIA. CNPJ: 04.687.119/0001-35, NOME DO SÓCIO: SERGIO FERREIRA FONSECA, CPF: 48179949591, COTA PENHORADA (%): R$20.000,00, NOME DA EMPRESA: DANK MOTORS LTDA, <text:s/>(AVALIADO(S) EM R$20.000,00. PENHORADO EM 26/10/2015). </text:span></text:p>
      <text:p text:style-name="P4">Localização: <text:span text:style-name="T1">RUA MIGUEL CALMON, 555, 1º ANDAR, EDIFICIO CITY BANK, COMERCIO, JUNTA COMERCIAL DO ESTADO DA BAHIA - JUCEB</text:span></text:p>
      <text:p text:style-name="P4">Avaliação: R$ <text:span text:style-name="T1">20.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5 <text:s text:c="7"/></text:span><text:s text:c="4"/>1ª HASTA - 25/02/2015 <text:s text:c="3"/>2ª HASTA - 18/03/2015</text:p>
      <text:p text:style-name="P4">Processo: <text:span text:style-name="T1">0001153-89.2012.5.05.0032 RTOrd</text:span></text:p>
      <text:p text:style-name="P4">Rte: <text:span text:style-name="T1">ELISABETE PEREIRA FALCAO - </text:span>Adv Rte: <text:span text:style-name="T1">PAULO DE TARSO CARVALHO SANTOS</text:span></text:p>
      <text:p text:style-name="P4">Rdo: <text:span text:style-name="T1">HEBROM INDUSTRIA E COMERCIO DE CONFECCOES LTDA. ME - </text:span>Adv Rdo: <text:span text:style-name="T1">THIAGO MOTA RIOS E RIOS</text:span></text:p>
      <text:p text:style-name="P4">Bens: <text:span text:style-name="T1">6 MÁQUINA DE COSTURA INDÚSTRIAL, TIPO CORTE RETO, EM BOM ESTADO DE USO E CONSERVAÇÃO. <text:s/>(AVALIADO(S) EM R$7.200,00. PENHORADO EM 06/05/2014). </text:span></text:p>
      <text:p text:style-name="P4">Localização: <text:span text:style-name="T1">RUA DO PILAR, 15, COMÉRCIO.</text:span></text:p>
      <text:p text:style-name="P4">Avaliação: R$ <text:span text:style-name="T1">7.2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text:soft-page-break/>Lote: <text:span text:style-name="T1">36 <text:s text:c="7"/></text:span><text:s text:c="4"/>1ª HASTA - 03/06/2015</text:p>
      <text:p text:style-name="P4">Processo: <text:span text:style-name="T1">0100200-63.2008.5.05.0036 RS</text:span></text:p>
      <text:p text:style-name="P4">Rte: <text:span text:style-name="T1">ADENILSON MOTA DE JESUS - </text:span>Adv Rte: <text:span text:style-name="T1">VICTOR ANTONIO SANTOS BORGES</text:span></text:p>
      <text:p text:style-name="P4">Rdo: <text:span text:style-name="T1">SERVIÇO DE SEGURANÇA E VIGILÂNCIA EMPRESARIAL - SESVE DA BAHIA - </text:span>Adv Rdo: <text:span text:style-name="T1">PERICLES GUIMARÃES PEREIRA JUNIOR</text:span></text:p>
      <text:p text:style-name="P4">Bens: <text:span text:style-name="T1">1 PINTURA SOBRE TELA, AUTORIA DE HELIO BASTO, MOTIVO: OXALÁ, POMBA BRANCA, LEQUE, CAJADO, NAS CORES BRANCA E AZUL, APROXIMADAMENTE 1,50 X 80 CM, EMOLDURADO <text:s/>(AVALIADO(S) EM R$6.200,00. PENHORADO EM 09/05/2013). </text:span></text:p>
      <text:p text:style-name="P4">Localização: <text:span text:style-name="T1">RUA MORRO DO ESCRAVO MIGUEL, 160/302, ONDINA</text:span></text:p>
      <text:p text:style-name="P4">Avaliação: R$ <text:span text:style-name="T1">6.2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7 <text:s text:c="7"/></text:span><text:s text:c="4"/>1ª HASTA - 04/06/2014 <text:s text:c="3"/>2ª HASTA - 24/02/2016</text:p>
      <text:p text:style-name="P4">Processo: <text:span text:style-name="T1">0001388-75.2011.5.05.0037 RTOrd</text:span></text:p>
      <text:p text:style-name="P4">Rte: <text:span text:style-name="T1">LUCÍLIA BARBOSA CONCEIÇÃO - </text:span>Adv Rte: <text:span text:style-name="T1">CLEBER OLIVEIRA AGUIAR</text:span></text:p>
      <text:p text:style-name="P4">Rdo: <text:span text:style-name="T1">ATHENAS CERIMONIAL ORGANIZAÇÃO DE EVENTOS LTDA. - </text:span>Adv Rdo: <text:span text:style-name="T1">RAUL AFFONSO NOGUEIRA CHAVES FILHO</text:span></text:p>
      <text:p text:style-name="P4">Bens: <text:span text:style-name="T1">1000 PRATOS PARA REFEIÇÃO DA MARCA <text:s/>OXFORD DE 25 CM DE DIAMETRO, COR BRANCA, PRATOS USADOS EM BOM ESTADO DE CONSERVAÇÃO. <text:s/>(AVALIADO(S) EM R$8.000,00. PENHORADO EM 22/10/2013). </text:span></text:p>
      <text:p text:style-name="P4">Localização: <text:span text:style-name="T1">R DO BANDEIRANTES, 6, - MATATU DE <text:s/>BROTAS</text:span></text:p>
      <text:p text:style-name="P4">Avaliação: R$ <text:span text:style-name="T1">8.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8 <text:s text:c="7"/></text:span></text:p>
      <text:p text:style-name="P4">Processo: <text:span text:style-name="T1">0000249-51.2012.5.05.0038 RTOrd</text:span></text:p>
      <text:p text:style-name="P4">Rte: <text:span text:style-name="T1">JOSEVAN CRISTINO DE SANTANA - </text:span>Adv Rte: <text:span text:style-name="T1">PAULO KLEBER CARNEIRO CARVALHO</text:span></text:p>
      <text:p text:style-name="P4">Rdo: <text:span text:style-name="T1">SINART - SOCIEDADE NACIONAL DE APOIO RODOVIARIO E TURISTICO LTDA. - </text:span>Adv Rdo: <text:span text:style-name="T1">BOLIVAR FERREIRA COSTA</text:span></text:p>
      <text:p text:style-name="P4">Bens: <text:span text:style-name="T1">1 CADEIRA ESCALADORA SAND MODELO LFK, EM FUNCIONAMENTO. <text:s/>(AVALIADO(S) EM R$20.000,00. PENHORADO EM 03/12/2015). 17 COMPUTADOR DELL OPTIPLEX 3020M COM MONITOR DELL 18.5 POLEGADAS, MOUSE OPTICO, TECLADO EM PORTUGUES <text:s/>(AVALIADO(S) EM R$28.900,00. PENHORADO EM 03/12/2015). 8 MICROCOMPUTADOR DELL OPTIPLEX 7010 DESKTOP,MONITOR 19 POLEGADAS, MOUSE OPTICO, TECLADO EM PORTUGUES <text:s/>(AVALIADO(S) EM R$17.600,00. PENHORADO EM 03/12/2015). </text:span></text:p>
      <text:p text:style-name="P4">Localização: <text:span text:style-name="T1">ESTAÇÃO RODOVIÁRIA FUNDOS</text:span></text:p>
      <text:p text:style-name="P4">Avaliação: R$ <text:span text:style-name="T1">66.5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9 <text:s text:c="7"/></text:span></text:p>
      <text:p text:style-name="P4">Processo: <text:span text:style-name="T4">0000089-54.2015.5.05.0027 CarPrec (PJE)</text:span></text:p>
      <text:p text:style-name="P4">Rte: <text:span text:style-name="T2">CARLOS ANDRE OLIVEIRA GOMES</text:span><text:span text:style-name="T1"> - </text:span>Adv Rte: </text:p>
      <text:p text:style-name="P4">Rdo: <text:span text:style-name="T2">MARGARIDA RACHEL OLIVEIRA, CARLOS ANTONIO LORDELO NOGUEIRA</text:span><text:span text:style-name="T1"> - </text:span>Adv Rdo: </text:p>
      <text:p text:style-name="P4">Bens: <text:span text:style-name="T4">01 CONJUNTO DE MESA COM TAMPO DE VIDRO, MEDINDO APROXIMADAMENTE 1,30 X 1,30M, AVALIADO </text:span><text:span text:style-name="T5">EM R$2.000,00 (DOIS MIL REAIS). 06 CADEIRAS EM MADEIRA, EM TECIDO COR MARROM, AVALIADAS EM R$3.000,00 (TRÊS MIL REAIS). 01 CADEIRA EM MADEIRA COM ESTOFADO COLORIDO NAS CORES AZUL, VERDE, VERMELHO E BEGE, AVALIADA EM R$1.000,00 (HUM MIL REAIS).</text:span></text:p>
      <text:p text:style-name="P4">Localização: <text:span text:style-name="T1">AVENIDA PAULO VI, Nº 2272, AP. 1501, PITUBA, SALVADOR-BA</text:span></text:p>
      <text:p text:style-name="P4">Avaliação: R$ <text:span text:style-name="T1">6.000,00</text:span></text:p>
      <text:p text:style-name="P4">Data do leilão: <text:span text:style-name="T1">06/04/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2">40</text:span><text:span text:style-name="T1"> <text:s text:c="7"/></text:span></text:p>
      <text:p text:style-name="P4">Processo: <text:span text:style-name="T4">0000228-49.2014.5.05.0024 RTOrd (PJE)</text:span></text:p>
      <text:p text:style-name="P4">Rte: <text:span text:style-name="T2">ANTONIO FABIO JESUS DOS SANTOS</text:span><text:span text:style-name="T1"> - </text:span>Adv Rte: <text:span text:style-name="T2">ELAINE SOUZA DANTAS </text:span></text:p>
      <text:p text:style-name="P4">Rdo: <text:span text:style-name="T2">HAUBERT CRUZ MOVEIS LTDA - EPP</text:span><text:span text:style-name="T1"> - </text:span>Adv Rdo: <text:span text:style-name="T2">NELSON SILVA FREIRE JUNIOR</text:span> </text:p>
      <text:p text:style-name="P4">Bens: <text:span text:style-name="T2">01 </text:span><text:span text:style-name="T5">COZINHA EM MDF NA COR AMEIXA NEGRA E PRETA, COM TORRE DO MESMO MATERIAL, PORTAS REFLECTAS COM ARMÁRIO, MEDINDO APROXIMADAMENTE 2.60M.</text:span></text:p>
      <text:p text:style-name="P4">Localização: <text:span text:style-name="T1">AVENIDA SANTOS DUMONT, Nº 7394, SHOPPING OPEN CENTER, ESTRADA DO COCO, LAURO DE FREITAS-BA</text:span></text:p>
      <text:p text:style-name="P4">Avaliação: R$ <text:span text:style-name="T2">14</text:span><text:span text:style-name="T1">.000,00</text:span></text:p>
      <text:p text:style-name="P4">Data do leilão: <text:span text:style-name="T1">06/04/2016 às 08:30h</text:span></text:p>
      <text:p text:style-name="P4"><text:span text:style-name="T10">Local do leilão: </text:span><text:span text:style-name="T1">AUDITÓRIO DO FÓRUM JUIZ ANTÔNIO CARLOS ARAÚJO DE OLIVEIRA, RUA MIGUEL CALMON, 285, 11º ANDAR, COMÉRCIO, SALVADOR/BA</text:span></text:p>
      <text:p text:style-name="P3"/>
      <text:p text:style-name="P8">Lote: <text:span text:style-name="T2">4</text:span><text:span text:style-name="T1">1 <text:s text:c="6"/></text:span><text:s text:c="2"/>1ª HASTA - 24/02/2016 <text:s text:c="3"/>2ª HASTA - 16/03/2016 <text:s/></text:p>
      <text:p text:style-name="P9"><text:span text:style-name="T11">Processo: </text:span><text:span text:style-name="T14">0000452-56.2014.5.05.0001 RTOrd (PJE) <text:s text:c="2"/></text:span></text:p>
      <text:p text:style-name="P9"><text:span text:style-name="T11">Rte:</text:span><text:span text:style-name="T14"> ALEXANDRE DE OLIVEIRA TORRES </text:span><text:span text:style-name="T13">- <text:s/></text:span><text:span text:style-name="T11">Adv Rte: </text:span></text:p>
      <text:p text:style-name="P9"><text:span text:style-name="T11">Rdo: </text:span><text:span text:style-name="T14">HAUBERT CRUZ MÓVEIS LTDA-EPP </text:span><text:span text:style-name="T13">- <text:s/></text:span><text:span text:style-name="T11">Adv Rdo: </text:span></text:p>
      <text:p text:style-name="P9"><text:span text:style-name="T12">Bens: </text:span><text:span text:style-name="T15">01 CLOSET COM SEIS COMPARTIMENTO EM MDF CLARO, COM DEZ GAVETEIROS, CINCO SAPATEIRAS E QUATRO CABIDEIROS, COM UMA PORTA EM </text:span><text:span text:style-name="T17">MDF ESCURO, PARA PASSAGEM, COM ESPELHO BRONZE, MEDINDO APROXIMADAMENTE 1,20 X 2,25M, </text:span><text:span text:style-name="T18">EM ÓTIMO ESTADO.</text:span><text:span text:style-name="T14"> <text:s text:c="5"/></text:span></text:p>
      <text:p text:style-name="P9"><text:span text:style-name="T11">Localização: </text:span><text:span text:style-name="T14">AV. SANTOS DUMMONT, Nº 6.394, LJ. 20/22, PORTÃO ESTRADA DO COCO, LAURO DE FREITAS-BA. <text:s text:c="2"/></text:span></text:p>
      <text:p text:style-name="P8"><text:span text:style-name="T10">Avaliação:</text:span><text:span text:style-name="T1"> R$ </text:span><text:span text:style-name="T2">10.000,00</text:span></text:p>
      <text:p text:style-name="P4">Data do leilão: <text:span text:style-name="T1">06/04/2016 às 08:30h</text:span></text:p>
      <text:p text:style-name="P5"><text:span text:style-name="T10">Local do leilão: </text:span><text:span text:style-name="T2">AUDITÓRIO DO FÓRUM JUIZ ANTÔNIO CARLOS ARAÚJO DE OLIVEIRA, RUA MIGUEL CALMON, 285, 11º ANDAR, COMÉRCIO, SALVADOR/BA</text:span></text:p>
      <text:p text:style-name="P12"/>
      <text:p text:style-name="P4">Lote: <text:span text:style-name="T2">42</text:span><text:span text:style-name="T1"> <text:s text:c="7"/></text:span></text:p>
      <text:p text:style-name="P4">Processo: <text:span text:style-name="T2">0000476-97.2014.5.05.0029</text:span><text:span text:style-name="T4"> RTOrd (PJE)</text:span></text:p>
      <text:p text:style-name="P4">Rte: <text:span text:style-name="T2">FABIANO DA SILVA NASCIMENTO</text:span><text:span text:style-name="T1"> - </text:span>Adv Rte: <text:span text:style-name="T2">LUCAS MUHANA DAU COSTA </text:span></text:p>
      <text:p text:style-name="P4">Rdo: <text:span text:style-name="T2">AQUILA SERVICOS DE SEGURANCA LTDA</text:span><text:span text:style-name="T1"> - </text:span>Adv Rdo: <text:span text:style-name="T2">CLOVIS FRANCA DE ARAUJO FILHO</text:span> </text:p>
      <text:p text:style-name="P4">Bens: <text:span text:style-name="T5"><text:s/>01 AUTOMÓVEL FORD/KA FLEX, ANO/MODELO 2008/2009, PLACA JRJ 2690, COR PRETA, RENAVAN: 965113906, CHASSI:9BFZK03A99B019014, EM BOM ESTADO DE CONSERVAÇÃO E FUNCIONAMENTO, AVALIADO EM <text:s/>R$ 15.000,00 (QUINZE MIL REAIS). DATA DA PENHORA: 23/04/2015.</text:span></text:p>
      <text:p text:style-name="P4">Localização: <text:span text:style-name="T1"><text:s/>RUA PRAIA DE GUARUJÁ, QUADRA E 8, LOTE 25, VILAS DO ATLÂNTICO, LAURO DE FREITAS-BA.</text:span></text:p>
      <text:p text:style-name="P4">Avaliação: R$ <text:span text:style-name="T2">15</text:span><text:span text:style-name="T1">.000,00</text:span></text:p>
      <text:p text:style-name="P4">Data do leilão: <text:span text:style-name="T1">06/04/2016 às 08:30h</text:span></text:p>
      <text:p text:style-name="P5"><text:span text:style-name="T10">Local do leilão:</text:span><text:span text:style-name="T3"> </text:span><text:span text:style-name="T2">AUDITÓRIO DO FÓRUM JUIZ ANTÔNIO CARLOS ARAÚJO DE OLIVEIRA, RUA MIGUEL CALMON, 285, 11º ANDAR, COMÉRCIO, SALVADOR/BA</text:span></text:p>
      <text:p text:style-name="P12"/>
      <text:p text:style-name="P8"><text:soft-page-break/>Lote: <text:span text:style-name="T2">43</text:span><text:span text:style-name="T1"> <text:s text:c="7"/></text:span>1ª HASTA - 16/03/2016 </text:p>
      <text:p text:style-name="P8">Processo: <text:span text:style-name="T2">0000529-83.2015.5.05.0016</text:span><text:span text:style-name="T1"> CartPrec (PJE)</text:span></text:p>
      <text:p text:style-name="P9"><text:span text:style-name="T11">Rte: </text:span><text:span text:style-name="T14">JAIRO ROCHA DE JESUS </text:span><text:span text:style-name="T13">- </text:span><text:span text:style-name="T11">Adv Rte: </text:span></text:p>
      <text:p text:style-name="P9"><text:span text:style-name="T11">Rdo: </text:span><text:span text:style-name="T14">LUCIANO LIMA MATHIAS DA SILVA </text:span><text:span text:style-name="T13">- </text:span><text:span text:style-name="T11">Adv Rdo: </text:span></text:p>
      <text:p text:style-name="P9"><text:span text:style-name="T11">Bens: </text:span><text:span text:style-name="T14">01 CENTRAL TELEFÔNICA HIPATH 1150 DA SIEMENS COM CAPACIDADE PARA 100 LINHAS INTERNAS E DEZ LINHA EXTERNAS. PENHORA REALIZADA EM 21/08/2015.</text:span><text:span text:style-name="T12"> </text:span><text:span text:style-name="T14"><text:s/></text:span></text:p>
      <text:p text:style-name="P9"><text:span text:style-name="T12">Localização: </text:span><text:span text:style-name="T14">AV. DA FRANÇA, Nº 409, EDF. ABELARDO PARENTE, 8º ANDAR, COMÉRCIO, SALVADOR-BA.</text:span></text:p>
      <text:p text:style-name="P9"><text:span text:style-name="T11">Avaliação: R$ </text:span><text:span text:style-name="T14">5</text:span><text:span text:style-name="T13">.500,00</text:span></text:p>
      <text:p text:style-name="P4">Data do leilão: <text:span text:style-name="T1">06/04/2016 às 08:30h</text:span></text:p>
      <text:p text:style-name="P5"><text:span text:style-name="T10">Local do leilão:</text:span><text:span text:style-name="T3"> </text:span><text:span text:style-name="T2">AUDITÓRIO DO FÓRUM JUIZ ANTÔNIO CARLOS ARAÚJO DE OLIVEIRA, RUA MIGUEL CALMON, 285, 11º ANDAR, COMÉRCIO, SALVADOR/BA</text:span></text:p>
      <text:p text:style-name="P12"/>
      <text:p text:style-name="P8">Lote: <text:span text:style-name="T2">44</text:span><text:span text:style-name="T1"> <text:s text:c="7"/></text:span>1ª HASTA - 16/03/2016 </text:p>
      <text:p text:style-name="P8">Processo: <text:span text:style-name="T2">0000629-84.2014.5.05.0012</text:span><text:span text:style-name="T1"> RTSum (PJE)</text:span></text:p>
      <text:p text:style-name="P9"><text:span text:style-name="T11">Rte: </text:span><text:span text:style-name="T14">DENISE VIEIRA DA SILVA <text:s/></text:span><text:span text:style-name="T13">- </text:span><text:span text:style-name="T11">Adv Rte: </text:span><text:span text:style-name="T14">PEDRO LEAL E ALMEIDA FILHO </text:span><text:span text:style-name="T13"><text:tab/></text:span></text:p>
      <text:p text:style-name="P9"><text:span text:style-name="T11">Rdo: </text:span><text:span text:style-name="T14">ASSOCIACAO TRANSPARENCIA MUNICIPAL <text:s text:c="2"/></text:span><text:span text:style-name="T13">- </text:span><text:span text:style-name="T11">Adv Rdo: </text:span><text:span text:style-name="T14">LUCAS ALVES DE OLIVEIRA GOMES </text:span><text:span text:style-name="T1"><text:s/></text:span></text:p>
      <text:p text:style-name="P9"><text:span text:style-name="T11">Bens: </text:span><text:span text:style-name="T14">01 CONDICIONADOR DE AR SPLIT CARRIER, 18.000 BTUS, BRANCO, CONSERVADO, FUNCIONANDO, COM CONTROLE REMOTO (AVALIADO EM R$ 1.200,00). 01 CONDICIONADOR DE AR MIDEA, TIPO, SPLIT, 12.000 BTUS, BRANCO, CONSERVADO E FUNCIONANDO (AVALIADO EM R$ 700,00). 01 CONDICIONADOR DE AR SPLIT, GREE, 12.000 BTUS, SEMINOVO, BRANCO, CONSERVADO, FUNCIONANDO, CONTROLE REMOTO (AVALIADO EM R$ 1.000,00). 01 CONDICIONADOR DE AR TIPO SPLIT LG PLASMA, 18.000 BTUS, BRANCO, CONSERVADO, FUNCIONANDO, (AVALIADO EM R$1.200,00). 01 CONDICIONADOR DE AR TIPO SPLIT, SPRINGER, 18.000 BTUS, CONSERVADO, FUNCIONANDO, CONTROLE REMOTO (AVALIADO EM R$ 1.200,00). 01 CAFETEIRA UNIVERSAL, EM AÇO INOX, TIPO INDUSTRIAL, CONSERVADA E FUNCIONANDO (AVALIADO EM R$ 500,00). 01 BEBEDOURO ELÉTRICO, MASTER FRIO, INOX, CONSERVADO E FUNCIONANDO (AVALIADO EM R$300,00). 04 POLTRONAS PORTFLEX EM FERRO, COM ESTOFADO BEGE, CONSERVADAS (AVALIADO EM R$1.000,00). 01 CADEIRA TIPO " PRESIDENTE", BRAÇOS, RODAS, PORTFLEX, ESTOFADO BEGE, CONSERVADA (AVALIADO EM R$350,00) 01 ARMÁRIO DE 2 PORTAS, EM FÓRMICA BEGE, MARCA BELO, CONSERVADO (AVALIADO EM R$500,00). 01 ARMÁRIO DE DUAS PORTAS, EM MADEIRA ESCURA, PORTAS DE VIDRO, CONSERVADO (AVALIADO EM R$500,00). 03 CARTEIRAS EM "L", COM DUAS GAVETAS, EM FÓRMICA BEGE, MARCA PRADO, CONSERVADAS (AVALIADO EM R$1.000,00).</text:span></text:p>
      <text:p text:style-name="P9"><text:span text:style-name="T11">Localização: </text:span><text:span text:style-name="T14">RUA FERNANDO MENEZES, Nº 397, SALA 602, PITUBA, SALVADOR-BA</text:span><text:span text:style-name="T1"> </text:span></text:p>
      <text:p text:style-name="P8">Avaliação: R$ <text:span text:style-name="T2">9</text:span><text:span text:style-name="T1">.450,00</text:span></text:p>
      <text:p text:style-name="P4">Data do leilão: <text:span text:style-name="T1">06/04/2016 às 08:30h</text:span></text:p>
      <text:p text:style-name="P5"><text:span text:style-name="T10">Local do leilão:</text:span><text:span text:style-name="T3"> </text:span><text:span text:style-name="T2">AUDITÓRIO DO FÓRUM JUIZ ANTÔNIO CARLOS ARAÚJO DE OLIVEIRA, RUA MIGUEL CALMON, 285, 11º ANDAR, COMÉRCIO, SALVADOR/BA</text:span></text:p>
      <text:p text:style-name="P12"/>
      <text:p text:style-name="P4">Lote: <text:span text:style-name="T2">45</text:span><text:span text:style-name="T1"> <text:s text:c="7"/></text:span></text:p>
      <text:p text:style-name="P4">Processo: <text:span text:style-name="T4">0000750-79.2014.5.05.0023 CartPrec (PJE)</text:span></text:p>
      <text:p text:style-name="P4">Rte: <text:span text:style-name="T2">ALAN VARGAS MADUREIRA</text:span><text:span text:style-name="T1"> - </text:span>Adv Rte: </text:p>
      <text:p text:style-name="P4">Rdo: <text:span text:style-name="T2">ADVENTURE - TECNOLOGIA E SOLUCOES CORPORATIVAS LTDA – EPP </text:span><text:span text:style-name="T1">- </text:span>Adv Rdo: <text:s/></text:p>
      <text:p text:style-name="P4">Bens: <text:span text:style-name="T5"><text:s/>01 FILTRO PRENSA PARA ÓLEO ISOLANTE, FABRICANTE HORUS SERRA, MODELO 12X12, SÉRIE 477, COR AZUL, 220 VOLTZ, EM BOM ESTADO DE CONSERVAÇÃO E EM FUNCIONAMENTO.</text:span></text:p>
      <text:p text:style-name="P4">Localização: <text:span text:style-name="T1"><text:s/>RUA SÃO JOSÉ, ESTRADA DA BASE NAVAL, AO LADO DA EMPRESA VAS EXPRESS, PORTÃO LARANJA, PIRAJÁ, SALVADOR-BA.</text:span></text:p>
      <text:p text:style-name="P4">Avaliação: R$ <text:span text:style-name="T2">6</text:span><text:span text:style-name="T1">.000,00</text:span></text:p>
      <text:p text:style-name="P4">Data do leilão: <text:span text:style-name="T1">06/04/2016 às 08:30h</text:span></text:p>
      <text:p text:style-name="P5"><text:span text:style-name="T10">Local do leilão: </text:span><text:span text:style-name="T2">AUDITÓRIO DO FÓRUM JUIZ ANTÔNIO CARLOS ARAÚJO DE OLIVEIRA, RUA MIGUEL CALMON, 285, 11º ANDAR, COMÉRCIO, SALVADOR/BA</text:span></text:p>
      <text:p text:style-name="P12"/>
      <text:p text:style-name="P4">Lote: <text:span text:style-name="T2">46</text:span><text:span text:style-name="T1"> <text:s text:c="7"/></text:span></text:p>
      <text:p text:style-name="P4">Processo: <text:span text:style-name="T4">0000909-22.2014.5.05.0023 CartPrec (PJE)</text:span></text:p>
      <text:p text:style-name="P4">Rte: <text:span text:style-name="T2">VILSON ABRAAO MOREIRA</text:span><text:span text:style-name="T1"> - </text:span>Adv Rte: </text:p>
      <text:p text:style-name="P4">Rdo: <text:span text:style-name="T2">ADVENTURE - TECNOLOGIA E SOLUCOES CORPORATIVAS LTDA – EPP </text:span><text:span text:style-name="T1">- </text:span>Adv Rdo: <text:s/></text:p>
      <text:p text:style-name="P4">Bens: <text:span text:style-name="T5"><text:s/>01 FILTRO PRENSA PARA ÓLEO ISOLANTE, FABRICANTE HORUS SERRA, MODELO 12X12, SÉRIE 384, COR AZUL, 220 VOLTZ, EM BOM ESTADO DE CONSERVAÇÃO E EM FUNCIONAMENTO. PENHORA: 30/10/2014.</text:span></text:p>
      <text:p text:style-name="P4">Localização: <text:span text:style-name="T1"><text:s/>RUA SÃO JOSÉ, ESTRADA DA BASE NAVAL, AO LADO DA EMPRESA VAS EXPRESS, PORTÃO LARANJA, PIRAJÁ, SALVADOR-BA.</text:span></text:p>
      <text:p text:style-name="P4">Avaliação: R$ <text:span text:style-name="T2">6</text:span><text:span text:style-name="T1">.000,00</text:span></text:p>
      <text:p text:style-name="P4">Data do leilão: <text:span text:style-name="T1">06/04/2016 às 08:30h</text:span></text:p>
      <text:p text:style-name="P5"><text:span text:style-name="T10">Local do leilão: </text:span><text:span text:style-name="T2">AUDITÓRIO DO FÓRUM JUIZ ANTÔNIO CARLOS ARAÚJO DE OLIVEIRA, RUA MIGUEL CALMON, 285, 11º ANDAR, COMÉRCIO, SALVADOR/BA</text:span></text:p>
      <text:p text:style-name="P12"/>
      <text:p text:style-name="P8">Lote: <text:span text:style-name="T2">47</text:span><text:span text:style-name="T1"> <text:s text:c="8"/></text:span>1ª HASTA - 16/03/2016</text:p>
      <text:p text:style-name="P8">Processo: <text:span text:style-name="T2">0001128-50.2014.5.05.0018</text:span><text:span text:style-name="T1"> RTOrd (PJE)</text:span></text:p>
      <text:p text:style-name="P9"><text:span text:style-name="T11">Rte: </text:span><text:span text:style-name="T14">JORGE LUIZ DE PAULA </text:span><text:span text:style-name="T13">- </text:span><text:span text:style-name="T11">Adv Rte: </text:span><text:span text:style-name="T14">ALESSANDRO DE ASSIS GALRAO </text:span></text:p>
      <text:p text:style-name="P9"><text:span text:style-name="T11">Rdo: </text:span><text:span text:style-name="T14">METROPOLITANA TRANSPORTE, INDUSTRIA E COMERCIO LTDA - ME </text:span><text:span text:style-name="T13">- </text:span><text:span text:style-name="T11">Adv Rdo: </text:span><text:span text:style-name="T14">ROGERIO MOSKALENKO MONTENEGRO GOMES</text:span><text:span text:style-name="T11"> </text:span></text:p>
      <text:p text:style-name="P9"><text:span text:style-name="T11">Bens: </text:span><text:span text:style-name="T14">30 CAIXAS DE VINHO TINTO DE MESA SUAVE, MARCA DEL GRANO, SERRA GAÚCHA, DE 750 ML, CADA CAIXA CONTENDO QUATRO KITES, SENDO CADA KIT COMPOSTO DE UMA GARRAFA DE VINHO, COM DUAS TAÇAS, EM BOM ESTADO, EM VALIDADE, AVALIADAS CADA CAIXA EM R$ 104,00 (CENTO E QUATRO REAIS), TOTALIZANDO R$ 3.120,00 (TRÊS MIL E CENTO E VINTE REAIS). 34 CAIXAS DE SIDRAS, MARCA CERESER, CADA CAIXA CONTENDO 12 GARRAFAS DE SIDRAS DE 660 ML, EM BOM ESTADO, EM VALIDADE, AVALIADAS CADA CAIXA EM R$ 90,00 (NOVENTA REAIS), TOTALIZANDO R$ 3.060,00 (TRÊS MIL E SESSENTA REAIS). PENHORA REALIZADA EM 27/04/2015. <text:s/></text:span></text:p>
      <text:p text:style-name="P9"><text:span text:style-name="T12">Localização: </text:span><text:span text:style-name="T14">RUA BOCA DA MATA, Nº 03, PORTÃO, LAURO DE FREITAS-BA. </text:span></text:p>
      <text:p text:style-name="P9"><text:span text:style-name="T11">Avaliação: R$ </text:span><text:span text:style-name="T14">6</text:span><text:span text:style-name="T13">.180,00</text:span></text:p>
      <text:p text:style-name="P4">Data do leilão: <text:span text:style-name="T1">06/04/2016 às 08:30h</text:span></text:p>
      <text:p text:style-name="P5"><text:span text:style-name="T10">Local do leilão: </text:span><text:span text:style-name="T2">AUDITÓRIO DO FÓRUM JUIZ ANTÔNIO CARLOS ARAÚJO DE OLIVEIRA, RUA MIGUEL CALMON, 285, 11º ANDAR, COMÉRCIO, SALVADOR/BA</text:span></text:p>
      <text:p text:style-name="P12"/>
      <text:p text:style-name="P4">Lote: <text:span text:style-name="T2">48</text:span><text:span text:style-name="T1"> <text:s text:c="7"/></text:span></text:p>
      <text:p text:style-name="P4">Processo: <text:span text:style-name="T2">0001225-47.2014.5.05.0019 </text:span><text:span text:style-name="T4">CartPrec (PJE)</text:span></text:p>
      <text:p text:style-name="P4">Rte: <text:span text:style-name="T2">ENESSON WILLAM FARIAS DOS SANTOS</text:span><text:span text:style-name="T1"> - </text:span>Adv Rte: </text:p>
      <text:p text:style-name="P4">Rdo: <text:span text:style-name="T2">S.T.S. ENGENHARIA LTDA </text:span><text:span text:style-name="T1">- </text:span>Adv Rdo: <text:s/></text:p>
      <text:p text:style-name="P4">Bens: <text:span text:style-name="T5"><text:s/>01 BOMBA ELÉTRICA, MARCA MAQSONDA, Nº PATRIMÔNIO 00430, MOTOR 000328, MOTOR ELÉTRICO 20 CV, NA COR LARANJA, AVALIADA EM R$15.000,00.</text:span></text:p>
      <text:p text:style-name="P4">Localização: <text:span text:style-name="T1"><text:s/>AVENIDA FORTALEZA, Nº 48, ITINGA, LAURO DE FREITAS-BA.</text:span></text:p>
      <text:p text:style-name="P4">Avaliação: R$ <text:span text:style-name="T2">15</text:span><text:span text:style-name="T1">.000,00</text:span></text:p>
      <text:p text:style-name="P4">Data do leilão: <text:span text:style-name="T1">06/04/2016 às 08:30h</text:span></text:p>
      <text:p text:style-name="P5"><text:span text:style-name="T10">Local do leilão: </text:span><text:span text:style-name="T2">AUDITÓRIO DO FÓRUM JUIZ ANTÔNIO CARLOS ARAÚJO DE OLIVEIRA, RUA MIGUEL CALMON, 285, 11º ANDAR, COMÉRCIO, SALVADOR/BA</text:span></text:p>
      <text:p text:style-name="P12"/>
      <text:p text:style-name="P8">Lote: <text:span text:style-name="T2">49</text:span><text:span text:style-name="T1"> <text:s text:c="7"/></text:span><text:span text:style-name="T20">1ª HASTA - 16/03/2016</text:span></text:p>
      <text:p text:style-name="P8">Processo: <text:span text:style-name="T2">0001257-76.2014.5.05.0011</text:span><text:span text:style-name="T1"> CartPrec (PJE)</text:span></text:p>
      <text:p text:style-name="P9"><text:span text:style-name="T11">Rte: </text:span><text:span text:style-name="T14">ALINE FIGUEIREDO CARMO <text:s/></text:span><text:span text:style-name="T13">- </text:span><text:span text:style-name="T11">Adv Rte: </text:span><text:span text:style-name="T14">RAFLE MUNIZ SALUME </text:span><text:span text:style-name="T13"><text:tab/></text:span></text:p>
      <text:p text:style-name="P9"><text:soft-page-break/><text:span text:style-name="T11">Rdo: </text:span><text:span text:style-name="T14">OSVALDO CURVELLO FILHO <text:s/></text:span><text:span text:style-name="T13">- </text:span><text:span text:style-name="T11">Adv Rdo: </text:span><text:span text:style-name="T14">SAMANTHA HYGINO DEL REY REIS </text:span><text:span text:style-name="T1"><text:s/></text:span></text:p>
      <text:p text:style-name="P9"><text:span text:style-name="T11">Bens: </text:span><text:span text:style-name="T14">01 VEÍCULO MARCA FORD, MODELO FOCUS 1.6, FLEX HA, ANO DE FABRICAÇÃO 2008, ANO MODELO 2009, CAP/POT/CIL 005P/105CV/1598, COR PRETA, CHASSI Nº 8AFPZZFHA9J201928, RENAVAM 133026310, COMBUSTÍVEL ÁLCOOL/GASOLINA, PLACA JSD-6333, CRLV Nº 8059418309, FUNCIONANDO. OBSERVAÇÃO: CONFORME INFORMAÇÃO OBTIDA NO SITE DO DETRAN, HÁ DÉBITOS REFERENTES A LICENCIAMENTO E SEGURO OBRIGATÓRIO (EXERCÍCIOS ANTERIORES) E MULTAS. </text:span></text:p>
      <text:p text:style-name="P9"><text:span text:style-name="T11">Localização: </text:span><text:span text:style-name="T14">RUA DR. JOSÉ SERAFIM, Nº 106, BARRA, SALVADOR-BA</text:span><text:span text:style-name="T1"> </text:span></text:p>
      <text:p text:style-name="P8">Avaliação: R$ <text:span text:style-name="T2">18</text:span><text:span text:style-name="T1">.900,00</text:span></text:p>
      <text:p text:style-name="P4">Data do leilão: <text:span text:style-name="T1">06/04/2016 às 08:30h</text:span></text:p>
      <text:p text:style-name="P5"><text:span text:style-name="T10">Local do leilão:</text:span><text:span text:style-name="T3"> </text:span><text:span text:style-name="T2">AUDITÓRIO DO FÓRUM JUIZ ANTÔNIO CARLOS ARAÚJO DE OLIVEIRA, RUA MIGUEL CALMON, 285, 11º ANDAR, COMÉRCIO, SALVADOR/BA</text:span></text:p>
      <text:p text:style-name="P12"/>
      <text:p text:style-name="P4">Lote: <text:span text:style-name="T2">50</text:span><text:span text:style-name="T1"> <text:s text:c="7"/></text:span></text:p>
      <text:p text:style-name="P4">Processo: <text:span text:style-name="T2">0001366-60.2014.5.05.0021 </text:span><text:span text:style-name="T4">CartPrec (PJE)</text:span></text:p>
      <text:p text:style-name="P4">Rte: <text:span text:style-name="T2">VALTER SOARES DA SILVA</text:span><text:span text:style-name="T1"> - </text:span>Adv Rte: </text:p>
      <text:p text:style-name="P4">Rdo: <text:span text:style-name="T2">ADVENTURE TEC E SOLUÇÕES CORPORATIVAS LTDA</text:span><text:span text:style-name="T1">- </text:span>Adv Rdo: <text:s/></text:p>
      <text:p text:style-name="P4">Bens: <text:span text:style-name="T5"><text:s/>01 FONTE DE ALTA CORRENTE PARA ENSAIO ELÉTRICO, FABRICANTE IRIEL, MODELO TUR 0101 EA, FUNCIONAMENTO NÃO TESTADO, AVALIADA EM R$ 5.000,00. DATA DA PENHORA 20/02/2015.</text:span></text:p>
      <text:p text:style-name="P4">Localização: <text:span text:style-name="T1"><text:s text:c="2"/>RUA SÃO JOSÉ DE ÁGUAS CLARAS, S/N, ESTRADA DA BASE NAVAL, ÁGUAS CLARAS, SALVADOR-BA.</text:span></text:p>
      <text:p text:style-name="P4">Avaliação: R$ <text:span text:style-name="T2">5</text:span><text:span text:style-name="T1">.000,00</text:span></text:p>
      <text:p text:style-name="P4">Data do leilão: <text:span text:style-name="T1">06/04/2016 às 08:30h</text:span></text:p>
      <text:p text:style-name="P5"><text:span text:style-name="T10">Local do leilão:</text:span><text:span text:style-name="T3"> </text:span><text:span text:style-name="T2">AUDITÓRIO DO FÓRUM JUIZ ANTÔNIO CARLOS ARAÚJO DE OLIVEIRA, RUA MIGUEL CALMON, 285, 11º ANDAR, COMÉRCIO, SALVADOR/BA</text:span></text:p>
      <text:p text:style-name="P12"/>
      <text:p text:style-name="P8">Lote: <text:span text:style-name="T2">51</text:span><text:span text:style-name="T1"> <text:s text:c="7"/></text:span></text:p>
      <text:p text:style-name="P9"><text:span text:style-name="T11">Processo: </text:span><text:span text:style-name="T7">0010049-87.2013.5.05.0032 RTOrd</text:span><text:span text:style-name="T9"> (PJE)</text:span></text:p>
      <text:p text:style-name="P9"><text:span text:style-name="T11">Rte: </text:span><text:span text:style-name="T1">MARIA APARECIDA MENDES DA CRUZ </text:span><text:span text:style-name="T13">- </text:span><text:span text:style-name="T11">Adv Rte: </text:span><text:span text:style-name="T14">ALISSON OLIVEIRA DA SILVA </text:span></text:p>
      <text:p text:style-name="P9"><text:span text:style-name="T11">Rdo: </text:span><text:span text:style-name="T2">EXPANSAO LOGISTICA ENTREGAS RAPIDAS DE DOCUMENTOS LTDA - ME </text:span><text:span text:style-name="T13">- </text:span><text:span text:style-name="T11">Adv Rdo: <text:s/></text:span><text:span text:style-name="T14">ONESIMO BASTOS MENDES </text:span></text:p>
      <text:p text:style-name="P9"><text:span text:style-name="T11">Bens: </text:span><text:span text:style-name="T8"><text:s/></text:span><text:span text:style-name="T6">50 PALETS EM MADEIRA, COM DIMENSÕES APROXIMADAS DE 1,20M X 1,20M, </text:span>CONSERVADOS E EM USO, AVALIADOS EM R$50,00 CADA<text:span text:style-name="T8">.</text:span></text:p>
      <text:p text:style-name="P9"><text:span text:style-name="T11">Localização: </text:span><text:span text:style-name="T13"><text:s text:c="2"/></text:span><text:span text:style-name="T1">RUA ARTHUR SANTOS, Nº 06, GALPÃO 04, MARES, SALVADOR-BA. </text:span></text:p>
      <text:p text:style-name="P8">Avaliação: R$ <text:span text:style-name="T2">2</text:span><text:span text:style-name="T1">.500,00</text:span></text:p>
      <text:p text:style-name="P8">Data do leilão: <text:span text:style-name="T1">06/04/2016 às 08:30h</text:span></text:p>
      <text:p text:style-name="P8"><text:span text:style-name="T10">Local do leilão: </text:span><text:span text:style-name="T2">AUDITÓRIO DO FÓRUM JUIZ ANTÔNIO CARLOS ARAÚJO DE OLIVEIRA, RUA MIGUEL CALMON, 285, 11º ANDAR, COMÉRCIO, SALVADOR/BA</text:span></text:p>
      <text:p text:style-name="P13"/>
      <text:p text:style-name="P8">Lote: <text:span text:style-name="T2">52</text:span><text:span text:style-name="T1"> <text:s text:c="7"/></text:span></text:p>
      <text:p text:style-name="P9"><text:span text:style-name="T11">Processo: </text:span><text:span text:style-name="T9">0010296-10.2013.5.05.0019 RTOrd (PJE)</text:span></text:p>
      <text:p text:style-name="P9"><text:span text:style-name="T11">Rte: </text:span><text:span text:style-name="T14">LUCIANA MARQUES DOS SANTOS E SANTOS</text:span><text:span text:style-name="T1"> </text:span><text:span text:style-name="T13">- </text:span><text:span text:style-name="T11">Adv Rte: </text:span><text:span text:style-name="T14">ANTONY DE TEIVE E ARGOLO <text:s/></text:span></text:p>
      <text:p text:style-name="P9"><text:span text:style-name="T11">Rdo: </text:span><text:span text:style-name="T14">VESTMEDIC INDUSTRIA DE ROUPAS DESCARTAVEIS LTDA - ME</text:span><text:span text:style-name="T2"> </text:span><text:span text:style-name="T13">- </text:span><text:span text:style-name="T11">Adv Rdo: <text:s/></text:span></text:p>
      <text:p text:style-name="P9"><text:span text:style-name="T11">Bens: </text:span><text:span text:style-name="T8"><text:s/>10 MÁQUINAS OVERLOCK INDUSTRIAIS, MARCA JACK, ELÉTRICAS, BOM </text:span>ESTADO, FUNCIONANDO CADA UMA AVALIADA EM R$1.700,00.</text:p>
      <text:p text:style-name="P9"><text:span text:style-name="T11">Localização: </text:span><text:span text:style-name="T13"><text:s text:c="2"/>RUA FERREIRA SANTOS, 26/20, SALA 101, FEDERAÇÃO, SALVADOR-BA. </text:span></text:p>
      <text:p text:style-name="P8">Avaliação: R$ <text:span text:style-name="T2">17</text:span><text:span text:style-name="T1">.000,00</text:span></text:p>
      <text:p text:style-name="P8">Data do leilão: <text:span text:style-name="T1">06/04/2016 às 08:30h</text:span></text:p>
      <text:p text:style-name="P8"><text:span text:style-name="T10">Local do leilão: </text:span><text:span text:style-name="T2">AUDITÓRIO DO FÓRUM JUIZ ANTÔNIO CARLOS ARAÚJO DE OLIVEIRA, RUA MIGUEL CALMON, 285, 11º ANDAR, COMÉRCIO, SALVADOR/BA</text:span></text:p>
      <text:p text:style-name="P13"/>
      <text:p text:style-name="P8">Lote: <text:span text:style-name="T2">53</text:span><text:span text:style-name="T1"> <text:s text:c="7"/></text:span></text:p>
      <text:p text:style-name="P9"><text:span text:style-name="T11">Processo: </text:span><text:span text:style-name="T9">0010517-93.2013.5.05.0018 RTOrd (PJE)</text:span></text:p>
      <text:p text:style-name="P9"><text:span text:style-name="T11">Rte: </text:span><text:span text:style-name="T14">JOSE ROBERTO SANTOS SATURNO</text:span><text:span text:style-name="T1"> </text:span><text:span text:style-name="T13">- </text:span><text:span text:style-name="T11">Adv Rte: </text:span><text:span text:style-name="T14">PAULO DE TARSO CARVALHO SANTOS <text:s text:c="2"/></text:span></text:p>
      <text:p text:style-name="P9"><text:span text:style-name="T11">Rdo: </text:span><text:span text:style-name="T14">PALOMA ESPINHEIRA OLIVEIRA - ME</text:span><text:span text:style-name="T2"> </text:span><text:span text:style-name="T13">- </text:span><text:span text:style-name="T11">Adv Rdo: <text:s/></text:span><text:span text:style-name="T14">LUIS DANIEL BARROS DE OLIVEIRA </text:span></text:p>
      <text:p text:style-name="P9"><text:span text:style-name="T11">Bens: </text:span><text:span text:style-name="T8"><text:s/>01 AMASSADEIRA ESPIRAL G PANIZ, AE - 40L, CAPACIDADE PARA 40 KG, EM BOM ESTADO, FUNCIONANDO.</text:span></text:p>
      <text:p text:style-name="P9"><text:span text:style-name="T11">Localização: </text:span><text:span text:style-name="T13"><text:s text:c="2"/>RUA ANTÔNIO CARLOS MAGALHÃES, Nº 18, BOCA DO RIO, SALVADOR-BA. </text:span></text:p>
      <text:p text:style-name="P8">Avaliação: R$ <text:span text:style-name="T2">8</text:span><text:span text:style-name="T1">.000,00</text:span></text:p>
      <text:p text:style-name="P8">Data do leilão: <text:span text:style-name="T1">06/04/2016 às 08:30h</text:span></text:p>
      <text:p text:style-name="P8"><text:span text:style-name="T10">Local do leilão:</text:span><text:span text:style-name="T3"> </text:span><text:span text:style-name="T2">AUDITÓRIO DO FÓRUM JUIZ ANTÔNIO CARLOS ARAÚJO DE OLIVEIRA, RUA MIGUEL CALMON, 285, 11º ANDAR, COMÉRCIO, SALVADOR/BA</text:span></text:p>
      <text:p text:style-name="P13"/>
      <text:p text:style-name="P8">Lote: <text:span text:style-name="T2">54</text:span><text:span text:style-name="T1"> <text:s text:c="7"/></text:span></text:p>
      <text:p text:style-name="P9"><text:span text:style-name="T11">Processo: </text:span><text:span text:style-name="T9">0010536-93.2013.5.05.0020 CartPrec (PJE)</text:span></text:p>
      <text:p text:style-name="P9"><text:span text:style-name="T11">Rte: </text:span><text:span text:style-name="T13">CELIO EPAMINONDAS BARBOSA DE LIMA - </text:span><text:span text:style-name="T11">Adv Rte: </text:span><text:span text:style-name="T14"><text:s text:c="3"/></text:span></text:p>
      <text:p text:style-name="P9"><text:span text:style-name="T11">Rdo: </text:span><text:span text:style-name="T14">ADVANCE CONSTRUÇÕES E PARTICIPAÇÕES LTDA</text:span><text:span text:style-name="T2"> </text:span><text:span text:style-name="T13">- </text:span><text:span text:style-name="T11">Adv Rdo: <text:s/></text:span></text:p>
      <text:p text:style-name="P9"><text:span text:style-name="T11">Bens: </text:span><text:span text:style-name="T8"><text:s/>06 CADEIRAS MODELO PARA REUNIÃO EM ESTOFADO AZUL E DETALHES EM METAL </text:span>PRATEADO E PRETO, BEM CONSERVADAS, AVALIADAS EM R$ 280,00 (DUZENTOS E OITENTA REAIS) CADA; TOTAL DA AVALIAÇÃO: R$ 1.680,00 (MIL SEISCENTOS E OITENTA REAIS); 01 ARMÁRIO COM DUAS PORTAS E TRÊS PRATELEIRAS, FORRADAS EM MADEIRA ESCURA, COM CHAVE, MODELO BOSS BIS DA TOCK STOK, MEDINDO, APROXIMADAMENTE, 0,45/0,85/1,45, EM BOM ESTADO, AVALIADO EM R$ 900,00 (NOVECENTOS REAIS).</text:p>
      <text:p text:style-name="P9"><text:span text:style-name="T11">Localização: </text:span><text:span text:style-name="T13"><text:s/>AVENIDA PROFESSOR MAGALHÃES NETO, Nº 1450, SALA 1005, PITUBA, SALVADOR-BA. </text:span></text:p>
      <text:p text:style-name="P8">Avaliação: R$ <text:span text:style-name="T2">2</text:span><text:span text:style-name="T1">.580,00</text:span></text:p>
      <text:p text:style-name="P8">Data do leilão: <text:span text:style-name="T1">06/04/2016 às 08:30h</text:span></text:p>
      <text:p text:style-name="P8"><text:span text:style-name="T10">Local do leilão: </text:span><text:span text:style-name="T2">AUDITÓRIO DO FÓRUM JUIZ ANTÔNIO CARLOS ARAÚJO DE OLIVEIRA, RUA MIGUEL CALMON, 285, 11º ANDAR, COMÉRCIO, SALVADOR/BA</text:span></text:p>
      <text:p text:style-name="P13"/>
      <text:p text:style-name="P8">Lote: <text:span text:style-name="T2">55</text:span><text:span text:style-name="T1"> <text:s text:c="7"/></text:span></text:p>
      <text:p text:style-name="P9"><text:span text:style-name="T11">Processo: </text:span><text:span text:style-name="T9">0010559-03.2013.5.05.0032 CartPrec (PJE)</text:span></text:p>
      <text:p text:style-name="P9"><text:span text:style-name="T11">Rte: </text:span><text:span text:style-name="T14">JOSE ANTONIO BEZERRA </text:span><text:span text:style-name="T13"><text:s/>- </text:span><text:span text:style-name="T11">Adv Rte: </text:span><text:span text:style-name="T14"><text:s text:c="3"/></text:span></text:p>
      <text:p text:style-name="P9"><text:span text:style-name="T11">Rdo: </text:span><text:span text:style-name="T14">ADVANCE CONSTRUÇÕES E PARTICIPAÇÕES LTDA</text:span><text:span text:style-name="T2"> </text:span><text:span text:style-name="T13">- </text:span><text:span text:style-name="T11">Adv Rdo: <text:s/></text:span></text:p>
      <text:p text:style-name="P9"><text:span text:style-name="T11">Bens: </text:span><text:span text:style-name="T8"><text:s/>01 ARMÁRIO COM DUAS PORTAS E TRÊS PRATELEIRAS, FORRADO EM MADEIRA ESCURA, COM CHAVE, MODELO </text:span>BOSS BIS DA TOK STOK, MEDINDO APROXIMADAMENTE 0.45X0,85X1,45, EM BOM ESTADO, AVALIADO EM R$ 900,00. 01 MESA DE VIDRO COM SUPORTE EM MADEIRA, COM APROXIMADAMENTE 1M DE DIÂMETRO E DETALHES EM AÇO, BEM CONSERVADA, AVALIADA EM R$ 1.000,00.</text:p>
      <text:p text:style-name="P9"><text:span text:style-name="T11">Localização: </text:span><text:span text:style-name="T13"><text:s/>AVENIDA MAGALHÃES NETO, Nº 1450, SALA 1005, PITUBA, SALVADOR-BA. </text:span></text:p>
      <text:p text:style-name="P8">Avaliação: R$ <text:span text:style-name="T2">1.9</text:span><text:span text:style-name="T1">00,00</text:span></text:p>
      <text:p text:style-name="P8">Data do leilão: <text:span text:style-name="T1">06/04/2016 às 08:30h</text:span></text:p>
      <text:p text:style-name="P8"><text:span text:style-name="T10">Local do leilão: </text:span><text:span text:style-name="T2">AUDITÓRIO DO FÓRUM JUIZ ANTÔNIO CARLOS ARAÚJO DE OLIVEIRA, RUA MIGUEL CALMON, 285, 11º ANDAR, COMÉRCIO, SALVADOR/BA</text:span></text:p>
      <text:p text:style-name="P13"/>
      <text:p text:style-name="P8">ote: <text:span text:style-name="T2">56</text:span><text:span text:style-name="T1"> <text:s text:c="7"/></text:span>1ª HASTA - 16/03/2016</text:p>
      <text:p text:style-name="P8">Processo: <text:span text:style-name="T2">0000975-08.2014.5.05.0021</text:span><text:span text:style-name="T1"> RTOrd (PJE)</text:span></text:p>
      <text:p text:style-name="P9"><text:span text:style-name="T11">Rte: </text:span><text:span text:style-name="T14">ANTONIO CRISPIM DOS SANTOS</text:span><text:span text:style-name="T12"> </text:span><text:span text:style-name="T13">- </text:span><text:span text:style-name="T11">Adv Rte: </text:span><text:span text:style-name="T14">JOSE ANTONIO DOS SANTOS </text:span></text:p>
      <text:p text:style-name="P9"><text:span text:style-name="T11">Rdo: </text:span><text:span text:style-name="T14">FENGEC FUNDACOES ENGENHARIA E CONSTRUCOES LTDA</text:span><text:span text:style-name="T12"> </text:span><text:span text:style-name="T13">- </text:span><text:span text:style-name="T11">Adv Rdo: </text:span><text:span text:style-name="T14">Adriano Rocha Leal </text:span><text:span text:style-name="T11"><text:s/></text:span></text:p>
      <text:p text:style-name="P9"><text:soft-page-break/><text:span text:style-name="T11">Bens: </text:span><text:span text:style-name="T14">01 BETONEIRA COM CARREGADOR DE 580 LITROS, COR AMARELA, COM MOTOR ELÉTRICO, SEM MARCA APARENTE, EM BOM ESTADO DE CONSERVAÇÃO E EM FUNCIONAMENTO. PENHORA REALIZADA EM 22/10/2015. </text:span></text:p>
      <text:p text:style-name="P9"><text:span text:style-name="T12">Localização: </text:span><text:span text:style-name="T14">RUA DO PORTO RICO, LOTES 13/15, GRANJAS RURAIS, SALVADOR-BA </text:span></text:p>
      <text:p text:style-name="P9"><text:span text:style-name="T11">Avaliação: R$ </text:span><text:span text:style-name="T14">15</text:span><text:span text:style-name="T13">.000,00</text:span></text:p>
      <text:p text:style-name="P8">Data do leilão: <text:span text:style-name="T1">06/04/2016 às 08:30h</text:span></text:p>
      <text:p text:style-name="P8"><text:span text:style-name="T10">Local do leilão: </text:span><text:span text:style-name="T2">AUDITÓRIO DO FÓRUM JUIZ ANTÔNIO CARLOS ARAÚJO DE OLIVEIRA, RUA MIGUEL CALMON, 285, 11º ANDAR, COMÉRCIO, SALVADOR/BA</text:span></text:p>
      <text:p text:style-name="P13"/>
      <text:p text:style-name="P8">Lote: <text:span text:style-name="T2">57</text:span><text:span text:style-name="T1"> <text:s text:c="6"/></text:span><text:s text:c="2"/>1ª HASTA - 24/02/2016 <text:s text:c="3"/>2ª HASTA - 16/03/2016</text:p>
      <text:p text:style-name="P9"><text:span text:style-name="T11">Processo: </text:span><text:span text:style-name="T14">0000797-16.2014.5.05.0003 RTOrd (PJE) <text:s text:c="2"/></text:span></text:p>
      <text:p text:style-name="P9"><text:span text:style-name="T11">Rte:</text:span><text:span text:style-name="T14"> JOSE CARVALHO MACEDO </text:span><text:span text:style-name="T13">- <text:s/></text:span><text:span text:style-name="T11">Adv Rte: </text:span></text:p>
      <text:p text:style-name="P9"><text:span text:style-name="T11">Rdo: </text:span><text:span text:style-name="T14">INDUSTRIA BAHIANA DE CALDEIRARIA E MONTAGENS INDUSTRIAIS LTDA-ME </text:span><text:span text:style-name="T13">- <text:s/></text:span><text:span text:style-name="T11">Adv Rdo: </text:span></text:p>
      <text:p text:style-name="P9"><text:span text:style-name="T12">Bens: </text:span><text:span text:style-name="T15">01 MÁQUINA FREZADORA UNIVERSAL, USADA PARA USINAGENS, PEÇAS E ENGRENAGENS, MARCA </text:span><text:span text:style-name="T17">SANCHES BLANES S.A, MODELO FUR 1, DATA 9-76, Nº 776, SÉRIE 05, EM FUNCIONAMENTO, COR VERDE</text:span><text:span text:style-name="T19">.</text:span><text:span text:style-name="T14"> <text:s text:c="5"/></text:span></text:p>
      <text:p text:style-name="P9"><text:span text:style-name="T11">Localização: </text:span><text:span text:style-name="T14">RODOVIA BR 324, KM 12, ÁGUAS CLARAS, SALVADOR-BA. <text:s text:c="2"/></text:span></text:p>
      <text:p text:style-name="P8"><text:span text:style-name="T10">Avaliação: </text:span><text:span text:style-name="T2">R$ 23.000,00</text:span></text:p>
      <text:p text:style-name="P8">Data do leilão: <text:span text:style-name="T1">06/04/2016 às 08:30h</text:span></text:p>
      <text:p text:style-name="P8"><text:span text:style-name="T10">Local do leilão: </text:span><text:span text:style-name="T2">AUDITÓRIO DO FÓRUM JUIZ ANTÔNIO CARLOS ARAÚJO DE OLIVEIRA, RUA MIGUEL CALMON, 285, 11º ANDAR, COMÉRCIO, SALVADOR/BA</text:span></text:p>
      <text:p text:style-name="P13"/>
      <text:p text:style-name="P8">Lote:<text:span text:style-name="T2"> 58</text:span><text:span text:style-name="T1"> <text:s text:c="6"/></text:span>1ª HASTA - 24/02/2016 <text:s text:c="3"/>2ª HASTA - 16/03/2016</text:p>
      <text:p text:style-name="P9"><text:span text:style-name="T11">Processo: </text:span><text:span text:style-name="T14">0010327-81.2013.5.05.0002 RTOrd (PJE) <text:s text:c="2"/></text:span></text:p>
      <text:p text:style-name="P9"><text:span text:style-name="T11">Rte: </text:span><text:span text:style-name="T14">MARLON ALVES DA SILVA </text:span><text:span text:style-name="T13">- <text:s/></text:span><text:span text:style-name="T11">Adv Rte: </text:span></text:p>
      <text:p text:style-name="P9"><text:span text:style-name="T11">Rdo: </text:span><text:span text:style-name="T14">JAGUARIBE ENGENHARIA LTDA-EPP </text:span><text:span text:style-name="T13">- </text:span><text:span text:style-name="T11">Adv Rdo: </text:span></text:p>
      <text:p text:style-name="P9"><text:span text:style-name="T11">Bens: </text:span><text:span text:style-name="T16">02 ARQUIVOS EM AÇO, COM QUATRO GAVETAS CADA, COM DETALHE EM COR ABÓBORA, AVALIADOS EM R$300,00; 01 APARELHO DE AR CONDICIONADO MARCA MINI MAX, CAPACIDADE DE 17,500BTUS, FUNCIONANDO, AVALIADO EM R$ 400,00; 01 MESA COM TAMPO DE VIDRO, <text:s/>PÉS EM AÇO (BRANCO) MEDINDO APROXIMADAMENTE 1,50, PERFEITO ESTADO, AVALIADA EM R$500,00; 01 MESA COM TAMPO DE VIDRO, MEDINDO APROXIMADAMENTE 1,20, PÉS EM AÇO (BRANCO), PERFEITO ESTADO, AVALIADA EM R$400,OO; 03 CADEIRAS PARA ESCRITÓRIO COM RODAS, SENDO DUAS AMARELAS SEM BRAÇOS E UMA PRETA COM BRAÇOS, AVALIADAS EM R$240,00; 01 IMPRESSORA HP DESKJET F2050, FUNCIONANDO, AVALIADA EM R$300,00; 01 IMPRESSORA HP DESKJET F2050, FUNCIONANDO, AVALIADA EM R$300,00; 01 IMPRESSORA HP OFFICEJET 4355, ALL-IN-ONE, FUNCIONANDO, PERFEITO ESTADO, AVALIADA EM </text:span><text:span text:style-name="T15">R$300,00; 01 MESA COM APROXIMADAMENTE 1,20, PÉS EM AÇO NA COR BRANCA, COM TAMPO DE VIDRO, PERFEITO ESTADO, AVALIADA EM R$400,00; 01 CADEIRA DE BRAÇOS E RODAS, COR AZUL MESCLADO, AVALIADA EM R$80,00.</text:span><text:span text:style-name="T14"> <text:s text:c="6"/></text:span></text:p>
      <text:p text:style-name="P9"><text:span text:style-name="T11">Localização: </text:span><text:span text:style-name="T14">RUA ALCEU AMOROSO LIMA, Nº 668, SALA 1.106, CAMINHO DAS ÁRVORES, SALVADOR-BA. <text:s text:c="2"/></text:span></text:p>
      <text:p text:style-name="P8"><text:span text:style-name="T10">Avaliação: </text:span><text:span text:style-name="T2">R$ 3.220,00</text:span></text:p>
      <text:p text:style-name="P8">Data do leilão: <text:span text:style-name="T1">06/04/2016 às 08:30h</text:span></text:p>
      <text:p text:style-name="P8"><text:span text:style-name="T10">Local do leilão:</text:span><text:span text:style-name="T3"> </text:span><text:span text:style-name="T2">AUDITÓRIO DO FÓRUM JUIZ ANTÔNIO CARLOS ARAÚJO DE OLIVEIRA, RUA MIGUEL CALMON, 285, 11º ANDAR, COMÉRCIO, SALVADOR/BA</text:span></text:p>
      <text:p text:style-name="P13"/>
      <text:p text:style-name="P8">Lote: <text:span text:style-name="T1">59 <text:s text:c="6"/></text:span><text:s text:c="2"/>1ª HASTA - 24/02/2016 <text:s text:c="3"/>2ª HASTA - 16/03/2016 </text:p>
      <text:p text:style-name="P9"><text:span text:style-name="T11">Processo: </text:span><text:span text:style-name="T14">0010127-53.2013.5.05.0009 RTOrd (PJE) <text:s text:c="2"/></text:span></text:p>
      <text:p text:style-name="P9"><text:span text:style-name="T11">Rte: </text:span><text:span text:style-name="T14">TATIANY SANTOS DE BRITO </text:span><text:span text:style-name="T13">- <text:s/></text:span><text:span text:style-name="T11">Adv Rte: </text:span></text:p>
      <text:p text:style-name="P9"><text:span text:style-name="T11">Rdo: </text:span><text:span text:style-name="T14">JK ROCHA CURSOS PREPARATÓRIOS PARA CONCURSOS LTDA-EPP E OUTROS </text:span><text:span text:style-name="T13">- <text:s/></text:span><text:span text:style-name="T11">Adv Rdo: </text:span></text:p>
      <text:p text:style-name="P9"><text:span text:style-name="T11">Bens: </text:span><text:span text:style-name="T16">100 CADEIRAS UNIVERSITÁRIAS VERDES, MARCA TOK, CONSERVADAS, AVALIADA CADA EM R$50,00 (AVALIAÇÃO TOTAL DE R$5.000,00); 382 CADEIRAS UNIVERSITÁRIAS NA COR AZUL, SEM MARCA APARENTE, REGULAR ESTADO DE CONSERVAÇÃO, AVALIADA CADA EM R$40,00 (AVALIAÇÃO TOTAL DE R$15.280,00; 107 CADEIRAS UNIVERSITÁRIAS COM ASSENTO NA COR AMARELA, SEM MARCA APARENTE, REGULAR ESTADO DE CONSERVAÇÃO, AVALIADA CADA EM R$45,00 (AVALIAÇÃO TOTAL DE R$4.815,00); 04 APARELHOS DE AR CONDIONADO NORMAIS, COR BRANCA, SPRINGER, 18.000 BTUS, CONSERVADOS, AVALIADO CADA EM R$1.000,00 (AVALIAÇÃO TOTALL DE R$4.000,00); 01 APARELHO DE AR CONDICIONADO TIPO SPLIT, COM EVAPORADOR CENTRAL QUADRADO, MARCA GREE, FUNCIONANDO, AVALIADO EM R$3.000,00.</text:span><text:span text:style-name="T14"> <text:s text:c="5"/></text:span></text:p>
      <text:p text:style-name="P9"><text:span text:style-name="T11">Localização: </text:span><text:span text:style-name="T14">RUA AMAZONAS, Nº 597, PITUBA, SALVADOR-BA. <text:s text:c="2"/></text:span></text:p>
      <text:p text:style-name="P8">Avaliação: R$ <text:span text:style-name="T2">32.095,00</text:span></text:p>
      <text:p text:style-name="P8">Data do leilão: <text:span text:style-name="T1">06/04/2016 às 08:30h</text:span></text:p>
      <text:p text:style-name="P8"><text:span text:style-name="T10">Local do leilão:</text:span><text:span text:style-name="T3"> </text:span><text:span text:style-name="T2">AUDITÓRIO DO FÓRUM JUIZ ANTÔNIO CARLOS ARAÚJO DE OLIVEIRA, RUA MIGUEL CALMON, 285, 11º ANDAR, COMÉRCIO, SALVADOR/BA</text:span></text:p>
      <text:p text:style-name="P13"/>
      <text:p text:style-name="P8">Lote: <text:span text:style-name="T2">60</text:span><text:span text:style-name="T1"> <text:s text:c="6"/></text:span><text:s text:c="2"/>1ª HASTA - 24/02/2016 <text:s text:c="3"/>2ª HASTA - 16/03/2016 </text:p>
      <text:p text:style-name="P9"><text:span text:style-name="T11">Processo: </text:span><text:span text:style-name="T14">0001367-51.2014.5.05.0019 RTOrd (PJE) <text:s text:c="2"/></text:span></text:p>
      <text:p text:style-name="P9"><text:span text:style-name="T11">Rte: </text:span><text:span text:style-name="T14">SUSIANNE RODRIGUES VIEIRA </text:span><text:span text:style-name="T13">- <text:s/></text:span><text:span text:style-name="T11">Adv Rte: </text:span></text:p>
      <text:p text:style-name="P9"><text:span text:style-name="T11">Rdo: </text:span><text:span text:style-name="T14">ADVENTURE – TECNOLOGIA E SOLUÇÕES CORPORATIVAS LTDA-EPP </text:span><text:span text:style-name="T13">- <text:s/></text:span><text:span text:style-name="T11">Adv Rdo: </text:span></text:p>
      <text:p text:style-name="P9"><text:span text:style-name="T12">Bens: </text:span><text:span text:style-name="T14">01 FILTRO PRENSA <text:s/>PARA ÓLEO ISOLANTE, FABRICANTE ELEN</text:span><text:span text:style-name="T16">, MODELO FC/20T, SÉRIE 1783, COR CINZA</text:span><text:span text:style-name="T18">, EM REGULAR ESTADOO DE CONSERVAÇÃO E EM FUNCIONAMENTO, COM ALGUNS SINAIS DE FERRUGEM APARENTES, AVALIADO EM R$ 2.000. 01 FURADEIRA DE COLUNA, FABRICANTE KONE, MODELO KFF 30, COR AMARELA, Nº DE SÉRIE 1067, EM BOM ESTADO DE CONSERVAÇÃO E EM FUNCIONAMENTO, AVALIADO EM R$ 10.000,00.</text:span><text:span text:style-name="T14"> <text:s text:c="5"/></text:span></text:p>
      <text:p text:style-name="P9"><text:span text:style-name="T11">Localização: </text:span><text:span text:style-name="T14">RUA SÃO JOSÉ, ESTRADA DA BASE NAVAL (AO LADO DA EMPRESA VAS EXPRESS, PORTÃO LARANJA), PIRAJÁ, SALVADOR-BA. <text:s text:c="2"/></text:span></text:p>
      <text:p text:style-name="P8">Avaliação: R$ <text:span text:style-name="T2">12.000,00</text:span></text:p>
      <text:p text:style-name="P8">Data do leilão: <text:span text:style-name="T1">06/04/2016 às 08:30h</text:span></text:p>
      <text:p text:style-name="P8"><text:span text:style-name="T10">Local do leilão:</text:span><text:span text:style-name="T3"> </text:span><text:span text:style-name="T2">AUDITÓRIO DO FÓRUM JUIZ ANTÔNIO CARLOS ARAÚJO DE OLIVEIRA, RUA MIGUEL CALMON, 285, 11º ANDAR, COMÉRCIO, SALVADOR/BA</text:span></text:p>
      <text:p text:style-name="P13"/>
      <text:p text:style-name="P8">Lote: <text:span text:style-name="T2">61</text:span><text:span text:style-name="T1"> <text:s text:c="6"/></text:span><text:s text:c="2"/>1ª HASTA - 24/02/2016 <text:s text:c="3"/>2ª HASTA - 16/03/2016 </text:p>
      <text:p text:style-name="P9"><text:span text:style-name="T11">Processo: </text:span><text:span text:style-name="T14">0000851-85.2014.5.05.0001 RTOrd (PJE) <text:s text:c="2"/></text:span></text:p>
      <text:p text:style-name="P9"><text:span text:style-name="T11">Rte:</text:span><text:span text:style-name="T14"> JEFERSON ESTRELA DOS SANTOS </text:span><text:span text:style-name="T13">- <text:s/></text:span><text:span text:style-name="T11">Adv Rte: </text:span></text:p>
      <text:p text:style-name="P9"><text:span text:style-name="T11">Rdo: </text:span><text:span text:style-name="T14">REAL CARNES E INDUSTRIA E COMERCIO DE ALIMENTOS LTDA-EPP </text:span><text:span text:style-name="T13">- <text:s/></text:span><text:span text:style-name="T11">Adv Rdo: </text:span></text:p>
      <text:p text:style-name="P9"><text:span text:style-name="T12">Bens: </text:span><text:span text:style-name="T14">0</text:span><text:span text:style-name="T16">1 MÁQUINA SELADORA À VÁCUO, MARCA SELOVAC, MODELO DUOVAC 2-55, Nº DE SÉRIE </text:span><text:span text:style-name="T18">00271143, 220V TRIFÁSICO, EM BOM ESTADO DE CONSERVAÇÃO E FUNCIONAMENTO.</text:span><text:span text:style-name="T14"> <text:s text:c="5"/></text:span></text:p>
      <text:p text:style-name="P9"><text:span text:style-name="T11">Localização: </text:span><text:span text:style-name="T14">AVENIDA AMARÍLIO TIAGO DOS SANTOS, Nº 1.766A, CENTRO, LAURO DE FREITAS-BA. <text:s text:c="2"/></text:span></text:p>
      <text:p text:style-name="P8">Avaliação: R$ <text:span text:style-name="T2">8.000,00</text:span></text:p>
      <text:p text:style-name="P8">Data do leilão: <text:span text:style-name="T1">06/04/2016 às 08:30h</text:span></text:p>
      <text:p text:style-name="P8"><text:span text:style-name="T10">Local do leilão: </text:span><text:span text:style-name="T2">AUDITÓRIO DO FÓRUM JUIZ ANTÔNIO CARLOS ARAÚJO DE OLIVEIRA, RUA MIGUEL CALMON, 285, 11º ANDAR, COMÉRCIO, SALVADOR/BA</text:span></text:p>
      <text:p text:style-name="P13"/>
      <text:p text:style-name="P8">Lote: <text:span text:style-name="T2">62</text:span><text:span text:style-name="T1"> <text:s text:c="6"/></text:span><text:s text:c="3"/>1ª HASTA - 24/02/2016 <text:s text:c="3"/>2ª HASTA - 16/03/2016</text:p>
      <text:p text:style-name="P9"><text:span text:style-name="T11">Processo: </text:span><text:span text:style-name="T14">0000600-95.2014.5.05.0024 RTOrd (PJE) <text:s text:c="2"/></text:span></text:p>
      <text:p text:style-name="P9"><text:span text:style-name="T11">Rte:</text:span><text:span text:style-name="T14"> GERSON GIBELE DE OLIVEIRA </text:span><text:span text:style-name="T13">- <text:s/></text:span><text:span text:style-name="T11">Adv Rte: </text:span></text:p>
      <text:p text:style-name="P9"><text:span text:style-name="T11">Rdo: </text:span><text:span text:style-name="T14">START-ENGENHARIA DE COMISSIONAMENTO E MANUTENÇÃO LTDA </text:span><text:span text:style-name="T13">- <text:s/></text:span><text:span text:style-name="T11">Adv Rdo: </text:span></text:p>
      <text:p text:style-name="P9"><text:span text:style-name="T12">Bens: </text:span><text:span text:style-name="T16">01 CALIBRADOR DE PROCESSO MULTIFUNÇÃO MODELO 744, MARCA FLUKE, PATRIMÔNIO </text:span><text:span text:style-name="T18">000184, EM PERFEITO ESTADO DE USO E CONSERVAÇÃO, AVALIADO EM R$ 20.000,00; 01 MÓDULO DE PRESSÃO, MODELO 700PZ7, MARCA FLUKE, 300 PSIG, PATRIMÔNIO/SERIAL 11882714, </text:span><text:soft-page-break/><text:span text:style-name="T18">EM PERFEITO ESTADO, AVALIADO EM R$ 6.000,00; 01 MÓDULO DE PRESSÃO, MODELO FOOP 29, MARCA FLUKE, 3000 PSIG, PATRIMÔNIO 112, EM PERFEITO ESTADO, AVALIADO EM R$ 6.000,00.</text:span><text:span text:style-name="T14"> <text:s text:c="5"/></text:span></text:p>
      <text:p text:style-name="P9"><text:span text:style-name="T11">Localização: </text:span><text:span text:style-name="T14">RUA GERINO DE SOUZA FILHO, Nº 3.515, COND. EMPRESARIAL SÃO RAFAEL, CAJI, LAURO DE FREITAS-BA. <text:s text:c="2"/></text:span></text:p>
      <text:p text:style-name="P8">Avaliação: R$ <text:span text:style-name="T2">32.000,00</text:span></text:p>
      <text:p text:style-name="P8">Data do leilão: <text:span text:style-name="T1">06/04/2016 às 08:30h</text:span></text:p>
      <text:p text:style-name="P8"><text:span text:style-name="T10">Local do leilão: </text:span><text:span text:style-name="T2">AUDITÓRIO DO FÓRUM JUIZ ANTÔNIO CARLOS ARAÚJO DE OLIVEIRA, RUA MIGUEL CALMON, 285, 11º ANDAR, COMÉRCIO, SALVADOR/BA</text:span></text:p>
      <text:p text:style-name="P13"/>
      <text:p text:style-name="P8">Lote: <text:span text:style-name="T2">63</text:span><text:span text:style-name="T1"> <text:s text:c="6"/></text:span><text:s text:c="2"/>1ª HASTA - 24/02/2016 <text:s text:c="3"/>2ª HASTA - 16/03/2016 </text:p>
      <text:p text:style-name="P9"><text:span text:style-name="T11">Processo: </text:span><text:span text:style-name="T14">0000791-97.2014.5.05.0006 RTSum (PJE) <text:s text:c="2"/></text:span></text:p>
      <text:p text:style-name="P9"><text:span text:style-name="T11">Rte:</text:span><text:span text:style-name="T14"> DIURE SILVA DE OLIVEIRA </text:span><text:span text:style-name="T13">- <text:s/></text:span><text:span text:style-name="T11">Adv Rte: </text:span></text:p>
      <text:p text:style-name="P9"><text:span text:style-name="T11">Rdo: </text:span><text:span text:style-name="T14">AMX SERVIÇOS LTDA-ME </text:span><text:span text:style-name="T13">- <text:s/></text:span><text:span text:style-name="T11">Adv Rdo: </text:span></text:p>
      <text:p text:style-name="P9"><text:span text:style-name="T12">Bens: </text:span><text:span text:style-name="T15">01 BANCADA DE GRANITO VERDE UBATUBA, AVALIADA EM R$ 800,00; 01 </text:span><text:span text:style-name="T17">MESA COM TAMPO DE VIDRO (1,80 M X 0,70 CM) E DOIS PÉS EM "L" DE MÁRMORE BEGE (0,75 CM), AVALIADOS EM R$ 600,00; 01 AR CONDICIONADO SPLIT, MODELO GWC07MA-DINNA3C/1, GREE, 7.000 BTUS, 220V/60HZ, AVALIADO EM R$ 400,00; 01 AR CONDICIONADO SPLIT, 12.000 BTU'S, SPRINGER, MODELO 42RNCA1285, AVALIADO EM R$ 600,00; 01 GELADEIRA ELETROLUX, MODELO, BRANCO, 262L, AVALIADA EM R$ 300,00.</text:span><text:span text:style-name="T14"> <text:s text:c="5"/></text:span></text:p>
      <text:p text:style-name="P9"><text:span text:style-name="T11">Localização: </text:span><text:span text:style-name="T14">RUA DJALMA DULTRA, Nº 125, SALA 06, EDF. SOLAR DA FONTE, NAZARÉ, SALVADOR-BA. <text:s text:c="2"/></text:span></text:p>
      <text:p text:style-name="P8">Avaliação: R$ <text:span text:style-name="T2">2.700,00</text:span></text:p>
      <text:p text:style-name="P8">Data do leilão: <text:span text:style-name="T1">06/04/2016 às 08:30h</text:span></text:p>
      <text:p text:style-name="P8"><text:span text:style-name="T10">Local do leilão: </text:span><text:span text:style-name="T2">AUDITÓRIO DO FÓRUM JUIZ ANTÔNIO CARLOS ARAÚJO DE OLIVEIRA, RUA MIGUEL CALMON, 285, 11º ANDAR, COMÉRCIO, SALVADOR/BA</text:span></text:p>
      <text:p text:style-name="P13"/>
      <text:p text:style-name="P8">Lote: <text:span text:style-name="T2">64</text:span><text:span text:style-name="T1"> <text:s text:c="8"/></text:span>1ª HASTA - 24/02/2016 <text:s text:c="3"/>2ª HASTA - 16/03/2016</text:p>
      <text:p text:style-name="P8">Processo: <text:span text:style-name="T2">0010126-86.2013.5.05.0003</text:span><text:span text:style-name="T1"> RTOrd (PJE)</text:span></text:p>
      <text:p text:style-name="P9"><text:span text:style-name="T11">Rte: </text:span><text:span text:style-name="T1">BRUNA JEANE SANTOS SOUSA SANTOS</text:span><text:span text:style-name="T13"> - </text:span><text:span text:style-name="T11">Adv Rte: </text:span><text:span text:style-name="T13">MORGANA BONIFACIO BRIGE<text:tab/></text:span></text:p>
      <text:p text:style-name="P9"><text:span text:style-name="T11">Rdo: </text:span><text:span text:style-name="T14">CAMISA 10 BAR E RESTAURANTE </text:span><text:span text:style-name="T13">- </text:span><text:span text:style-name="T11">Adv Rdo: </text:span><text:span text:style-name="T1">FRANCISCO JOSE VILA NOVA FERNANDES </text:span></text:p>
      <text:p text:style-name="P9"><text:span text:style-name="T11">Bens: </text:span><text:span text:style-name="T13">01 AUTOMÓVEL MARCA/MODELO VW/NOVO GOL 10, PLACA OLC 1015, COMBUSTÍVEL: ÁLCOOL/GASOLINA, ANO/MODELO 2013, COR BRANCA, CHASSI Nº: 9BWAA05U0DT267517, RENAVAM: 00526446528, 05 PORTAS, RETROVISOR ELÉTRICO, SENSOR DE RÉ, AR CONDICIONADO, VIDRO ELÉTRICO, DIREÇÃO HIDRÁULICA, COM PEQUENA MOSSA NA PORTA TRASEIRA DIREIRA E NO PARALAMA DIANTEIRO DIREITO, RETROVISOR DIREITO ARRANHADO, PARACHOQUE TRASIEOR ARRANHADO NA LATERAL DIREIRA, PEQUENA MOSSA NO PARALAMA DIANTEIRO ESQUERDO. FUNCIONANDO. ESTADO GERAL BOM. HÁ DÉBITOS REFERENTES AO LICENCIAMENTO 2016. REGISTRO DA PENHORA EM 24/04/2015. </text:span></text:p>
      <text:p text:style-name="P9"><text:span text:style-name="T11">Localização: </text:span><text:span text:style-name="T14">RUA MOCAMBO – ILHADO, Nº 11, CONJUNTO ASA – TROBOGY, SALVADOR-BA</text:span><text:span text:style-name="T1"> </text:span></text:p>
      <text:p text:style-name="P8">Avaliação: R$ <text:span text:style-name="T2">25</text:span><text:span text:style-name="T1">.000,00</text:span></text:p>
      <text:p text:style-name="P8">Data do leilão: <text:span text:style-name="T1">06/04/2016 às 08:30h</text:span></text:p>
      <text:p text:style-name="P8"><text:span text:style-name="T10">Local do leilão:</text:span><text:span text:style-name="T3"> </text:span><text:span text:style-name="T2">AUDITÓRIO DO FÓRUM JUIZ ANTÔNIO CARLOS ARAÚJO DE OLIVEIRA, RUA MIGUEL CALMON, 285, 11º ANDAR, COMÉRCIO, SALVADOR/BA</text:span></text:p>
      <text:p text:style-name="P13"/>
      <text:p text:style-name="P8">Lote: <text:span text:style-name="T2">65 <text:s text:c="7"/></text:span><text:span text:style-name="T10"><text:s/>1ª HASTA - 16/03/2016</text:span><text:span text:style-name="T1"> <text:s text:c="7"/></text:span></text:p>
      <text:p text:style-name="P8">Processo: <text:span text:style-name="T2">0000192-64.2014.5.05.0005</text:span><text:span text:style-name="T1"> RTSum (PJE)</text:span></text:p>
      <text:p text:style-name="P9"><text:span text:style-name="T11">Rte: </text:span><text:span text:style-name="T13">LUIS CARLOS BARBOSA - </text:span><text:span text:style-name="T11">Adv Rte: </text:span><text:span text:style-name="T14">EDUARDO JOSE LIMA FORTUNATO PEREIRA</text:span><text:span text:style-name="T13"><text:tab/></text:span></text:p>
      <text:p text:style-name="P9"><text:span text:style-name="T11">Rdo: </text:span><text:span text:style-name="T14">MAURICIO BORGES INCORPORAÇÕES E EMPREENDIMENTOS IMOBILIÁRIOS LTDA </text:span><text:span text:style-name="T13">- </text:span><text:span text:style-name="T11">Adv Rdo: </text:span><text:span text:style-name="T14">ADRIANO HIRAN PINTO SEPULVEDA</text:span><text:span text:style-name="T1"> </text:span></text:p>
      <text:p text:style-name="P9"><text:span text:style-name="T11">Bens: </text:span><text:span text:style-name="T14">01 MÁQUINA DE PINTURA, MARCA GRACO, APRESENTANDO SER MODELO MARK IV, COMPLETA, COM BICOS DE PINTURA E MANGUEIRA, FUNCIONANDO E EM MAU ESTADO DE CONSERVAÇÃO</text:span><text:span text:style-name="T13">. </text:span></text:p>
      <text:p text:style-name="P9"><text:span text:style-name="T11">Localização: </text:span><text:span text:style-name="T14">RUA CAETITÉ, Nº 295, 2º ANDAR, RIO VERMELHO, SALVADOR-BA</text:span><text:span text:style-name="T1"> </text:span></text:p>
      <text:p text:style-name="P8">Avaliação: R$ <text:span text:style-name="T2">8</text:span><text:span text:style-name="T1">.000,00</text:span></text:p>
      <text:p text:style-name="P8">Data do leilão: <text:span text:style-name="T1">06/04/2016 às 08:30h</text:span></text:p>
      <text:p text:style-name="P8"><text:span text:style-name="T10">Local do leilão: </text:span><text:span text:style-name="T2">AUDITÓRIO DO FÓRUM JUIZ ANTÔNIO CARLOS ARAÚJO DE OLIVEIRA, RUA MIGUEL CALMON, 285, 11º ANDAR, COMÉRCIO, SALVADOR/BA</text:span></text:p>
      <text:p text:style-name="P13"/>
      <text:p text:style-name="P8">Lote: <text:span text:style-name="T2">66</text:span><text:span text:style-name="T1"> <text:s text:c="7"/></text:span><text:span text:style-name="T10"><text:s/>1ª HASTA - 16/03/2016</text:span></text:p>
      <text:p text:style-name="P8">Processo: <text:span text:style-name="T2">0000871-03.2015.5.05.0014</text:span><text:span text:style-name="T1"> CartPrec (PJE)</text:span></text:p>
      <text:p text:style-name="P9"><text:span text:style-name="T11">Rte: </text:span><text:span text:style-name="T14">LARISSA DE OLIVEIRA SANTOS </text:span><text:span text:style-name="T13">- </text:span><text:span text:style-name="T11">Adv Rte: </text:span></text:p>
      <text:p text:style-name="P9"><text:span text:style-name="T11">Rdo: </text:span><text:span text:style-name="T14">DELTA LOCACAO DE SERVICOS E EMPREENDIMENTOS LTDA <text:s/></text:span><text:span text:style-name="T13">- </text:span><text:span text:style-name="T11">Adv Rdo: </text:span></text:p>
      <text:p text:style-name="P9"><text:span text:style-name="T11">Bens: </text:span><text:span text:style-name="T14">01 MMC/PAJERO DAKAR D, NO DE FABRICAÇÃO/MODELO 2011/2012, PLACA POLICIAL NZK 1796, COR BRANCA, A DIESEL, CHASSI 93XJRKH8WCCB02994, AUTOMÁTICO, BANCOS DE COURO PRETO, TOCA-FITAS/CD, BOM ESTADO DE CONSERVAÇÃO. HAVENDO DÉBITO NO DETRAN TOTALIZANDO 3.295,35; ALÉM DE RESTRIÇÃO FINANCEIRA JUNTO A CAIXA ECONÔMICA FEDERAL.</text:span><text:span text:style-name="T12"> </text:span><text:span text:style-name="T14"><text:s/></text:span></text:p>
      <text:p text:style-name="P9"><text:span text:style-name="T12">Localização: </text:span><text:span text:style-name="T14">AV. JJ SEABRA, 458/1006</text:span></text:p>
      <text:p text:style-name="P9"><text:span text:style-name="T11">Avaliação: R$ </text:span><text:span text:style-name="T14">80</text:span><text:span text:style-name="T13">.000,00</text:span></text:p>
      <text:p text:style-name="P8">Data do leilão: <text:span text:style-name="T1">06/04/2016 às 08:30h</text:span></text:p>
      <text:p text:style-name="P8"><text:span text:style-name="T10">Local do leilão:</text:span><text:span text:style-name="T3"> </text:span><text:span text:style-name="T2">AUDITÓRIO DO FÓRUM JUIZ ANTÔNIO CARLOS ARAÚJO DE OLIVEIRA, RUA MIGUEL CALMON, 285, 11º ANDAR, COMÉRCIO, SALVADOR/BA</text:spa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NimbusRomNo9L" svg:font-family="NimbusRomNo9L"/>
    <style:font-face style:name="NimbusSanL" svg:font-family="NimbusSan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9:43:32.444000000</meta:creation-date>
    <dc:date>2016-03-17T15:31:48.06</dc:date>
    <meta:editing-duration>PT4H40M6S</meta:editing-duration>
    <meta:editing-cycles>27</meta:editing-cycles>
    <meta:generator>LibreOffice/4.3.4.1$Windows_x86 LibreOffice_project/bc356b2f991740509f321d70e4512a6a54c5f243</meta:generator>
    <meta:document-statistic meta:table-count="0" meta:image-count="0" meta:object-count="0" meta:page-count="12" meta:paragraph-count="622" meta:word-count="9908" meta:character-count="68045" meta:non-whitespace-character-count="57647"/>
  </office:meta>
</office:document-meta>
</file>