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08cm"/>
    </style:style>
    <style:style style:name="co2" style:family="table-column">
      <style:table-column-properties fo:break-before="auto" style:column-width="3.445cm"/>
    </style:style>
    <style:style style:name="co3" style:family="table-column">
      <style:table-column-properties fo:break-before="auto" style:column-width="4.48cm"/>
    </style:style>
    <style:style style:name="co4" style:family="table-column">
      <style:table-column-properties fo:break-before="auto" style:column-width="5.263cm"/>
    </style:style>
    <style:style style:name="co5" style:family="table-column">
      <style:table-column-properties fo:break-before="auto" style:column-width="4.9cm"/>
    </style:style>
    <style:style style:name="co6" style:family="table-column">
      <style:table-column-properties fo:break-before="auto" style:column-width="4.143cm"/>
    </style:style>
    <style:style style:name="co7" style:family="table-column">
      <style:table-column-properties fo:break-before="auto" style:column-width="4.957cm"/>
    </style:style>
    <style:style style:name="co8" style:family="table-column">
      <style:table-column-properties fo:break-before="auto" style:column-width="5.068cm"/>
    </style:style>
    <style:style style:name="co9" style:family="table-column">
      <style:table-column-properties fo:break-before="auto" style:column-width="14.979cm"/>
    </style:style>
    <style:style style:name="co10" style:family="table-column">
      <style:table-column-properties fo:break-before="auto" style:column-width="5.292cm"/>
    </style:style>
    <style:style style:name="co11" style:family="table-column">
      <style:table-column-properties fo:break-before="auto" style:column-width="4.733cm"/>
    </style:style>
    <style:style style:name="co12" style:family="table-column">
      <style:table-column-properties fo:break-before="auto" style:column-width="3.641cm"/>
    </style:style>
    <style:style style:name="co13" style:family="table-column">
      <style:table-column-properties fo:break-before="auto" style:column-width="4.761cm"/>
    </style:style>
    <style:style style:name="co14" style:family="table-column">
      <style:table-column-properties fo:break-before="auto" style:column-width="1.7cm"/>
    </style:style>
    <style:style style:name="co15" style:family="table-column">
      <style:table-column-properties fo:break-before="auto" style:column-width="2.464cm"/>
    </style:style>
    <style:style style:name="ro1" style:family="table-row">
      <style:table-row-properties style:row-height="1.588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ackground-color="transparent" style:rotation-align="none"/>
    </style:style>
    <style:style style:name="ce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6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7" style:family="table-cell" style:parent-style-name="Excel_20_Built-in_20_Comma" style:data-style-name="N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 style:data-style-name="N2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base-cell-address="Planilha1.A1">
          <table:help-message table:display="true">
            <text:p>Sigla do tribunal que publicou o mapa a que se refere o § 1º, art. 85, Res. 303.</text:p>
            <text:p>Preencher no formato: TJRJ, TRESP, TRF1, STJ.</text:p>
          </table:help-message>
          <table:error-message table:message-type="stop" table:display="true"/>
        </table:content-validation>
        <table:content-validation table:name="val2" table:base-cell-address="Planilha1.B1">
          <table:help-message table:display="true">
            <text:p>Ano a que se refere o mapa. Ex.: 2019 para o mapa publicado até 31 de março de 2020.</text:p>
          </table:help-message>
          <table:error-message table:message-type="stop" table:display="true"/>
        </table:content-validation>
        <table:content-validation table:name="val3" table:base-cell-address="Planilha1.C1">
          <table:help-message table:display="true">
            <text:p>Especificar: (F)ederal; (E)stadual; ou (M)unicipal.</text:p>
            <text:p>Preencher com F, E ou M.</text:p>
          </table:help-message>
          <table:error-message table:message-type="stop" table:display="true"/>
        </table:content-validation>
        <table:content-validation table:name="val4" table:base-cell-address="Planilha1.D1">
          <table:help-message table:display="true">
            <text:p>Sigla do Estado, caso o campo anterior seja preenchido com as opções Estadual ou Municipal. Se a esfera for federal, este campo ficará em branco.</text:p>
            <text:p>Preencher com duas letras em maiúsculo.</text:p>
          </table:help-message>
          <table:error-message table:message-type="stop" table:display="true"/>
        </table:content-validation>
        <table:content-validation table:name="val5" table:base-cell-address="Planilha1.E1">
          <table:help-message table:display="true">
            <text:p>Código do município devedor, caso o campo “Esfera do Ente Federado Devedor” tenha sido preenchido com a informação “Municipal”. Nos demais casos, este campo fica em branco.</text:p>
            <text:p>Atenção: Códigos conforme planilha auxiliar de Códigos de Municípios.</text:p>
          </table:help-message>
          <table:error-message table:message-type="stop" table:display="true"/>
        </table:content-validation>
        <table:content-validation table:name="val6" table:base-cell-address="Planilha1.F1">
          <table:help-message table:display="true">
            <text:p>Informar o regime de pagamento ao qual está submetido o ente federado: (C)omum; ou (E)special.</text:p>
            <text:p>Preencher com C ou E.</text:p>
          </table:help-message>
          <table:error-message table:message-type="stop" table:display="true"/>
        </table:content-validation>
        <table:content-validation table:name="val7" table:base-cell-address="Planilha1.G1">
          <table:help-message table:display="true">
            <text:p>Informar o tipo da entidade devedora entre Administração (D)ireta ou Administração (I)ndireta.</text:p>
          </table:help-message>
          <table:error-message table:message-type="stop" table:display="true"/>
        </table:content-validation>
        <table:content-validation table:name="val8" table:condition="of:cell-content-text-length-is-between(14,14)" table:allow-empty-cell="true" table:base-cell-address="Planilha1.H1">
          <table:help-message table:display="true">
            <text:p>Número do CNPJ da Entidade Devedora. Preencher com 14 números, sem pontuação.</text:p>
            <text:p>Deixar em branco caso o devedor seja o próprio Ente Federado (Administração Direta).</text:p>
          </table:help-message>
          <table:error-message table:message-type="stop" table:display="true"/>
        </table:content-validation>
        <table:content-validation table:name="val9" table:base-cell-address="Planilha1.I1">
          <table:help-message table:display="true">
            <text:p>Nome da Entidade Devedora de precatórios vinculada ao Ente Federado. Deixar em branco caso o devedor seja o próprio Ente Federado (Administração Direta).</text:p>
          </table:help-message>
          <table:error-message table:message-type="stop" table:display="true"/>
        </table:content-validation>
        <table:content-validation table:name="val10" table:base-cell-address="Planilha1.J1">
          <table:help-message table:display="true">
            <text:p>Montante dos precatórios devidos pela entidade devedora, apresentados até 1º de julho do ano imediatamente anterior ao ano de referência, atualizados até essa data.</text:p>
            <text:p>Preencher no formato: 999999,99</text:p>
          </table:help-message>
          <table:error-message table:message-type="stop" table:display="true"/>
        </table:content-validation>
        <table:content-validation table:name="val11" table:base-cell-address="Planilha1.K1">
          <table:help-message table:display="true">
            <text:p>Montante dos precatórios devidos pela entidade devedora, apresentados até 1º de julho do ano imediatamente anterior ao ano de referência, pagos no ano de referência.</text:p>
            <text:p>Preencher no formato: 999999,99</text:p>
          </table:help-message>
          <table:error-message table:message-type="stop" table:display="true"/>
        </table:content-validation>
        <table:content-validation table:name="val12" table:base-cell-address="Planilha1.L1">
          <table:help-message table:display="true">
            <text:p>Saldo dos precatórios devidos pela entidade devedora, expedidos até 1º de julho do ano anterior ao de referência, após pagamentos realizados no ano de referência.</text:p>
            <text:p>Preencher no formato: 999999,99</text:p>
          </table:help-message>
          <table:error-message table:message-type="stop" table:display="true"/>
        </table:content-validation>
        <table:content-validation table:name="val13" table:base-cell-address="Planilha1.M1">
          <table:help-message table:display="true">
            <text:p>Montante dos precatórios, referentes à entidade devedora, apresentados entre 2 de julho do ano imediatamente anterior ao de referência e 1º de julho do ano de referência, atualizados até essa data.</text:p>
            <text:p>Preencher no formato: 999999,99</text:p>
          </table:help-message>
          <table:error-message table:message-type="stop" table:display="true"/>
        </table:content-validation>
      </table:content-validations>
      <table:table table:name="Planilh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4" table:number-columns-repeated="1009" table:default-cell-style-name="Default"/>
        <table:table-row table:style-name="ro1">
          <table:table-cell table:style-name="ce1" table:content-validation-name="val1" office:value-type="string" calcext:value-type="string">
            <text:p>Sigla do Tribunal</text:p>
          </table:table-cell>
          <table:table-cell table:style-name="ce3" table:content-validation-name="val2" office:value-type="string" calcext:value-type="string">
            <text:p>Ano de Referência</text:p>
          </table:table-cell>
          <table:table-cell table:style-name="ce3" table:content-validation-name="val3" office:value-type="string" calcext:value-type="string">
            <text:p>Esfera do Ente Federado Devedor</text:p>
          </table:table-cell>
          <table:table-cell table:style-name="ce3" table:content-validation-name="val4" office:value-type="string" calcext:value-type="string">
            <text:p>Sigla do Estado da Federação</text:p>
          </table:table-cell>
          <table:table-cell table:style-name="ce3" table:content-validation-name="val5" office:value-type="string" calcext:value-type="string">
            <text:p>Código Município Devedor</text:p>
          </table:table-cell>
          <table:table-cell table:style-name="ce3" table:content-validation-name="val6" office:value-type="string" calcext:value-type="string">
            <text:p>Regime de Pagamento</text:p>
          </table:table-cell>
          <table:table-cell table:style-name="ce3" table:content-validation-name="val7" office:value-type="string" calcext:value-type="string">
            <text:p>Tipo de Entidade Devedora</text:p>
          </table:table-cell>
          <table:table-cell table:style-name="ce4" table:content-validation-name="val8" office:value-type="string" calcext:value-type="string">
            <text:p>CNPJ da Entidade Devedora</text:p>
          </table:table-cell>
          <table:table-cell table:style-name="ce3" table:content-validation-name="val9" office:value-type="string" calcext:value-type="string">
            <text:p>Nome da Entidade Devedora</text:p>
          </table:table-cell>
          <table:table-cell table:style-name="ce3" table:content-validation-name="val10" office:value-type="string" calcext:value-type="string">
            <text:p>Montante dos precatórios expedidos até o ano anterior ao de referência (R$)</text:p>
          </table:table-cell>
          <table:table-cell table:style-name="ce3" table:content-validation-name="val11" office:value-type="string" calcext:value-type="string">
            <text:p>Montante Pago no ano de referência (R$)</text:p>
          </table:table-cell>
          <table:table-cell table:style-name="ce3" table:content-validation-name="val12" office:value-type="string" calcext:value-type="string">
            <text:p>Saldo devedor após pagamento (R$)</text:p>
          </table:table-cell>
          <table:table-cell table:style-name="ce8" table:content-validation-name="val13" office:value-type="string" calcext:value-type="string">
            <text:p>Montante dos precatórios expedidos no ano de referência (R$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BA</text:p>
          </table:table-cell>
          <table:table-cell/>
          <table:table-cell office:value-type="string" calcext:value-type="string">
            <text:p>E</text:p>
          </table:table-cell>
          <table:table-cell office:value-type="string" calcext:value-type="string">
            <text:p>I</text:p>
          </table:table-cell>
          <table:table-cell table:style-name="ce5" office:value-type="string" calcext:value-type="string">
            <text:p>03057966000153</text:p>
          </table:table-cell>
          <table:table-cell office:value-type="string" calcext:value-type="string">
            <text:p>AGÊNCIA ESTADUAL DE DEFESA E AGROPECUÁRIA DA BAHIA - ADAB</text:p>
          </table:table-cell>
          <table:table-cell table:style-name="ce7" office:value-type="float" office:value="16078.9524065897" calcext:value-type="float">
            <text:p>16078,95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6282.1485525105" calcext:value-type="float">
            <text:p>16282,15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BA</text:p>
          </table:table-cell>
          <table:table-cell/>
          <table:table-cell office:value-type="string" calcext:value-type="string">
            <text:p>E</text:p>
          </table:table-cell>
          <table:table-cell office:value-type="string" calcext:value-type="string">
            <text:p>I</text:p>
          </table:table-cell>
          <table:table-cell table:style-name="ce5" office:value-type="string" calcext:value-type="string">
            <text:p>02962576000165</text:p>
          </table:table-cell>
          <table:table-cell office:value-type="string" calcext:value-type="string">
            <text:p>AGENCIA ESTADUAL DE REG.SERV.PUB.DE ENER.TRANSP.E COMUNICACAO - AGERBA</text:p>
          </table:table-cell>
          <table:table-cell table:style-name="ce7" office:value-type="float" office:value="805992.641573085" calcext:value-type="float">
            <text:p>805992,64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816178.292619673" calcext:value-type="float">
            <text:p>816178,29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BA</text:p>
          </table:table-cell>
          <table:table-cell/>
          <table:table-cell office:value-type="string" calcext:value-type="string">
            <text:p>E</text:p>
          </table:table-cell>
          <table:table-cell office:value-type="string" calcext:value-type="string">
            <text:p>I</text:p>
          </table:table-cell>
          <table:table-cell table:style-name="ce5" office:value-type="string" calcext:value-type="string">
            <text:p>13220686000178</text:p>
          </table:table-cell>
          <table:table-cell office:value-type="string" calcext:value-type="string">
            <text:p>CENT.REC.AMB. CRA - SUCESSORA INSTITUTO DO MEIO AMBIENTE - IMA</text:p>
          </table:table-cell>
          <table:table-cell table:style-name="ce7" office:value-type="float" office:value="191300.191985488" calcext:value-type="float">
            <text:p>191300,19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93717.728945759" calcext:value-type="float">
            <text:p>193717,73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BA</text:p>
          </table:table-cell>
          <table:table-cell/>
          <table:table-cell office:value-type="string" calcext:value-type="string">
            <text:p>E</text:p>
          </table:table-cell>
          <table:table-cell office:value-type="string" calcext:value-type="string">
            <text:p>I</text:p>
          </table:table-cell>
          <table:table-cell table:style-name="ce5" office:value-type="string" calcext:value-type="string">
            <text:p>03231999000178</text:p>
          </table:table-cell>
          <table:table-cell office:value-type="string" calcext:value-type="string">
            <text:p>COMPANHIA DE TRANSPORTE DO ESTADO DA BAHIA - CTB</text:p>
          </table:table-cell>
          <table:table-cell table:style-name="ce7" office:value-type="float" office:value="110706.300910899" calcext:value-type="float">
            <text:p>110706,3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12105.340668305" calcext:value-type="float">
            <text:p>112105,34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BA</text:p>
          </table:table-cell>
          <table:table-cell/>
          <table:table-cell office:value-type="string" calcext:value-type="string">
            <text:p>E</text:p>
          </table:table-cell>
          <table:table-cell office:value-type="string" calcext:value-type="string">
            <text:p>I</text:p>
          </table:table-cell>
          <table:table-cell table:style-name="ce5" office:value-type="string" calcext:value-type="string">
            <text:p>15211519000196</text:p>
          </table:table-cell>
          <table:table-cell office:value-type="string" calcext:value-type="string">
            <text:p>DEPARTAMENTO DE INFRA ESTRUTURA DE TRANSP. DA BAHIA</text:p>
          </table:table-cell>
          <table:table-cell table:style-name="ce7" office:value-type="float" office:value="3068393.6430642" calcext:value-type="float">
            <text:p>3068393,64</text:p>
          </table:table-cell>
          <table:table-cell table:style-name="ce7" office:value-type="float" office:value="251356.751076175" calcext:value-type="float">
            <text:p>251356,75</text:p>
          </table:table-cell>
          <table:table-cell table:style-name="ce7" office:value-type="float" office:value="2852636.91274151" calcext:value-type="float">
            <text:p>2852636,91</text:p>
          </table:table-cell>
          <table:table-cell table:style-name="ce7" office:value-type="float" office:value="2080913.455117" calcext:value-type="float">
            <text:p>2080913,46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BA</text:p>
          </table:table-cell>
          <table:table-cell/>
          <table:table-cell office:value-type="string" calcext:value-type="string">
            <text:p>E</text:p>
          </table:table-cell>
          <table:table-cell office:value-type="string" calcext:value-type="string">
            <text:p>I</text:p>
          </table:table-cell>
          <table:table-cell table:style-name="ce5" office:value-type="string" calcext:value-type="string">
            <text:p>13195920000154</text:p>
          </table:table-cell>
          <table:table-cell office:value-type="string" calcext:value-type="string">
            <text:p>DEPARTAMENTO ESTADUAL DE TRANSITO</text:p>
          </table:table-cell>
          <table:table-cell table:style-name="ce7" office:value-type="float" office:value="1542021.85289722" calcext:value-type="float">
            <text:p>1542021,85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561508.99916839" calcext:value-type="float">
            <text:p>1561509,00</text:p>
          </table:table-cell>
          <table:table-cell table:style-name="ce7" office:value-type="float" office:value="110396.176164694" calcext:value-type="float">
            <text:p>110396,18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BA</text:p>
          </table:table-cell>
          <table:table-cell/>
          <table:table-cell office:value-type="string" calcext:value-type="string">
            <text:p>E</text:p>
          </table:table-cell>
          <table:table-cell office:value-type="string" calcext:value-type="string">
            <text:p>I</text:p>
          </table:table-cell>
          <table:table-cell table:style-name="ce5" office:value-type="string" calcext:value-type="string">
            <text:p>14772867000170</text:p>
          </table:table-cell>
          <table:table-cell office:value-type="string" calcext:value-type="string">
            <text:p>EMPRESA BAHIANA DE DESENVOLVIMENTO AGRÍCOLA</text:p>
          </table:table-cell>
          <table:table-cell table:style-name="ce7" office:value-type="float" office:value="992038.259953319" calcext:value-type="float">
            <text:p>992038,26</text:p>
          </table:table-cell>
          <table:table-cell table:style-name="ce7" office:value-type="float" office:value="25731.2203575958" calcext:value-type="float">
            <text:p>25731,22</text:p>
          </table:table-cell>
          <table:table-cell table:style-name="ce7" office:value-type="float" office:value="978518.647743874" calcext:value-type="float">
            <text:p>978518,65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BA</text:p>
          </table:table-cell>
          <table:table-cell/>
          <table:table-cell office:value-type="string" calcext:value-type="string">
            <text:p>E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233808858.198234" calcext:value-type="float">
            <text:p>233808858,20</text:p>
          </table:table-cell>
          <table:table-cell table:style-name="ce7" office:value-type="float" office:value="8968113.81154785" calcext:value-type="float">
            <text:p>8968113,81</text:p>
          </table:table-cell>
          <table:table-cell table:style-name="ce7" office:value-type="float" office:value="227682146.708807" calcext:value-type="float">
            <text:p>227682146,71</text:p>
          </table:table-cell>
          <table:table-cell table:style-name="ce7" office:value-type="float" office:value="20311414.4250485" calcext:value-type="float">
            <text:p>20311414,43</text:p>
          </table:table-cell>
          <table:table-cell/>
          <table:table-cell table:style-name="ce9"/>
          <table:table-cell table:number-columns-repeated="1009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BA</text:p>
          </table:table-cell>
          <table:table-cell/>
          <table:table-cell office:value-type="string" calcext:value-type="string">
            <text:p>E</text:p>
          </table:table-cell>
          <table:table-cell office:value-type="string" calcext:value-type="string">
            <text:p>I</text:p>
          </table:table-cell>
          <table:table-cell table:style-name="ce5" office:value-type="string" calcext:value-type="string">
            <text:p>13266325000162</text:p>
          </table:table-cell>
          <table:table-cell office:value-type="string" calcext:value-type="string">
            <text:p>FUNDACAO CULTURAL DO ESTADO DA <text:s/>BAHIA</text:p>
          </table:table-cell>
          <table:table-cell table:style-name="ce7" office:value-type="float" office:value="1102714.14718845" calcext:value-type="float">
            <text:p>1102714,15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116649.58645682" calcext:value-type="float">
            <text:p>1116649,59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BA</text:p>
          </table:table-cell>
          <table:table-cell/>
          <table:table-cell office:value-type="string" calcext:value-type="string">
            <text:p>E</text:p>
          </table:table-cell>
          <table:table-cell office:value-type="string" calcext:value-type="string">
            <text:p>I</text:p>
          </table:table-cell>
          <table:table-cell table:style-name="ce5" office:value-type="string" calcext:value-type="string">
            <text:p>15257025000142</text:p>
          </table:table-cell>
          <table:table-cell office:value-type="string" calcext:value-type="string">
            <text:p>FUNDACAO DA CRIANCA E DO ADOLESCENTE</text:p>
          </table:table-cell>
          <table:table-cell table:style-name="ce7" office:value-type="float" office:value="3638750.71312945" calcext:value-type="float">
            <text:p>3638750,71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3684735.05975714" calcext:value-type="float">
            <text:p>3684735,06</text:p>
          </table:table-cell>
          <table:table-cell table:style-name="ce7" office:value-type="float" office:value="819921.043913415" calcext:value-type="float">
            <text:p>819921,04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BA</text:p>
          </table:table-cell>
          <table:table-cell/>
          <table:table-cell office:value-type="string" calcext:value-type="string">
            <text:p>E</text:p>
          </table:table-cell>
          <table:table-cell office:value-type="string" calcext:value-type="string">
            <text:p>I</text:p>
          </table:table-cell>
          <table:table-cell table:style-name="ce5" office:value-type="string" calcext:value-type="string">
            <text:p>13341961000101</text:p>
          </table:table-cell>
          <table:table-cell office:value-type="string" calcext:value-type="string">
            <text:p>FUNDAÇÃO PEDRO CALMON-CENTRO DE MOMÓRIA E ARQUIVO PÚBLICO DA BAHIA</text:p>
          </table:table-cell>
          <table:table-cell table:style-name="ce7" office:value-type="float" office:value="316471.227618131" calcext:value-type="float">
            <text:p>316471,23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320470.600967883" calcext:value-type="float">
            <text:p>320470,60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BA</text:p>
          </table:table-cell>
          <table:table-cell/>
          <table:table-cell office:value-type="string" calcext:value-type="string">
            <text:p>E</text:p>
          </table:table-cell>
          <table:table-cell office:value-type="string" calcext:value-type="string">
            <text:p>I</text:p>
          </table:table-cell>
          <table:table-cell table:style-name="ce5" office:value-type="string" calcext:value-type="string">
            <text:p>01377581000148</text:p>
          </table:table-cell>
          <table:table-cell office:value-type="string" calcext:value-type="string">
            <text:p>INSTITUTO BAIANO DE METROLOGIA E QUALIDADE - IBAMETRO</text:p>
          </table:table-cell>
          <table:table-cell table:style-name="ce7" office:value-type="float" office:value="168226.368916999" calcext:value-type="float">
            <text:p>168226,37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70352.312755988" calcext:value-type="float">
            <text:p>170352,31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TRT5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F</text:p>
          </table:table-cell>
          <table:table-cell table:style-name="ce2" table:number-columns-repeated="2"/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I</text:p>
          </table:table-cell>
          <table:table-cell table:style-name="ce6" office:value-type="string" calcext:value-type="string">
            <text:p>03659166000102</text:p>
          </table:table-cell>
          <table:table-cell table:style-name="ce2" office:value-type="string" calcext:value-type="string">
            <text:p>INSTITUTO BRASILEIRO DO MEIO AMBIENTE E RECURSOS NATURAIS RENOVÁVEIS</text:p>
          </table:table-cell>
          <table:table-cell table:style-name="ce7" office:value-type="float" office:value="159810.914896584" calcext:value-type="float">
            <text:p>159810,91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66566.858618015" calcext:value-type="float">
            <text:p>166566,86</text:p>
          </table:table-cell>
          <table:table-cell table:style-name="ce7" office:value-type="float" office:value="1110103.80815351" calcext:value-type="float">
            <text:p>1110103,81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TRT5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F</text:p>
          </table:table-cell>
          <table:table-cell table:style-name="ce2" table:number-columns-repeated="2"/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I</text:p>
          </table:table-cell>
          <table:table-cell table:style-name="ce6" office:value-type="string" calcext:value-type="string">
            <text:p>08829974000194</text:p>
          </table:table-cell>
          <table:table-cell table:style-name="ce2" office:value-type="string" calcext:value-type="string">
            <text:p>INSTITUTO CHICO MENDES DE CONSERVAÇÃO DA BIODIVERSIDADE</text:p>
          </table:table-cell>
          <table:table-cell table:style-name="ce7" office:value-type="float" office:value="66030.4464002028" calcext:value-type="float">
            <text:p>66030,45</text:p>
          </table:table-cell>
          <table:table-cell table:style-name="ce7" office:value-type="float" office:value="67394.24" calcext:value-type="float">
            <text:p>67394,24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322415.481242683" calcext:value-type="float">
            <text:p>322415,48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TRT5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F</text:p>
          </table:table-cell>
          <table:table-cell table:style-name="ce2" table:number-columns-repeated="2"/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I</text:p>
          </table:table-cell>
          <table:table-cell table:style-name="ce6" office:value-type="string" calcext:value-type="string">
            <text:p>00402552000126</text:p>
          </table:table-cell>
          <table:table-cell table:style-name="ce2" office:value-type="string" calcext:value-type="string">
            <text:p>COMISSÃO NACIONAL DE ENERGIA NUCLEAR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93817.2445612256" calcext:value-type="float">
            <text:p>93817,24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TRT5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F</text:p>
          </table:table-cell>
          <table:table-cell table:style-name="ce2" table:number-columns-repeated="2"/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I</text:p>
          </table:table-cell>
          <table:table-cell table:style-name="ce6" office:value-type="string" calcext:value-type="string">
            <text:p>10724903000179</text:p>
          </table:table-cell>
          <table:table-cell table:style-name="ce2" office:value-type="string" calcext:value-type="string">
            <text:p>INSTITUTO FEDERAL DE EDUCACAO, CIENCIA E TECNOLOGIA BAHIANO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235636.188679844" calcext:value-type="float">
            <text:p>235636,19</text:p>
          </table:table-cell>
          <table:table-cell table:style-name="ce2" table:number-columns-repeated="1011"/>
        </table:table-row>
        <table:table-row table:style-name="ro2">
          <table:table-cell table:style-name="ce2" office:value-type="string" calcext:value-type="string">
            <text:p>TRT5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F</text:p>
          </table:table-cell>
          <table:table-cell table:style-name="ce2" table:number-columns-repeated="2"/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I</text:p>
          </table:table-cell>
          <table:table-cell table:style-name="ce6" office:value-type="string" calcext:value-type="string">
            <text:p>00375972000241</text:p>
          </table:table-cell>
          <table:table-cell table:style-name="ce2" office:value-type="string" calcext:value-type="string">
            <text:p>INSTITUTO NACIONAL DE COLONIZAÇÃO E REFORMA AGRARIA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432042.225885605" calcext:value-type="float">
            <text:p>432042,23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TRT5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F</text:p>
          </table:table-cell>
          <table:table-cell table:style-name="ce2" table:number-columns-repeated="2"/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I</text:p>
          </table:table-cell>
          <table:table-cell table:style-name="ce6" office:value-type="string" calcext:value-type="string">
            <text:p>07777800000162</text:p>
          </table:table-cell>
          <table:table-cell table:style-name="ce2" office:value-type="string" calcext:value-type="string">
            <text:p>UNIVERSIDADE FEDERAL DO RECÔNCAVO DA BAHIA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79606.3495483421" calcext:value-type="float">
            <text:p>79606,35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BA</text:p>
          </table:table-cell>
          <table:table-cell/>
          <table:table-cell office:value-type="string" calcext:value-type="string">
            <text:p>E</text:p>
          </table:table-cell>
          <table:table-cell office:value-type="string" calcext:value-type="string">
            <text:p>I</text:p>
          </table:table-cell>
          <table:table-cell table:style-name="ce5" office:value-type="string" calcext:value-type="string">
            <text:p>13525050000134</text:p>
          </table:table-cell>
          <table:table-cell office:value-type="string" calcext:value-type="string">
            <text:p>INSTITUTO DE ARTESANATO VISCONDE DE MAUÁ</text:p>
          </table:table-cell>
          <table:table-cell table:style-name="ce7" office:value-type="float" office:value="328587.837077091" calcext:value-type="float">
            <text:p>328587,84</text:p>
          </table:table-cell>
          <table:table-cell table:style-name="ce7" office:value-type="float" office:value="17062.3089738357" calcext:value-type="float">
            <text:p>17062,31</text:p>
          </table:table-cell>
          <table:table-cell table:style-name="ce7" office:value-type="float" office:value="315462.400672179" calcext:value-type="float">
            <text:p>315462,40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BA</text:p>
          </table:table-cell>
          <table:table-cell/>
          <table:table-cell office:value-type="string" calcext:value-type="string">
            <text:p>E</text:p>
          </table:table-cell>
          <table:table-cell office:value-type="string" calcext:value-type="string">
            <text:p>I</text:p>
          </table:table-cell>
          <table:table-cell table:style-name="ce5" office:value-type="string" calcext:value-type="string">
            <text:p>13220686000178</text:p>
          </table:table-cell>
          <table:table-cell office:value-type="string" calcext:value-type="string">
            <text:p>INSTITUTO DO MEIO AMBIENTE E RECURSOS HÍDRICOS - INEMA</text:p>
          </table:table-cell>
          <table:table-cell table:style-name="ce7" office:value-type="float" office:value="2219610.43772994" calcext:value-type="float">
            <text:p>2219610,44</text:p>
          </table:table-cell>
          <table:table-cell table:style-name="ce7" office:value-type="float" office:value="117756.664687748" calcext:value-type="float">
            <text:p>117756,66</text:p>
          </table:table-cell>
          <table:table-cell table:style-name="ce7" office:value-type="float" office:value="2128415.73896954" calcext:value-type="float">
            <text:p>2128415,74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BA</text:p>
          </table:table-cell>
          <table:table-cell/>
          <table:table-cell office:value-type="string" calcext:value-type="string">
            <text:p>E</text:p>
          </table:table-cell>
          <table:table-cell office:value-type="string" calcext:value-type="string">
            <text:p>I</text:p>
          </table:table-cell>
          <table:table-cell table:style-name="ce5" office:value-type="string" calcext:value-type="string">
            <text:p>15205677000133</text:p>
          </table:table-cell>
          <table:table-cell office:value-type="string" calcext:value-type="string">
            <text:p>INSTITUTO PATRIMÔNIO ARTISTICO E CULTURAL-IPAC</text:p>
          </table:table-cell>
          <table:table-cell table:style-name="ce7" office:value-type="float" office:value="239417.820016505" calcext:value-type="float">
            <text:p>239417,82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42443.438667642" calcext:value-type="float">
            <text:p>242443,44</text:p>
          </table:table-cell>
          <table:table-cell table:style-name="ce7" office:value-type="float" office:value="30243.2928634417" calcext:value-type="float">
            <text:p>30243,29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BA</text:p>
          </table:table-cell>
          <table:table-cell/>
          <table:table-cell office:value-type="string" calcext:value-type="string">
            <text:p>E</text:p>
          </table:table-cell>
          <table:table-cell office:value-type="string" calcext:value-type="string">
            <text:p>I</text:p>
          </table:table-cell>
          <table:table-cell table:style-name="ce5" office:value-type="string" calcext:value-type="string">
            <text:p>13323274001569</text:p>
          </table:table-cell>
          <table:table-cell office:value-type="string" calcext:value-type="string">
            <text:p>SUPERINTENDENCIA DE CONSTRUCOES ADMINISTRATIVAS DA BAHIA</text:p>
          </table:table-cell>
          <table:table-cell table:style-name="ce7" office:value-type="float" office:value="65945.3667944051" calcext:value-type="float">
            <text:p>65945,37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66778.7447431121" calcext:value-type="float">
            <text:p>66778,74</text:p>
          </table:table-cell>
          <table:table-cell table:style-name="ce7" office:value-type="float" office:value="1295.10148122542" calcext:value-type="float">
            <text:p>1295,10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BA</text:p>
          </table:table-cell>
          <table:table-cell/>
          <table:table-cell office:value-type="string" calcext:value-type="string">
            <text:p>E</text:p>
          </table:table-cell>
          <table:table-cell office:value-type="string" calcext:value-type="string">
            <text:p>I</text:p>
          </table:table-cell>
          <table:table-cell table:style-name="ce5" office:value-type="string" calcext:value-type="string">
            <text:p>40556276000175</text:p>
          </table:table-cell>
          <table:table-cell office:value-type="string" calcext:value-type="string">
            <text:p>SUPERINTENDENCIA DE DESENVOLVIMENTO INDUSTRIAL E COMERCIAL</text:p>
          </table:table-cell>
          <table:table-cell table:style-name="ce7" office:value-type="float" office:value="68940765.8343832" calcext:value-type="float">
            <text:p>68940765,83</text:p>
          </table:table-cell>
          <table:table-cell table:style-name="ce7" office:value-type="float" office:value="545243.01993383" calcext:value-type="float">
            <text:p>545243,02</text:p>
          </table:table-cell>
          <table:table-cell table:style-name="ce7" office:value-type="float" office:value="69259864.3637435" calcext:value-type="float">
            <text:p>69259864,36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BA</text:p>
          </table:table-cell>
          <table:table-cell/>
          <table:table-cell office:value-type="string" calcext:value-type="string">
            <text:p>E</text:p>
          </table:table-cell>
          <table:table-cell office:value-type="string" calcext:value-type="string">
            <text:p>I</text:p>
          </table:table-cell>
          <table:table-cell table:style-name="ce5" office:value-type="string" calcext:value-type="string">
            <text:p>13323001000119</text:p>
          </table:table-cell>
          <table:table-cell office:value-type="string" calcext:value-type="string">
            <text:p>SUPERINTENDENCIA DE DESPORTOS DO ESTADO DA BAHIA</text:p>
          </table:table-cell>
          <table:table-cell table:style-name="ce7" office:value-type="float" office:value="898713.545289187" calcext:value-type="float">
            <text:p>898713,55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910070.94744275" calcext:value-type="float">
            <text:p>910070,95</text:p>
          </table:table-cell>
          <table:table-cell table:style-name="ce7" office:value-type="float" office:value="75414.9821468125" calcext:value-type="float">
            <text:p>75414,98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BA</text:p>
          </table:table-cell>
          <table:table-cell/>
          <table:table-cell office:value-type="string" calcext:value-type="string">
            <text:p>E</text:p>
          </table:table-cell>
          <table:table-cell office:value-type="string" calcext:value-type="string">
            <text:p>I</text:p>
          </table:table-cell>
          <table:table-cell table:style-name="ce5" office:value-type="string" calcext:value-type="string">
            <text:p>00575607000108</text:p>
          </table:table-cell>
          <table:table-cell office:value-type="string" calcext:value-type="string">
            <text:p>SUPERINTENDENCIA DE ESTUDOS ECONOMICOS E SOCIAIS DA BAHIA</text:p>
          </table:table-cell>
          <table:table-cell table:style-name="ce7" office:value-type="float" office:value="201617.733038642" calcext:value-type="float">
            <text:p>201617,73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04165.656887584" calcext:value-type="float">
            <text:p>204165,66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BA</text:p>
          </table:table-cell>
          <table:table-cell/>
          <table:table-cell office:value-type="string" calcext:value-type="string">
            <text:p>E</text:p>
          </table:table-cell>
          <table:table-cell office:value-type="string" calcext:value-type="string">
            <text:p>I</text:p>
          </table:table-cell>
          <table:table-cell table:style-name="ce5" office:value-type="string" calcext:value-type="string">
            <text:p>14485841000140</text:p>
          </table:table-cell>
          <table:table-cell office:value-type="string" calcext:value-type="string">
            <text:p>UNIVERSIDADE DO ESTADO DA BAHIA</text:p>
          </table:table-cell>
          <table:table-cell table:style-name="ce7" office:value-type="float" office:value="138849720.992754" calcext:value-type="float">
            <text:p>138849720,99</text:p>
          </table:table-cell>
          <table:table-cell table:style-name="ce7" office:value-type="float" office:value="22275652.3032181" calcext:value-type="float">
            <text:p>22275652,30</text:p>
          </table:table-cell>
          <table:table-cell table:style-name="ce7" office:value-type="float" office:value="118047261.772831" calcext:value-type="float">
            <text:p>118047261,77</text:p>
          </table:table-cell>
          <table:table-cell table:style-name="ce7" office:value-type="float" office:value="542462.95415245" calcext:value-type="float">
            <text:p>542462,95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BA</text:p>
          </table:table-cell>
          <table:table-cell/>
          <table:table-cell office:value-type="string" calcext:value-type="string">
            <text:p>E</text:p>
          </table:table-cell>
          <table:table-cell office:value-type="string" calcext:value-type="string">
            <text:p>I</text:p>
          </table:table-cell>
          <table:table-cell table:style-name="ce5" office:value-type="string" calcext:value-type="string">
            <text:p>14045546000173</text:p>
          </table:table-cell>
          <table:table-cell office:value-type="string" calcext:value-type="string">
            <text:p>UNIVERSIDADE ESTADUAL DE FEIRA DE SANTANA</text:p>
          </table:table-cell>
          <table:table-cell table:style-name="ce7" office:value-type="float" office:value="325124.591076053" calcext:value-type="float">
            <text:p>325124,59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329233.320437281" calcext:value-type="float">
            <text:p>329233,32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BA</text:p>
          </table:table-cell>
          <table:table-cell/>
          <table:table-cell office:value-type="string" calcext:value-type="string">
            <text:p>E</text:p>
          </table:table-cell>
          <table:table-cell office:value-type="string" calcext:value-type="string">
            <text:p>I</text:p>
          </table:table-cell>
          <table:table-cell table:style-name="ce5" office:value-type="string" calcext:value-type="string">
            <text:p>40738999000195</text:p>
          </table:table-cell>
          <table:table-cell office:value-type="string" calcext:value-type="string">
            <text:p>UNIVERSIDADE ESTADUAL DE SANTA CRUZ</text:p>
          </table:table-cell>
          <table:table-cell table:style-name="ce7" office:value-type="float" office:value="250352.578669157" calcext:value-type="float">
            <text:p>250352,5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53516.38423438" calcext:value-type="float">
            <text:p>253516,38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BA</text:p>
          </table:table-cell>
          <table:table-cell/>
          <table:table-cell office:value-type="string" calcext:value-type="string">
            <text:p>E</text:p>
          </table:table-cell>
          <table:table-cell office:value-type="string" calcext:value-type="string">
            <text:p>I</text:p>
          </table:table-cell>
          <table:table-cell table:style-name="ce5" office:value-type="string" calcext:value-type="string">
            <text:p>13069489000108</text:p>
          </table:table-cell>
          <table:table-cell office:value-type="string" calcext:value-type="string">
            <text:p>UNIVERSIDADE ESTADUAL DO SUDOESTE DA BAHIA</text:p>
          </table:table-cell>
          <table:table-cell table:style-name="ce7" office:value-type="float" office:value="241864.747089547" calcext:value-type="float">
            <text:p>241864,75</text:p>
          </table:table-cell>
          <table:table-cell table:style-name="ce7" office:value-type="float" office:value="25147.5999214258" calcext:value-type="float">
            <text:p>25147,60</text:p>
          </table:table-cell>
          <table:table-cell table:style-name="ce7" office:value-type="float" office:value="219455.888346401" calcext:value-type="float">
            <text:p>219455,89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C</text:p>
          </table:table-cell>
          <table:table-cell office:value-type="string" calcext:value-type="string">
            <text:p>I</text:p>
          </table:table-cell>
          <table:table-cell table:style-name="ce5" office:value-type="string" calcext:value-type="string">
            <text:p>02313673000208</text:p>
          </table:table-cell>
          <table:table-cell office:value-type="string" calcext:value-type="string">
            <text:p>AGÊNCIA NACIONAL DE PETRÓLEO, GÁS NATURAL E BIOCOMBUSTÍVEL</text:p>
          </table:table-cell>
          <table:table-cell table:style-name="ce7" office:value-type="float" office:value="209609.518513903" calcext:value-type="float">
            <text:p>209609,52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12258.43774902" calcext:value-type="float">
            <text:p>212258,44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C</text:p>
          </table:table-cell>
          <table:table-cell office:value-type="string" calcext:value-type="string">
            <text:p>I</text:p>
          </table:table-cell>
          <table:table-cell table:style-name="ce5" office:value-type="string" calcext:value-type="string">
            <text:p>15245848000158</text:p>
          </table:table-cell>
          <table:table-cell office:value-type="string" calcext:value-type="string">
            <text:p>CONSELHO REGIONAL DE CORRETORES DE IMÓVEIS 9ª REGIÃO - BAHIA</text:p>
          </table:table-cell>
          <table:table-cell table:style-name="ce7" office:value-type="float" office:value="94113.0920931597" calcext:value-type="float">
            <text:p>94113,09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95302.436840905" calcext:value-type="float">
            <text:p>95302,44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C</text:p>
          </table:table-cell>
          <table:table-cell office:value-type="string" calcext:value-type="string">
            <text:p>I</text:p>
          </table:table-cell>
          <table:table-cell table:style-name="ce5" office:value-type="string" calcext:value-type="string">
            <text:p>15233026000157</text:p>
          </table:table-cell>
          <table:table-cell office:value-type="string" calcext:value-type="string">
            <text:p>CONSELHO REGIONAL DE ENGENHARIA, ARQUIT. E AGRONOMIA DA BAHIA-CREA/BA</text:p>
          </table:table-cell>
          <table:table-cell table:style-name="ce7" office:value-type="float" office:value="151781.921819904" calcext:value-type="float">
            <text:p>151781,92</text:p>
          </table:table-cell>
          <table:table-cell table:style-name="ce7" office:value-type="float" office:value="64039.8694727332" calcext:value-type="float">
            <text:p>64039,87</text:p>
          </table:table-cell>
          <table:table-cell table:style-name="ce7" office:value-type="float" office:value="88850.8837200922" calcext:value-type="float">
            <text:p>88850,88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C</text:p>
          </table:table-cell>
          <table:table-cell office:value-type="string" calcext:value-type="string">
            <text:p>I</text:p>
          </table:table-cell>
          <table:table-cell table:style-name="ce5" office:value-type="string" calcext:value-type="string">
            <text:p>14117931000189</text:p>
          </table:table-cell>
          <table:table-cell office:value-type="string" calcext:value-type="string">
            <text:p>CONSELHO REGIONAL DE QUIMICA - 7ª REGIÃO</text:p>
          </table:table-cell>
          <table:table-cell table:style-name="ce7" office:value-type="float" office:value="236687.287785569" calcext:value-type="float">
            <text:p>236687,29</text:p>
          </table:table-cell>
          <table:table-cell table:style-name="ce7" office:value-type="float" office:value="19320.0364545234" calcext:value-type="float">
            <text:p>19320,04</text:p>
          </table:table-cell>
          <table:table-cell table:style-name="ce7" office:value-type="float" office:value="220114.208135382" calcext:value-type="float">
            <text:p>220114,21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C</text:p>
          </table:table-cell>
          <table:table-cell office:value-type="string" calcext:value-type="string">
            <text:p>I</text:p>
          </table:table-cell>
          <table:table-cell table:style-name="ce5" office:value-type="string" calcext:value-type="string">
            <text:p>34028316000103</text:p>
          </table:table-cell>
          <table:table-cell office:value-type="string" calcext:value-type="string">
            <text:p>EMPRESA DE CORREIOS E TELEGRAFOS</text:p>
          </table:table-cell>
          <table:table-cell table:style-name="ce7" office:value-type="float" office:value="176553832.670947" calcext:value-type="float">
            <text:p>176553832,67</text:p>
          </table:table-cell>
          <table:table-cell table:style-name="ce7" office:value-type="float" office:value="18097395.0347144" calcext:value-type="float">
            <text:p>18097395,03</text:p>
          </table:table-cell>
          <table:table-cell table:style-name="ce7" office:value-type="float" office:value="160458914.950043" calcext:value-type="float">
            <text:p>160458914,95</text:p>
          </table:table-cell>
          <table:table-cell table:style-name="ce7" office:value-type="float" office:value="22126840.5563398" calcext:value-type="float">
            <text:p>22126840,56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C</text:p>
          </table:table-cell>
          <table:table-cell office:value-type="string" calcext:value-type="string">
            <text:p>I</text:p>
          </table:table-cell>
          <table:table-cell table:style-name="ce5" office:value-type="string" calcext:value-type="string">
            <text:p>26989350054984</text:p>
          </table:table-cell>
          <table:table-cell office:value-type="string" calcext:value-type="string">
            <text:p>FUNDACAO NACIONAL DE SAUDE</text:p>
          </table:table-cell>
          <table:table-cell table:style-name="ce7" office:value-type="float" office:value="1853041.22181034" calcext:value-type="float">
            <text:p>1853041,22</text:p>
          </table:table-cell>
          <table:table-cell table:style-name="ce7" office:value-type="float" office:value="1083690.83" calcext:value-type="float">
            <text:p>1083690,83</text:p>
          </table:table-cell>
          <table:table-cell table:style-name="ce7" office:value-type="float" office:value="826946.355882407" calcext:value-type="float">
            <text:p>826946,36</text:p>
          </table:table-cell>
          <table:table-cell table:style-name="ce7" office:value-type="float" office:value="372546.690481023" calcext:value-type="float">
            <text:p>372546,69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C</text:p>
          </table:table-cell>
          <table:table-cell office:value-type="string" calcext:value-type="string">
            <text:p>I</text:p>
          </table:table-cell>
          <table:table-cell table:style-name="ce5" office:value-type="string" calcext:value-type="string">
            <text:p>10764307000112</text:p>
          </table:table-cell>
          <table:table-cell office:value-type="string" calcext:value-type="string">
            <text:p>INSTITUTO FEDERAL DE EDUCACAO, CIENCIA E TECNOLOGIA DA BAHIA</text:p>
          </table:table-cell>
          <table:table-cell table:style-name="ce7" office:value-type="float" office:value="467382.744494219" calcext:value-type="float">
            <text:p>467382,74</text:p>
          </table:table-cell>
          <table:table-cell table:style-name="ce7" office:value-type="float" office:value="164.082254514648" calcext:value-type="float">
            <text:p>164,08</text:p>
          </table:table-cell>
          <table:table-cell table:style-name="ce7" office:value-type="float" office:value="481040.636442436" calcext:value-type="float">
            <text:p>481040,64</text:p>
          </table:table-cell>
          <table:table-cell table:style-name="ce7" office:value-type="float" office:value="259558.661254066" calcext:value-type="float">
            <text:p>259558,66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C</text:p>
          </table:table-cell>
          <table:table-cell office:value-type="string" calcext:value-type="string">
            <text:p>I</text:p>
          </table:table-cell>
          <table:table-cell table:style-name="ce5" office:value-type="string" calcext:value-type="string">
            <text:p>29979036000140</text:p>
          </table:table-cell>
          <table:table-cell office:value-type="string" calcext:value-type="string">
            <text:p>INSTITUTO NACIONAL DO SEGURO SOCIAL</text:p>
          </table:table-cell>
          <table:table-cell table:style-name="ce7" office:value-type="float" office:value="38456770.1539331" calcext:value-type="float">
            <text:p>38456770,15</text:p>
          </table:table-cell>
          <table:table-cell table:style-name="ce7" office:value-type="float" office:value="40024164.41" calcext:value-type="float">
            <text:p>40024164,41</text:p>
          </table:table-cell>
          <table:table-cell table:style-name="ce7" office:value-type="float" office:value="602909.311829085" calcext:value-type="float">
            <text:p>602909,31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152909686.024607" calcext:value-type="float">
            <text:p>152909686,02</text:p>
          </table:table-cell>
          <table:table-cell table:style-name="ce7" office:value-type="float" office:value="156930401.603" calcext:value-type="float">
            <text:p>156930401,60</text:p>
          </table:table-cell>
          <table:table-cell table:style-name="ce7" office:value-type="float" office:value="4236267.16450871" calcext:value-type="float">
            <text:p>4236267,16</text:p>
          </table:table-cell>
          <table:table-cell table:style-name="ce7" office:value-type="float" office:value="1995241.370998" calcext:value-type="float">
            <text:p>1995241,37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C</text:p>
          </table:table-cell>
          <table:table-cell office:value-type="string" calcext:value-type="string">
            <text:p>I</text:p>
          </table:table-cell>
          <table:table-cell table:style-name="ce5" office:value-type="string" calcext:value-type="string">
            <text:p>15180714000104</text:p>
          </table:table-cell>
          <table:table-cell office:value-type="string" calcext:value-type="string">
            <text:p>UNIVERSIDADE FEDERAL DA BAHIA</text:p>
          </table:table-cell>
          <table:table-cell table:style-name="ce7" office:value-type="float" office:value="797205.337605333" calcext:value-type="float">
            <text:p>797205,34</text:p>
          </table:table-cell>
          <table:table-cell table:style-name="ce7" office:value-type="float" office:value="411683.94" calcext:value-type="float">
            <text:p>411683,94</text:p>
          </table:table-cell>
          <table:table-cell table:style-name="ce7" office:value-type="float" office:value="427031.802607811" calcext:value-type="float">
            <text:p>427031,80</text:p>
          </table:table-cell>
          <table:table-cell table:style-name="ce7" office:value-type="float" office:value="1486419.0317701" calcext:value-type="float">
            <text:p>1486419,03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00108" calcext:value-type="float">
            <text:p>2900108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number-columns-repeated="2" table:style-name="ce7" office:value-type="float" office:value="367118.430228029" calcext:value-type="float">
            <text:p>367118,43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00207" calcext:value-type="float">
            <text:p>290020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585892.783059392" calcext:value-type="float">
            <text:p>585892,7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93296.944252861" calcext:value-type="float">
            <text:p>593296,94</text:p>
          </table:table-cell>
          <table:table-cell table:style-name="ce7" office:value-type="float" office:value="628577.221093995" calcext:value-type="float">
            <text:p>628577,22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00306" calcext:value-type="float">
            <text:p>2900306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213597.670449943" calcext:value-type="float">
            <text:p>213597,67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16296.989554545" calcext:value-type="float">
            <text:p>216296,99</text:p>
          </table:table-cell>
          <table:table-cell table:style-name="ce7" office:value-type="float" office:value="56334.739997608" calcext:value-type="float">
            <text:p>56334,74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00355" calcext:value-type="float">
            <text:p>2900355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85034.9509636438" calcext:value-type="float">
            <text:p>85034,95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86109.5716147567" calcext:value-type="float">
            <text:p>86109,57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00405" calcext:value-type="float">
            <text:p>2900405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2620001.03131486" calcext:value-type="float">
            <text:p>2620001,03</text:p>
          </table:table-cell>
          <table:table-cell table:style-name="ce7" office:value-type="float" office:value="381883.540265333" calcext:value-type="float">
            <text:p>381883,54</text:p>
          </table:table-cell>
          <table:table-cell table:style-name="ce7" office:value-type="float" office:value="2266401.47602562" calcext:value-type="float">
            <text:p>2266401,48</text:p>
          </table:table-cell>
          <table:table-cell table:style-name="ce7" office:value-type="float" office:value="560364.481609576" calcext:value-type="float">
            <text:p>560364,48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00603" calcext:value-type="float">
            <text:p>2900603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172232.911178481" calcext:value-type="float">
            <text:p>172232,91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74409.487292846" calcext:value-type="float">
            <text:p>174409,49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00702" calcext:value-type="float">
            <text:p>2900702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4425277.34207898" calcext:value-type="float">
            <text:p>4425277,34</text:p>
          </table:table-cell>
          <table:table-cell table:style-name="ce7" office:value-type="float" office:value="698.282836224134" calcext:value-type="float">
            <text:p>698,28</text:p>
          </table:table-cell>
          <table:table-cell table:style-name="ce7" office:value-type="float" office:value="4480494.23265865" calcext:value-type="float">
            <text:p>4480494,23</text:p>
          </table:table-cell>
          <table:table-cell table:style-name="ce7" office:value-type="float" office:value="121917.596621094" calcext:value-type="float">
            <text:p>121917,60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00801" calcext:value-type="float">
            <text:p>2900801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453437.179397137" calcext:value-type="float">
            <text:p>453437,18</text:p>
          </table:table-cell>
          <table:table-cell table:style-name="ce7" office:value-type="float" office:value="12485.4202823371" calcext:value-type="float">
            <text:p>12485,42</text:p>
          </table:table-cell>
          <table:table-cell table:style-name="ce7" office:value-type="float" office:value="446524.242677375" calcext:value-type="float">
            <text:p>446524,24</text:p>
          </table:table-cell>
          <table:table-cell table:style-name="ce7" office:value-type="float" office:value="31428.9619598857" calcext:value-type="float">
            <text:p>31428,96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00900" calcext:value-type="float">
            <text:p>2900900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1054619.23940494" calcext:value-type="float">
            <text:p>1054619,24</text:p>
          </table:table-cell>
          <table:table-cell table:style-name="ce7" office:value-type="float" office:value="181040.560086947" calcext:value-type="float">
            <text:p>181040,56</text:p>
          </table:table-cell>
          <table:table-cell table:style-name="ce7" office:value-type="float" office:value="884618.442127619" calcext:value-type="float">
            <text:p>884618,44</text:p>
          </table:table-cell>
          <table:table-cell table:style-name="ce7" office:value-type="float" office:value="17199.2178881293" calcext:value-type="float">
            <text:p>17199,22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01007" calcext:value-type="float">
            <text:p>290100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123528.176034446" calcext:value-type="float">
            <text:p>123528,1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25089.250950778" calcext:value-type="float">
            <text:p>125089,25</text:p>
          </table:table-cell>
          <table:table-cell table:style-name="ce7" office:value-type="float" office:value="57469.5111917969" calcext:value-type="float">
            <text:p>57469,51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01106" calcext:value-type="float">
            <text:p>2901106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89104.4429017054" calcext:value-type="float">
            <text:p>89104,44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90230.4913484084" calcext:value-type="float">
            <text:p>90230,49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01155" calcext:value-type="float">
            <text:p>2901155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1827692.21307078" calcext:value-type="float">
            <text:p>1827692,21</text:p>
          </table:table-cell>
          <table:table-cell table:style-name="ce7" office:value-type="float" office:value="293829.771428179" calcext:value-type="float">
            <text:p>293829,77</text:p>
          </table:table-cell>
          <table:table-cell table:style-name="ce7" office:value-type="float" office:value="1553246.47417365" calcext:value-type="float">
            <text:p>1553246,47</text:p>
          </table:table-cell>
          <table:table-cell table:style-name="ce7" office:value-type="float" office:value="218147.148934587" calcext:value-type="float">
            <text:p>218147,15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01205" calcext:value-type="float">
            <text:p>2901205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13713095.4876247" calcext:value-type="float">
            <text:p>13713095,49</text:p>
          </table:table-cell>
          <table:table-cell table:style-name="ce7" office:value-type="float" office:value="512657.504524118" calcext:value-type="float">
            <text:p>512657,50</text:p>
          </table:table-cell>
          <table:table-cell table:style-name="ce7" office:value-type="float" office:value="13367257.192139" calcext:value-type="float">
            <text:p>13367257,19</text:p>
          </table:table-cell>
          <table:table-cell table:style-name="ce7" office:value-type="float" office:value="2033316.83893352" calcext:value-type="float">
            <text:p>2033316,84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01304" calcext:value-type="float">
            <text:p>2901304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656296.908417724" calcext:value-type="float">
            <text:p>656296,91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664590.794673373" calcext:value-type="float">
            <text:p>664590,79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01353" calcext:value-type="float">
            <text:p>2901353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2614087.89267052" calcext:value-type="float">
            <text:p>2614087,89</text:p>
          </table:table-cell>
          <table:table-cell table:style-name="ce7" office:value-type="float" office:value="481736.346728279" calcext:value-type="float">
            <text:p>481736,35</text:p>
          </table:table-cell>
          <table:table-cell table:style-name="ce7" office:value-type="float" office:value="2159298.92441114" calcext:value-type="float">
            <text:p>2159298,92</text:p>
          </table:table-cell>
          <table:table-cell table:style-name="ce7" office:value-type="float" office:value="373959.384951334" calcext:value-type="float">
            <text:p>373959,38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01403" calcext:value-type="float">
            <text:p>2901403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565276.716606439" calcext:value-type="float">
            <text:p>565276,72</text:p>
          </table:table-cell>
          <table:table-cell table:style-name="ce7" office:value-type="float" office:value="64113.3076038536" calcext:value-type="float">
            <text:p>64113,31</text:p>
          </table:table-cell>
          <table:table-cell table:style-name="ce7" office:value-type="float" office:value="507496.811242407" calcext:value-type="float">
            <text:p>507496,81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01502" calcext:value-type="float">
            <text:p>290150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634686.987468318" calcext:value-type="float">
            <text:p>634686,99</text:p>
          </table:table-cell>
          <table:table-cell table:style-name="ce7" office:value-type="float" office:value="4100.35092310337" calcext:value-type="float">
            <text:p>4100,35</text:p>
          </table:table-cell>
          <table:table-cell table:style-name="ce7" office:value-type="float" office:value="638555.611822651" calcext:value-type="float">
            <text:p>638555,61</text:p>
          </table:table-cell>
          <table:table-cell table:style-name="ce7" office:value-type="float" office:value="118654.79664018" calcext:value-type="float">
            <text:p>118654,80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01700" calcext:value-type="float">
            <text:p>2901700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254990.957938771" calcext:value-type="float">
            <text:p>254990,96</text:p>
          </table:table-cell>
          <table:table-cell table:style-name="ce7" office:value-type="float" office:value="96053.8162205993" calcext:value-type="float">
            <text:p>96053,82</text:p>
          </table:table-cell>
          <table:table-cell table:style-name="ce7" office:value-type="float" office:value="160945.693881531" calcext:value-type="float">
            <text:p>160945,69</text:p>
          </table:table-cell>
          <table:table-cell table:style-name="ce7" office:value-type="float" office:value="52670.0626112494" calcext:value-type="float">
            <text:p>52670,06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01809" calcext:value-type="float">
            <text:p>2901809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59207.7806700583" calcext:value-type="float">
            <text:p>59207,7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9956.0130509037" calcext:value-type="float">
            <text:p>59956,01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01908" calcext:value-type="float">
            <text:p>2901908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559649.731804976" calcext:value-type="float">
            <text:p>559649,73</text:p>
          </table:table-cell>
          <table:table-cell table:style-name="ce7" office:value-type="float" office:value="49777.3241095384" calcext:value-type="float">
            <text:p>49777,32</text:p>
          </table:table-cell>
          <table:table-cell table:style-name="ce7" office:value-type="float" office:value="516315.869031428" calcext:value-type="float">
            <text:p>516315,87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01957" calcext:value-type="float">
            <text:p>290195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122835.938034714" calcext:value-type="float">
            <text:p>122835,94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24388.26486286" calcext:value-type="float">
            <text:p>124388,26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02054" calcext:value-type="float">
            <text:p>2902054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43197.7564538829" calcext:value-type="float">
            <text:p>43197,76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3743.66376189" calcext:value-type="float">
            <text:p>43743,66</text:p>
          </table:table-cell>
          <table:table-cell table:style-name="ce7" office:value-type="float" office:value="12067.6538631019" calcext:value-type="float">
            <text:p>12067,65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02005" calcext:value-type="float">
            <text:p>2902005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990667.99595188" calcext:value-type="float">
            <text:p>990668,00</text:p>
          </table:table-cell>
          <table:table-cell table:style-name="ce7" office:value-type="float" office:value="289908.2927122" calcext:value-type="float">
            <text:p>289908,29</text:p>
          </table:table-cell>
          <table:table-cell table:style-name="ce7" office:value-type="float" office:value="709615.483598641" calcext:value-type="float">
            <text:p>709615,48</text:p>
          </table:table-cell>
          <table:table-cell table:style-name="ce7" office:value-type="float" office:value="7938.08307206209" calcext:value-type="float">
            <text:p>7938,08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02104" calcext:value-type="float">
            <text:p>2902104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2233910.76805854" calcext:value-type="float">
            <text:p>2233910,77</text:p>
          </table:table-cell>
          <table:table-cell table:style-name="ce7" office:value-type="float" office:value="301976.467681896" calcext:value-type="float">
            <text:p>301976,47</text:p>
          </table:table-cell>
          <table:table-cell table:style-name="ce7" office:value-type="float" office:value="1956348.92603646" calcext:value-type="float">
            <text:p>1956348,93</text:p>
          </table:table-cell>
          <table:table-cell table:style-name="ce7" office:value-type="float" office:value="845001.572678835" calcext:value-type="float">
            <text:p>845001,57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02203" calcext:value-type="float">
            <text:p>2902203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252529.373558433" calcext:value-type="float">
            <text:p>252529,37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55720.688150412" calcext:value-type="float">
            <text:p>255720,69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02252" calcext:value-type="float">
            <text:p>290225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2160944.60791784" calcext:value-type="float">
            <text:p>2160944,61</text:p>
          </table:table-cell>
          <table:table-cell table:style-name="ce7" office:value-type="float" office:value="106948.231748195" calcext:value-type="float">
            <text:p>106948,23</text:p>
          </table:table-cell>
          <table:table-cell table:style-name="ce7" office:value-type="float" office:value="2079953.54905126" calcext:value-type="float">
            <text:p>2079953,55</text:p>
          </table:table-cell>
          <table:table-cell table:style-name="ce7" office:value-type="float" office:value="18048.1952767299" calcext:value-type="float">
            <text:p>18048,20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02302" calcext:value-type="float">
            <text:p>290230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83760.8832394933" calcext:value-type="float">
            <text:p>83760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84819.4029877212" calcext:value-type="float">
            <text:p>84819,40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02401" calcext:value-type="float">
            <text:p>2902401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7252592.09522168" calcext:value-type="float">
            <text:p>7252592,10</text:p>
          </table:table-cell>
          <table:table-cell table:style-name="ce7" office:value-type="float" office:value="692875.114128178" calcext:value-type="float">
            <text:p>692875,11</text:p>
          </table:table-cell>
          <table:table-cell table:style-name="ce7" office:value-type="float" office:value="6642614.74552395" calcext:value-type="float">
            <text:p>6642614,75</text:p>
          </table:table-cell>
          <table:table-cell table:style-name="ce7" office:value-type="float" office:value="247372.910112868" calcext:value-type="float">
            <text:p>247372,91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02500" calcext:value-type="float">
            <text:p>2902500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157118.280736451" calcext:value-type="float">
            <text:p>157118,28</text:p>
          </table:table-cell>
          <table:table-cell table:style-name="ce7" office:value-type="float" office:value="8829.46906276498" calcext:value-type="float">
            <text:p>8829,47</text:p>
          </table:table-cell>
          <table:table-cell table:style-name="ce7" office:value-type="float" office:value="150162.796635724" calcext:value-type="float">
            <text:p>150162,80</text:p>
          </table:table-cell>
          <table:table-cell table:style-name="ce7" office:value-type="float" office:value="23006.2118565589" calcext:value-type="float">
            <text:p>23006,21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02708" calcext:value-type="float">
            <text:p>2902708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5304687.19471138" calcext:value-type="float">
            <text:p>5304687,19</text:p>
          </table:table-cell>
          <table:table-cell table:style-name="ce7" office:value-type="float" office:value="539198.960363702" calcext:value-type="float">
            <text:p>539198,96</text:p>
          </table:table-cell>
          <table:table-cell table:style-name="ce7" office:value-type="float" office:value="4825711.6132199" calcext:value-type="float">
            <text:p>4825711,61</text:p>
          </table:table-cell>
          <table:table-cell table:style-name="ce7" office:value-type="float" office:value="25427.6236558166" calcext:value-type="float">
            <text:p>25427,62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02807" calcext:value-type="float">
            <text:p>290280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884820.549773267" calcext:value-type="float">
            <text:p>884820,55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896002.380591537" calcext:value-type="float">
            <text:p>896002,38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02906" calcext:value-type="float">
            <text:p>2902906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5460219.03748178" calcext:value-type="float">
            <text:p>5460219,04</text:p>
          </table:table-cell>
          <table:table-cell table:style-name="ce7" office:value-type="float" office:value="161737.52118206" calcext:value-type="float">
            <text:p>161737,52</text:p>
          </table:table-cell>
          <table:table-cell table:style-name="ce7" office:value-type="float" office:value="5365440.54423389" calcext:value-type="float">
            <text:p>5365440,54</text:p>
          </table:table-cell>
          <table:table-cell table:style-name="ce7" office:value-type="float" office:value="870156.22175128" calcext:value-type="float">
            <text:p>870156,22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03003" calcext:value-type="float">
            <text:p>2903003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42111.2871036433" calcext:value-type="float">
            <text:p>42111,29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2643.4642643717" calcext:value-type="float">
            <text:p>42643,46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03102" calcext:value-type="float">
            <text:p>290310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355735.823093659" calcext:value-type="float">
            <text:p>355735,82</text:p>
          </table:table-cell>
          <table:table-cell table:style-name="ce7" office:value-type="float" office:value="94986.7509849945" calcext:value-type="float">
            <text:p>94986,75</text:p>
          </table:table-cell>
          <table:table-cell table:style-name="ce7" office:value-type="float" office:value="264044.26231541" calcext:value-type="float">
            <text:p>264044,26</text:p>
          </table:table-cell>
          <table:table-cell table:style-name="ce7" office:value-type="float" office:value="57642.7364983734" calcext:value-type="float">
            <text:p>57642,74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03201" calcext:value-type="float">
            <text:p>2903201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5094984.33179445" calcext:value-type="float">
            <text:p>5094984,33</text:p>
          </table:table-cell>
          <table:table-cell table:style-name="ce7" office:value-type="float" office:value="1246009.99024183" calcext:value-type="float">
            <text:p>1246009,99</text:p>
          </table:table-cell>
          <table:table-cell table:style-name="ce7" office:value-type="float" office:value="3897615.36816772" calcext:value-type="float">
            <text:p>3897615,37</text:p>
          </table:table-cell>
          <table:table-cell table:style-name="ce7" office:value-type="float" office:value="4704488.17860686" calcext:value-type="float">
            <text:p>4704488,18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03235" calcext:value-type="float">
            <text:p>2903235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1111673.97817175" calcext:value-type="float">
            <text:p>1111673,98</text:p>
          </table:table-cell>
          <table:table-cell table:style-name="ce7" office:value-type="float" office:value="27587.430470122" calcext:value-type="float">
            <text:p>27587,43</text:p>
          </table:table-cell>
          <table:table-cell table:style-name="ce7" office:value-type="float" office:value="1097786.58255261" calcext:value-type="float">
            <text:p>1097786,58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03276" calcext:value-type="float">
            <text:p>2903276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232726.943992329" calcext:value-type="float">
            <text:p>232726,94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35668.007369803" calcext:value-type="float">
            <text:p>235668,01</text:p>
          </table:table-cell>
          <table:table-cell table:style-name="ce7" office:value-type="float" office:value="72449.2318739219" calcext:value-type="float">
            <text:p>72449,23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03409" calcext:value-type="float">
            <text:p>2903409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1465173.97921101" calcext:value-type="float">
            <text:p>1465173,9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483689.96819778" calcext:value-type="float">
            <text:p>1483689,97</text:p>
          </table:table-cell>
          <table:table-cell table:style-name="ce7" office:value-type="float" office:value="526628.72287716" calcext:value-type="float">
            <text:p>526628,72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03508" calcext:value-type="float">
            <text:p>2903508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281004.371729122" calcext:value-type="float">
            <text:p>281004,37</text:p>
          </table:table-cell>
          <table:table-cell table:style-name="ce7" office:value-type="float" office:value="2911.58361109021" calcext:value-type="float">
            <text:p>2911,58</text:p>
          </table:table-cell>
          <table:table-cell table:style-name="ce7" office:value-type="float" office:value="281607.157793684" calcext:value-type="float">
            <text:p>281607,16</text:p>
          </table:table-cell>
          <table:table-cell table:style-name="ce7" office:value-type="float" office:value="10714.6906005899" calcext:value-type="float">
            <text:p>10714,69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03607" calcext:value-type="float">
            <text:p>290360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1285966.70054644" calcext:value-type="float">
            <text:p>1285966,7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302217.97555031" calcext:value-type="float">
            <text:p>1302217,98</text:p>
          </table:table-cell>
          <table:table-cell table:style-name="ce7" office:value-type="float" office:value="731823.028389081" calcext:value-type="float">
            <text:p>731823,03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03706" calcext:value-type="float">
            <text:p>2903706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205460.486760236" calcext:value-type="float">
            <text:p>205460,49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08056.973023333" calcext:value-type="float">
            <text:p>208056,97</text:p>
          </table:table-cell>
          <table:table-cell table:style-name="ce7" office:value-type="float" office:value="158483.741082559" calcext:value-type="float">
            <text:p>158483,74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03805" calcext:value-type="float">
            <text:p>2903805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2352686.12034063" calcext:value-type="float">
            <text:p>2352686,12</text:p>
          </table:table-cell>
          <table:table-cell table:style-name="ce7" office:value-type="float" office:value="463689.259987395" calcext:value-type="float">
            <text:p>463689,26</text:p>
          </table:table-cell>
          <table:table-cell table:style-name="ce7" office:value-type="float" office:value="1912868.86842778" calcext:value-type="float">
            <text:p>1912868,87</text:p>
          </table:table-cell>
          <table:table-cell table:style-name="ce7" office:value-type="float" office:value="273829.965633523" calcext:value-type="float">
            <text:p>273829,97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03904" calcext:value-type="float">
            <text:p>2903904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3152326.57675177" calcext:value-type="float">
            <text:p>3152326,58</text:p>
          </table:table-cell>
          <table:table-cell table:style-name="ce7" office:value-type="float" office:value="15737.2391261112" calcext:value-type="float">
            <text:p>15737,24</text:p>
          </table:table-cell>
          <table:table-cell table:style-name="ce7" office:value-type="float" office:value="3176227.6703121" calcext:value-type="float">
            <text:p>3176227,67</text:p>
          </table:table-cell>
          <table:table-cell table:style-name="ce7" office:value-type="float" office:value="779770.747246393" calcext:value-type="float">
            <text:p>779770,75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03953" calcext:value-type="float">
            <text:p>2903953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243083.738584024" calcext:value-type="float">
            <text:p>243083,74</text:p>
          </table:table-cell>
          <table:table-cell table:style-name="ce7" office:value-type="float" office:value="87947.0367319975" calcext:value-type="float">
            <text:p>87947,04</text:p>
          </table:table-cell>
          <table:table-cell table:style-name="ce7" office:value-type="float" office:value="157097.226338329" calcext:value-type="float">
            <text:p>157097,23</text:p>
          </table:table-cell>
          <table:table-cell table:style-name="ce7" office:value-type="float" office:value="155924.283409165" calcext:value-type="float">
            <text:p>155924,28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04001" calcext:value-type="float">
            <text:p>2904001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1528233.80824937" calcext:value-type="float">
            <text:p>1528233,81</text:p>
          </table:table-cell>
          <table:table-cell table:style-name="ce7" office:value-type="float" office:value="106597.65018095" calcext:value-type="float">
            <text:p>106597,65</text:p>
          </table:table-cell>
          <table:table-cell table:style-name="ce7" office:value-type="float" office:value="1439601.94221384" calcext:value-type="float">
            <text:p>1439601,94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04100" calcext:value-type="float">
            <text:p>2904100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237944.594826717" calcext:value-type="float">
            <text:p>237944,59</text:p>
          </table:table-cell>
          <table:table-cell table:style-name="ce7" office:value-type="float" office:value="9563.59455800453" calcext:value-type="float">
            <text:p>9563,59</text:p>
          </table:table-cell>
          <table:table-cell table:style-name="ce7" office:value-type="float" office:value="231267.142218927" calcext:value-type="float">
            <text:p>231267,14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04209" calcext:value-type="float">
            <text:p>2904209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586490.672341578" calcext:value-type="float">
            <text:p>586490,67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93902.389300793" calcext:value-type="float">
            <text:p>593902,39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04308" calcext:value-type="float">
            <text:p>2904308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286900.275957187" calcext:value-type="float">
            <text:p>286900,28</text:p>
          </table:table-cell>
          <table:table-cell table:style-name="ce7" office:value-type="float" office:value="66671.8936080347" calcext:value-type="float">
            <text:p>66671,89</text:p>
          </table:table-cell>
          <table:table-cell table:style-name="ce7" office:value-type="float" office:value="223011.496409332" calcext:value-type="float">
            <text:p>223011,50</text:p>
          </table:table-cell>
          <table:table-cell table:style-name="ce7" office:value-type="float" office:value="252270.31725846" calcext:value-type="float">
            <text:p>252270,32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04407" calcext:value-type="float">
            <text:p>290440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187862.59390355" calcext:value-type="float">
            <text:p>187862,59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90236.688563365" calcext:value-type="float">
            <text:p>190236,69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04605" calcext:value-type="float">
            <text:p>2904605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721985.587578493" calcext:value-type="float">
            <text:p>721985,59</text:p>
          </table:table-cell>
          <table:table-cell table:style-name="ce7" office:value-type="float" office:value="35020.3243857734" calcext:value-type="float">
            <text:p>35020,32</text:p>
          </table:table-cell>
          <table:table-cell table:style-name="ce7" office:value-type="float" office:value="695646.717701227" calcext:value-type="float">
            <text:p>695646,72</text:p>
          </table:table-cell>
          <table:table-cell table:style-name="ce7" office:value-type="float" office:value="41317.9165259762" calcext:value-type="float">
            <text:p>41317,92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04704" calcext:value-type="float">
            <text:p>2904704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6039207.73612265" calcext:value-type="float">
            <text:p>6039207,74</text:p>
          </table:table-cell>
          <table:table-cell table:style-name="ce7" office:value-type="float" office:value="687527.347714551" calcext:value-type="float">
            <text:p>687527,35</text:p>
          </table:table-cell>
          <table:table-cell table:style-name="ce7" office:value-type="float" office:value="5419311.71174475" calcext:value-type="float">
            <text:p>5419311,71</text:p>
          </table:table-cell>
          <table:table-cell table:style-name="ce7" office:value-type="float" office:value="815936.738691507" calcext:value-type="float">
            <text:p>815936,74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04753" calcext:value-type="float">
            <text:p>2904753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1058551.78453004" calcext:value-type="float">
            <text:p>1058551,78</text:p>
          </table:table-cell>
          <table:table-cell table:style-name="ce7" office:value-type="float" office:value="80305.8612479783" calcext:value-type="float">
            <text:p>80305,86</text:p>
          </table:table-cell>
          <table:table-cell table:style-name="ce7" office:value-type="float" office:value="990608.407873552" calcext:value-type="float">
            <text:p>990608,41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04803" calcext:value-type="float">
            <text:p>2904803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3613985.07486691" calcext:value-type="float">
            <text:p>3613985,07</text:p>
          </table:table-cell>
          <table:table-cell table:style-name="ce7" office:value-type="float" office:value="276736.935082589" calcext:value-type="float">
            <text:p>276736,94</text:p>
          </table:table-cell>
          <table:table-cell table:style-name="ce7" office:value-type="float" office:value="3379422.27792704" calcext:value-type="float">
            <text:p>3379422,28</text:p>
          </table:table-cell>
          <table:table-cell table:style-name="ce7" office:value-type="float" office:value="318488.696534897" calcext:value-type="float">
            <text:p>318488,70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04902" calcext:value-type="float">
            <text:p>2904902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8362919.15496741" calcext:value-type="float">
            <text:p>8362919,15</text:p>
          </table:table-cell>
          <table:table-cell table:style-name="ce7" office:value-type="float" office:value="1333008.30030843" calcext:value-type="float">
            <text:p>1333008,30</text:p>
          </table:table-cell>
          <table:table-cell table:style-name="ce7" office:value-type="float" office:value="7118750.64693602" calcext:value-type="float">
            <text:p>7118750,65</text:p>
          </table:table-cell>
          <table:table-cell table:style-name="ce7" office:value-type="float" office:value="955145.211113316" calcext:value-type="float">
            <text:p>955145,21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05008" calcext:value-type="float">
            <text:p>2905008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86787.0250293187" calcext:value-type="float">
            <text:p>86787,03</text:p>
          </table:table-cell>
          <table:table-cell table:style-name="ce7" office:value-type="float" office:value="21208.4320052402" calcext:value-type="float">
            <text:p>21208,43</text:p>
          </table:table-cell>
          <table:table-cell table:style-name="ce7" office:value-type="float" office:value="66407.335906105" calcext:value-type="float">
            <text:p>66407,34</text:p>
          </table:table-cell>
          <table:table-cell table:style-name="ce7" office:value-type="float" office:value="8475.66610930119" calcext:value-type="float">
            <text:p>8475,67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05107" calcext:value-type="float">
            <text:p>290510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227242.3255124" calcext:value-type="float">
            <text:p>227242,33</text:p>
          </table:table-cell>
          <table:table-cell table:style-name="ce7" office:value-type="float" office:value="22303.5517249435" calcext:value-type="float">
            <text:p>22303,55</text:p>
          </table:table-cell>
          <table:table-cell table:style-name="ce7" office:value-type="float" office:value="207528.666955266" calcext:value-type="float">
            <text:p>207528,67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05156" calcext:value-type="float">
            <text:p>2905156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1678895.72987836" calcext:value-type="float">
            <text:p>1678895,73</text:p>
          </table:table-cell>
          <table:table-cell table:style-name="ce7" office:value-type="float" office:value="216447.441344296" calcext:value-type="float">
            <text:p>216447,44</text:p>
          </table:table-cell>
          <table:table-cell table:style-name="ce7" office:value-type="float" office:value="1480929.8318787" calcext:value-type="float">
            <text:p>1480929,83</text:p>
          </table:table-cell>
          <table:table-cell table:style-name="ce7" office:value-type="float" office:value="142434.766517133" calcext:value-type="float">
            <text:p>142434,77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05206" calcext:value-type="float">
            <text:p>2905206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3131215.72432496" calcext:value-type="float">
            <text:p>3131215,72</text:p>
          </table:table-cell>
          <table:table-cell table:style-name="ce7" office:value-type="float" office:value="302190.633017446" calcext:value-type="float">
            <text:p>302190,63</text:p>
          </table:table-cell>
          <table:table-cell table:style-name="ce7" office:value-type="float" office:value="2864776.61172569" calcext:value-type="float">
            <text:p>2864776,61</text:p>
          </table:table-cell>
          <table:table-cell table:style-name="ce7" office:value-type="float" office:value="756822.25505114" calcext:value-type="float">
            <text:p>756822,26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05305" calcext:value-type="float">
            <text:p>2905305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893316.463242419" calcext:value-type="float">
            <text:p>893316,46</text:p>
          </table:table-cell>
          <table:table-cell table:style-name="ce7" office:value-type="float" office:value="46115.49859745" calcext:value-type="float">
            <text:p>46115,50</text:p>
          </table:table-cell>
          <table:table-cell table:style-name="ce7" office:value-type="float" office:value="857907.381735036" calcext:value-type="float">
            <text:p>857907,38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05404" calcext:value-type="float">
            <text:p>2905404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1902285.79857982" calcext:value-type="float">
            <text:p>1902285,80</text:p>
          </table:table-cell>
          <table:table-cell table:style-name="ce7" office:value-type="float" office:value="84798.7191324963" calcext:value-type="float">
            <text:p>84798,72</text:p>
          </table:table-cell>
          <table:table-cell table:style-name="ce7" office:value-type="float" office:value="1840455.38984877" calcext:value-type="float">
            <text:p>1840455,39</text:p>
          </table:table-cell>
          <table:table-cell table:style-name="ce7" office:value-type="float" office:value="447521.198353198" calcext:value-type="float">
            <text:p>447521,20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05503" calcext:value-type="float">
            <text:p>2905503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14212.0453968844" calcext:value-type="float">
            <text:p>14212,05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4391.6486929994" calcext:value-type="float">
            <text:p>14391,65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05602" calcext:value-type="float">
            <text:p>2905602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7423194.73863222" calcext:value-type="float">
            <text:p>7423194,74</text:p>
          </table:table-cell>
          <table:table-cell table:style-name="ce7" office:value-type="float" office:value="973613.693070264" calcext:value-type="float">
            <text:p>973613,69</text:p>
          </table:table-cell>
          <table:table-cell table:style-name="ce7" office:value-type="float" office:value="6531086.97817018" calcext:value-type="float">
            <text:p>6531086,98</text:p>
          </table:table-cell>
          <table:table-cell table:style-name="ce7" office:value-type="float" office:value="130060.190344715" calcext:value-type="float">
            <text:p>130060,19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05701" calcext:value-type="float">
            <text:p>2905701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7531475.2693978" calcext:value-type="float">
            <text:p>7531475,27</text:p>
          </table:table-cell>
          <table:table-cell table:style-name="ce7" office:value-type="float" office:value="47171.5637465845" calcext:value-type="float">
            <text:p>47171,56</text:p>
          </table:table-cell>
          <table:table-cell table:style-name="ce7" office:value-type="float" office:value="7578885.84193928" calcext:value-type="float">
            <text:p>7578885,84</text:p>
          </table:table-cell>
          <table:table-cell table:style-name="ce7" office:value-type="float" office:value="471760.822144895" calcext:value-type="float">
            <text:p>471760,82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05800" calcext:value-type="float">
            <text:p>2905800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4193351.49999125" calcext:value-type="float">
            <text:p>4193351,50</text:p>
          </table:table-cell>
          <table:table-cell table:style-name="ce7" office:value-type="float" office:value="316173.344139557" calcext:value-type="float">
            <text:p>316173,34</text:p>
          </table:table-cell>
          <table:table-cell table:style-name="ce7" office:value-type="float" office:value="3926175.60533694" calcext:value-type="float">
            <text:p>3926175,61</text:p>
          </table:table-cell>
          <table:table-cell table:style-name="ce7" office:value-type="float" office:value="787961.235403353" calcext:value-type="float">
            <text:p>787961,24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05909" calcext:value-type="float">
            <text:p>2905909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6466772.03944056" calcext:value-type="float">
            <text:p>6466772,04</text:p>
          </table:table-cell>
          <table:table-cell table:style-name="ce7" office:value-type="float" office:value="1139166.18825511" calcext:value-type="float">
            <text:p>1139166,19</text:p>
          </table:table-cell>
          <table:table-cell table:style-name="ce7" office:value-type="float" office:value="5394932.93497621" calcext:value-type="float">
            <text:p>5394932,93</text:p>
          </table:table-cell>
          <table:table-cell table:style-name="ce7" office:value-type="float" office:value="337554.90670472" calcext:value-type="float">
            <text:p>337554,91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06006" calcext:value-type="float">
            <text:p>2906006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243658.898144037" calcext:value-type="float">
            <text:p>243658,9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46738.112993999" calcext:value-type="float">
            <text:p>246738,11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06105" calcext:value-type="float">
            <text:p>2906105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708639.005487916" calcext:value-type="float">
            <text:p>708639,01</text:p>
          </table:table-cell>
          <table:table-cell table:style-name="ce7" office:value-type="float" office:value="211004.852479856" calcext:value-type="float">
            <text:p>211004,85</text:p>
          </table:table-cell>
          <table:table-cell table:style-name="ce7" office:value-type="float" office:value="503922.954629762" calcext:value-type="float">
            <text:p>503922,95</text:p>
          </table:table-cell>
          <table:table-cell table:style-name="ce7" office:value-type="float" office:value="60802.9353282224" calcext:value-type="float">
            <text:p>60802,94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06204" calcext:value-type="float">
            <text:p>2906204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5079909.24860559" calcext:value-type="float">
            <text:p>5079909,25</text:p>
          </table:table-cell>
          <table:table-cell table:style-name="ce7" office:value-type="float" office:value="629251.675146866" calcext:value-type="float">
            <text:p>629251,68</text:p>
          </table:table-cell>
          <table:table-cell table:style-name="ce7" office:value-type="float" office:value="4506902.31147845" calcext:value-type="float">
            <text:p>4506902,31</text:p>
          </table:table-cell>
          <table:table-cell table:style-name="ce7" office:value-type="float" office:value="3021733.02907056" calcext:value-type="float">
            <text:p>3021733,03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06303" calcext:value-type="float">
            <text:p>2906303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2548760.00876624" calcext:value-type="float">
            <text:p>2548760,01</text:p>
          </table:table-cell>
          <table:table-cell table:style-name="ce7" office:value-type="float" office:value="216285.727756119" calcext:value-type="float">
            <text:p>216285,73</text:p>
          </table:table-cell>
          <table:table-cell table:style-name="ce7" office:value-type="float" office:value="2361950.69044128" calcext:value-type="float">
            <text:p>2361950,69</text:p>
          </table:table-cell>
          <table:table-cell table:style-name="ce7" office:value-type="float" office:value="1144977.20895632" calcext:value-type="float">
            <text:p>1144977,21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06402" calcext:value-type="float">
            <text:p>2906402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2501803.99365635" calcext:value-type="float">
            <text:p>2501803,99</text:p>
          </table:table-cell>
          <table:table-cell table:style-name="ce7" office:value-type="float" office:value="333719.003166173" calcext:value-type="float">
            <text:p>333719,00</text:p>
          </table:table-cell>
          <table:table-cell table:style-name="ce7" office:value-type="float" office:value="2195483.94677516" calcext:value-type="float">
            <text:p>2195483,95</text:p>
          </table:table-cell>
          <table:table-cell table:style-name="ce7" office:value-type="float" office:value="964607.815213365" calcext:value-type="float">
            <text:p>964607,82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06501" calcext:value-type="float">
            <text:p>2906501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43986447.835422" calcext:value-type="float">
            <text:p>43986447,84</text:p>
          </table:table-cell>
          <table:table-cell table:style-name="ce7" office:value-type="float" office:value="5612324.71809133" calcext:value-type="float">
            <text:p>5612324,72</text:p>
          </table:table-cell>
          <table:table-cell table:style-name="ce7" office:value-type="float" office:value="38859072.2435771" calcext:value-type="float">
            <text:p>38859072,24</text:p>
          </table:table-cell>
          <table:table-cell table:style-name="ce7" office:value-type="float" office:value="14949275.6357375" calcext:value-type="float">
            <text:p>14949275,64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06600" calcext:value-type="float">
            <text:p>2906600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550173.853698773" calcext:value-type="float">
            <text:p>550173,85</text:p>
          </table:table-cell>
          <table:table-cell table:style-name="ce7" office:value-type="float" office:value="170671.287360987" calcext:value-type="float">
            <text:p>170671,29</text:p>
          </table:table-cell>
          <table:table-cell table:style-name="ce7" office:value-type="float" office:value="384298.491899161" calcext:value-type="float">
            <text:p>384298,49</text:p>
          </table:table-cell>
          <table:table-cell table:style-name="ce7" office:value-type="float" office:value="59541.7057756198" calcext:value-type="float">
            <text:p>59541,71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06709" calcext:value-type="float">
            <text:p>2906709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6477509.72505395" calcext:value-type="float">
            <text:p>6477509,73</text:p>
          </table:table-cell>
          <table:table-cell table:style-name="ce7" office:value-type="float" office:value="823396.066923482" calcext:value-type="float">
            <text:p>823396,07</text:p>
          </table:table-cell>
          <table:table-cell table:style-name="ce7" office:value-type="float" office:value="5725566.95153407" calcext:value-type="float">
            <text:p>5725566,95</text:p>
          </table:table-cell>
          <table:table-cell table:style-name="ce7" office:value-type="float" office:value="2351730.13608157" calcext:value-type="float">
            <text:p>2351730,14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06808" calcext:value-type="float">
            <text:p>2906808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6751452.18338916" calcext:value-type="float">
            <text:p>6751452,18</text:p>
          </table:table-cell>
          <table:table-cell table:style-name="ce7" office:value-type="float" office:value="883997.390847742" calcext:value-type="float">
            <text:p>883997,39</text:p>
          </table:table-cell>
          <table:table-cell table:style-name="ce7" office:value-type="float" office:value="5941604.1631012" calcext:value-type="float">
            <text:p>5941604,16</text:p>
          </table:table-cell>
          <table:table-cell table:style-name="ce7" office:value-type="float" office:value="371502.348410364" calcext:value-type="float">
            <text:p>371502,35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06824" calcext:value-type="float">
            <text:p>2906824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11647677.6771421" calcext:value-type="float">
            <text:p>11647677,68</text:p>
          </table:table-cell>
          <table:table-cell table:style-name="ce7" office:value-type="float" office:value="859818.528084929" calcext:value-type="float">
            <text:p>859818,53</text:p>
          </table:table-cell>
          <table:table-cell table:style-name="ce7" office:value-type="float" office:value="10924189.6354218" calcext:value-type="float">
            <text:p>10924189,64</text:p>
          </table:table-cell>
          <table:table-cell table:style-name="ce7" office:value-type="float" office:value="3723753.49760424" calcext:value-type="float">
            <text:p>3723753,50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06857" calcext:value-type="float">
            <text:p>290685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426676.205036081" calcext:value-type="float">
            <text:p>426676,21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32068.282717954" calcext:value-type="float">
            <text:p>432068,28</text:p>
          </table:table-cell>
          <table:table-cell table:style-name="ce7" office:value-type="float" office:value="198312.467607634" calcext:value-type="float">
            <text:p>198312,47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06873" calcext:value-type="float">
            <text:p>2906873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276226.534860236" calcext:value-type="float">
            <text:p>276226,53</text:p>
          </table:table-cell>
          <table:table-cell table:style-name="ce7" office:value-type="float" office:value="3292.36093680272" calcext:value-type="float">
            <text:p>3292,36</text:p>
          </table:table-cell>
          <table:table-cell table:style-name="ce7" office:value-type="float" office:value="276383.352130379" calcext:value-type="float">
            <text:p>276383,35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06899" calcext:value-type="float">
            <text:p>2906899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376500.073312671" calcext:value-type="float">
            <text:p>376500,07</text:p>
          </table:table-cell>
          <table:table-cell table:style-name="ce7" office:value-type="float" office:value="45968.8118285161" calcext:value-type="float">
            <text:p>45968,81</text:p>
          </table:table-cell>
          <table:table-cell table:style-name="ce7" office:value-type="float" office:value="334708.31709957" calcext:value-type="float">
            <text:p>334708,32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06907" calcext:value-type="float">
            <text:p>290690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105745.57457678" calcext:value-type="float">
            <text:p>105745,57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07081.923653439" calcext:value-type="float">
            <text:p>107081,92</text:p>
          </table:table-cell>
          <table:table-cell table:style-name="ce7" office:value-type="float" office:value="25028.1054420437" calcext:value-type="float">
            <text:p>25028,11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07103" calcext:value-type="float">
            <text:p>2907103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1492357.40047598" calcext:value-type="float">
            <text:p>1492357,40</text:p>
          </table:table-cell>
          <table:table-cell table:style-name="ce7" office:value-type="float" office:value="24322.4607908434" calcext:value-type="float">
            <text:p>24322,46</text:p>
          </table:table-cell>
          <table:table-cell table:style-name="ce7" office:value-type="float" office:value="1486587.08377252" calcext:value-type="float">
            <text:p>1486587,08</text:p>
          </table:table-cell>
          <table:table-cell table:style-name="ce7" office:value-type="float" office:value="19991.2975451721" calcext:value-type="float">
            <text:p>19991,30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07202" calcext:value-type="float">
            <text:p>2907202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6829428.57499043" calcext:value-type="float">
            <text:p>6829428,57</text:p>
          </table:table-cell>
          <table:table-cell table:style-name="ce7" office:value-type="float" office:value="1131668.83819109" calcext:value-type="float">
            <text:p>1131668,84</text:p>
          </table:table-cell>
          <table:table-cell table:style-name="ce7" office:value-type="float" office:value="5769764.6031379" calcext:value-type="float">
            <text:p>5769764,60</text:p>
          </table:table-cell>
          <table:table-cell table:style-name="ce7" office:value-type="float" office:value="2212646.60607172" calcext:value-type="float">
            <text:p>2212646,61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07301" calcext:value-type="float">
            <text:p>2907301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19834.9560922476" calcext:value-type="float">
            <text:p>19834,96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0085.6183574585" calcext:value-type="float">
            <text:p>20085,62</text:p>
          </table:table-cell>
          <table:table-cell table:style-name="ce7" office:value-type="float" office:value="26766.7349575883" calcext:value-type="float">
            <text:p>26766,73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07509" calcext:value-type="float">
            <text:p>2907509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1180903.12185615" calcext:value-type="float">
            <text:p>1180903,12</text:p>
          </table:table-cell>
          <table:table-cell table:style-name="ce7" office:value-type="float" office:value="6584.72187360544" calcext:value-type="float">
            <text:p>6584,72</text:p>
          </table:table-cell>
          <table:table-cell table:style-name="ce7" office:value-type="float" office:value="1189158.73080302" calcext:value-type="float">
            <text:p>1189158,73</text:p>
          </table:table-cell>
          <table:table-cell table:style-name="ce7" office:value-type="float" office:value="363892.24982869" calcext:value-type="float">
            <text:p>363892,25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07558" calcext:value-type="float">
            <text:p>2907558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2611595.54405179" calcext:value-type="float">
            <text:p>2611595,54</text:p>
          </table:table-cell>
          <table:table-cell table:style-name="ce7" office:value-type="float" office:value="296901.94114227" calcext:value-type="float">
            <text:p>296901,94</text:p>
          </table:table-cell>
          <table:table-cell table:style-name="ce7" office:value-type="float" office:value="2343945.31080724" calcext:value-type="float">
            <text:p>2343945,31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07608" calcext:value-type="float">
            <text:p>2907608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5733842.55963202" calcext:value-type="float">
            <text:p>5733842,56</text:p>
          </table:table-cell>
          <table:table-cell table:style-name="ce7" office:value-type="float" office:value="180597.183647274" calcext:value-type="float">
            <text:p>180597,18</text:p>
          </table:table-cell>
          <table:table-cell table:style-name="ce7" office:value-type="float" office:value="5623423.95660486" calcext:value-type="float">
            <text:p>5623423,96</text:p>
          </table:table-cell>
          <table:table-cell table:style-name="ce7" office:value-type="float" office:value="78109.7854147167" calcext:value-type="float">
            <text:p>78109,79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07707" calcext:value-type="float">
            <text:p>290770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22337.8310641763" calcext:value-type="float">
            <text:p>22337,83</text:p>
          </table:table-cell>
          <table:table-cell table:style-name="ce7" office:value-type="float" office:value="862.402989400178" calcext:value-type="float">
            <text:p>862,40</text:p>
          </table:table-cell>
          <table:table-cell table:style-name="ce7" office:value-type="float" office:value="21746.8216398822" calcext:value-type="float">
            <text:p>21746,82</text:p>
          </table:table-cell>
          <table:table-cell table:style-name="ce7" office:value-type="float" office:value="495322.126220257" calcext:value-type="float">
            <text:p>495322,13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07806" calcext:value-type="float">
            <text:p>2907806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859171.787428203" calcext:value-type="float">
            <text:p>859171,79</text:p>
          </table:table-cell>
          <table:table-cell table:style-name="ce7" office:value-type="float" office:value="135037.904753804" calcext:value-type="float">
            <text:p>135037,90</text:p>
          </table:table-cell>
          <table:table-cell table:style-name="ce7" office:value-type="float" office:value="733285.051878049" calcext:value-type="float">
            <text:p>733285,05</text:p>
          </table:table-cell>
          <table:table-cell table:style-name="ce7" office:value-type="float" office:value="939366.236086342" calcext:value-type="float">
            <text:p>939366,24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07905" calcext:value-type="float">
            <text:p>2907905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439321.756637482" calcext:value-type="float">
            <text:p>439321,76</text:p>
          </table:table-cell>
          <table:table-cell table:style-name="ce7" office:value-type="float" office:value="193488.839681116" calcext:value-type="float">
            <text:p>193488,84</text:p>
          </table:table-cell>
          <table:table-cell table:style-name="ce7" office:value-type="float" office:value="248939.60575069" calcext:value-type="float">
            <text:p>248939,61</text:p>
          </table:table-cell>
          <table:table-cell table:style-name="ce7" office:value-type="float" office:value="153921.168610402" calcext:value-type="float">
            <text:p>153921,17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08002" calcext:value-type="float">
            <text:p>2908002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7313709.61786349" calcext:value-type="float">
            <text:p>7313709,62</text:p>
          </table:table-cell>
          <table:table-cell table:style-name="ce7" office:value-type="float" office:value="304776.932417773" calcext:value-type="float">
            <text:p>304776,93</text:p>
          </table:table-cell>
          <table:table-cell table:style-name="ce7" office:value-type="float" office:value="7097507.36821657" calcext:value-type="float">
            <text:p>7097507,37</text:p>
          </table:table-cell>
          <table:table-cell table:style-name="ce7" office:value-type="float" office:value="14237.1248360633" calcext:value-type="float">
            <text:p>14237,12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08101" calcext:value-type="float">
            <text:p>2908101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155617.68323847" calcext:value-type="float">
            <text:p>155617,6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57584.28607873" calcext:value-type="float">
            <text:p>157584,29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08200" calcext:value-type="float">
            <text:p>2908200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478700.294438499" calcext:value-type="float">
            <text:p>478700,29</text:p>
          </table:table-cell>
          <table:table-cell table:style-name="ce7" office:value-type="float" office:value="46183.6593399709" calcext:value-type="float">
            <text:p>46183,66</text:p>
          </table:table-cell>
          <table:table-cell table:style-name="ce7" office:value-type="float" office:value="437982.520628648" calcext:value-type="float">
            <text:p>437982,52</text:p>
          </table:table-cell>
          <table:table-cell table:style-name="ce7" office:value-type="float" office:value="109274.944267289" calcext:value-type="float">
            <text:p>109274,94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08309" calcext:value-type="float">
            <text:p>2908309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58535.2215502568" calcext:value-type="float">
            <text:p>58535,22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9274.9545327837" calcext:value-type="float">
            <text:p>59274,95</text:p>
          </table:table-cell>
          <table:table-cell table:style-name="ce7" office:value-type="float" office:value="53038.1817840556" calcext:value-type="float">
            <text:p>53038,18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08408" calcext:value-type="float">
            <text:p>2908408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3223119.22971207" calcext:value-type="float">
            <text:p>3223119,23</text:p>
          </table:table-cell>
          <table:table-cell table:style-name="ce7" office:value-type="float" office:value="546345.008785911" calcext:value-type="float">
            <text:p>546345,01</text:p>
          </table:table-cell>
          <table:table-cell table:style-name="ce7" office:value-type="float" office:value="2710601.68626336" calcext:value-type="float">
            <text:p>2710601,69</text:p>
          </table:table-cell>
          <table:table-cell table:style-name="ce7" office:value-type="float" office:value="2009131.51444894" calcext:value-type="float">
            <text:p>2009131,51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08507" calcext:value-type="float">
            <text:p>290850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1188739.57966768" calcext:value-type="float">
            <text:p>1188739,58</text:p>
          </table:table-cell>
          <table:table-cell table:style-name="ce7" office:value-type="float" office:value="94603.2639049922" calcext:value-type="float">
            <text:p>94603,26</text:p>
          </table:table-cell>
          <table:table-cell table:style-name="ce7" office:value-type="float" office:value="1107963.35354805" calcext:value-type="float">
            <text:p>1107963,35</text:p>
          </table:table-cell>
          <table:table-cell table:style-name="ce7" office:value-type="float" office:value="136721.562260994" calcext:value-type="float">
            <text:p>136721,56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08606" calcext:value-type="float">
            <text:p>2908606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136373.472530735" calcext:value-type="float">
            <text:p>136373,47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38096.878591241" calcext:value-type="float">
            <text:p>138096,88</text:p>
          </table:table-cell>
          <table:table-cell table:style-name="ce7" office:value-type="float" office:value="37246.4443828567" calcext:value-type="float">
            <text:p>37246,44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08705" calcext:value-type="float">
            <text:p>2908705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929343.357125543" calcext:value-type="float">
            <text:p>929343,36</text:p>
          </table:table-cell>
          <table:table-cell table:style-name="ce7" office:value-type="float" office:value="10288.406457206" calcext:value-type="float">
            <text:p>10288,41</text:p>
          </table:table-cell>
          <table:table-cell table:style-name="ce7" office:value-type="float" office:value="930669.415289101" calcext:value-type="float">
            <text:p>930669,42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08804" calcext:value-type="float">
            <text:p>2908804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343665.288932291" calcext:value-type="float">
            <text:p>343665,29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348008.32450028" calcext:value-type="float">
            <text:p>348008,32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08903" calcext:value-type="float">
            <text:p>2908903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1743569.12284966" calcext:value-type="float">
            <text:p>1743569,12</text:p>
          </table:table-cell>
          <table:table-cell table:style-name="ce7" office:value-type="float" office:value="324600.083076995" calcext:value-type="float">
            <text:p>324600,08</text:p>
          </table:table-cell>
          <table:table-cell table:style-name="ce7" office:value-type="float" office:value="1436901.11847853" calcext:value-type="float">
            <text:p>1436901,12</text:p>
          </table:table-cell>
          <table:table-cell table:style-name="ce7" office:value-type="float" office:value="81271.4717670255" calcext:value-type="float">
            <text:p>81271,47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09000" calcext:value-type="float">
            <text:p>2909000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50034.049641836" calcext:value-type="float">
            <text:p>50034,05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0666.3499183059" calcext:value-type="float">
            <text:p>50666,35</text:p>
          </table:table-cell>
          <table:table-cell table:style-name="ce7" office:value-type="float" office:value="18666.3224441011" calcext:value-type="float">
            <text:p>18666,32</text:p>
          </table:table-cell>
          <table:table-cell/>
          <table:table-cell table:style-name="ce9"/>
          <table:table-cell table:number-columns-repeated="1009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09208" calcext:value-type="float">
            <text:p>2909208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82268.7087190079" calcext:value-type="float">
            <text:p>82268,71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83308.3712616208" calcext:value-type="float">
            <text:p>83308,37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09307" calcext:value-type="float">
            <text:p>290930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618715.117729503" calcext:value-type="float">
            <text:p>618715,12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626534.06788039" calcext:value-type="float">
            <text:p>626534,07</text:p>
          </table:table-cell>
          <table:table-cell table:style-name="ce7" office:value-type="float" office:value="101404.093420544" calcext:value-type="float">
            <text:p>101404,09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09406" calcext:value-type="float">
            <text:p>2909406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509820.657073301" calcext:value-type="float">
            <text:p>509820,66</text:p>
          </table:table-cell>
          <table:table-cell table:style-name="ce7" office:value-type="float" office:value="52538.0047256145" calcext:value-type="float">
            <text:p>52538,00</text:p>
          </table:table-cell>
          <table:table-cell table:style-name="ce7" office:value-type="float" office:value="463061.515933067" calcext:value-type="float">
            <text:p>463061,52</text:p>
          </table:table-cell>
          <table:table-cell table:style-name="ce7" office:value-type="float" office:value="30610.4456203823" calcext:value-type="float">
            <text:p>30610,45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09505" calcext:value-type="float">
            <text:p>2909505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260708.994274238" calcext:value-type="float">
            <text:p>260708,99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64003.678001377" calcext:value-type="float">
            <text:p>264003,68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09604" calcext:value-type="float">
            <text:p>2909604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179557.926554468" calcext:value-type="float">
            <text:p>179557,93</text:p>
          </table:table-cell>
          <table:table-cell table:style-name="ce7" office:value-type="float" office:value="28059.7330631062" calcext:value-type="float">
            <text:p>28059,73</text:p>
          </table:table-cell>
          <table:table-cell table:style-name="ce7" office:value-type="float" office:value="153412.736693741" calcext:value-type="float">
            <text:p>153412,74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09703" calcext:value-type="float">
            <text:p>2909703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496754.259786426" calcext:value-type="float">
            <text:p>496754,26</text:p>
          </table:table-cell>
          <table:table-cell table:style-name="ce7" office:value-type="float" office:value="38668.0800198185" calcext:value-type="float">
            <text:p>38668,08</text:p>
          </table:table-cell>
          <table:table-cell table:style-name="ce7" office:value-type="float" office:value="463875.197849031" calcext:value-type="float">
            <text:p>463875,20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09802" calcext:value-type="float">
            <text:p>290980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35739.5083337575" calcext:value-type="float">
            <text:p>35739,51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36191.1627803214" calcext:value-type="float">
            <text:p>36191,16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09901" calcext:value-type="float">
            <text:p>2909901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1371536.0984331" calcext:value-type="float">
            <text:p>1371536,10</text:p>
          </table:table-cell>
          <table:table-cell table:style-name="ce7" office:value-type="float" office:value="8208.23420515923" calcext:value-type="float">
            <text:p>8208,23</text:p>
          </table:table-cell>
          <table:table-cell table:style-name="ce7" office:value-type="float" office:value="1380556.78316696" calcext:value-type="float">
            <text:p>1380556,78</text:p>
          </table:table-cell>
          <table:table-cell table:style-name="ce7" office:value-type="float" office:value="130829.552120387" calcext:value-type="float">
            <text:p>130829,55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10008" calcext:value-type="float">
            <text:p>2910008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937709.619274059" calcext:value-type="float">
            <text:p>937709,62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949559.830395482" calcext:value-type="float">
            <text:p>949559,83</text:p>
          </table:table-cell>
          <table:table-cell table:style-name="ce7" office:value-type="float" office:value="33722.1815369709" calcext:value-type="float">
            <text:p>33722,18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10057" calcext:value-type="float">
            <text:p>291005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5800638.7703241" calcext:value-type="float">
            <text:p>5800638,77</text:p>
          </table:table-cell>
          <table:table-cell table:style-name="ce7" office:value-type="float" office:value="403934.914297347" calcext:value-type="float">
            <text:p>403934,91</text:p>
          </table:table-cell>
          <table:table-cell table:style-name="ce7" office:value-type="float" office:value="5464904.15891287" calcext:value-type="float">
            <text:p>5464904,16</text:p>
          </table:table-cell>
          <table:table-cell table:style-name="ce7" office:value-type="float" office:value="288790.632763631" calcext:value-type="float">
            <text:p>288790,63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10107" calcext:value-type="float">
            <text:p>291010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2414415.33685203" calcext:value-type="float">
            <text:p>2414415,34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444927.26814548" calcext:value-type="float">
            <text:p>2444927,27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10206" calcext:value-type="float">
            <text:p>2910206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number-columns-repeated="2" table:style-name="ce7" office:value-type="float" office:value="25723.8490679543" calcext:value-type="float">
            <text:p>25723,85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27408" calcext:value-type="float">
            <text:p>2927408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I</text:p>
          </table:table-cell>
          <table:table-cell table:style-name="ce5" office:value-type="string" calcext:value-type="string">
            <text:p>14909105000172</text:p>
          </table:table-cell>
          <table:table-cell office:value-type="string" calcext:value-type="string">
            <text:p>EMPRESA SALVADOR TURISMO S/A - SALTUR</text:p>
          </table:table-cell>
          <table:table-cell table:style-name="ce7" office:value-type="float" office:value="1258438.24986812" calcext:value-type="float">
            <text:p>1258438,25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274341.63684175" calcext:value-type="float">
            <text:p>1274341,64</text:p>
          </table:table-cell>
          <table:table-cell table:style-name="ce7" office:value-type="float" office:value="79807.8538879021" calcext:value-type="float">
            <text:p>79807,85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10404" calcext:value-type="float">
            <text:p>2910404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1081276.05876981" calcext:value-type="float">
            <text:p>1081276,06</text:p>
          </table:table-cell>
          <table:table-cell table:style-name="ce7" office:value-type="float" office:value="28.5187427006057" calcext:value-type="float">
            <text:p>28,52</text:p>
          </table:table-cell>
          <table:table-cell table:style-name="ce7" office:value-type="float" office:value="1094911.69720379" calcext:value-type="float">
            <text:p>1094911,70</text:p>
          </table:table-cell>
          <table:table-cell table:style-name="ce7" office:value-type="float" office:value="13956.3999764367" calcext:value-type="float">
            <text:p>13956,40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10503" calcext:value-type="float">
            <text:p>2910503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758186.218400123" calcext:value-type="float">
            <text:p>758186,22</text:p>
          </table:table-cell>
          <table:table-cell table:style-name="ce7" office:value-type="float" office:value="22366.378230873" calcext:value-type="float">
            <text:p>22366,38</text:p>
          </table:table-cell>
          <table:table-cell table:style-name="ce7" office:value-type="float" office:value="745118.689486897" calcext:value-type="float">
            <text:p>745118,69</text:p>
          </table:table-cell>
          <table:table-cell table:style-name="ce7" office:value-type="float" office:value="691949.600392888" calcext:value-type="float">
            <text:p>691949,60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00504" calcext:value-type="float">
            <text:p>2900504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649654.590053462" calcext:value-type="float">
            <text:p>649654,59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657864.534677998" calcext:value-type="float">
            <text:p>657864,53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10602" calcext:value-type="float">
            <text:p>2910602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19312607.2841512" calcext:value-type="float">
            <text:p>19312607,28</text:p>
          </table:table-cell>
          <table:table-cell table:style-name="ce7" office:value-type="float" office:value="3063124.45952498" calcext:value-type="float">
            <text:p>3063124,46</text:p>
          </table:table-cell>
          <table:table-cell table:style-name="ce7" office:value-type="float" office:value="16454834.0315754" calcext:value-type="float">
            <text:p>16454834,03</text:p>
          </table:table-cell>
          <table:table-cell table:style-name="ce7" office:value-type="float" office:value="459620.061763959" calcext:value-type="float">
            <text:p>459620,06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10701" calcext:value-type="float">
            <text:p>2910701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5465636.77429901" calcext:value-type="float">
            <text:p>5465636,77</text:p>
          </table:table-cell>
          <table:table-cell table:style-name="ce7" office:value-type="float" office:value="48108.6744722618" calcext:value-type="float">
            <text:p>48108,67</text:p>
          </table:table-cell>
          <table:table-cell table:style-name="ce7" office:value-type="float" office:value="5485991.56700211" calcext:value-type="float">
            <text:p>5485991,57</text:p>
          </table:table-cell>
          <table:table-cell table:style-name="ce7" office:value-type="float" office:value="298215.290828958" calcext:value-type="float">
            <text:p>298215,29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10727" calcext:value-type="float">
            <text:p>2910727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4887047.34753062" calcext:value-type="float">
            <text:p>4887047,35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948806.91748519" calcext:value-type="float">
            <text:p>4948806,92</text:p>
          </table:table-cell>
          <table:table-cell table:style-name="ce7" office:value-type="float" office:value="736326.355778809" calcext:value-type="float">
            <text:p>736326,36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TRT5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BA</text:p>
          </table:table-cell>
          <table:table-cell table:style-name="ce2" office:value-type="float" office:value="2914802" calcext:value-type="float">
            <text:p>2914802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I</text:p>
          </table:table-cell>
          <table:table-cell table:style-name="ce6" office:value-type="string" calcext:value-type="string">
            <text:p>02762633000162</text:p>
          </table:table-cell>
          <table:table-cell table:style-name="ce2" office:value-type="string" calcext:value-type="string">
            <text:p>FASI-FUNDAÇÃO DE ATENÇÃO À SAÚDE DE ITABUNA</text:p>
          </table:table-cell>
          <table:table-cell table:style-name="ce7" office:value-type="float" office:value="3672084.07334983" calcext:value-type="float">
            <text:p>3672084,07</text:p>
          </table:table-cell>
          <table:table-cell table:style-name="ce7" office:value-type="float" office:value="1136109.2538029" calcext:value-type="float">
            <text:p>1136109,25</text:p>
          </table:table-cell>
          <table:table-cell table:style-name="ce7" office:value-type="float" office:value="2568022.94659239" calcext:value-type="float">
            <text:p>2568022,95</text:p>
          </table:table-cell>
          <table:table-cell table:style-name="ce7" office:value-type="float" office:value="137714.781954868" calcext:value-type="float">
            <text:p>137714,78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10750" calcext:value-type="float">
            <text:p>2910750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809356.19514532" calcext:value-type="float">
            <text:p>809356,20</text:p>
          </table:table-cell>
          <table:table-cell table:style-name="ce7" office:value-type="float" office:value="165163.323305639" calcext:value-type="float">
            <text:p>165163,32</text:p>
          </table:table-cell>
          <table:table-cell table:style-name="ce7" office:value-type="float" office:value="652333.794548916" calcext:value-type="float">
            <text:p>652333,79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10800" calcext:value-type="float">
            <text:p>2910800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10793978.6269634" calcext:value-type="float">
            <text:p>10793978,63</text:p>
          </table:table-cell>
          <table:table-cell table:style-name="ce7" office:value-type="float" office:value="2182621.13576465" calcext:value-type="float">
            <text:p>2182621,14</text:p>
          </table:table-cell>
          <table:table-cell table:style-name="ce7" office:value-type="float" office:value="8720182.6564901" calcext:value-type="float">
            <text:p>8720182,66</text:p>
          </table:table-cell>
          <table:table-cell table:style-name="ce7" office:value-type="float" office:value="70416244.7817665" calcext:value-type="float">
            <text:p>70416244,78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10859" calcext:value-type="float">
            <text:p>2910859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510528.660916173" calcext:value-type="float">
            <text:p>510528,66</text:p>
          </table:table-cell>
          <table:table-cell table:style-name="ce7" office:value-type="float" office:value="113494.600176468" calcext:value-type="float">
            <text:p>113494,60</text:p>
          </table:table-cell>
          <table:table-cell table:style-name="ce7" office:value-type="float" office:value="402051.538800562" calcext:value-type="float">
            <text:p>402051,54</text:p>
          </table:table-cell>
          <table:table-cell table:style-name="ce7" office:value-type="float" office:value="207484.171057472" calcext:value-type="float">
            <text:p>207484,17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10909" calcext:value-type="float">
            <text:p>2910909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1526586.69452643" calcext:value-type="float">
            <text:p>1526586,69</text:p>
          </table:table-cell>
          <table:table-cell table:style-name="ce7" office:value-type="float" office:value="1559.43516979824" calcext:value-type="float">
            <text:p>1559,44</text:p>
          </table:table-cell>
          <table:table-cell table:style-name="ce7" office:value-type="float" office:value="1544299.63815903" calcext:value-type="float">
            <text:p>1544299,64</text:p>
          </table:table-cell>
          <table:table-cell table:style-name="ce7" office:value-type="float" office:value="13039.4987119488" calcext:value-type="float">
            <text:p>13039,50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11006" calcext:value-type="float">
            <text:p>2911006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2834633.99844749" calcext:value-type="float">
            <text:p>2834634,00</text:p>
          </table:table-cell>
          <table:table-cell table:style-name="ce7" office:value-type="float" office:value="12226.9514116153" calcext:value-type="float">
            <text:p>12226,95</text:p>
          </table:table-cell>
          <table:table-cell table:style-name="ce7" office:value-type="float" office:value="2858074.93258434" calcext:value-type="float">
            <text:p>2858074,93</text:p>
          </table:table-cell>
          <table:table-cell table:style-name="ce7" office:value-type="float" office:value="15099.6888947744" calcext:value-type="float">
            <text:p>15099,69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11105" calcext:value-type="float">
            <text:p>2911105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1036243.33440312" calcext:value-type="float">
            <text:p>1036243,33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049338.75545185" calcext:value-type="float">
            <text:p>1049338,76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26301" calcext:value-type="float">
            <text:p>2926301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I</text:p>
          </table:table-cell>
          <table:table-cell table:style-name="ce5" office:value-type="string" calcext:value-type="string">
            <text:p>16433153000162</text:p>
          </table:table-cell>
          <table:table-cell office:value-type="string" calcext:value-type="string">
            <text:p>FUND. SAUDE E ASSIST. SOCIAL DE RIACHAO DO JACUIPE</text:p>
          </table:table-cell>
          <table:table-cell table:style-name="ce7" office:value-type="float" office:value="37321.2184417913" calcext:value-type="float">
            <text:p>37321,22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37792.861590964" calcext:value-type="float">
            <text:p>37792,86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13606" calcext:value-type="float">
            <text:p>2913606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I</text:p>
          </table:table-cell>
          <table:table-cell table:style-name="ce5" office:value-type="string" calcext:value-type="string">
            <text:p>13956230000170</text:p>
          </table:table-cell>
          <table:table-cell office:value-type="string" calcext:value-type="string">
            <text:p>FUNDACAO CULTURAL DE ILHEUS</text:p>
          </table:table-cell>
          <table:table-cell table:style-name="ce7" office:value-type="float" office:value="33876.9596701128" calcext:value-type="float">
            <text:p>33876,96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34305.0763450314" calcext:value-type="float">
            <text:p>34305,08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27408" calcext:value-type="float">
            <text:p>2927408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I</text:p>
          </table:table-cell>
          <table:table-cell table:style-name="ce5" office:value-type="string" calcext:value-type="string">
            <text:p>15185234000128</text:p>
          </table:table-cell>
          <table:table-cell office:value-type="string" calcext:value-type="string">
            <text:p>FUNDACAO GREGORIO DE MATOS</text:p>
          </table:table-cell>
          <table:table-cell table:style-name="ce7" office:value-type="float" office:value="39152.2922671465" calcext:value-type="float">
            <text:p>39152,29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39647.0754278573" calcext:value-type="float">
            <text:p>39647,08</text:p>
          </table:table-cell>
          <table:table-cell table:style-name="ce7" office:value-type="float" office:value="86598.6971061759" calcext:value-type="float">
            <text:p>86598,70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14802" calcext:value-type="float">
            <text:p>2914802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I</text:p>
          </table:table-cell>
          <table:table-cell table:style-name="ce5" office:value-type="string" calcext:value-type="string">
            <text:p>16236457000130</text:p>
          </table:table-cell>
          <table:table-cell office:value-type="string" calcext:value-type="string">
            <text:p>FUNDACAO MARIMBETA-SITIO DE INT. CRIANCA E ADOLES.MUNICIPIO DE ITABUNA</text:p>
          </table:table-cell>
          <table:table-cell table:style-name="ce7" office:value-type="float" office:value="32457.5316301773" calcext:value-type="float">
            <text:p>32457,53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32867.7104258216" calcext:value-type="float">
            <text:p>32867,71</text:p>
          </table:table-cell>
          <table:table-cell table:style-name="ce7" office:value-type="float" office:value="17217.6366375678" calcext:value-type="float">
            <text:p>17217,64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11204" calcext:value-type="float">
            <text:p>2911204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1241399.73177897" calcext:value-type="float">
            <text:p>1241399,73</text:p>
          </table:table-cell>
          <table:table-cell table:style-name="ce7" office:value-type="float" office:value="139985.953985686" calcext:value-type="float">
            <text:p>139985,95</text:p>
          </table:table-cell>
          <table:table-cell table:style-name="ce7" office:value-type="float" office:value="1115332.78377405" calcext:value-type="float">
            <text:p>1115332,78</text:p>
          </table:table-cell>
          <table:table-cell table:style-name="ce7" office:value-type="float" office:value="76170.4256390874" calcext:value-type="float">
            <text:p>76170,43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11253" calcext:value-type="float">
            <text:p>2911253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612734.235227923" calcext:value-type="float">
            <text:p>612734,24</text:p>
          </table:table-cell>
          <table:table-cell table:style-name="ce7" office:value-type="float" office:value="13259.3014733812" calcext:value-type="float">
            <text:p>13259,30</text:p>
          </table:table-cell>
          <table:table-cell table:style-name="ce7" office:value-type="float" office:value="607050.738013105" calcext:value-type="float">
            <text:p>607050,74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11303" calcext:value-type="float">
            <text:p>2911303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755217.123570364" calcext:value-type="float">
            <text:p>755217,12</text:p>
          </table:table-cell>
          <table:table-cell table:style-name="ce7" office:value-type="float" office:value="168996.441292572" calcext:value-type="float">
            <text:p>168996,44</text:p>
          </table:table-cell>
          <table:table-cell table:style-name="ce7" office:value-type="float" office:value="593628.987264696" calcext:value-type="float">
            <text:p>593628,99</text:p>
          </table:table-cell>
          <table:table-cell table:style-name="ce7" office:value-type="float" office:value="216579.319211289" calcext:value-type="float">
            <text:p>216579,32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11501" calcext:value-type="float">
            <text:p>2911501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7650485.00595128" calcext:value-type="float">
            <text:p>7650485,01</text:p>
          </table:table-cell>
          <table:table-cell table:style-name="ce7" office:value-type="float" office:value="543324.13491002" calcext:value-type="float">
            <text:p>543324,13</text:p>
          </table:table-cell>
          <table:table-cell table:style-name="ce7" office:value-type="float" office:value="7196976.90264064" calcext:value-type="float">
            <text:p>7196976,90</text:p>
          </table:table-cell>
          <table:table-cell table:style-name="ce7" office:value-type="float" office:value="1009766.01257328" calcext:value-type="float">
            <text:p>1009766,01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03300" calcext:value-type="float">
            <text:p>2903300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2491390.62583785" calcext:value-type="float">
            <text:p>2491390,63</text:p>
          </table:table-cell>
          <table:table-cell table:style-name="ce7" office:value-type="float" office:value="43826.2678544767" calcext:value-type="float">
            <text:p>43826,27</text:p>
          </table:table-cell>
          <table:table-cell table:style-name="ce7" office:value-type="float" office:value="2478495.20670159" calcext:value-type="float">
            <text:p>2478495,21</text:p>
          </table:table-cell>
          <table:table-cell table:style-name="ce7" office:value-type="float" office:value="353813.470342331" calcext:value-type="float">
            <text:p>353813,47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11600" calcext:value-type="float">
            <text:p>2911600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202626.680676996" calcext:value-type="float">
            <text:p>202626,68</text:p>
          </table:table-cell>
          <table:table-cell table:style-name="ce7" office:value-type="float" office:value="442.4289731387" calcext:value-type="float">
            <text:p>442,43</text:p>
          </table:table-cell>
          <table:table-cell table:style-name="ce7" office:value-type="float" office:value="204739.334875525" calcext:value-type="float">
            <text:p>204739,33</text:p>
          </table:table-cell>
          <table:table-cell table:style-name="ce7" office:value-type="float" office:value="12913.2014228461" calcext:value-type="float">
            <text:p>12913,20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11659" calcext:value-type="float">
            <text:p>2911659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186127.384742196" calcext:value-type="float">
            <text:p>186127,3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88479.550870535" calcext:value-type="float">
            <text:p>188479,55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11709" calcext:value-type="float">
            <text:p>2911709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814072.636182745" calcext:value-type="float">
            <text:p>814072,64</text:p>
          </table:table-cell>
          <table:table-cell table:style-name="ce7" office:value-type="float" office:value="58511.9612468249" calcext:value-type="float">
            <text:p>58511,96</text:p>
          </table:table-cell>
          <table:table-cell table:style-name="ce7" office:value-type="float" office:value="765108.99706998" calcext:value-type="float">
            <text:p>765109,00</text:p>
          </table:table-cell>
          <table:table-cell table:style-name="ce7" office:value-type="float" office:value="103783.25768701" calcext:value-type="float">
            <text:p>103783,26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11808" calcext:value-type="float">
            <text:p>2911808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1805424.51347952" calcext:value-type="float">
            <text:p>1805424,51</text:p>
          </table:table-cell>
          <table:table-cell table:style-name="ce7" office:value-type="float" office:value="183076.201411853" calcext:value-type="float">
            <text:p>183076,20</text:p>
          </table:table-cell>
          <table:table-cell table:style-name="ce7" office:value-type="float" office:value="1642850.57589788" calcext:value-type="float">
            <text:p>1642850,58</text:p>
          </table:table-cell>
          <table:table-cell table:style-name="ce7" office:value-type="float" office:value="762679.46474592" calcext:value-type="float">
            <text:p>762679,46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11857" calcext:value-type="float">
            <text:p>291185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161025.386385096" calcext:value-type="float">
            <text:p>161025,39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63060.328530671" calcext:value-type="float">
            <text:p>163060,33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11907" calcext:value-type="float">
            <text:p>2911907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12093483.1367712" calcext:value-type="float">
            <text:p>12093483,14</text:p>
          </table:table-cell>
          <table:table-cell table:style-name="ce7" office:value-type="float" office:value="1143260.53224039" calcext:value-type="float">
            <text:p>1143260,53</text:p>
          </table:table-cell>
          <table:table-cell table:style-name="ce7" office:value-type="float" office:value="11088604.9427548" calcext:value-type="float">
            <text:p>11088604,94</text:p>
          </table:table-cell>
          <table:table-cell table:style-name="ce7" office:value-type="float" office:value="538468.83317724" calcext:value-type="float">
            <text:p>538468,83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12004" calcext:value-type="float">
            <text:p>2912004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6249459.49482724" calcext:value-type="float">
            <text:p>6249459,49</text:p>
          </table:table-cell>
          <table:table-cell table:style-name="ce7" office:value-type="float" office:value="676930.540900234" calcext:value-type="float">
            <text:p>676930,54</text:p>
          </table:table-cell>
          <table:table-cell table:style-name="ce7" office:value-type="float" office:value="5642951.22882635" calcext:value-type="float">
            <text:p>5642951,23</text:p>
          </table:table-cell>
          <table:table-cell table:style-name="ce7" office:value-type="float" office:value="495303.499028181" calcext:value-type="float">
            <text:p>495303,50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12103" calcext:value-type="float">
            <text:p>2912103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12622109.3843946" calcext:value-type="float">
            <text:p>12622109,38</text:p>
          </table:table-cell>
          <table:table-cell table:style-name="ce7" office:value-type="float" office:value="1304865.91973949" calcext:value-type="float">
            <text:p>1304865,92</text:p>
          </table:table-cell>
          <table:table-cell table:style-name="ce7" office:value-type="float" office:value="11460263.9921319" calcext:value-type="float">
            <text:p>11460263,99</text:p>
          </table:table-cell>
          <table:table-cell table:style-name="ce7" office:value-type="float" office:value="876065.788446779" calcext:value-type="float">
            <text:p>876065,79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12202" calcext:value-type="float">
            <text:p>291220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3257828.12184782" calcext:value-type="float">
            <text:p>3257828,12</text:p>
          </table:table-cell>
          <table:table-cell table:style-name="ce7" office:value-type="float" office:value="430327.381024317" calcext:value-type="float">
            <text:p>430327,38</text:p>
          </table:table-cell>
          <table:table-cell table:style-name="ce7" office:value-type="float" office:value="2863232.99741555" calcext:value-type="float">
            <text:p>2863233,00</text:p>
          </table:table-cell>
          <table:table-cell table:style-name="ce7" office:value-type="float" office:value="26533.2413047266" calcext:value-type="float">
            <text:p>26533,24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12301" calcext:value-type="float">
            <text:p>2912301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503714.926906416" calcext:value-type="float">
            <text:p>503714,93</text:p>
          </table:table-cell>
          <table:table-cell table:style-name="ce7" office:value-type="float" office:value="67892.315776979" calcext:value-type="float">
            <text:p>67892,32</text:p>
          </table:table-cell>
          <table:table-cell table:style-name="ce7" office:value-type="float" office:value="441330.275599566" calcext:value-type="float">
            <text:p>441330,28</text:p>
          </table:table-cell>
          <table:table-cell table:style-name="ce7" office:value-type="float" office:value="213401.014295958" calcext:value-type="float">
            <text:p>213401,01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12400" calcext:value-type="float">
            <text:p>2912400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1969460.5221526" calcext:value-type="float">
            <text:p>1969460,52</text:p>
          </table:table-cell>
          <table:table-cell table:style-name="ce7" office:value-type="float" office:value="134253.610905542" calcext:value-type="float">
            <text:p>134253,61</text:p>
          </table:table-cell>
          <table:table-cell table:style-name="ce7" office:value-type="float" office:value="1858399.15424293" calcext:value-type="float">
            <text:p>1858399,15</text:p>
          </table:table-cell>
          <table:table-cell table:style-name="ce7" office:value-type="float" office:value="487330.606035627" calcext:value-type="float">
            <text:p>487330,61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12509" calcext:value-type="float">
            <text:p>2912509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15787.0569165165" calcext:value-type="float">
            <text:p>15787,06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5986.5642625022" calcext:value-type="float">
            <text:p>15986,56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12608" calcext:value-type="float">
            <text:p>2912608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121317.982949814" calcext:value-type="float">
            <text:p>121317,9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22851.126773052" calcext:value-type="float">
            <text:p>122851,13</text:p>
          </table:table-cell>
          <table:table-cell table:style-name="ce7" office:value-type="float" office:value="27235.7782656924" calcext:value-type="float">
            <text:p>27235,78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12707" calcext:value-type="float">
            <text:p>2912707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11039072.6431932" calcext:value-type="float">
            <text:p>11039072,64</text:p>
          </table:table-cell>
          <table:table-cell table:style-name="ce7" office:value-type="float" office:value="992359.886943257" calcext:value-type="float">
            <text:p>992359,89</text:p>
          </table:table-cell>
          <table:table-cell table:style-name="ce7" office:value-type="float" office:value="10173677.0795231" calcext:value-type="float">
            <text:p>10173677,08</text:p>
          </table:table-cell>
          <table:table-cell table:style-name="ce7" office:value-type="float" office:value="1067789.70641601" calcext:value-type="float">
            <text:p>1067789,71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12806" calcext:value-type="float">
            <text:p>2912806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459038.544703497" calcext:value-type="float">
            <text:p>459038,54</text:p>
          </table:table-cell>
          <table:table-cell table:style-name="ce7" office:value-type="float" office:value="29601.6116780127" calcext:value-type="float">
            <text:p>29601,61</text:p>
          </table:table-cell>
          <table:table-cell table:style-name="ce7" office:value-type="float" office:value="434863.89913001" calcext:value-type="float">
            <text:p>434863,90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12905" calcext:value-type="float">
            <text:p>2912905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1435077.10782587" calcext:value-type="float">
            <text:p>1435077,11</text:p>
          </table:table-cell>
          <table:table-cell table:style-name="ce7" office:value-type="float" office:value="5949.6161059287" calcext:value-type="float">
            <text:p>5949,62</text:p>
          </table:table-cell>
          <table:table-cell table:style-name="ce7" office:value-type="float" office:value="1447187.94684188" calcext:value-type="float">
            <text:p>1447187,95</text:p>
          </table:table-cell>
          <table:table-cell table:style-name="ce7" office:value-type="float" office:value="29056.6763004627" calcext:value-type="float">
            <text:p>29056,68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13002" calcext:value-type="float">
            <text:p>291300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108531.05986674" calcext:value-type="float">
            <text:p>108531,06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09902.610233951" calcext:value-type="float">
            <text:p>109902,61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13101" calcext:value-type="float">
            <text:p>2913101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2385887.53637135" calcext:value-type="float">
            <text:p>2385887,54</text:p>
          </table:table-cell>
          <table:table-cell table:style-name="ce7" office:value-type="float" office:value="557122.127956486" calcext:value-type="float">
            <text:p>557122,13</text:p>
          </table:table-cell>
          <table:table-cell table:style-name="ce7" office:value-type="float" office:value="1851876.24756574" calcext:value-type="float">
            <text:p>1851876,25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13309" calcext:value-type="float">
            <text:p>2913309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912615.295395891" calcext:value-type="float">
            <text:p>912615,30</text:p>
          </table:table-cell>
          <table:table-cell table:style-name="ce7" office:value-type="float" office:value="17124.5291011828" calcext:value-type="float">
            <text:p>17124,53</text:p>
          </table:table-cell>
          <table:table-cell table:style-name="ce7" office:value-type="float" office:value="906807.440902453" calcext:value-type="float">
            <text:p>906807,44</text:p>
          </table:table-cell>
          <table:table-cell table:style-name="ce7" office:value-type="float" office:value="116318.960018355" calcext:value-type="float">
            <text:p>116318,96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13408" calcext:value-type="float">
            <text:p>2913408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1613369.74967097" calcext:value-type="float">
            <text:p>1613369,75</text:p>
          </table:table-cell>
          <table:table-cell table:style-name="ce7" office:value-type="float" office:value="361968.911712166" calcext:value-type="float">
            <text:p>361968,91</text:p>
          </table:table-cell>
          <table:table-cell table:style-name="ce7" office:value-type="float" office:value="1267215.29034633" calcext:value-type="float">
            <text:p>1267215,29</text:p>
          </table:table-cell>
          <table:table-cell table:style-name="ce7" office:value-type="float" office:value="47435.508973878" calcext:value-type="float">
            <text:p>47435,51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13457" calcext:value-type="float">
            <text:p>291345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2931210.07717146" calcext:value-type="float">
            <text:p>2931210,08</text:p>
          </table:table-cell>
          <table:table-cell table:style-name="ce7" office:value-type="float" office:value="274776.967909825" calcext:value-type="float">
            <text:p>274776,97</text:p>
          </table:table-cell>
          <table:table-cell table:style-name="ce7" office:value-type="float" office:value="2690003.51584342" calcext:value-type="float">
            <text:p>2690003,52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13507" calcext:value-type="float">
            <text:p>291350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435250.502411666" calcext:value-type="float">
            <text:p>435250,5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40750.936915342" calcext:value-type="float">
            <text:p>440750,94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13606" calcext:value-type="float">
            <text:p>2913606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254276947.603376" calcext:value-type="float">
            <text:p>254276947,60</text:p>
          </table:table-cell>
          <table:table-cell table:style-name="ce7" office:value-type="float" office:value="16269755.5102576" calcext:value-type="float">
            <text:p>16269755,51</text:p>
          </table:table-cell>
          <table:table-cell table:style-name="ce7" office:value-type="float" office:value="241014984.075571" calcext:value-type="float">
            <text:p>241014984,08</text:p>
          </table:table-cell>
          <table:table-cell table:style-name="ce7" office:value-type="float" office:value="19443134.6039216" calcext:value-type="float">
            <text:p>19443134,60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13705" calcext:value-type="float">
            <text:p>2913705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1705650.38463763" calcext:value-type="float">
            <text:p>1705650,38</text:p>
          </table:table-cell>
          <table:table-cell table:style-name="ce7" office:value-type="float" office:value="74174.682129966" calcext:value-type="float">
            <text:p>74174,68</text:p>
          </table:table-cell>
          <table:table-cell table:style-name="ce7" office:value-type="float" office:value="1652093.31281773" calcext:value-type="float">
            <text:p>1652093,31</text:p>
          </table:table-cell>
          <table:table-cell table:style-name="ce7" office:value-type="float" office:value="201573.514775458" calcext:value-type="float">
            <text:p>201573,51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13804" calcext:value-type="float">
            <text:p>2913804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14310101.2477919" calcext:value-type="float">
            <text:p>14310101,25</text:p>
          </table:table-cell>
          <table:table-cell table:style-name="ce7" office:value-type="float" office:value="465007.640721383" calcext:value-type="float">
            <text:p>465007,64</text:p>
          </table:table-cell>
          <table:table-cell table:style-name="ce7" office:value-type="float" office:value="14020059.5868018" calcext:value-type="float">
            <text:p>14020059,59</text:p>
          </table:table-cell>
          <table:table-cell table:style-name="ce7" office:value-type="float" office:value="126506.195998964" calcext:value-type="float">
            <text:p>126506,20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13903" calcext:value-type="float">
            <text:p>2913903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2286076.7310999" calcext:value-type="float">
            <text:p>2286076,73</text:p>
          </table:table-cell>
          <table:table-cell table:style-name="ce7" office:value-type="float" office:value="9102.36784881334" calcext:value-type="float">
            <text:p>9102,37</text:p>
          </table:table-cell>
          <table:table-cell table:style-name="ce7" office:value-type="float" office:value="2305749.39804649" calcext:value-type="float">
            <text:p>2305749,40</text:p>
          </table:table-cell>
          <table:table-cell table:style-name="ce7" office:value-type="float" office:value="441673.311729122" calcext:value-type="float">
            <text:p>441673,31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14000" calcext:value-type="float">
            <text:p>2914000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4687794.53833642" calcext:value-type="float">
            <text:p>4687794,54</text:p>
          </table:table-cell>
          <table:table-cell table:style-name="ce7" office:value-type="float" office:value="68.7102731112269" calcext:value-type="float">
            <text:p>68,71</text:p>
          </table:table-cell>
          <table:table-cell table:style-name="ce7" office:value-type="float" office:value="4746966.4923373" calcext:value-type="float">
            <text:p>4746966,49</text:p>
          </table:table-cell>
          <table:table-cell table:style-name="ce7" office:value-type="float" office:value="71868.8896719626" calcext:value-type="float">
            <text:p>71868,89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14109" calcext:value-type="float">
            <text:p>2914109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57067.4916663719" calcext:value-type="float">
            <text:p>57067,49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7788.6763599235" calcext:value-type="float">
            <text:p>57788,68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14208" calcext:value-type="float">
            <text:p>2914208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12160.1455462392" calcext:value-type="float">
            <text:p>12160,15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2313.8181641033" calcext:value-type="float">
            <text:p>12313,82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14307" calcext:value-type="float">
            <text:p>291430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942298.588163878" calcext:value-type="float">
            <text:p>942298,59</text:p>
          </table:table-cell>
          <table:table-cell table:style-name="ce7" office:value-type="float" office:value="283662.309074153" calcext:value-type="float">
            <text:p>283662,31</text:p>
          </table:table-cell>
          <table:table-cell table:style-name="ce7" office:value-type="float" office:value="666959.728907253" calcext:value-type="float">
            <text:p>666959,73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14406" calcext:value-type="float">
            <text:p>2914406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3436181.47734847" calcext:value-type="float">
            <text:p>3436181,48</text:p>
          </table:table-cell>
          <table:table-cell table:style-name="ce7" office:value-type="float" office:value="68561.3218972746" calcext:value-type="float">
            <text:p>68561,32</text:p>
          </table:table-cell>
          <table:table-cell table:style-name="ce7" office:value-type="float" office:value="3410178.11689106" calcext:value-type="float">
            <text:p>3410178,12</text:p>
          </table:table-cell>
          <table:table-cell table:style-name="ce7" office:value-type="float" office:value="1571608.61777463" calcext:value-type="float">
            <text:p>1571608,62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14505" calcext:value-type="float">
            <text:p>2914505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215072.781098135" calcext:value-type="float">
            <text:p>215072,78</text:p>
          </table:table-cell>
          <table:table-cell table:style-name="ce7" office:value-type="float" office:value="35591.4003650213" calcext:value-type="float">
            <text:p>35591,40</text:p>
          </table:table-cell>
          <table:table-cell table:style-name="ce7" office:value-type="float" office:value="181749.558653372" calcext:value-type="float">
            <text:p>181749,56</text:p>
          </table:table-cell>
          <table:table-cell table:style-name="ce7" office:value-type="float" office:value="76957.9882468955" calcext:value-type="float">
            <text:p>76957,99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14604" calcext:value-type="float">
            <text:p>2914604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6234584.45972255" calcext:value-type="float">
            <text:p>6234584,46</text:p>
          </table:table-cell>
          <table:table-cell table:style-name="ce7" office:value-type="float" office:value="321849.350859536" calcext:value-type="float">
            <text:p>321849,35</text:p>
          </table:table-cell>
          <table:table-cell table:style-name="ce7" office:value-type="float" office:value="5987456.70487194" calcext:value-type="float">
            <text:p>5987456,70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14653" calcext:value-type="float">
            <text:p>2914653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4421293.0842304" calcext:value-type="float">
            <text:p>4421293,08</text:p>
          </table:table-cell>
          <table:table-cell table:style-name="ce7" office:value-type="float" office:value="594242.5592902" calcext:value-type="float">
            <text:p>594242,56</text:p>
          </table:table-cell>
          <table:table-cell table:style-name="ce7" office:value-type="float" office:value="3875414.49152508" calcext:value-type="float">
            <text:p>3875414,49</text:p>
          </table:table-cell>
          <table:table-cell table:style-name="ce7" office:value-type="float" office:value="328707.142063166" calcext:value-type="float">
            <text:p>328707,14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14703" calcext:value-type="float">
            <text:p>2914703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4416912.07477033" calcext:value-type="float">
            <text:p>4416912,07</text:p>
          </table:table-cell>
          <table:table-cell table:style-name="ce7" office:value-type="float" office:value="720743.392628576" calcext:value-type="float">
            <text:p>720743,39</text:p>
          </table:table-cell>
          <table:table-cell table:style-name="ce7" office:value-type="float" office:value="3742878.64258524" calcext:value-type="float">
            <text:p>3742878,64</text:p>
          </table:table-cell>
          <table:table-cell table:style-name="ce7" office:value-type="float" office:value="45590.460017133" calcext:value-type="float">
            <text:p>45590,46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14802" calcext:value-type="float">
            <text:p>2914802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59981381.3731094" calcext:value-type="float">
            <text:p>59981381,37</text:p>
          </table:table-cell>
          <table:table-cell table:style-name="ce7" office:value-type="float" office:value="3862529.07256625" calcext:value-type="float">
            <text:p>3862529,07</text:p>
          </table:table-cell>
          <table:table-cell table:style-name="ce7" office:value-type="float" office:value="56828048.6593991" calcext:value-type="float">
            <text:p>56828048,66</text:p>
          </table:table-cell>
          <table:table-cell table:style-name="ce7" office:value-type="float" office:value="20508791.184181" calcext:value-type="float">
            <text:p>20508791,18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14901" calcext:value-type="float">
            <text:p>2914901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552314.682758384" calcext:value-type="float">
            <text:p>552314,68</text:p>
          </table:table-cell>
          <table:table-cell table:style-name="ce7" office:value-type="float" office:value="79294.4312473031" calcext:value-type="float">
            <text:p>79294,43</text:p>
          </table:table-cell>
          <table:table-cell table:style-name="ce7" office:value-type="float" office:value="478997.997425061" calcext:value-type="float">
            <text:p>478998,00</text:p>
          </table:table-cell>
          <table:table-cell table:style-name="ce7" office:value-type="float" office:value="76911.0507547564" calcext:value-type="float">
            <text:p>76911,05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15007" calcext:value-type="float">
            <text:p>291500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363533.349505268" calcext:value-type="float">
            <text:p>363533,35</text:p>
          </table:table-cell>
          <table:table-cell table:style-name="ce7" office:value-type="float" office:value="167640.19979585" calcext:value-type="float">
            <text:p>167640,20</text:p>
          </table:table-cell>
          <table:table-cell table:style-name="ce7" office:value-type="float" office:value="198368.729711567" calcext:value-type="float">
            <text:p>198368,73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15106" calcext:value-type="float">
            <text:p>2915106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3412827.98110821" calcext:value-type="float">
            <text:p>3412827,98</text:p>
          </table:table-cell>
          <table:table-cell table:style-name="ce7" office:value-type="float" office:value="306058.409330226" calcext:value-type="float">
            <text:p>306058,41</text:p>
          </table:table-cell>
          <table:table-cell table:style-name="ce7" office:value-type="float" office:value="3146031.0601689" calcext:value-type="float">
            <text:p>3146031,06</text:p>
          </table:table-cell>
          <table:table-cell table:style-name="ce7" office:value-type="float" office:value="149086.057389481" calcext:value-type="float">
            <text:p>149086,06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15205" calcext:value-type="float">
            <text:p>2915205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2132250.05332702" calcext:value-type="float">
            <text:p>2132250,05</text:p>
          </table:table-cell>
          <table:table-cell table:style-name="ce7" office:value-type="float" office:value="462771.155440408" calcext:value-type="float">
            <text:p>462771,16</text:p>
          </table:table-cell>
          <table:table-cell table:style-name="ce7" office:value-type="float" office:value="1690576.76976089" calcext:value-type="float">
            <text:p>1690576,77</text:p>
          </table:table-cell>
          <table:table-cell table:style-name="ce7" office:value-type="float" office:value="532045.398531871" calcext:value-type="float">
            <text:p>532045,40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15304" calcext:value-type="float">
            <text:p>2915304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1865463.34547134" calcext:value-type="float">
            <text:p>1865463,35</text:p>
          </table:table-cell>
          <table:table-cell table:style-name="ce7" office:value-type="float" office:value="77626.1890206365" calcext:value-type="float">
            <text:p>77626,19</text:p>
          </table:table-cell>
          <table:table-cell table:style-name="ce7" office:value-type="float" office:value="1810430.76892859" calcext:value-type="float">
            <text:p>1810430,77</text:p>
          </table:table-cell>
          <table:table-cell table:style-name="ce7" office:value-type="float" office:value="93686.4384378271" calcext:value-type="float">
            <text:p>93686,44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15353" calcext:value-type="float">
            <text:p>2915353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1811073.77321922" calcext:value-type="float">
            <text:p>1811073,77</text:p>
          </table:table-cell>
          <table:table-cell table:style-name="ce7" office:value-type="float" office:value="424847.367231749" calcext:value-type="float">
            <text:p>424847,37</text:p>
          </table:table-cell>
          <table:table-cell table:style-name="ce7" office:value-type="float" office:value="1403744.70294784" calcext:value-type="float">
            <text:p>1403744,70</text:p>
          </table:table-cell>
          <table:table-cell table:style-name="ce7" office:value-type="float" office:value="213466.34211354" calcext:value-type="float">
            <text:p>213466,34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15403" calcext:value-type="float">
            <text:p>2915403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1939650.66680488" calcext:value-type="float">
            <text:p>1939650,67</text:p>
          </table:table-cell>
          <table:table-cell table:style-name="ce7" office:value-type="float" office:value="257540.069277603" calcext:value-type="float">
            <text:p>257540,07</text:p>
          </table:table-cell>
          <table:table-cell table:style-name="ce7" office:value-type="float" office:value="1703368.10123691" calcext:value-type="float">
            <text:p>1703368,10</text:p>
          </table:table-cell>
          <table:table-cell table:style-name="ce7" office:value-type="float" office:value="45044.4350530679" calcext:value-type="float">
            <text:p>45044,44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15502" calcext:value-type="float">
            <text:p>2915502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7015606.52602159" calcext:value-type="float">
            <text:p>7015606,53</text:p>
          </table:table-cell>
          <table:table-cell table:style-name="ce7" office:value-type="float" office:value="1231085.98059196" calcext:value-type="float">
            <text:p>1231085,98</text:p>
          </table:table-cell>
          <table:table-cell table:style-name="ce7" office:value-type="float" office:value="5857621.84277221" calcext:value-type="float">
            <text:p>5857621,84</text:p>
          </table:table-cell>
          <table:table-cell table:style-name="ce7" office:value-type="float" office:value="278127.048507934" calcext:value-type="float">
            <text:p>278127,05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15601" calcext:value-type="float">
            <text:p>2915601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5699530.73177171" calcext:value-type="float">
            <text:p>5699530,73</text:p>
          </table:table-cell>
          <table:table-cell table:style-name="ce7" office:value-type="float" office:value="714939.6105717" calcext:value-type="float">
            <text:p>714939,61</text:p>
          </table:table-cell>
          <table:table-cell table:style-name="ce7" office:value-type="float" office:value="5047583.39079614" calcext:value-type="float">
            <text:p>5047583,39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15700" calcext:value-type="float">
            <text:p>2915700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783849.391711181" calcext:value-type="float">
            <text:p>783849,39</text:p>
          </table:table-cell>
          <table:table-cell table:style-name="ce7" office:value-type="float" office:value="27341.1554937044" calcext:value-type="float">
            <text:p>27341,16</text:p>
          </table:table-cell>
          <table:table-cell table:style-name="ce7" office:value-type="float" office:value="766068.533062051" calcext:value-type="float">
            <text:p>766068,53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15809" calcext:value-type="float">
            <text:p>2915809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10961501.6819969" calcext:value-type="float">
            <text:p>10961501,68</text:p>
          </table:table-cell>
          <table:table-cell table:style-name="ce7" office:value-type="float" office:value="532637.631438843" calcext:value-type="float">
            <text:p>532637,63</text:p>
          </table:table-cell>
          <table:table-cell table:style-name="ce7" office:value-type="float" office:value="10560657.7724263" calcext:value-type="float">
            <text:p>10560657,77</text:p>
          </table:table-cell>
          <table:table-cell table:style-name="ce7" office:value-type="float" office:value="2317239.56865946" calcext:value-type="float">
            <text:p>2317239,57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15908" calcext:value-type="float">
            <text:p>2915908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1638829.42611966" calcext:value-type="float">
            <text:p>1638829,43</text:p>
          </table:table-cell>
          <table:table-cell table:style-name="ce7" office:value-type="float" office:value="258281.85977711" calcext:value-type="float">
            <text:p>258281,86</text:p>
          </table:table-cell>
          <table:table-cell table:style-name="ce7" office:value-type="float" office:value="1397994.09753735" calcext:value-type="float">
            <text:p>1397994,10</text:p>
          </table:table-cell>
          <table:table-cell table:style-name="ce7" office:value-type="float" office:value="264985.393954192" calcext:value-type="float">
            <text:p>264985,39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16005" calcext:value-type="float">
            <text:p>2916005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320175.793345608" calcext:value-type="float">
            <text:p>320175,79</text:p>
          </table:table-cell>
          <table:table-cell table:style-name="ce7" office:value-type="float" office:value="97795.7997676774" calcext:value-type="float">
            <text:p>97795,80</text:p>
          </table:table-cell>
          <table:table-cell table:style-name="ce7" office:value-type="float" office:value="225190.298408886" calcext:value-type="float">
            <text:p>225190,30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16104" calcext:value-type="float">
            <text:p>2916104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449235.563250783" calcext:value-type="float">
            <text:p>449235,56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54912.732556026" calcext:value-type="float">
            <text:p>454912,73</text:p>
          </table:table-cell>
          <table:table-cell table:style-name="ce7" office:value-type="float" office:value="321874.449248046" calcext:value-type="float">
            <text:p>321874,45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16203" calcext:value-type="float">
            <text:p>2916203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5454804.73049341" calcext:value-type="float">
            <text:p>5454804,73</text:p>
          </table:table-cell>
          <table:table-cell table:style-name="ce7" office:value-type="float" office:value="986873.525124905" calcext:value-type="float">
            <text:p>986873,53</text:p>
          </table:table-cell>
          <table:table-cell table:style-name="ce7" office:value-type="float" office:value="4524394.23717637" calcext:value-type="float">
            <text:p>4524394,24</text:p>
          </table:table-cell>
          <table:table-cell table:style-name="ce7" office:value-type="float" office:value="379702.026992713" calcext:value-type="float">
            <text:p>379702,03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16302" calcext:value-type="float">
            <text:p>291630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550291.945927683" calcext:value-type="float">
            <text:p>550291,95</text:p>
          </table:table-cell>
          <table:table-cell table:style-name="ce7" office:value-type="float" office:value="146926.136879191" calcext:value-type="float">
            <text:p>146926,14</text:p>
          </table:table-cell>
          <table:table-cell table:style-name="ce7" office:value-type="float" office:value="408463.303942581" calcext:value-type="float">
            <text:p>408463,30</text:p>
          </table:table-cell>
          <table:table-cell table:style-name="ce7" office:value-type="float" office:value="788139.984439828" calcext:value-type="float">
            <text:p>788139,98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16401" calcext:value-type="float">
            <text:p>2916401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11225082.7031544" calcext:value-type="float">
            <text:p>11225082,70</text:p>
          </table:table-cell>
          <table:table-cell table:style-name="ce7" office:value-type="float" office:value="889652.524879957" calcext:value-type="float">
            <text:p>889652,52</text:p>
          </table:table-cell>
          <table:table-cell table:style-name="ce7" office:value-type="float" office:value="10466043.138967" calcext:value-type="float">
            <text:p>10466043,14</text:p>
          </table:table-cell>
          <table:table-cell table:style-name="ce7" office:value-type="float" office:value="800726.831014727" calcext:value-type="float">
            <text:p>800726,83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16500" calcext:value-type="float">
            <text:p>2916500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567555.904204142" calcext:value-type="float">
            <text:p>567555,90</text:p>
          </table:table-cell>
          <table:table-cell table:style-name="ce7" office:value-type="float" office:value="85842.7893552989" calcext:value-type="float">
            <text:p>85842,79</text:p>
          </table:table-cell>
          <table:table-cell table:style-name="ce7" office:value-type="float" office:value="487800.715950063" calcext:value-type="float">
            <text:p>487800,72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16609" calcext:value-type="float">
            <text:p>2916609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1107633.15657103" calcext:value-type="float">
            <text:p>1107633,16</text:p>
          </table:table-cell>
          <table:table-cell table:style-name="ce7" office:value-type="float" office:value="147449.60266506" calcext:value-type="float">
            <text:p>147449,60</text:p>
          </table:table-cell>
          <table:table-cell table:style-name="ce7" office:value-type="float" office:value="972317.77711882" calcext:value-type="float">
            <text:p>972317,78</text:p>
          </table:table-cell>
          <table:table-cell table:style-name="ce7" office:value-type="float" office:value="92241.3056307997" calcext:value-type="float">
            <text:p>92241,31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16807" calcext:value-type="float">
            <text:p>291680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754986.964999705" calcext:value-type="float">
            <text:p>754986,96</text:p>
          </table:table-cell>
          <table:table-cell table:style-name="ce7" office:value-type="float" office:value="43589.6759860458" calcext:value-type="float">
            <text:p>43589,68</text:p>
          </table:table-cell>
          <table:table-cell table:style-name="ce7" office:value-type="float" office:value="720387.500794302" calcext:value-type="float">
            <text:p>720387,50</text:p>
          </table:table-cell>
          <table:table-cell table:style-name="ce7" office:value-type="float" office:value="54501.4017272344" calcext:value-type="float">
            <text:p>54501,40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16856" calcext:value-type="float">
            <text:p>2916856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299544.586377428" calcext:value-type="float">
            <text:p>299544,59</text:p>
          </table:table-cell>
          <table:table-cell table:style-name="ce7" office:value-type="float" office:value="30230.8336785077" calcext:value-type="float">
            <text:p>30230,83</text:p>
          </table:table-cell>
          <table:table-cell table:style-name="ce7" office:value-type="float" office:value="272717.17819631" calcext:value-type="float">
            <text:p>272717,18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16906" calcext:value-type="float">
            <text:p>2916906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2987270.03292461" calcext:value-type="float">
            <text:p>2987270,03</text:p>
          </table:table-cell>
          <table:table-cell table:style-name="ce7" office:value-type="float" office:value="565855.391267297" calcext:value-type="float">
            <text:p>565855,39</text:p>
          </table:table-cell>
          <table:table-cell table:style-name="ce7" office:value-type="float" office:value="2452015.02596217" calcext:value-type="float">
            <text:p>2452015,03</text:p>
          </table:table-cell>
          <table:table-cell table:style-name="ce7" office:value-type="float" office:value="378356.842430453" calcext:value-type="float">
            <text:p>378356,84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17003" calcext:value-type="float">
            <text:p>2917003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709250.159301591" calcext:value-type="float">
            <text:p>709250,16</text:p>
          </table:table-cell>
          <table:table-cell table:style-name="ce7" office:value-type="float" office:value="142792.728848685" calcext:value-type="float">
            <text:p>142792,73</text:p>
          </table:table-cell>
          <table:table-cell table:style-name="ce7" office:value-type="float" office:value="573615.979330075" calcext:value-type="float">
            <text:p>573615,98</text:p>
          </table:table-cell>
          <table:table-cell table:style-name="ce7" office:value-type="float" office:value="15777.9801871121" calcext:value-type="float">
            <text:p>15777,98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17102" calcext:value-type="float">
            <text:p>2917102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5975307.77903312" calcext:value-type="float">
            <text:p>5975307,78</text:p>
          </table:table-cell>
          <table:table-cell table:style-name="ce7" office:value-type="float" office:value="146321.634280592" calcext:value-type="float">
            <text:p>146321,63</text:p>
          </table:table-cell>
          <table:table-cell table:style-name="ce7" office:value-type="float" office:value="5902649.37164002" calcext:value-type="float">
            <text:p>5902649,37</text:p>
          </table:table-cell>
          <table:table-cell table:style-name="ce7" office:value-type="float" office:value="173971.967053966" calcext:value-type="float">
            <text:p>173971,97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17201" calcext:value-type="float">
            <text:p>2917201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605940.388540733" calcext:value-type="float">
            <text:p>605940,39</text:p>
          </table:table-cell>
          <table:table-cell table:style-name="ce7" office:value-type="float" office:value="12389.839858296" calcext:value-type="float">
            <text:p>12389,84</text:p>
          </table:table-cell>
          <table:table-cell table:style-name="ce7" office:value-type="float" office:value="601051.484119752" calcext:value-type="float">
            <text:p>601051,48</text:p>
          </table:table-cell>
          <table:table-cell table:style-name="ce7" office:value-type="float" office:value="49234.3215637197" calcext:value-type="float">
            <text:p>49234,32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17300" calcext:value-type="float">
            <text:p>2917300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3370206.1042889" calcext:value-type="float">
            <text:p>3370206,10</text:p>
          </table:table-cell>
          <table:table-cell table:style-name="ce7" office:value-type="float" office:value="423314.138986306" calcext:value-type="float">
            <text:p>423314,14</text:p>
          </table:table-cell>
          <table:table-cell table:style-name="ce7" office:value-type="float" office:value="2984133.01650126" calcext:value-type="float">
            <text:p>2984133,02</text:p>
          </table:table-cell>
          <table:table-cell table:style-name="ce7" office:value-type="float" office:value="16917.3560686607" calcext:value-type="float">
            <text:p>16917,36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17334" calcext:value-type="float">
            <text:p>2917334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43602.0783229877" calcext:value-type="float">
            <text:p>43602,08</text:p>
          </table:table-cell>
          <table:table-cell table:style-name="ce7" office:value-type="float" office:value="17040.166680915" calcext:value-type="float">
            <text:p>17040,17</text:p>
          </table:table-cell>
          <table:table-cell table:style-name="ce7" office:value-type="float" office:value="26897.5851323275" calcext:value-type="float">
            <text:p>26897,59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17508" calcext:value-type="float">
            <text:p>2917508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4191439.34197983" calcext:value-type="float">
            <text:p>4191439,34</text:p>
          </table:table-cell>
          <table:table-cell table:style-name="ce7" office:value-type="float" office:value="374364.370047014" calcext:value-type="float">
            <text:p>374364,37</text:p>
          </table:table-cell>
          <table:table-cell table:style-name="ce7" office:value-type="float" office:value="3865312.87346861" calcext:value-type="float">
            <text:p>3865312,87</text:p>
          </table:table-cell>
          <table:table-cell table:style-name="ce7" office:value-type="float" office:value="83802.5622923637" calcext:value-type="float">
            <text:p>83802,56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17607" calcext:value-type="float">
            <text:p>291760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2364501.34069483" calcext:value-type="float">
            <text:p>2364501,34</text:p>
          </table:table-cell>
          <table:table-cell table:style-name="ce7" office:value-type="float" office:value="367472.801661414" calcext:value-type="float">
            <text:p>367472,80</text:p>
          </table:table-cell>
          <table:table-cell table:style-name="ce7" office:value-type="float" office:value="2022265.7865956" calcext:value-type="float">
            <text:p>2022265,79</text:p>
          </table:table-cell>
          <table:table-cell table:style-name="ce7" office:value-type="float" office:value="263574.587859724" calcext:value-type="float">
            <text:p>263574,59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17706" calcext:value-type="float">
            <text:p>2917706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6613450.12010625" calcext:value-type="float">
            <text:p>6613450,12</text:p>
          </table:table-cell>
          <table:table-cell table:style-name="ce7" office:value-type="float" office:value="666408.413398198" calcext:value-type="float">
            <text:p>666408,41</text:p>
          </table:table-cell>
          <table:table-cell table:style-name="ce7" office:value-type="float" office:value="6022196.84890117" calcext:value-type="float">
            <text:p>6022196,85</text:p>
          </table:table-cell>
          <table:table-cell table:style-name="ce7" office:value-type="float" office:value="2612468.15125578" calcext:value-type="float">
            <text:p>2612468,15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17805" calcext:value-type="float">
            <text:p>2917805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84316.9797728244" calcext:value-type="float">
            <text:p>84316,98</text:p>
          </table:table-cell>
          <table:table-cell table:style-name="ce7" office:value-type="float" office:value="20313.9288496375" calcext:value-type="float">
            <text:p>20313,93</text:p>
          </table:table-cell>
          <table:table-cell table:style-name="ce7" office:value-type="float" office:value="64811.8830501753" calcext:value-type="float">
            <text:p>64811,88</text:p>
          </table:table-cell>
          <table:table-cell table:style-name="ce7" office:value-type="float" office:value="13923.7881783053" calcext:value-type="float">
            <text:p>13923,79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17904" calcext:value-type="float">
            <text:p>2917904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502095.592902281" calcext:value-type="float">
            <text:p>502095,59</text:p>
          </table:table-cell>
          <table:table-cell table:style-name="ce7" office:value-type="float" office:value="35540.9098733763" calcext:value-type="float">
            <text:p>35540,91</text:p>
          </table:table-cell>
          <table:table-cell table:style-name="ce7" office:value-type="float" office:value="472450.720970652" calcext:value-type="float">
            <text:p>472450,72</text:p>
          </table:table-cell>
          <table:table-cell table:style-name="ce7" office:value-type="float" office:value="28497.3015329209" calcext:value-type="float">
            <text:p>28497,30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18001" calcext:value-type="float">
            <text:p>2918001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318671.690221449" calcext:value-type="float">
            <text:p>318671,69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322698.871696315" calcext:value-type="float">
            <text:p>322698,87</text:p>
          </table:table-cell>
          <table:table-cell table:style-name="ce7" office:value-type="float" office:value="1195292.45719105" calcext:value-type="float">
            <text:p>1195292,46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18100" calcext:value-type="float">
            <text:p>2918100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506937.364812943" calcext:value-type="float">
            <text:p>506937,36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13343.734839329" calcext:value-type="float">
            <text:p>513343,73</text:p>
          </table:table-cell>
          <table:table-cell table:style-name="ce7" office:value-type="float" office:value="41482.301969782" calcext:value-type="float">
            <text:p>41482,30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18209" calcext:value-type="float">
            <text:p>2918209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229037.509305413" calcext:value-type="float">
            <text:p>229037,51</text:p>
          </table:table-cell>
          <table:table-cell table:style-name="ce7" office:value-type="float" office:value="108739.862541702" calcext:value-type="float">
            <text:p>108739,86</text:p>
          </table:table-cell>
          <table:table-cell table:style-name="ce7" office:value-type="float" office:value="121817.896190889" calcext:value-type="float">
            <text:p>121817,90</text:p>
          </table:table-cell>
          <table:table-cell table:style-name="ce7" office:value-type="float" office:value="325815.853185253" calcext:value-type="float">
            <text:p>325815,85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18308" calcext:value-type="float">
            <text:p>2918308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5166715.64932555" calcext:value-type="float">
            <text:p>5166715,65</text:p>
          </table:table-cell>
          <table:table-cell table:style-name="ce7" office:value-type="float" office:value="491489.984123855" calcext:value-type="float">
            <text:p>491489,98</text:p>
          </table:table-cell>
          <table:table-cell table:style-name="ce7" office:value-type="float" office:value="4734308.35992314" calcext:value-type="float">
            <text:p>4734308,36</text:p>
          </table:table-cell>
          <table:table-cell table:style-name="ce7" office:value-type="float" office:value="1477047.31716247" calcext:value-type="float">
            <text:p>1477047,32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18357" calcext:value-type="float">
            <text:p>291835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806441.63648931" calcext:value-type="float">
            <text:p>806441,64</text:p>
          </table:table-cell>
          <table:table-cell table:style-name="ce7" office:value-type="float" office:value="10067.2772426248" calcext:value-type="float">
            <text:p>10067,28</text:p>
          </table:table-cell>
          <table:table-cell table:style-name="ce7" office:value-type="float" office:value="806438.460216522" calcext:value-type="float">
            <text:p>806438,46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18407" calcext:value-type="float">
            <text:p>2918407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14893227.7317587" calcext:value-type="float">
            <text:p>14893227,73</text:p>
          </table:table-cell>
          <table:table-cell table:style-name="ce7" office:value-type="float" office:value="1929353.41101024" calcext:value-type="float">
            <text:p>1929353,41</text:p>
          </table:table-cell>
          <table:table-cell table:style-name="ce7" office:value-type="float" office:value="13127703.9802665" calcext:value-type="float">
            <text:p>13127703,98</text:p>
          </table:table-cell>
          <table:table-cell table:style-name="ce7" office:value-type="float" office:value="3396265.88709147" calcext:value-type="float">
            <text:p>3396265,89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18407" calcext:value-type="float">
            <text:p>291840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18662.5325779615" calcext:value-type="float">
            <text:p>18662,53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8898.3784587796" calcext:value-type="float">
            <text:p>18898,38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18506" calcext:value-type="float">
            <text:p>2918506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1439435.31176645" calcext:value-type="float">
            <text:p>1439435,31</text:p>
          </table:table-cell>
          <table:table-cell table:style-name="ce7" office:value-type="float" office:value="278120.492039513" calcext:value-type="float">
            <text:p>278120,49</text:p>
          </table:table-cell>
          <table:table-cell table:style-name="ce7" office:value-type="float" office:value="1175990.81910813" calcext:value-type="float">
            <text:p>1175990,82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18555" calcext:value-type="float">
            <text:p>2918555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626172.768945712" calcext:value-type="float">
            <text:p>626172,77</text:p>
          </table:table-cell>
          <table:table-cell table:style-name="ce7" office:value-type="float" office:value="23744.9704631541" calcext:value-type="float">
            <text:p>23744,97</text:p>
          </table:table-cell>
          <table:table-cell table:style-name="ce7" office:value-type="float" office:value="610040.919272509" calcext:value-type="float">
            <text:p>610040,92</text:p>
          </table:table-cell>
          <table:table-cell table:style-name="ce7" office:value-type="float" office:value="215303.707116687" calcext:value-type="float">
            <text:p>215303,71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18605" calcext:value-type="float">
            <text:p>2918605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1491704.34021747" calcext:value-type="float">
            <text:p>1491704,34</text:p>
          </table:table-cell>
          <table:table-cell table:style-name="ce7" office:value-type="float" office:value="122.317929656086" calcext:value-type="float">
            <text:p>122,32</text:p>
          </table:table-cell>
          <table:table-cell table:style-name="ce7" office:value-type="float" office:value="1510431.7402663" calcext:value-type="float">
            <text:p>1510431,74</text:p>
          </table:table-cell>
          <table:table-cell table:style-name="ce7" office:value-type="float" office:value="8084.12556375217" calcext:value-type="float">
            <text:p>8084,13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18704" calcext:value-type="float">
            <text:p>2918704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1988375.1471515" calcext:value-type="float">
            <text:p>1988375,15</text:p>
          </table:table-cell>
          <table:table-cell table:style-name="ce7" office:value-type="float" office:value="326934.839586971" calcext:value-type="float">
            <text:p>326934,84</text:p>
          </table:table-cell>
          <table:table-cell table:style-name="ce7" office:value-type="float" office:value="1682436.59256108" calcext:value-type="float">
            <text:p>1682436,59</text:p>
          </table:table-cell>
          <table:table-cell table:style-name="ce7" office:value-type="float" office:value="326654.882175237" calcext:value-type="float">
            <text:p>326654,88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18753" calcext:value-type="float">
            <text:p>2918753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44631.7849531212" calcext:value-type="float">
            <text:p>44631,7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5195.8146522406" calcext:value-type="float">
            <text:p>45195,81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18803" calcext:value-type="float">
            <text:p>2918803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212434.02047577" calcext:value-type="float">
            <text:p>212434,02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15118.634070712" calcext:value-type="float">
            <text:p>215118,63</text:p>
          </table:table-cell>
          <table:table-cell table:style-name="ce7" office:value-type="float" office:value="14973.9221869313" calcext:value-type="float">
            <text:p>14973,92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18902" calcext:value-type="float">
            <text:p>291890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7408.16503909037" calcext:value-type="float">
            <text:p>7408,17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7501.78498062785" calcext:value-type="float">
            <text:p>7501,78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19009" calcext:value-type="float">
            <text:p>2919009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29161.0113152864" calcext:value-type="float">
            <text:p>29161,01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9529.5306665839" calcext:value-type="float">
            <text:p>29529,53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19058" calcext:value-type="float">
            <text:p>2919058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261141.512747422" calcext:value-type="float">
            <text:p>261141,51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64441.662383319" calcext:value-type="float">
            <text:p>264441,66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19108" calcext:value-type="float">
            <text:p>2919108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2710865.61122245" calcext:value-type="float">
            <text:p>2710865,61</text:p>
          </table:table-cell>
          <table:table-cell table:style-name="ce7" office:value-type="float" office:value="255666.605799476" calcext:value-type="float">
            <text:p>255666,61</text:p>
          </table:table-cell>
          <table:table-cell table:style-name="ce7" office:value-type="float" office:value="2486226.3362313" calcext:value-type="float">
            <text:p>2486226,34</text:p>
          </table:table-cell>
          <table:table-cell table:style-name="ce7" office:value-type="float" office:value="43359.8869273356" calcext:value-type="float">
            <text:p>43359,89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19157" calcext:value-type="float">
            <text:p>291915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348988.459114672" calcext:value-type="float">
            <text:p>348988,46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353398.765711133" calcext:value-type="float">
            <text:p>353398,77</text:p>
          </table:table-cell>
          <table:table-cell table:style-name="ce7" office:value-type="float" office:value="32131.0441369148" calcext:value-type="float">
            <text:p>32131,04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19207" calcext:value-type="float">
            <text:p>291920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4225856.04491089" calcext:value-type="float">
            <text:p>4225856,04</text:p>
          </table:table-cell>
          <table:table-cell table:style-name="ce7" office:value-type="float" office:value="421949.010253486" calcext:value-type="float">
            <text:p>421949,01</text:p>
          </table:table-cell>
          <table:table-cell table:style-name="ce7" office:value-type="float" office:value="3851978.52770858" calcext:value-type="float">
            <text:p>3851978,53</text:p>
          </table:table-cell>
          <table:table-cell table:style-name="ce7" office:value-type="float" office:value="616493.204483835" calcext:value-type="float">
            <text:p>616493,20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19306" calcext:value-type="float">
            <text:p>2919306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1492103.9531779" calcext:value-type="float">
            <text:p>1492103,95</text:p>
          </table:table-cell>
          <table:table-cell table:style-name="ce7" office:value-type="float" office:value="66847.8381435664" calcext:value-type="float">
            <text:p>66847,84</text:p>
          </table:table-cell>
          <table:table-cell table:style-name="ce7" office:value-type="float" office:value="1443267.64602228" calcext:value-type="float">
            <text:p>1443267,65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19405" calcext:value-type="float">
            <text:p>2919405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608070.710196473" calcext:value-type="float">
            <text:p>608070,71</text:p>
          </table:table-cell>
          <table:table-cell table:style-name="ce7" office:value-type="float" office:value="43904.7938808895" calcext:value-type="float">
            <text:p>43904,79</text:p>
          </table:table-cell>
          <table:table-cell table:style-name="ce7" office:value-type="float" office:value="571295.506413023" calcext:value-type="float">
            <text:p>571295,51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19504" calcext:value-type="float">
            <text:p>2919504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1305212.69249126" calcext:value-type="float">
            <text:p>1305212,69</text:p>
          </table:table-cell>
          <table:table-cell table:style-name="ce7" office:value-type="float" office:value="164999.752683053" calcext:value-type="float">
            <text:p>164999,75</text:p>
          </table:table-cell>
          <table:table-cell table:style-name="ce7" office:value-type="float" office:value="1154622.26630159" calcext:value-type="float">
            <text:p>1154622,27</text:p>
          </table:table-cell>
          <table:table-cell table:style-name="ce7" office:value-type="float" office:value="538483.130447251" calcext:value-type="float">
            <text:p>538483,13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19553" calcext:value-type="float">
            <text:p>2919553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2335089.83817705" calcext:value-type="float">
            <text:p>2335089,84</text:p>
          </table:table-cell>
          <table:table-cell table:style-name="ce7" office:value-type="float" office:value="393246.553791762" calcext:value-type="float">
            <text:p>393246,55</text:p>
          </table:table-cell>
          <table:table-cell table:style-name="ce7" office:value-type="float" office:value="1966383.13383516" calcext:value-type="float">
            <text:p>1966383,13</text:p>
          </table:table-cell>
          <table:table-cell table:style-name="ce7" office:value-type="float" office:value="333166.345936364" calcext:value-type="float">
            <text:p>333166,35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19603" calcext:value-type="float">
            <text:p>2919603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44793.4227439758" calcext:value-type="float">
            <text:p>44793,42</text:p>
          </table:table-cell>
          <table:table-cell table:style-name="ce7" office:value-type="float" office:value="2816.6190402968" calcext:value-type="float">
            <text:p>2816,62</text:p>
          </table:table-cell>
          <table:table-cell table:style-name="ce7" office:value-type="float" office:value="42507.2813439492" calcext:value-type="float">
            <text:p>42507,28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19702" calcext:value-type="float">
            <text:p>291970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685630.368117028" calcext:value-type="float">
            <text:p>685630,37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694294.953023106" calcext:value-type="float">
            <text:p>694294,95</text:p>
          </table:table-cell>
          <table:table-cell table:style-name="ce7" office:value-type="float" office:value="117844.049526263" calcext:value-type="float">
            <text:p>117844,05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19801" calcext:value-type="float">
            <text:p>2919801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725922.566846983" calcext:value-type="float">
            <text:p>725922,57</text:p>
          </table:table-cell>
          <table:table-cell table:style-name="ce7" office:value-type="float" office:value="17736.0429521404" calcext:value-type="float">
            <text:p>17736,04</text:p>
          </table:table-cell>
          <table:table-cell table:style-name="ce7" office:value-type="float" office:value="717136.159953815" calcext:value-type="float">
            <text:p>717136,16</text:p>
          </table:table-cell>
          <table:table-cell table:style-name="ce7" office:value-type="float" office:value="26478.1082270605" calcext:value-type="float">
            <text:p>26478,11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19926" calcext:value-type="float">
            <text:p>2919926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1188334.73669198" calcext:value-type="float">
            <text:p>1188334,74</text:p>
          </table:table-cell>
          <table:table-cell table:style-name="ce7" office:value-type="float" office:value="101561.278118684" calcext:value-type="float">
            <text:p>101561,28</text:p>
          </table:table-cell>
          <table:table-cell table:style-name="ce7" office:value-type="float" office:value="1100507.44899052" calcext:value-type="float">
            <text:p>1100507,45</text:p>
          </table:table-cell>
          <table:table-cell table:style-name="ce7" office:value-type="float" office:value="46820.3947500877" calcext:value-type="float">
            <text:p>46820,39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20007" calcext:value-type="float">
            <text:p>292000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363078.366600542" calcext:value-type="float">
            <text:p>363078,37</text:p>
          </table:table-cell>
          <table:table-cell table:style-name="ce7" office:value-type="float" office:value="0.0473733267451923" calcext:value-type="float">
            <text:p>0,05</text:p>
          </table:table-cell>
          <table:table-cell table:style-name="ce7" office:value-type="float" office:value="367666.685015534" calcext:value-type="float">
            <text:p>367666,69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20106" calcext:value-type="float">
            <text:p>2920106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5874337.93794952" calcext:value-type="float">
            <text:p>5874337,94</text:p>
          </table:table-cell>
          <table:table-cell table:style-name="ce7" office:value-type="float" office:value="883855.763550105" calcext:value-type="float">
            <text:p>883855,76</text:p>
          </table:table-cell>
          <table:table-cell table:style-name="ce7" office:value-type="float" office:value="5053548.8915886" calcext:value-type="float">
            <text:p>5053548,89</text:p>
          </table:table-cell>
          <table:table-cell table:style-name="ce7" office:value-type="float" office:value="383858.647953325" calcext:value-type="float">
            <text:p>383858,65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20205" calcext:value-type="float">
            <text:p>2920205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154630.631551738" calcext:value-type="float">
            <text:p>154630,63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56584.760625455" calcext:value-type="float">
            <text:p>156584,76</text:p>
          </table:table-cell>
          <table:table-cell table:style-name="ce7" office:value-type="float" office:value="384763.904854098" calcext:value-type="float">
            <text:p>384763,90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20304" calcext:value-type="float">
            <text:p>2920304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1012552.54007643" calcext:value-type="float">
            <text:p>1012552,54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025348.57109158" calcext:value-type="float">
            <text:p>1025348,57</text:p>
          </table:table-cell>
          <table:table-cell table:style-name="ce7" office:value-type="float" office:value="29494.7279782102" calcext:value-type="float">
            <text:p>29494,73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20403" calcext:value-type="float">
            <text:p>2920403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1573330.5055565" calcext:value-type="float">
            <text:p>1573330,51</text:p>
          </table:table-cell>
          <table:table-cell table:style-name="ce7" office:value-type="float" office:value="47585.0760410779" calcext:value-type="float">
            <text:p>47585,08</text:p>
          </table:table-cell>
          <table:table-cell table:style-name="ce7" office:value-type="float" office:value="1545026.88412106" calcext:value-type="float">
            <text:p>1545026,88</text:p>
          </table:table-cell>
          <table:table-cell table:style-name="ce7" office:value-type="float" office:value="230780.525591014" calcext:value-type="float">
            <text:p>230780,53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20452" calcext:value-type="float">
            <text:p>292045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874872.312226087" calcext:value-type="float">
            <text:p>874872,31</text:p>
          </table:table-cell>
          <table:table-cell table:style-name="ce7" office:value-type="float" office:value="10976.7882681404" calcext:value-type="float">
            <text:p>10976,79</text:p>
          </table:table-cell>
          <table:table-cell table:style-name="ce7" office:value-type="float" office:value="874812.916864377" calcext:value-type="float">
            <text:p>874812,92</text:p>
          </table:table-cell>
          <table:table-cell table:style-name="ce7" office:value-type="float" office:value="31020.7554779877" calcext:value-type="float">
            <text:p>31020,76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20502" calcext:value-type="float">
            <text:p>292050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1868829.65617119" calcext:value-type="float">
            <text:p>1868829,66</text:p>
          </table:table-cell>
          <table:table-cell table:style-name="ce7" office:value-type="float" office:value="104222.777937887" calcext:value-type="float">
            <text:p>104222,78</text:p>
          </table:table-cell>
          <table:table-cell table:style-name="ce7" office:value-type="float" office:value="1786906.92040368" calcext:value-type="float">
            <text:p>1786906,92</text:p>
          </table:table-cell>
          <table:table-cell table:style-name="ce7" office:value-type="float" office:value="581632.16817191" calcext:value-type="float">
            <text:p>581632,17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20601" calcext:value-type="float">
            <text:p>2920601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382932.575212779" calcext:value-type="float">
            <text:p>382932,58</text:p>
          </table:table-cell>
          <table:table-cell table:style-name="ce7" office:value-type="float" office:value="4106.36733560001" calcext:value-type="float">
            <text:p>4106,37</text:p>
          </table:table-cell>
          <table:table-cell table:style-name="ce7" office:value-type="float" office:value="383613.586026449" calcext:value-type="float">
            <text:p>383613,59</text:p>
          </table:table-cell>
          <table:table-cell table:style-name="ce7" office:value-type="float" office:value="21171.1207730957" calcext:value-type="float">
            <text:p>21171,12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20700" calcext:value-type="float">
            <text:p>2920700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1973912.33578682" calcext:value-type="float">
            <text:p>1973912,34</text:p>
          </table:table-cell>
          <table:table-cell table:style-name="ce7" office:value-type="float" office:value="196157.540245984" calcext:value-type="float">
            <text:p>196157,54</text:p>
          </table:table-cell>
          <table:table-cell table:style-name="ce7" office:value-type="float" office:value="1800220.99319549" calcext:value-type="float">
            <text:p>1800220,99</text:p>
          </table:table-cell>
          <table:table-cell table:style-name="ce7" office:value-type="float" office:value="401774.794819085" calcext:value-type="float">
            <text:p>401774,79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20809" calcext:value-type="float">
            <text:p>2920809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694328.433046067" calcext:value-type="float">
            <text:p>694328,43</text:p>
          </table:table-cell>
          <table:table-cell table:style-name="ce7" office:value-type="float" office:value="120077.436591669" calcext:value-type="float">
            <text:p>120077,44</text:p>
          </table:table-cell>
          <table:table-cell table:style-name="ce7" office:value-type="float" office:value="581508.035739055" calcext:value-type="float">
            <text:p>581508,04</text:p>
          </table:table-cell>
          <table:table-cell table:style-name="ce7" office:value-type="float" office:value="31998.9673019492" calcext:value-type="float">
            <text:p>31998,97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20908" calcext:value-type="float">
            <text:p>2920908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1470951.18483158" calcext:value-type="float">
            <text:p>1470951,18</text:p>
          </table:table-cell>
          <table:table-cell table:style-name="ce7" office:value-type="float" office:value="97380.7241534014" calcext:value-type="float">
            <text:p>97380,72</text:p>
          </table:table-cell>
          <table:table-cell table:style-name="ce7" office:value-type="float" office:value="1390928.81940099" calcext:value-type="float">
            <text:p>1390928,82</text:p>
          </table:table-cell>
          <table:table-cell table:style-name="ce7" office:value-type="float" office:value="60490.2903210348" calcext:value-type="float">
            <text:p>60490,29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21005" calcext:value-type="float">
            <text:p>2921005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2430250.35452454" calcext:value-type="float">
            <text:p>2430250,35</text:p>
          </table:table-cell>
          <table:table-cell table:style-name="ce7" office:value-type="float" office:value="65183.1678657364" calcext:value-type="float">
            <text:p>65183,17</text:p>
          </table:table-cell>
          <table:table-cell table:style-name="ce7" office:value-type="float" office:value="2394955.48566117" calcext:value-type="float">
            <text:p>2394955,49</text:p>
          </table:table-cell>
          <table:table-cell table:style-name="ce7" office:value-type="float" office:value="192170.591592443" calcext:value-type="float">
            <text:p>192170,59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21104" calcext:value-type="float">
            <text:p>2921104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411394.612041271" calcext:value-type="float">
            <text:p>411394,61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16593.570126695" calcext:value-type="float">
            <text:p>416593,57</text:p>
          </table:table-cell>
          <table:table-cell table:style-name="ce7" office:value-type="float" office:value="222158.466427405" calcext:value-type="float">
            <text:p>222158,47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21203" calcext:value-type="float">
            <text:p>2921203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13075455.9480923" calcext:value-type="float">
            <text:p>13075455,95</text:p>
          </table:table-cell>
          <table:table-cell table:style-name="ce7" office:value-type="float" office:value="1031102.31466207" calcext:value-type="float">
            <text:p>1031102,31</text:p>
          </table:table-cell>
          <table:table-cell table:style-name="ce7" office:value-type="float" office:value="12196562.9426274" calcext:value-type="float">
            <text:p>12196562,94</text:p>
          </table:table-cell>
          <table:table-cell table:style-name="ce7" office:value-type="float" office:value="1852254.19340165" calcext:value-type="float">
            <text:p>1852254,19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21302" calcext:value-type="float">
            <text:p>292130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520632.718809683" calcext:value-type="float">
            <text:p>520632,72</text:p>
          </table:table-cell>
          <table:table-cell table:style-name="ce7" office:value-type="float" office:value="24222.882058025" calcext:value-type="float">
            <text:p>24222,88</text:p>
          </table:table-cell>
          <table:table-cell table:style-name="ce7" office:value-type="float" office:value="502683.166199651" calcext:value-type="float">
            <text:p>502683,17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21401" calcext:value-type="float">
            <text:p>2921401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216881.807377223" calcext:value-type="float">
            <text:p>216881,81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19622.629432355" calcext:value-type="float">
            <text:p>219622,63</text:p>
          </table:table-cell>
          <table:table-cell table:style-name="ce7" office:value-type="float" office:value="291304.981555298" calcext:value-type="float">
            <text:p>291304,98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21450" calcext:value-type="float">
            <text:p>2921450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50921.0488624823" calcext:value-type="float">
            <text:p>50921,05</text:p>
          </table:table-cell>
          <table:table-cell table:style-name="ce7" office:value-type="float" office:value="12290.3842961271" calcext:value-type="float">
            <text:p>12290,38</text:p>
          </table:table-cell>
          <table:table-cell table:style-name="ce7" office:value-type="float" office:value="39118.8557093943" calcext:value-type="float">
            <text:p>39118,86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21500" calcext:value-type="float">
            <text:p>2921500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4188831.75300647" calcext:value-type="float">
            <text:p>4188831,75</text:p>
          </table:table-cell>
          <table:table-cell table:style-name="ce7" office:value-type="float" office:value="295262.719815567" calcext:value-type="float">
            <text:p>295262,72</text:p>
          </table:table-cell>
          <table:table-cell table:style-name="ce7" office:value-type="float" office:value="3942773.62074207" calcext:value-type="float">
            <text:p>3942773,62</text:p>
          </table:table-cell>
          <table:table-cell table:style-name="ce7" office:value-type="float" office:value="523453.800417359" calcext:value-type="float">
            <text:p>523453,80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21609" calcext:value-type="float">
            <text:p>2921609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67822.3453733764" calcext:value-type="float">
            <text:p>67822,35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68679.4434503341" calcext:value-type="float">
            <text:p>68679,44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21708" calcext:value-type="float">
            <text:p>2921708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2286764.95184152" calcext:value-type="float">
            <text:p>2286764,95</text:p>
          </table:table-cell>
          <table:table-cell table:style-name="ce7" office:value-type="float" office:value="48558.5315830342" calcext:value-type="float">
            <text:p>48558,53</text:p>
          </table:table-cell>
          <table:table-cell table:style-name="ce7" office:value-type="float" office:value="2266491.52906853" calcext:value-type="float">
            <text:p>2266491,53</text:p>
          </table:table-cell>
          <table:table-cell table:style-name="ce7" office:value-type="float" office:value="42730.3712122148" calcext:value-type="float">
            <text:p>42730,37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21906" calcext:value-type="float">
            <text:p>2921906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164676.846613292" calcext:value-type="float">
            <text:p>164676,85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66757.933720715" calcext:value-type="float">
            <text:p>166757,93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22003" calcext:value-type="float">
            <text:p>2922003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245308.588975951" calcext:value-type="float">
            <text:p>245308,59</text:p>
          </table:table-cell>
          <table:table-cell table:style-name="ce7" office:value-type="float" office:value="44512.8494789948" calcext:value-type="float">
            <text:p>44512,85</text:p>
          </table:table-cell>
          <table:table-cell table:style-name="ce7" office:value-type="float" office:value="203333.275485083" calcext:value-type="float">
            <text:p>203333,28</text:p>
          </table:table-cell>
          <table:table-cell table:style-name="ce7" office:value-type="float" office:value="76862.777334803" calcext:value-type="float">
            <text:p>76862,78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22052" calcext:value-type="float">
            <text:p>292205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3758375.55443206" calcext:value-type="float">
            <text:p>3758375,55</text:p>
          </table:table-cell>
          <table:table-cell table:style-name="ce7" office:value-type="float" office:value="173704.241435199" calcext:value-type="float">
            <text:p>173704,24</text:p>
          </table:table-cell>
          <table:table-cell table:style-name="ce7" office:value-type="float" office:value="3629972.23663761" calcext:value-type="float">
            <text:p>3629972,24</text:p>
          </table:table-cell>
          <table:table-cell table:style-name="ce7" office:value-type="float" office:value="41680.1045582739" calcext:value-type="float">
            <text:p>41680,10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22102" calcext:value-type="float">
            <text:p>292210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174093.830199686" calcext:value-type="float">
            <text:p>174093,83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76293.923491253" calcext:value-type="float">
            <text:p>176293,92</text:p>
          </table:table-cell>
          <table:table-cell table:style-name="ce7" office:value-type="float" office:value="132115.264208252" calcext:value-type="float">
            <text:p>132115,26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22300" calcext:value-type="float">
            <text:p>2922300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177888.623165283" calcext:value-type="float">
            <text:p>177888,62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80136.672771769" calcext:value-type="float">
            <text:p>180136,67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22409" calcext:value-type="float">
            <text:p>2922409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127189.613085255" calcext:value-type="float">
            <text:p>127189,61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28796.959044529" calcext:value-type="float">
            <text:p>128796,96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22607" calcext:value-type="float">
            <text:p>292260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52645335.3927549" calcext:value-type="float">
            <text:p>52645335,39</text:p>
          </table:table-cell>
          <table:table-cell table:style-name="ce7" office:value-type="float" office:value="297360.477046502" calcext:value-type="float">
            <text:p>297360,48</text:p>
          </table:table-cell>
          <table:table-cell table:style-name="ce7" office:value-type="float" office:value="53009517.190395" calcext:value-type="float">
            <text:p>53009517,19</text:p>
          </table:table-cell>
          <table:table-cell table:style-name="ce7" office:value-type="float" office:value="13140.7639351993" calcext:value-type="float">
            <text:p>13140,76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22656" calcext:value-type="float">
            <text:p>2922656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2968218.60323273" calcext:value-type="float">
            <text:p>2968218,60</text:p>
          </table:table-cell>
          <table:table-cell table:style-name="ce7" office:value-type="float" office:value="519193.346599188" calcext:value-type="float">
            <text:p>519193,35</text:p>
          </table:table-cell>
          <table:table-cell table:style-name="ce7" office:value-type="float" office:value="2479974.5673117" calcext:value-type="float">
            <text:p>2479974,57</text:p>
          </table:table-cell>
          <table:table-cell table:style-name="ce7" office:value-type="float" office:value="331463.720149146" calcext:value-type="float">
            <text:p>331463,72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22706" calcext:value-type="float">
            <text:p>2922706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2406147.68702047" calcext:value-type="float">
            <text:p>2406147,69</text:p>
          </table:table-cell>
          <table:table-cell table:style-name="ce7" office:value-type="float" office:value="38582.2774504176" calcext:value-type="float">
            <text:p>38582,28</text:p>
          </table:table-cell>
          <table:table-cell table:style-name="ce7" office:value-type="float" office:value="2397485.27961351" calcext:value-type="float">
            <text:p>2397485,28</text:p>
          </table:table-cell>
          <table:table-cell table:style-name="ce7" office:value-type="float" office:value="68579.3332361031" calcext:value-type="float">
            <text:p>68579,33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22730" calcext:value-type="float">
            <text:p>2922730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401697.254157868" calcext:value-type="float">
            <text:p>401697,25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06773.662857133" calcext:value-type="float">
            <text:p>406773,66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22755" calcext:value-type="float">
            <text:p>2922755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569407.481205313" calcext:value-type="float">
            <text:p>569407,48</text:p>
          </table:table-cell>
          <table:table-cell table:style-name="ce7" office:value-type="float" office:value="54407.2993509877" calcext:value-type="float">
            <text:p>54407,30</text:p>
          </table:table-cell>
          <table:table-cell table:style-name="ce7" office:value-type="float" office:value="521508.444921168" calcext:value-type="float">
            <text:p>521508,44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22805" calcext:value-type="float">
            <text:p>2922805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374401.8612978" calcext:value-type="float">
            <text:p>374401,86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379133.327211595" calcext:value-type="float">
            <text:p>379133,33</text:p>
          </table:table-cell>
          <table:table-cell table:style-name="ce7" office:value-type="float" office:value="592443.481409729" calcext:value-type="float">
            <text:p>592443,48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22854" calcext:value-type="float">
            <text:p>2922854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160423.934628739" calcext:value-type="float">
            <text:p>160423,93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62451.275988158" calcext:value-type="float">
            <text:p>162451,28</text:p>
          </table:table-cell>
          <table:table-cell table:style-name="ce7" office:value-type="float" office:value="8995.63574365642" calcext:value-type="float">
            <text:p>8995,64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22904" calcext:value-type="float">
            <text:p>2922904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1221328.25014095" calcext:value-type="float">
            <text:p>1221328,25</text:p>
          </table:table-cell>
          <table:table-cell table:style-name="ce7" office:value-type="float" office:value="210750.258747262" calcext:value-type="float">
            <text:p>210750,26</text:p>
          </table:table-cell>
          <table:table-cell table:style-name="ce7" office:value-type="float" office:value="1023349.06924821" calcext:value-type="float">
            <text:p>1023349,07</text:p>
          </table:table-cell>
          <table:table-cell table:style-name="ce7" office:value-type="float" office:value="269396.476002082" calcext:value-type="float">
            <text:p>269396,48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23001" calcext:value-type="float">
            <text:p>2923001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340697.927966291" calcext:value-type="float">
            <text:p>340697,93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345003.463808141" calcext:value-type="float">
            <text:p>345003,46</text:p>
          </table:table-cell>
          <table:table-cell table:style-name="ce7" office:value-type="float" office:value="26051.0187371219" calcext:value-type="float">
            <text:p>26051,02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23035" calcext:value-type="float">
            <text:p>2923035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241383.907823084" calcext:value-type="float">
            <text:p>241383,91</text:p>
          </table:table-cell>
          <table:table-cell table:style-name="ce7" office:value-type="float" office:value="13.8803847363413" calcext:value-type="float">
            <text:p>13,88</text:p>
          </table:table-cell>
          <table:table-cell table:style-name="ce7" office:value-type="float" office:value="244420.316914681" calcext:value-type="float">
            <text:p>244420,32</text:p>
          </table:table-cell>
          <table:table-cell table:style-name="ce7" office:value-type="float" office:value="159013.412774231" calcext:value-type="float">
            <text:p>159013,41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23050" calcext:value-type="float">
            <text:p>2923050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83836.0836583686" calcext:value-type="float">
            <text:p>83836,0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84895.5537443363" calcext:value-type="float">
            <text:p>84895,55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23100" calcext:value-type="float">
            <text:p>2923100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15800.6246372963" calcext:value-type="float">
            <text:p>15800,62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6000.3034439905" calcext:value-type="float">
            <text:p>16000,30</text:p>
          </table:table-cell>
          <table:table-cell table:style-name="ce7" office:value-type="float" office:value="114742.593621578" calcext:value-type="float">
            <text:p>114742,59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23209" calcext:value-type="float">
            <text:p>2923209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341460.790121534" calcext:value-type="float">
            <text:p>341460,79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345775.966557242" calcext:value-type="float">
            <text:p>345775,97</text:p>
          </table:table-cell>
          <table:table-cell table:style-name="ce7" office:value-type="float" office:value="48327.9940257614" calcext:value-type="float">
            <text:p>48327,99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23308" calcext:value-type="float">
            <text:p>2923308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204005.225535951" calcext:value-type="float">
            <text:p>204005,23</text:p>
          </table:table-cell>
          <table:table-cell table:style-name="ce7" office:value-type="float" office:value="15645.8370294891" calcext:value-type="float">
            <text:p>15645,84</text:p>
          </table:table-cell>
          <table:table-cell table:style-name="ce7" office:value-type="float" office:value="190739.761358168" calcext:value-type="float">
            <text:p>190739,76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23357" calcext:value-type="float">
            <text:p>292335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54235.5236682097" calcext:value-type="float">
            <text:p>54235,52</text:p>
          </table:table-cell>
          <table:table-cell table:style-name="ce7" office:value-type="float" office:value="18949.0464581164" calcext:value-type="float">
            <text:p>18949,05</text:p>
          </table:table-cell>
          <table:table-cell table:style-name="ce7" office:value-type="float" office:value="35732.4065213384" calcext:value-type="float">
            <text:p>35732,41</text:p>
          </table:table-cell>
          <table:table-cell table:style-name="ce7" office:value-type="float" office:value="67346.2908129139" calcext:value-type="float">
            <text:p>67346,29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23407" calcext:value-type="float">
            <text:p>292340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1383516.08321772" calcext:value-type="float">
            <text:p>1383516,08</text:p>
          </table:table-cell>
          <table:table-cell table:style-name="ce7" office:value-type="float" office:value="326158.030724334" calcext:value-type="float">
            <text:p>326158,03</text:p>
          </table:table-cell>
          <table:table-cell table:style-name="ce7" office:value-type="float" office:value="1070720.30867104" calcext:value-type="float">
            <text:p>1070720,31</text:p>
          </table:table-cell>
          <table:table-cell table:style-name="ce7" office:value-type="float" office:value="55898.4695569461" calcext:value-type="float">
            <text:p>55898,47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23605" calcext:value-type="float">
            <text:p>2923605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505085.304603839" calcext:value-type="float">
            <text:p>505085,30</text:p>
          </table:table-cell>
          <table:table-cell table:style-name="ce7" office:value-type="float" office:value="2216.81587571057" calcext:value-type="float">
            <text:p>2216,82</text:p>
          </table:table-cell>
          <table:table-cell table:style-name="ce7" office:value-type="float" office:value="509223.438741708" calcext:value-type="float">
            <text:p>509223,44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23704" calcext:value-type="float">
            <text:p>2923704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1023990.60242709" calcext:value-type="float">
            <text:p>1023990,60</text:p>
          </table:table-cell>
          <table:table-cell table:style-name="ce7" office:value-type="float" office:value="17.1301949510615" calcext:value-type="float">
            <text:p>17,13</text:p>
          </table:table-cell>
          <table:table-cell table:style-name="ce7" office:value-type="float" office:value="1036913.83413018" calcext:value-type="float">
            <text:p>1036913,83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23803" calcext:value-type="float">
            <text:p>2923803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7564850.97189762" calcext:value-type="float">
            <text:p>7564850,97</text:p>
          </table:table-cell>
          <table:table-cell table:style-name="ce7" office:value-type="float" office:value="1064510.11732809" calcext:value-type="float">
            <text:p>1064510,12</text:p>
          </table:table-cell>
          <table:table-cell table:style-name="ce7" office:value-type="float" office:value="6582488.2591653" calcext:value-type="float">
            <text:p>6582488,26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23902" calcext:value-type="float">
            <text:p>2923902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2611442.68927572" calcext:value-type="float">
            <text:p>2611442,69</text:p>
          </table:table-cell>
          <table:table-cell table:style-name="ce7" office:value-type="float" office:value="307553.435724982" calcext:value-type="float">
            <text:p>307553,44</text:p>
          </table:table-cell>
          <table:table-cell table:style-name="ce7" office:value-type="float" office:value="2333004.42256872" calcext:value-type="float">
            <text:p>2333004,42</text:p>
          </table:table-cell>
          <table:table-cell table:style-name="ce7" office:value-type="float" office:value="956369.802135014" calcext:value-type="float">
            <text:p>956369,80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24009" calcext:value-type="float">
            <text:p>2924009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112543.305876763" calcext:value-type="float">
            <text:p>112543,31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13965.560599899" calcext:value-type="float">
            <text:p>113965,56</text:p>
          </table:table-cell>
          <table:table-cell table:style-name="ce7" office:value-type="float" office:value="297050.494420278" calcext:value-type="float">
            <text:p>297050,49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24058" calcext:value-type="float">
            <text:p>2924058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2581466.81884175" calcext:value-type="float">
            <text:p>2581466,82</text:p>
          </table:table-cell>
          <table:table-cell table:style-name="ce7" office:value-type="float" office:value="296229.922078393" calcext:value-type="float">
            <text:p>296229,92</text:p>
          </table:table-cell>
          <table:table-cell table:style-name="ce7" office:value-type="float" office:value="2314116.34849606" calcext:value-type="float">
            <text:p>2314116,35</text:p>
          </table:table-cell>
          <table:table-cell table:style-name="ce7" office:value-type="float" office:value="1686120.69278826" calcext:value-type="float">
            <text:p>1686120,69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24108" calcext:value-type="float">
            <text:p>2924108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410284.427603662" calcext:value-type="float">
            <text:p>410284,43</text:p>
          </table:table-cell>
          <table:table-cell table:style-name="ce7" office:value-type="float" office:value="6037.26623507265" calcext:value-type="float">
            <text:p>6037,27</text:p>
          </table:table-cell>
          <table:table-cell table:style-name="ce7" office:value-type="float" office:value="409355.794264094" calcext:value-type="float">
            <text:p>409355,79</text:p>
          </table:table-cell>
          <table:table-cell table:style-name="ce7" office:value-type="float" office:value="63428.4029951024" calcext:value-type="float">
            <text:p>63428,40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24207" calcext:value-type="float">
            <text:p>292420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357166.715478667" calcext:value-type="float">
            <text:p>357166,72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361680.373968429" calcext:value-type="float">
            <text:p>361680,37</text:p>
          </table:table-cell>
          <table:table-cell table:style-name="ce7" office:value-type="float" office:value="225624.166366769" calcext:value-type="float">
            <text:p>225624,17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24306" calcext:value-type="float">
            <text:p>2924306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422724.492662974" calcext:value-type="float">
            <text:p>422724,49</text:p>
          </table:table-cell>
          <table:table-cell table:style-name="ce7" office:value-type="float" office:value="55952.1719601445" calcext:value-type="float">
            <text:p>55952,17</text:p>
          </table:table-cell>
          <table:table-cell table:style-name="ce7" office:value-type="float" office:value="371407.369063736" calcext:value-type="float">
            <text:p>371407,37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24405" calcext:value-type="float">
            <text:p>2924405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2223677.22938838" calcext:value-type="float">
            <text:p>2223677,23</text:p>
          </table:table-cell>
          <table:table-cell table:style-name="ce7" office:value-type="float" office:value="71.2305340940711" calcext:value-type="float">
            <text:p>71,23</text:p>
          </table:table-cell>
          <table:table-cell table:style-name="ce7" office:value-type="float" office:value="2251706.59630543" calcext:value-type="float">
            <text:p>2251706,60</text:p>
          </table:table-cell>
          <table:table-cell table:style-name="ce7" office:value-type="float" office:value="78421.1134434208" calcext:value-type="float">
            <text:p>78421,11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24504" calcext:value-type="float">
            <text:p>2924504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85136.9362614609" calcext:value-type="float">
            <text:p>85136,94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86212.8457415305" calcext:value-type="float">
            <text:p>86212,85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24603" calcext:value-type="float">
            <text:p>2924603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407851.646205986" calcext:value-type="float">
            <text:p>407851,65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13005.830416555" calcext:value-type="float">
            <text:p>413005,83</text:p>
          </table:table-cell>
          <table:table-cell table:style-name="ce7" office:value-type="float" office:value="12924.978431875" calcext:value-type="float">
            <text:p>12924,98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24652" calcext:value-type="float">
            <text:p>292465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150255.088973572" calcext:value-type="float">
            <text:p>150255,09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52153.922567477" calcext:value-type="float">
            <text:p>152153,92</text:p>
          </table:table-cell>
          <table:table-cell table:style-name="ce7" office:value-type="float" office:value="49954.7561675299" calcext:value-type="float">
            <text:p>49954,76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24678" calcext:value-type="float">
            <text:p>2924678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213640.012729388" calcext:value-type="float">
            <text:p>213640,01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16339.866930293" calcext:value-type="float">
            <text:p>216339,87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24702" calcext:value-type="float">
            <text:p>292470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1703964.43426143" calcext:value-type="float">
            <text:p>1703964,43</text:p>
          </table:table-cell>
          <table:table-cell table:style-name="ce7" office:value-type="float" office:value="74158.0635669437" calcext:value-type="float">
            <text:p>74158,06</text:p>
          </table:table-cell>
          <table:table-cell table:style-name="ce7" office:value-type="float" office:value="1650402.88499144" calcext:value-type="float">
            <text:p>1650402,88</text:p>
          </table:table-cell>
          <table:table-cell table:style-name="ce7" office:value-type="float" office:value="28632.5808047744" calcext:value-type="float">
            <text:p>28632,58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24801" calcext:value-type="float">
            <text:p>2924801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584119.608913985" calcext:value-type="float">
            <text:p>584119,61</text:p>
          </table:table-cell>
          <table:table-cell table:style-name="ce7" office:value-type="float" office:value="174937.691268998" calcext:value-type="float">
            <text:p>174937,69</text:p>
          </table:table-cell>
          <table:table-cell table:style-name="ce7" office:value-type="float" office:value="414352.913027242" calcext:value-type="float">
            <text:p>414352,91</text:p>
          </table:table-cell>
          <table:table-cell table:style-name="ce7" office:value-type="float" office:value="27270.9103248067" calcext:value-type="float">
            <text:p>27270,91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24900" calcext:value-type="float">
            <text:p>2924900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451541.384132783" calcext:value-type="float">
            <text:p>451541,3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57247.693017804" calcext:value-type="float">
            <text:p>457247,69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25006" calcext:value-type="float">
            <text:p>2925006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13759169.2597959" calcext:value-type="float">
            <text:p>13759169,26</text:p>
          </table:table-cell>
          <table:table-cell table:style-name="ce7" office:value-type="float" office:value="1417528.46427967" calcext:value-type="float">
            <text:p>1417528,46</text:p>
          </table:table-cell>
          <table:table-cell table:style-name="ce7" office:value-type="float" office:value="12497607.041362" calcext:value-type="float">
            <text:p>12497607,04</text:p>
          </table:table-cell>
          <table:table-cell table:style-name="ce7" office:value-type="float" office:value="297392.03715678" calcext:value-type="float">
            <text:p>297392,04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25105" calcext:value-type="float">
            <text:p>2925105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1115499.97121034" calcext:value-type="float">
            <text:p>1115499,97</text:p>
          </table:table-cell>
          <table:table-cell table:style-name="ce7" office:value-type="float" office:value="45058.988139044" calcext:value-type="float">
            <text:p>45058,99</text:p>
          </table:table-cell>
          <table:table-cell table:style-name="ce7" office:value-type="float" office:value="1083968.57346995" calcext:value-type="float">
            <text:p>1083968,57</text:p>
          </table:table-cell>
          <table:table-cell table:style-name="ce7" office:value-type="float" office:value="842500.810557279" calcext:value-type="float">
            <text:p>842500,81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25204" calcext:value-type="float">
            <text:p>2925204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2494677.60516474" calcext:value-type="float">
            <text:p>2494677,61</text:p>
          </table:table-cell>
          <table:table-cell table:style-name="ce7" office:value-type="float" office:value="109906.326491484" calcext:value-type="float">
            <text:p>109906,33</text:p>
          </table:table-cell>
          <table:table-cell table:style-name="ce7" office:value-type="float" office:value="2414908.58615919" calcext:value-type="float">
            <text:p>2414908,59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25253" calcext:value-type="float">
            <text:p>2925253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6297564.42680669" calcext:value-type="float">
            <text:p>6297564,43</text:p>
          </table:table-cell>
          <table:table-cell table:style-name="ce7" office:value-type="float" office:value="790641.523483943" calcext:value-type="float">
            <text:p>790641,52</text:p>
          </table:table-cell>
          <table:table-cell table:style-name="ce7" office:value-type="float" office:value="5576516.08834765" calcext:value-type="float">
            <text:p>5576516,09</text:p>
          </table:table-cell>
          <table:table-cell table:style-name="ce7" office:value-type="float" office:value="86733.6163407462" calcext:value-type="float">
            <text:p>86733,62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25303" calcext:value-type="float">
            <text:p>2925303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4278621.21421291" calcext:value-type="float">
            <text:p>4278621,21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332691.86002358" calcext:value-type="float">
            <text:p>4332691,86</text:p>
          </table:table-cell>
          <table:table-cell table:style-name="ce7" office:value-type="float" office:value="309251.257856868" calcext:value-type="float">
            <text:p>309251,26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25402" calcext:value-type="float">
            <text:p>292540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872069.042989267" calcext:value-type="float">
            <text:p>872069,04</text:p>
          </table:table-cell>
          <table:table-cell table:style-name="ce7" office:value-type="float" office:value="6157.12075173799" calcext:value-type="float">
            <text:p>6157,12</text:p>
          </table:table-cell>
          <table:table-cell table:style-name="ce7" office:value-type="float" office:value="876854.797174672" calcext:value-type="float">
            <text:p>876854,80</text:p>
          </table:table-cell>
          <table:table-cell table:style-name="ce7" office:value-type="float" office:value="184134.966840612" calcext:value-type="float">
            <text:p>184134,97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25501" calcext:value-type="float">
            <text:p>2925501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916229.567562593" calcext:value-type="float">
            <text:p>916229,57</text:p>
          </table:table-cell>
          <table:table-cell table:style-name="ce7" office:value-type="float" office:value="132128.481366414" calcext:value-type="float">
            <text:p>132128,48</text:p>
          </table:table-cell>
          <table:table-cell table:style-name="ce7" office:value-type="float" office:value="794010.08491068" calcext:value-type="float">
            <text:p>794010,08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25600" calcext:value-type="float">
            <text:p>2925600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1427540.70319128" calcext:value-type="float">
            <text:p>1427540,70</text:p>
          </table:table-cell>
          <table:table-cell table:style-name="ce7" office:value-type="float" office:value="85832.0924581198" calcext:value-type="float">
            <text:p>85832,09</text:p>
          </table:table-cell>
          <table:table-cell table:style-name="ce7" office:value-type="float" office:value="1358664.31852779" calcext:value-type="float">
            <text:p>1358664,32</text:p>
          </table:table-cell>
          <table:table-cell table:style-name="ce7" office:value-type="float" office:value="324386.382000048" calcext:value-type="float">
            <text:p>324386,38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25709" calcext:value-type="float">
            <text:p>2925709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205996.582275015" calcext:value-type="float">
            <text:p>205996,5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08599.84339133" calcext:value-type="float">
            <text:p>208599,84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25758" calcext:value-type="float">
            <text:p>2925758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731383.527087535" calcext:value-type="float">
            <text:p>731383,53</text:p>
          </table:table-cell>
          <table:table-cell table:style-name="ce7" office:value-type="float" office:value="116245.872449852" calcext:value-type="float">
            <text:p>116245,87</text:p>
          </table:table-cell>
          <table:table-cell table:style-name="ce7" office:value-type="float" office:value="622911.3949581" calcext:value-type="float">
            <text:p>622911,39</text:p>
          </table:table-cell>
          <table:table-cell table:style-name="ce7" office:value-type="float" office:value="49603.9756323124" calcext:value-type="float">
            <text:p>49603,98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25808" calcext:value-type="float">
            <text:p>2925808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2634530.06111566" calcext:value-type="float">
            <text:p>2634530,06</text:p>
          </table:table-cell>
          <table:table-cell table:style-name="ce7" office:value-type="float" office:value="849429.055372445" calcext:value-type="float">
            <text:p>849429,06</text:p>
          </table:table-cell>
          <table:table-cell table:style-name="ce7" office:value-type="float" office:value="1807660.04039138" calcext:value-type="float">
            <text:p>1807660,04</text:p>
          </table:table-cell>
          <table:table-cell table:style-name="ce7" office:value-type="float" office:value="143042.064142011" calcext:value-type="float">
            <text:p>143042,06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25907" calcext:value-type="float">
            <text:p>2925907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10182760.0444767" calcext:value-type="float">
            <text:p>10182760,04</text:p>
          </table:table-cell>
          <table:table-cell table:style-name="ce7" office:value-type="float" office:value="1366377.60740915" calcext:value-type="float">
            <text:p>1366377,61</text:p>
          </table:table-cell>
          <table:table-cell table:style-name="ce7" office:value-type="float" office:value="8927798.58451773" calcext:value-type="float">
            <text:p>8927798,58</text:p>
          </table:table-cell>
          <table:table-cell table:style-name="ce7" office:value-type="float" office:value="190581.841808055" calcext:value-type="float">
            <text:p>190581,84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25931" calcext:value-type="float">
            <text:p>2925931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282326.769721218" calcext:value-type="float">
            <text:p>282326,77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85894.645914081" calcext:value-type="float">
            <text:p>285894,65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25956" calcext:value-type="float">
            <text:p>2925956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69674.7561450976" calcext:value-type="float">
            <text:p>69674,76</text:p>
          </table:table-cell>
          <table:table-cell table:style-name="ce7" office:value-type="float" office:value="16607.4871384204" calcext:value-type="float">
            <text:p>16607,49</text:p>
          </table:table-cell>
          <table:table-cell table:style-name="ce7" office:value-type="float" office:value="53737.9012881859" calcext:value-type="float">
            <text:p>53737,90</text:p>
          </table:table-cell>
          <table:table-cell table:style-name="ce7" office:value-type="float" office:value="23355.353274671" calcext:value-type="float">
            <text:p>23355,35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26004" calcext:value-type="float">
            <text:p>2926004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777045.482929392" calcext:value-type="float">
            <text:p>777045,48</text:p>
          </table:table-cell>
          <table:table-cell table:style-name="ce7" office:value-type="float" office:value="26813.7482470502" calcext:value-type="float">
            <text:p>26813,75</text:p>
          </table:table-cell>
          <table:table-cell table:style-name="ce7" office:value-type="float" office:value="759712.712869235" calcext:value-type="float">
            <text:p>759712,71</text:p>
          </table:table-cell>
          <table:table-cell table:style-name="ce7" office:value-type="float" office:value="170941.950126013" calcext:value-type="float">
            <text:p>170941,95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26103" calcext:value-type="float">
            <text:p>2926103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928927.656183354" calcext:value-type="float">
            <text:p>928927,66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940666.886128359" calcext:value-type="float">
            <text:p>940666,89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26202" calcext:value-type="float">
            <text:p>292620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988371.469716588" calcext:value-type="float">
            <text:p>988371,47</text:p>
          </table:table-cell>
          <table:table-cell table:style-name="ce7" office:value-type="float" office:value="25954.0739612706" calcext:value-type="float">
            <text:p>25954,07</text:p>
          </table:table-cell>
          <table:table-cell table:style-name="ce7" office:value-type="float" office:value="974579.848920146" calcext:value-type="float">
            <text:p>974579,85</text:p>
          </table:table-cell>
          <table:table-cell table:style-name="ce7" office:value-type="float" office:value="259926.367967077" calcext:value-type="float">
            <text:p>259926,37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26301" calcext:value-type="float">
            <text:p>2926301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1153763.71988639" calcext:value-type="float">
            <text:p>1153763,72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168344.29300185" calcext:value-type="float">
            <text:p>1168344,29</text:p>
          </table:table-cell>
          <table:table-cell table:style-name="ce7" office:value-type="float" office:value="63542.0610806294" calcext:value-type="float">
            <text:p>63542,06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26509" calcext:value-type="float">
            <text:p>2926509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415722.771818026" calcext:value-type="float">
            <text:p>415722,77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20976.426587869" calcext:value-type="float">
            <text:p>420976,43</text:p>
          </table:table-cell>
          <table:table-cell table:style-name="ce7" office:value-type="float" office:value="19956.4118273569" calcext:value-type="float">
            <text:p>19956,41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26608" calcext:value-type="float">
            <text:p>2926608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1607864.68486322" calcext:value-type="float">
            <text:p>1607864,68</text:p>
          </table:table-cell>
          <table:table-cell table:style-name="ce7" office:value-type="float" office:value="19910.649193721" calcext:value-type="float">
            <text:p>19910,65</text:p>
          </table:table-cell>
          <table:table-cell table:style-name="ce7" office:value-type="float" office:value="1608021.6452866" calcext:value-type="float">
            <text:p>1608021,65</text:p>
          </table:table-cell>
          <table:table-cell table:style-name="ce7" office:value-type="float" office:value="43870.3155736844" calcext:value-type="float">
            <text:p>43870,32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26657" calcext:value-type="float">
            <text:p>292665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167780.216400378" calcext:value-type="float">
            <text:p>167780,22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69900.522031754" calcext:value-type="float">
            <text:p>169900,52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26707" calcext:value-type="float">
            <text:p>292670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1100771.64182392" calcext:value-type="float">
            <text:p>1100771,64</text:p>
          </table:table-cell>
          <table:table-cell table:style-name="ce7" office:value-type="float" office:value="1163.68787283425" calcext:value-type="float">
            <text:p>1163,69</text:p>
          </table:table-cell>
          <table:table-cell table:style-name="ce7" office:value-type="float" office:value="1113504.13901444" calcext:value-type="float">
            <text:p>1113504,14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26806" calcext:value-type="float">
            <text:p>2926806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9809524.74187537" calcext:value-type="float">
            <text:p>9809524,74</text:p>
          </table:table-cell>
          <table:table-cell table:style-name="ce7" office:value-type="float" office:value="31173.7618487093" calcext:value-type="float">
            <text:p>31173,76</text:p>
          </table:table-cell>
          <table:table-cell table:style-name="ce7" office:value-type="float" office:value="9901923.90830951" calcext:value-type="float">
            <text:p>9901923,91</text:p>
          </table:table-cell>
          <table:table-cell table:style-name="ce7" office:value-type="float" office:value="152491.555305217" calcext:value-type="float">
            <text:p>152491,56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26905" calcext:value-type="float">
            <text:p>2926905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50710.6544437415" calcext:value-type="float">
            <text:p>50710,65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1351.5052454312" calcext:value-type="float">
            <text:p>51351,51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27002" calcext:value-type="float">
            <text:p>2927002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1891998.51013313" calcext:value-type="float">
            <text:p>1891998,51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915908.45125526" calcext:value-type="float">
            <text:p>1915908,45</text:p>
          </table:table-cell>
          <table:table-cell table:style-name="ce7" office:value-type="float" office:value="166359.281888652" calcext:value-type="float">
            <text:p>166359,28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27200" calcext:value-type="float">
            <text:p>2927200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2165644.14615229" calcext:value-type="float">
            <text:p>2165644,15</text:p>
          </table:table-cell>
          <table:table-cell table:style-name="ce7" office:value-type="float" office:value="321945.717680801" calcext:value-type="float">
            <text:p>321945,72</text:p>
          </table:table-cell>
          <table:table-cell table:style-name="ce7" office:value-type="float" office:value="1866997.98216332" calcext:value-type="float">
            <text:p>1866997,98</text:p>
          </table:table-cell>
          <table:table-cell table:style-name="ce7" office:value-type="float" office:value="687175.506016815" calcext:value-type="float">
            <text:p>687175,51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27408" calcext:value-type="float">
            <text:p>2927408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71805789.5376978" calcext:value-type="float">
            <text:p>71805789,54</text:p>
          </table:table-cell>
          <table:table-cell table:style-name="ce7" office:value-type="float" office:value="3424326.1602105" calcext:value-type="float">
            <text:p>3424326,16</text:p>
          </table:table-cell>
          <table:table-cell table:style-name="ce7" office:value-type="float" office:value="69245627.2520591" calcext:value-type="float">
            <text:p>69245627,25</text:p>
          </table:table-cell>
          <table:table-cell table:style-name="ce7" office:value-type="float" office:value="11904594.2660664" calcext:value-type="float">
            <text:p>11904594,27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27507" calcext:value-type="float">
            <text:p>292750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11019999.3649231" calcext:value-type="float">
            <text:p>11019999,36</text:p>
          </table:table-cell>
          <table:table-cell table:style-name="ce7" office:value-type="float" office:value="913878.903089496" calcext:value-type="float">
            <text:p>913878,90</text:p>
          </table:table-cell>
          <table:table-cell table:style-name="ce7" office:value-type="float" office:value="10233835.5440186" calcext:value-type="float">
            <text:p>10233835,54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27606" calcext:value-type="float">
            <text:p>2927606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236714.489549786" calcext:value-type="float">
            <text:p>236714,49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39705.945133698" calcext:value-type="float">
            <text:p>239705,95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27705" calcext:value-type="float">
            <text:p>2927705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606288.374049673" calcext:value-type="float">
            <text:p>606288,37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613950.282475562" calcext:value-type="float">
            <text:p>613950,28</text:p>
          </table:table-cell>
          <table:table-cell table:style-name="ce7" office:value-type="float" office:value="76944.2594568048" calcext:value-type="float">
            <text:p>76944,26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27804" calcext:value-type="float">
            <text:p>2927804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252925.064007405" calcext:value-type="float">
            <text:p>252925,06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56121.379097686" calcext:value-type="float">
            <text:p>256121,38</text:p>
          </table:table-cell>
          <table:table-cell table:style-name="ce7" office:value-type="float" office:value="215296.335827045" calcext:value-type="float">
            <text:p>215296,34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27903" calcext:value-type="float">
            <text:p>2927903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822749.496810733" calcext:value-type="float">
            <text:p>822749,50</text:p>
          </table:table-cell>
          <table:table-cell table:style-name="ce7" office:value-type="float" office:value="129673.10289188" calcext:value-type="float">
            <text:p>129673,10</text:p>
          </table:table-cell>
          <table:table-cell table:style-name="ce7" office:value-type="float" office:value="701835.077228054" calcext:value-type="float">
            <text:p>701835,08</text:p>
          </table:table-cell>
          <table:table-cell table:style-name="ce7" office:value-type="float" office:value="29279.2740881731" calcext:value-type="float">
            <text:p>29279,27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28059" calcext:value-type="float">
            <text:p>2928059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538313.401292189" calcext:value-type="float">
            <text:p>538313,4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45116.282827885" calcext:value-type="float">
            <text:p>545116,28</text:p>
          </table:table-cell>
          <table:table-cell table:style-name="ce7" office:value-type="float" office:value="856636.158538163" calcext:value-type="float">
            <text:p>856636,16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28109" calcext:value-type="float">
            <text:p>2928109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706248.29160439" calcext:value-type="float">
            <text:p>706248,29</text:p>
          </table:table-cell>
          <table:table-cell table:style-name="ce7" office:value-type="float" office:value="5156.16973093882" calcext:value-type="float">
            <text:p>5156,17</text:p>
          </table:table-cell>
          <table:table-cell table:style-name="ce7" office:value-type="float" office:value="709952.103139505" calcext:value-type="float">
            <text:p>709952,10</text:p>
          </table:table-cell>
          <table:table-cell table:style-name="ce7" office:value-type="float" office:value="91916.9499372407" calcext:value-type="float">
            <text:p>91916,95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28406" calcext:value-type="float">
            <text:p>2928406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310448.997676967" calcext:value-type="float">
            <text:p>310449,00</text:p>
          </table:table-cell>
          <table:table-cell table:style-name="ce7" office:value-type="float" office:value="23385.132147863" calcext:value-type="float">
            <text:p>23385,13</text:p>
          </table:table-cell>
          <table:table-cell table:style-name="ce7" office:value-type="float" office:value="290691.606294401" calcext:value-type="float">
            <text:p>290691,61</text:p>
          </table:table-cell>
          <table:table-cell table:style-name="ce7" office:value-type="float" office:value="113172.4615546" calcext:value-type="float">
            <text:p>113172,46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28505" calcext:value-type="float">
            <text:p>2928505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1455050.56457619" calcext:value-type="float">
            <text:p>1455050,56</text:p>
          </table:table-cell>
          <table:table-cell table:style-name="ce7" office:value-type="float" office:value="223794.428469228" calcext:value-type="float">
            <text:p>223794,43</text:p>
          </table:table-cell>
          <table:table-cell table:style-name="ce7" office:value-type="float" office:value="1246816.01184836" calcext:value-type="float">
            <text:p>1246816,01</text:p>
          </table:table-cell>
          <table:table-cell table:style-name="ce7" office:value-type="float" office:value="192863.255952115" calcext:value-type="float">
            <text:p>192863,26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28000" calcext:value-type="float">
            <text:p>2928000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3348306.41017446" calcext:value-type="float">
            <text:p>3348306,41</text:p>
          </table:table-cell>
          <table:table-cell table:style-name="ce7" office:value-type="float" office:value="553406.410547892" calcext:value-type="float">
            <text:p>553406,41</text:p>
          </table:table-cell>
          <table:table-cell table:style-name="ce7" office:value-type="float" office:value="2830220.26762647" calcext:value-type="float">
            <text:p>2830220,27</text:p>
          </table:table-cell>
          <table:table-cell table:style-name="ce7" office:value-type="float" office:value="417199.464735331" calcext:value-type="float">
            <text:p>417199,46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28307" calcext:value-type="float">
            <text:p>292830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168471.611154893" calcext:value-type="float">
            <text:p>168471,61</text:p>
          </table:table-cell>
          <table:table-cell table:style-name="ce7" office:value-type="float" office:value="29908.6476833136" calcext:value-type="float">
            <text:p>29908,65</text:p>
          </table:table-cell>
          <table:table-cell table:style-name="ce7" office:value-type="float" office:value="140314.039003917" calcext:value-type="float">
            <text:p>140314,04</text:p>
          </table:table-cell>
          <table:table-cell table:style-name="ce7" office:value-type="float" office:value="56156.0004357983" calcext:value-type="float">
            <text:p>56156,00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28604" calcext:value-type="float">
            <text:p>2928604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5269330.17861776" calcext:value-type="float">
            <text:p>5269330,18</text:p>
          </table:table-cell>
          <table:table-cell table:style-name="ce7" office:value-type="float" office:value="899503.144950046" calcext:value-type="float">
            <text:p>899503,14</text:p>
          </table:table-cell>
          <table:table-cell table:style-name="ce7" office:value-type="float" office:value="4425050.28386019" calcext:value-type="float">
            <text:p>4425050,28</text:p>
          </table:table-cell>
          <table:table-cell table:style-name="ce7" office:value-type="float" office:value="623950.097726815" calcext:value-type="float">
            <text:p>623950,10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28802" calcext:value-type="float">
            <text:p>292880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204684.416921496" calcext:value-type="float">
            <text:p>204684,42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07271.095679962" calcext:value-type="float">
            <text:p>207271,10</text:p>
          </table:table-cell>
          <table:table-cell table:style-name="ce7" office:value-type="float" office:value="93398.4654592084" calcext:value-type="float">
            <text:p>93398,47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28901" calcext:value-type="float">
            <text:p>2928901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125541.201333164" calcext:value-type="float">
            <text:p>125541,2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27127.715654502" calcext:value-type="float">
            <text:p>127127,72</text:p>
          </table:table-cell>
          <table:table-cell table:style-name="ce7" office:value-type="float" office:value="142204.816389112" calcext:value-type="float">
            <text:p>142204,82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28950" calcext:value-type="float">
            <text:p>2928950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190282.43290836" calcext:value-type="float">
            <text:p>190282,43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92687.108040527" calcext:value-type="float">
            <text:p>192687,11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29107" calcext:value-type="float">
            <text:p>292910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313670.867103573" calcext:value-type="float">
            <text:p>313670,87</text:p>
          </table:table-cell>
          <table:table-cell table:style-name="ce7" office:value-type="float" office:value="18566.8668819323" calcext:value-type="float">
            <text:p>18566,87</text:p>
          </table:table-cell>
          <table:table-cell table:style-name="ce7" office:value-type="float" office:value="298833.34738149" calcext:value-type="float">
            <text:p>298833,35</text:p>
          </table:table-cell>
          <table:table-cell table:style-name="ce7" office:value-type="float" office:value="633908.719507217" calcext:value-type="float">
            <text:p>633908,72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29008" calcext:value-type="float">
            <text:p>2929008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2891485.47721857" calcext:value-type="float">
            <text:p>2891485,48</text:p>
          </table:table-cell>
          <table:table-cell table:style-name="ce7" office:value-type="float" office:value="605220.986675446" calcext:value-type="float">
            <text:p>605220,99</text:p>
          </table:table-cell>
          <table:table-cell table:style-name="ce7" office:value-type="float" office:value="2315156.92838899" calcext:value-type="float">
            <text:p>2315156,93</text:p>
          </table:table-cell>
          <table:table-cell table:style-name="ce7" office:value-type="float" office:value="563528.176590939" calcext:value-type="float">
            <text:p>563528,18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29057" calcext:value-type="float">
            <text:p>2929057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85620.7221488481" calcext:value-type="float">
            <text:p>85620,72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86702.7454244738" calcext:value-type="float">
            <text:p>86702,75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29206" calcext:value-type="float">
            <text:p>2929206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49610068.4674598" calcext:value-type="float">
            <text:p>49610068,47</text:p>
          </table:table-cell>
          <table:table-cell table:style-name="ce7" office:value-type="float" office:value="3921549.06536909" calcext:value-type="float">
            <text:p>3921549,07</text:p>
          </table:table-cell>
          <table:table-cell table:style-name="ce7" office:value-type="float" office:value="46265903.4766608" calcext:value-type="float">
            <text:p>46265903,48</text:p>
          </table:table-cell>
          <table:table-cell table:style-name="ce7" office:value-type="float" office:value="3266637.99730264" calcext:value-type="float">
            <text:p>3266638,00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29255" calcext:value-type="float">
            <text:p>2929255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1607153.98074072" calcext:value-type="float">
            <text:p>1607153,98</text:p>
          </table:table-cell>
          <table:table-cell table:style-name="ce7" office:value-type="float" office:value="31853.3890688612" calcext:value-type="float">
            <text:p>31853,39</text:p>
          </table:table-cell>
          <table:table-cell table:style-name="ce7" office:value-type="float" office:value="1595208.29466147" calcext:value-type="float">
            <text:p>1595208,29</text:p>
          </table:table-cell>
          <table:table-cell table:style-name="ce7" office:value-type="float" office:value="64266.2950252446" calcext:value-type="float">
            <text:p>64266,30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29305" calcext:value-type="float">
            <text:p>2929305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3324494.53909928" calcext:value-type="float">
            <text:p>3324494,54</text:p>
          </table:table-cell>
          <table:table-cell table:style-name="ce7" office:value-type="float" office:value="533105.746229743" calcext:value-type="float">
            <text:p>533105,75</text:p>
          </table:table-cell>
          <table:table-cell table:style-name="ce7" office:value-type="float" office:value="2826664.68834674" calcext:value-type="float">
            <text:p>2826664,69</text:p>
          </table:table-cell>
          <table:table-cell table:style-name="ce7" office:value-type="float" office:value="443845.852493656" calcext:value-type="float">
            <text:p>443845,85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29354" calcext:value-type="float">
            <text:p>2929354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2584232.90949174" calcext:value-type="float">
            <text:p>2584232,91</text:p>
          </table:table-cell>
          <table:table-cell table:style-name="ce7" office:value-type="float" office:value="49272.2960224386" calcext:value-type="float">
            <text:p>49272,30</text:p>
          </table:table-cell>
          <table:table-cell table:style-name="ce7" office:value-type="float" office:value="2566995.92358733" calcext:value-type="float">
            <text:p>2566995,92</text:p>
          </table:table-cell>
          <table:table-cell table:style-name="ce7" office:value-type="float" office:value="48731.1220870323" calcext:value-type="float">
            <text:p>48731,12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29370" calcext:value-type="float">
            <text:p>2929370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464284.989045881" calcext:value-type="float">
            <text:p>464284,99</text:p>
          </table:table-cell>
          <table:table-cell table:style-name="ce7" office:value-type="float" office:value="188633.812713631" calcext:value-type="float">
            <text:p>188633,81</text:p>
          </table:table-cell>
          <table:table-cell table:style-name="ce7" office:value-type="float" office:value="279134.690384217" calcext:value-type="float">
            <text:p>279134,69</text:p>
          </table:table-cell>
          <table:table-cell table:style-name="ce7" office:value-type="float" office:value="7541.9283644881" calcext:value-type="float">
            <text:p>7541,93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29503" calcext:value-type="float">
            <text:p>2929503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805804.844231201" calcext:value-type="float">
            <text:p>805804,84</text:p>
          </table:table-cell>
          <table:table-cell table:style-name="ce7" office:value-type="float" office:value="6470.69427612976" calcext:value-type="float">
            <text:p>6470,69</text:p>
          </table:table-cell>
          <table:table-cell table:style-name="ce7" office:value-type="float" office:value="809435.654982677" calcext:value-type="float">
            <text:p>809435,65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29602" calcext:value-type="float">
            <text:p>292960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50010.6566930892" calcext:value-type="float">
            <text:p>50010,66</text:p>
          </table:table-cell>
          <table:table-cell table:style-name="ce7" office:value-type="float" office:value="14952.2346779474" calcext:value-type="float">
            <text:p>14952,23</text:p>
          </table:table-cell>
          <table:table-cell table:style-name="ce7" office:value-type="float" office:value="35501.4693017688" calcext:value-type="float">
            <text:p>35501,47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29701" calcext:value-type="float">
            <text:p>2929701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2502988.27945165" calcext:value-type="float">
            <text:p>2502988,28</text:p>
          </table:table-cell>
          <table:table-cell table:style-name="ce7" office:value-type="float" office:value="1039029.8524316" calcext:value-type="float">
            <text:p>1039029,85</text:p>
          </table:table-cell>
          <table:table-cell table:style-name="ce7" office:value-type="float" office:value="1482459.05458811" calcext:value-type="float">
            <text:p>1482459,05</text:p>
          </table:table-cell>
          <table:table-cell table:style-name="ce7" office:value-type="float" office:value="60709.1740399283" calcext:value-type="float">
            <text:p>60709,17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29750" calcext:value-type="float">
            <text:p>2929750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1864976.3192484" calcext:value-type="float">
            <text:p>1864976,32</text:p>
          </table:table-cell>
          <table:table-cell table:style-name="ce7" office:value-type="float" office:value="222807.89788909" calcext:value-type="float">
            <text:p>222807,90</text:p>
          </table:table-cell>
          <table:table-cell table:style-name="ce7" office:value-type="float" office:value="1662921.15982978" calcext:value-type="float">
            <text:p>1662921,16</text:p>
          </table:table-cell>
          <table:table-cell table:style-name="ce7" office:value-type="float" office:value="31982.6140295568" calcext:value-type="float">
            <text:p>31982,61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29800" calcext:value-type="float">
            <text:p>2929800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3543121.86407376" calcext:value-type="float">
            <text:p>3543121,86</text:p>
          </table:table-cell>
          <table:table-cell table:style-name="ce7" office:value-type="float" office:value="659187.789885026" calcext:value-type="float">
            <text:p>659187,79</text:p>
          </table:table-cell>
          <table:table-cell table:style-name="ce7" office:value-type="float" office:value="2920379.50136251" calcext:value-type="float">
            <text:p>2920379,50</text:p>
          </table:table-cell>
          <table:table-cell table:style-name="ce7" office:value-type="float" office:value="229173.319158526" calcext:value-type="float">
            <text:p>229173,32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29909" calcext:value-type="float">
            <text:p>2929909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1049936.94506143" calcext:value-type="float">
            <text:p>1049936,95</text:p>
          </table:table-cell>
          <table:table-cell table:style-name="ce7" office:value-type="float" office:value="297739.956343062" calcext:value-type="float">
            <text:p>297739,96</text:p>
          </table:table-cell>
          <table:table-cell table:style-name="ce7" office:value-type="float" office:value="761702.802605735" calcext:value-type="float">
            <text:p>761702,80</text:p>
          </table:table-cell>
          <table:table-cell table:style-name="ce7" office:value-type="float" office:value="529761.160937537" calcext:value-type="float">
            <text:p>529761,16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30006" calcext:value-type="float">
            <text:p>2930006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96240.3155333297" calcext:value-type="float">
            <text:p>96240,32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97456.5428536224" calcext:value-type="float">
            <text:p>97456,54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30105" calcext:value-type="float">
            <text:p>2930105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7005142.41189549" calcext:value-type="float">
            <text:p>7005142,41</text:p>
          </table:table-cell>
          <table:table-cell table:style-name="ce7" office:value-type="float" office:value="1045912.09774649" calcext:value-type="float">
            <text:p>1045912,10</text:p>
          </table:table-cell>
          <table:table-cell table:style-name="ce7" office:value-type="float" office:value="6034539.48864432" calcext:value-type="float">
            <text:p>6034539,49</text:p>
          </table:table-cell>
          <table:table-cell table:style-name="ce7" office:value-type="float" office:value="256130.35276965" calcext:value-type="float">
            <text:p>256130,35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30204" calcext:value-type="float">
            <text:p>2930204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12909584.4409251" calcext:value-type="float">
            <text:p>12909584,44</text:p>
          </table:table-cell>
          <table:table-cell table:style-name="ce7" office:value-type="float" office:value="1087687.01528092" calcext:value-type="float">
            <text:p>1087687,02</text:p>
          </table:table-cell>
          <table:table-cell table:style-name="ce7" office:value-type="float" office:value="11971295.466861" calcext:value-type="float">
            <text:p>11971295,47</text:p>
          </table:table-cell>
          <table:table-cell table:style-name="ce7" office:value-type="float" office:value="1638021.94776529" calcext:value-type="float">
            <text:p>1638021,95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30154" calcext:value-type="float">
            <text:p>2930154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60299.0063023031" calcext:value-type="float">
            <text:p>60299,01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61061.0289374633" calcext:value-type="float">
            <text:p>61061,03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30303" calcext:value-type="float">
            <text:p>2930303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90569.4346073044" calcext:value-type="float">
            <text:p>90569,43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91713.9967395297" calcext:value-type="float">
            <text:p>91714,00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30402" calcext:value-type="float">
            <text:p>293040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256944.624459077" calcext:value-type="float">
            <text:p>256944,62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60191.736340804" calcext:value-type="float">
            <text:p>260191,74</text:p>
          </table:table-cell>
          <table:table-cell table:style-name="ce7" office:value-type="float" office:value="42355.0797177394" calcext:value-type="float">
            <text:p>42355,08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30501" calcext:value-type="float">
            <text:p>2930501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6301873.42881011" calcext:value-type="float">
            <text:p>6301873,43</text:p>
          </table:table-cell>
          <table:table-cell table:style-name="ce7" office:value-type="float" office:value="343877.80567607" calcext:value-type="float">
            <text:p>343877,81</text:p>
          </table:table-cell>
          <table:table-cell table:style-name="ce7" office:value-type="float" office:value="6033289.19434568" calcext:value-type="float">
            <text:p>6033289,19</text:p>
          </table:table-cell>
          <table:table-cell table:style-name="ce7" office:value-type="float" office:value="188200.82050718" calcext:value-type="float">
            <text:p>188200,82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30600" calcext:value-type="float">
            <text:p>2930600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757572.67697078" calcext:value-type="float">
            <text:p>757572,6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767146.425578452" calcext:value-type="float">
            <text:p>767146,43</text:p>
          </table:table-cell>
          <table:table-cell table:style-name="ce7" office:value-type="float" office:value="276193.477752833" calcext:value-type="float">
            <text:p>276193,48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00702" calcext:value-type="float">
            <text:p>2900702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I</text:p>
          </table:table-cell>
          <table:table-cell table:style-name="ce5" office:value-type="string" calcext:value-type="string">
            <text:p>13644919000160</text:p>
          </table:table-cell>
          <table:table-cell office:value-type="string" calcext:value-type="string">
            <text:p>SERVICO AUTONOMO DE AGUA E ESGOTO - SAAE ALAGOINHAS-BA</text:p>
          </table:table-cell>
          <table:table-cell table:style-name="ce7" office:value-type="float" office:value="299849.613753675" calcext:value-type="float">
            <text:p>299849,61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303638.933127842" calcext:value-type="float">
            <text:p>303638,93</text:p>
          </table:table-cell>
          <table:table-cell table:style-name="ce7" office:value-type="float" office:value="184008.754823498" calcext:value-type="float">
            <text:p>184008,75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03904" calcext:value-type="float">
            <text:p>2903904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I</text:p>
          </table:table-cell>
          <table:table-cell table:style-name="ce5" office:value-type="string" calcext:value-type="string">
            <text:p>13712823000191</text:p>
          </table:table-cell>
          <table:table-cell office:value-type="string" calcext:value-type="string">
            <text:p>SERVICO AUTONOMO DE AGUA E ESGOTO - SAAE BOM JESUS DA LAPA-BA</text:p>
          </table:table-cell>
          <table:table-cell table:style-name="ce7" office:value-type="float" office:value="451849.462351272" calcext:value-type="float">
            <text:p>451849,46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57559.664543833" calcext:value-type="float">
            <text:p>457559,66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07202" calcext:value-type="float">
            <text:p>2907202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I</text:p>
          </table:table-cell>
          <table:table-cell table:style-name="ce5" office:value-type="string" calcext:value-type="string">
            <text:p>14759286000106</text:p>
          </table:table-cell>
          <table:table-cell office:value-type="string" calcext:value-type="string">
            <text:p>SERVICO AUTONOMO DE AGUA E ESGOTO - SAAE CASA NOVA-BA</text:p>
          </table:table-cell>
          <table:table-cell table:style-name="ce7" office:value-type="float" office:value="296986.379359861" calcext:value-type="float">
            <text:p>296986,38</text:p>
          </table:table-cell>
          <table:table-cell table:style-name="ce7" office:value-type="float" office:value="8958.71297279122" calcext:value-type="float">
            <text:p>8958,71</text:p>
          </table:table-cell>
          <table:table-cell table:style-name="ce7" office:value-type="float" office:value="291667.587088896" calcext:value-type="float">
            <text:p>291667,59</text:p>
          </table:table-cell>
          <table:table-cell table:style-name="ce7" office:value-type="float" office:value="286575.626549002" calcext:value-type="float">
            <text:p>286575,63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07509" calcext:value-type="float">
            <text:p>2907509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I</text:p>
          </table:table-cell>
          <table:table-cell table:style-name="ce5" office:value-type="string" calcext:value-type="string">
            <text:p>13800297000111</text:p>
          </table:table-cell>
          <table:table-cell office:value-type="string" calcext:value-type="string">
            <text:p>SERVICO AUTONOMO DE AGUA E ESGOTO - SAAE CATU-BA</text:p>
          </table:table-cell>
          <table:table-cell table:style-name="ce7" office:value-type="float" office:value="259461.18084777" calcext:value-type="float">
            <text:p>259461,18</text:p>
          </table:table-cell>
          <table:table-cell table:style-name="ce7" office:value-type="float" office:value="86941.5189225001" calcext:value-type="float">
            <text:p>86941,52</text:p>
          </table:table-cell>
          <table:table-cell table:style-name="ce7" office:value-type="float" office:value="174699.861823393" calcext:value-type="float">
            <text:p>174699,86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15502" calcext:value-type="float">
            <text:p>2915502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I</text:p>
          </table:table-cell>
          <table:table-cell table:style-name="ce5" office:value-type="string" calcext:value-type="string">
            <text:p>14423131000196</text:p>
          </table:table-cell>
          <table:table-cell office:value-type="string" calcext:value-type="string">
            <text:p>SERVICO AUTONOMO DE AGUA E ESGOTO - SAAE ITAJUIPE-BA</text:p>
          </table:table-cell>
          <table:table-cell table:style-name="ce7" office:value-type="float" office:value="778131.592242348" calcext:value-type="float">
            <text:p>778131,59</text:p>
          </table:table-cell>
          <table:table-cell table:style-name="ce7" office:value-type="float" office:value="47767.491773043" calcext:value-type="float">
            <text:p>47767,49</text:p>
          </table:table-cell>
          <table:table-cell table:style-name="ce7" office:value-type="float" office:value="739594.003424518" calcext:value-type="float">
            <text:p>739594,00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16401" calcext:value-type="float">
            <text:p>2916401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I</text:p>
          </table:table-cell>
          <table:table-cell table:style-name="ce5" office:value-type="string" calcext:value-type="string">
            <text:p>14464143000169</text:p>
          </table:table-cell>
          <table:table-cell office:value-type="string" calcext:value-type="string">
            <text:p>SERVICO AUTONOMO DE AGUA E ESGOTO - SAAE ITAPETINGA-BA</text:p>
          </table:table-cell>
          <table:table-cell table:style-name="ce7" office:value-type="float" office:value="16222.9199465683" calcext:value-type="float">
            <text:p>16222,92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6427.9354678142" calcext:value-type="float">
            <text:p>16427,94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18407" calcext:value-type="float">
            <text:p>2918407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I</text:p>
          </table:table-cell>
          <table:table-cell table:style-name="ce5" office:value-type="string" calcext:value-type="string">
            <text:p>14659593000107</text:p>
          </table:table-cell>
          <table:table-cell office:value-type="string" calcext:value-type="string">
            <text:p>SERVICO AUTONOMO DE AGUA E ESGOTO - SAAE JUAZEIRO-BA</text:p>
          </table:table-cell>
          <table:table-cell table:style-name="ce7" office:value-type="float" office:value="1563040.28943821" calcext:value-type="float">
            <text:p>1563040,29</text:p>
          </table:table-cell>
          <table:table-cell table:style-name="ce7" office:value-type="float" office:value="180387.632473749" calcext:value-type="float">
            <text:p>180387,63</text:p>
          </table:table-cell>
          <table:table-cell table:style-name="ce7" office:value-type="float" office:value="1400125.79103054" calcext:value-type="float">
            <text:p>1400125,79</text:p>
          </table:table-cell>
          <table:table-cell table:style-name="ce7" office:value-type="float" office:value="739539.631683943" calcext:value-type="float">
            <text:p>739539,63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19702" calcext:value-type="float">
            <text:p>291970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31675.720144236" calcext:value-type="float">
            <text:p>31675,72</text:p>
          </table:table-cell>
          <table:table-cell table:style-name="ce7" office:value-type="float" office:value="22978.7637510427" calcext:value-type="float">
            <text:p>22978,76</text:p>
          </table:table-cell>
          <table:table-cell table:style-name="ce7" office:value-type="float" office:value="8806.86330601026" calcext:value-type="float">
            <text:p>8806,86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26004" calcext:value-type="float">
            <text:p>2926004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I</text:p>
          </table:table-cell>
          <table:table-cell table:style-name="ce5" office:value-type="string" calcext:value-type="string">
            <text:p>15056310000103</text:p>
          </table:table-cell>
          <table:table-cell office:value-type="string" calcext:value-type="string">
            <text:p>SERVICO AUTONOMO DE AGUA E ESGOTO - SAAE REMANSO-BA</text:p>
          </table:table-cell>
          <table:table-cell table:style-name="ce7" office:value-type="float" office:value="189440.940505385" calcext:value-type="float">
            <text:p>189440,94</text:p>
          </table:table-cell>
          <table:table-cell table:style-name="ce7" office:value-type="float" office:value="5583.16447422394" calcext:value-type="float">
            <text:p>5583,16</text:p>
          </table:table-cell>
          <table:table-cell table:style-name="ce7" office:value-type="float" office:value="186181.260207394" calcext:value-type="float">
            <text:p>186181,26</text:p>
          </table:table-cell>
          <table:table-cell table:style-name="ce7" office:value-type="float" office:value="341237.349088608" calcext:value-type="float">
            <text:p>341237,35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30204" calcext:value-type="float">
            <text:p>2930204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I</text:p>
          </table:table-cell>
          <table:table-cell table:style-name="ce5" office:value-type="string" calcext:value-type="string">
            <text:p>13224498000118</text:p>
          </table:table-cell>
          <table:table-cell office:value-type="string" calcext:value-type="string">
            <text:p>SERVICO AUTONOMO DE AGUA E ESGOTO - SAAE SENTO SE-BA</text:p>
          </table:table-cell>
          <table:table-cell table:style-name="ce7" office:value-type="float" office:value="97832.6751652159" calcext:value-type="float">
            <text:p>97832,6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99069.0257704053" calcext:value-type="float">
            <text:p>99069,03</text:p>
          </table:table-cell>
          <table:table-cell table:style-name="ce7" office:value-type="float" office:value="233034.40635757" calcext:value-type="float">
            <text:p>233034,41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31202" calcext:value-type="float">
            <text:p>293120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I</text:p>
          </table:table-cell>
          <table:table-cell table:style-name="ce5" office:value-type="string" calcext:value-type="string">
            <text:p>16098402000100</text:p>
          </table:table-cell>
          <table:table-cell office:value-type="string" calcext:value-type="string">
            <text:p>SERVIÇO AUTÔNOMO DE AGUA E ESGOTO - SAAE TAPEROA-BA</text:p>
          </table:table-cell>
          <table:table-cell table:style-name="ce7" office:value-type="float" office:value="128886.961483874" calcext:value-type="float">
            <text:p>128886,96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30515.757513038" calcext:value-type="float">
            <text:p>130515,76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32903" calcext:value-type="float">
            <text:p>2932903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I</text:p>
          </table:table-cell>
          <table:table-cell table:style-name="ce5" office:value-type="string" calcext:value-type="string">
            <text:p>16176067000111</text:p>
          </table:table-cell>
          <table:table-cell office:value-type="string" calcext:value-type="string">
            <text:p>SERVICO AUTONOMO DE AGUA E ESGOTO - SAAE VALENCA-BA</text:p>
          </table:table-cell>
          <table:table-cell table:style-name="ce7" office:value-type="float" office:value="559243.363408155" calcext:value-type="float">
            <text:p>559243,36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66310.745237695" calcext:value-type="float">
            <text:p>566310,75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33604" calcext:value-type="float">
            <text:p>2933604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800056.659510593" calcext:value-type="float">
            <text:p>800056,66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810167.295180131" calcext:value-type="float">
            <text:p>810167,30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30709" calcext:value-type="float">
            <text:p>2930709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22346616.8929305" calcext:value-type="float">
            <text:p>22346616,89</text:p>
          </table:table-cell>
          <table:table-cell table:style-name="ce7" office:value-type="float" office:value="2623060.23968675" calcext:value-type="float">
            <text:p>2623060,24</text:p>
          </table:table-cell>
          <table:table-cell table:style-name="ce7" office:value-type="float" office:value="19972811.1192342" calcext:value-type="float">
            <text:p>19972811,12</text:p>
          </table:table-cell>
          <table:table-cell table:style-name="ce7" office:value-type="float" office:value="235965.204589988" calcext:value-type="float">
            <text:p>235965,20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30758" calcext:value-type="float">
            <text:p>2930758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622009.866281974" calcext:value-type="float">
            <text:p>622009,87</text:p>
          </table:table-cell>
          <table:table-cell table:style-name="ce7" office:value-type="float" office:value="467513.519162228" calcext:value-type="float">
            <text:p>467513,52</text:p>
          </table:table-cell>
          <table:table-cell table:style-name="ce7" office:value-type="float" office:value="156448.779187442" calcext:value-type="float">
            <text:p>156448,78</text:p>
          </table:table-cell>
          <table:table-cell table:style-name="ce7" office:value-type="float" office:value="146000.594719905" calcext:value-type="float">
            <text:p>146000,59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30774" calcext:value-type="float">
            <text:p>2930774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2140872.59569856" calcext:value-type="float">
            <text:p>2140872,60</text:p>
          </table:table-cell>
          <table:table-cell table:style-name="ce7" office:value-type="float" office:value="106469.041073502" calcext:value-type="float">
            <text:p>106469,04</text:p>
          </table:table-cell>
          <table:table-cell table:style-name="ce7" office:value-type="float" office:value="2060113.12519249" calcext:value-type="float">
            <text:p>2060113,13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30808" calcext:value-type="float">
            <text:p>2930808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606536.288143196" calcext:value-type="float">
            <text:p>606536,29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614201.329558539" calcext:value-type="float">
            <text:p>614201,33</text:p>
          </table:table-cell>
          <table:table-cell table:style-name="ce7" office:value-type="float" office:value="7951.12021158237" calcext:value-type="float">
            <text:p>7951,12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27408" calcext:value-type="float">
            <text:p>2927408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I</text:p>
          </table:table-cell>
          <table:table-cell table:style-name="ce5" office:value-type="string" calcext:value-type="string">
            <text:p>10635089000116</text:p>
          </table:table-cell>
          <table:table-cell office:value-type="string" calcext:value-type="string">
            <text:p>SUPERINTENDÊNCIA DE CONSERVAÇÃO E OBRAS PÚBLICAS DE SALVADOR - SUCOP</text:p>
          </table:table-cell>
          <table:table-cell table:style-name="ce7" office:value-type="float" office:value="776418.51589925" calcext:value-type="float">
            <text:p>776418,52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786230.426903331" calcext:value-type="float">
            <text:p>786230,43</text:p>
          </table:table-cell>
          <table:table-cell table:style-name="ce7" office:value-type="float" office:value="73098.7770315905" calcext:value-type="float">
            <text:p>73098,78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27408" calcext:value-type="float">
            <text:p>2927408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I</text:p>
          </table:table-cell>
          <table:table-cell table:style-name="ce5" office:value-type="string" calcext:value-type="string">
            <text:p>15212194000166</text:p>
          </table:table-cell>
          <table:table-cell office:value-type="string" calcext:value-type="string">
            <text:p>SUPERINTENDENCIA DE MANUTENCAO E CONSERVACAO DA CIDADE</text:p>
          </table:table-cell>
          <table:table-cell table:style-name="ce7" office:value-type="float" office:value="154311.979606719" calcext:value-type="float">
            <text:p>154311,9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56262.081748489" calcext:value-type="float">
            <text:p>156262,08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27408" calcext:value-type="float">
            <text:p>2927408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I</text:p>
          </table:table-cell>
          <table:table-cell table:style-name="ce5" office:value-type="string" calcext:value-type="string">
            <text:p>10603491000119</text:p>
          </table:table-cell>
          <table:table-cell office:value-type="string" calcext:value-type="string">
            <text:p>SUPERINTENDENCIA DE TRANSITO E TRANSPORTE DE SALVADOR - TRANSALVADOR</text:p>
          </table:table-cell>
          <table:table-cell table:style-name="ce7" office:value-type="float" office:value="1294273.40494857" calcext:value-type="float">
            <text:p>1294273,4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310629.65509492" calcext:value-type="float">
            <text:p>1310629,66</text:p>
          </table:table-cell>
          <table:table-cell table:style-name="ce7" office:value-type="float" office:value="293165.786880518" calcext:value-type="float">
            <text:p>293165,79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27408" calcext:value-type="float">
            <text:p>2927408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I</text:p>
          </table:table-cell>
          <table:table-cell table:style-name="ce5" office:value-type="string" calcext:value-type="string">
            <text:p>15221120000196</text:p>
          </table:table-cell>
          <table:table-cell office:value-type="string" calcext:value-type="string">
            <text:p>SUPERINTENDENCIA DE URBANIZACAO DA CAPITAL</text:p>
          </table:table-cell>
          <table:table-cell table:number-columns-repeated="2" table:style-name="ce7" office:value-type="float" office:value="138370.400373026" calcext:value-type="float">
            <text:p>138370,40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30907" calcext:value-type="float">
            <text:p>2930907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1189593.59757825" calcext:value-type="float">
            <text:p>1189593,60</text:p>
          </table:table-cell>
          <table:table-cell table:style-name="ce7" office:value-type="float" office:value="498476.630776232" calcext:value-type="float">
            <text:p>498476,63</text:p>
          </table:table-cell>
          <table:table-cell table:style-name="ce7" office:value-type="float" office:value="699850.88804785" calcext:value-type="float">
            <text:p>699850,89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31004" calcext:value-type="float">
            <text:p>2931004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3031305.35927001" calcext:value-type="float">
            <text:p>3031305,36</text:p>
          </table:table-cell>
          <table:table-cell table:style-name="ce7" office:value-type="float" office:value="353349.950764126" calcext:value-type="float">
            <text:p>353349,95</text:p>
          </table:table-cell>
          <table:table-cell table:style-name="ce7" office:value-type="float" office:value="2711797.80098248" calcext:value-type="float">
            <text:p>2711797,80</text:p>
          </table:table-cell>
          <table:table-cell table:style-name="ce7" office:value-type="float" office:value="194088.85128834" calcext:value-type="float">
            <text:p>194088,85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31053" calcext:value-type="float">
            <text:p>2931053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17007490.4834832" calcext:value-type="float">
            <text:p>17007490,48</text:p>
          </table:table-cell>
          <table:table-cell table:style-name="ce7" office:value-type="float" office:value="1129262.60480572" calcext:value-type="float">
            <text:p>1129262,60</text:p>
          </table:table-cell>
          <table:table-cell table:style-name="ce7" office:value-type="float" office:value="16078887.3885394" calcext:value-type="float">
            <text:p>16078887,39</text:p>
          </table:table-cell>
          <table:table-cell table:style-name="ce7" office:value-type="float" office:value="189699.788362721" calcext:value-type="float">
            <text:p>189699,79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31103" calcext:value-type="float">
            <text:p>2931103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81471.65249652" calcext:value-type="float">
            <text:p>81471,65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82501.2423211849" calcext:value-type="float">
            <text:p>82501,24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31202" calcext:value-type="float">
            <text:p>2931202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345637.118386072" calcext:value-type="float">
            <text:p>345637,12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350005.072750714" calcext:value-type="float">
            <text:p>350005,07</text:p>
          </table:table-cell>
          <table:table-cell table:style-name="ce7" office:value-type="float" office:value="115693.660529314" calcext:value-type="float">
            <text:p>115693,66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31301" calcext:value-type="float">
            <text:p>2931301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127154.083090196" calcext:value-type="float">
            <text:p>127154,08</text:p>
          </table:table-cell>
          <table:table-cell table:style-name="ce7" office:value-type="float" office:value="37681.8905276332" calcext:value-type="float">
            <text:p>37681,89</text:p>
          </table:table-cell>
          <table:table-cell table:style-name="ce7" office:value-type="float" office:value="90602.8884086649" calcext:value-type="float">
            <text:p>90602,89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31350" calcext:value-type="float">
            <text:p>2931350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3438763.93950933" calcext:value-type="float">
            <text:p>3438763,94</text:p>
          </table:table-cell>
          <table:table-cell table:style-name="ce7" office:value-type="float" office:value="510635.497242649" calcext:value-type="float">
            <text:p>510635,50</text:p>
          </table:table-cell>
          <table:table-cell table:style-name="ce7" office:value-type="float" office:value="2965132.37132776" calcext:value-type="float">
            <text:p>2965132,37</text:p>
          </table:table-cell>
          <table:table-cell table:style-name="ce7" office:value-type="float" office:value="989450.198265237" calcext:value-type="float">
            <text:p>989450,20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31400" calcext:value-type="float">
            <text:p>2931400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104530.107657814" calcext:value-type="float">
            <text:p>104530,11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05851.096393377" calcext:value-type="float">
            <text:p>105851,10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31509" calcext:value-type="float">
            <text:p>2931509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5122865.19265044" calcext:value-type="float">
            <text:p>5122865,19</text:p>
          </table:table-cell>
          <table:table-cell table:style-name="ce7" office:value-type="float" office:value="501851.40235224" calcext:value-type="float">
            <text:p>501851,40</text:p>
          </table:table-cell>
          <table:table-cell table:style-name="ce7" office:value-type="float" office:value="4679411.38789609" calcext:value-type="float">
            <text:p>4679411,39</text:p>
          </table:table-cell>
          <table:table-cell table:style-name="ce7" office:value-type="float" office:value="235215.77751021" calcext:value-type="float">
            <text:p>235215,78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31608" calcext:value-type="float">
            <text:p>2931608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1015548.05027318" calcext:value-type="float">
            <text:p>1015548,05</text:p>
          </table:table-cell>
          <table:table-cell table:style-name="ce7" office:value-type="float" office:value="34090.243861785" calcext:value-type="float">
            <text:p>34090,24</text:p>
          </table:table-cell>
          <table:table-cell table:style-name="ce7" office:value-type="float" office:value="993860.880853296" calcext:value-type="float">
            <text:p>993860,88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31707" calcext:value-type="float">
            <text:p>293170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945757.07788291" calcext:value-type="float">
            <text:p>945757,08</text:p>
          </table:table-cell>
          <table:table-cell table:style-name="ce7" office:value-type="float" office:value="78513.4345825818" calcext:value-type="float">
            <text:p>78513,43</text:p>
          </table:table-cell>
          <table:table-cell table:style-name="ce7" office:value-type="float" office:value="878203.347728632" calcext:value-type="float">
            <text:p>878203,35</text:p>
          </table:table-cell>
          <table:table-cell table:style-name="ce7" office:value-type="float" office:value="225739.747809361" calcext:value-type="float">
            <text:p>225739,75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31806" calcext:value-type="float">
            <text:p>2931806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621004.234776492" calcext:value-type="float">
            <text:p>621004,23</text:p>
          </table:table-cell>
          <table:table-cell table:style-name="ce7" office:value-type="float" office:value="24785.7719264113" calcext:value-type="float">
            <text:p>24785,77</text:p>
          </table:table-cell>
          <table:table-cell table:style-name="ce7" office:value-type="float" office:value="603753.113784699" calcext:value-type="float">
            <text:p>603753,11</text:p>
          </table:table-cell>
          <table:table-cell table:style-name="ce7" office:value-type="float" office:value="90134.4906197914" calcext:value-type="float">
            <text:p>90134,49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31905" calcext:value-type="float">
            <text:p>2931905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819770.178817062" calcext:value-type="float">
            <text:p>819770,18</text:p>
          </table:table-cell>
          <table:table-cell table:style-name="ce7" office:value-type="float" office:value="10982.5299153419" calcext:value-type="float">
            <text:p>10982,53</text:p>
          </table:table-cell>
          <table:table-cell table:style-name="ce7" office:value-type="float" office:value="819008.621572668" calcext:value-type="float">
            <text:p>819008,62</text:p>
          </table:table-cell>
          <table:table-cell table:style-name="ce7" office:value-type="float" office:value="126251.014837118" calcext:value-type="float">
            <text:p>126251,01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32002" calcext:value-type="float">
            <text:p>293200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1141475.98849656" calcext:value-type="float">
            <text:p>1141475,99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155901.27664087" calcext:value-type="float">
            <text:p>1155901,28</text:p>
          </table:table-cell>
          <table:table-cell table:style-name="ce7" office:value-type="float" office:value="159122.50407106" calcext:value-type="float">
            <text:p>159122,50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32101" calcext:value-type="float">
            <text:p>2932101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number-columns-repeated="2" table:style-name="ce7" office:value-type="float" office:value="6307.64476013816" calcext:value-type="float">
            <text:p>6307,64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30460.788670337" calcext:value-type="float">
            <text:p>130460,79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32200" calcext:value-type="float">
            <text:p>2932200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2313502.35323519" calcext:value-type="float">
            <text:p>2313502,35</text:p>
          </table:table-cell>
          <table:table-cell table:style-name="ce7" office:value-type="float" office:value="447619.128494245" calcext:value-type="float">
            <text:p>447619,13</text:p>
          </table:table-cell>
          <table:table-cell table:style-name="ce7" office:value-type="float" office:value="1889463.13656719" calcext:value-type="float">
            <text:p>1889463,14</text:p>
          </table:table-cell>
          <table:table-cell table:style-name="ce7" office:value-type="float" office:value="398846.592644972" calcext:value-type="float">
            <text:p>398846,59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32309" calcext:value-type="float">
            <text:p>2932309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2857002.21476344" calcext:value-type="float">
            <text:p>2857002,21</text:p>
          </table:table-cell>
          <table:table-cell table:style-name="ce7" office:value-type="float" office:value="95890.8140779344" calcext:value-type="float">
            <text:p>95890,81</text:p>
          </table:table-cell>
          <table:table-cell table:style-name="ce7" office:value-type="float" office:value="2796004.66866032" calcext:value-type="float">
            <text:p>2796004,67</text:p>
          </table:table-cell>
          <table:table-cell table:style-name="ce7" office:value-type="float" office:value="118548.841457581" calcext:value-type="float">
            <text:p>118548,84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32408" calcext:value-type="float">
            <text:p>2932408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1892340.69714687" calcext:value-type="float">
            <text:p>1892340,70</text:p>
          </table:table-cell>
          <table:table-cell table:style-name="ce7" office:value-type="float" office:value="119429.682145751" calcext:value-type="float">
            <text:p>119429,68</text:p>
          </table:table-cell>
          <table:table-cell table:style-name="ce7" office:value-type="float" office:value="1795315.99986576" calcext:value-type="float">
            <text:p>1795316,00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32457" calcext:value-type="float">
            <text:p>293245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234263.952629246" calcext:value-type="float">
            <text:p>234263,95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37224.439798978" calcext:value-type="float">
            <text:p>237224,44</text:p>
          </table:table-cell>
          <table:table-cell table:style-name="ce7" office:value-type="float" office:value="288496.776017831" calcext:value-type="float">
            <text:p>288496,78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32507" calcext:value-type="float">
            <text:p>293250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351838.334230344" calcext:value-type="float">
            <text:p>351838,33</text:p>
          </table:table-cell>
          <table:table-cell table:style-name="ce7" office:value-type="float" office:value="158.615372608253" calcext:value-type="float">
            <text:p>158,62</text:p>
          </table:table-cell>
          <table:table-cell table:style-name="ce7" office:value-type="float" office:value="356124.035978865" calcext:value-type="float">
            <text:p>356124,04</text:p>
          </table:table-cell>
          <table:table-cell table:style-name="ce7" office:value-type="float" office:value="107178.570337496" calcext:value-type="float">
            <text:p>107178,57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32606" calcext:value-type="float">
            <text:p>2932606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2476962.27383105" calcext:value-type="float">
            <text:p>2476962,27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508264.63575779" calcext:value-type="float">
            <text:p>2508264,64</text:p>
          </table:table-cell>
          <table:table-cell table:style-name="ce7" office:value-type="float" office:value="1194845.56565053" calcext:value-type="float">
            <text:p>1194845,57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32705" calcext:value-type="float">
            <text:p>2932705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11640466.7272622" calcext:value-type="float">
            <text:p>11640466,73</text:p>
          </table:table-cell>
          <table:table-cell table:style-name="ce7" office:value-type="float" office:value="1344.71082899298" calcext:value-type="float">
            <text:p>1344,71</text:p>
          </table:table-cell>
          <table:table-cell table:style-name="ce7" office:value-type="float" office:value="11786210.2517757" calcext:value-type="float">
            <text:p>11786210,25</text:p>
          </table:table-cell>
          <table:table-cell table:style-name="ce7" office:value-type="float" office:value="2272531.3989543" calcext:value-type="float">
            <text:p>2272531,40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32804" calcext:value-type="float">
            <text:p>2932804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162353.374429747" calcext:value-type="float">
            <text:p>162353,37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64405.098890842" calcext:value-type="float">
            <text:p>164405,10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32903" calcext:value-type="float">
            <text:p>2932903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27393424.1052702" calcext:value-type="float">
            <text:p>27393424,11</text:p>
          </table:table-cell>
          <table:table-cell table:style-name="ce7" office:value-type="float" office:value="2598012.55958609" calcext:value-type="float">
            <text:p>2598012,56</text:p>
          </table:table-cell>
          <table:table-cell table:style-name="ce7" office:value-type="float" office:value="25108761.0684142" calcext:value-type="float">
            <text:p>25108761,07</text:p>
          </table:table-cell>
          <table:table-cell table:style-name="ce7" office:value-type="float" office:value="2150657.91637507" calcext:value-type="float">
            <text:p>2150657,92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33000" calcext:value-type="float">
            <text:p>2933000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1288497.84791977" calcext:value-type="float">
            <text:p>1288497,85</text:p>
          </table:table-cell>
          <table:table-cell table:style-name="ce7" office:value-type="float" office:value="177970.190559272" calcext:value-type="float">
            <text:p>177970,19</text:p>
          </table:table-cell>
          <table:table-cell table:style-name="ce7" office:value-type="float" office:value="1124561.83907881" calcext:value-type="float">
            <text:p>1124561,84</text:p>
          </table:table-cell>
          <table:table-cell table:style-name="ce7" office:value-type="float" office:value="79283.4027368368" calcext:value-type="float">
            <text:p>79283,40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33059" calcext:value-type="float">
            <text:p>2933059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1111640.0872938" calcext:value-type="float">
            <text:p>1111640,09</text:p>
          </table:table-cell>
          <table:table-cell table:style-name="ce7" office:value-type="float" office:value="302690.222646635" calcext:value-type="float">
            <text:p>302690,22</text:p>
          </table:table-cell>
          <table:table-cell table:style-name="ce7" office:value-type="float" office:value="819172.887303297" calcext:value-type="float">
            <text:p>819172,89</text:p>
          </table:table-cell>
          <table:table-cell table:style-name="ce7" office:value-type="float" office:value="256017.803219969" calcext:value-type="float">
            <text:p>256017,80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33109" calcext:value-type="float">
            <text:p>2933109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3546294.55051253" calcext:value-type="float">
            <text:p>3546294,55</text:p>
          </table:table-cell>
          <table:table-cell table:style-name="ce7" office:value-type="float" office:value="3095.61003616459" calcext:value-type="float">
            <text:p>3095,61</text:p>
          </table:table-cell>
          <table:table-cell table:style-name="ce7" office:value-type="float" office:value="3587975.76117525" calcext:value-type="float">
            <text:p>3587975,76</text:p>
          </table:table-cell>
          <table:table-cell table:style-name="ce7" office:value-type="float" office:value="265735.920095151" calcext:value-type="float">
            <text:p>265735,92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33158" calcext:value-type="float">
            <text:p>2933158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51512.1827082741" calcext:value-type="float">
            <text:p>51512,18</text:p>
          </table:table-cell>
          <table:table-cell table:style-name="ce7" office:value-type="float" office:value="1493.12198702032" calcext:value-type="float">
            <text:p>1493,12</text:p>
          </table:table-cell>
          <table:table-cell table:style-name="ce7" office:value-type="float" office:value="50651.1715767455" calcext:value-type="float">
            <text:p>50651,17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33208" calcext:value-type="float">
            <text:p>2933208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1067905.81843986" calcext:value-type="float">
            <text:p>1067905,82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081401.37095014" calcext:value-type="float">
            <text:p>1081401,37</text:p>
          </table:table-cell>
          <table:table-cell table:style-name="ce7" office:value-type="float" office:value="58422.4919819339" calcext:value-type="float">
            <text:p>58422,49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33257" calcext:value-type="float">
            <text:p>293325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number-columns-repeated="2" table:style-name="ce7" office:value-type="float" office:value="11959.4626594812" calcext:value-type="float">
            <text:p>11959,46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33307" calcext:value-type="float">
            <text:p>2933307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12492515.1580917" calcext:value-type="float">
            <text:p>12492515,16</text:p>
          </table:table-cell>
          <table:table-cell table:style-name="ce7" office:value-type="float" office:value="1973005.5060916" calcext:value-type="float">
            <text:p>1973005,51</text:p>
          </table:table-cell>
          <table:table-cell table:style-name="ce7" office:value-type="float" office:value="10652448.8985513" calcext:value-type="float">
            <text:p>10652448,90</text:p>
          </table:table-cell>
          <table:table-cell table:style-name="ce7" office:value-type="float" office:value="3003790.92162174" calcext:value-type="float">
            <text:p>3003790,92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33406" calcext:value-type="float">
            <text:p>2933406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198184.521726761" calcext:value-type="float">
            <text:p>198184,52</text:p>
          </table:table-cell>
          <table:table-cell table:style-name="ce7" office:value-type="float" office:value="25735.6071276524" calcext:value-type="float">
            <text:p>25735,61</text:p>
          </table:table-cell>
          <table:table-cell table:style-name="ce7" office:value-type="float" office:value="174628.220435004" calcext:value-type="float">
            <text:p>174628,22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33455" calcext:value-type="float">
            <text:p>2933455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243370.830418765" calcext:value-type="float">
            <text:p>243370,83</text:p>
          </table:table-cell>
          <table:table-cell table:style-name="ce7" office:value-type="float" office:value="57910.7084584403" calcext:value-type="float">
            <text:p>57910,71</text:p>
          </table:table-cell>
          <table:table-cell table:style-name="ce7" office:value-type="float" office:value="187803.855622283" calcext:value-type="float">
            <text:p>187803,86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33505" calcext:value-type="float">
            <text:p>2933505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390549.618724154" calcext:value-type="float">
            <text:p>390549,62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395485.150300396" calcext:value-type="float">
            <text:p>395485,15</text:p>
          </table:table-cell>
          <table:table-cell table:style-name="ce7" office:value-type="float" office:value="42155.742233461" calcext:value-type="float">
            <text:p>42155,74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T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</text:p>
          </table:table-cell>
          <table:table-cell office:value-type="float" office:value="2933604" calcext:value-type="float">
            <text:p>2933604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style-name="ce5"/>
          <table:table-cell/>
          <table:table-cell table:style-name="ce7" office:value-type="float" office:value="1425366.98756824" calcext:value-type="float">
            <text:p>1425366,99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443379.91969671" calcext:value-type="float">
            <text:p>1443379,92</text:p>
          </table:table-cell>
          <table:table-cell table:style-name="ce7" office:value-type="float" office:value="122909.489861819" calcext:value-type="float">
            <text:p>122909,49</text:p>
          </table:table-cell>
          <table:table-cell table:number-columns-repeated="1011"/>
        </table:table-row>
        <table:table-row table:style-name="ro2" table:number-rows-repeated="104812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Planilha1.$A$1" table:cell-range-address="$Planilha1.$A$1:.$M$448"/>
        </table:named-expressions>
      </table:table>
      <table:named-expressions/>
      <table:database-ranges>
        <table:database-range table:name="__Anonymous_Sheet_DB__0" table:target-range-address="Planilha1.A1:Planilha1.M448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2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ergio Batista</meta:initial-creator>
    <dc:creator>dpe</dc:creator>
    <meta:creation-date>2021-03-18T17:19:50</meta:creation-date>
    <dc:date>2021-03-25T20:55:58</dc:date>
    <meta:generator>LibreOffice/6.4.6.2$Windows_X86_64 LibreOffice_project/0ce51a4fd21bff07a5c061082cc82c5ed232f115</meta:generator>
    <meta:document-statistic meta:table-count="1" meta:cell-count="4991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