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70.84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149.79mm"/>
    </style:style>
    <style:style style:name="co10" style:family="table-column">
      <style:table-column-properties fo:break-before="auto" style:column-width="37.52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3.32mm"/>
    </style:style>
    <style:style style:name="co13" style:family="table-column">
      <style:table-column-properties fo:break-before="auto" style:column-width="16.79mm"/>
    </style:style>
    <style:style style:name="co14" style:family="table-column">
      <style:table-column-properties fo:break-before="auto" style:column-width="22.68mm"/>
    </style:style>
    <style:style style:name="ro1" style:family="table-row">
      <style:table-row-properties style:row-height="26.4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style:rotation-align="none"/>
    </style:style>
    <style:style style:name="ce17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Planilha1.A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Ano a que se refere o mapa. Ex.: 2019 para o mapa publicado até 31 de março de 2020.</text:p>
          </table:help-message>
          <table:error-message table:message-type="stop" table:display="true"/>
        </table:content-validation>
        <table:content-validation table:name="val3" table:base-cell-address="Planilha1.C1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4" table:base-cell-address="Planilha1.D1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message-type="stop" table:display="true"/>
        </table:content-validation>
        <table:content-validation table:name="val5" table:base-cell-address="Planilha1.E1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message-type="stop" table:display="true"/>
        </table:content-validation>
        <table:content-validation table:name="val6" table:base-cell-address="Planilha1.F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7" table:base-cell-address="Planilha1.G1">
          <table:help-message table:display="true">
            <text:p>Informar o tipo da entidade devedora entre Administração (D)ireta ou Administração (I)ndireta.</text:p>
          </table:help-message>
          <table:error-message table:message-type="stop" table:display="true"/>
        </table:content-validation>
        <table:content-validation table:name="val8" table:condition="of:cell-content-text-length-is-between(14,14)" table:allow-empty-cell="true" table:base-cell-address="Planilha1.H1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9" table:base-cell-address="Planilha1.I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10" table:base-cell-address="Planilha1.J1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11" table:base-cell-address="Planilha1.K1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2" table:base-cell-address="Planilha1.L1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13" table:base-cell-address="Planilha1.M1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number-columns-repeated="51" table:default-cell-style-name="Default"/>
        <table:table-column table:style-name="co14" table:number-columns-repeated="960" table:default-cell-style-name="Default"/>
        <table:table-header-rows>
          <table:table-row table:style-name="ro1">
            <table:table-cell table:style-name="ce1" table:content-validation-name="val1" office:value-type="string" calcext:value-type="string">
              <text:p>Sigla do Tribunal</text:p>
            </table:table-cell>
            <table:table-cell table:style-name="ce1" table:content-validation-name="val2" office:value-type="string" calcext:value-type="string">
              <text:p>Ano de Referência</text:p>
            </table:table-cell>
            <table:table-cell table:style-name="ce1" table:content-validation-name="val3" office:value-type="string" calcext:value-type="string">
              <text:p>Esfera do Ente Federado Devedor</text:p>
            </table:table-cell>
            <table:table-cell table:style-name="ce1" table:content-validation-name="val4" office:value-type="string" calcext:value-type="string">
              <text:p>Sigla do Estado da Federação</text:p>
            </table:table-cell>
            <table:table-cell table:style-name="ce1" table:content-validation-name="val5" office:value-type="string" calcext:value-type="string">
              <text:p>Código Município Devedor</text:p>
            </table:table-cell>
            <table:table-cell table:style-name="ce1" table:content-validation-name="val6" office:value-type="string" calcext:value-type="string">
              <text:p>Regime de Pagamento</text:p>
            </table:table-cell>
            <table:table-cell table:style-name="ce1" table:content-validation-name="val7" office:value-type="string" calcext:value-type="string">
              <text:p>Tipo de Entidade Devedora</text:p>
            </table:table-cell>
            <table:table-cell table:style-name="ce8" table:content-validation-name="val8" office:value-type="string" calcext:value-type="string">
              <text:p>CNPJ da Entidade Devedora</text:p>
            </table:table-cell>
            <table:table-cell table:style-name="ce1" table:content-validation-name="val9" office:value-type="string" calcext:value-type="string">
              <text:p>Nome da Entidade Devedora</text:p>
            </table:table-cell>
            <table:table-cell table:style-name="ce1" table:content-validation-name="val10" office:value-type="string" calcext:value-type="string">
              <text:p>Montante dos precatórios expedidos até o ano anterior ao de referência (R$)</text:p>
            </table:table-cell>
            <table:table-cell table:style-name="ce1" table:content-validation-name="val11" office:value-type="string" calcext:value-type="string">
              <text:p>Montante Pago no ano de referência (R$)</text:p>
            </table:table-cell>
            <table:table-cell table:style-name="ce1" table:content-validation-name="val12" office:value-type="string" calcext:value-type="string">
              <text:p>Saldo devedor após pagamento (R$)</text:p>
            </table:table-cell>
            <table:table-cell table:style-name="ce1" table:content-validation-name="val13" office:value-type="string" calcext:value-type="string">
              <text:p>Montante dos precatórios expedidos no ano de referência (R$)</text:p>
            </table:table-cell>
            <table:table-cell table:style-name="ce19" table:number-columns-repeated="2"/>
            <table:table-cell table:number-columns-repeated="1009"/>
          </table:table-row>
        </table:table-header-rows>
        <table:table-row table:style-name="ro2">
          <table:table-cell table:style-name="ce2" office:value-type="string" calcext:value-type="string">
            <text:p>TRT5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00108" calcext:value-type="float">
            <text:p>2900108</text:p>
          </table:table-cell>
          <table:table-cell table:style-name="ce2" office:value-type="string" calcext:value-type="string">
            <text:p>C</text:p>
          </table:table-cell>
          <table:table-cell table:style-name="ce5" office:value-type="string" calcext:value-type="string">
            <text:p>ADMINISTRACAO DIRETA MUNICIPAL</text:p>
          </table:table-cell>
          <table:table-cell table:style-name="ce9" office:value-type="float" office:value="13670021000166" calcext:value-type="float">
            <text:p><text:s/>13.670.021/0001-66</text:p>
          </table:table-cell>
          <table:table-cell table:style-name="ce5" office:value-type="string" calcext:value-type="string">
            <text:p>ABAIRA</text:p>
          </table:table-cell>
          <table:table-cell table:style-name="ce13" office:value-type="float" office:value="591031.29" calcext:value-type="float">
            <text:p>591.031,29</text:p>
          </table:table-cell>
          <table:table-cell table:style-name="ce13" office:value-type="float" office:value="152449.55" calcext:value-type="float">
            <text:p>152.449,55</text:p>
          </table:table-cell>
          <table:table-cell table:style-name="ce13" office:value-type="float" office:value="352849.21" calcext:value-type="float">
            <text:p>352.849,21</text:p>
          </table:table-cell>
          <table:table-cell table:style-name="ce18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0207" calcext:value-type="float">
            <text:p>29002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5657000120" calcext:value-type="float">
            <text:p><text:s/>13.915.657/0001-20</text:p>
          </table:table-cell>
          <table:table-cell table:style-name="ce6" office:value-type="string" calcext:value-type="string">
            <text:p>ABARÉ</text:p>
          </table:table-cell>
          <table:table-cell table:style-name="ce14" office:value-type="float" office:value="58471.59" calcext:value-type="float">
            <text:p>58.471,59</text:p>
          </table:table-cell>
          <table:table-cell table:style-name="ce14" office:value-type="float" office:value="1622.85" calcext:value-type="float">
            <text:p>1.622,8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45573.11" calcext:value-type="float">
            <text:p>145.573,1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0355" calcext:value-type="float">
            <text:p>290035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298929000189" calcext:value-type="float">
            <text:p><text:s/>16.298.929/0001-89</text:p>
          </table:table-cell>
          <table:table-cell table:style-name="ce6" office:value-type="string" calcext:value-type="string">
            <text:p>ADUSTIN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80787.86" calcext:value-type="float">
            <text:p>80.787,8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301" calcext:value-type="float">
            <text:p>2926301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3057966000153" calcext:value-type="float">
            <text:p><text:s/>03.057.966/0001-53</text:p>
          </table:table-cell>
          <table:table-cell table:style-name="ce6" office:value-type="string" calcext:value-type="string">
            <text:p>AGÊNCIA ESTADUAL DE DEFESA E AGROPECUÁRIA DA BAHIA - ADAB</text:p>
          </table:table-cell>
          <table:table-cell table:style-name="ce14" office:value-type="float" office:value="11797.68" calcext:value-type="float">
            <text:p>11.797,6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797.68" calcext:value-type="float">
            <text:p>11.797,6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2962576000165" calcext:value-type="float">
            <text:p><text:s/>02.962.576/0001-65</text:p>
          </table:table-cell>
          <table:table-cell table:style-name="ce6" office:value-type="string" calcext:value-type="string">
            <text:p>Agencia Estadual de Reg.Serv.Pub.de Ener.Transp.e Comunicacao - AGERBA</text:p>
          </table:table-cell>
          <table:table-cell table:style-name="ce14" office:value-type="float" office:value="694554.79" calcext:value-type="float">
            <text:p>694.554,7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4554.79" calcext:value-type="float">
            <text:p>694.554,79</text:p>
          </table:table-cell>
          <table:table-cell table:style-name="ce17" office:value-type="float" office:value="44982.68" calcext:value-type="float">
            <text:p>44.982,6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2313673000127" calcext:value-type="float">
            <text:p><text:s/>02.313.673/0001-27</text:p>
          </table:table-cell>
          <table:table-cell table:style-name="ce6" office:value-type="string" calcext:value-type="string">
            <text:p>AGÊNCIA NACIONAL DE PETRÓLEO, GÁS NATURAL E BIOCOMBUSTÍVE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195000.63" calcext:value-type="float">
            <text:p>195.000,6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0405" calcext:value-type="float">
            <text:p>29004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06702000165" calcext:value-type="float">
            <text:p><text:s/>13.606.702/0001-65</text:p>
          </table:table-cell>
          <table:table-cell table:style-name="ce6" office:value-type="string" calcext:value-type="string">
            <text:p>AGUA FRIA</text:p>
          </table:table-cell>
          <table:table-cell table:style-name="ce14" office:value-type="float" office:value="1124102.61" calcext:value-type="float">
            <text:p>1.124.102,61</text:p>
          </table:table-cell>
          <table:table-cell table:style-name="ce14" office:value-type="float" office:value="463712.64" calcext:value-type="float">
            <text:p>463.712,64</text:p>
          </table:table-cell>
          <table:table-cell table:style-name="ce14" office:value-type="float" office:value="529222.21" calcext:value-type="float">
            <text:p>529.222,21</text:p>
          </table:table-cell>
          <table:table-cell table:style-name="ce17" office:value-type="float" office:value="337965.49" calcext:value-type="float">
            <text:p>337.965,4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0603" calcext:value-type="float">
            <text:p>29006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9609000171" calcext:value-type="float">
            <text:p><text:s/>13.769.609/0001-71</text:p>
          </table:table-cell>
          <table:table-cell table:style-name="ce6" office:value-type="string" calcext:value-type="string">
            <text:p>AIQUARA</text:p>
          </table:table-cell>
          <table:table-cell table:style-name="ce14" office:value-type="float" office:value="89934.83" calcext:value-type="float">
            <text:p>89.934,83</text:p>
          </table:table-cell>
          <table:table-cell table:style-name="ce14" office:value-type="float" office:value="46085.5" calcext:value-type="float">
            <text:p>46.085,50</text:p>
          </table:table-cell>
          <table:table-cell table:style-name="ce14" office:value-type="float" office:value="6384.01" calcext:value-type="float">
            <text:p>6.384,01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0702" calcext:value-type="float">
            <text:p>29007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46005000138" calcext:value-type="float">
            <text:p><text:s/>13.646.005/0001-38</text:p>
          </table:table-cell>
          <table:table-cell table:style-name="ce6" office:value-type="string" calcext:value-type="string">
            <text:p>ALAGOINHAS</text:p>
          </table:table-cell>
          <table:table-cell table:style-name="ce14" office:value-type="float" office:value="794302.87" calcext:value-type="float">
            <text:p>794.302,87</text:p>
          </table:table-cell>
          <table:table-cell table:style-name="ce14" office:value-type="float" office:value="21232.67" calcext:value-type="float">
            <text:p>21.232,67</text:p>
          </table:table-cell>
          <table:table-cell table:style-name="ce14" office:value-type="float" office:value="770318.62" calcext:value-type="float">
            <text:p>770.318,62</text:p>
          </table:table-cell>
          <table:table-cell table:style-name="ce17" office:value-type="float" office:value="479257.27" calcext:value-type="float">
            <text:p>479.257,2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0801" calcext:value-type="float">
            <text:p>29008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1721000166" calcext:value-type="float">
            <text:p><text:s/>13.761.721/0001-66</text:p>
          </table:table-cell>
          <table:table-cell table:style-name="ce6" office:value-type="string" calcext:value-type="string">
            <text:p>ALCOBAC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247585.13" calcext:value-type="float">
            <text:p>247.585,1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0900" calcext:value-type="float">
            <text:p>29009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466000129" calcext:value-type="float">
            <text:p><text:s/>14.147.466/0001-29</text:p>
          </table:table-cell>
          <table:table-cell table:style-name="ce6" office:value-type="string" calcext:value-type="string">
            <text:p>ALMADINA</text:p>
          </table:table-cell>
          <table:table-cell table:style-name="ce14" office:value-type="float" office:value="422479.49" calcext:value-type="float">
            <text:p>422.479,4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2479.49" calcext:value-type="float">
            <text:p>422.479,4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007" calcext:value-type="float">
            <text:p>29010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5484000150" calcext:value-type="float">
            <text:p><text:s/>13.825.484/0001-50</text:p>
          </table:table-cell>
          <table:table-cell table:style-name="ce6" office:value-type="string" calcext:value-type="string">
            <text:p>AMARGOSA</text:p>
          </table:table-cell>
          <table:table-cell table:style-name="ce14" office:value-type="float" office:value="211359.67" calcext:value-type="float">
            <text:p>211.359,67</text:p>
          </table:table-cell>
          <table:table-cell table:style-name="ce14" office:value-type="float" office:value="69109.77" calcext:value-type="float">
            <text:p>69.109,77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106" calcext:value-type="float">
            <text:p>29011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07213000128" calcext:value-type="float">
            <text:p><text:s/>13.607.213/0001-28</text:p>
          </table:table-cell>
          <table:table-cell table:style-name="ce6" office:value-type="string" calcext:value-type="string">
            <text:p>AMELIA RODRIGU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43588.09" calcext:value-type="float">
            <text:p>43.588,0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155" calcext:value-type="float">
            <text:p>290115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1536000196" calcext:value-type="float">
            <text:p><text:s/>13.891.536/0001-96</text:p>
          </table:table-cell>
          <table:table-cell table:style-name="ce6" office:value-type="string" calcext:value-type="string">
            <text:p>AMERICA DOURADA</text:p>
          </table:table-cell>
          <table:table-cell table:style-name="ce14" office:value-type="float" office:value="837315.89" calcext:value-type="float">
            <text:p>837.315,89</text:p>
          </table:table-cell>
          <table:table-cell table:style-name="ce14" office:value-type="float" office:value="91823.43" calcext:value-type="float">
            <text:p>91.823,43</text:p>
          </table:table-cell>
          <table:table-cell table:style-name="ce14" office:value-type="float" office:value="703619.11" calcext:value-type="float">
            <text:p>703.619,11</text:p>
          </table:table-cell>
          <table:table-cell table:style-name="ce17" office:value-type="float" office:value="98744.21" calcext:value-type="float">
            <text:p>98.744,2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205" calcext:value-type="float">
            <text:p>29012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06409000113" calcext:value-type="float">
            <text:p><text:s/>13.906.409/0001-13</text:p>
          </table:table-cell>
          <table:table-cell table:style-name="ce6" office:value-type="string" calcext:value-type="string">
            <text:p>ANAGE</text:p>
          </table:table-cell>
          <table:table-cell table:style-name="ce14" office:value-type="float" office:value="7865979.11" calcext:value-type="float">
            <text:p>7.865.979,11</text:p>
          </table:table-cell>
          <table:table-cell table:style-name="ce14" office:value-type="float" office:value="774222.24" calcext:value-type="float">
            <text:p>774.222,24</text:p>
          </table:table-cell>
          <table:table-cell table:style-name="ce14" office:value-type="float" office:value="6823398.78" calcext:value-type="float">
            <text:p>6.823.398,78</text:p>
          </table:table-cell>
          <table:table-cell table:style-name="ce17" office:value-type="float" office:value="1667881.61" calcext:value-type="float">
            <text:p>1.667.881,6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304" calcext:value-type="float">
            <text:p>29013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2570000180" calcext:value-type="float">
            <text:p><text:s/>13.922.570/0001-80</text:p>
          </table:table-cell>
          <table:table-cell table:style-name="ce6" office:value-type="string" calcext:value-type="string">
            <text:p>ANDARAI</text:p>
          </table:table-cell>
          <table:table-cell table:style-name="ce14" office:value-type="float" office:value="379643.52" calcext:value-type="float">
            <text:p>379.643,52</text:p>
          </table:table-cell>
          <table:table-cell table:style-name="ce14" office:value-type="float" office:value="301.19" calcext:value-type="float">
            <text:p>301,19</text:p>
          </table:table-cell>
          <table:table-cell table:style-name="ce14" office:value-type="float" office:value="274176.75" calcext:value-type="float">
            <text:p>274.176,75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353" calcext:value-type="float">
            <text:p>290135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48870000168" calcext:value-type="float">
            <text:p><text:s/>16.448.870/0001-68</text:p>
          </table:table-cell>
          <table:table-cell table:style-name="ce6" office:value-type="string" calcext:value-type="string">
            <text:p>ANDORINHA</text:p>
          </table:table-cell>
          <table:table-cell table:style-name="ce14" office:value-type="float" office:value="918890.6" calcext:value-type="float">
            <text:p>918.890,60</text:p>
          </table:table-cell>
          <table:table-cell table:style-name="ce14" office:value-type="float" office:value="272795.19" calcext:value-type="float">
            <text:p>272.795,19</text:p>
          </table:table-cell>
          <table:table-cell table:style-name="ce14" office:value-type="float" office:value="448326.44" calcext:value-type="float">
            <text:p>448.326,44</text:p>
          </table:table-cell>
          <table:table-cell table:style-name="ce17" office:value-type="float" office:value="166929.93" calcext:value-type="float">
            <text:p>166.929,9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403" calcext:value-type="float">
            <text:p>29014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4421000188" calcext:value-type="float">
            <text:p><text:s/>13.654.421/0001-88</text:p>
          </table:table-cell>
          <table:table-cell table:style-name="ce6" office:value-type="string" calcext:value-type="string">
            <text:p>ANGICAL</text:p>
          </table:table-cell>
          <table:table-cell table:style-name="ce14" office:value-type="float" office:value="59893.76" calcext:value-type="float">
            <text:p>59.893,76</text:p>
          </table:table-cell>
          <table:table-cell table:style-name="ce14" office:value-type="float" office:value="4885.83" calcext:value-type="float">
            <text:p>4.885,83</text:p>
          </table:table-cell>
          <table:table-cell table:style-name="ce14" office:value-type="float" office:value="43847.96" calcext:value-type="float">
            <text:p>43.847,96</text:p>
          </table:table-cell>
          <table:table-cell table:style-name="ce17" office:value-type="float" office:value="12200.13" calcext:value-type="float">
            <text:p>12.200,1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502" calcext:value-type="float">
            <text:p>29015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07346000102" calcext:value-type="float">
            <text:p><text:s/>13.607.346/0001-02</text:p>
          </table:table-cell>
          <table:table-cell table:style-name="ce6" office:value-type="string" calcext:value-type="string">
            <text:p>ANGUERA</text:p>
          </table:table-cell>
          <table:table-cell table:style-name="ce14" office:value-type="float" office:value="302157.16" calcext:value-type="float">
            <text:p>302.157,16</text:p>
          </table:table-cell>
          <table:table-cell table:style-name="ce14" office:value-type="float" office:value="151193.91" calcext:value-type="float">
            <text:p>151.193,91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700" calcext:value-type="float">
            <text:p>29017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07494000119" calcext:value-type="float">
            <text:p><text:s/>13.607.494/0001-19</text:p>
          </table:table-cell>
          <table:table-cell table:style-name="ce6" office:value-type="string" calcext:value-type="string">
            <text:p>ANTONIO CARDOSO</text:p>
          </table:table-cell>
          <table:table-cell table:style-name="ce14" office:value-type="float" office:value="1238844.92" calcext:value-type="float">
            <text:p>1.238.844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38844.92" calcext:value-type="float">
            <text:p>1.238.844,9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809" calcext:value-type="float">
            <text:p>29018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08728000168" calcext:value-type="float">
            <text:p><text:s/>13.908.728/0001-68</text:p>
          </table:table-cell>
          <table:table-cell table:style-name="ce6" office:value-type="string" calcext:value-type="string">
            <text:p>ANTONIO GONCALVES</text:p>
          </table:table-cell>
          <table:table-cell table:style-name="ce14" office:value-type="float" office:value="7143.2" calcext:value-type="float">
            <text:p>7.143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43.2" calcext:value-type="float">
            <text:p>7.143,2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908" calcext:value-type="float">
            <text:p>29019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46542000188" calcext:value-type="float">
            <text:p><text:s/>13.646.542/0001-88</text:p>
          </table:table-cell>
          <table:table-cell table:style-name="ce6" office:value-type="string" calcext:value-type="string">
            <text:p>APORA</text:p>
          </table:table-cell>
          <table:table-cell table:style-name="ce14" office:value-type="float" office:value="253107.25" calcext:value-type="float">
            <text:p>253.107,25</text:p>
          </table:table-cell>
          <table:table-cell table:style-name="ce14" office:value-type="float" office:value="182930" calcext:value-type="float">
            <text:p>182.930,00</text:p>
          </table:table-cell>
          <table:table-cell table:style-name="ce14" office:value-type="float" office:value="50485.93" calcext:value-type="float">
            <text:p>50.485,9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1957" calcext:value-type="float">
            <text:p>29019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34292000100" calcext:value-type="float">
            <text:p><text:s/>16.434.292/0001-00</text:p>
          </table:table-cell>
          <table:table-cell table:style-name="ce6" office:value-type="string" calcext:value-type="string">
            <text:p>APUAREMA</text:p>
          </table:table-cell>
          <table:table-cell table:style-name="ce14" office:value-type="float" office:value="77204.26" calcext:value-type="float">
            <text:p>77.204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204.26" calcext:value-type="float">
            <text:p>77.204,26</text:p>
          </table:table-cell>
          <table:table-cell table:style-name="ce17" office:value-type="float" office:value="67872.9" calcext:value-type="float">
            <text:p>67.872,9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005" calcext:value-type="float">
            <text:p>29020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5712000180" calcext:value-type="float">
            <text:p><text:s/>14.105.712/0001-80</text:p>
          </table:table-cell>
          <table:table-cell table:style-name="ce6" office:value-type="string" calcext:value-type="string">
            <text:p>ARACATU</text:p>
          </table:table-cell>
          <table:table-cell table:style-name="ce14" office:value-type="float" office:value="495896.04" calcext:value-type="float">
            <text:p>495.896,04</text:p>
          </table:table-cell>
          <table:table-cell table:style-name="ce14" office:value-type="float" office:value="236191.52" calcext:value-type="float">
            <text:p>236.191,52</text:p>
          </table:table-cell>
          <table:table-cell table:style-name="ce14" office:value-type="float" office:value="259704.52" calcext:value-type="float">
            <text:p>259.704,52</text:p>
          </table:table-cell>
          <table:table-cell table:style-name="ce17" office:value-type="float" office:value="77556.82" calcext:value-type="float">
            <text:p>77.556,8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104" calcext:value-type="float">
            <text:p>29021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32086000192" calcext:value-type="float">
            <text:p><text:s/>14.232.086/0001-92</text:p>
          </table:table-cell>
          <table:table-cell table:style-name="ce6" office:value-type="string" calcext:value-type="string">
            <text:p>ARACI</text:p>
          </table:table-cell>
          <table:table-cell table:style-name="ce14" office:value-type="float" office:value="190299.18" calcext:value-type="float">
            <text:p>190.299,18</text:p>
          </table:table-cell>
          <table:table-cell table:style-name="ce14" office:value-type="float" office:value="143072.35" calcext:value-type="float">
            <text:p>143.072,35</text:p>
          </table:table-cell>
          <table:table-cell table:style-name="ce14" office:value-type="float" office:value="21108.01" calcext:value-type="float">
            <text:p>21.108,01</text:p>
          </table:table-cell>
          <table:table-cell table:style-name="ce17" office:value-type="float" office:value="854449.53" calcext:value-type="float">
            <text:p>854.449,5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203" calcext:value-type="float">
            <text:p>29022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46740000141" calcext:value-type="float">
            <text:p><text:s/>13.646.740/0001-41</text:p>
          </table:table-cell>
          <table:table-cell table:style-name="ce6" office:value-type="string" calcext:value-type="string">
            <text:p>ARAMARI</text:p>
          </table:table-cell>
          <table:table-cell table:style-name="ce14" office:value-type="float" office:value="168412.15" calcext:value-type="float">
            <text:p>168.412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8412.15" calcext:value-type="float">
            <text:p>168.412,15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252" calcext:value-type="float">
            <text:p>290225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8158000103" calcext:value-type="float">
            <text:p><text:s/>13.658.158/0001-03</text:p>
          </table:table-cell>
          <table:table-cell table:style-name="ce6" office:value-type="string" calcext:value-type="string">
            <text:p>ARATACA</text:p>
          </table:table-cell>
          <table:table-cell table:style-name="ce14" office:value-type="float" office:value="782668.88" calcext:value-type="float">
            <text:p>782.668,88</text:p>
          </table:table-cell>
          <table:table-cell table:style-name="ce14" office:value-type="float" office:value="499657.47" calcext:value-type="float">
            <text:p>499.657,47</text:p>
          </table:table-cell>
          <table:table-cell table:style-name="ce14" office:value-type="float" office:value="251632.56" calcext:value-type="float">
            <text:p>251.632,56</text:p>
          </table:table-cell>
          <table:table-cell table:style-name="ce17" office:value-type="float" office:value="461531.17" calcext:value-type="float">
            <text:p>461.531,1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302" calcext:value-type="float">
            <text:p>29023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96073000183" calcext:value-type="float">
            <text:p><text:s/>13.796.073/0001-83</text:p>
          </table:table-cell>
          <table:table-cell table:style-name="ce6" office:value-type="string" calcext:value-type="string">
            <text:p>ARATUIPE</text:p>
          </table:table-cell>
          <table:table-cell table:number-columns-repeated="2" table:style-name="ce14" office:value-type="float" office:value="1120.29" calcext:value-type="float">
            <text:p>1.120,29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78393.77" calcext:value-type="float">
            <text:p>78.393,7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401" calcext:value-type="float">
            <text:p>29024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137291000102" calcext:value-type="float">
            <text:p><text:s/>16.137.291/0001-02</text:p>
          </table:table-cell>
          <table:table-cell table:style-name="ce6" office:value-type="string" calcext:value-type="string">
            <text:p>AURELINO LEAL</text:p>
          </table:table-cell>
          <table:table-cell table:style-name="ce14" office:value-type="float" office:value="6436744.22" calcext:value-type="float">
            <text:p>6.436.744,22</text:p>
          </table:table-cell>
          <table:table-cell table:style-name="ce14" office:value-type="float" office:value="538859.22" calcext:value-type="float">
            <text:p>538.859,22</text:p>
          </table:table-cell>
          <table:table-cell table:style-name="ce14" office:value-type="float" office:value="5833986.9" calcext:value-type="float">
            <text:p>5.833.986,90</text:p>
          </table:table-cell>
          <table:table-cell table:style-name="ce17" office:value-type="float" office:value="848715.81" calcext:value-type="float">
            <text:p>848.715,8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500" calcext:value-type="float">
            <text:p>29025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4413000131" calcext:value-type="float">
            <text:p><text:s/>13.654.413/0001-31</text:p>
          </table:table-cell>
          <table:table-cell table:style-name="ce6" office:value-type="string" calcext:value-type="string">
            <text:p>BAIANOPOLIS</text:p>
          </table:table-cell>
          <table:table-cell table:style-name="ce14" office:value-type="float" office:value="6677.56" calcext:value-type="float">
            <text:p>6.67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77.56" calcext:value-type="float">
            <text:p>6.677,56</text:p>
          </table:table-cell>
          <table:table-cell table:style-name="ce17" office:value-type="float" office:value="96500.77" calcext:value-type="float">
            <text:p>96.500,7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708" calcext:value-type="float">
            <text:p>29027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80703000101" calcext:value-type="float">
            <text:p><text:s/>13.880.703/0001-01</text:p>
          </table:table-cell>
          <table:table-cell table:style-name="ce6" office:value-type="string" calcext:value-type="string">
            <text:p>BARRA</text:p>
          </table:table-cell>
          <table:table-cell table:style-name="ce14" office:value-type="float" office:value="2052969.67" calcext:value-type="float">
            <text:p>2.052.969,67</text:p>
          </table:table-cell>
          <table:table-cell table:style-name="ce14" office:value-type="float" office:value="930552.93" calcext:value-type="float">
            <text:p>930.552,93</text:p>
          </table:table-cell>
          <table:table-cell table:style-name="ce14" office:value-type="float" office:value="652271.15" calcext:value-type="float">
            <text:p>652.271,15</text:p>
          </table:table-cell>
          <table:table-cell table:style-name="ce17" office:value-type="float" office:value="388234.05" calcext:value-type="float">
            <text:p>388.234,0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807" calcext:value-type="float">
            <text:p>29028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0658000152" calcext:value-type="float">
            <text:p><text:s/>13.670.658/0001-52</text:p>
          </table:table-cell>
          <table:table-cell table:style-name="ce6" office:value-type="string" calcext:value-type="string">
            <text:p>BARRA DA ESTIVA</text:p>
          </table:table-cell>
          <table:table-cell table:style-name="ce14" office:value-type="float" office:value="37422.56" calcext:value-type="float">
            <text:p>37.422,56</text:p>
          </table:table-cell>
          <table:table-cell table:style-name="ce14" office:value-type="float" office:value="86465.06" calcext:value-type="float">
            <text:p>86.465,06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2906" calcext:value-type="float">
            <text:p>29029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06789000196" calcext:value-type="float">
            <text:p><text:s/>13.906.789/0001-96</text:p>
          </table:table-cell>
          <table:table-cell table:style-name="ce6" office:value-type="string" calcext:value-type="string">
            <text:p>BARRA DO CHOCA</text:p>
          </table:table-cell>
          <table:table-cell table:style-name="ce14" office:value-type="float" office:value="800995.97" calcext:value-type="float">
            <text:p>800.995,97</text:p>
          </table:table-cell>
          <table:table-cell table:style-name="ce14" office:value-type="float" office:value="741601.03" calcext:value-type="float">
            <text:p>741.601,03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012356.05" calcext:value-type="float">
            <text:p>2.012.356,0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003" calcext:value-type="float">
            <text:p>29030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02238000100" calcext:value-type="float">
            <text:p><text:s/>13.702.238/0001-00</text:p>
          </table:table-cell>
          <table:table-cell table:style-name="ce6" office:value-type="string" calcext:value-type="string">
            <text:p>BARRA DO MENDES</text:p>
          </table:table-cell>
          <table:table-cell table:style-name="ce14" office:value-type="float" office:value="26066.48" calcext:value-type="float">
            <text:p>26.066,4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066.48" calcext:value-type="float">
            <text:p>26.066,4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102" calcext:value-type="float">
            <text:p>29031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34850000169" calcext:value-type="float">
            <text:p><text:s/>14.234.850/0001-69</text:p>
          </table:table-cell>
          <table:table-cell table:style-name="ce6" office:value-type="string" calcext:value-type="string">
            <text:p>BARRA DO ROCHA</text:p>
          </table:table-cell>
          <table:table-cell table:style-name="ce14" office:value-type="float" office:value="83995.47" calcext:value-type="float">
            <text:p>83.995,47</text:p>
          </table:table-cell>
          <table:table-cell table:style-name="ce14" office:value-type="float" office:value="54235.48" calcext:value-type="float">
            <text:p>54.235,48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1304.8" calcext:value-type="float">
            <text:p>51.304,8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201" calcext:value-type="float">
            <text:p>29032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4405000195" calcext:value-type="float">
            <text:p><text:s/>13.654.405/0001-95</text:p>
          </table:table-cell>
          <table:table-cell table:style-name="ce6" office:value-type="string" calcext:value-type="string">
            <text:p>BARREIRAS</text:p>
          </table:table-cell>
          <table:table-cell table:style-name="ce14" office:value-type="float" office:value="1033362.06" calcext:value-type="float">
            <text:p>1.033.362,06</text:p>
          </table:table-cell>
          <table:table-cell table:style-name="ce14" office:value-type="float" office:value="432885.3" calcext:value-type="float">
            <text:p>432.885,30</text:p>
          </table:table-cell>
          <table:table-cell table:style-name="ce14" office:value-type="float" office:value="299942.57" calcext:value-type="float">
            <text:p>299.942,57</text:p>
          </table:table-cell>
          <table:table-cell table:style-name="ce17" office:value-type="float" office:value="2268998.15" calcext:value-type="float">
            <text:p>2.268.998,1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235" calcext:value-type="float">
            <text:p>290323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234349000130" calcext:value-type="float">
            <text:p><text:s/>13.234.349/0001-30</text:p>
          </table:table-cell>
          <table:table-cell table:style-name="ce6" office:value-type="string" calcext:value-type="string">
            <text:p>BARRO ALTO</text:p>
          </table:table-cell>
          <table:table-cell table:style-name="ce14" office:value-type="float" office:value="225385.19" calcext:value-type="float">
            <text:p>225.385,19</text:p>
          </table:table-cell>
          <table:table-cell table:style-name="ce14" office:value-type="float" office:value="148099.24" calcext:value-type="float">
            <text:p>148.099,24</text:p>
          </table:table-cell>
          <table:table-cell table:style-name="ce14" office:value-type="float" office:value="20500.45" calcext:value-type="float">
            <text:p>20.500,45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276" calcext:value-type="float">
            <text:p>290327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4216287000142" calcext:value-type="float">
            <text:p><text:s/>04.216.287/0001-42</text:p>
          </table:table-cell>
          <table:table-cell table:style-name="ce6" office:value-type="string" calcext:value-type="string">
            <text:p>BARROCAS</text:p>
          </table:table-cell>
          <table:table-cell table:style-name="ce14" office:value-type="float" office:value="105345.7" calcext:value-type="float">
            <text:p>105.345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345.7" calcext:value-type="float">
            <text:p>105.345,70</text:p>
          </table:table-cell>
          <table:table-cell table:style-name="ce17" office:value-type="float" office:value="67369.87" calcext:value-type="float">
            <text:p>67.369,8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409" calcext:value-type="float">
            <text:p>29034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34977000102" calcext:value-type="float">
            <text:p><text:s/>13.634.977/0001-02</text:p>
          </table:table-cell>
          <table:table-cell table:style-name="ce6" office:value-type="string" calcext:value-type="string">
            <text:p>BELMONTE</text:p>
          </table:table-cell>
          <table:table-cell table:style-name="ce14" office:value-type="float" office:value="388027.72" calcext:value-type="float">
            <text:p>388.027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2039.45" calcext:value-type="float">
            <text:p>382.039,45</text:p>
          </table:table-cell>
          <table:table-cell table:style-name="ce17" office:value-type="float" office:value="281234.82" calcext:value-type="float">
            <text:p>281.234,8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508" calcext:value-type="float">
            <text:p>29035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37333000143" calcext:value-type="float">
            <text:p><text:s/>14.237.333/0001-43</text:p>
          </table:table-cell>
          <table:table-cell table:style-name="ce6" office:value-type="string" calcext:value-type="string">
            <text:p>BELO CAMPO</text:p>
          </table:table-cell>
          <table:table-cell table:style-name="ce14" office:value-type="float" office:value="170578.9" calcext:value-type="float">
            <text:p>170.578,90</text:p>
          </table:table-cell>
          <table:table-cell table:style-name="ce14" office:value-type="float" office:value="157738.44" calcext:value-type="float">
            <text:p>157.738,44</text:p>
          </table:table-cell>
          <table:table-cell table:style-name="ce14" office:value-type="float" office:value="599.809999999992" calcext:value-type="float">
            <text:p>599,81</text:p>
          </table:table-cell>
          <table:table-cell table:style-name="ce17" office:value-type="float" office:value="35730.05" calcext:value-type="float">
            <text:p>35.730,0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607" calcext:value-type="float">
            <text:p>29036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35558000139" calcext:value-type="float">
            <text:p><text:s/>13.835.558/0001-39</text:p>
          </table:table-cell>
          <table:table-cell table:style-name="ce6" office:value-type="string" calcext:value-type="string">
            <text:p>BIRITINGA</text:p>
          </table:table-cell>
          <table:table-cell table:style-name="ce14" office:value-type="float" office:value="137004.04" calcext:value-type="float">
            <text:p>137.004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5356.31" calcext:value-type="float">
            <text:p>135.356,31</text:p>
          </table:table-cell>
          <table:table-cell table:style-name="ce17" office:value-type="float" office:value="192976.55" calcext:value-type="float">
            <text:p>192.976,5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706" calcext:value-type="float">
            <text:p>29037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4894000152" calcext:value-type="float">
            <text:p><text:s/>13.894.894/0001-52</text:p>
          </table:table-cell>
          <table:table-cell table:style-name="ce6" office:value-type="string" calcext:value-type="string">
            <text:p>BOA NOVA</text:p>
          </table:table-cell>
          <table:table-cell table:style-name="ce14" office:value-type="float" office:value="700897.32" calcext:value-type="float">
            <text:p>700.897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6023.47" calcext:value-type="float">
            <text:p>596.023,47</text:p>
          </table:table-cell>
          <table:table-cell table:style-name="ce17" office:value-type="float" office:value="36264.23" calcext:value-type="float">
            <text:p>36.264,2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805" calcext:value-type="float">
            <text:p>29038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8176000125" calcext:value-type="float">
            <text:p><text:s/>13.718.176/0001-25</text:p>
          </table:table-cell>
          <table:table-cell table:style-name="ce6" office:value-type="string" calcext:value-type="string">
            <text:p>BOA VISTA DO TUPIM</text:p>
          </table:table-cell>
          <table:table-cell table:style-name="ce14" office:value-type="float" office:value="546426.43" calcext:value-type="float">
            <text:p>546.426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46426.43" calcext:value-type="float">
            <text:p>546.426,43</text:p>
          </table:table-cell>
          <table:table-cell table:style-name="ce17" office:value-type="float" office:value="1262199.46" calcext:value-type="float">
            <text:p>1.262.199,4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904" calcext:value-type="float">
            <text:p>29039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5183000114" calcext:value-type="float">
            <text:p><text:s/>14.105.183/0001-14</text:p>
          </table:table-cell>
          <table:table-cell table:style-name="ce6" office:value-type="string" calcext:value-type="string">
            <text:p>BOM JESUS DA LAPA</text:p>
          </table:table-cell>
          <table:table-cell table:style-name="ce14" office:value-type="float" office:value="1677366.25" calcext:value-type="float">
            <text:p>1.677.366,25</text:p>
          </table:table-cell>
          <table:table-cell table:style-name="ce14" office:value-type="float" office:value="1430063.51" calcext:value-type="float">
            <text:p>1.430.063,51</text:p>
          </table:table-cell>
          <table:table-cell table:style-name="ce14" office:value-type="float" office:value="37412.95" calcext:value-type="float">
            <text:p>37.412,95</text:p>
          </table:table-cell>
          <table:table-cell table:style-name="ce17" office:value-type="float" office:value="449108.88" calcext:value-type="float">
            <text:p>449.108,8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953" calcext:value-type="float">
            <text:p>290395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18709000141" calcext:value-type="float">
            <text:p><text:s/>16.418.709/0001-41</text:p>
          </table:table-cell>
          <table:table-cell table:style-name="ce6" office:value-type="string" calcext:value-type="string">
            <text:p>BOM JESUS DA SERRA</text:p>
          </table:table-cell>
          <table:table-cell table:style-name="ce14" office:value-type="float" office:value="89823.58" calcext:value-type="float">
            <text:p>89.823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823.58" calcext:value-type="float">
            <text:p>89.823,5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001" calcext:value-type="float">
            <text:p>29040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2612000183" calcext:value-type="float">
            <text:p><text:s/>13.922.612/0001-83</text:p>
          </table:table-cell>
          <table:table-cell table:style-name="ce6" office:value-type="string" calcext:value-type="string">
            <text:p>BONINAL</text:p>
          </table:table-cell>
          <table:table-cell table:style-name="ce14" office:value-type="float" office:value="105428.06" calcext:value-type="float">
            <text:p>105.428,06</text:p>
          </table:table-cell>
          <table:table-cell table:style-name="ce14" office:value-type="float" office:value="9740.33" calcext:value-type="float">
            <text:p>9.740,33</text:p>
          </table:table-cell>
          <table:table-cell table:style-name="ce14" office:value-type="float" office:value="95687.73" calcext:value-type="float">
            <text:p>95.687,7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100" calcext:value-type="float">
            <text:p>29041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0770000146" calcext:value-type="float">
            <text:p><text:s/>13.780.770/0001-46</text:p>
          </table:table-cell>
          <table:table-cell table:style-name="ce6" office:value-type="string" calcext:value-type="string">
            <text:p>BOQUIRA</text:p>
          </table:table-cell>
          <table:table-cell table:style-name="ce14" office:value-type="float" office:value="85704.37" calcext:value-type="float">
            <text:p>85.704,37</text:p>
          </table:table-cell>
          <table:table-cell table:style-name="ce14" office:value-type="float" office:value="96201.68" calcext:value-type="float">
            <text:p>96.201,68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209" calcext:value-type="float">
            <text:p>29042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2479000107" calcext:value-type="float">
            <text:p><text:s/>13.782.479/0001-07</text:p>
          </table:table-cell>
          <table:table-cell table:style-name="ce6" office:value-type="string" calcext:value-type="string">
            <text:p>BOTUPORÃ</text:p>
          </table:table-cell>
          <table:table-cell table:style-name="ce14" office:value-type="float" office:value="156152.06" calcext:value-type="float">
            <text:p>156.152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4945.61" calcext:value-type="float">
            <text:p>104.945,61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308" calcext:value-type="float">
            <text:p>29043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97768000101" calcext:value-type="float">
            <text:p><text:s/>14.197.768/0001-01</text:p>
          </table:table-cell>
          <table:table-cell table:style-name="ce6" office:value-type="string" calcext:value-type="string">
            <text:p>BREJOES</text:p>
          </table:table-cell>
          <table:table-cell table:style-name="ce14" office:value-type="float" office:value="63050.74" calcext:value-type="float">
            <text:p>63.050,74</text:p>
          </table:table-cell>
          <table:table-cell table:style-name="ce14" office:value-type="float" office:value="78906.67" calcext:value-type="float">
            <text:p>78.906,67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70122.2" calcext:value-type="float">
            <text:p>70.122,2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407" calcext:value-type="float">
            <text:p>29044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4439000180" calcext:value-type="float">
            <text:p><text:s/>13.654.439/0001-80</text:p>
          </table:table-cell>
          <table:table-cell table:style-name="ce6" office:value-type="string" calcext:value-type="string">
            <text:p>BREJOLANDIA</text:p>
          </table:table-cell>
          <table:table-cell table:style-name="ce14" office:value-type="float" office:value="103267.14" calcext:value-type="float">
            <text:p>103.267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3267.14" calcext:value-type="float">
            <text:p>103.267,1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506" calcext:value-type="float">
            <text:p>29045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97600000174" calcext:value-type="float">
            <text:p><text:s/>13.797.600/0001-74</text:p>
          </table:table-cell>
          <table:table-cell table:style-name="ce6" office:value-type="string" calcext:value-type="string">
            <text:p>BROTAS DE MACAÚBAS</text:p>
          </table:table-cell>
          <table:table-cell table:number-columns-repeated="2" table:style-name="ce14" office:value-type="float" office:value="298.02" calcext:value-type="float">
            <text:p>298,02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605" calcext:value-type="float">
            <text:p>29046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5704000133" calcext:value-type="float">
            <text:p><text:s/>14.105.704/0001-33</text:p>
          </table:table-cell>
          <table:table-cell table:style-name="ce6" office:value-type="string" calcext:value-type="string">
            <text:p>BRUMADO</text:p>
          </table:table-cell>
          <table:table-cell table:style-name="ce14" office:value-type="float" office:value="335731.94" calcext:value-type="float">
            <text:p>335.731,94</text:p>
          </table:table-cell>
          <table:table-cell table:style-name="ce14" office:value-type="float" office:value="155150.04" calcext:value-type="float">
            <text:p>155.150,04</text:p>
          </table:table-cell>
          <table:table-cell table:style-name="ce14" office:value-type="float" office:value="25037.4999999999" calcext:value-type="float">
            <text:p>25.037,50</text:p>
          </table:table-cell>
          <table:table-cell table:style-name="ce17" office:value-type="float" office:value="80337.83" calcext:value-type="float">
            <text:p>80.337,8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704" calcext:value-type="float">
            <text:p>29047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21188000109" calcext:value-type="float">
            <text:p><text:s/>13.721.188/0001-09</text:p>
          </table:table-cell>
          <table:table-cell table:style-name="ce6" office:value-type="string" calcext:value-type="string">
            <text:p>BUERAREMA</text:p>
          </table:table-cell>
          <table:table-cell table:style-name="ce14" office:value-type="float" office:value="4735342.22" calcext:value-type="float">
            <text:p>4.735.342,22</text:p>
          </table:table-cell>
          <table:table-cell table:style-name="ce14" office:value-type="float" office:value="1265282.14" calcext:value-type="float">
            <text:p>1.265.282,14</text:p>
          </table:table-cell>
          <table:table-cell table:style-name="ce14" office:value-type="float" office:value="2894388.35" calcext:value-type="float">
            <text:p>2.894.388,35</text:p>
          </table:table-cell>
          <table:table-cell table:style-name="ce17" office:value-type="float" office:value="350474.11" calcext:value-type="float">
            <text:p>350.474,1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753" calcext:value-type="float">
            <text:p>290475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234000000106" calcext:value-type="float">
            <text:p><text:s/>13.234.000/0001-06</text:p>
          </table:table-cell>
          <table:table-cell table:style-name="ce6" office:value-type="string" calcext:value-type="string">
            <text:p>BURITIRAMA</text:p>
          </table:table-cell>
          <table:table-cell table:style-name="ce14" office:value-type="float" office:value="48535.15" calcext:value-type="float">
            <text:p>48.535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02.07" calcext:value-type="float">
            <text:p>23.802,07</text:p>
          </table:table-cell>
          <table:table-cell table:style-name="ce17" office:value-type="float" office:value="807658.43" calcext:value-type="float">
            <text:p>807.658,4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4" office:value-type="string" calcext:value-type="string">
            <text:p>TRT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</text:p>
          </table:table-cell>
          <table:table-cell table:style-name="ce4" office:value-type="float" office:value="2904803" calcext:value-type="float">
            <text:p>2904803</text:p>
          </table:table-cell>
          <table:table-cell table:style-name="ce4" office:value-type="string" calcext:value-type="string">
            <text:p>C</text:p>
          </table:table-cell>
          <table:table-cell table:style-name="ce7" office:value-type="string" calcext:value-type="string">
            <text:p>ADMINISTRACAO DIRETA MUNICIPAL</text:p>
          </table:table-cell>
          <table:table-cell table:style-name="ce11" office:value-type="float" office:value="13856372000166" calcext:value-type="float">
            <text:p><text:s/>13.856.372/0001-66</text:p>
          </table:table-cell>
          <table:table-cell table:style-name="ce7" office:value-type="string" calcext:value-type="string">
            <text:p>CAATIBA</text:p>
          </table:table-cell>
          <table:table-cell table:style-name="ce15" office:value-type="float" office:value="1910659.35" calcext:value-type="float">
            <text:p>1.910.659,35</text:p>
          </table:table-cell>
          <table:table-cell table:style-name="ce15" office:value-type="float" office:value="484535.42" calcext:value-type="float">
            <text:p>484.535,42</text:p>
          </table:table-cell>
          <table:table-cell table:style-name="ce14" office:value-type="float" office:value="1252743.23" calcext:value-type="float">
            <text:p>1.252.743,23</text:p>
          </table:table-cell>
          <table:table-cell table:style-name="ce17" office:value-type="float" office:value="107784.96" calcext:value-type="float">
            <text:p>107.784,9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4902" calcext:value-type="float">
            <text:p>29049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8397000156" calcext:value-type="float">
            <text:p><text:s/>13.828.397/0001-56</text:p>
          </table:table-cell>
          <table:table-cell table:style-name="ce6" office:value-type="string" calcext:value-type="string">
            <text:p>CACHOEIRA</text:p>
          </table:table-cell>
          <table:table-cell table:style-name="ce14" office:value-type="float" office:value="3147205.11" calcext:value-type="float">
            <text:p>3.147.205,11</text:p>
          </table:table-cell>
          <table:table-cell table:style-name="ce14" office:value-type="float" office:value="1599966.21" calcext:value-type="float">
            <text:p>1.599.966,21</text:p>
          </table:table-cell>
          <table:table-cell table:style-name="ce14" office:value-type="float" office:value="1245405.27" calcext:value-type="float">
            <text:p>1.245.405,27</text:p>
          </table:table-cell>
          <table:table-cell table:style-name="ce17" office:value-type="float" office:value="815520.64" calcext:value-type="float">
            <text:p>815.520,6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008" calcext:value-type="float">
            <text:p>29050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6788000100" calcext:value-type="float">
            <text:p><text:s/>13.676.788/0001-00</text:p>
          </table:table-cell>
          <table:table-cell table:style-name="ce6" office:value-type="string" calcext:value-type="string">
            <text:p>CACULE</text:p>
          </table:table-cell>
          <table:table-cell table:style-name="ce14" office:value-type="float" office:value="74797.52" calcext:value-type="float">
            <text:p>74.797,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797.52" calcext:value-type="float">
            <text:p>74.797,5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107" calcext:value-type="float">
            <text:p>29051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3348000111" calcext:value-type="float">
            <text:p><text:s/>13.913.348/0001-11</text:p>
          </table:table-cell>
          <table:table-cell table:style-name="ce6" office:value-type="string" calcext:value-type="string">
            <text:p>CAEM</text:p>
          </table:table-cell>
          <table:table-cell table:style-name="ce14" office:value-type="float" office:value="27489.12" calcext:value-type="float">
            <text:p>27.489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396.84" calcext:value-type="float">
            <text:p>21.396,84</text:p>
          </table:table-cell>
          <table:table-cell table:style-name="ce17" office:value-type="float" office:value="60659.41" calcext:value-type="float">
            <text:p>60.659,4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156" calcext:value-type="float">
            <text:p>290515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18717000198" calcext:value-type="float">
            <text:p><text:s/>16.418.717/0001-98</text:p>
          </table:table-cell>
          <table:table-cell table:style-name="ce6" office:value-type="string" calcext:value-type="string">
            <text:p>CAETANOS</text:p>
          </table:table-cell>
          <table:table-cell table:style-name="ce14" office:value-type="float" office:value="458697.23" calcext:value-type="float">
            <text:p>458.697,23</text:p>
          </table:table-cell>
          <table:table-cell table:style-name="ce14" office:value-type="float" office:value="334862.14" calcext:value-type="float">
            <text:p>334.862,14</text:p>
          </table:table-cell>
          <table:table-cell table:style-name="ce14" office:value-type="float" office:value="8104.05000000003" calcext:value-type="float">
            <text:p>8.104,05</text:p>
          </table:table-cell>
          <table:table-cell table:style-name="ce17" office:value-type="float" office:value="160960.25" calcext:value-type="float">
            <text:p>160.960,2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206" calcext:value-type="float">
            <text:p>29052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11476000154" calcext:value-type="float">
            <text:p><text:s/>13.811.476/0001-54</text:p>
          </table:table-cell>
          <table:table-cell table:style-name="ce6" office:value-type="string" calcext:value-type="string">
            <text:p>CAETITE</text:p>
          </table:table-cell>
          <table:table-cell table:style-name="ce14" office:value-type="float" office:value="1048145.45" calcext:value-type="float">
            <text:p>1.048.145,45</text:p>
          </table:table-cell>
          <table:table-cell table:style-name="ce14" office:value-type="float" office:value="355879.98" calcext:value-type="float">
            <text:p>355.879,98</text:p>
          </table:table-cell>
          <table:table-cell table:style-name="ce14" office:value-type="float" office:value="692265.47" calcext:value-type="float">
            <text:p>692.265,47</text:p>
          </table:table-cell>
          <table:table-cell table:style-name="ce17" office:value-type="float" office:value="420569.61" calcext:value-type="float">
            <text:p>420.569,6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305" calcext:value-type="float">
            <text:p>29053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4142000162" calcext:value-type="float">
            <text:p><text:s/>13.714.142/0001-62</text:p>
          </table:table-cell>
          <table:table-cell table:style-name="ce6" office:value-type="string" calcext:value-type="string">
            <text:p>CAFARNAUM</text:p>
          </table:table-cell>
          <table:table-cell table:style-name="ce14" office:value-type="float" office:value="47690.2" calcext:value-type="float">
            <text:p>47.690,20</text:p>
          </table:table-cell>
          <table:table-cell table:style-name="ce14" office:value-type="float" office:value="7.77" calcext:value-type="float">
            <text:p>7,77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9039.37" calcext:value-type="float">
            <text:p>49.039,3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404" calcext:value-type="float">
            <text:p>29054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35907000144" calcext:value-type="float">
            <text:p><text:s/>14.235.907/0001-44</text:p>
          </table:table-cell>
          <table:table-cell table:style-name="ce6" office:value-type="string" calcext:value-type="string">
            <text:p>CAIRU</text:p>
          </table:table-cell>
          <table:table-cell table:style-name="ce14" office:value-type="float" office:value="484815.19" calcext:value-type="float">
            <text:p>484.815,19</text:p>
          </table:table-cell>
          <table:table-cell table:style-name="ce14" office:value-type="float" office:value="260650.67" calcext:value-type="float">
            <text:p>260.650,67</text:p>
          </table:table-cell>
          <table:table-cell table:style-name="ce14" office:value-type="float" office:value="55421.0399999999" calcext:value-type="float">
            <text:p>55.421,04</text:p>
          </table:table-cell>
          <table:table-cell table:style-name="ce17" office:value-type="float" office:value="126115.91" calcext:value-type="float">
            <text:p>126.115,9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503" calcext:value-type="float">
            <text:p>29055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3355000113" calcext:value-type="float">
            <text:p><text:s/>13.913.355/0001-13</text:p>
          </table:table-cell>
          <table:table-cell table:style-name="ce6" office:value-type="string" calcext:value-type="string">
            <text:p>CALDEIRAO GRANDE</text:p>
          </table:table-cell>
          <table:table-cell table:style-name="ce14" office:value-type="float" office:value="10111.29" calcext:value-type="float">
            <text:p>10.111,2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111.29" calcext:value-type="float">
            <text:p>10.111,2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602" calcext:value-type="float">
            <text:p>29056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82398000135" calcext:value-type="float">
            <text:p><text:s/>13.682.398/0001-35</text:p>
          </table:table-cell>
          <table:table-cell table:style-name="ce6" office:value-type="string" calcext:value-type="string">
            <text:p>CAMACAN</text:p>
          </table:table-cell>
          <table:table-cell table:style-name="ce14" office:value-type="float" office:value="5243209.15" calcext:value-type="float">
            <text:p>5.243.209,15</text:p>
          </table:table-cell>
          <table:table-cell table:style-name="ce14" office:value-type="float" office:value="1347067.79" calcext:value-type="float">
            <text:p>1.347.067,79</text:p>
          </table:table-cell>
          <table:table-cell table:style-name="ce14" office:value-type="float" office:value="3474234.48" calcext:value-type="float">
            <text:p>3.474.234,48</text:p>
          </table:table-cell>
          <table:table-cell table:style-name="ce17" office:value-type="float" office:value="886373.89" calcext:value-type="float">
            <text:p>886.373,8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701" calcext:value-type="float">
            <text:p>2905701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9763000180" calcext:value-type="float">
            <text:p><text:s/>14.109.763/0001-80</text:p>
          </table:table-cell>
          <table:table-cell table:style-name="ce6" office:value-type="string" calcext:value-type="string">
            <text:p>CAMACARI</text:p>
          </table:table-cell>
          <table:table-cell table:style-name="ce14" office:value-type="float" office:value="2521393.2" calcext:value-type="float">
            <text:p>2.521.393,20</text:p>
          </table:table-cell>
          <table:table-cell table:style-name="ce14" office:value-type="float" office:value="443894.37" calcext:value-type="float">
            <text:p>443.894,37</text:p>
          </table:table-cell>
          <table:table-cell table:style-name="ce14" office:value-type="float" office:value="1724536.57" calcext:value-type="float">
            <text:p>1.724.536,57</text:p>
          </table:table-cell>
          <table:table-cell table:style-name="ce17" office:value-type="float" office:value="836424.54" calcext:value-type="float">
            <text:p>836.424,5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800" calcext:value-type="float">
            <text:p>29058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3306000160" calcext:value-type="float">
            <text:p><text:s/>13.753.306/0001-60</text:p>
          </table:table-cell>
          <table:table-cell table:style-name="ce6" office:value-type="string" calcext:value-type="string">
            <text:p>CAMAMU</text:p>
          </table:table-cell>
          <table:table-cell table:style-name="ce14" office:value-type="float" office:value="805083.31" calcext:value-type="float">
            <text:p>805.083,31</text:p>
          </table:table-cell>
          <table:table-cell table:style-name="ce14" office:value-type="float" office:value="260037.85" calcext:value-type="float">
            <text:p>260.037,8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385753" calcext:value-type="float">
            <text:p>385.753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5909" calcext:value-type="float">
            <text:p>29059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17329000141" calcext:value-type="float">
            <text:p><text:s/>14.117.329/0001-41</text:p>
          </table:table-cell>
          <table:table-cell table:style-name="ce6" office:value-type="string" calcext:value-type="string">
            <text:p>CAMPO ALEGRE DE LOURDES</text:p>
          </table:table-cell>
          <table:table-cell table:style-name="ce14" office:value-type="float" office:value="3870411.67" calcext:value-type="float">
            <text:p>3.870.411,67</text:p>
          </table:table-cell>
          <table:table-cell table:style-name="ce14" office:value-type="float" office:value="1191079.25" calcext:value-type="float">
            <text:p>1.191.079,25</text:p>
          </table:table-cell>
          <table:table-cell table:style-name="ce14" office:value-type="float" office:value="2336175.72" calcext:value-type="float">
            <text:p>2.336.175,72</text:p>
          </table:table-cell>
          <table:table-cell table:style-name="ce17" office:value-type="float" office:value="183838.04" calcext:value-type="float">
            <text:p>183.838,0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006" calcext:value-type="float">
            <text:p>29060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08702000110" calcext:value-type="float">
            <text:p><text:s/>13.908.702/0001-10</text:p>
          </table:table-cell>
          <table:table-cell table:style-name="ce6" office:value-type="string" calcext:value-type="string">
            <text:p>CAMPO FORMOSO</text:p>
          </table:table-cell>
          <table:table-cell table:style-name="ce14" office:value-type="float" office:value="43509.44" calcext:value-type="float">
            <text:p>43.509,44</text:p>
          </table:table-cell>
          <table:table-cell table:style-name="ce14" office:value-type="float" office:value="921.67" calcext:value-type="float">
            <text:p>921,67</text:p>
          </table:table-cell>
          <table:table-cell table:style-name="ce14" office:value-type="float" office:value="42587.77" calcext:value-type="float">
            <text:p>42.587,77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105" calcext:value-type="float">
            <text:p>29061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12144000194" calcext:value-type="float">
            <text:p><text:s/>13.812.144/0001-94</text:p>
          </table:table-cell>
          <table:table-cell table:style-name="ce6" office:value-type="string" calcext:value-type="string">
            <text:p>CANAPOLIS</text:p>
          </table:table-cell>
          <table:table-cell table:style-name="ce14" office:value-type="float" office:value="300848.64" calcext:value-type="float">
            <text:p>300.848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848.64" calcext:value-type="float">
            <text:p>300.848,6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204" calcext:value-type="float">
            <text:p>29062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4464000101" calcext:value-type="float">
            <text:p><text:s/>13.714.464/0001-01</text:p>
          </table:table-cell>
          <table:table-cell table:style-name="ce6" office:value-type="string" calcext:value-type="string">
            <text:p>CANARANA</text:p>
          </table:table-cell>
          <table:table-cell table:style-name="ce14" office:value-type="float" office:value="2106615.34" calcext:value-type="float">
            <text:p>2.106.615,34</text:p>
          </table:table-cell>
          <table:table-cell table:style-name="ce14" office:value-type="float" office:value="619294.34" calcext:value-type="float">
            <text:p>619.294,34</text:p>
          </table:table-cell>
          <table:table-cell table:style-name="ce14" office:value-type="float" office:value="1341603.77" calcext:value-type="float">
            <text:p>1.341.603,77</text:p>
          </table:table-cell>
          <table:table-cell table:style-name="ce17" office:value-type="float" office:value="853325" calcext:value-type="float">
            <text:p>853.325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303" calcext:value-type="float">
            <text:p>29063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17804000120" calcext:value-type="float">
            <text:p><text:s/>13.817.804/0001-20</text:p>
          </table:table-cell>
          <table:table-cell table:style-name="ce6" office:value-type="string" calcext:value-type="string">
            <text:p>CANAVIEIRAS</text:p>
          </table:table-cell>
          <table:table-cell table:style-name="ce14" office:value-type="float" office:value="839310.18" calcext:value-type="float">
            <text:p>839.310,18</text:p>
          </table:table-cell>
          <table:table-cell table:style-name="ce14" office:value-type="float" office:value="180548.47" calcext:value-type="float">
            <text:p>180.548,47</text:p>
          </table:table-cell>
          <table:table-cell table:style-name="ce14" office:value-type="float" office:value="486262.55" calcext:value-type="float">
            <text:p>486.262,55</text:p>
          </table:table-cell>
          <table:table-cell table:style-name="ce17" office:value-type="float" office:value="176250.17" calcext:value-type="float">
            <text:p>176.250,1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402" calcext:value-type="float">
            <text:p>29064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07635000101" calcext:value-type="float">
            <text:p><text:s/>13.607.635/0001-01</text:p>
          </table:table-cell>
          <table:table-cell table:style-name="ce6" office:value-type="string" calcext:value-type="string">
            <text:p>CANDEAL</text:p>
          </table:table-cell>
          <table:table-cell table:style-name="ce14" office:value-type="float" office:value="3504405.77" calcext:value-type="float">
            <text:p>3.504.405,77</text:p>
          </table:table-cell>
          <table:table-cell table:style-name="ce14" office:value-type="float" office:value="410840.44" calcext:value-type="float">
            <text:p>410.840,44</text:p>
          </table:table-cell>
          <table:table-cell table:style-name="ce14" office:value-type="float" office:value="2924088.13" calcext:value-type="float">
            <text:p>2.924.088,13</text:p>
          </table:table-cell>
          <table:table-cell table:style-name="ce17" office:value-type="float" office:value="325312.59" calcext:value-type="float">
            <text:p>325.312,5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501" calcext:value-type="float">
            <text:p>29065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7888090000100" calcext:value-type="float">
            <text:p><text:s/>17.888.090/0001-00</text:p>
          </table:table-cell>
          <table:table-cell table:style-name="ce6" office:value-type="string" calcext:value-type="string">
            <text:p>CANDEIAS</text:p>
          </table:table-cell>
          <table:table-cell table:style-name="ce14" office:value-type="float" office:value="14944958.22" calcext:value-type="float">
            <text:p>14.944.958,22</text:p>
          </table:table-cell>
          <table:table-cell table:style-name="ce14" office:value-type="float" office:value="1317816.9" calcext:value-type="float">
            <text:p>1.317.816,90</text:p>
          </table:table-cell>
          <table:table-cell table:style-name="ce14" office:value-type="float" office:value="12817060.05" calcext:value-type="float">
            <text:p>12.817.060,05</text:p>
          </table:table-cell>
          <table:table-cell table:style-name="ce17" office:value-type="float" office:value="15069717.76" calcext:value-type="float">
            <text:p>15.069.717,7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600" calcext:value-type="float">
            <text:p>29066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82608000100" calcext:value-type="float">
            <text:p><text:s/>13.982.608/0001-00</text:p>
          </table:table-cell>
          <table:table-cell table:style-name="ce6" office:value-type="string" calcext:value-type="string">
            <text:p>CANDIBA</text:p>
          </table:table-cell>
          <table:table-cell table:style-name="ce14" office:value-type="float" office:value="354694.11" calcext:value-type="float">
            <text:p>354.694,11</text:p>
          </table:table-cell>
          <table:table-cell table:style-name="ce14" office:value-type="float" office:value="605.58" calcext:value-type="float">
            <text:p>605,58</text:p>
          </table:table-cell>
          <table:table-cell table:style-name="ce14" office:value-type="float" office:value="354088.53" calcext:value-type="float">
            <text:p>354.088,53</text:p>
          </table:table-cell>
          <table:table-cell table:style-name="ce17" office:value-type="float" office:value="30272.87" calcext:value-type="float">
            <text:p>30.272,8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709" calcext:value-type="float">
            <text:p>29067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57123000195" calcext:value-type="float">
            <text:p><text:s/>13.857.123/0001-95</text:p>
          </table:table-cell>
          <table:table-cell table:style-name="ce6" office:value-type="string" calcext:value-type="string">
            <text:p>CANDIDO SALES</text:p>
          </table:table-cell>
          <table:table-cell table:style-name="ce14" office:value-type="float" office:value="2177484.1" calcext:value-type="float">
            <text:p>2.177.484,10</text:p>
          </table:table-cell>
          <table:table-cell table:style-name="ce14" office:value-type="float" office:value="945355.9" calcext:value-type="float">
            <text:p>945.355,90</text:p>
          </table:table-cell>
          <table:table-cell table:style-name="ce14" office:value-type="float" office:value="817977.93" calcext:value-type="float">
            <text:p>817.977,93</text:p>
          </table:table-cell>
          <table:table-cell table:style-name="ce17" office:value-type="float" office:value="866369.51" calcext:value-type="float">
            <text:p>866.369,5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E</text:p>
          </table:table-cell>
          <table:table-cell table:style-name="ce3" office:value-type="float" office:value="2801207" calcext:value-type="float">
            <text:p>28012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3" office:value-type="string" calcext:value-type="string">
            <text:p>—</text:p>
          </table:table-cell>
          <table:table-cell table:style-name="ce6" office:value-type="string" calcext:value-type="string">
            <text:p>CANINDE DO SAO FRANCISCO</text:p>
          </table:table-cell>
          <table:table-cell table:style-name="ce14" office:value-type="float" office:value="66767.29" calcext:value-type="float">
            <text:p>66.767,2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767.29" calcext:value-type="float">
            <text:p>66.767,2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808" calcext:value-type="float">
            <text:p>29068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6567000100" calcext:value-type="float">
            <text:p><text:s/>13.806.567/0001-00</text:p>
          </table:table-cell>
          <table:table-cell table:style-name="ce6" office:value-type="string" calcext:value-type="string">
            <text:p>CANSANCAO</text:p>
          </table:table-cell>
          <table:table-cell table:style-name="ce14" office:value-type="float" office:value="2715755.86" calcext:value-type="float">
            <text:p>2.715.755,86</text:p>
          </table:table-cell>
          <table:table-cell table:style-name="ce14" office:value-type="float" office:value="1161883.06" calcext:value-type="float">
            <text:p>1.161.883,06</text:p>
          </table:table-cell>
          <table:table-cell table:style-name="ce14" office:value-type="float" office:value="1203633.7" calcext:value-type="float">
            <text:p>1.203.633,70</text:p>
          </table:table-cell>
          <table:table-cell table:style-name="ce17" office:value-type="float" office:value="310504.95" calcext:value-type="float">
            <text:p>310.504,9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824" calcext:value-type="float">
            <text:p>290682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343967000118" calcext:value-type="float">
            <text:p><text:s/>13.343.967/0001-18</text:p>
          </table:table-cell>
          <table:table-cell table:style-name="ce6" office:value-type="string" calcext:value-type="string">
            <text:p>CANUDOS</text:p>
          </table:table-cell>
          <table:table-cell table:style-name="ce14" office:value-type="float" office:value="5700416.14" calcext:value-type="float">
            <text:p>5.700.416,14</text:p>
          </table:table-cell>
          <table:table-cell table:style-name="ce14" office:value-type="float" office:value="954031.7" calcext:value-type="float">
            <text:p>954.031,70</text:p>
          </table:table-cell>
          <table:table-cell table:style-name="ce14" office:value-type="float" office:value="4413246.16" calcext:value-type="float">
            <text:p>4.413.246,16</text:p>
          </table:table-cell>
          <table:table-cell table:style-name="ce17" office:value-type="float" office:value="3553892.85" calcext:value-type="float">
            <text:p>3.553.892,8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857" calcext:value-type="float">
            <text:p>29068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7111000194" calcext:value-type="float">
            <text:p><text:s/>13.897.111/0001-94</text:p>
          </table:table-cell>
          <table:table-cell table:style-name="ce6" office:value-type="string" calcext:value-type="string">
            <text:p>CAPELA DO ALTO ALEGRE</text:p>
          </table:table-cell>
          <table:table-cell table:style-name="ce14" office:value-type="float" office:value="88730.53" calcext:value-type="float">
            <text:p>88.730,53</text:p>
          </table:table-cell>
          <table:table-cell table:style-name="ce14" office:value-type="float" office:value="2327.63" calcext:value-type="float">
            <text:p>2.327,63</text:p>
          </table:table-cell>
          <table:table-cell table:style-name="ce14" office:value-type="float" office:value="10117.86" calcext:value-type="float">
            <text:p>10.117,8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873" calcext:value-type="float">
            <text:p>290687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230982000150" calcext:value-type="float">
            <text:p><text:s/>13.230.982/0001-50</text:p>
          </table:table-cell>
          <table:table-cell table:style-name="ce6" office:value-type="string" calcext:value-type="string">
            <text:p>CAPIM GROSSO</text:p>
          </table:table-cell>
          <table:table-cell table:style-name="ce14" office:value-type="float" office:value="180744.92" calcext:value-type="float">
            <text:p>180.744,9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0744.92" calcext:value-type="float">
            <text:p>180.744,9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899" calcext:value-type="float">
            <text:p>290689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18766000120" calcext:value-type="float">
            <text:p><text:s/>16.418.766/0001-20</text:p>
          </table:table-cell>
          <table:table-cell table:style-name="ce6" office:value-type="string" calcext:value-type="string">
            <text:p>CARAÍBAS</text:p>
          </table:table-cell>
          <table:table-cell table:style-name="ce14" office:value-type="float" office:value="124896.69" calcext:value-type="float">
            <text:p>124.896,69</text:p>
          </table:table-cell>
          <table:table-cell table:style-name="ce14" office:value-type="float" office:value="83799.3" calcext:value-type="float">
            <text:p>83.799,30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7553.74" calcext:value-type="float">
            <text:p>47.553,7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6907" calcext:value-type="float">
            <text:p>29069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1689000119" calcext:value-type="float">
            <text:p><text:s/>13.761.689/0001-19</text:p>
          </table:table-cell>
          <table:table-cell table:style-name="ce6" office:value-type="string" calcext:value-type="string">
            <text:p>CARAVELAS</text:p>
          </table:table-cell>
          <table:table-cell table:style-name="ce14" office:value-type="float" office:value="21412.78" calcext:value-type="float">
            <text:p>21.412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412.78" calcext:value-type="float">
            <text:p>21.412,78</text:p>
          </table:table-cell>
          <table:table-cell table:style-name="ce17" office:value-type="float" office:value="23474.58" calcext:value-type="float">
            <text:p>23.474,5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004" calcext:value-type="float">
            <text:p>29070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26254000165" calcext:value-type="float">
            <text:p><text:s/>14.126.254/0001-65</text:p>
          </table:table-cell>
          <table:table-cell table:style-name="ce6" office:value-type="string" calcext:value-type="string">
            <text:p>CARDEAL DA SILVA</text:p>
          </table:table-cell>
          <table:table-cell table:style-name="ce14" office:value-type="float" office:value="3270.7" calcext:value-type="float">
            <text:p>3.270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70.7" calcext:value-type="float">
            <text:p>3.270,7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103" calcext:value-type="float">
            <text:p>29071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5209000124" calcext:value-type="float">
            <text:p><text:s/>14.105.209/0001-24</text:p>
          </table:table-cell>
          <table:table-cell table:style-name="ce6" office:value-type="string" calcext:value-type="string">
            <text:p>CARINHANHA</text:p>
          </table:table-cell>
          <table:table-cell table:style-name="ce14" office:value-type="float" office:value="34524.72" calcext:value-type="float">
            <text:p>34.524,72</text:p>
          </table:table-cell>
          <table:table-cell table:style-name="ce14" office:value-type="float" office:value="128252.69" calcext:value-type="float">
            <text:p>128.252,69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3534.27" calcext:value-type="float">
            <text:p>23.534,2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202" calcext:value-type="float">
            <text:p>29072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1811000128" calcext:value-type="float">
            <text:p><text:s/>13.691.811/0001-28</text:p>
          </table:table-cell>
          <table:table-cell table:style-name="ce6" office:value-type="string" calcext:value-type="string">
            <text:p>CASA NOVA</text:p>
          </table:table-cell>
          <table:table-cell table:style-name="ce14" office:value-type="float" office:value="1202067.65" calcext:value-type="float">
            <text:p>1.202.067,65</text:p>
          </table:table-cell>
          <table:table-cell table:style-name="ce14" office:value-type="float" office:value="454595.81" calcext:value-type="float">
            <text:p>454.595,81</text:p>
          </table:table-cell>
          <table:table-cell table:style-name="ce14" office:value-type="float" office:value="641392.26" calcext:value-type="float">
            <text:p>641.392,26</text:p>
          </table:table-cell>
          <table:table-cell table:style-name="ce17" office:value-type="float" office:value="1816422.33" calcext:value-type="float">
            <text:p>1.816.422,3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301" calcext:value-type="float">
            <text:p>29073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3122000152" calcext:value-type="float">
            <text:p><text:s/>13.693.122/0001-52</text:p>
          </table:table-cell>
          <table:table-cell table:style-name="ce6" office:value-type="string" calcext:value-type="string">
            <text:p>CASTRO ALV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18674.29" calcext:value-type="float">
            <text:p>18.674,2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509" calcext:value-type="float">
            <text:p>29075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0685000100" calcext:value-type="float">
            <text:p><text:s/>13.800.685/0001-00</text:p>
          </table:table-cell>
          <table:table-cell table:style-name="ce6" office:value-type="string" calcext:value-type="string">
            <text:p>CATU</text:p>
          </table:table-cell>
          <table:table-cell table:style-name="ce14" office:value-type="float" office:value="190080.68" calcext:value-type="float">
            <text:p>190.080,68</text:p>
          </table:table-cell>
          <table:table-cell table:style-name="ce14" office:value-type="float" office:value="183846.93" calcext:value-type="float">
            <text:p>183.846,93</text:p>
          </table:table-cell>
          <table:table-cell table:style-name="ce14" office:value-type="float" office:value="6233.75" calcext:value-type="float">
            <text:p>6.233,75</text:p>
          </table:table-cell>
          <table:table-cell table:style-name="ce17" office:value-type="float" office:value="725202.95" calcext:value-type="float">
            <text:p>725.202,9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558" calcext:value-type="float">
            <text:p>290755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257719000142" calcext:value-type="float">
            <text:p><text:s/>16.257.719/0001-42</text:p>
          </table:table-cell>
          <table:table-cell table:style-name="ce6" office:value-type="string" calcext:value-type="string">
            <text:p>CATURAMA</text:p>
          </table:table-cell>
          <table:table-cell table:style-name="ce14" office:value-type="float" office:value="1442263.36" calcext:value-type="float">
            <text:p>1.442.263,36</text:p>
          </table:table-cell>
          <table:table-cell table:style-name="ce14" office:value-type="float" office:value="382671.29" calcext:value-type="float">
            <text:p>382.671,29</text:p>
          </table:table-cell>
          <table:table-cell table:style-name="ce14" office:value-type="float" office:value="968940.03" calcext:value-type="float">
            <text:p>968.940,03</text:p>
          </table:table-cell>
          <table:table-cell table:style-name="ce17" office:value-type="float" office:value="51057.57" calcext:value-type="float">
            <text:p>51.057,5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220686000178" calcext:value-type="float">
            <text:p><text:s/>13.220.686/0001-78</text:p>
          </table:table-cell>
          <table:table-cell table:style-name="ce6" office:value-type="string" calcext:value-type="string">
            <text:p>CENT.REC.AMB. CRA - SUCESSORA INSTITUTO DO MEIO AMBIENTE - IMA</text:p>
          </table:table-cell>
          <table:table-cell table:style-name="ce14" office:value-type="float" office:value="1296516.46" calcext:value-type="float">
            <text:p>1.296.516,4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7908.15" calcext:value-type="float">
            <text:p>1.157.908,15</text:p>
          </table:table-cell>
          <table:table-cell table:style-name="ce17" office:value-type="float" office:value="163689.31" calcext:value-type="float">
            <text:p>163.689,3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608" calcext:value-type="float">
            <text:p>29076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36816000151" calcext:value-type="float">
            <text:p><text:s/>14.136.816/0001-51</text:p>
          </table:table-cell>
          <table:table-cell table:style-name="ce6" office:value-type="string" calcext:value-type="string">
            <text:p>CENTRAL</text:p>
          </table:table-cell>
          <table:table-cell table:style-name="ce14" office:value-type="float" office:value="2087939.01" calcext:value-type="float">
            <text:p>2.087.939,01</text:p>
          </table:table-cell>
          <table:table-cell table:style-name="ce14" office:value-type="float" office:value="1019981.64" calcext:value-type="float">
            <text:p>1.019.981,64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70349.84" calcext:value-type="float">
            <text:p>170.349,8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707" calcext:value-type="float">
            <text:p>29077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5665000177" calcext:value-type="float">
            <text:p><text:s/>13.915.665/0001-77</text:p>
          </table:table-cell>
          <table:table-cell table:style-name="ce6" office:value-type="string" calcext:value-type="string">
            <text:p>CHORROCHO</text:p>
          </table:table-cell>
          <table:table-cell table:style-name="ce14" office:value-type="float" office:value="12930.72" calcext:value-type="float">
            <text:p>12.930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30.72" calcext:value-type="float">
            <text:p>12.930,7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806" calcext:value-type="float">
            <text:p>29078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8613000100" calcext:value-type="float">
            <text:p><text:s/>13.808.613/0001-00</text:p>
          </table:table-cell>
          <table:table-cell table:style-name="ce6" office:value-type="string" calcext:value-type="string">
            <text:p>CICERO DANTAS</text:p>
          </table:table-cell>
          <table:table-cell table:style-name="ce14" office:value-type="float" office:value="186067.86" calcext:value-type="float">
            <text:p>186.067,86</text:p>
          </table:table-cell>
          <table:table-cell table:style-name="ce14" office:value-type="float" office:value="40854.58" calcext:value-type="float">
            <text:p>40.854,58</text:p>
          </table:table-cell>
          <table:table-cell table:style-name="ce14" office:value-type="float" office:value="142212.37" calcext:value-type="float">
            <text:p>142.212,37</text:p>
          </table:table-cell>
          <table:table-cell table:style-name="ce17" office:value-type="float" office:value="59010.56" calcext:value-type="float">
            <text:p>59.010,5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905" calcext:value-type="float">
            <text:p>29079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8936000195" calcext:value-type="float">
            <text:p><text:s/>13.808.936/0001-95</text:p>
          </table:table-cell>
          <table:table-cell table:style-name="ce6" office:value-type="string" calcext:value-type="string">
            <text:p>CIPO</text:p>
          </table:table-cell>
          <table:table-cell table:style-name="ce14" office:value-type="float" office:value="156374.71" calcext:value-type="float">
            <text:p>156.374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065.53" calcext:value-type="float">
            <text:p>66.065,5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8002" calcext:value-type="float">
            <text:p>29080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474000175" calcext:value-type="float">
            <text:p><text:s/>14.147.474/0001-75</text:p>
          </table:table-cell>
          <table:table-cell table:style-name="ce6" office:value-type="string" calcext:value-type="string">
            <text:p>COARACI</text:p>
          </table:table-cell>
          <table:table-cell table:style-name="ce14" office:value-type="float" office:value="25422732.9" calcext:value-type="float">
            <text:p>25.422.732,90</text:p>
          </table:table-cell>
          <table:table-cell table:style-name="ce14" office:value-type="float" office:value="268651.26" calcext:value-type="float">
            <text:p>268.651,26</text:p>
          </table:table-cell>
          <table:table-cell table:style-name="ce14" office:value-type="float" office:value="25004703.19" calcext:value-type="float">
            <text:p>25.004.703,19</text:p>
          </table:table-cell>
          <table:table-cell table:style-name="ce17" office:value-type="float" office:value="290205.26" calcext:value-type="float">
            <text:p>290.205,2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3231999000178" calcext:value-type="float">
            <text:p><text:s/>03.231.999/0001-78</text:p>
          </table:table-cell>
          <table:table-cell table:style-name="ce6" office:value-type="string" calcext:value-type="string">
            <text:p>COMPANHIA DE TRANSPORTE DO ESTADO DA BAHIA - CTB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106015.91" calcext:value-type="float">
            <text:p>106.015,9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8200" calcext:value-type="float">
            <text:p>29082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8371000108" calcext:value-type="float">
            <text:p><text:s/>13.828.371/0001-08</text:p>
          </table:table-cell>
          <table:table-cell table:style-name="ce6" office:value-type="string" calcext:value-type="string">
            <text:p>CONCEICAO DA FEIRA</text:p>
          </table:table-cell>
          <table:table-cell table:style-name="ce14" office:value-type="float" office:value="56085.5" calcext:value-type="float">
            <text:p>56.085,50</text:p>
          </table:table-cell>
          <table:table-cell table:style-name="ce14" office:value-type="float" office:value="8928.39" calcext:value-type="float">
            <text:p>8.928,39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74008.38" calcext:value-type="float">
            <text:p>74.008,3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8309" calcext:value-type="float">
            <text:p>29083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5028000132" calcext:value-type="float">
            <text:p><text:s/>13.695.028/0001-32</text:p>
          </table:table-cell>
          <table:table-cell table:style-name="ce6" office:value-type="string" calcext:value-type="string">
            <text:p>CONCEICAO DO ALMEIDA</text:p>
          </table:table-cell>
          <table:table-cell table:style-name="ce14" office:value-type="float" office:value="28883.53" calcext:value-type="float">
            <text:p>28.883,5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1"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8408" calcext:value-type="float">
            <text:p>2908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43842000157" calcext:value-type="float">
            <text:p><text:s/>13.843.842/0001-57</text:p>
          </table:table-cell>
          <table:table-cell table:style-name="ce6" office:value-type="string" calcext:value-type="string">
            <text:p>CONCEICAO DO COITE</text:p>
          </table:table-cell>
          <table:table-cell table:style-name="ce14" office:value-type="float" office:value="1576482.07" calcext:value-type="float">
            <text:p>1.576.482,07</text:p>
          </table:table-cell>
          <table:table-cell table:style-name="ce14" office:value-type="float" office:value="614306.74" calcext:value-type="float">
            <text:p>614.306,74</text:p>
          </table:table-cell>
          <table:table-cell table:style-name="ce14" office:value-type="float" office:value="869676.439999999" calcext:value-type="float">
            <text:p>869.676,44</text:p>
          </table:table-cell>
          <table:table-cell table:style-name="ce17" office:value-type="float" office:value="378235.76" calcext:value-type="float">
            <text:p>378.235,7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8507" calcext:value-type="float">
            <text:p>29085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22574000119" calcext:value-type="float">
            <text:p><text:s/>14.222.574/0001-19</text:p>
          </table:table-cell>
          <table:table-cell table:style-name="ce6" office:value-type="string" calcext:value-type="string">
            <text:p>CONCEICAO DO JACUIPE</text:p>
          </table:table-cell>
          <table:table-cell table:style-name="ce14" office:value-type="float" office:value="98823.8" calcext:value-type="float">
            <text:p>98.823,80</text:p>
          </table:table-cell>
          <table:table-cell table:style-name="ce14" office:value-type="float" office:value="58617.63" calcext:value-type="float">
            <text:p>58.617,63</text:p>
          </table:table-cell>
          <table:table-cell table:style-name="ce14" office:value-type="float" office:value="17138.82" calcext:value-type="float">
            <text:p>17.138,82</text:p>
          </table:table-cell>
          <table:table-cell table:style-name="ce17" office:value-type="float" office:value="54450.68" calcext:value-type="float">
            <text:p>54.450,6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8606" calcext:value-type="float">
            <text:p>29086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26692000123" calcext:value-type="float">
            <text:p><text:s/>14.126.692/0001-23</text:p>
          </table:table-cell>
          <table:table-cell table:style-name="ce6" office:value-type="string" calcext:value-type="string">
            <text:p>COND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73195.33" calcext:value-type="float">
            <text:p>73.195,3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8705" calcext:value-type="float">
            <text:p>29087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4138000180" calcext:value-type="float">
            <text:p><text:s/>13.694.138/0001-80</text:p>
          </table:table-cell>
          <table:table-cell table:style-name="ce6" office:value-type="string" calcext:value-type="string">
            <text:p>CONDEUBA</text:p>
          </table:table-cell>
          <table:table-cell table:style-name="ce14" office:value-type="float" office:value="3082384.78" calcext:value-type="float">
            <text:p>3.082.384,78</text:p>
          </table:table-cell>
          <table:table-cell table:style-name="ce14" office:value-type="float" office:value="229778.45" calcext:value-type="float">
            <text:p>229.778,45</text:p>
          </table:table-cell>
          <table:table-cell table:style-name="ce14" office:value-type="float" office:value="2818969.14" calcext:value-type="float">
            <text:p>2.818.969,14</text:p>
          </table:table-cell>
          <table:table-cell table:style-name="ce17" office:value-type="float" office:value="559621.2" calcext:value-type="float">
            <text:p>559.621,2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15233026000157" calcext:value-type="float">
            <text:p><text:s/>15.233.026/0001-57</text:p>
          </table:table-cell>
          <table:table-cell table:style-name="ce6" office:value-type="string" calcext:value-type="string">
            <text:p>CONSELHO REGIONAL DE ENGENHARIA, ARQUIT. E AGRONOMIA DA BAHIA-CREA/BA</text:p>
          </table:table-cell>
          <table:table-cell table:style-name="ce14" office:value-type="float" office:value="104865.34" calcext:value-type="float">
            <text:p>104.865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4865.34" calcext:value-type="float">
            <text:p>104.865,3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14117931000189" calcext:value-type="float">
            <text:p><text:s/>14.117.931/0001-89</text:p>
          </table:table-cell>
          <table:table-cell table:style-name="ce6" office:value-type="string" calcext:value-type="string">
            <text:p>CONSELHO REGIONAL DE QUIMICA - 7ª Regiã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117991.24" calcext:value-type="float">
            <text:p>117.991,2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8804" calcext:value-type="float">
            <text:p>29088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6553000138" calcext:value-type="float">
            <text:p><text:s/>14.106.553/0001-38</text:p>
          </table:table-cell>
          <table:table-cell table:style-name="ce6" office:value-type="string" calcext:value-type="string">
            <text:p>CONTENDAS DO SINCORA</text:p>
          </table:table-cell>
          <table:table-cell table:style-name="ce14" office:value-type="float" office:value="128198.61" calcext:value-type="float">
            <text:p>128.198,6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8198.61" calcext:value-type="float">
            <text:p>128.198,61</text:p>
          </table:table-cell>
          <table:table-cell table:style-name="ce17" office:value-type="float" office:value="20942.76" calcext:value-type="float">
            <text:p>20.942,7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401" calcext:value-type="float">
            <text:p>29164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5502770000156" calcext:value-type="float">
            <text:p><text:s/>05.502.770/0001-56</text:p>
          </table:table-cell>
          <table:table-cell table:style-name="ce6" office:value-type="string" calcext:value-type="string">
            <text:p>Coordenadoria Municipal de Trânsito - COMUTRAN</text:p>
          </table:table-cell>
          <table:table-cell table:style-name="ce14" office:value-type="float" office:value="11820.99" calcext:value-type="float">
            <text:p>11.820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20.99" calcext:value-type="float">
            <text:p>11.820,9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8903" calcext:value-type="float">
            <text:p>29089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83996000172" calcext:value-type="float">
            <text:p><text:s/>13.883.996/0001-72</text:p>
          </table:table-cell>
          <table:table-cell table:style-name="ce6" office:value-type="string" calcext:value-type="string">
            <text:p>CORACAO DE MARIA</text:p>
          </table:table-cell>
          <table:table-cell table:style-name="ce14" office:value-type="float" office:value="1036526.87" calcext:value-type="float">
            <text:p>1.036.526,87</text:p>
          </table:table-cell>
          <table:table-cell table:style-name="ce14" office:value-type="float" office:value="278234.18" calcext:value-type="float">
            <text:p>278.234,18</text:p>
          </table:table-cell>
          <table:table-cell table:style-name="ce14" office:value-type="float" office:value="620394.05" calcext:value-type="float">
            <text:p>620.394,05</text:p>
          </table:table-cell>
          <table:table-cell table:style-name="ce17" office:value-type="float" office:value="7811.66" calcext:value-type="float">
            <text:p>7.811,6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4" office:value-type="string" calcext:value-type="string">
            <text:p>TRT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</text:p>
          </table:table-cell>
          <table:table-cell table:style-name="ce4" office:value-type="float" office:value="2909000" calcext:value-type="float">
            <text:p>2909000</text:p>
          </table:table-cell>
          <table:table-cell table:style-name="ce4" office:value-type="string" calcext:value-type="string">
            <text:p>C</text:p>
          </table:table-cell>
          <table:table-cell table:style-name="ce7" office:value-type="string" calcext:value-type="string">
            <text:p>ADMINISTRACAO DIRETA MUNICIPAL</text:p>
          </table:table-cell>
          <table:table-cell table:style-name="ce11" office:value-type="float" office:value="13694468000175" calcext:value-type="float">
            <text:p><text:s/>13.694.468/0001-75</text:p>
          </table:table-cell>
          <table:table-cell table:style-name="ce7" office:value-type="string" calcext:value-type="string">
            <text:p>CORDEIROS</text:p>
          </table:table-cell>
          <table:table-cell table:style-name="ce15" office:value-type="float" office:value="44910" calcext:value-type="float">
            <text:p>44.910,00</text:p>
          </table:table-cell>
          <table:table-cell table:style-name="ce15" office:value-type="float" office:value="44936.62" calcext:value-type="float">
            <text:p>44.936,62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9208" calcext:value-type="float">
            <text:p>29092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5818000136" calcext:value-type="float">
            <text:p><text:s/>14.215.818/0001-36</text:p>
          </table:table-cell>
          <table:table-cell table:style-name="ce6" office:value-type="string" calcext:value-type="string">
            <text:p>CORONEL JOAO SA</text:p>
          </table:table-cell>
          <table:table-cell table:style-name="ce14" office:value-type="float" office:value="62872.23" calcext:value-type="float">
            <text:p>62.872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872.23" calcext:value-type="float">
            <text:p>62.872,23</text:p>
          </table:table-cell>
          <table:table-cell table:style-name="ce17" office:value-type="float" office:value="75890.24" calcext:value-type="float">
            <text:p>75.890,2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9307" calcext:value-type="float">
            <text:p>29093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21741000107" calcext:value-type="float">
            <text:p><text:s/>14.221.741/0001-07</text:p>
          </table:table-cell>
          <table:table-cell table:style-name="ce6" office:value-type="string" calcext:value-type="string">
            <text:p>CORRENTINA</text:p>
          </table:table-cell>
          <table:table-cell table:style-name="ce14" office:value-type="float" office:value="40646.53" calcext:value-type="float">
            <text:p>40.646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646.53" calcext:value-type="float">
            <text:p>40.646,5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9406" calcext:value-type="float">
            <text:p>29094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4892000196" calcext:value-type="float">
            <text:p><text:s/>13.654.892/0001-96</text:p>
          </table:table-cell>
          <table:table-cell table:style-name="ce6" office:value-type="string" calcext:value-type="string">
            <text:p>COTEGIPE</text:p>
          </table:table-cell>
          <table:table-cell table:style-name="ce14" office:value-type="float" office:value="7670.19" calcext:value-type="float">
            <text:p>7.670,19</text:p>
          </table:table-cell>
          <table:table-cell table:style-name="ce14" office:value-type="float" office:value="4.58" calcext:value-type="float">
            <text:p>4,58</text:p>
          </table:table-cell>
          <table:table-cell table:style-name="ce14" office:value-type="float" office:value="690.889999999999" calcext:value-type="float">
            <text:p>690,89</text:p>
          </table:table-cell>
          <table:table-cell table:style-name="ce17" office:value-type="float" office:value="78169.79" calcext:value-type="float">
            <text:p>78.169,7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9505" calcext:value-type="float">
            <text:p>29095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3396000170" calcext:value-type="float">
            <text:p><text:s/>13.763.396/0001-70</text:p>
          </table:table-cell>
          <table:table-cell table:style-name="ce6" office:value-type="string" calcext:value-type="string">
            <text:p>CRAVOLAND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45832.22" calcext:value-type="float">
            <text:p>45.832,2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9604" calcext:value-type="float">
            <text:p>29096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46922000112" calcext:value-type="float">
            <text:p><text:s/>13.646.922/0001-12</text:p>
          </table:table-cell>
          <table:table-cell table:style-name="ce6" office:value-type="string" calcext:value-type="string">
            <text:p>CRISOPOL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94533.14" calcext:value-type="float">
            <text:p>94.533,1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9703" calcext:value-type="float">
            <text:p>29097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5089000176" calcext:value-type="float">
            <text:p><text:s/>13.655.089/0001-76</text:p>
          </table:table-cell>
          <table:table-cell table:style-name="ce6" office:value-type="string" calcext:value-type="string">
            <text:p>CRISTOPOLIS</text:p>
          </table:table-cell>
          <table:table-cell table:style-name="ce14" office:value-type="float" office:value="214091.49" calcext:value-type="float">
            <text:p>214.091,49</text:p>
          </table:table-cell>
          <table:table-cell table:style-name="ce14" office:value-type="float" office:value="2858.49" calcext:value-type="float">
            <text:p>2.858,49</text:p>
          </table:table-cell>
          <table:table-cell table:style-name="ce14" office:value-type="float" office:value="86709.76" calcext:value-type="float">
            <text:p>86.709,76</text:p>
          </table:table-cell>
          <table:table-cell table:style-name="ce17" office:value-type="float" office:value="70735.12" calcext:value-type="float">
            <text:p>70.735,1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9802" calcext:value-type="float">
            <text:p>29098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006977000120" calcext:value-type="float">
            <text:p><text:s/>14.006.977/0001-20</text:p>
          </table:table-cell>
          <table:table-cell table:style-name="ce6" office:value-type="string" calcext:value-type="string">
            <text:p>CRUZ DAS ALMAS</text:p>
          </table:table-cell>
          <table:table-cell table:style-name="ce14" office:value-type="float" office:value="16814.64" calcext:value-type="float">
            <text:p>16.814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814.64" calcext:value-type="float">
            <text:p>16.814,64</text:p>
          </table:table-cell>
          <table:table-cell table:style-name="ce17" office:value-type="float" office:value="6951.3" calcext:value-type="float">
            <text:p>6.951,3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9901" calcext:value-type="float">
            <text:p>29099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5640000173" calcext:value-type="float">
            <text:p><text:s/>13.915.640/0001-73</text:p>
          </table:table-cell>
          <table:table-cell table:style-name="ce6" office:value-type="string" calcext:value-type="string">
            <text:p>CURACA</text:p>
          </table:table-cell>
          <table:table-cell table:style-name="ce14" office:value-type="float" office:value="623408.99" calcext:value-type="float">
            <text:p>623.408,99</text:p>
          </table:table-cell>
          <table:table-cell table:style-name="ce14" office:value-type="float" office:value="411717.87" calcext:value-type="float">
            <text:p>411.717,87</text:p>
          </table:table-cell>
          <table:table-cell table:style-name="ce14" office:value-type="float" office:value="175303.05" calcext:value-type="float">
            <text:p>175.303,05</text:p>
          </table:table-cell>
          <table:table-cell table:style-name="ce17" office:value-type="float" office:value="120612.33" calcext:value-type="float">
            <text:p>120.612,3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008" calcext:value-type="float">
            <text:p>29100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00174000109" calcext:value-type="float">
            <text:p><text:s/>13.700.174/0001-09</text:p>
          </table:table-cell>
          <table:table-cell table:style-name="ce6" office:value-type="string" calcext:value-type="string">
            <text:p>DARIO MEIRA</text:p>
          </table:table-cell>
          <table:table-cell table:style-name="ce14" office:value-type="float" office:value="548989.46" calcext:value-type="float">
            <text:p>548.989,46</text:p>
          </table:table-cell>
          <table:table-cell table:style-name="ce14" office:value-type="float" office:value="338809.43" calcext:value-type="float">
            <text:p>338.809,43</text:p>
          </table:table-cell>
          <table:table-cell table:style-name="ce14" office:value-type="float" office:value="52695.59" calcext:value-type="float">
            <text:p>52.695,59</text:p>
          </table:table-cell>
          <table:table-cell table:style-name="ce17" office:value-type="float" office:value="9011.77" calcext:value-type="float">
            <text:p>9.011,7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L</text:p>
          </table:table-cell>
          <table:table-cell table:style-name="ce3" office:value-type="float" office:value="2702405" calcext:value-type="float">
            <text:p>27024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2224895000127" calcext:value-type="float">
            <text:p><text:s/>12.224.895/0001-27</text:p>
          </table:table-cell>
          <table:table-cell table:style-name="ce6" office:value-type="string" calcext:value-type="string">
            <text:p>DELMIRO GOUVEIA</text:p>
          </table:table-cell>
          <table:table-cell table:style-name="ce14" office:value-type="float" office:value="61446.58" calcext:value-type="float">
            <text:p>61.446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446.58" calcext:value-type="float">
            <text:p>61.446,58</text:p>
          </table:table-cell>
          <table:table-cell table:style-name="ce17" office:value-type="float" office:value="124073.87" calcext:value-type="float">
            <text:p>124.073,87</text:p>
          </table:table-cell>
          <table:table-cell table:style-name="ce20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5211519000196" calcext:value-type="float">
            <text:p><text:s/>15.211.519/0001-96</text:p>
          </table:table-cell>
          <table:table-cell table:style-name="ce6" office:value-type="string" calcext:value-type="string">
            <text:p>DEPARTAMENTO DE INFRA ESTRUTURA DE TRANSP. DA BAHIA</text:p>
          </table:table-cell>
          <table:table-cell table:style-name="ce14" office:value-type="float" office:value="34005165.56" calcext:value-type="float">
            <text:p>34.005.165,56</text:p>
          </table:table-cell>
          <table:table-cell table:style-name="ce14" office:value-type="float" office:value="9215011.94" calcext:value-type="float">
            <text:p>9.215.011,94</text:p>
          </table:table-cell>
          <table:table-cell table:style-name="ce14" office:value-type="float" office:value="23794771.14" calcext:value-type="float">
            <text:p>23.794.771,1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195920000154" calcext:value-type="float">
            <text:p><text:s/>13.195.920/0001-54</text:p>
          </table:table-cell>
          <table:table-cell table:style-name="ce6" office:value-type="string" calcext:value-type="string">
            <text:p>DEPARTAMENTO ESTADUAL DE TRANSITO</text:p>
          </table:table-cell>
          <table:table-cell table:style-name="ce14" office:value-type="float" office:value="1161119.66" calcext:value-type="float">
            <text:p>1.161.119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61119.66" calcext:value-type="float">
            <text:p>1.161.119,66</text:p>
          </table:table-cell>
          <table:table-cell table:style-name="ce17" office:value-type="float" office:value="1235932.41" calcext:value-type="float">
            <text:p>1.235.932,4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057" calcext:value-type="float">
            <text:p>29100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394044000195" calcext:value-type="float">
            <text:p><text:s/>13.394.044/0001-95</text:p>
          </table:table-cell>
          <table:table-cell table:style-name="ce6" office:value-type="string" calcext:value-type="string">
            <text:p>DIAS DAVILA</text:p>
          </table:table-cell>
          <table:table-cell table:style-name="ce14" office:value-type="float" office:value="1228278.96" calcext:value-type="float">
            <text:p>1.228.278,96</text:p>
          </table:table-cell>
          <table:table-cell table:style-name="ce14" office:value-type="float" office:value="870835.77" calcext:value-type="float">
            <text:p>870.835,77</text:p>
          </table:table-cell>
          <table:table-cell table:style-name="ce14" office:value-type="float" office:value="80274.9499999997" calcext:value-type="float">
            <text:p>80.274,95</text:p>
          </table:table-cell>
          <table:table-cell table:style-name="ce17" office:value-type="float" office:value="812064.55" calcext:value-type="float">
            <text:p>812.064,5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107" calcext:value-type="float">
            <text:p>29101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3314000105" calcext:value-type="float">
            <text:p><text:s/>13.673.314/0001-05</text:p>
          </table:table-cell>
          <table:table-cell table:style-name="ce6" office:value-type="string" calcext:value-type="string">
            <text:p>DOM BASILIO</text:p>
          </table:table-cell>
          <table:table-cell table:style-name="ce14" office:value-type="float" office:value="593300.12" calcext:value-type="float">
            <text:p>593.300,12</text:p>
          </table:table-cell>
          <table:table-cell table:style-name="ce14" office:value-type="float" office:value="269747.73" calcext:value-type="float">
            <text:p>269.747,73</text:p>
          </table:table-cell>
          <table:table-cell table:style-name="ce14" office:value-type="float" office:value="81394.64" calcext:value-type="float">
            <text:p>81.394,6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206" calcext:value-type="float">
            <text:p>29102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7019000158" calcext:value-type="float">
            <text:p><text:s/>13.827.019/0001-58</text:p>
          </table:table-cell>
          <table:table-cell table:style-name="ce6" office:value-type="string" calcext:value-type="string">
            <text:p>DOM MACEDO COSTA</text:p>
          </table:table-cell>
          <table:table-cell table:style-name="ce14" office:value-type="float" office:value="25434.68" calcext:value-type="float">
            <text:p>25.434,68</text:p>
          </table:table-cell>
          <table:table-cell table:style-name="ce14" office:value-type="float" office:value="8889.48" calcext:value-type="float">
            <text:p>8.889,48</text:p>
          </table:table-cell>
          <table:table-cell table:style-name="ce14" office:value-type="float" office:value="16545.2" calcext:value-type="float">
            <text:p>16.545,2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4772867000170" calcext:value-type="float">
            <text:p><text:s/>14.772.867/0001-70</text:p>
          </table:table-cell>
          <table:table-cell table:style-name="ce6" office:value-type="string" calcext:value-type="string">
            <text:p>EMPRESA BAHIANA DE DESENVOLVIMENTO AGRÍCOLA</text:p>
          </table:table-cell>
          <table:table-cell table:style-name="ce14" office:value-type="float" office:value="576903.47" calcext:value-type="float">
            <text:p>576.903,4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6903.47" calcext:value-type="float">
            <text:p>576.903,47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34028316000103" calcext:value-type="float">
            <text:p><text:s/>34.028.316/0001-03</text:p>
          </table:table-cell>
          <table:table-cell table:style-name="ce6" office:value-type="string" calcext:value-type="string">
            <text:p>EMPRESA DE CORREIOS E TELEGRAFOS</text:p>
          </table:table-cell>
          <table:table-cell table:style-name="ce14" office:value-type="float" office:value="58761055.94" calcext:value-type="float">
            <text:p>58.761.055,94</text:p>
          </table:table-cell>
          <table:table-cell table:style-name="ce14" office:value-type="float" office:value="15996167.35" calcext:value-type="float">
            <text:p>15.996.167,35</text:p>
          </table:table-cell>
          <table:table-cell table:style-name="ce14" office:value-type="float" office:value="41216135.86" calcext:value-type="float">
            <text:p>41.216.135,86</text:p>
          </table:table-cell>
          <table:table-cell table:style-name="ce17" office:value-type="float" office:value="32220696.52" calcext:value-type="float">
            <text:p>32.220.696,5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4909105000172" calcext:value-type="float">
            <text:p><text:s/>14.909.105/0001-72</text:p>
          </table:table-cell>
          <table:table-cell table:style-name="ce6" office:value-type="string" calcext:value-type="string">
            <text:p>EMPRESA SALVADOR TURISMO S/A - SALTUR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1111243.22" calcext:value-type="float">
            <text:p>1.111.243,2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404" calcext:value-type="float">
            <text:p>29104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07373000192" calcext:value-type="float">
            <text:p><text:s/>13.907.373/0001-92</text:p>
          </table:table-cell>
          <table:table-cell table:style-name="ce6" office:value-type="string" calcext:value-type="string">
            <text:p>ENCRUZILHADA</text:p>
          </table:table-cell>
          <table:table-cell table:style-name="ce14" office:value-type="float" office:value="35549.86" calcext:value-type="float">
            <text:p>35.549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549.86" calcext:value-type="float">
            <text:p>35.549,8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503" calcext:value-type="float">
            <text:p>29105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26981000122" calcext:value-type="float">
            <text:p><text:s/>14.126.981/0001-22</text:p>
          </table:table-cell>
          <table:table-cell table:style-name="ce6" office:value-type="string" calcext:value-type="string">
            <text:p>ENTRE RIOS</text:p>
          </table:table-cell>
          <table:table-cell table:style-name="ce14" office:value-type="float" office:value="18826.18" calcext:value-type="float">
            <text:p>18.826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8826.18" calcext:value-type="float">
            <text:p>18.826,1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0504" calcext:value-type="float">
            <text:p>29005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0203000137" calcext:value-type="float">
            <text:p><text:s/>13.670.203/0001-37</text:p>
          </table:table-cell>
          <table:table-cell table:style-name="ce6" office:value-type="string" calcext:value-type="string">
            <text:p>ERICO CARDOSO</text:p>
          </table:table-cell>
          <table:table-cell table:style-name="ce14" office:value-type="float" office:value="6349.56" calcext:value-type="float">
            <text:p>6.349,56</text:p>
          </table:table-cell>
          <table:table-cell table:style-name="ce14" office:value-type="float" office:value="2243.46" calcext:value-type="float">
            <text:p>2.243,46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4966.55" calcext:value-type="float">
            <text:p>44.966,5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602" calcext:value-type="float">
            <text:p>29106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85231000171" calcext:value-type="float">
            <text:p><text:s/>13.885.231/0001-71</text:p>
          </table:table-cell>
          <table:table-cell table:style-name="ce6" office:value-type="string" calcext:value-type="string">
            <text:p>ESPLANADA</text:p>
          </table:table-cell>
          <table:table-cell table:style-name="ce14" office:value-type="float" office:value="8419939.48" calcext:value-type="float">
            <text:p>8.419.939,48</text:p>
          </table:table-cell>
          <table:table-cell table:style-name="ce14" office:value-type="float" office:value="3089680.22" calcext:value-type="float">
            <text:p>3.089.680,22</text:p>
          </table:table-cell>
          <table:table-cell table:style-name="ce14" office:value-type="float" office:value="4614189.22" calcext:value-type="float">
            <text:p>4.614.189,22</text:p>
          </table:table-cell>
          <table:table-cell table:style-name="ce17" office:value-type="float" office:value="631761.08" calcext:value-type="float">
            <text:p>631.761,0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DIRETA ESTADUAL</text:p>
          </table:table-cell>
          <table:table-cell table:style-name="ce10" office:value-type="float" office:value="13937032000160" calcext:value-type="float">
            <text:p><text:s/>13.937.032/0001-60</text:p>
          </table:table-cell>
          <table:table-cell table:style-name="ce6" office:value-type="string" calcext:value-type="string">
            <text:p>ESTADO DA BAHIA</text:p>
          </table:table-cell>
          <table:table-cell table:style-name="ce14" office:value-type="float" office:value="158325077.11" calcext:value-type="float">
            <text:p>158.325.077,11</text:p>
          </table:table-cell>
          <table:table-cell table:style-name="ce14" office:value-type="float" office:value="7944679.19" calcext:value-type="float">
            <text:p>7.944.679,19</text:p>
          </table:table-cell>
          <table:table-cell table:style-name="ce14" office:value-type="float" office:value="140391966.14" calcext:value-type="float">
            <text:p>140.391.966,14</text:p>
          </table:table-cell>
          <table:table-cell table:style-name="ce17" office:value-type="float" office:value="38582563.71" calcext:value-type="float">
            <text:p>38.582.563,7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701" calcext:value-type="float">
            <text:p>29107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8774000180" calcext:value-type="float">
            <text:p><text:s/>13.698.774/0001-80</text:p>
          </table:table-cell>
          <table:table-cell table:style-name="ce6" office:value-type="string" calcext:value-type="string">
            <text:p>EUCLIDES DA CUNHA</text:p>
          </table:table-cell>
          <table:table-cell table:style-name="ce14" office:value-type="float" office:value="2937071.78" calcext:value-type="float">
            <text:p>2.937.071,78</text:p>
          </table:table-cell>
          <table:table-cell table:style-name="ce14" office:value-type="float" office:value="1891200.5" calcext:value-type="float">
            <text:p>1.891.200,50</text:p>
          </table:table-cell>
          <table:table-cell table:style-name="ce14" office:value-type="float" office:value="198949.880000002" calcext:value-type="float">
            <text:p>198.949,88</text:p>
          </table:table-cell>
          <table:table-cell table:style-name="ce17" office:value-type="float" office:value="511028.42" calcext:value-type="float">
            <text:p>511.028,4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727" calcext:value-type="float">
            <text:p>291072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233439000102" calcext:value-type="float">
            <text:p><text:s/>16.233.439/0001-02</text:p>
          </table:table-cell>
          <table:table-cell table:style-name="ce6" office:value-type="string" calcext:value-type="string">
            <text:p>EUNAPOLIS</text:p>
          </table:table-cell>
          <table:table-cell table:style-name="ce14" office:value-type="float" office:value="2333308.15" calcext:value-type="float">
            <text:p>2.333.308,15</text:p>
          </table:table-cell>
          <table:table-cell table:style-name="ce14" office:value-type="float" office:value="10511.52" calcext:value-type="float">
            <text:p>10.511,52</text:p>
          </table:table-cell>
          <table:table-cell table:style-name="ce14" office:value-type="float" office:value="1938773.11" calcext:value-type="float">
            <text:p>1.938.773,11</text:p>
          </table:table-cell>
          <table:table-cell table:style-name="ce17" office:value-type="float" office:value="1126948.75" calcext:value-type="float">
            <text:p>1.126.948,7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802" calcext:value-type="float">
            <text:p>29148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2762633000162" calcext:value-type="float">
            <text:p><text:s/>02.762.633/0001-62</text:p>
          </table:table-cell>
          <table:table-cell table:style-name="ce6" office:value-type="string" calcext:value-type="string">
            <text:p>FASI-Fundação de Atenção à Saúde de Itabuna</text:p>
          </table:table-cell>
          <table:table-cell table:style-name="ce14" office:value-type="float" office:value="126996.64" calcext:value-type="float">
            <text:p>126.996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6996.64" calcext:value-type="float">
            <text:p>126.996,64</text:p>
          </table:table-cell>
          <table:table-cell table:style-name="ce17" office:value-type="float" office:value="97491.02" calcext:value-type="float">
            <text:p>97.491,0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750" calcext:value-type="float">
            <text:p>291075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393152000143" calcext:value-type="float">
            <text:p><text:s/>13.393.152/0001-43</text:p>
          </table:table-cell>
          <table:table-cell table:style-name="ce6" office:value-type="string" calcext:value-type="string">
            <text:p>FATIMA</text:p>
          </table:table-cell>
          <table:table-cell table:style-name="ce14" office:value-type="float" office:value="312205.66" calcext:value-type="float">
            <text:p>312.205,66</text:p>
          </table:table-cell>
          <table:table-cell table:style-name="ce14" office:value-type="float" office:value="127044.46" calcext:value-type="float">
            <text:p>127.044,46</text:p>
          </table:table-cell>
          <table:table-cell table:style-name="ce14" office:value-type="float" office:value="183652.26" calcext:value-type="float">
            <text:p>183.652,2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800" calcext:value-type="float">
            <text:p>29108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043574000151" calcext:value-type="float">
            <text:p><text:s/>14.043.574/0001-51</text:p>
          </table:table-cell>
          <table:table-cell table:style-name="ce6" office:value-type="string" calcext:value-type="string">
            <text:p>FEIRA DE SANTANA</text:p>
          </table:table-cell>
          <table:table-cell table:style-name="ce14" office:value-type="float" office:value="4396285.18" calcext:value-type="float">
            <text:p>4.396.285,18</text:p>
          </table:table-cell>
          <table:table-cell table:style-name="ce14" office:value-type="float" office:value="1238775.59" calcext:value-type="float">
            <text:p>1.238.775,59</text:p>
          </table:table-cell>
          <table:table-cell table:style-name="ce14" office:value-type="float" office:value="3157074.89" calcext:value-type="float">
            <text:p>3.157.074,89</text:p>
          </table:table-cell>
          <table:table-cell table:style-name="ce17" office:value-type="float" office:value="729266.2" calcext:value-type="float">
            <text:p>729.266,2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859" calcext:value-type="float">
            <text:p>291085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232996000102" calcext:value-type="float">
            <text:p><text:s/>13.232.996/0001-02</text:p>
          </table:table-cell>
          <table:table-cell table:style-name="ce6" office:value-type="string" calcext:value-type="string">
            <text:p>FILADELFIA</text:p>
          </table:table-cell>
          <table:table-cell table:style-name="ce14" office:value-type="float" office:value="29360.24" calcext:value-type="float">
            <text:p>29.360,24</text:p>
          </table:table-cell>
          <table:table-cell table:style-name="ce14" office:value-type="float" office:value="978.26" calcext:value-type="float">
            <text:p>978,26</text:p>
          </table:table-cell>
          <table:table-cell table:style-name="ce14" office:value-type="float" office:value="21617.96" calcext:value-type="float">
            <text:p>21.617,96</text:p>
          </table:table-cell>
          <table:table-cell table:style-name="ce17" office:value-type="float" office:value="88818.98" calcext:value-type="float">
            <text:p>88.818,9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909" calcext:value-type="float">
            <text:p>29109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2415000163" calcext:value-type="float">
            <text:p><text:s/>13.752.415/0001-63</text:p>
          </table:table-cell>
          <table:table-cell table:style-name="ce6" office:value-type="string" calcext:value-type="string">
            <text:p>FIRMINO ALVES</text:p>
          </table:table-cell>
          <table:table-cell table:style-name="ce14" office:value-type="float" office:value="140373.03" calcext:value-type="float">
            <text:p>140.373,03</text:p>
          </table:table-cell>
          <table:table-cell table:style-name="ce14" office:value-type="float" office:value="13237.52" calcext:value-type="float">
            <text:p>13.237,52</text:p>
          </table:table-cell>
          <table:table-cell table:style-name="ce14" office:value-type="float" office:value="51916.82" calcext:value-type="float">
            <text:p>51.916,82</text:p>
          </table:table-cell>
          <table:table-cell table:style-name="ce17" office:value-type="float" office:value="208929.36" calcext:value-type="float">
            <text:p>208.929,3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006" calcext:value-type="float">
            <text:p>29110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904000159" calcext:value-type="float">
            <text:p><text:s/>14.147.904/0001-59</text:p>
          </table:table-cell>
          <table:table-cell table:style-name="ce6" office:value-type="string" calcext:value-type="string">
            <text:p>FLORESTA AZUL</text:p>
          </table:table-cell>
          <table:table-cell table:style-name="ce14" office:value-type="float" office:value="9780454.13" calcext:value-type="float">
            <text:p>9.780.454,13</text:p>
          </table:table-cell>
          <table:table-cell table:style-name="ce14" office:value-type="float" office:value="160832.96" calcext:value-type="float">
            <text:p>160.832,96</text:p>
          </table:table-cell>
          <table:table-cell table:style-name="ce14" office:value-type="float" office:value="9434243.56" calcext:value-type="float">
            <text:p>9.434.243,56</text:p>
          </table:table-cell>
          <table:table-cell table:style-name="ce17" office:value-type="float" office:value="71583.14" calcext:value-type="float">
            <text:p>71.583,1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105" calcext:value-type="float">
            <text:p>29111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4454000128" calcext:value-type="float">
            <text:p><text:s/>13.654.454/0001-28</text:p>
          </table:table-cell>
          <table:table-cell table:style-name="ce6" office:value-type="string" calcext:value-type="string">
            <text:p>FORMOSA DO RIO PRETO</text:p>
          </table:table-cell>
          <table:table-cell table:style-name="ce14" office:value-type="float" office:value="686247.43" calcext:value-type="float">
            <text:p>686.247,43</text:p>
          </table:table-cell>
          <table:table-cell table:style-name="ce14" office:value-type="float" office:value="8526.65" calcext:value-type="float">
            <text:p>8.526,65</text:p>
          </table:table-cell>
          <table:table-cell table:style-name="ce14" office:value-type="float" office:value="186188.98" calcext:value-type="float">
            <text:p>186.188,9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301" calcext:value-type="float">
            <text:p>29263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6433153000162" calcext:value-type="float">
            <text:p><text:s/>16.433.153/0001-62</text:p>
          </table:table-cell>
          <table:table-cell table:style-name="ce6" office:value-type="string" calcext:value-type="string">
            <text:p>FUND. SAUDE E ASSIST. SOCIAL DE RIACHAO DO JACUIPE</text:p>
          </table:table-cell>
          <table:table-cell table:style-name="ce14" office:value-type="float" office:value="24132.79" calcext:value-type="float">
            <text:p>24.132,7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132.79" calcext:value-type="float">
            <text:p>24.132,7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606" calcext:value-type="float">
            <text:p>29136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3956230000170" calcext:value-type="float">
            <text:p><text:s/>13.956.230/0001-70</text:p>
          </table:table-cell>
          <table:table-cell table:style-name="ce6" office:value-type="string" calcext:value-type="string">
            <text:p>FUNDACAO CULTURAL DE ILHEUS</text:p>
          </table:table-cell>
          <table:table-cell table:style-name="ce14" office:value-type="float" office:value="16539.78" calcext:value-type="float">
            <text:p>16.539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539.78" calcext:value-type="float">
            <text:p>16.539,7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266325000162" calcext:value-type="float">
            <text:p><text:s/>13.266.325/0001-62</text:p>
          </table:table-cell>
          <table:table-cell table:style-name="ce6" office:value-type="string" calcext:value-type="string">
            <text:p>FUNDACAO CULTURAL DO ESTADO DA <text:s/>BAHIA</text:p>
          </table:table-cell>
          <table:table-cell table:style-name="ce14" office:value-type="float" office:value="233588.13" calcext:value-type="float">
            <text:p>233.588,13</text:p>
          </table:table-cell>
          <table:table-cell table:style-name="ce14" office:value-type="float" office:value="1860.37" calcext:value-type="float">
            <text:p>1.860,37</text:p>
          </table:table-cell>
          <table:table-cell table:style-name="ce14" office:value-type="float" office:value="221392.8" calcext:value-type="float">
            <text:p>221.392,8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5257025000142" calcext:value-type="float">
            <text:p><text:s/>15.257.025/0001-42</text:p>
          </table:table-cell>
          <table:table-cell table:style-name="ce6" office:value-type="string" calcext:value-type="string">
            <text:p>FUNDACAO DA CRIANCA E DO ADOLESCENTE</text:p>
          </table:table-cell>
          <table:table-cell table:style-name="ce14" office:value-type="float" office:value="3521613.99" calcext:value-type="float">
            <text:p>3.521.613,9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86069.59" calcext:value-type="float">
            <text:p>3.486.069,59</text:p>
          </table:table-cell>
          <table:table-cell table:style-name="ce17" office:value-type="float" office:value="2298296.34" calcext:value-type="float">
            <text:p>2.298.296,3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802" calcext:value-type="float">
            <text:p>29148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2762633000162" calcext:value-type="float">
            <text:p><text:s/>02.762.633/0001-62</text:p>
          </table:table-cell>
          <table:table-cell table:style-name="ce6" office:value-type="string" calcext:value-type="string">
            <text:p>FUNDAÇÃO DE ATENÇÃO A SAUDE <text:s/>DE ITABUNA - FASI</text:p>
          </table:table-cell>
          <table:table-cell table:style-name="ce14" office:value-type="float" office:value="941555.84" calcext:value-type="float">
            <text:p>941.555,84</text:p>
          </table:table-cell>
          <table:table-cell table:style-name="ce14" office:value-type="float" office:value="10505.6" calcext:value-type="float">
            <text:p>10.505,60</text:p>
          </table:table-cell>
          <table:table-cell table:style-name="ce14" office:value-type="float" office:value="924866.8" calcext:value-type="float">
            <text:p>924.866,80</text:p>
          </table:table-cell>
          <table:table-cell table:style-name="ce17" office:value-type="float" office:value="384578.54" calcext:value-type="float">
            <text:p>384.578,5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5185234000128" calcext:value-type="float">
            <text:p><text:s/>15.185.234/0001-28</text:p>
          </table:table-cell>
          <table:table-cell table:style-name="ce6" office:value-type="string" calcext:value-type="string">
            <text:p>FUNDACAO GREGORIO DE MATOS</text:p>
          </table:table-cell>
          <table:table-cell table:style-name="ce14" office:value-type="float" office:value="28013.72" calcext:value-type="float">
            <text:p>28.013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013.72" calcext:value-type="float">
            <text:p>28.013,7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309" calcext:value-type="float">
            <text:p>29323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42704957000169" calcext:value-type="float">
            <text:p><text:s/>42.704.957/0001-69</text:p>
          </table:table-cell>
          <table:table-cell table:style-name="ce6" office:value-type="string" calcext:value-type="string">
            <text:p>FUNDACAO HOSPITALAR DE UBATA</text:p>
          </table:table-cell>
          <table:table-cell table:style-name="ce14" office:value-type="float" office:value="12467.51" calcext:value-type="float">
            <text:p>12.467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467.51" calcext:value-type="float">
            <text:p>12.467,51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505" calcext:value-type="float">
            <text:p>29335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424386000169" calcext:value-type="float">
            <text:p><text:s/>00.424.386/0001-69</text:p>
          </table:table-cell>
          <table:table-cell table:style-name="ce6" office:value-type="string" calcext:value-type="string">
            <text:p>FUNDACAO HOSPITALAR DO MUNICIPIO DE WENCESLAU GUIMARAES</text:p>
          </table:table-cell>
          <table:table-cell table:style-name="ce14" office:value-type="float" office:value="26232.42" calcext:value-type="float">
            <text:p>26.232,4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232.42" calcext:value-type="float">
            <text:p>26.232,42</text:p>
          </table:table-cell>
          <table:table-cell table:style-name="ce17" office:value-type="float" office:value="0" calcext:value-type="float">
            <text:p>0,00</text:p>
          </table:table-cell>
          <table:table-cell table:style-name="ce21"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802" calcext:value-type="float">
            <text:p>29148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6236457000130" calcext:value-type="float">
            <text:p><text:s/>16.236.457/0001-30</text:p>
          </table:table-cell>
          <table:table-cell table:style-name="ce6" office:value-type="string" calcext:value-type="string">
            <text:p>FUNDACAO MARIMBETA-SITIO DE INT. CRIANCA E ADOLES.MUNICIPIO DE ITABUNA</text:p>
          </table:table-cell>
          <table:table-cell table:style-name="ce14" office:value-type="float" office:value="10587.08" calcext:value-type="float">
            <text:p>10.587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87.08" calcext:value-type="float">
            <text:p>10.587,08</text:p>
          </table:table-cell>
          <table:table-cell table:style-name="ce17" office:value-type="float" office:value="16924.8" calcext:value-type="float">
            <text:p>16.924,8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34283754000118" calcext:value-type="float">
            <text:p><text:s/>34.283.754/0001-18</text:p>
          </table:table-cell>
          <table:table-cell table:style-name="ce6" office:value-type="string" calcext:value-type="string">
            <text:p>FUNDACAO MARIO LEAL FERREIRA - FMLF</text:p>
          </table:table-cell>
          <table:table-cell table:style-name="ce14" office:value-type="float" office:value="116235.32" calcext:value-type="float">
            <text:p>116.235,32</text:p>
          </table:table-cell>
          <table:table-cell table:style-name="ce14" office:value-type="float" office:value="95141.36" calcext:value-type="float">
            <text:p>95.141,36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341961000101" calcext:value-type="float">
            <text:p><text:s/>13.341.961/0001-01</text:p>
          </table:table-cell>
          <table:table-cell table:style-name="ce6" office:value-type="string" calcext:value-type="string">
            <text:p>FUNDAÇÃO PEDRO CALMON-CENTRO DE MOMÓRIA E ARQUIVO PÚBLICO DA BAHIA</text:p>
          </table:table-cell>
          <table:table-cell table:style-name="ce14" office:value-type="float" office:value="219421.31" calcext:value-type="float">
            <text:p>219.421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9421.31" calcext:value-type="float">
            <text:p>219.421,31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204" calcext:value-type="float">
            <text:p>29112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95358000121" calcext:value-type="float">
            <text:p><text:s/>14.195.358/0001-21</text:p>
          </table:table-cell>
          <table:table-cell table:style-name="ce6" office:value-type="string" calcext:value-type="string">
            <text:p>GANDU</text:p>
          </table:table-cell>
          <table:table-cell table:style-name="ce14" office:value-type="float" office:value="266314.94" calcext:value-type="float">
            <text:p>266.314,94</text:p>
          </table:table-cell>
          <table:table-cell table:style-name="ce14" office:value-type="float" office:value="143535.96" calcext:value-type="float">
            <text:p>143.535,96</text:p>
          </table:table-cell>
          <table:table-cell table:style-name="ce14" office:value-type="float" office:value="49914.61" calcext:value-type="float">
            <text:p>49.914,61</text:p>
          </table:table-cell>
          <table:table-cell table:style-name="ce17" office:value-type="float" office:value="258717.4" calcext:value-type="float">
            <text:p>258.717,4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253" calcext:value-type="float">
            <text:p>291125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233036000167" calcext:value-type="float">
            <text:p><text:s/>13.233.036/0001-67</text:p>
          </table:table-cell>
          <table:table-cell table:style-name="ce6" office:value-type="string" calcext:value-type="string">
            <text:p>GAVIAO</text:p>
          </table:table-cell>
          <table:table-cell table:style-name="ce14" office:value-type="float" office:value="97347.12" calcext:value-type="float">
            <text:p>97.347,12</text:p>
          </table:table-cell>
          <table:table-cell table:style-name="ce14" office:value-type="float" office:value="16805.89" calcext:value-type="float">
            <text:p>16.805,89</text:p>
          </table:table-cell>
          <table:table-cell table:style-name="ce14" office:value-type="float" office:value="17325.33" calcext:value-type="float">
            <text:p>17.325,3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303" calcext:value-type="float">
            <text:p>29113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79390000163" calcext:value-type="float">
            <text:p><text:s/>13.879.390/0001-63</text:p>
          </table:table-cell>
          <table:table-cell table:style-name="ce6" office:value-type="string" calcext:value-type="string">
            <text:p>GENTIO DO OURO</text:p>
          </table:table-cell>
          <table:table-cell table:style-name="ce14" office:value-type="float" office:value="1130295.65" calcext:value-type="float">
            <text:p>1.130.295,65</text:p>
          </table:table-cell>
          <table:table-cell table:style-name="ce14" office:value-type="float" office:value="323788.35" calcext:value-type="float">
            <text:p>323.788,35</text:p>
          </table:table-cell>
          <table:table-cell table:style-name="ce14" office:value-type="float" office:value="618774.29" calcext:value-type="float">
            <text:p>618.774,29</text:p>
          </table:table-cell>
          <table:table-cell table:style-name="ce17" office:value-type="float" office:value="9356.16" calcext:value-type="float">
            <text:p>9.356,1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402" calcext:value-type="float">
            <text:p>29114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7335000170" calcext:value-type="float">
            <text:p><text:s/>14.217.335/0001-70</text:p>
          </table:table-cell>
          <table:table-cell table:style-name="ce6" office:value-type="string" calcext:value-type="string">
            <text:p>GLORIA</text:p>
          </table:table-cell>
          <table:table-cell table:style-name="ce14" office:value-type="float" office:value="30403.78" calcext:value-type="float">
            <text:p>30.403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403.78" calcext:value-type="float">
            <text:p>30.403,7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501" calcext:value-type="float">
            <text:p>29115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35048000193" calcext:value-type="float">
            <text:p><text:s/>14.235.048/0001-93</text:p>
          </table:table-cell>
          <table:table-cell table:style-name="ce6" office:value-type="string" calcext:value-type="string">
            <text:p>GONGOGI</text:p>
          </table:table-cell>
          <table:table-cell table:style-name="ce14" office:value-type="float" office:value="4859844.74" calcext:value-type="float">
            <text:p>4.859.844,74</text:p>
          </table:table-cell>
          <table:table-cell table:style-name="ce14" office:value-type="float" office:value="649276.18" calcext:value-type="float">
            <text:p>649.276,18</text:p>
          </table:table-cell>
          <table:table-cell table:style-name="ce14" office:value-type="float" office:value="3895753.3" calcext:value-type="float">
            <text:p>3.895.753,30</text:p>
          </table:table-cell>
          <table:table-cell table:style-name="ce17" office:value-type="float" office:value="191771.6" calcext:value-type="float">
            <text:p>191.771,6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300" calcext:value-type="float">
            <text:p>29033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458000182" calcext:value-type="float">
            <text:p><text:s/>14.147.458/0001-82</text:p>
          </table:table-cell>
          <table:table-cell table:style-name="ce6" office:value-type="string" calcext:value-type="string">
            <text:p>GOVERNADOR LOMANTO JUNIOR (BARRO PRETO)</text:p>
          </table:table-cell>
          <table:table-cell table:style-name="ce14" office:value-type="float" office:value="1088838.35" calcext:value-type="float">
            <text:p>1.088.838,35</text:p>
          </table:table-cell>
          <table:table-cell table:style-name="ce14" office:value-type="float" office:value="67116.26" calcext:value-type="float">
            <text:p>67.116,26</text:p>
          </table:table-cell>
          <table:table-cell table:style-name="ce14" office:value-type="float" office:value="860666.93" calcext:value-type="float">
            <text:p>860.666,93</text:p>
          </table:table-cell>
          <table:table-cell table:style-name="ce17" office:value-type="float" office:value="355583.58" calcext:value-type="float">
            <text:p>355.583,5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600" calcext:value-type="float">
            <text:p>29116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8496000138" calcext:value-type="float">
            <text:p><text:s/>13.828.496/0001-38</text:p>
          </table:table-cell>
          <table:table-cell table:style-name="ce6" office:value-type="string" calcext:value-type="string">
            <text:p>GOVERNADOR MANGABEIRA</text:p>
          </table:table-cell>
          <table:table-cell table:style-name="ce14" office:value-type="float" office:value="23961.64" calcext:value-type="float">
            <text:p>23.961,64</text:p>
          </table:table-cell>
          <table:table-cell table:style-name="ce14" office:value-type="float" office:value="7080.82" calcext:value-type="float">
            <text:p>7.080,82</text:p>
          </table:table-cell>
          <table:table-cell table:style-name="ce14" office:value-type="float" office:value="10421.94" calcext:value-type="float">
            <text:p>10.421,94</text:p>
          </table:table-cell>
          <table:table-cell table:style-name="ce17" office:value-type="float" office:value="92819.27" calcext:value-type="float">
            <text:p>92.819,2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709" calcext:value-type="float">
            <text:p>29117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82640000196" calcext:value-type="float">
            <text:p><text:s/>13.982.640/0001-96</text:p>
          </table:table-cell>
          <table:table-cell table:style-name="ce6" office:value-type="string" calcext:value-type="string">
            <text:p>GUANAMBI</text:p>
          </table:table-cell>
          <table:table-cell table:style-name="ce14" office:value-type="float" office:value="594251.67" calcext:value-type="float">
            <text:p>594.251,67</text:p>
          </table:table-cell>
          <table:table-cell table:style-name="ce14" office:value-type="float" office:value="519416.69" calcext:value-type="float">
            <text:p>519.416,69</text:p>
          </table:table-cell>
          <table:table-cell table:style-name="ce14" office:value-type="float" office:value="74834.98" calcext:value-type="float">
            <text:p>74.834,9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4" office:value-type="string" calcext:value-type="string">
            <text:p>TRT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</text:p>
          </table:table-cell>
          <table:table-cell table:style-name="ce4" office:value-type="float" office:value="2911808" calcext:value-type="float">
            <text:p>2911808</text:p>
          </table:table-cell>
          <table:table-cell table:style-name="ce4" office:value-type="string" calcext:value-type="string">
            <text:p>C</text:p>
          </table:table-cell>
          <table:table-cell table:style-name="ce7" office:value-type="string" calcext:value-type="string">
            <text:p>ADMINISTRACAO DIRETA MUNICIPAL</text:p>
          </table:table-cell>
          <table:table-cell table:style-name="ce11" office:value-type="float" office:value="13634985000159" calcext:value-type="float">
            <text:p><text:s/>13.634.985/0001-59</text:p>
          </table:table-cell>
          <table:table-cell table:style-name="ce7" office:value-type="string" calcext:value-type="string">
            <text:p>GUARATINGA</text:p>
          </table:table-cell>
          <table:table-cell table:style-name="ce15" office:value-type="float" office:value="227338.78" calcext:value-type="float">
            <text:p>227.338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7338.78" calcext:value-type="float">
            <text:p>227.338,78</text:p>
          </table:table-cell>
          <table:table-cell table:style-name="ce17" office:value-type="float" office:value="1209768.3" calcext:value-type="float">
            <text:p>1.209.768,3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857" calcext:value-type="float">
            <text:p>29118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393178000191" calcext:value-type="float">
            <text:p><text:s/>13.393.178/0001-91</text:p>
          </table:table-cell>
          <table:table-cell table:style-name="ce6" office:value-type="string" calcext:value-type="string">
            <text:p>HELIOPOLIS</text:p>
          </table:table-cell>
          <table:table-cell table:style-name="ce14" office:value-type="float" office:value="21125.19" calcext:value-type="float">
            <text:p>21.125,1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1907" calcext:value-type="float">
            <text:p>29119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89993000146" calcext:value-type="float">
            <text:p><text:s/>13.889.993/0001-46</text:p>
          </table:table-cell>
          <table:table-cell table:style-name="ce6" office:value-type="string" calcext:value-type="string">
            <text:p>IACU</text:p>
          </table:table-cell>
          <table:table-cell table:style-name="ce14" office:value-type="float" office:value="6495092.13" calcext:value-type="float">
            <text:p>6.495.092,13</text:p>
          </table:table-cell>
          <table:table-cell table:style-name="ce14" office:value-type="float" office:value="1297087.18" calcext:value-type="float">
            <text:p>1.297.087,18</text:p>
          </table:table-cell>
          <table:table-cell table:style-name="ce14" office:value-type="float" office:value="4713712.84" calcext:value-type="float">
            <text:p>4.713.712,84</text:p>
          </table:table-cell>
          <table:table-cell table:style-name="ce17" office:value-type="float" office:value="115879.4" calcext:value-type="float">
            <text:p>115.879,4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42062547000161" calcext:value-type="float">
            <text:p><text:s/>42.062.547/0001-61</text:p>
          </table:table-cell>
          <table:table-cell table:style-name="ce6" office:value-type="string" calcext:value-type="string">
            <text:p>IBAMA-INST.BRASILEIRO DO MEIO AMBIENTE E DOS RECURSOS NATU. RENOVÁ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157377.69" calcext:value-type="float">
            <text:p>157.377,6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004" calcext:value-type="float">
            <text:p>29120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6986000166" calcext:value-type="float">
            <text:p><text:s/>13.676.986/0001-66</text:p>
          </table:table-cell>
          <table:table-cell table:style-name="ce6" office:value-type="string" calcext:value-type="string">
            <text:p>IBIASSUCE</text:p>
          </table:table-cell>
          <table:table-cell table:style-name="ce14" office:value-type="float" office:value="2764696.29" calcext:value-type="float">
            <text:p>2.764.696,29</text:p>
          </table:table-cell>
          <table:table-cell table:style-name="ce14" office:value-type="float" office:value="859050.61" calcext:value-type="float">
            <text:p>859.050,61</text:p>
          </table:table-cell>
          <table:table-cell table:style-name="ce14" office:value-type="float" office:value="1622630.8" calcext:value-type="float">
            <text:p>1.622.630,80</text:p>
          </table:table-cell>
          <table:table-cell table:style-name="ce17" office:value-type="float" office:value="1194101.56" calcext:value-type="float">
            <text:p>1.194.101,5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103" calcext:value-type="float">
            <text:p>29121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896000140" calcext:value-type="float">
            <text:p><text:s/>14.147.896/0001-40</text:p>
          </table:table-cell>
          <table:table-cell table:style-name="ce6" office:value-type="string" calcext:value-type="string">
            <text:p>IBICARAI</text:p>
          </table:table-cell>
          <table:table-cell table:style-name="ce14" office:value-type="float" office:value="7961543.3" calcext:value-type="float">
            <text:p>7.961.543,30</text:p>
          </table:table-cell>
          <table:table-cell table:style-name="ce14" office:value-type="float" office:value="1075301.19" calcext:value-type="float">
            <text:p>1.075.301,19</text:p>
          </table:table-cell>
          <table:table-cell table:style-name="ce14" office:value-type="float" office:value="6010781.64" calcext:value-type="float">
            <text:p>6.010.781,64</text:p>
          </table:table-cell>
          <table:table-cell table:style-name="ce17" office:value-type="float" office:value="1414391.17" calcext:value-type="float">
            <text:p>1.414.391,1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202" calcext:value-type="float">
            <text:p>29122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2588000182" calcext:value-type="float">
            <text:p><text:s/>13.922.588/0001-82</text:p>
          </table:table-cell>
          <table:table-cell table:style-name="ce6" office:value-type="string" calcext:value-type="string">
            <text:p>IBICOARA</text:p>
          </table:table-cell>
          <table:table-cell table:style-name="ce14" office:value-type="float" office:value="824360.12" calcext:value-type="float">
            <text:p>824.360,12</text:p>
          </table:table-cell>
          <table:table-cell table:style-name="ce14" office:value-type="float" office:value="393324.37" calcext:value-type="float">
            <text:p>393.324,37</text:p>
          </table:table-cell>
          <table:table-cell table:style-name="ce14" office:value-type="float" office:value="243602.24" calcext:value-type="float">
            <text:p>243.602,24</text:p>
          </table:table-cell>
          <table:table-cell table:style-name="ce17" office:value-type="float" office:value="335574.66" calcext:value-type="float">
            <text:p>335.574,6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301" calcext:value-type="float">
            <text:p>29123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57701000193" calcext:value-type="float">
            <text:p><text:s/>13.857.701/0001-93</text:p>
          </table:table-cell>
          <table:table-cell table:style-name="ce6" office:value-type="string" calcext:value-type="string">
            <text:p>IBICUI</text:p>
          </table:table-cell>
          <table:table-cell table:style-name="ce14" office:value-type="float" office:value="157360.79" calcext:value-type="float">
            <text:p>157.360,79</text:p>
          </table:table-cell>
          <table:table-cell table:style-name="ce14" office:value-type="float" office:value="100679.51" calcext:value-type="float">
            <text:p>100.679,51</text:p>
          </table:table-cell>
          <table:table-cell table:style-name="ce14" office:value-type="float" office:value="5345.28000000001" calcext:value-type="float">
            <text:p>5.345,28</text:p>
          </table:table-cell>
          <table:table-cell table:style-name="ce17" office:value-type="float" office:value="207909.03" calcext:value-type="float">
            <text:p>207.909,0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400" calcext:value-type="float">
            <text:p>29124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4803000150" calcext:value-type="float">
            <text:p><text:s/>13.714.803/0001-50</text:p>
          </table:table-cell>
          <table:table-cell table:style-name="ce6" office:value-type="string" calcext:value-type="string">
            <text:p>IBIPEBA</text:p>
          </table:table-cell>
          <table:table-cell table:style-name="ce14" office:value-type="float" office:value="366466.53" calcext:value-type="float">
            <text:p>366.466,53</text:p>
          </table:table-cell>
          <table:table-cell table:style-name="ce14" office:value-type="float" office:value="194337.61" calcext:value-type="float">
            <text:p>194.337,61</text:p>
          </table:table-cell>
          <table:table-cell table:style-name="ce14" office:value-type="float" office:value="50430.88" calcext:value-type="float">
            <text:p>50.430,88</text:p>
          </table:table-cell>
          <table:table-cell table:style-name="ce17" office:value-type="float" office:value="190292.44" calcext:value-type="float">
            <text:p>190.292,4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509" calcext:value-type="float">
            <text:p>29125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1364000106" calcext:value-type="float">
            <text:p><text:s/>13.781.364/0001-06</text:p>
          </table:table-cell>
          <table:table-cell table:style-name="ce6" office:value-type="string" calcext:value-type="string">
            <text:p>IBIPITANGA</text:p>
          </table:table-cell>
          <table:table-cell table:style-name="ce14" office:value-type="float" office:value="13214.73" calcext:value-type="float">
            <text:p>13.214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214.73" calcext:value-type="float">
            <text:p>13.214,73</text:p>
          </table:table-cell>
          <table:table-cell table:style-name="ce17" office:value-type="float" office:value="13749.73" calcext:value-type="float">
            <text:p>13.749,7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608" calcext:value-type="float">
            <text:p>29126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8671000134" calcext:value-type="float">
            <text:p><text:s/>13.718.671/0001-34</text:p>
          </table:table-cell>
          <table:table-cell table:style-name="ce6" office:value-type="string" calcext:value-type="string">
            <text:p>IBIQUE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15832.59" calcext:value-type="float">
            <text:p>15.832,5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707" calcext:value-type="float">
            <text:p>29127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1364000106" calcext:value-type="float">
            <text:p><text:s/>13.781.364/0001-06</text:p>
          </table:table-cell>
          <table:table-cell table:style-name="ce6" office:value-type="string" calcext:value-type="string">
            <text:p>IBIRAPITANGA</text:p>
          </table:table-cell>
          <table:table-cell table:style-name="ce14" office:value-type="float" office:value="7864685.09" calcext:value-type="float">
            <text:p>7.864.685,09</text:p>
          </table:table-cell>
          <table:table-cell table:style-name="ce14" office:value-type="float" office:value="702701.73" calcext:value-type="float">
            <text:p>702.701,73</text:p>
          </table:table-cell>
          <table:table-cell table:style-name="ce14" office:value-type="float" office:value="6885380.84" calcext:value-type="float">
            <text:p>6.885.380,84</text:p>
          </table:table-cell>
          <table:table-cell table:style-name="ce17" office:value-type="float" office:value="278934.11" calcext:value-type="float">
            <text:p>278.934,1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806" calcext:value-type="float">
            <text:p>29128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0389000104" calcext:value-type="float">
            <text:p><text:s/>14.210.389/0001-04</text:p>
          </table:table-cell>
          <table:table-cell table:style-name="ce6" office:value-type="string" calcext:value-type="string">
            <text:p>IBIRAPUA</text:p>
          </table:table-cell>
          <table:table-cell table:style-name="ce14" office:value-type="float" office:value="119350.12" calcext:value-type="float">
            <text:p>119.350,12</text:p>
          </table:table-cell>
          <table:table-cell table:style-name="ce14" office:value-type="float" office:value="93938.36" calcext:value-type="float">
            <text:p>93.938,36</text:p>
          </table:table-cell>
          <table:table-cell table:style-name="ce14" office:value-type="float" office:value="25411.76" calcext:value-type="float">
            <text:p>25.411,76</text:p>
          </table:table-cell>
          <table:table-cell table:style-name="ce17" office:value-type="float" office:value="62824.17" calcext:value-type="float">
            <text:p>62.824,1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905" calcext:value-type="float">
            <text:p>29129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31569000109" calcext:value-type="float">
            <text:p><text:s/>14.131.569/0001-09</text:p>
          </table:table-cell>
          <table:table-cell table:style-name="ce6" office:value-type="string" calcext:value-type="string">
            <text:p>IBIRATAIA</text:p>
          </table:table-cell>
          <table:table-cell table:style-name="ce14" office:value-type="float" office:value="472005.23" calcext:value-type="float">
            <text:p>472.005,23</text:p>
          </table:table-cell>
          <table:table-cell table:style-name="ce14" office:value-type="float" office:value="340234.03" calcext:value-type="float">
            <text:p>340.234,03</text:p>
          </table:table-cell>
          <table:table-cell table:style-name="ce14" office:value-type="float" office:value="57816.07" calcext:value-type="float">
            <text:p>57.816,07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002" calcext:value-type="float">
            <text:p>29130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1828000176" calcext:value-type="float">
            <text:p><text:s/>13.781.828/0001-76</text:p>
          </table:table-cell>
          <table:table-cell table:style-name="ce6" office:value-type="string" calcext:value-type="string">
            <text:p>IBITIARA</text:p>
          </table:table-cell>
          <table:table-cell table:style-name="ce14" office:value-type="float" office:value="48198.65" calcext:value-type="float">
            <text:p>48.198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198.65" calcext:value-type="float">
            <text:p>48.198,65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101" calcext:value-type="float">
            <text:p>29131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5057000119" calcext:value-type="float">
            <text:p><text:s/>13.715.057/0001-19</text:p>
          </table:table-cell>
          <table:table-cell table:style-name="ce6" office:value-type="string" calcext:value-type="string">
            <text:p>IBITITA</text:p>
          </table:table-cell>
          <table:table-cell table:style-name="ce14" office:value-type="float" office:value="1341829.84" calcext:value-type="float">
            <text:p>1.341.829,84</text:p>
          </table:table-cell>
          <table:table-cell table:style-name="ce14" office:value-type="float" office:value="586539.87" calcext:value-type="float">
            <text:p>586.539,87</text:p>
          </table:table-cell>
          <table:table-cell table:style-name="ce14" office:value-type="float" office:value="559245.82" calcext:value-type="float">
            <text:p>559.245,8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309" calcext:value-type="float">
            <text:p>29133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06151000155" calcext:value-type="float">
            <text:p><text:s/>13.906.151/0001-55</text:p>
          </table:table-cell>
          <table:table-cell table:style-name="ce6" office:value-type="string" calcext:value-type="string">
            <text:p>ICHU</text:p>
          </table:table-cell>
          <table:table-cell table:style-name="ce14" office:value-type="float" office:value="150126.86" calcext:value-type="float">
            <text:p>150.126,86</text:p>
          </table:table-cell>
          <table:table-cell table:style-name="ce14" office:value-type="float" office:value="7997.65" calcext:value-type="float">
            <text:p>7.997,65</text:p>
          </table:table-cell>
          <table:table-cell table:style-name="ce14" office:value-type="float" office:value="75862.79" calcext:value-type="float">
            <text:p>75.862,7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408" calcext:value-type="float">
            <text:p>2913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11484000109" calcext:value-type="float">
            <text:p><text:s/>13.811.484/0001-09</text:p>
          </table:table-cell>
          <table:table-cell table:style-name="ce6" office:value-type="string" calcext:value-type="string">
            <text:p>IGAPORA</text:p>
          </table:table-cell>
          <table:table-cell table:style-name="ce14" office:value-type="float" office:value="677437.1" calcext:value-type="float">
            <text:p>677.437,10</text:p>
          </table:table-cell>
          <table:table-cell table:style-name="ce14" office:value-type="float" office:value="195865.64" calcext:value-type="float">
            <text:p>195.865,64</text:p>
          </table:table-cell>
          <table:table-cell table:style-name="ce14" office:value-type="float" office:value="481571.46" calcext:value-type="float">
            <text:p>481.571,46</text:p>
          </table:table-cell>
          <table:table-cell table:style-name="ce17" office:value-type="float" office:value="12510.25" calcext:value-type="float">
            <text:p>12.510,2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457" calcext:value-type="float">
            <text:p>29134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071204000165" calcext:value-type="float">
            <text:p><text:s/>13.071.204/0001-65</text:p>
          </table:table-cell>
          <table:table-cell table:style-name="ce6" office:value-type="string" calcext:value-type="string">
            <text:p>IGRAPIUNA</text:p>
          </table:table-cell>
          <table:table-cell table:style-name="ce14" office:value-type="float" office:value="1285126.49" calcext:value-type="float">
            <text:p>1.285.126,49</text:p>
          </table:table-cell>
          <table:table-cell table:style-name="ce14" office:value-type="float" office:value="828944.9" calcext:value-type="float">
            <text:p>828.944,90</text:p>
          </table:table-cell>
          <table:table-cell table:style-name="ce14" office:value-type="float" office:value="26933.64" calcext:value-type="float">
            <text:p>26.933,6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507" calcext:value-type="float">
            <text:p>29135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58303000191" calcext:value-type="float">
            <text:p><text:s/>13.858.303/0001-91</text:p>
          </table:table-cell>
          <table:table-cell table:style-name="ce6" office:value-type="string" calcext:value-type="string">
            <text:p>IGUAI</text:p>
          </table:table-cell>
          <table:table-cell table:style-name="ce14" office:value-type="float" office:value="122790.75" calcext:value-type="float">
            <text:p>122.790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2790.75" calcext:value-type="float">
            <text:p>122.790,75</text:p>
          </table:table-cell>
          <table:table-cell table:style-name="ce17" office:value-type="float" office:value="34571.24" calcext:value-type="float">
            <text:p>34.571,2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606" calcext:value-type="float">
            <text:p>29136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2597000162" calcext:value-type="float">
            <text:p><text:s/>13.672.597/0001-62</text:p>
          </table:table-cell>
          <table:table-cell table:style-name="ce6" office:value-type="string" calcext:value-type="string">
            <text:p>ILHEUS</text:p>
          </table:table-cell>
          <table:table-cell table:style-name="ce14" office:value-type="float" office:value="199708813.39" calcext:value-type="float">
            <text:p>199.708.813,39</text:p>
          </table:table-cell>
          <table:table-cell table:style-name="ce14" office:value-type="float" office:value="19281724.64" calcext:value-type="float">
            <text:p>19.281.724,64</text:p>
          </table:table-cell>
          <table:table-cell table:style-name="ce14" office:value-type="float" office:value="174226709.85" calcext:value-type="float">
            <text:p>174.226.709,85</text:p>
          </table:table-cell>
          <table:table-cell table:style-name="ce17" office:value-type="float" office:value="33256622.22" calcext:value-type="float">
            <text:p>33.256.622,2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705" calcext:value-type="float">
            <text:p>29137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47185000172" calcext:value-type="float">
            <text:p><text:s/>13.647.185/0001-72</text:p>
          </table:table-cell>
          <table:table-cell table:style-name="ce6" office:value-type="string" calcext:value-type="string">
            <text:p>INHAMBUPE</text:p>
          </table:table-cell>
          <table:table-cell table:style-name="ce14" office:value-type="float" office:value="262397.19" calcext:value-type="float">
            <text:p>262.397,19</text:p>
          </table:table-cell>
          <table:table-cell table:style-name="ce14" office:value-type="float" office:value="63692.77" calcext:value-type="float">
            <text:p>63.692,77</text:p>
          </table:table-cell>
          <table:table-cell table:style-name="ce14" office:value-type="float" office:value="128917.33" calcext:value-type="float">
            <text:p>128.917,33</text:p>
          </table:table-cell>
          <table:table-cell table:style-name="ce17" office:value-type="float" office:value="181414.02" calcext:value-type="float">
            <text:p>181.414,0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606" calcext:value-type="float">
            <text:p>29136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10724903000179" calcext:value-type="float">
            <text:p><text:s/>10.724.903/0001-79</text:p>
          </table:table-cell>
          <table:table-cell table:style-name="ce6" office:value-type="string" calcext:value-type="string">
            <text:p>INST. FEDERAL EDUCAÇÃO CIÊNCIA E TECNOLOGIA BAIANO</text:p>
          </table:table-cell>
          <table:table-cell table:style-name="ce14" office:value-type="float" office:value="155768.33" calcext:value-type="float">
            <text:p>155.768,33</text:p>
          </table:table-cell>
          <table:table-cell table:style-name="ce14" office:value-type="float" office:value="160841.72" calcext:value-type="float">
            <text:p>160.841,72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86785.73" calcext:value-type="float">
            <text:p>186.785,7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77581000148" calcext:value-type="float">
            <text:p><text:s/>01.377.581/0001-48</text:p>
          </table:table-cell>
          <table:table-cell table:style-name="ce6" office:value-type="string" calcext:value-type="string">
            <text:p>INSTITUTO BAIANO DE METROLOGIA E QUALIDADE - IBAMETRO</text:p>
          </table:table-cell>
          <table:table-cell table:style-name="ce14" office:value-type="float" office:value="61361.17" calcext:value-type="float">
            <text:p>61.361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1361.17" calcext:value-type="float">
            <text:p>61.361,17</text:p>
          </table:table-cell>
          <table:table-cell table:style-name="ce17" office:value-type="float" office:value="73895.47" calcext:value-type="float">
            <text:p>73.895,4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33787094000140" calcext:value-type="float">
            <text:p><text:s/>33.787.094/0001-40</text:p>
          </table:table-cell>
          <table:table-cell table:style-name="ce6" office:value-type="string" calcext:value-type="string">
            <text:p>INSTITUTO BRASILEIRO DE GEOGRAFIA E ESTATÍSTICA</text:p>
          </table:table-cell>
          <table:table-cell table:style-name="ce14" office:value-type="float" office:value="24287830.94" calcext:value-type="float">
            <text:p>24.287.830,94</text:p>
          </table:table-cell>
          <table:table-cell table:style-name="ce14" office:value-type="float" office:value="24667063.75" calcext:value-type="float">
            <text:p>24.667.063,7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5300108" calcext:value-type="float">
            <text:p>53001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8829974000194" calcext:value-type="float">
            <text:p><text:s/>08.829.974/0001-94</text:p>
          </table:table-cell>
          <table:table-cell table:style-name="ce6" office:value-type="string" calcext:value-type="string">
            <text:p>Instituto Chico Mendes de Conservação e Biodiversidade - ICMBi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65025.09" calcext:value-type="float">
            <text:p>65.025,0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3" office:value-type="string" calcext:value-type="string">
            <text:p>13.525.050/0001-34</text:p>
          </table:table-cell>
          <table:table-cell table:style-name="ce6" office:value-type="string" calcext:value-type="string">
            <text:p>INSTITUTO DE ARTESANATO VISCONDE DE MAUÁ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296293.45" calcext:value-type="float">
            <text:p>296.293,4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220686000178" calcext:value-type="float">
            <text:p><text:s/>13.220.686/0001-78</text:p>
          </table:table-cell>
          <table:table-cell table:style-name="ce6" office:value-type="string" calcext:value-type="string">
            <text:p>INSTITUTO DO MEIO AMBIENTE E RECURSOS HÍDRICOS - INEMA</text:p>
          </table:table-cell>
          <table:table-cell table:style-name="ce14" office:value-type="float" office:value="580057.22" calcext:value-type="float">
            <text:p>580.057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0057.22" calcext:value-type="float">
            <text:p>580.057,22</text:p>
          </table:table-cell>
          <table:table-cell table:style-name="ce17" office:value-type="float" office:value="1205356.2" calcext:value-type="float">
            <text:p>1.205.356,2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10764307000112" calcext:value-type="float">
            <text:p><text:s/>10.764.307/0001-12</text:p>
          </table:table-cell>
          <table:table-cell table:style-name="ce6" office:value-type="string" calcext:value-type="string">
            <text:p>INSTITUTO FEDERAL DA BAHIA - <text:s/>IFB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63081.31" calcext:value-type="float">
            <text:p>263.081,3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29979036000140" calcext:value-type="float">
            <text:p><text:s/>29.979.036/0001-40</text:p>
          </table:table-cell>
          <table:table-cell table:style-name="ce6" office:value-type="string" calcext:value-type="string">
            <text:p>INSTITUTO NACIONAL DO SEGURO SOCIAL</text:p>
          </table:table-cell>
          <table:table-cell table:style-name="ce14" office:value-type="float" office:value="72961.84" calcext:value-type="float">
            <text:p>72.961,84</text:p>
          </table:table-cell>
          <table:table-cell table:style-name="ce14" office:value-type="float" office:value="75753.59" calcext:value-type="float">
            <text:p>75.753,59</text:p>
          </table:table-cell>
          <table:table-cell table:style-name="ce17" office:value-type="float" office:value="0" calcext:value-type="float">
            <text:p>0,00</text:p>
          </table:table-cell>
          <table:table-cell table:style-name="ce14" office:value-type="float" office:value="37792513.29" calcext:value-type="float">
            <text:p>37.792.513,2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5205677000133" calcext:value-type="float">
            <text:p><text:s/>15.205.677/0001-33</text:p>
          </table:table-cell>
          <table:table-cell table:style-name="ce6" office:value-type="string" calcext:value-type="string">
            <text:p>INSTITUTO PATRIMÔNIO ARTISTICO E CULTURAL-IPAC</text:p>
          </table:table-cell>
          <table:table-cell table:style-name="ce14" office:value-type="float" office:value="4571735.98" calcext:value-type="float">
            <text:p>4.571.735,98</text:p>
          </table:table-cell>
          <table:table-cell table:style-name="ce14" office:value-type="float" office:value="0.25" calcext:value-type="float">
            <text:p>0,25</text:p>
          </table:table-cell>
          <table:table-cell table:style-name="ce14" office:value-type="float" office:value="4545362.88" calcext:value-type="float">
            <text:p>4.545.362,88</text:p>
          </table:table-cell>
          <table:table-cell table:style-name="ce17" office:value-type="float" office:value="68059.79" calcext:value-type="float">
            <text:p>68.059,7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572714000116" calcext:value-type="float">
            <text:p><text:s/>13.572.714/0001-16</text:p>
          </table:table-cell>
          <table:table-cell table:style-name="ce6" office:value-type="string" calcext:value-type="string">
            <text:p>INSTITUTO PEDRO RIBEIRO DE ADM. JUDICIARIA</text:p>
          </table:table-cell>
          <table:table-cell table:style-name="ce14" office:value-type="float" office:value="215017.57" calcext:value-type="float">
            <text:p>215.017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5017.57" calcext:value-type="float">
            <text:p>215.017,57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804" calcext:value-type="float">
            <text:p>29138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21735000184" calcext:value-type="float">
            <text:p><text:s/>13.621.735/0001-84</text:p>
          </table:table-cell>
          <table:table-cell table:style-name="ce6" office:value-type="string" calcext:value-type="string">
            <text:p>IPECAETA</text:p>
          </table:table-cell>
          <table:table-cell table:style-name="ce14" office:value-type="float" office:value="13680899.32" calcext:value-type="float">
            <text:p>13.680.899,32</text:p>
          </table:table-cell>
          <table:table-cell table:style-name="ce14" office:value-type="float" office:value="615071.91" calcext:value-type="float">
            <text:p>615.071,91</text:p>
          </table:table-cell>
          <table:table-cell table:style-name="ce14" office:value-type="float" office:value="13065827.41" calcext:value-type="float">
            <text:p>13.065.827,41</text:p>
          </table:table-cell>
          <table:table-cell table:style-name="ce17" office:value-type="float" office:value="42407.28" calcext:value-type="float">
            <text:p>42.407,2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3903" calcext:value-type="float">
            <text:p>29139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01651000150" calcext:value-type="float">
            <text:p><text:s/>13.701.651/0001-50</text:p>
          </table:table-cell>
          <table:table-cell table:style-name="ce6" office:value-type="string" calcext:value-type="string">
            <text:p>IPIAU</text:p>
          </table:table-cell>
          <table:table-cell table:style-name="ce14" office:value-type="float" office:value="1204041.36" calcext:value-type="float">
            <text:p>1.204.041,36</text:p>
          </table:table-cell>
          <table:table-cell table:style-name="ce14" office:value-type="float" office:value="539059.8" calcext:value-type="float">
            <text:p>539.059,80</text:p>
          </table:table-cell>
          <table:table-cell table:style-name="ce14" office:value-type="float" office:value="360090.62" calcext:value-type="float">
            <text:p>360.090,62</text:p>
          </table:table-cell>
          <table:table-cell table:style-name="ce17" office:value-type="float" office:value="161968.04" calcext:value-type="float">
            <text:p>161.968,0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000" calcext:value-type="float">
            <text:p>29140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042659000115" calcext:value-type="float">
            <text:p><text:s/>14.042.659/0001-15</text:p>
          </table:table-cell>
          <table:table-cell table:style-name="ce6" office:value-type="string" calcext:value-type="string">
            <text:p>IPIRA</text:p>
          </table:table-cell>
          <table:table-cell table:style-name="ce14" office:value-type="float" office:value="779300.03" calcext:value-type="float">
            <text:p>779.300,03</text:p>
          </table:table-cell>
          <table:table-cell table:style-name="ce14" office:value-type="float" office:value="367556.58" calcext:value-type="float">
            <text:p>367.556,58</text:p>
          </table:table-cell>
          <table:table-cell table:style-name="ce14" office:value-type="float" office:value="47822.2900000002" calcext:value-type="float">
            <text:p>47.822,29</text:p>
          </table:table-cell>
          <table:table-cell table:style-name="ce17" office:value-type="float" office:value="202931.47" calcext:value-type="float">
            <text:p>202.931,4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109" calcext:value-type="float">
            <text:p>29141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98384000181" calcext:value-type="float">
            <text:p><text:s/>13.798.384/0001-81</text:p>
          </table:table-cell>
          <table:table-cell table:style-name="ce6" office:value-type="string" calcext:value-type="string">
            <text:p>IPUPIARA</text:p>
          </table:table-cell>
          <table:table-cell table:style-name="ce14" office:value-type="float" office:value="27439.41" calcext:value-type="float">
            <text:p>27.439,4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80.97" calcext:value-type="float">
            <text:p>25.580,97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208" calcext:value-type="float">
            <text:p>29142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3479000160" calcext:value-type="float">
            <text:p><text:s/>13.763.479/0001-60</text:p>
          </table:table-cell>
          <table:table-cell table:style-name="ce6" office:value-type="string" calcext:value-type="string">
            <text:p>IRAJUBA</text:p>
          </table:table-cell>
          <table:table-cell table:style-name="ce14" office:value-type="float" office:value="5648.19" calcext:value-type="float">
            <text:p>5.648,19</text:p>
          </table:table-cell>
          <table:table-cell table:style-name="ce14" office:value-type="float" office:value="7111.83" calcext:value-type="float">
            <text:p>7.111,83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307" calcext:value-type="float">
            <text:p>29143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4902000160" calcext:value-type="float">
            <text:p><text:s/>13.894.902/0001-60</text:p>
          </table:table-cell>
          <table:table-cell table:style-name="ce6" office:value-type="string" calcext:value-type="string">
            <text:p>IRAMAIA</text:p>
          </table:table-cell>
          <table:table-cell table:style-name="ce14" office:value-type="float" office:value="418461.95" calcext:value-type="float">
            <text:p>418.461,95</text:p>
          </table:table-cell>
          <table:table-cell table:style-name="ce14" office:value-type="float" office:value="10929.69" calcext:value-type="float">
            <text:p>10.929,69</text:p>
          </table:table-cell>
          <table:table-cell table:style-name="ce14" office:value-type="float" office:value="401901.81" calcext:value-type="float">
            <text:p>401.901,81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406" calcext:value-type="float">
            <text:p>29144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2596000129" calcext:value-type="float">
            <text:p><text:s/>13.922.596/0001-29</text:p>
          </table:table-cell>
          <table:table-cell table:style-name="ce6" office:value-type="string" calcext:value-type="string">
            <text:p>IRAQUARA</text:p>
          </table:table-cell>
          <table:table-cell table:style-name="ce14" office:value-type="float" office:value="896112.33" calcext:value-type="float">
            <text:p>896.112,33</text:p>
          </table:table-cell>
          <table:table-cell table:style-name="ce14" office:value-type="float" office:value="548812.29" calcext:value-type="float">
            <text:p>548.812,29</text:p>
          </table:table-cell>
          <table:table-cell table:style-name="ce14" office:value-type="float" office:value="89104.25" calcext:value-type="float">
            <text:p>89.104,25</text:p>
          </table:table-cell>
          <table:table-cell table:style-name="ce17" office:value-type="float" office:value="571536.32" calcext:value-type="float">
            <text:p>571.536,3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505" calcext:value-type="float">
            <text:p>29145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26205000129" calcext:value-type="float">
            <text:p><text:s/>13.626.205/0001-29</text:p>
          </table:table-cell>
          <table:table-cell table:style-name="ce6" office:value-type="string" calcext:value-type="string">
            <text:p>IRARA</text:p>
          </table:table-cell>
          <table:table-cell table:style-name="ce14" office:value-type="float" office:value="78916.33" calcext:value-type="float">
            <text:p>78.916,3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8916.33" calcext:value-type="float">
            <text:p>78.916,33</text:p>
          </table:table-cell>
          <table:table-cell table:style-name="ce17" office:value-type="float" office:value="19081.78" calcext:value-type="float">
            <text:p>19.081,7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604" calcext:value-type="float">
            <text:p>29146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5891000104" calcext:value-type="float">
            <text:p><text:s/>13.715.891/0001-04</text:p>
          </table:table-cell>
          <table:table-cell table:style-name="ce6" office:value-type="string" calcext:value-type="string">
            <text:p>IRECE</text:p>
          </table:table-cell>
          <table:table-cell table:style-name="ce14" office:value-type="float" office:value="578697.56" calcext:value-type="float">
            <text:p>578.697,56</text:p>
          </table:table-cell>
          <table:table-cell table:style-name="ce14" office:value-type="float" office:value="298740.1" calcext:value-type="float">
            <text:p>298.740,10</text:p>
          </table:table-cell>
          <table:table-cell table:style-name="ce14" office:value-type="float" office:value="279957.46" calcext:value-type="float">
            <text:p>279.957,46</text:p>
          </table:table-cell>
          <table:table-cell table:style-name="ce17" office:value-type="float" office:value="500811.27" calcext:value-type="float">
            <text:p>500.811,2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653" calcext:value-type="float">
            <text:p>291465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234429000183" calcext:value-type="float">
            <text:p><text:s/>16.234.429/0001-83</text:p>
          </table:table-cell>
          <table:table-cell table:style-name="ce6" office:value-type="string" calcext:value-type="string">
            <text:p>ITABELA</text:p>
          </table:table-cell>
          <table:table-cell table:style-name="ce14" office:value-type="float" office:value="1679163.69" calcext:value-type="float">
            <text:p>1.679.163,69</text:p>
          </table:table-cell>
          <table:table-cell table:style-name="ce14" office:value-type="float" office:value="510852.25" calcext:value-type="float">
            <text:p>510.852,25</text:p>
          </table:table-cell>
          <table:table-cell table:style-name="ce14" office:value-type="float" office:value="1133795.67" calcext:value-type="float">
            <text:p>1.133.795,67</text:p>
          </table:table-cell>
          <table:table-cell table:style-name="ce17" office:value-type="float" office:value="599917.17" calcext:value-type="float">
            <text:p>599.917,1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703" calcext:value-type="float">
            <text:p>29147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9646000175" calcext:value-type="float">
            <text:p><text:s/>13.719.646/0001-75</text:p>
          </table:table-cell>
          <table:table-cell table:style-name="ce6" office:value-type="string" calcext:value-type="string">
            <text:p>ITABERABA</text:p>
          </table:table-cell>
          <table:table-cell table:style-name="ce14" office:value-type="float" office:value="2033841.38" calcext:value-type="float">
            <text:p>2.033.841,38</text:p>
          </table:table-cell>
          <table:table-cell table:style-name="ce14" office:value-type="float" office:value="1044516.51" calcext:value-type="float">
            <text:p>1.044.516,51</text:p>
          </table:table-cell>
          <table:table-cell table:style-name="ce14" office:value-type="float" office:value="650070.470000001" calcext:value-type="float">
            <text:p>650.070,47</text:p>
          </table:table-cell>
          <table:table-cell table:style-name="ce17" office:value-type="float" office:value="383742.67" calcext:value-type="float">
            <text:p>383.742,6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802" calcext:value-type="float">
            <text:p>29148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490000168" calcext:value-type="float">
            <text:p><text:s/>14.147.490/0001-68</text:p>
          </table:table-cell>
          <table:table-cell table:style-name="ce6" office:value-type="string" calcext:value-type="string">
            <text:p>ITABUNA</text:p>
          </table:table-cell>
          <table:table-cell table:style-name="ce14" office:value-type="float" office:value="31362368.02" calcext:value-type="float">
            <text:p>31.362.368,02</text:p>
          </table:table-cell>
          <table:table-cell table:style-name="ce14" office:value-type="float" office:value="7004179.64" calcext:value-type="float">
            <text:p>7.004.179,64</text:p>
          </table:table-cell>
          <table:table-cell table:style-name="ce14" office:value-type="float" office:value="22015065.32" calcext:value-type="float">
            <text:p>22.015.065,32</text:p>
          </table:table-cell>
          <table:table-cell table:style-name="ce17" office:value-type="float" office:value="9893879" calcext:value-type="float">
            <text:p>9.893.879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4901" calcext:value-type="float">
            <text:p>29149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46902000195" calcext:value-type="float">
            <text:p><text:s/>13.846.902/0001-95</text:p>
          </table:table-cell>
          <table:table-cell table:style-name="ce6" office:value-type="string" calcext:value-type="string">
            <text:p>ITACARE</text:p>
          </table:table-cell>
          <table:table-cell table:style-name="ce14" office:value-type="float" office:value="141209.7" calcext:value-type="float">
            <text:p>141.209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1209.7" calcext:value-type="float">
            <text:p>141.209,70</text:p>
          </table:table-cell>
          <table:table-cell table:style-name="ce17" office:value-type="float" office:value="52357.68" calcext:value-type="float">
            <text:p>52.357,6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007" calcext:value-type="float">
            <text:p>29150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2620000120" calcext:value-type="float">
            <text:p><text:s/>13.922.620/0001-20</text:p>
          </table:table-cell>
          <table:table-cell table:style-name="ce6" office:value-type="string" calcext:value-type="string">
            <text:p>ITAETE</text:p>
          </table:table-cell>
          <table:table-cell table:style-name="ce14" office:value-type="float" office:value="171563.09" calcext:value-type="float">
            <text:p>171.563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563.09" calcext:value-type="float">
            <text:p>171.563,0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106" calcext:value-type="float">
            <text:p>29151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00406000122" calcext:value-type="float">
            <text:p><text:s/>14.200.406/0001-22</text:p>
          </table:table-cell>
          <table:table-cell table:style-name="ce6" office:value-type="string" calcext:value-type="string">
            <text:p>ITAGI</text:p>
          </table:table-cell>
          <table:table-cell table:style-name="ce14" office:value-type="float" office:value="1422894.72" calcext:value-type="float">
            <text:p>1.422.894,72</text:p>
          </table:table-cell>
          <table:table-cell table:style-name="ce14" office:value-type="float" office:value="456323.68" calcext:value-type="float">
            <text:p>456.323,68</text:p>
          </table:table-cell>
          <table:table-cell table:style-name="ce14" office:value-type="float" office:value="767422.910000001" calcext:value-type="float">
            <text:p>767.422,91</text:p>
          </table:table-cell>
          <table:table-cell table:style-name="ce17" office:value-type="float" office:value="394977.05" calcext:value-type="float">
            <text:p>394.977,0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205" calcext:value-type="float">
            <text:p>29152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01966000106" calcext:value-type="float">
            <text:p><text:s/>13.701.966/0001-06</text:p>
          </table:table-cell>
          <table:table-cell table:style-name="ce6" office:value-type="string" calcext:value-type="string">
            <text:p>ITAGIBA</text:p>
          </table:table-cell>
          <table:table-cell table:style-name="ce14" office:value-type="float" office:value="1093004.8" calcext:value-type="float">
            <text:p>1.093.004,80</text:p>
          </table:table-cell>
          <table:table-cell table:style-name="ce14" office:value-type="float" office:value="367184.49" calcext:value-type="float">
            <text:p>367.184,49</text:p>
          </table:table-cell>
          <table:table-cell table:style-name="ce14" office:value-type="float" office:value="725820.31" calcext:value-type="float">
            <text:p>725.820,31</text:p>
          </table:table-cell>
          <table:table-cell table:style-name="ce17" office:value-type="float" office:value="222148.92" calcext:value-type="float">
            <text:p>222.148,9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304" calcext:value-type="float">
            <text:p>29153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34969000166" calcext:value-type="float">
            <text:p><text:s/>13.634.969/0001-66</text:p>
          </table:table-cell>
          <table:table-cell table:style-name="ce6" office:value-type="string" calcext:value-type="string">
            <text:p>ITAGIMIRIM</text:p>
          </table:table-cell>
          <table:table-cell table:style-name="ce14" office:value-type="float" office:value="738890.04" calcext:value-type="float">
            <text:p>738.890,04</text:p>
          </table:table-cell>
          <table:table-cell table:style-name="ce14" office:value-type="float" office:value="305947.46" calcext:value-type="float">
            <text:p>305.947,46</text:p>
          </table:table-cell>
          <table:table-cell table:style-name="ce14" office:value-type="float" office:value="332554.52" calcext:value-type="float">
            <text:p>332.554,52</text:p>
          </table:table-cell>
          <table:table-cell table:style-name="ce17" office:value-type="float" office:value="1060485.2" calcext:value-type="float">
            <text:p>1.060.485,2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353" calcext:value-type="float">
            <text:p>291535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45843000131" calcext:value-type="float">
            <text:p><text:s/>16.445.843/0001-31</text:p>
          </table:table-cell>
          <table:table-cell table:style-name="ce6" office:value-type="string" calcext:value-type="string">
            <text:p>ITAGUACU DA BAHIA</text:p>
          </table:table-cell>
          <table:table-cell table:style-name="ce14" office:value-type="float" office:value="986139.49" calcext:value-type="float">
            <text:p>986.139,49</text:p>
          </table:table-cell>
          <table:table-cell table:style-name="ce14" office:value-type="float" office:value="317997.99" calcext:value-type="float">
            <text:p>317.997,99</text:p>
          </table:table-cell>
          <table:table-cell table:style-name="ce14" office:value-type="float" office:value="365506.14" calcext:value-type="float">
            <text:p>365.506,14</text:p>
          </table:table-cell>
          <table:table-cell table:style-name="ce17" office:value-type="float" office:value="151349.49" calcext:value-type="float">
            <text:p>151.349,4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403" calcext:value-type="float">
            <text:p>29154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920000141" calcext:value-type="float">
            <text:p><text:s/>14.147.920/0001-41</text:p>
          </table:table-cell>
          <table:table-cell table:style-name="ce6" office:value-type="string" calcext:value-type="string">
            <text:p>ITAJU DO COLONIA</text:p>
          </table:table-cell>
          <table:table-cell table:style-name="ce14" office:value-type="float" office:value="2166092.33" calcext:value-type="float">
            <text:p>2.166.092,33</text:p>
          </table:table-cell>
          <table:table-cell table:style-name="ce14" office:value-type="float" office:value="577757.38" calcext:value-type="float">
            <text:p>577.757,38</text:p>
          </table:table-cell>
          <table:table-cell table:style-name="ce14" office:value-type="float" office:value="1405554.4" calcext:value-type="float">
            <text:p>1.405.554,40</text:p>
          </table:table-cell>
          <table:table-cell table:style-name="ce17" office:value-type="float" office:value="17777.34" calcext:value-type="float">
            <text:p>17.777,3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502" calcext:value-type="float">
            <text:p>29155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946000190" calcext:value-type="float">
            <text:p><text:s/>14.147.946/0001-90</text:p>
          </table:table-cell>
          <table:table-cell table:style-name="ce6" office:value-type="string" calcext:value-type="string">
            <text:p>ITAJUIPE</text:p>
          </table:table-cell>
          <table:table-cell table:style-name="ce14" office:value-type="float" office:value="7223827.73" calcext:value-type="float">
            <text:p>7.223.827,73</text:p>
          </table:table-cell>
          <table:table-cell table:style-name="ce14" office:value-type="float" office:value="2013376.28" calcext:value-type="float">
            <text:p>2.013.376,28</text:p>
          </table:table-cell>
          <table:table-cell table:style-name="ce14" office:value-type="float" office:value="4543808.07" calcext:value-type="float">
            <text:p>4.543.808,07</text:p>
          </table:table-cell>
          <table:table-cell table:style-name="ce17" office:value-type="float" office:value="745385.82" calcext:value-type="float">
            <text:p>745.385,8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601" calcext:value-type="float">
            <text:p>29156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1697000165" calcext:value-type="float">
            <text:p><text:s/>13.761.697/0001-65</text:p>
          </table:table-cell>
          <table:table-cell table:style-name="ce6" office:value-type="string" calcext:value-type="string">
            <text:p>ITAMARAJU</text:p>
          </table:table-cell>
          <table:table-cell table:style-name="ce14" office:value-type="float" office:value="4532424.18" calcext:value-type="float">
            <text:p>4.532.424,18</text:p>
          </table:table-cell>
          <table:table-cell table:style-name="ce14" office:value-type="float" office:value="1212604.16" calcext:value-type="float">
            <text:p>1.212.604,16</text:p>
          </table:table-cell>
          <table:table-cell table:style-name="ce14" office:value-type="float" office:value="2397256.17" calcext:value-type="float">
            <text:p>2.397.256,17</text:p>
          </table:table-cell>
          <table:table-cell table:style-name="ce17" office:value-type="float" office:value="26632.24" calcext:value-type="float">
            <text:p>26.632,2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700" calcext:value-type="float">
            <text:p>29157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3959000140" calcext:value-type="float">
            <text:p><text:s/>13.753.959/0001-40</text:p>
          </table:table-cell>
          <table:table-cell table:style-name="ce6" office:value-type="string" calcext:value-type="string">
            <text:p>ITAMARI</text:p>
          </table:table-cell>
          <table:table-cell table:style-name="ce14" office:value-type="float" office:value="550030.08" calcext:value-type="float">
            <text:p>550.030,08</text:p>
          </table:table-cell>
          <table:table-cell table:style-name="ce14" office:value-type="float" office:value="514355.64" calcext:value-type="float">
            <text:p>514.355,64</text:p>
          </table:table-cell>
          <table:table-cell table:style-name="ce14" office:value-type="float" office:value="35674.4400000001" calcext:value-type="float">
            <text:p>35.674,44</text:p>
          </table:table-cell>
          <table:table-cell table:style-name="ce17" office:value-type="float" office:value="86875.42" calcext:value-type="float">
            <text:p>86.875,4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809" calcext:value-type="float">
            <text:p>29158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43760000130" calcext:value-type="float">
            <text:p><text:s/>13.743.760/0001-30</text:p>
          </table:table-cell>
          <table:table-cell table:style-name="ce6" office:value-type="string" calcext:value-type="string">
            <text:p>ITAMBE</text:p>
          </table:table-cell>
          <table:table-cell table:style-name="ce14" office:value-type="float" office:value="5195222.07" calcext:value-type="float">
            <text:p>5.195.222,07</text:p>
          </table:table-cell>
          <table:table-cell table:style-name="ce14" office:value-type="float" office:value="461166.95" calcext:value-type="float">
            <text:p>461.166,95</text:p>
          </table:table-cell>
          <table:table-cell table:style-name="ce14" office:value-type="float" office:value="4721362.09" calcext:value-type="float">
            <text:p>4.721.362,09</text:p>
          </table:table-cell>
          <table:table-cell table:style-name="ce17" office:value-type="float" office:value="2042237.33" calcext:value-type="float">
            <text:p>2.042.237,3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908" calcext:value-type="float">
            <text:p>29159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757157000170" calcext:value-type="float">
            <text:p><text:s/>14.757.157/0001-70</text:p>
          </table:table-cell>
          <table:table-cell table:style-name="ce6" office:value-type="string" calcext:value-type="string">
            <text:p>ITANAGRA</text:p>
          </table:table-cell>
          <table:table-cell table:style-name="ce14" office:value-type="float" office:value="1304577.4" calcext:value-type="float">
            <text:p>1.304.577,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4577.4" calcext:value-type="float">
            <text:p>1.304.577,40</text:p>
          </table:table-cell>
          <table:table-cell table:style-name="ce17" office:value-type="float" office:value="182348.31" calcext:value-type="float">
            <text:p>182.348,3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005" calcext:value-type="float">
            <text:p>29160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0512000197" calcext:value-type="float">
            <text:p><text:s/>14.210.512/0001-97</text:p>
          </table:table-cell>
          <table:table-cell table:style-name="ce6" office:value-type="string" calcext:value-type="string">
            <text:p>ITANHEM</text:p>
          </table:table-cell>
          <table:table-cell table:style-name="ce14" office:value-type="float" office:value="166016.09" calcext:value-type="float">
            <text:p>166.016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6016.09" calcext:value-type="float">
            <text:p>166.016,09</text:p>
          </table:table-cell>
          <table:table-cell table:style-name="ce17" office:value-type="float" office:value="29029.05" calcext:value-type="float">
            <text:p>29.029,0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104" calcext:value-type="float">
            <text:p>29161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82949000104" calcext:value-type="float">
            <text:p><text:s/>13.882.949/0001-04</text:p>
          </table:table-cell>
          <table:table-cell table:style-name="ce6" office:value-type="string" calcext:value-type="string">
            <text:p>ITAPARICA</text:p>
          </table:table-cell>
          <table:table-cell table:style-name="ce14" office:value-type="float" office:value="53297.71" calcext:value-type="float">
            <text:p>53.297,7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297.71" calcext:value-type="float">
            <text:p>53.297,71</text:p>
          </table:table-cell>
          <table:table-cell table:style-name="ce17" office:value-type="float" office:value="309472.63" calcext:value-type="float">
            <text:p>309.472,6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203" calcext:value-type="float">
            <text:p>29162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938000143" calcext:value-type="float">
            <text:p><text:s/>14.147.938/0001-43</text:p>
          </table:table-cell>
          <table:table-cell table:style-name="ce6" office:value-type="string" calcext:value-type="string">
            <text:p>ITAPE</text:p>
          </table:table-cell>
          <table:table-cell table:style-name="ce14" office:value-type="float" office:value="5732064.5" calcext:value-type="float">
            <text:p>5.732.064,50</text:p>
          </table:table-cell>
          <table:table-cell table:style-name="ce14" office:value-type="float" office:value="79582.92" calcext:value-type="float">
            <text:p>79.582,92</text:p>
          </table:table-cell>
          <table:table-cell table:style-name="ce14" office:value-type="float" office:value="5647220.16" calcext:value-type="float">
            <text:p>5.647.220,16</text:p>
          </table:table-cell>
          <table:table-cell table:style-name="ce17" office:value-type="float" office:value="1127489.75" calcext:value-type="float">
            <text:p>1.127.489,7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302" calcext:value-type="float">
            <text:p>29163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34993000103" calcext:value-type="float">
            <text:p><text:s/>13.634.993/0001-03</text:p>
          </table:table-cell>
          <table:table-cell table:style-name="ce6" office:value-type="string" calcext:value-type="string">
            <text:p>ITAPEBI</text:p>
          </table:table-cell>
          <table:table-cell table:style-name="ce14" office:value-type="float" office:value="222282.6" calcext:value-type="float">
            <text:p>222.282,60</text:p>
          </table:table-cell>
          <table:table-cell table:style-name="ce14" office:value-type="float" office:value="121468.93" calcext:value-type="float">
            <text:p>121.468,93</text:p>
          </table:table-cell>
          <table:table-cell table:style-name="ce14" office:value-type="float" office:value="47244.27" calcext:value-type="float">
            <text:p>47.244,27</text:p>
          </table:table-cell>
          <table:table-cell table:style-name="ce17" office:value-type="float" office:value="58579.32" calcext:value-type="float">
            <text:p>58.579,3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401" calcext:value-type="float">
            <text:p>29164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1102000190" calcext:value-type="float">
            <text:p><text:s/>13.751.102/0001-90</text:p>
          </table:table-cell>
          <table:table-cell table:style-name="ce6" office:value-type="string" calcext:value-type="string">
            <text:p>ITAPETINGA</text:p>
          </table:table-cell>
          <table:table-cell table:style-name="ce14" office:value-type="float" office:value="2904605.9" calcext:value-type="float">
            <text:p>2.904.605,90</text:p>
          </table:table-cell>
          <table:table-cell table:style-name="ce14" office:value-type="float" office:value="1068482.41" calcext:value-type="float">
            <text:p>1.068.482,41</text:p>
          </table:table-cell>
          <table:table-cell table:style-name="ce14" office:value-type="float" office:value="1095712.49" calcext:value-type="float">
            <text:p>1.095.712,49</text:p>
          </table:table-cell>
          <table:table-cell table:style-name="ce17" office:value-type="float" office:value="1979039.96" calcext:value-type="float">
            <text:p>1.979.039,9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500" calcext:value-type="float">
            <text:p>29165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47557000160" calcext:value-type="float">
            <text:p><text:s/>13.647.557/0001-60</text:p>
          </table:table-cell>
          <table:table-cell table:style-name="ce6" office:value-type="string" calcext:value-type="string">
            <text:p>ITAPICURU</text:p>
          </table:table-cell>
          <table:table-cell table:style-name="ce14" office:value-type="float" office:value="197684.46" calcext:value-type="float">
            <text:p>197.684,46</text:p>
          </table:table-cell>
          <table:table-cell table:style-name="ce14" office:value-type="float" office:value="6.85" calcext:value-type="float">
            <text:p>6,85</text:p>
          </table:table-cell>
          <table:table-cell table:style-name="ce14" office:value-type="float" office:value="140313.49" calcext:value-type="float">
            <text:p>140.313,4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609" calcext:value-type="float">
            <text:p>29166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482000111" calcext:value-type="float">
            <text:p><text:s/>14.147.482/0001-11</text:p>
          </table:table-cell>
          <table:table-cell table:style-name="ce6" office:value-type="string" calcext:value-type="string">
            <text:p>ITAPITANGA</text:p>
          </table:table-cell>
          <table:table-cell table:style-name="ce14" office:value-type="float" office:value="1301322.96" calcext:value-type="float">
            <text:p>1.301.322,96</text:p>
          </table:table-cell>
          <table:table-cell table:style-name="ce14" office:value-type="float" office:value="871358.62" calcext:value-type="float">
            <text:p>871.358,62</text:p>
          </table:table-cell>
          <table:table-cell table:style-name="ce14" office:value-type="float" office:value="172012.54" calcext:value-type="float">
            <text:p>172.012,54</text:p>
          </table:table-cell>
          <table:table-cell table:style-name="ce17" office:value-type="float" office:value="309968.54" calcext:value-type="float">
            <text:p>309.968,5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807" calcext:value-type="float">
            <text:p>29168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1276000153" calcext:value-type="float">
            <text:p><text:s/>13.751.276/0001-53</text:p>
          </table:table-cell>
          <table:table-cell table:style-name="ce6" office:value-type="string" calcext:value-type="string">
            <text:p>ITARANTIM</text:p>
          </table:table-cell>
          <table:table-cell table:style-name="ce14" office:value-type="float" office:value="241532.81" calcext:value-type="float">
            <text:p>241.532,81</text:p>
          </table:table-cell>
          <table:table-cell table:style-name="ce14" office:value-type="float" office:value="177182.27" calcext:value-type="float">
            <text:p>177.182,27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4428.69" calcext:value-type="float">
            <text:p>44.428,6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856" calcext:value-type="float">
            <text:p>291685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66843000117" calcext:value-type="float">
            <text:p><text:s/>13.866.843/0001-17</text:p>
          </table:table-cell>
          <table:table-cell table:style-name="ce6" office:value-type="string" calcext:value-type="string">
            <text:p>ITATIM</text:p>
          </table:table-cell>
          <table:table-cell table:style-name="ce14" office:value-type="float" office:value="60964.09" calcext:value-type="float">
            <text:p>60.964,09</text:p>
          </table:table-cell>
          <table:table-cell table:style-name="ce14" office:value-type="float" office:value="22443.64" calcext:value-type="float">
            <text:p>22.443,64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9527.21" calcext:value-type="float">
            <text:p>49.527,2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6906" calcext:value-type="float">
            <text:p>29169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98543000170" calcext:value-type="float">
            <text:p><text:s/>14.198.543/0001-70</text:p>
          </table:table-cell>
          <table:table-cell table:style-name="ce6" office:value-type="string" calcext:value-type="string">
            <text:p>ITIRUCU</text:p>
          </table:table-cell>
          <table:table-cell table:style-name="ce14" office:value-type="float" office:value="1505549.37" calcext:value-type="float">
            <text:p>1.505.549,37</text:p>
          </table:table-cell>
          <table:table-cell table:style-name="ce14" office:value-type="float" office:value="607239.24" calcext:value-type="float">
            <text:p>607.239,24</text:p>
          </table:table-cell>
          <table:table-cell table:style-name="ce14" office:value-type="float" office:value="623584.190000001" calcext:value-type="float">
            <text:p>623.584,19</text:p>
          </table:table-cell>
          <table:table-cell table:style-name="ce17" office:value-type="float" office:value="294901.79" calcext:value-type="float">
            <text:p>294.901,7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003" calcext:value-type="float">
            <text:p>29170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88324000121" calcext:value-type="float">
            <text:p><text:s/>13.988.324/0001-21</text:p>
          </table:table-cell>
          <table:table-cell table:style-name="ce6" office:value-type="string" calcext:value-type="string">
            <text:p>ITIUBA</text:p>
          </table:table-cell>
          <table:table-cell table:style-name="ce14" office:value-type="float" office:value="210402.97" calcext:value-type="float">
            <text:p>210.402,97</text:p>
          </table:table-cell>
          <table:table-cell table:style-name="ce14" office:value-type="float" office:value="6502.77" calcext:value-type="float">
            <text:p>6.502,77</text:p>
          </table:table-cell>
          <table:table-cell table:style-name="ce14" office:value-type="float" office:value="203900.2" calcext:value-type="float">
            <text:p>203.900,20</text:p>
          </table:table-cell>
          <table:table-cell table:style-name="ce17" office:value-type="float" office:value="153400.07" calcext:value-type="float">
            <text:p>153.400,0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102" calcext:value-type="float">
            <text:p>29171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2993000108" calcext:value-type="float">
            <text:p><text:s/>13.752.993/0001-08</text:p>
          </table:table-cell>
          <table:table-cell table:style-name="ce6" office:value-type="string" calcext:value-type="string">
            <text:p>ITORORO</text:p>
          </table:table-cell>
          <table:table-cell table:style-name="ce14" office:value-type="float" office:value="2068053.94" calcext:value-type="float">
            <text:p>2.068.053,94</text:p>
          </table:table-cell>
          <table:table-cell table:style-name="ce14" office:value-type="float" office:value="605522.78" calcext:value-type="float">
            <text:p>605.522,78</text:p>
          </table:table-cell>
          <table:table-cell table:style-name="ce14" office:value-type="float" office:value="1169566.15" calcext:value-type="float">
            <text:p>1.169.566,15</text:p>
          </table:table-cell>
          <table:table-cell table:style-name="ce17" office:value-type="float" office:value="1490903.07" calcext:value-type="float">
            <text:p>1.490.903,0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201" calcext:value-type="float">
            <text:p>29172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6280000121" calcext:value-type="float">
            <text:p><text:s/>14.106.280/0001-21</text:p>
          </table:table-cell>
          <table:table-cell table:style-name="ce6" office:value-type="string" calcext:value-type="string">
            <text:p>ITUACU</text:p>
          </table:table-cell>
          <table:table-cell table:style-name="ce14" office:value-type="float" office:value="99989.2" calcext:value-type="float">
            <text:p>99.989,20</text:p>
          </table:table-cell>
          <table:table-cell table:style-name="ce14" office:value-type="float" office:value="5472.13" calcext:value-type="float">
            <text:p>5.472,13</text:p>
          </table:table-cell>
          <table:table-cell table:style-name="ce14" office:value-type="float" office:value="89302.46" calcext:value-type="float">
            <text:p>89.302,46</text:p>
          </table:table-cell>
          <table:table-cell table:style-name="ce17" office:value-type="float" office:value="27804.03" calcext:value-type="float">
            <text:p>27.804,0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300" calcext:value-type="float">
            <text:p>29173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95333000128" calcext:value-type="float">
            <text:p><text:s/>14.195.333/0001-28</text:p>
          </table:table-cell>
          <table:table-cell table:style-name="ce6" office:value-type="string" calcext:value-type="string">
            <text:p>ITUBERA</text:p>
          </table:table-cell>
          <table:table-cell table:style-name="ce14" office:value-type="float" office:value="1961197.26" calcext:value-type="float">
            <text:p>1.961.197,26</text:p>
          </table:table-cell>
          <table:table-cell table:style-name="ce14" office:value-type="float" office:value="977184.05" calcext:value-type="float">
            <text:p>977.184,05</text:p>
          </table:table-cell>
          <table:table-cell table:style-name="ce14" office:value-type="float" office:value="984013.21" calcext:value-type="float">
            <text:p>984.013,21</text:p>
          </table:table-cell>
          <table:table-cell table:style-name="ce17" office:value-type="float" office:value="410380.36" calcext:value-type="float">
            <text:p>410.380,3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334" calcext:value-type="float">
            <text:p>291733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16158000187" calcext:value-type="float">
            <text:p><text:s/>16.416.158/0001-87</text:p>
          </table:table-cell>
          <table:table-cell table:style-name="ce6" office:value-type="string" calcext:value-type="string">
            <text:p>IUIU</text:p>
          </table:table-cell>
          <table:table-cell table:number-columns-repeated="2" table:style-name="ce14" office:value-type="float" office:value="4852.29" calcext:value-type="float">
            <text:p>4.852,29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0913.01" calcext:value-type="float">
            <text:p>20.913,0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508" calcext:value-type="float">
            <text:p>29175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97586000130" calcext:value-type="float">
            <text:p><text:s/>14.197.586/0001-30</text:p>
          </table:table-cell>
          <table:table-cell table:style-name="ce6" office:value-type="string" calcext:value-type="string">
            <text:p>JACOBINA</text:p>
          </table:table-cell>
          <table:table-cell table:style-name="ce14" office:value-type="float" office:value="277137.69" calcext:value-type="float">
            <text:p>277.137,69</text:p>
          </table:table-cell>
          <table:table-cell table:style-name="ce14" office:value-type="float" office:value="19317.97" calcext:value-type="float">
            <text:p>19.317,97</text:p>
          </table:table-cell>
          <table:table-cell table:style-name="ce14" office:value-type="float" office:value="44899.4699999999" calcext:value-type="float">
            <text:p>44.899,47</text:p>
          </table:table-cell>
          <table:table-cell table:style-name="ce17" office:value-type="float" office:value="625804.16" calcext:value-type="float">
            <text:p>625.804,1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607" calcext:value-type="float">
            <text:p>29176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0211000103" calcext:value-type="float">
            <text:p><text:s/>13.910.211/0001-03</text:p>
          </table:table-cell>
          <table:table-cell table:style-name="ce6" office:value-type="string" calcext:value-type="string">
            <text:p>JAGUAQUARA</text:p>
          </table:table-cell>
          <table:table-cell table:style-name="ce14" office:value-type="float" office:value="1125216.48" calcext:value-type="float">
            <text:p>1.125.216,48</text:p>
          </table:table-cell>
          <table:table-cell table:style-name="ce14" office:value-type="float" office:value="864712.81" calcext:value-type="float">
            <text:p>864.712,81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385412.24" calcext:value-type="float">
            <text:p>385.412,2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706" calcext:value-type="float">
            <text:p>29177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88316000185" calcext:value-type="float">
            <text:p><text:s/>13.988.316/0001-85</text:p>
          </table:table-cell>
          <table:table-cell table:style-name="ce6" office:value-type="string" calcext:value-type="string">
            <text:p>JAGUARARI</text:p>
          </table:table-cell>
          <table:table-cell table:style-name="ce14" office:value-type="float" office:value="1814988.45" calcext:value-type="float">
            <text:p>1.814.988,45</text:p>
          </table:table-cell>
          <table:table-cell table:style-name="ce14" office:value-type="float" office:value="207695.04" calcext:value-type="float">
            <text:p>207.695,04</text:p>
          </table:table-cell>
          <table:table-cell table:style-name="ce14" office:value-type="float" office:value="1509929.77" calcext:value-type="float">
            <text:p>1.509.929,77</text:p>
          </table:table-cell>
          <table:table-cell table:style-name="ce17" office:value-type="float" office:value="2417034.24" calcext:value-type="float">
            <text:p>2.417.034,2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805" calcext:value-type="float">
            <text:p>29178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96289000149" calcext:value-type="float">
            <text:p><text:s/>13.796.289/0001-49</text:p>
          </table:table-cell>
          <table:table-cell table:style-name="ce6" office:value-type="string" calcext:value-type="string">
            <text:p>JAGUARIPE</text:p>
          </table:table-cell>
          <table:table-cell table:style-name="ce14" office:value-type="float" office:value="43055.34" calcext:value-type="float">
            <text:p>43.055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055.34" calcext:value-type="float">
            <text:p>43.055,3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7904" calcext:value-type="float">
            <text:p>29179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7206000164" calcext:value-type="float">
            <text:p><text:s/>13.697.206/0001-64</text:p>
          </table:table-cell>
          <table:table-cell table:style-name="ce6" office:value-type="string" calcext:value-type="string">
            <text:p>JANDAIRA</text:p>
          </table:table-cell>
          <table:table-cell table:style-name="ce14" office:value-type="float" office:value="459560.71" calcext:value-type="float">
            <text:p>459.560,71</text:p>
          </table:table-cell>
          <table:table-cell table:style-name="ce14" office:value-type="float" office:value="325411.84" calcext:value-type="float">
            <text:p>325.411,84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001" calcext:value-type="float">
            <text:p>29180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4878000160" calcext:value-type="float">
            <text:p><text:s/>13.894.878/0001-60</text:p>
          </table:table-cell>
          <table:table-cell table:style-name="ce6" office:value-type="string" calcext:value-type="string">
            <text:p>JEQUIE</text:p>
          </table:table-cell>
          <table:table-cell table:style-name="ce14" office:value-type="float" office:value="73262.91" calcext:value-type="float">
            <text:p>73.262,91</text:p>
          </table:table-cell>
          <table:table-cell table:style-name="ce14" office:value-type="float" office:value="73314.13" calcext:value-type="float">
            <text:p>73.314,13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100" calcext:value-type="float">
            <text:p>29181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9041000175" calcext:value-type="float">
            <text:p><text:s/>13.809.041/0001-75</text:p>
          </table:table-cell>
          <table:table-cell table:style-name="ce6" office:value-type="string" calcext:value-type="string">
            <text:p>JEREMOABO</text:p>
          </table:table-cell>
          <table:table-cell table:style-name="ce14" office:value-type="float" office:value="108012.96" calcext:value-type="float">
            <text:p>108.012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8012.96" calcext:value-type="float">
            <text:p>108.012,96</text:p>
          </table:table-cell>
          <table:table-cell table:style-name="ce17" office:value-type="float" office:value="168316.14" calcext:value-type="float">
            <text:p>168.316,1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209" calcext:value-type="float">
            <text:p>29182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4659000166" calcext:value-type="float">
            <text:p><text:s/>13.764.659/0001-66</text:p>
          </table:table-cell>
          <table:table-cell table:style-name="ce6" office:value-type="string" calcext:value-type="string">
            <text:p>JIQUIRIÇÁ</text:p>
          </table:table-cell>
          <table:table-cell table:style-name="ce14" office:value-type="float" office:value="115889.01" calcext:value-type="float">
            <text:p>115.889,01</text:p>
          </table:table-cell>
          <table:table-cell table:style-name="ce14" office:value-type="float" office:value="116113.23" calcext:value-type="float">
            <text:p>116.113,23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92636.4" calcext:value-type="float">
            <text:p>92.636,4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308" calcext:value-type="float">
            <text:p>29183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05686000161" calcext:value-type="float">
            <text:p><text:s/>14.205.686/0001-61</text:p>
          </table:table-cell>
          <table:table-cell table:style-name="ce6" office:value-type="string" calcext:value-type="string">
            <text:p>JITAUNA</text:p>
          </table:table-cell>
          <table:table-cell table:style-name="ce14" office:value-type="float" office:value="4582834.47" calcext:value-type="float">
            <text:p>4.582.834,47</text:p>
          </table:table-cell>
          <table:table-cell table:style-name="ce14" office:value-type="float" office:value="497385.95" calcext:value-type="float">
            <text:p>497.385,95</text:p>
          </table:table-cell>
          <table:table-cell table:style-name="ce14" office:value-type="float" office:value="3861502.31" calcext:value-type="float">
            <text:p>3.861.502,31</text:p>
          </table:table-cell>
          <table:table-cell table:style-name="ce17" office:value-type="float" office:value="133650.52" calcext:value-type="float">
            <text:p>133.650,5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357" calcext:value-type="float">
            <text:p>29183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1510000148" calcext:value-type="float">
            <text:p><text:s/>13.891.510/0001-48</text:p>
          </table:table-cell>
          <table:table-cell table:style-name="ce6" office:value-type="string" calcext:value-type="string">
            <text:p>JOAO DOURADO</text:p>
          </table:table-cell>
          <table:table-cell table:style-name="ce14" office:value-type="float" office:value="90200.53" calcext:value-type="float">
            <text:p>90.200,53</text:p>
          </table:table-cell>
          <table:table-cell table:style-name="ce14" office:value-type="float" office:value="87484.29" calcext:value-type="float">
            <text:p>87.484,29</text:p>
          </table:table-cell>
          <table:table-cell table:style-name="ce14" office:value-type="float" office:value="2716.24000000001" calcext:value-type="float">
            <text:p>2.716,24</text:p>
          </table:table-cell>
          <table:table-cell table:style-name="ce17" office:value-type="float" office:value="24514.06" calcext:value-type="float">
            <text:p>24.514,0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407" calcext:value-type="float">
            <text:p>29184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5632000127" calcext:value-type="float">
            <text:p><text:s/>13.915.632/0001-27</text:p>
          </table:table-cell>
          <table:table-cell table:style-name="ce6" office:value-type="string" calcext:value-type="string">
            <text:p>JUAZEIRO</text:p>
          </table:table-cell>
          <table:table-cell table:style-name="ce14" office:value-type="float" office:value="3422172.02" calcext:value-type="float">
            <text:p>3.422.172,02</text:p>
          </table:table-cell>
          <table:table-cell table:style-name="ce14" office:value-type="float" office:value="1362458.31" calcext:value-type="float">
            <text:p>1.362.458,31</text:p>
          </table:table-cell>
          <table:table-cell table:style-name="ce14" office:value-type="float" office:value="1310284" calcext:value-type="float">
            <text:p>1.310.284,00</text:p>
          </table:table-cell>
          <table:table-cell table:style-name="ce17" office:value-type="float" office:value="2415945.22" calcext:value-type="float">
            <text:p>2.415.945,2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407" calcext:value-type="float">
            <text:p>29184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4899713000190" calcext:value-type="float">
            <text:p><text:s/>04.899.713/0001-90</text:p>
          </table:table-cell>
          <table:table-cell table:style-name="ce6" office:value-type="string" calcext:value-type="string">
            <text:p>JUAZEIRO (FUNDACAO EDUCACIONAL E CULTURAL DE JUAZEIRO)</text:p>
          </table:table-cell>
          <table:table-cell table:style-name="ce14" office:value-type="float" office:value="20688.17" calcext:value-type="float">
            <text:p>20.688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688.17" calcext:value-type="float">
            <text:p>20.688,17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456" calcext:value-type="float">
            <text:p>291845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12025000132" calcext:value-type="float">
            <text:p><text:s/>16.412.025/0001-32</text:p>
          </table:table-cell>
          <table:table-cell table:style-name="ce6" office:value-type="string" calcext:value-type="string">
            <text:p>JUCURUCU</text:p>
          </table:table-cell>
          <table:table-cell table:style-name="ce14" office:value-type="float" office:value="5343.79" calcext:value-type="float">
            <text:p>5.343,7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343.79" calcext:value-type="float">
            <text:p>5.343,7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506" calcext:value-type="float">
            <text:p>29185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7277000181" calcext:value-type="float">
            <text:p><text:s/>13.717.277/0001-81</text:p>
          </table:table-cell>
          <table:table-cell table:style-name="ce6" office:value-type="string" calcext:value-type="string">
            <text:p>JUSSARA</text:p>
          </table:table-cell>
          <table:table-cell table:style-name="ce14" office:value-type="float" office:value="556491.75" calcext:value-type="float">
            <text:p>556.491,75</text:p>
          </table:table-cell>
          <table:table-cell table:style-name="ce14" office:value-type="float" office:value="145574.28" calcext:value-type="float">
            <text:p>145.574,28</text:p>
          </table:table-cell>
          <table:table-cell table:style-name="ce14" office:value-type="float" office:value="340004.32" calcext:value-type="float">
            <text:p>340.004,3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555" calcext:value-type="float">
            <text:p>291855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7937000186" calcext:value-type="float">
            <text:p><text:s/>13.657.937/0001-86</text:p>
          </table:table-cell>
          <table:table-cell table:style-name="ce6" office:value-type="string" calcext:value-type="string">
            <text:p>JUSSARI</text:p>
          </table:table-cell>
          <table:table-cell table:style-name="ce14" office:value-type="float" office:value="361653.81" calcext:value-type="float">
            <text:p>361.653,81</text:p>
          </table:table-cell>
          <table:table-cell table:style-name="ce14" office:value-type="float" office:value="175084.35" calcext:value-type="float">
            <text:p>175.084,35</text:p>
          </table:table-cell>
          <table:table-cell table:style-name="ce14" office:value-type="float" office:value="73265.72" calcext:value-type="float">
            <text:p>73.265,7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704" calcext:value-type="float">
            <text:p>29187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05959000178" calcext:value-type="float">
            <text:p><text:s/>14.205.959/0001-78</text:p>
          </table:table-cell>
          <table:table-cell table:style-name="ce6" office:value-type="string" calcext:value-type="string">
            <text:p>LAFAIETE COUTINHO</text:p>
          </table:table-cell>
          <table:table-cell table:style-name="ce14" office:value-type="float" office:value="1112725.23" calcext:value-type="float">
            <text:p>1.112.725,23</text:p>
          </table:table-cell>
          <table:table-cell table:style-name="ce14" office:value-type="float" office:value="136174.92" calcext:value-type="float">
            <text:p>136.174,92</text:p>
          </table:table-cell>
          <table:table-cell table:style-name="ce14" office:value-type="float" office:value="976550.31" calcext:value-type="float">
            <text:p>976.550,31</text:p>
          </table:table-cell>
          <table:table-cell table:style-name="ce17" office:value-type="float" office:value="286537.93" calcext:value-type="float">
            <text:p>286.537,9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803" calcext:value-type="float">
            <text:p>29188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5492000104" calcext:value-type="float">
            <text:p><text:s/>13.825.492/0001-04</text:p>
          </table:table-cell>
          <table:table-cell table:style-name="ce6" office:value-type="string" calcext:value-type="string">
            <text:p>LAJE</text:p>
          </table:table-cell>
          <table:table-cell table:style-name="ce14" office:value-type="float" office:value="51512.21" calcext:value-type="float">
            <text:p>51.512,2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7" office:value-type="float" office:value="23924.27" calcext:value-type="float">
            <text:p>23.924,2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902" calcext:value-type="float">
            <text:p>29189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5670000102" calcext:value-type="float">
            <text:p><text:s/>13.785.670/0001-02</text:p>
          </table:table-cell>
          <table:table-cell table:style-name="ce6" office:value-type="string" calcext:value-type="string">
            <text:p>LAJEDA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6909.02" calcext:value-type="float">
            <text:p>6.909,0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058" calcext:value-type="float">
            <text:p>291905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34441000131" calcext:value-type="float">
            <text:p><text:s/>16.434.441/0001-31</text:p>
          </table:table-cell>
          <table:table-cell table:style-name="ce6" office:value-type="string" calcext:value-type="string">
            <text:p>LAJEDO DO TABOCAL</text:p>
          </table:table-cell>
          <table:table-cell table:style-name="ce14" office:value-type="float" office:value="77313.28" calcext:value-type="float">
            <text:p>77.313,2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7313.28" calcext:value-type="float">
            <text:p>77.313,2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108" calcext:value-type="float">
            <text:p>29191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44071000112" calcext:value-type="float">
            <text:p><text:s/>13.844.071/0001-12</text:p>
          </table:table-cell>
          <table:table-cell table:style-name="ce6" office:value-type="string" calcext:value-type="string">
            <text:p>LAMARAO</text:p>
          </table:table-cell>
          <table:table-cell table:style-name="ce14" office:value-type="float" office:value="1447145.42" calcext:value-type="float">
            <text:p>1.447.145,42</text:p>
          </table:table-cell>
          <table:table-cell table:style-name="ce14" office:value-type="float" office:value="411518.08" calcext:value-type="float">
            <text:p>411.518,08</text:p>
          </table:table-cell>
          <table:table-cell table:style-name="ce14" office:value-type="float" office:value="895244.56" calcext:value-type="float">
            <text:p>895.244,56</text:p>
          </table:table-cell>
          <table:table-cell table:style-name="ce17" office:value-type="float" office:value="91955.66" calcext:value-type="float">
            <text:p>91.955,6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157" calcext:value-type="float">
            <text:p>29191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1528000140" calcext:value-type="float">
            <text:p><text:s/>13.891.528/0001-40</text:p>
          </table:table-cell>
          <table:table-cell table:style-name="ce6" office:value-type="string" calcext:value-type="string">
            <text:p>LAPAO</text:p>
          </table:table-cell>
          <table:table-cell table:style-name="ce14" office:value-type="float" office:value="22358.18" calcext:value-type="float">
            <text:p>22.358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.860000000001" calcext:value-type="float">
            <text:p>377,8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207" calcext:value-type="float">
            <text:p>29192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7819000140" calcext:value-type="float">
            <text:p><text:s/>13.927.819/0001-40</text:p>
          </table:table-cell>
          <table:table-cell table:style-name="ce6" office:value-type="string" calcext:value-type="string">
            <text:p>LAURO DE FREITAS</text:p>
          </table:table-cell>
          <table:table-cell table:style-name="ce14" office:value-type="float" office:value="688496" calcext:value-type="float">
            <text:p>688.496,00</text:p>
          </table:table-cell>
          <table:table-cell table:style-name="ce14" office:value-type="float" office:value="634581.05" calcext:value-type="float">
            <text:p>634.581,0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87652.63" calcext:value-type="float">
            <text:p>587.652,6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306" calcext:value-type="float">
            <text:p>29193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694400000159" calcext:value-type="float">
            <text:p><text:s/>14.694.400/0001-59</text:p>
          </table:table-cell>
          <table:table-cell table:style-name="ce6" office:value-type="string" calcext:value-type="string">
            <text:p>LENCOIS</text:p>
          </table:table-cell>
          <table:table-cell table:style-name="ce14" office:value-type="float" office:value="440347.95" calcext:value-type="float">
            <text:p>440.347,95</text:p>
          </table:table-cell>
          <table:table-cell table:style-name="ce14" office:value-type="float" office:value="72299.19" calcext:value-type="float">
            <text:p>72.299,19</text:p>
          </table:table-cell>
          <table:table-cell table:style-name="ce14" office:value-type="float" office:value="132376.53" calcext:value-type="float">
            <text:p>132.376,53</text:p>
          </table:table-cell>
          <table:table-cell table:style-name="ce17" office:value-type="float" office:value="173071.9" calcext:value-type="float">
            <text:p>173.071,9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405" calcext:value-type="float">
            <text:p>29194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8286000138" calcext:value-type="float">
            <text:p><text:s/>14.108.286/0001-38</text:p>
          </table:table-cell>
          <table:table-cell table:style-name="ce6" office:value-type="string" calcext:value-type="string">
            <text:p>LICINIO DE ALMEIDA</text:p>
          </table:table-cell>
          <table:table-cell table:style-name="ce14" office:value-type="float" office:value="145054.25" calcext:value-type="float">
            <text:p>145.054,25</text:p>
          </table:table-cell>
          <table:table-cell table:style-name="ce14" office:value-type="float" office:value="4103.99" calcext:value-type="float">
            <text:p>4.103,99</text:p>
          </table:table-cell>
          <table:table-cell table:style-name="ce14" office:value-type="float" office:value="128182.03" calcext:value-type="float">
            <text:p>128.182,0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504" calcext:value-type="float">
            <text:p>29195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4817000197" calcext:value-type="float">
            <text:p><text:s/>13.674.817/0001-97</text:p>
          </table:table-cell>
          <table:table-cell table:style-name="ce6" office:value-type="string" calcext:value-type="string">
            <text:p>LIVRAMENTO DE NOSSA SENHORA</text:p>
          </table:table-cell>
          <table:table-cell table:style-name="ce14" office:value-type="float" office:value="604083.18" calcext:value-type="float">
            <text:p>604.083,18</text:p>
          </table:table-cell>
          <table:table-cell table:style-name="ce14" office:value-type="float" office:value="166269.64" calcext:value-type="float">
            <text:p>166.269,64</text:p>
          </table:table-cell>
          <table:table-cell table:style-name="ce14" office:value-type="float" office:value="262096.06" calcext:value-type="float">
            <text:p>262.096,06</text:p>
          </table:table-cell>
          <table:table-cell table:style-name="ce17" office:value-type="float" office:value="274477.61" calcext:value-type="float">
            <text:p>274.477,6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553" calcext:value-type="float">
            <text:p>291955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4214419000105" calcext:value-type="float">
            <text:p><text:s/>04.214.419/0001-05</text:p>
          </table:table-cell>
          <table:table-cell table:style-name="ce6" office:value-type="string" calcext:value-type="string">
            <text:p>LUÍS EDUARDO MAGALHÃES</text:p>
          </table:table-cell>
          <table:table-cell table:style-name="ce14" office:value-type="float" office:value="825704.03" calcext:value-type="float">
            <text:p>825.704,03</text:p>
          </table:table-cell>
          <table:table-cell table:style-name="ce14" office:value-type="float" office:value="385997.66" calcext:value-type="float">
            <text:p>385.997,66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96900.13" calcext:value-type="float">
            <text:p>596.900,1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603" calcext:value-type="float">
            <text:p>29196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10841000106" calcext:value-type="float">
            <text:p><text:s/>13.810.841/0001-06</text:p>
          </table:table-cell>
          <table:table-cell table:style-name="ce6" office:value-type="string" calcext:value-type="string">
            <text:p>MACAJUBA</text:p>
          </table:table-cell>
          <table:table-cell table:style-name="ce14" office:value-type="float" office:value="36582.59" calcext:value-type="float">
            <text:p>36.582,59</text:p>
          </table:table-cell>
          <table:table-cell table:style-name="ce14" office:value-type="float" office:value="33692.73" calcext:value-type="float">
            <text:p>33.692,73</text:p>
          </table:table-cell>
          <table:table-cell table:style-name="ce14" office:value-type="float" office:value="2889.85999999999" calcext:value-type="float">
            <text:p>2.889,8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702" calcext:value-type="float">
            <text:p>29197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1540000159" calcext:value-type="float">
            <text:p><text:s/>13.751.540/0001-59</text:p>
          </table:table-cell>
          <table:table-cell table:style-name="ce6" office:value-type="string" calcext:value-type="string">
            <text:p>MACARANI</text:p>
          </table:table-cell>
          <table:table-cell table:style-name="ce14" office:value-type="float" office:value="252928.03" calcext:value-type="float">
            <text:p>252.928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8831.26" calcext:value-type="float">
            <text:p>228.831,26</text:p>
          </table:table-cell>
          <table:table-cell table:style-name="ce17" office:value-type="float" office:value="30649.61" calcext:value-type="float">
            <text:p>30.649,6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801" calcext:value-type="float">
            <text:p>29198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2461000105" calcext:value-type="float">
            <text:p><text:s/>13.782.461/0001-05</text:p>
          </table:table-cell>
          <table:table-cell table:style-name="ce6" office:value-type="string" calcext:value-type="string">
            <text:p>MACAUBAS</text:p>
          </table:table-cell>
          <table:table-cell table:style-name="ce14" office:value-type="float" office:value="432628.67" calcext:value-type="float">
            <text:p>432.628,67</text:p>
          </table:table-cell>
          <table:table-cell table:style-name="ce14" office:value-type="float" office:value="274114.35" calcext:value-type="float">
            <text:p>274.114,35</text:p>
          </table:table-cell>
          <table:table-cell table:style-name="ce14" office:value-type="float" office:value="9701.73000000001" calcext:value-type="float">
            <text:p>9.701,73</text:p>
          </table:table-cell>
          <table:table-cell table:style-name="ce17" office:value-type="float" office:value="59475.71" calcext:value-type="float">
            <text:p>59.475,7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926" calcext:value-type="float">
            <text:p>291992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33919960000109" calcext:value-type="float">
            <text:p><text:s/>33.919.960/0001-09</text:p>
          </table:table-cell>
          <table:table-cell table:style-name="ce6" office:value-type="string" calcext:value-type="string">
            <text:p>MADRE DE DEUS</text:p>
          </table:table-cell>
          <table:table-cell table:style-name="ce14" office:value-type="float" office:value="375683.79" calcext:value-type="float">
            <text:p>375.683,79</text:p>
          </table:table-cell>
          <table:table-cell table:style-name="ce14" office:value-type="float" office:value="372643.62" calcext:value-type="float">
            <text:p>372.643,62</text:p>
          </table:table-cell>
          <table:table-cell table:style-name="ce14" office:value-type="float" office:value="3040.17000000004" calcext:value-type="float">
            <text:p>3.040,17</text:p>
          </table:table-cell>
          <table:table-cell table:style-name="ce17" office:value-type="float" office:value="86243.26" calcext:value-type="float">
            <text:p>86.243,2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007" calcext:value-type="float">
            <text:p>29200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1821000101" calcext:value-type="float">
            <text:p><text:s/>13.751.821/0001-01</text:p>
          </table:table-cell>
          <table:table-cell table:style-name="ce6" office:value-type="string" calcext:value-type="string">
            <text:p>MAIQUINIQUE</text:p>
          </table:table-cell>
          <table:table-cell table:style-name="ce14" office:value-type="float" office:value="75847.67" calcext:value-type="float">
            <text:p>75.847,6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826.11" calcext:value-type="float">
            <text:p>55.826,11</text:p>
          </table:table-cell>
          <table:table-cell table:style-name="ce17" office:value-type="float" office:value="22144.86" calcext:value-type="float">
            <text:p>22.144,8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106" calcext:value-type="float">
            <text:p>29201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2872000128" calcext:value-type="float">
            <text:p><text:s/>14.212.872/0001-28</text:p>
          </table:table-cell>
          <table:table-cell table:style-name="ce6" office:value-type="string" calcext:value-type="string">
            <text:p>MAIRI</text:p>
          </table:table-cell>
          <table:table-cell table:style-name="ce14" office:value-type="float" office:value="2640714.27" calcext:value-type="float">
            <text:p>2.640.714,27</text:p>
          </table:table-cell>
          <table:table-cell table:style-name="ce14" office:value-type="float" office:value="619309.75" calcext:value-type="float">
            <text:p>619.309,75</text:p>
          </table:table-cell>
          <table:table-cell table:style-name="ce14" office:value-type="float" office:value="2021404.52" calcext:value-type="float">
            <text:p>2.021.404,52</text:p>
          </table:table-cell>
          <table:table-cell table:style-name="ce17" office:value-type="float" office:value="1420370.05" calcext:value-type="float">
            <text:p>1.420.370,0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205" calcext:value-type="float">
            <text:p>29202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5217000170" calcext:value-type="float">
            <text:p><text:s/>14.105.217/0001-70</text:p>
          </table:table-cell>
          <table:table-cell table:style-name="ce6" office:value-type="string" calcext:value-type="string">
            <text:p>MALHADA</text:p>
          </table:table-cell>
          <table:table-cell table:style-name="ce14" office:value-type="float" office:value="69638.18" calcext:value-type="float">
            <text:p>69.638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9638.18" calcext:value-type="float">
            <text:p>69.638,18</text:p>
          </table:table-cell>
          <table:table-cell table:style-name="ce17" office:value-type="float" office:value="58931.45" calcext:value-type="float">
            <text:p>58.931,4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304" calcext:value-type="float">
            <text:p>29203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6561000184" calcext:value-type="float">
            <text:p><text:s/>14.106.561/0001-84</text:p>
          </table:table-cell>
          <table:table-cell table:style-name="ce6" office:value-type="string" calcext:value-type="string">
            <text:p>MALHADA DE PEDRAS</text:p>
          </table:table-cell>
          <table:table-cell table:style-name="ce14" office:value-type="float" office:value="61995.57" calcext:value-type="float">
            <text:p>61.995,57</text:p>
          </table:table-cell>
          <table:table-cell table:style-name="ce14" office:value-type="float" office:value="8035.42" calcext:value-type="float">
            <text:p>8.035,42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67420.12" calcext:value-type="float">
            <text:p>67.420,1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403" calcext:value-type="float">
            <text:p>29204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4886000106" calcext:value-type="float">
            <text:p><text:s/>13.894.886/0001-06</text:p>
          </table:table-cell>
          <table:table-cell table:style-name="ce6" office:value-type="string" calcext:value-type="string">
            <text:p>MANOEL VITORINO</text:p>
          </table:table-cell>
          <table:table-cell table:style-name="ce14" office:value-type="float" office:value="593822.49" calcext:value-type="float">
            <text:p>593.822,49</text:p>
          </table:table-cell>
          <table:table-cell table:style-name="ce14" office:value-type="float" office:value="341409.16" calcext:value-type="float">
            <text:p>341.409,16</text:p>
          </table:table-cell>
          <table:table-cell table:style-name="ce14" office:value-type="float" office:value="191425.07" calcext:value-type="float">
            <text:p>191.425,07</text:p>
          </table:table-cell>
          <table:table-cell table:style-name="ce17" office:value-type="float" office:value="415520.39" calcext:value-type="float">
            <text:p>415.520,3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452" calcext:value-type="float">
            <text:p>292045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348529000142" calcext:value-type="float">
            <text:p><text:s/>13.348.529/0001-42</text:p>
          </table:table-cell>
          <table:table-cell table:style-name="ce6" office:value-type="string" calcext:value-type="string">
            <text:p>MANSIDÃO</text:p>
          </table:table-cell>
          <table:table-cell table:style-name="ce14" office:value-type="float" office:value="7340.24" calcext:value-type="float">
            <text:p>7.340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340.24" calcext:value-type="float">
            <text:p>7.340,24</text:p>
          </table:table-cell>
          <table:table-cell table:style-name="ce17" office:value-type="float" office:value="788433.94" calcext:value-type="float">
            <text:p>788.433,9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502" calcext:value-type="float">
            <text:p>29205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0203000167" calcext:value-type="float">
            <text:p><text:s/>13.910.203/0001-67</text:p>
          </table:table-cell>
          <table:table-cell table:style-name="ce6" office:value-type="string" calcext:value-type="string">
            <text:p>MARACAS</text:p>
          </table:table-cell>
          <table:table-cell table:style-name="ce14" office:value-type="float" office:value="345812.14" calcext:value-type="float">
            <text:p>345.812,14</text:p>
          </table:table-cell>
          <table:table-cell table:style-name="ce14" office:value-type="float" office:value="166050.02" calcext:value-type="float">
            <text:p>166.050,02</text:p>
          </table:table-cell>
          <table:table-cell table:style-name="ce14" office:value-type="float" office:value="5322.32000000004" calcext:value-type="float">
            <text:p>5.322,32</text:p>
          </table:table-cell>
          <table:table-cell table:style-name="ce17" office:value-type="float" office:value="65192.41" calcext:value-type="float">
            <text:p>65.192,4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601" calcext:value-type="float">
            <text:p>29206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4384000122" calcext:value-type="float">
            <text:p><text:s/>13.784.384/0001-22</text:p>
          </table:table-cell>
          <table:table-cell table:style-name="ce6" office:value-type="string" calcext:value-type="string">
            <text:p>MARAGOGIPE</text:p>
          </table:table-cell>
          <table:table-cell table:style-name="ce14" office:value-type="float" office:value="40242.08" calcext:value-type="float">
            <text:p>40.242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7" office:value-type="float" office:value="144239.55" calcext:value-type="float">
            <text:p>144.239,5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700" calcext:value-type="float">
            <text:p>29207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48973000127" calcext:value-type="float">
            <text:p><text:s/>13.848.973/0001-27</text:p>
          </table:table-cell>
          <table:table-cell table:style-name="ce6" office:value-type="string" calcext:value-type="string">
            <text:p>MARAU</text:p>
          </table:table-cell>
          <table:table-cell table:style-name="ce14" office:value-type="float" office:value="560627.81" calcext:value-type="float">
            <text:p>560.627,81</text:p>
          </table:table-cell>
          <table:table-cell table:style-name="ce14" office:value-type="float" office:value="261250.51" calcext:value-type="float">
            <text:p>261.250,51</text:p>
          </table:table-cell>
          <table:table-cell table:style-name="ce14" office:value-type="float" office:value="233834.11" calcext:value-type="float">
            <text:p>233.834,11</text:p>
          </table:table-cell>
          <table:table-cell table:style-name="ce17" office:value-type="float" office:value="233730.58" calcext:value-type="float">
            <text:p>233.730,5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809" calcext:value-type="float">
            <text:p>29208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5219000123" calcext:value-type="float">
            <text:p><text:s/>13.765.219/0001-23</text:p>
          </table:table-cell>
          <table:table-cell table:style-name="ce6" office:value-type="string" calcext:value-type="string">
            <text:p>MARCIONILIO SOUZA</text:p>
          </table:table-cell>
          <table:table-cell table:style-name="ce14" office:value-type="float" office:value="276997.44" calcext:value-type="float">
            <text:p>276.997,44</text:p>
          </table:table-cell>
          <table:table-cell table:style-name="ce14" office:value-type="float" office:value="8429.48" calcext:value-type="float">
            <text:p>8.429,48</text:p>
          </table:table-cell>
          <table:table-cell table:style-name="ce14" office:value-type="float" office:value="237770.81" calcext:value-type="float">
            <text:p>237.770,81</text:p>
          </table:table-cell>
          <table:table-cell table:style-name="ce17" office:value-type="float" office:value="44196.35" calcext:value-type="float">
            <text:p>44.196,3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0908" calcext:value-type="float">
            <text:p>29209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18018000147" calcext:value-type="float">
            <text:p><text:s/>13.818.018/0001-47</text:p>
          </table:table-cell>
          <table:table-cell table:style-name="ce6" office:value-type="string" calcext:value-type="string">
            <text:p>MASCOTE</text:p>
          </table:table-cell>
          <table:table-cell table:style-name="ce14" office:value-type="float" office:value="241050.1" calcext:value-type="float">
            <text:p>241.050,10</text:p>
          </table:table-cell>
          <table:table-cell table:style-name="ce14" office:value-type="float" office:value="202578.15" calcext:value-type="float">
            <text:p>202.578,15</text:p>
          </table:table-cell>
          <table:table-cell table:style-name="ce14" office:value-type="float" office:value="30948.98" calcext:value-type="float">
            <text:p>30.948,98</text:p>
          </table:table-cell>
          <table:table-cell table:style-name="ce17" office:value-type="float" office:value="274930.43" calcext:value-type="float">
            <text:p>274.930,4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005" calcext:value-type="float">
            <text:p>29210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5528000180" calcext:value-type="float">
            <text:p><text:s/>13.805.528/0001-80</text:p>
          </table:table-cell>
          <table:table-cell table:style-name="ce6" office:value-type="string" calcext:value-type="string">
            <text:p>MATA DE SAO JOAO</text:p>
          </table:table-cell>
          <table:table-cell table:style-name="ce14" office:value-type="float" office:value="881109.72" calcext:value-type="float">
            <text:p>881.109,72</text:p>
          </table:table-cell>
          <table:table-cell table:style-name="ce14" office:value-type="float" office:value="138384.64" calcext:value-type="float">
            <text:p>138.384,64</text:p>
          </table:table-cell>
          <table:table-cell table:style-name="ce14" office:value-type="float" office:value="224422.8" calcext:value-type="float">
            <text:p>224.422,80</text:p>
          </table:table-cell>
          <table:table-cell table:style-name="ce17" office:value-type="float" office:value="321863.33" calcext:value-type="float">
            <text:p>321.863,3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104" calcext:value-type="float">
            <text:p>29211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6520000113" calcext:value-type="float">
            <text:p><text:s/>13.786.520/0001-13</text:p>
          </table:table-cell>
          <table:table-cell table:style-name="ce6" office:value-type="string" calcext:value-type="string">
            <text:p>MEDEIROS NETO</text:p>
          </table:table-cell>
          <table:table-cell table:style-name="ce14" office:value-type="float" office:value="57019.88" calcext:value-type="float">
            <text:p>57.019,88</text:p>
          </table:table-cell>
          <table:table-cell table:style-name="ce14" office:value-type="float" office:value="6.28" calcext:value-type="float">
            <text:p>6,28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69811.06" calcext:value-type="float">
            <text:p>269.811,0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203" calcext:value-type="float">
            <text:p>29212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3363000160" calcext:value-type="float">
            <text:p><text:s/>13.913.363/0001-60</text:p>
          </table:table-cell>
          <table:table-cell table:style-name="ce6" office:value-type="string" calcext:value-type="string">
            <text:p>MIGUEL CALMON</text:p>
          </table:table-cell>
          <table:table-cell table:style-name="ce14" office:value-type="float" office:value="6238230.3" calcext:value-type="float">
            <text:p>6.238.230,30</text:p>
          </table:table-cell>
          <table:table-cell table:style-name="ce14" office:value-type="float" office:value="1165277.64" calcext:value-type="float">
            <text:p>1.165.277,64</text:p>
          </table:table-cell>
          <table:table-cell table:style-name="ce14" office:value-type="float" office:value="4663537.26" calcext:value-type="float">
            <text:p>4.663.537,26</text:p>
          </table:table-cell>
          <table:table-cell table:style-name="ce17" office:value-type="float" office:value="668942.73" calcext:value-type="float">
            <text:p>668.942,7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302" calcext:value-type="float">
            <text:p>29213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20263000117" calcext:value-type="float">
            <text:p><text:s/>13.720.263/0001-17</text:p>
          </table:table-cell>
          <table:table-cell table:style-name="ce6" office:value-type="string" calcext:value-type="string">
            <text:p>MILAGRES</text:p>
          </table:table-cell>
          <table:table-cell table:style-name="ce14" office:value-type="float" office:value="107574.15" calcext:value-type="float">
            <text:p>107.574,15</text:p>
          </table:table-cell>
          <table:table-cell table:style-name="ce14" office:value-type="float" office:value="23370.21" calcext:value-type="float">
            <text:p>23.370,21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4472.16" calcext:value-type="float">
            <text:p>24.472,1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401" calcext:value-type="float">
            <text:p>29214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3371000106" calcext:value-type="float">
            <text:p><text:s/>13.913.371/0001-06</text:p>
          </table:table-cell>
          <table:table-cell table:style-name="ce6" office:value-type="string" calcext:value-type="string">
            <text:p>MIRANGABA</text:p>
          </table:table-cell>
          <table:table-cell table:style-name="ce14" office:value-type="float" office:value="160489.29" calcext:value-type="float">
            <text:p>160.489,29</text:p>
          </table:table-cell>
          <table:table-cell table:style-name="ce14" office:value-type="float" office:value="2659.52" calcext:value-type="float">
            <text:p>2.659,52</text:p>
          </table:table-cell>
          <table:table-cell table:style-name="ce14" office:value-type="float" office:value="157829.77" calcext:value-type="float">
            <text:p>157.829,77</text:p>
          </table:table-cell>
          <table:table-cell table:style-name="ce17" office:value-type="float" office:value="10741.71" calcext:value-type="float">
            <text:p>10.741,7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450" calcext:value-type="float">
            <text:p>292145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16521000164" calcext:value-type="float">
            <text:p><text:s/>16.416.521/0001-64</text:p>
          </table:table-cell>
          <table:table-cell table:style-name="ce6" office:value-type="string" calcext:value-type="string">
            <text:p>MIRANTE</text:p>
          </table:table-cell>
          <table:table-cell table:style-name="ce14" office:value-type="float" office:value="23287.66" calcext:value-type="float">
            <text:p>23.287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87.66" calcext:value-type="float">
            <text:p>23.287,6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500" calcext:value-type="float">
            <text:p>29215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8766000133" calcext:value-type="float">
            <text:p><text:s/>13.698.766/0001-33</text:p>
          </table:table-cell>
          <table:table-cell table:style-name="ce6" office:value-type="string" calcext:value-type="string">
            <text:p>MONTE SANTO</text:p>
          </table:table-cell>
          <table:table-cell table:style-name="ce14" office:value-type="float" office:value="678632.76" calcext:value-type="float">
            <text:p>678.632,76</text:p>
          </table:table-cell>
          <table:table-cell table:style-name="ce14" office:value-type="float" office:value="538839.7" calcext:value-type="float">
            <text:p>538.839,70</text:p>
          </table:table-cell>
          <table:table-cell table:style-name="ce14" office:value-type="float" office:value="77538.6800000003" calcext:value-type="float">
            <text:p>77.538,68</text:p>
          </table:table-cell>
          <table:table-cell table:style-name="ce17" office:value-type="float" office:value="349420.25" calcext:value-type="float">
            <text:p>349.420,2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708" calcext:value-type="float">
            <text:p>29217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7517000148" calcext:value-type="float">
            <text:p><text:s/>13.717.517/0001-48</text:p>
          </table:table-cell>
          <table:table-cell table:style-name="ce6" office:value-type="string" calcext:value-type="string">
            <text:p>MORRO DO CHAPEU</text:p>
          </table:table-cell>
          <table:table-cell table:style-name="ce14" office:value-type="float" office:value="48583.96" calcext:value-type="float">
            <text:p>48.583,96</text:p>
          </table:table-cell>
          <table:table-cell table:style-name="ce14" office:value-type="float" office:value="16415.43" calcext:value-type="float">
            <text:p>16.415,43</text:p>
          </table:table-cell>
          <table:table-cell table:style-name="ce14" office:value-type="float" office:value="31226.82" calcext:value-type="float">
            <text:p>31.226,82</text:p>
          </table:table-cell>
          <table:table-cell table:style-name="ce17" office:value-type="float" office:value="55193.28" calcext:value-type="float">
            <text:p>55.193,2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807" calcext:value-type="float">
            <text:p>29218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7687000146" calcext:value-type="float">
            <text:p><text:s/>13.677.687/0001-46</text:p>
          </table:table-cell>
          <table:table-cell table:style-name="ce6" office:value-type="string" calcext:value-type="string">
            <text:p>MORTUGABA</text:p>
          </table:table-cell>
          <table:table-cell table:number-columns-repeated="2" table:style-name="ce14" office:value-type="float" office:value="2530.68" calcext:value-type="float">
            <text:p>2.530,68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1906" calcext:value-type="float">
            <text:p>29219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2562000134" calcext:value-type="float">
            <text:p><text:s/>13.922.562/0001-34</text:p>
          </table:table-cell>
          <table:table-cell table:style-name="ce6" office:value-type="string" calcext:value-type="string">
            <text:p>MUCUGE</text:p>
          </table:table-cell>
          <table:table-cell table:style-name="ce14" office:value-type="float" office:value="12869.51" calcext:value-type="float">
            <text:p>12.869,5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869.51" calcext:value-type="float">
            <text:p>12.869,51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003" calcext:value-type="float">
            <text:p>29220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1705000173" calcext:value-type="float">
            <text:p><text:s/>13.761.705/0001-73</text:p>
          </table:table-cell>
          <table:table-cell table:style-name="ce6" office:value-type="string" calcext:value-type="string">
            <text:p>MUCURI</text:p>
          </table:table-cell>
          <table:table-cell table:style-name="ce14" office:value-type="float" office:value="90906.3" calcext:value-type="float">
            <text:p>90.906,30</text:p>
          </table:table-cell>
          <table:table-cell table:style-name="ce14" office:value-type="float" office:value="28927.26" calcext:value-type="float">
            <text:p>28.927,26</text:p>
          </table:table-cell>
          <table:table-cell table:style-name="ce14" office:value-type="float" office:value="31019.73" calcext:value-type="float">
            <text:p>31.019,73</text:p>
          </table:table-cell>
          <table:table-cell table:style-name="ce17" office:value-type="float" office:value="36041.16" calcext:value-type="float">
            <text:p>36.041,1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052" calcext:value-type="float">
            <text:p>292205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45876000181" calcext:value-type="float">
            <text:p><text:s/>16.445.876/0001-81</text:p>
          </table:table-cell>
          <table:table-cell table:style-name="ce6" office:value-type="string" calcext:value-type="string">
            <text:p>MULUNGU DO MORRO</text:p>
          </table:table-cell>
          <table:table-cell table:style-name="ce14" office:value-type="float" office:value="724377.8" calcext:value-type="float">
            <text:p>724.377,80</text:p>
          </table:table-cell>
          <table:table-cell table:style-name="ce14" office:value-type="float" office:value="431523.28" calcext:value-type="float">
            <text:p>431.523,28</text:p>
          </table:table-cell>
          <table:table-cell table:style-name="ce14" office:value-type="float" office:value="42502.0600000001" calcext:value-type="float">
            <text:p>42.502,06</text:p>
          </table:table-cell>
          <table:table-cell table:style-name="ce17" office:value-type="float" office:value="306017.18" calcext:value-type="float">
            <text:p>306.017,1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102" calcext:value-type="float">
            <text:p>29221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95380000140" calcext:value-type="float">
            <text:p><text:s/>13.795.380/0001-40</text:p>
          </table:table-cell>
          <table:table-cell table:style-name="ce6" office:value-type="string" calcext:value-type="string">
            <text:p>MUNDO NOVO</text:p>
          </table:table-cell>
          <table:table-cell table:style-name="ce14" office:value-type="float" office:value="84318.17" calcext:value-type="float">
            <text:p>84.318,17</text:p>
          </table:table-cell>
          <table:table-cell table:style-name="ce14" office:value-type="float" office:value="6019.17" calcext:value-type="float">
            <text:p>6.019,17</text:p>
          </table:table-cell>
          <table:table-cell table:style-name="ce14" office:value-type="float" office:value="78299" calcext:value-type="float">
            <text:p>78.299,00</text:p>
          </table:table-cell>
          <table:table-cell table:style-name="ce17" office:value-type="float" office:value="36357.33" calcext:value-type="float">
            <text:p>36.357,3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300" calcext:value-type="float">
            <text:p>29223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8504000146" calcext:value-type="float">
            <text:p><text:s/>13.828.504/0001-46</text:p>
          </table:table-cell>
          <table:table-cell table:style-name="ce6" office:value-type="string" calcext:value-type="string">
            <text:p>MURITIBA</text:p>
          </table:table-cell>
          <table:table-cell table:number-columns-repeated="2" table:style-name="ce14" office:value-type="float" office:value="4967.65" calcext:value-type="float">
            <text:p>4.967,6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409" calcext:value-type="float">
            <text:p>29224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7035000140" calcext:value-type="float">
            <text:p><text:s/>13.827.035/0001-40</text:p>
          </table:table-cell>
          <table:table-cell table:style-name="ce6" office:value-type="string" calcext:value-type="string">
            <text:p>MUTUIPE</text:p>
          </table:table-cell>
          <table:table-cell table:style-name="ce14" office:value-type="float" office:value="28625.19" calcext:value-type="float">
            <text:p>28.625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625.19" calcext:value-type="float">
            <text:p>28.625,1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607" calcext:value-type="float">
            <text:p>29226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8313000155" calcext:value-type="float">
            <text:p><text:s/>13.758.313/0001-55</text:p>
          </table:table-cell>
          <table:table-cell table:style-name="ce6" office:value-type="string" calcext:value-type="string">
            <text:p>NILO PECANHA</text:p>
          </table:table-cell>
          <table:table-cell table:style-name="ce14" office:value-type="float" office:value="37166021.58" calcext:value-type="float">
            <text:p>37.166.021,58</text:p>
          </table:table-cell>
          <table:table-cell table:style-name="ce14" office:value-type="float" office:value="630274.19" calcext:value-type="float">
            <text:p>630.274,19</text:p>
          </table:table-cell>
          <table:table-cell table:style-name="ce14" office:value-type="float" office:value="36361186.1" calcext:value-type="float">
            <text:p>36.361.186,10</text:p>
          </table:table-cell>
          <table:table-cell table:style-name="ce17" office:value-type="float" office:value="315193.76" calcext:value-type="float">
            <text:p>315.193,7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656" calcext:value-type="float">
            <text:p>292265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347539000163" calcext:value-type="float">
            <text:p><text:s/>13.347.539/0001-63</text:p>
          </table:table-cell>
          <table:table-cell table:style-name="ce6" office:value-type="string" calcext:value-type="string">
            <text:p>NORDESTINA</text:p>
          </table:table-cell>
          <table:table-cell table:style-name="ce14" office:value-type="float" office:value="979998.91" calcext:value-type="float">
            <text:p>979.998,91</text:p>
          </table:table-cell>
          <table:table-cell table:style-name="ce14" office:value-type="float" office:value="483565.78" calcext:value-type="float">
            <text:p>483.565,78</text:p>
          </table:table-cell>
          <table:table-cell table:style-name="ce14" office:value-type="float" office:value="320789.71" calcext:value-type="float">
            <text:p>320.789,71</text:p>
          </table:table-cell>
          <table:table-cell table:style-name="ce17" office:value-type="float" office:value="476543.9" calcext:value-type="float">
            <text:p>476.543,9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706" calcext:value-type="float">
            <text:p>29227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58675000118" calcext:value-type="float">
            <text:p><text:s/>13.858.675/0001-18</text:p>
          </table:table-cell>
          <table:table-cell table:style-name="ce6" office:value-type="string" calcext:value-type="string">
            <text:p>NOVA CANAÃ</text:p>
          </table:table-cell>
          <table:table-cell table:style-name="ce14" office:value-type="float" office:value="1157016.15" calcext:value-type="float">
            <text:p>1.157.016,15</text:p>
          </table:table-cell>
          <table:table-cell table:style-name="ce14" office:value-type="float" office:value="744906.42" calcext:value-type="float">
            <text:p>744.906,42</text:p>
          </table:table-cell>
          <table:table-cell table:style-name="ce14" office:value-type="float" office:value="139893.61" calcext:value-type="float">
            <text:p>139.893,61</text:p>
          </table:table-cell>
          <table:table-cell table:style-name="ce17" office:value-type="float" office:value="36711.92" calcext:value-type="float">
            <text:p>36.711,9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730" calcext:value-type="float">
            <text:p>292273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44069000144" calcext:value-type="float">
            <text:p><text:s/>16.444.069/0001-44</text:p>
          </table:table-cell>
          <table:table-cell table:style-name="ce6" office:value-type="string" calcext:value-type="string">
            <text:p>NOVA FATIMA</text:p>
          </table:table-cell>
          <table:table-cell table:style-name="ce14" office:value-type="float" office:value="16705" calcext:value-type="float">
            <text:p>16.70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705" calcext:value-type="float">
            <text:p>16.705,00</text:p>
          </table:table-cell>
          <table:table-cell table:style-name="ce17" office:value-type="float" office:value="69375.15" calcext:value-type="float">
            <text:p>69.375,1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755" calcext:value-type="float">
            <text:p>292275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32697583000148" calcext:value-type="float">
            <text:p><text:s/>32.697.583/0001-48</text:p>
          </table:table-cell>
          <table:table-cell table:style-name="ce6" office:value-type="string" calcext:value-type="string">
            <text:p>NOVA IBIA</text:p>
          </table:table-cell>
          <table:table-cell table:style-name="ce14" office:value-type="float" office:value="216799.56" calcext:value-type="float">
            <text:p>216.799,56</text:p>
          </table:table-cell>
          <table:table-cell table:style-name="ce14" office:value-type="float" office:value="93831.08" calcext:value-type="float">
            <text:p>93.831,08</text:p>
          </table:table-cell>
          <table:table-cell table:style-name="ce14" office:value-type="float" office:value="67195.41" calcext:value-type="float">
            <text:p>67.195,41</text:p>
          </table:table-cell>
          <table:table-cell table:style-name="ce17" office:value-type="float" office:value="30665.89" calcext:value-type="float">
            <text:p>30.665,8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805" calcext:value-type="float">
            <text:p>29228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2187000127" calcext:value-type="float">
            <text:p><text:s/>13.892.187/0001-27</text:p>
          </table:table-cell>
          <table:table-cell table:style-name="ce6" office:value-type="string" calcext:value-type="string">
            <text:p>NOVA ITARANA</text:p>
          </table:table-cell>
          <table:table-cell table:style-name="ce14" office:value-type="float" office:value="222885.16" calcext:value-type="float">
            <text:p>222.885,1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4564.07" calcext:value-type="float">
            <text:p>204.564,07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854" calcext:value-type="float">
            <text:p>292285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245334000165" calcext:value-type="float">
            <text:p><text:s/>16.245.334/0001-65</text:p>
          </table:table-cell>
          <table:table-cell table:style-name="ce6" office:value-type="string" calcext:value-type="string">
            <text:p>NOVA REDENCAO</text:p>
          </table:table-cell>
          <table:table-cell table:style-name="ce14" office:value-type="float" office:value="19659.66" calcext:value-type="float">
            <text:p>19.659,66</text:p>
          </table:table-cell>
          <table:table-cell table:style-name="ce14" office:value-type="float" office:value="2311.91" calcext:value-type="float">
            <text:p>2.311,91</text:p>
          </table:table-cell>
          <table:table-cell table:style-name="ce14" office:value-type="float" office:value="17347.75" calcext:value-type="float">
            <text:p>17.347,75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2904" calcext:value-type="float">
            <text:p>29229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04420000144" calcext:value-type="float">
            <text:p><text:s/>13.904.420/0001-44</text:p>
          </table:table-cell>
          <table:table-cell table:style-name="ce6" office:value-type="string" calcext:value-type="string">
            <text:p>NOVA SOURE</text:p>
          </table:table-cell>
          <table:table-cell table:style-name="ce14" office:value-type="float" office:value="410237.28" calcext:value-type="float">
            <text:p>410.237,28</text:p>
          </table:table-cell>
          <table:table-cell table:style-name="ce14" office:value-type="float" office:value="260761.85" calcext:value-type="float">
            <text:p>260.761,85</text:p>
          </table:table-cell>
          <table:table-cell table:style-name="ce14" office:value-type="float" office:value="53106.89" calcext:value-type="float">
            <text:p>53.106,8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001" calcext:value-type="float">
            <text:p>29230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1531000149" calcext:value-type="float">
            <text:p><text:s/>13.761.531/0001-49</text:p>
          </table:table-cell>
          <table:table-cell table:style-name="ce6" office:value-type="string" calcext:value-type="string">
            <text:p>NOVA VICOSA</text:p>
          </table:table-cell>
          <table:table-cell table:style-name="ce14" office:value-type="float" office:value="178703.51" calcext:value-type="float">
            <text:p>178.703,51</text:p>
          </table:table-cell>
          <table:table-cell table:style-name="ce14" office:value-type="float" office:value="93898.67" calcext:value-type="float">
            <text:p>93.898,67</text:p>
          </table:table-cell>
          <table:table-cell table:style-name="ce14" office:value-type="float" office:value="68355.84" calcext:value-type="float">
            <text:p>68.355,84</text:p>
          </table:table-cell>
          <table:table-cell table:style-name="ce17" office:value-type="float" office:value="64981.08" calcext:value-type="float">
            <text:p>64.981,0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035" calcext:value-type="float">
            <text:p>292303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255077000142" calcext:value-type="float">
            <text:p><text:s/>16.255.077/0001-42</text:p>
          </table:table-cell>
          <table:table-cell table:style-name="ce6" office:value-type="string" calcext:value-type="string">
            <text:p>NOVO HORIZONTE</text:p>
          </table:table-cell>
          <table:table-cell table:style-name="ce14" office:value-type="float" office:value="19577.19" calcext:value-type="float">
            <text:p>19.577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46.3" calcext:value-type="float">
            <text:p>2.046,30</text:p>
          </table:table-cell>
          <table:table-cell table:style-name="ce17" office:value-type="float" office:value="31052.25" calcext:value-type="float">
            <text:p>31.052,2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050" calcext:value-type="float">
            <text:p>292305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298945000171" calcext:value-type="float">
            <text:p><text:s/>16.298.945/0001-71</text:p>
          </table:table-cell>
          <table:table-cell table:style-name="ce6" office:value-type="string" calcext:value-type="string">
            <text:p>NOVO TRIUNF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48751.95" calcext:value-type="float">
            <text:p>48.751,9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209" calcext:value-type="float">
            <text:p>29232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98905000109" calcext:value-type="float">
            <text:p><text:s/>13.798.905/0001-09</text:p>
          </table:table-cell>
          <table:table-cell table:style-name="ce6" office:value-type="string" calcext:value-type="string">
            <text:p>OLIVEIRA DOS BREJINHOS</text:p>
          </table:table-cell>
          <table:table-cell table:style-name="ce14" office:value-type="float" office:value="268616.42" calcext:value-type="float">
            <text:p>268.616,42</text:p>
          </table:table-cell>
          <table:table-cell table:style-name="ce14" office:value-type="float" office:value="65411.96" calcext:value-type="float">
            <text:p>65.411,96</text:p>
          </table:table-cell>
          <table:table-cell table:style-name="ce14" office:value-type="float" office:value="186738.15" calcext:value-type="float">
            <text:p>186.738,15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357" calcext:value-type="float">
            <text:p>29233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44150000124" calcext:value-type="float">
            <text:p><text:s/>16.444.150/0001-24</text:p>
          </table:table-cell>
          <table:table-cell table:style-name="ce6" office:value-type="string" calcext:value-type="string">
            <text:p>OUROLANDIA</text:p>
          </table:table-cell>
          <table:table-cell table:style-name="ce14" office:value-type="float" office:value="13454.99" calcext:value-type="float">
            <text:p>13.454,99</text:p>
          </table:table-cell>
          <table:table-cell table:style-name="ce14" office:value-type="float" office:value="13470.25" calcext:value-type="float">
            <text:p>13.470,2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9129.66" calcext:value-type="float">
            <text:p>19.129,6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407" calcext:value-type="float">
            <text:p>29234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82590000147" calcext:value-type="float">
            <text:p><text:s/>13.982.590/0001-47</text:p>
          </table:table-cell>
          <table:table-cell table:style-name="ce6" office:value-type="string" calcext:value-type="string">
            <text:p>PALMAS DE MONTE ALTO</text:p>
          </table:table-cell>
          <table:table-cell table:style-name="ce14" office:value-type="float" office:value="823643.73" calcext:value-type="float">
            <text:p>823.643,73</text:p>
          </table:table-cell>
          <table:table-cell table:style-name="ce14" office:value-type="float" office:value="140380.41" calcext:value-type="float">
            <text:p>140.380,41</text:p>
          </table:table-cell>
          <table:table-cell table:style-name="ce14" office:value-type="float" office:value="585715.99" calcext:value-type="float">
            <text:p>585.715,9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605" calcext:value-type="float">
            <text:p>29236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5491000112" calcext:value-type="float">
            <text:p><text:s/>13.675.491/0001-12</text:p>
          </table:table-cell>
          <table:table-cell table:style-name="ce6" office:value-type="string" calcext:value-type="string">
            <text:p>PARAMIRIM</text:p>
          </table:table-cell>
          <table:table-cell table:style-name="ce14" office:value-type="float" office:value="7405.11" calcext:value-type="float">
            <text:p>7.405,11</text:p>
          </table:table-cell>
          <table:table-cell table:style-name="ce14" office:value-type="float" office:value="822.43" calcext:value-type="float">
            <text:p>82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704" calcext:value-type="float">
            <text:p>29237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5225000117" calcext:value-type="float">
            <text:p><text:s/>14.105.225/0001-17</text:p>
          </table:table-cell>
          <table:table-cell table:style-name="ce6" office:value-type="string" calcext:value-type="string">
            <text:p>PARATING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91707.39" calcext:value-type="float">
            <text:p>91.707,3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803" calcext:value-type="float">
            <text:p>29238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5826000182" calcext:value-type="float">
            <text:p><text:s/>14.215.826/0001-82</text:p>
          </table:table-cell>
          <table:table-cell table:style-name="ce6" office:value-type="string" calcext:value-type="string">
            <text:p>PARIPIRANGA</text:p>
          </table:table-cell>
          <table:table-cell table:style-name="ce14" office:value-type="float" office:value="7107077.62" calcext:value-type="float">
            <text:p>7.107.077,62</text:p>
          </table:table-cell>
          <table:table-cell table:style-name="ce14" office:value-type="float" office:value="1222693.97" calcext:value-type="float">
            <text:p>1.222.693,97</text:p>
          </table:table-cell>
          <table:table-cell table:style-name="ce14" office:value-type="float" office:value="5859870.82" calcext:value-type="float">
            <text:p>5.859.870,8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3902" calcext:value-type="float">
            <text:p>29239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82299000153" calcext:value-type="float">
            <text:p><text:s/>13.682.299/0001-53</text:p>
          </table:table-cell>
          <table:table-cell table:style-name="ce6" office:value-type="string" calcext:value-type="string">
            <text:p>PAU BRASIL</text:p>
          </table:table-cell>
          <table:table-cell table:style-name="ce14" office:value-type="float" office:value="1238624.27" calcext:value-type="float">
            <text:p>1.238.624,27</text:p>
          </table:table-cell>
          <table:table-cell table:style-name="ce14" office:value-type="float" office:value="137120.06" calcext:value-type="float">
            <text:p>137.120,06</text:p>
          </table:table-cell>
          <table:table-cell table:style-name="ce14" office:value-type="float" office:value="1028934.75" calcext:value-type="float">
            <text:p>1.028.934,75</text:p>
          </table:table-cell>
          <table:table-cell table:style-name="ce17" office:value-type="float" office:value="321602.47" calcext:value-type="float">
            <text:p>321.602,4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009" calcext:value-type="float">
            <text:p>29240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7327000124" calcext:value-type="float">
            <text:p><text:s/>14.217.327/0001-24</text:p>
          </table:table-cell>
          <table:table-cell table:style-name="ce6" office:value-type="string" calcext:value-type="string">
            <text:p>PAULO AFONSO</text:p>
          </table:table-cell>
          <table:table-cell table:number-columns-repeated="2" table:style-name="ce14" office:value-type="float" office:value="128.63" calcext:value-type="float">
            <text:p>128,63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058" calcext:value-type="float">
            <text:p>292405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232913000185" calcext:value-type="float">
            <text:p><text:s/>13.232.913/0001-85</text:p>
          </table:table-cell>
          <table:table-cell table:style-name="ce6" office:value-type="string" calcext:value-type="string">
            <text:p>PE DE SERRA</text:p>
          </table:table-cell>
          <table:table-cell table:style-name="ce14" office:value-type="float" office:value="84646.27" calcext:value-type="float">
            <text:p>84.646,27</text:p>
          </table:table-cell>
          <table:table-cell table:style-name="ce14" office:value-type="float" office:value="76496.08" calcext:value-type="float">
            <text:p>76.496,08</text:p>
          </table:table-cell>
          <table:table-cell table:style-name="ce14" office:value-type="float" office:value="402.330000000003" calcext:value-type="float">
            <text:p>402,33</text:p>
          </table:table-cell>
          <table:table-cell table:style-name="ce17" office:value-type="float" office:value="1329579.71" calcext:value-type="float">
            <text:p>1.329.579,7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108" calcext:value-type="float">
            <text:p>29241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48241000193" calcext:value-type="float">
            <text:p><text:s/>13.648.241/0001-93</text:p>
          </table:table-cell>
          <table:table-cell table:style-name="ce6" office:value-type="string" calcext:value-type="string">
            <text:p>PEDRAO</text:p>
          </table:table-cell>
          <table:table-cell table:style-name="ce14" office:value-type="float" office:value="107214.44" calcext:value-type="float">
            <text:p>107.214,44</text:p>
          </table:table-cell>
          <table:table-cell table:style-name="ce14" office:value-type="float" office:value="91510.05" calcext:value-type="float">
            <text:p>91.510,0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4916.81" calcext:value-type="float">
            <text:p>44.916,8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207" calcext:value-type="float">
            <text:p>29242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6238000163" calcext:value-type="float">
            <text:p><text:s/>14.216.238/0001-63</text:p>
          </table:table-cell>
          <table:table-cell table:style-name="ce6" office:value-type="string" calcext:value-type="string">
            <text:p>PEDRO ALEXANDRE</text:p>
          </table:table-cell>
          <table:table-cell table:style-name="ce14" office:value-type="float" office:value="96340.24" calcext:value-type="float">
            <text:p>96.340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5937.18" calcext:value-type="float">
            <text:p>95.937,18</text:p>
          </table:table-cell>
          <table:table-cell table:style-name="ce17" office:value-type="float" office:value="158358.51" calcext:value-type="float">
            <text:p>158.358,5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306" calcext:value-type="float">
            <text:p>29243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5681000130" calcext:value-type="float">
            <text:p><text:s/>13.675.681/0001-30</text:p>
          </table:table-cell>
          <table:table-cell table:style-name="ce6" office:value-type="string" calcext:value-type="string">
            <text:p>PIATÃ</text:p>
          </table:table-cell>
          <table:table-cell table:style-name="ce14" office:value-type="float" office:value="139629.39" calcext:value-type="float">
            <text:p>139.629,39</text:p>
          </table:table-cell>
          <table:table-cell table:style-name="ce14" office:value-type="float" office:value="9894.84" calcext:value-type="float">
            <text:p>9.894,84</text:p>
          </table:table-cell>
          <table:table-cell table:style-name="ce14" office:value-type="float" office:value="19354.4" calcext:value-type="float">
            <text:p>19.354,40</text:p>
          </table:table-cell>
          <table:table-cell table:style-name="ce17" office:value-type="float" office:value="66140.34" calcext:value-type="float">
            <text:p>66.140,3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405" calcext:value-type="float">
            <text:p>29244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2033000191" calcext:value-type="float">
            <text:p><text:s/>13.692.033/0001-91</text:p>
          </table:table-cell>
          <table:table-cell table:style-name="ce6" office:value-type="string" calcext:value-type="string">
            <text:p>PILAO ARCADO</text:p>
          </table:table-cell>
          <table:table-cell table:style-name="ce14" office:value-type="float" office:value="327919.66" calcext:value-type="float">
            <text:p>327.919,66</text:p>
          </table:table-cell>
          <table:table-cell table:style-name="ce14" office:value-type="float" office:value="108489.74" calcext:value-type="float">
            <text:p>108.489,74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345486" calcext:value-type="float">
            <text:p>345.486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504" calcext:value-type="float">
            <text:p>29245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82624000101" calcext:value-type="float">
            <text:p><text:s/>13.982.624/0001-01</text:p>
          </table:table-cell>
          <table:table-cell table:style-name="ce6" office:value-type="string" calcext:value-type="string">
            <text:p>PINDAI</text:p>
          </table:table-cell>
          <table:table-cell table:style-name="ce14" office:value-type="float" office:value="14390.8" calcext:value-type="float">
            <text:p>14.390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390.8" calcext:value-type="float">
            <text:p>14.390,80</text:p>
          </table:table-cell>
          <table:table-cell table:style-name="ce17" office:value-type="float" office:value="61954.56" calcext:value-type="float">
            <text:p>61.954,5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603" calcext:value-type="float">
            <text:p>29246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08710000166" calcext:value-type="float">
            <text:p><text:s/>13.908.710/0001-66</text:p>
          </table:table-cell>
          <table:table-cell table:style-name="ce6" office:value-type="string" calcext:value-type="string">
            <text:p>PINDOBACU</text:p>
          </table:table-cell>
          <table:table-cell table:style-name="ce14" office:value-type="float" office:value="49161.37" calcext:value-type="float">
            <text:p>49.161,3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9161.37" calcext:value-type="float">
            <text:p>49.161,37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652" calcext:value-type="float">
            <text:p>292465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6725000151" calcext:value-type="float">
            <text:p><text:s/>13.896.725/0001-51</text:p>
          </table:table-cell>
          <table:table-cell table:style-name="ce6" office:value-type="string" calcext:value-type="string">
            <text:p>PINTADAS</text:p>
          </table:table-cell>
          <table:table-cell table:style-name="ce14" office:value-type="float" office:value="75587.88" calcext:value-type="float">
            <text:p>75.587,8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587.88" calcext:value-type="float">
            <text:p>75.587,8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678" calcext:value-type="float">
            <text:p>292467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071220000158" calcext:value-type="float">
            <text:p><text:s/>13.071.220/0001-58</text:p>
          </table:table-cell>
          <table:table-cell table:style-name="ce6" office:value-type="string" calcext:value-type="string">
            <text:p>PIRAI DO NORTE</text:p>
          </table:table-cell>
          <table:table-cell table:style-name="ce14" office:value-type="float" office:value="111019.54" calcext:value-type="float">
            <text:p>111.019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1019.54" calcext:value-type="float">
            <text:p>111.019,5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702" calcext:value-type="float">
            <text:p>29247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4658000192" calcext:value-type="float">
            <text:p><text:s/>13.694.658/0001-92</text:p>
          </table:table-cell>
          <table:table-cell table:style-name="ce6" office:value-type="string" calcext:value-type="string">
            <text:p>PIRIPA</text:p>
          </table:table-cell>
          <table:table-cell table:style-name="ce14" office:value-type="float" office:value="425582.69" calcext:value-type="float">
            <text:p>425.582,69</text:p>
          </table:table-cell>
          <table:table-cell table:style-name="ce14" office:value-type="float" office:value="176363.85" calcext:value-type="float">
            <text:p>176.363,8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83332.31" calcext:value-type="float">
            <text:p>83.332,3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801" calcext:value-type="float">
            <text:p>29248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95786000122" calcext:value-type="float">
            <text:p><text:s/>13.795.786/0001-22</text:p>
          </table:table-cell>
          <table:table-cell table:style-name="ce6" office:value-type="string" calcext:value-type="string">
            <text:p>PIRITIBA</text:p>
          </table:table-cell>
          <table:table-cell table:style-name="ce14" office:value-type="float" office:value="246701.99" calcext:value-type="float">
            <text:p>246.701,99</text:p>
          </table:table-cell>
          <table:table-cell table:style-name="ce14" office:value-type="float" office:value="25232.21" calcext:value-type="float">
            <text:p>25.232,21</text:p>
          </table:table-cell>
          <table:table-cell table:style-name="ce14" office:value-type="float" office:value="221469.78" calcext:value-type="float">
            <text:p>221.469,78</text:p>
          </table:table-cell>
          <table:table-cell table:style-name="ce17" office:value-type="float" office:value="85867.87" calcext:value-type="float">
            <text:p>85.867,8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4900" calcext:value-type="float">
            <text:p>29249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9021000118" calcext:value-type="float">
            <text:p><text:s/>13.769.021/0001-18</text:p>
          </table:table-cell>
          <table:table-cell table:style-name="ce6" office:value-type="string" calcext:value-type="string">
            <text:p>PLANALTINO</text:p>
          </table:table-cell>
          <table:table-cell table:style-name="ce14" office:value-type="float" office:value="308202.09" calcext:value-type="float">
            <text:p>308.202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202.09" calcext:value-type="float">
            <text:p>308.202,0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006" calcext:value-type="float">
            <text:p>29250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58907000138" calcext:value-type="float">
            <text:p><text:s/>13.858.907/0001-38</text:p>
          </table:table-cell>
          <table:table-cell table:style-name="ce6" office:value-type="string" calcext:value-type="string">
            <text:p>PLANALTO</text:p>
          </table:table-cell>
          <table:table-cell table:style-name="ce14" office:value-type="float" office:value="9666936.70999999" calcext:value-type="float">
            <text:p>9.666.936,71</text:p>
          </table:table-cell>
          <table:table-cell table:style-name="ce14" office:value-type="float" office:value="1602649.63" calcext:value-type="float">
            <text:p>1.602.649,63</text:p>
          </table:table-cell>
          <table:table-cell table:style-name="ce14" office:value-type="float" office:value="7210711.91" calcext:value-type="float">
            <text:p>7.210.711,91</text:p>
          </table:table-cell>
          <table:table-cell table:style-name="ce17" office:value-type="float" office:value="581800.79" calcext:value-type="float">
            <text:p>581.800,7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105" calcext:value-type="float">
            <text:p>29251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42200000165" calcext:value-type="float">
            <text:p><text:s/>14.242.200/0001-65</text:p>
          </table:table-cell>
          <table:table-cell table:style-name="ce6" office:value-type="string" calcext:value-type="string">
            <text:p>POCOES</text:p>
          </table:table-cell>
          <table:table-cell table:style-name="ce14" office:value-type="float" office:value="152818.96" calcext:value-type="float">
            <text:p>152.818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2818.96" calcext:value-type="float">
            <text:p>152.818,96</text:p>
          </table:table-cell>
          <table:table-cell table:style-name="ce17" office:value-type="float" office:value="734737.44" calcext:value-type="float">
            <text:p>734.737,4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204" calcext:value-type="float">
            <text:p>29252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6237000106" calcext:value-type="float">
            <text:p><text:s/>13.806.237/0001-06</text:p>
          </table:table-cell>
          <table:table-cell table:style-name="ce6" office:value-type="string" calcext:value-type="string">
            <text:p>POJUCA</text:p>
          </table:table-cell>
          <table:table-cell table:style-name="ce14" office:value-type="float" office:value="44061.23" calcext:value-type="float">
            <text:p>44.061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061.23" calcext:value-type="float">
            <text:p>44.061,2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253" calcext:value-type="float">
            <text:p>292525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44143000122" calcext:value-type="float">
            <text:p><text:s/>16.444.143/0001-22</text:p>
          </table:table-cell>
          <table:table-cell table:style-name="ce6" office:value-type="string" calcext:value-type="string">
            <text:p>PONTO NOVO</text:p>
          </table:table-cell>
          <table:table-cell table:style-name="ce14" office:value-type="float" office:value="2707277.55" calcext:value-type="float">
            <text:p>2.707.277,55</text:p>
          </table:table-cell>
          <table:table-cell table:style-name="ce14" office:value-type="float" office:value="746674.91" calcext:value-type="float">
            <text:p>746.674,91</text:p>
          </table:table-cell>
          <table:table-cell table:style-name="ce14" office:value-type="float" office:value="1710448.63" calcext:value-type="float">
            <text:p>1.710.448,63</text:p>
          </table:table-cell>
          <table:table-cell table:style-name="ce17" office:value-type="float" office:value="201802.03" calcext:value-type="float">
            <text:p>201.802,0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303" calcext:value-type="float">
            <text:p>29253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35016000112" calcext:value-type="float">
            <text:p><text:s/>13.635.016/0001-12</text:p>
          </table:table-cell>
          <table:table-cell table:style-name="ce6" office:value-type="string" calcext:value-type="string">
            <text:p>PORTO SEGURO</text:p>
          </table:table-cell>
          <table:table-cell table:style-name="ce14" office:value-type="float" office:value="241253.61" calcext:value-type="float">
            <text:p>241.253,61</text:p>
          </table:table-cell>
          <table:table-cell table:style-name="ce14" office:value-type="float" office:value="55194.62" calcext:value-type="float">
            <text:p>55.194,62</text:p>
          </table:table-cell>
          <table:table-cell table:style-name="ce14" office:value-type="float" office:value="166579.96" calcext:value-type="float">
            <text:p>166.579,96</text:p>
          </table:table-cell>
          <table:table-cell table:style-name="ce17" office:value-type="float" office:value="192368.03" calcext:value-type="float">
            <text:p>192.368,0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402" calcext:value-type="float">
            <text:p>29254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2191000190" calcext:value-type="float">
            <text:p><text:s/>13.752.191/0001-90</text:p>
          </table:table-cell>
          <table:table-cell table:style-name="ce6" office:value-type="string" calcext:value-type="string">
            <text:p>POTIRAGUA</text:p>
          </table:table-cell>
          <table:table-cell table:style-name="ce14" office:value-type="float" office:value="323782.18" calcext:value-type="float">
            <text:p>323.782,1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3782.18" calcext:value-type="float">
            <text:p>323.782,18</text:p>
          </table:table-cell>
          <table:table-cell table:style-name="ce17" office:value-type="float" office:value="376324.04" calcext:value-type="float">
            <text:p>376.324,0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501" calcext:value-type="float">
            <text:p>29255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61713000110" calcext:value-type="float">
            <text:p><text:s/>13.761.713/0001-10</text:p>
          </table:table-cell>
          <table:table-cell table:style-name="ce6" office:value-type="string" calcext:value-type="string">
            <text:p>PRADO</text:p>
          </table:table-cell>
          <table:table-cell table:style-name="ce14" office:value-type="float" office:value="241925.61" calcext:value-type="float">
            <text:p>241.925,61</text:p>
          </table:table-cell>
          <table:table-cell table:style-name="ce14" office:value-type="float" office:value="9811.27" calcext:value-type="float">
            <text:p>9.811,27</text:p>
          </table:table-cell>
          <table:table-cell table:style-name="ce14" office:value-type="float" office:value="214603.3" calcext:value-type="float">
            <text:p>214.603,30</text:p>
          </table:table-cell>
          <table:table-cell table:style-name="ce17" office:value-type="float" office:value="84358.61" calcext:value-type="float">
            <text:p>84.358,6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600" calcext:value-type="float">
            <text:p>29256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17798000139" calcext:value-type="float">
            <text:p><text:s/>13.717.798/0001-39</text:p>
          </table:table-cell>
          <table:table-cell table:style-name="ce6" office:value-type="string" calcext:value-type="string">
            <text:p>PRESIDENTE DUTRA</text:p>
          </table:table-cell>
          <table:table-cell table:style-name="ce14" office:value-type="float" office:value="191085.62" calcext:value-type="float">
            <text:p>191.085,6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1085.62" calcext:value-type="float">
            <text:p>191.085,62</text:p>
          </table:table-cell>
          <table:table-cell table:style-name="ce17" office:value-type="float" office:value="7984.96" calcext:value-type="float">
            <text:p>7.984,9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709" calcext:value-type="float">
            <text:p>29257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20539000199" calcext:value-type="float">
            <text:p><text:s/>14.120.539/0001-99</text:p>
          </table:table-cell>
          <table:table-cell table:style-name="ce6" office:value-type="string" calcext:value-type="string">
            <text:p>PRESIDENTE JANIO QUADROS</text:p>
          </table:table-cell>
          <table:table-cell table:style-name="ce14" office:value-type="float" office:value="32786.12" calcext:value-type="float">
            <text:p>32.786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786.12" calcext:value-type="float">
            <text:p>32.786,1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758" calcext:value-type="float">
            <text:p>292575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071253000106" calcext:value-type="float">
            <text:p><text:s/>13.071.253/0001-06</text:p>
          </table:table-cell>
          <table:table-cell table:style-name="ce6" office:value-type="string" calcext:value-type="string">
            <text:p>PRESIDENTE TANCREDO NEVES</text:p>
          </table:table-cell>
          <table:table-cell table:style-name="ce14" office:value-type="float" office:value="102563.6" calcext:value-type="float">
            <text:p>102.563,60</text:p>
          </table:table-cell>
          <table:table-cell table:style-name="ce14" office:value-type="float" office:value="63291.6" calcext:value-type="float">
            <text:p>63.291,60</text:p>
          </table:table-cell>
          <table:table-cell table:style-name="ce14" office:value-type="float" office:value="1911.09999999999" calcext:value-type="float">
            <text:p>1.911,10</text:p>
          </table:table-cell>
          <table:table-cell table:style-name="ce17" office:value-type="float" office:value="151651.63" calcext:value-type="float">
            <text:p>151.651,6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808" calcext:value-type="float">
            <text:p>29258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8952000190" calcext:value-type="float">
            <text:p><text:s/>14.218.952/0001-90</text:p>
          </table:table-cell>
          <table:table-cell table:style-name="ce6" office:value-type="string" calcext:value-type="string">
            <text:p>QUEIMADAS</text:p>
          </table:table-cell>
          <table:table-cell table:style-name="ce14" office:value-type="float" office:value="2828161" calcext:value-type="float">
            <text:p>2.828.161,00</text:p>
          </table:table-cell>
          <table:table-cell table:style-name="ce14" office:value-type="float" office:value="841541.81" calcext:value-type="float">
            <text:p>841.541,81</text:p>
          </table:table-cell>
          <table:table-cell table:style-name="ce14" office:value-type="float" office:value="1652344.87" calcext:value-type="float">
            <text:p>1.652.344,87</text:p>
          </table:table-cell>
          <table:table-cell table:style-name="ce17" office:value-type="float" office:value="80617.18" calcext:value-type="float">
            <text:p>80.617,1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907" calcext:value-type="float">
            <text:p>29259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8782000126" calcext:value-type="float">
            <text:p><text:s/>13.698.782/0001-26</text:p>
          </table:table-cell>
          <table:table-cell table:style-name="ce6" office:value-type="string" calcext:value-type="string">
            <text:p>QUIJINGUE</text:p>
          </table:table-cell>
          <table:table-cell table:style-name="ce14" office:value-type="float" office:value="5086772.32" calcext:value-type="float">
            <text:p>5.086.772,32</text:p>
          </table:table-cell>
          <table:table-cell table:style-name="ce14" office:value-type="float" office:value="1478913.97" calcext:value-type="float">
            <text:p>1.478.913,97</text:p>
          </table:table-cell>
          <table:table-cell table:style-name="ce14" office:value-type="float" office:value="3133318.44" calcext:value-type="float">
            <text:p>3.133.318,44</text:p>
          </table:table-cell>
          <table:table-cell table:style-name="ce17" office:value-type="float" office:value="337713.13" calcext:value-type="float">
            <text:p>337.713,1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5956" calcext:value-type="float">
            <text:p>292595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195862000169" calcext:value-type="float">
            <text:p><text:s/>13.195.862/0001-69</text:p>
          </table:table-cell>
          <table:table-cell table:style-name="ce6" office:value-type="string" calcext:value-type="string">
            <text:p>RAFAEL JAMBEIRO</text:p>
          </table:table-cell>
          <table:table-cell table:style-name="ce14" office:value-type="float" office:value="20330.01" calcext:value-type="float">
            <text:p>20.330,0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330.01" calcext:value-type="float">
            <text:p>20.330,01</text:p>
          </table:table-cell>
          <table:table-cell table:style-name="ce17" office:value-type="float" office:value="8543.31" calcext:value-type="float">
            <text:p>8.543,3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004" calcext:value-type="float">
            <text:p>29260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09247000177" calcext:value-type="float">
            <text:p><text:s/>13.909.247/0001-77</text:p>
          </table:table-cell>
          <table:table-cell table:style-name="ce6" office:value-type="string" calcext:value-type="string">
            <text:p>REMANSO</text:p>
          </table:table-cell>
          <table:table-cell table:style-name="ce14" office:value-type="float" office:value="170592.48" calcext:value-type="float">
            <text:p>170.592,48</text:p>
          </table:table-cell>
          <table:table-cell table:style-name="ce14" office:value-type="float" office:value="161694.08" calcext:value-type="float">
            <text:p>161.694,08</text:p>
          </table:table-cell>
          <table:table-cell table:style-name="ce14" office:value-type="float" office:value="8898.40000000002" calcext:value-type="float">
            <text:p>8.898,40</text:p>
          </table:table-cell>
          <table:table-cell table:style-name="ce17" office:value-type="float" office:value="76602.61" calcext:value-type="float">
            <text:p>76.602,6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103" calcext:value-type="float">
            <text:p>29261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44220000143" calcext:value-type="float">
            <text:p><text:s/>13.844.220/0001-43</text:p>
          </table:table-cell>
          <table:table-cell table:style-name="ce6" office:value-type="string" calcext:value-type="string">
            <text:p>RETIROLANDIA</text:p>
          </table:table-cell>
          <table:table-cell table:style-name="ce14" office:value-type="float" office:value="31089.22" calcext:value-type="float">
            <text:p>31.089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166.16" calcext:value-type="float">
            <text:p>25.166,1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202" calcext:value-type="float">
            <text:p>29262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00747000126" calcext:value-type="float">
            <text:p><text:s/>14.100.747/0001-26</text:p>
          </table:table-cell>
          <table:table-cell table:style-name="ce6" office:value-type="string" calcext:value-type="string">
            <text:p>RIACHAO DAS NEVES</text:p>
          </table:table-cell>
          <table:table-cell table:style-name="ce14" office:value-type="float" office:value="669454.24" calcext:value-type="float">
            <text:p>669.454,24</text:p>
          </table:table-cell>
          <table:table-cell table:style-name="ce14" office:value-type="float" office:value="203558.22" calcext:value-type="float">
            <text:p>203.558,22</text:p>
          </table:table-cell>
          <table:table-cell table:style-name="ce14" office:value-type="float" office:value="49096.06" calcext:value-type="float">
            <text:p>49.096,06</text:p>
          </table:table-cell>
          <table:table-cell table:style-name="ce17" office:value-type="float" office:value="39385.94" calcext:value-type="float">
            <text:p>39.385,9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301" calcext:value-type="float">
            <text:p>29263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043269000160" calcext:value-type="float">
            <text:p><text:s/>14.043.269/0001-60</text:p>
          </table:table-cell>
          <table:table-cell table:style-name="ce6" office:value-type="string" calcext:value-type="string">
            <text:p>RIACHAO DO JACUIPE</text:p>
          </table:table-cell>
          <table:table-cell table:style-name="ce14" office:value-type="float" office:value="222864.8" calcext:value-type="float">
            <text:p>222.864,80</text:p>
          </table:table-cell>
          <table:table-cell table:style-name="ce14" office:value-type="float" office:value="14370.09" calcext:value-type="float">
            <text:p>14.370,09</text:p>
          </table:table-cell>
          <table:table-cell table:style-name="ce14" office:value-type="float" office:value="205111.12" calcext:value-type="float">
            <text:p>205.111,12</text:p>
          </table:table-cell>
          <table:table-cell table:style-name="ce17" office:value-type="float" office:value="33518.29" calcext:value-type="float">
            <text:p>33.518,2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509" calcext:value-type="float">
            <text:p>29265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9405000117" calcext:value-type="float">
            <text:p><text:s/>13.809.405/0001-17</text:p>
          </table:table-cell>
          <table:table-cell table:style-name="ce6" office:value-type="string" calcext:value-type="string">
            <text:p>RIBEIRA DO AMPARO</text:p>
          </table:table-cell>
          <table:table-cell table:style-name="ce14" office:value-type="float" office:value="26262.75" calcext:value-type="float">
            <text:p>26.262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22.91" calcext:value-type="float">
            <text:p>5.922,91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608" calcext:value-type="float">
            <text:p>29266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9397000109" calcext:value-type="float">
            <text:p><text:s/>13.809.397/0001-09</text:p>
          </table:table-cell>
          <table:table-cell table:style-name="ce6" office:value-type="string" calcext:value-type="string">
            <text:p>RIBEIRA DO POMBAL</text:p>
          </table:table-cell>
          <table:table-cell table:style-name="ce14" office:value-type="float" office:value="486101.05" calcext:value-type="float">
            <text:p>486.101,05</text:p>
          </table:table-cell>
          <table:table-cell table:style-name="ce14" office:value-type="float" office:value="189842.77" calcext:value-type="float">
            <text:p>189.842,77</text:p>
          </table:table-cell>
          <table:table-cell table:style-name="ce14" office:value-type="float" office:value="74453.72" calcext:value-type="float">
            <text:p>74.453,72</text:p>
          </table:table-cell>
          <table:table-cell table:style-name="ce17" office:value-type="float" office:value="37659.02" calcext:value-type="float">
            <text:p>37.659,0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657" calcext:value-type="float">
            <text:p>29266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18683000131" calcext:value-type="float">
            <text:p><text:s/>16.418.683/0001-31</text:p>
          </table:table-cell>
          <table:table-cell table:style-name="ce6" office:value-type="string" calcext:value-type="string">
            <text:p>RIBEIRAO DO LARGO</text:p>
          </table:table-cell>
          <table:table-cell table:style-name="ce14" office:value-type="float" office:value="69849.19" calcext:value-type="float">
            <text:p>69.849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110.9" calcext:value-type="float">
            <text:p>52.110,90</text:p>
          </table:table-cell>
          <table:table-cell table:style-name="ce17" office:value-type="float" office:value="60148.26" calcext:value-type="float">
            <text:p>60.148,2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707" calcext:value-type="float">
            <text:p>29267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63859000106" calcext:value-type="float">
            <text:p><text:s/>14.263.859/0001-06</text:p>
          </table:table-cell>
          <table:table-cell table:style-name="ce6" office:value-type="string" calcext:value-type="string">
            <text:p>RIO DE CONTAS</text:p>
          </table:table-cell>
          <table:table-cell table:style-name="ce14" office:value-type="float" office:value="381258.39" calcext:value-type="float">
            <text:p>381.258,39</text:p>
          </table:table-cell>
          <table:table-cell table:style-name="ce14" office:value-type="float" office:value="144676.49" calcext:value-type="float">
            <text:p>144.676,49</text:p>
          </table:table-cell>
          <table:table-cell table:style-name="ce14" office:value-type="float" office:value="58900.74" calcext:value-type="float">
            <text:p>58.900,7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806" calcext:value-type="float">
            <text:p>29268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8008000153" calcext:value-type="float">
            <text:p><text:s/>13.678.008/0001-53</text:p>
          </table:table-cell>
          <table:table-cell table:style-name="ce6" office:value-type="string" calcext:value-type="string">
            <text:p>RIO DO ANTONIO</text:p>
          </table:table-cell>
          <table:table-cell table:style-name="ce14" office:value-type="float" office:value="4173404.01" calcext:value-type="float">
            <text:p>4.173.404,01</text:p>
          </table:table-cell>
          <table:table-cell table:style-name="ce14" office:value-type="float" office:value="385614.64" calcext:value-type="float">
            <text:p>385.614,64</text:p>
          </table:table-cell>
          <table:table-cell table:style-name="ce14" office:value-type="float" office:value="3496345.69" calcext:value-type="float">
            <text:p>3.496.345,69</text:p>
          </table:table-cell>
          <table:table-cell table:style-name="ce17" office:value-type="float" office:value="318994.13" calcext:value-type="float">
            <text:p>318.994,1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905" calcext:value-type="float">
            <text:p>29269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83279000179" calcext:value-type="float">
            <text:p><text:s/>13.783.279/0001-79</text:p>
          </table:table-cell>
          <table:table-cell table:style-name="ce6" office:value-type="string" calcext:value-type="string">
            <text:p>RIO DO PIRES</text:p>
          </table:table-cell>
          <table:table-cell table:style-name="ce14" office:value-type="float" office:value="29819.44" calcext:value-type="float">
            <text:p>29.819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819.44" calcext:value-type="float">
            <text:p>29.819,4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002" calcext:value-type="float">
            <text:p>29270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5088800000183" calcext:value-type="float">
            <text:p><text:s/>15.088.800/0001-83</text:p>
          </table:table-cell>
          <table:table-cell table:style-name="ce6" office:value-type="string" calcext:value-type="string">
            <text:p>RIO REAL</text:p>
          </table:table-cell>
          <table:table-cell table:style-name="ce14" office:value-type="float" office:value="940957.04" calcext:value-type="float">
            <text:p>940.957,0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40957.04" calcext:value-type="float">
            <text:p>940.957,04</text:p>
          </table:table-cell>
          <table:table-cell table:style-name="ce17" office:value-type="float" office:value="193191.52" calcext:value-type="float">
            <text:p>193.191,5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200" calcext:value-type="float">
            <text:p>29272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10833000160" calcext:value-type="float">
            <text:p><text:s/>13.810.833/0001-60</text:p>
          </table:table-cell>
          <table:table-cell table:style-name="ce6" office:value-type="string" calcext:value-type="string">
            <text:p>RUI BARBOSA</text:p>
          </table:table-cell>
          <table:table-cell table:style-name="ce14" office:value-type="float" office:value="301946.57" calcext:value-type="float">
            <text:p>301.946,57</text:p>
          </table:table-cell>
          <table:table-cell table:style-name="ce14" office:value-type="float" office:value="95356.09" calcext:value-type="float">
            <text:p>95.356,09</text:p>
          </table:table-cell>
          <table:table-cell table:style-name="ce14" office:value-type="float" office:value="206590.48" calcext:value-type="float">
            <text:p>206.590,48</text:p>
          </table:table-cell>
          <table:table-cell table:style-name="ce17" office:value-type="float" office:value="206434.68" calcext:value-type="float">
            <text:p>206.434,6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7801000149" calcext:value-type="float">
            <text:p><text:s/>13.927.801/0001-49</text:p>
          </table:table-cell>
          <table:table-cell table:style-name="ce6" office:value-type="string" calcext:value-type="string">
            <text:p>SALVADOR</text:p>
          </table:table-cell>
          <table:table-cell table:style-name="ce14" office:value-type="float" office:value="32385568.58" calcext:value-type="float">
            <text:p>32.385.568,58</text:p>
          </table:table-cell>
          <table:table-cell table:style-name="ce14" office:value-type="float" office:value="2979497.73" calcext:value-type="float">
            <text:p>2.979.497,73</text:p>
          </table:table-cell>
          <table:table-cell table:style-name="ce14" office:value-type="float" office:value="29139228.92" calcext:value-type="float">
            <text:p>29.139.228,92</text:p>
          </table:table-cell>
          <table:table-cell table:style-name="ce17" office:value-type="float" office:value="20119045.05" calcext:value-type="float">
            <text:p>20.119.045,0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507" calcext:value-type="float">
            <text:p>29275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26908000157" calcext:value-type="float">
            <text:p><text:s/>13.626.908/0001-57</text:p>
          </table:table-cell>
          <table:table-cell table:style-name="ce6" office:value-type="string" calcext:value-type="string">
            <text:p>SANTA BARBARA</text:p>
          </table:table-cell>
          <table:table-cell table:style-name="ce14" office:value-type="float" office:value="5983028.84" calcext:value-type="float">
            <text:p>5.983.028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83028.84" calcext:value-type="float">
            <text:p>5.983.028,8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606" calcext:value-type="float">
            <text:p>29276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17368000110" calcext:value-type="float">
            <text:p><text:s/>14.217.368/0001-10</text:p>
          </table:table-cell>
          <table:table-cell table:style-name="ce6" office:value-type="string" calcext:value-type="string">
            <text:p>SANTA BRIGIDA</text:p>
          </table:table-cell>
          <table:table-cell table:style-name="ce14" office:value-type="float" office:value="79230.3" calcext:value-type="float">
            <text:p>79.230,3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9230.3" calcext:value-type="float">
            <text:p>79.230,30</text:p>
          </table:table-cell>
          <table:table-cell table:style-name="ce17" office:value-type="float" office:value="127803.24" calcext:value-type="float">
            <text:p>127.803,2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705" calcext:value-type="float">
            <text:p>29277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35008000176" calcext:value-type="float">
            <text:p><text:s/>13.635.008/0001-76</text:p>
          </table:table-cell>
          <table:table-cell table:style-name="ce6" office:value-type="string" calcext:value-type="string">
            <text:p>SANTA CRUZ CABRALIA</text:p>
          </table:table-cell>
          <table:table-cell table:style-name="ce14" office:value-type="float" office:value="172065.54" calcext:value-type="float">
            <text:p>172.065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3138.79" calcext:value-type="float">
            <text:p>73.138,79</text:p>
          </table:table-cell>
          <table:table-cell table:style-name="ce17" office:value-type="float" office:value="30502.36" calcext:value-type="float">
            <text:p>30.502,3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804" calcext:value-type="float">
            <text:p>29278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7912000103" calcext:value-type="float">
            <text:p><text:s/>14.147.912/0001-03</text:p>
          </table:table-cell>
          <table:table-cell table:style-name="ce6" office:value-type="string" calcext:value-type="string">
            <text:p>SANTA CRUZ DA VITORIA</text:p>
          </table:table-cell>
          <table:table-cell table:style-name="ce14" office:value-type="float" office:value="58297.76" calcext:value-type="float">
            <text:p>58.297,76</text:p>
          </table:table-cell>
          <table:table-cell table:style-name="ce14" office:value-type="float" office:value="6719.54" calcext:value-type="float">
            <text:p>6.719,54</text:p>
          </table:table-cell>
          <table:table-cell table:style-name="ce14" office:value-type="float" office:value="44065.93" calcext:value-type="float">
            <text:p>44.065,93</text:p>
          </table:table-cell>
          <table:table-cell table:style-name="ce17" office:value-type="float" office:value="80642.89" calcext:value-type="float">
            <text:p>80.642,8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903" calcext:value-type="float">
            <text:p>29279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99921000130" calcext:value-type="float">
            <text:p><text:s/>14.199.921/0001-30</text:p>
          </table:table-cell>
          <table:table-cell table:style-name="ce6" office:value-type="string" calcext:value-type="string">
            <text:p>SANTA INES</text:p>
          </table:table-cell>
          <table:table-cell table:style-name="ce14" office:value-type="float" office:value="437750.07" calcext:value-type="float">
            <text:p>437.750,07</text:p>
          </table:table-cell>
          <table:table-cell table:style-name="ce14" office:value-type="float" office:value="200882.74" calcext:value-type="float">
            <text:p>200.882,74</text:p>
          </table:table-cell>
          <table:table-cell table:style-name="ce14" office:value-type="float" office:value="102575.15" calcext:value-type="float">
            <text:p>102.575,15</text:p>
          </table:table-cell>
          <table:table-cell table:style-name="ce17" office:value-type="float" office:value="86881.41" calcext:value-type="float">
            <text:p>86.881,4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059" calcext:value-type="float">
            <text:p>292805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269634000196" calcext:value-type="float">
            <text:p><text:s/>13.269.634/0001-96</text:p>
          </table:table-cell>
          <table:table-cell table:style-name="ce6" office:value-type="string" calcext:value-type="string">
            <text:p>SANTA LUZIA</text:p>
          </table:table-cell>
          <table:table-cell table:style-name="ce14" office:value-type="float" office:value="153735.38" calcext:value-type="float">
            <text:p>153.735,3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3735.38" calcext:value-type="float">
            <text:p>153.735,3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109" calcext:value-type="float">
            <text:p>29281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2506000119" calcext:value-type="float">
            <text:p><text:s/>13.912.506/0001-19</text:p>
          </table:table-cell>
          <table:table-cell table:style-name="ce6" office:value-type="string" calcext:value-type="string">
            <text:p>SANTA MARIA DA VITORIA</text:p>
          </table:table-cell>
          <table:table-cell table:style-name="ce14" office:value-type="float" office:value="23142.6" calcext:value-type="float">
            <text:p>23.142,60</text:p>
          </table:table-cell>
          <table:table-cell table:style-name="ce14" office:value-type="float" office:value="133009.64" calcext:value-type="float">
            <text:p>133.009,64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103802.16" calcext:value-type="float">
            <text:p>103.802,1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406" calcext:value-type="float">
            <text:p>29284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80711000140" calcext:value-type="float">
            <text:p><text:s/>13.880.711/0001-40</text:p>
          </table:table-cell>
          <table:table-cell table:style-name="ce6" office:value-type="string" calcext:value-type="string">
            <text:p>SANTA RITA DE CASSIA</text:p>
          </table:table-cell>
          <table:table-cell table:style-name="ce14" office:value-type="float" office:value="160604.21" calcext:value-type="float">
            <text:p>160.604,21</text:p>
          </table:table-cell>
          <table:table-cell table:style-name="ce14" office:value-type="float" office:value="25314.64" calcext:value-type="float">
            <text:p>25.314,64</text:p>
          </table:table-cell>
          <table:table-cell table:style-name="ce14" office:value-type="float" office:value="40360.85" calcext:value-type="float">
            <text:p>40.360,85</text:p>
          </table:table-cell>
          <table:table-cell table:style-name="ce17" office:value-type="float" office:value="25417.14" calcext:value-type="float">
            <text:p>25.417,1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505" calcext:value-type="float">
            <text:p>29285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3650000101" calcext:value-type="float">
            <text:p><text:s/>13.693.650/0001-01</text:p>
          </table:table-cell>
          <table:table-cell table:style-name="ce6" office:value-type="string" calcext:value-type="string">
            <text:p>SANTA TEREZINHA</text:p>
          </table:table-cell>
          <table:table-cell table:style-name="ce14" office:value-type="float" office:value="385220.64" calcext:value-type="float">
            <text:p>385.220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5220.64" calcext:value-type="float">
            <text:p>385.220,64</text:p>
          </table:table-cell>
          <table:table-cell table:style-name="ce17" office:value-type="float" office:value="671621.6" calcext:value-type="float">
            <text:p>671.621,6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000" calcext:value-type="float">
            <text:p>29280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07870000119" calcext:value-type="float">
            <text:p><text:s/>13.807.870/0001-19</text:p>
          </table:table-cell>
          <table:table-cell table:style-name="ce6" office:value-type="string" calcext:value-type="string">
            <text:p>SANTALUZ</text:p>
          </table:table-cell>
          <table:table-cell table:style-name="ce14" office:value-type="float" office:value="677847.74" calcext:value-type="float">
            <text:p>677.847,74</text:p>
          </table:table-cell>
          <table:table-cell table:style-name="ce14" office:value-type="float" office:value="167931.11" calcext:value-type="float">
            <text:p>167.931,11</text:p>
          </table:table-cell>
          <table:table-cell table:style-name="ce14" office:value-type="float" office:value="478806.21" calcext:value-type="float">
            <text:p>478.806,21</text:p>
          </table:table-cell>
          <table:table-cell table:style-name="ce17" office:value-type="float" office:value="266836.28" calcext:value-type="float">
            <text:p>266.836,2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307" calcext:value-type="float">
            <text:p>29283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27062000170" calcext:value-type="float">
            <text:p><text:s/>13.627.062/0001-70</text:p>
          </table:table-cell>
          <table:table-cell table:style-name="ce6" office:value-type="string" calcext:value-type="string">
            <text:p>SANTANÓPOLIS</text:p>
          </table:table-cell>
          <table:table-cell table:style-name="ce14" office:value-type="float" office:value="11434.25" calcext:value-type="float">
            <text:p>11.434,2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434.25" calcext:value-type="float">
            <text:p>11.434,25</text:p>
          </table:table-cell>
          <table:table-cell table:style-name="ce17" office:value-type="float" office:value="90002.66" calcext:value-type="float">
            <text:p>90.002,6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604" calcext:value-type="float">
            <text:p>29286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22566000172" calcext:value-type="float">
            <text:p><text:s/>14.222.566/0001-72</text:p>
          </table:table-cell>
          <table:table-cell table:style-name="ce6" office:value-type="string" calcext:value-type="string">
            <text:p>SANTO AMARO</text:p>
          </table:table-cell>
          <table:table-cell table:style-name="ce14" office:value-type="float" office:value="1770220.39" calcext:value-type="float">
            <text:p>1.770.220,39</text:p>
          </table:table-cell>
          <table:table-cell table:style-name="ce14" office:value-type="float" office:value="150903.73" calcext:value-type="float">
            <text:p>150.903,73</text:p>
          </table:table-cell>
          <table:table-cell table:style-name="ce14" office:value-type="float" office:value="1505260.6" calcext:value-type="float">
            <text:p>1.505.260,60</text:p>
          </table:table-cell>
          <table:table-cell table:style-name="ce17" office:value-type="float" office:value="883065.41" calcext:value-type="float">
            <text:p>883.065,4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703" calcext:value-type="float">
            <text:p>29287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5476000103" calcext:value-type="float">
            <text:p><text:s/>13.825.476/0001-03</text:p>
          </table:table-cell>
          <table:table-cell table:style-name="ce6" office:value-type="string" calcext:value-type="string">
            <text:p>SANTO ANTONIO DE JESUS</text:p>
          </table:table-cell>
          <table:table-cell table:style-name="ce14" office:value-type="float" office:value="31701.86" calcext:value-type="float">
            <text:p>31.701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802" calcext:value-type="float">
            <text:p>29288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042667000161" calcext:value-type="float">
            <text:p><text:s/>14.042.667/0001-61</text:p>
          </table:table-cell>
          <table:table-cell table:style-name="ce6" office:value-type="string" calcext:value-type="string">
            <text:p>SANTO ESTEVAO</text:p>
          </table:table-cell>
          <table:table-cell table:style-name="ce14" office:value-type="float" office:value="127948.44" calcext:value-type="float">
            <text:p>127.948,44</text:p>
          </table:table-cell>
          <table:table-cell table:style-name="ce14" office:value-type="float" office:value="21479.18" calcext:value-type="float">
            <text:p>21.479,18</text:p>
          </table:table-cell>
          <table:table-cell table:style-name="ce14" office:value-type="float" office:value="106469.26" calcext:value-type="float">
            <text:p>106.469,2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901" calcext:value-type="float">
            <text:p>29289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5436000160" calcext:value-type="float">
            <text:p><text:s/>13.655.436/0001-60</text:p>
          </table:table-cell>
          <table:table-cell table:style-name="ce6" office:value-type="string" calcext:value-type="string">
            <text:p>SAO DESIDERIO</text:p>
          </table:table-cell>
          <table:table-cell table:style-name="ce14" office:value-type="float" office:value="32966.62" calcext:value-type="float">
            <text:p>32.966,6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966.62" calcext:value-type="float">
            <text:p>32.966,62</text:p>
          </table:table-cell>
          <table:table-cell table:style-name="ce17" office:value-type="float" office:value="55883.98" calcext:value-type="float">
            <text:p>55.883,9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950" calcext:value-type="float">
            <text:p>292895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35547000150" calcext:value-type="float">
            <text:p><text:s/>16.435.547/0001-50</text:p>
          </table:table-cell>
          <table:table-cell table:style-name="ce6" office:value-type="string" calcext:value-type="string">
            <text:p>SAO DOMINGOS</text:p>
          </table:table-cell>
          <table:table-cell table:style-name="ce14" office:value-type="float" office:value="73543.42" calcext:value-type="float">
            <text:p>73.543,42</text:p>
          </table:table-cell>
          <table:table-cell table:style-name="ce14" office:value-type="float" office:value="17228.94" calcext:value-type="float">
            <text:p>17.228,94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107" calcext:value-type="float">
            <text:p>29291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7027000102" calcext:value-type="float">
            <text:p><text:s/>13.827.027/0001-02</text:p>
          </table:table-cell>
          <table:table-cell table:style-name="ce6" office:value-type="string" calcext:value-type="string">
            <text:p>SAO FELIP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278213.29" calcext:value-type="float">
            <text:p>278.213,2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008" calcext:value-type="float">
            <text:p>29290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8389000100" calcext:value-type="float">
            <text:p><text:s/>13.828.389/0001-00</text:p>
          </table:table-cell>
          <table:table-cell table:style-name="ce6" office:value-type="string" calcext:value-type="string">
            <text:p>SAO FELIX</text:p>
          </table:table-cell>
          <table:table-cell table:style-name="ce14" office:value-type="float" office:value="2812618.41" calcext:value-type="float">
            <text:p>2.812.618,41</text:p>
          </table:table-cell>
          <table:table-cell table:style-name="ce14" office:value-type="float" office:value="427499.63" calcext:value-type="float">
            <text:p>427.499,63</text:p>
          </table:table-cell>
          <table:table-cell table:style-name="ce14" office:value-type="float" office:value="2313806.41" calcext:value-type="float">
            <text:p>2.313.806,41</text:p>
          </table:table-cell>
          <table:table-cell table:style-name="ce17" office:value-type="float" office:value="241911.03" calcext:value-type="float">
            <text:p>241.911,0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206" calcext:value-type="float">
            <text:p>29292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30823000196" calcext:value-type="float">
            <text:p><text:s/>13.830.823/0001-96</text:p>
          </table:table-cell>
          <table:table-cell table:style-name="ce6" office:value-type="string" calcext:value-type="string">
            <text:p>SAO FRANCISCO DO CONDE</text:p>
          </table:table-cell>
          <table:table-cell table:style-name="ce14" office:value-type="float" office:value="22445805" calcext:value-type="float">
            <text:p>22.445.805,00</text:p>
          </table:table-cell>
          <table:table-cell table:style-name="ce14" office:value-type="float" office:value="4275207.94" calcext:value-type="float">
            <text:p>4.275.207,94</text:p>
          </table:table-cell>
          <table:table-cell table:style-name="ce14" office:value-type="float" office:value="16849247.09" calcext:value-type="float">
            <text:p>16.849.247,09</text:p>
          </table:table-cell>
          <table:table-cell table:style-name="ce17" office:value-type="float" office:value="3363305.27" calcext:value-type="float">
            <text:p>3.363.305,2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255" calcext:value-type="float">
            <text:p>292925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1544000132" calcext:value-type="float">
            <text:p><text:s/>13.891.544/0001-32</text:p>
          </table:table-cell>
          <table:table-cell table:style-name="ce6" office:value-type="string" calcext:value-type="string">
            <text:p>SAO GABRIEL</text:p>
          </table:table-cell>
          <table:table-cell table:style-name="ce14" office:value-type="float" office:value="504173.45" calcext:value-type="float">
            <text:p>504.173,45</text:p>
          </table:table-cell>
          <table:table-cell table:style-name="ce14" office:value-type="float" office:value="397424.23" calcext:value-type="float">
            <text:p>397.424,23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305" calcext:value-type="float">
            <text:p>29293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060602000149" calcext:value-type="float">
            <text:p><text:s/>14.060.602/0001-49</text:p>
          </table:table-cell>
          <table:table-cell table:style-name="ce6" office:value-type="string" calcext:value-type="string">
            <text:p>SAO GONCALO DOS CAMPOS</text:p>
          </table:table-cell>
          <table:table-cell table:style-name="ce14" office:value-type="float" office:value="1078916.42" calcext:value-type="float">
            <text:p>1.078.916,42</text:p>
          </table:table-cell>
          <table:table-cell table:style-name="ce14" office:value-type="float" office:value="461576.78" calcext:value-type="float">
            <text:p>461.576,78</text:p>
          </table:table-cell>
          <table:table-cell table:style-name="ce14" office:value-type="float" office:value="266980.77" calcext:value-type="float">
            <text:p>266.980,77</text:p>
          </table:table-cell>
          <table:table-cell table:style-name="ce17" office:value-type="float" office:value="299561.22" calcext:value-type="float">
            <text:p>299.561,2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354" calcext:value-type="float">
            <text:p>292935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29268000183" calcext:value-type="float">
            <text:p><text:s/>16.429.268/0001-83</text:p>
          </table:table-cell>
          <table:table-cell table:style-name="ce6" office:value-type="string" calcext:value-type="string">
            <text:p>SAO JOSE DA VITORIA</text:p>
          </table:table-cell>
          <table:table-cell table:style-name="ce14" office:value-type="float" office:value="4062163.65" calcext:value-type="float">
            <text:p>4.062.163,65</text:p>
          </table:table-cell>
          <table:table-cell table:style-name="ce14" office:value-type="float" office:value="504221.31" calcext:value-type="float">
            <text:p>504.221,31</text:p>
          </table:table-cell>
          <table:table-cell table:style-name="ce14" office:value-type="float" office:value="3225823.98" calcext:value-type="float">
            <text:p>3.225.823,98</text:p>
          </table:table-cell>
          <table:table-cell table:style-name="ce17" office:value-type="float" office:value="61075.14" calcext:value-type="float">
            <text:p>61.075,1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370" calcext:value-type="float">
            <text:p>292937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43632000160" calcext:value-type="float">
            <text:p><text:s/>16.443.632/0001-60</text:p>
          </table:table-cell>
          <table:table-cell table:style-name="ce6" office:value-type="string" calcext:value-type="string">
            <text:p>SAO JOSE DO JACUIPE</text:p>
          </table:table-cell>
          <table:table-cell table:style-name="ce14" office:value-type="float" office:value="284169.42" calcext:value-type="float">
            <text:p>284.169,42</text:p>
          </table:table-cell>
          <table:table-cell table:style-name="ce14" office:value-type="float" office:value="24398.68" calcext:value-type="float">
            <text:p>24.398,68</text:p>
          </table:table-cell>
          <table:table-cell table:style-name="ce14" office:value-type="float" office:value="259770.74" calcext:value-type="float">
            <text:p>259.770,74</text:p>
          </table:table-cell>
          <table:table-cell table:style-name="ce17" office:value-type="float" office:value="76379.27" calcext:value-type="float">
            <text:p>76.379,2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404" calcext:value-type="float">
            <text:p>29294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5500000104" calcext:value-type="float">
            <text:p><text:s/>13.825.500/0001-04</text:p>
          </table:table-cell>
          <table:table-cell table:style-name="ce6" office:value-type="string" calcext:value-type="string">
            <text:p>SAO MIGUEL DAS MATAS</text:p>
          </table:table-cell>
          <table:table-cell table:style-name="ce14" office:value-type="float" office:value="5882.12" calcext:value-type="float">
            <text:p>5.882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882.12" calcext:value-type="float">
            <text:p>5.882,1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503" calcext:value-type="float">
            <text:p>29295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31441000187" calcext:value-type="float">
            <text:p><text:s/>13.831.441/0001-87</text:p>
          </table:table-cell>
          <table:table-cell table:style-name="ce6" office:value-type="string" calcext:value-type="string">
            <text:p>SAO SEBASTIAO DO PASSE</text:p>
          </table:table-cell>
          <table:table-cell table:style-name="ce14" office:value-type="float" office:value="193777.35" calcext:value-type="float">
            <text:p>193.777,35</text:p>
          </table:table-cell>
          <table:table-cell table:style-name="ce14" office:value-type="float" office:value="8617.04" calcext:value-type="float">
            <text:p>8.617,04</text:p>
          </table:table-cell>
          <table:table-cell table:style-name="ce14" office:value-type="float" office:value="117755.17" calcext:value-type="float">
            <text:p>117.755,17</text:p>
          </table:table-cell>
          <table:table-cell table:style-name="ce17" office:value-type="float" office:value="280637.61" calcext:value-type="float">
            <text:p>280.637,6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602" calcext:value-type="float">
            <text:p>29296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6257000171" calcext:value-type="float">
            <text:p><text:s/>13.696.257/0001-71</text:p>
          </table:table-cell>
          <table:table-cell table:style-name="ce6" office:value-type="string" calcext:value-type="string">
            <text:p>SAPEACU</text:p>
          </table:table-cell>
          <table:table-cell table:style-name="ce14" office:value-type="float" office:value="14650.79" calcext:value-type="float">
            <text:p>14.650,7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50.79" calcext:value-type="float">
            <text:p>14.650,79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701" calcext:value-type="float">
            <text:p>29297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48480000143" calcext:value-type="float">
            <text:p><text:s/>13.648.480/0001-43</text:p>
          </table:table-cell>
          <table:table-cell table:style-name="ce6" office:value-type="string" calcext:value-type="string">
            <text:p>SATIRO DIAS</text:p>
          </table:table-cell>
          <table:table-cell table:style-name="ce14" office:value-type="float" office:value="3139044.07" calcext:value-type="float">
            <text:p>3.139.044,07</text:p>
          </table:table-cell>
          <table:table-cell table:style-name="ce14" office:value-type="float" office:value="916160.33" calcext:value-type="float">
            <text:p>916.160,33</text:p>
          </table:table-cell>
          <table:table-cell table:style-name="ce14" office:value-type="float" office:value="2077553.44" calcext:value-type="float">
            <text:p>2.077.553,44</text:p>
          </table:table-cell>
          <table:table-cell table:style-name="ce17" office:value-type="float" office:value="111306.19" calcext:value-type="float">
            <text:p>111.306,1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750" calcext:value-type="float">
            <text:p>292975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040233000160" calcext:value-type="float">
            <text:p><text:s/>13.040.233/0001-60</text:p>
          </table:table-cell>
          <table:table-cell table:style-name="ce6" office:value-type="string" calcext:value-type="string">
            <text:p>SAUBARA</text:p>
          </table:table-cell>
          <table:table-cell table:style-name="ce14" office:value-type="float" office:value="549514.73" calcext:value-type="float">
            <text:p>549.514,73</text:p>
          </table:table-cell>
          <table:table-cell table:style-name="ce14" office:value-type="float" office:value="99974.7" calcext:value-type="float">
            <text:p>99.974,70</text:p>
          </table:table-cell>
          <table:table-cell table:style-name="ce14" office:value-type="float" office:value="181878.01" calcext:value-type="float">
            <text:p>181.878,01</text:p>
          </table:table-cell>
          <table:table-cell table:style-name="ce17" office:value-type="float" office:value="35506.34" calcext:value-type="float">
            <text:p>35.506,3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800" calcext:value-type="float">
            <text:p>29298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97628000133" calcext:value-type="float">
            <text:p><text:s/>14.197.628/0001-33</text:p>
          </table:table-cell>
          <table:table-cell table:style-name="ce6" office:value-type="string" calcext:value-type="string">
            <text:p>SAUDE</text:p>
          </table:table-cell>
          <table:table-cell table:style-name="ce14" office:value-type="float" office:value="1802193.05" calcext:value-type="float">
            <text:p>1.802.193,05</text:p>
          </table:table-cell>
          <table:table-cell table:style-name="ce14" office:value-type="float" office:value="630767.85" calcext:value-type="float">
            <text:p>630.767,85</text:p>
          </table:table-cell>
          <table:table-cell table:style-name="ce14" office:value-type="float" office:value="1162732.59" calcext:value-type="float">
            <text:p>1.162.732,59</text:p>
          </table:table-cell>
          <table:table-cell table:style-name="ce17" office:value-type="float" office:value="772785.62" calcext:value-type="float">
            <text:p>772.785,6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9909" calcext:value-type="float">
            <text:p>29299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2604000137" calcext:value-type="float">
            <text:p><text:s/>13.922.604/0001-37</text:p>
          </table:table-cell>
          <table:table-cell table:style-name="ce6" office:value-type="string" calcext:value-type="string">
            <text:p>SEABRA</text:p>
          </table:table-cell>
          <table:table-cell table:style-name="ce14" office:value-type="float" office:value="26821.26" calcext:value-type="float">
            <text:p>26.821,26</text:p>
          </table:table-cell>
          <table:table-cell table:style-name="ce14" office:value-type="float" office:value="28877.59" calcext:value-type="float">
            <text:p>28.877,59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457659.3" calcext:value-type="float">
            <text:p>457.659,3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006" calcext:value-type="float">
            <text:p>29300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82616000157" calcext:value-type="float">
            <text:p><text:s/>13.982.616/0001-57</text:p>
          </table:table-cell>
          <table:table-cell table:style-name="ce6" office:value-type="string" calcext:value-type="string">
            <text:p>SEBASTIAO LARANJEIRAS</text:p>
          </table:table-cell>
          <table:table-cell table:style-name="ce14" office:value-type="float" office:value="9165.23" calcext:value-type="float">
            <text:p>9.165,23</text:p>
          </table:table-cell>
          <table:table-cell table:style-name="ce14" office:value-type="float" office:value="11125.97" calcext:value-type="float">
            <text:p>11.125,97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105" calcext:value-type="float">
            <text:p>29301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88308000139" calcext:value-type="float">
            <text:p><text:s/>13.988.308/0001-39</text:p>
          </table:table-cell>
          <table:table-cell table:style-name="ce6" office:value-type="string" calcext:value-type="string">
            <text:p>SENHOR DO BONFIM</text:p>
          </table:table-cell>
          <table:table-cell table:style-name="ce14" office:value-type="float" office:value="2272629.36" calcext:value-type="float">
            <text:p>2.272.629,36</text:p>
          </table:table-cell>
          <table:table-cell table:style-name="ce14" office:value-type="float" office:value="557573.73" calcext:value-type="float">
            <text:p>557.573,73</text:p>
          </table:table-cell>
          <table:table-cell table:style-name="ce14" office:value-type="float" office:value="1184133.21" calcext:value-type="float">
            <text:p>1.184.133,21</text:p>
          </table:table-cell>
          <table:table-cell table:style-name="ce17" office:value-type="float" office:value="379470.9" calcext:value-type="float">
            <text:p>379.470,9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204" calcext:value-type="float">
            <text:p>29302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2736000110" calcext:value-type="float">
            <text:p><text:s/>13.692.736/0001-10</text:p>
          </table:table-cell>
          <table:table-cell table:style-name="ce6" office:value-type="string" calcext:value-type="string">
            <text:p>SENTO SE</text:p>
          </table:table-cell>
          <table:table-cell table:style-name="ce14" office:value-type="float" office:value="7398407.58" calcext:value-type="float">
            <text:p>7.398.407,58</text:p>
          </table:table-cell>
          <table:table-cell table:style-name="ce14" office:value-type="float" office:value="1278654.01" calcext:value-type="float">
            <text:p>1.278.654,01</text:p>
          </table:table-cell>
          <table:table-cell table:style-name="ce14" office:value-type="float" office:value="5477951.53" calcext:value-type="float">
            <text:p>5.477.951,53</text:p>
          </table:table-cell>
          <table:table-cell table:style-name="ce17" office:value-type="float" office:value="3067160.95" calcext:value-type="float">
            <text:p>3.067.160,9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303" calcext:value-type="float">
            <text:p>29303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22277000173" calcext:value-type="float">
            <text:p><text:s/>14.222.277/0001-73</text:p>
          </table:table-cell>
          <table:table-cell table:style-name="ce6" office:value-type="string" calcext:value-type="string">
            <text:p>SERRA DOURADA</text:p>
          </table:table-cell>
          <table:table-cell table:style-name="ce14" office:value-type="float" office:value="66225.84" calcext:value-type="float">
            <text:p>66.225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225.84" calcext:value-type="float">
            <text:p>66.225,8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402" calcext:value-type="float">
            <text:p>29304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27823000193" calcext:value-type="float">
            <text:p><text:s/>13.627.823/0001-93</text:p>
          </table:table-cell>
          <table:table-cell table:style-name="ce6" office:value-type="string" calcext:value-type="string">
            <text:p>SERRA PRETA</text:p>
          </table:table-cell>
          <table:table-cell table:style-name="ce14" office:value-type="float" office:value="78006.94" calcext:value-type="float">
            <text:p>78.006,94</text:p>
          </table:table-cell>
          <table:table-cell table:style-name="ce14" office:value-type="float" office:value="89325.26" calcext:value-type="float">
            <text:p>89.325,26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501" calcext:value-type="float">
            <text:p>29305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45086000103" calcext:value-type="float">
            <text:p><text:s/>13.845.086/0001-03</text:p>
          </table:table-cell>
          <table:table-cell table:style-name="ce6" office:value-type="string" calcext:value-type="string">
            <text:p>SERRINHA</text:p>
          </table:table-cell>
          <table:table-cell table:style-name="ce14" office:value-type="float" office:value="1375427.23" calcext:value-type="float">
            <text:p>1.375.427,23</text:p>
          </table:table-cell>
          <table:table-cell table:style-name="ce14" office:value-type="float" office:value="347172.14" calcext:value-type="float">
            <text:p>347.172,14</text:p>
          </table:table-cell>
          <table:table-cell table:style-name="ce14" office:value-type="float" office:value="690442.52" calcext:value-type="float">
            <text:p>690.442,52</text:p>
          </table:table-cell>
          <table:table-cell table:style-name="ce17" office:value-type="float" office:value="174454.73" calcext:value-type="float">
            <text:p>174.454,7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600" calcext:value-type="float">
            <text:p>29306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96703000141" calcext:value-type="float">
            <text:p><text:s/>14.196.703/0001-41</text:p>
          </table:table-cell>
          <table:table-cell table:style-name="ce6" office:value-type="string" calcext:value-type="string">
            <text:p>SERROLANDIA</text:p>
          </table:table-cell>
          <table:table-cell table:style-name="ce14" office:value-type="float" office:value="119688.46" calcext:value-type="float">
            <text:p>119.688,46</text:p>
          </table:table-cell>
          <table:table-cell table:style-name="ce14" office:value-type="float" office:value="109449.74" calcext:value-type="float">
            <text:p>109.449,74</text:p>
          </table:table-cell>
          <table:table-cell table:style-name="ce14" office:value-type="float" office:value="9607.31999999999" calcext:value-type="float">
            <text:p>9.607,32</text:p>
          </table:table-cell>
          <table:table-cell table:style-name="ce17" office:value-type="float" office:value="561240.97" calcext:value-type="float">
            <text:p>561.240,9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0702" calcext:value-type="float">
            <text:p>29007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3644919000160" calcext:value-type="float">
            <text:p><text:s/>13.644.919/0001-60</text:p>
          </table:table-cell>
          <table:table-cell table:style-name="ce6" office:value-type="string" calcext:value-type="string">
            <text:p>SERVICO AUTONOMO DE AGUA E ESGOTO - SAAE ALAGOINHAS-BA</text:p>
          </table:table-cell>
          <table:table-cell table:style-name="ce16" office:value-type="float" office:value="1897264.9" calcext:value-type="float">
            <text:p>1.897.264,90</text:p>
          </table:table-cell>
          <table:table-cell table:style-name="ce14" office:value-type="float" office:value="9333.59" calcext:value-type="float">
            <text:p>9.333,59</text:p>
          </table:table-cell>
          <table:table-cell table:style-name="ce16" office:value-type="float" office:value="1887931.31" calcext:value-type="float">
            <text:p>1.887.931,31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3904" calcext:value-type="float">
            <text:p>29039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3712823000191" calcext:value-type="float">
            <text:p><text:s/>13.712.823/0001-91</text:p>
          </table:table-cell>
          <table:table-cell table:style-name="ce6" office:value-type="string" calcext:value-type="string">
            <text:p>SERVICO AUTONOMO DE AGUA E ESGOTO - SAAE BOM JESUS DA LAPA-BA</text:p>
          </table:table-cell>
          <table:table-cell table:style-name="ce14" office:value-type="float" office:value="363155.02" calcext:value-type="float">
            <text:p>363.155,02</text:p>
          </table:table-cell>
          <table:table-cell table:style-name="ce14" office:value-type="float" office:value="98260.19" calcext:value-type="float">
            <text:p>98.260,19</text:p>
          </table:table-cell>
          <table:table-cell table:style-name="ce14" office:value-type="float" office:value="167826.92" calcext:value-type="float">
            <text:p>167.826,9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202" calcext:value-type="float">
            <text:p>29072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4759286000106" calcext:value-type="float">
            <text:p><text:s/>14.759.286/0001-06</text:p>
          </table:table-cell>
          <table:table-cell table:style-name="ce6" office:value-type="string" calcext:value-type="string">
            <text:p>SERVICO AUTONOMO DE AGUA E ESGOTO - SAAE CASA NOVA-BA</text:p>
          </table:table-cell>
          <table:table-cell table:style-name="ce14" office:value-type="float" office:value="43408.66" calcext:value-type="float">
            <text:p>43.408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408.66" calcext:value-type="float">
            <text:p>43.408,66</text:p>
          </table:table-cell>
          <table:table-cell table:style-name="ce17" office:value-type="float" office:value="31903.56" calcext:value-type="float">
            <text:p>31.903,5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07509" calcext:value-type="float">
            <text:p>29075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3800297000111" calcext:value-type="float">
            <text:p><text:s/>13.800.297/0001-11</text:p>
          </table:table-cell>
          <table:table-cell table:style-name="ce6" office:value-type="string" calcext:value-type="string">
            <text:p>SERVICO AUTONOMO DE AGUA E ESGOTO - SAAE CATU-BA</text:p>
          </table:table-cell>
          <table:table-cell table:style-name="ce14" office:value-type="float" office:value="259935.97" calcext:value-type="float">
            <text:p>259.935,97</text:p>
          </table:table-cell>
          <table:table-cell table:style-name="ce14" office:value-type="float" office:value="244273.23" calcext:value-type="float">
            <text:p>244.273,23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2103" calcext:value-type="float">
            <text:p>29121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3" office:value-type="string" calcext:value-type="string">
            <text:p>14.353.916/0001-30</text:p>
          </table:table-cell>
          <table:table-cell table:style-name="ce6" office:value-type="string" calcext:value-type="string">
            <text:p>SERVICO AUTONOMO DE AGUA E ESGOTO - SAAE IBICARAI-BA</text:p>
          </table:table-cell>
          <table:table-cell table:style-name="ce14" office:value-type="float" office:value="26002.84" calcext:value-type="float">
            <text:p>26.002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002.84" calcext:value-type="float">
            <text:p>26.002,84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5502" calcext:value-type="float">
            <text:p>29155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4423131000196" calcext:value-type="float">
            <text:p><text:s/>14.423.131/0001-96</text:p>
          </table:table-cell>
          <table:table-cell table:style-name="ce6" office:value-type="string" calcext:value-type="string">
            <text:p>SERVICO AUTONOMO DE AGUA E ESGOTO - SAAE ITAJUIPE-BA</text:p>
          </table:table-cell>
          <table:table-cell table:style-name="ce14" office:value-type="float" office:value="263265.69" calcext:value-type="float">
            <text:p>263.265,69</text:p>
          </table:table-cell>
          <table:table-cell table:style-name="ce14" office:value-type="float" office:value="41901.59" calcext:value-type="float">
            <text:p>41.901,59</text:p>
          </table:table-cell>
          <table:table-cell table:style-name="ce14" office:value-type="float" office:value="180297.67" calcext:value-type="float">
            <text:p>180.297,67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8407" calcext:value-type="float">
            <text:p>29184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4659593000107" calcext:value-type="float">
            <text:p><text:s/>14.659.593/0001-07</text:p>
          </table:table-cell>
          <table:table-cell table:style-name="ce6" office:value-type="string" calcext:value-type="string">
            <text:p>SERVICO AUTONOMO DE AGUA E ESGOTO - SAAE JUAZEIRO-BA</text:p>
          </table:table-cell>
          <table:table-cell table:style-name="ce14" office:value-type="float" office:value="183410.76" calcext:value-type="float">
            <text:p>183.410,76</text:p>
          </table:table-cell>
          <table:table-cell table:style-name="ce14" office:value-type="float" office:value="16254.68" calcext:value-type="float">
            <text:p>16.254,68</text:p>
          </table:table-cell>
          <table:table-cell table:style-name="ce14" office:value-type="float" office:value="167156.08" calcext:value-type="float">
            <text:p>167.156,08</text:p>
          </table:table-cell>
          <table:table-cell table:style-name="ce17" office:value-type="float" office:value="606497.65" calcext:value-type="float">
            <text:p>606.497,6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702" calcext:value-type="float">
            <text:p>29197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493167000146" calcext:value-type="float">
            <text:p><text:s/>14.493.167/0001-46</text:p>
          </table:table-cell>
          <table:table-cell table:style-name="ce6" office:value-type="string" calcext:value-type="string">
            <text:p>SERVIÇO AUTONOMO DE ÁGUA E ESGOTO - SAAE MACARANI-BA</text:p>
          </table:table-cell>
          <table:table-cell table:style-name="ce14" office:value-type="float" office:value="123239.64" calcext:value-type="float">
            <text:p>123.239,64</text:p>
          </table:table-cell>
          <table:table-cell table:style-name="ce14" office:value-type="float" office:value="11707.71" calcext:value-type="float">
            <text:p>11.707,71</text:p>
          </table:table-cell>
          <table:table-cell table:style-name="ce14" office:value-type="float" office:value="111531.93" calcext:value-type="float">
            <text:p>111.531,9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6004" calcext:value-type="float">
            <text:p>29260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3" office:value-type="string" calcext:value-type="string">
            <text:p>15.056.310/0001-03</text:p>
          </table:table-cell>
          <table:table-cell table:style-name="ce6" office:value-type="string" calcext:value-type="string">
            <text:p>SERVICO AUTONOMO DE AGUA E ESGOTO - SAAE REMANSO-B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96002.67" calcext:value-type="float">
            <text:p>96.002,6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8109" calcext:value-type="float">
            <text:p>29281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5867617000186" calcext:value-type="float">
            <text:p><text:s/>15.867.617/0001-86</text:p>
          </table:table-cell>
          <table:table-cell table:style-name="ce6" office:value-type="string" calcext:value-type="string">
            <text:p>SERVICO AUTONOMO DE AGUA E ESGOTO - SAAE SANTA MARIA DA VITORIA-BA</text:p>
          </table:table-cell>
          <table:table-cell table:style-name="ce17" office:value-type="float" office:value="467768.33" calcext:value-type="float">
            <text:p>467.768,33</text:p>
          </table:table-cell>
          <table:table-cell table:style-name="ce14" office:value-type="float" office:value="58848.03" calcext:value-type="float">
            <text:p>58.848,03</text:p>
          </table:table-cell>
          <table:table-cell table:style-name="ce14" office:value-type="float" office:value="372152.96" calcext:value-type="float">
            <text:p>372.152,9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204" calcext:value-type="float">
            <text:p>29302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3" office:value-type="string" calcext:value-type="string">
            <text:p>13.224.498/0001-18</text:p>
          </table:table-cell>
          <table:table-cell table:style-name="ce6" office:value-type="string" calcext:value-type="string">
            <text:p>SERVICO AUTONOMO DE AGUA E ESGOTO - SAAE SENTO SE-B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91805.41" calcext:value-type="float">
            <text:p>91.805,4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202" calcext:value-type="float">
            <text:p>29312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6098402000100" calcext:value-type="float">
            <text:p><text:s/>16.098.402/0001-00</text:p>
          </table:table-cell>
          <table:table-cell table:style-name="ce6" office:value-type="string" calcext:value-type="string">
            <text:p>SERVIÇO AUTÔNOMO DE AGUA E ESGOTO - SAAE TAPEROA-BA</text:p>
          </table:table-cell>
          <table:table-cell table:style-name="ce17" office:value-type="float" office:value="73248.76" calcext:value-type="float">
            <text:p>73.248,76</text:p>
          </table:table-cell>
          <table:table-cell table:style-name="ce14" office:value-type="float" office:value="87782.65" calcext:value-type="float">
            <text:p>87.782,6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903" calcext:value-type="float">
            <text:p>29329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6176067000111" calcext:value-type="float">
            <text:p><text:s/>16.176.067/0001-11</text:p>
          </table:table-cell>
          <table:table-cell table:style-name="ce6" office:value-type="string" calcext:value-type="string">
            <text:p>SERVICO AUTONOMO DE AGUA E ESGOTO - SAAE VALENCA-BA</text:p>
          </table:table-cell>
          <table:table-cell table:style-name="ce14" office:value-type="float" office:value="50728.24" calcext:value-type="float">
            <text:p>50.728,2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7" office:value-type="float" office:value="403439.95" calcext:value-type="float">
            <text:p>403.439,9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709" calcext:value-type="float">
            <text:p>29307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7827000197" calcext:value-type="float">
            <text:p><text:s/>13.927.827/0001-97</text:p>
          </table:table-cell>
          <table:table-cell table:style-name="ce6" office:value-type="string" calcext:value-type="string">
            <text:p>SIMOES FILHO</text:p>
          </table:table-cell>
          <table:table-cell table:style-name="ce14" office:value-type="float" office:value="14229889.18" calcext:value-type="float">
            <text:p>14.229.889,18</text:p>
          </table:table-cell>
          <table:table-cell table:style-name="ce14" office:value-type="float" office:value="898706.36" calcext:value-type="float">
            <text:p>898.706,36</text:p>
          </table:table-cell>
          <table:table-cell table:style-name="ce14" office:value-type="float" office:value="13242326.62" calcext:value-type="float">
            <text:p>13.242.326,62</text:p>
          </table:table-cell>
          <table:table-cell table:style-name="ce17" office:value-type="float" office:value="571320.85" calcext:value-type="float">
            <text:p>571.320,8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758" calcext:value-type="float">
            <text:p>293075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17792000134" calcext:value-type="float">
            <text:p><text:s/>16.417.792/0001-34</text:p>
          </table:table-cell>
          <table:table-cell table:style-name="ce6" office:value-type="string" calcext:value-type="string">
            <text:p>SITIO DO MATO</text:p>
          </table:table-cell>
          <table:table-cell table:style-name="ce14" office:value-type="float" office:value="2954685.94" calcext:value-type="float">
            <text:p>2.954.685,94</text:p>
          </table:table-cell>
          <table:table-cell table:style-name="ce14" office:value-type="float" office:value="585601.34" calcext:value-type="float">
            <text:p>585.601,34</text:p>
          </table:table-cell>
          <table:table-cell table:style-name="ce14" office:value-type="float" office:value="2144310.46" calcext:value-type="float">
            <text:p>2.144.310,46</text:p>
          </table:table-cell>
          <table:table-cell table:style-name="ce17" office:value-type="float" office:value="22537.26" calcext:value-type="float">
            <text:p>22.537,2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774" calcext:value-type="float">
            <text:p>293077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44804000110" calcext:value-type="float">
            <text:p><text:s/>16.444.804/0001-10</text:p>
          </table:table-cell>
          <table:table-cell table:style-name="ce6" office:value-type="string" calcext:value-type="string">
            <text:p>SOBRADINHO</text:p>
          </table:table-cell>
          <table:table-cell table:style-name="ce14" office:value-type="float" office:value="827923.59" calcext:value-type="float">
            <text:p>827.923,59</text:p>
          </table:table-cell>
          <table:table-cell table:style-name="ce14" office:value-type="float" office:value="557812.76" calcext:value-type="float">
            <text:p>557.812,76</text:p>
          </table:table-cell>
          <table:table-cell table:style-name="ce14" office:value-type="float" office:value="45938.15" calcext:value-type="float">
            <text:p>45.938,15</text:p>
          </table:table-cell>
          <table:table-cell table:style-name="ce17" office:value-type="float" office:value="29909.86" calcext:value-type="float">
            <text:p>29.909,8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808" calcext:value-type="float">
            <text:p>29308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22554000198" calcext:value-type="float">
            <text:p><text:s/>13.922.554/0001-98</text:p>
          </table:table-cell>
          <table:table-cell table:style-name="ce6" office:value-type="string" calcext:value-type="string">
            <text:p>SOUTO SOARES</text:p>
          </table:table-cell>
          <table:table-cell table:style-name="ce14" office:value-type="float" office:value="21031.95" calcext:value-type="float">
            <text:p>21.031,95</text:p>
          </table:table-cell>
          <table:table-cell table:style-name="ce14" office:value-type="float" office:value="4223.03" calcext:value-type="float">
            <text:p>4.223,03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48398.02" calcext:value-type="float">
            <text:p>548.398,0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0635089000116" calcext:value-type="float">
            <text:p><text:s/>10.635.089/0001-16</text:p>
          </table:table-cell>
          <table:table-cell table:style-name="ce6" office:value-type="string" calcext:value-type="string">
            <text:p>SUPERINTENDÊNCIA DE CONSERVAÇÃO E OBRAS PÚBLICAS DE SALVADOR - SUCOP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196128.44" calcext:value-type="float">
            <text:p>196.128,44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323274001569" calcext:value-type="float">
            <text:p><text:s/>13.323.274/0015-69</text:p>
          </table:table-cell>
          <table:table-cell table:style-name="ce6" office:value-type="string" calcext:value-type="string">
            <text:p>SUPERINTENDENCIA DE CONSTRUCOES ADMINISTRATIVAS DA BAHIA</text:p>
          </table:table-cell>
          <table:table-cell table:style-name="ce14" office:value-type="float" office:value="11942869.53" calcext:value-type="float">
            <text:p>11.942.869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942869.53" calcext:value-type="float">
            <text:p>11.942.869,5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33794298000108" calcext:value-type="float">
            <text:p><text:s/>33.794.298/0001-08</text:p>
          </table:table-cell>
          <table:table-cell table:style-name="ce6" office:value-type="string" calcext:value-type="string">
            <text:p>SUPERINTENDÊNCIA DE CONTROLE E ORD. DO USO DO SOLO DO MUNICÍPIO-SUCOM</text:p>
          </table:table-cell>
          <table:table-cell table:style-name="ce14" office:value-type="float" office:value="46139.78" calcext:value-type="float">
            <text:p>46.139,78</text:p>
          </table:table-cell>
          <table:table-cell table:style-name="ce14" office:value-type="float" office:value="4387.11" calcext:value-type="float">
            <text:p>4.387,11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709" calcext:value-type="float">
            <text:p>2930709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40556276000175" calcext:value-type="float">
            <text:p><text:s/>40.556.276/0001-75</text:p>
          </table:table-cell>
          <table:table-cell table:style-name="ce6" office:value-type="string" calcext:value-type="string">
            <text:p>SUPERINTENDENCIA DE DESENVOLVIMENTO INDUSTRIAL E COMERCIAL</text:p>
          </table:table-cell>
          <table:table-cell table:style-name="ce14" office:value-type="float" office:value="22402175.42" calcext:value-type="float">
            <text:p>22.402.175,42</text:p>
          </table:table-cell>
          <table:table-cell table:style-name="ce14" office:value-type="float" office:value="412472.24" calcext:value-type="float">
            <text:p>412.472,24</text:p>
          </table:table-cell>
          <table:table-cell table:style-name="ce14" office:value-type="float" office:value="21811112.72" calcext:value-type="float">
            <text:p>21.811.112,72</text:p>
          </table:table-cell>
          <table:table-cell table:style-name="ce17" office:value-type="float" office:value="35565600.7" calcext:value-type="float">
            <text:p>35.565.600,7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9207" calcext:value-type="float">
            <text:p>2919207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323001000119" calcext:value-type="float">
            <text:p><text:s/>13.323.001/0001-19</text:p>
          </table:table-cell>
          <table:table-cell table:style-name="ce6" office:value-type="string" calcext:value-type="string">
            <text:p>SUPERINTENDENCIA DE DESPORTOS DO ESTADO DA BAH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7" office:value-type="float" office:value="71822.53" calcext:value-type="float">
            <text:p>71.822,53</text:p>
          </table:table-cell>
          <table:table-cell table:style-name="ce21"/>
          <table:table-cell table:style-name="ce24"/>
          <table:table-cell table:number-columns-repeated="1009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575607000108" calcext:value-type="float">
            <text:p><text:s/>00.575.607/0001-08</text:p>
          </table:table-cell>
          <table:table-cell table:style-name="ce6" office:value-type="string" calcext:value-type="string">
            <text:p>SUPERINTENDENCIA DE ESTUDOS ECONOMICOS E SOCIAIS DA BAHIA</text:p>
          </table:table-cell>
          <table:table-cell table:style-name="ce14" office:value-type="float" office:value="171720.27" calcext:value-type="float">
            <text:p>171.720,2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720.27" calcext:value-type="float">
            <text:p>171.720,27</text:p>
          </table:table-cell>
          <table:table-cell table:style-name="ce17" office:value-type="float" office:value="110858.45" calcext:value-type="float">
            <text:p>110.858,4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0603491000119" calcext:value-type="float">
            <text:p><text:s/>10.603.491/0001-19</text:p>
          </table:table-cell>
          <table:table-cell table:style-name="ce6" office:value-type="string" calcext:value-type="string">
            <text:p>SUPERINTENDENCIA DE TRANSITO E TRANSPORTE DE SALVADOR - TRANSALVADOR</text:p>
          </table:table-cell>
          <table:table-cell table:style-name="ce14" office:value-type="float" office:value="731799.46" calcext:value-type="float">
            <text:p>731.799,46</text:p>
          </table:table-cell>
          <table:table-cell table:style-name="ce14" office:value-type="float" office:value="75597" calcext:value-type="float">
            <text:p>75.597,00</text:p>
          </table:table-cell>
          <table:table-cell table:style-name="ce14" office:value-type="float" office:value="656202.46" calcext:value-type="float">
            <text:p>656.202,46</text:p>
          </table:table-cell>
          <table:table-cell table:style-name="ce17" office:value-type="float" office:value="273552.46" calcext:value-type="float">
            <text:p>273.552,46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MUNICIPAL</text:p>
          </table:table-cell>
          <table:table-cell table:style-name="ce10" office:value-type="float" office:value="15221120000196" calcext:value-type="float">
            <text:p><text:s/>15.221.120/0001-96</text:p>
          </table:table-cell>
          <table:table-cell table:style-name="ce6" office:value-type="string" calcext:value-type="string">
            <text:p>SUPERINTENDENCIA DE URBANIZACAO DA CAPITAL</text:p>
          </table:table-cell>
          <table:table-cell table:style-name="ce14" office:value-type="float" office:value="6004252.09" calcext:value-type="float">
            <text:p>6.004.252,09</text:p>
          </table:table-cell>
          <table:table-cell table:style-name="ce14" office:value-type="float" office:value="2741528.31" calcext:value-type="float">
            <text:p>2.741.528,31</text:p>
          </table:table-cell>
          <table:table-cell table:style-name="ce14" office:value-type="float" office:value="3102463.35" calcext:value-type="float">
            <text:p>3.102.463,35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0907" calcext:value-type="float">
            <text:p>29309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5659000128" calcext:value-type="float">
            <text:p><text:s/>13.655.659/0001-28</text:p>
          </table:table-cell>
          <table:table-cell table:style-name="ce6" office:value-type="string" calcext:value-type="string">
            <text:p>TABOCAS DO BREJO VELHO</text:p>
          </table:table-cell>
          <table:table-cell table:style-name="ce14" office:value-type="float" office:value="3497716.67" calcext:value-type="float">
            <text:p>3.497.716,67</text:p>
          </table:table-cell>
          <table:table-cell table:style-name="ce14" office:value-type="float" office:value="719542.88" calcext:value-type="float">
            <text:p>719.542,88</text:p>
          </table:table-cell>
          <table:table-cell table:style-name="ce14" office:value-type="float" office:value="2535100.46" calcext:value-type="float">
            <text:p>2.535.100,4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004" calcext:value-type="float">
            <text:p>29310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6309000148" calcext:value-type="float">
            <text:p><text:s/>13.676.309/0001-48</text:p>
          </table:table-cell>
          <table:table-cell table:style-name="ce6" office:value-type="string" calcext:value-type="string">
            <text:p>TANHACU</text:p>
          </table:table-cell>
          <table:table-cell table:style-name="ce14" office:value-type="float" office:value="303819.81" calcext:value-type="float">
            <text:p>303.819,81</text:p>
          </table:table-cell>
          <table:table-cell table:style-name="ce14" office:value-type="float" office:value="510.22" calcext:value-type="float">
            <text:p>510,22</text:p>
          </table:table-cell>
          <table:table-cell table:style-name="ce14" office:value-type="float" office:value="185801.52" calcext:value-type="float">
            <text:p>185.801,52</text:p>
          </table:table-cell>
          <table:table-cell table:style-name="ce17" office:value-type="float" office:value="261487.33" calcext:value-type="float">
            <text:p>261.487,3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053" calcext:value-type="float">
            <text:p>293105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225131000119" calcext:value-type="float">
            <text:p><text:s/>13.225.131/0001-19</text:p>
          </table:table-cell>
          <table:table-cell table:style-name="ce6" office:value-type="string" calcext:value-type="string">
            <text:p>TANQUE NOVO</text:p>
          </table:table-cell>
          <table:table-cell table:style-name="ce14" office:value-type="float" office:value="11021621.16" calcext:value-type="float">
            <text:p>11.021.621,16</text:p>
          </table:table-cell>
          <table:table-cell table:style-name="ce14" office:value-type="float" office:value="1155376.64" calcext:value-type="float">
            <text:p>1.155.376,64</text:p>
          </table:table-cell>
          <table:table-cell table:style-name="ce14" office:value-type="float" office:value="9313719.28" calcext:value-type="float">
            <text:p>9.313.719,28</text:p>
          </table:table-cell>
          <table:table-cell table:style-name="ce17" office:value-type="float" office:value="1094516.31" calcext:value-type="float">
            <text:p>1.094.516,31</text:p>
          </table:table-cell>
          <table:table-cell table:style-name="ce22"/>
          <table:table-cell table:style-name="ce25"/>
          <table:table-cell table:number-columns-repeated="1009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103" calcext:value-type="float">
            <text:p>29311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27997000156" calcext:value-type="float">
            <text:p><text:s/>13.627.997/0001-56</text:p>
          </table:table-cell>
          <table:table-cell table:style-name="ce6" office:value-type="string" calcext:value-type="string">
            <text:p>TANQUINHO</text:p>
          </table:table-cell>
          <table:table-cell table:style-name="ce14" office:value-type="float" office:value="40139" calcext:value-type="float">
            <text:p>40.139,00</text:p>
          </table:table-cell>
          <table:table-cell table:style-name="ce14" office:value-type="float" office:value="12965.66" calcext:value-type="float">
            <text:p>12.965,66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2"/>
          <table:table-cell table:style-name="ce25"/>
          <table:table-cell table:number-columns-repeated="1009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202" calcext:value-type="float">
            <text:p>29312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50342000142" calcext:value-type="float">
            <text:p><text:s/>13.850.342/0001-42</text:p>
          </table:table-cell>
          <table:table-cell table:style-name="ce6" office:value-type="string" calcext:value-type="string">
            <text:p>TAPEROA</text:p>
          </table:table-cell>
          <table:table-cell table:style-name="ce14" office:value-type="float" office:value="45633.51" calcext:value-type="float">
            <text:p>45.633,51</text:p>
          </table:table-cell>
          <table:table-cell table:style-name="ce14" office:value-type="float" office:value="4262.51" calcext:value-type="float">
            <text:p>4.262,51</text:p>
          </table:table-cell>
          <table:table-cell table:style-name="ce14" office:value-type="float" office:value="41371" calcext:value-type="float">
            <text:p>41.371,00</text:p>
          </table:table-cell>
          <table:table-cell table:style-name="ce17" office:value-type="float" office:value="179072.73" calcext:value-type="float">
            <text:p>179.072,7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301" calcext:value-type="float">
            <text:p>29313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96016000102" calcext:value-type="float">
            <text:p><text:s/>13.796.016/0001-02</text:p>
          </table:table-cell>
          <table:table-cell table:style-name="ce6" office:value-type="string" calcext:value-type="string">
            <text:p>TAPIRAMUTA</text:p>
          </table:table-cell>
          <table:table-cell table:style-name="ce14" office:value-type="float" office:value="99928.85" calcext:value-type="float">
            <text:p>99.928,85</text:p>
          </table:table-cell>
          <table:table-cell table:style-name="ce14" office:value-type="float" office:value="27164.09" calcext:value-type="float">
            <text:p>27.164,09</text:p>
          </table:table-cell>
          <table:table-cell table:style-name="ce14" office:value-type="float" office:value="72764.76" calcext:value-type="float">
            <text:p>72.764,76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350" calcext:value-type="float">
            <text:p>293135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50403000128" calcext:value-type="float">
            <text:p><text:s/>13.650.403/0001-28</text:p>
          </table:table-cell>
          <table:table-cell table:style-name="ce6" office:value-type="string" calcext:value-type="string">
            <text:p>TEIXEIRA DE FREITAS</text:p>
          </table:table-cell>
          <table:table-cell table:style-name="ce14" office:value-type="float" office:value="1514720.23" calcext:value-type="float">
            <text:p>1.514.720,23</text:p>
          </table:table-cell>
          <table:table-cell table:style-name="ce14" office:value-type="float" office:value="488133.91" calcext:value-type="float">
            <text:p>488.133,91</text:p>
          </table:table-cell>
          <table:table-cell table:style-name="ce14" office:value-type="float" office:value="451778.25" calcext:value-type="float">
            <text:p>451.778,25</text:p>
          </table:table-cell>
          <table:table-cell table:style-name="ce17" office:value-type="float" office:value="674349.82" calcext:value-type="float">
            <text:p>674.349,8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400" calcext:value-type="float">
            <text:p>29314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4248000119" calcext:value-type="float">
            <text:p><text:s/>13.824.248/0001-19</text:p>
          </table:table-cell>
          <table:table-cell table:style-name="ce6" office:value-type="string" calcext:value-type="string">
            <text:p>TEODORO SAMPAIO</text:p>
          </table:table-cell>
          <table:table-cell table:style-name="ce14" office:value-type="float" office:value="34187.63" calcext:value-type="float">
            <text:p>34.187,63</text:p>
          </table:table-cell>
          <table:table-cell table:style-name="ce14" office:value-type="float" office:value="23580.75" calcext:value-type="float">
            <text:p>23.580,75</text:p>
          </table:table-cell>
          <table:table-cell table:style-name="ce14" office:value-type="float" office:value="10606.88" calcext:value-type="float">
            <text:p>10.606,88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509" calcext:value-type="float">
            <text:p>29315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45466000130" calcext:value-type="float">
            <text:p><text:s/>13.845.466/0001-30</text:p>
          </table:table-cell>
          <table:table-cell table:style-name="ce6" office:value-type="string" calcext:value-type="string">
            <text:p>TEOFILANDIA</text:p>
          </table:table-cell>
          <table:table-cell table:style-name="ce14" office:value-type="float" office:value="1963371.25" calcext:value-type="float">
            <text:p>1.963.371,25</text:p>
          </table:table-cell>
          <table:table-cell table:style-name="ce14" office:value-type="float" office:value="509207.86" calcext:value-type="float">
            <text:p>509.207,86</text:p>
          </table:table-cell>
          <table:table-cell table:style-name="ce14" office:value-type="float" office:value="1248965.95" calcext:value-type="float">
            <text:p>1.248.965,95</text:p>
          </table:table-cell>
          <table:table-cell table:style-name="ce17" office:value-type="float" office:value="482652.38" calcext:value-type="float">
            <text:p>482.652,3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608" calcext:value-type="float">
            <text:p>29316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96042000154" calcext:value-type="float">
            <text:p><text:s/>14.196.042/0001-54</text:p>
          </table:table-cell>
          <table:table-cell table:style-name="ce6" office:value-type="string" calcext:value-type="string">
            <text:p>TEOLANDIA</text:p>
          </table:table-cell>
          <table:table-cell table:style-name="ce14" office:value-type="float" office:value="46735.65" calcext:value-type="float">
            <text:p>46.735,65</text:p>
          </table:table-cell>
          <table:table-cell table:style-name="ce14" office:value-type="float" office:value="1046.23" calcext:value-type="float">
            <text:p>1.046,23</text:p>
          </table:table-cell>
          <table:table-cell table:style-name="ce14" office:value-type="float" office:value="45689.42" calcext:value-type="float">
            <text:p>45.689,42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707" calcext:value-type="float">
            <text:p>29317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24511000170" calcext:value-type="float">
            <text:p><text:s/>13.824.511/0001-70</text:p>
          </table:table-cell>
          <table:table-cell table:style-name="ce6" office:value-type="string" calcext:value-type="string">
            <text:p>TERRA NOVA</text:p>
          </table:table-cell>
          <table:table-cell table:style-name="ce14" office:value-type="float" office:value="183136.43" calcext:value-type="float">
            <text:p>183.136,43</text:p>
          </table:table-cell>
          <table:table-cell table:style-name="ce14" office:value-type="float" office:value="185588.45" calcext:value-type="float">
            <text:p>185.588,45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386025.93" calcext:value-type="float">
            <text:p>386.025,9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806" calcext:value-type="float">
            <text:p>29318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43463000199" calcext:value-type="float">
            <text:p><text:s/>14.243.463/0001-99</text:p>
          </table:table-cell>
          <table:table-cell table:style-name="ce6" office:value-type="string" calcext:value-type="string">
            <text:p>TREMEDAL</text:p>
          </table:table-cell>
          <table:table-cell table:style-name="ce14" office:value-type="float" office:value="309067.21" calcext:value-type="float">
            <text:p>309.067,21</text:p>
          </table:table-cell>
          <table:table-cell table:style-name="ce14" office:value-type="float" office:value="214607.05" calcext:value-type="float">
            <text:p>214.607,05</text:p>
          </table:table-cell>
          <table:table-cell table:style-name="ce14" office:value-type="float" office:value="42763.29" calcext:value-type="float">
            <text:p>42.763,29</text:p>
          </table:table-cell>
          <table:table-cell table:style-name="ce17" office:value-type="float" office:value="19339.9" calcext:value-type="float">
            <text:p>19.339,9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1905" calcext:value-type="float">
            <text:p>29319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10312000102" calcext:value-type="float">
            <text:p><text:s/>13.810.312/0001-02</text:p>
          </table:table-cell>
          <table:table-cell table:style-name="ce6" office:value-type="string" calcext:value-type="string">
            <text:p>TUCANO</text:p>
          </table:table-cell>
          <table:table-cell table:style-name="ce14" office:value-type="float" office:value="153398.75" calcext:value-type="float">
            <text:p>153.398,75</text:p>
          </table:table-cell>
          <table:table-cell table:style-name="ce14" office:value-type="float" office:value="31906.32" calcext:value-type="float">
            <text:p>31.906,32</text:p>
          </table:table-cell>
          <table:table-cell table:style-name="ce14" office:value-type="float" office:value="13393.15" calcext:value-type="float">
            <text:p>13.393,15</text:p>
          </table:table-cell>
          <table:table-cell table:style-name="ce17" office:value-type="float" office:value="458938.11" calcext:value-type="float">
            <text:p>458.938,1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002" calcext:value-type="float">
            <text:p>293200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98758000197" calcext:value-type="float">
            <text:p><text:s/>13.698.758/0001-97</text:p>
          </table:table-cell>
          <table:table-cell table:style-name="ce6" office:value-type="string" calcext:value-type="string">
            <text:p>UAUA</text:p>
          </table:table-cell>
          <table:table-cell table:style-name="ce14" office:value-type="float" office:value="280339.8" calcext:value-type="float">
            <text:p>280.339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0339.8" calcext:value-type="float">
            <text:p>280.339,80</text:p>
          </table:table-cell>
          <table:table-cell table:style-name="ce17" office:value-type="float" office:value="470593.12" calcext:value-type="float">
            <text:p>470.593,1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101" calcext:value-type="float">
            <text:p>293210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0690000168" calcext:value-type="float">
            <text:p><text:s/>13.910.690/0001-68</text:p>
          </table:table-cell>
          <table:table-cell table:style-name="ce6" office:value-type="string" calcext:value-type="string">
            <text:p>UBAIRA</text:p>
          </table:table-cell>
          <table:table-cell table:style-name="ce14" office:value-type="float" office:value="6275.55" calcext:value-type="float">
            <text:p>6.275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75.55" calcext:value-type="float">
            <text:p>6.275,55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200" calcext:value-type="float">
            <text:p>29322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137309000168" calcext:value-type="float">
            <text:p><text:s/>16.137.309/0001-68</text:p>
          </table:table-cell>
          <table:table-cell table:style-name="ce6" office:value-type="string" calcext:value-type="string">
            <text:p>UBAITABA</text:p>
          </table:table-cell>
          <table:table-cell table:style-name="ce14" office:value-type="float" office:value="1087374.1" calcext:value-type="float">
            <text:p>1.087.374,10</text:p>
          </table:table-cell>
          <table:table-cell table:style-name="ce14" office:value-type="float" office:value="132838.11" calcext:value-type="float">
            <text:p>132.838,11</text:p>
          </table:table-cell>
          <table:table-cell table:style-name="ce14" office:value-type="float" office:value="954535.99" calcext:value-type="float">
            <text:p>954.535,99</text:p>
          </table:table-cell>
          <table:table-cell table:style-name="ce17" office:value-type="float" office:value="230414.93" calcext:value-type="float">
            <text:p>230.414,93</text:p>
          </table:table-cell>
          <table:table-cell table:style-name="ce23"/>
          <table:table-cell table:style-name="ce26"/>
          <table:table-cell table:number-columns-repeated="1009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309" calcext:value-type="float">
            <text:p>29323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35253000159" calcext:value-type="float">
            <text:p><text:s/>14.235.253/0001-59</text:p>
          </table:table-cell>
          <table:table-cell table:style-name="ce6" office:value-type="string" calcext:value-type="string">
            <text:p>UBATA</text:p>
          </table:table-cell>
          <table:table-cell table:style-name="ce14" office:value-type="float" office:value="1219955.06" calcext:value-type="float">
            <text:p>1.219.955,06</text:p>
          </table:table-cell>
          <table:table-cell table:style-name="ce14" office:value-type="float" office:value="624845.93" calcext:value-type="float">
            <text:p>624.845,93</text:p>
          </table:table-cell>
          <table:table-cell table:style-name="ce14" office:value-type="float" office:value="210784.81" calcext:value-type="float">
            <text:p>210.784,81</text:p>
          </table:table-cell>
          <table:table-cell table:style-name="ce17" office:value-type="float" office:value="25971.54" calcext:value-type="float">
            <text:p>25.971,54</text:p>
          </table:table-cell>
          <table:table-cell table:style-name="ce23"/>
          <table:table-cell table:style-name="ce26"/>
          <table:table-cell table:number-columns-repeated="1009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408" calcext:value-type="float">
            <text:p>2932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40701000130" calcext:value-type="float">
            <text:p><text:s/>14.140.701/0001-30</text:p>
          </table:table-cell>
          <table:table-cell table:style-name="ce6" office:value-type="string" calcext:value-type="string">
            <text:p>UIBAI</text:p>
          </table:table-cell>
          <table:table-cell table:style-name="ce14" office:value-type="float" office:value="153327.82" calcext:value-type="float">
            <text:p>153.327,8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6043.2" calcext:value-type="float">
            <text:p>146.043,20</text:p>
          </table:table-cell>
          <table:table-cell table:style-name="ce17" office:value-type="float" office:value="26895.1" calcext:value-type="float">
            <text:p>26.895,1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457" calcext:value-type="float">
            <text:p>29324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49902000140" calcext:value-type="float">
            <text:p><text:s/>16.449.902/0001-40</text:p>
          </table:table-cell>
          <table:table-cell table:style-name="ce6" office:value-type="string" calcext:value-type="string">
            <text:p>UMBURANAS</text:p>
          </table:table-cell>
          <table:table-cell table:style-name="ce14" office:value-type="float" office:value="77077.77" calcext:value-type="float">
            <text:p>77.077,77</text:p>
          </table:table-cell>
          <table:table-cell table:style-name="ce14" office:value-type="float" office:value="8694.06" calcext:value-type="float">
            <text:p>8.694,06</text:p>
          </table:table-cell>
          <table:table-cell table:style-name="ce14" office:value-type="float" office:value="68383.71" calcext:value-type="float">
            <text:p>68.383,71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507" calcext:value-type="float">
            <text:p>293250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672605000170" calcext:value-type="float">
            <text:p><text:s/>13.672.605/0001-70</text:p>
          </table:table-cell>
          <table:table-cell table:style-name="ce6" office:value-type="string" calcext:value-type="string">
            <text:p>UNA</text:p>
          </table:table-cell>
          <table:table-cell table:style-name="ce14" office:value-type="float" office:value="122349.89" calcext:value-type="float">
            <text:p>122.349,89</text:p>
          </table:table-cell>
          <table:table-cell table:style-name="ce14" office:value-type="float" office:value="6266.28" calcext:value-type="float">
            <text:p>6.266,28</text:p>
          </table:table-cell>
          <table:table-cell table:style-name="ce14" office:value-type="float" office:value="484.350000000006" calcext:value-type="float">
            <text:p>484,35</text:p>
          </table:table-cell>
          <table:table-cell table:style-name="ce17" office:value-type="float" office:value="137715.8" calcext:value-type="float">
            <text:p>137.715,8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DA UNIAO</text:p>
          </table:table-cell>
          <table:table-cell table:style-name="ce10" office:value-type="float" office:value="26994558001367" calcext:value-type="float">
            <text:p><text:s/>26.994.558/0013-67</text:p>
          </table:table-cell>
          <table:table-cell table:style-name="ce6" office:value-type="string" calcext:value-type="string">
            <text:p>UNIÃO FEDERAL</text:p>
          </table:table-cell>
          <table:table-cell table:style-name="ce14" office:value-type="float" office:value="157655.22" calcext:value-type="float">
            <text:p>157.655,22</text:p>
          </table:table-cell>
          <table:table-cell table:style-name="ce14" office:value-type="float" office:value="77770.26" calcext:value-type="float">
            <text:p>77.770,26</text:p>
          </table:table-cell>
          <table:table-cell table:style-name="ce14" office:value-type="float" office:value="1498781.96" calcext:value-type="float">
            <text:p>1.498.781,96</text:p>
          </table:table-cell>
          <table:table-cell table:style-name="ce17" office:value-type="float" office:value="150568600.02" calcext:value-type="float">
            <text:p>150.568.600,0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4485841000140" calcext:value-type="float">
            <text:p><text:s/>14.485.841/0001-40</text:p>
          </table:table-cell>
          <table:table-cell table:style-name="ce6" office:value-type="string" calcext:value-type="string">
            <text:p>UNIVERSIDADE DO ESTADO DA BAHIA</text:p>
          </table:table-cell>
          <table:table-cell table:style-name="ce14" office:value-type="float" office:value="9603779.86" calcext:value-type="float">
            <text:p>9.603.779,86</text:p>
          </table:table-cell>
          <table:table-cell table:style-name="ce14" office:value-type="float" office:value="6894819.51" calcext:value-type="float">
            <text:p>6.894.819,51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268458.11" calcext:value-type="float">
            <text:p>268.458,1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10800" calcext:value-type="float">
            <text:p>2910800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4045546000173" calcext:value-type="float">
            <text:p><text:s/>14.045.546/0001-73</text:p>
          </table:table-cell>
          <table:table-cell table:style-name="ce6" office:value-type="string" calcext:value-type="string">
            <text:p>UNIVERSIDADE ESTADUAL DE FEIRA DE SANTANA</text:p>
          </table:table-cell>
          <table:table-cell table:style-name="ce14" office:value-type="float" office:value="251725.06" calcext:value-type="float">
            <text:p>251.725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5484.94" calcext:value-type="float">
            <text:p>235.484,94</text:p>
          </table:table-cell>
          <table:table-cell table:style-name="ce17" office:value-type="float" office:value="310701.43" calcext:value-type="float">
            <text:p>310.701,4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307" calcext:value-type="float">
            <text:p>2933307</text:p>
          </table:table-cell>
          <table:table-cell table:style-name="ce3" office:value-type="string" calcext:value-type="string">
            <text:p>E</text:p>
          </table:table-cell>
          <table:table-cell table:style-name="ce6" office:value-type="string" calcext:value-type="string">
            <text:p>ADMINISTRACAO INDIRETA ESTADUAL</text:p>
          </table:table-cell>
          <table:table-cell table:style-name="ce10" office:value-type="float" office:value="13069489000108" calcext:value-type="float">
            <text:p><text:s/>13.069.489/0001-08</text:p>
          </table:table-cell>
          <table:table-cell table:style-name="ce6" office:value-type="string" calcext:value-type="string">
            <text:p>UNIVERSIDADE ESTADUAL DO SUDOESTE DA BAHIA</text:p>
          </table:table-cell>
          <table:table-cell table:style-name="ce14" office:value-type="float" office:value="17269.59" calcext:value-type="float">
            <text:p>17.269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269.59" calcext:value-type="float">
            <text:p>17.269,59</text:p>
          </table:table-cell>
          <table:table-cell table:style-name="ce17" office:value-type="float" office:value="155594.71" calcext:value-type="float">
            <text:p>155.594,7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27408" calcext:value-type="float">
            <text:p>29274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INDIRETA DA UNIAO</text:p>
          </table:table-cell>
          <table:table-cell table:style-name="ce10" office:value-type="float" office:value="15180714000104" calcext:value-type="float">
            <text:p><text:s/>15.180.714/0001-04</text:p>
          </table:table-cell>
          <table:table-cell table:style-name="ce6" office:value-type="string" calcext:value-type="string">
            <text:p>UNIVERSIDADE FEDERAL DA BAHIA</text:p>
          </table:table-cell>
          <table:table-cell table:style-name="ce14" office:value-type="float" office:value="7518803.37" calcext:value-type="float">
            <text:p>7.518.803,37</text:p>
          </table:table-cell>
          <table:table-cell table:style-name="ce14" office:value-type="float" office:value="7678380.59" calcext:value-type="float">
            <text:p>7.678.380,59</text:p>
          </table:table-cell>
          <table:table-cell table:style-name="ce17" office:value-type="float" office:value="0" calcext:value-type="float">
            <text:p>0,00</text:p>
          </table:table-cell>
          <table:table-cell table:style-name="ce14" office:value-type="float" office:value="711551.68" calcext:value-type="float">
            <text:p>711.551,68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606" calcext:value-type="float">
            <text:p>29326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82632000140" calcext:value-type="float">
            <text:p><text:s/>13.982.632/0001-40</text:p>
          </table:table-cell>
          <table:table-cell table:style-name="ce6" office:value-type="string" calcext:value-type="string">
            <text:p>URANDI</text:p>
          </table:table-cell>
          <table:table-cell table:style-name="ce14" office:value-type="float" office:value="8692267.44" calcext:value-type="float">
            <text:p>8.692.267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92267.44" calcext:value-type="float">
            <text:p>8.692.267,44</text:p>
          </table:table-cell>
          <table:table-cell table:style-name="ce17" office:value-type="float" office:value="362797.32" calcext:value-type="float">
            <text:p>362.797,32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705" calcext:value-type="float">
            <text:p>29327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160378000167" calcext:value-type="float">
            <text:p><text:s/>14.160.378/0001-67</text:p>
          </table:table-cell>
          <table:table-cell table:style-name="ce6" office:value-type="string" calcext:value-type="string">
            <text:p>URUCUCA</text:p>
          </table:table-cell>
          <table:table-cell table:style-name="ce14" office:value-type="float" office:value="4542496.29" calcext:value-type="float">
            <text:p>4.542.496,29</text:p>
          </table:table-cell>
          <table:table-cell table:style-name="ce14" office:value-type="float" office:value="754623.7" calcext:value-type="float">
            <text:p>754.623,70</text:p>
          </table:table-cell>
          <table:table-cell table:style-name="ce14" office:value-type="float" office:value="3708719.87" calcext:value-type="float">
            <text:p>3.708.719,87</text:p>
          </table:table-cell>
          <table:table-cell table:style-name="ce17" office:value-type="float" office:value="4401679.45" calcext:value-type="float">
            <text:p>4.401.679,4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804" calcext:value-type="float">
            <text:p>29328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11807000156" calcext:value-type="float">
            <text:p><text:s/>13.811.807/0001-56</text:p>
          </table:table-cell>
          <table:table-cell table:style-name="ce6" office:value-type="string" calcext:value-type="string">
            <text:p>UTINGA</text:p>
          </table:table-cell>
          <table:table-cell table:style-name="ce14" office:value-type="float" office:value="67276.13" calcext:value-type="float">
            <text:p>67.276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276.13" calcext:value-type="float">
            <text:p>67.276,13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2903" calcext:value-type="float">
            <text:p>293290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235899000136" calcext:value-type="float">
            <text:p><text:s/>14.235.899/0001-36</text:p>
          </table:table-cell>
          <table:table-cell table:style-name="ce6" office:value-type="string" calcext:value-type="string">
            <text:p>VALENCA</text:p>
          </table:table-cell>
          <table:table-cell table:style-name="ce14" office:value-type="float" office:value="12135713.3" calcext:value-type="float">
            <text:p>12.135.713,30</text:p>
          </table:table-cell>
          <table:table-cell table:style-name="ce14" office:value-type="float" office:value="2578893.67" calcext:value-type="float">
            <text:p>2.578.893,67</text:p>
          </table:table-cell>
          <table:table-cell table:style-name="ce14" office:value-type="float" office:value="8139747.24" calcext:value-type="float">
            <text:p>8.139.747,24</text:p>
          </table:table-cell>
          <table:table-cell table:style-name="ce17" office:value-type="float" office:value="2656625.57" calcext:value-type="float">
            <text:p>2.656.625,57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000" calcext:value-type="float">
            <text:p>293300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45896000151" calcext:value-type="float">
            <text:p><text:s/>13.845.896/0001-51</text:p>
          </table:table-cell>
          <table:table-cell table:style-name="ce6" office:value-type="string" calcext:value-type="string">
            <text:p>VALENTE</text:p>
          </table:table-cell>
          <table:table-cell table:style-name="ce14" office:value-type="float" office:value="219981.24" calcext:value-type="float">
            <text:p>219.981,24</text:p>
          </table:table-cell>
          <table:table-cell table:style-name="ce14" office:value-type="float" office:value="23929.22" calcext:value-type="float">
            <text:p>23.929,22</text:p>
          </table:table-cell>
          <table:table-cell table:style-name="ce14" office:value-type="float" office:value="163811.49" calcext:value-type="float">
            <text:p>163.811,49</text:p>
          </table:table-cell>
          <table:table-cell table:style-name="ce17" office:value-type="float" office:value="103763.6" calcext:value-type="float">
            <text:p>103.763,6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059" calcext:value-type="float">
            <text:p>293305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6758000100" calcext:value-type="float">
            <text:p><text:s/>13.896.758/0001-00</text:p>
          </table:table-cell>
          <table:table-cell table:style-name="ce6" office:value-type="string" calcext:value-type="string">
            <text:p>VARZEA DA ROCA</text:p>
          </table:table-cell>
          <table:table-cell table:style-name="ce14" office:value-type="float" office:value="403731.85" calcext:value-type="float">
            <text:p>403.731,8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3731.85" calcext:value-type="float">
            <text:p>403.731,85</text:p>
          </table:table-cell>
          <table:table-cell table:style-name="ce17" office:value-type="float" office:value="286595.29" calcext:value-type="float">
            <text:p>286.595,29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109" calcext:value-type="float">
            <text:p>293310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913389000108" calcext:value-type="float">
            <text:p><text:s/>13.913.389/0001-08</text:p>
          </table:table-cell>
          <table:table-cell table:style-name="ce6" office:value-type="string" calcext:value-type="string">
            <text:p>VARZEA DO POCO</text:p>
          </table:table-cell>
          <table:table-cell table:style-name="ce14" office:value-type="float" office:value="1372385.95" calcext:value-type="float">
            <text:p>1.372.385,95</text:p>
          </table:table-cell>
          <table:table-cell table:style-name="ce14" office:value-type="float" office:value="77523.97" calcext:value-type="float">
            <text:p>77.523,97</text:p>
          </table:table-cell>
          <table:table-cell table:style-name="ce14" office:value-type="float" office:value="1265962.87" calcext:value-type="float">
            <text:p>1.265.962,87</text:p>
          </table:table-cell>
          <table:table-cell table:style-name="ce17" office:value-type="float" office:value="1284907.63" calcext:value-type="float">
            <text:p>1.284.907,63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158" calcext:value-type="float">
            <text:p>293315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231006000111" calcext:value-type="float">
            <text:p><text:s/>13.231.006/0001-11</text:p>
          </table:table-cell>
          <table:table-cell table:style-name="ce6" office:value-type="string" calcext:value-type="string">
            <text:p>VARZEA NOVA</text:p>
          </table:table-cell>
          <table:table-cell table:style-name="ce14" office:value-type="float" office:value="23322.55" calcext:value-type="float">
            <text:p>23.322,55</text:p>
          </table:table-cell>
          <table:table-cell table:style-name="ce14" office:value-type="float" office:value="10149.87" calcext:value-type="float">
            <text:p>10.149,87</text:p>
          </table:table-cell>
          <table:table-cell table:style-name="ce14" office:value-type="float" office:value="13172.68" calcext:value-type="float">
            <text:p>13.172,68</text:p>
          </table:table-cell>
          <table:table-cell table:style-name="ce17" office:value-type="float" office:value="15545.05" calcext:value-type="float">
            <text:p>15.545,05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208" calcext:value-type="float">
            <text:p>293320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91130000103" calcext:value-type="float">
            <text:p><text:s/>13.891.130/0001-03</text:p>
          </table:table-cell>
          <table:table-cell table:style-name="ce6" office:value-type="string" calcext:value-type="string">
            <text:p>VERA CRUZ</text:p>
          </table:table-cell>
          <table:table-cell table:style-name="ce14" office:value-type="float" office:value="810146.26" calcext:value-type="float">
            <text:p>810.146,2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3581.06" calcext:value-type="float">
            <text:p>743.581,06</text:p>
          </table:table-cell>
          <table:table-cell table:style-name="ce17" office:value-type="float" office:value="104852.21" calcext:value-type="float">
            <text:p>104.852,21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257" calcext:value-type="float">
            <text:p>2933257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6412017000196" calcext:value-type="float">
            <text:p><text:s/>16.412.017/0001-96</text:p>
          </table:table-cell>
          <table:table-cell table:style-name="ce6" office:value-type="string" calcext:value-type="string">
            <text:p>VEREDA</text:p>
          </table:table-cell>
          <table:table-cell table:style-name="ce14" office:value-type="float" office:value="7886.2" calcext:value-type="float">
            <text:p>7.886,2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886.2" calcext:value-type="float">
            <text:p>7.886,20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number-columns-repeated="1010"/>
        </table:table-row>
        <table:table-row table:style-name="ro2">
          <table:table-cell table:style-name="ce4" office:value-type="string" calcext:value-type="string">
            <text:p>TRT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</text:p>
          </table:table-cell>
          <table:table-cell table:style-name="ce4" office:value-type="float" office:value="2933307" calcext:value-type="float">
            <text:p>2933307</text:p>
          </table:table-cell>
          <table:table-cell table:style-name="ce4" office:value-type="string" calcext:value-type="string">
            <text:p>C</text:p>
          </table:table-cell>
          <table:table-cell table:style-name="ce7" office:value-type="string" calcext:value-type="string">
            <text:p>ADMINISTRACAO DIRETA MUNICIPAL</text:p>
          </table:table-cell>
          <table:table-cell table:style-name="ce11" office:value-type="float" office:value="14239578000100" calcext:value-type="float">
            <text:p><text:s/>14.239.578/0001-00</text:p>
          </table:table-cell>
          <table:table-cell table:style-name="ce7" office:value-type="string" calcext:value-type="string">
            <text:p>VITORIA DA CONQUISTA</text:p>
          </table:table-cell>
          <table:table-cell table:style-name="ce15" office:value-type="float" office:value="3427531.34" calcext:value-type="float">
            <text:p>3.427.531,34</text:p>
          </table:table-cell>
          <table:table-cell table:style-name="ce15" office:value-type="float" office:value="1326403.07" calcext:value-type="float">
            <text:p>1.326.403,07</text:p>
          </table:table-cell>
          <table:table-cell table:style-name="ce14" office:value-type="float" office:value="1909265.11" calcext:value-type="float">
            <text:p>1.909.265,11</text:p>
          </table:table-cell>
          <table:table-cell table:style-name="ce17" office:value-type="float" office:value="3673539.47" calcext:value-type="float">
            <text:p>3.673.539,47</text:p>
          </table:table-cell>
          <table:table-cell table:style-name="ce23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406" calcext:value-type="float">
            <text:p>2933406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4694517000132" calcext:value-type="float">
            <text:p><text:s/>14.694.517/0001-32</text:p>
          </table:table-cell>
          <table:table-cell table:style-name="ce6" office:value-type="string" calcext:value-type="string">
            <text:p>WAGNER</text:p>
          </table:table-cell>
          <table:table-cell table:style-name="ce14" office:value-type="float" office:value="122981.09" calcext:value-type="float">
            <text:p>122.981,0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2981.09" calcext:value-type="float">
            <text:p>122.981,09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455" calcext:value-type="float">
            <text:p>293345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348479000101" calcext:value-type="float">
            <text:p><text:s/>13.348.479/0001-01</text:p>
          </table:table-cell>
          <table:table-cell table:style-name="ce6" office:value-type="string" calcext:value-type="string">
            <text:p>WANDERLEY</text:p>
          </table:table-cell>
          <table:table-cell table:style-name="ce14" office:value-type="float" office:value="150578.13" calcext:value-type="float">
            <text:p>150.578,13</text:p>
          </table:table-cell>
          <table:table-cell table:style-name="ce14" office:value-type="float" office:value="36467.79" calcext:value-type="float">
            <text:p>36.467,79</text:p>
          </table:table-cell>
          <table:table-cell table:style-name="ce14" office:value-type="float" office:value="114110.34" calcext:value-type="float">
            <text:p>114.110,3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505" calcext:value-type="float">
            <text:p>2933505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758842000159" calcext:value-type="float">
            <text:p><text:s/>13.758.842/0001-59</text:p>
          </table:table-cell>
          <table:table-cell table:style-name="ce6" office:value-type="string" calcext:value-type="string">
            <text:p>WENCESLAU GUIMARAES</text:p>
          </table:table-cell>
          <table:table-cell table:style-name="ce14" office:value-type="float" office:value="70098.23" calcext:value-type="float">
            <text:p>70.098,23</text:p>
          </table:table-cell>
          <table:table-cell table:style-name="ce14" office:value-type="float" office:value="31080.49" calcext:value-type="float">
            <text:p>31.080,49</text:p>
          </table:table-cell>
          <table:table-cell table:style-name="ce14" office:value-type="float" office:value="0" calcext:value-type="float">
            <text:p>0,00</text:p>
          </table:table-cell>
          <table:table-cell table:style-name="ce17" office:value-type="float" office:value="50733.62" calcext:value-type="float">
            <text:p>50.733,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TRT5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BA</text:p>
          </table:table-cell>
          <table:table-cell table:style-name="ce3" office:value-type="float" office:value="2933604" calcext:value-type="float">
            <text:p>293360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ADMINISTRACAO DIRETA MUNICIPAL</text:p>
          </table:table-cell>
          <table:table-cell table:style-name="ce10" office:value-type="float" office:value="13880257000127" calcext:value-type="float">
            <text:p><text:s/>13.880.257/0001-27</text:p>
          </table:table-cell>
          <table:table-cell table:style-name="ce6" office:value-type="string" calcext:value-type="string">
            <text:p>XIQUE-XIQUE</text:p>
          </table:table-cell>
          <table:table-cell table:style-name="ce14" office:value-type="float" office:value="608312.23" calcext:value-type="float">
            <text:p>608.312,23</text:p>
          </table:table-cell>
          <table:table-cell table:style-name="ce14" office:value-type="float" office:value="311.6" calcext:value-type="float">
            <text:p>311,60</text:p>
          </table:table-cell>
          <table:table-cell table:style-name="ce14" office:value-type="float" office:value="608000.63" calcext:value-type="float">
            <text:p>608.000,63</text:p>
          </table:table-cell>
          <table:table-cell table:style-name="ce17" office:value-type="float" office:value="38728.18" calcext:value-type="float">
            <text:p>38.728,18</text:p>
          </table:table-cell>
          <table:table-cell table:number-columns-repeated="1011"/>
        </table:table-row>
        <table:table-row table:style-name="ro3" table:number-rows-repeated="10481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Planilha1.$A$1" table:cell-range-address="$Planilha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 </number:text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loext:scale-to-X="1" loext:scale-to-Y="3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ergio Batista</dc:creator>
    <meta:editing-cycles>10</meta:editing-cycles>
    <meta:print-date>2020-08-26T18:07:38</meta:print-date>
    <meta:creation-date>2020-08-19T11:10:23</meta:creation-date>
    <dc:date>2020-08-26T18:08:00</dc:date>
    <dc:language>pt-BR</dc:language>
    <meta:editing-duration>PT42M</meta:editing-duration>
    <meta:generator>LibreOffice/6.0.3.2$Windows_X86_64 LibreOffice_project/8f48d515416608e3a835360314dac7e47fd0b821</meta:generator>
    <meta:document-statistic meta:table-count="1" meta:cell-count="57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