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hyphenation-ladder-count="no-limit" style:text-autospace="none"/>
      <style:text-properties style:font-name="Arial" style:letter-kerning="true" style:font-name-complex="Ari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text-position="-90% 100%" style:font-name="Arial" fo:font-weight="bold" style:font-weight-asian="bold" style:font-name-complex="Arial"/>
    </style:style>
    <style:style style:name="P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.102cm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.102cm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0" style:family="paragraph" style:parent-style-name="TXTATODAV">
      <style:paragraph-properties fo:margin-left="0cm" fo:margin-right="0.011cm" fo:text-align="center" style:justify-single-word="false" fo:text-indent="0cm" style:auto-text-indent="false"/>
      <style:text-properties fo:font-size="10pt" fo:language="pt" fo:country="BR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text-transform="uppercase" style:text-position="-90% 100%" style:font-name="Arial" fo:font-weight="bold" style:font-weight-asian="bold" style:font-name-complex="Arial"/>
    </style:style>
    <style:style style:name="T1" style:family="text">
      <style:text-properties fo:text-transform="uppercase" style:text-position="-90% 100%"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 style:font-weight-complex="bold"/>
    </style:style>
    <style:style style:name="T4" style:family="text">
      <style:text-properties style:font-name="Arial" fo:letter-spacing="0.016cm" style:font-name-complex="Arial"/>
    </style:style>
    <style:style style:name="T5" style:family="text">
      <style:text-properties style:font-name="Arial" fo:letter-spacing="-0.002cm" style:font-name-complex="Arial"/>
    </style:style>
    <style:style style:name="T6" style:family="text">
      <style:text-properties style:font-name="Arial" fo:letter-spacing="0.002cm" style:font-name-complex="Arial"/>
    </style:style>
    <style:style style:name="T7" style:family="text">
      <style:text-properties style:font-name="Arial" fo:letter-spacing="0.019cm" style:font-name-complex="Arial"/>
    </style:style>
    <style:style style:name="T8" style:family="text">
      <style:text-properties style:font-name="Arial" fo:letter-spacing="0.004cm" style:font-name-complex="Arial"/>
    </style:style>
    <style:style style:name="T9" style:family="text">
      <style:text-properties style:font-name="Arial" fo:letter-spacing="-0.004cm" style:font-name-complex="Arial"/>
    </style:style>
    <style:style style:name="T10" style:family="text">
      <style:text-properties style:font-name="Arial" fo:font-size="9pt" style:font-size-asian="9pt" style:font-name-complex="Arial" style:font-size-complex="9pt" style:font-weight-complex="bold"/>
    </style:style>
    <style:style style:name="T11" style:family="text">
      <style:text-properties style:font-name="Arial" style:letter-kerning="true" style:font-name-complex="Arial"/>
    </style:style>
    <style:style style:name="T12" style:family="text">
      <style:text-properties fo:color="#282526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style:language-asian="pt" style:country-asian="BR" style:font-name-complex="Arial"/>
    </style:style>
    <style:style style:name="T14" style:family="text">
      <style:text-properties fo:color="#000000" style:font-name="Arial" fo:letter-spacing="-0.002cm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PODER JUDICIÁRIO</text:p>
      <text:p text:style-name="P5">JUSTIÇA DO TRABALHO</text:p>
      <text:p text:style-name="P11"><text:span text:style-name="T1">Tribunal Regional Do Trabalho Da 5ª RegiãO</text:span></text:p>
      <text:p text:style-name="P12">CONCURSO PÚBLICO PARA SERVIDORES</text:p>
      <text:p text:style-name="P10"/>
      <text:p text:style-name="P4"><text:span text:style-name="T12">EXTRATO DO EDITAL Nº 07, DE 22 DE ABRIL DE 2014 – DIVULGAÇÃO DE RESULTADO FINAL</text:span></text:p>
      <text:p text:style-name="P10"/>
      <text:p text:style-name="P6"><text:span text:style-name="T2">O PRESIDENTE DO TRIBUNAL REGIONAL DO TRABALHO DA 5ª REGIÃO, DESEMBARGADOR DO TRABALHO VALTÉRCIO RONALDO DE OLIVEIRA, tendo em vista o Concurso Público</text:span><text:span text:style-name="T3"> para provimento </text:span><text:span text:style-name="T2">de</text:span><text:span text:style-name="T4"> </text:span><text:span text:style-name="T5">c</text:span><text:span text:style-name="T6">a</text:span><text:span text:style-name="T5">r</text:span><text:span text:style-name="T6">g</text:span><text:span text:style-name="T5">o</text:span><text:span text:style-name="T2">s</text:span><text:span text:style-name="T7"> </text:span><text:span text:style-name="T5">d</text:span><text:span text:style-name="T2">o</text:span><text:span text:style-name="T7"> </text:span><text:span text:style-name="T5">Qu</text:span><text:span text:style-name="T6">ad</text:span><text:span text:style-name="T5">r</text:span><text:span text:style-name="T2">o</text:span><text:span text:style-name="T7"> </text:span><text:span text:style-name="T5">Pe</text:span><text:span text:style-name="T2">rm</text:span><text:span text:style-name="T5">a</text:span><text:span text:style-name="T6">n</text:span><text:span text:style-name="T5">e</text:span><text:span text:style-name="T6">n</text:span><text:span text:style-name="T8">t</text:span><text:span text:style-name="T2">e de</text:span><text:span text:style-name="T6"> </text:span><text:span text:style-name="T2">P</text:span><text:span text:style-name="T5">e</text:span><text:span text:style-name="T2">s</text:span><text:span text:style-name="T5">s</text:span><text:span text:style-name="T2">o</text:span><text:span text:style-name="T5">a</text:span><text:span text:style-name="T2">l</text:span><text:span text:style-name="T6"> </text:span><text:span text:style-name="T5">d</text:span><text:span text:style-name="T6">e</text:span><text:span text:style-name="T5">s</text:span><text:span text:style-name="T2">te Trib</text:span><text:span text:style-name="T5">u</text:span><text:span text:style-name="T2">nal e f</text:span><text:span text:style-name="T5">o</text:span><text:span text:style-name="T2">rma</text:span><text:span text:style-name="T5">ç</text:span><text:span text:style-name="T2">ão de</text:span><text:span text:style-name="T6"> </text:span><text:span text:style-name="T9">C</text:span><text:span text:style-name="T6">a</text:span><text:span text:style-name="T5">d</text:span><text:span text:style-name="T6">a</text:span><text:span text:style-name="T2">s</text:span><text:span text:style-name="T5">t</text:span><text:span text:style-name="T2">ro </text:span><text:span text:style-name="T5">d</text:span><text:span text:style-name="T2">e</text:span><text:span text:style-name="T6"> </text:span><text:span text:style-name="T2">R</text:span><text:span text:style-name="T6">e</text:span><text:span text:style-name="T5">s</text:span><text:span text:style-name="T6">e</text:span><text:span text:style-name="T2">r</text:span><text:span text:style-name="T9">v</text:span><text:span text:style-name="T2">a, nos termos do Edital de Abertura de Inscrições, publicado no </text:span><text:span text:style-name="T13">Diário da Justiça Eletrônico do TRT da 5ª Região, edição de 26/08/2013 (Edital nº 01/2013), </text:span><text:span text:style-name="T2">informa que estarão disponíveis no site da Fundação Carlos Chagas, a partir de 23/04/2014, bem como serão publicadas no </text:span><text:span text:style-name="T6">Diário da Justiça Eletrônico do TRT da 5ª Região (</text:span><text:a xlink:type="simple" xlink:href="http://www.trt5.jus.br/"><text:span text:style-name="Internet_20_link"><text:span text:style-name="T14">www.trt5.jus.br</text:span></text:span></text:a><text:span text:style-name="T6">) e no site da Fundação Carlos Chagas (www.concursosfcc.com.br), as listas dos candidatos habilitados para todos os Cargos/Áreas/Especialidades, exceto para os cargos </text:span><text:span text:style-name="T10">Analista Judiciário – Área Judiciária – Especialidade Oficial de Justiça Avaliador Federal e Analista Judiciário – Área Apoio Especializado – Especialidade Medicina do Trabalho, a partir de 23/04/2014</text:span><text:span text:style-name="T6">.</text:span><text:span text:style-name="T11"> </text:span></text:p>
      <text:p text:style-name="P3"/>
      <text:p text:style-name="P7"/>
      <text:p text:style-name="P7">VALTÉRCIO RONALDO DE OLIVEIRA</text:p>
      <text:p text:style-name="P8">Desembargador Presidente</text:p>
      <text:p text:style-name="P2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0pt" fo:language="pt" fo:country="BR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XTATODAV" style:family="paragraph">
      <style:paragraph-properties fo:margin-left="0cm" fo:margin-right="0.011cm" fo:text-align="justify" style:justify-single-word="false" fo:orphans="2" fo:widows="2" fo:hyphenation-ladder-count="no-limit" fo:text-indent="2.311cm" style:auto-text-indent="false"/>
      <style:text-properties fo:color="#000000" style:font-name="Arial" fo:font-size="10.5pt" fo:language="en" fo:country="US" style:font-name-asian="Times New Roman" style:font-size-asian="10.5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83cm" style:type="center"/>
          <style:tab-stop style:position="16.36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Fonte_20_parág._20_padrão">
      <style:text-properties fo:color="#000000" style:font-name="Times New Roman" fo:font-size="10pt" fo:language="none" fo:country="none" style:font-size-asian="10pt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22/04/2014 17:56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042201165493916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driana Pagaime</meta:initial-creator>
    <meta:creation-date>2014-04-14T19:51:00</meta:creation-date>
    <dc:date>2014-04-22T17:56:25.63</dc:date>
    <meta:editing-cycles>4</meta:editing-cycles>
    <meta:editing-duration>PT3M</meta:editing-duration>
    <meta:document-statistic meta:table-count="0" meta:image-count="0" meta:object-count="0" meta:page-count="1" meta:paragraph-count="9" meta:word-count="218" meta:character-count="1593" meta:non-whitespace-character-count="1377"/>
    <meta:generator>LibreOffice/4.0.0.3$Windows_x86 LibreOffice_project/7545bee9c2a0782548772a21bc84a9dcc583b89</meta:generator>
  </office:meta>
</office:document-meta>
</file>