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958cm" table:align="left" style:writing-mode="lr-tb"/>
    </style:style>
    <style:style style:name="Tabela1.A" style:family="table-column">
      <style:table-column-properties style:column-width="1.912cm"/>
    </style:style>
    <style:style style:name="Tabela1.B" style:family="table-column">
      <style:table-column-properties style:column-width="4.323cm"/>
    </style:style>
    <style:style style:name="Tabela1.C" style:family="table-column">
      <style:table-column-properties style:column-width="2.051cm"/>
    </style:style>
    <style:style style:name="Tabela1.D" style:family="table-column">
      <style:table-column-properties style:column-width="7.703cm"/>
    </style:style>
    <style:style style:name="Tabela1.E" style:family="table-column">
      <style:table-column-properties style:column-width="1.466cm"/>
    </style:style>
    <style:style style:name="Tabela1.F" style:family="table-column">
      <style:table-column-properties style:column-width="1.503cm"/>
    </style:style>
    <style:style style:name="Tabela1.1" style:family="table-row">
      <style:table-row-properties style:min-row-height="0.88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min-row-height="0.561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P2" style:family="paragraph" style:parent-style-name="Standard"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letter-spacing="-0.007cm" style:font-size-asian="10pt" style:font-name-complex="Arial" style:font-size-complex="10pt"/>
    </style:style>
    <style:style style:name="T6" style:family="text">
      <style:text-properties style:font-name="Arial" fo:font-size="10pt" fo:letter-spacing="-0.007cm" style:font-size-asian="10pt" style:font-name-complex="Arial" style:font-size-complex="10pt" style:font-weight-complex="bold"/>
    </style:style>
    <style:style style:name="T7" style:family="text">
      <style:text-properties style:font-name="Arial" fo:font-size="10pt" fo:letter-spacing="-0.002cm" style:font-size-asian="10pt" style:font-name-complex="Arial" style:font-size-complex="10pt"/>
    </style:style>
    <style:style style:name="T8" style:family="text">
      <style:text-properties style:font-name="Arial" fo:font-size="10pt" fo:letter-spacing="-0.002cm" style:font-size-asian="10pt" style:font-name-complex="Arial" style:font-size-complex="10pt" style:font-weight-complex="bold"/>
    </style:style>
    <style:style style:name="T9" style:family="text">
      <style:text-properties style:font-name="Arial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02cm" style:font-size-asian="10pt" style:font-name-complex="Arial" style:font-size-complex="10pt"/>
    </style:style>
    <style:style style:name="T11" style:family="text">
      <style:text-properties style:font-name="Arial" fo:font-size="10pt" fo:letter-spacing="0.002cm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0.03cm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9cm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4cm" style:font-size-asian="10pt" style:font-name-complex="Arial" style:font-size-complex="10pt"/>
    </style:style>
    <style:style style:name="T18" style:family="text">
      <style:text-properties style:font-name="Arial" fo:font-size="10pt" fo:letter-spacing="-0.004cm" style:font-size-asian="10pt" style:font-name-complex="Arial" style:font-size-complex="10pt" style:font-weight-complex="bold"/>
    </style:style>
    <style:style style:name="T19" style:family="text">
      <style:text-properties style:font-name="Arial" fo:font-size="10pt" fo:letter-spacing="0.005cm" style:font-size-asian="10pt" style:font-name-complex="Arial" style:font-size-complex="10pt" style:font-weight-complex="bold"/>
    </style:style>
    <style:style style:name="T20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25" style:family="text">
      <style:text-properties fo:color="#000000" style:font-name="Arial" fo:font-size="10pt" fo:letter-spacing="-0.007cm" style:font-size-asian="10pt" style:font-name-complex="Arial" style:font-size-complex="10pt"/>
    </style:style>
    <style:style style:name="T26" style:family="text">
      <style:text-properties fo:color="#000000" style:font-name="Arial" fo:font-size="10pt" fo:letter-spacing="-0.007cm" style:text-underline-style="none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DER JUDICIÁRIO</text:p>
      <text:p text:style-name="P8">JUSTIÇA DO TRABALHO</text:p>
      <text:p text:style-name="P8"/>
      <text:p text:style-name="P8">TRIBUNAL REGIONAL DO TRABALHO DA 5ª REGIÃO</text:p>
      <text:p text:style-name="P5"><text:span text:style-name="T2">CONCURSO PÚBLICO PARA SERVIDORES</text:span></text:p>
      <text:p text:style-name="P8"/>
      <text:p text:style-name="P5"><text:span text:style-name="T2">EDITAL Nº 07, DE 22 DE ABRIL DE 2014</text:span><text:span text:style-name="T20"> </text:span><text:span text:style-name="T2">– DIVULGAÇÃO DE RESULTADO FINAL</text:span></text:p>
      <text:p text:style-name="P9"/>
      <text:p text:style-name="P6"><text:span text:style-name="T3">O PRESIDENTE DO TRIBUNAL REGIONAL DO TRABALHO DA 5ª REGIÃO, DESEMBARGADOR DO TRABALHO VALTÉRCIO RONALDO DE OLIVEIRA, no uso de suas atribuições legais e regimentais, e tendo em vista o que consta do Edital nº 01/2013 de Abertura de Inscrições, publicado no Diário da Justiça Eletrônico do TRT da 5ª Região, de 26/08/2013, destinado ao provimento de cargos do seu Quadro de Pessoal, </text:span><text:span text:style-name="T1">RESOLVE</text:span><text:span text:style-name="T3">:</text:span></text:p>
      <text:p text:style-name="P11"/>
      <text:p text:style-name="P6"><text:span text:style-name="T22">I. INFORMAR </text:span><text:span text:style-name="T24">que os recursos interpostos quanto a divulgação dos Resultados Preliminares publicados no Diário da Justiça Eletrônico do TRT da 5ª Região, de 07/02/2014, foram julgados e a</text:span><text:span text:style-name="T25">s respostas, quer procedentes ou improcedentes, serão levadas ao conhecimento de todos os candidatos inscritos no Concurso por meio do site da Fundação Carlos </text:span><text:span text:style-name="T5">Chagas (</text:span><text:a xlink:type="simple" xlink:href="http://www.concursosfcc.com.br/"><text:span text:style-name="Internet_20_link"><text:span text:style-name="T26">www.concursosfcc.com.br</text:span></text:span></text:a><text:span text:style-name="T5">), não tendo</text:span><text:span text:style-name="T25"> qualquer caráter didático e ficarão disponíveis pelo prazo de 7 (sete) dias a contar da publicação deste Edital.</text:span></text:p>
      <text:p text:style-name="P11"/>
      <text:p text:style-name="P4"><text:span text:style-name="T22">II. NOTICIAR </text:span><text:span text:style-name="T24">a alteração de nota do candidato abaixo, em razão da procedência de seu recurso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Inscrição</text:p>
          </table:table-cell>
          <table:table-cell table:style-name="Tabela1.B1" office:value-type="string">
            <text:p text:style-name="P3">Nome</text:p>
          </table:table-cell>
          <table:table-cell table:style-name="Tabela1.B1" office:value-type="string">
            <text:p text:style-name="P3">Documento</text:p>
          </table:table-cell>
          <table:table-cell table:style-name="Tabela1.B1" office:value-type="string">
            <text:p text:style-name="P3">Cargo/Área/Especialidade</text:p>
          </table:table-cell>
          <table:table-cell table:style-name="Tabela1.B1" office:value-type="string">
            <text:p text:style-name="P3">Nota antes do recurso</text:p>
          </table:table-cell>
          <table:table-cell table:style-name="Tabela1.F1" office:value-type="string">
            <text:p text:style-name="P3">Nota após recurso</text:p>
          </table:table-cell>
        </table:table-row>
        <table:table-row table:style-name="Tabela1.2">
          <table:table-cell table:style-name="Tabela1.A2" office:value-type="string">
            <text:p text:style-name="P2">0054421i</text:p>
          </table:table-cell>
          <table:table-cell table:style-name="Tabela1.B2" office:value-type="string">
            <text:p text:style-name="P2">BRUNO CARREIRA COUTINHO SILVA</text:p>
          </table:table-cell>
          <table:table-cell table:style-name="Tabela1.B2" office:value-type="string">
            <text:p text:style-name="P2">1700367</text:p>
          </table:table-cell>
          <table:table-cell table:style-name="Tabela1.B2" office:value-type="string">
            <text:p text:style-name="P2">T20 - AN JUD - APOIO ESP - ESP TECNOLOGIA DA INFORMAÇÃO</text:p>
          </table:table-cell>
          <table:table-cell table:style-name="Tabela1.B2" office:value-type="string">
            <text:p text:style-name="P2">65.00</text:p>
          </table:table-cell>
          <table:table-cell table:style-name="Tabela1.F2" office:value-type="string">
            <text:p text:style-name="P2">70.00</text:p>
          </table:table-cell>
        </table:table-row>
      </table:table>
      <text:p text:style-name="P13"/>
      <text:p text:style-name="P7"><text:span text:style-name="T22">III. TORNAR PÚBLICO</text:span><text:span text:style-name="T23">, o Resultado Final do Concurso, de acordo com o estabelecido no Capítulos X, por meio de listas de candidatos habilitados após prova Discursiva – Redação, para os cargos de: </text:span><text:span text:style-name="T3">Anal</text:span><text:span text:style-name="T7">i</text:span><text:span text:style-name="T10">s</text:span><text:span text:style-name="T3">ta </text:span><text:span text:style-name="T7">J</text:span><text:span text:style-name="T3">ud</text:span><text:span text:style-name="T7">i</text:span><text:span text:style-name="T3">c</text:span><text:span text:style-name="T7">i</text:span><text:span text:style-name="T3">ár</text:span><text:span text:style-name="T7">i</text:span><text:span text:style-name="T3">o – </text:span><text:span text:style-name="T2">Á</text:span><text:span text:style-name="T9">r</text:span><text:span text:style-name="T12">ea J</text:span><text:span text:style-name="T2">udi</text:span><text:span text:style-name="T12">c</text:span><text:span text:style-name="T2">iária, </text:span><text:span text:style-name="T3">Anal</text:span><text:span text:style-name="T7">i</text:span><text:span text:style-name="T10">s</text:span><text:span text:style-name="T3">ta </text:span><text:span text:style-name="T7">J</text:span><text:span text:style-name="T3">ud</text:span><text:span text:style-name="T7">i</text:span><text:span text:style-name="T3">c</text:span><text:span text:style-name="T7">i</text:span><text:span text:style-name="T3">ár</text:span><text:span text:style-name="T7">i</text:span><text:span text:style-name="T3">o – <text:s/></text:span><text:span text:style-name="T2">Área</text:span><text:span text:style-name="T13"> </text:span><text:span text:style-name="T14">A</text:span><text:span text:style-name="T2">dm</text:span><text:span text:style-name="T15">i</text:span><text:span text:style-name="T2">nistr</text:span><text:span text:style-name="T9">at</text:span><text:span text:style-name="T15">i</text:span><text:span text:style-name="T16">v</text:span><text:span text:style-name="T2">a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Arquitetura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Arquivologia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Biblioteconomia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</text:span><text:span text:style-name="T10">d</text:span><text:span text:style-name="T3">mini</text:span><text:span text:style-name="T7">s</text:span><text:span text:style-name="T3">t</text:span><text:span text:style-name="T7">r</text:span><text:span text:style-name="T10">a</text:span><text:span text:style-name="T3">ti</text:span><text:span text:style-name="T17">v</text:span><text:span text:style-name="T3">a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Contabilidade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Enfermagem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Engenharia Civil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Engenharia Elétrica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Engenharia (Segurança do Trabalho)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Estatística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Fisioterapia, </text:span><text:span text:style-name="T3">A</text:span><text:span text:style-name="T10">nal</text:span><text:span text:style-name="T7">i</text:span><text:span text:style-name="T10">st</text:span><text:span text:style-name="T3">a </text:span><text:span text:style-name="T7">J</text:span><text:span text:style-name="T10">u</text:span><text:span text:style-name="T7">d</text:span><text:span text:style-name="T3">i</text:span><text:span text:style-name="T10">c</text:span><text:span text:style-name="T7">i</text:span><text:span text:style-name="T10">ár</text:span><text:span text:style-name="T7">i</text:span><text:span text:style-name="T3">o – Á</text:span><text:span text:style-name="T10">rea </text:span><text:span text:style-name="T3">Apoio Especializado – E</text:span><text:span text:style-name="T10">s</text:span><text:span text:style-name="T3">pec</text:span><text:span text:style-name="T7">i</text:span><text:span text:style-name="T10">a</text:span><text:span text:style-name="T3">l</text:span><text:span text:style-name="T7">i</text:span><text:span text:style-name="T3">d</text:span><text:span text:style-name="T7">a</text:span><text:span text:style-name="T3">de </text:span><text:span text:style-name="T2">Medicina, </text:span><text:span text:style-name="T3">Analista Judiciário – Área Apoio Especializado – Especialidade </text:span><text:span text:style-name="T1">Medicina (Psiquiatria)</text:span><text:span text:style-name="T3">, Analista Judiciário – Área Apoio Especializado – Especialidade</text:span><text:span text:style-name="T1"> Odontologia</text:span><text:span text:style-name="T3">, Analista Judiciário – Área Apoio Especializado – Especialidade </text:span><text:span text:style-name="T1">Psicologia</text:span><text:span text:style-name="T3">, Analista Judiciário – Área Apoio Especializado – Especialidade</text:span><text:span text:style-name="T1"> Serviço Social, </text:span><text:span text:style-name="T3">Analista Judiciário – Área Apoio Especializado – Especialidade </text:span><text:span text:style-name="T1">Tecnologia da Informação</text:span><text:span text:style-name="T3">, Técnico Judiciário – </text:span><text:span text:style-name="T1">Área Administrativa</text:span><text:span text:style-name="T3">, Técnico Judiciário – Área Apoio Especializado – Especialidade </text:span><text:span text:style-name="T1">Tecnologia da Informação</text:span><text:span text:style-name="T3">, </text:span><text:span text:style-name="T1">constantes dos </text:span><text:span text:style-name="T21">Anexos I e II deste Edital</text:span><text:span text:style-name="T23">. </text:span></text:p>
      <text:p text:style-name="P14"/>
      <text:p text:style-name="P6"><text:span text:style-name="T21">IV. COMUNICAR</text:span><text:span text:style-name="T23"> que os resultados estarão disponíveis no site da Fundação Carlos Chagas, de acordo com o item 9 do Capítulo XIV do Edital de Abertura de Inscrições. </text:span></text:p>
      <text:p text:style-name="P14"/>
      <text:p text:style-name="P6"><text:span text:style-name="T1">V. INFORMAR</text:span><text:span text:style-name="T3"> que o Resultado Final do Concurso para os cargos citados no item III deste Edital será homologado pelo Tribunal Regional do Trabalho da 5ª Região, conforme Capítulo XII e item 5 do Capítulo XIV do Edital de Abertura de Inscrições.</text:span></text:p>
      <text:p text:style-name="P11"/>
      <text:p text:style-name="P6"><text:span text:style-name="T1">VI. ESCLARECER </text:span><text:span text:style-name="T3">que, tendo em vista os Mandados de Segurança nº 0000095-79.2014.5.05.0000 e nº 0000289-79.2014.5.05.0000, que podem implicar em alteração da classificação final dos candidatos, o Resultado Final do Concurso para os cargos de Anal</text:span><text:span text:style-name="T7">i</text:span><text:span text:style-name="T10">s</text:span><text:span text:style-name="T3">ta </text:span><text:span text:style-name="T7">J</text:span><text:span text:style-name="T3">ud</text:span><text:span text:style-name="T7">i</text:span><text:span text:style-name="T3">c</text:span><text:span text:style-name="T7">i</text:span><text:span text:style-name="T3">ár</text:span><text:span text:style-name="T7">i</text:span><text:span text:style-name="T3">o –</text:span><text:span text:style-name="T10"> </text:span><text:span text:style-name="T3">Á</text:span><text:span text:style-name="T7">r</text:span><text:span text:style-name="T3">ea </text:span><text:span text:style-name="T10">Ju</text:span><text:span text:style-name="T7">d</text:span><text:span text:style-name="T3">i</text:span><text:span text:style-name="T10">c</text:span><text:span text:style-name="T7">i</text:span><text:span text:style-name="T10">á</text:span><text:span text:style-name="T7">r</text:span><text:span text:style-name="T10">i</text:span><text:span text:style-name="T3">a –</text:span><text:span text:style-name="T10"> </text:span><text:span text:style-name="T3">E</text:span><text:span text:style-name="T7">s</text:span><text:span text:style-name="T10">p</text:span><text:span text:style-name="T7">ec</text:span><text:span text:style-name="T3">i</text:span><text:span text:style-name="T10">al</text:span><text:span text:style-name="T7">i</text:span><text:span text:style-name="T10">d</text:span><text:span text:style-name="T7">a</text:span><text:span text:style-name="T10">d</text:span><text:span text:style-name="T3">e</text:span><text:span text:style-name="T10"> </text:span><text:span text:style-name="T8">O</text:span><text:span text:style-name="T4">fi</text:span><text:span text:style-name="T8">c</text:span><text:span text:style-name="T4">ial de</text:span><text:span text:style-name="T11"> J</text:span><text:span text:style-name="T4">u</text:span><text:span text:style-name="T11">s</text:span><text:span text:style-name="T8">t</text:span><text:span text:style-name="T4">iça</text:span><text:span text:style-name="T19"> </text:span><text:span text:style-name="T6">A</text:span><text:span text:style-name="T18">v</text:span><text:span text:style-name="T11">a</text:span><text:span text:style-name="T4">li</text:span><text:span text:style-name="T11">a</text:span><text:span text:style-name="T4">dor</text:span><text:span text:style-name="T11"> </text:span><text:span text:style-name="T4">F</text:span><text:span text:style-name="T11">e</text:span><text:span text:style-name="T4">d</text:span><text:span text:style-name="T11">e</text:span><text:span text:style-name="T4">r</text:span><text:span text:style-name="T11">a</text:span><text:span text:style-name="T4">l</text:span><text:span text:style-name="T3"> e Analista Judiciário – Área Apoio Especializado – Especialidade Medicina do Trabalho somente serão publicados após o trânsito em julgado das referidas ações.</text:span></text:p>
      <text:p text:style-name="P11"/>
      <text:p text:style-name="P4"><text:span text:style-name="T3">Salvador/BA, 22 de abril de 2014.</text:span></text:p>
      <text:p text:style-name="P11"/>
      <text:p text:style-name="P10"/>
      <text:p text:style-name="P10">VALTÉRCIO RONALDO DE OLIVEIRA</text:p>
      <text:p text:style-name="P11"><text:soft-page-break/>Desembargador Presidente</text:p>
      <text:p text:style-name="P12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lain_20_Text_20_Char" style:display-name="Plain Text Char" style:family="text" style:parent-style-name="Fonte_20_parág._20_padrão">
      <style:text-properties style:font-name="Calibri" fo:font-size="10.5pt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page-layout style:name="Mpm1">
      <style:page-layout-properties fo:page-width="21.001cm" fo:page-height="29.7cm" style:num-format="1" style:print-orientation="portrait" fo:margin-top="0.751cm" fo:margin-bottom="1.268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68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irmado por assinatura digital em 22/04/2014 17:56 pelo sistema AssineJus da Justiça do Trabalho, conforme MP 2.200-2/2001, que instituiu a Infra-Estrutura de Chaves Públicas Brasileira. Assinado por VALTÉRCIO RONALDO DE OLIVEIRA. Confira a autenticidade deste documento em http://www.trt5.jus.br/default.asp?pagina=autenticidadeDoc Identificador de autenticação: 10114042201165493722. 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Adriana Pagaime</meta:initial-creator>
    <meta:creation-date>2014-04-14T14:54:00</meta:creation-date>
    <dc:date>2014-04-22T17:56:16.45</dc:date>
    <meta:editing-cycles>17</meta:editing-cycles>
    <meta:editing-duration>PT39M</meta:editing-duration>
    <meta:document-statistic meta:table-count="1" meta:image-count="0" meta:object-count="0" meta:page-count="2" meta:paragraph-count="28" meta:word-count="583" meta:character-count="4446" meta:non-whitespace-character-count="3844"/>
    <meta:generator>LibreOffice/4.0.0.3$Windows_x86 LibreOffice_project/7545bee9c2a0782548772a21bc84a9dcc583b89</meta:generator>
  </office:meta>
</office:document-meta>
</file>