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Univers (W1)" svg:font-family="'Univers (W1)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cm" fo:border="0.06pt solid #000000"/>
      <style:text-properties style:font-name="Tahoma" fo:font-size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style:text-position="-65% 100%"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tyle-complex="italic" style:font-weight-complex="bold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style:text-position="-65% 100%" style:font-name="Arial" fo:font-weight="bold" style:font-weight-asian="bold" style:font-name-complex="Arial"/>
    </style:style>
    <style:style style:name="P12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T1" style:family="text">
      <style:text-properties style:text-position="-65% 100%" style:font-name="Arial" fo:font-weight="bold" style:font-weight-asian="bold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 style:font-weight-complex="bold"/>
    </style:style>
    <style:style style:name="T5" style:family="text">
      <style:text-properties style:font-name="Arial" fo:letter-spacing="0.002cm" style:font-name-complex="Arial"/>
    </style:style>
    <style:style style:name="T6" style:family="text">
      <style:text-properties fo:text-transform="uppercase" style:text-position="-65% 100%" style:font-name="Arial" fo:font-weight="bold" style:font-weight-asian="bold" style:font-name-complex="Arial"/>
    </style:style>
    <style:style style:name="T7" style:family="text">
      <style:text-properties fo:color="#282526"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PODER JUDICIÁRIO</text:p>
      <text:p text:style-name="P2"><text:span text:style-name="T1">JUSTIÇA DO TRABALHO - </text:span><text:span text:style-name="T6">Tribunal Regional Do Trabalho Da 5ª Região</text:span></text:p>
      <text:p text:style-name="P5"/>
      <text:p text:style-name="P3"><text:span text:style-name="T7">EXTRATO DO EDITAL Nº 08, DE 30 DE OUTUBRO DE 2014 - </text:span><text:span text:style-name="T2">DIVULGAÇÃO DO RESULTADO PRELIMINAR - APÓS PROVAS OBJETIVA, DISCURSIVA – REDAÇÃO, PARA O CARGO ANALISTA JUDICIÁRIO – ÁREA APOIO ESPECIALIZADO – ESPECIALIDADE MEDICINA DO TRABALHO</text:span></text:p>
      <text:p text:style-name="P7"/>
      <text:p text:style-name="P10"><text:span text:style-name="T3">O PRESIDENTE DO TRIBUNAL REGIONAL DO TRABALHO DA 5ª REGIÃO, DESEMBARGADOR DO TRABALHO VALTÉRCIO RONALDO DE OLIVEIRA, no uso de suas atribuições legais e regimentais, tendo em vista o Concurso Público para provimento de cargos do Quadro de Pessoal, regido pelo Edital nº 01/2013 de Abertura de Inscrições, publicado no Diário da Justiça Eletrônico do TRT da 5ª Região, de 26/08/2013, considerando o trânsito em julgado da decisão proferida, pelo Órgão Especial deste Tribunal, que determinou a aplicação do disposto no item 10 do Capítulo XI do Edital supracitado, para contemplar a todos os candidatos com a pontuação da questão anulada no julgamento do Mandado de Segurança nº 0000289-79.2014.5.05.0000, INFORMA que será republicado o Resultado Preliminar do Concurso para o cargo de </text:span><text:span text:style-name="T4">Analista Judiciário – Área Apoio Especializado – Especialidade Medicina do Trabalho e que a lista de candidatos habilitados esta</text:span><text:span text:style-name="T3">rá disponível no Diário da Justiça Eletrônico do TRT da 5ª Região e no site da Fundação Carlos Chagas </text:span><text:span text:style-name="T5">(www.concursosfcc.com.br)</text:span><text:span text:style-name="T3">, por meio do Edital nº 08/2014, a partir de 03/11/2014.</text:span></text:p>
      <text:p text:style-name="P8"/>
      <text:p text:style-name="P6">VALTÉRCIO RONALDO DE OLIVEIRA</text:p>
      <text:p text:style-name="P12">Desembargador Presidente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Univers (W1)" svg:font-family="'Univers (W1)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-0.012cm" fo:text-align="center" style:justify-single-word="false" fo:text-indent="0cm" style:auto-text-indent="false"/>
      <style:text-properties fo:color="#000000" style:font-name="Univers (W1)" fo:font-size="16pt" fo:font-weight="bold" style:font-size-asian="16pt" style:font-weight-asian="bold" style:font-name-complex="Univers (W1)"/>
    </style:style>
    <style:style style:name="Text_20_body" style:display-name="Text body" style:family="paragraph" style:parent-style-name="Standard" style:class="text"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>
        <style:tab-stops>
          <style:tab-stop style:position="9.008cm" style:type="center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text-align="start" style:justify-single-word="false"/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U_20_Numerar_20_Parágrafos" style:display-name="NU Numerar Parágrafos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size="10pt" fo:language="pt" fo:country="BR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XTATODAV" style:family="paragraph">
      <style:paragraph-properties fo:margin-left="0cm" fo:margin-right="0.011cm" fo:text-align="justify" style:justify-single-word="false" fo:orphans="2" fo:widows="2" fo:hyphenation-ladder-count="no-limit" fo:text-indent="2.311cm" style:auto-text-indent="false"/>
      <style:text-properties fo:color="#000000" style:font-name="Arial" fo:font-size="10.5pt" fo:language="en" fo:country="US" style:font-name-asian="Arial" style:font-size-asian="10.5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JUIZADAV" style:family="paragraph">
      <style:paragraph-properties fo:text-align="center" style:justify-single-word="false" fo:orphans="2" fo:widows="2" fo:hyphenation-ladder-count="no-limit"/>
      <style:text-properties fo:color="#000000" style:font-name="Times New Roman" fo:font-size="13pt" fo:language="pt" fo:country="BR" fo:font-weight="bold" style:font-name-asian="Arial" style:font-size-asian="13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fo:color="#000000" style:font-name="Arial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  <style:text-properties fo:color="#ff0000"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sem_20_Formatação1" style:display-name="Texto sem Formatação1" style:family="paragraph" style:parent-style-name="Standard">
      <style:paragraph-properties fo:text-align="start" style:justify-single-word="false"/>
      <style:text-properties fo:color="#000000" style:font-name="Courier New" style:font-name-complex="Courier New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text-properties style:font-name="Tahoma1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Recuo_20_de_20_corpo_20_de_20_texto_20_31" style:display-name="WW-Recuo de corpo de texto 31" style:family="paragraph" style:parent-style-name="Standard">
      <style:paragraph-properties fo:margin-left="1.251cm" fo:margin-right="0cm" fo:hyphenation-ladder-count="no-limit" fo:text-indent="-0.499cm" style:auto-text-indent="false"/>
      <style:text-properties style:font-name="Arial" fo:font-size="9pt" style:font-size-asian="9pt" style:font-name-complex="Arial" fo:hyphenate="false" fo:hyphenation-remain-char-count="2" fo:hyphenation-push-char-count="2"/>
    </style:style>
    <style:style style:name="tit1" style:family="paragraph" style:parent-style-name="Standard">
      <style:paragraph-properties fo:margin-left="0cm" fo:margin-right="0cm" fo:margin-top="0.847cm" fo:margin-bottom="0.423cm" style:contextual-spacing="false" fo:text-indent="1.27cm" style:auto-text-indent="false"/>
      <style:text-properties fo:color="#000000" style:font-name="Arial" fo:font-size="12pt" style:font-size-asian="12pt" style:font-name-complex="Aria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Título_20_Char" style:display-name="Título Char" style:family="text">
      <style:text-properties style:font-name="Univers (W1)" fo:font-size="16pt" fo:language="pt" fo:country="BR" fo:font-weight="bold" style:font-size-asian="16pt" style:font-weight-asian="bold" style:font-name-complex="Univers (W1)" style:language-complex="ar" style:country-complex="SA"/>
    </style:style>
    <style:style style:name="Cabeçalho_20_Char" style:display-name="Cabeçalho Char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cm" fo:border="0.06pt solid #000000"/>
      <style:text-properties style:font-name="Tahoma" fo:font-size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irmado por assinatura digital em 30/10/2014 11:17 pelo sistema AssineJus da Justiça do Trabalho, conforme MP 2.200-2/2001, que instituiu a Infra-Estrutura de Chaves Públicas Brasileira. Assinado por VALTÉRCIO RONALDO DE OLIVEIRA. Confira a autenticidade deste documento em http://www.trt5.jus.br/default.asp?pagina=autenticidadeDoc Identificador de autenticação: 10114103001277970427. </text:p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CONVOCAÇÃO Nº 04/2010</dc:title>
    <meta:initial-creator>sabreu</meta:initial-creator>
    <meta:creation-date>2014-10-29T09:51:00</meta:creation-date>
    <dc:date>2014-10-30T11:17:24.29</dc:date>
    <meta:print-date>2014-10-29T11:48:00</meta:print-date>
    <meta:editing-cycles>3</meta:editing-cycles>
    <meta:editing-duration>PT2M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7" meta:word-count="263" meta:character-count="1844" meta:non-whitespace-character-count="1582"/>
  </office:meta>
</office:document-meta>
</file>