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8C0000086631733B9D.jpg" manifest:media-type="image/jpeg"/>
  <manifest:file-entry manifest:full-path="Pictures/1000000000000372000001C1C60C252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-BoldMT" svg:font-family="Arial-BoldMT" style:font-family-generic="roman"/>
    <style:font-face style:name="ArialMT" svg:font-family="ArialMT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7.117cm" fo:margin-right="0cm" fo:text-indent="0cm" style:auto-text-indent="false"/>
      <style:text-properties fo:language="pt" fo:country="BR" style:language-asian="pt" style:country-asian="BR"/>
    </style:style>
    <style:style style:name="P2" style:family="paragraph" style:parent-style-name="Standard">
      <style:paragraph-properties fo:margin-left="2.54cm" fo:margin-right="1.348cm" fo:text-indent="0cm" style:auto-text-indent="false"/>
      <style:text-properties style:font-name="Arial" style:font-name-complex="Arial"/>
    </style:style>
    <style:style style:name="P3" style:family="paragraph" style:parent-style-name="Footer">
      <style:paragraph-properties fo:text-align="start" style:justify-single-word="false" fo:padding="0cm" fo:border="0.06pt solid #000000"/>
      <style:text-properties style:font-name="Tahoma" fo:font-size="8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506ef2" officeooo:paragraph-rsid="003207cc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3207cc" style:font-size-asian="14pt" style:font-size-complex="14pt"/>
    </style:style>
    <style:style style:name="P6" style:family="paragraph" style:parent-style-name="Standard">
      <style:paragraph-properties fo:margin-top="0.101cm" fo:margin-bottom="0.199cm" loext:contextual-spacing="false" fo:line-height="100%" fo:text-align="justify" style:justify-single-word="false"/>
      <style:text-properties officeooo:paragraph-rsid="003207cc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Arial" fo:font-size="14pt" fo:language="pt" fo:country="BR" fo:font-style="normal" fo:font-weight="bold" officeooo:rsid="00377eab" officeooo:paragraph-rsid="003207cc" fo:background-color="transparent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Standard" style:list-style-name="L1">
      <style:paragraph-properties fo:margin-left="0cm" fo:margin-right="0cm" fo:margin-top="0.101cm" fo:margin-bottom="0.199cm" loext:contextual-spacing="false" fo:line-height="100%" fo:text-align="justify" style:justify-single-word="false" fo:orphans="2" fo:widows="2" fo:hyphenation-ladder-count="no-limit" fo:text-indent="0cm" style:auto-text-indent="false">
        <style:tab-stops/>
      </style:paragraph-properties>
      <style:text-properties officeooo:paragraph-rsid="003207cc" fo:hyphenate="false" fo:hyphenation-remain-char-count="2" fo:hyphenation-push-char-count="2"/>
    </style:style>
    <style:style style:name="P9" style:family="paragraph" style:parent-style-name="Standard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>
        <style:tab-stops/>
      </style:paragraph-properties>
      <style:text-properties style:font-name="Arial" fo:font-size="12pt" fo:font-style="normal" fo:font-weight="bold" officeooo:rsid="005115d4" officeooo:paragraph-rsid="003207cc" fo:background-color="#ffffff" style:font-size-asian="12pt" style:font-style-asian="normal" style:font-size-complex="12pt" style:font-style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officeooo:paragraph-rsid="003207cc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officeooo:paragraph-rsid="00485bae" fo:hyphenate="false" fo:hyphenation-remain-char-count="2" fo:hyphenation-push-char-count="2"/>
    </style:style>
    <style:style style:name="P12" style:family="paragraph" style:parent-style-name="Standard" style:list-style-name="L2">
      <style:paragraph-properties fo:margin-left="2.778cm" fo:margin-right="0cm" fo:margin-top="0.101cm" fo:margin-bottom="0.199cm" loext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Arial" fo:font-size="12pt" fo:font-style="normal" fo:font-weight="bold" officeooo:rsid="005115d4" officeooo:paragraph-rsid="003207cc" fo:background-color="#ffffff" style:font-size-asian="12pt" style:font-style-asian="normal" style:font-size-complex="12pt" style:font-style-complex="normal"/>
    </style:style>
    <style:style style:name="T1" style:family="text">
      <style:text-properties fo:color="#000000" style:font-name="Arial" fo:font-size="12pt" fo:font-style="normal" fo:font-weight="bold" officeooo:rsid="00506ef2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normal"/>
    </style:style>
    <style:style style:name="T2" style:family="text">
      <style:text-properties fo:color="#000000" style:font-name="Arial" fo:font-size="12pt" fo:font-style="normal" fo:font-weight="bold" officeooo:rsid="005115d4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normal"/>
    </style:style>
    <style:style style:name="T3" style:family="text">
      <style:text-properties fo:color="#000000" style:font-name="Arial" fo:font-size="12pt" fo:font-style="normal" fo:font-weight="bold" officeooo:rsid="00485ba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normal"/>
    </style:style>
    <style:style style:name="T4" style:family="text">
      <style:text-properties fo:color="#000000" style:font-name="Arial" fo:font-size="12pt" fo:font-style="normal" fo:font-weight="normal" officeooo:rsid="00485ba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color="#000000" style:font-name="Arial" fo:font-size="12pt" fo:language="pt" fo:country="BR" fo:font-style="normal" fo:font-weight="bold" officeooo:rsid="00485ba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10pt" fo:font-style="normal" fo:font-weight="normal" officeooo:rsid="00485bae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color="#000000" style:font-name="Arial" fo:font-size="10pt" fo:language="pt" fo:country="BR" fo:font-style="normal" fo:font-weight="normal" officeooo:rsid="00485ba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" style:family="text">
      <style:text-properties style:font-name="Arial" fo:font-size="12pt" fo:font-style="normal" fo:font-weight="normal" officeooo:rsid="0018c53c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style:font-name="Arial" fo:font-size="12pt" fo:font-style="normal" fo:font-weight="normal" officeooo:rsid="000950a7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style:font-name="Arial" fo:font-size="12pt" fo:font-style="normal" fo:font-weight="normal" officeooo:rsid="001a703d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font-name="Arial" fo:font-size="12pt" fo:font-style="normal" fo:font-weight="normal" officeooo:rsid="00323ca8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font-name="Arial" fo:font-size="12pt" fo:font-style="normal" fo:font-weight="normal" officeooo:rsid="00377eab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style:font-name="Arial" fo:font-size="12pt" fo:font-style="normal" fo:font-weight="normal" officeooo:rsid="0038ef7f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style:font-name="Arial" fo:font-size="12pt" fo:font-style="normal" fo:font-weight="normal" officeooo:rsid="003b9403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style:font-name="Arial" fo:font-size="12pt" fo:font-style="normal" fo:font-weight="normal" officeooo:rsid="0042cbfb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style:font-name="Arial" fo:font-size="12pt" fo:font-style="normal" fo:font-weight="bold" officeooo:rsid="00377eab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7" style:family="text">
      <style:text-properties style:font-name="Arial" fo:font-size="12pt" officeooo:rsid="001a703d" fo:background-color="#ffffff" loext:char-shading-value="0" style:font-size-asian="12pt" style:font-size-complex="12pt"/>
    </style:style>
    <style:style style:name="T18" style:family="text">
      <style:text-properties style:font-name="Arial" fo:font-size="12pt" officeooo:rsid="00323ca8" fo:background-color="#ffffff" loext:char-shading-value="0" style:font-size-asian="12pt" style:font-size-complex="12pt"/>
    </style:style>
    <style:style style:name="T19" style:family="text">
      <style:text-properties style:font-name="Arial" fo:font-size="12pt" fo:font-weight="bold" officeooo:rsid="001a703d" fo:background-color="#ffffff" loext:char-shading-value="0" style:font-size-asian="12pt" style:font-weight-asian="bold" style:font-size-complex="12pt" style:font-weight-complex="bold"/>
    </style:style>
    <style:style style:name="T20" style:family="text">
      <style:text-properties style:font-name="Arial" fo:font-size="12pt" fo:font-weight="bold" officeooo:rsid="0042cbfb" fo:background-color="#ffffff" loext:char-shading-value="0" style:font-size-asian="12pt" style:font-weight-asian="bold" style:font-size-complex="12pt" style:font-weight-complex="bold"/>
    </style:style>
    <style:style style:name="T21" style:family="text">
      <style:text-properties style:font-name="Arial" fo:font-size="12pt" fo:font-weight="bold" style:font-size-asian="12pt" style:font-weight-asian="bold" style:font-size-complex="12pt"/>
    </style:style>
    <style:style style:name="T22" style:family="text">
      <style:text-properties style:font-name="Arial" fo:font-size="12pt" fo:font-weight="bold" officeooo:rsid="00506ef2" style:font-size-asian="12pt" style:font-weight-asian="bold" style:font-size-complex="12pt"/>
    </style:style>
    <style:style style:name="T23" style:family="text">
      <style:text-properties style:font-name="Arial" fo:font-size="12pt" fo:font-weight="bold" officeooo:rsid="005115d4" style:font-size-asian="12pt" style:font-weight-asian="bold" style:font-size-complex="12pt"/>
    </style:style>
    <style:style style:name="T24" style:family="text">
      <style:text-properties style:font-name="Arial" fo:font-size="12pt" fo:font-weight="normal" officeooo:rsid="001a703d" fo:background-color="#ffffff" loext:char-shading-value="0" style:font-size-asian="12pt" style:font-weight-asian="normal" style:font-size-complex="12pt" style:font-weight-complex="normal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weight="normal" officeooo:rsid="0035b1e3" style:font-size-asian="12pt" style:font-weight-asian="normal" style:font-size-complex="12pt" style:font-weight-complex="normal"/>
    </style:style>
    <style:style style:name="T27" style:family="text">
      <style:text-properties style:font-name="Arial" fo:font-size="12pt" fo:font-weight="normal" officeooo:rsid="0042cbfb" style:font-size-asian="12pt" style:font-weight-asian="normal" style:font-size-complex="12pt" style:font-weight-complex="normal"/>
    </style:style>
    <style:style style:name="T28" style:family="text">
      <style:text-properties style:font-name="Arial" fo:font-size="12pt" style:font-size-asian="12pt" style:font-size-complex="12pt"/>
    </style:style>
    <style:style style:name="T29" style:family="text">
      <style:text-properties style:font-name="Arial" fo:font-size="12pt" officeooo:rsid="003d1218" style:font-size-asian="12pt" style:font-size-complex="12pt"/>
    </style:style>
    <style:style style:name="T30" style:family="text">
      <style:text-properties style:font-name="Arial" fo:font-style="normal" fo:font-weight="bold" officeooo:rsid="0012d3d3" fo:background-color="transparent" loext:char-shading-value="0" style:font-style-asian="normal" style:font-weight-asian="bold" style:font-style-complex="normal" style:font-weight-complex="normal"/>
    </style:style>
    <style:style style:name="T31" style:family="text">
      <style:text-properties style:font-name="Arial" fo:font-style="normal" fo:font-weight="bold" officeooo:rsid="001a703d" fo:background-color="transparent" loext:char-shading-value="0" style:font-style-asian="normal" style:font-weight-asian="bold" style:font-style-complex="normal" style:font-weight-complex="normal"/>
    </style:style>
    <style:style style:name="T32" style:family="text">
      <style:text-properties style:font-name="Arial" fo:font-style="normal" fo:font-weight="bold" officeooo:rsid="006d105e" fo:background-color="transparent" loext:char-shading-value="0" style:font-style-asian="normal" style:font-weight-asian="bold" style:font-style-complex="normal" style:font-weight-complex="normal"/>
    </style:style>
    <style:style style:name="T33" style:family="text">
      <style:text-properties style:font-name="Arial" fo:font-style="normal" fo:font-weight="bold" officeooo:rsid="00377eab" fo:background-color="transparent" loext:char-shading-value="0" style:font-style-asian="normal" style:font-weight-asian="bold" style:font-style-complex="normal" style:font-weight-complex="normal"/>
    </style:style>
    <style:style style:name="T34" style:family="text">
      <style:text-properties style:font-name="Arial" fo:font-style="normal" fo:font-weight="bold" officeooo:rsid="0043558f" fo:background-color="transparent" loext:char-shading-value="0" style:font-style-asian="normal" style:font-weight-asian="bold" style:font-style-complex="normal" style:font-weight-complex="normal"/>
    </style:style>
    <style:style style:name="T35" style:family="text">
      <style:text-properties style:font-name="ArialMT" fo:font-size="12pt" officeooo:rsid="001a703d" fo:background-color="#ffffff" loext:char-shading-value="0" style:font-size-asian="12pt"/>
    </style:style>
    <style:style style:name="T36" style:family="text">
      <style:text-properties style:font-name="ArialMT" fo:font-size="12pt" officeooo:rsid="00463d80" fo:background-color="#ffffff" loext:char-shading-value="0" style:font-size-asian="12pt"/>
    </style:style>
    <style:style style:name="T37" style:family="text">
      <style:text-properties style:font-name="ArialMT" fo:font-size="12pt" style:font-size-asian="12pt"/>
    </style:style>
    <style:style style:name="T38" style:family="text">
      <style:text-properties style:font-name="ArialMT" fo:font-size="12pt" officeooo:rsid="001a703d" style:font-size-asian="12pt"/>
    </style:style>
    <style:style style:name="T39" style:family="text">
      <style:text-properties style:font-name="ArialMT" fo:font-size="12pt" officeooo:rsid="00377eab" style:font-size-asian="12pt"/>
    </style:style>
    <style:style style:name="T40" style:family="text">
      <style:text-properties style:font-name="ArialMT" fo:font-size="12pt" officeooo:rsid="0042cbfb" style:font-size-asian="12pt"/>
    </style:style>
    <style:style style:name="T41" style:family="text">
      <style:text-properties style:font-name="Arial-BoldMT" fo:font-size="12pt" fo:font-weight="bold" officeooo:rsid="001a703d" style:font-size-asian="12pt" style:font-weight-asian="bold" style:font-weight-complex="normal"/>
    </style:style>
    <style:style style:name="T42" style:family="text">
      <style:text-properties style:use-window-font-color="true" style:font-name="Arial" fo:font-size="12pt" fo:language="pt" fo:country="BR" fo:font-weight="normal" officeooo:rsid="001a703d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style:use-window-font-color="true" style:font-name="Arial" fo:font-size="12pt" fo:language="pt" fo:country="BR" fo:font-style="normal" fo:font-weight="normal" officeooo:rsid="00317ad0" fo:background-color="#ffffff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4" style:family="text">
      <style:text-properties style:use-window-font-color="true" style:font-name="Arial" fo:font-size="12pt" fo:language="pt" fo:country="BR" fo:font-style="normal" fo:font-weight="normal" officeooo:rsid="003d1218" fo:background-color="#ffffff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Arial" fo:font-size="12pt" fo:language="pt" fo:country="BR" fo:font-style="normal" fo:font-weight="normal" officeooo:rsid="0043558f" fo:background-color="#ffffff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6" style:family="text">
      <style:text-properties style:use-window-font-color="true" style:font-name="Arial" fo:language="pt" fo:country="BR" fo:font-style="normal" fo:font-weight="bold" officeooo:rsid="00377eab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7" style:family="text">
      <style:text-properties style:use-window-font-color="true" style:font-name="Arial" fo:language="pt" fo:country="BR" fo:font-style="normal" fo:font-weight="bold" officeooo:rsid="0041c406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8" style:family="text">
      <style:text-properties style:use-window-font-color="true" style:text-position="super 58%" style:font-name="Arial" fo:font-size="12pt" fo:language="pt" fo:country="BR" fo:font-weight="normal" officeooo:rsid="001a703d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<text:span text:style-name="T46">COMUNICADO Nº </text:span><text:span text:style-name="T47">4</text:span><text:span text:style-name="T30">, DE </text:span><text:span text:style-name="T33">0</text:span><text:span text:style-name="T34">7</text:span><text:span text:style-name="T33"> DE NOVEM</text:span><text:span text:style-name="T31">BRO</text:span><text:span text:style-name="T32"> DE 2016</text:span></text:p>
      <text:p text:style-name="P4"/>
      <text:p text:style-name="P6"><text:span text:style-name="T22">A</text:span><text:span text:style-name="T21"> EXCELENTÍSSIM</text:span><text:span text:style-name="T22">A </text:span><text:span text:style-name="T21">SENHOR</text:span><text:span text:style-name="T22">A</text:span><text:span text:style-name="T21"> DESEMBARGADOR</text:span><text:span text:style-name="T22">A</text:span><text:span text:style-name="T21"> DO TRABALHO </text:span><text:span text:style-name="T23">MARIA ADNA AGUIAR</text:span><text:span text:style-name="T21">, PRESIDENTE DO TRIBUNAL REGIONAL DO TRABALHO DA 5ª REGIÃO</text:span><text:span text:style-name="T25">, </text:span><text:span text:style-name="T28">no uso de suas atribuições legais e regimentais, </text:span><text:span text:style-name="T29">dando cumprimento ao quanto decidido nos </text:span><text:span text:style-name="T17">Mandados de Segurança 0000115-36.2015.5.05.0000 e 0000432-34.2015.5.05.0000 impetrados pelos </text:span><text:span text:style-name="T18">c</text:span><text:span text:style-name="T17">andidatos</text:span><text:span text:style-name="T19"> Ricardo Oliveira Freaza </text:span><text:span text:style-name="T20">Garcia</text:span><text:span text:style-name="T19"> </text:span><text:span text:style-name="T24">e </text:span><text:span text:style-name="T19">Grasiela Souza Liberato de Mat</text:span><text:span text:style-name="T20">t</text:span><text:span text:style-name="T19">os</text:span><text:span text:style-name="T17">, respectivamente, </text:span><text:span text:style-name="T35">contra </text:span><text:span text:style-name="T36">a</text:span><text:span text:style-name="T35">to do</text:span><text:span text:style-name="T37"> </text:span><text:span text:style-name="T42">Desembargador Presidente deste Tribunal Regional do Trabalho da 5</text:span><text:span text:style-name="T48">a</text:span><text:span text:style-name="T42"> Região</text:span><text:span text:style-name="T41"> </text:span><text:span text:style-name="T37">que, </text:span><text:span text:style-name="T38">à época, </text:span><text:span text:style-name="T37">homologou o Resultado Final do Concurso Público para Provimento de Cargos do Quadro de Pessoal deste Regional, </text:span><text:span text:style-name="T39">r</text:span><text:span text:style-name="T37">e</text:span><text:span text:style-name="T39">lativamente</text:span><text:span text:style-name="T37"> ao cargo de Analista Judiciário - Área Judiciária - Especialidade Oficial de Justiça Avaliador Federal, </text:span><text:span text:style-name="T40">publica</text:span><text:span text:style-name="T37">do no Diário </text:span><text:span text:style-name="T40">Oficial da União</text:span><text:span text:style-name="T37"> em </text:span><text:span text:style-name="T40">23</text:span><text:span text:style-name="T37">.02.2015, </text:span><text:span text:style-name="T16">COMUNICA</text:span><text:span text:style-name="T12"> que foi divulgada no Diário da Justiça Eletrônico do TRT </text:span><text:span text:style-name="T14">da </text:span><text:span text:style-name="T12">5ª Região, </text:span><text:span text:style-name="T13">na edição </text:span><text:span text:style-name="T14">de 26/10/2016,</text:span><text:span text:style-name="T8"> </text:span><text:span text:style-name="T9">a </text:span><text:span text:style-name="T10">decisão </text:span><text:span text:style-name="T11">exarada no Proad nº 2125/2015, </text:span><text:span text:style-name="T10">convalida</text:span><text:span text:style-name="T15">ndo</text:span><text:span text:style-name="T10"> </text:span><text:span text:style-name="T25">as nomeações para o </text:span><text:span text:style-name="T27">c</text:span><text:span text:style-name="T25">argo de Analista Judiciário/Judiciári</text:span><text:span text:style-name="T27">a/</text:span><text:span text:style-name="T25"> Oficial de Justiça Avaliador </text:span><text:span text:style-name="T27">Federal </text:span><text:span text:style-name="T25">e determina</text:span><text:span text:style-name="T27">ndo</text:span><text:span text:style-name="T25"> que os candidatos Ricardo Oliveira Freaza Garcia e Grasiela Souza Liberato de Mattos, impetrantes dos Mandados de Segurança 0000115-36.2015.5.05.0000 e 0000432-34.2015.5.05.0000, </text:span><text:span text:style-name="T27">fossem</text:span><text:span text:style-name="T25"> incluídos nas </text:span><text:span text:style-name="T27">c</text:span><text:span text:style-name="T25">lassificações 6</text:span><text:span text:style-name="T26">ª</text:span><text:span text:style-name="T25"> e 36</text:span><text:span text:style-name="T26">ª</text:span><text:span text:style-name="T25">, respectivamente.</text:span></text:p>
      <text:list xml:id="list1527403407664125654" text:style-name="L1">
        <text:list-header>
          <text:p text:style-name="P8"><text:span text:style-name="T43">Salvador, </text:span><text:span text:style-name="T44">0</text:span><text:span text:style-name="T45">7</text:span><text:span text:style-name="T44"> de novembro de</text:span><text:span text:style-name="T43"> 2016.</text:span></text:p>
        </text:list-header>
      </text:list>
      <text:list xml:id="list1269120595452037090" text:style-name="L2">
        <text:list-header>
          <text:p text:style-name="P12"/>
          <text:p text:style-name="P9">MARIA ADNA AGUIAR</text:p>
        </text:list-header>
      </text:list>
      <text:p text:style-name="P10"><text:span text:style-name="Fonte_20_parág._20_padrão"><text:span text:style-name="T1">Desembargador</text:span></text:span><text:span text:style-name="Fonte_20_parág._20_padrão"><text:span text:style-name="T2">a</text:span></text:span><text:span text:style-name="Fonte_20_parág._20_padrão"><text:span text:style-name="T1"> Presidente </text:span></text:span></text:p>
      <text:p text:style-name="P10"><text:span text:style-name="Fonte_20_parág._20_padrão"><text:span text:style-name="T1"/></text:span></text:p>
      <text:p text:style-name="P10"><text:span text:style-name="Fonte_20_parág._20_padrão"><text:span text:style-name="T1"/></text:span></text:p>
      <text:p text:style-name="P10"><text:span text:style-name="Fonte_20_parág._20_padrão"><text:span text:style-name="T1"/></text:span></text:p>
      <text:p text:style-name="P10"><text:span text:style-name="Fonte_20_parág._20_padrão"><text:span text:style-name="T1"/></text:span></text:p>
      <text:p text:style-name="P10"><text:span text:style-name="Fonte_20_parág._20_padrão"><text:span text:style-name="T1"/></text:span></text:p>
      <text:p text:style-name="P10"><text:span text:style-name="Fonte_20_parág._20_padrão"><text:span text:style-name="T1"/></text:span></text:p>
      <text:p text:style-name="P10"><text:span text:style-name="Fonte_20_parág._20_padrão"><text:span text:style-name="T1"/></text:span></text:p>
      <text:p text:style-name="P10"><text:span text:style-name="Fonte_20_parág._20_padrão"><text:span text:style-name="T1"/></text:span></text:p>
      <text:p text:style-name="P10"><text:span text:style-name="Fonte_20_parág._20_padrão"><text:span text:style-name="T1"/></text:span></text:p>
      <text:p text:style-name="P11"><text:span text:style-name="Fonte_20_parág._20_padrão"><text:span text:style-name="T6">Certifico</text:span></text:span><text:span text:style-name="Fonte_20_parág._20_padrão"><text:span text:style-name="T7"> que este comunicado foi publicado no DOU em 10/11/2016, na Seção 3.</text:span></text:span></text:p>
      <text:p text:style-name="P11"><text:span text:style-name="Fonte_20_parág._20_padrão"><text:span text:style-name="T7">Em 10/11/2016.</text:span></text:span></text:p>
      <text:p text:style-name="P11"><text:span text:style-name="Fonte_20_parág._20_padrão"><text:span text:style-name="T7"/></text:span></text:p>
      <text:p text:style-name="P11"><text:span text:style-name="Fonte_20_parág._20_padrão"><text:span text:style-name="T7">Luzinete Lins</text:span></text:span></text:p>
      <text:p text:style-name="P11"><text:span text:style-name="Fonte_20_parág._20_padrão"><text:span text:style-name="T7">Chefe da Seção de Provimento e Movimentação Funcional da CAP</text:span></text:span></text:p>
      <text:p text:style-name="P11"><text:span text:style-name="Fonte_20_parág._20_padrão"><text:span text:style-name="T7"/></text:span></text:p>
      <text:p text:style-name="P11"><text:span text:style-name="Fonte_20_parág._20_padrão"><text:span text:style-name="T7"/></text:span></text:p>
      <text:p text:style-name="P11"><text:span text:style-name="Fonte_20_parág._20_padrã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-BoldMT" svg:font-family="Arial-BoldMT" style:font-family-generic="roman"/>
    <style:font-face style:name="ArialMT" svg:font-family="ArialMT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7.25cm" fo:line-height="0.529cm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5.001cm" fo:margin-right="1.998cm" style:line-height-at-least="0.6cm" fo:text-align="justify" style:justify-single-word="false" fo:text-indent="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4.251cm" fo:margin-right="1.998cm" style:line-height-at-least="0.6cm" fo:text-align="justify" style:justify-single-word="false" fo:text-indent="1.75cm" style:auto-text-indent="false">
        <style:tab-stops>
          <style:tab-stop style:position="13.252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1" style:font-family-asian="'Times New Roman', 'Times New Roman'" style:font-family-generic-asian="roman" style:font-pitch-asian="variable" style:font-name-complex="Times New Roman1" style:font-family-complex="'Times New Roman', 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dr縊" style:family="paragraph">
      <style:paragraph-properties fo:orphans="0" fo:widows="0" fo:hyphenation-ladder-count="no-limit"/>
      <style:text-properties style:use-window-font-color="true" style:font-name="Times New Roman1" fo:font-family="'Times New Roman', 'Times New Roman'" style:font-family-generic="roman" style:font-pitch="variable" fo:font-size="12pt" fo:language="pt" fo:country="BR" style:letter-kerning="true" style:font-name-asian="Times New Roman1" style:font-family-asian="'Times New Roman', 'Times New Roman'" style:font-family-generic-asian="roman" style:font-pitch-asian="variable" style:font-size-asian="12pt" style:language-asian="zh" style:country-asian="CN" style:font-name-complex="Times New Roman1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7.117cm" fo:margin-right="0cm" fo:text-indent="0cm" style:auto-text-indent="false"/>
      <style:text-properties fo:language="pt" fo:country="BR" style:language-asian="pt" style:country-asian="BR"/>
    </style:style>
    <style:style style:name="MP2" style:family="paragraph" style:parent-style-name="Standard">
      <style:paragraph-properties fo:margin-left="2.54cm" fo:margin-right="1.348cm" fo:text-indent="0cm" style:auto-text-indent="false"/>
      <style:text-properties style:font-name="Arial" style:font-name-complex="Arial"/>
    </style:style>
    <style:style style:name="MP3" style:family="paragraph" style:parent-style-name="Footer">
      <style:paragraph-properties fo:text-align="start" style:justify-single-word="false" fo:padding="0cm" fo:border="0.06pt solid #000000"/>
      <style:text-properties style:font-name="Tahoma" fo:font-size="8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27cm" fo:margin-left="3.251cm" fo:margin-right="1.26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4.002cm" fo:margin-bottom="1.369cm" fo:margin-left="3.251cm" fo:margin-right="1.26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7cm" svg:y="0.093cm" svg:width="3.478cm" svg:height="1.771cm" draw:z-index="0"><draw:image xlink:href="Pictures/1000000000000372000001C1C60C252B.jpg" xlink:type="simple" xlink:show="embed" xlink:actuate="onLoad"/><draw:contour-polygon svg:width="882px" svg:height="436px" svg:viewBox="0 0 882 436" draw:points="0,0 0,436 882,436 882,0" draw:recreate-on-edit="false"/></draw:frame></text:p>
        <text:p text:style-name="MP2"><draw:frame draw:style-name="Mfr1" draw:name="Figura2" text:anchor-type="char" svg:x="0.318cm" svg:y="-0.337cm" svg:width="1.903cm" svg:height="2.118cm" draw:z-index="1"><draw:image xlink:href="Pictures/100000000000078C0000086631733B9D.jpg" xlink:type="simple" xlink:show="embed" xlink:actuate="onLoad"/><draw:contour-polygon svg:width="1929px" svg:height="2127px" svg:viewBox="0 0 1929 2127" draw:points="-6,0 -6,2127 1923,2127 1923,0" draw:recreate-on-edit="false"/></draw:frame>Poder Judiciário</text:p>
        <text:p text:style-name="MP2">Justiça do Trabalho</text:p>
        <text:p text:style-name="MP2">Tribunal Regional do Trabalho da 5ª Região</text:p>
        <text:p text:style-name="MP2">Gabinete da Presidência</text:p>
        <text:p text:style-name="Header"><text:s text:c="30"/></text:p>
      </style:header>
      <style:footer>
        <text:p text:style-name="MP3">Firmado por assinatura digital em 08/11/2016 17:57 pelo sistema AssineJus da Justiça do Trabalho, conforme MP 2.200-2/2001, que instituiu a Infra-Estrutura de Chaves Públicas Brasileira. Assinado por MARIA ADNA AGUIAR DO NASCIMENTO. Confira a autenticidade deste documento em http://www.trt5.jus.br/default.asp?pagina=autenticidadeDoc Identificador de autenticação: 10116110801733645683. 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pediente nº 0865</dc:title>
    <meta:initial-creator>SPI</meta:initial-creator>
    <meta:creation-date>2014-05-16T17:00:00</meta:creation-date>
    <dc:date>2016-11-10T17:34:35.332000000</dc:date>
    <meta:print-date>2016-11-08T14:54:43.196000000</meta:print-date>
    <meta:editing-cycles>37</meta:editing-cycles>
    <meta:editing-duration>PT2H33M54S</meta:editing-duration>
    <meta:generator>LibreOffice/4.4.1.2$Windows_x86 LibreOffice_project/45e2de17089c24a1fa810c8f975a7171ba4cd432</meta:generator>
    <meta:document-statistic meta:table-count="0" meta:image-count="2" meta:object-count="0" meta:page-count="1" meta:paragraph-count="15" meta:word-count="284" meta:character-count="2104" meta:non-whitespace-character-count="1802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6000d8009b00cb006c002b004d007200a8003d00b200f2004100b300b2002b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Thumbnails/thumbnail.png">
        <DigestMethod Algorithm="http://www.w3.org/2000/09/xmldsig#sha1"/>
        <DigestValue>/adDGuOTOuRBEAYjDvLog7cPNYE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MGS66POBV5YQU2iPhirl+Ogx8ck=</DigestValue>
      </Reference>
      <Reference URI="Pictures/100000000000078C0000086631733B9D.jpg">
        <DigestMethod Algorithm="http://www.w3.org/2000/09/xmldsig#sha1"/>
        <DigestValue>y2zj38sPn4utRJzK98ogxNDMphc=</DigestValue>
      </Reference>
      <Reference URI="Pictures/1000000000000372000001C1C60C252B.jpg">
        <DigestMethod Algorithm="http://www.w3.org/2000/09/xmldsig#sha1"/>
        <DigestValue>z1fGcccedSko7uH69AvbRX41gss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L6SB4spMqrQmX7r4FbxPKlYN2jY=</DigestValue>
      </Reference>
      <Reference URI="manifest.rdf">
        <DigestMethod Algorithm="http://www.w3.org/2000/09/xmldsig#sha1"/>
        <DigestValue>7NDWheT3P1M2fRjj+qtn5caji6g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l26MTUjiaq5wrRUF7+Q5EjV3rTs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W7P+1ZbWYaeUxESM8pbA4cyPnEc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onXstJvygSRSS6jJMCtul78dERQ=</DigestValue>
      </Reference>
      <Reference URI="Configurations2/accelerator/current.xml">
        <DigestMethod Algorithm="http://www.w3.org/2000/09/xmldsig#sha1"/>
        <DigestValue>2jmj7l5rSw0yVb/vlWAYkK/YBwk=</DigestValue>
      </Reference>
      <Reference URI="#ID_005a007100a4009d007c009000470083008700110047008800a000c40010005b">
        <DigestMethod Algorithm="http://www.w3.org/2000/09/xmldsig#sha1"/>
        <DigestValue>p9wiIylGsCF9HTLJy/5a9pmofso=</DigestValue>
      </Reference>
    </SignedInfo>
    <SignatureValue>XMYPzj+VIAjD6+FHMR1bk1Yy9n34iH3v3wIUwFPJ6DJEIfvButowowxg7lG3x4Ni
8wlBEiSFLnD59FWi7k6bW/nB70dCoI4qHfD+K0puRSgRypfLeu8bLkVEKsCXK81K
X2KALBFl3QR7z1AyDC4RtylqliGYpTswqClcohrfh3J3xyJwwADY+IXm5QkN2V1d
esf+xyGAiFepwT2kXz+6OwMFKUx6LbYjLSMf6jJtrDhrR8daz2WDUNNggXXHOHHk
RnQiJF1+myQBAFimCm6gdxL8Axey2gr2d/KcorUoe3+xb7DTdvANHC4TGpzdP3/q
KIi7NPOtL5LpXsqN8WiZjw==</SignatureValue>
    <KeyInfo>
      <X509Data>
        <X509IssuerSerial>
          <X509IssuerName>CN=AC CAIXA-JUS v2, OU=Autoridade Certificadora da Justica - AC-JUS, O=ICP-Brasil, C=BR</X509IssuerName>
          <X509SerialNumber>8810249300240294428</X509SerialNumber>
        </X509IssuerSerial>
        <X509Certificate>MIIHlDCCBXygAwIBAgIIekRLD1N04hwwDQYJKoZIhvcNAQELBQAwczELMAkGA1UE
BhMCQlIxEzARBgNVBAoTCklDUC1CcmFzaWwxNTAzBgNVBAsTLEF1dG9yaWRhZGUg
Q2VydGlmaWNhZG9yYSBkYSBKdXN0aWNhIC0gQUMtSlVTMRgwFgYDVQQDEw9BQyBD
QUlYQS1KVVMgdjIwHhcNMTQwOTE4MTMyMjEyWhcNMTcwOTE3MTMyMjEyWjCB+DEL
MAkGA1UEBhMCQlIxEzARBgNVBAoMCklDUC1CcmFzaWwxJDAiBgNVBAsMG0NlcnQt
SlVTIEluc3RpdHVjaW9uYWwgLSBBMzE3MDUGA1UECwwuQXV0b3JpZGFkZSBDZXJ0
aWZpY2Fkb3JhIGRhIEp1c3RpY2EgLSBBQ0pVUyB2NDE1MDMGA1UECwwsVFJJQlVO
QUwgUkVHSU9OQUwgRE8gVFJBQkFMSE8gNUEgUkVHSUFPLVRSVDUxETAPBgNVBAsM
CFNFUlZJRE9SMSswKQYDVQQDDCJMVVpJTkVURSBEQSBTSUxWQSBMSU5TIFBJTlRP
OjMxODIwMIIBIjANBgkqhkiG9w0BAQEFAAOCAQ8AMIIBCgKCAQEA0FD/0fFQ2x9/
B/xVwNY71PolgeilNMKRuLjfTDXEZ1KMw46m8+vbOGZlbWoRz/zD10U9p9S/v78C
5Lh3ZETP368OOiD+OJcz6nT95voGq5LJ4vqPTUqaMSbUqh2+S28Fxidvsz6teLKu
39S4QcKdSqB1a5khoRjihBOvZOQ7GYTpn+zjMPq8B+/8nUcr5OjCnJsTHqZ7dI9V
9CeRbiwJlTMHWlAVI5w+ZTub3f4iaxMMQnM1CcPCM+cXY9VVLLIwanPbgpjBAYnm
G37mYEq8m5VIwFkI5RWsIv2TlFT/DlzcCZWcSZsOGT0owvFI2CiuPsveYPox3+xT
hCDXOD1WRQIDAQABo4ICpDCCAqAwDgYDVR0PAQH/BAQDAgXgMCkGA1UdJQQiMCAG
CCsGAQUFBwMCBggrBgEFBQcDBAYKKwYBBAGCNxQCAjAdBgNVHQ4EFgQUosDBVbpa
bpGhulsDxBSYAWrPnIYwHwYDVR0jBBgwFoAU1LHDKUmXrU5mNtvpTgBKatjD2sQw
gaAGA1UdEQSBmDCBlYEabHV6aW5ldGVfMzE4MjBAdHJ0NS5qdXMuYnKgFwYFYEwB
AwagDgQMMDAwMDAwMDAwMDAwoB4GBWBMAQMFoBUEEzAwMDAwMDAwMDAwMDAwMDAw
MDCgPgYFYEwBAwGgNQQzMTcxMDE5Njk0ODE4ODY1NDUxNTAwMDAwMDAwMDAwMDAw
MDAzOTM3MDY1NDcwREVUUkJBMGcGA1UdIARgMF4wXAYGYEwBAgMTMFIwUAYIKwYB
BQUHAgEWRGh0dHA6Ly9jZXJ0aWZpY2Fkb2RpZ2l0YWwuY2FpeGEuZ292LmJyL2Rv
Y3VtZW50b3MvZHBjYWMtY2FpeGFqdXMucGRmMIG9BgNVHR8EgbUwgbIwLqAsoCqG
KGh0dHA6Ly9sY3IuY2FpeGEuZ292LmJyL2FjY2FpeGFqdXN2Mi5jcmwwL6AtoCuG
KWh0dHA6Ly9sY3IyLmNhaXhhLmdvdi5ici9hY2NhaXhhanVzdjIuY3JsME+gTaBL
hklodHRwOi8vcmVwb3NpdG9yaW8uaWNwYnJhc2lsLmdvdi5ici9sY3IvQ0FJWEEv
QUNDQUlYQUpVUy9hY2NhaXhhanVzdjIuY3JsMFcGCCsGAQUFBwEBBEswSTBHBggr
BgEFBQcwAoY7aHR0cDovL2NlcnRpZmljYWRvZGlnaXRhbC5jYWl4YS5nb3YuYnIv
YWlhL2FjY2FpeGFqdXN2Mi5wN2IwDQYJKoZIhvcNAQELBQADggIBAIclN5tdT9LE
z0mytSfeHOt41ewEYFyZCSnz8LZDVDD9DOpdQFZNGBBOLet9Uj4rwBoxK6vCd7v3
RIwbtBbsNzg3wHvR64Ro96dlEiAxnqvpNL95G2LJwtBmgaJr2nZFW2VpD3VeVNO6
8ePPmWiKfGAYxDoBHHShh6njKhP8UNb3kbNgR4SIEz0zyZWOOs86aADJhF0ONWbs
xMxCwCU3xKXfs5xVy3TdOEPKD9UuqrcQLGLwEEjpour49QKv9JWzHjSp5Z2+73YX
XDqyz8QjlQC9UBrq3RUE0+aiEHU2oWhIhNzq/2LP5sLRAOh4s/gMx3BAB0Sho3SH
jBIszW4gBSojX1wEyqP9AIYAk7vs759t2Mc3BkLkSbpC2Nez1UuO4Z1MWgQEYikE
3FJx740Hr6s1rKOoKtTKcLdZLOFxManfJhZjDW5ckhLpb6vtpa8j3RpPgZdEdVlv
eQIVdrfWLlTZsvLmPp/4LhXAw8vR+Cubskflu1zUkEuvDEST5Z0dy4Gvmwhu+CSJ
EM8tOXjDUNZMbvNK6jUC0DTF5Z28zeYXnNZ79UGVmKsj8imUjoldFZ6Dh/uQKHfj
618ZEb0ijleMXqUn1BaMrf+hUPM7f74oRIF0wO4/cB/ekH7DPmHmflYFFjGt4ad/
IpnRozhpjaKdhYc5ZM4uwQthz8iiQOti</X509Certificate>
      </X509Data>
    </KeyInfo>
    <Object>
      <SignatureProperties>
        <SignatureProperty Id="ID_005a007100a4009d007c009000470083008700110047008800a000c40010005b" Target="#ID_006000d8009b00cb006c002b004d007200a8003d00b200f2004100b300b2002b">
          <dc:date xmlns:dc="http://purl.org/dc/elements/1.1/">2016-11-10T17:36:35,613000000</dc:date>
        </SignatureProperty>
      </SignatureProperties>
    </Object>
  </Signature>
</document-signatures>
</file>