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keep-with-next="auto"/>
      <style:text-properties style:font-name="Arial1" fo:font-size="10pt" fo:font-style="normal" style:text-underline-style="none" fo:font-weight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1" fo:font-size="10pt" fo:font-style="normal" style:text-underline-style="none" fo:font-weight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after="pag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reak-before="auto" fo:break-after="auto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normal"/>
    </style:style>
    <style:style style:name="P9" style:family="paragraph" style:parent-style-name="Standard">
      <style:paragraph-properties fo:margin-left="0cm" fo:margin-right="0cm" fo:margin-top="0.4cm" fo:margin-bottom="0cm" loext:contextual-spacing="false" fo:line-height="2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none" fo:font-weight="bold"/>
    </style:style>
    <style:style style:name="P10" style:family="paragraph" style:parent-style-name="Standard">
      <style:paragraph-properties fo:margin-left="0cm" fo:margin-right="0cm" fo:margin-top="0.4cm" fo:margin-bottom="0cm" loext:contextual-spacing="false" fo:line-height="2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/>
    </style:style>
    <style:style style:name="T3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RETARIA GERAL DO TRIBUNAL PLENO E ÓRGÃO ESPECIAL - SEÇÃO DE SORTEIO - FICAM NOTIFICADOS OS SRS. ADVOGADOS DO SORTEIO REALIZADO NO PERÍODO DE 05/02/2020 00:00:00 A 05/02/2020 18:00:00 DOS PROCESSOS ABAIXO RELACIONADOS:</text:p>
      <text:p text:style-name="P2"/>
      <text:p text:style-name="P9">DESEMBARGADOR(A) RELATOR(A): ANA LÚCIA BEZERRA SILVA</text:p>
      <text:p text:style-name="P3">0000458-55.2015.5.05.0251 RecOrd<text:span text:style-name="T1"> 4ª. TURMA - RECURSO ORDINÁRIO - RECTE</text:span><text:span text:style-name="T2">: Municipio de Santa Luz</text:span><text:span text:style-name="T1"> <text:s/>ADV(S).: </text:span><text:span text:style-name="T2">(032012 BA) LUCAS MELQUÍADES DE OLIVEIRA ARAÚJO <text:s/></text:span><text:span text:style-name="T1">RECDO</text:span><text:span text:style-name="T2">: Marcone de Oliveira Santos</text:span><text:span text:style-name="T1"> <text:s/>ADV(S).: </text:span><text:span text:style-name="T2">(010491 BA) MÁRIO CÉSAR DA SILVA LIMA <text:s text:c="2"/>//.</text:span></text:p>
      <text:p text:style-name="P10"><text:span text:style-name="T1">DESEMBARGADOR(A) RELATOR(A): DÉBORA MARIA LIMA MACHADO</text:span></text:p>
      <text:p text:style-name="P3">0089100-36.2006.5.05.0019 AP<text:span text:style-name="T1"> 2ª. TURMA - AGRAVO DE PETIÇÃO - AGVTE</text:span><text:span text:style-name="T2">: Empresa Baiana de Aguas e Saneamento Sa</text:span><text:span text:style-name="T1"> <text:s/>ADV(S).: </text:span><text:span text:style-name="T2">(032588 BA) CASSIUS EDUARDO SANTOS BAQUEIRO, (009474 BA) EDMUNDO SAMPAIO JONES, (007606 BA) PEDRO MARCOS CARDOSO FERREIRA <text:s/></text:span><text:span text:style-name="T1">AGVDO</text:span><text:span text:style-name="T2">: Railázaro Dias de Jesus</text:span><text:span text:style-name="T1"> <text:s/>ADV(S).: </text:span><text:span text:style-name="T2">(027059 BA) Daniel Vencimento dos Santos, (016916 BA) GABRIELA NEVES PINHEIRO <text:s text:c="2"/>//.</text:span></text:p>
      <text:p text:style-name="P10"><text:span text:style-name="T1">DESEMBARGADOR(A) RELATOR(A): GEORGE SANTOS ALMEIDA</text:span></text:p>
      <text:p text:style-name="P3">0000569-59.2010.5.05.0010 AP<text:span text:style-name="T1"> 5ª. TURMA - AGRAVO DE PETIÇÃO - AGVTE</text:span><text:span text:style-name="T2">: Empresa Brasileira de Correios e Telégrafos - Ect</text:span><text:span text:style-name="T1"> <text:s/>ADV(S).: </text:span><text:span text:style-name="T2">(020831 BA) MANUELE DA SILVA MENDES, (016717 BA) NADJA COSTA DOS SANTOS LEITE <text:s/></text:span><text:span text:style-name="T1">AGVDO</text:span><text:span text:style-name="T2">: Ana Maria de Lima</text:span><text:span text:style-name="T1"> <text:s/>ADV(S).: </text:span><text:span text:style-name="T2">(012884 BA) Antonio Carlos Paula de Oliveira, (011893 BA) VALTON DORIA PESSOA <text:s text:c="2"/>//.</text:span></text:p>
      <text:p text:style-name="P10"><text:span text:style-name="T1">DESEMBARGADOR(A) RELATOR(A): HUMBERTO JORGE LIMA MACHADO</text:span></text:p>
      <text:p text:style-name="P3">0143900-58.2009.5.05.0132 AP<text:span text:style-name="T1"> 3ª. TURMA - AGRAVO DE PETIÇÃO - AGVTE</text:span><text:span text:style-name="T2">: Ivan Marcelo Santos Moraes</text:span><text:span text:style-name="T1"> <text:s/>ADV(S).: </text:span><text:span text:style-name="T2">(011717 BA) CHRISTIANNE MOREIRA MORAES GURGEL, (009716 BA) MARCOS OLIVEIRA GURGEL <text:s/></text:span><text:span text:style-name="T1">AGVDO</text:span><text:span text:style-name="T2">: Paranapanema S.A.</text:span><text:span text:style-name="T1"> <text:s/>ADV(S).: </text:span><text:span text:style-name="T2">(027513 BA) GIANCARLO BORBA <text:s text:c="2"/>//.</text:span></text:p>
      <text:p text:style-name="P10"><text:span text:style-name="T1">DESEMBARGADOR(A) RELATOR(A): LÉA REIS NUNES</text:span></text:p>
      <text:p text:style-name="P3">0122000-47.1993.5.05.0401 AP<text:span text:style-name="T1"> 3ª. TURMA - AGRAVO DE PETIÇÃO - AGVTE</text:span><text:span text:style-name="T2">: Augusto Silva E OUTROS (13)</text:span><text:span text:style-name="T1"> <text:s/>ADV(S).: </text:span><text:span text:style-name="T2">(013487 BA) ANTONIO ITALMAR PALMA NOGUEIRA FILHO, (009250 BA) JOACI DE SOUZA CUNHA <text:s/></text:span><text:span text:style-name="T1">AGVDO</text:span><text:span text:style-name="T2">: Municipio de Santo Antonio de Jesus</text:span><text:span text:style-name="T1"> <text:s/>ADV(S).: </text:span><text:span text:style-name="T2">(009851 BA) LUCIENE MARIA NERI PINTO DE OLIVEIRA <text:s text:c="2"/>//.</text:span></text:p>
      <text:p text:style-name="P10"><text:span text:style-name="T1">DESEMBARGADOR(A) RELATOR(A): MARGARETH RODRIGUES COSTA</text:span></text:p>
      <text:p text:style-name="P3">0124200-18.2007.5.05.0019 AP<text:span text:style-name="T1"> 4ª. TURMA - AGRAVO DE PETIÇÃO - AGVTE</text:span><text:span text:style-name="T2">: Caixa Economica Federal</text:span><text:span text:style-name="T1"> <text:s/>ADV(S).: </text:span><text:span text:style-name="T2">(009647 BA) GIRLENO BARBOSA DE SOUSA, (016979 BA) MÁRCIO RICARDO PIRES SANT'ANNA, (015717 BA) RODOLFO NASCIMENTO BARROS <text:s/></text:span><text:span text:style-name="T1">AGVDO</text:span><text:span text:style-name="T2">: Eliane Celeste dos Santos Reis</text:span><text:span text:style-name="T1"> <text:s/>ADV(S).: </text:span><text:span text:style-name="T2">(014945 BA) ARNALDO COSTA JUNIOR, (013073 BA) DANIEL BRITTO DOS SANTOS <text:s text:c="2"/>//.</text:span></text:p>
      <text:p text:style-name="P10"><text:span text:style-name="T1">DESEMBARGADOR(A) RELATOR(A): RUBEM DIAS DO NASCIMENTO JÚNIOR</text:span></text:p>
      <text:p text:style-name="P3">0000682-18.2013.5.05.0621 RecOrd<text:span text:style-name="T1"> 5ª. TURMA - RECURSO ORDINÁRIO - RECTE</text:span><text:span text:style-name="T2">: Sindicato dos Trabalhadores Na Industria da Construção e da Madeira do Estado da Bahia</text:span><text:span text:style-name="T1"> <text:s/>ADV(S).: </text:span><text:span text:style-name="T2">(012040 BA) JOÃO FERNANDES PIMENTEL FILHO <text:s/></text:span><text:span text:style-name="T1">RECDO</text:span><text:span text:style-name="T2">: Ntr Engenharia Ltda. - Epp E OUTROS (1)</text:span><text:span text:style-name="T1"> <text:s/>ADV(S).: </text:span><text:span text:style-name="T2">(047322 BA) VANDERLEI RIBEIRO SOUSA, (005047 BA) VILMA SILVA COSTA BANDEIRA <text:s text:c="2"/>//.</text:span></text:p>
      <text:p text:style-name="P10"><text:span text:style-name="T1">DESEMBARGADOR(A) RELATOR(A): VÂNIA JACIRA TANAJURA CHAVES</text:span></text:p>
      <text:p text:style-name="P3">0028300-73.2009.5.05.0492 RecOrd<text:span text:style-name="T1"> 3ª. TURMA - RECURSO ORDINÁRIO - RECTE</text:span><text:span text:style-name="T2">: Lúcia Margarida Passos Dórea, Município de Ilhéus</text:span><text:span text:style-name="T1"> <text:s/>ADV(S).: </text:span><text:span text:style-name="T2">(005081 BA) ARNON NONATO MARQUES, (009200 BA) ARNON NONATO MARQUES FILHO, (045349 BA) CRYS SÃO BERNARDO VELOSO, (045266 BA) JÚLIA GOMES DE AZEVEDO <text:s/></text:span><text:span text:style-name="T1">RECDO</text:span><text:span text:style-name="T2">: Município de Ilhéus, Lúcia Margarida Passos Dórea <text:s text:c="2"/>//.</text:span></text:p>
      <text:p text:style-name="P3"/>
      <text:p text:style-name="P4"/>
      <text:p text:style-name="P5"><text:span text:style-name="T1">EMITIDO EM: 10/03/2020</text:span></text:p>
      <text:p text:style-name="P6"><text:span text:style-name="T1">Resumo dos Processos Sorteados</text:span></text:p>
      <text:p text:style-name="P6"/>
      <text:p text:style-name="P6"/>
      <text:p text:style-name="P8"><text:span text:style-name="T1">50 - RECURSO ORDINÁRIO: 3</text:span></text:p>
      <text:p text:style-name="P8"><text:span text:style-name="T1">55 - AGRAVO DE PETIÇÃO: 5</text:span></text:p>
      <text:p text:style-name="P7"><text:span text:style-name="T1">Total Geral: 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A</meta:initial-creator>
    <meta:creation-date>2005-04-22T15:06:00</meta:creation-date>
    <dc:date>2020-03-10T13:58:12.314000000</dc:date>
    <meta:editing-cycles>3</meta:editing-cycles>
    <meta:editing-duration>PT1M3S</meta:editing-duration>
    <meta:document-statistic meta:table-count="0" meta:image-count="0" meta:object-count="0" meta:page-count="2" meta:paragraph-count="22" meta:word-count="471" meta:character-count="3285" meta:non-whitespace-character-count="2797"/>
    <meta:generator>LibreOffice/4.3.4.1$Windows_x86 LibreOffice_project/bc356b2f991740509f321d70e4512a6a54c5f243</meta:generator>
  </office:meta>
</office:document-meta>
</file>