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Arial1" fo:font-size="10pt" fo:font-style="normal" style:text-underline-style="none" fo:font-weight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font-style="normal" style:text-underline-style="none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after="pag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auto" fo:break-after="auto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none" fo:font-weight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ARIA GERAL DO TRIBUNAL PLENO E ÓRGÃO ESPECIAL - SEÇÃO DE SORTEIO - FICAM NOTIFICADOS OS SRS. ADVOGADOS DO SORTEIO REALIZADO NO PERÍODO DE 10/02/2020 00:00:00 A 10/02/2020 18:00:00 DOS PROCESSOS ABAIXO RELACIONADOS:</text:p>
      <text:p text:style-name="P2"/>
      <text:p text:style-name="P9">DESEMBARGADOR(A) RELATOR(A): EDILTON MEIRELES DE OLIVEIRA SANTOS</text:p>
      <text:p text:style-name="P3">0009007-55.2020.5.05.0000 RecAdm<text:span text:style-name="T1"> ÓRGÃO ESPECIAL - RECURSO <text:s/>ADMINISTRATIVO - RECTE</text:span><text:span text:style-name="T2">: Magistrada Debora Moraes Rego de Castro - <text:s/>Matricula_61508 - (Proad: 11577/2018) <text:s/></text:span><text:span text:style-name="T1">RECDO</text:span><text:span text:style-name="T2">: Excelentíssima Desembargadora Presidente do Tribunal Regional do Trabalho da 5ª Região. <text:s text:c="2"/>//.</text:span></text:p>
      <text:p text:style-name="P3"/>
      <text:p text:style-name="P4"/>
      <text:p text:style-name="P5"><text:span text:style-name="T1">EMITIDO EM: 10/03/2020</text:span></text:p>
      <text:p text:style-name="P6"><text:span text:style-name="T1">Resumo dos Processos Sorteados</text:span></text:p>
      <text:p text:style-name="P6"/>
      <text:p text:style-name="P6"/>
      <text:p text:style-name="P8"><text:span text:style-name="T1">51 - RECURSO <text:s/>ADMINISTRATIVO: 1</text:span></text:p>
      <text:p text:style-name="P7"><text:span text:style-name="T1">Total Geral: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</meta:initial-creator>
    <meta:creation-date>2005-04-22T15:06:00</meta:creation-date>
    <dc:date>2020-03-10T14:07:44.544000000</dc:date>
    <meta:editing-cycles>3</meta:editing-cycles>
    <meta:editing-duration>PT1M1S</meta:editing-duration>
    <meta:document-statistic meta:table-count="0" meta:image-count="0" meta:object-count="0" meta:page-count="2" meta:paragraph-count="7" meta:word-count="88" meta:character-count="646" meta:non-whitespace-character-count="559"/>
    <meta:generator>LibreOffice/4.3.4.1$Windows_x86 LibreOffice_project/bc356b2f991740509f321d70e4512a6a54c5f243</meta:generator>
  </office:meta>
</office:document-meta>
</file>