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D00000A4E000009C66E12192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style:line-height-at-least="0.529cm">
        <style:tab-stops/>
      </style:paragraph-properties>
    </style:style>
    <style:style style:name="P2" style:family="paragraph" style:parent-style-name="Header">
      <style:paragraph-properties style:line-height-at-least="0.529cm">
        <style:tab-stops/>
      </style:paragraph-properties>
      <style:text-properties fo:font-size="14pt" style:font-size-asian="14pt"/>
    </style:style>
    <style:style style:name="P3" style:family="paragraph" style:parent-style-name="Footer">
      <style:paragraph-properties fo:margin-left="0cm" fo:margin-right="0.635cm" fo:text-align="start" style:justify-single-word="false" fo:text-indent="0cm" style:auto-text-indent="false" fo:padding="0cm" fo:border="0.06pt solid #000000"/>
      <style:text-properties style:font-name="Arial" fo:font-size="10pt" officeooo:paragraph-rsid="003286ab"/>
    </style:style>
    <style:style style:name="P4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/>
    </style:style>
    <style:style style:name="P5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paragraph-rsid="001efcdd"/>
    </style:style>
    <style:style style:name="P6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rsid="0018f450" officeooo:paragraph-rsid="0018f450"/>
    </style:style>
    <style:style style:name="P7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rsid="0016fb62" officeooo:paragraph-rsid="0020f885"/>
    </style:style>
    <style:style style:name="P8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rsid="0016fb62" officeooo:paragraph-rsid="0022e027"/>
    </style:style>
    <style:style style:name="P9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rsid="0016fb62" officeooo:paragraph-rsid="0022f767"/>
    </style:style>
    <style:style style:name="P10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rsid="0016fb62" officeooo:paragraph-rsid="002d1f59"/>
    </style:style>
    <style:style style:name="P11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rsid="001ad279"/>
    </style:style>
    <style:style style:name="P12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rsid="001ad279" officeooo:paragraph-rsid="0025cad2"/>
    </style:style>
    <style:style style:name="P13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rsid="001ad279" officeooo:paragraph-rsid="00283dd2"/>
    </style:style>
    <style:style style:name="P14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rsid="001ad279" officeooo:paragraph-rsid="002aa1c8"/>
    </style:style>
    <style:style style:name="P15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rsid="0020f885" officeooo:paragraph-rsid="0020f885"/>
    </style:style>
    <style:style style:name="P16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rsid="0022e027" officeooo:paragraph-rsid="0022e027"/>
    </style:style>
    <style:style style:name="P17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rsid="0022e027" officeooo:paragraph-rsid="0022f767"/>
    </style:style>
    <style:style style:name="P18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rsid="0022f767" officeooo:paragraph-rsid="0022f767"/>
    </style:style>
    <style:style style:name="P19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rsid="0023a974" officeooo:paragraph-rsid="002d1f59"/>
    </style:style>
    <style:style style:name="P20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rsid="0025cad2" officeooo:paragraph-rsid="0025cad2"/>
    </style:style>
    <style:style style:name="P21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rsid="002a5194" officeooo:paragraph-rsid="00283dd2"/>
    </style:style>
    <style:style style:name="P22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rsid="002a5194" officeooo:paragraph-rsid="002a5194"/>
    </style:style>
    <style:style style:name="P23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normal" officeooo:rsid="002aa1c8" officeooo:paragraph-rsid="002aa1c8"/>
    </style:style>
    <style:style style:name="P24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bold"/>
    </style:style>
    <style:style style:name="P25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bold" officeooo:rsid="001efcdd" officeooo:paragraph-rsid="001efcdd"/>
    </style:style>
    <style:style style:name="P26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1" fo:font-size="12pt" fo:font-style="normal" style:text-underline-style="none" fo:font-weight="bold"/>
    </style:style>
    <style:style style:name="P27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style:font-name="Arial" fo:font-size="12pt" fo:language="pt" fo:country="BR" fo:font-style="normal" style:text-underline-style="none" fo:font-weight="normal" officeooo:rsid="0020f885" officeooo:paragraph-rsid="00130d1a" style:font-name-asian="Times New Roman" style:font-size-asian="12pt" style:font-name-complex="Arial" style:font-size-complex="10pt" style:language-complex="ar" style:country-complex="SA"/>
    </style:style>
    <style:style style:name="P28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Arial" fo:font-size="12pt" fo:language="pt" fo:country="BR" fo:font-style="normal" style:text-underline-style="none" fo:font-weight="normal" officeooo:rsid="0020f885" style:font-name-asian="Times New Roman" style:font-size-asian="12pt" style:font-name-complex="Arial" style:font-size-complex="10pt" style:language-complex="ar" style:country-complex="SA"/>
    </style:style>
    <style:style style:name="P29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Arial" fo:font-size="12pt" fo:language="pt" fo:country="BR" fo:font-style="normal" style:text-underline-style="none" fo:font-weight="normal" officeooo:rsid="0020f885" officeooo:paragraph-rsid="00130d1a" style:font-name-asian="Times New Roman" style:font-size-asian="12pt" style:font-name-complex="Arial" style:font-size-complex="10pt" style:language-complex="ar" style:country-complex="SA"/>
    </style:style>
    <style:style style:name="P30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Arial" fo:font-size="12pt" fo:language="pt" fo:country="BR" fo:font-style="normal" style:text-underline-style="none" fo:font-weight="normal" officeooo:rsid="0020f885" officeooo:paragraph-rsid="00157127" style:font-name-asian="Times New Roman" style:font-size-asian="12pt" style:font-name-complex="Arial" style:font-size-complex="10pt" style:language-complex="ar" style:country-complex="SA"/>
    </style:style>
    <style:style style:name="P31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Arial" fo:font-size="12pt" fo:language="pt" fo:country="BR" fo:font-style="normal" style:text-underline-style="none" fo:font-weight="normal" officeooo:rsid="0020f885" officeooo:paragraph-rsid="001fe537" style:font-name-asian="Times New Roman" style:font-size-asian="12pt" style:font-name-complex="Arial" style:font-size-complex="10pt" style:language-complex="ar" style:country-complex="SA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1" fo:font-size="12pt" fo:font-style="normal" style:text-underline-style="none" fo:font-weight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style="normal" style:text-underline-style="none" fo:font-weight="bold"/>
    </style:style>
    <style:style style:name="P34" style:family="paragraph" style:parent-style-name="Footer">
      <style:paragraph-properties fo:margin-left="0cm" fo:margin-right="0.635cm" fo:text-align="start" style:justify-single-word="false" fo:text-indent="0cm" style:auto-text-indent="false" fo:padding="0cm" fo:border="0.06pt solid #000000"/>
      <style:text-properties style:font-name="Tahoma" fo:font-size="8pt" officeooo:paragraph-rsid="003286ab"/>
    </style:style>
    <style:style style:name="P35" style:family="paragraph" style:parent-style-name="Header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keep-with-next="auto">
        <style:tab-stops/>
      </style:paragraph-properties>
      <style:text-properties style:use-window-font-color="true" style:font-name="Arial" fo:font-size="12pt" fo:language="pt" fo:country="BR" fo:font-style="normal" style:text-underline-style="none" fo:font-weight="normal" officeooo:rsid="0020f885" style:font-name-asian="Times New Roman" style:font-size-asian="12pt" style:font-name-complex="Arial" style:font-size-complex="10pt" style:language-complex="ar" style:country-complex="SA"/>
    </style:style>
    <style:style style:name="T1" style:family="text">
      <style:text-properties style:font-name-asian="Ari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style:font-name-asian="Arial" style:font-size-asian="14pt"/>
    </style:style>
    <style:style style:name="T5" style:family="text">
      <style:text-properties fo:font-size="11pt" style:font-name-asian="Arial" style:font-size-asian="11pt"/>
    </style:style>
    <style:style style:name="T6" style:family="text">
      <style:text-properties fo:font-size="11pt" style:font-name-asian="Arial" style:font-size-asian="11pt" style:font-weight-complex="bold"/>
    </style:style>
    <style:style style:name="T7" style:family="text">
      <style:text-properties officeooo:rsid="0015dba4"/>
    </style:style>
    <style:style style:name="T8" style:family="text">
      <style:text-properties fo:font-weight="bold" officeooo:rsid="001ad279"/>
    </style:style>
    <style:style style:name="T9" style:family="text">
      <style:text-properties officeooo:rsid="00157127"/>
    </style:style>
    <style:style style:name="T10" style:family="text">
      <style:text-properties fo:font-style="italic" officeooo:rsid="0022e027" style:font-style-asian="italic" style:font-style-complex="italic"/>
    </style:style>
    <style:style style:name="T11" style:family="text">
      <style:text-properties officeooo:rsid="001ad279"/>
    </style:style>
    <style:style style:name="T12" style:family="text">
      <style:text-properties officeooo:rsid="001efcdd"/>
    </style:style>
    <style:style style:name="T13" style:family="text">
      <style:text-properties officeooo:rsid="00207300"/>
    </style:style>
    <style:style style:name="T14" style:family="text">
      <style:text-properties officeooo:rsid="0020f885"/>
    </style:style>
    <style:style style:name="T15" style:family="text">
      <style:text-properties officeooo:rsid="0022e027"/>
    </style:style>
    <style:style style:name="T16" style:family="text">
      <style:text-properties officeooo:rsid="0022f767"/>
    </style:style>
    <style:style style:name="T17" style:family="text">
      <style:text-properties officeooo:rsid="0023a974"/>
    </style:style>
    <style:style style:name="T18" style:family="text">
      <style:text-properties officeooo:rsid="0024d160"/>
    </style:style>
    <style:style style:name="T19" style:family="text">
      <style:text-properties officeooo:rsid="0025cad2"/>
    </style:style>
    <style:style style:name="T20" style:family="text">
      <style:text-properties style:font-weight-asian="bold" style:font-weight-complex="bold"/>
    </style:style>
    <style:style style:name="T21" style:family="text">
      <style:text-properties officeooo:rsid="0027a571"/>
    </style:style>
    <style:style style:name="T22" style:family="text">
      <style:text-properties officeooo:rsid="00283dd2"/>
    </style:style>
    <style:style style:name="T23" style:family="text">
      <style:text-properties officeooo:rsid="0028e148"/>
    </style:style>
    <style:style style:name="T24" style:family="text">
      <style:text-properties officeooo:rsid="002a5194"/>
    </style:style>
    <style:style style:name="T25" style:family="text">
      <style:text-properties officeooo:rsid="002aa1c8"/>
    </style:style>
    <style:style style:name="T26" style:family="text">
      <style:text-properties officeooo:rsid="002b2285"/>
    </style:style>
    <style:style style:name="T27" style:family="text">
      <style:text-properties officeooo:rsid="002b390e"/>
    </style:style>
    <style:style style:name="T28" style:family="text">
      <style:text-properties officeooo:rsid="002c2494"/>
    </style:style>
    <style:style style:name="T29" style:family="text">
      <style:text-properties officeooo:rsid="002cac1f"/>
    </style:style>
    <style:style style:name="T30" style:family="text">
      <style:text-properties officeooo:rsid="002d1f59"/>
    </style:style>
    <style:style style:name="T31" style:family="text">
      <style:text-properties officeooo:rsid="002e6f49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7">PROCEDIMENTO JC2 Nº 0051/2013</text:p>
      <text:p text:style-name="P27"/>
      <text:p text:style-name="P29"/>
      <text:p text:style-name="P29"/>
      <text:p text:style-name="P29">RECLAMANTE(S): DIVERSOS</text:p>
      <text:p text:style-name="P29"/>
      <text:p text:style-name="P29">RECLAMADA: Clínica São Marcos.</text:p>
      <text:p text:style-name="P29"/>
      <text:p text:style-name="P29"/>
      <text:p text:style-name="P27">ATA DE AUDIÊNCIA</text:p>
      <text:p text:style-name="P27"/>
      <text:p text:style-name="P27"/>
      <text:p text:style-name="P30">Aos onze dias do mês de Março do ano de dois mil e quatorze, às 15:00 horas, na presença da Exma. Juíza do Trabalho Auxiliar do Juízo de Conciliação de 2ª Instância do TRT- 5ª Região, Dra. Débora Rêgo, foram apregoados os litigantes notificados para esta audiência conciliatória: <text:span text:style-name="T20">REPRESENTATES DOS </text:span><text:span text:style-name="T20">RECLAMANTES</text:span>: Presentes 40 (quarenta) advogados, conforme lista anexa.</text:p>
      <text:p text:style-name="P31"><text:span text:style-name="T20">REPRESENTANTES DA </text:span><text:span text:style-name="T20">RECLAMADA:</text:span> <text:s/>Presente o advogado da Sr.ª Hely Hart, Dr. Antonio Carlos Oliveira OAB/BA n. 12884.</text:p>
      <text:p text:style-name="P28"/>
      <text:p text:style-name="P4"/>
      <text:p text:style-name="P4">Aberta a audiência. </text:p>
      <text:p text:style-name="P4"/>
      <text:p text:style-name="P4"/>
      <text:p text:style-name="P7">Pela juíza foi <text:span text:style-name="T13">dito que a presente via conciliatória visa o pagamento de todos os processos habilitados ao Procedimento em epígrafe. </text:span><text:span text:style-name="T14">Disse, ainda, que o pagamento dos processos habilitados se dará </text:span><text:span text:style-name="T13">a partir do valor </text:span><text:span text:style-name="T28">proveniente</text:span><text:span text:style-name="T13"> d</text:span><text:span text:style-name="T14">a</text:span><text:span text:style-name="T13"> venda do imóvel </text:span><text:span text:style-name="T14">sobre o qual recai a penhora de todos os processos ajuizados em face da Reclamada.</text:span><text:span text:style-name="T13"> </text:span></text:p>
      <text:p text:style-name="P15"/>
      <text:p text:style-name="P7"><text:span text:style-name="T14">Ressaltou, também, que a presente audiência foi designada com vistas à formulação, </text:span><text:span text:style-name="T29">pela Reclamada,</text:span><text:span text:style-name="T14"> de uma proposta conciliatória objetiva </text:span><text:span text:style-name="T29">para todos os processos em trâmite neste Regional.</text:span></text:p>
      <text:p text:style-name="P15"/>
      <text:p text:style-name="P8"><text:span text:style-name="T14">Passada a palavra ao advogado da Reclamada </text:span><text:span text:style-name="T30">afirmou</text:span><text:span text:style-name="T14"> que </text:span><text:span text:style-name="T15">foi estabelecido um padrão para a formulação da proposta conciliatória. Disse, também, que não obstante o interesse da Reclamada seja conciliar em todos os processos em trâmite neste Tribunal, fará, neste primeiro momento, uma proposta conciliatória para os 199 (cento e noventa e nove) processos relacionados no Procedimento Conciliatório e, posteriormente, a Reclamada se empenhará na inclusão dos demais processos.</text:span></text:p>
      <text:p text:style-name="P16">Assim, para todos os processos relacionados na petição inicial do Procedimento, seja nos casos de acordo descumprido, seja nos casos de processos em fase de liquidação ou execução, a proposta conciliatória da Reclamada é a seguinte: </text:p>
      <text:p text:style-name="P16"><text:soft-page-break/></text:p>
      <text:p text:style-name="P9"><text:span text:style-name="T15">Pagamento, em única parcela, de todos os processos </text:span><text:span text:style-name="T16">cujo valor seja inferior a</text:span><text:span text:style-name="T15"> R$ </text:span><text:span text:style-name="T15">150.000,00 (cento e cinquenta mil reais), aplicando-se o deságio de 20% sobre o valor total devido. </text:span></text:p>
      <text:p text:style-name="P17"/>
      <text:p text:style-name="P9"><text:span text:style-name="T16">Salientou que </text:span><text:span text:style-name="T23">estes</text:span><text:span text:style-name="T16"> processos integrarão o primeiro grupo, com pagamento imediato após a arrematação do bem oferecido </text:span><text:span text:style-name="T30">para</text:span><text:span text:style-name="T16"> penhora.</text:span></text:p>
      <text:p text:style-name="P17"/>
      <text:p text:style-name="P9"><text:span text:style-name="T15">No tocante aos processos cujo valor </text:span><text:span text:style-name="T16">seja superior a R$ 150.000,00, bem como </text:span><text:span text:style-name="T29">em relação a </text:span><text:span text:style-name="T16">todos aqueles </text:span><text:span text:style-name="T29">que</text:span><text:span text:style-name="T16">, independentemente do valor, não estejam relacionados na petição inicial da Reclamada, integrarão o segundo grupo, visto que, conforme afirmado pelo patrono da Reclamada, exigem um estudo pormenorizado.</text:span></text:p>
      <text:p text:style-name="P18"/>
      <text:p text:style-name="P10"><text:span text:style-name="T16">No entanto, disse </text:span><text:span text:style-name="T17">o patrono da Reclamada que estende a proposta conciliatória ora formulada a todos os Reclamantes cujos processos sejam de valor superior a R$ 150.000,00 (cento e cinquenta mil reais) e estejam inseridos na mencionada relação, desde que concordem com a sua redução para o teto de R$ 150.000,00 (cento e cinquenta mil reais), aplicando-se, posteriormente, o redutor de 20%. </text:span></text:p>
      <text:p text:style-name="P19"/>
      <text:p text:style-name="P10"><text:span text:style-name="T17">Assim, objetivamente, todos os processos relacionados pela Reclamada e com valor acima de R$ 150.000,00, caso concordem, receberão, em única parcela, a quantia de R$ 120.000,00, após a redução supramencionada, e a aplicação do deságio de 20%. </text:span><text:span text:style-name="T18">Assim, caso </text:span><text:span text:style-name="T19">o Reclamante manifeste interesse em habilitar-se ao acordo global nessas condições, os respectivos processos passam a integrar o primeiro grupo, com pagamento imediato.</text:span></text:p>
      <text:p text:style-name="P18"/>
      <text:p text:style-name="P18">Asseverou que, diferentemente do quanto exposto na última assentada, a proposta conciliatória ora formulada não prevê a dispensa da cláusula penal, estendendo-se, portanto, sobre o valor total devido, com aplicação do deságio supramencionado.</text:p>
      <text:p text:style-name="P18"/>
      <text:p text:style-name="P8"><text:span text:style-name="T15">Ressaltou que o pagamento de todos os acordos se dará a partir do leilão do imóvel sobre o qual recai a penhora em todos os processos, qual seja, </text:span><text:span text:style-name="T10">“shopping”. Boulevart 161.</text:span><text:span text:style-name="T15"> </text:span></text:p>
      <text:p text:style-name="P11"/>
      <text:p text:style-name="P12"><text:span text:style-name="T19">Disse, ainda, o advogado da Reclamada, que se compromete a realizar a juntada das avaliações realizadas sobre o bem indicado para penhora, que, de acordo com os respectivos laudos, gira em torno de R$ 16.000.000,00 (dezesseis milhões de reais). Afirmou que mesmo não havendo a arrematação no valor da avaliação, acredita que o valor final será suficiente para a quitação de todos os processos em trâmite neste Regional. </text:span><text:span text:style-name="T30">Disse</text:span><text:span text:style-name="T19">, ainda, que na improvável hipótese de o valor decorrente do leilão não ser suficiente para a quitação de todos os processos, a Reclamada poderá disponibilizar de outros bens de sua propriedade, livre</text:span><text:span text:style-name="T30">s</text:span><text:span text:style-name="T19"> de qualquer ônus.</text:span></text:p>
      <text:p text:style-name="P20"><text:soft-page-break/><text:s/></text:p>
      <text:p text:style-name="P13"><text:span text:style-name="T21">Questionado sobre qual o critério objetivo estabelecido para a formação do primeiro grupo, o advogado da Reclamada afirmou que os 199 processos relacionados na petição inicial </text:span><text:span text:style-name="T22">são aqueles que envolvem um período anterior à </text:span><text:span text:style-name="T22">aquisição do imóvel onde funcionava a Clínica São Marcos. </text:span></text:p>
      <text:p text:style-name="P13"><text:span text:style-name="T22">Frisou o advogado da Reclamada que há a possibilidade dos processos integrantes do segundo grupo, q</text:span><text:span text:style-name="T30">uais sejam</text:span><text:span text:style-name="T22">, aqueles não relacionados na petição inicial, serem pagos de maneira imediata, caso haja manifestação do Reclamante nesse sentido. Disse, também, que não garante manter o mesmo critério de deságio ofertado aos processos integrantes do primeiro grupo, </text:span><text:span text:style-name="T24">por desconhecer o universo </text:span><text:span text:style-name="T30">de valores</text:span><text:span text:style-name="T24"> desses processos integrantes do segundo grupo.</text:span></text:p>
      <text:p text:style-name="P21"/>
      <text:p text:style-name="P22">Disse, o advogado da Reclamada, que já indicou outros bens à penhora para a garantia do pagamento de todos os processos, na eventualidade de o valor proveniente do leilão do imóvel Boulevart 161 não ser suficiente.</text:p>
      <text:p text:style-name="P20"/>
      <text:p text:style-name="P14"><text:span text:style-name="T24">Pela juíza foi dito que entende razoável que os Reclamantes que queiram se habilitar ao presente Procedimento Conciliatório </text:span><text:span text:style-name="T25">providenciem</text:span><text:span text:style-name="T24"> </text:span><text:span text:style-name="T25">a atualização dos respectivos créditos a fim de que, juntamente com o Reclamado, diligenciem a habilitação da Reclamatória ao acordo global. </text:span></text:p>
      <text:p text:style-name="P14"><text:span text:style-name="T25">Disse, também, que os reclamantes que tenham interesse em habilitar-se ao acordo global deverão peticionar diretamente no Procedimento Conciliatório a fim de se criar uma relação </text:span><text:span text:style-name="T26">em que se possa ter uma idéia, já na próxima assentada, do total de processos e valores</text:span><text:span text:style-name="T25"> </text:span><text:span text:style-name="T26">com interesse </text:span><text:span text:style-name="T31">em </text:span><text:span text:style-name="T26">conciliar. </text:span></text:p>
      <text:p text:style-name="P23"/>
      <text:p text:style-name="P14"><text:span text:style-name="T25">Por fim, disse que entende razoável a designação da próxima audiência para o mês de junho/</text:span><text:span text:style-name="T25">, a fim de que, neste interstício, haja a possibilidade de realização do leilão do imóvel indicado pela Reclamada. </text:span></text:p>
      <text:p text:style-name="P20"/>
      <text:p text:style-name="P5"><text:span text:style-name="T11">Requereram as partes presentes o adiamento da audiência. Deferido o adiamento para o dia </text:span><text:span text:style-name="T27">10</text:span><text:span text:style-name="T11">/</text:span><text:span text:style-name="T27">06</text:span><text:span text:style-name="T11">/2014 às </text:span><text:span text:style-name="T27">14</text:span><text:span text:style-name="T11">:</text:span><text:span text:style-name="T12">00</text:span><text:span text:style-name="T11"> horas.</text:span><text:span text:style-name="T8"> </text:span><text:span text:style-name="T11">A Juíza dispensou os presentes da assinatura da ata. <text:s/>E, para constar, foi digitada a presente ata, por mim, </text:span><text:span text:style-name="T12">Frederico <text:s/>Rodrigues</text:span><text:span text:style-name="T11">, </text:span><text:span text:style-name="T12">Analista</text:span><text:span text:style-name="T11"> Judiciário, que segue assinada pel</text:span><text:span text:style-name="T9">a</text:span><text:span text:style-name="T11"> Ju</text:span><text:span text:style-name="T9">íza</text:span><text:span text:style-name="T11">. </text:span></text:p>
      <text:p text:style-name="P6"/>
      <text:p text:style-name="P6"><text:s text:c="3"/></text:p>
      <text:p text:style-name="P4"/>
      <text:p text:style-name="P4"/>
      <text:p text:style-name="P24">DÉBORA RÊGO</text:p>
      <text:p text:style-name="P24">Juiz do Trabalho</text:p>
      <text:p text:style-name="P24"/>
      <text:p text:style-name="P24"/>
      <text:p text:style-name="P25">Frederico Rodrigues</text:p>
      <text:p text:style-name="P25">Analista Judiciário</text:p>
      <text:p text:style-name="P26"/>
      <text:p text:style-name="P32"/>
      <text:p text:style-name="P32"><text:soft-page-break/></text:p>
      <text:p text:style-name="P32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529cm">
        <style:tab-stops/>
      </style:paragraph-properties>
    </style:style>
    <style:style style:name="MP2" style:family="paragraph" style:parent-style-name="Header">
      <style:paragraph-properties style:line-height-at-least="0.529cm">
        <style:tab-stops/>
      </style:paragraph-properties>
      <style:text-properties fo:font-size="14pt" style:font-size-asian="14pt"/>
    </style:style>
    <style:style style:name="MP3" style:family="paragraph" style:parent-style-name="Footer">
      <style:paragraph-properties fo:margin-left="0cm" fo:margin-right="0.635cm" fo:text-align="start" style:justify-single-word="false" fo:text-indent="0cm" style:auto-text-indent="false" fo:padding="0cm" fo:border="0.06pt solid #000000"/>
      <style:text-properties style:font-name="Tahoma" fo:font-size="8pt" officeooo:paragraph-rsid="003286ab"/>
    </style:style>
    <style:style style:name="MP4" style:family="paragraph" style:parent-style-name="Footer">
      <style:paragraph-properties fo:margin-left="0cm" fo:margin-right="0.635cm" fo:text-align="start" style:justify-single-word="false" fo:text-indent="0cm" style:auto-text-indent="false" fo:padding="0cm" fo:border="0.06pt solid #000000"/>
      <style:text-properties style:font-name="Arial" fo:font-size="10pt" officeooo:paragraph-rsid="003286ab"/>
    </style:style>
    <style:style style:name="MT1" style:family="text">
      <style:text-properties style:font-name-asian="Arial"/>
    </style:style>
    <style:style style:name="MT2" style:family="text">
      <style:text-properties fo:font-size="14pt" style:font-size-asian="14pt"/>
    </style:style>
    <style:style style:name="MT3" style:family="text">
      <style:text-properties fo:font-size="11pt" style:font-name-asian="Arial" style:font-size-asian="11pt"/>
    </style:style>
    <style:style style:name="MT4" style:family="text">
      <style:text-properties fo:font-size="11pt" style:font-name-asian="Arial" style:font-size-asian="11pt" style:font-weight-complex="bold"/>
    </style:style>
    <style:style style:name="MT5" style:family="text">
      <style:text-properties fo:font-size="14pt" style:font-size-asian="14pt" style:font-weight-complex="bold"/>
    </style:style>
    <style:style style:name="MT6" style:family="text">
      <style:text-properties fo:font-size="14pt" style:font-name-asian="Arial" style:font-size-asian="14pt"/>
    </style:style>
    <style:style style:name="MT7" style:family="text"/>
    <style:style style:name="MT8" style:family="text">
      <style:text-properties officeooo:rsid="0015dba4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32cm" fo:margin-left="0cm" fo:margin-right="0cm" fo:margin-bottom="3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51cm" fo:margin-bottom="2.501cm" fo:margin-left="3cm" fo:margin-right="2.34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206cm" svg:y="-0.235cm" svg:width="3.064cm" svg:height="2.919cm" draw:z-index="7"><draw:image xlink:href="Pictures/2000000D00000A4E000009C66E121920.wmf" xlink:type="simple" xlink:show="embed" xlink:actuate="onLoad"/></draw:frame><text:span text:style-name="MT1"> <text:s text:c="25"/></text:span><text:span text:style-name="MT2">Poder Judiciário</text:span></text:p>
        <text:p text:style-name="MP1"><text:span text:style-name="MT3"><text:s text:c="5"/></text:span><text:span text:style-name="MT4"><text:s text:c="23"/></text:span><text:span text:style-name="MT5">Justiça do Trabalho</text:span></text:p>
        <text:p text:style-name="MP2"><text:span text:style-name="MT1"><text:s text:c="22"/></text:span>Tribunal Regional do Trabalho - 5ª Região</text:p>
        <text:p text:style-name="MP1"><text:span text:style-name="MT6"><text:s text:c="22"/></text:span><text:span text:style-name="MT2">Juízo de Conciliação de Segunda Instância</text:span></text:p>
      </style:header>
      <style:footer>
        <text:p text:style-name="MP3"><draw:frame draw:style-name="Mfr2" draw:name="Quadro1" text:anchor-type="paragraph" svg:y="0.002cm" draw:z-index="0"><draw:text-box fo:min-height="0.058cm" fo:min-width="0.041cm"><text:p text:style-name="Footer"><text:span text:style-name="Page_20_Number"><text:page-number text:select-page="current">4</text:page-number></text:span></text:p></draw:text-box></draw:frame>Firmado por assinatura digital em 21/03/2014 18:51 pelo sistema AssineJus da Justiça do Trabalho, conforme MP 2.200-2/2001, que instituiu a Infra-Estrutura de Chaves Públicas Brasileira. Assinado por DEBORA MORAES REGO DE CASTRO. Confira a autenticidade deste documento em http://www.trt5.jus.br/default.asp?pagina=autenticidadeDoc Identificador de autenticação: 10114032101150264742. </text:p>
        <text:p text:style-name="MP4">PROCEDIMENTO JC2 Nº 0051/ 2013 (<text:span text:style-name="MT8">Clínica</text:span> S<text:span text:style-name="MT8">ã</text:span>o Marcos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2</meta:initial-creator>
    <meta:creation-date>2003-06-20T14:57:00</meta:creation-date>
    <dc:date>2014-03-21T18:48:52.28</dc:date>
    <meta:editing-cycles>21</meta:editing-cycles>
    <meta:editing-duration>PT50M51S</meta:editing-duration>
    <meta:generator>LibreOffice/4.0.0.3$Windows_x86 LibreOffice_project/7545bee9c2a0782548772a21bc84a9dcc583b89</meta:generator>
    <meta:print-date>2014-03-26T18:51:21.72</meta:print-date>
    <meta:document-statistic meta:table-count="0" meta:image-count="1" meta:object-count="0" meta:page-count="4" meta:paragraph-count="39" meta:word-count="1055" meta:character-count="7051" meta:non-whitespace-character-count="5916"/>
  </office:meta>
</office:document-meta>
</file>