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6.08cm"/>
    </style:style>
    <style:style style:name="co7" style:family="table-column">
      <style:table-column-properties fo:break-before="auto" style:column-width="6.516cm"/>
    </style:style>
    <style:style style:name="co8" style:family="table-column">
      <style:table-column-properties fo:break-before="auto" style:column-width="38.352cm"/>
    </style:style>
    <style:style style:name="co9" style:family="table-column">
      <style:table-column-properties fo:break-before="auto" style:column-width="13.734cm"/>
    </style:style>
    <style:style style:name="co10" style:family="table-column">
      <style:table-column-properties fo:break-before="auto" style:column-width="13.3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 table:null-year="1926"/>
      <table:table table:name="COVID-19 1grau 25-01-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igla Tribunal</text:p>
          </table:table-cell>
          <table:table-cell office:value-type="string" calcext:value-type="string">
            <text:p>Unidade Jurisdicional</text:p>
          </table:table-cell>
          <table:table-cell office:value-type="string" calcext:value-type="string">
            <text:p>Código da Unidade Jurisdicional</text:p>
          </table:table-cell>
          <table:table-cell office:value-type="string" calcext:value-type="string">
            <text:p>Número Único do Processo</text:p>
          </table:table-cell>
          <table:table-cell table:style-name="Default" office:value-type="string" calcext:value-type="string">
            <text:p>Data da Decisão no DJ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Assunto Covid19 (12612) Classificado?</text:p>
          </table:table-cell>
          <table:table-cell office:value-type="string" calcext:value-type="string">
            <text:p>Nome Polo Ativo</text:p>
          </table:table-cell>
          <table:table-cell office:value-type="string" calcext:value-type="string">
            <text:p>Nome Polo Passivo</text:p>
          </table:table-cell>
          <table:table-cell office:value-type="string" calcext:value-type="string">
            <text:p>Link para Acesso no DJE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18ª Vara do Trabalho de Salvador</text:p>
          </table:table-cell>
          <table:table-cell office:value-type="float" office:value="20014" calcext:value-type="float">
            <text:p>20014</text:p>
          </table:table-cell>
          <table:table-cell office:value-type="string" calcext:value-type="string">
            <text:p>0000174-91.2020.5.05.0018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Ação Trabalhista - Rito Sumaríssim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KLEYSE BARBOSA FARIAS</text:p>
          </table:table-cell>
          <table:table-cell office:value-type="string" calcext:value-type="string">
            <text:p>FUNDACAO ESTATAL SAUDE DA FAMILIA - FESF</text:p>
          </table:table-cell>
          <table:table-cell table:formula="of:=HYPERLINK(&quot;https://pje.trt5.jus.br/consultaprocessual/detalhe-processo/00001749120205050018&quot;)" office:value-type="string" office:string-value="https://pje.trt5.jus.br/consultaprocessual/detalhe-processo/00001749120205050018" calcext:value-type="string">
            <text:p>https://pje.trt5.jus.br/consultaprocessual/detalhe-processo/00001749120205050018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26ª Vara do Trabalho de Salvador</text:p>
          </table:table-cell>
          <table:table-cell office:value-type="float" office:value="20022" calcext:value-type="float">
            <text:p>20022</text:p>
          </table:table-cell>
          <table:table-cell office:value-type="string" calcext:value-type="string">
            <text:p>0000262-42.2019.5.05.0026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Ação Trabalhista - Rito Ordinári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IS PIRES DE NOVAES NASCIMENTO</text:p>
          </table:table-cell>
          <table:table-cell office:value-type="string" calcext:value-type="string">
            <text:p>CSN - TRANSPORTES URBANOS SPE S/A</text:p>
          </table:table-cell>
          <table:table-cell table:formula="of:=HYPERLINK(&quot;https://pje.trt5.jus.br/consultaprocessual/detalhe-processo/00002624220195050026&quot;)" office:value-type="string" office:string-value="https://pje.trt5.jus.br/consultaprocessual/detalhe-processo/00002624220195050026" calcext:value-type="string">
            <text:p>https://pje.trt5.jus.br/consultaprocessual/detalhe-processo/00002624220195050026</text:p>
          </table:table-cell>
        </table:table-row>
        <table:table-row table:style-name="ro1">
          <table:table-cell office:value-type="string" calcext:value-type="string">
            <text:p>TRT5</text:p>
          </table:table-cell>
          <table:table-cell office:value-type="string" calcext:value-type="string">
            <text:p>4ª Vara do Trabalho de Itabuna</text:p>
          </table:table-cell>
          <table:table-cell office:value-type="float" office:value="19988" calcext:value-type="float">
            <text:p>19988</text:p>
          </table:table-cell>
          <table:table-cell office:value-type="string" calcext:value-type="string">
            <text:p>0000185-43.2020.5.05.0464</text:p>
          </table:table-cell>
          <table:table-cell office:value-type="string" calcext:value-type="string">
            <text:p>28/04/2020</text:p>
          </table:table-cell>
          <table:table-cell office:value-type="string" calcext:value-type="string">
            <text:p>Ação Civil Coletiv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NDICATO DOS TECNICOS DE ENFERMAGEM E AUXILIARES DE ENFERMAGEM DAS REGIOES SUL E EXTREMO SUL DO ESTADO DA BAHIA; SINDICATO DOS TRAB. EM ESTAB. DE SERV. DE SAUDE DE ITABUNA E REGIAO</text:p>
          </table:table-cell>
          <table:table-cell office:value-type="string" calcext:value-type="string">
            <text:p>FUNDACAO FERNANDO GOMES; SANTA CASA DE MISERICORDIA DE ITABUNA</text:p>
          </table:table-cell>
          <table:table-cell table:formula="of:=HYPERLINK(&quot;https://pje.trt5.jus.br/consultaprocessual/detalhe-processo/00001854320205050464&quot;)" office:value-type="string" office:string-value="https://pje.trt5.jus.br/consultaprocessual/detalhe-processo/00001854320205050464" calcext:value-type="string">
            <text:p>https://pje.trt5.jus.br/consultaprocessual/detalhe-processo/000018543202050504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0" meta:object-count="0"/>
    <meta:generator>LibreOffice/7.0.2.2$Windows_X86_64 LibreOffice_project/8349ace3c3162073abd90d81fd06dcfb6b36b994</meta:generator>
  </office:meta>
</office:document-meta>
</file>