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5.427cm"/>
    </style:style>
    <style:style style:name="co7" style:family="table-column">
      <style:table-column-properties fo:break-before="auto" style:column-width="6.516cm"/>
    </style:style>
    <style:style style:name="co8" style:family="table-column">
      <style:table-column-properties fo:break-before="auto" style:column-width="18.036cm"/>
    </style:style>
    <style:style style:name="co9" style:family="table-column">
      <style:table-column-properties fo:break-before="auto" style:column-width="39.007cm"/>
    </style:style>
    <style:style style:name="co10" style:family="table-column">
      <style:table-column-properties fo:break-before="auto" style:column-width="13.3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 table:null-year="1926"/>
      <table:table table:name="COVID-19 2grau 25-01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Sigla Tribunal</text:p>
          </table:table-cell>
          <table:table-cell office:value-type="string" calcext:value-type="string">
            <text:p>Unidade Jurisdicional</text:p>
          </table:table-cell>
          <table:table-cell office:value-type="string" calcext:value-type="string">
            <text:p>Código da Unidade Jurisdicional</text:p>
          </table:table-cell>
          <table:table-cell office:value-type="string" calcext:value-type="string">
            <text:p>Número Único do Processo</text:p>
          </table:table-cell>
          <table:table-cell table:style-name="Default" office:value-type="string" calcext:value-type="string">
            <text:p>Data da Decisão no DJ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Assunto Covid19 (12612) Classificado?</text:p>
          </table:table-cell>
          <table:table-cell office:value-type="string" calcext:value-type="string">
            <text:p>Nome Polo Ativo</text:p>
          </table:table-cell>
          <table:table-cell office:value-type="string" calcext:value-type="string">
            <text:p>Nome Polo Passivo</text:p>
          </table:table-cell>
          <table:table-cell office:value-type="string" calcext:value-type="string">
            <text:p>Link para Acesso no DJE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0583-24.2020.5.05.0000</text:p>
          </table:table-cell>
          <table:table-cell office:value-type="string" calcext:value-type="string">
            <text:p>12/04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NISTÉRIO PÚBLICO DO TRABALHO</text:p>
          </table:table-cell>
          <table:table-cell office:value-type="string" calcext:value-type="string">
            <text:p>3ª VARA DO TRABALHO DE FEIRA DE SANTANA; E B CISO DISTRIBUIDORA LTDA</text:p>
          </table:table-cell>
          <table:table-cell table:formula="of:=HYPERLINK(&quot;https://pje.trt5.jus.br/consultaprocessual/detalhe-processo/00005832420205050000&quot;)" office:value-type="string" office:string-value="https://pje.trt5.jus.br/consultaprocessual/detalhe-processo/00005832420205050000" calcext:value-type="string">
            <text:p>https://pje.trt5.jus.br/consultaprocessual/detalhe-processo/00005832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0900-22.2020.5.05.0000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EICAO VALERIA SOUZA NERY</text:p>
          </table:table-cell>
          <table:table-cell office:value-type="string" calcext:value-type="string">
            <text:p>JUIZ(A) DA 19ª VARA DO TRABALHO DE SALVADOR.</text:p>
          </table:table-cell>
          <table:table-cell table:formula="of:=HYPERLINK(&quot;https://pje.trt5.jus.br/consultaprocessual/detalhe-processo/00009002220205050000&quot;)" office:value-type="string" office:string-value="https://pje.trt5.jus.br/consultaprocessual/detalhe-processo/00009002220205050000" calcext:value-type="string">
            <text:p>https://pje.trt5.jus.br/consultaprocessual/detalhe-processo/00009002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1473-60.2020.5.05.0000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30ª Vara do Trabalho de Salvador</text:p>
          </table:table-cell>
          <table:table-cell table:formula="of:=HYPERLINK(&quot;https://pje.trt5.jus.br/consultaprocessual/detalhe-processo/00014736020205050000&quot;)" office:value-type="string" office:string-value="https://pje.trt5.jus.br/consultaprocessual/detalhe-processo/00014736020205050000" calcext:value-type="string">
            <text:p>https://pje.trt5.jus.br/consultaprocessual/detalhe-processo/00014736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1830-40.2020.5.05.0000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37ª Vara do Trabalho de Salvador</text:p>
          </table:table-cell>
          <table:table-cell table:formula="of:=HYPERLINK(&quot;https://pje.trt5.jus.br/consultaprocessual/detalhe-processo/00018304020205050000&quot;)" office:value-type="string" office:string-value="https://pje.trt5.jus.br/consultaprocessual/detalhe-processo/00018304020205050000" calcext:value-type="string">
            <text:p>https://pje.trt5.jus.br/consultaprocessual/detalhe-processo/00018304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2318-92.2020.5.05.000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 CRISTINA SANCHES GONCALVES</text:p>
          </table:table-cell>
          <table:table-cell office:value-type="string" calcext:value-type="string">
            <text:p>JUIZ(A) DA 14ª VARA DO TRABALHO DE SALVADOR.</text:p>
          </table:table-cell>
          <table:table-cell table:formula="of:=HYPERLINK(&quot;https://pje.trt5.jus.br/consultaprocessual/detalhe-processo/00023189220205050000&quot;)" office:value-type="string" office:string-value="https://pje.trt5.jus.br/consultaprocessual/detalhe-processo/00023189220205050000" calcext:value-type="string">
            <text:p>https://pje.trt5.jus.br/consultaprocessual/detalhe-processo/00023189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2363-96.2020.5.05.0000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SENITA MARIA DA CONCEICAO ALVES DE ASSIS</text:p>
          </table:table-cell>
          <table:table-cell office:value-type="string" calcext:value-type="string">
            <text:p>22ª Vara do Trabalho de Salvador; HOSPITAL ANTONIO PRUDENTE DA BAHIA LTDA</text:p>
          </table:table-cell>
          <table:table-cell table:formula="of:=HYPERLINK(&quot;https://pje.trt5.jus.br/consultaprocessual/detalhe-processo/00023639620205050000&quot;)" office:value-type="string" office:string-value="https://pje.trt5.jus.br/consultaprocessual/detalhe-processo/00023639620205050000" calcext:value-type="string">
            <text:p>https://pje.trt5.jus.br/consultaprocessual/detalhe-processo/00023639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2623-76.2020.5.05.0000</text:p>
          </table:table-cell>
          <table:table-cell office:value-type="string" calcext:value-type="string">
            <text:p>24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JUIZ(A) DA 14ª VARA DO TRABALHO DE SALVADOR.; RAFAEL DE ALMEIDA PEREIRA</text:p>
          </table:table-cell>
          <table:table-cell table:formula="of:=HYPERLINK(&quot;https://pje.trt5.jus.br/consultaprocessual/detalhe-processo/00026237620205050000&quot;)" office:value-type="string" office:string-value="https://pje.trt5.jus.br/consultaprocessual/detalhe-processo/00026237620205050000" calcext:value-type="string">
            <text:p>https://pje.trt5.jus.br/consultaprocessual/detalhe-processo/00026237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Ana Paola Santos Machado Diniz</text:p>
          </table:table-cell>
          <table:table-cell office:value-type="float" office:value="81217" calcext:value-type="float">
            <text:p>81217</text:p>
          </table:table-cell>
          <table:table-cell office:value-type="string" calcext:value-type="string">
            <text:p>0002669-65.2020.5.05.0000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LOS ALBERTO DE CARVALHO HELENO</text:p>
          </table:table-cell>
          <table:table-cell office:value-type="string" calcext:value-type="string">
            <text:p>29ª Vara do Trabalho de Salvador</text:p>
          </table:table-cell>
          <table:table-cell table:formula="of:=HYPERLINK(&quot;https://pje.trt5.jus.br/consultaprocessual/detalhe-processo/00026696520205050000&quot;)" office:value-type="string" office:string-value="https://pje.trt5.jus.br/consultaprocessual/detalhe-processo/00026696520205050000" calcext:value-type="string">
            <text:p>https://pje.trt5.jus.br/consultaprocessual/detalhe-processo/00026696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Esequias Pereira de Oliveira</text:p>
          </table:table-cell>
          <table:table-cell office:value-type="float" office:value="20062" calcext:value-type="float">
            <text:p>20062</text:p>
          </table:table-cell>
          <table:table-cell office:value-type="string" calcext:value-type="string">
            <text:p>0001559-31.2020.5.05.0000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ARD S.A.</text:p>
          </table:table-cell>
          <table:table-cell office:value-type="string" calcext:value-type="string">
            <text:p>JUIZ(A) DA 1ª VARA DO TRABALHO DE JUAZEIRO</text:p>
          </table:table-cell>
          <table:table-cell table:formula="of:=HYPERLINK(&quot;https://pje.trt5.jus.br/consultaprocessual/detalhe-processo/00015593120205050000&quot;)" office:value-type="string" office:string-value="https://pje.trt5.jus.br/consultaprocessual/detalhe-processo/00015593120205050000" calcext:value-type="string">
            <text:p>https://pje.trt5.jus.br/consultaprocessual/detalhe-processo/00015593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1707-42.2020.5.05.0000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ACO HIDRO CLINICA DE FISIOTERAPIA LTDA</text:p>
          </table:table-cell>
          <table:table-cell office:value-type="string" calcext:value-type="string">
            <text:p>7ª Vara do Trabalho de Salvador</text:p>
          </table:table-cell>
          <table:table-cell table:formula="of:=HYPERLINK(&quot;https://pje.trt5.jus.br/consultaprocessual/detalhe-processo/00017074220205050000&quot;)" office:value-type="string" office:string-value="https://pje.trt5.jus.br/consultaprocessual/detalhe-processo/00017074220205050000" calcext:value-type="string">
            <text:p>https://pje.trt5.jus.br/consultaprocessual/detalhe-processo/00017074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1854-68.2020.5.05.0000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UBENS REIMAO LIMA PIMENTEL</text:p>
          </table:table-cell>
          <table:table-cell office:value-type="string" calcext:value-type="string">
            <text:p>JUIZ(A) DA 11ª VARA DO TRABALHO DE SALVADOR.</text:p>
          </table:table-cell>
          <table:table-cell table:formula="of:=HYPERLINK(&quot;https://pje.trt5.jus.br/consultaprocessual/detalhe-processo/00018546820205050000&quot;)" office:value-type="string" office:string-value="https://pje.trt5.jus.br/consultaprocessual/detalhe-processo/00018546820205050000" calcext:value-type="string">
            <text:p>https://pje.trt5.jus.br/consultaprocessual/detalhe-processo/00018546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1910-04.2020.5.05.0000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MED SERVICOS MEDICO - HOSPITALARES DE CAMACARI LTDA.</text:p>
          </table:table-cell>
          <table:table-cell office:value-type="string" calcext:value-type="string">
            <text:p>JUIZ(A) DA 1ª VARA DO TRABALHO DE CAMAÇARI.</text:p>
          </table:table-cell>
          <table:table-cell table:formula="of:=HYPERLINK(&quot;https://pje.trt5.jus.br/consultaprocessual/detalhe-processo/00019100420205050000&quot;)" office:value-type="string" office:string-value="https://pje.trt5.jus.br/consultaprocessual/detalhe-processo/00019100420205050000" calcext:value-type="string">
            <text:p>https://pje.trt5.jus.br/consultaprocessual/detalhe-processo/00019100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2021-85.2020.5.05.0000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Vara do Trabalho de JEQUIÉ</text:p>
          </table:table-cell>
          <table:table-cell table:formula="of:=HYPERLINK(&quot;https://pje.trt5.jus.br/consultaprocessual/detalhe-processo/00020218520205050000&quot;)" office:value-type="string" office:string-value="https://pje.trt5.jus.br/consultaprocessual/detalhe-processo/00020218520205050000" calcext:value-type="string">
            <text:p>https://pje.trt5.jus.br/consultaprocessual/detalhe-processo/00020218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2045-16.2020.5.05.0000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ALTINO JOSE DE JESUS; JUIZ(A) DA 1ª VARA DO TRABALHO DE ITABUNA.</text:p>
          </table:table-cell>
          <table:table-cell table:formula="of:=HYPERLINK(&quot;https://pje.trt5.jus.br/consultaprocessual/detalhe-processo/00020451620205050000&quot;)" office:value-type="string" office:string-value="https://pje.trt5.jus.br/consultaprocessual/detalhe-processo/00020451620205050000" calcext:value-type="string">
            <text:p>https://pje.trt5.jus.br/consultaprocessual/detalhe-processo/00020451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2061-67.2020.5.05.0000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<text:s/>VARA DO TRABALHO DE BARREIRAS</text:p>
          </table:table-cell>
          <table:table-cell table:formula="of:=HYPERLINK(&quot;https://pje.trt5.jus.br/consultaprocessual/detalhe-processo/00020616720205050000&quot;)" office:value-type="string" office:string-value="https://pje.trt5.jus.br/consultaprocessual/detalhe-processo/00020616720205050000" calcext:value-type="string">
            <text:p>https://pje.trt5.jus.br/consultaprocessual/detalhe-processo/00020616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2114-48.2020.5.05.0000</text:p>
          </table:table-cell>
          <table:table-cell office:value-type="string" calcext:value-type="string">
            <text:p>02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GOLO RODRIGUES COMERCIAL DE ALIMENTOS LTDA</text:p>
          </table:table-cell>
          <table:table-cell office:value-type="string" calcext:value-type="string">
            <text:p>Vara do Trabalho de Valença</text:p>
          </table:table-cell>
          <table:table-cell table:formula="of:=HYPERLINK(&quot;https://pje.trt5.jus.br/consultaprocessual/detalhe-processo/00021144820205050000&quot;)" office:value-type="string" office:string-value="https://pje.trt5.jus.br/consultaprocessual/detalhe-processo/00021144820205050000" calcext:value-type="string">
            <text:p>https://pje.trt5.jus.br/consultaprocessual/detalhe-processo/00021144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2124-92.2020.5.05.0000</text:p>
          </table:table-cell>
          <table:table-cell office:value-type="string" calcext:value-type="string">
            <text:p>0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AVID MASCARENHAS ALVES DE SANTANA</text:p>
          </table:table-cell>
          <table:table-cell office:value-type="string" calcext:value-type="string">
            <text:p>7ª Vara do Trabalho de Salvador</text:p>
          </table:table-cell>
          <table:table-cell table:formula="of:=HYPERLINK(&quot;https://pje.trt5.jus.br/consultaprocessual/detalhe-processo/00021249220205050000&quot;)" office:value-type="string" office:string-value="https://pje.trt5.jus.br/consultaprocessual/detalhe-processo/00021249220205050000" calcext:value-type="string">
            <text:p>https://pje.trt5.jus.br/consultaprocessual/detalhe-processo/00021249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2154-30.2020.5.05.0000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DRE DE QUEIROZ SANTANA</text:p>
          </table:table-cell>
          <table:table-cell office:value-type="string" calcext:value-type="string">
            <text:p>JUIZ(A) DA 3ª VARA DO TRABALHO DE SALVADOR.</text:p>
          </table:table-cell>
          <table:table-cell table:formula="of:=HYPERLINK(&quot;https://pje.trt5.jus.br/consultaprocessual/detalhe-processo/00021543020205050000&quot;)" office:value-type="string" office:string-value="https://pje.trt5.jus.br/consultaprocessual/detalhe-processo/00021543020205050000" calcext:value-type="string">
            <text:p>https://pje.trt5.jus.br/consultaprocessual/detalhe-processo/00021543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Humberto Jorge Lima Machado</text:p>
          </table:table-cell>
          <table:table-cell office:value-type="float" office:value="20063" calcext:value-type="float">
            <text:p>20063</text:p>
          </table:table-cell>
          <table:table-cell office:value-type="string" calcext:value-type="string">
            <text:p>0002504-18.2020.5.05.0000</text:p>
          </table:table-cell>
          <table:table-cell office:value-type="string" calcext:value-type="string">
            <text:p>11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EGO SANTANA IBRAHIM</text:p>
          </table:table-cell>
          <table:table-cell office:value-type="string" calcext:value-type="string">
            <text:p>2ª Vara do Trabalho de Salvador</text:p>
          </table:table-cell>
          <table:table-cell table:formula="of:=HYPERLINK(&quot;https://pje.trt5.jus.br/consultaprocessual/detalhe-processo/00025041820205050000&quot;)" office:value-type="string" office:string-value="https://pje.trt5.jus.br/consultaprocessual/detalhe-processo/00025041820205050000" calcext:value-type="string">
            <text:p>https://pje.trt5.jus.br/consultaprocessual/detalhe-processo/00025041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0064-15.2021.5.05.0000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 PAULA CRUZ MESQUITA</text:p>
          </table:table-cell>
          <table:table-cell office:value-type="string" calcext:value-type="string">
            <text:p>37ª Vara do Trabalho de Salvador</text:p>
          </table:table-cell>
          <table:table-cell table:formula="of:=HYPERLINK(&quot;https://pje.trt5.jus.br/consultaprocessual/detalhe-processo/00000641520215050000&quot;)" office:value-type="string" office:string-value="https://pje.trt5.jus.br/consultaprocessual/detalhe-processo/00000641520215050000" calcext:value-type="string">
            <text:p>https://pje.trt5.jus.br/consultaprocessual/detalhe-processo/0000064152021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0633-50.2020.5.05.0000</text:p>
          </table:table-cell>
          <table:table-cell office:value-type="string" calcext:value-type="string">
            <text:p>28/04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EIF EMBALAGENS INDUSTRIAIS DO BRASIL LTDA.</text:p>
          </table:table-cell>
          <table:table-cell office:value-type="string" calcext:value-type="string">
            <text:p>JUIZ(A) DA 2ª VARA DO TRABALHO DE SIMÕES FILHO</text:p>
          </table:table-cell>
          <table:table-cell table:formula="of:=HYPERLINK(&quot;https://pje.trt5.jus.br/consultaprocessual/detalhe-processo/00006335020205050000&quot;)" office:value-type="string" office:string-value="https://pje.trt5.jus.br/consultaprocessual/detalhe-processo/00006335020205050000" calcext:value-type="string">
            <text:p>https://pje.trt5.jus.br/consultaprocessual/detalhe-processo/00006335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0762-55.2020.5.05.0000</text:p>
          </table:table-cell>
          <table:table-cell office:value-type="string" calcext:value-type="string">
            <text:p>15/05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GSEG - VIGILANCIA E SEGURANCA DE VALORES LTDA - EPP</text:p>
          </table:table-cell>
          <table:table-cell office:value-type="string" calcext:value-type="string">
            <text:p>JUIZ(A) DA 36ª VARA DO TRABALHO DE SALVADOR.</text:p>
          </table:table-cell>
          <table:table-cell table:formula="of:=HYPERLINK(&quot;https://pje.trt5.jus.br/consultaprocessual/detalhe-processo/00007625520205050000&quot;)" office:value-type="string" office:string-value="https://pje.trt5.jus.br/consultaprocessual/detalhe-processo/00007625520205050000" calcext:value-type="string">
            <text:p>https://pje.trt5.jus.br/consultaprocessual/detalhe-processo/00007625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0876-91.2020.5.05.0000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ARDSECURE SEGURANCA EMPRESARIAL LTDA</text:p>
          </table:table-cell>
          <table:table-cell office:value-type="string" calcext:value-type="string">
            <text:p>JUIZ(A) DA 36ª VARA DO TRABALHO DE SALVADOR.</text:p>
          </table:table-cell>
          <table:table-cell table:formula="of:=HYPERLINK(&quot;https://pje.trt5.jus.br/consultaprocessual/detalhe-processo/00008769120205050000&quot;)" office:value-type="string" office:string-value="https://pje.trt5.jus.br/consultaprocessual/detalhe-processo/00008769120205050000" calcext:value-type="string">
            <text:p>https://pje.trt5.jus.br/consultaprocessual/detalhe-processo/00008769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0889-90.2020.5.05.0000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VIANE DE OLIVEIRA ALVES</text:p>
          </table:table-cell>
          <table:table-cell office:value-type="string" calcext:value-type="string">
            <text:p>JUIZ(A) DA 32ª VARA DO TRABALHO DE SALVADOR.</text:p>
          </table:table-cell>
          <table:table-cell table:formula="of:=HYPERLINK(&quot;https://pje.trt5.jus.br/consultaprocessual/detalhe-processo/00008899020205050000&quot;)" office:value-type="string" office:string-value="https://pje.trt5.jus.br/consultaprocessual/detalhe-processo/00008899020205050000" calcext:value-type="string">
            <text:p>https://pje.trt5.jus.br/consultaprocessual/detalhe-processo/00008899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076-98.2020.5.05.0000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IXA ECONOMICA FEDERAL</text:p>
          </table:table-cell>
          <table:table-cell office:value-type="string" calcext:value-type="string">
            <text:p>JUIZ(A) DA 4ª VARA DO TRABALHO DE FEIRA DE SANTANA.</text:p>
          </table:table-cell>
          <table:table-cell table:formula="of:=HYPERLINK(&quot;https://pje.trt5.jus.br/consultaprocessual/detalhe-processo/00010769820205050000&quot;)" office:value-type="string" office:string-value="https://pje.trt5.jus.br/consultaprocessual/detalhe-processo/00010769820205050000" calcext:value-type="string">
            <text:p>https://pje.trt5.jus.br/consultaprocessual/detalhe-processo/00010769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326-34.2020.5.05.0000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NICIPIO DE SALVADOR</text:p>
          </table:table-cell>
          <table:table-cell office:value-type="string" calcext:value-type="string">
            <text:p>JUIZ(A) DA 11ª VARA DO TRABALHO DE SALVADOR.; JUIZ(A) DA 15ª VARA DO TRABALHO DE SALVADOR.; JUIZ(A) DA 23ª VARA DO TRABALHO DE SALVADOR.; JUIZ(A) DA 9ª VARA DO TRABALHO DE SALVADOR.</text:p>
          </table:table-cell>
          <table:table-cell table:formula="of:=HYPERLINK(&quot;https://pje.trt5.jus.br/consultaprocessual/detalhe-processo/00013263420205050000&quot;)" office:value-type="string" office:string-value="https://pje.trt5.jus.br/consultaprocessual/detalhe-processo/00013263420205050000" calcext:value-type="string">
            <text:p>https://pje.trt5.jus.br/consultaprocessual/detalhe-processo/00013263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382-67.2020.5.05.0000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ESSICA TALITA GARCIA PIRES</text:p>
          </table:table-cell>
          <table:table-cell office:value-type="string" calcext:value-type="string">
            <text:p>JUIZ(A) DA 14ª VARA DO TRABALHO DE SALVADOR.</text:p>
          </table:table-cell>
          <table:table-cell table:formula="of:=HYPERLINK(&quot;https://pje.trt5.jus.br/consultaprocessual/detalhe-processo/00013826720205050000&quot;)" office:value-type="string" office:string-value="https://pje.trt5.jus.br/consultaprocessual/detalhe-processo/00013826720205050000" calcext:value-type="string">
            <text:p>https://pje.trt5.jus.br/consultaprocessual/detalhe-processo/00013826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524-71.2020.5.05.0000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OCIACAO DE PROTECAO A MATERNIDADE E A INFANCIA DE CASTRO ALVES</text:p>
          </table:table-cell>
          <table:table-cell office:value-type="string" calcext:value-type="string">
            <text:p>Juiz(a) da Vara do Trabalho de SANTO AMARO</text:p>
          </table:table-cell>
          <table:table-cell table:formula="of:=HYPERLINK(&quot;https://pje.trt5.jus.br/consultaprocessual/detalhe-processo/00015247120205050000&quot;)" office:value-type="string" office:string-value="https://pje.trt5.jus.br/consultaprocessual/detalhe-processo/00015247120205050000" calcext:value-type="string">
            <text:p>https://pje.trt5.jus.br/consultaprocessual/detalhe-processo/00015247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533-33.2020.5.05.0000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OCIACAO DAS PIONEIRAS SOCIAIS</text:p>
          </table:table-cell>
          <table:table-cell office:value-type="string" calcext:value-type="string">
            <text:p>JUIZ(A) DA 26ª VARA DO TRABALHO DE SALVADOR.</text:p>
          </table:table-cell>
          <table:table-cell table:formula="of:=HYPERLINK(&quot;https://pje.trt5.jus.br/consultaprocessual/detalhe-processo/00015333320205050000&quot;)" office:value-type="string" office:string-value="https://pje.trt5.jus.br/consultaprocessual/detalhe-processo/00015333320205050000" calcext:value-type="string">
            <text:p>https://pje.trt5.jus.br/consultaprocessual/detalhe-processo/00015333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556-76.2020.5.05.0000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RGE DOS SANTOS SILVA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5567620205050000&quot;)" office:value-type="string" office:string-value="https://pje.trt5.jus.br/consultaprocessual/detalhe-processo/00015567620205050000" calcext:value-type="string">
            <text:p>https://pje.trt5.jus.br/consultaprocessual/detalhe-processo/00015567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560-16.2020.5.05.0000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NK BR LOGISTICA E DISTRIBUICAO LTDA.</text:p>
          </table:table-cell>
          <table:table-cell office:value-type="string" calcext:value-type="string">
            <text:p>29ª Vara do Trabalho de Salvador</text:p>
          </table:table-cell>
          <table:table-cell table:formula="of:=HYPERLINK(&quot;https://pje.trt5.jus.br/consultaprocessual/detalhe-processo/00015601620205050000&quot;)" office:value-type="string" office:string-value="https://pje.trt5.jus.br/consultaprocessual/detalhe-processo/00015601620205050000" calcext:value-type="string">
            <text:p>https://pje.trt5.jus.br/consultaprocessual/detalhe-processo/00015601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599-13.2020.5.05.0000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ILEDA PRATES CORREIA</text:p>
          </table:table-cell>
          <table:table-cell office:value-type="string" calcext:value-type="string">
            <text:p>JUIZ(A) DA 1ª VARA DO TRABALHO DE SALVADOR.</text:p>
          </table:table-cell>
          <table:table-cell table:formula="of:=HYPERLINK(&quot;https://pje.trt5.jus.br/consultaprocessual/detalhe-processo/00015991320205050000&quot;)" office:value-type="string" office:string-value="https://pje.trt5.jus.br/consultaprocessual/detalhe-processo/00015991320205050000" calcext:value-type="string">
            <text:p>https://pje.trt5.jus.br/consultaprocessual/detalhe-processo/00015991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612-12.2020.5.05.0000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NESCRED CENTRAL EIRELI</text:p>
          </table:table-cell>
          <table:table-cell office:value-type="string" calcext:value-type="string">
            <text:p>JUIZ(A) DA 1ª VARA DO TRABALHO DE CAMAÇARI.</text:p>
          </table:table-cell>
          <table:table-cell table:formula="of:=HYPERLINK(&quot;https://pje.trt5.jus.br/consultaprocessual/detalhe-processo/00016121220205050000&quot;)" office:value-type="string" office:string-value="https://pje.trt5.jus.br/consultaprocessual/detalhe-processo/00016121220205050000" calcext:value-type="string">
            <text:p>https://pje.trt5.jus.br/consultaprocessual/detalhe-processo/00016121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613-94.2020.5.05.0000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GNALDO ROCHA SILVA</text:p>
          </table:table-cell>
          <table:table-cell office:value-type="string" calcext:value-type="string">
            <text:p>JUIZ(A) DA 4ª VARA DO TRABALHO DE ITABUNA.</text:p>
          </table:table-cell>
          <table:table-cell table:formula="of:=HYPERLINK(&quot;https://pje.trt5.jus.br/consultaprocessual/detalhe-processo/00016139420205050000&quot;)" office:value-type="string" office:string-value="https://pje.trt5.jus.br/consultaprocessual/detalhe-processo/00016139420205050000" calcext:value-type="string">
            <text:p>https://pje.trt5.jus.br/consultaprocessual/detalhe-processo/00016139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630-33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TS -INSTITUTO NACIONAL DE AMPARO A PESQUISA TECNOLOGIA E INOVACAO NA GESTAO PUBLICA</text:p>
          </table:table-cell>
          <table:table-cell office:value-type="string" calcext:value-type="string">
            <text:p>7ª Vara do Trabalho de Salvador</text:p>
          </table:table-cell>
          <table:table-cell table:formula="of:=HYPERLINK(&quot;https://pje.trt5.jus.br/consultaprocessual/detalhe-processo/00016303320205050000&quot;)" office:value-type="string" office:string-value="https://pje.trt5.jus.br/consultaprocessual/detalhe-processo/00016303320205050000" calcext:value-type="string">
            <text:p>https://pje.trt5.jus.br/consultaprocessual/detalhe-processo/00016303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662-38.2020.5.05.0000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LEMAR NORTE LESTE S/A. - EM RECUPERACAO JUDICIAL</text:p>
          </table:table-cell>
          <table:table-cell office:value-type="string" calcext:value-type="string">
            <text:p>JUIZ(A) DA 36ª VARA DO TRABALHO DE SALVADOR</text:p>
          </table:table-cell>
          <table:table-cell table:formula="of:=HYPERLINK(&quot;https://pje.trt5.jus.br/consultaprocessual/detalhe-processo/00016623820205050000&quot;)" office:value-type="string" office:string-value="https://pje.trt5.jus.br/consultaprocessual/detalhe-processo/00016623820205050000" calcext:value-type="string">
            <text:p>https://pje.trt5.jus.br/consultaprocessual/detalhe-processo/00016623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682-29.2020.5.05.0000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TIANA CARVALHO TAVARES CARIA; PHILOGONIO TAVARES FILHO</text:p>
          </table:table-cell>
          <table:table-cell office:value-type="string" calcext:value-type="string">
            <text:p>29ª Vara do Trabalho de Salvador</text:p>
          </table:table-cell>
          <table:table-cell table:formula="of:=HYPERLINK(&quot;https://pje.trt5.jus.br/consultaprocessual/detalhe-processo/00016822920205050000&quot;)" office:value-type="string" office:string-value="https://pje.trt5.jus.br/consultaprocessual/detalhe-processo/00016822920205050000" calcext:value-type="string">
            <text:p>https://pje.trt5.jus.br/consultaprocessual/detalhe-processo/00016822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691-88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4ª VARA DO TRABALHO DE FEIRA DE SANTANA.</text:p>
          </table:table-cell>
          <table:table-cell table:formula="of:=HYPERLINK(&quot;https://pje.trt5.jus.br/consultaprocessual/detalhe-processo/00016918820205050000&quot;)" office:value-type="string" office:string-value="https://pje.trt5.jus.br/consultaprocessual/detalhe-processo/00016918820205050000" calcext:value-type="string">
            <text:p>https://pje.trt5.jus.br/consultaprocessual/detalhe-processo/00016918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708-27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NK BR INDUSTRIA DE BEBIDAS LTDA.</text:p>
          </table:table-cell>
          <table:table-cell office:value-type="string" calcext:value-type="string">
            <text:p>JUIZ(A) DA 4ª VARA DO TRABALHO DE ITABUNA.</text:p>
          </table:table-cell>
          <table:table-cell table:formula="of:=HYPERLINK(&quot;https://pje.trt5.jus.br/consultaprocessual/detalhe-processo/00017082720205050000&quot;)" office:value-type="string" office:string-value="https://pje.trt5.jus.br/consultaprocessual/detalhe-processo/00017082720205050000" calcext:value-type="string">
            <text:p>https://pje.trt5.jus.br/consultaprocessual/detalhe-processo/00017082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713-49.2020.5.05.0000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NO S.A</text:p>
          </table:table-cell>
          <table:table-cell office:value-type="string" calcext:value-type="string">
            <text:p>JUIZ(A) DA 1ª VARA DO TRABALHO DE CAMAÇARI.</text:p>
          </table:table-cell>
          <table:table-cell table:formula="of:=HYPERLINK(&quot;https://pje.trt5.jus.br/consultaprocessual/detalhe-processo/00017134920205050000&quot;)" office:value-type="string" office:string-value="https://pje.trt5.jus.br/consultaprocessual/detalhe-processo/00017134920205050000" calcext:value-type="string">
            <text:p>https://pje.trt5.jus.br/consultaprocessual/detalhe-processo/00017134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739-47.2020.5.05.0000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IA ISABEL URBANO KIKUTA</text:p>
          </table:table-cell>
          <table:table-cell office:value-type="string" calcext:value-type="string">
            <text:p>22ª Vara do Trabalho de Salvador</text:p>
          </table:table-cell>
          <table:table-cell table:formula="of:=HYPERLINK(&quot;https://pje.trt5.jus.br/consultaprocessual/detalhe-processo/00017394720205050000&quot;)" office:value-type="string" office:string-value="https://pje.trt5.jus.br/consultaprocessual/detalhe-processo/00017394720205050000" calcext:value-type="string">
            <text:p>https://pje.trt5.jus.br/consultaprocessual/detalhe-processo/00017394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744-69.2020.5.05.0000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IPER BOI COMERCIO DE CARNES EIRELI</text:p>
          </table:table-cell>
          <table:table-cell office:value-type="string" calcext:value-type="string">
            <text:p>16ª Vara do Trabalho de Salvador</text:p>
          </table:table-cell>
          <table:table-cell table:formula="of:=HYPERLINK(&quot;https://pje.trt5.jus.br/consultaprocessual/detalhe-processo/00017446920205050000&quot;)" office:value-type="string" office:string-value="https://pje.trt5.jus.br/consultaprocessual/detalhe-processo/00017446920205050000" calcext:value-type="string">
            <text:p>https://pje.trt5.jus.br/consultaprocessual/detalhe-processo/00017446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768-97.2020.5.05.0000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NICIPIO DE ALAGOINHAS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7689720205050000&quot;)" office:value-type="string" office:string-value="https://pje.trt5.jus.br/consultaprocessual/detalhe-processo/00017689720205050000" calcext:value-type="string">
            <text:p>https://pje.trt5.jus.br/consultaprocessual/detalhe-processo/00017689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777-59.2020.5.05.0000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SCO TOALHEIRO BRASIL LTDA.</text:p>
          </table:table-cell>
          <table:table-cell office:value-type="string" calcext:value-type="string">
            <text:p>35ª Vara do Trabalho de Salvador</text:p>
          </table:table-cell>
          <table:table-cell table:formula="of:=HYPERLINK(&quot;https://pje.trt5.jus.br/consultaprocessual/detalhe-processo/00017775920205050000&quot;)" office:value-type="string" office:string-value="https://pje.trt5.jus.br/consultaprocessual/detalhe-processo/00017775920205050000" calcext:value-type="string">
            <text:p>https://pje.trt5.jus.br/consultaprocessual/detalhe-processo/00017775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1789-73.2020.5.05.0000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BYANNA NOBREGA DE SOUSA</text:p>
          </table:table-cell>
          <table:table-cell office:value-type="string" calcext:value-type="string">
            <text:p>1ª Vara do Trabalho de Alagoinhas</text:p>
          </table:table-cell>
          <table:table-cell table:formula="of:=HYPERLINK(&quot;https://pje.trt5.jus.br/consultaprocessual/detalhe-processo/00017897320205050000&quot;)" office:value-type="string" office:string-value="https://pje.trt5.jus.br/consultaprocessual/detalhe-processo/00017897320205050000" calcext:value-type="string">
            <text:p>https://pje.trt5.jus.br/consultaprocessual/detalhe-processo/00017897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65-14.2020.5.05.0000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NK BR INDUSTRIA DE BEBIDAS LTDA.</text:p>
          </table:table-cell>
          <table:table-cell office:value-type="string" calcext:value-type="string">
            <text:p>1ª Vara do Trabalho de Alagoinhas</text:p>
          </table:table-cell>
          <table:table-cell table:formula="of:=HYPERLINK(&quot;https://pje.trt5.jus.br/consultaprocessual/detalhe-processo/00022651420205050000&quot;)" office:value-type="string" office:string-value="https://pje.trt5.jus.br/consultaprocessual/detalhe-processo/00022651420205050000" calcext:value-type="string">
            <text:p>https://pje.trt5.jus.br/consultaprocessual/detalhe-processo/00022651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66-96.2020.5.05.0000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JS SERVICOS MEDICOS LTDA</text:p>
          </table:table-cell>
          <table:table-cell office:value-type="string" calcext:value-type="string">
            <text:p>JUIZ(A) DA 9ª VARA DO TRABALHO DE SALVADOR.</text:p>
          </table:table-cell>
          <table:table-cell table:formula="of:=HYPERLINK(&quot;https://pje.trt5.jus.br/consultaprocessual/detalhe-processo/00022669620205050000&quot;)" office:value-type="string" office:string-value="https://pje.trt5.jus.br/consultaprocessual/detalhe-processo/00022669620205050000" calcext:value-type="string">
            <text:p>https://pje.trt5.jus.br/consultaprocessual/detalhe-processo/00022669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67-81.2020.5.05.0000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JS SERVICOS MEDICOS LTDA</text:p>
          </table:table-cell>
          <table:table-cell office:value-type="string" calcext:value-type="string">
            <text:p>JUIZ(A) DA 4ª VARA DO TRABALHO DE SALVADOR.</text:p>
          </table:table-cell>
          <table:table-cell table:formula="of:=HYPERLINK(&quot;https://pje.trt5.jus.br/consultaprocessual/detalhe-processo/00022678120205050000&quot;)" office:value-type="string" office:string-value="https://pje.trt5.jus.br/consultaprocessual/detalhe-processo/00022678120205050000" calcext:value-type="string">
            <text:p>https://pje.trt5.jus.br/consultaprocessual/detalhe-processo/00022678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69-51.2020.5.05.0000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CIO SOUZA SANTOS</text:p>
          </table:table-cell>
          <table:table-cell office:value-type="string" calcext:value-type="string">
            <text:p>JUIZ(A) DA 24ª VARA DO TRABALHO DE SALVADOR.</text:p>
          </table:table-cell>
          <table:table-cell table:formula="of:=HYPERLINK(&quot;https://pje.trt5.jus.br/consultaprocessual/detalhe-processo/00022695120205050000&quot;)" office:value-type="string" office:string-value="https://pje.trt5.jus.br/consultaprocessual/detalhe-processo/00022695120205050000" calcext:value-type="string">
            <text:p>https://pje.trt5.jus.br/consultaprocessual/detalhe-processo/00022695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70-36.2020.5.05.000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UCIANO DAS NEVES AMPARO</text:p>
          </table:table-cell>
          <table:table-cell office:value-type="string" calcext:value-type="string">
            <text:p>JUIZ(A) DA 11ª VARA DO TRABALHO DE SALVADOR.</text:p>
          </table:table-cell>
          <table:table-cell table:formula="of:=HYPERLINK(&quot;https://pje.trt5.jus.br/consultaprocessual/detalhe-processo/00022703620205050000&quot;)" office:value-type="string" office:string-value="https://pje.trt5.jus.br/consultaprocessual/detalhe-processo/00022703620205050000" calcext:value-type="string">
            <text:p>https://pje.trt5.jus.br/consultaprocessual/detalhe-processo/00022703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72-06.2020.5.05.0000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SE ALVES DA CRUZ; JOSY PINTO DA CRUZ; JSE MUSIC LTDA; SILVANO DOS SANTOS REIS</text:p>
          </table:table-cell>
          <table:table-cell office:value-type="string" calcext:value-type="string">
            <text:p>JUIZ(A) DA 17ª VARA DO TRABALHO DE SALVADOR.</text:p>
          </table:table-cell>
          <table:table-cell table:formula="of:=HYPERLINK(&quot;https://pje.trt5.jus.br/consultaprocessual/detalhe-processo/00022720620205050000&quot;)" office:value-type="string" office:string-value="https://pje.trt5.jus.br/consultaprocessual/detalhe-processo/00022720620205050000" calcext:value-type="string">
            <text:p>https://pje.trt5.jus.br/consultaprocessual/detalhe-processo/00022720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74-73.2020.5.05.0000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BERTO DE JESUS BISPO</text:p>
          </table:table-cell>
          <table:table-cell office:value-type="string" calcext:value-type="string">
            <text:p>JUIZ(A) DA 3ª VARA DO TRABALHO DE SALVADOR.</text:p>
          </table:table-cell>
          <table:table-cell table:formula="of:=HYPERLINK(&quot;https://pje.trt5.jus.br/consultaprocessual/detalhe-processo/00022747320205050000&quot;)" office:value-type="string" office:string-value="https://pje.trt5.jus.br/consultaprocessual/detalhe-processo/00022747320205050000" calcext:value-type="string">
            <text:p>https://pje.trt5.jus.br/consultaprocessual/detalhe-processo/00022747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75-58.2020.5.05.0000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JUIZ(A) DA 2ª VARA DO TRABALHO DE JUAZEIRO</text:p>
          </table:table-cell>
          <table:table-cell table:formula="of:=HYPERLINK(&quot;https://pje.trt5.jus.br/consultaprocessual/detalhe-processo/00022755820205050000&quot;)" office:value-type="string" office:string-value="https://pje.trt5.jus.br/consultaprocessual/detalhe-processo/00022755820205050000" calcext:value-type="string">
            <text:p>https://pje.trt5.jus.br/consultaprocessual/detalhe-processo/00022755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76-43.2020.5.05.0000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ATORIO SAO PAULO LTDA</text:p>
          </table:table-cell>
          <table:table-cell office:value-type="string" calcext:value-type="string">
            <text:p>JUIZ(A) DA 3ª VARA DO TRABALHO DE SALVADOR.</text:p>
          </table:table-cell>
          <table:table-cell table:formula="of:=HYPERLINK(&quot;https://pje.trt5.jus.br/consultaprocessual/detalhe-processo/00022764320205050000&quot;)" office:value-type="string" office:string-value="https://pje.trt5.jus.br/consultaprocessual/detalhe-processo/00022764320205050000" calcext:value-type="string">
            <text:p>https://pje.trt5.jus.br/consultaprocessual/detalhe-processo/00022764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80-80.2020.5.05.000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TONIO LUIZ LOPES FILHO</text:p>
          </table:table-cell>
          <table:table-cell office:value-type="string" calcext:value-type="string">
            <text:p>32ª Vara do Trabalho de Salvador</text:p>
          </table:table-cell>
          <table:table-cell table:formula="of:=HYPERLINK(&quot;https://pje.trt5.jus.br/consultaprocessual/detalhe-processo/00022808020205050000&quot;)" office:value-type="string" office:string-value="https://pje.trt5.jus.br/consultaprocessual/detalhe-processo/00022808020205050000" calcext:value-type="string">
            <text:p>https://pje.trt5.jus.br/consultaprocessual/detalhe-processo/00022808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82-50.2020.5.05.0000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RICA NASCIMENTO DE JESUS</text:p>
          </table:table-cell>
          <table:table-cell office:value-type="string" calcext:value-type="string">
            <text:p>JUIZ(A) DA 11ª VARA DO TRABALHO DE SALVADOR.</text:p>
          </table:table-cell>
          <table:table-cell table:formula="of:=HYPERLINK(&quot;https://pje.trt5.jus.br/consultaprocessual/detalhe-processo/00022825020205050000&quot;)" office:value-type="string" office:string-value="https://pje.trt5.jus.br/consultaprocessual/detalhe-processo/00022825020205050000" calcext:value-type="string">
            <text:p>https://pje.trt5.jus.br/consultaprocessual/detalhe-processo/00022825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83-35.2020.5.05.0000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KAIANA MICHELLE SOUSA CRUZ</text:p>
          </table:table-cell>
          <table:table-cell office:value-type="string" calcext:value-type="string">
            <text:p>JUIZ(A) DA 17ª VARA DO TRABALHO DE SALVADOR.</text:p>
          </table:table-cell>
          <table:table-cell table:formula="of:=HYPERLINK(&quot;https://pje.trt5.jus.br/consultaprocessual/detalhe-processo/00022833520205050000&quot;)" office:value-type="string" office:string-value="https://pje.trt5.jus.br/consultaprocessual/detalhe-processo/00022833520205050000" calcext:value-type="string">
            <text:p>https://pje.trt5.jus.br/consultaprocessual/detalhe-processo/00022833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84-20.2020.5.05.0000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ISLAINE RIBEIRO DOS SANTOS</text:p>
          </table:table-cell>
          <table:table-cell office:value-type="string" calcext:value-type="string">
            <text:p>JUIZ(A) DA 3ª VARA DO TRABALHO DE SALVADOR.</text:p>
          </table:table-cell>
          <table:table-cell table:formula="of:=HYPERLINK(&quot;https://pje.trt5.jus.br/consultaprocessual/detalhe-processo/00022842020205050000&quot;)" office:value-type="string" office:string-value="https://pje.trt5.jus.br/consultaprocessual/detalhe-processo/00022842020205050000" calcext:value-type="string">
            <text:p>https://pje.trt5.jus.br/consultaprocessual/detalhe-processo/00022842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290-27.2020.5.05.000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GGO ADMINISTRADORA LTDA</text:p>
          </table:table-cell>
          <table:table-cell office:value-type="string" calcext:value-type="string">
            <text:p>JUIZ(A) DA 9ª VARA DO TRABALHO DE SALVADOR.</text:p>
          </table:table-cell>
          <table:table-cell table:formula="of:=HYPERLINK(&quot;https://pje.trt5.jus.br/consultaprocessual/detalhe-processo/00022902720205050000&quot;)" office:value-type="string" office:string-value="https://pje.trt5.jus.br/consultaprocessual/detalhe-processo/00022902720205050000" calcext:value-type="string">
            <text:p>https://pje.trt5.jus.br/consultaprocessual/detalhe-processo/00022902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24-02.2020.5.05.0000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LEMAR NORTE LESTE S/A. - EM RECUPERACAO JUDICIAL</text:p>
          </table:table-cell>
          <table:table-cell office:value-type="string" calcext:value-type="string">
            <text:p>JUIZ(A) DA 17ª VARA DO TRABALHO DE SALVADOR.</text:p>
          </table:table-cell>
          <table:table-cell table:formula="of:=HYPERLINK(&quot;https://pje.trt5.jus.br/consultaprocessual/detalhe-processo/00023240220205050000&quot;)" office:value-type="string" office:string-value="https://pje.trt5.jus.br/consultaprocessual/detalhe-processo/00023240220205050000" calcext:value-type="string">
            <text:p>https://pje.trt5.jus.br/consultaprocessual/detalhe-processo/00023240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28-39.2020.5.05.0000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NICIPIO DE ALAGOINHAS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23283920205050000&quot;)" office:value-type="string" office:string-value="https://pje.trt5.jus.br/consultaprocessual/detalhe-processo/00023283920205050000" calcext:value-type="string">
            <text:p>https://pje.trt5.jus.br/consultaprocessual/detalhe-processo/00023283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29-24.2020.5.05.0000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NICIPIO DE ALAGOINHAS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23292420205050000&quot;)" office:value-type="string" office:string-value="https://pje.trt5.jus.br/consultaprocessual/detalhe-processo/00023292420205050000" calcext:value-type="string">
            <text:p>https://pje.trt5.jus.br/consultaprocessual/detalhe-processo/00023292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34-46.2020.5.05.0000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ERMOGENES SOUZA MARTINS</text:p>
          </table:table-cell>
          <table:table-cell office:value-type="string" calcext:value-type="string">
            <text:p>14ª Vara do Trabalho de Salvador</text:p>
          </table:table-cell>
          <table:table-cell table:formula="of:=HYPERLINK(&quot;https://pje.trt5.jus.br/consultaprocessual/detalhe-processo/00023344620205050000&quot;)" office:value-type="string" office:string-value="https://pje.trt5.jus.br/consultaprocessual/detalhe-processo/00023344620205050000" calcext:value-type="string">
            <text:p>https://pje.trt5.jus.br/consultaprocessual/detalhe-processo/00023344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36-16.2020.5.05.0000</text:p>
          </table:table-cell>
          <table:table-cell office:value-type="string" calcext:value-type="string">
            <text:p>29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JUIZ(A) DA 4ª VARA DO TRABALHO DE ITABUNA.</text:p>
          </table:table-cell>
          <table:table-cell table:formula="of:=HYPERLINK(&quot;https://pje.trt5.jus.br/consultaprocessual/detalhe-processo/00023361620205050000&quot;)" office:value-type="string" office:string-value="https://pje.trt5.jus.br/consultaprocessual/detalhe-processo/00023361620205050000" calcext:value-type="string">
            <text:p>https://pje.trt5.jus.br/consultaprocessual/detalhe-processo/00023361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46-60.2020.5.05.0000</text:p>
          </table:table-cell>
          <table:table-cell office:value-type="string" calcext:value-type="string">
            <text:p>28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DILARDO PIMENTEL DE FIGUEIREDO</text:p>
          </table:table-cell>
          <table:table-cell office:value-type="string" calcext:value-type="string">
            <text:p>Juiz(a) da Vara do Trabalho de ITABERABA</text:p>
          </table:table-cell>
          <table:table-cell table:formula="of:=HYPERLINK(&quot;https://pje.trt5.jus.br/consultaprocessual/detalhe-processo/00023466020205050000&quot;)" office:value-type="string" office:string-value="https://pje.trt5.jus.br/consultaprocessual/detalhe-processo/00023466020205050000" calcext:value-type="string">
            <text:p>https://pje.trt5.jus.br/consultaprocessual/detalhe-processo/00023466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53-52.2020.5.05.0000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JUIZ(A) DA 2ª VARA DO TRABALHO DE ITABUNA.</text:p>
          </table:table-cell>
          <table:table-cell table:formula="of:=HYPERLINK(&quot;https://pje.trt5.jus.br/consultaprocessual/detalhe-processo/00023535220205050000&quot;)" office:value-type="string" office:string-value="https://pje.trt5.jus.br/consultaprocessual/detalhe-processo/00023535220205050000" calcext:value-type="string">
            <text:p>https://pje.trt5.jus.br/consultaprocessual/detalhe-processo/00023535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373-43.2020.5.05.0000</text:p>
          </table:table-cell>
          <table:table-cell office:value-type="string" calcext:value-type="string">
            <text:p>28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UNDACAO JOSE SILVEIRA</text:p>
          </table:table-cell>
          <table:table-cell office:value-type="string" calcext:value-type="string">
            <text:p>JUIZ(A) DA VARA DO TRABALHO DE EUCLIDES DA CUNHA</text:p>
          </table:table-cell>
          <table:table-cell table:formula="of:=HYPERLINK(&quot;https://pje.trt5.jus.br/consultaprocessual/detalhe-processo/00023734320205050000&quot;)" office:value-type="string" office:string-value="https://pje.trt5.jus.br/consultaprocessual/detalhe-processo/00023734320205050000" calcext:value-type="string">
            <text:p>https://pje.trt5.jus.br/consultaprocessual/detalhe-processo/00023734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402-93.2020.5.05.0000</text:p>
          </table:table-cell>
          <table:table-cell office:value-type="string" calcext:value-type="string">
            <text:p>05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CELO DA SILVA SANTOS</text:p>
          </table:table-cell>
          <table:table-cell office:value-type="string" calcext:value-type="string">
            <text:p>30ª Vara do Trabalho de Salvador</text:p>
          </table:table-cell>
          <table:table-cell table:formula="of:=HYPERLINK(&quot;https://pje.trt5.jus.br/consultaprocessual/detalhe-processo/00024029320205050000&quot;)" office:value-type="string" office:string-value="https://pje.trt5.jus.br/consultaprocessual/detalhe-processo/00024029320205050000" calcext:value-type="string">
            <text:p>https://pje.trt5.jus.br/consultaprocessual/detalhe-processo/00024029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441-90.2020.5.05.0000</text:p>
          </table:table-cell>
          <table:table-cell office:value-type="string" calcext:value-type="string">
            <text:p>06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CIA MATTOS DE ARAUJO</text:p>
          </table:table-cell>
          <table:table-cell office:value-type="string" calcext:value-type="string">
            <text:p>26ª Vara do Trabalho de Salvador</text:p>
          </table:table-cell>
          <table:table-cell table:formula="of:=HYPERLINK(&quot;https://pje.trt5.jus.br/consultaprocessual/detalhe-processo/00024419020205050000&quot;)" office:value-type="string" office:string-value="https://pje.trt5.jus.br/consultaprocessual/detalhe-processo/00024419020205050000" calcext:value-type="string">
            <text:p>https://pje.trt5.jus.br/consultaprocessual/detalhe-processo/00024419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470-43.2020.5.05.0000</text:p>
          </table:table-cell>
          <table:table-cell office:value-type="string" calcext:value-type="string">
            <text:p>06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NO S.A</text:p>
          </table:table-cell>
          <table:table-cell office:value-type="string" calcext:value-type="string">
            <text:p>JUIZ(A) DA 1ª VARA DO TRABALHO DE CAMAÇARI.</text:p>
          </table:table-cell>
          <table:table-cell table:formula="of:=HYPERLINK(&quot;https://pje.trt5.jus.br/consultaprocessual/detalhe-processo/00024704320205050000&quot;)" office:value-type="string" office:string-value="https://pje.trt5.jus.br/consultaprocessual/detalhe-processo/00024704320205050000" calcext:value-type="string">
            <text:p>https://pje.trt5.jus.br/consultaprocessual/detalhe-processo/00024704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472-13.2020.5.05.0000</text:p>
          </table:table-cell>
          <table:table-cell office:value-type="string" calcext:value-type="string">
            <text:p>11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STEMA DE ENSINO RODRIGUES EIRELI</text:p>
          </table:table-cell>
          <table:table-cell office:value-type="string" calcext:value-type="string">
            <text:p>JUIZ(A) DA VARA DO TRABALHO DE EUCLIDES DA CUNHA</text:p>
          </table:table-cell>
          <table:table-cell table:formula="of:=HYPERLINK(&quot;https://pje.trt5.jus.br/consultaprocessual/detalhe-processo/00024721320205050000&quot;)" office:value-type="string" office:string-value="https://pje.trt5.jus.br/consultaprocessual/detalhe-processo/00024721320205050000" calcext:value-type="string">
            <text:p>https://pje.trt5.jus.br/consultaprocessual/detalhe-processo/00024721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489-49.2020.5.05.0000</text:p>
          </table:table-cell>
          <table:table-cell office:value-type="string" calcext:value-type="string">
            <text:p>10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SKEM S/A</text:p>
          </table:table-cell>
          <table:table-cell office:value-type="string" calcext:value-type="string">
            <text:p>JUIZ DA 1ª VARA DO TRABALHO DE CAMAÇARI</text:p>
          </table:table-cell>
          <table:table-cell table:formula="of:=HYPERLINK(&quot;https://pje.trt5.jus.br/consultaprocessual/detalhe-processo/00024894920205050000&quot;)" office:value-type="string" office:string-value="https://pje.trt5.jus.br/consultaprocessual/detalhe-processo/00024894920205050000" calcext:value-type="string">
            <text:p>https://pje.trt5.jus.br/consultaprocessual/detalhe-processo/00024894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508-55.2020.5.05.0000</text:p>
          </table:table-cell>
          <table:table-cell office:value-type="string" calcext:value-type="string">
            <text:p>18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ORRES TORRES - COMERCIO DE ALIMENTOS LTDA</text:p>
          </table:table-cell>
          <table:table-cell office:value-type="string" calcext:value-type="string">
            <text:p>16ª Vara do Trabalho de Salvador</text:p>
          </table:table-cell>
          <table:table-cell table:formula="of:=HYPERLINK(&quot;https://pje.trt5.jus.br/consultaprocessual/detalhe-processo/00025085520205050000&quot;)" office:value-type="string" office:string-value="https://pje.trt5.jus.br/consultaprocessual/detalhe-processo/00025085520205050000" calcext:value-type="string">
            <text:p>https://pje.trt5.jus.br/consultaprocessual/detalhe-processo/00025085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538-90.2020.5.05.0000</text:p>
          </table:table-cell>
          <table:table-cell office:value-type="string" calcext:value-type="string">
            <text:p>19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F SERVICOS TECNICOS ESPECIALIZADOS LTDA</text:p>
          </table:table-cell>
          <table:table-cell office:value-type="string" calcext:value-type="string">
            <text:p>JUIZ(A) DA 1ª VARA DO TRABALHO DE CANDEIAS.</text:p>
          </table:table-cell>
          <table:table-cell table:formula="of:=HYPERLINK(&quot;https://pje.trt5.jus.br/consultaprocessual/detalhe-processo/00025389020205050000&quot;)" office:value-type="string" office:string-value="https://pje.trt5.jus.br/consultaprocessual/detalhe-processo/00025389020205050000" calcext:value-type="string">
            <text:p>https://pje.trt5.jus.br/consultaprocessual/detalhe-processo/00025389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568-28.2020.5.05.0000</text:p>
          </table:table-cell>
          <table:table-cell office:value-type="string" calcext:value-type="string">
            <text:p>18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DI SEGURANCA PRIVADA EIRELI</text:p>
          </table:table-cell>
          <table:table-cell office:value-type="string" calcext:value-type="string">
            <text:p>JUÍZO DA 1ª VARA DO TRABALHO DE SIMÕES FILHO</text:p>
          </table:table-cell>
          <table:table-cell table:formula="of:=HYPERLINK(&quot;https://pje.trt5.jus.br/consultaprocessual/detalhe-processo/00025682820205050000&quot;)" office:value-type="string" office:string-value="https://pje.trt5.jus.br/consultaprocessual/detalhe-processo/00025682820205050000" calcext:value-type="string">
            <text:p>https://pje.trt5.jus.br/consultaprocessual/detalhe-processo/00025682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Luiz Roberto Peixoto de Mattos Santos</text:p>
          </table:table-cell>
          <table:table-cell office:value-type="float" office:value="20072" calcext:value-type="float">
            <text:p>20072</text:p>
          </table:table-cell>
          <table:table-cell office:value-type="string" calcext:value-type="string">
            <text:p>0002572-65.2020.5.05.0000</text:p>
          </table:table-cell>
          <table:table-cell office:value-type="string" calcext:value-type="string">
            <text:p>17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JUIZ(A) DA 13ª VARA DO TRABALHO DE SALVADOR.</text:p>
          </table:table-cell>
          <table:table-cell table:formula="of:=HYPERLINK(&quot;https://pje.trt5.jus.br/consultaprocessual/detalhe-processo/00025726520205050000&quot;)" office:value-type="string" office:string-value="https://pje.trt5.jus.br/consultaprocessual/detalhe-processo/00025726520205050000" calcext:value-type="string">
            <text:p>https://pje.trt5.jus.br/consultaprocessual/detalhe-processo/00025726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610-42.2020.5.05.0000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13ª VARA DO TRABALHO DE SALVADOR.</text:p>
          </table:table-cell>
          <table:table-cell table:formula="of:=HYPERLINK(&quot;https://pje.trt5.jus.br/consultaprocessual/detalhe-processo/00016104220205050000&quot;)" office:value-type="string" office:string-value="https://pje.trt5.jus.br/consultaprocessual/detalhe-processo/00016104220205050000" calcext:value-type="string">
            <text:p>https://pje.trt5.jus.br/consultaprocessual/detalhe-processo/00016104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625-11.2020.5.05.0000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JUIZ(A) DA 2ª VARA DO TRABALHO DE SIMÕES FILHO</text:p>
          </table:table-cell>
          <table:table-cell table:formula="of:=HYPERLINK(&quot;https://pje.trt5.jus.br/consultaprocessual/detalhe-processo/00016251120205050000&quot;)" office:value-type="string" office:string-value="https://pje.trt5.jus.br/consultaprocessual/detalhe-processo/00016251120205050000" calcext:value-type="string">
            <text:p>https://pje.trt5.jus.br/consultaprocessual/detalhe-processo/00016251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697-95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21ª Vara do Trabalho de Salvador</text:p>
          </table:table-cell>
          <table:table-cell table:formula="of:=HYPERLINK(&quot;https://pje.trt5.jus.br/consultaprocessual/detalhe-processo/00016979520205050000&quot;)" office:value-type="string" office:string-value="https://pje.trt5.jus.br/consultaprocessual/detalhe-processo/00016979520205050000" calcext:value-type="string">
            <text:p>https://pje.trt5.jus.br/consultaprocessual/detalhe-processo/00016979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698-80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ILSON PEREIRA DE SOUZA PINTO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6988020205050000&quot;)" office:value-type="string" office:string-value="https://pje.trt5.jus.br/consultaprocessual/detalhe-processo/00016988020205050000" calcext:value-type="string">
            <text:p>https://pje.trt5.jus.br/consultaprocessual/detalhe-processo/00016988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792-28.2020.5.05.0000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ALBANY DE JESUS XAVIER; Juiz(a) da Vara do Trabalho de PAULO AFONSO</text:p>
          </table:table-cell>
          <table:table-cell table:formula="of:=HYPERLINK(&quot;https://pje.trt5.jus.br/consultaprocessual/detalhe-processo/00017922820205050000&quot;)" office:value-type="string" office:string-value="https://pje.trt5.jus.br/consultaprocessual/detalhe-processo/00017922820205050000" calcext:value-type="string">
            <text:p>https://pje.trt5.jus.br/consultaprocessual/detalhe-processo/00017922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809-64.2020.5.05.0000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M CONSTRUCAO E REFORMAS EIRELI</text:p>
          </table:table-cell>
          <table:table-cell office:value-type="string" calcext:value-type="string">
            <text:p>12ª Vara do Trabalho de Salvador</text:p>
          </table:table-cell>
          <table:table-cell table:formula="of:=HYPERLINK(&quot;https://pje.trt5.jus.br/consultaprocessual/detalhe-processo/00018096420205050000&quot;)" office:value-type="string" office:string-value="https://pje.trt5.jus.br/consultaprocessual/detalhe-processo/00018096420205050000" calcext:value-type="string">
            <text:p>https://pje.trt5.jus.br/consultaprocessual/detalhe-processo/00018096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820-93.2020.5.05.0000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QUES FAIR INDUSTRIA E COMERCIO DE POLPAS DE FRUTAS LTDA</text:p>
          </table:table-cell>
          <table:table-cell office:value-type="string" calcext:value-type="string">
            <text:p>JUIZ(A) DA 8ª VARA DO TRABALHO DE SALVADOR.</text:p>
          </table:table-cell>
          <table:table-cell table:formula="of:=HYPERLINK(&quot;https://pje.trt5.jus.br/consultaprocessual/detalhe-processo/00018209320205050000&quot;)" office:value-type="string" office:string-value="https://pje.trt5.jus.br/consultaprocessual/detalhe-processo/00018209320205050000" calcext:value-type="string">
            <text:p>https://pje.trt5.jus.br/consultaprocessual/detalhe-processo/00018209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844-24.2020.5.05.0000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JS SERVICOS MEDICOS LTDA</text:p>
          </table:table-cell>
          <table:table-cell office:value-type="string" calcext:value-type="string">
            <text:p>32ª Vara do Trabalho de Salvador</text:p>
          </table:table-cell>
          <table:table-cell table:formula="of:=HYPERLINK(&quot;https://pje.trt5.jus.br/consultaprocessual/detalhe-processo/00018442420205050000&quot;)" office:value-type="string" office:string-value="https://pje.trt5.jus.br/consultaprocessual/detalhe-processo/00018442420205050000" calcext:value-type="string">
            <text:p>https://pje.trt5.jus.br/consultaprocessual/detalhe-processo/00018442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1850-31.2020.5.05.0000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21ª VARA DO TRABALHO DE SALVADOR.</text:p>
          </table:table-cell>
          <table:table-cell table:formula="of:=HYPERLINK(&quot;https://pje.trt5.jus.br/consultaprocessual/detalhe-processo/00018503120205050000&quot;)" office:value-type="string" office:string-value="https://pje.trt5.jus.br/consultaprocessual/detalhe-processo/00018503120205050000" calcext:value-type="string">
            <text:p>https://pje.trt5.jus.br/consultaprocessual/detalhe-processo/00018503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2036-54.2020.5.05.0000</text:p>
          </table:table-cell>
          <table:table-cell office:value-type="string" calcext:value-type="string">
            <text:p>21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VALDO SANTOS ALMEIDA</text:p>
          </table:table-cell>
          <table:table-cell office:value-type="string" calcext:value-type="string">
            <text:p>JUIZ(A) DA 18ª VARA DO TRABALHO DE SALVADOR.</text:p>
          </table:table-cell>
          <table:table-cell table:formula="of:=HYPERLINK(&quot;https://pje.trt5.jus.br/consultaprocessual/detalhe-processo/00020365420205050000&quot;)" office:value-type="string" office:string-value="https://pje.trt5.jus.br/consultaprocessual/detalhe-processo/00020365420205050000" calcext:value-type="string">
            <text:p>https://pje.trt5.jus.br/consultaprocessual/detalhe-processo/000203654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2149-08.2020.5.05.0000</text:p>
          </table:table-cell>
          <table:table-cell office:value-type="string" calcext:value-type="string">
            <text:p>07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JS ATACADISTA DE FRUTAS EIRELI</text:p>
          </table:table-cell>
          <table:table-cell office:value-type="string" calcext:value-type="string">
            <text:p>JUIZ(A) DA 38ª VARA DO TRABALHO DE SALVADOR.</text:p>
          </table:table-cell>
          <table:table-cell table:formula="of:=HYPERLINK(&quot;https://pje.trt5.jus.br/consultaprocessual/detalhe-processo/00021490820205050000&quot;)" office:value-type="string" office:string-value="https://pje.trt5.jus.br/consultaprocessual/detalhe-processo/00021490820205050000" calcext:value-type="string">
            <text:p>https://pje.trt5.jus.br/consultaprocessual/detalhe-processo/00021490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2502-48.2020.5.05.0000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RCADO SUPER MARQUES EIRELI</text:p>
          </table:table-cell>
          <table:table-cell office:value-type="string" calcext:value-type="string">
            <text:p>JUIZ(A) DA 9ª VARA DO TRABALHO DE SALVADOR.</text:p>
          </table:table-cell>
          <table:table-cell table:formula="of:=HYPERLINK(&quot;https://pje.trt5.jus.br/consultaprocessual/detalhe-processo/00025024820205050000&quot;)" office:value-type="string" office:string-value="https://pje.trt5.jus.br/consultaprocessual/detalhe-processo/00025024820205050000" calcext:value-type="string">
            <text:p>https://pje.trt5.jus.br/consultaprocessual/detalhe-processo/00025024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2505-03.2020.5.05.0000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RLANIO ALVES OLIVEIRA</text:p>
          </table:table-cell>
          <table:table-cell office:value-type="string" calcext:value-type="string">
            <text:p>JUIZ(A) DA 28ª VARA DO TRABALHO DE SALVADOR.</text:p>
          </table:table-cell>
          <table:table-cell table:formula="of:=HYPERLINK(&quot;https://pje.trt5.jus.br/consultaprocessual/detalhe-processo/00025050320205050000&quot;)" office:value-type="string" office:string-value="https://pje.trt5.jus.br/consultaprocessual/detalhe-processo/00025050320205050000" calcext:value-type="string">
            <text:p>https://pje.trt5.jus.br/consultaprocessual/detalhe-processo/00025050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2567-43.2020.5.05.0000</text:p>
          </table:table-cell>
          <table:table-cell office:value-type="string" calcext:value-type="string">
            <text:p>18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JUIZ(A) DA 4ª VARA DO TRABALHO DE CAMAÇARI.</text:p>
          </table:table-cell>
          <table:table-cell table:formula="of:=HYPERLINK(&quot;https://pje.trt5.jus.br/consultaprocessual/detalhe-processo/00025674320205050000&quot;)" office:value-type="string" office:string-value="https://pje.trt5.jus.br/consultaprocessual/detalhe-processo/00025674320205050000" calcext:value-type="string">
            <text:p>https://pje.trt5.jus.br/consultaprocessual/detalhe-processo/00025674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cos Oliveira Gurgel</text:p>
          </table:table-cell>
          <table:table-cell office:value-type="float" office:value="20065" calcext:value-type="float">
            <text:p>20065</text:p>
          </table:table-cell>
          <table:table-cell office:value-type="string" calcext:value-type="string">
            <text:p>0002719-91.2020.5.05.0000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 CRISTINA SANCHES GONCALVES</text:p>
          </table:table-cell>
          <table:table-cell office:value-type="string" calcext:value-type="string">
            <text:p>14ª Vara do Trabalho de Salvador</text:p>
          </table:table-cell>
          <table:table-cell table:formula="of:=HYPERLINK(&quot;https://pje.trt5.jus.br/consultaprocessual/detalhe-processo/00027199120205050000&quot;)" office:value-type="string" office:string-value="https://pje.trt5.jus.br/consultaprocessual/detalhe-processo/00027199120205050000" calcext:value-type="string">
            <text:p>https://pje.trt5.jus.br/consultaprocessual/detalhe-processo/00027199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gareth Rodrigues Costa</text:p>
          </table:table-cell>
          <table:table-cell office:value-type="float" office:value="20053" calcext:value-type="float">
            <text:p>20053</text:p>
          </table:table-cell>
          <table:table-cell office:value-type="string" calcext:value-type="string">
            <text:p>0000783-31.2020.5.05.0000</text:p>
          </table:table-cell>
          <table:table-cell office:value-type="string" calcext:value-type="string">
            <text:p>21/05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CASA DE MISERICORDIA DA BAHIA</text:p>
          </table:table-cell>
          <table:table-cell office:value-type="string" calcext:value-type="string">
            <text:p>JUIZ(A) DA 27ª VARA DO TRABALHO DE SALVADOR.</text:p>
          </table:table-cell>
          <table:table-cell table:formula="of:=HYPERLINK(&quot;https://pje.trt5.jus.br/consultaprocessual/detalhe-processo/00007833120205050000&quot;)" office:value-type="string" office:string-value="https://pje.trt5.jus.br/consultaprocessual/detalhe-processo/00007833120205050000" calcext:value-type="string">
            <text:p>https://pje.trt5.jus.br/consultaprocessual/detalhe-processo/00007833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gareth Rodrigues Costa</text:p>
          </table:table-cell>
          <table:table-cell office:value-type="float" office:value="20053" calcext:value-type="float">
            <text:p>20053</text:p>
          </table:table-cell>
          <table:table-cell office:value-type="string" calcext:value-type="string">
            <text:p>0001266-61.2020.5.05.0000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HIA CLOSET INDUSTRIA E COMERCIO DE MOVEIS EIRELI</text:p>
          </table:table-cell>
          <table:table-cell office:value-type="string" calcext:value-type="string">
            <text:p>JUIZ(A) DA 10ª VARA DO TRABALHO DE SALVADOR.</text:p>
          </table:table-cell>
          <table:table-cell table:formula="of:=HYPERLINK(&quot;https://pje.trt5.jus.br/consultaprocessual/detalhe-processo/00012666120205050000&quot;)" office:value-type="string" office:string-value="https://pje.trt5.jus.br/consultaprocessual/detalhe-processo/00012666120205050000" calcext:value-type="string">
            <text:p>https://pje.trt5.jus.br/consultaprocessual/detalhe-processo/00012666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gareth Rodrigues Costa</text:p>
          </table:table-cell>
          <table:table-cell office:value-type="float" office:value="20053" calcext:value-type="float">
            <text:p>20053</text:p>
          </table:table-cell>
          <table:table-cell office:value-type="string" calcext:value-type="string">
            <text:p>0001555-91.2020.5.05.0000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RSON CRUZ ALVES DA SILVA</text:p>
          </table:table-cell>
          <table:table-cell office:value-type="string" calcext:value-type="string">
            <text:p>JUIZ(A) DA 17ª VARA DO TRABALHO DE SALVADOR.</text:p>
          </table:table-cell>
          <table:table-cell table:formula="of:=HYPERLINK(&quot;https://pje.trt5.jus.br/consultaprocessual/detalhe-processo/00015559120205050000&quot;)" office:value-type="string" office:string-value="https://pje.trt5.jus.br/consultaprocessual/detalhe-processo/00015559120205050000" calcext:value-type="string">
            <text:p>https://pje.trt5.jus.br/consultaprocessual/detalhe-processo/00015559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gareth Rodrigues Costa</text:p>
          </table:table-cell>
          <table:table-cell office:value-type="float" office:value="20053" calcext:value-type="float">
            <text:p>20053</text:p>
          </table:table-cell>
          <table:table-cell office:value-type="string" calcext:value-type="string">
            <text:p>0001827-85.2020.5.05.0000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Mandado de Segurança Cole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14ª Vara do Trabalho de Salvador</text:p>
          </table:table-cell>
          <table:table-cell table:formula="of:=HYPERLINK(&quot;https://pje.trt5.jus.br/consultaprocessual/detalhe-processo/00018278520205050000&quot;)" office:value-type="string" office:string-value="https://pje.trt5.jus.br/consultaprocessual/detalhe-processo/00018278520205050000" calcext:value-type="string">
            <text:p>https://pje.trt5.jus.br/consultaprocessual/detalhe-processo/00018278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gareth Rodrigues Costa</text:p>
          </table:table-cell>
          <table:table-cell office:value-type="float" office:value="20053" calcext:value-type="float">
            <text:p>20053</text:p>
          </table:table-cell>
          <table:table-cell office:value-type="string" calcext:value-type="string">
            <text:p>0001835-62.2020.5.05.0000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LIO CESAR PEREIRA SOARES</text:p>
          </table:table-cell>
          <table:table-cell office:value-type="string" calcext:value-type="string">
            <text:p>39ª Vara do Trabalho de Salvador</text:p>
          </table:table-cell>
          <table:table-cell table:formula="of:=HYPERLINK(&quot;https://pje.trt5.jus.br/consultaprocessual/detalhe-processo/00018356220205050000&quot;)" office:value-type="string" office:string-value="https://pje.trt5.jus.br/consultaprocessual/detalhe-processo/00018356220205050000" calcext:value-type="string">
            <text:p>https://pje.trt5.jus.br/consultaprocessual/detalhe-processo/00018356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gareth Rodrigues Costa</text:p>
          </table:table-cell>
          <table:table-cell office:value-type="float" office:value="20053" calcext:value-type="float">
            <text:p>20053</text:p>
          </table:table-cell>
          <table:table-cell office:value-type="string" calcext:value-type="string">
            <text:p>0001992-35.2020.5.05.0000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Vara do Trabalho de SANTO ANTÔNIO DE JESUS</text:p>
          </table:table-cell>
          <table:table-cell table:formula="of:=HYPERLINK(&quot;https://pje.trt5.jus.br/consultaprocessual/detalhe-processo/00019923520205050000&quot;)" office:value-type="string" office:string-value="https://pje.trt5.jus.br/consultaprocessual/detalhe-processo/00019923520205050000" calcext:value-type="string">
            <text:p>https://pje.trt5.jus.br/consultaprocessual/detalhe-processo/00019923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Margareth Rodrigues Costa</text:p>
          </table:table-cell>
          <table:table-cell office:value-type="float" office:value="20053" calcext:value-type="float">
            <text:p>20053</text:p>
          </table:table-cell>
          <table:table-cell office:value-type="string" calcext:value-type="string">
            <text:p>0002013-11.2020.5.05.0000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24ª VARA DO TRABALHO DE SALVADOR.</text:p>
          </table:table-cell>
          <table:table-cell table:formula="of:=HYPERLINK(&quot;https://pje.trt5.jus.br/consultaprocessual/detalhe-processo/00020131120205050000&quot;)" office:value-type="string" office:string-value="https://pje.trt5.jus.br/consultaprocessual/detalhe-processo/00020131120205050000" calcext:value-type="string">
            <text:p>https://pje.trt5.jus.br/consultaprocessual/detalhe-processo/00020131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Norberto Frerichs</text:p>
          </table:table-cell>
          <table:table-cell office:value-type="float" office:value="20066" calcext:value-type="float">
            <text:p>20066</text:p>
          </table:table-cell>
          <table:table-cell office:value-type="string" calcext:value-type="string">
            <text:p>0001494-36.2020.5.05.0000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SE HEIDE PRUDENCIO DOS SANTOS JUNIOR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4943620205050000&quot;)" office:value-type="string" office:string-value="https://pje.trt5.jus.br/consultaprocessual/detalhe-processo/00014943620205050000" calcext:value-type="string">
            <text:p>https://pje.trt5.jus.br/consultaprocessual/detalhe-processo/00014943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Norberto Frerichs</text:p>
          </table:table-cell>
          <table:table-cell office:value-type="float" office:value="20066" calcext:value-type="float">
            <text:p>20066</text:p>
          </table:table-cell>
          <table:table-cell office:value-type="string" calcext:value-type="string">
            <text:p>0001676-22.2020.5.05.0000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ISTINA BRASILEIRO SILVA</text:p>
          </table:table-cell>
          <table:table-cell office:value-type="string" calcext:value-type="string">
            <text:p>JUIZ(A) DA 9ª VARA DO TRABALHO DE SALVADOR.</text:p>
          </table:table-cell>
          <table:table-cell table:formula="of:=HYPERLINK(&quot;https://pje.trt5.jus.br/consultaprocessual/detalhe-processo/00016762220205050000&quot;)" office:value-type="string" office:string-value="https://pje.trt5.jus.br/consultaprocessual/detalhe-processo/00016762220205050000" calcext:value-type="string">
            <text:p>https://pje.trt5.jus.br/consultaprocessual/detalhe-processo/00016762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Norberto Frerichs</text:p>
          </table:table-cell>
          <table:table-cell office:value-type="float" office:value="20066" calcext:value-type="float">
            <text:p>20066</text:p>
          </table:table-cell>
          <table:table-cell office:value-type="string" calcext:value-type="string">
            <text:p>0001705-72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QUELINI SANTOS SILVA</text:p>
          </table:table-cell>
          <table:table-cell office:value-type="string" calcext:value-type="string">
            <text:p>JUIZ(A) DA 11ª VARA DO TRABALHO DE SALVADOR.</text:p>
          </table:table-cell>
          <table:table-cell table:formula="of:=HYPERLINK(&quot;https://pje.trt5.jus.br/consultaprocessual/detalhe-processo/00017057220205050000&quot;)" office:value-type="string" office:string-value="https://pje.trt5.jus.br/consultaprocessual/detalhe-processo/00017057220205050000" calcext:value-type="string">
            <text:p>https://pje.trt5.jus.br/consultaprocessual/detalhe-processo/00017057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Norberto Frerichs</text:p>
          </table:table-cell>
          <table:table-cell office:value-type="float" office:value="20066" calcext:value-type="float">
            <text:p>20066</text:p>
          </table:table-cell>
          <table:table-cell office:value-type="string" calcext:value-type="string">
            <text:p>0001738-62.2020.5.05.0000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Vara do Trabalho de JEQUIÉ</text:p>
          </table:table-cell>
          <table:table-cell table:formula="of:=HYPERLINK(&quot;https://pje.trt5.jus.br/consultaprocessual/detalhe-processo/00017386220205050000&quot;)" office:value-type="string" office:string-value="https://pje.trt5.jus.br/consultaprocessual/detalhe-processo/00017386220205050000" calcext:value-type="string">
            <text:p>https://pje.trt5.jus.br/consultaprocessual/detalhe-processo/00017386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Norberto Frerichs</text:p>
          </table:table-cell>
          <table:table-cell office:value-type="float" office:value="20066" calcext:value-type="float">
            <text:p>20066</text:p>
          </table:table-cell>
          <table:table-cell office:value-type="string" calcext:value-type="string">
            <text:p>0001814-86.2020.5.05.0000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INDASTES BRASIL OLEO E GAS LTDA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8148620205050000&quot;)" office:value-type="string" office:string-value="https://pje.trt5.jus.br/consultaprocessual/detalhe-processo/00018148620205050000" calcext:value-type="string">
            <text:p>https://pje.trt5.jus.br/consultaprocessual/detalhe-processo/00018148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Norberto Frerichs</text:p>
          </table:table-cell>
          <table:table-cell office:value-type="float" office:value="20066" calcext:value-type="float">
            <text:p>20066</text:p>
          </table:table-cell>
          <table:table-cell office:value-type="string" calcext:value-type="string">
            <text:p>0001831-25.2020.5.05.0000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MOL CONSTRUCOES E INCORPORACOES LTDA - EPP</text:p>
          </table:table-cell>
          <table:table-cell office:value-type="string" calcext:value-type="string">
            <text:p>JUIZ(A) DA 1ª VARA DO TRABALHO DE FEIRA DE SANTANA.</text:p>
          </table:table-cell>
          <table:table-cell table:formula="of:=HYPERLINK(&quot;https://pje.trt5.jus.br/consultaprocessual/detalhe-processo/00018312520205050000&quot;)" office:value-type="string" office:string-value="https://pje.trt5.jus.br/consultaprocessual/detalhe-processo/00018312520205050000" calcext:value-type="string">
            <text:p>https://pje.trt5.jus.br/consultaprocessual/detalhe-processo/00018312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enato Mário Borges Simões</text:p>
          </table:table-cell>
          <table:table-cell office:value-type="float" office:value="20069" calcext:value-type="float">
            <text:p>20069</text:p>
          </table:table-cell>
          <table:table-cell office:value-type="string" calcext:value-type="string">
            <text:p>0001914-41.2020.5.05.0000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Vara do Trabalho de SANTO ANTÔNIO DE JESUS</text:p>
          </table:table-cell>
          <table:table-cell table:formula="of:=HYPERLINK(&quot;https://pje.trt5.jus.br/consultaprocessual/detalhe-processo/00019144120205050000&quot;)" office:value-type="string" office:string-value="https://pje.trt5.jus.br/consultaprocessual/detalhe-processo/00019144120205050000" calcext:value-type="string">
            <text:p>https://pje.trt5.jus.br/consultaprocessual/detalhe-processo/00019144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enato Mário Borges Simões</text:p>
          </table:table-cell>
          <table:table-cell office:value-type="float" office:value="20069" calcext:value-type="float">
            <text:p>20069</text:p>
          </table:table-cell>
          <table:table-cell office:value-type="string" calcext:value-type="string">
            <text:p>0002006-19.2020.5.05.0000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ABRIEL SANTOS DE OLIVEIRA</text:p>
          </table:table-cell>
          <table:table-cell office:value-type="string" calcext:value-type="string">
            <text:p>ARCLIMA ENGENHARIA TERMICA LTDA; JUIZ(A) DA 4ª VARA DO TRABALHO DE SALVADOR.; OENGENHARIA LTDA.; TEIXEIRA DUARTE - ENGENHARIA E CONSTRUCOES S.A.; VINCI AIRPORTS DO BRASIL - PARTICIPACOES LTDA.</text:p>
          </table:table-cell>
          <table:table-cell table:formula="of:=HYPERLINK(&quot;https://pje.trt5.jus.br/consultaprocessual/detalhe-processo/00020061920205050000&quot;)" office:value-type="string" office:string-value="https://pje.trt5.jus.br/consultaprocessual/detalhe-processo/00020061920205050000" calcext:value-type="string">
            <text:p>https://pje.trt5.jus.br/consultaprocessual/detalhe-processo/00020061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enato Mário Borges Simões</text:p>
          </table:table-cell>
          <table:table-cell office:value-type="float" office:value="20069" calcext:value-type="float">
            <text:p>20069</text:p>
          </table:table-cell>
          <table:table-cell office:value-type="string" calcext:value-type="string">
            <text:p>0002043-46.2020.5.05.0000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Vara do Trabalho de Porto Seguro.</text:p>
          </table:table-cell>
          <table:table-cell table:formula="of:=HYPERLINK(&quot;https://pje.trt5.jus.br/consultaprocessual/detalhe-processo/00020434620205050000&quot;)" office:value-type="string" office:string-value="https://pje.trt5.jus.br/consultaprocessual/detalhe-processo/00020434620205050000" calcext:value-type="string">
            <text:p>https://pje.trt5.jus.br/consultaprocessual/detalhe-processo/00020434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enato Mário Borges Simões</text:p>
          </table:table-cell>
          <table:table-cell office:value-type="float" office:value="20069" calcext:value-type="float">
            <text:p>20069</text:p>
          </table:table-cell>
          <table:table-cell office:value-type="string" calcext:value-type="string">
            <text:p>0002129-17.2020.5.05.0000</text:p>
          </table:table-cell>
          <table:table-cell office:value-type="string" calcext:value-type="string">
            <text:p>07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1ª Vara do Trabalho de Itabuna</text:p>
          </table:table-cell>
          <table:table-cell table:formula="of:=HYPERLINK(&quot;https://pje.trt5.jus.br/consultaprocessual/detalhe-processo/00021291720205050000&quot;)" office:value-type="string" office:string-value="https://pje.trt5.jus.br/consultaprocessual/detalhe-processo/00021291720205050000" calcext:value-type="string">
            <text:p>https://pje.trt5.jus.br/consultaprocessual/detalhe-processo/00021291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enato Mário Borges Simões</text:p>
          </table:table-cell>
          <table:table-cell office:value-type="float" office:value="20069" calcext:value-type="float">
            <text:p>20069</text:p>
          </table:table-cell>
          <table:table-cell office:value-type="string" calcext:value-type="string">
            <text:p>0002189-87.2020.5.05.0000</text:p>
          </table:table-cell>
          <table:table-cell office:value-type="string" calcext:value-type="string">
            <text:p>07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IJAVAN SALES DE SOUZA</text:p>
          </table:table-cell>
          <table:table-cell office:value-type="string" calcext:value-type="string">
            <text:p>JUIZ(A) DA 11ª VARA DO TRABALHO DE SALVADOR.; M DIAS BRANCO S.A. INDUSTRIA E COMERCIO DE ALIMENTOS</text:p>
          </table:table-cell>
          <table:table-cell table:formula="of:=HYPERLINK(&quot;https://pje.trt5.jus.br/consultaprocessual/detalhe-processo/00021898720205050000&quot;)" office:value-type="string" office:string-value="https://pje.trt5.jus.br/consultaprocessual/detalhe-processo/00021898720205050000" calcext:value-type="string">
            <text:p>https://pje.trt5.jus.br/consultaprocessual/detalhe-processo/00021898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enato Mário Borges Simões</text:p>
          </table:table-cell>
          <table:table-cell office:value-type="float" office:value="20069" calcext:value-type="float">
            <text:p>20069</text:p>
          </table:table-cell>
          <table:table-cell office:value-type="string" calcext:value-type="string">
            <text:p>0002194-12.2020.5.05.0000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NDELLI COMERCIAL DE ALIMENTOS EIRELI</text:p>
          </table:table-cell>
          <table:table-cell office:value-type="string" calcext:value-type="string">
            <text:p>JUIZ(A) DA 32ª VARA DO TRABALHO DE SALVADOR.</text:p>
          </table:table-cell>
          <table:table-cell table:formula="of:=HYPERLINK(&quot;https://pje.trt5.jus.br/consultaprocessual/detalhe-processo/00021941220205050000&quot;)" office:value-type="string" office:string-value="https://pje.trt5.jus.br/consultaprocessual/detalhe-processo/00021941220205050000" calcext:value-type="string">
            <text:p>https://pje.trt5.jus.br/consultaprocessual/detalhe-processo/00021941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0065-97.2021.5.05.0000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JUIZ(A) DA 8ª VARA DO TRABALHO DE SALVADOR.</text:p>
          </table:table-cell>
          <table:table-cell table:formula="of:=HYPERLINK(&quot;https://pje.trt5.jus.br/consultaprocessual/detalhe-processo/00000659720215050000&quot;)" office:value-type="string" office:string-value="https://pje.trt5.jus.br/consultaprocessual/detalhe-processo/00000659720215050000" calcext:value-type="string">
            <text:p>https://pje.trt5.jus.br/consultaprocessual/detalhe-processo/0000065972021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1621-71.2020.5.05.0000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30ª Vara do Trabalho de Salvador</text:p>
          </table:table-cell>
          <table:table-cell table:formula="of:=HYPERLINK(&quot;https://pje.trt5.jus.br/consultaprocessual/detalhe-processo/00016217120205050000&quot;)" office:value-type="string" office:string-value="https://pje.trt5.jus.br/consultaprocessual/detalhe-processo/00016217120205050000" calcext:value-type="string">
            <text:p>https://pje.trt5.jus.br/consultaprocessual/detalhe-processo/00016217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1704-87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MARILDO DE JESUS SANTOS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7048720205050000&quot;)" office:value-type="string" office:string-value="https://pje.trt5.jus.br/consultaprocessual/detalhe-processo/00017048720205050000" calcext:value-type="string">
            <text:p>https://pje.trt5.jus.br/consultaprocessual/detalhe-processo/00017048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1834-77.2020.5.05.0000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18ª Vara do Trabalho de Salvador</text:p>
          </table:table-cell>
          <table:table-cell table:formula="of:=HYPERLINK(&quot;https://pje.trt5.jus.br/consultaprocessual/detalhe-processo/00018347720205050000&quot;)" office:value-type="string" office:string-value="https://pje.trt5.jus.br/consultaprocessual/detalhe-processo/00018347720205050000" calcext:value-type="string">
            <text:p>https://pje.trt5.jus.br/consultaprocessual/detalhe-processo/00018347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1859-90.2020.5.05.0000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18ª Vara do Trabalho de Salvador</text:p>
          </table:table-cell>
          <table:table-cell table:formula="of:=HYPERLINK(&quot;https://pje.trt5.jus.br/consultaprocessual/detalhe-processo/00018599020205050000&quot;)" office:value-type="string" office:string-value="https://pje.trt5.jus.br/consultaprocessual/detalhe-processo/00018599020205050000" calcext:value-type="string">
            <text:p>https://pje.trt5.jus.br/consultaprocessual/detalhe-processo/00018599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2014-93.2020.5.05.0000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JUIZ(A) DA 1ª VARA DO TRABALHO DE ILHÉUS.</text:p>
          </table:table-cell>
          <table:table-cell table:formula="of:=HYPERLINK(&quot;https://pje.trt5.jus.br/consultaprocessual/detalhe-processo/00020149320205050000&quot;)" office:value-type="string" office:string-value="https://pje.trt5.jus.br/consultaprocessual/detalhe-processo/00020149320205050000" calcext:value-type="string">
            <text:p>https://pje.trt5.jus.br/consultaprocessual/detalhe-processo/00020149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2020-03.2020.5.05.0000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JUIZ(A) DA 1ª VARA DO TRABALHO DE ITABUNA.</text:p>
          </table:table-cell>
          <table:table-cell table:formula="of:=HYPERLINK(&quot;https://pje.trt5.jus.br/consultaprocessual/detalhe-processo/00020200320205050000&quot;)" office:value-type="string" office:string-value="https://pje.trt5.jus.br/consultaprocessual/detalhe-processo/00020200320205050000" calcext:value-type="string">
            <text:p>https://pje.trt5.jus.br/consultaprocessual/detalhe-processo/00020200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2108-41.2020.5.05.0000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MUEL ANTONIO DE OLIVEIRA</text:p>
          </table:table-cell>
          <table:table-cell office:value-type="string" calcext:value-type="string">
            <text:p>3ª Vara do Trabalho de Camaçari</text:p>
          </table:table-cell>
          <table:table-cell table:formula="of:=HYPERLINK(&quot;https://pje.trt5.jus.br/consultaprocessual/detalhe-processo/00021084120205050000&quot;)" office:value-type="string" office:string-value="https://pje.trt5.jus.br/consultaprocessual/detalhe-processo/00021084120205050000" calcext:value-type="string">
            <text:p>https://pje.trt5.jus.br/consultaprocessual/detalhe-processo/00021084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2144-83.2020.5.05.0000</text:p>
          </table:table-cell>
          <table:table-cell office:value-type="string" calcext:value-type="string">
            <text:p>0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BRADESCO S.A.</text:p>
          </table:table-cell>
          <table:table-cell office:value-type="string" calcext:value-type="string">
            <text:p>JUIZ(A) DA VARA DO TRABALHO DE GUANAMBI</text:p>
          </table:table-cell>
          <table:table-cell table:formula="of:=HYPERLINK(&quot;https://pje.trt5.jus.br/consultaprocessual/detalhe-processo/00021448320205050000&quot;)" office:value-type="string" office:string-value="https://pje.trt5.jus.br/consultaprocessual/detalhe-processo/00021448320205050000" calcext:value-type="string">
            <text:p>https://pje.trt5.jus.br/consultaprocessual/detalhe-processo/00021448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2162-07.2020.5.05.0000</text:p>
          </table:table-cell>
          <table:table-cell office:value-type="string" calcext:value-type="string">
            <text:p>0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TICINIO MARIANNA LTDA</text:p>
          </table:table-cell>
          <table:table-cell office:value-type="string" calcext:value-type="string">
            <text:p>7ª Vara do Trabalho de Salvador</text:p>
          </table:table-cell>
          <table:table-cell table:formula="of:=HYPERLINK(&quot;https://pje.trt5.jus.br/consultaprocessual/detalhe-processo/00021620720205050000&quot;)" office:value-type="string" office:string-value="https://pje.trt5.jus.br/consultaprocessual/detalhe-processo/00021620720205050000" calcext:value-type="string">
            <text:p>https://pje.trt5.jus.br/consultaprocessual/detalhe-processo/00021620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2175-06.2020.5.05.0000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VIANE CANELLA REVERENDO</text:p>
          </table:table-cell>
          <table:table-cell office:value-type="string" calcext:value-type="string">
            <text:p>JUIZ(A) DA 7ª VARA DO TRABALHO DE SALVADOR.</text:p>
          </table:table-cell>
          <table:table-cell table:formula="of:=HYPERLINK(&quot;https://pje.trt5.jus.br/consultaprocessual/detalhe-processo/00021750620205050000&quot;)" office:value-type="string" office:string-value="https://pje.trt5.jus.br/consultaprocessual/detalhe-processo/00021750620205050000" calcext:value-type="string">
            <text:p>https://pje.trt5.jus.br/consultaprocessual/detalhe-processo/00021750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Rubem Dias do Nascimento Junior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0002645-37.2020.5.05.0000</text:p>
          </table:table-cell>
          <table:table-cell office:value-type="string" calcext:value-type="string">
            <text:p>25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JUIZ(A) DA 4ª VARA DO TRABALHO DE ITABUNA.</text:p>
          </table:table-cell>
          <table:table-cell table:formula="of:=HYPERLINK(&quot;https://pje.trt5.jus.br/consultaprocessual/detalhe-processo/00026453720205050000&quot;)" office:value-type="string" office:string-value="https://pje.trt5.jus.br/consultaprocessual/detalhe-processo/00026453720205050000" calcext:value-type="string">
            <text:p>https://pje.trt5.jus.br/consultaprocessual/detalhe-processo/00026453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0717-51.2020.5.05.0000</text:p>
          </table:table-cell>
          <table:table-cell office:value-type="string" calcext:value-type="string">
            <text:p>07/05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18ª Vara do Trabalho de Salvador</text:p>
          </table:table-cell>
          <table:table-cell table:formula="of:=HYPERLINK(&quot;https://pje.trt5.jus.br/consultaprocessual/detalhe-processo/00007175120205050000&quot;)" office:value-type="string" office:string-value="https://pje.trt5.jus.br/consultaprocessual/detalhe-processo/00007175120205050000" calcext:value-type="string">
            <text:p>https://pje.trt5.jus.br/consultaprocessual/detalhe-processo/000071751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0862-10.2020.5.05.0000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ALESKA LIMA DE SOUZA</text:p>
          </table:table-cell>
          <table:table-cell office:value-type="string" calcext:value-type="string">
            <text:p>JUIZ(A) DA 6ª VARA DO TRABALHO DE F. SANTANA</text:p>
          </table:table-cell>
          <table:table-cell table:formula="of:=HYPERLINK(&quot;https://pje.trt5.jus.br/consultaprocessual/detalhe-processo/00008621020205050000&quot;)" office:value-type="string" office:string-value="https://pje.trt5.jus.br/consultaprocessual/detalhe-processo/00008621020205050000" calcext:value-type="string">
            <text:p>https://pje.trt5.jus.br/consultaprocessual/detalhe-processo/00008621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0894-15.2020.5.05.0000</text:p>
          </table:table-cell>
          <table:table-cell office:value-type="string" calcext:value-type="string">
            <text:p>30/05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TULAB LABORATORIO S.A; NATURELIFE INDUSTRIA E COMERCIO DE ALIMENTOS LTDA</text:p>
          </table:table-cell>
          <table:table-cell office:value-type="string" calcext:value-type="string">
            <text:p>Juiz(a) da Vara do Trabalho de SANTO ANTÔNIO DE JESUS</text:p>
          </table:table-cell>
          <table:table-cell table:formula="of:=HYPERLINK(&quot;https://pje.trt5.jus.br/consultaprocessual/detalhe-processo/00008941520205050000&quot;)" office:value-type="string" office:string-value="https://pje.trt5.jus.br/consultaprocessual/detalhe-processo/00008941520205050000" calcext:value-type="string">
            <text:p>https://pje.trt5.jus.br/consultaprocessual/detalhe-processo/00008941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1496-06.2020.5.05.0000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0ª Vara do Trabalho de Salvador; ROBSON ALVES DA CUNHA</text:p>
          </table:table-cell>
          <table:table-cell table:formula="of:=HYPERLINK(&quot;https://pje.trt5.jus.br/consultaprocessual/detalhe-processo/00014960620205050000&quot;)" office:value-type="string" office:string-value="https://pje.trt5.jus.br/consultaprocessual/detalhe-processo/00014960620205050000" calcext:value-type="string">
            <text:p>https://pje.trt5.jus.br/consultaprocessual/detalhe-processo/00014960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1925-70.2020.5.05.0000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MONASSI NORDESTE INDUSTRIAL LTDA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9257020205050000&quot;)" office:value-type="string" office:string-value="https://pje.trt5.jus.br/consultaprocessual/detalhe-processo/00019257020205050000" calcext:value-type="string">
            <text:p>https://pje.trt5.jus.br/consultaprocessual/detalhe-processo/000192570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1951-68.2020.5.05.0000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OSEVAL SANTOS DA SILVA</text:p>
          </table:table-cell>
          <table:table-cell office:value-type="string" calcext:value-type="string">
            <text:p>ESCRITORIO CENTRAL DE ARRECADACAO E DISTRIBUICAO ECAD; JUIZ(A) DA 9ª VARA DO TRABALHO DE SALVADOR.</text:p>
          </table:table-cell>
          <table:table-cell table:formula="of:=HYPERLINK(&quot;https://pje.trt5.jus.br/consultaprocessual/detalhe-processo/00019516820205050000&quot;)" office:value-type="string" office:string-value="https://pje.trt5.jus.br/consultaprocessual/detalhe-processo/00019516820205050000" calcext:value-type="string">
            <text:p>https://pje.trt5.jus.br/consultaprocessual/detalhe-processo/000195168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1961-15.2020.5.05.0000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 S M MINIMERCADO LTDA</text:p>
          </table:table-cell>
          <table:table-cell office:value-type="string" calcext:value-type="string">
            <text:p>JUIZ(A) DA 24ª VARA DO TRABALHO DE SALVADOR.</text:p>
          </table:table-cell>
          <table:table-cell table:formula="of:=HYPERLINK(&quot;https://pje.trt5.jus.br/consultaprocessual/detalhe-processo/00019611520205050000&quot;)" office:value-type="string" office:string-value="https://pje.trt5.jus.br/consultaprocessual/detalhe-processo/00019611520205050000" calcext:value-type="string">
            <text:p>https://pje.trt5.jus.br/consultaprocessual/detalhe-processo/00019611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1966-37.2020.5.05.0000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</text:p>
          </table:table-cell>
          <table:table-cell office:value-type="string" calcext:value-type="string">
            <text:p>DIEGO BASTOS SANTOS; JUIZ(A) DA 1ª VARA DO TRABALHO DE CAMAÇARI.</text:p>
          </table:table-cell>
          <table:table-cell table:formula="of:=HYPERLINK(&quot;https://pje.trt5.jus.br/consultaprocessual/detalhe-processo/00019663720205050000&quot;)" office:value-type="string" office:string-value="https://pje.trt5.jus.br/consultaprocessual/detalhe-processo/00019663720205050000" calcext:value-type="string">
            <text:p>https://pje.trt5.jus.br/consultaprocessual/detalhe-processo/000196637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1969-89.2020.5.05.0000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TANTINO DE CASTRO BRANDAO</text:p>
          </table:table-cell>
          <table:table-cell office:value-type="string" calcext:value-type="string">
            <text:p>JUIZ(A) DA 9ª VARA DO TRABALHO DE SALVADOR.</text:p>
          </table:table-cell>
          <table:table-cell table:formula="of:=HYPERLINK(&quot;https://pje.trt5.jus.br/consultaprocessual/detalhe-processo/00019698920205050000&quot;)" office:value-type="string" office:string-value="https://pje.trt5.jus.br/consultaprocessual/detalhe-processo/00019698920205050000" calcext:value-type="string">
            <text:p>https://pje.trt5.jus.br/consultaprocessual/detalhe-processo/000196989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1996-72.2020.5.05.0000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UNDACAO JOSE SILVEIRA</text:p>
          </table:table-cell>
          <table:table-cell office:value-type="string" calcext:value-type="string">
            <text:p>JUIZ(A) DA VARA DO TRABALHO DE EUCLIDES DA CUNHA</text:p>
          </table:table-cell>
          <table:table-cell table:formula="of:=HYPERLINK(&quot;https://pje.trt5.jus.br/consultaprocessual/detalhe-processo/00019967220205050000&quot;)" office:value-type="string" office:string-value="https://pje.trt5.jus.br/consultaprocessual/detalhe-processo/00019967220205050000" calcext:value-type="string">
            <text:p>https://pje.trt5.jus.br/consultaprocessual/detalhe-processo/000199672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2109-26.2020.5.05.0000</text:p>
          </table:table-cell>
          <table:table-cell office:value-type="string" calcext:value-type="string">
            <text:p>05/10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NDO CARAMELO EVENTOS LTDA</text:p>
          </table:table-cell>
          <table:table-cell office:value-type="string" calcext:value-type="string">
            <text:p>JUIZ(A) DA 39ª VARA DO TRABALHO DE SALVADOR.</text:p>
          </table:table-cell>
          <table:table-cell table:formula="of:=HYPERLINK(&quot;https://pje.trt5.jus.br/consultaprocessual/detalhe-processo/00021092620205050000&quot;)" office:value-type="string" office:string-value="https://pje.trt5.jus.br/consultaprocessual/detalhe-processo/00021092620205050000" calcext:value-type="string">
            <text:p>https://pje.trt5.jus.br/consultaprocessual/detalhe-processo/000210926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2598-63.2020.5.05.0000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RSA REFRIGERANTES S.A; REFRESCOS GUARARAPES LTDA; SOLAR.BR PARTICIPACOES S.A.</text:p>
          </table:table-cell>
          <table:table-cell office:value-type="string" calcext:value-type="string">
            <text:p>Juiz(a) da Vara do Trabalho de PAULO AFONSO</text:p>
          </table:table-cell>
          <table:table-cell table:formula="of:=HYPERLINK(&quot;https://pje.trt5.jus.br/consultaprocessual/detalhe-processo/00025986320205050000&quot;)" office:value-type="string" office:string-value="https://pje.trt5.jus.br/consultaprocessual/detalhe-processo/00025986320205050000" calcext:value-type="string">
            <text:p>https://pje.trt5.jus.br/consultaprocessual/detalhe-processo/00025986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Suzana Maria Inácio Gomes</text:p>
          </table:table-cell>
          <table:table-cell office:value-type="float" office:value="27627" calcext:value-type="float">
            <text:p>27627</text:p>
          </table:table-cell>
          <table:table-cell office:value-type="string" calcext:value-type="string">
            <text:p>0002799-55.2020.5.05.0000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EX VICTOR NASCIMENTO PIEDADE</text:p>
          </table:table-cell>
          <table:table-cell office:value-type="string" calcext:value-type="string">
            <text:p>JUIZ(A) DA 4ª VARA DO TRABALHO DE SALVADOR.</text:p>
          </table:table-cell>
          <table:table-cell table:formula="of:=HYPERLINK(&quot;https://pje.trt5.jus.br/consultaprocessual/detalhe-processo/00027995520205050000&quot;)" office:value-type="string" office:string-value="https://pje.trt5.jus.br/consultaprocessual/detalhe-processo/00027995520205050000" calcext:value-type="string">
            <text:p>https://pje.trt5.jus.br/consultaprocessual/detalhe-processo/00027995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Yara Ribeiro Dias Trindade</text:p>
          </table:table-cell>
          <table:table-cell office:value-type="float" office:value="20058" calcext:value-type="float">
            <text:p>20058</text:p>
          </table:table-cell>
          <table:table-cell office:value-type="string" calcext:value-type="string">
            <text:p>0001663-23.2020.5.05.0000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SE MUSIC LTDA</text:p>
          </table:table-cell>
          <table:table-cell office:value-type="string" calcext:value-type="string">
            <text:p>18ª Vara do Trabalho de Salvador</text:p>
          </table:table-cell>
          <table:table-cell table:formula="of:=HYPERLINK(&quot;https://pje.trt5.jus.br/consultaprocessual/detalhe-processo/00016632320205050000&quot;)" office:value-type="string" office:string-value="https://pje.trt5.jus.br/consultaprocessual/detalhe-processo/00016632320205050000" calcext:value-type="string">
            <text:p>https://pje.trt5.jus.br/consultaprocessual/detalhe-processo/000166323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. Des. Yara Ribeiro Dias Trindade</text:p>
          </table:table-cell>
          <table:table-cell office:value-type="float" office:value="20058" calcext:value-type="float">
            <text:p>20058</text:p>
          </table:table-cell>
          <table:table-cell office:value-type="string" calcext:value-type="string">
            <text:p>0001703-05.2020.5.05.000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DRA ALEXANDRE DANTAS OLIVEIRA</text:p>
          </table:table-cell>
          <table:table-cell office:value-type="string" calcext:value-type="string">
            <text:p>2ª Vara do Trabalho de Alagoinhas</text:p>
          </table:table-cell>
          <table:table-cell table:formula="of:=HYPERLINK(&quot;https://pje.trt5.jus.br/consultaprocessual/detalhe-processo/00017030520205050000&quot;)" office:value-type="string" office:string-value="https://pje.trt5.jus.br/consultaprocessual/detalhe-processo/00017030520205050000" calcext:value-type="string">
            <text:p>https://pje.trt5.jus.br/consultaprocessual/detalhe-processo/00017030520205050000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Gabinete Processante de Recurs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001467-53.2020.5.05.0000</text:p>
          </table:table-cell>
          <table:table-cell office:value-type="string" calcext:value-type="string">
            <text:p>16/08/2020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NA PAULA MOTA DUQUE SOUSA</text:p>
          </table:table-cell>
          <table:table-cell office:value-type="string" calcext:value-type="string">
            <text:p>JUIZ(A) DA 12ª VARA DO TRABALHO DE SALVADOR.</text:p>
          </table:table-cell>
          <table:table-cell table:formula="of:=HYPERLINK(&quot;https://pje.trt5.jus.br/consultaprocessual/detalhe-processo/00014675320205050000&quot;)" office:value-type="string" office:string-value="https://pje.trt5.jus.br/consultaprocessual/detalhe-processo/00014675320205050000" calcext:value-type="string">
            <text:p>https://pje.trt5.jus.br/consultaprocessual/detalhe-processo/0001467532020505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390" meta:object-count="0"/>
    <meta:generator>LibreOffice/7.0.2.2$Windows_X86_64 LibreOffice_project/8349ace3c3162073abd90d81fd06dcfb6b36b994</meta:generator>
  </office:meta>
</office:document-meta>
</file>