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4000000A64B3B7E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Cabeçalho">
      <style:paragraph-properties fo:margin-left="0cm" fo:margin-right="0cm" fo:text-indent="1.501cm" style:auto-text-indent="false"/>
    </style:style>
    <style:style style:name="P2" style:family="paragraph" style:parent-style-name="Standard">
      <style:paragraph-properties fo:text-align="center" style:justify-single-word="false"/>
      <style:text-properties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style>
    <style:style style:name="P3" style:family="paragraph" style:parent-style-name="Standard">
      <style:paragraph-properties fo:text-align="center" style:justify-single-word="false"/>
      <style:text-properties style:font-name="Arial" fo:font-size="7.5pt" style:text-underline-style="solid" style:text-underline-width="auto" style:text-underline-color="font-color" style:text-underline-mode="continuous" style:text-overline-mode="continuous" style:text-line-through-mode="continuous" style:font-size-asian="7.5pt"/>
    </style:style>
    <style:style style:name="P4" style:family="paragraph" style:parent-style-name="Standard">
      <style:paragraph-properties fo:text-align="center" style:justify-single-word="false"/>
      <style:text-properties style:font-name="Arial" fo:font-size="7.5pt" style:font-size-asian="7.5pt"/>
    </style:style>
    <style:style style:name="P5" style:family="paragraph" style:parent-style-name="Standard">
      <style:paragraph-properties fo:text-align="justify" style:justify-single-word="false"/>
      <style:text-properties style:font-name="Arial" fo:font-size="7.5pt" style:font-size-asian="7.5pt"/>
    </style:style>
    <style:style style:name="P6" style:family="paragraph" style:parent-style-name="Standard">
      <style:paragraph-properties fo:text-align="justify" style:justify-single-word="false"/>
      <style:text-properties style:font-name="Arial" fo:font-size="7.5pt" style:font-size-asian="7.5pt" style:font-size-complex="7.5pt"/>
    </style:style>
    <style:style style:name="P7" style:family="paragraph" style:parent-style-name="Standard">
      <style:paragraph-properties fo:text-align="justify" style:justify-single-word="false"/>
      <style:text-properties style:font-name="Arial" fo:font-size="7.5pt" fo:font-weight="bold" style:font-size-asian="7.5pt" style:font-weight-asian="bold" style:font-size-complex="7.5pt"/>
    </style:style>
    <style:style style:name="P8" style:family="paragraph" style:parent-style-name="Standard">
      <style:paragraph-properties fo:text-align="justify" style:justify-single-word="false"/>
      <style:text-properties style:font-name="Arial" fo:font-size="7.5pt" fo:font-weight="bold" style:font-size-asian="7.5pt" style:font-weight-asian="bold"/>
    </style:style>
    <style:style style:name="P9" style:family="paragraph" style:parent-style-name="Standard">
      <style:paragraph-properties fo:text-align="justify" style:justify-single-word="false"/>
      <style:text-properties style:font-name="Arial" fo:font-size="6pt" style:font-size-asian="6pt" style:font-size-complex="6pt"/>
    </style:style>
    <style:style style:name="P10" style:family="paragraph" style:parent-style-name="Standard">
      <style:paragraph-properties fo:text-align="justify" style:justify-single-word="false"/>
    </style:style>
    <style:style style:name="P11" style:family="paragraph" style:parent-style-name="Standard" style:master-page-name="MP0">
      <style:paragraph-properties fo:text-align="center" style:justify-single-word="false" style:page-number="auto" fo:break-before="page"/>
      <style:text-properties style:font-name="Arial" fo:font-size="7.5pt" style:font-size-asian="7.5pt"/>
    </style:style>
    <style:style style:name="T1" style:family="text">
      <style:text-properties style:font-name="Arial" fo:font-size="7.5pt" fo:font-weight="bold" style:font-size-asian="7.5pt" style:font-weight-asian="bold" style:font-size-complex="7.5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font-weight-complex="bold"/>
    </style:style>
    <style:style style:name="T4" style:family="text">
      <style:text-properties style:font-name="Arial" fo:font-size="7.5pt" style:font-size-asian="7.5pt" style:font-size-complex="7.5pt"/>
    </style:style>
    <style:style style:name="T5" style:family="text">
      <style:text-properties style:font-name="Arial" fo:font-size="7.5pt" fo:language="en" fo:country="US" fo:font-weight="bold" style:font-size-asian="7.5pt" style:font-weight-asian="bold" style:font-size-complex="7.5pt"/>
    </style:style>
    <style:style style:name="T6" style:family="text">
      <style:text-properties style:font-name="Arial" fo:font-size="7.5pt" fo:language="en" fo:country="US" style:font-size-asian="7.5pt" style:font-size-complex="7.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PUBLICAÇÃO</text:p>
      <text:p text:style-name="P2"/>
      <text:p text:style-name="P2"/>
      <text:p text:style-name="P3">EDITAL DE LEILÃO</text:p>
      <text:p text:style-name="P4"/>
      <text:p text:style-name="P4">Data: 04/03/2020</text:p>
      <text:p text:style-name="P4"/>
      <text:p text:style-name="P5">A Dra. ANDRÉA PRESAS ROCHA, Juíza Coordenadora da CEE, no uso de suas atribuições legais, faz saber a quantos o presente EDITAL virem ou dele tiverem conhecimento que o TRIBUNAL REGIONAL DO TRABALHO DA 5ª REGIÃO ¿ BA disponibilizará nas modalidades de alienação judicial, sob as condições adiante descritas, nos dias de Data (fixo); Data (fixo) e Data (fixo), os BENS PENHORADOS NAS EXECUÇÕES MOVIDAS PELOS EXEQUENTES DOS PROCESSO(S) ABAIXO MENCIONADO(S), NA FORMA QUE SEGUE:</text:p>
      <text:p text:style-name="P5"/>
      <text:p text:style-name="P5">MODALIDADE:</text:p>
      <text:p text:style-name="P5">Hasta pública sempre através da rede mundial de computadores (internet), por meio do sítio eletrônico do leiloeiro oficial, a ser realizado sob a responsabilidade do mesmo, designado e nomeado, nos moldes a seguir descritos.</text:p>
      <text:p text:style-name="P5"/>
      <text:p text:style-name="P5">CONDIÇÕES DE ALIENAÇÃO NA MODALIDADE ARREMATAÇÃO:</text:p>
      <text:p text:style-name="P5">- Os bens móveis e imóveis deverão ser pagos à vista e por quantia igual ou superior ao valor do lanço mínimo, que é de 50% (cinquenta por cento) do valor da avaliação, devendo o valor referido ser pago através de guia de depósito judicial ou outro meio de pagamento emitido pelo banco credenciado por esta Justiça Especializada, no prazo de 48 horas;</text:p>
      <text:p text:style-name="P5">- Os bens imóveis que, na 1a chamada da hasta, não tiverem oferta para pagamento à vista serão realocados em 2a <text:s/>chamada da hasta, no mesmo dia, em momento posterior, quando, então, serão admitidos pagamentos parcelados.</text:p>
      <text:p text:style-name="P5">- Somente será admitido o parcelamento de bens imóveis em 1a chamada de hasta quando o valor do lanço oferecido for igual ou superior ao valor da avaliação.</text:p>
      <text:p text:style-name="P5">- Na alienação de bens móveis não é permitido o parcelamento. <text:s/></text:p>
      <text:p text:style-name="P5">- Na alienação de imóveis é permitido o parcelamento, de acordo com o art. 895, § 1º, do CPC, com sinal à vista de, pelo menos, 25% (vinte e cinco por cento), e o restante parcelado em até 30 (trinta) meses, sendo as parcelas corrigidas monetariamente pelo IPCA-E, ficando o imóvel hipotecado até a quitação da dívida (art. 895, I, II, § 2º, do CPC), devendo o sinal ser depositado no prazo de 48 horas.</text:p>
      <text:p text:style-name="P5">- Os bens imóveis com valor inferior ou igual a R$ 5.000,00 não poderão ser parcelados;</text:p>
      <text:p text:style-name="P5">- Na alienação de imóveis com pagamento parcelado, não se admitirá parcela inferior a R$ 1.000,00.</text:p>
      <text:p text:style-name="P5">- Seja o pagamento na modalidade à vista ou parcelado, o licitante deverá, necessariamente, apresentar o seu lanço diretamente no site do leiloeiro, somente se admitindo lanços na modalidade eletrônica, conforme Resolução CNJ 236/2016: ¿Art. 22. Durante a alienação, os lances deverão ser oferecidos diretamente no sistema do gestor e imediatamente divulgados on-line, de modo a viabilizar a preservação do tempo real das ofertas. Parágrafo único. Não será admitido sistema no qual os lances sejam realizados por e-mail e posteriormente registrados no site do leiloeiro, assim como qualquer outra forma de intervenção humana na coleta e no registro dos lances¿.</text:p>
      <text:p text:style-name="P5">- Na hipótese de oferta de lance parcelado, tal intenção deverá ser expressamente manifestada pelo licitante, por escrito, online, diretamente no site do leiloeiro oficial, sob pena de se presumir que o pagamento será efetivado em parcela única;</text:p>
      <text:p text:style-name="P5">- A proposta de pagamento do lance à vista sempre prevalecerá sobre as propostas de pagamento parcelado, desde que os lances tenham idêntico valor.</text:p>
      <text:p text:style-name="P5">- Não sendo depositado o sinal pelo detentor da melhor proposta, esta será descartada e serão convocados os proponentes representantes da segunda e, caso necessário, da terceira melhor proposta, e assim sucessivamente, caso em que serão notificados os proponentes e o executado.</text:p>
      <text:p text:style-name="P5">- Findos os prazos previstos nos itens anteriores, e inexistindo remição, a melhor proposta recebida será anexada aos autos pelo leiloeiro oficial, para análise do juiz, e, sendo deferido pelo magistrado, ato contínuo será lavrado o Auto de Arrematação que será assinado pelo juiz e pelo arrematante e, se presentes, o credor e o executado.</text:p>
      <text:p text:style-name="P5">- Expedido o Auto de Arrematação e, transcorrido o prazo de impugnação (CPC, art. 903, § 2º), lavrar-se-á a Carta de Arrematação ou o Mandado de Entrega.</text:p>
      <text:p text:style-name="P5">- A Adjudicação está condicionada aos termos do Art. 876 e do Art. 892, §2º, do CPC.</text:p>
      <text:p text:style-name="P5"/>
      <text:p text:style-name="P5">ADVERTÊNCIAS:</text:p>
      <text:p text:style-name="P5">· O leilão será realizado na exclusivamente forma eletrônica. Os licitantes que desejarem participar do leilão realizado na forma eletrônica deverão se cadastrar e habilitar no site do leiloeiro oficial responsável.</text:p>
      <text:p text:style-name="P5">· Toda vez que um lanço é ofertado durante os últimos três minutos para o fechamento da alienação, será concedido tempo extra retroagindo o cronômetro disponível a três minutos do encerramento, de forma a permitir que todos os interessados tenham tempo hábil para ofertar novos lanços.</text:p>
      <text:p text:style-name="P5">· Ficam ainda cientificadas as partes e demais interessados que, do valor da arrematação serão acrescidos 5% em prol do leiloeiro oficial nomeado (conforme parágrafo único do art. 884 do CPC e parágrafo único do art. 24 do decreto Lei 21.981, de 1932), ficando esse ônus a cargo do arrematante, sem prejuízo do valor total da arrematação; o referido percentual (comissão do leiloeiro) deverá ser pago diretamente ao leiloeiro, na modalidade por este estipulada (boleto, cartão, depósito bancário etc.).</text:p>
      <text:p text:style-name="P5">· Os lanços ofertados são irrevogáveis e irretratáveis. O licitante é responsável por todas as ofertas registradas em seu nome, pelo que os lanços não podem ser anulados e/ou cancelados em nenhuma hipótese.</text:p>
      <text:p text:style-name="P5">· Vale acrescentar que os pagamentos não efetuados, no ato da alienação judicial, aplicar-se-á ao(s) arrematante(s) faltoso(s) as penalidades da Lei, que prevê, no caso de inadimplência, a denúncia criminal e a execução judicial contra o mesmo, além da perda da comissão do leiloeiro (Art. 39º do Decreto 21.981/32). Assim, aquele que ofertar lance e alegar não ter, no ato, meios disponíveis de pagamento, estará sujeito às penalidades previstas no art. 358 do Código Penal: ¿Impedir, perturbar ou fraudar arrematação judicial; afastar ou procurar afastar concorrente ou licitante, por meio de violência, grave ameaça, fraude ou oferecimento de vantagem; Pena- detenção de dois meses a um ano, ou multa, além de pena correspondente à violência¿.</text:p>
      <text:p text:style-name="P5">· Além das penalidades acima, o arrematante estará sujeito às seguintes penalidades:</text:p>
      <text:p text:style-name="P5">a) se o arrematante ou seu fiador não pagar o preço no prazo estabelecido, o juiz impor-lhe-á, em favor do exequente, a perda dos valores pagos, voltando os bens a nova alienação judicial eletrônica, dos quais não serão admitidos a participar o arrematante e o fiador remissos (art. 897 do CPC);</text:p>
      <text:p text:style-name="P5">b) em caso de atraso no pagamento do lance ofertado ou dos honorários do leiloeiro incidirá multa de 10% (dez por cento) sobre a soma da parcela inadimplida com as parcelas vincendas; a inadimplência de três parcelas, consecutivas ou não, implicará no desfazimento da arrematação com perda dos valores pagos em favor da execução, sem prejuízo das penalidades civis e criminais;</text:p>
      <text:p text:style-name="P5">c) a penalidade civil consiste na vedação de participação do arrematante remisso (art. 897 do CPC) em novo leilão.</text:p>
      <text:p text:style-name="P5">· Deverá o leiloeiro oficial dispor de todos os lances captados durante o evento, permitindo que, caso o arrematante fique inadimplente(remisso) ou faça uso da faculdade da desistência da arrematação, prevista no art. 903, § 5º, do CPC, o juiz ao seu livre alvedrio, no intuito de aproveitar os atos praticados no leilão, poderá convocar os demais ofertantes subsequentes para que demonstrem seu interesse em prosseguir na execução na condição de arrematante.</text:p>
      <text:p text:style-name="P5">· Não é possível remir o bem após a arrematação em face do disposto no art. 826 do CPC: ¿Antes de adjudicados ou alienados os bens, pode o executado, a todo tempo, remir a execução, pagando ou consignando a importância atualizada da dívida, mais juros, custas e honorários advocatícios¿.</text:p>
      <text:p text:style-name="P5">· Os casos omissos serão resolvidos pelo juízo de execução.</text:p>
      <text:p text:style-name="P5">· Ficam intimados do presente Edital o(s) executados(s) através de seu(s) representante(s) legal(is), e tratando-se de bens imóveis seu(s) cônjuge(s), se casado(s) for(em), e eventuais ocupantes: credores com garantia real ou com penhora anteriormente averbada: os senhorios diretos, os enfiteutas, bem como os <text:soft-page-break/>alienantes fiduciários; caso não tenham sido encontrados para a intimação pessoal da penhora, da constatação e da reavaliação de bens realizada e acerca do leilão designado;</text:p>
      <text:p text:style-name="P5">· No caso de arrematação de bens imóveis, as dívidas relativas a impostos cujo fato gerador seja a propriedade, o domínio útil ou a posse da coisa, e bem assim os relativos a taxas pela prestação de serviços referentes a tais bens, ou as contribuições de melhoria, não serão transferidos aos arrematantes, subrogando-se no preço da arrematação.</text:p>
      <text:p text:style-name="P5">· Também não será transferido ao arrematante eventual ônus relativo à hipoteca sobre o bem imóvel, conforme art. 1.499, VI, do Código Civil.</text:p>
      <text:p text:style-name="P5">· Não estão incluídos no rol das dívidas mencionadas no artigo anterior, as quais ficarão a cargo do arrematante:</text:p>
      <text:p text:style-name="P5">I - as eventuais despesas de condomínio e outras obrigações civis referentes ao imóvel, tais como foro e laudêmio, etc.;</text:p>
      <text:p text:style-name="P5">II - as despesas cartorárias de transferência e desmembramento, bem como o Imposto de Transferência de Bens Imóveis ¿ ITBI;</text:p>
      <text:p text:style-name="P5">III - os débitos de INSS constituídos em razão da construção ou reforma do bem, de obras concluídas ou em andamento, desde que devidamente averbados do Registro de Imóveis competente;</text:p>
      <text:p text:style-name="P5">IV - as eventuais despesas relativas à restrição imposta por zoneamento ou uso do solo, inclusive aquelas decorrentes da Legislação Ambiental;</text:p>
      <text:p text:style-name="P5">V ¿ os débitos relativos a contrato de alienação fiduciária, em que o imóvel conste como coisa garantidora.</text:p>
      <text:p text:style-name="P5">VI - demais despesas referentes a alvarás, certidões, escrituras e registros, bem como averbação de edificações e benfeitorias eventualmente irregulares, incluindo, ainda, débitos relativos à regularização da denominação do logradouro e numeração predial junto aos órgãos competentes, conforme o caso.</text:p>
      <text:p text:style-name="P5">· Se o imóvel for arrematado durante a locação, o arrematante poderá denunciar o contrato, com o prazo de noventa dias para a desocupação, salvo se a locação for por tempo determinado e o contrato contiver cláusula de vigência em caso de alienação e estiver averbado junto à matrícula do imóvel. A denúncia deverá ser exercida no prazo de noventa dias contado do registro da venda, presumindo-se, após esse prazo, a concordância na manutenção da locação, tudo nos termos do art. 8º, caput e § 2º, da Lei 8.245/91.</text:p>
      <text:p text:style-name="P5">· Qualquer controvérsia ou conflito que se estabeleça entre o arrematante e o locatário do bem arrematado não será dirimido pela Justiça do Trabalho, a qual não possui competência material para tanto.</text:p>
      <text:p text:style-name="P5">· No caso de arrematação de veículos automotores (automóveis, motocicletas, embarcações, aeronaves e similares), os impostos sobre a propriedade da coisa não serão transferidos ao arrematante, subrogando-se no preço da arrematação. Também não serão transferidas ao arrematante as dívidas referentes a multas pendentes, que são de responsabilidade pessoal do proprietário anterior.</text:p>
      <text:p text:style-name="P5">· Não estão incluídas no rol das dívidas mencionadas acima as despesas de transferência, inclusive de natureza tributária e os débitos decorrentes de contrato de alienação fiduciária que ficarão a cargo do arrematante.</text:p>
      <text:p text:style-name="P5">· <text:s/>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5">· No caso de arrematação de outros bens móveis, o arrematante não será responsabilizado por qualquer dívida e ônus constituídos antes da arrematação, salvo aqueles relacionados à transferência dos bens, inclusive de ordem tributária conforme o caso.</text:p>
      <text:p text:style-name="P5">· Fica reservado a esta Justiça Especializada o direito de não alienar, no todo ou em parte, os bens cujos preços forem considerados inferiores ao preço de mercado, independente do valor do lanço inicial do arrematante, bem como alterar as condições deste Edital, suas especificações e quantidade dos bens passíveis de leilão, além de alterar quaisquer documentos pertinentes à presente licitação;</text:p>
      <text:p text:style-name="P5">· Caso, por algum motivo alheio à vontade do licitante, a arrematação não se confirme, os valores totais pagos, inclusive a comissão do leiloeiro, serão devolvidos;</text:p>
      <text:p text:style-name="P5">· Quaisquer esclarecimentos, bem como cópias de Edital dos bens a serem leiloados poderão ser obtidos com o leiloeiro oficial;</text:p>
      <text:p text:style-name="P5">· Poderá haver, a qualquer tempo a exclusão de bens do leilão, independente de prévia comunicação.</text:p>
      <text:p text:style-name="P5"/>
      <text:p text:style-name="P5">SOBRE OS BENS:</text:p>
      <text:p text:style-name="P5">- Os bens somente poderão ser arrematados na totalidade disposta e publicada por processo, pelo maior lance ofertado, o qual também será apreciado pelo Juízo;</text:p>
      <text:p text:style-name="P5">- O imóvel é ofertado à venda como coisa certa e determinada (venda ¿ad corpus¿), sendo apenas enunciativas as referências neste edital; nenhuma diferença porventura comprovada nas dimensões dos imóveis pode ser invocada, a qualquer tempo, como motivo para compensações ou modificações no preço ou nas condições de pagamento, ficando a cargo e ônus do adquirente a sua regularização, as reformas que ocasionem alterações nas quantidades e/ou dimensões dos cômodos, averbação de áreas e/ou regularização, quando for o caso, arcando o adquirente com as despesas decorrentes.</text:p>
      <text:p text:style-name="P5">- Os bens serão vendidos no estado de conservação em que se encontram, sem garantia, constituindo ônus do interessado verificar suas condições, antes das datas designadas para a alienação judicial eletrônica (Resolução CNJ 236/2016).</text:p>
      <text:p text:style-name="P5">- No caso de bens imóveis, as dívidas pendentes de IPTU e Taxas Municipais, anteriores à data da imissão de posse, não serão transferidas ao arrematante, por se tratar de aquisição originária; todavia, o arrematante arcará com despesas de condomínio previstas ou não no edital, bem como outras obrigações civis referentes à coisa, tais como: ITBI, e despesas cartorárias para registro da Carta de Arrematação; não será admitido cancelamento da arrematação por desconhecimento, por parte do arrematante, das dívidas condominiais, sendo da única e exclusiva responsabilidade do arrematante levantar tais débitos junto ao condomínio.</text:p>
      <text:p text:style-name="P5">- Os bens móveis encontram-se sob a guarda da parte executada ou do leiloeiro oficial ou do depositário;</text:p>
      <text:p text:style-name="P5">- No caso de bens automotores (veículos, motocicletas, embarcações, aeronaves), o arrematante não arcará com os débitos de impostos sobre a propriedade, eventualmente existentes antes do leilão, nem com as multas pendentes, que são de responsabilidade pessoal do proprietário anterior, salvo as dispostas explicitamente no edital, respondendo, porém, com as taxas de transferência;</text:p>
      <text:p text:style-name="P5">- Quanto aos demais bens, quaisquer dívidas e ônus anteriores ao leilão não serão transferidos ao arrematante;</text:p>
      <text:p text:style-name="P5">- A entrega/retirada dos bens far-se-á mediante a apresentação do Auto de Arrematação, que estará disponível ao Arrematante pelo prazo de 15 dias, mediante comparecimento ao Núcleo de Hastas Públicas (Polo Salvador) ou Secretarias das Varas (Polo interior), a contar do término do prazo de 10 dias, no caso do Polo de Salvador, ou a contar do recebimento da documentação relativa ao leilão pelas Varas de Origem, no caso dos processos do Polo do Interior; findo esse prazo os referidos autos serão enviados às Varas de origem.</text:p>
      <text:p text:style-name="P5">- Os bens não arrematados poderão ser levados a novo leilão público, conforme calendário oficial.</text:p>
      <text:p text:style-name="P5"/>
      <text:p text:style-name="P5">DIREITOS DOS LEILOEIROS:</text:p>
      <text:p text:style-name="P5">1 - Sem prejuízo de outros créditos decorrentes da lei, o leiloeiro tem direito à percepção de valores sob os seguintes títulos:</text:p>
      <text:p text:style-name="P5">a) - comissão sobre o valor da arrematação;</text:p>
      <text:p text:style-name="P5">b) - ressarcimento, a cargo da parte executada, pelas despesas com a remoção, com a guarda e com a conservação do(s) bem(ns) penhorado(s) (Resolução n. 236/2016, do CNJ, arts. 5°, VI, 7°, caput, e § 70), no período compreendido entre o dia em que o(s) bem(ns) foi(ram) fisicamente posto(s) sob a sua guarda direta e o dia da arrematação;</text:p>
      <text:p text:style-name="P5">c) - ressarcimento, a cargo do arrematante, pelas despesas com a guarda e a conservação do(s) bem(ns) arrematado(s), relativamente ao período que exceder 7 (sete) dias úteis após a expedição da ordem de entrega do bem móvel; e</text:p>
      <text:p text:style-name="P5">d) - multa diária, a cargo do arrematante, já arbitrada na quantia correspondente a 1% (um por cento) do valor da arrematação, na hipótese de ser ultrapassado o prazo de 7 (sete) dias úteis, contados a partir da expedição da ordem de entrega do bem móvel, sem que o arrematante retire o bem que se encontra depositado.</text:p>
      <text:p text:style-name="P5">2 - É assegurado ao leiloeiro, bem como a preposto seu, devidamente identificado, amplo acesso ao(s) bem(ns) que não estiverem sob sua guarda, em qualquer horário situado entre as 8 (oito) e as 18 (dezoito) horas dos dias úteis, no interregno compreendido entre o dia de expedição do alvará, por este juízo, <text:soft-page-break/>autorizando-o a levar a cabo o leilão, até o último dia do período designado para ocorrência da alienação judicial ou, havendo arrematação, até o dia da efetiva entrega do bem ao arrematante. Ainda no que toca ao acesso ao(s) bem(ns), poderá o leiloeiro ou seu preposto acompanhar qualquer pessoa interessada na arrematação, examinar o(s) bem(ns) nos seus detalhes, fazer as anotações que entender necessárias, bem como realizar registros de som e/ou de imagem.</text:p>
      <text:p text:style-name="P5"/>
      <text:p text:style-name="P5">CADASTRAMENTO PRÉVIO DOS INTERESSADOS:</text:p>
      <text:p text:style-name="P5">1 - O usuário interessado em participar do leilão eletrônico deverá se cadastrar previamente no sítio eletrônico respectivo, sem o que não será possível a sua participação (Resolução n. 236/2016, do CNJ, arts. 12 e 13).</text:p>
      <text:p text:style-name="P5">2 - O cadastramento é gratuito (Resolução n. 236/2016, do CNJ, art. 13, caput) e, para levá-lo a cabo, deverá o usuário encaminhar, por e-mail, ao leiloeiro, cópias digitalizadas dos documentos pessoais indispensáveis para a comprovação, no mínimo, do seu nome completo, da sua nacionalidade, do seu estado civil, da sua profissão, do número da sua carteira de identidade, com indicação da data de expedição e do órgão emissor, do seu endereço residencial, do seu endereço eletrônico e do seu número de inscrição no Cadastro de Pessoas Físicas do Ministério da Fazenda.</text:p>
      <text:p text:style-name="P5">3 - O usuário se responsabiliza, civil e criminalmente, pelas informações prestadas e pelos documentos enviados por ocasião do cadastramento (Resolução n. 236/2016, do CNJ, art. 13, caput).</text:p>
      <text:p text:style-name="P5">4 - O cadastramento implicará aceitação da integralidade das normas extraíveis do texto da Resolução n. 236/2016, do CNJ e do texto do edital (Resolução n. 236/2016, do CNJ, art. 13, parágrafo único).</text:p>
      <text:p text:style-name="P5">5 - Feito o cadastramento, caberá ao leiloeiro proceder à confirmação, por e-mail e/ou mediante a emissão de login acompanhada de senha provisória. Opcionalmente, poderá o leiloeiro utilizar sistema por meio do qual o login e a senha, já definitiva, sejam gerados pelo próprio usuário, no ato de solicitação do cadastramento.</text:p>
      <text:p text:style-name="P5">6 - É dever do interessado, tão logo receba a senha provisória, adotar, imediatamente, as medidas para que seja ela substituída por outra, pessoal e intransferível, que seja do seu exclusivo conhecimento (Resolução n. 236/2016, do CNJ, art. 15, caput).</text:p>
      <text:p text:style-name="P5">7 - O uso indevido da senha provisória após o seu recebimento, bem como da senha definitiva, é da exclusiva responsabilidade do interessado no credenciamento (Resolução n. 236/2016, do CNJ, art. 15, parágrafo único).</text:p>
      <text:p text:style-name="P5"/>
      <text:p text:style-name="P5">QUEM PODE ARREMATAR:</text:p>
      <text:p text:style-name="P5">- É permitido a todos interessados fazer lances diretamente no site, desde que, cadastrados e habilitados no sistema gestor do leilão; exceto os que se enquadrem no Art. 890 do CPC ainda que cadastrados e habilitados no sistema.</text:p>
      <text:p text:style-name="P5"/>
      <text:p text:style-name="P5"/>
      <text:p text:style-name="P5"/>
      <text:p text:style-name="P7"/>
      <text:p text:style-name="P10"><text:span text:style-name="Fonte_20_parág._20_padrão"><text:span text:style-name="T1">Lote: </text:span></text:span><text:span text:style-name="Fonte_20_parág._20_padrão"><text:span text:style-name="T2">1</text:span></text:span><text:span text:style-name="Fonte_20_parág._20_padrão"><text:span text:style-name="T4"> <text:s text:c="5"/>Data da Penhora: 09/10/2018 - Hastas Realizadas: 04/03/2020</text:span></text:span></text:p>
      <text:p text:style-name="P10"><text:span text:style-name="Fonte_20_parág._20_padrão"><text:span text:style-name="T1">Processo: </text:span></text:span><text:span text:style-name="Fonte_20_parág._20_padrão"><text:span text:style-name="T3">0000194-16.2010.5.05.0121 RTORD</text:span></text:span></text:p>
      <text:p text:style-name="P10"><text:span text:style-name="Fonte_20_parág._20_padrão"><text:span text:style-name="T1">Rte: </text:span></text:span><text:span text:style-name="Fonte_20_parág._20_padrão"><text:span text:style-name="T2">GEILSON ALVES DE AMORIM </text:span></text:span><text:span text:style-name="Fonte_20_parág._20_padrão"><text:span text:style-name="T4">- Adv Rte: ROBERTO FRANCISCO DANTAS CALIL</text:span></text:span></text:p>
      <text:p text:style-name="P10"><text:span text:style-name="Fonte_20_parág._20_padrão"><text:span text:style-name="T1">Rdo: </text:span></text:span><text:span text:style-name="Fonte_20_parág._20_padrão"><text:span text:style-name="T2">NORSERGE NORTE SERVIÇOS GERAIS LTDA.</text:span></text:span><text:span text:style-name="Fonte_20_parág._20_padrão"><text:span text:style-name="T4">. <text:s/>- Adv Rdo: GUSTAVO LUIZ SIMÕES</text:span></text:span></text:p>
      <text:p text:style-name="P10"><text:span text:style-name="Fonte_20_parág._20_padrão"><text:span text:style-name="T1">Bens: </text:span></text:span><text:span text:style-name="Fonte_20_parág._20_padrão"><text:span text:style-name="T4">1 VEICULO FORD F4000, ANO 2005, PLACA <text:s/>JQQ 9904, DE SIMOES FILHO/BA COR PRATA E CARROCERIA DE MADEIRA PLACA: JQQ-9904, CHASSI: 9BFLF47925B025331, RENAVAM: 00873328345, DATA DO REGISTRO DA PENHORA: 09/10/2018, <text:s/>(AVALIADO(S) EM R$32.000,00. PENHORADO EM 09/10/2018).</text:span></text:span></text:p>
      <text:p text:style-name="P10"><text:span text:style-name="Fonte_20_parág._20_padrão"><text:span text:style-name="T1">Localização do Bem: </text:span></text:span><text:span text:style-name="Fonte_20_parág._20_padrão"><text:span text:style-name="T4">DEPENDENCIA DA 4ª DELEGACIA DA POLICIA RODOVIARIA FEDERAL, NA RUA FRANCISCO MOTA, BR 110 ALTO DO SÃO MANOEL, MOSSORO-RN</text:span></text:span></text:p>
      <text:p text:style-name="P10"><text:span text:style-name="Fonte_20_parág._20_padrão"><text:span text:style-name="T1">Avaliação: R$ </text:span></text:span><text:span text:style-name="Fonte_20_parág._20_padrão"><text:span text:style-name="T4">32.000,00 </text:span></text:span><text:span text:style-name="Fonte_20_parág._20_padrão"><text:span text:style-name="T1">– Lance Mínimo:</text:span></text:span><text:span text:style-name="Fonte_20_parág._20_padrão"><text:span text:style-name="T4"> R$ 1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text:span></text:span><text:span text:style-name="Fonte_20_parág._20_padrão"><text:span text:style-name="T4"> <text:s text:c="5"/>Data da Penhora: 01/09/2015 - Hastas Realizadas: 18/05/2016 - 13/07/2016 - 04/03/2020</text:span></text:span></text:p>
      <text:p text:style-name="P10"><text:span text:style-name="Fonte_20_parág._20_padrão"><text:span text:style-name="T1">Processo: </text:span></text:span><text:span text:style-name="Fonte_20_parág._20_padrão"><text:span text:style-name="T3">0001183-15.2012.5.05.0133 EXFIS</text:span></text:span></text:p>
      <text:p text:style-name="P10"><text:span text:style-name="Fonte_20_parág._20_padrão"><text:span text:style-name="T1">Rte: </text:span></text:span><text:span text:style-name="Fonte_20_parág._20_padrão"><text:span text:style-name="T2">UNIÃO FEDERAL (FAZENDA NACIONAL) </text:span></text:span></text:p>
      <text:p text:style-name="P10"><text:span text:style-name="Fonte_20_parág._20_padrão"><text:span text:style-name="T1">Rdo: </text:span></text:span><text:span text:style-name="Fonte_20_parág._20_padrão"><text:span text:style-name="T2">RG COMÉRCIO E INDÚSTRIA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245000 LITROS DE ÁGUA MINERAL A SEREM ENVASADOS EM GARRAFÕES DE 20L HIGIENIZADOS; LACRADOS E ROTULADOS COM A MARCA DA DEMANDADA. DATA REAVALIAÇÃO: 19/07/2019, VALOR DA REAVALIAÇÃO(POR UNIDADE): 0,11, <text:s/>(AVALIADO(S) EM R$26.950,00. PENHORADO EM 01/09/2015).</text:span></text:span></text:p>
      <text:p text:style-name="P10"><text:span text:style-name="Fonte_20_parág._20_padrão"><text:span text:style-name="T1">Localização do Bem: </text:span></text:span><text:span text:style-name="Fonte_20_parág._20_padrão"><text:span text:style-name="T4">FAZENDA ALTO DO RIO, S/Nº, ENTRONCAMENTO DE DIAS DÁVILA-BA.</text:span></text:span></text:p>
      <text:p text:style-name="P10"><text:span text:style-name="Fonte_20_parág._20_padrão"><text:span text:style-name="T1">Avaliação: R$ </text:span></text:span><text:span text:style-name="Fonte_20_parág._20_padrão"><text:span text:style-name="T4">26.950,00 </text:span></text:span><text:span text:style-name="Fonte_20_parág._20_padrão"><text:span text:style-name="T1">– Lance Mínimo:</text:span></text:span><text:span text:style-name="Fonte_20_parág._20_padrão"><text:span text:style-name="T4"> R$ 13.47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text:span></text:span><text:span text:style-name="Fonte_20_parág._20_padrão"><text:span text:style-name="T4"> <text:s text:c="5"/>Data da Penhora: 23/05/2019 - Hastas Realizadas: 06/11/2019 - 04/03/2020</text:span></text:span></text:p>
      <text:p text:style-name="P10"><text:span text:style-name="Fonte_20_parág._20_padrão"><text:span text:style-name="T1">Processo: </text:span></text:span><text:span text:style-name="Fonte_20_parág._20_padrão"><text:span text:style-name="T3">0008300-79.2009.5.05.0192 RTORD</text:span></text:span></text:p>
      <text:p text:style-name="P10"><text:span text:style-name="Fonte_20_parág._20_padrão"><text:span text:style-name="T1">Rte: </text:span></text:span><text:span text:style-name="Fonte_20_parág._20_padrão"><text:span text:style-name="T2">RICARDO MENDES DA SILVA </text:span></text:span><text:span text:style-name="Fonte_20_parág._20_padrão"><text:span text:style-name="T4">- Adv Rte: FABIANO VILAS BOAS GOMES</text:span></text:span></text:p>
      <text:p text:style-name="P10"><text:span text:style-name="Fonte_20_parág._20_padrão"><text:span text:style-name="T1">Rdo: </text:span></text:span><text:span text:style-name="Fonte_20_parág._20_padrão"><text:span text:style-name="T2">EDUC-SOCIEDADE DE APOIO À EDUCAÇÃO CIÊNCIA E TECNOLOGIA DO ESTADO <text:s/>DA BAHIA</text:span></text:span><text:span text:style-name="Fonte_20_parág._20_padrão"><text:span text:style-name="T4">. <text:s/>- Adv Rdo: TIRCIANE SOUZA MACHADO</text:span></text:span></text:p>
      <text:p text:style-name="P10"><text:span text:style-name="Fonte_20_parág._20_padrão"><text:span text:style-name="T1">Bens: </text:span></text:span><text:span text:style-name="Fonte_20_parág._20_padrão"><text:span text:style-name="T4">1910 CARTEIRAS UNIVERSITÁRIAS COM BRAÇO; ASSENTO E ENCOSTO DE COR AZUL <text:s/>(AVALIADO(S) EM R$114.600,00. PENHORADO EM 23/05/2019).</text:span></text:span></text:p>
      <text:p text:style-name="P10"><text:span text:style-name="Fonte_20_parág._20_padrão"><text:span text:style-name="T1">Localização do Bem: </text:span></text:span><text:span text:style-name="Fonte_20_parág._20_padrão"><text:span text:style-name="T4">RUA ALTINO ROCHA, 100-ALAGOINHAS VELHA -ALAGOINHAS /BA</text:span></text:span></text:p>
      <text:p text:style-name="P10"><text:span text:style-name="Fonte_20_parág._20_padrão"><text:span text:style-name="T1">Avaliação: R$ </text:span></text:span><text:span text:style-name="Fonte_20_parág._20_padrão"><text:span text:style-name="T4">114.600,00 </text:span></text:span><text:span text:style-name="Fonte_20_parág._20_padrão"><text:span text:style-name="T1">– Lance Mínimo:</text:span></text:span><text:span text:style-name="Fonte_20_parág._20_padrão"><text:span text:style-name="T4"> R$ 57.3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text:span></text:span><text:span text:style-name="Fonte_20_parág._20_padrão"><text:span text:style-name="T4"> <text:s text:c="5"/>Data da Penhora: 31/08/2018 - Hastas Realizadas: 06/11/2019 - 04/03/2020</text:span></text:span></text:p>
      <text:p text:style-name="P10"><text:span text:style-name="Fonte_20_parág._20_padrão"><text:span text:style-name="T1">Processo: </text:span></text:span><text:span text:style-name="Fonte_20_parág._20_padrão"><text:span text:style-name="T3">0092700-91.2007.5.05.0193 EXF</text:span></text:span></text:p>
      <text:p text:style-name="P10"><text:span text:style-name="Fonte_20_parág._20_padrão"><text:span text:style-name="T1">Rte: </text:span></text:span><text:span text:style-name="Fonte_20_parág._20_padrão"><text:span text:style-name="T2">UNIÃO FEDERAL (FAZENDA NACIONAL) </text:span></text:span></text:p>
      <text:p text:style-name="P10"><text:span text:style-name="Fonte_20_parág._20_padrão"><text:span text:style-name="T1">Rdo: </text:span></text:span><text:span text:style-name="Fonte_20_parág._20_padrão"><text:span text:style-name="T2">BLOWTEC INDUSTRIA DE PLASTICO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UM IMÓVEL-GALPÃO INDUSTRIAL G-3, Nº 16, SITUADO À AVENIDA BANCO DO NORDESTE, CIS, FEIRA DE SANTANA, MEDINDO 5.462,82 M2¿CINCO MIL, QUATROCENTOS E SESSENTA E DOIS VÍRGULA OITENTA E DOIS METROS QUADRADOS--, COM ÁREA EDIFICADA DE 350,16M2¿TREZENTOS E CINQUENTA VÍRGULA DEZESSEIS METROS QUADRADOS--,LIMITANDO-SE, À FRENTE, COM A AVENIDA BANCO DO NORDESTE, FUNDO COM FAIXA RESERVADA DO CIS, OESTE COM A ANTIGA INDÚSTRIA PARAPAN E, AO NORTE, COM O LOTE 02, QUADRA E, NÃO EDIFICADO, DE PROPRIEDADE DA EMPRESA DEMANDADA, BLOWTEC INDÚSTRIA DE PLÁSTICOS LTDA., COM DEMAIS ESPECIFICAÇÕES NA CERTIDÃO DE REGISTRO IMOBILIÁRIO ADUNADA. DATA DO REGISTRO DA PENHORA: 10/10/2018, INSCRIÇÃO MUNICIPAL: 21671, NOME DO CARTÓRIO: 2ª OFÍCIO DE REGISTRO DE IMÓVEIS E HIPOTECAS DE FEIRA DE SANTANA, MUNICÍPIO: 19, <text:s/>(AVALIADO(S) EM R$800.000,00. </text:span></text:span><text:soft-page-break/><text:span text:style-name="Fonte_20_parág._20_padrão"><text:span text:style-name="T4">PENHORADO EM 31/08/2018). </text:span></text:span></text:p>
      <text:p text:style-name="P10"><text:span text:style-name="Fonte_20_parág._20_padrão"><text:span text:style-name="T4"><text:s/>ATUALMENTE ESTE IMÓVEL POSSUI MAIS DE MIL METROS QUADRADOS DE ÁREA CONSTRUÍDA, CONSTANDO NELE: UMA RECEPÇÃO, WC FEMININO E MASCULINO, CINCO SALAS DE APROXIMADAMENTE 16 M², DOIS DEPÓSITOS PEQUENOS, UMA COPA, UMA GALPÃO GRANDE ONDE FUNCIONA A INDÚSTRIA, DEPÓSITO, WC E VESTIÁRIOS FEMININO E MASCULINO, COZINHA, REFEITÓRIO, SUBESTAÇÃO E ÁREA PARA REFRIGERAÇÃO DAS MÁQUINAS.</text:span></text:span></text:p>
      <text:p text:style-name="P10"><text:span text:style-name="Fonte_20_parág._20_padrão"><text:span text:style-name="T1">Localização do Bem: </text:span></text:span><text:span text:style-name="Fonte_20_parág._20_padrão"><text:span text:style-name="T4">AVENIDA BANCO DO NORDESTE, S/Nº, CIS, FEIRA DE SANTANA</text:span></text:span></text:p>
      <text:p text:style-name="P10"><text:span text:style-name="Fonte_20_parág._20_padrão"><text:span text:style-name="T1">Avaliação: R$ </text:span></text:span><text:span text:style-name="Fonte_20_parág._20_padrão"><text:span text:style-name="T4">800.000,00 </text:span></text:span><text:span text:style-name="Fonte_20_parág._20_padrão"><text:span text:style-name="T1">– Lance Mínimo:</text:span></text:span><text:span text:style-name="Fonte_20_parág._20_padrão"><text:span text:style-name="T4"> R$ 40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text:span></text:span><text:span text:style-name="Fonte_20_parág._20_padrão"><text:span text:style-name="T4"> <text:s text:c="5"/>Data da Penhora: 15/10/2015 - Hastas Realizadas: 14/12/2016 - 10/05/2017 - 05/07/2017 - 04/03/2020</text:span></text:span></text:p>
      <text:p text:style-name="P10"><text:span text:style-name="Fonte_20_parág._20_padrão"><text:span text:style-name="T1">Processo: </text:span></text:span><text:span text:style-name="Fonte_20_parág._20_padrão"><text:span text:style-name="T3">0069900-37.2005.5.05.0194 EXF</text:span></text:span></text:p>
      <text:p text:style-name="P10"><text:span text:style-name="Fonte_20_parág._20_padrão"><text:span text:style-name="T1">Rte: </text:span></text:span><text:span text:style-name="Fonte_20_parág._20_padrão"><text:span text:style-name="T2">UNIÃO FEDERAL/FAZENDA NACIONAL </text:span></text:span></text:p>
      <text:p text:style-name="P10"><text:span text:style-name="Fonte_20_parág._20_padrão"><text:span text:style-name="T1">Rdo: </text:span></text:span><text:span text:style-name="Fonte_20_parág._20_padrão"><text:span text:style-name="T2">BLOWTEC INDÚSTRIA DE PLÁSTICO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53 MILHEIROS DE GARRAFAS PLÁSTICAS DE 500 ML, MODELO DETERGENTE, COR AZUL, SEM TAMPA, NOVAS <text:s/>(AVALIADO(S) EM R$16.430,00. PENHORADO EM 15/10/2015).</text:span></text:span></text:p>
      <text:p text:style-name="P10"><text:span text:style-name="Fonte_20_parág._20_padrão"><text:span text:style-name="T1">Localização do Bem: </text:span></text:span><text:span text:style-name="Fonte_20_parág._20_padrão"><text:span text:style-name="T4">AV. BANCO DO NORDESTE, S/N, CIS, TOMBA, FSA/BA</text:span></text:span></text:p>
      <text:p text:style-name="P10"><text:span text:style-name="Fonte_20_parág._20_padrão"><text:span text:style-name="T1">Avaliação: R$ </text:span></text:span><text:span text:style-name="Fonte_20_parág._20_padrão"><text:span text:style-name="T4">16.430,00 </text:span></text:span><text:span text:style-name="Fonte_20_parág._20_padrão"><text:span text:style-name="T1">– Lance Mínimo:</text:span></text:span><text:span text:style-name="Fonte_20_parág._20_padrão"><text:span text:style-name="T4"> R$ 8.21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text:span></text:span><text:span text:style-name="Fonte_20_parág._20_padrão"><text:span text:style-name="T4"> <text:s text:c="5"/>Data da Penhora: 04/08/2018 - Hastas Realizadas: 04/03/2020</text:span></text:span></text:p>
      <text:p text:style-name="P10"><text:span text:style-name="Fonte_20_parág._20_padrão"><text:span text:style-name="T1">Processo: </text:span></text:span><text:span text:style-name="Fonte_20_parág._20_padrão"><text:span text:style-name="T3">0003200-58.2005.5.05.0492 RT</text:span></text:span></text:p>
      <text:p text:style-name="P10"><text:span text:style-name="Fonte_20_parág._20_padrão"><text:span text:style-name="T1">Rte: </text:span></text:span><text:span text:style-name="Fonte_20_parág._20_padrão"><text:span text:style-name="T2">SERGIO ORSINI MACHADO </text:span></text:span><text:span text:style-name="Fonte_20_parág._20_padrão"><text:span text:style-name="T4">- Adv Rte: MARCOS FLAVIO RHEM DA SILVA</text:span></text:span></text:p>
      <text:p text:style-name="P10"><text:span text:style-name="Fonte_20_parág._20_padrão"><text:span text:style-name="T1">Rdo: </text:span></text:span><text:span text:style-name="Fonte_20_parág._20_padrão"><text:span text:style-name="T2">FUNDACAO HOSPITALAR DE ITACARE</text:span></text:span><text:span text:style-name="Fonte_20_parág._20_padrão"><text:span text:style-name="T4">. <text:s/>- Adv Rdo: JOSÉ RAIMUNDO SILVA DE SANTANA</text:span></text:span></text:p>
      <text:p text:style-name="P10"><text:span text:style-name="Fonte_20_parág._20_padrão"><text:span text:style-name="T1">Bens: </text:span></text:span><text:span text:style-name="Fonte_20_parág._20_padrão"><text:span text:style-name="T4">1 IMÓVEL URBANO COM 40 METROS DE FRENTE POR 27 METROS DE FRENTE A FUNDO, CONFORME CERTIDÃO DO IMÓVEL. NO LOCAL ESTÁ CONSTRUIDO EDIFÍCIO DA FUNDAÇÃO HOSPITALAR DE ITACARÉ MATRÍCULA: 9578LIVRO3O, DATA DO REGISTRO DA PENHORA: 04/05/2018, INSCRIÇÃO MUNICIPAL: 000000000, CNS: 0,00, NOME DO CARTÓRIO: CRI ITACARE, MUNICÍPIO: 1926, <text:s/>(AVALIADO(S) EM R$1.037.815,20. PENHORADO EM 04/05/2018).</text:span></text:span></text:p>
      <text:p text:style-name="P10"><text:span text:style-name="Fonte_20_parág._20_padrão"><text:span text:style-name="T1">Localização do Bem: </text:span></text:span><text:span text:style-name="Fonte_20_parág._20_padrão"><text:span text:style-name="T4">RUA 31 DE MARÇO, S/N , CENTRO, ITACARÉ/BA</text:span></text:span></text:p>
      <text:p text:style-name="P10"><text:span text:style-name="Fonte_20_parág._20_padrão"><text:span text:style-name="T1">Avaliação: R$ </text:span></text:span><text:span text:style-name="Fonte_20_parág._20_padrão"><text:span text:style-name="T4">1.037.815,20 </text:span></text:span><text:span text:style-name="Fonte_20_parág._20_padrão"><text:span text:style-name="T1">– Lance Mínimo:</text:span></text:span><text:span text:style-name="Fonte_20_parág._20_padrão"><text:span text:style-name="T4"> R$ 518.907,6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text:span></text:span><text:span text:style-name="Fonte_20_parág._20_padrão"><text:span text:style-name="T4"> <text:s text:c="5"/>Data da Penhora: 26/07/2016 - Hastas Realizadas: 04/03/2020</text:span></text:span></text:p>
      <text:p text:style-name="P10"><text:span text:style-name="Fonte_20_parág._20_padrão"><text:span text:style-name="T1">Processo: </text:span></text:span><text:span text:style-name="Fonte_20_parág._20_padrão"><text:span text:style-name="T3">0000998-98.2011.5.05.0492 RTORD</text:span></text:span></text:p>
      <text:p text:style-name="P10"><text:span text:style-name="Fonte_20_parág._20_padrão"><text:span text:style-name="T1">Rte: </text:span></text:span><text:span text:style-name="Fonte_20_parág._20_padrão"><text:span text:style-name="T2">MARLENE SOUZA SANTOS DE JESUS </text:span></text:span><text:span text:style-name="Fonte_20_parág._20_padrão"><text:span text:style-name="T4">- Adv Rte: JOSIANA ALMEIDA MALTA DE ALENCAR</text:span></text:span></text:p>
      <text:p text:style-name="P10"><text:span text:style-name="Fonte_20_parág._20_padrão"><text:span text:style-name="T1">Rdo: </text:span></text:span><text:span text:style-name="Fonte_20_parág._20_padrão"><text:span text:style-name="T2">POLIGLOTA CURSO DE IDIOMA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2/24 FRAÇÃO IDEAL DO NIMOVEL RURAL SERRA BONITA RETRO TESOURAS DATA REAVALIAÇÃO: 05/11/2019, MATRÍCULA: 588, VALOR DA REAVALIAÇÃO(POR UNIDADE): 17.666,67, DATA DO REGISTRO DA PENHORA: 12/03/2018, CNS: 133.355,00, NOME DO CARTÓRIO: CARTORIO 1º OFICIO ILHEUS, <text:s/>(AVALIADO(S) EM R$17.666,67. PENHORADO EM 26/07/2016).</text:span></text:span></text:p>
      <text:p text:style-name="P10"><text:span text:style-name="Fonte_20_parág._20_padrão"><text:span text:style-name="T4"><text:s/>BENFEITORIAS: PLANTAÇÕES DE PIAÇAVA, EDIFICAÇÕES</text:span></text:span></text:p>
      <text:p text:style-name="P10"><text:span text:style-name="Fonte_20_parág._20_padrão"><text:span text:style-name="T1">Localização do Bem: </text:span></text:span><text:span text:style-name="Fonte_20_parág._20_padrão"><text:span text:style-name="T4">LOCALIZADA NA RIBEIRA, OLIVENÇA, ILHEUS-BA</text:span></text:span></text:p>
      <text:p text:style-name="P10"><text:span text:style-name="Fonte_20_parág._20_padrão"><text:span text:style-name="T1">Avaliação: R$ </text:span></text:span><text:span text:style-name="Fonte_20_parág._20_padrão"><text:span text:style-name="T4">17.666,67 </text:span></text:span><text:span text:style-name="Fonte_20_parág._20_padrão"><text:span text:style-name="T1">– Lance Mínimo:</text:span></text:span><text:span text:style-name="Fonte_20_parág._20_padrão"><text:span text:style-name="T4"> R$ 8.833,33</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text:span></text:span><text:span text:style-name="Fonte_20_parág._20_padrão"><text:span text:style-name="T4"> <text:s text:c="5"/>Data da Penhora: 26/07/2016 - Hastas Realizadas: 04/03/2020</text:span></text:span></text:p>
      <text:p text:style-name="P10"><text:span text:style-name="Fonte_20_parág._20_padrão"><text:span text:style-name="T1">Processo: </text:span></text:span><text:span text:style-name="Fonte_20_parág._20_padrão"><text:span text:style-name="T3">0000998-98.2011.5.05.0492 RTORD</text:span></text:span></text:p>
      <text:p text:style-name="P10"><text:span text:style-name="Fonte_20_parág._20_padrão"><text:span text:style-name="T1">Rte: </text:span></text:span><text:span text:style-name="Fonte_20_parág._20_padrão"><text:span text:style-name="T2">MARLENE SOUZA SANTOS DE JESUS </text:span></text:span><text:span text:style-name="Fonte_20_parág._20_padrão"><text:span text:style-name="T4">- Adv Rte: JOSIANA ALMEIDA MALTA DE ALENCAR</text:span></text:span></text:p>
      <text:p text:style-name="P10"><text:span text:style-name="Fonte_20_parág._20_padrão"><text:span text:style-name="T1">Rdo: </text:span></text:span><text:span text:style-name="Fonte_20_parág._20_padrão"><text:span text:style-name="T2">POLIGLOTA CURSO DE IDIOMA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2/24 DA FRAÇÃO IDEAL, DO IMÓVEL RURAL, DENOMINADA CURRURUPITANGA, MEDINDO 20HECTARES DATA REAVALIAÇÃO: 05/09/2019, MATRÍCULA: 587, VALOR DA REAVALIAÇÃO(POR UNIDADE): 3.333,33, DATA DO REGISTRO DA PENHORA: 12/03/2018, CNS: 133.355,00, NOME DO CARTÓRIO: CARTORIO DO 1 OFICIO ILHEUS, <text:s/>(AVALIADO(S) EM R$3.333,33. PENHORADO EM 26/07/2016).</text:span></text:span></text:p>
      <text:p text:style-name="P10"><text:span text:style-name="Fonte_20_parág._20_padrão"><text:span text:style-name="T1">Localização do Bem: </text:span></text:span><text:span text:style-name="Fonte_20_parág._20_padrão"><text:span text:style-name="T4">LOCALIZADO NO CURURUTINGA, OLIVENÇA, ILHEUS</text:span></text:span></text:p>
      <text:p text:style-name="P10"><text:span text:style-name="Fonte_20_parág._20_padrão"><text:span text:style-name="T1">Avaliação: R$ </text:span></text:span><text:span text:style-name="Fonte_20_parág._20_padrão"><text:span text:style-name="T4">3.333,33 </text:span></text:span><text:span text:style-name="Fonte_20_parág._20_padrão"><text:span text:style-name="T1">– Lance Mínimo:</text:span></text:span><text:span text:style-name="Fonte_20_parág._20_padrão"><text:span text:style-name="T4"> R$ 1.666,67</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text:span></text:span><text:span text:style-name="Fonte_20_parág._20_padrão"><text:span text:style-name="T4"> <text:s text:c="5"/>Data da Penhora: 26/07/2016 - Hastas Realizadas: 04/03/2020</text:span></text:span></text:p>
      <text:p text:style-name="P10"><text:span text:style-name="Fonte_20_parág._20_padrão"><text:span text:style-name="T1">Processo: </text:span></text:span><text:span text:style-name="Fonte_20_parág._20_padrão"><text:span text:style-name="T3">0000998-98.2011.5.05.0492 RTORD</text:span></text:span></text:p>
      <text:p text:style-name="P10"><text:span text:style-name="Fonte_20_parág._20_padrão"><text:span text:style-name="T1">Rte: </text:span></text:span><text:span text:style-name="Fonte_20_parág._20_padrão"><text:span text:style-name="T2">MARLENE SOUZA SANTOS DE JESUS </text:span></text:span><text:span text:style-name="Fonte_20_parág._20_padrão"><text:span text:style-name="T4">- Adv Rte: JOSIANA ALMEIDA MALTA DE ALENCAR</text:span></text:span></text:p>
      <text:p text:style-name="P10"><text:span text:style-name="Fonte_20_parág._20_padrão"><text:span text:style-name="T1">Rdo: </text:span></text:span><text:span text:style-name="Fonte_20_parág._20_padrão"><text:span text:style-name="T2">POLIGLOTA CURSO DE IDIOMA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2/12 DA FRAÇÃO IDEAL, EM CONDOMÍNIO, EM ÁREA RURL, DENOMINADA ATALAIA MEDINDO 41,62 HECTARES, DATA REAVALIAÇÃO: 05/09/2019, MATRÍCULA: 586, VALOR DA REAVALIAÇÃO(POR UNIDADE): 13.874,33, DATA DO REGISTRO DA PENHORA: 12/03/2018, INSCRIÇÃO MUNICIPAL: 3241400049872, CNS: 133.355,00, NOME DO CARTÓRIO: CART. 1º OFICIO DE ILHEUS, MUNICÍPIO: 49, <text:s/>(AVALIADO(S) EM R$13.874,33. PENHORADO EM 26/07/2016). <text:s/>BENFEITORIAS: PLANTAÇÕES E EDIFICAÇÕES</text:span></text:span></text:p>
      <text:p text:style-name="P10"><text:span text:style-name="Fonte_20_parág._20_padrão"><text:span text:style-name="T1">Localização do Bem: </text:span></text:span><text:span text:style-name="Fonte_20_parág._20_padrão"><text:span text:style-name="T4">LOCALIZADA NA RIBEIRA, OLIVENÇA, ILHEUS-BA</text:span></text:span></text:p>
      <text:p text:style-name="P10"><text:span text:style-name="Fonte_20_parág._20_padrão"><text:span text:style-name="T1">Avaliação: R$ </text:span></text:span><text:span text:style-name="Fonte_20_parág._20_padrão"><text:span text:style-name="T4">13.874,33 </text:span></text:span><text:span text:style-name="Fonte_20_parág._20_padrão"><text:span text:style-name="T1">– Lance Mínimo:</text:span></text:span><text:span text:style-name="Fonte_20_parág._20_padrão"><text:span text:style-name="T4"> R$ 6.937,17</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text:span></text:span><text:span text:style-name="Fonte_20_parág._20_padrão"><text:span text:style-name="T4"> <text:s text:c="5"/>Data da Penhora: 26/07/2016 - Hastas Realizadas: 04/03/2020</text:span></text:span></text:p>
      <text:p text:style-name="P10"><text:span text:style-name="Fonte_20_parág._20_padrão"><text:span text:style-name="T1">Processo: </text:span></text:span><text:span text:style-name="Fonte_20_parág._20_padrão"><text:span text:style-name="T3">0000998-98.2011.5.05.0492 RTORD</text:span></text:span></text:p>
      <text:p text:style-name="P10"><text:span text:style-name="Fonte_20_parág._20_padrão"><text:span text:style-name="T1">Rte: </text:span></text:span><text:span text:style-name="Fonte_20_parág._20_padrão"><text:span text:style-name="T2">MARLENE SOUZA SANTOS DE JESUS </text:span></text:span><text:span text:style-name="Fonte_20_parág._20_padrão"><text:span text:style-name="T4">- Adv Rte: JOSIANA ALMEIDA MALTA DE ALENCAR</text:span></text:span></text:p>
      <text:p text:style-name="P10"><text:span text:style-name="Fonte_20_parág._20_padrão"><text:span text:style-name="T1">Rdo: </text:span></text:span><text:span text:style-name="Fonte_20_parág._20_padrão"><text:span text:style-name="T2">POLIGLOTA CURSO DE IDIOMA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2/24 DA FRAÇÃO IDEAL , EM CONDOMÍNIO, DE UM IMÓVEL URBANO, <text:s/>MEDINDO 10 METROS DE FRENTE POR 30 METROS DE FRENTE A </text:span></text:span><text:soft-page-break/><text:span text:style-name="Fonte_20_parág._20_padrão"><text:span text:style-name="T4">FUNDO. DATA REAVALIAÇÃO: 05/11/2019, MATRÍCULA: 585, VALOR DA REAVALIAÇÃO(POR UNIDADE): 4.166,67, DATA DO REGISTRO DA PENHORA: 12/03/2018, INSCRIÇÃO MUNICIPAL: 3241400049953, CNS: 133.355,00, NOME DO CARTÓRIO: CARTÓRIO 1º OFICIO DE ILHEUS, MUNICÍPIO: 49, <text:s/>(AVALIADO(S) EM R$4.166,67. PENHORADO EM 26/07/2016). <text:s/>BENFEITORIAS: CASA EM ALVENARIA, UMA PARTE DO TELHADO SEM TELHAS</text:span></text:span></text:p>
      <text:p text:style-name="P10"><text:span text:style-name="Fonte_20_parág._20_padrão"><text:span text:style-name="T1">Localização do Bem: </text:span></text:span><text:span text:style-name="Fonte_20_parág._20_padrão"><text:span text:style-name="T4">RUA TOROROMBA, S/N AO LADO DA POUSADA VILA VERDE, OLIVENÇA</text:span></text:span></text:p>
      <text:p text:style-name="P10"><text:span text:style-name="Fonte_20_parág._20_padrão"><text:span text:style-name="T1">Avaliação: R$ </text:span></text:span><text:span text:style-name="Fonte_20_parág._20_padrão"><text:span text:style-name="T4">4.166,67 </text:span></text:span><text:span text:style-name="Fonte_20_parág._20_padrão"><text:span text:style-name="T1">– Lance Mínimo:</text:span></text:span><text:span text:style-name="Fonte_20_parág._20_padrão"><text:span text:style-name="T4"> R$ 2.083,34</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text:span></text:span><text:span text:style-name="Fonte_20_parág._20_padrão"><text:span text:style-name="T4"> <text:s text:c="5"/>Data da Penhora: 26/07/2016 - Hastas Realizadas: 04/03/2020</text:span></text:span></text:p>
      <text:p text:style-name="P10"><text:span text:style-name="Fonte_20_parág._20_padrão"><text:span text:style-name="T1">Processo: </text:span></text:span><text:span text:style-name="Fonte_20_parág._20_padrão"><text:span text:style-name="T3">0000999-83.2011.5.05.0492 RTORD</text:span></text:span></text:p>
      <text:p text:style-name="P10"><text:span text:style-name="Fonte_20_parág._20_padrão"><text:span text:style-name="T1">Rte: </text:span></text:span><text:span text:style-name="Fonte_20_parág._20_padrão"><text:span text:style-name="T2">MÁRCIA COSTA FERREIRA </text:span></text:span><text:span text:style-name="Fonte_20_parág._20_padrão"><text:span text:style-name="T4">- Adv Rte: JOSIANA ALMEIDA MALTA DE ALENCAR</text:span></text:span></text:p>
      <text:p text:style-name="P10"><text:span text:style-name="Fonte_20_parág._20_padrão"><text:span text:style-name="T1">Rdo: </text:span></text:span><text:span text:style-name="Fonte_20_parág._20_padrão"><text:span text:style-name="T2">POLIGLOTA CURSO DE IDIOMA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2/24 DA FRAÇÃO IDEAL , EM CONDOMÍNIO, DE UM IMÓVEL URBANO, <text:s/>MEDINDO 10 METROS DE FRENTE POR 30 METROS DE FRENTE A FUNDO. DATA REAVALIAÇÃO: 05/11/2019, MATRÍCULA: 585, VALOR DA REAVALIAÇÃO(POR UNIDADE): 4.166,67, DATA DO REGISTRO DA PENHORA: 12/03/2018, INSCRIÇÃO MUNICIPAL: 3241400049953, CNS: 133.355,00, NOME DO CARTÓRIO: CARTÓRIO 1º OFICIO DE ILHEUS, MUNICÍPIO: 49, <text:s/>(AVALIADO(S) EM R$4.166,67. PENHORADO EM 26/07/2016). 1 2/12 DA FRAÇÃO IDEAL, EM CONDOMÍNIO, EM ÁREA RURL, DENOMINADA ATALAIA MEDINDO 41,62 HECTARES, DATA REAVALIAÇÃO: 05/09/2019, MATRÍCULA: 586, VALOR DA REAVALIAÇÃO(POR UNIDADE): 13.874,33, DATA DO REGISTRO DA PENHORA: 12/03/2018, INSCRIÇÃO MUNICIPAL: 3241400049872, CNS: 133.355,00, NOME DO CARTÓRIO: CART. 1º OFICIO DE ILHEUS, MUNICÍPIO: 49, <text:s/>(AVALIADO(S) EM R$13.874,33. PENHORADO EM 26/07/2016). 1 2/24 DA FRAÇÃO IDEAL, DO IMÓVEL RURAL, DENOMINADA CURRURUPITANGA, MEDINDO 20HECTARES DATA REAVALIAÇÃO: 05/09/2019, MATRÍCULA: 587, VALOR DA REAVALIAÇÃO(POR UNIDADE): 3.333,33, DATA DO REGISTRO DA PENHORA: 12/03/2018, INSCRIÇÃO MUNICIPAL: 3241400049953, CNS: 133.355,00, NOME DO CARTÓRIO: CARTORIO DO 1 OFICIO ILHEUS, MUNICÍPIO: 49, <text:s/>(AVALIADO(S) EM R$3.333,33. PENHORADO EM 26/07/2016). 1 2/24 FRAÇÃO IDEAL DO NIMOVEL RURAL SERRA BONITA RETRO TESOURAS DATA REAVALIAÇÃO: 05/11/2019, MATRÍCULA: 588, VALOR DA REAVALIAÇÃO(POR UNIDADE): 17.666,67, DATA DO REGISTRO DA PENHORA: 12/03/2018, INSCRIÇÃO MUNICIPAL: 3241400049953, CNS: 133.355,00, NOME DO CARTÓRIO: CARTORIO 1º OFICIO ILHEUS, MUNICÍPIO: 49, <text:s/>(AVALIADO(S) EM R$17.666,67. PENHORADO EM 26/07/2016). <text:s/>BENFEITORIAS: CASA EM ALVENARIA, UMA PARTE DO TELHADO SEM TELHAS</text:span></text:span></text:p>
      <text:p text:style-name="P10"><text:span text:style-name="Fonte_20_parág._20_padrão"><text:span text:style-name="T1">Localização do Bem: </text:span></text:span><text:span text:style-name="Fonte_20_parág._20_padrão"><text:span text:style-name="T4">RUA TOROROMBA, S/N AO LADO DA POUSADA VILA VERDE, OLIVENÇA / LOCALIZADA NA RIBEIRA, OLIVENÇA, ILHEUS-BA / LOCALIZADO NO CURURUTINGA, OLIVENÇA, ILHEUS</text:span></text:span></text:p>
      <text:p text:style-name="P10"><text:span text:style-name="Fonte_20_parág._20_padrão"><text:span text:style-name="T1">Avaliação: R$ </text:span></text:span><text:span text:style-name="Fonte_20_parág._20_padrão"><text:span text:style-name="T4">39.041,00 </text:span></text:span><text:span text:style-name="Fonte_20_parág._20_padrão"><text:span text:style-name="T1">– Lance Mínimo:</text:span></text:span><text:span text:style-name="Fonte_20_parág._20_padrão"><text:span text:style-name="T4"> R$ 19.520,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text:span></text:span><text:span text:style-name="Fonte_20_parág._20_padrão"><text:span text:style-name="T4"> <text:s text:c="5"/>Data da Penhora: 04/11/2013 - Hastas Realizadas: 20/11/2019 - 04/03/2020</text:span></text:span></text:p>
      <text:p text:style-name="P10"><text:span text:style-name="Fonte_20_parág._20_padrão"><text:span text:style-name="T1">Processo: </text:span></text:span><text:span text:style-name="Fonte_20_parág._20_padrão"><text:span text:style-name="T3">0108000-69.2007.5.05.0492 EXF</text:span></text:span></text:p>
      <text:p text:style-name="P10"><text:span text:style-name="Fonte_20_parág._20_padrão"><text:span text:style-name="T1">Rte: </text:span></text:span><text:span text:style-name="Fonte_20_parág._20_padrão"><text:span text:style-name="T2">UNIÃO FEDERAL (FAZENDA NACIONAL) </text:span></text:span></text:p>
      <text:p text:style-name="P10"><text:span text:style-name="Fonte_20_parág._20_padrão"><text:span text:style-name="T1">Rdo: </text:span></text:span><text:span text:style-name="Fonte_20_parág._20_padrão"><text:span text:style-name="T2">TRINDES E SERRA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 <text:s/>TERRENO SITUADO NO BAIRRO DA CONQUISTA, ALTO NOSSA SENHORA DAS GRAÇAS, S/N ILHÉUS, MEDINDO 3,8 M DE FRENTE POR 15 M DE FRENTE A FUNDO <text:s/>(TRÊS METROS E OITENTA CENTÍMETROS DE FRENTE POR QUINZE METROS DE FRENTE A FUNDO). REGISTRADO NO REGISTRO DE <text:s/>IMÓVEIS DE ILHÉUS - 1º. OFÍCIO , À FOLHA 256 DO LIVRO 2-B DE REGISTRO GERAL DA MATRÍCULA DATA REAVALIAÇÃO: 29/10/2018, MATRÍCULA: 1623, VALOR DA REAVALIAÇÃO(POR UNIDADE): 8.000,00, DATA DO REGISTRO DA PENHORA: 20/05/2014, INSCRIÇÃO MUNICIPAL: 007262, CNS: 133.355,00, MUNICÍPIO: 49, <text:s/>(AVALIADO(S) EM R$8.000,00. PENHORADO EM 04/11/2013).</text:span></text:span></text:p>
      <text:p text:style-name="P10"><text:span text:style-name="Fonte_20_parág._20_padrão"><text:span text:style-name="T1">Localização do Bem: </text:span></text:span><text:span text:style-name="Fonte_20_parág._20_padrão"><text:span text:style-name="T4">ALTO NOSSA SENHORA DAS GRAÇAS, S/N, CONQUISTA, ILHÉUS/BA</text:span></text:span></text:p>
      <text:p text:style-name="P10"><text:span text:style-name="Fonte_20_parág._20_padrão"><text:span text:style-name="T1">Avaliação: R$ </text:span></text:span><text:span text:style-name="Fonte_20_parág._20_padrão"><text:span text:style-name="T4">8.000,00 </text:span></text:span><text:span text:style-name="Fonte_20_parág._20_padrão"><text:span text:style-name="T1">– Lance Mínimo:</text:span></text:span><text:span text:style-name="Fonte_20_parág._20_padrão"><text:span text:style-name="T4"> R$ 4.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text:span></text:span><text:span text:style-name="Fonte_20_parág._20_padrão"><text:span text:style-name="T4"> <text:s text:c="5"/>Data da Penhora: 22/11/2018 - Hastas Realizadas: 20/11/2019 - 04/03/2020</text:span></text:span></text:p>
      <text:p text:style-name="P10"><text:span text:style-name="Fonte_20_parág._20_padrão"><text:span text:style-name="T1">Processo: </text:span></text:span><text:span text:style-name="Fonte_20_parág._20_padrão"><text:span text:style-name="T3">0000195-76.2010.5.05.0581 RTORD</text:span></text:span></text:p>
      <text:p text:style-name="P10"><text:span text:style-name="Fonte_20_parág._20_padrão"><text:span text:style-name="T1">Rte: </text:span></text:span><text:span text:style-name="Fonte_20_parág._20_padrão"><text:span text:style-name="T2">REINALDO BISPO DOS SANTOS </text:span></text:span><text:span text:style-name="Fonte_20_parág._20_padrão"><text:span text:style-name="T4">- Adv Rte: LUCIANO CARDOSO DOS SANTOS</text:span></text:span></text:p>
      <text:p text:style-name="P10"><text:span text:style-name="Fonte_20_parág._20_padrão"><text:span text:style-name="T1">Rdo: </text:span></text:span><text:span text:style-name="Fonte_20_parág._20_padrão"><text:span text:style-name="T2">SALOMÃO MATHEUS SOUZA SANTOS ( FAZENDA SANTA ISABEL )</text:span></text:span><text:span text:style-name="Fonte_20_parág._20_padrão"><text:span text:style-name="T4">. <text:s/>- Adv Rdo: RITA DE CASSIA ANDRADE E SILVA</text:span></text:span></text:p>
      <text:p text:style-name="P10"><text:span text:style-name="Fonte_20_parág._20_padrão"><text:span text:style-name="T1">Bens: </text:span></text:span><text:span text:style-name="Fonte_20_parág._20_padrão"><text:span text:style-name="T4">24 CABEÇAS DE GADO MESTIÇO, SEM REGISTRO, MARCADOS COM A SIGLA "SM", TOTALIZANDO 240@ (DUZENTOS E QUARENTA ARROBAS) RAÇA: 16, PESO(KG): 3600, <text:s/>(AVALIADO(S) EM R$36.000,00. PENHORADO EM 22/11/2018). 1 VEÍCULO GM/ASTRA GL, 1999, A GASOLINA, COR PRATA, 5 PORTAS, COM AR CONDICIONADO, DIREÇÃO HIDRÁULICA, VIDRO ELÉTRICO, TRAVA E ALARME, CONSERVADO, FUNCIONANDO, EMBORA O AR CONDICIONADO ESTEJA DANIFICADO. PLACA: JNX-0800, CHASSI: 9BGTT69C0XB328109, RENAVAM: 00718030753, <text:s/>(AVALIADO(S) EM R$10.000,00. PENHORADO EM 22/11/2018).</text:span></text:span></text:p>
      <text:p text:style-name="P10"><text:span text:style-name="Fonte_20_parág._20_padrão"><text:span text:style-name="T1">Localização do Bem: </text:span></text:span><text:span text:style-name="Fonte_20_parág._20_padrão"><text:span text:style-name="T4">FAZENDA SANTA IZABEL, PRÓXIMO AO DISTRITO DE NOVA PALMA, GONGOGI.</text:span></text:span></text:p>
      <text:p text:style-name="P10"><text:span text:style-name="Fonte_20_parág._20_padrão"><text:span text:style-name="T1">Avaliação: R$ </text:span></text:span><text:span text:style-name="Fonte_20_parág._20_padrão"><text:span text:style-name="T4">46.000,00 </text:span></text:span><text:span text:style-name="Fonte_20_parág._20_padrão"><text:span text:style-name="T1">– Lance Mínimo:</text:span></text:span><text:span text:style-name="Fonte_20_parág._20_padrão"><text:span text:style-name="T4"> R$ 23.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text:span></text:span><text:span text:style-name="Fonte_20_parág._20_padrão"><text:span text:style-name="T4"> <text:s text:c="5"/>Data da Penhora: 04/07/2018 - Hastas Realizadas: 04/03/2020</text:span></text:span></text:p>
      <text:p text:style-name="P10"><text:span text:style-name="Fonte_20_parág._20_padrão"><text:span text:style-name="T1">Processo: </text:span></text:span><text:span text:style-name="Fonte_20_parág._20_padrão"><text:span text:style-name="T3">0076600-47.1996.5.05.0581 RT</text:span></text:span></text:p>
      <text:p text:style-name="P10"><text:span text:style-name="Fonte_20_parág._20_padrão"><text:span text:style-name="T1">Rte: </text:span></text:span><text:span text:style-name="Fonte_20_parág._20_padrão"><text:span text:style-name="T2">NILZETE OLIVEIRA GUEDES </text:span></text:span><text:span text:style-name="Fonte_20_parág._20_padrão"><text:span text:style-name="T4">- Adv Rte: JOSÉ RAIMUNDO SILVA DE SANTANA</text:span></text:span></text:p>
      <text:p text:style-name="P10"><text:span text:style-name="Fonte_20_parág._20_padrão"><text:span text:style-name="T1">Rdo: </text:span></text:span><text:span text:style-name="Fonte_20_parág._20_padrão"><text:span text:style-name="T2">ESP. DE MARIA GILDETE MAGALHAES TORREAO</text:span></text:span><text:span text:style-name="Fonte_20_parág._20_padrão"><text:span text:style-name="T4">. <text:s/>- Adv Rdo: JOÃO LUIS TORREÃO FERREIRA</text:span></text:span></text:p>
      <text:p text:style-name="P10"><text:span text:style-name="Fonte_20_parág._20_padrão"><text:span text:style-name="T1">Bens: </text:span></text:span><text:span text:style-name="Fonte_20_parág._20_padrão"><text:span text:style-name="T4">1 UMA PLANTAÇÃO DE CACAUEIROS FRUTÍFEROS COM 25 TAREFAS, EM TERRENOS PRÓPRIOS, CONHECIDA POR ¿OS MELOS¿, SITUADA NO LUGAR DE MESMO NOME, LIMITANDO-SE COM ÁREA DE SÃO SEBASTIÃO, PROPRIEDADE DOS HERDEIROS DE MANOEL OLIVEIRA LONA E O RIO PIABINHA, COM UM PASTO CERCADO DE ARAME E ESTACA DE LEI SEMPRE-VERDE COM 10 TAREFAS, LOCALIZADA NO MUNICÍPIO DE UBAITABA/BA. MATRÍCULA: 917, DATA DO REGISTRO DA PENHORA: 16/07/2018, CÓDIGO DO IMÓVEL - INCRA: ###############, CNS: 10.223,00, NOME DO CARTÓRIO: CRIH DE UBAITABA, <text:s/>(AVALIADO(S) EM R$141.570,00. PENHORADO EM 04/07/2018).</text:span></text:span></text:p>
      <text:p text:style-name="P10"><text:span text:style-name="Fonte_20_parág._20_padrão"><text:span text:style-name="T1">Localização do Bem: </text:span></text:span><text:span text:style-name="Fonte_20_parág._20_padrão"><text:span text:style-name="T4">ZONA DOS MELOS, PRÓXIMO AO DISTRITO DE PIRAÚNA, <text:s/>MUNICÍPIO DE UBAITABA/BA</text:span></text:span></text:p>
      <text:p text:style-name="P10"><text:span text:style-name="Fonte_20_parág._20_padrão"><text:span text:style-name="T1">Avaliação: R$ </text:span></text:span><text:span text:style-name="Fonte_20_parág._20_padrão"><text:span text:style-name="T4">141.570,00 </text:span></text:span><text:span text:style-name="Fonte_20_parág._20_padrão"><text:span text:style-name="T1">– Lance Mínimo:</text:span></text:span><text:span text:style-name="Fonte_20_parág._20_padrão"><text:span text:style-name="T4"> R$ 70.78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text:span></text:span><text:span text:style-name="Fonte_20_parág._20_padrão"><text:span text:style-name="T4"> <text:s text:c="5"/>Data da Penhora: 28/02/2019 - Hastas Realizadas: 04/03/2020</text:span></text:span></text:p>
      <text:p text:style-name="P10"><text:span text:style-name="Fonte_20_parág._20_padrão"><text:span text:style-name="T1">Processo: </text:span></text:span><text:span text:style-name="Fonte_20_parág._20_padrão"><text:span text:style-name="T3">0132500-63.2006.5.05.0581 RT</text:span></text:span></text:p>
      <text:p text:style-name="P10"><text:span text:style-name="Fonte_20_parág._20_padrão"><text:span text:style-name="T1">Rte: </text:span></text:span><text:span text:style-name="Fonte_20_parág._20_padrão"><text:span text:style-name="T2">IVONETE SACRAMENTO DOS SANTOS </text:span></text:span><text:span text:style-name="Fonte_20_parág._20_padrão"><text:span text:style-name="T4">- Adv Rte: MARIA DA GLÓRIA DOS SANTOS ALVES</text:span></text:span></text:p>
      <text:p text:style-name="P10"><text:soft-page-break/><text:span text:style-name="Fonte_20_parág._20_padrão"><text:span text:style-name="T1">Rdo: </text:span></text:span><text:span text:style-name="Fonte_20_parág._20_padrão"><text:span text:style-name="T2">DAMASCO IND. E COMERCIO DE ALIMENTOS LTDA.</text:span></text:span><text:span text:style-name="Fonte_20_parág._20_padrão"><text:span text:style-name="T4">. <text:s/>- Adv Rdo: VALDIR ALVES</text:span></text:span></text:p>
      <text:p text:style-name="P10"><text:span text:style-name="Fonte_20_parág._20_padrão"><text:span text:style-name="T1">Bens: </text:span></text:span><text:span text:style-name="Fonte_20_parág._20_padrão"><text:span text:style-name="T4">1 HONDA BIZ 125 ES, VERMELHA, QUE SE DIZ EM FUNCIONAMENTO, BANCO COM DEFEITO - RASGADO, ANO 2008. PLACA: JRM-5471, CHASSI: 9C2JA04208R107634, RENAVAM: 00975242946, DATA DO REGISTRO DA PENHORA: 28/02/2019, <text:s/>(AVALIADO(S) EM R$4.500,00. PENHORADO EM 28/02/2019).</text:span></text:span></text:p>
      <text:p text:style-name="P10"><text:span text:style-name="Fonte_20_parág._20_padrão"><text:span text:style-name="T1">Localização do Bem: </text:span></text:span><text:span text:style-name="Fonte_20_parág._20_padrão"><text:span text:style-name="T4">RUA SANTO ANTONIO, 100, LIBERDADE, GANDU-BA</text:span></text:span></text:p>
      <text:p text:style-name="P10"><text:span text:style-name="Fonte_20_parág._20_padrão"><text:span text:style-name="T1">Avaliação: R$ </text:span></text:span><text:span text:style-name="Fonte_20_parág._20_padrão"><text:span text:style-name="T4">4.500,00 </text:span></text:span><text:span text:style-name="Fonte_20_parág._20_padrão"><text:span text:style-name="T1">– Lance Mínimo:</text:span></text:span><text:span text:style-name="Fonte_20_parág._20_padrão"><text:span text:style-name="T4"> R$ 2.2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text:span></text:span><text:span text:style-name="Fonte_20_parág._20_padrão"><text:span text:style-name="T4"> <text:s text:c="5"/>Data da Penhora: 05/05/2017 - Hastas Realizadas: 04/03/2020</text:span></text:span></text:p>
      <text:p text:style-name="P10"><text:span text:style-name="Fonte_20_parág._20_padrão"><text:span text:style-name="T1">Processo: </text:span></text:span><text:span text:style-name="Fonte_20_parág._20_padrão"><text:span text:style-name="T3">0000268-90.2014.5.05.0651 RTORD</text:span></text:span></text:p>
      <text:p text:style-name="P10"><text:span text:style-name="Fonte_20_parág._20_padrão"><text:span text:style-name="T1">Rte: </text:span></text:span><text:span text:style-name="Fonte_20_parág._20_padrão"><text:span text:style-name="T2">EDVALDO OLIVEIRA DE SANTANA </text:span></text:span><text:span text:style-name="Fonte_20_parág._20_padrão"><text:span text:style-name="T4">- Adv Rte: JOÃO CARLOS SAMBUC JUNIOR</text:span></text:span></text:p>
      <text:p text:style-name="P10"><text:span text:style-name="Fonte_20_parág._20_padrão"><text:span text:style-name="T1">Rdo: </text:span></text:span><text:span text:style-name="Fonte_20_parág._20_padrão"><text:span text:style-name="T2">AGROPECUARIA REBECA CRIACAO DE GADO LTDA.</text:span></text:span><text:span text:style-name="Fonte_20_parág._20_padrão"><text:span text:style-name="T4">. <text:s/>- Adv Rdo: PEDRO HENRIQUE PORTO NASCIMENTO COSTA</text:span></text:span></text:p>
      <text:p text:style-name="P10"><text:span text:style-name="Fonte_20_parág._20_padrão"><text:span text:style-name="T1">Bens: </text:span></text:span><text:span text:style-name="Fonte_20_parág._20_padrão"><text:span text:style-name="T4">1 TRATOR AGRÍCOLA, MARCA MASSEY FERGUSON, ANO 2005, MODELO 275, TRAÇÃO 4X2, CABINE ABERTA, COM 4 PNEUS SEMINOVOS, EM FAUNCIONAMENTO, SEM NENHUMA AVARA APARENTE, SEM VAZAMENTOS DE ÓLEO OU COMBUSTÍVEL, COM POLTRONO DO CONDUTOR, PEDAIS, VOLANTE E COMANDOS EM BOM ESTADO DE CONSERVAÇÃO. <text:s/>(AVALIADO(S) EM R$42.000,00. PENHORADO EM 05/05/2017).</text:span></text:span></text:p>
      <text:p text:style-name="P10"><text:span text:style-name="Fonte_20_parág._20_padrão"><text:span text:style-name="T1">Localização do Bem: </text:span></text:span><text:span text:style-name="Fonte_20_parág._20_padrão"><text:span text:style-name="T4">FAZENDA REBECA, TABOCAS DO BREJO VELHO</text:span></text:span></text:p>
      <text:p text:style-name="P10"><text:span text:style-name="Fonte_20_parág._20_padrão"><text:span text:style-name="T1">Avaliação: R$ </text:span></text:span><text:span text:style-name="Fonte_20_parág._20_padrão"><text:span text:style-name="T4">42.000,00 </text:span></text:span><text:span text:style-name="Fonte_20_parág._20_padrão"><text:span text:style-name="T1">– Lance Mínimo:</text:span></text:span><text:span text:style-name="Fonte_20_parág._20_padrão"><text:span text:style-name="T4"> R$ 21.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text:span></text:span><text:span text:style-name="Fonte_20_parág._20_padrão"><text:span text:style-name="T4"> <text:s text:c="5"/>Data da Penhora: 09/10/2019 - Hastas Realizadas: 04/03/2020</text:span></text:span></text:p>
      <text:p text:style-name="P10"><text:span text:style-name="Fonte_20_parág._20_padrão"><text:span text:style-name="T1">Processo: </text:span></text:span><text:span text:style-name="Fonte_20_parág._20_padrão"><text:span text:style-name="T3">0000011-87.2019.5.05.0102 ATOrd - PJE</text:span></text:span></text:p>
      <text:p text:style-name="P10"><text:span text:style-name="Fonte_20_parág._20_padrão"><text:span text:style-name="T1">Rte: </text:span></text:span><text:span text:style-name="Fonte_20_parág._20_padrão"><text:span text:style-name="T2">RAUL MELO DE JESUS </text:span></text:span><text:span text:style-name="Fonte_20_parág._20_padrão"><text:span text:style-name="T4">- Adv Rte: VALERIO DE SOUZA CAJUI</text:span></text:span></text:p>
      <text:p text:style-name="P10"><text:span text:style-name="Fonte_20_parág._20_padrão"><text:span text:style-name="T1">Rdo: </text:span></text:span><text:span text:style-name="Fonte_20_parág._20_padrão"><text:span text:style-name="T2">T. CURCINO BASTOS</text:span></text:span><text:span text:style-name="Fonte_20_parág._20_padrão"><text:span text:style-name="T4">. <text:s/>- Adv Rdo: RAIMUNDO DA ROCHA CHAGAS</text:span></text:span></text:p>
      <text:p text:style-name="P10"><text:span text:style-name="Fonte_20_parág._20_padrão"><text:span text:style-name="T1">Bens: </text:span></text:span><text:span text:style-name="Fonte_20_parág._20_padrão"><text:span text:style-name="T4">01 (UM) BALCÃO REFRIGERADO PARA LATICÍNIOS MARCA ELETROFRIO MEDINDO CERCA DE 13 METROS DE CUMPRIMENTO, SEM NÚMERO DE SÉRIE APARENTE, FUNCIONANDO. O REFERIDO BEM FOI OBJETO DE PENHORA NO AUTOS DE Nº 0000007-50.2019.5.05.0102</text:span></text:span></text:p>
      <text:p text:style-name="P10"><text:span text:style-name="Fonte_20_parág._20_padrão"><text:span text:style-name="T1">Localização do Bem: </text:span></text:span><text:span text:style-name="Fonte_20_parág._20_padrão"><text:span text:style-name="T4">RUA VINTE E QUATRO DE MAIO , 17, SUPERMERCADO MAXICOMPRA (ANTIGO SUPERMERCADO CENTRAL), CENTRO, <text:s/>CEP: 48010-000</text:span></text:span></text:p>
      <text:p text:style-name="P10"><text:span text:style-name="Fonte_20_parág._20_padrão"><text:span text:style-name="T1">Avaliação: R$ </text:span></text:span><text:span text:style-name="Fonte_20_parág._20_padrão"><text:span text:style-name="T4">36.400,00 </text:span></text:span><text:span text:style-name="Fonte_20_parág._20_padrão"><text:span text:style-name="T1">– Lance Mínimo:</text:span></text:span><text:span text:style-name="Fonte_20_parág._20_padrão"><text:span text:style-name="T4"> R$ 18.2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text:span></text:span><text:span text:style-name="Fonte_20_parág._20_padrão"><text:span text:style-name="T4"> <text:s text:c="5"/>Data da Penhora: 12/03/2019 - Hastas Realizadas: 04/03/2020</text:span></text:span></text:p>
      <text:p text:style-name="P10"><text:span text:style-name="Fonte_20_parág._20_padrão"><text:span text:style-name="T1">Processo: </text:span></text:span><text:span text:style-name="Fonte_20_parág._20_padrão"><text:span text:style-name="T3">0000014-79.2018.5.05.0101 ATSum - PJE</text:span></text:span></text:p>
      <text:p text:style-name="P10"><text:span text:style-name="Fonte_20_parág._20_padrão"><text:span text:style-name="T1">Rte: </text:span></text:span><text:span text:style-name="Fonte_20_parág._20_padrão"><text:span text:style-name="T2">VANDILSON ANJOS JESUS </text:span></text:span><text:span text:style-name="Fonte_20_parág._20_padrão"><text:span text:style-name="T4">- Adv Rte: MARCELO AUGUSTO CHAGAS PRADO</text:span></text:span></text:p>
      <text:p text:style-name="P10"><text:span text:style-name="Fonte_20_parág._20_padrão"><text:span text:style-name="T1">Rdo: </text:span></text:span><text:span text:style-name="Fonte_20_parág._20_padrão"><text:span text:style-name="T2">IMPACT TRANSPORTES RODOVIARIOS LTDA - ME, BEZERRA CERQUEIRA INDUSTRIA E COMERCIO LTDA - ME</text:span></text:span><text:span text:style-name="Fonte_20_parág._20_padrão"><text:span text:style-name="T4">. <text:s/>- Adv Rdo: Mário Miguel Netto</text:span></text:span></text:p>
      <text:p text:style-name="P10"><text:span text:style-name="Fonte_20_parág._20_padrão"><text:span text:style-name="T1">Bens: </text:span></text:span><text:span text:style-name="Fonte_20_parág._20_padrão"><text:span text:style-name="T4">UMA MÁQUINA MISTURADORA PARA FABRICAÇÃO DE ARGAMASSAS COM ENVASADORA: MISTURADOR EM AÇO, COM COMPARTIMENTO DE MISTURA E ARMAZENAGEM PARA ENVASE, ACOPLADO COM ENVASADORA, POSSUINDO 4 SAÍDAS, EM RAZOÁVEL ESTADO DE CONSERVAÇÃO E BOM FUNCIONAMENTO.</text:span></text:span></text:p>
      <text:p text:style-name="P10"><text:span text:style-name="Fonte_20_parág._20_padrão"><text:span text:style-name="T1">Localização do Bem: </text:span></text:span><text:span text:style-name="Fonte_20_parág._20_padrão"><text:span text:style-name="T4">SEDE DA RECLAMADA BEZERRA CERQUEIRA INDÚSTRIA E COMÉRCIO LTDA, COM ENDEREÇO NA VIA PERIFÉRIA I, 20 , CIA SUL - CEP: 43700-000</text:span></text:span></text:p>
      <text:p text:style-name="P10"><text:span text:style-name="Fonte_20_parág._20_padrão"><text:span text:style-name="T1">Avaliação: R$ </text:span></text:span><text:span text:style-name="Fonte_20_parág._20_padrão"><text:span text:style-name="T4">265.000,00 </text:span></text:span><text:span text:style-name="Fonte_20_parág._20_padrão"><text:span text:style-name="T1">– Lance Mínimo:</text:span></text:span><text:span text:style-name="Fonte_20_parág._20_padrão"><text:span text:style-name="T4"> R$ 13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text:span></text:span><text:span text:style-name="Fonte_20_parág._20_padrão"><text:span text:style-name="T4"> <text:s text:c="5"/>Data da Penhora: 26/09/2019 - Hastas Realizadas: 04/03/2020</text:span></text:span></text:p>
      <text:p text:style-name="P10"><text:span text:style-name="Fonte_20_parág._20_padrão"><text:span text:style-name="T1">Processo: </text:span></text:span><text:span text:style-name="Fonte_20_parág._20_padrão"><text:span text:style-name="T3">0000026-90.2018.5.05.0102 ATOrd - PJE</text:span></text:span></text:p>
      <text:p text:style-name="P10"><text:span text:style-name="Fonte_20_parág._20_padrão"><text:span text:style-name="T1">Rte: </text:span></text:span><text:span text:style-name="Fonte_20_parág._20_padrão"><text:span text:style-name="T2">CASSIO TULIO OLIVEIRA SANTOS </text:span></text:span><text:span text:style-name="Fonte_20_parág._20_padrão"><text:span text:style-name="T4">- Adv Rte: MARCIA COSTA RIBEIRO</text:span></text:span></text:p>
      <text:p text:style-name="P10"><text:span text:style-name="Fonte_20_parág._20_padrão"><text:span text:style-name="T1">Rdo: </text:span></text:span><text:span text:style-name="Fonte_20_parág._20_padrão"><text:span text:style-name="T2">RECPLAS INDUSTRIA, COMERCIO E SERVICOS DE RECICLAGEM DE PLASTICOS LTDA | MRL COMERCIO DE RESIDUOS PLASTICOS LTDA - ME | MENEZES COMERCIO DE PLASTICOS EIRELI, E OUTROS</text:span></text:span><text:span text:style-name="Fonte_20_parág._20_padrão"><text:span text:style-name="T4">. <text:s/>- Adv Rdo: SUEDY AURELIANO DA SILVA DE MENEZES</text:span></text:span></text:p>
      <text:p text:style-name="P10"><text:span text:style-name="Fonte_20_parág._20_padrão"><text:span text:style-name="T1">Bens: </text:span></text:span><text:span text:style-name="Fonte_20_parág._20_padrão"><text:span text:style-name="T4">14.500KG (QUATORZE MIL E QUINHENTOS QUILOS DE FLAIKE DE PET - PLÁSTICO MOÍDO - AVALIADO EM R$ 4,00 (QUATRO REAIS) O QUILO.</text:span></text:span></text:p>
      <text:p text:style-name="P10"><text:span text:style-name="Fonte_20_parág._20_padrão"><text:span text:style-name="T1">Localização do Bem: </text:span></text:span><text:span text:style-name="Fonte_20_parág._20_padrão"><text:span text:style-name="T4">RECPLAS INDUSTRIA, COMERCIO E SERVICOS DE RECICLAGEM DE PLASTICOS LTDA, VIA ADUTORA AC C, QUADRA 4 , QD. 04 LTS 01 A 10, CIA/SUL - CEP: 43700-00.</text:span></text:span></text:p>
      <text:p text:style-name="P10"><text:span text:style-name="Fonte_20_parág._20_padrão"><text:span text:style-name="T1">Avaliação: R$ </text:span></text:span><text:span text:style-name="Fonte_20_parág._20_padrão"><text:span text:style-name="T4">58.000,00 </text:span></text:span><text:span text:style-name="Fonte_20_parág._20_padrão"><text:span text:style-name="T1">– Lance Mínimo:</text:span></text:span><text:span text:style-name="Fonte_20_parág._20_padrão"><text:span text:style-name="T4"> R$ 29.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text:span></text:span><text:span text:style-name="Fonte_20_parág._20_padrão"><text:span text:style-name="T4"> <text:s text:c="5"/>Data da Penhora: 18/07/2018 - Hastas Realizadas: 04/03/2020</text:span></text:span></text:p>
      <text:p text:style-name="P10"><text:span text:style-name="Fonte_20_parág._20_padrão"><text:span text:style-name="T1">Processo: </text:span></text:span><text:span text:style-name="Fonte_20_parág._20_padrão"><text:span text:style-name="T3">0000030-16.2016.5.05.0194 ATOrd - PJE</text:span></text:span></text:p>
      <text:p text:style-name="P10"><text:span text:style-name="Fonte_20_parág._20_padrão"><text:span text:style-name="T1">Rte: </text:span></text:span><text:span text:style-name="Fonte_20_parág._20_padrão"><text:span text:style-name="T2">LUIZ CLAUDIO SILVA DA LUZ </text:span></text:span><text:span text:style-name="Fonte_20_parág._20_padrão"><text:span text:style-name="T4">- Adv Rte: EDILMA MOURA FERREIRA</text:span></text:span></text:p>
      <text:p text:style-name="P10"><text:span text:style-name="Fonte_20_parág._20_padrão"><text:span text:style-name="T1">Rdo: </text:span></text:span><text:span text:style-name="Fonte_20_parág._20_padrão"><text:span text:style-name="T2">COMERCIAL TRATOR FEIRA LTDA</text:span></text:span><text:span text:style-name="Fonte_20_parág._20_padrão"><text:span text:style-name="T4">. <text:s/>- Adv Rdo: PEDRO MASCARENHAS LIMA JUNIOR</text:span></text:span></text:p>
      <text:p text:style-name="P10"><text:span text:style-name="Fonte_20_parág._20_padrão"><text:span text:style-name="T1">Bens: </text:span></text:span><text:span text:style-name="Fonte_20_parág._20_padrão"><text:span text:style-name="T4">VEÍCULO VW/GOL 1.0, PLACA JQY2506, ANO 2007, MODELO 2008, CHASSI 9BWCA05W58T046298, RENAVAN 927132060, COR VERMELHO.</text:span></text:span></text:p>
      <text:p text:style-name="P10"><text:span text:style-name="Fonte_20_parág._20_padrão"><text:span text:style-name="T1">Localização do Bem: </text:span></text:span><text:span text:style-name="Fonte_20_parág._20_padrão"><text:span text:style-name="T4">AV. EDUARDO FRÓES DA MOTA, Nº 2115, CASA, PRES. G. VARGAS, CEP 44.042-260</text:span></text:span></text:p>
      <text:p text:style-name="P10"><text:span text:style-name="Fonte_20_parág._20_padrão"><text:span text:style-name="T1">Avaliação: R$ </text:span></text:span><text:span text:style-name="Fonte_20_parág._20_padrão"><text:span text:style-name="T4">13.000,00 </text:span></text:span><text:span text:style-name="Fonte_20_parág._20_padrão"><text:span text:style-name="T1">– Lance Mínimo:</text:span></text:span><text:span text:style-name="Fonte_20_parág._20_padrão"><text:span text:style-name="T4"> R$ 6.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1</text:span></text:span><text:span text:style-name="Fonte_20_parág._20_padrão"><text:span text:style-name="T4"> <text:s text:c="5"/>Data da Penhora: 11/07/2019 - Hastas Realizadas: 06/11/2019 - 04/03/2020</text:span></text:span></text:p>
      <text:p text:style-name="P10"><text:span text:style-name="Fonte_20_parág._20_padrão"><text:span text:style-name="T1">Processo: </text:span></text:span><text:span text:style-name="Fonte_20_parág._20_padrão"><text:span text:style-name="T3">0000034-85.2018.5.05.0193 ATOrd - PJE</text:span></text:span></text:p>
      <text:p text:style-name="P10"><text:span text:style-name="Fonte_20_parág._20_padrão"><text:span text:style-name="T1">Rte: </text:span></text:span><text:span text:style-name="Fonte_20_parág._20_padrão"><text:span text:style-name="T2">JOAO CARLOS CERQUEIRA DAMASCENA </text:span></text:span><text:span text:style-name="Fonte_20_parág._20_padrão"><text:span text:style-name="T4">- Adv Rte: IRLANDO OLIVEIRA CARDOSO</text:span></text:span></text:p>
      <text:p text:style-name="P10"><text:span text:style-name="Fonte_20_parág._20_padrão"><text:span text:style-name="T1">Rdo: </text:span></text:span><text:span text:style-name="Fonte_20_parág._20_padrão"><text:span text:style-name="T2">CONCREVEDA INDUSTRIA E COMERCIO DE ARGAMASSA E REJUNTE LTDA - ME</text:span></text:span><text:span text:style-name="Fonte_20_parág._20_padrão"><text:span text:style-name="T4">. <text:s/>- Adv Rdo: JOSE CLAUDIO FRANCO BACELAR</text:span></text:span></text:p>
      <text:p text:style-name="P10"><text:span text:style-name="Fonte_20_parág._20_padrão"><text:span text:style-name="T1">Bens: </text:span></text:span><text:span text:style-name="Fonte_20_parág._20_padrão"><text:span text:style-name="T4">01 FORNO SECADOR DE AREIA EM FERRO FUNDIDO</text:span></text:span></text:p>
      <text:p text:style-name="P10"><text:span text:style-name="Fonte_20_parág._20_padrão"><text:span text:style-name="T1">Localização do Bem: </text:span></text:span><text:span text:style-name="Fonte_20_parág._20_padrão"><text:span text:style-name="T4">AV. ANTÔNIO SERGIO CARNEIRO - Nº 1995 - VIA AEROPORTO</text:span></text:span></text:p>
      <text:p text:style-name="P10"><text:span text:style-name="Fonte_20_parág._20_padrão"><text:span text:style-name="T1">Avaliação: R$ </text:span></text:span><text:span text:style-name="Fonte_20_parág._20_padrão"><text:span text:style-name="T4">40.000,00 </text:span></text:span><text:span text:style-name="Fonte_20_parág._20_padrão"><text:span text:style-name="T1">– Lance Mínimo:</text:span></text:span><text:span text:style-name="Fonte_20_parág._20_padrão"><text:span text:style-name="T4"> R$ 2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text:soft-page-break/></text:p>
      <text:p text:style-name="P10"><text:span text:style-name="Fonte_20_parág._20_padrão"><text:span text:style-name="T1">Lote: </text:span></text:span><text:span text:style-name="Fonte_20_parág._20_padrão"><text:span text:style-name="T2">22</text:span></text:span><text:span text:style-name="Fonte_20_parág._20_padrão"><text:span text:style-name="T4"> <text:s text:c="5"/>Data da Penhora: 08/10/2019 - Hastas Realizadas: 04/03/2020</text:span></text:span></text:p>
      <text:p text:style-name="P10"><text:span text:style-name="Fonte_20_parág._20_padrão"><text:span text:style-name="T1">Processo: </text:span></text:span><text:span text:style-name="Fonte_20_parág._20_padrão"><text:span text:style-name="T3">0000039-98.2018.5.05.0196 ATOrd - PJE</text:span></text:span></text:p>
      <text:p text:style-name="P10"><text:span text:style-name="Fonte_20_parág._20_padrão"><text:span text:style-name="T1">Rte: </text:span></text:span><text:span text:style-name="Fonte_20_parág._20_padrão"><text:span text:style-name="T2">RENATO MAERLON LEITE DE CARVALHO </text:span></text:span><text:span text:style-name="Fonte_20_parág._20_padrão"><text:span text:style-name="T4">- Adv Rte: ODEJANE LIMA FRANCO</text:span></text:span></text:p>
      <text:p text:style-name="P10"><text:span text:style-name="Fonte_20_parág._20_padrão"><text:span text:style-name="T1">Rdo: </text:span></text:span><text:span text:style-name="Fonte_20_parág._20_padrão"><text:span text:style-name="T2">G. A. L. RIOS &amp; CIA LTDA</text:span></text:span><text:span text:style-name="Fonte_20_parág._20_padrão"><text:span text:style-name="T4">. <text:s/>- Adv Rdo: VITOR EMANUEL LINS DE MORAES</text:span></text:span></text:p>
      <text:p text:style-name="P10"><text:span text:style-name="Fonte_20_parág._20_padrão"><text:span text:style-name="T1">Bens: </text:span></text:span><text:span text:style-name="Fonte_20_parág._20_padrão"><text:span text:style-name="T4">01 MÁQUINA EMBALADORA, MARCA PROJEPACK, MODELO TERMOENCOLHÍVEL, SL430, N 453, ANO DE FABRICAÇÃO 2012, COM TÚNEL E ESTEIRA ACOPLADOS, NAS CORES AZUL E CINZA, FUNCIONANDO, AVALIADO EM R$ 70.000,00; UMA MÁQUINA DE CORTE MARCA CORTESA, DE UMA CABEÇA, SEM MODELO OU NÚMERO <text:s/>DE SÉRIE APARENTES, EM FUNCIONAMENTO, COM BANCADA METÁLICA, AVALIADA EM R$ 9.000,00.</text:span></text:span></text:p>
      <text:p text:style-name="P10"><text:span text:style-name="Fonte_20_parág._20_padrão"><text:span text:style-name="T1">Localização do Bem: </text:span></text:span><text:span text:style-name="Fonte_20_parág._20_padrão"><text:span text:style-name="T4">AVENIDA DESENBANCO, 1913, CIS, FSA/BA</text:span></text:span></text:p>
      <text:p text:style-name="P10"><text:span text:style-name="Fonte_20_parág._20_padrão"><text:span text:style-name="T1">Avaliação: R$ </text:span></text:span><text:span text:style-name="Fonte_20_parág._20_padrão"><text:span text:style-name="T4">79.000,00 </text:span></text:span><text:span text:style-name="Fonte_20_parág._20_padrão"><text:span text:style-name="T1">– Lance Mínimo:</text:span></text:span><text:span text:style-name="Fonte_20_parág._20_padrão"><text:span text:style-name="T4"> R$ 39.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3</text:span></text:span><text:span text:style-name="Fonte_20_parág._20_padrão"><text:span text:style-name="T4"> <text:s text:c="5"/>Data da Penhora: 26/09/2019 - Hastas Realizadas: 04/03/2020</text:span></text:span></text:p>
      <text:p text:style-name="P10"><text:span text:style-name="Fonte_20_parág._20_padrão"><text:span text:style-name="T1">Processo: </text:span></text:span><text:span text:style-name="Fonte_20_parág._20_padrão"><text:span text:style-name="T3">0000041-59.2018.5.05.0102 ATOrd - PJE</text:span></text:span></text:p>
      <text:p text:style-name="P10"><text:span text:style-name="Fonte_20_parág._20_padrão"><text:span text:style-name="T1">Rte: </text:span></text:span><text:span text:style-name="Fonte_20_parág._20_padrão"><text:span text:style-name="T2">MARIA ALDA SILVA DA COSTA </text:span></text:span><text:span text:style-name="Fonte_20_parág._20_padrão"><text:span text:style-name="T4">- Adv Rte: MARCIA COSTA RIBEIRO</text:span></text:span></text:p>
      <text:p text:style-name="P10"><text:span text:style-name="Fonte_20_parág._20_padrão"><text:span text:style-name="T1">Rdo: </text:span></text:span><text:span text:style-name="Fonte_20_parág._20_padrão"><text:span text:style-name="T2">RECPLAS INDUSTRIA, COMERCIO E SERVICOS DE RECICLAGEM DE PLASTICOS LTDA</text:span></text:span><text:span text:style-name="Fonte_20_parág._20_padrão"><text:span text:style-name="T4">. <text:s/>- Adv Rdo: SUEDY AURELIANO DA SILVA DE MENEZES</text:span></text:span></text:p>
      <text:p text:style-name="P10"><text:span text:style-name="Fonte_20_parág._20_padrão"><text:span text:style-name="T1">Bens: </text:span></text:span><text:span text:style-name="Fonte_20_parág._20_padrão"><text:span text:style-name="T4">8.000KG (OITO MIL QUILOS) DE FLAIKE DE PET - PLÁSTICO MOÍDO - AVALIADO EM R$ 4,00 (QUATRO REAIS) O QUILO.</text:span></text:span></text:p>
      <text:p text:style-name="P10"><text:span text:style-name="Fonte_20_parág._20_padrão"><text:span text:style-name="T1">Localização do Bem: </text:span></text:span><text:span text:style-name="Fonte_20_parág._20_padrão"><text:span text:style-name="T4">RECPLAS INDUSTRIA, COMERCIO E SERVICOS DE RECICLAGEM DE PLASTICOS LTDA, VIA ADUTORA AC C., QUADRA 4 , QD. 04 LTS 01 A 10, CIA/SUL - CEP: 43700-00.</text:span></text:span></text:p>
      <text:p text:style-name="P10"><text:span text:style-name="Fonte_20_parág._20_padrão"><text:span text:style-name="T1">Avaliação: R$ </text:span></text:span><text:span text:style-name="Fonte_20_parág._20_padrão"><text:span text:style-name="T4">32.000,00 </text:span></text:span><text:span text:style-name="Fonte_20_parág._20_padrão"><text:span text:style-name="T1">– Lance Mínimo:</text:span></text:span><text:span text:style-name="Fonte_20_parág._20_padrão"><text:span text:style-name="T4"> R$ 1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4</text:span></text:span><text:span text:style-name="Fonte_20_parág._20_padrão"><text:span text:style-name="T4"> <text:s text:c="5"/>Data da Penhora: 26/09/2019 - Hastas Realizadas: 04/03/2020</text:span></text:span></text:p>
      <text:p text:style-name="P10"><text:span text:style-name="Fonte_20_parág._20_padrão"><text:span text:style-name="T1">Processo: </text:span></text:span><text:span text:style-name="Fonte_20_parág._20_padrão"><text:span text:style-name="T3">0000042-44.2018.5.05.0102 ATOrd - PJE</text:span></text:span></text:p>
      <text:p text:style-name="P10"><text:span text:style-name="Fonte_20_parág._20_padrão"><text:span text:style-name="T1">Rte: </text:span></text:span><text:span text:style-name="Fonte_20_parág._20_padrão"><text:span text:style-name="T2">PEDRO DOS SANTOS FERREIRA </text:span></text:span><text:span text:style-name="Fonte_20_parág._20_padrão"><text:span text:style-name="T4">- Adv Rte: MARCIA COSTA RIBEIRO</text:span></text:span></text:p>
      <text:p text:style-name="P10"><text:span text:style-name="Fonte_20_parág._20_padrão"><text:span text:style-name="T1">Rdo: </text:span></text:span><text:span text:style-name="Fonte_20_parág._20_padrão"><text:span text:style-name="T2">RECPLAS INDUSTRIA, COMERCIO E SERVICOS DE RECICLAGEM DE PLASTICOS LTDA</text:span></text:span><text:span text:style-name="Fonte_20_parág._20_padrão"><text:span text:style-name="T4">. <text:s/>- Adv Rdo: SUEDY AURELIANO DA SILVA DE MENEZES</text:span></text:span></text:p>
      <text:p text:style-name="P10"><text:span text:style-name="Fonte_20_parág._20_padrão"><text:span text:style-name="T1">Bens: </text:span></text:span><text:span text:style-name="Fonte_20_parág._20_padrão"><text:span text:style-name="T4">7.500 KG (SETE MIL E QUINHENTOS QUILOS) DE FLAIKE DE PET (PLÁSTICO MOÍDO). R$ 4,00 O QUILO, TOTALIZANDO R$ 30.000,00</text:span></text:span></text:p>
      <text:p text:style-name="P10"><text:span text:style-name="Fonte_20_parág._20_padrão"><text:span text:style-name="T1">Localização do Bem: </text:span></text:span><text:span text:style-name="Fonte_20_parág._20_padrão"><text:span text:style-name="T4">VIA ADUTORA, ACESSO C, QUADRA 4, LTS 01 A 10, CIA/SUL - CEP: 43700-000</text:span></text:span></text:p>
      <text:p text:style-name="P10"><text:span text:style-name="Fonte_20_parág._20_padrão"><text:span text:style-name="T1">Avaliação: R$ </text:span></text:span><text:span text:style-name="Fonte_20_parág._20_padrão"><text:span text:style-name="T4">30.000,00 </text:span></text:span><text:span text:style-name="Fonte_20_parág._20_padrão"><text:span text:style-name="T1">– Lance Mínimo:</text:span></text:span><text:span text:style-name="Fonte_20_parág._20_padrão"><text:span text:style-name="T4"> R$ 1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5</text:span></text:span><text:span text:style-name="Fonte_20_parág._20_padrão"><text:span text:style-name="T4"> <text:s text:c="5"/>Data da Penhora: 30/07/2019 - Hastas Realizadas: 06/11/2019 - 04/03/2020</text:span></text:span></text:p>
      <text:p text:style-name="P10"><text:span text:style-name="Fonte_20_parág._20_padrão"><text:span text:style-name="T1">Processo: </text:span></text:span><text:span text:style-name="Fonte_20_parág._20_padrão"><text:span text:style-name="T3">0000052-59.2016.5.05.0102 ATOrd - PJE</text:span></text:span></text:p>
      <text:p text:style-name="P10"><text:span text:style-name="Fonte_20_parág._20_padrão"><text:span text:style-name="T1">Rte: </text:span></text:span><text:span text:style-name="Fonte_20_parág._20_padrão"><text:span text:style-name="T2">GILBERTO JOSE GABRIEL SANTOS, ITAMAR LUZ DE SANTANA </text:span></text:span><text:span text:style-name="Fonte_20_parág._20_padrão"><text:span text:style-name="T4">- Adv Rte: ALEXSANDRO MIRANDA MOTA</text:span></text:span></text:p>
      <text:p text:style-name="P10"><text:span text:style-name="Fonte_20_parág._20_padrão"><text:span text:style-name="T1">Rdo: </text:span></text:span><text:span text:style-name="Fonte_20_parág._20_padrão"><text:span text:style-name="T2">COBERTECH COMERCIO INDUSTRIA E SERVICOS LTDA - EPP, CARMEN ASPERA BOUZAS, MANOEL CARLOS BOUZAS ASPERA</text:span></text:span><text:span text:style-name="Fonte_20_parág._20_padrão"><text:span text:style-name="T4">. <text:s/>- Adv Rdo: PLINIO ALEXANDRE LUCHINI NETO, RAFAEL DOS REIS FERREIRA</text:span></text:span></text:p>
      <text:p text:style-name="P10"><text:span text:style-name="Fonte_20_parág._20_padrão"><text:span text:style-name="T1">Bens: </text:span></text:span><text:span text:style-name="Fonte_20_parág._20_padrão"><text:span text:style-name="T4">01 MÁQUINA DE SOLDA DE PERFIL BOX, 220V, TRIFÁSICA, 02 CV, SEM MARCA APARENTE, COM INVERSOR DE VELOCIDADE, EM RAZOÁVEL</text:span></text:span></text:p>
      <text:p text:style-name="P10"><text:span text:style-name="Fonte_20_parág._20_padrão"><text:span text:style-name="T1">Localização do Bem: </text:span></text:span><text:span text:style-name="Fonte_20_parág._20_padrão"><text:span text:style-name="T4">VIA DE PENETRAÇÃO I, Nº 833 - SETOR A - CIA SUL, CEP: 43700-000</text:span></text:span></text:p>
      <text:p text:style-name="P10"><text:span text:style-name="Fonte_20_parág._20_padrão"><text:span text:style-name="T1">Avaliação: R$ </text:span></text:span><text:span text:style-name="Fonte_20_parág._20_padrão"><text:span text:style-name="T4">50.000,00 </text:span></text:span><text:span text:style-name="Fonte_20_parág._20_padrão"><text:span text:style-name="T1">– Lance Mínimo:</text:span></text:span><text:span text:style-name="Fonte_20_parág._20_padrão"><text:span text:style-name="T4"> R$ 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6</text:span></text:span><text:span text:style-name="Fonte_20_parág._20_padrão"><text:span text:style-name="T4"> <text:s text:c="5"/>Data da Penhora: 30/06/2019 - Hastas Realizadas: 06/11/2019 - 04/03/2020</text:span></text:span></text:p>
      <text:p text:style-name="P10"><text:span text:style-name="Fonte_20_parág._20_padrão"><text:span text:style-name="T1">Processo: </text:span></text:span><text:span text:style-name="Fonte_20_parág._20_padrão"><text:span text:style-name="T3">0000059-51.2016.5.05.0102 ATOrd - PJE</text:span></text:span></text:p>
      <text:p text:style-name="P10"><text:span text:style-name="Fonte_20_parág._20_padrão"><text:span text:style-name="T1">Rte: </text:span></text:span><text:span text:style-name="Fonte_20_parág._20_padrão"><text:span text:style-name="T2">JONILSON FERNANDES, ANAILTON LIMA CORREIA </text:span></text:span><text:span text:style-name="Fonte_20_parág._20_padrão"><text:span text:style-name="T4">- Adv Rte: ALEXSANDRO MIRANDA MOTA</text:span></text:span></text:p>
      <text:p text:style-name="P10"><text:span text:style-name="Fonte_20_parág._20_padrão"><text:span text:style-name="T1">Rdo: </text:span></text:span><text:span text:style-name="Fonte_20_parág._20_padrão"><text:span text:style-name="T2">COBERTECH COMERCIO INDUSTRIA E SERVICOS LTDA - EPP, CONSTRUTORA NM LTDA</text:span></text:span><text:span text:style-name="Fonte_20_parág._20_padrão"><text:span text:style-name="T4">. <text:s/>- Adv Rdo: RAFAEL DOS REIS FERREIRA, Paulo César Duarte de Aragão Filho</text:span></text:span></text:p>
      <text:p text:style-name="P10"><text:span text:style-name="Fonte_20_parág._20_padrão"><text:span text:style-name="T1">Bens: </text:span></text:span><text:span text:style-name="Fonte_20_parág._20_padrão"><text:span text:style-name="T4">03 MAQUINAS GERADORAS DE SOLDA 402 DC, FUNCIONANDO AVALIAÇÃO: R$ 3.000,00 CADA, TOTALIZANDO R$ 9.000,00. 01 FURADEIRA RADIAL , MARCA KONE MODELO KM 25, NS 3732, EM RAZOAVEL ESTADO E PLENO FUNCIONAMENTO. AVALIAÇÃO: R$ 9.000,00. 01 MAQUINA POLICORTE MI P185, SEM CONDIÇÕES DE TESTAR. AVALIAÇÃO:R$ 7.500,00</text:span></text:span></text:p>
      <text:p text:style-name="P10"><text:span text:style-name="Fonte_20_parág._20_padrão"><text:span text:style-name="T1">Localização do Bem: </text:span></text:span><text:span text:style-name="Fonte_20_parág._20_padrão"><text:span text:style-name="T4">SEDE DA RECLAMADA NA VIA PERIFÉRICA 01, 2969,GALPÃO 02, CIA SUL, CIA</text:span></text:span></text:p>
      <text:p text:style-name="P10"><text:span text:style-name="Fonte_20_parág._20_padrão"><text:span text:style-name="T1">Avaliação: R$ </text:span></text:span><text:span text:style-name="Fonte_20_parág._20_padrão"><text:span text:style-name="T4">25.500,00 </text:span></text:span><text:span text:style-name="Fonte_20_parág._20_padrão"><text:span text:style-name="T1">– Lance Mínimo:</text:span></text:span><text:span text:style-name="Fonte_20_parág._20_padrão"><text:span text:style-name="T4"> R$ 12.7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7</text:span></text:span><text:span text:style-name="Fonte_20_parág._20_padrão"><text:span text:style-name="T4"> <text:s text:c="5"/>Data da Penhora: 08/10/2019 - Hastas Realizadas: 04/03/2020</text:span></text:span></text:p>
      <text:p text:style-name="P10"><text:span text:style-name="Fonte_20_parág._20_padrão"><text:span text:style-name="T1">Processo: </text:span></text:span><text:span text:style-name="Fonte_20_parág._20_padrão"><text:span text:style-name="T3">0000062-53.2018.5.05.0193 ATOrd - PJE</text:span></text:span></text:p>
      <text:p text:style-name="P10"><text:span text:style-name="Fonte_20_parág._20_padrão"><text:span text:style-name="T1">Rte: </text:span></text:span><text:span text:style-name="Fonte_20_parág._20_padrão"><text:span text:style-name="T2">JANDILSON CONCEICAO CORTES </text:span></text:span><text:span text:style-name="Fonte_20_parág._20_padrão"><text:span text:style-name="T4">- Adv Rte: MOABE SANTOS CASAS</text:span></text:span></text:p>
      <text:p text:style-name="P10"><text:span text:style-name="Fonte_20_parág._20_padrão"><text:span text:style-name="T1">Rdo: </text:span></text:span><text:span text:style-name="Fonte_20_parág._20_padrão"><text:span text:style-name="T2">G. A. L. RIOS &amp; CIA LTDA</text:span></text:span><text:span text:style-name="Fonte_20_parág._20_padrão"><text:span text:style-name="T4">. <text:s/>- Adv Rdo: VITOR EMANUEL LINS DE MORAES</text:span></text:span></text:p>
      <text:p text:style-name="P10"><text:span text:style-name="Fonte_20_parág._20_padrão"><text:span text:style-name="T1">Bens: </text:span></text:span><text:span text:style-name="Fonte_20_parág._20_padrão"><text:span text:style-name="T4">01 MÁQUINA DE CORTE MARCA CORTESA, MODELO D400, 2 CABECAS, EM FUNCIONAMENTO, SEM NÚMERO DE SÉRIE OU MODELOS APARENTES, COM BANCADA METÁLICA.</text:span></text:span></text:p>
      <text:p text:style-name="P10"><text:span text:style-name="Fonte_20_parág._20_padrão"><text:span text:style-name="T1">Localização do Bem: </text:span></text:span><text:span text:style-name="Fonte_20_parág._20_padrão"><text:span text:style-name="T4">AV. DESEMBANCO, 1913 - CIS</text:span></text:span></text:p>
      <text:p text:style-name="P10"><text:span text:style-name="Fonte_20_parág._20_padrão"><text:span text:style-name="T1">Avaliação: R$ </text:span></text:span><text:span text:style-name="Fonte_20_parág._20_padrão"><text:span text:style-name="T4">27.000,00 </text:span></text:span><text:span text:style-name="Fonte_20_parág._20_padrão"><text:span text:style-name="T1">– Lance Mínimo:</text:span></text:span><text:span text:style-name="Fonte_20_parág._20_padrão"><text:span text:style-name="T4"> R$ 1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8</text:span></text:span><text:span text:style-name="Fonte_20_parág._20_padrão"><text:span text:style-name="T4"> <text:s text:c="5"/>Data da Penhora: 15/05/2018 - Hastas Realizadas: 04/03/2020</text:span></text:span></text:p>
      <text:p text:style-name="P10"><text:span text:style-name="Fonte_20_parág._20_padrão"><text:span text:style-name="T1">Processo: </text:span></text:span><text:span text:style-name="Fonte_20_parág._20_padrão"><text:span text:style-name="T3">0000063-20.2012.5.05.0461 ATOrd - PJE</text:span></text:span></text:p>
      <text:p text:style-name="P10"><text:span text:style-name="Fonte_20_parág._20_padrão"><text:span text:style-name="T1">Rte: </text:span></text:span><text:span text:style-name="Fonte_20_parág._20_padrão"><text:span text:style-name="T2">RENATO SILVA PASCOAL </text:span></text:span><text:span text:style-name="Fonte_20_parág._20_padrão"><text:span text:style-name="T4">- Adv Rte: EDSON CAETANO DE IGLESSIAS, LUILSON GOMES PINHO</text:span></text:span></text:p>
      <text:p text:style-name="P10"><text:span text:style-name="Fonte_20_parág._20_padrão"><text:span text:style-name="T1">Rdo: </text:span></text:span><text:span text:style-name="Fonte_20_parág._20_padrão"><text:span text:style-name="T2">SANTANA INOVACAO DE LAJES E MATERIAIS PARA CONSTRUCAO LTDA - ME</text:span></text:span><text:span text:style-name="Fonte_20_parág._20_padrão"><text:span text:style-name="T4">. <text:s/>- Adv Rdo: ALEXANDRE AFONSO BRANDAO BARRETO</text:span></text:span></text:p>
      <text:p text:style-name="P10"><text:span text:style-name="Fonte_20_parág._20_padrão"><text:span text:style-name="T1">Bens: </text:span></text:span><text:span text:style-name="Fonte_20_parág._20_padrão"><text:span text:style-name="T4">NOVE SACOS DE CIMENTO, R$ 25,00 CADA, TOTAL R$ 225,00; 5 (CINCO) SACOS DE CIMENTO MARCA MONTES CLAROS, R$ 27,00 CADA, TOTAL R$ 135,00; 233 (DUZENTOS E TRINTA E TRÊS) SACOS DE ARGAMASSA, R$ 32,00 CADA, TOTAL R$ 7.456,00.</text:span></text:span></text:p>
      <text:p text:style-name="P10"><text:span text:style-name="Fonte_20_parág._20_padrão"><text:span text:style-name="T1">Localização do Bem: </text:span></text:span><text:span text:style-name="Fonte_20_parág._20_padrão"><text:span text:style-name="T4">RUA DA REPÚBLICA, 26</text:span></text:span></text:p>
      <text:p text:style-name="P10"><text:span text:style-name="Fonte_20_parág._20_padrão"><text:span text:style-name="T1">Avaliação: R$ </text:span></text:span><text:span text:style-name="Fonte_20_parág._20_padrão"><text:span text:style-name="T4">7.816,00 </text:span></text:span><text:span text:style-name="Fonte_20_parág._20_padrão"><text:span text:style-name="T1">– Lance Mínimo:</text:span></text:span><text:span text:style-name="Fonte_20_parág._20_padrão"><text:span text:style-name="T4"> R$ 3.908,00</text:span></text:span></text:p>
      <text:p text:style-name="P7"><text:soft-page-break/>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9</text:span></text:span><text:span text:style-name="Fonte_20_parág._20_padrão"><text:span text:style-name="T4"> <text:s text:c="5"/>Data da Penhora: 11/09/2019 - Hastas Realizadas: 04/03/2020</text:span></text:span></text:p>
      <text:p text:style-name="P10"><text:span text:style-name="Fonte_20_parág._20_padrão"><text:span text:style-name="T1">Processo: </text:span></text:span><text:span text:style-name="Fonte_20_parág._20_padrão"><text:span text:style-name="T3">0000069-79.2017.5.05.0193 ATOrd - PJE</text:span></text:span></text:p>
      <text:p text:style-name="P10"><text:span text:style-name="Fonte_20_parág._20_padrão"><text:span text:style-name="T1">Rte: </text:span></text:span><text:span text:style-name="Fonte_20_parág._20_padrão"><text:span text:style-name="T2">LEONARDO DOS SANTOS ARAUJO </text:span></text:span><text:span text:style-name="Fonte_20_parág._20_padrão"><text:span text:style-name="T4">- Adv Rte: ICARO MANOEL PASSOS MENEZES, WILLIANA FERNANDA CAVALARI</text:span></text:span></text:p>
      <text:p text:style-name="P10"><text:span text:style-name="Fonte_20_parág._20_padrão"><text:span text:style-name="T1">Rdo: </text:span></text:span><text:span text:style-name="Fonte_20_parág._20_padrão"><text:span text:style-name="T2">PODIO MARMORES E GRANITOS LTDA - ME</text:span></text:span><text:span text:style-name="Fonte_20_parág._20_padrão"><text:span text:style-name="T4">. <text:s/>- Adv Rdo: EMANOEL ALVES DE SOUZA JUNIOR, EDMILSON LIMA DE ARAUJO</text:span></text:span></text:p>
      <text:p text:style-name="P10"><text:span text:style-name="Fonte_20_parág._20_padrão"><text:span text:style-name="T1">Bens: </text:span></text:span><text:span text:style-name="Fonte_20_parág._20_padrão"><text:span text:style-name="T4">07 (SETE) M² DE GRANITO PRETO SÃO GABRIEL, CADA M² AVALIADO A R$550,00.</text:span></text:span></text:p>
      <text:p text:style-name="P10"><text:span text:style-name="Fonte_20_parág._20_padrão"><text:span text:style-name="T1">Localização do Bem: </text:span></text:span><text:span text:style-name="Fonte_20_parág._20_padrão"><text:span text:style-name="T4">RUA GODOFREDO REBELLO DE FIGUEIREDO FILHO, 1030, SIM,</text:span></text:span></text:p>
      <text:p text:style-name="P10"><text:span text:style-name="Fonte_20_parág._20_padrão"><text:span text:style-name="T1">Avaliação: R$ </text:span></text:span><text:span text:style-name="Fonte_20_parág._20_padrão"><text:span text:style-name="T4">3.850,00 </text:span></text:span><text:span text:style-name="Fonte_20_parág._20_padrão"><text:span text:style-name="T1">– Lance Mínimo:</text:span></text:span><text:span text:style-name="Fonte_20_parág._20_padrão"><text:span text:style-name="T4"> R$ 1.9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0</text:span></text:span><text:span text:style-name="Fonte_20_parág._20_padrão"><text:span text:style-name="T4"> <text:s text:c="5"/>Data da Penhora: 29/01/2019 - Hastas Realizadas: 04/03/2020</text:span></text:span></text:p>
      <text:p text:style-name="P10"><text:span text:style-name="Fonte_20_parág._20_padrão"><text:span text:style-name="T1">Processo: </text:span></text:span><text:span text:style-name="Fonte_20_parág._20_padrão"><text:span text:style-name="T3">0000092-70.2018.5.05.0102 ATSum - PJE</text:span></text:span></text:p>
      <text:p text:style-name="P10"><text:span text:style-name="Fonte_20_parág._20_padrão"><text:span text:style-name="T1">Rte: </text:span></text:span><text:span text:style-name="Fonte_20_parág._20_padrão"><text:span text:style-name="T2">JOSEVAL FRANCISCO BATISTA </text:span></text:span><text:span text:style-name="Fonte_20_parág._20_padrão"><text:span text:style-name="T4">- Adv Rte: GERSON SANTOS SOUZA</text:span></text:span></text:p>
      <text:p text:style-name="P10"><text:span text:style-name="Fonte_20_parág._20_padrão"><text:span text:style-name="T1">Rdo: </text:span></text:span><text:span text:style-name="Fonte_20_parág._20_padrão"><text:span text:style-name="T2">BEZERRA CERQUEIRA INDUSTRIA E COMERCIO LTDA - ME</text:span></text:span><text:span text:style-name="Fonte_20_parág._20_padrão"><text:span text:style-name="T4">. <text:s/>- Adv Rdo: MÁRIO MIGUEL NETTO</text:span></text:span></text:p>
      <text:p text:style-name="P10"><text:span text:style-name="Fonte_20_parág._20_padrão"><text:span text:style-name="T1">Bens: </text:span></text:span><text:span text:style-name="Fonte_20_parág._20_padrão"><text:span text:style-name="T4">01 MÁQUINA ENVASADORA DE TINTAS PARA BALDE 18L E GALÃO 3,6L SEMI AUTOMÁTICA, MOTOR 220/380V TRIFÁSICO, EM RAZOÁVEL ESTADO DE CONSERVAÇÃO E BOM FUNCIONAMENTO.</text:span></text:span></text:p>
      <text:p text:style-name="P10"><text:span text:style-name="Fonte_20_parág._20_padrão"><text:span text:style-name="T1">Localização do Bem: </text:span></text:span><text:span text:style-name="Fonte_20_parág._20_padrão"><text:span text:style-name="T4">SEDE DA EMPRESA BEZERRA CERQUEIRA INDÚSTRIA E COMÉRCIO LTDA, VIA PERIFÉRICA I, NÚMERO 20, CIA SUL.</text:span></text:span></text:p>
      <text:p text:style-name="P10"><text:span text:style-name="Fonte_20_parág._20_padrão"><text:span text:style-name="T1">Avaliação: R$ </text:span></text:span><text:span text:style-name="Fonte_20_parág._20_padrão"><text:span text:style-name="T4">96.000,00 </text:span></text:span><text:span text:style-name="Fonte_20_parág._20_padrão"><text:span text:style-name="T1">– Lance Mínimo:</text:span></text:span><text:span text:style-name="Fonte_20_parág._20_padrão"><text:span text:style-name="T4"> R$ 48.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1</text:span></text:span><text:span text:style-name="Fonte_20_parág._20_padrão"><text:span text:style-name="T4"> <text:s text:c="5"/>Data da Penhora: 05/09/2019 - Hastas Realizadas: 04/03/2020</text:span></text:span></text:p>
      <text:p text:style-name="P10"><text:span text:style-name="Fonte_20_parág._20_padrão"><text:span text:style-name="T1">Processo: </text:span></text:span><text:span text:style-name="Fonte_20_parág._20_padrão"><text:span text:style-name="T3">0000100-62.2018.5.05.0194 ATOrd - PJE</text:span></text:span></text:p>
      <text:p text:style-name="P10"><text:span text:style-name="Fonte_20_parág._20_padrão"><text:span text:style-name="T1">Rte: </text:span></text:span><text:span text:style-name="Fonte_20_parág._20_padrão"><text:span text:style-name="T2">LAURENI ARAUJO LIMA </text:span></text:span><text:span text:style-name="Fonte_20_parág._20_padrão"><text:span text:style-name="T4">- Adv Rte: ANTONIO BOMFIM BARBOSA CORREIA, JONATHAS LEMOS CORREIA</text:span></text:span></text:p>
      <text:p text:style-name="P10"><text:span text:style-name="Fonte_20_parág._20_padrão"><text:span text:style-name="T1">Rdo: </text:span></text:span><text:span text:style-name="Fonte_20_parág._20_padrão"><text:span text:style-name="T2">EMPRESA DE TRANSPORTES SAO LUIZ LTDA, FRS - FALCAO REAL SERVICOS LTDA</text:span></text:span><text:span text:style-name="Fonte_20_parág._20_padrão"><text:span text:style-name="T4">. <text:s/>- Adv Rdo: ANA PATRICIA FONSECA DO ESPIRITO SANTO, CLEVERSONY AMARAL CORREA, FELIPE MIRANDA ALPOIM BRAGA</text:span></text:span></text:p>
      <text:p text:style-name="P10"><text:span text:style-name="Fonte_20_parág._20_padrão"><text:span text:style-name="T1">Bens: </text:span></text:span><text:span text:style-name="Fonte_20_parág._20_padrão"><text:span text:style-name="T4">VEÍCULO ÔNIBUS, MARCA: M. BENZ/COMIL CAMPIONE R., FAB/MOD: 2008, COR PREDOMINANTE BRANCA, PLACA: JRU9872, CHASSI: 9B3840788B610401, RENAVAM: 00991532007.</text:span></text:span></text:p>
      <text:p text:style-name="P10"><text:span text:style-name="Fonte_20_parág._20_padrão"><text:span text:style-name="T1">Localização do Bem: </text:span></text:span><text:span text:style-name="Fonte_20_parág._20_padrão"><text:span text:style-name="T4">GARAGEM DA FRS SERVIÇOS, TERMINAL RODOVIÁRIO SALVADOR, PERNAMBUÉS</text:span></text:span></text:p>
      <text:p text:style-name="P10"><text:span text:style-name="Fonte_20_parág._20_padrão"><text:span text:style-name="T1">Avaliação: R$ </text:span></text:span><text:span text:style-name="Fonte_20_parág._20_padrão"><text:span text:style-name="T4">115.000,00 </text:span></text:span><text:span text:style-name="Fonte_20_parág._20_padrão"><text:span text:style-name="T1">– Lance Mínimo:</text:span></text:span><text:span text:style-name="Fonte_20_parág._20_padrão"><text:span text:style-name="T4"> R$ 57.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2</text:span></text:span><text:span text:style-name="Fonte_20_parág._20_padrão"><text:span text:style-name="T4"> <text:s text:c="5"/>Data da Penhora: 12/03/2019 - Hastas Realizadas: 04/03/2020</text:span></text:span></text:p>
      <text:p text:style-name="P10"><text:span text:style-name="Fonte_20_parág._20_padrão"><text:span text:style-name="T1">Processo: </text:span></text:span><text:span text:style-name="Fonte_20_parág._20_padrão"><text:span text:style-name="T3">0000113-49.2018.5.05.0101 - PJE</text:span></text:span></text:p>
      <text:p text:style-name="P10"><text:span text:style-name="Fonte_20_parág._20_padrão"><text:span text:style-name="T1">Rte: </text:span></text:span><text:span text:style-name="Fonte_20_parág._20_padrão"><text:span text:style-name="T2">ANTONIO ADAILTON VIEIRA DOS SANTOS </text:span></text:span><text:span text:style-name="Fonte_20_parág._20_padrão"><text:span text:style-name="T4">- Adv Rte: MARCELO AUGUSTO CHAGAS PRADO</text:span></text:span></text:p>
      <text:p text:style-name="P10"><text:span text:style-name="Fonte_20_parág._20_padrão"><text:span text:style-name="T1">Rdo: </text:span></text:span><text:span text:style-name="Fonte_20_parág._20_padrão"><text:span text:style-name="T2">BEZERRA CERQUEIRA INDUSTRIA E COMERCIO LTDA - ME</text:span></text:span><text:span text:style-name="Fonte_20_parág._20_padrão"><text:span text:style-name="T4">. <text:s/>- Adv Rdo: Mário Miguel Netto</text:span></text:span></text:p>
      <text:p text:style-name="P10"><text:span text:style-name="Fonte_20_parág._20_padrão"><text:span text:style-name="T1">Bens: </text:span></text:span><text:span text:style-name="Fonte_20_parág._20_padrão"><text:span text:style-name="T4">UMA MÁQUINA MISTURADORA PARA FABRICAÇÃO DE ARGAMASSAS COM ENVASADORA: MISTURADOR EM AÇO, COM COMPARTIMENTO DE MISTURA E ARMAZENAGEM PARA ENVASE, ACOPLADO COM ENVASADORA, POSSUINDO 4 SAÍDAS, EM RAZOÁVEL ESTADO DE CONSERVAÇÃO E BOM FUNCIONAMENTO.</text:span></text:span></text:p>
      <text:p text:style-name="P10"><text:span text:style-name="Fonte_20_parág._20_padrão"><text:span text:style-name="T1">Localização do Bem: </text:span></text:span><text:span text:style-name="Fonte_20_parág._20_padrão"><text:span text:style-name="T4">SEDE DA RECLAMADA BEZERRA CERQUEIRA INDÚSTRIA E COMÉRCIO LTDA., COM ENDEREÇO NA VIA PERIFÉRIA I, 20 , CIA SUL - CEP: 43700-000</text:span></text:span></text:p>
      <text:p text:style-name="P10"><text:span text:style-name="Fonte_20_parág._20_padrão"><text:span text:style-name="T1">Avaliação: R$ </text:span></text:span><text:span text:style-name="Fonte_20_parág._20_padrão"><text:span text:style-name="T4">265.000,00 </text:span></text:span><text:span text:style-name="Fonte_20_parág._20_padrão"><text:span text:style-name="T1">– Lance Mínimo:</text:span></text:span><text:span text:style-name="Fonte_20_parág._20_padrão"><text:span text:style-name="T4"> R$ 13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3</text:span></text:span><text:span text:style-name="Fonte_20_parág._20_padrão"><text:span text:style-name="T4"> <text:s text:c="5"/>Data da Penhora: 03/08/2018 - Hastas Realizadas: 06/11/2019 - 04/03/2020</text:span></text:span></text:p>
      <text:p text:style-name="P10"><text:span text:style-name="Fonte_20_parág._20_padrão"><text:span text:style-name="T1">Processo: </text:span></text:span><text:span text:style-name="Fonte_20_parág._20_padrão"><text:span text:style-name="T3">0000127-39.2018.5.05.0196 ATSum - PJE</text:span></text:span></text:p>
      <text:p text:style-name="P10"><text:span text:style-name="Fonte_20_parág._20_padrão"><text:span text:style-name="T1">Rte: </text:span></text:span><text:span text:style-name="Fonte_20_parág._20_padrão"><text:span text:style-name="T2">JOSENILDA FREITAS DOS SANTOS </text:span></text:span><text:span text:style-name="Fonte_20_parág._20_padrão"><text:span text:style-name="T4">- Adv Rte: VLADIMIR DORIA MARTINS</text:span></text:span></text:p>
      <text:p text:style-name="P10"><text:span text:style-name="Fonte_20_parág._20_padrão"><text:span text:style-name="T1">Rdo: </text:span></text:span><text:span text:style-name="Fonte_20_parág._20_padrão"><text:span text:style-name="T2">MATADOURO JOAO SANTOS LTDA - ME</text:span></text:span><text:span text:style-name="Fonte_20_parág._20_padrão"><text:span text:style-name="T4">. <text:s/>- Adv Rdo: LUIS VICTOR DE MELO SANTOS</text:span></text:span></text:p>
      <text:p text:style-name="P10"><text:span text:style-name="Fonte_20_parág._20_padrão"><text:span text:style-name="T1">Bens: </text:span></text:span><text:span text:style-name="Fonte_20_parág._20_padrão"><text:span text:style-name="T4">O1 (UM) GERADOR STEMAC, POTÊNCIA 240, NÃO SENDO POSSÍVEL MAIS IDENTIFICAÇÃO EM VIRTUDE DE SUA LOCALIZAÇÃO E O PERIGO DE CHOQUE ELÉTRICO</text:span></text:span></text:p>
      <text:p text:style-name="P10"><text:span text:style-name="Fonte_20_parág._20_padrão"><text:span text:style-name="T1">Localização do Bem: </text:span></text:span><text:span text:style-name="Fonte_20_parág._20_padrão"><text:span text:style-name="T4">RODOVIA BR 116, KM 423, FAZENDA PEDRA DO FOGO</text:span></text:span></text:p>
      <text:p text:style-name="P10"><text:span text:style-name="Fonte_20_parág._20_padrão"><text:span text:style-name="T1">Avaliação: R$ </text:span></text:span><text:span text:style-name="Fonte_20_parág._20_padrão"><text:span text:style-name="T4">60.000,00 </text:span></text:span><text:span text:style-name="Fonte_20_parág._20_padrão"><text:span text:style-name="T1">– Lance Mínimo:</text:span></text:span><text:span text:style-name="Fonte_20_parág._20_padrão"><text:span text:style-name="T4"> R$ 3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4</text:span></text:span><text:span text:style-name="Fonte_20_parág._20_padrão"><text:span text:style-name="T4"> <text:s text:c="5"/>Data da Penhora: 16/07/2019 - Hastas Realizadas: 04/03/2020</text:span></text:span></text:p>
      <text:p text:style-name="P10"><text:span text:style-name="Fonte_20_parág._20_padrão"><text:span text:style-name="T1">Processo: </text:span></text:span><text:span text:style-name="Fonte_20_parág._20_padrão"><text:span text:style-name="T3">0000133-54.2017.5.05.0431 ATOrd - PJE</text:span></text:span></text:p>
      <text:p text:style-name="P10"><text:span text:style-name="Fonte_20_parág._20_padrão"><text:span text:style-name="T1">Rte: </text:span></text:span><text:span text:style-name="Fonte_20_parág._20_padrão"><text:span text:style-name="T2">RUDNEI PATRICIO DOS SANTOS </text:span></text:span><text:span text:style-name="Fonte_20_parág._20_padrão"><text:span text:style-name="T4">- Adv Rte: PEDRO GERALDO DO NASCIMENTO, MAURICIO EDINGTON COUTINHO</text:span></text:span></text:p>
      <text:p text:style-name="P10"><text:span text:style-name="Fonte_20_parág._20_padrão"><text:span text:style-name="T1">Rdo: </text:span></text:span><text:span text:style-name="Fonte_20_parág._20_padrão"><text:span text:style-name="T2">UNA PATRIMONIAL LTDA</text:span></text:span><text:span text:style-name="Fonte_20_parág._20_padrão"><text:span text:style-name="T4">. <text:s/>- Adv Rdo: ALCIDES EMANOEL ESPINDOLA BULHOES</text:span></text:span></text:p>
      <text:p text:style-name="P10"><text:span text:style-name="Fonte_20_parág._20_padrão"><text:span text:style-name="T1">Bens: </text:span></text:span><text:span text:style-name="Fonte_20_parág._20_padrão"><text:span text:style-name="T4">2 (DOIS) TELEVISORES DE LED 32 POLEGADAS DA MARCA CCE, SEM NÚMERO DE SÉRIE APARENTE, USADOS E EM FUNCIONAMENTO, 220V, QUE AVALIO NO VALOR UNITÁRIO DE R$ 500,00, O QUE TOTALIZA R$ 1.000,00; 1 (UM) AR CONDICIONADO DA MARCA LG, TIPO SPLIT, NÍVEL DE EFICIÊNCIA "A", DE 12.000 BTUS, BRANCO, USADO E EM FUNCIONAMENTO, QUE AVALIO EM R$ 1.000,00; 1 (UM) REFRIGERADOR CONSUL, 220 VOLTS, BRANCO, NÍVEL DE EFICIÊNCIA "A", SEM NÚMERO DE SÉRIE APARENTE, 76 LITROS DE CAPACIDADE, USADO E EM FUNCIONAMENTO, QUE AVALIO EM R$ 500,00; 3 (TRÊS) MESAS PARA ESCRITÓRIO COM DUAS GAVETAS CADA MESA, MEDINDO CADA MESA APROXIMADAMENTE 80CM DE ALTURA POR 1,30 METRO DE COMPRIMENTO, SEM O NOME DO FABRICANTE, USADA E SEM AVARIAS, NO VALOR UNITÁRIO DE R$ 300,00, TOTALIZANDO R$ 900,00; 1 (UM) MESA PARA REUNIÃO EM MDF, BRANCA E SEM GAVETAS, COM UM TAMPO DE VIDRO SOBRE O TAMPO DE MADEIRA DA MESA, MEDINDO APROXIMADAMENTE 70CM DE LARGURA, 3 METROS DE COMPRIMENTO E 85 CM DE ALTURA, SEM O NOME DO FABRICANTE, USADA E SEM AVARIAS, QUE AVALIO EM R$ 500,00; 1 (UM) ARMÁRIO PARA ESCRITÓRIO COM DUAS PORTAS FECHADAS POR CHAVE/FECHADURA, MARROM E PRETO, SEM NOME DO FABRICANTE, MEDINDO APROXIMADAMENTE 80 CM DE ALTURA POR 2 METROS DE COMPRIMENTO, QUE AVALIO EM R$ 400,00; 1 (UM) ARMÁRIO EM MDF COM 4 GAVETAS, USADO E SEM AVARIAS, BRANCO E PRETO, MEDINDO MAIS OU MENOS 1 (UM) METRO DE ALTURA POR 60 CM DE COMPRIMENTO, QUE AVALIO EM R$ 200,00; 1 (UM) JOGO DE CADEIRA PARA ESCRITÓRIO, SENDO UMA CADEIRA PRESIDENTE E DUAS CADEIRAS NORMAIS, TODAS ACOLCHOADAS E DE COURO PRETO, COM DETALHES NOS BRAÇOS E NA BASE EM ALUMÍNIO </text:span></text:span><text:soft-page-break/><text:span text:style-name="Fonte_20_parág._20_padrão"><text:span text:style-name="T4">ESPELHADO, DA MARCA SENTARE. A CADEIRA PRESIDENTE É GIRATÓRIA E AS OUTRAS DUAS COM BASE FIXA. AVALIO A CADEIRA PRESIDENTE EM R$ 400,00 E AS CADEIRAS COM BASE FIXA EM R$ 300,00 CADA UMA, TOTALIZANDO R$ 1.000,00.</text:span></text:span></text:p>
      <text:p text:style-name="P10"><text:span text:style-name="Fonte_20_parág._20_padrão"><text:span text:style-name="T1">Localização do Bem: </text:span></text:span><text:span text:style-name="Fonte_20_parág._20_padrão"><text:span text:style-name="T4">RUA GENERAL LABATUT, CENTRO, CEP: 45.400-000</text:span></text:span></text:p>
      <text:p text:style-name="P10"><text:span text:style-name="Fonte_20_parág._20_padrão"><text:span text:style-name="T1">Avaliação: R$ </text:span></text:span><text:span text:style-name="Fonte_20_parág._20_padrão"><text:span text:style-name="T4">5.500,00 </text:span></text:span><text:span text:style-name="Fonte_20_parág._20_padrão"><text:span text:style-name="T1">– Lance Mínimo:</text:span></text:span><text:span text:style-name="Fonte_20_parág._20_padrão"><text:span text:style-name="T4"> R$ 2.7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5</text:span></text:span><text:span text:style-name="Fonte_20_parág._20_padrão"><text:span text:style-name="T4"> <text:s text:c="5"/>Data da Penhora: 12/08/2019 - Hastas Realizadas: 04/03/2020</text:span></text:span></text:p>
      <text:p text:style-name="P10"><text:span text:style-name="Fonte_20_parág._20_padrão"><text:span text:style-name="T1">Processo: </text:span></text:span><text:span text:style-name="Fonte_20_parág._20_padrão"><text:span text:style-name="T3">0000134-29.2018.5.05.0132 ATSum - PJE</text:span></text:span></text:p>
      <text:p text:style-name="P10"><text:span text:style-name="Fonte_20_parág._20_padrão"><text:span text:style-name="T1">Rte: </text:span></text:span><text:span text:style-name="Fonte_20_parág._20_padrão"><text:span text:style-name="T2">NACIANE DA SILVA DIAS </text:span></text:span><text:span text:style-name="Fonte_20_parág._20_padrão"><text:span text:style-name="T4">- Adv Rte: LAIS SILVA MOTA, Fátima Maria Andrade Freire, Lucas Rebouças Britto Fernandes, DIEGO FREIRE MAGALHAES SANTOS</text:span></text:span></text:p>
      <text:p text:style-name="P10"><text:span text:style-name="Fonte_20_parág._20_padrão"><text:span text:style-name="T1">Rdo: </text:span></text:span><text:span text:style-name="Fonte_20_parág._20_padrão"><text:span text:style-name="T2">ROCLIMAN - CONSTRUCOES, TRANSPORTES E SERVICOS DE ADMINISTRACAO DE PESSOAL LTDA - ME</text:span></text:span><text:span text:style-name="Fonte_20_parág._20_padrão"><text:span text:style-name="T4">. </text:span></text:span></text:p>
      <text:p text:style-name="P10"><text:span text:style-name="Fonte_20_parág._20_padrão"><text:span text:style-name="T5">Bens: </text:span></text:span><text:span text:style-name="Fonte_20_parág._20_padrão"><text:span text:style-name="T6">01 PLOTTER DE IMPRESSÃO; FABRICANTE NANJING FORTUNE-LIT, DIGITAL TECHNOLOGY INDUSTRY CO. </text:span></text:span><text:span text:style-name="Fonte_20_parág._20_padrão"><text:span text:style-name="T4">LTDA; MODELO DX7-1300; BOCA DE 1,30M; ESPECIFICAÇÕES ABAIXO.</text:span></text:span></text:p>
      <text:p text:style-name="P10"><text:span text:style-name="Fonte_20_parág._20_padrão"><text:span text:style-name="T1">Localização do Bem: </text:span></text:span><text:span text:style-name="Fonte_20_parág._20_padrão"><text:span text:style-name="T4">RUA JOSÉ NUNES DE MATOS, Nº 261, CENTRO</text:span></text:span></text:p>
      <text:p text:style-name="P10"><text:span text:style-name="Fonte_20_parág._20_padrão"><text:span text:style-name="T1">Avaliação: R$ </text:span></text:span><text:span text:style-name="Fonte_20_parág._20_padrão"><text:span text:style-name="T4">800,00 </text:span></text:span><text:span text:style-name="Fonte_20_parág._20_padrão"><text:span text:style-name="T1">– Lance Mínimo:</text:span></text:span><text:span text:style-name="Fonte_20_parág._20_padrão"><text:span text:style-name="T4"> R$ 4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6</text:span></text:span><text:span text:style-name="Fonte_20_parág._20_padrão"><text:span text:style-name="T4"> <text:s text:c="5"/>Data da Penhora: 03/05/2017 - Hastas Realizadas: 04/03/2020</text:span></text:span></text:p>
      <text:p text:style-name="P10"><text:span text:style-name="Fonte_20_parág._20_padrão"><text:span text:style-name="T1">Processo: </text:span></text:span><text:span text:style-name="Fonte_20_parág._20_padrão"><text:span text:style-name="T3">0000143-58.2017.5.05.0121 CartPrecCiv - PJE</text:span></text:span></text:p>
      <text:p text:style-name="P10"><text:span text:style-name="Fonte_20_parág._20_padrão"><text:span text:style-name="T1">Rte: </text:span></text:span><text:span text:style-name="Fonte_20_parág._20_padrão"><text:span text:style-name="T2">EDMILSON PEREIRA DA SILVA </text:span></text:span></text:p>
      <text:p text:style-name="P10"><text:span text:style-name="Fonte_20_parág._20_padrão"><text:span text:style-name="T1">Rdo: </text:span></text:span><text:span text:style-name="Fonte_20_parág._20_padrão"><text:span text:style-name="T2">UTE MC2 SANTO ANTONIO DE JESUS S.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TORRE DE ILUMINAÇÃO WACKER NEUSON LTN-6L, COM MOTOR DIESEL, QUATRO REFLETORES, FABRICADO EM 2012, EM PERFEITO ESTADO DE FUNCIONAMENTO, COR BRANCA.</text:span></text:span></text:p>
      <text:p text:style-name="P10"><text:span text:style-name="Fonte_20_parág._20_padrão"><text:span text:style-name="T1">Localização do Bem: </text:span></text:span><text:span text:style-name="Fonte_20_parág._20_padrão"><text:span text:style-name="T4">VIA MATOIM BRAÇO BC, SN, PARTE 25, DISTRITO INDUSTRIAL</text:span></text:span></text:p>
      <text:p text:style-name="P10"><text:span text:style-name="Fonte_20_parág._20_padrão"><text:span text:style-name="T1">Avaliação: R$ </text:span></text:span><text:span text:style-name="Fonte_20_parág._20_padrão"><text:span text:style-name="T4">21.000,00 </text:span></text:span><text:span text:style-name="Fonte_20_parág._20_padrão"><text:span text:style-name="T1">– Lance Mínimo:</text:span></text:span><text:span text:style-name="Fonte_20_parág._20_padrão"><text:span text:style-name="T4"> R$ 10.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7</text:span></text:span><text:span text:style-name="Fonte_20_parág._20_padrão"><text:span text:style-name="T4"> <text:s text:c="5"/>Data da Penhora: 19/04/2017 - Hastas Realizadas: 04/03/2020</text:span></text:span></text:p>
      <text:p text:style-name="P10"><text:span text:style-name="Fonte_20_parág._20_padrão"><text:span text:style-name="T1">Processo: </text:span></text:span><text:span text:style-name="Fonte_20_parág._20_padrão"><text:span text:style-name="T3">0000143-65.2016.5.05.0421 ATOrd - PJE</text:span></text:span></text:p>
      <text:p text:style-name="P10"><text:span text:style-name="Fonte_20_parág._20_padrão"><text:span text:style-name="T1">Rte: </text:span></text:span><text:span text:style-name="Fonte_20_parág._20_padrão"><text:span text:style-name="T2">WERBET SANTOS DE JESUS </text:span></text:span><text:span text:style-name="Fonte_20_parág._20_padrão"><text:span text:style-name="T4">- Adv Rte: JOAO CLAUDIO SILVA GONCALVES, ELIEZER QUEIROZ DOURADO</text:span></text:span></text:p>
      <text:p text:style-name="P10"><text:span text:style-name="Fonte_20_parág._20_padrão"><text:span text:style-name="T1">Rdo: </text:span></text:span><text:span text:style-name="Fonte_20_parág._20_padrão"><text:span text:style-name="T2">MURILO S RODRIGUES - ME</text:span></text:span><text:span text:style-name="Fonte_20_parág._20_padrão"><text:span text:style-name="T4">. <text:s/>- Adv Rdo: TIBURTINO ALMEIDA SILVA</text:span></text:span></text:p>
      <text:p text:style-name="P10"><text:span text:style-name="Fonte_20_parág._20_padrão"><text:span text:style-name="T1">Bens: </text:span></text:span><text:span text:style-name="Fonte_20_parág._20_padrão"><text:span text:style-name="T4">01 (UMA) MOTOBOMBA AUTO ESCOVANTE , MARCA "TOYAMA", MODELO TFAE2RF55FX, MOVIDA À GASOLINA, MOTOR DE 04 (QUATRO) TEMPOS, NOVA. AVALIADA EM R$ 1.650,00; 02 (DUAS) MOTOBOMBAS, MARCA "VULCAN", MODELO VB-10B, MOVIDAS À GASOLINA, MOTOR DE 02 (DOIS) TEMPOS, POTENCIA MÁXIMA 1,5 HP, NOVAS, COM VALOR UNITÁRIO DE R$ 1.200,00. AVALIADAS EM R$ 2.400,00; 01 (UMA) MOTOBOMBA CENTRIFUGA, MARCA "TOYAMA", DEMOLO TWP50CS, POTÊNCIA MÁXXIMA 2,3HP, MOTOR DE 04 (QUATRO) TEMPOS, NOVA. AVALIADA EM R$ 1.300,00; 02 (DUAS) ROÇADEIRAS MOVIDAS À GASOLINA, MARCA "TOYAMA", MODELO RT43L, NOVAS, COM VALOR UNITÁRIO DE R$ 1.100,00. AVALIADAS EM R$ 2.200,00; 01(UM) ATOMIZADOR, MARCA "VULCAN - VAT 20L", MOVIDO À GASOLINA, MOTO DE 02 (DOIS) TEMPOS, NOVO. AVALIADO EM R$ 1.300,00; 02 (DOIS) PULVERIZADORES DE BANCADA, MARCA "KAWASHIMA - KPS 26", NOVOS, COM VALOR UNITÁRIO DE R$ 1.000,00. AVALIADOS EM R$ 2.000,00; 01 (UM) MOTOR ESTACIONÁRIO, MARCA "KAWASHIMA GE700", MOTOR DE 7HP, À GASOLINA, 04 (QUATRO) TEMPOS, NOVO. AVALIADO EM R$1.150,00.</text:span></text:span></text:p>
      <text:p text:style-name="P10"><text:span text:style-name="Fonte_20_parág._20_padrão"><text:span text:style-name="T1">Localização do Bem: </text:span></text:span><text:span text:style-name="Fonte_20_parág._20_padrão"><text:span text:style-name="T4">PRAÇA DE DUQEU DE CAXIAS, 217, CENTRO - CEP: 4471-000.</text:span></text:span></text:p>
      <text:p text:style-name="P10"><text:span text:style-name="Fonte_20_parág._20_padrão"><text:span text:style-name="T1">Avaliação: R$ </text:span></text:span><text:span text:style-name="Fonte_20_parág._20_padrão"><text:span text:style-name="T4">12.000,00 </text:span></text:span><text:span text:style-name="Fonte_20_parág._20_padrão"><text:span text:style-name="T1">– Lance Mínimo:</text:span></text:span><text:span text:style-name="Fonte_20_parág._20_padrão"><text:span text:style-name="T4"> R$ 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8</text:span></text:span><text:span text:style-name="Fonte_20_parág._20_padrão"><text:span text:style-name="T4"> <text:s text:c="5"/>Data da Penhora: 28/02/2019 - Hastas Realizadas: 04/03/2020</text:span></text:span></text:p>
      <text:p text:style-name="P10"><text:span text:style-name="Fonte_20_parág._20_padrão"><text:span text:style-name="T1">Processo: </text:span></text:span><text:span text:style-name="Fonte_20_parág._20_padrão"><text:span text:style-name="T3">0000156-98.2018.5.05.0193 ATSum - PJE</text:span></text:span></text:p>
      <text:p text:style-name="P10"><text:span text:style-name="Fonte_20_parág._20_padrão"><text:span text:style-name="T1">Rte: </text:span></text:span><text:span text:style-name="Fonte_20_parág._20_padrão"><text:span text:style-name="T2">WILLIMAS FRANCA DA SILVA </text:span></text:span><text:span text:style-name="Fonte_20_parág._20_padrão"><text:span text:style-name="T4">- Adv Rte: JAIR EDVALDO ALMEIDA - OABBA784</text:span></text:span></text:p>
      <text:p text:style-name="P10"><text:span text:style-name="Fonte_20_parág._20_padrão"><text:span text:style-name="T1">Rdo: </text:span></text:span><text:span text:style-name="Fonte_20_parág._20_padrão"><text:span text:style-name="T2">J. I. CENTRO AUTOMOTIVO LTDA - ME</text:span></text:span><text:span text:style-name="Fonte_20_parág._20_padrão"><text:span text:style-name="T4">. <text:s/>- Adv Rdo: LUIS CARLOS BELO PINA OAB.BA 10206</text:span></text:span></text:p>
      <text:p text:style-name="P10"><text:span text:style-name="Fonte_20_parág._20_padrão"><text:span text:style-name="T1">Bens: </text:span></text:span><text:span text:style-name="Fonte_20_parág._20_padrão"><text:span text:style-name="T4">02(DOIS) APARELHOS DE INFRAVERMELHO PARA SECAGEM DE PINTURA AUTOMOTIVA, COR VERMELHA, AVALIADO EM R$ 1.000,00 CADA, TOTAL DE R$ 2.000,00; 02(DUAS) REPUXADEIRAS DE CHAPARIA, AVALIADA EM R$ 800,00 CADA, TOTAL DE R$ 1.600,00; 01(UM) CIBORG HIDRÁULICO PARA PUXAR CHAPARIA, AVALIADO EM R$ 1.500,00; 03(TRÊS) MÁQUINAS DE POLIR MARCA BOSH, AVALIADA EM R$ 400,00, TOTAL DE R$ 1.200,00; 01(UM) ESMERILHO DE BANCADA, AVALIADO EM R$ 120,00; 01(UM) TORNO DE BANCADA, AVALIADO EM R$ 180,00; 01(UM) COMPRESSOR DE AR TRIFÁSICO, 40 PCM, 425 LITROS, 10 HP, AVALIADO EM R$ 6.500,00; 04(QUATRO) RAQUITES PNEUMÁTICAS, AVALIDO EM R$ 150,00 CADA, TOTAL DE R$ 600,00; 03(TRÊS) PISTOLAS DE PINTURA AUTOMOTIVA, AVALIDO EM R$ 100,00 CADA, TOTAL DE R$ 300,00; 01(UM) TRIPÉ PARA APOIAR PISTOLAS DE PINTURA, AVALIADO EM R$ 80,00.</text:span></text:span></text:p>
      <text:p text:style-name="P10"><text:span text:style-name="Fonte_20_parág._20_padrão"><text:span text:style-name="T1">Localização do Bem: </text:span></text:span><text:span text:style-name="Fonte_20_parág._20_padrão"><text:span text:style-name="T4">RUA UBERLÂNCIA, Nº 111, SÃO JOÃO</text:span></text:span></text:p>
      <text:p text:style-name="P10"><text:span text:style-name="Fonte_20_parág._20_padrão"><text:span text:style-name="T1">Avaliação: R$ </text:span></text:span><text:span text:style-name="Fonte_20_parág._20_padrão"><text:span text:style-name="T4">14.080,00 </text:span></text:span><text:span text:style-name="Fonte_20_parág._20_padrão"><text:span text:style-name="T1">– Lance Mínimo:</text:span></text:span><text:span text:style-name="Fonte_20_parág._20_padrão"><text:span text:style-name="T4"> R$ 7.04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39</text:span></text:span><text:span text:style-name="Fonte_20_parág._20_padrão"><text:span text:style-name="T4"> <text:s text:c="5"/>Data da Penhora: 18/07/2019 - Hastas Realizadas: 04/03/2020</text:span></text:span></text:p>
      <text:p text:style-name="P10"><text:span text:style-name="Fonte_20_parág._20_padrão"><text:span text:style-name="T1">Processo: </text:span></text:span><text:span text:style-name="Fonte_20_parág._20_padrão"><text:span text:style-name="T3">0000177-15.2018.5.05.0342 ATSum - PJE</text:span></text:span></text:p>
      <text:p text:style-name="P10"><text:span text:style-name="Fonte_20_parág._20_padrão"><text:span text:style-name="T1">Rte: </text:span></text:span><text:span text:style-name="Fonte_20_parág._20_padrão"><text:span text:style-name="T2">ANTONIO MANOEL DIAS DOS SANTOS </text:span></text:span><text:span text:style-name="Fonte_20_parág._20_padrão"><text:span text:style-name="T4">- Adv Rte: SHEYLA GRACIELLE GONCALVES DA SILVA, LUCIANA RIVERA TERRA NOVA DA SILVA, EVERALDO GONCALVES DA SILVA LETICIA GONÇALVES DA SILVA</text:span></text:span></text:p>
      <text:p text:style-name="P10"><text:span text:style-name="Fonte_20_parág._20_padrão"><text:span text:style-name="T1">Rdo: </text:span></text:span><text:span text:style-name="Fonte_20_parág._20_padrão"><text:span text:style-name="T2">EMPRESA DE TRANSPORTES SAO LUIZ LTDA, FRS - FALCAO REAL SERVICOS LTDA</text:span></text:span><text:span text:style-name="Fonte_20_parág._20_padrão"><text:span text:style-name="T4">. <text:s/>- Adv Rdo: ANA PATRICIA FONSECA DO ESPIRITO SANTO, CLEVERSONY AMARAL CORREA, FELIPE MIRANDA ALPOIM BRAGA</text:span></text:span></text:p>
      <text:p text:style-name="P10"><text:span text:style-name="Fonte_20_parág._20_padrão"><text:span text:style-name="T1">Bens: </text:span></text:span><text:span text:style-name="Fonte_20_parág._20_padrão"><text:span text:style-name="T4">01 ONIBUS M. BENZ/COMIL CAMPIONE R, ANO DE FABRICA O E MODELO 2008, COR BRANCA, PLACA JRT 8185, CHASSI 9BM3840788B614461, RENAVAN 00990015157, EM BOM ESTADO DE CONSERVAÇÃO E FUNCIONAMENTO, AVALIADO EM R$ 100.000,00 (CEM MIL REAIS). DEPOSIT RIO SR. NERIVAN FELIPE DA SILVA</text:span></text:span></text:p>
      <text:p text:style-name="P10"><text:span text:style-name="Fonte_20_parág._20_padrão"><text:span text:style-name="T1">Localização do Bem: </text:span></text:span><text:span text:style-name="Fonte_20_parág._20_padrão"><text:span text:style-name="T4">RUA RODOVIA LOMANTO JUNIOR, BR407, TERMINAL RODOVIARIO, ALTO DO CRUZEIRO</text:span></text:span></text:p>
      <text:p text:style-name="P10"><text:span text:style-name="Fonte_20_parág._20_padrão"><text:span text:style-name="T1">Avaliação: R$ </text:span></text:span><text:span text:style-name="Fonte_20_parág._20_padrão"><text:span text:style-name="T4">100.000,00 </text:span></text:span><text:span text:style-name="Fonte_20_parág._20_padrão"><text:span text:style-name="T1">– Lance Mínimo:</text:span></text:span><text:span text:style-name="Fonte_20_parág._20_padrão"><text:span text:style-name="T4"> R$ 5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text:soft-page-break/></text:p>
      <text:p text:style-name="P10"><text:span text:style-name="Fonte_20_parág._20_padrão"><text:span text:style-name="T1">Lote: </text:span></text:span><text:span text:style-name="Fonte_20_parág._20_padrão"><text:span text:style-name="T2">40</text:span></text:span><text:span text:style-name="Fonte_20_parág._20_padrão"><text:span text:style-name="T4"> <text:s text:c="5"/>Data da Penhora: 11/11/2019 - Hastas Realizadas: 04/03/2020</text:span></text:span></text:p>
      <text:p text:style-name="P10"><text:span text:style-name="Fonte_20_parág._20_padrão"><text:span text:style-name="T1">Processo: </text:span></text:span><text:span text:style-name="Fonte_20_parág._20_padrão"><text:span text:style-name="T3">0000188-22.2017.5.05.0102 ATOrd - PJE</text:span></text:span></text:p>
      <text:p text:style-name="P10"><text:span text:style-name="Fonte_20_parág._20_padrão"><text:span text:style-name="T1">Rte: </text:span></text:span><text:span text:style-name="Fonte_20_parág._20_padrão"><text:span text:style-name="T2">LUAN DA SILVA SANTOS </text:span></text:span><text:span text:style-name="Fonte_20_parág._20_padrão"><text:span text:style-name="T4">- Adv Rte: JOSÉ ROGÉRIO NUNES RAMOS</text:span></text:span></text:p>
      <text:p text:style-name="P10"><text:span text:style-name="Fonte_20_parág._20_padrão"><text:span text:style-name="T1">Rdo: </text:span></text:span><text:span text:style-name="Fonte_20_parág._20_padrão"><text:span text:style-name="T2">R A DE SOUZA SERVICOS - ME, REGINALDO ALVES DE SOUZ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TOYOTA COROLLA XLI, 16 VVT, PLACA KKL1853 ANO MODELO 2003/2004 1.6 AUTOMÁTICO CHASSI 9BR53ZEC148510260, RENAVAM 815717857.</text:span></text:span></text:p>
      <text:p text:style-name="P10"><text:span text:style-name="Fonte_20_parág._20_padrão"><text:span text:style-name="T1">Localização do Bem: </text:span></text:span><text:span text:style-name="Fonte_20_parág._20_padrão"><text:span text:style-name="T4">RUA NOVA ESPERANÇA, CONDOMÍNIO CRESCER (LOGO NO INICIO), MAPELE</text:span></text:span></text:p>
      <text:p text:style-name="P10"><text:span text:style-name="Fonte_20_parág._20_padrão"><text:span text:style-name="T1">Avaliação: R$ </text:span></text:span><text:span text:style-name="Fonte_20_parág._20_padrão"><text:span text:style-name="T4">10.000,00 </text:span></text:span><text:span text:style-name="Fonte_20_parág._20_padrão"><text:span text:style-name="T1">– Lance Mínimo:</text:span></text:span><text:span text:style-name="Fonte_20_parág._20_padrão"><text:span text:style-name="T4"> R$ 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1</text:span></text:span><text:span text:style-name="Fonte_20_parág._20_padrão"><text:span text:style-name="T4"> <text:s text:c="5"/>Data da Penhora: 26/08/2019 - Hastas Realizadas: 04/03/2020</text:span></text:span></text:p>
      <text:p text:style-name="P10"><text:span text:style-name="Fonte_20_parág._20_padrão"><text:span text:style-name="T1">Processo: </text:span></text:span><text:span text:style-name="Fonte_20_parág._20_padrão"><text:span text:style-name="T3">0000193-79.2016.5.05.0134 ATOrd - PJE</text:span></text:span></text:p>
      <text:p text:style-name="P10"><text:span text:style-name="Fonte_20_parág._20_padrão"><text:span text:style-name="T1">Rte: </text:span></text:span><text:span text:style-name="Fonte_20_parág._20_padrão"><text:span text:style-name="T2">MILTON TELES FERREIRA </text:span></text:span><text:span text:style-name="Fonte_20_parág._20_padrão"><text:span text:style-name="T4">- Adv Rte: LUCIA MAGALI SOUTO AVENA</text:span></text:span></text:p>
      <text:p text:style-name="P10"><text:span text:style-name="Fonte_20_parág._20_padrão"><text:span text:style-name="T1">Rdo: </text:span></text:span><text:span text:style-name="Fonte_20_parág._20_padrão"><text:span text:style-name="T2">CERAMICA BETEL COMERCIO E INDUSTRIA LTDA - EPP</text:span></text:span><text:span text:style-name="Fonte_20_parág._20_padrão"><text:span text:style-name="T4">. <text:s/>- Adv Rdo: RITA DE CASSIA ALMEIDA AMORIM</text:span></text:span></text:p>
      <text:p text:style-name="P10"><text:span text:style-name="Fonte_20_parág._20_padrão"><text:span text:style-name="T1">Bens: </text:span></text:span><text:span text:style-name="Fonte_20_parág._20_padrão"><text:span text:style-name="T4">137 MILHEIROS DE BLOCOS DE 06 FUROS DO GRANDE (9 X 19 X 24)</text:span></text:span></text:p>
      <text:p text:style-name="P10"><text:span text:style-name="Fonte_20_parág._20_padrão"><text:span text:style-name="T1">Localização do Bem: </text:span></text:span><text:span text:style-name="Fonte_20_parág._20_padrão"><text:span text:style-name="T4">KM 25 DA BA093 - CAMBOATA</text:span></text:span></text:p>
      <text:p text:style-name="P10"><text:span text:style-name="Fonte_20_parág._20_padrão"><text:span text:style-name="T1">Avaliação: R$ </text:span></text:span><text:span text:style-name="Fonte_20_parág._20_padrão"><text:span text:style-name="T4">41.100,00 </text:span></text:span><text:span text:style-name="Fonte_20_parág._20_padrão"><text:span text:style-name="T1">– Lance Mínimo:</text:span></text:span><text:span text:style-name="Fonte_20_parág._20_padrão"><text:span text:style-name="T4"> R$ 20.5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2</text:span></text:span><text:span text:style-name="Fonte_20_parág._20_padrão"><text:span text:style-name="T4"> <text:s text:c="5"/>Data da Penhora: 09/09/2019 - Hastas Realizadas: 04/03/2020</text:span></text:span></text:p>
      <text:p text:style-name="P10"><text:span text:style-name="Fonte_20_parág._20_padrão"><text:span text:style-name="T1">Processo: </text:span></text:span><text:span text:style-name="Fonte_20_parág._20_padrão"><text:span text:style-name="T3">0000204-05.2019.5.05.0102 ATSum - PJE</text:span></text:span></text:p>
      <text:p text:style-name="P10"><text:span text:style-name="Fonte_20_parág._20_padrão"><text:span text:style-name="T1">Rte: </text:span></text:span><text:span text:style-name="Fonte_20_parág._20_padrão"><text:span text:style-name="T2">MARCIA DE OLIVEIRA COSTA MAGALHAES </text:span></text:span><text:span text:style-name="Fonte_20_parág._20_padrão"><text:span text:style-name="T4">- Adv Rte: MARTA DE OLIVEIRA BASTOS FERREIRA, ARMANDO NOGUEIRA FERNANDES</text:span></text:span></text:p>
      <text:p text:style-name="P10"><text:span text:style-name="Fonte_20_parág._20_padrão"><text:span text:style-name="T1">Rdo: </text:span></text:span><text:span text:style-name="Fonte_20_parág._20_padrão"><text:span text:style-name="T2">ROSEMARY LIMA DOS SANTOS</text:span></text:span><text:span text:style-name="Fonte_20_parág._20_padrão"><text:span text:style-name="T4">. <text:s/>- Adv Rdo: CARLA HAGE MENEZES MAIA</text:span></text:span></text:p>
      <text:p text:style-name="P10"><text:span text:style-name="Fonte_20_parág._20_padrão"><text:span text:style-name="T1">Bens: </text:span></text:span><text:span text:style-name="Fonte_20_parág._20_padrão"><text:span text:style-name="T4">70 CADEIRAS ESCOLARES, COM PEQUENAS AVARIAS , CADA R$ 120,00 ( TOTAL R$ 8.400,00); 06 CONJUNTOS DE MESA INFANTIL, CADA R$ 400,00 ( TOTAL R$ 2.400,00 ); 01 TV LG DE 50 POLEGADAS R$ 900,00; 01 COPIADORA BROTHER EM USO R$ 1.200,00; 01 ARMÁRIO DE 02 PORTAS R$ 550,00; 01 ARMÁRIO DE 02 PORTAS PEQUENO R$ 250,00; 01 CADEIRA GIRATÓRIA R$ 160,00; 02 CADEIRAS, CADA R$ 80,00 ( TOTAL 160,00 ); 01 MESA EM "L" EM FÓRMICA R$ 300,00; 04 LOUSAS EM FÓRMICA , R$ 200,00 CADA ( TOTAL R$ 800,00 ); 01 VENTILADOR UTIL ELETRO R$ 200,00; 01 APARELHO DE SOM SONY R$ 500,00.</text:span></text:span></text:p>
      <text:p text:style-name="P10"><text:span text:style-name="Fonte_20_parág._20_padrão"><text:span text:style-name="T1">Localização do Bem: </text:span></text:span><text:span text:style-name="Fonte_20_parág._20_padrão"><text:span text:style-name="T4">RUA DA GRANJA , 182, PITANGUINHAS.</text:span></text:span></text:p>
      <text:p text:style-name="P10"><text:span text:style-name="Fonte_20_parág._20_padrão"><text:span text:style-name="T1">Avaliação: R$ </text:span></text:span><text:span text:style-name="Fonte_20_parág._20_padrão"><text:span text:style-name="T4">15.820,00 </text:span></text:span><text:span text:style-name="Fonte_20_parág._20_padrão"><text:span text:style-name="T1">– Lance Mínimo:</text:span></text:span><text:span text:style-name="Fonte_20_parág._20_padrão"><text:span text:style-name="T4"> R$ 7.91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3</text:span></text:span><text:span text:style-name="Fonte_20_parág._20_padrão"><text:span text:style-name="T4"> <text:s text:c="5"/>Data da Penhora: 13/05/2019 - Hastas Realizadas: 04/03/2020</text:span></text:span></text:p>
      <text:p text:style-name="P10"><text:span text:style-name="Fonte_20_parág._20_padrão"><text:span text:style-name="T1">Processo: </text:span></text:span><text:span text:style-name="Fonte_20_parág._20_padrão"><text:span text:style-name="T3">0000208-50.2016.5.05.0101 ATOrd - PJE</text:span></text:span></text:p>
      <text:p text:style-name="P10"><text:span text:style-name="Fonte_20_parág._20_padrão"><text:span text:style-name="T1">Rte: </text:span></text:span><text:span text:style-name="Fonte_20_parág._20_padrão"><text:span text:style-name="T2">MARCELO JESUS DOS SANTOS </text:span></text:span><text:span text:style-name="Fonte_20_parág._20_padrão"><text:span text:style-name="T4">- Adv Rte: ROBERIO FONSECA DA COSTA, ISACH HENOCH SENA DA SILVA</text:span></text:span></text:p>
      <text:p text:style-name="P10"><text:span text:style-name="Fonte_20_parág._20_padrão"><text:span text:style-name="T1">Rdo: </text:span></text:span><text:span text:style-name="Fonte_20_parág._20_padrão"><text:span text:style-name="T2">COBERTECH COMERCIO INDUSTRIA E SERVICOS LTDA - EPP</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UMA FUDADEIRA RADIAL, MARCA KONE, MODELO KM 25, NÚMERO DE SÉRIE 3732, EM RAZOÁVEL ESTADO DE CONSERVAÇÃO E PLENO FUNCIONAMENTO.</text:span></text:span></text:p>
      <text:p text:style-name="P10"><text:span text:style-name="Fonte_20_parág._20_padrão"><text:span text:style-name="T1">Localização do Bem: </text:span></text:span><text:span text:style-name="Fonte_20_parág._20_padrão"><text:span text:style-name="T4">SEDE DA RECLAMADA COBERTECH COMERCIO INDUSTRIA E SERVICOS LTDA - EPP, COM ENDEREÇO NA VIA PERIFÉRICA I, 2.669 , GALPÃO 2 , CENTRO INDUSTRIAL DE ARATU SUL</text:span></text:span></text:p>
      <text:p text:style-name="P10"><text:span text:style-name="Fonte_20_parág._20_padrão"><text:span text:style-name="T1">Avaliação: R$ </text:span></text:span><text:span text:style-name="Fonte_20_parág._20_padrão"><text:span text:style-name="T4">9.000,00 </text:span></text:span><text:span text:style-name="Fonte_20_parág._20_padrão"><text:span text:style-name="T1">– Lance Mínimo:</text:span></text:span><text:span text:style-name="Fonte_20_parág._20_padrão"><text:span text:style-name="T4"> R$ 4.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4</text:span></text:span><text:span text:style-name="Fonte_20_parág._20_padrão"><text:span text:style-name="T4"> <text:s text:c="5"/>Data da Penhora: 30/01/2018 - Hastas Realizadas: 04/03/2020</text:span></text:span></text:p>
      <text:p text:style-name="P10"><text:span text:style-name="Fonte_20_parág._20_padrão"><text:span text:style-name="T1">Processo: </text:span></text:span><text:span text:style-name="Fonte_20_parág._20_padrão"><text:span text:style-name="T3">0000208-85.2016.5.05.0251 ATSum - PJE</text:span></text:span></text:p>
      <text:p text:style-name="P10"><text:span text:style-name="Fonte_20_parág._20_padrão"><text:span text:style-name="T1">Rte: </text:span></text:span><text:span text:style-name="Fonte_20_parág._20_padrão"><text:span text:style-name="T2">NADIANERY MASCARENHAS DA SILVA </text:span></text:span><text:span text:style-name="Fonte_20_parág._20_padrão"><text:span text:style-name="T4">- Adv Rte: EMERSON MATHIAS GOES, ANA MEIRE CORDEIRO DA SILVA GOES</text:span></text:span></text:p>
      <text:p text:style-name="P10"><text:span text:style-name="Fonte_20_parág._20_padrão"><text:span text:style-name="T1">Rdo: </text:span></text:span><text:span text:style-name="Fonte_20_parág._20_padrão"><text:span text:style-name="T2">ELIENE SILVA FERREIRA - EPP</text:span></text:span><text:span text:style-name="Fonte_20_parág._20_padrão"><text:span text:style-name="T4">. <text:s/>- Adv Rdo: ROSIANY LIMA DOS SANTOS</text:span></text:span></text:p>
      <text:p text:style-name="P10"><text:span text:style-name="Fonte_20_parág._20_padrão"><text:span text:style-name="T1">Bens: </text:span></text:span><text:span text:style-name="Fonte_20_parág._20_padrão"><text:span text:style-name="T4">UM VEÍCULO MARCA/MODELO I/CITROEN C4 PALLAS0EAF - PLACA NZT2528, ANO 2011/2012, COR PRETA, CATEGORIA PARTICULAR, RENAVAM 461298538, CHASSI 8BCLDRFJVCG508935, EM BOM ESTADO DE CONSERVAÇÃO E FUNCIONAMENTO.</text:span></text:span></text:p>
      <text:p text:style-name="P10"><text:span text:style-name="Fonte_20_parág._20_padrão"><text:span text:style-name="T1">Localização do Bem: </text:span></text:span><text:span text:style-name="Fonte_20_parág._20_padrão"><text:span text:style-name="T4">RUA JOÃO BENEVIDES, 43, CENTRO</text:span></text:span></text:p>
      <text:p text:style-name="P10"><text:span text:style-name="Fonte_20_parág._20_padrão"><text:span text:style-name="T1">Avaliação: R$ </text:span></text:span><text:span text:style-name="Fonte_20_parág._20_padrão"><text:span text:style-name="T4">20.000,00 </text:span></text:span><text:span text:style-name="Fonte_20_parág._20_padrão"><text:span text:style-name="T1">– Lance Mínimo:</text:span></text:span><text:span text:style-name="Fonte_20_parág._20_padrão"><text:span text:style-name="T4"> R$ 1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5</text:span></text:span><text:span text:style-name="Fonte_20_parág._20_padrão"><text:span text:style-name="T4"> <text:s text:c="5"/>Data da Penhora: 29/08/2019 - Hastas Realizadas: 04/03/2020</text:span></text:span></text:p>
      <text:p text:style-name="P10"><text:span text:style-name="Fonte_20_parág._20_padrão"><text:span text:style-name="T1">Processo: </text:span></text:span><text:span text:style-name="Fonte_20_parág._20_padrão"><text:span text:style-name="T3">0000209-27.2019.5.05.0102 ATSum - PJE</text:span></text:span></text:p>
      <text:p text:style-name="P10"><text:span text:style-name="Fonte_20_parág._20_padrão"><text:span text:style-name="T1">Rte: </text:span></text:span><text:span text:style-name="Fonte_20_parág._20_padrão"><text:span text:style-name="T2">VANIA CHAGAS CORDEIRO </text:span></text:span><text:span text:style-name="Fonte_20_parág._20_padrão"><text:span text:style-name="T4">- Adv Rte: MARTA DE OLIVEIRA BASTOS FERREIRA, ARMANDO NOGUEIRA FERNANDES</text:span></text:span></text:p>
      <text:p text:style-name="P10"><text:span text:style-name="Fonte_20_parág._20_padrão"><text:span text:style-name="T1">Rdo: </text:span></text:span><text:span text:style-name="Fonte_20_parág._20_padrão"><text:span text:style-name="T2">ROSEMARY LIMA DOS SANTOS</text:span></text:span><text:span text:style-name="Fonte_20_parág._20_padrão"><text:span text:style-name="T4">. <text:s/>- Adv Rdo: CARLA HAGE MENEZES MAIA</text:span></text:span></text:p>
      <text:p text:style-name="P10"><text:span text:style-name="Fonte_20_parág._20_padrão"><text:span text:style-name="T1">Bens: </text:span></text:span><text:span text:style-name="Fonte_20_parág._20_padrão"><text:span text:style-name="T4">UMA COPIADORA BROTHER OCP 7065 EM USO AVALIADA EM R$ 1.200,00. 01 ARMARIO DE DUAS PRTAS EM FORMICA CINZA AVALIADO EM R$ 570,00. UM ARMARIO PEQUENO DE 02 PORTAS AVALIADO EM R$ 250,00. 50 CARTEIRAS COM PEQUENAS AVARIAS ,CADA R$ 120,00, TOTAL R$ 6.000,00. 04 CONJUNTOS DE MESA COM QUATRO CADEIRAS EM FORMICA,INFANTIL ,CADA R$400,00 TOTAL R$ 1.600,00. 01 VENTILADOR DE PÉ R$ 100,00. 02 CADEIRAS COM ASSENTO VERDE R$ 100,00.</text:span></text:span></text:p>
      <text:p text:style-name="P10"><text:span text:style-name="Fonte_20_parág._20_padrão"><text:span text:style-name="T1">Localização do Bem: </text:span></text:span><text:span text:style-name="Fonte_20_parág._20_padrão"><text:span text:style-name="T4">RUA DA GRANJA, 182, PITANGUINHA</text:span></text:span></text:p>
      <text:p text:style-name="P10"><text:span text:style-name="Fonte_20_parág._20_padrão"><text:span text:style-name="T1">Avaliação: R$ </text:span></text:span><text:span text:style-name="Fonte_20_parág._20_padrão"><text:span text:style-name="T4">9.820,00 </text:span></text:span><text:span text:style-name="Fonte_20_parág._20_padrão"><text:span text:style-name="T1">– Lance Mínimo:</text:span></text:span><text:span text:style-name="Fonte_20_parág._20_padrão"><text:span text:style-name="T4"> R$ 4.91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6</text:span></text:span><text:span text:style-name="Fonte_20_parág._20_padrão"><text:span text:style-name="T4"> <text:s text:c="5"/>Data da Penhora: 05/04/2019 - Hastas Realizadas: 04/03/2020</text:span></text:span></text:p>
      <text:p text:style-name="P10"><text:span text:style-name="Fonte_20_parág._20_padrão"><text:span text:style-name="T1">Processo: </text:span></text:span><text:span text:style-name="Fonte_20_parág._20_padrão"><text:span text:style-name="T3">0000211-07.2013.5.05.0102 ACPCiv - PJE</text:span></text:span></text:p>
      <text:p text:style-name="P10"><text:span text:style-name="Fonte_20_parág._20_padrão"><text:span text:style-name="T1">Rte: </text:span></text:span><text:span text:style-name="Fonte_20_parág._20_padrão"><text:span text:style-name="T2">MINISTERIO DOS TRANSPORTES </text:span></text:span></text:p>
      <text:p text:style-name="P10"><text:span text:style-name="Fonte_20_parág._20_padrão"><text:span text:style-name="T1">Rdo: </text:span></text:span><text:span text:style-name="Fonte_20_parág._20_padrão"><text:span text:style-name="T2">COBERTECH COMERCIO INDUSTRIA E SERVICOS LTDA - EPP</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UMA MÁQUINA DE CORTAR CHAPAS GEKA, DRA CROP SS SD, EM USO ANO 2012, NÚMERO 23557, 45KG, MM2, 65.000 PPI. AVALIAÇÃO: R$ </text:span></text:span><text:soft-page-break/><text:span text:style-name="Fonte_20_parág._20_padrão"><text:span text:style-name="T4">40.000,00; UMA FURADEIRA RADIAL KM 25, Nº 3732, MÊS/ANO 07.1994, MARCA KONE EM USO. <text:s/>AVALIAÇÃO: R$4.000,00; UMA MÁQUINA POLICORTE MI P 185 SEM CONDIÇÕES DE TESTE. AVALIAÇÃO: R$6.000,00; UMA MÁQUINA GERADORA DE SOLDA ESAB SUPER BANTAM. <text:s/>AVALIAÇÃO: R$ 3.167,90.</text:span></text:span></text:p>
      <text:p text:style-name="P10"><text:span text:style-name="Fonte_20_parág._20_padrão"><text:span text:style-name="T1">Localização do Bem: </text:span></text:span><text:span text:style-name="Fonte_20_parág._20_padrão"><text:span text:style-name="T4">VIA PERIFÉRICA 1, 2460, GALPÃO 2, CENTRO INDUSTRIAL DE ARATU, CEP 43.700-000</text:span></text:span></text:p>
      <text:p text:style-name="P10"><text:span text:style-name="Fonte_20_parág._20_padrão"><text:span text:style-name="T1">Avaliação: R$ </text:span></text:span><text:span text:style-name="Fonte_20_parág._20_padrão"><text:span text:style-name="T4">53.167,90 </text:span></text:span><text:span text:style-name="Fonte_20_parág._20_padrão"><text:span text:style-name="T1">– Lance Mínimo:</text:span></text:span><text:span text:style-name="Fonte_20_parág._20_padrão"><text:span text:style-name="T4"> R$ 26.583,95</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7</text:span></text:span><text:span text:style-name="Fonte_20_parág._20_padrão"><text:span text:style-name="T4"> <text:s text:c="5"/>Data da Penhora: 26/08/2019 - Hastas Realizadas: 04/03/2020</text:span></text:span></text:p>
      <text:p text:style-name="P10"><text:span text:style-name="Fonte_20_parág._20_padrão"><text:span text:style-name="T1">Processo: </text:span></text:span><text:span text:style-name="Fonte_20_parág._20_padrão"><text:span text:style-name="T3">0000214-55.2016.5.05.0134 ATOrd - PJE</text:span></text:span></text:p>
      <text:p text:style-name="P10"><text:span text:style-name="Fonte_20_parág._20_padrão"><text:span text:style-name="T1">Rte: </text:span></text:span><text:span text:style-name="Fonte_20_parág._20_padrão"><text:span text:style-name="T2">JOSE JERCIO SANTOS </text:span></text:span><text:span text:style-name="Fonte_20_parág._20_padrão"><text:span text:style-name="T4">- Adv Rte: JOSE DOMINGOS REQUIAO FONSECA, EDUARDO DE OLIVEIRA REQUIAO FONSECA</text:span></text:span></text:p>
      <text:p text:style-name="P10"><text:span text:style-name="Fonte_20_parág._20_padrão"><text:span text:style-name="T1">Rdo: </text:span></text:span><text:span text:style-name="Fonte_20_parág._20_padrão"><text:span text:style-name="T2">CERAMICA BETEL COMERCIO E INDUSTRIA LTDA - EPP</text:span></text:span><text:span text:style-name="Fonte_20_parág._20_padrão"><text:span text:style-name="T4">. <text:s/>- Adv Rdo: RITA DE CASSIA ALMEIDA AMORIM, PETRONIO FARIAS DE AMORIM</text:span></text:span></text:p>
      <text:p text:style-name="P10"><text:span text:style-name="Fonte_20_parág._20_padrão"><text:span text:style-name="T1">Bens: </text:span></text:span><text:span text:style-name="Fonte_20_parág._20_padrão"><text:span text:style-name="T4">154 MILHEIROS DE BLOCOS DE 06 FUROS DO GRANDE (9 X 19 X 24)</text:span></text:span></text:p>
      <text:p text:style-name="P10"><text:span text:style-name="Fonte_20_parág._20_padrão"><text:span text:style-name="T1">Localização do Bem: </text:span></text:span><text:span text:style-name="Fonte_20_parág._20_padrão"><text:span text:style-name="T4">KM 25 DA BA093 - CAMBOATA</text:span></text:span></text:p>
      <text:p text:style-name="P10"><text:span text:style-name="Fonte_20_parág._20_padrão"><text:span text:style-name="T1">Avaliação: R$ </text:span></text:span><text:span text:style-name="Fonte_20_parág._20_padrão"><text:span text:style-name="T4">46.200,00 </text:span></text:span><text:span text:style-name="Fonte_20_parág._20_padrão"><text:span text:style-name="T1">– Lance Mínimo:</text:span></text:span><text:span text:style-name="Fonte_20_parág._20_padrão"><text:span text:style-name="T4"> R$ 23.1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8</text:span></text:span><text:span text:style-name="Fonte_20_parág._20_padrão"><text:span text:style-name="T4"> <text:s text:c="5"/>Data da Penhora: 28/02/2019 - Hastas Realizadas: 04/03/2020</text:span></text:span></text:p>
      <text:p text:style-name="P10"><text:span text:style-name="Fonte_20_parág._20_padrão"><text:span text:style-name="T1">Processo: </text:span></text:span><text:span text:style-name="Fonte_20_parág._20_padrão"><text:span text:style-name="T3">0000226-03.2018.5.05.0101 ATOrd - PJE</text:span></text:span></text:p>
      <text:p text:style-name="P10"><text:span text:style-name="Fonte_20_parág._20_padrão"><text:span text:style-name="T1">Rte: </text:span></text:span><text:span text:style-name="Fonte_20_parág._20_padrão"><text:span text:style-name="T2">CLAUDIA LIMA DE OLIVEIRA </text:span></text:span><text:span text:style-name="Fonte_20_parág._20_padrão"><text:span text:style-name="T4">- Adv Rte: GERSON SANTOS SOUZA</text:span></text:span></text:p>
      <text:p text:style-name="P10"><text:span text:style-name="Fonte_20_parág._20_padrão"><text:span text:style-name="T1">Rdo: </text:span></text:span><text:span text:style-name="Fonte_20_parág._20_padrão"><text:span text:style-name="T2">BEZERRA CERQUEIRA INDUSTRIA E COMERCIO LTDA - ME</text:span></text:span><text:span text:style-name="Fonte_20_parág._20_padrão"><text:span text:style-name="T4">. <text:s/>- Adv Rdo: Mário Miguel Netto</text:span></text:span></text:p>
      <text:p text:style-name="P10"><text:span text:style-name="Fonte_20_parág._20_padrão"><text:span text:style-name="T1">Bens: </text:span></text:span><text:span text:style-name="Fonte_20_parág._20_padrão"><text:span text:style-name="T4">01 MÁQUINA MISTURADORA PARA FABRICAÇÃO DE ARGAMASSAS COM ENVASADORA: MISTURADOR EM AÇO, COM COMPARTIMENTO DE MISTURA E ARMAZENAGEM PARA ENVASE, ACOPLADO COM ENVASADORA, POSSUINDO 4 (QUATRO) SAÍDAS, EM RAZOÁVEL ESTADO DE CONSERVAÇÃO E BOM FUNCIONAMENTO.</text:span></text:span></text:p>
      <text:p text:style-name="P10"><text:span text:style-name="Fonte_20_parág._20_padrão"><text:span text:style-name="T1">Localização do Bem: </text:span></text:span><text:span text:style-name="Fonte_20_parág._20_padrão"><text:span text:style-name="T4">SEDE DA EXECUTADA NA VIA PERIFÉRICA I, 20, CIA SUL</text:span></text:span></text:p>
      <text:p text:style-name="P10"><text:span text:style-name="Fonte_20_parág._20_padrão"><text:span text:style-name="T1">Avaliação: R$ </text:span></text:span><text:span text:style-name="Fonte_20_parág._20_padrão"><text:span text:style-name="T4">265.000,00 </text:span></text:span><text:span text:style-name="Fonte_20_parág._20_padrão"><text:span text:style-name="T1">– Lance Mínimo:</text:span></text:span><text:span text:style-name="Fonte_20_parág._20_padrão"><text:span text:style-name="T4"> R$ 13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49</text:span></text:span><text:span text:style-name="Fonte_20_parág._20_padrão"><text:span text:style-name="T4"> <text:s text:c="5"/>Data da Penhora: 12/09/2018 - Hastas Realizadas: 04/03/2020</text:span></text:span></text:p>
      <text:p text:style-name="P10"><text:span text:style-name="Fonte_20_parág._20_padrão"><text:span text:style-name="T1">Processo: </text:span></text:span><text:span text:style-name="Fonte_20_parág._20_padrão"><text:span text:style-name="T3">0000226-17.2017.5.05.0431 ATOrd - PJE</text:span></text:span></text:p>
      <text:p text:style-name="P10"><text:span text:style-name="Fonte_20_parág._20_padrão"><text:span text:style-name="T1">Rte: </text:span></text:span><text:span text:style-name="Fonte_20_parág._20_padrão"><text:span text:style-name="T2">ANDERSON ALAN VIANA DE JESUS </text:span></text:span><text:span text:style-name="Fonte_20_parág._20_padrão"><text:span text:style-name="T4">- Adv Rte: EVERARDO LIMA RAMOS JUNIOR | THIARA CAROLINA MAGALHAES DA SILVA RAMOS</text:span></text:span></text:p>
      <text:p text:style-name="P10"><text:span text:style-name="Fonte_20_parág._20_padrão"><text:span text:style-name="T1">Rdo: </text:span></text:span><text:span text:style-name="Fonte_20_parág._20_padrão"><text:span text:style-name="T2">SOS CELULARES VALENCA LTDA - ME</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UM) BEBEDOURO DA MARCA ESMALTEC, 220V, BRANCO E CINZA, COM OPÇÃO DE ÁGUA NATURAL E GELADA, SEM NÚMERO DE SÉRIE APARENTE, USADO E EM FUNCIONAMENTO, QUE AVALIO EM R$ 250,00; 01 (UMA) VITRINE (BALCÃO) DE MADEIRA E VIDRO DE 1,20M X 1,05M X 0,50M (COMPRIMENTO X ALTURA X LARGURA), SEM MARCA APARENTE DO FABRICANTE, USADA, QUE AVALIO EM R$ 800,00; 01 (UM) AR CONDICIONADO ELETROLUX, 12.000 BTUS, 220V, SEM NÚMERO DE SÉRIE APARENTE, USADO E EM FUNCIONAMENTO, QUE AVALIO EM R$ 700,00; 01 (UM) MONITOR DE TV SANSUNG DE LED, 17 POLEGADAS, 220V, SEM NÚMERO DE SÉRIE APARENTE, USADO E EM FUNCIONAMENTO, QUE AVALIO EM R$ 300,00. 01 (UM) TELEVISOR DE LCD DE 19 POLEGADAS DA CCE, 220 V, SEM NÚMERO DE SÉRIE APARENTE, USADO E EM FUNCIONAMENTO, QUE AVALIO EM R$ 400,00; 01 (UM) ARMÁRIO EM AÇO, USADO, SEM MARCA APARENTE, 08 (OITO) PORTAS COM CADEADO, QUE AVALIO EM R$ 300,00; 01 (UMA) CADEIRA LONGARINA DE 03 (TRÊS) LUGARES, COR AZUL, USADA, QUE AVALIO EM R$ 300,00; 01 (UM) FRONTAL DE APARELHO CELULAR MOTO G2, NOVO, QUE AVALIO EM R$ 130,00; 01 (UM) FRONTAL DE APARELHO CELULAR MOTO G4, NOVO, QUE AVALIO EM R$ 250,00; 01 (UM) FRONTAL DE APARELHO CELULAR SONY T2, NOVO, QUE AVALIO EM R$ 220,00; <text:s/>03 BATERIAS NOVAS PARA CELULAR (UMA LG L70, OUTRA SANSUNG J1 E A TERCEIRA SONY T2), NO VALOR UNITÁRIO DE R$ 70,00, O QUE TOTALIZA R$ 210,00.</text:span></text:span></text:p>
      <text:p text:style-name="P10"><text:span text:style-name="Fonte_20_parág._20_padrão"><text:span text:style-name="T1">Localização do Bem: </text:span></text:span><text:span text:style-name="Fonte_20_parág._20_padrão"><text:span text:style-name="T4">RUA MARQUÊS DO HERVAL, 150, CENTRO.</text:span></text:span></text:p>
      <text:p text:style-name="P10"><text:span text:style-name="Fonte_20_parág._20_padrão"><text:span text:style-name="T1">Avaliação: R$ </text:span></text:span><text:span text:style-name="Fonte_20_parág._20_padrão"><text:span text:style-name="T4">3.860,00 </text:span></text:span><text:span text:style-name="Fonte_20_parág._20_padrão"><text:span text:style-name="T1">– Lance Mínimo:</text:span></text:span><text:span text:style-name="Fonte_20_parág._20_padrão"><text:span text:style-name="T4"> R$ 1.93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0</text:span></text:span><text:span text:style-name="Fonte_20_parág._20_padrão"><text:span text:style-name="T4"> <text:s text:c="5"/>Data da Penhora: 20/12/2018 - Hastas Realizadas: 04/03/2020</text:span></text:span></text:p>
      <text:p text:style-name="P10"><text:span text:style-name="Fonte_20_parág._20_padrão"><text:span text:style-name="T1">Processo: </text:span></text:span><text:span text:style-name="Fonte_20_parág._20_padrão"><text:span text:style-name="T3">0000236-53.2018.5.05.0196 ATSum - PJE</text:span></text:span></text:p>
      <text:p text:style-name="P10"><text:span text:style-name="Fonte_20_parág._20_padrão"><text:span text:style-name="T1">Rte: </text:span></text:span><text:span text:style-name="Fonte_20_parág._20_padrão"><text:span text:style-name="T2">ERIK JESUS DOS SANTOS </text:span></text:span><text:span text:style-name="Fonte_20_parág._20_padrão"><text:span text:style-name="T4">- Adv Rte: LEONARDO CRUZ E ARAUJO | DIEGO FREITAS DE LIMA | MARCELO WALB LIMA CABRAL</text:span></text:span></text:p>
      <text:p text:style-name="P10"><text:span text:style-name="Fonte_20_parág._20_padrão"><text:span text:style-name="T1">Rdo: </text:span></text:span><text:span text:style-name="Fonte_20_parág._20_padrão"><text:span text:style-name="T2">G. A. L. RIOS &amp; CIA LTDA</text:span></text:span><text:span text:style-name="Fonte_20_parág._20_padrão"><text:span text:style-name="T4">. <text:s/>- Adv Rdo: VITOR EMANUEL LINS DE MORAES</text:span></text:span></text:p>
      <text:p text:style-name="P10"><text:span text:style-name="Fonte_20_parág._20_padrão"><text:span text:style-name="T1">Bens: </text:span></text:span><text:span text:style-name="Fonte_20_parág._20_padrão"><text:span text:style-name="T4">01 (UMA) JANELA DE PVC COM PERSIANA EMBUTIDA, COM VIDRO, NA COR BRANCA, DUAS FOLHAS MÓVEIS DE MEDIDA 1,20M X 1,20M, FABRICAÇÃO PRÓPRIA, NOVA.</text:span></text:span></text:p>
      <text:p text:style-name="P10"><text:span text:style-name="Fonte_20_parág._20_padrão"><text:span text:style-name="T1">Localização do Bem: </text:span></text:span><text:span text:style-name="Fonte_20_parág._20_padrão"><text:span text:style-name="T4">RUA DESENBANCO, 1913, CIS, TOMBA.</text:span></text:span></text:p>
      <text:p text:style-name="P10"><text:span text:style-name="Fonte_20_parág._20_padrão"><text:span text:style-name="T1">Avaliação: R$ </text:span></text:span><text:span text:style-name="Fonte_20_parág._20_padrão"><text:span text:style-name="T4">6.000,00 </text:span></text:span><text:span text:style-name="Fonte_20_parág._20_padrão"><text:span text:style-name="T1">– Lance Mínimo:</text:span></text:span><text:span text:style-name="Fonte_20_parág._20_padrão"><text:span text:style-name="T4"> R$ 3.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1</text:span></text:span><text:span text:style-name="Fonte_20_parág._20_padrão"><text:span text:style-name="T4"> <text:s text:c="5"/>Data da Penhora: 03/02/2017 - Hastas Realizadas: 04/03/2020</text:span></text:span></text:p>
      <text:p text:style-name="P10"><text:span text:style-name="Fonte_20_parág._20_padrão"><text:span text:style-name="T1">Processo: </text:span></text:span><text:span text:style-name="Fonte_20_parág._20_padrão"><text:span text:style-name="T3">0000243-40.2013.5.05.0222 ATOrd - PJE</text:span></text:span></text:p>
      <text:p text:style-name="P10"><text:span text:style-name="Fonte_20_parág._20_padrão"><text:span text:style-name="T1">Rte: </text:span></text:span><text:span text:style-name="Fonte_20_parág._20_padrão"><text:span text:style-name="T2">ANTONIO DOS SANTOS SOUZA </text:span></text:span><text:span text:style-name="Fonte_20_parág._20_padrão"><text:span text:style-name="T4">- Adv Rte: DJALMA ALVES CHAVES</text:span></text:span></text:p>
      <text:p text:style-name="P10"><text:span text:style-name="Fonte_20_parág._20_padrão"><text:span text:style-name="T1">Rdo: </text:span></text:span><text:span text:style-name="Fonte_20_parág._20_padrão"><text:span text:style-name="T2">VELOZ EMPREENDIMENTOS LTDA - ME | <text:s/>JAIRO MARCELO SANTOS</text:span></text:span><text:span text:style-name="Fonte_20_parág._20_padrão"><text:span text:style-name="T4">. <text:s/>- Adv Rdo: GILDASIO DOS REIS NASCIMENTO</text:span></text:span></text:p>
      <text:p text:style-name="P10"><text:span text:style-name="Fonte_20_parág._20_padrão"><text:span text:style-name="T1">Bens: </text:span></text:span><text:span text:style-name="Fonte_20_parág._20_padrão"><text:span text:style-name="T4">ESTANTE ABERTA EM AGLOMERADO COM UMA GAVETA GRANDE NA FRENTE NAS CORES MARROM E PRETO, COM UMA DIVISÓRIA, DUAS PRATELEIRAS DO LADO DIREITO E TRÊS PEQUENAS EM VIDRO DO LADO ESQUERDO; - ESTOFADO DE TRÊS E DOIS LUGARES PARA SEREM USADOS UNIDOS EM L, EM TECIDO COM LISTAS MARROM E CREME; - APARADOR EM AGLOMERADO NAS CORES MARROM E PRETO COM TAMPO DE VIDRO; - MESINHA DE CENTRO EM AGLOMERADO NAS CORES MARROM E PRETA, FORMA RETANGULAR COM DOIS PISOS; - CONJUNTO DE SOFÁ DE TRÊS E DOIS LUGARES ESTOFADO EM TECIDO COR CREME COM ALMOFADAS DO ENCOSTO EM LISTAS NAS CORES CINZA E CREME; - TELEVISÃO MARCA BUSTER COM APROXIMADAMENTE 32 POLEGADAS, TELA PLANA; - ESTANTE ABERTA EM DUAS PARTES EM AGLOMERADO NAS CORES MARROM E PRETO, A PARTE DE BAIXO COM GAVETA ÚNICA NA FRENTE E DIVISÓRIA, A PARTE DA PAREDE COM SUPORTE PARA TV E DUAS PRATELEIRAS EM VIDRO; - ARMÁRIO DE COZINHA MOLDURADO PARA BGR USADO NA PAREDE EM AGLOMERADO, COR MADEIRA MARROM, MEDINDO APROXIMADAMENTE 4 METROS COMPRIMENTO E UM METRO DE ALTURA COM 4 PORTAS, SENDO DUAS EM VIDRO E TRÊS DE ABRIR NA HORIZONTAL; - ARMÁRIO DE COZINHA MOLDURADO DO FIXADO NA PAREDE EM AGLOMERADO COR MADEIRA MARROM COM QUATRO PORTAS NA HORIZONTAL; CONJUNTO DE MESA COM SEIS CADEIRAS TUBULAR COM TAMPO EM VIDRO PRETO, CADEIRAS ESTOFADAS COM NAPA COR PRETA; - MICROONDAS MARCA ELETROLUX COR BRANCO, TAMANHO PEQUENO; - RACK EM AGLOMERADO NAS CORES PRETO E BRANCO COM SUPORTE </text:span></text:span><text:soft-page-break/><text:span text:style-name="Fonte_20_parág._20_padrão"><text:span text:style-name="T4">DE TECLADO, UMA PORTA LADO ESQUERDO EMBAIXO; - GUARDA ROUPA EM AGLOMERADO COR BRANCA, MODELO INFANTIL COM DETALHES DECORADO EM VIDRO 4 PORTAS; - CÔMODA EM AGLOMERADO COR BRANCA, MODELO INFANTIL COM DETALHES DECORADO EM VIDRO, 3 GAVETAS E UMA PORTA; - MESA DE ESCRITÓRIO EM AGLOMERADO, COR CREME, TRÊS GAVETAS DO LADO ESQUERDO MEDINDO APROXIMADAMENTE 2,50 METROS; - GUARDA ROUPA EM AGLOMERADO CORES PRETO E BRANCO 6 PORTAS COM PUXADORES QUEBRADO; - RACK PARA TV NAS CORES BRANCO E PRETO, UMA GAVETA, DIVISÓRIAS, 03 (TRÊS) DIVISÓRIAS DECORADAS; - FREEZER MARCA CÔNSUL HORIZONTAL, CÔNSUL 310, COR BRANCO, SÉRIE JH0731483, CAPACIDADE CONGELAMENTO 140KG; - MESA DE SINUCA MEDINDO APROXIMADAMENTE 2,20M POR 1,20M, PÉS AGLOMERADO, COR MARROM, SEM MARCA; - 08 CADEIRAS DE PLÁSTICOS EM CORES VARIADAS; - MESA TUBULAR COR BRANCO COM TAMPO EM GRANITO MEDINDO APROXIMADAMENTE 1,50M POR 0,80M; - UM APARELHO DE SOM MARCA LG HOMI SIMPLIK FULL HD COM CARAOKE.</text:span></text:span></text:p>
      <text:p text:style-name="P10"><text:span text:style-name="Fonte_20_parág._20_padrão"><text:span text:style-name="T1">Localização do Bem: </text:span></text:span><text:span text:style-name="Fonte_20_parág._20_padrão"><text:span text:style-name="T4">BR 101, KM 101, ENTRADA SUCO LARANJA.</text:span></text:span></text:p>
      <text:p text:style-name="P10"><text:span text:style-name="Fonte_20_parág._20_padrão"><text:span text:style-name="T1">Avaliação: R$ </text:span></text:span><text:span text:style-name="Fonte_20_parág._20_padrão"><text:span text:style-name="T4">9.940,00 </text:span></text:span><text:span text:style-name="Fonte_20_parág._20_padrão"><text:span text:style-name="T1">– Lance Mínimo:</text:span></text:span><text:span text:style-name="Fonte_20_parág._20_padrão"><text:span text:style-name="T4"> R$ 4.97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2</text:span></text:span><text:span text:style-name="Fonte_20_parág._20_padrão"><text:span text:style-name="T4"> <text:s text:c="5"/>Data da Penhora: 26/06/2018 - Hastas Realizadas: 04/03/2020</text:span></text:span></text:p>
      <text:p text:style-name="P10"><text:span text:style-name="Fonte_20_parág._20_padrão"><text:span text:style-name="T1">Processo: </text:span></text:span><text:span text:style-name="Fonte_20_parág._20_padrão"><text:span text:style-name="T3">0000259-24.2017.5.05.0102 ATOrd - PJE</text:span></text:span></text:p>
      <text:p text:style-name="P10"><text:span text:style-name="Fonte_20_parág._20_padrão"><text:span text:style-name="T1">Rte: </text:span></text:span><text:span text:style-name="Fonte_20_parág._20_padrão"><text:span text:style-name="T2">ADRIANO SANTANA ALVES </text:span></text:span><text:span text:style-name="Fonte_20_parág._20_padrão"><text:span text:style-name="T4">- Adv Rte: ISRAEL SALVADOR FREIRE</text:span></text:span></text:p>
      <text:p text:style-name="P10"><text:span text:style-name="Fonte_20_parág._20_padrão"><text:span text:style-name="T1">Rdo: </text:span></text:span><text:span text:style-name="Fonte_20_parág._20_padrão"><text:span text:style-name="T2">COBERTECH COMERCIO INDUSTRIA E SERVICOS LTDA - EPP | MANOEL CARLOS BOUZAS ASPERA</text:span></text:span><text:span text:style-name="Fonte_20_parág._20_padrão"><text:span text:style-name="T4">. <text:s/>- Adv Rdo: RAFAEL DOS REIS FERREIRA</text:span></text:span></text:p>
      <text:p text:style-name="P10"><text:span text:style-name="Fonte_20_parág._20_padrão"><text:span text:style-name="T1">Bens: </text:span></text:span><text:span text:style-name="Fonte_20_parág._20_padrão"><text:span text:style-name="T4">UMA MAQUINA PARA SOLDA DE PERFIL BASE 220V TRIFASICA, SEM MARCA APARENTE COM INVERSOR DE VELOCIDADE, EM USO.</text:span></text:span></text:p>
      <text:p text:style-name="P10"><text:span text:style-name="Fonte_20_parág._20_padrão"><text:span text:style-name="T1">Localização do Bem: </text:span></text:span><text:span text:style-name="Fonte_20_parág._20_padrão"><text:span text:style-name="T4">VIA PERIFERICA 01, 2460 -CIA .</text:span></text:span></text:p>
      <text:p text:style-name="P10"><text:span text:style-name="Fonte_20_parág._20_padrão"><text:span text:style-name="T1">Avaliação: R$ </text:span></text:span><text:span text:style-name="Fonte_20_parág._20_padrão"><text:span text:style-name="T4">50.000,00 </text:span></text:span><text:span text:style-name="Fonte_20_parág._20_padrão"><text:span text:style-name="T1">– Lance Mínimo:</text:span></text:span><text:span text:style-name="Fonte_20_parág._20_padrão"><text:span text:style-name="T4"> R$ 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3</text:span></text:span><text:span text:style-name="Fonte_20_parág._20_padrão"><text:span text:style-name="T4"> <text:s text:c="5"/>Data da Penhora: 10/05/2018 - Hastas Realizadas: 04/03/2020</text:span></text:span></text:p>
      <text:p text:style-name="P10"><text:span text:style-name="Fonte_20_parág._20_padrão"><text:span text:style-name="T1">Processo: </text:span></text:span><text:span text:style-name="Fonte_20_parág._20_padrão"><text:span text:style-name="T3">0000261-08.2012.5.05.0251 ATOrd - PJE</text:span></text:span></text:p>
      <text:p text:style-name="P10"><text:span text:style-name="Fonte_20_parág._20_padrão"><text:span text:style-name="T1">Rte: </text:span></text:span><text:span text:style-name="Fonte_20_parág._20_padrão"><text:span text:style-name="T2">MARCELO DA MOTA AMORIM </text:span></text:span><text:span text:style-name="Fonte_20_parág._20_padrão"><text:span text:style-name="T4">- Adv Rte: RANIERE LOPES DE QUEIROZ</text:span></text:span></text:p>
      <text:p text:style-name="P10"><text:span text:style-name="Fonte_20_parág._20_padrão"><text:span text:style-name="T1">Rdo: </text:span></text:span><text:span text:style-name="Fonte_20_parág._20_padrão"><text:span text:style-name="T2">CISNEL COMERCIO INDUSTRIA DE SISAL NORDESTE LTDA - ME | <text:s/>FERNANDO OLIVEIRA CARNEIRO | <text:s/>CLAUDIO MOTA CARNEIRO</text:span></text:span><text:span text:style-name="Fonte_20_parág._20_padrão"><text:span text:style-name="T4">. <text:s/>- Adv Rdo: BRAULIO LEAL TEIXEIRA SANTOS</text:span></text:span></text:p>
      <text:p text:style-name="P10"><text:span text:style-name="Fonte_20_parág._20_padrão"><text:span text:style-name="T1">Bens: </text:span></text:span><text:span text:style-name="Fonte_20_parág._20_padrão"><text:span text:style-name="T4">01 (UMA) ÁREA DE TERRA REGISTRADA SOB A MATRÍCULA Nº 3.370, DE 26.06.1992, MEDINDO 50,00M (CINQUENTA METROS) DE LARGURA NA FRENTE, 50,00M (CINQUENTA METROS) DE LARGURA NO FUNDO, POR 120,00M <text:s/>(CENTO E VINTE METROS) DE COMPRIMENTO DE FRENTE A FUNDO, PERFAZENDO UMA ÁREA TOTAL DE 6.000M² (SEIS MIL METROS <text:s/>QUADRADOS) SITUADA À RUA BANCO DE AREIA, S/N, JUAZEIRO, VALENTE/BA, NA QUAL ENCONTRAM-SE 4 (QUATROS) GALPÕES CONTÍGUOS, DESATIVADOS, NÃO AVERBADOS, PERFAZENDO UMA ÁREA CONSTRUÍDA DE APROXIMADAMENTE 3.000M² (TRÊS MIL METROS QUADRADOS), NOS QUAIS SE ENCONTRAM ARMAZENADOS DIVERSOS MAQUINÁRIOS UTILIZADOS NA INDUSTRIALIZAÇÃO DE SISAL. CERTIFICO QUE APÓS PESQUISA DE VALOR REALIZADA NA PRÓPRIA CIDADE CONSTATEI QUE O VALOR DO M² (METRO QUADRADO) NA REFERIDA RUA BANCO DE AREIA GIRA EM TORNO DE R$ 350,00 (TREZENTOS E CINQUENTA REAIS), RAZÃO PELA QUAL AVALIO O REFERIDO IMÓVEL EM R$2.100.000,00 (DOIS MILHÕES E CEM MIL REAIS).</text:span></text:span></text:p>
      <text:p text:style-name="P10"><text:span text:style-name="Fonte_20_parág._20_padrão"><text:span text:style-name="T1">Localização do Bem: </text:span></text:span><text:span text:style-name="Fonte_20_parág._20_padrão"><text:span text:style-name="T4">RUA BANCO DE AREIA, S/N, JUAZEIRO.</text:span></text:span></text:p>
      <text:p text:style-name="P10"><text:span text:style-name="Fonte_20_parág._20_padrão"><text:span text:style-name="T1">Avaliação: R$ </text:span></text:span><text:span text:style-name="Fonte_20_parág._20_padrão"><text:span text:style-name="T4">2.100.000,00 </text:span></text:span><text:span text:style-name="Fonte_20_parág._20_padrão"><text:span text:style-name="T1">– Lance Mínimo:</text:span></text:span><text:span text:style-name="Fonte_20_parág._20_padrão"><text:span text:style-name="T4"> R$ 1.05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4</text:span></text:span><text:span text:style-name="Fonte_20_parág._20_padrão"><text:span text:style-name="T4"> <text:s text:c="5"/>Data da Penhora: 24/04/2019 - Hastas Realizadas: 04/03/2020</text:span></text:span></text:p>
      <text:p text:style-name="P10"><text:span text:style-name="Fonte_20_parág._20_padrão"><text:span text:style-name="T1">Processo: </text:span></text:span><text:span text:style-name="Fonte_20_parág._20_padrão"><text:span text:style-name="T3">0000261-69.2018.5.05.0195 ATOrd - PJE</text:span></text:span></text:p>
      <text:p text:style-name="P10"><text:span text:style-name="Fonte_20_parág._20_padrão"><text:span text:style-name="T1">Rte: </text:span></text:span><text:span text:style-name="Fonte_20_parág._20_padrão"><text:span text:style-name="T2">DAILTON DA SILVA MOREIRA </text:span></text:span><text:span text:style-name="Fonte_20_parág._20_padrão"><text:span text:style-name="T4">- Adv Rte: Fabiano Vilas Boas Gomes | MARCELO VILAS BOAS GOMES</text:span></text:span></text:p>
      <text:p text:style-name="P10"><text:span text:style-name="Fonte_20_parág._20_padrão"><text:span text:style-name="T1">Rdo: </text:span></text:span><text:span text:style-name="Fonte_20_parág._20_padrão"><text:span text:style-name="T2">METAF INDUSTRIA COMERCIO E CONSTRUCOES LTDA | METALURGICA FEIRA DE SANTANA LTDA - ME</text:span></text:span><text:span text:style-name="Fonte_20_parág._20_padrão"><text:span text:style-name="T4">. <text:s/>- Adv Rdo: JOSE CAETANO DE MENEZES NETO</text:span></text:span></text:p>
      <text:p text:style-name="P10"><text:span text:style-name="Fonte_20_parág._20_padrão"><text:span text:style-name="T1">Bens: </text:span></text:span><text:span text:style-name="Fonte_20_parág._20_padrão"><text:span text:style-name="T4">UMA PONTE ROLANTE INDUSTRIAL, MARCA VASTEC, CAPACIDADE DE 10 TONELADAS.</text:span></text:span></text:p>
      <text:p text:style-name="P10"><text:span text:style-name="Fonte_20_parág._20_padrão"><text:span text:style-name="T1">Localização do Bem: </text:span></text:span><text:span text:style-name="Fonte_20_parág._20_padrão"><text:span text:style-name="T4">AVENIDA DEPUTADO LUIS EDUARDO MAGALHÃES, S/N, KM 523, EM FRENTE AO PARQUE DE EXPOSIÇÃO, SUBAE.</text:span></text:span></text:p>
      <text:p text:style-name="P10"><text:span text:style-name="Fonte_20_parág._20_padrão"><text:span text:style-name="T1">Avaliação: R$ </text:span></text:span><text:span text:style-name="Fonte_20_parág._20_padrão"><text:span text:style-name="T4">60.000,00 </text:span></text:span><text:span text:style-name="Fonte_20_parág._20_padrão"><text:span text:style-name="T1">– Lance Mínimo:</text:span></text:span><text:span text:style-name="Fonte_20_parág._20_padrão"><text:span text:style-name="T4"> R$ 3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5</text:span></text:span><text:span text:style-name="Fonte_20_parág._20_padrão"><text:span text:style-name="T4"> <text:s text:c="5"/>Data da Penhora: 13/09/2019 - Hastas Realizadas: 04/03/2020</text:span></text:span></text:p>
      <text:p text:style-name="P10"><text:span text:style-name="Fonte_20_parág._20_padrão"><text:span text:style-name="T1">Processo: </text:span></text:span><text:span text:style-name="Fonte_20_parág._20_padrão"><text:span text:style-name="T3">0000275-13.2016.5.05.0134 ATOrd - PJE</text:span></text:span></text:p>
      <text:p text:style-name="P10"><text:span text:style-name="Fonte_20_parág._20_padrão"><text:span text:style-name="T1">Rte: </text:span></text:span><text:span text:style-name="Fonte_20_parág._20_padrão"><text:span text:style-name="T2">LICIA RODRIGUES BARBOSA DOS SANTOS </text:span></text:span><text:span text:style-name="Fonte_20_parág._20_padrão"><text:span text:style-name="T4">- Adv Rte: VALERIO DE SOUZA CAJUI</text:span></text:span></text:p>
      <text:p text:style-name="P10"><text:span text:style-name="Fonte_20_parág._20_padrão"><text:span text:style-name="T1">Rdo: </text:span></text:span><text:span text:style-name="Fonte_20_parág._20_padrão"><text:span text:style-name="T2">CAJULIN INDUSTRIA E COMERCIO LTDA - ME | ELINE SANTOS BARRETO | NEUZA SANTOS BARRETO</text:span></text:span><text:span text:style-name="Fonte_20_parág._20_padrão"><text:span text:style-name="T4">. <text:s/>- Adv Rdo: JERONIMO PEREIRA DE SANTANA</text:span></text:span></text:p>
      <text:p text:style-name="P10"><text:span text:style-name="Fonte_20_parág._20_padrão"><text:span text:style-name="T1">Bens: </text:span></text:span><text:span text:style-name="Fonte_20_parág._20_padrão"><text:span text:style-name="T4">CONJUNTO DE EQUIPAMENTOS PARA PESAGEM E EMBALAGEM, CONTENDO FORMATADORA DE BOBINA, MARCA MECAPACK, ESTEIRA COLETORA, PESADORA HELICOIDAL EM PERFEITO ESTADO DE CONSERVAÇÃO.</text:span></text:span></text:p>
      <text:p text:style-name="P10"><text:span text:style-name="Fonte_20_parág._20_padrão"><text:span text:style-name="T1">Localização do Bem: </text:span></text:span><text:span text:style-name="Fonte_20_parág._20_padrão"><text:span text:style-name="T4">AVENIDA JOSÉ AGOSTINHO PAIVA, Nº 253, POLO EMPRESARIAL GOVERNADOR CEZAR BORGES.</text:span></text:span></text:p>
      <text:p text:style-name="P10"><text:span text:style-name="Fonte_20_parág._20_padrão"><text:span text:style-name="T1">Avaliação: R$ </text:span></text:span><text:span text:style-name="Fonte_20_parág._20_padrão"><text:span text:style-name="T4">45.000,00 </text:span></text:span><text:span text:style-name="Fonte_20_parág._20_padrão"><text:span text:style-name="T1">– Lance Mínimo:</text:span></text:span><text:span text:style-name="Fonte_20_parág._20_padrão"><text:span text:style-name="T4"> R$ 2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6</text:span></text:span><text:span text:style-name="Fonte_20_parág._20_padrão"><text:span text:style-name="T4"> <text:s text:c="5"/>Data da Penhora: 09/01/2019 - Hastas Realizadas: 04/03/2020</text:span></text:span></text:p>
      <text:p text:style-name="P10"><text:span text:style-name="Fonte_20_parág._20_padrão"><text:span text:style-name="T1">Processo: </text:span></text:span><text:span text:style-name="Fonte_20_parág._20_padrão"><text:span text:style-name="T3">0000280-63.2018.5.05.0102 RTSum - PJE</text:span></text:span></text:p>
      <text:p text:style-name="P10"><text:span text:style-name="Fonte_20_parág._20_padrão"><text:span text:style-name="T1">Rte: </text:span></text:span><text:span text:style-name="Fonte_20_parág._20_padrão"><text:span text:style-name="T2">DOURIVAL PITANGA MARQUES </text:span></text:span><text:span text:style-name="Fonte_20_parág._20_padrão"><text:span text:style-name="T4">- Adv Rte: GILBERTO SANTOS MOREIRA</text:span></text:span></text:p>
      <text:p text:style-name="P10"><text:span text:style-name="Fonte_20_parág._20_padrão"><text:span text:style-name="T1">Rdo: </text:span></text:span><text:span text:style-name="Fonte_20_parág._20_padrão"><text:span text:style-name="T2">BEZERRA CERQUEIRA INDUSTRIA E COMERCIO LTDA - ME</text:span></text:span><text:span text:style-name="Fonte_20_parág._20_padrão"><text:span text:style-name="T4">. <text:s/>- Adv Rdo: MÁRIO MIGUEL NETTO</text:span></text:span></text:p>
      <text:p text:style-name="P10"><text:span text:style-name="Fonte_20_parág._20_padrão"><text:span text:style-name="T1">Bens: </text:span></text:span><text:span text:style-name="Fonte_20_parág._20_padrão"><text:span text:style-name="T4">UMA MÁQUINA DE REJUNTE CAPACIDADE DE PESAGEM 1KG / 1KG, TRIFÁSICO, 110/220/380V.</text:span></text:span></text:p>
      <text:p text:style-name="P10"><text:span text:style-name="Fonte_20_parág._20_padrão"><text:span text:style-name="T1">Localização do Bem: </text:span></text:span><text:span text:style-name="Fonte_20_parág._20_padrão"><text:span text:style-name="T4">VIA PERIFÉRICA I, 20, CIA SUL.</text:span></text:span></text:p>
      <text:p text:style-name="P10"><text:span text:style-name="Fonte_20_parág._20_padrão"><text:span text:style-name="T1">Avaliação: R$ </text:span></text:span><text:span text:style-name="Fonte_20_parág._20_padrão"><text:span text:style-name="T4">70.000,00 </text:span></text:span><text:span text:style-name="Fonte_20_parág._20_padrão"><text:span text:style-name="T1">– Lance Mínimo:</text:span></text:span><text:span text:style-name="Fonte_20_parág._20_padrão"><text:span text:style-name="T4"> R$ 3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7</text:span></text:span><text:span text:style-name="Fonte_20_parág._20_padrão"><text:span text:style-name="T4"> <text:s text:c="5"/>Data da Penhora: 31/10/2018 - Hastas Realizadas: 04/03/2020</text:span></text:span></text:p>
      <text:p text:style-name="P10"><text:span text:style-name="Fonte_20_parág._20_padrão"><text:span text:style-name="T1">Processo: </text:span></text:span><text:span text:style-name="Fonte_20_parág._20_padrão"><text:span text:style-name="T3">0000285-22.2017.5.05.0102 ATOrd - PJE</text:span></text:span></text:p>
      <text:p text:style-name="P10"><text:soft-page-break/><text:span text:style-name="Fonte_20_parág._20_padrão"><text:span text:style-name="T1">Rte: </text:span></text:span><text:span text:style-name="Fonte_20_parág._20_padrão"><text:span text:style-name="T2">JOSE MAURICIO NERES </text:span></text:span><text:span text:style-name="Fonte_20_parág._20_padrão"><text:span text:style-name="T4">- Adv Rte: ROSANA SILVA SOUZA</text:span></text:span></text:p>
      <text:p text:style-name="P10"><text:span text:style-name="Fonte_20_parág._20_padrão"><text:span text:style-name="T1">Rdo: </text:span></text:span><text:span text:style-name="Fonte_20_parág._20_padrão"><text:span text:style-name="T2">RECPLAS INDUSTRIA, COMERCIO E SERVICOS DE RECICLAGEM DE</text:span></text:span></text:p>
      <text:p text:style-name="P10"><text:span text:style-name="Fonte_20_parág._20_padrão"><text:span text:style-name="T2">PLASTICOS LTDA</text:span></text:span><text:span text:style-name="Fonte_20_parág._20_padrão"><text:span text:style-name="T4">. <text:s/>- Adv Rdo: SUEDY AURELIANO DA SILVA DE MENEZES | ANA CAROLINA FERNANDES DE CARVALHO</text:span></text:span></text:p>
      <text:p text:style-name="P10"><text:span text:style-name="Fonte_20_parág._20_padrão"><text:span text:style-name="T1">Bens: </text:span></text:span><text:span text:style-name="Fonte_20_parág._20_padrão"><text:span text:style-name="T4">UMA MAQUINA EXTRUSORA QYE CEM MILIMETROS , SEM CONDIÇÕES DE TESTE. OBS - O BEM ENCONTRA-SE PENHORADO NOS AUTOS DO PROCESSO 0001339-57.2016.5.05.0102.</text:span></text:span></text:p>
      <text:p text:style-name="P10"><text:span text:style-name="Fonte_20_parág._20_padrão"><text:span text:style-name="T1">Localização do Bem: </text:span></text:span><text:span text:style-name="Fonte_20_parág._20_padrão"><text:span text:style-name="T4">VIA DA ADUTORA LOTES 01 A 10 , ACESSO C,QUADRA 4, CIA SUL.</text:span></text:span></text:p>
      <text:p text:style-name="P10"><text:span text:style-name="Fonte_20_parág._20_padrão"><text:span text:style-name="T1">Avaliação: R$ </text:span></text:span><text:span text:style-name="Fonte_20_parág._20_padrão"><text:span text:style-name="T4">120.000,00 </text:span></text:span><text:span text:style-name="Fonte_20_parág._20_padrão"><text:span text:style-name="T1">– Lance Mínimo:</text:span></text:span><text:span text:style-name="Fonte_20_parág._20_padrão"><text:span text:style-name="T4"> R$ 6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8</text:span></text:span><text:span text:style-name="Fonte_20_parág._20_padrão"><text:span text:style-name="T4"> <text:s text:c="5"/>Data da Penhora: 12/05/2017 - Hastas Realizadas: 04/03/2020</text:span></text:span></text:p>
      <text:p text:style-name="P10"><text:span text:style-name="Fonte_20_parág._20_padrão"><text:span text:style-name="T1">Processo: </text:span></text:span><text:span text:style-name="Fonte_20_parág._20_padrão"><text:span text:style-name="T3">0000295-18.2016.5.05.0194 ATOrd - PJE</text:span></text:span></text:p>
      <text:p text:style-name="P10"><text:span text:style-name="Fonte_20_parág._20_padrão"><text:span text:style-name="T1">Rte: </text:span></text:span><text:span text:style-name="Fonte_20_parág._20_padrão"><text:span text:style-name="T2">NEILSON MAIA MACHADO </text:span></text:span><text:span text:style-name="Fonte_20_parág._20_padrão"><text:span text:style-name="T4">- Adv Rte: MARCELO DE FARIAS NUNES</text:span></text:span></text:p>
      <text:p text:style-name="P10"><text:span text:style-name="Fonte_20_parág._20_padrão"><text:span text:style-name="T1">Rdo: </text:span></text:span><text:span text:style-name="Fonte_20_parág._20_padrão"><text:span text:style-name="T2">POSITIVA OPERADORA LOGISTICA LTDA</text:span></text:span><text:span text:style-name="Fonte_20_parág._20_padrão"><text:span text:style-name="T4">. <text:s/>- Adv Rdo: MARCELO SENA SANTOS | HELEN CRISTIANE CHIQUETANO</text:span></text:span></text:p>
      <text:p text:style-name="P10"><text:span text:style-name="Fonte_20_parág._20_padrão"><text:span text:style-name="T1">Bens: </text:span></text:span><text:span text:style-name="Fonte_20_parág._20_padrão"><text:span text:style-name="T4">01 CONDICIONADOR DE AR, MARCA LG, 24000 BTU'S, DITO FUNCIONANDO, USADO.</text:span></text:span></text:p>
      <text:p text:style-name="P10"><text:span text:style-name="Fonte_20_parág._20_padrão"><text:span text:style-name="T1">Localização do Bem: </text:span></text:span><text:span text:style-name="Fonte_20_parág._20_padrão"><text:span text:style-name="T4">AV. DEPUTADO LUIZ EDUARDO MAGALHÃES, S/N, HUMILDES.</text:span></text:span></text:p>
      <text:p text:style-name="P10"><text:span text:style-name="Fonte_20_parág._20_padrão"><text:span text:style-name="T1">Avaliação: R$ </text:span></text:span><text:span text:style-name="Fonte_20_parág._20_padrão"><text:span text:style-name="T4">2.000,00 </text:span></text:span><text:span text:style-name="Fonte_20_parág._20_padrão"><text:span text:style-name="T1">– Lance Mínimo:</text:span></text:span><text:span text:style-name="Fonte_20_parág._20_padrão"><text:span text:style-name="T4"> R$ 1.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59</text:span></text:span><text:span text:style-name="Fonte_20_parág._20_padrão"><text:span text:style-name="T4"> <text:s text:c="5"/>Data da Penhora: 14/05/2019 - Hastas Realizadas: 04/03/2020</text:span></text:span></text:p>
      <text:p text:style-name="P10"><text:span text:style-name="Fonte_20_parág._20_padrão"><text:span text:style-name="T1">Processo: </text:span></text:span><text:span text:style-name="Fonte_20_parág._20_padrão"><text:span text:style-name="T3">0000304-74.2018.5.05.0431 ATSum - PJE</text:span></text:span></text:p>
      <text:p text:style-name="P10"><text:span text:style-name="Fonte_20_parág._20_padrão"><text:span text:style-name="T1">Rte: </text:span></text:span><text:span text:style-name="Fonte_20_parág._20_padrão"><text:span text:style-name="T2">MAILSON DOS SANTOS COSTA </text:span></text:span><text:span text:style-name="Fonte_20_parág._20_padrão"><text:span text:style-name="T4">- Adv Rte: RAFAEL GONCALVES DE SOUZA | KAISSA PRISCILA NASCIMENTO SOUZA</text:span></text:span></text:p>
      <text:p text:style-name="P10"><text:span text:style-name="Fonte_20_parág._20_padrão"><text:span text:style-name="T1">Rdo: </text:span></text:span><text:span text:style-name="Fonte_20_parág._20_padrão"><text:span text:style-name="T2">MARIA BOMFIM COSTA - ME</text:span></text:span><text:span text:style-name="Fonte_20_parág._20_padrão"><text:span text:style-name="T4">. <text:s/>- Adv Rdo: NEY COUTINHO DOS SANTOS</text:span></text:span></text:p>
      <text:p text:style-name="P10"><text:span text:style-name="Fonte_20_parág._20_padrão"><text:span text:style-name="T1">Bens: </text:span></text:span><text:span text:style-name="Fonte_20_parág._20_padrão"><text:span text:style-name="T4">5.000UN (CINCO MIL) TIJOLOS EM CERÂMICA/ARGILA, DE 6 FUROS, MEDINDO 24CMCX14CMLX14CMP, AVALIADO EM R$1,00 (UM REAL), A UNIDADE.</text:span></text:span></text:p>
      <text:p text:style-name="P10"><text:span text:style-name="Fonte_20_parág._20_padrão"><text:span text:style-name="T1">Localização do Bem: </text:span></text:span><text:span text:style-name="Fonte_20_parág._20_padrão"><text:span text:style-name="T4">AVENIDA RIO DAS ALMAS, 1 - FAZENDA SONORA.</text:span></text:span></text:p>
      <text:p text:style-name="P10"><text:span text:style-name="Fonte_20_parág._20_padrão"><text:span text:style-name="T1">Avaliação: R$ </text:span></text:span><text:span text:style-name="Fonte_20_parág._20_padrão"><text:span text:style-name="T4">5.000,00 </text:span></text:span><text:span text:style-name="Fonte_20_parág._20_padrão"><text:span text:style-name="T1">– Lance Mínimo:</text:span></text:span><text:span text:style-name="Fonte_20_parág._20_padrão"><text:span text:style-name="T4"> R$ 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0</text:span></text:span><text:span text:style-name="Fonte_20_parág._20_padrão"><text:span text:style-name="T4"> <text:s text:c="5"/>Data da Penhora: 04/07/2019 - Hastas Realizadas: 04/03/2020</text:span></text:span></text:p>
      <text:p text:style-name="P10"><text:span text:style-name="Fonte_20_parág._20_padrão"><text:span text:style-name="T1">Processo: </text:span></text:span><text:span text:style-name="Fonte_20_parág._20_padrão"><text:span text:style-name="T3">0000312-43.2017.5.05.0251 ATOrd - PJE</text:span></text:span></text:p>
      <text:p text:style-name="P10"><text:span text:style-name="Fonte_20_parág._20_padrão"><text:span text:style-name="T1">Rte: </text:span></text:span><text:span text:style-name="Fonte_20_parág._20_padrão"><text:span text:style-name="T2">LUCIVANIA DOS SANTOS OLIVEIRA </text:span></text:span><text:span text:style-name="Fonte_20_parág._20_padrão"><text:span text:style-name="T4">- Adv Rte: ROBERIO ARAUJO MOTA</text:span></text:span></text:p>
      <text:p text:style-name="P10"><text:span text:style-name="Fonte_20_parág._20_padrão"><text:span text:style-name="T1">Rdo: </text:span></text:span><text:span text:style-name="Fonte_20_parág._20_padrão"><text:span text:style-name="T2">JOCERP COITE MATERIAIS ELETRICOS E SERVICOS LTDA - EPP</text:span></text:span><text:span text:style-name="Fonte_20_parág._20_padrão"><text:span text:style-name="T4">. <text:s/>- Adv Rdo: MATHEUS MASCARENHAS BOAVENTURA</text:span></text:span></text:p>
      <text:p text:style-name="P10"><text:span text:style-name="Fonte_20_parág._20_padrão"><text:span text:style-name="T1">Bens: </text:span></text:span><text:span text:style-name="Fonte_20_parág._20_padrão"><text:span text:style-name="T4">01 (UM) UM AQUECEDOR SOLAR DE ÁGUA, MARCA SOLETROL, MODELO R.T. INOX HZ, NÍVEL MÁXIMO 400 L, D 0,60, POTÊNCIA 3000 HZ, 220 V, Nº SÉRIE 06514000400715, NOVO (SEM USO), FABRICADO EM 06/07/2015, COM DUAS PLACAS SOLARES DE 2,00M² (DOIS METROS QUADRADOS), OU SEJA 2,00M X 1,00M VERTICAIS.</text:span></text:span></text:p>
      <text:p text:style-name="P10"><text:span text:style-name="Fonte_20_parág._20_padrão"><text:span text:style-name="T1">Localização do Bem: </text:span></text:span><text:span text:style-name="Fonte_20_parág._20_padrão"><text:span text:style-name="T4">AV. GETÚLIO VARGAS, 336, AÇUDINHO .</text:span></text:span></text:p>
      <text:p text:style-name="P10"><text:span text:style-name="Fonte_20_parág._20_padrão"><text:span text:style-name="T1">Avaliação: R$ </text:span></text:span><text:span text:style-name="Fonte_20_parág._20_padrão"><text:span text:style-name="T4">5.900,00 </text:span></text:span><text:span text:style-name="Fonte_20_parág._20_padrão"><text:span text:style-name="T1">– Lance Mínimo:</text:span></text:span><text:span text:style-name="Fonte_20_parág._20_padrão"><text:span text:style-name="T4"> R$ 2.9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1</text:span></text:span><text:span text:style-name="Fonte_20_parág._20_padrão"><text:span text:style-name="T4"> <text:s text:c="5"/>Data da Penhora: 11/07/2019 - Hastas Realizadas: 04/03/2020</text:span></text:span></text:p>
      <text:p text:style-name="P10"><text:span text:style-name="Fonte_20_parág._20_padrão"><text:span text:style-name="T1">Processo: </text:span></text:span><text:span text:style-name="Fonte_20_parág._20_padrão"><text:span text:style-name="T3">0000315-44.2018.5.05.0192 ATOrd - PJE</text:span></text:span></text:p>
      <text:p text:style-name="P10"><text:span text:style-name="Fonte_20_parág._20_padrão"><text:span text:style-name="T1">Rte: </text:span></text:span><text:span text:style-name="Fonte_20_parág._20_padrão"><text:span text:style-name="T2">ELIOMAR PEREIRA BRANDAO </text:span></text:span><text:span text:style-name="Fonte_20_parág._20_padrão"><text:span text:style-name="T4">- Adv Rte: IRLANDO OLIVEIRA CARDOSO</text:span></text:span></text:p>
      <text:p text:style-name="P10"><text:span text:style-name="Fonte_20_parág._20_padrão"><text:span text:style-name="T1">Rdo: </text:span></text:span><text:span text:style-name="Fonte_20_parág._20_padrão"><text:span text:style-name="T2">CONCREVEDA INDUSTRIA E COMERCIO DE ARGAMASSA E REJUNTE LTDA - ME</text:span></text:span><text:span text:style-name="Fonte_20_parág._20_padrão"><text:span text:style-name="T4">. <text:s/>- Adv Rdo: JOSELITO DOREA LIMEIRA JUNIOR</text:span></text:span></text:p>
      <text:p text:style-name="P10"><text:span text:style-name="Fonte_20_parág._20_padrão"><text:span text:style-name="T1">Bens: </text:span></text:span><text:span text:style-name="Fonte_20_parág._20_padrão"><text:span text:style-name="T4">01 (UM) FORNO SECADOR DE AREIA, EM FERRO FUNDIDO, SEM USO.</text:span></text:span></text:p>
      <text:p text:style-name="P10"><text:span text:style-name="Fonte_20_parág._20_padrão"><text:span text:style-name="T1">Localização do Bem: </text:span></text:span><text:span text:style-name="Fonte_20_parág._20_padrão"><text:span text:style-name="T4">AV. ANTÔNIO SERGIO CARNEIRO - Nº 1995 - VIA AEROPORTO .</text:span></text:span></text:p>
      <text:p text:style-name="P10"><text:span text:style-name="Fonte_20_parág._20_padrão"><text:span text:style-name="T1">Avaliação: R$ </text:span></text:span><text:span text:style-name="Fonte_20_parág._20_padrão"><text:span text:style-name="T4">40.000,00 </text:span></text:span><text:span text:style-name="Fonte_20_parág._20_padrão"><text:span text:style-name="T1">– Lance Mínimo:</text:span></text:span><text:span text:style-name="Fonte_20_parág._20_padrão"><text:span text:style-name="T4"> R$ 2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2</text:span></text:span><text:span text:style-name="Fonte_20_parág._20_padrão"><text:span text:style-name="T4"> <text:s text:c="5"/>Data da Penhora: 24/09/2019 - Hastas Realizadas: 04/03/2020</text:span></text:span></text:p>
      <text:p text:style-name="P10"><text:span text:style-name="Fonte_20_parág._20_padrão"><text:span text:style-name="T1">Processo: </text:span></text:span><text:span text:style-name="Fonte_20_parág._20_padrão"><text:span text:style-name="T3">0000323-09.2018.5.05.0196 ATSum - PJE</text:span></text:span></text:p>
      <text:p text:style-name="P10"><text:span text:style-name="Fonte_20_parág._20_padrão"><text:span text:style-name="T1">Rte: </text:span></text:span><text:span text:style-name="Fonte_20_parág._20_padrão"><text:span text:style-name="T2">SAIURE JESUS DA HORA </text:span></text:span><text:span text:style-name="Fonte_20_parág._20_padrão"><text:span text:style-name="T4">- Adv Rte: BRUNA ZAMBONI RIBEIRO DOS SANTOS | ANNA THAISE BASTOS ALMEIDA | MANUELA MENEZES SILVA</text:span></text:span></text:p>
      <text:p text:style-name="P10"><text:span text:style-name="Fonte_20_parág._20_padrão"><text:span text:style-name="T1">Rdo: </text:span></text:span><text:span text:style-name="Fonte_20_parág._20_padrão"><text:span text:style-name="T2">G. A. L. RIOS &amp; CIA LTDA</text:span></text:span><text:span text:style-name="Fonte_20_parág._20_padrão"><text:span text:style-name="T4">. <text:s/>- Adv Rdo: VITOR EMANUEL LINS DE MORAES</text:span></text:span></text:p>
      <text:p text:style-name="P10"><text:span text:style-name="Fonte_20_parág._20_padrão"><text:span text:style-name="T1">Bens: </text:span></text:span><text:span text:style-name="Fonte_20_parág._20_padrão"><text:span text:style-name="T4">01 MÁQUINA EMBALADORA AUTOMÁTICA DE PRATOS TERMOFORMADOS COMPLETA, MARCA OK AUTOMATION, ACOMPANHADA DE ESTEIRA DE LONA MOTORIZADA MODELO EM/A2, N DE SÉRIE 298, MARCA PROJEPACK, ANO 2013, USADA, FUNCIONANDO</text:span></text:span></text:p>
      <text:p text:style-name="P10"><text:span text:style-name="Fonte_20_parág._20_padrão"><text:span text:style-name="T1">Localização do Bem: </text:span></text:span><text:span text:style-name="Fonte_20_parág._20_padrão"><text:span text:style-name="T4">RUA DESENBANCO, 1913, CIS, TOMBA.</text:span></text:span></text:p>
      <text:p text:style-name="P10"><text:span text:style-name="Fonte_20_parág._20_padrão"><text:span text:style-name="T1">Avaliação: R$ </text:span></text:span><text:span text:style-name="Fonte_20_parág._20_padrão"><text:span text:style-name="T4">75.000,00 </text:span></text:span><text:span text:style-name="Fonte_20_parág._20_padrão"><text:span text:style-name="T1">– Lance Mínimo:</text:span></text:span><text:span text:style-name="Fonte_20_parág._20_padrão"><text:span text:style-name="T4"> R$ 37.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3</text:span></text:span><text:span text:style-name="Fonte_20_parág._20_padrão"><text:span text:style-name="T4"> <text:s text:c="5"/>Data da Penhora: 27/11/2019 - Hastas Realizadas: 04/03/2020</text:span></text:span></text:p>
      <text:p text:style-name="P10"><text:span text:style-name="Fonte_20_parág._20_padrão"><text:span text:style-name="T1">Processo: </text:span></text:span><text:span text:style-name="Fonte_20_parág._20_padrão"><text:span text:style-name="T3">0000323-76.2019.5.05.0421 ATSum - PJE</text:span></text:span></text:p>
      <text:p text:style-name="P10"><text:span text:style-name="Fonte_20_parág._20_padrão"><text:span text:style-name="T1">Rte: </text:span></text:span><text:span text:style-name="Fonte_20_parág._20_padrão"><text:span text:style-name="T2">JOSE MIRANDA DE JESUS REIS JUNIOR </text:span></text:span><text:span text:style-name="Fonte_20_parág._20_padrão"><text:span text:style-name="T4">- Adv Rte: PAULO BISPO DOS SANTOS | INGREDY BISPO SANTOS</text:span></text:span></text:p>
      <text:p text:style-name="P10"><text:span text:style-name="Fonte_20_parág._20_padrão"><text:span text:style-name="T1">Rdo: </text:span></text:span><text:span text:style-name="Fonte_20_parág._20_padrão"><text:span text:style-name="T2">MS CONSTRUCOES E SANEAMENTO LTDA</text:span></text:span><text:span text:style-name="Fonte_20_parág._20_padrão"><text:span text:style-name="T4">. <text:s/>- Adv Rdo: RODRIGO PINHEIRO SCHETTINI</text:span></text:span></text:p>
      <text:p text:style-name="P10"><text:span text:style-name="Fonte_20_parág._20_padrão"><text:span text:style-name="T1">Bens: </text:span></text:span><text:span text:style-name="Fonte_20_parág._20_padrão"><text:span text:style-name="T4">04 (QUATRO) CURVAS DE FERRO C90 JGS DN 500 DE 900KG, EM BOM ESTADO DE USO E CONSERVAÇÃO, AVALIADA CADA UMA EM R$ 3.500,00</text:span></text:span></text:p>
      <text:p text:style-name="P10"><text:span text:style-name="Fonte_20_parág._20_padrão"><text:span text:style-name="T1">Localização do Bem: </text:span></text:span><text:span text:style-name="Fonte_20_parág._20_padrão"><text:span text:style-name="T4">RUA VEREADOR ITAMAR RODRIGUES, 133, QUADRA 4, LOTE 5, LOTEAMENTO RECREIO DE IPITANGA.</text:span></text:span></text:p>
      <text:p text:style-name="P10"><text:span text:style-name="Fonte_20_parág._20_padrão"><text:span text:style-name="T1">Avaliação: R$ </text:span></text:span><text:span text:style-name="Fonte_20_parág._20_padrão"><text:span text:style-name="T4">14.000,00 </text:span></text:span><text:span text:style-name="Fonte_20_parág._20_padrão"><text:span text:style-name="T1">– Lance Mínimo:</text:span></text:span><text:span text:style-name="Fonte_20_parág._20_padrão"><text:span text:style-name="T4"> R$ 7.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4</text:span></text:span><text:span text:style-name="Fonte_20_parág._20_padrão"><text:span text:style-name="T4"> <text:s text:c="5"/>Data da Penhora: 05/11/2019 - Hastas Realizadas: 04/03/2020</text:span></text:span></text:p>
      <text:p text:style-name="P10"><text:span text:style-name="Fonte_20_parág._20_padrão"><text:span text:style-name="T1">Processo: </text:span></text:span><text:span text:style-name="Fonte_20_parág._20_padrão"><text:span text:style-name="T3">0000328-96.2013.5.05.0134 ATOrd - PJE</text:span></text:span></text:p>
      <text:p text:style-name="P10"><text:soft-page-break/><text:span text:style-name="Fonte_20_parág._20_padrão"><text:span text:style-name="T1">Rte: </text:span></text:span><text:span text:style-name="Fonte_20_parág._20_padrão"><text:span text:style-name="T2">MARCONES DE JESUS SILVA </text:span></text:span><text:span text:style-name="Fonte_20_parág._20_padrão"><text:span text:style-name="T4">- Adv Rte: JOSE DOMINGOS REQUIAO FONSECA | DANIELA DOS SANTOS PEREIRA</text:span></text:span></text:p>
      <text:p text:style-name="P10"><text:span text:style-name="Fonte_20_parág._20_padrão"><text:span text:style-name="T1">Rdo: </text:span></text:span><text:span text:style-name="Fonte_20_parág._20_padrão"><text:span text:style-name="T2">GALVAO ADMINISTRACAO E SERVICOS DE OBRAS LTDA | KATHARINA TRANSPORTES E LOCACAO DE MAQUINAS LTDA - ME1 | CLAUDIO DA SILVA GALVAO / VILOBALDO BORGES GALVÃO.</text:span></text:span><text:span text:style-name="Fonte_20_parág._20_padrão"><text:span text:style-name="T4">. <text:s/>- Adv Rdo: FABRICIO MUTI EFFREN</text:span></text:span></text:p>
      <text:p text:style-name="P10"><text:span text:style-name="Fonte_20_parág._20_padrão"><text:span text:style-name="T1">Bens: </text:span></text:span><text:span text:style-name="Fonte_20_parág._20_padrão"><text:span text:style-name="T4">01 NOTEBOOK DELL VOSTRO 3550, CORE I5, 6GB DE RAM, HD 500GB, COR PRETO E PRATA, SÉRIE Nº28660838833, EM BOM ESTADO DE CONSERVAÇÃO E EM FUNCIONAMENTO, AVALIADO POR SEMELHANÇA EM R$ 1.600,00 (UM MIL E SEISCENTOS REAIS). 1 IMPRESSORA MULTIFUNCIONAL HP DESKJET F4480, COR PRETA, SÉRIE Nº BR9A6GC0TJ, EM ÓTIMO ESTADO DE CONSERVAÇÃO E EM FUNCIONAMENTO, AVALIADA EM R$ 250,00 (DUZENTOS E CINQÜENTA REAIS). 01 FRIGOBAR CONSUL 120L, MODELO CRC12A, COR BRANCA, 127V, SÉRIE Nº JD7031732, EM ÓTIMO ESTADO DE CONSERVAÇÃO E EM FUNCIONAMENTO, AVALIADO EM R$ 700,00 (SETECENTOS REAIS). 1 AR CONDICIONADO SPLIT KOMECO, 24.000BTU'S, 220V, COR BRANCA, MODELO KOS 24 FC 3LX, SÉRIE Nº JAADG887075747006587, EM BOM ESTADO DE CONSERVAÇÃO E EM FUNCIONAMENTO, AVALIADO EM R$ 1.700,00 (UM MIL E SETECENTOS REAIS). 01 IMPRESSORA LASER BROTHER, MODELO MFC-7360N, 110V, SÉRIE Nº U62700E2N875570, EM BOM ESTADO DE CONSERVAÇÃO E EM FUNCIONAMENTO, AVALIADA EM R$ 1.000,00 (UM MIL REAIS).</text:span></text:span></text:p>
      <text:p text:style-name="P10"><text:span text:style-name="Fonte_20_parág._20_padrão"><text:span text:style-name="T1">Localização do Bem: </text:span></text:span><text:span text:style-name="Fonte_20_parág._20_padrão"><text:span text:style-name="T4">AV. IPIRANGA Nº 110, CENTAURO.</text:span></text:span></text:p>
      <text:p text:style-name="P10"><text:span text:style-name="Fonte_20_parág._20_padrão"><text:span text:style-name="T1">Avaliação: R$ </text:span></text:span><text:span text:style-name="Fonte_20_parág._20_padrão"><text:span text:style-name="T4">5.250,00 </text:span></text:span><text:span text:style-name="Fonte_20_parág._20_padrão"><text:span text:style-name="T1">– Lance Mínimo:</text:span></text:span><text:span text:style-name="Fonte_20_parág._20_padrão"><text:span text:style-name="T4"> R$ 2.6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5</text:span></text:span><text:span text:style-name="Fonte_20_parág._20_padrão"><text:span text:style-name="T4"> <text:s text:c="5"/>Data da Penhora: 12/07/2019 - Hastas Realizadas: 04/03/2020</text:span></text:span></text:p>
      <text:p text:style-name="P10"><text:span text:style-name="Fonte_20_parág._20_padrão"><text:span text:style-name="T1">Processo: </text:span></text:span><text:span text:style-name="Fonte_20_parág._20_padrão"><text:span text:style-name="T3">0000331-05.2017.5.05.0201 ATOrd - PJE</text:span></text:span></text:p>
      <text:p text:style-name="P10"><text:span text:style-name="Fonte_20_parág._20_padrão"><text:span text:style-name="T1">Rte: </text:span></text:span><text:span text:style-name="Fonte_20_parág._20_padrão"><text:span text:style-name="T2">HELIO MACEDO DA SILVA </text:span></text:span><text:span text:style-name="Fonte_20_parág._20_padrão"><text:span text:style-name="T4">- Adv Rte: VIVALDO NERIS FILHO</text:span></text:span></text:p>
      <text:p text:style-name="P10"><text:span text:style-name="Fonte_20_parág._20_padrão"><text:span text:style-name="T1">Rdo: </text:span></text:span><text:span text:style-name="Fonte_20_parág._20_padrão"><text:span text:style-name="T2">LC EMPREENDIMENTOS E SERVICOS EIREL | ANDRE LUIS BARREIROS MARTINS</text:span></text:span><text:span text:style-name="Fonte_20_parág._20_padrão"><text:span text:style-name="T4">. <text:s/>- Adv Rdo: MAYARA MOTA DE LUCENA</text:span></text:span></text:p>
      <text:p text:style-name="P10"><text:span text:style-name="Fonte_20_parág._20_padrão"><text:span text:style-name="T1">Bens: </text:span></text:span><text:span text:style-name="Fonte_20_parág._20_padrão"><text:span text:style-name="T4">01 (UM) FORNO MICRO-ONDAS, MARCA PANASONIC, MODELO DIA-ADIA, NN -ST 254 W, FUNCIONANDO E EM BOM ESTADO DE CONSERVAÇÃO, AVALIADO EM R$ 300,00; 01 (UM) MINI SYSTEM, MARCA MULTILASER, SEM MODELO APARENTE, FUNCIONANDO E EM BOM ESTADO DE CONSERVAÇÃO, AVALIADO EM R$ 150,00; 01 (UM) REFRIGERADOR VERTICAL, MARCA ELETROLUX, MODELO RE28 SUPER, Nº DE SÉRIE 24807674, FUNCIONANDO E EM BOM ESTADO DE CONSERVAÇÃO, AVALIADO EM R$ 600,00; 01 (UM) BEBEDOURO PARA GARRAFÃO, TIPO 'SUPORTE' PARA ÁGUA NATURAL, SEM MARCA E MODELO APARENTES, EM BOM ESTADO DE CONSERVAÇÃO, AVALIADO EM R$ 15,00; 01 (UM) ARMÁRIO DE CHÃO, PAA COZINHA, GABINETE EM METAL E TAMPA DE PEDRA, SEM MARCA E MODELO APARENTES, EM BOM ESTADO DE CONSERVAÇÃO, AVALIADO EM R$ 300,00; 01 (UMA) CAFETEIRA ELÉTRICA, MARCA MALLORY, MODELO CEFEMAX 15, FUNCIONANDO E EM BOM ESTADO DE CONSERVAÇÃO, AVALIADA EM R$ 50,00; 04 (QUATRO) POLTRONAS PARA ESCRITÓRIO, TIPO SECRETÁRIA, TODAS EM BOM ESTADO DE CONSERVAÇÃO, AVALIADA CADA UMA EM R$ 80,00, TOTALIZANDO R$ 320,00; 01 (UMA) MESA PARA ESCRITÓRIO, EM 'L', EM MDF, COM DUAS GAVETAS, MEDINDO, APROXIMADAMENTE, 3M DE CUMPRIMENTO, SEM MARCA E MODELO APARENTES, EM BOM ESTADO DE CONSERVAÇÃO, AVALIADA EM R$ 350,00. 07 (SETE) POLTRONAS PARA ESCRITÓRIO, TIPO SECRETARIA, GIRATÓRIA, SEM MARCA E MODELO APARENTES, SENDO UMA SEM BRAÇOS, EM BOM ESTADO DE CONSERVAÇÃO; UMA COM APENAS UM BRAÇO QUE NÃO ADMITE REGULAGEM,EM MAU ESTADO DE CONSERVAÇÃO E; CINCO COM BRAÇOS REGULÁVEIS, TODAS EM RAZOÁVEL ESTADO DE CONSERVAÇÃO, AVALIADA CADA UMA, PELA MÉDIA DE MERCADO, EM R$ 120,00, TOTALIZANDO R$ 840,00; 01 (UM) COMPUTADOR, TIPO 'PC', SEM POSSIBILIDADES DE ACESSO AO SISITEMA OPERACIONAL, COM MONITOR LG APARENT. 21", FUNCIONANDO E EM RAZOÁVEL ESTADO DE CONSERVAÇÃO, AVALIADO EM R$ 800,00; 01 (UM) APARELHO TELEFÔNICO, COM FIO, MARCA INTELBRÁS, MODELO TI 730I 'TERMINAL INTELIGENTE' PARA PABX, FUNCIONANDO E EM BOM ESTADO DE CONSERVAÇÃO, AVALIADO EM R$ 500,00; 01 (UM) GRAMPEADOR MARCA EAGLE, MODELO 938 PROFISSIONAL 100 FOLHAS, FUNCIONANDO E EM BOM ESTADO DE CONSERVAÇÃO, AVALIADA EM R$ 80,00; 02 (DUAS) MESAS EM 'L' , PARA ESCRITÓRIO, SEM GAVETAS, MEDINDO APROXIMADAMENTE 2M DE CUMPRIMENTO, AMBAS EM BOM EATADO DE CONSERVAÇÃO, AVALIADA CADA UMA EM R$ 200,00, TOTALIZANDO R$ 400,00; 01 (UM) COMPUTADOR, TIPO 'PC', COM MONITOR MARCA ACER APARENT. 21", WINDOWS 7 ENTERPRISE, PROCESSADOR INTEL PENTIUM, CPU G645, 2,90 GHZ, 4,0 GB MEM RAM, SISTEMA OPERACIONAL 64 BITS, HD 300 GB, NOME DO COMPUTADOR 'DPCARLA-PC', FUNCIONANDO E EM BOM ESTADO DE CONSERVAÇÃO, , AVALIADO EM R$ 1.000,00; 01 (UM) CONSOLE, TIPO GAVETEIRA, COM TRÊS GAVETAS, EM MDF, SEM MARCA E MODELO APARENTES, COR CINZA, COM RODÍZIOS, EM BOM ESTADO DE CONSERVAÇÃO, AVALIADO EM R$ 300,00; 01 (UM) CONSOLE, TIPO GAVETEIRA, COM QUATRO GAVETAS, EM MDF, SEM MARCA E MODELO APARENTES, COR BEGE, COM RODÍZIOS, EM BOM ESTADO DE CONSERVAÇÃO, AVALIADO EM R$ 200,00; 01 (UMA) MESA PARA ESCRITÓRIO, TIPO TELEFONISTA, SEM GAVETAS, EM MDF, MEDINDO APROXIMADAMENTE 1,5M X1, 0MCOM DUAS GAVETAS, MEDINDO, PROXIMADAMENTE, 3M DE CUMPRIMENTO, SEM MARCA E MODELO APARENTES, EM BOM ESTADO DE CONSERVAÇÃO, AVALIADA EM R$ 350,00, EM BOM ESTADO DE CONSERVAÇÃO, AVALIADA EM R$ 100,00; 01 (UM) COMPUTADOR, TIPO 'PC', COM MONITOR MARCA AOC, APARENT. 21" APARENT. 21", WINDOWS 10 PRO, PROCESSADOR INTEL PENTIUM CPU G3260, 3.3 GHZ, 4,0 GB MEM RAM, SISTEMA OPERACIONAL 64 BITS, HD 500, NOME DO COMPUTADOR 'VALDIANE-JURÍDICO',FUNCIONANDO E EM BOM ESTADO DE CONSERVAÇÃO,AVALIADO EM R$ 1.200,00; 01 (UM) APARELHO TELEFÔNICO COM FIO, MARCA ELGIN, MODELO TCF 2000, FUNCIONANDO E EM BOM ESTADO DE CONSERVAÇÃO, AVALIADO EM R$ 30,00; 17 (DEZESSETE) ARMÁRIOS COM 04 GAVETAS CADA UM, PARA ARQUIVOS SUSPENSOS, SEM MARCA E MODELOS APARENTES, TODOS EM BOM ESTADO DE CONSERVAÇÃO, AVALIADO CADA UMA EM R$ 300,00, TOTALIZANDO R$ 5.100,00; 01 (UMA) ESCADA ARTICULADA MULTIFUNCIONAL 4 X 3, 12 DEGRAUS, EM BOM ESTADO DE CONSERVAÇÃO, AVALIADA EM R$ 150,00; 01 (UMA) ESTANTE DE AÇO, COM CINCO PRATELEIRAS, EM BOM ESTADO DE CONSERVAÇÃO, AVALIADO EM R$ 100,00; 01 (UM) MINI RACK DE PAREDE PARA REDE DE INTERNET, COM 09 (NEVE) RÉGUAS DE MODENS PARA DISTRIBUIÇÃO DE REDE, EM BOM ESTADO DE CONSERVAÇÃO, AVALIADO EM R$ 500,00. 01 (UM) DVD (GRAVADOR DIGITAL DE VÍDEOS) PARA SISTEMA DE CÂMERA DE SEGURANÇA, MARCA INTELBRÁS, MODELO VCD 16E 480C, NÃO TESTADO O FUNCIONAMENTO, MAS EM APARENTE BOM ESTADO DE CONSERVAÇÃO, AVALIADO ERM R$ 300,00; 01 (UM) SISTEMA DE CÂMARA DE SEGURANÇA COMPLETO, COM UMA CÂMARA, UM DVR E UM MONITOR LOGIN, FUNCIONANDO E EM BOM ESTADO DE CONSERVAÇÃO, AVALIADO EM R$ 600,00; 01 (UM) RACK VERTICAL (ORGANIZADOR) PARA REDE DE INTERNET, EM BOM ESTADO DE CONSERVAÇÃO, AVALIADO EM R$ 2.000,00; 01 (UM) SISTEMA COMPLETO DE REDE PARA INTERNET, COM SERVIDOR, GABINETE PARA HDS, MODEM E MONITOR ACER, FUNCIONANDO E EM BOM ESTADO DE CONSERVAÇÃO, AVALIADO EM R$ 4.000,00.</text:span></text:span></text:p>
      <text:p text:style-name="P10"><text:span text:style-name="Fonte_20_parág._20_padrão"><text:span text:style-name="T1">Localização do Bem: </text:span></text:span><text:span text:style-name="Fonte_20_parág._20_padrão"><text:span text:style-name="T4">RUA CONSELHEIRO DANTAS, EDF. PARAGUASSU, SALA 612, COMÉRCIO.</text:span></text:span></text:p>
      <text:p text:style-name="P10"><text:span text:style-name="Fonte_20_parág._20_padrão"><text:span text:style-name="T1">Avaliação: R$ </text:span></text:span><text:span text:style-name="Fonte_20_parág._20_padrão"><text:span text:style-name="T4">20.285,00 </text:span></text:span><text:span text:style-name="Fonte_20_parág._20_padrão"><text:span text:style-name="T1">– Lance Mínimo:</text:span></text:span><text:span text:style-name="Fonte_20_parág._20_padrão"><text:span text:style-name="T4"> R$ 10.14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6</text:span></text:span><text:span text:style-name="Fonte_20_parág._20_padrão"><text:span text:style-name="T4"> <text:s text:c="5"/>Data da Penhora: 10/06/2019 - Hastas Realizadas: 04/03/2020</text:span></text:span></text:p>
      <text:p text:style-name="P10"><text:span text:style-name="Fonte_20_parág._20_padrão"><text:span text:style-name="T1">Processo: </text:span></text:span><text:span text:style-name="Fonte_20_parág._20_padrão"><text:span text:style-name="T3">0000341-97.2019.5.05.0421 CartPrecCiv - PJE</text:span></text:span></text:p>
      <text:p text:style-name="P10"><text:span text:style-name="Fonte_20_parág._20_padrão"><text:span text:style-name="T1">Rte: </text:span></text:span><text:span text:style-name="Fonte_20_parág._20_padrão"><text:span text:style-name="T2">ELAINE NATALY ALVES </text:span></text:span></text:p>
      <text:p text:style-name="P10"><text:span text:style-name="Fonte_20_parág._20_padrão"><text:span text:style-name="T1">Rdo: </text:span></text:span><text:span text:style-name="Fonte_20_parág._20_padrão"><text:span text:style-name="T2">LGM COMERCIO IMPORTACAO, EXPORTACAO E DISTRIBUICAO DE ALIMENTO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CAMINHÃO MERCEDES BENS, PLACA POLICIAL OYT 5965, CHASSI 8AC906133DE072375, RENAVAM: 1005987740, COR BRANCA, ANO DE FABRICAÇÃO 2012 MODELO 2013) ENCONTRA-SE EM POSSE DE TERCEIRO, EM PERFEITO ESTADO DE CONSERVAÇÃO E FUNCIONANDO.</text:span></text:span></text:p>
      <text:p text:style-name="P10"><text:span text:style-name="Fonte_20_parág._20_padrão"><text:span text:style-name="T1">Localização do Bem: </text:span></text:span><text:span text:style-name="Fonte_20_parág._20_padrão"><text:span text:style-name="T4">RUA FRANCISCO GIL, 45, CENTRO.</text:span></text:span></text:p>
      <text:p text:style-name="P10"><text:span text:style-name="Fonte_20_parág._20_padrão"><text:span text:style-name="T1">Avaliação: R$ </text:span></text:span><text:span text:style-name="Fonte_20_parág._20_padrão"><text:span text:style-name="T4">70.000,00 </text:span></text:span><text:span text:style-name="Fonte_20_parág._20_padrão"><text:span text:style-name="T1">– Lance Mínimo:</text:span></text:span><text:span text:style-name="Fonte_20_parág._20_padrão"><text:span text:style-name="T4"> R$ 3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oft-page-break/><text:span text:style-name="Fonte_20_parág._20_padrão"><text:span text:style-name="T1">Lote: </text:span></text:span><text:span text:style-name="Fonte_20_parág._20_padrão"><text:span text:style-name="T2">67</text:span></text:span><text:span text:style-name="Fonte_20_parág._20_padrão"><text:span text:style-name="T4"> <text:s text:c="5"/>Data da Penhora: 24/01/2019 - Hastas Realizadas: 04/03/2020</text:span></text:span></text:p>
      <text:p text:style-name="P10"><text:span text:style-name="Fonte_20_parág._20_padrão"><text:span text:style-name="T1">Processo: </text:span></text:span><text:span text:style-name="Fonte_20_parág._20_padrão"><text:span text:style-name="T3">0000342-52.2016.5.05.0271 ATOrd - PJE</text:span></text:span></text:p>
      <text:p text:style-name="P10"><text:span text:style-name="Fonte_20_parág._20_padrão"><text:span text:style-name="T1">Rte: </text:span></text:span><text:span text:style-name="Fonte_20_parág._20_padrão"><text:span text:style-name="T2">DAIANE ARAUJO DE JESUS </text:span></text:span><text:span text:style-name="Fonte_20_parág._20_padrão"><text:span text:style-name="T4">- Adv Rte: JOSE LUIZ GUIMARAES ELPIDIO | RAFAEL NASCIMENTO PRADO</text:span></text:span></text:p>
      <text:p text:style-name="P10"><text:span text:style-name="Fonte_20_parág._20_padrão"><text:span text:style-name="T1">Rdo: </text:span></text:span><text:span text:style-name="Fonte_20_parág._20_padrão"><text:span text:style-name="T2">GRAUTECH CONSTRUTORA LTDA | MUNICIPIO DE QUIJINGUE</text:span></text:span><text:span text:style-name="Fonte_20_parág._20_padrão"><text:span text:style-name="T4">. <text:s/>- Adv Rdo: EDSON ALMEIDA DE JESUS JUNIOR | ANTONIO CARLOS RANGEL DA SILVA FILHO</text:span></text:span></text:p>
      <text:p text:style-name="P10"><text:span text:style-name="Fonte_20_parág._20_padrão"><text:span text:style-name="T1">Bens: </text:span></text:span><text:span text:style-name="Fonte_20_parág._20_padrão"><text:span text:style-name="T4">UM COLETOR COMPACTADOR DE LIXO, MODELO CRONUS15M3, SERIE 1002, EM ESTADO DE CONSERVAÇÃO.</text:span></text:span></text:p>
      <text:p text:style-name="P10"><text:span text:style-name="Fonte_20_parág._20_padrão"><text:span text:style-name="T1">Localização do Bem: </text:span></text:span><text:span text:style-name="Fonte_20_parág._20_padrão"><text:span text:style-name="T4">ESTRADA DA CASCALHEIRA, S/N, KM 03.</text:span></text:span></text:p>
      <text:p text:style-name="P10"><text:span text:style-name="Fonte_20_parág._20_padrão"><text:span text:style-name="T1">Avaliação: R$ </text:span></text:span><text:span text:style-name="Fonte_20_parág._20_padrão"><text:span text:style-name="T4">60.000,00 </text:span></text:span><text:span text:style-name="Fonte_20_parág._20_padrão"><text:span text:style-name="T1">– Lance Mínimo:</text:span></text:span><text:span text:style-name="Fonte_20_parág._20_padrão"><text:span text:style-name="T4"> R$ 3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8</text:span></text:span><text:span text:style-name="Fonte_20_parág._20_padrão"><text:span text:style-name="T4"> <text:s text:c="5"/>Data da Penhora: 21/03/2019 - Hastas Realizadas: 04/03/2020</text:span></text:span></text:p>
      <text:p text:style-name="P10"><text:span text:style-name="Fonte_20_parág._20_padrão"><text:span text:style-name="T1">Processo: </text:span></text:span><text:span text:style-name="Fonte_20_parág._20_padrão"><text:span text:style-name="T3">0000351-74.2018.5.05.0196 ATOrd - PJE</text:span></text:span></text:p>
      <text:p text:style-name="P10"><text:span text:style-name="Fonte_20_parág._20_padrão"><text:span text:style-name="T1">Rte: </text:span></text:span><text:span text:style-name="Fonte_20_parág._20_padrão"><text:span text:style-name="T2">MICHELE JESUS DA CONCEIÇÃO </text:span></text:span><text:span text:style-name="Fonte_20_parág._20_padrão"><text:span text:style-name="T4">- Adv Rte: MARCELO DE FARIAS NUNES</text:span></text:span></text:p>
      <text:p text:style-name="P10"><text:span text:style-name="Fonte_20_parág._20_padrão"><text:span text:style-name="T1">Rdo: </text:span></text:span><text:span text:style-name="Fonte_20_parág._20_padrão"><text:span text:style-name="T2">PIZZARIA C.C LOPES LTDA - ME</text:span></text:span><text:span text:style-name="Fonte_20_parág._20_padrão"><text:span text:style-name="T4">. <text:s/>- Adv Rdo: ODEJANE LIMA FRANCO</text:span></text:span></text:p>
      <text:p text:style-name="P10"><text:span text:style-name="Fonte_20_parág._20_padrão"><text:span text:style-name="T1">Bens: </text:span></text:span><text:span text:style-name="Fonte_20_parág._20_padrão"><text:span text:style-name="T4">01, BALCÃO DE BUFFET DUPLO PARA SELF SERVICE TERMICO, AQUECIDSO, COM DEZ BANDEJAS NO BALCÃO E MAIS SETE <text:s/>BANDEJAS NA PARTE SUPERIOR, COM BASE EM MDF, BANCADA EM GRANITO CLARO; 01 BALCÃO O BUFFET SEL SERVICE REFRIGERADO PARA OS FRIOS, COM BANCADA EM GRANITO PRETO, BAR TODO EM INOX; 44 CONJUNTOS DE MESE COM 4 CADEIRAS, AVALIADO CADA CONJUNTO EM R$ 490,00, CADEIRA EM MADEIRA, MESA COM MADEIRA COM TAMPO COM DETALHE EM FORMICA BEGE.</text:span></text:span></text:p>
      <text:p text:style-name="P10"><text:span text:style-name="Fonte_20_parág._20_padrão"><text:span text:style-name="T1">Localização do Bem: </text:span></text:span><text:span text:style-name="Fonte_20_parág._20_padrão"><text:span text:style-name="T4">DEPOSITO JUDICIAL DO SR. LEILOEIRO OFICIAL RUDIVAL ALMEIDA GOMES JÚNIOR.</text:span></text:span></text:p>
      <text:p text:style-name="P10"><text:span text:style-name="Fonte_20_parág._20_padrão"><text:span text:style-name="T1">Avaliação: R$ </text:span></text:span><text:span text:style-name="Fonte_20_parág._20_padrão"><text:span text:style-name="T4">35.560,00 </text:span></text:span><text:span text:style-name="Fonte_20_parág._20_padrão"><text:span text:style-name="T1">– Lance Mínimo:</text:span></text:span><text:span text:style-name="Fonte_20_parág._20_padrão"><text:span text:style-name="T4"> R$ 17.78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69</text:span></text:span><text:span text:style-name="Fonte_20_parág._20_padrão"><text:span text:style-name="T4"> <text:s text:c="5"/>Data da Penhora: 26/09/2019 - Hastas Realizadas: 04/03/2020</text:span></text:span></text:p>
      <text:p text:style-name="P10"><text:span text:style-name="Fonte_20_parág._20_padrão"><text:span text:style-name="T1">Processo: </text:span></text:span><text:span text:style-name="Fonte_20_parág._20_padrão"><text:span text:style-name="T3">0000356-87.2018.5.05.0102 ATSum - PJE</text:span></text:span></text:p>
      <text:p text:style-name="P10"><text:span text:style-name="Fonte_20_parág._20_padrão"><text:span text:style-name="T1">Rte: </text:span></text:span><text:span text:style-name="Fonte_20_parág._20_padrão"><text:span text:style-name="T2">LUCIMEIRE SANTOS COSTA </text:span></text:span><text:span text:style-name="Fonte_20_parág._20_padrão"><text:span text:style-name="T4">- Adv Rte: MOISES SALOMAO NETO</text:span></text:span></text:p>
      <text:p text:style-name="P10"><text:span text:style-name="Fonte_20_parág._20_padrão"><text:span text:style-name="T1">Rdo: </text:span></text:span><text:span text:style-name="Fonte_20_parág._20_padrão"><text:span text:style-name="T2">RECPLAS INDUSTRIA, COMERCIO E SERVICOS DE RECICLAGEM DE PLASTICOS LTDA | JOSE LUIZ LEVY ROCCO - ITAPEMA CONSULTORIA E ASSESSORIA E COMERCIO LTDA.</text:span></text:span><text:span text:style-name="Fonte_20_parág._20_padrão"><text:span text:style-name="T4">. <text:s/>- Adv Rdo: ANA CAROLINA FERNANDES DE CARVALHO</text:span></text:span></text:p>
      <text:p text:style-name="P10"><text:span text:style-name="Fonte_20_parág._20_padrão"><text:span text:style-name="T1">Bens: </text:span></text:span><text:span text:style-name="Fonte_20_parág._20_padrão"><text:span text:style-name="T4">3.000 KG (TRÊS MIL QUILOS) DE FLAIKE DE PET (PLÁSTICO MOÍDO). AVALIAÇÃO: R$ 4,00 (QUATRO REAIS) O QUILO TOTALIZANDO 12.000,00 (DOZE MIL REAIS)</text:span></text:span></text:p>
      <text:p text:style-name="P10"><text:span text:style-name="Fonte_20_parág._20_padrão"><text:span text:style-name="T1">Localização do Bem: </text:span></text:span><text:span text:style-name="Fonte_20_parág._20_padrão"><text:span text:style-name="T4">VIA ADUTORA, ACESSO C , QUADRA 4, CIA ( AO LADO DA SAN REMY TRANSPORTES).</text:span></text:span></text:p>
      <text:p text:style-name="P10"><text:span text:style-name="Fonte_20_parág._20_padrão"><text:span text:style-name="T1">Avaliação: R$ </text:span></text:span><text:span text:style-name="Fonte_20_parág._20_padrão"><text:span text:style-name="T4">12.000,00 </text:span></text:span><text:span text:style-name="Fonte_20_parág._20_padrão"><text:span text:style-name="T1">– Lance Mínimo:</text:span></text:span><text:span text:style-name="Fonte_20_parág._20_padrão"><text:span text:style-name="T4"> R$ 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0</text:span></text:span><text:span text:style-name="Fonte_20_parág._20_padrão"><text:span text:style-name="T4"> <text:s text:c="5"/>Data da Penhora: 24/07/2019 - Hastas Realizadas: 04/03/2020</text:span></text:span></text:p>
      <text:p text:style-name="P10"><text:span text:style-name="Fonte_20_parág._20_padrão"><text:span text:style-name="T1">Processo: </text:span></text:span><text:span text:style-name="Fonte_20_parág._20_padrão"><text:span text:style-name="T3">0000357-21.2016.5.05.0271 ATOrd - PJE</text:span></text:span></text:p>
      <text:p text:style-name="P10"><text:span text:style-name="Fonte_20_parág._20_padrão"><text:span text:style-name="T1">Rte: </text:span></text:span><text:span text:style-name="Fonte_20_parág._20_padrão"><text:span text:style-name="T2">MAURO PASCOAL DO NACIMENTO </text:span></text:span><text:span text:style-name="Fonte_20_parág._20_padrão"><text:span text:style-name="T4">- Adv Rte: JOSE LUIZ GUIMARAES ELPIDIO | RAFAEL NASCIMENTO PRADO</text:span></text:span></text:p>
      <text:p text:style-name="P10"><text:span text:style-name="Fonte_20_parág._20_padrão"><text:span text:style-name="T1">Rdo: </text:span></text:span><text:span text:style-name="Fonte_20_parág._20_padrão"><text:span text:style-name="T2">GRAUTECH CONSTRUTORA LTDA | <text:s/>MUNICIPIO DE QUIJINGUE</text:span></text:span><text:span text:style-name="Fonte_20_parág._20_padrão"><text:span text:style-name="T4">. <text:s/>- Adv Rdo: EDSON ALMEIDA DE JESUS JUNIOR | PEDRO AURELIO DE MATOS ROCHA | ANTONIO CARLOS RANGEL DA SILVA FILHO</text:span></text:span></text:p>
      <text:p text:style-name="P10"><text:span text:style-name="Fonte_20_parág._20_padrão"><text:span text:style-name="T1">Bens: </text:span></text:span><text:span text:style-name="Fonte_20_parág._20_padrão"><text:span text:style-name="T4">29 METROS TUNEL LINER, CIRCULAR, GALVANIZADO POR IMERSÃO A QUENTE, ESPESSURA DE CHAPA (AÇO MAIS REVESTIMENTO) 2,20 MM, DIÂMETRO 1,20 M. ALTURA DE ATERRO: PARA TREM TIPO RODOVIÁRIO (H20): MÍNIMA 1,20 METROS MÁXIMA: 9,00 METROS. VALOR DA UNIDADE: R$ 1.142,80</text:span></text:span></text:p>
      <text:p text:style-name="P10"><text:span text:style-name="Fonte_20_parág._20_padrão"><text:span text:style-name="T1">Localização do Bem: </text:span></text:span><text:span text:style-name="Fonte_20_parág._20_padrão"><text:span text:style-name="T4">RUA MOISÉS DE ARAÚJO, 473, CONDOMÍNIO MULTI CENTER, BURAQUINHO.</text:span></text:span></text:p>
      <text:p text:style-name="P10"><text:span text:style-name="Fonte_20_parág._20_padrão"><text:span text:style-name="T1">Avaliação: R$ </text:span></text:span><text:span text:style-name="Fonte_20_parág._20_padrão"><text:span text:style-name="T4">33.141,20 </text:span></text:span><text:span text:style-name="Fonte_20_parág._20_padrão"><text:span text:style-name="T1">– Lance Mínimo:</text:span></text:span><text:span text:style-name="Fonte_20_parág._20_padrão"><text:span text:style-name="T4"> R$ 16.570,6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1</text:span></text:span><text:span text:style-name="Fonte_20_parág._20_padrão"><text:span text:style-name="T4"> <text:s text:c="5"/>Data da Penhora: 29/08/2019 - Hastas Realizadas: 04/03/2020</text:span></text:span></text:p>
      <text:p text:style-name="P10"><text:span text:style-name="Fonte_20_parág._20_padrão"><text:span text:style-name="T1">Processo: </text:span></text:span><text:span text:style-name="Fonte_20_parág._20_padrão"><text:span text:style-name="T3">0000362-31.2017.5.05.0102 ATOrd - PJE</text:span></text:span></text:p>
      <text:p text:style-name="P10"><text:span text:style-name="Fonte_20_parág._20_padrão"><text:span text:style-name="T1">Rte: </text:span></text:span><text:span text:style-name="Fonte_20_parág._20_padrão"><text:span text:style-name="T2">RENILDO DO ROSARIO SANTOS LIMA </text:span></text:span><text:span text:style-name="Fonte_20_parág._20_padrão"><text:span text:style-name="T4">- Adv Rte: EDUARDO JOSE LIMA FORTUNATO PEREIRA</text:span></text:span></text:p>
      <text:p text:style-name="P10"><text:span text:style-name="Fonte_20_parág._20_padrão"><text:span text:style-name="T1">Rdo: </text:span></text:span><text:span text:style-name="Fonte_20_parág._20_padrão"><text:span text:style-name="T2">ES FERNANDES COMERCIO DE MOVEIS EIRELI - EPP | EDMILSON SOUSA FERNANDES</text:span></text:span><text:span text:style-name="Fonte_20_parág._20_padrão"><text:span text:style-name="T4">. <text:s/>- Adv Rdo: EDUARDO DANGREMON SALOES DO NASCIMENTO</text:span></text:span></text:p>
      <text:p text:style-name="P10"><text:span text:style-name="Fonte_20_parág._20_padrão"><text:span text:style-name="T1">Bens: </text:span></text:span><text:span text:style-name="Fonte_20_parág._20_padrão"><text:span text:style-name="T4">MÁQUINA SECCIONADORA SEMIAUTOMÁTICA COM SISTEMA DE EXAUSTÃO ACOPLADO MARCA TECMATIC, MODELO STAR, 220V, ANO 2011, MIS 2011040000031, EM ÓTIMO ESTADO DE CONSERVAÇÃO E EM PLENO FUNCIONAMENTO.</text:span></text:span></text:p>
      <text:p text:style-name="P10"><text:span text:style-name="Fonte_20_parág._20_padrão"><text:span text:style-name="T1">Localização do Bem: </text:span></text:span><text:span text:style-name="Fonte_20_parág._20_padrão"><text:span text:style-name="T4">QUADRA 03 DO SETOR DE SERVIÇOS REMANESCENTE DA FAZENDA ARATÚ, CIA.</text:span></text:span></text:p>
      <text:p text:style-name="P10"><text:span text:style-name="Fonte_20_parág._20_padrão"><text:span text:style-name="T1">Avaliação: R$ </text:span></text:span><text:span text:style-name="Fonte_20_parág._20_padrão"><text:span text:style-name="T4">100.000,00 </text:span></text:span><text:span text:style-name="Fonte_20_parág._20_padrão"><text:span text:style-name="T1">– Lance Mínimo:</text:span></text:span><text:span text:style-name="Fonte_20_parág._20_padrão"><text:span text:style-name="T4"> R$ 5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2</text:span></text:span><text:span text:style-name="Fonte_20_parág._20_padrão"><text:span text:style-name="T4"> <text:s text:c="5"/>Data da Penhora: 17/07/2019 - Hastas Realizadas: 04/03/2020</text:span></text:span></text:p>
      <text:p text:style-name="P10"><text:span text:style-name="Fonte_20_parág._20_padrão"><text:span text:style-name="T1">Processo: </text:span></text:span><text:span text:style-name="Fonte_20_parág._20_padrão"><text:span text:style-name="T3">0000371-74.2018.5.05.0193 ATSum - PJE</text:span></text:span></text:p>
      <text:p text:style-name="P10"><text:span text:style-name="Fonte_20_parág._20_padrão"><text:span text:style-name="T1">Rte: </text:span></text:span><text:span text:style-name="Fonte_20_parág._20_padrão"><text:span text:style-name="T2">EMERSON SILVA DA COSTA </text:span></text:span><text:span text:style-name="Fonte_20_parág._20_padrão"><text:span text:style-name="T4">- Adv Rte: ARY NEWTON BELO PINA</text:span></text:span></text:p>
      <text:p text:style-name="P10"><text:span text:style-name="Fonte_20_parág._20_padrão"><text:span text:style-name="T1">Rdo: </text:span></text:span><text:span text:style-name="Fonte_20_parág._20_padrão"><text:span text:style-name="T2">JFM INDUSTRIA E COMERCIO LTDA</text:span></text:span><text:span text:style-name="Fonte_20_parág._20_padrão"><text:span text:style-name="T4">. <text:s/>- Adv Rdo: FELIPE PESSOA PAIVA</text:span></text:span></text:p>
      <text:p text:style-name="P10"><text:span text:style-name="Fonte_20_parág._20_padrão"><text:span text:style-name="T1">Bens: </text:span></text:span><text:span text:style-name="Fonte_20_parág._20_padrão"><text:span text:style-name="T4">36 (TRINTA E SEIS) FARDOS DE DETERGENTE EM PÓ DE 500G, MARCA ESPUMIL. CADA FARD POSSUI 20 SACHÊS DE 500G CADA E CUSTA R$ 27,00 (VINTE E SETE REAIS), TOTALIZANDO R$ 972,00 (NOVECENTOS E SETENTA E DOIS REAIS)</text:span></text:span></text:p>
      <text:p text:style-name="P10"><text:span text:style-name="Fonte_20_parág._20_padrão"><text:span text:style-name="T1">Localização do Bem: </text:span></text:span><text:span text:style-name="Fonte_20_parág._20_padrão"><text:span text:style-name="T4">BR 324, KM 10, SUBAÉ.</text:span></text:span></text:p>
      <text:p text:style-name="P10"><text:span text:style-name="Fonte_20_parág._20_padrão"><text:span text:style-name="T1">Avaliação: R$ </text:span></text:span><text:span text:style-name="Fonte_20_parág._20_padrão"><text:span text:style-name="T4">972,00 </text:span></text:span><text:span text:style-name="Fonte_20_parág._20_padrão"><text:span text:style-name="T1">– Lance Mínimo:</text:span></text:span><text:span text:style-name="Fonte_20_parág._20_padrão"><text:span text:style-name="T4"> R$ 486,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3</text:span></text:span><text:span text:style-name="Fonte_20_parág._20_padrão"><text:span text:style-name="T4"> <text:s text:c="5"/>Data da Penhora: 16/03/2018 - Hastas Realizadas: 04/03/2020</text:span></text:span></text:p>
      <text:p text:style-name="P10"><text:span text:style-name="Fonte_20_parág._20_padrão"><text:span text:style-name="T1">Processo: </text:span></text:span><text:span text:style-name="Fonte_20_parág._20_padrão"><text:span text:style-name="T3">0000398-22.2013.5.05.0132 ATOrd - PJE</text:span></text:span></text:p>
      <text:p text:style-name="P10"><text:span text:style-name="Fonte_20_parág._20_padrão"><text:span text:style-name="T1">Rte: </text:span></text:span><text:span text:style-name="Fonte_20_parág._20_padrão"><text:span text:style-name="T2">CATIANE BEZERRA </text:span></text:span><text:span text:style-name="Fonte_20_parág._20_padrão"><text:span text:style-name="T4">- Adv Rte: ALESSANDRA SANTANA SOUZA | DEIVISSON ARAÚJO COUTO</text:span></text:span></text:p>
      <text:p text:style-name="P10"><text:span text:style-name="Fonte_20_parág._20_padrão"><text:span text:style-name="T1">Rdo: </text:span></text:span><text:span text:style-name="Fonte_20_parág._20_padrão"><text:span text:style-name="T2">G. SOARES DOS SANTOS - ME</text:span></text:span><text:span text:style-name="Fonte_20_parág._20_padrão"><text:span text:style-name="T4">. <text:s/>- Adv Rdo: MARCO ANTONIO DE ABREU MODESTO PALMEIRA</text:span></text:span></text:p>
      <text:p text:style-name="P10"><text:span text:style-name="Fonte_20_parág._20_padrão"><text:span text:style-name="T1">Bens: </text:span></text:span><text:span text:style-name="Fonte_20_parág._20_padrão"><text:span text:style-name="T4">50 (CINQUENTA) KITS DE BOLSAS INFANTIS COM TRÊS BOLSAS (GRANDE, MÉDIA E PEQUENA), CORES VARIADAS, EM COURINO, AVALIZADO </text:span></text:span><text:soft-page-break/><text:span text:style-name="Fonte_20_parág._20_padrão"><text:span text:style-name="T4">CADA KIT EM R$ 65,00 (SESSENTA E CINCO REAIS) CADA, TOTALIZANDO R$ 3.250,00 (TRÊS MIL, DUZENTOS E CINQUENTA REAIS). MARCA BILUZINHA BABY 50 (CINQUENTA) KITS DE BOLSAS INFANTIS COM TRÊS BOLSAS E UM PORTA MAMADEIRA DE COURINO, CORES VARIADAS, AS BOLSAS TAMBÉM SÃO NO TAMANHO PEQUENO PEQUENO, MÉDIO E GRANDE, AVALIZADO CADA KIT EM R$ 75,00 (SETENTA E CINCO REAIS), TOTALIZANDO R$ 3.750,00 (TRÊS MIL, SETECENTOS E CINQUENTA REAIS). O PORTA MAMADEIRA TEM CAPACIDADE PARA DUAS MAMADEIRAS.</text:span></text:span></text:p>
      <text:p text:style-name="P10"><text:span text:style-name="Fonte_20_parág._20_padrão"><text:span text:style-name="T1">Localização do Bem: </text:span></text:span><text:span text:style-name="Fonte_20_parág._20_padrão"><text:span text:style-name="T4">RUA PADRE VIEIRA, S/N - JURACY MAGALHÃES - CENTRO.</text:span></text:span></text:p>
      <text:p text:style-name="P10"><text:span text:style-name="Fonte_20_parág._20_padrão"><text:span text:style-name="T1">Avaliação: R$ </text:span></text:span><text:span text:style-name="Fonte_20_parág._20_padrão"><text:span text:style-name="T4">7.000,00 </text:span></text:span><text:span text:style-name="Fonte_20_parág._20_padrão"><text:span text:style-name="T1">– Lance Mínimo:</text:span></text:span><text:span text:style-name="Fonte_20_parág._20_padrão"><text:span text:style-name="T4"> R$ 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4</text:span></text:span><text:span text:style-name="Fonte_20_parág._20_padrão"><text:span text:style-name="T4"> <text:s text:c="5"/>Data da Penhora: 17/12/2018 - Hastas Realizadas: 04/03/2020</text:span></text:span></text:p>
      <text:p text:style-name="P10"><text:span text:style-name="Fonte_20_parág._20_padrão"><text:span text:style-name="T1">Processo: </text:span></text:span><text:span text:style-name="Fonte_20_parág._20_padrão"><text:span text:style-name="T3">0000402-13.2017.5.05.0102 ATOrd - PJE</text:span></text:span></text:p>
      <text:p text:style-name="P10"><text:span text:style-name="Fonte_20_parág._20_padrão"><text:span text:style-name="T1">Rte: </text:span></text:span><text:span text:style-name="Fonte_20_parág._20_padrão"><text:span text:style-name="T2">EDVALDO GALDINO DOS SANTOS JUNIOR </text:span></text:span><text:span text:style-name="Fonte_20_parág._20_padrão"><text:span text:style-name="T4">- Adv Rte: ROSANA SILVA SOUZA</text:span></text:span></text:p>
      <text:p text:style-name="P10"><text:span text:style-name="Fonte_20_parág._20_padrão"><text:span text:style-name="T1">Rdo: </text:span></text:span><text:span text:style-name="Fonte_20_parág._20_padrão"><text:span text:style-name="T2">RECPLAS INDUSTRIA, COMERCIO E SERVICOS DE RECICLAGEM DE PLASTICOS LTDA</text:span></text:span><text:span text:style-name="Fonte_20_parág._20_padrão"><text:span text:style-name="T4">. <text:s/>- Adv Rdo: SUEDY AURELIANO DA SILVA DE MENEZES | ANA CAROLINA FERNANDES DE CARVALHO</text:span></text:span></text:p>
      <text:p text:style-name="P10"><text:span text:style-name="Fonte_20_parág._20_padrão"><text:span text:style-name="T1">Bens: </text:span></text:span><text:span text:style-name="Fonte_20_parág._20_padrão"><text:span text:style-name="T4">33.000 KG DE FLAIKE DE PET (PLÁSTICO MOÍDO) AVALIADO EM R$3,50 1KG, TOTALIZANDO R$115.500,00</text:span></text:span></text:p>
      <text:p text:style-name="P10"><text:span text:style-name="Fonte_20_parág._20_padrão"><text:span text:style-name="T1">Localização do Bem: </text:span></text:span><text:span text:style-name="Fonte_20_parág._20_padrão"><text:span text:style-name="T4">VIA ADUTORA, ACESSO C, QUADRA 4, LOTES 1-10, CIA SUL.</text:span></text:span></text:p>
      <text:p text:style-name="P10"><text:span text:style-name="Fonte_20_parág._20_padrão"><text:span text:style-name="T1">Avaliação: R$ </text:span></text:span><text:span text:style-name="Fonte_20_parág._20_padrão"><text:span text:style-name="T4">115.500,00 </text:span></text:span><text:span text:style-name="Fonte_20_parág._20_padrão"><text:span text:style-name="T1">– Lance Mínimo:</text:span></text:span><text:span text:style-name="Fonte_20_parág._20_padrão"><text:span text:style-name="T4"> R$ 57.7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5</text:span></text:span><text:span text:style-name="Fonte_20_parág._20_padrão"><text:span text:style-name="T4"> <text:s text:c="5"/>Data da Penhora: 15/07/2019 - Hastas Realizadas: 04/03/2020</text:span></text:span></text:p>
      <text:p text:style-name="P10"><text:span text:style-name="Fonte_20_parág._20_padrão"><text:span text:style-name="T1">Processo: </text:span></text:span><text:span text:style-name="Fonte_20_parág._20_padrão"><text:span text:style-name="T3">0000411-84.2016.5.05.0271 ATOrd - PJE</text:span></text:span></text:p>
      <text:p text:style-name="P10"><text:span text:style-name="Fonte_20_parág._20_padrão"><text:span text:style-name="T1">Rte: </text:span></text:span><text:span text:style-name="Fonte_20_parág._20_padrão"><text:span text:style-name="T2">MARILTON MACEDO DA SILVA BARBOSA | FABIANO MARCIO DA SILVA BATISTA |GIVANILDO BRASILINO DOS SANTOS E OUTROS </text:span></text:span><text:span text:style-name="Fonte_20_parág._20_padrão"><text:span text:style-name="T4">- Adv Rte: ALCIMAR SIMOES DA SILVA</text:span></text:span></text:p>
      <text:p text:style-name="P10"><text:span text:style-name="Fonte_20_parág._20_padrão"><text:span text:style-name="T1">Rdo: </text:span></text:span><text:span text:style-name="Fonte_20_parág._20_padrão"><text:span text:style-name="T2">ITABRAX COMERCIO E MINERACAO LTDA</text:span></text:span><text:span text:style-name="Fonte_20_parág._20_padrão"><text:span text:style-name="T4">. <text:s/>- Adv Rdo: MARCELLA PEPPES BRANDALIZE</text:span></text:span></text:p>
      <text:p text:style-name="P10"><text:span text:style-name="Fonte_20_parág._20_padrão"><text:span text:style-name="T1">Bens: </text:span></text:span><text:span text:style-name="Fonte_20_parág._20_padrão"><text:span text:style-name="T4">UMA MÁQUINA PÁ CARREGADEIRA DE RODAS, MARCA CATERPILLAR, MODELO 966C, NÚMERO DE SÉRIE 25U198L. AVALIAÇÃO: R$ 38.000,00; UM COMPRESSOR DE AR, MARCA SCHULZ, MODELO MSU40/350 MAX, 220V 380V, TRIFÁSICO 7,5HP; 175 LIBRAS; 350 LITROS. AVALIAÇÃO: R$ 6.000,00; UM MOTOR ELÉTRICO, MARCA WEG, 60 CV, 1180 RPM, 60HZ, 220V 380V 480V, 250SM. AVALIAÇÃO: R$ 5.000,00.</text:span></text:span></text:p>
      <text:p text:style-name="P10"><text:span text:style-name="Fonte_20_parág._20_padrão"><text:span text:style-name="T1">Localização do Bem: </text:span></text:span><text:span text:style-name="Fonte_20_parág._20_padrão"><text:span text:style-name="T4">FAZENDA MARAVILHA.</text:span></text:span></text:p>
      <text:p text:style-name="P10"><text:span text:style-name="Fonte_20_parág._20_padrão"><text:span text:style-name="T1">Avaliação: R$ </text:span></text:span><text:span text:style-name="Fonte_20_parág._20_padrão"><text:span text:style-name="T4">49.000,00 </text:span></text:span><text:span text:style-name="Fonte_20_parág._20_padrão"><text:span text:style-name="T1">– Lance Mínimo:</text:span></text:span><text:span text:style-name="Fonte_20_parág._20_padrão"><text:span text:style-name="T4"> R$ 24.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6</text:span></text:span><text:span text:style-name="Fonte_20_parág._20_padrão"><text:span text:style-name="T4"> <text:s text:c="5"/>Data da Penhora: 26/04/2019 - Hastas Realizadas: 04/03/2020</text:span></text:span></text:p>
      <text:p text:style-name="P10"><text:span text:style-name="Fonte_20_parág._20_padrão"><text:span text:style-name="T1">Processo: </text:span></text:span><text:span text:style-name="Fonte_20_parág._20_padrão"><text:span text:style-name="T3">0000416-15.2017.5.05.0193 ATOrd - PJE</text:span></text:span></text:p>
      <text:p text:style-name="P10"><text:span text:style-name="Fonte_20_parág._20_padrão"><text:span text:style-name="T1">Rte: </text:span></text:span><text:span text:style-name="Fonte_20_parág._20_padrão"><text:span text:style-name="T2">SONIA MARIA SANTOS FERREIRA </text:span></text:span><text:span text:style-name="Fonte_20_parág._20_padrão"><text:span text:style-name="T4">- Adv Rte: MARCIO HEBERTH SOARES DE OLIVEIRA</text:span></text:span></text:p>
      <text:p text:style-name="P10"><text:span text:style-name="Fonte_20_parág._20_padrão"><text:span text:style-name="T1">Rdo: </text:span></text:span><text:span text:style-name="Fonte_20_parág._20_padrão"><text:span text:style-name="T2">LC EMPREENDIMENTOS E SERVICOS EIRELI</text:span></text:span><text:span text:style-name="Fonte_20_parág._20_padrão"><text:span text:style-name="T4">. <text:s/>- Adv Rdo: MAYARA MOTA DE LUCENA</text:span></text:span></text:p>
      <text:p text:style-name="P10"><text:span text:style-name="Fonte_20_parág._20_padrão"><text:span text:style-name="T1">Bens: </text:span></text:span><text:span text:style-name="Fonte_20_parág._20_padrão"><text:span text:style-name="T4">01 (UM) FORNO TIPO MICRO-ONDAS, MARCA PANASONIC, MODELO DIA-A-DIA NN-ST254W, FUNCIONANDO E EM BOM ESTADO DE CONSERVAÇÃO, AVALIADO EM R$ 300,00; <text:s/>01(UM) MINI SYSTEM, MARCA MULTILASER, SEM MODELO APARENTE, FUNCIONANDO E EM BOM ESTADO DE CONSERVAÇÃO, AVALIADO EM R$ 150,00; <text:s/>01(UM) REFRIGERADOR VERTICAL, MARCA ELECTROLUX, MODELO RE28 SUPER, SÉRIE Nº 24807674, FUNCIONANDO E EM BOM ESTADO DE CONSERVAÇÃO, AVALIADO EM R$ 600,00; 01(UM) BEBEDOURO PARA GARRAFÃO DE ÁGUA, TIPO "SUPORTE", PARA ÁGUA NATURAL, SEM MARCA E MODELO APARENTES, FUNCIONANDO E EM BOM ESTADO DE CONSERVAÇÃO, AVALIADO EM R$ 15,00; <text:s/>01(UM) ARMÁRIO DE CHÃO, PARA COZINHA, GABINETE EM METAL E TAMPO DE PEDRA, SEM MARCA E MODELO APARENTES, FUNCIONANDO E EM BOM ESTADO DE CONSERVAÇÃO, AVALIADO EM R$ 300,00; <text:s/>01(UMA) CAFETEIRA ELÉTRICA, MARCA MALLORY, MODELO CAFEMAX 15, FUNCIONANDO E EM BOM ESTADO DE CONSERVAÇÃO, AVALIADO EM R$ 50,00; <text:s/>04(QUATRO) POLTRONAS PARA ESCRITÓRIO, TIPO SECRETÁRIA, SEM MARCA E MODELO APARENTES, TODAS EM BOM ESTADO DE CONSERVAÇÃO, AVALIADA CADA UMA EM R$ 80,00, TOTALIZANDO R$ 320,00; <text:s/>01 (UMA) MESA PARA ESCRITÓRIO EM "L", EM MDF, COM DUAS GAVETAS, MEDINDO APROXIMADAMENTE 3,0M DE COMPRIMENTO, SEM MARCA E MODELO APARENTES, EM BOM ESTADO DE CONSERVAÇÃO, AVALIADA EM R$ 350,00; <text:s/>07(SETE) POLTRONAS PARA ESCRITÓRIO, TIPO SECRETÁRIA, SEM MARCA E MODELO APARENTES, SENDO UMA SEM BRAÇOS, EM BOM ESTADO DE CONSERVAÇÃO; UMA COM APENAS UM BRAÇO QUE NÃO ADMITE REGULAGEM, EM MAU ESTADO DE CONSERVAÇÃO E 05 COM BRAÇOS REGULÁVEIS, TODAS EM ESTADO RAZOÁVEL DE CONSERVAÇÃO, AVALIADA CADA UMA PELA MÉDIA DE MERCADO EM R$ 120,00, TOTALIZANDO R$ 840,00; <text:s/>01(UM) COMPUTADOR, TIPO "PC", SEM POSSIBILIDADE DE ACESSO AO SISTEMA OPERACIONAL, COM MONITOR LG APARENTEMENTE 21", FUNCIONANDO E EM BOM ESTADO DE CONSERVAÇÃO, AVALIADO EM R$ 800,00; <text:s text:c="2"/>01(UM) APARELHO TELEFÔNICO COM FIO, MARCA INTELBRÁS, MODELO TI730I "TERMINAL INTELIGENTE", PARA PABX, FUNCIONANDO E EM BOM ESTADO DE CONSERVAÇÃO, AVALIADO EM R$ 500,00; 01(UM) GRAMPEADOR MARCA EAGLE, MODELO 938 PROFISSIONAL, 100 FOLHAS, FUNCIONANDO E EM BOM ESTADO DE CONSERVAÇÃO, AVALIADO EM R$ 80,00; <text:s/>02(DUAS) MESAS EM "L", PARA ESCRITÓRIO, SEM GAVETAS, MEDINDO APROXIMADAMENTE 2,0M DE COMPRIMENTO, AMBAS EM BOM ESTADO DE CONSERVAÇÃO, AVALIADA CADA UMA EM R$ 200,00, TOTALIZANDO R$ 400,00; <text:s/>01(UM) COMPUTADOR, TIPO "PC", COM MONITOR MARCA ACER, APARENTANDO 21". WINDOWS 7 ENTERPRISE, PROCESSADOR INTEL PENTIUM, CPU G645, 2.90 GHZ, 4,00 GB MEM. RAM, SISTEMA OPERACIONAL 64 BTIS, HD 300 GB, NOME COMPUTADOR "DPCARLA-PC", FUNCIONANDO E EM BOM ESTADO DE CONSERVAÇÃO, AVALIADO EM R$ 1.000,00; 01(UM) CONSOLE, TIPO GAVETEIRA, COM QUATRO GAVETAS, EM MDF, SEM MARCA E MODELO APARENTES, COR CINZA, COM RODÍZIOS, EM BOM ESTADO DE CONSERVAÇÃO, AVALIADO EM R$ 300,00; <text:s/>01(UM) CONSOLE, TIPO GAVETEIRA, COM TRÊS GAVETAS, EM MDF, SEM MARCA E MODELO APARENTES, COR BEGE, COM RODÍZIOS, EM BOM ESTADO DE CONSERVAÇÃO, AVALIADO EM R$ 200,00; <text:s/>01(UMA) MESA PARA ESCRITÓRIO, TIPO TELEFONISTA, SEM GAVETAS, EM MDF, MEDINDO APROXIMADAMENTE 1,5M X 1,0M, EM BOM ESTADO DE CONSERVAÇÃO, AVALIADA EM R$ 100,00; <text:s/>01(UM) COMPUTADOR, TIPO "PC", COM MONITOR MARCA AOC, APARENTANDO 21". WINDOWS 10 PRO, PROCESSADOR INTEL PENTIUM, CPU G3260, 3.30 GHZ, 4,00 GB MEM. RAM, SISTEMA OPERACIONAL 64 BTIS, HD 500 GB, NOME COMPUTADOR "VALDIANE-JURÍDICO", FUNCIONANDO E EM BOM ESTADO DE CONSERVAÇÃO, AVALIADO EM R$ 1.200,00; <text:s/>01(UM) APARELHO TELEFÔNICO SEM FIO, MARCA ELGIN, MODELO TCF2000, FUNCIONANDO E EM BOM ESTADO DE CONSERVAÇÃO, AVALIADO EM R$ 30,00; <text:s/>17(DEZESSETE) ARMÁRIOS COM 04 GAVETAS CADA UM, PARA ARQUIVOS SUSPENSOS, SEM MARCA E MODELO APARENTES, TODOS EM BOM ESTADO DE CONSERVAÇÃO, AVALIADO CADA UM EM R$ 300,00, TOTALIZANDO R$ 5.100,00; 01(UMA) ESCADA ARTICULADA MULTIFUNCIONAL 4X3, EM ALUMÍNIO, 12 DE GRAUS, EM BOM ESTADO DE CONSERVAÇÃO, AVALIADA EM R$ 150,00; 01(UMA) ESTANTE DE AÇO, COM 05 PRATELEIRAS, EM BOM ESTADO DE CONSERVAÇÃO, AVALIADA EM R$ 100,00; 01(UM) MINI RACK DE PAREDE PARA REDE DE INTERNET, COM 09 RÉGUAS DE MODENS PARA DISTRIBUIÇÃO DE REDE, EM BOM ESTADO DE CONSERVAÇÃO, AVALIADO EM R$ 500,00; 01(UM) DVR (GRAVADOR DIGITAL DE VÍDEO) PARA SISTEMA DE CÂMARAS DE SEGURANÇA, MARCA INTELBRÁS, MODELO VD 16E 480C, NÃO TESTADO O FUNCIONAMENTO, MAS EM APARENTE BOM ESTADO DE CONSERVAÇÃO, AVALIADO EM R$ 300,00; <text:s/>01(UM) SISTEMA DE CÂMARA DE SEGURANÇA, COMPLETO, COM UMA CÂMARA, UM DVR E UM MONITOR LOGIN, FUNCIONANDO E EM BOM ESTADO DE CONSERVAÇÃO, AVALIADO EM R$ 600,00; 01 (UM) RACK VERTICAL (ORGANIZADOR) PARA REDE INTERNET, EM BOM ESTADO DE CONSERVAÇÃO, AVALIADO EM R$ 2.000,00; <text:s/>01(UM) SISTEMA COMPLETO DE REDE PARA INTERNET, COM SERVIDOR, GABINETE PARA HDS, MODEM E MONITOR ACER, FUNCIONANDO E EM BOM ESTADO DE CONSERVAÇÃO, AVALIADO EM R$ 4.000,00.</text:span></text:span></text:p>
      <text:p text:style-name="P10"><text:soft-page-break/><text:span text:style-name="Fonte_20_parág._20_padrão"><text:span text:style-name="T1">Localização do Bem: </text:span></text:span><text:span text:style-name="Fonte_20_parág._20_padrão"><text:span text:style-name="T4">RUA CONSELHEIRO DANTAS, EDF. PARAGUASSÚ, SALA 612, COMÉRCIO.</text:span></text:span></text:p>
      <text:p text:style-name="P10"><text:span text:style-name="Fonte_20_parág._20_padrão"><text:span text:style-name="T1">Avaliação: R$ </text:span></text:span><text:span text:style-name="Fonte_20_parág._20_padrão"><text:span text:style-name="T4">20.285,00 </text:span></text:span><text:span text:style-name="Fonte_20_parág._20_padrão"><text:span text:style-name="T1">– Lance Mínimo:</text:span></text:span><text:span text:style-name="Fonte_20_parág._20_padrão"><text:span text:style-name="T4"> R$ 10.14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7</text:span></text:span><text:span text:style-name="Fonte_20_parág._20_padrão"><text:span text:style-name="T4"> <text:s text:c="5"/>Data da Penhora: 27/06/2018 - Hastas Realizadas: 04/03/2020</text:span></text:span></text:p>
      <text:p text:style-name="P10"><text:span text:style-name="Fonte_20_parág._20_padrão"><text:span text:style-name="T1">Processo: </text:span></text:span><text:span text:style-name="Fonte_20_parág._20_padrão"><text:span text:style-name="T3">0000432-41.2015.5.05.0612 ConPag - PJE</text:span></text:span></text:p>
      <text:p text:style-name="P10"><text:span text:style-name="Fonte_20_parág._20_padrão"><text:span text:style-name="T1">Rte: </text:span></text:span><text:span text:style-name="Fonte_20_parág._20_padrão"><text:span text:style-name="T2">MISSISSIPI - COMERCIAL DE ALIMENTOS E BEBIDAS LTDA </text:span></text:span><text:span text:style-name="Fonte_20_parág._20_padrão"><text:span text:style-name="T4">- Adv Rte: PEDRO EDUARDO PINHEIRO SILVA | NADINE ARAUJO AMORIM</text:span></text:span></text:p>
      <text:p text:style-name="P10"><text:span text:style-name="Fonte_20_parág._20_padrão"><text:span text:style-name="T1">Rdo: </text:span></text:span><text:span text:style-name="Fonte_20_parág._20_padrão"><text:span text:style-name="T2">LEDIHELLE SUSANE FERREIRA DA SILVA</text:span></text:span><text:span text:style-name="Fonte_20_parág._20_padrão"><text:span text:style-name="T4">. <text:s/>- Adv Rdo: NAUM EVANGELISTA LEITE | LIVIO RAFAEL LIMA CAVALCANTE | PAULO DE TARSO MAGALHAES DAVID</text:span></text:span></text:p>
      <text:p text:style-name="P10"><text:span text:style-name="Fonte_20_parág._20_padrão"><text:span text:style-name="T1">Bens: </text:span></text:span><text:span text:style-name="Fonte_20_parág._20_padrão"><text:span text:style-name="T4">1 GAVETEIRO REFRIGERADO MEAT EM AÇO INOXIDÁVEL, COM 8 GAVETAS, EM REGULAR ESTADO DE CONSERVAÇÃO, 1,40M (LARGURA). AVALIAÇÃO: R$5.500,00. 01 GAVETEIRO REFRIGERADO MEAT EM AÇO INOXIDÁVEL, EM REGULAR ESTADO DE CONSERVAÇÃO, 45CM (LARGURA). AVALIAÇÃO: R$3.000,00</text:span></text:span></text:p>
      <text:p text:style-name="P10"><text:span text:style-name="Fonte_20_parág._20_padrão"><text:span text:style-name="T1">Localização do Bem: </text:span></text:span><text:span text:style-name="Fonte_20_parág._20_padrão"><text:span text:style-name="T4">AV. JURACY MAGALHÃES, 3340, SHOPPING CONQUISTA SUL.</text:span></text:span></text:p>
      <text:p text:style-name="P10"><text:span text:style-name="Fonte_20_parág._20_padrão"><text:span text:style-name="T1">Avaliação: R$ </text:span></text:span><text:span text:style-name="Fonte_20_parág._20_padrão"><text:span text:style-name="T4">8.500,00 </text:span></text:span><text:span text:style-name="Fonte_20_parág._20_padrão"><text:span text:style-name="T1">– Lance Mínimo:</text:span></text:span><text:span text:style-name="Fonte_20_parág._20_padrão"><text:span text:style-name="T4"> R$ 4.2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8</text:span></text:span><text:span text:style-name="Fonte_20_parág._20_padrão"><text:span text:style-name="T4"> <text:s text:c="5"/>Data da Penhora: 15/02/2019 - Hastas Realizadas: 04/03/2020</text:span></text:span></text:p>
      <text:p text:style-name="P10"><text:span text:style-name="Fonte_20_parág._20_padrão"><text:span text:style-name="T1">Processo: </text:span></text:span><text:span text:style-name="Fonte_20_parág._20_padrão"><text:span text:style-name="T3">0000446-07.2015.5.05.0133 ACum - PJE</text:span></text:span></text:p>
      <text:p text:style-name="P10"><text:span text:style-name="Fonte_20_parág._20_padrão"><text:span text:style-name="T1">Rte: </text:span></text:span><text:span text:style-name="Fonte_20_parág._20_padrão"><text:span text:style-name="T2">SINDICATO DOS EMPREGADOS NO COMERCIO DAS CIDADES DE CAMACARI E DIAS D'AVILA </text:span></text:span><text:span text:style-name="Fonte_20_parág._20_padrão"><text:span text:style-name="T4">- Adv Rte: ADRIANO BARRETO BARBOZA</text:span></text:span></text:p>
      <text:p text:style-name="P10"><text:span text:style-name="Fonte_20_parág._20_padrão"><text:span text:style-name="T1">Rdo: </text:span></text:span><text:span text:style-name="Fonte_20_parág._20_padrão"><text:span text:style-name="T2">DIONE DE ALBUQUERQUE BANDEIRA MARTINS - ME</text:span></text:span><text:span text:style-name="Fonte_20_parág._20_padrão"><text:span text:style-name="T4">. <text:s/>- Adv Rdo: GENIVIA DE JESUS SANTOS</text:span></text:span></text:p>
      <text:p text:style-name="P10"><text:span text:style-name="Fonte_20_parág._20_padrão"><text:span text:style-name="T1">Bens: </text:span></text:span><text:span text:style-name="Fonte_20_parág._20_padrão"><text:span text:style-name="T4">UM ARMÁRIO COLMÉIA EM FÓRMICA BRANCA MEDINDO APROXIMADAMENTE 2,48 M DE COMPRIMENTO, 40 CM DE LARGURA E 2,20 M DE ALTURA; COM 4 GAVETAS NA PARTE DE BAIXO E RODINHAS (R$ 2.100,00) DOIS VENTILADORES TRON DE PAREDE, UM PRETO E UM BRANCO, CADA UM AVALIADO EM R$ 250,00 TOTALIZANDO R$ 500,00.</text:span></text:span></text:p>
      <text:p text:style-name="P10"><text:span text:style-name="Fonte_20_parág._20_padrão"><text:span text:style-name="T1">Localização do Bem: </text:span></text:span><text:span text:style-name="Fonte_20_parág._20_padrão"><text:span text:style-name="T4">AV. PASTEUR, 22, CENTRO.</text:span></text:span></text:p>
      <text:p text:style-name="P10"><text:span text:style-name="Fonte_20_parág._20_padrão"><text:span text:style-name="T1">Avaliação: R$ </text:span></text:span><text:span text:style-name="Fonte_20_parág._20_padrão"><text:span text:style-name="T4">2.600,00 </text:span></text:span><text:span text:style-name="Fonte_20_parág._20_padrão"><text:span text:style-name="T1">– Lance Mínimo:</text:span></text:span><text:span text:style-name="Fonte_20_parág._20_padrão"><text:span text:style-name="T4"> R$ 1.3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79</text:span></text:span><text:span text:style-name="Fonte_20_parág._20_padrão"><text:span text:style-name="T4"> <text:s text:c="5"/>Data da Penhora: 17/09/2019 - Hastas Realizadas: 04/03/2020</text:span></text:span></text:p>
      <text:p text:style-name="P10"><text:span text:style-name="Fonte_20_parág._20_padrão"><text:span text:style-name="T1">Processo: </text:span></text:span><text:span text:style-name="Fonte_20_parág._20_padrão"><text:span text:style-name="T3">0000458-52.2014.5.05.0134 ATOrd - PJE</text:span></text:span></text:p>
      <text:p text:style-name="P10"><text:span text:style-name="Fonte_20_parág._20_padrão"><text:span text:style-name="T1">Rte: </text:span></text:span><text:span text:style-name="Fonte_20_parág._20_padrão"><text:span text:style-name="T2">ANTONIA GOMES DIONIZIO </text:span></text:span><text:span text:style-name="Fonte_20_parág._20_padrão"><text:span text:style-name="T4">- Adv Rte: JORGE LUIZ SANTANA DA SILVA | ALMIR RODRIGUES E SILVA</text:span></text:span></text:p>
      <text:p text:style-name="P10"><text:span text:style-name="Fonte_20_parág._20_padrão"><text:span text:style-name="T1">Rdo: </text:span></text:span><text:span text:style-name="Fonte_20_parág._20_padrão"><text:span text:style-name="T2">ACMAV ADMINISTRACAO DE SERVICOS LTDA | ANTONIO CARLOS DOS SANTOS</text:span></text:span><text:span text:style-name="Fonte_20_parág._20_padrão"><text:span text:style-name="T4">. <text:s/>- Adv Rdo: ANTONIO LUIZ CALMON NAVARRO TEIXEIRA DA SILVA FILHO</text:span></text:span></text:p>
      <text:p text:style-name="P10"><text:span text:style-name="Fonte_20_parág._20_padrão"><text:span text:style-name="T1">Bens: </text:span></text:span><text:span text:style-name="Fonte_20_parág._20_padrão"><text:span text:style-name="T4">01 VEÍCULO, MARCA/MODELO HONDA DCG 150 FAN ESI, ESPÉCIE/TIPO: PAS /MOTOCICLO, CHASSI 9C2KC1670DR426729, RENAVAN 00501563636, PLACA OKV 9108, ANO FABRICAÇÃO/ANO MODELO 2012/2013, CAP/POT/CIL:002P10149, CATEGORIA PARTIC., COR PREDOMINANTE PRETA, EM BOM ESTADO E FUNCIONANDO.</text:span></text:span></text:p>
      <text:p text:style-name="P10"><text:span text:style-name="Fonte_20_parág._20_padrão"><text:span text:style-name="T1">Localização do Bem: </text:span></text:span><text:span text:style-name="Fonte_20_parág._20_padrão"><text:span text:style-name="T4">RUA DA GRAVIOLA, 364, APTO 1001, CAMINHO DAS ARVORES.</text:span></text:span></text:p>
      <text:p text:style-name="P10"><text:span text:style-name="Fonte_20_parág._20_padrão"><text:span text:style-name="T1">Avaliação: R$ </text:span></text:span><text:span text:style-name="Fonte_20_parág._20_padrão"><text:span text:style-name="T4">6.000,00 </text:span></text:span><text:span text:style-name="Fonte_20_parág._20_padrão"><text:span text:style-name="T1">– Lance Mínimo:</text:span></text:span><text:span text:style-name="Fonte_20_parág._20_padrão"><text:span text:style-name="T4"> R$ 3.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0</text:span></text:span><text:span text:style-name="Fonte_20_parág._20_padrão"><text:span text:style-name="T4"> <text:s text:c="5"/>Data da Penhora: 06/08/2019 - Hastas Realizadas: 04/03/2020</text:span></text:span></text:p>
      <text:p text:style-name="P10"><text:span text:style-name="Fonte_20_parág._20_padrão"><text:span text:style-name="T1">Processo: </text:span></text:span><text:span text:style-name="Fonte_20_parág._20_padrão"><text:span text:style-name="T3">0000462-80.2018.5.05.0221 ATSum - PJE</text:span></text:span></text:p>
      <text:p text:style-name="P10"><text:span text:style-name="Fonte_20_parág._20_padrão"><text:span text:style-name="T1">Rte: </text:span></text:span><text:span text:style-name="Fonte_20_parág._20_padrão"><text:span text:style-name="T2">JOADSON SANTOS BISPO </text:span></text:span><text:span text:style-name="Fonte_20_parág._20_padrão"><text:span text:style-name="T4">- Adv Rte: ROSE RIBEIRO DOS SANTOS | ARNALDO PEREIRA LIMA FILHO</text:span></text:span></text:p>
      <text:p text:style-name="P10"><text:span text:style-name="Fonte_20_parág._20_padrão"><text:span text:style-name="T1">Rdo: </text:span></text:span><text:span text:style-name="Fonte_20_parág._20_padrão"><text:span text:style-name="T2">SIMONE COST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UM) COMPRESSOR DE AR MARCA WEG, BIVOLT, CAPACIDADE 1X540, 2,2 KW, MODELO 1BMO1CDNXX00304P, FUNCIONANDO, AVALIADO EM R$ 1.200,00 (UM MIL E DUZENTOS REAIS); 01 (UMA) PISTOLA PARA PINTURA, MARCA ARPREX, FUNCIONANDO, AVALIADA EM R$ 60,00 (SESSENTA REAIS); 01 (UM) CILINDRO DE CHAPARIA MARCA WHITE MARTINS, COM DOIS MONÔMETROS E UM MAÇARICO, FUNCIONANDO, AVALIADO EM R$ 900,00 (NOVECENTOS REAIS); 01 (UM) MACACO JACARÉ, CAPACIDADE 1,5 TONELADA, SEM MARCA APARENTE, FUNCIONANDO, AVALIADO EM R$ 390,00 (TREZENTOS E NOVENTA REAIS); 01 (UMA) LIXADEIRA MARCA SKIL, 700W, FUNCIONANDO, AVALIADA EM R$ 150,00 (CENTO E CINQUENTA REAIS).</text:span></text:span></text:p>
      <text:p text:style-name="P10"><text:span text:style-name="Fonte_20_parág._20_padrão"><text:span text:style-name="T1">Localização do Bem: </text:span></text:span><text:span text:style-name="Fonte_20_parág._20_padrão"><text:span text:style-name="T4">RUA PAULO AFONSO, S/N, KENNEDY.</text:span></text:span></text:p>
      <text:p text:style-name="P10"><text:span text:style-name="Fonte_20_parág._20_padrão"><text:span text:style-name="T1">Avaliação: R$ </text:span></text:span><text:span text:style-name="Fonte_20_parág._20_padrão"><text:span text:style-name="T4">2.700,00 </text:span></text:span><text:span text:style-name="Fonte_20_parág._20_padrão"><text:span text:style-name="T1">– Lance Mínimo:</text:span></text:span><text:span text:style-name="Fonte_20_parág._20_padrão"><text:span text:style-name="T4"> R$ 1.3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1</text:span></text:span><text:span text:style-name="Fonte_20_parág._20_padrão"><text:span text:style-name="T4"> <text:s text:c="5"/>Data da Penhora: 06/12/2017 - Hastas Realizadas: 04/03/2020</text:span></text:span></text:p>
      <text:p text:style-name="P10"><text:span text:style-name="Fonte_20_parág._20_padrão"><text:span text:style-name="T1">Processo: </text:span></text:span><text:span text:style-name="Fonte_20_parág._20_padrão"><text:span text:style-name="T3">0000477-16.2014.5.05.0342 ATOrd - PJE</text:span></text:span></text:p>
      <text:p text:style-name="P10"><text:span text:style-name="Fonte_20_parág._20_padrão"><text:span text:style-name="T1">Rte: </text:span></text:span><text:span text:style-name="Fonte_20_parág._20_padrão"><text:span text:style-name="T2">GIVANALDO DE LIMA MACIEL </text:span></text:span><text:span text:style-name="Fonte_20_parág._20_padrão"><text:span text:style-name="T4">- Adv Rte: SAMUEL CAMPOS BELO</text:span></text:span></text:p>
      <text:p text:style-name="P10"><text:span text:style-name="Fonte_20_parág._20_padrão"><text:span text:style-name="T1">Rdo: </text:span></text:span><text:span text:style-name="Fonte_20_parág._20_padrão"><text:span text:style-name="T2">FRS - FALCAO REAL SERVICOS LTDA</text:span></text:span><text:span text:style-name="Fonte_20_parág._20_padrão"><text:span text:style-name="T4">. <text:s/>- Adv Rdo: DIELSON FERNANDES LESSA, CLEVERSONY AMARAL CORREA, ANA PATRICIA FONSECA DO ESPIRITO SANTO</text:span></text:span></text:p>
      <text:p text:style-name="P10"><text:span text:style-name="Fonte_20_parág._20_padrão"><text:span text:style-name="T1">Bens: </text:span></text:span><text:span text:style-name="Fonte_20_parág._20_padrão"><text:span text:style-name="T4">01 ONIBUS SCANIA/F1143 HL 4X2, 220, CHASSI 9BSFV42ZV3407024, PLACA: JNW 6033, RENAVAN: 676424333, ANO 2009, COR AZUL E BRANC0, EM BOM ESTADO DE CONSERVA O E FUNCIONAMENTO.</text:span></text:span></text:p>
      <text:p text:style-name="P10"><text:span text:style-name="Fonte_20_parág._20_padrão"><text:span text:style-name="T1">Localização do Bem: </text:span></text:span><text:span text:style-name="Fonte_20_parág._20_padrão"><text:span text:style-name="T4">AV. RAUL ALVES, SN, BAIRRO SANTO ANTÔNIO, GARAGEM DA FALC O REAL EM JUAZEIRO, PR XIMO AO SUPERMERCADO ASSA</text:span></text:span></text:p>
      <text:p text:style-name="P10"><text:span text:style-name="Fonte_20_parág._20_padrão"><text:span text:style-name="T1">Avaliação: R$ </text:span></text:span><text:span text:style-name="Fonte_20_parág._20_padrão"><text:span text:style-name="T4">90.000,00 </text:span></text:span><text:span text:style-name="Fonte_20_parág._20_padrão"><text:span text:style-name="T1">– Lance Mínimo:</text:span></text:span><text:span text:style-name="Fonte_20_parág._20_padrão"><text:span text:style-name="T4"> R$ 4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2</text:span></text:span><text:span text:style-name="Fonte_20_parág._20_padrão"><text:span text:style-name="T4"> <text:s text:c="5"/>Data da Penhora: 25/06/2019 - Hastas Realizadas: 04/03/2020</text:span></text:span></text:p>
      <text:p text:style-name="P10"><text:span text:style-name="Fonte_20_parág._20_padrão"><text:span text:style-name="T1">Processo: </text:span></text:span><text:span text:style-name="Fonte_20_parág._20_padrão"><text:span text:style-name="T3">0000479-13.2017.5.05.0493 ATOrd - PJE</text:span></text:span></text:p>
      <text:p text:style-name="P10"><text:span text:style-name="Fonte_20_parág._20_padrão"><text:span text:style-name="T1">Rte: </text:span></text:span><text:span text:style-name="Fonte_20_parág._20_padrão"><text:span text:style-name="T2">WENDLEY GALO SILVA </text:span></text:span><text:span text:style-name="Fonte_20_parág._20_padrão"><text:span text:style-name="T4">- Adv Rte: ANDERSON DA SILVA SANTOS, JOSÉ CARLOS DA SILVA, HILDEGARDES POLYCARPO DE BRITO HUGHES</text:span></text:span></text:p>
      <text:p text:style-name="P10"><text:span text:style-name="Fonte_20_parág._20_padrão"><text:span text:style-name="T1">Rdo: </text:span></text:span><text:span text:style-name="Fonte_20_parág._20_padrão"><text:span text:style-name="T2">TECHNOLOGIAS DE SERVICOS LTDA, ALBINO RIBEIRO DA SILVA JUNIOR, JUSSARA CRISTINA RIBEIRO ELPIDIO</text:span></text:span><text:span text:style-name="Fonte_20_parág._20_padrão"><text:span text:style-name="T4">. <text:s/>- Adv Rdo: Daniele Perello Barboza, Francisco Assis Borges Ribeiro Sobrinho</text:span></text:span></text:p>
      <text:p text:style-name="P10"><text:span text:style-name="Fonte_20_parág._20_padrão"><text:span text:style-name="T1">Bens: </text:span></text:span><text:span text:style-name="Fonte_20_parág._20_padrão"><text:span text:style-name="T4">LOTE Nº 11 DA QUADRA "F" (COMERCIAL), SITUADO DE FRENTE PARA A RUA 4-A, DO LOTEAMENTO "VILLAVERDE", NA CIDADE DE PORTO </text:span></text:span><text:soft-page-break/><text:span text:style-name="Fonte_20_parág._20_padrão"><text:span text:style-name="T4">SEGURO-BAHIA, LIMITANDO-SE DE FRENTE COM A RUA 4-A (0,29 METROS MAIS 7,85 METROS), FUNDO COM A RUA 04 (12,0 METROS), LADO DIREITO COM O LOTE Nº 089 (41,44 METROS) E LADO ESQUERDO COM O LOTE Nº 13 (37,14 METROS). MATRÍCULA 23.795 DO CRIH DE PORTO SEGURO. CADASTRO MUNICIPAL 01.04.116.0024.001.</text:span></text:span></text:p>
      <text:p text:style-name="P10"><text:span text:style-name="Fonte_20_parág._20_padrão"><text:span text:style-name="T1">Localização do Bem: </text:span></text:span><text:span text:style-name="Fonte_20_parág._20_padrão"><text:span text:style-name="T4">LOTEAMENTO VILLAVERDE</text:span></text:span></text:p>
      <text:p text:style-name="P10"><text:span text:style-name="Fonte_20_parág._20_padrão"><text:span text:style-name="T1">Avaliação: R$ </text:span></text:span><text:span text:style-name="Fonte_20_parág._20_padrão"><text:span text:style-name="T4">200.000,00 </text:span></text:span><text:span text:style-name="Fonte_20_parág._20_padrão"><text:span text:style-name="T1">– Lance Mínimo:</text:span></text:span><text:span text:style-name="Fonte_20_parág._20_padrão"><text:span text:style-name="T4"> R$ 10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3</text:span></text:span><text:span text:style-name="Fonte_20_parág._20_padrão"><text:span text:style-name="T4"> <text:s text:c="5"/>Data da Penhora: 16/07/2019 - Hastas Realizadas: 04/03/2020</text:span></text:span></text:p>
      <text:p text:style-name="P10"><text:span text:style-name="Fonte_20_parág._20_padrão"><text:span text:style-name="T1">Processo: </text:span></text:span><text:span text:style-name="Fonte_20_parág._20_padrão"><text:span text:style-name="T3">0000492-84.2018.5.05.0102 ATSum - PJE</text:span></text:span></text:p>
      <text:p text:style-name="P10"><text:span text:style-name="Fonte_20_parág._20_padrão"><text:span text:style-name="T1">Rte: </text:span></text:span><text:span text:style-name="Fonte_20_parág._20_padrão"><text:span text:style-name="T2">HERVER NASCIMENTO DIAS </text:span></text:span><text:span text:style-name="Fonte_20_parág._20_padrão"><text:span text:style-name="T4">- Adv Rte: THEMYS DE OLIVEIRA BRITO</text:span></text:span></text:p>
      <text:p text:style-name="P10"><text:span text:style-name="Fonte_20_parág._20_padrão"><text:span text:style-name="T1">Rdo: </text:span></text:span><text:span text:style-name="Fonte_20_parág._20_padrão"><text:span text:style-name="T2">STM SERVICOS TECNICOS E MANUTENCAO EIRELE</text:span></text:span><text:span text:style-name="Fonte_20_parág._20_padrão"><text:span text:style-name="T4">. <text:s/>- Adv Rdo: JOSAFA NASCIMENTO DOS SANTOS, JUVENAL SAMPAIO JUNIOR</text:span></text:span></text:p>
      <text:p text:style-name="P10"><text:span text:style-name="Fonte_20_parág._20_padrão"><text:span text:style-name="T1">Bens: </text:span></text:span><text:span text:style-name="Fonte_20_parág._20_padrão"><text:span text:style-name="T4">03 MÁQUINAS DE SOLDA MARCA ESAB IND E COMPERCIO, MODELO ORIGO ARC 420, FUNCIONANDO, NÚMEROS DE SÉRIE: F152300029, F152200074 E F1017230</text:span></text:span></text:p>
      <text:p text:style-name="P10"><text:span text:style-name="Fonte_20_parág._20_padrão"><text:span text:style-name="T1">Localização do Bem: </text:span></text:span><text:span text:style-name="Fonte_20_parág._20_padrão"><text:span text:style-name="T4">PRACA GRACILIANO FREITAS - BR 101, KM 108, S/N - CENTRO</text:span></text:span></text:p>
      <text:p text:style-name="P10"><text:span text:style-name="Fonte_20_parág._20_padrão"><text:span text:style-name="T1">Avaliação: R$ </text:span></text:span><text:span text:style-name="Fonte_20_parág._20_padrão"><text:span text:style-name="T4">11.400,00 </text:span></text:span><text:span text:style-name="Fonte_20_parág._20_padrão"><text:span text:style-name="T1">– Lance Mínimo:</text:span></text:span><text:span text:style-name="Fonte_20_parág._20_padrão"><text:span text:style-name="T4"> R$ 5.7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4</text:span></text:span><text:span text:style-name="Fonte_20_parág._20_padrão"><text:span text:style-name="T4"> <text:s text:c="5"/>Data da Penhora: 22/06/2017 - Hastas Realizadas: 04/03/2020</text:span></text:span></text:p>
      <text:p text:style-name="P10"><text:span text:style-name="Fonte_20_parág._20_padrão"><text:span text:style-name="T1">Processo: </text:span></text:span><text:span text:style-name="Fonte_20_parág._20_padrão"><text:span text:style-name="T3">0000493-52.2016.5.05.0195 ATOrd - PJE</text:span></text:span></text:p>
      <text:p text:style-name="P10"><text:span text:style-name="Fonte_20_parág._20_padrão"><text:span text:style-name="T1">Rte: </text:span></text:span><text:span text:style-name="Fonte_20_parág._20_padrão"><text:span text:style-name="T2">NILMARA MAIA DE SOUZA DA SILVA </text:span></text:span><text:span text:style-name="Fonte_20_parág._20_padrão"><text:span text:style-name="T4">- Adv Rte: DJALMA DE OLIVEIRA LEITE NETO</text:span></text:span></text:p>
      <text:p text:style-name="P10"><text:span text:style-name="Fonte_20_parág._20_padrão"><text:span text:style-name="T1">Rdo: </text:span></text:span><text:span text:style-name="Fonte_20_parág._20_padrão"><text:span text:style-name="T2">META TERCEIRIZACOES E SERVICOS LTDA</text:span></text:span><text:span text:style-name="Fonte_20_parág._20_padrão"><text:span text:style-name="T4">. <text:s/>- Adv Rdo: FERNANDA CARDOSO DO NASCIMENTO, ALEXANDRE CARDOSO FEITOSA, CAROLINA VARJAO LIBERATO, RAIMUNDO BARRETO FILHO</text:span></text:span></text:p>
      <text:p text:style-name="P10"><text:span text:style-name="Fonte_20_parág._20_padrão"><text:span text:style-name="T1">Bens: </text:span></text:span><text:span text:style-name="Fonte_20_parág._20_padrão"><text:span text:style-name="T4">UMA AREA DE TERRA DENOMINADA FAZENDA ITAPICURU, REGISTRADA NO CARTÓRIO DO 1º OFÍCIO DE REGISTRO DE IMÓVEIS E HIPITECAS DE INHAMBUPE COM O NÚMERO DE MATRÍCULA 618, LIVRO 02-X, LOCALIZADA NAS PROXIMIDADES DA BAIXA GRANDE, ZONA RURAL, MUNICIPIO DE INHAMBUPE, BAHIA, MEDINDO 28 (VINTE E OITO) HECTARE. 96 (NOVENTA E SEIS)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text:span></text:span></text:p>
      <text:p text:style-name="P10"><text:span text:style-name="Fonte_20_parág._20_padrão"><text:span text:style-name="T1">Localização do Bem: </text:span></text:span><text:span text:style-name="Fonte_20_parág._20_padrão"><text:span text:style-name="T4">ZONA RURAL, BAIXA GRANDE</text:span></text:span></text:p>
      <text:p text:style-name="P10"><text:span text:style-name="Fonte_20_parág._20_padrão"><text:span text:style-name="T1">Avaliação: R$ </text:span></text:span><text:span text:style-name="Fonte_20_parág._20_padrão"><text:span text:style-name="T4">450.000,00 </text:span></text:span><text:span text:style-name="Fonte_20_parág._20_padrão"><text:span text:style-name="T1">– Lance Mínimo:</text:span></text:span><text:span text:style-name="Fonte_20_parág._20_padrão"><text:span text:style-name="T4"> R$ 2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5</text:span></text:span><text:span text:style-name="Fonte_20_parág._20_padrão"><text:span text:style-name="T4"> <text:s text:c="5"/>Data da Penhora: 09/05/2016 - Hastas Realizadas: 04/03/2020</text:span></text:span></text:p>
      <text:p text:style-name="P10"><text:span text:style-name="Fonte_20_parág._20_padrão"><text:span text:style-name="T1">Processo: </text:span></text:span><text:span text:style-name="Fonte_20_parág._20_padrão"><text:span text:style-name="T3">0000510-25.2014.5.05.0271 ATOrd - PJE</text:span></text:span></text:p>
      <text:p text:style-name="P10"><text:span text:style-name="Fonte_20_parág._20_padrão"><text:span text:style-name="T1">Rte: </text:span></text:span><text:span text:style-name="Fonte_20_parág._20_padrão"><text:span text:style-name="T2">TATIANE DE MACEDO MENEZES </text:span></text:span><text:span text:style-name="Fonte_20_parág._20_padrão"><text:span text:style-name="T4">- Adv Rte: FLAVIA REGINA BISPO BITENCOURT</text:span></text:span></text:p>
      <text:p text:style-name="P10"><text:span text:style-name="Fonte_20_parág._20_padrão"><text:span text:style-name="T1">Rdo: </text:span></text:span><text:span text:style-name="Fonte_20_parág._20_padrão"><text:span text:style-name="T2">LUCIANA GAMA DE MATOS</text:span></text:span><text:span text:style-name="Fonte_20_parág._20_padrão"><text:span text:style-name="T4">. <text:s/>- Adv Rdo: ALEXSANDER DA SILVA RIBEIRO</text:span></text:span></text:p>
      <text:p text:style-name="P10"><text:span text:style-name="Fonte_20_parág._20_padrão"><text:span text:style-name="T1">Bens: </text:span></text:span><text:span text:style-name="Fonte_20_parág._20_padrão"><text:span text:style-name="T4">UMA MOTOCICLETA MARCA: SHINERAY, MODELO XY 150GY, PLACA: NZJ1964, CHASSI: LXYJCKL00C0554273, ANO DE FABRICAÇÃO: 2011, ANO MODELO: 2012, RENAVAM: 391235753. EM FUNCIONAMENTO.</text:span></text:span></text:p>
      <text:p text:style-name="P10"><text:span text:style-name="Fonte_20_parág._20_padrão"><text:span text:style-name="T1">Localização do Bem: </text:span></text:span><text:span text:style-name="Fonte_20_parág._20_padrão"><text:span text:style-name="T4">RUA ANTONIO PIRES DE ALMEIDA, S/N, CENTRO,.</text:span></text:span></text:p>
      <text:p text:style-name="P10"><text:span text:style-name="Fonte_20_parág._20_padrão"><text:span text:style-name="T1">Avaliação: R$ </text:span></text:span><text:span text:style-name="Fonte_20_parág._20_padrão"><text:span text:style-name="T4">3.500,00 </text:span></text:span><text:span text:style-name="Fonte_20_parág._20_padrão"><text:span text:style-name="T1">– Lance Mínimo:</text:span></text:span><text:span text:style-name="Fonte_20_parág._20_padrão"><text:span text:style-name="T4"> R$ 1.7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6</text:span></text:span><text:span text:style-name="Fonte_20_parág._20_padrão"><text:span text:style-name="T4"> <text:s text:c="5"/>Data da Penhora: 21/05/2019 - Hastas Realizadas: 04/03/2020</text:span></text:span></text:p>
      <text:p text:style-name="P10"><text:span text:style-name="Fonte_20_parág._20_padrão"><text:span text:style-name="T1">Processo: </text:span></text:span><text:span text:style-name="Fonte_20_parág._20_padrão"><text:span text:style-name="T3">0000517-45.2015.5.05.0121 ATOrd - PJE</text:span></text:span></text:p>
      <text:p text:style-name="P10"><text:span text:style-name="Fonte_20_parág._20_padrão"><text:span text:style-name="T1">Rte: </text:span></text:span><text:span text:style-name="Fonte_20_parág._20_padrão"><text:span text:style-name="T2">PAULO SERGIO ROBERTO DO NASCIMENTO </text:span></text:span><text:span text:style-name="Fonte_20_parág._20_padrão"><text:span text:style-name="T4">- Adv Rte: SONIA RODRIGUES DA SILVA, GILSONEI MOURA SILVA</text:span></text:span></text:p>
      <text:p text:style-name="P10"><text:span text:style-name="Fonte_20_parág._20_padrão"><text:span text:style-name="T1">Rdo: </text:span></text:span><text:span text:style-name="Fonte_20_parág._20_padrão"><text:span text:style-name="T2">ATRIUM CONSTRUCOES E EMPREENDIMENTOS LTDA</text:span></text:span><text:span text:style-name="Fonte_20_parág._20_padrão"><text:span text:style-name="T4">. <text:s/>- Adv Rdo: JOSÉ ROBERTO CAJADO DE MENEZES, DIOGENES CARLOS SANTANA RIOS, FELIPE ALMEIDA PEREIRA, Mauricio Sampaio Campos Filho, Antonio Lucas Lima Macedo</text:span></text:span></text:p>
      <text:p text:style-name="P10"><text:span text:style-name="Fonte_20_parág._20_padrão"><text:span text:style-name="T5">Bens: </text:span></text:span><text:span text:style-name="Fonte_20_parág._20_padrão"><text:span text:style-name="T6">01 (UM) PLOTTER HP DISINGNJET, COLOR, WI-FI, BIVOLT - T-120 (I. PLOTTER - T-120 24 CQ891A HP)</text:span></text:span></text:p>
      <text:p text:style-name="P10"><text:span text:style-name="Fonte_20_parág._20_padrão"><text:span text:style-name="T1">Localização do Bem: </text:span></text:span><text:span text:style-name="Fonte_20_parág._20_padrão"><text:span text:style-name="T4">RUA ESTADOS UNIDOS, Nº 233, KALILANDIA</text:span></text:span></text:p>
      <text:p text:style-name="P10"><text:span text:style-name="Fonte_20_parág._20_padrão"><text:span text:style-name="T1">Avaliação: R$ </text:span></text:span><text:span text:style-name="Fonte_20_parág._20_padrão"><text:span text:style-name="T4">3.000,00 </text:span></text:span><text:span text:style-name="Fonte_20_parág._20_padrão"><text:span text:style-name="T1">– Lance Mínimo:</text:span></text:span><text:span text:style-name="Fonte_20_parág._20_padrão"><text:span text:style-name="T4"> R$ 1.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7</text:span></text:span><text:span text:style-name="Fonte_20_parág._20_padrão"><text:span text:style-name="T4"> <text:s text:c="5"/>Data da Penhora: 10/04/2019 - Hastas Realizadas: 04/03/2020</text:span></text:span></text:p>
      <text:p text:style-name="P10"><text:span text:style-name="Fonte_20_parág._20_padrão"><text:span text:style-name="T1">Processo: </text:span></text:span><text:span text:style-name="Fonte_20_parág._20_padrão"><text:span text:style-name="T3">0000526-70.2018.5.05.0551 ATSum - PJE</text:span></text:span></text:p>
      <text:p text:style-name="P10"><text:span text:style-name="Fonte_20_parág._20_padrão"><text:span text:style-name="T1">Rte: </text:span></text:span><text:span text:style-name="Fonte_20_parág._20_padrão"><text:span text:style-name="T2">LUZIA SANTANA NOVAES </text:span></text:span><text:span text:style-name="Fonte_20_parág._20_padrão"><text:span text:style-name="T4">- Adv Rte: MATEUS SANTOS SOUZA</text:span></text:span></text:p>
      <text:p text:style-name="P10"><text:span text:style-name="Fonte_20_parág._20_padrão"><text:span text:style-name="T1">Rdo: </text:span></text:span><text:span text:style-name="Fonte_20_parág._20_padrão"><text:span text:style-name="T2">ALMEIDA LIMA POUSADA E LANCHONETE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UMA MÁQUINA DE LAVAR ROUPAS, COLOMAR DE 15 QUILOS, NOVO, FUNCIONANDO COM DOIS MESES DE USO, AVALIADO EM R$ 1.600,00; 01 UMA MÁQUINA DE LAVAR CONTINENTAL DE 15 QUILOS, FUNCIONANDO COM 3 ANOS BRANCO, AVALIADO R$ 1.000,00; 01 UMA GELADEIRA ESMALTEC, DUAS PORTAS, BRNACO, 306 LITROS NOVO, AVALIADO EM R$ 1.800,00; 12 CONJUNTO DE MESA, COM QUATRO CADEIRAS, EM MADEIRA DE LEI, COM DOI ANOS DE USO, VALOR INDIVIDUAL R$ 600,00, TOTAL AVALIADOS EM 7.200,00; 01 BOTIJÃO DE GÁS DE 13 QUILOS, AVALIADO EM <text:s/>R$ 200,00; 26 MESAS BOXES, ORTOPÉDICAS DE SOLTEIRO, ESPUMA E MADEIRA, COM DOIS MESES DE USO, VALOR INDIVIDUAL R$ 300,00, TOTAL AVALIADOS R$ 7.800,00.</text:span></text:span></text:p>
      <text:p text:style-name="P10"><text:span text:style-name="Fonte_20_parág._20_padrão"><text:span text:style-name="T1">Localização do Bem: </text:span></text:span><text:span text:style-name="Fonte_20_parág._20_padrão"><text:span text:style-name="T4">AVENIDA BRASILÂNDIA, 61.</text:span></text:span></text:p>
      <text:p text:style-name="P10"><text:span text:style-name="Fonte_20_parág._20_padrão"><text:span text:style-name="T1">Avaliação: R$ </text:span></text:span><text:span text:style-name="Fonte_20_parág._20_padrão"><text:span text:style-name="T4">22.300,00 </text:span></text:span><text:span text:style-name="Fonte_20_parág._20_padrão"><text:span text:style-name="T1">– Lance Mínimo:</text:span></text:span><text:span text:style-name="Fonte_20_parág._20_padrão"><text:span text:style-name="T4"> R$ 11.1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8</text:span></text:span><text:span text:style-name="Fonte_20_parág._20_padrão"><text:span text:style-name="T4"> <text:s text:c="5"/>Data da Penhora: 10/07/2015 - Hastas Realizadas: 04/03/2020</text:span></text:span></text:p>
      <text:p text:style-name="P10"><text:span text:style-name="Fonte_20_parág._20_padrão"><text:span text:style-name="T1">Processo: </text:span></text:span><text:span text:style-name="Fonte_20_parág._20_padrão"><text:span text:style-name="T3">0000540-65.2014.5.05.0431 RTOrd - PJE</text:span></text:span></text:p>
      <text:p text:style-name="P10"><text:span text:style-name="Fonte_20_parág._20_padrão"><text:span text:style-name="T1">Rte: </text:span></text:span><text:span text:style-name="Fonte_20_parág._20_padrão"><text:span text:style-name="T2">ROBSON RESENDE PINTO </text:span></text:span><text:span text:style-name="Fonte_20_parág._20_padrão"><text:span text:style-name="T4">- Adv Rte: GUIDO ARAUJO MAGALHAES JUNIOR, KLEBER JOSÉ MARTINS FERREIRA</text:span></text:span></text:p>
      <text:p text:style-name="P10"><text:soft-page-break/><text:span text:style-name="Fonte_20_parág._20_padrão"><text:span text:style-name="T1">Rdo: </text:span></text:span><text:span text:style-name="Fonte_20_parág._20_padrão"><text:span text:style-name="T2">ADIRAILDES SILVA FONSECA - ME</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UMA) BICICLETA, MARCA/MODELO CALOI 550 - CONFORT, BRANCA, ARO 26', REDUZIDA, 21V., PASSADOR SHIMANO, CÂMBIO DE 7V., YAMADA, NOVA, AVALIADA EM R$ 1.800,00 (UM MIL E OITOCENTOS REAIS); -01 (UMA) BICICLETA INFANTIL FEMININA, ESTILO CECI, ROSA, EQUIPADA COM CESTINHA, QUADRO MONTADO, ARO 20', NOVA, AVALIADA EM R$ 300,00 (TREZENTOS REAIS); -03 (TRÊS) BICICLETAS, ESTILO BMX, CORES AMARELA, VERDE E AZUL, ARO 16', QUADRO MONTADO, NOVA, AVALIADA EM R$ 200,00, A UNIDADE; -01 (UMA) BICICLETA INFANTIL FEMININA, ESTILO CECI, ROSA, ARO 10', QUADRO MONTADO, AVALIADA EM R$ 100,00 (CEM REAIS); -01 (UMA) CADEIRA PARA TRANSPORTE DE CRIANÇA EM VEÍCULO DE ATÉ 13KG, MARCA GALZERANO, MOD PICCOLINA, REF 8140, COR: CINZA CLARO, NOVA, AVALIADA EM R$ 400,00 (QUATROCENTOS REAIS); -01 (UM) CAPACETE, MARCA ONE, ROSA, N.º REF. 603928, TAM 56, NOVO, AVALIADO EM R$ 120,00 (CENTO E VINTE REAIS); -01 (UM) CAPACETE, MARCA TAURUS SAN MARINO, FEMME BRANCO, N.º REF. L 3814, TAM 58, NOVO, AVALIADO EM R$ 150,00 (CENTO E CINQUENTA REAIS); -02 (DOIS) CAPACETES, MARCA BM POR TORK, PRETO, TAM 58, NOVO, AVALIADO EM R$ 170,00 (CENTO E SETENTA REAIS), A UNIDADE; -01 (UM) CAPACETE, MARCA TAURUS SAN MARINO, ZUL, REF. L 3814, TAM 58, NOVO, AVALIADO EM R$ 150,00 (CENTO E CINQUENTA REAIS); -01 (UM) CAPACETE, MARCA SM PRO TORK, VERMELHO, TAM 58, NOVO, AVALIADO EM R$ 170,00 (CENTO E SETENTA REAIS); -04 (QUATRO) AROS AERO DE 26', MONARK, CORES VARIADAS, NOVOS, AVALIADO EM R$ 35,00 (TRINTA E CINCO REAIS), A UNIDADE; -07 (SETE) AROS AERO DE 26', REDUZIDO, CORES VARIADAS, NOVOS, AVALIADO EM R$ 35,00 (TRINTA E CINCO REAIS), A UNIDADE; -15 (QUINZE) AROS AERO DE 20', BMX, NOVOS, CORES VARIADAS, AVALIADO EM R$ 30,00 (TRINTA REAIS), A UNIDADE; -10 (DEZ) AROS DE FERRO, TAM 26', COMPLETOS, DIANTEIRO, MONARK, AVALIADO EM R$ 80,00 (OITENTA REAIS), A UNIDADE; -01 (UM) ARO DE FERRO, TAM 26', COMPLETO, TRASEIRO, MONARK, AVALIADO EM R$ 80,00 (OITENTA REAIS), A UNIDADE; -04 (QUATRO) PNEUS PARA BICICLETA CARGUEIRA, REFORÇADO, PIRELLI, TAM. 20X2X1.3/4, NOVOS, AVALIADO EM R$ 80,00 (OITENTA REAIS), A UNIDADE; -05 (CINCO) PNEUS PARA BICICLETA, LEVORIN, EXCESS EX, TAM. 50-507 (24X1.95), NOVOS, AVALIADOS EM R$ 45,00 (QUARENTA E CINCO REAIS), A UNIDADE; -03 (TRÊS) PNEUS PARA BICICLETA, LEVORIN, EXCESS EX, TAM. 50-559 (26X1.95), NOVOS, AVALIADOS EM R$ 48,00 (QUARENTA E OITO REAIS), A UNIDADE; -01 (UM) PNEU PARA BICICLETA, PIRELLI, SCORPION 90, TAM. 47-559 (26X1.90), NOVO, AVALIADO EM R$ 55,00 (CINQUENTA E CINCO REAIS); -04 (QUATRO) PNEUS PARA BICICLETA, KENDA, USO MISTO, TAM. 40-559 (26X1.62), NOVO, AVALIADO EM R$ 90,00 (NOVENTA REAIS), A UNIDADE; -03 (TRÊS) PNEUS PARA BICICLETA, KENDA KWEST, TAM. 40-559 (26X1.10), NOVO, AVALIADO EM R$ 100,00 (CEM REAIS), A UNIDADE; -05 (CINCO) PARES DE ARO AERO 26', COMPLETO, ALUMÍNIO, CORES VARIADAS, NOVOS, AVALIADOS EM R$ 190,00 (CENTO E NOVENTA), A UNIDADE; -01 (UM) KIT COMPOSTO DE PINHÃO, COROA DE AÇO E CORRENTE PARA MOTO DA MARCA HONDA BIZ, MARCA RIFEL, COD. 70774, NA CAIXA, AVALIADO EM R$ 100,00 (CEM REAIS); -24 (VINTE E QUATRO) GUIDÕES PARA BICICLETA, BAIXO, SEM MARCA APARENTE, COR: PRETA, NOVOS, AVALIADOS EM R$ 18,00 (DEZOITO REAIS), A UNIDADE; -03 (TRÊS) GUIDÕES PARA BICICLETA, ALTO, SEM MARCA APARENTE, CROMADO, NOVOS, AVALIADOS EM R$ 25,00 (VINTE E CINCO REAIS), A UNIDADE; -02 (DOIS) GUIDÕES PARA MOTO, SEM MARCA APARENTE, PRETO, NOVOS, AVALIADOS EM R$ 40,00 (QUARENTA REAIS), A UNIDADE; -26 (VINTE E SEIS) GARFOS DE FERRO, ARO 16', SEM MARCA APARENTE, CORES VARIADAS, NOVOS, AVALIADOS EM R$ 28,00 (VINTE E OITO REAIS), A UNIDADE; -07 (SETE) GARRAFAS PLÁSTICAS D'ÁGUA (CANTIL), STILL ADVENTURE, CAP. 750ML, CORES VARIADAS, NOVOS, AVALIADOS EM R$ 15,00 (QUINZE REAIS), A UNIDADE; -13 (TREZE) RODAS DENTÁRIAS DE 26', VARIAS CORES E MODELOS, NOVAS, AVALIADAS EM R$ 15,00 (QUINZE REAIS), A UNIDADE; -06 (SEIS) BAGAGEIROS TRASEIROS PARA BICICLETA ADULTO, VÁRIAS CORES, NOVOS, AVALIADOS EM 25,00 (VINTE E CINCO REAIS), A UNIDADE; 01 (UM) PAR DE PARA-LAMAS EM PLÁSTICO, ARO 26', ROSA, NOVOS, AVALIADOS EM R$ 20,00 (VINTE REAIS); 04 (QUATRO) PARES DE PARA-LAMAS EM FERRO, MONARK, ARO 26', CORES VARIADAS, NOVOS, AVALIADOS EM R$ 25,00 (VINTE E CINCO REAIS), A UNIDADE; 04 (QUATRO) CAIXAS COM DOIS ESPELHOS RETROVISORES PARA MOTO, MOTOR TECH EVEREST, REF. 5HHF6280+ 5HHF6290-00, NA CAIXA, AVALIADO EM R$ 25,00 (VINTE E CINCO REAIS), A UNIDADE; -02 (DOIS) CABOS COMPLETOS PARA EMBREAGEM DE MOTO, SHINERAY XY 50-Q, EVERESTT, NA CAIXA, AVALIADOS EM R$ 25,00 (VINTE E CINCO REAIS), A UNIDADE; -02 (DOIS) CABOS COMPLETOS PARA ACELERADOR DE MOTO, SHINERAY XY 50-Q, EVERESTT, NA CAIXA, AVALIADOS EM R$ 25,00 (VINTE E CINCO REAIS), A UNIDADE; -01 (UM) CABO COMPLETO PARA FREIO DE MOTO, SHINERAY XY 50-Q, EVERESTT, NA CAIXA, AVALIADOS EM R$ 25,00 (VINTE E CINCO REAIS), A UNIDADE; -04 (QUATRO) CONJUNTOS COMPOSTO DE DUAS MANOPLAS PARA MOTO, MARCA PAGADA WESTER, NA CAIXA, AVALIADOS EM R$ 15,00 (QUINZE REAIS), A UNIDADE; -03 (TRÊS) CONJUNTOS COMPOSTO DE DUAS MANOPLAS PARA MOTO, MARCA SUPREME WESTER, NA CAIXA, AVALIADOS EM R$ 20,00 (VINTE REAIS), A UNIDADE; -01 (UM) CONJUNTO COMPOSTO DE DUAS MANOPLAS PARA MOTO, MARCA MOTO 2000 WESTER, NA CAIXA, AVALIADO EM R$ 25,00 (VINTE E CINCO); -01 (UM) COROA PARA MOTOCICLETA, 43 DENTES, MOTOR TECH EVEREST, PREMIUM PLUS, NOVA, AVALIADA EM R$ 35,00 (TRINTA E CINCO REAIS); -01 (UMA) CORRENTE PARA MOTOCICLETA, SOKI BEST QUALIT, NA CAIXA, AVALIADA EM R$ 40,00 (QUARENTA REAIS); -01 (UM) ESCAPAMENTO COMPLETO PARA MOTO HONDA CG, PRETO, NOVO, AVALIADO EM R$ 200,00 (DUZENTOS REAIS); 06 (SEIS) MANETES PARA MOTO (EMBREAGEM/FREIO DIANTEIRO), FERRO, PRETA, <text:s/>NOVAS, AVALIADAS EM R$ 25,00 (VINTE E CINCO REAIS), A UNIDADE; 04 (QUATRO) MANETES PARA MOTO (EMBREAGEM/FREIO DIANTEIRO), ALUMÍNIO, NOVAS, AVALIADAS EM R$ 35,00 (TRINTA E CINCO REAIS), A UNIDADE; 02 (DOIS) QUADROS ARO 10', COR VARIADA, NOVO, FERRO, AVALIADO EM R$ 80,00 (OITENTA REAIS), A UNIDADE; 01 (UM) ARO DE BICICLETA MONARK, BARRA-CIRCULAR, LILÁS, NOVO, AVALIADO EM R$ 250,00 (DUZENTOS E CINQUENTA) REAIS; 02 (DOIS) CHASSIS PARA BICICLETA MASCULINO, ARO 26', CORES VARIADAS, NOVOS, AVALIADOS EM R$ 180,00 (CENTRO E OITENTA) A UNIDADE; 04 (QUATRO) CHASSIS <text:s/>PARA BICICLETA FEMININO, ARO 26', CORES VARIADAS, NOVOS, AVALIADOS EM R$ 180,00 (CENTRO E OITENTA) A UNIDADE; 06 (SEIS) PORTAS-CORRENTE, PLÁSTICO, CORES VARIADAS, ARO 26', NOVOS, AVALIADOS EM R$ 10,00 (DEZ REAIS), A UNIDADE; 04 (QUATRO) PORTAS-CORRENTE, FERRO, CORES VARIADAS, ARO 26', NOVOS, AVALIADOS EM R$ 15,00 (QUINZE REAIS), A UNIDADE;</text:span></text:span></text:p>
      <text:p text:style-name="P10"><text:span text:style-name="Fonte_20_parág._20_padrão"><text:span text:style-name="T1">Localização do Bem: </text:span></text:span><text:span text:style-name="Fonte_20_parág._20_padrão"><text:span text:style-name="T4">RUA ÁLVARO MACIEL , Nº 560, JACARÉ</text:span></text:span></text:p>
      <text:p text:style-name="P10"><text:span text:style-name="Fonte_20_parág._20_padrão"><text:span text:style-name="T1">Avaliação: R$ </text:span></text:span><text:span text:style-name="Fonte_20_parág._20_padrão"><text:span text:style-name="T4">12.759,00 </text:span></text:span><text:span text:style-name="Fonte_20_parág._20_padrão"><text:span text:style-name="T1">– Lance Mínimo:</text:span></text:span><text:span text:style-name="Fonte_20_parág._20_padrão"><text:span text:style-name="T4"> R$ 6.379,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89</text:span></text:span><text:span text:style-name="Fonte_20_parág._20_padrão"><text:span text:style-name="T4"> <text:s text:c="5"/>Data da Penhora: 09/07/2019 - Hastas Realizadas: 04/03/2020</text:span></text:span></text:p>
      <text:p text:style-name="P10"><text:span text:style-name="Fonte_20_parág._20_padrão"><text:span text:style-name="T1">Processo: </text:span></text:span><text:span text:style-name="Fonte_20_parág._20_padrão"><text:span text:style-name="T3">0000540-89.2016.5.05.0271 ATOrd - PJE</text:span></text:span></text:p>
      <text:p text:style-name="P10"><text:span text:style-name="Fonte_20_parág._20_padrão"><text:span text:style-name="T1">Rte: </text:span></text:span><text:span text:style-name="Fonte_20_parág._20_padrão"><text:span text:style-name="T2">FRANCISCA CAVALCANTE DOS REIS </text:span></text:span><text:span text:style-name="Fonte_20_parág._20_padrão"><text:span text:style-name="T4">- Adv Rte: JOSE LUIZ GUIMARAES ELPIDIO | RAFAEL NASCIMENTO PRADO</text:span></text:span></text:p>
      <text:p text:style-name="P10"><text:span text:style-name="Fonte_20_parág._20_padrão"><text:span text:style-name="T1">Rdo: </text:span></text:span><text:span text:style-name="Fonte_20_parág._20_padrão"><text:span text:style-name="T2">GRAUTECH CONSTRUTORA LTDA</text:span></text:span><text:span text:style-name="Fonte_20_parág._20_padrão"><text:span text:style-name="T4">. <text:s/>- Adv Rdo: EDSON ALMEIDA DE JESUS JUNIOR/ PEDRO AURELIO DE MATOS ROCHA</text:span></text:span></text:p>
      <text:p text:style-name="P10"><text:span text:style-name="Fonte_20_parág._20_padrão"><text:span text:style-name="T1">Bens: </text:span></text:span><text:span text:style-name="Fonte_20_parág._20_padrão"><text:span text:style-name="T4">UMA RETROESCAVADEIRA JCB, ANO DE FABRICAÇÃO 2010 (INFORMADO), PIN NUMERO DE IDENTIFICAÇÃO DO PRODUTO JCB1397460JCB, FUNCIONANDO EM RAZOAVEL ESTADO APARENTE.</text:span></text:span></text:p>
      <text:p text:style-name="P10"><text:span text:style-name="Fonte_20_parág._20_padrão"><text:span text:style-name="T1">Localização do Bem: </text:span></text:span><text:span text:style-name="Fonte_20_parág._20_padrão"><text:span text:style-name="T4">LADEIRA DA ÁGUA BRUSCA, 60, SANTO ANTÔNIO.</text:span></text:span></text:p>
      <text:p text:style-name="P10"><text:span text:style-name="Fonte_20_parág._20_padrão"><text:span text:style-name="T1">Avaliação: R$ </text:span></text:span><text:span text:style-name="Fonte_20_parág._20_padrão"><text:span text:style-name="T4">90.000,00 </text:span></text:span><text:span text:style-name="Fonte_20_parág._20_padrão"><text:span text:style-name="T1">– Lance Mínimo:</text:span></text:span><text:span text:style-name="Fonte_20_parág._20_padrão"><text:span text:style-name="T4"> R$ 4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0</text:span></text:span><text:span text:style-name="Fonte_20_parág._20_padrão"><text:span text:style-name="T4"> <text:s text:c="5"/>Data da Penhora: 25/07/2019 - Hastas Realizadas: 04/03/2020</text:span></text:span></text:p>
      <text:p text:style-name="P10"><text:span text:style-name="Fonte_20_parág._20_padrão"><text:span text:style-name="T1">Processo: </text:span></text:span><text:span text:style-name="Fonte_20_parág._20_padrão"><text:span text:style-name="T3">0000552-68.2018.5.05.0551 ATOrd - PJE</text:span></text:span></text:p>
      <text:p text:style-name="P10"><text:span text:style-name="Fonte_20_parág._20_padrão"><text:span text:style-name="T1">Rte: </text:span></text:span><text:span text:style-name="Fonte_20_parág._20_padrão"><text:span text:style-name="T2">ZENILTON PEREIRA NASCIMENTO </text:span></text:span><text:span text:style-name="Fonte_20_parág._20_padrão"><text:span text:style-name="T4">- Adv Rte: JURACI SOUSA FALCAO JUNIOR</text:span></text:span></text:p>
      <text:p text:style-name="P10"><text:span text:style-name="Fonte_20_parág._20_padrão"><text:span text:style-name="T1">Rdo: </text:span></text:span><text:span text:style-name="Fonte_20_parág._20_padrão"><text:span text:style-name="T2">CERAMICA JITAUNA LTDA</text:span></text:span><text:span text:style-name="Fonte_20_parág._20_padrão"><text:span text:style-name="T4">. <text:s/>- Adv Rdo: AUGUSTO DAMIAO POTIGUACU DA SILVA VIANA</text:span></text:span></text:p>
      <text:p text:style-name="P10"><text:span text:style-name="Fonte_20_parág._20_padrão"><text:span text:style-name="T1">Bens: </text:span></text:span><text:span text:style-name="Fonte_20_parág._20_padrão"><text:span text:style-name="T4">10 MILHEIROS DE LAJOTA DE CERÂMICA, AVALIADO CADA EM R$ 650,00, TOTALIZANDO R$ 6.500,00; 10 MILHEIROS DE BLOCO DE CERÂMICA "REFUGO", 19CM POR 19CM, AVALIADO CADA MILHEIRO EM R$ 300,00, TOTALIZANDO EM R$ 3.000,00; 10 MILHEIROS DE BLOCO DE CERÂMICA "REFUGO", 19CM POR 24CM, AVALIADO CADA MILHEIRO POR R$ 350,00, TOTALIZANDO EM R$ 3.500,00.</text:span></text:span></text:p>
      <text:p text:style-name="P10"><text:span text:style-name="Fonte_20_parág._20_padrão"><text:span text:style-name="T1">Localização do Bem: </text:span></text:span><text:span text:style-name="Fonte_20_parág._20_padrão"><text:span text:style-name="T4">AVENIDA GOVERNADOR AURELIO RODRIGUES VIANA, 20 - BAIRRO CIDADE NOVA - KENNEDY.</text:span></text:span></text:p>
      <text:p text:style-name="P10"><text:soft-page-break/><text:span text:style-name="Fonte_20_parág._20_padrão"><text:span text:style-name="T1">Avaliação: R$ </text:span></text:span><text:span text:style-name="Fonte_20_parág._20_padrão"><text:span text:style-name="T4">13.000,00 </text:span></text:span><text:span text:style-name="Fonte_20_parág._20_padrão"><text:span text:style-name="T1">– Lance Mínimo:</text:span></text:span><text:span text:style-name="Fonte_20_parág._20_padrão"><text:span text:style-name="T4"> R$ 6.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1</text:span></text:span><text:span text:style-name="Fonte_20_parág._20_padrão"><text:span text:style-name="T4"> <text:s text:c="5"/>Data da Penhora: 26/09/2019 - Hastas Realizadas: 04/03/2020</text:span></text:span></text:p>
      <text:p text:style-name="P10"><text:span text:style-name="Fonte_20_parág._20_padrão"><text:span text:style-name="T1">Processo: </text:span></text:span><text:span text:style-name="Fonte_20_parág._20_padrão"><text:span text:style-name="T3">0000556-08.2018.5.05.0551 ATOrd - PJE</text:span></text:span></text:p>
      <text:p text:style-name="P10"><text:span text:style-name="Fonte_20_parág._20_padrão"><text:span text:style-name="T1">Rte: </text:span></text:span><text:span text:style-name="Fonte_20_parág._20_padrão"><text:span text:style-name="T2">MARCIO SANTANA DOS SANTOS </text:span></text:span><text:span text:style-name="Fonte_20_parág._20_padrão"><text:span text:style-name="T4">- Adv Rte: JURACI SOUSA FALCAO JUNIOR</text:span></text:span></text:p>
      <text:p text:style-name="P10"><text:span text:style-name="Fonte_20_parág._20_padrão"><text:span text:style-name="T1">Rdo: </text:span></text:span><text:span text:style-name="Fonte_20_parág._20_padrão"><text:span text:style-name="T2">CERAMICA JITAUNA LTDA</text:span></text:span><text:span text:style-name="Fonte_20_parág._20_padrão"><text:span text:style-name="T4">. <text:s/>- Adv Rdo: AUGUSTO DAMIAO POTIGUACU DA SILVA VIANA</text:span></text:span></text:p>
      <text:p text:style-name="P10"><text:span text:style-name="Fonte_20_parág._20_padrão"><text:span text:style-name="T1">Bens: </text:span></text:span><text:span text:style-name="Fonte_20_parág._20_padrão"><text:span text:style-name="T4">12 MILHEIROS DE BLOCO DE CERÂMICA "REFUGO", 19CM POR 19CM, AVALIADO CADA MILHEIRO EM R$ 300,00, TOTALIZANDO EM R$3.600,00. 12 MILHEIRO DE BLOCO DE CERÂMICA "REFUGO", 19CM POR 24CM, AVALIADO CADA MILHEIRO EM R$ 350,00, TOTALIZANDO EM R$ 4.200,00</text:span></text:span></text:p>
      <text:p text:style-name="P10"><text:span text:style-name="Fonte_20_parág._20_padrão"><text:span text:style-name="T1">Localização do Bem: </text:span></text:span><text:span text:style-name="Fonte_20_parág._20_padrão"><text:span text:style-name="T4">AVENIDA GOVERNADOR AURELIO RODRIGUES VIANA, 20 - BAIRRO CIDADE NOVA - KENNEDY.</text:span></text:span></text:p>
      <text:p text:style-name="P10"><text:span text:style-name="Fonte_20_parág._20_padrão"><text:span text:style-name="T1">Avaliação: R$ </text:span></text:span><text:span text:style-name="Fonte_20_parág._20_padrão"><text:span text:style-name="T4">7.800,00 </text:span></text:span><text:span text:style-name="Fonte_20_parág._20_padrão"><text:span text:style-name="T1">– Lance Mínimo:</text:span></text:span><text:span text:style-name="Fonte_20_parág._20_padrão"><text:span text:style-name="T4"> R$ 3.9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2</text:span></text:span><text:span text:style-name="Fonte_20_parág._20_padrão"><text:span text:style-name="T4"> <text:s text:c="5"/>Data da Penhora: 31/10/2018 - Hastas Realizadas: 04/03/2020</text:span></text:span></text:p>
      <text:p text:style-name="P10"><text:span text:style-name="Fonte_20_parág._20_padrão"><text:span text:style-name="T1">Processo: </text:span></text:span><text:span text:style-name="Fonte_20_parág._20_padrão"><text:span text:style-name="T3">0000564-20.2017.5.05.0195 ATOrd - PJE</text:span></text:span></text:p>
      <text:p text:style-name="P10"><text:span text:style-name="Fonte_20_parág._20_padrão"><text:span text:style-name="T1">Rte: </text:span></text:span><text:span text:style-name="Fonte_20_parág._20_padrão"><text:span text:style-name="T2">GIVONETE COUTINHO OLIVEIRA </text:span></text:span><text:span text:style-name="Fonte_20_parág._20_padrão"><text:span text:style-name="T4">- Adv Rte: FELLIPE RODRIGUES MARQUES</text:span></text:span></text:p>
      <text:p text:style-name="P10"><text:span text:style-name="Fonte_20_parág._20_padrão"><text:span text:style-name="T1">Rdo: </text:span></text:span><text:span text:style-name="Fonte_20_parág._20_padrão"><text:span text:style-name="T2">JOELMA MATOS ABREU 06904808578</text:span></text:span><text:span text:style-name="Fonte_20_parág._20_padrão"><text:span text:style-name="T4">. <text:s/>- Adv Rdo: ADELITA SODRE AZEVEDO</text:span></text:span></text:p>
      <text:p text:style-name="P10"><text:span text:style-name="Fonte_20_parág._20_padrão"><text:span text:style-name="T1">Bens: </text:span></text:span><text:span text:style-name="Fonte_20_parág._20_padrão"><text:span text:style-name="T4">16 MESAS PLÁSTICAS, VALOR UNITÁRIO R$ 60,00, TOTALIZANDO R$ 960,00; 40 CADEIERAS PLÁSTICAS, VALOR UNITÁRIO R$ 30,00, TOTALIZANDO R$ 1200,00, 1 MESA EM FERRO E TAMPO EM INOX, VALOR R$ 500,00; 2 FOGÕES INDUSTRIAIS COM 6 BOCAS E FORNO, VALOR UNITÁRIO R$ 1000,00, TOTALIZANDO R$ 2000,00; TOTAL DA PENHORA R$ 4.660,00</text:span></text:span></text:p>
      <text:p text:style-name="P10"><text:span text:style-name="Fonte_20_parág._20_padrão"><text:span text:style-name="T1">Localização do Bem: </text:span></text:span><text:span text:style-name="Fonte_20_parág._20_padrão"><text:span text:style-name="T4">AV. RIO DE JANEIRO, 464 RESTAURANTE PALADAR, PEDRA DO DESCANSO.</text:span></text:span></text:p>
      <text:p text:style-name="P10"><text:span text:style-name="Fonte_20_parág._20_padrão"><text:span text:style-name="T1">Avaliação: R$ </text:span></text:span><text:span text:style-name="Fonte_20_parág._20_padrão"><text:span text:style-name="T4">4.660,00 </text:span></text:span><text:span text:style-name="Fonte_20_parág._20_padrão"><text:span text:style-name="T1">– Lance Mínimo:</text:span></text:span><text:span text:style-name="Fonte_20_parág._20_padrão"><text:span text:style-name="T4"> R$ 2.33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3</text:span></text:span><text:span text:style-name="Fonte_20_parág._20_padrão"><text:span text:style-name="T4"> <text:s text:c="5"/>Data da Penhora: 08/10/2019 - Hastas Realizadas: 04/03/2020</text:span></text:span></text:p>
      <text:p text:style-name="P10"><text:span text:style-name="Fonte_20_parág._20_padrão"><text:span text:style-name="T1">Processo: </text:span></text:span><text:span text:style-name="Fonte_20_parág._20_padrão"><text:span text:style-name="T3">0000570-42.2014.5.05.0612 ATSum - PJE</text:span></text:span></text:p>
      <text:p text:style-name="P10"><text:span text:style-name="Fonte_20_parág._20_padrão"><text:span text:style-name="T1">Rte: </text:span></text:span><text:span text:style-name="Fonte_20_parág._20_padrão"><text:span text:style-name="T2">ANDRE LUIZ VIEIRA SANTOS </text:span></text:span><text:span text:style-name="Fonte_20_parág._20_padrão"><text:span text:style-name="T4">- Adv Rte: FABIO CARVALHO BRITO</text:span></text:span></text:p>
      <text:p text:style-name="P10"><text:span text:style-name="Fonte_20_parág._20_padrão"><text:span text:style-name="T1">Rdo: </text:span></text:span><text:span text:style-name="Fonte_20_parág._20_padrão"><text:span text:style-name="T2">INSTITUTO MANTENEDOR DE ENSINO SUPERIOR DA BAHIA LTDA - ME, FUNORTE FACULDADES UNIDAS DO NORTE MINAS LTDA</text:span></text:span><text:span text:style-name="Fonte_20_parág._20_padrão"><text:span text:style-name="T4">. <text:s/>- Adv Rdo: WENDEL SANTOS SILVEIRA</text:span></text:span></text:p>
      <text:p text:style-name="P10"><text:span text:style-name="Fonte_20_parág._20_padrão"><text:span text:style-name="T1">Bens: </text:span></text:span><text:span text:style-name="Fonte_20_parág._20_padrão"><text:span text:style-name="T4">15 (QUINZE) CARTEIRAS UNIVERSITÁRIAS, MODELO ESTUDANTE, ESTOFADAS, COM PRANCHETA FIXA LATERAL, ASSENTO E ENCOSTO EM ESPUMA FORRADA DE TECIDO AZUL, SEM NÚMERO DE IDENTIFICAÇÃO E MARCA.</text:span></text:span></text:p>
      <text:p text:style-name="P10"><text:span text:style-name="Fonte_20_parág._20_padrão"><text:span text:style-name="T1">Localização do Bem: </text:span></text:span><text:span text:style-name="Fonte_20_parág._20_padrão"><text:span text:style-name="T4">RUA UBALDINO FIGUEIRA, 200, BAIRRO RECREIO</text:span></text:span></text:p>
      <text:p text:style-name="P10"><text:span text:style-name="Fonte_20_parág._20_padrão"><text:span text:style-name="T1">Avaliação: R$ </text:span></text:span><text:span text:style-name="Fonte_20_parág._20_padrão"><text:span text:style-name="T4">1.200,00 </text:span></text:span><text:span text:style-name="Fonte_20_parág._20_padrão"><text:span text:style-name="T1">– Lance Mínimo:</text:span></text:span><text:span text:style-name="Fonte_20_parág._20_padrão"><text:span text:style-name="T4"> R$ 6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4</text:span></text:span><text:span text:style-name="Fonte_20_parág._20_padrão"><text:span text:style-name="T4"> <text:s text:c="5"/>Data da Penhora: 22/08/2018 - Hastas Realizadas: 04/03/2020</text:span></text:span></text:p>
      <text:p text:style-name="P10"><text:span text:style-name="Fonte_20_parág._20_padrão"><text:span text:style-name="T1">Processo: </text:span></text:span><text:span text:style-name="Fonte_20_parág._20_padrão"><text:span text:style-name="T3">0000584-79.2017.5.05.0431 ATSum - PJE</text:span></text:span></text:p>
      <text:p text:style-name="P10"><text:span text:style-name="Fonte_20_parág._20_padrão"><text:span text:style-name="T1">Rte: </text:span></text:span><text:span text:style-name="Fonte_20_parág._20_padrão"><text:span text:style-name="T2">LUANA DOS SANTOS DA CONCEICAO </text:span></text:span><text:span text:style-name="Fonte_20_parág._20_padrão"><text:span text:style-name="T4">- Adv Rte: MAURICIO MENEZES DE ARAUJO</text:span></text:span></text:p>
      <text:p text:style-name="P10"><text:span text:style-name="Fonte_20_parág._20_padrão"><text:span text:style-name="T1">Rdo: </text:span></text:span><text:span text:style-name="Fonte_20_parág._20_padrão"><text:span text:style-name="T2">MUNIZ &amp; MUNIZ LTDA - ME</text:span></text:span><text:span text:style-name="Fonte_20_parág._20_padrão"><text:span text:style-name="T4">. <text:s/>- Adv Rdo: MARCELO MIRANDA</text:span></text:span></text:p>
      <text:p text:style-name="P10"><text:span text:style-name="Fonte_20_parág._20_padrão"><text:span text:style-name="T1">Bens: </text:span></text:span><text:span text:style-name="Fonte_20_parág._20_padrão"><text:span text:style-name="T4">01 (UM) AR CONDICIONADO SPLIT, MARCA ELETROLUX INVERTE TECNO, EFICIÊNCIA "A", DE 12.000 BTUS, 220V, USADO E EM FUNCIONAMENTO, AVALIADO EM R$ 1.400,00; - 01(UM) TELEVISOR SANSUNG, LED DE 32 POLEGADAS, MODELO UN32J4000 AG, 220V, USADO E EM FUNCIONAMENTO, AVALIADO EM R$ 900,00.AB432.300,00</text:span></text:span></text:p>
      <text:p text:style-name="P10"><text:span text:style-name="Fonte_20_parág._20_padrão"><text:span text:style-name="T1">Localização do Bem: </text:span></text:span><text:span text:style-name="Fonte_20_parág._20_padrão"><text:span text:style-name="T4">RUA MANOEL LUZ, Nº 15, 1º ANDAR, CENTRO</text:span></text:span></text:p>
      <text:p text:style-name="P10"><text:span text:style-name="Fonte_20_parág._20_padrão"><text:span text:style-name="T1">Avaliação: R$ </text:span></text:span><text:span text:style-name="Fonte_20_parág._20_padrão"><text:span text:style-name="T4">2.300,00 </text:span></text:span><text:span text:style-name="Fonte_20_parág._20_padrão"><text:span text:style-name="T1">– Lance Mínimo:</text:span></text:span><text:span text:style-name="Fonte_20_parág._20_padrão"><text:span text:style-name="T4"> R$ 1.1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5</text:span></text:span><text:span text:style-name="Fonte_20_parág._20_padrão"><text:span text:style-name="T4"> <text:s text:c="5"/>Data da Penhora: 01/07/2019 - Hastas Realizadas: 04/03/2020</text:span></text:span></text:p>
      <text:p text:style-name="P10"><text:span text:style-name="Fonte_20_parág._20_padrão"><text:span text:style-name="T1">Processo: </text:span></text:span><text:span text:style-name="Fonte_20_parág._20_padrão"><text:span text:style-name="T3">0000585-96.2017.5.05.0194 ATOrd - PJE</text:span></text:span></text:p>
      <text:p text:style-name="P10"><text:span text:style-name="Fonte_20_parág._20_padrão"><text:span text:style-name="T1">Rte: </text:span></text:span><text:span text:style-name="Fonte_20_parág._20_padrão"><text:span text:style-name="T2">JULIO MIGUEL DA CONCEIÇÃO </text:span></text:span><text:span text:style-name="Fonte_20_parág._20_padrão"><text:span text:style-name="T4">- Adv Rte: MARCIO EVERITE SANTANA DE MIRANDA</text:span></text:span></text:p>
      <text:p text:style-name="P10"><text:span text:style-name="Fonte_20_parág._20_padrão"><text:span text:style-name="T1">Rdo: </text:span></text:span><text:span text:style-name="Fonte_20_parág._20_padrão"><text:span text:style-name="T2">RRC ALIMENTOS EIRELI - ME, RODRIGO RIBEIRO CORREIA</text:span></text:span><text:span text:style-name="Fonte_20_parág._20_padrão"><text:span text:style-name="T4">. <text:s/>- Adv Rdo: DIEGO FREITAS DE LIMA</text:span></text:span></text:p>
      <text:p text:style-name="P10"><text:span text:style-name="Fonte_20_parág._20_padrão"><text:span text:style-name="T1">Bens: </text:span></text:span><text:span text:style-name="Fonte_20_parág._20_padrão"><text:span text:style-name="T4">19 CONJUNTOS DE MESAS COM 04 CADEIRAS COM ESTOFADO EM MADEIRA, USADAS</text:span></text:span></text:p>
      <text:p text:style-name="P10"><text:span text:style-name="Fonte_20_parág._20_padrão"><text:span text:style-name="T1">Localização do Bem: </text:span></text:span><text:span text:style-name="Fonte_20_parág._20_padrão"><text:span text:style-name="T4">AV. MARIA QUITÉRIA, Nº 489, SERRARIA BRASIL</text:span></text:span></text:p>
      <text:p text:style-name="P10"><text:span text:style-name="Fonte_20_parág._20_padrão"><text:span text:style-name="T1">Avaliação: R$ </text:span></text:span><text:span text:style-name="Fonte_20_parág._20_padrão"><text:span text:style-name="T4">7.600,00 </text:span></text:span><text:span text:style-name="Fonte_20_parág._20_padrão"><text:span text:style-name="T1">– Lance Mínimo:</text:span></text:span><text:span text:style-name="Fonte_20_parág._20_padrão"><text:span text:style-name="T4"> R$ 3.8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6</text:span></text:span><text:span text:style-name="Fonte_20_parág._20_padrão"><text:span text:style-name="T4"> <text:s text:c="5"/>Data da Penhora: 21/11/2018 - Hastas Realizadas: 04/03/2020</text:span></text:span></text:p>
      <text:p text:style-name="P10"><text:span text:style-name="Fonte_20_parág._20_padrão"><text:span text:style-name="T1">Processo: </text:span></text:span><text:span text:style-name="Fonte_20_parág._20_padrão"><text:span text:style-name="T3">0000599-83.2017.5.05.0193 ATOrd - PJE</text:span></text:span></text:p>
      <text:p text:style-name="P10"><text:span text:style-name="Fonte_20_parág._20_padrão"><text:span text:style-name="T1">Rte: </text:span></text:span><text:span text:style-name="Fonte_20_parág._20_padrão"><text:span text:style-name="T2">ROBELIO GOMES DOS SANTOS </text:span></text:span><text:span text:style-name="Fonte_20_parág._20_padrão"><text:span text:style-name="T4">- Adv Rte: SOSTENES LIMA DA SILVA</text:span></text:span></text:p>
      <text:p text:style-name="P10"><text:span text:style-name="Fonte_20_parág._20_padrão"><text:span text:style-name="T1">Rdo: </text:span></text:span><text:span text:style-name="Fonte_20_parág._20_padrão"><text:span text:style-name="T2">ANTONIO GONCALVES DE LIMA FILHO - ME | ANTONIO GONCALVES DE LIMA FILHO</text:span></text:span><text:span text:style-name="Fonte_20_parág._20_padrão"><text:span text:style-name="T4">. <text:s/>- Adv Rdo: MARCELO GONZAGA COSTA</text:span></text:span></text:p>
      <text:p text:style-name="P10"><text:span text:style-name="Fonte_20_parág._20_padrão"><text:span text:style-name="T1">Bens: </text:span></text:span><text:span text:style-name="Fonte_20_parág._20_padrão"><text:span text:style-name="T4">01 FREEZER VERTICAL, MARCA FRICON, COM 03 PORTAS, QUATRO PRATELEIRAS INTERNAS, MEDINDO 2,00M DE ALTURA, APROXIMADAMENTE, SEMINOVO, AVALIADO EM R$6,000,00; <text:s/>02 FREEZERES, HORIZONTAL, MARCA ELECTROLUX, MODELO H400, BRANCO, FUNCIONANDO, AVALIADO CADA EM R$2.100,00, TOTALIZANDO R$4.200,00.</text:span></text:span></text:p>
      <text:p text:style-name="P10"><text:span text:style-name="Fonte_20_parág._20_padrão"><text:span text:style-name="T1">Localização do Bem: </text:span></text:span><text:span text:style-name="Fonte_20_parág._20_padrão"><text:span text:style-name="T4">PRAÇA JOAQUIM PINTO BATISTA, 154, CENTRO</text:span></text:span></text:p>
      <text:p text:style-name="P10"><text:span text:style-name="Fonte_20_parág._20_padrão"><text:span text:style-name="T1">Avaliação: R$ </text:span></text:span><text:span text:style-name="Fonte_20_parág._20_padrão"><text:span text:style-name="T4">10.200,00 </text:span></text:span><text:span text:style-name="Fonte_20_parág._20_padrão"><text:span text:style-name="T1">– Lance Mínimo:</text:span></text:span><text:span text:style-name="Fonte_20_parág._20_padrão"><text:span text:style-name="T4"> R$ 5.1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7</text:span></text:span><text:span text:style-name="Fonte_20_parág._20_padrão"><text:span text:style-name="T4"> <text:s text:c="5"/>Data da Penhora: 23/07/2018 - Hastas Realizadas: 04/03/2020</text:span></text:span></text:p>
      <text:p text:style-name="P10"><text:span text:style-name="Fonte_20_parág._20_padrão"><text:span text:style-name="T1">Processo: </text:span></text:span><text:span text:style-name="Fonte_20_parág._20_padrão"><text:span text:style-name="T3">0000606-68.2017.5.05.0551 ATOrd - PJE</text:span></text:span></text:p>
      <text:p text:style-name="P10"><text:span text:style-name="Fonte_20_parág._20_padrão"><text:span text:style-name="T1">Rte: </text:span></text:span><text:span text:style-name="Fonte_20_parág._20_padrão"><text:span text:style-name="T2">TATIANE ROCHA MEIRA </text:span></text:span><text:span text:style-name="Fonte_20_parág._20_padrão"><text:span text:style-name="T4">- Adv Rte: MATEUS DANTAS DE MELO | RONALDO OVIDIO DE VASCONCELOS BOMFIM</text:span></text:span></text:p>
      <text:p text:style-name="P10"><text:span text:style-name="Fonte_20_parág._20_padrão"><text:span text:style-name="T1">Rdo: </text:span></text:span><text:span text:style-name="Fonte_20_parág._20_padrão"><text:span text:style-name="T2">JEQUIE CABELEIREIROS LTDA/ RC SALAO DE CABELEILEIROS LTDA</text:span></text:span><text:span text:style-name="Fonte_20_parág._20_padrão"><text:span text:style-name="T4">. <text:s/>- Adv Rdo: JOSE ANTONIO LIMONGI FILHO</text:span></text:span></text:p>
      <text:p text:style-name="P10"><text:soft-page-break/><text:span text:style-name="Fonte_20_parág._20_padrão"><text:span text:style-name="T1">Bens: </text:span></text:span><text:span text:style-name="Fonte_20_parág._20_padrão"><text:span text:style-name="T4">02 (DUAS) CADEIRAS DE SALÃO DE BELEZA/POLTRONA BARBEIRO, MARCA CARAVAGGIO, COR PRETA, ELÉTRICA, COM DOIS MESES DE USO, FUNCIONANDO. VALOR DA UNIDADE R$ 3.000,00 - AVALIADOS EM R$ 6.000,00; 01 (UM)( CONJUNTO DE MÓVEIS PLANEJADOS CONSTANTE DE UM ARMÁRIO COM BANCADA, COM CERCA DE 3,5M DE LARGURA, ARMÁRIOS, DOIS ESPELHOS, COM CERTA DE 2,5M DE ALTURA, COR PRETA COM MADEIRAS E MAIS DOIS NICHOS DE MADEIRA, COM TRÊS PRATELEIRAS DE VIDRO, COM 1,6M DE ALTURA E0,7M DE LARGURA. FABRICANTE ORTEGA. COM CERCA DE DOIS MESES DE USO. AVALIADOS EM R$ 14.633,28.</text:span></text:span></text:p>
      <text:p text:style-name="P10"><text:span text:style-name="Fonte_20_parág._20_padrão"><text:span text:style-name="T1">Localização do Bem: </text:span></text:span><text:span text:style-name="Fonte_20_parág._20_padrão"><text:span text:style-name="T4">AVENIDA RIO BRANCO, 661 - A - CENTRO.</text:span></text:span></text:p>
      <text:p text:style-name="P10"><text:span text:style-name="Fonte_20_parág._20_padrão"><text:span text:style-name="T1">Avaliação: R$ </text:span></text:span><text:span text:style-name="Fonte_20_parág._20_padrão"><text:span text:style-name="T4">20.633,28 </text:span></text:span><text:span text:style-name="Fonte_20_parág._20_padrão"><text:span text:style-name="T1">– Lance Mínimo:</text:span></text:span><text:span text:style-name="Fonte_20_parág._20_padrão"><text:span text:style-name="T4"> R$ 10.316,64</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8</text:span></text:span><text:span text:style-name="Fonte_20_parág._20_padrão"><text:span text:style-name="T4"> <text:s text:c="5"/>Data da Penhora: 31/07/2019 - Hastas Realizadas: 04/03/2020</text:span></text:span></text:p>
      <text:p text:style-name="P10"><text:span text:style-name="Fonte_20_parág._20_padrão"><text:span text:style-name="T1">Processo: </text:span></text:span><text:span text:style-name="Fonte_20_parág._20_padrão"><text:span text:style-name="T3">0000609-93.2018.5.05.0193 ATSum - PJE</text:span></text:span></text:p>
      <text:p text:style-name="P10"><text:span text:style-name="Fonte_20_parág._20_padrão"><text:span text:style-name="T1">Rte: </text:span></text:span><text:span text:style-name="Fonte_20_parág._20_padrão"><text:span text:style-name="T2">MARCIO SANTOS TOME </text:span></text:span><text:span text:style-name="Fonte_20_parág._20_padrão"><text:span text:style-name="T4">- Adv Rte: WENDEL LOPES PEDREIRA | JOUSE RIBEIRO MARQUES PEDREIRA</text:span></text:span></text:p>
      <text:p text:style-name="P10"><text:span text:style-name="Fonte_20_parág._20_padrão"><text:span text:style-name="T1">Rdo: </text:span></text:span><text:span text:style-name="Fonte_20_parág._20_padrão"><text:span text:style-name="T2">METALPLAST BAHIA INDUSTRIA LTDA</text:span></text:span><text:span text:style-name="Fonte_20_parág._20_padrão"><text:span text:style-name="T4">. <text:s/>- Adv Rdo: CIBELLE COSTA VALADÃO</text:span></text:span></text:p>
      <text:p text:style-name="P10"><text:span text:style-name="Fonte_20_parág._20_padrão"><text:span text:style-name="T1">Bens: </text:span></text:span><text:span text:style-name="Fonte_20_parág._20_padrão"><text:span text:style-name="T4">01 (UMA) VIRADEIRA DOBRADEIRA SEM MARCA E NÚMERO DE SÉRIE APARENTE, 2,5 METROS (COMPRIMENTO DA CHAPA), LIMITE DE 1/8 (ESPESSURA DA CHAPA), COM DETALHES NA COR LARANJA, EM PLENO FUNCIONAMENTO;</text:span></text:span></text:p>
      <text:p text:style-name="P10"><text:span text:style-name="Fonte_20_parág._20_padrão"><text:span text:style-name="T1">Localização do Bem: </text:span></text:span><text:span text:style-name="Fonte_20_parág._20_padrão"><text:span text:style-name="T4">RODOVIA BR 324, KM 539, S/N, LOTEAMENTO VILA SERENA - EM FRENTE AO POSTO SERVE BEM - POVOADO RIO SECO EM AMÉLIA RODRIGUES</text:span></text:span></text:p>
      <text:p text:style-name="P10"><text:span text:style-name="Fonte_20_parág._20_padrão"><text:span text:style-name="T1">Avaliação: R$ </text:span></text:span><text:span text:style-name="Fonte_20_parág._20_padrão"><text:span text:style-name="T4">40.000,00 </text:span></text:span><text:span text:style-name="Fonte_20_parág._20_padrão"><text:span text:style-name="T1">– Lance Mínimo:</text:span></text:span><text:span text:style-name="Fonte_20_parág._20_padrão"><text:span text:style-name="T4"> R$ 2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99</text:span></text:span><text:span text:style-name="Fonte_20_parág._20_padrão"><text:span text:style-name="T4"> <text:s text:c="5"/>Data da Penhora: 12/08/2019 - Hastas Realizadas: 04/03/2020</text:span></text:span></text:p>
      <text:p text:style-name="P10"><text:span text:style-name="Fonte_20_parág._20_padrão"><text:span text:style-name="T1">Processo: </text:span></text:span><text:span text:style-name="Fonte_20_parág._20_padrão"><text:span text:style-name="T3">0000613-90.2016.5.05.0132 ATOrd - PJE</text:span></text:span></text:p>
      <text:p text:style-name="P10"><text:span text:style-name="Fonte_20_parág._20_padrão"><text:span text:style-name="T1">Rte: </text:span></text:span><text:span text:style-name="Fonte_20_parág._20_padrão"><text:span text:style-name="T2">DAERLY LIMA DO NASCIMENTO </text:span></text:span><text:span text:style-name="Fonte_20_parág._20_padrão"><text:span text:style-name="T4">- Adv Rte: JOSE ROSA DE OLIVEIRA JUNIOR</text:span></text:span></text:p>
      <text:p text:style-name="P10"><text:span text:style-name="Fonte_20_parág._20_padrão"><text:span text:style-name="T1">Rdo: </text:span></text:span><text:span text:style-name="Fonte_20_parág._20_padrão"><text:span text:style-name="T2">CD LOJA DE CONVENIENCIAS LTDA - ME</text:span></text:span><text:span text:style-name="Fonte_20_parág._20_padrão"><text:span text:style-name="T4">. <text:s/>- Adv Rdo: UBIRATAN MEIRA DE ARAUJO / MONICA SOUZA DE CERQUEIRA</text:span></text:span></text:p>
      <text:p text:style-name="P10"><text:span text:style-name="Fonte_20_parág._20_padrão"><text:span text:style-name="T1">Bens: </text:span></text:span><text:span text:style-name="Fonte_20_parág._20_padrão"><text:span text:style-name="T4">01 (UM FREEZER CONSERVADO, MARCA FRICON, SEM MODELOM NEM NÚMERO DE REFERÊNCIA. APARENTE VERTICAL, PORTA DE VIDRO, 0 PRATELEIRAS EM ESTADO RAZOAVEL DE CONSERVAÇÃO, FUNCIONANDO. 05 (CINCO) CERVEJEIRAS, MARCA METALFRIO, TODAS FUNCIONANDO, EM PERFEITO ESTADO DE CONSERVACAÇÃO. AVALIADA, A UNIDADE EM R$ 2.500,00.</text:span></text:span></text:p>
      <text:p text:style-name="P10"><text:span text:style-name="Fonte_20_parág._20_padrão"><text:span text:style-name="T1">Localização do Bem: </text:span></text:span><text:span text:style-name="Fonte_20_parág._20_padrão"><text:span text:style-name="T4">RUA CONTORNO, S/N.</text:span></text:span></text:p>
      <text:p text:style-name="P10"><text:span text:style-name="Fonte_20_parág._20_padrão"><text:span text:style-name="T1">Avaliação: R$ </text:span></text:span><text:span text:style-name="Fonte_20_parág._20_padrão"><text:span text:style-name="T4">13.100,00 </text:span></text:span><text:span text:style-name="Fonte_20_parág._20_padrão"><text:span text:style-name="T1">– Lance Mínimo:</text:span></text:span><text:span text:style-name="Fonte_20_parág._20_padrão"><text:span text:style-name="T4"> R$ 6.5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0</text:span></text:span><text:span text:style-name="Fonte_20_parág._20_padrão"><text:span text:style-name="T4"> <text:s text:c="5"/>Data da Penhora: 11/09/2019 - Hastas Realizadas: 04/03/2020</text:span></text:span></text:p>
      <text:p text:style-name="P10"><text:span text:style-name="Fonte_20_parág._20_padrão"><text:span text:style-name="T1">Processo: </text:span></text:span><text:span text:style-name="Fonte_20_parág._20_padrão"><text:span text:style-name="T3">0000628-30.2017.5.05.0195 ATOrd <text:s text:c="30"/>- PJE</text:span></text:span></text:p>
      <text:p text:style-name="P10"><text:span text:style-name="Fonte_20_parág._20_padrão"><text:span text:style-name="T1">Rte: </text:span></text:span><text:span text:style-name="Fonte_20_parág._20_padrão"><text:span text:style-name="T2">JAILSON DE OLIVEIRA QUEIROZ </text:span></text:span><text:span text:style-name="Fonte_20_parág._20_padrão"><text:span text:style-name="T4">- Adv Rte: JAMILE MOTTA FARIAS GARCIA</text:span></text:span></text:p>
      <text:p text:style-name="P10"><text:span text:style-name="Fonte_20_parág._20_padrão"><text:span text:style-name="T1">Rdo: </text:span></text:span><text:span text:style-name="Fonte_20_parág._20_padrão"><text:span text:style-name="T2">LUIZ FERNANDO LIMA SILVA JUNIOR</text:span></text:span><text:span text:style-name="Fonte_20_parág._20_padrão"><text:span text:style-name="T4">. <text:s/>- Adv Rdo: JOSE ANDERSON BOAVENTURA SANTOS</text:span></text:span></text:p>
      <text:p text:style-name="P10"><text:span text:style-name="Fonte_20_parág._20_padrão"><text:span text:style-name="T1">Bens: </text:span></text:span><text:span text:style-name="Fonte_20_parág._20_padrão"><text:span text:style-name="T4">FORNO VULCÃO PARA FORNADA DE 500 PÃES, COR BRANCA, À LENHA, SEM MAIS IDENTIFICAÇÃO, FUNCIONANDO E EM BOM ESTADO DE CONSERVAÇÃO, AVALIADO EM R$ 20.500,00; 01 MASSEIRA DE 80 KG, COM A DESCRIÇÃO NO CORPO, "RECORD", SEM MAIS IDENTIFICAÇÃO, FUNCIONANDO, EM REGULAR ESTADO, AVALIADA EM R$ 8.500,00.</text:span></text:span></text:p>
      <text:p text:style-name="P10"><text:span text:style-name="Fonte_20_parág._20_padrão"><text:span text:style-name="T1">Localização do Bem: </text:span></text:span><text:span text:style-name="Fonte_20_parág._20_padrão"><text:span text:style-name="T4">RUA ANDRÉ NEGREIROS FALCÃO, 69.</text:span></text:span></text:p>
      <text:p text:style-name="P10"><text:span text:style-name="Fonte_20_parág._20_padrão"><text:span text:style-name="T1">Avaliação: R$ </text:span></text:span><text:span text:style-name="Fonte_20_parág._20_padrão"><text:span text:style-name="T4">29.000,00 </text:span></text:span><text:span text:style-name="Fonte_20_parág._20_padrão"><text:span text:style-name="T1">– Lance Mínimo:</text:span></text:span><text:span text:style-name="Fonte_20_parág._20_padrão"><text:span text:style-name="T4"> R$ 14.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1</text:span></text:span><text:span text:style-name="Fonte_20_parág._20_padrão"><text:span text:style-name="T4"> <text:s text:c="5"/>Data da Penhora: 21/05/2019 - Hastas Realizadas: 04/03/2020</text:span></text:span></text:p>
      <text:p text:style-name="P10"><text:span text:style-name="Fonte_20_parág._20_padrão"><text:span text:style-name="T1">Processo: </text:span></text:span><text:span text:style-name="Fonte_20_parág._20_padrão"><text:span text:style-name="T3">0000634-22.2018.5.05.0221 ATSum - PJE</text:span></text:span></text:p>
      <text:p text:style-name="P10"><text:span text:style-name="Fonte_20_parág._20_padrão"><text:span text:style-name="T1">Rte: </text:span></text:span><text:span text:style-name="Fonte_20_parág._20_padrão"><text:span text:style-name="T2">DIANA CONCEICAO DOS SANTOS </text:span></text:span><text:span text:style-name="Fonte_20_parág._20_padrão"><text:span text:style-name="T4">- Adv Rte: LUCIANO SOUZA DA SILVA</text:span></text:span></text:p>
      <text:p text:style-name="P10"><text:span text:style-name="Fonte_20_parág._20_padrão"><text:span text:style-name="T1">Rdo: </text:span></text:span><text:span text:style-name="Fonte_20_parág._20_padrão"><text:span text:style-name="T2">MARTAN SERVICOS DE LIMPEZA, JARDINAGEM LTDA - ME</text:span></text:span><text:span text:style-name="Fonte_20_parág._20_padrão"><text:span text:style-name="T4">. <text:s/>- Adv Rdo: IVONILDO SACRAMENTO DE ALMEIDA</text:span></text:span></text:p>
      <text:p text:style-name="P10"><text:span text:style-name="Fonte_20_parág._20_padrão"><text:span text:style-name="T1">Bens: </text:span></text:span><text:span text:style-name="Fonte_20_parág._20_padrão"><text:span text:style-name="T4">08 (OITO) PORTAS DE 1,20 X 2,10 METROS, DE MADEIRA DE LEI, MASSARANDUBA, MACIÇA (SEGUNDO INFORMAÇÕES PASSADAS PELO PROPRIETÁRIO) AVALIAÇÃO: R$860,00 (OITOCENTOS E SESSENTA REAIS) - CADA PORTA. TOTAL DE R$6.019,00 (SEIS MIL E DEZENOVE REAIS)</text:span></text:span></text:p>
      <text:p text:style-name="P10"><text:span text:style-name="Fonte_20_parág._20_padrão"><text:span text:style-name="T1">Localização do Bem: </text:span></text:span><text:span text:style-name="Fonte_20_parág._20_padrão"><text:span text:style-name="T4">RUA ADUSBRAL MACHADO DE OLIVEIRA, 120 - CENTRO .</text:span></text:span></text:p>
      <text:p text:style-name="P10"><text:span text:style-name="Fonte_20_parág._20_padrão"><text:span text:style-name="T1">Avaliação: R$ </text:span></text:span><text:span text:style-name="Fonte_20_parág._20_padrão"><text:span text:style-name="T4">6.019,00 </text:span></text:span><text:span text:style-name="Fonte_20_parág._20_padrão"><text:span text:style-name="T1">– Lance Mínimo:</text:span></text:span><text:span text:style-name="Fonte_20_parág._20_padrão"><text:span text:style-name="T4"> R$ 3.009,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2</text:span></text:span><text:span text:style-name="Fonte_20_parág._20_padrão"><text:span text:style-name="T4"> <text:s text:c="5"/>Data da Penhora: 25/06/2019 - Hastas Realizadas: 04/03/2020</text:span></text:span></text:p>
      <text:p text:style-name="P10"><text:span text:style-name="Fonte_20_parág._20_padrão"><text:span text:style-name="T1">Processo: </text:span></text:span><text:span text:style-name="Fonte_20_parág._20_padrão"><text:span text:style-name="T3">0000637-16.2014.5.05.0221 ATOrd - PJE</text:span></text:span></text:p>
      <text:p text:style-name="P10"><text:span text:style-name="Fonte_20_parág._20_padrão"><text:span text:style-name="T1">Rte: </text:span></text:span><text:span text:style-name="Fonte_20_parág._20_padrão"><text:span text:style-name="T2">WAGNER DA SILVA MACIEL </text:span></text:span><text:span text:style-name="Fonte_20_parág._20_padrão"><text:span text:style-name="T4">- Adv Rte: SUZANA MARCIA FURTADO NUNES</text:span></text:span></text:p>
      <text:p text:style-name="P10"><text:span text:style-name="Fonte_20_parág._20_padrão"><text:span text:style-name="T1">Rdo: </text:span></text:span><text:span text:style-name="Fonte_20_parág._20_padrão"><text:span text:style-name="T2">T. CURCINO BASTOS</text:span></text:span><text:span text:style-name="Fonte_20_parág._20_padrão"><text:span text:style-name="T4">. <text:s/>- Adv Rdo: ROSANA DE SA BITTENCOURT CAMARA BASTOS | RAIMUNDO DA ROCHA CHAGAS</text:span></text:span></text:p>
      <text:p text:style-name="P10"><text:span text:style-name="Fonte_20_parág._20_padrão"><text:span text:style-name="T1">Bens: </text:span></text:span><text:span text:style-name="Fonte_20_parág._20_padrão"><text:span text:style-name="T4">01 (UMA) ILHA DE CONGELADOS MARCA AHT, NÚMERO DE SÉRIE 60053200000177, FUNCIONANDO; 01 (UMA) ILHA DE CONGELADOS MARCA AHT, NÚMERO DE SÉRIE 60053200000161, FUNCIONANDO; 01 (UMA) ILHA DE CONGELADOS MARCA AHT, NÚMERO DE SÉRIE 60056300000583, FUNCIONANDO; 01 (UMA) ILHA DE CONGELADOS MARCA AHT, NÚMERO DE SÉRIE 6005330000562, FUNCIONANDO; 01 (UMA) ILHA DE CONGELADOS MARCA AHT, NÚMERO DE SÉRIE 60040600223, FUNCIONANDO; 01 (UMA) ILHA DE CONGELADOS MARCA AHT, NÚMERO DE SÉRIE 6004060000259, FUNCIONANDO.</text:span></text:span></text:p>
      <text:p text:style-name="P10"><text:span text:style-name="Fonte_20_parág._20_padrão"><text:span text:style-name="T1">Localização do Bem: </text:span></text:span><text:span text:style-name="Fonte_20_parág._20_padrão"><text:span text:style-name="T4">RUA 24 DE MAIO, Nº. 17, CENTRO.</text:span></text:span></text:p>
      <text:p text:style-name="P10"><text:span text:style-name="Fonte_20_parág._20_padrão"><text:span text:style-name="T1">Avaliação: R$ </text:span></text:span><text:span text:style-name="Fonte_20_parág._20_padrão"><text:span text:style-name="T4">18.400,00 </text:span></text:span><text:span text:style-name="Fonte_20_parág._20_padrão"><text:span text:style-name="T1">– Lance Mínimo:</text:span></text:span><text:span text:style-name="Fonte_20_parág._20_padrão"><text:span text:style-name="T4"> R$ 9.2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3</text:span></text:span><text:span text:style-name="Fonte_20_parág._20_padrão"><text:span text:style-name="T4"> <text:s text:c="5"/>Data da Penhora: 18/07/2019 - Hastas Realizadas: 04/03/2020</text:span></text:span></text:p>
      <text:p text:style-name="P10"><text:span text:style-name="Fonte_20_parág._20_padrão"><text:span text:style-name="T1">Processo: </text:span></text:span><text:span text:style-name="Fonte_20_parág._20_padrão"><text:span text:style-name="T3">0000659-39.2017.5.05.0134 ATOrd - PJE</text:span></text:span></text:p>
      <text:p text:style-name="P10"><text:span text:style-name="Fonte_20_parág._20_padrão"><text:span text:style-name="T1">Rte: </text:span></text:span><text:span text:style-name="Fonte_20_parág._20_padrão"><text:span text:style-name="T2">KLEIDE CARVALHO OLIVEIRA </text:span></text:span><text:span text:style-name="Fonte_20_parág._20_padrão"><text:span text:style-name="T4">- Adv Rte: JOSE DOMINGOS REQUIAO FONSECA | CAROLINA CARDOSO PEIXOTO | EDUARDO DE OLIVEIRA REQUIAO FONSECA</text:span></text:span></text:p>
      <text:p text:style-name="P10"><text:span text:style-name="Fonte_20_parág._20_padrão"><text:span text:style-name="T1">Rdo: </text:span></text:span><text:span text:style-name="Fonte_20_parág._20_padrão"><text:span text:style-name="T2">INSTITUTO EDUCACIONAL ELIENE LOPES BARBOZA LTDA</text:span></text:span><text:span text:style-name="Fonte_20_parág._20_padrão"><text:span text:style-name="T4">. <text:s/>- Adv Rdo: JOSE PESSOA NUNES DA SILVA NETO</text:span></text:span></text:p>
      <text:p text:style-name="P10"><text:span text:style-name="Fonte_20_parág._20_padrão"><text:span text:style-name="T1">Bens: </text:span></text:span><text:span text:style-name="Fonte_20_parág._20_padrão"><text:span text:style-name="T4">5 (CINCO) CONJUNTOS DE MESAS COLORIDAS SEXTAVADA INFANTIL COM 6 (SEIS) CADEIRAS CADA CONJUNTO, CADA UM AVALIADO EM </text:span></text:span><text:soft-page-break/><text:span text:style-name="Fonte_20_parág._20_padrão"><text:span text:style-name="T4">R$1.500,00, TOTALIZANDO R$ 7.500,00; 1 (UMA) CAMA ELÁSTICA GRANDE NO VALOR DE R$ 500,00; 1 (UM) PLAYGROUND INFANTIL COM BALANÇO E ESCORREGADOR, NO VALOR DE R$ 1.000,00; 1 (UM) BEBEDOURO INDUSTRIAL TRÊS TORNEIRAS(UMA DELAS QUEBRADA), NO VALOR DE R$ 700,00.</text:span></text:span></text:p>
      <text:p text:style-name="P10"><text:span text:style-name="Fonte_20_parág._20_padrão"><text:span text:style-name="T1">Localização do Bem: </text:span></text:span><text:span text:style-name="Fonte_20_parág._20_padrão"><text:span text:style-name="T4">AVENIDA CATARINA PARAGUASSU, 764,JARDIM ALVORADA.</text:span></text:span></text:p>
      <text:p text:style-name="P10"><text:span text:style-name="Fonte_20_parág._20_padrão"><text:span text:style-name="T1">Avaliação: R$ </text:span></text:span><text:span text:style-name="Fonte_20_parág._20_padrão"><text:span text:style-name="T4">9.700,00 </text:span></text:span><text:span text:style-name="Fonte_20_parág._20_padrão"><text:span text:style-name="T1">– Lance Mínimo:</text:span></text:span><text:span text:style-name="Fonte_20_parág._20_padrão"><text:span text:style-name="T4"> R$ 4.8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4</text:span></text:span><text:span text:style-name="Fonte_20_parág._20_padrão"><text:span text:style-name="T4"> <text:s text:c="5"/>Data da Penhora: 03/04/2018 - Hastas Realizadas: 04/03/2020</text:span></text:span></text:p>
      <text:p text:style-name="P10"><text:span text:style-name="Fonte_20_parág._20_padrão"><text:span text:style-name="T1">Processo: </text:span></text:span><text:span text:style-name="Fonte_20_parág._20_padrão"><text:span text:style-name="T3">0000665-90.2016.5.05.0551 ATSum - PJE</text:span></text:span></text:p>
      <text:p text:style-name="P10"><text:span text:style-name="Fonte_20_parág._20_padrão"><text:span text:style-name="T1">Rte: </text:span></text:span><text:span text:style-name="Fonte_20_parág._20_padrão"><text:span text:style-name="T2">LUIZ CARLOS PEIXOTO SAMPAIO | SEBASTIAO CAMIZAO ABELHA </text:span></text:span><text:span text:style-name="Fonte_20_parág._20_padrão"><text:span text:style-name="T4">- Adv Rte: MILTON BRITO LIMOEIRO JUNIOR</text:span></text:span></text:p>
      <text:p text:style-name="P10"><text:span text:style-name="Fonte_20_parág._20_padrão"><text:span text:style-name="T1">Rdo: </text:span></text:span><text:span text:style-name="Fonte_20_parág._20_padrão"><text:span text:style-name="T2">MCR PRODUCOES E EVENTOS LTDA - ME | ALAN VIDAL DA SILVA | AMANDA SOUZA CARDOSO</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100(CEM) PEÇAS DE DISCIPLINADOR, EM ALUMÍNIO TUBULAR, EM FORMATO DE GRADE, MEDINDO 2 METROS DE LARGURA POR 1,2 METROS DE ALTURA, EM BOM ESTADO, SEM PINTURA, AVALIADO CADA UM EM R$250,00.</text:span></text:span></text:p>
      <text:p text:style-name="P10"><text:span text:style-name="Fonte_20_parág._20_padrão"><text:span text:style-name="T1">Localização do Bem: </text:span></text:span><text:span text:style-name="Fonte_20_parág._20_padrão"><text:span text:style-name="T4">RUA GARIBALDI RIBEIRO, S/N, JEQUIEZINHO.</text:span></text:span></text:p>
      <text:p text:style-name="P10"><text:span text:style-name="Fonte_20_parág._20_padrão"><text:span text:style-name="T1">Avaliação: R$ </text:span></text:span><text:span text:style-name="Fonte_20_parág._20_padrão"><text:span text:style-name="T4">25.000,00 </text:span></text:span><text:span text:style-name="Fonte_20_parág._20_padrão"><text:span text:style-name="T1">– Lance Mínimo:</text:span></text:span><text:span text:style-name="Fonte_20_parág._20_padrão"><text:span text:style-name="T4"> R$ 1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5</text:span></text:span><text:span text:style-name="Fonte_20_parág._20_padrão"><text:span text:style-name="T4"> <text:s text:c="5"/>Data da Penhora: 01/08/2018 - Hastas Realizadas: 04/03/2020</text:span></text:span></text:p>
      <text:p text:style-name="P10"><text:span text:style-name="Fonte_20_parág._20_padrão"><text:span text:style-name="T1">Processo: </text:span></text:span><text:span text:style-name="Fonte_20_parág._20_padrão"><text:span text:style-name="T3">0000672-54.2016.5.05.0431 ATOrd - PJE</text:span></text:span></text:p>
      <text:p text:style-name="P10"><text:span text:style-name="Fonte_20_parág._20_padrão"><text:span text:style-name="T1">Rte: </text:span></text:span><text:span text:style-name="Fonte_20_parág._20_padrão"><text:span text:style-name="T2">ANALICE LIOTERIO DOS SANTOS </text:span></text:span><text:span text:style-name="Fonte_20_parág._20_padrão"><text:span text:style-name="T4">- Adv Rte: EANES DA SILVA OLIVEIRA</text:span></text:span></text:p>
      <text:p text:style-name="P10"><text:span text:style-name="Fonte_20_parág._20_padrão"><text:span text:style-name="T1">Rdo: </text:span></text:span><text:span text:style-name="Fonte_20_parág._20_padrão"><text:span text:style-name="T2">MARLENE MARIA DE JESUS - ME</text:span></text:span><text:span text:style-name="Fonte_20_parág._20_padrão"><text:span text:style-name="T4">. <text:s/>- Adv Rdo: CLEBER LOPES DANTAS | YANNA KARINE BRITO LIMA | MAURICIO MENEZES DE ARAUJO</text:span></text:span></text:p>
      <text:p text:style-name="P10"><text:span text:style-name="Fonte_20_parág._20_padrão"><text:span text:style-name="T1">Bens: </text:span></text:span><text:span text:style-name="Fonte_20_parág._20_padrão"><text:span text:style-name="T4">01 (UM) ARMÁRIO EXPOSITOR DE MERCADORIAS, EM VIDRO TEMPERADO E MADEIRA MDF, MEDINDO 3,0M DE ALTURA X 1,40M DE LARGURA X 1,0M DE PROFUNDIDADE, CONTENDO AINDA 8 (OITO) GAVETAS, AVALIADO EM R$ 1.000,00 (MIL REAIS); - 04 (QUATRO) BACIAS PLÁSTICAS DA MARCA ADOLETA, NAS CORES VERDE BEBÊ, AZUL, LILÁS E VERMELHA, AVALIADA EM R$ 30,00 (TRINTA REAIS) A UNIDADE, TOTALIZANDO R$ 120,00 (CENTO E VINTE REAIS); - 01 (UM) ARMÁRIO EXPOSITOR EM FÓRMICA BRANCA, COM DETALHES EM VERDE, CONTENDO 12 NICHOS PARA ARMAZENAMENTO DE MERCADORIAS, MEDINDO 2,0M DE COMPRIMENTO X 0,7M DE LARGURA X 0,9M DE ALTURA, AVALIADO EM R$ 800,00 (OITOCENTOS REAIS); - 02 (DUAS) BANCADAS EM MDF, PADRÃO AMADEIRADO, MEDINDO 1,5M DE COMPRIMENTO X 0,7M DE LARGURA X 0,9M DE ALTURA, AVALIADO EM R$ 500,00 (QUINHENTOS REAIS) A UNIDADE, TOTALIZANDO R$ 1.000,00 (MIL REAIS); - 02 (DUAS) MALAS DA MARCA CRUZEIRO, REF. 0134-28, NAS CORES AZUL E VERMELHA, AVALIADA EM R$ 250,00 (DUZENTOS E CINQUENTA REAIS) A UNIDADE, TOTALIZANDO R$ 500,00 (QUINHENTOS REAIS); - 05 (CINCO) PARES DE SANDÁLIAS DA MARCA IPANEMA CLÁSSICA FEMININA, COR ROSA, TAMANHOS ENTRE 35 E 40, AVALIADA EM R$ 15,00 (QUINZE REAIS) O PAR, TOTALIZANDO R$ 75,00 (SETENTA E CINCO REAIS); - 05 (CINCO) JOGOS DE BERÇO 9 PEÇAS, SENDO 2 LATERAIS 1,17X26; 1 TRAVESSEIRO 53X36; 1 BORDÔ 1,4X41; 1 COLCHA 1,4X70; 2 ROLINHOS 53CM; 1 MOSQUITEIRO 1,4X1,5; 1 FRONHA X 32X26, AVALIADO EM R$ 150,00 (CENTO E CINQUENTA REAIS) A UNIDADE, TOTALIZANDO R$ 750,00 (SETECENTOS E CINQUENTA REAIS); 05 (CINCO) CAMISAS MANGA CURTA DA MARCA VINCI, MODELO SPORTIVE, TAMANHOS 3 E 4, CORES VARIADAS, AVALIADA EM R$ 60,00 (SESSENTA REAIS) A UNIDADE, TOTALIZANDO R$ 300,00 (TREZENTOS REAIS); <text:s/>01 (UMA) PASTA EXECUTIVA ESTRUTURADA DA MARCA CRUZEIRO, PRETA, NOVA, AVALIADA EM R$ 150,00 (CENTO E CINQUENTA REAIS); - 01 (UMA) PASTA EXECUTIVA PARA NOTEBOOK DA MARCA DAREMP, PRETA, NOVA, AVALIADA EM R$ 100,00 (CEM REAIS); - 09 (NOVE) PARES DE SANDÁLIA DA MARCA IPANEMA SWELL PRINT, FEMININA, ROSA, TAMANHOS 34 A 40, AVALIADA EM R$ 30,00 (TRINTA REAIS) A UNIDADE, TOTALIZANDO R$ 270,00 (DUZENTOS E SETENTA REAIS); - 35 (TRINTA E CINCO) PARES DE SANDÁLIA DA MARCA RIDER STRIKE PLUS, CORES E MODELOS VARIADOS, TAMANHOS 37 A 43, AVALIADA EM R$ 50,00 (CINQUENTA REAIS) O PAR, TOTALIZANDO R$ 1.750,00 (MIL, SETECENTOS E CINQUENTA REAIS); - 20 (VINTE) PARES DE SANDÁLIA DA MARCA MORMAII TROPIC PRO, CORES E MODELOS VARIADOS, TAMANHOS 37 A 43, AVALIADA EM R$ 50,00 (CINQUENTA REAIS) O PAR, TOTALIZANDO R$ 1.000,00 (MIL REAIS); - 06 (SEIS) BOLSAS FEMININAS DA MARCA PRADO, ESTAMPAS VARIADAS, AVALIADA EM R$ 90,00 (NOVENTA REAIS) A UNIDADE, TOTALIZANDO R$ 540,00 (QUINHENTOS E QUARENTA REAIS); - 05 (CINCO) PARES DE SAPATOS FEMININO DA MARCA BEIRA RIO, EM TECIDO JARDIM TROPICAL, TAMANHOS 34 A 38, AVALIADO EM R$ 70,00 (SETENTA REAIS) O PAR, TOTALIZANDO R$ 350,00 (TREZENTOS E CINQUENTA REAIS); - 07 (SETE) PARES DE SAPATOS DA MARCA DÁLIA, COR PRETA, MODELO CONFORT, TAMANHOS 33 A 37, AVALIADO EM R$ 100,00 (CEM REAIS) O PAR, TOTALIZANDO R$ 700,00 (SETECENTOS REAIS); - 07 (SETE) PARES DE SAPATOS DA MARCA DÁLIA, COR PRETA, MODELO 9.500-9.600, CONFORT VERÃO, TAMANHOS 33 A 37, AVALIADO EM R$ 80,00 (OITENTA REAIS) O PAR, TOTALIZANDO R$ 560,00 (QUINHENTOS E SESSENTA REAIS); - 05 (CINCO) PARES DE SAPATÊNIS DA MARCA NEW ACESS, CORES PRETA, MARROM, VERMELHA, CANO LONGO, TAMANHOS 37 A 43, AVALIADO EM R$ 80,00 (OITENTA REAIS) O PAR, TOTALIZANDO R$ 400,00 (QUATROCENTOS REAIS); - 01 (UM) ARMÁRIO VITRINE EM VIDRO TEMPERADO E BASE DE EM MADEIRA MDF, PADRÃO AMADEIRADO, CONTENDO 30 PRATELEIRAS EM VIDRO TEMPERADO, MEDINDO 5,40M DE COMPRIMENTO X 2,80M DE ALTURA X 0,50M DE PROFUNDIDADE, AVALIADO EM R$ 3.000,00 (TRÊS MIL REAIS); - 01 (UM) BALCÃO EXPOSITOR DE MERCADORIAS EM MADEIRA MDF, MEDINDO 1,40M DE COMPRIMENTO X 0,55M DE ALTURA X 1,0M DE PROFUNDIDADE, AVALIADO EM R$ 800,00 (OITOCENTOS REAIS); - 12 (DOZE) ARMÁRIOS EXPOSITORES, CADA UM MEDINDO 2,80M DE COMPRIMENTO X 2,40M DE ALTURA, CONTENDO AINDA, 12 (HASTES) ARARAS PARA ACOMODAÇÃO DE ROUPAS EM AÇO INOXIDÁVEL E 3 (TRÊS) DIVISÓRIAS CADA ARMÁRIO, EM MADEIRA MDF NA CORES BRANCA E TOM AMADEIRADO, AVALIADO EM R$ 800,00 (OITOCENTOS REAIS) A UNIDADE, TOTALIZANDO 10,800,00 (DEZ MIL E OITOCENTOS REAIS).</text:span></text:span></text:p>
      <text:p text:style-name="P10"><text:span text:style-name="Fonte_20_parág._20_padrão"><text:span text:style-name="T1">Localização do Bem: </text:span></text:span><text:span text:style-name="Fonte_20_parág._20_padrão"><text:span text:style-name="T4">AV WELLINGTON NUNES DOS SANTOS, 67, CENTRO .</text:span></text:span></text:p>
      <text:p text:style-name="P10"><text:span text:style-name="Fonte_20_parág._20_padrão"><text:span text:style-name="T1">Avaliação: R$ </text:span></text:span><text:span text:style-name="Fonte_20_parág._20_padrão"><text:span text:style-name="T4">24.465,00 </text:span></text:span><text:span text:style-name="Fonte_20_parág._20_padrão"><text:span text:style-name="T1">– Lance Mínimo:</text:span></text:span><text:span text:style-name="Fonte_20_parág._20_padrão"><text:span text:style-name="T4"> R$ 12.23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6</text:span></text:span><text:span text:style-name="Fonte_20_parág._20_padrão"><text:span text:style-name="T4"> <text:s text:c="5"/>Data da Penhora: 17/07/2019 - Hastas Realizadas: 04/03/2020</text:span></text:span></text:p>
      <text:p text:style-name="P10"><text:span text:style-name="Fonte_20_parág._20_padrão"><text:span text:style-name="T1">Processo: </text:span></text:span><text:span text:style-name="Fonte_20_parág._20_padrão"><text:span text:style-name="T3">0000676-50.2018.5.05.0131 ExFis - PJE</text:span></text:span></text:p>
      <text:p text:style-name="P10"><text:span text:style-name="Fonte_20_parág._20_padrão"><text:span text:style-name="T1">Rte: </text:span></text:span><text:span text:style-name="Fonte_20_parág._20_padrão"><text:span text:style-name="T2">UNIÃO FEDERAL (PGFN) </text:span></text:span></text:p>
      <text:p text:style-name="P10"><text:span text:style-name="Fonte_20_parág._20_padrão"><text:span text:style-name="T1">Rdo: </text:span></text:span><text:span text:style-name="Fonte_20_parág._20_padrão"><text:span text:style-name="T2">RENCO EQUIPAMENTOS S/A</text:span></text:span><text:span text:style-name="Fonte_20_parág._20_padrão"><text:span text:style-name="T4">. <text:s/>- Adv Rdo: LAERCIO GUERRA SILVA</text:span></text:span></text:p>
      <text:p text:style-name="P10"><text:span text:style-name="Fonte_20_parág._20_padrão"><text:span text:style-name="T1">Bens: </text:span></text:span><text:span text:style-name="Fonte_20_parág._20_padrão"><text:span text:style-name="T4">EMPILHADEIRA DOOSAN, MODELO G255P-5, NÚMERO DE SÉRIE 0421.</text:span></text:span></text:p>
      <text:p text:style-name="P10"><text:span text:style-name="Fonte_20_parág._20_padrão"><text:span text:style-name="T1">Localização do Bem: </text:span></text:span><text:span text:style-name="Fonte_20_parág._20_padrão"><text:span text:style-name="T4">ESTRADA DO COCO, KM 9, I, ABRANTES.</text:span></text:span></text:p>
      <text:p text:style-name="P10"><text:span text:style-name="Fonte_20_parág._20_padrão"><text:span text:style-name="T1">Avaliação: R$ </text:span></text:span><text:span text:style-name="Fonte_20_parág._20_padrão"><text:span text:style-name="T4">40.000,00 </text:span></text:span><text:span text:style-name="Fonte_20_parág._20_padrão"><text:span text:style-name="T1">– Lance Mínimo:</text:span></text:span><text:span text:style-name="Fonte_20_parág._20_padrão"><text:span text:style-name="T4"> R$ 2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7</text:span></text:span><text:span text:style-name="Fonte_20_parág._20_padrão"><text:span text:style-name="T4"> <text:s text:c="5"/>Data da Penhora: 17/12/2018 - Hastas Realizadas: 04/03/2020</text:span></text:span></text:p>
      <text:p text:style-name="P10"><text:span text:style-name="Fonte_20_parág._20_padrão"><text:span text:style-name="T1">Processo: </text:span></text:span><text:span text:style-name="Fonte_20_parág._20_padrão"><text:span text:style-name="T3">0000676-74.2017.5.05.0102 RTOrd - PJE</text:span></text:span></text:p>
      <text:p text:style-name="P10"><text:span text:style-name="Fonte_20_parág._20_padrão"><text:span text:style-name="T1">Rte: </text:span></text:span><text:span text:style-name="Fonte_20_parág._20_padrão"><text:span text:style-name="T2">ANTONIO CARLOS SANTOS DE CARVALHO </text:span></text:span><text:span text:style-name="Fonte_20_parág._20_padrão"><text:span text:style-name="T4">- Adv Rte: MARCIA COSTA RIBEIRO | ISABELA RIBEIRO DE ARAUJO</text:span></text:span></text:p>
      <text:p text:style-name="P10"><text:span text:style-name="Fonte_20_parág._20_padrão"><text:span text:style-name="T1">Rdo: </text:span></text:span><text:span text:style-name="Fonte_20_parág._20_padrão"><text:span text:style-name="T2">RECPLAS INDUSTRIA, COMERCIO E SERVICOS DE RECICLAGEM DE PLASTICOS LTDA</text:span></text:span><text:span text:style-name="Fonte_20_parág._20_padrão"><text:span text:style-name="T4">. <text:s/>- Adv Rdo: SUEDY AURELIANO DA SILVA DE MENEZES | ANA CAROLINA FERNANDES DE CARVALHO</text:span></text:span></text:p>
      <text:p text:style-name="P10"><text:soft-page-break/><text:span text:style-name="Fonte_20_parág._20_padrão"><text:span text:style-name="T1">Bens: </text:span></text:span><text:span text:style-name="Fonte_20_parág._20_padrão"><text:span text:style-name="T4">22.000KG (VINTE E DOIS MIL QUILOS DE FLAIKE DE PET - PLÁSTICO MOÍDO - AVALIADO EM R$ 3,50 (TRÊS REAIS E CINQUENTA CENTAVOS) O QUILO.</text:span></text:span></text:p>
      <text:p text:style-name="P10"><text:span text:style-name="Fonte_20_parág._20_padrão"><text:span text:style-name="T1">Localização do Bem: </text:span></text:span><text:span text:style-name="Fonte_20_parág._20_padrão"><text:span text:style-name="T4">AC C VIA ADUTORA, S/N, LOTE 01 A 10, QUADRA 0, CIA SUL.</text:span></text:span></text:p>
      <text:p text:style-name="P10"><text:span text:style-name="Fonte_20_parág._20_padrão"><text:span text:style-name="T1">Avaliação: R$ </text:span></text:span><text:span text:style-name="Fonte_20_parág._20_padrão"><text:span text:style-name="T4">77.000,00 </text:span></text:span><text:span text:style-name="Fonte_20_parág._20_padrão"><text:span text:style-name="T1">– Lance Mínimo:</text:span></text:span><text:span text:style-name="Fonte_20_parág._20_padrão"><text:span text:style-name="T4"> R$ 38.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8</text:span></text:span><text:span text:style-name="Fonte_20_parág._20_padrão"><text:span text:style-name="T4"> <text:s text:c="5"/>Data da Penhora: 30/05/2019 - Hastas Realizadas: 04/03/2020</text:span></text:span></text:p>
      <text:p text:style-name="P10"><text:span text:style-name="Fonte_20_parág._20_padrão"><text:span text:style-name="T1">Processo: </text:span></text:span><text:span text:style-name="Fonte_20_parág._20_padrão"><text:span text:style-name="T3">0000690-08.2016.5.05.0421 ATOrd - PJE</text:span></text:span></text:p>
      <text:p text:style-name="P10"><text:span text:style-name="Fonte_20_parág._20_padrão"><text:span text:style-name="T1">Rte: </text:span></text:span><text:span text:style-name="Fonte_20_parág._20_padrão"><text:span text:style-name="T2">ANA DOS SANTOS SANTANA </text:span></text:span><text:span text:style-name="Fonte_20_parág._20_padrão"><text:span text:style-name="T4">- Adv Rte: ELIEZER QUEIROZ DOURADO | JOAO CLAUDIO SILVA GONCALVES</text:span></text:span></text:p>
      <text:p text:style-name="P10"><text:span text:style-name="Fonte_20_parág._20_padrão"><text:span text:style-name="T1">Rdo: </text:span></text:span><text:span text:style-name="Fonte_20_parág._20_padrão"><text:span text:style-name="T2">A. M. DE ARAUJO OTICA - ME</text:span></text:span><text:span text:style-name="Fonte_20_parág._20_padrão"><text:span text:style-name="T4">. <text:s/>- Adv Rdo: UILLIAM ARAUJO SANTIAGO</text:span></text:span></text:p>
      <text:p text:style-name="P10"><text:span text:style-name="Fonte_20_parág._20_padrão"><text:span text:style-name="T1">Bens: </text:span></text:span><text:span text:style-name="Fonte_20_parág._20_padrão"><text:span text:style-name="T4">07(SETE) UNIDADES DE ARMAÇÕES DE ÓCULOS DA MARCA IMOLA, MODELO/NÚMERO DE SÉRIE DESCONHECIDOS, NOVOS. AVALIAÇÃO: R$ 1.050,00. 2 - 01(UMA) UNIDADE DE ARMAÇÃO DE ÓCULOS DA MARCA JOLIE, MODELO/NÚMERO DE SÉRIE DESCONHECIDOS, NOVOS. AVALIAÇÃO: R$ 190,00. NÚMERO DE SÉRIE DESCONHECIDOS, NOVOS. AVALIAÇÃO: R$ 2.040,00. <text:s/>01(UMA) UNIDADE DE ARMAÇÃO DE ÓCULOS DA MARCA SENINHA, MODELO/NÚMERO DE SÉRIE DESCONHECIDOS, NOVOS. <text:s text:c="2"/>2(DUAS) UNIDADES DE ARMAÇÕES DE ÓCULOS DA MARCA COLCCI, MODELO/NÚMERO DE SÉRIE DESCONHECIDOS, NOVOS. <text:s/>02(DUAS) UNIDADES DE ARMAÇÕES DE ÓCULOS DA MARCA LILICA REPILICCA, MODELO/BEM: NÚMERO DE SÉRIE DESCONHECIDOS, NOVOS. <text:s/>7(SETE) UNIDADES DE ARMAÇÕES DE ÓCULOS DA MARCA BULGET, MODELO/NÚMERO DE SÉRIE DESCONHECIDOS, NOVOS. <text:s/>2(DOZE) UNIDADES DE ARMAÇÕES DE ÓCULOS DA MARCA DIZOOM, MODELO/NÚMERO DE SÉRIE DESCONHECIDOS, NOVOS. <text:s/>09(NOVE) UNIDADES DE ARMAÇÕES DE ÓCULOS DA MARCA DNZ, MODELO/NÚMERO DE SÉRIE DESCONHECIDOS, NOVOS. 12(DOZE) UNIDADES DE ARMAÇÕES DE ÓCULOS DA MARCA MORMAII, MODELO/NÚMERO DE SÉRIE DESCONHECIDOS, NOVOS. 14(QUATORZE) UNIDADES DE ARMAÇÕES DE ÓCULOS DA MARCA TURMA DA MONICA, MODELO/NÚMERO DE SÉRIE DESCONHECIDOS, NOVOS. <text:s/>10(DEZ) UNIDADES DE ARMAÇÕES DE ÓCULOS DA MARCA ATITUDE, MODELO/NÚMERO DE SÉRIE DESCONHECIDOS, NOVOS. 15(QUINZE) UNIDADES DE ARMAÇÕES DE ÓCULOS DA MARCA VISOR, MODELO/NÚMERO DE SÉRIE DESCONHECIDOS, NOVOS. <text:s/>05(CINCO) UNIDADES DE ARMAÇÕES DE ÓCULOS DA MARCA HIPERVISION, MODELO/NÚMERO DE SÉRIE DESCONHECIDOS, NOVOS. <text:s/>01 (UMA) ESTANTE EXPOSITORA PARA ÓCULOS, COM ILUMINAÇÃO, EM MDF, COR PREDOMINANTE MARROM E FUNDO BRANCO, COM 4 PORTAS NA BASE, SUPORTE PARA ÓCULOS, MEDINDO 2,00M (FRENTE) X 40 CM (LARGURA) X 2,10 (ALTURA), EM BOM ESTADO DE USO. BEM: <text:s/>01 (UMA) ESTANTE EXPOSITORA PARA ÓCULOS, COM ILUMINAÇÃO, EM MDF, COR MARROM E FUNDO BRANCO, COM 2 PRATELEIRAS EM VIDRO E 4 PORTAS CADA, MEDINDO 2,00M (FRENTE) X 40 CM (LARGURA) X 2,10 (ALTURA), EM BOM ESTADO DE USO. 03 (TRÊS) MESAS EXPOSITORA DE ÓCULOS, EM MDF E VIDRO, CORES MARROM E BRANCO, MEDINDO 1,00 MTS (C) X 40 CM (LARGURA) X 80CM (ALTURA), EM BOM ESTADO DE USO.</text:span></text:span></text:p>
      <text:p text:style-name="P10"><text:span text:style-name="Fonte_20_parág._20_padrão"><text:span text:style-name="T1">Localização do Bem: </text:span></text:span><text:span text:style-name="Fonte_20_parág._20_padrão"><text:span text:style-name="T4">RUA LANDULFO ALVES , 39 - TÉRREO - CENTRO .</text:span></text:span></text:p>
      <text:p text:style-name="P10"><text:span text:style-name="Fonte_20_parág._20_padrão"><text:span text:style-name="T1">Avaliação: R$ </text:span></text:span><text:span text:style-name="Fonte_20_parág._20_padrão"><text:span text:style-name="T4">20.815,00 </text:span></text:span><text:span text:style-name="Fonte_20_parág._20_padrão"><text:span text:style-name="T1">– Lance Mínimo:</text:span></text:span><text:span text:style-name="Fonte_20_parág._20_padrão"><text:span text:style-name="T4"> R$ 10.407,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09</text:span></text:span><text:span text:style-name="Fonte_20_parág._20_padrão"><text:span text:style-name="T4"> <text:s text:c="5"/>Data da Penhora: 04/02/2020 - Hastas Realizadas: 06/11/2019 - 04/03/2020</text:span></text:span></text:p>
      <text:p text:style-name="P10"><text:span text:style-name="Fonte_20_parág._20_padrão"><text:span text:style-name="T1">Processo: </text:span></text:span><text:span text:style-name="Fonte_20_parág._20_padrão"><text:span text:style-name="T3">0000720-13.2016.5.05.0431 ATSum - PJE</text:span></text:span></text:p>
      <text:p text:style-name="P10"><text:span text:style-name="Fonte_20_parág._20_padrão"><text:span text:style-name="T1">Rte: </text:span></text:span><text:span text:style-name="Fonte_20_parág._20_padrão"><text:span text:style-name="T2">ELIVAN SOUSA DOS SANTOS </text:span></text:span><text:span text:style-name="Fonte_20_parág._20_padrão"><text:span text:style-name="T4">- Adv Rte: JODELSE DIAS DUARTE</text:span></text:span></text:p>
      <text:p text:style-name="P10"><text:span text:style-name="Fonte_20_parág._20_padrão"><text:span text:style-name="T1">Rdo: </text:span></text:span><text:span text:style-name="Fonte_20_parág._20_padrão"><text:span text:style-name="T2">JOSENILTON SOUSA SANTOS - ME</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UMA) ESQUADREJEIRA, BALDAN, SEC-3R, CORTE 2920 MM, TRIFÁSICA, 220V, EM USO, AVALIADO EM R$ 8.000,00 ;01 (UMA) SERRA DE ESQUADRIA, MAKITA-LS1040, 1650W, 220V, EM USO, AVALIADO EM R$ 1.000,00 ; 01(UMA) FURADEIRA <text:s/>DE <text:s/>BANCADA, <text:s/>FERRARI, <text:s/>MODELO <text:s/>FG <text:s/>13B, <text:s/>MANDRIL <text:s/>13MM, <text:s/>MOTOR <text:s/>1/3C, <text:s/>EM <text:s/>USO, AVALIADO EM R$ 200,00 ; 01 (UMA) FURADEIRA DE ALTA VELOCIDADE, MAKITA, M6501, 220V, EM USO, AVALIADO EM R$ <text:s/>100,00.</text:span></text:span></text:p>
      <text:p text:style-name="P10"><text:span text:style-name="Fonte_20_parág._20_padrão"><text:span text:style-name="T1">Localização do Bem: </text:span></text:span><text:span text:style-name="Fonte_20_parág._20_padrão"><text:span text:style-name="T4">RUA MANOEL RIBEIRO, TENTO,</text:span></text:span></text:p>
      <text:p text:style-name="P10"><text:span text:style-name="Fonte_20_parág._20_padrão"><text:span text:style-name="T1">Avaliação: R$ </text:span></text:span><text:span text:style-name="Fonte_20_parág._20_padrão"><text:span text:style-name="T4">9.300,00 </text:span></text:span><text:span text:style-name="Fonte_20_parág._20_padrão"><text:span text:style-name="T1">– Lance Mínimo:</text:span></text:span><text:span text:style-name="Fonte_20_parág._20_padrão"><text:span text:style-name="T4"> R$ 4.6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0</text:span></text:span><text:span text:style-name="Fonte_20_parág._20_padrão"><text:span text:style-name="T4"> <text:s text:c="5"/>Data da Penhora: 08/10/2019 - Hastas Realizadas: 04/03/2020</text:span></text:span></text:p>
      <text:p text:style-name="P10"><text:span text:style-name="Fonte_20_parág._20_padrão"><text:span text:style-name="T1">Processo: </text:span></text:span><text:span text:style-name="Fonte_20_parág._20_padrão"><text:span text:style-name="T3">0000727-76.2018.5.05.0611 ATSum - PJE</text:span></text:span></text:p>
      <text:p text:style-name="P10"><text:span text:style-name="Fonte_20_parág._20_padrão"><text:span text:style-name="T1">Rte: </text:span></text:span><text:span text:style-name="Fonte_20_parág._20_padrão"><text:span text:style-name="T2">PABLO SILVA CORDEIRO </text:span></text:span><text:span text:style-name="Fonte_20_parág._20_padrão"><text:span text:style-name="T4">- Adv Rte: ARLES VITOR CAMPOS NEVES - OAB: BA54608</text:span></text:span></text:p>
      <text:p text:style-name="P10"><text:span text:style-name="Fonte_20_parág._20_padrão"><text:span text:style-name="T1">Rdo: </text:span></text:span><text:span text:style-name="Fonte_20_parág._20_padrão"><text:span text:style-name="T2">SUPRIMENTOS &amp; SUPRIMENTOS INDUSTRIA E COMERCIO LTDA - EPP</text:span></text:span><text:span text:style-name="Fonte_20_parág._20_padrão"><text:span text:style-name="T4">. <text:s/>- Adv Rdo: FERNANDO DE CASSIA MEIRA OLIVEIRA - OAB: BA29816</text:span></text:span></text:p>
      <text:p text:style-name="P10"><text:span text:style-name="Fonte_20_parág._20_padrão"><text:span text:style-name="T1">Bens: </text:span></text:span><text:span text:style-name="Fonte_20_parág._20_padrão"><text:span text:style-name="T4">850 <text:s/>(OITOCENTOS <text:s/>E <text:s/>CINQUENTA) <text:s/>QUILOS <text:s/>DE <text:s/>FITILHO <text:s/>DE <text:s/>POLIPROPILENO <text:s/>(PP) <text:s/>RECICLADO <text:s/>VERDE, FABRICAÇÃO PRÓPRIA.</text:span></text:span></text:p>
      <text:p text:style-name="P10"><text:span text:style-name="Fonte_20_parág._20_padrão"><text:span text:style-name="T1">Localização do Bem: </text:span></text:span><text:span text:style-name="Fonte_20_parág._20_padrão"><text:span text:style-name="T4">DISTRITO INDUSTRIAL DOS IMBORÉS,</text:span></text:span></text:p>
      <text:p text:style-name="P10"><text:span text:style-name="Fonte_20_parág._20_padrão"><text:span text:style-name="T1">Avaliação: R$ </text:span></text:span><text:span text:style-name="Fonte_20_parág._20_padrão"><text:span text:style-name="T4">5.950,00 </text:span></text:span><text:span text:style-name="Fonte_20_parág._20_padrão"><text:span text:style-name="T1">– Lance Mínimo:</text:span></text:span><text:span text:style-name="Fonte_20_parág._20_padrão"><text:span text:style-name="T4"> R$ 2.97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1</text:span></text:span><text:span text:style-name="Fonte_20_parág._20_padrão"><text:span text:style-name="T4"> <text:s text:c="5"/>Data da Penhora: 04/02/2020 - Hastas Realizadas: 06/11/2019 - 04/03/2020</text:span></text:span></text:p>
      <text:p text:style-name="P10"><text:span text:style-name="Fonte_20_parág._20_padrão"><text:span text:style-name="T1">Processo: </text:span></text:span><text:span text:style-name="Fonte_20_parág._20_padrão"><text:span text:style-name="T3">0000730-18.2018.5.05.0195 ExCCJ - PJE</text:span></text:span></text:p>
      <text:p text:style-name="P10"><text:span text:style-name="Fonte_20_parág._20_padrão"><text:span text:style-name="T1">Rte: </text:span></text:span><text:span text:style-name="Fonte_20_parág._20_padrão"><text:span text:style-name="T2">ALYSSON CORDEIRO CONCEICAO </text:span></text:span><text:span text:style-name="Fonte_20_parág._20_padrão"><text:span text:style-name="T4">- Adv Rte: LEANDRO WILLIAM PINTO AZEVEDO e MARCELL AURÉLIO BARRETO CORREIA</text:span></text:span></text:p>
      <text:p text:style-name="P10"><text:span text:style-name="Fonte_20_parág._20_padrão"><text:span text:style-name="T1">Rdo: </text:span></text:span><text:span text:style-name="Fonte_20_parág._20_padrão"><text:span text:style-name="T2">ACADEMIA POINT DA SAUDE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UMA) ESTEIRA ERGOMÉTRICA ELETRÔNICA, MARCA MOVEMENT, MODELO LX160, FUNCIONANDO E 01 (UM) ELÍPTICO, MODELO E3, MARCA MOVEMENT, FUNCIONANDO.</text:span></text:span></text:p>
      <text:p text:style-name="P10"><text:span text:style-name="Fonte_20_parág._20_padrão"><text:span text:style-name="T1">Localização do Bem: </text:span></text:span><text:span text:style-name="Fonte_20_parág._20_padrão"><text:span text:style-name="T4">AVENIDA RIO DE JANEIRO, 464, RESTAURANTE PALADAR, PEDRA DO</text:span></text:span></text:p>
      <text:p text:style-name="P10"><text:span text:style-name="Fonte_20_parág._20_padrão"><text:span text:style-name="T1">Avaliação: R$ </text:span></text:span><text:span text:style-name="Fonte_20_parág._20_padrão"><text:span text:style-name="T4">7.000,00 </text:span></text:span><text:span text:style-name="Fonte_20_parág._20_padrão"><text:span text:style-name="T1">– Lance Mínimo:</text:span></text:span><text:span text:style-name="Fonte_20_parág._20_padrão"><text:span text:style-name="T4"> R$ 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2</text:span></text:span><text:span text:style-name="Fonte_20_parág._20_padrão"><text:span text:style-name="T4"> <text:s text:c="5"/>Data da Penhora: 29/11/2018 - Hastas Realizadas: 06/11/2019 - 04/03/2020</text:span></text:span></text:p>
      <text:p text:style-name="P10"><text:span text:style-name="Fonte_20_parág._20_padrão"><text:span text:style-name="T1">Processo: </text:span></text:span><text:span text:style-name="Fonte_20_parág._20_padrão"><text:span text:style-name="T3">0000738-17.2017.5.05.0102 RTOrd - PJE</text:span></text:span></text:p>
      <text:p text:style-name="P10"><text:span text:style-name="Fonte_20_parág._20_padrão"><text:span text:style-name="T1">Rte: </text:span></text:span><text:span text:style-name="Fonte_20_parág._20_padrão"><text:span text:style-name="T2">JOSE ANTONIO DO NASCIMENTO </text:span></text:span><text:span text:style-name="Fonte_20_parág._20_padrão"><text:span text:style-name="T4">- Adv Rte: JOSE MARCOS DE SOUZA CARVALHO e CLAUDETE CARLA DOS SANTOS LUZ</text:span></text:span></text:p>
      <text:p text:style-name="P10"><text:span text:style-name="Fonte_20_parág._20_padrão"><text:span text:style-name="T1">Rdo: </text:span></text:span><text:span text:style-name="Fonte_20_parág._20_padrão"><text:span text:style-name="T2">BAHIA PISOS E REVESTIMENTOS LTDA</text:span></text:span><text:span text:style-name="Fonte_20_parág._20_padrão"><text:span text:style-name="T4">. <text:s/>- Adv Rdo: ANDRE LUIZ LIMA BRANDAO e JOAO FERNANDES PIMENTEL FILHO</text:span></text:span></text:p>
      <text:p text:style-name="P10"><text:span text:style-name="Fonte_20_parág._20_padrão"><text:span text:style-name="T1">Bens: </text:span></text:span><text:span text:style-name="Fonte_20_parág._20_padrão"><text:span text:style-name="T4">03 (TRÊS) BETONEIRAS MENEGOTTI 600 LITROS COM CARREGADOR, COM MOTOR WEG W22 PLUS, 23010225, AMARELAS, EM BOM ESTADO DE CONSERVAÇÃO.</text:span></text:span></text:p>
      <text:p text:style-name="P10"><text:span text:style-name="Fonte_20_parág._20_padrão"><text:span text:style-name="T1">Localização do Bem: </text:span></text:span><text:span text:style-name="Fonte_20_parág._20_padrão"><text:span text:style-name="T4">EMPRESA BAHIA PISOS E REVESTIMENTOS LTDA, RUA DIRETA DO ARRAIAL,</text:span></text:span></text:p>
      <text:p text:style-name="P10"><text:span text:style-name="Fonte_20_parág._20_padrão"><text:span text:style-name="T1">Avaliação: R$ </text:span></text:span><text:span text:style-name="Fonte_20_parág._20_padrão"><text:span text:style-name="T4">22.900,00 </text:span></text:span><text:span text:style-name="Fonte_20_parág._20_padrão"><text:span text:style-name="T1">– Lance Mínimo:</text:span></text:span><text:span text:style-name="Fonte_20_parág._20_padrão"><text:span text:style-name="T4"> R$ 11.450,00</text:span></text:span></text:p>
      <text:p text:style-name="P7">Data do encerramento do leilão a partir de 04/03/2020 às 08:30h</text:p>
      <text:p text:style-name="P10"><text:soft-page-break/><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3</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740-05.2017.5.05.0193 ATOrd - PJE</text:span></text:span></text:p>
      <text:p text:style-name="P10"><text:span text:style-name="Fonte_20_parág._20_padrão"><text:span text:style-name="T1">Rte: </text:span></text:span><text:span text:style-name="Fonte_20_parág._20_padrão"><text:span text:style-name="T2">ZENILDE DOS SANTOS ARAUJO </text:span></text:span><text:span text:style-name="Fonte_20_parág._20_padrão"><text:span text:style-name="T4">- Adv Rte: KEILLA MASCARENHAS SANTOS DALTRO e LORENA ARAUJO GALVAO/PAULA DANIELLA ALMEIDA CASTRO</text:span></text:span></text:p>
      <text:p text:style-name="P10"><text:span text:style-name="Fonte_20_parág._20_padrão"><text:span text:style-name="T1">Rdo: </text:span></text:span><text:span text:style-name="Fonte_20_parág._20_padrão"><text:span text:style-name="T2">SAT ADM E EXPLORACAO DE TERMINAIS RODOVIARIOS LTDA - ME</text:span></text:span><text:span text:style-name="Fonte_20_parág._20_padrão"><text:span text:style-name="T4">. <text:s/>- Adv Rdo: MARCIO SANTIAGO PIMENTEL e YASMIN DIAS DA SILVA SARKIS </text:span></text:span></text:p>
      <text:p text:style-name="P7"/>
      <text:p text:style-name="P10"><text:span text:style-name="Fonte_20_parág._20_padrão"><text:span text:style-name="T1">Bens: </text:span></text:span><text:span text:style-name="Fonte_20_parág._20_padrão"><text:span text:style-name="T4">1(UMA) MESA BUFFET SELF-SERVICE PARA ACONDICIONAMENTO DE ALIMENTOS <text:s/>-FRIOS, ELÉTRICA, COM ESTRUTURA METÁLICA INOX, EM ÓTIMO ESTADO, AVALIADA EM: R$ 6.000,00. 1(UMA) MESA BUFFET SELF-SERVICE PARA ACONDICIONAMENTO DE ALIMENTOS QUENTES, ELÉTRICA, COM ESTRUTURA METÁLICA INOX, EM ÓTIMO ESTADO, AVALIADA EM: <text:s/>R$ 9.000,00.</text:span></text:span></text:p>
      <text:p text:style-name="P10"><text:span text:style-name="Fonte_20_parág._20_padrão"><text:span text:style-name="T1">Localização do Bem: </text:span></text:span><text:span text:style-name="Fonte_20_parág._20_padrão"><text:span text:style-name="T4">KM 086 DA ESTRADA DO FEIJAO, S/N, LANCHONETE DO TERMINAL RODOVIARIO DE IPIRA - BA, SAT RESTAURANTE</text:span></text:span></text:p>
      <text:p text:style-name="P10"><text:span text:style-name="Fonte_20_parág._20_padrão"><text:span text:style-name="T1">Avaliação: R$ </text:span></text:span><text:span text:style-name="Fonte_20_parág._20_padrão"><text:span text:style-name="T4">15.000,00 </text:span></text:span><text:span text:style-name="Fonte_20_parág._20_padrão"><text:span text:style-name="T1">– Lance Mínimo:</text:span></text:span><text:span text:style-name="Fonte_20_parág._20_padrão"><text:span text:style-name="T4"> R$ 7.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4</text:span></text:span><text:span text:style-name="Fonte_20_parág._20_padrão"><text:span text:style-name="T4"> <text:s text:c="5"/>Data da Penhora: 24/10/2018 - Hastas Realizadas: 06/11/2019 - 04/03/2020</text:span></text:span></text:p>
      <text:p text:style-name="P10"><text:span text:style-name="Fonte_20_parág._20_padrão"><text:span text:style-name="T1">Processo: </text:span></text:span><text:span text:style-name="Fonte_20_parág._20_padrão"><text:span text:style-name="T3">0000747-10.2017.5.05.0221 ATOrd - PJE</text:span></text:span></text:p>
      <text:p text:style-name="P10"><text:span text:style-name="Fonte_20_parág._20_padrão"><text:span text:style-name="T1">Rte: </text:span></text:span><text:span text:style-name="Fonte_20_parág._20_padrão"><text:span text:style-name="T2">MARIA ADRIANA DA CRUZ DOS SANTOS </text:span></text:span><text:span text:style-name="Fonte_20_parág._20_padrão"><text:span text:style-name="T4">- Adv Rte: SUZANA MARCIA FURTADO NUNES</text:span></text:span></text:p>
      <text:p text:style-name="P10"><text:span text:style-name="Fonte_20_parág._20_padrão"><text:span text:style-name="T1">Rdo: </text:span></text:span><text:span text:style-name="Fonte_20_parág._20_padrão"><text:span text:style-name="T2">EVANA COMERCIO DE MATERIAIS PARA CONSTRUCAO LTDA. - ME e <text:s/>MARTAN SERVICOS DE LIMPEZA, JARDINAGEM LTDA. - ME</text:span></text:span><text:span text:style-name="Fonte_20_parág._20_padrão"><text:span text:style-name="T4">. <text:s/>- Adv Rdo: LEONARDO DE ALMEIDA DANTAS RIBEIRO</text:span></text:span></text:p>
      <text:p text:style-name="P10"><text:span text:style-name="Fonte_20_parág._20_padrão"><text:span text:style-name="T1">Bens: </text:span></text:span><text:span text:style-name="Fonte_20_parág._20_padrão"><text:span text:style-name="T4">UM <text:s/>LOTE <text:s/>DE <text:s/>TERRA <text:s/>MEDINDO <text:s/>360 <text:s/>METROS <text:s/>QUADRADOS <text:s/>DE <text:s/>ÁREA <text:s/>TOTAL, REGISTRADO <text:s/>COMO <text:s/>LOTE <text:s/>05, <text:s/>DESMEMBRADO <text:s/>DA <text:s/>PORÇÃO <text:s/>MAIOR, <text:s/>SITUADO <text:s/>NO PERÍMETRO <text:s/>URBANO, <text:s/>NA <text:s/>QUADRA <text:s/>22, <text:s/>LOTEAMENTO <text:s/>PRAIAS <text:s/>DE <text:s/>SUBAÚMA, ANTERIORMENTE FAZENDA SUBAÚMA, NA RUA DO SOSSEGO, JARDIM PANTANAL, NO DISTRITO DE SUBAÚMA, NESTE MUNICÍPIO DE ENTRE RIOS/BA, MEDINDO 12 METROS DE FRENTE E FUNDO, E 30 METROS DE COMPRIMENTO, <text:s/>REGISTRADO MATRÍCULA 2380, <text:s/>NO LIVRO 100, FOLHAS 123, EM 28/12/2009 CARTÓRIO DO REGISTRO DE IMÓVEIS DE , DE PROPRIEDADE DE ENTRE RIOS/BA MARTAN SERVICOS DE LIMPEZA, JARDINAGEM LTDA - ME.</text:span></text:span></text:p>
      <text:p text:style-name="P10"><text:span text:style-name="Fonte_20_parág._20_padrão"><text:span text:style-name="T1">Localização do Bem: </text:span></text:span><text:span text:style-name="Fonte_20_parág._20_padrão"><text:span text:style-name="T4">RUA <text:s/>DO <text:s/>SOSSEGO, <text:s/>JARDIM <text:s/>PANTANAL, <text:s/>NO <text:s/>DISTRITO <text:s/>DE <text:s/>SUBAÚMA</text:span></text:span></text:p>
      <text:p text:style-name="P10"><text:span text:style-name="Fonte_20_parág._20_padrão"><text:span text:style-name="T1">Avaliação: R$ </text:span></text:span><text:span text:style-name="Fonte_20_parág._20_padrão"><text:span text:style-name="T4">40.000,00 </text:span></text:span><text:span text:style-name="Fonte_20_parág._20_padrão"><text:span text:style-name="T1">– Lance Mínimo:</text:span></text:span><text:span text:style-name="Fonte_20_parág._20_padrão"><text:span text:style-name="T4"> R$ 2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5</text:span></text:span><text:span text:style-name="Fonte_20_parág._20_padrão"><text:span text:style-name="T4"> <text:s text:c="5"/>Data da Penhora: 27/05/2019 - Hastas Realizadas: 04/03/2020</text:span></text:span></text:p>
      <text:p text:style-name="P10"><text:span text:style-name="Fonte_20_parág._20_padrão"><text:span text:style-name="T1">Processo: </text:span></text:span><text:span text:style-name="Fonte_20_parág._20_padrão"><text:span text:style-name="T3">0000747-20.2018.5.05.0271 ATSum - PJE</text:span></text:span></text:p>
      <text:p text:style-name="P10"><text:span text:style-name="Fonte_20_parág._20_padrão"><text:span text:style-name="T1">Rte: </text:span></text:span><text:span text:style-name="Fonte_20_parág._20_padrão"><text:span text:style-name="T2">MARINALVA DA SILVA </text:span></text:span><text:span text:style-name="Fonte_20_parág._20_padrão"><text:span text:style-name="T4">- Adv Rte: RAFAEL NASCIMENTO PRADO</text:span></text:span></text:p>
      <text:p text:style-name="P10"><text:span text:style-name="Fonte_20_parág._20_padrão"><text:span text:style-name="T1">Rdo: </text:span></text:span><text:span text:style-name="Fonte_20_parág._20_padrão"><text:span text:style-name="T2">LC EMPREENDIMENTOS E SERVICOS EIRELI</text:span></text:span><text:span text:style-name="Fonte_20_parág._20_padrão"><text:span text:style-name="T4">. <text:s/>- Adv Rdo: MAYARA MOTA DE LUCENA</text:span></text:span></text:p>
      <text:p text:style-name="P10"><text:span text:style-name="Fonte_20_parág._20_padrão"><text:span text:style-name="T1">Bens: </text:span></text:span><text:span text:style-name="Fonte_20_parág._20_padrão"><text:span text:style-name="T4">01 (UM) FORNO TIPO MICRO-ONDAS, MARCA PANASONIC, MODELO DIAA-DIA NN-ST254W, <text:s/>01 (UM) MINI SYSTEM MARCA MULTILASER, 01 (UM) UM REFRIGERADOR VERTICAL, MARCA ELECTROLUX, MODELO RE 28 SUPER, Nº DE SÉRIE 24807674, 01 (UM) BEBEDOURO PARA GARRAFÃO DE ÁGUA, 01 (UM) ARMÁRIO DE CHÃO, PARA COZINHA, <text:s/>GABINETE <text:s/>EM <text:s/>METAL <text:s/>E <text:s/>TAMPO <text:s/>DE <text:s/>PEDRA, <text:s/>01 <text:s/>(UMA) <text:s/>CAFETEIRA ELÉTRICA, <text:s/>MARCA <text:s/>MALLORY,MODELO CAFEMAX 15, 04 (QUATRO) POLTRONAS PARA ESCRITÓRIO, TIPO SECRETÁRIA, 01 (UMA) MESA PARA ESCRITÓRIO, EM “L”, EM MDF, COM DUAS GAVETAS MEDINDO,APROXIM., 3,0M COMPRIMENTO, 07 (SETE) POLTRONAS PARA ESCRITÓRIO, TIPO SECRETÁRIA <text:s/>GIRATÓRIAS, 01 (UM) COMPUTADOR, TIPO “PC”, SEM POSSIBILIDADE DE ACESSO AO SISTEMA OPERACIONAL,COM MONITOR LG APARENT. 21”, 01 (UM) APARELHO TELEFÔNICO COM FIO, MARCA INTELBRÁS, MODELO TI 730I “TERMINAL <text:s/>INTELIGENTE”, <text:s/>PARA <text:s/>PABX, <text:s/>01 <text:s/>(UM) <text:s/>GRAMPEADOR <text:s/>MARCA <text:s/>EAGLE, <text:s/>MODELO <text:s/>938 <text:s/>PROFISSIONAL <text:s/>100 FOLHAS, 02 (DUAS) MESAS EM “L”, PARA ESCRITÓRIO, SEM GAVETAS MEDINDO, APROXIM., 2,0M DE COMPRIMENTO, 01</text:span></text:span></text:p>
      <text:p text:style-name="P6">(UM) <text:s/>COMPUTADOR, <text:s/>TIPO <text:s/>“PC”, <text:s/>COMO <text:s/>MONITOR <text:s/>MARCA <text:s/>ACER <text:s/>APARENT. <text:s/>21”, <text:s/>WINDOWS <text:s/>7 <text:s/>ENTERPRISE, PROCESSADOR INTEL PENTIUM CPU G645, 2.90 GHZ, 4,00 GB MEM RAM, SISTEMA OPERACIONAL 64 BITS, HD 300 GB, NOME COMPUTADOR “DPCARLA-PC”, 01 (UM) CONSOLE, TIPO GAVETEIRA, COM QUATRO GAVETAS, EM MDF, 01 (UM) CONSOLE, TIPO GAVETEIRA, COM TRÊS GAVETAS, EM MDF, 01 (UMA) MESA PARA ESCRITÓRIO, TIPO TELEFONISTA, SEM</text:p>
      <text:p text:style-name="P6">GAVETAS, EM MDF, MEDINDO APROXIM. 1,5M X 1,0M, 01 (UM) COMPUTADOR, TIPO “PC”, COM MONITOR MARCA AOC APARENT. 21”, WINDOWS 10 PRO, PROCESSADOR INTEL PENTIUM CPU G3260, 3.30 GHZ, 4,00 GB MEM</text:p>
      <text:p text:style-name="P10"><text:span text:style-name="Fonte_20_parág._20_padrão"><text:span text:style-name="T4">RAM, SISTEMA OPERACIONAL 64 BITS, HD 500 GB, 01 (UM) APARELHO TELEFÔNICO COM FIO, MARCA ELGIN, MODELO TCF 2000, 17 (DEZESSETE) ARMÁRIOS COM QUATRO GAVETAS CADA UM, PARA ARQUIVOS SUSPENSOS, 01 (UMA) ESCADA ARTICULADA MULTIFUNCIONAL 4 X 3 EM ALUMÍNIO 12 DEGRAUS, 01 (UMA) ESTANTE DE AÇO, COM CINCO PRATELEIRAS, 01 (UM) MINI RACK DE PAREDE PARA REDE DE INTERNET, COM 09 (NOVE) RÉGUAS DE MODENS PARA DISTRIBUIÇÃO DE REDE, 01 <text:s/>(UM) <text:s/>DVR <text:s/>(GRAVADOR <text:s/>DIGITAL <text:s/>DE <text:s/>VÍDEO) <text:s/>PARA <text:s/>SISTEMA <text:s/>DE <text:s/>CÂMERAS <text:s/>DE <text:s/>SEGURANÇA, <text:s/>MARCA <text:s/>INTELBRÁS, MODELO VD 16E 480C, 01 (UM) SISTEMA DE CÂMERA DE SEGURANÇA, COMPLETO, COM UMA CÂMERA, UM DVR E UM MONITOR LOGIN, 01 (UM) RACK VERTICAL (ORGANIZADOR) PARA REDE DE INTERNET, 01 (UM) SISTEMA COMPLETO DE REDE PARA INTERNET, COM SERVIDOR, GABINETE PARA HDS, MODEM E MONITOR ACER. MINI SYSTEM MARCA MULTILASER, 01 (UM) UM REFRIGERADOR VERTICAL, MARCA ELECTROLUX, MODELO RE 28 SUPER, Nº DE SÉRIE 24807674, 01 (UM) BEBEDOURO PARA GARRAFÃO DE ÁGUA, 01 (UM) ARMÁRIO DE CHÃO, PARA COZINHA, <text:s/>GABINETE <text:s/>EM <text:s/>METAL <text:s/>E <text:s/>TAMPO <text:s/>DE <text:s/>PEDRA, <text:s/>01 <text:s/>(UMA) <text:s/>CAFETEIRA <text:s/>ELÉTRICA, <text:s/>MARCA <text:s/>MALLORY, <text:s/>MODELO CAFEMAX 15, 04 (QUATRO) POLTRONAS PARA ESCRITÓRIO, TIPO SECRETÁRIA, 01 (UMA) MESA PARA ESCRITÓRIO, EM “L”, EM MDF, COM DUAS GAVETAS MEDINDO, APROXIM., 3,0M COMPRIMENTO, 07 (SETE) POLTRONAS PARA ESCRITÓRIO, TIPO SECRETÁRIA, GIRATÓRIAS, 01 (UM) COMPUTADOR, TIPO “PC”, SEM POSSIBILIDADE DE ACESSO AO SISTEMA OPERACIONAL, COM MONITOR LG APARENT. 21”, 01 (UM) APARELHO TELEFÔNICO COM FIO, MARCA INTELBRÁS, MODELO TI 730I “TERMINAL <text:s/>INTELIGENTE”, <text:s/>PARA <text:s/>PABX, <text:s/>01 <text:s/>(UM) <text:s/>GRAMPEADOR <text:s/>MARCA <text:s/>EAGLE, <text:s/>MODELO <text:s/>938 <text:s/>PROFISSIONAL <text:s/>100 FOLHAS, 02 (DUAS) MESAS EM “L”, PARA ESCRITÓRIO, SEM GAVETAS MEDINDO, APROXIM., 2,0M DE COMPRIMENTO, 01 (UM) <text:s/>COMPUTADOR, <text:s/>TIPO <text:s/>“PC”, <text:s/>COMO <text:s/>MONITOR <text:s/>MARCA <text:s/>ACER <text:s/>APARENT. <text:s/>21”, <text:s/>WINDOWS <text:s/>7 <text:s/>ENTERPRISE, PROCESSADOR INTEL PENTIUM CPU G645, 2.90 GHZ, 4,00 GB MEM RAM, SISTEMA OPERACIONAL 64 BITS, HD 300 GB, NOME COMPUTADOR “DPCARLA-PC”, 01 (UM) CONSOLE, TIPO GAVETEIRA, COM QUATRO GAVETAS, EM MDF, 01 (UM) CONSOLE, TIPO GAVETEIRA, COM TRÊS GAVETAS, EM MDF, 01 (UMA) MESA PARA ESCRITÓRIO, TIPO TELEFONISTA, SEM GAVETAS, EM MDF, MEDINDO APROXIM. 1,5M X 1,0M, 01 (UM) COMPUTADOR, TIPO “PC”, COM MONITOR MARCA AOC APARENT. 21”, WINDOWS 10 PRO, PROCESSADOR INTEL PENTIUM CPU G3260, 3.30 GHZ, 4,00 GB MEM RAM, SISTEMA OPERACIONAL 64 BITS, HD 500 GB, 01 (UM) APARELHO TELEFÔNICO COM FIO, MARCA ELGIN, MODELO TCF 2000, 17 (DEZESSETE) ARMÁRIOS COM QUATRO GAVETAS CADA UM, PARA ARQUIVOS SUSPENSOS, 01 (UMA) ESCADA ARTICULADA MULTIFUNCIONAL 4 X 3 EM ALUMÍNIO 12 DEGRAUS, 01 (UMA) ESTANTE DE AÇO, COM CINCO PRATELEIRAS, 01 (UM) MINI RACK DE PAREDE PARA REDE DE INTERNET, COM 09 (NOVE) RÉGUAS DE MODENS PARA DISTRIBUIÇÃO DE REDE, 01 <text:s/>(UM) <text:s/>DVR <text:s/>(GRAVADOR <text:s/>DIGITAL <text:s/>DE <text:s/>VÍDEO) <text:s/>PARA <text:s/>SISTEMA <text:s/>DE <text:s/>CÂMERAS <text:s/>DE <text:s/>SEGURANÇA, <text:s/>MARCA <text:s/>INTELBRÁS, MODELO VD 16E 480C, 01 (UM) SISTEMA DE CÂMERA DE SEGURANÇA, COMPLETO, COM UMA CÂMERA, UM DVR E UM MONITOR LOGIN, 01 (UM) RACK VERTICAL (ORGANIZADOR) PARA REDE DE INTERNET, 01 (UM) SISTEMA COMPLETO DE REDE PARA INTERNET, COM SERVIDOR, GABINETE PARA HDS, MODEM E MONITOR ACER.</text:span></text:span></text:p>
      <text:p text:style-name="P10"><text:span text:style-name="Fonte_20_parág._20_padrão"><text:span text:style-name="T1">Localização do Bem: </text:span></text:span><text:span text:style-name="Fonte_20_parág._20_padrão"><text:span text:style-name="T4">RUA CONSELHEIRO DANTAS, ED. PARAGUASSU, S/ 612, COMÉRCIO,</text:span></text:span></text:p>
      <text:p text:style-name="P10"><text:soft-page-break/><text:span text:style-name="Fonte_20_parág._20_padrão"><text:span text:style-name="T1">Avaliação: R$ </text:span></text:span><text:span text:style-name="Fonte_20_parág._20_padrão"><text:span text:style-name="T4">20.285,00 </text:span></text:span><text:span text:style-name="Fonte_20_parág._20_padrão"><text:span text:style-name="T1">– Lance Mínimo:</text:span></text:span><text:span text:style-name="Fonte_20_parág._20_padrão"><text:span text:style-name="T4"> R$ 10.14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6</text:span></text:span><text:span text:style-name="Fonte_20_parág._20_padrão"><text:span text:style-name="T4"> <text:s text:c="5"/>Data da Penhora: 04/06/2019 - Hastas Realizadas: 04/03/2020</text:span></text:span></text:p>
      <text:p text:style-name="P10"><text:span text:style-name="Fonte_20_parág._20_padrão"><text:span text:style-name="T1">Processo: </text:span></text:span><text:span text:style-name="Fonte_20_parág._20_padrão"><text:span text:style-name="T3">0000750-08.2018.5.05.0551 ATSum - PJE</text:span></text:span></text:p>
      <text:p text:style-name="P10"><text:span text:style-name="Fonte_20_parág._20_padrão"><text:span text:style-name="T1">Rte: </text:span></text:span><text:span text:style-name="Fonte_20_parág._20_padrão"><text:span text:style-name="T2">ALMIR FIGUEREDO GUEDES </text:span></text:span><text:span text:style-name="Fonte_20_parág._20_padrão"><text:span text:style-name="T4">- Adv Rte: JOAQUIM CAIRES ROCHA e <text:s/>TIAGO CAIRES ROCHA</text:span></text:span></text:p>
      <text:p text:style-name="P10"><text:span text:style-name="Fonte_20_parág._20_padrão"><text:span text:style-name="T1">Rdo: </text:span></text:span><text:span text:style-name="Fonte_20_parág._20_padrão"><text:span text:style-name="T2">H. C. DE MATOS &amp; CIA LTDA - EPP</text:span></text:span><text:span text:style-name="Fonte_20_parág._20_padrão"><text:span text:style-name="T4">. <text:s/>- Adv Rdo: CRISTIANE QUADROS MATTOS SAMPAIO</text:span></text:span></text:p>
      <text:p text:style-name="P10"><text:span text:style-name="Fonte_20_parág._20_padrão"><text:span text:style-name="T1">Bens: </text:span></text:span><text:span text:style-name="Fonte_20_parág._20_padrão"><text:span text:style-name="T4">115 M³ DE BRITA (TIPO 1 (¾) OU 3/8)</text:span></text:span></text:p>
      <text:p text:style-name="P10"><text:span text:style-name="Fonte_20_parág._20_padrão"><text:span text:style-name="T1">Localização do Bem: </text:span></text:span><text:span text:style-name="Fonte_20_parág._20_padrão"><text:span text:style-name="T4">RODOVIA BR 116, KM IV</text:span></text:span></text:p>
      <text:p text:style-name="P10"><text:span text:style-name="Fonte_20_parág._20_padrão"><text:span text:style-name="T1">Avaliação: R$ </text:span></text:span><text:span text:style-name="Fonte_20_parág._20_padrão"><text:span text:style-name="T4">8.050,00 </text:span></text:span><text:span text:style-name="Fonte_20_parág._20_padrão"><text:span text:style-name="T1">– Lance Mínimo:</text:span></text:span><text:span text:style-name="Fonte_20_parág._20_padrão"><text:span text:style-name="T4"> R$ 4.0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7</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788-17.2015.5.05.0101 ATOrd - PJE</text:span></text:span></text:p>
      <text:p text:style-name="P10"><text:span text:style-name="Fonte_20_parág._20_padrão"><text:span text:style-name="T1">Rte: </text:span></text:span><text:span text:style-name="Fonte_20_parág._20_padrão"><text:span text:style-name="T2">ELENI JESUS DA SILVA </text:span></text:span><text:span text:style-name="Fonte_20_parág._20_padrão"><text:span text:style-name="T4">- Adv Rte: JOSÉ ROGÉRIO NUNES RAMOS, OAB nº 9983/BA e Aloildo Gomes Pires</text:span></text:span></text:p>
      <text:p text:style-name="P10"><text:span text:style-name="Fonte_20_parág._20_padrão"><text:span text:style-name="T1">Rdo: </text:span></text:span><text:span text:style-name="Fonte_20_parág._20_padrão"><text:span text:style-name="T2">SALFRIGO SALVADOR FRIGORIFICO LTDA</text:span></text:span><text:span text:style-name="Fonte_20_parág._20_padrão"><text:span text:style-name="T4">. <text:s/>- Adv Rdo: Silvia Maria Batista Britto Portella</text:span></text:span></text:p>
      <text:p text:style-name="P10"><text:span text:style-name="Fonte_20_parág._20_padrão"><text:span text:style-name="T1">Bens: </text:span></text:span><text:span text:style-name="Fonte_20_parág._20_padrão"><text:span text:style-name="T4">UMA CALDEIRA À ÓLEO ADAPTADA PARA FUNCIONAMENTO À LENHA, TRO ATA 14, MODELO HB, EM FUNCIONAMENTO, Nº 5783.</text:span></text:span></text:p>
      <text:p text:style-name="P10"><text:span text:style-name="Fonte_20_parág._20_padrão"><text:span text:style-name="T1">Localização do Bem: </text:span></text:span><text:span text:style-name="Fonte_20_parág._20_padrão"><text:span text:style-name="T4">SEDE DA RECLAMADA (SALFRIGO SALVADOR FRIGORÍFICO LTDA.) - COM</text:span></text:span></text:p>
      <text:p text:style-name="P10"><text:span text:style-name="Fonte_20_parág._20_padrão"><text:span text:style-name="T1">Avaliação: R$ </text:span></text:span><text:span text:style-name="Fonte_20_parág._20_padrão"><text:span text:style-name="T4">30.000,00 </text:span></text:span><text:span text:style-name="Fonte_20_parág._20_padrão"><text:span text:style-name="T1">– Lance Mínimo:</text:span></text:span><text:span text:style-name="Fonte_20_parág._20_padrão"><text:span text:style-name="T4"> R$ 1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8</text:span></text:span><text:span text:style-name="Fonte_20_parág._20_padrão"><text:span text:style-name="T4"> <text:s text:c="5"/>Data da Penhora: 22/11/2017 - Hastas Realizadas: 04/03/2020</text:span></text:span></text:p>
      <text:p text:style-name="P10"><text:span text:style-name="Fonte_20_parág._20_padrão"><text:span text:style-name="T1">Processo: </text:span></text:span><text:span text:style-name="Fonte_20_parág._20_padrão"><text:span text:style-name="T3">0000797-52.2012.5.05.0531 ATOrd - PJE</text:span></text:span></text:p>
      <text:p text:style-name="P10"><text:span text:style-name="Fonte_20_parág._20_padrão"><text:span text:style-name="T1">Rte: </text:span></text:span><text:span text:style-name="Fonte_20_parág._20_padrão"><text:span text:style-name="T2">JOSENILTON POMPILIO MADEIRA </text:span></text:span><text:span text:style-name="Fonte_20_parág._20_padrão"><text:span text:style-name="T4">- Adv Rte: MARIA DAS GRAÇAS LAZARO SILOTI</text:span></text:span></text:p>
      <text:p text:style-name="P10"><text:span text:style-name="Fonte_20_parág._20_padrão"><text:span text:style-name="T1">Rdo: </text:span></text:span><text:span text:style-name="Fonte_20_parág._20_padrão"><text:span text:style-name="T2">ALAIR RIBEIRO DOS SANTOS - EPP</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UM <text:s/>VEÍCULO <text:s/>FIAT <text:s/>PALIO <text:s/>FIRE <text:s/>ECONÔMICO, <text:s/>PLACA <text:s/>NZG <text:s/>1163, <text:s/>COR <text:s/>VERMELHA, <text:s/>QUATRO <text:s/>PORTAS, <text:s/>ANO/ MODELO 2011/2012, RENAVAN 00365081132, CHASSI 8AP17164LC3016888, ÁLCOOL/GASOLINA. VEÍCULO COM BANCOS DE COURO PRETOS BASTANTE DETERIORADOS, COM MUITOS RASGOS, PNEUS EM MEIA VIDA, LATARIA COM VARIAS <text:s/>PARTES <text:s/>DESCASCADAS <text:s/>NA <text:s/>PINTURA. <text:s/>O <text:s/>VEÍCULO <text:s/>NÃO <text:s/>ESTÁ <text:s/>FUNCIONANDO <text:s/>PORQUE <text:s/>SEGUNDO <text:s/>INFORMOU <text:s/>O EXECUTADA BATEU O MOTOR. AVALIAÇÃO PELA TABELA FIPE EM R$ 21.161,00 (VINTE E UM MIL CENTO E SESSENTA E UM REAIS). CARRO COM ALIENAÇÃO FIDUCIÁRIA AO BANCO BRADESCO FINANCIAMENTO.</text:span></text:span></text:p>
      <text:p text:style-name="P10"><text:span text:style-name="Fonte_20_parág._20_padrão"><text:span text:style-name="T1">Localização do Bem: </text:span></text:span><text:span text:style-name="Fonte_20_parág._20_padrão"><text:span text:style-name="T4">RUA <text:s/>JOÃO <text:s/>AMARO <text:s/>GOMES, <text:s/>Nº48, <text:s/>BAIRRO <text:s/>TANCREDO <text:s/>NEVES,</text:span></text:span></text:p>
      <text:p text:style-name="P10"><text:span text:style-name="Fonte_20_parág._20_padrão"><text:span text:style-name="T1">Avaliação: R$ </text:span></text:span><text:span text:style-name="Fonte_20_parág._20_padrão"><text:span text:style-name="T4">21.161,00 </text:span></text:span><text:span text:style-name="Fonte_20_parág._20_padrão"><text:span text:style-name="T1">– Lance Mínimo:</text:span></text:span><text:span text:style-name="Fonte_20_parág._20_padrão"><text:span text:style-name="T4"> R$ 10.580,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19</text:span></text:span><text:span text:style-name="Fonte_20_parág._20_padrão"><text:span text:style-name="T4"> <text:s text:c="5"/>Data da Penhora: 04/09/2019 - Hastas Realizadas: 04/03/2020</text:span></text:span></text:p>
      <text:p text:style-name="P10"><text:span text:style-name="Fonte_20_parág._20_padrão"><text:span text:style-name="T1">Processo: </text:span></text:span><text:span text:style-name="Fonte_20_parág._20_padrão"><text:span text:style-name="T3">0000802-27.2017.5.05.0102 ATOrd - PJE</text:span></text:span></text:p>
      <text:p text:style-name="P10"><text:span text:style-name="Fonte_20_parág._20_padrão"><text:span text:style-name="T1">Rte: </text:span></text:span><text:span text:style-name="Fonte_20_parág._20_padrão"><text:span text:style-name="T2">DEIVERSON BATISTA DOS SANTOS </text:span></text:span><text:span text:style-name="Fonte_20_parág._20_padrão"><text:span text:style-name="T4">- Adv Rte: ARMANDO NOGUEIRA FERNANDES e <text:s/>MOISES SALOMAO NETO</text:span></text:span></text:p>
      <text:p text:style-name="P10"><text:span text:style-name="Fonte_20_parág._20_padrão"><text:span text:style-name="T1">Rdo: </text:span></text:span><text:span text:style-name="Fonte_20_parág._20_padrão"><text:span text:style-name="T2">MARIA DA PENA CONCEICAO DA MOTA EIRELI <text:s/>- ME</text:span></text:span><text:span text:style-name="Fonte_20_parág._20_padrão"><text:span text:style-name="T4">. <text:s/>- Adv Rdo: DAVI ALVES RIBEIRO e <text:s/>DOUGLAS PRAZERES DA SILVA RAMALHO</text:span></text:span></text:p>
      <text:p text:style-name="P10"><text:span text:style-name="Fonte_20_parág._20_padrão"><text:span text:style-name="T1">Bens: </text:span></text:span><text:span text:style-name="Fonte_20_parág._20_padrão"><text:span text:style-name="T4">01 MÁQUINA MANDRILHADORA, MARCA UNION, BFT-80, EM USO.</text:span></text:span></text:p>
      <text:p text:style-name="P10"><text:span text:style-name="Fonte_20_parág._20_padrão"><text:span text:style-name="T1">Localização do Bem: </text:span></text:span><text:span text:style-name="Fonte_20_parág._20_padrão"><text:span text:style-name="T4">RODOVIA UNIVERSITÁRIA, S/N - CIA II</text:span></text:span></text:p>
      <text:p text:style-name="P10"><text:span text:style-name="Fonte_20_parág._20_padrão"><text:span text:style-name="T1">Avaliação: R$ </text:span></text:span><text:span text:style-name="Fonte_20_parág._20_padrão"><text:span text:style-name="T4">31.200,00 </text:span></text:span><text:span text:style-name="Fonte_20_parág._20_padrão"><text:span text:style-name="T1">– Lance Mínimo:</text:span></text:span><text:span text:style-name="Fonte_20_parág._20_padrão"><text:span text:style-name="T4"> R$ 15.6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0</text:span></text:span><text:span text:style-name="Fonte_20_parág._20_padrão"><text:span text:style-name="T4"> <text:s text:c="5"/>Data da Penhora: 20/08/2019 - Hastas Realizadas: 06/11/2019 - 04/03/2020</text:span></text:span></text:p>
      <text:p text:style-name="P10"><text:span text:style-name="Fonte_20_parág._20_padrão"><text:span text:style-name="T1">Processo: </text:span></text:span><text:span text:style-name="Fonte_20_parág._20_padrão"><text:span text:style-name="T3">0000803-12.2017.5.05.0102 ATOrd - PJE</text:span></text:span></text:p>
      <text:p text:style-name="P10"><text:span text:style-name="Fonte_20_parág._20_padrão"><text:span text:style-name="T1">Rte: </text:span></text:span><text:span text:style-name="Fonte_20_parág._20_padrão"><text:span text:style-name="T2">AMADEU MOTA ALVES </text:span></text:span><text:span text:style-name="Fonte_20_parág._20_padrão"><text:span text:style-name="T4">- Adv Rte: IGO FALCAO SILVA DE OLIVEIRA</text:span></text:span></text:p>
      <text:p text:style-name="P10"><text:span text:style-name="Fonte_20_parág._20_padrão"><text:span text:style-name="T1">Rdo: </text:span></text:span><text:span text:style-name="Fonte_20_parág._20_padrão"><text:span text:style-name="T2">RETIFICA SIMOES FILHO LTDA - ME e SIMOES FILHO SERVICOS E COMERCIO DE AUTO PECAS LTDA - EPP</text:span></text:span><text:span text:style-name="Fonte_20_parág._20_padrão"><text:span text:style-name="T4">. <text:s/>- Adv Rdo: ISABELA CAVALCANTE DA SILVA E OLIVEIRA</text:span></text:span></text:p>
      <text:p text:style-name="P10"><text:span text:style-name="Fonte_20_parág._20_padrão"><text:span text:style-name="T1">Bens: </text:span></text:span><text:span text:style-name="Fonte_20_parág._20_padrão"><text:span text:style-name="T4">01 <text:s/>VEÍCULO <text:s/>FORD <text:s/>CARGO <text:s/>2428, <text:s/>PLACA <text:s/>JOF-7842, <text:s/>RENAVAM <text:s/>913249785, <text:s/>CHASSI 9BFYCEJX07BB85242, ANO 2006/2007, TIPO CAMINHÃO, COR BRANCA</text:span></text:span></text:p>
      <text:p text:style-name="P10"><text:span text:style-name="Fonte_20_parág._20_padrão"><text:span text:style-name="T1">Localização do Bem: </text:span></text:span><text:span text:style-name="Fonte_20_parág._20_padrão"><text:span text:style-name="T4">RUA SANTA RITA, N.º 69, RECANTO DOS EUCALIPTOS,</text:span></text:span></text:p>
      <text:p text:style-name="P10"><text:span text:style-name="Fonte_20_parág._20_padrão"><text:span text:style-name="T1">Avaliação: R$ </text:span></text:span><text:span text:style-name="Fonte_20_parág._20_padrão"><text:span text:style-name="T4">160.000,00 </text:span></text:span><text:span text:style-name="Fonte_20_parág._20_padrão"><text:span text:style-name="T1">– Lance Mínimo:</text:span></text:span><text:span text:style-name="Fonte_20_parág._20_padrão"><text:span text:style-name="T4"> R$ 8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1</text:span></text:span><text:span text:style-name="Fonte_20_parág._20_padrão"><text:span text:style-name="T4"> <text:s text:c="5"/>Data da Penhora: 09/07/2019 - Hastas Realizadas: 04/03/2020</text:span></text:span></text:p>
      <text:p text:style-name="P10"><text:span text:style-name="Fonte_20_parág._20_padrão"><text:span text:style-name="T1">Processo: </text:span></text:span><text:span text:style-name="Fonte_20_parág._20_padrão"><text:span text:style-name="T3">0000806-75.2017.5.05.0551 ATSum - PJE</text:span></text:span></text:p>
      <text:p text:style-name="P10"><text:span text:style-name="Fonte_20_parág._20_padrão"><text:span text:style-name="T1">Rte: </text:span></text:span><text:span text:style-name="Fonte_20_parág._20_padrão"><text:span text:style-name="T2">ERICA CERQUEIRA DOS SANTOS </text:span></text:span><text:span text:style-name="Fonte_20_parág._20_padrão"><text:span text:style-name="T4">- Adv Rte: ALBERICO PEREIRA SANTOS, OAB nº 42476/SP</text:span></text:span></text:p>
      <text:p text:style-name="P10"><text:span text:style-name="Fonte_20_parág._20_padrão"><text:span text:style-name="T1">Rdo: </text:span></text:span><text:span text:style-name="Fonte_20_parág._20_padrão"><text:span text:style-name="T2">PETRONILIO SANTANA SANTOS</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UMA) TELEVISÃO, 55 POLEGADAS, SMARTTV, MARCA PHILDO, COR PRETO, FUNCIONANDO, DOIS ANOS DE USO,AVALIADO EM 2.600,00(DOIS MIL, SEISCENTOS REAIS)</text:span></text:span></text:p>
      <text:p text:style-name="P10"><text:span text:style-name="Fonte_20_parág._20_padrão"><text:span text:style-name="T1">Localização do Bem: </text:span></text:span><text:span text:style-name="Fonte_20_parág._20_padrão"><text:span text:style-name="T4">RUA LIDIO MONDAL, Nº 13, CAMPO DO AMERICA</text:span></text:span></text:p>
      <text:p text:style-name="P10"><text:span text:style-name="Fonte_20_parág._20_padrão"><text:span text:style-name="T1">Avaliação: R$ </text:span></text:span><text:span text:style-name="Fonte_20_parág._20_padrão"><text:span text:style-name="T4">2.600,00 </text:span></text:span><text:span text:style-name="Fonte_20_parág._20_padrão"><text:span text:style-name="T1">– Lance Mínimo:</text:span></text:span><text:span text:style-name="Fonte_20_parág._20_padrão"><text:span text:style-name="T4"> R$ 1.3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2</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831-25.2014.5.05.0121 ATOrd - PJE</text:span></text:span></text:p>
      <text:p text:style-name="P10"><text:span text:style-name="Fonte_20_parág._20_padrão"><text:span text:style-name="T1">Rte: </text:span></text:span><text:span text:style-name="Fonte_20_parág._20_padrão"><text:span text:style-name="T2">ROSANGELY SOUZA DOS SANTOS </text:span></text:span><text:span text:style-name="Fonte_20_parág._20_padrão"><text:span text:style-name="T4">- Adv Rte: GILSONEI MOURA SILVA e <text:s/>SONIA RODRIGUES DA SILVA</text:span></text:span></text:p>
      <text:p text:style-name="P10"><text:span text:style-name="Fonte_20_parág._20_padrão"><text:span text:style-name="T1">Rdo: </text:span></text:span><text:span text:style-name="Fonte_20_parág._20_padrão"><text:span text:style-name="T2">LAVANDERIA NOVO RUMO LTDA - ME , <text:s/>RICHARDSON ANDREIVE BARRETO LAMAS e <text:s/>ANGELA CELESTE SANTOS BARRETO</text:span></text:span><text:span text:style-name="Fonte_20_parág._20_padrão"><text:span text:style-name="T4">. <text:s/>- Adv Rdo: ADRIANA MEDEIROS DE AQUINO e Iocaã Costa Simões</text:span></text:span></text:p>
      <text:p text:style-name="P10"><text:span text:style-name="Fonte_20_parág._20_padrão"><text:span text:style-name="T1">Bens: </text:span></text:span><text:span text:style-name="Fonte_20_parág._20_padrão"><text:span text:style-name="T4">01 MÁQUINA DE LAVAR INDUSTRIAL, EM AÇO INOX, COM CAPACIDADE PARA 100KG, SEM IDENTIFICAÇÃO <text:s/>APARENTE, <text:s/>EM FUNCIONAMENTO, </text:span></text:span><text:soft-page-break/><text:span text:style-name="Fonte_20_parág._20_padrão"><text:span text:style-name="T4">REFORMADA <text:s/>- <text:s/>AVALIADA <text:s/>EM <text:s/>R$13.000,00; 01 <text:s/>MÁQUINA <text:s/>DE <text:s/>SECAR <text:s/>INDUSTRIAL, <text:s/>EM <text:s/>AÇO <text:s/>INOX, <text:s/>COM <text:s/>CAPACIDADE <text:s/>PARA <text:s/>50KG,REFORMADA, EM FUNCIONAMENTO - AVALIADA EM R$ 10.000,00.</text:span></text:span></text:p>
      <text:p text:style-name="P10"><text:span text:style-name="Fonte_20_parág._20_padrão"><text:span text:style-name="T1">Localização do Bem: </text:span></text:span><text:span text:style-name="Fonte_20_parág._20_padrão"><text:span text:style-name="T4">PORTO DO MIRIM, 64 , PITANGA, CENTRO</text:span></text:span></text:p>
      <text:p text:style-name="P10"><text:span text:style-name="Fonte_20_parág._20_padrão"><text:span text:style-name="T1">Avaliação: R$ </text:span></text:span><text:span text:style-name="Fonte_20_parág._20_padrão"><text:span text:style-name="T4">23.000,00 </text:span></text:span><text:span text:style-name="Fonte_20_parág._20_padrão"><text:span text:style-name="T1">– Lance Mínimo:</text:span></text:span><text:span text:style-name="Fonte_20_parág._20_padrão"><text:span text:style-name="T4"> R$ 11.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3</text:span></text:span><text:span text:style-name="Fonte_20_parág._20_padrão"><text:span text:style-name="T4"> <text:s text:c="5"/>Data da Penhora: 11/09/2019 - Hastas Realizadas: 04/03/2020</text:span></text:span></text:p>
      <text:p text:style-name="P10"><text:span text:style-name="Fonte_20_parág._20_padrão"><text:span text:style-name="T1">Processo: </text:span></text:span><text:span text:style-name="Fonte_20_parág._20_padrão"><text:span text:style-name="T3">0000841-96.2018.5.05.0196 ATOrd - PJE</text:span></text:span></text:p>
      <text:p text:style-name="P10"><text:span text:style-name="Fonte_20_parág._20_padrão"><text:span text:style-name="T1">Rte: </text:span></text:span><text:span text:style-name="Fonte_20_parág._20_padrão"><text:span text:style-name="T2">CARLA AMARAL HOLBIG </text:span></text:span><text:span text:style-name="Fonte_20_parág._20_padrão"><text:span text:style-name="T4">- Adv Rte: PEDRO ARAUJO DE ANDRADE ALMEIDA</text:span></text:span></text:p>
      <text:p text:style-name="P10"><text:span text:style-name="Fonte_20_parág._20_padrão"><text:span text:style-name="T1">Rdo: </text:span></text:span><text:span text:style-name="Fonte_20_parág._20_padrão"><text:span text:style-name="T2">SERMAP ENGENHARIA LTDA</text:span></text:span><text:span text:style-name="Fonte_20_parág._20_padrão"><text:span text:style-name="T4">. <text:s/>- Adv Rdo: LUCIENE REGINA MAREGA PINHEL e MARCIA APARECIDA MARTINS DE PAULA ISIDORO</text:span></text:span></text:p>
      <text:p text:style-name="P10"><text:span text:style-name="Fonte_20_parág._20_padrão"><text:span text:style-name="T1">Bens: </text:span></text:span><text:span text:style-name="Fonte_20_parág._20_padrão"><text:span text:style-name="T4">1 (UM) COMPRESSOR DE AR MARCA CHICAGO PNEUMATIC, MODELO CP 760 QH, Nº DE SÉRIE BRP087240, ANO DE FABRICAÇÃO 2013, PRESSÃO MÁXIMA DE TRABALHO 10.0 BAR, DESCARGA LIVRE EFETIVA 737 PCM, MASSA DO CONJUNTO 3.400 KG, NAS CORES VERMELHO E PRETO. <text:s/>R$ 100.000,00 (CEM MIL REAIS).</text:span></text:span></text:p>
      <text:p text:style-name="P10"><text:span text:style-name="Fonte_20_parág._20_padrão"><text:span text:style-name="T1">Localização do Bem: </text:span></text:span><text:span text:style-name="Fonte_20_parág._20_padrão"><text:span text:style-name="T4">AVENIDA DEPUTADO LUIS EDUARDO MAGALHÃES, S/N, QUADRA J, LOTE 4B, LIMOEIRO</text:span></text:span></text:p>
      <text:p text:style-name="P10"><text:span text:style-name="Fonte_20_parág._20_padrão"><text:span text:style-name="T1">Avaliação: R$ </text:span></text:span><text:span text:style-name="Fonte_20_parág._20_padrão"><text:span text:style-name="T4">100.000,00 </text:span></text:span><text:span text:style-name="Fonte_20_parág._20_padrão"><text:span text:style-name="T1">– Lance Mínimo:</text:span></text:span><text:span text:style-name="Fonte_20_parág._20_padrão"><text:span text:style-name="T4"> R$ 5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4</text:span></text:span><text:span text:style-name="Fonte_20_parág._20_padrão"><text:span text:style-name="T4"> <text:s text:c="5"/>Data da Penhora: 04/02/2020 - Hastas Realizadas: 06/11/2019 - 04/03/2020</text:span></text:span></text:p>
      <text:p text:style-name="P10"><text:span text:style-name="Fonte_20_parág._20_padrão"><text:span text:style-name="T1">Processo: </text:span></text:span><text:span text:style-name="Fonte_20_parág._20_padrão"><text:span text:style-name="T3">0000847-31.2017.5.05.0102 ATOrd - PJE</text:span></text:span></text:p>
      <text:p text:style-name="P10"><text:span text:style-name="Fonte_20_parág._20_padrão"><text:span text:style-name="T1">Rte: </text:span></text:span><text:span text:style-name="Fonte_20_parág._20_padrão"><text:span text:style-name="T2">EMERSON GOMES DOS SANTOS </text:span></text:span><text:span text:style-name="Fonte_20_parág._20_padrão"><text:span text:style-name="T4">- Adv Rte: EULEILA BARBOSA DE OLIVEIRA e MAYARA DOS SANTOS NORBERTO</text:span></text:span></text:p>
      <text:p text:style-name="P10"><text:span text:style-name="Fonte_20_parág._20_padrão"><text:span text:style-name="T1">Rdo: </text:span></text:span><text:span text:style-name="Fonte_20_parág._20_padrão"><text:span text:style-name="T2">MARIA DA PENA CONCEICAO DA MOTA EIRELI <text:s/>- ME, METODO POTENCIAL ENGENHARIA LTDA e PETROLEO BRASILEIRO S A PETROBRAS</text:span></text:span><text:span text:style-name="Fonte_20_parág._20_padrão"><text:span text:style-name="T4">. <text:s/>- Adv Rdo: SERGIO FISCHETTI BONECKER , JULIA COSTA PITHON, <text:s/>Joaquim Pinto Lapa Neto e DOUGLAS PRAZERES DA SILVA RAMALHO</text:span></text:span></text:p>
      <text:p text:style-name="P10"><text:span text:style-name="Fonte_20_parág._20_padrão"><text:span text:style-name="T1">Bens: </text:span></text:span><text:span text:style-name="Fonte_20_parág._20_padrão"><text:span text:style-name="T4">MAQUINA CHAVETEIRA Nº DE SÉRIE 47624V3, TIPO SB 474, 220 VOLTS, COR VERDE EM FUNCIONAMENTO.</text:span></text:span></text:p>
      <text:p text:style-name="P10"><text:span text:style-name="Fonte_20_parág._20_padrão"><text:span text:style-name="T1">Localização do Bem: </text:span></text:span><text:span text:style-name="Fonte_20_parág._20_padrão"><text:span text:style-name="T4">AV. VIA UNIVERSITÁRIA, S/Nº , CIA II,</text:span></text:span></text:p>
      <text:p text:style-name="P10"><text:span text:style-name="Fonte_20_parág._20_padrão"><text:span text:style-name="T1">Avaliação: R$ </text:span></text:span><text:span text:style-name="Fonte_20_parág._20_padrão"><text:span text:style-name="T4">15.000,00 </text:span></text:span><text:span text:style-name="Fonte_20_parág._20_padrão"><text:span text:style-name="T1">– Lance Mínimo:</text:span></text:span><text:span text:style-name="Fonte_20_parág._20_padrão"><text:span text:style-name="T4"> R$ 7.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5</text:span></text:span><text:span text:style-name="Fonte_20_parág._20_padrão"><text:span text:style-name="T4"> <text:s text:c="5"/>Data da Penhora: 06/07/2016 - Hastas Realizadas: 04/03/2020</text:span></text:span></text:p>
      <text:p text:style-name="P10"><text:span text:style-name="Fonte_20_parág._20_padrão"><text:span text:style-name="T1">Processo: </text:span></text:span><text:span text:style-name="Fonte_20_parág._20_padrão"><text:span text:style-name="T3">0000853-24.2015.5.05.0194 ATOrd - PJE</text:span></text:span></text:p>
      <text:p text:style-name="P10"><text:span text:style-name="Fonte_20_parág._20_padrão"><text:span text:style-name="T1">Rte: </text:span></text:span><text:span text:style-name="Fonte_20_parág._20_padrão"><text:span text:style-name="T2">ROMILDO DA SILVA BISPO </text:span></text:span><text:span text:style-name="Fonte_20_parág._20_padrão"><text:span text:style-name="T4">- Adv Rte: FLAVIA REGINA BISPO BITENCOURT</text:span></text:span></text:p>
      <text:p text:style-name="P10"><text:span text:style-name="Fonte_20_parág._20_padrão"><text:span text:style-name="T1">Rdo: </text:span></text:span><text:span text:style-name="Fonte_20_parág._20_padrão"><text:span text:style-name="T2">RESTAURANTE SABOR REGIONAL LTDA - ME</text:span></text:span><text:span text:style-name="Fonte_20_parág._20_padrão"><text:span text:style-name="T4">. <text:s/>- Adv Rdo: IGUARACY CARIBE SIMOES SANTANA</text:span></text:span></text:p>
      <text:p text:style-name="P10"><text:span text:style-name="Fonte_20_parág._20_padrão"><text:span text:style-name="T1">Bens: </text:span></text:span><text:span text:style-name="Fonte_20_parág._20_padrão"><text:span text:style-name="T4">UM BALCÃO EXPOSITOR CARRO TÉRMICO, ESTRUTURA EM AÇO INOX E GRANITO UM BALCÃO EXPOSITOR CARRO TÉRMICO BEGE, COM ESPELHO FRONTAL, FUNÇÃO AQUECIMENTO EM BANHO-MARIA, <text:s/>COM DEZ CUBAS EM AÇO INOX PARA ACONDICIONAR ALIMENTOS, MEDINDO APROXIMADAMENTE 2,00M DE COMPRIMENTO POR 1,80M DE ALTURA, COM UM BALCÃO EXPOSITOR ACOPLADO, ESTRUTURA EM AÇO, COM TAMPO EM GRANITO BEGE, ESPELHO FRONTAL, MEDINDO APROXIMADAMENTE 1,50M DE COMPRIMENTO POR 1,80M DE ALTURA, TUDO EM PLENO FUNCIONAMENTO. REAVALIADO EM: <text:s/>R$6.500,00 (SEIS MIL E QUINHENTOS REAIS).</text:span></text:span></text:p>
      <text:p text:style-name="P10"><text:span text:style-name="Fonte_20_parág._20_padrão"><text:span text:style-name="T1">Localização do Bem: </text:span></text:span><text:span text:style-name="Fonte_20_parág._20_padrão"><text:span text:style-name="T4">RUA CONSELHEIRO FRANCO, 292, SHOPPING JOMAFA, 1º ANDAR</text:span></text:span></text:p>
      <text:p text:style-name="P10"><text:span text:style-name="Fonte_20_parág._20_padrão"><text:span text:style-name="T1">Avaliação: R$ </text:span></text:span><text:span text:style-name="Fonte_20_parág._20_padrão"><text:span text:style-name="T4">6.500,00 </text:span></text:span><text:span text:style-name="Fonte_20_parág._20_padrão"><text:span text:style-name="T1">– Lance Mínimo:</text:span></text:span><text:span text:style-name="Fonte_20_parág._20_padrão"><text:span text:style-name="T4"> R$ 3.2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6</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856-11.2017.5.05.0193 ATOrd - PJE</text:span></text:span></text:p>
      <text:p text:style-name="P10"><text:span text:style-name="Fonte_20_parág._20_padrão"><text:span text:style-name="T1">Rte: </text:span></text:span><text:span text:style-name="Fonte_20_parág._20_padrão"><text:span text:style-name="T2">ADRIANO DA SILVA E SILVA </text:span></text:span><text:span text:style-name="Fonte_20_parág._20_padrão"><text:span text:style-name="T4">- Adv Rte: Jose Claudio Franco Bacelar</text:span></text:span></text:p>
      <text:p text:style-name="P10"><text:span text:style-name="Fonte_20_parág._20_padrão"><text:span text:style-name="T1">Rdo: </text:span></text:span><text:span text:style-name="Fonte_20_parág._20_padrão"><text:span text:style-name="T2">RENISCLEY DE OLIVEIRA ALVES</text:span></text:span><text:span text:style-name="Fonte_20_parág._20_padrão"><text:span text:style-name="T4">. <text:s/>- Adv Rdo: Alexandre Santos Nascimento</text:span></text:span></text:p>
      <text:p text:style-name="P10"><text:span text:style-name="Fonte_20_parág._20_padrão"><text:span text:style-name="T1">Bens: </text:span></text:span><text:span text:style-name="Fonte_20_parág._20_padrão"><text:span text:style-name="T4">UMA MÁQUINA DE AGACHAMENTO SMITH; UMA MÁQUINA DE AGACHAMENTO SCOT; QUATRO BICICLETAS ERGOMÉTRICAS ACT (COM AVARIAS); SEIS ESTEIRAS ELÉTRICAS, MODELO LX 160 UMA CADEIRA FLEXORA; UMA MESA FLEXORA; UMA MÁQUINA LEG 45.</text:span></text:span></text:p>
      <text:p text:style-name="P10"><text:span text:style-name="Fonte_20_parág._20_padrão"><text:span text:style-name="T1">Localização do Bem: </text:span></text:span><text:span text:style-name="Fonte_20_parág._20_padrão"><text:span text:style-name="T4">RUA CALAMAR, Nº1722, CONCEIÇÃO,</text:span></text:span></text:p>
      <text:p text:style-name="P10"><text:span text:style-name="Fonte_20_parág._20_padrão"><text:span text:style-name="T1">Avaliação: R$ </text:span></text:span><text:span text:style-name="Fonte_20_parág._20_padrão"><text:span text:style-name="T4">21.200,00 </text:span></text:span><text:span text:style-name="Fonte_20_parág._20_padrão"><text:span text:style-name="T1">– Lance Mínimo:</text:span></text:span><text:span text:style-name="Fonte_20_parág._20_padrão"><text:span text:style-name="T4"> R$ 10.6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7</text:span></text:span><text:span text:style-name="Fonte_20_parág._20_padrão"><text:span text:style-name="T4"> <text:s text:c="5"/>Data da Penhora: 12/12/2018 - Hastas Realizadas: 12/12/2018</text:span></text:span></text:p>
      <text:p text:style-name="P10"><text:span text:style-name="Fonte_20_parág._20_padrão"><text:span text:style-name="T1">Processo: </text:span></text:span><text:span text:style-name="Fonte_20_parág._20_padrão"><text:span text:style-name="T3">0000860-48.2017.5.05.0193 ATOrd - PJE</text:span></text:span></text:p>
      <text:p text:style-name="P10"><text:span text:style-name="Fonte_20_parág._20_padrão"><text:span text:style-name="T1">Rte: </text:span></text:span><text:span text:style-name="Fonte_20_parág._20_padrão"><text:span text:style-name="T2">LUCIENE SOUZA DOS SANTOS BISPO, JAILTON SOUZA DOS SANTOS e <text:s/>LUCIANO SOUZA DOS SANTOS </text:span></text:span><text:span text:style-name="Fonte_20_parág._20_padrão"><text:span text:style-name="T4">- Adv Rte: EMILE LIMA DE OLIVEIRA e <text:s/>EDSON LIMA DA SILVA FILHO</text:span></text:span></text:p>
      <text:p text:style-name="P10"><text:span text:style-name="Fonte_20_parág._20_padrão"><text:span text:style-name="T1">Rdo: </text:span></text:span><text:span text:style-name="Fonte_20_parág._20_padrão"><text:span text:style-name="T2">OIKOS ENGENHARIA EIRELI - EPP</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70 <text:s/>M² <text:s/>DE <text:s/>PASTILHAS <text:s/>"ATLAS", <text:s/>REFERENCIA <text:s/>SG8407 <text:s/>0574-L <text:s/>A1, <text:s/>NOVAS, <text:s/>VERDE ACINZENTADAS, AVALIADO EM R$100,00/M².</text:span></text:span></text:p>
      <text:p text:style-name="P10"><text:span text:style-name="Fonte_20_parág._20_padrão"><text:span text:style-name="T1">Localização do Bem: </text:span></text:span><text:span text:style-name="Fonte_20_parág._20_padrão"><text:span text:style-name="T4">POSTO SANCA, <text:s/>BR 324, KM 581 (POVOADO POSTO SANCA)</text:span></text:span></text:p>
      <text:p text:style-name="P10"><text:span text:style-name="Fonte_20_parág._20_padrão"><text:span text:style-name="T1">Avaliação: R$ </text:span></text:span><text:span text:style-name="Fonte_20_parág._20_padrão"><text:span text:style-name="T4">7.000,00 </text:span></text:span><text:span text:style-name="Fonte_20_parág._20_padrão"><text:span text:style-name="T1">– Lance Mínimo:</text:span></text:span><text:span text:style-name="Fonte_20_parág._20_padrão"><text:span text:style-name="T4"> R$ 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28</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879-25.2015.5.05.0193 ATOrd - PJE</text:span></text:span></text:p>
      <text:p text:style-name="P10"><text:span text:style-name="Fonte_20_parág._20_padrão"><text:span text:style-name="T1">Rte: </text:span></text:span><text:span text:style-name="Fonte_20_parág._20_padrão"><text:span text:style-name="T2">ESPÓLIO DE PEDRO DE ALMEIDA SANTOS - REPRESENTADO POR MARIA NILZA DA CONCEIÇÃO SANTOS </text:span></text:span><text:span text:style-name="Fonte_20_parág._20_padrão"><text:span text:style-name="T4">- Adv Rte: KATIA SILENE SILVA COUTINHO</text:span></text:span></text:p>
      <text:p text:style-name="P10"><text:span text:style-name="Fonte_20_parág._20_padrão"><text:span text:style-name="T1">Rdo: </text:span></text:span><text:span text:style-name="Fonte_20_parág._20_padrão"><text:span text:style-name="T2">CLAUDETTE HELENA NUNES DA SILVA</text:span></text:span><text:span text:style-name="Fonte_20_parág._20_padrão"><text:span text:style-name="T4">. <text:s/>- Adv Rdo: ROBERIO ARAUJO MOTA</text:span></text:span></text:p>
      <text:p text:style-name="P10"><text:span text:style-name="Fonte_20_parág._20_padrão"><text:span text:style-name="T1">Bens: </text:span></text:span><text:span text:style-name="Fonte_20_parág._20_padrão"><text:span text:style-name="T4">UM AUTOMÓVEL JEEP/RENEGADE - SPORT - AT, ANO DE FABRICAÇÃO 2015, MODELO 2016, COR PRATA, PLACA PJF 9681/BA, FLEX, CHASSI Nº 988611152GK001250, CÓDIGO RENAVAM Nº 01048394996, EM EXCELENTE ESTADO DE CONSERVAÇÃO.</text:span></text:span></text:p>
      <text:p text:style-name="P10"><text:span text:style-name="Fonte_20_parág._20_padrão"><text:span text:style-name="T1">Localização do Bem: </text:span></text:span><text:span text:style-name="Fonte_20_parág._20_padrão"><text:span text:style-name="T4">RUA DR. LAURO MOTA, Nº 540 - BAIRRO GINÁSIO</text:span></text:span></text:p>
      <text:p text:style-name="P10"><text:span text:style-name="Fonte_20_parág._20_padrão"><text:span text:style-name="T1">Avaliação: R$ </text:span></text:span><text:span text:style-name="Fonte_20_parág._20_padrão"><text:span text:style-name="T4">62.582,00 </text:span></text:span><text:span text:style-name="Fonte_20_parág._20_padrão"><text:span text:style-name="T1">– Lance Mínimo:</text:span></text:span><text:span text:style-name="Fonte_20_parág._20_padrão"><text:span text:style-name="T4"> R$ 31.291,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text:soft-page-break/></text:p>
      <text:p text:style-name="P10"><text:span text:style-name="Fonte_20_parág._20_padrão"><text:span text:style-name="T1">Lote: </text:span></text:span><text:span text:style-name="Fonte_20_parág._20_padrão"><text:span text:style-name="T2">129</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881-06.2017.5.05.0102 ATOrd - PJE</text:span></text:span></text:p>
      <text:p text:style-name="P10"><text:span text:style-name="Fonte_20_parág._20_padrão"><text:span text:style-name="T1">Rte: </text:span></text:span><text:span text:style-name="Fonte_20_parág._20_padrão"><text:span text:style-name="T2">VALDELITO VIEIRA DA CONCEICAO </text:span></text:span><text:span text:style-name="Fonte_20_parág._20_padrão"><text:span text:style-name="T4">- Adv Rte: ADEMILSON DAS NEVES SANTOS JUNIOR, <text:s/>MARCIA MARIA DA SILVA REGIS e LUANA FRANCE ARAUJO BOMFIM</text:span></text:span></text:p>
      <text:p text:style-name="P10"><text:span text:style-name="Fonte_20_parág._20_padrão"><text:span text:style-name="T1">Rdo: </text:span></text:span><text:span text:style-name="Fonte_20_parág._20_padrão"><text:span text:style-name="T2">LAILA VELLOSO SCHNITMAN - ME , ES FERNANDES COMERCIO DE MOVEIS EIRELI - EPP, <text:s/>EDMILSON SOUSA FERNANDES e LAILA VELLOSO SCHNITMAN</text:span></text:span><text:span text:style-name="Fonte_20_parág._20_padrão"><text:span text:style-name="T4">. <text:s/>- Adv Rdo: EDUARDO DANGREMON SALOES DO NASCIMENTO</text:span></text:span></text:p>
      <text:p text:style-name="P10"><text:span text:style-name="Fonte_20_parág._20_padrão"><text:span text:style-name="T1">Bens: </text:span></text:span><text:span text:style-name="Fonte_20_parág._20_padrão"><text:span text:style-name="T4">UMA <text:s/>MÁQUINA <text:s/>SECCIONADORA <text:s/>SEMI-AUTOMÁTICA <text:s/>COM <text:s/>SISTEMA <text:s/>DE <text:s/>EXAUSTÃO ACOPLADO, <text:s/>MARCA <text:s/>TECMATIC, <text:s/>MODELO <text:s/>STAR <text:s/>220V, <text:s/>ANO <text:s/>2011, <text:s/>N.S. <text:s/>201104000003, <text:s/>EM ÓTIMO ESTADO DE AVALIAÇÃO E EM PLENO FUNCIONAMENTO.</text:span></text:span></text:p>
      <text:p text:style-name="P10"><text:span text:style-name="Fonte_20_parág._20_padrão"><text:span text:style-name="T1">Localização do Bem: </text:span></text:span><text:span text:style-name="Fonte_20_parág._20_padrão"><text:span text:style-name="T4">QUADRA 03, SETOR DE SERVIÇOS REMANESCENTES DA FAZENDA ARATU, GALPÃO 3, CIA</text:span></text:span></text:p>
      <text:p text:style-name="P10"><text:span text:style-name="Fonte_20_parág._20_padrão"><text:span text:style-name="T1">Avaliação: R$ </text:span></text:span><text:span text:style-name="Fonte_20_parág._20_padrão"><text:span text:style-name="T4">100.000,00 </text:span></text:span><text:span text:style-name="Fonte_20_parág._20_padrão"><text:span text:style-name="T1">– Lance Mínimo:</text:span></text:span><text:span text:style-name="Fonte_20_parág._20_padrão"><text:span text:style-name="T4"> R$ 5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0</text:span></text:span><text:span text:style-name="Fonte_20_parág._20_padrão"><text:span text:style-name="T4"> <text:s text:c="5"/>Data da Penhora: <text:s/>- Hastas Realizadas: 04/03/2020</text:span></text:span></text:p>
      <text:p text:style-name="P10"><text:span text:style-name="Fonte_20_parág._20_padrão"><text:span text:style-name="T1">Processo: </text:span></text:span><text:span text:style-name="Fonte_20_parág._20_padrão"><text:span text:style-name="T3">0000888-60.2010.5.05.0193 ATOrd - PJE</text:span></text:span></text:p>
      <text:p text:style-name="P10"><text:span text:style-name="Fonte_20_parág._20_padrão"><text:span text:style-name="T1">Rte: </text:span></text:span><text:span text:style-name="Fonte_20_parág._20_padrão"><text:span text:style-name="T2">PAULO CESAR DE AZEVEDO DA CRUZ </text:span></text:span><text:span text:style-name="Fonte_20_parág._20_padrão"><text:span text:style-name="T4">- Adv Rte: MONALISA DUTRA DE FIGUEIREDO e <text:s/>MANOEL FALCONERY RIOS JUNIOR</text:span></text:span></text:p>
      <text:p text:style-name="P10"><text:span text:style-name="Fonte_20_parág._20_padrão"><text:span text:style-name="T1">Rdo: </text:span></text:span><text:span text:style-name="Fonte_20_parág._20_padrão"><text:span text:style-name="T2">SAULO BISPO DOS REIS e CENTRO UNIVERSITARIO DA BAHIA LTDA</text:span></text:span><text:span text:style-name="Fonte_20_parág._20_padrão"><text:span text:style-name="T4">. <text:s/>- Adv Rdo: MANOEL FALCONERY RIOS JUNIOR e VIEIRA DANTAS </text:span></text:span></text:p>
      <text:p text:style-name="P7"/>
      <text:p text:style-name="P10"><text:span text:style-name="Fonte_20_parág._20_padrão"><text:span text:style-name="T1">Bens: </text:span></text:span><text:span text:style-name="Fonte_20_parág._20_padrão"><text:span text:style-name="T4">04 (QUATRO) CONJUNTOS DE CADEIRAS ODONTOLÓGICAS COM REFLETOR E MESA AUXILIAR, MARCA GNATUS, MODELO <text:s/>G1SF, <text:s/>SEMINOVOS, <text:s/>AVALIADO <text:s/>CADA <text:s/>UM <text:s/>EM <text:s/>R$ <text:s/>8.000,00 <text:s/>(OITO <text:s/>MIL <text:s/>REAIS). <text:s/>OS <text:s/>NÚMEROS <text:s/>DE <text:s/>SÉRIE <text:s/>DAS CADEIRAS, <text:s/>MESAS <text:s/>E <text:s/>REFLETORES <text:s/>SÃO <text:s/>OS <text:s/>SEGUINTES: <text:s/>7000235607, <text:s/>7000264110, <text:s/>7000218563, <text:s/>7000235608, 7000238094, <text:s/>7000263583, <text:s/>7000263577, 7000263580, <text:s/>70002322919, <text:s/>7000250643, <text:s/>7000253352 <text:s/>E 7000250644.</text:span></text:span></text:p>
      <text:p text:style-name="P10"><text:span text:style-name="Fonte_20_parág._20_padrão"><text:span text:style-name="T1">Localização do Bem: </text:span></text:span><text:span text:style-name="Fonte_20_parág._20_padrão"><text:span text:style-name="T4">RUA ALTINO ROCHA, Nº. 100, ALAGOINHAS VELHA</text:span></text:span></text:p>
      <text:p text:style-name="P10"><text:span text:style-name="Fonte_20_parág._20_padrão"><text:span text:style-name="T1">Avaliação: R$ </text:span></text:span><text:span text:style-name="Fonte_20_parág._20_padrão"><text:span text:style-name="T4">32.000,00 </text:span></text:span><text:span text:style-name="Fonte_20_parág._20_padrão"><text:span text:style-name="T1">– Lance Mínimo:</text:span></text:span><text:span text:style-name="Fonte_20_parág._20_padrão"><text:span text:style-name="T4"> R$ 1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1</text:span></text:span><text:span text:style-name="Fonte_20_parág._20_padrão"><text:span text:style-name="T4"> <text:s text:c="5"/>Data da Penhora: 19/02/2019 - Hastas Realizadas: 04/03/2020</text:span></text:span></text:p>
      <text:p text:style-name="P10"><text:span text:style-name="Fonte_20_parág._20_padrão"><text:span text:style-name="T1">Processo: </text:span></text:span><text:span text:style-name="Fonte_20_parág._20_padrão"><text:span text:style-name="T3">0000895-81.2017.5.05.0201 ATOrd - PJE</text:span></text:span></text:p>
      <text:p text:style-name="P10"><text:span text:style-name="Fonte_20_parág._20_padrão"><text:span text:style-name="T1">Rte: </text:span></text:span><text:span text:style-name="Fonte_20_parág._20_padrão"><text:span text:style-name="T2">RICARDO FERREIRA </text:span></text:span><text:span text:style-name="Fonte_20_parág._20_padrão"><text:span text:style-name="T4">- Adv Rte: INGRID RIOS MASCARENHAS ALVES e FLAVIO JOSE RAMOS SAMPAIO</text:span></text:span></text:p>
      <text:p text:style-name="P10"><text:span text:style-name="Fonte_20_parág._20_padrão"><text:span text:style-name="T1">Rdo: </text:span></text:span><text:span text:style-name="Fonte_20_parág._20_padrão"><text:span text:style-name="T2">ELIENE DE SOUZA RODRIGUES - ME</text:span></text:span><text:span text:style-name="Fonte_20_parág._20_padrão"><text:span text:style-name="T4">. <text:s/>- Adv Rdo: PABLO PICASSO SILVA DIAS</text:span></text:span></text:p>
      <text:p text:style-name="P10"><text:span text:style-name="Fonte_20_parág._20_padrão"><text:span text:style-name="T1">Bens: </text:span></text:span><text:span text:style-name="Fonte_20_parág._20_padrão"><text:span text:style-name="T4">UMA IMPRESSORA PROFISSIONAL ADAST 712 MONO EM BOM ESTADO.</text:span></text:span></text:p>
      <text:p text:style-name="P10"><text:span text:style-name="Fonte_20_parág._20_padrão"><text:span text:style-name="T1">Localização do Bem: </text:span></text:span><text:span text:style-name="Fonte_20_parág._20_padrão"><text:span text:style-name="T4">RUA JOEL PRESIDIO, 60 - TÉRREO - BARRO VERMELHO</text:span></text:span></text:p>
      <text:p text:style-name="P10"><text:span text:style-name="Fonte_20_parág._20_padrão"><text:span text:style-name="T1">Avaliação: R$ </text:span></text:span><text:span text:style-name="Fonte_20_parág._20_padrão"><text:span text:style-name="T4">12.000,00 </text:span></text:span><text:span text:style-name="Fonte_20_parág._20_padrão"><text:span text:style-name="T1">– Lance Mínimo:</text:span></text:span><text:span text:style-name="Fonte_20_parág._20_padrão"><text:span text:style-name="T4"> R$ 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2</text:span></text:span><text:span text:style-name="Fonte_20_parág._20_padrão"><text:span text:style-name="T4"> <text:s text:c="5"/>Data da Penhora: 16/11/2018 - Hastas Realizadas: 04/03/2020</text:span></text:span></text:p>
      <text:p text:style-name="P10"><text:span text:style-name="Fonte_20_parág._20_padrão"><text:span text:style-name="T1">Processo: </text:span></text:span><text:span text:style-name="Fonte_20_parág._20_padrão"><text:span text:style-name="T3">0000911-24.2015.5.05.0195 ATOrd - PJE</text:span></text:span></text:p>
      <text:p text:style-name="P10"><text:span text:style-name="Fonte_20_parág._20_padrão"><text:span text:style-name="T1">Rte: </text:span></text:span><text:span text:style-name="Fonte_20_parág._20_padrão"><text:span text:style-name="T2">ADENILSON DA SILVA DE ASSIS </text:span></text:span><text:span text:style-name="Fonte_20_parág._20_padrão"><text:span text:style-name="T4">- Adv Rte: MARIETE SANTANA NASCIMENTO</text:span></text:span></text:p>
      <text:p text:style-name="P10"><text:span text:style-name="Fonte_20_parág._20_padrão"><text:span text:style-name="T1">Rdo: </text:span></text:span><text:span text:style-name="Fonte_20_parág._20_padrão"><text:span text:style-name="T2">MS CONSTRUCOES E SANEAMENTO LTDA</text:span></text:span><text:span text:style-name="Fonte_20_parág._20_padrão"><text:span text:style-name="T4">. <text:s/>- Adv Rdo: RODRIGO PINHEIRO SCHETTINI ; <text:s/>ROMULO DE ARAUJO RODOVALHO e BRUNO CALIL NASCIMENTO DE SOUZA </text:span></text:span></text:p>
      <text:p text:style-name="P7"/>
      <text:p text:style-name="P10"><text:span text:style-name="Fonte_20_parág._20_padrão"><text:span text:style-name="T1">Bens: </text:span></text:span><text:span text:style-name="Fonte_20_parág._20_padrão"><text:span text:style-name="T4">02 (DUAS) CURVAS DE FERRO C90 JGS DN 500 DE 900KG.</text:span></text:span></text:p>
      <text:p text:style-name="P10"><text:span text:style-name="Fonte_20_parág._20_padrão"><text:span text:style-name="T1">Localização do Bem: </text:span></text:span><text:span text:style-name="Fonte_20_parág._20_padrão"><text:span text:style-name="T4">RUA VEREADOR ITAMAR RODRIGUES, 133, QD. 4, LT. 5, LOT. RECREIO IPITANGA,</text:span></text:span></text:p>
      <text:p text:style-name="P10"><text:span text:style-name="Fonte_20_parág._20_padrão"><text:span text:style-name="T1">Avaliação: R$ </text:span></text:span><text:span text:style-name="Fonte_20_parág._20_padrão"><text:span text:style-name="T4">7.000,00 </text:span></text:span><text:span text:style-name="Fonte_20_parág._20_padrão"><text:span text:style-name="T1">– Lance Mínimo:</text:span></text:span><text:span text:style-name="Fonte_20_parág._20_padrão"><text:span text:style-name="T4"> R$ 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3</text:span></text:span><text:span text:style-name="Fonte_20_parág._20_padrão"><text:span text:style-name="T4"> <text:s text:c="5"/>Data da Penhora: 01/06/2018 - Hastas Realizadas: 04/03/2020</text:span></text:span></text:p>
      <text:p text:style-name="P10"><text:span text:style-name="Fonte_20_parág._20_padrão"><text:span text:style-name="T1">Processo: </text:span></text:span><text:span text:style-name="Fonte_20_parág._20_padrão"><text:span text:style-name="T3">0000935-47.2015.5.05.0132 ATOrd - PJE</text:span></text:span></text:p>
      <text:p text:style-name="P10"><text:span text:style-name="Fonte_20_parág._20_padrão"><text:span text:style-name="T1">Rte: </text:span></text:span><text:span text:style-name="Fonte_20_parág._20_padrão"><text:span text:style-name="T2">MICHELE CONCEICAO </text:span></text:span><text:span text:style-name="Fonte_20_parág._20_padrão"><text:span text:style-name="T4">- Adv Rte: LUCAS SOUTO AVENA</text:span></text:span></text:p>
      <text:p text:style-name="P10"><text:span text:style-name="Fonte_20_parág._20_padrão"><text:span text:style-name="T1">Rdo: </text:span></text:span><text:span text:style-name="Fonte_20_parág._20_padrão"><text:span text:style-name="T2">IRIS BRILHO DO OLHAR COMERCIO DE OCULOS LTDA - ME e <text:s/>SHERLOCK COMERCIO DE OCULOS LTDA - ME</text:span></text:span><text:span text:style-name="Fonte_20_parág._20_padrão"><text:span text:style-name="T4">. <text:s/>- Adv Rdo: VICTOR LUIS ANDRADE DE TOBIO</text:span></text:span></text:p>
      <text:p text:style-name="P10"><text:span text:style-name="Fonte_20_parág._20_padrão"><text:span text:style-name="T1">Bens: </text:span></text:span><text:span text:style-name="Fonte_20_parág._20_padrão"><text:span text:style-name="T4">01 ÓCULOS, MARCA DOLCE GABBANA, MODELO DG417 R$ 1.800,00 ; 01 ÓCULOS, RAY BAN RB3025 R$ 1.800,00; 01 ÓCULOS, DIESEL DL 0101 R$ 1.500,00 ; 01 ÓCULOS, VICTOR HUGO SH1641 <text:s/>R$ 1.200,00; 01 ÓCULOS, LACOSTE L1635 R$ 900,00; 01 ÓCULOS, DOLCE GABBANA DG6067 R$ 702,00.</text:span></text:span></text:p>
      <text:p text:style-name="P10"><text:span text:style-name="Fonte_20_parág._20_padrão"><text:span text:style-name="T1">Localização do Bem: </text:span></text:span><text:span text:style-name="Fonte_20_parág._20_padrão"><text:span text:style-name="T4">RUA ADELINA DE SÁ, Nº 496, CENTRO,</text:span></text:span></text:p>
      <text:p text:style-name="P10"><text:span text:style-name="Fonte_20_parág._20_padrão"><text:span text:style-name="T1">Avaliação: R$ </text:span></text:span><text:span text:style-name="Fonte_20_parág._20_padrão"><text:span text:style-name="T4">7.902,00 </text:span></text:span><text:span text:style-name="Fonte_20_parág._20_padrão"><text:span text:style-name="T1">– Lance Mínimo:</text:span></text:span><text:span text:style-name="Fonte_20_parág._20_padrão"><text:span text:style-name="T4"> R$ 3.951,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4</text:span></text:span><text:span text:style-name="Fonte_20_parág._20_padrão"><text:span text:style-name="T4"> <text:s text:c="5"/>Data da Penhora: 17/10/2019 - Hastas Realizadas: 04/03/2020</text:span></text:span></text:p>
      <text:p text:style-name="P10"><text:span text:style-name="Fonte_20_parág._20_padrão"><text:span text:style-name="T1">Processo: </text:span></text:span><text:span text:style-name="Fonte_20_parág._20_padrão"><text:span text:style-name="T3">0000947-58.2018.5.05.0196 ATSum - PJE</text:span></text:span></text:p>
      <text:p text:style-name="P10"><text:span text:style-name="Fonte_20_parág._20_padrão"><text:span text:style-name="T1">Rte: </text:span></text:span><text:span text:style-name="Fonte_20_parág._20_padrão"><text:span text:style-name="T2">VALDEMIR BARRETO OLIVEIRA </text:span></text:span><text:span text:style-name="Fonte_20_parág._20_padrão"><text:span text:style-name="T4">- Adv Rte: ICARO MANOEL PASSOS MENEZES</text:span></text:span></text:p>
      <text:p text:style-name="P10"><text:span text:style-name="Fonte_20_parág._20_padrão"><text:span text:style-name="T1">Rdo: </text:span></text:span><text:span text:style-name="Fonte_20_parág._20_padrão"><text:span text:style-name="T2">LUAN OLIVEIRA SOUZA 05726281535</text:span></text:span><text:span text:style-name="Fonte_20_parág._20_padrão"><text:span text:style-name="T4">. <text:s/>- Adv Rdo: CAMILA CARDOSO LUZ SOUSA</text:span></text:span></text:p>
      <text:p text:style-name="P10"><text:span text:style-name="Fonte_20_parág._20_padrão"><text:span text:style-name="T1">Bens: </text:span></text:span><text:span text:style-name="Fonte_20_parág._20_padrão"><text:span text:style-name="T4">1(UM) FREEZER VERTICAL, COR VERMELHA, COM A LOGOMARCA DA COCA-COLA, EM BOM ESTADO E FUNCIONANDO, NO VALOR DE: R$ 1.800,00</text:span></text:span></text:p>
      <text:p text:style-name="P10"><text:span text:style-name="Fonte_20_parág._20_padrão"><text:span text:style-name="T1">Localização do Bem: </text:span></text:span><text:span text:style-name="Fonte_20_parág._20_padrão"><text:span text:style-name="T4">RUA ADENIL FALCAO, 1347, BRASILIA,</text:span></text:span></text:p>
      <text:p text:style-name="P10"><text:span text:style-name="Fonte_20_parág._20_padrão"><text:span text:style-name="T1">Avaliação: R$ </text:span></text:span><text:span text:style-name="Fonte_20_parág._20_padrão"><text:span text:style-name="T4">1.800,00 </text:span></text:span><text:span text:style-name="Fonte_20_parág._20_padrão"><text:span text:style-name="T1">– Lance Mínimo:</text:span></text:span><text:span text:style-name="Fonte_20_parág._20_padrão"><text:span text:style-name="T4"> R$ 9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5</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970-59.2013.5.05.0493 ATOrd - PJE</text:span></text:span></text:p>
      <text:p text:style-name="P10"><text:span text:style-name="Fonte_20_parág._20_padrão"><text:span text:style-name="T1">Rte: </text:span></text:span><text:span text:style-name="Fonte_20_parág._20_padrão"><text:span text:style-name="T2">REGINALDO DOS SANTOS RAMOS </text:span></text:span><text:span text:style-name="Fonte_20_parág._20_padrão"><text:span text:style-name="T4">- Adv Rte: EWERSON SILVA</text:span></text:span></text:p>
      <text:p text:style-name="P10"><text:soft-page-break/><text:span text:style-name="Fonte_20_parág._20_padrão"><text:span text:style-name="T1">Rdo: </text:span></text:span><text:span text:style-name="Fonte_20_parág._20_padrão"><text:span text:style-name="T2">FR CONSTRUTORA LTDA - EPP , <text:s/>CBS - CONSTRUTORA BAHIANA DE SANEAMENTO LTDA, FAUSTINO VASCONCELOS OLIVEIRA e RILDO QUEIROZ VASCONCELOS</text:span></text:span><text:span text:style-name="Fonte_20_parág._20_padrão"><text:span text:style-name="T4">. <text:s/>- Adv Rdo: CAMILA CERQUEIRA DE QUEIROZ</text:span></text:span></text:p>
      <text:p text:style-name="P10"><text:span text:style-name="Fonte_20_parág._20_padrão"><text:span text:style-name="T1">Bens: </text:span></text:span><text:span text:style-name="Fonte_20_parág._20_padrão"><text:span text:style-name="T4">UMA <text:s/>ÁREA <text:s/>DE <text:s/>TERRAS, <text:s/>MEDINDO <text:s/>163 <text:s/>HECTARES, <text:s/>17 <text:s/>ARES <text:s/>E <text:s/>75 <text:s/>CENTIARES, DENOMINADA <text:s/>FAZENDA <text:s/>BELO <text:s/>JARDIM, <text:s/>SITUADA <text:s/>NO <text:s/>MUNICÍPIO <text:s/>DE <text:s/>MORRO <text:s/>DO CHAPÉU, APROXIMADAMENTE <text:s/>12 <text:s/>KM <text:s/>DO <text:s/>POVOADO <text:s/>DE <text:s/>FEDEGOSO, <text:s/>COM BENFEITORIAS CONSTANTES DE TANQUE ESCAVADO NO SOLO, CERCAS DE MADEIRA E ARAME, DUAS CASAS DE TRABALHADOR (PRATICAMENTE EM RUÍNAS), LIMITANDO-SE AO <text:s/>NORTE <text:s/>E <text:s/>NOROESTE, <text:s/>COM <text:s/>JUVENAL <text:s/>PEREIRA <text:s/>DOS <text:s/>SANTOS; <text:s/>NORDESTE, <text:s/>COM JORGE <text:s/>VICENTE SOBRINHO; <text:s/>ESTE, <text:s/>COM <text:s/>JORGE <text:s/>VICENTE <text:s/>SOBRINHO <text:s/>E <text:s/>VALMIR CORREIA <text:s/>NASCIMENTO; <text:s/>SUDESTE, <text:s/>COM <text:s/>JUVINO <text:s/>MARQUES <text:s/>SANTANA <text:s/>E <text:s/>O <text:s/>PRÓPRIO PROPRIETÁRIO; <text:s/>SUL, <text:s/>COM <text:s/>VALDEMIRO <text:s/>MARQUES <text:s/>DE <text:s/>SANTANA <text:s/>E <text:s/>O <text:s/>PRÓPRIO PROPRIETÁRIO; <text:s/>SUDOESTE, <text:s/>COM <text:s/>VALDOMIRO <text:s/>MARQUES <text:s/>SANTANA; <text:s/>OESTE, <text:s/>COM ANTERO <text:s/>PAULO <text:s/>SOUZA. <text:s/>O <text:s/>IMÓVEL <text:s/>FOI <text:s/>ADQUIRIDO <text:s/>PELO <text:s/>PROPRIETÁRIO, <text:s/>O <text:s/>SR. FAUSTINO <text:s/>VASCONCELOS <text:s/>OLIVEIRA, <text:s/>ATRAVPÉS <text:s/>DE <text:s/>TÍTULO <text:s/>DE <text:s/>ALIENAÇÃO <text:s/>DE TERRAS <text:s/>PÚBLICAS, <text:s/>REGISTRADO <text:s/>SOB <text:s/>Nº <text:s/>1/9.395, <text:s/>EM <text:s/>25/11/1997, <text:s/>NA <text:s/>MATRÍCULA <text:s/>9.395, LIVRO 2-CS, FLS. 02, NO CRIH DE MORRO DO CHAPÉU (BA). O IMÓVEL ORA PENHORADO ESTÁ HIPOTECADO AO BANCO DO NORDESTE DO BRASIL.</text:span></text:span></text:p>
      <text:p text:style-name="P10"><text:span text:style-name="Fonte_20_parág._20_padrão"><text:span text:style-name="T1">Localização do Bem: </text:span></text:span><text:span text:style-name="Fonte_20_parág._20_padrão"><text:span text:style-name="T4">POVOADO DO FEDEGOSO,</text:span></text:span></text:p>
      <text:p text:style-name="P10"><text:span text:style-name="Fonte_20_parág._20_padrão"><text:span text:style-name="T1">Avaliação: R$ </text:span></text:span><text:span text:style-name="Fonte_20_parág._20_padrão"><text:span text:style-name="T4">220.000,00 </text:span></text:span><text:span text:style-name="Fonte_20_parág._20_padrão"><text:span text:style-name="T1">– Lance Mínimo:</text:span></text:span><text:span text:style-name="Fonte_20_parág._20_padrão"><text:span text:style-name="T4"> R$ 11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6</text:span></text:span><text:span text:style-name="Fonte_20_parág._20_padrão"><text:span text:style-name="T4"> <text:s text:c="5"/>Data da Penhora: 11/09/2019 - Hastas Realizadas: 04/03/2020</text:span></text:span></text:p>
      <text:p text:style-name="P10"><text:span text:style-name="Fonte_20_parág._20_padrão"><text:span text:style-name="T1">Processo: </text:span></text:span><text:span text:style-name="Fonte_20_parág._20_padrão"><text:span text:style-name="T3">0000978-15.2017.5.05.0196 ATOrd - PJE</text:span></text:span></text:p>
      <text:p text:style-name="P10"><text:span text:style-name="Fonte_20_parág._20_padrão"><text:span text:style-name="T1">Rte: </text:span></text:span><text:span text:style-name="Fonte_20_parág._20_padrão"><text:span text:style-name="T2">VITOBERTO COELHO ARCHANJO </text:span></text:span><text:span text:style-name="Fonte_20_parág._20_padrão"><text:span text:style-name="T4">- Adv Rte: DANILO LIMA MENEZES</text:span></text:span></text:p>
      <text:p text:style-name="P10"><text:span text:style-name="Fonte_20_parág._20_padrão"><text:span text:style-name="T1">Rdo: </text:span></text:span><text:span text:style-name="Fonte_20_parág._20_padrão"><text:span text:style-name="T2">VENTURINE ENGENHARIA LTDA</text:span></text:span><text:span text:style-name="Fonte_20_parág._20_padrão"><text:span text:style-name="T4">. <text:s/>- Adv Rdo: ARY NEWTON BELO PINA</text:span></text:span></text:p>
      <text:p text:style-name="P10"><text:span text:style-name="Fonte_20_parág._20_padrão"><text:span text:style-name="T1">Bens: </text:span></text:span><text:span text:style-name="Fonte_20_parág._20_padrão"><text:span text:style-name="T4">02 <text:s/>(DOIS) <text:s/>APARELHOS <text:s/>DE <text:s/>AR <text:s/>CONDICIONADO, <text:s/>TIPO <text:s/>SPLIT, <text:s/>MARCA <text:s/>SAMSUNG, <text:s/>MOD AS12UBTNXA2, CAPACIDADE 12.000 BTU'S, 220V, COR BRANCA, COM CONTROLE, FUNCIONANDO, USADO, AVALIADO CADA EM R$ 800,00, TOTALIZANDO EM: R$ 1.600,00; 01 <text:s/>(UM) <text:s/>APARELHO <text:s/>DE <text:s/>AR <text:s/>CONDICIONADO, <text:s/>SPLIT, <text:s/>LG, <text:s/>COR <text:s/>BRANCA, <text:s/>DITO <text:s/>12.000 <text:s/>BTU'S, FUNCIONANDO,USADO, AVALIADO EM: R$ 1.000,00; 01 (UMA) TELEVISÃO MARCA SONY BRAVIA, LCD, DITO 32", FUNCIONANDO, BOM ESTADO, AVALIADA EM: R$ 500,00.</text:span></text:span></text:p>
      <text:p text:style-name="P10"><text:span text:style-name="Fonte_20_parág._20_padrão"><text:span text:style-name="T1">Localização do Bem: </text:span></text:span><text:span text:style-name="Fonte_20_parág._20_padrão"><text:span text:style-name="T4">RUA DA MANGUEIRA, 10, SANTA MÔNICA</text:span></text:span></text:p>
      <text:p text:style-name="P10"><text:span text:style-name="Fonte_20_parág._20_padrão"><text:span text:style-name="T1">Avaliação: R$ </text:span></text:span><text:span text:style-name="Fonte_20_parág._20_padrão"><text:span text:style-name="T4">3.100,00 </text:span></text:span><text:span text:style-name="Fonte_20_parág._20_padrão"><text:span text:style-name="T1">– Lance Mínimo:</text:span></text:span><text:span text:style-name="Fonte_20_parág._20_padrão"><text:span text:style-name="T4"> R$ 1.5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7</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0998-80.2015.5.05.0194 ATOrd - PJE</text:span></text:span></text:p>
      <text:p text:style-name="P10"><text:span text:style-name="Fonte_20_parág._20_padrão"><text:span text:style-name="T1">Rte: </text:span></text:span><text:span text:style-name="Fonte_20_parág._20_padrão"><text:span text:style-name="T2">EDMILSON DOS SANTOS </text:span></text:span><text:span text:style-name="Fonte_20_parág._20_padrão"><text:span text:style-name="T4">- Adv Rte: Marcell Aurélio Barreto Correia</text:span></text:span></text:p>
      <text:p text:style-name="P10"><text:span text:style-name="Fonte_20_parág._20_padrão"><text:span text:style-name="T1">Rdo: </text:span></text:span><text:span text:style-name="Fonte_20_parág._20_padrão"><text:span text:style-name="T2">POLYNOR EMBALAGENS LTDA - EPP</text:span></text:span><text:span text:style-name="Fonte_20_parág._20_padrão"><text:span text:style-name="T4">. <text:s/>- Adv Rdo: Carlos Alberto Pessoa Silva</text:span></text:span></text:p>
      <text:p text:style-name="P10"><text:span text:style-name="Fonte_20_parág._20_padrão"><text:span text:style-name="T1">Bens: </text:span></text:span><text:span text:style-name="Fonte_20_parág._20_padrão"><text:span text:style-name="T4">FIAT <text:s/>STRADA <text:s/>WORKING <text:s/>- <text:s/>PLACA <text:s/>POLICIAL <text:s text:c="3"/>0LE <text:s/>0518 <text:s/>- <text:s/>RENAVAM <text:s/>531045722 <text:s/>-CHASSI 9DB27805MD7651404, ANO DE FABRICAÇÃO/ MODELO 2013/2013.</text:span></text:span></text:p>
      <text:p text:style-name="P10"><text:span text:style-name="Fonte_20_parág._20_padrão"><text:span text:style-name="T1">Localização do Bem: </text:span></text:span><text:span text:style-name="Fonte_20_parág._20_padrão"><text:span text:style-name="T4">AV. SUDENE, N.º 777 - CIS</text:span></text:span></text:p>
      <text:p text:style-name="P10"><text:span text:style-name="Fonte_20_parág._20_padrão"><text:span text:style-name="T1">Avaliação: R$ </text:span></text:span><text:span text:style-name="Fonte_20_parág._20_padrão"><text:span text:style-name="T4">10.000,00 </text:span></text:span><text:span text:style-name="Fonte_20_parág._20_padrão"><text:span text:style-name="T1">– Lance Mínimo:</text:span></text:span><text:span text:style-name="Fonte_20_parág._20_padrão"><text:span text:style-name="T4"> R$ 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8</text:span></text:span><text:span text:style-name="Fonte_20_parág._20_padrão"><text:span text:style-name="T4"> <text:s text:c="5"/>Data da Penhora: 23/09/2019 - Hastas Realizadas: 06/11/2019 - 04/03/2020</text:span></text:span></text:p>
      <text:p text:style-name="P10"><text:span text:style-name="Fonte_20_parág._20_padrão"><text:span text:style-name="T1">Processo: </text:span></text:span><text:span text:style-name="Fonte_20_parág._20_padrão"><text:span text:style-name="T3">0001009-06.2012.5.05.0133 ATOrd - PJE</text:span></text:span></text:p>
      <text:p text:style-name="P10"><text:span text:style-name="Fonte_20_parág._20_padrão"><text:span text:style-name="T1">Rte: </text:span></text:span><text:span text:style-name="Fonte_20_parág._20_padrão"><text:span text:style-name="T2">MAGUEDIEL MAZUI SALBEGO </text:span></text:span><text:span text:style-name="Fonte_20_parág._20_padrão"><text:span text:style-name="T4">- Adv Rte: EMIDIO RIBEIRO DOS SANTOS</text:span></text:span></text:p>
      <text:p text:style-name="P10"><text:span text:style-name="Fonte_20_parág._20_padrão"><text:span text:style-name="T1">Rdo: </text:span></text:span><text:span text:style-name="Fonte_20_parág._20_padrão"><text:span text:style-name="T2">OIKOS ENGENHARIA EIRELI - EPP , <text:s/>PAULO LEBRAM VON SOHSTEN e LUIZ ALBERTO VON SOHSTEN</text:span></text:span><text:span text:style-name="Fonte_20_parág._20_padrão"><text:span text:style-name="T4">. <text:s/>- Adv Rdo: ANTONIO CARLOS PAULA DE OLIVEIRA</text:span></text:span></text:p>
      <text:p text:style-name="P10"><text:span text:style-name="Fonte_20_parág._20_padrão"><text:span text:style-name="T1">Bens: </text:span></text:span><text:span text:style-name="Fonte_20_parág._20_padrão"><text:span text:style-name="T4">36 (TRINTA E SEIS) CAIXAS PARA DRYWALL 4X4, AVALIADA CADA UMA EM R$ 4,40 (QUATRO REAIS E QUARENTA CENTAVOS), TOTALIZANDO R$ 158,40 (CENTO E CINQUENTA E OITO REAIS E QUARENTA CENTAVOS);250 (DUZENTOS E CINQUENTA) TUBOS ELETRODUTO FLEX 32MM, AVALIADO CADA UM EM R$ 2,15 (DOIS REAIS E QUINZE CENTAVOS), TOTALIZANDO R$ 537,50 (QUINHENTOS E TRINTA E SETE REAIS E CINQUENTA CENTAVOS); 07 (SETE) CAIXAS DE CHUMBADOR CB 1/4", CADA CAIXA COM 100 UNIDADES, AVALIADA A UNIDADE EM R$ 1,55 (UM REAL E CINQUENTA E CINCO CENTAVOS), TOTALIZANDO R$ 1085,00 (UM MIL E OITENTA E CINCO REAIS); 3 (TRÊS) MICTÓRIOS DECA, AVALIADO CADA UM EM R$ 196,00 (CENTO E NOVENTA E SEIS REAIS), TOTALIZANDO <text:s/>R$ 588,00(QUINHENTOS E OITENTA E OITO REAIS); 4 (QUATRO) BACIAS CONVENCIONAIS DECA, AVALIADA CADA UMA EM R$ 122,90 (CENTO E VINTE E DOIS REAIS E NOVENTA CENTAVOS), TOTALIZANDO R$ 491,60 (QUATROCENTOS E NOVENTA E UM REAIS E SESSENTA CENTAVOS);1 (UM) CARRO DE MÃO NOVO, AVALIADO EM R$ 100,00 (CEM REAIS); 5 (CINCO) PNEUS PARA CARRO DE M O, NOVOS, AVALIADO CADA UM EM R$ 35,95 (TRINTA E CINCO REAIS E NOVENTA E CINCO CENTAVOS), TOTALIZANDO R$ 179,75 (CENTO E SETENTA E NOVE REAIS E SETENTA E CINCO CENTAVOS); 14 (QUATORZE) POTES DE ADESIVO CPVC 175G, AVALIADO CADA UM EM R$ 31,00 (TRINTA E UM REAIS), TOTALIZANDO R$ 434,00 (QUATROCENTOS E TRINTA E QUATRO REAIS); 6 (SEIS) ROLOS DE FITA TEFLON 18X50, AVALIADA CADA UM EM R$ 4,90 (QUATRO REAIS E NOVENTA CENTAVOS), TOTALIZANDO R$ 29,40 (VINTE E NOVE REAIS E QUARENTA CENTAVOS);19 (DEZENOVE) TUBOS ESG 100MM, AVALIADO CADA UM EM R$ 49,00 (QUARENTA E NOVE REAIS), TOTALIZANDO R$ 931,00 (NOVECENTOS E TRINTA E UM REAIS);40 (QUARENTA) TUBOS AQUATERM 22MM, AVALIADO CADA UM EM R$ 28,00 (VINTE E OITO REAIS), TOTALIZANDO R$ 1.120,00 (UM MIL CENTO E VINTE REAIS); 4 (QUATRO) REGISTROS DE GAVETA DE A O, DE 1,5", MARCA GENEBRE, AVALIADO CADA UM EM R$ 136,00 (CENTO E TRINTA E SEIS REAIS), TOTALIZANDO R$ 544,00 (QUINHENTOS E QUARENTA E QUATRO REAIS);15 (QUINZE) PACOTES DE PREGOS COM CABE A BELGO 16X21, COM 100 PREGOS CADA PACOTE. O PACOTE ESTA AVALIADO EM R$ 15,00 (QUINZE REAIS), TOTALIZANDO R$ 225,00 (DUZENTOS E VINTE E CINCO REAIS); 2 (DOIS) HIDRANTES DE 2,5" MARCA METALCASTY, AVALIADO CADA UM EM R$120,00 (CENTO E VINTE REAIS), TOTALIZANDO R$ 240,00 (DUZENTOS E QUARENTA REAIS); 8 (OITO) T S SOLO DE 85MM, MARCA AMANCO, AVALIADO CADA UM EM R$ 15,00 (QUINZE REAIS), TOTALIZANDO R$ 120,00 (CENTO E VINTE REAIS);03 (TRÊS) BANCADAS PARA PIA DE BANHEIRO EM GRANITO, AVALIADA CADA UM EM R$ 350,00 (TREZENTOS E CINQUENTA REAIS), TOTALIZANDO R$ 1.050,00 (UM MIL E CINQUENTA REAIS).</text:span></text:span></text:p>
      <text:p text:style-name="P10"><text:span text:style-name="Fonte_20_parág._20_padrão"><text:span text:style-name="T1">Localização do Bem: </text:span></text:span><text:span text:style-name="Fonte_20_parág._20_padrão"><text:span text:style-name="T4">CONJUNTO VISTA ALEGRE, BLOCO 184F, APTO 303, VISTA ALEGRE</text:span></text:span></text:p>
      <text:p text:style-name="P10"><text:span text:style-name="Fonte_20_parág._20_padrão"><text:span text:style-name="T1">Avaliação: R$ </text:span></text:span><text:span text:style-name="Fonte_20_parág._20_padrão"><text:span text:style-name="T4">7.833,65 </text:span></text:span><text:span text:style-name="Fonte_20_parág._20_padrão"><text:span text:style-name="T1">– Lance Mínimo:</text:span></text:span><text:span text:style-name="Fonte_20_parág._20_padrão"><text:span text:style-name="T4"> R$ 3.916,83</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39</text:span></text:span><text:span text:style-name="Fonte_20_parág._20_padrão"><text:span text:style-name="T4"> <text:s text:c="5"/>Data da Penhora: 28/02/2019 - Hastas Realizadas: 06/11/2019 - 04/03/2020</text:span></text:span></text:p>
      <text:p text:style-name="P10"><text:span text:style-name="Fonte_20_parág._20_padrão"><text:span text:style-name="T1">Processo: </text:span></text:span><text:span text:style-name="Fonte_20_parág._20_padrão"><text:span text:style-name="T3">0001016-18.2017.5.05.0102 RTSum - PJE</text:span></text:span></text:p>
      <text:p text:style-name="P10"><text:span text:style-name="Fonte_20_parág._20_padrão"><text:span text:style-name="T1">Rte: </text:span></text:span><text:span text:style-name="Fonte_20_parág._20_padrão"><text:span text:style-name="T2">JOSE RIBEIRO SANTOS </text:span></text:span><text:span text:style-name="Fonte_20_parág._20_padrão"><text:span text:style-name="T4">- Adv Rte: MARCELO AUGUSTO CHAGAS PRADO</text:span></text:span></text:p>
      <text:p text:style-name="P10"><text:span text:style-name="Fonte_20_parág._20_padrão"><text:span text:style-name="T1">Rdo: </text:span></text:span><text:span text:style-name="Fonte_20_parág._20_padrão"><text:span text:style-name="T2">BEZERRA CERQUEIRA INDUSTRIA E COMERCIO LTDA <text:s/>- ME</text:span></text:span><text:span text:style-name="Fonte_20_parág._20_padrão"><text:span text:style-name="T4">. <text:s/>- Adv Rdo: Mário Miguel Netto</text:span></text:span></text:p>
      <text:p text:style-name="P10"><text:span text:style-name="Fonte_20_parág._20_padrão"><text:span text:style-name="T1">Bens: </text:span></text:span><text:span text:style-name="Fonte_20_parág._20_padrão"><text:span text:style-name="T4">01 MÁQUINA MISTURADORA PARA FABRICAÇÃO DE ARGAMASSAS COM ENVASADORA - MISTURADOR <text:s/>EM <text:s/>AÇO <text:s/>COM <text:s/>COMPARTIMENTO <text:s/>DE <text:s/>MISTURA <text:s/>E <text:s/>ARMAZENAGEM <text:s/>PARA <text:s/>ENVASE, <text:s/>ACOPLADO <text:s/>COM ENVASADORA, POSSUINDO (QUATRO) SAÍDAS, EM RAZOÁVEL ESTADO DE </text:span></text:span><text:soft-page-break/><text:span text:style-name="Fonte_20_parág._20_padrão"><text:span text:style-name="T4">CONSERVAÇÃO E BOM FUNCIONAMENTO .</text:span></text:span></text:p>
      <text:p text:style-name="P10"><text:span text:style-name="Fonte_20_parág._20_padrão"><text:span text:style-name="T1">Localização do Bem: </text:span></text:span><text:span text:style-name="Fonte_20_parág._20_padrão"><text:span text:style-name="T4">EMPRESA BEZERRA CERQUEIRA INDUSTRIA E COMERCIO LTDA, LOCALIZADA NA VIA PERIFERICA I, 20, CIA SUL,</text:span></text:span></text:p>
      <text:p text:style-name="P10"><text:span text:style-name="Fonte_20_parág._20_padrão"><text:span text:style-name="T1">Avaliação: R$ </text:span></text:span><text:span text:style-name="Fonte_20_parág._20_padrão"><text:span text:style-name="T4">265.000,00 </text:span></text:span><text:span text:style-name="Fonte_20_parág._20_padrão"><text:span text:style-name="T1">– Lance Mínimo:</text:span></text:span><text:span text:style-name="Fonte_20_parág._20_padrão"><text:span text:style-name="T4"> R$ 13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0</text:span></text:span><text:span text:style-name="Fonte_20_parág._20_padrão"><text:span text:style-name="T4"> <text:s text:c="5"/>Data da Penhora: 17/06/2015 - Hastas Realizadas: 04/03/2020</text:span></text:span></text:p>
      <text:p text:style-name="P10"><text:span text:style-name="Fonte_20_parág._20_padrão"><text:span text:style-name="T1">Processo: </text:span></text:span><text:span text:style-name="Fonte_20_parág._20_padrão"><text:span text:style-name="T3">0001020-72.2014.5.05.0195 ATOrd - PJE</text:span></text:span></text:p>
      <text:p text:style-name="P10"><text:span text:style-name="Fonte_20_parág._20_padrão"><text:span text:style-name="T1">Rte: </text:span></text:span><text:span text:style-name="Fonte_20_parág._20_padrão"><text:span text:style-name="T2">JOACIMAR DA MATA E SILVA </text:span></text:span><text:span text:style-name="Fonte_20_parág._20_padrão"><text:span text:style-name="T4">- Adv Rte: Anteval Chaves Da Silva e Klayton Menezes Ribeiro</text:span></text:span></text:p>
      <text:p text:style-name="P10"><text:span text:style-name="Fonte_20_parág._20_padrão"><text:span text:style-name="T1">Rdo: </text:span></text:span><text:span text:style-name="Fonte_20_parág._20_padrão"><text:span text:style-name="T2">CENTRAL PARK-COMERCIO, REPRESENTACOES E LOGISTICA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3 APARELHOS DE AR CONDICIONADO, SANSUNG VIRUS DOCTOR, 1200BTU´S, 220 VOLTS, MODELO AJ12UNBUM, COR BRANCA, FUNCIONANDO E EM BOM ESTADO, AVALIADO CADA UM EM 900,00, TOTALIZANDO 2.700,00; 01 TELEVISOR PHILIPS LED, APARENTANDO 42 POLEGADA, FUNCIONNDO M BOM ESTADO, AVALIADA EM 1.200,00; 01 IMPRESSORA MULTIFUNCIONAL DCP 808S DN NETWORK DCP BROTHER, EM OTIMO ESTADO, FUNCIONANDO, AVALIADO EM 1.300,00; 01 MESA RETANGULAR DE MADEIRA, APARENTANDO 1,80M DE COMPRIMENTO POR 0.8M DE LARGURA DE COR AZUL, EM BOM ESTADO, AVALIADA EM 500,00 E 07 COPUTADORES PC, SENDO 03 COM MONITORES SANSUNG, 03 COM AOL E 01 ACE, TODOS FUNCIONANDO E EM BOM ESTADO, AVALIADO CADA UM EM 600,00 TOTALIZANDO 4.200,00.</text:span></text:span></text:p>
      <text:p text:style-name="P10"><text:span text:style-name="Fonte_20_parág._20_padrão"><text:span text:style-name="T1">Localização do Bem: </text:span></text:span><text:span text:style-name="Fonte_20_parág._20_padrão"><text:span text:style-name="T4">CAMINHO ANTONIO CARDOSO N. 14, CIDADE NOVA</text:span></text:span></text:p>
      <text:p text:style-name="P10"><text:span text:style-name="Fonte_20_parág._20_padrão"><text:span text:style-name="T1">Avaliação: R$ </text:span></text:span><text:span text:style-name="Fonte_20_parág._20_padrão"><text:span text:style-name="T4">9.900,00 </text:span></text:span><text:span text:style-name="Fonte_20_parág._20_padrão"><text:span text:style-name="T1">– Lance Mínimo:</text:span></text:span><text:span text:style-name="Fonte_20_parág._20_padrão"><text:span text:style-name="T4"> R$ 4.9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1</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1034-82.2016.5.05.0196 ATOrd - PJE</text:span></text:span></text:p>
      <text:p text:style-name="P10"><text:span text:style-name="Fonte_20_parág._20_padrão"><text:span text:style-name="T1">Rte: </text:span></text:span><text:span text:style-name="Fonte_20_parág._20_padrão"><text:span text:style-name="T2">MICHEL FIRMO DOS SANTOS </text:span></text:span><text:span text:style-name="Fonte_20_parág._20_padrão"><text:span text:style-name="T4">- Adv Rte: Aliciene Barbosa Rocha e Erika Oliveira Andrade</text:span></text:span></text:p>
      <text:p text:style-name="P10"><text:span text:style-name="Fonte_20_parág._20_padrão"><text:span text:style-name="T1">Rdo: </text:span></text:span><text:span text:style-name="Fonte_20_parág._20_padrão"><text:span text:style-name="T2">NEW LIFE COMERCIO E SERVICOS DE FERRO E ACO LTDA, BENEDITO CERQUEIRA DE OLIVEIRA, MARCO ANTONIO RIBEIRO MARQUES FILHO</text:span></text:span><text:span text:style-name="Fonte_20_parág._20_padrão"><text:span text:style-name="T4">. <text:s/>- Adv Rdo: Rafael Fernandes Pimentel e Wellington Pereira Gondim Da Silva</text:span></text:span></text:p>
      <text:p text:style-name="P10"><text:span text:style-name="Fonte_20_parág._20_padrão"><text:span text:style-name="T1">Bens: </text:span></text:span><text:span text:style-name="Fonte_20_parág._20_padrão"><text:span text:style-name="T4">01 (UMA) ÁRA DE TERRA RETIFICADA DE 2.150,00 M2 PARA 3.102,40 M2, LIMITANDO-SE AO NORTE COM CARLOS AUGUSTO SANTANA FARIAS; AO SUL COM D. MARCELINA DOS SANTOS, AO LESTE COM ÁREA DE REFERENTE E AO OESTE COM A RODOVIA BA 502 FEIRA DE SANTANA- SÃO GONÇALO, CONFORME MANDADO DE RETIFICAÇÃO DE ÁREA, PROCESSO Nº 568/96, EXPEDIDO PELO JUÍZO DA FAZENDA PÚBLICA R-1-24109 PROTOCOLO Nº 41436 DE 31.08.98 E R2-24.109 PROT. 49.052 DE 18.06.2003.</text:span></text:span></text:p>
      <text:p text:style-name="P10"><text:span text:style-name="Fonte_20_parág._20_padrão"><text:span text:style-name="T1">Localização do Bem: </text:span></text:span><text:span text:style-name="Fonte_20_parág._20_padrão"><text:span text:style-name="T4">RUA ROLDÃO ALVES BRASIL - TOMBA</text:span></text:span></text:p>
      <text:p text:style-name="P10"><text:span text:style-name="Fonte_20_parág._20_padrão"><text:span text:style-name="T1">Avaliação: R$ </text:span></text:span><text:span text:style-name="Fonte_20_parág._20_padrão"><text:span text:style-name="T4">1.100.000,00 </text:span></text:span><text:span text:style-name="Fonte_20_parág._20_padrão"><text:span text:style-name="T1">– Lance Mínimo:</text:span></text:span><text:span text:style-name="Fonte_20_parág._20_padrão"><text:span text:style-name="T4"> R$ 55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2</text:span></text:span><text:span text:style-name="Fonte_20_parág._20_padrão"><text:span text:style-name="T4"> <text:s text:c="5"/>Data da Penhora: 20/04/2018 - Hastas Realizadas: 04/03/2020</text:span></text:span></text:p>
      <text:p text:style-name="P10"><text:span text:style-name="Fonte_20_parág._20_padrão"><text:span text:style-name="T1">Processo: </text:span></text:span><text:span text:style-name="Fonte_20_parág._20_padrão"><text:span text:style-name="T3">0001038-88.2016.5.05.0271 ATOrd - PJE</text:span></text:span></text:p>
      <text:p text:style-name="P10"><text:span text:style-name="Fonte_20_parág._20_padrão"><text:span text:style-name="T1">Rte: </text:span></text:span><text:span text:style-name="Fonte_20_parág._20_padrão"><text:span text:style-name="T2">ROBISON MORAIS BARBOSA </text:span></text:span><text:span text:style-name="Fonte_20_parág._20_padrão"><text:span text:style-name="T4">- Adv Rte: JOSE JOAQUIM DE MATOS NETO e MARIA IZABEL MACHADO</text:span></text:span></text:p>
      <text:p text:style-name="P10"><text:span text:style-name="Fonte_20_parág._20_padrão"><text:span text:style-name="T1">Rdo: </text:span></text:span><text:span text:style-name="Fonte_20_parág._20_padrão"><text:span text:style-name="T2">LDR CONSTRUTORA LTDA - ME</text:span></text:span><text:span text:style-name="Fonte_20_parág._20_padrão"><text:span text:style-name="T4">. <text:s/>- Adv Rdo: ANTONIO DE SOUZA NEIVA FILHO</text:span></text:span></text:p>
      <text:p text:style-name="P10"><text:span text:style-name="Fonte_20_parág._20_padrão"><text:span text:style-name="T1">Bens: </text:span></text:span><text:span text:style-name="Fonte_20_parág._20_padrão"><text:span text:style-name="T4">01 <text:s/>VEÍCULO <text:s/>MITSUBISHI <text:s/>L200 <text:s/>SPORT <text:s/>4X4 <text:s/>GLS; <text:s/>CÂMBIO <text:s/>MANUAL; <text:s/>PLACA <text:s/>JQP <text:s/>2528; <text:s/>CHASSI 93XHNK7406C623432; RENAVAM 00909388326; ANO/MODELO 2006/2006; 232.439 KM RODADOS. AVARIAS DEVEM <text:s/>SER <text:s/>CONSIDERADAS: <text:s/>NA <text:s/>PINTURA, <text:s/>INCLUINDO <text:s/>ARRANHÕES <text:s/>E FERRUGENS; <text:s/>BANCOS <text:s/>EM <text:s/>COURO <text:s/>RASGADOS; PÁRA-CHOQUE TRASEIRO QUEBRADO NAS 02 EXTREMIDADES; RODAS TRASEIRAS COM PEÇA CENTRAL AUSENTE.</text:span></text:span></text:p>
      <text:p text:style-name="P10"><text:span text:style-name="Fonte_20_parág._20_padrão"><text:span text:style-name="T1">Localização do Bem: </text:span></text:span><text:span text:style-name="Fonte_20_parág._20_padrão"><text:span text:style-name="T4">RUA CORONEL TAMARINDO, 106, CAMAÇARI DE DENTRO</text:span></text:span></text:p>
      <text:p text:style-name="P10"><text:span text:style-name="Fonte_20_parág._20_padrão"><text:span text:style-name="T1">Avaliação: R$ </text:span></text:span><text:span text:style-name="Fonte_20_parág._20_padrão"><text:span text:style-name="T4">38.000,00 </text:span></text:span><text:span text:style-name="Fonte_20_parág._20_padrão"><text:span text:style-name="T1">– Lance Mínimo:</text:span></text:span><text:span text:style-name="Fonte_20_parág._20_padrão"><text:span text:style-name="T4"> R$ 19.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3</text:span></text:span><text:span text:style-name="Fonte_20_parág._20_padrão"><text:span text:style-name="T4"> <text:s text:c="5"/>Data da Penhora: 04/08/2019 - Hastas Realizadas: 04/03/2020</text:span></text:span></text:p>
      <text:p text:style-name="P10"><text:span text:style-name="Fonte_20_parág._20_padrão"><text:span text:style-name="T1">Processo: </text:span></text:span><text:span text:style-name="Fonte_20_parág._20_padrão"><text:span text:style-name="T3">0001047-09.2015.5.05.0102 ATOrd - PJE</text:span></text:span></text:p>
      <text:p text:style-name="P10"><text:span text:style-name="Fonte_20_parág._20_padrão"><text:span text:style-name="T1">Rte: </text:span></text:span><text:span text:style-name="Fonte_20_parág._20_padrão"><text:span text:style-name="T2">RAQUIEL SOUZA DE JESUS </text:span></text:span><text:span text:style-name="Fonte_20_parág._20_padrão"><text:span text:style-name="T4">- Adv Rte: JOSÉ ROGÉRIO NUNES RAMOS</text:span></text:span></text:p>
      <text:p text:style-name="P10"><text:span text:style-name="Fonte_20_parág._20_padrão"><text:span text:style-name="T1">Rdo: </text:span></text:span><text:span text:style-name="Fonte_20_parág._20_padrão"><text:span text:style-name="T2">MIREL CONSTRUTORA LTDA, <text:s/>AUGUSTO HUBERTO DE CERQUEIRA LIMA NETO e ALANA ZOE LEAL CALMON</text:span></text:span><text:span text:style-name="Fonte_20_parág._20_padrão"><text:span text:style-name="T4">. <text:s/>- Adv Rdo: MARCELO JUNQUEIRA AYRES FILHO e MARIA EDUARDA FRANCO PEDREIRA</text:span></text:span></text:p>
      <text:p text:style-name="P10"><text:span text:style-name="Fonte_20_parág._20_padrão"><text:span text:style-name="T1">Bens: </text:span></text:span><text:span text:style-name="Fonte_20_parág._20_padrão"><text:span text:style-name="T4">01 ROLO COMPACTADOR PÉ DE CARNEIRO, MARCA DYNAPAC, MODELO CA-25DP, NÚMERO DE ORDEM MIREL7-33,ANO: 1997; 04 PNEUS SEMI NOVOS,AVARIAS POR PARTE DE SUA CABINE.</text:span></text:span></text:p>
      <text:p text:style-name="P10"><text:span text:style-name="Fonte_20_parág._20_padrão"><text:span text:style-name="T1">Localização do Bem: </text:span></text:span><text:span text:style-name="Fonte_20_parág._20_padrão"><text:span text:style-name="T4">CANTEIRO DE OBRAS DA RECLAMADA NO KM 05,ZONA RURAL, RODOVIA CAMAMU/ITACARÉ, S/NGARCIA,</text:span></text:span></text:p>
      <text:p text:style-name="P10"><text:span text:style-name="Fonte_20_parág._20_padrão"><text:span text:style-name="T1">Avaliação: R$ </text:span></text:span><text:span text:style-name="Fonte_20_parág._20_padrão"><text:span text:style-name="T4">25.000,00 </text:span></text:span><text:span text:style-name="Fonte_20_parág._20_padrão"><text:span text:style-name="T1">– Lance Mínimo:</text:span></text:span><text:span text:style-name="Fonte_20_parág._20_padrão"><text:span text:style-name="T4"> R$ 1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4</text:span></text:span><text:span text:style-name="Fonte_20_parág._20_padrão"><text:span text:style-name="T4"> <text:s text:c="5"/>Data da Penhora: 13/11/2018 - Hastas Realizadas: 04/03/2020</text:span></text:span></text:p>
      <text:p text:style-name="P10"><text:span text:style-name="Fonte_20_parág._20_padrão"><text:span text:style-name="T1">Processo: </text:span></text:span><text:span text:style-name="Fonte_20_parág._20_padrão"><text:span text:style-name="T3">0001067-33.2018.5.05.0251 ExCCJ - PJE</text:span></text:span></text:p>
      <text:p text:style-name="P10"><text:span text:style-name="Fonte_20_parág._20_padrão"><text:span text:style-name="T1">Rte: </text:span></text:span><text:span text:style-name="Fonte_20_parág._20_padrão"><text:span text:style-name="T2">ANCELMO CABRAL DA SILVA - CPF: 628.432.065-53 </text:span></text:span><text:span text:style-name="Fonte_20_parág._20_padrão"><text:span text:style-name="T4">- Adv Rte: ERIMA RIBEIRO RAMOS - OAB: BA12136</text:span></text:span></text:p>
      <text:p text:style-name="P10"><text:span text:style-name="Fonte_20_parág._20_padrão"><text:span text:style-name="T1">Rdo: </text:span></text:span><text:span text:style-name="Fonte_20_parág._20_padrão"><text:span text:style-name="T2">GILCLEIDE ALMEIDA DE OLIVEIRA - CPF: 754.338.185-00</text:span></text:span><text:span text:style-name="Fonte_20_parág._20_padrão"><text:span text:style-name="T4">. <text:s/>- Adv Rdo: ARTHUR BARBOSA DOS SANTOS - OAB: BA32049</text:span></text:span></text:p>
      <text:p text:style-name="P10"><text:span text:style-name="Fonte_20_parág._20_padrão"><text:span text:style-name="T1">Bens: </text:span></text:span><text:span text:style-name="Fonte_20_parág._20_padrão"><text:span text:style-name="T4">UM LOTE DE TERRA PARA CONSTRUÇÃO, MEDINDO 10 METROS DE FRENTE, 10 METROS DE LARGURA NO FUNDO, POR 30 METROS DA FRENTE AOS FUNDOS DE AMBOS OS LADOS, PERFAZENDO O TOTAL DE 300M², LIMITANDO-SE AO LESTE COM JOSÉ <text:s/>CARLOS <text:s/>PINHO; <text:s/>A <text:s/>OESTE <text:s/>COM <text:s/>JOSÉ <text:s/>CARLOS <text:s/>PINHO; <text:s/>E <text:s/>AO NORTE <text:s/>COM VIZINHOS NÃO IDENTIFICADOS. LOCALIZADO AO . NO TERRENO FOI CONSTRUÍDO UM IMÓVEL RESIDENCIAL COM DOIS PAVIMENTOS, SENDO O TÉRREO COMPOSTO DE GARAGEM, DUAS SALAS, COZINHA, BANHEIRO SOCIAL E BANHEIRO NA ÁREA DE SERVIÇO. NO PAVIMENTO SUPERIOR HÁ TRÊS QUARTOS, BANHEIRO E UMA SALA.</text:span></text:span></text:p>
      <text:p text:style-name="P10"><text:span text:style-name="Fonte_20_parág._20_padrão"><text:span text:style-name="T1">Localização do Bem: </text:span></text:span><text:span text:style-name="Fonte_20_parág._20_padrão"><text:span text:style-name="T4">LADO NORTE DA RUA PE. JÚLIO FIORENTINO</text:span></text:span></text:p>
      <text:p text:style-name="P10"><text:span text:style-name="Fonte_20_parág._20_padrão"><text:span text:style-name="T1">Avaliação: R$ </text:span></text:span><text:span text:style-name="Fonte_20_parág._20_padrão"><text:span text:style-name="T4">400.000,00 </text:span></text:span><text:span text:style-name="Fonte_20_parág._20_padrão"><text:span text:style-name="T1">– Lance Mínimo:</text:span></text:span><text:span text:style-name="Fonte_20_parág._20_padrão"><text:span text:style-name="T4"> R$ 20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5</text:span></text:span><text:span text:style-name="Fonte_20_parág._20_padrão"><text:span text:style-name="T4"> <text:s text:c="5"/>Data da Penhora: 13/06/2019 - Hastas Realizadas: 04/03/2020</text:span></text:span></text:p>
      <text:p text:style-name="P10"><text:span text:style-name="Fonte_20_parág._20_padrão"><text:span text:style-name="T1">Processo: </text:span></text:span><text:span text:style-name="Fonte_20_parág._20_padrão"><text:span text:style-name="T3">0001082-78.2017.5.05.0431 ATSum - PJE</text:span></text:span></text:p>
      <text:p text:style-name="P10"><text:span text:style-name="Fonte_20_parág._20_padrão"><text:span text:style-name="T1">Rte: </text:span></text:span><text:span text:style-name="Fonte_20_parág._20_padrão"><text:span text:style-name="T2">ROSIVAL MATEUS DOS SANTOS </text:span></text:span><text:span text:style-name="Fonte_20_parág._20_padrão"><text:span text:style-name="T4">- Adv Rte: Andrea Peixoto Silva e Marcos Klever Tavares De Sa</text:span></text:span></text:p>
      <text:p text:style-name="P10"><text:soft-page-break/><text:span text:style-name="Fonte_20_parág._20_padrão"><text:span text:style-name="T1">Rdo: </text:span></text:span><text:span text:style-name="Fonte_20_parág._20_padrão"><text:span text:style-name="T2">GIULLIVANN COMERCIO E EXPORTACAO LTDA - EPP</text:span></text:span><text:span text:style-name="Fonte_20_parág._20_padrão"><text:span text:style-name="T4">. <text:s/>- Adv Rdo: Ranieri Damasceno Costa</text:span></text:span></text:p>
      <text:p text:style-name="P10"><text:span text:style-name="Fonte_20_parág._20_padrão"><text:span text:style-name="T1">Bens: </text:span></text:span><text:span text:style-name="Fonte_20_parág._20_padrão"><text:span text:style-name="T4">2.667KG (DOIS MIL, SEISCENTOS E SESSENTA E SETE QUILOS) DE AMÊNDOAS DE CACAU SECO, AVALIADO EM R$ 15,00/KG (QUINZE REAIS O QUILO), TOTALIZANDO.</text:span></text:span></text:p>
      <text:p text:style-name="P10"><text:span text:style-name="Fonte_20_parág._20_padrão"><text:span text:style-name="T1">Localização do Bem: </text:span></text:span><text:span text:style-name="Fonte_20_parág._20_padrão"><text:span text:style-name="T4">RUA MANOEL BENÍCIO DIAS, 278, DISTRITO DE TRAVESSÃO,</text:span></text:span></text:p>
      <text:p text:style-name="P10"><text:span text:style-name="Fonte_20_parág._20_padrão"><text:span text:style-name="T1">Avaliação: R$ </text:span></text:span><text:span text:style-name="Fonte_20_parág._20_padrão"><text:span text:style-name="T4">40.005,00 </text:span></text:span><text:span text:style-name="Fonte_20_parág._20_padrão"><text:span text:style-name="T1">– Lance Mínimo:</text:span></text:span><text:span text:style-name="Fonte_20_parág._20_padrão"><text:span text:style-name="T4"> R$ 20.00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6</text:span></text:span><text:span text:style-name="Fonte_20_parág._20_padrão"><text:span text:style-name="T4"> <text:s text:c="5"/>Data da Penhora: 23/11/2017 - Hastas Realizadas: 04/03/2020</text:span></text:span></text:p>
      <text:p text:style-name="P10"><text:span text:style-name="Fonte_20_parág._20_padrão"><text:span text:style-name="T1">Processo: </text:span></text:span><text:span text:style-name="Fonte_20_parág._20_padrão"><text:span text:style-name="T3">0001092-31.2012.5.05.0421 ATOrd - PJE</text:span></text:span></text:p>
      <text:p text:style-name="P10"><text:span text:style-name="Fonte_20_parág._20_padrão"><text:span text:style-name="T1">Rte: </text:span></text:span><text:span text:style-name="Fonte_20_parág._20_padrão"><text:span text:style-name="T2">MARLON DOS SANTOS </text:span></text:span><text:span text:style-name="Fonte_20_parág._20_padrão"><text:span text:style-name="T4">- Adv Rte: Dorothy Mary Nunes Pinto</text:span></text:span></text:p>
      <text:p text:style-name="P10"><text:span text:style-name="Fonte_20_parág._20_padrão"><text:span text:style-name="T1">Rdo: </text:span></text:span><text:span text:style-name="Fonte_20_parág._20_padrão"><text:span text:style-name="T2">C R DOS S FERREIRA - ME, CARLOS ROBERTO DOS SANTOS FERREIRA</text:span></text:span><text:span text:style-name="Fonte_20_parág._20_padrão"><text:span text:style-name="T4">. <text:s/>- Adv Rdo: Laira Barreto Bulhoes</text:span></text:span></text:p>
      <text:p text:style-name="P10"><text:span text:style-name="Fonte_20_parág._20_padrão"><text:span text:style-name="T1">Bens: </text:span></text:span><text:span text:style-name="Fonte_20_parág._20_padrão"><text:span text:style-name="T4">01 CASA TÉRREA, SITUADA A RUA FLORES, S/N, NO BAIRRO DE MURITIBA NESTA CIDADE, CONSTRUIDA SOBRE PILARES E COBERTA COM TELHS, PAREDES DE BLOCOS, COM VARADA, UM JANELÃO E PORTA DE FRENTE, UMA SALA, DOIS QUARTOS, W.C, COPA , COZINHA E QUINTAL, MEDINDO ÁREA CONSTRUIDA 5,00METROS DE FRENTE; 5,00 METROS DE FUNDO, POR 12,00 METROS DE FRENTE A FUNDO DE MBOS OS LADOS, PERFAZENDO UMA ÁREA TOTAL DE 60M². CONFRONTANDO-SE PELA FRENTE COM O LEITO DA RUA; FUNDO COM A PROPRIEDADE DE JANICE NINFA DE SOUZA SILVA; AO LADO DIREITO COM A PROPRIEDADE DE ELIAS DOS SANTOS; E PELO LADO ESQUERDO COM A PROPRIEDADE DE CARLOS ROBERTO DOS SANTOS FERREIRA, REGISTRADA NO CARTÓRIO DE REGISTRO DE IMOVEIS DA COMRCA E NAZARÉ/BA, SOB O Nº AV 5.539, DATA 07/01/1998, TUDO CONFORME CERTIDÃO CRIH DA COMARCA DE NAZARÉ/BA.</text:span></text:span></text:p>
      <text:p text:style-name="P10"><text:span text:style-name="Fonte_20_parág._20_padrão"><text:span text:style-name="T1">Localização do Bem: </text:span></text:span><text:span text:style-name="Fonte_20_parág._20_padrão"><text:span text:style-name="T4">RUA DAS FLORES, S/N, MURITIBA</text:span></text:span></text:p>
      <text:p text:style-name="P10"><text:span text:style-name="Fonte_20_parág._20_padrão"><text:span text:style-name="T1">Avaliação: R$ </text:span></text:span><text:span text:style-name="Fonte_20_parág._20_padrão"><text:span text:style-name="T4">140.000,00 </text:span></text:span><text:span text:style-name="Fonte_20_parág._20_padrão"><text:span text:style-name="T1">– Lance Mínimo:</text:span></text:span><text:span text:style-name="Fonte_20_parág._20_padrão"><text:span text:style-name="T4"> R$ 7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7</text:span></text:span><text:span text:style-name="Fonte_20_parág._20_padrão"><text:span text:style-name="T4"> <text:s text:c="5"/>Data da Penhora: 14/05/2019 - Hastas Realizadas: 04/03/2020</text:span></text:span></text:p>
      <text:p text:style-name="P10"><text:span text:style-name="Fonte_20_parág._20_padrão"><text:span text:style-name="T1">Processo: </text:span></text:span><text:span text:style-name="Fonte_20_parág._20_padrão"><text:span text:style-name="T3">0001099-12.2017.5.05.0271 ATOrd - PJE</text:span></text:span></text:p>
      <text:p text:style-name="P10"><text:span text:style-name="Fonte_20_parág._20_padrão"><text:span text:style-name="T1">Rte: </text:span></text:span><text:span text:style-name="Fonte_20_parág._20_padrão"><text:span text:style-name="T2">JOSE WALTER PEREIRA DE SANTANA </text:span></text:span><text:span text:style-name="Fonte_20_parág._20_padrão"><text:span text:style-name="T4">- Adv Rte: Antonio Luiz Ferreira Filho</text:span></text:span></text:p>
      <text:p text:style-name="P10"><text:span text:style-name="Fonte_20_parág._20_padrão"><text:span text:style-name="T1">Rdo: </text:span></text:span><text:span text:style-name="Fonte_20_parág._20_padrão"><text:span text:style-name="T2">JOSE HUMBERTO GOIS RODRIGUES</text:span></text:span><text:span text:style-name="Fonte_20_parág._20_padrão"><text:span text:style-name="T4">. <text:s/>- Adv Rdo: Cosme Victor De Carvalho Garcia</text:span></text:span></text:p>
      <text:p text:style-name="P10"><text:span text:style-name="Fonte_20_parág._20_padrão"><text:span text:style-name="T1">Bens: </text:span></text:span><text:span text:style-name="Fonte_20_parág._20_padrão"><text:span text:style-name="T4">IMÓVEL DE MAT. 6.762, REGISTRADA NO LIVRO 2-D-1, FOLHAS 101, LOCALIZADA Á RUA FRANCISCO DE C. PASSOS, RIB. DO POMBAL. O IMÓVEL MEDE 5,00M DE FRENTE E DE FUNDO E 21,00M DE COMPRIMENTO, TOTALIZANDO A ÁREA DE 105,00M².</text:span></text:span></text:p>
      <text:p text:style-name="P10"><text:span text:style-name="Fonte_20_parág._20_padrão"><text:span text:style-name="T1">Localização do Bem: </text:span></text:span><text:span text:style-name="Fonte_20_parág._20_padrão"><text:span text:style-name="T4">RUA FRANCISCO DE C. PASSOS</text:span></text:span></text:p>
      <text:p text:style-name="P10"><text:span text:style-name="Fonte_20_parág._20_padrão"><text:span text:style-name="T1">Avaliação: R$ </text:span></text:span><text:span text:style-name="Fonte_20_parág._20_padrão"><text:span text:style-name="T4">111.930,00 </text:span></text:span><text:span text:style-name="Fonte_20_parág._20_padrão"><text:span text:style-name="T1">– Lance Mínimo:</text:span></text:span><text:span text:style-name="Fonte_20_parág._20_padrão"><text:span text:style-name="T4"> R$ 55.96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8</text:span></text:span><text:span text:style-name="Fonte_20_parág._20_padrão"><text:span text:style-name="T4"> <text:s text:c="5"/>Data da Penhora: 04/09/2018 - Hastas Realizadas: 04/03/2020</text:span></text:span></text:p>
      <text:p text:style-name="P10"><text:span text:style-name="Fonte_20_parág._20_padrão"><text:span text:style-name="T1">Processo: </text:span></text:span><text:span text:style-name="Fonte_20_parág._20_padrão"><text:span text:style-name="T3">0001100-65.2016.5.05.0195 ATOrd - PJE</text:span></text:span></text:p>
      <text:p text:style-name="P10"><text:span text:style-name="Fonte_20_parág._20_padrão"><text:span text:style-name="T1">Rte: </text:span></text:span><text:span text:style-name="Fonte_20_parág._20_padrão"><text:span text:style-name="T2">PAULO LOPES BOAVENTURA CAETANO </text:span></text:span><text:span text:style-name="Fonte_20_parág._20_padrão"><text:span text:style-name="T4">- Adv Rte: ZULEIDE LIMA OLIVEIRA</text:span></text:span></text:p>
      <text:p text:style-name="P10"><text:span text:style-name="Fonte_20_parág._20_padrão"><text:span text:style-name="T1">Rdo: </text:span></text:span><text:span text:style-name="Fonte_20_parág._20_padrão"><text:span text:style-name="T2">OIKOS ENGENHARIA EIRELI - EPP e PAULO LEBRAM VON SOHSTEN</text:span></text:span><text:span text:style-name="Fonte_20_parág._20_padrão"><text:span text:style-name="T4">. <text:s/>- Adv Rdo: ANTONIO CARLOS PAULA DE OLIVEIRA</text:span></text:span></text:p>
      <text:p text:style-name="P10"><text:span text:style-name="Fonte_20_parág._20_padrão"><text:span text:style-name="T1">Bens: </text:span></text:span><text:span text:style-name="Fonte_20_parág._20_padrão"><text:span text:style-name="T4">100 (CEM) CAIXAS DE REVESTIMENTO CERÂMICO AC3, MARCA ELIANE MONTEBIANCO,MEDINDO 33,5X60CM, AVALIADA CADA CAIXA EM R$ 24,00 (VINTE E QUATRO REAIS),TOTALIZANDO R$ 2.400,00 (DOIS MIL E QUATROCENTOS REAIS); 32 (TRINTA E DOIS) SACOS DE TEXTURA ACRÍLICA MARCA FESTCOR, DE 15KG, AVALIADO CADASACO EM R$ 19,00 (DEZENOVE REAIS), TOTALIZANDO R$ 608,00 (SEISCENTOS E OITO REAIS); 01 (UM) CABO NÚ DE 5M DE COMPRIMENTO, AVALIADO EM R$ 24,00 (VINTE E QUATRO REAIS);14 (QUATORZE) PICARETAS, AVALIADA CADA UMA EM R$ 42,00 (QUARENTA E DOIS REAIS),TOTALIZANDO R$ 588,00 (QUINHENTOS E OITENTA E OITO REAIS); 10 (DEZ) CAVADORES ARTICULADOS, AVALIADO CADA UM EM R$ 29,00 (VINTE E NOVE REAIS),TOTALIZANDO R$ 290,00 (DUZENTOS E NOVENTA REAIS); 17 (DEZESSETE) PÁS, AVALIADA CADA UMA EM R$ 30,00 (TRINTA REAIS), TOTALIZANDO R$510,00 (QUINHENTOS E DEZ REAIS); 07 (SETE) PÉS DE CABRA, AVALIADO CADA UM EM R$ 20,00 (VINTE REAIS), TOTALIZANDO R$140,00 (CENTO E QUARENTA REAIS);04 (QUATRO) ALAVANCAS, AVALIADA CADA UMA EM R$ 30,00 (TRINTA REAIS), TOTALIZANDO R$120,00 (CENTO E VINTE REAIS); 05 (CINCO) ENXADAS, AVALIADA CADA UMA EM R$ 26,00 (VINTE E SEIS REAIS), TOTALIZANDOR$ 130,00 (CENTO E TRINTA REAIS); 06 (SEIS) MARRETAS DE 2KG, AVALIADA CADA UMA EM R$ 28,00 (VINTE E OITO REAIS),TOTALIZANDO R$ 168,00 (CENTO E SESSENTA E OITO REAIS);06 (SEIS) MARRETAS DE 5KG, AVALIADA CADA UMA EM R$ 50,00 (CINQUENTA REAIS),TOTALIZANDO R$ 300,00 (TREZENTOS REAIS);02 (DOIS) CAVADORES SIMPLES, AVALIADO CADA UM EM R$ 33,00 (TRINTA E TRÊS REAIS),TOTALIZANDO R$ 66,00 (SESSENTA E SEIS REAIS);02 (DOIS) BOTIJÕES DE GÁS DE 5KG, AVALIADO CADA UM EM R$ 150,00 (CENTO E CINQUENTAREAIS), TOTALIZANDO R$ 300,00 (TREZENTOS REAIS); 10 (DEZ) DISCOS PARA MAKITA, AVALIADO CADA UM EM R$ 14,00 (QUATORZE REAIS), TOTALIZANDO R$ 140,00 (CENTO E QUARENTA REAIS);16 (DEZESSEIS) CINTOS DE SEGURANÇA PARA OBRA, AVALIADO CADA UM EM R$ 130,00 (CENTO E TRINTA REAIS), TOTALIZANDO R$ 2.080,00 (DOIS MIL E OITENTA REAIS); 02 (DUAS) MESAS RETANGULARES DE COR CINZA, AVALIADA CADA UMA EM R$ 120,00 (CENTOE VINTE REAIS), TOTALIZANDO R$ 240,00 (DUZENTOS E QUARENTA REAIS); 02 (DUAS) MESAS REDONDAS DE COR CINZA, AVALIADA CADA UMA EM R$ 120,00 (CENTO EVINTE REAIS), TOTALIZANDO R$ 240,00 (DUZENTOS E QUARENTA REAIS); 05 (CINCO) CADEIRAS DE ESCRITÓRIO ACOLCHOADAS NA COR CINZA, AVALIADA CADA UMA EMR$ 75,00 (SETENTA E CINCO REAIS), TOTALIZANDO R$ 375,00 (TREZENTOS E SETENTA E CINCO REAIS); 02 (DUAS) ESTANTES DE FERRO, COM 5 PRATELEIRAS, COR CINZA, AVALIADA CADA UMA EM R$160,00 (CENTO E SESSENTA REAIS), TOTALIZANDO R$ 320,00 (TREZENTOS E VINTE REAIS);</text:span></text:span></text:p>
      <text:p text:style-name="P10"><text:span text:style-name="Fonte_20_parág._20_padrão"><text:span text:style-name="T4">03 (TRÊS) ARMÁRIOS DE FERRO COM 4 GAVETAS, AVALIADO CADA UM EM R$ 300,00(TREZENTOS REAIS), TOTALIZANDO R$ 900,00 (NOVECENTOS REAIS);02 (DOIS) SOFÁS, UM COM DOIS LUGARES E O OUTRO COM TRÊS LUGARES, AVALIADO CADA UMEM R$ 130,00 (CENTO E TRINTA REAIS), TOTALIZANDO R$ 260,00 (DUZENTOS E SESSENTAREAIS); 01 (UM) FREEZER HORIZONTAL, DUAS PORTAS, MARCA ESMALTEC FOOD AND BEVERAGE,FUNCIONANDO, AVALIADO EM R$ 600,00 (SEISCENTOS REAIS); 01 (UMA) GELADEIRA FROST FREE, MARCA CONTINENTAL, 460 LITROS, FUNCIONANDO,AVALIADA EM R$ 500,00 (QUINHENTOS REAIS); 01 (UMA) TELEVISÃO MARCA LG, 29 POLEGADAS, FUNCIONANDO, AVALIADA EM R$ 150,00(CENTO E CINQUENTA REAIS); 02 (DUAS) CAMAS BOX SOLTEIRO, AVALIADA CADA UMA EM R$ 160,00 (CENTO E SESSENTAREAIS), TOTALIZANDO R$ 320,00 (TREZENTOS E VINTE REAIS); 01 (UMA) CAMA DE SOLTEIRO, EM MADEIRA, AVALIADA EM R$ 90,00 (NOVENTA REAIS); 01 (UM) COLCHÃO DE SOLTEIRO, AVALIADO EM R$ 90,00 (NOVENTA REAIS); 01 (UM) VENTILADOR DE PÉ, USADO, FUNCIONANDO, AVALIADO EM R$ 30,00 (TRINTA REAIS); 02 (DOIS) BOTIJÕES DE GÁS DE COZINHA, 21KG, AVALIADO CADA UM EM R$ 180,00 (CENTO EOITENTA REAIS), TOTALIZANDO R$ 3 60,00 (TREZENTOS E SESSENTA REAIS); 02 (DOIS) ARMÁRIOS DE FERRO COM DUAS PORTAS, AVALIADO CADA UM EM R$ 350,00(TREZENTOS E <text:s/>CINQUENTA REAIS), TOTALIZANDO R$ 700,00 (SETECENTOS REAIS);01 (UM) BEBEDOURO INDUSTRIAL, USADO, FUNCIONANDO, AVALIADO EM R$ 220,00 (DUZENTOSE VINTE REAIS);02 (DOIS) CARRINHOS DE MÃO, NOVOS, AVALIADO CADA UM EM R$ 90,00 (NOVENTA REAIS),TOTALIZANDO R$ 180,00 (CENTO E OITENTA REAIS);05 (CINCO) VASOS SANITÁRIOS MARCA DECA, AVALIADO CADA UM EM R$ 130,00 (CENTO E TRINTA REAIS), TOTALIZANDO R$ 650,00 (SEISCENTOS E CINQUENTA REAIS);01 (UM) CARRINHO DE OBRA, USADO, AVALIADO EM R$ 60,00 (SESSENTA REAIS);01 (UMA) CONCHA RETROESCAVADEIRA, USADA, AVALIADA EM R$ 800,00 (OITOCENTOS REAIS);35 (TRINTA E CINCO) TUBOS PARA REPOSIÇÃO DE ARGAMASSA, AVALIADO CADA UM EM R$75,00 (SETENTA E CINCO REAIS), TOTALIZANDO R$ 2.625,00 (DOIS MIL SEISCENTOS E VINTE ECINCO REAIS); 02 (DOIS) DUTOS DE FUNIL PARA DESCIDA DE ARGAMASSA, AVALIADO CADA UM EM R$ 120,00(CENTO E VINTE REAIS), TOTALIZANDO R$ </text:span></text:span><text:soft-page-break/><text:span text:style-name="Fonte_20_parág._20_padrão"><text:span text:style-name="T4">240,00 (DUZENTOS E QUARENTA REAIS); 02 (DOIS) RESERVATÓRIOS PARA ÁGUA COM CAPACIDADE PARA 5.000 LITROS, AVALIADO CADAUM EM R$ 90,00 (NOVENTA REAIS), TOTALIZANDO R$ 180,00(CENTO E OITENTA REAIS); 01 (UMA) BETONEIRA USADA, AVALIADA EM R$ 100,00 (CEM REAIS); 01 (UM) COMPUTADOR MARCA UOC ENVISION, MODELO 712SA, Nº. SÉRIE33987DA000572, FUNCIONANDO, AVALIADO EM R$ 380,00 (TREZENTOS E OITENTA REAIS); 01 (UMA) CPU CHIPNET, MULTIMÍDIA COMPUTER SYSTEM, Nº. SÉRIE 051397089,FUNCIONANDO, AVALIADA EM R$ 190,00 (CENTO E NOVENTA REAIS);80 (OITENTA) ABRAÇADEIRAS METÁLICAS, AVALIADA CADA UMA EM R$ 10,00 (DEZ REAIS),TOTALIZANDO R$ <text:s/>800,00 (OITOCENTOS REAIS);01 (UM) ROTEADOR, FUNCIONANDO, AVALIADO EM R$ 60,00 (SESSENTA REAIS); 23 (VINTE E TRÊS) BLOCOS DE VIDRO VAZADOS, MARCA CAPELA DUNA, AVALIADO CADA UM EM R$ 24,00 (VINTE E QUATRO REAIS), TOTALIZANDO R$ 552,00 (QUINHENTOS E CINQUENTA E DOIS REAIS).</text:span></text:span></text:p>
      <text:p text:style-name="P10"><text:span text:style-name="Fonte_20_parág._20_padrão"><text:span text:style-name="T1">Localização do Bem: </text:span></text:span><text:span text:style-name="Fonte_20_parág._20_padrão"><text:span text:style-name="T4">RUA DANTAS BIÃO, 937, CENTRO</text:span></text:span></text:p>
      <text:p text:style-name="P10"><text:span text:style-name="Fonte_20_parág._20_padrão"><text:span text:style-name="T1">Avaliação: R$ </text:span></text:span><text:span text:style-name="Fonte_20_parág._20_padrão"><text:span text:style-name="T4">20.145,00 </text:span></text:span><text:span text:style-name="Fonte_20_parág._20_padrão"><text:span text:style-name="T1">– Lance Mínimo:</text:span></text:span><text:span text:style-name="Fonte_20_parág._20_padrão"><text:span text:style-name="T4"> R$ 10.07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49</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1122-77.2017.5.05.0102 ATOrd - PJE</text:span></text:span></text:p>
      <text:p text:style-name="P10"><text:span text:style-name="Fonte_20_parág._20_padrão"><text:span text:style-name="T1">Rte: </text:span></text:span><text:span text:style-name="Fonte_20_parág._20_padrão"><text:span text:style-name="T2">CLAUDIO FONSECA DE OLIVEIRA </text:span></text:span><text:span text:style-name="Fonte_20_parág._20_padrão"><text:span text:style-name="T4">- Adv Rte: FLAVIA DANIELA BARRETO TEIXEIRA SANTOS</text:span></text:span></text:p>
      <text:p text:style-name="P10"><text:span text:style-name="Fonte_20_parág._20_padrão"><text:span text:style-name="T1">Rdo: </text:span></text:span><text:span text:style-name="Fonte_20_parág._20_padrão"><text:span text:style-name="T2">RECPLAS INDUSTRIA, COMERCIO E SERVICOS DE RECICLAGEM DE</text:span></text:span></text:p>
      <text:p text:style-name="P10"><text:span text:style-name="Fonte_20_parág._20_padrão"><text:span text:style-name="T2">PLASTICOS LTDA</text:span></text:span><text:span text:style-name="Fonte_20_parág._20_padrão"><text:span text:style-name="T4">. <text:s/>- Adv Rdo: ANA CAROLINA FERNANDES DE CARVALHO e <text:s/>SUEDY AURELIANO DA SILVA DE MENEZES</text:span></text:span></text:p>
      <text:p text:style-name="P10"><text:span text:style-name="Fonte_20_parág._20_padrão"><text:span text:style-name="T1">Bens: </text:span></text:span><text:span text:style-name="Fonte_20_parág._20_padrão"><text:span text:style-name="T4">01 PICOTADOR GRANULADOR 3GM EM FUNCIONAMENTO E EM USO.</text:span></text:span></text:p>
      <text:p text:style-name="P10"><text:span text:style-name="Fonte_20_parág._20_padrão"><text:span text:style-name="T1">Localização do Bem: </text:span></text:span><text:span text:style-name="Fonte_20_parág._20_padrão"><text:span text:style-name="T4">LOCALIZAÇÃO: <text:s/>RECPLAS INDUSTRIA, COMERCIO E SERVICOS DE RECICLAGEM DE <text:s/>PLASTICOS LTDA, COM ENDEREÇO NO AC.C., VIA DA ADUTORA ACESSO C, 01 - QUADRA 04 LOTE, N 0110 - CIA/SUL</text:span></text:span></text:p>
      <text:p text:style-name="P10"><text:span text:style-name="Fonte_20_parág._20_padrão"><text:span text:style-name="T1">Avaliação: R$ </text:span></text:span><text:span text:style-name="Fonte_20_parág._20_padrão"><text:span text:style-name="T4">12.000,00 </text:span></text:span><text:span text:style-name="Fonte_20_parág._20_padrão"><text:span text:style-name="T1">– Lance Mínimo:</text:span></text:span><text:span text:style-name="Fonte_20_parág._20_padrão"><text:span text:style-name="T4"> R$ 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0</text:span></text:span><text:span text:style-name="Fonte_20_parág._20_padrão"><text:span text:style-name="T4"> <text:s text:c="5"/>Data da Penhora: 04/02/2020 - Hastas Realizadas: 04/03/2020</text:span></text:span></text:p>
      <text:p text:style-name="P10"><text:span text:style-name="Fonte_20_parág._20_padrão"><text:span text:style-name="T1">Processo: </text:span></text:span><text:span text:style-name="Fonte_20_parág._20_padrão"><text:span text:style-name="T3">0001140-05.2018.5.05.0251 CartPrecCiv - PJE</text:span></text:span></text:p>
      <text:p text:style-name="P10"><text:span text:style-name="Fonte_20_parág._20_padrão"><text:span text:style-name="T1">Rte: </text:span></text:span><text:span text:style-name="Fonte_20_parág._20_padrão"><text:span text:style-name="T2">REIGIVALDO DE SOUSA CRUZ - CPF: 034.449.773-95 </text:span></text:span></text:p>
      <text:p text:style-name="P10"><text:span text:style-name="Fonte_20_parág._20_padrão"><text:span text:style-name="T1">Rdo: </text:span></text:span><text:span text:style-name="Fonte_20_parág._20_padrão"><text:span text:style-name="T2">ESTRELA DO VALE DISTRIBUIDORA EIRELI - CNPJ: 03.706.415/0001-73 , CLAUDETTE HELENA NUNES DA SILVA - CPF: 093.112.035-72 e CLAUDIO MAYNAR NUNES DA SILVA - CPF: 676.810.505-15</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AUTOMÓVEL <text:s/>JEEP/RENEGADE <text:s/>- <text:s/>SPORT <text:s/>- <text:s/>AT, <text:s/>ANO <text:s/>DE <text:s/>FABRICAÇÃO <text:s/>2015, MODELO 2016, COR PRATA - PLACA PJF-9681/BA, COM CHASSI Nº 9888611152GK001250, CÓDIGO RENAVAM 01048394996, EM EXCELENTE ESTADO DE CONSERVAÇÃO.</text:span></text:span></text:p>
      <text:p text:style-name="P10"><text:span text:style-name="Fonte_20_parág._20_padrão"><text:span text:style-name="T1">Localização do Bem: </text:span></text:span><text:span text:style-name="Fonte_20_parág._20_padrão"><text:span text:style-name="T4">RUA DR. LAURO MOTA, Nº 540 - BAIRRO GINÁSIO</text:span></text:span></text:p>
      <text:p text:style-name="P10"><text:span text:style-name="Fonte_20_parág._20_padrão"><text:span text:style-name="T1">Avaliação: R$ </text:span></text:span><text:span text:style-name="Fonte_20_parág._20_padrão"><text:span text:style-name="T4">68.341,00 </text:span></text:span><text:span text:style-name="Fonte_20_parág._20_padrão"><text:span text:style-name="T1">– Lance Mínimo:</text:span></text:span><text:span text:style-name="Fonte_20_parág._20_padrão"><text:span text:style-name="T4"> R$ 34.170,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1</text:span></text:span><text:span text:style-name="Fonte_20_parág._20_padrão"><text:span text:style-name="T4"> <text:s text:c="5"/>Data da Penhora: 15/04/2019 - Hastas Realizadas: 04/03/2020</text:span></text:span></text:p>
      <text:p text:style-name="P10"><text:span text:style-name="Fonte_20_parág._20_padrão"><text:span text:style-name="T1">Processo: </text:span></text:span><text:span text:style-name="Fonte_20_parág._20_padrão"><text:span text:style-name="T3">0001147-11.2017.5.05.0193 ATOrd - PJE</text:span></text:span></text:p>
      <text:p text:style-name="P10"><text:span text:style-name="Fonte_20_parág._20_padrão"><text:span text:style-name="T1">Rte: </text:span></text:span><text:span text:style-name="Fonte_20_parág._20_padrão"><text:span text:style-name="T2">ROSEMEIRE DOS SANTOS </text:span></text:span><text:span text:style-name="Fonte_20_parág._20_padrão"><text:span text:style-name="T4">- Adv Rte: MOACIR FERREIRA DO NASCIMENTO, MOACIR FERREIRA DO NASCIMENTO JUNIOR e <text:s/>CRISTINE EMILY SANTOS NASCIMENTO</text:span></text:span></text:p>
      <text:p text:style-name="P10"><text:span text:style-name="Fonte_20_parág._20_padrão"><text:span text:style-name="T1">Rdo: </text:span></text:span><text:span text:style-name="Fonte_20_parág._20_padrão"><text:span text:style-name="T2">BLOWJET SERVICOS INDUSTRIA E COMERCIO LTDA - EPP e RICARDO PEIXOTO DE CASTRO</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98 (NOVENTA E OITO) MILHEIROS DE GARRAFAS PARA DETERGENTES, 500 ML, COR BENS: VERDE, SEM TAMPA, AVALIADO CADA MILHEIRO EM R$ 400,00.</text:span></text:span></text:p>
      <text:p text:style-name="P10"><text:span text:style-name="Fonte_20_parág._20_padrão"><text:span text:style-name="T1">Localização do Bem: </text:span></text:span><text:span text:style-name="Fonte_20_parág._20_padrão"><text:span text:style-name="T4">AV. BANCO DO NORDESTE, S/Nº, LOCALIZAÇÃO: <text:s/>GALPÃO B - TOMBA. EM FRENTE A LABO, VET - CIS -</text:span></text:span></text:p>
      <text:p text:style-name="P10"><text:span text:style-name="Fonte_20_parág._20_padrão"><text:span text:style-name="T1">Avaliação: R$ </text:span></text:span><text:span text:style-name="Fonte_20_parág._20_padrão"><text:span text:style-name="T4">39.200,00 </text:span></text:span><text:span text:style-name="Fonte_20_parág._20_padrão"><text:span text:style-name="T1">– Lance Mínimo:</text:span></text:span><text:span text:style-name="Fonte_20_parág._20_padrão"><text:span text:style-name="T4"> R$ 19.6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2</text:span></text:span><text:span text:style-name="Fonte_20_parág._20_padrão"><text:span text:style-name="T4"> <text:s text:c="5"/>Data da Penhora: 02/04/2018 - Hastas Realizadas: 04/03/2020</text:span></text:span></text:p>
      <text:p text:style-name="P10"><text:span text:style-name="Fonte_20_parág._20_padrão"><text:span text:style-name="T1">Processo: </text:span></text:span><text:span text:style-name="Fonte_20_parág._20_padrão"><text:span text:style-name="T3">0001160-78.2015.5.05.0193 ATSum - PJE</text:span></text:span></text:p>
      <text:p text:style-name="P10"><text:span text:style-name="Fonte_20_parág._20_padrão"><text:span text:style-name="T1">Rte: </text:span></text:span><text:span text:style-name="Fonte_20_parág._20_padrão"><text:span text:style-name="T2">MARCELO FREITAS SIRINO </text:span></text:span><text:span text:style-name="Fonte_20_parág._20_padrão"><text:span text:style-name="T4">- Adv Rte: SARIANY COUTO DE GÓES LEITE e JANEIDY VERONICA COUTO DE GOES MENEZES</text:span></text:span></text:p>
      <text:p text:style-name="P10"><text:span text:style-name="Fonte_20_parág._20_padrão"><text:span text:style-name="T1">Rdo: </text:span></text:span><text:span text:style-name="Fonte_20_parág._20_padrão"><text:span text:style-name="T2">CENTRO TECNOLOGICO LTDA - EPP , EURIBES DE LIRA SAMPAIO e <text:s/>TANIA MARIA MEDRADO DE ALMEIDA</text:span></text:span><text:span text:style-name="Fonte_20_parág._20_padrão"><text:span text:style-name="T4">. <text:s/>- Adv Rdo: MANOEL MOREIRA DE ALMEIDA NETO</text:span></text:span></text:p>
      <text:p text:style-name="P10"><text:span text:style-name="Fonte_20_parág._20_padrão"><text:span text:style-name="T1">Bens: </text:span></text:span><text:span text:style-name="Fonte_20_parág._20_padrão"><text:span text:style-name="T4">01 <text:s/>(UMA) <text:s/>PROPRIEDADE <text:s/>(IMÓVEL) <text:s text:c="3"/>CONSTITUÍDA <text:s/>DE <text:s/>TRÊS(03) <text:s/>QUARTOS, <text:s/>01 <text:s/>SALA, <text:s/>SANITÁRIO, <text:s/>COPA- COZINHA E QUINTAL, EDIFICADA EM UMA ÁREA DE DE TERRA PRÓPRIA QUE MEDE 10 METROS DE FRENTE POR 30 METROS DE FRENTE A FUNDO, OU SEJA, 300M2, ÁREA CORRESPONDENTE AO LOTE 04 DA QUADRA D DO LOTEAMENTO PARQUE <text:s/>GUARAÇÁ, <text:s/>ÁREA <text:s/>CONSTRUÍDA <text:s/>DE <text:s/>71,40M2, <text:s/>MATRÍCULA <text:s/>31233, <text:s/>PROTOCOLADA <text:s/>EM <text:s/>25/02/1997 <text:s/>SOB <text:s/>Nº 65.414 NO 1º REGISTRO DE IMÓVEIS E HIPOTECAS DA COMARCA DE FEIRA DE SANTANA - BA.</text:span></text:span></text:p>
      <text:p text:style-name="P10"><text:span text:style-name="Fonte_20_parág._20_padrão"><text:span text:style-name="T1">Localização do Bem: </text:span></text:span><text:span text:style-name="Fonte_20_parág._20_padrão"><text:span text:style-name="T4">RUA SANTA CATARINA, Nº 257, BAIRRO QUEIMADINHA,</text:span></text:span></text:p>
      <text:p text:style-name="P10"><text:span text:style-name="Fonte_20_parág._20_padrão"><text:span text:style-name="T1">Avaliação: R$ </text:span></text:span><text:span text:style-name="Fonte_20_parág._20_padrão"><text:span text:style-name="T4">250.000,00 </text:span></text:span><text:span text:style-name="Fonte_20_parág._20_padrão"><text:span text:style-name="T1">– Lance Mínimo:</text:span></text:span><text:span text:style-name="Fonte_20_parág._20_padrão"><text:span text:style-name="T4"> R$ 1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3</text:span></text:span><text:span text:style-name="Fonte_20_parág._20_padrão"><text:span text:style-name="T4"> <text:s text:c="5"/>Data da Penhora: 19/02/2019 - Hastas Realizadas: 04/03/2020</text:span></text:span></text:p>
      <text:p text:style-name="P10"><text:span text:style-name="Fonte_20_parág._20_padrão"><text:span text:style-name="T1">Processo: </text:span></text:span><text:span text:style-name="Fonte_20_parág._20_padrão"><text:span text:style-name="T3">0001164-47.2017.5.05.0193 ATOrd - PJE</text:span></text:span></text:p>
      <text:p text:style-name="P10"><text:span text:style-name="Fonte_20_parág._20_padrão"><text:span text:style-name="T1">Rte: </text:span></text:span><text:span text:style-name="Fonte_20_parág._20_padrão"><text:span text:style-name="T2">NIVALDO OLIVEIRA DE JESUS - CPF: 893.997.305-49 </text:span></text:span><text:span text:style-name="Fonte_20_parág._20_padrão"><text:span text:style-name="T4">- Adv Rte: ATILA LEITE DOS SANTOS - OAB: BA44409 e VERONICA MOREIRA MIRANDA - OAB: BA38282</text:span></text:span></text:p>
      <text:p text:style-name="P10"><text:span text:style-name="Fonte_20_parág._20_padrão"><text:span text:style-name="T1">Rdo: </text:span></text:span><text:span text:style-name="Fonte_20_parág._20_padrão"><text:span text:style-name="T2">ACOBAHIA INDUSTRIA E COMERCIO LTDA - EPP - CNPJ: 01.520.944/0001-52</text:span></text:span><text:span text:style-name="Fonte_20_parág._20_padrão"><text:span text:style-name="T4">. <text:s/>- Adv Rdo: JOSENEIDE RODRIGUES DOS SANTOS - OAB: BA39552</text:span></text:span></text:p>
      <text:p text:style-name="P10"><text:span text:style-name="Fonte_20_parág._20_padrão"><text:span text:style-name="T1">Bens: </text:span></text:span><text:span text:style-name="Fonte_20_parág._20_padrão"><text:span text:style-name="T4">UMA MÁQUINA CALANDRA DE CHAPA, MARCA CELFRAN, MODELO CPM 2005, PIRÂMIDE MANUAL, VOLTAGEM 60 HZ, <text:s/>NÚMERO <text:s/>DE <text:s/>SÉRIE <text:s/>22003110, <text:s/>CHAPA <text:s/>5X2000MM, <text:s/>MOTOR <text:s/>5CV,EM <text:s/>FUNCIONAMENTO, <text:s/>AVALIADA <text:s/>EM <text:s/>R$ 27.000,00; UM <text:s/>TOMO <text:s/>MECÂNICO, <text:s/>SEM <text:s/>MARCA <text:s/>APARENTE, <text:s/>COR <text:s/>PREDOMINANTE <text:s/>VERDE, <text:s/>TPMI, <text:s/>MARCA <text:s/>MAZUTTI, <text:s/>EM FUNCIONAMENTO, AVALIADO EM R$ 17.500,00.</text:span></text:span></text:p>
      <text:p text:style-name="P10"><text:span text:style-name="Fonte_20_parág._20_padrão"><text:span text:style-name="T1">Localização do Bem: </text:span></text:span><text:span text:style-name="Fonte_20_parág._20_padrão"><text:span text:style-name="T4">RUA UIRAPURU, 399, SANTA MONICA,</text:span></text:span></text:p>
      <text:p text:style-name="P10"><text:span text:style-name="Fonte_20_parág._20_padrão"><text:span text:style-name="T1">Avaliação: R$ </text:span></text:span><text:span text:style-name="Fonte_20_parág._20_padrão"><text:span text:style-name="T4">44.500,00 </text:span></text:span><text:span text:style-name="Fonte_20_parág._20_padrão"><text:span text:style-name="T1">– Lance Mínimo:</text:span></text:span><text:span text:style-name="Fonte_20_parág._20_padrão"><text:span text:style-name="T4"> R$ 22.2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4</text:span></text:span><text:span text:style-name="Fonte_20_parág._20_padrão"><text:span text:style-name="T4"> <text:s text:c="5"/>Data da Penhora: 19/12/2018 - Hastas Realizadas: 04/03/2020</text:span></text:span></text:p>
      <text:p text:style-name="P10"><text:span text:style-name="Fonte_20_parág._20_padrão"><text:span text:style-name="T1">Processo: </text:span></text:span><text:span text:style-name="Fonte_20_parág._20_padrão"><text:span text:style-name="T3">0001165-59.2010.5.05.0134 RTOrd - PJE</text:span></text:span></text:p>
      <text:p text:style-name="P10"><text:soft-page-break/><text:span text:style-name="Fonte_20_parág._20_padrão"><text:span text:style-name="T1">Rte: </text:span></text:span><text:span text:style-name="Fonte_20_parág._20_padrão"><text:span text:style-name="T2">JADER MARCHAL DOS SANTOS </text:span></text:span><text:span text:style-name="Fonte_20_parág._20_padrão"><text:span text:style-name="T4">- Adv Rte: MARIA CONSUELO OLIVEIRA BUDEL</text:span></text:span></text:p>
      <text:p text:style-name="P10"><text:span text:style-name="Fonte_20_parág._20_padrão"><text:span text:style-name="T1">Rdo: </text:span></text:span><text:span text:style-name="Fonte_20_parág._20_padrão"><text:span text:style-name="T2">DAMASCENO BRANDAO &amp; CIA LTDA - ME , HECKEL DAMASCENO BRANDAO, <text:s/>KARLA DIAS GONZAGA BRANDAO e JOSE CARLOS DAMASCENO BRANDAO</text:span></text:span><text:span text:style-name="Fonte_20_parág._20_padrão"><text:span text:style-name="T4">. <text:s/>- Adv Rdo: DIOGO CEZAR REIS AMADOR, <text:s/>MARCIO BESERRA GUIMARAES e JOB MEDRADO BRASILEIRO</text:span></text:span></text:p>
      <text:p text:style-name="P10"><text:span text:style-name="Fonte_20_parág._20_padrão"><text:span text:style-name="T1">Bens: </text:span></text:span><text:span text:style-name="Fonte_20_parág._20_padrão"><text:span text:style-name="T4">UM GUINDASTE DE COLUNA, MARCA DAMASCENO, CAPACIDADE DE 3.000 KG, COM APROXIMADAMENTE (06) SEIS ANOS DE USO, EM FUNCIONAMENTO.</text:span></text:span></text:p>
      <text:p text:style-name="P10"><text:span text:style-name="Fonte_20_parág._20_padrão"><text:span text:style-name="T1">Localização do Bem: </text:span></text:span><text:span text:style-name="Fonte_20_parág._20_padrão"><text:span text:style-name="T4">AVENIDA RIO BANDEIRA, Nº 64, BAIRRO DO NATAL,</text:span></text:span></text:p>
      <text:p text:style-name="P10"><text:span text:style-name="Fonte_20_parág._20_padrão"><text:span text:style-name="T1">Avaliação: R$ </text:span></text:span><text:span text:style-name="Fonte_20_parág._20_padrão"><text:span text:style-name="T4">40.000,00 </text:span></text:span><text:span text:style-name="Fonte_20_parág._20_padrão"><text:span text:style-name="T1">– Lance Mínimo:</text:span></text:span><text:span text:style-name="Fonte_20_parág._20_padrão"><text:span text:style-name="T4"> R$ 2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5</text:span></text:span><text:span text:style-name="Fonte_20_parág._20_padrão"><text:span text:style-name="T4"> <text:s text:c="5"/>Data da Penhora: 05/11/2019 - Hastas Realizadas: 04/03/2020</text:span></text:span></text:p>
      <text:p text:style-name="P10"><text:span text:style-name="Fonte_20_parág._20_padrão"><text:span text:style-name="T1">Processo: </text:span></text:span><text:span text:style-name="Fonte_20_parág._20_padrão"><text:span text:style-name="T3">0001193-29.2016.5.05.0421 ACPCiv - PJE</text:span></text:span></text:p>
      <text:p text:style-name="P10"><text:span text:style-name="Fonte_20_parág._20_padrão"><text:span text:style-name="T1">Rte: </text:span></text:span><text:span text:style-name="Fonte_20_parág._20_padrão"><text:span text:style-name="T2">MINISTÉRIO PÚBLICO DO TRABALHO </text:span></text:span></text:p>
      <text:p text:style-name="P10"><text:span text:style-name="Fonte_20_parág._20_padrão"><text:span text:style-name="T1">Rdo: </text:span></text:span><text:span text:style-name="Fonte_20_parág._20_padrão"><text:span text:style-name="T2">RADIO CRUZEIRO DA BAHIA SA</text:span></text:span><text:span text:style-name="Fonte_20_parág._20_padrão"><text:span text:style-name="T4">. <text:s/>- Adv Rdo: Lia Sara Rodrigues Da Silva</text:span></text:span></text:p>
      <text:p text:style-name="P10"><text:span text:style-name="Fonte_20_parág._20_padrão"><text:span text:style-name="T1">Bens: </text:span></text:span><text:span text:style-name="Fonte_20_parág._20_padrão"><text:span text:style-name="T4">01 TORRE ESTALADA, MEDINDO 120M DE ALTURA COM VERTICES DE 30CM, CONFECCIONADA COM AÇO GALVANIZADO, INCLUINDO AS CORDOÁRIAS, SEM NUMERO DE SÉRIE APARENTE, EM BOM ESTADO DE USO E CONSERVAÇÃO: AVALIADO EM 35.000,00; 01 GERADOR, DE MARCAS PERKLINS, 75 KVA, COM GERADOR DE 45 KVA, 220V, TRIFASICO, DE COR CINZA, SÉRIE 23528, MARCA DO GERADOR NEGRIN, EM BOM ESTADO DE USO E FUNCIONAMENTO. OBS.: VASTA ÁREA DE OXIDAÇÃO SEIMLES NA PINTURA EXTERNA. AVALIADO EM 20.000,00.</text:span></text:span></text:p>
      <text:p text:style-name="P10"><text:span text:style-name="Fonte_20_parág._20_padrão"><text:span text:style-name="T1">Localização do Bem: </text:span></text:span><text:span text:style-name="Fonte_20_parág._20_padrão"><text:span text:style-name="T4">RADIO CRUZEIRO DA BAHIA AS, RODOVIA BA 001 KM 236, EM FRENTE AO POSTO DE GASOLINA DE GEOVANI, ANTES DA ENTRADA DA CACHA, TAIRU.</text:span></text:span></text:p>
      <text:p text:style-name="P10"><text:span text:style-name="Fonte_20_parág._20_padrão"><text:span text:style-name="T1">Avaliação: R$ </text:span></text:span><text:span text:style-name="Fonte_20_parág._20_padrão"><text:span text:style-name="T4">55.000,00 </text:span></text:span><text:span text:style-name="Fonte_20_parág._20_padrão"><text:span text:style-name="T1">– Lance Mínimo:</text:span></text:span><text:span text:style-name="Fonte_20_parág._20_padrão"><text:span text:style-name="T4"> R$ 27.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6</text:span></text:span><text:span text:style-name="Fonte_20_parág._20_padrão"><text:span text:style-name="T4"> <text:s text:c="5"/>Data da Penhora: 18/08/2018 - Hastas Realizadas: 06/11/2019 - 04/03/2020</text:span></text:span></text:p>
      <text:p text:style-name="P10"><text:span text:style-name="Fonte_20_parág._20_padrão"><text:span text:style-name="T1">Processo: </text:span></text:span><text:span text:style-name="Fonte_20_parág._20_padrão"><text:span text:style-name="T3">0001195-82.2014.5.05.0222 ConPag - PJE</text:span></text:span></text:p>
      <text:p text:style-name="P10"><text:span text:style-name="Fonte_20_parág._20_padrão"><text:span text:style-name="T1">Rte: </text:span></text:span><text:span text:style-name="Fonte_20_parág._20_padrão"><text:span text:style-name="T2">BELLA'S COMERCIO E SERVICOS DE ALIMENTOS LTDA - ME </text:span></text:span><text:span text:style-name="Fonte_20_parág._20_padrão"><text:span text:style-name="T4">- Adv Rte: Marco Antonio De Abreu Modesto Palmeira e Wrias De Melo Alves</text:span></text:span></text:p>
      <text:p text:style-name="P10"><text:span text:style-name="Fonte_20_parág._20_padrão"><text:span text:style-name="T1">Rdo: </text:span></text:span><text:span text:style-name="Fonte_20_parág._20_padrão"><text:span text:style-name="T2">LUIS FERNANDO MOIZES DOS SANTOS</text:span></text:span><text:span text:style-name="Fonte_20_parág._20_padrão"><text:span text:style-name="T4">. <text:s/>- Adv Rdo: Sebastiao Duque Da Silva</text:span></text:span></text:p>
      <text:p text:style-name="P10"><text:span text:style-name="Fonte_20_parág._20_padrão"><text:span text:style-name="T1">Bens: </text:span></text:span><text:span text:style-name="Fonte_20_parág._20_padrão"><text:span text:style-name="T4">01 (UM) FOGÃO INDUSTRIAL DE 4 BOCAS, USADO, FUNCIONANDO, AVALIADO EM R$ 400,00 (QUATROCENTOS REAIS); 01 (UM) FREEZER HORIZONTAL, DUAS PORTAS, MARCA ESMALTEC, 420 LITROS, FUNCIONANDO, AVALIADO EM R$ 950,00 (NOVECENTOS E CINQUENTA REAIS); 01 (UM) FREEZER HORIZONTAL, DUAS PORTAS, MARCA CONSUL, 420 LITROS, FUNCIONANDO, AVALIADO EM R$ 700,00 (SETECENTOS REAIS); 01 (UM) FREEZER HORIZONTAL, DUAS PORTAS, SEM MARCA APARENTE, FUNCIONANDO, AVALIADO EM R$ 500,00(QUINHENTOS REAIS); 01 (UMA) GELADEIRA MARCA CONSUL, 280 LITROS, BASTANTE USADA, FUNCIONANDO, AVALIADA EM R$ 450,00 (QUATROCENTOS E CINQUENTA REAIS); 01 (UM) FORNO INDUSTRIAL PARA PIZZA MARCA PROGÁS, FUNCIONANDO, AVALIADO EM R$ 1.100,00 (UM MIL E CEM REAIS); 2 (DOIS) APARELHOS DE AR CONDICIONADO MARCA LG, 18.000 BTU'S, FUNCIONANDO, AVALIADO CADA UM EM R$ 1.400,00 (UM MIL E QUATROCENTOS REAIS), TOTALIZANDO R$ 2.800,00 (DOIS MIL E OITOCENTOS REAIS); 01 (UMA) TV MARCA SAMSUNG, 32 POLEGADAS, FUNCIONANDO, AVALIADA EM R$ 400,00 (QUATROCENTOS REAIS); 01 (UMA) TV MARCA LG, 32 POLEGADAS, FUNCIONANDO, AVALIADA EM R$ 400,00 (QUATROCENTOS REAIS).</text:span></text:span></text:p>
      <text:p text:style-name="P10"><text:span text:style-name="Fonte_20_parág._20_padrão"><text:span text:style-name="T1">Localização do Bem: </text:span></text:span><text:span text:style-name="Fonte_20_parág._20_padrão"><text:span text:style-name="T4">PRAÇA RUI BARBOSA, Nº 105, CENTRO,</text:span></text:span></text:p>
      <text:p text:style-name="P10"><text:span text:style-name="Fonte_20_parág._20_padrão"><text:span text:style-name="T1">Avaliação: R$ </text:span></text:span><text:span text:style-name="Fonte_20_parág._20_padrão"><text:span text:style-name="T4">7.700,00 </text:span></text:span><text:span text:style-name="Fonte_20_parág._20_padrão"><text:span text:style-name="T1">– Lance Mínimo:</text:span></text:span><text:span text:style-name="Fonte_20_parág._20_padrão"><text:span text:style-name="T4"> R$ 3.8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7</text:span></text:span><text:span text:style-name="Fonte_20_parág._20_padrão"><text:span text:style-name="T4"> <text:s text:c="5"/>Data da Penhora: 05/07/2019 - Hastas Realizadas: 04/03/2020</text:span></text:span></text:p>
      <text:p text:style-name="P10"><text:span text:style-name="Fonte_20_parág._20_padrão"><text:span text:style-name="T1">Processo: </text:span></text:span><text:span text:style-name="Fonte_20_parág._20_padrão"><text:span text:style-name="T3">0001205-18.2017.5.05.0612 ATSum - PJE</text:span></text:span></text:p>
      <text:p text:style-name="P10"><text:span text:style-name="Fonte_20_parág._20_padrão"><text:span text:style-name="T1">Rte: </text:span></text:span><text:span text:style-name="Fonte_20_parág._20_padrão"><text:span text:style-name="T2">RAMOM MEIRA ARAUJO </text:span></text:span><text:span text:style-name="Fonte_20_parág._20_padrão"><text:span text:style-name="T4">- Adv Rte: ALBERTO DE SOUZA SILVA</text:span></text:span></text:p>
      <text:p text:style-name="P10"><text:span text:style-name="Fonte_20_parág._20_padrão"><text:span text:style-name="T1">Rdo: </text:span></text:span><text:span text:style-name="Fonte_20_parág._20_padrão"><text:span text:style-name="T2">PHILIPPE NUNES SOARES - ME</text:span></text:span><text:span text:style-name="Fonte_20_parág._20_padrão"><text:span text:style-name="T4">. <text:s/>- Adv Rdo: ALEXANDRE FILADELFO SANTOS e ADRIANA CHAGAS RIBEIRO</text:span></text:span></text:p>
      <text:p text:style-name="P10"><text:span text:style-name="Fonte_20_parág._20_padrão"><text:span text:style-name="T1">Bens: </text:span></text:span><text:span text:style-name="Fonte_20_parág._20_padrão"><text:span text:style-name="T4">UM ARMÁRIO PARA RAÇÕES COM 18 DIVISÓRIAS EM MADEIRA E VIDRO, EM ÓTIMO ESTADO DE CONSERVAÇÃO COM MAIS OU MENOS UM ANO DE USO. AVALIADO EM: R$ 16.000,00; UM ARQUIVO HORIZONTAL EM MADEIRA COM DEZ GAVETAS E DUAS PORTAS, COM MAIS OU MENOS UM ANO DE USO, EM ÓTIMO ESTADO DE CONSERVAÇÃO. AVALIADO EM: R$ 9.000,00.</text:span></text:span></text:p>
      <text:p text:style-name="P10"><text:span text:style-name="Fonte_20_parág._20_padrão"><text:span text:style-name="T1">Localização do Bem: </text:span></text:span><text:span text:style-name="Fonte_20_parág._20_padrão"><text:span text:style-name="T4">RUA 15 DE NOVEMBRO, 88-A, CENTRO</text:span></text:span></text:p>
      <text:p text:style-name="P10"><text:span text:style-name="Fonte_20_parág._20_padrão"><text:span text:style-name="T1">Avaliação: R$ </text:span></text:span><text:span text:style-name="Fonte_20_parág._20_padrão"><text:span text:style-name="T4">25.000,00 </text:span></text:span><text:span text:style-name="Fonte_20_parág._20_padrão"><text:span text:style-name="T1">– Lance Mínimo:</text:span></text:span><text:span text:style-name="Fonte_20_parág._20_padrão"><text:span text:style-name="T4"> R$ 1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8</text:span></text:span><text:span text:style-name="Fonte_20_parág._20_padrão"><text:span text:style-name="T4"> <text:s text:c="5"/>Data da Penhora: 17/12/2018 - Hastas Realizadas: 04/03/2020</text:span></text:span></text:p>
      <text:p text:style-name="P10"><text:span text:style-name="Fonte_20_parág._20_padrão"><text:span text:style-name="T1">Processo: </text:span></text:span><text:span text:style-name="Fonte_20_parág._20_padrão"><text:span text:style-name="T3">0001207-72.2017.5.05.0196 ATOrd - PJE</text:span></text:span></text:p>
      <text:p text:style-name="P10"><text:span text:style-name="Fonte_20_parág._20_padrão"><text:span text:style-name="T1">Rte: </text:span></text:span><text:span text:style-name="Fonte_20_parág._20_padrão"><text:span text:style-name="T2">CRISTIANE LIMA SALES </text:span></text:span><text:span text:style-name="Fonte_20_parág._20_padrão"><text:span text:style-name="T4">- Adv Rte: RAFAEL FERNANDES PIMENTEL, MATHEUS SILVA VIDAL</text:span></text:span></text:p>
      <text:p text:style-name="P10"><text:span text:style-name="Fonte_20_parág._20_padrão"><text:span text:style-name="T1">Rdo: </text:span></text:span><text:span text:style-name="Fonte_20_parág._20_padrão"><text:span text:style-name="T2">C C FREIRE DE SOUZA - ME</text:span></text:span><text:span text:style-name="Fonte_20_parág._20_padrão"><text:span text:style-name="T4">. <text:s/>- Adv Rdo: MARCO ANTONIO NASCIMENTO DE OLIVEIRA</text:span></text:span></text:p>
      <text:p text:style-name="P10"><text:span text:style-name="Fonte_20_parág._20_padrão"><text:span text:style-name="T1">Bens: </text:span></text:span><text:span text:style-name="Fonte_20_parág._20_padrão"><text:span text:style-name="T4">01 (UMA) GANGORRA COM BALANÇO (E ESCORREGADEIRA), DIVERSAS CORES, EM PLÁSTICO, SEM MARCA, AVALIAÇÃO: R$ 2000,00 (DOIS MIL REAIS); 6 (SEIS) BALANÇOS, SEM MARCA, CORES DIVERSAS, TAMANHOS E FORMAS DIVERSAS, AVALIAÇÃO:VALOR UNITÁRIO R$ 300,00, TOTALIZANDO R$ 1800,00; 1 (UM) BEBEDOURO, SEM MARCA, EM INOX, AVALIAÇÃO:R$ 500,00; 05 (CINCO) MESAS PLÁSTICAS PARA CRIANÇA, DIVERSAS CORES, AVALIAÇÃO:VALOR UNITÁRIO R$ 30,00, TOTAL R$ 150,00.</text:span></text:span></text:p>
      <text:p text:style-name="P10"><text:span text:style-name="Fonte_20_parág._20_padrão"><text:span text:style-name="T1">Localização do Bem: </text:span></text:span><text:span text:style-name="Fonte_20_parág._20_padrão"><text:span text:style-name="T4">AV. DOS PÁSSAROS, 205, MUCHILA II</text:span></text:span></text:p>
      <text:p text:style-name="P10"><text:span text:style-name="Fonte_20_parág._20_padrão"><text:span text:style-name="T1">Avaliação: R$ </text:span></text:span><text:span text:style-name="Fonte_20_parág._20_padrão"><text:span text:style-name="T4">4.450,00 </text:span></text:span><text:span text:style-name="Fonte_20_parág._20_padrão"><text:span text:style-name="T1">– Lance Mínimo:</text:span></text:span><text:span text:style-name="Fonte_20_parág._20_padrão"><text:span text:style-name="T4"> R$ 2.2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59</text:span></text:span><text:span text:style-name="Fonte_20_parág._20_padrão"><text:span text:style-name="T4"> <text:s text:c="5"/>Data da Penhora: 18/07/2019 - Hastas Realizadas: 04/03/2020</text:span></text:span></text:p>
      <text:p text:style-name="P10"><text:span text:style-name="Fonte_20_parág._20_padrão"><text:span text:style-name="T1">Processo: </text:span></text:span><text:span text:style-name="Fonte_20_parág._20_padrão"><text:span text:style-name="T3">0001236-92.2018.5.05.0421 ATSum - PJE</text:span></text:span></text:p>
      <text:p text:style-name="P10"><text:span text:style-name="Fonte_20_parág._20_padrão"><text:span text:style-name="T1">Rte: </text:span></text:span><text:span text:style-name="Fonte_20_parág._20_padrão"><text:span text:style-name="T2">MAIANA DO NASCIMENTO </text:span></text:span><text:span text:style-name="Fonte_20_parág._20_padrão"><text:span text:style-name="T4">- Adv Rte: OTAVIO MASCARENHAS PRAZERES</text:span></text:span></text:p>
      <text:p text:style-name="P10"><text:span text:style-name="Fonte_20_parág._20_padrão"><text:span text:style-name="T1">Rdo: </text:span></text:span><text:span text:style-name="Fonte_20_parág._20_padrão"><text:span text:style-name="T2">ILSS SERVICOS E COMERCIO LTDA</text:span></text:span><text:span text:style-name="Fonte_20_parág._20_padrão"><text:span text:style-name="T4">. <text:s/>- Adv Rdo: RODRIGO VELLOSO FONTES</text:span></text:span></text:p>
      <text:p text:style-name="P10"><text:span text:style-name="Fonte_20_parág._20_padrão"><text:span text:style-name="T1">Bens: </text:span></text:span><text:span text:style-name="Fonte_20_parág._20_padrão"><text:span text:style-name="T4">01 (UM) VEÍCULO KOMBI/VOLKSWAGEM, PLACA POLICIAL DPC5990, ANO MODELO/FABRICAÇÃO 2009/2010, NÚMERO DO RENAVAM - 198468768, CHASSI: 9BWMF07X6AP019119, COR PREDOMINANTE BRANCA, EM BOM ESTADO DE USO.</text:span></text:span></text:p>
      <text:p text:style-name="P10"><text:span text:style-name="Fonte_20_parág._20_padrão"><text:span text:style-name="T1">Localização do Bem: </text:span></text:span><text:span text:style-name="Fonte_20_parág._20_padrão"><text:span text:style-name="T4">RUA ALAGOAS, 145, MARIA PRETA, CENTRO</text:span></text:span></text:p>
      <text:p text:style-name="P10"><text:span text:style-name="Fonte_20_parág._20_padrão"><text:span text:style-name="T1">Avaliação: R$ </text:span></text:span><text:span text:style-name="Fonte_20_parág._20_padrão"><text:span text:style-name="T4">20.000,00 </text:span></text:span><text:span text:style-name="Fonte_20_parág._20_padrão"><text:span text:style-name="T1">– Lance Mínimo:</text:span></text:span><text:span text:style-name="Fonte_20_parág._20_padrão"><text:span text:style-name="T4"> R$ 1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text:soft-page-break/></text:p>
      <text:p text:style-name="P10"><text:span text:style-name="Fonte_20_parág._20_padrão"><text:span text:style-name="T1">Lote: </text:span></text:span><text:span text:style-name="Fonte_20_parág._20_padrão"><text:span text:style-name="T2">160</text:span></text:span><text:span text:style-name="Fonte_20_parág._20_padrão"><text:span text:style-name="T4"> <text:s text:c="5"/>Data da Penhora: 15/05/2019 - Hastas Realizadas: 04/03/2020</text:span></text:span></text:p>
      <text:p text:style-name="P10"><text:span text:style-name="Fonte_20_parág._20_padrão"><text:span text:style-name="T1">Processo: </text:span></text:span><text:span text:style-name="Fonte_20_parág._20_padrão"><text:span text:style-name="T3">0001240-64.2017.5.05.0551 ATSum - PJE</text:span></text:span></text:p>
      <text:p text:style-name="P10"><text:span text:style-name="Fonte_20_parág._20_padrão"><text:span text:style-name="T1">Rte: </text:span></text:span><text:span text:style-name="Fonte_20_parág._20_padrão"><text:span text:style-name="T2">JOSE ROMARIO SOUZA OLIVEIRA </text:span></text:span><text:span text:style-name="Fonte_20_parág._20_padrão"><text:span text:style-name="T4">- Adv Rte: MATEUS SANTOS SOUZA</text:span></text:span></text:p>
      <text:p text:style-name="P10"><text:span text:style-name="Fonte_20_parág._20_padrão"><text:span text:style-name="T1">Rdo: </text:span></text:span><text:span text:style-name="Fonte_20_parág._20_padrão"><text:span text:style-name="T2">MARMOARIA E VIDROS EBENEZER EIRELI - ME</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MÁQUINA SERRADEIRA DE GRANITO, COM GIRO DE 45 GRAUS, COM MOTOR DE INDUÇÃO TRIFÁSICO, MARCA VOGES, MODELO V90S6, FUNCIONANDO, EM BOM ESTADO DE CONSERVAÇÃO.</text:span></text:span></text:p>
      <text:p text:style-name="P10"><text:span text:style-name="Fonte_20_parág._20_padrão"><text:span text:style-name="T1">Localização do Bem: </text:span></text:span><text:span text:style-name="Fonte_20_parág._20_padrão"><text:span text:style-name="T4">CEP:45208-455 - AVENIDA ELIZABETH MAGALHAES, 348 - VILA AEROPORTO - JEQUIEZINHO</text:span></text:span></text:p>
      <text:p text:style-name="P10"><text:span text:style-name="Fonte_20_parág._20_padrão"><text:span text:style-name="T1">Avaliação: R$ </text:span></text:span><text:span text:style-name="Fonte_20_parág._20_padrão"><text:span text:style-name="T4">12.000,00 </text:span></text:span><text:span text:style-name="Fonte_20_parág._20_padrão"><text:span text:style-name="T1">– Lance Mínimo:</text:span></text:span><text:span text:style-name="Fonte_20_parág._20_padrão"><text:span text:style-name="T4"> R$ 6.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1</text:span></text:span><text:span text:style-name="Fonte_20_parág._20_padrão"><text:span text:style-name="T4"> <text:s text:c="5"/>Data da Penhora: 11/06/2019 - Hastas Realizadas: 04/03/2020</text:span></text:span></text:p>
      <text:p text:style-name="P10"><text:span text:style-name="Fonte_20_parág._20_padrão"><text:span text:style-name="T1">Processo: </text:span></text:span><text:span text:style-name="Fonte_20_parág._20_padrão"><text:span text:style-name="T3">0001244-68.2010.5.05.0221 ATOrd - PJE</text:span></text:span></text:p>
      <text:p text:style-name="P10"><text:span text:style-name="Fonte_20_parág._20_padrão"><text:span text:style-name="T1">Rte: </text:span></text:span><text:span text:style-name="Fonte_20_parág._20_padrão"><text:span text:style-name="T2">JOSE AMARANTE DE MEDEIROS </text:span></text:span><text:span text:style-name="Fonte_20_parág._20_padrão"><text:span text:style-name="T4">- Adv Rte: SERGIO BARTILOTTI ANSELMO</text:span></text:span></text:p>
      <text:p text:style-name="P10"><text:span text:style-name="Fonte_20_parág._20_padrão"><text:span text:style-name="T1">Rdo: </text:span></text:span><text:span text:style-name="Fonte_20_parág._20_padrão"><text:span text:style-name="T2">ROSANGELA DE CARVALHO DOS SANTOS; ROSANGELA CARVALHO DOS SANTOS; JOSE RAMOS PEREIRA DOS SANTOS; RAIMUNDO PEREIRA DOS SANTOS; JO-RAY - SILVICULTURA E INSTALACOES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UM MIL E QUINHENTAS BANDEJAS DE TUBETES PARA MUDAS DE EUCALIPTO EM PLÁSTICO, COR PRETA, COM 140 (CENTO E QUARENTA) FUROS, QUADRADOS, ALTO RELEVO.</text:span></text:span></text:p>
      <text:p text:style-name="P10"><text:span text:style-name="Fonte_20_parág._20_padrão"><text:span text:style-name="T1">Localização do Bem: </text:span></text:span><text:span text:style-name="Fonte_20_parág._20_padrão"><text:span text:style-name="T4">BR 110, EM FRENTE À COPENER</text:span></text:span></text:p>
      <text:p text:style-name="P10"><text:span text:style-name="Fonte_20_parág._20_padrão"><text:span text:style-name="T1">Avaliação: R$ </text:span></text:span><text:span text:style-name="Fonte_20_parág._20_padrão"><text:span text:style-name="T4">30.000,00 </text:span></text:span><text:span text:style-name="Fonte_20_parág._20_padrão"><text:span text:style-name="T1">– Lance Mínimo:</text:span></text:span><text:span text:style-name="Fonte_20_parág._20_padrão"><text:span text:style-name="T4"> R$ 1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2</text:span></text:span><text:span text:style-name="Fonte_20_parág._20_padrão"><text:span text:style-name="T4"> <text:s text:c="5"/>Data da Penhora: 27/03/2018 - Hastas Realizadas: 04/03/2020</text:span></text:span></text:p>
      <text:p text:style-name="P10"><text:span text:style-name="Fonte_20_parág._20_padrão"><text:span text:style-name="T1">Processo: </text:span></text:span><text:span text:style-name="Fonte_20_parág._20_padrão"><text:span text:style-name="T3">0001262-94.2015.5.05.0195 ATOrd - PJE</text:span></text:span></text:p>
      <text:p text:style-name="P10"><text:span text:style-name="Fonte_20_parág._20_padrão"><text:span text:style-name="T1">Rte: </text:span></text:span><text:span text:style-name="Fonte_20_parág._20_padrão"><text:span text:style-name="T2">RENILDO DOS REIS QUEIROZ </text:span></text:span><text:span text:style-name="Fonte_20_parág._20_padrão"><text:span text:style-name="T4">- Adv Rte: Mario Antonio De Almeida Brito</text:span></text:span></text:p>
      <text:p text:style-name="P10"><text:span text:style-name="Fonte_20_parág._20_padrão"><text:span text:style-name="T1">Rdo: </text:span></text:span><text:span text:style-name="Fonte_20_parág._20_padrão"><text:span text:style-name="T2">UNIAL, EDMILSO FELISMINO DE ARAUJO, CARLOS ROBERTO BARBOSA DE FIGUEIREDO, ANGELO CALMON DE SA JUNIOR, LUIZ GARCIA HERMIDA, GILENO NERI AFONSO, JARBAS LIMA DE ARAUJO, EDUARDO MONIZ BARRETO LISBOA, JUSSARA ANDRADE DE ASSIS, MARCOS ACCIOLY DE ARAUJO, LUIS FE</text:span></text:span><text:span text:style-name="Fonte_20_parág._20_padrão"><text:span text:style-name="T4">. <text:s/>- Adv Rdo: Marcus Vinicius Garcia Sales, Marcus Jose Andrade De Oliveira, Marcus Vinicius Garcia Sales</text:span></text:span></text:p>
      <text:p text:style-name="P10"><text:span text:style-name="Fonte_20_parág._20_padrão"><text:span text:style-name="T1">Bens: </text:span></text:span><text:span text:style-name="Fonte_20_parág._20_padrão"><text:span text:style-name="T4">1 - UM VEÍCULO I/FIAT SIENA EL 1.4 FLEX, ANO FAB.2014, ANO MOD.2015, CÓDIGO RENAVAM 01012509459, PLACA OZH-8678, CHASSI 8AP372171F6091350, FUNCIONANDO E EM BOM ESTADO DE CONSERVAÇÃO, AVALIADO EM 27.000,00.</text:span></text:span></text:p>
      <text:p text:style-name="P10"><text:span text:style-name="Fonte_20_parág._20_padrão"><text:span text:style-name="T1">Localização do Bem: </text:span></text:span><text:span text:style-name="Fonte_20_parág._20_padrão"><text:span text:style-name="T4">RUA FREI AURELIANO, 425, CAPUCHINHOS</text:span></text:span></text:p>
      <text:p text:style-name="P10"><text:span text:style-name="Fonte_20_parág._20_padrão"><text:span text:style-name="T1">Avaliação: R$ </text:span></text:span><text:span text:style-name="Fonte_20_parág._20_padrão"><text:span text:style-name="T4">27.000,00 </text:span></text:span><text:span text:style-name="Fonte_20_parág._20_padrão"><text:span text:style-name="T1">– Lance Mínimo:</text:span></text:span><text:span text:style-name="Fonte_20_parág._20_padrão"><text:span text:style-name="T4"> R$ 1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3</text:span></text:span><text:span text:style-name="Fonte_20_parág._20_padrão"><text:span text:style-name="T4"> <text:s text:c="5"/>Data da Penhora: 27/03/2018 - Hastas Realizadas: 04/03/2020</text:span></text:span></text:p>
      <text:p text:style-name="P10"><text:span text:style-name="Fonte_20_parág._20_padrão"><text:span text:style-name="T1">Processo: </text:span></text:span><text:span text:style-name="Fonte_20_parág._20_padrão"><text:span text:style-name="T3">0001262-94.2015.5.05.0195 ATOrd - PJE</text:span></text:span></text:p>
      <text:p text:style-name="P10"><text:span text:style-name="Fonte_20_parág._20_padrão"><text:span text:style-name="T1">Rte: </text:span></text:span><text:span text:style-name="Fonte_20_parág._20_padrão"><text:span text:style-name="T2">RENILDO DOS REIS QUEIROZ </text:span></text:span><text:span text:style-name="Fonte_20_parág._20_padrão"><text:span text:style-name="T4">- Adv Rte: Mario Antonio De Almeida Brito</text:span></text:span></text:p>
      <text:p text:style-name="P10"><text:span text:style-name="Fonte_20_parág._20_padrão"><text:span text:style-name="T1">Rdo: </text:span></text:span><text:span text:style-name="Fonte_20_parág._20_padrão"><text:span text:style-name="T2">UNIAL, EDMILSO FELISMINO DE ARAUJO, CARLOS ROBERTO BARBOSA DE FIGUEIREDO, ANGELO CALMON DE SA JUNIOR, LUIZ GARCIA HERMIDA, GILENO NERI AFONSO, JARBAS LIMA DE ARAUJO, E OUTROS</text:span></text:span><text:span text:style-name="Fonte_20_parág._20_padrão"><text:span text:style-name="T4">. <text:s/>- Adv Rdo: Marcus Vinicius Garcia Sales, Marcus Jose Andrade De Oliveira, Marcus Vinicius Garcia Sales</text:span></text:span></text:p>
      <text:p text:style-name="P10"><text:span text:style-name="Fonte_20_parág._20_padrão"><text:span text:style-name="T1">Bens: </text:span></text:span><text:span text:style-name="Fonte_20_parág._20_padrão"><text:span text:style-name="T4">2 - UM VEÍCULO FIAT/PALIO WK ADVEN DUAL, ANO FAB.2010, ANO MOD,2010, CÓDIGO RENAVAM 00198953089, PLACA NTE2524, CHASSI 9BD17309ZA4316068; EM ESTADO REGULAR, SEM POSSIBILIDADE DE TESTE NO LOCAL, AVALIADO EM 21.000,00.</text:span></text:span></text:p>
      <text:p text:style-name="P7"/>
      <text:p text:style-name="P10"><text:span text:style-name="Fonte_20_parág._20_padrão"><text:span text:style-name="T1">Localização do Bem: </text:span></text:span><text:span text:style-name="Fonte_20_parág._20_padrão"><text:span text:style-name="T4">RUA FREI AURELIANO, 425, CAPUCHINHOS</text:span></text:span></text:p>
      <text:p text:style-name="P10"><text:span text:style-name="Fonte_20_parág._20_padrão"><text:span text:style-name="T1">Avaliação: R$ </text:span></text:span><text:span text:style-name="Fonte_20_parág._20_padrão"><text:span text:style-name="T4">21.000,00 </text:span></text:span><text:span text:style-name="Fonte_20_parág._20_padrão"><text:span text:style-name="T1">– Lance Mínimo:</text:span></text:span><text:span text:style-name="Fonte_20_parág._20_padrão"><text:span text:style-name="T4"> R$ 10.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4</text:span></text:span><text:span text:style-name="Fonte_20_parág._20_padrão"><text:span text:style-name="T4"> <text:s text:c="5"/>Data da Penhora: 27/03/2018 - Hastas Realizadas: 04/03/2020</text:span></text:span></text:p>
      <text:p text:style-name="P10"><text:span text:style-name="Fonte_20_parág._20_padrão"><text:span text:style-name="T1">Processo: </text:span></text:span><text:span text:style-name="Fonte_20_parág._20_padrão"><text:span text:style-name="T3">0001262-94.2015.5.05.0195 ATOrd - PJE</text:span></text:span></text:p>
      <text:p text:style-name="P10"><text:span text:style-name="Fonte_20_parág._20_padrão"><text:span text:style-name="T1">Rte: </text:span></text:span><text:span text:style-name="Fonte_20_parág._20_padrão"><text:span text:style-name="T2">RENILDO DOS REIS QUEIROZ </text:span></text:span><text:span text:style-name="Fonte_20_parág._20_padrão"><text:span text:style-name="T4">- Adv Rte: Mario Antonio De Almeida Brito</text:span></text:span></text:p>
      <text:p text:style-name="P10"><text:span text:style-name="Fonte_20_parág._20_padrão"><text:span text:style-name="T1">Rdo: </text:span></text:span><text:span text:style-name="Fonte_20_parág._20_padrão"><text:span text:style-name="T2">UNIAL, EDMILSO FELISMINO DE ARAUJO, CARLOS ROBERTO BARBOSA DE FIGUEIREDO, ANGELO CALMON DE SA JUNIOR, LUIZ GARCIA HERMIDA, GILENO NERI AFONSO, JARBAS LIMA DE ARAUJO, E OUTROS</text:span></text:span><text:span text:style-name="Fonte_20_parág._20_padrão"><text:span text:style-name="T4">. <text:s/>- Adv Rdo: Marcus Vinicius Garcia Sales, Marcus Jose Andrade De Oliveira, Marcus Vinicius Garcia Sales</text:span></text:span></text:p>
      <text:p text:style-name="P10"><text:span text:style-name="Fonte_20_parág._20_padrão"><text:span text:style-name="T1">Bens: </text:span></text:span><text:span text:style-name="Fonte_20_parág._20_padrão"><text:span text:style-name="T4">3 - UM VEICULO FIAT ESTRADA WORKING, ANO 2013 MODELO 2014, PLACA OUX - 6627, COR BRANCA, RENAVAM624606638, CHASSI 9BD578241F7745584, SEM POSSIBILIDADE DE TESTE NO LOCAL, E EM APARENTE BOM ESTADO, AVALIADO EM 28.000,00.</text:span></text:span></text:p>
      <text:p text:style-name="P7"/>
      <text:p text:style-name="P10"><text:span text:style-name="Fonte_20_parág._20_padrão"><text:span text:style-name="T1">Localização do Bem: </text:span></text:span><text:span text:style-name="Fonte_20_parág._20_padrão"><text:span text:style-name="T4">RUA FREI AURELIANO, 425, CAPUCHINHOS</text:span></text:span></text:p>
      <text:p text:style-name="P10"><text:span text:style-name="Fonte_20_parág._20_padrão"><text:span text:style-name="T1">Avaliação: R$ </text:span></text:span><text:span text:style-name="Fonte_20_parág._20_padrão"><text:span text:style-name="T4">28.000,00 </text:span></text:span><text:span text:style-name="Fonte_20_parág._20_padrão"><text:span text:style-name="T1">– Lance Mínimo:</text:span></text:span><text:span text:style-name="Fonte_20_parág._20_padrão"><text:span text:style-name="T4"> R$ 14.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5</text:span></text:span><text:span text:style-name="Fonte_20_parág._20_padrão"><text:span text:style-name="T4"> <text:s text:c="5"/>Data da Penhora: 06/09/2018 - Hastas Realizadas: 04/03/2020</text:span></text:span></text:p>
      <text:p text:style-name="P10"><text:span text:style-name="Fonte_20_parág._20_padrão"><text:span text:style-name="T1">Processo: </text:span></text:span><text:span text:style-name="Fonte_20_parág._20_padrão"><text:span text:style-name="T3">0001263-16.2016.5.05.0431 ATOrd - PJE</text:span></text:span></text:p>
      <text:p text:style-name="P10"><text:span text:style-name="Fonte_20_parág._20_padrão"><text:span text:style-name="T1">Rte: </text:span></text:span><text:span text:style-name="Fonte_20_parág._20_padrão"><text:span text:style-name="T2">DALVAN DAMASIO DOS SANTOS </text:span></text:span><text:span text:style-name="Fonte_20_parág._20_padrão"><text:span text:style-name="T4">- Adv Rte: MARCIO LUIZ CARDOSO FERNANDES, RODRIGO SILVEIRA ALMEIDA.</text:span></text:span></text:p>
      <text:p text:style-name="P10"><text:span text:style-name="Fonte_20_parág._20_padrão"><text:span text:style-name="T1">Rdo: </text:span></text:span><text:span text:style-name="Fonte_20_parág._20_padrão"><text:span text:style-name="T2">MARIA BOMFIM COSTA - ME</text:span></text:span><text:span text:style-name="Fonte_20_parág._20_padrão"><text:span text:style-name="T4">. <text:s/>- Adv Rdo: NEY COUTINHO DOS SANTOS</text:span></text:span></text:p>
      <text:p text:style-name="P10"><text:span text:style-name="Fonte_20_parág._20_padrão"><text:span text:style-name="T1">Bens: </text:span></text:span><text:span text:style-name="Fonte_20_parág._20_padrão"><text:span text:style-name="T4">6.000 (SEIS MIL) TIJOLOS DE CERÂMICA 6 (SEIS) FUROS, MEDINDO 24CMC X 14CML X 14CMA, AVALIADOS EM R$ 1,00 (UM REAL) A UNIDADE, TOTALIZANDO R$ 6.000,00 (SEIS MIL REAIS)</text:span></text:span></text:p>
      <text:p text:style-name="P10"><text:span text:style-name="Fonte_20_parág._20_padrão"><text:span text:style-name="T1">Localização do Bem: </text:span></text:span><text:span text:style-name="Fonte_20_parág._20_padrão"><text:span text:style-name="T4">AV. RIO DAS ALMAS, S/N (FAZENDA SONORA - ENTRADA DA CACHOEIRA LISA, APÓS A PONTE), CERÂMICA RENASCER - ZONA RURAL, CEP: 45460-000.</text:span></text:span></text:p>
      <text:p text:style-name="P10"><text:span text:style-name="Fonte_20_parág._20_padrão"><text:span text:style-name="T1">Avaliação: R$ </text:span></text:span><text:span text:style-name="Fonte_20_parág._20_padrão"><text:span text:style-name="T4">6.000,00 </text:span></text:span><text:span text:style-name="Fonte_20_parág._20_padrão"><text:span text:style-name="T1">– Lance Mínimo:</text:span></text:span><text:span text:style-name="Fonte_20_parág._20_padrão"><text:span text:style-name="T4"> R$ 3.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oft-page-break/><text:span text:style-name="Fonte_20_parág._20_padrão"><text:span text:style-name="T1">Lote: </text:span></text:span><text:span text:style-name="Fonte_20_parág._20_padrão"><text:span text:style-name="T2">166</text:span></text:span><text:span text:style-name="Fonte_20_parág._20_padrão"><text:span text:style-name="T4"> <text:s text:c="5"/>Data da Penhora: 02/10/2017 - Hastas Realizadas: 04/03/2020</text:span></text:span></text:p>
      <text:p text:style-name="P10"><text:span text:style-name="Fonte_20_parág._20_padrão"><text:span text:style-name="T1">Processo: </text:span></text:span><text:span text:style-name="Fonte_20_parág._20_padrão"><text:span text:style-name="T3">0001294-42.2015.5.05.0311 ATOrd - PJE</text:span></text:span></text:p>
      <text:p text:style-name="P10"><text:span text:style-name="Fonte_20_parág._20_padrão"><text:span text:style-name="T1">Rte: </text:span></text:span><text:span text:style-name="Fonte_20_parág._20_padrão"><text:span text:style-name="T2">ALBERTO DOS SANTOS TELES </text:span></text:span><text:span text:style-name="Fonte_20_parág._20_padrão"><text:span text:style-name="T4">- Adv Rte: NEY GUTEMBERG MAIA COSTA BONFIM</text:span></text:span></text:p>
      <text:p text:style-name="P10"><text:span text:style-name="Fonte_20_parág._20_padrão"><text:span text:style-name="T1">Rdo: </text:span></text:span><text:span text:style-name="Fonte_20_parág._20_padrão"><text:span text:style-name="T2">TEP CONSTRUTORA LTDA - ME, ANTONIO BARBOSA DOS SANTOS, LUCIANO BARBOSA DOS SANTOS</text:span></text:span><text:span text:style-name="Fonte_20_parág._20_padrão"><text:span text:style-name="T4">. <text:s/>- Adv Rdo: ANTÔNIO RAYMUNDO CÍCERO DOS SANTOS</text:span></text:span></text:p>
      <text:p text:style-name="P10"><text:span text:style-name="Fonte_20_parág._20_padrão"><text:span text:style-name="T1">Bens: </text:span></text:span><text:span text:style-name="Fonte_20_parág._20_padrão"><text:span text:style-name="T4">VEÍCULO CAMINHÃO VW/26.310 - COR BRANCA, DIESEL, MOTOR: 0030514239, PLACA:KJD1587, CHASSI: 9BWZR82U54R430819, RENAVAM:00833415867, ANO MODELO/FABRICAÇÃO: 2004, DE PROPRIEDADE DO SR. ANTONIO BARBOSA DOS SANTOS, CPF: 079.751.805-30. VEÍCULO EM MAU ESTADO DE CONSERVAÇÃO CONFORME INFORMADO NO AUTO DE PENHORA E AVALIAÇÃO.</text:span></text:span></text:p>
      <text:p text:style-name="P10"><text:span text:style-name="Fonte_20_parág._20_padrão"><text:span text:style-name="T1">Localização do Bem: </text:span></text:span><text:span text:style-name="Fonte_20_parág._20_padrão"><text:span text:style-name="T4">RUA BARAÕ DO COTEGIPE, 330, CENTRO</text:span></text:span></text:p>
      <text:p text:style-name="P10"><text:span text:style-name="Fonte_20_parág._20_padrão"><text:span text:style-name="T1">Avaliação: R$ </text:span></text:span><text:span text:style-name="Fonte_20_parág._20_padrão"><text:span text:style-name="T4">71.258,40 </text:span></text:span><text:span text:style-name="Fonte_20_parág._20_padrão"><text:span text:style-name="T1">– Lance Mínimo:</text:span></text:span><text:span text:style-name="Fonte_20_parág._20_padrão"><text:span text:style-name="T4"> R$ 35.629,2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7</text:span></text:span><text:span text:style-name="Fonte_20_parág._20_padrão"><text:span text:style-name="T4"> <text:s text:c="5"/>Data da Penhora: 09/05/2019 - Hastas Realizadas: 04/03/2020</text:span></text:span></text:p>
      <text:p text:style-name="P10"><text:span text:style-name="Fonte_20_parág._20_padrão"><text:span text:style-name="T1">Processo: </text:span></text:span><text:span text:style-name="Fonte_20_parág._20_padrão"><text:span text:style-name="T3">0001320-19.2015.5.05.0221 ATOrd - PJE</text:span></text:span></text:p>
      <text:p text:style-name="P10"><text:span text:style-name="Fonte_20_parág._20_padrão"><text:span text:style-name="T1">Rte: </text:span></text:span><text:span text:style-name="Fonte_20_parág._20_padrão"><text:span text:style-name="T2">NEIDSON SANTOS SILVA - CPF: 955.713.455-00 </text:span></text:span><text:span text:style-name="Fonte_20_parág._20_padrão"><text:span text:style-name="T4">- Adv Rte: DJALMA ALVES CHAVES - OAB: BA30758; ELISANDRA GUSTAVO DOS SANTOS LINS - OAB: BA18131</text:span></text:span></text:p>
      <text:p text:style-name="P10"><text:span text:style-name="Fonte_20_parág._20_padrão"><text:span text:style-name="T1">Rdo: </text:span></text:span><text:span text:style-name="Fonte_20_parág._20_padrão"><text:span text:style-name="T2">DOBLE S SERVICOS ADMINISTRATIVOS LTDA - CNPJ: 07.114.910/0001-44; GRAN TIERRA ENERGY BRASIL LTDA - CNPJ: 11.230.625/0001-66</text:span></text:span><text:span text:style-name="Fonte_20_parág._20_padrão"><text:span text:style-name="T4">. <text:s/>- Adv Rdo: LORENA OLIVEIRA DE ANDRADE - OAB: BA39984; VICTOR MACEDO DOS SANTOS - OAB: BA35731; CLAUDIA DE OLIVEIRA SAMPAIO - OAB: BA13707; <text:s/>ROSANA PILON MUKNICKA - OAB: SP149856</text:span></text:span></text:p>
      <text:p text:style-name="P10"><text:span text:style-name="Fonte_20_parág._20_padrão"><text:span text:style-name="T1">Bens: </text:span></text:span><text:span text:style-name="Fonte_20_parág._20_padrão"><text:span text:style-name="T4">- 01 IMPRESSORA EPSON L395, EM PERFEITO ESTADO, FUNCIONANDO, AVALIADA EM R$ 800,00; - 01 COMPUTADOR INTEL CORE I3, 2GB RAM, WINDOWS 7, MONITOR AOC 20" LED, TECLADO MOUSE, EM PERFEITO ESTADO, FUNCIONANDO, AVALIADO EM R$1.300,00; - 01 COMPUTADOR INTEL D 525, WINDOWS 7, 2 GB RAM, MONITOR SAMSUNG 20 ", TECLADO, MOUSE, EM PERFEITO ESTADO, AVALIADO EM R$1.000,00; - 01 COMPUTADOR INTEL CORE I3, 4GB RAM, WINDOWS 7, MONITOR AOC 20" LED, TECLADO MOUSE, EM PERFEITO ESTADO, FUNCIONANDO, AVALIADO EM R$1.300,00; - 01 FRIGOBAR BRASTEMP RETRÔ, 76L, VERMELHO, FUNCIONANDO, AVALIADO EM R$1.000,00; - 01 IMPRESSORA HP F4580, FUNCIONANDO, AVALIADA EM R$200,00; - 01 MOTO HONDA BROS NXR 150 ES, ANO 2012, COR VERMELHA, RENAVAM 473493632, EM ESTADO REGULAR DE USO, PLACA NZZ0061, CHASSI 9C2KD0550CR586546, AVALIADA EM R$7.000,00.</text:span></text:span></text:p>
      <text:p text:style-name="P10"><text:span text:style-name="Fonte_20_parág._20_padrão"><text:span text:style-name="T1">Localização do Bem: </text:span></text:span><text:span text:style-name="Fonte_20_parág._20_padrão"><text:span text:style-name="T4">AVENIDA LUIS VIANA FILHO , HANGAR, 13223 - TORRE 5, 7 ANDAR, SALA 717 - SAO CRISTOVAO</text:span></text:span></text:p>
      <text:p text:style-name="P10"><text:span text:style-name="Fonte_20_parág._20_padrão"><text:span text:style-name="T1">Avaliação: R$ </text:span></text:span><text:span text:style-name="Fonte_20_parág._20_padrão"><text:span text:style-name="T4">12.600,00 </text:span></text:span><text:span text:style-name="Fonte_20_parág._20_padrão"><text:span text:style-name="T1">– Lance Mínimo:</text:span></text:span><text:span text:style-name="Fonte_20_parág._20_padrão"><text:span text:style-name="T4"> R$ 6.3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8</text:span></text:span><text:span text:style-name="Fonte_20_parág._20_padrão"><text:span text:style-name="T4"> <text:s text:c="5"/>Data da Penhora: 25/05/2019 - Hastas Realizadas: 04/03/2020</text:span></text:span></text:p>
      <text:p text:style-name="P10"><text:span text:style-name="Fonte_20_parág._20_padrão"><text:span text:style-name="T1">Processo: </text:span></text:span><text:span text:style-name="Fonte_20_parág._20_padrão"><text:span text:style-name="T3">0001320-92.2015.5.05.0132 ATSum - PJE</text:span></text:span></text:p>
      <text:p text:style-name="P10"><text:span text:style-name="Fonte_20_parág._20_padrão"><text:span text:style-name="T1">Rte: </text:span></text:span><text:span text:style-name="Fonte_20_parág._20_padrão"><text:span text:style-name="T2">PATRICIA RAQUEL NASCIMENTO </text:span></text:span><text:span text:style-name="Fonte_20_parág._20_padrão"><text:span text:style-name="T4">- Adv Rte: Frederico Tavares Tambon, LUANA MORENO SOUTO TAMBON, PEDRO HENRIQUE EUCLIDES DA SILVA</text:span></text:span></text:p>
      <text:p text:style-name="P10"><text:span text:style-name="Fonte_20_parág._20_padrão"><text:span text:style-name="T1">Rdo: </text:span></text:span><text:span text:style-name="Fonte_20_parág._20_padrão"><text:span text:style-name="T2">ANTONIO RAIMUNDO ALMEIDA SACRAMENTO 11259019500</text:span></text:span><text:span text:style-name="Fonte_20_parág._20_padrão"><text:span text:style-name="T4">. <text:s/>- Adv Rdo: AMANDA SANTANA CASTRO</text:span></text:span></text:p>
      <text:p text:style-name="P10"><text:span text:style-name="Fonte_20_parág._20_padrão"><text:span text:style-name="T1">Bens: </text:span></text:span><text:span text:style-name="Fonte_20_parág._20_padrão"><text:span text:style-name="T4">BEM 01: 01 (UM) REFRIGERADOR/GELADEIRA, MARCA CONTINENTAL, COR BRANCA, 02 (DUAS) PORTAS, COM 460 LITROS DE CAPACIDADE, 110 V. AVALIAÇÃO: R$ 850,00; BEM 02: 01 (UM) FREEZER HORIZONTAL COM 01 (UMA) PORTA/TAMPA, COR BRANCA, SEM MARCA APARENTE, COM 305 LITROS DE CAPACIDADE, 110 V. AVALIAÇÃO: R$ 750,00; BEM 03: 01 (UM) BALCÃO/EXPOSITOR REFRIGERADO, COM 03 (TRÊS) PRATELEIRAS, SEM MARCA APARENTE, SEM INFORMAÇÃO QUANTO À CAPACIDADE, 110 V, COR BRANCA. AVALIAÇÃO: R$ 900,00;</text:span></text:span></text:p>
      <text:p text:style-name="P10"><text:span text:style-name="Fonte_20_parág._20_padrão"><text:span text:style-name="T1">Localização do Bem: </text:span></text:span><text:span text:style-name="Fonte_20_parág._20_padrão"><text:span text:style-name="T4">BA 099, KM 33, BARRA GRANDE,</text:span></text:span></text:p>
      <text:p text:style-name="P10"><text:span text:style-name="Fonte_20_parág._20_padrão"><text:span text:style-name="T1">Avaliação: R$ </text:span></text:span><text:span text:style-name="Fonte_20_parág._20_padrão"><text:span text:style-name="T4">2.500,00 </text:span></text:span><text:span text:style-name="Fonte_20_parág._20_padrão"><text:span text:style-name="T1">– Lance Mínimo:</text:span></text:span><text:span text:style-name="Fonte_20_parág._20_padrão"><text:span text:style-name="T4"> R$ 1.2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69</text:span></text:span><text:span text:style-name="Fonte_20_parág._20_padrão"><text:span text:style-name="T4"> <text:s text:c="5"/>Data da Penhora: 09/05/2019 - Hastas Realizadas: 04/03/2020</text:span></text:span></text:p>
      <text:p text:style-name="P10"><text:span text:style-name="Fonte_20_parág._20_padrão"><text:span text:style-name="T1">Processo: </text:span></text:span><text:span text:style-name="Fonte_20_parág._20_padrão"><text:span text:style-name="T3">0001328-05.2017.5.05.0551 ATOrd - PJE</text:span></text:span></text:p>
      <text:p text:style-name="P10"><text:span text:style-name="Fonte_20_parág._20_padrão"><text:span text:style-name="T1">Rte: </text:span></text:span><text:span text:style-name="Fonte_20_parág._20_padrão"><text:span text:style-name="T2">OSANAH VIEIRA MARQUES </text:span></text:span><text:span text:style-name="Fonte_20_parág._20_padrão"><text:span text:style-name="T4">- Adv Rte: JURACI SOUSA FALCAO JUNIOR, CARLA LAIS SANTIAGO VASCONCELOS</text:span></text:span></text:p>
      <text:p text:style-name="P10"><text:span text:style-name="Fonte_20_parág._20_padrão"><text:span text:style-name="T1">Rdo: </text:span></text:span><text:span text:style-name="Fonte_20_parág._20_padrão"><text:span text:style-name="T2">PAULO ROBERTO NERY SANTOS</text:span></text:span><text:span text:style-name="Fonte_20_parág._20_padrão"><text:span text:style-name="T4">. <text:s/>- Adv Rdo: MURILO BRITO RABELO</text:span></text:span></text:p>
      <text:p text:style-name="P10"><text:span text:style-name="Fonte_20_parág._20_padrão"><text:span text:style-name="T1">Bens: </text:span></text:span><text:span text:style-name="Fonte_20_parág._20_padrão"><text:span text:style-name="T4">01(UM) ASPIRADOR INDUSTRIAL COM CERCA DE TRINTA ANOS DE USO, COR AZUL, ELÉTRICO, MARCA CIRIUS COMO MARCA, FUNCIONANDO. AVALIADO EM R$ 1.500,00; 01(UM) CONJUNTO DE MÁQUINAS DE LAVAGEM COM COMPRESSOR, ELÉTRICO, FUNCIONANDO SEM MARCA, COM CERCA DE 20 ANOS DE USO. AVALIADO EM R$ 1.500,00. VALORES OBTIDOS EM SÍTIOS ELETRÔNICOS. TOTAL DA AVALIAÇÃO: R$ 3.000,00 (TRÊS MIL REAIS)</text:span></text:span></text:p>
      <text:p text:style-name="P10"><text:span text:style-name="Fonte_20_parág._20_padrão"><text:span text:style-name="T1">Localização do Bem: </text:span></text:span><text:span text:style-name="Fonte_20_parág._20_padrão"><text:span text:style-name="T4">RUA COSTA BRITO, Nº 55-A</text:span></text:span></text:p>
      <text:p text:style-name="P10"><text:span text:style-name="Fonte_20_parág._20_padrão"><text:span text:style-name="T1">Avaliação: R$ </text:span></text:span><text:span text:style-name="Fonte_20_parág._20_padrão"><text:span text:style-name="T4">3.000,00 </text:span></text:span><text:span text:style-name="Fonte_20_parág._20_padrão"><text:span text:style-name="T1">– Lance Mínimo:</text:span></text:span><text:span text:style-name="Fonte_20_parág._20_padrão"><text:span text:style-name="T4"> R$ 1.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0</text:span></text:span><text:span text:style-name="Fonte_20_parág._20_padrão"><text:span text:style-name="T4"> <text:s text:c="5"/>Data da Penhora: 31/10/2018 - Hastas Realizadas: 06/11/2019 - 04/03/2020</text:span></text:span></text:p>
      <text:p text:style-name="P10"><text:span text:style-name="Fonte_20_parág._20_padrão"><text:span text:style-name="T1">Processo: </text:span></text:span><text:span text:style-name="Fonte_20_parág._20_padrão"><text:span text:style-name="T3">0001339-57.2016.5.05.0102 ATOrd - PJE</text:span></text:span></text:p>
      <text:p text:style-name="P10"><text:span text:style-name="Fonte_20_parág._20_padrão"><text:span text:style-name="T1">Rte: </text:span></text:span><text:span text:style-name="Fonte_20_parág._20_padrão"><text:span text:style-name="T2">ADRIANO CORREIA FREIRE DE MORAIS </text:span></text:span><text:span text:style-name="Fonte_20_parág._20_padrão"><text:span text:style-name="T4">- Adv Rte: PAULO RUBEM MEDEIROS COELHO</text:span></text:span></text:p>
      <text:p text:style-name="P10"><text:span text:style-name="Fonte_20_parág._20_padrão"><text:span text:style-name="T1">Rdo: </text:span></text:span><text:span text:style-name="Fonte_20_parág._20_padrão"><text:span text:style-name="T2">RECPLAS INDUSTRIA, COMERCIO E SERVICOS DE RECICLAGEM DE PLASTICOS LTDA</text:span></text:span><text:span text:style-name="Fonte_20_parág._20_padrão"><text:span text:style-name="T4">. <text:s/>- Adv Rdo: ANA CAROLINA FERNANDES DE CARVALHO; SUEDY AURELIANO DA SILVA DE MENEZES</text:span></text:span></text:p>
      <text:p text:style-name="P10"><text:span text:style-name="Fonte_20_parág._20_padrão"><text:span text:style-name="T1">Bens: </text:span></text:span><text:span text:style-name="Fonte_20_parág._20_padrão"><text:span text:style-name="T4">UMA MAQUINA EXTRUSORA QYE DE CEM MILIMETROS, SEM CONDIÇÕES DE TESTE. OBS - ESTE BEM ENCONTRA-SE PENHORADO NO PROCESSO 0000285-22.2017.5.05.0102.</text:span></text:span></text:p>
      <text:p text:style-name="P10"><text:span text:style-name="Fonte_20_parág._20_padrão"><text:span text:style-name="T1">Localização do Bem: </text:span></text:span><text:span text:style-name="Fonte_20_parág._20_padrão"><text:span text:style-name="T4">AC DA VIA ADUTORA, S/Nº, LOTE 01 A 10 QD 04, CIA SUL</text:span></text:span></text:p>
      <text:p text:style-name="P10"><text:span text:style-name="Fonte_20_parág._20_padrão"><text:span text:style-name="T1">Avaliação: R$ </text:span></text:span><text:span text:style-name="Fonte_20_parág._20_padrão"><text:span text:style-name="T4">120.000,00 </text:span></text:span><text:span text:style-name="Fonte_20_parág._20_padrão"><text:span text:style-name="T1">– Lance Mínimo:</text:span></text:span><text:span text:style-name="Fonte_20_parág._20_padrão"><text:span text:style-name="T4"> R$ 6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1</text:span></text:span><text:span text:style-name="Fonte_20_parág._20_padrão"><text:span text:style-name="T4"> <text:s text:c="5"/>Data da Penhora: 19/09/2019 - Hastas Realizadas: 04/03/2020</text:span></text:span></text:p>
      <text:p text:style-name="P10"><text:span text:style-name="Fonte_20_parág._20_padrão"><text:span text:style-name="T1">Processo: </text:span></text:span><text:span text:style-name="Fonte_20_parág._20_padrão"><text:span text:style-name="T3">0001357-39.2015.5.05.0191 ATOrd - PJE</text:span></text:span></text:p>
      <text:p text:style-name="P10"><text:span text:style-name="Fonte_20_parág._20_padrão"><text:span text:style-name="T1">Rte: </text:span></text:span><text:span text:style-name="Fonte_20_parág._20_padrão"><text:span text:style-name="T2">VALDEMAR FRAGA DE SANTANA </text:span></text:span><text:span text:style-name="Fonte_20_parág._20_padrão"><text:span text:style-name="T4">- Adv Rte: MARCIO DE SA TELLES NOGUEIRA, FRANCILENE DA SILVA DIAS</text:span></text:span></text:p>
      <text:p text:style-name="P10"><text:span text:style-name="Fonte_20_parág._20_padrão"><text:span text:style-name="T1">Rdo: </text:span></text:span><text:span text:style-name="Fonte_20_parág._20_padrão"><text:span text:style-name="T2">SANTOS &amp; VALE LTDA - ME; ERNANDES ALVES DO VALE SANTOS; MURILO VIEIRA SANTOS</text:span></text:span><text:span text:style-name="Fonte_20_parág._20_padrão"><text:span text:style-name="T4">. <text:s/>- Adv Rdo: ANDERSON LEONARDO CUNHA DE JESUS,VICTOR PEREIRA MARTINS; ANDERSON LEONARDO CUNHA DE JESUS; ANDERSON LEONARDO CUNHA DE JESUS</text:span></text:span></text:p>
      <text:p text:style-name="P10"><text:span text:style-name="Fonte_20_parág._20_padrão"><text:span text:style-name="T1">Bens: </text:span></text:span><text:span text:style-name="Fonte_20_parág._20_padrão"><text:span text:style-name="T4">A) UMA MESA COM TORNO, COR AZUL, COM SINAIS DE FERRUGEM E EM ESTADO REGULAR DE CONSERVAÇÃO - R$ 600,00; B) UM COMPRESSOR DE PINTURA, COR CINZA, SEM MARCA APARENTE, SEM TESTE DE FUNCIONAMENTO -R$ 300,00; C) UMA FURADEIRA DE BANCADA, </text:span></text:span><text:soft-page-break/><text:span text:style-name="Fonte_20_parág._20_padrão"><text:span text:style-name="T4">COR AMARELA, MARCA FERRARI FGC-16, 17.000 RPM, SEM TESTE DE FUNCIONAMENTO - R$ 400,00; D) UMA VIRADEIRA HIDRAULICA, COR VERMELHA, EM ESTADO REGULAR DE CONSERVAÇÃO - R$ 200,00; E) UM MONÔMETRO DE ACETILENO, COR VERMELHA, COM DOIS VISORES ANALÓGICOS, SEM TESTE DE FUNCIONAMENTO - R$ 100,00; F) TRÊS TOCHAS DE GRAFITAR, COR PRETA, MARCA AEROQUIP, 300PS, SEM TESTE DE FUNCIONAMENTO, SENDO, CADA UMA, AVALIADA EM R$ 100,00 - R$ 300,00; G) UMA TALHA COM CAPACIDADE PARA LEVANTAR ATÉ 3 TONELADAS, COM CORRENTE DE CERCA DE 5 METROS, COM DUAS ROLDANAS (UMA GRANDE E OUTRA PEQUENA) - R$ 400,00; H) UMA TOCHA DE MAQUINA MIG, COR PRETA, COM BOTÃO VERVELHO, SEM TESTE DE FUNCIONAMENTO -R$ 200,00; I) TRÊS LIXADEIRAS PEQUENAS, SENDO DUAS DELAS DE MARCA DEWALT, (COR AMARELA) E UMA DE MARCA BOSCH (COR AZUL), SEM TESTE DE FUNCIONAMENTO, SENDO CADA UMA DELAS AVALIADA EM R$ 50,00 - R$ 150,00; J) DUAS LIXADEIRAS GRANDES, SENDO UMA DA MARCA DEWALT (COR AMARELA) E OUTRA DE MARCA BOSCH ( COR AZUL) SEM TESTE DE FUNCIONAMENTO, SENDO CADA UMA DELAS AVALIADA EM R$ 150,00 - R$ 300,00; L) DUAS FURADEIRAS PEQUENAS, MARCA BOSCH, COR AZUL, SEM TESTE DE FUNCIONAMENTO, SENDO CADA UMA AVALIADA EM R$ 100,00 - R$ 200,00; M) UMA GARRAFA DE OXIGÊNIO, PEQUENA, VAZIA, COR PRETA - R$ 200,00; N) UMA GARRAFA DE ACETILENO PEQUENA, VAZIA,COR VERMELHA - R$ 200,00; O) UM CHUVEIRO PARA CALOR DE METAL, COM REGULAGEM MANUAL, COM CERCA DE 1.70 METRO, PODENDO SER USADO COM ACETILENO OU OXIGÊNIO 0 R$ 300,00. AVALIAÇÃO: R$ 3.850,00.</text:span></text:span></text:p>
      <text:p text:style-name="P10"><text:span text:style-name="Fonte_20_parág._20_padrão"><text:span text:style-name="T1">Localização do Bem: </text:span></text:span><text:span text:style-name="Fonte_20_parág._20_padrão"><text:span text:style-name="T4">RUA CIDADE DO PORTO, 1 - PRÓXIMO AO DISK LAGE, PARIPE</text:span></text:span></text:p>
      <text:p text:style-name="P10"><text:span text:style-name="Fonte_20_parág._20_padrão"><text:span text:style-name="T1">Avaliação: R$ </text:span></text:span><text:span text:style-name="Fonte_20_parág._20_padrão"><text:span text:style-name="T4">3.850,00 </text:span></text:span><text:span text:style-name="Fonte_20_parág._20_padrão"><text:span text:style-name="T1">– Lance Mínimo:</text:span></text:span><text:span text:style-name="Fonte_20_parág._20_padrão"><text:span text:style-name="T4"> R$ 1.9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2</text:span></text:span><text:span text:style-name="Fonte_20_parág._20_padrão"><text:span text:style-name="T4"> <text:s text:c="5"/>Data da Penhora: 01/08/2017 - Hastas Realizadas: 04/03/2020</text:span></text:span></text:p>
      <text:p text:style-name="P10"><text:span text:style-name="Fonte_20_parág._20_padrão"><text:span text:style-name="T1">Processo: </text:span></text:span><text:span text:style-name="Fonte_20_parág._20_padrão"><text:span text:style-name="T3">0001357-39.2015.5.05.0191 ATOrd - PJE</text:span></text:span></text:p>
      <text:p text:style-name="P10"><text:span text:style-name="Fonte_20_parág._20_padrão"><text:span text:style-name="T1">Rte: </text:span></text:span><text:span text:style-name="Fonte_20_parág._20_padrão"><text:span text:style-name="T2">CLAUDIVAN CARMO DE OLIVEIRA JUNIOR </text:span></text:span><text:span text:style-name="Fonte_20_parág._20_padrão"><text:span text:style-name="T4">- Adv Rte: RAPHAEL DE OLIVEIRA LIMA, JULIANO SILVA LEITE</text:span></text:span></text:p>
      <text:p text:style-name="P10"><text:span text:style-name="Fonte_20_parág._20_padrão"><text:span text:style-name="T1">Rdo: </text:span></text:span><text:span text:style-name="Fonte_20_parág._20_padrão"><text:span text:style-name="T2">ELITE IMPLEMENTOS RODOVIARIOS LTDA - ME</text:span></text:span><text:span text:style-name="Fonte_20_parág._20_padrão"><text:span text:style-name="T4">. <text:s/>- Adv Rdo: JAIME GUIMARAES LOPES JUNIOR</text:span></text:span></text:p>
      <text:p text:style-name="P10"><text:span text:style-name="Fonte_20_parág._20_padrão"><text:span text:style-name="T1">Bens: </text:span></text:span><text:span text:style-name="Fonte_20_parág._20_padrão"><text:span text:style-name="T4">01 MÁQUINA DE SOLDA INDUSTRIAL MIGMAG, SEMIAUTOMÁTICA, MARCA BALMER, MODELO MB355D, Nº DE SÉRIE NBR 9378, PLENO FUNCIONAMENTO, RAZOÁVEL ESTADO, AVALIADO EM R$ 4.000,00; 01 MÁQUINA DE SOLDA INDUSTRIAL MIGMAG, SEMIAUTOMÁTICA, MARCA BALMER, MODELO MB355D, Nº DE SÉRIE NBR 9378, DESATIVADA, FALTANDO O GÁS, RAZOÁVEL ESTADO, AVALIADO EM R$ 3.400,00</text:span></text:span></text:p>
      <text:p text:style-name="P10"><text:span text:style-name="Fonte_20_parág._20_padrão"><text:span text:style-name="T1">Localização do Bem: </text:span></text:span><text:span text:style-name="Fonte_20_parág._20_padrão"><text:span text:style-name="T4">RUA PADRE MANOEL DA NOBREGA, S/N, NOVO HORIZONTE, CEP: 44036-231</text:span></text:span></text:p>
      <text:p text:style-name="P10"><text:span text:style-name="Fonte_20_parág._20_padrão"><text:span text:style-name="T1">Avaliação: R$ </text:span></text:span><text:span text:style-name="Fonte_20_parág._20_padrão"><text:span text:style-name="T4">7.400,00 </text:span></text:span><text:span text:style-name="Fonte_20_parág._20_padrão"><text:span text:style-name="T1">– Lance Mínimo:</text:span></text:span><text:span text:style-name="Fonte_20_parág._20_padrão"><text:span text:style-name="T4"> R$ 3.7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3</text:span></text:span><text:span text:style-name="Fonte_20_parág._20_padrão"><text:span text:style-name="T4"> <text:s text:c="5"/>Data da Penhora: 13/11/2018 - Hastas Realizadas: 06/11/2019 - 04/03/2020</text:span></text:span></text:p>
      <text:p text:style-name="P10"><text:span text:style-name="Fonte_20_parág._20_padrão"><text:span text:style-name="T1">Processo: </text:span></text:span><text:span text:style-name="Fonte_20_parág._20_padrão"><text:span text:style-name="T3">0001404-46.2017.5.05.0222 ATOrd - PJE</text:span></text:span></text:p>
      <text:p text:style-name="P10"><text:span text:style-name="Fonte_20_parág._20_padrão"><text:span text:style-name="T1">Rte: </text:span></text:span><text:span text:style-name="Fonte_20_parág._20_padrão"><text:span text:style-name="T2">CASSIO VINICIUS CARDOSO SANTOS </text:span></text:span><text:span text:style-name="Fonte_20_parág._20_padrão"><text:span text:style-name="T4">- Adv Rte: LUZILANDIA RIBEIRO SILVA</text:span></text:span></text:p>
      <text:p text:style-name="P10"><text:span text:style-name="Fonte_20_parág._20_padrão"><text:span text:style-name="T1">Rdo: </text:span></text:span><text:span text:style-name="Fonte_20_parág._20_padrão"><text:span text:style-name="T2">ATRIUM CONSTRUCOES E EMPREENDIMENTOS LTDA</text:span></text:span><text:span text:style-name="Fonte_20_parág._20_padrão"><text:span text:style-name="T4">. <text:s/>- Adv Rdo: DIOGENES CARLOS SANTANA RIOS, MAURICIO SAMPAIO CAMPOS FILHO</text:span></text:span></text:p>
      <text:p text:style-name="P10"><text:span text:style-name="Fonte_20_parág._20_padrão"><text:span text:style-name="T1">Bens: </text:span></text:span><text:span text:style-name="Fonte_20_parág._20_padrão"><text:span text:style-name="T4">10 (DEZ) ARMÁRIOS DE MARCA MARELLI, COR BRANCA, 2 PORTAS, 2 PRATELEIRAS INTERNAS, COM CHAVE, USADOS, BOM ESTADO; 12 (DOZE) CADEIRAS COM PÉS E BRAÇOS CROMADOS; ESTOFADO E PROTEÇÃO DOSBRAÇOS COR PRETA, USADAS, BOM ESTADO; 01 (UM) AR CONDICIONADO TIPO SPLIT , MARCA GREE, MODELO GWC24MD-DINNA 3C/1, 24.000 BTUS, COR BRANCA, EM BOM ESTADO E FUNCIONANDO, COM CONTROLE E Nº SÉRIE 3312628003602. AVALIAÇÃO: R$ 8.500,00</text:span></text:span></text:p>
      <text:p text:style-name="P10"><text:span text:style-name="Fonte_20_parág._20_padrão"><text:span text:style-name="T1">Localização do Bem: </text:span></text:span><text:span text:style-name="Fonte_20_parág._20_padrão"><text:span text:style-name="T4">RUA ESTADOS UNIDOS, 233, KALILÂNDIA</text:span></text:span></text:p>
      <text:p text:style-name="P10"><text:span text:style-name="Fonte_20_parág._20_padrão"><text:span text:style-name="T1">Avaliação: R$ </text:span></text:span><text:span text:style-name="Fonte_20_parág._20_padrão"><text:span text:style-name="T4">8.500,00 </text:span></text:span><text:span text:style-name="Fonte_20_parág._20_padrão"><text:span text:style-name="T1">– Lance Mínimo:</text:span></text:span><text:span text:style-name="Fonte_20_parág._20_padrão"><text:span text:style-name="T4"> R$ 4.2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4</text:span></text:span><text:span text:style-name="Fonte_20_parág._20_padrão"><text:span text:style-name="T4"> <text:s text:c="5"/>Data da Penhora: 25/10/2018 - Hastas Realizadas: 04/03/2020</text:span></text:span></text:p>
      <text:p text:style-name="P10"><text:span text:style-name="Fonte_20_parág._20_padrão"><text:span text:style-name="T1">Processo: </text:span></text:span><text:span text:style-name="Fonte_20_parág._20_padrão"><text:span text:style-name="T3">0001408-64.2017.5.05.0196 ATOrd - PJE</text:span></text:span></text:p>
      <text:p text:style-name="P10"><text:span text:style-name="Fonte_20_parág._20_padrão"><text:span text:style-name="T1">Rte: </text:span></text:span><text:span text:style-name="Fonte_20_parág._20_padrão"><text:span text:style-name="T2">JOSE ANTONIO SILVA LIMA </text:span></text:span><text:span text:style-name="Fonte_20_parág._20_padrão"><text:span text:style-name="T4">- Adv Rte: FRANCISCO DE PAULA CERQUEIRA PENA</text:span></text:span></text:p>
      <text:p text:style-name="P10"><text:span text:style-name="Fonte_20_parág._20_padrão"><text:span text:style-name="T1">Rdo: </text:span></text:span><text:span text:style-name="Fonte_20_parág._20_padrão"><text:span text:style-name="T2">MARCOS ASSUNCAO DA ROCHA - ME</text:span></text:span><text:span text:style-name="Fonte_20_parág._20_padrão"><text:span text:style-name="T4">. <text:s/>- Adv Rdo: PAULO HENRIQUE LOPES TOLEDO</text:span></text:span></text:p>
      <text:p text:style-name="P10"><text:span text:style-name="Fonte_20_parág._20_padrão"><text:span text:style-name="T1">Bens: </text:span></text:span><text:span text:style-name="Fonte_20_parág._20_padrão"><text:span text:style-name="T4">01 MÁQUINA INTERLOCK, MARCA LANMAX, USADA DITA FUNCIONANDO</text:span></text:span></text:p>
      <text:p text:style-name="P10"><text:span text:style-name="Fonte_20_parág._20_padrão"><text:span text:style-name="T1">Localização do Bem: </text:span></text:span><text:span text:style-name="Fonte_20_parág._20_padrão"><text:span text:style-name="T4">RUA MARECHAL CASTELO BRANCO, 252, CAPUCHINHOS</text:span></text:span></text:p>
      <text:p text:style-name="P10"><text:span text:style-name="Fonte_20_parág._20_padrão"><text:span text:style-name="T1">Avaliação: R$ </text:span></text:span><text:span text:style-name="Fonte_20_parág._20_padrão"><text:span text:style-name="T4">1.800,00 </text:span></text:span><text:span text:style-name="Fonte_20_parág._20_padrão"><text:span text:style-name="T1">– Lance Mínimo:</text:span></text:span><text:span text:style-name="Fonte_20_parág._20_padrão"><text:span text:style-name="T4"> R$ 9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5</text:span></text:span><text:span text:style-name="Fonte_20_parág._20_padrão"><text:span text:style-name="T4"> <text:s text:c="5"/>Data da Penhora: 19/03/2019 - Hastas Realizadas: 04/03/2020</text:span></text:span></text:p>
      <text:p text:style-name="P10"><text:span text:style-name="Fonte_20_parág._20_padrão"><text:span text:style-name="T1">Processo: </text:span></text:span><text:span text:style-name="Fonte_20_parág._20_padrão"><text:span text:style-name="T3">0001433-19.2013.5.05.0196 ATOrd - PJE</text:span></text:span></text:p>
      <text:p text:style-name="P10"><text:span text:style-name="Fonte_20_parág._20_padrão"><text:span text:style-name="T1">Rte: </text:span></text:span><text:span text:style-name="Fonte_20_parág._20_padrão"><text:span text:style-name="T2">HELDON ANJOS DA SILVA </text:span></text:span><text:span text:style-name="Fonte_20_parág._20_padrão"><text:span text:style-name="T4">- Adv Rte: ARNALDO LUIZ MOREIRA SILVANY, FRANKLIN DANTAS SIMAS</text:span></text:span></text:p>
      <text:p text:style-name="P10"><text:span text:style-name="Fonte_20_parág._20_padrão"><text:span text:style-name="T1">Rdo: </text:span></text:span><text:span text:style-name="Fonte_20_parág._20_padrão"><text:span text:style-name="T2">D. OLIVEIRA ARAUJO PROMOCOES E EVENTOS - ME, DIVALDO OLIVEIRA ARAUJO, RDR PROMOCOES E EVENTOS LTDA - ME, RICARDO MOURA MOTA</text:span></text:span><text:span text:style-name="Fonte_20_parág._20_padrão"><text:span text:style-name="T4">. <text:s/>- Adv Rdo: LAIS MENEZES DA SILVA,</text:span></text:span></text:p>
      <text:p text:style-name="P10"><text:span text:style-name="Fonte_20_parág._20_padrão"><text:span text:style-name="T1">Bens: </text:span></text:span><text:span text:style-name="Fonte_20_parág._20_padrão"><text:span text:style-name="T4">01 TECLADO YAMAHA PSR - S910, USADO, SEM CONDIÇÃO DE TESTE, MAS DITO FUNCIONANDO, AVALIADO EM R$3500,00; 01 MICROFONE USADO, MK4, SENNHEISER 1191004157, DITO FUNCIONANDO, AVALIADO EM R$2000,00; 01 TV SAMSUNG MODEL UN40H5100A6, DITA FUNCIONANDO, AVALIADA EM R$1500,00; 01 TV LG 24MN33N - PS, DITA FUNCIONANDO, AVALIADA EM R$600,00; 01 PLACA DESOM TASCAM 16 CANAIS, DITA FUNCIONANDO, AVALIADA EM R$1800,00; 01 PLACA DE SOM DIGIDESIGN 002 RALK, DITA FUNCIONANDO, AVALIADA EM R$1290,00; 01 EQUALIZADOR WALDMAN EQUALITY PRO EQ 2,31XL, AVALIADA EM R$1400,00; 01 MICROFONE AKG C414, DITO FUNCIONANDO, AVALIADO EM R$4200,00; 02 CAIXAS DE SOM YAMAHA, HS 50, CADA UMA VALENDO R$1200,00, TOTALIZANDO R$2400,00; 01 CADEIRA DT3SPORTS DE ESCRITÓRIO, USADA, AVALIADA EM R$600,00; 01 MESA DE SOM SOUNDCRAFT, USADA, DITA FUNCIONANDO, AVALIADA EM R$ 35.000,00.</text:span></text:span></text:p>
      <text:p text:style-name="P10"><text:span text:style-name="Fonte_20_parág._20_padrão"><text:span text:style-name="T1">Localização do Bem: </text:span></text:span><text:span text:style-name="Fonte_20_parág._20_padrão"><text:span text:style-name="T4">RUA I, CAM 36, CASA 26, FEIRA IX</text:span></text:span></text:p>
      <text:p text:style-name="P10"><text:span text:style-name="Fonte_20_parág._20_padrão"><text:span text:style-name="T1">Avaliação: R$ </text:span></text:span><text:span text:style-name="Fonte_20_parág._20_padrão"><text:span text:style-name="T4">54.290,00 </text:span></text:span><text:span text:style-name="Fonte_20_parág._20_padrão"><text:span text:style-name="T1">– Lance Mínimo:</text:span></text:span><text:span text:style-name="Fonte_20_parág._20_padrão"><text:span text:style-name="T4"> R$ 27.14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6</text:span></text:span><text:span text:style-name="Fonte_20_parág._20_padrão"><text:span text:style-name="T4"> <text:s text:c="5"/>Data da Penhora: 09/05/2019 - Hastas Realizadas: 04/03/2020</text:span></text:span></text:p>
      <text:p text:style-name="P10"><text:span text:style-name="Fonte_20_parág._20_padrão"><text:span text:style-name="T1">Processo: </text:span></text:span><text:span text:style-name="Fonte_20_parág._20_padrão"><text:span text:style-name="T3">0001459-75.2017.5.05.0196 ATOrd - PJE</text:span></text:span></text:p>
      <text:p text:style-name="P10"><text:span text:style-name="Fonte_20_parág._20_padrão"><text:span text:style-name="T1">Rte: </text:span></text:span><text:span text:style-name="Fonte_20_parág._20_padrão"><text:span text:style-name="T2">JOAO LUIS COSTA MOTA </text:span></text:span><text:span text:style-name="Fonte_20_parág._20_padrão"><text:span text:style-name="T4">- Adv Rte: MARCELO VILAS BOAS GOMES, FABIANO VILAS BOAS GOMES</text:span></text:span></text:p>
      <text:p text:style-name="P10"><text:span text:style-name="Fonte_20_parág._20_padrão"><text:span text:style-name="T1">Rdo: </text:span></text:span><text:span text:style-name="Fonte_20_parág._20_padrão"><text:span text:style-name="T2">G. A. L. RIOS &amp; CIA LTDA, M.L.R MAGALHAES &amp; CIA LTDA - EPP</text:span></text:span><text:span text:style-name="Fonte_20_parág._20_padrão"><text:span text:style-name="T4">. <text:s/>- Adv Rdo: VITOR EMANUEL LINS DE MORAES</text:span></text:span></text:p>
      <text:p text:style-name="P10"><text:span text:style-name="Fonte_20_parág._20_padrão"><text:span text:style-name="T1">Bens: </text:span></text:span><text:span text:style-name="Fonte_20_parág._20_padrão"><text:span text:style-name="T4">01 MÁQUINA EMBALADORA MARCA PROJEPAC, TERMO ENCOLHÍVEL, MODELO TE 450, MAQ. Nº 372, ANO FABRICAÇÃO 2012, NAS CORES AZUL E CINZA, EM FUNCIONAMENTO.</text:span></text:span></text:p>
      <text:p text:style-name="P10"><text:span text:style-name="Fonte_20_parág._20_padrão"><text:span text:style-name="T1">Localização do Bem: </text:span></text:span><text:span text:style-name="Fonte_20_parág._20_padrão"><text:span text:style-name="T4">AV. DESEMBANCO, 1913, CIS, TOMBA</text:span></text:span></text:p>
      <text:p text:style-name="P10"><text:soft-page-break/><text:span text:style-name="Fonte_20_parág._20_padrão"><text:span text:style-name="T1">Avaliação: R$ </text:span></text:span><text:span text:style-name="Fonte_20_parág._20_padrão"><text:span text:style-name="T4">90.000,00 </text:span></text:span><text:span text:style-name="Fonte_20_parág._20_padrão"><text:span text:style-name="T1">– Lance Mínimo:</text:span></text:span><text:span text:style-name="Fonte_20_parág._20_padrão"><text:span text:style-name="T4"> R$ 4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7</text:span></text:span><text:span text:style-name="Fonte_20_parág._20_padrão"><text:span text:style-name="T4"> <text:s text:c="5"/>Data da Penhora: 30/05/2019 - Hastas Realizadas: 04/03/2020</text:span></text:span></text:p>
      <text:p text:style-name="P10"><text:span text:style-name="Fonte_20_parág._20_padrão"><text:span text:style-name="T1">Processo: </text:span></text:span><text:span text:style-name="Fonte_20_parág._20_padrão"><text:span text:style-name="T3">0001473-87.2016.5.05.0101 ATOrd - PJE</text:span></text:span></text:p>
      <text:p text:style-name="P10"><text:span text:style-name="Fonte_20_parág._20_padrão"><text:span text:style-name="T1">Rte: </text:span></text:span><text:span text:style-name="Fonte_20_parág._20_padrão"><text:span text:style-name="T2">VIVIANE DE JESUS SUZARTE </text:span></text:span><text:span text:style-name="Fonte_20_parág._20_padrão"><text:span text:style-name="T4">- Adv Rte: VALERIO DE SOUZA CAJUI</text:span></text:span></text:p>
      <text:p text:style-name="P10"><text:span text:style-name="Fonte_20_parág._20_padrão"><text:span text:style-name="T1">Rdo: </text:span></text:span><text:span text:style-name="Fonte_20_parág._20_padrão"><text:span text:style-name="T2">RECPLAS INDUSTRIA, COMERCIO E SERVICOS DE RECICLAGEM DE PLASTICOS LTDA</text:span></text:span><text:span text:style-name="Fonte_20_parág._20_padrão"><text:span text:style-name="T4">. <text:s/>- Adv Rdo: ANA CAROLINA FERNANDES DE CARVALHO, SUEDY AURELIANO DA SILVA DE MENEZES</text:span></text:span></text:p>
      <text:p text:style-name="P10"><text:span text:style-name="Fonte_20_parág._20_padrão"><text:span text:style-name="T1">Bens: </text:span></text:span><text:span text:style-name="Fonte_20_parág._20_padrão"><text:span text:style-name="T4">3.500 KG (TRÊS MIL E QUINHENTOS QUILOS) DE FLAIKE DE PET (PLÁSTICO MOÍDO).</text:span></text:span></text:p>
      <text:p text:style-name="P10"><text:span text:style-name="Fonte_20_parág._20_padrão"><text:span text:style-name="T1">Localização do Bem: </text:span></text:span><text:span text:style-name="Fonte_20_parág._20_padrão"><text:span text:style-name="T4">SEDE DA RECLAMADA, LOCALIZADA NA VIA ADUTORA, ACESSO C, QUADRA 04, CIA SUL, AO LADO DA SAN REMY TRANSPORTES.</text:span></text:span></text:p>
      <text:p text:style-name="P10"><text:span text:style-name="Fonte_20_parág._20_padrão"><text:span text:style-name="T1">Avaliação: R$ </text:span></text:span><text:span text:style-name="Fonte_20_parág._20_padrão"><text:span text:style-name="T4">12.250,00 </text:span></text:span><text:span text:style-name="Fonte_20_parág._20_padrão"><text:span text:style-name="T1">– Lance Mínimo:</text:span></text:span><text:span text:style-name="Fonte_20_parág._20_padrão"><text:span text:style-name="T4"> R$ 6.1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8</text:span></text:span><text:span text:style-name="Fonte_20_parág._20_padrão"><text:span text:style-name="T4"> <text:s text:c="5"/>Data da Penhora: 13/12/2018 - Hastas Realizadas: 04/03/2020</text:span></text:span></text:p>
      <text:p text:style-name="P10"><text:span text:style-name="Fonte_20_parág._20_padrão"><text:span text:style-name="T1">Processo: </text:span></text:span><text:span text:style-name="Fonte_20_parág._20_padrão"><text:span text:style-name="T3">0001484-28.2016.5.05.0195 ATOrd - PJE</text:span></text:span></text:p>
      <text:p text:style-name="P10"><text:span text:style-name="Fonte_20_parág._20_padrão"><text:span text:style-name="T1">Rte: </text:span></text:span><text:span text:style-name="Fonte_20_parág._20_padrão"><text:span text:style-name="T2">ALEX MACHADO DE ALMEIDA </text:span></text:span><text:span text:style-name="Fonte_20_parág._20_padrão"><text:span text:style-name="T4">- Adv Rte: SOLANGE IZABEL PACHECO MARTINS, BRUNO LUIZ PACHECO MARTINS</text:span></text:span></text:p>
      <text:p text:style-name="P10"><text:span text:style-name="Fonte_20_parág._20_padrão"><text:span text:style-name="T1">Rdo: </text:span></text:span><text:span text:style-name="Fonte_20_parág._20_padrão"><text:span text:style-name="T2">E. DANTAS DOS SANTOS TRANSPORTES - ME, PDA LOGISTICA TRANSPORTES E DISTRIBUICAO LTDA. - EPP, PAULO CEZAR BOAVENTURA BRANDAO</text:span></text:span><text:span text:style-name="Fonte_20_parág._20_padrão"><text:span text:style-name="T4">. <text:s/>- Adv Rdo: MARCELO SENA SANTOS; FELIPE OLIVEIRA DOS SANTOS ABIJAUDE</text:span></text:span></text:p>
      <text:p text:style-name="P10"><text:span text:style-name="Fonte_20_parág._20_padrão"><text:span text:style-name="T1">Bens: </text:span></text:span><text:span text:style-name="Fonte_20_parág._20_padrão"><text:span text:style-name="T4">CONFORME DITA CERTIDÃO, “20,00 METROS DE FRENTE 30,00 METROS DE FRENTE E FUNDO”. ÁREA DE TERRA CONSUBSTANCIADA NO IMÓVEL SITUADO À RUA SANTIAGO, Nº 404, PARQUE GETÚLIO VARGAS, FEIRA DE SANTANA, INSCRITO SOB A MATRÍCULA 8391, LIVRO 2-AD, FLS. 17 DO 2ª OFÍCIO DE REGISTRO DE IMÓVEIS DE FEIRA DE SANTANA. BENFEITORIAS CONSTANTES DA AVERBAÇÃO 07-8391 DA REFERIDA CERTIDÃO, QUAL SEJA: “CASA RESIDENCIAL” (...) CONSTITUÍDA DE DOIS PAVIMENTOS, TENDO NO PAVIMENTO TÉRREO: GARAGEM, VARANDAS, ÁREA DE LAZER, PISCINA, CHURRASQUEIRA, BANHEIRO PARA PISCINA, SALÃO DE JOGOS, DEPÓSITO, SALA DE ESTAR, SALA DE JANTAR, BAR, LAVABO, COZINHA COM DESPENSA, SUÍTE PARA HÓSPEDE, SALA DE SOM, ÁREA DE SERVIÇO, QUARTO DE EMPREGADA COM BANHEIRO, ENTRADA LATERAL, ESCADA PARA O PAVIMENTO SUPERIOR, E NO PAVIMENTO SUPERIOR: SALA DE TELEVISÃO, QUATRO SUÍTES, SENDO DUAS COM VARANDA E UMA SUÍTE MÁSTER COM VARANDA, JARDINEIRA, CLOSET E HIDROMASSAGEM...</text:span></text:span></text:p>
      <text:p text:style-name="P10"><text:span text:style-name="Fonte_20_parág._20_padrão"><text:span text:style-name="T1">Localização do Bem: </text:span></text:span><text:span text:style-name="Fonte_20_parág._20_padrão"><text:span text:style-name="T4">RUA SANTIAGO, Nº 404, PARQUE GETÚLIO VARGAS</text:span></text:span></text:p>
      <text:p text:style-name="P10"><text:span text:style-name="Fonte_20_parág._20_padrão"><text:span text:style-name="T1">Avaliação: R$ </text:span></text:span><text:span text:style-name="Fonte_20_parág._20_padrão"><text:span text:style-name="T4">650.000,00 </text:span></text:span><text:span text:style-name="Fonte_20_parág._20_padrão"><text:span text:style-name="T1">– Lance Mínimo:</text:span></text:span><text:span text:style-name="Fonte_20_parág._20_padrão"><text:span text:style-name="T4"> R$ 3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79</text:span></text:span><text:span text:style-name="Fonte_20_parág._20_padrão"><text:span text:style-name="T4"> <text:s text:c="5"/>Data da Penhora: 30/01/2019 - Hastas Realizadas: 04/03/2020</text:span></text:span></text:p>
      <text:p text:style-name="P10"><text:span text:style-name="Fonte_20_parág._20_padrão"><text:span text:style-name="T1">Processo: </text:span></text:span><text:span text:style-name="Fonte_20_parág._20_padrão"><text:span text:style-name="T3">0001488-65.2016.5.05.0195 ATOrd - PJE</text:span></text:span></text:p>
      <text:p text:style-name="P10"><text:span text:style-name="Fonte_20_parág._20_padrão"><text:span text:style-name="T1">Rte: </text:span></text:span><text:span text:style-name="Fonte_20_parág._20_padrão"><text:span text:style-name="T2">ANA PAULA JESUS DOS SANTOS </text:span></text:span><text:span text:style-name="Fonte_20_parág._20_padrão"><text:span text:style-name="T4">- Adv Rte: LUMA SANTANA BARRETO, ATILA LEITE DOS SANTOS</text:span></text:span></text:p>
      <text:p text:style-name="P10"><text:span text:style-name="Fonte_20_parág._20_padrão"><text:span text:style-name="T1">Rdo: </text:span></text:span><text:span text:style-name="Fonte_20_parág._20_padrão"><text:span text:style-name="T2">FRANCISCO DE ASSIS DOS REIS SANTOS</text:span></text:span><text:span text:style-name="Fonte_20_parág._20_padrão"><text:span text:style-name="T4">. <text:s/>- Adv Rdo: MARCELO DE FARIAS NUNES</text:span></text:span></text:p>
      <text:p text:style-name="P10"><text:span text:style-name="Fonte_20_parág._20_padrão"><text:span text:style-name="T1">Bens: </text:span></text:span><text:span text:style-name="Fonte_20_parág._20_padrão"><text:span text:style-name="T4">02 (DUAS) PEDRAS DE SUPERNANO, NA COR BRANCA, MEDINDO CADA UMA 1,44M DE ALTURA X 2,87M DE COMPRIMENTO X 0,2M DE LARGURA, TOTALIZANDO CADA PEDRA 4,13M E UM TOTAL DE 8,25M. PEDRA DA MARCA ARTECHSTONE, AVALIADA O METRO EM R$ 1.200,00 (MIL E DUZENTOS REAIS).</text:span></text:span></text:p>
      <text:p text:style-name="P10"><text:span text:style-name="Fonte_20_parág._20_padrão"><text:span text:style-name="T1">Localização do Bem: </text:span></text:span><text:span text:style-name="Fonte_20_parág._20_padrão"><text:span text:style-name="T4">RUA DOM JOÃO VI, 65, CENTRO.</text:span></text:span></text:p>
      <text:p text:style-name="P10"><text:span text:style-name="Fonte_20_parág._20_padrão"><text:span text:style-name="T1">Avaliação: R$ </text:span></text:span><text:span text:style-name="Fonte_20_parág._20_padrão"><text:span text:style-name="T4">9.912,00 </text:span></text:span><text:span text:style-name="Fonte_20_parág._20_padrão"><text:span text:style-name="T1">– Lance Mínimo:</text:span></text:span><text:span text:style-name="Fonte_20_parág._20_padrão"><text:span text:style-name="T4"> R$ 4.956,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0</text:span></text:span><text:span text:style-name="Fonte_20_parág._20_padrão"><text:span text:style-name="T4"> <text:s text:c="5"/>Data da Penhora: 12/10/2019 - Hastas Realizadas: 04/03/2020</text:span></text:span></text:p>
      <text:p text:style-name="P10"><text:span text:style-name="Fonte_20_parág._20_padrão"><text:span text:style-name="T1">Processo: </text:span></text:span><text:span text:style-name="Fonte_20_parág._20_padrão"><text:span text:style-name="T3">0001532-51.2017.5.05.0421 ATSum - PJE</text:span></text:span></text:p>
      <text:p text:style-name="P10"><text:span text:style-name="Fonte_20_parág._20_padrão"><text:span text:style-name="T1">Rte: </text:span></text:span><text:span text:style-name="Fonte_20_parág._20_padrão"><text:span text:style-name="T2">DANIELA CRISTINA MAIA ANDRADE </text:span></text:span><text:span text:style-name="Fonte_20_parág._20_padrão"><text:span text:style-name="T4">- Adv Rte: SHIRLEI FONSECA SANTOS</text:span></text:span></text:p>
      <text:p text:style-name="P10"><text:span text:style-name="Fonte_20_parág._20_padrão"><text:span text:style-name="T1">Rdo: </text:span></text:span><text:span text:style-name="Fonte_20_parág._20_padrão"><text:span text:style-name="T2">REGIONAL INDUSTRIA, COMERCIO CONFECCOES EIRELI - ME</text:span></text:span><text:span text:style-name="Fonte_20_parág._20_padrão"><text:span text:style-name="T4">. <text:s/>- Adv Rdo: IEDA COELHO MIDLEJ, JOELMA SANTOS SILVA</text:span></text:span></text:p>
      <text:p text:style-name="P10"><text:span text:style-name="Fonte_20_parág._20_padrão"><text:span text:style-name="T1">Bens: </text:span></text:span><text:span text:style-name="Fonte_20_parág._20_padrão"><text:span text:style-name="T4">01 (UMA) MÁQUINA DE COSTURA RETA INDUSTRIAL, COMPLETA, COR, BANCADA E MOTOR, MARCA ALPHA INDUSTRIAL SEWING MACHINE, A, MODELO LH 810, COR BRANCA, EM BOM USO; 01 (UMA MÁQUINA DE CORTAR TECIDO DISCO 5 POLEGADAS, MARCA ASYA ROUD CUTTING MACHINE, MODELO AS-100, NÚMERO SÉRIE 10120407, COR BRANCA, EM BOM ESTADO DE USO.</text:span></text:span></text:p>
      <text:p text:style-name="P10"><text:span text:style-name="Fonte_20_parág._20_padrão"><text:span text:style-name="T1">Localização do Bem: </text:span></text:span><text:span text:style-name="Fonte_20_parág._20_padrão"><text:span text:style-name="T4">RUA VIRIATO LOBO, 186B, CASA, CENTRO</text:span></text:span></text:p>
      <text:p text:style-name="P10"><text:span text:style-name="Fonte_20_parág._20_padrão"><text:span text:style-name="T1">Avaliação: R$ </text:span></text:span><text:span text:style-name="Fonte_20_parág._20_padrão"><text:span text:style-name="T4">2.800,00 </text:span></text:span><text:span text:style-name="Fonte_20_parág._20_padrão"><text:span text:style-name="T1">– Lance Mínimo:</text:span></text:span><text:span text:style-name="Fonte_20_parág._20_padrão"><text:span text:style-name="T4"> R$ 1.4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1</text:span></text:span><text:span text:style-name="Fonte_20_parág._20_padrão"><text:span text:style-name="T4"> <text:s text:c="5"/>Data da Penhora: 03/10/2017 - Hastas Realizadas: 04/03/2020</text:span></text:span></text:p>
      <text:p text:style-name="P10"><text:span text:style-name="Fonte_20_parág._20_padrão"><text:span text:style-name="T1">Processo: </text:span></text:span><text:span text:style-name="Fonte_20_parág._20_padrão"><text:span text:style-name="T3">0001546-44.2013.5.05.0431 ATOrd - PJE</text:span></text:span></text:p>
      <text:p text:style-name="P10"><text:span text:style-name="Fonte_20_parág._20_padrão"><text:span text:style-name="T1">Rte: </text:span></text:span><text:span text:style-name="Fonte_20_parág._20_padrão"><text:span text:style-name="T2">MARCIA PEREIRA DA SILVA </text:span></text:span><text:span text:style-name="Fonte_20_parág._20_padrão"><text:span text:style-name="T4">- Adv Rte: SAULO SANTANA DE ARAUJO SILVA, MARCELO DANTAS CABRAL</text:span></text:span></text:p>
      <text:p text:style-name="P10"><text:span text:style-name="Fonte_20_parág._20_padrão"><text:span text:style-name="T1">Rdo: </text:span></text:span><text:span text:style-name="Fonte_20_parág._20_padrão"><text:span text:style-name="T2">DILTON GOMES DA SILVA &amp; CIA LTDA - ME, DILTON GOMES DA SILVA, MARIA DA LAPA DE JESUS SOUZA</text:span></text:span><text:span text:style-name="Fonte_20_parág._20_padrão"><text:span text:style-name="T4">. <text:s/>- Adv Rdo: ALCIDES EMANOEL ESPINDOLA BULHOES</text:span></text:span></text:p>
      <text:p text:style-name="P10"><text:span text:style-name="Fonte_20_parág._20_padrão"><text:span text:style-name="T1">Bens: </text:span></text:span><text:span text:style-name="Fonte_20_parág._20_padrão"><text:span text:style-name="T4">01 (UM) REFRIGERADOR, MARCA METALFRIO, 01 (UMA) PORTA, MODELO VERTICAL, 378 LITROS, 220V, COR "COCA-COLA SOLA", 484 W, EM USO. R$2.500,00; 01 (UM) REFRIGERADOR, MARCA IMBERA, 01 (UMA) PORTA, MODELO VERTICAL, 217,8 LITROS, 220V, COR "VERDE HEINEKEN", FABRICADO EM 2016, EM USO. R$2.000,00; 02 (DOIS) ARES CONDICIONADOS, MARCA MIDEA, MODELO SPLIT TETO, 60.000 BTUS, 220V, 5700W, EM USO, CADA UM AVALIADO EM R$3.700,00 (TRÊS MIL E SETECENTOS REAIS). R$7.400,00</text:span></text:span></text:p>
      <text:p text:style-name="P10"><text:span text:style-name="Fonte_20_parág._20_padrão"><text:span text:style-name="T1">Localização do Bem: </text:span></text:span><text:span text:style-name="Fonte_20_parág._20_padrão"><text:span text:style-name="T4">RUA JUVÊNCIO DE RESENDE, 05 (RESTAURANTE E LANCHONETE DAGOSTO), SÃO FÉLIX</text:span></text:span></text:p>
      <text:p text:style-name="P10"><text:span text:style-name="Fonte_20_parág._20_padrão"><text:span text:style-name="T1">Avaliação: R$ </text:span></text:span><text:span text:style-name="Fonte_20_parág._20_padrão"><text:span text:style-name="T4">11.900,00 </text:span></text:span><text:span text:style-name="Fonte_20_parág._20_padrão"><text:span text:style-name="T1">– Lance Mínimo:</text:span></text:span><text:span text:style-name="Fonte_20_parág._20_padrão"><text:span text:style-name="T4"> R$ 5.9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2</text:span></text:span><text:span text:style-name="Fonte_20_parág._20_padrão"><text:span text:style-name="T4"> <text:s text:c="5"/>Data da Penhora: 30/11/2018 - Hastas Realizadas: 04/03/2020</text:span></text:span></text:p>
      <text:p text:style-name="P10"><text:span text:style-name="Fonte_20_parág._20_padrão"><text:span text:style-name="T1">Processo: </text:span></text:span><text:span text:style-name="Fonte_20_parág._20_padrão"><text:span text:style-name="T3">0001547-16.2017.5.05.0196 ATOrd - PJE</text:span></text:span></text:p>
      <text:p text:style-name="P10"><text:span text:style-name="Fonte_20_parág._20_padrão"><text:span text:style-name="T1">Rte: </text:span></text:span><text:span text:style-name="Fonte_20_parág._20_padrão"><text:span text:style-name="T2">CARINE NASCIMENTO DA SILVA </text:span></text:span><text:span text:style-name="Fonte_20_parág._20_padrão"><text:span text:style-name="T4">- Adv Rte: BRUNO SILVA GAMA</text:span></text:span></text:p>
      <text:p text:style-name="P10"><text:span text:style-name="Fonte_20_parág._20_padrão"><text:span text:style-name="T1">Rdo: </text:span></text:span><text:span text:style-name="Fonte_20_parág._20_padrão"><text:span text:style-name="T2">ELITE IMPLEMENTOS RODOVIARIOS LTDA - ME, WILQUER LIMA SIMOES, CRISTOVAM SANTOS SIMOES</text:span></text:span><text:span text:style-name="Fonte_20_parág._20_padrão"><text:span text:style-name="T4">. <text:s/>- Adv Rdo: LEANDRO WILLIAM PINTO AZEVEDO</text:span></text:span></text:p>
      <text:p text:style-name="P10"><text:soft-page-break/><text:span text:style-name="Fonte_20_parág._20_padrão"><text:span text:style-name="T1">Bens: </text:span></text:span><text:span text:style-name="Fonte_20_parág._20_padrão"><text:span text:style-name="T4">BEM: 02 BANCOS ASSENTO PARA DOIS LUGARES, USADOS, REVESTIDOS EM FORRO PRETO E VERMELHO, AVALIAÇÃO: R$ 200,00 (DUZENTOS REAIS); BEM: MESA DE ESCRITÓRIO EM METAL AZUL, TAMPO DE VIDRO PRETO, AVALIAÇÃO: R$ 200,00 (DUZENTOS REAIS); BEM: 02 CADEIRAS DE ESCRITÓRIO, RODÍZIOS, COM ESTOFAMENTO EM TECIDO PRETO, USADAS, AVALIAÇÃO: 100,00 (CEM REAIS); BEM: MESA RETANGULAR EM VIDRO PRETO, USADA, AVALIAÇÃO: R$ 150,00 (CENTO E CINQUENTA REAIS); BEM: GELADEIRA, CONSUL, COR BRANCA, 300 LITROS, USADA, FUNCIONANDO, AVALIAÇÃO: R$ 300,00 (TREZENTOS REAIS); BEM: COMPRESSOR DE AR MARCA PRESSURE, CAPACIDADE DE 175 LITROS, COR VERMELHA, USADO, FUNCIONANDO, AVALIAÇÃO: R$ 1.500,00 (UM MIL E QUINHENTOS REAIS); BEM: LIXADEIRA ELÉTRICA MARCA STANLEY, COR AMARELA, USADA, FUNCIONANDO AVALIAÇÃO: R$ 100,00 (CEM REAIS); BEM: FURADEIRA ELÉTRICA MARCA DEWALT, USADA, FUNCIONANDO, AVALIAÇÃO: R$ 120,00 (CENTO E VINTE REAIS); BEM: MICRO-ONDAS MARCA LG, COR BRANCA, USADO, FUNCIONANDO, AVALIAÇÃO: R$ 180,00 (CENTO E OITENTA REAIS); BEM: REBITADEIRA, MANUAL, SEM MARCA VISÍVEL, USADA, FUNCIONANDO, AVALIAÇÃO: R$ 100,00 (CEM REAIS).</text:span></text:span></text:p>
      <text:p text:style-name="P10"><text:span text:style-name="Fonte_20_parág._20_padrão"><text:span text:style-name="T1">Localização do Bem: </text:span></text:span><text:span text:style-name="Fonte_20_parág._20_padrão"><text:span text:style-name="T4">BR 116 NORTE, AV. TRANSNORDESTINA, S/N</text:span></text:span></text:p>
      <text:p text:style-name="P10"><text:span text:style-name="Fonte_20_parág._20_padrão"><text:span text:style-name="T1">Avaliação: R$ </text:span></text:span><text:span text:style-name="Fonte_20_parág._20_padrão"><text:span text:style-name="T4">2.950,00 </text:span></text:span><text:span text:style-name="Fonte_20_parág._20_padrão"><text:span text:style-name="T1">– Lance Mínimo:</text:span></text:span><text:span text:style-name="Fonte_20_parág._20_padrão"><text:span text:style-name="T4"> R$ 1.47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3</text:span></text:span><text:span text:style-name="Fonte_20_parág._20_padrão"><text:span text:style-name="T4"> <text:s text:c="5"/>Data da Penhora: 09/05/2018 - Hastas Realizadas: 06/11/2019 - 04/03/2020</text:span></text:span></text:p>
      <text:p text:style-name="P10"><text:span text:style-name="Fonte_20_parág._20_padrão"><text:span text:style-name="T1">Processo: </text:span></text:span><text:span text:style-name="Fonte_20_parág._20_padrão"><text:span text:style-name="T3">0001592-23.2017.5.05.0195 ExProvAS - PJE</text:span></text:span></text:p>
      <text:p text:style-name="P10"><text:span text:style-name="Fonte_20_parág._20_padrão"><text:span text:style-name="T1">Rte: </text:span></text:span><text:span text:style-name="Fonte_20_parág._20_padrão"><text:span text:style-name="T2">WILLIAN SIMEI ALVES SUZARTE </text:span></text:span><text:span text:style-name="Fonte_20_parág._20_padrão"><text:span text:style-name="T4">- Adv Rte: MURILO CARNEIRO GOMES, FRANCIS AUGUSTO QUEIROZ LIMA, HAILA BAPTISTA CAVALCANTE</text:span></text:span></text:p>
      <text:p text:style-name="P10"><text:span text:style-name="Fonte_20_parág._20_padrão"><text:span text:style-name="T1">Rdo: </text:span></text:span><text:span text:style-name="Fonte_20_parág._20_padrão"><text:span text:style-name="T2">MS PAPELARIA E BRINQUEDOS EDUCATIVOS LTDA - EPP, M.M. COMERCIO DE MOVEIS ESCOLARES LTDA - EPP.</text:span></text:span><text:span text:style-name="Fonte_20_parág._20_padrão"><text:span text:style-name="T4">. <text:s/>- Adv Rdo: KESIA COSTA MAGALHÃES</text:span></text:span></text:p>
      <text:p text:style-name="P10"><text:span text:style-name="Fonte_20_parág._20_padrão"><text:span text:style-name="T1">Bens: </text:span></text:span><text:span text:style-name="Fonte_20_parág._20_padrão"><text:span text:style-name="T4">020 (VINTE) CONJUNTOS SEXTAVADOS (MESA MAIS 6 CADEIRAS), CORES VARIADAS OU COR ÚNICA DE FABRICAÇÃO PRÓPRIA DA EXECUTADA, INTEGRANTES DO ESTOQUE DE MERCADORIAS NOVAS.</text:span></text:span></text:p>
      <text:p text:style-name="P10"><text:span text:style-name="Fonte_20_parág._20_padrão"><text:span text:style-name="T1">Localização do Bem: </text:span></text:span><text:span text:style-name="Fonte_20_parág._20_padrão"><text:span text:style-name="T4">RUA PAPA JOÃO XXIII, 2280, COND. PRÍMULA, CASA 52, BAIRRO TOMBA</text:span></text:span></text:p>
      <text:p text:style-name="P10"><text:span text:style-name="Fonte_20_parág._20_padrão"><text:span text:style-name="T1">Avaliação: R$ </text:span></text:span><text:span text:style-name="Fonte_20_parág._20_padrão"><text:span text:style-name="T4">28.000,00 </text:span></text:span><text:span text:style-name="Fonte_20_parág._20_padrão"><text:span text:style-name="T1">– Lance Mínimo:</text:span></text:span><text:span text:style-name="Fonte_20_parág._20_padrão"><text:span text:style-name="T4"> R$ 14.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4</text:span></text:span><text:span text:style-name="Fonte_20_parág._20_padrão"><text:span text:style-name="T4"> <text:s text:c="5"/>Data da Penhora: 16/07/2018 - Hastas Realizadas: 04/03/2020</text:span></text:span></text:p>
      <text:p text:style-name="P10"><text:span text:style-name="Fonte_20_parág._20_padrão"><text:span text:style-name="T1">Processo: </text:span></text:span><text:span text:style-name="Fonte_20_parág._20_padrão"><text:span text:style-name="T3">0001612-48.2016.5.05.0195 ATOrd - PJE</text:span></text:span></text:p>
      <text:p text:style-name="P10"><text:span text:style-name="Fonte_20_parág._20_padrão"><text:span text:style-name="T1">Rte: </text:span></text:span><text:span text:style-name="Fonte_20_parág._20_padrão"><text:span text:style-name="T2">MARCIO SOUZA DOS SANTOS </text:span></text:span><text:span text:style-name="Fonte_20_parág._20_padrão"><text:span text:style-name="T4">- Adv Rte: ANTONIO BOMFIM BARBOSA CORREIA</text:span></text:span></text:p>
      <text:p text:style-name="P10"><text:span text:style-name="Fonte_20_parág._20_padrão"><text:span text:style-name="T1">Rdo: </text:span></text:span><text:span text:style-name="Fonte_20_parág._20_padrão"><text:span text:style-name="T2">ATEC ADMINISTRACAO LTDA - EPP, CARLOS EDUARDO DE TEIVE E ARGOLO, ANA VERENA VIEIRA TORRES DE TEIVE E ARGOLO</text:span></text:span><text:span text:style-name="Fonte_20_parág._20_padrão"><text:span text:style-name="T4">. <text:s/>- Adv Rdo: DANILLO TORRES DE AMORIM</text:span></text:span></text:p>
      <text:p text:style-name="P10"><text:span text:style-name="Fonte_20_parág._20_padrão"><text:span text:style-name="T1">Bens: </text:span></text:span><text:span text:style-name="Fonte_20_parág._20_padrão"><text:span text:style-name="T4">01(UM) IMÓVEL RESIDENCIAL LOCALIZADO NA RUA VISCONDE DO CAIRÚ, 54, PONTO CENTRAL, FSA/BA, MEDINDO 5,00 METROS DE FRENTE POR 30,00 M DE FRENTE A FUNDO, TERRENOS PRÓPRIOS DA ANTIGA FAZENDA LAGOA DO FUNDO, TERRENOS PRÓPRIOS HAVIDOS POR COMPRA A JOSÉ LICORIANO DOS SANTOS, CONFORME CÓPIA DA CERTIDÃO DE REGISTRO EMITIDA PELO CARTÓRIO DE IMÓVEIS DO 1º OFÍCIO DE FEIRA DE SANTANA, MATRÍCULA Nº 43.902, DATADO EM 14 DE OUTUBRO DE 2005.</text:span></text:span></text:p>
      <text:p text:style-name="P10"><text:span text:style-name="Fonte_20_parág._20_padrão"><text:span text:style-name="T1">Localização do Bem: </text:span></text:span><text:span text:style-name="Fonte_20_parág._20_padrão"><text:span text:style-name="T4">RUA VISCONDE DE CAIRÚ, 54, CENTRO</text:span></text:span></text:p>
      <text:p text:style-name="P10"><text:span text:style-name="Fonte_20_parág._20_padrão"><text:span text:style-name="T1">Avaliação: R$ </text:span></text:span><text:span text:style-name="Fonte_20_parág._20_padrão"><text:span text:style-name="T4">450.000,00 </text:span></text:span><text:span text:style-name="Fonte_20_parág._20_padrão"><text:span text:style-name="T1">– Lance Mínimo:</text:span></text:span><text:span text:style-name="Fonte_20_parág._20_padrão"><text:span text:style-name="T4"> R$ 2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5</text:span></text:span><text:span text:style-name="Fonte_20_parág._20_padrão"><text:span text:style-name="T4"> <text:s text:c="5"/>Data da Penhora: 24/05/2019 - Hastas Realizadas: 06/11/2019 - 04/03/2020</text:span></text:span></text:p>
      <text:p text:style-name="P10"><text:span text:style-name="Fonte_20_parág._20_padrão"><text:span text:style-name="T1">Processo: </text:span></text:span><text:span text:style-name="Fonte_20_parág._20_padrão"><text:span text:style-name="T3">0001647-94.2016.5.05.0134 ATOrd - PJE</text:span></text:span></text:p>
      <text:p text:style-name="P10"><text:span text:style-name="Fonte_20_parág._20_padrão"><text:span text:style-name="T1">Rte: </text:span></text:span><text:span text:style-name="Fonte_20_parág._20_padrão"><text:span text:style-name="T2">EDIVANDO BISPO DOS SANTOS DA CONCEICAO </text:span></text:span><text:span text:style-name="Fonte_20_parág._20_padrão"><text:span text:style-name="T4">- Adv Rte: VAGNA PATRICIA ALVES DE SOUZA</text:span></text:span></text:p>
      <text:p text:style-name="P10"><text:span text:style-name="Fonte_20_parág._20_padrão"><text:span text:style-name="T1">Rdo: </text:span></text:span><text:span text:style-name="Fonte_20_parág._20_padrão"><text:span text:style-name="T2">ARIVALDO DO ESPIRITO SANTO - ME</text:span></text:span><text:span text:style-name="Fonte_20_parág._20_padrão"><text:span text:style-name="T4">. <text:s/>- Adv Rdo: ELADIO LASSERRE</text:span></text:span></text:p>
      <text:p text:style-name="P10"><text:span text:style-name="Fonte_20_parág._20_padrão"><text:span text:style-name="T1">Bens: </text:span></text:span><text:span text:style-name="Fonte_20_parág._20_padrão"><text:span text:style-name="T4">08 (OITO) MUDAS DE PALMEIRA FÊNIX, COM 1,20M DE CAULE E 2,5M DE ALTURA (MEDIDAS APROXIMADAS); CADA MUDA AVALIADA EM R$ 280,00(DUZENTOS E OITENTA REAIS).</text:span></text:span></text:p>
      <text:p text:style-name="P10"><text:span text:style-name="Fonte_20_parág._20_padrão"><text:span text:style-name="T1">Localização do Bem: </text:span></text:span><text:span text:style-name="Fonte_20_parág._20_padrão"><text:span text:style-name="T4">RUA ILHA DO MEIO, S/N , SITIO BOUGANVILHIA ITACIMIRIM</text:span></text:span></text:p>
      <text:p text:style-name="P10"><text:span text:style-name="Fonte_20_parág._20_padrão"><text:span text:style-name="T1">Avaliação: R$ </text:span></text:span><text:span text:style-name="Fonte_20_parág._20_padrão"><text:span text:style-name="T4">2.240,00 </text:span></text:span><text:span text:style-name="Fonte_20_parág._20_padrão"><text:span text:style-name="T1">– Lance Mínimo:</text:span></text:span><text:span text:style-name="Fonte_20_parág._20_padrão"><text:span text:style-name="T4"> R$ 1.12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6</text:span></text:span><text:span text:style-name="Fonte_20_parág._20_padrão"><text:span text:style-name="T4"> <text:s text:c="5"/>Data da Penhora: 09/10/2018 - Hastas Realizadas: 04/03/2020</text:span></text:span></text:p>
      <text:p text:style-name="P10"><text:span text:style-name="Fonte_20_parág._20_padrão"><text:span text:style-name="T1">Processo: </text:span></text:span><text:span text:style-name="Fonte_20_parág._20_padrão"><text:span text:style-name="T3">0001672-58.2012.5.05.0131 ATOrd - PJE</text:span></text:span></text:p>
      <text:p text:style-name="P10"><text:span text:style-name="Fonte_20_parág._20_padrão"><text:span text:style-name="T1">Rte: </text:span></text:span><text:span text:style-name="Fonte_20_parág._20_padrão"><text:span text:style-name="T2">CARLOS ALEXANDRE DOS SANTOS ALVES </text:span></text:span><text:span text:style-name="Fonte_20_parág._20_padrão"><text:span text:style-name="T4">- Adv Rte: LUCAS SOUTO AVENA, LUCIA MAGALI SOUTO AVENA</text:span></text:span></text:p>
      <text:p text:style-name="P10"><text:span text:style-name="Fonte_20_parág._20_padrão"><text:span text:style-name="T1">Rdo: </text:span></text:span><text:span text:style-name="Fonte_20_parág._20_padrão"><text:span text:style-name="T2">HNG SERVICOS HIDRAULICOS LTDA - EPP</text:span></text:span><text:span text:style-name="Fonte_20_parág._20_padrão"><text:span text:style-name="T4">. <text:s/>- Adv Rdo: SANDRA REGINA SBORZ - THALITA CELESTINO CORDEIRO, ALLAN HABIB TEIXEIRA</text:span></text:span></text:p>
      <text:p text:style-name="P10"><text:span text:style-name="Fonte_20_parág._20_padrão"><text:span text:style-name="T1">Bens: </text:span></text:span><text:span text:style-name="Fonte_20_parág._20_padrão"><text:span text:style-name="T4">(02) DOIS CILINDROS HIDRÁULICOS DE EXTENSÃO DA LANÇA DO MD 30 E MD 35 (R$45.000,00 - CADA CILINDRO); (03) TRÊS CILINDROS DE ELEVAÇÃO DE ELEVAÇÃO DA ESCAVADEIRA HYUNDAI, MODELO 200 (R$32.000,00 - CADA).</text:span></text:span></text:p>
      <text:p text:style-name="P10"><text:span text:style-name="Fonte_20_parág._20_padrão"><text:span text:style-name="T1">Localização do Bem: </text:span></text:span><text:span text:style-name="Fonte_20_parág._20_padrão"><text:span text:style-name="T4">LOTEAMENTO QUINTA DE ABRANTES, Nº LOTE1011, QUADRA "B", DISTRITO DE ABRANTES, CEP:42.840.000</text:span></text:span></text:p>
      <text:p text:style-name="P10"><text:span text:style-name="Fonte_20_parág._20_padrão"><text:span text:style-name="T1">Avaliação: R$ </text:span></text:span><text:span text:style-name="Fonte_20_parág._20_padrão"><text:span text:style-name="T4">186.000,00 </text:span></text:span><text:span text:style-name="Fonte_20_parág._20_padrão"><text:span text:style-name="T1">– Lance Mínimo:</text:span></text:span><text:span text:style-name="Fonte_20_parág._20_padrão"><text:span text:style-name="T4"> R$ 93.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7</text:span></text:span><text:span text:style-name="Fonte_20_parág._20_padrão"><text:span text:style-name="T4"> <text:s text:c="5"/>Data da Penhora: 22/06/2017 - Hastas Realizadas: 04/03/2020</text:span></text:span></text:p>
      <text:p text:style-name="P10"><text:span text:style-name="Fonte_20_parág._20_padrão"><text:span text:style-name="T1">Processo: </text:span></text:span><text:span text:style-name="Fonte_20_parág._20_padrão"><text:span text:style-name="T3">0001751-40.2015.5.05.0193 ATOrd - PJE</text:span></text:span></text:p>
      <text:p text:style-name="P10"><text:span text:style-name="Fonte_20_parág._20_padrão"><text:span text:style-name="T1">Rte: </text:span></text:span><text:span text:style-name="Fonte_20_parág._20_padrão"><text:span text:style-name="T2">NIVIA LOPES DOS SANTOS - CPF: 736.299.795-72 </text:span></text:span><text:span text:style-name="Fonte_20_parág._20_padrão"><text:span text:style-name="T4">- Adv Rte: MARCELO VILAS BOAS GOMES - OAB: BA15275, FABIANO VILAS BOAS GOMES - OAB: BA022982.</text:span></text:span></text:p>
      <text:p text:style-name="P10"><text:span text:style-name="Fonte_20_parág._20_padrão"><text:span text:style-name="T1">Rdo: </text:span></text:span><text:span text:style-name="Fonte_20_parág._20_padrão"><text:span text:style-name="T2">META TERCEIRIZACOES E SERVICOS LTDA - CNPJ: 05.236.586/0001-01</text:span></text:span><text:span text:style-name="Fonte_20_parág._20_padrão"><text:span text:style-name="T4">. <text:s/>- Adv Rdo: FERNANDA CARDOSO DO NASCIMENTO - OAB: BA23622, ALEXANDRE CARDOSO FEITOSA - OAB: BA27870</text:span></text:span></text:p>
      <text:p text:style-name="P10"><text:span text:style-name="Fonte_20_parág._20_padrão"><text:span text:style-name="T1">Bens: </text:span></text:span><text:span text:style-name="Fonte_20_parág._20_padrão"><text:span text:style-name="T4">UMA AREA DE TERRA DENOMINADA FAZENDA ITAPICURU, LOCALIZADA NAS PROXIMIDADES DA BAIXA GRANDE, ZONA RURAL, MUNICIPIO DE INHAMBUPE, BAHIA, MEDINDO 28 (VINTE E OITO) HECTARE. 96 (NOVENTA E SEIS) 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text:span></text:span></text:p>
      <text:p text:style-name="P7">Localização do Bem: </text:p>
      <text:p text:style-name="P10"><text:span text:style-name="Fonte_20_parág._20_padrão"><text:span text:style-name="T1">Avaliação: R$ </text:span></text:span><text:span text:style-name="Fonte_20_parág._20_padrão"><text:span text:style-name="T4">450.000,00 </text:span></text:span><text:span text:style-name="Fonte_20_parág._20_padrão"><text:span text:style-name="T1">– Lance Mínimo:</text:span></text:span><text:span text:style-name="Fonte_20_parág._20_padrão"><text:span text:style-name="T4"> R$ 225.000,00</text:span></text:span></text:p>
      <text:p text:style-name="P7">Data do encerramento do leilão a partir de 04/03/2020 às 08:30h</text:p>
      <text:p text:style-name="P10"><text:soft-page-break/><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8</text:span></text:span><text:span text:style-name="Fonte_20_parág._20_padrão"><text:span text:style-name="T4"> <text:s text:c="5"/>Data da Penhora: 19/09/2019 - Hastas Realizadas: 04/03/2020</text:span></text:span></text:p>
      <text:p text:style-name="P10"><text:span text:style-name="Fonte_20_parág._20_padrão"><text:span text:style-name="T1">Processo: </text:span></text:span><text:span text:style-name="Fonte_20_parág._20_padrão"><text:span text:style-name="T3">0001768-65.2010.5.05.0221 ATOrd - PJE</text:span></text:span></text:p>
      <text:p text:style-name="P10"><text:span text:style-name="Fonte_20_parág._20_padrão"><text:span text:style-name="T1">Rte: </text:span></text:span><text:span text:style-name="Fonte_20_parág._20_padrão"><text:span text:style-name="T2">SERGIO DOS SANTOS MOREIRA - CPF: 055.032.185-31 </text:span></text:span><text:span text:style-name="Fonte_20_parág._20_padrão"><text:span text:style-name="T4">- Adv Rte: ZULEIDE DE SANTANA SILVA - OAB: BA46015, PABLO PIMENTA FRAIFE - OAB: BA27296</text:span></text:span></text:p>
      <text:p text:style-name="P10"><text:span text:style-name="Fonte_20_parág._20_padrão"><text:span text:style-name="T1">Rdo: </text:span></text:span><text:span text:style-name="Fonte_20_parág._20_padrão"><text:span text:style-name="T2">CERAMICA NOVA PASTORA LTDA - CNPJ: 06.068.377/0001-69, ALESSANDRO LIMA DA SILVA - CPF: 981.064.815-49, MARCIO LIMA DOS SANTOS - CPF: 991.858.065-87</text:span></text:span><text:span text:style-name="Fonte_20_parág._20_padrão"><text:span text:style-name="T4">. <text:s/>- Adv Rdo: JOSE ARTUR FONTES PINTO CARDOSO - OAB: BA9038</text:span></text:span></text:p>
      <text:p text:style-name="P10"><text:span text:style-name="Fonte_20_parág._20_padrão"><text:span text:style-name="T1">Bens: </text:span></text:span><text:span text:style-name="Fonte_20_parág._20_padrão"><text:span text:style-name="T4">01 MOTOR TRIFÁSICO, 20 CAVALOS, MARCA WEG, EM MAU ESTADO, MAS EM FUNCIONAMENTO, AVALIADO EM R$1.500,00; 01 MOTOR TRIFÁSICO, 20 CAVALOS, MARCA BUFALO, EM BOM ESTADO, EM FUNCIONAMENTO, AVALIADO EM R$1.500,00; <text:s/>01 MOTOR TRIFÁSICO, 15 CAVALOS, MARCA WEG, EM BOM ESTADO, EM FUNCIONAMENTO, AVALIADO EM R$1.000,00;</text:span></text:span></text:p>
      <text:p text:style-name="P10"><text:span text:style-name="Fonte_20_parág._20_padrão"><text:span text:style-name="T1">Localização do Bem: </text:span></text:span><text:span text:style-name="Fonte_20_parág._20_padrão"><text:span text:style-name="T4">NOVA PASTORA, S/N, GALPÃO, CEP 48.390-000</text:span></text:span></text:p>
      <text:p text:style-name="P10"><text:span text:style-name="Fonte_20_parág._20_padrão"><text:span text:style-name="T1">Avaliação: R$ </text:span></text:span><text:span text:style-name="Fonte_20_parág._20_padrão"><text:span text:style-name="T4">4.000,00 </text:span></text:span><text:span text:style-name="Fonte_20_parág._20_padrão"><text:span text:style-name="T1">– Lance Mínimo:</text:span></text:span><text:span text:style-name="Fonte_20_parág._20_padrão"><text:span text:style-name="T4"> R$ 2.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89</text:span></text:span><text:span text:style-name="Fonte_20_parág._20_padrão"><text:span text:style-name="T4"> <text:s text:c="5"/>Data da Penhora: 10/08/2018 - Hastas Realizadas: 04/03/2020</text:span></text:span></text:p>
      <text:p text:style-name="P10"><text:span text:style-name="Fonte_20_parág._20_padrão"><text:span text:style-name="T1">Processo: </text:span></text:span><text:span text:style-name="Fonte_20_parág._20_padrão"><text:span text:style-name="T3">0001824-72.2016.5.05.0194 ATOrd - PJE</text:span></text:span></text:p>
      <text:p text:style-name="P10"><text:span text:style-name="Fonte_20_parág._20_padrão"><text:span text:style-name="T1">Rte: </text:span></text:span><text:span text:style-name="Fonte_20_parág._20_padrão"><text:span text:style-name="T2">EVANGEVALDO DOS SANTOS DE JESUS </text:span></text:span><text:span text:style-name="Fonte_20_parág._20_padrão"><text:span text:style-name="T4">- Adv Rte: ANTONIO BOMFIM BARBOSA CORREIA</text:span></text:span></text:p>
      <text:p text:style-name="P10"><text:span text:style-name="Fonte_20_parág._20_padrão"><text:span text:style-name="T1">Rdo: </text:span></text:span><text:span text:style-name="Fonte_20_parág._20_padrão"><text:span text:style-name="T2">ATEC ADMINISTRACAO LTDA - EPP, CARLOS EDUARDO DE TEIVE E ARGOLO</text:span></text:span></text:p>
      <text:p text:style-name="P10"><text:span text:style-name="Fonte_20_parág._20_padrão"><text:span text:style-name="T4">. <text:s/>- Adv Rdo: DANILLO TORRES DE AMORIM, OAB Nº 19461/BA</text:span></text:span></text:p>
      <text:p text:style-name="P10"><text:span text:style-name="Fonte_20_parág._20_padrão"><text:span text:style-name="T1">Bens: </text:span></text:span><text:span text:style-name="Fonte_20_parág._20_padrão"><text:span text:style-name="T4">(01) UM IMÓVEL RESIDENCIAL, LOCALIZADO NA RUA VISCONDE DE CAIRÚ, 54, PONTO CENTRAL, FSA/BA, MEDINDO 5,00 METROS DE FRENTE POR 30,00 METROS DE FRENTE A FUNDO.</text:span></text:span></text:p>
      <text:p text:style-name="P10"><text:span text:style-name="Fonte_20_parág._20_padrão"><text:span text:style-name="T1">Localização do Bem: </text:span></text:span><text:span text:style-name="Fonte_20_parág._20_padrão"><text:span text:style-name="T4">RUA VISCONDE DE CAIRÚ, 54, PONTO CENTRAL</text:span></text:span></text:p>
      <text:p text:style-name="P10"><text:span text:style-name="Fonte_20_parág._20_padrão"><text:span text:style-name="T1">Avaliação: R$ </text:span></text:span><text:span text:style-name="Fonte_20_parág._20_padrão"><text:span text:style-name="T4">450.000,00 </text:span></text:span><text:span text:style-name="Fonte_20_parág._20_padrão"><text:span text:style-name="T1">– Lance Mínimo:</text:span></text:span><text:span text:style-name="Fonte_20_parág._20_padrão"><text:span text:style-name="T4"> R$ 22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0</text:span></text:span><text:span text:style-name="Fonte_20_parág._20_padrão"><text:span text:style-name="T4"> <text:s text:c="5"/>Data da Penhora: 06/08/2019 - Hastas Realizadas: 04/03/2020</text:span></text:span></text:p>
      <text:p text:style-name="P10"><text:span text:style-name="Fonte_20_parág._20_padrão"><text:span text:style-name="T1">Processo: </text:span></text:span><text:span text:style-name="Fonte_20_parág._20_padrão"><text:span text:style-name="T3">0001869-84.2013.5.05.0193 ATOrd - PJE</text:span></text:span></text:p>
      <text:p text:style-name="P10"><text:span text:style-name="Fonte_20_parág._20_padrão"><text:span text:style-name="T1">Rte: </text:span></text:span><text:span text:style-name="Fonte_20_parág._20_padrão"><text:span text:style-name="T2">COSME SILVA SOUZA </text:span></text:span><text:span text:style-name="Fonte_20_parág._20_padrão"><text:span text:style-name="T4">- Adv Rte: MARCELO VILAS BOAS GOMES, Fabiano Vilas Boas Gomes</text:span></text:span></text:p>
      <text:p text:style-name="P10"><text:span text:style-name="Fonte_20_parág._20_padrão"><text:span text:style-name="T1">Rdo: </text:span></text:span><text:span text:style-name="Fonte_20_parág._20_padrão"><text:span text:style-name="T2">REAJS INDUSTRIA DE PAPEIS LTDA</text:span></text:span><text:span text:style-name="Fonte_20_parág._20_padrão"><text:span text:style-name="T4">. <text:s/>- Adv Rdo: LUANA DA SILVA DOURADO CAMPOS</text:span></text:span></text:p>
      <text:p text:style-name="P10"><text:span text:style-name="Fonte_20_parág._20_padrão"><text:span text:style-name="T1">Bens: </text:span></text:span><text:span text:style-name="Fonte_20_parág._20_padrão"><text:span text:style-name="T4">180 FARDOS CONTENDO CADA DEZESSEIS PACOTES DE PAPEL HIGIÊNICO COM, 04 ROLOS CADA, MARCA/MODELO CONFORTO SOFT, CADA ROLO COM 60 METROS, NOVOS, CADA FARDO AVALIADO EM R$ 36,00;</text:span></text:span></text:p>
      <text:p text:style-name="P10"><text:span text:style-name="Fonte_20_parág._20_padrão"><text:span text:style-name="T1">Localização do Bem: </text:span></text:span><text:span text:style-name="Fonte_20_parág._20_padrão"><text:span text:style-name="T4">BR.116 NORTE KM.06, ESTRADA DA SALGADA , 00 - CAIXA POSTAL 061 - NOVO HORIZONTE</text:span></text:span></text:p>
      <text:p text:style-name="P10"><text:span text:style-name="Fonte_20_parág._20_padrão"><text:span text:style-name="T1">Avaliação: R$ </text:span></text:span><text:span text:style-name="Fonte_20_parág._20_padrão"><text:span text:style-name="T4">6.480,00 </text:span></text:span><text:span text:style-name="Fonte_20_parág._20_padrão"><text:span text:style-name="T1">– Lance Mínimo:</text:span></text:span><text:span text:style-name="Fonte_20_parág._20_padrão"><text:span text:style-name="T4"> R$ 3.24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1</text:span></text:span><text:span text:style-name="Fonte_20_parág._20_padrão"><text:span text:style-name="T4"> <text:s text:c="5"/>Data da Penhora: 04/06/2019 - Hastas Realizadas: 04/03/2020</text:span></text:span></text:p>
      <text:p text:style-name="P10"><text:span text:style-name="Fonte_20_parág._20_padrão"><text:span text:style-name="T1">Processo: </text:span></text:span><text:span text:style-name="Fonte_20_parág._20_padrão"><text:span text:style-name="T3">0002173-07.2017.5.05.0561 ATSum - PJE</text:span></text:span></text:p>
      <text:p text:style-name="P10"><text:span text:style-name="Fonte_20_parág._20_padrão"><text:span text:style-name="T1">Rte: </text:span></text:span><text:span text:style-name="Fonte_20_parág._20_padrão"><text:span text:style-name="T2">BRISA SANTANA NOBRE </text:span></text:span><text:span text:style-name="Fonte_20_parág._20_padrão"><text:span text:style-name="T4">- Adv Rte: SAVIO SANTOS MOREIRA, MILENA SANTOS SILVA, EVANDRO TAVARES CHAVES</text:span></text:span></text:p>
      <text:p text:style-name="P10"><text:span text:style-name="Fonte_20_parág._20_padrão"><text:span text:style-name="T1">Rdo: </text:span></text:span><text:span text:style-name="Fonte_20_parág._20_padrão"><text:span text:style-name="T2">CENTRO DE FORMACAO DE CONDUTORES HABILITAR LTDA - ME</text:span></text:span><text:span text:style-name="Fonte_20_parág._20_padrão"><text:span text:style-name="T4">. <text:s/>- Adv Rdo: ANDRE FIGUEIREDO FREITAS</text:span></text:span></text:p>
      <text:p text:style-name="P10"><text:span text:style-name="Fonte_20_parág._20_padrão"><text:span text:style-name="T1">Bens: </text:span></text:span><text:span text:style-name="Fonte_20_parág._20_padrão"><text:span text:style-name="T4">VEÍCULO - PAS/ÔNIBUS, COMB: DIESEL, COR: BRANCA, ANO/MOD-2006/2007, RENAVAM: 00906370485; MOTOR: M1A276313, MARCA MARCOPOLO, MODELO: VOLARE V6ESCOLAR, 24 PESSOAS, 140CV, PLACA JMA-5728-BA, CHASSI: 93PB36D2M7C019691, EM PÉSSIMO ESTADO DE CONSERVAÇÃO, SEM BATERIA, PNEUS CARECAS, SENDO UM FURADO, FREIOS NÃO FUNCIONAM, VAZAMENTO CONSIDERÁVEL NO MOTOR, FARÓIS E LANTERNAS QUEBRADOS E DANIFICADOS, FORRO DE BANCOS RASGADOS, DENTRE OUTROS DETALHES QUE O DEPRECIAM. O VEÍCULO FOI POR MIM AVALIADO (TABELA FIPE - DEPRECIAÇÃO EM FACE DO ESTADO DE CONSERVAÇÃO EM QUE SE ENCONTRA O VEÍCULO) EM R$25.000,00 (VINTE E CINCO MIL REAIS);</text:span></text:span></text:p>
      <text:p text:style-name="P10"><text:span text:style-name="Fonte_20_parág._20_padrão"><text:span text:style-name="T1">Localização do Bem: </text:span></text:span><text:span text:style-name="Fonte_20_parág._20_padrão"><text:span text:style-name="T4">RUA DR. MARCIO MONTE ALEGRE, QD-12, LOTE-14, LOTEAMENTO OUTEIRO DA GLÓRIA</text:span></text:span></text:p>
      <text:p text:style-name="P10"><text:span text:style-name="Fonte_20_parág._20_padrão"><text:span text:style-name="T1">Avaliação: R$ </text:span></text:span><text:span text:style-name="Fonte_20_parág._20_padrão"><text:span text:style-name="T4">25.000,00 </text:span></text:span><text:span text:style-name="Fonte_20_parág._20_padrão"><text:span text:style-name="T1">– Lance Mínimo:</text:span></text:span><text:span text:style-name="Fonte_20_parág._20_padrão"><text:span text:style-name="T4"> R$ 1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2</text:span></text:span><text:span text:style-name="Fonte_20_parág._20_padrão"><text:span text:style-name="T4"> <text:s text:c="5"/>Data da Penhora: 11/06/2017 - Hastas Realizadas: 06/11/2019 - 04/03/2020</text:span></text:span></text:p>
      <text:p text:style-name="P10"><text:span text:style-name="Fonte_20_parág._20_padrão"><text:span text:style-name="T1">Processo: </text:span></text:span><text:span text:style-name="Fonte_20_parág._20_padrão"><text:span text:style-name="T3">0008600-12.1995.5.05.0134 ATOrd - PJE</text:span></text:span></text:p>
      <text:p text:style-name="P10"><text:span text:style-name="Fonte_20_parág._20_padrão"><text:span text:style-name="T1">Rte: </text:span></text:span><text:span text:style-name="Fonte_20_parág._20_padrão"><text:span text:style-name="T2">JOSE GAMA DOS SANTOS </text:span></text:span><text:span text:style-name="Fonte_20_parág._20_padrão"><text:span text:style-name="T4">- Adv Rte: NATALIE FERNANDES CEDRAZ DE ALMEIDA, NATANAEL FERNANDES DE ALMEIDA JUNIOR, SILVIA MARIA BATISTA BRITTO PORTELLA</text:span></text:span></text:p>
      <text:p text:style-name="P10"><text:span text:style-name="Fonte_20_parág._20_padrão"><text:span text:style-name="T1">Rdo: </text:span></text:span><text:span text:style-name="Fonte_20_parág._20_padrão"><text:span text:style-name="T2">BECALME EXPORTACAO IMPORTACAO INDUSTRIA E COMERCIO LTDA, CLARIVAL DA COSTA VIDAL, ANA MARIA PEREIRA DE AZEVEDO</text:span></text:span><text:span text:style-name="Fonte_20_parág._20_padrão"><text:span text:style-name="T4">. <text:s/>- Adv Rdo: POLLYANA RIBEIRO FREITAS KUHN</text:span></text:span></text:p>
      <text:p text:style-name="P10"><text:span text:style-name="Fonte_20_parág._20_padrão"><text:span text:style-name="T1">Bens: </text:span></text:span><text:span text:style-name="Fonte_20_parág._20_padrão"><text:span text:style-name="T4">UMA CASA, INSCRIÇÃO MUNICIPAL: 01011970133001, REGISTRADO, NA MATRÍCULA Nº R-4-19.138, DO LIVRO, 2-BN, FL. 186, NO 2º CARTÓRIO DE IMÓVEIS E HIPOTECAS DA COMARCA DE FEIRA DE SANTANA/BA, DE PROPRIEDADE DA SÓCIA ANA MARIA PEREIRA DE AZEVEDO (CPF: 124.942.325-20).</text:span></text:span></text:p>
      <text:p text:style-name="P10"><text:span text:style-name="Fonte_20_parág._20_padrão"><text:span text:style-name="T1">Localização do Bem: </text:span></text:span><text:span text:style-name="Fonte_20_parág._20_padrão"><text:span text:style-name="T4">RUA OURO PRETO, (ANTIGA RUA ÁLVARO RUBEM E TRAVESSA DE CASTRO), Nº 81</text:span></text:span></text:p>
      <text:p text:style-name="P10"><text:span text:style-name="Fonte_20_parág._20_padrão"><text:span text:style-name="T1">Avaliação: R$ </text:span></text:span><text:span text:style-name="Fonte_20_parág._20_padrão"><text:span text:style-name="T4">390.000,00 </text:span></text:span><text:span text:style-name="Fonte_20_parág._20_padrão"><text:span text:style-name="T1">– Lance Mínimo:</text:span></text:span><text:span text:style-name="Fonte_20_parág._20_padrão"><text:span text:style-name="T4"> R$ 19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3</text:span></text:span><text:span text:style-name="Fonte_20_parág._20_padrão"><text:span text:style-name="T4"> <text:s text:c="5"/>Data da Penhora: 09/04/2018 - Hastas Realizadas: 06/11/2019 - 04/03/2020</text:span></text:span></text:p>
      <text:p text:style-name="P10"><text:span text:style-name="Fonte_20_parág._20_padrão"><text:span text:style-name="T1">Processo: </text:span></text:span><text:span text:style-name="Fonte_20_parág._20_padrão"><text:span text:style-name="T3">0010342-35.2014.5.05.0222 ATOrd - PJE</text:span></text:span></text:p>
      <text:p text:style-name="P10"><text:span text:style-name="Fonte_20_parág._20_padrão"><text:span text:style-name="T1">Rte: </text:span></text:span><text:span text:style-name="Fonte_20_parág._20_padrão"><text:span text:style-name="T2">ROSENILDE BATISTA PEREIRA DE SOUZA </text:span></text:span><text:span text:style-name="Fonte_20_parág._20_padrão"><text:span text:style-name="T4">- Adv Rte: LARA ROCHA DE OLIVEIRA, JOSE MARCOS REIS DO CARMO</text:span></text:span></text:p>
      <text:p text:style-name="P10"><text:span text:style-name="Fonte_20_parág._20_padrão"><text:span text:style-name="T1">Rdo: </text:span></text:span><text:span text:style-name="Fonte_20_parág._20_padrão"><text:span text:style-name="T2">CERAMICA GRES BRASIL LTDA - ME, COTTO BAHIA INDUSTRIA E COMERCIO EIRELI - ME PROCURADOR: COARACI PAULO TEIXEIRA OTT</text:span></text:span><text:span text:style-name="Fonte_20_parág._20_padrão"><text:span text:style-name="T4">. <text:s/>- Adv Rdo: COARACI PAULO TEIXEIRA OTT</text:span></text:span></text:p>
      <text:p text:style-name="P10"><text:span text:style-name="Fonte_20_parág._20_padrão"><text:span text:style-name="T1">Bens: </text:span></text:span><text:span text:style-name="Fonte_20_parág._20_padrão"><text:span text:style-name="T4">18 (DEZOITO)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AVALIADA CADA UNIDADE EM R$ 800,00 ( OITOCENTOS REAIS ).</text:span></text:span></text:p>
      <text:p text:style-name="P10"><text:soft-page-break/><text:span text:style-name="Fonte_20_parág._20_padrão"><text:span text:style-name="T1">Localização do Bem: </text:span></text:span><text:span text:style-name="Fonte_20_parág._20_padrão"><text:span text:style-name="T4">RUA MARECHAL BITTENCOURT, S/N, BR 101, KM 110,8, CASA EM ANEXO À CERÂMICA, CEP: 48.030-210</text:span></text:span></text:p>
      <text:p text:style-name="P10"><text:span text:style-name="Fonte_20_parág._20_padrão"><text:span text:style-name="T1">Avaliação: R$ </text:span></text:span><text:span text:style-name="Fonte_20_parág._20_padrão"><text:span text:style-name="T4">14.400,00 </text:span></text:span><text:span text:style-name="Fonte_20_parág._20_padrão"><text:span text:style-name="T1">– Lance Mínimo:</text:span></text:span><text:span text:style-name="Fonte_20_parág._20_padrão"><text:span text:style-name="T4"> R$ 7.2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4</text:span></text:span><text:span text:style-name="Fonte_20_parág._20_padrão"><text:span text:style-name="T4"> <text:s text:c="5"/>Data da Penhora: 10/09/2019 - Hastas Realizadas: 04/03/2020</text:span></text:span></text:p>
      <text:p text:style-name="P10"><text:span text:style-name="Fonte_20_parág._20_padrão"><text:span text:style-name="T1">Processo: </text:span></text:span><text:span text:style-name="Fonte_20_parág._20_padrão"><text:span text:style-name="T3">0010516-62.2015.5.05.0431 ATOrd - PJE</text:span></text:span></text:p>
      <text:p text:style-name="P10"><text:span text:style-name="Fonte_20_parág._20_padrão"><text:span text:style-name="T1">Rte: </text:span></text:span><text:span text:style-name="Fonte_20_parág._20_padrão"><text:span text:style-name="T2">LUCIENE BARRETO DOS SANTOS </text:span></text:span><text:span text:style-name="Fonte_20_parág._20_padrão"><text:span text:style-name="T4">- Adv Rte: TIAGO FIGUEIREDO MACHADO, ANA PAULA GONCALVES DO NASCIMENTO</text:span></text:span></text:p>
      <text:p text:style-name="P10"><text:span text:style-name="Fonte_20_parág._20_padrão"><text:span text:style-name="T1">Rdo: </text:span></text:span><text:span text:style-name="Fonte_20_parág._20_padrão"><text:span text:style-name="T2">JOCELMA DA SILVA REALE - ME</text:span></text:span><text:span text:style-name="Fonte_20_parág._20_padrão"><text:span text:style-name="T4">. <text:s/>- Adv Rdo: EVERARDO LIMA RAMOS JUNIOR, MAURICIO EDINGTON COUTINHO</text:span></text:span></text:p>
      <text:p text:style-name="P10"><text:span text:style-name="Fonte_20_parág._20_padrão"><text:span text:style-name="T1">Bens: </text:span></text:span><text:span text:style-name="Fonte_20_parág._20_padrão"><text:span text:style-name="T4">1 (UMA) MÁQUINA SISTEMA OFF-SET SOLNA 125, MEIA FOLHA, 220 VOLTS, NÚMERO DE SÉRIE 997001125, ACOMPANHADA DO COMPRESSOR E DO MOTOR DE FUNCIONAMENTO, USADA E EM FUNCIONAMENTO, QUE AVALIO EM R$ 20.000,00; 1 (UMA) GUILHOTINA H80 DA MARCA CATU, AUTOMÁTICA, MOTOR WEG, 220 VOLTS, SEM NÚMERO DE SÉRIE APARENTE, USADA E EM FUNCIONAMENTO, QUE AVALIO EM R$ 15.000,00; 1 (UMA) MÁQUINA IMPRESSORA OFF-SET, MULTI LITH 1250N (NAI), SEM NUMERAÇÃO DE SÉRIE APARENTE, 220 VOLTS, USADA E EM FUNCIONAMENTO, QUE AVALIO EM R$ 9.600,00.</text:span></text:span></text:p>
      <text:p text:style-name="P10"><text:span text:style-name="Fonte_20_parág._20_padrão"><text:span text:style-name="T1">Localização do Bem: </text:span></text:span><text:span text:style-name="Fonte_20_parág._20_padrão"><text:span text:style-name="T4">RUA 7 DE SETEMBRO, 1º ANDAR, CENTRO</text:span></text:span></text:p>
      <text:p text:style-name="P10"><text:span text:style-name="Fonte_20_parág._20_padrão"><text:span text:style-name="T1">Avaliação: R$ </text:span></text:span><text:span text:style-name="Fonte_20_parág._20_padrão"><text:span text:style-name="T4">44.600,00 </text:span></text:span><text:span text:style-name="Fonte_20_parág._20_padrão"><text:span text:style-name="T1">– Lance Mínimo:</text:span></text:span><text:span text:style-name="Fonte_20_parág._20_padrão"><text:span text:style-name="T4"> R$ 22.3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5</text:span></text:span><text:span text:style-name="Fonte_20_parág._20_padrão"><text:span text:style-name="T4"> <text:s text:c="5"/>Data da Penhora: 07/12/2018 - Hastas Realizadas: 04/03/2020</text:span></text:span></text:p>
      <text:p text:style-name="P10"><text:span text:style-name="Fonte_20_parág._20_padrão"><text:span text:style-name="T1">Processo: </text:span></text:span><text:span text:style-name="Fonte_20_parág._20_padrão"><text:span text:style-name="T3">0010601-67.2015.5.05.0651 - PJE</text:span></text:span></text:p>
      <text:p text:style-name="P10"><text:span text:style-name="Fonte_20_parág._20_padrão"><text:span text:style-name="T1">Rte: </text:span></text:span><text:span text:style-name="Fonte_20_parág._20_padrão"><text:span text:style-name="T2">PATRICIA CONCEICAO DA SILVA - CPF: 032.082.435-70 </text:span></text:span><text:span text:style-name="Fonte_20_parág._20_padrão"><text:span text:style-name="T4">- Adv Rte: SORAYA MARQUES ROSA MATOS - OAB: SP287698</text:span></text:span></text:p>
      <text:p text:style-name="P10"><text:span text:style-name="Fonte_20_parág._20_padrão"><text:span text:style-name="T1">Rdo: </text:span></text:span><text:span text:style-name="Fonte_20_parág._20_padrão"><text:span text:style-name="T2">SUPREMA AGUAS MINERAIS LTDA - ME - CNPJ: 02.298.267/0001-32</text:span></text:span><text:span text:style-name="Fonte_20_parág._20_padrão"><text:span text:style-name="T4">. <text:s/>- Adv Rdo: RAUL ESTRELA MACHADO - OAB: BA37174</text:span></text:span></text:p>
      <text:p text:style-name="P10"><text:span text:style-name="Fonte_20_parág._20_padrão"><text:span text:style-name="T1">Bens: </text:span></text:span><text:span text:style-name="Fonte_20_parág._20_padrão"><text:span text:style-name="T4">02 (DOIS) APARELHOS DE AR CONDICIONADO, TIPO SPLIT, EM FUNCIONAMENTO, DA MARCA KOMECO DE 15.000 BTUS, COM APROXIMADAMENTE 5 ANOS DE USO CADA, AVALIADO CADA UM EM R$ 800,00.</text:span></text:span></text:p>
      <text:p text:style-name="P10"><text:span text:style-name="Fonte_20_parág._20_padrão"><text:span text:style-name="T1">Localização do Bem: </text:span></text:span><text:span text:style-name="Fonte_20_parág._20_padrão"><text:span text:style-name="T4">ESTRADA DO BOQUEIRÃO, KM 2,5, ZONA RURAL</text:span></text:span></text:p>
      <text:p text:style-name="P10"><text:span text:style-name="Fonte_20_parág._20_padrão"><text:span text:style-name="T1">Avaliação: R$ </text:span></text:span><text:span text:style-name="Fonte_20_parág._20_padrão"><text:span text:style-name="T4">1.900,00 </text:span></text:span><text:span text:style-name="Fonte_20_parág._20_padrão"><text:span text:style-name="T1">– Lance Mínimo:</text:span></text:span><text:span text:style-name="Fonte_20_parág._20_padrão"><text:span text:style-name="T4"> R$ 95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6</text:span></text:span><text:span text:style-name="Fonte_20_parág._20_padrão"><text:span text:style-name="T4"> <text:s text:c="5"/>Data da Penhora: 04/11/2009 - Hastas Realizadas: 04/03/2020</text:span></text:span></text:p>
      <text:p text:style-name="P10"><text:span text:style-name="Fonte_20_parág._20_padrão"><text:span text:style-name="T1">Processo: </text:span></text:span><text:span text:style-name="Fonte_20_parág._20_padrão"><text:span text:style-name="T3">0013600-45.1999.5.05.0621 ATOrd - PJE</text:span></text:span></text:p>
      <text:p text:style-name="P10"><text:span text:style-name="Fonte_20_parág._20_padrão"><text:span text:style-name="T1">Rte: </text:span></text:span><text:span text:style-name="Fonte_20_parág._20_padrão"><text:span text:style-name="T2">VALDOMIRO NOLASCO DE OLIVEIRA, MARIA DE JESUS </text:span></text:span><text:span text:style-name="Fonte_20_parág._20_padrão"><text:span text:style-name="T4">- Adv Rte: ROMMEL SERRA VASCONCELOS</text:span></text:span></text:p>
      <text:p text:style-name="P10"><text:span text:style-name="Fonte_20_parág._20_padrão"><text:span text:style-name="T1">Rdo: </text:span></text:span><text:span text:style-name="Fonte_20_parág._20_padrão"><text:span text:style-name="T2">APOLIDARIO FERRAZ SILVA NETO</text:span></text:span><text:span text:style-name="Fonte_20_parág._20_padrão"><text:span text:style-name="T4">. <text:s/>- Adv Rdo: RENILSON ROBERTO FERNANDES</text:span></text:span></text:p>
      <text:p text:style-name="P10"><text:span text:style-name="Fonte_20_parág._20_padrão"><text:span text:style-name="T1">Bens: </text:span></text:span><text:span text:style-name="Fonte_20_parág._20_padrão"><text:span text:style-name="T4">UM IMÓVEL COMERCIAL, CONSTRUÍDO DE ALICERCE DE PEDRAS, PAREDES DE BLOCOS, COBERTO COM TELHAS DE AMIANTO, PISO DE CIMENTO, INSTALAÇÃO DE ÁGUA, LUZ E REDE DE ESGOTO, COM ÁREA TOTAL DE 27,50M².</text:span></text:span></text:p>
      <text:p text:style-name="P10"><text:span text:style-name="Fonte_20_parág._20_padrão"><text:span text:style-name="T1">Localização do Bem: </text:span></text:span><text:span text:style-name="Fonte_20_parág._20_padrão"><text:span text:style-name="T4">FEIRINHA DO BAIRRO PRIMAVERA, REGISTRADO NO CARTÓRIO DE IMÓVEIS DO 2º OFÍCIO DE ITAPETINGA-BA, LIVRO 2-F, FL. 192, MATRÍCULA 1185</text:span></text:span></text:p>
      <text:p text:style-name="P10"><text:span text:style-name="Fonte_20_parág._20_padrão"><text:span text:style-name="T1">Avaliação: R$ </text:span></text:span><text:span text:style-name="Fonte_20_parág._20_padrão"><text:span text:style-name="T4">9.625,00 </text:span></text:span><text:span text:style-name="Fonte_20_parág._20_padrão"><text:span text:style-name="T1">– Lance Mínimo:</text:span></text:span><text:span text:style-name="Fonte_20_parág._20_padrão"><text:span text:style-name="T4"> R$ 4.812,5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7</text:span></text:span><text:span text:style-name="Fonte_20_parág._20_padrão"><text:span text:style-name="T4"> <text:s text:c="5"/>Data da Penhora: 21/06/2018 - Hastas Realizadas: 04/03/2020</text:span></text:span></text:p>
      <text:p text:style-name="P10"><text:span text:style-name="Fonte_20_parág._20_padrão"><text:span text:style-name="T1">Processo: </text:span></text:span><text:span text:style-name="Fonte_20_parág._20_padrão"><text:span text:style-name="T3">0027800-50.2001.5.05.0342 ATSum - PJE</text:span></text:span></text:p>
      <text:p text:style-name="P10"><text:span text:style-name="Fonte_20_parág._20_padrão"><text:span text:style-name="T1">Rte: </text:span></text:span><text:span text:style-name="Fonte_20_parág._20_padrão"><text:span text:style-name="T2">DOMINGOS DA SILVA OLIVEIRA </text:span></text:span><text:span text:style-name="Fonte_20_parág._20_padrão"><text:span text:style-name="T4">- Adv Rte: ELZA CAVALCANTE RODRIGUES</text:span></text:span></text:p>
      <text:p text:style-name="P10"><text:span text:style-name="Fonte_20_parág._20_padrão"><text:span text:style-name="T1">Rdo: </text:span></text:span><text:span text:style-name="Fonte_20_parág._20_padrão"><text:span text:style-name="T2">BEGES DO BRASIL MARMORES E GRANITO LTDA, HEDJAZ SCHIBELSKY, JALMENO WASHINGTON COSTA</text:span></text:span><text:span text:style-name="Fonte_20_parág._20_padrão"><text:span text:style-name="T4">. <text:s/>- Adv Rdo: JOACY FERNANDES PASSOS TEIXEIRA</text:span></text:span></text:p>
      <text:p text:style-name="P10"><text:span text:style-name="Fonte_20_parág._20_padrão"><text:span text:style-name="T1">Bens: </text:span></text:span><text:span text:style-name="Fonte_20_parág._20_padrão"><text:span text:style-name="T4">UMA ÁREA DE 46,2 HECTARES, CONSTITU DA DE UMA ROÇA CERCADA DE MADEIRA E ARAME, LIMITANDO-SE AO NORTE COM A PROPRIEDADE DE MARIA ALVES DO NASCIMENTO, A ESTE E AO SUL COM TERRA DEVOLUTAS E A OESTE COM A PROPRIEDADE DE JOS ALVES DO NASCIMENTO E DE CLAUDILINA ALVES MOTA, CONFORME CERTID O DE INTEIRO TEOR DO CART RIO DE REGISTRO DE IM VEIS E HIPOTECAS DE JUAZEIRO 1 OFÍCIO, MATRICULADO SOB N . 1.266, DATA DE 11 DE JANEIRO DE 1977.</text:span></text:span></text:p>
      <text:p text:style-name="P10"><text:span text:style-name="Fonte_20_parág._20_padrão"><text:span text:style-name="T1">Localização do Bem: </text:span></text:span><text:span text:style-name="Fonte_20_parág._20_padrão"><text:span text:style-name="T4">FAZENDA TAPERA</text:span></text:span></text:p>
      <text:p text:style-name="P10"><text:span text:style-name="Fonte_20_parág._20_padrão"><text:span text:style-name="T1">Avaliação: R$ </text:span></text:span><text:span text:style-name="Fonte_20_parág._20_padrão"><text:span text:style-name="T4">323.400,00 </text:span></text:span><text:span text:style-name="Fonte_20_parág._20_padrão"><text:span text:style-name="T1">– Lance Mínimo:</text:span></text:span><text:span text:style-name="Fonte_20_parág._20_padrão"><text:span text:style-name="T4"> R$ 161.7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8</text:span></text:span><text:span text:style-name="Fonte_20_parág._20_padrão"><text:span text:style-name="T4"> <text:s text:c="5"/>Data da Penhora: 03/04/2019 - Hastas Realizadas: 04/03/2020</text:span></text:span></text:p>
      <text:p text:style-name="P10"><text:span text:style-name="Fonte_20_parág._20_padrão"><text:span text:style-name="T1">Processo: </text:span></text:span><text:span text:style-name="Fonte_20_parág._20_padrão"><text:span text:style-name="T3">0033300-79.1994.5.05.0201 ATOrd - PJE</text:span></text:span></text:p>
      <text:p text:style-name="P10"><text:span text:style-name="Fonte_20_parág._20_padrão"><text:span text:style-name="T1">Rte: </text:span></text:span><text:span text:style-name="Fonte_20_parág._20_padrão"><text:span text:style-name="T2">JOAO ARAGAO RAMOS, DOMINGOS MOREIRA PEREIRA, VALMI NUNES CARDOZO </text:span></text:span><text:span text:style-name="Fonte_20_parág._20_padrão"><text:span text:style-name="T4">- Adv Rte: WALTER UBIRANEY DOS SANTOS</text:span></text:span></text:p>
      <text:p text:style-name="P10"><text:span text:style-name="Fonte_20_parág._20_padrão"><text:span text:style-name="T1">Rdo: </text:span></text:span><text:span text:style-name="Fonte_20_parág._20_padrão"><text:span text:style-name="T2">MANUEL GARCIA HERRANZ, SILVIO ANTONIO CABRAL DA SILVEIRA, MONTT CONSTRUTORA LTDA</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01 APARTAMENTO Nº 302 DA PORTA E 368.940 DE INSCRIÇÃO NO CENSO IMOBILIÁRIO DUPLEX INTEGRANTE DO PRÉDIO DENOMINADO DE "EDIFÍCIO MONTT PLANO" SITUADO A RUA ADELMARIO PINHEIRO Nº 2304 NO SUB DISTRITO DE AMARALINA ZONA URBANA DESTA CAPITAL, COMPOSTO DE SALA COM UMA ESCADA INTERNA DE ACESSO A COBERTURA, QUARTO, SANITÁRIO, COZINHA, CIRCULAÇÃO, ÁREA DE SERVIÇO, QUARTO E WC DE EMPREGADA E NO PAVIMENTO DE COBERTURA SALA, DOIS QUARTOS, TRES SANITÁRIOS CIRCULAÇÃO, TERRAÇO COM DECK DE MADEIRA E PISCINA, TENDO A ÁREA PRIVATIVA DE 208,32M2, ÁREA ÚTIL DE 178,16M2, ÁREA CONSTRUIDA DE 267,53M2 E AINDA DUAS VAGAS DE GARAGEM DE NÚMEROS 7 E 8, TENDO CADA ÁREA PRIVATIVA DE 11,50M2 E ÁREA CONSTRUIDA DE 12,84M2, PRÉDIO ESSE EDIFICADO NA ÁREA DE TERRENO PRÓPRIO RESULTANTE NA UNIFICAÇÃO DOS LOTES DA QUADRA 19 DO LOTEAMENTO JARDIM BALNEARIO DE AMARALINA COM A ÁREA SITUADA A RUA ADELMARIO PINHEIRO COM 505,025M2, MEDINDO 17,00 METROS DE FRENTE PARA A RUA VISCONDE DE ITABORAI, 12,00 METROS DE FUNDO LIMITANDOS E COM A RUA ADELMARIO PINHEIRO COM 505,025M2, MEDINDO 17,00 METROS DE FRENTE PARA A RUA VISCONDE DE ITABORAI 12,00 METROS DE FUNDO LIMITANDO-SE COM O EDIFÍCIO DE APOLO E 37,50 METROS DO ALDO ESQUERDO LIMITANDO-SE COM O EDIFÍCIO RIQUE.</text:span></text:span></text:p>
      <text:p text:style-name="P10"><text:span text:style-name="Fonte_20_parág._20_padrão"><text:span text:style-name="T1">Localização do Bem: </text:span></text:span><text:span text:style-name="Fonte_20_parág._20_padrão"><text:span text:style-name="T4">RUA ADELMARIO PINHEIRO, 2304-EDIFICIO MONTT PLANO - AMARALINA</text:span></text:span></text:p>
      <text:p text:style-name="P10"><text:span text:style-name="Fonte_20_parág._20_padrão"><text:span text:style-name="T1">Avaliação: R$ </text:span></text:span><text:span text:style-name="Fonte_20_parág._20_padrão"><text:span text:style-name="T4">200.000,00 </text:span></text:span><text:span text:style-name="Fonte_20_parág._20_padrão"><text:span text:style-name="T1">– Lance Mínimo:</text:span></text:span><text:span text:style-name="Fonte_20_parág._20_padrão"><text:span text:style-name="T4"> R$ 100.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199</text:span></text:span><text:span text:style-name="Fonte_20_parág._20_padrão"><text:span text:style-name="T4"> <text:s text:c="5"/>Data da Penhora: 24/09/2019 - Hastas Realizadas: 04/03/2020</text:span></text:span></text:p>
      <text:p text:style-name="P10"><text:soft-page-break/><text:span text:style-name="Fonte_20_parág._20_padrão"><text:span text:style-name="T1">Processo: </text:span></text:span><text:span text:style-name="Fonte_20_parág._20_padrão"><text:span text:style-name="T3">0055700-03.1999.5.05.0431 ATOrd - PJE</text:span></text:span></text:p>
      <text:p text:style-name="P10"><text:span text:style-name="Fonte_20_parág._20_padrão"><text:span text:style-name="T1">Rte: </text:span></text:span><text:span text:style-name="Fonte_20_parág._20_padrão"><text:span text:style-name="T2">JUVANE DA SILVA ALMEIDA </text:span></text:span><text:span text:style-name="Fonte_20_parág._20_padrão"><text:span text:style-name="T4">- Adv Rte: MAGNA PAULIANA FARIAS DE SOUSA ROSAS, GUIDO ARAUJO MAGALHAES JUNIOR</text:span></text:span></text:p>
      <text:p text:style-name="P10"><text:span text:style-name="Fonte_20_parág._20_padrão"><text:span text:style-name="T1">Rdo: </text:span></text:span><text:span text:style-name="Fonte_20_parág._20_padrão"><text:span text:style-name="T2">LAZARO ANSELMO DOS SANTOS NEVES, MARIA DE FATIMA SOUZA DE JESUS</text:span></text:span><text:span text:style-name="Fonte_20_parág._20_padrão"><text:span text:style-name="T4">. <text:s/>- Adv Rdo: GUSTAVO LUIS DE ALBUQUERQUE CARDOSO</text:span></text:span></text:p>
      <text:p text:style-name="P10"><text:span text:style-name="Fonte_20_parág._20_padrão"><text:span text:style-name="T1">Bens: </text:span></text:span><text:span text:style-name="Fonte_20_parág._20_padrão"><text:span text:style-name="T4">01 (UM) CONJUNTO DE MESA COM DOIS BANCOS, DE MADEIRA MAÇIÇA JAQUEIRA, PRODUÇÃO ARTESANAL, MEDINDO APROXIMADAMENTE 2,00M X 1,00M X 0,80CM DE ALTURA. VALOR UNITÁRIO R$5.000,00.</text:span></text:span></text:p>
      <text:p text:style-name="P10"><text:span text:style-name="Fonte_20_parág._20_padrão"><text:span text:style-name="T1">Localização do Bem: </text:span></text:span><text:span text:style-name="Fonte_20_parág._20_padrão"><text:span text:style-name="T4">BR 101, S/N - KM 285</text:span></text:span></text:p>
      <text:p text:style-name="P10"><text:span text:style-name="Fonte_20_parág._20_padrão"><text:span text:style-name="T1">Avaliação: R$ </text:span></text:span><text:span text:style-name="Fonte_20_parág._20_padrão"><text:span text:style-name="T4">5.000,00 </text:span></text:span><text:span text:style-name="Fonte_20_parág._20_padrão"><text:span text:style-name="T1">– Lance Mínimo:</text:span></text:span><text:span text:style-name="Fonte_20_parág._20_padrão"><text:span text:style-name="T4"> R$ 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0</text:span></text:span><text:span text:style-name="Fonte_20_parág._20_padrão"><text:span text:style-name="T4"> <text:s text:c="5"/>Data da Penhora: 24/09/2019 - Hastas Realizadas: 04/03/2020</text:span></text:span></text:p>
      <text:p text:style-name="P10"><text:span text:style-name="Fonte_20_parág._20_padrão"><text:span text:style-name="T1">Processo: </text:span></text:span><text:span text:style-name="Fonte_20_parág._20_padrão"><text:span text:style-name="T3">0058200-50.2005.5.05.0134 ConPag - PJE</text:span></text:span></text:p>
      <text:p text:style-name="P10"><text:span text:style-name="Fonte_20_parág._20_padrão"><text:span text:style-name="T1">Rte: </text:span></text:span><text:span text:style-name="Fonte_20_parág._20_padrão"><text:span text:style-name="T2">COLLY EMPREITEIRA DE OBRAS CIVIL LTDA - ME, DIEGO PARANHOS PITA, GIANCOLI TURCAO FERREIRA PITA </text:span></text:span></text:p>
      <text:p text:style-name="P10"><text:span text:style-name="Fonte_20_parág._20_padrão"><text:span text:style-name="T1">Rdo: </text:span></text:span><text:span text:style-name="Fonte_20_parág._20_padrão"><text:span text:style-name="T2">WELLINGTON BARBOSA DOS SANTOS</text:span></text:span><text:span text:style-name="Fonte_20_parág._20_padrão"><text:span text:style-name="T4">. <text:s/>- Adv Rdo: JOSE DOMINGOS REQUIAO FONSECA, VANUSA BERBERT DE CASTRO</text:span></text:span></text:p>
      <text:p text:style-name="P10"><text:span text:style-name="Fonte_20_parág._20_padrão"><text:span text:style-name="T1">Bens: </text:span></text:span><text:span text:style-name="Fonte_20_parág._20_padrão"><text:span text:style-name="T4">01 MOTO DA MARCA HONDA, MODELO NXR150 BROS ES, PLACA POLICIAL NYN2901, ANO 2011, PARADA, BATERIA DESCARREGADA, PONTOS DE FERRUGENS, RENAVAM 281041857,CHASSI 9C2KD0550BR511237</text:span></text:span></text:p>
      <text:p text:style-name="P10"><text:span text:style-name="Fonte_20_parág._20_padrão"><text:span text:style-name="T1">Localização do Bem: </text:span></text:span><text:span text:style-name="Fonte_20_parág._20_padrão"><text:span text:style-name="T4">RUA SANTO ANTONIO, Nº 43 - ITAPOÃ</text:span></text:span></text:p>
      <text:p text:style-name="P10"><text:span text:style-name="Fonte_20_parág._20_padrão"><text:span text:style-name="T1">Avaliação: R$ </text:span></text:span><text:span text:style-name="Fonte_20_parág._20_padrão"><text:span text:style-name="T4">4.000,00 </text:span></text:span><text:span text:style-name="Fonte_20_parág._20_padrão"><text:span text:style-name="T1">– Lance Mínimo:</text:span></text:span><text:span text:style-name="Fonte_20_parág._20_padrão"><text:span text:style-name="T4"> R$ 2.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1</text:span></text:span><text:span text:style-name="Fonte_20_parág._20_padrão"><text:span text:style-name="T4"> <text:s text:c="5"/>Data da Penhora: 15/08/2019 - Hastas Realizadas: 04/03/2020</text:span></text:span></text:p>
      <text:p text:style-name="P10"><text:span text:style-name="Fonte_20_parág._20_padrão"><text:span text:style-name="T1">Processo: </text:span></text:span><text:span text:style-name="Fonte_20_parág._20_padrão"><text:span text:style-name="T3">0097100-16.2007.5.05.0431 ATSum - PJE</text:span></text:span></text:p>
      <text:p text:style-name="P10"><text:span text:style-name="Fonte_20_parág._20_padrão"><text:span text:style-name="T1">Rte: </text:span></text:span><text:span text:style-name="Fonte_20_parág._20_padrão"><text:span text:style-name="T2">JUSSARA DEIRO </text:span></text:span><text:span text:style-name="Fonte_20_parág._20_padrão"><text:span text:style-name="T4">- Adv Rte: CRISTINA MARIA GAMA PACHECO</text:span></text:span></text:p>
      <text:p text:style-name="P10"><text:span text:style-name="Fonte_20_parág._20_padrão"><text:span text:style-name="T1">Rdo: </text:span></text:span><text:span text:style-name="Fonte_20_parág._20_padrão"><text:span text:style-name="T2">IURI JANCE LIMA VERDE SILVA, IRAPUAN DE GOIS EGIDIO, DENTISTA DA GENTE</text:span></text:span><text:span text:style-name="Fonte_20_parág._20_padrão"><text:span text:style-name="T4">. <text:s/>- Adv Rdo: JOAQUIM RONALDO DA SILVA SANTOS</text:span></text:span></text:p>
      <text:p text:style-name="P10"><text:span text:style-name="Fonte_20_parág._20_padrão"><text:span text:style-name="T1">Bens: </text:span></text:span><text:span text:style-name="Fonte_20_parág._20_padrão"><text:span text:style-name="T4">09-NOVE LONGARINAS, CAPACIDADE; 03 LUGARES, PÉS CROMADOS, COR AZUL, AVALIADAS CADA UMA EM R$ 450,00; 01-UM AR CONDICIONADO, SPLIT, KONECO, MODELO; ABS 18 FC 2LX, 18000 BTUS, COR: BRANCA, 220V, AVALIADO EM R$ 1900,00; 01-UM AR CONDICIONADO SPLIT, ELECTROLUX, SEM MODELO APARENTE, 9000 BTUS, COR BRANCA 220V, AVALIADO EM R$ 600,00; 03 TRÊS CADEIRAS GIRATÓRIAS, TIPO POLTRONA DE BASE DOS PÉS CROMADO, COM BRAÇO, AVALIADO CADA UMA RM 930.00.</text:span></text:span></text:p>
      <text:p text:style-name="P10"><text:span text:style-name="Fonte_20_parág._20_padrão"><text:span text:style-name="T1">Localização do Bem: </text:span></text:span><text:span text:style-name="Fonte_20_parág._20_padrão"><text:span text:style-name="T4">AV. DO CINQUENTENARIO, 436, SALA 105 CENTRO</text:span></text:span></text:p>
      <text:p text:style-name="P10"><text:span text:style-name="Fonte_20_parág._20_padrão"><text:span text:style-name="T1">Avaliação: R$ </text:span></text:span><text:span text:style-name="Fonte_20_parág._20_padrão"><text:span text:style-name="T4">7.450,00 </text:span></text:span><text:span text:style-name="Fonte_20_parág._20_padrão"><text:span text:style-name="T1">– Lance Mínimo:</text:span></text:span><text:span text:style-name="Fonte_20_parág._20_padrão"><text:span text:style-name="T4"> R$ 3.7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2</text:span></text:span><text:span text:style-name="Fonte_20_parág._20_padrão"><text:span text:style-name="T4"> <text:s text:c="5"/>Data da Penhora: 15/05/2018 - Hastas Realizadas: 04/03/2020</text:span></text:span></text:p>
      <text:p text:style-name="P10"><text:span text:style-name="Fonte_20_parág._20_padrão"><text:span text:style-name="T1">Processo: </text:span></text:span><text:span text:style-name="Fonte_20_parág._20_padrão"><text:span text:style-name="T3">0105800-64.2008.5.05.0101 RTOrd - PJE</text:span></text:span></text:p>
      <text:p text:style-name="P10"><text:span text:style-name="Fonte_20_parág._20_padrão"><text:span text:style-name="T1">Rte: </text:span></text:span><text:span text:style-name="Fonte_20_parág._20_padrão"><text:span text:style-name="T2">MANUEL LAPA DE OLIVEIRA </text:span></text:span><text:span text:style-name="Fonte_20_parág._20_padrão"><text:span text:style-name="T4">- Adv Rte: REINALDO SANTANA LIMA</text:span></text:span></text:p>
      <text:p text:style-name="P10"><text:span text:style-name="Fonte_20_parág._20_padrão"><text:span text:style-name="T1">Rdo: </text:span></text:span><text:span text:style-name="Fonte_20_parág._20_padrão"><text:span text:style-name="T2">GOMES DE SOUSA BAR E RESTAURANTE LTDA - ME, IRANI GOMES DA SILVA, CRISTIANO GOMES DA SILVA, FLOWERS REPRESENTACOES LTDA - ME, MEGA DERIVADOS DE PETROLEO LTDA, E OUTROS</text:span></text:span><text:span text:style-name="Fonte_20_parág._20_padrão"><text:span text:style-name="T4">. <text:s/>- Adv Rdo: MARCELO DE FARIAS NUNES, JOSE DANTAS LIMA JUNIOR, NELIO LOPES CARDOSO JUNIOR, IVANE MARGARIDA SIMOES PEREIRA, BÁRBARA JULIANA MENEZES DE SOUZA, ALESSANDRA MOURA DE CARVALHO</text:span></text:span></text:p>
      <text:p text:style-name="P10"><text:span text:style-name="Fonte_20_parág._20_padrão"><text:span text:style-name="T1">Bens: </text:span></text:span><text:span text:style-name="Fonte_20_parág._20_padrão"><text:span text:style-name="T4">26.600 MIL LITROS DE GASOLINA AO PREÇO DE NOTA FISCAL DE 3,84 POR LITRO.</text:span></text:span></text:p>
      <text:p text:style-name="P10"><text:span text:style-name="Fonte_20_parág._20_padrão"><text:span text:style-name="T1">Localização do Bem: </text:span></text:span><text:span text:style-name="Fonte_20_parág._20_padrão"><text:span text:style-name="T4">BR 324, KM 35</text:span></text:span></text:p>
      <text:p text:style-name="P10"><text:span text:style-name="Fonte_20_parág._20_padrão"><text:span text:style-name="T1">Avaliação: R$ </text:span></text:span><text:span text:style-name="Fonte_20_parág._20_padrão"><text:span text:style-name="T4">102.144,00 </text:span></text:span><text:span text:style-name="Fonte_20_parág._20_padrão"><text:span text:style-name="T1">– Lance Mínimo:</text:span></text:span><text:span text:style-name="Fonte_20_parág._20_padrão"><text:span text:style-name="T4"> R$ 51.072,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3</text:span></text:span><text:span text:style-name="Fonte_20_parág._20_padrão"><text:span text:style-name="T4"> <text:s text:c="5"/>Data da Penhora: 23/05/2017 - Hastas Realizadas: 04/03/2020</text:span></text:span></text:p>
      <text:p text:style-name="P10"><text:span text:style-name="Fonte_20_parág._20_padrão"><text:span text:style-name="T1">Processo: </text:span></text:span><text:span text:style-name="Fonte_20_parág._20_padrão"><text:span text:style-name="T3">0123900-76.2008.5.05.0195 ATOrd - PJE</text:span></text:span></text:p>
      <text:p text:style-name="P10"><text:span text:style-name="Fonte_20_parág._20_padrão"><text:span text:style-name="T1">Rte: </text:span></text:span><text:span text:style-name="Fonte_20_parág._20_padrão"><text:span text:style-name="T2">REJANE CRISTINA DORN </text:span></text:span><text:span text:style-name="Fonte_20_parág._20_padrão"><text:span text:style-name="T4">- Adv Rte: JULIANA MORAES OLIVEIRA FALCAO BORGES</text:span></text:span></text:p>
      <text:p text:style-name="P10"><text:span text:style-name="Fonte_20_parág._20_padrão"><text:span text:style-name="T1">Rdo: </text:span></text:span><text:span text:style-name="Fonte_20_parág._20_padrão"><text:span text:style-name="T2">CENTRO UNIVERSITARIO DA BAHIA LTDA</text:span></text:span><text:span text:style-name="Fonte_20_parág._20_padrão"><text:span text:style-name="T4">. <text:s/>- Adv Rdo: GEORGE VIEIRA DANTAS</text:span></text:span></text:p>
      <text:p text:style-name="P10"><text:span text:style-name="Fonte_20_parág._20_padrão"><text:span text:style-name="T1">Bens: </text:span></text:span><text:span text:style-name="Fonte_20_parág._20_padrão"><text:span text:style-name="T4">603 (SEISCENTAS E TRÊS) CARTEIRAS UNIVERSITÁRIAS, COM BRAÇO, ENCOSTO E ASSENTO COM ESTOFADO DE COR AZUL</text:span></text:span></text:p>
      <text:p text:style-name="P10"><text:span text:style-name="Fonte_20_parág._20_padrão"><text:span text:style-name="T1">Localização do Bem: </text:span></text:span><text:span text:style-name="Fonte_20_parág._20_padrão"><text:span text:style-name="T4">RUA ALTINO ROCHA, 100, ALAGOINHAS VELHA</text:span></text:span></text:p>
      <text:p text:style-name="P10"><text:span text:style-name="Fonte_20_parág._20_padrão"><text:span text:style-name="T1">Avaliação: R$ </text:span></text:span><text:span text:style-name="Fonte_20_parág._20_padrão"><text:span text:style-name="T4">42.210,00 </text:span></text:span><text:span text:style-name="Fonte_20_parág._20_padrão"><text:span text:style-name="T1">– Lance Mínimo:</text:span></text:span><text:span text:style-name="Fonte_20_parág._20_padrão"><text:span text:style-name="T4"> R$ 21.10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4</text:span></text:span><text:span text:style-name="Fonte_20_parág._20_padrão"><text:span text:style-name="T4"> <text:s text:c="5"/>Data da Penhora: 15/01/2019 - Hastas Realizadas: 04/03/2020</text:span></text:span></text:p>
      <text:p text:style-name="P10"><text:span text:style-name="Fonte_20_parág._20_padrão"><text:span text:style-name="T1">Processo: </text:span></text:span><text:span text:style-name="Fonte_20_parág._20_padrão"><text:span text:style-name="T3">0149400-46.2006.5.05.0121 ATSum - PJE</text:span></text:span></text:p>
      <text:p text:style-name="P10"><text:span text:style-name="Fonte_20_parág._20_padrão"><text:span text:style-name="T1">Rte: </text:span></text:span><text:span text:style-name="Fonte_20_parág._20_padrão"><text:span text:style-name="T2">GENIVALDO DE JESUS CONCEICAO </text:span></text:span><text:span text:style-name="Fonte_20_parág._20_padrão"><text:span text:style-name="T4">- Adv Rte: LUIZ ANTONIO ATAYDE SOUTO, LUIZ ANTONIO ATHAYDE SOUTO JUNIOR, Frederico Tavares Tambon, RAFAELA DE OLIVEIRA GUIMARAES</text:span></text:span></text:p>
      <text:p text:style-name="P10"><text:span text:style-name="Fonte_20_parág._20_padrão"><text:span text:style-name="T1">Rdo: </text:span></text:span><text:span text:style-name="Fonte_20_parág._20_padrão"><text:span text:style-name="T2">PILAR ADMINISTRACAO IMOBILIARIA LTDA, M &amp; S GESTAO DE NEGOCIOS COMERCIAIS LTDA, LUIS ANDRE DIAS FERREIRA, JOSE WELLINGTON CONCEICAO DA SILVA, NILSON NOGUEIRA DE JESUS</text:span></text:span><text:span text:style-name="Fonte_20_parág._20_padrão"><text:span text:style-name="T4">. <text:s/>- Adv Rdo: REJANE AMORIM DE ANDRADE OLIVEIRA</text:span></text:span></text:p>
      <text:p text:style-name="P10"><text:span text:style-name="Fonte_20_parág._20_padrão"><text:span text:style-name="T1">Bens: </text:span></text:span><text:span text:style-name="Fonte_20_parág._20_padrão"><text:span text:style-name="T4">01 APARELHO DE AR CONDICIONADO, TIPO JANELA, CONSUL, MODELO MULTI AIR, 7.500 BTU, EM ÓTIMO ESTADO DE CONSERVAÇÃO - AVALIADO EM R$ 500,00; 01 BEBEDOURO/FILTRO PARA ÁGUA NATURAL E GELADA, IBBL, COM GARRAFÃO DE 20L, ÓTIMA CONSERVAÇÃO - AVALIADO EM R$ 350,00; 01 COMPUTADOR PESSOAL PC, COMPLETO, COM PROCESSADOR INTEL PENTIUM, CPU G2010, 2.80 GHZ, 4GB MEMÓRIA RAM, SISTEMA OPERACIONAL 64 BITS, MONITOR SAMSUNG DE 19'', TECLADO E MOUSE, FUNCIONANDO E EM BOM ESTADO DE CONSERVAÇÃO - AVALIADO EM R$ 800,00; 01 ARMÁRIO SUSPENSO EM COMPENSADO, COM 03 PORTAS E ACABAMENTO EM PERFIL DE MADEIRA DE LEI, EM BOM ESTADO DE CONSERVAÇÃO - AVALIADO EM R$ 400,00; 01 ARMÁRIO EM MDF, COM UMA GAVETA E UM GAVETÃO, COM FECHADURA E RODÍZIOS, EM BOM ESTADO DE CONSERVAÇÃO - AVALIADO EM R$ 200,00.</text:span></text:span></text:p>
      <text:p text:style-name="P10"><text:span text:style-name="Fonte_20_parág._20_padrão"><text:span text:style-name="T1">Localização do Bem: </text:span></text:span><text:span text:style-name="Fonte_20_parág._20_padrão"><text:span text:style-name="T4">AVENIDA CENTENARIO, 2883 , EDF VITÓRIA CENTER, SALA 910, CHAMECHAME</text:span></text:span></text:p>
      <text:p text:style-name="P10"><text:span text:style-name="Fonte_20_parág._20_padrão"><text:span text:style-name="T1">Avaliação: R$ </text:span></text:span><text:span text:style-name="Fonte_20_parág._20_padrão"><text:span text:style-name="T4">2.250,00 </text:span></text:span><text:span text:style-name="Fonte_20_parág._20_padrão"><text:span text:style-name="T1">– Lance Mínimo:</text:span></text:span><text:span text:style-name="Fonte_20_parág._20_padrão"><text:span text:style-name="T4"> R$ 1.125,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5</text:span></text:span><text:span text:style-name="Fonte_20_parág._20_padrão"><text:span text:style-name="T4"> <text:s text:c="5"/>Data da Penhora: 28/04/2018 - Hastas Realizadas: 04/03/2020</text:span></text:span></text:p>
      <text:p text:style-name="P10"><text:span text:style-name="Fonte_20_parág._20_padrão"><text:span text:style-name="T1">Processo: </text:span></text:span><text:span text:style-name="Fonte_20_parág._20_padrão"><text:span text:style-name="T3">0158700-16.2005.5.05.0461 ATOrd - PJE</text:span></text:span></text:p>
      <text:p text:style-name="P10"><text:span text:style-name="Fonte_20_parág._20_padrão"><text:span text:style-name="T1">Rte: </text:span></text:span><text:span text:style-name="Fonte_20_parág._20_padrão"><text:span text:style-name="T2">DELSON ALVES DE OLIVEIRA </text:span></text:span><text:span text:style-name="Fonte_20_parág._20_padrão"><text:span text:style-name="T4">- Adv Rte: RAFLE MUNIZ SALUME, FABRICIO ZANOTELLI</text:span></text:span></text:p>
      <text:p text:style-name="P10"><text:soft-page-break/><text:span text:style-name="Fonte_20_parág._20_padrão"><text:span text:style-name="T1">Rdo: </text:span></text:span><text:span text:style-name="Fonte_20_parág._20_padrão"><text:span text:style-name="T2">LN COMERCIO ATACADISTA DE CEREAIS E REPRESENTACAO LTDA, JOSE NILSON BORGES</text:span></text:span><text:span text:style-name="Fonte_20_parág._20_padrão"><text:span text:style-name="T4">. <text:s/>- Adv Rdo: LIS MATTOS ALVES, LORENA FONSECA FERNANDES DE SANTA BARBARA, RECLAMADO: JOSE NILSON BORGES, JOSE CARLOS BARRETO, DJALMA LUCIANO PEIXOTO ANDRADE</text:span></text:span></text:p>
      <text:p text:style-name="P10"><text:span text:style-name="Fonte_20_parág._20_padrão"><text:span text:style-name="T1">Bens: </text:span></text:span><text:span text:style-name="Fonte_20_parág._20_padrão"><text:span text:style-name="T4">CENTO E TRINTA (130) UNIDADES DE ESTANTES METÁLICAS (CONJUGÁVEIS), COM CAPACIDADE DE SUPORTAR ATÉ 7 PRATELEIRAS, ESTANDO APENAS 5 DELAS DISPONÍVEIS POR UNIDADE. CADA ESTANTE MEDE (NA SUA BASE) CERCA DE 2,50M X 1,00M E TEM ALTURA MÁXIMA DE 3,50M (PARA ENCAIXE DE PRATELEIRAS). TODAS AS ESTANTES ENCONTRAM-SE PINTADAS NA COR AMARELA E AZUL E ESTÃO EM BOM ESTADO DE USO E CONSERVÇÃO. PREÇO DE CADA ESTANTE: R$ 1.900,00.</text:span></text:span></text:p>
      <text:p text:style-name="P10"><text:span text:style-name="Fonte_20_parág._20_padrão"><text:span text:style-name="T1">Localização do Bem: </text:span></text:span><text:span text:style-name="Fonte_20_parág._20_padrão"><text:span text:style-name="T4">AVENIDA BARROS E ALMEIDA , 43 - CENTRO</text:span></text:span></text:p>
      <text:p text:style-name="P10"><text:span text:style-name="Fonte_20_parág._20_padrão"><text:span text:style-name="T1">Avaliação: R$ </text:span></text:span><text:span text:style-name="Fonte_20_parág._20_padrão"><text:span text:style-name="T4">247.000,00 </text:span></text:span><text:span text:style-name="Fonte_20_parág._20_padrão"><text:span text:style-name="T1">– Lance Mínimo:</text:span></text:span><text:span text:style-name="Fonte_20_parág._20_padrão"><text:span text:style-name="T4"> R$ 123.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6</text:span></text:span><text:span text:style-name="Fonte_20_parág._20_padrão"><text:span text:style-name="T4"> <text:s text:c="5"/>Data da Penhora: 24/06/2019 - Hastas Realizadas: 04/03/2020</text:span></text:span></text:p>
      <text:p text:style-name="P10"><text:span text:style-name="Fonte_20_parág._20_padrão"><text:span text:style-name="T1">Processo: </text:span></text:span><text:span text:style-name="Fonte_20_parág._20_padrão"><text:span text:style-name="T3">0175600-66.1983.5.05.0131 ATOrd - PJE</text:span></text:span></text:p>
      <text:p text:style-name="P10"><text:span text:style-name="Fonte_20_parág._20_padrão"><text:span text:style-name="T1">Rte: </text:span></text:span><text:span text:style-name="Fonte_20_parág._20_padrão"><text:span text:style-name="T2">GIVALDO SANTOS DA PAIXAO </text:span></text:span><text:span text:style-name="Fonte_20_parág._20_padrão"><text:span text:style-name="T4">- Adv Rte: SERGIO BARBOSA DA SILVA, ANDRE LUIS CAVALCANTE COSTA LIMA</text:span></text:span></text:p>
      <text:p text:style-name="P10"><text:span text:style-name="Fonte_20_parág._20_padrão"><text:span text:style-name="T1">Rdo: </text:span></text:span><text:span text:style-name="Fonte_20_parág._20_padrão"><text:span text:style-name="T2">CERAMICA SANTA MARIA LTDA, LUCINDO MANUEL DOS SANTOS GONCALVES, ANTONIO BATISTA DOS SANTOS, CLARICE TAVARES DOS SANTOS</text:span></text:span><text:span text:style-name="Fonte_20_parág._20_padrão"><text:span text:style-name="T4">. </text:span></text:span></text:p>
      <text:p text:style-name="P10"><text:span text:style-name="Fonte_20_parág._20_padrão"><text:span text:style-name="T1">Bens: </text:span></text:span><text:span text:style-name="Fonte_20_parág._20_padrão"><text:span text:style-name="T4">ÁREA 3: TERRENO MEDINDO 192,23M DE FRENTE PARA A RUA SANTA MARIA; 56,93M DO LADO DIREITO PARA A ÁREA 1; MEDINDO 73,16M DO LADO ESQUERDO COM OS TERRENOS DE PROPRIEDADE DO SR. ESTEVÃO FAGUNDES CUNHA, RESULTANDO EM ÁREA TOTAL DE 12.285,11M². MATRÍCULA 2897 DO CARTÓRIO DE REGISTRO DE IMÓVEIS 2º OFÍCIO DE CAMAÇARI/BA.</text:span></text:span></text:p>
      <text:p text:style-name="P10"><text:span text:style-name="Fonte_20_parág._20_padrão"><text:span text:style-name="T1">Localização do Bem: </text:span></text:span><text:span text:style-name="Fonte_20_parág._20_padrão"><text:span text:style-name="T4">ÁREA 3: TERRENO MEDINDO 192,23M DE FRENTE PARA A RUA SANTA MARIA; 56,93M DO LADO DIREITO PARA O CONDOMÍNIO VILA DOS COQUEIROS; 190,98M LIMITANDO-SE AO FUNDO COM O CONDOMÍNIO VILA DOS COQUEIROS; 73,16M DO LADO ESQUERDO COM OS TERRENOS DE PROPRIEDADE DO SR.</text:span></text:span></text:p>
      <text:p text:style-name="P10"><text:span text:style-name="Fonte_20_parág._20_padrão"><text:span text:style-name="T1">Avaliação: R$ </text:span></text:span><text:span text:style-name="Fonte_20_parág._20_padrão"><text:span text:style-name="T4">271.009,53 </text:span></text:span><text:span text:style-name="Fonte_20_parág._20_padrão"><text:span text:style-name="T1">– Lance Mínimo:</text:span></text:span><text:span text:style-name="Fonte_20_parág._20_padrão"><text:span text:style-name="T4"> R$ 135.504,77</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7</text:span></text:span><text:span text:style-name="Fonte_20_parág._20_padrão"><text:span text:style-name="T4"> <text:s text:c="5"/>Data da Penhora: 16/09/2019 - Hastas Realizadas: 04/03/2020</text:span></text:span></text:p>
      <text:p text:style-name="P10"><text:span text:style-name="Fonte_20_parág._20_padrão"><text:span text:style-name="T1">Processo: </text:span></text:span><text:span text:style-name="Fonte_20_parág._20_padrão"><text:span text:style-name="T3">0181900-38.2008.5.05.0561 ATOrd - PJE</text:span></text:span></text:p>
      <text:p text:style-name="P10"><text:span text:style-name="Fonte_20_parág._20_padrão"><text:span text:style-name="T1">Rte: </text:span></text:span><text:span text:style-name="Fonte_20_parág._20_padrão"><text:span text:style-name="T2">NILO GONCALVES DE OLIVEIRA </text:span></text:span><text:span text:style-name="Fonte_20_parág._20_padrão"><text:span text:style-name="T4">- Adv Rte: ROBERTO ALVES RODRIGUES</text:span></text:span></text:p>
      <text:p text:style-name="P10"><text:span text:style-name="Fonte_20_parág._20_padrão"><text:span text:style-name="T1">Rdo: </text:span></text:span><text:span text:style-name="Fonte_20_parág._20_padrão"><text:span text:style-name="T2">TING EMPREENDIMENTOS IMOBILIARIOS LTDA, SERGIO EID, NEIRE ANES LINO SOARES EID</text:span></text:span><text:span text:style-name="Fonte_20_parág._20_padrão"><text:span text:style-name="T4">. <text:s/>- Adv Rdo: MARCIA DOS REIS</text:span></text:span></text:p>
      <text:p text:style-name="P10"><text:span text:style-name="Fonte_20_parág._20_padrão"><text:span text:style-name="T1">Bens: </text:span></text:span><text:span text:style-name="Fonte_20_parág._20_padrão"><text:span text:style-name="T4">TERRENO URBANO SITUADO À MARGEM DO RIO DA VILA, ITAPOÃ, PORTO SEGURO-BAHIA, COM ÁREA TOTAL DE 144.587,71 M² (CENTO E QUARENTA E QUATRO MIL QUINHENTOS E OITENTA E SETE REAIS E SETENTA E UM (CENTAVOS), MATRÍCULA: 22.633 DO CARTÓRIO DE REGISTRO DE IMÓVEIS DE PORTO SEGURO). INSCRIÇÃO MUNICIPAL: 01.04.112.0334.001.</text:span></text:span></text:p>
      <text:p text:style-name="P7">Localização do Bem: </text:p>
      <text:p text:style-name="P10"><text:span text:style-name="Fonte_20_parág._20_padrão"><text:span text:style-name="T1">Avaliação: R$ </text:span></text:span><text:span text:style-name="Fonte_20_parág._20_padrão"><text:span text:style-name="T4">150.000,00 </text:span></text:span><text:span text:style-name="Fonte_20_parág._20_padrão"><text:span text:style-name="T1">– Lance Mínimo:</text:span></text:span><text:span text:style-name="Fonte_20_parág._20_padrão"><text:span text:style-name="T4"> R$ 75.0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7"/>
      <text:p text:style-name="P10"><text:span text:style-name="Fonte_20_parág._20_padrão"><text:span text:style-name="T1">Lote: </text:span></text:span><text:span text:style-name="Fonte_20_parág._20_padrão"><text:span text:style-name="T2">208</text:span></text:span><text:span text:style-name="Fonte_20_parág._20_padrão"><text:span text:style-name="T4"> <text:s text:c="5"/>Data da Penhora: 31/07/2018 - Hastas Realizadas: 04/03/2020</text:span></text:span></text:p>
      <text:p text:style-name="P10"><text:span text:style-name="Fonte_20_parág._20_padrão"><text:span text:style-name="T1">Processo: </text:span></text:span><text:span text:style-name="Fonte_20_parág._20_padrão"><text:span text:style-name="T3">0199800-74.2002.5.05.0551 ATOrd - PJE</text:span></text:span></text:p>
      <text:p text:style-name="P10"><text:span text:style-name="Fonte_20_parág._20_padrão"><text:span text:style-name="T1">Rte: </text:span></text:span><text:span text:style-name="Fonte_20_parág._20_padrão"><text:span text:style-name="T2">ANTONIO EDSON CELESTINO DOS SANTOS </text:span></text:span><text:span text:style-name="Fonte_20_parág._20_padrão"><text:span text:style-name="T4">- Adv Rte: ALBERTO VAZ SANTOS</text:span></text:span></text:p>
      <text:p text:style-name="P10"><text:span text:style-name="Fonte_20_parág._20_padrão"><text:span text:style-name="T1">Rdo: </text:span></text:span><text:span text:style-name="Fonte_20_parág._20_padrão"><text:span text:style-name="T2">BREMER INDUSTRIAL E DISTRIBUIDORA DE ROUPAS LTDA, JOEL DE ASSIS NOGUEIRA</text:span></text:span><text:span text:style-name="Fonte_20_parág._20_padrão"><text:span text:style-name="T4">. <text:s/>- Adv Rdo: DEOLINDO GOMES DA SILVA NETO, ARIVALDO DA SILVA NASCIMENTO</text:span></text:span></text:p>
      <text:p text:style-name="P10"><text:span text:style-name="Fonte_20_parág._20_padrão"><text:span text:style-name="T1">Bens: </text:span></text:span><text:span text:style-name="Fonte_20_parág._20_padrão"><text:span text:style-name="T4">UM IMÓVEL AGRÍCOLA DENOMINADO "RIO DO OURO", LOCALIZADO NO MUNICÍPIO DE IBIRATAIA, COM UMA ÁREA DE 73 HECTARES, 33 ARES E 18 CENTIARES, TITULADA CONFORME TITULO DE DOMÍNIO Nº 56.030, CADASTRADA NO INCRA SOB Nº 324.132.002.160, LIMITANDO-SE COM PEDRO VITOR DOS SANTOS, CORREIA RIBEIRO S.A, ANTONIO SERTÓRIO, JOÃO DE SANTANA E QUEM MAIS DE DIREIRO, DE PROPRIEDADE DE JOEL DE ASSIS NOGUEIRA, REGISTRADO NA MATRICULA 351, EM 24/05/1990, NO CARTÓRIO DE REGISTRO DE IMÓVEIS DE IBIRATAIA. ATUALMENTE A FAZENDA RIO DO OURO LIMITA-SE DE FRENTE COM O SR ERISVALDO DE TAL, AOS FUNDOS COM O FINADO EVARISTO DE TAL, LADO DIREITO DO IMÓVEL COM RUBÃO DE TAL E, LADO ESQUERDO, COMO O FINADO ZÉ BRANCO. A ÁREA DA FAZENDA POSSUI UMA CASA/SEDE VELHA ONDE MORA O SR JOSÉ RICARDO GOMES PEREIRA E SUA FAMÍLIA, UMA ESTUFA REFORMADA, UMA PEQUENA CASA VELHA SEM HABITAÇÃO LOCALIZADA NA ENTRADA DA FAZENDA, UM DEPÓSITO VELHO, CACUEIROS VLHOS, ARVORES FRUTÍFERAS, MATAS E CAPOEIRAS, CERCA COM ARAME FARPADO, SEM ENERGIA ELETRICA. O IMOVEL RURAL E CORTADO PELO RIO ARICANGÁ. O IMÓVEL PENHORADO ESTÁ TAMBÉM PENHORADO NOS AUTOS DE Nº 0072000-09.2004.5.05.0581 E Nº 0000985-50.2016.5.05.0581. IMÓVEL AVALIADO EM R$ 5.000,00 POR HECTARE</text:span></text:span></text:p>
      <text:p text:style-name="P10"><text:span text:style-name="Fonte_20_parág._20_padrão"><text:span text:style-name="T1">Localização do Bem: </text:span></text:span><text:span text:style-name="Fonte_20_parág._20_padrão"><text:span text:style-name="T4">ESTRADA DE CHÃO QUE LIGA IBIRATAIA À BR 101, CHEGANDO À REGIÃO DAS TRÊS BARRAS, ENTRA A ESQUERDA, PERCORRE APROXIMADAMENTE 6 KM, CHEGANDO A UMA BIRFUCAÇÃO, VIRA A DIREITA (ESTRADA COM ACLIVE) E PERCORRE APROXIMADAMENTE 2 KM. NESSE PERCURSO PASSA POR UM RI</text:span></text:span></text:p>
      <text:p text:style-name="P10"><text:span text:style-name="Fonte_20_parág._20_padrão"><text:span text:style-name="T1">Avaliação: R$ </text:span></text:span><text:span text:style-name="Fonte_20_parág._20_padrão"><text:span text:style-name="T4">365.000,00 </text:span></text:span><text:span text:style-name="Fonte_20_parág._20_padrão"><text:span text:style-name="T1">– Lance Mínimo:</text:span></text:span><text:span text:style-name="Fonte_20_parág._20_padrão"><text:span text:style-name="T4"> R$ 18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8"/>
      <text:p text:style-name="P10"><text:span text:style-name="Fonte_20_parág._20_padrão"><text:span text:style-name="T1">Lote: </text:span></text:span><text:span text:style-name="Fonte_20_parág._20_padrão"><text:span text:style-name="T2">209</text:span></text:span><text:span text:style-name="Fonte_20_parág._20_padrão"><text:span text:style-name="T4"> <text:s text:c="5"/>Data da Penhora: 02/08/2018 - Hastas Realizadas: 04/03/2020</text:span></text:span></text:p>
      <text:p text:style-name="P10"><text:span text:style-name="Fonte_20_parág._20_padrão"><text:span text:style-name="T1">Processo: </text:span></text:span><text:span text:style-name="Fonte_20_parág._20_padrão"><text:span text:style-name="T3">0000331-10.2015.5.05.0222 RTOrd - PJE</text:span></text:span></text:p>
      <text:p text:style-name="P10"><text:span text:style-name="Fonte_20_parág._20_padrão"><text:span text:style-name="T1">Rte: </text:span></text:span><text:span text:style-name="Fonte_20_parág._20_padrão"><text:span text:style-name="T2">PEDRO FERREIRA DOS SANTOS </text:span></text:span><text:span text:style-name="Fonte_20_parág._20_padrão"><text:span text:style-name="T4">- Adv Rte: SEBASTIAO DUQUE DA SILVA</text:span></text:span></text:p>
      <text:p text:style-name="P10"><text:span text:style-name="Fonte_20_parág._20_padrão"><text:span text:style-name="T1">Rdo: </text:span></text:span><text:span text:style-name="Fonte_20_parág._20_padrão"><text:span text:style-name="T2">LF ARQUITETURA E CONSULTORIA LTDA E LUTEFLEDO DE SOUZA CARMO FILHO</text:span></text:span><text:span text:style-name="Fonte_20_parág._20_padrão"><text:span text:style-name="T4">. <text:s/>- Adv Rdo: CLERISTON RAMOS DOS SANTOS E RAIMUNDO BARRETO FILHO</text:span></text:span></text:p>
      <text:p text:style-name="P10"><text:span text:style-name="Fonte_20_parág._20_padrão"><text:span text:style-name="T1">Bens: </text:span></text:span><text:span text:style-name="Fonte_20_parág._20_padrão"><text:span text:style-name="T4">UMA CASA RESIDENCIAL, situada nesta em Alagoinhas, na Dr. Dantas Bião, nº 62, composta de: uma porta e janela de frente, uma sala, três quartos, varanda, cozinha, área de serviço, dependência de empregado e sanitário, com área construída de 90,00m2, edificada em terreno que mede 6,00 metros de frente e 6,00 metros de fundo, por 45,00 metros de frente a fundo de ambos os lados, perfazendo uma área total de 270,00m2, limitando-se a frente com a citada rua, do um lado com José Campos, do outro lado com os doadores e fundo com São Francisco, registrado na Matrícula n 6.550, do Livro E-55, no Cartório de Ofício de Registro de Imóveis da Comarca de Alagoinhas.</text:span></text:span></text:p>
      <text:p text:style-name="P10"><text:span text:style-name="Fonte_20_parág._20_padrão"><text:span text:style-name="T1">Localização do Bem: </text:span></text:span><text:span text:style-name="Fonte_20_parág._20_padrão"><text:span text:style-name="T4">Dr. Dantas Bião, nº 62, Centro, Alagoinhas/BA.</text:span></text:span></text:p>
      <text:p text:style-name="P10"><text:span text:style-name="Fonte_20_parág._20_padrão"><text:span text:style-name="T1">Avaliação: R$ </text:span></text:span><text:span text:style-name="Fonte_20_parág._20_padrão"><text:span text:style-name="T4">405.000,00 </text:span></text:span><text:span text:style-name="Fonte_20_parág._20_padrão"><text:span text:style-name="T1">– Lance Mínimo:</text:span></text:span><text:span text:style-name="Fonte_20_parág._20_padrão"><text:span text:style-name="T4"> R$ 202.500,00</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6"/>
      <text:p text:style-name="P10"><text:span text:style-name="Fonte_20_parág._20_padrão"><text:span text:style-name="T1">Lote: </text:span></text:span><text:span text:style-name="Fonte_20_parág._20_padrão"><text:span text:style-name="T2">210</text:span></text:span><text:span text:style-name="Fonte_20_parág._20_padrão"><text:span text:style-name="T4"> <text:s text:c="5"/>Data da Penhora: 18/03/2019 - Hastas Realizadas: 04/03/2020</text:span></text:span></text:p>
      <text:p text:style-name="P10"><text:span text:style-name="Fonte_20_parág._20_padrão"><text:span text:style-name="T1">Processo: </text:span></text:span><text:span text:style-name="Fonte_20_parág._20_padrão"><text:span text:style-name="T3">0036800-55.2009.5.05.0581 ATOrd - PJE</text:span></text:span></text:p>
      <text:p text:style-name="P10"><text:soft-page-break/><text:span text:style-name="Fonte_20_parág._20_padrão"><text:span text:style-name="T1">Rte: </text:span></text:span><text:span text:style-name="Fonte_20_parág._20_padrão"><text:span text:style-name="T2">FERNANDO JESUS DE OLIVEIRA (ESPÓLIO DE) </text:span></text:span><text:span text:style-name="Fonte_20_parág._20_padrão"><text:span text:style-name="T4">- Adv Rte: LEANDRO SANTOS BARRETO E MARCELO MENDONCA TEIXEIRA</text:span></text:span></text:p>
      <text:p text:style-name="P10"><text:span text:style-name="Fonte_20_parág._20_padrão"><text:span text:style-name="T1">Rdo: </text:span></text:span><text:span text:style-name="Fonte_20_parág._20_padrão"><text:span text:style-name="T2">ESPÓLIO DE JOSÉ CARLOS LESSA DE MORAES (INVENTARIANTE: LUCAS CASTRO LESSA</text:span></text:span></text:p>
      <text:p text:style-name="P10"><text:span text:style-name="Fonte_20_parág._20_padrão"><text:span text:style-name="T2">DE MORAES)</text:span></text:span><text:span text:style-name="Fonte_20_parág._20_padrão"><text:span text:style-name="T4">. <text:s/>- Adv Rdo: ADRIANO SALUME LESSA</text:span></text:span></text:p>
      <text:p text:style-name="P10"><text:span text:style-name="Fonte_20_parág._20_padrão"><text:span text:style-name="T1">Bens: </text:span></text:span><text:span text:style-name="Fonte_20_parág._20_padrão"><text:span text:style-name="T4">BEM: Uma área de 08 hectares da propriedade agrícola <text:s/>denominada "Fazenda Palestina" área conhecida por Barcaça, situada a zona da Àgua Branca, Município de Ibirataia/Ba cadastrada na Receita Federal nº 28549503 e INCRA e CCIR nº 324159-002127-8. Matrícula de nº 7.698, data 14-06-2000 no Cartório de Imóveis e Hipotecas da Comarca de Ipiaú-Ba. Terceiro Interessado Banco do Brasil SA</text:span></text:span></text:p>
      <text:p text:style-name="P10"><text:span text:style-name="Fonte_20_parág._20_padrão"><text:span text:style-name="T1">Localização do Bem: </text:span></text:span><text:span text:style-name="Fonte_20_parág._20_padrão"><text:span text:style-name="T4">Zona da Água Branca, Município de Ibirataia/Ba</text:span></text:span></text:p>
      <text:p text:style-name="P10"><text:span text:style-name="Fonte_20_parág._20_padrão"><text:span text:style-name="T1">Avaliação: R$ </text:span></text:span><text:span text:style-name="Fonte_20_parág._20_padrão"><text:span text:style-name="T4">102.149,61 </text:span></text:span><text:span text:style-name="Fonte_20_parág._20_padrão"><text:span text:style-name="T1">– Lance Mínimo:</text:span></text:span><text:span text:style-name="Fonte_20_parág._20_padrão"><text:span text:style-name="T4"> R$ 51.074,81</text:span></text:span></text:p>
      <text:p text:style-name="P7">Data do encerramento do leilão a partir de 04/03/2020 às 08:30h</text:p>
      <text:p text:style-name="P10"><text:span text:style-name="Fonte_20_parág._20_padrão"><text:span text:style-name="T1">Local do leilão: </text:span></text:span><text:span text:style-name="Fonte_20_parág._20_padrão"><text:span text:style-name="T4">Exclusivamente online pelo site www.rjleiloes.com.br.</text:span></text:span></text:p>
      <text:p text:style-name="P10"/>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text-align="center" style:justify-single-word="false" fo:orphans="2" fo:widows="2" fo:hyphenation-ladder-count="no-limit" fo:keep-with-next="always" style:vertical-align="aut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fo:hyphenate="true"/>
    </style:style>
    <style:style style:name="Heading_20_2" style:display-name="Heading 2" style:family="paragraph" style:parent-style-name="Normal" style:next-style-name="Normal" style:default-outline-level="2" style:class="text">
      <style:paragraph-properties fo:margin-left="0cm" fo:margin-right="0cm" fo:text-align="center" style:justify-single-word="false" fo:orphans="2" fo:widows="2" fo:hyphenation-ladder-count="no-limit" fo:text-indent="0.25cm" style:auto-text-indent="false" fo:keep-with-next="always" style:vertical-align="aut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orphans="2" fo:widows="2" fo:hyphenation-ladder-count="no-limit" fo:keep-with-next="always" style:vertical-align="aut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orphans="2" fo:widows="2" fo:hyphenation-ladder-count="no-limit" style:vertical-align="aut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orphans="2" fo:widows="2" fo:hyphenation-ladder-count="no-limit" fo:text-indent="1.27cm" style:auto-text-indent="false" style:vertical-align="aut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Footer" style:family="paragraph" style:parent-style-name="Normal" style:class="extra">
      <style:paragraph-properties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Texto_20_em_20_bloco" style:display-name="Texto em bloco" style:family="paragraph" style:parent-style-name="Normal">
      <style:paragraph-properties fo:margin-left="0.751cm" fo:margin-right="0.998cm" fo:line-height="150%" fo:text-align="justify" style:justify-single-word="false"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1pt" style:language-complex="ar" style:country-complex="SA" fo:hyphenate="true"/>
    </style:style>
    <style:style style:name="Header" style:family="paragraph" style:parent-style-name="Normal" style:class="extra">
      <style:paragraph-properties fo:orphans="2" fo:widows="2" fo:hyphenation-ladder-count="no-limit" style:vertical-align="auto">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style:style>
    <style:style style:name="Título_20_2_20_Char" style:display-name="Título 2 Char" style:family="text" style:parent-style-name="Fonte_20_parág._20_padrã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Rodapé_20_Char" style:display-name="Rodapé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1.501cm" style:auto-text-indent="fals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1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6" text:anchor-type="as-char" svg:y="0cm" svg:width="16.002cm" style:rel-width="scale" svg:height="4.233cm" style:rel-height="scale" draw:z-index="5"><draw:image xlink:href="Pictures/1000000000000274000000A64B3B7E1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Rudival Jr</meta:initial-creator>
    <dc:creator>Rudival Junior</dc:creator>
    <meta:creation-date>2020-02-04T15:32:00Z</meta:creation-date>
    <dc:date>2020-03-03T21:33:00Z</dc:date>
    <meta:editing-cycles>4</meta:editing-cycles>
    <meta:editing-duration>PT240S</meta:editing-duration>
    <meta:document-statistic meta:table-count="0" meta:image-count="1" meta:object-count="0" meta:page-count="42" meta:paragraph-count="1982" meta:word-count="38004" meta:character-count="247741" meta:non-whitespace-character-count="209581"/>
    <meta:template xlink:type="simple" xlink:actuate="onRequest" xlink:title="" xlink:href="file:///C:/Users/leandra_57799/Downloads/Edital%20de%20Leilão.odt/Normal"/>
  </office:meta>
</office:document-meta>
</file>