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7.5pt" style:font-size-asian="7.5pt"/>
    </style:style>
    <style:style style:name="P2" style:family="paragraph" style:parent-style-name="Standard">
      <style:paragraph-properties fo:text-align="justify" style:justify-single-word="false"/>
      <style:text-properties style:font-name="Arial" fo:font-size="7.5pt" style:font-size-asian="7.5pt"/>
    </style:style>
    <style:style style:name="P3" style:family="paragraph" style:parent-style-name="Standard">
      <style:paragraph-properties fo:text-align="justify" style:justify-single-word="false"/>
      <style:text-properties style:font-name="Arial" fo:font-size="7.5pt" style:font-size-asian="7.5pt" style:font-size-complex="7.5pt"/>
    </style:style>
    <style:style style:name="P4"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5" style:family="paragraph" style:parent-style-name="Standard">
      <style:paragraph-properties fo:text-align="center" style:justify-single-word="false"/>
      <style:text-properties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style>
    <style:style style:name="P6" style:family="paragraph" style:parent-style-name="Standard">
      <style:paragraph-properties fo:text-align="center" style:justify-single-word="false"/>
      <style:text-properties style:font-name="Arial" fo:font-size="7.5pt" style:text-underline-style="solid" style:text-underline-width="auto" style:text-underline-color="font-color" style:text-underline-mode="continuous" style:text-overline-mode="continuous" style:text-line-through-mode="continuous" style:font-size-asian="7.5pt"/>
    </style:style>
    <style:style style:name="P7" style:family="paragraph" style:parent-style-name="Standard">
      <style:paragraph-properties fo:text-align="justify" style:justify-single-word="false"/>
      <style:text-properties style:font-name="Arial" fo:font-size="7.5pt" fo:font-weight="bold" style:font-size-asian="7.5pt" style:font-weight-asian="bold"/>
    </style:style>
    <style:style style:name="P8" style:family="paragraph" style:parent-style-name="Standard">
      <style:paragraph-properties fo:text-align="justify" style:justify-single-word="false"/>
      <style:text-properties style:font-name="Arial" fo:font-size="7.5pt" fo:font-weight="bold" style:font-size-asian="7.5pt" style:font-weight-asian="bold" style:font-size-complex="7.5pt"/>
    </style:style>
    <style:style style:name="P9" style:family="paragraph" style:parent-style-name="Standard">
      <style:paragraph-properties fo:text-align="justify" style:justify-single-word="false"/>
    </style:style>
    <style:style style:name="P10" style:family="paragraph" style:parent-style-name="Normal">
      <style:text-properties style:font-name="Arial" fo:font-size="7.5pt" style:font-size-asian="7.5pt" style:font-name-complex="Arial" style:font-size-complex="7.5pt"/>
    </style:style>
    <style:style style:name="P11" style:family="paragraph" style:parent-style-name="Standard" style:master-page-name="MP0">
      <style:paragraph-properties fo:text-align="center" style:justify-single-word="false" style:page-number="auto" fo:break-before="page"/>
      <style:text-properties style:font-name="Arial" fo:font-size="7.5pt" style:font-size-asian="7.5pt"/>
    </style:style>
    <style:style style:name="T1" style:family="text">
      <style:text-properties style:font-name="Arial" fo:font-size="7.5pt" style:font-size-asian="7.5pt"/>
    </style:style>
    <style:style style:name="T2" style:family="text">
      <style:text-properties style:font-name="Arial" fo:font-size="7.5pt" style:font-size-asian="7.5pt" style:font-name-complex="Arial" style:font-size-complex="7.5pt"/>
    </style:style>
    <style:style style:name="T3" style:family="text">
      <style:text-properties style:font-name="Arial" fo:font-size="7.5pt" style:font-size-asian="7.5pt" style:font-name-complex="Arial" style:font-size-complex="7.5pt" style:font-weight-complex="bold"/>
    </style:style>
    <style:style style:name="T4" style:family="text">
      <style:text-properties style:font-name="Arial" fo:font-size="7.5pt" style:font-size-asian="7.5pt" style:font-size-complex="7.5pt"/>
    </style:style>
    <style:style style:name="T5" style:family="text">
      <style:text-properties style:font-name="Arial" fo:font-size="7.5pt" fo:font-weight="bold" style:font-size-asian="7.5pt" style:font-weight-asian="bold"/>
    </style:style>
    <style:style style:name="T6" style:family="text">
      <style:text-properties style:font-name="Arial" fo:font-size="7.5pt" fo:font-weight="bold" style:font-size-asian="7.5pt" style:font-weight-asian="bold" style:font-size-complex="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ODER JUDICIÁRIO</text:p>
      <text:p text:style-name="P1">JUSTIÇA DO TRABALHO</text:p>
      <text:p text:style-name="P1">TRIBUNAL REGIONAL DO TRABALHO - 5ª REGIÃO</text:p>
      <text:p text:style-name="P1">SECRETARIA DE COORDENAÇÃO JUDICÁRIA DE 1ª INSTÂNCIA</text:p>
      <text:p text:style-name="P1">Coordenadoria de Execução e Expropriação � CEE</text:p>
      <text:p text:style-name="P1">Núcleo de Hastas Públicas - NHP</text:p>
      <text:p text:style-name="P1"/>
      <text:p text:style-name="P5">PUBLICAÇÃO</text:p>
      <text:p text:style-name="P5"/>
      <text:p text:style-name="P5"/>
      <text:p text:style-name="P6">EDITAL DE LEILÃO</text:p>
      <text:p text:style-name="P1"/>
      <text:p text:style-name="P1">Data: 09/08/2017</text:p>
      <text:p text:style-name="P1"/>
      <text:p text:style-name="P2">A COORDENADORIA DE EXECUÇÃO E EXPROPRIAÇÃO DO TRIBUNAL REGIONAL DO TRABALHO DA QUINTA REGIÃO - CEE, faz saber que serão levados a leilão, pelo maior lanço, os bens penhorados em diversos processos do TRT - 5ª Região, os quais poderão ser encontrados nos endereços constantes do Edital. O lanço mínimo corresponderá a 50% do valor da avaliação de bens imóveis e a 30% do quanto avaliados os bens móveis, podendo o Juiz que presidir a hasta pública, reduzi-lo, ou aumentá-lo, no momento da realização do ato.</text:p>
      <text:p text:style-name="P2">A partir desta data, um extrato da relação detalhada dos processos das Varas Trabalhistas que compõem o Polo será publicado no Diário Oficial do TRT da 5ª Região, à disposição no site www.trt5.jus.br/hastaspublicas.</text:p>
      <text:p text:style-name="P2">A retirada dos bens far-se-á mediante a apresentação do Auto de Arrematação ou Auto de Adjudicação, que estará disponível ao Arrematante pelo prazo de 15 dias, mediante comparecimento ao Núcleo de Hastas Públicas (Polo Salvador) ou Secretarias das Varas (demais polos), a contar do término do prazo de 8 dias previsto no art. 13, inciso V do Provimento 010/2015, no caso do Polo de Salvador, ou a contar do recebimento da documentação relativa ao leilão pelas Varas de Origem, no caso dos processos do Polo do Interior. Os bens não arrematados poderão ser levados a nova hasta pública, conforme calendário oficial.</text:p>
      <text:p text:style-name="P2">Em se tratando de veículos, caso possuam restrições judiciais, este TRT5 somente tem competência para retirada dos gravames por si impostos, cabendo-lhe oficiar às Varas de outros Regionais, ou de outras Justiças, informando a arrematação ocorrida e solicitando a baixa das restrições, apenas sendo possível a transferência de titularidade pelo DETRAN após liberados TODOS os gravames existentes.</text:p>
      <text:p text:style-name="P2">O pregão terá como leiloeiro responsável o Sr(a) Rudival Almeida Gomes JÃºnior.</text:p>
      <text:p text:style-name="P2">O presente Edital será afixado nos locais acima indicados e divulgado no site do Tribunal Regional do Trabalho da 5ª Região.</text:p>
      <text:p text:style-name="P2">Segue, abaixo, a relação de processos que serão levados à hasta pública.</text:p>
      <text:p text:style-name="P2"/>
      <text:p text:style-name="P2">Dr. Sérgio Ferreira de Lima</text:p>
      <text:p text:style-name="P2">Juíz do Trabalho</text:p>
      <text:p text:style-name="P2"/>
      <text:p text:style-name="P2"><text:s/>Rogério Fagundes</text:p>
      <text:p text:style-name="P2">Diretor da CEE</text:p>
      <text:p text:style-name="P2"/>
      <text:p text:style-name="P9"><text:span text:style-name="Fonte_20_parág._20_padrão"><text:span text:style-name="T1"><text:s/></text:span></text:span><text:span text:style-name="Fonte_20_parág._20_padrão"><text:span text:style-name="T5">Lote: </text:span></text:span><text:span text:style-name="Fonte_20_parág._20_padrão"><text:span text:style-name="T1">1 <text:s text:c="7"/></text:span></text:span><text:span text:style-name="Fonte_20_parág._20_padrão"><text:span text:style-name="T5"><text:s text:c="4"/>1ª HASTA - 03/05/2017</text:span></text:span></text:p>
      <text:p text:style-name="P9"><text:span text:style-name="Fonte_20_parág._20_padrão"><text:span text:style-name="T5">Processo: </text:span></text:span><text:span text:style-name="Fonte_20_parág._20_padrão"><text:span text:style-name="T1">0131500-25.1991.5.05.0461 RT</text:span></text:span></text:p>
      <text:p text:style-name="P9"><text:span text:style-name="Fonte_20_parág._20_padrão"><text:span text:style-name="T5">Rte: </text:span></text:span><text:span text:style-name="Fonte_20_parág._20_padrão"><text:span text:style-name="T1">MARTINS DOS PASSOS FILHO - </text:span></text:span><text:span text:style-name="Fonte_20_parág._20_padrão"><text:span text:style-name="T5">Adv Rte: </text:span></text:span><text:span text:style-name="Fonte_20_parág._20_padrão"><text:span text:style-name="T1">JOSÉ HENRIQUE ANDRADE CHAVES</text:span></text:span></text:p>
      <text:p text:style-name="P9"><text:span text:style-name="Fonte_20_parág._20_padrão"><text:span text:style-name="T5">Rdo: </text:span></text:span><text:span text:style-name="Fonte_20_parág._20_padrão"><text:span text:style-name="T1">MAFA MARINHO FALCAO INDUSTRIA E COMERCIO LTDA. - ME - </text:span></text:span><text:span text:style-name="Fonte_20_parág._20_padrão"><text:span text:style-name="T5">Adv Rdo: </text:span></text:span><text:span text:style-name="Fonte_20_parág._20_padrão"><text:span text:style-name="T1">JOÃO DAMASCENO BORGES DE MIRANDA</text:span></text:span></text:p>
      <text:p text:style-name="P9"><text:span text:style-name="Fonte_20_parág._20_padrão"><text:span text:style-name="T5">Bens: </text:span></text:span><text:span text:style-name="Fonte_20_parág._20_padrão"><text:span text:style-name="T1">1 PROPRIEDADE AGRÍCOLA DENOMINADA FAZENDA VERDADEIRA, ZONA PÉ DE SERRA, REGIÃO DO SÃO BENTO, BUERAREMA, EM TERRENOS PRÓPRIOS, COM ÁREA DE 21 HECTARES, 00 ARES E 00 CENTIARES, COMPOSTA DE CACAUEIROS FRUTÍFEROS, PASTO DE CAPIM SEMPRE-VERDE, UMA CASA (PÉSSIMO ESTADO), BARCAÇA (PÉSSIMO ESTADO), ÁRVORE FRUTÍFERAS, RESERVAS DE MATAS E CAPOEIRAS, CADASTRADA NO INCRA SOB O Nº324.060.004.626-DV-0, ÁREA TOTAL 21,00, REGISTRADA NO CARTÓRIO DE REGISTRO DE IMÓVEIS MATRICULA Nº354. DATA REAVALIAÇÃO: 28/04/2015, MATRÍCULA: 354, VALOR DA REAVALIAÇÃO(POR UNIDADE): R$210.000,00, DATA DO REGISTRO DA PENHORA: 23/05/2014, CÓDIGO DO IMÓVEL - INCRA: 3240600046260, <text:s/>(AVALIADO(S) EM R$210.000,00. PENHORADO EM 24/07/2012).</text:span></text:span></text:p>
      <text:p text:style-name="P9"><text:span text:style-name="Fonte_20_parág._20_padrão"><text:span text:style-name="T5">Localização: </text:span></text:span><text:span text:style-name="Fonte_20_parág._20_padrão"><text:span text:style-name="T1">ZONA PÉ DE SERRA REGIÃO DO SÃO BENTO, BUERAREMA</text:span></text:span></text:p>
      <text:p text:style-name="P9"><text:span text:style-name="Fonte_20_parág._20_padrão"><text:span text:style-name="T5">Avaliação: R$ </text:span></text:span><text:span text:style-name="Fonte_20_parág._20_padrão"><text:span text:style-name="T1">210.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2 <text:s text:c="7"/></text:span></text:span><text:span text:style-name="Fonte_20_parág._20_padrão"><text:span text:style-name="T5"><text:s text:c="4"/>1ª HASTA - 19/11/2013 <text:s text:c="3"/>2ª HASTA - 26/02/2014 <text:s text:c="3"/>3ª HASTA - 27/08/2014</text:span></text:span></text:p>
      <text:p text:style-name="P9"><text:span text:style-name="Fonte_20_parág._20_padrão"><text:span text:style-name="T5">Processo: </text:span></text:span><text:span text:style-name="Fonte_20_parág._20_padrão"><text:span text:style-name="T1">0065600-93.2008.5.05.0463 RT</text:span></text:span></text:p>
      <text:p text:style-name="P9"><text:span text:style-name="Fonte_20_parág._20_padrão"><text:span text:style-name="T5">Rte: </text:span></text:span><text:span text:style-name="Fonte_20_parág._20_padrão"><text:span text:style-name="T1">ISMAEL FONTES DO ROSÁRIO - </text:span></text:span><text:span text:style-name="Fonte_20_parág._20_padrão"><text:span text:style-name="T5">Adv Rte: </text:span></text:span><text:span text:style-name="Fonte_20_parág._20_padrão"><text:span text:style-name="T1">RAFLE MUNIZ SALUME</text:span></text:span></text:p>
      <text:p text:style-name="P9"><text:span text:style-name="Fonte_20_parág._20_padrão"><text:span text:style-name="T5">Rdo: </text:span></text:span><text:span text:style-name="Fonte_20_parág._20_padrão"><text:span text:style-name="T1">TATHIANE BATISTA SANTOS - ME - </text:span></text:span><text:span text:style-name="Fonte_20_parág._20_padrão"><text:span text:style-name="T5">Adv Rdo: </text:span></text:span><text:span text:style-name="Fonte_20_parág._20_padrão"><text:span text:style-name="T1">LEANDRO ALVES COELHO</text:span></text:span></text:p>
      <text:p text:style-name="P9"><text:span text:style-name="Fonte_20_parág._20_padrão"><text:span text:style-name="T5">Bens: </text:span></text:span><text:span text:style-name="Fonte_20_parág._20_padrão"><text:span text:style-name="T1">12 FORMAS DE AÇO 150X0,50 CADA UMA DATA REAVALIAÇÃO: 20/03/2017, VALOR DA REAVALIAÇÃO(POR UNIDADE): R$350,00, <text:s/>(AVALIADO(S) EM R$4.200,00. PENHORADO EM 29/01/2016).</text:span></text:span></text:p>
      <text:p text:style-name="P9"><text:span text:style-name="Fonte_20_parág._20_padrão"><text:span text:style-name="T5">Localização: </text:span></text:span><text:span text:style-name="Fonte_20_parág._20_padrão"><text:span text:style-name="T1">AV. AMÉLIA AMADO, CENTRO, 396- A, ITABUNA- BA</text:span></text:span></text:p>
      <text:p text:style-name="P9"><text:span text:style-name="Fonte_20_parág._20_padrão"><text:span text:style-name="T5">Avaliação: R$ </text:span></text:span><text:span text:style-name="Fonte_20_parág._20_padrão"><text:span text:style-name="T1">4.2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3 <text:s text:c="7"/></text:span></text:span></text:p>
      <text:p text:style-name="P9"><text:span text:style-name="Fonte_20_parág._20_padrão"><text:span text:style-name="T5">Processo: </text:span></text:span><text:span text:style-name="Fonte_20_parág._20_padrão"><text:span text:style-name="T1">0000022-60.2012.5.05.0491 RTOrd</text:span></text:span></text:p>
      <text:p text:style-name="P9"><text:span text:style-name="Fonte_20_parág._20_padrão"><text:span text:style-name="T5">Rte: </text:span></text:span><text:span text:style-name="Fonte_20_parág._20_padrão"><text:span text:style-name="T1">VALDEMIR SOUZA SÁ - </text:span></text:span><text:span text:style-name="Fonte_20_parág._20_padrão"><text:span text:style-name="T5">Adv Rte: </text:span></text:span><text:span text:style-name="Fonte_20_parág._20_padrão"><text:span text:style-name="T1">ALEX RIBEIRO SÁ</text:span></text:span></text:p>
      <text:p text:style-name="P9"><text:span text:style-name="Fonte_20_parág._20_padrão"><text:span text:style-name="T5">Rdo: </text:span></text:span><text:span text:style-name="Fonte_20_parág._20_padrão"><text:span text:style-name="T1">SINDICATO DOS TRABALHADORES NA MOVIMENTAÇÃO DE MERCADORIAS EM GERAL DO ESTADO DA BAHIA - </text:span></text:span><text:span text:style-name="Fonte_20_parág._20_padrão"><text:span text:style-name="T5">Adv Rdo: </text:span></text:span><text:span text:style-name="Fonte_20_parág._20_padrão"><text:span text:style-name="T1">ANTEMAR JOSÉ IMBIRUSSU SOUTO</text:span></text:span></text:p>
      <text:p text:style-name="P9"><text:span text:style-name="Fonte_20_parág._20_padrão"><text:span text:style-name="T5">Bens: </text:span></text:span><text:span text:style-name="Fonte_20_parág._20_padrão"><text:span text:style-name="T1">1 IMÓVEL URBANO COM EDIFICAÇÃO DE UM PRÉDIO, COM 02(DOIS) PAVIMENTOS, EDIFICADO EM TERRENO DO DOMÍNIO DO MUNICÍPIO, QUE MEDE 10 METROS DE FRENTE POR 23 (VINTE E TRÊS) METROS DE FRENTE <text:s/>A FUNDO E QUE LIMITA COM BENS DE JOÃO DE TAL E DE MANOEL DE TAL, REGISTRADO ÀS FOLHAS 176 E 177 DO LIVRO N. 211- A EM 1º. DE JUNHO DE 1994, REGISTRO N. 06, MATRÍCULA FEITA SOB O NÚMERO 490 DO CRI DA 1ª . CIRCUNSCRIÇÃO DESTA <text:s/>CIDADE. MATRÍCULA: 490, DATA DO REGISTRO DA PENHORA: 22/09/2014, <text:s/>(AVALIADO(S) EM R$200.000,00. PENHORADO EM 22/09/2014).</text:span></text:span></text:p>
      <text:p text:style-name="P9"><text:span text:style-name="Fonte_20_parág._20_padrão"><text:span text:style-name="T5">Localização: </text:span></text:span><text:span text:style-name="Fonte_20_parág._20_padrão"><text:span text:style-name="T1">AVENIDA UBAITABA, N. 877, ILHÉUS/BA</text:span></text:span></text:p>
      <text:p text:style-name="P9"><text:span text:style-name="Fonte_20_parág._20_padrão"><text:span text:style-name="T5">Avaliação: R$ </text:span></text:span><text:span text:style-name="Fonte_20_parág._20_padrão"><text:span text:style-name="T1">200.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4 <text:s text:c="7"/></text:span></text:span></text:p>
      <text:p text:style-name="P9"><text:span text:style-name="Fonte_20_parág._20_padrão"><text:span text:style-name="T5">Processo: </text:span></text:span><text:span text:style-name="Fonte_20_parág._20_padrão"><text:span text:style-name="T1">0109600-75.2000.5.05.0491 RT</text:span></text:span></text:p>
      <text:p text:style-name="P9"><text:span text:style-name="Fonte_20_parág._20_padrão"><text:span text:style-name="T5">Rte: </text:span></text:span><text:span text:style-name="Fonte_20_parág._20_padrão"><text:span text:style-name="T1">MIRANDA JOSE DA SILVA - </text:span></text:span><text:span text:style-name="Fonte_20_parág._20_padrão"><text:span text:style-name="T5">Adv Rte: </text:span></text:span><text:span text:style-name="Fonte_20_parág._20_padrão"><text:span text:style-name="T1">CARLOS ALBERTO DE ANDRADE</text:span></text:span></text:p>
      <text:p text:style-name="P9"><text:span text:style-name="Fonte_20_parág._20_padrão"><text:span text:style-name="T5">Rdo: </text:span></text:span><text:span text:style-name="Fonte_20_parág._20_padrão"><text:span text:style-name="T1">FUNERARIA E VELORIO SAO JOSE - </text:span></text:span><text:span text:style-name="Fonte_20_parág._20_padrão"><text:span text:style-name="T5">Adv Rdo: </text:span></text:span><text:span text:style-name="Fonte_20_parág._20_padrão"><text:span text:style-name="T1">RENILTO LIMA BANDEIRA</text:span></text:span></text:p>
      <text:p text:style-name="P9"><text:span text:style-name="Fonte_20_parág._20_padrão"><text:span text:style-name="T5">Bens: </text:span></text:span><text:span text:style-name="Fonte_20_parág._20_padrão"><text:span text:style-name="T1">2 URNAS VULNERÁRIAS (CAIXÃO) COM VISOR DE VIDRO, VARÃOZINHO (ALÇA VARÃO), VERNIZ ALTO BRILHO, MARROM, MEDINDO 1.90 DE COMPRIMENTO, COM INTERIOR DE BABADO E SOBREBABADO <text:s/>(AVALIADO(S) EM R$1.480,00. PENHORADO EM 22/10/2014). 1 MÁQUINA DE CAFÉ EXPRESSO, MARCA ITALIAN COFFE, DOIS BICOS PARA CAFÉ, DOIS BICOS DE VAPOR E UM BICO DE ÁGUA, EM FUNCIONAMENTO, USADA, COM RISCOS NA SUPERFÍCIE, CORES PRETA E INOX, CONFORME FOTOS NOS AUTOS <text:s/>(AVALIADO(S) EM R$7.000,00. PENHORADO EM 22/10/2014).</text:span></text:span></text:p>
      <text:p text:style-name="P9"><text:span text:style-name="Fonte_20_parág._20_padrão"><text:span text:style-name="T5">Localização: </text:span></text:span><text:span text:style-name="Fonte_20_parág._20_padrão"><text:span text:style-name="T1">RUA DOM MANOEL DE PAIVA, N. 377, CENTRO, ILHÉUS/BA</text:span></text:span></text:p>
      <text:p text:style-name="P9"><text:span text:style-name="Fonte_20_parág._20_padrão"><text:span text:style-name="T5">Avaliação: R$ </text:span></text:span><text:span text:style-name="Fonte_20_parág._20_padrão"><text:span text:style-name="T1">8.48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text:soft-page-break/></text:p>
      <text:p text:style-name="P9"><text:span text:style-name="Fonte_20_parág._20_padrão"><text:span text:style-name="T5">Lote: </text:span></text:span><text:span text:style-name="Fonte_20_parág._20_padrão"><text:span text:style-name="T1">5 <text:s text:c="7"/></text:span></text:span></text:p>
      <text:p text:style-name="P9"><text:span text:style-name="Fonte_20_parág._20_padrão"><text:span text:style-name="T5">Processo: </text:span></text:span><text:span text:style-name="Fonte_20_parág._20_padrão"><text:span text:style-name="T1">0136100-59.1992.5.05.0492 RT</text:span></text:span></text:p>
      <text:p text:style-name="P9"><text:span text:style-name="Fonte_20_parág._20_padrão"><text:span text:style-name="T5">Rte: </text:span></text:span><text:span text:style-name="Fonte_20_parág._20_padrão"><text:span text:style-name="T1">JOSE BRAZ DE OLIVEIRA SANTOS - </text:span></text:span><text:span text:style-name="Fonte_20_parág._20_padrão"><text:span text:style-name="T5">Adv Rte: </text:span></text:span><text:span text:style-name="Fonte_20_parág._20_padrão"><text:span text:style-name="T1">MARCOS FLAVIO RHEM DA SILVA</text:span></text:span></text:p>
      <text:p text:style-name="P9"><text:span text:style-name="Fonte_20_parág._20_padrão"><text:span text:style-name="T5">Rdo: </text:span></text:span><text:span text:style-name="Fonte_20_parág._20_padrão"><text:span text:style-name="T1">ALMEIDA MAGALHAES INCOR ADMINISTRACAO E CONSTRUCAO LTDA. - </text:span></text:span><text:span text:style-name="Fonte_20_parág._20_padrão"><text:span text:style-name="T5">Adv Rdo:</text:span></text:span></text:p>
      <text:p text:style-name="P9"><text:span text:style-name="Fonte_20_parág._20_padrão"><text:span text:style-name="T5">Bens: </text:span></text:span><text:span text:style-name="Fonte_20_parág._20_padrão"><text:span text:style-name="T1">1 APARTAMENTO SITUADO NO LOTE 10 DO LOTEAMENTO MAR AZUL NO LUGAR <text:s/>PORTO DA LANCHA DO DISTRITO DE OLIVENÇA, LOCALIZADO NO CONJUNTO DE PRÉDIOS COM A DENOMINAÇÃO TROPICAL RESIDENCIAL SERVICE, APARTAMENTO 02, DO BLOCO 01 COM QUARTO, COZINHA, <text:s/>SANITÁRIO E SACADA, COM ÁREA CONSTRUÍDA DE 37,75 M2, MATRÍCULA 7446 DO CARTÓRIO DO 1º. OFÍCIO.</text:span></text:span></text:p>
      <text:p text:style-name="P9"><text:span text:style-name="Fonte_20_parág._20_padrão"><text:span text:style-name="T1">OBS. A OFICIALA DE JUSTIÇA ESCLARECEU QUE QUANDO FOI FEITA A PENHORA EM 27.01.2010, O CONJUNTO DE PRÉDIOS COM A DENOMINAÇÃO DE TROPICAL RESIDENCE SERVICE FORMADOS POR TRÊS BLOCOS JÁ ESTAVA CONSTRUÍDO, PORÉM, COM DENOMINAÇÃO A, B, C E . DATA REAVALIAÇÃO: 16/05/2017, MATRÍCULA: 7446, VALOR DA REAVALIAÇÃO(POR UNIDADE): R$50.000,00, DATA DO REGISTRO DA PENHORA: 27/03/2015, <text:s/>(AVALIADO(S) EM R$50.000,00. PENHORADO EM 27/01/2010).</text:span></text:span></text:p>
      <text:p text:style-name="P9"><text:span text:style-name="Fonte_20_parág._20_padrão"><text:span text:style-name="T5">Localização: </text:span></text:span><text:span text:style-name="Fonte_20_parág._20_padrão"><text:span text:style-name="T1">RODOVIA ILHÉUS/OLIVENÇA, KM 10, ILHÉUS/BA</text:span></text:span></text:p>
      <text:p text:style-name="P9"><text:span text:style-name="Fonte_20_parág._20_padrão"><text:span text:style-name="T5">Avaliação: R$ </text:span></text:span><text:span text:style-name="Fonte_20_parág._20_padrão"><text:span text:style-name="T1">50.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6 <text:s text:c="7"/></text:span></text:span></text:p>
      <text:p text:style-name="P9"><text:span text:style-name="Fonte_20_parág._20_padrão"><text:span text:style-name="T5">Processo: </text:span></text:span><text:span text:style-name="Fonte_20_parág._20_padrão"><text:span text:style-name="T1">0000984-77.2012.5.05.0493 RTOrd</text:span></text:span></text:p>
      <text:p text:style-name="P9"><text:span text:style-name="Fonte_20_parág._20_padrão"><text:span text:style-name="T5">Rte: </text:span></text:span><text:span text:style-name="Fonte_20_parág._20_padrão"><text:span text:style-name="T1">ELIVAN VIANA DA SILVA - </text:span></text:span><text:span text:style-name="Fonte_20_parág._20_padrão"><text:span text:style-name="T5">Adv Rte: </text:span></text:span><text:span text:style-name="Fonte_20_parág._20_padrão"><text:span text:style-name="T1">ROBERTO KRUSCHEWSKY REHEM</text:span></text:span></text:p>
      <text:p text:style-name="P9"><text:span text:style-name="Fonte_20_parág._20_padrão"><text:span text:style-name="T5">Rdo: </text:span></text:span><text:span text:style-name="Fonte_20_parág._20_padrão"><text:span text:style-name="T1">INTERCOMERCIAL DE ALIMENTOS LTDA. - </text:span></text:span><text:span text:style-name="Fonte_20_parág._20_padrão"><text:span text:style-name="T5">Adv Rdo: </text:span></text:span><text:span text:style-name="Fonte_20_parág._20_padrão"><text:span text:style-name="T1">RICARDO TEIXEIRA MACHADO</text:span></text:span></text:p>
      <text:p text:style-name="P9"><text:span text:style-name="Fonte_20_parág._20_padrão"><text:span text:style-name="T5">Bens: </text:span></text:span><text:span text:style-name="Fonte_20_parág._20_padrão"><text:span text:style-name="T1">1 PRÉDIO PRÓPRIO PARA COMÉRCIO, DE TRÊS PAVIMENTOS, DENOMINADO EDIFICIO CENTRAL, COM SETE SALAS, SANITÁRIO E SOBRELOJA NO PAVIMENTO TÉRREO, NO PRIMEIRO PAVIMENTO COM OITO SALAS E QUATRO SANITÁRIOS E O SEGUNDO PAVIMENTO COM AUDITÓRIO, TRÊS SALAS E SANITÁRIO, EDIFICADO EM TERRENO PRÓ´RIO QUE MEDE QUATROCENTOS E SETENTA E OITO METROS QUADRADOS COM MIL DUZENTOS E NOVENTA E UM METROS E NOVENTA E UM CENTÍMETROS QUADRADPS DE ÁREA CONSTRUÍDA MATRÍCULA: 5145 DO CRI-ILHEUS, DATA DO REGISTRO DA PENHORA: 17/05/2016, INSCRIÇÃO MUNICIPAL: 50331, <text:s/>(AVALIADO(S) EM R$5.500.000,00. PENHORADO EM 10/05/2016).</text:span></text:span></text:p>
      <text:p text:style-name="P9"><text:span text:style-name="Fonte_20_parág._20_padrão"><text:span text:style-name="T5">Localização: </text:span></text:span><text:span text:style-name="Fonte_20_parág._20_padrão"><text:span text:style-name="T1">À RUA DOM PEDRO II, Nº64</text:span></text:span></text:p>
      <text:p text:style-name="P9"><text:span text:style-name="Fonte_20_parág._20_padrão"><text:span text:style-name="T5">Avaliação: R$ </text:span></text:span><text:span text:style-name="Fonte_20_parág._20_padrão"><text:span text:style-name="T1">5.500.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7 <text:s text:c="7"/></text:span></text:span></text:p>
      <text:p text:style-name="P9"><text:span text:style-name="Fonte_20_parág._20_padrão"><text:span text:style-name="T5">Processo: </text:span></text:span><text:span text:style-name="Fonte_20_parág._20_padrão"><text:span text:style-name="T1">0000311-29.2014.5.05.0521 RTSum</text:span></text:span></text:p>
      <text:p text:style-name="P9"><text:span text:style-name="Fonte_20_parág._20_padrão"><text:span text:style-name="T5">Rte: </text:span></text:span><text:span text:style-name="Fonte_20_parág._20_padrão"><text:span text:style-name="T1">VALDECI DA SILVA SANTOS ANDRADE - </text:span></text:span><text:span text:style-name="Fonte_20_parág._20_padrão"><text:span text:style-name="T5">Adv Rte: </text:span></text:span><text:span text:style-name="Fonte_20_parág._20_padrão"><text:span text:style-name="T1">SANDRA BASTOS PEREIRA</text:span></text:span></text:p>
      <text:p text:style-name="P9"><text:span text:style-name="Fonte_20_parág._20_padrão"><text:span text:style-name="T5">Rdo: </text:span></text:span><text:span text:style-name="Fonte_20_parág._20_padrão"><text:span text:style-name="T1">RCARNEIRO CONFECCOES LTDA. - ME - </text:span></text:span><text:span text:style-name="Fonte_20_parág._20_padrão"><text:span text:style-name="T5">Adv Rdo:</text:span></text:span></text:p>
      <text:p text:style-name="P9"><text:span text:style-name="Fonte_20_parág._20_padrão"><text:span text:style-name="T5">Bens: </text:span></text:span><text:span text:style-name="Fonte_20_parág._20_padrão"><text:span text:style-name="T1">1 MÁQUINA DE COSTURA BT, SIRUBA, MADE IN CHINA, MODELO F007 FFC/FR, MARCA CE, DIVICE W522-356, COMPLETA, EM BOM ESTADO DE CONSERVAÇÃO. Nº DE SÉRIE: F007/FF, <text:s/>(AVALIADO(S) EM R$5.000,00. PENHORADO EM 17/04/2015). 1 MÁQUINA DE COSTURA SPECIFICANTION DEVICE FQLN 222-364, MODELO F117JL-K, COMPLETA, EM BOM ESTADO DE CONSERVAÇÃO. Nº DE SÉRIE: LN 222-364, <text:s/>(AVALIADO(S) EM R$4.000,00. PENHORADO EM 17/04/2015). 1 MÁQUINA DE COSTURA SPECIFICATION DEVICE FQ LN 222-264, SEMO O MODELO, SEM MOTOR. EM BOM ESTADO DE CONSERVAÇÃO. <text:s/>(AVALIADO(S) EM R$2.000,00. PENHORADO EM 17/04/2015).</text:span></text:span></text:p>
      <text:p text:style-name="P9"><text:span text:style-name="Fonte_20_parág._20_padrão"><text:span text:style-name="T5">Localização: </text:span></text:span><text:span text:style-name="Fonte_20_parág._20_padrão"><text:span text:style-name="T1">RUA: PERNAMBUCO, 359 - FÁTIMA - ITAMARAJU - BA</text:span></text:span></text:p>
      <text:p text:style-name="P9"><text:span text:style-name="Fonte_20_parág._20_padrão"><text:span text:style-name="T5">Avaliação: R$ </text:span></text:span><text:span text:style-name="Fonte_20_parág._20_padrão"><text:span text:style-name="T1">11.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8 <text:s text:c="7"/></text:span></text:span></text:p>
      <text:p text:style-name="P9"><text:span text:style-name="Fonte_20_parág._20_padrão"><text:span text:style-name="T5">Processo: </text:span></text:span><text:span text:style-name="Fonte_20_parág._20_padrão"><text:span text:style-name="T1">0046600-30.2008.5.05.0521 CP</text:span></text:span></text:p>
      <text:p text:style-name="P9"><text:span text:style-name="Fonte_20_parág._20_padrão"><text:span text:style-name="T5">Rte: </text:span></text:span><text:span text:style-name="Fonte_20_parág._20_padrão"><text:span text:style-name="T1">ADEMIR MESSA - </text:span></text:span><text:span text:style-name="Fonte_20_parág._20_padrão"><text:span text:style-name="T5">Adv Rte:</text:span></text:span></text:p>
      <text:p text:style-name="P9"><text:span text:style-name="Fonte_20_parág._20_padrão"><text:span text:style-name="T5">Rdo: </text:span></text:span><text:span text:style-name="Fonte_20_parág._20_padrão"><text:span text:style-name="T1">SERRARIA E ESQUADRIAS CASER LTDA. E OUTROS (4) - </text:span></text:span><text:span text:style-name="Fonte_20_parág._20_padrão"><text:span text:style-name="T5">Adv Rdo:</text:span></text:span></text:p>
      <text:p text:style-name="P9"><text:span text:style-name="Fonte_20_parág._20_padrão"><text:span text:style-name="T5">Bens: </text:span></text:span><text:span text:style-name="Fonte_20_parág._20_padrão"><text:span text:style-name="T1">1 SECADOR DE CAFÉ, CAPACIDADE (90) NOVENTA SACAS, MARCA AGRICOFF, COM DOIS MOTORES TRIFÁSICOS, WEG DE TRÊS (03) E DOIS (02) HPS, ACOPLADO AO ELEVADOR COMPLETO, <text:s/>DE FABRICAÇÃO ARTESANAL, AMBOS BENS COMPLETOS, EM BOM ESTADO DE CONSERVAÇÃO E FUNCIONAMENDO <text:s/>(AVALIADO(S) EM R$10.000,00. PENHORADO EM 30/09/2014).</text:span></text:span></text:p>
      <text:p text:style-name="P9"><text:span text:style-name="Fonte_20_parág._20_padrão"><text:span text:style-name="T5">Localização: </text:span></text:span><text:span text:style-name="Fonte_20_parág._20_padrão"><text:span text:style-name="T1">FAZENDA SAMBRA DA TARDE - APÓS POVOADO DE SOMBRA DA TARDE - JUCURUÇU BA</text:span></text:span></text:p>
      <text:p text:style-name="P9"><text:span text:style-name="Fonte_20_parág._20_padrão"><text:span text:style-name="T5">Avaliação: R$ </text:span></text:span><text:span text:style-name="Fonte_20_parág._20_padrão"><text:span text:style-name="T1">10.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9 <text:s text:c="7"/></text:span></text:span></text:p>
      <text:p text:style-name="P9"><text:span text:style-name="Fonte_20_parág._20_padrão"><text:span text:style-name="T5">Processo: </text:span></text:span><text:span text:style-name="Fonte_20_parág._20_padrão"><text:span text:style-name="T1">0000491-50.2011.5.05.0521 ExTiEx</text:span></text:span></text:p>
      <text:p text:style-name="P9"><text:span text:style-name="Fonte_20_parág._20_padrão"><text:span text:style-name="T5">Rte: </text:span></text:span><text:span text:style-name="Fonte_20_parág._20_padrão"><text:span text:style-name="T1">INSTITUTO NACIONAL DO SEGURO SOCIAL - </text:span></text:span><text:span text:style-name="Fonte_20_parág._20_padrão"><text:span text:style-name="T5">Adv Rte:</text:span></text:span></text:p>
      <text:p text:style-name="P9"><text:span text:style-name="Fonte_20_parág._20_padrão"><text:span text:style-name="T5">Rdo: </text:span></text:span><text:span text:style-name="Fonte_20_parág._20_padrão"><text:span text:style-name="T1">GILSON FERREIRA DE MELO - </text:span></text:span><text:span text:style-name="Fonte_20_parág._20_padrão"><text:span text:style-name="T5">Adv Rdo:</text:span></text:span></text:p>
      <text:p text:style-name="P9"><text:span text:style-name="Fonte_20_parág._20_padrão"><text:span text:style-name="T5">Bens: </text:span></text:span><text:span text:style-name="Fonte_20_parág._20_padrão"><text:span text:style-name="T1">1 VEÍCULO MARCA/MODELO: FIAT/STRADA FIRE FLEX, ANO DE FABRICAÇÃO, 2009, ANO MODELO, 2010, PLACA: JSM-1611, CHASSI: 9BD27803MA7178697, DATA DO REGISTRO DA PENHORA: 20/04/2016, <text:s/>(AVALIADO(S) EM R$5.000,00. PENHORADO EM 20/04/2016).</text:span></text:span></text:p>
      <text:p text:style-name="P9"><text:span text:style-name="Fonte_20_parág._20_padrão"><text:span text:style-name="T5">Localização: </text:span></text:span><text:span text:style-name="Fonte_20_parág._20_padrão"><text:span text:style-name="T1">NO MOMENTO DA PENHORA ENCONTRAVA-SE NA OFICIAN <text:s/>BAHIA, AV. ITAMARAJU, PRÓXIMO AO PRIMMEIRO POSTO DE COMBUSTÍVEL, NO SENTIDO ITAMARAJU, PRADO. PRADO, BA.,</text:span></text:span></text:p>
      <text:p text:style-name="P9"><text:span text:style-name="Fonte_20_parág._20_padrão"><text:span text:style-name="T5">Obs. Bem: </text:span></text:span><text:span text:style-name="Fonte_20_parág._20_padrão"><text:span text:style-name="T1"><text:s/>É POSSÍVEL EXISTIR OUTRAS MULTAS AINDA NÃO REGISTRADAS NO DETRAN - EM PROCESSAMENTO. <text:s text:c="2"/></text:span></text:span></text:p>
      <text:p text:style-name="P9"><text:span text:style-name="Fonte_20_parág._20_padrão"><text:span text:style-name="T5">Avaliação: R$ </text:span></text:span><text:span text:style-name="Fonte_20_parág._20_padrão"><text:span text:style-name="T1">5.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10 <text:s text:c="7"/></text:span></text:span></text:p>
      <text:p text:style-name="P9"><text:span text:style-name="Fonte_20_parág._20_padrão"><text:span text:style-name="T5">Processo: </text:span></text:span><text:span text:style-name="Fonte_20_parág._20_padrão"><text:span text:style-name="T1">0076500-72.2001.5.05.0531 RT</text:span></text:span></text:p>
      <text:p text:style-name="P9"><text:span text:style-name="Fonte_20_parág._20_padrão"><text:span text:style-name="T5">Rte: </text:span></text:span><text:span text:style-name="Fonte_20_parág._20_padrão"><text:span text:style-name="T1">DAÍLTON FREITAS MATIAS - </text:span></text:span><text:span text:style-name="Fonte_20_parág._20_padrão"><text:span text:style-name="T5">Adv Rte: </text:span></text:span><text:span text:style-name="Fonte_20_parág._20_padrão"><text:span text:style-name="T1">ALBERTO BARBOSA ROCHA</text:span></text:span></text:p>
      <text:p text:style-name="P9"><text:span text:style-name="Fonte_20_parág._20_padrão"><text:span text:style-name="T5">Rdo: </text:span></text:span><text:span text:style-name="Fonte_20_parág._20_padrão"><text:span text:style-name="T1">IVAN RUI DO COUTO - </text:span></text:span><text:span text:style-name="Fonte_20_parág._20_padrão"><text:span text:style-name="T5">Adv Rdo:</text:span></text:span></text:p>
      <text:p text:style-name="P9"><text:span text:style-name="Fonte_20_parág._20_padrão"><text:span text:style-name="T5">Bens: </text:span></text:span><text:span text:style-name="Fonte_20_parág._20_padrão"><text:span text:style-name="T1">1 IMÓVEL URBANO CONSTITUÍDO DE TERRENO, LOTE 06, QUADRA 25, NO LOTEAMENTO MONTE CASTELO, LOCALIZADO À AVENIDA SANTA IZABEL, ESQUINA COM AVENIDA PROFETA ISSA, 715, MONTE CASTELO, COM ÁREA TOTAL DE 450M², LIMITANDO-SE COM AVENIDA SANTA IZABEL, LOTE 05, AVENIDA PROFETA ISSA E IMÓVEL DE Nº 1334, COM ÁREA TOTAL CONSTRUÍDA DE APROXIMADAMENTE 292,63M², SENDO 164,63M² CONSTRUÍDA CONFORME AVERBAÇÃO 01/11.651, COM INSCRIÇÃO MUNICIPAL Nº 1.08.0028.0399002, COM ESTRUTURA DE ALVENARIA/CONCRETO, COBERTA COM TELHA COLONIAL, ESQUADRIA DE VIDRO, PISO EM CERÂMICA, CONTENDO 02 SALAS, 04 QUARTOS, 05 BANHEIROS, SENDO 04 SUÍTES E 01 BANHEIRO SOCIAL, 01 COZINHA, 02 ÁREAS DE CIRCULAÇÃO E 02 HALLS E 128M² APROXIMADAMENTE DE ÁREA CONSTRUÍDA E NÃO AVERBADA, APURADA NO MOMENTO DA DILIGÊNCIA, COM ESTRUTURA DE ALVENARIA/CONCRETO, COBERTA COM TELHA COLONIAL, PISO CERÂMICO, CONTENDO ÁREA DE CHURRASQUEIRA, 01 LAVABO, 01 LAVANDERIA, 01 GARAGEM, VARANDA E CIRCULAÇÃO. IMÓVEL COM ALIENAÇÃO FIDUCIÁRIA À CAIXA ECONÔMICA FEDERAL, CONFORME AVERBAÇÃO 03/11.651, DE 28/05/2008. MATRÍCULAS 804 E 11.651 DO CARTÓRIO DE REGISTRO DE IMÓVEIS DE TEIXEIRA DE FREITAS. MATRÍCULA: 11651, DATA DO REGISTRO DA PENHORA: 11/10/2016, INSCRIÇÃO MUNICIPAL: 10800280399002, <text:s/>(AVALIADO(S) EM R$337.604,00. PENHORADO EM 02/12/2014).</text:span></text:span></text:p>
      <text:p text:style-name="P9"><text:span text:style-name="Fonte_20_parág._20_padrão"><text:span text:style-name="T5">Localização: </text:span></text:span><text:span text:style-name="Fonte_20_parág._20_padrão"><text:span text:style-name="T1">AVENIDA SANTA IZABEL, 715, MONTE CASTELO, TEIXEIRA DE FREITAS/BA</text:span></text:span></text:p>
      <text:p text:style-name="P9"><text:span text:style-name="Fonte_20_parág._20_padrão"><text:span text:style-name="T5">Avaliação: R$ </text:span></text:span><text:span text:style-name="Fonte_20_parág._20_padrão"><text:span text:style-name="T1">337.604,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text:soft-page-break/></text:p>
      <text:p text:style-name="P9"><text:span text:style-name="Fonte_20_parág._20_padrão"><text:span text:style-name="T5">Lote: </text:span></text:span><text:span text:style-name="Fonte_20_parág._20_padrão"><text:span text:style-name="T1">11 <text:s text:c="7"/></text:span></text:span></text:p>
      <text:p text:style-name="P9"><text:span text:style-name="Fonte_20_parág._20_padrão"><text:span text:style-name="T5">Processo: </text:span></text:span><text:span text:style-name="Fonte_20_parág._20_padrão"><text:span text:style-name="T1">0001477-66.2014.5.05.0531 CartPrec</text:span></text:span></text:p>
      <text:p text:style-name="P9"><text:span text:style-name="Fonte_20_parág._20_padrão"><text:span text:style-name="T5">Rte: </text:span></text:span><text:span text:style-name="Fonte_20_parág._20_padrão"><text:span text:style-name="T1">JOAO FERREIRA DA HORA - </text:span></text:span><text:span text:style-name="Fonte_20_parág._20_padrão"><text:span text:style-name="T5">Adv Rte:</text:span></text:span></text:p>
      <text:p text:style-name="P9"><text:span text:style-name="Fonte_20_parág._20_padrão"><text:span text:style-name="T5">Rdo: </text:span></text:span><text:span text:style-name="Fonte_20_parág._20_padrão"><text:span text:style-name="T1">UNIÃO INDUSTRIAL AÇUCAREIRA LTDA. - </text:span></text:span><text:span text:style-name="Fonte_20_parág._20_padrão"><text:span text:style-name="T5">Adv Rdo:</text:span></text:span></text:p>
      <text:p text:style-name="P9"><text:span text:style-name="Fonte_20_parág._20_padrão"><text:span text:style-name="T5">Bens: </text:span></text:span><text:span text:style-name="Fonte_20_parág._20_padrão"><text:span text:style-name="T1">1 CARROCERIA REBOQUE MARCA /MODELO R/FACCHINI RF CA COR AZUL, ANO/MODELO 2007/2007, COM PENEUS EM MEIA VIDA, EM BOM ESTADO DE CONSERVAÇÃO PLACA: DVS-7537, CHASSI: 94BN080277R001217, RENAVAM: 00933139624, <text:s/>(AVALIADO(S) EM R$31.000,00. PENHORADO EM 18/04/2016).</text:span></text:span></text:p>
      <text:p text:style-name="P9"><text:span text:style-name="Fonte_20_parág._20_padrão"><text:span text:style-name="T5">Localização: </text:span></text:span><text:span text:style-name="Fonte_20_parág._20_padrão"><text:span text:style-name="T1">ROD MIRO ROCHA, KM 10, ZONA RURAL DE LAJEDÃO</text:span></text:span></text:p>
      <text:p text:style-name="P9"><text:span text:style-name="Fonte_20_parág._20_padrão"><text:span text:style-name="T5">Obs. Bem: </text:span></text:span><text:span text:style-name="Fonte_20_parág._20_padrão"><text:span text:style-name="T1"><text:s/>É POSSÍVEL EXISTIR OUTRAS MULTAS AINDA NÃO REGISTRADAS NO DETRAN - EM PROCESSAMENTO. <text:s text:c="2"/></text:span></text:span></text:p>
      <text:p text:style-name="P9"><text:span text:style-name="Fonte_20_parág._20_padrão"><text:span text:style-name="T5">Avaliação: R$ </text:span></text:span><text:span text:style-name="Fonte_20_parág._20_padrão"><text:span text:style-name="T1">31.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12 <text:s text:c="7"/></text:span></text:span></text:p>
      <text:p text:style-name="P9"><text:span text:style-name="Fonte_20_parág._20_padrão"><text:span text:style-name="T5">Processo: </text:span></text:span><text:span text:style-name="Fonte_20_parág._20_padrão"><text:span text:style-name="T1">0159900-03.2009.5.05.0531 RTOrd</text:span></text:span></text:p>
      <text:p text:style-name="P9"><text:span text:style-name="Fonte_20_parág._20_padrão"><text:span text:style-name="T5">Rte: </text:span></text:span><text:span text:style-name="Fonte_20_parág._20_padrão"><text:span text:style-name="T1">FÁBIO GOMES LIMA - </text:span></text:span><text:span text:style-name="Fonte_20_parág._20_padrão"><text:span text:style-name="T5">Adv Rte: </text:span></text:span><text:span text:style-name="Fonte_20_parág._20_padrão"><text:span text:style-name="T1">ANTÔNIO TAVARES ROGÉRIO</text:span></text:span></text:p>
      <text:p text:style-name="P9"><text:span text:style-name="Fonte_20_parág._20_padrão"><text:span text:style-name="T5">Rdo: </text:span></text:span><text:span text:style-name="Fonte_20_parág._20_padrão"><text:span text:style-name="T1">AGROPECUÁRIA VALE DA TARIFA LTDA. - </text:span></text:span><text:span text:style-name="Fonte_20_parág._20_padrão"><text:span text:style-name="T5">Adv Rdo: </text:span></text:span><text:span text:style-name="Fonte_20_parág._20_padrão"><text:span text:style-name="T1">LUIZ EDGAR LIMA DE CARVALHO PASSO</text:span></text:span></text:p>
      <text:p text:style-name="P9"><text:span text:style-name="Fonte_20_parág._20_padrão"><text:span text:style-name="T5">Bens: </text:span></text:span><text:span text:style-name="Fonte_20_parág._20_padrão"><text:span text:style-name="T1">1 VEÍCULO MARCA/MODELO FIAT/STRADA WORKING, CARROCERIA ABERTA, ANO/MODELO 2014/2015, COR BRANCA, BANCOS DE TECIDO EM BOM ESTADO, PNEUS SEMI NOVOS PLACA: OZV-2962, CHASSI: 9BD578141F7913556, <text:s/>(AVALIADO(S) EM R$36.860,00. PENHORADO EM 18/04/2016).</text:span></text:span></text:p>
      <text:p text:style-name="P9"><text:span text:style-name="Fonte_20_parág._20_padrão"><text:span text:style-name="T5">Localização: </text:span></text:span><text:span text:style-name="Fonte_20_parág._20_padrão"><text:span text:style-name="T1">ROD MIRO ROCHA, KM 10. ZONA RURAL DE LAJEDÃO</text:span></text:span></text:p>
      <text:p text:style-name="P9"><text:span text:style-name="Fonte_20_parág._20_padrão"><text:span text:style-name="T5">Obs. Bem: </text:span></text:span><text:span text:style-name="Fonte_20_parág._20_padrão"><text:span text:style-name="T1"><text:s/>É POSSÍVEL EXISTIR OUTRAS MULTAS AINDA NÃO REGISTRADAS NO DETRAN - EM PROCESSAMENTO. <text:s text:c="2"/></text:span></text:span></text:p>
      <text:p text:style-name="P9"><text:span text:style-name="Fonte_20_parág._20_padrão"><text:span text:style-name="T5">Avaliação: R$ </text:span></text:span><text:span text:style-name="Fonte_20_parág._20_padrão"><text:span text:style-name="T1">36.86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13 <text:s text:c="7"/></text:span></text:span></text:p>
      <text:p text:style-name="P9"><text:span text:style-name="Fonte_20_parág._20_padrão"><text:span text:style-name="T5">Processo: </text:span></text:span><text:span text:style-name="Fonte_20_parág._20_padrão"><text:span text:style-name="T1">0002312-88.2013.5.05.0531 CartPrec</text:span></text:span></text:p>
      <text:p text:style-name="P9"><text:span text:style-name="Fonte_20_parág._20_padrão"><text:span text:style-name="T5">Rte: </text:span></text:span><text:span text:style-name="Fonte_20_parág._20_padrão"><text:span text:style-name="T1">JOÃO FERNANDES RIBEIRO - </text:span></text:span><text:span text:style-name="Fonte_20_parág._20_padrão"><text:span text:style-name="T5">Adv Rte:</text:span></text:span></text:p>
      <text:p text:style-name="P9"><text:span text:style-name="Fonte_20_parág._20_padrão"><text:span text:style-name="T5">Rdo: </text:span></text:span><text:span text:style-name="Fonte_20_parág._20_padrão"><text:span text:style-name="T1">MIGUEL DAVID DE OLIVEIRA E OUTROS (02) - </text:span></text:span><text:span text:style-name="Fonte_20_parág._20_padrão"><text:span text:style-name="T5">Adv Rdo:</text:span></text:span></text:p>
      <text:p text:style-name="P9"><text:span text:style-name="Fonte_20_parág._20_padrão"><text:span text:style-name="T5">Bens: </text:span></text:span><text:span text:style-name="Fonte_20_parág._20_padrão"><text:span text:style-name="T1">3 TIFOR - MARCA CIDAM <text:s/>(AVALIADO(S) EM R$3.000,00. PENHORADO EM 30/01/2017).</text:span></text:span></text:p>
      <text:p text:style-name="P9"><text:span text:style-name="Fonte_20_parág._20_padrão"><text:span text:style-name="T5">Localização: </text:span></text:span><text:span text:style-name="Fonte_20_parág._20_padrão"><text:span text:style-name="T1">AV. GONÇALVES LEDO, 1250, BELA VISTA, TEIXEIRA DE FREITAS/BA</text:span></text:span></text:p>
      <text:p text:style-name="P9"><text:span text:style-name="Fonte_20_parág._20_padrão"><text:span text:style-name="T5">Avaliação: R$ </text:span></text:span><text:span text:style-name="Fonte_20_parág._20_padrão"><text:span text:style-name="T1">3.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14 <text:s text:c="7"/></text:span></text:span><text:span text:style-name="Fonte_20_parág._20_padrão"><text:span text:style-name="T5"><text:s text:c="4"/>1ª HASTA - 03/05/2017</text:span></text:span></text:p>
      <text:p text:style-name="P9"><text:span text:style-name="Fonte_20_parág._20_padrão"><text:span text:style-name="T5">Processo: </text:span></text:span><text:span text:style-name="Fonte_20_parág._20_padrão"><text:span text:style-name="T1">0000068-29.2013.5.05.0551 CartPrec</text:span></text:span></text:p>
      <text:p text:style-name="P9"><text:span text:style-name="Fonte_20_parág._20_padrão"><text:span text:style-name="T5">Rte: </text:span></text:span><text:span text:style-name="Fonte_20_parág._20_padrão"><text:span text:style-name="T1">PLACIDO BORGES FILHO - </text:span></text:span><text:span text:style-name="Fonte_20_parág._20_padrão"><text:span text:style-name="T5">Adv Rte:</text:span></text:span></text:p>
      <text:p text:style-name="P9"><text:span text:style-name="Fonte_20_parág._20_padrão"><text:span text:style-name="T5">Rdo: </text:span></text:span><text:span text:style-name="Fonte_20_parág._20_padrão"><text:span text:style-name="T1">TRANSPORTADORA MARINGÁ LTDA. - </text:span></text:span><text:span text:style-name="Fonte_20_parág._20_padrão"><text:span text:style-name="T5">Adv Rdo:</text:span></text:span></text:p>
      <text:p text:style-name="P9"><text:span text:style-name="Fonte_20_parág._20_padrão"><text:span text:style-name="T5">Bens: </text:span></text:span><text:span text:style-name="Fonte_20_parág._20_padrão"><text:span text:style-name="T1">1 LOTE Nº 08 E 09 DA QUADRA 38 E 07 E 08 DA QUADRA 37 DO LOTEAMENTO CIDADE NOVA COM ÁREA TOTAL DE 2.050 METROS QUADRADOS DATA REAVALIAÇÃO: 21/10/2016, MATRÍCULA: 26934, VALOR DA REAVALIAÇÃO(POR UNIDADE): R$266.500,00, DATA DO REGISTRO DA PENHORA: 26/11/2015, INSCRIÇÃO MUNICIPAL: 26934, CNS: R$5.645,00, NOME DO CARTÓRIO: 1º OFICIO DE IMÓVEIS DE JEQUIÉ, MUNICÍPIO: 55, <text:s/>(AVALIADO(S) EM R$266.500,00. PENHORADO EM 23/04/2013).</text:span></text:span></text:p>
      <text:p text:style-name="P9"><text:span text:style-name="Fonte_20_parág._20_padrão"><text:span text:style-name="T5">Localização: </text:span></text:span><text:span text:style-name="Fonte_20_parág._20_padrão"><text:span text:style-name="T1">LOTEAMENTO CIDADE NOVA, BAIRRO JONH KENNEDY, GARAGEM MARINGÁ, JEQUIÉ-BA</text:span></text:span></text:p>
      <text:p text:style-name="P9"><text:span text:style-name="Fonte_20_parág._20_padrão"><text:span text:style-name="T5">Avaliação: R$ </text:span></text:span><text:span text:style-name="Fonte_20_parág._20_padrão"><text:span text:style-name="T1">266.5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15 <text:s text:c="7"/></text:span></text:span><text:span text:style-name="Fonte_20_parág._20_padrão"><text:span text:style-name="T5"><text:s text:c="4"/>1ª HASTA - 03/05/2017</text:span></text:span></text:p>
      <text:p text:style-name="P9"><text:span text:style-name="Fonte_20_parág._20_padrão"><text:span text:style-name="T5">Processo: </text:span></text:span><text:span text:style-name="Fonte_20_parág._20_padrão"><text:span text:style-name="T1">0000282-20.2013.5.05.0551 CartPrec</text:span></text:span></text:p>
      <text:p text:style-name="P9"><text:span text:style-name="Fonte_20_parág._20_padrão"><text:span text:style-name="T5">Rte: </text:span></text:span><text:span text:style-name="Fonte_20_parág._20_padrão"><text:span text:style-name="T1">VALDIR NASCIMENTO DOS SANTOS - </text:span></text:span><text:span text:style-name="Fonte_20_parág._20_padrão"><text:span text:style-name="T5">Adv Rte:</text:span></text:span></text:p>
      <text:p text:style-name="P9"><text:span text:style-name="Fonte_20_parág._20_padrão"><text:span text:style-name="T5">Rdo: </text:span></text:span><text:span text:style-name="Fonte_20_parág._20_padrão"><text:span text:style-name="T1">FIGORIFICO VALE DO SOL - </text:span></text:span><text:span text:style-name="Fonte_20_parág._20_padrão"><text:span text:style-name="T5">Adv Rdo:</text:span></text:span></text:p>
      <text:p text:style-name="P9"><text:span text:style-name="Fonte_20_parág._20_padrão"><text:span text:style-name="T5">Bens: </text:span></text:span><text:span text:style-name="Fonte_20_parág._20_padrão"><text:span text:style-name="T1">3 DIGESTORES, CILINDROS, HORIZONTAIS, DE AÇO CARBONO, PARA FABRICAÇÃO DE FARINHA DE CARNE, FABRICANTE FRIGMANN HERMANN, COM CAPACIDADE DE 5.000 LITROS CADA, FUNCIONANDO E EM BOM ESTADO DE CONSERVAÇÃO <text:s/>(AVALIADO(S) EM R$150.000,00. PENHORADO EM 09/10/2014).</text:span></text:span></text:p>
      <text:p text:style-name="P9"><text:span text:style-name="Fonte_20_parág._20_padrão"><text:span text:style-name="T5">Localização: </text:span></text:span><text:span text:style-name="Fonte_20_parág._20_padrão"><text:span text:style-name="T1">FRIGORIFICO VALE DO SOL - ZONA RURAL DE JEQUIÉ/BA</text:span></text:span></text:p>
      <text:p text:style-name="P9"><text:span text:style-name="Fonte_20_parág._20_padrão"><text:span text:style-name="T5">Avaliação: R$ </text:span></text:span><text:span text:style-name="Fonte_20_parág._20_padrão"><text:span text:style-name="T1">150.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16 <text:s text:c="7"/></text:span></text:span></text:p>
      <text:p text:style-name="P9"><text:span text:style-name="Fonte_20_parág._20_padrão"><text:span text:style-name="T5">Processo: </text:span></text:span><text:span text:style-name="Fonte_20_parág._20_padrão"><text:span text:style-name="T1">0000350-67.2013.5.05.0551 CartPrec</text:span></text:span></text:p>
      <text:p text:style-name="P9"><text:span text:style-name="Fonte_20_parág._20_padrão"><text:span text:style-name="T5">Rte: </text:span></text:span><text:span text:style-name="Fonte_20_parág._20_padrão"><text:span text:style-name="T1">PAULO LEAO DOS SANTOS - </text:span></text:span><text:span text:style-name="Fonte_20_parág._20_padrão"><text:span text:style-name="T5">Adv Rte:</text:span></text:span></text:p>
      <text:p text:style-name="P9"><text:span text:style-name="Fonte_20_parág._20_padrão"><text:span text:style-name="T5">Rdo: </text:span></text:span><text:span text:style-name="Fonte_20_parág._20_padrão"><text:span text:style-name="T1">ELIEZER PALLES CAROUZO - </text:span></text:span><text:span text:style-name="Fonte_20_parág._20_padrão"><text:span text:style-name="T5">Adv Rdo:</text:span></text:span></text:p>
      <text:p text:style-name="P9"><text:span text:style-name="Fonte_20_parág._20_padrão"><text:span text:style-name="T5">Bens: </text:span></text:span><text:span text:style-name="Fonte_20_parág._20_padrão"><text:span text:style-name="T1">1 O LOTE 04 DA QUADRA 56, LOCALIZADO NO LOTEAMENTO CIDADE NOVA, BAIRRO JONH KENNEDY, JEQUIÉ, MEDINDO 15M DE FRENTE E FUNDO E 25M DE FRENTE A FUNDO, COM ÁREA TOTAL DE 375M². REGISTRADO SOB MATRÍCULA 53106, ÀS FLS. 68 DO LIVRO 3-AU, DO CARTÓRIO DO REGISTRO IMOBILIÁRIO DO 1º OFÍCIO DA COMARCA DE JEQUIÉ MATRÍCULA: 13746, DATA DO REGISTRO DA PENHORA: 17/04/2017, <text:s/>(AVALIADO(S) EM R$45.000,00. PENHORADO EM 28/07/2014).</text:span></text:span></text:p>
      <text:p text:style-name="P9"><text:span text:style-name="Fonte_20_parág._20_padrão"><text:span text:style-name="T5">Localização: </text:span></text:span><text:span text:style-name="Fonte_20_parág._20_padrão"><text:span text:style-name="T1">LOTE 04, QUADRA 56, LOTEAMENTO CIDADE NOVA, BAIRRO JONH KENNEDY, JEQUIÉ BAHIA.</text:span></text:span></text:p>
      <text:p text:style-name="P9"><text:span text:style-name="Fonte_20_parág._20_padrão"><text:span text:style-name="T5">Avaliação: R$ </text:span></text:span><text:span text:style-name="Fonte_20_parág._20_padrão"><text:span text:style-name="T1">45.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17 <text:s text:c="7"/></text:span></text:span></text:p>
      <text:p text:style-name="P9"><text:span text:style-name="Fonte_20_parág._20_padrão"><text:span text:style-name="T5">Processo: </text:span></text:span><text:span text:style-name="Fonte_20_parág._20_padrão"><text:span text:style-name="T1">0216300-50.2004.5.05.0551 CP</text:span></text:span></text:p>
      <text:p text:style-name="P9"><text:span text:style-name="Fonte_20_parág._20_padrão"><text:span text:style-name="T5">Rte: </text:span></text:span><text:span text:style-name="Fonte_20_parág._20_padrão"><text:span text:style-name="T1">IVSON DA ROCHA MORAES - </text:span></text:span><text:span text:style-name="Fonte_20_parág._20_padrão"><text:span text:style-name="T5">Adv Rte:</text:span></text:span></text:p>
      <text:p text:style-name="P9"><text:span text:style-name="Fonte_20_parág._20_padrão"><text:span text:style-name="T5">Rdo: </text:span></text:span><text:span text:style-name="Fonte_20_parág._20_padrão"><text:span text:style-name="T1">DEUSEMAR MAGALHÃES NUNES E OUTROS (02) - </text:span></text:span><text:span text:style-name="Fonte_20_parág._20_padrão"><text:span text:style-name="T5">Adv Rdo:</text:span></text:span></text:p>
      <text:p text:style-name="P9"><text:span text:style-name="Fonte_20_parág._20_padrão"><text:span text:style-name="T5">Bens: </text:span></text:span><text:span text:style-name="Fonte_20_parág._20_padrão"><text:span text:style-name="T1">1 FAZENDA COM 499 HA, 25A, 59CA, LOCALIZADA NO MUNICÍPIO DE LAGEDO DO TABOCAL DATA REAVALIAÇÃO: 03/11/2016, MATRÍCULA: 141, VALOR DA REAVALIAÇÃO(POR UNIDADE): R$935.000,00, DATA DO REGISTRO DA PENHORA: 20/09/2012, INSCRIÇÃO MUNICIPAL: 1, CNS: R$0,00, NOME DO CARTÓRIO: CARTÓRIO DE REGISTRO DE IMÓVEIS DE MARACÁAS, MUNICÍPIO: 2248, <text:s/>(AVALIADO(S) EM R$935.000,00. PENHORADO EM 20/09/2012).</text:span></text:span></text:p>
      <text:p text:style-name="P9"><text:span text:style-name="Fonte_20_parág._20_padrão"><text:span text:style-name="T5">Localização: </text:span></text:span><text:span text:style-name="Fonte_20_parág._20_padrão"><text:span text:style-name="T1">LAGEDO DO TABOCAL</text:span></text:span></text:p>
      <text:p text:style-name="P9"><text:span text:style-name="Fonte_20_parág._20_padrão"><text:span text:style-name="T5">Avaliação: R$ </text:span></text:span><text:span text:style-name="Fonte_20_parág._20_padrão"><text:span text:style-name="T1">935.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18 <text:s text:c="7"/></text:span></text:span></text:p>
      <text:p text:style-name="P9"><text:span text:style-name="Fonte_20_parág._20_padrão"><text:span text:style-name="T5">Processo: </text:span></text:span><text:span text:style-name="Fonte_20_parág._20_padrão"><text:span text:style-name="T1">0000268-74.2011.5.05.0561 RTSum</text:span></text:span></text:p>
      <text:p text:style-name="P9"><text:span text:style-name="Fonte_20_parág._20_padrão"><text:span text:style-name="T5">Rte: </text:span></text:span><text:span text:style-name="Fonte_20_parág._20_padrão"><text:span text:style-name="T1">RENATO GRIGÓRIO DOS SANTOS - </text:span></text:span><text:span text:style-name="Fonte_20_parág._20_padrão"><text:span text:style-name="T5">Adv Rte: </text:span></text:span><text:span text:style-name="Fonte_20_parág._20_padrão"><text:span text:style-name="T1">SÔNIA SUELY ANDRADE DE ABREU</text:span></text:span></text:p>
      <text:p text:style-name="P9"><text:soft-page-break/><text:span text:style-name="Fonte_20_parág._20_padrão"><text:span text:style-name="T5">Rdo: </text:span></text:span><text:span text:style-name="Fonte_20_parág._20_padrão"><text:span text:style-name="T1">AD SOL INCORPORACAO E CONSTRUCAO LTDA. - </text:span></text:span><text:span text:style-name="Fonte_20_parág._20_padrão"><text:span text:style-name="T5">Adv Rdo:</text:span></text:span></text:p>
      <text:p text:style-name="P9"><text:span text:style-name="Fonte_20_parág._20_padrão"><text:span text:style-name="T5">Bens: </text:span></text:span><text:span text:style-name="Fonte_20_parág._20_padrão"><text:span text:style-name="T1">1 FRAÇÃO IDEAL (43%) DO LOTE Nº 12, DA QUADRA I, SITUADO A RUA "A", NO LOTEAMENTO PARAÍSO DOS PATAXÓS COM ÁREA TOTAL DE 11.000M2 (ONZE MIL METROS QUADRADOS, LIMITANDO-SE DE FRENTE COM A RUA "A" (123M), FUNDO COM ÁREA VERDE (124M), DO LADO DIREITO COM O LOTE Nº 13 (83M) E DO LADO ESQUERDO COM ÁREA VERDE (108M), CADASTRADO NA PREFEITURA MUNICIPAL SOB Nº 01.04.320.0710-001, MATRÍCULA 18.132 DATA REAVALIAÇÃO: 08/11/2016, MATRÍCULA: 18132, VALOR DA REAVALIAÇÃO(POR UNIDADE): R$2.393.000,00, DATA DO REGISTRO DA PENHORA: 22/10/2012, INSCRIÇÃO MUNICIPAL: 18132, CNS: R$138.073,00, NOME DO CARTÓRIO: REGISTRO DE IMÓVEIS, HIP. E TIT. E DOCS E PESSOAS JURÍDICAS, <text:s/>(AVALIADO(S) EM R$2.393.000,00. PENHORADO EM 31/07/2012).</text:span></text:span></text:p>
      <text:p text:style-name="P9"><text:span text:style-name="Fonte_20_parág._20_padrão"><text:span text:style-name="T5">Localização: </text:span></text:span><text:span text:style-name="Fonte_20_parág._20_padrão"><text:span text:style-name="T1">RUA "A" LOTEAMENTO PARAÍSO DOS PATAXÓS, PORTO SEGURO</text:span></text:span></text:p>
      <text:p text:style-name="P9"><text:span text:style-name="Fonte_20_parág._20_padrão"><text:span text:style-name="T5">Avaliação: R$ </text:span></text:span><text:span text:style-name="Fonte_20_parág._20_padrão"><text:span text:style-name="T1">2.393.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19 <text:s text:c="7"/></text:span></text:span><text:span text:style-name="Fonte_20_parág._20_padrão"><text:span text:style-name="T5"><text:s text:c="4"/>1ª HASTA - 03/05/2017</text:span></text:span></text:p>
      <text:p text:style-name="P9"><text:span text:style-name="Fonte_20_parág._20_padrão"><text:span text:style-name="T5">Processo: </text:span></text:span><text:span text:style-name="Fonte_20_parág._20_padrão"><text:span text:style-name="T1">0000686-41.2013.5.05.0561 RTOrd</text:span></text:span></text:p>
      <text:p text:style-name="P9"><text:span text:style-name="Fonte_20_parág._20_padrão"><text:span text:style-name="T5">Rte: </text:span></text:span><text:span text:style-name="Fonte_20_parág._20_padrão"><text:span text:style-name="T1">MARLI DO ROSARIO SANTOS - </text:span></text:span><text:span text:style-name="Fonte_20_parág._20_padrão"><text:span text:style-name="T5">Adv Rte: </text:span></text:span><text:span text:style-name="Fonte_20_parág._20_padrão"><text:span text:style-name="T1">GEORGIA DA SILVA DIAS</text:span></text:span></text:p>
      <text:p text:style-name="P9"><text:span text:style-name="Fonte_20_parág._20_padrão"><text:span text:style-name="T5">Rdo: </text:span></text:span><text:span text:style-name="Fonte_20_parág._20_padrão"><text:span text:style-name="T1">QUARUP EMPREENDIMENTOS HOTELEIROS LTDA. - ME - </text:span></text:span><text:span text:style-name="Fonte_20_parág._20_padrão"><text:span text:style-name="T5">Adv Rdo: </text:span></text:span><text:span text:style-name="Fonte_20_parág._20_padrão"><text:span text:style-name="T1">SAULUS SILVA ALEXANDRINO</text:span></text:span></text:p>
      <text:p text:style-name="P9"><text:span text:style-name="Fonte_20_parág._20_padrão"><text:span text:style-name="T5">Bens: </text:span></text:span><text:span text:style-name="Fonte_20_parág._20_padrão"><text:span text:style-name="T1">2 SOFÁ DE 03 LUGARES, CONFECCIONADO COM FIBRAS NATURAIS (CIPÓS), COR MARROM, COM AVARIAS E ALMOFADA NA COR AZUL <text:s/>(AVALIADO(S) EM R$500,00. PENHORADO EM 05/02/2015). 2 CADEIRAS, CONFECCIONADAS EM FIBRAS NATURAIS (CIPÓS), COR MARROM, COM AVARIAS E ALMOFADA AZUL <text:s/>(AVALIADO(S) EM R$300,00. PENHORADO EM 05/02/2015). 1 SOFÁ DE 02 LUGARES, CONFECCIONADO EM MADEIRA E COBERTO COM TECIDO TIPO COURVIN NA COR AMARELA E DETALHES EM MADEIRA <text:s/>(AVALIADO(S) EM R$400,00. PENHORADO EM 05/02/2015). 2 CADEIRAS, CONFECCIONADAS EM MADEIRA, COM BRAÇOS, ESTOFAMENTO NA COR BEGE <text:s/>(AVALIADO(S) EM R$300,00. PENHORADO EM 05/02/2015). 1 MESA DE CENTRO, CONFECCIONADA EM MADEIRA, COM VIDRO TRANSPARENTE <text:s/>(AVALIADO(S) EM R$200,00. PENHORADO EM 05/02/2015). 1 MESA DE CANTO, CONFECCIONADA COM MADEIRA E VIDRO TRANSPARENTE <text:s/>(AVALIADO(S) EM R$100,00. PENHORADO EM 05/02/2015). 1 SOFÁ DE DOIS LUGARES, CONFECCIONADO EM MADEIRA E COBERTO DE TECIDO COURVIN NA COR AZUL E PÉS DE METAL <text:s/>(AVALIADO(S) EM R$400,00. PENHORADO EM 05/02/2015). 2 CADEIRAS CONFECCIONADAS EM MADEIRA E COBERTAS DE TECIDO COURVIN NA COR PRETA <text:s/>(AVALIADO(S) EM R$400,00. PENHORADO EM 05/02/2015). 1 SOFÁ DE 02 LUGARES, CONFECCIONADO EM MADEIRA E COBERTO DE TECIDO COURVIN NA COR MARROM <text:s/>(AVALIADO(S) EM R$400,00. PENHORADO EM 05/02/2015). 2 CADEIRAS CONFECCIONADAS EM MADEIRA, COM BRAÇOS, ESTOFAMENTOS NA COR VERMELHA <text:s/>(AVALIADO(S) EM R$300,00. PENHORADO EM 05/02/2015). 2 CADEIRAS CONFECCIONADAS EM MADEIRA, COM BRAÇOS, ESTOFAMENTOS NA COR BEGE <text:s/>(AVALIADO(S) EM R$300,00. PENHORADO EM 05/02/2015). 2 CADEIRAS CONFECCIONADAS EM MADEIRA, COM BRAÇOS, ESTOFAMENTOS NA COR AZUL <text:s/>(AVALIADO(S) EM R$300,00. PENHORADO EM 05/02/2015). 93 CADEIRAS CONFECCIONADAS EMPLÁSTICO NA COR BRANCA E COM BRAÇOS (MODELOS DIVERSOS) <text:s/>(AVALIADO(S) EM R$2.790,00. PENHORADO EM 05/02/2015). 5 MESAS DE PLÁSTICO, CONFECCIONADAS NA COR BRANCA, COM APROXIMADAMENTE 01 METRO DE DIÂMETRO <text:s/>(AVALIADO(S) EM R$750,00. PENHORADO EM 05/02/2015). 4 MESA COM ESTRUTURA DE METAL E TAMPA DE VIDRO TRANSPARENTE <text:s/>(AVALIADO(S) EM R$1.000,00. PENHORADO EM 05/02/2015). 4 ESPRIGUIÇADEIRAS CONFECCIONADAS EM MADEIRA, COR MARROM <text:s/>(AVALIADO(S) EM R$400,00. PENHORADO EM 05/02/2015). 1 FORNO MICROONDAS ELETROLUX, MODELO MEG41, COR BRANCA, 220V, 60HZ <text:s/>(AVALIADO(S) EM R$300,00. PENHORADO EM 05/02/2015). 1 CONJUNTO FORMADO POR SOFÁ DE 03 LUGARES, 02 CADEIRAS E CENTRO, CONFECCIONADOS EM MADEIRA, PINTADOS DE BRANCO E ALMOFADAS TAMBÉM NA COR BRANCA <text:s/>(AVALIADO(S) EM R$400,00. PENHORADO EM 05/02/2015). 4 SOFÁS DE 03 LUGARES, CONFECCIONADOS EM TUBOS DE METAL, NA COR BRANCA, DOIS DELES COM ALMOFADAS AZUIS E DOIS DELES COM ALMOFADAS BRANCAS, COM PONTOS DE FERRUGEM <text:s/>(AVALIADO(S) EM R$400,00. PENHORADO EM 05/02/2015). 40 CADEIRAS CONFECCIONADAS EM MADEIRA, COM ESTOFAMENTOS NA COR MARROM, SEM BRAÇOS <text:s/>(AVALIADO(S) EM R$4.000,00. PENHORADO EM 05/02/2015). 2 CADEIRAS, CONFECCIONADAS EM CANA DA ÍNDIA, COM ALMOFADAS NA COR BEGE <text:s/>(AVALIADO(S) EM R$200,00. PENHORADO EM 05/02/2015). 3 CADEIRAS PARA PISCINA, CONFECCIONADAS EM FIBRA DE VIDRO, COR BRANCA <text:s/>(AVALIADO(S) EM R$300,00. PENHORADO EM 05/02/2015). 8 MESAS DE PLÁSTICO, COR BRANCA, COM APROXIMADAMENTE 0,8 METROS DE DIÂMETRO <text:s/>(AVALIADO(S) EM R$800,00. PENHORADO EM 05/02/2015). 1 MESA DE SINUCA, CONFECCIONADA EM MADEIRA E COBERTA POR TECIDO NA COR VERDE, COM 03 TACOS E BOLAS <text:s/>(AVALIADO(S) EM R$1.200,00. PENHORADO EM 05/02/2015). 1 SOFÁ DE 03 LUGARES CONFECCIONADO EM MADEIRA E COBERTO EM TECIDO COURVIN NA COR BEGE. <text:s/>(AVALIADO(S) EM R$500,00. PENHORADO EM 05/02/2015). 1 TELEVISOR MARCA PANASONIC, DE TUBO, COR PREDOMINANTE: PRATA, 29 POLEGADAS, EM FUNCIONAMENTO. <text:s/>(AVALIADO(S) EM R$300,00. PENHORADO EM 05/02/2015). 1 MICROCOMPUTADOR COM PROCESSADOR INTEL PENTIUM DUAL, CPU E2160, 1,80GHZ, 1,99 RAM, COM WINDOWS 7 INSTALADO, HARD DISK DE 297 GB, TECLADO NA COR PRETA, MONITOR TELA PLANA AOC NA NOR PRETA, MODELO 1619SW, DE 14 POLEGADAS, MOUSE DE 02 BOTÕES (PRETO) E GABINETE NA COR PRETA. <text:s/>(AVALIADO(S) EM R$500,00. PENHORADO EM 05/02/2015). 1 APARELHO DE AR CONDICIONADO TIPO SPLIT, MARCA ELETROLUX, 220V, 60HZ, DE 9.000 BTU, COM COMPRESSOR, COR BRANCA. <text:s/>(AVALIADO(S) EM R$800,00. PENHORADO EM 05/02/2015). 13 APARELHOS DE AR CONDICIONADO TIPO SPLIT, MARCA GREE, 220V, 60HZ, MODELO GWCN07DAND11A3A/I, DE 7.000 BTU, COM COMPRESSOR, COR BRANCA. <text:s/>(AVALIADO(S) EM R$9.100,00. PENHORADO EM 05/02/2015). 2 SOFÁ DE 03 LUGARES CONFECCIONADO EM MADEIRA E COBERTO DE TECIDO COURVIN NA COR VERMELHA, COM PEQUENAS AVARIAS. <text:s/>(AVALIADO(S) EM R$700,00. PENHORADO EM 05/02/2015). 1 SOFÁ DE 02 LUGARES CONFECCIONADO EM MADEIRA E COBERTO DE TECIDO COURVIN NA COR VERMELHA, COM PEQUENAS AVARIAS NO TECIDO. <text:s/>(AVALIADO(S) EM R$250,00. PENHORADO EM 05/02/2015). 1 MESA DE CENTRO COM BASE DE MADEIRA E TAMPA DE MÁRMORE. <text:s/>(AVALIADO(S) EM R$300,00. PENHORADO EM 05/02/2015). 13 APARELHOS DE AR CONDICIONADO DE JANELA (MARCAS DIVERSAS), COR BRANCA, ENTRE 7.000 E 7500 BTU. <text:s/>(AVALIADO(S) EM R$6.500,00. PENHORADO EM 05/02/2015). 7 TELEVISORES TELA PLANA LG DE 20 POLEGADAS, NA COR PRETA. <text:s/>(AVALIADO(S) EM R$4.900,00. PENHORADO EM 05/02/2015). 4 TELEVISORES TELA PLANA CCE NA COR PRETA, LCD, DIAGONAL DE 66 CM, ENTRADA HDMI, SAÍDA DE FONE DE OUVIDO. <text:s/>(AVALIADO(S) EM R$2.600,00. PENHORADO EM 05/02/2015). 32 FRIGOBARES CONSUL, NA COR BRANCA, COM PONTOS DE FERRUGEM. <text:s/>(AVALIADO(S) EM R$11.200,00. PENHORADO EM 05/02/2015). 86 CAMAS DE SOLTEIRO EM MADEIRA MACIÇA, NA COR MARROM, COM COLCHÕES DE ESPUMA D33. <text:s/>(AVALIADO(S) EM R$38.700,00. PENHORADO EM 05/02/2015). 10 CAMAS DE CASAL EM MADEIRA MACIÇA, NA COR MARROM, COM COLCHÕES DE ESPUMA D33. <text:s/>(AVALIADO(S) EM R$7.000,00. PENHORADO EM 05/02/2015). 12 CAMAS BOX DE SOLTEIRO <text:s/>(AVALIADO(S) EM R$7.200,00. PENHORADO EM 05/02/2015). 3 GELADEIRAS DAKO NA COR BRANCA, 280L, COM PONTOS DE FERRUGEM. <text:s/>(AVALIADO(S) EM R$1.050,00. PENHORADO EM 05/02/2015).</text:span></text:span></text:p>
      <text:p text:style-name="P9"><text:span text:style-name="Fonte_20_parág._20_padrão"><text:span text:style-name="T5">Localização: </text:span></text:span><text:span text:style-name="Fonte_20_parág._20_padrão"><text:span text:style-name="T1">RUA INHAÍBA, 01, COROA VERMELHA, SANTA CRUZ DE CABRÁLIA-BA (HOTEL QUARUP)</text:span></text:span></text:p>
      <text:p text:style-name="P9"><text:span text:style-name="Fonte_20_parág._20_padrão"><text:span text:style-name="T5">Avaliação: R$ </text:span></text:span><text:span text:style-name="Fonte_20_parág._20_padrão"><text:span text:style-name="T1">108.04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20 <text:s text:c="7"/></text:span></text:span><text:span text:style-name="Fonte_20_parág._20_padrão"><text:span text:style-name="T5"><text:s text:c="4"/>1ª HASTA - 18/11/2015 <text:s text:c="3"/>2ª HASTA - 18/03/2016 <text:s text:c="3"/>3ª HASTA - 11/05/2016 <text:s text:c="3"/>4ª HASTA - 03/05/2017</text:span></text:span></text:p>
      <text:p text:style-name="P9"><text:span text:style-name="Fonte_20_parág._20_padrão"><text:span text:style-name="T5">Processo: </text:span></text:span><text:span text:style-name="Fonte_20_parág._20_padrão"><text:span text:style-name="T1">0000774-45.2014.5.05.0561 RTOrd</text:span></text:span></text:p>
      <text:p text:style-name="P9"><text:span text:style-name="Fonte_20_parág._20_padrão"><text:span text:style-name="T5">Rte: </text:span></text:span><text:span text:style-name="Fonte_20_parág._20_padrão"><text:span text:style-name="T1">SARA VIEIRA DA SILVA - </text:span></text:span><text:span text:style-name="Fonte_20_parág._20_padrão"><text:span text:style-name="T5">Adv Rte: </text:span></text:span><text:span text:style-name="Fonte_20_parág._20_padrão"><text:span text:style-name="T1">THIAGO MORENO ROCHA DE BRITTO</text:span></text:span></text:p>
      <text:p text:style-name="P9"><text:span text:style-name="Fonte_20_parág._20_padrão"><text:span text:style-name="T5">Rdo: </text:span></text:span><text:span text:style-name="Fonte_20_parág._20_padrão"><text:span text:style-name="T1">EDINO DOS SANTOS - ME - </text:span></text:span><text:span text:style-name="Fonte_20_parág._20_padrão"><text:span text:style-name="T5">Adv Rdo: </text:span></text:span><text:span text:style-name="Fonte_20_parág._20_padrão"><text:span text:style-name="T1">SUELI ALVES</text:span></text:span></text:p>
      <text:p text:style-name="P9"><text:span text:style-name="Fonte_20_parág._20_padrão"><text:span text:style-name="T5">Bens: </text:span></text:span><text:span text:style-name="Fonte_20_parág._20_padrão"><text:span text:style-name="T1">2 COZINHA COMPACTAR MIRAGE, 04 PARTES, VINHO E PRETO, METAL <text:s/>(AVALIADO(S) EM R$4.000,00. PENHORADO EM 06/10/2015). 1 GUARDA-ROUPA, 04 PORTAS (SENDO 02 PORTAS COM ESPELHO), MARCA DOCELAR, ZEUS, CORES PRETA E CINZA <text:s/>(AVALIADO(S) EM R$2.100,00. PENHORADO EM 06/10/2015). 3 ARMÁRIOS , TELASUL, KIT <text:s/>TRIPLO C/ TAMPO, MIRAGE, 03 GAVETAS, METAL E VIDRO, BRANCO COM TAMPO PRETO <text:s/>(AVALIADO(S) EM R$3.600,00. PENHORADO EM 06/10/2015). 1 ROUPEIRO, DOCELAR, 02 PORTAS ESPELHADAS, COR MARROM, MADEIRA <text:s/>(AVALIADO(S) EM R$1.800,00. PENHORADO EM 06/10/2015). 1 CONJUNTO DE MESA E 06 CADEIRAS, ROMA, ABELAR MÓVEIS, MADEIRA E VIDRO, COR MARROM <text:s/>(AVALIADO(S) EM R$1.300,00. PENHORADO EM 06/10/2015). 1 CONJUNTO DE MESA E 06 CADEIRAS, PORTINARI, ABELAR MÓVEIS, MARROM, MADEIRA <text:s/>(AVALIADO(S) EM R$1.000,00. PENHORADO EM 06/10/2015). 2 CONJUNTOS DE SOFÁS (03 E 02 LUGARES CADA UM), TECIDO MARROM, ENCOSTOS ALMOFADADOS, VITÓRIA <text:s/>(AVALIADO(S) EM R$3.800,00. PENHORADO EM 06/10/2015). 2 ONJUNTOS DE CAIXAS DE SOM (02 CAIXAS CADA UM), VICINI, 500W RMS, AMPLIFICADAS, VC-7500, COR PRETA <text:s/>(AVALIADO(S) EM R$2.800,00. PENHORADO EM 06/10/2015). 1 CAMA DE CASAL (BOX), COLCHÃO E BASE ALLFLEX, CORES PRETO E BRANCO <text:s/>(AVALIADO(S) EM R$2.200,00. PENHORADO EM 06/10/2015). 1 GUARDA-ROUPA, DOCELAR, 03 PORTAS (SENDO UMA ESPELHADA), MADEIRA, HORUS, PRETO E CINZA <text:s/>(AVALIADO(S) EM R$1.400,00. PENHORADO EM 06/10/2015). 1 MESA DE SOM, EURODESK, XL3200 <text:s/>(AVALIADO(S) EM R$8.000,00. PENHORADO EM 06/10/2015). 1 BELICHE, CAMBEL, VITÓRIA, MADEIRA, BRANCO, COM 02 COLCHÕES ALLFLEX <text:s/>(AVALIADO(S) EM R$2.100,00. PENHORADO EM 06/10/2015). 1 APARELHO CELULAR, SAMSUNG, J5, GALAXY, 8GB, 1.2GHZ QUAD CORE PROCESSOR, 5.0¿ HD SAMOLED, 13MP AF+5MP FRONT FLASH, COR DOURADA <text:s/>(AVALIADO(S) EM R$1.700,00. PENHORADO EM 06/10/2015). 2 <text:s/>ARMÁRIOS EM METAL, CORES VINHO E BRANCO, TELASUL, 04 PARTES <text:s/>(AVALIADO(S) EM R$3.400,00. PENHORADO EM 06/10/2015).</text:span></text:span></text:p>
      <text:p text:style-name="P9"><text:span text:style-name="Fonte_20_parág._20_padrão"><text:span text:style-name="T5">Localização: </text:span></text:span><text:span text:style-name="Fonte_20_parág._20_padrão"><text:span text:style-name="T1">AVENIDA 23 DE MAIO, 186, CENTRO, BELMONTE-BA</text:span></text:span></text:p>
      <text:p text:style-name="P9"><text:soft-page-break/><text:span text:style-name="Fonte_20_parág._20_padrão"><text:span text:style-name="T5">Avaliação: R$ </text:span></text:span><text:span text:style-name="Fonte_20_parág._20_padrão"><text:span text:style-name="T1">39.2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21 <text:s text:c="7"/></text:span></text:span><text:span text:style-name="Fonte_20_parág._20_padrão"><text:span text:style-name="T5"><text:s text:c="4"/>1ª HASTA - 20/03/2015 <text:s text:c="3"/>2ª HASTA - 03/05/2017</text:span></text:span></text:p>
      <text:p text:style-name="P9"><text:span text:style-name="Fonte_20_parág._20_padrão"><text:span text:style-name="T5">Processo: </text:span></text:span><text:span text:style-name="Fonte_20_parág._20_padrão"><text:span text:style-name="T1">0001171-41.2013.5.05.0561 RTOrd</text:span></text:span></text:p>
      <text:p text:style-name="P9"><text:span text:style-name="Fonte_20_parág._20_padrão"><text:span text:style-name="T5">Rte: </text:span></text:span><text:span text:style-name="Fonte_20_parág._20_padrão"><text:span text:style-name="T1">VANURIA SANTOS DE SOUZA - </text:span></text:span><text:span text:style-name="Fonte_20_parág._20_padrão"><text:span text:style-name="T5">Adv Rte: </text:span></text:span><text:span text:style-name="Fonte_20_parág._20_padrão"><text:span text:style-name="T1">RAPHAELA AMARAL ALVES</text:span></text:span></text:p>
      <text:p text:style-name="P9"><text:span text:style-name="Fonte_20_parág._20_padrão"><text:span text:style-name="T5">Rdo: </text:span></text:span><text:span text:style-name="Fonte_20_parág._20_padrão"><text:span text:style-name="T1">SINDERELA PEREIRA SILVA - </text:span></text:span><text:span text:style-name="Fonte_20_parág._20_padrão"><text:span text:style-name="T5">Adv Rdo: </text:span></text:span><text:span text:style-name="Fonte_20_parág._20_padrão"><text:span text:style-name="T1">PRISCILLA MAGDA FARIA LIMA</text:span></text:span></text:p>
      <text:p text:style-name="P9"><text:span text:style-name="Fonte_20_parág._20_padrão"><text:span text:style-name="T5">Bens: </text:span></text:span><text:span text:style-name="Fonte_20_parág._20_padrão"><text:span text:style-name="T1">20 RELÓGIOS EM PEDRA SABÃO <text:s/>(AVALIADO(S) EM R$3.700,00. PENHORADO EM 19/10/2016). 50 BOLSAS DE PALHA, CORES TERRA E TRICOLOR (URUCUM, PISTACHE, TERRA) <text:s/>(AVALIADO(S) EM R$4.750,00. PENHORADO EM 19/10/2016). 10 BONECAS NAMORADEIRAS NEGRAS <text:s/>(AVALIADO(S) EM R$2.700,00. PENHORADO EM 19/10/2016).</text:span></text:span></text:p>
      <text:p text:style-name="P9"><text:span text:style-name="Fonte_20_parág._20_padrão"><text:span text:style-name="T5">Localização: </text:span></text:span><text:span text:style-name="Fonte_20_parág._20_padrão"><text:span text:style-name="T1">PRAÇA BRIGADEIRO EDUARDO GOMES, 100, ARRAIAL D'AJUDA ("LOJA DA SINDERELA"),</text:span></text:span></text:p>
      <text:p text:style-name="P9"><text:span text:style-name="Fonte_20_parág._20_padrão"><text:span text:style-name="T5">Avaliação: R$ </text:span></text:span><text:span text:style-name="Fonte_20_parág._20_padrão"><text:span text:style-name="T1">11.15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22 <text:s text:c="7"/></text:span></text:span><text:span text:style-name="Fonte_20_parág._20_padrão"><text:span text:style-name="T5"><text:s text:c="4"/>1ª HASTA - 03/05/2017</text:span></text:span></text:p>
      <text:p text:style-name="P9"><text:span text:style-name="Fonte_20_parág._20_padrão"><text:span text:style-name="T5">Processo: </text:span></text:span><text:span text:style-name="Fonte_20_parág._20_padrão"><text:span text:style-name="T1">0001173-11.2013.5.05.0561 RTOrd</text:span></text:span></text:p>
      <text:p text:style-name="P9"><text:span text:style-name="Fonte_20_parág._20_padrão"><text:span text:style-name="T5">Rte: </text:span></text:span><text:span text:style-name="Fonte_20_parág._20_padrão"><text:span text:style-name="T1">IVANA SUQUE DE SOUZA - </text:span></text:span><text:span text:style-name="Fonte_20_parág._20_padrão"><text:span text:style-name="T5">Adv Rte: </text:span></text:span><text:span text:style-name="Fonte_20_parág._20_padrão"><text:span text:style-name="T1">RAPHAELA AMARAL ALVES</text:span></text:span></text:p>
      <text:p text:style-name="P9"><text:span text:style-name="Fonte_20_parág._20_padrão"><text:span text:style-name="T5">Rdo: </text:span></text:span><text:span text:style-name="Fonte_20_parág._20_padrão"><text:span text:style-name="T1">SINDERELA PEREIRA SILVA - </text:span></text:span><text:span text:style-name="Fonte_20_parág._20_padrão"><text:span text:style-name="T5">Adv Rdo: </text:span></text:span><text:span text:style-name="Fonte_20_parág._20_padrão"><text:span text:style-name="T1">PRISCILLA MAGDA FARIA LIMA</text:span></text:span></text:p>
      <text:p text:style-name="P9"><text:span text:style-name="Fonte_20_parág._20_padrão"><text:span text:style-name="T5">Bens: </text:span></text:span><text:span text:style-name="Fonte_20_parág._20_padrão"><text:span text:style-name="T1">39 BOLSAS DE PALHA, NAS CORES TERRA E TRICOLOR (URUCUM, PISTACHE, TERRA) <text:s/>(AVALIADO(S) EM R$3.705,00. PENHORADO EM 19/10/2016).</text:span></text:span></text:p>
      <text:p text:style-name="P9"><text:span text:style-name="Fonte_20_parág._20_padrão"><text:span text:style-name="T5">Localização: </text:span></text:span><text:span text:style-name="Fonte_20_parág._20_padrão"><text:span text:style-name="T1">PRAÇA BRIGADEIRO EDUARDO, 100, ARRAIAL D'AJUDA, PORTO SEGURO-BA</text:span></text:span></text:p>
      <text:p text:style-name="P9"><text:span text:style-name="Fonte_20_parág._20_padrão"><text:span text:style-name="T5">Avaliação: R$ </text:span></text:span><text:span text:style-name="Fonte_20_parág._20_padrão"><text:span text:style-name="T1">3.705,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23 <text:s text:c="7"/></text:span></text:span><text:span text:style-name="Fonte_20_parág._20_padrão"><text:span text:style-name="T5"><text:s text:c="4"/>1ª HASTA - 03/05/2017</text:span></text:span></text:p>
      <text:p text:style-name="P9"><text:span text:style-name="Fonte_20_parág._20_padrão"><text:span text:style-name="T5">Processo: </text:span></text:span><text:span text:style-name="Fonte_20_parág._20_padrão"><text:span text:style-name="T1">0001258-94.2013.5.05.0561 RTOrd</text:span></text:span></text:p>
      <text:p text:style-name="P9"><text:span text:style-name="Fonte_20_parág._20_padrão"><text:span text:style-name="T5">Rte: </text:span></text:span><text:span text:style-name="Fonte_20_parág._20_padrão"><text:span text:style-name="T1">ELISON CASTRO DOS SANTOS - </text:span></text:span><text:span text:style-name="Fonte_20_parág._20_padrão"><text:span text:style-name="T5">Adv Rte: </text:span></text:span><text:span text:style-name="Fonte_20_parág._20_padrão"><text:span text:style-name="T1">FABRICIO ZANOTELLI</text:span></text:span></text:p>
      <text:p text:style-name="P9"><text:span text:style-name="Fonte_20_parág._20_padrão"><text:span text:style-name="T5">Rdo: </text:span></text:span><text:span text:style-name="Fonte_20_parág._20_padrão"><text:span text:style-name="T1">BANOR INDUSTRIA E COMERCIO DE CALCADOS DO NORDESTE LTDA. - </text:span></text:span><text:span text:style-name="Fonte_20_parág._20_padrão"><text:span text:style-name="T5">Adv Rdo: </text:span></text:span><text:span text:style-name="Fonte_20_parág._20_padrão"><text:span text:style-name="T1">MARCELO SENA SANTOS</text:span></text:span></text:p>
      <text:p text:style-name="P9"><text:span text:style-name="Fonte_20_parág._20_padrão"><text:span text:style-name="T5">Bens: </text:span></text:span><text:span text:style-name="Fonte_20_parág._20_padrão"><text:span text:style-name="T1">2 MÁQUINAS DE COSTURA INDUSTRIAIS, MARCA MILLION SPECIAL, MODELO MS-674D-531P, COR PREDOMINANTE: BEGE, COM MESA EM MADEIRA, COM SUPORTE EM METAL, COM COMPONENTES ELETRÔNICOS, COM SUPORTE PARA 03 (TRÊS) TIPOS DE LINHA, EM FUNCIONAMENTO. <text:s/>(AVALIADO(S) EM R$22.000,00. PENHORADO EM 05/11/2015).</text:span></text:span></text:p>
      <text:p text:style-name="P9"><text:span text:style-name="Fonte_20_parág._20_padrão"><text:span text:style-name="T5">Localização: </text:span></text:span><text:span text:style-name="Fonte_20_parág._20_padrão"><text:span text:style-name="T1">RUA NEILTON JOSÉ DOMINGOS, S/N, 4ª ETAPA, PARQUE ECOLÓGICO JOÃO CARLOS, EM PORTO SEGURO-BA</text:span></text:span></text:p>
      <text:p text:style-name="P9"><text:span text:style-name="Fonte_20_parág._20_padrão"><text:span text:style-name="T5">Avaliação: R$ </text:span></text:span><text:span text:style-name="Fonte_20_parág._20_padrão"><text:span text:style-name="T1">22.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24 <text:s text:c="7"/></text:span></text:span><text:span text:style-name="Fonte_20_parág._20_padrão"><text:span text:style-name="T5"><text:s text:c="4"/>1ª HASTA - 03/05/2017</text:span></text:span></text:p>
      <text:p text:style-name="P9"><text:span text:style-name="Fonte_20_parág._20_padrão"><text:span text:style-name="T5">Processo: </text:span></text:span><text:span text:style-name="Fonte_20_parág._20_padrão"><text:span text:style-name="T1">0001431-21.2013.5.05.0561 RTOrd</text:span></text:span></text:p>
      <text:p text:style-name="P9"><text:span text:style-name="Fonte_20_parág._20_padrão"><text:span text:style-name="T5">Rte: </text:span></text:span><text:span text:style-name="Fonte_20_parág._20_padrão"><text:span text:style-name="T1">ROQUE SANTANA SANTOS - </text:span></text:span><text:span text:style-name="Fonte_20_parág._20_padrão"><text:span text:style-name="T5">Adv Rte: </text:span></text:span><text:span text:style-name="Fonte_20_parág._20_padrão"><text:span text:style-name="T1">FRANCISCO DE ASSIS DE BRAGANÇA PIMENTEL</text:span></text:span></text:p>
      <text:p text:style-name="P9"><text:span text:style-name="Fonte_20_parág._20_padrão"><text:span text:style-name="T5">Rdo: </text:span></text:span><text:span text:style-name="Fonte_20_parág._20_padrão"><text:span text:style-name="T1">MORADA CONSTRUCAO CIVIL LTDA. - ME - </text:span></text:span><text:span text:style-name="Fonte_20_parág._20_padrão"><text:span text:style-name="T5">Adv Rdo: </text:span></text:span><text:span text:style-name="Fonte_20_parág._20_padrão"><text:span text:style-name="T1">PRISCILLA MAGDA FARIA LIMA</text:span></text:span></text:p>
      <text:p text:style-name="P9"><text:span text:style-name="Fonte_20_parág._20_padrão"><text:span text:style-name="T5">Bens: </text:span></text:span><text:span text:style-name="Fonte_20_parág._20_padrão"><text:span text:style-name="T1">2138 M² DE GESSO (PLACAS DE APROXIMADAMENTE 60 X 60 CM), CONSIDERANDOS-SE CECA DE R$ 7,00 (SETE REAIS) POR METRO QUADRADO <text:s/>(AVALIADO(S) EM R$14.966,00. PENHORADO EM 06/07/2016).</text:span></text:span></text:p>
      <text:p text:style-name="P9"><text:span text:style-name="Fonte_20_parág._20_padrão"><text:span text:style-name="T5">Localização: </text:span></text:span><text:span text:style-name="Fonte_20_parág._20_padrão"><text:span text:style-name="T1">AV. ADNO MUSSER, Nº 1780, TABAPIRI, PORTO SEGURO/BA</text:span></text:span></text:p>
      <text:p text:style-name="P9"><text:span text:style-name="Fonte_20_parág._20_padrão"><text:span text:style-name="T5">Avaliação: R$ </text:span></text:span><text:span text:style-name="Fonte_20_parág._20_padrão"><text:span text:style-name="T1">14.966,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25 <text:s text:c="7"/></text:span></text:span><text:span text:style-name="Fonte_20_parág._20_padrão"><text:span text:style-name="T5"><text:s text:c="4"/>1ª HASTA - 03/05/2017</text:span></text:span></text:p>
      <text:p text:style-name="P9"><text:span text:style-name="Fonte_20_parág._20_padrão"><text:span text:style-name="T5">Processo: </text:span></text:span><text:span text:style-name="Fonte_20_parág._20_padrão"><text:span text:style-name="T1">0001471-66.2014.5.05.0561 RTOrd</text:span></text:span></text:p>
      <text:p text:style-name="P9"><text:span text:style-name="Fonte_20_parág._20_padrão"><text:span text:style-name="T5">Rte: </text:span></text:span><text:span text:style-name="Fonte_20_parág._20_padrão"><text:span text:style-name="T1">MANOEL LUIS ALVES DA SILVA - </text:span></text:span><text:span text:style-name="Fonte_20_parág._20_padrão"><text:span text:style-name="T5">Adv Rte: </text:span></text:span><text:span text:style-name="Fonte_20_parág._20_padrão"><text:span text:style-name="T1">AÇAAN SILVA RAMOS</text:span></text:span></text:p>
      <text:p text:style-name="P9"><text:span text:style-name="Fonte_20_parág._20_padrão"><text:span text:style-name="T5">Rdo: </text:span></text:span><text:span text:style-name="Fonte_20_parág._20_padrão"><text:span text:style-name="T1">A. SANTOS MELLO CHURRASCARIA EIRELI - ME - </text:span></text:span><text:span text:style-name="Fonte_20_parág._20_padrão"><text:span text:style-name="T5">Adv Rdo: </text:span></text:span><text:span text:style-name="Fonte_20_parág._20_padrão"><text:span text:style-name="T1">MARCELO SOUZA DE OLIVEIRA</text:span></text:span></text:p>
      <text:p text:style-name="P9"><text:span text:style-name="Fonte_20_parág._20_padrão"><text:span text:style-name="T5">Bens: </text:span></text:span><text:span text:style-name="Fonte_20_parág._20_padrão"><text:span text:style-name="T1">1 FREEZER VERTICAL, MARCA FRICON, PLOTADO EM COR PREDOMINANTE VERMELHA, COM PROPAGANDAS ALUSIVAS À MARCA DE CERVEJA "ITAIPAVA", EQUIPAMENTO EM USO NO ESTABELECIMENTO E SEM NÚMERO DE SÉRIE APARENTE; <text:s/>(AVALIADO(S) EM R$2.000,00. PENHORADO EM 07/10/2016). 1 FREEZER VERTICAL, MARCA METALFRIO, PLOTADO EM COR VERDE, COM PROPAGANDAS DA MARCA DE CERVEJA "HEINEKEN"; EQUIPAMENTO EM USO NO ESTABELECIMENTO E SEM NÚMERO DE SÉRIE APARENTE; <text:s/>(AVALIADO(S) EM R$2.000,00. PENHORADO EM 07/10/2016).</text:span></text:span></text:p>
      <text:p text:style-name="P9"><text:span text:style-name="Fonte_20_parág._20_padrão"><text:span text:style-name="T5">Localização: </text:span></text:span><text:span text:style-name="Fonte_20_parág._20_padrão"><text:span text:style-name="T1">AVENIDA NAVEGANTES Nº 91, BAIRRO CENTRO, PORTO SEGURO - BAHIA</text:span></text:span></text:p>
      <text:p text:style-name="P9"><text:span text:style-name="Fonte_20_parág._20_padrão"><text:span text:style-name="T5">Avaliação: R$ </text:span></text:span><text:span text:style-name="Fonte_20_parág._20_padrão"><text:span text:style-name="T1">4.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26 <text:s text:c="7"/></text:span></text:span><text:span text:style-name="Fonte_20_parág._20_padrão"><text:span text:style-name="T5"><text:s text:c="4"/>1ª HASTA - 23/09/2016 <text:s text:c="3"/>2ª HASTA - 23/11/2016</text:span></text:span></text:p>
      <text:p text:style-name="P9"><text:span text:style-name="Fonte_20_parág._20_padrão"><text:span text:style-name="T5">Processo: </text:span></text:span><text:span text:style-name="Fonte_20_parág._20_padrão"><text:span text:style-name="T1">0183000-96.2006.5.05.0561 RT</text:span></text:span></text:p>
      <text:p text:style-name="P9"><text:span text:style-name="Fonte_20_parág._20_padrão"><text:span text:style-name="T5">Rte: </text:span></text:span><text:span text:style-name="Fonte_20_parág._20_padrão"><text:span text:style-name="T1">ANTÔNIO ALVES DE JESUS - </text:span></text:span><text:span text:style-name="Fonte_20_parág._20_padrão"><text:span text:style-name="T5">Adv Rte: </text:span></text:span><text:span text:style-name="Fonte_20_parág._20_padrão"><text:span text:style-name="T1">EVANDRO TAVARES CHAVES</text:span></text:span></text:p>
      <text:p text:style-name="P9"><text:span text:style-name="Fonte_20_parág._20_padrão"><text:span text:style-name="T5">Rdo: </text:span></text:span><text:span text:style-name="Fonte_20_parág._20_padrão"><text:span text:style-name="T1">PEE - PLENA EMPREENDIMENTOS E ENGENHARIA LTDA. - </text:span></text:span><text:span text:style-name="Fonte_20_parág._20_padrão"><text:span text:style-name="T5">Adv Rdo: </text:span></text:span><text:span text:style-name="Fonte_20_parág._20_padrão"><text:span text:style-name="T1">PRISCILLA MAGDA FARIA LIMA</text:span></text:span></text:p>
      <text:p text:style-name="P9"><text:span text:style-name="Fonte_20_parág._20_padrão"><text:span text:style-name="T5">Bens: </text:span></text:span><text:span text:style-name="Fonte_20_parág._20_padrão"><text:span text:style-name="T1">1 FRAÇÃO IDEAL DE IMÓVEL, EQUIVALENTE A 03 LOTES DE 500M² NO MARINA SANTO ANDRÉ CONDOMÍNIO RESORT (ANTIGA FAZENDA PRIMAVERA), TOTALIZANDO 1.500M², DISTANTES APROXIMADAMENTE 100M DA GUARITA DE ENTRADA DO REFERIDO CONDOMÍNIO, CADA LOTE AVALIADO POR R$80.000,00 MATRÍCULA: 1069, DATA DO REGISTRO DA PENHORA: 28/01/2016, CÓDIGO DO IMÓVEL - INCRA: 3260700271113, CNS: R$8.060,00, NOME DO CARTÓRIO: CARTÓRIO DE REGISTRO DE IMÓVEIS, REGISTRO DE TÍTULOS E DOCUMENTOS DAS PESSOAS JURIDICAS, <text:s/>(AVALIADO(S) EM R$240.000,00. PENHORADO EM 03/09/2015).</text:span></text:span></text:p>
      <text:p text:style-name="P9"><text:span text:style-name="Fonte_20_parág._20_padrão"><text:span text:style-name="T5">Localização: </text:span></text:span><text:span text:style-name="Fonte_20_parág._20_padrão"><text:span text:style-name="T1">MARINA SANTO ANDRÉ CONDOMÍNIO RESORT (ANTIGA FAZENDA PRIMAVERA), SANTO ANDRÉ, SANTA CRUZ DE CABRÁLIA, BAHIA</text:span></text:span></text:p>
      <text:p text:style-name="P9"><text:span text:style-name="Fonte_20_parág._20_padrão"><text:span text:style-name="T5">Avaliação: R$ </text:span></text:span><text:span text:style-name="Fonte_20_parág._20_padrão"><text:span text:style-name="T1">240.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27 <text:s text:c="7"/></text:span></text:span><text:span text:style-name="Fonte_20_parág._20_padrão"><text:span text:style-name="T5"><text:s text:c="4"/>1ª HASTA - 20/03/2015</text:span></text:span></text:p>
      <text:p text:style-name="P9"><text:span text:style-name="Fonte_20_parág._20_padrão"><text:span text:style-name="T5">Processo: </text:span></text:span><text:span text:style-name="Fonte_20_parág._20_padrão"><text:span text:style-name="T1">0000110-22.2012.5.05.0581 RTOrd</text:span></text:span></text:p>
      <text:p text:style-name="P9"><text:span text:style-name="Fonte_20_parág._20_padrão"><text:span text:style-name="T5">Rte: </text:span></text:span><text:span text:style-name="Fonte_20_parág._20_padrão"><text:span text:style-name="T1">GILFRAN NOVAES SANTOS - </text:span></text:span><text:span text:style-name="Fonte_20_parág._20_padrão"><text:span text:style-name="T5">Adv Rte: </text:span></text:span><text:span text:style-name="Fonte_20_parág._20_padrão"><text:span text:style-name="T1">EXPEDITO JOSÉ JANUÁRIO JÚNIOR</text:span></text:span></text:p>
      <text:p text:style-name="P9"><text:span text:style-name="Fonte_20_parág._20_padrão"><text:span text:style-name="T5">Rdo: </text:span></text:span><text:span text:style-name="Fonte_20_parág._20_padrão"><text:span text:style-name="T1">INDUSTRIA E COMERCIO DE MOVEIS E ESTOFADOS VALE DO SAO FRANCISCO LTDA. - </text:span></text:span><text:span text:style-name="Fonte_20_parág._20_padrão"><text:span text:style-name="T5">Adv Rdo: </text:span></text:span><text:span text:style-name="Fonte_20_parág._20_padrão"><text:span text:style-name="T1">MARINA NERY MARAMBAIA LINS</text:span></text:span></text:p>
      <text:p text:style-name="P9"><text:span text:style-name="Fonte_20_parág._20_padrão"><text:span text:style-name="T5">Bens: </text:span></text:span><text:span text:style-name="Fonte_20_parág._20_padrão"><text:span text:style-name="T1">1 CONJUNTO DE SOFÁ DA LINHA POPULAR CONTENDO UM SOFÁ DE DOIS LUGARES E UM SOFÁ DE TRÊS LUGARES, EM TECIDO SUED AMASSADO, CORES DIVERSAS, NOVO. <text:s/>(AVALIADO(S) EM R$700,00. PENHORADO EM 23/11/2016).</text:span></text:span></text:p>
      <text:p text:style-name="P9"><text:span text:style-name="Fonte_20_parág._20_padrão"><text:span text:style-name="T5">Localização: </text:span></text:span><text:span text:style-name="Fonte_20_parág._20_padrão"><text:span text:style-name="T1">AV. RIO DE CONTAS, Nº 81 - CENTRO - IPIAÚ-BA</text:span></text:span></text:p>
      <text:p text:style-name="P9"><text:span text:style-name="Fonte_20_parág._20_padrão"><text:span text:style-name="T5">Avaliação: R$ </text:span></text:span><text:span text:style-name="Fonte_20_parág._20_padrão"><text:span text:style-name="T1">7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28 <text:s text:c="7"/></text:span></text:span></text:p>
      <text:p text:style-name="P9"><text:soft-page-break/><text:span text:style-name="Fonte_20_parág._20_padrão"><text:span text:style-name="T5">Processo: </text:span></text:span><text:span text:style-name="Fonte_20_parág._20_padrão"><text:span text:style-name="T1">0000354-43.2015.5.05.0581 RTOrd</text:span></text:span></text:p>
      <text:p text:style-name="P9"><text:span text:style-name="Fonte_20_parág._20_padrão"><text:span text:style-name="T5">Rte: </text:span></text:span><text:span text:style-name="Fonte_20_parág._20_padrão"><text:span text:style-name="T1">MARIA DOMINGA SILVA NASCIMENTO - </text:span></text:span><text:span text:style-name="Fonte_20_parág._20_padrão"><text:span text:style-name="T5">Adv Rte: </text:span></text:span><text:span text:style-name="Fonte_20_parág._20_padrão"><text:span text:style-name="T1">EXPEDITO JOSÉ JANUÁRIO JÚNIOR</text:span></text:span></text:p>
      <text:p text:style-name="P9"><text:span text:style-name="Fonte_20_parág._20_padrão"><text:span text:style-name="T5">Rdo: </text:span></text:span><text:span text:style-name="Fonte_20_parág._20_padrão"><text:span text:style-name="T1">ARNALDO CARDOSO DE OLIVEIRA - ME - </text:span></text:span><text:span text:style-name="Fonte_20_parág._20_padrão"><text:span text:style-name="T5">Adv Rdo:</text:span></text:span></text:p>
      <text:p text:style-name="P9"><text:span text:style-name="Fonte_20_parág._20_padrão"><text:span text:style-name="T5">Bens: </text:span></text:span><text:span text:style-name="Fonte_20_parág._20_padrão"><text:span text:style-name="T1">1 BALANÇA DE BANCADA, DIGITAL, URANO, USADA, POP US 20/2, CAPACIDADE MÁXIMA 20 KG, NÚMERO DE SÉRIE 1812405, FABRICAÇÃO 10/2011, FUNCIONANDO, SEM AVARIAS APARENTES. Nº DE SÉRIE: 1812405, <text:s/>(AVALIADO(S) EM R$1.000,00. PENHORADO EM 14/02/2017).</text:span></text:span></text:p>
      <text:p text:style-name="P9"><text:span text:style-name="Fonte_20_parág._20_padrão"><text:span text:style-name="T5">Localização: </text:span></text:span><text:span text:style-name="Fonte_20_parág._20_padrão"><text:span text:style-name="T1">RUA SÃO JOSÉ, 498, EUCLIDES NETO, IPIAU-BA</text:span></text:span></text:p>
      <text:p text:style-name="P9"><text:span text:style-name="Fonte_20_parág._20_padrão"><text:span text:style-name="T5">Avaliação: R$ </text:span></text:span><text:span text:style-name="Fonte_20_parág._20_padrão"><text:span text:style-name="T1">1.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29 <text:s text:c="7"/></text:span></text:span></text:p>
      <text:p text:style-name="P9"><text:span text:style-name="Fonte_20_parág._20_padrão"><text:span text:style-name="T5">Processo: </text:span></text:span><text:span text:style-name="Fonte_20_parág._20_padrão"><text:span text:style-name="T1">0085200-86.1998.5.05.0581 RT</text:span></text:span></text:p>
      <text:p text:style-name="P9"><text:span text:style-name="Fonte_20_parág._20_padrão"><text:span text:style-name="T5">Rte: </text:span></text:span><text:span text:style-name="Fonte_20_parág._20_padrão"><text:span text:style-name="T1">DISNEY PEREIRA MENDES - </text:span></text:span><text:span text:style-name="Fonte_20_parág._20_padrão"><text:span text:style-name="T5">Adv Rte: </text:span></text:span><text:span text:style-name="Fonte_20_parág._20_padrão"><text:span text:style-name="T1">ARNALDO PEREIRA DA CRUZ</text:span></text:span></text:p>
      <text:p text:style-name="P9"><text:span text:style-name="Fonte_20_parág._20_padrão"><text:span text:style-name="T5">Rdo: </text:span></text:span><text:span text:style-name="Fonte_20_parág._20_padrão"><text:span text:style-name="T1">AMADEU LIMA DE OLIVEIRA - </text:span></text:span><text:span text:style-name="Fonte_20_parág._20_padrão"><text:span text:style-name="T5">Adv Rdo: </text:span></text:span><text:span text:style-name="Fonte_20_parág._20_padrão"><text:span text:style-name="T1">PAULO ESPERINDEUS DE FREITAS</text:span></text:span></text:p>
      <text:p text:style-name="P9"><text:span text:style-name="Fonte_20_parág._20_padrão"><text:span text:style-name="T5">Bens: </text:span></text:span><text:span text:style-name="Fonte_20_parág._20_padrão"><text:span text:style-name="T1">1 ÁREA DE TERRA MEDINDO MAIS OU MENOS 15HA (QUINZE HECTARES), CONTENDO ROÇA DE CACAU SAFREIRO E CAPOEIRA, DEMARCADA NA ENTRADA DA FAZENDA DENOMINADA (ROÇA DA FRENTE), DIVISANDO COM AS TERRAS DO SR. GILDO AVELAR E COM A PRÓPRIA FAZENDA DENOMINADA GRAVATÁ, QUE PASSOU A SE CHAMAR FAZENDA SÃO JOÃO, COM UMA ÁREA TOTAL DE 80 HECTARES MAIS OU MENOS, SITUADA NA ZONA DOIS IRMÃOS DA MATA, DO MUNICÍPIO DE IBIRAPITANGA/BA, REGISTRADA NO CRIH DE UBATÃ-BA. DATA REAVALIAÇÃO: 20/09/2016, PENHORA EM OUTRA JUSTIÇA: 00, HIPOTECA: R$96.701.048,00, MATRÍCULA: 234, IPTU: R$0,00, FORO OU LADÊMIO: R$0,00, CONDOMÍNIO: R$0,00, VALOR DA REAVALIAÇÃO(POR UNIDADE): R$100.500,00, DATA DO REGISTRO DA PENHORA: 07/05/2012, CÓDIGO DO IMÓVEL - INCRA: 0322032001645, CNS: R$0,00, NOME DO CARTÓRIO: UBATÃ, <text:s/>(AVALIADO(S) EM R$100.500,00. PENHORADO EM 02/09/2010).</text:span></text:span></text:p>
      <text:p text:style-name="P9"><text:span text:style-name="Fonte_20_parág._20_padrão"><text:span text:style-name="T5">Localização: </text:span></text:span><text:span text:style-name="Fonte_20_parág._20_padrão"><text:span text:style-name="T1">FAZENDA SÃO JOÃO, IBIRAPITANGA</text:span></text:span></text:p>
      <text:p text:style-name="P9"><text:span text:style-name="Fonte_20_parág._20_padrão"><text:span text:style-name="T5">Avaliação: R$ </text:span></text:span><text:span text:style-name="Fonte_20_parág._20_padrão"><text:span text:style-name="T1">100.5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30 <text:s text:c="7"/></text:span></text:span></text:p>
      <text:p text:style-name="P9"><text:span text:style-name="Fonte_20_parág._20_padrão"><text:span text:style-name="T5">Processo: </text:span></text:span><text:span text:style-name="Fonte_20_parág._20_padrão"><text:span text:style-name="T1">0091900-29.2008.5.05.0581 RS</text:span></text:span></text:p>
      <text:p text:style-name="P9"><text:span text:style-name="Fonte_20_parág._20_padrão"><text:span text:style-name="T5">Rte: </text:span></text:span><text:span text:style-name="Fonte_20_parág._20_padrão"><text:span text:style-name="T1">JOZIVALDO SOUZA SANTOS - </text:span></text:span><text:span text:style-name="Fonte_20_parág._20_padrão"><text:span text:style-name="T5">Adv Rte: </text:span></text:span><text:span text:style-name="Fonte_20_parág._20_padrão"><text:span text:style-name="T1">PAULO CABRAL TAVARES</text:span></text:span></text:p>
      <text:p text:style-name="P9"><text:span text:style-name="Fonte_20_parág._20_padrão"><text:span text:style-name="T5">Rdo: </text:span></text:span><text:span text:style-name="Fonte_20_parág._20_padrão"><text:span text:style-name="T1">PEAGRO S/C LTDA. - </text:span></text:span><text:span text:style-name="Fonte_20_parág._20_padrão"><text:span text:style-name="T5">Adv Rdo: </text:span></text:span><text:span text:style-name="Fonte_20_parág._20_padrão"><text:span text:style-name="T1">MIGUEL RODRIGUES GOIS</text:span></text:span></text:p>
      <text:p text:style-name="P9"><text:span text:style-name="Fonte_20_parág._20_padrão"><text:span text:style-name="T5">Bens: </text:span></text:span><text:span text:style-name="Fonte_20_parág._20_padrão"><text:span text:style-name="T1">1 ROÇADEIRA DE ARRASTO, MARCA SANTO EXPEDITO, SEM NUMERO DE SÉRIE APARENTE <text:s/>(AVALIADO(S) EM R$9.500,00. PENHORADO EM 05/04/2017).</text:span></text:span></text:p>
      <text:p text:style-name="P9"><text:span text:style-name="Fonte_20_parág._20_padrão"><text:span text:style-name="T5">Localização: </text:span></text:span><text:span text:style-name="Fonte_20_parág._20_padrão"><text:span text:style-name="T1">FAZENDA DÁDIVA DE DEUS, RODOVIA IPIAU/JITAÚNA, KM 6, ENTRADA À ESQUEDA (ENTRADA DOS BOIS) - ZONA RURAL - IPIAÚ/BA</text:span></text:span></text:p>
      <text:p text:style-name="P9"><text:span text:style-name="Fonte_20_parág._20_padrão"><text:span text:style-name="T5">Avaliação: R$ </text:span></text:span><text:span text:style-name="Fonte_20_parág._20_padrão"><text:span text:style-name="T1">9.5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31 <text:s text:c="7"/></text:span></text:span><text:span text:style-name="Fonte_20_parág._20_padrão"><text:span text:style-name="T5"><text:s text:c="4"/>1ª HASTA - 03/05/2017</text:span></text:span></text:p>
      <text:p text:style-name="P9"><text:span text:style-name="Fonte_20_parág._20_padrão"><text:span text:style-name="T5">Processo: </text:span></text:span><text:span text:style-name="Fonte_20_parág._20_padrão"><text:span text:style-name="T1">0001143-76.2014.5.05.0581 CartPrec</text:span></text:span></text:p>
      <text:p text:style-name="P9"><text:span text:style-name="Fonte_20_parág._20_padrão"><text:span text:style-name="T5">Rte: </text:span></text:span><text:span text:style-name="Fonte_20_parág._20_padrão"><text:span text:style-name="T1">PEDRO DE JESUS SANTOS - </text:span></text:span><text:span text:style-name="Fonte_20_parág._20_padrão"><text:span text:style-name="T5">Adv Rte:</text:span></text:span></text:p>
      <text:p text:style-name="P9"><text:span text:style-name="Fonte_20_parág._20_padrão"><text:span text:style-name="T5">Rdo: </text:span></text:span><text:span text:style-name="Fonte_20_parág._20_padrão"><text:span text:style-name="T1">VALTER CORREIA DE OLIVEIRA (ESPÓLIO DE) - </text:span></text:span><text:span text:style-name="Fonte_20_parág._20_padrão"><text:span text:style-name="T5">Adv Rdo:</text:span></text:span></text:p>
      <text:p text:style-name="P9"><text:span text:style-name="Fonte_20_parág._20_padrão"><text:span text:style-name="T5">Bens: </text:span></text:span><text:span text:style-name="Fonte_20_parág._20_padrão"><text:span text:style-name="T1">1 PROPRIEDADE AGRÍCOLA DENOMINADA FAZENDA LARANJEIRA, SITUADA NA ZONA DO RIBEIRÃO DO TUCUM, À BEIRA DA BR 101, MUNICÍPIO DE IBIRAPITANGA, COM ÁREA DE SEIS HECTARES EM TERRENOS DO ESTADO, CONSTITUÍDA DE CACAUEIROS, OUTRAS PLANTAÇÕES, SEM SEDE, SEM ESTUFA BARCAÇA, APENAS COM UMA MODESTA CASA DE TRABALHADOR E QUATRO PEQUENOS DEPÓSITOS, LIMITANDO-SE COM GERALDO FRANCISCO DOS SANTOS, ELPÍDIO QUITO E MANOEL MIRANDA. EM CONDIÇÕES DE APARENTE ABANDONO, CONFORME FOTOS EM ANEXO. MATRÍCULA: 1347, DATA DO REGISTRO DA PENHORA: 14/10/2016, CÓDIGO DO IMÓVEL - INCRA: 0322032003816, <text:s/>(AVALIADO(S) EM R$120.000,00. PENHORADO EM 19/01/2015).</text:span></text:span></text:p>
      <text:p text:style-name="P9"><text:span text:style-name="Fonte_20_parág._20_padrão"><text:span text:style-name="T5">Localização: </text:span></text:span><text:span text:style-name="Fonte_20_parág._20_padrão"><text:span text:style-name="T1">ZONA DO RIBEIRÃO DO TUCUM, À BEIRA DA BR 101, MUNICÍPIO DE IBIRAPITANGA.</text:span></text:span></text:p>
      <text:p text:style-name="P9"><text:span text:style-name="Fonte_20_parág._20_padrão"><text:span text:style-name="T5">Avaliação: R$ </text:span></text:span><text:span text:style-name="Fonte_20_parág._20_padrão"><text:span text:style-name="T1">120.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32 <text:s text:c="7"/></text:span></text:span><text:span text:style-name="Fonte_20_parág._20_padrão"><text:span text:style-name="T5"><text:s text:c="4"/>1ª HASTA - 03/05/2017</text:span></text:span></text:p>
      <text:p text:style-name="P9"><text:span text:style-name="Fonte_20_parág._20_padrão"><text:span text:style-name="T5">Processo: </text:span></text:span><text:span text:style-name="Fonte_20_parág._20_padrão"><text:span text:style-name="T1">0001237-24.2014.5.05.0581 CartPrec</text:span></text:span></text:p>
      <text:p text:style-name="P9"><text:span text:style-name="Fonte_20_parág._20_padrão"><text:span text:style-name="T5">Rte: </text:span></text:span><text:span text:style-name="Fonte_20_parág._20_padrão"><text:span text:style-name="T1">EDVALDO ALVES DE OLIVEIRA FILHO - </text:span></text:span><text:span text:style-name="Fonte_20_parág._20_padrão"><text:span text:style-name="T5">Adv Rte:</text:span></text:span></text:p>
      <text:p text:style-name="P9"><text:span text:style-name="Fonte_20_parág._20_padrão"><text:span text:style-name="T5">Rdo: </text:span></text:span><text:span text:style-name="Fonte_20_parág._20_padrão"><text:span text:style-name="T1">VANA CLEYDE LEAL OLIVEIRA - </text:span></text:span><text:span text:style-name="Fonte_20_parág._20_padrão"><text:span text:style-name="T5">Adv Rdo:</text:span></text:span></text:p>
      <text:p text:style-name="P9"><text:span text:style-name="Fonte_20_parág._20_padrão"><text:span text:style-name="T5">Bens: </text:span></text:span><text:span text:style-name="Fonte_20_parág._20_padrão"><text:span text:style-name="T1">1 JOGO DE SOFÁ PARA VARANDA EM FIBRA SINTETICA, NA COR MARROM, USADO, CONTENDO UM ESTOFADO DE DOIS LUGARES E DUAS CADEIRAS, TODAS AS TRES PEÇAS COM ESPUMA FORRADA EM TECIDO ESTAMPADO; UMA CADEIRA E O ESTOFADO DE DOIS LUGARES ESTÃO COM PEQUENO DESGASTE NA FIBRA NO APOIO PARA BRAÇO. <text:s/>(AVALIADO(S) EM R$3.200,00. PENHORADO EM 06/05/2016).</text:span></text:span></text:p>
      <text:p text:style-name="P9"><text:span text:style-name="Fonte_20_parág._20_padrão"><text:span text:style-name="T5">Localização: </text:span></text:span><text:span text:style-name="Fonte_20_parág._20_padrão"><text:span text:style-name="T1">PRAÇA CELESTINA BITTENCOURT, 1, CENTRO, IPIAU</text:span></text:span></text:p>
      <text:p text:style-name="P9"><text:span text:style-name="Fonte_20_parág._20_padrão"><text:span text:style-name="T5">Avaliação: R$ </text:span></text:span><text:span text:style-name="Fonte_20_parág._20_padrão"><text:span text:style-name="T1">3.2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33 <text:s text:c="7"/></text:span></text:span></text:p>
      <text:p text:style-name="P9"><text:span text:style-name="Fonte_20_parág._20_padrão"><text:span text:style-name="T5">Processo: </text:span></text:span><text:span text:style-name="Fonte_20_parág._20_padrão"><text:span text:style-name="T1">0129700-48.1995.5.05.0581 RT</text:span></text:span></text:p>
      <text:p text:style-name="P9"><text:span text:style-name="Fonte_20_parág._20_padrão"><text:span text:style-name="T5">Rte: </text:span></text:span><text:span text:style-name="Fonte_20_parág._20_padrão"><text:span text:style-name="T1">MAURINO PAIXAO DE JESUS - </text:span></text:span><text:span text:style-name="Fonte_20_parág._20_padrão"><text:span text:style-name="T5">Adv Rte: </text:span></text:span><text:span text:style-name="Fonte_20_parág._20_padrão"><text:span text:style-name="T1">ATTHILA HEYDRICK SCKELEMBERG DE OLIVEIRA SILVA JÚNIOR</text:span></text:span></text:p>
      <text:p text:style-name="P9"><text:span text:style-name="Fonte_20_parág._20_padrão"><text:span text:style-name="T5">Rdo: </text:span></text:span><text:span text:style-name="Fonte_20_parág._20_padrão"><text:span text:style-name="T1">JOSE ANGELO COSTA (ESPOLIO DE) - </text:span></text:span><text:span text:style-name="Fonte_20_parág._20_padrão"><text:span text:style-name="T5">Adv Rdo: </text:span></text:span><text:span text:style-name="Fonte_20_parág._20_padrão"><text:span text:style-name="T1">FLORISVALDO NASCIMENTO MONTEIRO</text:span></text:span></text:p>
      <text:p text:style-name="P9"><text:span text:style-name="Fonte_20_parág._20_padrão"><text:span text:style-name="T5">Bens: </text:span></text:span><text:span text:style-name="Fonte_20_parág._20_padrão"><text:span text:style-name="T1">1 TERRENO COM 03 (TRÊS) HECTARES DE TERRAS A SEREM DESMEMBRADOS DO IMÓVEL RURAL FAZENDA SANTA ÂNGELA, DA ÁREA REMANESCENTE; MATRÍCULA <text:s/>613, DE 27/12/2000, CARTÓRIO DE REGISTRO DE IMÓVEIS DE JITAÚNA. CONTENDO A REFERIDA GLEBA MATA, PASTAGENS E CAPOEIRAS. DESMEMBRAMENTO A SER REALIZADO A PARTIR DA CERCA DE ARAME QUE DIVISA A FAZENDA MARAVILHA DE PROPRIEDADE DE ERASMO ANDRADE SANTOS DO REMANESCENTE DA FAZENDA SANTA ÂNGELA, LIMITANDO-SE DE UM LADO COM A FAZENDA MARAVILHA E DO OUTRO LADO TAMBÉM COM A FAZENDA MARAVILHA E COM QUEM MAIS DE DIREITO.</text:span></text:span></text:p>
      <text:p text:style-name="P9"><text:span text:style-name="Fonte_20_parág._20_padrão"><text:span text:style-name="T1">O ACESSO À REFERIDA GLEBA SE DÁ PELA BA 330 SENTIDO IPIAÚ-JITAÚNA, NA ZONA DA PALMEIRINHA ADENTRA À DIREITA NA FAZENDA MARAVILHA, PERCORRE APROXIMADAMENTE 1,5 KM A PÉ SOMENTE COM ACESSO PELA FAZENDA MARAVILHA DE PROPRIEDADE DE ERASMO ANDRADE SANTOS, CHEGANDO À CERCA DE ARAME QUE DIVISA A FAZENDA MARAVILHA DO REMANESCENTE DA FAZENDA SANTA ÂNGELA, PERCORRE MAIS UNS 500 METROS POR UM CORREDOR DE TERRA DIVISANDO-SE COM CERCAS DE ARAME FARPADO AINDA DA FAZENDA MARAVILHA, PARA DEPOIS CHEGAR NA ÁREA ACIDENTADA DO REMANESCENTE, A QUAL SE ASSEMELHA A UM VALE. DATA REAVALIAÇÃO: 25/08/2016, MATRÍCULA: 0613, VALOR DA REAVALIAÇÃO(POR UNIDADE): R$15.000,00, DATA DO REGISTRO DA PENHORA: 17/07/2014, INSCRIÇÃO MUNICIPAL: 0000, CNS: R$7.575,00, NOME DO CARTÓRIO: CRI DE JITAÚNA, <text:s/>(AVALIADO(S) EM R$15.000,00. PENHORADO EM 20/11/2013).</text:span></text:span></text:p>
      <text:p text:style-name="P9"><text:span text:style-name="Fonte_20_parág._20_padrão"><text:span text:style-name="T5">Localização: </text:span></text:span><text:span text:style-name="Fonte_20_parág._20_padrão"><text:span text:style-name="T1">FAZENDA SANTA ANGELA, ZONA DA PALMEIRINHA, JITAÚNA.</text:span></text:span></text:p>
      <text:p text:style-name="P9"><text:span text:style-name="Fonte_20_parág._20_padrão"><text:span text:style-name="T5">Avaliação: R$ </text:span></text:span><text:span text:style-name="Fonte_20_parág._20_padrão"><text:span text:style-name="T1">15.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34 <text:s text:c="7"/></text:span></text:span><text:span text:style-name="Fonte_20_parág._20_padrão"><text:span text:style-name="T5"><text:s text:c="4"/>1ª HASTA - 26/02/2014</text:span></text:span></text:p>
      <text:p text:style-name="P9"><text:span text:style-name="Fonte_20_parág._20_padrão"><text:span text:style-name="T5">Processo: </text:span></text:span><text:span text:style-name="Fonte_20_parág._20_padrão"><text:span text:style-name="T1">0171000-09.2003.5.05.0581 RT</text:span></text:span></text:p>
      <text:p text:style-name="P9"><text:span text:style-name="Fonte_20_parág._20_padrão"><text:span text:style-name="T5">Rte: </text:span></text:span><text:span text:style-name="Fonte_20_parág._20_padrão"><text:span text:style-name="T1">ADILSON SANTOS DE OLIVEIRA - </text:span></text:span><text:span text:style-name="Fonte_20_parág._20_padrão"><text:span text:style-name="T5">Adv Rte: </text:span></text:span><text:span text:style-name="Fonte_20_parág._20_padrão"><text:span text:style-name="T1">GENIVALDO SANTANA LINS</text:span></text:span></text:p>
      <text:p text:style-name="P9"><text:span text:style-name="Fonte_20_parág._20_padrão"><text:span text:style-name="T5">Rdo: </text:span></text:span><text:span text:style-name="Fonte_20_parág._20_padrão"><text:span text:style-name="T1">ARTESANATOS IBIRATAIA LTDA. - </text:span></text:span><text:span text:style-name="Fonte_20_parág._20_padrão"><text:span text:style-name="T5">Adv Rdo: </text:span></text:span><text:span text:style-name="Fonte_20_parág._20_padrão"><text:span text:style-name="T1">MARCELO MENDONÇA TEIXEIRA</text:span></text:span></text:p>
      <text:p text:style-name="P9"><text:span text:style-name="Fonte_20_parág._20_padrão"><text:span text:style-name="T5">Bens: </text:span></text:span><text:span text:style-name="Fonte_20_parág._20_padrão"><text:span text:style-name="T1">1 PEIXE DE CERAMICA DE NUMERO VI</text:span></text:span></text:p>
      <text:p text:style-name="P9"><text:soft-page-break/><text:span text:style-name="Fonte_20_parág._20_padrão"><text:span text:style-name="T1"><text:s text:c="2"/>(AVALIADO(S) EM R$2.171,05. PENHORADO EM 19/09/2013). 1 ABOBRINHA ESCULTURAL DE CERAMICA <text:s/>(AVALIADO(S) EM R$689,33. PENHORADO EM 19/09/2013).</text:span></text:span></text:p>
      <text:p text:style-name="P9"><text:span text:style-name="Fonte_20_parág._20_padrão"><text:span text:style-name="T5">Localização: </text:span></text:span><text:span text:style-name="Fonte_20_parág._20_padrão"><text:span text:style-name="T1">FAZENDA BARRA DA SAPUCAIA, IBIRATAIA-BA</text:span></text:span></text:p>
      <text:p text:style-name="P9"><text:span text:style-name="Fonte_20_parág._20_padrão"><text:span text:style-name="T5">Avaliação: R$ </text:span></text:span><text:span text:style-name="Fonte_20_parág._20_padrão"><text:span text:style-name="T1">2.860,38</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35 <text:s text:c="7"/></text:span></text:span><text:span text:style-name="Fonte_20_parág._20_padrão"><text:span text:style-name="T5"><text:s text:c="4"/>1ª HASTA - 03/05/2017</text:span></text:span></text:p>
      <text:p text:style-name="P9"><text:span text:style-name="Fonte_20_parág._20_padrão"><text:span text:style-name="T5">Processo: </text:span></text:span><text:span text:style-name="Fonte_20_parág._20_padrão"><text:span text:style-name="T1">0002062-02.2013.5.05.0581 ACP</text:span></text:span></text:p>
      <text:p text:style-name="P9"><text:span text:style-name="Fonte_20_parág._20_padrão"><text:span text:style-name="T5">Rte: </text:span></text:span><text:span text:style-name="Fonte_20_parág._20_padrão"><text:span text:style-name="T1">MINISTÉRIO PÚBLICO DO TRABALHO - ITABUNA PRT 5ª REGIÃO - </text:span></text:span><text:span text:style-name="Fonte_20_parág._20_padrão"><text:span text:style-name="T5">Adv Rte:</text:span></text:span></text:p>
      <text:p text:style-name="P9"><text:span text:style-name="Fonte_20_parág._20_padrão"><text:span text:style-name="T5">Rdo: </text:span></text:span><text:span text:style-name="Fonte_20_parág._20_padrão"><text:span text:style-name="T1">ADEMIR ANDRADE OLIVEIRA COMERCIO DE VEICULOS ( OFICINA OLIVEIRA ) - </text:span></text:span><text:span text:style-name="Fonte_20_parág._20_padrão"><text:span text:style-name="T5">Adv Rdo:</text:span></text:span></text:p>
      <text:p text:style-name="P9"><text:span text:style-name="Fonte_20_parág._20_padrão"><text:span text:style-name="T5">Bens: </text:span></text:span><text:span text:style-name="Fonte_20_parág._20_padrão"><text:span text:style-name="T1">1 PULVERIZADOR SPRAYER, YAMAHO, MODELO HS22, CAPACIDADE 15L/M, PRESSÃO 400 PSI, USADO, EM FUNCIONAMENTO, SEM NÚMERO DE SERIE APARENTE. <text:s/>(AVALIADO(S) EM R$400,00. PENHORADO EM 23/10/2015). 1 COMPRESSOR DE AR DA MARCA PRESSURE, ATG 310/1000V, 140 LBF/POL, 9-7 BAR, DE 100 LITROS, 2HP, EM FUNCIONAMENTO, USADO, SEM NÚMERO DE SÉRIE APARENTE. <text:s/>(AVALIADO(S) EM R$2.000,00. PENHORADO EM 23/10/2015). 1 ASPIRADOR DE PÓ ELETROLUX MODELO GT 3000 PRO, COR AMARELO E PRETO, 110V, USADO E EM FUNCIONAMENTO, <text:s/>(AVALIADO(S) EM R$250,00. PENHORADO EM 11/11/2015). 1 ASPIRADOR DE PÓ LAVOR MASTER PRO, SEM NÚMERO DE SÉRIE APARENTE, METÁLICO E NA COR CINZA E AMARELO, USADO E SEM FUNCIONAR,</text:span></text:span></text:p>
      <text:p text:style-name="P9"><text:span text:style-name="Fonte_20_parág._20_padrão"><text:span text:style-name="T1"><text:s text:c="2"/>(AVALIADO(S) EM R$150,00. PENHORADO EM 11/11/2015). 1 BEBEDOURO MARCA IBBL BAG 40, MODELO 0103101, INOX E EM FUNCIONAMENTO, Nº DE SÉRIE: 837P107003, <text:s/>(AVALIADO(S) EM R$150,00. PENHORADO EM 11/11/2015). 1 BOMBA DE LAVAR USADA, COM DIVERSOS PONTOS DE FERRUGEM, SEM NÚMERO DE SÉRIE APARENTE, 110V, <text:s/>(AVALIADO(S) EM R$250,00. PENHORADO EM 11/11/2015).</text:span></text:span></text:p>
      <text:p text:style-name="P9"><text:span text:style-name="Fonte_20_parág._20_padrão"><text:span text:style-name="T5">Localização: </text:span></text:span><text:span text:style-name="Fonte_20_parág._20_padrão"><text:span text:style-name="T1">AV. CONTORNO, LAVA JATO EBENEZER, ANTIGA GARAGEM DA PREFEITURA, CENTRO, IPIAU-BA / AVENIDA LAURO DE FREITAS, 866, CENTRO, IPIAÚ</text:span></text:span></text:p>
      <text:p text:style-name="P9"><text:span text:style-name="Fonte_20_parág._20_padrão"><text:span text:style-name="T5">Avaliação: R$ </text:span></text:span><text:span text:style-name="Fonte_20_parág._20_padrão"><text:span text:style-name="T1">3.2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36 <text:s text:c="7"/></text:span></text:span><text:span text:style-name="Fonte_20_parág._20_padrão"><text:span text:style-name="T5"><text:s text:c="4"/>1ª HASTA - 03/05/2017</text:span></text:span></text:p>
      <text:p text:style-name="P9"><text:span text:style-name="Fonte_20_parág._20_padrão"><text:span text:style-name="T5">Processo: </text:span></text:span><text:span text:style-name="Fonte_20_parág._20_padrão"><text:span text:style-name="T1">0002119-20.2013.5.05.0581 RTOrd</text:span></text:span></text:p>
      <text:p text:style-name="P9"><text:span text:style-name="Fonte_20_parág._20_padrão"><text:span text:style-name="T5">Rte: </text:span></text:span><text:span text:style-name="Fonte_20_parág._20_padrão"><text:span text:style-name="T1">RAFAEL BASTOS DA SILVA - </text:span></text:span><text:span text:style-name="Fonte_20_parág._20_padrão"><text:span text:style-name="T5">Adv Rte:</text:span></text:span></text:p>
      <text:p text:style-name="P9"><text:span text:style-name="Fonte_20_parág._20_padrão"><text:span text:style-name="T5">Rdo: </text:span></text:span><text:span text:style-name="Fonte_20_parág._20_padrão"><text:span text:style-name="T1">OLIVEIRA E ROCHA LTDA. - ME - </text:span></text:span><text:span text:style-name="Fonte_20_parág._20_padrão"><text:span text:style-name="T5">Adv Rdo: </text:span></text:span><text:span text:style-name="Fonte_20_parág._20_padrão"><text:span text:style-name="T1">LUCIANO CARDOSO DOS SANTOS</text:span></text:span></text:p>
      <text:p text:style-name="P9"><text:span text:style-name="Fonte_20_parág._20_padrão"><text:span text:style-name="T5">Bens: </text:span></text:span><text:span text:style-name="Fonte_20_parág._20_padrão"><text:span text:style-name="T1">386 CAPAS PARA CELULAR ANTI-IMPACTO DE CORES E MODELOS DIVERSOS, NO VALOR UNITÁRIO DE R$ 35,00 (TRINTA E CINCO REAIS), <text:s/>(AVALIADO(S) EM R$13.510,00. PENHORADO EM 10/11/2016).</text:span></text:span></text:p>
      <text:p text:style-name="P9"><text:span text:style-name="Fonte_20_parág._20_padrão"><text:span text:style-name="T5">Localização: </text:span></text:span><text:span text:style-name="Fonte_20_parág._20_padrão"><text:span text:style-name="T1">RUA WALTER HOHLENWEGER, CENTRO, IPIAÚ</text:span></text:span></text:p>
      <text:p text:style-name="P9"><text:span text:style-name="Fonte_20_parág._20_padrão"><text:span text:style-name="T5">Avaliação: R$ </text:span></text:span><text:span text:style-name="Fonte_20_parág._20_padrão"><text:span text:style-name="T1">13.51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37 <text:s text:c="7"/></text:span></text:span></text:p>
      <text:p text:style-name="P9"><text:span text:style-name="Fonte_20_parág._20_padrão"><text:span text:style-name="T5">Processo: </text:span></text:span><text:span text:style-name="Fonte_20_parág._20_padrão"><text:span text:style-name="T1">0101300-50.2003.5.05.0611 RT</text:span></text:span></text:p>
      <text:p text:style-name="P9"><text:span text:style-name="Fonte_20_parág._20_padrão"><text:span text:style-name="T5">Rte: </text:span></text:span><text:span text:style-name="Fonte_20_parág._20_padrão"><text:span text:style-name="T1">MARIA SÃO PEDRO QUEIROZ LEAL - </text:span></text:span><text:span text:style-name="Fonte_20_parág._20_padrão"><text:span text:style-name="T5">Adv Rte: </text:span></text:span><text:span text:style-name="Fonte_20_parág._20_padrão"><text:span text:style-name="T1">ROZANA GOMES MARTINS</text:span></text:span></text:p>
      <text:p text:style-name="P9"><text:span text:style-name="Fonte_20_parág._20_padrão"><text:span text:style-name="T5">Rdo: </text:span></text:span><text:span text:style-name="Fonte_20_parág._20_padrão"><text:span text:style-name="T1">ART´SPEL INDÚSTRIA <text:s/>E COMÉRCIO DE EMBALAGENS - </text:span></text:span><text:span text:style-name="Fonte_20_parág._20_padrão"><text:span text:style-name="T5">Adv Rdo: </text:span></text:span><text:span text:style-name="Fonte_20_parág._20_padrão"><text:span text:style-name="T1">DINALVA CUNHA DE MATOS</text:span></text:span></text:p>
      <text:p text:style-name="P9"><text:span text:style-name="Fonte_20_parág._20_padrão"><text:span text:style-name="T5">Bens: </text:span></text:span><text:span text:style-name="Fonte_20_parág._20_padrão"><text:span text:style-name="T1">1 LOTES DE TERRENO DE Nº01,02,03,04,05,14,15,16,17,18,19,30 E 31, DA QUADRA Nº03 <text:s/>DO LTEAMENTO ALTO DA UNIVERSIDADE, NO MUNICÍPIO DE VITÓRIA DA CONQUISTA, OS LOTES Nº01, 02,03,04, MEDINSO 15M75CM DE FRENTE, IGUAL LARGURA NO FUNDO E 30M DA FRENTE AO FUNDO, ÁREA <text:s/>TOTAL 450M² CADA LOTE; LOTE 05 MEDINDO 12M DE FRENTE 22M DE FUNDO, 31,50M DO LADO DIREITO E 30M DO LADO ESQUERDO, ÁREA TOTAL 510M²; LOTES DE Nº 14 E 15, MEDINDO 12M DE FRENTE, IGUAL LARGURA NO FUNDO, E 30M DA FRENTE AO FUNDO, ÁREA TOTAL 360M² CADA LOTE; LOTES DE Nº16, 17,18 E 19 MEDINDO 15M DE FRENTE, IGUAL LARGURA NO FUNDO E 30M DA FRENTE AO FUNDO, ÁREA TOTAL 450M² CADA LOTE,; LOTE Nº30 MEDINDO 12M DE FRENTE, IGUAL LARGURA <text:s/>NO FUNDO E 30M DA FRENTE AO FUNDO, A´REA TOTAL 360M²; LOTE DE Nº31, MEDINDO, 20M DE FRENTE , 10M DE FUNDO, 30M DO LADO DIREITO E 31,50M DA LADO ESQUERDO, ÁREA TOTAL 450M² , REGISTRADOS NO CARTÓRO DO REGISTRO DE IMÓVEIS E HIPOTECAS DO 2º OFÍCIO DA COMARCA DE VITÓRIA DA CONQUISTA, MATRÍCULA Nº36.048 COM R-1/36.048, EM NOME DE JOÃO ALMEIDA DIAS, RG Nº8.272.826/BA <text:s/>E CPF Nº757.281.178-72 DATA REAVALIAÇÃO: 29/10/2015, MATRÍCULA: 36048, VALOR DA REAVALIAÇÃO(POR UNIDADE): R$725.000,00, DATA DO REGISTRO DA PENHORA: 18/11/2010, INSCRIÇÃO MUNICIPAL: 01173010078001, <text:s/>(AVALIADO(S) EM R$725.000,00. PENHORADO EM 14/09/2010). 1 01(UM) LOTE DE TERRRENO DE Nº32 QUADRA Nº04, SITUADO NO LOTEAMENTO SANTA CECÍLIA, NA CIDADE DE VITÓRIA DA CONQUISTA, MEDINDO 12M DE FRENTE, IGUAL LARGURA NO FUNDO E 30M DA FRENTE AO FUNDO, COM ÁREA TOTAL DE 360M², MATRICULADO NO CARTÓRIO DO REGISTRO DE IMÓVEIS E HIPOTECAS DO 2º OFÍCIO SOB O Nº21.000, COM MATRÍCULA R-2/21.000 EM NOME DE JOÃO ALMEIDA DIAS, CPF Nº757.281.178-72. OBSERVAÇÃO: NÃO FOI LOCALIZADO ESTE LOTE PARA AVALIAÇÃO DO LOCAL, TENDO SENDO UTILIZADO APENAS OS DADOS DO CARTÓRIO DE REGISTRO DE IMÓVEIS; ENCONTRA-SE HIPOTECADO EM 1º GRAU EM FAVOR DO BANCO DO NORDESTE DO BRASIL S.A. COM <text:s/>ÔNUS PARA ARTSPEL IND. E COM. DE EMBALAGENS LTDA; FOI VERIFICADO QUE ENCONTRA-SE REGISTRADO POR ÚLTIMO, EM NOME DE, ERNANDO VIEIRA DA SILVA SANTOS, NA PREFEITURA E NO CRIH DO 2º DE VITÓRIA DA CONQUISTA. DATA REAVALIAÇÃO: 29/10/2015, MATRÍCULA: 21.000 COM R-1/21.000, VALOR DA REAVALIAÇÃO(POR UNIDADE): R$140.000,00, DATA DO REGISTRO DA PENHORA: 22/01/2015, INSCRIÇÃO MUNICIPAL: 01041130799001, <text:s/>(AVALIADO(S) EM R$140.000,00. PENHORADO EM 21/09/2010).</text:span></text:span></text:p>
      <text:p text:style-name="P9"><text:span text:style-name="Fonte_20_parág._20_padrão"><text:span text:style-name="T5">Localização: </text:span></text:span><text:span text:style-name="Fonte_20_parág._20_padrão"><text:span text:style-name="T1">LOTEAMENTO ALTO DA UNIVERSIDADE / LOTEAMENTO SANTA CECÍLIA, ATUALMENTE BAIRRO SANTA CECÍLIA</text:span></text:span></text:p>
      <text:p text:style-name="P9"><text:span text:style-name="Fonte_20_parág._20_padrão"><text:span text:style-name="T5">Avaliação: R$ </text:span></text:span><text:span text:style-name="Fonte_20_parág._20_padrão"><text:span text:style-name="T1">865.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38 <text:s text:c="7"/></text:span></text:span></text:p>
      <text:p text:style-name="P9"><text:span text:style-name="Fonte_20_parág._20_padrão"><text:span text:style-name="T5">Processo: </text:span></text:span><text:span text:style-name="Fonte_20_parág._20_padrão"><text:span text:style-name="T1">0000909-35.2013.5.05.0612 ExFis</text:span></text:span></text:p>
      <text:p text:style-name="P9"><text:span text:style-name="Fonte_20_parág._20_padrão"><text:span text:style-name="T5">Rte: </text:span></text:span><text:span text:style-name="Fonte_20_parág._20_padrão"><text:span text:style-name="T1">UNIÃO FEDERAL (FAZENDA NACIONAL) - </text:span></text:span><text:span text:style-name="Fonte_20_parág._20_padrão"><text:span text:style-name="T5">Adv Rte:</text:span></text:span></text:p>
      <text:p text:style-name="P9"><text:span text:style-name="Fonte_20_parág._20_padrão"><text:span text:style-name="T5">Rdo: </text:span></text:span><text:span text:style-name="Fonte_20_parág._20_padrão"><text:span text:style-name="T1">VIACAO VITORIA LTDA. - </text:span></text:span><text:span text:style-name="Fonte_20_parág._20_padrão"><text:span text:style-name="T5">Adv Rdo:</text:span></text:span></text:p>
      <text:p text:style-name="P9"><text:span text:style-name="Fonte_20_parág._20_padrão"><text:span text:style-name="T5">Bens: </text:span></text:span><text:span text:style-name="Fonte_20_parág._20_padrão"><text:span text:style-name="T1">1 ÔNIBUS DA MARCA/MODELO AGRALE/COMIL SVELTO U, IDENTIFICADO PELO º 8023, ANO DE FABRICAÇÃO <text:s/>2008, MODELO 2009, MOTOR D1A028787, EM BOM ESTADO DE CONSERVAÇÃO E FUNCIONAMENTO. PLACA: JSD-9065, CHASSI: 9BYC51A1A9C000567, RENAVAM: 00136263470, <text:s/>(AVALIADO(S) EM R$35.000,00. PENHORADO EM 17/07/2016).</text:span></text:span></text:p>
      <text:p text:style-name="P9"><text:span text:style-name="Fonte_20_parág._20_padrão"><text:span text:style-name="T5">Localização: </text:span></text:span><text:span text:style-name="Fonte_20_parág._20_padrão"><text:span text:style-name="T1">GARAGEM DA EMPRESA SITA NA AV. BRUMADO 65, BAIRRO ZABELÊ, VITÓRIA DA CONQUISTA/BA.</text:span></text:span></text:p>
      <text:p text:style-name="P9"><text:span text:style-name="Fonte_20_parág._20_padrão"><text:span text:style-name="T5">Obs. Bem: </text:span></text:span><text:span text:style-name="Fonte_20_parág._20_padrão"><text:span text:style-name="T1"><text:s/>É POSSÍVEL EXISTIR OUTRAS MULTAS AINDA NÃO REGISTRADAS NO DETRAN - EM PROCESSAMENTO. <text:s text:c="2"/></text:span></text:span></text:p>
      <text:p text:style-name="P9"><text:span text:style-name="Fonte_20_parág._20_padrão"><text:span text:style-name="T5">Avaliação: R$ </text:span></text:span><text:span text:style-name="Fonte_20_parág._20_padrão"><text:span text:style-name="T1">35.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39 <text:s text:c="7"/></text:span></text:span></text:p>
      <text:p text:style-name="P9"><text:span text:style-name="Fonte_20_parág._20_padrão"><text:span text:style-name="T5">Processo: </text:span></text:span><text:span text:style-name="Fonte_20_parág._20_padrão"><text:span text:style-name="T1">0000909-35.2013.5.05.0612 ExFis</text:span></text:span></text:p>
      <text:p text:style-name="P9"><text:span text:style-name="Fonte_20_parág._20_padrão"><text:span text:style-name="T5">Rte: </text:span></text:span><text:span text:style-name="Fonte_20_parág._20_padrão"><text:span text:style-name="T1">UNIÃO FEDERAL (FAZENDA NACIONAL) - </text:span></text:span><text:span text:style-name="Fonte_20_parág._20_padrão"><text:span text:style-name="T5">Adv Rte:</text:span></text:span></text:p>
      <text:p text:style-name="P9"><text:span text:style-name="Fonte_20_parág._20_padrão"><text:span text:style-name="T5">Rdo: </text:span></text:span><text:span text:style-name="Fonte_20_parág._20_padrão"><text:span text:style-name="T1">VIACAO VITORIA LTDA. - </text:span></text:span><text:span text:style-name="Fonte_20_parág._20_padrão"><text:span text:style-name="T5">Adv Rdo:</text:span></text:span></text:p>
      <text:p text:style-name="P9"><text:span text:style-name="Fonte_20_parág._20_padrão"><text:span text:style-name="T5">Bens: </text:span></text:span><text:span text:style-name="Fonte_20_parág._20_padrão"><text:span text:style-name="T1">1 ÔNIBUS DA MARCA/MODELO <text:s/>AGRALE/INDUSCAR FOZ U, IDENTIFICADO PELO Nº 8019, ANO/MODELO DE FABRICAÇÃO 2008, MOTOR D1A024901, EM BOM ESTADO DE CONSERVAÇÃO E FUCIONAMENTO. PLACA: JSB-2253, CHASSI: 9BYC51A1A8C000367, RENAVAM: 00138535418, <text:s/>(AVALIADO(S) EM R$35.000,00. PENHORADO EM 17/07/2016).</text:span></text:span></text:p>
      <text:p text:style-name="P9"><text:span text:style-name="Fonte_20_parág._20_padrão"><text:span text:style-name="T5">Localização: </text:span></text:span><text:span text:style-name="Fonte_20_parág._20_padrão"><text:span text:style-name="T1">GARAGEM DA EMPRESA SITA NA AV. BRUMADO 65, BAIRRO ZABELÊ, VITÓRIA DA CONQUISTA/BA.</text:span></text:span></text:p>
      <text:p text:style-name="P9"><text:span text:style-name="Fonte_20_parág._20_padrão"><text:span text:style-name="T5">Obs. Bem: </text:span></text:span><text:span text:style-name="Fonte_20_parág._20_padrão"><text:span text:style-name="T1"><text:s/>É POSSÍVEL EXISTIR OUTRAS MULTAS AINDA NÃO REGISTRADAS NO DETRAN - EM PROCESSAMENTO. <text:s text:c="2"/></text:span></text:span></text:p>
      <text:p text:style-name="P9"><text:span text:style-name="Fonte_20_parág._20_padrão"><text:span text:style-name="T5">Avaliação: R$ </text:span></text:span><text:span text:style-name="Fonte_20_parág._20_padrão"><text:span text:style-name="T1">35.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text:soft-page-break/></text:p>
      <text:p text:style-name="P9"><text:span text:style-name="Fonte_20_parág._20_padrão"><text:span text:style-name="T5">Lote: </text:span></text:span><text:span text:style-name="Fonte_20_parág._20_padrão"><text:span text:style-name="T1">40 <text:s text:c="7"/></text:span></text:span></text:p>
      <text:p text:style-name="P9"><text:span text:style-name="Fonte_20_parág._20_padrão"><text:span text:style-name="T5">Processo: </text:span></text:span><text:span text:style-name="Fonte_20_parág._20_padrão"><text:span text:style-name="T1">0000909-35.2013.5.05.0612 ExFis</text:span></text:span></text:p>
      <text:p text:style-name="P9"><text:span text:style-name="Fonte_20_parág._20_padrão"><text:span text:style-name="T5">Rte: </text:span></text:span><text:span text:style-name="Fonte_20_parág._20_padrão"><text:span text:style-name="T1">UNIÃO FEDERAL (FAZENDA NACIONAL) - </text:span></text:span><text:span text:style-name="Fonte_20_parág._20_padrão"><text:span text:style-name="T5">Adv Rte:</text:span></text:span></text:p>
      <text:p text:style-name="P9"><text:span text:style-name="Fonte_20_parág._20_padrão"><text:span text:style-name="T5">Rdo: </text:span></text:span><text:span text:style-name="Fonte_20_parág._20_padrão"><text:span text:style-name="T1">VIACAO VITORIA LTDA. - </text:span></text:span><text:span text:style-name="Fonte_20_parág._20_padrão"><text:span text:style-name="T5">Adv Rdo:</text:span></text:span></text:p>
      <text:p text:style-name="P9"><text:span text:style-name="Fonte_20_parág._20_padrão"><text:span text:style-name="T5">Bens: </text:span></text:span><text:span text:style-name="Fonte_20_parág._20_padrão"><text:span text:style-name="T1">1 ÔNIBUS DA MARCA/MODELO AGRALE/INDUSCAR APA U MT, IDENTIFICADO PELO Nº 8021, ANO/MODELO DE FABRICAÇÃO 2008, MOTOR D1A024893, EM BOM ESTADO DE CONSERVAÇÃO E FUNCIONAMENTO. PLACA: JSB-4267, CHASSI: 9BYC51A1A8C000366, RENAVAM: 00138535396, <text:s/>(AVALIADO(S) EM R$35.000,00. PENHORADO EM 17/07/2016).</text:span></text:span></text:p>
      <text:p text:style-name="P9"><text:span text:style-name="Fonte_20_parág._20_padrão"><text:span text:style-name="T5">Localização: </text:span></text:span><text:span text:style-name="Fonte_20_parág._20_padrão"><text:span text:style-name="T1">GARAGEM DA EMPRESA SITA NA AV. BRUMADO 65, BAIRRO ZABELÊ, VITÓRIA DA CONQUISTA/BA.</text:span></text:span></text:p>
      <text:p text:style-name="P9"><text:span text:style-name="Fonte_20_parág._20_padrão"><text:span text:style-name="T5">Obs. Bem: </text:span></text:span><text:span text:style-name="Fonte_20_parág._20_padrão"><text:span text:style-name="T1"><text:s/>É POSSÍVEL EXISTIR OUTRAS MULTAS AINDA NÃO REGISTRADAS NO DETRAN - EM PROCESSAMENTO. <text:s text:c="2"/></text:span></text:span></text:p>
      <text:p text:style-name="P9"><text:span text:style-name="Fonte_20_parág._20_padrão"><text:span text:style-name="T5">Avaliação: R$ </text:span></text:span><text:span text:style-name="Fonte_20_parág._20_padrão"><text:span text:style-name="T1">35.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41 <text:s text:c="7"/></text:span></text:span></text:p>
      <text:p text:style-name="P9"><text:span text:style-name="Fonte_20_parág._20_padrão"><text:span text:style-name="T5">Processo: </text:span></text:span><text:span text:style-name="Fonte_20_parág._20_padrão"><text:span text:style-name="T1">0000909-35.2013.5.05.0612 ExFis</text:span></text:span></text:p>
      <text:p text:style-name="P9"><text:span text:style-name="Fonte_20_parág._20_padrão"><text:span text:style-name="T5">Rte: </text:span></text:span><text:span text:style-name="Fonte_20_parág._20_padrão"><text:span text:style-name="T1">UNIÃO FEDERAL (FAZENDA NACIONAL) - </text:span></text:span><text:span text:style-name="Fonte_20_parág._20_padrão"><text:span text:style-name="T5">Adv Rte:</text:span></text:span></text:p>
      <text:p text:style-name="P9"><text:span text:style-name="Fonte_20_parág._20_padrão"><text:span text:style-name="T5">Rdo: </text:span></text:span><text:span text:style-name="Fonte_20_parág._20_padrão"><text:span text:style-name="T1">VIACAO VITORIA LTDA. - </text:span></text:span><text:span text:style-name="Fonte_20_parág._20_padrão"><text:span text:style-name="T5">Adv Rdo:</text:span></text:span></text:p>
      <text:p text:style-name="P9"><text:span text:style-name="Fonte_20_parág._20_padrão"><text:span text:style-name="T5">Bens: </text:span></text:span><text:span text:style-name="Fonte_20_parág._20_padrão"><text:span text:style-name="T1">1 ÔNIBUS DA MARCA/MODELO AGRALE/INDUSCAR APA U MT, IDENTIFICADO PELO Nº 8020, ANO/MODELO DE FABRICAÇÃO 2008, MOTOR D1A024892, EM BOM ESTADO DE CONSERVAÇÃO E FUNCIONAMENTO. PLACA: JSB-9485, CHASSI: 9BYC51A1A8C000365, RENAVAM: 00133294706, <text:s/>(AVALIADO(S) EM R$35.000,00. PENHORADO EM 17/07/2016).</text:span></text:span></text:p>
      <text:p text:style-name="P9"><text:span text:style-name="Fonte_20_parág._20_padrão"><text:span text:style-name="T5">Localização: </text:span></text:span><text:span text:style-name="Fonte_20_parág._20_padrão"><text:span text:style-name="T1">GARAGEM DA EMPRESA SITA NA AV. BRUMADO 65, BAIRRO ZABELÊ, VITÓRIA DA CONQUISTA/BA.</text:span></text:span></text:p>
      <text:p text:style-name="P9"><text:span text:style-name="Fonte_20_parág._20_padrão"><text:span text:style-name="T5">Obs. Bem: </text:span></text:span><text:span text:style-name="Fonte_20_parág._20_padrão"><text:span text:style-name="T1"><text:s/>É POSSÍVEL EXISTIR OUTRAS MULTAS AINDA NÃO REGISTRADAS NO DETRAN - EM PROCESSAMENTO. <text:s text:c="2"/></text:span></text:span></text:p>
      <text:p text:style-name="P9"><text:span text:style-name="Fonte_20_parág._20_padrão"><text:span text:style-name="T5">Avaliação: R$ </text:span></text:span><text:span text:style-name="Fonte_20_parág._20_padrão"><text:span text:style-name="T1">35.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42 <text:s text:c="7"/></text:span></text:span><text:span text:style-name="Fonte_20_parág._20_padrão"><text:span text:style-name="T5"><text:s text:c="4"/>1ª HASTA - 14/05/2014 <text:s text:c="3"/>2ª HASTA - 03/05/2017</text:span></text:span></text:p>
      <text:p text:style-name="P9"><text:span text:style-name="Fonte_20_parág._20_padrão"><text:span text:style-name="T5">Processo: </text:span></text:span><text:span text:style-name="Fonte_20_parág._20_padrão"><text:span text:style-name="T1">0001241-07.2010.5.05.0612 RTOrd</text:span></text:span></text:p>
      <text:p text:style-name="P9"><text:span text:style-name="Fonte_20_parág._20_padrão"><text:span text:style-name="T5">Rte: </text:span></text:span><text:span text:style-name="Fonte_20_parág._20_padrão"><text:span text:style-name="T1">MÁRCIO OLIVEIRA GUIMARÃES - </text:span></text:span><text:span text:style-name="Fonte_20_parág._20_padrão"><text:span text:style-name="T5">Adv Rte: </text:span></text:span><text:span text:style-name="Fonte_20_parág._20_padrão"><text:span text:style-name="T1">BRUNO GARCIA DA SILVA</text:span></text:span></text:p>
      <text:p text:style-name="P9"><text:span text:style-name="Fonte_20_parág._20_padrão"><text:span text:style-name="T5">Rdo: </text:span></text:span><text:span text:style-name="Fonte_20_parág._20_padrão"><text:span text:style-name="T1">ROSE MARY FERREIRA SANTANA - </text:span></text:span><text:span text:style-name="Fonte_20_parág._20_padrão"><text:span text:style-name="T5">Adv Rdo: </text:span></text:span><text:span text:style-name="Fonte_20_parág._20_padrão"><text:span text:style-name="T1">JOSEANE SILVA BARBOSA</text:span></text:span></text:p>
      <text:p text:style-name="P9"><text:span text:style-name="Fonte_20_parág._20_padrão"><text:span text:style-name="T5">Bens: </text:span></text:span><text:span text:style-name="Fonte_20_parág._20_padrão"><text:span text:style-name="T1">1 APARTAMENTO DE Nº05, ANDAR TÉRREO, 1º PAVIMENTO, TIPO B, DO EDIFÍCIO ILHAS CANÁRIAS, SITUADO NA AV. LUIZ EDUARDO MAGALHÃES, Nº940 - BAIRRO CANDEIAS - VITÓRIA DA CONQUISTA - BA, COMPOSTO POR 01 SUITE, 01 QUARTO, COZINHA, 01 BANHEIRO SOCIAL, ÁREA DE SERVIÇO, DEPENDÊNCIA DE EMPREGADA E BANHEIRO, ÁREAS PRIVATIVA 90,01M², ÁREAS COMUNS 17,32M², ÁREA TOTAL CONSTRUIDA 107,36M², UMA VAGA DE ESTACIONAMENTO DE Nº05, MATRÍCULA N CRIH DO 2º OFÍCIO <text:s/>COMARCA DE VITÓRIA DA CONQUISTA Nº41.806, IMÓVEL HIPOTECADO À CAIXA ECONÔMICA FEDERAL. MATRÍCULA: R-1/41.806, IPTU: R$1.666,37, DATA CIÊNCIA CÔNJUGE: 18/11/2015, DATA DO REGISTRO DA PENHORA: 20/03/2017, DATA DA CIÊNCIA DO CREDOR: 06/04/2017, INSCRIÇÃO MUNICIPAL: 01113690171004, <text:s/>(AVALIADO(S) EM R$260.000,00. PENHORADO EM 18/11/2015).</text:span></text:span></text:p>
      <text:p text:style-name="P9"><text:span text:style-name="Fonte_20_parág._20_padrão"><text:span text:style-name="T5">Localização: </text:span></text:span><text:span text:style-name="Fonte_20_parág._20_padrão"><text:span text:style-name="T1">AV. LUIS EDUARDO MAGALHÃES, Nº940 - BAIRRO CANDEIAS - VITÓRIA DA CONQUISTA - BA</text:span></text:span></text:p>
      <text:p text:style-name="P9"><text:span text:style-name="Fonte_20_parág._20_padrão"><text:span text:style-name="T5">Avaliação: R$ </text:span></text:span><text:span text:style-name="Fonte_20_parág._20_padrão"><text:span text:style-name="T1">260.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43 <text:s text:c="7"/></text:span></text:span><text:span text:style-name="Fonte_20_parág._20_padrão"><text:span text:style-name="T5"><text:s text:c="4"/>1ª HASTA - 15/02/2017 <text:s text:c="3"/>2ª HASTA - 03/05/2017</text:span></text:span></text:p>
      <text:p text:style-name="P9"><text:span text:style-name="Fonte_20_parág._20_padrão"><text:span text:style-name="T5">Processo: </text:span></text:span><text:span text:style-name="Fonte_20_parág._20_padrão"><text:span text:style-name="T1">0001788-42.2013.5.05.0612 RTOrd</text:span></text:span></text:p>
      <text:p text:style-name="P9"><text:span text:style-name="Fonte_20_parág._20_padrão"><text:span text:style-name="T5">Rte: </text:span></text:span><text:span text:style-name="Fonte_20_parág._20_padrão"><text:span text:style-name="T1">MARIA DE FATIMA SOUZA SANTOS - </text:span></text:span><text:span text:style-name="Fonte_20_parág._20_padrão"><text:span text:style-name="T5">Adv Rte: </text:span></text:span><text:span text:style-name="Fonte_20_parág._20_padrão"><text:span text:style-name="T1">JOSÉ NILTON BORGES GONCALVES</text:span></text:span></text:p>
      <text:p text:style-name="P9"><text:span text:style-name="Fonte_20_parág._20_padrão"><text:span text:style-name="T5">Rdo: </text:span></text:span><text:span text:style-name="Fonte_20_parág._20_padrão"><text:span text:style-name="T1">CUPE CLINICA E URGENCIA PEDIATRICA LTDA. - EPP - </text:span></text:span><text:span text:style-name="Fonte_20_parág._20_padrão"><text:span text:style-name="T5">Adv Rdo:</text:span></text:span></text:p>
      <text:p text:style-name="P9"><text:span text:style-name="Fonte_20_parág._20_padrão"><text:span text:style-name="T5">Bens: </text:span></text:span><text:span text:style-name="Fonte_20_parág._20_padrão"><text:span text:style-name="T1">1 IMÓVEL SITUADO NA RUA CORONEL GUGE 291, NESTA, REGISTRADO SOB O Nº 6.661, LIVRO 3-L, FLS. 99, DO CARTÓRIO DE REGISTRO DE IMÓVEIS DO 2 OFICIO DESTA COMARCA, COM ÁREA TOTAL DE 400,64 M2, LIMITANDO-SE COM A RUA SINHAZINHA SANTOS E AO LADO COM A PARTE DO MESMO IMÓVEL DESMEMBRADO (MATRÍCULA 31.890), SENDO QUE ESTE, POR SUA VEZ, É QUE SE LIMITA COM A ESQUINA COM A RUA ELPÍDIO FLÔRES. INSCRIÇÃO MUNICIPAL: 6661, MUNICÍPIO: 61, <text:s/>(AVALIADO(S) EM R$1.000.000,00. PENHORADO EM 02/09/2016).</text:span></text:span></text:p>
      <text:p text:style-name="P9"><text:span text:style-name="Fonte_20_parág._20_padrão"><text:span text:style-name="T5">Localização: </text:span></text:span><text:span text:style-name="Fonte_20_parág._20_padrão"><text:span text:style-name="T1">RUA CORONEL GUGÉ N 291, VITÓRIA DA CONQUISTA</text:span></text:span></text:p>
      <text:p text:style-name="P9"><text:span text:style-name="Fonte_20_parág._20_padrão"><text:span text:style-name="T5">Avaliação: R$ </text:span></text:span><text:span text:style-name="Fonte_20_parág._20_padrão"><text:span text:style-name="T1">1.000.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44 <text:s text:c="7"/></text:span></text:span></text:p>
      <text:p text:style-name="P9"><text:span text:style-name="Fonte_20_parág._20_padrão"><text:span text:style-name="T5">Processo: </text:span></text:span><text:span text:style-name="Fonte_20_parág._20_padrão"><text:span text:style-name="T1">0000267-69.2012.5.05.0621 CartPrec</text:span></text:span></text:p>
      <text:p text:style-name="P9"><text:span text:style-name="Fonte_20_parág._20_padrão"><text:span text:style-name="T5">Rte: </text:span></text:span><text:span text:style-name="Fonte_20_parág._20_padrão"><text:span text:style-name="T1">LINDALVA APARECIDA DOS SANTOS - </text:span></text:span><text:span text:style-name="Fonte_20_parág._20_padrão"><text:span text:style-name="T5">Adv Rte:</text:span></text:span></text:p>
      <text:p text:style-name="P9"><text:span text:style-name="Fonte_20_parág._20_padrão"><text:span text:style-name="T5">Rdo: </text:span></text:span><text:span text:style-name="Fonte_20_parág._20_padrão"><text:span text:style-name="T1">CENTRAL DISTRIBUIDORA DE PRODUTOS LTDA. - </text:span></text:span><text:span text:style-name="Fonte_20_parág._20_padrão"><text:span text:style-name="T5">Adv Rdo:</text:span></text:span></text:p>
      <text:p text:style-name="P9"><text:span text:style-name="Fonte_20_parág._20_padrão"><text:span text:style-name="T5">Bens: </text:span></text:span><text:span text:style-name="Fonte_20_parág._20_padrão"><text:span text:style-name="T1">1 ÁREA DE TERRAS, MEDINDO 1.733,571M2, IGUAL A 00HA 17A 33,571CA, EM UM POLÍGONO DE 4 LADS, COM 167,300M DE PERÍMETRO, SITUADA NO DISTRITO INDUSTRIAL DE ITORORÓ-BA, REGISTRADA NO CARTÓRIO DE REGISTRO DE IMÓVEIS DO 1 OFÍCIO DA COMARCA DE ITORORO, LIVRO 2-R, MATRICULA 5.229, EM 16/06/2005, DATA REAVALIAÇÃO: 08/08/2016, MATRÍCULA: 5229, VALOR DA REAVALIAÇÃO(POR UNIDADE): R$85.000,00, DATA DO REGISTRO DA PENHORA: 29/11/2016, INSCRIÇÃO MUNICIPAL: 08, CNS: R$140.293,00, NOME DO CARTÓRIO: 1, MUNICÍPIO: 2046, <text:s/>(AVALIADO(S) EM R$85.000,00. PENHORADO EM 29/05/2012).</text:span></text:span></text:p>
      <text:p text:style-name="P9"><text:span text:style-name="Fonte_20_parág._20_padrão"><text:span text:style-name="T5">Localização: </text:span></text:span><text:span text:style-name="Fonte_20_parág._20_padrão"><text:span text:style-name="T1">DISTRITO INDUSTRIAL DE ITORORO</text:span></text:span></text:p>
      <text:p text:style-name="P9"><text:span text:style-name="Fonte_20_parág._20_padrão"><text:span text:style-name="T5">Avaliação: R$ </text:span></text:span><text:span text:style-name="Fonte_20_parág._20_padrão"><text:span text:style-name="T1">85.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45 <text:s text:c="7"/></text:span></text:span></text:p>
      <text:p text:style-name="P9"><text:span text:style-name="Fonte_20_parág._20_padrão"><text:span text:style-name="T5">Processo: </text:span></text:span><text:span text:style-name="Fonte_20_parág._20_padrão"><text:span text:style-name="T1">0001274-62.2013.5.05.0621 RTOrd</text:span></text:span></text:p>
      <text:p text:style-name="P9"><text:span text:style-name="Fonte_20_parág._20_padrão"><text:span text:style-name="T5">Rte: </text:span></text:span><text:span text:style-name="Fonte_20_parág._20_padrão"><text:span text:style-name="T1">MARIO SERGIO DE SOUZA MOUTINHO - </text:span></text:span><text:span text:style-name="Fonte_20_parág._20_padrão"><text:span text:style-name="T5">Adv Rte: </text:span></text:span><text:span text:style-name="Fonte_20_parág._20_padrão"><text:span text:style-name="T1">SUZANNE BARROS SILVA</text:span></text:span></text:p>
      <text:p text:style-name="P9"><text:span text:style-name="Fonte_20_parág._20_padrão"><text:span text:style-name="T5">Rdo: </text:span></text:span><text:span text:style-name="Fonte_20_parág._20_padrão"><text:span text:style-name="T1">CESUBA CERAMICA SUDOESTE BAIANO LTDA. - ME - </text:span></text:span><text:span text:style-name="Fonte_20_parág._20_padrão"><text:span text:style-name="T5">Adv Rdo:</text:span></text:span></text:p>
      <text:p text:style-name="P9"><text:span text:style-name="Fonte_20_parág._20_padrão"><text:span text:style-name="T5">Bens: </text:span></text:span><text:span text:style-name="Fonte_20_parág._20_padrão"><text:span text:style-name="T1">18 MILHEIROS DE BLOCO DE CERÂMICA 19 X 29 X 9 <text:s/>(AVALIADO(S) EM R$10.800,00. PENHORADO EM 13/07/2016).</text:span></text:span></text:p>
      <text:p text:style-name="P9"><text:span text:style-name="Fonte_20_parág._20_padrão"><text:span text:style-name="T5">Localização: </text:span></text:span><text:span text:style-name="Fonte_20_parág._20_padrão"><text:span text:style-name="T1">RODOVIA ITAPETINGA/ ITORORÓ KM05</text:span></text:span></text:p>
      <text:p text:style-name="P9"><text:span text:style-name="Fonte_20_parág._20_padrão"><text:span text:style-name="T5">Avaliação: R$ </text:span></text:span><text:span text:style-name="Fonte_20_parág._20_padrão"><text:span text:style-name="T1">10.8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span text:style-name="Fonte_20_parág._20_padrão"><text:span text:style-name="T1">www.rjleiloes.com.br</text:span></text:span></text:p>
      <text:p text:style-name="P7"/>
      <text:p text:style-name="P9"><text:span text:style-name="Fonte_20_parág._20_padrão"><text:span text:style-name="T5">Lote: </text:span></text:span><text:span text:style-name="Fonte_20_parág._20_padrão"><text:span text:style-name="T1">46 <text:s text:c="7"/></text:span></text:span></text:p>
      <text:p text:style-name="P9"><text:span text:style-name="Fonte_20_parág._20_padrão"><text:span text:style-name="T5">Processo: </text:span></text:span><text:span text:style-name="Fonte_20_parág._20_padrão"><text:span text:style-name="T1">0261400-36.2009.5.05.0621 RTOrd</text:span></text:span></text:p>
      <text:p text:style-name="P9"><text:span text:style-name="Fonte_20_parág._20_padrão"><text:span text:style-name="T5">Rte: </text:span></text:span><text:span text:style-name="Fonte_20_parág._20_padrão"><text:span text:style-name="T1">ROGÉRIO SOUZA - </text:span></text:span><text:span text:style-name="Fonte_20_parág._20_padrão"><text:span text:style-name="T5">Adv Rte: </text:span></text:span><text:span text:style-name="Fonte_20_parág._20_padrão"><text:span text:style-name="T1">LILIANE OLIVEIRA ARAÚJO SANTOS</text:span></text:span></text:p>
      <text:p text:style-name="P9"><text:span text:style-name="Fonte_20_parág._20_padrão"><text:span text:style-name="T5">Rdo: </text:span></text:span><text:span text:style-name="Fonte_20_parág._20_padrão"><text:span text:style-name="T1">AABB - ASSOCIAÇÃO ATLÉTICA BANCO DO BRASIL - </text:span></text:span><text:span text:style-name="Fonte_20_parág._20_padrão"><text:span text:style-name="T5">Adv Rdo:</text:span></text:span></text:p>
      <text:p text:style-name="P9"><text:span text:style-name="Fonte_20_parág._20_padrão"><text:span text:style-name="T5">Bens: </text:span></text:span><text:span text:style-name="Fonte_20_parág._20_padrão"><text:span text:style-name="T1">1 LOTE DE TERRAS PARA EDIFICAÇÃO, COM AREA DE 7570M2, MEDINDO <text:s/>136,50M AO LESTE, 138,25M AO OESTE, 76,50M AO SUL E 52,50M AO NORTE INSCRIÇÃO MUNICIPAL: 3872, MUNICÍPIO: 62, <text:s/>(AVALIADO(S) EM R$1.514.000,00. PENHORADO EM 04/06/2013).</text:span></text:span></text:p>
      <text:p text:style-name="P9"><text:span text:style-name="Fonte_20_parág._20_padrão"><text:span text:style-name="T5">Localização: </text:span></text:span><text:span text:style-name="Fonte_20_parág._20_padrão"><text:span text:style-name="T1">AO FUNDO DO HOSPITAL CRISTO REDENTOR</text:span></text:span></text:p>
      <text:p text:style-name="P9"><text:span text:style-name="Fonte_20_parág._20_padrão"><text:span text:style-name="T5">Avaliação: R$ </text:span></text:span><text:span text:style-name="Fonte_20_parág._20_padrão"><text:span text:style-name="T1">1.514.000,00</text:span></text:span></text:p>
      <text:p text:style-name="P9"><text:span text:style-name="Fonte_20_parág._20_padrão"><text:span text:style-name="T5">Data do leilão: </text:span></text:span><text:span text:style-name="Fonte_20_parág._20_padrão"><text:span text:style-name="T1">09/08/2017 às 08:30h</text:span></text:span></text:p>
      <text:p text:style-name="P9"><text:span text:style-name="Fonte_20_parág._20_padrão"><text:span text:style-name="T5">Local do leilão: </text:span></text:span><text:a xlink:type="simple" xlink:href="http://www.rjleiloes.com.br/" office:target-frame-name="_top" xlink:show="replace" text:style-name="Internet_20_link" text:visited-style-name="Visited_20_Internet_20_Link"><text:span text:style-name="Hyperlink"><text:span text:style-name="T1">www.rjleiloes.com.br</text:span></text:span></text:a></text:p>
      <text:p text:style-name="P2"><text:soft-page-break/></text:p>
      <text:p text:style-name="P8"/>
      <text:p text:style-name="P9"><text:span text:style-name="Fonte_20_parág._20_padrão"><text:span text:style-name="T6">Lote: </text:span></text:span><text:span text:style-name="Fonte_20_parág._20_padrão"><text:span text:style-name="T2">47</text:span></text:span><text:span text:style-name="Fonte_20_parág._20_padrão"><text:span text:style-name="T4"> <text:s text:c="5"/></text:span></text:span></text:p>
      <text:p text:style-name="P9"><text:span text:style-name="Fonte_20_parág._20_padrão"><text:span text:style-name="T6">Processo: </text:span></text:span><text:span text:style-name="Fonte_20_parág._20_padrão"><text:span text:style-name="T3">0000012-29.2014.5.05.0464 RTAlç - PJE</text:span></text:span></text:p>
      <text:p text:style-name="P9"><text:span text:style-name="Fonte_20_parág._20_padrão"><text:span text:style-name="T6">Rte: </text:span></text:span><text:span text:style-name="Fonte_20_parág._20_padrão"><text:span text:style-name="T2">CONFEDERACAO DA AGRICULTURA E PECUARIA DO BRASIL </text:span></text:span><text:span text:style-name="Fonte_20_parág._20_padrão"><text:span text:style-name="T4">- Adv Rte: MARCELO PATERNOSTRO SANTA ROSA</text:span></text:span></text:p>
      <text:p text:style-name="P9"><text:span text:style-name="Fonte_20_parág._20_padrão"><text:span text:style-name="T6">Rdo: </text:span></text:span><text:span text:style-name="Fonte_20_parág._20_padrão"><text:span text:style-name="T2">ITACOMCAL AGROPECUARIA LTDA - ME</text:span></text:span><text:span text:style-name="Fonte_20_parág._20_padrão"><text:span text:style-name="T4">. <text:s/>- Adv Rdo: WILMAR MONTEIRO DE ALMEIDA TEIXEIRA</text:span></text:span></text:p>
      <text:p text:style-name="P9"><text:span text:style-name="Fonte_20_parág._20_padrão"><text:span text:style-name="T6">Bens: </text:span></text:span><text:span text:style-name="Fonte_20_parág._20_padrão"><text:span text:style-name="T4">UM ANIMAL DE SERVIÇO, MUAR, PELAGEM CASTANHA, SAUDÁVEL, DIGO SADIO, APASCENTADO NA FAZENDA N. SRA. DAS GRAÇAS</text:span></text:span></text:p>
      <text:p text:style-name="P9"><text:span text:style-name="Fonte_20_parág._20_padrão"><text:span text:style-name="T6">Localização: </text:span></text:span><text:span text:style-name="Fonte_20_parág._20_padrão"><text:span text:style-name="T4">FAZENDA N. SRA. DAS GRAÇAS, SITO ÀS MARGENS DA BR-101, KM</text:span></text:span></text:p>
      <text:p text:style-name="P9"><text:span text:style-name="Fonte_20_parág._20_padrão"><text:span text:style-name="T4">557, MUNICÍPIO DE ARATACA-BA</text:span></text:span></text:p>
      <text:p text:style-name="P9"><text:span text:style-name="Fonte_20_parág._20_padrão"><text:span text:style-name="T6">Avaliação: R$ </text:span></text:span><text:span text:style-name="Fonte_20_parág._20_padrão"><text:span text:style-name="T4">1.500,00 </text:span></text:span><text:span text:style-name="Fonte_20_parág._20_padrão"><text:span text:style-name="T6">– Lance Mínimo:</text:span></text:span><text:span text:style-name="Fonte_20_parág._20_padrão"><text:span text:style-name="T4"> R$ 45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48</text:span></text:span><text:span text:style-name="Fonte_20_parág._20_padrão"><text:span text:style-name="T4"> <text:s text:c="5"/></text:span></text:span></text:p>
      <text:p text:style-name="P9"><text:span text:style-name="Fonte_20_parág._20_padrão"><text:span text:style-name="T6">Processo: </text:span></text:span><text:span text:style-name="Fonte_20_parág._20_padrão"><text:span text:style-name="T3">0000050-44.2014.5.05.0463 RTOrd - PJE</text:span></text:span></text:p>
      <text:p text:style-name="P9"><text:span text:style-name="Fonte_20_parág._20_padrão"><text:span text:style-name="T6">Rte: </text:span></text:span><text:span text:style-name="Fonte_20_parág._20_padrão"><text:span text:style-name="T2">EDILENE PIRES DOS SANTOS </text:span></text:span><text:span text:style-name="Fonte_20_parág._20_padrão"><text:span text:style-name="T4">- Adv Rte: CONSTANTINO FRANCISCO DOS SANTOS NETO</text:span></text:span></text:p>
      <text:p text:style-name="P9"><text:span text:style-name="Fonte_20_parág._20_padrão"><text:span text:style-name="T6">Rdo: </text:span></text:span><text:span text:style-name="Fonte_20_parág._20_padrão"><text:span text:style-name="T2">KIEREPKA RESTAURANTE LTDA - ME/ELANE KIEREPKA/SAMUEL DE OLIVEIRA</text:span></text:span></text:p>
      <text:p text:style-name="P9"><text:span text:style-name="Fonte_20_parág._20_padrão"><text:span text:style-name="T4">. <text:s/>- Adv Rdo: RODRIGO LORDELLO REZENDE</text:span></text:span></text:p>
      <text:p text:style-name="P8"/>
      <text:p text:style-name="P9"><text:span text:style-name="Fonte_20_parág._20_padrão"><text:span text:style-name="T6">Bens: </text:span></text:span><text:span text:style-name="Fonte_20_parág._20_padrão"><text:span text:style-name="T4">UMA MESA EM MADEIRA, TIPO FRANCESA, MARCA THONARTE, TAMPO REDONDO, COM TRÊS CADEIRAS, MARCA THONARTE, EM MADEIRA, COR PADRÃO MOGNO.</text:span></text:span></text:p>
      <text:p text:style-name="P9"><text:span text:style-name="Fonte_20_parág._20_padrão"><text:span text:style-name="T6">Localização: </text:span></text:span><text:span text:style-name="Fonte_20_parág._20_padrão"><text:span text:style-name="T4">RUA PARÁ, 110, JARDIM VITÓRIA, ITABUNA-BA.</text:span></text:span></text:p>
      <text:p text:style-name="P9"><text:span text:style-name="Fonte_20_parág._20_padrão"><text:span text:style-name="T6">Avaliação: R$ </text:span></text:span><text:span text:style-name="Fonte_20_parág._20_padrão"><text:span text:style-name="T4">1.000,00 </text:span></text:span><text:span text:style-name="Fonte_20_parág._20_padrão"><text:span text:style-name="T6">– Lance Mínimo:</text:span></text:span><text:span text:style-name="Fonte_20_parág._20_padrão"><text:span text:style-name="T4"> R$ 3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49</text:span></text:span><text:span text:style-name="Fonte_20_parág._20_padrão"><text:span text:style-name="T4"> <text:s text:c="5"/>Data da Penhora: 02/09/2016</text:span></text:span></text:p>
      <text:p text:style-name="P9"><text:span text:style-name="Fonte_20_parág._20_padrão"><text:span text:style-name="T6">Processo: </text:span></text:span><text:span text:style-name="Fonte_20_parág._20_padrão"><text:span text:style-name="T3">0000089-68.2014.5.05.0551 RTOrd - PJE</text:span></text:span></text:p>
      <text:p text:style-name="P9"><text:span text:style-name="Fonte_20_parág._20_padrão"><text:span text:style-name="T6">Rte: </text:span></text:span><text:span text:style-name="Fonte_20_parág._20_padrão"><text:span text:style-name="T2">AILTON MOTA DANTAS </text:span></text:span><text:span text:style-name="Fonte_20_parág._20_padrão"><text:span text:style-name="T4">- Adv Rte: BRUNO CARDOSO BRITTO</text:span></text:span></text:p>
      <text:p text:style-name="P9"><text:span text:style-name="Fonte_20_parág._20_padrão"><text:span text:style-name="T6">Rdo: </text:span></text:span><text:span text:style-name="Fonte_20_parág._20_padrão"><text:span text:style-name="T2">FRIGORIFICO ASSIS MOREIRA LTDA - EPP</text:span></text:span><text:span text:style-name="Fonte_20_parág._20_padrão"><text:span text:style-name="T4">. <text:s/>- Adv Rdo: DANNIELLE SANDES MOREIRA</text:span></text:span></text:p>
      <text:p text:style-name="P9"><text:span text:style-name="Fonte_20_parág._20_padrão"><text:span text:style-name="T6">Bens: </text:span></text:span><text:span text:style-name="Fonte_20_parág._20_padrão"><text:span text:style-name="T4">01 (um) Caminhão baú, VW/13.180 EURO3 WORKER, ano 2009, modelo 2009, cor Branca, placa JSS 4389, chassi 9BWB172S09R937877, peneus em bom estado, com motor de refrigeração acoplado ao baú, <text:s/>uncionando, sem avarias na chaparia e baú, em bom estado de conservação</text:span></text:span></text:p>
      <text:p text:style-name="P9"><text:span text:style-name="Fonte_20_parág._20_padrão"><text:span text:style-name="T6">Localização: </text:span></text:span><text:span text:style-name="Fonte_20_parág._20_padrão"><text:span text:style-name="T4">Frigorifico Vale do Sol, Rodovia BR 330, sentido Jequié/Ipiaú, KM 11,</text:span></text:span></text:p>
      <text:p text:style-name="P9"><text:span text:style-name="Fonte_20_parág._20_padrão"><text:span text:style-name="T4">Jequié-BA.</text:span></text:span></text:p>
      <text:p text:style-name="P9"><text:span text:style-name="Fonte_20_parág._20_padrão"><text:span text:style-name="T6">Avaliação: R$ </text:span></text:span><text:span text:style-name="Fonte_20_parág._20_padrão"><text:span text:style-name="T4">80.000,00 </text:span></text:span><text:span text:style-name="Fonte_20_parág._20_padrão"><text:span text:style-name="T6">– Lance Mínimo:</text:span></text:span><text:span text:style-name="Fonte_20_parág._20_padrão"><text:span text:style-name="T4"> R$ 24.0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50</text:span></text:span><text:span text:style-name="Fonte_20_parág._20_padrão"><text:span text:style-name="T4"> <text:s text:c="5"/></text:span></text:span></text:p>
      <text:p text:style-name="P9"><text:span text:style-name="Fonte_20_parág._20_padrão"><text:span text:style-name="T6">Processo: </text:span></text:span><text:span text:style-name="Fonte_20_parág._20_padrão"><text:span text:style-name="T3">0000100-78.2011.5.05.0462 RTOrd - PJE</text:span></text:span></text:p>
      <text:p text:style-name="P9"><text:span text:style-name="Fonte_20_parág._20_padrão"><text:span text:style-name="T6">Rte: </text:span></text:span><text:span text:style-name="Fonte_20_parág._20_padrão"><text:span text:style-name="T2">CRISPIM NUNES DA SILVA (ESPOLIO DE) </text:span></text:span><text:span text:style-name="Fonte_20_parág._20_padrão"><text:span text:style-name="T4">- Adv Rte: ODUVALDO CARVALHO DE SOUZA</text:span></text:span></text:p>
      <text:p text:style-name="P9"><text:span text:style-name="Fonte_20_parág._20_padrão"><text:span text:style-name="T6">Rdo: </text:span></text:span><text:span text:style-name="Fonte_20_parág._20_padrão"><text:span text:style-name="T2">JOSE MONTEIRO FERREIRA</text:span></text:span><text:span text:style-name="Fonte_20_parág._20_padrão"><text:span text:style-name="T4">. <text:s/>- Adv Rdo: JURANDIRA DE MATOS FERREIRA</text:span></text:span></text:p>
      <text:p text:style-name="P9"><text:span text:style-name="Fonte_20_parág._20_padrão"><text:span text:style-name="T6">Bens: </text:span></text:span><text:span text:style-name="Fonte_20_parág._20_padrão"><text:span text:style-name="T4">Uma casa térrrea, situada na rua 2 de Julho, nº 06, atual nº 30, em Ibicaraí, Bahia, coberta de telhas, com duas portas e entrada de lado, com 5,20m de frente e aproximadamente 20m de fundo, onde funciona uma</text:span></text:span></text:p>
      <text:p text:style-name="P3">clínica e laboratório, com recepção, sala de espera, corredor, dois banheiros, sala de coleta, sala de esterilização, consultório, sala para análise de material, área externa, um subsolo com um banheiro e mais uma</text:p>
      <text:p text:style-name="P9"><text:span text:style-name="Fonte_20_parág._20_padrão"><text:span text:style-name="T4">sala, piso em cerâmica clara, uma porta de alumínio na frente, com uma pequena janela em vidro, limitando-se com a casa de Sebastião Teixeira Nascimento e a casa de Porfírio Tavares de Souza, matrícula nº 3.073 do 1º Ofício do Registro de Imóveis de Ibicaraí, Bahia. </text:span></text:span></text:p>
      <text:p text:style-name="P9"><text:span text:style-name="Fonte_20_parág._20_padrão"><text:span text:style-name="T6">Localização: </text:span></text:span><text:span text:style-name="Fonte_20_parág._20_padrão"><text:span text:style-name="T4">Ibicaraí, Bahia</text:span></text:span></text:p>
      <text:p text:style-name="P9"><text:span text:style-name="Fonte_20_parág._20_padrão"><text:span text:style-name="T6">Avaliação: R$ </text:span></text:span><text:span text:style-name="Fonte_20_parág._20_padrão"><text:span text:style-name="T4">150.000,00 </text:span></text:span><text:span text:style-name="Fonte_20_parág._20_padrão"><text:span text:style-name="T6">– Lance Mínimo:</text:span></text:span><text:span text:style-name="Fonte_20_parág._20_padrão"><text:span text:style-name="T4"> R$ 75.0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51</text:span></text:span><text:span text:style-name="Fonte_20_parág._20_padrão"><text:span text:style-name="T4"> <text:s text:c="5"/>Data da Penhora: 30/06/2016</text:span></text:span></text:p>
      <text:p text:style-name="P9"><text:span text:style-name="Fonte_20_parág._20_padrão"><text:span text:style-name="T6">Processo: </text:span></text:span><text:span text:style-name="Fonte_20_parág._20_padrão"><text:span text:style-name="T3">0000112-91.2015.5.05.0611 RTOrd - PJE</text:span></text:span></text:p>
      <text:p text:style-name="P9"><text:span text:style-name="Fonte_20_parág._20_padrão"><text:span text:style-name="T6">Rte: </text:span></text:span><text:span text:style-name="Fonte_20_parág._20_padrão"><text:span text:style-name="T2">MARILENE EVANGELISTA MENEZES </text:span></text:span><text:span text:style-name="Fonte_20_parág._20_padrão"><text:span text:style-name="T4">- Adv Rte: NOADIA DE OLIVEIRA SOUSA/MARIA CARMEN OLIVEIRA ROCHA</text:span></text:span></text:p>
      <text:p text:style-name="P9"><text:span text:style-name="Fonte_20_parág._20_padrão"><text:span text:style-name="T6">Rdo: </text:span></text:span><text:span text:style-name="Fonte_20_parág._20_padrão"><text:span text:style-name="T2">PLM COMERCIO DE PRODUTOS FARMACEUTICOS LTDA - ME/UFG COMERCIO DE PRODUTOS FARMACEUTICOS LTDA - ME</text:span></text:span><text:span text:style-name="Fonte_20_parág._20_padrão"><text:span text:style-name="T4">. </text:span></text:span></text:p>
      <text:p text:style-name="P9"><text:span text:style-name="Fonte_20_parág._20_padrão"><text:span text:style-name="T6">Bens: </text:span></text:span><text:span text:style-name="Fonte_20_parág._20_padrão"><text:span text:style-name="T4">Um balcão feito em fórmica, acabamento em mármore e vidros, medindo 7,5 metros e 60 centímetros de largura, avaliado em R$4.000,00; - Três prateleiras em MDF, sendo uma com três armários para quardar materiais, avaliadas em R$3.000,00; - Uma prateleira de fórmica para exposição de remédios, avaliada em 2.000,00.</text:span></text:span></text:p>
      <text:p text:style-name="P9"><text:span text:style-name="Fonte_20_parág._20_padrão"><text:span text:style-name="T6">Localização: </text:span></text:span><text:span text:style-name="Fonte_20_parág._20_padrão"><text:span text:style-name="T4">Avenida Crescêncio Silveira, 92, em Vitória da Conquista - BA.</text:span></text:span></text:p>
      <text:p text:style-name="P9"><text:span text:style-name="Fonte_20_parág._20_padrão"><text:span text:style-name="T6">Avaliação: R$ </text:span></text:span><text:span text:style-name="Fonte_20_parág._20_padrão"><text:span text:style-name="T4">9.000,00 </text:span></text:span><text:span text:style-name="Fonte_20_parág._20_padrão"><text:span text:style-name="T6">– Lance Mínimo:</text:span></text:span><text:span text:style-name="Fonte_20_parág._20_padrão"><text:span text:style-name="T4"> R$ 2.7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52</text:span></text:span><text:span text:style-name="Fonte_20_parág._20_padrão"><text:span text:style-name="T4"> <text:s text:c="5"/>Data da Penhora: 22/11/2016</text:span></text:span></text:p>
      <text:p text:style-name="P9"><text:span text:style-name="Fonte_20_parág._20_padrão"><text:span text:style-name="T6">Processo: </text:span></text:span><text:span text:style-name="Fonte_20_parág._20_padrão"><text:span text:style-name="T3">0000204-39.2015.5.05.0621 RTOrd - PJE</text:span></text:span></text:p>
      <text:p text:style-name="P9"><text:span text:style-name="Fonte_20_parág._20_padrão"><text:span text:style-name="T6">Rte: </text:span></text:span><text:span text:style-name="Fonte_20_parág._20_padrão"><text:span text:style-name="T2">EDINALIA FRANCA RIBEIRO </text:span></text:span><text:span text:style-name="Fonte_20_parág._20_padrão"><text:span text:style-name="T4">- Adv Rte: SUZANNE BARROS SILVA/MARCIA SANTOS GAMA DE SOUZA</text:span></text:span></text:p>
      <text:p text:style-name="P9"><text:span text:style-name="Fonte_20_parág._20_padrão"><text:span text:style-name="T6">Rdo: </text:span></text:span><text:span text:style-name="Fonte_20_parág._20_padrão"><text:span text:style-name="T2">SERVICO DE REABILITACAO TRAUMAT E ORTOP DE ITAP LTDA - ME</text:span></text:span><text:span text:style-name="Fonte_20_parág._20_padrão"><text:span text:style-name="T4">. <text:s/>- Adv Rdo: THIAGO NOLASCO ANDRADE</text:span></text:span></text:p>
      <text:p text:style-name="P9"><text:span text:style-name="Fonte_20_parág._20_padrão"><text:span text:style-name="T6">Bens: </text:span></text:span><text:span text:style-name="Fonte_20_parág._20_padrão"><text:span text:style-name="T4">01 (uma) TV LG, 29 polegadas, cor cinza, 220v, funcionando e em bom estado de conservação, avaliada em R$ 100,00 (cem reais); 12 (doze) cadeiras, fabricadas em plástico e ferreo, cor azul/cinza, em bom estado de conservação, avaliada cada uma em R$ 30,00 (trinta reais), totalizando R$ 360,00 (trezentos e sessenta reais); 01 (uma) CPU com processador Intel, 2140,1.60 GHz, com 6 Gb de memória RAM; 01 (um)</text:span></text:span></text:p>
      <text:p text:style-name="P3">monitor AOC, cor preta, 511 VWB, cim aparentemente 17 polegadass; 01 (um) teclado; 01 (um) mouse; e um par de caixas de som. Tudo funcionando, em bom estado de conservação e avaliado em R$ 400,00 (quatroentos reais); 01 (uma) impressora HP DESKJET D2360, sem os cabos e não testada, avaliada em R$100,00 (cem reais); 02 (duas) mesas de escritório, com 03 (três) gavetas, cor cinza, em bom estado de conservação, avaliada cada uma em R$ 150,00 (cento e cinquenta reais), totalizando R$ 300,00 (trezentos reais); 01 (um) ar condicionado Consul 7500 BTU's, classe A, funcionando, avaliado em R$ 300,00</text:p>
      <text:p text:style-name="P9"><text:span text:style-name="Fonte_20_parág._20_padrão"><text:span text:style-name="T4">(trezentos reais); 01 (um) bebedouro Soft By Everest, usado, cor branca, avaliado em R$ 350,00 (trezentos e cinquenta reais) </text:span></text:span></text:p>
      <text:p text:style-name="P9"><text:span text:style-name="Fonte_20_parág._20_padrão"><text:span text:style-name="T6">Localização: </text:span></text:span><text:span text:style-name="Fonte_20_parág._20_padrão"><text:span text:style-name="T4">RUA D PEDRO II,206, CENTRO, Itapetinga-Ba.</text:span></text:span></text:p>
      <text:p text:style-name="P9"><text:span text:style-name="Fonte_20_parág._20_padrão"><text:span text:style-name="T6">Avaliação: R$ </text:span></text:span><text:span text:style-name="Fonte_20_parág._20_padrão"><text:span text:style-name="T4">1.910,00 </text:span></text:span><text:span text:style-name="Fonte_20_parág._20_padrão"><text:span text:style-name="T6">– Lance Mínimo:</text:span></text:span><text:span text:style-name="Fonte_20_parág._20_padrão"><text:span text:style-name="T4"> R$ 573,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53</text:span></text:span><text:span text:style-name="Fonte_20_parág._20_padrão"><text:span text:style-name="T4"> <text:s text:c="5"/>Data da Penhora: 02/05/2016</text:span></text:span></text:p>
      <text:p text:style-name="P9"><text:span text:style-name="Fonte_20_parág._20_padrão"><text:span text:style-name="T6">Processo: </text:span></text:span><text:span text:style-name="Fonte_20_parág._20_padrão"><text:span text:style-name="T3">0000227-75.2016.5.05.0612 CartPrec - PJE</text:span></text:span></text:p>
      <text:p text:style-name="P9"><text:span text:style-name="Fonte_20_parág._20_padrão"><text:span text:style-name="T6">Rte: </text:span></text:span><text:span text:style-name="Fonte_20_parág._20_padrão"><text:span text:style-name="T2">MARINALVA DE SOUSA LOPES LAURIANO </text:span></text:span></text:p>
      <text:p text:style-name="P9"><text:span text:style-name="Fonte_20_parág._20_padrão"><text:span text:style-name="T6">Rdo: </text:span></text:span><text:span text:style-name="Fonte_20_parág._20_padrão"><text:span text:style-name="T2">RICARDO RODRIGUES SANTOS</text:span></text:span><text:span text:style-name="Fonte_20_parág._20_padrão"><text:span text:style-name="T4">. </text:span></text:span></text:p>
      <text:p text:style-name="P9"><text:span text:style-name="Fonte_20_parág._20_padrão"><text:span text:style-name="T6">Bens: </text:span></text:span><text:span text:style-name="Fonte_20_parág._20_padrão"><text:span text:style-name="T4">01 (uma) máquina industrial, empacotadora a vácuo de líquidos, marca Lamarc, capacidade de vazão variada, aço inox, eletrônica, sem tanque, sem bomba, em estado regular de conservação e sem funcionamento, necessitando de reparo</text:span></text:span></text:p>
      <text:p text:style-name="P9"><text:span text:style-name="Fonte_20_parág._20_padrão"><text:span text:style-name="T6">Localização: </text:span></text:span><text:span text:style-name="Fonte_20_parág._20_padrão"><text:span text:style-name="T4">BR CONQUISTA/ILHÉUS (ao lado da rodoviária de Itororó/BA)</text:span></text:span></text:p>
      <text:p text:style-name="P9"><text:span text:style-name="Fonte_20_parág._20_padrão"><text:span text:style-name="T6">Avaliação: R$ </text:span></text:span><text:span text:style-name="Fonte_20_parág._20_padrão"><text:span text:style-name="T4">4.500,00 </text:span></text:span><text:span text:style-name="Fonte_20_parág._20_padrão"><text:span text:style-name="T6">– Lance Mínimo:</text:span></text:span><text:span text:style-name="Fonte_20_parág._20_padrão"><text:span text:style-name="T4"> R$ 1.350,00</text:span></text:span></text:p>
      <text:p text:style-name="P9"><text:soft-page-break/><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54</text:span></text:span><text:span text:style-name="Fonte_20_parág._20_padrão"><text:span text:style-name="T4"> <text:s text:c="5"/>Data da Penhora: 29/03/2016</text:span></text:span></text:p>
      <text:p text:style-name="P9"><text:span text:style-name="Fonte_20_parág._20_padrão"><text:span text:style-name="T6">Processo: </text:span></text:span><text:span text:style-name="Fonte_20_parág._20_padrão"><text:span text:style-name="T3">0000257-78.2016.5.05.0461 RTOrd - PJE</text:span></text:span></text:p>
      <text:p text:style-name="P9"><text:span text:style-name="Fonte_20_parág._20_padrão"><text:span text:style-name="T6">Rte: </text:span></text:span><text:span text:style-name="Fonte_20_parág._20_padrão"><text:span text:style-name="T2">ELIOMAR ALVES FRANCA </text:span></text:span><text:span text:style-name="Fonte_20_parág._20_padrão"><text:span text:style-name="T4">- Adv Rte: LUCAS SANTOS MIRANDA</text:span></text:span></text:p>
      <text:p text:style-name="P9"><text:span text:style-name="Fonte_20_parág._20_padrão"><text:span text:style-name="T6">Rdo: </text:span></text:span><text:span text:style-name="Fonte_20_parág._20_padrão"><text:span text:style-name="T2">BRENO OLIVEIRA VITAL DA SILVA - ME/REGINALDO VITAL</text:span></text:span><text:span text:style-name="Fonte_20_parág._20_padrão"><text:span text:style-name="T4">. <text:s/>- Adv Rdo: MARCOS ANTONIO GOMES CONRADO</text:span></text:span></text:p>
      <text:p text:style-name="P9"><text:span text:style-name="Fonte_20_parág._20_padrão"><text:span text:style-name="T6">Bens: </text:span></text:span><text:span text:style-name="Fonte_20_parág._20_padrão"><text:span text:style-name="T4">01 ( um ) condicionador de AR Split, marca Komeco, modelo KOP60FCG2, VE 220, refrigerante R22, Tensão 220-230/160, capacidade fria, 60.000 Btus, completo.</text:span></text:span></text:p>
      <text:p text:style-name="P9"><text:span text:style-name="Fonte_20_parág._20_padrão"><text:span text:style-name="T6">Localização: </text:span></text:span><text:span text:style-name="Fonte_20_parág._20_padrão"><text:span text:style-name="T4">Rua Rui Barbosa, nº 823 - Centro - Itabuna/Ba</text:span></text:span></text:p>
      <text:p text:style-name="P9"><text:span text:style-name="Fonte_20_parág._20_padrão"><text:span text:style-name="T6">Avaliação: R$ </text:span></text:span><text:span text:style-name="Fonte_20_parág._20_padrão"><text:span text:style-name="T4">6.000,00 </text:span></text:span><text:span text:style-name="Fonte_20_parág._20_padrão"><text:span text:style-name="T6">– Lance Mínimo:</text:span></text:span><text:span text:style-name="Fonte_20_parág._20_padrão"><text:span text:style-name="T4"> R$ 1.8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55</text:span></text:span><text:span text:style-name="Fonte_20_parág._20_padrão"><text:span text:style-name="T4"> <text:s text:c="5"/></text:span></text:span></text:p>
      <text:p text:style-name="P9"><text:span text:style-name="Fonte_20_parág._20_padrão"><text:span text:style-name="T6">Processo: </text:span></text:span><text:span text:style-name="Fonte_20_parág._20_padrão"><text:span text:style-name="T3">0000287-91.2014.5.05.0491 RTOrd - PJE</text:span></text:span></text:p>
      <text:p text:style-name="P9"><text:span text:style-name="Fonte_20_parág._20_padrão"><text:span text:style-name="T6">Rte: </text:span></text:span><text:span text:style-name="Fonte_20_parág._20_padrão"><text:span text:style-name="T2">LEONARDO DA CONCEICAO </text:span></text:span><text:span text:style-name="Fonte_20_parág._20_padrão"><text:span text:style-name="T4">- Adv Rte: BRUNO PARENTE FERREIRA</text:span></text:span></text:p>
      <text:p text:style-name="P9"><text:span text:style-name="Fonte_20_parág._20_padrão"><text:span text:style-name="T6">Rdo: </text:span></text:span><text:span text:style-name="Fonte_20_parág._20_padrão"><text:span text:style-name="T2">EDITUGAS CONSTRUCAO E INCORPORACAO LTDA - ME</text:span></text:span><text:span text:style-name="Fonte_20_parág._20_padrão"><text:span text:style-name="T4">. <text:s/>- Adv Rdo: LUCIANO OLIVEIRA DA SILVA</text:span></text:span></text:p>
      <text:p text:style-name="P9"><text:span text:style-name="Fonte_20_parág._20_padrão"><text:span text:style-name="T6">Bens: </text:span></text:span><text:span text:style-name="Fonte_20_parág._20_padrão"><text:span text:style-name="T4">veículo modelo VW/Saveiro 1.6CS, placa OKK8132/BA, ano de fabricação 2012, modelo 2013, chassi 9BWKB05U3DP072070, de cor branca, flex, renavam 478704097, necessitando de repintura total devido a ferrugem, amassados e riscos em toda lataria; troca de para-brisa devido trinca acima de 20cm; pneus dianteiros totalmente desgastados inclusive o sobressalente (estepe); tampa traseira amassada e não abre;</text:span></text:span></text:p>
      <text:p text:style-name="P3">para-choque dianteiro e traseiro com trincas e riscos fixados por parafusos, necessitando troca; lanterna traseira esquerda quebrada; motor em funcionamento sem condições de trafegar pois o pneu dianteiro esquerdo está murcho; os bancos com tecido sujo, pequeno rasgo no lado do motorista e espumas gastas; não houve condições de verificar o funcionamento dos componentes restantes, não foi apresentado</text:p>
      <text:p text:style-name="P9"><text:span text:style-name="Fonte_20_parág._20_padrão"><text:span text:style-name="T4">o documento de porte obrigatório do veículo e o depositário não se encontrava. Conforme consulta no site DETRAN/BA do dia 23/07, o veículo está alienado ao Banco Wolksvagen e débitos referentes a multa e licenciamento no valor de R$ 2.063,90. No site SEFAZ/Ba, débito de IPVA no valor de R$1.532,57.</text:span></text:span></text:p>
      <text:p text:style-name="P9"><text:span text:style-name="Fonte_20_parág._20_padrão"><text:span text:style-name="T6">Localização: </text:span></text:span><text:span text:style-name="Fonte_20_parág._20_padrão"><text:span text:style-name="T4">Rua C, Lote 07, Jd. Atlântico, Ilhéus-BA</text:span></text:span></text:p>
      <text:p text:style-name="P9"><text:span text:style-name="Fonte_20_parág._20_padrão"><text:span text:style-name="T6">Avaliação: R$ </text:span></text:span><text:span text:style-name="Fonte_20_parág._20_padrão"><text:span text:style-name="T4">27.000,00 </text:span></text:span><text:span text:style-name="Fonte_20_parág._20_padrão"><text:span text:style-name="T6">– Lance Mínimo:</text:span></text:span><text:span text:style-name="Fonte_20_parág._20_padrão"><text:span text:style-name="T4"> R$ 8.1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56</text:span></text:span><text:span text:style-name="Fonte_20_parág._20_padrão"><text:span text:style-name="T4"> <text:s text:c="5"/>Data da Penhora: 13/03/2017</text:span></text:span></text:p>
      <text:p text:style-name="P9"><text:span text:style-name="Fonte_20_parág._20_padrão"><text:span text:style-name="T6">Processo: </text:span></text:span><text:span text:style-name="Fonte_20_parág._20_padrão"><text:span text:style-name="T3">0000291-53.2016.5.05.0461 RTSum - PJE</text:span></text:span></text:p>
      <text:p text:style-name="P9"><text:span text:style-name="Fonte_20_parág._20_padrão"><text:span text:style-name="T6">Rte: </text:span></text:span><text:span text:style-name="Fonte_20_parág._20_padrão"><text:span text:style-name="T2">CLAUDIO NOVAIS DOS SANTOS </text:span></text:span><text:span text:style-name="Fonte_20_parág._20_padrão"><text:span text:style-name="T4">- Adv Rte: MARIA CELIA GOMES DOS SANTOS</text:span></text:span></text:p>
      <text:p text:style-name="P9"><text:span text:style-name="Fonte_20_parág._20_padrão"><text:span text:style-name="T6">Rdo: </text:span></text:span><text:span text:style-name="Fonte_20_parág._20_padrão"><text:span text:style-name="T2">METALMAX INDUSTRIA E COMERCIO DE MOVEIS LTDA - ME</text:span></text:span><text:span text:style-name="Fonte_20_parág._20_padrão"><text:span text:style-name="T4">. </text:span></text:span></text:p>
      <text:p text:style-name="P9"><text:span text:style-name="Fonte_20_parág._20_padrão"><text:span text:style-name="T6">Bens: </text:span></text:span><text:span text:style-name="Fonte_20_parág._20_padrão"><text:span text:style-name="T4">01(UM) VEÍCULO PLACA: JQT-0319, RENAVAN: 85942933, CHASSI: VW/8.150, TIPO: CAMINHÃO, PROCEDÊNCIA: NACIONAL, MARCA/MODELO: 2005, COR: BRANCA, COMBUSTÍVEL: DIESEL, ANO/FABRICAÇÃO: 2005.</text:span></text:span></text:p>
      <text:p text:style-name="P9"><text:span text:style-name="Fonte_20_parág._20_padrão"><text:span text:style-name="T4">VEÍCULO COM CARROCERIA TIPO BAÚ PARA CARGA SECA, EM BOM ESTADO, FUNCIONANDO, EMPLACADO 2016, PNEUS DE RODAGEM EM BOM ESTADO, ESTEPE "CARECA", ALIENADO JUNTO AO BANCO DO BRASIL S/A. VEÍCULO COM MULTA DE TRÂNSITO NO VALOR DE R$ 321,70, EM 13/03/2017. VEÍCULO PENHORADO TAMBÉM NO PROCESSO 0000009-48.2012.5.05.0463.</text:span></text:span></text:p>
      <text:p text:style-name="P9"><text:span text:style-name="Fonte_20_parág._20_padrão"><text:span text:style-name="T6">Localização: </text:span></text:span><text:span text:style-name="Fonte_20_parág._20_padrão"><text:span text:style-name="T4">RUA FRANÇA, Nº 50, BAIRRO SÃO JUDAS, ITABUNA-BA</text:span></text:span></text:p>
      <text:p text:style-name="P9"><text:span text:style-name="Fonte_20_parág._20_padrão"><text:span text:style-name="T6">Avaliação: R$ </text:span></text:span><text:span text:style-name="Fonte_20_parág._20_padrão"><text:span text:style-name="T4">56.000,00 </text:span></text:span><text:span text:style-name="Fonte_20_parág._20_padrão"><text:span text:style-name="T6">– Lance Mínimo:</text:span></text:span><text:span text:style-name="Fonte_20_parág._20_padrão"><text:span text:style-name="T4"> R$ 16.8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57</text:span></text:span><text:span text:style-name="Fonte_20_parág._20_padrão"><text:span text:style-name="T4"> <text:s text:c="5"/></text:span></text:span></text:p>
      <text:p text:style-name="P9"><text:span text:style-name="Fonte_20_parág._20_padrão"><text:span text:style-name="T6">Processo: </text:span></text:span><text:span text:style-name="Fonte_20_parág._20_padrão"><text:span text:style-name="T3">0000484-05.2015.5.05.0461 - PJE</text:span></text:span></text:p>
      <text:p text:style-name="P9"><text:span text:style-name="Fonte_20_parág._20_padrão"><text:span text:style-name="T6">Rte: </text:span></text:span><text:span text:style-name="Fonte_20_parág._20_padrão"><text:span text:style-name="T2">JULIANA DA SILVA LIMA </text:span></text:span><text:span text:style-name="Fonte_20_parág._20_padrão"><text:span text:style-name="T4">- Adv Rte: RAMON BATISTA NOGUEIRA</text:span></text:span></text:p>
      <text:p text:style-name="P9"><text:span text:style-name="Fonte_20_parág._20_padrão"><text:span text:style-name="T6">Rdo: </text:span></text:span><text:span text:style-name="Fonte_20_parág._20_padrão"><text:span text:style-name="T2">JENIVAL DA CUNHA SANTOS - ME/JENIVAL DA CUNHA SANTOS - ME</text:span></text:span><text:span text:style-name="Fonte_20_parág._20_padrão"><text:span text:style-name="T4">. </text:span></text:span></text:p>
      <text:p text:style-name="P9"><text:span text:style-name="Fonte_20_parág._20_padrão"><text:span text:style-name="T6">Bens: </text:span></text:span><text:span text:style-name="Fonte_20_parág._20_padrão"><text:span text:style-name="T4">01 – Forno industrial, a gás, com uma grelha, usado, funcionando, avaliado em R$ 2.000,00. 01 – Geladeira, usada, com muitos pontos de ferrugem, funcionando, avaliada em R$ 150,00. 08 – Formas, bandejas para assar pizza, enferrujadas, usadas, avaliada cada em R$ 8,00.Total da Avaliação R$ 64,00.</text:span></text:span></text:p>
      <text:p text:style-name="P9"><text:span text:style-name="Fonte_20_parág._20_padrão"><text:span text:style-name="T6">Localização: </text:span></text:span><text:span text:style-name="Fonte_20_parág._20_padrão"><text:span text:style-name="T4">RUA CASTRO ALVES, 191, TÉRREO, SANTO ANTONIO, ITABUNA -</text:span></text:span></text:p>
      <text:p text:style-name="P9"><text:span text:style-name="Fonte_20_parág._20_padrão"><text:span text:style-name="T4">BA - CEP: 45602-025</text:span></text:span></text:p>
      <text:p text:style-name="P9"><text:span text:style-name="Fonte_20_parág._20_padrão"><text:span text:style-name="T6">Avaliação: R$ </text:span></text:span><text:span text:style-name="Fonte_20_parág._20_padrão"><text:span text:style-name="T4">2.214,00 </text:span></text:span><text:span text:style-name="Fonte_20_parág._20_padrão"><text:span text:style-name="T6">– Lance Mínimo:</text:span></text:span><text:span text:style-name="Fonte_20_parág._20_padrão"><text:span text:style-name="T4"> R$ 664,2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58</text:span></text:span><text:span text:style-name="Fonte_20_parág._20_padrão"><text:span text:style-name="T4"> <text:s text:c="5"/></text:span></text:span></text:p>
      <text:p text:style-name="P9"><text:span text:style-name="Fonte_20_parág._20_padrão"><text:span text:style-name="T6">Processo: </text:span></text:span><text:span text:style-name="Fonte_20_parág._20_padrão"><text:span text:style-name="T3">0000484-67.2013.5.05.0463 RTOrd - PJE</text:span></text:span></text:p>
      <text:p text:style-name="P9"><text:span text:style-name="Fonte_20_parág._20_padrão"><text:span text:style-name="T6">Rte: </text:span></text:span><text:span text:style-name="Fonte_20_parág._20_padrão"><text:span text:style-name="T2">SAVIO SOUZA DA CRUZ </text:span></text:span><text:span text:style-name="Fonte_20_parág._20_padrão"><text:span text:style-name="T4">- Adv Rte: BASILIO SANTANA MARINHO</text:span></text:span></text:p>
      <text:p text:style-name="P9"><text:span text:style-name="Fonte_20_parág._20_padrão"><text:span text:style-name="T6">Rdo: </text:span></text:span><text:span text:style-name="Fonte_20_parág._20_padrão"><text:span text:style-name="T2">ECONBLOCOS BLOCOS DE CIMENTO/TIAGO MACEDO ROCHA VAZ</text:span></text:span><text:span text:style-name="Fonte_20_parág._20_padrão"><text:span text:style-name="T4">. <text:s/>- Adv Rdo: LUCAS SANTOS MIRANDA</text:span></text:span></text:p>
      <text:p text:style-name="P9"><text:span text:style-name="Fonte_20_parág._20_padrão"><text:span text:style-name="T6">Bens: </text:span></text:span><text:span text:style-name="Fonte_20_parág._20_padrão"><text:span text:style-name="T4">550 - cobogós (areia e cimento), serve para área de circulação de ar, medidas 24cm/24cm/15cm de profundidade, cada, avaliada em R$10,00, novos, totalizando R$5.500,00; 220 - meio-fio (concreto, brita, areia e cimento), medidas 80cm de comprimento, 90cm de largura, 25cm de altura, cada, avaliada em R$11,00, novos, totalizando R$2.420,00.</text:span></text:span></text:p>
      <text:p text:style-name="P9"><text:span text:style-name="Fonte_20_parág._20_padrão"><text:span text:style-name="T6">Localização: </text:span></text:span><text:span text:style-name="Fonte_20_parág._20_padrão"><text:span text:style-name="T4">Av. José Monstans, 959, bairro Santo Antônio, Itabuna-BA.</text:span></text:span></text:p>
      <text:p text:style-name="P9"><text:span text:style-name="Fonte_20_parág._20_padrão"><text:span text:style-name="T6">Avaliação: R$ </text:span></text:span><text:span text:style-name="Fonte_20_parág._20_padrão"><text:span text:style-name="T4">7.920,00 </text:span></text:span><text:span text:style-name="Fonte_20_parág._20_padrão"><text:span text:style-name="T6">– Lance Mínimo:</text:span></text:span><text:span text:style-name="Fonte_20_parág._20_padrão"><text:span text:style-name="T4"> R$ 2.376,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59</text:span></text:span><text:span text:style-name="Fonte_20_parág._20_padrão"><text:span text:style-name="T4"> <text:s text:c="5"/></text:span></text:span></text:p>
      <text:p text:style-name="P9"><text:span text:style-name="Fonte_20_parág._20_padrão"><text:span text:style-name="T6">Processo: </text:span></text:span><text:span text:style-name="Fonte_20_parág._20_padrão"><text:span text:style-name="T3">0000534-36.2012.5.05.0461 - PJE</text:span></text:span></text:p>
      <text:p text:style-name="P9"><text:span text:style-name="Fonte_20_parág._20_padrão"><text:span text:style-name="T6">Rte: </text:span></text:span><text:span text:style-name="Fonte_20_parág._20_padrão"><text:span text:style-name="T2">NAIANA DE JESUS SILVA </text:span></text:span><text:span text:style-name="Fonte_20_parág._20_padrão"><text:span text:style-name="T4">- Adv Rte: JENIVAL DA CUNHA SANTOS - ME</text:span></text:span></text:p>
      <text:p text:style-name="P9"><text:span text:style-name="Fonte_20_parág._20_padrão"><text:span text:style-name="T6">Rdo: </text:span></text:span><text:span text:style-name="Fonte_20_parág._20_padrão"><text:span text:style-name="T2">JENIVAL DA CUNHA SANTOS - ME</text:span></text:span><text:span text:style-name="Fonte_20_parág._20_padrão"><text:span text:style-name="T4">. <text:s/>- Adv Rdo: FABIANO ALMEIDA RESENDE</text:span></text:span></text:p>
      <text:p text:style-name="P9"><text:span text:style-name="Fonte_20_parág._20_padrão"><text:span text:style-name="T6">Bens: </text:span></text:span><text:span text:style-name="Fonte_20_parág._20_padrão"><text:span text:style-name="T4">01-Forno Industrial, a gás, com uma grelha , usado, funcionando, avaliado em R$ 2.000,00, 01 Geladeira, usada, com muitos pontos de ferrugem, funcionando , avaliada em R$ 150,00; 08 Formas, bandejas para assar pizza enferrujadas, usadas, avaliada cada em R$ 8,00, perfazendo um total de R$ 64.00</text:span></text:span></text:p>
      <text:p text:style-name="P9"><text:span text:style-name="Fonte_20_parág._20_padrão"><text:span text:style-name="T6">Localização: </text:span></text:span><text:span text:style-name="Fonte_20_parág._20_padrão"><text:span text:style-name="T4">Rua Castro Alves, nº 191, Térreo , Santo Antonio , Itabuna-ba</text:span></text:span></text:p>
      <text:p text:style-name="P9"><text:span text:style-name="Fonte_20_parág._20_padrão"><text:span text:style-name="T4">CEP 45.602-025</text:span></text:span></text:p>
      <text:p text:style-name="P9"><text:span text:style-name="Fonte_20_parág._20_padrão"><text:span text:style-name="T6">Avaliação: R$ </text:span></text:span><text:span text:style-name="Fonte_20_parág._20_padrão"><text:span text:style-name="T4">2.214,00 </text:span></text:span><text:span text:style-name="Fonte_20_parág._20_padrão"><text:span text:style-name="T6">– Lance Mínimo:</text:span></text:span><text:span text:style-name="Fonte_20_parág._20_padrão"><text:span text:style-name="T4"> R$ 664,2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60</text:span></text:span><text:span text:style-name="Fonte_20_parág._20_padrão"><text:span text:style-name="T4"> <text:s text:c="5"/></text:span></text:span></text:p>
      <text:p text:style-name="P9"><text:span text:style-name="Fonte_20_parág._20_padrão"><text:span text:style-name="T6">Processo: </text:span></text:span><text:span text:style-name="Fonte_20_parág._20_padrão"><text:span text:style-name="T3">0000606-84.2014.5.05.0612 RTOrd - PJE</text:span></text:span></text:p>
      <text:p text:style-name="P9"><text:span text:style-name="Fonte_20_parág._20_padrão"><text:span text:style-name="T6">Rte: </text:span></text:span><text:span text:style-name="Fonte_20_parág._20_padrão"><text:span text:style-name="T2">ITAMAR BRITO </text:span></text:span><text:span text:style-name="Fonte_20_parág._20_padrão"><text:span text:style-name="T4">- Adv Rte: NILTON DUTRA DE ALMEIDA</text:span></text:span></text:p>
      <text:p text:style-name="P9"><text:span text:style-name="Fonte_20_parág._20_padrão"><text:span text:style-name="T6">Rdo: </text:span></text:span><text:span text:style-name="Fonte_20_parág._20_padrão"><text:span text:style-name="T2">VIACAO VITORIA LTDA</text:span></text:span><text:span text:style-name="Fonte_20_parág._20_padrão"><text:span text:style-name="T4">. <text:s/>- Adv Rdo: JULIO CEZAR SILVA SANTOS</text:span></text:span></text:p>
      <text:p text:style-name="P9"><text:span text:style-name="Fonte_20_parág._20_padrão"><text:span text:style-name="T6">Bens: </text:span></text:span><text:span text:style-name="Fonte_20_parág._20_padrão"><text:span text:style-name="T4">01 (UM) ÔNIBUS DA MARCA/MODELO MERCEDES BENZ/POLO VIALE U, NÚMERO CONTROLE 7115, ANO/FABRICAÇÃO 2008, ANO/MODELO 2009, MOTOR 906998O0806532, PLACA POLICIAL DAH 6084 BA, CHASSI 9BM3821859B631818, COD. RENAVAM 00147104211, EM BOM ESTADO DE CONSERVAÇÃO E FUNCIONAMENTO. OBS: O BEM TAMBÉM SE ENCONTRA PENHORADO NO PROCESSO 0000872-42.2012.5.05.0612 RTOrd.</text:span></text:span></text:p>
      <text:p text:style-name="P9"><text:span text:style-name="Fonte_20_parág._20_padrão"><text:span text:style-name="T6">Localização: </text:span></text:span><text:span text:style-name="Fonte_20_parág._20_padrão"><text:span text:style-name="T4">AVENIDA BRUMADO, Nº. 65, BAIRRO IBIRAPUERA, VITÓRIA DA CONQUISTA - BAHIA CEP 45.075-000</text:span></text:span></text:p>
      <text:p text:style-name="P9"><text:span text:style-name="Fonte_20_parág._20_padrão"><text:span text:style-name="T6">Avaliação: R$ </text:span></text:span><text:span text:style-name="Fonte_20_parág._20_padrão"><text:span text:style-name="T4">120.000,00 </text:span></text:span><text:span text:style-name="Fonte_20_parág._20_padrão"><text:span text:style-name="T6">– Lance Mínimo:</text:span></text:span><text:span text:style-name="Fonte_20_parág._20_padrão"><text:span text:style-name="T4"> R$ 36.000,00</text:span></text:span></text:p>
      <text:p text:style-name="P9"><text:soft-page-break/><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61</text:span></text:span><text:span text:style-name="Fonte_20_parág._20_padrão"><text:span text:style-name="T4"> <text:s text:c="5"/></text:span></text:span></text:p>
      <text:p text:style-name="P9"><text:span text:style-name="Fonte_20_parág._20_padrão"><text:span text:style-name="T6">Processo: </text:span></text:span><text:span text:style-name="Fonte_20_parág._20_padrão"><text:span text:style-name="T3">0000613-45.2015.5.05.0611 RTOrd - PJE</text:span></text:span></text:p>
      <text:p text:style-name="P9"><text:span text:style-name="Fonte_20_parág._20_padrão"><text:span text:style-name="T6">Rte: </text:span></text:span><text:span text:style-name="Fonte_20_parág._20_padrão"><text:span text:style-name="T2">SOELIA DA SILVA NULIA </text:span></text:span></text:p>
      <text:p text:style-name="P9"><text:span text:style-name="Fonte_20_parág._20_padrão"><text:span text:style-name="T6">Rdo: </text:span></text:span><text:span text:style-name="Fonte_20_parág._20_padrão"><text:span text:style-name="T2">CCS SERVIÇOS ESPECIALIZADOS LTDA.</text:span></text:span><text:span text:style-name="Fonte_20_parág._20_padrão"><text:span text:style-name="T4">. </text:span></text:span></text:p>
      <text:p text:style-name="P9"><text:span text:style-name="Fonte_20_parág._20_padrão"><text:span text:style-name="T6">Bens: </text:span></text:span><text:span text:style-name="Fonte_20_parág._20_padrão"><text:span text:style-name="T4">Um refrigerador Cônsul, 1 (uma) porta, branco, funcionando, em bom estado de conservação</text:span></text:span></text:p>
      <text:p text:style-name="P9"><text:span text:style-name="Fonte_20_parág._20_padrão"><text:span text:style-name="T6">Localização: </text:span></text:span><text:span text:style-name="Fonte_20_parág._20_padrão"><text:span text:style-name="T4">Avenida Luiz Tarquínio Pontes, nº 2580, Edifício Empresarial II-Bloco C, sala 401, Vilas do Atlântico- Lauro de Freitas-BA</text:span></text:span></text:p>
      <text:p text:style-name="P9"><text:span text:style-name="Fonte_20_parág._20_padrão"><text:span text:style-name="T6">Avaliação: R$ </text:span></text:span><text:span text:style-name="Fonte_20_parág._20_padrão"><text:span text:style-name="T4">500,00 </text:span></text:span><text:span text:style-name="Fonte_20_parág._20_padrão"><text:span text:style-name="T6">– Lance Mínimo:</text:span></text:span><text:span text:style-name="Fonte_20_parág._20_padrão"><text:span text:style-name="T4"> R$ 15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62</text:span></text:span><text:span text:style-name="Fonte_20_parág._20_padrão"><text:span text:style-name="T4"> <text:s text:c="5"/>Data da Penhora: 03/05/2017</text:span></text:span></text:p>
      <text:p text:style-name="P9"><text:span text:style-name="Fonte_20_parág._20_padrão"><text:span text:style-name="T6">Processo: </text:span></text:span><text:span text:style-name="Fonte_20_parág._20_padrão"><text:span text:style-name="T3">0000619-72.2014.5.05.0551 RTSum - PJE</text:span></text:span></text:p>
      <text:p text:style-name="P9"><text:span text:style-name="Fonte_20_parág._20_padrão"><text:span text:style-name="T6">Rte: </text:span></text:span><text:span text:style-name="Fonte_20_parág._20_padrão"><text:span text:style-name="T2">ALINE BRAGA OLIVEIRA DOS SANTOS </text:span></text:span><text:span text:style-name="Fonte_20_parág._20_padrão"><text:span text:style-name="T4">- Adv Rte: THIAGO DEL SARTO AZEVEDO</text:span></text:span></text:p>
      <text:p text:style-name="P9"><text:span text:style-name="Fonte_20_parág._20_padrão"><text:span text:style-name="T6">Rdo: </text:span></text:span><text:span text:style-name="Fonte_20_parág._20_padrão"><text:span text:style-name="T2">MARMORARARIA E DESING GRAN PASSOS LTDA - ME</text:span></text:span><text:span text:style-name="Fonte_20_parág._20_padrão"><text:span text:style-name="T4">. <text:s/>- Adv Rdo: LARISA GRASIELE SILVA MASCARENHAS</text:span></text:span></text:p>
      <text:p text:style-name="P9"><text:span text:style-name="Fonte_20_parág._20_padrão"><text:span text:style-name="T6">Bens: </text:span></text:span><text:span text:style-name="Fonte_20_parág._20_padrão"><text:span text:style-name="T4">03 CHAPAS DE GRANITO, VERDE UBATUBA, MEDINDO APROXIMADAMENTE 1,9M DE ALTURA; 2,90 DE LARGURA E 2CM DE ESPESSURA.</text:span></text:span></text:p>
      <text:p text:style-name="P9"><text:span text:style-name="Fonte_20_parág._20_padrão"><text:span text:style-name="T6">Localização: </text:span></text:span><text:span text:style-name="Fonte_20_parág._20_padrão"><text:span text:style-name="T4">AV LIONS CLUB,Nº 136,JEQUIEZINHO JEQUIÉ-BA</text:span></text:span></text:p>
      <text:p text:style-name="P9"><text:span text:style-name="Fonte_20_parág._20_padrão"><text:span text:style-name="T6">Avaliação: R$ </text:span></text:span><text:span text:style-name="Fonte_20_parág._20_padrão"><text:span text:style-name="T4">4.500,00 </text:span></text:span><text:span text:style-name="Fonte_20_parág._20_padrão"><text:span text:style-name="T6">– Lance Mínimo:</text:span></text:span><text:span text:style-name="Fonte_20_parág._20_padrão"><text:span text:style-name="T4"> R$ 1.35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63</text:span></text:span><text:span text:style-name="Fonte_20_parág._20_padrão"><text:span text:style-name="T4"> <text:s text:c="5"/>Data da Penhora: 05/08/2016</text:span></text:span></text:p>
      <text:p text:style-name="P9"><text:span text:style-name="Fonte_20_parág._20_padrão"><text:span text:style-name="T6">Processo: </text:span></text:span><text:span text:style-name="Fonte_20_parág._20_padrão"><text:span text:style-name="T3">0000620-57.2014.5.05.0551 RTSum - PJE</text:span></text:span></text:p>
      <text:p text:style-name="P9"><text:span text:style-name="Fonte_20_parág._20_padrão"><text:span text:style-name="T6">Rte: </text:span></text:span><text:span text:style-name="Fonte_20_parág._20_padrão"><text:span text:style-name="T2">LETICIA BRAGA OLIVEIRA DOS SANTOS </text:span></text:span><text:span text:style-name="Fonte_20_parág._20_padrão"><text:span text:style-name="T4">- Adv Rte: THIAGO DEL SARTO AZEVEDO / <text:s/>ANTONIO SALES DE JESUS MARTINS</text:span></text:span></text:p>
      <text:p text:style-name="P9"><text:span text:style-name="Fonte_20_parág._20_padrão"><text:span text:style-name="T6">Rdo: </text:span></text:span><text:span text:style-name="Fonte_20_parág._20_padrão"><text:span text:style-name="T2">MARMORARARIA E DESING GRAN PASSOS LTDA - ME</text:span></text:span><text:span text:style-name="Fonte_20_parág._20_padrão"><text:span text:style-name="T4">. <text:s/>- Adv Rdo: LARISA GRASIELE SILVA MASCARENHAS</text:span></text:span></text:p>
      <text:p text:style-name="P9"><text:span text:style-name="Fonte_20_parág._20_padrão"><text:span text:style-name="T6">Bens: </text:span></text:span><text:span text:style-name="Fonte_20_parág._20_padrão"><text:span text:style-name="T4">03 Três chapas de granito, verde ubatuba, medindo aproximadamente 1,9 m de altura, 2,90 de largura e 2 cm de espessura. Avaliados em R$ 4.500,00.</text:span></text:span></text:p>
      <text:p text:style-name="P9"><text:span text:style-name="Fonte_20_parág._20_padrão"><text:span text:style-name="T6">Localização: </text:span></text:span><text:span text:style-name="Fonte_20_parág._20_padrão"><text:span text:style-name="T4">Avenida Lion Club, nº 136, Jequiezinho - Jequié - Bahia</text:span></text:span></text:p>
      <text:p text:style-name="P9"><text:span text:style-name="Fonte_20_parág._20_padrão"><text:span text:style-name="T6">Avaliação: R$ </text:span></text:span><text:span text:style-name="Fonte_20_parág._20_padrão"><text:span text:style-name="T4">4.500,00 </text:span></text:span><text:span text:style-name="Fonte_20_parág._20_padrão"><text:span text:style-name="T6">– Lance Mínimo:</text:span></text:span><text:span text:style-name="Fonte_20_parág._20_padrão"><text:span text:style-name="T4"> R$ 1.35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64</text:span></text:span><text:span text:style-name="Fonte_20_parág._20_padrão"><text:span text:style-name="T4"> <text:s text:c="5"/></text:span></text:span></text:p>
      <text:p text:style-name="P9"><text:span text:style-name="Fonte_20_parág._20_padrão"><text:span text:style-name="T6">Processo: </text:span></text:span><text:span text:style-name="Fonte_20_parág._20_padrão"><text:span text:style-name="T3">0000623-88.2014.5.05.0461 RTOrd - PJE</text:span></text:span></text:p>
      <text:p text:style-name="P9"><text:span text:style-name="Fonte_20_parág._20_padrão"><text:span text:style-name="T6">Rte: </text:span></text:span><text:span text:style-name="Fonte_20_parág._20_padrão"><text:span text:style-name="T2">GENILSON DA SILVA CARDOSO </text:span></text:span><text:span text:style-name="Fonte_20_parág._20_padrão"><text:span text:style-name="T4">- Adv Rte: MIGUEL LOURIVAL DUARTE</text:span></text:span></text:p>
      <text:p text:style-name="P9"><text:span text:style-name="Fonte_20_parág._20_padrão"><text:span text:style-name="T6">Rdo: </text:span></text:span><text:span text:style-name="Fonte_20_parág._20_padrão"><text:span text:style-name="T2">METALMAX INDUSTRIA E COMERCIO DE MOVEIS LTDA - ME</text:span></text:span><text:span text:style-name="Fonte_20_parág._20_padrão"><text:span text:style-name="T4">. <text:s/>- Adv Rdo: ROBSON CAZAES DOS ANJOS</text:span></text:span></text:p>
      <text:p text:style-name="P9"><text:span text:style-name="Fonte_20_parág._20_padrão"><text:span text:style-name="T6">Bens: </text:span></text:span><text:span text:style-name="Fonte_20_parág._20_padrão"><text:span text:style-name="T4">Vinte e nove carteiras escolares, tipo universitária, modelo GF-10, encosto e assento em imbuia, anatômicas, estrutura em ferro tubular 7/8. Novas. Avaliadas em R$ 70,00/cada.</text:span></text:span></text:p>
      <text:p text:style-name="P9"><text:span text:style-name="Fonte_20_parág._20_padrão"><text:span text:style-name="T6">Localização: </text:span></text:span><text:span text:style-name="Fonte_20_parág._20_padrão"><text:span text:style-name="T4">R. da França, 50, São Judas, Itabuna-BA.</text:span></text:span></text:p>
      <text:p text:style-name="P9"><text:span text:style-name="Fonte_20_parág._20_padrão"><text:span text:style-name="T6">Avaliação: R$ </text:span></text:span><text:span text:style-name="Fonte_20_parág._20_padrão"><text:span text:style-name="T4">2.030,00 </text:span></text:span><text:span text:style-name="Fonte_20_parág._20_padrão"><text:span text:style-name="T6">– Lance Mínimo:</text:span></text:span><text:span text:style-name="Fonte_20_parág._20_padrão"><text:span text:style-name="T4"> R$ 609,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65</text:span></text:span><text:span text:style-name="Fonte_20_parág._20_padrão"><text:span text:style-name="T4"> <text:s text:c="5"/>Data da Penhora: 09/05/2017</text:span></text:span></text:p>
      <text:p text:style-name="P9"><text:span text:style-name="Fonte_20_parág._20_padrão"><text:span text:style-name="T6">Processo: </text:span></text:span><text:span text:style-name="Fonte_20_parág._20_padrão"><text:span text:style-name="T3">0000639-29.2015.5.05.0551 RTOrd - PJE</text:span></text:span></text:p>
      <text:p text:style-name="P9"><text:span text:style-name="Fonte_20_parág._20_padrão"><text:span text:style-name="T6">Rte: </text:span></text:span><text:span text:style-name="Fonte_20_parág._20_padrão"><text:span text:style-name="T2">EDIVALDO VIANA FROES </text:span></text:span><text:span text:style-name="Fonte_20_parág._20_padrão"><text:span text:style-name="T4">- Adv Rte: DAVI DIAS PAGANUCCI</text:span></text:span></text:p>
      <text:p text:style-name="P9"><text:span text:style-name="Fonte_20_parág._20_padrão"><text:span text:style-name="T6">Rdo: </text:span></text:span><text:span text:style-name="Fonte_20_parág._20_padrão"><text:span text:style-name="T2">TRATOCAR AGRO PECUARIA E EMPREENDIMENTOS S/A</text:span></text:span><text:span text:style-name="Fonte_20_parág._20_padrão"><text:span text:style-name="T4">. <text:s/>- Adv Rdo: JOAQUIM ARTHUR PEDREIRA FRANCO DE CASTRO</text:span></text:span></text:p>
      <text:p text:style-name="P9"><text:span text:style-name="Fonte_20_parág._20_padrão"><text:span text:style-name="T6">Bens: </text:span></text:span><text:span text:style-name="Fonte_20_parág._20_padrão"><text:span text:style-name="T4">01 (UM) TRATOR DE ESTEIRA, FABRICADO POR KOMATSU BRASIL S/A, MODELO D60 E - 6B, Nº DE SÉRIE R 1246, AMARELO, ANO DE FABRICAÇÃO NÃO IDENTIFICADO, FUNCIONANDO, EM REGULAR ESTADO, AVALIADO EM: R$ 80.000,00 (oitenta mil reais).</text:span></text:span></text:p>
      <text:p text:style-name="P9"><text:span text:style-name="Fonte_20_parág._20_padrão"><text:span text:style-name="T6">Localização: </text:span></text:span><text:span text:style-name="Fonte_20_parág._20_padrão"><text:span text:style-name="T4">Fazenda Alcobaça, Povoado do Amazonas, Zona Rural do município de Lafaiete, Coutinho-BA.</text:span></text:span></text:p>
      <text:p text:style-name="P9"><text:span text:style-name="Fonte_20_parág._20_padrão"><text:span text:style-name="T6">Avaliação: R$ </text:span></text:span><text:span text:style-name="Fonte_20_parág._20_padrão"><text:span text:style-name="T4">80.000,00 </text:span></text:span><text:span text:style-name="Fonte_20_parág._20_padrão"><text:span text:style-name="T6">– Lance Mínimo:</text:span></text:span><text:span text:style-name="Fonte_20_parág._20_padrão"><text:span text:style-name="T4"> R$ 24.0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66</text:span></text:span><text:span text:style-name="Fonte_20_parág._20_padrão"><text:span text:style-name="T4"> <text:s text:c="5"/></text:span></text:span></text:p>
      <text:p text:style-name="P9"><text:span text:style-name="Fonte_20_parág._20_padrão"><text:span text:style-name="T6">Processo: </text:span></text:span><text:span text:style-name="Fonte_20_parág._20_padrão"><text:span text:style-name="T3">0000689-60.2012.5.05.0551 RTSum - PJE</text:span></text:span></text:p>
      <text:p text:style-name="P9"><text:span text:style-name="Fonte_20_parág._20_padrão"><text:span text:style-name="T6">Rte: </text:span></text:span><text:span text:style-name="Fonte_20_parág._20_padrão"><text:span text:style-name="T2">JOSUE COELHO DE OLIVEIRA </text:span></text:span></text:p>
      <text:p text:style-name="P9"><text:span text:style-name="Fonte_20_parág._20_padrão"><text:span text:style-name="T6">Rdo: </text:span></text:span><text:span text:style-name="Fonte_20_parág._20_padrão"><text:span text:style-name="T2">AUTO POSTO IRAJUBA COMERCIO DE COMBUSTIVEIS LTDA / MARIA APARECIDA OLIVEIRA / HUMBERTO SOLON SARMENTO FRANCO / HUMBERTO SOLON SARMENTO FRANCO JUNIOR / VERA MONICA OLIVEIRA FRANCO GOMES</text:span></text:span><text:span text:style-name="Fonte_20_parág._20_padrão"><text:span text:style-name="T4">. </text:span></text:span></text:p>
      <text:p text:style-name="P9"><text:span text:style-name="Fonte_20_parág._20_padrão"><text:span text:style-name="T6">Bens: </text:span></text:span><text:span text:style-name="Fonte_20_parág._20_padrão"><text:span text:style-name="T4">Uma área de terra, constituída dos lotes 14 e 15, da quadra 03, doloteamente Jardim Maracanã, situada nesta cidade, no bairro Mandacaru, medindo 20,00M de frente para a rua Olaria, 20,00M de fundo,limite com o lote 10, 25M do lado direito,limites com a rua Flamengo (hoje rua José Barros Meira) e 25M do lado esquerdo, limites com o Lote 13, totalizando 500M². A referida área está inscrita no Município sob o nº 01050650116001, e matriculado sob nº 8100, Livro2-CJ, do Cartório do 2º Ofício do Registro de Imóveis da Comarca de Jequié.</text:span></text:span></text:p>
      <text:p text:style-name="P9"><text:span text:style-name="Fonte_20_parág._20_padrão"><text:span text:style-name="T6">Localização: </text:span></text:span><text:span text:style-name="Fonte_20_parág._20_padrão"><text:span text:style-name="T4">Rua Olaria, 203, Loteamento Jardim Maracanã, Mandacaru, Jequié-BA.</text:span></text:span></text:p>
      <text:p text:style-name="P9"><text:span text:style-name="Fonte_20_parág._20_padrão"><text:span text:style-name="T6">Avaliação: R$ </text:span></text:span><text:span text:style-name="Fonte_20_parág._20_padrão"><text:span text:style-name="T4">600.000,00 </text:span></text:span><text:span text:style-name="Fonte_20_parág._20_padrão"><text:span text:style-name="T6">– Lance Mínimo:</text:span></text:span><text:span text:style-name="Fonte_20_parág._20_padrão"><text:span text:style-name="T4"> R$ 300.0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67</text:span></text:span><text:span text:style-name="Fonte_20_parág._20_padrão"><text:span text:style-name="T4"> <text:s text:c="5"/></text:span></text:span></text:p>
      <text:p text:style-name="P9"><text:span text:style-name="Fonte_20_parág._20_padrão"><text:span text:style-name="T6">Processo: </text:span></text:span><text:span text:style-name="Fonte_20_parág._20_padrão"><text:span text:style-name="T3">0000715-79.2016.5.05.0531 CartPrec - PJE</text:span></text:span></text:p>
      <text:p text:style-name="P9"><text:span text:style-name="Fonte_20_parág._20_padrão"><text:span text:style-name="T6">Rte: </text:span></text:span><text:span text:style-name="Fonte_20_parág._20_padrão"><text:span text:style-name="T2">LUDIMILA BRITO FONSECA </text:span></text:span></text:p>
      <text:p text:style-name="P9"><text:span text:style-name="Fonte_20_parág._20_padrão"><text:span text:style-name="T6">Rdo: </text:span></text:span><text:span text:style-name="Fonte_20_parág._20_padrão"><text:span text:style-name="T2">UNIAO INDUSTRIAL ACUCAREIRA LTDA</text:span></text:span><text:span text:style-name="Fonte_20_parág._20_padrão"><text:span text:style-name="T4">. <text:s/>- Adv Rdo: MARCIO ROBERTO SANDE DE OLIVEIRA JUNIOR</text:span></text:span></text:p>
      <text:p text:style-name="P9"><text:span text:style-name="Fonte_20_parág._20_padrão"><text:span text:style-name="T6">Bens: </text:span></text:span><text:span text:style-name="Fonte_20_parág._20_padrão"><text:span text:style-name="T4">UM VEÍCULO DA MARCA/MODELO FIAT STRADA WORKING CE, FIRE FLEX. ANO MODELO 2012/2013, COR BRANCA. PLACA OLA8913 CHASSI 9BD27855MD7615052 RENAVAN 00509199011. BANCOS DE TECIDO EM BOM ESTADO, SEM RASGOS. PNEUS SEMINOVOS. LATARIA SEM AMASSOS.</text:span></text:span></text:p>
      <text:p text:style-name="P9"><text:span text:style-name="Fonte_20_parág._20_padrão"><text:span text:style-name="T6">Localização: </text:span></text:span><text:span text:style-name="Fonte_20_parág._20_padrão"><text:span text:style-name="T4">RUA VALDECI CARDOSO SILVA, 79, BAIRRO PLANALTO II, MEDEIROS NETO/BAHIA (COM A DEPOSITÁRIA ADIRANA GOMES DA SILVA)</text:span></text:span></text:p>
      <text:p text:style-name="P9"><text:span text:style-name="Fonte_20_parág._20_padrão"><text:span text:style-name="T6">Avaliação: R$ </text:span></text:span><text:span text:style-name="Fonte_20_parág._20_padrão"><text:span text:style-name="T4">26.983,00 </text:span></text:span><text:span text:style-name="Fonte_20_parág._20_padrão"><text:span text:style-name="T6">– Lance Mínimo:</text:span></text:span><text:span text:style-name="Fonte_20_parág._20_padrão"><text:span text:style-name="T4"> R$ 8.094,9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68</text:span></text:span><text:span text:style-name="Fonte_20_parág._20_padrão"><text:span text:style-name="T4"> <text:s text:c="5"/></text:span></text:span></text:p>
      <text:p text:style-name="P9"><text:span text:style-name="Fonte_20_parág._20_padrão"><text:span text:style-name="T6">Processo: </text:span></text:span><text:span text:style-name="Fonte_20_parág._20_padrão"><text:span text:style-name="T3">0000739-63.2013.5.05.0612 - PJE</text:span></text:span></text:p>
      <text:p text:style-name="P9"><text:span text:style-name="Fonte_20_parág._20_padrão"><text:span text:style-name="T6">Rte: </text:span></text:span><text:span text:style-name="Fonte_20_parág._20_padrão"><text:span text:style-name="T2">ELIAS IRINEU SAMPAIO JUNIOR </text:span></text:span><text:span text:style-name="Fonte_20_parág._20_padrão"><text:span text:style-name="T4">- Adv Rte: BIANCA BORGES EPITACIO</text:span></text:span></text:p>
      <text:p text:style-name="P9"><text:span text:style-name="Fonte_20_parág._20_padrão"><text:span text:style-name="T6">Rdo: </text:span></text:span><text:span text:style-name="Fonte_20_parág._20_padrão"><text:span text:style-name="T2">INDUSTRIA DE ARTEFATOS DE ALUMINIO VITORIA LTDA - EPP</text:span></text:span><text:span text:style-name="Fonte_20_parág._20_padrão"><text:span text:style-name="T4">. <text:s/>- Adv Rdo: GUSTAVO JOSE AMARAL DE MAGALHAES</text:span></text:span></text:p>
      <text:p text:style-name="P9"><text:span text:style-name="Fonte_20_parág._20_padrão"><text:span text:style-name="T6">Bens: </text:span></text:span><text:span text:style-name="Fonte_20_parág._20_padrão"><text:span text:style-name="T4">01 (UM) TORNO PARA REPUXO, MARCA MIRIAM, 2367.M350, EM BOM ESTADO DE CONSERVAÇÃO E FUNCIONAMENTO, AVALIADO EM R$12.000,00; 01 (UM) TORNO PARA REPUXO MARCA MIRIAM, 1948.M3000E, EM BOM ESTADO DE CONSERVAÇÃO E FUNCIONAMENTO AVALIADO EM R$11.000,00</text:span></text:span></text:p>
      <text:p text:style-name="P9"><text:span text:style-name="Fonte_20_parág._20_padrão"><text:span text:style-name="T6">Localização: </text:span></text:span><text:span text:style-name="Fonte_20_parág._20_padrão"><text:span text:style-name="T4">RODOVIA BR 116, QUADRA 13, VITÓRIA DA CONQUISTA-INDUSTRIA DE ARTEFATOS DE ALUMINIO VITORIA LTDA</text:span></text:span></text:p>
      <text:p text:style-name="P9"><text:span text:style-name="Fonte_20_parág._20_padrão"><text:span text:style-name="T6">Avaliação: R$ </text:span></text:span><text:span text:style-name="Fonte_20_parág._20_padrão"><text:span text:style-name="T4">23.000,00 </text:span></text:span><text:span text:style-name="Fonte_20_parág._20_padrão"><text:span text:style-name="T6">– Lance Mínimo:</text:span></text:span><text:span text:style-name="Fonte_20_parág._20_padrão"><text:span text:style-name="T4"> R$ 6.9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oft-page-break/><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69</text:span></text:span><text:span text:style-name="Fonte_20_parág._20_padrão"><text:span text:style-name="T4"> <text:s text:c="5"/>Data da Penhora: 17/06/2016</text:span></text:span></text:p>
      <text:p text:style-name="P9"><text:span text:style-name="Fonte_20_parág._20_padrão"><text:span text:style-name="T6">Processo: </text:span></text:span><text:span text:style-name="Fonte_20_parág._20_padrão"><text:span text:style-name="T3">0000740-16.2013.5.05.0461 RTOrd - PJE</text:span></text:span></text:p>
      <text:p text:style-name="P9"><text:span text:style-name="Fonte_20_parág._20_padrão"><text:span text:style-name="T6">Rte: </text:span></text:span><text:span text:style-name="Fonte_20_parág._20_padrão"><text:span text:style-name="T2">IVANETE NASCIMENTO DE JESUS </text:span></text:span><text:span text:style-name="Fonte_20_parág._20_padrão"><text:span text:style-name="T4">- Adv Rte: LUILSON GOMES PINHO/EDSON CAETANO DE IGLESSIAS</text:span></text:span></text:p>
      <text:p text:style-name="P9"><text:span text:style-name="Fonte_20_parág._20_padrão"><text:span text:style-name="T6">Rdo: </text:span></text:span><text:span text:style-name="Fonte_20_parág._20_padrão"><text:span text:style-name="T2">ASSOCIACAO BENEFICENTE DE ITAJUIPE</text:span></text:span><text:span text:style-name="Fonte_20_parág._20_padrão"><text:span text:style-name="T4">. </text:span></text:span></text:p>
      <text:p text:style-name="P9"><text:span text:style-name="Fonte_20_parág._20_padrão"><text:span text:style-name="T6">Bens: </text:span></text:span><text:span text:style-name="Fonte_20_parág._20_padrão"><text:span text:style-name="T4">parte de um terreno, a ser desmembrado, medindo 12 (doze) metros de frente (com portão de acesso) e 12 (doze) metros de fundo, por 77 (setenta e sete metros de frente e fundo, aproximadamente, em ambos os lados, perfazendo a área de 924 m², com frente para a Rua Salomão Mafuz, Centro, Itajuípe, Ba, confrontando o lado direito com com a área remanescente e não penhorada, o esquerdo com área (nº 02) já penhorada nos autos de nº: 0000418-84.2013.5.05.0464 e 0199100-14.2001.5.05.0461 RT, fundo com quem de direito. Área total do imóvel 9.471 m², registrado em nome da Sociedade Beneficente Hospital de Pirangi, registrado na Matrícula nº 2.251, fls. 01, do Livro 02, no Cartório de Registro de Imóveis da Comarca de Itajuípe.</text:span></text:span></text:p>
      <text:p text:style-name="P8">Localização: </text:p>
      <text:p text:style-name="P9"><text:span text:style-name="Fonte_20_parág._20_padrão"><text:span text:style-name="T6">Avaliação: R$ </text:span></text:span><text:span text:style-name="Fonte_20_parág._20_padrão"><text:span text:style-name="T4">110.880,00 </text:span></text:span><text:span text:style-name="Fonte_20_parág._20_padrão"><text:span text:style-name="T6">– Lance Mínimo:</text:span></text:span><text:span text:style-name="Fonte_20_parág._20_padrão"><text:span text:style-name="T4"> R$ 55.44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70</text:span></text:span><text:span text:style-name="Fonte_20_parág._20_padrão"><text:span text:style-name="T4"> <text:s text:c="5"/></text:span></text:span></text:p>
      <text:p text:style-name="P9"><text:span text:style-name="Fonte_20_parág._20_padrão"><text:span text:style-name="T6">Processo: </text:span></text:span><text:span text:style-name="Fonte_20_parág._20_padrão"><text:span text:style-name="T3">0000742-83.2013.5.05.0461 RTOrd - PJE</text:span></text:span></text:p>
      <text:p text:style-name="P9"><text:span text:style-name="Fonte_20_parág._20_padrão"><text:span text:style-name="T6">Rte: </text:span></text:span><text:span text:style-name="Fonte_20_parág._20_padrão"><text:span text:style-name="T2">EDIVALDO DOS SANTOS PEDRA </text:span></text:span><text:span text:style-name="Fonte_20_parág._20_padrão"><text:span text:style-name="T4">- Adv Rte: HORACIO DA CUNHA BASTOS/Valleria Sousa Bastos</text:span></text:span></text:p>
      <text:p text:style-name="P9"><text:span text:style-name="Fonte_20_parág._20_padrão"><text:span text:style-name="T6">Rdo: </text:span></text:span><text:span text:style-name="Fonte_20_parág._20_padrão"><text:span text:style-name="T2">HOTEL VIEIRA GALLY LTDA - ME</text:span></text:span><text:span text:style-name="Fonte_20_parág._20_padrão"><text:span text:style-name="T4">. <text:s/>- Adv Rdo: MANOEL CONCEICAO ALMEIDA SILVA</text:span></text:span></text:p>
      <text:p text:style-name="P9"><text:span text:style-name="Fonte_20_parág._20_padrão"><text:span text:style-name="T6">Bens: </text:span></text:span><text:span text:style-name="Fonte_20_parág._20_padrão"><text:span text:style-name="T4">1 (um) aparelho de ar condicionado split gree, comlpeto, cor branca, modelo GSW30, sem identificação do número de série, capacidade 30000 BTUs, funcionando, avaliado em R$ 2.400,00; 38 (trinta e oito) aparelhos de ar condicionado completos, split gree, cor branca, capacidade informada 7000 BTUs, sem possibilidade de identificação dos números de série e modelos, funcionando, avaliados individualmente em R$ 750,00, totalizando a quantia de R$ 28.500,00; 2 (dois) aparelhos de ar condicionado, split gree, cor branca, capacidade 12000 BTUs, completos, sem possibilidade de identificação dos números de série e modelos,</text:span></text:span></text:p>
      <text:p text:style-name="P9"><text:span text:style-name="Fonte_20_parág._20_padrão"><text:span text:style-name="T4">avaliados individualmente em R$ 850,00, totalizando a quantia de R$ 1.700,00; 12 (doze) aparelhos de ar condicionado split komeco, completos, capacidade 7500 BTUs, cor branca, sem possibilidade de identificação dos respecitovs números de série e modelos, funcionando, avaliados indidvidualmente em R$ 780,00, totalizando a quantia de R$ 9.360,00; 1 (um) frigobar marca consul, modelo CRCO8ABANA, NIS 119536450, vol 76 litros, cor branca, funcionando, avaliado em R$ 800,00; 2 (duas) camas box, sem cabeceira, marca do colchão itapecal (duas peças), medindo, aproximadamente, 1,30 x 1,90 m, avaliadas individualmente em R$ 700,00, somando a quantia de R$ 1.400,00. </text:span></text:span></text:p>
      <text:p text:style-name="P9"><text:span text:style-name="Fonte_20_parág._20_padrão"><text:span text:style-name="T6">Localização: </text:span></text:span><text:span text:style-name="Fonte_20_parág._20_padrão"><text:span text:style-name="T4">Os bens se encontram instalados na sede do executado</text:span></text:span></text:p>
      <text:p text:style-name="P9"><text:span text:style-name="Fonte_20_parág._20_padrão"><text:span text:style-name="T6">Avaliação: R$ </text:span></text:span><text:span text:style-name="Fonte_20_parág._20_padrão"><text:span text:style-name="T4">44.160,00 </text:span></text:span><text:span text:style-name="Fonte_20_parág._20_padrão"><text:span text:style-name="T6">– Lance Mínimo:</text:span></text:span><text:span text:style-name="Fonte_20_parág._20_padrão"><text:span text:style-name="T4"> R$ 13.248,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71</text:span></text:span><text:span text:style-name="Fonte_20_parág._20_padrão"><text:span text:style-name="T4"> <text:s text:c="5"/>Data da Penhora: 05/10/2016</text:span></text:span></text:p>
      <text:p text:style-name="P9"><text:span text:style-name="Fonte_20_parág._20_padrão"><text:span text:style-name="T6">Processo: </text:span></text:span><text:span text:style-name="Fonte_20_parág._20_padrão"><text:span text:style-name="T3">0000757-19.2015.5.05.0611 RTOrd - PJE</text:span></text:span></text:p>
      <text:p text:style-name="P9"><text:span text:style-name="Fonte_20_parág._20_padrão"><text:span text:style-name="T6">Rte: </text:span></text:span><text:span text:style-name="Fonte_20_parág._20_padrão"><text:span text:style-name="T2">EDIVAL CARVALHO DE SOUSA </text:span></text:span></text:p>
      <text:p text:style-name="P9"><text:span text:style-name="Fonte_20_parág._20_padrão"><text:span text:style-name="T6">Rdo: </text:span></text:span><text:span text:style-name="Fonte_20_parág._20_padrão"><text:span text:style-name="T2">CAIO CESAR FERREIRA SANTANA - ME</text:span></text:span><text:span text:style-name="Fonte_20_parág._20_padrão"><text:span text:style-name="T4">. </text:span></text:span></text:p>
      <text:p text:style-name="P9"><text:span text:style-name="Fonte_20_parág._20_padrão"><text:span text:style-name="T6">Bens: </text:span></text:span><text:span text:style-name="Fonte_20_parág._20_padrão"><text:span text:style-name="T4">Um trocador de calor LT 90, marca SIBRAPE, LIGHT TECH, elétrico, trifásico, 220/380 Volts, modelo profissional, capacidade 100.000 litros de água (aquecedor de piscinas), funcionando, avaliado em <text:s/>$15.000,00(quinze mil reais) B) Quatro aparelhos para desinfecção de águas, ultra violeta POOL Clean, ES-95, elétricos trifásicos, 220/380 Volts, funcionando, avaliados em R$15.000,00(Quinze mil reais)</text:span></text:span></text:p>
      <text:p text:style-name="P9"><text:span text:style-name="Fonte_20_parág._20_padrão"><text:span text:style-name="T6">Localização: </text:span></text:span><text:span text:style-name="Fonte_20_parág._20_padrão"><text:span text:style-name="T4">AVENIDA JONAS HORTÉLIO, Nº 915, BAIRRO RECREIO, CEP:45020-330, VITÓRIA DA CONQUISTA-BA</text:span></text:span></text:p>
      <text:p text:style-name="P9"><text:span text:style-name="Fonte_20_parág._20_padrão"><text:span text:style-name="T6">Avaliação: R$ </text:span></text:span><text:span text:style-name="Fonte_20_parág._20_padrão"><text:span text:style-name="T4">30.000,00 </text:span></text:span><text:span text:style-name="Fonte_20_parág._20_padrão"><text:span text:style-name="T6">– Lance Mínimo:</text:span></text:span><text:span text:style-name="Fonte_20_parág._20_padrão"><text:span text:style-name="T4"> R$ 9.0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72</text:span></text:span><text:span text:style-name="Fonte_20_parág._20_padrão"><text:span text:style-name="T4"> <text:s text:c="5"/>Data da Penhora: 19/05/2016</text:span></text:span></text:p>
      <text:p text:style-name="P9"><text:span text:style-name="Fonte_20_parág._20_padrão"><text:span text:style-name="T6">Processo: </text:span></text:span><text:span text:style-name="Fonte_20_parág._20_padrão"><text:span text:style-name="T3">0000781-17.2015.5.05.0621 RTOrd - PJE</text:span></text:span></text:p>
      <text:p text:style-name="P9"><text:span text:style-name="Fonte_20_parág._20_padrão"><text:span text:style-name="T6">Rte: </text:span></text:span><text:span text:style-name="Fonte_20_parág._20_padrão"><text:span text:style-name="T2">MARCIO SOUSA ALMEIDA </text:span></text:span><text:span text:style-name="Fonte_20_parág._20_padrão"><text:span text:style-name="T4">- Adv Rte: GENILSON SOUZA ROCHA</text:span></text:span></text:p>
      <text:p text:style-name="P9"><text:span text:style-name="Fonte_20_parág._20_padrão"><text:span text:style-name="T6">Rdo: </text:span></text:span><text:span text:style-name="Fonte_20_parág._20_padrão"><text:span text:style-name="T2">ROUSINON NASCIMENTO DE OLIVEIRA &amp; CIA LTDA - ME</text:span></text:span><text:span text:style-name="Fonte_20_parág._20_padrão"><text:span text:style-name="T4">. <text:s/>- Adv Rdo: CLAUDIO SANTANA PEIXOTO</text:span></text:span></text:p>
      <text:p text:style-name="P9"><text:span text:style-name="Fonte_20_parág._20_padrão"><text:span text:style-name="T6">Bens: </text:span></text:span><text:span text:style-name="Fonte_20_parág._20_padrão"><text:span text:style-name="T4">Uma máquina de impressão Roland Sp 540v, marca versacamm, com aproximadamente 10 anos de uso, com peças em manutenção.</text:span></text:span></text:p>
      <text:p text:style-name="P9"><text:span text:style-name="Fonte_20_parág._20_padrão"><text:span text:style-name="T6">Localização: </text:span></text:span><text:span text:style-name="Fonte_20_parág._20_padrão"><text:span text:style-name="T4">Av. Vitória da Conquista, S/N, CENTRO, PONTO CERTO, ITAPETINGA - BA</text:span></text:span></text:p>
      <text:p text:style-name="P9"><text:span text:style-name="Fonte_20_parág._20_padrão"><text:span text:style-name="T4">- CEP: 45700-000</text:span></text:span></text:p>
      <text:p text:style-name="P9"><text:span text:style-name="Fonte_20_parág._20_padrão"><text:span text:style-name="T6">Avaliação: R$ </text:span></text:span><text:span text:style-name="Fonte_20_parág._20_padrão"><text:span text:style-name="T4">15.000,00 </text:span></text:span><text:span text:style-name="Fonte_20_parág._20_padrão"><text:span text:style-name="T6">– Lance Mínimo:</text:span></text:span><text:span text:style-name="Fonte_20_parág._20_padrão"><text:span text:style-name="T4"> R$ 4.5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73</text:span></text:span><text:span text:style-name="Fonte_20_parág._20_padrão"><text:span text:style-name="T4"> <text:s text:c="5"/></text:span></text:span></text:p>
      <text:p text:style-name="P9"><text:span text:style-name="Fonte_20_parág._20_padrão"><text:span text:style-name="T6">Processo: </text:span></text:span><text:span text:style-name="Fonte_20_parág._20_padrão"><text:span text:style-name="T3">0000781-44.2015.5.05.0612 RTSum - PJE</text:span></text:span></text:p>
      <text:p text:style-name="P9"><text:span text:style-name="Fonte_20_parág._20_padrão"><text:span text:style-name="T6">Rte: </text:span></text:span><text:span text:style-name="Fonte_20_parág._20_padrão"><text:span text:style-name="T2">ELIS REGINA LIMA DA SILVA </text:span></text:span><text:span text:style-name="Fonte_20_parág._20_padrão"><text:span text:style-name="T4">- Adv Rte: EDNA JARDIM BRAGA SANTOS</text:span></text:span></text:p>
      <text:p text:style-name="P9"><text:span text:style-name="Fonte_20_parág._20_padrão"><text:span text:style-name="T6">Rdo: </text:span></text:span><text:span text:style-name="Fonte_20_parág._20_padrão"><text:span text:style-name="T2">ANDREIA COMETTI NUNES ROCHA - ME</text:span></text:span><text:span text:style-name="Fonte_20_parág._20_padrão"><text:span text:style-name="T4">. <text:s/>- Adv Rdo: MILENE ROCHA FERREIRA</text:span></text:span></text:p>
      <text:p text:style-name="P9"><text:span text:style-name="Fonte_20_parág._20_padrão"><text:span text:style-name="T6">Bens: </text:span></text:span><text:span text:style-name="Fonte_20_parág._20_padrão"><text:span text:style-name="T4">Veículo Placa NZF 0785, Renavam 357698240, Chassi 9C2JC4110BR816383, Tipo Motocicleta, Procedência: Nacional, Marca/Modelo Honda/CG 125 FAN KS, Categoria: Particular, Espécie: Passageiro, Ano/ Modelo:2011, Cor Preta,Combustível Gasolina, Ano Fabricação: 2011</text:span></text:span></text:p>
      <text:p text:style-name="P9"><text:span text:style-name="Fonte_20_parág._20_padrão"><text:span text:style-name="T6">Localização: </text:span></text:span><text:span text:style-name="Fonte_20_parág._20_padrão"><text:span text:style-name="T4">Avenida Expedicionário, nº 153, Recreio, Vitória da Conquista-BA.</text:span></text:span></text:p>
      <text:p text:style-name="P9"><text:span text:style-name="Fonte_20_parág._20_padrão"><text:span text:style-name="T6">Avaliação: R$ </text:span></text:span><text:span text:style-name="Fonte_20_parág._20_padrão"><text:span text:style-name="T4">6.000,00 </text:span></text:span><text:span text:style-name="Fonte_20_parág._20_padrão"><text:span text:style-name="T6">– Lance Mínimo:</text:span></text:span><text:span text:style-name="Fonte_20_parág._20_padrão"><text:span text:style-name="T4"> R$ 1.8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74</text:span></text:span><text:span text:style-name="Fonte_20_parág._20_padrão"><text:span text:style-name="T4"> <text:s text:c="5"/></text:span></text:span></text:p>
      <text:p text:style-name="P9"><text:span text:style-name="Fonte_20_parág._20_padrão"><text:span text:style-name="T6">Processo: </text:span></text:span><text:span text:style-name="Fonte_20_parág._20_padrão"><text:span text:style-name="T3">0000846-32.2014.5.05.0464 CartPrec - PJE</text:span></text:span></text:p>
      <text:p text:style-name="P9"><text:span text:style-name="Fonte_20_parág._20_padrão"><text:span text:style-name="T6">Rte: </text:span></text:span><text:span text:style-name="Fonte_20_parág._20_padrão"><text:span text:style-name="T2">FANNY EVELYN SANTOS BARRETO </text:span></text:span></text:p>
      <text:p text:style-name="P9"><text:span text:style-name="Fonte_20_parág._20_padrão"><text:span text:style-name="T6">Rdo: </text:span></text:span><text:span text:style-name="Fonte_20_parág._20_padrão"><text:span text:style-name="T2">KARLA MIRELLA SANTOS SOUSA - ME</text:span></text:span><text:span text:style-name="Fonte_20_parág._20_padrão"><text:span text:style-name="T4">. </text:span></text:span></text:p>
      <text:p text:style-name="P9"><text:span text:style-name="Fonte_20_parág._20_padrão"><text:span text:style-name="T6">Bens: </text:span></text:span><text:span text:style-name="Fonte_20_parág._20_padrão"><text:span text:style-name="T4">01 (um) balcão tipo vitrine, medindo aproximadamente 1,00 metro de largura por 1,97m de comprimento, em MDF, contendo 08 gavetas, sendo 04 de frente e 04 de fundo, tampo em vidro. Em perfeito estado de conservação e uso. AVALIAÇÃO: R$ 2.000,00 01 (um) balcão tipo vitrine, medindo 0,55 cm de largura por 0,92m de comprimento, em MDF, contendo 02(duas) gavetas, tampo em vidro. Em perfeito estado de conservação e uso. AVALIAÇÃO: R$ 1.000,00 01 (um) balcão em MDF, cor branca, contendo 03 portas de frente, medindo 1,20m de comprimento, por 0,60 cm de largura, com 096 de altura.</text:span></text:span></text:p>
      <text:p text:style-name="P9"><text:span text:style-name="Fonte_20_parág._20_padrão"><text:span text:style-name="T6">Localização: </text:span></text:span><text:span text:style-name="Fonte_20_parág._20_padrão"><text:span text:style-name="T4">Praça Regis Pacheco, s/n° , 2° andar, Centro, Ibicuí-BA, Bahia</text:span></text:span></text:p>
      <text:p text:style-name="P9"><text:span text:style-name="Fonte_20_parág._20_padrão"><text:span text:style-name="T6">Avaliação: R$ </text:span></text:span><text:span text:style-name="Fonte_20_parág._20_padrão"><text:span text:style-name="T4">3.450,00 </text:span></text:span><text:span text:style-name="Fonte_20_parág._20_padrão"><text:span text:style-name="T6">– Lance Mínimo:</text:span></text:span><text:span text:style-name="Fonte_20_parág._20_padrão"><text:span text:style-name="T4"> R$ 1.035,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75</text:span></text:span><text:span text:style-name="Fonte_20_parág._20_padrão"><text:span text:style-name="T4"> <text:s text:c="5"/></text:span></text:span></text:p>
      <text:p text:style-name="P9"><text:span text:style-name="Fonte_20_parág._20_padrão"><text:span text:style-name="T6">Processo: </text:span></text:span><text:span text:style-name="Fonte_20_parág._20_padrão"><text:span text:style-name="T3">0000855-84.2014.5.05.0531 RTSum - PJE</text:span></text:span></text:p>
      <text:p text:style-name="P9"><text:span text:style-name="Fonte_20_parág._20_padrão"><text:span text:style-name="T6">Rte: </text:span></text:span><text:span text:style-name="Fonte_20_parág._20_padrão"><text:span text:style-name="T2">JUNIO LOBO DE SOUZA </text:span></text:span><text:span text:style-name="Fonte_20_parág._20_padrão"><text:span text:style-name="T4">- Adv Rte: JOSSADAQUE CARVALHO LIMA</text:span></text:span></text:p>
      <text:p text:style-name="P9"><text:span text:style-name="Fonte_20_parág._20_padrão"><text:span text:style-name="T6">Rdo: </text:span></text:span><text:span text:style-name="Fonte_20_parág._20_padrão"><text:span text:style-name="T2">UNIAO INDUSTRIAL ACUCAREIRA LTDA</text:span></text:span><text:span text:style-name="Fonte_20_parág._20_padrão"><text:span text:style-name="T4">. <text:s/>- Adv Rdo: MARCUS VINICIUS GARCIA SALES/ DERALDO MOREIRA BARBOSA NETO</text:span></text:span></text:p>
      <text:p text:style-name="P9"><text:span text:style-name="Fonte_20_parág._20_padrão"><text:span text:style-name="T6">Bens: </text:span></text:span><text:span text:style-name="Fonte_20_parág._20_padrão"><text:span text:style-name="T4">UMA CARROCERIA REBOQUE (ABERTA), MARCA/MODELO R/FACCHINI RF CA, PLACA CZC 9434, ANO DE FABRICAÇÃO E MODELO 2007, RENAVAN 00926264125, CHASSI 94BN080277R001168, COR PREDOMINANTE BRANCA, CAPACIDADE 18T, DOIS EIXOS, QUATRO PNEUS EM MEIA VIDA, PINTURA BASTANTE DESGASTADA, VÁRIOS PONTOS DE FERRUGEM NA LATARIA, CABOS DE AÇO NO VÃO INTERNO. APRESENTADO CERTIFICADO DE REGISTRO E LICENCIAMENTO DO VEÍCULO DO ANO DE 2014.</text:span></text:span></text:p>
      <text:p text:style-name="P9"><text:soft-page-break/><text:span text:style-name="Fonte_20_parág._20_padrão"><text:span text:style-name="T6">Localização: </text:span></text:span><text:span text:style-name="Fonte_20_parág._20_padrão"><text:span text:style-name="T4">EM MÃOS DO SR. CARLOS ROBERTO BARBOSA DE FIQUEIREDO (COORDENADOR ADMINISTRATIVO) CPF 035.863.085-15</text:span></text:span></text:p>
      <text:p text:style-name="P9"><text:span text:style-name="Fonte_20_parág._20_padrão"><text:span text:style-name="T6">Avaliação: R$ </text:span></text:span><text:span text:style-name="Fonte_20_parág._20_padrão"><text:span text:style-name="T4">15.000,00 </text:span></text:span><text:span text:style-name="Fonte_20_parág._20_padrão"><text:span text:style-name="T6">– Lance Mínimo:</text:span></text:span><text:span text:style-name="Fonte_20_parág._20_padrão"><text:span text:style-name="T4"> R$ 4.5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76</text:span></text:span><text:span text:style-name="Fonte_20_parág._20_padrão"><text:span text:style-name="T4"> <text:s text:c="5"/></text:span></text:span></text:p>
      <text:p text:style-name="P9"><text:span text:style-name="Fonte_20_parág._20_padrão"><text:span text:style-name="T6">Processo: </text:span></text:span><text:span text:style-name="Fonte_20_parág._20_padrão"><text:span text:style-name="T3">0000860-25.2014.5.05.0461 RTOrd - PJE</text:span></text:span></text:p>
      <text:p text:style-name="P9"><text:span text:style-name="Fonte_20_parág._20_padrão"><text:span text:style-name="T6">Rte: </text:span></text:span><text:span text:style-name="Fonte_20_parág._20_padrão"><text:span text:style-name="T2">SANDRO VASCONCELOS DE ALMEIDA </text:span></text:span><text:span text:style-name="Fonte_20_parág._20_padrão"><text:span text:style-name="T4">- Adv Rte: WILDE LEITE MEDEIROS</text:span></text:span></text:p>
      <text:p text:style-name="P9"><text:span text:style-name="Fonte_20_parág._20_padrão"><text:span text:style-name="T6">Rdo: </text:span></text:span><text:span text:style-name="Fonte_20_parág._20_padrão"><text:span text:style-name="T2">PEDREIRA JOTA MACEDO LTDA - ME</text:span></text:span><text:span text:style-name="Fonte_20_parág._20_padrão"><text:span text:style-name="T4">. <text:s/>- Adv Rdo: INDIRA SILVA RIELLA COSTA LESSA/ RODRIGO LORDELLO REZENDE/ ALAN CONRADO DE ALMEIDA</text:span></text:span></text:p>
      <text:p text:style-name="P9"><text:span text:style-name="Fonte_20_parág._20_padrão"><text:span text:style-name="T6">Bens: </text:span></text:span><text:span text:style-name="Fonte_20_parág._20_padrão"><text:span text:style-name="T4">01 veículo, GM/Montana Conquest, 2010/2010, tipo camionete, carroceria aberta, placa NTF 9772, combustível alcool/gasolina, chassi 9BGXL80POAC209135, cor predominante: Prata, Renavam 00200697960, usado, funcionando, avaliado em R$ 21.000,00 (vinte e um mil reais).</text:span></text:span></text:p>
      <text:p text:style-name="P9"><text:span text:style-name="Fonte_20_parág._20_padrão"><text:span text:style-name="T6">Localização: </text:span></text:span><text:span text:style-name="Fonte_20_parág._20_padrão"><text:span text:style-name="T4">Pedreira Jota Macêdo Ltda - ME, Avenida José Monstans, 959, Bairro Santo Antônio, Itabuna, Bahia.</text:span></text:span></text:p>
      <text:p text:style-name="P9"><text:span text:style-name="Fonte_20_parág._20_padrão"><text:span text:style-name="T6">Avaliação: R$ </text:span></text:span><text:span text:style-name="Fonte_20_parág._20_padrão"><text:span text:style-name="T4">21.000,00 </text:span></text:span><text:span text:style-name="Fonte_20_parág._20_padrão"><text:span text:style-name="T6">– Lance Mínimo:</text:span></text:span><text:span text:style-name="Fonte_20_parág._20_padrão"><text:span text:style-name="T4"> R$ 6.3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77</text:span></text:span><text:span text:style-name="Fonte_20_parág._20_padrão"><text:span text:style-name="T4"> <text:s text:c="5"/></text:span></text:span></text:p>
      <text:p text:style-name="P9"><text:span text:style-name="Fonte_20_parág._20_padrão"><text:span text:style-name="T6">Processo: </text:span></text:span><text:span text:style-name="Fonte_20_parág._20_padrão"><text:span text:style-name="T3">0000872-42.2012.5.05.0612 RTOrd - PJE</text:span></text:span></text:p>
      <text:p text:style-name="P9"><text:span text:style-name="Fonte_20_parág._20_padrão"><text:span text:style-name="T6">Rte: </text:span></text:span><text:span text:style-name="Fonte_20_parág._20_padrão"><text:span text:style-name="T2">BRUNO BOTELHO PEREIRA NOVAIS </text:span></text:span><text:span text:style-name="Fonte_20_parág._20_padrão"><text:span text:style-name="T4">- Adv Rte: NILTON DUTRA DE ALMEIDA</text:span></text:span></text:p>
      <text:p text:style-name="P9"><text:span text:style-name="Fonte_20_parág._20_padrão"><text:span text:style-name="T6">Rdo: </text:span></text:span><text:span text:style-name="Fonte_20_parág._20_padrão"><text:span text:style-name="T2">VIACAO VITORIA LTDA/ WALDIR MANSUR TEIXEIRA</text:span></text:span><text:span text:style-name="Fonte_20_parág._20_padrão"><text:span text:style-name="T4">. <text:s/>- Adv Rdo: JULIOCEZAR SILVA SANTOS</text:span></text:span></text:p>
      <text:p text:style-name="P9"><text:span text:style-name="Fonte_20_parág._20_padrão"><text:span text:style-name="T6">Bens: </text:span></text:span><text:span text:style-name="Fonte_20_parág._20_padrão"><text:span text:style-name="T4">01 (UM) ÔNIBUS DA MARCA/MODELO MERCEDES BENZ/MPOLO VIALE U, NÚMERO CONTROLE 7115, ANO/FABRICAÇÃO 2008, ANO/MODELO 2009, MOTOR 906998O0806532, PLACA POLICIAL DAH 6084 BA, CHASSI 9BM3821859B631818, CÓD. RENAVAM 00147104211.</text:span></text:span></text:p>
      <text:p text:style-name="P9"><text:span text:style-name="Fonte_20_parág._20_padrão"><text:span text:style-name="T6">Localização: </text:span></text:span><text:span text:style-name="Fonte_20_parág._20_padrão"><text:span text:style-name="T4">AV. BRUMADO, 65, BAIRRO ZABELÊ, VITÓRIA DA CONQUISTA-BA.</text:span></text:span></text:p>
      <text:p text:style-name="P9"><text:span text:style-name="Fonte_20_parág._20_padrão"><text:span text:style-name="T6">Avaliação: R$ </text:span></text:span><text:span text:style-name="Fonte_20_parág._20_padrão"><text:span text:style-name="T4">120.000,00 </text:span></text:span><text:span text:style-name="Fonte_20_parág._20_padrão"><text:span text:style-name="T6">– Lance Mínimo:</text:span></text:span><text:span text:style-name="Fonte_20_parág._20_padrão"><text:span text:style-name="T4"> R$ 36.0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78</text:span></text:span><text:span text:style-name="Fonte_20_parág._20_padrão"><text:span text:style-name="T4"> <text:s text:c="6"/>- 1ª Hasta: 03/05/2017</text:span></text:span></text:p>
      <text:p text:style-name="P9"><text:span text:style-name="Fonte_20_parág._20_padrão"><text:span text:style-name="T6">Processo: </text:span></text:span><text:span text:style-name="Fonte_20_parág._20_padrão"><text:span text:style-name="T3">0000944-24.2015.5.05.0612 ExFis - PJE</text:span></text:span></text:p>
      <text:p text:style-name="P9"><text:span text:style-name="Fonte_20_parág._20_padrão"><text:span text:style-name="T6">Rte: </text:span></text:span><text:span text:style-name="Fonte_20_parág._20_padrão"><text:span text:style-name="T2">UNIÃO FEDERAL - EXECUÇÃO FISCAL - MULTA TRABALHISTA C/ DÍVIDA ATIVA </text:span></text:span></text:p>
      <text:p text:style-name="P9"><text:span text:style-name="Fonte_20_parág._20_padrão"><text:span text:style-name="T6">Rdo: </text:span></text:span><text:span text:style-name="Fonte_20_parág._20_padrão"><text:span text:style-name="T2">HARMONY'S VISUAL NOIVAS E EVENTOS LTDA - ME</text:span></text:span><text:span text:style-name="Fonte_20_parág._20_padrão"><text:span text:style-name="T4">. </text:span></text:span></text:p>
      <text:p text:style-name="P9"><text:span text:style-name="Fonte_20_parág._20_padrão"><text:span text:style-name="T6">Bens: </text:span></text:span><text:span text:style-name="Fonte_20_parág._20_padrão"><text:span text:style-name="T4">50 (cinquenta) TERNOS, modelos, números e tecidos variados, usados, expostos para aluguel, avaliados em R$ 17.000,00 (dezessete mil reais); 10 ( dez) VESTIDOS DE NOIVA, números, modelos e tecidos variados, usados, expostos para aluguel, avaliados em R$ 20.000,00 (vinte mil reais).</text:span></text:span></text:p>
      <text:p text:style-name="P9"><text:span text:style-name="Fonte_20_parág._20_padrão"><text:span text:style-name="T6">Localização: </text:span></text:span><text:span text:style-name="Fonte_20_parág._20_padrão"><text:span text:style-name="T4">RUA JACKSON B PRADO, 355, RECREIO, VITORIA DA CONQUISTA - BA - CEP:45020-710</text:span></text:span></text:p>
      <text:p text:style-name="P9"><text:span text:style-name="Fonte_20_parág._20_padrão"><text:span text:style-name="T6">Avaliação: R$ </text:span></text:span><text:span text:style-name="Fonte_20_parág._20_padrão"><text:span text:style-name="T4">37.000,00 </text:span></text:span><text:span text:style-name="Fonte_20_parág._20_padrão"><text:span text:style-name="T6">– Lance Mínimo:</text:span></text:span><text:span text:style-name="Fonte_20_parág._20_padrão"><text:span text:style-name="T4"> R$ 11.1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79</text:span></text:span><text:span text:style-name="Fonte_20_parág._20_padrão"><text:span text:style-name="T4"> <text:s text:c="5"/>Data da Penhora: 29/04/2016</text:span></text:span></text:p>
      <text:p text:style-name="P9"><text:span text:style-name="Fonte_20_parág._20_padrão"><text:span text:style-name="T6">Processo: </text:span></text:span><text:span text:style-name="Fonte_20_parág._20_padrão"><text:span text:style-name="T3">0000979-84.2015.5.05.0611 RTOrd - PJE</text:span></text:span></text:p>
      <text:p text:style-name="P9"><text:span text:style-name="Fonte_20_parág._20_padrão"><text:span text:style-name="T6">Rte: </text:span></text:span><text:span text:style-name="Fonte_20_parág._20_padrão"><text:span text:style-name="T2">VANDERLUCIA PACHECO SANTOS </text:span></text:span></text:p>
      <text:p text:style-name="P9"><text:span text:style-name="Fonte_20_parág._20_padrão"><text:span text:style-name="T6">Rdo: </text:span></text:span><text:span text:style-name="Fonte_20_parág._20_padrão"><text:span text:style-name="T2">BRUNO ELOY DE AVILA LADEIA - ME e outros</text:span></text:span><text:span text:style-name="Fonte_20_parág._20_padrão"><text:span text:style-name="T4">. </text:span></text:span></text:p>
      <text:p text:style-name="P9"><text:span text:style-name="Fonte_20_parág._20_padrão"><text:span text:style-name="T6">Bens: </text:span></text:span><text:span text:style-name="Fonte_20_parág._20_padrão"><text:span text:style-name="T4">VEÍCULO Placa UF: JQW1232 BA, Marca/Modelo: FIAT/STRADA ADVENT FLEX, COMBUSTÍVEL: ÁLCOOL/GASOLINA, ANO DE FABRICAÇÃO: 2007, MODELO: 2008, COR PRATA, SEM RESERVA, CÓDIGO RENAVAM 00940836238, EM NOME DE BRUNO ELOY DE ÁVILA LADEIA, PERFEITO ESTADO DE USO E CONSERVAÇÃO.</text:span></text:span></text:p>
      <text:p text:style-name="P9"><text:span text:style-name="Fonte_20_parág._20_padrão"><text:span text:style-name="T6">Localização: </text:span></text:span><text:span text:style-name="Fonte_20_parág._20_padrão"><text:span text:style-name="T4">Av. Olivia Flores, n0291(Vinew Espetos) - Bairro Candeias-Vitória da Conquista - BA.</text:span></text:span></text:p>
      <text:p text:style-name="P9"><text:span text:style-name="Fonte_20_parág._20_padrão"><text:span text:style-name="T6">Avaliação: R$ </text:span></text:span><text:span text:style-name="Fonte_20_parág._20_padrão"><text:span text:style-name="T4">25.000,00 </text:span></text:span><text:span text:style-name="Fonte_20_parág._20_padrão"><text:span text:style-name="T6">– Lance Mínimo:</text:span></text:span><text:span text:style-name="Fonte_20_parág._20_padrão"><text:span text:style-name="T4"> R$ 7.5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80</text:span></text:span><text:span text:style-name="Fonte_20_parág._20_padrão"><text:span text:style-name="T4"> <text:s text:c="6"/>- 1ª Hasta: 15/02/2017 - 2ª Hasta: 03/05/2017</text:span></text:span></text:p>
      <text:p text:style-name="P9"><text:span text:style-name="Fonte_20_parág._20_padrão"><text:span text:style-name="T6">Processo: </text:span></text:span><text:span text:style-name="Fonte_20_parág._20_padrão"><text:span text:style-name="T3">0001007-72.2014.5.05.0551 RTOrd - PJE</text:span></text:span></text:p>
      <text:p text:style-name="P9"><text:span text:style-name="Fonte_20_parág._20_padrão"><text:span text:style-name="T6">Rte: </text:span></text:span><text:span text:style-name="Fonte_20_parág._20_padrão"><text:span text:style-name="T2">ROSEMIRA LINO DO NASCIMENTO </text:span></text:span><text:span text:style-name="Fonte_20_parág._20_padrão"><text:span text:style-name="T4">- Adv Rte: LEONARDO MINEIRO FALCAO / JURACI SOUSA FALCAO JUNIOR</text:span></text:span></text:p>
      <text:p text:style-name="P9"><text:span text:style-name="Fonte_20_parág._20_padrão"><text:span text:style-name="T6">Rdo: </text:span></text:span><text:span text:style-name="Fonte_20_parág._20_padrão"><text:span text:style-name="T2">DANIEL LOPES JUNIOR NASCIMENTO - ME</text:span></text:span><text:span text:style-name="Fonte_20_parág._20_padrão"><text:span text:style-name="T4">. <text:s/>- Adv Rdo: LUIS HENRIQUE SILVA MALTA</text:span></text:span></text:p>
      <text:p text:style-name="P9"><text:span text:style-name="Fonte_20_parág._20_padrão"><text:span text:style-name="T6">Bens: </text:span></text:span><text:span text:style-name="Fonte_20_parág._20_padrão"><text:span text:style-name="T4">Um fogão industrial seis bocas com forno, a gás, sem marca do fabricante aparente, em regular estado de conservação, funcionando, avaliado em R$ 500,00 (quinhentos reais); Um fogão industrial, quatro bocas, a gás, sem marca do fabricante aparente, em regular estado de conservação, funcionando, avaliado em R$ 300,00 (trezentos reais); Um freezer horizontal de duas portas, sem marca do fabricante aparente, com avarias na pintura e na dobradiça de uma das portas, em regular estado de conservação, avaliado em R$ 400,00 (quatrocentos reais); Um multiprocessador Philips Walita, RI7775, inox, com todas as peças inclusas, em perfeito estado de conservação, funcionando, avaliado em R$ 600,00 (seiscentos reais).</text:span></text:span></text:p>
      <text:p text:style-name="P9"><text:span text:style-name="Fonte_20_parág._20_padrão"><text:span text:style-name="T6">Localização: </text:span></text:span><text:span text:style-name="Fonte_20_parág._20_padrão"><text:span text:style-name="T4">Rua Antonio Alves Melo, nº 219 - Mandacarú - Jequié/Bahia</text:span></text:span></text:p>
      <text:p text:style-name="P9"><text:span text:style-name="Fonte_20_parág._20_padrão"><text:span text:style-name="T6">Avaliação: R$ </text:span></text:span><text:span text:style-name="Fonte_20_parág._20_padrão"><text:span text:style-name="T4">1.800,00 </text:span></text:span><text:span text:style-name="Fonte_20_parág._20_padrão"><text:span text:style-name="T6">– Lance Mínimo:</text:span></text:span><text:span text:style-name="Fonte_20_parág._20_padrão"><text:span text:style-name="T4"> R$ 54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81</text:span></text:span><text:span text:style-name="Fonte_20_parág._20_padrão"><text:span text:style-name="T4"> <text:s text:c="5"/>Data da Penhora: 12/02/2015</text:span></text:span></text:p>
      <text:p text:style-name="P9"><text:span text:style-name="Fonte_20_parág._20_padrão"><text:span text:style-name="T6">Processo: </text:span></text:span><text:span text:style-name="Fonte_20_parág._20_padrão"><text:span text:style-name="T3">0001010-05.2011.5.05.0463 RTOrd - PJE</text:span></text:span></text:p>
      <text:p text:style-name="P9"><text:span text:style-name="Fonte_20_parág._20_padrão"><text:span text:style-name="T6">Rte: </text:span></text:span><text:span text:style-name="Fonte_20_parág._20_padrão"><text:span text:style-name="T2">JORGE BOMFIM DOS SANTOS </text:span></text:span><text:span text:style-name="Fonte_20_parág._20_padrão"><text:span text:style-name="T4">- Adv Rte: RAMON BATISTA NOGUEIRA</text:span></text:span></text:p>
      <text:p text:style-name="P9"><text:span text:style-name="Fonte_20_parág._20_padrão"><text:span text:style-name="T6">Rdo: </text:span></text:span><text:span text:style-name="Fonte_20_parág._20_padrão"><text:span text:style-name="T2">EMA CONSTRUTORA LTDA - EPP/ MARLUCE MARIA TIMES DORIA DE SANTANA/ MARCONIS TIMES DALTRO</text:span></text:span><text:span text:style-name="Fonte_20_parág._20_padrão"><text:span text:style-name="T4">. </text:span></text:span></text:p>
      <text:p text:style-name="P9"><text:span text:style-name="Fonte_20_parág._20_padrão"><text:span text:style-name="T6">Bens: </text:span></text:span><text:span text:style-name="Fonte_20_parág._20_padrão"><text:span text:style-name="T4">Um prédio residencial, localizado na Rua Rio Colônia, nº 204, Bairro Góes Calmon, Itabuna, Bahia, composto de quatro pavimentos, sendo Garagem na frente, ao ar livre, em recuo na construção, e no segundo subsolo, sem conclusão do acesso e sem acabamento. No subsolo, um apartamento sem acabamento, só com as paredes levantadas, contendo quatro quartos, sendo duas suítes; sala ampla, lavabo, sanitário social, copa/cozinha, área de serviço, dependência de empregado, área de 301m2. No piso superior, um apartamento, onde reside o demandado, contendo quatro quartos, sendo duas suítes; varanda, sala ampla, lavabo, sanitário social, copa/cozinha, área de serviço, dependência de empregado, piso em tabuado e cerâmica, área de 301m2. No segundo andar, um apartamento sem acabamento, só com as paredes levantadas, contendo quatro quartos, sendo duas suítes; sala ampla, lavabo, sanitário social, copa/cozinha, área de serviço, dependência de empregado, área de 301m. Prédio edificado sobre terreno medindo 18m de frente e fundo por 35m de frente a fundo, totalizando 630m2.</text:span></text:span></text:p>
      <text:p text:style-name="P9"><text:span text:style-name="Fonte_20_parág._20_padrão"><text:span text:style-name="T6">Localização: </text:span></text:span><text:span text:style-name="Fonte_20_parág._20_padrão"><text:span text:style-name="T4">Rua Rio Colônia, nº 204, Bairro Góes Calmon, Itabuna-Bahia</text:span></text:span></text:p>
      <text:p text:style-name="P9"><text:span text:style-name="Fonte_20_parág._20_padrão"><text:span text:style-name="T6">Avaliação: R$ </text:span></text:span><text:span text:style-name="Fonte_20_parág._20_padrão"><text:span text:style-name="T4">1.400.000,00 </text:span></text:span><text:span text:style-name="Fonte_20_parág._20_padrão"><text:span text:style-name="T6">– Lance Mínimo:</text:span></text:span><text:span text:style-name="Fonte_20_parág._20_padrão"><text:span text:style-name="T4"> R$ 700.0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82</text:span></text:span><text:span text:style-name="Fonte_20_parág._20_padrão"><text:span text:style-name="T4"> <text:s text:c="5"/></text:span></text:span></text:p>
      <text:p text:style-name="P9"><text:span text:style-name="Fonte_20_parág._20_padrão"><text:span text:style-name="T6">Processo: </text:span></text:span><text:span text:style-name="Fonte_20_parág._20_padrão"><text:span text:style-name="T3">0001033-07.2013.5.05.0551 RTSum - PJE</text:span></text:span></text:p>
      <text:p text:style-name="P9"><text:span text:style-name="Fonte_20_parág._20_padrão"><text:span text:style-name="T6">Rte: </text:span></text:span><text:span text:style-name="Fonte_20_parág._20_padrão"><text:span text:style-name="T2">ELIVELTON VIEIRA RIBEIRO </text:span></text:span><text:span text:style-name="Fonte_20_parág._20_padrão"><text:span text:style-name="T4">- Adv Rte: SARA HELEM SANTOS DOS REIS</text:span></text:span></text:p>
      <text:p text:style-name="P9"><text:span text:style-name="Fonte_20_parág._20_padrão"><text:span text:style-name="T6">Rdo: </text:span></text:span><text:span text:style-name="Fonte_20_parág._20_padrão"><text:span text:style-name="T2">BASILIO SILVA DOS SANTOS - ME/ BASILIO SILVA DOS SANTOS</text:span></text:span><text:span text:style-name="Fonte_20_parág._20_padrão"><text:span text:style-name="T4">. </text:span></text:span></text:p>
      <text:p text:style-name="P9"><text:span text:style-name="Fonte_20_parág._20_padrão"><text:span text:style-name="T6">Bens: </text:span></text:span><text:span text:style-name="Fonte_20_parág._20_padrão"><text:span text:style-name="T4">17 (dezessete) gavetas para caminhão, para armazenam de alimentos e utensílios de cozinha, medindo 1,20 m de largura por 0,57 de altura, com três gavetas, uma salameira e duas prateleiras, em cores diversas, fabricadas em compensado, novas.</text:span></text:span></text:p>
      <text:p text:style-name="P9"><text:span text:style-name="Fonte_20_parág._20_padrão"><text:span text:style-name="T6">Localização: </text:span></text:span><text:span text:style-name="Fonte_20_parág._20_padrão"><text:span text:style-name="T4">Avenida Presidente Médici, 660, Entroncamento de Jaguaquara-Jaguaquara-Bahia.</text:span></text:span></text:p>
      <text:p text:style-name="P9"><text:span text:style-name="Fonte_20_parág._20_padrão"><text:span text:style-name="T6">Avaliação: R$ </text:span></text:span><text:span text:style-name="Fonte_20_parág._20_padrão"><text:span text:style-name="T4">11.050,00 </text:span></text:span><text:span text:style-name="Fonte_20_parág._20_padrão"><text:span text:style-name="T6">– Lance Mínimo:</text:span></text:span><text:span text:style-name="Fonte_20_parág._20_padrão"><text:span text:style-name="T4"> R$ 3.315,00</text:span></text:span></text:p>
      <text:p text:style-name="P9"><text:soft-page-break/><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83</text:span></text:span><text:span text:style-name="Fonte_20_parág._20_padrão"><text:span text:style-name="T4"> <text:s text:c="6"/>- 1ª Hasta: 15/02/2017 - 2ª Hasta: 03/05/2017</text:span></text:span></text:p>
      <text:p text:style-name="P9"><text:span text:style-name="Fonte_20_parág._20_padrão"><text:span text:style-name="T6">Processo: </text:span></text:span><text:span text:style-name="Fonte_20_parág._20_padrão"><text:span text:style-name="T3">0001061-43.2011.5.05.0551 RTSum - PJE</text:span></text:span></text:p>
      <text:p text:style-name="P9"><text:span text:style-name="Fonte_20_parág._20_padrão"><text:span text:style-name="T6">Rte: </text:span></text:span><text:span text:style-name="Fonte_20_parág._20_padrão"><text:span text:style-name="T2">MARCOS ANTONIO JESUS DOS SANTOS </text:span></text:span><text:span text:style-name="Fonte_20_parág._20_padrão"><text:span text:style-name="T4">- Adv Rte: IVAN CARLA ANDRADE SILVA DA GUARDA/ MANUELA NERY PEREIRA</text:span></text:span></text:p>
      <text:p text:style-name="P9"><text:span text:style-name="Fonte_20_parág._20_padrão"><text:span text:style-name="T6">Rdo: </text:span></text:span><text:span text:style-name="Fonte_20_parág._20_padrão"><text:span text:style-name="T2">ALEXANDRE ALI ANDRADE IOSSEF - ME</text:span></text:span><text:span text:style-name="Fonte_20_parág._20_padrão"><text:span text:style-name="T4">. </text:span></text:span></text:p>
      <text:p text:style-name="P9"><text:span text:style-name="Fonte_20_parág._20_padrão"><text:span text:style-name="T6">Bens: </text:span></text:span><text:span text:style-name="Fonte_20_parág._20_padrão"><text:span text:style-name="T4">01 (UMA) CHURRASQUEIRA PROFISSIONAL GRANDE A GÁS E ELÉTRICA, COM TRÊS NÍVEIS DE ESPETO E CAPACIDADE PARA 36 ESPECTOS GIRATÓRIOS, EM BOM ESTADO DE CONSERVAÇÃO E 03 ANOS DE USO. MARCA JF CHURRACARIA FUNCIONANDO VALOR DA AVALIAÇÃO: R$ 4500,00 (QUATRO MIL E QUINHENTOS REAIS) -50 (CINQUENTA) ESPETOS GIRATÓRIOS PARA CHURRASQUEIRA PROFISSIONAL ELÉTRICA, EM BOM ESTADO DE CONSERVAÇÃO E 03 ANOS DE USO. VALOR UNITÁRIO DE QUARENTA REAIS VALOR DA AVALIAÇÃO TOTAL: R$ 2000,00 -01 (UM) FOGÃO INDUSTRIAL DE ALTA PRESSÃO COM FORNO INDUSTRIAL, TRÊS ANOS DE USO E EM BOM ESTADO DE CONSERVAÇÃO. MARCA METALGAS FUNCIONANDO VALOR DA AVALIAÇÃO: R$ 900,00 (NOVECENTOS REAIS) -01(UM) BUFFET ILHA COM SEIS CUBAS PARA ALIMENTOS QUENTES E DOZE CUBAS PARA ALIMENTOS REFRIGERADOS, COM TRÊS ANOS DE USO E BOM ESTADO DE CONSERVAÇÃO. MARCA COMERCIAL DE LOUÇAS FUNCIONANDO-01(UM)FREEZER HORIZONTAL DUAS PORTAS COM CAPACIDADE DE 550 LITROS, COM TRÊS ANOS DE USO E BOM ESTADO DE CONSERVAÇÃO. MARCA ELETROLUX FUNCIONANDO VALOR DA AVALIAÇÃO: R$ 1000,00 (HUM MIL REAIS) -02 (DOIS) RECHAUD EM AÇO INOX COM DUAS CHAMAS CADA, COM TRÊS ANOS DE USO E BOM ESTADO DE CONSERVAÇÃO. VALOR INDIVIDUAL DE QUINHENTOS REAIS. MARCA APOLO FUNCIONANDO VALOR DA AVALIAÇÃO: R$ 1000,00 (HUM MIL REAIS) -01(UM)CORTADOR DE FRIOS ELÉTRICO, COM TRÊS ANOS DE USO E BOM ESTADO DE CONSERVAÇÃO. MARCA BERMAR. FUNCIONANDO VALOR DA AVALIAÇÃO: R$ 1000,00 (HUM MIL REAIS) -01 (HUM) CLIMATIZADOR EVAPORATIVO PARA GRANDES AMBIENTAIS. TRÊS ANOS DE USO E BOM ESTADO DE CONSERVAÇÃO. FUNCIONANDO VALOR DA AVALIAÇÃO DE R$ 3000,00 (TRÊS MIL REAIS) -10(DEZ) MESAS SUCUPIRA. TRÊS ANOS DE USO E BOM ESTADO DE CONSERVAÇÃO VALOR INDIVIDUAL DE R$ 350,00 (TREZENTOS E CINQUENTA REAIS). VALOR TOTAL DA AVALIAÇÃO: R$ 3500,00 (TRÊS MIL E QUINENTOS REAIS. -200 (DUZENTOS) PRATOS EM LOUÇA MARCA GEMER. TRÊS ANOS DE USO E BOM ESTADO DE CONSERVAÇÃO PREÇO UNITÁRIO DE AVALIAÇÃO DE R$ 6,50 (SEIS REAIS E CINQUENTA CENTAVOS). VALOR TOTAL DA AVALIAÇÃO: R$ 1300,00 (HUM MIL E TREZENTOS REAIS). -200 (DUZENTOS) PRATOS DE SOBREMESA MARCA GEMER. TRÊS ANOS DE USO E BOM ESTADO DE CONSERVAÇÃO PREÇO UNITÁRIO DE R$ 4,50 (QUATRO REAIS E CINQUENTA CENTAVOS). VALOR TOTAL DA AVALIAÇÃO: R$ 900,00 (NOVECENTOS REAIS) -01 (UMA) LAVADORA DE PRATOS INDUSTRIAL MARCA FAST, COM TRÊS ANOS DE USO E EM BOM ESTADO DE CONSERVAÇÃO. FUNCIONANDO. VALOR DA AVALIAÇÃO R$ 4500,00 (QUATRO MIL E QUINHENTOS REAIS)</text:span></text:span></text:p>
      <text:p text:style-name="P9"><text:span text:style-name="Fonte_20_parág._20_padrão"><text:span text:style-name="T6">Localização: </text:span></text:span><text:span text:style-name="Fonte_20_parág._20_padrão"><text:span text:style-name="T4">Rua Apolinário Peleteiro 77, centro, Jequié-Bahia</text:span></text:span></text:p>
      <text:p text:style-name="P9"><text:span text:style-name="Fonte_20_parág._20_padrão"><text:span text:style-name="T6">Avaliação: R$ </text:span></text:span><text:span text:style-name="Fonte_20_parág._20_padrão"><text:span text:style-name="T4">27.900,00 </text:span></text:span><text:span text:style-name="Fonte_20_parág._20_padrão"><text:span text:style-name="T6">– Lance Mínimo:</text:span></text:span><text:span text:style-name="Fonte_20_parág._20_padrão"><text:span text:style-name="T4"> R$ 8.37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84</text:span></text:span><text:span text:style-name="Fonte_20_parág._20_padrão"><text:span text:style-name="T4"> <text:s text:c="6"/>- 1ª Hasta: 03/05/2017</text:span></text:span></text:p>
      <text:p text:style-name="P9"><text:span text:style-name="Fonte_20_parág._20_padrão"><text:span text:style-name="T6">Processo: </text:span></text:span><text:span text:style-name="Fonte_20_parág._20_padrão"><text:span text:style-name="T3">0001111-35.2012.5.05.0551 RTSum - PJE</text:span></text:span></text:p>
      <text:p text:style-name="P9"><text:span text:style-name="Fonte_20_parág._20_padrão"><text:span text:style-name="T6">Rte: </text:span></text:span><text:span text:style-name="Fonte_20_parág._20_padrão"><text:span text:style-name="T2">NORISVALDO OLIVEIRA DE JESUS </text:span></text:span><text:span text:style-name="Fonte_20_parág._20_padrão"><text:span text:style-name="T4">- Adv Rte: PECCY ALMEIDA SANTOS</text:span></text:span></text:p>
      <text:p text:style-name="P9"><text:span text:style-name="Fonte_20_parág._20_padrão"><text:span text:style-name="T6">Rdo: </text:span></text:span><text:span text:style-name="Fonte_20_parág._20_padrão"><text:span text:style-name="T2">AGRIPINO NASCIMENTO REIS</text:span></text:span><text:span text:style-name="Fonte_20_parág._20_padrão"><text:span text:style-name="T4">. <text:s/>- Adv Rdo: CRISTIANE QUADROS MATTOS SAMPAIO/ ADRIANA QUADROS MATOS</text:span></text:span></text:p>
      <text:p text:style-name="P9"><text:span text:style-name="Fonte_20_parág._20_padrão"><text:span text:style-name="T6">Bens: </text:span></text:span><text:span text:style-name="Fonte_20_parág._20_padrão"><text:span text:style-name="T4">Uma propriedade rural com 864 ha (oitocentos e sessenta e quatro hectares), situada na região do Morro Verde, zona rural de Jequié, sendo constituída pelas propriedades rurais contíguas denominadas Fazenda Quixaba e Fazenda Quixaba II, contendo benfeitorias de uma casa para morada, curral, instalações de luz elétrica, pastagens nativas, capoeiras e matos, limitando-se com as propriedades de Nilson Alberto Anjos, Gileno Fagundes, Arlindo Fagundes, Daniel Andrade, Fernando Borges Torres, Maria Helena Orrico, a estrada de rodagem Jequié/Contendas e com quem mais de direto.O imóvel rural está matriculado sob o nº 32.155, 2 – BAR, no Cartório do 1º Ofício do Registro de Imóveis da Comarca de Jequié Avaliação feita com base em pesquisa de mercado e consulta a proprietários rurais da região onde se localiza o imóvel penhorado, considerada ainda a situação aparente da terra e das benfeitorias: R$ 850,00 (oitocentos e cinquenta reais) o hectare.</text:span></text:span></text:p>
      <text:p text:style-name="P9"><text:span text:style-name="Fonte_20_parág._20_padrão"><text:span text:style-name="T6">Localização: </text:span></text:span><text:span text:style-name="Fonte_20_parág._20_padrão"><text:span text:style-name="T4">na região do Morro Verde, sentido Jequié – Pé de Serra, logo após à entrada que dá acesso ao Bar e Restaurante Pirão</text:span></text:span></text:p>
      <text:p text:style-name="P9"><text:span text:style-name="Fonte_20_parág._20_padrão"><text:span text:style-name="T6">Avaliação: R$ </text:span></text:span><text:span text:style-name="Fonte_20_parág._20_padrão"><text:span text:style-name="T4">734.400,00 </text:span></text:span><text:span text:style-name="Fonte_20_parág._20_padrão"><text:span text:style-name="T6">– Lance Mínimo:</text:span></text:span><text:span text:style-name="Fonte_20_parág._20_padrão"><text:span text:style-name="T4"> R$ 367.2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85</text:span></text:span><text:span text:style-name="Fonte_20_parág._20_padrão"><text:span text:style-name="T4"> <text:s text:c="5"/></text:span></text:span></text:p>
      <text:p text:style-name="P9"><text:span text:style-name="Fonte_20_parág._20_padrão"><text:span text:style-name="T6">Processo: </text:span></text:span><text:span text:style-name="Fonte_20_parág._20_padrão"><text:span text:style-name="T3">0001140-98.2011.5.05.0461 RTOrd - PJE</text:span></text:span></text:p>
      <text:p text:style-name="P9"><text:span text:style-name="Fonte_20_parág._20_padrão"><text:span text:style-name="T6">Rte: </text:span></text:span><text:span text:style-name="Fonte_20_parág._20_padrão"><text:span text:style-name="T2">JOSE RAIMUNDO SILVA RIBEIRO </text:span></text:span><text:span text:style-name="Fonte_20_parág._20_padrão"><text:span text:style-name="T4">- Adv Rte: RAMON BATISTA NOGUEIRA</text:span></text:span></text:p>
      <text:p text:style-name="P9"><text:span text:style-name="Fonte_20_parág._20_padrão"><text:span text:style-name="T6">Rdo: </text:span></text:span><text:span text:style-name="Fonte_20_parág._20_padrão"><text:span text:style-name="T2">EMA CONSTRUTORA LTDA - EPP</text:span></text:span><text:span text:style-name="Fonte_20_parág._20_padrão"><text:span text:style-name="T4">. <text:s/>- Adv Rdo: MURILO BENEVIDES GONZAGA/ RONEYDANILO GOMES SANTOS</text:span></text:span></text:p>
      <text:p text:style-name="P9"><text:span text:style-name="Fonte_20_parág._20_padrão"><text:span text:style-name="T6">Bens: </text:span></text:span><text:span text:style-name="Fonte_20_parág._20_padrão"><text:span text:style-name="T4">UM PRÉDIO RESIDENCIAL, LOCALIZADO NA RUA RIO COLÔNIA, 204, BAIRRO GÓES CALMON, ITABUNA, BAHIA, COMPOSTO DE QUATRO PAVIMENTOS, SENDO GARAGEM NO SEGUNDO SUBSOLO, SEM CONCLUSÃO DO ACESSSO E SEM ACABAMENTO, SÓ COM AS PAREDES LEVANTADAS, CONTENDO QUATRO QUARTOS, SENDO DUAS SUÍTES; SALA AMPLA, LAVABO, SANITÁRIO SOCIAL, COPA/COZINHA, ÁREA DE SERVIÇOS, DEPENDÊNCIA DE EMPREGADO, ÁREA DE 301M2. NO PISO SUPERIOR, UM APARTAMENTO, ONDE RESIDE O DEMANDADO (ERNANI P. ANDRADE ALVES DE SANTANA - 024.633.855-53), CONTENDO QUATRO QUARTOS, SENDO DUAS SUÍTES; VARANDA, SALA AMPLA, LAVABO, SANITÁRIO SOCIAL, COPA/COZINHA, ÁREA DE SERVIÇO, DEPENDÊNCIA DE EMPREGADO, PISO EM TABUADO E CERÂMICA, ÁREA DE 301M2. NO SEGUNDO ANDAR, UM APARTAMENTO SEM ACABAMENTO, SÓ COM AS PAREDES LEVANTADAS, CONTENDO QUATRO QUARTOS, SENDO DUAS SUÍTES; SALA AMPLA, LAVABO, SANITÁRIO SOCIAL, COPA/COZINHA, ÁREA DE SERVIÇOS,DEPENDÊNCIA DE EMPREGADO, ÁREA DE 301m. PRÉDIO EDIFICADO SOBRE TERRENO MEDINDO 18 M DE FRENTE E FUNDO POR 35 M DE FRENTE A FUNDO, TOTALIZANDO 630M2. MATRÍCULA 6.152, AV. 03 (CARTÓRIO DE REGISTRO DE IMÓVEIS DO 2o. OFICIO DA COMARCA DE ITABUNA), IMÓVEL COM HIPOTECA EM FAVOR DA CAIXA ECONÔMICA FEDERAL. BEM, TAMBÉM PENHORADO, NOS PROCESSOS 0000729-12.2012.5.05.0464 e 0001133-03.2011.5.05.0463</text:span></text:span></text:p>
      <text:p text:style-name="P9"><text:span text:style-name="Fonte_20_parág._20_padrão"><text:span text:style-name="T6">Localização: </text:span></text:span><text:span text:style-name="Fonte_20_parág._20_padrão"><text:span text:style-name="T4">Rua Rio Colônia, 204, Bairro Góes Calmon, Itabuna, Bahia.</text:span></text:span></text:p>
      <text:p text:style-name="P9"><text:span text:style-name="Fonte_20_parág._20_padrão"><text:span text:style-name="T6">Avaliação: R$ </text:span></text:span><text:span text:style-name="Fonte_20_parág._20_padrão"><text:span text:style-name="T4">1.400.000,00 </text:span></text:span><text:span text:style-name="Fonte_20_parág._20_padrão"><text:span text:style-name="T6">– Lance Mínimo:</text:span></text:span><text:span text:style-name="Fonte_20_parág._20_padrão"><text:span text:style-name="T4"> R$ 700.0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86</text:span></text:span><text:span text:style-name="Fonte_20_parág._20_padrão"><text:span text:style-name="T4"> <text:s text:c="6"/>- 1ª Hasta: 03/05/2017</text:span></text:span></text:p>
      <text:p text:style-name="P9"><text:span text:style-name="Fonte_20_parág._20_padrão"><text:span text:style-name="T6">Processo: </text:span></text:span><text:span text:style-name="Fonte_20_parág._20_padrão"><text:span text:style-name="T3">0001145-84.2013.5.05.0612 RTOrd - PJE</text:span></text:span></text:p>
      <text:p text:style-name="P9"><text:span text:style-name="Fonte_20_parág._20_padrão"><text:span text:style-name="T6">Rte: </text:span></text:span><text:span text:style-name="Fonte_20_parág._20_padrão"><text:span text:style-name="T2">VALDENEI FERNANDES SANTOS </text:span></text:span><text:span text:style-name="Fonte_20_parág._20_padrão"><text:span text:style-name="T4">- Adv Rte: NILTON DUTRA DE ALMEIDA</text:span></text:span></text:p>
      <text:p text:style-name="P9"><text:span text:style-name="Fonte_20_parág._20_padrão"><text:span text:style-name="T6">Rdo: </text:span></text:span><text:span text:style-name="Fonte_20_parág._20_padrão"><text:span text:style-name="T2">L.S.E.B. SERVICOS AUTOMOTIVOS LTDA - ME/ VIACAO VITORIA LTDA</text:span></text:span><text:span text:style-name="Fonte_20_parág._20_padrão"><text:span text:style-name="T4">. <text:s/>- Adv Rdo: JULIO CEZAR SILVA SANTOS/</text:span></text:span></text:p>
      <text:p text:style-name="P9"><text:span text:style-name="Fonte_20_parág._20_padrão"><text:span text:style-name="T6">Bens: </text:span></text:span><text:span text:style-name="Fonte_20_parág._20_padrão"><text:span text:style-name="T4">01 (UM) ÔNIBUS DA MARCA/MODELO VW/INDUSCAR APACHE U, ANO/MODELO DE FABRICAÇÃO 2003, MOTOR 0006063843, PLACA JOY 3566 BA, CHASSI 9BWRF82W33R315323, COD. RENAVAM 00824857062, EM ESTADO RAZOÁVEL DE CONSERVAÇÃO E FUNCIONAMENTO, NECESSITANDO REPAROS DA CHAPARIA E NO INTERIOR, PNEUS DESGASTADOS, MOTOR E CAIXA DE MARCHAS EM BOM FUNCIONAMENTO.</text:span></text:span></text:p>
      <text:p text:style-name="P9"><text:span text:style-name="Fonte_20_parág._20_padrão"><text:span text:style-name="T6">Localização: </text:span></text:span><text:span text:style-name="Fonte_20_parág._20_padrão"><text:span text:style-name="T4">AVENIDA BRUMADO, 65-C, IBIRAPUERA, VITORIA DA CONQUISTA - BA, CEP 45.075-000</text:span></text:span></text:p>
      <text:p text:style-name="P9"><text:span text:style-name="Fonte_20_parág._20_padrão"><text:span text:style-name="T6">Avaliação: R$ </text:span></text:span><text:span text:style-name="Fonte_20_parág._20_padrão"><text:span text:style-name="T4">20.000,00 </text:span></text:span><text:span text:style-name="Fonte_20_parág._20_padrão"><text:span text:style-name="T6">– Lance Mínimo:</text:span></text:span><text:span text:style-name="Fonte_20_parág._20_padrão"><text:span text:style-name="T4"> R$ 6.0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87</text:span></text:span><text:span text:style-name="Fonte_20_parág._20_padrão"><text:span text:style-name="T4"> <text:s text:c="5"/></text:span></text:span></text:p>
      <text:p text:style-name="P9"><text:span text:style-name="Fonte_20_parág._20_padrão"><text:span text:style-name="T6">Processo: </text:span></text:span><text:span text:style-name="Fonte_20_parág._20_padrão"><text:span text:style-name="T3">0001168-93.2014.5.05.0612 RTOrd - PJE</text:span></text:span></text:p>
      <text:p text:style-name="P9"><text:span text:style-name="Fonte_20_parág._20_padrão"><text:span text:style-name="T6">Rte: </text:span></text:span><text:span text:style-name="Fonte_20_parág._20_padrão"><text:span text:style-name="T2">LUCINEIDE GOMES SANTOS </text:span></text:span><text:span text:style-name="Fonte_20_parág._20_padrão"><text:span text:style-name="T4">- Adv Rte: SUILANE NOVAIS LIMA/ PRISCILA DO VALE ARAUJO</text:span></text:span></text:p>
      <text:p text:style-name="P9"><text:span text:style-name="Fonte_20_parág._20_padrão"><text:span text:style-name="T6">Rdo: </text:span></text:span><text:span text:style-name="Fonte_20_parág._20_padrão"><text:span text:style-name="T2">AUTO POSTO MASTER LTDA</text:span></text:span><text:span text:style-name="Fonte_20_parág._20_padrão"><text:span text:style-name="T4">. <text:s/>- Adv Rdo: MATHEUS OLIVEIRA DA SILVA MOREIRA</text:span></text:span></text:p>
      <text:p text:style-name="P9"><text:span text:style-name="Fonte_20_parág._20_padrão"><text:span text:style-name="T6">Bens: </text:span></text:span><text:span text:style-name="Fonte_20_parág._20_padrão"><text:span text:style-name="T4">272 (duzentos e setenta e dois) litros de gasolina</text:span></text:span></text:p>
      <text:p text:style-name="P9"><text:span text:style-name="Fonte_20_parág._20_padrão"><text:span text:style-name="T6">Localização: </text:span></text:span><text:span text:style-name="Fonte_20_parág._20_padrão"><text:span text:style-name="T4">Rua A, 145, Loteamento Terras do Remanso, Bateias - Vitória da Conquista - BA</text:span></text:span></text:p>
      <text:p text:style-name="P9"><text:span text:style-name="Fonte_20_parág._20_padrão"><text:span text:style-name="T6">Avaliação: R$ </text:span></text:span><text:span text:style-name="Fonte_20_parág._20_padrão"><text:span text:style-name="T4">1.055,88 </text:span></text:span><text:span text:style-name="Fonte_20_parág._20_padrão"><text:span text:style-name="T6">– Lance Mínimo:</text:span></text:span><text:span text:style-name="Fonte_20_parág._20_padrão"><text:span text:style-name="T4"> R$ 316,76</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oft-page-break/><text:span text:style-name="Fonte_20_parág._20_padrão"><text:span text:style-name="T6">Lote: </text:span></text:span><text:span text:style-name="Fonte_20_parág._20_padrão"><text:span text:style-name="T2">88</text:span></text:span><text:span text:style-name="Fonte_20_parág._20_padrão"><text:span text:style-name="T4"> <text:s text:c="5"/></text:span></text:span></text:p>
      <text:p text:style-name="P9"><text:span text:style-name="Fonte_20_parág._20_padrão"><text:span text:style-name="T6">Processo: </text:span></text:span><text:span text:style-name="Fonte_20_parág._20_padrão"><text:span text:style-name="T3">0001181-29.2013.5.05.0612 RTOrd - PJE</text:span></text:span></text:p>
      <text:p text:style-name="P9"><text:span text:style-name="Fonte_20_parág._20_padrão"><text:span text:style-name="T6">Rte: </text:span></text:span><text:span text:style-name="Fonte_20_parág._20_padrão"><text:span text:style-name="T2">IVANIL HENGLES </text:span></text:span><text:span text:style-name="Fonte_20_parág._20_padrão"><text:span text:style-name="T4">- Adv Rte: JULIO PEREIRA DOS SANTOS</text:span></text:span></text:p>
      <text:p text:style-name="P9"><text:span text:style-name="Fonte_20_parág._20_padrão"><text:span text:style-name="T6">Rdo: </text:span></text:span><text:span text:style-name="Fonte_20_parág._20_padrão"><text:span text:style-name="T2">POSTO DE GASOLINA BELO CAMPO LTDA - ME</text:span></text:span><text:span text:style-name="Fonte_20_parág._20_padrão"><text:span text:style-name="T4">. <text:s/>- Adv Rdo: ALEXANDRE FILADELFO SANTOS OLIVEIRA</text:span></text:span></text:p>
      <text:p text:style-name="P9"><text:span text:style-name="Fonte_20_parág._20_padrão"><text:span text:style-name="T6">Bens: </text:span></text:span><text:span text:style-name="Fonte_20_parág._20_padrão"><text:span text:style-name="T4">10.153 (DEZ MIL, CENTO E CINQUENTA E TRÊS) LITROS DE COMBUSTÍVEL GASOLINA COMUM</text:span></text:span></text:p>
      <text:p text:style-name="P9"><text:span text:style-name="Fonte_20_parág._20_padrão"><text:span text:style-name="T6">Localização: </text:span></text:span><text:span text:style-name="Fonte_20_parág._20_padrão"><text:span text:style-name="T4">AV. VITÓRIA DA CONQUISTA, 263, CENTRO, BELO CAMPO-BA</text:span></text:span></text:p>
      <text:p text:style-name="P9"><text:span text:style-name="Fonte_20_parág._20_padrão"><text:span text:style-name="T6">Avaliação: R$ </text:span></text:span><text:span text:style-name="Fonte_20_parág._20_padrão"><text:span text:style-name="T4">40.002,82 </text:span></text:span><text:span text:style-name="Fonte_20_parág._20_padrão"><text:span text:style-name="T6">– Lance Mínimo:</text:span></text:span><text:span text:style-name="Fonte_20_parág._20_padrão"><text:span text:style-name="T4"> R$ 12.000,85</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89</text:span></text:span><text:span text:style-name="Fonte_20_parág._20_padrão"><text:span text:style-name="T4"> <text:s text:c="5"/>Data da Penhora: 18/04/2017</text:span></text:span></text:p>
      <text:p text:style-name="P9"><text:span text:style-name="Fonte_20_parág._20_padrão"><text:span text:style-name="T6">Processo: </text:span></text:span><text:span text:style-name="Fonte_20_parág._20_padrão"><text:span text:style-name="T3">0001217-03.2015.5.05.0612 RTSum - PJE</text:span></text:span></text:p>
      <text:p text:style-name="P9"><text:span text:style-name="Fonte_20_parág._20_padrão"><text:span text:style-name="T6">Rte: </text:span></text:span><text:span text:style-name="Fonte_20_parág._20_padrão"><text:span text:style-name="T2">SIZEFREDO DIAS NERES </text:span></text:span><text:span text:style-name="Fonte_20_parág._20_padrão"><text:span text:style-name="T4">- Adv Rte: FABIAN TOURINHO SILVA</text:span></text:span></text:p>
      <text:p text:style-name="P9"><text:span text:style-name="Fonte_20_parág._20_padrão"><text:span text:style-name="T6">Rdo: </text:span></text:span><text:span text:style-name="Fonte_20_parág._20_padrão"><text:span text:style-name="T2">MAGNO FLORES DE ABREU - ME</text:span></text:span><text:span text:style-name="Fonte_20_parág._20_padrão"><text:span text:style-name="T4">. <text:s/>- Adv Rdo: MARCELO DA SILVA GUIRRA</text:span></text:span></text:p>
      <text:p text:style-name="P9"><text:span text:style-name="Fonte_20_parág._20_padrão"><text:span text:style-name="T6">Bens: </text:span></text:span><text:span text:style-name="Fonte_20_parág._20_padrão"><text:span text:style-name="T4">UM VEÍCULO DE MARCA/MODELO M.BENZ/ L 1519 - PLACA BXF 4064 - COMBUSTÍVEL DIESEL - ANO FABRICAÇÃO 1979/ANO MODELO 1980 - COR AMARELA - RENEVEM 370214900 - CHASSI 34504412470840 - FUNCIONANDO - ESTADO DE CONSERVAÇÃO REGULAR. AV, AVALIADO EM R$ <text:s/>28.000,00 (VINTE E OITO ML REAIS)</text:span></text:span></text:p>
      <text:p text:style-name="P9"><text:span text:style-name="Fonte_20_parág._20_padrão"><text:span text:style-name="T6">Localização: </text:span></text:span><text:span text:style-name="Fonte_20_parág._20_padrão"><text:span text:style-name="T4">Rodovia BR 116 - KM 828 - Jatobá - Vitória da Conquista/Ba</text:span></text:span></text:p>
      <text:p text:style-name="P9"><text:span text:style-name="Fonte_20_parág._20_padrão"><text:span text:style-name="T6">Avaliação: R$ </text:span></text:span><text:span text:style-name="Fonte_20_parág._20_padrão"><text:span text:style-name="T4">28.000,00 </text:span></text:span><text:span text:style-name="Fonte_20_parág._20_padrão"><text:span text:style-name="T6">– Lance Mínimo:</text:span></text:span><text:span text:style-name="Fonte_20_parág._20_padrão"><text:span text:style-name="T4"> R$ 8.4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90</text:span></text:span><text:span text:style-name="Fonte_20_parág._20_padrão"><text:span text:style-name="T4"> <text:s text:c="5"/>Data da Penhora: 16/09/2016</text:span></text:span></text:p>
      <text:p text:style-name="P9"><text:span text:style-name="Fonte_20_parág._20_padrão"><text:span text:style-name="T6">Processo: </text:span></text:span><text:span text:style-name="Fonte_20_parág._20_padrão"><text:span text:style-name="T3">0001231-87.2015.5.05.0611 RTSum - PJE</text:span></text:span></text:p>
      <text:p text:style-name="P9"><text:span text:style-name="Fonte_20_parág._20_padrão"><text:span text:style-name="T6">Rte: </text:span></text:span><text:span text:style-name="Fonte_20_parág._20_padrão"><text:span text:style-name="T2">EDSON LOPES MARINHO </text:span></text:span><text:span text:style-name="Fonte_20_parág._20_padrão"><text:span text:style-name="T4">- Adv Rte: SIMONE DA SILVA</text:span></text:span></text:p>
      <text:p text:style-name="P9"><text:span text:style-name="Fonte_20_parág._20_padrão"><text:span text:style-name="T6">Rdo: </text:span></text:span><text:span text:style-name="Fonte_20_parág._20_padrão"><text:span text:style-name="T2">POLITECH ENGENHARIA LTDA - ME</text:span></text:span><text:span text:style-name="Fonte_20_parág._20_padrão"><text:span text:style-name="T4">. <text:s/>- Adv Rdo: WILDE LEAO PEDREIRA</text:span></text:span></text:p>
      <text:p text:style-name="P9"><text:span text:style-name="Fonte_20_parág._20_padrão"><text:span text:style-name="T6">Bens: </text:span></text:span><text:span text:style-name="Fonte_20_parág._20_padrão"><text:span text:style-name="T4">Uma Retroescavadeira modelo 580N 4X4, marca CASE, ano de fabricação 2013, ano modelo 2013, à Diesel, cor castanho, Série HBZN580NCDAH11023, motor número 84295900, com 785 horas de uso, avaliada em R$172.000,00, com ALIENACAO FIDUCIARIA EM FAVOR DE: BANCO CNH CAPITAL SA</text:span></text:span></text:p>
      <text:p text:style-name="P9"><text:span text:style-name="Fonte_20_parág._20_padrão"><text:span text:style-name="T6">Localização: </text:span></text:span><text:span text:style-name="Fonte_20_parág._20_padrão"><text:span text:style-name="T4">Rua Úrsula P.R. da Fonte, Qd. 05, lote 100, Loteamento Jardim Belo Horizonte, Pitangueiras, Lauro de Freitas - BA.</text:span></text:span></text:p>
      <text:p text:style-name="P9"><text:span text:style-name="Fonte_20_parág._20_padrão"><text:span text:style-name="T6">Avaliação: R$ </text:span></text:span><text:span text:style-name="Fonte_20_parág._20_padrão"><text:span text:style-name="T4">172.000,00 </text:span></text:span><text:span text:style-name="Fonte_20_parág._20_padrão"><text:span text:style-name="T6">– Lance Mínimo:</text:span></text:span><text:span text:style-name="Fonte_20_parág._20_padrão"><text:span text:style-name="T4"> R$ 51.6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91</text:span></text:span><text:span text:style-name="Fonte_20_parág._20_padrão"><text:span text:style-name="T4"> <text:s text:c="5"/></text:span></text:span></text:p>
      <text:p text:style-name="P9"><text:span text:style-name="Fonte_20_parág._20_padrão"><text:span text:style-name="T6">Processo: </text:span></text:span><text:span text:style-name="Fonte_20_parág._20_padrão"><text:span text:style-name="T3">0001330-79.2010.5.05.0531 RTOrd - PJE</text:span></text:span></text:p>
      <text:p text:style-name="P9"><text:span text:style-name="Fonte_20_parág._20_padrão"><text:span text:style-name="T6">Rte: </text:span></text:span><text:span text:style-name="Fonte_20_parág._20_padrão"><text:span text:style-name="T2">JOELSON DA SILVA ALMEIDA </text:span></text:span><text:span text:style-name="Fonte_20_parág._20_padrão"><text:span text:style-name="T4">- Adv Rte: ORLANDO DE JESUS MARTINS/ JOSE ANTONIO BARBOSA SILVA</text:span></text:span></text:p>
      <text:p text:style-name="P9"><text:span text:style-name="Fonte_20_parág._20_padrão"><text:span text:style-name="T6">Rdo: </text:span></text:span><text:span text:style-name="Fonte_20_parág._20_padrão"><text:span text:style-name="T2">PADARIA E LANCHONETE PITUBA ANDRADE LTDA</text:span></text:span><text:span text:style-name="Fonte_20_parág._20_padrão"><text:span text:style-name="T4">. <text:s/>- Adv Rdo: PAULO TERCIO BARRETO ARAUJO/ ADEMIR SILVEIRA SANTOS</text:span></text:span></text:p>
      <text:p text:style-name="P9"><text:span text:style-name="Fonte_20_parág._20_padrão"><text:span text:style-name="T6">Bens: </text:span></text:span><text:span text:style-name="Fonte_20_parág._20_padrão"><text:span text:style-name="T4">01 BALCÃO EXPOSITOR DE MERCADORIA EM FORMA DE ILHA, COM QUATRO PRATELEIRAS, ABERTO, DE FÓRMICA E INOX NAS EXTREMIDADES, MEDINDO 3,00M DE COMPRIMENTO POR 0,60CM DE LARGURA E 1,50M DE ALTURA, USADO, COM POUCOS PONTOS DE FERRUGEM NO INOX. AVALIAÇÃO: R$ 2.500,00 (DOIS MIL E QUINHENTOS REAIS) 01 REFRIGERADOR EXPOSITOR DE DUAS PORTAS DE CORRER, COM TRÊS PRATELEIRAS COM A PARTE INTERNA DE INOX E A PARTE EXTRENA EM FÓRMICA E MADEIRA, 220V, FUNCIONANDO COM AVARIAS NA FÓRMICA E PONTOS DE FERRUGEM NA PARTE INTERNA. AVALIAÇÃO: R$ 1.800,00 (HUM MIL E OITOCENTOS REAIS) 01 REFRIGERADOR EXPOSITOR DE BEBIDAS, BRANCO, PORTA DE VIDRO, MARCA GELOPAR, 220V, COM CINCO PRATELEIRAS FUNCIONANDO COM AS LATERAIS ENFERRUJADAS, PARTE INFERIOR PRESA COM ARAME. AVALIAÇÃO: R$ 800,00 (OITOCENTOS REAIS)</text:span></text:span></text:p>
      <text:p text:style-name="P9"><text:span text:style-name="Fonte_20_parág._20_padrão"><text:span text:style-name="T6">Localização: </text:span></text:span><text:span text:style-name="Fonte_20_parág._20_padrão"><text:span text:style-name="T4">EM MÃOS DO SR. JOSÉ DIACIS BRITO ANDRADE (CPF 115.978.795-68) RESIDENTE NA RUA MANOEL EUCLIDES MEDEIROS, 276, CENTRO, 1º ANDAR, TEIXEIRA DE FREITAS/BAHIA</text:span></text:span></text:p>
      <text:p text:style-name="P9"><text:span text:style-name="Fonte_20_parág._20_padrão"><text:span text:style-name="T6">Avaliação: R$ </text:span></text:span><text:span text:style-name="Fonte_20_parág._20_padrão"><text:span text:style-name="T4">2.600,00 </text:span></text:span><text:span text:style-name="Fonte_20_parág._20_padrão"><text:span text:style-name="T6">– Lance Mínimo:</text:span></text:span><text:span text:style-name="Fonte_20_parág._20_padrão"><text:span text:style-name="T4"> R$ 78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92</text:span></text:span><text:span text:style-name="Fonte_20_parág._20_padrão"><text:span text:style-name="T4"> <text:s text:c="6"/>- 1ª Hasta: 03/05/2017</text:span></text:span></text:p>
      <text:p text:style-name="P9"><text:span text:style-name="Fonte_20_parág._20_padrão"><text:span text:style-name="T6">Processo: </text:span></text:span><text:span text:style-name="Fonte_20_parág._20_padrão"><text:span text:style-name="T3">0001347-84.2012.5.05.0551 RTSum - PJE</text:span></text:span></text:p>
      <text:p text:style-name="P9"><text:span text:style-name="Fonte_20_parág._20_padrão"><text:span text:style-name="T6">Rte: </text:span></text:span><text:span text:style-name="Fonte_20_parág._20_padrão"><text:span text:style-name="T2">LUCIANA SILVA DE OLIVEIRA </text:span></text:span><text:span text:style-name="Fonte_20_parág._20_padrão"><text:span text:style-name="T4">- Adv Rte: MATEUS SANTOS SOUZA</text:span></text:span></text:p>
      <text:p text:style-name="P9"><text:span text:style-name="Fonte_20_parág._20_padrão"><text:span text:style-name="T6">Rdo: </text:span></text:span><text:span text:style-name="Fonte_20_parág._20_padrão"><text:span text:style-name="T2">COMERCIO DE DERIVADOS DE PETROLEO ROMA LTDA</text:span></text:span><text:span text:style-name="Fonte_20_parág._20_padrão"><text:span text:style-name="T4">. <text:s/>- Adv Rdo: NILTON DE SENA OLIVEIRA</text:span></text:span></text:p>
      <text:p text:style-name="P9"><text:span text:style-name="Fonte_20_parág._20_padrão"><text:span text:style-name="T6">Bens: </text:span></text:span><text:span text:style-name="Fonte_20_parág._20_padrão"><text:span text:style-name="T4">2.610 (Dois mil, seiscentos e dez) litros de etanol, a R$ 2,80 (Dois reais e oitenta centavos) cada litro, totalizando R$ 7.308,00 (Sete mil, trezentos e oito) reais</text:span></text:span></text:p>
      <text:p text:style-name="P9"><text:span text:style-name="Fonte_20_parág._20_padrão"><text:span text:style-name="T6">Localização: </text:span></text:span><text:span text:style-name="Fonte_20_parág._20_padrão"><text:span text:style-name="T4">Avenida Aurélio Viana, s/n, Cidade Nova, Jequié/Bahia</text:span></text:span></text:p>
      <text:p text:style-name="P9"><text:span text:style-name="Fonte_20_parág._20_padrão"><text:span text:style-name="T6">Avaliação: R$ </text:span></text:span><text:span text:style-name="Fonte_20_parág._20_padrão"><text:span text:style-name="T4">7.308,00 </text:span></text:span><text:span text:style-name="Fonte_20_parág._20_padrão"><text:span text:style-name="T6">– Lance Mínimo:</text:span></text:span><text:span text:style-name="Fonte_20_parág._20_padrão"><text:span text:style-name="T4"> R$ 2.192,4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93</text:span></text:span><text:span text:style-name="Fonte_20_parág._20_padrão"><text:span text:style-name="T4"> <text:s text:c="5"/>Data da Penhora: 08/06/2017</text:span></text:span></text:p>
      <text:p text:style-name="P9"><text:span text:style-name="Fonte_20_parág._20_padrão"><text:span text:style-name="T6">Processo: </text:span></text:span><text:span text:style-name="Fonte_20_parág._20_padrão"><text:span text:style-name="T3">0001670-32.2014.5.05.0612 RTOrd - PJE</text:span></text:span></text:p>
      <text:p text:style-name="P9"><text:span text:style-name="Fonte_20_parág._20_padrão"><text:span text:style-name="T6">Rte: </text:span></text:span><text:span text:style-name="Fonte_20_parág._20_padrão"><text:span text:style-name="T2">JADIEL SOUSA DE MOURA </text:span></text:span><text:span text:style-name="Fonte_20_parág._20_padrão"><text:span text:style-name="T4">- Adv Rte: NILTON DUTRA DE ALMEIDA</text:span></text:span></text:p>
      <text:p text:style-name="P9"><text:span text:style-name="Fonte_20_parág._20_padrão"><text:span text:style-name="T6">Rdo: </text:span></text:span><text:span text:style-name="Fonte_20_parág._20_padrão"><text:span text:style-name="T2">EMTRAM EMPRESA DE TRANSPORTES MACAUBENSE LTDA</text:span></text:span><text:span text:style-name="Fonte_20_parág._20_padrão"><text:span text:style-name="T4">. <text:s/>- Adv Rdo: ROZANA GOMES MARTINS/ RICARDO LORENTE GALERA</text:span></text:span></text:p>
      <text:p text:style-name="P9"><text:span text:style-name="Fonte_20_parág._20_padrão"><text:span text:style-name="T6">Bens: </text:span></text:span><text:span text:style-name="Fonte_20_parág._20_padrão"><text:span text:style-name="T4">UM VEÍCULO DE MARCA/MODELO M. BENZ/0 400 RSD PL - PLACA CDL2837 SP - RENAVAM 00698900987 - CHASSI 9BM664238WC087951 - ESPÉCIE TIPO PAS/ÔNIBUS - C/ FECHADA - CATEGORIA ALUGUEL - COR PREDOMINANTE BRANCA, COMBUSTÍVEL DIESEL - ANO FABRICAÇÃO/MODELO 1998/1998 - C/ BANHEIRO. EM BOM ESTADO DE CONSERVAÇÃO E FUNCIONAMENTO. AVALIADO EM R$70.000,00 (SETENTA MIL REAIS)</text:span></text:span></text:p>
      <text:p text:style-name="P9"><text:span text:style-name="Fonte_20_parág._20_padrão"><text:span text:style-name="T6">Localização: </text:span></text:span><text:span text:style-name="Fonte_20_parág._20_padrão"><text:span text:style-name="T4">AVENIDA PRESIDENTE DUTRA - KM. 1070 - ESTAÇÃO RODOVIÁRIA - BAIRRO FELÍCIA - VITÓRIA DA CONQUISTA - BAHIA.</text:span></text:span></text:p>
      <text:p text:style-name="P9"><text:span text:style-name="Fonte_20_parág._20_padrão"><text:span text:style-name="T6">Avaliação: R$ </text:span></text:span><text:span text:style-name="Fonte_20_parág._20_padrão"><text:span text:style-name="T4">70.000,00 </text:span></text:span><text:span text:style-name="Fonte_20_parág._20_padrão"><text:span text:style-name="T6">– Lance Mínimo:</text:span></text:span><text:span text:style-name="Fonte_20_parág._20_padrão"><text:span text:style-name="T4"> R$ 21.0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94</text:span></text:span><text:span text:style-name="Fonte_20_parág._20_padrão"><text:span text:style-name="T4"> <text:s text:c="5"/>Data da Penhora: 26/04/2017</text:span></text:span></text:p>
      <text:p text:style-name="P9"><text:span text:style-name="Fonte_20_parág._20_padrão"><text:span text:style-name="T6">Processo: </text:span></text:span><text:span text:style-name="Fonte_20_parág._20_padrão"><text:span text:style-name="T3">0010143-59.2015.5.05.0551 RTOrd - PJE</text:span></text:span></text:p>
      <text:p text:style-name="P9"><text:span text:style-name="Fonte_20_parág._20_padrão"><text:span text:style-name="T6">Rte: </text:span></text:span><text:span text:style-name="Fonte_20_parág._20_padrão"><text:span text:style-name="T2">JOSE CARLOS MOURA LIMA </text:span></text:span><text:span text:style-name="Fonte_20_parág._20_padrão"><text:span text:style-name="T4">- Adv Rte: IGOR DOS SANTOS LIMA</text:span></text:span></text:p>
      <text:p text:style-name="P9"><text:span text:style-name="Fonte_20_parág._20_padrão"><text:span text:style-name="T6">Rdo: </text:span></text:span><text:span text:style-name="Fonte_20_parág._20_padrão"><text:span text:style-name="T2">COMERCIO DE DERIVADOS DE PETROLEO ROMA LTDA</text:span></text:span><text:span text:style-name="Fonte_20_parág._20_padrão"><text:span text:style-name="T4">. <text:s/>- Adv Rdo: ARIANE BARBOSA ALVES</text:span></text:span></text:p>
      <text:p text:style-name="P9"><text:span text:style-name="Fonte_20_parág._20_padrão"><text:span text:style-name="T6">Bens: </text:span></text:span><text:span text:style-name="Fonte_20_parág._20_padrão"><text:span text:style-name="T4">09 (nove) baldes de 20 litros de óleo para motores diesel Texaco URSA LA3 SAE 15W-40 API CG-4, produto novo, avaliado cada galão em R$ 250,00 (duzentos e cinquenta reais).</text:span></text:span></text:p>
      <text:p text:style-name="P9"><text:span text:style-name="Fonte_20_parág._20_padrão"><text:span text:style-name="T6">Localização: </text:span></text:span><text:span text:style-name="Fonte_20_parág._20_padrão"><text:span text:style-name="T4">Avenida Aurélio Viana, s/n, Cidade-Nova - Jequié Bahia.</text:span></text:span></text:p>
      <text:p text:style-name="P9"><text:span text:style-name="Fonte_20_parág._20_padrão"><text:span text:style-name="T6">Avaliação: R$ </text:span></text:span><text:span text:style-name="Fonte_20_parág._20_padrão"><text:span text:style-name="T4">2.250,00 </text:span></text:span><text:span text:style-name="Fonte_20_parág._20_padrão"><text:span text:style-name="T6">– Lance Mínimo:</text:span></text:span><text:span text:style-name="Fonte_20_parág._20_padrão"><text:span text:style-name="T4"> R$ 675,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95</text:span></text:span><text:span text:style-name="Fonte_20_parág._20_padrão"><text:span text:style-name="T4"> <text:s text:c="5"/></text:span></text:span></text:p>
      <text:p text:style-name="P9"><text:span text:style-name="Fonte_20_parág._20_padrão"><text:span text:style-name="T6">Processo: </text:span></text:span><text:span text:style-name="Fonte_20_parág._20_padrão"><text:span text:style-name="T3">0015800-05.2008.5.05.0461 RTOrd - PJE</text:span></text:span></text:p>
      <text:p text:style-name="P9"><text:span text:style-name="Fonte_20_parág._20_padrão"><text:span text:style-name="T6">Rte: </text:span></text:span><text:span text:style-name="Fonte_20_parág._20_padrão"><text:span text:style-name="T2">WELLINGTON SOUZA SANTOS </text:span></text:span><text:span text:style-name="Fonte_20_parág._20_padrão"><text:span text:style-name="T4">- Adv Rte: RAMON BATISTA NOGUEIRA</text:span></text:span></text:p>
      <text:p text:style-name="P9"><text:span text:style-name="Fonte_20_parág._20_padrão"><text:span text:style-name="T6">Rdo: </text:span></text:span><text:span text:style-name="Fonte_20_parág._20_padrão"><text:span text:style-name="T2">MACRO CONSTRUTORA LTDA/ MANOEL ALMEIDA/ HELENILSON LEANDRO SOUZA CHAVES/ MANOEL SOUSA CHAVES NETO/ ALEXANDRA SOUSA CHAVES VELEZ</text:span></text:span><text:span text:style-name="Fonte_20_parág._20_padrão"><text:span text:style-name="T4">. <text:s/>- Adv Rdo: RAINER DOS ANJOS REHEM/ CURT DE OLIVEIRA TAVARES/</text:span></text:span></text:p>
      <text:p text:style-name="P9"><text:soft-page-break/><text:span text:style-name="Fonte_20_parág._20_padrão"><text:span text:style-name="T6">Bens: </text:span></text:span><text:span text:style-name="Fonte_20_parág._20_padrão"><text:span text:style-name="T4">Veículo marca Mitsubishi, tipo caminhoneta, modelo Pajero TR4, cor preta, ano/modelo 2003/2004, placa JQC-3648, RENAVAM 810111500, CHASSI 93XLRH77W4C302041. Pneus Licenciado 2014. AVALIAÇÃO : R$ 28.000,00 ( Vinte e oito mil reais ).</text:span></text:span></text:p>
      <text:p text:style-name="P9"><text:span text:style-name="Fonte_20_parág._20_padrão"><text:span text:style-name="T6">Localização: </text:span></text:span><text:span text:style-name="Fonte_20_parág._20_padrão"><text:span text:style-name="T4">Rua Cafarnaum , nº 142 - 2 ª etapa, Vila Anália - Itabuna/Ba - CEP : 45608-226</text:span></text:span></text:p>
      <text:p text:style-name="P9"><text:span text:style-name="Fonte_20_parág._20_padrão"><text:span text:style-name="T6">Avaliação: R$ </text:span></text:span><text:span text:style-name="Fonte_20_parág._20_padrão"><text:span text:style-name="T4">28.000,00 </text:span></text:span><text:span text:style-name="Fonte_20_parág._20_padrão"><text:span text:style-name="T6">– Lance Mínimo:</text:span></text:span><text:span text:style-name="Fonte_20_parág._20_padrão"><text:span text:style-name="T4"> R$ 8.4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96</text:span></text:span><text:span text:style-name="Fonte_20_parág._20_padrão"><text:span text:style-name="T4"> <text:s text:c="6"/>- 1ª Hasta: 15/02/2017 - 2ª Hasta: 03/05/2017</text:span></text:span></text:p>
      <text:p text:style-name="P9"><text:span text:style-name="Fonte_20_parág._20_padrão"><text:span text:style-name="T6">Processo: </text:span></text:span><text:span text:style-name="Fonte_20_parág._20_padrão"><text:span text:style-name="T3">0073200-16.2004.5.05.0461 RTOrd - PJE</text:span></text:span></text:p>
      <text:p text:style-name="P9"><text:span text:style-name="Fonte_20_parág._20_padrão"><text:span text:style-name="T6">Rte: </text:span></text:span><text:span text:style-name="Fonte_20_parág._20_padrão"><text:span text:style-name="T2">NELSONITA SOUSA SANTOS </text:span></text:span><text:span text:style-name="Fonte_20_parág._20_padrão"><text:span text:style-name="T4">- Adv Rte: RAFLE MUNIZ SALUME/ FABRICIO ZANOTELLI/</text:span></text:span></text:p>
      <text:p text:style-name="P9"><text:span text:style-name="Fonte_20_parág._20_padrão"><text:span text:style-name="T6">Rdo: </text:span></text:span><text:span text:style-name="Fonte_20_parág._20_padrão"><text:span text:style-name="T2">FABRICIO ZANOTELLI/ ELIENE CHAVES BARRETO/ EDMILSON DOMINGOS DOS SANTOS/ RUBEM CHAVES BARRETO</text:span></text:span><text:span text:style-name="Fonte_20_parág._20_padrão"><text:span text:style-name="T4">. <text:s/>- Adv Rdo: Fernanda Viana Lima</text:span></text:span></text:p>
      <text:p text:style-name="P9"><text:span text:style-name="Fonte_20_parág._20_padrão"><text:span text:style-name="T6">Bens: </text:span></text:span><text:span text:style-name="Fonte_20_parág._20_padrão"><text:span text:style-name="T4">Vinte e cinco hectares a serem desmembrados da FAZENDA BACURAU, situada nas zonas Córrego do Triunfo, Córrego Preto e Córrego Salobro, em Santa Luzia-BA, registrado sob matrícula n. 505, no cartório do 1º Ofício de registro de Imóveis da Comarca de Santa Luzia.</text:span></text:span></text:p>
      <text:p text:style-name="P8">Localização: </text:p>
      <text:p text:style-name="P9"><text:span text:style-name="Fonte_20_parág._20_padrão"><text:span text:style-name="T6">Avaliação: R$ </text:span></text:span><text:span text:style-name="Fonte_20_parág._20_padrão"><text:span text:style-name="T4">125.000,00 </text:span></text:span><text:span text:style-name="Fonte_20_parág._20_padrão"><text:span text:style-name="T6">– Lance Mínimo:</text:span></text:span><text:span text:style-name="Fonte_20_parág._20_padrão"><text:span text:style-name="T4"> R$ 62.5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97</text:span></text:span><text:span text:style-name="Fonte_20_parág._20_padrão"><text:span text:style-name="T4"> <text:s text:c="5"/>Data da Penhora: 09/09/2015</text:span></text:span></text:p>
      <text:p text:style-name="P9"><text:span text:style-name="Fonte_20_parág._20_padrão"><text:span text:style-name="T6">Processo: </text:span></text:span><text:span text:style-name="Fonte_20_parág._20_padrão"><text:span text:style-name="T3">0078300-85.1995.5.05.0551 - RTOrd - PJE</text:span></text:span></text:p>
      <text:p text:style-name="P9"><text:span text:style-name="Fonte_20_parág._20_padrão"><text:span text:style-name="T6">Rte: </text:span></text:span><text:span text:style-name="Fonte_20_parág._20_padrão"><text:span text:style-name="T2">VALTER ARAUJO ALMEIDA </text:span></text:span><text:span text:style-name="Fonte_20_parág._20_padrão"><text:span text:style-name="T4">- Adv Rte: ALBERTO VAZ SANTOS</text:span></text:span></text:p>
      <text:p text:style-name="P9"><text:span text:style-name="Fonte_20_parág._20_padrão"><text:span text:style-name="T6">Rdo: </text:span></text:span><text:span text:style-name="Fonte_20_parág._20_padrão"><text:span text:style-name="T2">AUTO VIACAO TIRADENTES LTDA/ <text:s text:c="2"/>DALMAR ANTONIO DE SOUZA/ YOLANDA BRITTO SANTANA SOUZA</text:span></text:span><text:span text:style-name="Fonte_20_parág._20_padrão"><text:span text:style-name="T4">. </text:span></text:span></text:p>
      <text:p text:style-name="P9"><text:span text:style-name="Fonte_20_parág._20_padrão"><text:span text:style-name="T6">Bens: </text:span></text:span><text:span text:style-name="Fonte_20_parág._20_padrão"><text:span text:style-name="T4">13(treze) Lotes de terrenos correspondentes aos números 10(dez), 11(onze), 12(doze), 13(treze), 18(dezoito), 19(dezenove), 20(vinte), 21(vinte e um), 22(vinte e dois), 23(vinte e três), 24(vinte e quatro), 25(vinte e cinco) e 26(vinte e seis), da quadra 26 (vinte e seis) A, do Loteamento Jardim Maracanã, Bairro Mandacaru, nesta cidade, medindo cada um 10,00(dez) metros de frente por 25(vinte e cinco) metros de frente a fundo, com área total de 3.250,00m², limitando-se com os lotes número 09 e 17 do referido loteamento. Os lotes estão matriculados sob o número 7013 no Registro Geral 2-AB, do Cartório de Registro de Imóveis do 1º Ofício de Jequié. - 03(três) Lotes de terrenos correspondentes aos números 04(quatro) da quadra 33(trinta e três), 09(nove) e 17(dezessete) da quadra 26-A (vinte e seis) A, medindo cada um 10,00(dez) metros de frente, 10,00(dez) metros de fundo, 25(vinte e cinco) metros de frente a fundo, perfazendo uma área total de 750,00 m², limitando-se com propriedades do senhor Arthur Apio de Cerqueira e com os lotes 03,05,07,016 e 18, matriculado sobre o nº 6.886. Os lotes estão matriculados sob o número 18.966 no Registro Geral 2-AAT, do Cartório de Registro de Imóveis do 1º Ofício de Jequié.</text:span></text:span></text:p>
      <text:p text:style-name="P9"><text:span text:style-name="Fonte_20_parág._20_padrão"><text:span text:style-name="T6">Localização: </text:span></text:span><text:span text:style-name="Fonte_20_parág._20_padrão"><text:span text:style-name="T4">Quadra 26-A, do Loteamento Jardim Maracanâ, Bairro Mandacaru - Jequié-Bahia</text:span></text:span></text:p>
      <text:p text:style-name="P9"><text:span text:style-name="Fonte_20_parág._20_padrão"><text:span text:style-name="T6">Avaliação: R$ </text:span></text:span><text:span text:style-name="Fonte_20_parág._20_padrão"><text:span text:style-name="T4">1.200.000,00 </text:span></text:span><text:span text:style-name="Fonte_20_parág._20_padrão"><text:span text:style-name="T6">– Lance Mínimo:</text:span></text:span><text:span text:style-name="Fonte_20_parág._20_padrão"><text:span text:style-name="T4"> R$ 600.0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98</text:span></text:span><text:span text:style-name="Fonte_20_parág._20_padrão"><text:span text:style-name="T4"> <text:s text:c="6"/>- 1ª Hasta: 15/02/2017 - 2ª Hasta: 03/05/2017</text:span></text:span></text:p>
      <text:p text:style-name="P9"><text:span text:style-name="Fonte_20_parág._20_padrão"><text:span text:style-name="T6">Processo: </text:span></text:span><text:span text:style-name="Fonte_20_parág._20_padrão"><text:span text:style-name="T3">0080200-64.2004.5.05.0462 RTOrd - PJE</text:span></text:span></text:p>
      <text:p text:style-name="P9"><text:span text:style-name="Fonte_20_parág._20_padrão"><text:span text:style-name="T6">Rte: </text:span></text:span><text:span text:style-name="Fonte_20_parág._20_padrão"><text:span text:style-name="T2">JARBAS BATISTA DA SILVA </text:span></text:span><text:span text:style-name="Fonte_20_parág._20_padrão"><text:span text:style-name="T4">- Adv Rte: ODUVALDO CARVALHO DE SOUZA</text:span></text:span></text:p>
      <text:p text:style-name="P9"><text:span text:style-name="Fonte_20_parág._20_padrão"><text:span text:style-name="T6">Rdo: </text:span></text:span><text:span text:style-name="Fonte_20_parág._20_padrão"><text:span text:style-name="T2">PEDRO VIEIRA SILVA</text:span></text:span><text:span text:style-name="Fonte_20_parág._20_padrão"><text:span text:style-name="T4">. </text:span></text:span></text:p>
      <text:p text:style-name="P9"><text:span text:style-name="Fonte_20_parág._20_padrão"><text:span text:style-name="T6">Bens: </text:span></text:span><text:span text:style-name="Fonte_20_parág._20_padrão"><text:span text:style-name="T4">O DIREITO DE POSSE DO PAVIMENTO TÉRREO, DE UM IMÓVEL DESTINADO A USO COMERCIAL SITUADO NA RUA 14, Nº 19, ESQUINA COM A RUA INDEPENDÊNCIA, LOTEAMENTO MONTE LÍBANO, ITABUNA-BA, MEDINDO APROXIMADAMENTE 10,00M DE FRENTE POR 19,00M DE FRENTE A FUNDO, PEFAZENDO UM TOTAL DE 190,00M2, TENDO UM SALÃO, E 02(DOIS) SANITÁRIOS, CONTRA-PISO, PAREDES DE ALVENARIA DE BLOCO, REBOCADAS, TETO EM LAJE DE CONCRETO PREMOLDADAS, COM 03 PORTAS DE ENROLAR MÉTALICAS,PINTADAS COM TINTA ÓLEO E INSTALAÇÕES ELÉTRICAS EMBUTIDAS. MATRÍCULA 18246. INSCRIÇÃO MUNICIPAL 01033560116001.</text:span></text:span></text:p>
      <text:p text:style-name="P9"><text:span text:style-name="Fonte_20_parág._20_padrão"><text:span text:style-name="T6">Localização: </text:span></text:span><text:span text:style-name="Fonte_20_parág._20_padrão"><text:span text:style-name="T4">RUA 14, Nº 19, ESQUINA COM A RUA INDEPENDÊNCIA, LOTEAMENTO MONTE LÍBANO, ITABUNA-BA</text:span></text:span></text:p>
      <text:p text:style-name="P9"><text:span text:style-name="Fonte_20_parág._20_padrão"><text:span text:style-name="T6">Avaliação: R$ </text:span></text:span><text:span text:style-name="Fonte_20_parág._20_padrão"><text:span text:style-name="T4">200.000,00 </text:span></text:span><text:span text:style-name="Fonte_20_parág._20_padrão"><text:span text:style-name="T6">– Lance Mínimo:</text:span></text:span><text:span text:style-name="Fonte_20_parág._20_padrão"><text:span text:style-name="T4"> R$ 100.0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99</text:span></text:span><text:span text:style-name="Fonte_20_parág._20_padrão"><text:span text:style-name="T4"> <text:s text:c="6"/>- 1ª Hasta: 03/05/2017</text:span></text:span></text:p>
      <text:p text:style-name="P9"><text:span text:style-name="Fonte_20_parág._20_padrão"><text:span text:style-name="T6">Processo: </text:span></text:span><text:span text:style-name="Fonte_20_parág._20_padrão"><text:span text:style-name="T3">0100800-27.2009.5.05.0464 RTOrd - PJE</text:span></text:span></text:p>
      <text:p text:style-name="P9"><text:span text:style-name="Fonte_20_parág._20_padrão"><text:span text:style-name="T6">Rte: </text:span></text:span><text:span text:style-name="Fonte_20_parág._20_padrão"><text:span text:style-name="T2">CLARICE DE JESUS MENEZES </text:span></text:span><text:span text:style-name="Fonte_20_parág._20_padrão"><text:span text:style-name="T4">- Adv Rte: RAMON BATISTA NOGUEIRA</text:span></text:span></text:p>
      <text:p text:style-name="P9"><text:span text:style-name="Fonte_20_parág._20_padrão"><text:span text:style-name="T6">Rdo: </text:span></text:span><text:span text:style-name="Fonte_20_parág._20_padrão"><text:span text:style-name="T2"><text:s/>LANCHONETE FLOR DO CACAU LTDA - ME/ MARLENE TAVARES DOS SANTOS SILVA/ </text:span></text:span></text:p>
      <text:p text:style-name="P4">GILSON TAVARES DOS SANTOS</text:p>
      <text:p text:style-name="P9"><text:span text:style-name="Fonte_20_parág._20_padrão"><text:span text:style-name="T4">. <text:s/>- Adv Rdo: CRISTIANO LIMA ARAÚJO</text:span></text:span></text:p>
      <text:p text:style-name="P9"><text:span text:style-name="Fonte_20_parág._20_padrão"><text:span text:style-name="T6">Bens: </text:span></text:span><text:span text:style-name="Fonte_20_parág._20_padrão"><text:span text:style-name="T4">1 CAFETEIRA INOX, FUNCIONANDO R$300,00 1 FRIZER 2 TAMPAS METALFRIO, FUNCIONANDO R$400,00 1 FRIZER CONSUL 2 TAMPAS,BRANCO,FUNCIONANDO R$400,00 1 FRIZER METALFRIO,2 AMPAS,FUNCIONANDO R$400,00 1 MOSTRUÁRIO DE SALGADOS FUNCIONANDO R$200,00 1 MOSTRUÁRIO DE 5 PRATELEIRAS R$300,00 1 MOSTRUÁRIO DE 3 PRATELEIRAS R$350,00 12 MESAS DE MÁRMORE R$3000,00 38 CADEIRAS DE PLÁSTICO R$1900,00 1 TV "29", PHILIPS, Á CORES R$300,00 1 MICROONDAS,CONTINENTAL,BRANCO,FUNCIONANDO R$150,00</text:span></text:span></text:p>
      <text:p text:style-name="P9"><text:span text:style-name="Fonte_20_parág._20_padrão"><text:span text:style-name="T6">Localização: </text:span></text:span><text:span text:style-name="Fonte_20_parág._20_padrão"><text:span text:style-name="T4">AV. J. S. PINHEIRO, 48, ITABUNA -BA</text:span></text:span></text:p>
      <text:p text:style-name="P9"><text:span text:style-name="Fonte_20_parág._20_padrão"><text:span text:style-name="T6">Avaliação: R$ </text:span></text:span><text:span text:style-name="Fonte_20_parág._20_padrão"><text:span text:style-name="T4">7.700,00 </text:span></text:span><text:span text:style-name="Fonte_20_parág._20_padrão"><text:span text:style-name="T6">– Lance Mínimo:</text:span></text:span><text:span text:style-name="Fonte_20_parág._20_padrão"><text:span text:style-name="T4"> R$ 2.31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100</text:span></text:span><text:span text:style-name="Fonte_20_parág._20_padrão"><text:span text:style-name="T4"> <text:s text:c="5"/>Data da Penhora: 09/12/2015</text:span></text:span></text:p>
      <text:p text:style-name="P9"><text:span text:style-name="Fonte_20_parág._20_padrão"><text:span text:style-name="T6">Processo: </text:span></text:span><text:span text:style-name="Fonte_20_parág._20_padrão"><text:span text:style-name="T3">0185900-77.2009.5.05.0551 RTSum - PJE</text:span></text:span></text:p>
      <text:p text:style-name="P9"><text:span text:style-name="Fonte_20_parág._20_padrão"><text:span text:style-name="T6">Rte: </text:span></text:span><text:span text:style-name="Fonte_20_parág._20_padrão"><text:span text:style-name="T2">ADRIANA SANTANA DE JESUS </text:span></text:span><text:span text:style-name="Fonte_20_parág._20_padrão"><text:span text:style-name="T4">- Adv Rte: LAURA CRISTINA SANTOS LOPES</text:span></text:span></text:p>
      <text:p text:style-name="P9"><text:span text:style-name="Fonte_20_parág._20_padrão"><text:span text:style-name="T6">Rdo: </text:span></text:span><text:span text:style-name="Fonte_20_parág._20_padrão"><text:span text:style-name="T2">WERTHER BRANDAO</text:span></text:span><text:span text:style-name="Fonte_20_parág._20_padrão"><text:span text:style-name="T4">. </text:span></text:span></text:p>
      <text:p text:style-name="P9"><text:span text:style-name="Fonte_20_parág._20_padrão"><text:span text:style-name="T6">Bens: </text:span></text:span><text:span text:style-name="Fonte_20_parág._20_padrão"><text:span text:style-name="T4">uma casa residencial, tipo embrião, situada nesta cidade, na Rua Cabo Frio, nº 160, integrante do Conjunto Habitacional Brasil Novo, setor B, quadra 6, bairro jequiezinho, Jequié-Ba, contendo um único cômodo de uso múltiplo e um sanitário, com área construída de 22,44m², edificada em terrno próprio de 98,00m², contendo área descoberta de aproximadamente 30m², revestida em piso cerâmica, sendo atualmente parte integrante da residência de nº 160, ocupada por Edenildo Lopes dos Santos, CPF 11524693553, em ótimo estado de conservação.</text:span></text:span></text:p>
      <text:p text:style-name="P9"><text:span text:style-name="Fonte_20_parág._20_padrão"><text:span text:style-name="T6">Localização: </text:span></text:span><text:span text:style-name="Fonte_20_parág._20_padrão"><text:span text:style-name="T4">Conjunto Habitacional Brasil Novo, setor B, quadra 6, bairro jequiezinho, Jequié-BA.</text:span></text:span></text:p>
      <text:p text:style-name="P9"><text:span text:style-name="Fonte_20_parág._20_padrão"><text:span text:style-name="T6">Avaliação: R$ </text:span></text:span><text:span text:style-name="Fonte_20_parág._20_padrão"><text:span text:style-name="T4">55.000,00 </text:span></text:span><text:span text:style-name="Fonte_20_parág._20_padrão"><text:span text:style-name="T6">– Lance Mínimo:</text:span></text:span><text:span text:style-name="Fonte_20_parág._20_padrão"><text:span text:style-name="T4"> R$ 27.5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pan text:style-name="Fonte_20_parág._20_padrão"><text:span text:style-name="T6">Local do leilão: </text:span></text:span><text:span text:style-name="Fonte_20_parág._20_padrão"><text:span text:style-name="T4">Somente online no site www.rjleiloes.com.br</text:span></text:span></text:p>
      <text:p text:style-name="P8"/>
      <text:p text:style-name="P9"><text:span text:style-name="Fonte_20_parág._20_padrão"><text:span text:style-name="T6">Lote: </text:span></text:span><text:span text:style-name="Fonte_20_parág._20_padrão"><text:span text:style-name="T2">101</text:span></text:span><text:span text:style-name="Fonte_20_parág._20_padrão"><text:span text:style-name="T4"> <text:s text:c="5"/>Data da Penhora: 23/03/2017</text:span></text:span></text:p>
      <text:p text:style-name="P9"><text:span text:style-name="Fonte_20_parág._20_padrão"><text:span text:style-name="T6">Processo: </text:span></text:span><text:span text:style-name="Fonte_20_parág._20_padrão"><text:span text:style-name="T3">0259600-95.1991.5.05.0461 RTOrd - PJE</text:span></text:span></text:p>
      <text:p text:style-name="P9"><text:span text:style-name="Fonte_20_parág._20_padrão"><text:span text:style-name="T6">Rte: </text:span></text:span><text:span text:style-name="Fonte_20_parág._20_padrão"><text:span text:style-name="T2">CLEOCILIA SOUSA BORGES TELES </text:span></text:span><text:span text:style-name="Fonte_20_parág._20_padrão"><text:span text:style-name="T4">- Adv Rte: JOSÉ CARNEIRO ALVES</text:span></text:span></text:p>
      <text:p text:style-name="P9"><text:span text:style-name="Fonte_20_parág._20_padrão"><text:span text:style-name="T6">Rdo: </text:span></text:span><text:span text:style-name="Fonte_20_parág._20_padrão"><text:span text:style-name="T2">MACAU EXPORTADORA LTDA - ME/ MARTHA ALMEIDA/ MARCELO ALMEIDA SINCURÁ</text:span></text:span><text:span text:style-name="Fonte_20_parág._20_padrão"><text:span text:style-name="T4">. <text:s/>- Adv Rdo: LUILSON GOMES PINHO</text:span></text:span></text:p>
      <text:p text:style-name="P9"><text:span text:style-name="Fonte_20_parág._20_padrão"><text:span text:style-name="T6">Bens: </text:span></text:span><text:span text:style-name="Fonte_20_parág._20_padrão"><text:span text:style-name="T4">O imóvel de matrícula 2.511, residencial, contendo um salão para comércio e dependencia para morada, sendo sete cômodos, piso cimentado, paredes tijolos, cobertura de telhas comuns, com três portas de frente, uma porta e uma janela de fundo, situada à Rua Manoel Assinado eletronicamente. Martins de Brito, nº 21, em Ibirapitanga-Ba, medindo 5:50 metros de frente, fundo igual e com 12:00 metros da frente ao fundo, num total de 66:00 metros quadrados e o terreno com 5:50 metros de frente, fundo com 20:00 metros da frente ao fundo, limitando-se atualmente com casa do comprador e com Thomaz Américo da Silva. (conforme CRI de ID: ID ed32a18).</text:span></text:span></text:p>
      <text:p text:style-name="P9"><text:span text:style-name="Fonte_20_parág._20_padrão"><text:span text:style-name="T6">Localização: </text:span></text:span><text:span text:style-name="Fonte_20_parág._20_padrão"><text:span text:style-name="T4">Rua Manoel Assinado eletronicamente. Martins de Brito, nº 21, em Ibirapitanga-BA.</text:span></text:span></text:p>
      <text:p text:style-name="P9"><text:span text:style-name="Fonte_20_parág._20_padrão"><text:span text:style-name="T6">Avaliação: R$ </text:span></text:span><text:span text:style-name="Fonte_20_parág._20_padrão"><text:span text:style-name="T4">22.000,00 </text:span></text:span><text:span text:style-name="Fonte_20_parág._20_padrão"><text:span text:style-name="T6">– Lance Mínimo:</text:span></text:span><text:span text:style-name="Fonte_20_parág._20_padrão"><text:span text:style-name="T4"> R$ 11.000,00</text:span></text:span></text:p>
      <text:p text:style-name="P9"><text:span text:style-name="Fonte_20_parág._20_padrão"><text:span text:style-name="T6">Data do leilão: </text:span></text:span><text:span text:style-name="Fonte_20_parág._20_padrão"><text:span text:style-name="T4">09/08/2017 às 08:30h</text:span></text:span></text:p>
      <text:p text:style-name="P9"><text:soft-page-break/><text:span text:style-name="Fonte_20_parág._20_padrão"><text:span text:style-name="T6">Local do leilão: </text:span></text:span><text:span text:style-name="Fonte_20_parág._20_padrão"><text:span text:style-name="T4">Somente online no site www.rjleiloes.com.br</text:span></text:span></text:p>
      <text:p text:style-name="P1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1" style:display-name="Título 1" style:family="paragraph" style:parent-style-name="Normal" style:next-style-name="Normal" style:default-outline-level="1">
      <style:paragraph-properties fo:text-align="center" style:justify-single-word="false" fo:orphans="2" fo:widows="2" fo:hyphenation-ladder-count="no-limit" fo:keep-with-next="always" style:vertical-align="auto"/>
      <style:text-properties style:font-name="Arial" fo:font-family="Arial" style:font-family-generic="swiss" style:font-pitch="variable" fo:font-size="14pt" fo:font-weight="bold" style:letter-kerning="false" style:font-name-asian="Times New Roman" style:font-family-asian="'Times New Roman'" style:font-family-generic-asian="roman" style:font-pitch-asian="variable" style:font-size-asian="14pt" style:language-asian="pt" style:country-asian="BR" style:font-weight-asian="bold" style:font-name-complex="Arial" style:font-family-complex="Arial" style:font-family-generic-complex="swiss" style:font-pitch-complex="variable" style:font-size-complex="10pt" style:language-complex="ar" style:country-complex="SA" fo:hyphenate="true"/>
    </style:style>
    <style:style style:name="Título_20_2" style:display-name="Título 2" style:family="paragraph" style:parent-style-name="Normal" style:next-style-name="Normal" style:default-outline-level="2">
      <style:paragraph-properties fo:margin-left="0cm" fo:margin-right="0cm" fo:text-align="center" style:justify-single-word="false" fo:orphans="2" fo:widows="2" fo:hyphenation-ladder-count="no-limit" fo:text-indent="0.25cm" style:auto-text-indent="false" fo:keep-with-next="always" style:vertical-align="auto"/>
      <style:text-properties style:font-name="Courier" fo:font-family="Courier" style:font-family-generic="modern" style:font-pitch="fixed" fo:font-size="11pt" fo:font-weight="bold" style:letter-kerning="false" style:font-name-asian="Times New Roman" style:font-family-asian="'Times New Roman'" style:font-family-generic-asian="roman" style:font-pitch-asian="variable" style:font-size-asian="11pt" style:language-asian="pt" style:country-asian="BR"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Título_20_4" style:display-name="Título 4" style:family="paragraph" style:parent-style-name="Normal" style:next-style-name="Normal" style:default-outline-level="4">
      <style:paragraph-properties fo:margin-top="0.423cm" fo:margin-bottom="0.106cm" loext:contextual-spacing="false" fo:orphans="2" fo:widows="2" fo:hyphenation-ladder-count="no-limit" fo:keep-with-next="always" style:vertical-align="auto"/>
      <style:text-properties style:font-name="Calibri" fo:font-family="Calibri" style:font-family-generic="swiss" style:font-pitch="variable" fo:font-size="14pt" fo:font-weight="bold" style:letter-kerning="false"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language-complex="ar" style:country-complex="SA" style:font-weight-complex="bold" fo:hyphenate="true"/>
    </style:style>
    <style:style style:name="Título_20_6" style:display-name="Título 6" style:family="paragraph" style:parent-style-name="Normal" style:next-style-name="Normal" style:default-outline-level="6">
      <style:paragraph-properties fo:margin-top="0.423cm" fo:margin-bottom="0.106cm" loext:contextual-spacing="false" fo:orphans="2" fo:widows="2" fo:hyphenation-ladder-count="no-limit" style:vertical-align="auto"/>
      <style:text-properties style:font-name="Times New Roman" fo:font-family="'Times New Roman'" style:font-family-generic="roman" style:font-pitch="variable" fo:font-size="11pt" fo:font-weight="bold" style:letter-kerning="false" style:font-name-asian="Times New Roman" style:font-family-asian="'Times New Roman'" style:font-family-generic-asian="roman" style:font-pitch-asian="variable" style:font-size-asian="11pt" style:language-asian="pt" style:country-asian="BR" style:font-weight-asian="bold" style:font-name-complex="Times New Roman" style:font-family-complex="'Times New Roman'" style:font-family-generic-complex="roman" style:font-pitch-complex="variable" style:font-size-complex="11pt" style:language-complex="ar" style:country-complex="SA" style:font-weight-complex="bold" fo:hyphenate="tru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a" style:family="paragraph" style:parent-style-name="Text_20_body">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Recuo_20_de_20_corpo_20_de_20_texto" style:display-name="Recuo de corpo de texto" style:family="paragraph" style:parent-style-name="Normal">
      <style:paragraph-properties fo:margin-left="0cm" fo:margin-right="0cm" style:line-height-at-least="0.423cm" fo:text-align="justify" style:justify-single-word="false" fo:orphans="2" fo:widows="2" fo:hyphenation-ladder-count="no-limit" fo:text-indent="1.27cm" style:auto-text-indent="false" style:vertical-align="auto"/>
      <style:text-properties style:font-name="Times New Roman" fo:font-family="'Times New Roman'" style:font-family-generic="roman"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0pt" style:language-complex="ar" style:country-complex="SA" fo:hyphenate="true"/>
    </style:style>
    <style:style style:name="Rodapé" style:family="paragraph" style:parent-style-name="Normal">
      <style:paragraph-properties fo:orphans="2" fo:widows="2" fo:hyphenation-ladder-count="no-limit" style:vertical-align="auto">
        <style:tab-stops>
          <style:tab-stop style:position="7.5cm" style:type="center"/>
          <style:tab-stop style:position="15cm" style:type="right"/>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Texto_20_em_20_bloco" style:display-name="Texto em bloco" style:family="paragraph" style:parent-style-name="Normal">
      <style:paragraph-properties fo:margin-left="0.751cm" fo:margin-right="0.998cm" fo:line-height="150%" fo:text-align="justify" style:justify-single-word="false" fo:orphans="2" fo:widows="2" fo:hyphenation-ladder-count="no-limit" fo:text-indent="0cm" style:auto-text-indent="false" style:vertical-align="auto">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Arial" style:font-family-complex="Arial" style:font-family-generic-complex="swiss" style:font-pitch-complex="variable" style:font-size-complex="11pt" style:language-complex="ar" style:country-complex="SA" fo:hyphenate="true"/>
    </style:style>
    <style:style style:name="Cabeçalho" style:family="paragraph" style:parent-style-name="Normal">
      <style:paragraph-properties fo:orphans="2" fo:widows="2" fo:hyphenation-ladder-count="no-limit" style:vertical-align="auto">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Fonte_20_parág._20_padrão" style:display-name="Fonte parág. padrão" style:family="text"/>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808080" fo:background-color="#e6e6e6"/>
    </style:style>
    <style:style style:name="Título_20_1_20_Char" style:display-name="Título 1 Char" style:family="text" style:parent-style-name="Fonte_20_parág._20_padrão">
      <style:text-properties style:font-name="Arial" fo:font-family="Arial" style:font-family-generic="swiss" style:font-pitch="variable" fo:font-size="14pt" fo:font-weight="bold" style:letter-kerning="false" style:font-name-asian="Times New Roman" style:font-family-asian="'Times New Roman'" style:font-family-generic-asian="roman" style:font-pitch-asian="variable" style:font-size-asian="14pt" style:language-asian="pt" style:country-asian="BR" style:font-weight-asian="bold" style:font-name-complex="Arial" style:font-family-complex="Arial" style:font-family-generic-complex="swiss" style:font-pitch-complex="variable" style:font-size-complex="10pt" style:language-complex="ar" style:country-complex="SA"/>
    </style:style>
    <style:style style:name="Título_20_2_20_Char" style:display-name="Título 2 Char" style:family="text" style:parent-style-name="Fonte_20_parág._20_padrão">
      <style:text-properties style:font-name="Courier" fo:font-family="Courier" style:font-family-generic="modern" style:font-pitch="fixed" fo:font-size="11pt" fo:font-weight="bold" style:letter-kerning="false" style:font-name-asian="Times New Roman" style:font-family-asian="'Times New Roman'" style:font-family-generic-asian="roman" style:font-pitch-asian="variable" style:font-size-asian="11pt" style:language-asian="pt" style:country-asian="BR" style:font-weight-asian="bold" style:font-name-complex="Times New Roman" style:font-family-complex="'Times New Roman'" style:font-family-generic-complex="roman" style:font-pitch-complex="variable" style:font-size-complex="10pt" style:language-complex="ar" style:country-complex="SA"/>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letter-kerning="false"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ítulo_20_6_20_Char" style:display-name="Título 6 Char" style:family="text" style:parent-style-name="Fonte_20_parág._20_padrão">
      <style:text-properties style:font-name="Times New Roman" fo:font-family="'Times New Roman'" style:font-family-generic="roman" style:font-pitch="variable" fo:font-size="11pt" fo:font-weight="bold" style:letter-kerning="false" style:font-name-asian="Times New Roman" style:font-family-asian="'Times New Roman'" style:font-family-generic-asian="roman" style:font-pitch-asian="variable" style:font-size-asian="11pt" style:language-asian="pt" style:country-asian="BR"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Recuo_20_de_20_corpo_20_de_20_texto_20_Char" style:display-name="Recuo de corpo de texto Char" style:family="text" style:parent-style-name="Fonte_20_parág._20_padrão">
      <style:text-properties style:font-name="Times New Roman" fo:font-family="'Times New Roman'" style:font-family-generic="roman"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Rodapé_20_Char" style:display-name="Rodapé Char" style:family="text" style:parent-style-name="Fonte_20_parág._20_padrã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style:style>
    <style:style style:name="Cabeçalho_20_Char" style:display-name="Cabeçalho Char" style:family="text" style:parent-style-name="Fonte_20_parág._20_padrã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dc:creator>Rudival Jr</dc:creator>
    <meta:creation-date>2017-07-17T13:56:00Z</meta:creation-date>
    <dc:date>2017-07-20T11:51:00Z</dc:date>
    <meta:editing-cycles>3</meta:editing-cycles>
    <meta:editing-duration>PT360S</meta:editing-duration>
    <meta:document-statistic meta:table-count="0" meta:image-count="0" meta:object-count="0" meta:page-count="17" meta:paragraph-count="956" meta:word-count="14891" meta:character-count="99629" meta:non-whitespace-character-count="84676"/>
    <meta:template xlink:type="simple" xlink:actuate="onRequest" xlink:title="" xlink:href="file:///C:/Users/leandra_57799/AppData/Local/Microsoft/Windows/Temporary%20Internet%20Files/Content.IE5/T151FDI4/Edital-09082017%5B1%5D.odt/Normal"/>
  </office:meta>
</office:document-meta>
</file>