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IDFont+F1" svg:font-family="CIDFont+F1"/>
    <style:font-face style:name="CIDFont+F4" svg:font-family="CIDFont+F4"/>
    <style:font-face style:name="Helvetica-Bold" svg:font-family="Helvetica-Bold"/>
    <style:font-face style:name="Times-Bold" svg:font-family="Times-Bold"/>
    <style:font-face style:name="TimesNewRomanPS-BoldMT" svg:font-family="TimesNewRomanPS-BoldMT"/>
    <style:font-face style:name="Times New Roman" svg:font-family="'Times New Roman'" style:font-family-generic="roman"/>
    <style:font-face style:name="Times-Roman" svg:font-family="Times-Roman" style:font-family-generic="roman"/>
    <style:font-face style:name="Arial2" svg:font-family="Arial" style:font-family-generic="swiss"/>
    <style:font-face style:name="Arial Unicode MS1" svg:font-family="'Arial Unicode MS'" style:font-family-generic="swiss"/>
    <style:font-face style:name="Arial4" svg:font-family="Arial, sans-serif" style:font-family-generic="swiss"/>
    <style:font-face style:name="Noto Sans" svg:font-family="'Noto Sans'" style:font-family-generic="swiss"/>
    <style:font-face style:name="Times-BoldItalic" svg:font-family="Times-BoldItalic" style:font-family-generic="swiss"/>
    <style:font-face style:name="aRIAL" svg:font-family="aRIAL" style:font-family-generic="swiss"/>
    <style:font-face style:name="arial" svg:font-family="arial" style:font-family-generic="swiss"/>
    <style:font-face style:name="arial1" svg:font-family="arial, helvetica"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5.934cm"/>
        </style:tab-stops>
      </style:paragraph-properties>
      <style:text-properties style:font-name="Arial" fo:font-size="7.5pt" fo:font-style="normal" style:text-underline-style="none" fo:font-weight="bold"/>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style:text-underline-style="none" fo:font-weight="bold"/>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font-size-asian="7.5pt" style:font-size-complex="7.5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style:font-size-asian="7.5pt" style:font-size-complex="7.5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style:font-size-asian="7.5pt" style:font-size-complex="7.5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style:font-size-asian="7.5pt" style:font-size-complex="7.5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3" fo:font-size="7.5pt" fo:font-style="normal" style:text-underline-style="none" fo:font-weight="bold" style:font-size-asian="7.5pt" style:font-size-complex="7.5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3" fo:font-size="7.5pt" fo:font-weight="bold" style:font-size-asian="7.5pt" style:font-size-complex="7.5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3" fo:font-size="7.5pt" style:font-size-asian="7.5pt" style:font-size-complex="7.5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3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T1" style:family="text">
      <style:text-properties fo:font-weight="normal"/>
    </style:style>
    <style:style style:name="T2" style:family="text">
      <style:text-properties fo:font-weight="normal"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4" style:font-weight-complex="normal"/>
    </style:style>
    <style:style style:name="T5" style:family="text">
      <style:text-properties fo:font-weight="normal" style:font-size-asian="7.5pt" style:font-size-complex="7.5pt"/>
    </style:style>
    <style:style style:name="T6" style:family="text">
      <style:text-properties fo:font-weight="normal" style:font-name-asian="Arial2" style:font-weight-asian="normal" style:font-name-complex="Arial2" style:font-weight-complex="normal"/>
    </style:style>
    <style:style style:name="T7" style:family="text">
      <style:text-properties fo:font-weight="normal" style:font-name-asian="Helvetica-Bold" style:font-weight-asian="normal" style:font-name-complex="Helvetica-Bold" style:font-weight-complex="normal"/>
    </style:style>
    <style:style style:name="T8" style:family="text">
      <style:text-properties fo:font-weight="normal" style:font-name-asian="Arial-BoldMT" style:font-weight-asian="normal" style:font-name-complex="Arial-BoldMT" style:font-weight-complex="normal"/>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fo:font-weight="normal" style:font-name-asian="Times New Roman" style:font-size-asian="7.5pt" style:font-weight-asian="normal" style:font-name-complex="Times New Roman" style:font-size-complex="7.5pt" style:font-weight-complex="normal"/>
    </style:style>
    <style:style style:name="T11" style:family="text">
      <style:text-properties fo:font-weight="normal" style:font-name-asian="CIDFont+F1" style:font-name-complex="CIDFont+F1"/>
    </style:style>
    <style:style style:name="T12" style:family="text">
      <style:text-properties fo:font-weight="normal" style:font-name-asian="Times-Bold" style:font-weight-asian="normal" style:font-name-complex="Times-Bold" style:font-weight-complex="normal"/>
    </style:style>
    <style:style style:name="T13" style:family="text">
      <style:text-properties style:font-name="Arial" fo:font-size="7.5pt" fo:font-style="normal" style:text-underline-style="none" fo:font-weight="bold"/>
    </style:style>
    <style:style style:name="T14" style:family="text">
      <style:text-properties style:font-name="Arial" fo:font-size="7.5pt" fo:font-style="normal" style:text-underline-style="none" fo:font-weight="bold" style:font-size-asian="7.5pt" style:font-size-complex="7.5pt"/>
    </style:style>
    <style:style style:name="T15" style:family="text">
      <style:text-properties style:font-name="Arial" fo:font-size="7.5pt" fo:font-style="normal" style:text-underline-style="none" fo:font-weight="normal"/>
    </style:style>
    <style:style style:name="T16" style:family="text">
      <style:text-properties style:font-name="Arial" fo:font-size="7.5pt" fo:font-style="normal" style:text-underline-style="none" fo:font-weight="normal" style:font-weight-asian="normal" style:font-weight-complex="normal"/>
    </style:style>
    <style:style style:name="T17" style:family="text">
      <style:text-properties style:font-name="Arial" fo:font-size="7.5pt" fo:font-style="normal" style:text-underline-style="none" fo:font-weight="normal" style:font-size-asian="7.5pt" style:font-size-complex="7.5pt"/>
    </style:style>
    <style:style style:name="T18" style:family="text">
      <style:text-properties style:font-name="Arial" fo:font-size="7.5pt" fo:font-style="normal" style:text-underline-style="none" fo:font-weight="normal" style:font-size-asian="7.5pt" style:font-weight-asian="normal" style:font-size-complex="7.5pt" style:font-weight-complex="normal"/>
    </style:style>
    <style:style style:name="T19" style:family="text">
      <style:text-properties fo:font-variant="normal" fo:text-transform="none" fo:color="#000000" style:font-name="Arial1" fo:font-size="7.5pt" fo:letter-spacing="normal" fo:font-style="normal" fo:font-weight="normal" style:font-size-asian="7.5pt" style:font-size-complex="7.5pt"/>
    </style:style>
    <style:style style:name="T20" style:family="text">
      <style:text-properties fo:font-variant="normal" fo:text-transform="none" fo:color="#000000" style:font-name="Arial1" fo:font-size="7.5pt" fo:letter-spacing="normal" fo:font-style="normal" style:text-underline-style="none" fo:font-weight="normal" style:font-size-asian="7.5pt" style:font-size-complex="7.5pt"/>
    </style:style>
    <style:style style:name="T21" style:family="text">
      <style:text-properties fo:font-variant="normal" fo:text-transform="none" fo:color="#000000" style:font-name="Arial1" fo:font-size="7.5pt" fo:letter-spacing="normal" fo:font-style="normal" style:text-underline-style="none" fo:font-weight="normal" style:font-size-asian="7.5pt" style:font-weight-asian="normal" style:font-size-complex="7.5pt" style:font-weight-complex="normal"/>
    </style:style>
    <style:style style:name="T22" style:family="text">
      <style:text-properties fo:font-variant="normal" fo:text-transform="none" fo:color="#000000" style:font-name="Arial1" fo:font-size="7.5pt" fo:letter-spacing="normal" style:text-underline-style="none" fo:font-weight="normal" style:font-size-asian="7.5pt" style:font-weight-asian="normal" style:font-size-complex="7.5pt" style:font-weight-complex="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style:font-weight-asian="normal" style:font-weight-complex="normal"/>
    </style:style>
    <style:style style:name="T25" style:family="text">
      <style:text-properties fo:font-variant="normal" fo:text-transform="none" fo:color="#000000" fo:letter-spacing="normal" fo:font-style="normal" style:text-underline-style="none" fo:font-weight="normal"/>
    </style:style>
    <style:style style:name="T26" style:family="text">
      <style:text-properties fo:font-variant="normal" fo:text-transform="none" fo:color="#000000" fo:letter-spacing="normal" fo:font-style="normal" style:text-underline-style="none" fo:font-weight="normal" style:font-weight-asian="normal" style:font-weight-complex="normal"/>
    </style:style>
    <style:style style:name="T27" style:family="text">
      <style:text-properties fo:font-variant="normal" fo:text-transform="none" fo:color="#000000" fo:letter-spacing="normal" fo:font-style="normal" style:text-underline-style="none" fo:font-weight="bold" style:font-weight-asian="normal" style:font-weight-complex="normal"/>
    </style:style>
    <style:style style:name="T28" style:family="text">
      <style:text-properties fo:font-variant="normal" fo:text-transform="none" fo:color="#000000" fo:letter-spacing="normal" style:text-underline-style="none" fo:font-weight="normal"/>
    </style:style>
    <style:style style:name="T29" style:family="text">
      <style:text-properties fo:font-variant="normal" fo:text-transform="none" fo:color="#000000" fo:letter-spacing="normal" style:text-underline-style="none" fo:font-weight="normal" style:font-weight-asian="normal" style:font-weight-complex="normal"/>
    </style:style>
    <style:style style:name="T30" style:family="text">
      <style:text-properties fo:font-variant="normal" fo:text-transform="none" fo:color="#000000" fo:letter-spacing="normal" style:text-underline-style="none" fo:font-weight="normal" style:font-style-asian="normal" style:font-weight-asian="normal" style:font-weight-complex="normal"/>
    </style:style>
    <style:style style:name="T31" style:family="text">
      <style:text-properties fo:font-variant="normal" fo:text-transform="none" fo:color="#000000" fo:letter-spacing="normal" style:text-underline-style="none" fo:font-weight="normal" style:font-style-asian="normal" style:font-weight-asian="normal" style:font-name-complex="arial1" style:font-weight-complex="normal"/>
    </style:style>
    <style:style style:name="T32" style:family="text">
      <style:text-properties fo:font-variant="normal" fo:text-transform="none" fo:color="#000000" fo:letter-spacing="normal" style:text-underline-style="none" fo:font-weight="normal" style:font-size-asian="7.5pt" style:font-weight-asian="normal" style:font-size-complex="7.5pt" style:font-weight-complex="normal"/>
    </style:style>
    <style:style style:name="T33" style:family="text">
      <style:text-properties fo:font-variant="normal" fo:text-transform="none" fo:color="#000000" fo:letter-spacing="normal" fo:font-weight="normal" style:font-weight-asian="normal" style:font-weight-complex="normal"/>
    </style:style>
    <style:style style:name="T34" style:family="text">
      <style:text-properties fo:font-variant="normal" fo:text-transform="none" fo:color="#000000" fo:letter-spacing="normal" fo:font-weight="normal" style:font-style-asian="normal" style:font-weight-asian="normal" style:font-weight-complex="normal"/>
    </style:style>
    <style:style style:name="T35" style:family="text">
      <style:text-properties fo:font-variant="normal" fo:text-transform="none" fo:color="#000000" fo:font-size="7.5pt" fo:letter-spacing="normal" fo:font-style="normal" fo:font-weight="normal" style:font-size-asian="7.5pt" style:font-size-complex="7.5pt"/>
    </style:style>
    <style:style style:name="T36" style:family="text">
      <style:text-properties fo:font-variant="normal" fo:text-transform="none" fo:color="#000000" style:font-name="aRIAL" fo:letter-spacing="normal" fo:font-weight="normal" style:font-size-asian="7.5pt" style:font-size-complex="7.5pt"/>
    </style:style>
    <style:style style:name="T37" style:family="text">
      <style:text-properties fo:font-variant="normal" fo:text-transform="none" fo:color="#000000" style:font-name="aRIAL" fo:letter-spacing="normal" fo:font-weight="normal" style:font-size-asian="7.5pt" style:font-style-asian="normal" style:font-weight-asian="normal" style:font-size-complex="7.5pt" style:font-weight-complex="normal"/>
    </style:style>
    <style:style style:name="T38" style:family="text">
      <style:text-properties fo:font-variant="normal" fo:text-transform="none" fo:color="#000000" style:font-name="aRIAL" fo:letter-spacing="normal" fo:font-weight="normal" style:font-size-asian="7.5pt" style:font-style-asian="normal" style:font-weight-asian="normal" style:font-name-complex="arial1" style:font-size-complex="7.5pt" style:font-weight-complex="normal"/>
    </style:style>
    <style:style style:name="T39" style:family="text">
      <style:text-properties fo:font-variant="normal" fo:text-transform="none" fo:color="#000000" style:font-name="aRIAL" fo:letter-spacing="normal" fo:font-weight="normal" style:font-size-asian="7.5pt" style:font-weight-asian="normal" style:font-size-complex="7.5pt" style:font-weight-complex="normal"/>
    </style:style>
    <style:style style:name="T40" style:family="text">
      <style:text-properties fo:font-variant="normal" fo:text-transform="none" fo:color="#000000" style:font-name="aRIAL" fo:letter-spacing="normal" style:text-underline-style="none" fo:font-weight="normal" style:font-size-asian="7.5pt" style:font-weight-asian="normal" style:font-size-complex="7.5pt" style:font-weight-complex="normal"/>
    </style:style>
    <style:style style:name="T41" style:family="text">
      <style:text-properties fo:font-variant="normal" fo:text-transform="none" fo:color="#000000" style:text-line-through-style="none" style:text-line-through-type="none" style:font-name="aRIAL" fo:letter-spacing="normal" fo:font-weight="normal" style:text-blinking="false" style:font-size-asian="7.5pt" style:font-weight-asian="normal" style:font-size-complex="7.5pt" style:font-weight-complex="normal"/>
    </style:style>
    <style:style style:name="T42" style:family="text">
      <style:text-properties fo:font-variant="normal" fo:text-transform="none" fo:color="#000000" style:text-line-through-style="none" style:text-line-through-type="none" style:font-name="aRIAL" fo:letter-spacing="normal" fo:font-weight="normal" style:text-blinking="false" style:font-size-asian="7.5pt" style:font-weight-asian="bold" style:font-size-complex="7.5pt" style:font-weight-complex="bold"/>
    </style:style>
    <style:style style:name="T43" style:family="text">
      <style:text-properties fo:font-variant="normal" fo:text-transform="none" fo:color="#000000" style:text-line-through-style="none" style:text-line-through-type="none" style:font-name="aRIAL" fo:letter-spacing="normal" fo:font-weight="normal" style:text-blinking="false" style:font-weight-asian="bold" style:font-weight-complex="bold"/>
    </style:style>
    <style:style style:name="T44" style:family="text">
      <style:text-properties fo:font-variant="normal" fo:text-transform="none" fo:color="#000000" style:text-line-through-style="none" style:text-line-through-type="none" style:font-name="aRIAL" fo:letter-spacing="normal" style:text-blinking="false" style:font-size-asian="7.5pt" style:font-weight-asian="bold" style:font-size-complex="7.5pt" style:font-weight-complex="bold"/>
    </style:style>
    <style:style style:name="T45" style:family="text">
      <style:text-properties fo:font-variant="normal" fo:text-transform="none" fo:color="#000000" style:text-line-through-style="none" style:text-line-through-type="none" style:font-name="aRIAL" fo:letter-spacing="normal" style:text-blinking="false" style:font-weight-asian="bold" style:font-weight-complex="bold"/>
    </style:style>
    <style:style style:name="T46" style:family="text">
      <style:text-properties fo:font-variant="normal" fo:text-transform="none" fo:color="#000000" style:font-name="Arial3" fo:font-size="7.5pt" fo:letter-spacing="normal" fo:font-style="normal" style:text-underline-style="none" fo:font-weight="normal" style:font-size-asian="7.5pt" style:font-size-complex="7.5pt"/>
    </style:style>
    <style:style style:name="T47" style:family="text">
      <style:text-properties fo:font-variant="normal" fo:text-transform="none" fo:color="#000000" style:font-name="Arial3" fo:font-size="7.5pt" fo:letter-spacing="normal" fo:font-style="normal" fo:font-weight="normal" style:font-size-asian="7.5pt" style:font-size-complex="7.5pt"/>
    </style:style>
    <style:style style:name="T48" style:family="text">
      <style:text-properties fo:font-variant="normal" fo:text-transform="none" fo:letter-spacing="normal" fo:font-weight="normal" style:font-style-asian="normal" style:font-weight-asian="normal" style:font-weight-complex="normal"/>
    </style:style>
    <style:style style:name="T49" style:family="text">
      <style:text-properties fo:font-variant="normal" fo:text-transform="none" style:font-name="aRIAL" fo:letter-spacing="normal" fo:font-weight="normal" style:font-size-asian="7.5pt" style:font-style-asian="normal" style:font-weight-asian="normal" style:font-size-complex="7.5pt" style:font-weight-complex="normal"/>
    </style:style>
    <style:style style:name="T50" style:family="text">
      <style:text-properties fo:font-variant="normal" fo:text-transform="none" style:font-name="aRIAL" fo:letter-spacing="normal" fo:font-style="normal" fo:font-weight="normal" style:font-size-asian="7.5pt" style:font-style-asian="normal" style:font-weight-asian="normal" style:font-size-complex="7.5pt" style:font-weight-complex="normal"/>
    </style:style>
    <style:style style:name="T51" style:family="text">
      <style:text-properties fo:font-style="normal" style:text-underline-style="none"/>
    </style:style>
    <style:style style:name="T52" style:family="text">
      <style:text-properties fo:font-style="normal" style:text-underline-style="none" fo:font-weight="bold"/>
    </style:style>
    <style:style style:name="T53" style:family="text">
      <style:text-properties fo:font-style="normal" style:text-underline-style="none" fo:font-weight="normal"/>
    </style:style>
    <style:style style:name="T54" style:family="text">
      <style:text-properties fo:font-style="normal" style:text-underline-style="none" fo:font-weight="normal" style:font-weight-asian="normal" style:font-weight-complex="normal"/>
    </style:style>
    <style:style style:name="T55" style:family="text">
      <style:text-properties fo:font-style="normal" style:text-underline-style="none" fo:font-weight="normal" style:font-name-asian="Arial2" style:font-weight-asian="normal" style:font-name-complex="Arial2" style:font-weight-complex="normal"/>
    </style:style>
    <style:style style:name="T56" style:family="text">
      <style:text-properties fo:font-style="normal" style:text-underline-style="none" fo:font-weight="normal" style:font-name-asian="Helvetica-Bold" style:font-weight-asian="normal" style:font-name-complex="Helvetica-Bold" style:font-weight-complex="normal"/>
    </style:style>
    <style:style style:name="T57" style:family="text">
      <style:text-properties fo:font-style="normal" style:text-underline-style="none" fo:font-weight="normal" style:font-name-asian="Arial-BoldMT" style:font-weight-asian="normal" style:font-name-complex="Arial-BoldMT" style:font-weight-complex="normal"/>
    </style:style>
    <style:style style:name="T58" style:family="text">
      <style:text-properties fo:font-style="normal" style:text-underline-style="none" fo:font-weight="normal" style:font-name-asian="Times New Roman" style:font-weight-asian="normal" style:font-name-complex="Times New Roman" style:font-weight-complex="normal"/>
    </style:style>
    <style:style style:name="T59" style:family="text">
      <style:text-properties fo:font-style="normal" style:text-underline-style="none" fo:font-weight="normal" style:font-name-asian="CIDFont+F1" style:font-name-complex="CIDFont+F1"/>
    </style:style>
    <style:style style:name="T60" style:family="text">
      <style:text-properties fo:font-size="7.5pt" fo:font-style="normal" style:text-underline-style="none" fo:font-weight="bold"/>
    </style:style>
    <style:style style:name="T61" style:family="text">
      <style:text-properties fo:font-size="7.5pt" fo:font-style="normal" style:text-underline-style="none" fo:font-weight="bold" style:font-size-asian="7.5pt" style:font-size-complex="7.5pt"/>
    </style:style>
    <style:style style:name="T62" style:family="text">
      <style:text-properties fo:font-size="7.5pt" fo:font-style="normal" style:text-underline-style="none" fo:font-weight="normal"/>
    </style:style>
    <style:style style:name="T63" style:family="text">
      <style:text-properties fo:font-size="7.5pt" fo:font-weight="normal" style:font-size-asian="7.5pt" style:font-size-complex="7.5pt"/>
    </style:style>
    <style:style style:name="T64" style:family="text">
      <style:text-properties style:font-name="Arial1" fo:font-size="7.5pt" fo:font-style="normal" style:text-underline-style="none" fo:font-weight="bold" style:font-size-asian="7.5pt" style:font-size-complex="7.5pt"/>
    </style:style>
    <style:style style:name="T65" style:family="text">
      <style:text-properties style:font-name="Arial1" fo:font-size="7.5pt" fo:font-style="normal" style:text-underline-style="none" fo:font-weight="normal" style:font-size-asian="7.5pt" style:font-size-complex="7.5pt"/>
    </style:style>
    <style:style style:name="T66" style:family="text">
      <style:text-properties style:font-name="Arial1" fo:font-size="7.5pt" fo:font-style="normal" style:text-underline-style="none" fo:font-weight="normal" style:font-size-asian="7.5pt" style:font-weight-asian="normal" style:font-size-complex="7.5pt" style:font-weight-complex="normal"/>
    </style:style>
    <style:style style:name="T67" style:family="text">
      <style:text-properties style:font-name="Arial1" fo:font-size="7.5pt" fo:font-weight="normal" style:font-size-asian="7.5pt" style:font-size-complex="7.5pt"/>
    </style:style>
    <style:style style:name="T68" style:family="text">
      <style:text-properties style:font-name="Arial1" fo:font-size="7.5pt" fo:font-weight="normal" style:font-size-asian="7.5pt" style:font-weight-asian="normal" style:font-size-complex="7.5pt" style:font-weight-complex="normal"/>
    </style:style>
    <style:style style:name="T69" style:family="text">
      <style:text-properties style:font-name="Arial1" fo:font-weight="normal" style:font-size-asian="7.5pt" style:font-size-complex="7.5pt"/>
    </style:style>
    <style:style style:name="T70" style:family="text">
      <style:text-properties style:font-name="Arial1" fo:font-weight="normal" style:font-size-asian="7.5pt" style:font-weight-asian="bold" style:font-size-complex="7.5pt" style:font-weight-complex="bold"/>
    </style:style>
    <style:style style:name="T71" style:family="text">
      <style:text-properties style:font-name="Arial1" fo:font-weight="normal" style:font-size-asian="7.5pt" style:font-weight-asian="normal" style:font-size-complex="7.5pt" style:font-weight-complex="normal"/>
    </style:style>
    <style:style style:name="T72" style:family="text">
      <style:text-properties style:font-name="Arial1" fo:font-weight="normal" style:font-name-asian="Times New Roman" style:font-size-asian="7.5pt" style:font-weight-asian="normal" style:font-name-complex="Times New Roman" style:font-size-complex="7.5pt" style:font-weight-complex="normal"/>
    </style:style>
    <style:style style:name="T73" style:family="text">
      <style:text-properties style:font-name="Arial1" fo:font-weight="normal" style:font-name-asian="Arial2" style:font-size-asian="7.5pt" style:font-weight-asian="normal" style:font-name-complex="Arial2" style:font-size-complex="7.5pt" style:font-weight-complex="normal"/>
    </style:style>
    <style:style style:name="T74" style:family="text">
      <style:text-properties style:font-name="Arial1" fo:font-weight="normal" style:font-name-asian="TimesNewRomanPS-BoldMT" style:font-size-asian="7.5pt" style:font-weight-asian="normal" style:font-name-complex="TimesNewRomanPS-BoldMT" style:font-size-complex="7.5pt" style:font-weight-complex="normal"/>
    </style:style>
    <style:style style:name="T75" style:family="text">
      <style:text-properties style:font-name="Arial1" fo:font-weight="normal" style:font-name-asian="Arial-BoldMT" style:font-size-asian="7.5pt" style:font-weight-asian="normal" style:font-name-complex="Arial-BoldMT" style:font-size-complex="7.5pt" style:font-weight-complex="normal"/>
    </style:style>
    <style:style style:name="T76" style:family="text">
      <style:text-properties style:font-name="Arial1" fo:font-weight="normal" style:font-name-asian="Times-Roman" style:font-size-asian="7.5pt" style:font-weight-asian="normal" style:font-name-complex="Times-Roman" style:font-size-complex="7.5pt" style:font-weight-complex="normal"/>
    </style:style>
    <style:style style:name="T77" style:family="text">
      <style:text-properties style:font-name="Arial1" fo:font-weight="normal" style:font-name-asian="Times-Bold" style:font-size-asian="7.5pt" style:font-weight-asian="normal" style:font-name-complex="Times-Bold" style:font-size-complex="7.5pt" style:font-weight-complex="normal"/>
    </style:style>
    <style:style style:name="T78" style:family="text">
      <style:text-properties style:font-name="Arial1" fo:font-weight="normal" style:font-name-asian="Helvetica-Bold" style:font-size-asian="7.5pt" style:font-weight-asian="normal" style:font-name-complex="Helvetica-Bold" style:font-size-complex="7.5pt" style:font-weight-complex="normal"/>
    </style:style>
    <style:style style:name="T79" style:family="text">
      <style:text-properties style:font-name="Arial1" style:font-size-asian="7.5pt" style:font-weight-asian="bold" style:font-size-complex="7.5pt" style:font-weight-complex="bold"/>
    </style:style>
    <style:style style:name="T80" style:family="text">
      <style:text-properties style:font-name="Arial1" style:font-name-asian="Arial2" style:font-size-asian="7.5pt" style:font-weight-asian="bold" style:font-name-complex="Arial2" style:font-size-complex="7.5pt" style:font-weight-complex="bold"/>
    </style:style>
    <style:style style:name="T81" style:family="text">
      <style:text-properties style:font-name="Arial1" fo:font-style="normal" style:text-underline-style="none" fo:font-weight="normal" style:font-weight-asian="normal" style:font-weight-complex="normal"/>
    </style:style>
    <style:style style:name="T82" style:family="text">
      <style:text-properties style:font-weight-asian="bold" style:font-weight-complex="bold"/>
    </style:style>
    <style:style style:name="T83" style:family="text">
      <style:text-properties style:text-underline-style="none"/>
    </style:style>
    <style:style style:name="T84" style:family="text">
      <style:text-properties style:text-underline-style="none" fo:font-weight="normal"/>
    </style:style>
    <style:style style:name="T85" style:family="text">
      <style:text-properties style:text-underline-style="none" fo:font-weight="normal" style:font-size-asian="7.5pt" style:font-size-complex="7.5pt"/>
    </style:style>
    <style:style style:name="T86" style:family="text">
      <style:text-properties style:text-underline-style="none" style:font-size-asian="7.5pt" style:font-size-complex="7.5pt"/>
    </style:style>
    <style:style style:name="T87" style:family="text">
      <style:text-properties fo:color="#000000" style:font-name="Arial1" style:font-name-asian="Helvetica-Bold" style:font-size-asian="7.5pt" style:font-weight-asian="bold" style:font-name-complex="Helvetica-Bold" style:font-size-complex="7.5pt" style:font-weight-complex="bold"/>
    </style:style>
    <style:style style:name="T88" style:family="text">
      <style:text-properties fo:color="#000000" style:font-name="Arial1" fo:font-weight="normal" style:font-name-asian="Helvetica-Bold" style:font-size-asian="7.5pt" style:font-weight-asian="normal" style:font-name-complex="Helvetica-Bold" style:font-size-complex="7.5pt" style:font-weight-complex="normal"/>
    </style:style>
    <style:style style:name="T89" style:family="text">
      <style:text-properties fo:color="#000000" style:font-name="Arial1" fo:font-style="normal" style:text-underline-style="none" fo:font-weight="normal" style:font-name-asian="Helvetica-Bold" style:font-size-asian="7.5pt" style:font-weight-asian="normal" style:font-name-complex="Helvetica-Bold" style:font-size-complex="7.5pt" style:font-weight-complex="normal"/>
    </style:style>
    <style:style style:name="T90" style:family="text">
      <style:text-properties style:font-name="aRIAL" style:text-underline-style="none" style:font-size-asian="7.5pt" style:font-size-complex="7.5pt"/>
    </style:style>
    <style:style style:name="T91" style:family="text">
      <style:text-properties style:font-name="aRIAL" style:font-size-asian="7.5pt" style:font-size-complex="7.5pt"/>
    </style:style>
    <style:style style:name="T92" style:family="text">
      <style:text-properties style:font-name="aRIAL" style:font-size-asian="7.5pt" style:font-weight-asian="bold" style:font-size-complex="7.5pt" style:font-weight-complex="bold"/>
    </style:style>
    <style:style style:name="T93" style:family="text">
      <style:text-properties style:font-name="aRIAL" fo:font-weight="normal" style:font-size-asian="7.5pt" style:font-size-complex="7.5pt"/>
    </style:style>
    <style:style style:name="T94" style:family="text">
      <style:text-properties style:font-name="aRIAL" fo:font-weight="normal" style:font-size-asian="7.5pt" style:font-weight-asian="normal" style:font-name-complex="Arial4" style:font-size-complex="7.5pt" style:font-weight-complex="normal"/>
    </style:style>
    <style:style style:name="T95" style:family="text">
      <style:text-properties style:font-name="aRIAL" fo:font-weight="normal" style:font-size-asian="7.5pt" style:font-weight-asian="normal" style:font-size-complex="7.5pt" style:font-weight-complex="normal"/>
    </style:style>
    <style:style style:name="T96" style:family="text">
      <style:text-properties style:font-name="aRIAL" fo:font-size="7.5pt" fo:font-style="normal" style:text-underline-style="none" fo:font-weight="bold" style:font-size-asian="7.5pt" style:font-size-complex="7.5pt"/>
    </style:style>
    <style:style style:name="T97" style:family="text">
      <style:text-properties style:font-name="aRIAL" fo:font-size="7.5pt" fo:font-style="normal" style:text-underline-style="none" fo:font-weight="normal" style:font-size-asian="7.5pt" style:font-size-complex="7.5pt"/>
    </style:style>
    <style:style style:name="T98" style:family="text">
      <style:text-properties style:font-name="aRIAL" fo:font-style="normal" style:font-size-asian="7.5pt" style:font-size-complex="7.5pt"/>
    </style:style>
    <style:style style:name="T99" style:family="text">
      <style:text-properties style:font-name="aRIAL" fo:font-style="normal" fo:font-weight="normal" style:font-size-asian="7.5pt" style:font-weight-asian="normal" style:font-size-complex="7.5pt" style:font-weight-complex="normal"/>
    </style:style>
    <style:style style:name="T100" style:family="text">
      <style:text-properties style:font-name="Arial3" fo:font-weight="normal" style:font-name-asian="Times-Bold" style:font-size-asian="7.5pt" style:font-weight-asian="normal" style:font-name-complex="Times-Bold" style:font-size-complex="7.5pt" style:font-weight-complex="normal"/>
    </style:style>
    <style:style style:name="T101" style:family="text">
      <style:text-properties style:font-name="Arial3" fo:font-weight="normal" style:font-name-asian="Helvetica-Bold" style:font-size-asian="7.5pt" style:font-weight-asian="normal" style:font-name-complex="Helvetica-Bold" style:font-size-complex="7.5pt" style:font-weight-complex="normal"/>
    </style:style>
    <style:style style:name="T102" style:family="text">
      <style:text-properties style:font-name="Arial3" fo:font-weight="normal" style:font-name-asian="Times New Roman" style:font-size-asian="7.5pt" style:font-weight-asian="normal" style:font-name-complex="Times New Roman" style:font-size-complex="7.5pt" style:font-weight-complex="normal"/>
    </style:style>
    <style:style style:name="T103" style:family="text">
      <style:text-properties style:font-name="Arial3" fo:font-weight="normal" style:font-name-asian="Arial2" style:font-size-asian="7.5pt" style:font-weight-asian="normal" style:font-name-complex="Arial2" style:font-size-complex="7.5pt" style:font-weight-complex="normal"/>
    </style:style>
    <style:style style:name="T104" style:family="text">
      <style:text-properties style:font-name="Arial3" fo:font-weight="normal" style:font-name-asian="CIDFont+F4" style:font-size-asian="7.5pt" style:font-name-complex="CIDFont+F4" style:font-size-complex="7.5pt"/>
    </style:style>
    <style:style style:name="T105" style:family="text">
      <style:text-properties style:font-name="Arial3" fo:font-weight="normal" style:font-name-asian="CIDFont+F4" style:font-size-asian="7.5pt" style:font-weight-asian="normal" style:font-name-complex="CIDFont+F4" style:font-size-complex="7.5pt" style:font-weight-complex="normal"/>
    </style:style>
    <style:style style:name="T106" style:family="text">
      <style:text-properties style:font-name="Arial3" fo:font-size="7.5pt" fo:font-weight="normal" style:font-size-asian="7.5pt" style:font-size-complex="7.5pt"/>
    </style:style>
    <style:style style:name="T107" style:family="text">
      <style:text-properties style:font-name="Arial3" fo:font-size="7.5pt" fo:font-style="normal" style:text-underline-style="none" fo:font-weight="bold" style:font-size-asian="7.5pt" style:font-size-complex="7.5pt"/>
    </style:style>
    <style:style style:name="T108" style:family="text">
      <style:text-properties style:font-name="Arial3" fo:font-size="7.5pt" fo:font-style="normal" style:text-underline-style="none" fo:font-weight="normal" style:font-size-asian="7.5pt" style:font-size-complex="7.5pt"/>
    </style:style>
    <style:style style:name="T109" style:family="text">
      <style:text-properties style:font-name="Arial3" fo:font-size="7.5pt" fo:font-style="normal" style:text-underline-style="none" fo:font-weight="normal" style:font-size-asian="7.5pt" style:font-weight-asian="normal" style:font-size-complex="7.5pt" style:font-weight-complex="normal"/>
    </style:style>
    <style:style style:name="T110" style:family="text">
      <style:text-properties style:font-name="Arial3" fo:font-style="normal" style:text-underline-style="none" fo:font-weight="normal" style:font-name-asian="Arial2" style:font-size-asian="7.5pt" style:font-weight-asian="normal" style:font-name-complex="Arial2" style:font-size-complex="7.5pt" style:font-weight-complex="normal"/>
    </style:style>
    <style:style style:name="T111" style:family="text">
      <style:text-properties style:font-name="Arial3" fo:font-style="normal" fo:font-weight="normal" style:font-name-asian="Times-Bold" style:font-size-asian="7.5pt" style:font-style-asian="normal" style:font-weight-asian="normal" style:font-name-complex="Times-Bold" style:font-size-complex="7.5pt" style:font-style-complex="normal" style:font-weight-complex="normal"/>
    </style:style>
    <style:style style:name="T112" style:family="text">
      <style:text-properties style:font-name="Arial3" fo:font-style="normal" fo:font-weight="normal" style:font-name-asian="Times-BoldItalic" style:font-size-asian="7.5pt" style:font-style-asian="normal" style:font-weight-asian="normal" style:font-name-complex="Times-BoldItalic" style:font-size-complex="7.5pt" style:font-style-complex="normal" style:font-weight-complex="normal"/>
    </style:style>
    <style:style style:name="T113" style:family="text">
      <style:text-properties style:font-name="Arial3" style:font-name-asian="CIDFont+F4" style:font-size-asian="7.5pt" style:font-name-complex="CIDFont+F4" style:font-size-complex="7.5pt"/>
    </style:style>
    <style:style style:name="T114" style:family="text">
      <style:text-properties style:font-name="Arial3" style:font-name-asian="CIDFont+F1" style:font-size-asian="7.5pt" style:font-name-complex="CIDFont+F1" style:font-size-complex="7.5pt"/>
    </style:style>
    <style:style style:name="T115" style:family="text">
      <style:text-properties style:font-name="Arial3" style:font-name-asian="Helvetica-Bold" style:font-size-asian="7.5pt" style:font-weight-asian="bold" style:font-name-complex="Helvetica-Bold" style:font-size-complex="7.5pt" style:font-weight-complex="bold"/>
    </style:style>
    <style:style style:name="T116" style:family="text">
      <style:text-properties style:font-name="Arial2" fo:font-weight="normal"/>
    </style:style>
    <style:style style:name="T117" style:family="text">
      <style:text-properties style:font-name="Arial2" fo:font-weight="normal" style:font-name-asian="Arial2" style:font-size-asian="7.5pt" style:font-weight-asian="normal" style:font-name-complex="Arial2" style:font-size-complex="7.5pt" style:font-weight-complex="normal"/>
    </style:style>
    <style:style style:name="T118" style:family="text">
      <style:text-properties style:font-name="Noto Sans" fo:font-weight="normal"/>
    </style:style>
    <style:style style:name="T119"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7">PUBLICAÇÃO</text:p>
      <text:p text:style-name="P7"/>
      <text:p text:style-name="P8">EDITAL DE LEILÃO</text:p>
      <text:p text:style-name="P2"/>
      <text:p text:style-name="P2">Data: 10/07/2019</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móveis e imóveis, podendo o Juiz que presidir a hasta pública, reduzi-lo, ou aumentá-lo, no momento da realização do ato.</text:p>
      <text:p text:style-name="P3">A partir desta data, um extrato da relação detalhada dos processos das Varas Trabalhistas que compõem o Polo será publicado no Diário Oficial do TRT da 5ª Região, à disposição no site www.trt5.jus.br/hastaspublicas.</text:p>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10 dias, no caso do Polo de Salvador, ou a contar do recebimento da documentação relativa ao leilão pelas Varas de Origem, no caso dos processos do Polo do Interior; findo esse prazo os referidos autos serão enviados às Varas de origem. Os bens não arrematados poderão ser levados a nova hasta pública, conforme calendário oficial.</text:p>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O pregão terá como leiloeiro responsável o Sr(a) Arthur Ferreira Nunes. </text:p>
      <text:p text:style-name="P3">O presente Edital será afixado nos locais acima indicados e divulgado no site do Tribunal Regional do Trabalho da 5ª Região. </text:p>
      <text:p text:style-name="P3"/>
      <text:p text:style-name="P3"><text:s/>Segue, abaixo, a relação de processos que serão levados à hasta pública. </text:p>
      <text:p text:style-name="P3"/>
      <text:p text:style-name="P3">Dr. Franklin Christian Gama Rodrigues </text:p>
      <text:p text:style-name="P3">Juíz do Trabalho </text:p>
      <text:p text:style-name="P3"/>
      <text:p text:style-name="P3"><text:s/>Jaqueline Rocha Silva </text:p>
      <text:p text:style-name="P3">Diretora da CEE </text:p>
      <text:p text:style-name="P3"/>
      <text:p text:style-name="P4">Lote: <text:span text:style-name="T1">1 <text:s text:c="7"/></text:span></text:p>
      <text:p text:style-name="P4">Processo: <text:span text:style-name="T1">0000088-12.2013.5.05.0101 ExFis</text:span></text:p>
      <text:p text:style-name="P4">Rte: <text:span text:style-name="T1">UNIÃO FEDERAL (FAZENDA NACIONAL) - </text:span>Adv Rte: </text:p>
      <text:p text:style-name="P4">Rdo: <text:span text:style-name="T1">MERCATO <text:s/>DI MARMI LTDA. - </text:span>Adv Rdo: </text:p>
      <text:p text:style-name="P4">Bens: <text:span text:style-name="T1">70 METROS QUADRADOS DE MARMORE REZA BAHIA 0,60X0,60 CM PREÇO/M² R$120,00 <text:s/>(AVALIADO(S) EM R$8.400,00. PENHORADO EM 19/11/2018). </text:span></text:p>
      <text:p text:style-name="P4">Localização: <text:span text:style-name="T1">VIA URBANA, S/N, QUADRA B, CIA SUL, CEP 43700-000, SIMÕES FILHO-BAHIA</text:span></text:p>
      <text:p text:style-name="P4">Avaliação: R$ <text:span text:style-name="T1">8.400,00 – </text:span><text:span text:style-name="T82">Lance Mínimo: R$ </text:span><text:span text:style-name="T1">4.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 <text:s text:c="7"/></text:span><text:s text:c="4"/>1ª HASTA - 08/05/2019</text:p>
      <text:p text:style-name="P4">Processo: <text:span text:style-name="T1">0001429-05.2015.5.05.0101 RTOrd</text:span></text:p>
      <text:p text:style-name="P4">Rte: <text:span text:style-name="T1">ELIAB CONCEICAO DOS SANTOS - </text:span>Adv Rte: <text:span text:style-name="T1">ANNA CAROLINA BEZERRA SILVA VIANA</text:span></text:p>
      <text:p text:style-name="P4">Rdo: <text:span text:style-name="T1">REFLET PLACAS LTDA. - ME - </text:span>Adv Rdo: <text:span text:style-name="T1">SANDRO JOSÉ JAGERSBACHER RIBEIRO PASSOS</text:span></text:p>
      <text:p text:style-name="P4">Bens: <text:span text:style-name="T3">0</text:span><text:span text:style-name="T1">1 PRENSA DE 45 TONELADAS, 220 VOLTS, TRIFÁSICA, MOTOR DE 6 CAVALOS, EM RAZOÁVEL ESTADO DE CONSERVAÇÃO E PLENO FUNCIONAMENTO. <text:s/>(AVALIADO(S) EM R$10.000,00. PENHORADO EM 23/04/2018). </text:span></text:p>
      <text:p text:style-name="P4">Localização: <text:span text:style-name="T1">SEDE DA REFLET PLACAS (RUA 15 DE NOVEMBRO)</text:span></text:p>
      <text:p text:style-name="P4">Avaliação: R$ <text:span text:style-name="T1">10.000,00 – </text:span><text:span text:style-name="T82">Lance Mínimo: R$ </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 <text:s text:c="7"/></text:span></text:p>
      <text:p text:style-name="P4">Processo: <text:span text:style-name="T1">0227800-33.1989.5.05.0101 RT</text:span></text:p>
      <text:p text:style-name="P4">Rte: <text:span text:style-name="T1">LUIZ RODRIGUES FILHO - </text:span>Adv Rte: <text:span text:style-name="T1">RUBEM PEREIRA DE SOUSA</text:span></text:p>
      <text:p text:style-name="P4">Rdo: <text:span text:style-name="T1">BIGTUR-SERV DE TRANSPORTES TURISMO LTDA. - </text:span>Adv Rdo: <text:span text:style-name="T1">MARIA AUXILIADORA SEBASTIÃO MAGALHÃES CONCEIÇÃO</text:span></text:p>
      <text:p text:style-name="P4">Bens: <text:span text:style-name="T3">0</text:span><text:span text:style-name="T1">1 IMÓVEL SITUADO NA RUA MARANHÃO, Nº 216, SALA COM NÚMERO DE PORTA 202, DO EDIFÍCIO PITUBA ESPAÇO EMPRESARIAL, SUB-DISTRITO DE AMARALIINA, BAIRRO DA PITUBA/SALVADOR/BA, COMPOSTA POR SALA PROPRIAMENTE DITA E SANITÁRIO PRIVATIVO, COM ÁREA PRIVATIVA REAL DE 32,42M², ARÉA COMUM REAL DE 25,18M²¹, ÁREA REAL TOTAL DE 57,60M², REGISTRADO SOB A MATRÍCULANº37.563 DO REGISTRO GERAL E INSCRIÇÃO MUNICIPAL Nº 527.476-1 DATA REAVALIAÇÃO: 28/09/2018, MATRÍCULA: 37563, VALOR DA REAVALIAÇÃO(POR UNIDADE): R$130.000,00, DATA CIÊNCIA CÔNJUGE: 26/03/2019, DATA DO REGISTRO DA PENHORA: 19/12/2018, INSCRIÇÃO MUNICIPAL: 5274761, CNS: R$456.327,00, NOME DO CARTÓRIO: 6º OFÍCIO DO REGISTRO DE IMÓVEIS, MUNICÍPIO: 1, <text:s/>(AVALIADO(S) EM R$130.000,00. PENHORADO EM 13/10/2015). </text:span></text:p>
      <text:p text:style-name="P4">Localização: <text:span text:style-name="T1">RUA MARANHÃO, Nº 216, Nº202, EDIFÍCIO PITUBA ESPAÇO EMPRESARIAL, SUB-DISTRITO DE AMARALINA, BAIRRO DA PITUBA, SALVADOR/BA</text:span></text:p>
      <text:p text:style-name="P4">Avaliação: R$ <text:span text:style-name="T1">130.000,00 – </text:span><text:span text:style-name="T82">Lance Mínimo: R$ </text:span><text:span text:style-name="T2">6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 <text:s text:c="7"/></text:span></text:p>
      <text:p text:style-name="P4">Processo: <text:span text:style-name="T1">0009900-51.2008.5.05.0102 AIAT</text:span></text:p>
      <text:p text:style-name="P4">Rte: <text:span text:style-name="T1">ANTONIO CESAR LOPES DE ALMEIDA - </text:span>Adv Rte: </text:p>
      <text:p text:style-name="P4">Rdo: <text:span text:style-name="T1">CILINCOL CERÂMICA ILHÉUS INDÚSTRIA E COMÉRCIO. LTDA. - </text:span>Adv Rdo: </text:p>
      <text:p text:style-name="P4">Bens: <text:span text:style-name="T3">01 </text:span><text:span text:style-name="T1">ÁREA DE TERRAS MEDINDO 156.710,02M², COMPOSTA POR DUAS ÁREAS, UMA MEDINDO 125.680,00M² E OUTRA 31.030,02M² DE MATRÍCULA 1735 EM 26/01/1995, DO CARTÓRIO DE REGISTRO DE IMÓVEIS DE SIMÕES FILHO (CARTÓRIO FREITAS SANTOS), ASSIM DESCRITAS E CARACTERIZADAS, CONFORME MEMORIAIS DESCRITIVOS APRESENTADOS: O LEVANTAMENTO PLANIMÉTRICO FOI EFETUADO E ENCAMINHADO PELO METODO CAMINHAMENTO. OS CÁLCULOS ANALÍTICOS FORAM PROCESSADOS ELETRONICAMENTE <text:s/>E ÁREA CALCULADA PELO MÉTODO GAUSS, AVERBADO SOB O NÚMERO AV. 14-1.735, REMANESCENTES DA FAZENDA SAPUCAIA. CONTÉM UM GALPÃO COM SINAIS DE ABANDONO. DATA REAVALIAÇÃO: 28/11/2018, MATRÍCULA: 1735, VALOR DA REAVALIAÇÃO(POR UNIDADE): R$240.000,00, DATA DO REGISTRO DA PENHORA: </text:span><text:soft-page-break/><text:span text:style-name="T1">29/04/2019, INSCRIÇÃO MUNICIPAL: 020201503045001, CNS: R$7.856,00, NOME DO CARTÓRIO: 1, MUNICÍPIO: 10, <text:s/>(AVALIADO(S) EM R$240.000,00. PENHORADO EM 24/04/2016). </text:span></text:p>
      <text:p text:style-name="P4">Localização: <text:span text:style-name="T1">FAZENDA SAPUCAIA, EM SIMÕES FILHO/BA</text:span></text:p>
      <text:p text:style-name="P4">Avaliação: R$ <text:span text:style-name="T1">240.000,00 – </text:span><text:span text:style-name="T82">Lance Mínimo: R$ </text:span><text:span text:style-name="T2">12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5 <text:s text:c="7"/></text:span></text:p>
      <text:p text:style-name="P4">Processo: <text:span text:style-name="T1">0103700-02.2009.5.05.0102 CartPrec</text:span></text:p>
      <text:p text:style-name="P4">Rte: <text:span text:style-name="T1">UNIÃO FEDERAL (FAZENDA NACIONAL) - </text:span>Adv Rte: </text:p>
      <text:p text:style-name="P4">Rdo: <text:span text:style-name="T1">SILVIO JOSÉ PIAUY FALCÃO - </text:span>Adv Rdo: </text:p>
      <text:p text:style-name="P4">Bens: <text:span text:style-name="T3">0</text:span><text:span text:style-name="T1">1 APARTAMENTO LOCALIZADO NA ILHA DE SÃO JOÃO, NÚMERO 103 DA PORTA, SOBRADO 28, COMPOSTO DE SALA, TRÊS DORMITÓRIOS, SANITÁRIO SOCIAL, COZINHA, ÁREA DE SERVIÇOS E CIRCULAÇÃO, COM ÁREA DE 61,97M 2 DATA REAVALIAÇÃO: 05/10/2018, MATRÍCULA: 28545, VALOR DA REAVALIAÇÃO(POR UNIDADE): R$45.000,00, DATA DO REGISTRO DA PENHORA: 06/11/2013, INSCRIÇÃO MUNICIPAL: 012285, CNS: R$8.391,00, NOME DO CARTÓRIO: 2 OFÍCIO DE REGISTRO DE IMÓVEIS DE SALVADOR, MUNICÍPIO: 1, <text:s/>(AVALIADO(S) EM R$45.000,00. PENHORADO EM 09/12/2009). </text:span></text:p>
      <text:p text:style-name="P4">Localização: <text:span text:style-name="T1">CONJUNTO ILHA DE SÃO JOÃO - SIMÕES FILHO =- BA</text:span></text:p>
      <text:p text:style-name="P4">Avaliação: R$ <text:span text:style-name="T1">45.000,00 – </text:span><text:span text:style-name="T82">Lance Mínimo: R$ </text:span><text:span text:style-name="T2">2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 <text:s text:c="7"/></text:span><text:s text:c="4"/>1ª HASTA - 08/05/2019</text:p>
      <text:p text:style-name="P4">Processo: <text:span text:style-name="T1">0079900-58.2004.5.05.0121 RT</text:span></text:p>
      <text:p text:style-name="P4">Rte: <text:span text:style-name="T1">MARIVALDO DE CARVALHO SOUSA - </text:span>Adv Rte: <text:span text:style-name="T1">JOSÉ DOMINGOS REQUIÃO FONSECA</text:span></text:p>
      <text:p text:style-name="P4">Rdo: <text:span text:style-name="T1">CONSTRUTORA MAZDA LTDA - </text:span>Adv Rdo: <text:span text:style-name="T1">CAROLINA LORDELO RODRIGUES COUTO</text:span></text:p>
      <text:p text:style-name="P4">Bens: <text:span text:style-name="T3">0</text:span><text:span text:style-name="T1">1 VEÍCULO PEUGEOT/208 ALLURE, ANO DE FABRICAÇÃO/MODELO: 2014/2015, COMBUSTÍVEL: ÁLCOOL/GASOLINA, COR: VERMELHA, 5 PORTAS, BANCOS DE COURO, CONSERVADO E FUNCIONANDO. PLACA: OZH-0252, CHASSI: 936CLYFYYFB003939, RENAVAM: 01013356419, <text:s/>(AVALIADO(S) EM R$35.000,00. PENHORADO EM 07/02/2017). </text:span></text:p>
      <text:p text:style-name="P4">Localização: <text:span text:style-name="T1">AV. SANTIAGO, 41, CAIXA D'ÁGUA</text:span></text:p>
      <text:p text:style-name="P4">Obs. Bem: <text:span text:style-name="T1"><text:s/>É POSSÍVEL EXISTIR OUTRAS MULTAS AINDA NÃO REGISTRADAS NO DETRAN - EM PROCESSAMENTO. <text:s text:c="2"/></text:span></text:p>
      <text:p text:style-name="P4">Avaliação: R$ <text:span text:style-name="T1">35.000,00 – </text:span><text:span text:style-name="T82">Lance Mínimo: R$ </text:span><text:span text:style-name="T2">1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7 <text:s text:c="7"/></text:span></text:p>
      <text:p text:style-name="P4">Processo: <text:span text:style-name="T1">0131300-19.2001.5.05.0121 RS</text:span></text:p>
      <text:p text:style-name="P4">Rte: <text:span text:style-name="T1">JOILSON DE JESUS - </text:span>Adv Rte: <text:span text:style-name="T1">SONIA RODRIGUES DA SILVA</text:span></text:p>
      <text:p text:style-name="P4">Rdo: <text:span text:style-name="T1">PAULO FRANCO RODRIGUES - </text:span>Adv Rdo: <text:span text:style-name="T1">DORIVAL FRANCO E PASSOS</text:span></text:p>
      <text:p text:style-name="P4">Bens: <text:span text:style-name="T3">0</text:span><text:span text:style-name="T1">1 HECTARE PERTENCENTE A FAZENDA KILOMBO(ATUAL FAZENDA SÃO JORGE) COM ÁREA TOTAL DE 535HÁ 94 A 93CA (VIDE AV. 31) SITUADA Á MARGEM ESQUERDA DO RIO MUCURI, DISTRITO DE IBIRANHÉM, MUCURI, CONTENDO DIVERSAS BENFEITORIAS, CERCAS, CASAS PARA COLONOS, SEDE, CURRAL, MATRICULADA NO CARTORIO DE REGISTRO DE IMÓVEIS DE MUCURI, SOB Nº1.218 <text:s/>(AVALIADO(S) EM R$12.000,00. PENHORADO EM 03/04/2017). </text:span></text:p>
      <text:p text:style-name="P4">Localização: <text:span text:style-name="T1">DISTRITO DE IBIRANHEM, MUCURI-BAHIA</text:span></text:p>
      <text:p text:style-name="P4">Avaliação: R$ <text:span text:style-name="T1">12.000,00 – </text:span><text:span text:style-name="T82">Lance Mínimo: R$ </text:span><text:span text:style-name="T2">6.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8 <text:s text:c="7"/></text:span><text:s text:c="4"/>1ª HASTA - 08/05/2019</text:p>
      <text:p text:style-name="P4">Processo: <text:span text:style-name="T1">0156900-37.2004.5.05.0121 RT</text:span></text:p>
      <text:p text:style-name="P4">Rte: <text:span text:style-name="T1">CLAUDENICIO SILVA DOS SANTOS - </text:span>Adv Rte: <text:span text:style-name="T1">GILSONEI MOURA SILVA</text:span></text:p>
      <text:p text:style-name="P4">Rdo: <text:span text:style-name="T1">MARIO DOS SANTOS - </text:span>Adv Rdo: <text:span text:style-name="T1">LUCIANO PINHO DE ALMEIDA</text:span></text:p>
      <text:p text:style-name="P4">Bens: <text:span text:style-name="T1">10 SACOS DE ARGAMASSA AC II, PARA CERÂMICA EXTERNA, MARCA VOTOMASSA, EMBALAGEM DE 20KG <text:s/>(AVALIADO(S) EM R$240,00. PENHORADO EM 06/02/2017). 7 SACOS DE ARGAMASSA PISO SOBRE PISO E PORCELANATO, MARCA VOTOMASSA, EMBALAGEM DE 20KG <text:s/>(AVALIADO(S) EM R$168,00. PENHORADO EM 06/02/2017). 24 SACOS DE ARGAMASSA AC I, MARCA SUPER MASSA, PARA ASSENTAMENTOS DE PISO, AZULEJOS E REVESTIMENTOS CERÂMICOS, SACOS COM 20KG <text:s/>(AVALIADO(S) EM R$288,00. PENHORADO EM 06/02/2017). 20 SACOS DE CAL ADITIVADA, MARCA HIDRACOR, EMBALAGEM COM 5 KG <text:s/>(AVALIADO(S) EM R$120,00. PENHORADO EM 06/02/2017). 30 TELHAS DE AMIANTO, MARCA MULTILIT DE 2,45MX0,50M <text:s/>(AVALIADO(S) EM R$390,00. PENHORADO EM 06/02/2017). 1 VASO SANITÁRIO COR BEGE, COM CAIXA ACOPLADA, MARCA ELIZABETH, NOVA. <text:s/>(AVALIADO(S) EM R$260,00. PENHORADO EM 06/02/2017). 1 PORTA EM MADEIRA GUAJARÁ, DE 2,20MX0,80M <text:s/>(AVALIADO(S) EM R$80,00. PENHORADO EM 06/02/2017). 12 TÁBUA DE PINUS, COM 3 M3 CADA UMA A R$4,20 O METRO CÚBICO <text:s/>(AVALIADO(S) EM R$151,20. PENHORADO EM 06/02/2017). 2 ROLOS DE MANGUEIRA <text:s/>(AVALIADO(S) EM R$24,00. PENHORADO EM 06/02/2017). 50 JOELHOS DE 25 MM <text:s/>(AVALIADO(S) EM R$35,00. PENHORADO EM 06/02/2017). 30 CONEXÕES EM "T" DE 50 MM <text:s/>(AVALIADO(S) EM R$195,00. PENHORADO EM 06/02/2017). 30 CONEXÕES EM "T" DE 75 MM <text:s/>(AVALIADO(S) EM R$225,00. PENHORADO EM 06/02/2017). </text:span></text:p>
      <text:p text:style-name="P4">Localização: <text:span text:style-name="T1">BA 522, KM 9, 1º ANDAR, CANDEIAS</text:span></text:p>
      <text:p text:style-name="P4">Avaliação: R$ <text:span text:style-name="T1">2.176,20 – </text:span><text:span text:style-name="T82">Lance Mínimo: R$ </text:span><text:span text:style-name="T2">1.088,1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9 <text:s text:c="7"/></text:span><text:s text:c="4"/>1ª HASTA - 21/09/2015 <text:s text:c="3"/>2ª HASTA - 21/10/2015</text:p>
      <text:p text:style-name="P4">Processo: <text:span text:style-name="T1">0000100-98.2011.5.05.0132 CartPrec</text:span></text:p>
      <text:p text:style-name="P4">Rte: <text:span text:style-name="T1">ENRIQUE AMOEDO DOMINGUEZ FILHO - </text:span>Adv Rte: </text:p>
      <text:p text:style-name="P4">Rdo: <text:span text:style-name="T1">TCNOWAY MANUTENÇÃO E MONTAGENS LTDA. E OUTROS (3). - </text:span>Adv Rdo: </text:p>
      <text:p text:style-name="P4">Bens: <text:span text:style-name="T1">1 LOTE Nº 18 DA QUADRA VI, MEDINDO 20,00M DE FRENTE PARA A RUA DO COBRE; 80,00M À DIREITA LIMITANDO-SE COM O LOTE 17; 80M À ESQUERDA LIMITANDO-SE COM O LOTE 19; 20,00M DE FUNDO COM O LOTE 03, DE PROPRIEDADE DA NORPAK, COM ÁREA TOTAL DE 1600,00M². DATA REAVALIAÇÃO: 24/01/2019, MATRÍCULA: 3456, VALOR DA REAVALIAÇÃO(POR UNIDADE): R$850.000,00, DATA DO REGISTRO DA PENHORA: 15/06/2015, INSCRIÇÃO MUNICIPAL: 0731935, CNS: R$5.637,00, NOME DO CARTÓRIO: CARTÓRIO DE IMÓVEIS DO 2º OFÍCIO, MUNICÍPIO: 13, <text:s/>(AVALIADO(S) EM R$850.000,00. PENHORADO EM 15/06/2015). </text:span></text:p>
      <text:p text:style-name="P4">Localização: <text:span text:style-name="T1">AVENIDA LESTE, QUADRA 06, LOTE 18, POLO DE APOIO-CAMAÇARI-BA.</text:span></text:p>
      <text:p text:style-name="P4">Avaliação: R$ <text:span text:style-name="T1">850.000,00 – </text:span><text:span text:style-name="T82">Lance Mínimo: R$ </text:span><text:span text:style-name="T2">4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0 <text:s text:c="7"/></text:span></text:p>
      <text:p text:style-name="P4">Processo: <text:span text:style-name="T1">0019300-33.2007.5.05.0132 CP</text:span></text:p>
      <text:p text:style-name="P4">Rte: <text:span text:style-name="T1">CARLOS ALBERTO DOS SANTOS - </text:span>Adv Rte: </text:p>
      <text:p text:style-name="P4">Rdo: <text:span text:style-name="T1">LAZERTERRA COM.E EMPREEND. IMOBILIARIOS - </text:span>Adv Rdo: </text:p>
      <text:p text:style-name="P4">Bens: <text:span text:style-name="T1">1 TÉRREO=GAMA "A"/CHALÉ COLONIAL MODELO GAMA, COMPOSTO DE: VARANDA, SALA, COZINHA AMERICANA, BANHEIRO E 02(DOIS) QUARTOS, ÁREA PRIVATIVA DE 47,00M².1º ANDAR = GAMA-"B"/CHALÉ COLONIAL MODELO GAMA COM: ÁREA CONSTRUÍDA DE 94.00M², COM: <text:s/></text:span><text:soft-page-break/><text:span text:style-name="T1">VARANDA, SALA, COZINHA AMERICANA, BANHEIRO E (02)DOIS QUARTOS, ÁREA PRIVATIVA DE 47,00M².SÃO DUAS UNIDADES EM UM SÓ CHALÉ. INSC. MUN.:1007505 /1007513</text:span></text:p>
      <text:p text:style-name="P4"/>
      <text:p text:style-name="P3">OBS: EM 12/11/2014 FOI REALIZADA UMA VISTORIA DO BEM E FICOU CONSTATADO QUE O IMÓVEL INDICADO SOFREU AMPLA DETERIORAÇÃO DESDE A DATA DA ÚLTIMA PENHORA REALIZADA EM 2007. INCLUSIVE, ATUALMENTE, ENCONTRA-SE HABITADO POR INTEGRANTES DO MOVIMENTO DOS TRABALHADORES SEM TETO - MTST, ASSIM COMO TODOS OS IMÓVEIS DO CONDOMÍNIO.</text:p>
      <text:p text:style-name="P4"/>
      <text:p text:style-name="P3">DE ACORDO COM A PÉSSIMA CONSERVAÇÃO DO IMÓVEL E AS CONDIÇÕES DE HABITAÇÃO DA VIZINHANÇA, FOI DEPRECIADO O VALOR EM RELAÇÃO À PENHORA ANTERIORMENTE REALIZADA - QUE À ÉPOCA FOI FEITA ANTES DA INVASÃO DOS ATUAIS MORADORES, PARA O VALOR ATUAL DE R$ 15.000,00 (QUINZE MIL REAIS0, REFERENTE À GAMA A: R$ 20.000,00 (VINTE MIL REAIS), REFERENTE À GAMA B, TOTALIZANDO O VALOR DE R$ 35.000,00 (TRINTA E CINCO MIL REAIS).</text:p>
      <text:p text:style-name="P3"><text:s/>DATA REAVALIAÇÃO: 16/11/2014, MATRÍCULA: 16759, VALOR DA REAVALIAÇÃO(POR UNIDADE): R$35.000,00, DATA DO REGISTRO DA PENHORA: 08/06/2007, INSCRIÇÃO MUNICIPAL: 1007505, <text:s/>(AVALIADO(S) EM R$35.000,00. PENHORADO EM 08/06/2007). </text:p>
      <text:p text:style-name="P4">Localização: <text:span text:style-name="T1">BARRA DO JACUÍPE, KM 34 DA ESTRADA DO COCO</text:span></text:p>
      <text:p text:style-name="P4">Avaliação: R$ <text:span text:style-name="T1">35.000,00 – </text:span><text:span text:style-name="T82">Lance Mínimo: R$ </text:span><text:span text:style-name="T2">1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1 <text:s text:c="7"/></text:span></text:p>
      <text:p text:style-name="P4">Processo: <text:span text:style-name="T1">0000732-90.2012.5.05.0132 CartPrec</text:span></text:p>
      <text:p text:style-name="P4">Rte: <text:span text:style-name="T1">ANTONIO FERNANDO DO CARMO PAIXÃO - </text:span>Adv Rte: </text:p>
      <text:p text:style-name="P4">Rdo: <text:span text:style-name="T1">MEC MANUTENCAO ENGENHARIA E CONSULTORIA LTDA. - </text:span>Adv Rdo: </text:p>
      <text:p text:style-name="P4">Bens: <text:span text:style-name="T1">1 - DOIS LOTES DE TERRAS DESIGNADOS PELOS Nº 06 E 07 <text:s/>DA QUADRA IV, DA PLANTA DO LOTEAMENTO DENOMINADO PARQUE SÃO JORGE, SITUADO NO BAIRRO DO TRIANGULO, ATUAL AVENIDA RIO BANDEIRA Nº 500 NA CIDADE DE CAMAÇARI.</text:span></text:p>
      <text:p text:style-name="P4"/>
      <text:p text:style-name="P3">O PRIMEIRO <text:s/>COM UMA ÁREA TOTAL DE 360,00 M² E O SEGUNDO 408,00M², ONDE ESTÁ EDIFICADO UM PRÉDIO COM PORTARIA, RECEPÇÃO, CINCO SALAS, TRÊS BANHEIROS, UMA COPA, GALPÃO INDUSTRIAL, ÁREA DE ALMOXARIFADO, DEPÓSITOS E VESTÍÁRIOS, ONDE ATUALMENTE FUNCIONA A EMPRESA MIRP ISOLAMENTOS TÉRMICOS LTDA</text:p>
      <text:p text:style-name="P4"/>
      <text:p text:style-name="P3">OBS: SÃO DOIS LOTES DE TERRAS EM UM SÓ, <text:s/>SOB A MESMA MATRÍCULA 2228 - 2º OFÍCIO DE REGISTRO DE IMÓVEIS, INSCRIÇÃO MUNICIPAL: 053878-7</text:p>
      <text:p text:style-name="P4"/>
      <text:p text:style-name="P3"><text:s/>MATRÍCULA: 2228, DATA DO REGISTRO DA PENHORA: 03/04/2015, INSCRIÇÃO MUNICIPAL: 0538787, <text:s/>(AVALIADO(S) EM R$500.000,00. PENHORADO EM 09/07/2012). </text:p>
      <text:p text:style-name="P4">Localização: <text:span text:style-name="T1">AV. RIO BANDEIRA, Nº 500, CAMAÇARI/ BAHIA</text:span></text:p>
      <text:p text:style-name="P4">Avaliação: R$ <text:span text:style-name="T1">500.000,00 – </text:span><text:span text:style-name="T82">Lance Mínimo: R$ </text:span><text:span text:style-name="T2">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2 <text:s text:c="7"/></text:span><text:s text:c="4"/>1ª HASTA - 13/03/2019 <text:s text:c="3"/>2ª HASTA - 08/05/2019</text:p>
      <text:p text:style-name="P4">Processo: <text:span text:style-name="T1">0074300-72.1994.5.05.0132 RT</text:span></text:p>
      <text:p text:style-name="P4">Rte: <text:span text:style-name="T1">JOAQUIM BARRETO DE SOUZA - </text:span>Adv Rte: <text:span text:style-name="T1">UENDEL RIBEIRO MARTINEZ</text:span></text:p>
      <text:p text:style-name="P4">Rdo: <text:span text:style-name="T1">PARTNER MANUTENCAO INDUSTRIAL LTDA. - ME - </text:span>Adv Rdo: <text:span text:style-name="T1">ARISTENES BORGES CASTELLO BRANCO</text:span></text:p>
      <text:p text:style-name="P4">Bens: <text:span text:style-name="T1">1 LOTES 12 E 13 NA AV. LESTE, QD 01 NO POLO DE APOIO NA CIDADE DE CAMAÇARI/BA, CONFRONTANDO-SE O LOTE 12 AO NORTE COM A RUA B AO SUL COM O LOTE 33, AO OESTE COM O LOTE 13 CONFRONTANDO-SE AO NORTE COM A RUA B, AO SUL COM O LOTE 32, AO LESTE COM O LOTE 12 <text:s/>E A OESTE COM O LOTE 14, COM UMA ÁREA TOTAL DE 2.000,00M², CADASTRADOS NO CENSO IMOBILIÁRIO DE CAMAÇARI SOB O NÚMERO 066.725-0 REGISTRADOS NO CARTÓRIO DO 2º OFÍCIO DE REGISTRO DE IMÓVEIS DE CAMAÇARI. O IMÓVEL É COMPOSTO DE 2 PAVIMENTOS. O TÉRREO É COMPOSTO DE GUARITA, RECEPÇÃO COM UM SANITÁRIO,REFEITÓRIO, ÁREA DE CIRCULAÇÃO, OFICINA COM 02 GALPÕES, DISPENSA E 02 SALAS. <text:s/>PAVIMENTO SUPERIOR COM 01 (UMA) SALA GRANDE, DOIS BANHEIROS, UMA ÁREA DE CIRCULAÇÃO ÁREA CONSTRUÍDA DE APROXIMADAMENTE 1.200,00M²REAVALIADO TODO O MÓVEL EM R$ 3.000.000,00. <text:s text:c="14"/>. DATA REAVALIAÇÃO: 28/06/2018, MATRÍCULA: 2120, VALOR DA REAVALIAÇÃO(POR UNIDADE): R$3.000.000,00, DATA DO REGISTRO DA PENHORA: 16/12/2011, DATA DA CIÊNCIA DO CREDOR: 16/12/2011, INSCRIÇÃO MUNICIPAL: 0667250, CNS: R$5.637,00, NOME DO CARTÓRIO: CARTÓRIO DE IMÓVEIS DO 2º OFÍCIO, MUNICÍPIO: 13, <text:s/>(AVALIADO(S) EM R$3.000.000,00. PENHORADO EM 16/12/2011). </text:span></text:p>
      <text:p text:style-name="P4">Localização: <text:span text:style-name="T1">AV. LESTE, QD - F, LOTES 11/12 - POLO DE APOIO</text:span></text:p>
      <text:p text:style-name="P4">Avaliação: R$ <text:span text:style-name="T1">3.000.000,00 – </text:span><text:span text:style-name="T82">Lance Mínimo: R$ </text:span><text:span text:style-name="T2">1.5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3 <text:s text:c="7"/></text:span></text:p>
      <text:p text:style-name="P4">Processo: <text:span text:style-name="T1">0080300-05.2005.5.05.0132 RT</text:span></text:p>
      <text:p text:style-name="P4">Rte: <text:span text:style-name="T1">JOSE MEDRADO DA SILVA CRAVO - </text:span>Adv Rte: <text:span text:style-name="T1">LUIZ SÉRGIO SOARES DE SOUZA SANTOS</text:span></text:p>
      <text:p text:style-name="P4">Rdo: <text:span text:style-name="T1">FLORESTA AGUAS MINERAIS LTDA. - </text:span>Adv Rdo: <text:span text:style-name="T1">HAYDSON FERREIRA DE MELO</text:span></text:p>
      <text:p text:style-name="P4">Bens: <text:span text:style-name="T1">1 UMA ÁREA DE TERRAS RURAL PRÓRPIA, DENOMINADA FAZENDA CANAAN DO SOL, SITUADA NO MUNICÍPIO DE DIAS DÁVILA, LOCALIZADA NO KM 28,5 DA RODOVIA BA-093, MARGEM DO JUCUMIRIM, COM ÁREA TOTAL DE 216(DUZENTAS DE DEZESSEIS) TAREFAS BAIANAS, TENDO COMO BENFEITORIAS: INSTALADA NO LOCAL UMA FÁBRICA DE ÁGUA MINERAL DENOMINADA MINERAÇÃO ÁGUA BRANCA LTDA. ONDE EXISTE PORTARIA COM GUARITA E PORTÃO, EDIFICAÇÃO DO POÇO ARTESIANO, EDIFICAÇÃO DA CASA DE FORÇA, ESTACIONAMENTO CALÇADO COM PARELELEPÍPEDOS PARA VEÍCULOS MÉDIOS, CARGAS E DESCARGAS DE CAMINHÕES; EDIFICAÇÃO DE UM REFEITÓRIO COM BANHEIRO EM ANEXO; EDIFICAÇÃO DE UMA CONSTRUÇÃO ATRÁS DO REFEITÓRIO; TRÊS MÓDULOS, SENDO UM PARA ESCRITÓRIO, OUTRO PARA GARAGEM E O ÚLTIMO UMA PLANTA INDUSTRIAL. DATA REAVALIAÇÃO: 01/10/2018, MATRÍCULA: 935, VALOR DA REAVALIAÇÃO(POR UNIDADE): R$6.000.000,00, DATA DO REGISTRO DA PENHORA: 27/11/2013, CÓDIGO DO IMÓVEL - INCRA: 3201021010282, CNS: R$10.728,00, NOME DO CARTÓRIO: CARTORIO DE REGISTRO DE IMÓVEIS , HIPOTECAS E TÍTULOS E DOCUMENTOS, <text:s/>(AVALIADO(S) EM R$6.000.000,00. PENHORADO EM 27/11/2013). </text:span></text:p>
      <text:p text:style-name="P4">Localização: <text:span text:style-name="T1">RODOVIA BA-093, KM 28,5, DIAS DÁVILA-BA.</text:span></text:p>
      <text:p text:style-name="P4">Avaliação: R$ <text:span text:style-name="T1">6.000.000,00 – </text:span><text:span text:style-name="T82">Lance Mínimo: R$ </text:span><text:span text:style-name="T2">3.0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4 <text:s text:c="7"/></text:span><text:s text:c="4"/>1ª HASTA - 08/05/2019</text:p>
      <text:p text:style-name="P4">Processo: <text:span text:style-name="T1">0001024-41.2013.5.05.0132 RTOrd</text:span></text:p>
      <text:p text:style-name="P4">Rte: <text:span text:style-name="T1">ZEZITO BISPO DOS SANTOS - </text:span>Adv Rte: <text:span text:style-name="T1">MARCO ANTONIO GOMES PEREIRA</text:span></text:p>
      <text:p text:style-name="P4">Rdo: <text:span text:style-name="T1">DIAS D'AVILA METALÚRGICA TECNOLOGIA E LOGÍSTICA LTDA. - </text:span>Adv Rdo: </text:p>
      <text:p text:style-name="P4">Bens: <text:span text:style-name="T1">1 TERRENO DESIGNADO PELO Nº 05 DA <text:s/>QUADRA 11 DO LOTEAMENTO VILA DO IMBASSAI, DIAS DÁVILA-BA, MEDINDO 50,00M (CINQUENTA METROS) DE FRENTE E FUNDO, POR <text:s/>80,00M (OITENTA METROS) <text:s/>DE FRENTE A FUNDO, PERFAZENDO 4000M² (QUATRO MIL METROS QUADRADOS). LIMITANDO-SE PELA FRENTE COM A AV. JOAQUIM NABUCO; O FUNDOI COM O LOTE 01, DE UM LADO COM A AV. ANA NERY E DO OUTRO COM O LOTE Nº 06 DA MESMA QUADRA. MATRÍCULA: 1506, DATA DO REGISTRO DA PENHORA: 12/03/2018, INSCRIÇÃO MUNICIPAL: 802200081900100, CNS: R$13.364,00, NOME DO CARTÓRIO: CARTÓRIO DE DIAS DÁVILA, MUNICÍPIO: 1310, <text:s/>(AVALIADO(S) EM R$1.200.000,00. PENHORADO EM 17/08/2017). </text:span></text:p>
      <text:p text:style-name="P4">Localização: <text:span text:style-name="T1">AVENIDA SEVERINO VIEIRA, Nº 819, VILA DE IMBASSAI- DIAS DÁVILA-BA</text:span></text:p>
      <text:p text:style-name="P4"><text:soft-page-break/>Avaliação: R$ <text:span text:style-name="T1">1.200.000,00 – </text:span><text:span text:style-name="T82">Lance Mínimo: R$ </text:span><text:span text:style-name="T2">6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5 <text:s text:c="7"/></text:span><text:s text:c="4"/>1ª HASTA - 05/07/2017 <text:s text:c="3"/>2ª HASTA - 20/09/2017 <text:s text:c="3"/>3ª HASTA - 13/03/2019 <text:s text:c="3"/>4ª HASTA - 08/05/2019</text:p>
      <text:p text:style-name="P4">Processo: <text:span text:style-name="T1">0012900-36.2003.5.05.0134 RS</text:span></text:p>
      <text:p text:style-name="P4">Rte: <text:span text:style-name="T1">CHRISTIANE CARVALHO DA SILVA - </text:span>Adv Rte: <text:span text:style-name="T1">JOSÉ DOMINGOS REQUIÃO FONSECA</text:span></text:p>
      <text:p text:style-name="P4">Rdo: <text:span text:style-name="T1">MINERACAO AGUA BRANCA LTDA. - ME - </text:span>Adv Rdo: <text:span text:style-name="T1">EDMARIO MAIA BITTENCOURT</text:span></text:p>
      <text:p text:style-name="P4">Bens: <text:span text:style-name="T1">150746 (CENTO E CINQUENTA MIL E SETECENTOS E QUARENTA E SEIS) <text:s/>LITROS DE ÁGUA MINERAL, A SEREM ENVASADOS EM 7.537 ( SETE MIL, QUIENHENTOS E TRINTA E SETE) GARRAFÕES DE 20(VINTE) LITROS, ROTULADOS E LACRADOS COM A MARCA DA EXECUTADA, SENDO CADA 20 ( VINTE LITROS) AVALIADO EM R$ 2,60 ( DOIS REAIS E SESSENTA CENTAVOS) TOTALIZANDO R$ 19.597,00(DEZENOVE MIL E QUINHENTOS E NOVENTA E SETE REAIS). OBS: A PENHORA NÃO INCLUI OS VASILHAMES. <text:s/>(AVALIADO(S) EM R$19.596,98. PENHORADO EM 04/06/2018). </text:span></text:p>
      <text:p text:style-name="P4">Localização: <text:span text:style-name="T1">RODOVIA BA-093, KM 23,5, ENTRONCAMENTO DE DIAS DÁVILA-BA.</text:span></text:p>
      <text:p text:style-name="P4">Avaliação: R$ <text:span text:style-name="T1">19.596,98 – </text:span><text:span text:style-name="T82">Lance Mínimo: R$ </text:span><text:span text:style-name="T2">9.798,49</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6 <text:s text:c="7"/></text:span><text:s text:c="4"/>1ª HASTA - 08/05/2019</text:p>
      <text:p text:style-name="P4">Processo: <text:span text:style-name="T1">0025500-55.2004.5.05.0134 RS</text:span></text:p>
      <text:p text:style-name="P4">Rte: <text:span text:style-name="T1">AGNALDO SOUZA DOS SANTOS - </text:span>Adv Rte: <text:span text:style-name="T1">LUCAS SOUTO AVENA</text:span></text:p>
      <text:p text:style-name="P4">Rdo: <text:span text:style-name="T1">MINERAÇÃO ÁGUA BRANCA LTDA. - ME - </text:span>Adv Rdo: <text:span text:style-name="T1">EDMARIO MAIA BITTENCOURT</text:span></text:p>
      <text:p text:style-name="P4">Bens: <text:span text:style-name="T1">124000 LITROS DE ÁGUA MINERAL A SEREM ENVASADOS EM GARRAFÕES DE 20L, HIGIENIZADOS, ROTULADOS COM A MARCA DA DEMANDADA; LACRADOS. OBS. A PENHORA NÃO INCLUI OS VASILHAMES! <text:s/>(AVALIADO(S) EM R$16.120,00. PENHORADO EM 11/04/2017). </text:span></text:p>
      <text:p text:style-name="P4">Localização: <text:span text:style-name="T1">RODOVIA BA-093, ENTRONCAMENTO DE DIAS DÁVILA-BA.</text:span></text:p>
      <text:p text:style-name="P4">Avaliação: R$ <text:span text:style-name="T1">16.120,00 – </text:span><text:span text:style-name="T82">Lance Mínimo: R$ </text:span><text:span text:style-name="T2">8.0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7 <text:s text:c="7"/></text:span><text:s text:c="4"/>1ª HASTA - 08/05/2019</text:p>
      <text:p text:style-name="P4">Processo: <text:span text:style-name="T1">0000449-95.2011.5.05.0134 RTSum</text:span></text:p>
      <text:p text:style-name="P4">Rte: <text:span text:style-name="T1">LIDIANE COSTA DOS SANTOS - </text:span>Adv Rte: <text:span text:style-name="T1">GABRIELA SOLEDADE RIBEIRO</text:span></text:p>
      <text:p text:style-name="P4">Rdo: <text:span text:style-name="T1">MINERAÇÃO ÁGUA BRANCA LTDA. - </text:span>Adv Rdo: <text:span text:style-name="T1">EDMARIO MAIA BITTENCOURT</text:span></text:p>
      <text:p text:style-name="P4">Bens: <text:span text:style-name="T1">115659 LITROS DE ÁGUA MINERAL A SEREM ENVASADOS EM GARRAFÕES DE 20L, HIGIENIZADOS, ROTULADOS COM A MARCA DA DEMANDADA; LACRADOS. OBS. A PENHORA NÃO INCLUI OS VASILHAMES! <text:s/>(AVALIADO(S) EM R$15.035,67. PENHORADO EM 07/02/2018). </text:span></text:p>
      <text:p text:style-name="P4">Localização: <text:span text:style-name="T1">RODOVIA BA. 093, ENTRONCAMENTO DE DIAS DÁVILA-BA</text:span></text:p>
      <text:p text:style-name="P4">Avaliação: R$ <text:span text:style-name="T1">15.035,67 – </text:span><text:span text:style-name="T82">Lance Mínimo: R$ </text:span><text:span text:style-name="T2">7.517,84</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8 <text:s text:c="7"/></text:span><text:s text:c="4"/>1ª HASTA - 08/05/2019</text:p>
      <text:p text:style-name="P4">Processo: <text:span text:style-name="T1">0000715-39.2010.5.05.0192 RTOrd</text:span></text:p>
      <text:p text:style-name="P4">Rte: <text:span text:style-name="T1">JONSON NEY DIAS DA SILVA - </text:span>Adv Rte: <text:span text:style-name="T1">MARCELO VILAS BOAS GOMES</text:span></text:p>
      <text:p text:style-name="P4">Rdo: <text:span text:style-name="T1">ESCOLA DE NEGÓCIOS DO ESTADO DA BAHIA - ENEB - </text:span>Adv Rdo: <text:span text:style-name="T1">OLÍVIA APARECIDA SOARES FARIAS</text:span></text:p>
      <text:p text:style-name="P4">Bens: <text:span text:style-name="T1">47 CARTEIRAS UNIVERSITÁRIAS, MARCA MARTIFLEX <text:s/>(AVALIADO(S) EM R$3.290,00. PENHORADO EM 04/09/2017). </text:span></text:p>
      <text:p text:style-name="P4">Localização: <text:span text:style-name="T1">RUA ALTINO ROCHA,100-ALAGOINHAS VELHA, ALAGONHAS /BA</text:span></text:p>
      <text:p text:style-name="P4">Avaliação: R$ <text:span text:style-name="T1">3.290,00 – </text:span><text:span text:style-name="T82">Lance Mínimo: R$ </text:span><text:span text:style-name="T2">1.64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19 <text:s text:c="7"/></text:span><text:s text:c="4"/>1ª HASTA - 18/05/2016 <text:s text:c="3"/>2ª HASTA - 13/07/2016 <text:s text:c="3"/>3ª HASTA - 19/09/2016</text:p>
      <text:p text:style-name="P4">Processo: <text:span text:style-name="T1">0009700-62.2008.5.05.0193 EXF</text:span></text:p>
      <text:p text:style-name="P4">Rte: <text:span text:style-name="T1">UNIÃO FEDERAL (FAZENDA NACIONAL) - </text:span>Adv Rte: </text:p>
      <text:p text:style-name="P4">Rdo: <text:span text:style-name="T1">BLOWTEC INDUSTRIA DE PLASTICOS LTDA. - </text:span>Adv Rdo: </text:p>
      <text:p text:style-name="P4">Bens: <text:span text:style-name="T1">1 GALPÃO INDUSTRIAL G-3 Nº16 SITUADO À AV. BANCO DO NORDESTE, CENTRO INDUSTRIAL DO SUBAÉ, NESTA CIDADE, COM ESCRITÓRIO, WC, COPA, WC MASCULINO E FEMININO, ÁREA CONSTRUÍDA DE 350,16 M², EDIFICADA EM TERRENO QUE MEDE 5.462,82M², LIMITANDO-SE AO LESTE (FRENTE) COM A REFERIDA AVENIDA, ONDE MEDE 39,09M², SUL COM FAIXA RESERVADA DO CIS PASSAGEM DE ESGOTO MEDINDO 135,03 METROS, OESTE COM A INDÚSTRIA PARAPAN 41,48 METROS E AO NORTE MEDE 135,00 METROS COM O LOTE 02 DA QUADRA E (GALPÃO 15) TERRENO PRÓPRIO, CONFORME CERTIDÃO EXPEDIDA PELO CARTÓRIO DO 2º OFÍCIO DE REGISTRO DE IMÓVEIS E HIPOTECAS DA COMARCA DE FEIRA DE SANTANA-BA, LIVRO 2-BZ, À FL. 101. REGISTRO GERAL ANO 1994. MATRÍCULA Nº 21671,DATA 03/11/1994 DATA DO REGISTRO DA PENHORA: 20/06/2017, INSCRIÇÃO MUNICIPAL: 21671, NOME DO CARTÓRIO: 20 OFICIO DE REGISTRO DE IMÒVEIS E HIPOTECAS DE FEIRA DE SANTANA, MUNICÍPIO: 19, <text:s/>(AVALIADO(S) EM R$1.440.000,00. PENHORADO EM 18/04/2017). </text:span></text:p>
      <text:p text:style-name="P4">Localização: <text:span text:style-name="T1">AV, BANCO DO NORDESTE, S/N, CIS, FEIRA DE SANTANA</text:span></text:p>
      <text:p text:style-name="P4">Avaliação: R$ <text:span text:style-name="T1">1.440.000,00 – </text:span><text:span text:style-name="T82">Lance Mínimo: R$ </text:span><text:span text:style-name="T2">72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0 <text:s text:c="7"/></text:span></text:p>
      <text:p text:style-name="P4">Processo: <text:span text:style-name="T1">0011800-63.2003.5.05.0193 RT</text:span></text:p>
      <text:p text:style-name="P4">Rte: <text:span text:style-name="T1">JOAO WESLEY LIMA ASSUNCAO - </text:span>Adv Rte: <text:span text:style-name="T1">ORLANDO OLIVEIRA</text:span></text:p>
      <text:p text:style-name="P4">Rdo: <text:span text:style-name="T1">MENDESCOSTA EDITORA GRAFICA LTDA-ME - </text:span>Adv Rdo: <text:span text:style-name="T1">SÓCRATES MASCARENHAS SANTOS</text:span></text:p>
      <text:p text:style-name="P4">Bens: <text:span text:style-name="T1">1 ÁREA DE TERRA COM 88,0514 HECTARES DENOMINADA FAZENDA MARCO, SITUADA NO MUNICIPIO DE SANTO ANTONIO DE JESUS/BA, REGISTRADA NO CARTORIO DE REGISTRO DE IMOVEIS DA COMARCA DE JAGUARIBE/BA, SOB NUMERO 325, DATA 14/10/2005, MATRÍCULA: R04325, DATA DO REGISTRO DA PENHORA: 27/10/2017, INSCRIÇÃO MUNICIPAL: 9500419284535, CNS: R$1,00, NOME DO CARTÓRIO: CARTÓRIO DE REGISTRO DE IMÓVEIS DE JAGUARIBE, MUNICÍPIO: 42, <text:s/>(AVALIADO(S) EM R$704.000,00. PENHORADO EM 27/10/2017). </text:span></text:p>
      <text:p text:style-name="P4">Localização: <text:span text:style-name="T1">SANTO ANTONIO DE JESUS</text:span></text:p>
      <text:p text:style-name="P4">Avaliação: R$ <text:span text:style-name="T1">704.000,00 – </text:span><text:span text:style-name="T82">Lance Mínimo: R$ </text:span><text:span text:style-name="T2">35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1 <text:s text:c="7"/></text:span></text:p>
      <text:p text:style-name="P4">Processo: <text:span text:style-name="T1">0000731-53.2011.5.05.0193 CartPrec</text:span></text:p>
      <text:p text:style-name="P4">Rte: <text:span text:style-name="T1">MARCIO ROBERTO DA SILVA SANTOS - </text:span>Adv Rte: </text:p>
      <text:p text:style-name="P4">Rdo: <text:span text:style-name="T1">AMC EMPREENDIMENTOS LTDA. E OUTROS(1) - </text:span>Adv Rdo: </text:p>
      <text:p text:style-name="P4">Bens: <text:span text:style-name="T1">1 UMA ÁREA DE TERRA MEDINDO 122 (CENTO E VINTE E DUAS) TAREFAS, NO LUGAR DENOMINADO "FAZENDA MATO LIMPO/SAPÉ", CORAÇÃO DE MARIA, LIMITANDO-SE AO NORTE COM A ESTRADA REAL DA FAZENDA SAPÉ; AO SUL COM TERRAS DE ORLANDO ALVES MARTINS; AO LESTE AINDA COM TERRAS DE ORLANDO ALVES MARTINS, VITORNO DE SOUZA E TERRAS DOS HERDEIROS DE TAURINO DE CASTRO BRANDÃO E AO OESTE COM A RODOVIA BA 084, COM 01 CASA DA SEDE DATA REAVALIAÇÃO: 14/11/2018, VALOR DA REAVALIAÇÃO(POR UNIDADE): </text:span><text:soft-page-break/><text:span text:style-name="T1">R$1.220.000,00, INSCRIÇÃO MUNICIPAL: 3628, MUNICÍPIO: 1170, <text:s/>(AVALIADO(S) EM R$1.220.000,00. PENHORADO EM 20/02/2015). </text:span></text:p>
      <text:p text:style-name="P4">Localização: <text:span text:style-name="T1">FAZENDA MATO LIMPO, SAPÉ, CORAÇÃO DE MARIA</text:span></text:p>
      <text:p text:style-name="P4">Avaliação: R$ <text:span text:style-name="T1">1.220.000,00 – </text:span><text:span text:style-name="T82">Lance Mínimo: R$ </text:span><text:span text:style-name="T2">61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2 <text:s text:c="7"/></text:span></text:p>
      <text:p text:style-name="P4">Processo: <text:span text:style-name="T1">0102900-65.2004.5.05.0193 RT</text:span></text:p>
      <text:p text:style-name="P4">Rte: <text:span text:style-name="T1">JULIO FERREIRA DO NASCIMENTO - </text:span>Adv Rte: <text:span text:style-name="T1">MARCELO DE FARIAS NUNES</text:span></text:p>
      <text:p text:style-name="P4">Rdo: <text:span text:style-name="T1">WANDERLEY COMERCIO DE AUTO PECAS LTDA. - </text:span>Adv Rdo: </text:p>
      <text:p text:style-name="P4">Bens: <text:span text:style-name="T1">1 ÁREA DE TERRA SITUADA NO CIS, FSA, COM 2 GALPÕES <text:s/>COM COBERTURA DE ETERNITE <text:s/>SEPARADOS POR UM MURO INTERNO, COM FRENTE PARA A AVENIDA SUDENE, CONTENDO NO MURO FRONTAL DUPLA NUMERAÇÃO 2311 E 2051, EDIFICADOS EM UMA ÁREA CONSTRUÍDA DE 360M2, CONTENDO DUAS COPAS , 3 SANITÁRIOS, EDIFICAÇÕES CONTIGUAS, OCUPANDO TERRENO PRÓPRIO MEDINDO 6..882 M2, SENDO 67M DE FRENTE P A AVENIDA SUDENE POR 100 M DE FRENTE A FUNDO DO LADO DIREITO ONDE CONFONTA COM A EMPRESA CAFÉ PAULINO, 108M DO LADO ESQUERDO ONDE DIVIDE COM TERRENOS DA SABOARIA SANTO ANTONIO, 73 M DE LARGURA NOS FUNDOS, FAZENDO DIVISA COM A PROPRIEDADE DE MARIA EUGENIA, REGISTRADA NO CARTORIO DO SEGUNDO OFICIO DO REGISTRO DE IMÓVEIS E HIPOTECAS DA COMARCA DE FEIRA DE SANTANA NO LIVRO 2-V AS FL.S.288, RG-ANO 1981, , MATRICULA 7150 DATADA DE 04/11/1981. CONSTA DE CERTIDÃO DO CARTÓRIO, EMITIDA EM 25.06.2012, HIPOTECA EM 1º GRAU EM FAVOR DO BANCO DE DESENVOLVIDO DO ESTADO DA BAHIA, AGÊNCIA SALVADOR, NO VALOR DE R$ 255.182,87, COM VENCIMENTO EM 15.08.99, JUROS À TAXA DE 11,5%. PENHORA EM OUTRA JUSTIÇA: CONSTA HIPOTECA DE 1º GRAU EM FAVOR DO BANCO DE DESENVOLVIMENTO DO ESTADO DA BAHIA, HIPOTECA: R$0,00, MATRÍCULA: 7150, IPTU: R$0,00, FORO OU LADÊMIO: R$0,00, CONDOMÍNIO: R$0,00, DATA DO REGISTRO DA PENHORA: 18/01/2012, DATA DA CIÊNCIA DO CREDOR: 26/01/2012, <text:s/>(AVALIADO(S) EM R$500.000,00. PENHORADO EM 01/07/2011). </text:span></text:p>
      <text:p text:style-name="P4">Localização: <text:span text:style-name="T1"><text:s/>AV SUDENE -CIS, Nº2311/2051 - FEIRA DE SANTANA-BA</text:span></text:p>
      <text:p text:style-name="P4">Avaliação: R$ <text:span text:style-name="T1">500.000,00 – </text:span><text:span text:style-name="T82">Lance Mínimo: R$ </text:span><text:span text:style-name="T2">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3 <text:s text:c="7"/></text:span><text:s text:c="4"/>1ª HASTA - 19/09/2016 <text:s text:c="3"/>2ª HASTA - 14/12/2016 <text:s text:c="3"/>3ª HASTA - 10/05/2017</text:p>
      <text:p text:style-name="P4">Processo: <text:span text:style-name="T1">0000089-22.2012.5.05.0201 ExFis</text:span></text:p>
      <text:p text:style-name="P4">Rte: <text:span text:style-name="T1">UNIÃO FEDERAL (FAZENDA NACIONAL) - </text:span>Adv Rte: </text:p>
      <text:p text:style-name="P4">Rdo: <text:span text:style-name="T1">DANUBIO INDUSTRIA DE MOVEIS LTDA. - </text:span>Adv Rdo: </text:p>
      <text:p text:style-name="P4">Bens: <text:span text:style-name="T1">10 10 JOGOS DE MESAS COM SEIS CADEIRAS CADA JOGO, DA MARCA ÀGATA, SENDO AS MESAS DE TAMPO <text:s/>DE VIDRO E BASE DE MADEIRA, MEDINDO (1,75MX90 CM) AVALIADAS EM <text:s/>R$ 1.100,00 (UM MIL E CEM REAIS A UNIDADE) <text:s/>E AS CADEIRAS AVALIADAS EM R$ 210,00 (DUZENTOS E DEZ REAIS), A UNIDADE. <text:s/>(AVALIADO(S) EM R$23.600,00. PENHORADO EM 09/06/2016). </text:span></text:p>
      <text:p text:style-name="P4">Localização: <text:span text:style-name="T1">BR 242, KM 88</text:span></text:p>
      <text:p text:style-name="P4">Avaliação: R$ <text:span text:style-name="T1">23.600,00 – </text:span><text:span text:style-name="T82">Lance Mínimo: R$ </text:span><text:span text:style-name="T2">11.8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4 <text:s text:c="7"/></text:span><text:s text:c="4"/>1ª HASTA - 18/06/2014 <text:s text:c="3"/>2ª HASTA - 20/08/2014 <text:s text:c="3"/>3ª HASTA - 22/10/2014 <text:s text:c="3"/>4ª HASTA - 08/05/2019</text:p>
      <text:p text:style-name="P4">Processo: <text:span text:style-name="T1">0080600-49.2009.5.05.0221 RTOrd</text:span></text:p>
      <text:p text:style-name="P4">Rte: <text:span text:style-name="T1">CLAUDEMIR CONCEIÇÃO DOS SANTOS - </text:span>Adv Rte: <text:span text:style-name="T1">JOSÉ MARCOS REIS DO CARMO</text:span></text:p>
      <text:p text:style-name="P4">Rdo: <text:span text:style-name="T1">ESPÓLIO DE MARINO SIMÕES SANTANA(INVENTARIANTE MARINO SIMÕES SANTANA JÚNIOR) - </text:span>Adv Rdo: </text:p>
      <text:p text:style-name="P4">Bens: <text:span text:style-name="T1">1 UMA ÁREA DE TERRAS PRÓPRIAS, DESMEMBRADA DOS TERRENOS DOS VENDEDORES, SITUADA NO LUGAR DENOMINADO ESTÂNCIA ADÉLIA, DISTRITO SEDE DESTE MUNICÍPIO, CONSTITUÍDA DITA ÁREA DE QUARENTA METROS DE FRENTE (BR - 11) POR CENTO E SESSENTA <text:s/>METROS DE FRENTE A <text:s/>FUNDO SEM BENFEITORIAS, DIVIDINDO-SE: A FRENTE COM A ESTRADA DE RODAGEM BR - 11; DOS LADOS COM OS VENDEDORES; PELO FUNDO TAMBÉM COM OS VENDEDORES. REGISTRADO NO CARTÓRIO DE REGISTRO DE IMÓVEIS E HIPOTECAS DO PRIMEIRO OFÍCIO DA COMARCA DE ALAGOINHAS-BAHIA, LIVRO 2-H, 2-AO, E 2-AQ, FLS 173,2 E 101, DE REGISTRO GERAL, FICHA, MATRÍCULA NÚMERO 2.577, DATADA DE 5 DE ABRIL DE 1979. VERIFICA-SE QUE O TERRENO É PLANO E CONTÉM PLANTAÇÃO DE CAPIM E ALGUNS PÉS DE CÔCO, POSSUINDO DEMARCAÇÃO COM A CERCA DE ARAME FARPADO. DATA REAVALIAÇÃO: 09/04/2018, MATRÍCULA: 2577, VALOR DA REAVALIAÇÃO(POR UNIDADE): R$190.000,00, DATA DO REGISTRO DA PENHORA: 14/06/2013, CNS: R$11.437,00, NOME DO CARTÓRIO: REGISTRO DE IMÓVEIS E HIPOTECAS DO PRIMEIRO OFÍCIO DA COMARCA DE ALAGOINHAS, <text:s/>(AVALIADO(S) EM R$190.000,00. PENHORADO EM 02/08/2012). </text:span></text:p>
      <text:p text:style-name="P4">Localização: <text:span text:style-name="T1">ESTRADA DO PALAME, KM 2,5, PALAME, ESPLANADA - BA</text:span></text:p>
      <text:p text:style-name="P4">Avaliação: R$ <text:span text:style-name="T1">190.000,00 – </text:span><text:span text:style-name="T82">Lance Mínimo: R$ </text:span><text:span text:style-name="T2">9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5 <text:s text:c="7"/></text:span><text:s text:c="4"/>1ª HASTA - 13/03/2019 <text:s text:c="3"/>2ª HASTA - 08/05/2019</text:p>
      <text:p text:style-name="P4">Processo: <text:span text:style-name="T1">0000833-54.2012.5.05.0221 ExFis</text:span></text:p>
      <text:p text:style-name="P4">Rte: <text:span text:style-name="T1">UNIÃO FEDERAL (FAZENDA NACIONAL) - </text:span>Adv Rte: </text:p>
      <text:p text:style-name="P4">Rdo: <text:span text:style-name="T1">JO-RAY - SILVICULTURA E INSTALACOES LTDA. ME - </text:span>Adv Rdo: </text:p>
      <text:p text:style-name="P4">Bens: <text:span text:style-name="T1">1 GERADOR NEGRINI MWM 60 KVA, 220/380 VATS, SERIE 17548 TIPO ATE, 6 CILINDROS Nº DE SÉRIE: 17548, <text:s/>(AVALIADO(S) EM R$18.000,00. PENHORADO EM 06/09/2018). 1 PULVERIZADOR DE ADUBO PARA LARANJEIRA E OUTROS, MARCA JACTO, CAPACIDADE 600 LITROS <text:s/>(AVALIADO(S) EM R$6.000,00. PENHORADO EM 06/09/2018). 1500 BANDEJAS DE TUBETES PARA MUDAS DE EUCALIPTO EM PLASTICO COR PRETO COM 140 FUROS QUADRADOS, ALTO RELEVO <text:s/>(AVALIADO(S) EM R$30.000,00. PENHORADO EM 06/09/2018). 300000 TUBETES EM PLASTICOS, COR PRETO 5.6ML PARA PRODUÇÃO DE MUDAS <text:s/>(AVALIADO(S) EM R$60.000,00. PENHORADO EM 06/09/2018). 1000 BANDEJAS DE TUBETES PARA MUDAS DE EUCALIPTO EM PLASTICO, COR PRETO COM 140 FUROS REDONDO COM PÉS <text:s/>(AVALIADO(S) EM R$30.000,00. PENHORADO EM 06/09/2018). </text:span></text:p>
      <text:p text:style-name="P4">Localização: <text:span text:style-name="T1">BR 110, EM FRENTE A COPENER, INHAMBUPE-BA</text:span></text:p>
      <text:p text:style-name="P4">Avaliação: R$ <text:span text:style-name="T1">144.000,00 – </text:span><text:span text:style-name="T82">Lance Mínimo: R$ </text:span><text:span text:style-name="T2">7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6 <text:s text:c="7"/></text:span><text:s text:c="4"/>1ª HASTA - 13/03/2019</text:p>
      <text:p text:style-name="P4">Processo: <text:span text:style-name="T1">0001118-47.2012.5.05.0221 RTOrd</text:span></text:p>
      <text:p text:style-name="P4">Rte: <text:span text:style-name="T1">ANA CLAUDIA PEREIRA RODRIGUES - </text:span>Adv Rte: <text:span text:style-name="T1">LUIZ EDUARDO DO AMOR PIMENTA</text:span></text:p>
      <text:p text:style-name="P4">Rdo: <text:span text:style-name="T1">TIAGO DOS SANTOS ME (SUPERGASBRAS) - </text:span>Adv Rdo: <text:span text:style-name="T1">RAFAEL CANÁRIO GRESZGORN</text:span></text:p>
      <text:p text:style-name="P4">Bens: <text:span text:style-name="T1">366 BOTIJÃO DE GÁS, SEM CONTEUDO, <text:s/>(AVALIADO(S) EM R$58.560,00. PENHORADO EM 19/10/2018). </text:span></text:p>
      <text:p text:style-name="P4">Localização: <text:span text:style-name="T1">RUA JOÃO DANTAS, S/N, SANTA TEREZINHA</text:span></text:p>
      <text:p text:style-name="P4">Avaliação: R$ <text:span text:style-name="T1">58.560,00 – </text:span><text:span text:style-name="T82">Lance Mínimo: R$ </text:span><text:span text:style-name="T2">29.2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7 <text:s text:c="7"/></text:span></text:p>
      <text:p text:style-name="P4">Processo: <text:span text:style-name="T1">0157000-07.2009.5.05.0221 RTOrd</text:span></text:p>
      <text:p text:style-name="P4">Rte: <text:span text:style-name="T1">MARIA ANTONIETA DE BRITO SANTANA - </text:span>Adv Rte: <text:span text:style-name="T1">MAURICIO ANTUNES BOIRON CARDOSO</text:span></text:p>
      <text:p text:style-name="P4">Rdo: <text:span text:style-name="T1">W&amp;K SERVIÇOS INSDUSTRIAIS LTDA. - </text:span>Adv Rdo: <text:span text:style-name="T1">LAYLA PEDREIRA PASSOS DE OLIVEIRA</text:span></text:p>
      <text:p text:style-name="P4">Bens: <text:span text:style-name="T1">1 UM IMÓVEL SITUADO NESTA CIDADE, À RUA DOIS DE JULHO, Nº 664, MEDINDO 31,50M DE FRENTE, 31,50M DE FUNDO POR 100M DE </text:span><text:soft-page-break/><text:span text:style-name="T1">FRENTE A FUNDO DE AMBOS OS LADOS, PERFAZENDO UMA ÁREA TOTAL DE 3.150M²; LIMITANDO-SE PELA FRENTE COM A RUA DOIS DE JULHO, DE UM LADO COM NORMANDO JOSÉ DA SILVA, DO OUTRO LADO COM ALAÍDE DE SOUZA ANDRADE E PELO FUNDO COM O RIO CATU. INSCRIÇÃO 01.04.052.1318.001 DATA REAVALIAÇÃO: 09/06/2016, MATRÍCULA: 14309, VALOR DA REAVALIAÇÃO(POR UNIDADE): R$150.000,00, DATA DO REGISTRO DA PENHORA: 09/06/2016, INSCRIÇÃO MUNICIPAL: 01040521318001, CNS: R$7.666,00, NOME DO CARTÓRIO: 2º OFÍCIO DE IMOVEIS, MUNICÍPIO: 22, <text:s/>(AVALIADO(S) EM R$150.000,00. PENHORADO EM 09/06/2016). </text:span></text:p>
      <text:p text:style-name="P4">Localização: <text:span text:style-name="T1">RUA DOIS DE JULHO ALAGOINHAS BAHIA</text:span></text:p>
      <text:p text:style-name="P4">Avaliação: R$ <text:span text:style-name="T1">150.000,00 – </text:span><text:span text:style-name="T82">Lance Mínimo: R$ </text:span><text:span text:style-name="T2">7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8 <text:s text:c="7"/></text:span><text:s text:c="4"/>1ª HASTA - 08/05/2019</text:p>
      <text:p text:style-name="P4">Processo: <text:span text:style-name="T1">0000235-63.2013.5.05.0222 ExFis</text:span></text:p>
      <text:p text:style-name="P4">Rte: <text:span text:style-name="T1">UNIÃO FEDERAL (FAZENDA NACIONAL) - </text:span>Adv Rte: </text:p>
      <text:p text:style-name="P4">Rdo: <text:span text:style-name="T1">SUPERMERCADO CENTRAL LTDA. - </text:span>Adv Rdo: </text:p>
      <text:p text:style-name="P4">Bens: <text:span text:style-name="T1">1 ILHA DE CONGELADOS MARCA AHT, MODELO R404A Nº DE SÉRIE: 60053300000562, <text:s/>(AVALIADO(S) EM R$4.500,00. PENHORADO EM 28/10/2016). 1 ILHA DE CONGELADOS MARCA AHT, MODELO R404A Nº DE SÉRIE: 60053300000554, <text:s/>(AVALIADO(S) EM R$4.500,00. PENHORADO EM 28/10/2016). 1 ILHA DE CONGELADOS MARCA AHT, MODELO R404A Nº DE SÉRIE: 60053300000564, <text:s/>(AVALIADO(S) EM R$4.500,00. PENHORADO EM 28/10/2016). 1 ILHA DE CONGELADOS MARCA AHT, MODELO R404A Nº DE SÉRIE: 60053300000559, <text:s/>(AVALIADO(S) EM R$4.500,00. PENHORADO EM 28/10/2016). 1 ILHA DE CONGELADOS MARCA AHT, MODELO R404A Nº DE SÉRIE: 60053300000259, <text:s/>(AVALIADO(S) EM R$4.500,00. PENHORADO EM 28/10/2016). 1 ILHA DE CONGELADOS MARCA AHT, MODELO R404A Nº DE SÉRIE: 60053300000563, <text:s/>(AVALIADO(S) EM R$4.500,00. PENHORADO EM 28/10/2016). </text:span></text:p>
      <text:p text:style-name="P4">Localização: <text:span text:style-name="T1">RUA DIONÍSIO E EVILÁSIO, Nº. 17, CENTRO, ALAGOINHAS</text:span></text:p>
      <text:p text:style-name="P4">Avaliação: R$ <text:span text:style-name="T1">27.000,00 – </text:span><text:span text:style-name="T82">Lance Mínimo: R$ </text:span><text:span text:style-name="T2">1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29 <text:s text:c="7"/></text:span><text:s text:c="4"/>1ª HASTA - 08/05/2019</text:p>
      <text:p text:style-name="P4">Processo: <text:span text:style-name="T1">0000912-59.2014.5.05.0222 ExFis</text:span></text:p>
      <text:p text:style-name="P4">Rte: <text:span text:style-name="T1">UNIÃO FEDERAL (FAZENDA NACIONAL) - </text:span>Adv Rte: </text:p>
      <text:p text:style-name="P4">Rdo: <text:span text:style-name="T1">MATA DE SAO JOAO SUPERMERCADOS LTDA. - </text:span>Adv Rdo: </text:p>
      <text:p text:style-name="P4">Bens: <text:span text:style-name="T1">121 (CENTO E VINTE E UMA) CAIXAS DE LEITE EM PÓ NINHO, COM 24 LATAS DE 400G, CADA CAIXA, AVALIADA EM R$270.00 DATA REAVALIAÇÃO: 07/12/2018, VALOR DA REAVALIAÇÃO(POR UNIDADE): R$254,16, <text:s/>(AVALIADO(S) EM R$30.753,36. PENHORADO EM 04/12/2015). </text:span></text:p>
      <text:p text:style-name="P4">Localização: <text:span text:style-name="T1">RUA CONSELHEIRO COUTO, 111, CENTRO</text:span></text:p>
      <text:p text:style-name="P4">Avaliação: R$ <text:span text:style-name="T1">30.753,36 – </text:span><text:span text:style-name="T82">Lance Mínimo: R$ </text:span><text:span text:style-name="T2">15.376,68</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0 <text:s text:c="7"/></text:span><text:s text:c="4"/>1ª HASTA - 13/03/2019 <text:s text:c="3"/>2ª HASTA - 08/05/2019</text:p>
      <text:p text:style-name="P4">Processo: <text:span text:style-name="T1">0112200-85.2009.5.05.0222 RTOrd</text:span></text:p>
      <text:p text:style-name="P4">Rte: <text:span text:style-name="T1">IRENE EVANGELISTA DE ARAUJO - </text:span>Adv Rte: <text:span text:style-name="T1">JOSÉ MARQUES DE SOUZA JUNIOR</text:span></text:p>
      <text:p text:style-name="P4">Rdo: <text:span text:style-name="T1">FRANCISCO ARAGÃO DE ALMEIDA DE NOVA SOURE - </text:span>Adv Rdo: <text:span text:style-name="T1">CARLOS EDUARDO OLIVEIRA SANTOS</text:span></text:p>
      <text:p text:style-name="P4">Bens: <text:span text:style-name="T1">2 DUAS VACAS DE LEITE, PORTE MÉDIO, COR PRETA E BRANCA, POR INFORMAÇÃO DOS EMPREGADOS PRESENTES PRODUZINDO UMA MÉDIA DE 10 LITROS DIÁRIO, UMA COM MARCA DE FERRO DS OUTRA COMO MARCA NÃO VISÍVEL RAÇA: 2, PESO(KG): 0.00, <text:s/>(AVALIADO(S) EM R$12.000,00. PENHORADO EM 12/05/2016). 2 DUAS VACAS DE LEITE, GRANDE PORTE, COR MARROM, POR INFORMAÇÃO DE EMPREGADOS PRESENTES, PRODUZINDO EM MEDIA 20 LITROS DIÁRIO, COM MARCA DE FERRO NÃO IDENTIFICÁVEL RAÇA: 2, PESO(KG): 0.00, <text:s/>(AVALIADO(S) EM R$16.000,00. PENHORADO EM 12/05/2016). </text:span></text:p>
      <text:p text:style-name="P4">Localização: <text:span text:style-name="T1">FAZENDA VILA, NUCLEO COLONIAL G. VARGAS, NOVA SOURE-BAHIA</text:span></text:p>
      <text:p text:style-name="P4">Avaliação: R$ <text:span text:style-name="T1">28.000,00 – </text:span><text:span text:style-name="T82">Lance Mínimo: R$ </text:span><text:span text:style-name="T2">14.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1 <text:s text:c="7"/></text:span><text:s text:c="4"/>1ª HASTA - 20/09/2017 <text:s text:c="3"/>2ª HASTA - 08/11/2017 <text:s text:c="3"/>3ª HASTA - 13/03/2019 <text:s text:c="3"/>4ª HASTA - 08/05/2019</text:p>
      <text:p text:style-name="P4">Processo: <text:span text:style-name="T1">0001192-98.2012.5.05.0222 RTOrd</text:span></text:p>
      <text:p text:style-name="P4">Rte: <text:span text:style-name="T1">SINDICATO DOS TRAB EM TRANSPORTES RODOVIARIOS NO EST DA BAHIA - </text:span>Adv Rte: <text:span text:style-name="T1">GERVÁSIO FIRMO DOS SANTOS SOBRINHO</text:span></text:p>
      <text:p text:style-name="P4">Rdo: <text:span text:style-name="T1">XAVIER TRANSPORTES URBANOS LTDA. - </text:span>Adv Rdo: </text:p>
      <text:p text:style-name="P4">Bens: <text:span text:style-name="T1">1 (UM) VEÍCULO TIPO ÔNIBUS, MARCA MERCEDES BENZ, MODELO M POLO VIAGGIO R, À DIESEL ANO E MODELO 2006, CHASSIS 9BM384078B477445, RENAVAM Nº. 884930408, PLACA POLICIAL HDI 2729, COR BRANCA, FUNCIONANDO PLACA: HDI-2729, CHASSI: 9BM3840786B477445, RENAVAM: 00884930408, DATA DO REGISTRO DA PENHORA: 09/10/2018, <text:s/>(AVALIADO(S) EM R$70.000,00. PENHORADO EM 18/08/2018). </text:span></text:p>
      <text:p text:style-name="P4">Localização: <text:span text:style-name="T1">RUA PADRE GODINHO, Nº. 690 - SANTA TEREZINHA <text:s text:c="3"/>- ALAGOINHAS-BA</text:span></text:p>
      <text:p text:style-name="P4">Obs. Bem: <text:span text:style-name="T1"><text:s/>É POSSÍVEL EXISTIR OUTRAS MULTAS AINDA NÃO REGISTRADAS NO DETRAN - EM PROCESSAMENTO. <text:s text:c="2"/></text:span></text:p>
      <text:p text:style-name="P4">Avaliação: R$ <text:span text:style-name="T1">70.000,00 – </text:span><text:span text:style-name="T82">Lance Mínimo: R$ </text:span><text:span text:style-name="T2">3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2 <text:s text:c="7"/></text:span></text:p>
      <text:p text:style-name="P4">Processo: <text:span text:style-name="T1">0001658-29.2011.5.05.0222 RTOrd</text:span></text:p>
      <text:p text:style-name="P4">Rte: <text:span text:style-name="T1">AGNALDO DE OLIVEIRA CRUZ - </text:span>Adv Rte: <text:span text:style-name="T1">SEBASTIAO DUQUE DA SILVA</text:span></text:p>
      <text:p text:style-name="P4">Rdo: <text:span text:style-name="T1">SUPERMEDEIROS COMERCIAL DE ALIMENTOS LTDA. - </text:span>Adv Rdo: <text:span text:style-name="T1">ADRIANO ROCHA LEAL</text:span></text:p>
      <text:p text:style-name="P4">Bens: <text:span text:style-name="T1">218 CAIXA DE CARNE SUÍNA SALGADA, MARCA PRINCESA, COM 30 KG CADA CAIXA DATA REAVALIAÇÃO: 12/12/2018, VALOR DA REAVALIAÇÃO(POR UNIDADE): R$406,80, <text:s/>(AVALIADO(S) EM R$88.682,40. PENHORADO EM 14/04/2015). </text:span></text:p>
      <text:p text:style-name="P4">Localização: <text:span text:style-name="T1">RUA BARÃO DE COTEGIPE, Nº. 01, SANTA TEREZINHA, ALAGOINHAS-BAHIA</text:span></text:p>
      <text:p text:style-name="P4">Avaliação: R$ <text:span text:style-name="T1">88.682,40 – </text:span><text:span text:style-name="T82">Lance Mínimo: R$ </text:span><text:span text:style-name="T2">44.341,2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3 <text:s text:c="7"/></text:span></text:p>
      <text:p text:style-name="P4">Processo: <text:span text:style-name="T1">0015300-21.2007.5.05.0251 RT</text:span></text:p>
      <text:p text:style-name="P4">Rte: <text:span text:style-name="T1">EVALDO FRANCISCO DA SILVA (ESPÓLIO DE - REPRESENTADO POR CAMERCY SANTANA DA SILVA) - </text:span>Adv Rte: <text:span text:style-name="T1">ROBÉRIO ARAÚJO MOTA</text:span></text:p>
      <text:p text:style-name="P4">Rdo: <text:span text:style-name="T1">FLORISVALDO CARNEIRO &amp; CIA LTDA. - </text:span>Adv Rdo: <text:span text:style-name="T1">GABRIEL ARCANJO DE OLIVEIRA NETO</text:span></text:p>
      <text:p text:style-name="P4">Bens: <text:span text:style-name="T1">1 UM IMÓVEL URBANO, REGISTRADO JUNTO AO CARTÓRIO DE REGISTRO DE IMÓVEIS DE VALENTE ¿ BA SOB A MATRÍCULA DE Nº 713, COMPOSTO DE UM GALPÃO, MEDINDO 30 M (TRINTA METROS) DE FRENTE, POR 28 M (VINTE E OITO METROS) DE FRENTE A FUNDO, TOTALIZANDO 840 M² (OITOCENTOS E QUARENTA METROS QUADRADOS), GEMINADO COM OUTRO GALPÃO PERTENCENTE À FAMÍLIA E/OU ESPÓLIO DE FLORISVALDO CARNEIRO DA CUNHA PENHORA EM OUTRA JUSTIÇA: CARTA PRECATÓRIA 1238/79, COAMRCA DE VALENTE BAHIA, INSCRIÇÃO MUNICIPAL: 713, MUNICÍPIO: 4450, <text:s/>(AVALIADO(S) EM R$200.000,00. PENHORADO EM 27/04/2016). </text:span></text:p>
      <text:p text:style-name="P4">Localização: <text:span text:style-name="T1">RUA TOMÉ DE SOUZA, ESQUINA COM A RUA GRACILIANO CARNEIRO, Nº 113, CENTRO, SÃO DOMINGOS ¿ BA,</text:span></text:p>
      <text:p text:style-name="P4">Avaliação: R$ <text:span text:style-name="T1">200.000,00 – </text:span><text:span text:style-name="T82">Lance Mínimo: R$ </text:span><text:span text:style-name="T2">100.000,00</text:span></text:p>
      <text:p text:style-name="P4"><text:soft-page-break/>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4 <text:s text:c="7"/></text:span></text:p>
      <text:p text:style-name="P4">Processo: <text:span text:style-name="T1">0019900-17.2009.5.05.0251 ExFis</text:span></text:p>
      <text:p text:style-name="P4">Rte: <text:span text:style-name="T1">MINISTÉRIO PÚBLICO DO TRABALHO - </text:span>Adv Rte: </text:p>
      <text:p text:style-name="P4">Rdo: <text:span text:style-name="T1">SEMES-SERVIÇOS DE EMERGENCIA MÉDICA DE SERRINHA LTDA. - </text:span>Adv Rdo: </text:p>
      <text:p text:style-name="P4">Bens: <text:span text:style-name="T1">1 UM IMOVEL LOCALIZADO NA RUA GRACILIANO DE FREITAS, 132, CENTRO, SERRINHA-BA., REGISTRADO NO CARTÓRIO DE REGISRO DE IMÓVEIS DE SERRINHA COM MATRÍCULA Nº 10.048 DO LIVRO 02-R GERAL, DATADO DE 16/02/2009, MEDINDO 40 M DE FRENTE, POR 64M DE COMPRIMENTO, TOTALIZANDO 2.560M², COM CONSTRUÇÃO SOBRE TODA ÁREA, CONSTANDO DE UM PRÉDIO COMPOSTO POR UM PAVIMENTO, ACRESCIDO DE UM SEGUNDO PAVIMENTO, MEDINDO ESTE ÚLTIMO CERCA DE 12M², CADA METRO QUADRADO AVALIADO EM R$ 2.200,00, PERFAZENDO UM AVALIAÇÃO TOTAL DE R$ 5.632.000,00. MATRÍCULA: 10048, DATA DO REGISTRO DA PENHORA: 25/09/2017, INSCRIÇÃO MUNICIPAL: 002274, CNS: R$7.708,00, NOME DO CARTÓRIO: CRI DA COMARCA DE SERRINHA, MUNICÍPIO: 4122, <text:s/>(AVALIADO(S) EM R$5.632.000,00. PENHORADO EM 13/06/2017). </text:span></text:p>
      <text:p text:style-name="P4">Localização: <text:span text:style-name="T1">RUA GRACILIANO DE FREITAS, 132- CENTRO -SERRINHA</text:span></text:p>
      <text:p text:style-name="P4">Avaliação: R$ <text:span text:style-name="T1">5.632.000,00 – </text:span><text:span text:style-name="T82">Lance Mínimo: R$ </text:span><text:span text:style-name="T2">2.816.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5 <text:s text:c="7"/></text:span><text:s text:c="4"/>1ª HASTA - 08/05/2019</text:p>
      <text:p text:style-name="P4">Processo: <text:span text:style-name="T1">0000902-93.2012.5.05.0251 RTOrd</text:span></text:p>
      <text:p text:style-name="P4">Rte: <text:span text:style-name="T1">MARCIO DANTAS DA SILVA - </text:span>Adv Rte: <text:span text:style-name="T1">LEON RAMIRO SILVA E SILVA</text:span></text:p>
      <text:p text:style-name="P4">Rdo: <text:span text:style-name="T1">ISVAL INDUSTRIA DE SISAL VALENTE LTDA. - </text:span>Adv Rdo: </text:p>
      <text:p text:style-name="P4">Bens: <text:span text:style-name="T1">1 MÁQUINA INDUSTRIAL PARA FABRICAÇÃO/BENEFICIAMENTO DE SISAL, TIPO ENROLADEIRA, MEDINDO CERCA DE 1,2 M X 2,0 M, MARCA S.I.M.A./BOLOGNA - ITALY, SEM IDENTIFICAÇÃO. <text:s/>(AVALIADO(S) EM R$25.000,00. PENHORADO EM 15/03/2016). </text:span></text:p>
      <text:p text:style-name="P4">Localização: <text:span text:style-name="T1">RUA BANCO DE AREIA, 100, JUAZEIRO, VALENTE - BA</text:span></text:p>
      <text:p text:style-name="P4">Avaliação: R$ <text:span text:style-name="T1">25.000,00 – </text:span><text:span text:style-name="T82">Lance Mínimo: R$ </text:span><text:span text:style-name="T2">1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6 <text:s text:c="7"/></text:span></text:p>
      <text:p text:style-name="P4">Processo: <text:span text:style-name="T1">0001052-06.2014.5.05.0251 RTOrd</text:span></text:p>
      <text:p text:style-name="P4">Rte: <text:span text:style-name="T1">LUCIVANIA DOS REIS DIAS - </text:span>Adv Rte: <text:span text:style-name="T1">EUSTÓRGIO PINTO RESEDÁ NETO</text:span></text:p>
      <text:p text:style-name="P4">Rdo: <text:span text:style-name="T1">ASSOCIACAO CULTURAL CASTRO ALVES - </text:span>Adv Rdo: <text:span text:style-name="T1">MACSON ALBERTO DOS SANTOS OLIVEIRA</text:span></text:p>
      <text:p text:style-name="P4">Bens: <text:span text:style-name="T1">1 TOBOGÃ, AZUL, FABRICADO PELA ACQUALEGRIA CONSTRUÇÕES E ARTEFATOS DE FIBRA LTDA., COM APROXIMADAMENTE 12M (DOZE METROS) DE ALTURA E 25M (VINTE E CINCO METROS) DE FIBRA DE VIDRO, EM BOM ESTADO DE CONSERVAÇÃO, E A FERRAGEM QUE A SUSTENTA APRESENTA ALGUNS PONTOS DE FERRUGEM <text:s/>(AVALIADO(S) EM R$7.000,00. PENHORADO EM 27/08/2017). </text:span></text:p>
      <text:p text:style-name="P4">Localização: <text:span text:style-name="T1">RUA CASTRO ALVES, 85, CENTRO, CONCEIÇÃO DO COITÉ - BA</text:span></text:p>
      <text:p text:style-name="P4">Avaliação: R$ <text:span text:style-name="T1">7.000,00 – </text:span><text:span text:style-name="T82">Lance Mínimo: R$ </text:span><text:span text:style-name="T2">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7 <text:s text:c="7"/></text:span></text:p>
      <text:p text:style-name="P4">Processo: <text:span text:style-name="T1">0170100-22.1998.5.05.0251 RT</text:span></text:p>
      <text:p text:style-name="P4">Rte: <text:span text:style-name="T1">DONATA MARIA DOS SANTOS - </text:span>Adv Rte: <text:span text:style-name="T1">HÉLIO MÁRCIO DA SILVA CARNEIRO</text:span></text:p>
      <text:p text:style-name="P4">Rdo: <text:span text:style-name="T1">JOELCIO MARTINS DA SILVA - </text:span>Adv Rdo: <text:span text:style-name="T1">DANIEL PEREIRA LIMA</text:span></text:p>
      <text:p text:style-name="P4">Bens: <text:span text:style-name="T1">1 UM VEÍCULO CHEVROLET/S-10 LTZ DD2A, TIPO CAMINHONETE, PLACA OUQ 5956, ANO 2013/2014, COR PRATA, CATEGORIA PARTICULAR, RENAVAM 584498004, CHASSI 9BG148LK0EC410325, EM BOM ESTADO DE CONSERVAÇÃO E FUNCIONAMENTO. AVALIADO EM R$ 90.000,00 (NOVENTA MIL REAIS). PLACA: OUQ-5956, CHASSI: 9BG148LK0EC410325, RENAVAM: 00584498004, DATA DO REGISTRO DA PENHORA: 17/08/2017, <text:s/>(AVALIADO(S) EM R$90.000,00. PENHORADO EM 17/08/2017). </text:span></text:p>
      <text:p text:style-name="P4">Localização: <text:span text:style-name="T1">PÇA. PORCINA ROSA DE ARAÚJO, 13, CENTRO, CONCEIÃO DO COITÉ, BAHIA</text:span></text:p>
      <text:p text:style-name="P4">Obs. Bem: <text:span text:style-name="T1"><text:s/>É POSSÍVEL EXISTIR OUTRAS MULTAS AINDA NÃO REGISTRADAS NO DETRAN - EM PROCESSAMENTO. <text:s text:c="2"/></text:span></text:p>
      <text:p text:style-name="P4">Avaliação: R$ <text:span text:style-name="T1">90.000,00 – </text:span><text:span text:style-name="T82">Lance Mínimo: R$ </text:span><text:span text:style-name="T2">4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8 <text:s text:c="7"/></text:span><text:s text:c="4"/>1ª HASTA - 10/05/2017 <text:s text:c="3"/>2ª HASTA - 05/07/2017</text:p>
      <text:p text:style-name="P4">Processo: <text:span text:style-name="T1">0002036-29.2010.5.05.0251 RTOrd</text:span></text:p>
      <text:p text:style-name="P4">Rte: <text:span text:style-name="T1">CARLOS RODRIGUES DE MEIRELES - </text:span>Adv Rte: <text:span text:style-name="T1">ELIDO ERNESTO REYES JUNIOR</text:span></text:p>
      <text:p text:style-name="P4">Rdo: <text:span text:style-name="T1">NARIO SILVA SANTOS - </text:span>Adv Rdo: <text:span text:style-name="T1">NAYANE SILVA SANTOS</text:span></text:p>
      <text:p text:style-name="P4">Bens: <text:span text:style-name="T1">1 FAZENDA LAGOA DA EXTREMA, COM UMA CASA PARA RESIDÊNCIA, COM 2 QUARTOS E UMA SALA, E UMA ÁREA DE TERRA CERCADA <text:s/>COM 81 TAREFAS, OU SEJA 35,6 HECTARES, LIMITANDO-SE AO LESTE COM OS VENDEDORES; AO POENTE PELA ESTRADA DE VÁRZEA DA PEDRAS, PEDRA ALTA; AO SUL COM A ESTRADA DE TAPUIO A VÁRZEA DA PEDRA <text:s/>E AO NORTE COM TERRAS DE LEOBINA MIGUEL DOS SANTOS, DESMEMBRADA DOS TERRENOS DA <text:s/>FAZENDA ROSÁRIO NO DISTRITO DE TAPUIO EM ARACI. DATA REAVALIAÇÃO: 07/02/2019, MATRÍCULA: LIVRO2IREGISTROGERALFLSR13MAT975EM17101984, VALOR DA REAVALIAÇÃO(POR UNIDADE): R$162.000,00, DATA DO REGISTRO DA PENHORA: 13/05/2016, INSCRIÇÃO MUNICIPAL: 00000, CNS: R$0,00, NOME DO CARTÓRIO: CRI SERRINHA, MUNICÍPIO: 4122, <text:s/>(AVALIADO(S) EM R$162.000,00. PENHORADO EM 05/02/2015). </text:span></text:p>
      <text:p text:style-name="P4">Localização: <text:span text:style-name="T1">FAZENDA ROSÁRIO, DISTRITO DE TAPUIO, ARACI - BA</text:span></text:p>
      <text:p text:style-name="P4">Avaliação: R$ <text:span text:style-name="T1">162.000,00 – </text:span><text:span text:style-name="T82">Lance Mínimo: R$ </text:span><text:span text:style-name="T2">8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39 <text:s text:c="7"/></text:span><text:s text:c="4"/>1ª HASTA - 16/10/2013 <text:s text:c="3"/>2ª HASTA - 10/12/2013</text:p>
      <text:p text:style-name="P4">Processo: <text:span text:style-name="T1">0000062-21.2012.5.05.0401 RTOrd</text:span></text:p>
      <text:p text:style-name="P4">Rte: <text:span text:style-name="T1">GIRLON DIAS RODRIGUES - </text:span>Adv Rte: <text:span text:style-name="T1">MARCIO TEIXEIRA BARRETTO</text:span></text:p>
      <text:p text:style-name="P4">Rdo: <text:span text:style-name="T1">ESTRELA INDUSTRIAL DE MÓVEIS E ESQUADRIAS LTDA. - </text:span>Adv Rdo: <text:span text:style-name="T1">JOSÉ ROBERTO COELHO DA SILVA</text:span></text:p>
      <text:p text:style-name="P4">Bens: <text:span text:style-name="T1">1 ESQUADRIA DE MADEIRA PAUDARCO, MEDINDO 1,40X1,75M <text:s/>(AVALIADO(S) EM R$1.000,00. PENHORADO EM 17/07/2013). 1 ESQUADRIA DE MADEIRA PAUDARCO, MEDINDO 2,35X1,05M <text:s/>(AVALIADO(S) EM R$1.000,00. PENHORADO EM 17/07/2013). 1 PORTA "RETA" DE PAUCARDO, MEDINDO 0,85X2,20M <text:s/>(AVALIADO(S) EM R$800,00. PENHORADO EM 17/07/2013). 2 PORTAS "ARCADA" PAUDARCO, MEDINDO 0,60X2,10M <text:s/>(AVALIADO(S) EM R$1.100,00. PENHORADO EM 17/07/2013). 1 JANELA DE PAUDARCO, MEDINDO 1,95X1,80M <text:s/>(AVALIADO(S) EM R$1.500,00. PENHORADO EM 17/07/2013). 1 PORTÃO DE VINHÁTICO, MEDINDO 2,10X2,60M (DUAS FOLHAS) <text:s/>(AVALIADO(S) EM R$1.200,00. PENHORADO EM 17/07/2013). 1 PORTÃO DE VINHÁTICO, MEDINDO 2,10X1,10M (UMA FOLHA) <text:s/>(AVALIADO(S) EM R$500,00. PENHORADO EM 17/07/2013). 1 TRILICHE DE SOLTEIRO (90CM), DE MADEIRA GONÇALO ALVES <text:s/>(AVALIADO(S) EM R$1.000,00. PENHORADO EM 17/07/2013). 1 BELICHE DE SOLTEIRO (90CM), DE MADEIRA SUCUPIRA <text:s/>(AVALIADO(S) EM R$800,00. PENHORADO EM 17/07/2013). 1 LIXADEIRA, MARCA INVICTA, MESA 2,50X0,90M, VERDE, MOTOR 5H, TRIFÁSICO <text:s/>(AVALIADO(S) EM R$7.000,00. PENHORADO EM 17/07/2013). 1 MÁQUINA TUPIUA (FAZER MOLDURA), MARCA PENEDO, VERDE, MESA 0,80X0,80M, MOTOR 3HP <text:s/>(AVALIADO(S) EM R$3.000,00. PENHORADO EM 17/07/2013). 1 PLAINA, SEM MARCA APARENTE, MESA 1,50X0,30M, VERDE, MOTOR DE 5,5HP MARZOLA, ALTA ROTAÇÃO <text:s/>(AVALIADO(S) EM R$3.500,00. PENHORADO EM 17/07/2013). 1 PORTA MODELO DIAMANTADA, DE 2,20X0,87, EM </text:span><text:soft-page-break/><text:span text:style-name="T1">SUCUPIRA <text:s/>(AVALIADO(S) EM R$2.200,00. PENHORADO EM 05/10/2016). 1 1 JANELA DE 1,90X1,85, EM MAEIRA PAUDARCO <text:s/>(AVALIADO(S) EM R$2.600,00. PENHORADO EM 05/10/2016). 6 JANELAS PIVOTANTES, DE 1,10X0,30, EM MASSARANDUBA <text:s/>(AVALIADO(S) EM R$840,00. PENHORADO EM 05/10/2016). 5 JANELAS, MODELO4 FOLHAS, COM ALMOFADA E VIDRO, DE 1,25X1,15 <text:s/>(AVALIADO(S) EM R$2.875,00. PENHORADO EM 05/10/2016). 1 JANELA BASCULHANTE (DE CORRER), DE 2,10X0,90, COM VIDRO E EM MASSARANDUBA <text:s/>(AVALIADO(S) EM R$770,00. PENHORADO EM 05/10/2016). 1 PORTA 4 FOLHAS, DE 1,60X2,10, COM VIDRO E EM MASSARANDUBA <text:s/>(AVALIADO(S) EM R$1.350,00. PENHORADO EM 05/10/2016). 1 PORTA DE 2,10X0,70, EM VINHÁTICO <text:s/>(AVALIADO(S) EM R$650,00. PENHORADO EM 05/10/2016). 1 PORTÃO DE PAUDARCO, ARCADO, SEM CAIXA, DE 1,45X2,05 <text:s/>(AVALIADO(S) EM R$1.900,00. PENHORADO EM 05/10/2016). 1 BASCULHANTE, DE 1,00X0,80, EM MASSARANDUBA <text:s/>(AVALIADO(S) EM R$400,00. PENHORADO EM 05/10/2016). 1 PORTA ARCADA, DE 2,10X0,70, EM PAUDARCO, SEM CAIXA <text:s/>(AVALIADO(S) EM R$1.100,00. PENHORADO EM 05/10/2016). 1 JANELA PIVOTANTE, EM PAUDARCO, DE 1,75X1,45, COM ADUELA <text:s/>(AVALIADO(S) EM R$2.300,00. PENHORADO EM 05/10/2016). 1 PORTA, MODELO DE VIDRO, EM PAUDARCO, DE 2,35X1,05 <text:s/>(AVALIADO(S) EM R$1.900,00. PENHORADO EM 05/10/2016). 2 PORTÕES, MODELO ALMOFADA, DE 2,10X1,20, EM VINHÁTICO <text:s/>(AVALIADO(S) EM R$2.200,00. PENHORADO EM 05/10/2016). 2 JANELA CURVADA DUPLA, EM PAUDARCO, DE 1,90X0,50 <text:s/>(AVALIADO(S) EM R$3.600,00. PENHORADO EM 05/10/2016). 3 PORTA, COM ADUELA, DE 2,10X0,70 <text:s/>(AVALIADO(S) EM R$3.150,00. PENHORADO EM 05/10/2016). 1 PORTA COM ADUELA, DE 2,10X0,60 <text:s/>(AVALIADO(S) EM R$1.000,00. PENHORADO EM 05/10/2016). 1 BAÚ DE ALUMÍNIO, DE F4000, DE 3,50X2,00HX 2,20LARGURA <text:s/>(AVALIADO(S) EM R$8.000,00. PENHORADO EM 05/10/2016). 1 BAÚ DE ALUMÍNIO, DE D10, DE 2,25X1,55HX2LARGURA <text:s/>(AVALIADO(S) EM R$4.000,00. PENHORADO EM 05/10/2016). 2 POSTE DE ILUMINAÇÃO DE REDE GERAL MEDINDO 12 METROS, COM BASE DE 0,40X0,35M <text:s/>(AVALIADO(S) EM R$4.000,00. PENHORADO EM 05/10/2016). </text:span></text:p>
      <text:p text:style-name="P4">Localização: <text:span text:style-name="T1">RUA JOSEGUAI, S/N , CRUZ DAS ALMAS/BA (VIZINHO AO HIPER)</text:span></text:p>
      <text:p text:style-name="P4">Avaliação: R$ <text:span text:style-name="T1">67.235,00 – </text:span><text:span text:style-name="T82">Lance Mínimo: R$ </text:span><text:span text:style-name="T2">33.617,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0 <text:s text:c="7"/></text:span><text:s text:c="4"/>1ª HASTA - 08/05/2019</text:p>
      <text:p text:style-name="P4">Processo: <text:span text:style-name="T1">0040500-31.2008.5.05.0401 CP</text:span></text:p>
      <text:p text:style-name="P4">Rte: <text:span text:style-name="T1">EMERSON FALCÃO DOS SANTOS - </text:span>Adv Rte: </text:p>
      <text:p text:style-name="P4">Rdo: <text:span text:style-name="T1">ACAMPO AGROPECUÁRIA LTDA. - </text:span>Adv Rdo: </text:p>
      <text:p text:style-name="P4">Bens: <text:span text:style-name="T1">1 VEÍCULO TIPO TRENZINHO, MOTOR A ÁLCOOL, 2.0, COM <text:s/>CAPACIDADE PARA 14 PASSAGEIROS E 1 MOTORISTA, NA COR AZUL, PLACA JLA 2408 PLACA: JLA-2408, CHASSI: 0000BC144X5H14541, DATA REAVALIAÇÃO: 30/10/2018, VALOR DA REAVALIAÇÃO(POR UNIDADE): R$24.000,00, DATA DO REGISTRO DA PENHORA: 10/04/2017, DATA DA CIÊNCIA DO CREDOR: 30/10/2018, <text:s/>(AVALIADO(S) EM R$24.000,00. PENHORADO EM 10/04/2017). 1 VAGÃO PARA VEÍCULO TIPO TRENZINHO, COM CAPACIDADE <text:s/>PARA 23 PESSOAS, PLACA JOR 4111 PLACA: JOR-4111, CHASSI: 9A9CA0511YBBZ3096, RENAVAM: 00743793404, DATA REAVALIAÇÃO: 30/10/2018, VALOR DA REAVALIAÇÃO(POR UNIDADE): R$14.000,00, DATA DO REGISTRO DA PENHORA: 10/04/2017, DATA DA CIÊNCIA DO CREDOR: 30/10/2018, <text:s/>(AVALIADO(S) EM R$14.000,00. PENHORADO EM 10/04/2017). </text:span></text:p>
      <text:p text:style-name="P4">Localização: <text:span text:style-name="T1">HOTEL VILLA RIAL, MURUTUBA, CACHOEIRA-BA</text:span></text:p>
      <text:p text:style-name="P4">Obs. Bem: <text:span text:style-name="T1"><text:s/>É POSSÍVEL EXISTIR OUTRAS MULTAS AINDA NÃO REGISTRADAS NO DETRAN - EM PROCESSAMENTO. <text:s text:c="3"/>/ <text:s/>É POSSÍVEL EXISTIR OUTRAS MULTAS AINDA NÃO REGISTRADAS NO DETRAN - EM PROCESSAMENTO. <text:s text:c="2"/></text:span></text:p>
      <text:p text:style-name="P4">Avaliação: R$ <text:span text:style-name="T1">38.000,00 – </text:span><text:span text:style-name="T82">Lance Mínimo: R$ </text:span><text:span text:style-name="T2">19.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1 <text:s text:c="7"/></text:span><text:s text:c="4"/>1ª HASTA - 19/09/2018 <text:s text:c="3"/>2ª HASTA - 13/03/2019 <text:s text:c="3"/>3ª HASTA - 08/05/2019</text:p>
      <text:p text:style-name="P4">Processo: <text:span text:style-name="T1">0000460-97.2015.5.05.0421 RTOrd</text:span></text:p>
      <text:p text:style-name="P4">Rte: <text:span text:style-name="T1">JOSE MIGUEL COTERA HINOSTROZA - </text:span>Adv Rte: <text:span text:style-name="T1">HENRIQUE HEINE TRINDADE CARMO</text:span></text:p>
      <text:p text:style-name="P4">Rdo: <text:span text:style-name="T1">KIXIKI DISTRIBUIDORA DE COSMETICOS E ACESSORIOS PARA SALAO LTDA. - ME - </text:span>Adv Rdo: </text:p>
      <text:p text:style-name="P4">Bens: <text:span text:style-name="T1">1 MACA ESTÉTICA BRANCA <text:s/>(AVALIADO(S) EM R$400,00. PENHORADO EM 31/05/2016). 1 LAVATÓRIO CAPILAR PORTÁTIL COM TRIPÉ E DUCHA, PRETA, BOM ESTADO DE USO <text:s/>(AVALIADO(S) EM R$300,00. PENHORADO EM 31/05/2016). 1 PUFE TIPO TAMANCO, PRETO E BRANCO, BOM ESTADO DE USO <text:s/>(AVALIADO(S) EM R$300,00. PENHORADO EM 31/05/2016). 1 ARMÁRIO PEQUENO EM MDF, 02 GAVETAS E 01 PORTA, BRANCO E MARROM ESCURO, 0,60CM X 0,70 X 0,40 <text:s/>(AVALIADO(S) EM R$400,00. PENHORADO EM 31/05/2016). 1 BEBEDOURO DE MESA REFRIGERADO, MARCA LATINA, ELETRONIC, BEGE E AZUL, EM BOM ESTADO DE USO. <text:s/>(AVALIADO(S) EM R$200,00. PENHORADO EM 31/05/2016). 1 VAPORIZADOR DE CABELO, MEGA BELL, PROFISSIONAL 240V, EM BOM ESTADO DE USO. <text:s/>(AVALIADO(S) EM R$300,00. PENHORADO EM 31/05/2016). 1 POLTRONA PEQUENA FORRADA EM NAPA, PRETA, EM BOM ESTADO DE USO. <text:s/>(AVALIADO(S) EM R$400,00. PENHORADO EM 31/05/2016). 1 ARMÁRIO COM ESPELHO PARA QUARTO MDF, 01 PORTA E ESTANTE, MARROM ESCURO, 1,20M X 1,80 X 0,20CM PROFUNDIDADE, BOM ESTADO <text:s/>(AVALIADO(S) EM R$800,00. PENHORADO EM 31/05/2016). 1 MONITOR LCD POSITIVO, 14", WINDISCREEN, EM BOM ESTADO DE USO. <text:s/>(AVALIADO(S) EM R$350,00. PENHORADO EM 31/05/2016). 1 MONITOR LCD E VIDEO, POSITIVO, 14", WIDSCREEN, EM BOM ESTADO DE USO. <text:s/>(AVALIADO(S) EM R$350,00. PENHORADO EM 31/05/2016). 1 PUFE TIPO REDONDO, PRETO, EM BOM ESTADO <text:s/>(AVALIADO(S) EM R$200,00. PENHORADO EM 31/05/2016). </text:span></text:p>
      <text:p text:style-name="P4">Localização: <text:span text:style-name="T1">RUA RUI BARBOSA 132 CENTRO SAJ</text:span></text:p>
      <text:p text:style-name="P4">Avaliação: R$ <text:span text:style-name="T1">4.000,00 – </text:span><text:span text:style-name="T82">Lance Mínimo: R$ </text:span><text:span text:style-name="T2">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2 <text:s text:c="7"/></text:span><text:s text:c="4"/>1ª HASTA - 13/03/2019 <text:s text:c="3"/>2ª HASTA - 08/05/2019</text:p>
      <text:p text:style-name="P4">Processo: <text:span text:style-name="T1">0000521-31.2010.5.05.0421 ACum</text:span></text:p>
      <text:p text:style-name="P4">Rte: <text:span text:style-name="T1">SIND TRAB IND EXT MARMORES CALCAREOS PEDREIRAS EST BA - </text:span>Adv Rte: </text:p>
      <text:p text:style-name="P4">Rdo: <text:span text:style-name="T1">PEDREIRA NAZARÉ LTDA. - </text:span>Adv Rdo: </text:p>
      <text:p text:style-name="P4">Bens: <text:span text:style-name="T1">1 CONJUNTO DE BRITAGEM COMPLETO, MARCA FAÇO MODELO D170, COM BRITADOR 80X50, REBRITADOR, ALIMENTADOR VIBRATÓRIO, ESTEIRAS TRANSPORTADORAS, MOTOR ELÉTRICO, ANO DE FABRICAÇÃO 1979, EM RAZOÁVEL ESTADO DE USO, FUNCIONANDO. DATA REAVALIAÇÃO: 19/05/2018, VALOR DA REAVALIAÇÃO(POR UNIDADE): R$400.000,00, <text:s/>(AVALIADO(S) EM R$400.000,00. PENHORADO EM 29/04/2015). </text:span></text:p>
      <text:p text:style-name="P4">Localização: <text:span text:style-name="T1">RODOVIA BA245, S/N, KM 02 NAZARÉ-BA</text:span></text:p>
      <text:p text:style-name="P4">Avaliação: R$ <text:span text:style-name="T1">400.000,00 – </text:span><text:span text:style-name="T82">Lance Mínimo: R$ </text:span><text:span text:style-name="T2">2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3 <text:s text:c="7"/></text:span><text:s text:c="4"/>1ª HASTA - 09/12/2015 <text:s text:c="3"/>2ª HASTA - 18/05/2016 <text:s text:c="3"/>3ª HASTA - 13/07/2016 <text:s text:c="3"/>4ª HASTA - 13/03/2019 <text:s text:c="3"/>5ª HASTA - 08/05/2019</text:p>
      <text:p text:style-name="P4">Processo: <text:span text:style-name="T1">0000684-11.2010.5.05.0421 RTOrd</text:span></text:p>
      <text:p text:style-name="P4">Rte: <text:span text:style-name="T1">ROBERTO DA PAIXÃO DOS SANTOS - </text:span>Adv Rte: <text:span text:style-name="T1">DJALMA LUCIANO PEIXOTO ANDRADE</text:span></text:p>
      <text:p text:style-name="P4">Rdo: <text:span text:style-name="T1">LUIZ ALBERTO ALVES GALVÃO-ME - </text:span>Adv Rdo: </text:p>
      <text:p text:style-name="P4">Bens: <text:span text:style-name="T1">1 URNA FUNERÁRIA, MARCA E MODELO DESCONHECIDOS, LUXO IMPERIAL, COM ALÇA, VARÃO, VISOR LONGO, EM MADEIRA BRANCO/PÉROLA, COM ALÇA E DETALHES EM DOURADO, NOVA <text:s/>(AVALIADO(S) EM R$8.500,00. PENHORADO EM 19/09/2018). 1 URNA FUNERÁRIA, MARCA E MODELO DESCONHECIDOS, LUXO, COM ALÇA, VARÃO, VISOR LONGO, EM MADEIRA ESCURA, COM ALÇA E DETALHES EM DOURADO, NOVA <text:s/>(AVALIADO(S) EM R$6.500,00. PENHORADO EM 19/09/2018). 1 URNA FUNERÁRIA, MARCA E MODELO DESCONHECIDO, LUXO, SEXTAVADA, COM ALÇA, VARÃO, VISOR LONGO, EM MADEIRA BRANCO E PRETO, COM ALÇA E DETALHES EM DOURADO, NOVA <text:s/>(AVALIADO(S) EM R$10.000,00. PENHORADO EM 19/09/2018). </text:span></text:p>
      <text:p text:style-name="P4">Localização: <text:span text:style-name="T1">RUA DEP. WILSON LOPES, 74 - TÉRREO - NAZARÉ-BA</text:span></text:p>
      <text:p text:style-name="P4">Avaliação: R$ <text:span text:style-name="T1">25.000,00 – </text:span><text:span text:style-name="T82">Lance Mínimo: R$ </text:span><text:span text:style-name="T2">1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4 <text:s text:c="7"/></text:span></text:p>
      <text:p text:style-name="P4">Processo: <text:span text:style-name="T1">0000707-78.2015.5.05.0421 RTSum</text:span></text:p>
      <text:p text:style-name="P4"><text:soft-page-break/>Rte: <text:span text:style-name="T1">CRISPINIANA SANTOS DA CONCEICAO - </text:span>Adv Rte: <text:span text:style-name="T1">DAHILTO MORAES PAIVA</text:span></text:p>
      <text:p text:style-name="P4">Rdo: <text:span text:style-name="T1">JOELIA BARROS DOS SANTOS - </text:span>Adv Rdo: <text:span text:style-name="T1">JOÃO GABRIEL BITTENCOURT GALVÃO</text:span></text:p>
      <text:p text:style-name="P4">Bens: <text:span text:style-name="T1">1 FREEZER EXPOSITOR, GELOPAR, COM 1,00M DE LARGURA, 0,70M DE PROFUNDIADE E 1,4M DE ALTURA, EM MADEIRA E CHAPA DE AÇO. FRONTÃO DE DE VIDRO LISO TRANSPARENTE, ELETRICO(MOTOR), 110V, SEM PLACA APARENTE DE IDENTIFICAÇÃO. BOM ESTADO DE USO E CONSERVAÇÃO. <text:s/>(AVALIADO(S) EM R$400,00. PENHORADO EM 27/12/2018). </text:span></text:p>
      <text:p text:style-name="P4">Localização: <text:span text:style-name="T1">RUA SALDANHA MARINHO, 28, VIZINHO A CAROLINE EMBALAGENS - FÁBRIDA E LANCHONETE QUERO MUITO MAIS CENTRO - SAJ</text:span></text:p>
      <text:p text:style-name="P4">Avaliação: R$ <text:span text:style-name="T1">400,00 – </text:span><text:span text:style-name="T82">Lance Mínimo: R$ </text:span><text:span text:style-name="T2">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5 <text:s text:c="7"/></text:span><text:s text:c="4"/>1ª HASTA - 04/07/2018</text:p>
      <text:p text:style-name="P4">Processo: <text:span text:style-name="T1">0092200-54.2006.5.05.0421 RT</text:span></text:p>
      <text:p text:style-name="P4">Rte: <text:span text:style-name="T1">ANTÔNIO BARBOSA - </text:span>Adv Rte: <text:span text:style-name="T1">JANISSON LUIS BARROS</text:span></text:p>
      <text:p text:style-name="P4">Rdo: <text:span text:style-name="T1">INCOL - AGROPECUÁRIA LTDA. - </text:span>Adv Rdo: </text:p>
      <text:p text:style-name="P4">Bens: <text:span text:style-name="T1">1 IMÓVEL RURAL DENOMINADO FAZENDA RIO BRANCO ÁREA DE 510,69 HECTARES, COM PLANTAÇÕES DE CAFÉ, CASA <text:s/>DE SEDE E ANEXO, CASA DE MOTORISTA, CASA DE ALOJAMENTO <text:s/>DE TRABALHADORES, GALPÕES DE ARMAZENAMENTO, CONJUNTO DE ESCRITÓRIO ALMOXARIFADO E ARMAZÉM DE INSUMOS, GALPÃO DE USINA DE BENEFICIAMENTO DE CAFÉ E REDE ELÉTRICA TUDO CONFORME ESCRITURA LAVRADA NO TABELIONATO DE NOTAS DE BREJÕES (LIVRO DE TRANSMISSÕES Nº 2, FOLHAS 97V A 100V, NÚMERO DE ORDEM 2741, 16/12/82), CONFORME CONSTA DA AVERBAÇÃO DE Nº07, ÀS FOLHAS 168 DO LIVRO 2-G, REGISTRO GERAL, À MARGEM DA MATRÍCULA 661. CADASTRADO NO INCRA SOB Nº 314030004995-5 DATA REAVALIAÇÃO: 29/09/2016, MATRÍCULA: 661, VALOR DA REAVALIAÇÃO(POR UNIDADE): R$2.500.000,00, DATA DO REGISTRO DA PENHORA: 26/03/2010, INSCRIÇÃO MUNICIPAL: 661, CNS: R$0,00, NOME DO CARTÓRIO: BREJÕES, <text:s/>(AVALIADO(S) EM R$2.500.000,00. PENHORADO EM 17/12/2008). </text:span></text:p>
      <text:p text:style-name="P4">Localização: <text:span text:style-name="T1">FAZENDA RIO BRANCO, ZONA RURAL , BREJÕES-BA</text:span></text:p>
      <text:p text:style-name="P4">Avaliação: R$ <text:span text:style-name="T1">2.500.000,00 – </text:span><text:span text:style-name="T82">Lance Mínimo: R$ </text:span><text:span text:style-name="T2">1.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6 <text:s text:c="7"/></text:span><text:s text:c="4"/>1ª HASTA - 13/03/2019 <text:s text:c="3"/>2ª HASTA - 08/05/2019</text:p>
      <text:p text:style-name="P4">Processo: <text:span text:style-name="T1">0093600-69.2007.5.05.0421 EXF</text:span></text:p>
      <text:p text:style-name="P4">Rte: <text:span text:style-name="T1">UNIÃO FEDERAL (FAZENDA NACIONAL) - </text:span>Adv Rte: </text:p>
      <text:p text:style-name="P4">Rdo: <text:span text:style-name="T1">PANIFICADORA SOARES LTDA. - </text:span>Adv Rdo: </text:p>
      <text:p text:style-name="P4">Bens: <text:span text:style-name="T1">1 REFRIGERADOR VERTICAL DE 05 PORTAS (VIDRO) MARCA REPRIMAT, 220V-60, CÓDIGO DE BARRAS 00259421/0231207, ESTRUTURA INOXIDÁVEL, DETALHES NA COR LARANJA, EM EXCELENTE ESTADO DE USO E CONSERVAÇÃO. <text:s/>(AVALIADO(S) EM R$10.000,00. PENHORADO EM 22/10/2018). </text:span></text:p>
      <text:p text:style-name="P4">Localização: <text:span text:style-name="T1">RUA RUI BARBOSA, 18 - CENTRO - SAJ</text:span></text:p>
      <text:p text:style-name="P4">Avaliação: R$ <text:span text:style-name="T1">10.000,00 – </text:span><text:span text:style-name="T82">Lance Mínimo: R$ </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7</text:span></text:p>
      <text:p text:style-name="P15"><text:span text:style-name="T52">Processo: </text:span><text:span text:style-name="T1">0000025-11.2018.5.05.0101 RTOrd </text:span><text:span text:style-name="T53">(PJE)</text:span></text:p>
      <text:p text:style-name="P15"><text:span text:style-name="T52">Rte: </text:span><text:span text:style-name="T23">MARCOS ROBERTO DE SOUZA SILVA</text:span><text:span text:style-name="T1"> <text:s/></text:span><text:span text:style-name="T53">- </text:span><text:span text:style-name="T52">Adv Rte: </text:span><text:span text:style-name="T25">ISABELA ALVES OLIVEIRA DE JESUS</text:span><text:span text:style-name="T52"> <text:s/></text:span></text:p>
      <text:p text:style-name="P15"><text:span text:style-name="T52">Rdo: </text:span><text:span text:style-name="T23">BRASFORJA INDUSTRIA E COMERCIO DE CONEXOES LTDA</text:span><text:span text:style-name="T1"> </text:span><text:span text:style-name="T53">- </text:span><text:span text:style-name="T52">Adv Rdo: </text:span><text:span text:style-name="T25">ADEILSON AMANCIO DOS SANTOS</text:span><text:span text:style-name="T52"> </text:span></text:p>
      <text:p text:style-name="P13"><text:span text:style-name="T13">Bens: </text:span><text:span text:style-name="T67">04 CONJUNTOS DE CALIBRADORES DE ROSCA, COMPOSTOS DE PARTE INTERNA (CAIXA) E EXTERNA (PINOS), TODOS EM BOM ESTADO DE CONSERVAÇÃO E PLENO FUNCIONAMENTO: CALIBRADOR Nº 01 - ROSCA 3 1/2" IF API, LONE STAR GRINDING CO, HOUSTON TEXAS, SERIAL 1830, CÓDIGO PINO 05A-07-012, VALOR R$ 6.800,00; CALIBRADOR Nº 02 - ROSCA 3 1/2" IF API, LONE STAR GRINDING CO, HOUSTON TEXAS, SERIAL 1853, CÓDIGO CAIXA 05A-07-012, VALOR R$ 6.800,00; CALIBRADOR Nº 03 - ROSCA 4 1/2" IF API, ROTARY JOINT API, MADE IN USA, ALAMEGA, CÓDIGO PINO 05A-09-005, VALOR R$ 8.800,00; CALIBRADOR Nº 04 - ROSCA 4 1/2" IF API, 4 1/2" IF INTERNAL FLUSH JOINT, ALAMEGA 177, CÓDIGO CAIXA 05A-09-005, VALOR R$ 8.800,00; CALIBRADOR Nº 05 - ROSCA 4 1/2" IF NC - 50, LONE STAR GRINDING CO, HOUSTON TEXAS, SERIAL 2161, CÓDIGO PINO 05A-09-011, VALOR R$ 8.800,00; CALIBRADOR Nº 06 - ROSCA 4 1/2" IF NC - 50 5XH, LONE STAR GRINDING CO, LONE STAR, SERIAL 2208, CÓDIGO PINO 05A-09-011, VALOR R$ 8.800,00; CALIBRADOR Nº 07, ROSCA 6" BECO, LONE STAR GRINDING CO, HOUSTON TEXAS, SERIAL 134, CÓDIGO PINO 5J-01-002, VALOR R$ 17.600,00; CALIBRADOR Nº 08, ROSCA 6" BECO, LONE STAR GRINDING CO, HOUSTON TEXAS, SERIAL 134, CÓDIGO PINO 5J-01-002, VALOR R$ 17.600,00. PENHORA REALIZADA EM: 11 DE MARÇO DE 2019. </text:span></text:p>
      <text:p text:style-name="P4">Localização: <text:span text:style-name="T1"><text:s/></text:span><text:span text:style-name="T69">V. DAS TORRES, Nº 646, GALPÃO 06, CENTRO INDUSTRIAL DE ARATU, SIMÕES FILHOS-BA</text:span></text:p>
      <text:p text:style-name="P4">Avaliação: R$ <text:span text:style-name="T3">84.000,00 </text:span><text:span text:style-name="T1">– </text:span><text:span text:style-name="T82">Lance Mínimo: R$ </text:span><text:span text:style-name="T2">4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8</text:span></text:p>
      <text:p text:style-name="P15"><text:span text:style-name="T52">Processo: </text:span><text:span text:style-name="T24">0000033-66.2010.5.05.0101</text:span><text:span text:style-name="T3"> </text:span><text:span text:style-name="T54"><text:s/>RTOrd (PJE)</text:span></text:p>
      <text:p text:style-name="P15"><text:span text:style-name="T52">Rte: </text:span><text:span text:style-name="T23">OSVALDO DOS SANTOS AZEVEDO</text:span><text:span text:style-name="T1"> </text:span><text:span text:style-name="T53">- </text:span><text:span text:style-name="T52">Adv Rte: </text:span><text:span text:style-name="T25">RAMIRO MAXIMINO CARVALHO MATOS</text:span><text:span text:style-name="T52"> </text:span></text:p>
      <text:p text:style-name="P13"><text:span text:style-name="T64">Rdo: </text:span><text:span text:style-name="T19">MERCATO DE MARMI LTDA</text:span><text:span text:style-name="T67"> <text:s/></text:span><text:span text:style-name="T65">- </text:span><text:span text:style-name="T64">Adv Rdo: </text:span><text:span text:style-name="T20">DAIANA DE SIQUEIRA DANTAS </text:span><text:span text:style-name="T64"><text:s/></text:span></text:p>
      <text:p text:style-name="P4">Bens: <text:span text:style-name="T1">63 METROS DE PISOS BEGE BAHIA 60X60, AVALIADO O METRO QUADRADO EM R$ 120,00, TOTALIZANDO R$ 7.560,00.</text:span></text:p>
      <text:p text:style-name="P4">Localização: <text:span text:style-name="T1">CIA SUL, SIMÕES FILHO-BA</text:span></text:p>
      <text:p text:style-name="P4">Avaliação: R$ <text:span text:style-name="T3">7.560,00 </text:span><text:span text:style-name="T1">– </text:span><text:span text:style-name="T82">Lance Mínimo: R$ </text:span><text:span text:style-name="T2">3.7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49</text:span></text:p>
      <text:p text:style-name="P15"><text:span text:style-name="T52">Processo: </text:span><text:span text:style-name="T1">0000037-68.2016.5.05.0271 RTOrd </text:span><text:span text:style-name="T53">(PJE)</text:span></text:p>
      <text:p text:style-name="P15"><text:span text:style-name="T52">Rte: </text:span><text:span text:style-name="T23">CLAUDECI ANDRADE</text:span><text:span text:style-name="T1"> <text:s/></text:span><text:span text:style-name="T53">- </text:span><text:span text:style-name="T52">Adv Rte: </text:span><text:span text:style-name="T25">ALTAMIR EDUARDO SANTANA GOMES</text:span><text:span text:style-name="T52"> </text:span></text:p>
      <text:p text:style-name="P15"><text:span text:style-name="T52">Rdo: </text:span><text:span text:style-name="T23">BRUNO LOPES JIQUIRI</text:span><text:span text:style-name="T1"> </text:span><text:span text:style-name="T53">- </text:span><text:span text:style-name="T52">Adv Rdo: </text:span><text:span text:style-name="T54">SONIA SILVA CALDAS, EDUARDO WILLIAM PINTO DA SILVA </text:span></text:p>
      <text:p text:style-name="P13"><text:span text:style-name="T13">Bens: </text:span><text:span text:style-name="T67">IMÓVEL DENOMINADO LOTE DE TERRENO, LOCALIZADO NO BAIRRO LAGOA DOS CAVALOS, PERTENCENTE AO LOTEAMENTO LAGOA DOS CAVALOS, LOTE 30, QUADRA C. PENHORA REALIZADA EM: 10/05/2018. </text:span></text:p>
      <text:p text:style-name="P4">Localização: <text:span text:style-name="T69">LAGOA DOS CAVALOS </text:span></text:p>
      <text:p text:style-name="P4">Avaliação: R$ <text:span text:style-name="T1">15.000,00 – </text:span><text:span text:style-name="T82">Lance Mínimo: R$ </text:span><text:span text:style-name="T2">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0</text:span></text:p>
      <text:p text:style-name="P15"><text:span text:style-name="T52">Processo: </text:span><text:span text:style-name="T1">0000039-02.2018.5.05.0131 RTOrd </text:span><text:span text:style-name="T53">(PJE)</text:span></text:p>
      <text:p text:style-name="P15"><text:span text:style-name="T52">Rte: </text:span><text:span text:style-name="T23">RICARDO CARVALHO RIBEIRO</text:span><text:span text:style-name="T1"> </text:span><text:span text:style-name="T53">- </text:span><text:span text:style-name="T52">Adv Rte: </text:span><text:span text:style-name="T25">ALESSANDRO DE ASSIS GALRAO</text:span><text:span text:style-name="T52"> </text:span></text:p>
      <text:p text:style-name="P15"><text:span text:style-name="T52">Rdo: </text:span><text:span text:style-name="T23">ELENILDA MOREIRA DA SILVA - ME</text:span><text:span text:style-name="T1"> </text:span><text:span text:style-name="T53">- </text:span><text:span text:style-name="T52">Adv Rdo: </text:span><text:span text:style-name="T25">JAILSON FREIRE DE SANTANA</text:span><text:span text:style-name="T52"> </text:span></text:p>
      <text:p text:style-name="P13"><text:span text:style-name="T13">Bens: </text:span><text:span text:style-name="T67">01 REFRIGERADOR INDUSTRIAL EM INOX COM 04 PORTAS, 220 V, MARCA MACOM, SÉRIE GASTRONORM, SEM INFORMAÇÃO APARENTE SOBRE CAPACIDADE/LITRAGEM, AVALIADO EM R$3.000,00; 01 FREEZER HORIZONTAL, 02 PORTAS, 220 V, COR BRANCA, SEM MARCA APARENTE, SEM INFORMAÇÃO APARENTE SOBRE CAPACIDADE/LITRAGEM, AVALIADO EM R$1.500,00; 01 FOGÃO INDUSTRIAL 08 BOCAS, A GÁS, SEM INFORMAÇÃO SOBRE FABRICANTE, AVALIADO EM R$2.200,00; 01 FORNO DE PIZZA INDUSTRIAL A GÁS,SEM INFORMAÇÃO SOBRE FABRICANTE, </text:span><text:soft-page-break/><text:span text:style-name="T67">AVALIADO EM R$1.000,00; 01 BEBEDOURO DE ÁGUA, INDUSTRIAL, COM REFRIGERAÇÃO,COM DUAS SAÍDAS DE ÁGUA/TORNEIRAS, MARCA AGOGEL, EM INOX, AVALIADO EM R$1.300,00; 01 FATIADOR DE FRIOS INDUSTRIAL, INOX, MARCA GURAL, 220-V, AVALIADO EM R$2.000,00. PENHORA REALIZADA EM:30/11/2018. </text:span></text:p>
      <text:p text:style-name="P4">Localização: <text:span text:style-name="T1"><text:s/></text:span><text:span text:style-name="T69">R. BECO DO BAIXÃO, Nº 72, BARRA DO POJUCA</text:span></text:p>
      <text:p text:style-name="P4">Avaliação: R$ <text:span text:style-name="T1">11.000,00 – </text:span><text:span text:style-name="T82">Lance Mínimo: R$ </text:span><text:span text:style-name="T2">5.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1</text:span><text:span text:style-name="T1"> <text:s text:c="7"/></text:span><text:s text:c="4"/></text:p>
      <text:p text:style-name="P15"><text:span text:style-name="T52">Processo: </text:span><text:span text:style-name="T24">0000062-72.2017.5.05.0101</text:span><text:span text:style-name="T3"> </text:span><text:span text:style-name="T54">RTOrd (PJE)</text:span></text:p>
      <text:p text:style-name="P15"><text:span text:style-name="T52">Rte: </text:span><text:span text:style-name="T23">ELENICE DOS SANTOS</text:span><text:span text:style-name="T1"> </text:span><text:span text:style-name="T53">- </text:span><text:span text:style-name="T52">Adv Rte: </text:span><text:span text:style-name="T54">MARCIA COSTA RIBEIRO, ISABELA RIBEIRO DE ARAUJO </text:span></text:p>
      <text:p text:style-name="P15"><text:span text:style-name="T52">Rdo: </text:span><text:span text:style-name="T23">RECPLAS INDUSTRIA, COMERCIO E SERVICOS DE RECICLAGEM DE PLASTICOS LTDA</text:span><text:span text:style-name="T53"> - </text:span><text:span text:style-name="T52">Adv Rdo: </text:span><text:span text:style-name="T54">SUEDY AURELIANO DA SILVA DE MENEZES, ANA CAROLINA FERNANDES DE CARVALHO </text:span></text:p>
      <text:p text:style-name="P4">Bens: <text:span text:style-name="T1">1.200KG DE FLOCOS (FLAKES) DE PET, AVALIADO EM R$ 3,30 (TRÊS REAIS E TRINTA CENTAVOS) O QUILO, TOTALIZANDO R$ 3.960,00.</text:span></text:p>
      <text:p text:style-name="P4">Localização: <text:span text:style-name="T1">VIA ADUTORA, ACESSO C, LOTE 01 A 10, QD. 04, SIMÕES FILHO-BA</text:span></text:p>
      <text:p text:style-name="P4">Avaliação: R$ <text:span text:style-name="T3">3.960,00 </text:span><text:span text:style-name="T1">– </text:span><text:span text:style-name="T82">Lance Mínimo: R$ </text:span><text:span text:style-name="T2">1.9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2</text:span><text:span text:style-name="T1"> <text:s text:c="7"/></text:span><text:s text:c="4"/></text:p>
      <text:p text:style-name="P15"><text:span text:style-name="T52">Processo: </text:span><text:span text:style-name="T1">0000116-75.2017.5.05.0121 RTSum </text:span><text:span text:style-name="T53">(PJE)</text:span></text:p>
      <text:p text:style-name="P15"><text:span text:style-name="T52">Rte: </text:span><text:span text:style-name="T23">ELZA SANTANA DE JESUS</text:span><text:span text:style-name="T1"> </text:span><text:span text:style-name="T53">- </text:span><text:span text:style-name="T52">Adv Rte: </text:span><text:span text:style-name="T25">CICERO WELLINGTON DA SILVA SOUSA</text:span><text:span text:style-name="T52"> </text:span></text:p>
      <text:p text:style-name="P13"><text:span text:style-name="T64">Rdo: </text:span><text:span text:style-name="T19">BARBARA PEIXOTO</text:span><text:span text:style-name="T67"> </text:span><text:span text:style-name="T15">- </text:span><text:span text:style-name="T13">Adv Rdo: </text:span></text:p>
      <text:p text:style-name="P13"><text:span text:style-name="T13">Bens: </text:span><text:span text:style-name="T16">01 </text:span><text:span text:style-name="T67">GELADEIRA MARCA ELETROLUX MODELO AIR FLOW, DC47, DUPLEX, BRANCA, COM FERRUGEM NA PARTE INFERIOR, USADA, FUNCIONANDO, AVALIADA EM R$450,00; 01 ARMÁRIO DE COZINHA, DE PAREDE, MARCA ITATIAIA , BRANCO, COM 4 PORTAS, EMPENADO, AVALIADO EM R$100,00; 01 FRUTEIRA TUBULAR, BRANCA, COM TAMPO EM GRANITO, USADA, AVALIADA EM R$80,00; 01 GUARDA-ROUPAS EM MDF, COM 10 PORTAS E 3 GAVETAS, NAS CORES CINZA E PRETO, USADO, MAL CONVERSADO, AVALIADO EM R$180,00; 01 TV MARCA LG, EM CORES, DE 20`, USADA, MAL CONSERVADA, AVALIADA EM R$200,00. PENHORA REALIZADA EM: 13/11/2018. </text:span></text:p>
      <text:p text:style-name="P4">Localização: <text:span text:style-name="T1"><text:s/></text:span><text:span text:style-name="T69">RUA CONSTANTINO PACHECO, Nº 7, CENTRO, CANDEIAS-BA</text:span></text:p>
      <text:p text:style-name="P4">Avaliação: R$ <text:span text:style-name="T1">1.010,00 – </text:span><text:span text:style-name="T82">Lance Mínimo: R$ </text:span><text:span text:style-name="T2">5.00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3</text:span><text:span text:style-name="T1"> <text:s text:c="7"/></text:span><text:s text:c="4"/>1ª HASTA - 13/03/2019 <text:s text:c="3"/>2ª HASTA - 08/05/2019</text:p>
      <text:p text:style-name="P4">Processo: <text:span text:style-name="T1">0000148-39.2015.5.05.0222 RTOrd (PJE)</text:span></text:p>
      <text:p text:style-name="P20"><text:span text:style-name="T83">Rte: </text:span><text:span text:style-name="T29">JOSE ANTONIO DE OLIVEIRA BISPO </text:span><text:span text:style-name="T84">- </text:span><text:span text:style-name="T83">Adv Rte: </text:span><text:span text:style-name="T28">EDKILSON DE JESUS</text:span></text:p>
      <text:p text:style-name="P20"><text:span text:style-name="T83">Rdo: </text:span><text:span text:style-name="T29">ASSOCIACAO ATLETICA BANCO DO BRASIL </text:span><text:span text:style-name="T84">- </text:span><text:span text:style-name="T83">Adv Rdo: </text:span><text:span text:style-name="T29">CATERINE PINHEIRO DOS SANTOS SILVEIRA</text:span></text:p>
      <text:p text:style-name="P4">Bens: <text:span text:style-name="T1">01 ÁREA DE TERRA COM 2,0(DOIS) HECTARES SITUADO NA RUA JANDAIRA, RIO REAL, BAHIA, LIMITANDO-SE POR UM LADO COM A CASA DE DR. JOSÉ ABRAHAN VIEIRA DA CRUZ, POR OUTRO, COM A CASA DE JOSÉ MODESTO VALENÇA, PEZO FUNDO COM TERRAS DE LEONARDO BORGES E PELA FRENTE COM A REFERIDA RUA (RUA JANDAIRA) REGISTRADO NO LIVRO 2-F DO (REGISTRO GERAL) ÀS FLS. 129, MATRICULA 2.833 DE 31/05/1983. O IMÓVEL ACIMA CONTÉM UMA PISCINA E VÁRIAS CONSTRUÇÕES EM RUINA. PENHORA REALIZADA EM: 17/05/2018.</text:span></text:p>
      <text:p text:style-name="P4">Localização: <text:span text:style-name="T1">RUA JANDAIRA, S/N, RIO REAL/BA</text:span></text:p>
      <text:p text:style-name="P4">Avaliação: R$ <text:span text:style-name="T3">1.800.000,00 </text:span><text:span text:style-name="T1">– </text:span><text:span text:style-name="T82">Lance Mínimo: R$ </text:span><text:span text:style-name="T3">900</text:span><text:span text:style-name="T2">.000,00</text:span></text:p>
      <text:p text:style-name="P13"><text:span text:style-name="T13">Data do leilão: </text:span><text:span text:style-name="T15">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4</text:span></text:p>
      <text:p text:style-name="P15"><text:span text:style-name="T52">Processo: </text:span><text:span text:style-name="T1">0000156-26.2017.5.05.0196 RTOrd </text:span><text:span text:style-name="T53">(PJE)</text:span></text:p>
      <text:p text:style-name="P15"><text:span text:style-name="T52">Rte: </text:span><text:span text:style-name="T23">LAIANE DE ASSIS MOTA</text:span><text:span text:style-name="T1"> <text:s/></text:span><text:span text:style-name="T53">- </text:span><text:span text:style-name="T52">Adv Rte: </text:span><text:span text:style-name="T25">NAYANE DO NASCIMENTO PEREIRA</text:span><text:span text:style-name="T52"> </text:span></text:p>
      <text:p text:style-name="P13"><text:span text:style-name="T64">Rdo: </text:span><text:span text:style-name="T19">JCG MARTINS FILHO - ME</text:span><text:span text:style-name="T67"> </text:span><text:span text:style-name="T15">- </text:span><text:span text:style-name="T13">Adv Rdo: </text:span></text:p>
      <text:p text:style-name="P13"><text:span text:style-name="T13">Bens: </text:span><text:span text:style-name="T67">06 ARMAÇÕES DE ÓCULOS, EM TITÂNIO, MARCA PEOPLE, NOVAS, PARA AMBOS OS GÊNEROS, MODELOS E CORES VARIADAS, AVALIADOS CADA EM R$ 400,00, TOTALIZANDO R$ 2.400,00; 08 ARMAÇÕES PARA ÓCULOS EM TITÂNIO, MARCA ORBITAL, NOVAS, PARA AMBOS OS GÊNEROS, EM MODELOS E CORES VARIADAS, AVALIADOS CADA EM R$ 420,00, TOTALIZANDO R$ 3.360,00. PENHORA REALIZADA EM: 04/04/2018. </text:span></text:p>
      <text:p text:style-name="P4">Localização: <text:span text:style-name="T69">RUA DO VISCONDE RIO BRANCO, Nº 27, CENTRO, FEIRA DE SANTANA-BA </text:span></text:p>
      <text:p text:style-name="P4">Avaliação: R$ <text:span text:style-name="T3">5.760,00 </text:span><text:span text:style-name="T1">– </text:span><text:span text:style-name="T82">Lance Mínimo: R$ </text:span><text:span text:style-name="T2">2.8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5</text:span><text:span text:style-name="T1"> <text:s text:c="7"/></text:span><text:s text:c="4"/></text:p>
      <text:p text:style-name="P15"><text:span text:style-name="T52">Processo: </text:span><text:span text:style-name="T24">0000180-35.2018.5.05.0191</text:span><text:span text:style-name="T3"> </text:span><text:span text:style-name="T54"><text:s/>CartPrec (PJE)</text:span></text:p>
      <text:p text:style-name="P15"><text:span text:style-name="T52">Rte: </text:span><text:span text:style-name="T23">MANOEL JORGE FLORENCIO CARDOSO</text:span><text:span text:style-name="T1"> </text:span><text:span text:style-name="T53">- </text:span><text:span text:style-name="T52">Adv Rte: </text:span><text:span text:style-name="T25">HUDSON ARAUJO RESEDA</text:span><text:span text:style-name="T52"> </text:span></text:p>
      <text:p text:style-name="P15"><text:span text:style-name="T52">Rdo: </text:span><text:span text:style-name="T23">DDA DINAMICA DISTRIBUIDORA E INDUSTRIA DE ALIMENTOS E TRANSPORTES S/A</text:span><text:span text:style-name="T1"> </text:span><text:span text:style-name="T53">- </text:span><text:span text:style-name="T52">Adv Rdo: </text:span><text:span text:style-name="T25">MARCELO SENA SANTOS</text:span><text:span text:style-name="T52"> </text:span></text:p>
      <text:p text:style-name="P4">Bens: <text:span text:style-name="T1">01 EMPILHADEIRA ELÉTRICA, MARCA STILL, MODELO FM E II 17E, Nº DE SÉRIE 341832000114, ANO DE FABRICAÇÃO 2005, CAPACIDADE CARGA 1700KG, PESO SEM BATERIA 2870, PESO MÍNIMO BATERIA 1137, TENSÃO DA BATERIA 48, COM SUPORTE MARCA SAUR, MODELO DLS28/012, CAPACIDADE DE 2,8T, FUNCIONANDO NORMALMENTE, AVALIADA EM R$ 18.000,00. PENHORA REALIZADA EM: 24/07/2018.</text:span></text:p>
      <text:p text:style-name="P4">Localização: <text:span text:style-name="T1">AV. TRANSNORDESTINA, Nº 2222, PARQUE IPÊ, FEIRA DE SANTANA-BA.</text:span></text:p>
      <text:p text:style-name="P4">Avaliação: R$ <text:span text:style-name="T1">18.000,00 – </text:span><text:span text:style-name="T82">Lance Mínimo: R$ </text:span><text:span text:style-name="T3">9</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text:span><text:span text:style-name="T1">6</text:span></text:p>
      <text:p text:style-name="P15"><text:span text:style-name="T52">Processo: </text:span><text:span text:style-name="T1">0000278-95.2016.5.05.0221 RTOrd </text:span><text:span text:style-name="T53">(PJE)</text:span></text:p>
      <text:p text:style-name="P15"><text:span text:style-name="T52">Rte: </text:span><text:span text:style-name="T23">ROMILDO GODINHO DA SILVA</text:span><text:span text:style-name="T1"> </text:span><text:span text:style-name="T53">- </text:span><text:span text:style-name="T52">Adv Rte: </text:span><text:span text:style-name="T54">ADRIAO BARBOSA FONSECA, ARNALDO DOS SANTOS JUNIOR </text:span></text:p>
      <text:p text:style-name="P15"><text:span text:style-name="T52">Rdo: </text:span><text:span text:style-name="T23">FARIAS MATERIAIS DE CONSTRUCAO LTDA - ME</text:span><text:span text:style-name="T1"> </text:span><text:span text:style-name="T53">- </text:span><text:span text:style-name="T52">Adv Rdo: </text:span><text:span text:style-name="T25">CARLOS HENRIQUE SOUZA TORRES</text:span><text:span text:style-name="T52"> </text:span></text:p>
      <text:p text:style-name="P13"><text:span text:style-name="T13">Bens: </text:span><text:span text:style-name="T67">29 MOURÕES DE EUCALILPTO TRATADO DE 15 A 18 CENTÍMETROS DE DIÂMETRO, COM 4 METROS DE COMPRIMENTO, AVALIADO CADA UM EM R$120,00 (CENTO E VINTE REAIS), TOTALIZANDO R$3.480,00 (TRÊS MIL QUATROCENTOS E OITENTA REAIS); 16 MOURÕES DE EUCALIPTO TRATADO DE 15 A 18 CENTÍMETROS DE DIÂMETRO, COM 3 METROS DE COMPRIMENTO, AVALIADO CADA UM EM R$90,00 (NOVENTA REAIS), TOTALIZANDO R$1.440,00 (MIL QUATROCENTOS E QUARENTA REAIS). PENHORA REALIZADA EM:19/02/2018. </text:span></text:p>
      <text:p text:style-name="P4">Localização: <text:span text:style-name="T1"><text:s/></text:span><text:span text:style-name="T69">AVENIDA JOSEPH WAGNER, ATRÁS DA MAP CIMENTOS, S/N, ALAGOINHAS-BA</text:span></text:p>
      <text:p text:style-name="P4">Avaliação: R$ <text:span text:style-name="T3">4.920,00 </text:span><text:span text:style-name="T1">– </text:span><text:span text:style-name="T82">Lance Mínimo: R$ </text:span><text:span text:style-name="T2">2.4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7</text:span></text:p>
      <text:p text:style-name="P15"><text:span text:style-name="T52">Processo: </text:span><text:span text:style-name="T1">0000331-80.2015.5.05.0134 RTOrd </text:span><text:span text:style-name="T53">(PJE)</text:span></text:p>
      <text:p text:style-name="P15"><text:span text:style-name="T52">Rte: </text:span><text:span text:style-name="T23">BRUNA LORRANE SANTOS DA SILVA</text:span><text:span text:style-name="T1"> </text:span><text:span text:style-name="T53">- </text:span><text:span text:style-name="T52">Adv Rte: </text:span><text:span text:style-name="T25">NATALLIA DE MACEDO LIMA SILVA</text:span><text:span text:style-name="T52"> </text:span></text:p>
      <text:p text:style-name="P13"><text:span text:style-name="T64">Rdo: </text:span><text:span text:style-name="T19">FAZ MANUTENCAO E SERVICOS LTDA</text:span><text:span text:style-name="T67"> </text:span><text:span text:style-name="T15">- </text:span><text:span text:style-name="T13">Adv Rdo: </text:span></text:p>
      <text:p text:style-name="P13"><text:soft-page-break/><text:span text:style-name="T13">Bens: </text:span><text:span text:style-name="T67">01 LOTE DE TERRAS, LOCALIZADO NA POLOPLAST, REPRESENTADO PELO LOTE Nº 07, DA QUADRA S, NO MUNICÍPIO DE CAMAÇARI-BA, COM UMA ÁREA CONSTRUÍDA TOTAL DE 6.546,02 M², SENDO APROXIMADAMENTE 5.000 M² DE ÁREA CONSTRUÍDA, COMPOSTA DE 01 GUARITA, 01 GALPÃO COM 04 SALAS PARA FERRAMENTAS, 01 GALPÃO PEQUENO, 01 REFEITÓRIO, 07 BANHEIROS, 16 SALAS PARA ESCRITÓRIO E 01 SALA PARA SUBESTAÇÃO, INSCRITO NO CENSO IMOBILIÁRIO MUNICIPAL SOB O Nº 112655-5, REGISTRADO NO CARTÓRIO DO 2º OFÍCIO DO REGISTRO DE IMÓVEIS DE CAMAÇARI, MATRÍCULA Nº 7409, DATADO DE 05.01.2009, REGISTRO GERAL-ANO 2009, CONFORME ESCRITURA PÚBLICA CONSTANTE DOS AUTOS. PENHORA REALIZADA EM: 25/06/2018.</text:span></text:p>
      <text:p text:style-name="P4">Localização: <text:span text:style-name="T69">POLOPLAST, LOTE Nº 07, DA QUADRA S, CAMAÇARI-BA-BA</text:span></text:p>
      <text:p text:style-name="P4">Avaliação: R$ <text:span text:style-name="T3">4.500.000,00 </text:span><text:span text:style-name="T1">– </text:span><text:span text:style-name="T82">Lance Mínimo: R$ </text:span><text:span text:style-name="T2">2.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8</text:span></text:p>
      <text:p text:style-name="P15"><text:span text:style-name="T52">Processo: </text:span><text:span text:style-name="T1">0000343-87.2015.5.05.0201 RTORD (PJE)</text:span></text:p>
      <text:p text:style-name="P15"><text:span text:style-name="T52">Rte: </text:span><text:span text:style-name="T23">LIVIA SILVA AZEVEDO</text:span><text:span text:style-name="T1"> </text:span><text:span text:style-name="T53">- </text:span><text:span text:style-name="T52">Adv Rte: </text:span><text:span text:style-name="T54">JOSE ANTONIO SAMPAIO GOMES, KARLYLE WENDEL FONTES CASTELHANO </text:span></text:p>
      <text:p text:style-name="P13"><text:span text:style-name="T64">Rdo: </text:span><text:span text:style-name="T19">ERICK CAMPOS SILVA</text:span><text:span text:style-name="T67"> </text:span><text:span text:style-name="T15">- </text:span><text:span text:style-name="T13">Adv Rdo: </text:span></text:p>
      <text:p text:style-name="P13"><text:span text:style-name="T13">Bens: </text:span><text:span text:style-name="T16">01 </text:span><text:span text:style-name="T67">UNIDADE RESIDENCIAL DE Nº09 DE PORTA E 528.573 DE INSCRIÇÃO NO CENSO IMOBILIÁRIO, INTEGRANTE DO EMPREENDIMENTO DENOMINADO CONDOMÍNIO ANGRA DOS REIS VILLAGE PARK, DUPLEX, 1º BLOCO, TENDO NO PAVIMENTO INFERIOR, VARANDA(PROJEÇÃO) LIVING, LAVABO, COZINHA, ÁREA DE SERVIÇO, SANITÁRIO DE SERVIÇO, QUARTO REVERSÍVEL E ESCADA, E NO PAVIMENTO SUPERIOR, VARANDA SUPERIOR, QUARTO SUÍTE I, SANITÁRIO SUÍTE I, QUARTO SUÍTE II, SANITÁRIO SUÍTE II, E HALL DE CIRCULAÇÃO, TENDO AINDA UMA VAGA DE GARAGEM LOCALIZADA NA FRENTE DA UNIDADE, COM ÁREA REAL TOTAL DE 88,526M² DE ÁREA PRIVATIVA, 4,216M² DE AREA COMUM, E FRAÇÃO IDEAL DE 0,01449275, OU 134,27M2 DO TERRENO PRÓPRIO, RESULTANTE DA UNIFICAÇÃO DOS LOTES 06 A 11 DA QUADRA X DO LOTEAMENTO ALAMEDAS DA PRAIA, NO SUBDISTRITO DE ITAPOAN, ZONA URBANA DESTA CAPITAL, MEDINDO 89,50 DE FRENTE PARA ALAMEDA PRAIA DE GUARAPUÁ; 118,49M DE FUNDO, NO LIMITE COM A ALAMEDA PRAIA DE GUAIBIM, E PASSAGEM DE PEDESTRES; 85,00 DO LADO DIREITO, NO LIMITE COM OS LOTES DE NÚMEROS 05 E 12 DA MESMA QUADRA E, 100,99M DO LADO ESQUERDO, NO LIMITE COM ALAMEDA PRAIA DO FLAMENGO. MATRICULA Nº 25776, DATA: 09/06/2006.</text:span></text:p>
      <text:p text:style-name="P4">Localização: <text:span text:style-name="T1"><text:s/></text:span><text:span text:style-name="T69">ALAMEDA PRAIA DE GARAPUA, CONDOMÍNIO ANGRA DOS REIS VILLAGE PARK, Nº 119, CASA 09, STELLA MARIS, SALVADOR-BA</text:span></text:p>
      <text:p text:style-name="P4">Avaliação: R$ <text:span text:style-name="T3">354.104</text:span><text:span text:style-name="T1">,00 – </text:span><text:span text:style-name="T82">Lance Mínimo: R$ </text:span><text:span text:style-name="T2">177.052,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59</text:span></text:p>
      <text:p text:style-name="P15"><text:span text:style-name="T52">Processo: </text:span><text:span text:style-name="T1">0000356-36.2016.5.05.0271 RTOrd </text:span><text:span text:style-name="T53">(PJE)</text:span></text:p>
      <text:p text:style-name="P15"><text:span text:style-name="T52">Rte: </text:span><text:span text:style-name="T23">JUDIVAL BATISTA CAVALCANTE</text:span><text:span text:style-name="T1"> </text:span><text:span text:style-name="T53">- </text:span><text:span text:style-name="T52">Adv Rte: </text:span><text:span text:style-name="T54">JOSE LUIZ GUIMARAES ELPIDIO, RAFAEL NASCIMENTO PRADO </text:span></text:p>
      <text:p text:style-name="P15"><text:span text:style-name="T52">Rdo: </text:span><text:span text:style-name="T23">GRAUTECH CONSTRUTORA LTDA</text:span><text:span text:style-name="T1"> </text:span><text:span text:style-name="T53">- </text:span><text:span text:style-name="T52">Adv Rdo: </text:span><text:span text:style-name="T25">EDSON ALMEIDA DE JESUS JUNIOR</text:span><text:span text:style-name="T52"> </text:span></text:p>
      <text:p text:style-name="P13"><text:span text:style-name="T13">Bens: </text:span><text:span text:style-name="T67">01 CARROCERIA COLETORA DE LIXO MARCA FACCHINI TIPO CARROCERIA 116 - MEC OPERACIONAL NIEV SP7FN1161509G0889. PENHORA REALIZADA EM: 25/09/2018.</text:span></text:p>
      <text:p text:style-name="P4">Localização: <text:span text:style-name="T69">ESTRADA DA CASCALHEIRA, SN, KM 03, CAMAÇARI-BA </text:span></text:p>
      <text:p text:style-name="P4">Avaliação: R$ <text:span text:style-name="T3">70</text:span><text:span text:style-name="T1">.000,00 – </text:span><text:span text:style-name="T82">Lance Mínimo: R$ </text:span><text:span text:style-name="T3">3</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0</text:span></text:p>
      <text:p text:style-name="P15"><text:span text:style-name="T52">Processo: </text:span><text:span text:style-name="T1">0000358-70.2018.5.05.0421 RTSum </text:span><text:span text:style-name="T53">(PJE)</text:span></text:p>
      <text:p text:style-name="P15"><text:span text:style-name="T52">Rte: </text:span><text:span text:style-name="T23">ELENILDO DA SILVA BISPO</text:span><text:span text:style-name="T1"> </text:span><text:span text:style-name="T53">- </text:span><text:span text:style-name="T52">Adv Rte: </text:span><text:span text:style-name="T25">DAHILTO MORAES PAIVA</text:span><text:span text:style-name="T52"> </text:span></text:p>
      <text:p text:style-name="P15"><text:span text:style-name="T52">Rdo: </text:span><text:span text:style-name="T23">Q1 COMERCIAL DE ROUPAS S.A.</text:span><text:span text:style-name="T1"> </text:span><text:span text:style-name="T53">- </text:span><text:span text:style-name="T52">Adv Rdo: </text:span><text:span text:style-name="T54">DEBORA VICENTE DA SILVA, LUIZ ANTONIO ALVARENGA GUIDUGLI </text:span></text:p>
      <text:p text:style-name="P13"><text:span text:style-name="T13">Bens: </text:span><text:span text:style-name="T16">01 </text:span><text:span text:style-name="T67">CONJUNTO DE AR CONDICIONADO DE ALTA POTÊNCIA (TIPO INDUSTRIAL), MEDINDO APROXIMADAMENTE 1,50M X 0,60M POR H: 1,60M, NECESSITANDO DE LIMPEZA INTERNA PARA FUNCIONAR EFICIENTEMENTE, PORÉM, EM BOM ESTADO DE LIMPEZA E CONSERVAÇÃO EXTERNA, COMPOSTO POR: UM EXAUSTOR MODELO RVT150B8P, 220-380-3F-60HZ, CAPACIDADE 15TR, MOTOR EVAP DE 03CV, Nº DE SÉRIE RTC0809-587636 E UM MOTOR (BASE DO AC), MODELO RTC150BNP, CAPACIDADE 15TR, PESO 80KG, Nº DE SÉRIE RTC0809-587636, AVALIADO EM R$ 6.000,00; 03 ESTANTES EXPOSITORAS, CONFECCIONADA EM MADEIRA INDUSTRIALIZADA, REVESTIDAS EM LAMINADO MELAMÍNICO NA COR GRAFITE, MEDINDO, CADA ESTANTE, CERCA DE 2,60M X 0,70M POR 2,00M, TODAS EM BOM ESTADO DE USO E CONSERVAÇÃO, AVALIADA CADA EM R$1.500,00, TOTALIZANDO R$ 4.500,00; 04 BALÇÕES EXPOSITORES, MODELO "ARARA", CONFECCIONADOS ESTRUTURALMENTE EM METALON DE FERRO E COM TAMPÃO HORIZONTAL EM "MDF" REVESTIDO EM LAMONADO MELAMÍNICO NA COR TABACO, MEDINDO, CADA BALCÃO, CERCA DE 1,20M X 0,60M POR 1,40M, TODOS EM BOM ESTADO DE DE USO E CONSERVAÇÃO, AVALIADO CADA EM R$ 350,00, TOTALIZANDO R$ 1.400,00. PENHORA REALIZADA EM: 15/03/2019. </text:span></text:p>
      <text:p text:style-name="P4">Localização: <text:span text:style-name="T69">AVENIDA BARROS E ALMEIDA , 43 - LOJA NO HIPER CODICAL (CAMISARIA COLOMBO), CENTRO, SANTO ANTONIO DE JESUS-BA </text:span></text:p>
      <text:p text:style-name="P4">Avaliação: R$ <text:span text:style-name="T1">11.900,00 – </text:span><text:span text:style-name="T82">Lance Mínimo: R$ </text:span><text:span text:style-name="T2">5.9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1</text:span></text:p>
      <text:p text:style-name="P15"><text:span text:style-name="T52">Processo: </text:span><text:span text:style-name="T1">0000387-61.2016.5.05.0431 RTOrd </text:span><text:span text:style-name="T53">(PJE)</text:span></text:p>
      <text:p text:style-name="P15"><text:span text:style-name="T52">Rte: </text:span><text:span text:style-name="T23">LUCIANA BOMFIM NOGUEIRA ALCANTARA</text:span><text:span text:style-name="T1"> </text:span><text:span text:style-name="T53">- </text:span><text:span text:style-name="T52">Adv Rte: </text:span><text:span text:style-name="T25">LUIZ VITOR ERNESTO MARSALA</text:span><text:span text:style-name="T52"> </text:span></text:p>
      <text:p text:style-name="P15"><text:span text:style-name="T52">Rdo: </text:span><text:span text:style-name="T23">VARANDAS RESTAURANTE PRAIA LIMITADA - ME</text:span><text:span text:style-name="T1"> </text:span><text:span text:style-name="T53">- </text:span><text:span text:style-name="T52">Adv Rdo: </text:span><text:span text:style-name="T54">ALCIDES EMANOEL ESPINDOLA BULHOES, PAULA MAYARA DARRO MARTINS ROCHA FILZEK, MARCELO MIRANDA </text:span></text:p>
      <text:p text:style-name="P13"><text:span text:style-name="T13">Bens: </text:span><text:span text:style-name="T67">88 CADEIRAS EM MADEIRA MDF, NA COR MARROM/TABACO, COM ASSENTOS EM COURVIN LARANJA, ALGUMAS APRESENTANDO PEQUENAS AVARIAS, AVALIADAS EM R$ 200,00 (DUZENTOS REAIS) A UNIDADE, TOTALIZANDO R$ 17.600,00 (DEZESSETE MIL E SEISCENTOS REAIS); 01 FREEZER VERTICAL DA MARCA GELOPAR, NA COR BRANCA, PORTA DE VIDRO, COM 3 PRATELEIRAS INTERNAS EM AÇO, MODELO GPTU - 40, 220 VOLTS, Nº SÉRIE 51K201513002643, PINTURA APRESENTANDO ALGUMAS AVARIAS, USADO, FUNCIONANDO, AVALIADO EM R$ 500,00 (QUINHENTOS REAIS); 07 CAIXAS DE CERVEJA DA MARCA SKOL, PILSEN, CONTENDO 24 GARRAFAS DE 600ML, CADA, AVALIADA EM R$ 160,00 (CENTO E SESSENTA REAIS), A UNIDADE, TOTALIZANDO R$ 1.120,00 (MIL, CENTO E VINTE REAIS); 06 CAIXAS DE CERVEJA DA MARCA ITAIPAVA, PILSEN, CONTENDO 24 GARRAFAS DE 600ML, CADA, AVALIADA EM R$ 160,00 (CENTO E SESSENTA REAIS), A UNIDADE, TOTALIZANDO R$ 960,00 (NOVECENTOS E SESSENTA); 09 CAIXAS DE CERVEJA DA MARCA DEVASSA TROPICAL, LAGER, CONTENDO 24 GARRAFAS DE 600ML, CADA, AVALIADA EM R$ 160,00 (CENTO E SESSENTA REAIS), A UNIDADE, TOTALIZANDO R$ 1.440,00 (MIL, QUATROCENTOS E QUARENTA REAIS). PENHORA REALIZADA EM: 29/10/2018.</text:span></text:p>
      <text:p text:style-name="P4">Localização: <text:span text:style-name="T69">SEGUNDA PRAIA, S/N, POVOADO MORRO DE SAO PAULO, CAIRU–BA (SEDE DA EMPRESA) </text:span></text:p>
      <text:p text:style-name="P4">Avaliação: R$ <text:span text:style-name="T3">22.62</text:span><text:span text:style-name="T1">0,00 – </text:span><text:span text:style-name="T82">Lance Mínimo: R$ </text:span><text:span text:style-name="T2">11.31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2</text:span></text:p>
      <text:p text:style-name="P15"><text:span text:style-name="T52">Processo: </text:span><text:span text:style-name="T24">0000422-75.2015.5.05.0101</text:span><text:span text:style-name="T3"> </text:span><text:span text:style-name="T54"><text:s/>RTOrd (PJE)</text:span></text:p>
      <text:p text:style-name="P15"><text:span text:style-name="T52">Rte: </text:span><text:span text:style-name="T23">ELIENE FALCAO DOS SANTOS</text:span><text:span text:style-name="T1"> </text:span><text:span text:style-name="T53">- </text:span><text:span text:style-name="T52">Adv Rte: </text:span><text:span text:style-name="T25">ROBERTO FRANCISCO DANTAS CALIL</text:span><text:span text:style-name="T52"> </text:span></text:p>
      <text:p text:style-name="P15"><text:span text:style-name="T52">Rdo: </text:span><text:span text:style-name="T23">SONO CONFORT COLCHOES LTDA - ME</text:span><text:span text:style-name="T1"> </text:span><text:span text:style-name="T53">- </text:span><text:span text:style-name="T52">Adv Rdo: </text:span><text:span text:style-name="T25">JAILTON CONCEICAO RIGAUD</text:span><text:span text:style-name="T52"> </text:span></text:p>
      <text:p text:style-name="P4">Bens: <text:span text:style-name="T1">01 CAMA ORTOBOM (INCLUINDO A BASE), COMPOSTO DE COLCHÃO ABSOLUT, MEDINDO 1,40M DE LARGURA POR 1,90M DE COMPRIMENTO, NOVO, AVALIADO O CONJUNTO EM R$ 4.400,00. </text:span></text:p>
      <text:p text:style-name="P4">Localização: <text:span text:style-name="T1">RUA BARBOSA, Nº 731, SIMÕES FILHO-BA</text:span></text:p>
      <text:p text:style-name="P4"><text:soft-page-break/>Avaliação: R$ <text:span text:style-name="T3">4.400,00 </text:span><text:span text:style-name="T1">– </text:span><text:span text:style-name="T82">Lance Mínimo: R$ </text:span><text:span text:style-name="T2">2.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3 <text:s text:c="7"/></text:span><text:s text:c="4"/></text:p>
      <text:p text:style-name="P15"><text:span text:style-name="T52">Processo: </text:span><text:span text:style-name="T1">0000423-75.2015.5.05.0193 RTOrd </text:span><text:span text:style-name="T53">(PJE)</text:span></text:p>
      <text:p text:style-name="P15"><text:span text:style-name="T52">Rte: </text:span><text:span text:style-name="T23">JILVAN DE OLIVEIRA SANTOS</text:span><text:span text:style-name="T1"> </text:span><text:span text:style-name="T53">- </text:span><text:span text:style-name="T52">Adv Rte: </text:span><text:span text:style-name="T25">WILKER CRUZ DIAS</text:span><text:span text:style-name="T52"> </text:span></text:p>
      <text:p text:style-name="P15"><text:span text:style-name="T52">Rdo: </text:span><text:span text:style-name="T23">RENILTON DE LIMA ALMEIDA</text:span><text:span text:style-name="T1"> </text:span><text:span text:style-name="T53">- </text:span><text:span text:style-name="T52">Adv Rdo: </text:span><text:span text:style-name="T25">LORENA ARAUJO GALVAO</text:span><text:span text:style-name="T52"> </text:span></text:p>
      <text:p text:style-name="P13"><text:span text:style-name="T13">Bens: </text:span><text:span text:style-name="T67">02 JOGOS DE AMORTECEDORES MANUFATURADOS MARCA GOOD PAR, PARA SAVEIRO, NOVOS, AVALIADO CADA EM R$ 300,00, TOTALIZANDO R$ 600,00; 09 KIT'S DE EMBREAGEM, PARA GOL, UNO E PÁLIO, NOVOS, MARCA KARSUK, AVALIADO CADA EM R$ 300,00, TOTALIZANDO R$ 2.700,00. 02 DISCOS DE EMBREAGEM PARA D20, MARCA KARSUK, NOVOS, AVALIADOS EM R$ 300,00 CADA, TOTALIZANDO R$ 600,00; 05 DISCOS DE EMBREAGEM, PARA CAMINHÃO, MARCA KARSUK, NOVOS, AVALIADO CADA EM R$ 300,00, TOTALIZANDO R$ 1.500,00. PENHORA REALIZADA EM: 18/12/2018. DEPOSITÁRIO DOS BENS: JOSELMA MATOS ALMEIDA.</text:span></text:p>
      <text:p text:style-name="P4">Localização: </text:p>
      <text:p text:style-name="P4">Avaliação: R$ <text:span text:style-name="T3">5.400,00 </text:span><text:span text:style-name="T1">– </text:span><text:span text:style-name="T82">Lance Mínimo: R$ </text:span><text:span text:style-name="T2">2.7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4</text:span></text:p>
      <text:p text:style-name="P15"><text:span text:style-name="T52">Processo: </text:span><text:span text:style-name="T1">0000446-50.2017.5.05.0193 RTOrd </text:span><text:span text:style-name="T53">(PJE)</text:span></text:p>
      <text:p text:style-name="P15"><text:span text:style-name="T52">Rte: </text:span><text:span text:style-name="T23">ANTONIO MARCOS DO CARMO</text:span><text:span text:style-name="T1"> </text:span><text:span text:style-name="T53">- </text:span><text:span text:style-name="T52">Adv Rte: </text:span><text:span text:style-name="T25">VICTOR CORTES MACEDO</text:span><text:span text:style-name="T52"> </text:span></text:p>
      <text:p text:style-name="P15"><text:span text:style-name="T52">Rdo: </text:span><text:span text:style-name="T23">VENTURINE ENGENHARIA LTDA</text:span><text:span text:style-name="T1"> </text:span><text:span text:style-name="T53">- </text:span><text:span text:style-name="T52">Adv Rdo: </text:span><text:span text:style-name="T25">MARCELO DE FARIAS NUNES</text:span><text:span text:style-name="T52"> </text:span></text:p>
      <text:p text:style-name="P13"><text:span text:style-name="T13">Bens: </text:span><text:span text:style-name="T16">03</text:span><text:span text:style-name="T13"> </text:span><text:span text:style-name="T67">BETONEIRAS DE MARCA CSM, MODELO TRAÇO/CS400, CAPACIDADE DE 400L(QUATROCENTOS LITROS), TODAS COM MOTORES, APARENTEMENTE FUNCIONANDO, EM MAU ESTADO DE CONSERVAÇÃO E SEM USO, AVALIADA CADA EM R$1.000,00, TOTALIZANDO R$ 3.000,00; 02 APARELHOS DE AR CONDICIONADO, TIPO SPLIT, DE MARCA SAMSUNG, MODELO, AS12UBTNXAZ, CAPACIDADE DE 12.000BTUS, COR BRANCA, COM CONTROLE REMOTO, CONSERVADOS E EM USO, AVALIADO CADA EM R$ 700,00, TOTALIZANDO R$ 1.400,00; 01 APARELHO DE AR CONDICIONADO, TIPO SPLIT, MARCA KOMECO, MODELO KOS 09 FC 3HX, COM CAPACIDADE DE 9.000 BTUS, COM CONTROLE REMOTO, CONSERVADO, EM USO, AVALIADO EM R$ 800,00; 01 APARELHO DE TELEVISÃO LED DE MARCA SONY, SEM MODELO APARENTE, COM CONTROLE REMOTO, EM BOM ESTADO, FUNCIONANDO E EM USO, AVALIADO EM R$ 1.500,00. </text:span></text:p>
      <text:p text:style-name="P4">Localização: <text:span text:style-name="T69">RUA DA MANGUEIRA, Nº 10, SANTA MÔNICA, FEIRA DE SANTANA-BA</text:span></text:p>
      <text:p text:style-name="P4">Avaliação: R$ <text:span text:style-name="T3">6.700,00 </text:span><text:span text:style-name="T1">– </text:span><text:span text:style-name="T82">Lance Mínimo: R$ </text:span><text:span text:style-name="T2">3.3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5</text:span></text:p>
      <text:p text:style-name="P15"><text:span text:style-name="T52">Processo: </text:span><text:span text:style-name="T24">0000450-64.2015.5.05.0191</text:span><text:span text:style-name="T3"> </text:span><text:span text:style-name="T54">RTOrd (PJE)</text:span></text:p>
      <text:p text:style-name="P15"><text:span text:style-name="T52">Rte: </text:span><text:span text:style-name="T23">JOAO CARLOS BATISTA SOUZA</text:span><text:span text:style-name="T1"> </text:span><text:span text:style-name="T53">- </text:span><text:span text:style-name="T52">Adv Rte: </text:span><text:span text:style-name="T54">JULIANO SILVA LEITE, JOSE HENRIQUE BRITO MARTINS, KATHERYNE PASSOS PINTO </text:span></text:p>
      <text:p text:style-name="P15"><text:span text:style-name="T52">Rdo: </text:span><text:span text:style-name="T23">LIMA AUTO POSTO LTDA - ME</text:span><text:span text:style-name="T1"> </text:span><text:span text:style-name="T53">- </text:span><text:span text:style-name="T52">Adv Rdo: </text:span><text:span text:style-name="T54">KEILLA MASCARENHAS SANTOS DALTRO, LORENA ARAUJO GALVAO </text:span></text:p>
      <text:p text:style-name="P4">Bens: <text:span text:style-name="T1">300 LITROS DE ALCOOL COMBUSTÍVEL, AVALIADOS EM R$ 858,00 (OITOCENTOS E CINQUENTA E OITO REAIS); 2000 LITROS DE GASOLINA COMUM, AVALIADOS EM R$ 7.200,00 (SETE MIL E DUZENTOS REAIS); 01 MESA DE ESCRITÓRIO, COM DUAS GAVETAS, EM FÓRMICA CINZA, USADA, AVALIADA EM R$ 100,00; 01 ARMÁRIO EM MADEIRA, COR BRANCA, COM DUAS PORTAS CORREDIÇAS, USADA, MEDINDO APROXIMADAMENTE 1,20 X 0,80M DE ALTURA, COM QUATRO GAVETAS, AVALIADO EM R$ 150,00 (CENTO E CINQUENTA REAIS); 01 ARMÁRIO EM MADEIRA, FÓRMICA CINZA, COM DUAS PORTAS, USADO, MEDINDO APROXIMADAMENTE 1,50M DE ALTURA, AVALIADO EM R$ 150,00 (CENTO E CINQUENTA REAIS); 01 BOMBA DE COMBUSTPIVEL COM 01 BICO, MARCA WAYNE, COR VERMELHA, USADA, MECÂNICA, FUNCIONANDO, AVALIADA EM R$ 5.000,00 (CINCO MIL REAIS); 01 BOMBA DE COMBUSTÍVEL COM 2 BICOS, NAS CORES AZUL E BRANCA, MARCA WAYNE, USADA, DIGITAL, FUNCIONANDO, AVALIADA EM R$ 20.000,00 (VINTE MIL REAIS). PENHORA REALIZADA EM 18/01/2017. </text:span></text:p>
      <text:p text:style-name="P4">Localização: <text:span text:style-name="T1">RUA RUI BARBOSA, S/N, CENTRO, IRARÁ-BA (LIMA AUTO POSTO LTDA-ME)</text:span></text:p>
      <text:p text:style-name="P4">Avaliação: R$ <text:span text:style-name="T3">33.458,00 </text:span><text:span text:style-name="T1">– </text:span><text:span text:style-name="T82">Lance Mínimo: R$ </text:span><text:span text:style-name="T2">16.729,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6 <text:s text:c="7"/></text:span><text:s text:c="4"/>1ª HASTA - 08/05/2019</text:p>
      <text:p text:style-name="P15"><text:span text:style-name="T52">Processo: </text:span><text:span text:style-name="T24">0000460-71.2016.5.05.0192</text:span><text:span text:style-name="T3"> </text:span><text:span text:style-name="T54">RTOrd (PJE)</text:span></text:p>
      <text:p text:style-name="P15"><text:span text:style-name="T52">Rte: </text:span><text:span text:style-name="T23">RAIANE DA SILVA MESSIAS</text:span><text:span text:style-name="T1"> </text:span><text:span text:style-name="T53">- </text:span><text:span text:style-name="T52">Adv Rte: </text:span><text:span text:style-name="T54">REGINALDO FERREIRA BORGES, GEORGE VIEIRA RIBEIRO, LIVIA DA SILVA LOBO </text:span></text:p>
      <text:p text:style-name="P15"><text:span text:style-name="T52">Rdo: </text:span><text:span text:style-name="T23">JCG MARTINS FILHO - ME</text:span><text:span text:style-name="T1"> </text:span><text:span text:style-name="T53">- </text:span><text:span text:style-name="T52">Adv Rdo: </text:span><text:span text:style-name="T25">CLAUDIO FERREIRA DE MELO</text:span><text:span text:style-name="T52"> </text:span></text:p>
      <text:p text:style-name="P13"><text:span text:style-name="T13">Bens: </text:span><text:span text:style-name="T16">01 </text:span><text:span text:style-name="T67">RELÓGIO LINCE, DOURADO, COM FUNDO BRANCO E DETALHES COM PEDRAS, AVALIADO EM R$ 350,00; 01 RELÓGIO ORIENT, PRATEADO COM FUNDO BRANCO, AVALIADO EM R$ 350,00; 01 RELÓGIO LINCE, QUADRADO, DOURADO COM FUNDO BRANCO, AVALIADO EM R$ 350,00; 01 RELÓGIO LINCE, REDONDO, PRATEADO COM FUNDO BRANCO, AVALIADO EM R$ 310,00; 01 RELÓGIO LINCE, REDONDO, DOURADO COM FUNDO PRETO, AVALIADO EM R$ 279,00; 01 RELÓGIO LINCE, REDONDO, DOURADO COM FUNDO PRETO, AVALIADO EM R$ 225,00; 01 RELÓGIO ORIENT, REDONDO, PRATEADO COM FUNDO PRETO, AVALIADO EM R$ 350,00; 01 ARMAÇÃO DE ÓCULOS, MARCA GUESS, COR CARAMELO, REFERÊNCIA GU 2554, AVALIADO EM R$ 750,00; 01 ARMAÇÃO DE ÓCULOS, MARCA GUESS, COR PRETA E DETALHES EM ROSA, REFERÊNCIA GU 2574, AVALIADO EM R$ 750,00; 01 ARMAÇÃO DE ÓCULOS, MARCA GUESS, COR AZUL PISCINA, REFERÊNCIA GU 2527, AVALIADO EM R$ 520,00; 01 ÓCULOS DE SOL, MARCA CARRERA, COR PRETO, REFERÊNCIA D2879, AVALIADO EM R$ 695,00. PENHORA REALIZADA EM: 04/12/2017. </text:span></text:p>
      <text:p text:style-name="P4">Localização: <text:span text:style-name="T69">RUA VISCONDE DO RIO BRANCO, Nº 27, LOJA 27, TÉRREO, CENTRO, FEIRA DE SANTANA-BA</text:span></text:p>
      <text:p text:style-name="P4">Avaliação: R$ <text:span text:style-name="T3">4.929,00 </text:span><text:span text:style-name="T1">– </text:span><text:span text:style-name="T82">Lance Mínimo: R$ </text:span><text:span text:style-name="T2">2.464,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7</text:span></text:p>
      <text:p text:style-name="P15"><text:span text:style-name="T52">Processo: </text:span><text:span text:style-name="T1">0000480-44.2016.5.05.0101 RTOrd </text:span><text:span text:style-name="T53">(PJE)</text:span></text:p>
      <text:p text:style-name="P15"><text:span text:style-name="T52">Rte: </text:span><text:span text:style-name="T23">JAQUELINE MOTA DOS SANTOS</text:span><text:span text:style-name="T1"> </text:span><text:span text:style-name="T53">- </text:span><text:span text:style-name="T52">Adv Rte: </text:span><text:span text:style-name="T25">ANTONIO CARLOS SOUTO COSTA</text:span><text:span text:style-name="T52"> </text:span></text:p>
      <text:p text:style-name="P15"><text:span text:style-name="T52">Rdo: </text:span><text:span text:style-name="T23">SALFRIGO SALVADOR FRIGORIFICO LTDA</text:span><text:span text:style-name="T1"> </text:span><text:span text:style-name="T53">- </text:span><text:span text:style-name="T52">Adv Rdo: </text:span><text:span text:style-name="T25">SILVIA MARIA BATISTA BRITTO PORTELLA</text:span><text:span text:style-name="T52"> </text:span></text:p>
      <text:p text:style-name="P13"><text:span text:style-name="T13">Bens: </text:span><text:span text:style-name="T67">01 FURADEIRA INDUSTRIAL DE BANCADA ITATIAIA, Nº 3050, RPM NO FUSO, AVALIADA EM R$3.000,00; 01 COMPRESSOR BITZER-FRIGOR, DOUAT 40 RG 0149 MODELO VS DO MOTOR, AVALIADO EM R$ 4.000,00; 02 IMPRESSORAS HP LASER PII02W, AVALIADA CADA EM R$300,00, TOTAIZANDO R$600,00; 01 IMPRESSORA HP DESKJET INTE ADVAN TAJE 2546, AVALIADA EM R$400,00; 20 CARRETILHAS COM ROLDANAS PARA FRIGORÍFICO, AVALIADA CADA EM R$200,00, TOTALIZANDO R$4.000,00; 02 MESAS INOX DE 1.90, AVALIADA CADA EM R$500,00, TOTALIZANDO R$1.000,00; 01 IMPRESSORA EPSON LX350, AVALIADA EM R$350,00.</text:span></text:p>
      <text:p text:style-name="P4">Localização: <text:span text:style-name="T69">BA 093 - CONVEL </text:span></text:p>
      <text:p text:style-name="P4">Avaliação: R$ <text:span text:style-name="T1">13.200,00 – </text:span><text:span text:style-name="T82">Lance Mínimo: R$ </text:span><text:span text:style-name="T2">6.6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8 <text:s text:c="7"/></text:span><text:s text:c="4"/>1ª HASTA - 08/05/2019</text:p>
      <text:p text:style-name="P15"><text:span text:style-name="T52">Processo: </text:span><text:span text:style-name="T1">0000509-61.2012.5.05.0222 ExFis </text:span><text:span text:style-name="T53">(PJE)</text:span></text:p>
      <text:p text:style-name="P15"><text:span text:style-name="T52">Rte: </text:span><text:span text:style-name="T23">UNIÃO FEDERAL (PGFN) EXECUÇÃO FISCAL, MULTA TRABALHISTA C/ DÍVIDA ATIVA</text:span><text:span text:style-name="T1"> </text:span><text:span text:style-name="T53">- </text:span><text:span text:style-name="T52">Adv Rte: </text:span></text:p>
      <text:p text:style-name="P13"><text:span text:style-name="T64">Rdo: </text:span><text:span text:style-name="T19">LUIZ EDSON DA SILVA BASTOS</text:span><text:span text:style-name="T67"> </text:span><text:span text:style-name="T15">- </text:span><text:span text:style-name="T13">Adv Rdo: </text:span></text:p>
      <text:p text:style-name="P13"><text:span text:style-name="T13">Bens: </text:span><text:span text:style-name="T67">100 FARDOS DE FEIJÃO MARCA PARAMBU, CADA FARDO COM 30 QUILOS, AVALIADO EM R$ 75,00 (SETENTA E CINCO REAIS), TOTALIZANDO </text:span><text:soft-page-break/><text:span text:style-name="T67">R$ 7.500,00 (SETE MIL E QUINHENTOS REAIS); 100 FARDOS DE AÇÚCAR MARCA PINDORAMA, CADA FARDO COM 30 QUILOS, AVALIADO O FARDO EM R$ 52,50 (CINQUENTA E DOIS REAIS E CINQUENTA CENTAVOS), TOTALIZANDO R$ 5.250,00 (CINCO MIL DUZENTOS E CINQUENTA REAIS); 100 FARDOS DE ARROZ PARBOILIZADO MARCA LYGEIRINHO, CADA FARDO COM 30 QUILOS, AVALIADO O FARDO EM R$ 60,00 (SESSENTA REAIS), TOTALIZANDO R$ 6.000,00 (SEIS MIL REAIS); 80 CAIXAS DE ÓLEO DE SOJA MARCA LIZA, CADA CAIXA COM 20 UNIDADES, AVALIADA A CAIXA EM R$ 51,80 (CINQUENTA E UM REAIS E OITENTA CENTAVOS), TOTALIZANDO R$ 4.144,00. PENHORA REALIZADA EM: 04/07/2018. </text:span></text:p>
      <text:p text:style-name="P4">Localização: <text:span text:style-name="T69">RUA CONSELHEIRO COUTO, Nº 111, CENTRO, ALAGOINHAS-BA</text:span></text:p>
      <text:p text:style-name="P4">Avaliação: R$ <text:span text:style-name="T3">22.894,00 </text:span><text:span text:style-name="T1">– </text:span><text:span text:style-name="T82">Lance Mínimo: R$ </text:span><text:span text:style-name="T2">11.447,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1">69</text:span></text:p>
      <text:p text:style-name="P15"><text:span text:style-name="T52">Processo: </text:span><text:span text:style-name="T1">0000514-60.2015.5.05.0131 RTOrd </text:span><text:span text:style-name="T53">(PJE)</text:span></text:p>
      <text:p text:style-name="P15"><text:span text:style-name="T52">Rte: </text:span><text:span text:style-name="T23">RAIMUNDO PEREIRA COSTA</text:span><text:span text:style-name="T1"> </text:span><text:span text:style-name="T53">- </text:span><text:span text:style-name="T52">Adv Rte: </text:span><text:span text:style-name="T54">RENATO MARCONDES CESAR AFFONSO, CARLOS EDUARDO MENEZES DE ASPERA, ANA MARIA MARCONDES CESAR, GUSTAVO MARCONDES CESAR AFFONSO </text:span></text:p>
      <text:p text:style-name="P15"><text:span text:style-name="T52">Rdo: </text:span><text:span text:style-name="T23">UTE MC2 CAMACARI 1 S.A.</text:span><text:span text:style-name="T1"> </text:span><text:span text:style-name="T53">- </text:span><text:span text:style-name="T52">Adv Rdo: </text:span><text:span text:style-name="T54">ELENICE CRISTINA TEODORO PEREIRA DOS SANTOS, JOSE NORIVAL PEREIRA JUNIOR, ANTONIO CARLOS BRAJATO FILHO </text:span></text:p>
      <text:p text:style-name="P13"><text:span text:style-name="T13">Bens: </text:span><text:span text:style-name="T67">02 GERADORES ACIONADOS POR MOTOR DIESEL DA MARCA CUMMINS POWER GENERATION, MODELO C200D6, ANO2014, CAPACIDADE DE 260 KVA EM STANDBAY E 240 KVA NO MODO PRIME. OS DOIS MOTORES SEM USO E CARENADOS, TANQUE COM CAPACIDADE DE 360 LITROS DE ÓLEO DIESEL. PENHORA REALIZADA EM: 16/09/2018. </text:span></text:p>
      <text:p text:style-name="P4">Localização: <text:span text:style-name="T69">VIA MATOIM, S/N, BRACO BC, PARTE 1, CENTRO INDUSTRIAL DE ARATU, DISTRITO INDUSTRIAL, CANDEIAS-BA </text:span></text:p>
      <text:p text:style-name="P4">Avaliação: R$ <text:span text:style-name="T3">30</text:span><text:span text:style-name="T1">0.000,00 – </text:span><text:span text:style-name="T82">Lance Mínimo: R$ </text:span><text:span text:style-name="T2">1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0</text:span></text:p>
      <text:p text:style-name="P15"><text:span text:style-name="T52">Processo: </text:span><text:span text:style-name="T1">0000528-21.2016.5.05.0192 RTOrd </text:span><text:span text:style-name="T53">(PJE)</text:span></text:p>
      <text:p text:style-name="P15"><text:span text:style-name="T52">Rte: </text:span><text:span text:style-name="T23">DERNIVAL MORAES MIRANDA</text:span><text:span text:style-name="T1"> </text:span><text:span text:style-name="T53">- </text:span><text:span text:style-name="T52">Adv Rte: </text:span><text:span text:style-name="T25">THIAGO RIBEIRO DA SILVA</text:span><text:span text:style-name="T52"> </text:span></text:p>
      <text:p text:style-name="P15"><text:span text:style-name="T52">Rdo: </text:span><text:span text:style-name="T23">J. J. INDUSTRIA METALURGICA LTDA</text:span><text:span text:style-name="T1"> </text:span><text:span text:style-name="T53">- </text:span><text:span text:style-name="T52">Adv Rdo: </text:span><text:span text:style-name="T54">ALEXANDRE SIMOES SILVA, CARLOS ALBERTO PESSOA SILVA </text:span></text:p>
      <text:p text:style-name="P13"><text:span text:style-name="T13">Bens: </text:span><text:span text:style-name="T67">01 TORNO INDUSTRIAL NARDINI, MODELO SAGA, COM MOTOR ACOPLADO, COR VERDE, SEM NÚMERO DE SÉRIE APARENTE, EM PLENO FUNCIONAMENTO, AVALIADO EM R$15.000,00; 01 MÁQUINA FURADEIRA FRESADORA, MARCA KONE, MOD. KFF 30, COR VERDE, EM FUNCIONAMENTO, Nº SÉRIE 336, AVALIADA EM R$13.000,00. PENHORA REALIZADA EM: 14/09/2017. </text:span></text:p>
      <text:p text:style-name="P4">Localização: <text:span text:style-name="T69">AVENIDA BANCO DO NORDESTE, Nº 2378, CIS, FEIRA DE SANTANA-BA </text:span></text:p>
      <text:p text:style-name="P4">Avaliação: R$ <text:span text:style-name="T3">28</text:span><text:span text:style-name="T1">.000,00 – </text:span><text:span text:style-name="T82">Lance Mínimo: R$ </text:span><text:span text:style-name="T2">14.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1</text:span></text:p>
      <text:p text:style-name="P15"><text:span text:style-name="T52">Processo: </text:span><text:span text:style-name="T1">0000530-42.2017.5.05.0196 RTOrd </text:span><text:span text:style-name="T53">(PJE)</text:span></text:p>
      <text:p text:style-name="P15"><text:span text:style-name="T52">Rte: </text:span><text:span text:style-name="T23">ALEXANDRA SILVA SANTOS LIMA</text:span><text:span text:style-name="T1"> </text:span><text:span text:style-name="T53">- </text:span><text:span text:style-name="T52">Adv Rte: </text:span><text:span text:style-name="T25">MOABE SANTOS CASAS</text:span><text:span text:style-name="T52"> </text:span></text:p>
      <text:p text:style-name="P15"><text:span text:style-name="T52">Rdo: </text:span><text:span text:style-name="T23">INSTITUTO DE DESENVOLVIMENTO DA EDUCACAO E DA SAUDE PUBLICA IDESP</text:span><text:span text:style-name="T1"> </text:span><text:span text:style-name="T53">- </text:span><text:span text:style-name="T52">Adv Rdo: <text:s/></text:span><text:span text:style-name="T25">MAISE EMANUELLE SANTOS SILVA</text:span><text:span text:style-name="T52"> </text:span></text:p>
      <text:p text:style-name="P13"><text:span text:style-name="T13">Bens: </text:span><text:span text:style-name="T67">01 ARMÁRIO BAIXO PARA ESCRITÓRIO, COM DUAS PORTAS BRANCAS, REVESTIDO EM FÓRMICA BEGE, UMA PRATELEIRA NA PARTE INTERNA, AVALIADO EM R$280,00; 03 ARQUIVOS EM AÇO PARA PASTA SUSPENSA, COM QUATRO GAVETAS CADA, COM CHAVE, AVALIADO CADA EM R$200,00, TOTALIZANDO R$600,00; 01 CADEIRA SECRETÁRIA GIRATÓRIA COM BRAÇOS REGULÁVEIS, REVESTIDA EM NAPA PRETA, PÉS E BRAÇOS COR PRETA, AVALIADA EM R$100,00; 01 MESA PARA ESCRITÓRIO TIPO SECRETÁRIA, COM LATERAL NA COR PRETA, DUAS GAVETAS, TAMPO EM FÓRMICA COR BEGE, AVALIADA EM R$300,00; 01 MESA PARA ESCRITÓRIO TIPO SECRETÁRIA, COM DUAS GAVETAS LATERIAS COR CINZA CLARO, TAMPO E DETALHES NA LATERAL COR BEGE, AVALIADA EM R$300,00; 01 CADEIRA GIRATÓRIA, ACOLCHOADA EM NAPA PRETA, PÉS EM FERRO COR PRETA, AVALIADA EM R$80,00; 01 CADEIRA PRESIDENTE GIRATÓRIA PRETA, AVALIADA EM R$150,00; 01 MESA PARA ESCRITÓRIO TIPO SECRETÁRIA COM TRÊS GAVETAS LATERAIS LADO DIREITO, E UMA PORTA LADO ESQUERDO, BRANCA, AVALIADA EM R$300,00; 01 REFRIGERADOR, MARCA CONSUL, 240 LITROS, BRANCO, COM VÁRIOS PONTOS DE FERRUGEM, MODELO CRC24CBANA, 127V, SÉRIE JB4782860, AVALIADO EM R$ 300,00; 01 SOFÁ TRÊS LUGARES TIPO LONGARINA, COM ASSENTO E ENCOSTO ACOLCHOADOS EM NAPA COR PRETA, BRAÇOS E PÉS CROMADOS, AVALIADO EM R$400,00; 06 CADEIRAS FIXAS EMPILHÁVEIS, PLÁSTICO PRETO, AVALIADA EM R$60,00 CADA, TOTALIZANDO R$ 360,00; 01 MESA PARA REUNIÃO BRANCA, AVALIADA EM R$450,00; 01 CONDICIONADOR DE AR TIPO SPLIT MARCA LG, COM CONTROLE, APARENTANDO CAPACIDADE DE 9.000 BTUS, AVALIADO EM R$600,00; 01 CADEIRA AZUL PRESIDENTE GIRATÓRIA COM BRAÇOS, AVALIADA EM R$300,00; 01 IMPRESSORA HP LASER JET P1102W, Nº SÉRIE BRBSF4THDK, AVALIADA EM R$2.000,00; 01 IMPRESSORA MARCA BROTHER DCP1512, Nº SÉRIE U63561H3N360317, AVALIADA EM R$400,00. PENHORA REALIZADA EM: 26/09/2018. </text:span></text:p>
      <text:p text:style-name="P4">Localização: <text:span text:style-name="T69">RUA DOUTOR SABINO SILVA, Nº 1061, PONTO CENTRAL, FEIRA DE SANTANA-BA </text:span></text:p>
      <text:p text:style-name="P4">Avaliação: R$ <text:span text:style-name="T3">6.920,00 </text:span><text:span text:style-name="T1">– </text:span><text:span text:style-name="T82">Lance Mínimo: R$ </text:span><text:span text:style-name="T2">3.4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16">Lote: <text:span text:style-name="T3">72</text:span><text:span text:style-name="T1"> <text:s text:c="7"/></text:span><text:s text:c="4"/>1ª HASTA - 13/03/2019 <text:s text:c="3"/>2ª HASTA - 08/05/2019</text:p>
      <text:p text:style-name="P15"><text:span text:style-name="T52">Processo: </text:span><text:span text:style-name="T1">0000531-95.2015.5.05.0196 RTOrd </text:span><text:span text:style-name="T53">(PJE)</text:span></text:p>
      <text:p text:style-name="P15"><text:span text:style-name="T52">Rte: </text:span><text:span text:style-name="T23">SIMONE ALVES DA SILVA</text:span><text:span text:style-name="T1"> </text:span><text:span text:style-name="T53">- </text:span><text:span text:style-name="T52">Adv Rte: </text:span><text:span text:style-name="T54">CRISTINE EMILY SANTOS NASCIMENTO, MOACIR FERREIRA DO NASCIMENTO JUNIOR, MOACIR FERREIRA DO NASCIMENTO </text:span></text:p>
      <text:p text:style-name="P13"><text:span text:style-name="T64">Rdo: </text:span><text:span text:style-name="T19">GIROCAMP - DESCARTAVEIS LTDA</text:span><text:span text:style-name="T67"> </text:span><text:span text:style-name="T15">- </text:span><text:span text:style-name="T13">Adv Rdo: </text:span></text:p>
      <text:p text:style-name="P13"><text:span text:style-name="T13">Bens: </text:span><text:span text:style-name="T16">01 </text:span><text:span text:style-name="T67">CAMINHÃO, MARCA MERCEDEZ BENZ, CARROCERIA FECHADA, MOVIDO A DIESEL, MODELO ATEGO 1315, NAS CORES BRANCA E AMARELA COM NOME DA EMPRESA DEMANDADA GIROCAMP, PLACA EFQ- 4775, ANO DE FABRICAÇÃO 2007, MODELO 2008, CHASSI Nº 9BM9580248B566373, RENAVAM Nº 00976144646, USADO, EM BOM ESTADO. PENHORA REALIZADA EM: 24/04/2017.</text:span></text:p>
      <text:p text:style-name="P13"><text:span text:style-name="T14">Obs. Bem: </text:span><text:span text:style-name="T17"><text:s/>É POSSÍVEL EXISTIR OUTRAS MULTAS AINDA NÃO REGISTRADAS NO DETRAN - EM PROCESSAMENTO. <text:s text:c="2"/></text:span><text:span text:style-name="T67"><text:s/></text:span></text:p>
      <text:p text:style-name="P4">Localização: <text:span text:style-name="T69">AV. EDUARDO FROES DA MOTA, Nº 5700, LOJA 19, QUEIMADINHA, FEIRA DE SANTANA-BA </text:span></text:p>
      <text:p text:style-name="P4">Avaliação: R$ <text:span text:style-name="T3">55.000,00 </text:span><text:span text:style-name="T1">– </text:span><text:span text:style-name="T82">Lance Mínimo: R$ </text:span><text:span text:style-name="T2">2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3</text:span></text:p>
      <text:p text:style-name="P15"><text:span text:style-name="T52">Processo: </text:span><text:span text:style-name="T1">0000536-52.2016.5.05.0271 RTOrd </text:span><text:span text:style-name="T53">(PJE)</text:span></text:p>
      <text:p text:style-name="P15"><text:span text:style-name="T52">Rte: </text:span><text:span text:style-name="T23">SORAIA ARAUJO CAVALCANTE</text:span><text:span text:style-name="T1"> </text:span><text:span text:style-name="T53">- </text:span><text:span text:style-name="T52">Adv Rte: </text:span><text:span text:style-name="T25">JOSE LUIZ GUIMARAES ELPIDIO</text:span><text:span text:style-name="T52"> </text:span></text:p>
      <text:p text:style-name="P13"><text:span text:style-name="T64">Rdo: </text:span><text:span text:style-name="T19">GRAUTECH CONSTRUTORA LTDA</text:span><text:span text:style-name="T67"> </text:span><text:span text:style-name="T65">- </text:span><text:span text:style-name="T64">Adv Rdo: </text:span><text:span text:style-name="T66">EDSON ALMEIDA DE JESUS JUNIOR, CORINA ANDRADE ABREU</text:span><text:span text:style-name="T13"> </text:span></text:p>
      <text:p text:style-name="P13"><text:span text:style-name="T13">Bens: </text:span><text:span text:style-name="T67">01 CARROCERIA COLETORA DE LIXO MARCA FACCHINI TIPO CARROCERIA 116 - MEC OPERACIONAL NIEV SP7FN1161509G0889. PENHORA REALIZADA EM: 29/10/2018. </text:span></text:p>
      <text:p text:style-name="P4">Localização: <text:span text:style-name="T69">ESTRADA DA CASCALHEIRA, SN, KM 03, CAMAÇARI-BA </text:span></text:p>
      <text:p text:style-name="P4">Avaliação: R$ <text:span text:style-name="T3">70.000,00 </text:span><text:span text:style-name="T1">– </text:span><text:span text:style-name="T82">Lance Mínimo: R$ </text:span><text:span text:style-name="T2">3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4</text:span></text:p>
      <text:p text:style-name="P15"><text:span text:style-name="T52">Processo: </text:span><text:span text:style-name="T1">0000545-75.2018.5.05.0131 CartPrec </text:span><text:span text:style-name="T53">(PJE)</text:span></text:p>
      <text:p text:style-name="P15"><text:soft-page-break/><text:span text:style-name="T52">Rte: </text:span><text:span text:style-name="T23">IZAQUIEL DOS SANTOS MATOS</text:span><text:span text:style-name="T1"> </text:span><text:span text:style-name="T53">- </text:span><text:span text:style-name="T52">Adv Rte: </text:span></text:p>
      <text:p text:style-name="P14"><text:span text:style-name="T61">Rdo: </text:span><text:span text:style-name="T35">NATIVA TERRAPLANAGEM LOCACAO E SERVICOS LTDA - ME</text:span><text:span text:style-name="T63"> </text:span><text:span text:style-name="T62">- </text:span><text:span text:style-name="T60">Adv Rdo: </text:span></text:p>
      <text:p text:style-name="P13"><text:span text:style-name="T13">Bens: </text:span><text:span text:style-name="T16">01 </text:span><text:span text:style-name="T67">CASA, Nº 229, TIPO C, LOCALIZADA NO CONDOMÍNIO PRAIA DE JAUÁ, NO LOTEAMENTO PARQUE NASCENTE DO CAPIVARA, NO MUNICÍPIO DE CAMAÇARI, COM UMA ÁREA TOTAL DE 149,26 M², INSCRITA NO CENSO MUNICIPAL SOB O NÚMERO 1176123. PENHORA REALIZADA EM: 20/09/2018. </text:span></text:p>
      <text:p text:style-name="P4">Localização: <text:span text:style-name="T1"><text:s/></text:span><text:span text:style-name="T69">CONDOMÍNIO PRAIA DE JAUÁ, LOTEAMENTO PARQUE NASCENTE DO CAPIVARA, LIMOEIRO, CAMAÇARI-BA</text:span></text:p>
      <text:p text:style-name="P4">Avaliação: R$ <text:span text:style-name="T3">170.000,00 </text:span><text:span text:style-name="T1">– </text:span><text:span text:style-name="T82">Lance Mínimo: R$ </text:span><text:span text:style-name="T2">8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5</text:span></text:p>
      <text:p text:style-name="P15"><text:span text:style-name="T52">Processo: </text:span><text:span text:style-name="T1">0000561-18.2015.5.05.0201 RTOrd </text:span><text:span text:style-name="T53">(PJE)</text:span></text:p>
      <text:p text:style-name="P15"><text:span text:style-name="T52">Rte: </text:span><text:span text:style-name="T23">ELIAS FERREIRA DE ANDRADE DE SOUZA</text:span><text:span text:style-name="T1"> </text:span><text:span text:style-name="T53">- </text:span><text:span text:style-name="T52">Adv Rte: </text:span><text:span text:style-name="T54">JOSE ANTONIO SAMPAIO GOMES, KARLYLE WENDEL FONTES CASTELHANO </text:span></text:p>
      <text:p text:style-name="P14"><text:span text:style-name="T61">Rdo: </text:span><text:span text:style-name="T35">ERICK CAMPOS SILVA</text:span><text:span text:style-name="T63"> </text:span><text:span text:style-name="T62">- </text:span><text:span text:style-name="T60">Adv Rdo: </text:span></text:p>
      <text:p text:style-name="P14"><text:span text:style-name="T60">Bens: </text:span><text:span text:style-name="T63">01 IMÓVEL CASA RESIDENCIAL COM NÚMERO DE PORTA 09 E 528.573 DE INSCRIÇÃO NO CENSO IMOBILIÁRIO, E COM MATRICULA Nº 25.776, NO 7º OFICIO DO REGISTRO DE IMÓVEIS E HIPOTECAS, SITUADO NA ALAMEDA PRAIA DE GARAPUÁ, INTEGRANTE DO CONDOMÍNIO ANGRA DOS REIS VILLAGE PARK, Nº 119, STELLA MARIS - SALVADOR, BA, DESCRITO A SEGUIR: DUPLEX, TENDO NO PAVIMENTO TÉRREO (INFERIOR), VARANDA (PROJEÇÃO) LIVING, LAVABO, COZINHA, ÁREA DE SERVIÇO, SANITÁRIO DE SERVIÇO, QUARTO REVERSÍVEL E ESCADA. NO PAVIMENTO SUPERIOR, VARANDA SUPERIOR, QUARTO SUÍTE I, SANITÁRIO SUÍTE I, QUARTO SUÍTE II, SANITÁRIO SUÍTE II E HALL DE CIRCULAÇÃO, TENDO UMA VAGA DE GARAGEM LOCALIZADA NA FRENTE DA UNIDADE, COM ÁREA TOTAL DE 88,526M², SENDO 84,31M² DE ÁREA PRIVATIVA, 4,216M² DE ÁREA COMUM E FRAÇÃO IDEAL DE 0,1449275, OU 134,27M² DO TERRENO PRÓPRIO RESULTANTE DA UNIFICAÇÃO DOS LOTES 06 A 11 DA QUADRA X DO LOTEAMENTO ALAMEDA DAS PRAIAS, SUBDISTRITO DE ITAPOAN, ZONA URBANA DESTA CAPITAL, MEDINDO 89,50M DE FRENTE PARA ALAMEDA PRAIA DE GUARAPUÁ, 118,49M DE FUNDO NO LIMITE COM A ALAMEDA PRAIA DE GUAIBIM E PASSAGEM DE PEDESTRES, 85,00M DO LADO DIREITO NO LIMITE COM OS LOTES DE NÚMEROS 05 E 12 DA MESMA QUADRA E 100,99M DO LADO ESQUERDO NO LIMITE COM A ALAMEDA PRAIA DO FLAMENGO. PRÉDIO EM BOM ESTADO DE CONSERVAÇÃO, SENDO AVALIADO A RESPECTIVA UNIDADE EM R$ 4.000,00 O METRO QUADRADO CONSTRUÍDO TOTALIZANDO A AVALIAÇÃO DO IMÓVEL EM R$ 354.104,00. PENHORA REALIZADA EM: 19/11/2018. </text:span></text:p>
      <text:p text:style-name="P17">Localização: <text:span text:style-name="T1"><text:s/></text:span><text:span text:style-name="T5">ALAMEDA PRAIA DE GARAPUA, CONDOMÍNIO ANGRA DOS REIS VILLAGE PARK, Nº 119, CASA 09, STELLA MARIS, SALVADOR-BA</text:span></text:p>
      <text:p text:style-name="P17">Avaliação: R$ <text:span text:style-name="T3">354.104,00 </text:span><text:span text:style-name="T1">– </text:span><text:span text:style-name="T82">Lance Mínimo: R$ </text:span><text:span text:style-name="T2">177.052,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6</text:span><text:span text:style-name="T1"> <text:s text:c="7"/></text:span><text:s text:c="4"/></text:p>
      <text:p text:style-name="P15"><text:span text:style-name="T52">Processo: </text:span><text:span text:style-name="T1">0000562-03.2015.5.05.0201 RTOrd </text:span><text:span text:style-name="T53">(PJE)</text:span></text:p>
      <text:p text:style-name="P15"><text:span text:style-name="T52">Rte: </text:span><text:span text:style-name="T23">ANSELMO PEREIRA SENA</text:span><text:span text:style-name="T1"> </text:span><text:span text:style-name="T53">- </text:span><text:span text:style-name="T52">Adv Rte: </text:span><text:span text:style-name="T54">JOSE ANTONIO SAMPAIO GOMES, KARLYLE WENDEL FONTES CASTELHANO </text:span></text:p>
      <text:p text:style-name="P13"><text:span text:style-name="T64">Rdo: </text:span><text:span text:style-name="T19">ERICK CAMPOS SILVA</text:span><text:span text:style-name="T67"> </text:span><text:span text:style-name="T15">- </text:span><text:span text:style-name="T13">Adv Rdo: </text:span></text:p>
      <text:p text:style-name="P13"><text:span text:style-name="T13">Bens: </text:span><text:span text:style-name="T67">01 IMÓVEL CASA RESIDENCIAL COM NÚMERO DE PORTA 09 E 528.573 DE INSCRIÇÃO NO CENSO IMOBILIÁRIO, MATRICULA Nº 25.776, 7º OFICIO DO REGISTRO DE IMÓVEIS E HIPOTECAS, DESCRITO A SEGUIR: DUPLEX, TENDO NO PAVIMENTO TÉRREO (INFERIOR), VARANDA (PROJEÇÃO) LIVING, LAVABO, COZINHA, ÁREA DE SERVIÇO, SANITÁRIO DE SERVIÇO, QUARTO REVERSÍVEL E ESCADA. NO PAVIMENTO SUPERIOR, VARANDA SUPERIOR, QUARTO SUÍTE I, SANITÁRIO SUÍTE I, QUARTO SUÍTE II, SANITÁRIO SUÍTE II E HALL DE CIRCULAÇÃO, TENDO UMA VAGA DE GARAGEM LOCALIZADA NA FRENTE DA UNIDADE, COM ÁREA TOTAL DE 88,526M², SENDO 84,31M² DE ÁREA PRIVATIVA, 4,216M² DE ÁREA COMUM E FRAÇÃO IDEAL DE 0,1449275, OU 134,27M² DO TERRENO PRÓPRIO RESULTANTE DA UNIFICAÇÃO DOS LOTES 06 A 11 DA QUADRA X DO LOTEAMENTO ALAMEDA DAS PRAIAS, SUBDISTRITO DE ITAPOAN, ZONA URBANA DESTA CAPITAL, MEDINDO 89,50M DE FRENTE PARA ALAMEDA PRAIA DE GUARAPUÁ, 118,49M DE FUNDO NO LIMITE COM A ALAMEDA PRAIA DE GUAIBIM E PASSAGEM DE PEDESTRES, 85,00M DO LADO DIREITO NO LIMITE COM OS LOTES DE NÚMEROS 05 E 12 DA MESMA QUADRA E 100,99M DO LADO ESQUERDO NO LIMITE COM A ALAMEDA PRAIA DO FLAMENGO. PRÉDIO EM BOM ESTADO DE CONSERVAÇÃO, SENDO AVALIADO A RESPECTIVA UNIDADE EM R$ 4.000,00 O METRO QUADRADO CONSTRUÍDO. PENHORA REALIZADA EM: 19/11/2018. </text:span></text:p>
      <text:p text:style-name="P4">Localização: <text:span text:style-name="T69">ALAMEDA PRAIA DE GARAPUÁ, INTEGRANTE DO CONDOMÍNIO ANGRA DOS REIS VILLAGE PARK, Nº 119, STELLA MARIS, SALVADOR-BA</text:span></text:p>
      <text:p text:style-name="P4">Avaliação: R$ <text:span text:style-name="T3">354.104,00 </text:span><text:span text:style-name="T1">– </text:span><text:span text:style-name="T82">Lance Mínimo: R$ </text:span><text:span text:style-name="T2">177.052,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7</text:span></text:p>
      <text:p text:style-name="P15"><text:span text:style-name="T52">Processo: </text:span><text:span text:style-name="T1">0000567-73.2017.5.05.0421 RTSum </text:span><text:span text:style-name="T53">(PJE)</text:span></text:p>
      <text:p text:style-name="P15"><text:span text:style-name="T52">Rte: </text:span><text:span text:style-name="T23">WILSON BERGUISON NASCIMENTO DA SILVA</text:span><text:span text:style-name="T1"> </text:span><text:span text:style-name="T53">- </text:span><text:span text:style-name="T52">Adv Rte: </text:span><text:span text:style-name="T25">ADRIANO BALBINO SANTOS JUNIOR</text:span><text:span text:style-name="T52"> </text:span></text:p>
      <text:p text:style-name="P15"><text:span text:style-name="T52">Rdo: </text:span><text:span text:style-name="T23">ANTONIO CARLOS RIBEIRO SAMPAIO</text:span><text:span text:style-name="T1"> </text:span><text:span text:style-name="T53">- </text:span><text:span text:style-name="T52">Adv Rdo: </text:span><text:span text:style-name="T25">CARLOS ALBERTO GOMES DE OLIVEIRA ARGOLO</text:span><text:span text:style-name="T52"> </text:span></text:p>
      <text:p text:style-name="P13"><text:span text:style-name="T13">Bens: </text:span><text:span text:style-name="T67">01 SERRA CIRCULAR, MARCA MAZUTTI, MODELO IMML, COM MOTOR TRIFÁSICO WEG DE 03 CAVALOS - ELÉTRICO, MEDINDO 1,00 M X 1,30 M X 80 CM (ALTURA), EM BOM ESTADO DE USO. PENHORA REALIZADA EM: 13/06/2018. </text:span></text:p>
      <text:p text:style-name="P4">Localização: <text:span text:style-name="T69">RUA GILDA FERREIRA, Nº 288, CENTRO, AMARGOSA-BA</text:span></text:p>
      <text:p text:style-name="P4">Avaliação: R$ <text:span text:style-name="T3">3.300,00 </text:span><text:span text:style-name="T1">– </text:span><text:span text:style-name="T82">Lance Mínimo: R$ </text:span><text:span text:style-name="T2">1.6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8</text:span></text:p>
      <text:p text:style-name="P15"><text:span text:style-name="T52">Processo: </text:span><text:span text:style-name="T1">0000606-32.2018.5.05.0196 RTSum </text:span><text:span text:style-name="T53">(PJE)</text:span></text:p>
      <text:p text:style-name="P15"><text:span text:style-name="T52">Rte: </text:span><text:span text:style-name="T23">DARLANE DE ALMEIDA ALVES</text:span><text:span text:style-name="T1"> </text:span><text:span text:style-name="T53">- </text:span><text:span text:style-name="T52">Adv Rte: </text:span><text:span text:style-name="T54">WENDEL LOPES PEDREIRA, JOUSE RIBEIRO MARQUES PEDREIRA </text:span></text:p>
      <text:p text:style-name="P15"><text:span text:style-name="T52">Rdo: </text:span><text:span text:style-name="T23">METALPLAST BAHIA INDUSTRIA LTDA</text:span><text:span text:style-name="T1"> </text:span><text:span text:style-name="T53">- </text:span><text:span text:style-name="T52">Adv Rdo: </text:span><text:span text:style-name="T25">CIBELLE COSTA VALADÃO</text:span><text:span text:style-name="T52"> </text:span></text:p>
      <text:p text:style-name="P13"><text:span text:style-name="T13">Bens: </text:span><text:span text:style-name="T67">14 PIAS DE COZINHA EM AÇO INOX, MEDINDO APROXIMADAMENTE 120 CM X 54 CM, MARCA AMANDY, AVALIADA CADA EM R$ 150,00 (CENTO E CINQUENTA REAIS), TOTALIZANDO R$ 2.100,00 (DOIS MIL E CEM REAIS). PENHORA REALIZADA EM: 13/02/2019. </text:span></text:p>
      <text:p text:style-name="P4">Localização: <text:span text:style-name="T1"><text:s/></text:span><text:span text:style-name="T69">RODOVIA BR 324, KM 539, S/N, LOTEAMENTO VILA SERENA (EM FRENTE AO POSTO SERVE BEM), POVOADO RIO SECO, AMÉLIA RODRIGUES-BA</text:span></text:p>
      <text:p text:style-name="P4">Avaliação: R$ <text:span text:style-name="T3">2.100,00 </text:span><text:span text:style-name="T1">– </text:span><text:span text:style-name="T82">Lance Mínimo: R$ </text:span><text:span text:style-name="T2">1.0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79</text:span></text:p>
      <text:p text:style-name="P15"><text:span text:style-name="T52">Processo: </text:span><text:span text:style-name="T1">0000608-02.2018.5.05.0196 RTSum </text:span><text:span text:style-name="T53">(PJE)</text:span></text:p>
      <text:p text:style-name="P15"><text:span text:style-name="T52">Rte: </text:span><text:span text:style-name="T23">EDICARLOS CARVALHO ALVES</text:span><text:span text:style-name="T1"> </text:span><text:span text:style-name="T53">- </text:span><text:span text:style-name="T52">Adv Rte: </text:span><text:span text:style-name="T54">WENDEL LOPES PEDREIRA, JOUSE RIBEIRO MARQUES PEDREIRA </text:span></text:p>
      <text:p text:style-name="P15"><text:span text:style-name="T52">Rdo: </text:span><text:span text:style-name="T23">METALPLAST BAHIA INDUSTRIA LTDA</text:span><text:span text:style-name="T1"> </text:span><text:span text:style-name="T53">- </text:span><text:span text:style-name="T52">Adv Rdo: </text:span><text:span text:style-name="T25">CIBELLE COSTA VALADÃO</text:span><text:span text:style-name="T52"> </text:span></text:p>
      <text:p text:style-name="P13"><text:span text:style-name="T13">Bens: </text:span><text:span text:style-name="T67">29 PIAS DE PIA DE COZINHA EM AÇO INOX MEDINDO APROX. 120CMX54CM, MARCA AMANDY, AVALIADA CADA UMA EM R$ 150,00 (CENTO E CINQUENTA REAIS), TOTALIZANDO R$ 4.350,00 10 PIAS DE PIA DE COZINHA EM AÇO INOX MEDINDO APROX. 160CMX54CM, MARCA AMANDY, AVALIADA CADA UMA EM R$ 240,00 (DUZENTOS E QUARENTA REAIS), TOTALIZANDO R$ 2.400,00. PENHORA REALIZADA EM: 12 DE MARÇO DE 2019. </text:span></text:p>
      <text:p text:style-name="P4">Localização: <text:span text:style-name="T69">RODOVIA BR 324, KM 539, S/N, LOTEAMENTO VILA SERENA (EM FRENTE AO POSTO SERVE BEM), POVOADO RIO SECO, AMÉLIA RODRIGUES-BA </text:span></text:p>
      <text:p text:style-name="P4">Avaliação: R$ <text:span text:style-name="T3">6.750,00 </text:span><text:span text:style-name="T1">– </text:span><text:span text:style-name="T82">Lance Mínimo: R$ </text:span><text:span text:style-name="T2">3.37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text:soft-page-break/>Lote: <text:span text:style-name="T3">80</text:span></text:p>
      <text:p text:style-name="P15"><text:span text:style-name="T52">Processo: </text:span><text:span text:style-name="T1">0000609-84.2018.5.05.0196 RTSum </text:span><text:span text:style-name="T53">(PJE)</text:span></text:p>
      <text:p text:style-name="P15"><text:span text:style-name="T52">Rte: </text:span><text:span text:style-name="T23">JAILSON SANTANA DE JESUS</text:span><text:span text:style-name="T1"> </text:span><text:span text:style-name="T53">- </text:span><text:span text:style-name="T52">Adv Rte: </text:span><text:span text:style-name="T54">WENDEL LOPES PEDREIRA, JOUSE RIBEIRO MARQUES PEDREIRA </text:span></text:p>
      <text:p text:style-name="P15"><text:span text:style-name="T52">Rdo: </text:span><text:span text:style-name="T23">METALPLAST BAHIA INDUSTRIA LTDA</text:span><text:span text:style-name="T1"> </text:span><text:span text:style-name="T53">- </text:span><text:span text:style-name="T52">Adv Rdo: </text:span><text:span text:style-name="T25">CIBELLE COSTA VALADÃO</text:span><text:span text:style-name="T52"> </text:span></text:p>
      <text:p text:style-name="P13"><text:span text:style-name="T13">Bens: </text:span><text:span text:style-name="T67">30 PIAS DE PIA DE COZINHA EM AÇO INOX MEDINDO APROX. 120CMX54CM, MARCA AMANDY, AVALIADA CADA UMA EM R$ 150,00 (CENTO E CINQUENTA REAIS), TOTALIZANDO R$ 4.500,00; 10 PIAS DE PIA DE COZINHA EM AÇO INOX MEDINDO APROX. 160CMX54CM, MARCA AMANDY, AVALIADA CADA UMA EM R$ 240,00 (DUZENTOS E QUARENTA REAIS), TOTALIZANDO R$ 2.400,00. PENHORA REALIZADA EM: 15 DE FEVEREIRO DE 2019.</text:span></text:p>
      <text:p text:style-name="P4">Localização: <text:span text:style-name="T69">RODOVIA BR 324, KM 539, S/N, LOTEAMENTO VILA SERENA (EM FRENTE AO POSTO SERVE BEM), POVOADO RIO SECO, AMÉLIA RODRIGUES-BA </text:span></text:p>
      <text:p text:style-name="P4">Avaliação: R$ <text:span text:style-name="T3">6.900,00 </text:span><text:span text:style-name="T1">– </text:span><text:span text:style-name="T82">Lance Mínimo: R$ </text:span><text:span text:style-name="T2">3.4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1</text:span></text:p>
      <text:p text:style-name="P15"><text:span text:style-name="T52">Processo: </text:span><text:span text:style-name="T1">0000613-30.2015.5.05.0131 CartPrec </text:span><text:span text:style-name="T53">(PJE)</text:span></text:p>
      <text:p text:style-name="P15"><text:span text:style-name="T52">Rte: </text:span><text:span text:style-name="T23">MANOEL FERREIRA DA SILVA</text:span><text:span text:style-name="T1"> </text:span><text:span text:style-name="T53">- </text:span><text:span text:style-name="T52">Adv Rte: </text:span></text:p>
      <text:p text:style-name="P13"><text:span text:style-name="T64">Rdo: </text:span><text:span text:style-name="T19">CONSEIL LOGISTICA E DISTRIBUICAO LTDA</text:span><text:span text:style-name="T67"> </text:span><text:span text:style-name="T15">- </text:span><text:span text:style-name="T13">Adv Rdo: </text:span></text:p>
      <text:p text:style-name="P13"><text:span text:style-name="T13">Bens: </text:span><text:span text:style-name="T16">01 </text:span><text:span text:style-name="T67">ÁREA DE TERRAS DESMEMBRADA DA MAIOR PORÇÃO DO IMÓVEL DENOMINADO "FAZENDA ENCANTAMENTO", SITUADA EM ABRANTES, MUNICÍPIO DE CAMAÇARI, MEDINDO 540.000 M², CADASTRADA NO INCRA SOB Nº 320.013.017.710-7, MATRÍCULA Nº 24.180, REGISTRO GERAL DE 2006 DO CARTÓRIO DO 1º OFÍCIO DO REGISTRO DE IMÓVEIS DE CAMAÇARI. PENHORA REALIZADA EM: 11/09/2015.</text:span></text:p>
      <text:p text:style-name="P4">Localização: </text:p>
      <text:p text:style-name="P4">Avaliação: R$ <text:span text:style-name="T3">6.000.000,00 </text:span><text:span text:style-name="T1">– </text:span><text:span text:style-name="T82">Lance Mínimo: R$ </text:span><text:span text:style-name="T2">3.0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2</text:span></text:p>
      <text:p text:style-name="P15"><text:span text:style-name="T52">Processo: </text:span><text:span text:style-name="T1">0000613-30.2015.5.05.0131 CartPrec </text:span><text:span text:style-name="T53">(PJE)</text:span></text:p>
      <text:p text:style-name="P15"><text:span text:style-name="T52">Rte: </text:span><text:span text:style-name="T23">MANOEL FERREIRA DA SILVA</text:span><text:span text:style-name="T1"> </text:span><text:span text:style-name="T53">- </text:span><text:span text:style-name="T52">Adv Rte: </text:span></text:p>
      <text:p text:style-name="P13"><text:span text:style-name="T64">Rdo: </text:span><text:span text:style-name="T19">CONSEIL LOGISTICA E DISTRIBUICAO LTDA</text:span><text:span text:style-name="T67"> </text:span><text:span text:style-name="T15">- </text:span><text:span text:style-name="T13">Adv Rdo: </text:span></text:p>
      <text:p text:style-name="P13"><text:span text:style-name="T13">Bens: </text:span><text:span text:style-name="T16">01 </text:span><text:span text:style-name="T18">ÁREA DE TERRAS DESMEMBRADA DA MAIOR PORÇÃO DO IMÓVEL DENOMINADO "FAZENDA ENCANTAMENTO, SITUADA EM ABRANTES, MUNICÍPIO DE CAMAÇARI, MEDINDO 180.000 M², CADASTRADA NO INCRA SOB Nº 320.013.017.710-7, MATRÍCULA Nº 23.341, REGISTRO GERAL DE 2006 DO CARTÓRIO DO 1º OFÍCIO DO REGISTRO DE IMÓVEIS DE CAMAÇARI. </text:span><text:span text:style-name="T67">PENHORA REALIZADA EM: 11/09/2015.</text:span></text:p>
      <text:p text:style-name="P4">Localização: </text:p>
      <text:p text:style-name="P4">Avaliação: R$ <text:span text:style-name="T3">2.000.000,00 </text:span><text:span text:style-name="T1">– </text:span><text:span text:style-name="T82">Lance Mínimo: R$ </text:span><text:span text:style-name="T3">1</text:span><text:span text:style-name="T2">.0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3</text:span><text:span text:style-name="T1"> <text:s text:c="7"/></text:span><text:s text:c="4"/></text:p>
      <text:p text:style-name="P15"><text:span text:style-name="T52">Processo: </text:span><text:span text:style-name="T1">0000629-75.2018.5.05.0196 RTSum </text:span><text:span text:style-name="T53">(PJE)</text:span></text:p>
      <text:p text:style-name="P15"><text:span text:style-name="T52">Rte: </text:span><text:span text:style-name="T23">MELQUIADES DE JESUS FILHO</text:span><text:span text:style-name="T1"> </text:span><text:span text:style-name="T53">- </text:span><text:span text:style-name="T52">Adv Rte: </text:span><text:span text:style-name="T25">FELLIPE RODRIGUES MARQUES</text:span><text:span text:style-name="T52"> </text:span></text:p>
      <text:p text:style-name="P15"><text:span text:style-name="T52">Rdo: </text:span><text:span text:style-name="T23">METAF INDUSTRIA COMERCIO E CONSTRUCOES LTDA</text:span><text:span text:style-name="T1"> </text:span><text:span text:style-name="T53">- </text:span><text:span text:style-name="T52">Adv Rdo: </text:span><text:span text:style-name="T25">JOSE CAETANO DE MENEZES NETO</text:span><text:span text:style-name="T52"> </text:span></text:p>
      <text:p text:style-name="P13"><text:span text:style-name="T13">Bens: </text:span><text:span text:style-name="T16">01 </text:span><text:span text:style-name="T67">PONTE ROLANTE INDUSTRIAL, MARCA VASTEC DE 6 TONELADAS DE CAPACIDADE, FUNCIONANDO E EM BOM ESTADO. PENHORA REALIZADA EM:13/03/2019. </text:span></text:p>
      <text:p text:style-name="P4">Localização: <text:span text:style-name="T69">AV. LUIS EDUARDO, Nº 523, CIS, FEIRA DE SANTANA-BA</text:span></text:p>
      <text:p text:style-name="P4">Avaliação: R$ <text:span text:style-name="T3">42</text:span><text:span text:style-name="T1">.000,00 – </text:span><text:span text:style-name="T82">Lance Mínimo: R$ </text:span><text:span text:style-name="T3">21</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4</text:span></text:p>
      <text:p text:style-name="P15"><text:span text:style-name="T52">Processo: </text:span><text:span text:style-name="T1">0000633-15.2018.5.05.0196 RTSum </text:span><text:span text:style-name="T53">(PJE)</text:span></text:p>
      <text:p text:style-name="P15"><text:span text:style-name="T52">Rte: </text:span><text:span text:style-name="T23">RAFAEL SANTA BARBARA SANTOS</text:span><text:span text:style-name="T1"> </text:span><text:span text:style-name="T53">- </text:span><text:span text:style-name="T52">Adv Rte: </text:span><text:span text:style-name="T25">LUIZ GONZAGA FERREIRA</text:span><text:span text:style-name="T52"> </text:span></text:p>
      <text:p text:style-name="P15"><text:span text:style-name="T52">Rdo: </text:span><text:span text:style-name="T23">AMP LIMA COMERCIO DE MOVEIS LTDA</text:span><text:span text:style-name="T1"> </text:span><text:span text:style-name="T53">- </text:span><text:span text:style-name="T52">Adv Rdo: </text:span><text:span text:style-name="T25">ALESSANDRO DE OLIVEIRA SERAFIM</text:span><text:span text:style-name="T52"> </text:span></text:p>
      <text:p text:style-name="P13"><text:span text:style-name="T13">Bens: </text:span><text:span text:style-name="T67">01 ESCRITÓRIO COMPOSTO DE MESA EM "L", COM 01 ARMÁRIO E UM PAINEL PARA TV, EM MDP, BRANCO, SEMINOVO AVALIAÇÃO: R$ 5.500,00 LOCALIZAÇÃO: PENHORA REALIZADA EM: 16/04/2019 </text:span></text:p>
      <text:p text:style-name="P4">Localização: <text:span text:style-name="T69">AV. GETÚLIO VARGAS, Nº 2596, PARQUE GETÚLIO VARGAS, FEIRA DE SANTANA-BA </text:span></text:p>
      <text:p text:style-name="P4">Avaliação: R$ <text:span text:style-name="T3">5.500,00 </text:span><text:span text:style-name="T1">– </text:span><text:span text:style-name="T82">Lance Mínimo: R$ </text:span><text:span text:style-name="T2">2.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5</text:span><text:span text:style-name="T1"> <text:s text:c="7"/></text:span><text:s text:c="4"/></text:p>
      <text:p text:style-name="P15"><text:span text:style-name="T52">Processo: </text:span><text:span text:style-name="T1">0000634-24.2015.5.05.0222 RTOrd </text:span><text:span text:style-name="T53">(PJE)</text:span></text:p>
      <text:p text:style-name="P15"><text:span text:style-name="T52">Rte: </text:span><text:span text:style-name="T23">FABIANE DOS SANTOS AMORIM</text:span><text:span text:style-name="T1"> </text:span><text:span text:style-name="T53">- </text:span><text:span text:style-name="T52">Adv Rte: </text:span><text:span text:style-name="T25">JORGE ACACIO DE MIRANDA REIS</text:span><text:span text:style-name="T52"> </text:span></text:p>
      <text:p text:style-name="P13"><text:span text:style-name="T64">Rdo: </text:span><text:span text:style-name="T20">MACALTEC MANUTENCAO TECNICA EM CALDEIRARIA E SERVICOS MARITIMOS LTDA</text:span><text:span text:style-name="T64"> </text:span><text:span text:style-name="T65">- </text:span><text:span text:style-name="T64">Adv Rdo: </text:span><text:span text:style-name="T20">FERNANDO CORDEIRO ARAÚJO</text:span><text:span text:style-name="T64"> </text:span><text:span text:style-name="T13"><text:s/></text:span></text:p>
      <text:p text:style-name="P13"><text:span text:style-name="T13">Bens: </text:span><text:span text:style-name="T16">01 </text:span><text:span text:style-name="T67">COMPRESSOR DE AR PARAFUSO LS10-40 LACAC-NS7035, USADO; 01 CÉLULA DE CARGA MOD. DCM CAPACIDADE 50 TONELADAS COM DISPLAY E REMOTO E RECEPTOR PARA MICRO. PENHORA REALIZADA EM: 30/01/2019. </text:span></text:p>
      <text:p text:style-name="P4">Localização: <text:span text:style-name="T1"><text:s/></text:span><text:span text:style-name="T69">RUA JOSÉ VISCO VIEIRA, 00, LOTEAMENTO PLANALTO ÁGUA GRANDE, PIONEIRO, CATU-BA</text:span></text:p>
      <text:p text:style-name="P4">Avaliação: R$ <text:span text:style-name="T3">35.240,00 </text:span><text:span text:style-name="T1">– </text:span><text:span text:style-name="T82">Lance Mínimo: R$ </text:span><text:span text:style-name="T2">17.62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6</text:span></text:p>
      <text:p text:style-name="P15"><text:span text:style-name="T52">Processo: </text:span><text:span text:style-name="T1">0000637-52.2018.5.05.0196 RTSum </text:span><text:span text:style-name="T53">(PJE)</text:span></text:p>
      <text:p text:style-name="P15"><text:span text:style-name="T52">Rte: </text:span><text:span text:style-name="T23">RICARDO SANTOS DE OLIVEIRA</text:span><text:span text:style-name="T1"> </text:span><text:span text:style-name="T53">- </text:span><text:span text:style-name="T52">Adv Rte: </text:span><text:span text:style-name="T54">WENDEL LOPES PEDREIRA, JOUSE RIBEIRO MARQUES PEDREIRA </text:span></text:p>
      <text:p text:style-name="P15"><text:span text:style-name="T52">Rdo: </text:span><text:span text:style-name="T23">METALPLAST BAHIA INDUSTRIA LTDA</text:span><text:span text:style-name="T1"> </text:span><text:span text:style-name="T53">- </text:span><text:span text:style-name="T52">Adv Rdo: </text:span><text:span text:style-name="T25">CIBELLE COSTA VALADÃO</text:span><text:span text:style-name="T52"> </text:span></text:p>
      <text:p text:style-name="P13"><text:span text:style-name="T13">Bens: </text:span><text:span text:style-name="T67">29 PIAS DE COZINHA EM AÇO INOX, MEDINDO APROXIMADAMENTE 120 CM X 54 CM, MARCA AMANDY, AVALIADO EM R$ 150,00 (CENTO E CINQUENTA REAIS) A UNIDADE, TOTALIZANDO R$ 4.350,00 (QUATRO MIL TREZENTOS E CINQUENTA REAIS); 14 PIAS DE COZINHA EM AÇO INOX, MEDINDO APROXIMADAMENTE 160 CM X 54 CM, MARCA AMANDY, AVALIADO CADA EM R$ 240,00 (DUZENTOS E QUARENTA REAIS), TOTALIZANDO R$ 3.360,00 (TRÊS MIL TREZENTOS E SESSENTA REAIS). PENHORA REALIZADA EM: 12/03/2019. </text:span></text:p>
      <text:p text:style-name="P4">Localização: <text:span text:style-name="T69">RODOVIA BR 324, KM 539, S/N, LOTEAMENTO VILA SERENA (EM FRENTE AO POSTO SERVE BEM), POVODO RIO SECO, AMÉLIA RODRIGUES-BA </text:span></text:p>
      <text:p text:style-name="P4">Avaliação: R$ <text:span text:style-name="T3">7.710,00 </text:span><text:span text:style-name="T1">– </text:span><text:span text:style-name="T82">Lance Mínimo: R$ </text:span><text:span text:style-name="T2">3.85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7</text:span></text:p>
      <text:p text:style-name="P15"><text:span text:style-name="T52">Processo: </text:span><text:span text:style-name="T1">0000657-33.2016.5.05.0222 CartPrec </text:span><text:span text:style-name="T53">(PJE)</text:span></text:p>
      <text:p text:style-name="P15"><text:soft-page-break/><text:span text:style-name="T52">Rte: </text:span><text:span text:style-name="T23">GIVALDO JACINTO DOS SANTOS</text:span><text:span text:style-name="T1"> </text:span><text:span text:style-name="T53">- </text:span><text:span text:style-name="T52">Adv Rte: </text:span></text:p>
      <text:p text:style-name="P13"><text:span text:style-name="T64">Rdo: </text:span><text:span text:style-name="T19">PIMENTEL CONSTRUCOES E REVESTIMENTO LTDA</text:span><text:span text:style-name="T67"> </text:span><text:span text:style-name="T15">- </text:span><text:span text:style-name="T13">Adv Rdo: </text:span></text:p>
      <text:p text:style-name="P13"><text:span text:style-name="T13">Bens: </text:span><text:span text:style-name="T16">0</text:span><text:span text:style-name="T67">1 ÁREA DE TERRAS DE TERRA COM BENFEITORIAS EXISTENTES, MEDINDO 349 HA, 13 A E 57 C (TREZENTOS E QUARENTA E NOVE HECTARES, TREZE ARES E CINQUENTA E SETE CENTIARES), NO LUGAR DENOMINADO FAZENDA TRINDADE, SITUADO NO MUNICIPIO DE NOVA SOURE, BAHIA, TENDO AS SEGUINTES CONFRONTAÇÕES: PELO LADO NORTE, MANOEL JOSE DA SILVA, MARGEM DA ESTRADA SECUNDARIA SATURNINO JOSE DE SANTANA, AGOSTINHO BATISTA DE SOUZA, MANOEL DOS SANTOS AZEVEDO; NORDESTE, MARGEM DA ESTRADA QUIXABEIRINHA, POVOADO DO RASO; SUDESTE, RAIMUNDO AVELINO DA CRUZ; SUL, RAIMUNDO AVELINO DA SILVA E ANTONIO CARNEIRO DA CRUZ, EVERALDINO XAVIER DOS SANTOS; NOROESTE, EVERALDINO XAVIER DOS SANTOS E SATURNINO JOSE DE SANTANA. REGISTRO R- 1/380. REAVALIAÇÃO DA PENHORA REALIZADA EM: 08/01/2019. </text:span></text:p>
      <text:p text:style-name="P4">Localização: <text:span text:style-name="T1"><text:s/></text:span><text:span text:style-name="T69">ESTRADA DE NOUVA SOURE, S/N, SÁTIRO DIAS-BA</text:span></text:p>
      <text:p text:style-name="P4">Avaliação: R$ <text:span text:style-name="T3">700.000,00 </text:span><text:span text:style-name="T1">– </text:span><text:span text:style-name="T82">Lance Mínimo: R$ </text:span><text:span text:style-name="T2">3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8</text:span></text:p>
      <text:p text:style-name="P15"><text:span text:style-name="T52">Processo: </text:span><text:span text:style-name="T24">0000660-34.2015.5.05.0121</text:span><text:span text:style-name="T3"> </text:span><text:span text:style-name="T54">RTOrd (PJE)</text:span></text:p>
      <text:p text:style-name="P15"><text:span text:style-name="T52">Rte: </text:span><text:span text:style-name="T23">CLAUDIO DE JESUS TELES</text:span><text:span text:style-name="T1"> </text:span><text:span text:style-name="T53">- </text:span><text:span text:style-name="T52">Adv Rte: </text:span><text:span text:style-name="T25">SIMONE BORGES PERES</text:span><text:span text:style-name="T52"> </text:span></text:p>
      <text:p text:style-name="P15"><text:span text:style-name="T52">Rdo: </text:span><text:span text:style-name="T23">ATRIUM CONSTRUCOES E EMPREENDIMENTOS LTDA</text:span><text:span text:style-name="T1"> </text:span><text:span text:style-name="T53">- </text:span><text:span text:style-name="T52">Adv Rdo: </text:span><text:span text:style-name="T54">JOSÉ ROBERTO CAJADO DE MENEZES, FELIPE ALMEIDA PEREIRA, MAURICIO SAMPAIO CAMPOS FILHO, ANTONIO LUCAS LIMA MACEDO </text:span></text:p>
      <text:p text:style-name="P4">Bens: <text:span text:style-name="T1">01 PLOTTER PARA IMPRESSÃO DE PLANTAS E PROJETOS (COLOR), AVALIADA EM R$ 3.000,00; 01 MESA DE REUNIÃO OVAL, TAMPO DE GRANITO, COM 07 CADEIRAS GIRATÓRIAS DE LUXO, PRETAS, AVALIADA EM R$ 6.000,00; 01 APARELHO DE AR CONDICIONADO CONSUL, MODELO BEM ESTAR, CAPACIDADE DE 18.000 BTU´S, SPLIT, COM CONTROLE REMOTO, AVALIADO EM R$ 2.3000,00. BENS PENHORADOS NO PROCESSO 0010284-39.2016.5.05.0661. PENHORA REALIZADA EM 25 DE ABRIL DE 2018.</text:span></text:p>
      <text:p text:style-name="P4">Localização: <text:span text:style-name="T1">RUA ESTADOS UNIDOS, Nº 233, 2º ANDAR, KALILÂNDIA, FEIRA DE SANTANA-BA</text:span></text:p>
      <text:p text:style-name="P4">Avaliação: R$ <text:span text:style-name="T1">11.300,00 – </text:span><text:span text:style-name="T82">Lance Mínimo: R$ </text:span><text:span text:style-name="T2">5.6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89</text:span></text:p>
      <text:p text:style-name="P15"><text:span text:style-name="T52">Processo: </text:span><text:span text:style-name="T24">0000682-84.2017.5.05.0101</text:span><text:span text:style-name="T3"> </text:span><text:span text:style-name="T54">RTOrd (PJE)</text:span></text:p>
      <text:p text:style-name="P15"><text:span text:style-name="T52">Rte: </text:span><text:span text:style-name="T23">DOROTEA VIEIRA DA SILVA AMORIM</text:span><text:span text:style-name="T1"> </text:span><text:span text:style-name="T53">- </text:span><text:span text:style-name="T52">Adv Rte: </text:span><text:span text:style-name="T54">MARCIA COSTA RIBEIRO, ISABELA RIBEIRO DE ARAUJO </text:span></text:p>
      <text:p text:style-name="P15"><text:span text:style-name="T52">Rdo: </text:span><text:span text:style-name="T23">RECPLAS INDUSTRIA, COMERCIO E SERVICOS DE RECICLAGEM DE PLASTICOS LTDA</text:span><text:span text:style-name="T1"> </text:span><text:span text:style-name="T53">- </text:span><text:span text:style-name="T52">Adv Rdo: </text:span><text:span text:style-name="T54">SUEDY AURELIANO DA SILVA DE MENEZES, ANA CAROLINA FERNANDES DE CARVALHO </text:span></text:p>
      <text:p text:style-name="P4">Bens: <text:span text:style-name="T1">7.000KG DE FLAIKE DE PET (PLÁSTICO MOÍDO), AVALIADO EM R$ 3,50 (TRÊS REAIS E CINQUENTA CENTAVOS) O QUILO, TOTALIZANDO R$ 24.000,00. <text:s/></text:span></text:p>
      <text:p text:style-name="P4">Localização: <text:span text:style-name="T3">VIA ADUTORA, </text:span><text:span text:style-name="T1">ACESSO C, QUADRA 4, LOTE 01 A 10, CIA SUL, SIMÕES FILHO-BA</text:span></text:p>
      <text:p text:style-name="P4">Avaliação: R$ <text:span text:style-name="T3">24.000,00 </text:span><text:span text:style-name="T1">– </text:span><text:span text:style-name="T82">Lance Mínimo: R$ </text:span><text:span text:style-name="T2">1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0</text:span></text:p>
      <text:p text:style-name="P15"><text:span text:style-name="T52">Processo: </text:span><text:span text:style-name="T24">0000707-09.2017.5.05.0195</text:span><text:span text:style-name="T3"> </text:span><text:span text:style-name="T54">RTOrd (PJE)</text:span></text:p>
      <text:p text:style-name="P15"><text:span text:style-name="T52">Rte: </text:span><text:span text:style-name="T23">RAIMUNDO BARBOSA CERQUEIRA</text:span><text:span text:style-name="T1"> </text:span><text:span text:style-name="T53">- </text:span><text:span text:style-name="T52">Adv Rte: </text:span><text:span text:style-name="T25">FRANCISCO DE PAULA CERQUEIRA PENA</text:span><text:span text:style-name="T52"> </text:span></text:p>
      <text:p text:style-name="P15"><text:span text:style-name="T52">Rdo: </text:span><text:span text:style-name="T23">MARCOS ASSUNCAO DA ROCHA - ME</text:span><text:span text:style-name="T1"> </text:span><text:span text:style-name="T53">- </text:span><text:span text:style-name="T52">Adv Rdo: </text:span><text:span text:style-name="T25">PAULO HENRIQUE LOPES TOLEDO</text:span><text:span text:style-name="T52"> </text:span></text:p>
      <text:p text:style-name="P13"><text:span text:style-name="T13">Bens: </text:span><text:span text:style-name="T67">01 MÁQUINA DE SOLDA DE ALTA FREQUÊNCIA POLITRON, USADA, DITA FUNCIONANDO, AVALIADA EM R$30.000,00 (TRINTA MIL REAIS). PENHORA REALIZADA EM: 16/11/2018. </text:span></text:p>
      <text:p text:style-name="P4">Localização: <text:span text:style-name="T69">RUA NOSSA SRA. DO ROSÁRIO, Nº 41, SANTA MÔNICA, FEIRA DE SANTANA-BA</text:span></text:p>
      <text:p text:style-name="P4">Avaliação: R$ <text:span text:style-name="T3">30.000,00 </text:span><text:span text:style-name="T1">– </text:span><text:span text:style-name="T82">Lance Mínimo: R$ </text:span><text:span text:style-name="T3">1</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1</text:span></text:p>
      <text:p text:style-name="P15"><text:span text:style-name="T52">Processo: </text:span><text:span text:style-name="T1">0000711-62.2017.5.05.0222 ExTAC </text:span><text:span text:style-name="T53">(PJE)</text:span></text:p>
      <text:p text:style-name="P15"><text:span text:style-name="T52">Rte: </text:span><text:span text:style-name="T23">MINISTÉRIO PÚBLICO DO TRABALHO</text:span><text:span text:style-name="T1"> </text:span><text:span text:style-name="T53">- </text:span><text:span text:style-name="T52">Adv Rte: </text:span></text:p>
      <text:p text:style-name="P13"><text:span text:style-name="T64">Rdo: </text:span><text:span text:style-name="T19">FABIO ALVES DOS SANTOS - ME</text:span><text:span text:style-name="T67"> </text:span><text:span text:style-name="T15">- </text:span><text:span text:style-name="T13">Adv Rdo: </text:span></text:p>
      <text:p text:style-name="P13"><text:span text:style-name="T13">Bens: </text:span><text:span text:style-name="T16">01 </text:span><text:span text:style-name="T67">MÁQUINA SERRA FITA COM APROXIMADAMENTE 10 ANOS DE USO, EM BOM ESTADO E EM FUNCIONAMENTO; 01 MÁQUINA CORTADEIRA COM CERCA DE 10 ANOS DE USO, EM BOM ESTADO DE CONSERVAÇÃO E EM FUNCIONAMENTO. PENHORA REALIZADA EM: 24/10/2018. </text:span></text:p>
      <text:p text:style-name="P4">Localização: <text:span text:style-name="T1"><text:s/></text:span><text:span text:style-name="T69">BA 233, KM 02, S/N, GALPÃO, DISTRITO INDUSTRIAL, ESPLANADA-BA</text:span></text:p>
      <text:p text:style-name="P4">Avaliação: R$ <text:span text:style-name="T3">2</text:span><text:span text:style-name="T1">0.000,00 – </text:span><text:span text:style-name="T82">Lance Mínimo: R$ </text:span><text:span text:style-name="T3">10</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2</text:span><text:span text:style-name="T1"> <text:s text:c="7"/></text:span><text:s text:c="4"/>1ª HASTA - 08/05/2019</text:p>
      <text:p text:style-name="P15"><text:span text:style-name="T52">Processo: </text:span><text:span text:style-name="T1">0000184-29.2016.5.05.0131 RTOrd </text:span><text:span text:style-name="T53">(PJE)</text:span></text:p>
      <text:p text:style-name="P15"><text:span text:style-name="T52">Rte: </text:span><text:span text:style-name="T23">DENIVAL BORGES BRAZAO</text:span><text:span text:style-name="T1"> </text:span><text:span text:style-name="T53">- </text:span><text:span text:style-name="T52">Adv Rte: </text:span><text:span text:style-name="T54">RENATO MARCONDES CESAR AFFONSO, ANA MARIA MARCONDES CESAR, GUSTAVO MARCONDES CESAR AFFONSO </text:span></text:p>
      <text:p text:style-name="P15"><text:span text:style-name="T52">Rdo: </text:span><text:span text:style-name="T23">FORD MOTOR COMPANY BRASIL LTDA</text:span><text:span text:style-name="T1"> </text:span><text:span text:style-name="T53">- </text:span><text:span text:style-name="T52">Adv Rdo: </text:span><text:span text:style-name="T25">LUIS HENRIQUE MAIA MENDONÇA</text:span><text:span text:style-name="T52"> </text:span></text:p>
      <text:p text:style-name="P13"><text:span text:style-name="T13">Bens: </text:span><text:span text:style-name="T67">01 FREEZER HORIZONTAL, SEM ELEMENTOS IDENTIFICADORES, EM BOM ESTADO DE CONSERVAÇÃO E EM FUNCIONAMENTO, COM CAPACIDADE ESTIMADA DE 230 A 300 LITROS, COR BRANCA, MARCA ESTIMADA "ESMALTEC". PENHORA REALIZADA EM: 28/02/2018. </text:span></text:p>
      <text:p text:style-name="P4">Localização: <text:span text:style-name="T1"><text:s/></text:span><text:span text:style-name="T69">RUA DO MERCADO, PARQUE CENTRAL S/N , BOX 38/39, CENTRO, CAMAÇARI-BA</text:span></text:p>
      <text:p text:style-name="P4">Avaliação: R$ <text:span text:style-name="T1">1.100,00 – </text:span><text:span text:style-name="T82">Lance Mínimo: R$ </text:span><text:span text:style-name="T2">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3</text:span></text:p>
      <text:p text:style-name="P15"><text:span text:style-name="T52">Processo: </text:span><text:span text:style-name="T1">0000725-13.2015.5.05.0191 RTOrd </text:span><text:span text:style-name="T53">(PJE)</text:span></text:p>
      <text:p text:style-name="P15"><text:span text:style-name="T52">Rte: </text:span><text:span text:style-name="T23">EDMILSON DE JESUS FREITAS</text:span><text:span text:style-name="T1"> </text:span><text:span text:style-name="T53">- </text:span><text:span text:style-name="T52">Adv Rte: </text:span><text:span text:style-name="T54">LUCAS MENDES PINHEIRO, JULIA LOPES FILHA </text:span></text:p>
      <text:p text:style-name="P15"><text:span text:style-name="T52">Rdo: </text:span><text:span text:style-name="T23">NEW LIFE COMERCIO E SERVICOS DE FERRO E ACO LTDA</text:span><text:span text:style-name="T1"> </text:span><text:span text:style-name="T53">- </text:span><text:span text:style-name="T52">Adv Rdo: </text:span><text:span text:style-name="T25">RAFAEL FERNANDES PIMENTEL</text:span><text:span text:style-name="T52"> </text:span></text:p>
      <text:p text:style-name="P13"><text:span text:style-name="T13">Bens: </text:span><text:span text:style-name="T67">01 FURADEIRA INDUSTRIAL DE BANCADA, COR VERDE, COM MOTOR, SEM MAIS IDENTIFICAÇÃO, EM RAZOÁVEL ESTADO DE CONSERVAÇÃO E EM PLENO FUNCIONAMENTO, AVALIADA EM: R$ 5.500,00 (CINCO MIL E QUINHENTOS REAIS). <text:s/>PENHORA REALIZADA EM: 20/03/2018. </text:span></text:p>
      <text:p text:style-name="P4">Localização: <text:span text:style-name="T69">AVENIDA DEPUTADO COLBERT MARTINS DA SILVA, S/N, KM 03, BAIRRO TOMBA, FEIRA DE SANTANA-BA </text:span></text:p>
      <text:p text:style-name="P4">Avaliação: R$ <text:span text:style-name="T3">5</text:span><text:span text:style-name="T1">.500,00 – </text:span><text:span text:style-name="T82">Lance Mínimo: R$ </text:span><text:span text:style-name="T2">2.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4</text:span></text:p>
      <text:p text:style-name="P15"><text:span text:style-name="T52">Processo: </text:span><text:span text:style-name="T1">0000746-41.2016.5.05.0421 RTOrd </text:span><text:span text:style-name="T53">(PJE)</text:span></text:p>
      <text:p text:style-name="P15"><text:soft-page-break/><text:span text:style-name="T52">Rte: </text:span><text:span text:style-name="T23">ALEX DE BRITO CALDAS</text:span><text:span text:style-name="T1"> </text:span><text:span text:style-name="T53">- </text:span><text:span text:style-name="T52">Adv Rte: </text:span><text:span text:style-name="T54">MIRELLE SOUZA COSTA, LAIRA BARRETO BULHOES <text:s/></text:span></text:p>
      <text:p text:style-name="P15"><text:span text:style-name="T52">Rdo: </text:span><text:span text:style-name="T23">NAILSON FRANCA DE ANDRADE</text:span><text:span text:style-name="T1"> </text:span><text:span text:style-name="T53">- </text:span><text:span text:style-name="T52">Adv Rdo: </text:span><text:span text:style-name="T54">FRANCISCO JOSE GROBA CASAL, JUDSON MENDONCA REZENDE, ALANA DOS SANTOS SOUZA </text:span></text:p>
      <text:p text:style-name="P13"><text:span text:style-name="T13">Bens: </text:span><text:span text:style-name="T67">01 VEÍCULO MARCA/MODELO FIAT/UNO MILLE ECONOMY, ANO/MODELO 2010/2011, PLACA ATE7397, CHASSI 9BD15802AB6522600, RENAVAM N. 00255919450, COR VERMELHA, CHAPARIA EM BOM ESTADO DE CONSERVAÇÃO, ESTOFADOS COM PEQUENAS AVARIAS, PNEUS COM ELEVADO GRAU DE DESGASTE, AVALIADO EM R$ 12.500,00. PENHORA REALIZADA EM: 29/01/2019. </text:span></text:p>
      <text:p text:style-name="P4">Obs. Bem: <text:span text:style-name="T1"><text:s/>É POSSÍVEL EXISTIR OUTRAS MULTAS AINDA NÃO REGISTRADAS NO DETRAN - EM PROCESSAMENTO. <text:s text:c="2"/></text:span></text:p>
      <text:p text:style-name="P4">Localização: <text:span text:style-name="T1"><text:s/></text:span><text:span text:style-name="T69">RUA RUY BARBOSA, Nº 58 (AUTO ESCOLA), CENTRO, AMARGOSA-BA</text:span></text:p>
      <text:p text:style-name="P4">Avaliação: R$ <text:span text:style-name="T1">12.500,00 – </text:span><text:span text:style-name="T82">Lance Mínimo: R$ </text:span><text:span text:style-name="T2">6.2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5</text:span></text:p>
      <text:p text:style-name="P15"><text:span text:style-name="T52">Processo: </text:span><text:span text:style-name="T1">0000746-41.2016.5.05.0421 RTOrd </text:span><text:span text:style-name="T53">(PJE)</text:span></text:p>
      <text:p text:style-name="P15"><text:span text:style-name="T52">Rte: </text:span><text:span text:style-name="T23">ALEX DE BRITO CALDAS</text:span><text:span text:style-name="T1"> </text:span><text:span text:style-name="T53">- </text:span><text:span text:style-name="T52">Adv Rte: </text:span><text:span text:style-name="T54">MIRELLE SOUZA COSTA, LAIRA BARRETO BULHOES <text:s/></text:span></text:p>
      <text:p text:style-name="P15"><text:span text:style-name="T52">Rdo: </text:span><text:span text:style-name="T23">NAILSON FRANCA DE ANDRADE</text:span><text:span text:style-name="T1"> </text:span><text:span text:style-name="T53">- </text:span><text:span text:style-name="T52">Adv Rdo: </text:span><text:span text:style-name="T54">FRANCISCO JOSE GROBA CASAL, JUDSON MENDONCA REZENDE, ALANA DOS SANTOS SOUZA </text:span></text:p>
      <text:p text:style-name="P13"><text:span text:style-name="T13">Bens: </text:span><text:span text:style-name="T18">01 VEÍCULO MARCA/MODELO FIAT/UNO MILLE WAY ECON, ANO/MODELO 2013/2013, PLACA OUQ6787, CHASSI 9BD15844AD6877427, RENAVAM N. 00576203556, COR BRANCA, CHAPARIA, ESTOFADOS E PNEUS EM BOM ESTADO DE CONSERVAÇÃO, AVALIADO EM R$ 19.000,00. </text:span><text:span text:style-name="T67">PENHORA REALIZADA EM: 29/01/2019. </text:span></text:p>
      <text:p text:style-name="P4">Obs. Bem: <text:span text:style-name="T1"><text:s/>É POSSÍVEL EXISTIR OUTRAS MULTAS AINDA NÃO REGISTRADAS NO DETRAN - EM PROCESSAMENTO. <text:s text:c="2"/></text:span></text:p>
      <text:p text:style-name="P4">Localização: <text:span text:style-name="T1"><text:s/></text:span><text:span text:style-name="T69">RUA RUY BARBOSA, Nº 58 (AUTO ESCOLA), CENTRO, AMARGOSA-BA</text:span></text:p>
      <text:p text:style-name="P4">Avaliação: R$ <text:span text:style-name="T1">19.000,00 – </text:span><text:span text:style-name="T82">Lance Mínimo: R$ </text:span><text:span text:style-name="T2">9.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text:span><text:span text:style-name="T1">6</text:span></text:p>
      <text:p text:style-name="P15"><text:span text:style-name="T52">Processo: </text:span><text:span text:style-name="T1">0000748-64.2017.5.05.0101 RTOrd </text:span><text:span text:style-name="T53">(PJE)</text:span></text:p>
      <text:p text:style-name="P15"><text:span text:style-name="T52">Rte: </text:span><text:span text:style-name="T23">ANTONIO BOMFIM RAMOS</text:span><text:span text:style-name="T1"> </text:span><text:span text:style-name="T53">- </text:span><text:span text:style-name="T52">Adv Rte: </text:span><text:span text:style-name="T54">CLAUDETE CARLA DOS SANTOS LUZ, JOSE MARCOS DE SOUZA CARVALHO </text:span></text:p>
      <text:p text:style-name="P15"><text:span text:style-name="T52">Rdo: </text:span><text:span text:style-name="T23">BAHIA PISOS E REVESTIMENTOS LTDA</text:span><text:span text:style-name="T1"> </text:span><text:span text:style-name="T53">- </text:span><text:span text:style-name="T52">Adv Rdo: </text:span><text:span text:style-name="T25">ANDRE LUIZ LIMA BRANDAO</text:span><text:span text:style-name="T52"> </text:span></text:p>
      <text:p text:style-name="P13"><text:span text:style-name="T13">Bens: </text:span><text:span text:style-name="T67">04 BETONEIRAS MENEGOTTI 600 LITROS COM CARREGADOR, COM MOTOR WEG W22 PLUS, 23010225, AMARELAS, EM BOM ESTADO DE CONSERVAÇÃO, AAVALIADAS CADA EM R$7.000,00, PERFAZENDO O TOTAL DE R$ 28.000,00; 01 BETONEIRA 250 LITROS, SEM MARCA APARENTE, EM BOM ESTADO DE CONSERVAÇÃO, AVALIADA EM R$1.900,00. <text:s/></text:span></text:p>
      <text:p text:style-name="P4">Localização: <text:span text:style-name="T1"><text:s/></text:span><text:span text:style-name="T69">RUA DIRETA DO ARRAIAL, Nº 200, ARRAIAL DO RETIRO, SALVADOR-BA</text:span></text:p>
      <text:p text:style-name="P4">Avaliação: R$ <text:span text:style-name="T3">29.900,00 </text:span><text:span text:style-name="T1">– </text:span><text:span text:style-name="T82">Lance Mínimo: R$ </text:span><text:span text:style-name="T2">14.9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7</text:span></text:p>
      <text:p text:style-name="P15"><text:span text:style-name="T52">Processo: </text:span><text:span text:style-name="T1">0000750-49.2017.5.05.0193 RTOrd </text:span><text:span text:style-name="T53">(PJE)</text:span></text:p>
      <text:p text:style-name="P15"><text:span text:style-name="T52">Rte: </text:span><text:span text:style-name="T23">GILMAR DE OLIVEIRA CABRAL</text:span><text:span text:style-name="T1"> </text:span><text:span text:style-name="T53">- </text:span><text:span text:style-name="T52">Adv Rte: </text:span><text:span text:style-name="T25">OLIVALDO BATISTA DE GOES JUNIOR</text:span><text:span text:style-name="T52"> </text:span></text:p>
      <text:p text:style-name="P15"><text:span text:style-name="T52">Rdo: </text:span><text:span text:style-name="T23">FRANCISCO DE ASSIS DOS REIS SANTOS</text:span><text:span text:style-name="T1"> </text:span><text:span text:style-name="T53">- </text:span><text:span text:style-name="T52">Adv Rdo: </text:span><text:span text:style-name="T25">MARCELO DE FARIAS NUNES</text:span><text:span text:style-name="T52"> </text:span></text:p>
      <text:p text:style-name="P13"><text:span text:style-name="T13">Bens: </text:span><text:span text:style-name="T67">54 METROS QUADRADOS DE MÁRMORE BRANCO ESPECIAL POLIDO, AVALIADO CADA METRO QUADRADO EM R$ 380,00, TOTALIZANDO R$ 20.520,00 (VINTE MIL E QUINHENTOS E VINTE REAIS). PENHORA REALIZADA EM: 08/02/2019. </text:span></text:p>
      <text:p text:style-name="P4">Localização: <text:span text:style-name="T69">RUA D. JOÃO VI, Nº 65, BAIRRO CENTRO </text:span></text:p>
      <text:p text:style-name="P4">Avaliação: R$ <text:span text:style-name="T3">20.520,00 </text:span><text:span text:style-name="T1">– </text:span><text:span text:style-name="T82">Lance Mínimo: R$ </text:span><text:span text:style-name="T2">10.2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8</text:span></text:p>
      <text:p text:style-name="P15"><text:span text:style-name="T52">Processo: </text:span><text:span text:style-name="T1">0000836-78.2018.5.05.0421 RTOrd </text:span><text:span text:style-name="T53">(PJE)</text:span></text:p>
      <text:p text:style-name="P15"><text:span text:style-name="T52">Rte: </text:span><text:span text:style-name="T23">IVANEI DOS PASSOS GOMES</text:span><text:span text:style-name="T1"> </text:span><text:span text:style-name="T53">- </text:span><text:span text:style-name="T52">Adv Rte: </text:span><text:span text:style-name="T25">JULIO GOMES DOS SANTOS</text:span><text:span text:style-name="T52"> </text:span></text:p>
      <text:p text:style-name="P15"><text:span text:style-name="T52">Rdo: </text:span><text:span text:style-name="T23">M. DA C. S. BARRETO</text:span><text:span text:style-name="T1"> </text:span><text:span text:style-name="T53">- </text:span><text:span text:style-name="T52">Adv Rdo: </text:span><text:span text:style-name="T25">FABRICIO CALDAS BARROS DE SALES</text:span><text:span text:style-name="T52"> </text:span></text:p>
      <text:p text:style-name="P13"><text:span text:style-name="T13">Bens: </text:span><text:span text:style-name="T67">01 FORNO INDUSTRIAL À LENHA E GÁS, MARCA "MARCEPAN", MODELO ROTOTURBO RT4, COM TRÊS MOTORES ELÉTRICOS, PAINEL DIGITAL, TIMER DIGITAL COM ALERTA SONORO, REVESTIDO EM CHAPA INOX, ALTURA 2,30 M, LARGURA 1,45M, COMPRIMENTO 2,20M, PESO 980 KG, CAPACIDADE TOTAL DE 520 KG DE PRODUTOS, NÚMERO DE SÉRIE 001860, EM EXCELENTE ESTADO DE CONSERVAÇÃO E FUNCIONAMENTO. PENHORA REALIZADA EM: 11/03/2019. </text:span></text:p>
      <text:p text:style-name="P4">Localização: <text:span text:style-name="T69">RUA JOSÉ JOAQUIM SEABRA, Nº 02 – EMPRESA, CENTRO, SAO FELIPE-BA</text:span></text:p>
      <text:p text:style-name="P4">Avaliação: R$ <text:span text:style-name="T3">55</text:span><text:span text:style-name="T1">.000,00 – </text:span><text:span text:style-name="T82">Lance Mínimo: R$ </text:span><text:span text:style-name="T2">2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99</text:span></text:p>
      <text:p text:style-name="P15"><text:span text:style-name="T52">Processo: </text:span><text:span text:style-name="T1">0000923-64.2017.5.05.0196 RTOrd </text:span><text:span text:style-name="T53">(PJE)</text:span></text:p>
      <text:p text:style-name="P15"><text:span text:style-name="T52">Rte: </text:span><text:span text:style-name="T23">JAMILE DA SILVA LIMA</text:span><text:span text:style-name="T1"> </text:span><text:span text:style-name="T53">- </text:span><text:span text:style-name="T52">Adv Rte: </text:span><text:span text:style-name="T25">ERIDSON RENAN SOUZA SILVA</text:span><text:span text:style-name="T52"> </text:span></text:p>
      <text:p text:style-name="P13"><text:span text:style-name="T64">Rdo: </text:span><text:span text:style-name="T19">E SILVA CAMPOS NETO FARMACIA - ME</text:span><text:span text:style-name="T67"> </text:span><text:span text:style-name="T15">- </text:span><text:span text:style-name="T13">Adv Rdo: </text:span></text:p>
      <text:p text:style-name="P13"><text:span text:style-name="T13">Bens: </text:span><text:span text:style-name="T67">01 TELEVISÃO DE TUBO, MARCA LG, APROXIMADAMENTE 20" POLEGADAS, A CORES, FUNCIONANDO E EM BOM ESTADO, AVALIADA EM R$ 350,00 (TREZENTOS E CINQUENTA REAIS); 01 PRATELEIRA DE VIDRO, BOM ESTADO, COM 1,83M DE COMPRIMENTO E 1,85M DE ALTURA, AVALIADA EM R $ 1.500,00 (UM MIL E QUINHENTOS REAIS); 01 PRATELEIRA DE VIDRO COM 1,85M DE ALTURA E 1,22M DE COMPRIMENTO. AVALIADA EM R$ 1.000,00 (UM MIL E REAIS); 01 BALCÃO DE VIDRO COM 4,27M DE COMPRIMENTO E 0,97M DE ALTURA, BOM ESTADO, AVALIADA EM R$ 2.500,00 (DOIS MIL E QUINHENTOS REAIS); 01 PRATELEIRA DE VIDRO COM 2,46M DE COMPRIMENTO E 2,08M DE ALTURA, AVALIADA EM R$ 2.000,00 (DOIS MIL E REAIS). PENHORA REALIZADA EM: 21/07/2018. </text:span></text:p>
      <text:p text:style-name="P4">Localização: <text:span text:style-name="T69">TRAVESSA ELZON SILVA CAMPOS (TRAVESSA ATRÁS DO MERCADO CENTRAL), 04, CENTRO, SANTA BÁRBARA-BA </text:span></text:p>
      <text:p text:style-name="P4">Avaliação: R$ <text:span text:style-name="T3">7.350,00 </text:span><text:span text:style-name="T1">– </text:span><text:span text:style-name="T82">Lance Mínimo: R$ </text:span><text:span text:style-name="T2">3.67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0</text:span></text:p>
      <text:p text:style-name="P15"><text:span text:style-name="T52">Processo: </text:span><text:span text:style-name="T1">0000992-87.2017.5.05.0102 RTSum </text:span><text:span text:style-name="T53">(PJE)</text:span></text:p>
      <text:p text:style-name="P15"><text:span text:style-name="T52">Rte: </text:span><text:span text:style-name="T23">TARCISIO BARBOSA LIMA</text:span><text:span text:style-name="T1"> </text:span><text:span text:style-name="T53">- </text:span><text:span text:style-name="T52">Adv Rte: </text:span><text:span text:style-name="T25">FERNANDO CICERO DA SILVA MIRANDA JUNIOR</text:span><text:span text:style-name="T52"> </text:span></text:p>
      <text:p text:style-name="P15"><text:span text:style-name="T52">Rdo: </text:span><text:span text:style-name="T23">RECPLAS INDUSTRIA, COMERCIO E SERVICOS DE RECICLAGEM DE PLASTICOS LTDA</text:span><text:span text:style-name="T1"> </text:span><text:span text:style-name="T53">- </text:span><text:span text:style-name="T52">Adv Rdo: </text:span><text:span text:style-name="T25">ANA CAROLINA FERNANDES DE CARVALHO</text:span><text:span text:style-name="T52"> </text:span></text:p>
      <text:p text:style-name="P13"><text:span text:style-name="T13">Bens: </text:span><text:span text:style-name="T67">01 GRANULADOR/PICOTADOR DE PLÁSTICO MARCA BGM, 300 KG/H, EM USO, AVALIADO EM R$15.000,00. PENHORA REALIZADA EM: 25/07/2018. </text:span></text:p>
      <text:p text:style-name="P4">Localização: <text:span text:style-name="T69">AC C VIA ADUTURA, S/N, LOTE 01 A 10, QD 4, CIA SUL, SIMOES FILHO-BA</text:span></text:p>
      <text:p text:style-name="P4">Avaliação: R$ <text:span text:style-name="T3">15</text:span><text:span text:style-name="T1">.000,00 – </text:span><text:span text:style-name="T82">Lance Mínimo: R$ </text:span><text:span text:style-name="T2">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16">Lote: <text:span text:style-name="T3">101</text:span></text:p>
      <text:p text:style-name="P15"><text:soft-page-break/><text:span text:style-name="T52">Processo: </text:span><text:span text:style-name="T1">0001005-41.2016.5.05.0193 RTOrd </text:span><text:span text:style-name="T53">(PJE)</text:span></text:p>
      <text:p text:style-name="P15"><text:span text:style-name="T52">Rte: </text:span><text:span text:style-name="T23">EDSON DE JESUS COSTA</text:span><text:span text:style-name="T1"> </text:span><text:span text:style-name="T53">- </text:span><text:span text:style-name="T52">Adv Rte: </text:span><text:span text:style-name="T54">IRLANDO OLIVEIRA CARDOSO, ALICIENE BARBOSA ROCHA, ERIKA OLIVEIRA ANDRADE </text:span></text:p>
      <text:p text:style-name="P15"><text:span text:style-name="T52">Rdo: </text:span><text:span text:style-name="T23">META TERCEIRIZACOES E SERVICOS LTDA</text:span><text:span text:style-name="T1"> </text:span><text:span text:style-name="T53">- </text:span><text:span text:style-name="T52">Adv Rdo: </text:span><text:span text:style-name="T54">FERNANDA CARDOSO DO NASCIMENTO, ALEXANDRE CARDOSO FEITOSA </text:span></text:p>
      <text:p text:style-name="P13"><text:span text:style-name="T13">Bens: </text:span><text:span text:style-name="T16">01 </text:span><text:span text:style-name="T67">ÁREA DE TERRA DENOMINADA FAZENDA ITAPICURU, LOCALIZADO NAS PROXIMIDADES DA BAIXA GRANDE, ZONA RURAL, MUNICÍPIO DE INHAMBUPE, BAHIA, MEDINDO 28 (VINTE E OITO) HECTARE. 96 (NOVENTA E SEIS) ARES E 61 (SESSENTA E UM) CENTIARE. CONTENDO AS SEGUINTES BENFEITORIAS: CERCADA DE ARAME E MADEIRA, PEQUENA AREA PLANTADA COM LARANJAS, OUTRA PARTE DE PASTO PLANTADO DE CAPIM, OUTRA PARTE COM MATA NATIVA E RIACHO QUE CORTA PARTE DA ÁREA, ALÉM DE ENERGIA ELÉTRICA QUE PASSA NA FRENTE DA FAZENDA. LIMITANDO-SE AO OESTE COM TERRAS REMANESCENTES DA FAZENDA ITAPICURU DE MARIA NUNES DA SILVA MATOS E HERDEIROS DE JULIO DO CARMO; AO NORTE COM TERRAS DE MARIA JOSÉ E ADINHO DE JOÃO DE GLORINHA; AO SUL COM TERRAS DOS HERDEIROS DE JULIO DO CARMO; AO LESTE, AINDA, COM TERRAS DE ADINHO DE JOÃO DE GLORINHA E HERDEIROSDE JULIO DO CARMO. PENHORA REALIZADA EM: 22/06/2017. OBS.: O BEM PENHORADO É OBJETO DE PENHORA NOS PROCESSOS : 0000583-36-2016-5-05-0009, VALOR CONDENAÇÃO R$ 6.493.81; 0000639-36-2015-5-05-0193, VALOR CONDENAÇÃO R$ 19.653,65; 0000255-09-2016-5-05-0009, VALOR CONDENAÇÃO R$ 6.147,40; 0001458-70-2015-5-05-0193, VALOR CONDENAÇÃO R$ 5.997,51; 0001361-07-2015-5-05-0020, VALOR CONDENAÇÃO R$ 6.598,36; 0000833-69-2016-5-05-0009, VALOR CONDENAÇÃO R$ 6.357,03; 0000401-53-2016-5-05-0008, VALOR CONDENAÇÃO R$ 9.596,16; 0000688-16-2016-5-05-0008, VALOR CONDENAÇÃO R$6.356,10; 0001230-02-2012-5-05-0161, VALOR CONDENAÇÃO R$ 14.149,31; 0000658-39-2015-5-05-0194, VALOR CONDENAÇÃO R$ 1.593,34; 0000583-27-2016-5-05-0012, VALOR CONDENAÇÃO R$6.000,00; 0000493-28-2016-5-05-0009, VALOR CONDENAÇÃO R$ 3.729,83; 0001751-40-2015-5-05-0193, VALOR CONDENAÇÃO R$ 5.582,58; 0001005-41-2016-5-05-0193,VALOR CONDENAÇÃO R$ 4.810,31; 0001163-32-2015-5-05-0161, VALOR CONDENAÇÃO R$-21.836,01; 0000176-60-2016-5-05-0193, VALOR CONDENAÇÃO R$ 4.924,17; 0000493-52-2016-5-05-0195, VALOR CONDENAÇÃO R$ 3.932,10; 0000645-70-2016-5-05-0011, VALOR CONDENAÇÃO R$ 10.640,82. </text:span></text:p>
      <text:p text:style-name="P4">Localização: <text:span text:style-name="T1"><text:s/></text:span><text:span text:style-name="T69">PROXIMIDADES DA BAIXA GRANDE, ZONA RURAL, INHAMBUPE-BA</text:span></text:p>
      <text:p text:style-name="P4">Avaliação: R$ <text:span text:style-name="T3">45</text:span><text:span text:style-name="T1">0.000,00 – </text:span><text:span text:style-name="T82">Lance Mínimo: R$ </text:span><text:span text:style-name="T2">2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2</text:span></text:p>
      <text:p text:style-name="P16">Processo: <text:span text:style-name="T1">0001013-66.2017.5.05.0101 RTOrd (PJE)</text:span></text:p>
      <text:p text:style-name="P15"><text:span text:style-name="T52">Rte: </text:span><text:span text:style-name="T23">WILLIAM SILVA SIMOES</text:span><text:span text:style-name="T1"> </text:span><text:span text:style-name="T53">- </text:span><text:span text:style-name="T52">Adv Rte: </text:span><text:span text:style-name="T54">MARCIA COSTA RIBEIRO, ISABELA RIBEIRO DE ARAUJO </text:span></text:p>
      <text:p text:style-name="P15"><text:span text:style-name="T52">Rdo: </text:span><text:span text:style-name="T23">RECPLAS INDUSTRIA, COMERCIO E SERVICOS DE RECICLAGEM DE PLASTICOS LTDA</text:span><text:span text:style-name="T1"> </text:span><text:span text:style-name="T53">- </text:span><text:span text:style-name="T52">Adv Rdo: </text:span><text:span text:style-name="T54">SUEDY AURELIANO DA SILVA DE MENEZES, ANA CAROLINA FERNANDES DE CARVALHO </text:span></text:p>
      <text:p text:style-name="P4">Bens: <text:span text:style-name="T1">3.000KG DE FLAIKE DE PET (PLÁSTICO MOÍDO), AVALIADO EM R$ 3,50 (TRÊS REAIS E CINQUENTA CENTAVOS) O QUILO, TOTALIZANDO 10.500,00 (DEZ MIL E QUINHENTOS REAIS). </text:span></text:p>
      <text:p text:style-name="P4">Localização: <text:span text:style-name="T1">VIA ADUTORA, ACESSO C, QUADRA 4, LOTES 01 A 10, CIA SUL, SIMÕES FILHO-BA</text:span></text:p>
      <text:p text:style-name="P4">Avaliação: R$ <text:span text:style-name="T1">10.500,00 – </text:span><text:span text:style-name="T82">Lance Mínimo: R$ </text:span><text:span text:style-name="T2">5.2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3</text:span><text:span text:style-name="T1"> <text:s text:c="7"/></text:span><text:s text:c="4"/>1ª HASTA - 08/05/2019</text:p>
      <text:p text:style-name="P15"><text:span text:style-name="T52">Processo: </text:span><text:span text:style-name="T1">0001019-48.2015.5.05.0132 RTOrd </text:span><text:span text:style-name="T53">(PJE)</text:span></text:p>
      <text:p text:style-name="P15"><text:span text:style-name="T52">Rte: </text:span><text:span text:style-name="T23">JAIR CONCEICAO DOS ANJOS</text:span><text:span text:style-name="T1"> </text:span><text:span text:style-name="T53">- </text:span><text:span text:style-name="T52">Adv Rte: </text:span><text:span text:style-name="T25">LUCIA MAGALI SOUTO AVENA</text:span><text:span text:style-name="T52"> </text:span></text:p>
      <text:p text:style-name="P15"><text:span text:style-name="T52">Rdo: </text:span><text:span text:style-name="T23">HNG SERVICOS HIDRAULICOS LTDA - EPP</text:span><text:span text:style-name="T1"> </text:span><text:span text:style-name="T53">- </text:span><text:span text:style-name="T52">Adv Rdo: </text:span><text:span text:style-name="T25">THALITA CELESTINO CORDEIRO</text:span><text:span text:style-name="T52"> </text:span></text:p>
      <text:p text:style-name="P13"><text:span text:style-name="T13">Bens: </text:span><text:span text:style-name="T67">01 CILINDRO DE ELEVAÇÃO DA ESCAVADEIRA HYUNDAI, MODELO 200, BOM ESTADO RAZOÁVEL DE CONSERVAÇÃO, NÃO FOI POSSÍVEL TESTAR O FUNCIONAMENTO, AVALIADO EM R$32.000,00 (TRINTA E DOIS MIL REAIS). PENHORA REALIZADA EM: 13 DE DEZEMBRO DE 2018. </text:span></text:p>
      <text:p text:style-name="P4">Localização: <text:span text:style-name="T69">ESTRADA DO COCO, KM 11, CAMAÇARI-BA </text:span></text:p>
      <text:p text:style-name="P4">Avaliação: R$ <text:span text:style-name="T3">32</text:span><text:span text:style-name="T1">.000,00 – </text:span><text:span text:style-name="T82">Lance Mínimo: R$ </text:span><text:span text:style-name="T3">16.</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4</text:span></text:p>
      <text:p text:style-name="P15"><text:span text:style-name="T52">Processo: </text:span><text:span text:style-name="T1">0001026-65.2017.5.05.0101 RTOrd </text:span><text:span text:style-name="T53">(PJE)</text:span></text:p>
      <text:p text:style-name="P15"><text:span text:style-name="T52">Rte: </text:span><text:span text:style-name="T23">JOSE FERNANDO ARAUJO REIS</text:span><text:span text:style-name="T1"> </text:span><text:span text:style-name="T53">- </text:span><text:span text:style-name="T52">Adv Rte: </text:span><text:span text:style-name="T25">MARCELO AUGUSTO CHAGAS PRADO</text:span><text:span text:style-name="T52"> </text:span></text:p>
      <text:p text:style-name="P13"><text:span text:style-name="T64">Rdo: </text:span><text:span text:style-name="T19">BASE INDUSTRIA E COMERCIO LTDA</text:span><text:span text:style-name="T67"> </text:span><text:span text:style-name="T65">- </text:span><text:span text:style-name="T64">Adv Rdo: </text:span><text:span text:style-name="T20">MÁRIO MIGUEL NETTO</text:span><text:span text:style-name="T64"> </text:span><text:span text:style-name="T13"><text:s/></text:span></text:p>
      <text:p text:style-name="P13"><text:span text:style-name="T13">Bens: </text:span><text:span text:style-name="T67">01 MÁQUINA MISTURADORA PARA FABRICAÇÃO DE ARGAMASSAS COM ENVASADORA: MISTURADOR EM AÇO, COM COMPARTIMENTO DE MISTURA E ARMAZENAGEM PARA ENVASE, ACOPLADO COM ENVASADORA, POSSUINDO 4 (QUATRO) SAÍDAS, EM RAZOÁVEL ESTADO DE CONSERVAÇÃO E BOM FUNCIONAMENTO, AVALIADA EM R$ 265.000,00. PENHORA REALIZADA EM: 28/02/2019. </text:span></text:p>
      <text:p text:style-name="P4">Localização: <text:span text:style-name="T69">VIA PERIFÉRICA I, 20, CIA SUL, SIMÕES FILHO-BA</text:span></text:p>
      <text:p text:style-name="P4">Avaliação: R$ <text:span text:style-name="T3">265</text:span><text:span text:style-name="T1">.000,00 – </text:span><text:span text:style-name="T82">Lance Mínimo: R$ </text:span><text:span text:style-name="T2">13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5</text:span></text:p>
      <text:p text:style-name="P15"><text:span text:style-name="T52">Processo: </text:span><text:span text:style-name="T1">0001038-28.2013.5.05.0131 RTOrd </text:span><text:span text:style-name="T53">(PJE)</text:span></text:p>
      <text:p text:style-name="P15"><text:span text:style-name="T52">Rte: </text:span><text:span text:style-name="T23">DINORA RODRIGUES FERREIRA CARDOSO</text:span><text:span text:style-name="T1"> </text:span><text:span text:style-name="T53">- </text:span><text:span text:style-name="T52">Adv Rte: </text:span></text:p>
      <text:p text:style-name="P13"><text:span text:style-name="T64">Rdo: </text:span><text:span text:style-name="T19">FAZ MANUTENCAO E SERVICOS LTDA</text:span><text:span text:style-name="T67"> </text:span><text:span text:style-name="T15">- </text:span><text:span text:style-name="T13">Adv Rdo: </text:span></text:p>
      <text:p text:style-name="P13"><text:span text:style-name="T13">Bens: </text:span><text:span text:style-name="T67">LOTE 07 DA QUADRA "S", INTEGRANTE DO EMPREENDIMENTO DENOMINADO POLOPLÁSTIC, CIDADE DE CAMAÇARI, BAHIA, COM ÁREA TOTAL DE 6.545,02M², INSCRITO NO CENSO IMOBILIÁRIO MUNICIPAL SOB O N° 112655-5, CONFORME MEMORIAL DESCRITIVO ADIANTE TRANSCRITO: PARTINDO DO VÉRTICE DENOMINADO V-01 LOCALIZADO NA FAIXA DE DOMÍNIO DO LOTE 6 (ALIVIO SOLDA),EM DIVISA COMUM COM O LOTE 08 E COM VALORES DE COORDENADAS (UTM SAD-69) N= 8596671.091 E E= 575885.327, DAI COM UMA DISTÂNCIA DE 130,58 E AZIMUTE DE 75°25'16" MARGEANDO 'A ESQUERDA DO LOTE 8, CHEGA-SE AO V-02, COM VALORES DE COORDENADAS N= 8596703.961 E= 576011.705, DAI COM UMA DISTÂNCIA DE 50,00M E AZIMUTE DE 164°53'12" LIMITANDO-SE COM A RUA S, CHEGA-SE AO V-03, COM VALORES DE CONDENADAS N= 8596655.688 E E= 576024.742, DAI COM UMA DISTÂNCIA DE 130,58M E AZIMUTE DE 255°25'16" EM LIMITE DA LATERAL ESQUERDA DO LOTE (C.E), CHEGA-SE AO V-04, COM VALORES DE COORDENADAS N= 8596622.645 E E= 575897.698, DAI COM UMA DISTÂNCIA DE 50,00M E AZIMUTE DE 345°40'30" LIMITANDO COM A FRENTE DO LOTE 05 (MG-SERVIÇOS), CHEGA-SE AO VÉRTICE 01 FORMANDO UM POLÍGONO REGULAR, TOTALIZANDO UMA ÁREA DE 6.546,02 E UM PERÍMETRO DE 361,86M, AVALIADO EM R$ 4.500.000,00. </text:span></text:p>
      <text:p text:style-name="P4">Localização: <text:span text:style-name="T1"><text:s/></text:span><text:span text:style-name="T69">LOTE 07 DA QUADRA "S", POLOPLÁSTIC, CAMAÇARI-BA</text:span></text:p>
      <text:p text:style-name="P4">Avaliação: R$ <text:span text:style-name="T3">4.500.000,00 </text:span><text:span text:style-name="T1">– </text:span><text:span text:style-name="T82">Lance Mínimo: R$ </text:span><text:span text:style-name="T2">2.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16">Lote: <text:span text:style-name="T3">10</text:span><text:span text:style-name="T1">6</text:span></text:p>
      <text:p text:style-name="P15"><text:span text:style-name="T52">Processo: </text:span><text:span text:style-name="T1">0001060-15.2017.5.05.0271 RTOrd </text:span><text:span text:style-name="T53">(PJE)</text:span></text:p>
      <text:p text:style-name="P15"><text:span text:style-name="T52">Rte: </text:span><text:span text:style-name="T23">BISMARC ROCHA DOS SANTOS</text:span><text:span text:style-name="T1"> </text:span><text:span text:style-name="T53">- </text:span><text:span text:style-name="T52">Adv Rte: </text:span><text:span text:style-name="T54">ISAQUE DE SANTANA CORREIA</text:span></text:p>
      <text:p text:style-name="P13"><text:span text:style-name="T64">Rdo: </text:span><text:span text:style-name="T20">CERAMICA AGUAS MORNAS DO JORRINHO LTDA</text:span><text:span text:style-name="T64"> </text:span><text:span text:style-name="T15">- </text:span><text:span text:style-name="T13">Adv Rdo: </text:span></text:p>
      <text:p text:style-name="P13"><text:span text:style-name="T13">Bens: </text:span><text:span text:style-name="T16">16.000 </text:span><text:span text:style-name="T67">BLOCOS CERÂMICOS DE 9,0 X 19,0 X 24,0 CM, AVALIADOS EM R$ 5.280,00. PENHORA REALIZADA EM: 05/09/2018. </text:span></text:p>
      <text:p text:style-name="P4">Localização: <text:span text:style-name="T69">ZONA RURAL, S/N, DISTRITO DO JORRINHO, TUCANO-BA </text:span></text:p>
      <text:p text:style-name="P4">Avaliação: R$ <text:span text:style-name="T3">5.280,00 </text:span><text:span text:style-name="T1">– </text:span><text:span text:style-name="T82">Lance Mínimo: R$ </text:span><text:span text:style-name="T2">2.64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text:soft-page-break/></text:p>
      <text:p text:style-name="P4">Lote: <text:span text:style-name="T3">107</text:span></text:p>
      <text:p text:style-name="P15"><text:span text:style-name="T52">Processo: </text:span><text:span text:style-name="T1">0001070-92.2015.5.05.0121 RTOrd </text:span><text:span text:style-name="T53">(PJE)</text:span></text:p>
      <text:p text:style-name="P15"><text:span text:style-name="T52">Rte: </text:span><text:span text:style-name="T23">HUGO FERNANDES QUADROS</text:span><text:span text:style-name="T1"> </text:span><text:span text:style-name="T53">- </text:span><text:span text:style-name="T52">Adv Rte: </text:span><text:span text:style-name="T54">MARIA DAS GRAÇAS BORGES NUNES FERNANDES, FLAVIA QUADROS MEIRA, DJALMA NUNES FERNANDES JUNIOR </text:span></text:p>
      <text:p text:style-name="P13"><text:span text:style-name="T64">Rdo: </text:span><text:span text:style-name="T19">FREDSON DO NASCIMENTO PEREIRA</text:span><text:span text:style-name="T67"> </text:span><text:span text:style-name="T15">- </text:span><text:span text:style-name="T13">Adv Rdo: </text:span></text:p>
      <text:p text:style-name="P13"><text:span text:style-name="T13">Bens: </text:span><text:span text:style-name="T16">01 </text:span><text:span text:style-name="T67">VEICULO I/VOLVO XC60 2.0, T5 COMF, 2015/2015, PLACA POLICIAL PJD 9159, COR BRANCA, GASOLINA, CHASSI YYVDZ40CDF2717038. </text:span><text:span text:style-name="T65">PENHORA REALIZADA EM 02 DE AGOSTO DE 2018.</text:span></text:p>
      <text:p text:style-name="P4">Obs. Bem: <text:span text:style-name="T1"><text:s/>É POSSÍVEL EXISTIR OUTRAS MULTAS AINDA NÃO REGISTRADAS NO DETRAN - EM PROCESSAMENTO. <text:s text:c="2"/></text:span></text:p>
      <text:p text:style-name="P4">Localização: <text:span text:style-name="T1">RUA CONSELHEIRO CORREA DE MENEZES, Nº 94, APT. 501, HORTO FLORESTAL, SALVADOR-BA</text:span></text:p>
      <text:p text:style-name="P4">Avaliação: R$ <text:span text:style-name="T1">113.000,00 – </text:span><text:span text:style-name="T82">Lance Mínimo: R$ </text:span><text:span text:style-name="T2">56.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8</text:span></text:p>
      <text:p text:style-name="P15"><text:span text:style-name="T52">Processo: </text:span><text:span text:style-name="T24">0001111-85.2016.5.05.0101</text:span><text:span text:style-name="T3"> </text:span><text:span text:style-name="T54">RTOrd (PJE)</text:span></text:p>
      <text:p text:style-name="P15"><text:span text:style-name="T52">Rte: </text:span><text:span text:style-name="T23">MARCELO FERNANDO NERI DA SILVA</text:span><text:span text:style-name="T1"> </text:span><text:span text:style-name="T53">- </text:span><text:span text:style-name="T52">Adv Rte: </text:span><text:span text:style-name="T54">ANTONIO AUGUSTO ANDRADE ALBUQUERQUE, EIDER DA SILVA SANTOS </text:span></text:p>
      <text:p text:style-name="P15"><text:span text:style-name="T52">Rdo: </text:span><text:span text:style-name="T23">COBERTECH COMERCIO INDUSTRIA E SERVICOS LTDA - EPP</text:span><text:span text:style-name="T1"> </text:span><text:span text:style-name="T53">- </text:span><text:span text:style-name="T52">Adv Rdo: </text:span><text:span text:style-name="T25">RAFAEL DOS REIS FERREIRA</text:span><text:span text:style-name="T52"> </text:span></text:p>
      <text:p text:style-name="P4">Bens: <text:span text:style-name="T1">01 MÁQUINA PARA SOLDA DE PERFIL BASE, 220V, TRIFÁSICO 2CV, SEM MARCA APARENTE, COM INVERSOR DE VELOCIDADE, EM USO, AVALIADO EM 50.000,00.</text:span></text:p>
      <text:p text:style-name="P4">Localização: <text:span text:style-name="T1">VIA PERIFÉRICA, VIA PENETRAÇÃO I, SIMÕES FILHO-BA</text:span></text:p>
      <text:p text:style-name="P4">Avaliação: R$ <text:span text:style-name="T3">5</text:span><text:span text:style-name="T1">0.000,00 – </text:span><text:span text:style-name="T82">Lance Mínimo: R$ </text:span><text:span text:style-name="T3">2</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09</text:span></text:p>
      <text:p text:style-name="P15"><text:span text:style-name="T52">Processo: </text:span><text:span text:style-name="T1">0001134-06.2016.5.05.0271 RTOrd </text:span><text:span text:style-name="T53">(PJE)</text:span></text:p>
      <text:p text:style-name="P15"><text:span text:style-name="T52">Rte: </text:span><text:span text:style-name="T23">WILIANE SANTOS MELO</text:span><text:span text:style-name="T1"> </text:span><text:span text:style-name="T53">- </text:span><text:span text:style-name="T52">Adv Rte: </text:span><text:span text:style-name="T25">NILBERTO MONTINO PIMENTEL</text:span><text:span text:style-name="T52"> </text:span></text:p>
      <text:p text:style-name="P13"><text:span text:style-name="T64">Rdo: </text:span><text:span text:style-name="T19">JAILTON SANTANA LISBOA - EPP</text:span><text:span text:style-name="T67"> </text:span><text:span text:style-name="T65">- </text:span><text:span text:style-name="T64">Adv Rdo: </text:span><text:span text:style-name="T66">LUCAS ANDRADE KREJCI, LAURENTINO SILVA CAMPOS </text:span><text:span text:style-name="T16">NETTO </text:span></text:p>
      <text:p text:style-name="P13"><text:span text:style-name="T13">Bens: </text:span><text:span text:style-name="T67">865 LITROS DE GASOLINA COMUM, AVALIADO EM R$ 3.607,05 LANCE MÍNIMO : R$ 1.803,52 LOCALIZAÇÃO: - CEP: 48790-000, PENHORA REALIZADA EM: 23/08/2017 </text:span></text:p>
      <text:p text:style-name="P4">Localização: <text:span text:style-name="T69">RODOVIA BR 116, KM 153, CENTRO, TUCANO-BA </text:span></text:p>
      <text:p text:style-name="P4">Avaliação: R$ <text:span text:style-name="T3">3.607,05 </text:span><text:span text:style-name="T1">– </text:span><text:span text:style-name="T82">Lance Mínimo: R$ </text:span><text:span text:style-name="T2">1.803,53</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0</text:span></text:p>
      <text:p text:style-name="P15"><text:span text:style-name="T52">Processo: </text:span><text:span text:style-name="T1">0001145-90.2013.5.05.0222 RTOrd </text:span><text:span text:style-name="T53">(PJE)</text:span></text:p>
      <text:p text:style-name="P15"><text:span text:style-name="T52">Rte: </text:span><text:span text:style-name="T23">NEUMA PEREIRA RODRIGUES</text:span><text:span text:style-name="T1"> </text:span><text:span text:style-name="T53">- </text:span><text:span text:style-name="T52">Adv Rte: </text:span><text:span text:style-name="T25">MAURICIO ANTUNES BOIRON CARDOSO</text:span><text:span text:style-name="T52"> </text:span></text:p>
      <text:p text:style-name="P15"><text:span text:style-name="T52">Rdo: </text:span><text:span text:style-name="T23">MARIA ANGELICA NUNES SANTOS</text:span><text:span text:style-name="T1"> </text:span><text:span text:style-name="T53">- </text:span><text:span text:style-name="T52">Adv Rdo: </text:span><text:span text:style-name="T25">RAIMUNDO BARRETO FILHO</text:span><text:span text:style-name="T52"> </text:span></text:p>
      <text:p text:style-name="P13"><text:span text:style-name="T13">Bens: </text:span><text:span text:style-name="T67">01 ÁREA DE TERRA MEDINDO 75 M DE FRENTE, 75 M DE FUNDO, POR 60 M DE FRENTE A FUNDO, EM AMBOS OS LADOS, LIMITANDO-SE A FRENTE COM A AVENIDA JURACY MAGALHÃES, DO LADO DIREITO COM A 2ª TRAVESSA SANTA MARIA, DO LADO ESQUERDO COM ANTÔNIO CARNEIRO FILHO E O FUNDO COM A RUA SANTA MARIA. REGISTRADO NO CARTÓRIO DE IMÓVEIS DO 2º OFÍCIO, LIVRO 01, FLS. 71, Nº 17, MATRÍCULA M-7753-2AE, FLS. 195, AVALIADA EM R$ 7.875.500,00(SETE MILHÕES OITOCENTOS E SETENTA E CINCO MIL E QUINHENTOS REAIS). PENHORA REALIZADA EM: 28/03/2018. </text:span></text:p>
      <text:p text:style-name="P4">Localização: <text:span text:style-name="T1"><text:s/></text:span><text:span text:style-name="T69">AVENIDA JURACY MAGALHÃES, Nº 1521, JURACY MAGALHÃES, ALAGOINHAS-BA</text:span></text:p>
      <text:p text:style-name="P4">Avaliação: R$ <text:span text:style-name="T69">7.875.500,00 </text:span><text:span text:style-name="T1">– </text:span><text:span text:style-name="T82">Lance Mínimo: R$ </text:span><text:span text:style-name="T2">3.937.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1</text:span></text:p>
      <text:p text:style-name="P15"><text:span text:style-name="T52">Processo: </text:span><text:span text:style-name="T1">0001164-47.2017.5.05.0193 RTOrd </text:span><text:span text:style-name="T53">(PJE)</text:span></text:p>
      <text:p text:style-name="P15"><text:span text:style-name="T52">Rte: </text:span><text:span text:style-name="T23">NIVALDO OLIVEIRA DE JESUS</text:span><text:span text:style-name="T1"> </text:span><text:span text:style-name="T53">- </text:span><text:span text:style-name="T52">Adv Rte: </text:span><text:span text:style-name="T25">ATILA LEITE DOS SANTOS</text:span><text:span text:style-name="T52"> </text:span></text:p>
      <text:p text:style-name="P15"><text:span text:style-name="T52">Rdo: </text:span><text:span text:style-name="T23">ACOBAHIA INDUSTRIA E COMERCIO LTDA - EPP</text:span><text:span text:style-name="T1"> </text:span><text:span text:style-name="T53">- </text:span><text:span text:style-name="T52">Adv Rdo: </text:span><text:span text:style-name="T25">JOSENEIDE RODRIGUES DOS SANTOS</text:span><text:span text:style-name="T52"> </text:span></text:p>
      <text:p text:style-name="P13"><text:span text:style-name="T13">Bens: </text:span><text:span text:style-name="T16">01 </text:span><text:span text:style-name="T67">MÁQUINA CALANDRA DE CHAPA, MARCA CELFRAN, MODELO CPM 2005, PIRÂMIDE MANUAL, VOLTAGEM 60 HZ, NÚMERO DE SÉRIE 22003110, CHAPA 5X2000MM, MOTOR 5CV,EM FUNCIONAMENTO, AVALIADA EM R$ 27.000,00; 01 TORNO MECÂNICO, SEM MARCA APARENTE, COR PREDOMINANTE VERDE, TPMI, MARCA MAZUTTI, EM FUNCIONAMENTO, AVALIADO EM R$ 17.500,00. PENHORA REALIZADA EM: 19 DE FEVEREIRO DE 2019. </text:span></text:p>
      <text:p text:style-name="P4">Localização: <text:span text:style-name="T1"><text:s/></text:span><text:span text:style-name="T69">RUA UIRAPURU, Nº 399, SANTA MONICA, FEIRA DE SANTANA-BA</text:span></text:p>
      <text:p text:style-name="P4">Avaliação: R$ <text:span text:style-name="T3">44.500,00 </text:span><text:span text:style-name="T1">– </text:span><text:span text:style-name="T82">Lance Mínimo: R$ </text:span><text:span text:style-name="T2">22.2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2</text:span></text:p>
      <text:p text:style-name="P15"><text:span text:style-name="T52">Processo: </text:span><text:span text:style-name="T1">0001196-43.2017.5.05.0196 RTOrd </text:span><text:span text:style-name="T53">(PJE)</text:span></text:p>
      <text:p text:style-name="P15"><text:span text:style-name="T52">Rte: </text:span><text:span text:style-name="T23">WILMA CRISTINA REGIS MASCARENHAS COVA</text:span><text:span text:style-name="T1"> </text:span><text:span text:style-name="T53">- </text:span><text:span text:style-name="T52">Adv Rte: </text:span><text:span text:style-name="T25">GERALDO DE OLIVEIRA SAMPAIO NETTO</text:span><text:span text:style-name="T52"> </text:span></text:p>
      <text:p text:style-name="P15"><text:span text:style-name="T52">Rdo: </text:span><text:span text:style-name="T23">INOCENCIO CHAVES COSTA</text:span><text:span text:style-name="T1"> </text:span><text:span text:style-name="T53">- </text:span><text:span text:style-name="T52">Adv Rdo: </text:span><text:span text:style-name="T25">JOSE CAETANO DE MENEZES NETO</text:span><text:span text:style-name="T52"> </text:span></text:p>
      <text:p text:style-name="P13"><text:span text:style-name="T13">Bens: </text:span><text:span text:style-name="T16">01 </text:span><text:span text:style-name="T67">PONTE ROLANTE INDUSTRIAL, MARCA VASTEC, DE 6 TONELADAS DE CAPACIDADE, FUNCIONNDO E EM BOM ESTADO DE CONSERVAÇÃO. PENHORA REALIZADA EM: 13/03/2019. </text:span></text:p>
      <text:p text:style-name="P4">Localização: <text:span text:style-name="T69">AVENIDA DEPUTADO LUIS EDUARDO MAGALHÃES, KM 523, LIMOEIRO, FEIRA DE SANTANA-BA </text:span></text:p>
      <text:p text:style-name="P4">Avaliação: R$ <text:span text:style-name="T3">42</text:span><text:span text:style-name="T1">.000,00 – </text:span><text:span text:style-name="T82">Lance Mínimo: R$ </text:span><text:span text:style-name="T3">21</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3</text:span></text:p>
      <text:p text:style-name="P15"><text:span text:style-name="T52">Processo: </text:span><text:span text:style-name="T1">0001239-62.2017.5.05.0201 </text:span><text:span text:style-name="T53">RTOrd (PJE)</text:span></text:p>
      <text:p text:style-name="P15"><text:span text:style-name="T52">Rte: </text:span><text:span text:style-name="T23">JOSE ANTONIO FERREIRA DE JESUS</text:span><text:span text:style-name="T1"> </text:span><text:span text:style-name="T53">- </text:span><text:span text:style-name="T52">Adv Rte: </text:span><text:span text:style-name="T25">DANIEL VAZ SAMPAIO MAGALHAES</text:span><text:span text:style-name="T52"> </text:span></text:p>
      <text:p text:style-name="P13"><text:span text:style-name="T64">Rdo: </text:span><text:span text:style-name="T19">ANA JULIA CRUZ NASCIMENTO</text:span><text:span text:style-name="T67"> </text:span><text:span text:style-name="T15">- </text:span><text:span text:style-name="T13">Adv Rdo: </text:span></text:p>
      <text:p text:style-name="P13"><text:span text:style-name="T13">Bens: </text:span><text:span text:style-name="T67">15 MIL BLOCOS DE PRIMEIRA, COM SEIS FUROS, AVALIADO O MILHEIRO EM R$ 400,00, TOTALIZANDO R$ 6.000,00 (SEIS MIL REAIS). </text:span></text:p>
      <text:p text:style-name="P4">Localização: <text:span text:style-name="T69">ESTRADA TREZENTAS, BOA VISTA DO TUPIM-BA</text:span></text:p>
      <text:p text:style-name="P4">Avaliação: R$<text:span text:style-name="T3"> 6</text:span><text:span text:style-name="T1">.000,00 – </text:span><text:span text:style-name="T82">Lance Mínimo: R$ </text:span><text:span text:style-name="T3">3</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4</text:span></text:p>
      <text:p text:style-name="P15"><text:span text:style-name="T52">Processo: </text:span><text:span text:style-name="T1">0001280-84.2016.5.05.0194 RTOrd </text:span><text:span text:style-name="T53">(PJE)</text:span></text:p>
      <text:p text:style-name="P15"><text:span text:style-name="T52">Rte: </text:span><text:span text:style-name="T23">MARCELO DE JESUS SANTOS</text:span><text:span text:style-name="T1"> </text:span><text:span text:style-name="T53">- </text:span><text:span text:style-name="T52">Adv Rte: </text:span><text:span text:style-name="T25">IRLANDO OLIVEIRA CARDOSO</text:span><text:span text:style-name="T52"> </text:span></text:p>
      <text:p text:style-name="P15"><text:soft-page-break/><text:span text:style-name="T52">Rdo: </text:span><text:span text:style-name="T23">MASTERGRAFICA GRAFICA OFFSET LTDA - ME</text:span><text:span text:style-name="T1"> </text:span><text:span text:style-name="T53"><text:s/>- </text:span><text:span text:style-name="T52">Adv Rdo: </text:span><text:span text:style-name="T25">PRISCILA RAYANA DE MEDEIROS SOUZA</text:span><text:span text:style-name="T52"> </text:span></text:p>
      <text:p text:style-name="P13"><text:span text:style-name="T13">Bens: </text:span><text:span text:style-name="T67">01 MÁQUINA PARA PERSONALIZAR COPOS EM ACRÍLICO, COM IMPRESSÃO COLORIDA, MARCA SERTHA BRINDES, REFERÊNCIA: VICM - 19, FUNCIONANDO, AVALIADA EM R$4.800,00 (QUATRO MIL E OITOCENTOS REAIS). PENHORA REALIZADA EM: 27/03/2018. </text:span></text:p>
      <text:p text:style-name="P4"><text:span text:style-name="T82">Localização: </text:span><text:span text:style-name="T36">DEPÓSITO JUDICIAL DO LEILOEIRO ARTHUR FERREIRA NUNES - ESTRADA DAS PEDREIRAS, 140, CASSANGE (ATRÁS DO CEASA), SALVADOR-BA</text:span></text:p>
      <text:p text:style-name="P4">Avaliação: R$ <text:span text:style-name="T3">4.800,00 </text:span><text:span text:style-name="T1">– </text:span><text:span text:style-name="T82">Lance Mínimo: R$ </text:span><text:span text:style-name="T2">2.4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5</text:span></text:p>
      <text:p text:style-name="P15"><text:span text:style-name="T52">Processo: </text:span><text:span text:style-name="T24">0001302-33.2016.5.05.0101</text:span><text:span text:style-name="T3"> </text:span><text:span text:style-name="T54">RTOrd (PJE)</text:span></text:p>
      <text:p text:style-name="P15"><text:span text:style-name="T52">Rte: </text:span><text:span text:style-name="T23">MISAEL CALDAS DE OLIVEIRA</text:span><text:span text:style-name="T1"> </text:span><text:span text:style-name="T53">- </text:span><text:span text:style-name="T52">Adv Rte: </text:span><text:span text:style-name="T25">LAYSA VALLADARES VASCONCELOS</text:span><text:span text:style-name="T52"> </text:span></text:p>
      <text:p text:style-name="P15"><text:span text:style-name="T52">Rdo: </text:span><text:span text:style-name="T23">BRASFORJA INDUSTRIA E COMERCIO DE CONEXOES LTDA</text:span><text:span text:style-name="T1"> </text:span><text:span text:style-name="T53">- </text:span><text:span text:style-name="T52">Adv Rdo: </text:span><text:span text:style-name="T25">ADEILSON AMANCIO DOS SANTOS</text:span><text:span text:style-name="T52"> </text:span></text:p>
      <text:p text:style-name="P4">Bens: <text:span text:style-name="T1">01 FURADEIRA RADIAL ROCCO, Nº DE SÉRIE 8947, AVALIADA EM R$ 123.000,00 (CENTO E VINTE E TRÊS MIL REAIS); 01 TORNO CONTROLE NUMÉRICO DO FABRICANTE WARNER SWESEY, AVALIADO EM R$ 120.000,00 (CENTO E VINTE MIL REASI). </text:span></text:p>
      <text:p text:style-name="P4">Localização: <text:span text:style-name="T1">VIA DAS TORRES, Nº 646, SIMÕES FILHO-BA</text:span></text:p>
      <text:p text:style-name="P4">Avaliação: R$ <text:span text:style-name="T3">342</text:span><text:span text:style-name="T1">.000,00 – </text:span><text:span text:style-name="T82">Lance Mínimo: R$ </text:span><text:span text:style-name="T3">121.5</text:span><text:span text:style-name="T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6</text:span></text:p>
      <text:p text:style-name="P15"><text:span text:style-name="T52">Processo: </text:span><text:span text:style-name="T1">0001306-05.2015.5.05.0134 RTOrd </text:span><text:span text:style-name="T53">(PJE)</text:span></text:p>
      <text:p text:style-name="P15"><text:span text:style-name="T52">Rte: </text:span><text:span text:style-name="T23">DILMA FONTES DOS SANTOS</text:span><text:span text:style-name="T1"> </text:span><text:span text:style-name="T53">- </text:span><text:span text:style-name="T52">Adv Rte: </text:span><text:span text:style-name="T25">JAYME BARBOSA CANUTO FILHO</text:span><text:span text:style-name="T52"> </text:span></text:p>
      <text:p text:style-name="P15"><text:span text:style-name="T52">Rdo: </text:span><text:span text:style-name="T23">MINERACAO AGUA BRANCA LTDA - ME</text:span><text:span text:style-name="T1"> </text:span><text:span text:style-name="T53">- </text:span><text:span text:style-name="T52">Adv Rdo: </text:span><text:span text:style-name="T25">EDMARIO MAIA BITTENCOURT</text:span><text:span text:style-name="T52"> </text:span></text:p>
      <text:p text:style-name="P13"><text:span text:style-name="T13">Bens: </text:span><text:span text:style-name="T67">204.407 LITROS DE ÁGUA MINERAL, A SEREM ENVASADOS EM 10.070 (DEZ MI E 70 GARRAFÕES) DE 20 LITROS, ROTULADOS E LACRADOS COM A MARCA DA EXECUTADA, SENDO CADA 20 LITROS AVALIADOS EM R$ 2,60 (DOIS REAIS E SESSENTA CENTAVOS), TOTALIZANDO R$ 26.182,00 (VINTE E SEIS MIL CENTO E OITENTA E DOIS REAIS). OBS: A PENHORA NÃO INCLUI OS VASILHAMES. PENHORA REALIZADA EM: 30/07/2018. </text:span></text:p>
      <text:p text:style-name="P4">Localização: <text:span text:style-name="T69">RODOVIA BA 093, ENTRONCAMENTO DE DIAS D'ÁVILA, DIAS D'ÁVILA-BA </text:span></text:p>
      <text:p text:style-name="P4">Avaliação: R$ <text:span text:style-name="T69">26.182,00 </text:span><text:span text:style-name="T1">– </text:span><text:span text:style-name="T82">Lance Mínimo: R$ </text:span><text:span text:style-name="T2"><text:s/></text:span><text:span text:style-name="T70">13.091,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7</text:span></text:p>
      <text:p text:style-name="P15"><text:span text:style-name="T52">Processo: </text:span><text:span text:style-name="T1">0001307-55.2016.5.05.0101 RTOrd </text:span><text:span text:style-name="T53">(PJE)</text:span></text:p>
      <text:p text:style-name="P15"><text:span text:style-name="T52">Rte: </text:span><text:span text:style-name="T23">JADSON DA SILVA CARDOSO</text:span><text:span text:style-name="T1"> </text:span><text:span text:style-name="T53">- </text:span><text:span text:style-name="T52">Adv Rte: </text:span><text:span text:style-name="T54">MARCIA COSTA RIBEIRO, ISABELA RIBEIRO DE ARAUJO </text:span></text:p>
      <text:p text:style-name="P15"><text:span text:style-name="T52">Rdo: </text:span><text:span text:style-name="T23">IFBA - INSTITUTO FEDERAL DE EDUCAÇÃO, CIÊNCIA E TECNOLOGIA DA BAHIA - CAMPUS SIMÕES FILHO</text:span><text:span text:style-name="T1"> </text:span><text:span text:style-name="T53">- </text:span><text:span text:style-name="T52">Adv Rdo: </text:span></text:p>
      <text:p text:style-name="P13"><text:span text:style-name="T13">Bens: </text:span><text:span text:style-name="T67">01 VEÍCULO TIPO CAR/CAMINHÃO CAR ABERTA, DIESEL, PLACA OZQ9202-BA, MARCA AGRALE/1000, ANO/MOD 2013, VERMELHA, COM 172.185 KM, USADO, PNEUS, CABINE CONSERVADA, FUNCIONANDO (TESTE MOTOR), CHAPARIA BOM ESTADO, CHASSI 9BYC79A2ADC000200. PENHORA REALIZADA EM: 11/05/2018.</text:span></text:p>
      <text:p text:style-name="P4"><text:span text:style-name="T79">Obs. Bem: <text:s/></text:span><text:span text:style-name="T69">É POSSÍVEL EXISTIR OUTRAS MULTAS AINDA NÃO REGISTRADAS NO DETRAN - EM PROCESSAMENTO. <text:s text:c="2"/></text:span></text:p>
      <text:p text:style-name="P4">Localização: <text:span text:style-name="T69">AVENIDA ARAUJO PINHO , S/N, PONTO DE REFERÊNCIA ESCOLA DE TEATRO DA UFBA, CANELA, SALVADOR-BA </text:span></text:p>
      <text:p text:style-name="P4">Avaliação: R$ <text:span text:style-name="T3">3</text:span><text:span text:style-name="T1">0.000,00 – </text:span><text:span text:style-name="T82">Lance Mínimo: R$ </text:span><text:span text:style-name="T3">1</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8</text:span></text:p>
      <text:p text:style-name="P15"><text:span text:style-name="T52">Processo: </text:span><text:span text:style-name="T1">0001339-30.2012.5.05.0221 RTOrd </text:span><text:span text:style-name="T53">(PJE)</text:span></text:p>
      <text:p text:style-name="P15"><text:span text:style-name="T52">Rte: </text:span><text:span text:style-name="T23">EUMIRA SANTOS COSTA</text:span><text:span text:style-name="T1"> </text:span><text:span text:style-name="T53">- </text:span><text:span text:style-name="T52">Adv Rte: </text:span><text:span text:style-name="T54">ELISANDRA GUSTAVO DOS SANTOS LINS, DJALMA ALVES CHAVES </text:span></text:p>
      <text:p text:style-name="P13"><text:span text:style-name="T64">Rdo: </text:span><text:span text:style-name="T19">AGROMARCA ALIMENTOS LTDA</text:span><text:span text:style-name="T67"> </text:span><text:span text:style-name="T15">- </text:span><text:span text:style-name="T13">Adv Rdo: </text:span></text:p>
      <text:p text:style-name="P13"><text:span text:style-name="T13">Bens: </text:span><text:span text:style-name="T16">01 </text:span><text:span text:style-name="T67">GERADOR DE ENERGIA ELÉTRICA, MARCA MWM, MOVIDO À DIESEL, COM 76,84 KW DE POTÊNCIA, VOLTAGEM DE 3,8 AMPERES, FASE 3, TIPO 2, MODELO SOMER, 60 CICLOS, RPM 800, EM FUNCIONAMENTO E EM MAL ESTADO DE CONSERVAÇÃO. PENHORA REALIZADA EM: 11/10/2018. </text:span></text:p>
      <text:p text:style-name="P4">Localização: <text:span text:style-name="T1"><text:s/></text:span><text:span text:style-name="T69">RODOVIA QUE LIGA PALAME A BAIXIOS, SN, KM 2,5, SN - GALPÃO PALAME – BAIXIO, ESPLANADA-BA</text:span></text:p>
      <text:p text:style-name="P4">Avaliação: R$ <text:span text:style-name="T3">2</text:span><text:span text:style-name="T1">0.000,00 – </text:span><text:span text:style-name="T82">Lance Mínimo: R$ </text:span><text:span text:style-name="T3">10</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19</text:span></text:p>
      <text:p text:style-name="P15"><text:span text:style-name="T52">Processo: </text:span><text:span text:style-name="T24">0001341-30.2016.5.05.0101</text:span><text:span text:style-name="T3"> </text:span><text:span text:style-name="T54">RTOrd (PJE)</text:span></text:p>
      <text:p text:style-name="P15"><text:span text:style-name="T52">Rte: </text:span><text:span text:style-name="T23">RENATA BATISTA DE SIQUEIRA</text:span><text:span text:style-name="T1"> </text:span><text:span text:style-name="T53">- </text:span><text:span text:style-name="T52">Adv Rte: </text:span><text:span text:style-name="T25">JOSÉ RODRIGO CARDOSO BARRETO</text:span><text:span text:style-name="T52"> </text:span></text:p>
      <text:p text:style-name="P15"><text:span text:style-name="T52">Rdo: </text:span><text:span text:style-name="T23">COBERTECH COMERCIO INDUSTRIA E SERVICOS LTDA - EPP</text:span><text:span text:style-name="T1"> </text:span><text:span text:style-name="T53">- </text:span><text:span text:style-name="T52">Adv Rdo: </text:span><text:span text:style-name="T25">RAFAEL DOS REIS FERREIRA</text:span><text:span text:style-name="T52"> </text:span></text:p>
      <text:p text:style-name="P4">Bens: <text:span text:style-name="T1">01 MÁQUINA PARA SOLDA DE PERFIL BASE, 220V, TRIFÁSICO, 2CV, SEM MARCA APARENTE, COM INVERSOR DE VELOCIDADE, EM USO, AVALIADA EM R$ 50.000,00 (CINQUENTA MIL REAIS).</text:span></text:p>
      <text:p text:style-name="P4">Localização: <text:span text:style-name="T1">VIA PERIFÉRICA, VIA DE PENETRAÇÃO I, SIMÕES FILHO-BA</text:span></text:p>
      <text:p text:style-name="P4">Avaliação: R$ <text:span text:style-name="T3">5</text:span><text:span text:style-name="T1">0.000,00 – </text:span><text:span text:style-name="T82">Lance Mínimo: R$ </text:span><text:span text:style-name="T3">2</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0</text:span><text:span text:style-name="T1"> <text:s text:c="7"/></text:span><text:s text:c="4"/>1ª HASTA - 13/03/2019 <text:s text:c="3"/>2ª HASTA - 08/05/2019</text:p>
      <text:p text:style-name="P15"><text:span text:style-name="T52">Processo: </text:span><text:span text:style-name="T1">0001349-11.2016.5.05.0132 RTOrd </text:span><text:span text:style-name="T53">(PJE)</text:span></text:p>
      <text:p text:style-name="P15"><text:span text:style-name="T52">Rte: </text:span><text:span text:style-name="T23">OCLENILDA SILVA DOS SANTOS</text:span><text:span text:style-name="T1"> </text:span><text:span text:style-name="T53">- </text:span><text:span text:style-name="T52">Adv Rte: </text:span><text:span text:style-name="T54">CAROLINA CARDOSO PEIXOTO, EDUARDO DE OLIVEIRA REQUIAO FONSECA, JOSE DOMINGOS REQUIAO FONSECA </text:span></text:p>
      <text:p text:style-name="P15"><text:span text:style-name="T52">Rdo: </text:span><text:span text:style-name="T23">VAMARA RESTAURANTE LTDA - ME</text:span><text:span text:style-name="T1"> </text:span><text:span text:style-name="T53">- </text:span><text:span text:style-name="T52">Adv Rdo: </text:span><text:span text:style-name="T25">DONARIA DE OLIVEIRA GONCALVES</text:span><text:span text:style-name="T52"> </text:span></text:p>
      <text:p text:style-name="P13"><text:span text:style-name="T13">Bens: </text:span><text:span text:style-name="T67">25 CONJUNTOS DE MESA, EM MADEIRA, SENDO CADA UMA COMPOSTA DE 02 (DUAS) CADEIRAS, TOTALIZANDO 50 CADEIRAS, SENDO CADA CONJUNTO AVALIADO EM R$250,00, TOTALIZANDO R$6.250,00; 01 MESA DE COMPUTADOR, EM AÇO E COM TAMPO AZUL, SEM MARCA APARENTE, USADA, EM BOM ESTADO, AVALIADA EM R$150,00; 01 MESA PARA ESCRITÓRIO, EM AÇO E TAMPO EM FÓRMICA COR AZUL COM DUAS GAVETAS LATERAIS, SEM MARCA APARENTE, USADA, AVALIADA EM R$100,00; 01 ARMÁRIO PARA ESCRITÓRIO, COM DUAS PORTAS, UMA PRATELEIRA EM FÓRMICA AZUL, BOM ESTADO DE CONSERVAÇÃO, AVALIADO EM R$ 100,00; 01 ARMÁRIO PARA ESCRITÓRIO, COM TRÊS PRATELEIRAS, EM FÓRMICA CINZA, SEM MARCA APARENTE, BOM ESTADO DE CONSERVAÇÃO, AVALIADO EM R$120,00; 01 FOGÃO INDUSTRIAL À GÁS, COM SEIS BOCAS, SEM MARCA APARENTE, USADO, EM BOM ESTADO DE CONSERVAÇÃO, AVALIADO EM R$500,00; 02 BANCADAS EM INOX, COM 1,50M, USADA, SEM MARCA APARENTE, AVALIADA R$250,00. PENHORA REALIZADA EM: 26 DE JUNHO DE 2018 </text:span></text:p>
      <text:p text:style-name="P4">Localização: <text:span text:style-name="T69">ALTO DA CRUZ, Nº 62, ALTO DO GRAVATÁ, CAMAÇARI-BA </text:span></text:p>
      <text:p text:style-name="P4">Avaliação: R$ <text:span text:style-name="T3">7.470,00 </text:span><text:span text:style-name="T1">– </text:span><text:span text:style-name="T82">Lance Mínimo: R$ </text:span><text:span text:style-name="T2">3.73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1</text:span></text:p>
      <text:p text:style-name="P18"><text:span text:style-name="T51">Processo: </text:span><text:span text:style-name="T6">0001428-14.2016.5.05.0221 CartPrec</text:span><text:span text:style-name="T55"> (PJE)</text:span></text:p>
      <text:p text:style-name="P15"><text:soft-page-break/><text:span text:style-name="T52">Rte: </text:span><text:span text:style-name="T23">SANDRO VINICIUS DE OLIVEIRA CARVALHO</text:span><text:span text:style-name="T1"> </text:span><text:span text:style-name="T53">- </text:span><text:span text:style-name="T52">Adv Rte: </text:span><text:span text:style-name="T25">PAULO HENRIQUE KUNRATH</text:span><text:span text:style-name="T52"> </text:span></text:p>
      <text:p text:style-name="P15"><text:span text:style-name="T52">Rdo: </text:span><text:span text:style-name="T23">CENTRO UNIVERSITARIO DA BAHIA LTDA</text:span><text:span text:style-name="T1"> </text:span><text:span text:style-name="T53">- </text:span><text:span text:style-name="T52">Adv Rdo: </text:span><text:span text:style-name="T25">GEORGE VIEIRA DANTAS</text:span><text:span text:style-name="T52"> </text:span></text:p>
      <text:p text:style-name="P10"><text:span text:style-name="T51">Bens: </text:span><text:span text:style-name="T72">1.643 CARTEIRAS UNIVERSITÁRIAS COM BRAÇO, <text:s/>ASSENTO E ENCOSTO DE COR AZUL, EM BOM ESTADO DE CONSERVAÇÃO, AVALIADA CADA EM R$ 70,00 (SETENTA REAIS), TOTALIZANDO R$ 115.010,00 (CENTO E QUINZE MIL E DEZ REAIS). </text:span><text:span text:style-name="T73">PENHORA REALIZADA EM: 10/10/2016.</text:span></text:p>
      <text:p text:style-name="P4">Localização: <text:span text:style-name="T72">RUA ALTINO ROCHA, Nº 100, ALAGOINHAS VELHA, ALAGOINHAS-BA</text:span></text:p>
      <text:p text:style-name="P4">Avaliação: R$ <text:span text:style-name="T1">115.010,00 – </text:span><text:span text:style-name="T82">Lance Mínimo: R$ </text:span><text:span text:style-name="T2">57.50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2</text:span></text:p>
      <text:p text:style-name="P18"><text:span text:style-name="T51">Processo: </text:span><text:span text:style-name="T7">0001495-89.2015.5.05.0131 RTOrd</text:span><text:span text:style-name="T56"> (PJE)</text:span></text:p>
      <text:p text:style-name="P15"><text:span text:style-name="T52">Rte: </text:span><text:span text:style-name="T23">SHEYLA ALVES DOS SANTOS</text:span><text:span text:style-name="T1"> </text:span><text:span text:style-name="T53">- </text:span><text:span text:style-name="T52">Adv Rte: </text:span><text:span text:style-name="T25">LICIA REJANE PEIXINHO MIRA OITICICA</text:span><text:span text:style-name="T52"> </text:span></text:p>
      <text:p text:style-name="P15"><text:span text:style-name="T52">Rdo: </text:span><text:span text:style-name="T23">JOSEFIRA DA SILVA CERQUEIRA </text:span><text:span text:style-name="T53">- </text:span><text:span text:style-name="T52">Adv Rdo: </text:span><text:span text:style-name="T25">LARISSA GOES COSTA NASCIMENTO</text:span><text:span text:style-name="T52"> </text:span></text:p>
      <text:p text:style-name="P10"><text:span text:style-name="T51">Bens: </text:span><text:span text:style-name="T54">01 </text:span><text:span text:style-name="T88">CICLOMOTOR MARCA/MODELO I/HUARI MARVA UFO50, GASOLINA, ANO FABRICAÇÃO/ANO MODELO 2013/2013, COR PREDOMINANTE: VERMELHA. </text:span><text:span text:style-name="T89">PENHORA REALIZADA EM: 29 DE NOVEMBRO DE 2018.</text:span></text:p>
      <text:p text:style-name="P4"><text:span text:style-name="T87">Obs. Bem: </text:span><text:span text:style-name="T88"><text:s/>É POSSÍVEL EXISTIR OUTRAS MULTAS AINDA NÃO REGISTRADAS NO DETRAN - EM PROCESSAMENTO. <text:s text:c="2"/></text:span></text:p>
      <text:p text:style-name="P4">Localização: <text:span text:style-name="T1"><text:s/></text:span><text:span text:style-name="T88">RUA OSVALDO CRUZ, Nº 37, IMBASSAY, DIAS DÁVILA-BA</text:span></text:p>
      <text:p text:style-name="P4">Avaliação: R$ <text:span text:style-name="T3">3.2</text:span><text:span text:style-name="T1">00,00 – </text:span><text:span text:style-name="T82">Lance Mínimo: R$ </text:span><text:span text:style-name="T2">1.6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3</text:span></text:p>
      <text:p text:style-name="P18"><text:span text:style-name="T51">Processo: </text:span><text:span text:style-name="T6">0001616-77.2011.5.05.0222 RTOrd</text:span><text:span text:style-name="T55"> (PJE)</text:span></text:p>
      <text:p text:style-name="P15"><text:span text:style-name="T52">Rte: </text:span><text:span text:style-name="T23">JOSE FEREIRA DE OLIVEIRA</text:span><text:span text:style-name="T1"> </text:span><text:span text:style-name="T53">- </text:span><text:span text:style-name="T52">Adv Rte: </text:span><text:span text:style-name="T25"><text:tab/></text:span><text:span text:style-name="T52"> <text:s/></text:span></text:p>
      <text:p text:style-name="P13"><text:span text:style-name="T64">Rdo: </text:span><text:span text:style-name="T19">ADILCE DA SILVA PINHEIRO - ME</text:span><text:span text:style-name="T67"> </text:span><text:span text:style-name="T15">- </text:span><text:span text:style-name="T13">Adv Rdo: </text:span></text:p>
      <text:p text:style-name="P10"><text:span text:style-name="T51">Bens: </text:span><text:span text:style-name="T54">01 </text:span><text:span text:style-name="T72">VEÍCULO KOMBI, ANO 2011, COR BRANCO, PLACA NXU1715, CHASSI NÚMERO 9BWMF07X9CP001684, COM TRÊS BANCOS PARA TRANSPORTE DE PASSAGEIROS, AVALIADA EM R$ 20.000,00. </text:span><text:span text:style-name="T73">PENHORA REALIZADA EM: 12/03/2019.</text:span></text:p>
      <text:p text:style-name="P4"><text:span text:style-name="T80">Obs. Bem: <text:s/></text:span><text:span text:style-name="T73">É POSSÍVEL EXISTIR OUTRAS MULTAS AINDA NÃO REGISTRADAS NO DETRAN - EM PROCESSAMENTO. <text:s text:c="2"/></text:span></text:p>
      <text:p text:style-name="P4">Localização: <text:span text:style-name="T72">PRAÇA GRACILIANO FREITAS, 23, S/N, QUADRA F, LOTE 15 – DISTRITO INDUSTRIAL DE ALAGOINHAS – DISAI, CENTRO, ALAGOINHAS-BA</text:span></text:p>
      <text:p text:style-name="P4">Avaliação: R$ <text:span text:style-name="T3">2</text:span><text:span text:style-name="T1">0.000,00 – </text:span><text:span text:style-name="T82">Lance Mínimo: R$ </text:span><text:span text:style-name="T3">10</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4</text:span></text:p>
      <text:p text:style-name="P18"><text:span text:style-name="T51">Processo: </text:span><text:span text:style-name="T8">0001617-33.2017.5.05.0196 RTSum</text:span><text:span text:style-name="T57"> (PJE)</text:span></text:p>
      <text:p text:style-name="P15"><text:span text:style-name="T52">Rte: </text:span><text:span text:style-name="T23">MARIA DA CONCEICAO ALMEIDA NASCIMENTO</text:span><text:span text:style-name="T1"> </text:span><text:span text:style-name="T53">- </text:span><text:span text:style-name="T52">Adv Rte: </text:span><text:span text:style-name="T25">MARCELO DIAS GOMES</text:span><text:span text:style-name="T52"> </text:span></text:p>
      <text:p text:style-name="P15"><text:span text:style-name="T52">Rdo: </text:span><text:span text:style-name="T23">HUMILDES RECICLAGEM LTDA</text:span><text:span text:style-name="T1"> </text:span><text:span text:style-name="T53">- </text:span><text:span text:style-name="T52">Adv Rdo: </text:span><text:span text:style-name="T25">DIEGO VINICIUS CRUZ PATRIARCA DOS SANTOS</text:span><text:span text:style-name="T52"> </text:span></text:p>
      <text:p text:style-name="P10"><text:span text:style-name="T51">Bens: </text:span><text:span text:style-name="T74">01 PRENSA PARA CORTE DE ALÇA DE SACOLAS PLÁSTICAS, MARCA MACPLAS, Nº DE SÉRIE 10.2002.327, COR AZUL, EM FUNCIONAMENTO, AVALIADA EM R$ 8.000,00 (OITO MIL REAIS). </text:span><text:span text:style-name="T75">PENHORA REALIZADA EM: 23/11/2018.</text:span></text:p>
      <text:p text:style-name="P4">Localização: <text:span text:style-name="T74">BR 101, S/N, HUMILDES, FEIRA DE SANTANA-BA</text:span></text:p>
      <text:p text:style-name="P4">Avaliação: R$ <text:span text:style-name="T3">8</text:span><text:span text:style-name="T1">.000,00 – </text:span><text:span text:style-name="T82">Lance Mínimo: R$ </text:span><text:span text:style-name="T3">4</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5</text:span></text:p>
      <text:p text:style-name="P18"><text:span text:style-name="T51">Processo: </text:span><text:span text:style-name="T55">0001799-45.2016.5.05.0134 RTOrd (PJE)</text:span></text:p>
      <text:p text:style-name="P15"><text:span text:style-name="T52">Rte: </text:span><text:span text:style-name="T23">LUIS TEIXEIRA DE CASTRO</text:span><text:span text:style-name="T1"> </text:span><text:span text:style-name="T53">- </text:span><text:span text:style-name="T52">Adv Rte: </text:span><text:span text:style-name="T54">CAROLINA CARDOSO PEIXOTO, EDUARDO DE OLIVEIRA REQUIAO FONSECA, JOSE DOMINGOS REQUIAO FONSECA </text:span></text:p>
      <text:p text:style-name="P15"><text:span text:style-name="T52">Rdo: </text:span><text:span text:style-name="T23">MINERACAO AGUA BRANCA LTDA - ME</text:span><text:span text:style-name="T1"> </text:span><text:span text:style-name="T53">- </text:span><text:span text:style-name="T52">Adv Rdo: </text:span><text:span text:style-name="T25">EDMARIO MAIA BITTENCOURT</text:span><text:span text:style-name="T52"> </text:span></text:p>
      <text:p text:style-name="P10"><text:span text:style-name="T51">Bens: </text:span><text:span text:style-name="T72">252.838 (DUZENTOS E CINQUENTA E DOIS MIL, OITOCENTOS E TRINTA E OITO) LITROS DE ÁGUA MINERAL, A SEREM ENVASADOS EM 12.641 (DOZE MIL, SEISCENTOS E QUARENTA E UM) GARRAFÕES DE 20 (VINTE) LITROS, ROTULADOS E LACRADOS COM A MARCA DA EXECUTADA, SENDO CADA 20 (VINTE) LITROS AVALIADO EM R$ 2,60 (DOIS REAIS E SESSENTA CENTAVOS) TOTALIZANDO R$ 32.868,00 (TRINTA E DOIS MIL, OITOCENTOS E SESSENTA E OITO REAIS). OBS: A PENHORA NÃO INCLUI OS VASILHAMES. </text:span><text:span text:style-name="T73">PENHORA REALIZADA EM: 10 DE AGOSTO DE 2018.</text:span></text:p>
      <text:p text:style-name="P4">Localização: <text:span text:style-name="T72">RODOVIA BA 093, ENTRONCAMENTO DE DIAS D'ÁVILA-BA</text:span></text:p>
      <text:p text:style-name="P4">Avaliação: R$ <text:span text:style-name="T72">32.868,00</text:span><text:span text:style-name="T1">– </text:span><text:span text:style-name="T82">Lance Mínimo: R$ </text:span><text:span text:style-name="T2">16.434,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text:span><text:span text:style-name="T1">6 <text:s text:c="7"/></text:span><text:s text:c="4"/>1ª HASTA - 13/03/2019 <text:s text:c="3"/>2ª HASTA - 08/05/2019</text:p>
      <text:p text:style-name="P4">Processo: <text:span text:style-name="T3">0001878-56.2013.5.05.0222 RTOrd </text:span><text:span text:style-name="T1">(PJE)</text:span></text:p>
      <text:p text:style-name="P23"><text:span text:style-name="T83">Rte: </text:span><text:span text:style-name="T29">CLAUDIO GONCALVES DOS SANTOS </text:span><text:span text:style-name="T84">- </text:span><text:span text:style-name="T83">Adv Rte: </text:span><text:span text:style-name="T28">DJALMA ALVES CHAVES</text:span></text:p>
      <text:p text:style-name="P25"><text:span text:style-name="T52">Rdo: </text:span><text:span text:style-name="T26">EDINIVALDO BATISTA SACRAMENTO </text:span><text:span text:style-name="T53">- </text:span><text:span text:style-name="T52">Adv Rdo: </text:span><text:span text:style-name="T83">SAULO JOSE BORGES DUARTE51239-BA YASMIN MALHADO DUARTE</text:span></text:p>
      <text:p text:style-name="P4">Bens: <text:span text:style-name="T41">1.801 SACOS DE FARELO DE TRIGO, COM 30 KG POR SACO, AVALIADOS CADA UNIDADE EM R$ 22,00 (VINTE E DOIS REAIS). PENHORA REALIZADA EM: 13/10/2017.</text:span></text:p>
      <text:p text:style-name="P4">Localização: <text:span text:style-name="T41">RUA 24 DE MAIO, S/N, CENTRO, ALAGOINHAS-BA</text:span></text:p>
      <text:p text:style-name="P4">Avaliação: R$ <text:span text:style-name="T3">39.622,00 </text:span><text:span text:style-name="T1">– </text:span><text:span text:style-name="T82">Lance Mínimo: R$ </text:span><text:span text:style-name="T2">19.811,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7</text:span></text:p>
      <text:p text:style-name="P18"><text:span text:style-name="T51">Processo: </text:span><text:span text:style-name="T6">0001881-19.2010.5.05.0221 RTOrd</text:span><text:span text:style-name="T55"> (PJE)</text:span></text:p>
      <text:p text:style-name="P15"><text:span text:style-name="T52">Rte: </text:span><text:span text:style-name="T23">DILMA SANTANA SANTOS</text:span><text:span text:style-name="T1"> </text:span><text:span text:style-name="T53">- </text:span><text:span text:style-name="T52">Adv Rte: </text:span><text:span text:style-name="T25">DJALMA ALVES CHAVES</text:span><text:span text:style-name="T52"> </text:span></text:p>
      <text:p text:style-name="P15"><text:span text:style-name="T52">Rdo: </text:span><text:span text:style-name="T23">CHABA CHARUTOS DA BAHIA LTDA - ME</text:span><text:span text:style-name="T1"> </text:span><text:span text:style-name="T53">- </text:span><text:span text:style-name="T52">Adv Rdo: </text:span><text:span text:style-name="T25">JOSE IVAM DAMASCENO FLORES</text:span><text:span text:style-name="T52"> </text:span></text:p>
      <text:p text:style-name="P10"><text:span text:style-name="T51">Bens: </text:span><text:span text:style-name="T72">01 MÁQUINA DE DESTALAR FUMOS, MARCA BV ARENCO PMB, NÚMERO DE SÉRIE 0243400-009, FUNCIONANDO, AVALIADA EM R$ 270.000,00 (DUZENTOS E SETENTA MIL). </text:span><text:span text:style-name="T73">PENHORA REALIZADA EM: 20/02/2018.</text:span></text:p>
      <text:p text:style-name="P4">Localização: <text:span text:style-name="T72">AVENIDA JURACI MAGALHÃES, Nº 1274, CENTRO, ALAGOINHAS-BA</text:span></text:p>
      <text:p text:style-name="P4">Avaliação: R$ <text:span text:style-name="T3">270</text:span><text:span text:style-name="T1">.000,00 – </text:span><text:span text:style-name="T82">Lance Mínimo: R$ </text:span><text:span text:style-name="T3">13</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8</text:span></text:p>
      <text:p text:style-name="P18"><text:span text:style-name="T51">Processo: </text:span><text:span text:style-name="T6">0001907-41.2015.5.05.0221 RTOrd</text:span><text:span text:style-name="T55"> (PJE)</text:span></text:p>
      <text:p text:style-name="P15"><text:span text:style-name="T52">Rte: </text:span><text:span text:style-name="T23">WILIAM DOS SANTOS JESUS</text:span><text:span text:style-name="T1"> </text:span><text:span text:style-name="T53">- </text:span><text:span text:style-name="T52">Adv Rte: </text:span><text:span text:style-name="T25">SEBASTIAO DUQUE DA SILVA</text:span><text:span text:style-name="T52"> </text:span></text:p>
      <text:p text:style-name="P15"><text:span text:style-name="T52">Rdo: </text:span><text:span text:style-name="T23">CERAMICA GRES BRASIL LTDA - ME</text:span><text:span text:style-name="T1"> </text:span><text:span text:style-name="T53">- </text:span><text:span text:style-name="T52">Adv Rdo: </text:span><text:span text:style-name="T25">LISA GUEDES PEREIRA STRIQUER</text:span><text:span text:style-name="T52"> </text:span></text:p>
      <text:p text:style-name="P10"><text:span text:style-name="T51">Bens: </text:span><text:span text:style-name="T72">10 MOSAICOS DE UM METRO QUADRADO, MODELO SOL NASCENTE, PESANDO 17 KG CADA UM, COR PREDOMINANTE "TERRACOTA", CADA UNIDADE AVALIADA EM R$ 910,00 (NOVECENTOS E DEZ REAIS), TOTALIZANDO R$ 9.100,00 (NOVE MIL E CEM REAIS). </text:span><text:span text:style-name="T73">PENHORA REALIZADA EM: </text:span><text:soft-page-break/><text:span text:style-name="T73">31/05/2017.</text:span></text:p>
      <text:p text:style-name="P4">Localização: <text:span text:style-name="T72">RODOVIA BR-101,KM 110, S/N, CENTRO, ALAGOINHAS-BA</text:span></text:p>
      <text:p text:style-name="P4">Avaliação: R$ <text:span text:style-name="T3">9.</text:span><text:span text:style-name="T1">100,00 – </text:span><text:span text:style-name="T82">Lance Mínimo: R$ </text:span><text:span text:style-name="T2">4.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29</text:span></text:p>
      <text:p text:style-name="P18"><text:span text:style-name="T51">Processo: </text:span><text:span text:style-name="T6">0010127-59.2014.5.05.0222 RTOrd</text:span><text:span text:style-name="T55"> (PJE)</text:span></text:p>
      <text:p text:style-name="P15"><text:span text:style-name="T52">Rte: </text:span><text:span text:style-name="T23">MARCELO VASCONCELOS DA SILVA</text:span><text:span text:style-name="T1"> </text:span><text:span text:style-name="T53">- </text:span><text:span text:style-name="T52">Adv Rte: </text:span><text:span text:style-name="T25">TAYARA DANTAS LIMA MULLER</text:span><text:span text:style-name="T52"> </text:span></text:p>
      <text:p text:style-name="P13"><text:span text:style-name="T64">Rdo: </text:span><text:span text:style-name="T19">DEIVID OLIVEIRA DE CARVALHO - ME</text:span><text:span text:style-name="T67"> </text:span><text:span text:style-name="T15">- </text:span><text:span text:style-name="T13">Adv Rdo: </text:span></text:p>
      <text:p text:style-name="P10"><text:span text:style-name="T51">Bens: </text:span><text:span text:style-name="T73">01 PNEU MACIÇO DE EMPILHADEIRA MARCA RODACO, MODELO SOLUTION, SEM CÂMARA, NOVO, AVALIADO EM R$ 1.500,00 (UM MIL E QUINHENTOS REAIS). PENHORA REALIZADA EM: 26/03/2019.</text:span></text:p>
      <text:p text:style-name="P4">Localização: <text:span text:style-name="T72">RUA PAULO AFONSO, Nº 420, KENNEDY, ALAGOINHAS-BA</text:span></text:p>
      <text:p text:style-name="P4">Avaliação: R$ <text:span text:style-name="T1">1.500,00 – </text:span><text:span text:style-name="T82">Lance Mínimo: R$ </text:span><text:span text:style-name="T3">75</text:span><text:span text:style-name="T2">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0</text:span></text:p>
      <text:p text:style-name="P18"><text:span text:style-name="T51">Processo: </text:span><text:span text:style-name="T7">0010445-24.2014.5.05.0131 RTOrd</text:span><text:span text:style-name="T56"> (PJE)</text:span></text:p>
      <text:p text:style-name="P15"><text:span text:style-name="T52">Rte: </text:span><text:span text:style-name="T23">LUCIMARIA LOPES SAUCHELLI</text:span><text:span text:style-name="T1"> </text:span><text:span text:style-name="T53">- </text:span><text:span text:style-name="T52">Adv Rte: </text:span><text:span text:style-name="T25">FLORIANO TRINDADE DE OLIVEIRA</text:span><text:span text:style-name="T52"> </text:span></text:p>
      <text:p text:style-name="P15"><text:span text:style-name="T52">Rdo: </text:span><text:span text:style-name="T23">ACADEMIA LIGHT FITNESS ESPORTES LTDA - ME</text:span><text:span text:style-name="T1"> </text:span><text:span text:style-name="T53">- </text:span><text:span text:style-name="T52">Adv Rdo: </text:span><text:span text:style-name="T25">MANOEL JORGE DE ALMEIDA CURVELO</text:span><text:span text:style-name="T52"> </text:span></text:p>
      <text:p text:style-name="P11"><text:span text:style-name="T52">Bens: </text:span><text:span text:style-name="T76">01 TV 42 POLEGADAS, MARCA LG, MODELO 42CS460, AVALIADA EM </text:span><text:span text:style-name="T77">R$ 1.000,00. </text:span><text:span text:style-name="T78">PENHORA REALIZADA EM: 07 DE NOVEMBRO 2018.</text:span></text:p>
      <text:p text:style-name="P4">Localização: <text:span text:style-name="T77">RUA DAS ORQUÍDEA, COND. RES. CAMAÇARI PARQUE, BL. 22, AP. 02, TÉRREO, LAMA PRETA, CAMAÇARI-BA</text:span></text:p>
      <text:p text:style-name="P4">Avaliação: R$ <text:span text:style-name="T1">1.000,00 – </text:span><text:span text:style-name="T82">Lance Mínimo: R$ </text:span><text:span text:style-name="T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1</text:span><text:span text:style-name="T1"> <text:s text:c="7"/></text:span><text:s text:c="4"/>1ª HASTA - 08/05/2019</text:p>
      <text:p text:style-name="P18"><text:span text:style-name="T51">Processo: </text:span><text:span text:style-name="T6">0019600-92.2007.5.05.0132 RTOrd</text:span><text:span text:style-name="T55"> (PJE)</text:span></text:p>
      <text:p text:style-name="P15"><text:span text:style-name="T52">Rte: </text:span><text:span text:style-name="T23">CARLOS DOS SANTOS BARBOSA</text:span><text:span text:style-name="T1"> </text:span><text:span text:style-name="T53">- </text:span><text:span text:style-name="T52">Adv Rte: </text:span><text:span text:style-name="T25">ALMIR RODRIGUES E SILVA</text:span><text:span text:style-name="T52"> </text:span></text:p>
      <text:p text:style-name="P13"><text:span text:style-name="T64">Rdo: </text:span><text:span text:style-name="T19">CARLOS JACOBINA DA ROCHA</text:span><text:span text:style-name="T67"> </text:span><text:span text:style-name="T15">- </text:span><text:span text:style-name="T13">Adv Rdo: </text:span></text:p>
      <text:p text:style-name="P11"><text:span text:style-name="T52">Bens: </text:span><text:span text:style-name="T54">01 </text:span><text:span text:style-name="T72">PROPRIEDADE RURAL DENOMINADA MACAÚBAS, DISTRITO SEDE DA COMARCA, CONSTITUÍDA DE 182,5 HECTARES, CERCADA DE ARAME E MADEIRA, CURRAL, RESERVATÓRIO DE CIMENTO DE 50 MIL LITROS RIO DOS FOJOS UMA PRESA NO RIO, MATA, CONFORME DESCRITO NA CERTIDÃO DO CARTÓRIO DE REGISTRO DE IMÓVEIS E HIPOTECAS DA COMARCA DE MIGUEL CALMON/BA. MATRÍCULA LV. 2-P, FLS. 112, MATRÍCULA 4.470 R-01 EM 05.05.04 DO CARTÓRIO DE REGISTRO DE IMÓVEIS E HIPOTECAS DA COMARCA DE MIGUEL CALMON/BA. ATUALMENTE A PROPRIEDADE ESTÁ DESOCUPADA, POSSUINDO APENAS MATA; AVALIAÇÃO: R$ 182.500,00 (CENTO E OITENTA E DOIS MIL E QUINHENTOS REAIS). </text:span><text:span text:style-name="T73">PENHORA REALIZADA EM: 14/12/2016.</text:span></text:p>
      <text:p text:style-name="P4">Localização: <text:span text:style-name="T72">ZONA RURAL, MIGUEL CALMON-BA</text:span></text:p>
      <text:p text:style-name="P4">Avaliação: R$ <text:span text:style-name="T72">182.500,00 </text:span><text:span text:style-name="T1">– </text:span><text:span text:style-name="T82">Lance Mínimo: R$ </text:span><text:span text:style-name="T2">91.2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2</text:span></text:p>
      <text:p text:style-name="P15"><text:span text:style-name="T52">Processo: </text:span><text:span text:style-name="T24">0025200-90.2007.5.05.0101</text:span><text:span text:style-name="T3"> </text:span><text:span text:style-name="T54"><text:s/>RTOrd (PJE)</text:span></text:p>
      <text:p text:style-name="P15"><text:span text:style-name="T52">Rte: </text:span><text:span text:style-name="T23">ELINALDO SANTOS SANTANA</text:span><text:span text:style-name="T1"> </text:span><text:span text:style-name="T53">- </text:span><text:span text:style-name="T52">Adv Rte: </text:span><text:span text:style-name="T25">JOAO VAZ BASTOS JUNIOR</text:span><text:span text:style-name="T52"> </text:span></text:p>
      <text:p text:style-name="P13"><text:span text:style-name="T64">Rdo: </text:span><text:span text:style-name="T19">VEIGA GASES LTDA - EPP</text:span><text:span text:style-name="T67"> </text:span><text:span text:style-name="T65">- </text:span><text:span text:style-name="T64">Adv Rdo: </text:span><text:span text:style-name="T66">DYRVAL RIBEIRO SOLEDADE, ALESSANDRO ALVES DE SOUSA</text:span><text:span text:style-name="T13"> </text:span></text:p>
      <text:p text:style-name="P4">Bens: <text:span text:style-name="T1">07 CILINDROS DE AÇO, VAZIOS, MARCA WHITE MARTINS, CAPACIDADE DE 10M³ DE OXIGÊNIO, VOLUME HIDRÁULICO 50L, COM VÁLVULA ¾ N.G.T., EMM BOM ESTADO DE CONSERVAÇÃO E PLENO FUNCIONAMENTO, AVALIADOS EM R$ 1.500,00 CADA, TOTALIZANDO 10.500,00.</text:span></text:p>
      <text:p text:style-name="P4">Localização: <text:span text:style-name="T1">CENTRO INDUSTRIAL DE ARATU, CIA SUL, SEAFI, QD. 04, LOTE 11, SIMÕES FILHO-BA</text:span></text:p>
      <text:p text:style-name="P4">Avaliação: R$ <text:span text:style-name="T1">10.500,00 – </text:span><text:span text:style-name="T82">Lance Mínimo: R$ </text:span><text:span text:style-name="T2">5.2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3</text:span><text:span text:style-name="T1"> <text:s text:c="7"/></text:span><text:s text:c="4"/>1ª HASTA - 13/03/2019 <text:s text:c="3"/>2ª HASTA - 08/05/2019</text:p>
      <text:p text:style-name="P4">Processo: <text:span text:style-name="T3">0040100-58.2002.5.05.0132 RTOrd </text:span><text:span text:style-name="T1">(PJE)</text:span></text:p>
      <text:p text:style-name="P25"><text:span text:style-name="T52">Rte: </text:span><text:span text:style-name="T26">PAULO ROBERTO PEREIRA DE ARAUJO </text:span><text:span text:style-name="T53">- </text:span><text:span text:style-name="T52">Adv Rte: </text:span><text:span text:style-name="T83">FREDERICO TAVARES TAMBON, LUANA MORENO SOUTO TAMBON</text:span></text:p>
      <text:p text:style-name="P21"><text:span text:style-name="T90">Rdo: </text:span><text:span text:style-name="T40">ANTONIO CESAR DA SILVA BATISTA </text:span><text:span text:style-name="T85">- </text:span><text:span text:style-name="T86">Adv Rdo: </text:span></text:p>
      <text:p text:style-name="P4">Bens: <text:span text:style-name="T1">01 TERRENO DE 1400 METROS QUADRADOS, LOCALIZADO NA RUA PE LUIZ FERREIRA DE BRITO, ARAÇATIBA, SÃO MIGUEL DO PASSÉ, CONFORME CERTIDÃO IMOBILIÁRIA ANEXA AOS AUTOS (ID 9206930). O IMÓVEL ENCONTRA-SE MURADO COM PAREDES DE ALVENARIA DE CERCA DE 3 M DE ALTURA E PORTÃO DE METAL AZUL, COM CERCA DE 6M DE COMPRIMENTO POR 2,5 DE ALTURA, AVALIADO EM R$100.000,00. PENHORA REALIZADA EM: 11/12/2017.</text:span></text:p>
      <text:p text:style-name="P4">Localização: <text:span text:style-name="T1">RUA PADRE LUIZ FERREIRA DE BRITO, Nº 325, ARAÇATIBA, SÃO SEBASTIÃO DO PASSÉ-BA</text:span></text:p>
      <text:p text:style-name="P4"><text:span text:style-name="T82">Avaliação: </text:span><text:span text:style-name="T2">R$ </text:span><text:span text:style-name="T3">100.000,00 </text:span><text:span text:style-name="T2">– Lance Mínimo: R$ 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4</text:span></text:p>
      <text:p text:style-name="P18"><text:span text:style-name="T51">Processo: </text:span><text:span text:style-name="T6">0107700-46.2009.5.05.0134 RTSum</text:span><text:span text:style-name="T55"> (PJE)</text:span></text:p>
      <text:p text:style-name="P15"><text:span text:style-name="T52">Rte: </text:span><text:span text:style-name="T23">MARIA APARECIDA LIMA DOS SANTOS</text:span><text:span text:style-name="T1"> </text:span><text:span text:style-name="T53">- </text:span><text:span text:style-name="T52">Adv Rte: </text:span><text:span text:style-name="T54">JOSE RUBENS BEZERRA DE SOUZA, JOSE RUBENS BEZERRA DE SOUZA JUNIOR </text:span></text:p>
      <text:p text:style-name="P15"><text:span text:style-name="T52">Rdo: </text:span><text:span text:style-name="T23">ANTONIO LECIVAL OLIVEIRA MIRANDA</text:span><text:span text:style-name="T1"> </text:span><text:span text:style-name="T53">- </text:span><text:span text:style-name="T52">Adv Rdo: </text:span><text:span text:style-name="T25">EDMARIO MAIA BITTENCOURT</text:span><text:span text:style-name="T52"> </text:span></text:p>
      <text:p text:style-name="P10"><text:span text:style-name="T51">Bens: </text:span><text:span text:style-name="T72">230.600 L (DUZENTOS E TRINTA MIL E SEISCENTOS) LITROS DE ÁGUA MINERAL A SEREM ENVASADOS EM 11 530 (ONZE MIL, QUINHENTOS E TRINTA GARRAFÕES DE 20(VINTE) LITROS HIGIENIZADOS, ROTULADOS E LACRADOS COM A MARCA DA DEMANDADA, SENDO CADA 20(VINTE) LITROS AVALIADO EM R$ 2,60 (DOIS REAIS E SESSENTA CENTAVOS), TOTALIZANDO: R$ 29.978,00. OBS: A PENHORA NÃO INCLUI OS VASILHAMES. </text:span><text:span text:style-name="T73">PENHORA REALIZADA EM: 13 DE DEZEMBRO DE 2017.</text:span></text:p>
      <text:p text:style-name="P4">Localização: <text:span text:style-name="T72">RODOVIA BA 093, ENTRONCAMENTO DE DIAS D'ÁVILA-BA</text:span></text:p>
      <text:p text:style-name="P4">Avaliação: R$ <text:span text:style-name="T72">29.978,00 </text:span><text:span text:style-name="T1">– </text:span><text:span text:style-name="T82">Lance Mínimo: R$ </text:span><text:span text:style-name="T2">14.989,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5</text:span></text:p>
      <text:p text:style-name="P18"><text:span text:style-name="T51">Processo: </text:span><text:span text:style-name="T9">0135900-72.2009.5.05.0131 RTOrd</text:span><text:span text:style-name="T58"> (PJE)</text:span></text:p>
      <text:p text:style-name="P15"><text:span text:style-name="T52">Rte: </text:span><text:span text:style-name="T23">GERSON DOS SANTOS SILVA</text:span><text:span text:style-name="T1"> </text:span><text:span text:style-name="T53">- </text:span><text:span text:style-name="T52">Adv Rte: </text:span><text:span text:style-name="T54">LUCAS SOUTO AVENA, LUCIA MAGALI SOUTO AVENA </text:span></text:p>
      <text:p text:style-name="P15"><text:span text:style-name="T52">Rdo: </text:span><text:span text:style-name="T23">MINERACAO AGUA BRANCA LTDA - ME</text:span><text:span text:style-name="T1"> </text:span><text:span text:style-name="T53">- </text:span><text:span text:style-name="T52">Adv Rdo: </text:span><text:span text:style-name="T25">EDMARIO MAIA BITTENCOURT</text:span><text:span text:style-name="T52"> </text:span></text:p>
      <text:p text:style-name="P10"><text:span text:style-name="T51">Bens: </text:span><text:span text:style-name="T72">300.000 L (TREZENTOS MIL) LITROS DE ÁGUA MINERAL A SEREM ENVASADOS EM 15.000 (QUINZE MIL) GARRAFÕES DE 20 LITROS HIGIENIZADOS, LACRADOS E ROTULADOS COM A MARCA DA DEMANDADA, SENDO 20 (VINTE) LITROS, AVALIADO EM R$ 2,60 (DOIS REAIS E SESSENTA CENTAVOS), SENDO CADA LITRO AVALIADO EM R$ 0,13 (TREZE CENTAVOS). A PENHORA NÃO INCLUI OS GARRAFÕES. AVALIAÇÃO: R$ 39.000,00 (TRINTA E NOVE MIL REAIS). </text:span><text:span text:style-name="T73">PENHORA REALIZADA EM: 12/12/2018.</text:span></text:p>
      <text:p text:style-name="P4"><text:soft-page-break/>Localização: <text:span text:style-name="T72">RODOVIA BA 093, ENTRONCAMENTO DE DIAS D´ÁVILA-BA</text:span></text:p>
      <text:p text:style-name="P4">Avaliação: R$ <text:span text:style-name="T72">39.000,00 </text:span><text:span text:style-name="T1">– </text:span><text:span text:style-name="T82">Lance Mínimo: R$ </text:span><text:span text:style-name="T2">19.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6</text:span></text:p>
      <text:p text:style-name="P18"><text:span text:style-name="T51">Processo: </text:span><text:span text:style-name="T6">0000913-33.2013.5.05.0431 RTOrd</text:span><text:span text:style-name="T55"> (PJE)</text:span></text:p>
      <text:p text:style-name="P15"><text:span text:style-name="T52">Rte: </text:span><text:span text:style-name="T23">ERNANI BONFIM SILVA</text:span><text:span text:style-name="T1"> </text:span><text:span text:style-name="T53">- </text:span><text:span text:style-name="T52">Adv Rte: </text:span><text:span text:style-name="T54">FABIANO SOARES FIGUEIREDO, LARA DOS SANTOS OLIVEIRA </text:span></text:p>
      <text:p text:style-name="P13"><text:span text:style-name="T64">Rdo: </text:span><text:span text:style-name="T19">COOPERATIVA MISTA DOS PESCADORES DE VALENCA RESP LTDA</text:span><text:span text:style-name="T67"> </text:span><text:span text:style-name="T15">- </text:span><text:span text:style-name="T13">Adv Rdo: </text:span></text:p>
      <text:p text:style-name="P10"><text:span text:style-name="T51">Bens: </text:span><text:span text:style-name="T54">01 </text:span><text:span text:style-name="T72">ÁREA DE TERRAS COM 1.339,30 M², LIMITADA E CONFRONTADA AO NORTE COM JASSON FONSECA BRAGA; A LESTE COM A TRAVESSA OLDACK NASCIMENTO; AO SUL COM A AVENIDA ALISSON FREITAS (TAMBÉM CONHECIDA COMO AVENIDA MAÇÔNICA) E A OESTE COM A RUA ULISSES MELGAÇO PALMA. UMA ÁREA DE TERRAS COM 1.339,30M², QUE FOI DESMEMBRADA DA QUADRA 03 DO LOTEAMENTO CIDADE NOVA E ESTÁ REGISTRADA NO LIVRO 2-F, MATRÍCULA 1.723, DE 17 DE AGOSTO DE 1983, DO CARTÓRIO DE REGISTRO DE IMÓVEIS E HIPOTECAS DE VALENÇA-BAHA. NO IMÓVEL FOI CONSTRUÍDO UM CONJUNTO DE PRÉDIOS EM ALVENARIA COM CERCA DE 400M² (QUATROCENTOS METROS QUADRADOS) COBERTOS POR TELHAS DE AMIANTO PARA GUARDA DE MAQUINÁRIO, EQUIPAMENTOS, UTENSÍLIOS E INSTALAÇÕES ADMINISTRATIVAS (UMA FÁBRICA DE GELO COMPOSTA POR SALA DE MÁQUINAS, OFICINA, SANITÁRIO COMUM, DEPÓSITO DE GELO, CÂMARAS FRIGORÍFICAS, DIPOA, SALA DE VENDAGEM DE PESCADO, DEPÓSITO, SANITÁRIO MASCULINO E FEMININO, CONFORME ALVARÁ DE LICENÇA MUNICIPAL DE Nº 152/80, DE 1º/01/1980). DA DESTINAÇÃO ATUAL DO IMÓVEL: COM O FECHAMENTO DA COOPERATIVA MISTA DOS PESCADORES PASSARAM A FUNCIONAR EM SUAS DEPENDÊNCIAS DIVERSOS ESTABELECIMENTOS COMERCIAIS, A EXEMPLO DO "PIN PONG COMUNICAÇÃO VISUAL; RESTAURANTE E LANCHONETE CHEIRO BOM, ELOMAR MOTORES ELÉTRICOS E A OFICINA DO CHAN. DOS ESTABELECIMENTOS VIZINHOS AO IMÓVEL OBJETO DA REAVALIAÇÃO: - PELA TRAVESSA OLDACK NASCIMENTO FUNCIONAM UMA LANCHONETE SEM NOME APARENTE NA FACHADA E UM DEPÓSITO (IGUALMENTE SEM NOME APARENTE NA FACHADA), ALÉM DA EXISTÊNCIA DE ALGUMAS CASAS RESIDENCIAIS; - PELA AVENIDA ALISSON FREITAS, QUE É VOLTADA PARA A ORLA DO RIO UNA, FUNCIONAM EM FRENTE UM QUIOSQUE E UM PONTO DE ÔNIBUS QUE TEM COMO UMA DE SUAS ROTAS A PRAIA DO GUAIBIM. PRÓXIMO A ESSE LOCAL HÁ, NO MEIO DO RIO UNA, UM POSTO DE COMBUSTÍVEL PARA ABASTECIMENTO DE BARCOS E LANCHAS. - PELA RUA ULISSES MELGAÇO PALMA, A VIZINHAÇA É COM UM ESTACIONAMENTO DE VEÍCULOS AUTOMOTORES E COM OS FUNDOS DO POSTO DE COMBUSTÍVEL DE BANDEIRA IPIRANGA. DOS ESTABELECIMENTOS SITUADOS NA AVENIDA ALISSON FREITAS (DO MESMO LADO DA PONTE EM QUE ESTÁ O MÓVEL REAVALIADO): POR SE ENCONTRAR NA PARTE CENTRAL DA CIDADE DE VALENÇA, MAIS ESPECIFICAMENTE EM FRENTE À ORLA FLUVIAL, O MÓVEL DE 1.339,3M² ENCONTRA-SE PRÓXIMO A RESTAURANTES ("DA GOSTO" E "MEGA CHIC"), HOTEL ("DO PORTO"), SUPERMERCADO ("TODO DIA"), POUSADAS ("LITORAL" E DA "ORLA"), CASA DE SHOW (" ESPAÇO VIP"), REVENDEDORA DE GÁS DE COZINHA E ÁGUA MINERAL ("NACIONAL GÁS"), SALÃO DE BELEZA ("GILENO"), DOCERIA ("DOCES MOMENTOS"), ESTACIONAMENTO, CASA DE MATERIAL DE CONSTRUÇÃO ("FABROLIM"), PIZZARIA ("CASA VERDE"), SÓ PARA CITAR ALGUNS DOS ESTABELECIMENTOS SITUADOS NA AVENIDA ALISSON FREITAS A UMA DISTÂNCIA INFERIOR A 250M (DUZENTOS E CINQUENTA METROS) DO BEM REAVALIADO. DOS ESTABELECIMENTOS SITUADOS DO OUTRO LADO DA PONTE EM QUE ESTÁ O IMÓVEL REAVALIADO: PARTINDO DO PONTO MAIS DISTANTE TOMADO COMO PARA PARÂMETRO, OU SEJA, DA ENTRADA DO CALÇADÃO, ONDE ESTÁ SITUADA A AGÊNCIA DO BANCO DO BRASIL, PERCORREM-SE CERCA DE 500M (QUINHENTOS METROS) DA RUA GENERAL LABATUT, PASSANDO PELA PRAÇA ADEMAR GUIMARÃES E PELA RUA COMENDADOR MADUREIRA ATÉ ATRAVESSAR A PONTE E, PELA AVENIDA ALISSON FREITAS, CHEGAR AO DESTINO: IMÓVEL REAVALIADO. SEGUINDO O ITINERÁRIO TRAÇADO ACIMA, TAMBÉM HÁ UMA INFINIDADE DE ESTABELECIMENTOS COMERCIAIS (COMO EXEMPLO O BAHIA CRED CORRESPONDENTE BANCÁRIO) E PELO MENOS DOIS ÓRGÃOS PÚBLICOS (PREFEITURA MUNICIPAL E A CÂMARA DE VEREADORES), ALÉM DE UM TERMINAL HIDROVIÁRIO DE ONDE SAEM BARCOS E LANCHAS QUE LEVAM PESSOAS PARA AS DIVERSAS ILHAS DA REGIÃO, A EXEMPLO DA ILHA DE MORRO DE SÃO PAULO. AVALIAÇÃO: R$ 2.280.000,00 (DOIS MILHÕES E DUZENTOS E OITENTA MIL REAIS). </text:span><text:span text:style-name="T73">PENHORA REALIZADA EM: 27.11.2014. REAVALIAÇÃO EM: 18.06.2018.</text:span></text:p>
      <text:p text:style-name="P4">Localização: <text:span text:style-name="T72">AVENIDA ALISSON FREITAS (POPULARMENTE CONHECIDA POR AVENIDA MAÇÔNICA), Nº 153, BAIRRO SÃO FELIX, VALENÇA-BA</text:span></text:p>
      <text:p text:style-name="P4">Avaliação: R$ <text:span text:style-name="T3">2.280.000,00 </text:span><text:span text:style-name="T1">– </text:span><text:span text:style-name="T82">Lance Mínimo: R$ </text:span><text:span text:style-name="T2">1.14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7</text:span></text:p>
      <text:p text:style-name="P18"><text:span text:style-name="T51">Processo: </text:span><text:span text:style-name="T7">0000047-32.2019.5.05.0102 CartPrec</text:span><text:span text:style-name="T56"> (PJE)</text:span></text:p>
      <text:p text:style-name="P15"><text:span text:style-name="T52">Rte: </text:span><text:span text:style-name="T23">MANOEL LOURENCO RODRIGUES PINTO</text:span><text:span text:style-name="T1"> </text:span><text:span text:style-name="T53">- </text:span><text:span text:style-name="T52">Adv Rte: </text:span><text:span text:style-name="T25">ALEX SANTANA DE NOVAIS</text:span><text:span text:style-name="T52"> </text:span></text:p>
      <text:p text:style-name="P15"><text:span text:style-name="T52">Rdo: </text:span><text:span text:style-name="T23">BELOV ENGENHARIA LTDA</text:span><text:span text:style-name="T1"> </text:span><text:span text:style-name="T53">- </text:span><text:span text:style-name="T52">Adv Rdo: </text:span><text:span text:style-name="T54">BRUNO TACHARD PASSOS, RAQUEL BERNARDO MARQUES RIBEIRO </text:span></text:p>
      <text:p text:style-name="P10"><text:span text:style-name="T51">Bens: </text:span><text:span text:style-name="T54">01 </text:span><text:span text:style-name="T77">GUINDASTE AMERICAN 250 TONELADAS, MODELO 11250, Nº DE SÉRIE GS 18064, EM ÓTIMO ESTADO DE CONSERVAÇÃO E PLENO FUNCIONAMENTO, AVALIADO EM R$ 900.000,00. </text:span><text:span text:style-name="T78">PENHORA REALIZADA EM:29/03/2019.</text:span></text:p>
      <text:p text:style-name="P4">Localização: <text:span text:style-name="T77">RUA DA PONTE, MAPELE, SIMOES FILHO-BA</text:span></text:p>
      <text:p text:style-name="P4">Avaliação: R$ <text:span text:style-name="T3">900</text:span><text:span text:style-name="T1">.000,00 – </text:span><text:span text:style-name="T82">Lance Mínimo: R$ </text:span><text:span text:style-name="T2">4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26">Lote: <text:span text:style-name="T3">138</text:span></text:p>
      <text:p text:style-name="P27"><text:span text:style-name="T51">Processo: </text:span><text:span text:style-name="T7">0000319-09.2017.5.05.0195 RTOrd</text:span><text:span text:style-name="T56"> (PJE)</text:span></text:p>
      <text:p text:style-name="P28"><text:span text:style-name="T52">Rte: </text:span><text:span text:style-name="T23">JONAS FERREIRA DOS SANTOS</text:span><text:span text:style-name="T1"> </text:span><text:span text:style-name="T53">- </text:span><text:span text:style-name="T52">Adv Rte: </text:span><text:span text:style-name="T25">LUIZ GONZAGA FERREIRA</text:span><text:span text:style-name="T52"> </text:span></text:p>
      <text:p text:style-name="P28"><text:span text:style-name="T52">Rdo: </text:span><text:span text:style-name="T23">HAMILTON LIMA DA SILVA - ME</text:span><text:span text:style-name="T1"> </text:span><text:span text:style-name="T53">- </text:span><text:span text:style-name="T52">Adv Rdo: </text:span><text:span text:style-name="T25">EMANOEL ALVES DE SOUZA JUNIOR</text:span><text:span text:style-name="T52"> </text:span></text:p>
      <text:p text:style-name="P10"><text:span text:style-name="T51">Bens: </text:span><text:span text:style-name="T54">07 </text:span><text:span text:style-name="T100">FERROLHOS COLONIAL, MARCA LIDER, 12 CM, NOVOS, AVALIADO CADA EM R$ 20,00, TOTALIZANDO R$140,00; 05 FERROLHOS COLONIAL, MARCA LIDER, 15 CM, NOVOS, AVALIADO CADA EM R$25,00, TOTALIZANDO R$125,00; 08 REGISTROS DE AGUA, MARCA DURAM, NOVOS, 50 POLEGADAS, AVALIADO CADA EM R$15,00, TOTALIZANDO R$120,00; 100 CONEXÕES HIDRÁULICAS, DE MEIA POLEGADA, NOVAS, DE ESPÉCIES VARIADAS, AVALIADA CADA EM R$1,50, TOTALIZANDO R$150,00; 06 BALDES PARA CONSTRUÇÃO, NOVOS, COR PRETA, AVALIADO CADA EM R$10,00, TOTALIZANDO R$60,00; 56 DOBRADIÇAS, MARCA LIDER, DE MODELOS E TAMANHOS VARIADOS, NOVAS, AVALIADO CADA EM R$15,00, TOTALIZANDO R$840,00; 30 CONEXÕES HIDRÁULICAS, T(LR), AZUL, DE MEIA POLEGADA, NOVAS, AVALIADA CADA EM R$3,00, TOTALIZANDO R$90,00. </text:span></text:p>
      <text:p text:style-name="P4">Localização: <text:span text:style-name="T100">RUA DA JAQUEIRA, Nº 550, HUMILDES, FEIRA DE SANTANA-BA</text:span></text:p>
      <text:p text:style-name="P4">Avaliação: R$ <text:span text:style-name="T1">1.525,00 – </text:span><text:span text:style-name="T82">Lance Mínimo: R$ </text:span><text:span text:style-name="T2">762,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39</text:span></text:p>
      <text:p text:style-name="P27"><text:span text:style-name="T51">Processo: </text:span><text:span text:style-name="T9">0000341-67.2016.5.05.0271 RTOrd</text:span><text:span text:style-name="T58"> (PJE)</text:span></text:p>
      <text:p text:style-name="P28"><text:span text:style-name="T52">Rte: </text:span><text:span text:style-name="T23">ELISANGELA CANJIRAMA MACEDO</text:span><text:span text:style-name="T1"> </text:span><text:span text:style-name="T53">- </text:span><text:span text:style-name="T52">Adv Rte: </text:span><text:span text:style-name="T54">JOSE LUIZ GUIMARAES ELPIDIO, RAFAEL NASCIMENTO PRADO </text:span></text:p>
      <text:p text:style-name="P28"><text:span text:style-name="T52">Rdo: </text:span><text:span text:style-name="T23">GRAUTECH CONSTRUTORA LTDA</text:span><text:span text:style-name="T1"> </text:span><text:span text:style-name="T53">- </text:span><text:span text:style-name="T52">Adv Rdo: </text:span><text:span text:style-name="T25">EDSON ALMEIDA DE JESUS JUNIOR</text:span><text:span text:style-name="T52"> </text:span></text:p>
      <text:p text:style-name="P10"><text:span text:style-name="T51">Bens: </text:span><text:span text:style-name="T102">01 CARROCEIRA COLETORA DE LIXO, MARCA FACCHINI, TIPO CARROCERIA 116 - MEC OPERACIONAL, NIEV SP7FN1161509G0889, EM BOM ESTADO DE CONSERVAÇÃO, AVALIADA EM R$ 70.000,00 (SETENTA MIL REAIS). </text:span><text:span text:style-name="T103">PENHORA REALIZADA EM: 29/10/2018.</text:span></text:p>
      <text:p text:style-name="P4">Localização: <text:span text:style-name="T102">ESTRADA DA CASCALHEIRA, S/N, KM 03, CAMAÇARI-BA</text:span></text:p>
      <text:p text:style-name="P4">Avaliação: R$ <text:span text:style-name="T3">7</text:span><text:span text:style-name="T1">0.000,00 – </text:span><text:span text:style-name="T82">Lance Mínimo: R$ </text:span><text:span text:style-name="T3">3</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0</text:span></text:p>
      <text:p text:style-name="P27"><text:span text:style-name="T51">Processo: </text:span><text:span text:style-name="T9">0000352-96.2016.5.05.0271 RTOrd</text:span><text:span text:style-name="T58"> (PJE)</text:span></text:p>
      <text:p text:style-name="P13"><text:span text:style-name="T107">Rte: </text:span><text:span text:style-name="T46">GIVALDO ELVINO SANTOS DE MACEDO</text:span><text:span text:style-name="T108"> - </text:span><text:span text:style-name="T107">Adv Rte: </text:span><text:span text:style-name="T109">JOSE LUIZ GUIMARAES ELPIDIO, RAFAEL NASCIMENTO PRADO </text:span></text:p>
      <text:p text:style-name="P28"><text:soft-page-break/><text:span text:style-name="T52">Rdo: </text:span><text:span text:style-name="T23">GRAUTECH CONSTRUTORA LTDA</text:span><text:span text:style-name="T1"> </text:span><text:span text:style-name="T53">- </text:span><text:span text:style-name="T52">Adv Rdo: </text:span><text:span text:style-name="T25">EDSON ALMEIDA DE JESUS JUNIOR</text:span><text:span text:style-name="T52"> </text:span></text:p>
      <text:p text:style-name="P10"><text:span text:style-name="T51">Bens: </text:span><text:span text:style-name="T102">01 CARROCEIRA COLETORA DE LIXO, MARCA FACCHINI, TIPO CARROCERIA 116 - MEC OPERACIONAL, NIEV SP7FN1161509G0889, EM BOM ESTADO DE CONSERVAÇÃO, AVALIADA EM R$ 70.000,00 (SETENTA MIL REAIS). </text:span><text:span text:style-name="T103">PENHORA REALIZADA EM: 29/10/2018.</text:span></text:p>
      <text:p text:style-name="P4">Localização: <text:span text:style-name="T102">ESTRADA DA CASCALHEIRA, S/N, KM 03, CAMAÇARI-BA</text:span></text:p>
      <text:p text:style-name="P4">Avaliação: R$ <text:span text:style-name="T3">7</text:span><text:span text:style-name="T1">0.000,00 – </text:span><text:span text:style-name="T82">Lance Mínimo: R$ </text:span><text:span text:style-name="T3">3</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1</text:span></text:p>
      <text:p text:style-name="P27"><text:span text:style-name="T51">Processo: </text:span><text:span text:style-name="T7">0000414-40.2017.5.05.0421 RTSum</text:span><text:span text:style-name="T56"> (PJE)</text:span></text:p>
      <text:p text:style-name="P28"><text:span text:style-name="T52">Rte: </text:span><text:span text:style-name="T23">ELIVALDO MARQUES SANTOS</text:span><text:span text:style-name="T1"> </text:span><text:span text:style-name="T53">- </text:span><text:span text:style-name="T52">Adv Rte: </text:span><text:span text:style-name="T25">ADRIANO BALBINO SANTOS JUNIOR</text:span><text:span text:style-name="T52"> <text:s/></text:span></text:p>
      <text:p text:style-name="P28"><text:span text:style-name="T52">Rdo: </text:span><text:span text:style-name="T23">CICERO LEONARDO BARRETO</text:span><text:span text:style-name="T1"> </text:span><text:span text:style-name="T53">- </text:span><text:span text:style-name="T52">Adv Rdo: </text:span></text:p>
      <text:p text:style-name="P10"><text:span text:style-name="T51">Bens: </text:span><text:span text:style-name="T100">01 FREEZER EXPOSITOR HORIZONTAL, TIPO 'ILHA', MARCA 'GELOPAR', MEDINDO APROXIMADAMENTE 3M X 1M X 0,8M, COM 6 PORTAS DE CORRER EM VIDRO TEMPERADO, COM DIVISÓRIAS INTERNAS, COR PREDOMINANTE CINZA, MODELO GESV-290, 220V, POTENCIA DE 500 W, NÚMERO DE SÉRIE 2009.014901, EM BOM ESTADO DE CONSERVAÇÃO E FUNCIONAMENTO; 01 FREEZER EXPOSITOR VERTICAL FRIGORIFICO/AÇOUGUE, PARA CARNES E EMBUTIDOS, MARCA 'REFRIMATE', MEDINDO CERCA DE 2M X 2M X 0,8M, EM AÇO INOX, VIDROS TEMPERADOS, PORTAS CEGAS NA PARTE INFERIOR E VIDROS DESLIZANTES NA PARTE SUPERIOR, COM BANDEJAS EM AÇO INOX, PÉS REGULÁVEIS, TENDAL DE ALUMINIO COM GANCHOS, COM TERMOSTATO, MODELO E NÚMERO DE SÉRIE DESCONHECIDOS, EM BOM ESTADO DE CONSERVAÇÃO E FUNCIONAMENTO, AVALIADOS EM R$ 11.000,00. </text:span><text:span text:style-name="T101">PENHORA REALIZADA EM: 13/02/2019.</text:span></text:p>
      <text:p text:style-name="P4">Localização: <text:span text:style-name="T100">MS DOS SANTOS OLIVEIRA – ME - AVENIDA JOSUE SAMPAIO MELO, Nº 416, BAIRRO CENTRO, AMARGOSA-BA</text:span></text:p>
      <text:p text:style-name="P4">Avaliação: R$ <text:span text:style-name="T1">11.000,00 – </text:span><text:span text:style-name="T82">Lance Mínimo: R$ </text:span><text:span text:style-name="T2">5.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2</text:span></text:p>
      <text:p text:style-name="P27"><text:span text:style-name="T51">Processo: </text:span><text:span text:style-name="T6">0000427-67.2016.5.05.0132 RTSum</text:span><text:span text:style-name="T55"> (PJE)</text:span></text:p>
      <text:p text:style-name="P28"><text:span text:style-name="T52">Rte: </text:span><text:span text:style-name="T23">SABRINA PIRES DE SOUZA</text:span><text:span text:style-name="T1"> </text:span><text:span text:style-name="T53">- </text:span><text:span text:style-name="T52">Adv Rte: </text:span><text:span text:style-name="T25">FELIX DE SOUZA FILHO</text:span><text:span text:style-name="T52"> </text:span></text:p>
      <text:p text:style-name="P28"><text:span text:style-name="T52">Rdo: </text:span><text:span text:style-name="T23">ISMAEL DOS SANTOS EIRELI - EPP</text:span><text:span text:style-name="T1"> </text:span><text:span text:style-name="T53">- </text:span><text:span text:style-name="T52">Adv Rdo: </text:span><text:span text:style-name="T25">DONARIA DE OLIVEIRA GONCALVES</text:span><text:span text:style-name="T52"> </text:span></text:p>
      <text:p text:style-name="P10"><text:span text:style-name="T51">Bens: </text:span><text:span text:style-name="T102">36 CONJUNTOS BEER TABACO (01 MESA C/ 02 CADEIRAS), USADOS, CONSERVADOS, AVALIADO O CONJUNTO EM R$ 250,00 (DUZENTOS E CINQUENTA REAIS), TOTALIZANDO R$ 9.000,00. </text:span><text:span text:style-name="T103">PENHORA REALIZADA EM: 12 DE SETEMBRO DE 2017.</text:span></text:p>
      <text:p text:style-name="P4">Localização: <text:span text:style-name="T102">RUA DO GRAVATÁ, S/N, BAIRRO ALTO DA CRUZ, CAMAÇARI-BA</text:span></text:p>
      <text:p text:style-name="P4">Avaliação: R$ <text:span text:style-name="T3">9</text:span><text:span text:style-name="T1">.000,00 – </text:span><text:span text:style-name="T82">Lance Mínimo: R$ </text:span><text:span text:style-name="T2">4.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3</text:span></text:p>
      <text:p text:style-name="P27"><text:span text:style-name="T51">Processo: </text:span><text:span text:style-name="T7">0000505-83.2018.5.05.0102 RTSum</text:span><text:span text:style-name="T56"> (PJE)</text:span></text:p>
      <text:p text:style-name="P28"><text:span text:style-name="T52">Rte: </text:span><text:span text:style-name="T23">IRLANDIA DE SOUZA SANTOS</text:span><text:span text:style-name="T1"> </text:span><text:span text:style-name="T53">- </text:span><text:span text:style-name="T52">Adv Rte: </text:span><text:span text:style-name="T25">ANTONIO LAGES BEMFICA JUNIOR</text:span><text:span text:style-name="T52"> </text:span></text:p>
      <text:p text:style-name="P28"><text:span text:style-name="T52">Rdo: </text:span><text:span text:style-name="T23">MRL COMERCIO DE RESIDUOS PLASTICOS LTDA - ME</text:span><text:span text:style-name="T1"> </text:span><text:span text:style-name="T53">- </text:span><text:span text:style-name="T52">Adv Rdo: </text:span><text:span text:style-name="T54">SUEDY AURELIANO DA SILVA DE MENEZES, ANA CAROLINA FERNANDES DE CARVALHO </text:span></text:p>
      <text:p text:style-name="P10"><text:span text:style-name="T51">Bens: </text:span><text:span text:style-name="T54">0</text:span><text:span text:style-name="T100">1 FERRAMENTAL (MOLDE) PARA INJEÇÃO DE PP SOB PRESSÃO 25X40, EM SAE 1045, C/08 CAVIDADES P20, TODA EM AÇO, EM RAZOÁVEL ESTADO DE CONSERVAÇÃO E FUNCIONANDO (SEGUNDO INFORMAÇÕES PASSADAS PELO DEPOSITÁRIO, VALENDO O REGISTRO QUE O GALPÃO ESTAVA SEM ENERGIA, MOTIVO PELO QUAL O EQUIPAMENTO NÃO PODE SER TESTADO). AVALIAÇÃO: R$80.000,00. </text:span><text:span text:style-name="T101">PENHORA REALIZADA EM: 07/05/2019. OBSERVAÇÃO - O BEM GARANTE O PROCESSO DE NÚMERO 0001533-57.2016.5.05.0102.</text:span></text:p>
      <text:p text:style-name="P4">Localização: <text:span text:style-name="T100">GALPÃO ONDE ESTÁ SITUADA A RECPLAS - VIA ADUTORA, ACESSO C, 411, QUADRA 04, CIA SUL, AO LADO DA SAN REMY TRANSPORTES, SIMÕES FILHO-BA</text:span></text:p>
      <text:p text:style-name="P4">Avaliação: R$ <text:span text:style-name="T3">8</text:span><text:span text:style-name="T1">0.000,00 – </text:span><text:span text:style-name="T82">Lance Mínimo: R$ </text:span><text:span text:style-name="T2">4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4</text:span></text:p>
      <text:p text:style-name="P28"><text:span text:style-name="T52">Processo: </text:span><text:span text:style-name="T11">0000508-38.2018.5.05.0102 RTSum</text:span><text:span text:style-name="T59"> (PJE)</text:span></text:p>
      <text:p text:style-name="P28"><text:span text:style-name="T52">Rte: </text:span><text:span text:style-name="T23">EDJANE SOARES DE MELO</text:span><text:span text:style-name="T1"> </text:span><text:span text:style-name="T53">- </text:span><text:span text:style-name="T52">Adv Rte: </text:span><text:span text:style-name="T54">ALEX MARTINS GUERRA, SANDRA CASSIA DA SILVA GUERRA </text:span></text:p>
      <text:p text:style-name="P28"><text:span text:style-name="T52">Rdo: </text:span><text:span text:style-name="T23">HUMBERTO PALMEIRA DE CERQUEIRA</text:span><text:span text:style-name="T1"> </text:span><text:span text:style-name="T53">- </text:span><text:span text:style-name="T52">Adv Rdo: </text:span><text:span text:style-name="T25">JOAO LUIZ DE FREITAS SANTOS</text:span><text:span text:style-name="T52"> </text:span></text:p>
      <text:p text:style-name="P11"><text:span text:style-name="T52">Bens: </text:span><text:span text:style-name="T54">01 </text:span><text:span text:style-name="T104">CHAPA PARA ASSAR SANDUICHE, TODA INOXIDÁVEL, SEM MARCA OU NÚMERO DE SÉRIE APARENTE, COM DOIS </text:span><text:span text:style-name="T113">ACENDEDORES EM FUNCIONAMENTO AVALIADA POR R$ 500,00 (QUINHENTOS REAIS); 01 FREZZER HORIZONTAL BRANCO DUAS PORTAS, MARCA NÃO APARENTE, NÚMERO DE SÉRIE NÃO APARENTE, COM AVARIAS, ALGUNS PONTOS COM FERRUGEM E FALTANDO UM PEDAÇO DA ESTRUTURA NA PARTE INFERIOR ESQUERDA, EM FUNCIONAMENTO, AVALIADO POR R$ 600,00 (SEISCENTOS REAIS). </text:span><text:span text:style-name="T114">PENHORA REALIZADA EM: 20/03/2019.</text:span></text:p>
      <text:p text:style-name="P4">Localização: <text:span text:style-name="T105">EMPRESA HUMBERTO PALMEIRA CERQUEIRA - RUA HERMINIO MANOEL BONIFÁCIO, S/N, CENTRO, SIMÕES FILHO-BA</text:span></text:p>
      <text:p text:style-name="P4">Avaliação: R$ <text:span text:style-name="T1">1.100,00 – </text:span><text:span text:style-name="T82">Lance Mínimo: R$ </text:span><text:span text:style-name="T2">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5</text:span></text:p>
      <text:p text:style-name="P27"><text:span text:style-name="T51">Processo: </text:span><text:span text:style-name="T6">0000738-91.2012.5.05.0134 RTOrd</text:span><text:span text:style-name="T55"> (PJE)</text:span></text:p>
      <text:p text:style-name="P28"><text:span text:style-name="T52">Rte: </text:span><text:span text:style-name="T23">GILMARIO PEREIRA DA SILVA</text:span><text:span text:style-name="T1"> </text:span><text:span text:style-name="T53">- </text:span><text:span text:style-name="T52">Adv Rte: </text:span><text:span text:style-name="T54">DONARIA DE OLIVEIRA GONCALVES, ANA DE OLIVEIRA GONCALVES DE SOUZA </text:span></text:p>
      <text:p text:style-name="P28"><text:span text:style-name="T52">Rdo: </text:span><text:span text:style-name="T23">CERAMICA NOVA DIAS DAVILA PRODUTOS CERAMICOS EIRELI</text:span><text:span text:style-name="T1"> </text:span><text:span text:style-name="T53">- </text:span><text:span text:style-name="T52">Adv Rdo: </text:span><text:span text:style-name="T54">HUMBERTO AUGUSTO PINTO NETO, LAILA PINTO DE ALMEIDA </text:span><text:span text:style-name="T81">BORBA, MONIZE TRANCOSO DE SOUZA ACHY </text:span></text:p>
      <text:p text:style-name="P19"><text:span text:style-name="T51">Bens: </text:span><text:span text:style-name="T54">02 </text:span><text:span text:style-name="T10">MOTORES NOVOS WEG (IGUAIS), AMBOS 3 POCOS, 220,380, 440, RPM:1765, 25 CV, AVALIAÇÃO:CADA UM AVALIADO EM R$8.400,00 (OITO MIL E QUATROCENTOS REAIS), TOTALIZANDO R$16.800,00 (DEZESSEIS MIL E OITOCENTOS REAIS). PENHORA REALIZADA EM: 05/07/2018.</text:span></text:p>
      <text:p text:style-name="P17">Localização: <text:span text:style-name="T10">FAZENDA SÃO DOMINGOS, COMUNIDADE, CAJAZEIRAS-BA</text:span></text:p>
      <text:p text:style-name="P4">Avaliação: R$ <text:span text:style-name="T1">16.800,00 – </text:span><text:span text:style-name="T82">Lance Mínimo: R$ </text:span><text:span text:style-name="T2">8.400,00</text:span></text:p>
      <text:p text:style-name="P5">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text:span><text:span text:style-name="T1">46</text:span></text:p>
      <text:p text:style-name="P27"><text:span text:style-name="T51">Processo: </text:span><text:span text:style-name="T7">0000879-07.2015.5.05.0102 RTOrd</text:span><text:span text:style-name="T56"> (PJE)</text:span></text:p>
      <text:p text:style-name="P28"><text:span text:style-name="T52">Rte: </text:span><text:span text:style-name="T23">JOSE MARINHO CIPRIANO DE JESUS</text:span><text:span text:style-name="T1"> </text:span><text:span text:style-name="T53">- </text:span><text:span text:style-name="T52">Adv Rte: </text:span><text:span text:style-name="T25">MARCELO RODRIGUES DA COSTA FIGUEIROA</text:span><text:span text:style-name="T52"> </text:span></text:p>
      <text:p text:style-name="P13"><text:span text:style-name="T107">Rdo: </text:span><text:span text:style-name="T47">INSTITUTO FEDERAL DE EDUCACAO, CIENCIA E TECNOLOGIA DA BAHIA</text:span><text:span text:style-name="T106"> </text:span><text:span text:style-name="T108">- </text:span><text:span text:style-name="T13">Adv Rdo: </text:span></text:p>
      <text:p text:style-name="P10"><text:span text:style-name="T51">Bens: </text:span><text:span text:style-name="T54">01 </text:span><text:span text:style-name="T100">VEÍCULO HILUX TOYOTA SW4 SRV4X4 PLACA OLG – 0070. AVALIAÇÃO: R$ 115.000,00. </text:span><text:span text:style-name="T101">PENHORA REALIZADA EM: 22/02/2019.</text:span></text:p>
      <text:p text:style-name="P4"><text:span text:style-name="T115">Obs. Bem: <text:s/></text:span><text:span text:style-name="T101">É POSSÍVEL EXISTIR OUTRAS MULTAS AINDA NÃO REGISTRADAS NO DETRAN - EM PROCESSAMENTO. <text:s text:c="2"/></text:span></text:p>
      <text:p text:style-name="P4">Localização: <text:span text:style-name="T100">RUA FLORENTINO SILVA, Nº 276, ITAIGARA ,SALVADOR-BA</text:span></text:p>
      <text:p text:style-name="P4">Avaliação: R$ <text:span text:style-name="T1">115.000,00 – </text:span><text:span text:style-name="T82">Lance Mínimo: R$ </text:span><text:span text:style-name="T2">5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7</text:span></text:p>
      <text:p text:style-name="P27"><text:soft-page-break/><text:span text:style-name="T51">Processo: </text:span><text:span text:style-name="T6">0000976-11.2015.5.05.0133 RTOrd</text:span><text:span text:style-name="T55"> (PJE)</text:span></text:p>
      <text:p text:style-name="P28"><text:span text:style-name="T52">Rte: </text:span><text:span text:style-name="T23">VALDIR FRANCISCO DE ALMEIDA</text:span><text:span text:style-name="T1"> </text:span><text:span text:style-name="T53">- </text:span><text:span text:style-name="T52">Adv Rte: </text:span><text:span text:style-name="T25">GABRIELA SOLEDADE RIBEIRO</text:span><text:span text:style-name="T52"> </text:span></text:p>
      <text:p text:style-name="P13"><text:span text:style-name="T107">Rdo: </text:span><text:span text:style-name="T47">MAXLEIDAN ROCHA ARAGAO - ME</text:span><text:span text:style-name="T106"> </text:span><text:span text:style-name="T15">- </text:span><text:span text:style-name="T13">Adv Rdo: </text:span></text:p>
      <text:p text:style-name="P11"><text:span text:style-name="T52">Bens: </text:span><text:span text:style-name="T54">0</text:span><text:span text:style-name="T102">1 FREEZER TERMISA, MODELO ASML 1401, FABRICAÇÃO 13/10/2011, 127 VOLTS, 02 PORTAS , 04 PRATELEIRAS, EM BOM ESTADO DE CONSERVAÇÃO E EM FUNCIONAMENTO, MEDINDO APROXIMADAMENTE 1, 80M, AVALIADO EM R$4.500,00; 01 FREEZER GELOPAR, 1 PORTA, 03 PRATELEIRAS, EM FUNCIONAMENTO E BOM ESTADO DE CONSERVAÇÃO, MEDINDO APROXIMADAMENTE 1,80M, AVALIADO EM R$2.500,00. </text:span><text:span text:style-name="T103">PENHORA REALIZADA EM: 26/10/2016.</text:span></text:p>
      <text:p text:style-name="P4">Localização: <text:span text:style-name="T102">PRAÇA ACM, S/N, CENTRO, DIAS D'ÁVILA-BA</text:span></text:p>
      <text:p text:style-name="P4">Avaliação: R$ <text:span text:style-name="T3">7</text:span><text:span text:style-name="T1">.000,00 – </text:span><text:span text:style-name="T82">Lance Mínimo: R$ </text:span><text:span text:style-name="T2">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8</text:span><text:span text:style-name="T1"> <text:s text:c="5"/></text:span></text:p>
      <text:p text:style-name="P27"><text:span text:style-name="T51">Processo: </text:span><text:span text:style-name="T7">0000977-21.2017.5.05.0102 RTOrd</text:span><text:span text:style-name="T56"> (PJE)</text:span></text:p>
      <text:p text:style-name="P28"><text:span text:style-name="T52">Rte: </text:span><text:span text:style-name="T23">ALEX PEREIRA NUNES</text:span><text:span text:style-name="T1"> </text:span><text:span text:style-name="T53">- </text:span><text:span text:style-name="T52">Adv Rte: </text:span><text:span text:style-name="T54">MARCIA COSTA RIBEIRO, ISABELA RIBEIRO DE ARAUJO </text:span></text:p>
      <text:p text:style-name="P28"><text:span text:style-name="T52">Rdo: </text:span><text:span text:style-name="T23">LUIZ HUMBERTO ERUDILHO RIBEIRO COELHO</text:span><text:span text:style-name="T1"> </text:span><text:span text:style-name="T53">- </text:span><text:span text:style-name="T52">Adv Rdo: </text:span><text:span text:style-name="T25">ANA CAROLINA FERNANDES DE CARVALHO</text:span><text:span text:style-name="T52"> </text:span></text:p>
      <text:p text:style-name="P10"><text:span text:style-name="T51">Bens: </text:span><text:span text:style-name="T54">0</text:span><text:span text:style-name="T100">1 FERRAMENTAL (MOLDE) PARA INJEÇÃO DE PP SOB PRESSÃO 25X40, EM SAE 1045, C/08 CAVIDADES P20, TODA EM AÇO, EM RAZOÁVEL ESTADO DE CONSERVAÇÃO E FUNCIONANDO (SEGUNDO INFORMAÇÕES PASSADAS PELO DEPOSITÁRIO, VALENDO O REGISTRO QUE O GALPÃO ESTAVA SEM ENERGIA, MOTIVO PELO QUAL O EQUIPAMENTO NÃO PODE SER TESTADO). AVALIAÇÃO: R$50.000,00. </text:span><text:span text:style-name="T101">PENHORA REALIZADA EM: 07/05/2019.</text:span></text:p>
      <text:p text:style-name="P4">Localização: <text:span text:style-name="T100">GALPÃO ONDE ESTÁ SITUADA A RECPLAS - VIA ADUTORA, ACESSO C, 411, QUADRA 04, CIA SUL, AO LADO DA SAN REMY TRANSPORTES, SIMÕES FILHO-BA</text:span></text:p>
      <text:p text:style-name="P4">Avaliação: R$ <text:span text:style-name="T3">5</text:span><text:span text:style-name="T1">0.000,00 – </text:span><text:span text:style-name="T82">Lance Mínimo: R$ </text:span><text:span text:style-name="T3">2</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49</text:span></text:p>
      <text:p text:style-name="P27"><text:span text:style-name="T51">Processo: </text:span><text:span text:style-name="T7">0000978-06.2017.5.05.0102 RTOrd</text:span><text:span text:style-name="T56"> (PJE)</text:span></text:p>
      <text:p text:style-name="P13"><text:span text:style-name="T107">Rte: </text:span><text:span text:style-name="T46">MARISANGELA DA SILVA E SILVA</text:span><text:span text:style-name="T108"> - </text:span><text:span text:style-name="T107">Adv Rte: </text:span><text:span text:style-name="T109">MARCIA COSTA RIBEIRO, ISABELA RIBEIRO DE ARAUJO </text:span></text:p>
      <text:p text:style-name="P28"><text:span text:style-name="T52">Rdo: </text:span><text:span text:style-name="T23">LUIZ HUMBERTO ERUDILHO RIBEIRO COELHO</text:span><text:span text:style-name="T1"> </text:span><text:span text:style-name="T53">- </text:span><text:span text:style-name="T52">Adv Rdo: </text:span><text:span text:style-name="T25">ANA CAROLINA FERNANDES DE CARVALHO</text:span><text:span text:style-name="T52"> </text:span></text:p>
      <text:p text:style-name="P15"><text:span text:style-name="T52">Bens: </text:span><text:span text:style-name="T54">0</text:span><text:span text:style-name="T12">1 FERRAMENTAL (MOLDE) PARA INJEÇÃO DE PP SOB PRESSÃO 25X40, EM SAE 1045, C/08 CAVIDADES P20, TODA EM AÇO, EM RAZOÁVEL ESTADO DE CONSERVAÇÃO E FUNCIONANDO (SEGUNDO INFORMAÇÕES PASSADAS PELO DEPOSITÁRIO, VALENDO O REGISTRO QUE O GALPÃO ESTAVA SEM ENERGIA, MOTIVO PELO QUAL O EQUIPAMENTO NÃO PODE SER TESTADO). AVALIAÇÃO: R$50.000,00. </text:span><text:span text:style-name="T7">PENHORA REALIZADA EM: 07/05/2019. OBSERVAÇÃO - O BEM ESTÁ PENHORADO NO PROCESSO DE NÚMERO 0000977-21.2017.5.05.0102 RTOrd.</text:span></text:p>
      <text:p text:style-name="P4">Localização: <text:span text:style-name="T100">GALPÃO ONDE ESTÁ SITUADA A RECPLAS - VIA ADUTORA, ACESSO C, 411, QUADRA 04, CIA SUL, AO LADO DA SAN REMY TRANSPORTES, SIMÕES FILHO-BA</text:span></text:p>
      <text:p text:style-name="P4">Avaliação: R$ <text:span text:style-name="T3">5</text:span><text:span text:style-name="T1">0.000,00 – </text:span><text:span text:style-name="T82">Lance Mínimo: R$ </text:span><text:span text:style-name="T3">2</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0</text:span></text:p>
      <text:p text:style-name="P27"><text:span text:style-name="T51">Processo: </text:span><text:span text:style-name="T6">0001040-86.2013.5.05.0134 RTOrd</text:span><text:span text:style-name="T55"> (PJE)</text:span></text:p>
      <text:p text:style-name="P28"><text:span text:style-name="T52">Rte: </text:span><text:span text:style-name="T23">JEFFERSON ALVES COSTA</text:span><text:span text:style-name="T1"> </text:span><text:span text:style-name="T53">- </text:span><text:span text:style-name="T52">Adv Rte: </text:span><text:span text:style-name="T54">SILENE ROBERTA MATOS DA PAIXAO, LUIZ CARLOS ALENCAR BARBOSA</text:span><text:span text:style-name="T52"> </text:span></text:p>
      <text:p text:style-name="P28"><text:span text:style-name="T52">Rdo: </text:span><text:span text:style-name="T23">FAZ MANUTENCAO E SERVICOS LTDA</text:span><text:span text:style-name="T1"> </text:span><text:span text:style-name="T53">- </text:span><text:span text:style-name="T52">Adv Rdo: </text:span><text:span text:style-name="T54">DIOGO OLIVEIRA DE CARVALHO, RAFAEL CERQUEIRA ROCHA </text:span></text:p>
      <text:p text:style-name="P11"><text:span text:style-name="T52">Bens: </text:span><text:span text:style-name="T102">01 LOTE DE TERRAS, COM UMA ÁREA TOTAL DE 6.546,02M², SENDO APROXIMADAMENTE 5.000M² DE ÁREA CONSTRUÍDA, COMPOSTA DE 01 (UMA) GUARITA; 01 (UM) GALPÃO COM 04 (QUATRO) SALAS PARA FERRAMENTAS; 01 (UM) GALPÃO PEQUENO; 01 (UM) REFEITÓRIO; 07 (SETE) BANHEIROS; 16 (DEZESSEIS) SALAS PARA ESCRITÓRIO E 01 (UMA) SALA PARA SUBESTAÇÃO, INSCRITA NO CENSO IMOBILIÁRIO MUNICIPAL SOB O Nº 115655-5, REGISTRADO NA MATRÍCULA Nº 7409, DATADO DE 05/01/2009, NO CARTÓRIO DO 2º OFÍCIO DE REGISTRO DE IMÓVEIS DE CAMAÇARI, DE PROPRIEDADE DE FAZ MANUTENÇÃO E SERVIÇOS LTDA - CNPJ: 05.550.030/0001-95. AVALIAÇÃO: R$ 4.500.000,00. </text:span><text:span text:style-name="T103">PENHORA REALIZADA EM: 09/03/2018.</text:span></text:p>
      <text:p text:style-name="P4">Localização: <text:span text:style-name="T102">POLOPLAST, REPRESENTADO PELO LOTE Nº 07, DA QUADRA S, CAMAÇARI-BA</text:span></text:p>
      <text:p text:style-name="P4">Avaliação: R$ <text:span text:style-name="T3">4.500.000,00 </text:span><text:span text:style-name="T1">– </text:span><text:span text:style-name="T82">Lance Mínimo: R$ </text:span><text:span text:style-name="T2">2.2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1</text:span></text:p>
      <text:p text:style-name="P27"><text:span text:style-name="T51">Processo: </text:span><text:span text:style-name="T7">0001115-22.2016.5.05.0102 RTOrd</text:span><text:span text:style-name="T56"> (PJE)</text:span></text:p>
      <text:p text:style-name="P28"><text:span text:style-name="T52">Rte: </text:span><text:span text:style-name="T23">ANTONIEL SANTOS DA SILVA</text:span><text:span text:style-name="T1"> </text:span><text:span text:style-name="T53">- </text:span><text:span text:style-name="T52">Adv Rte: </text:span><text:span text:style-name="T25">DOUGLAS PRAZERES DA SILVA RAMALHO</text:span><text:span text:style-name="T52"> </text:span></text:p>
      <text:p text:style-name="P28"><text:span text:style-name="T52">Rdo: </text:span><text:span text:style-name="T23">MEDEIROS SANTOS ENGENHARIA CONSTRUCOES E PROJETOS LTDA</text:span><text:span text:style-name="T1"> </text:span><text:span text:style-name="T53">- </text:span><text:span text:style-name="T52">Adv Rdo: </text:span><text:span text:style-name="T54">ALLAN HABIB TEIXEIRA, RODRIGO OLIVIERI MACEDO </text:span></text:p>
      <text:p text:style-name="P11"><text:span text:style-name="T52">Bens: </text:span><text:span text:style-name="T111">01 VEÍCULO DUSTER/RENAULT 16 E 4 X 2, PLACA POLICIAL </text:span><text:span text:style-name="T112">NZX - 1038, ANO/MODELO 2012/2013. </text:span><text:span text:style-name="T100">AVALIAÇÃO: R$34.000,00. </text:span><text:span text:style-name="T101">PENHORA REALIZADA EM: 10/04/2019.</text:span></text:p>
      <text:p text:style-name="P4"><text:span text:style-name="T115">Obs. Bem: <text:s/></text:span><text:span text:style-name="T101">É POSSÍVEL EXISTIR OUTRAS MULTAS AINDA NÃO REGISTRADAS NO DETRAN - EM PROCESSAMENTO. <text:s text:c="2"/></text:span></text:p>
      <text:p text:style-name="P4">Localização: <text:span text:style-name="T100">RUA FLORENTINO SILVA, ITAIGARA, Nº 276</text:span></text:p>
      <text:p text:style-name="P4">Avaliação: R$ <text:span text:style-name="T3">34</text:span><text:span text:style-name="T1">.000,00 – </text:span><text:span text:style-name="T82">Lance Mínimo: R$ </text:span><text:span text:style-name="T3">17</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2</text:span></text:p>
      <text:p text:style-name="P27"><text:span text:style-name="T51">Processo: </text:span><text:span text:style-name="T9">0001491-57.2012.5.05.0131 RTOrd</text:span><text:span text:style-name="T58"> (PJE)</text:span></text:p>
      <text:p text:style-name="P28"><text:span text:style-name="T52">Rte: </text:span><text:span text:style-name="T23">ANAILSON CARVALHO MASCARENHAS</text:span><text:span text:style-name="T1"> </text:span><text:span text:style-name="T53">- </text:span><text:span text:style-name="T52">Adv Rte: </text:span><text:span text:style-name="T54">LAZARO LUIS BRITO DA ROCHA, EDMILSON MACHADO DA SILVA FILHO </text:span></text:p>
      <text:p text:style-name="P28"><text:span text:style-name="T52">Rdo: </text:span><text:span text:style-name="T23">DAMASCENO ELEVADORES E PONTES ROLANTES LTDA - EPP</text:span><text:span text:style-name="T1"> </text:span><text:span text:style-name="T53">- </text:span><text:span text:style-name="T52">Adv Rdo: </text:span><text:span text:style-name="T54">CLAUDIO FABIANO BOAMORTE BALTHAZAR, LIVIA MENEZES BALTHAZAR </text:span></text:p>
      <text:p text:style-name="P10"><text:span text:style-name="T51">Bens: </text:span><text:span text:style-name="T102">01 GUINDASTE DE COLUNA, MARCA DAMASCENO, CAPACIDADE DE 3.000 KG, COM APROXIMADAMENTE 06 ANOS DE USO, EM FUNCIONAMENTO. AVALIAÇÃO: R$40.000,00 (QUARENTA MIL REIAS). </text:span><text:span text:style-name="T103">PENHORA REALIZADA EM:19/12/2018.</text:span></text:p>
      <text:p text:style-name="P4">Localização: <text:span text:style-name="T102">AV. BANDEIRA, Nº 66, GRAVATÁ, CAMAÇARI-BA</text:span></text:p>
      <text:p text:style-name="P4">Avaliação: R$ <text:span text:style-name="T3">4</text:span><text:span text:style-name="T1">0.000,00 – </text:span><text:span text:style-name="T82">Lance Mínimo: R$ </text:span><text:span text:style-name="T3">20</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3</text:span></text:p>
      <text:p text:style-name="P27"><text:span text:style-name="T51">Processo: </text:span><text:span text:style-name="T56">0001533-57.2016.5.05.0102 RTOrd (PJE)</text:span></text:p>
      <text:p text:style-name="P28"><text:span text:style-name="T52">Rte: </text:span><text:span text:style-name="T25">GABRIEL LOPES DOS ANJOS</text:span><text:span text:style-name="T53"> - </text:span><text:span text:style-name="T52">Adv Rte: </text:span><text:span text:style-name="T54">CLEITON MARCIO SANTOS SOUZA, ANALINDA MATIAS DO ESPIRITO SANTO SILVA </text:span></text:p>
      <text:p text:style-name="P28"><text:span text:style-name="T52">Rdo: </text:span><text:span text:style-name="T25">LUIZ HUMBERTO ERUDILHO RIBEIRO COELHO</text:span><text:span text:style-name="T53"> - </text:span><text:span text:style-name="T52">Adv Rdo: </text:span><text:span text:style-name="T54">ANA CAROLINA FERNANDES DE CARVALHO </text:span></text:p>
      <text:p text:style-name="P10"><text:span text:style-name="T51">Bens: </text:span><text:span text:style-name="T54">0</text:span><text:span text:style-name="T100">1 FERRAMENTAL (MOLDE) PARA INJEÇÃO DE PP SOB PRESSÃO 25X40, EM SAE 1045, C/08 CAVIDADES P20, TODA EM AÇO, EM RAZOÁVEL ESTADO DE CONSERVAÇÃO E FUNCIONANDO (SEGUNDO INFORMAÇÕES PASSADAS PELO DEPOSITÁRIO, VALENDO O REGISTRO QUE O GALPÃO ESTAVA SEM ENERGIA, MOTIVO PELO QUAL O EQUIPAMENTO NÃO PODE SER TESTADO). AVALIAÇÃO: R$80.000,00. </text:span><text:span text:style-name="T101">PENHORA REALIZADA EM: 07/05/2019. </text:span></text:p>
      <text:p text:style-name="P4"><text:soft-page-break/>Localização: <text:span text:style-name="T100">GALPÃO ONDE ESTÁ SITUADA A RECPLAS - VIA ADUTORA, ACESSO C, 411, QUADRA 04, CIA SUL, AO LADO DA SAN REMY TRANSPORTES, SIMÕES FILHO-BA</text:span></text:p>
      <text:p text:style-name="P4">Avaliação: R$ <text:span text:style-name="T3">8</text:span><text:span text:style-name="T1">0.000,00 – </text:span><text:span text:style-name="T82">Lance Mínimo: R$ </text:span><text:span text:style-name="T2">4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4</text:span></text:p>
      <text:p text:style-name="P27"><text:span text:style-name="T51">Processo: </text:span><text:span text:style-name="T6">0062200-54.2009.5.05.0134 RTOrd</text:span><text:span text:style-name="T55"> (PJE)</text:span></text:p>
      <text:p text:style-name="P28"><text:span text:style-name="T52">Rte: </text:span><text:span text:style-name="T23">CARLOS ALBERTO SILVA SANTOS</text:span><text:span text:style-name="T1"> </text:span><text:span text:style-name="T53">- </text:span><text:span text:style-name="T52">Adv Rte: </text:span><text:span text:style-name="T25">EMMANUEL DE CAMPOS VIEIRA</text:span><text:span text:style-name="T52"> </text:span></text:p>
      <text:p text:style-name="P28"><text:span text:style-name="T52">Rdo: </text:span><text:span text:style-name="T23">RESERVA PARADISO EMPREENDIMENTOS IMOBILIARIOS LTDA</text:span><text:span text:style-name="T1"> </text:span><text:span text:style-name="T53">- </text:span><text:span text:style-name="T52">Adv Rdo: </text:span><text:span text:style-name="T25">VALMIR NOVAIS FREITAS</text:span><text:span text:style-name="T52"> </text:span></text:p>
      <text:p text:style-name="P10"><text:span text:style-name="T51">Bens: </text:span><text:span text:style-name="T54">04 </text:span><text:span text:style-name="T103">POLTRONAS REVESTIDAS EM COURINO NA COR PRETA, AVALIADAS EM R$ 1.600,00; 01 BALCÃO DE RECEPÇÃO DE MADEIRA E TAMPO DE VIDRO, AVALIADO EM R$ 600,00; 01 MESA LATERAL, REDONDA, COM ESTRUTURA DE METAL E TAMPO DE MADEIRA LAQUEADA NA COR PRETA, AVALIADA EM R$ 250,00; 01 TELEVISÃO DE 42 POLEGADAS, MARCA SONY BRAVIA, AVALIADA EM R$ 800,00; 01 </text:span><text:span text:style-name="T110">MESA PARA REUNIÃO, OVAL, PARA 08 LUGARES, COM ESTRUTURA DE METAL E TAMPO DE </text:span><text:span text:style-name="T103">MADEIRA, AVALIADA EM R$ 1.000,00; 15 CADEIRAS COM BRAÇOS, GIRATÓRIAS, COM ASSENTO E ENCOSTO REVESTIDOS EM TECIDO NA COR VERMELHA, AVALIADAS EM R$ 2.700,00; 01 APARELHO DE AR CONDICIONADO, TIPO SPLIT, MARCA PHILCO, 9.000 BTU'S, AVALIADO EM R$ 500,00; 01 MESAS PARA ESCRITÓRIO COM ESTRUTURA DE METAL E TAMPO DE MADEIRA COM DUAS GAVETAS E MODELO EM L, AVALIADAS EM R$ 800,00; 01 MESA PARA ESCRITÓRIO COM ESTRUTURA DE METAL E TAMPO DE MADEIRA, MODELO EM L, AVALIADA EM R$ 400,00; 01 MESAS PARA ESCRITÓRIO COM ESTRUTURA DE METAL E TAMPO DE MADEIRA COM DUAS GAVETAS, AVALIADAS EM R$ 800,00; 001 IMPRESSORA MARCA EPSON FX-890, AVALIADA EM R$ 600,00; 01 IMPRESSORA HP OFFICEJET PRO K 8600, AVALIADA EM R$ 800,00; 01 IMPRESSORA MARCA HP LASERJET M1132 MFP, AVALIADA EM R$ 1.000,00; 01 </text:span><text:span text:style-name="T110">APARELHO DE TELECONFERÊNCIA INTELBRÁS CONFERENCE, AVALIADO EM R$ 1.000,00; 04 </text:span><text:span text:style-name="T103">ARMÁRIOS PARA ESCRITÓRIO, DUAS PORTAS, COM PRATELEIRAS INTERNAS E COM CHAVE, AVALIADOS EM R$ 2.000,00; 02 APARELHOS DE AR CONDICIONADO, MARCA LG, SEM A CAPACIDADE APARENTE, AVALIADOS EM R$ 600,00. </text:span><text:span text:style-name="T117">DATA DA PENHORA: 17/08/2017</text:span><text:span text:style-name="T103">.</text:span></text:p>
      <text:p text:style-name="P4">Localização: <text:span text:style-name="T103">AV. TANCREDO NEVES, Nº 1283, ED. ÔMEGA, SALA 1001, SALVADOR-BA</text:span></text:p>
      <text:p text:style-name="P4">Avaliação: R$ <text:span text:style-name="T1">15.450,00 – </text:span><text:span text:style-name="T82">Lance Mínimo: R$ </text:span><text:span text:style-name="T2">7.72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5</text:span><text:span text:style-name="T1"> <text:s text:c="7"/></text:span><text:s text:c="4"/>1ª HASTA - 13/03/2019 <text:s text:c="3"/>2ª HASTA - 08/05/2019</text:p>
      <text:p text:style-name="P4">Processo: <text:span text:style-name="T3">0000006-11.2018.5.05.0196 RTSum </text:span><text:span text:style-name="T1">(PJE)</text:span></text:p>
      <text:p text:style-name="P20"><text:span text:style-name="T83">Rte: </text:span><text:span text:style-name="T33">PAULO CEZAR LIMA DE SANTANA</text:span><text:span text:style-name="T29"> </text:span><text:span text:style-name="T84">- </text:span><text:span text:style-name="T83">Adv Rte: </text:span><text:span text:style-name="T28">AUGUSTO CESAR CERQUEIRA DE ALMEIDA</text:span></text:p>
      <text:p text:style-name="P20"><text:span text:style-name="T83">Rdo: </text:span><text:span text:style-name="T33">BRASIL CENTRAL DE DISTRIBUICOES DA BAHIA LTDA</text:span><text:span text:style-name="T29"> </text:span><text:span text:style-name="T84">- </text:span><text:span text:style-name="T83">Adv Rdo: </text:span><text:span text:style-name="T29">VINICIUS TELES DE OLIVEIRA</text:span></text:p>
      <text:p text:style-name="P4">Bens: <text:span text:style-name="T1">242 MOCHILAS ESCOLARES, COM RODINHAS, ESTAMPAS VARIADAS, EM LONA, AVALIADAS CADA EM R$ 80,00 (OITENTA REAIS). PENHORA REALIZADA EM: 17/09/2018</text:span></text:p>
      <text:p text:style-name="P4">Localização: <text:span text:style-name="T1">AVENIDA CENTRO DAS INDUSTRIAS, Nº 93, CIS, FEIRA DE SANTANA/BA</text:span></text:p>
      <text:p text:style-name="P4">Avaliação: R$ <text:span text:style-name="T3">19.360</text:span><text:span text:style-name="T1">,00 – </text:span><text:span text:style-name="T82">Lance Mínimo: R$ </text:span><text:span text:style-name="T2">9.6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6</text:span><text:span text:style-name="T1"> <text:s text:c="7"/></text:span><text:s text:c="4"/>1ª HASTA - 08/05/2019</text:p>
      <text:p text:style-name="P15"><text:span text:style-name="T52">Processo: </text:span><text:span text:style-name="T1">0000033-97.2018.5.05.0194 RTOrd </text:span><text:span text:style-name="T53"><text:s/>(PJE)</text:span></text:p>
      <text:p text:style-name="P15"><text:span text:style-name="T52">Rte: </text:span><text:span text:style-name="T23">RICARDO MOREIRA DOS SANTOS</text:span><text:span text:style-name="T1"> </text:span><text:span text:style-name="T53">- </text:span><text:span text:style-name="T52">Adv Rte: </text:span><text:span text:style-name="T25">ICARO MANOEL PASSOS MENEZES</text:span><text:span text:style-name="T52"> </text:span></text:p>
      <text:p text:style-name="P15"><text:span text:style-name="T52">Rdo: </text:span><text:span text:style-name="T23">G. A. L. RIOS &amp; CIA LTDA</text:span><text:span text:style-name="T1"> </text:span><text:span text:style-name="T53">- </text:span><text:span text:style-name="T52">Adv Rdo: </text:span><text:span text:style-name="T25">VITOR EMANUEL LINS DE MORAES</text:span><text:span text:style-name="T52"> </text:span></text:p>
      <text:p text:style-name="P13"><text:span text:style-name="T13">Bens: </text:span><text:span text:style-name="T67">02 APARELHOS DE AR CONDICIONADO DO TIPO SPLIT, MARCA GREE, CAPACIDADE 30.000 BTU'S, COR BEGE, INSTALADO NO LOCAL, FUNCIONANDO, E EM RAZOÁVEL ESTADO DE CONSERVAÇÃO. AVALIADO CADA EM R$ 2.500,00, TOTALIZANDO EM R$ 5.000,00 (CINCO MIL REAIS). PENHORA REALIZADA EM: 10/10/2018. </text:span></text:p>
      <text:p text:style-name="P4">Localização: <text:span text:style-name="T1"><text:s/></text:span><text:span text:style-name="T69">VIA PRINCIPAL, Nº 1913, CIS, BAIRRO TOMBA, FEIRA DE SANTANA-BA</text:span></text:p>
      <text:p text:style-name="P4">Avaliação: R$ <text:span text:style-name="T3">5</text:span><text:span text:style-name="T1">.000,00 – </text:span><text:span text:style-name="T82">Lance Mínimo: R$ </text:span><text:span text:style-name="T2">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7</text:span><text:span text:style-name="T1"> <text:s text:c="7"/></text:span><text:s text:c="4"/>1ª HASTA - 08/05/2019</text:p>
      <text:p text:style-name="P15"><text:span text:style-name="T52">Processo: </text:span><text:span text:style-name="T1">0000063-63.2017.5.05.0196 RTOrd </text:span><text:span text:style-name="T53">(PJE)</text:span></text:p>
      <text:p text:style-name="P15"><text:span text:style-name="T52">Rte: </text:span><text:span text:style-name="T23">JOEMERSON BRITO OLIVEIRA</text:span><text:span text:style-name="T1"> </text:span><text:span text:style-name="T53">- </text:span><text:span text:style-name="T52">Adv Rte: </text:span><text:span text:style-name="T25">ODEJANE LIMA FRANCO</text:span><text:span text:style-name="T52"> </text:span></text:p>
      <text:p text:style-name="P13"><text:span text:style-name="T64">Rdo: </text:span><text:span text:style-name="T19">METAF INDUSTRIA COMERCIO E CONSTRUCOES LTDA</text:span><text:span text:style-name="T67"> </text:span><text:span text:style-name="T65">- </text:span><text:span text:style-name="T64">Adv Rdo: </text:span><text:span text:style-name="T66">VANESSA BARREIROS MIRANDA, ANTONIO </text:span><text:span text:style-name="T16">FRANCISCO DE ALMEIDA ADORNO </text:span></text:p>
      <text:p text:style-name="P13"><text:span text:style-name="T13">Bens: </text:span><text:span text:style-name="T16">01 </text:span><text:span text:style-name="T67">PONTE ROLANTE, MARCA VASTEC, CAPACIDADE DE 3 TONELADAS, DE 6M DE COMPRIMENTO, COR AMARELA, EM BOM ESTADO E FUNCIONANDO, AVALIADA EM R$ 26.000,00 (VINTE E SEIS MIL REAIS). PENHORA REALIZADA EM: 16/01/2019. </text:span></text:p>
      <text:p text:style-name="P4">Localização: <text:span text:style-name="T69">AVENIDA DEPUTADO LUIS EDUARDO MAGALHÃES, S/N, KM 523, LIMOEIRO, FEIRA DE SANTANA-BA </text:span></text:p>
      <text:p text:style-name="P4">Avaliação: R$ <text:span text:style-name="T3">26</text:span><text:span text:style-name="T1">.000,00 – </text:span><text:span text:style-name="T82">Lance Mínimo: R$ </text:span><text:span text:style-name="T2">13.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8</text:span><text:span text:style-name="T1"> <text:s text:c="7"/></text:span><text:s text:c="4"/>1ª HASTA - 13/03/2019 <text:s text:c="3"/>2ª HASTA - 08/05/2019</text:p>
      <text:p text:style-name="P4">Processo: <text:span text:style-name="T3">0000081-93.2017.5.05.0193 RTOrd </text:span><text:span text:style-name="T1">(PJE)</text:span></text:p>
      <text:p text:style-name="P23"><text:span text:style-name="T83">Rte: </text:span><text:span text:style-name="T29">JOHNADSON OLIVEIRA TEIXEIRA </text:span><text:span text:style-name="T84">- </text:span><text:span text:style-name="T83">Adv Rte: </text:span><text:span text:style-name="T28">DANIEL BASTOS MAGALHAES</text:span></text:p>
      <text:p text:style-name="P23"><text:span text:style-name="T83">Rdo: </text:span><text:span text:style-name="T29">J. J. INDUSTRIA METALURGICA LTDA </text:span><text:span text:style-name="T84">- </text:span><text:span text:style-name="T83">Adv Rdo: </text:span><text:span text:style-name="T29">CARLOS ALBERTO PESSOA SILVA</text:span></text:p>
      <text:p text:style-name="P4"><text:span text:style-name="T91">Bens: </text:span><text:span text:style-name="T93">01 TORNO, MARCA NARDINI, 900 À 1800 RPM, COR VERDE, FUNCIONANDO, AVALIADO EM R$ 18.000,00; 03 TORNOS, MARCA IRAN, COR VERDE, FUNCIONANDO, CADA UM AVALIADO EM R$ 6.000,00, TOTALIZANDO R$ 18.000,00. PENHORA REALIZADA EM 03 DE SETEMBRO DE 2018.</text:span><text:span text:style-name="T118"> </text:span></text:p>
      <text:p text:style-name="P4">Localização: <text:span text:style-name="T1">AVENIDA BANCO DO NORDESTE, S/N, CIS/TOMBA, FEIRA DE SANTANA-BA</text:span></text:p>
      <text:p text:style-name="P4">Avaliação: R$ <text:span text:style-name="T3">36.000,00 </text:span><text:span text:style-name="T1">– </text:span><text:span text:style-name="T82">Lance Mínimo: R$ </text:span><text:span text:style-name="T2">18.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59</text:span><text:span text:style-name="T1"> <text:s text:c="7"/></text:span><text:s text:c="4"/>1ª HASTA - 13/03/2019 <text:s text:c="3"/>2ª HASTA - 08/05/2019</text:p>
      <text:p text:style-name="P4">Processo: <text:span text:style-name="T3">0000089-61.2017.5.05.0196 RTOrd </text:span><text:span text:style-name="T1">(PJE)</text:span></text:p>
      <text:p text:style-name="P20"><text:span text:style-name="T83">Rte: </text:span><text:span text:style-name="T29">MARIA DAS GRACAS ALVES OLIVEIRA </text:span><text:span text:style-name="T84">- </text:span><text:span text:style-name="T83">Adv Rte: </text:span><text:span text:style-name="T28">ROMILSON DE OLIVEIRA SOARES, EZIEL SANTOS SILVA</text:span></text:p>
      <text:p text:style-name="P20"><text:span text:style-name="T83">Rdo: </text:span><text:span text:style-name="T29">3 M INDUSTRIA DE PREMOLDADOS E MONTAGENS INDUSTRIAL LTDA - ME E OUTROS (4) </text:span><text:span text:style-name="T84">- </text:span><text:span text:style-name="T83">Adv Rdo: </text:span><text:span text:style-name="T29">DEIVID NUNES DESSA</text:span></text:p>
      <text:p text:style-name="P4">Bens: <text:span text:style-name="T1">04 PILARES DE CONCRETO, MEDINDO 30CM X 40CM DE LARGURA E COMPRIMENTO E 11 METROS DE ALTURA, NOVOS, AVALIADOS EM R$ 5.000,00 CADA, TOTALIZANDO R$20.000,00. PENHORA REALIZADA EM: 22 DE NOVEMBRO DE 2017.</text:span></text:p>
      <text:p text:style-name="P4">Localização: <text:span text:style-name="T1">ESTRADA DO CAMUNDONGO, S/N, ANEXO PRÓXIMO RODOVIA BR 324, HUMILDES, FEIRA DE SANTANA-BA</text:span></text:p>
      <text:p text:style-name="P4">Avaliação: R$ <text:span text:style-name="T3">20.000,00 </text:span><text:span text:style-name="T1">– </text:span><text:span text:style-name="T82">Lance Mínimo: R$ </text:span><text:span text:style-name="T2">1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0</text:span><text:span text:style-name="T1"> <text:s text:c="7"/></text:span><text:s text:c="4"/>1ª HASTA - 13/03/2019 <text:s text:c="3"/>2ª HASTA - 08/05/2019</text:p>
      <text:p text:style-name="P4">Processo: <text:span text:style-name="T3">0000090-46.2017.5.05.0196 RTOrd </text:span><text:span text:style-name="T1">(PJE)</text:span></text:p>
      <text:p text:style-name="P23"><text:soft-page-break/><text:span text:style-name="T83">Rte: </text:span><text:span text:style-name="T29">LUANA PINHEIRO DO NASCIMENTO </text:span><text:span text:style-name="T84">- </text:span><text:span text:style-name="T83">Adv Rte: </text:span><text:span text:style-name="T28">SHEILA ARAUJO DE JESUS</text:span></text:p>
      <text:p text:style-name="P23"><text:span text:style-name="T83">Rdo: </text:span><text:span text:style-name="T29">COLEGIO CRIATIVO LTDA – ME </text:span><text:span text:style-name="T84">- </text:span><text:span text:style-name="T83">Adv Rdo: </text:span><text:span text:style-name="T29">LUIS CARLOS BELO PINA</text:span></text:p>
      <text:p text:style-name="P4">Bens: <text:span text:style-name="T1">10 CARTEIRAS INDIVIDUAIS, COM UMA CADEIRA CADA, INFANTIL, EM FÓRMICA BRANCA, AVALIADA CADA EM R$ 50,00, TOTALIZANDO R$ 500,00; 02 CONJUNTOS DE MESA COM 4 CADEIRAS CADA, INFANTIL, COR VERDE, CADEIRAS BRANCAS, AVALIADA CADA EM R$ 80,00, TOTALIZANDO R$ 160,00; 01 BALCÃO COM SUPORTE PARA COMPUTADOR, EM "L", FÓRMICA BRANCA E AZUL, AVALIADO EM R$ 200,00; 01 CONJUNTO DE MÓVEL, COMPOSTO DE UMA BANCADA, MEDINDO APROX. 2,30M, EM FÓRMICA BRANCA E AZUL, UMA PEÇA COM QUATRO GAVETAS E OUTRA PEÇA COM UMA PORTA, RAZOÁVEL ESTADO, AVALIADO EM R$ 400,00; 01 BALCÃO EM FÓRMICA BRANCA E AZUL, TAMPO EM GRANITO, COM QUATRO GAVETAS E UMA PORTA, MEDINDO APROX. 3,00M, AVALIADO EM R$ 400,00. PENHORA REALIZADA EM: 14/06/2018.</text:span></text:p>
      <text:p text:style-name="P4">Localização: <text:span text:style-name="T1">RUA PIRACICABA, Nº 79, CASEB, FEIRA DE SANTANA-BA.</text:span></text:p>
      <text:p text:style-name="P4">Avaliação: R$ <text:span text:style-name="T3">2.920,00 </text:span><text:span text:style-name="T1">– </text:span><text:span text:style-name="T82">Lance Mínimo: R$ </text:span><text:span text:style-name="T2">1.4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1</text:span><text:span text:style-name="T1"> <text:s text:c="7"/></text:span><text:s text:c="4"/>1ª HASTA - 08/05/2019</text:p>
      <text:p text:style-name="P15"><text:span text:style-name="T52">Processo: </text:span><text:span text:style-name="T1">0000092-70.2018.5.05.0102 RTSum </text:span><text:span text:style-name="T53">(PJE)</text:span></text:p>
      <text:p text:style-name="P15"><text:span text:style-name="T52">Rte: </text:span><text:span text:style-name="T23">JOSEVAL FRANCISCO BATISTA</text:span><text:span text:style-name="T1"> </text:span><text:span text:style-name="T53">- </text:span><text:span text:style-name="T52">Adv Rte: </text:span><text:span text:style-name="T25">GERSON SANTOS SOUZA</text:span><text:span text:style-name="T52"> </text:span></text:p>
      <text:p text:style-name="P15"><text:span text:style-name="T52">Rdo: </text:span><text:span text:style-name="T23">BEZERRA CERQUEIRA INDUSTRIA E COMERCIO LTDA - ME</text:span><text:span text:style-name="T1"> </text:span><text:span text:style-name="T53">- </text:span><text:span text:style-name="T52">Adv Rdo: </text:span><text:span text:style-name="T25">MÁRIO MIGUEL NETTO</text:span><text:span text:style-name="T52"> </text:span></text:p>
      <text:p text:style-name="P13"><text:span text:style-name="T13">Bens: </text:span><text:span text:style-name="T67">01 MÁQUINA ENVASADORA DE TINTAS PARA BALDE 18L E GALÃO 3,6L SEMI AUTOMÁTICA, MOTOR 220/380V TRIFÁSICO, EM RAZOÁVEL ESTADO DE CONSERVAÇÃO E BOM FUNCIONAMENTO. AVALIAÇÃO: R$96.000,00. PENHORA REALIZADA EM: 29/01/19. </text:span></text:p>
      <text:p text:style-name="P4">Localização: <text:span text:style-name="T1"><text:s/></text:span><text:span text:style-name="T69">SEDE DA EMPRESA BEZERRA CERQUEIRA INDÚSTRIA E COMÉRCIO LTDA, VIA PERIFÉRICA I, NÚMERO 20, CIA SUL, SIMÕES FILHO-BA</text:span></text:p>
      <text:p text:style-name="P4">Avaliação: R$ <text:span text:style-name="T3">96</text:span><text:span text:style-name="T1">.000,00 – </text:span><text:span text:style-name="T82">Lance Mínimo: R$ </text:span><text:span text:style-name="T2">48.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2</text:span><text:span text:style-name="T1"> <text:s text:c="7"/></text:span><text:s text:c="4"/>1ª HASTA - 08/05/2019</text:p>
      <text:p text:style-name="P15"><text:span text:style-name="T52">Processo: </text:span><text:span text:style-name="T1">0000103-51.2017.5.05.0194 RTOrd </text:span><text:span text:style-name="T53">(PJE)</text:span></text:p>
      <text:p text:style-name="P15"><text:span text:style-name="T52">Rte: </text:span><text:span text:style-name="T23">KARINE SISNANDO ALVES SILVA</text:span><text:span text:style-name="T1"> </text:span><text:span text:style-name="T53">- </text:span><text:span text:style-name="T52">Adv Rte: </text:span><text:span text:style-name="T54">ABDIAS ATHAYDE FILGUEIRAS NETO, BRUNO ROBERIO GARCIA MELO LOPES DE ARAUJO </text:span></text:p>
      <text:p text:style-name="P15"><text:span text:style-name="T52">Rdo: </text:span><text:span text:style-name="T23">VALDENY ARCANJO DOS SANTOS - ME</text:span><text:span text:style-name="T1"> </text:span><text:span text:style-name="T53">- </text:span><text:span text:style-name="T52">Adv Rdo: </text:span><text:span text:style-name="T25">CARLOS ALBERTO PESSOA SILVA</text:span><text:span text:style-name="T52"> </text:span></text:p>
      <text:p text:style-name="P13"><text:span text:style-name="T13">Bens: </text:span><text:span text:style-name="T67">02 POLTRONAS NO ESTILO LUÍS XV, MODELO MARIA ANTONIETA, ESTOFADO EM TECIDO "SUEDE VINTAGE ANTIQUE", COR MARROM ASSENTO BAIXO, ESTOFAMENTO ARREMATADO COM TACHAS, CAPITONÊ NO ENCOSTO, COM PÉS E DETALHES EM MADEIRA, AVALIADA CADA R$1.900,00, TOTALIZANDO R$ 3.800,00. PENHORA REALIZADA EM: 08/02/2018. </text:span></text:p>
      <text:p text:style-name="P4">Localização: <text:span text:style-name="T69">RUA FELINTO MARQUES CERQUEIRA, Nº 245, CAPUCHINHOS, FEIRA DE SANTANA-BA </text:span></text:p>
      <text:p text:style-name="P4">Avaliação: R$ <text:span text:style-name="T3">3.800,00 </text:span><text:span text:style-name="T1">– </text:span><text:span text:style-name="T82">Lance Mínimo: R$ </text:span><text:span text:style-name="T2">1.9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3</text:span><text:span text:style-name="T1"> <text:s text:c="7"/></text:span><text:s text:c="4"/>1ª HASTA - 13/03/2019 <text:s text:c="3"/>2ª HASTA - 08/05/2019</text:p>
      <text:p text:style-name="P4">Processo: <text:span text:style-name="T3">0000113-89.2017.5.05.0196 RTOrd </text:span><text:span text:style-name="T1">(PJE)</text:span></text:p>
      <text:p text:style-name="P20"><text:span text:style-name="T83">Rte: </text:span><text:span text:style-name="T29">ROSALVO PEREIRA DOS SANTOS </text:span><text:span text:style-name="T84">- </text:span><text:span text:style-name="T83">Adv Rte: </text:span><text:span text:style-name="T28">GLEDSIANNY MAXIMO DE OLIVEIRA</text:span></text:p>
      <text:p text:style-name="P20"><text:span text:style-name="T83">Rdo: </text:span><text:span text:style-name="T29">J. J. INDUSTRIA METALURGICA LTDA </text:span><text:span text:style-name="T84">- </text:span><text:span text:style-name="T83">Adv Rdo: </text:span><text:span text:style-name="T29">CARLOS ALBERTO PESSOA SILVA</text:span></text:p>
      <text:p text:style-name="P4">Bens: <text:span text:style-name="T1">01 TORNO INDUSTRIAL, MAR NARDINI, 900 À 1800 RPM, COR VERDE, FUNCIONANDO, AVALIADO EM R$ 18.000,00 (DEZOITO MIL REAIS); 01 TORNO SEMI AUTOMÁTICO, MARCA AFNO NOEL ERNAULT (PANAMBRA), COR VERDE, FUNCIONANDO, AVALIADO EM R$ 10.000,00 (DEZ MIL REAIS); 03 TORNOS INDUSTRIAIS, MARCA IRAN, COR VERDE, FUNCIONANDO, AVALIADO EM: R$ 18.000,00 (DEZOITO MIL REAIS). PENHORA REALIZADA EM: 19/07/2018.</text:span></text:p>
      <text:p text:style-name="P4">Localização: <text:span text:style-name="T1">RUA DESENBANCO, Nº 2378, CIS, FEIRA DE SANTANA-BA</text:span></text:p>
      <text:p text:style-name="P4"><text:span text:style-name="T82">Avaliação: R$ </text:span><text:span text:style-name="T3">46.000,00 </text:span><text:span text:style-name="T2">– </text:span><text:span text:style-name="T82">Lance Mínimo: R$ </text:span><text:span text:style-name="T3">23</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4</text:span><text:span text:style-name="T1"> <text:s text:c="7"/></text:span><text:s text:c="4"/>1ª HASTA - 08/05/2019</text:p>
      <text:p text:style-name="P15"><text:span text:style-name="T52">Processo: </text:span><text:span text:style-name="T1">0000129-16.2013.5.05.0121 RTSum </text:span><text:span text:style-name="T53">(PJE)</text:span></text:p>
      <text:p text:style-name="P15"><text:span text:style-name="T52">Rte: </text:span><text:span text:style-name="T23">JOSUE HONORIO DE CARVALHO</text:span><text:span text:style-name="T1"> </text:span><text:span text:style-name="T53">- </text:span><text:span text:style-name="T52">Adv Rte: </text:span><text:span text:style-name="T54">GILSONEI MOURA SILVA, SONIA RODRIGUES DA SILVA </text:span></text:p>
      <text:p text:style-name="P13"><text:span text:style-name="T64">Rdo: </text:span><text:span text:style-name="T19">EXPRESSO NOSSA SENHORA DAS CANDEIAS LTDA - EPP</text:span><text:span text:style-name="T67"> </text:span><text:span text:style-name="T65">- </text:span><text:span text:style-name="T64">Adv Rdo: </text:span><text:span text:style-name="T16">VANILDO ALVES ARAGÃO JÚNIOR, JOSÉ ANTONIO MARQUES RIBEIRO, THIAGO FERNANDES MARQUES NAGY </text:span></text:p>
      <text:p text:style-name="P13"><text:span text:style-name="T13">Bens: </text:span><text:span text:style-name="T16">01 </text:span><text:span text:style-name="T65">NACIONAL MARCA/MODELO AGRALE/CIFERAL CITMAX U, CATEGORIA ALUGUEL, ESPÉCIE PASSAGEIRO, ANO MODELO 2005, ANO FABRICAÇÃO 2005, COR BRANCA, COMBUSTÍVEL DIESEL, </text:span><text:span text:style-name="T67">PLACA INP2778, RENAVAM 907962467, CHASSI 9BYC36X115C000014, AVALIADO EM R$ 27.000,00 (VINTE E SETE MIL REAIS). PENHORA REALIZADA EM: 13/11/2018. </text:span></text:p>
      <text:p text:style-name="P4"><text:span text:style-name="T44">Obs. Bem: <text:s/></text:span><text:span text:style-name="T41">É POSSÍVEL EXISTIR OUTRAS MULTAS AINDA NÃO REGISTRADAS NO DETRAN - EM PROCESSAMENTO. <text:s text:c="2"/></text:span></text:p>
      <text:p text:style-name="P4">Localização: <text:span text:style-name="T69">BA-523, KM 05, S/N, CAÍPE, SÃO FRANCISCO DO CONDE-BA</text:span></text:p>
      <text:p text:style-name="P4">Avaliação: R$ <text:span text:style-name="T3">27.000,00 </text:span><text:span text:style-name="T1">– </text:span><text:span text:style-name="T82">Lance Mínimo: R$ </text:span><text:span text:style-name="T2">1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5</text:span><text:span text:style-name="T1"> <text:s text:c="7"/></text:span><text:s text:c="4"/>1ª HASTA - 08/05/2019</text:p>
      <text:p text:style-name="P15"><text:span text:style-name="T52">Processo: </text:span><text:span text:style-name="T1">0000135-72.2017.5.05.0221 RTOrd </text:span><text:span text:style-name="T53">(PJE)</text:span></text:p>
      <text:p text:style-name="P15"><text:span text:style-name="T52">Rte: </text:span><text:span text:style-name="T23">ANDREIA DA CONCEICAO ADAO</text:span><text:span text:style-name="T1"> </text:span><text:span text:style-name="T53">- </text:span><text:span text:style-name="T52">Adv Rte: </text:span><text:span text:style-name="T54">ADRIAO BARBOSA FONSECA, ARNALDO DOS SANTOS JUNIOR, ALVARO WILAN SANTOS LIMA </text:span></text:p>
      <text:p text:style-name="P15"><text:span text:style-name="T52">Rdo: </text:span><text:span text:style-name="T23">HB COMERCIO DE ALIMENTOS LTDA - EPP</text:span><text:span text:style-name="T1"> </text:span><text:span text:style-name="T53">- </text:span><text:span text:style-name="T52">Adv Rdo: </text:span><text:span text:style-name="T25">MANOELA BITENCOURT DA SILVEIRA</text:span><text:span text:style-name="T52"> </text:span></text:p>
      <text:p text:style-name="P13"><text:span text:style-name="T13">Bens: </text:span><text:span text:style-name="T67">02 ILHAS DE CONGELADOS MARCA FRICOM, COM SEIS PORTAS DE VIDRO CADA, SEM NÚMERO DE SÉRIE APARENTE, FUNCIONANDO, AVALIADA CADA UMA EM R$ 6.300,00 (SEIS MIL E TREZENTOS REAIS), TOTALIZANDO R $ 12.600,00 (DOZE MIL E SEISCENTOS REAIS). PENHORA REALIZADA EM: 28/11/2017.</text:span></text:p>
      <text:p text:style-name="P4">Localização: <text:span text:style-name="T69">RUA APOLÔNIO PITA, S/N, SANTA ISABEL, ALAGOINHAS-BA (SUPERMERCADO JP) </text:span></text:p>
      <text:p text:style-name="P4">Avaliação: R$ <text:span text:style-name="T3">12.600,00 </text:span><text:span text:style-name="T1">– </text:span><text:span text:style-name="T82">Lance Mínimo: R$ </text:span><text:span text:style-name="T2">6.3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6</text:span><text:span text:style-name="T1"> <text:s text:c="7"/></text:span><text:s text:c="4"/>1ª HASTA - 13/03/2019 <text:s text:c="3"/>2ª HASTA - 08/05/2019</text:p>
      <text:p text:style-name="P4">Processo: <text:span text:style-name="T3">0000166-10.2016.5.05.0195 RTOrd </text:span><text:span text:style-name="T1">(PJE)</text:span></text:p>
      <text:p text:style-name="P23"><text:span text:style-name="T83">Rte: </text:span><text:span text:style-name="T29">DANIELA DE JESUS CRUZ </text:span><text:span text:style-name="T84">- </text:span><text:span text:style-name="T83">Adv Rte: </text:span><text:span text:style-name="T28">MARCIO EVERITE SANTANA DE MIRANDA</text:span></text:p>
      <text:p text:style-name="P23"><text:span text:style-name="T83">Rdo: </text:span><text:span text:style-name="T29">CENTRO TECNOLOGICO LTDA – EPP </text:span><text:span text:style-name="T84">- </text:span><text:span text:style-name="T83">Adv Rdo: </text:span><text:span text:style-name="T29">DEJALMA MARIO NASCIMENTO QUEIROZ</text:span></text:p>
      <text:p text:style-name="P4">Bens: <text:span text:style-name="T1">01 BALCÃO DE MADEIRA, DE DIMENSÃO APARENTE 3.20X0,70, COMPRIMENTO E LARGURA, SOBREPOSTO LATERALMENTE POR QUATRO DIVISÓRIAS EM FÓRMICA BRANCA, COM PARTE SUPERIOR EM FÓRMICA AZUL, EM BOM ESTADO, AVALIADO EM 1.700,00; 01 IMPRESSORA MARCA XEROX, BRANCA, MODELO PHASER 2125, FUNCIONANDO E EM ÓTIMO ESTADO, AVALIADA EM 400,00; 02 COMPUTADORES, CPUS E MONITORES POSITIVO, COR PRETA, INSTALADOS COM WINDOWS 8, FUNCIONANDO E EM BOM ESTADO, AVALIADO, CADA EM 700,00, TOTALIZANDO 1.400,00; 01 AR CONDICIONADO, MARCA GREE, 18000 BTUS, EM BOM ESTADO E FUNCIONANDO, AVALIADO EM 1.000,00; 01 AR CONDICIONADO, MARCA YORK, 12.000 BTUS, EM BOM ESTADO E FUNCIONANDO, AVALIADO EM 800,00; 01 AR CONDICIONADO, MARCA GREE, 9000 BTUS, EM BOM ESTADO E FUNCIONANDO, AVALIADO EM 700,00. PENHORA REALIZADA EM: 03/10/2018.</text:span></text:p>
      <text:p text:style-name="P4">Localização: <text:span text:style-name="T1">RUA CASTRO ALVES, Nº 1028, VIZINHO A SEPREV, CENTRO, FEIRA DE SANTANA-BA - CENTRO TECNOLÓGICO LTDA</text:span></text:p>
      <text:p text:style-name="P4"><text:soft-page-break/><text:span text:style-name="T82">Avaliação: R$ </text:span><text:span text:style-name="T3">6.000,00 </text:span><text:span text:style-name="T2">– </text:span><text:span text:style-name="T82">Lance Mínimo: R$ </text:span><text:span text:style-name="T2">3.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7</text:span><text:span text:style-name="T1"> <text:s text:c="7"/></text:span><text:s text:c="4"/>1ª HASTA - 13/03/2019 <text:s text:c="3"/>2ª HASTA - 08/05/2019</text:p>
      <text:p text:style-name="P4">Processo: <text:span text:style-name="T3">0000197-96.2013.5.05.0401 RTOrd </text:span><text:span text:style-name="T1">(PJE)</text:span></text:p>
      <text:p text:style-name="P20"><text:span text:style-name="T83">Rte: </text:span><text:span text:style-name="T29">JORGE CAVALCANTE TRINDADE </text:span><text:span text:style-name="T84">- </text:span><text:span text:style-name="T83">Adv Rte: </text:span><text:span text:style-name="T28">UMBERTO OLIVEIRA RIBEIRO</text:span></text:p>
      <text:p text:style-name="P20"><text:span text:style-name="T83">Rdo: </text:span><text:span text:style-name="T29">VIACAO CRUZALMENSE LTDA, OVIDIO TRANSPORTES LTDA</text:span><text:span text:style-name="T84">- </text:span><text:span text:style-name="T83">Adv Rdo: </text:span><text:span text:style-name="T29">MOYSES MAIA FONTES FILHO</text:span></text:p>
      <text:p text:style-name="P4">Bens: <text:span text:style-name="T3">01 </text:span><text:span text:style-name="T1">IMÓVEL COMPOSTO DE 10 LOTES URBANOS, ESTABELECIDOS NO LOTEAMENTO CAJAÍ, NA CIDADE DE CRUZ DAS ALMAS -BAHIA, CORRESPONDENTES AOS LOTES NOS.61, 62, 63, 64, 65, 66, 67, 68, 69 E 70, DA QUADRA E, MEDINDO CADA LOTE: LOTE 61, 437,00 M2; LOTE 62, 475,00 M2; LOTE 63, 456,00 M2; LOTE 64, 456,00 M2; LOTE 65, 539,00 M2; LOTE 66, 468,00 M2; LOTE 67, 517,00 M2; LOTE 68, 468,00 M2; LOTE 69, 546,00 M2 E LOTE 70, 468,00 M2, DIVISANDO DE UM LADO COM O LOTEAMENTO HIPÓLITO LIMA DE OLIVEIRA E DO OUTRO LADO COM A RUA SEM DENOMINAÇÃO, CONTENDO UMA CONSTRUÇÃO COM UM ANDAR SUPERIOR, EM ALVENARIA, COM DOIS CÔMODOS EM CIMAS E DOIS CÔMODOS EM BAIXO, COBERTURA NOS FUNDOS DO TERRENO, MEDINDO 417,2 M2, APROXIMADAMENTE. REGISTRADOS SOB MATRÍCULA NO.6.353 DO 1O OFÍCIO DE CRUZ DAS ALMAS – BAHIA. PENHORA REALIZADA EM: 27/05/2015.</text:span></text:p>
      <text:p text:style-name="P4">Localização: <text:span text:style-name="T1">LOTEAMENTO CAJAÍ, CRUZ DAS ALMAS/BA</text:span></text:p>
      <text:p text:style-name="P4">Avaliação: R$ <text:span text:style-name="T1">2.303.910,00 – </text:span><text:span text:style-name="T82">Lance Mínimo: R$ </text:span><text:span text:style-name="T2">1.843.128,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8</text:span><text:span text:style-name="T1"> <text:s text:c="7"/></text:span><text:s text:c="4"/>1ª HASTA - 13/03/2019 <text:s text:c="3"/>2ª HASTA - 08/05/2019</text:p>
      <text:p text:style-name="P4">Processo: <text:span text:style-name="T3">0000211-94.2014.5.05.0191 RTSum </text:span><text:span text:style-name="T1">(PJE)</text:span></text:p>
      <text:p text:style-name="P23"><text:span text:style-name="T83">Rte: </text:span><text:span text:style-name="T29">REINALDO MACHADO DE SOUZA </text:span><text:span text:style-name="T84">- </text:span><text:span text:style-name="T83">Adv Rte: </text:span><text:span text:style-name="T28">DAYAN SANDER OLIVEIRA</text:span></text:p>
      <text:p text:style-name="P23"><text:span text:style-name="T83">Rdo: </text:span><text:span text:style-name="T29">VENTURINE ENGENHARIA LTDA </text:span><text:span text:style-name="T84">- </text:span><text:span text:style-name="T83">Adv Rdo: </text:span><text:span text:style-name="T29">RAPHAEL PITOMBO DE CRISTO</text:span></text:p>
      <text:p text:style-name="P4">Bens: <text:span text:style-name="T1">03 BETONEIRAS 400 LITROS, MARCA CSM, COM MOTOR 2 CV, 220V, 1 TRAÇO, COR AMARELA, COM DIVERSOS PONTOS DE FERRUGEM, SEM NÚMERO DE SÉRIE APARENTE. PENHORA REALIZADA EM: 10/01/2018.</text:span></text:p>
      <text:p text:style-name="P4">Localização: <text:span text:style-name="T1">RUA DA MANGUEIRA, Nº 10, SANTA MÔNICA, FEIRA DE SANTANA/BA</text:span></text:p>
      <text:p text:style-name="P4">Avaliação: R$ <text:span text:style-name="T3">3.600,00</text:span><text:span text:style-name="T1">– </text:span><text:span text:style-name="T82">Lance Mínimo: R$ </text:span><text:span text:style-name="T2">1.8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69</text:span><text:span text:style-name="T1"> <text:s text:c="7"/></text:span><text:s text:c="4"/>1ª HASTA - 08/05/2019</text:p>
      <text:p text:style-name="P15"><text:span text:style-name="T52">Processo: </text:span><text:span text:style-name="T1">0000236-53.2018.5.05.0196 RTSum </text:span><text:span text:style-name="T53">(PJE)</text:span></text:p>
      <text:p text:style-name="P15"><text:span text:style-name="T52">Rte: </text:span><text:span text:style-name="T23">ERIK JESUS DOS SANTOS</text:span><text:span text:style-name="T1"> </text:span><text:span text:style-name="T53">- </text:span><text:span text:style-name="T52">Adv Rte: </text:span><text:span text:style-name="T54">LEONARDO CRUZ E ARAUJO, MARCELO WALB LIMA CABRAL, DIEGO FREITAS DE LIMA </text:span></text:p>
      <text:p text:style-name="P15"><text:span text:style-name="T52">Rdo: </text:span><text:span text:style-name="T23">G. A. L. RIOS &amp; CIA LTDA</text:span><text:span text:style-name="T1"> </text:span><text:span text:style-name="T53">- </text:span><text:span text:style-name="T52">Adv Rdo: </text:span><text:span text:style-name="T25">VITOR EMANUEL LINS DE MORAES</text:span><text:span text:style-name="T52"> </text:span></text:p>
      <text:p text:style-name="P13"><text:span text:style-name="T13">Bens: </text:span><text:span text:style-name="T67">01 JANELA DE PVC COM PERSIANA EMBUTIDA, COM VIDRO, NA COR BRANCA, DUAS FOLHAS MÓVEIS DE MEDIDA 1,20M X 1,20M, FABRICAÇÃO PRÓPRIA, NOVA, AVALIAÇÃO: R$ 6.000,00 (SEIS MIL REAIS). PENHORA REALIZADA EM: 20 DE DEZEMBRO DE 2018. </text:span></text:p>
      <text:p text:style-name="P4">Localização: <text:span text:style-name="T1"><text:s/></text:span><text:span text:style-name="T69">RUA DESENBANCO, Nº 1913, CIS, TOMBA, FEIRA DE SANTANA-BA</text:span></text:p>
      <text:p text:style-name="P4">Avaliação: R$ <text:span text:style-name="T3">6</text:span><text:span text:style-name="T1">.000,00 – </text:span><text:span text:style-name="T82">Lance Mínimo: R$ </text:span><text:span text:style-name="T3">3</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0</text:span><text:span text:style-name="T1"> <text:s text:c="7"/></text:span><text:s text:c="4"/>1ª HASTA - 08/05/2019</text:p>
      <text:p text:style-name="P15"><text:span text:style-name="T52">Processo: </text:span><text:span text:style-name="T1">0000259-24.2017.5.05.0102 RTOrd </text:span><text:span text:style-name="T53">(PJE)</text:span></text:p>
      <text:p text:style-name="P15"><text:span text:style-name="T52">Rte: </text:span><text:span text:style-name="T23">ADRIANO SANTANA ALVES</text:span><text:span text:style-name="T1"> </text:span><text:span text:style-name="T53">- </text:span><text:span text:style-name="T52">Adv Rte: </text:span><text:span text:style-name="T25">ISRAEL SALVADOR FREIRE</text:span><text:span text:style-name="T52"> </text:span></text:p>
      <text:p text:style-name="P15"><text:span text:style-name="T52">Rdo: </text:span><text:span text:style-name="T23">COBERTECH COMERCIO INDUSTRIA E SERVICOS LTDA - EPP</text:span><text:span text:style-name="T1"> </text:span><text:span text:style-name="T53">- </text:span><text:span text:style-name="T52">Adv Rdo: </text:span><text:span text:style-name="T25">RAFAEL DOS REIS FERREIRA</text:span><text:span text:style-name="T52"> </text:span></text:p>
      <text:p text:style-name="P13"><text:span text:style-name="T13">Bens: </text:span><text:span text:style-name="T16">01 </text:span><text:span text:style-name="T67">MAQUINA PARA SOLDA DE PERFIL BASE 220V TRIFASICA, SEM MARCA APARENTE COM INVERSOR DE VELOCIDADE, EM USO. AVALIAÇÃO: R$ 50.000,00. PENHORA REALIZADA EM:26/06/2018. </text:span></text:p>
      <text:p text:style-name="P4">Localização: <text:span text:style-name="T69">VIA PERIFERICA 01, Nº 2460, CIA ,SIMÕES FILHO-BA </text:span></text:p>
      <text:p text:style-name="P4">Avaliação: R$ <text:span text:style-name="T3">5</text:span><text:span text:style-name="T1">0.000,00 – </text:span><text:span text:style-name="T82">Lance Mínimo: R$ </text:span><text:span text:style-name="T3">2</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1</text:span><text:span text:style-name="T1"> <text:s text:c="7"/></text:span><text:s text:c="4"/>1ª HASTA - 08/05/2019</text:p>
      <text:p text:style-name="P15"><text:span text:style-name="T52">Processo: </text:span><text:span text:style-name="T1">0000262-91.2017.5.05.0194 RTOrd </text:span><text:span text:style-name="T53">(PJE)</text:span></text:p>
      <text:p text:style-name="P15"><text:span text:style-name="T52">Rte: </text:span><text:span text:style-name="T23">JUCIARA LIMA DE SA</text:span><text:span text:style-name="T1"> </text:span><text:span text:style-name="T53">- </text:span><text:span text:style-name="T52">Adv Rte: </text:span><text:span text:style-name="T25">MARCELO DE FARIAS NUNES</text:span><text:span text:style-name="T52"> </text:span></text:p>
      <text:p text:style-name="P15"><text:span text:style-name="T52">Rdo: </text:span><text:span text:style-name="T23">ENLLACE A RIGOR LOCACAO DE ROUPAS LTDA - ME</text:span><text:span text:style-name="T1"> </text:span><text:span text:style-name="T53">- </text:span><text:span text:style-name="T52">Adv Rdo: </text:span><text:span text:style-name="T25">RAFAEL FERNANDES PIMENTEL</text:span><text:span text:style-name="T52"> </text:span></text:p>
      <text:p text:style-name="P13"><text:span text:style-name="T13">Bens: </text:span><text:span text:style-name="T67">01 SMOKING PRETO, TAMANHO 50, MARCA VIA SANTONY. AVALIAÇÃO R$ 300,00. </text:span></text:p>
      <text:p text:style-name="P4">Localização: </text:p>
      <text:p text:style-name="P4">Avaliação: R$ <text:span text:style-name="T3">3</text:span><text:span text:style-name="T1">00,00 – </text:span><text:span text:style-name="T82">Lance Mínimo: R$ </text:span><text:span text:style-name="T2">1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2</text:span><text:span text:style-name="T1"> <text:s text:c="7"/></text:span><text:s text:c="4"/>1ª HASTA - 08/05/2019</text:p>
      <text:p text:style-name="P15"><text:span text:style-name="T52">Processo: </text:span><text:span text:style-name="T1">0000280-63.2018.5.05.0102 RTSum </text:span><text:span text:style-name="T53">(PJE)</text:span></text:p>
      <text:p text:style-name="P15"><text:span text:style-name="T52">Rte: </text:span><text:span text:style-name="T23">DOURIVAL PITANGA MARQUES</text:span><text:span text:style-name="T1"> </text:span><text:span text:style-name="T53">- </text:span><text:span text:style-name="T52">Adv Rte: </text:span><text:span text:style-name="T25">GILBERTO SANTOS MOREIRA</text:span><text:span text:style-name="T52"> </text:span></text:p>
      <text:p text:style-name="P15"><text:span text:style-name="T52">Rdo: </text:span><text:span text:style-name="T23">BEZERRA CERQUEIRA INDUSTRIA E COMERCIO LTDA - ME</text:span><text:span text:style-name="T1"> </text:span><text:span text:style-name="T53">- </text:span><text:span text:style-name="T52">Adv Rdo: </text:span><text:span text:style-name="T25">MÁRIO MIGUEL NETTO</text:span><text:span text:style-name="T52"> </text:span></text:p>
      <text:p text:style-name="P13"><text:span text:style-name="T13">Bens: </text:span><text:span text:style-name="T16">01 </text:span><text:span text:style-name="T67">MÁQUINA DE REJUNTE CAPACIDADE DE PESAGEM 1KG / 1KG, TRIFÁSICO, 110/220/380V. AVALIAÇÃO: R$ 70.000,00. PENHORA REALIZADA EM: 09 DE JANEIRO DE 2019. </text:span></text:p>
      <text:p text:style-name="P4">Localização: <text:span text:style-name="T1"><text:s/></text:span><text:span text:style-name="T69">BEZERRA CERQUEIRA INDUSTRIA E COMERCIO LTDA - ME, VIA PERIFÉRICA I, Nº 20, CIA SUL, SIMOES FILHO-BA</text:span></text:p>
      <text:p text:style-name="P4">Avaliação: R$ <text:span text:style-name="T3">7</text:span><text:span text:style-name="T1">0.000,00 – </text:span><text:span text:style-name="T82">Lance Mínimo: R$ </text:span><text:span text:style-name="T3">3</text:span><text:span text:style-name="T2">5.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3</text:span><text:span text:style-name="T1"> <text:s text:c="7"/></text:span><text:s text:c="4"/>1ª HASTA - 08/05/2019</text:p>
      <text:p text:style-name="P15"><text:span text:style-name="T52">Processo: </text:span><text:span text:style-name="T1">0000285-22.2017.5.05.0102 RTOrd </text:span><text:span text:style-name="T53">(PJE)</text:span></text:p>
      <text:p text:style-name="P15"><text:span text:style-name="T52">Rte: </text:span><text:span text:style-name="T23">JOSE MAURICIO NERES</text:span><text:span text:style-name="T1"> </text:span><text:span text:style-name="T53">- </text:span><text:span text:style-name="T52">Adv Rte: </text:span><text:span text:style-name="T25">ROSANA SILVA SOUZA</text:span><text:span text:style-name="T52"> </text:span></text:p>
      <text:p text:style-name="P13"><text:span text:style-name="T64">Rdo: </text:span><text:span text:style-name="T19">RECPLAS INDUSTRIA, COMERCIO E SERVICOS DE RECICLAGEM DE PLASTICOS LTDA</text:span><text:span text:style-name="T67"> </text:span><text:span text:style-name="T65">- </text:span><text:span text:style-name="T64">Adv Rdo: </text:span><text:span text:style-name="T16">SUEDY AURELIANO DA SILVA DE MENEZES, ANA CAROLINA FERNANDES DE CARVALHO </text:span></text:p>
      <text:p text:style-name="P13"><text:span text:style-name="T13">Bens: </text:span><text:span text:style-name="T16">01 </text:span><text:span text:style-name="T67">MAQUINA EXTRUSORA QYE CEM MILIMETROS , SEM CONDIÇÕES DE TESTE. OBS.: BEM ENCONTRA-SE PENHORADO NOS AUTOS DO PROCESSO 0001339-57.2016.5.05.0102. AVALIAÇÃO: R$ 120.000,00. PENHORA REALIZADA EM: 31/10/2018. </text:span></text:p>
      <text:p text:style-name="P4">Localização: <text:span text:style-name="T1"><text:s/></text:span><text:span text:style-name="T69">VIA DA ADUTORA LOTES 01 A 10, ACESSO C, QUADRA 4, CIA SUL , SIMÕES FILHO-BA</text:span></text:p>
      <text:p text:style-name="P4">Avaliação: R$ <text:span text:style-name="T3">120</text:span><text:span text:style-name="T1">.000,00 – </text:span><text:span text:style-name="T82">Lance Mínimo: R$ </text:span><text:span text:style-name="T3">60</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4</text:span><text:span text:style-name="T1"> <text:s text:c="7"/></text:span><text:s text:c="4"/>1ª HASTA - 13/03/2019 <text:s text:c="3"/>2ª HASTA - 08/05/2019</text:p>
      <text:p text:style-name="P24"><text:soft-page-break/>Processo: <text:span text:style-name="T4">0000304-75.2016.5.05.0421 RTOrd </text:span><text:span text:style-name="T3">(PJE)</text:span></text:p>
      <text:p text:style-name="P23"><text:span text:style-name="T83">Rte: </text:span><text:span text:style-name="T29">CLEITON CESAR DE JESUS SILVA </text:span><text:span text:style-name="T84">- </text:span><text:span text:style-name="T83">Adv Rte: </text:span><text:span text:style-name="T28">LAURA AUXILIADORA CARDEAL DA SILVA BRITTO</text:span></text:p>
      <text:p text:style-name="P23"><text:span text:style-name="T83">Rdo: </text:span><text:span text:style-name="T29">E. DE A. SATURNINO MARMORARIA – ME </text:span><text:span text:style-name="T84">- </text:span><text:span text:style-name="T83">Adv Rdo: </text:span><text:span text:style-name="T29">VITOR BARRETO BITTENCOURT</text:span></text:p>
      <text:p text:style-name="P23"><text:span text:style-name="T83">Bens: </text:span><text:span text:style-name="T30">02 CHAPAS DE GRANITO POLIDO BRANCO ANTICO, COM AREA TOTAL DE 11,04 M² (2,56 M²), AVALIADO O METRO QUADRADO EM R$ 600,00, NOVAS, TOTALIZANDO R$ 6.624,00; </text:span><text:span text:style-name="T34">15 UNIDADES DE SOLTEIRAS, EM GRANITO POLIDOS VARIADOS, MEDINDO 65 CM X 15 CM, AVALIADA CADA E M R$ 30,00, NOVAS, TOTALIZANDO R$ 450, 00. </text:span><text:span text:style-name="T31">PENHORA REALIZADA EM: 04/05/201</text:span></text:p>
      <text:p text:style-name="P24">Localização: <text:span text:style-name="T34">E. DE A. SATURNINO MARMORARIA - ME - <text:s/></text:span><text:span text:style-name="T48">RUA PEDRO EMBIRUÇU, RODOVIA BA 243, KM 30</text:span></text:p>
      <text:p text:style-name="P4">Avaliação: R$ <text:span text:style-name="T3">7.074,00 </text:span><text:span text:style-name="T1">– </text:span><text:span text:style-name="T82">Lance Mínimo: R$ </text:span><text:span text:style-name="T2">3.537,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5</text:span><text:span text:style-name="T1"> <text:s text:c="7"/></text:span><text:s text:c="4"/>1ª HASTA - 08/05/2019</text:p>
      <text:p text:style-name="P15"><text:span text:style-name="T52">Processo: </text:span><text:span text:style-name="T1">0000333-91.2017.5.05.0421 RTOrd </text:span><text:span text:style-name="T53">(PJE)</text:span></text:p>
      <text:p text:style-name="P15"><text:span text:style-name="T52">Rte: </text:span><text:span text:style-name="T23">CARLITO CELESTINO DOS SANTOS</text:span><text:span text:style-name="T1"> </text:span><text:span text:style-name="T53">- </text:span><text:span text:style-name="T52">Adv Rte: </text:span><text:span text:style-name="T25">IEDA COELHO MIDLEJ</text:span><text:span text:style-name="T52"> </text:span></text:p>
      <text:p text:style-name="P15"><text:span text:style-name="T52">Rdo: </text:span><text:span text:style-name="T23">ATACADAO RECONCAVO COMERCIO DE CEREAIS LTDA</text:span><text:span text:style-name="T1"> </text:span><text:span text:style-name="T53">- </text:span><text:span text:style-name="T52">Adv Rdo: </text:span><text:span text:style-name="T25">DANIEL VILA NOVA DE ARAUJO BARBOSA</text:span><text:span text:style-name="T52"> </text:span></text:p>
      <text:p text:style-name="P13"><text:span text:style-name="T13">Bens: </text:span><text:span text:style-name="T67">31 PEÇAS DE PORTA PALLETS (ESTANTES COM PRATELEIRAS) MEDINDO, APROXIMADAMENTE, CADA UMA: 2,60(C) X 1,00M (LARGURA) X 3,5M (ALTURA), TOTALIZANDO APROXIMADAMENTE 81,00 METROS DE COMPRIMENTO LINEAR, MARCA/MODELO/NÚMERO DE SÉRIE DESCONHECIDOS, EM BOM ESTADO DE USO. AVALIAÇÃO: R$ 15.190,00. PENHORA REALIZADA EM: 27/08/2018. </text:span></text:p>
      <text:p text:style-name="P4">Localização: <text:span text:style-name="T1"><text:s/></text:span><text:span text:style-name="T69">RUA TEODORO DIAS BARRETO, ANDAIA, SANTO ANTONIO DE JESUS-BA</text:span></text:p>
      <text:p text:style-name="P4">Avaliação: R$ <text:span text:style-name="T1">15.190,00 – </text:span><text:span text:style-name="T82">Lance Mínimo: R$ </text:span><text:span text:style-name="T2">7.59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text:span><text:span text:style-name="T1">6 <text:s text:c="7"/></text:span><text:s text:c="4"/>1ª HASTA - 08/05/2019</text:p>
      <text:p text:style-name="P15"><text:span text:style-name="T52">Processo: </text:span><text:span text:style-name="T1">0000342-52.2016.5.05.0271 RTOrd </text:span><text:span text:style-name="T53">(PJE)</text:span></text:p>
      <text:p text:style-name="P15"><text:span text:style-name="T52">Rte: </text:span><text:span text:style-name="T23">DAIANE ARAUJO DE JESUS</text:span><text:span text:style-name="T1"> </text:span><text:span text:style-name="T53">- </text:span><text:span text:style-name="T52">Adv Rte:</text:span><text:span text:style-name="T54"> JOSE LUIZ GUIMARAES ELPIDIO, RAFAEL NASCIMENTO PRADO </text:span></text:p>
      <text:p text:style-name="P15"><text:span text:style-name="T52">Rdo: </text:span><text:span text:style-name="T23">GRAUTECH CONSTRUTORA LTDA</text:span><text:span text:style-name="T1"> </text:span><text:span text:style-name="T53">- </text:span><text:span text:style-name="T52">Adv Rdo: </text:span><text:span text:style-name="T25">EDSON ALMEIDA DE JESUS JUNIOR</text:span><text:span text:style-name="T52"> </text:span></text:p>
      <text:p text:style-name="P13"><text:span text:style-name="T13">Bens: </text:span><text:span text:style-name="T16">01 </text:span><text:span text:style-name="T67">COLETOR COMPACTADOR DE LIXO, MODELO CRONUS15M3, SERIE 1002, EM COM ESTADO DE CONSERVAÇÃO. AVALIAÇÃO: R$ 60.000,00. PENHORA REALIZADA EM: 24/01/2019. </text:span></text:p>
      <text:p text:style-name="P4">Localização: <text:span text:style-name="T1"><text:s/></text:span><text:span text:style-name="T69">ESTRADA DA CASCALHEIRA, S/N, KM 03, CAMAÇARI-BA</text:span></text:p>
      <text:p text:style-name="P4">Avaliação: R$ <text:span text:style-name="T3">6</text:span><text:span text:style-name="T1">0.000,00 – </text:span><text:span text:style-name="T82">Lance Mínimo: R$ </text:span><text:span text:style-name="T2">3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7</text:span><text:span text:style-name="T1"> <text:s text:c="7"/></text:span><text:s text:c="4"/>1ª HASTA - 13/03/2019 <text:s text:c="3"/>2ª HASTA - 08/05/2019</text:p>
      <text:p text:style-name="P4">Processo: <text:span text:style-name="T3">0000348-47.2017.5.05.0102 RTOrd </text:span><text:span text:style-name="T1">(PJE)</text:span></text:p>
      <text:p text:style-name="P25"><text:span text:style-name="T52">Rte: </text:span><text:span text:style-name="T26">TAMIRES REZENDES SANTOS </text:span><text:span text:style-name="T53">- </text:span><text:span text:style-name="T52">Adv Rte: </text:span><text:span text:style-name="T28">MAURICIO ALEXANDRINO ARAUJO SOUZA, ALBERT COSME OLIVEIRA DE SOUZA, FELIPE OLIVEIRA DA SILVA CERQUEIRA</text:span></text:p>
      <text:p text:style-name="P25"><text:span text:style-name="T52">Rdo: </text:span><text:span text:style-name="T26">RECPLAS INDUSTRIA, COMERCIO E SERVICOS DE RECICLAGEM DE PLASTICOS LTDA </text:span><text:span text:style-name="T53">- </text:span><text:span text:style-name="T52">Adv Rdo: </text:span><text:span text:style-name="T29">SUEDY AURELIANO DA SILVA DE MENEZES, ANA CAROLINA FERNANDES DE CARVALHO</text:span></text:p>
      <text:p text:style-name="P4">Bens: <text:span text:style-name="T1">01 GRANULADOR/PICOTADOR DE PLÁSTICO MARCA BG11 300KG EM USO. PENHORA REALIZADA EM:16/08/2018</text:span></text:p>
      <text:p text:style-name="P4">Localização: <text:span text:style-name="T1">ACESSO C, VIA ADUTORA, S/N, LOTE 01 A 10, QD. 04, CIA SUL, SIMOES FILHO-BA</text:span></text:p>
      <text:p text:style-name="P4">Avaliação: R$ <text:span text:style-name="T3">15.000,00 </text:span><text:span text:style-name="T1">– </text:span><text:span text:style-name="T82">Lance Mínimo: R$ </text:span><text:span text:style-name="T2">7.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8</text:span><text:span text:style-name="T1"> <text:s text:c="7"/></text:span><text:s text:c="4"/>1ª HASTA - 13/03/2019 <text:s text:c="3"/>2ª HASTA - 08/05/2019</text:p>
      <text:p text:style-name="P4">Processo: <text:span text:style-name="T3">0000353-35.2013.5.05.0191 RTOrd </text:span><text:span text:style-name="T1">(PJE)</text:span></text:p>
      <text:p text:style-name="P20"><text:span text:style-name="T83">Rte: </text:span><text:span text:style-name="T29">SORAIA LEITE PEDREIRA </text:span><text:span text:style-name="T84">- </text:span><text:span text:style-name="T83">Adv Rte: </text:span><text:span text:style-name="T28">GEORGE VIEIRA RIBEIRO, REGINALDO FERREIRA BORGES</text:span></text:p>
      <text:p text:style-name="P20"><text:span text:style-name="T83">Rdo: </text:span><text:span text:style-name="T29">LAZARO THIAGO PEDREIRA PEIXOTO </text:span><text:span text:style-name="T84">- </text:span><text:span text:style-name="T83">Adv Rdo: </text:span><text:span text:style-name="T29">ANDRE LUIZ MARQUES CUNHA JUNIOR</text:span></text:p>
      <text:p text:style-name="P4">Bens: <text:span text:style-name="T1">02 FORNOS INDUSTRIAIS A GÁS, EM ALUMÍNIO, MARCA MAFRAN, COM ALGUNS PONTOS DE FERRUGEM, FUNCIONANDO, MEDINDO 1,10 X 0,90 X 1,50, AVALIADO CADA EM R$8.200,00. PENHORA REALIZADA EM: 29/11/2017</text:span></text:p>
      <text:p text:style-name="P4">Localização: <text:span text:style-name="T1">DEPÓSITO DO LEILOEIRO OFICIAL RUDIVAL ALMEIDA GOMES JÚNIOR</text:span></text:p>
      <text:p text:style-name="P4">Avaliação: R$ <text:span text:style-name="T3">16.400,00 </text:span><text:span text:style-name="T1">– </text:span><text:span text:style-name="T82">Lance Mínimo: R$ </text:span><text:span text:style-name="T2">8.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79</text:span><text:span text:style-name="T1"> <text:s text:c="7"/></text:span><text:s text:c="4"/>1ª HASTA - 13/03/2019 <text:s text:c="3"/>2ª HASTA - 08/05/2019</text:p>
      <text:p text:style-name="P4">Processo: <text:span text:style-name="T3">0000368-90.2016.5.05.0193 RTOrd </text:span><text:span text:style-name="T1">(PJE)</text:span></text:p>
      <text:p text:style-name="P20"><text:span text:style-name="T83">Rte: </text:span><text:span text:style-name="T29">ELIANE DE JESUS ATAYDE </text:span><text:span text:style-name="T84">- </text:span><text:span text:style-name="T83">Adv Rte: </text:span><text:span text:style-name="T28">ISIS MOTA MASCARENHAS, ROBERTA SANTOS DIAS</text:span></text:p>
      <text:p text:style-name="P20"><text:span text:style-name="T83">Rdo: </text:span><text:span text:style-name="T29">SOLIDA GESTAO E EMPREENDIMENTOS LTDA – EPP </text:span><text:span text:style-name="T84">- </text:span><text:span text:style-name="T83">Adv Rdo: </text:span><text:span text:style-name="T29">KAMYLLA MAIA GOMES CERQUEIRA</text:span></text:p>
      <text:p text:style-name="P4">Bens: <text:span text:style-name="T1">02 COMPUTADORES COMPLETOS, WINDOWS 7 PROFESSIONAL, PROCESSADOR INTEL® CORE TMi3-2120, CPU AOC, COM 3,30GHz, 3.300 MHz. PENHORA REALIZADA EM: 12/09/2018.</text:span></text:p>
      <text:p text:style-name="P4">Localização: <text:span text:style-name="T1">RUA ARAPONGA, Nº 521, QD 02, LOTE 09, LOTEAMENTO PITANGUEIRAS, LAURO DE FREITAS/BA</text:span></text:p>
      <text:p text:style-name="P4">Avaliação: R$ <text:span text:style-name="T3">2.400,00 </text:span><text:span text:style-name="T1">– </text:span><text:span text:style-name="T82">Lance Mínimo: R$ </text:span><text:span text:style-name="T2">1.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0</text:span><text:span text:style-name="T1"> <text:s text:c="7"/></text:span><text:s text:c="4"/>1ª HASTA - 08/05/2019</text:p>
      <text:p text:style-name="P15"><text:span text:style-name="T52">Processo: </text:span><text:span text:style-name="T1">0000398-22.2013.5.05.0132 RTOrd </text:span><text:span text:style-name="T53">(PJE)</text:span></text:p>
      <text:p text:style-name="P15"><text:span text:style-name="T52">Rte: </text:span><text:span text:style-name="T23">CATIANE BEZERRA</text:span><text:span text:style-name="T1"> </text:span><text:span text:style-name="T53">- </text:span><text:span text:style-name="T52">Adv Rte: </text:span><text:span text:style-name="T54">DEIVISSON ARAÚJO COUTO, ALESSANDRA SANTANA SOUZA </text:span></text:p>
      <text:p text:style-name="P15"><text:span text:style-name="T52">Rdo: </text:span><text:span text:style-name="T23">G. SOARES DOS SANTOS - ME</text:span><text:span text:style-name="T1"> </text:span><text:span text:style-name="T53">- </text:span><text:span text:style-name="T52">Adv Rdo: </text:span><text:span text:style-name="T25">MARCO ANTONIO DE ABREU MODESTO PALMEIRA</text:span><text:span text:style-name="T52"> </text:span></text:p>
      <text:p text:style-name="P13"><text:span text:style-name="T13">Bens: </text:span><text:span text:style-name="T67">50 KITS DE BOLSAS INFANTIS COM TRÊS BOLSAS (GRANDE, MÉDIA E PEQUENA), CORES VARIADAS, EM COURINO, AVALIZADO CADA KIT EM R$ 65,00 (SESSENTA E CINCO REAIS) CADA, TOTALIZANDO R$ 3.250,00 (TRÊS MIL, DUZENTOS E CINQUENTA REAIS), MARCA BILUZINHA BABY; 50 KITS DE BOLSAS INFANTIS COM TRÊS BOLSAS E UM PORTA MAMADEIRA DE COURINO, CORES VARIADAS, AS BOLSAS TAMBÉM SÃO NO TAMANHO PEQUENO PEQUENO, MÉDIO E GRANDE, AVALIZADO CADA KIT EM R$ 75,00 (SETENTA E CINCO REAIS), TOTALIZANDO R$ 3.750,00 (TRÊS MIL, SETECENTOS E CINQUENTA REAIS), SENDO QUE O PORTA MAMADEIRA TEM CAPACIDADE PARA DUAS MAMADEIRAS. PENHORA REALIZADA EM: 16/03/2018.</text:span></text:p>
      <text:p text:style-name="P4">Localização: <text:span text:style-name="T69">RUA PADRE VIEIRA, S/N, JURACY MAGALHÃES, CENTRO, ALAGOINHAS-BA</text:span></text:p>
      <text:p text:style-name="P4">Avaliação: R$ <text:span text:style-name="T3">7</text:span><text:span text:style-name="T1">.000,00 – </text:span><text:span text:style-name="T82">Lance Mínimo: R$ </text:span><text:span text:style-name="T2">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1</text:span><text:span text:style-name="T1"> <text:s text:c="7"/></text:span><text:s text:c="4"/>1ª HASTA - 13/03/2019 <text:s text:c="3"/>2ª HASTA - 08/05/2019</text:p>
      <text:p text:style-name="P4">Processo: <text:span text:style-name="T3">0000400-88.2014.5.05.0121 RTOrd </text:span><text:span text:style-name="T1">(PJE)</text:span></text:p>
      <text:p text:style-name="P20"><text:span text:style-name="T83">Rte: </text:span><text:span text:style-name="T29">EVERTON SILVEIRA DE ALMEIDA </text:span><text:span text:style-name="T84">- </text:span><text:span text:style-name="T83">Adv Rte: </text:span><text:span text:style-name="T28">GILSONEI MOURA SILVA, SONIA RODRIGUES DA SILVA</text:span></text:p>
      <text:p text:style-name="P20"><text:span text:style-name="T83">Rdo: </text:span><text:span text:style-name="T29">UTE MC2 CAMACARI 1 S.A. </text:span><text:span text:style-name="T84">- </text:span><text:span text:style-name="T83">Adv Rdo: </text:span><text:span text:style-name="T29">KAREN BADARO VIERO, JOSE NORIVAL PEREIRA JUNIOR, RENATA PEREIRA ZANARDI</text:span></text:p>
      <text:p text:style-name="P4"><text:soft-page-break/>Bens: <text:span text:style-name="T3">0</text:span><text:span text:style-name="T1">2 TORRES DE ILUMINAÇÃO WACKER NEUSON LTN-6L, COM MOTOR DIESEL COM QUATRO REFLETORES , FABRICADO NO ANO DE 2012, EM PERFEITO ESTADO DE FUNCIONAMENTO, COR BRANCA. PENHORA REALIZADA EM: 21/02/2018.</text:span></text:p>
      <text:p text:style-name="P4">Localização: <text:span text:style-name="T1">VIA MATOIM, BRAÇO BC, DISTRITO INDUSTRIAL, CANDEIAS/BA</text:span></text:p>
      <text:p text:style-name="P4">Avaliação: R$ <text:span text:style-name="T3">42.000,00 </text:span><text:span text:style-name="T1">– </text:span><text:span text:style-name="T82">Lance Mínimo: R$ </text:span><text:span text:style-name="T2">2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2</text:span><text:span text:style-name="T1"> <text:s text:c="7"/></text:span><text:s text:c="4"/>1ª HASTA - 08/05/2019</text:p>
      <text:p text:style-name="P15"><text:span text:style-name="T52">Processo: </text:span><text:span text:style-name="T1">0000402-13.2017.5.05.0102 RTOrd </text:span><text:span text:style-name="T53">(PJE)</text:span></text:p>
      <text:p text:style-name="P15"><text:span text:style-name="T52">Rte: </text:span><text:span text:style-name="T23">EDVALDO GALDINO DOS SANTOS JUNIOR</text:span><text:span text:style-name="T1"> </text:span><text:span text:style-name="T53">- </text:span><text:span text:style-name="T52">Adv Rte: </text:span><text:span text:style-name="T25">ROSANA SILVA SOUZA</text:span><text:span text:style-name="T52"> </text:span></text:p>
      <text:p text:style-name="P15"><text:span text:style-name="T52">Rdo: </text:span><text:span text:style-name="T23">RECPLAS INDUSTRIA, COMERCIO E SERVICOS DE RECICLAGEM DE PLASTICOS LTDA</text:span><text:span text:style-name="T1"> </text:span><text:span text:style-name="T53">- </text:span><text:span text:style-name="T52">Adv Rdo: </text:span><text:span text:style-name="T54">SUEDY AURELIANO DA SILVA DE MENEZES, ANA CAROLINA FERNANDES DE CARVALHO </text:span></text:p>
      <text:p text:style-name="P13"><text:span text:style-name="T13">Bens: </text:span><text:span text:style-name="T67">33.000 KG DE FLAIKE DE PET (PLÁSTICO MOÍDO) AVALIADO EM R$3,50 1KG, TOTALIZANDO R$115.500,00. PENHORA REALIZADA EM: 17/12/2018. </text:span></text:p>
      <text:p text:style-name="P4">Localização: <text:span text:style-name="T1"><text:s/></text:span><text:span text:style-name="T69">VIA ADUTORA, ACESSO C, QUADRA 4, LOTES 1-10, CIA SUL, SIMÕES FILHO-BA</text:span></text:p>
      <text:p text:style-name="P4">Avaliação: R$ <text:span text:style-name="T3">115.500,00 </text:span><text:span text:style-name="T1">– </text:span><text:span text:style-name="T82">Lance Mínimo: R$ </text:span><text:span text:style-name="T2">57.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3</text:span><text:span text:style-name="T1"> <text:s text:c="7"/></text:span><text:s text:c="4"/>1ª HASTA - 13/03/2019 <text:s text:c="3"/>2ª HASTA - 08/05/2019</text:p>
      <text:p text:style-name="P4">Processo: <text:span text:style-name="T3">0000403-11.2017.5.05.0421 RTOrd </text:span><text:span text:style-name="T1">(PJE)</text:span></text:p>
      <text:p text:style-name="P20"><text:span text:style-name="T83">Rte: </text:span><text:span text:style-name="T29">LUIZ FERNANDO VIEIRA NASCIMENTO </text:span><text:span text:style-name="T84">- </text:span><text:span text:style-name="T83">Adv Rte: </text:span><text:span text:style-name="T28">VANUSA SANTOS CORREIA FERREIRA</text:span></text:p>
      <text:p text:style-name="P20"><text:span text:style-name="T83">Rdo: </text:span><text:span text:style-name="T29">RENOVA AMBIENTAL LTDA – ME </text:span><text:span text:style-name="T84">- </text:span><text:span text:style-name="T83">Adv Rdo: </text:span><text:span text:style-name="T29">HUMBERTO LUCIO VIERA DA SILVA</text:span></text:p>
      <text:p text:style-name="P4">Bens: <text:span text:style-name="T1">01 CONTEINER, TIPO "ESCRITÓRIO", CONFECCIONADO EM AÇO CARBONO, MEDINDO 6,00M DE COMPRIMENTO POR 2,40M DE BASE E 2,20M DE ALTURA, ESTANDO, ESSE BEM, EM BOM ESTADO DE USO E CONSERVAÇÃO, PORÉM COM ALGUMAS POUCAS MOÇAS E ALGUNS PONTOS DE OXIDAÇÃO NA CHAPARIA EXTERNA. SEM PLAQUETA DE IDENTIFICAÇÃO. PENHORA REALIZADA EM:.</text:span></text:p>
      <text:p text:style-name="P4">Localização: <text:span text:style-name="T1">MERURAL, 233 - FAZENDA CONSELHO, RODOVIA BA 046, KM 21, AREA RURAL, SANTO ANTONIO DE JESUS-BA</text:span></text:p>
      <text:p text:style-name="P4">Avaliação: R$ <text:span text:style-name="T3">13.000,00 </text:span><text:span text:style-name="T1">– </text:span><text:span text:style-name="T82">Lance Mínimo: R$ </text:span><text:span text:style-name="T2">6.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4</text:span><text:span text:style-name="T1"> <text:s text:c="7"/></text:span><text:s text:c="4"/>1ª HASTA - 13/03/2019 <text:s text:c="3"/>2ª HASTA - 08/05/2019</text:p>
      <text:p text:style-name="P4">Processo: <text:span text:style-name="T3">0000442-69.2012.5.05.0134 RTSum </text:span><text:span text:style-name="T1">(PJE)</text:span></text:p>
      <text:p text:style-name="P25"><text:span text:style-name="T52">Rte: </text:span><text:span text:style-name="T26">JANAINA KERBER GOES LEITE </text:span><text:span text:style-name="T53">- </text:span><text:span text:style-name="T52">Adv Rte: </text:span><text:span text:style-name="T28">JOSE RUBENS BEZERRA DE SOUZA, JOSE RUBENS BEZERRA DE SOUZA JUNIOR</text:span></text:p>
      <text:p text:style-name="P23"><text:span text:style-name="T83">Rdo: </text:span><text:span text:style-name="T29">ANTONIO LECIVAL OLIVEIRA MIRANDA </text:span><text:span text:style-name="T84">- </text:span><text:span text:style-name="T83">Adv Rdo: </text:span><text:span text:style-name="T29">EDMARIO MAIA BITTENCOURT</text:span></text:p>
      <text:p text:style-name="P4">Bens: <text:span text:style-name="T1">764.340 LITROS DE ÁGUA MINERAL A SEREM ENVASADOS EM 38.217 GARRAFÕES DE 20 (VINTE) LITROS HIGIENIZADOS, ROTULADOS E LACRADOS COM A MARCA DA DEMANDADA. OBS: A PENHORA NÃO INCLUI OS VASILHAMES. PENHORA REALIZADA EM: 14 DE AGOSTO DE 2017.</text:span></text:p>
      <text:p text:style-name="P4">Localização: <text:span text:style-name="T1">RODOVIA BA 093, ENTROCAMENTO DE DIAS D ́ÁVILA-BA</text:span></text:p>
      <text:p text:style-name="P4">Avaliação: R$ <text:span text:style-name="T3">99.364,20 </text:span><text:span text:style-name="T1"><text:s/>– </text:span><text:span text:style-name="T82">Lance Mínimo: R$ </text:span><text:span text:style-name="T2">49.682,1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5</text:span><text:span text:style-name="T1"> <text:s text:c="7"/></text:span><text:s text:c="4"/>1ª HASTA - 13/03/2019 <text:s text:c="3"/>2ª HASTA - 08/05/2019</text:p>
      <text:p text:style-name="P4">Processo: <text:span text:style-name="T3">0000452-43.2012.5.05.0222 RTOrd </text:span><text:span text:style-name="T1">(PJE)</text:span></text:p>
      <text:p text:style-name="P23"><text:span text:style-name="T83">Rte: </text:span><text:span text:style-name="T29">PAULA DA CRUZ SANTOS </text:span><text:span text:style-name="T84">- </text:span><text:span text:style-name="T83">Adv Rte: </text:span><text:span text:style-name="T28">MATHEUS LIMA ARAUJO</text:span></text:p>
      <text:p text:style-name="P23"><text:span text:style-name="T83">Rdo: </text:span><text:span text:style-name="T29">CALCADOS SANTOS LTDA – ME </text:span><text:span text:style-name="T84">- </text:span><text:span text:style-name="T83">Adv Rdo: </text:span><text:span text:style-name="T29">SORAIA CONCEICAO DOS SANTOS NASCIMENTO</text:span></text:p>
      <text:p text:style-name="P4">Bens: <text:span text:style-name="T1">91 PARES DE SAPATO MASCULINO MARCA TUTUNELLI, SOCIAL, CORES, MODELOS E NUMERAÇÃO VARIADO, VALOR UNIDADE R$ 100,00; 654 <text:s/>PARES DE SANDALIAS FEMININA MARCA VIA SCARPA COM MODELO, TAMANHO, DE SALTO, CORES E NUMERAÇÃO VARIADAS, VALOR UNIDADE R$ 60,00; 290 PARES DE SANDALIAS MASCULINAS MARCA KNER, CORES E TAMANHO VARIADO, UNIDADE R$ 50,00. PENHORA REALIZADA EM: 24/11/2016</text:span></text:p>
      <text:p text:style-name="P4">Localização: <text:span text:style-name="T1">RUA BELA VISTA, Nº 16, NOVA SOURE-BA</text:span></text:p>
      <text:p text:style-name="P4">Avaliação: R$ <text:span text:style-name="T3">62.840,00 </text:span><text:span text:style-name="T1">– </text:span><text:span text:style-name="T82">Lance Mínimo: R$ </text:span><text:span text:style-name="T2">31.42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6</text:span><text:span text:style-name="T1"> <text:s text:c="7"/></text:span><text:s text:c="4"/>1ª HASTA - 13/03/2019 <text:s text:c="3"/>2ª HASTA - 08/05/2019</text:p>
      <text:p text:style-name="P4">Processo: <text:span text:style-name="T3">0000474-09.2017.5.05.0196 RTOrd </text:span><text:span text:style-name="T1">(PJE)</text:span></text:p>
      <text:p text:style-name="P20"><text:span text:style-name="T83">Rte: </text:span><text:span text:style-name="T29">ROBSON DOS SANTOS SOUZA </text:span><text:span text:style-name="T84">- </text:span><text:span text:style-name="T83">Adv Rte: </text:span><text:span text:style-name="T28">DAYANE SANARA DE MATOS LUSTOSA</text:span></text:p>
      <text:p text:style-name="P20"><text:span text:style-name="T83">Rdo: </text:span><text:span text:style-name="T29">LIMAGRAN INDUSTRIA E COMERCIO DE MARMORES E GRANITOS LTDA - ME </text:span><text:span text:style-name="T84">- </text:span><text:span text:style-name="T83">Adv Rdo: </text:span><text:span text:style-name="T29">MARCELO DE FARIAS NUNES</text:span></text:p>
      <text:p text:style-name="P4">Bens: <text:span text:style-name="T1">01 MÁQUINA DE SERRAR MÁRMORE, SEM MARCA APARENTE, COM MOTOR WEG ACOPLADO, FIXADA EM BANCADA DE FERRO E CIMENTADA AO CHÃO, FUNCIONANDO. PENHORA REALIZADA EM: 05/12/2018.</text:span></text:p>
      <text:p text:style-name="P4">Localização: <text:span text:style-name="T1">AVENIDA CANAL, Nº 97, RUA NOVA, FEIRA DE SANTANA-BA</text:span></text:p>
      <text:p text:style-name="P4">Avaliação: R$ <text:span text:style-name="T3">20.000,00 </text:span><text:span text:style-name="T1">– </text:span><text:span text:style-name="T82">Lance Mínimo: R$ </text:span><text:span text:style-name="T2">1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7</text:span><text:span text:style-name="T1"> <text:s text:c="7"/></text:span><text:s text:c="4"/>1ª HASTA - 13/03/2019 <text:s text:c="3"/>2ª HASTA - 08/05/2019</text:p>
      <text:p text:style-name="P4">Processo: <text:span text:style-name="T3">0000486-76.2010.5.05.0193 RTOrd </text:span><text:span text:style-name="T1">(PJE)</text:span></text:p>
      <text:p text:style-name="P20"><text:span text:style-name="T83">Rte: </text:span><text:span text:style-name="T29">ANTONIO JESUS DE LIMA </text:span><text:span text:style-name="T84">- </text:span><text:span text:style-name="T83">Adv Rte: </text:span><text:span text:style-name="T28">PEDRO MASCARENHAS LIMA JUNIOR</text:span></text:p>
      <text:p text:style-name="P20"><text:span text:style-name="T83">Rdo: </text:span><text:span text:style-name="T29">ANTONIO CARLOS MARQUES FILHO </text:span><text:span text:style-name="T84">- </text:span><text:span text:style-name="T83">Adv Rdo: </text:span><text:span text:style-name="T29">TIAGO VITAL AGUZZOLI</text:span></text:p>
      <text:p text:style-name="P4">Bens: <text:span text:style-name="T1">01 MESA EM MADEIRA ESCURA, COM TRÊS GAVETAS LATERAIS, EM L, COM SUPORTE PARA COMPUTADOR, MEDINDO APROXIMADAMENTE 3,00 M DE COMPRIMENTO, PÉS EM FERRO PRETO, BOM ESTADO, AVALIADA EM R$ 700,00. 01 IMPRESSORA EPSON L 375, COM ECOTANQUE, COR PRETA, BOM ESTADO DE CONSERVAÇÃO, EM FUNCIONAMENTO, AVALIADA EM R$ 400,00. PENHORA REALIZADA EM: 19/06/2018</text:span></text:p>
      <text:p text:style-name="P4">Localização: <text:span text:style-name="T1">AV. SENHOR DOS PASSOS, Nº 935, SALA 107, FEIRA DE SANTANA/BA</text:span></text:p>
      <text:p text:style-name="P4">Avaliação: R$ <text:span text:style-name="T3">1.100,00 </text:span><text:span text:style-name="T1">– </text:span><text:span text:style-name="T82">Lance Mínimo: R$ </text:span><text:span text:style-name="T2">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88</text:span><text:span text:style-name="T1"> <text:s text:c="7"/></text:span><text:s text:c="4"/>1ª HASTA - 08/05/2019</text:p>
      <text:p text:style-name="P15"><text:span text:style-name="T52">Processo: </text:span><text:span text:style-name="T1">0000490-34.2016.5.05.0022 RTOrd </text:span><text:span text:style-name="T53">(PJE)</text:span></text:p>
      <text:p text:style-name="P15"><text:span text:style-name="T52">Rte: </text:span><text:span text:style-name="T23">FABIO FARIAS ALVES</text:span><text:span text:style-name="T1"> </text:span><text:span text:style-name="T53">- </text:span><text:span text:style-name="T52">Adv Rte: </text:span><text:span text:style-name="T25">GIUSEPPE DE SIERVI FILHO</text:span><text:span text:style-name="T52"> </text:span></text:p>
      <text:p text:style-name="P15"><text:span text:style-name="T52">Rdo: </text:span><text:span text:style-name="T23">RECPLAS INDUSTRIA, COMERCIO E SERVICOS DE RECICLAGEM DE PLASTICOS LTDA</text:span><text:span text:style-name="T1"> </text:span><text:span text:style-name="T53">- </text:span><text:span text:style-name="T52">Adv Rdo: </text:span><text:span text:style-name="T25">ANA CAROLINA FERNANDES DE CARVALHO</text:span><text:span text:style-name="T52"> </text:span></text:p>
      <text:p text:style-name="P13"><text:span text:style-name="T13">Bens: </text:span><text:span text:style-name="T67">4.300 KG FLAKE DE PET (PET MOÍDO), AVALIADO EM R$ 3,50 ( TRÊS REAIS E CINQUENTA CENTAVOS), POR QUILO, TOTALIZANDO R$ 15.050,00 (QUINZE MIL E CINQUENTA REAIS). </text:span></text:p>
      <text:p text:style-name="P4">Localização: <text:span text:style-name="T1"><text:s/></text:span><text:span text:style-name="T69">SEDE DA RECPLAS NA VIA DA ADUTORA, 04, ACESSO C, LOTES 1 A 10, CENTRO, SIMÕES FILHO-BA</text:span></text:p>
      <text:p text:style-name="P4">Avaliação: R$ <text:span text:style-name="T1">15.050,00 – </text:span><text:span text:style-name="T82">Lance Mínimo: R$ </text:span><text:span text:style-name="T2">7.525,00</text:span></text:p>
      <text:p text:style-name="P4">Data do leilão: <text:span text:style-name="T1">10/07/2019 às 08:30h</text:span></text:p>
      <text:p text:style-name="P4"><text:soft-page-break/>Local do leilão: <text:span text:style-name="T1">Teatro da Câmara dos Dirigentes Lojistas - CDL-, situado na Av. Monsenhor Galvão, nº 173, Centro, Feira de Santana-Ba.</text:span></text:p>
      <text:p text:style-name="P4"/>
      <text:p text:style-name="P4">Lote: <text:span text:style-name="T3">189</text:span><text:span text:style-name="T1"> <text:s text:c="7"/></text:span><text:s text:c="4"/>1ª HASTA - 13/03/2019 <text:s text:c="3"/>2ª HASTA - 08/05/2019</text:p>
      <text:p text:style-name="P24">Processo: <text:span text:style-name="T3">0000493-52.2016.5.05.0195 RTOrd </text:span><text:span text:style-name="T1">(PJE)</text:span></text:p>
      <text:p text:style-name="P23"><text:span text:style-name="T83">Rte: </text:span><text:span text:style-name="T29">NILMARA MAIA DE SOUZA DA SILVA </text:span><text:span text:style-name="T84">- </text:span><text:span text:style-name="T83">Adv Rte: </text:span><text:span text:style-name="T28">DJALMA DE OLIVEIRA LEITE NETO</text:span></text:p>
      <text:p text:style-name="P23"><text:span text:style-name="T83">Rdo: </text:span><text:span text:style-name="T29">META TERCEIRIZACOES E SERVICOS LTDA </text:span><text:span text:style-name="T84">- </text:span><text:span text:style-name="T83">Adv Rdo: </text:span><text:span text:style-name="T29">FERNANDA CARDOSO DO NASCIMENTO E OUTROS (3)</text:span></text:p>
      <text:p text:style-name="P4">Bens: <text:span text:style-name="T1">01 AREA DE TERRA DENOMINADA FAZENDA ITAPICURU, LOCALIZADO NAS PROXIMIDADES DA BAIXA GRANDE, ZONA RURAL, MUNICIPIO DE INHAMBUPE, BAHIA, MEDINDO 28 (VINTE E OITO) HECTARE. 96 (NOVENTA E SEIS)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PENHORA REALIZADA EM: 22/06/2017</text:span></text:p>
      <text:p text:style-name="P4">Localização: <text:span text:style-name="T1">ZONA RURAL, BAIXA GRANDE, INHAMBUPE/BA</text:span></text:p>
      <text:p text:style-name="P4">Avaliação: R$ <text:span text:style-name="T3">450.000,00 </text:span><text:span text:style-name="T1">– </text:span><text:span text:style-name="T82">Lance Mínimo: R$ </text:span><text:span text:style-name="T3">225</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0</text:span><text:span text:style-name="T1"> <text:s text:c="7"/></text:span><text:s text:c="4"/>1ª HASTA - 13/03/2019 <text:s text:c="3"/>2ª HASTA - 08/05/2019</text:p>
      <text:p text:style-name="P4">Processo: <text:span text:style-name="T3">0000507-69.2013.5.05.0121 RTSum </text:span><text:span text:style-name="T1">(PJE)</text:span></text:p>
      <text:p text:style-name="P25"><text:span text:style-name="T52">Rte: </text:span><text:span text:style-name="T26">ALEX SOLEDADE DOS SANTOS </text:span><text:span text:style-name="T53">- </text:span><text:span text:style-name="T52">Adv Rte: </text:span><text:span text:style-name="T28">GILSONEI MOURA SILVA, SONIA RODRIGUES DA SILVA</text:span></text:p>
      <text:p text:style-name="P23"><text:span text:style-name="T83">Rdo: </text:span><text:span text:style-name="T29">ASG TECNOLOGIA EM MANUTENCAO LTDA – ME </text:span><text:span text:style-name="T84">- </text:span><text:span text:style-name="T83">Adv Rdo: </text:span></text:p>
      <text:p text:style-name="P4">Bens: <text:span text:style-name="T1">01 CONTAINER MEDINDO 2,5X6,00X2,20M, PINTADO DE BRANCO E AZUL. PENHORA REALIZADA EM: 19/10/2016</text:span></text:p>
      <text:p text:style-name="P4">Localização: <text:span text:style-name="T1">VIA DAS TORRES, Nº 646, RUA 2, CIA SUL, SIMÕES FILHO-BA</text:span></text:p>
      <text:p text:style-name="P4"><text:span text:style-name="T82">Avaliação: R$ </text:span><text:span text:style-name="T3">10.000,00 </text:span><text:span text:style-name="T2">– </text:span><text:span text:style-name="T82">Lance Mínimo: R$ </text:span><text:span text:style-name="T3">5</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1</text:span><text:span text:style-name="T1"> <text:s text:c="7"/></text:span><text:s text:c="4"/>1ª HASTA - 08/05/2019</text:p>
      <text:p text:style-name="P15"><text:span text:style-name="T52">Processo: </text:span><text:span text:style-name="T1">0000542-62.2017.5.05.0194 RTOrd </text:span><text:span text:style-name="T53">(PJE)</text:span></text:p>
      <text:p text:style-name="P15"><text:span text:style-name="T52">Rte: </text:span><text:span text:style-name="T23">ANA RITA PINHEIRO DA SILVA</text:span><text:span text:style-name="T1"> </text:span><text:span text:style-name="T53">- </text:span><text:span text:style-name="T52">Adv Rte: </text:span><text:span text:style-name="T25">DANILO FREITAS DE OLIVEIRA NUNES</text:span><text:span text:style-name="T52"> </text:span></text:p>
      <text:p text:style-name="P15"><text:span text:style-name="T52">Rdo: </text:span><text:span text:style-name="T23">PINHO &amp; SILVA LTDA - EPP</text:span><text:span text:style-name="T1"> </text:span><text:span text:style-name="T53">- </text:span><text:span text:style-name="T52">Adv Rdo: </text:span><text:span text:style-name="T25">ARY NEWTON BELO PINA</text:span><text:span text:style-name="T52"> </text:span></text:p>
      <text:p text:style-name="P13"><text:span text:style-name="T13">Bens: </text:span><text:span text:style-name="T67">02 AR CONDICIONADOS TIPO SPLIT, COR BRANCA, MARCA GREE, TRIFÁSICO 380, INDUSTRIAL, 60.000 BTUS, COR BEGE, EM BOM ESTADO, FUNCIONANDO, CADA UM AVALIADO EM R$ 5.000,00, TOTALIZANDO R$10.000,00; 01 PASSADEIRA INDUSTRIAL, MARCA RTK1, NAS CORES BRANCA E AZUL, COM CALDEIRA, SUCÇÃO E AQUECIMENTO, EM BOM ESTADO E FUNCIONANDO, AVALIADO EM R$8.000,00; 02 MÁQUINAS DE COSTURA RETA ELETRÔNICA, MARCA BRUCE, MODELO 9825DNH-4M, NÚMEROS DE SÉRIE 130635458 E 130635452, EM BOM ESTADO E FUNCIONANDO, CADA UMA AVALIADA EM R$2.800,00, TOTALIZANDO $5.600,00; 01 MÁQUINA RETA DE COSTURA RETA CONVENCIONAL, ELÉTRICA, MARCA SUN SPECIAL, MODELO SS6150H, EM BOM ESTADO, BRANCA, FUNCIONANDO, AVALIADA EM R$ 2.400,00. PENHORA REALIZADA EM: 06/06/2018. </text:span></text:p>
      <text:p text:style-name="P4">Localização: <text:span text:style-name="T69">RUA BARÃO DO RIO BRANCO, Nº 1510, CENTRO, FEIRA DE SANTANA-BA </text:span></text:p>
      <text:p text:style-name="P4">Avaliação: R$ <text:span text:style-name="T3">26</text:span><text:span text:style-name="T1">.000,00 – </text:span><text:span text:style-name="T82">Lance Mínimo: R$ </text:span><text:span text:style-name="T3">13</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2</text:span><text:span text:style-name="T1"> <text:s text:c="7"/></text:span><text:s text:c="4"/>1ª HASTA - 08/05/2019</text:p>
      <text:p text:style-name="P15"><text:span text:style-name="T52">Processo: </text:span><text:span text:style-name="T1">0000560-33.2015.5.05.0201 RTOrd </text:span><text:span text:style-name="T53">(PJE)</text:span></text:p>
      <text:p text:style-name="P15"><text:span text:style-name="T52">Rte: </text:span><text:span text:style-name="T23">JOZEANE ALMEIDA DE OLIVEIRA</text:span><text:span text:style-name="T1"> </text:span><text:span text:style-name="T53">- </text:span><text:span text:style-name="T52">Adv Rte: </text:span><text:span text:style-name="T54">JOSE ANTONIO SAMPAIO GOMES, KARLYLE WENDEL FONTES CASTELHANO </text:span></text:p>
      <text:p text:style-name="P13"><text:span text:style-name="T64">Rdo: </text:span><text:span text:style-name="T19">ERICK CAMPOS SILVA</text:span><text:span text:style-name="T67"> </text:span><text:span text:style-name="T15">- </text:span><text:span text:style-name="T13">Adv Rdo: </text:span></text:p>
      <text:p text:style-name="P13"><text:span text:style-name="T13">Bens: </text:span><text:span text:style-name="T16">01 </text:span><text:span text:style-name="T67">UNIDADE RESIDENCIAL DE N° 09 DE PORTA E 528.573 DE INSCRIÇÃO NO CENSO IMOBILIÁRIO, INTEGRANTE DO EMPREENDIMENTO DENOMINADO CONDOMÍNIO ANGRA DOS REIS VILLAGE PARK, DUPLEX, 1º BLOCO, TENDO NO PAVIMENTO INFERIOR, VARANDA (PROJEÇÃO) LIVING, LAVABO, COZINHA, ÁREA DE SERVIÇO, SANITÁRIO DE SERVIÇO, QUARTO REVERSÍVEL E ESCADA, E NO PAVIMENTO SUPERIOR, VARANDA SUPERIOR, QUARTO SUÍTE I, SANÍTÁRIO SUÍTE I, QUARTO SUÍTE II, SANITÁRIO SUÍTE II E HALL DE CIRCULAÇÃO, TENDO AINDA UMA VAGA DE GARAGEM LOCALIZADA NA FRENTE DA UNÍDADE, COM ÁREA REAL TOTAL DE 88,526M2; SENDO 84,31M2 DE ÁREA PRIVATIVA, 4,216M2 DE ÁREA COMUM, E FRAÇÃO IDEAL DE 0,01449275, OU 134,27M2 DO TERRENO PRÓPRIO. RESULTANTE DA UNIFICAÇÃO DOS LOTES 06 A 11 DA QUADRA X DO LOTEAMENTO ALAMEDAS DA PRAIA, NO SUBDISTRITO DE !TAPOAN, ZONA URBANA DESTA CAPITAL, MEDINDO 89,50M DE FRENTE PARA A ALAMEDA PRAIA DE GUARAPUÁ; 118,49M DE FUNDO, NO LIMITE COM A ALAMEDA PRAIA DE GUAIBIM, E PASSAGEM DE PEDESTRES; 85,00M DO LADO DIREITO, NO LIMITE COM OS LOTES DE NÚMEROS 05 E 12 DA MESMA QUADRA; E, 100,99M-DO LADO ESQUERDO, NO LIMITE COM ALAMEDA PRAIA DO FLAMENGO. AVALIAÇÃO: R$ 300.000,00 (TREZENTOS MIL REAIS). PENHORA REALIZADA EM: 14.01.2019. </text:span></text:p>
      <text:p text:style-name="P4">Localização: <text:span text:style-name="T69">AL. PRAIA DE GUARAPUÁ, 119, CD. ANGRA DOS REIS , PRAIA DO FLAMENGO, SALVADOR-BA</text:span></text:p>
      <text:p text:style-name="P4">Avaliação: R$ <text:span text:style-name="T3">300.000,00 </text:span><text:span text:style-name="T1">– </text:span><text:span text:style-name="T82">Lance Mínimo: R$ </text:span><text:span text:style-name="T2">1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3</text:span><text:span text:style-name="T1"> <text:s text:c="7"/></text:span><text:s text:c="4"/>1ª HASTA - 08/05/2019</text:p>
      <text:p text:style-name="P15"><text:span text:style-name="T52">Processo: </text:span><text:span text:style-name="T1">0000566-09.2017.5.05.0221 RTOrd </text:span><text:span text:style-name="T53">(PJE)</text:span></text:p>
      <text:p text:style-name="P15"><text:span text:style-name="T52">Rte: </text:span><text:span text:style-name="T23">RONALDO DE SOUZA SANTANA</text:span><text:span text:style-name="T1"> </text:span><text:span text:style-name="T53">- </text:span><text:span text:style-name="T52">Adv Rte: </text:span><text:span text:style-name="T25">ANDRESA DE ARAUJO CARVALHO</text:span><text:span text:style-name="T52"> </text:span></text:p>
      <text:p text:style-name="P13"><text:span text:style-name="T64">Rdo: </text:span><text:span text:style-name="T19">HUMBERTO FERREIRA DOS SANTOS</text:span><text:span text:style-name="T67"> </text:span><text:span text:style-name="T65">- </text:span><text:span text:style-name="T64">Adv Rdo: </text:span><text:span text:style-name="T16">ANTONIO DOS SANTOS REIS, ZIRONALDO NUNES BARROS </text:span></text:p>
      <text:p text:style-name="P13"><text:span text:style-name="T13">Bens: </text:span><text:span text:style-name="T16">01 </text:span><text:span text:style-name="T67">VEÍCULO VOLKSWAGEN, MODELO GOL, MOTOR 1.0, PLACA JQI 9376 (CONDEBA), COR PREDOMINANTE PRETA, ANO DE FABRICAÇÃO 2006, ANO/MODELO 2007, CHASSI FINAL 12443, EM BOM ESTADO DE CONSERVAÇÃO E EM FUNCIONAMENTO, AVALIADO EM R$ 11.000,00 (ONZE MIL REAIS). PENHORA REALIZADA EM:11/10/2018.</text:span></text:p>
      <text:p text:style-name="P13"><text:span text:style-name="T14">Obs. Bem: </text:span><text:span text:style-name="T17"><text:s/>É POSSÍVEL EXISTIR OUTRAS MULTAS AINDA NÃO REGISTRADAS NO DETRAN - EM PROCESSAMENTO. <text:s text:c="2"/></text:span><text:span text:style-name="T67"><text:s/></text:span></text:p>
      <text:p text:style-name="P4">Localização: <text:span text:style-name="T69">PRAÇA VALTER DE CARVALHO BATISTA, PANIFICADORA PRIMAVERA, S/N, SÍTIO DO CONDE, CONDE-BA </text:span></text:p>
      <text:p text:style-name="P4">Avaliação: R$ <text:span text:style-name="T1">11.000,00 – </text:span><text:span text:style-name="T82">Lance Mínimo: R$ </text:span><text:span text:style-name="T2">5.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4</text:span><text:span text:style-name="T1"> <text:s text:c="7"/></text:span><text:s text:c="4"/>1ª HASTA - 13/03/2019 <text:s text:c="3"/>2ª HASTA - 08/05/2019</text:p>
      <text:p text:style-name="P15"><text:span text:style-name="T52">Processo: </text:span><text:span text:style-name="T1">0000569-92.2015.5.05.0201 </text:span><text:span text:style-name="T53">RTOrd (PJE)</text:span></text:p>
      <text:p text:style-name="P15"><text:span text:style-name="T52">Rte: </text:span><text:span text:style-name="T23">JOSUE RAMOS LEITAO</text:span><text:span text:style-name="T1"> </text:span><text:span text:style-name="T53">- </text:span><text:span text:style-name="T52">Adv Rte: </text:span><text:span text:style-name="T54">JOSE ANTONIO SAMPAIO GOMES, KARLYLE WENDEL FONTES CASTELHANO </text:span></text:p>
      <text:p text:style-name="P13"><text:span text:style-name="T64">Rdo: </text:span><text:span text:style-name="T19">ERICK CAMPOS SILVA</text:span><text:span text:style-name="T67"> </text:span><text:span text:style-name="T15">- </text:span><text:span text:style-name="T13">Adv Rdo: </text:span></text:p>
      <text:p text:style-name="P13"><text:span text:style-name="T13">Bens: </text:span><text:span text:style-name="T67">01 IMÓVEL CASA RESIDENCIAL COM NÚMERO DE PORTA 09 E 528.573 DE INSCRIÇÃO NO CENSO IMOBILIÁRIO, MATRICULA Nº 25.776, 7º OFICIO DO REGISTRO DE IMÓVEIS E HIPOTECAS, SITUADO NA ALAMEDA PRAIA DE GARAPUÁ, INTEGRANTE DO CONDOMÍNIO ANGRA DOS REIS VILLAGE PARK, Nº 119, STELLA MARIS - SALVADOR DESCRITO A SEGUIR: DUPLEX, TENDO NO PAVIMENTO TÉRREO (INFERIOR), VARANDA (PROJEÇÃO) LIVING, LAVABO, COZINHA, ÁREA DE SERVIÇO, SANITÁRIO DE SERVIÇO, QUARTO REVERSÍVEL E ESCADA. NO PAVIMENTO SUPERIOR, VARANDA SUPERIOR, QUARTO SUÍTE I, SANITÁRIO SUÍTE I, QUARTO SUÍTE II, SANITÁRIO SUÍTE II E HALL DE CIRCULAÇÃO, TENDO UMA VAGA DE GARAGEM LOCALIZADA NA FRENTE DA UNIDADE, COM ÁREA TOTAL DE 88,526M², SENDO 84,31M² DE ÁREA PRIVATIVA, 4,216M² DE ÁREA COMUM E FRAÇÃO IDEAL DE 0,1449275, OU 134,27M² DO TERRENO PRÓPRIO RESULTANTE DA UNIFICAÇÃO DOS LOTES 06 A 11 DA QUADRA X DO </text:span><text:soft-page-break/><text:span text:style-name="T67">LOTEAMENTO ALAMEDA DAS PRAIAS, SUBDISTRITO DE ITAPOAN, ZONA URBANA DESTA CAPITAL, MEDINDO 89,50M DE FRENTE PARA ALAMEDA PRAIA DE GUARAPUÁ, 118,49M DE FUNDO NO LIMITE COM A ALAMEDA PRAIA DE GUAIBIM E PASSAGEM DE PEDESTRES, 85,00M DO LADO DIREITO NO LIMITE COM OS LOTES DE NÚMEROS 05 E 12 DA MESMA QUADRA E 100,99M DO LADO ESQUERDO NO LIMITE COM A ALAMEDA PRAIA DO FLAMENGO. PRÉDIO EM BOM ESTADO DE CONSERVAÇÃO, SENDO AVALIADO A RESPECTIVA UNIDADE EM R$ 4.000,00 O METRO QUADRADO CONSTRUÍDO TOTALIZANDO A AVALIAÇÃO DO IMÓVEL EM R$ 354.104,00. </text:span></text:p>
      <text:p text:style-name="P13"><text:span text:style-name="T13">Localização: </text:span><text:span text:style-name="T15"><text:s/></text:span><text:span text:style-name="T65">ALAMEDA PRAIA DE GARAPUA, CONDOMÍNIO ANGRA DOS REIS VILLAGE PARK, Nº 119, CASA 09, STELLA MARIS - SALVADOR-BA</text:span></text:p>
      <text:p text:style-name="P4">Avaliação: R$ <text:span text:style-name="T3">354.104,00 </text:span><text:span text:style-name="T1">– </text:span><text:span text:style-name="T82">Lance Mínimo: R$ </text:span><text:span text:style-name="T2">177.052,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5</text:span><text:span text:style-name="T1"> <text:s text:c="7"/></text:span><text:s text:c="4"/>1ª HASTA - 13/03/2019 <text:s text:c="3"/>2ª HASTA - 08/05/2019</text:p>
      <text:p text:style-name="P4">Processo: <text:span text:style-name="T3">0000577-16.2017.5.05.0196 RTOrd </text:span><text:span text:style-name="T1">(PJE)</text:span></text:p>
      <text:p text:style-name="P25"><text:span text:style-name="T52">Rte: </text:span><text:span text:style-name="T26">RITA DE CASSIA SANTOS SILVA </text:span><text:span text:style-name="T53">- </text:span><text:span text:style-name="T52">Adv Rte: </text:span><text:span text:style-name="T28">RAFAEL FERNANDES PIMENTEL, MATHEUS SILVA VIDAL</text:span></text:p>
      <text:p text:style-name="P23"><text:span text:style-name="T83">Rdo: </text:span><text:span text:style-name="T29">RODRIGO DE CARVALHO PEIXOTO </text:span><text:span text:style-name="T84">- </text:span><text:span text:style-name="T83">Adv Rdo: </text:span></text:p>
      <text:p text:style-name="P4">Bens: <text:span text:style-name="T1">01 BRINQUEDO EM FIBRA COM BALANÇO E ESCORREGADOR, USADO, EM BOM ESTADO, AVALIADO EM R$ 2.500,00; 05 “CAVALINHOS” DE BALANÇO EM FIBRA, USADOS, EM BOM ESTADO (TRÊS EM FORMA DE CAVALO, UM MINHOCA E UM EM FORMA DE MOTO), AVALIADO CADA EM R$ 400,00, TOTALIZANDO R$ 2.000,00; 01 GANGORRA EM FIBRA COM 03 LUGARES, USADA, EM BOM ESTADO, AVALIADO EM R$ 500,00. PENHORA REALIZADA EM: 12/09/2018.</text:span></text:p>
      <text:p text:style-name="P4">Localização: <text:span text:style-name="T1">AV. DOS PÁSSAROS, Nº 205, MUCHILA, FEIRA DE SANTANA-BA </text:span></text:p>
      <text:p text:style-name="P4">Avaliação: R$ <text:span text:style-name="T3">5.000,00 </text:span><text:span text:style-name="T1">– </text:span><text:span text:style-name="T82">Lance Mínimo: R$ </text:span><text:span text:style-name="T2">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6</text:span><text:span text:style-name="T1"> <text:s text:c="7"/></text:span><text:s text:c="4"/>1ª HASTA - 08/05/2019</text:p>
      <text:p text:style-name="P15"><text:span text:style-name="T52">Processo: </text:span><text:span text:style-name="T1">0000584-79.2017.5.05.0431 RTSum </text:span><text:span text:style-name="T53">(PJE)</text:span></text:p>
      <text:p text:style-name="P15"><text:span text:style-name="T52">Rte: </text:span><text:span text:style-name="T26">LUANA DOS SANTOS DA CONCEICAO </text:span><text:span text:style-name="T53">- </text:span><text:span text:style-name="T52">Adv Rte: </text:span><text:span text:style-name="T25">MAURICIO MENEZES DE ARAUJO </text:span></text:p>
      <text:p text:style-name="P15"><text:span text:style-name="T52">Rdo: </text:span><text:span text:style-name="T26">MUNIZ &amp; MUNIZ LTDA - ME</text:span><text:span text:style-name="T29"> </text:span><text:span text:style-name="T53">- </text:span><text:span text:style-name="T52">Adv Rdo: </text:span><text:span text:style-name="T25">MARCELO MIRANDA</text:span><text:span text:style-name="T52"> </text:span></text:p>
      <text:p text:style-name="P13"><text:span text:style-name="T13">Bens: </text:span><text:span text:style-name="T67">01 AR CONDICIONADO SPLIT, MARCA ELETROLUX INVERTE TECNO, EFICIÊNCIA "A", DE 12.000 BTUS, 220V, USADO E EM FUNCIONAMENTO, AVALIADO EM R$ 1.400,00; 01 TELEVISOR SANSUNG, LED DE 32 POLEGADAS, MODELO UN32J4000 AG, 220V, USADO E EM FUNCIONAMENTO, AVALIADO EM R$ 900,00. PENHORA REALIZADA EM: 22.08.2018. </text:span></text:p>
      <text:p text:style-name="P4">Localização: <text:span text:style-name="T69">RUA MANOEL LUZ, Nº 15, 1º ANDAR, CENTRO, VALENÇA-BA</text:span></text:p>
      <text:p text:style-name="P4">Avaliação: R$ <text:span text:style-name="T3">2.300,00 </text:span><text:span text:style-name="T1">– </text:span><text:span text:style-name="T82">Lance Mínimo: R$ </text:span><text:span text:style-name="T2">1.1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7</text:span><text:span text:style-name="T1"> <text:s text:c="7"/></text:span><text:s text:c="4"/>1ª HASTA - 08/05/2019</text:p>
      <text:p text:style-name="P15"><text:span text:style-name="T52">Processo: </text:span><text:span text:style-name="T1">0000616-69.2016.5.05.0221 RTOrd </text:span><text:span text:style-name="T53">(PJE)</text:span></text:p>
      <text:p text:style-name="P15"><text:span text:style-name="T52">Rte: </text:span><text:span text:style-name="T26">PAULO ROBERTO DE MELO VIEIRA </text:span><text:span text:style-name="T53">- </text:span><text:span text:style-name="T52">Adv Rte: </text:span><text:span text:style-name="T25">PAULA GORDILHO OTT, VICTOR MACEDO MARINHO BARRETO, COARACI PAULO TEIXEIRA OTT </text:span></text:p>
      <text:p text:style-name="P15"><text:span text:style-name="T52">Rdo: </text:span><text:span text:style-name="T26">COOPERATIVA DE CATADORES E RECICLADORES DE ALAGOINHAS CORAL</text:span><text:span text:style-name="T29"> </text:span><text:span text:style-name="T53">- </text:span><text:span text:style-name="T52">Adv Rdo: </text:span><text:span text:style-name="T25">GUSTAVO AUGUSTO DE SOUZA CARMO</text:span><text:span text:style-name="T52"> </text:span></text:p>
      <text:p text:style-name="P13"><text:span text:style-name="T13">Bens: </text:span><text:span text:style-name="T67">01 VEÍCULO MERCEDES BENZ, ACCELO 815, PLACA OLG 6893, ANO/MODELO 2012, CHASSIS 9BM979026C5005321, FUNCIONANDO, AVALIADO EM R$ 97.500,00; </text:span><text:span text:style-name="T65">OS VEÍCULOS PENHORADOS NÃO TÊM DOCUMENTAÇÃO, EM VIRTUDE DE ROUBO OCORRIDO APROXIMADAMENTE HÁ TRÊS ANOS NO ESCRITÓRIO DA DEMANDADA, BEM COMO HÁ NECESSIDADE DE QUITAR LICENCIAMENTOS E IPVA DE MUITOS ANOS. PENHORA REALIZADA EM: 07/12/2018.</text:span></text:p>
      <text:p text:style-name="P6"><text:span text:style-name="T45">Obs. Bem: <text:s/></text:span><text:span text:style-name="T43">É POSSÍVEL EXISTIR OUTRAS MULTAS AINDA NÃO REGISTRADAS NO DETRAN - EM PROCESSAMENTO.</text:span></text:p>
      <text:p text:style-name="P13"><text:span text:style-name="T13">Localização</text:span><text:span text:style-name="T64">: </text:span><text:span text:style-name="T67">RUA IPIRANGA, S/N, JARDIM PETROLAR, ALAGOINHAS-BA </text:span></text:p>
      <text:p text:style-name="P4">Avaliação: R$ <text:span text:style-name="T3">97.500,00 </text:span><text:span text:style-name="T1">– </text:span><text:span text:style-name="T82">Lance Mínimo: R$ </text:span><text:span text:style-name="T2">48.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8</text:span><text:span text:style-name="T1"> <text:s text:c="7"/></text:span><text:s text:c="4"/>1ª HASTA - 08/05/2019</text:p>
      <text:p text:style-name="P15"><text:span text:style-name="T52">Processo: </text:span><text:span text:style-name="T1">0000616-69.2016.5.05.0221 RTOrd </text:span><text:span text:style-name="T53">(PJE)</text:span></text:p>
      <text:p text:style-name="P15"><text:span text:style-name="T52">Rte: </text:span><text:span text:style-name="T26">PAULO ROBERTO DE MELO VIEIRA </text:span><text:span text:style-name="T53">- </text:span><text:span text:style-name="T52">Adv Rte: </text:span><text:span text:style-name="T25">PAULA GORDILHO OTT, VICTOR MACEDO MARINHO BARRETO, COARACI PAULO TEIXEIRA OTT </text:span></text:p>
      <text:p text:style-name="P15"><text:span text:style-name="T52">Rdo: </text:span><text:span text:style-name="T26">COOPERATIVA DE CATADORES E RECICLADORES DE ALAGOINHAS CORAL</text:span><text:span text:style-name="T29"> </text:span><text:span text:style-name="T53">- </text:span><text:span text:style-name="T52">Adv Rdo: </text:span><text:span text:style-name="T25">GUSTAVO AUGUSTO DE SOUZA CARMO</text:span><text:span text:style-name="T52"> </text:span></text:p>
      <text:p text:style-name="P13"><text:span text:style-name="T13">Bens: </text:span><text:span text:style-name="T18">01 VEÍCULO MARCA VOLKSWAGEN, MODELO GOL SPECIAL, PLACA JPE 7126, ANO/MODELO 2001, CHASSIS 9BWCA05Y51T097565,SEM FUNCIONAR, COM MUITAS AVARIAS, EM ESTADO DE SUCATA, AVALIADO EM R$ 800,00. </text:span><text:span text:style-name="T65">OS VEÍCULOS PENHORADOS NÃO TÊM DOCUMENTAÇÃO, EM VIRTUDE DE ROUBO OCORRIDO APROXIMADAMENTE HÁ TRÊS ANOS NO ESCRITÓRIO DA DEMANDADA, BEM COMO HÁ NECESSIDADE DE QUITAR LICENCIAMENTOS E IPVA DE MUITOS ANOS. PENHORA REALIZADA EM: 07/12/2018.</text:span></text:p>
      <text:p text:style-name="P6"><text:span text:style-name="T45">Obs. Bem: <text:s/></text:span><text:span text:style-name="T43">É POSSÍVEL EXISTIR OUTRAS MULTAS AINDA NÃO REGISTRADAS NO DETRAN - EM PROCESSAMENTO.</text:span></text:p>
      <text:p text:style-name="P13"><text:span text:style-name="T13">Localização</text:span><text:span text:style-name="T64">: </text:span><text:span text:style-name="T67">RUA IPIRANGA, S/N, JARDIM PETROLAR, ALAGOINHAS-BA </text:span></text:p>
      <text:p text:style-name="P4">Avaliação: R$ <text:span text:style-name="T3">800,00 </text:span><text:span text:style-name="T1">– </text:span><text:span text:style-name="T82">Lance Mínimo: R$ </text:span><text:span text:style-name="T2">4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199 <text:s text:c="7"/></text:span><text:span text:style-name="T119"><text:s text:c="4"/>1ª HASTA - 13/03/2019 <text:s text:c="3"/>2ª HASTA - 08/05/2019</text:span></text:p>
      <text:p text:style-name="P4">Processo: <text:span text:style-name="T3">0000618-88.2014.5.05.0195 RTOrd </text:span><text:span text:style-name="T1">(PJE)</text:span></text:p>
      <text:p text:style-name="P23"><text:span text:style-name="T83">Rte: </text:span><text:span text:style-name="T29">SIDNEI DE ARAUJO </text:span><text:span text:style-name="T84">- </text:span><text:span text:style-name="T83">Adv Rte: </text:span><text:span text:style-name="T28">MARCELO VILAS BOAS GOMES</text:span></text:p>
      <text:p text:style-name="P23"><text:span text:style-name="T83">Rdo: </text:span><text:span text:style-name="T29">C CARVALHO MATERIAL ELETRICO E DE CONSTRUCAO LTDA – ME </text:span><text:span text:style-name="T84">- </text:span><text:span text:style-name="T83">Adv Rdo: </text:span><text:span text:style-name="T29">JOSE BARROS SOUSA</text:span></text:p>
      <text:p text:style-name="P4">Bens: <text:span text:style-name="T1">01 IMPRESSORA FUNCIONAL, MARCA BROTHER, MODELO DCP DN, NAS CORES BEGE E GRAFITE, USADA, FUNCIONANDO, AVALIADA EM R$ 600,00; 01 ESCADA DE ALUMÍNIO, COM 09 DEGRAUS, MARCA BOTAFOGO, MODELO EXTENSIVA 3X1, NOVA, AVALIADA EM R$ 500,00; 20 CAIXAS PLÁSTICAS PADRÃO PARA INSTALAÇÕES ELÉTRICAS MONOFÁSICAS, INCOLORES, NOVAS, AVALIADAS EM R$ 900,00; 30 CAIXAS PLÁSTICAS PADRÃO PARA INSTALAÇÕES ELÉTRICAS MONOFÁSICAS, INCOLORES, NOVAS, AVALIADAS EM R$ 1.350,00. PENHORA REALIZADA EM: 22/05/2018.</text:span></text:p>
      <text:p text:style-name="P4">Localização: <text:span text:style-name="T1">RUA ARIVALDO DE CARVALHO, 1244, SOBRADINHO, FEIRA DE SANTANA-BA</text:span></text:p>
      <text:p text:style-name="P4">Avaliação: R$ <text:span text:style-name="T3">3.350,00 </text:span><text:span text:style-name="T1">– </text:span><text:span text:style-name="T82">Lance Mínimo: R$ </text:span><text:span text:style-name="T2">1.67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0</text:span><text:span text:style-name="T1"> <text:s text:c="7"/></text:span><text:s text:c="4"/>1ª HASTA - 13/03/2019 <text:s text:c="3"/>2ª HASTA - 08/05/2019</text:p>
      <text:p text:style-name="P4">Processo: <text:span text:style-name="T3">0000628-30.2017.5.05.0195 RTOrd </text:span><text:span text:style-name="T1">(PJE)</text:span></text:p>
      <text:p text:style-name="P20"><text:span text:style-name="T83">Rte: </text:span><text:span text:style-name="T29">JAILSON DE OLIVEIRA QUEIROZ </text:span><text:span text:style-name="T84">- </text:span><text:span text:style-name="T83">Adv Rte: </text:span><text:span text:style-name="T28">JAMILE MOTTA FARIAS GARCIA</text:span></text:p>
      <text:p text:style-name="P20"><text:span text:style-name="T83">Rdo: </text:span><text:span text:style-name="T29">LUIZ FERNANDO LIMA SILVA JUNIOR – ME </text:span><text:span text:style-name="T84">- </text:span><text:span text:style-name="T83">Adv Rdo: </text:span><text:span text:style-name="T29">JOSE ANDERSON BOAVENTURA SANTOS</text:span></text:p>
      <text:p text:style-name="P4">Bens: <text:span text:style-name="T1">01 FORNO VULCÃO PARA FORNADA DE 500 PÃES, COR BRANCA, À LENHA, SEM MAIS IDENTIFICAÇÃO, FUNCIONANDO E EM RAZOÁVEL ESTADO DE CONSERVAÇÃO, AVALIADO EM R$ 23.000,00 (VINTE E TRÊS MIL REAIS); 01 MASSEIRA DE 80 KG, SEM IDENTIFICAÇÃO, FUNCIONANDO, USADA, AVALIADA EM R$ 10.000,00 (DEZ MIL REAIS). PENHORA REALIZADA EM: 16/05/2018</text:span></text:p>
      <text:p text:style-name="P4">Localização: <text:span text:style-name="T1">RUA ANDRÉ NEGREIROS FALCÃO, Nº 69, CENTRO, LAMARÃO/BA</text:span></text:p>
      <text:p text:style-name="P4">Avaliação: R$ <text:span text:style-name="T3">33.000,00 </text:span><text:span text:style-name="T1">– </text:span><text:span text:style-name="T82">Lance Mínimo: R$ </text:span><text:span text:style-name="T2">16.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text:soft-page-break/></text:p>
      <text:p text:style-name="P4">Lote: <text:span text:style-name="T3">201</text:span><text:span text:style-name="T1"> <text:s text:c="7"/></text:span><text:s text:c="4"/>1ª HASTA - 08/05/2019</text:p>
      <text:p text:style-name="P15"><text:span text:style-name="T52">Processo: </text:span><text:span text:style-name="T1">0000628-73.2016.5.05.0192 RTSum </text:span><text:span text:style-name="T53">(PJE)</text:span></text:p>
      <text:p text:style-name="P15"><text:span text:style-name="T52">Rte: </text:span><text:span text:style-name="T26">JOAO JACKSON DE JESUS CRUZ DOS SANTOS </text:span><text:span text:style-name="T53">- </text:span><text:span text:style-name="T52">Adv Rte: </text:span><text:span text:style-name="T25">SARIANY COUTO DE GÓES LEITE, JANEIDY VERONICA COUTO DE GOES MENEZES </text:span></text:p>
      <text:p text:style-name="P13"><text:span text:style-name="T64">Rdo: </text:span><text:span text:style-name="T21">PROSPECTO COMUNICACAO VISUAL LTDA - ME</text:span><text:span text:style-name="T22"> </text:span><text:span text:style-name="T97">- </text:span><text:span text:style-name="T96">Adv Rdo: </text:span></text:p>
      <text:p text:style-name="P13"><text:span text:style-name="T13">Bens: </text:span><text:span text:style-name="T67">04 FOLHAS DE POLICARBONATO ALVEOLAR 6X2.10M, CADA FOLHA AVALIADA EM R$550,00, TOTALIZANDO R$ 2.200,00. PENHORA REALIZADA EM: 29/09/2017. </text:span></text:p>
      <text:p text:style-name="P4">Localização: <text:span text:style-name="T1"><text:s/></text:span><text:span text:style-name="T69">RUA MIRANDA, Nº 500 - LOTEAMENTO MODELO, MANGABEIRA, FEIRA DE SANTANA-BA</text:span></text:p>
      <text:p text:style-name="P4">Avaliação: R$ <text:span text:style-name="T3">2.200,00 </text:span><text:span text:style-name="T1">– </text:span><text:span text:style-name="T82">Lance Mínimo: R$ </text:span><text:span text:style-name="T2">1.1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2</text:span><text:span text:style-name="T1"> <text:s text:c="7"/></text:span><text:s text:c="4"/>1ª HASTA - 08/05/2019</text:p>
      <text:p text:style-name="P15"><text:span text:style-name="T52">Processo: </text:span><text:span text:style-name="T1">0000636-91.2015.5.05.0222 CartPrec </text:span><text:span text:style-name="T53">(PJE)</text:span></text:p>
      <text:p text:style-name="P15"><text:span text:style-name="T52">Rte: </text:span><text:span text:style-name="T26">NAIANA VASCONCELOS SILVA CRUZ </text:span><text:span text:style-name="T53">- </text:span><text:span text:style-name="T52">Adv Rte: </text:span></text:p>
      <text:p text:style-name="P15"><text:span text:style-name="T52">Rdo: </text:span><text:span text:style-name="T26">CENTRO UNIVERSITARIO DA BAHIA LTDA (SUCESSOR DA ENEB - ESCOLA DE NEGOCIOS DO ESTADO DA BAHIA)</text:span><text:span text:style-name="T29"> </text:span><text:span text:style-name="T53">- </text:span><text:span text:style-name="T52">Adv Rdo: </text:span><text:span text:style-name="T25">GEORGE VIEIRA DANTAS</text:span><text:span text:style-name="T52"> </text:span></text:p>
      <text:p text:style-name="P13"><text:span text:style-name="T13">Bens: </text:span><text:span text:style-name="T67">96 CARTEIRAS UNIVERSITÁRIAS COM BRAÇO, ASSENTO E ENCOSTO DE COR AZUL, EM BOM ESTADO DE CONSERVAÇÃO, AVALIADA CADA EM R$ 70,00 (SETENTA REAIS), TOTALIZANDO R$ 6.720,00 (SEIS MIL SETECENTOS E VINTE REAIS). </text:span></text:p>
      <text:p text:style-name="P4">Localização: <text:span text:style-name="T69">RUA ALTINO ROCHA, Nº 100, ALAGOINHAS VELHA, ALAGOINHAS-BA</text:span></text:p>
      <text:p text:style-name="P4">Avaliação: R$ <text:span text:style-name="T3">6.720,00 </text:span><text:span text:style-name="T1">– </text:span><text:span text:style-name="T82">Lance Mínimo: R$ </text:span><text:span text:style-name="T2">3.3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3</text:span><text:span text:style-name="T1"> <text:s text:c="7"/></text:span><text:s text:c="4"/>1ª HASTA - 13/03/2019 <text:s text:c="3"/>2ª HASTA - 08/05/2019</text:p>
      <text:p text:style-name="P4">Processo: <text:span text:style-name="T3">0000640-78.2016.5.05.0195 RTOrd </text:span><text:span text:style-name="T1">(PJE)</text:span></text:p>
      <text:p text:style-name="P20"><text:span text:style-name="T83">Rte: </text:span><text:span text:style-name="T29">NEUZA DE OLIVEIRA LOPES SANTANA </text:span><text:span text:style-name="T84">- </text:span><text:span text:style-name="T83">Adv Rte: </text:span><text:span text:style-name="T28">DANIEL ARAUJO RODRIGUES</text:span></text:p>
      <text:p text:style-name="P20"><text:span text:style-name="T83">Rdo: </text:span><text:span text:style-name="T29">META TERCEIRIZACOES E SERVICOS LTDA </text:span><text:span text:style-name="T84">- </text:span><text:span text:style-name="T83">Adv Rdo: </text:span><text:span text:style-name="T29">RAIMUNDO BARRETO FILHO</text:span></text:p>
      <text:p text:style-name="P4">Bens: <text:span text:style-name="T1">01 LOTE DE TERRENO PRÓPRIO, DESIGNADO PELO NÚMERO 09 DA QUADRA G DO LOTEAMENTO COLINA DA FONTE, SUBDISTRITO DE ITAPOAN, DESTA CAPITAL, COM INSCRIÇÃO MUNICIPAL 266.107, ÁREA DE 659,50 M2 E MEDINDO 15,00M DE FRENTE PARA A RUA D, 18,00M DE FUNDO NO LIMITE COM ÁREA DESMEMBRADA DO MESMO LOTE, 39,00M DE UM LADO, LIMITANDO-SE COM ÁREA REMANESCENTE DO LOTE 08 E 47,00M DO OUTRO LADO, CONFRONTANDO-SE COM ÁREA REMANESCENTE DO LOTE 11. CERTIFICO AINDA QUE SE TRATA DE UM TERRENO NU, SEM QUALQUER BENFEITORIA CONSTRUÍDA, LIMITADO COM O LOGRADOURO PÚBLICO POR UM MURO EM PÉSSIMAS CONDIÇÕES. MATRÍCULA NO 2420, NO CARTÓRIO DO 7O OFÍCIO DE REGISTRO DE IMÓVEIS DA COMARCA DE SALVADOR AVALIAÇÃO: R$ 315.669,67 (TREZENTOS E QUINZE MIL SEISCENTOS E SESSENTA E NOVE REAIS E SESSENTA E SETE CENTAVOS). PENHORA REALIZADA EM: 24/07/2018.</text:span></text:p>
      <text:p text:style-name="P4">Localização: <text:span text:style-name="T1">NÚMERO 09 DA QUADRA G DO LOTEAMENTO COLINA DA FONTE, SUBDISTRITO DE ITAPOAN, SALVADOR-BA</text:span></text:p>
      <text:p text:style-name="P4">Avaliação: R$ <text:span text:style-name="T3">315.669,67 </text:span><text:span text:style-name="T1">– </text:span><text:span text:style-name="T82">Lance Mínimo: R$ </text:span><text:span text:style-name="T2">157.834,84</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4</text:span><text:span text:style-name="T1"> <text:s text:c="7"/></text:span><text:s text:c="4"/>1ª HASTA - 13/03/2019 <text:s text:c="3"/>2ª HASTA - 08/05/2019</text:p>
      <text:p text:style-name="P4">Processo: <text:span text:style-name="T3">0000642-20.2017.5.05.0193 RTOrd </text:span><text:span text:style-name="T1">(PJE)</text:span></text:p>
      <text:p text:style-name="P25"><text:span text:style-name="T52">Rte: </text:span><text:span text:style-name="T26">EUNICE RAMOS BATISTA </text:span><text:span text:style-name="T53">- </text:span><text:span text:style-name="T52">Adv Rte: </text:span><text:span text:style-name="T28">RAFAEL FERNANDES PIMENTEL, MATHEUS SILVA VIDAL</text:span></text:p>
      <text:p text:style-name="P23"><text:span text:style-name="T83">Rdo: </text:span><text:span text:style-name="T29">CARDOZO FERREIRA ACADEMIA LTDA – ME </text:span><text:span text:style-name="T84">- </text:span><text:span text:style-name="T83">Adv Rdo: </text:span><text:span text:style-name="T29">VICTOR CORTES MACEDO</text:span></text:p>
      <text:p text:style-name="P4">Bens: <text:span text:style-name="T1">02 ESTEIRAS PARA ACADEMIA, ELÉTRICAS, MARCA MOVEMENT, CADA UMA NO VALOR DE R$ 3.000,00. PENHORA REALIZADA EM: 07/06/2018.</text:span></text:p>
      <text:p text:style-name="P4">Localização: <text:span text:style-name="T1">RUA DOMINGOS BARBOSA DE ARAÚJO, Nº 182, KALILÂNDIA, FEIRA DE SANTANA/BA</text:span></text:p>
      <text:p text:style-name="P4">Avaliação: R$ <text:span text:style-name="T3">6.000,00 </text:span><text:span text:style-name="T1">– </text:span><text:span text:style-name="T82">Lance Mínimo: R$ </text:span><text:span text:style-name="T3">3</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5</text:span><text:span text:style-name="T1"> <text:s text:c="7"/></text:span><text:s text:c="4"/>1ª HASTA - 13/03/2019 <text:s text:c="3"/>2ª HASTA - 08/05/2019</text:p>
      <text:p text:style-name="P4">Processo: <text:span text:style-name="T3">0000651-82.2017.5.05.0192 RTOrd </text:span><text:span text:style-name="T1">(PJE)</text:span></text:p>
      <text:p text:style-name="P25"><text:span text:style-name="T52">Rte: </text:span><text:span text:style-name="T26">GILMAR SANTOS DA SILVA </text:span><text:span text:style-name="T53">- </text:span><text:span text:style-name="T52">Adv Rte: </text:span><text:span text:style-name="T28">ALEXANDRE BRANDAO LIMA, SOLON LAURINDO DE CERQUEIRA NETO</text:span></text:p>
      <text:p text:style-name="P23"><text:span text:style-name="T83">Rdo: </text:span><text:span text:style-name="T29">BELLIS MOVEIS INDUSTRIA E COMERCIO EIRELI – ME </text:span><text:span text:style-name="T84">- </text:span><text:span text:style-name="T83">Adv Rdo: </text:span><text:span text:style-name="T29">ARY NEWTON BELO PINA</text:span></text:p>
      <text:p text:style-name="P4">Bens: <text:span text:style-name="T1">01 MÁQUINA SERRA ESQUADREJADEIRA DE FERRO FUNDIDO, MOTOR TRIFÁSICO DE SETE CAVALOS, MARCA OMIL, TIPO SGEEI, NÚMERO DE SÉRIE 01-08, ANO 1674, EM FUNCIONAMENTO E BOM ESTADO DE CONSERVAÇÃO. PENHORA REALIZADA EM: 03/10/2018.</text:span></text:p>
      <text:p text:style-name="P4">Localização: <text:span text:style-name="T1">RUA CATOLE DA ROCHA, Nº 54, SANTO ANTONIO DOS PRAZERES, FEIRA DE SANTANA-BA</text:span></text:p>
      <text:p text:style-name="P4">Avaliação: R$ <text:span text:style-name="T3">18.000,00 </text:span><text:span text:style-name="T1">– </text:span><text:span text:style-name="T82">Lance Mínimo: R$ </text:span><text:span text:style-name="T2">9.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6</text:span><text:span text:style-name="T1"> <text:s text:c="7"/></text:span><text:s text:c="4"/>1ª HASTA - 08/05/2019</text:p>
      <text:p text:style-name="P15"><text:span text:style-name="T52">Processo: </text:span><text:span text:style-name="T1">0000676-74.2017.5.05.0102 RTOrd </text:span><text:span text:style-name="T53">(PJE)</text:span></text:p>
      <text:p text:style-name="P15"><text:span text:style-name="T52">Rte: </text:span><text:span text:style-name="T26">ANTONIO CARLOS SANTOS DE CARVALHO </text:span><text:span text:style-name="T53">- </text:span><text:span text:style-name="T52">Adv Rte: </text:span><text:span text:style-name="T25">MARCIA COSTA RIBEIRO, ISABELA RIBEIRO DE ARAUJO </text:span></text:p>
      <text:p text:style-name="P15"><text:span text:style-name="T52">Rdo: </text:span><text:span text:style-name="T26">RECPLAS INDUSTRIA, COMERCIO E SERVICOS DE RECICLAGEM DE PLASTICOS LTDA</text:span><text:span text:style-name="T29"> </text:span><text:span text:style-name="T53">- </text:span><text:span text:style-name="T52">Adv Rdo: </text:span><text:span text:style-name="T54">SUEDY AURELIANO DA SILVA DE MENEZES, ANA CAROLINA FERNANDES DE CARVALHO </text:span></text:p>
      <text:p text:style-name="P13"><text:span text:style-name="T13">Bens: </text:span><text:span text:style-name="T67">22.000KG (VINTE E DOIS MIL) QUILOS DE FLAIKE DE PET (PLÁSTICO MOÍDO), AVALIADO EM R$ 3,50 (TRÊS REAIS E CINQUENTA CENTAVOS) O QUILO, TOTALIZANDO R$ 77.000,00. PENHORA REALIZADA EM: 17/12/2018. </text:span></text:p>
      <text:p text:style-name="P4">Localização: <text:span text:style-name="T1"><text:s/></text:span><text:span text:style-name="T69">AC C VIA ADUTORA, S/N, LOTE 01 A 10, QUADRA 0, CIA SUL, SIMÕES FILHO-BA</text:span></text:p>
      <text:p text:style-name="P4">Avaliação: R$ <text:span text:style-name="T3">77.000,00 </text:span><text:span text:style-name="T1">– </text:span><text:span text:style-name="T82">Lance Mínimo: R$ </text:span><text:span text:style-name="T2">38.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7</text:span><text:span text:style-name="T1"> <text:s text:c="7"/></text:span><text:s text:c="4"/>1ª HASTA - 13/03/2019 <text:s text:c="3"/>2ª HASTA - 08/05/2019</text:p>
      <text:p text:style-name="P24">Processo: <text:span text:style-name="T3">0000730-18.2018.5.05.0195 ExCCJ </text:span><text:span text:style-name="T1">(PJE)</text:span></text:p>
      <text:p text:style-name="P25"><text:span text:style-name="T52">Rte: </text:span><text:span text:style-name="T26">ALYSSON CORDEIRO CONCEICAO </text:span><text:span text:style-name="T53">- </text:span><text:span text:style-name="T52">Adv Rte: </text:span><text:span text:style-name="T28">MARCELL AURÉLIO BARRETO CORREIA, LEANDRO WILLIAM PINTO AZEVEDO</text:span></text:p>
      <text:p text:style-name="P23"><text:span text:style-name="T83">Rdo: </text:span><text:span text:style-name="T29">ACADEMIA POINT DA SAUDE LTDA </text:span><text:span text:style-name="T84">- </text:span><text:span text:style-name="T83">Adv Rdo: </text:span></text:p>
      <text:p text:style-name="P4">Bens: <text:span text:style-name="T1">01 ESTEIRA ERGOMÉTRICA ELETRÔNICA, MARCA MOVEMENT, MODELO LX160, FUNCIONANDO. PENHORA REALIZADA EM: 20/11/2018</text:span></text:p>
      <text:p text:style-name="P4">Localização: <text:span text:style-name="T1">AVENIDA RIO DE JANEIRO, Nº 464, RESTAURANTE PALADAR, PEDRA DO DESCANSO, FEIRA DE SANTANA/BA</text:span></text:p>
      <text:p text:style-name="P4">Avaliação: R$ <text:span text:style-name="T3">7.000,00 </text:span><text:span text:style-name="T1">– </text:span><text:span text:style-name="T82">Lance Mínimo: R$ </text:span><text:span text:style-name="T2">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8</text:span><text:span text:style-name="T1"> <text:s text:c="7"/></text:span><text:s text:c="4"/>1ª HASTA - 08/05/2019</text:p>
      <text:p text:style-name="P15"><text:span text:style-name="T52">Processo: </text:span><text:span text:style-name="T1">0000734-90.2017.5.05.0421 RTOrd </text:span><text:span text:style-name="T53">(PJE)</text:span></text:p>
      <text:p text:style-name="P15"><text:span text:style-name="T52">Rte: </text:span><text:span text:style-name="T26">PATRICIA SOUZA DE JESUS </text:span><text:span text:style-name="T53">- </text:span><text:span text:style-name="T52">Adv Rte: </text:span><text:span text:style-name="T25">JOAO CLAUDIO SILVA GONCALVES, ELIEZER QUEIROZ DOURADO </text:span></text:p>
      <text:p text:style-name="P15"><text:span text:style-name="T52">Rdo: </text:span><text:span text:style-name="T26">A. V. S. DE ASSIS &amp; CIA. LTDA - ME</text:span><text:span text:style-name="T29"> </text:span><text:span text:style-name="T53">- </text:span><text:span text:style-name="T52">Adv Rdo: </text:span><text:span text:style-name="T25">MARCELO DE FARIAS NUNES</text:span><text:span text:style-name="T52"> </text:span></text:p>
      <text:p text:style-name="P13"><text:soft-page-break/><text:span text:style-name="T13">Bens: </text:span><text:span text:style-name="T67">01 VASO MADRE PEROLA, NOVO, AVALIADO EM R$ 1.900,00. PENHORA REALIZADA EM: 14/06/2018. </text:span></text:p>
      <text:p text:style-name="P4">Localização: <text:span text:style-name="T1"><text:s/></text:span><text:span text:style-name="T69">A. V. S. DE ASSIS &amp; CIA. LTDA - ME, PRAÇA PRESIDENTE MEDICI, Nº 78, CENTRO, FEIRA DE SANTANA-BA</text:span></text:p>
      <text:p text:style-name="P4">Avaliação: R$ <text:span text:style-name="T3">1.900,00 </text:span><text:span text:style-name="T1">– </text:span><text:span text:style-name="T82">Lance Mínimo: R$ </text:span><text:span text:style-name="T2">9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09</text:span><text:span text:style-name="T1"> <text:s text:c="7"/></text:span><text:s text:c="4"/>1ª HASTA - 08/05/2019</text:p>
      <text:p text:style-name="P15"><text:span text:style-name="T52">Processo: </text:span><text:span text:style-name="T1">0000738-17.2017.5.05.0102 RTOrd </text:span><text:span text:style-name="T53">(PJE)</text:span></text:p>
      <text:p text:style-name="P15"><text:span text:style-name="T52">Rte: </text:span><text:span text:style-name="T26">JOSE ANTONIO DO NASCIMENTO </text:span><text:span text:style-name="T53">- </text:span><text:span text:style-name="T52">Adv Rte: </text:span><text:span text:style-name="T25">CLAUDETE CARLA DOS SANTOS LUZ, JOSE MARCOS DE SOUZA CARVALHO </text:span></text:p>
      <text:p text:style-name="P15"><text:span text:style-name="T52">Rdo: </text:span><text:span text:style-name="T26">BAHIA PISOS E REVESTIMENTOS LTDA</text:span><text:span text:style-name="T29"> </text:span><text:span text:style-name="T53">- </text:span><text:span text:style-name="T52">Adv Rdo: </text:span><text:span text:style-name="T25">ANDRE LUIZ LIMA BRANDAO</text:span><text:span text:style-name="T52"> </text:span></text:p>
      <text:p text:style-name="P13"><text:span text:style-name="T13">Bens: </text:span><text:span text:style-name="T67">03 BETONEIRAS MENEGOTTI 600 LITROS COM CARREGADOR, COM MOTOR WEG W22 PLUS, 23010225, AMARELAS, EM BOM ESTADO DE CONSERVAÇÃO, AVALIADA CADA EM R$ 7.000,00, TOTALIZANDI R$ 21.000,00; 01 BETONEIRA 250 LITROS, SEM MARCA APARENTE, EM BOM ESTADO DE CONSERVAÇÃO, AVALIADA EM R$ 1.900,00. PENHORA REALIZADA EM: 29/11/2018.</text:span></text:p>
      <text:p text:style-name="P4">Localização: <text:span text:style-name="T1"><text:s/></text:span><text:span text:style-name="T69">EMPRESA BAHIA PISOS E REVESTIMENTOS LTDA, RUA DIRETA DO ARRAIAL, 200, ARRAIAL DO RETIRO, SALVADOR-BA</text:span></text:p>
      <text:p text:style-name="P4">Avaliação: R$ <text:span text:style-name="T3">22.900,00 </text:span><text:span text:style-name="T1">– </text:span><text:span text:style-name="T82">Lance Mínimo: R$ </text:span><text:span text:style-name="T2">11.4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0</text:span><text:span text:style-name="T1"> <text:s text:c="7"/></text:span><text:s text:c="4"/>1ª HASTA - 08/05/2019</text:p>
      <text:p text:style-name="P15"><text:span text:style-name="T52">Processo: </text:span><text:span text:style-name="T53">0000771-09.2015.5.05.0221 CartPrec (PJE)</text:span></text:p>
      <text:p text:style-name="P15"><text:span text:style-name="T52">Rte: </text:span><text:span text:style-name="T26">CARLOS HENRIQUE ROCHA BOAVENTURA </text:span><text:span text:style-name="T53">- </text:span><text:span text:style-name="T52">Adv Rte: </text:span><text:span text:style-name="T25">MONALISA DUTRA DE FIGUEIREDO </text:span></text:p>
      <text:p text:style-name="P15"><text:span text:style-name="T52">Rdo: </text:span><text:span text:style-name="T26">CENTRO UNIVERSITARIO DA BAHIA LTDA</text:span><text:span text:style-name="T29"> </text:span><text:span text:style-name="T53">- </text:span><text:span text:style-name="T52">Adv Rdo: </text:span><text:span text:style-name="T25">GEORGE VIEIRA DANTAS</text:span><text:span text:style-name="T52"> </text:span></text:p>
      <text:p text:style-name="P13"><text:span text:style-name="T13">Bens: </text:span><text:span text:style-name="T67">119 CARTEIRAS UNIVERSITÁRIAS COM BRAÇO, ASSENTO E ENCOSTO DE COR AZUL, EM BOM ESTADO DE CONSERVAÇÃO, AVALIADA CADA UMA EM R$ 70,00 (SETENTA REAIS), TOTALIZANDO R$ 8.330,00. PENHORA REALIZADA EM: 06/08/2015. </text:span></text:p>
      <text:p text:style-name="P4">Localização: <text:span text:style-name="T69">R. ALTINO ROCHA, Nº 100, ALAGOINHAS VELHA, ALAGOINHAS-BA </text:span></text:p>
      <text:p text:style-name="P4">Avaliação: R$ <text:span text:style-name="T3">8.330,00 </text:span><text:span text:style-name="T1">– </text:span><text:span text:style-name="T82">Lance Mínimo: R$ </text:span><text:span text:style-name="T2">4.16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1</text:span><text:span text:style-name="T1"> <text:s text:c="7"/></text:span><text:s text:c="4"/>1ª HASTA - 08/05/2019</text:p>
      <text:p text:style-name="P15"><text:span text:style-name="T52">Processo: </text:span><text:span text:style-name="T24">0000804-73.2012.5.05.0101</text:span><text:span text:style-name="T3"> </text:span><text:span text:style-name="T54">RTOrd </text:span><text:span text:style-name="T53">(PJE)</text:span></text:p>
      <text:p text:style-name="P15"><text:span text:style-name="T52">Rte: </text:span><text:span text:style-name="T26">ELIZABETE FERREIRA DOS SANTOS</text:span><text:span text:style-name="T27"> </text:span><text:span text:style-name="T53">- </text:span><text:span text:style-name="T52">Adv Rte: </text:span><text:span text:style-name="T25">GUILHERME CARDOSO PEIXOTO, DILTHON BITTENCOURT PEIXOTO </text:span></text:p>
      <text:p text:style-name="P15"><text:span text:style-name="T52">Rdo: </text:span><text:span text:style-name="T26">EDMARA ARAUJO SOUZA - ME</text:span><text:span text:style-name="T29"> </text:span><text:span text:style-name="T53">- </text:span><text:span text:style-name="T52">Adv Rdo: </text:span><text:span text:style-name="T25">DANILO OLIVEIRA COSTA</text:span><text:span text:style-name="T52"> </text:span></text:p>
      <text:p text:style-name="P13"><text:span text:style-name="T13">Bens: </text:span><text:span text:style-name="T16">0</text:span><text:span text:style-name="T67">1 CADEIRA ODONTOLÓGICA, MARCA GNATUS, EM BOM ESTADO DE CONSERVAÇÃO E PLENO FUNCIONAMENTO, AVALIADA EM R$ 5.000,00; 03 CADEIRAS ODONTOLÓGICAS, MARCA GNATUS, EM RAZOÁVEL ESTADO DE CONSERVAÇÃO E PLENO FUNCIONAMENTO, AVALIADA EMR$ 6.000,00. PENHORA REALIZADA EM: 13/08/2018. </text:span></text:p>
      <text:p text:style-name="P4">Localização: <text:span text:style-name="T1"><text:s/></text:span><text:span text:style-name="T69">RUA RUI BARBOSA, Nº 120, EM SIMÕES FILHO-BA</text:span></text:p>
      <text:p text:style-name="P4"><text:span text:style-name="T79">A</text:span>valiação: R$ <text:span text:style-name="T3">11.000,00 </text:span><text:span text:style-name="T1">– </text:span><text:span text:style-name="T82">Lance Mínimo: R$ </text:span><text:span text:style-name="T3">5</text:span><text:span text:style-name="T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2</text:span><text:span text:style-name="T1"> <text:s text:c="7"/></text:span><text:s text:c="4"/>1ª HASTA - 13/03/2019 <text:s text:c="3"/>2ª HASTA - 08/05/2019</text:p>
      <text:p text:style-name="P4">Processo: <text:span text:style-name="T3">0000804-88.2017.5.05.0201 RTOrd </text:span><text:span text:style-name="T1">(PJE)</text:span></text:p>
      <text:p text:style-name="P23"><text:span text:style-name="T83">Rte: </text:span><text:span text:style-name="T29">ADRIANO VIENA FERREIRA ARAUJO </text:span><text:span text:style-name="T84">- </text:span><text:span text:style-name="T83">Adv Rte: </text:span><text:span text:style-name="T28">CAIO CESAR OLIVEIRA BRITTO</text:span></text:p>
      <text:p text:style-name="P23"><text:span text:style-name="T83">Rdo: </text:span><text:span text:style-name="T29">IGATU CONSTRUCOES LTDA – ME </text:span><text:span text:style-name="T84">- </text:span><text:span text:style-name="T83">Adv Rdo: </text:span><text:span text:style-name="T29">SERGIO BENSABATH DE ALMEIDA JUNIOR</text:span></text:p>
      <text:p text:style-name="P4">Bens: <text:span text:style-name="T1">01 TERRENO NO LOTE 10, QUADRA G, MEDINDO 10M DE FUNDO E 20M EM AMBOS OS LADOS, NO LOTEAMENTO EUROPA, BOA VISTA DO TUPIM-BA, MATRÍCULA 770. PENHORA REALIZADA EM: 17.10.2018.</text:span></text:p>
      <text:p text:style-name="P4">Localização: <text:span text:style-name="T1">RUA RUBENS RIBEIRO, B, Nº 153, CENTRO, ITABERABA-BA</text:span></text:p>
      <text:p text:style-name="P4">Avaliação: R$ <text:span text:style-name="T3">20.000,00 </text:span><text:span text:style-name="T1">– </text:span><text:span text:style-name="T82">Lance Mínimo: R$ </text:span><text:span text:style-name="T2">1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3</text:span><text:span text:style-name="T1"> <text:s text:c="7"/></text:span><text:s text:c="4"/>1ª HASTA - 13/03/2019 <text:s text:c="3"/>2ª HASTA - 08/05/2019</text:p>
      <text:p text:style-name="P4">Processo: <text:span text:style-name="T3">0000810-08.2012.5.05.0222 RTOrd </text:span><text:span text:style-name="T1">(PJE)</text:span></text:p>
      <text:p text:style-name="P23"><text:span text:style-name="T83">Rte: </text:span><text:span text:style-name="T29">GENILSON BARBOSA DOS SANTOS </text:span><text:span text:style-name="T84">- </text:span><text:span text:style-name="T83">Adv Rte: </text:span><text:span text:style-name="T28">SEBASTIAO DUQUE DA SILVA</text:span></text:p>
      <text:p text:style-name="P23"><text:span text:style-name="T83">Rdo: </text:span><text:span text:style-name="T29">JAIRO MARCELO SANTOS </text:span><text:span text:style-name="T84">- </text:span><text:span text:style-name="T83">Adv Rdo: </text:span></text:p>
      <text:p text:style-name="P4">Bens: <text:span text:style-name="T1">01 ESTANTE ABERTA EM AGLOMERADO COM UMA GAVETA GRANDE NA FRENTE NAS CORES MARROM E PRETO, DUAS DIVISÓRIAS, DUAS PRATELEIRAS DO LADO DIREITO E TRÊS PRATELEIRAS PEQUENAS EM VIDRO DO LADO ESQUERDO, NO VALOR DE R$ 400,00; 01 ESTOFADO DE TRÊS E DOIS LUGARES PARA SEREM USADOS UNIDOS FORMANDO UM L, EM TECIDO COM LISTAS MARROM E CREME, NO VALOR DE R$ 1.350,00; 01 APARADOR EM AGLOMERADO NAS CORES MARROM E PRETO COM TAMPA DE VIDRO, NO VALOR DE R$ 350,00; 01 MESINHA DE CENTRO EM AGLOMERADO NAS CORES MARROM E PRETO, FORMA RETANGULAR COM POIS PISOS, NO VALOR DE R$ 400,00; 01 CONJUNTO DE SALA DE JANTAR COM POSTO DE MESA QUADRADA COM PÉS DE MADEIRA DECORADO TAMPO EM VIDRO E SEIS CADEIRAS COM ESTOFADO DE TECIDO ESTAMPADO NA COR MARROM NO ASSENTO E ENCOSTO, NO VALOR DE R$ 1.300,00; 01 CONJUNTO DE SOFÁ DE TRÊS E DOIS LUGARES ESTOFADO EM TECIDO NA COR CREME, COM ALMOFADAS DO ENCOSTO EM LISTAS NAS CORES CINZA E CREME, NO VALOR DE R$ 1.000,00; 01 TELEVISÃO MARCA BUSTER COM APROXIMADAMENTE 32 POLEGADAS, TELA PLANA, NO VALOR DE R$ 600,00; 01 ESTANTE ABERTA COM DUAS PARTES EM AGLOMERADO NAS CORES MARROM E PRETA A PARTE BAIXA COM GAVETA ÚNICA, NO VALOR DE R$ 5.400,00; 01 GAVETA ÚNICA NA FRENTE E DIVISÓRIAS A PARTE ALTA COM SUPORTE PARA TV E DUAS PRATELEIRAS COM VIDRO, NO VALOR DE R$ 600,00; 01 CONJUNTO DE MESA COM SEIS CADEIRAS TUBULAR, A MESA COM ARMAÇÃO TUBULAR E TAMPO EM VIDRO PRETO, CADEIRAS COM PÉS TUBULAR ESTOFADO COM NAPA PRETA, NO VALOR DE R$ 500,00; 01 MICROONDAS MARCA ELETROLUX, COR BRANCO, TAMANHO PEQUENO, NO VALOR R$ 300,00; 01 GUARDA ROUPA EM AGLOMERADO COR BRANCO, MODELO INFANTIL COM DETALHES DECORADO EM VIDRO, 4 PORTAS, NO VALOR DE R$ 650,00; 01 CÔMODA EM AGLOMERADO COR BRANCA, MODELO INFANTIL COM DETALHES DECORADOS EM VIDRO, 3GAVETAS E UMA PORTA, NO VALOR DE R$ 500,00. PENHORA REALIZADA EM: 05/07/2018.</text:span></text:p>
      <text:p text:style-name="P4">Localização: <text:span text:style-name="T1">RODOVIA BR 101, KM 101, ZONA RURAL, ALAGOINHAS/BA</text:span></text:p>
      <text:p text:style-name="P4">Avaliação: R$ <text:span text:style-name="T3">13.350,00 </text:span><text:span text:style-name="T1">– </text:span><text:span text:style-name="T82">Lance Mínimo: R$ </text:span><text:span text:style-name="T2">6.675,00 </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4</text:span><text:span text:style-name="T1"> <text:s text:c="7"/></text:span><text:s text:c="4"/>1ª HASTA - 13/03/2019 <text:s text:c="3"/>2ª HASTA - 08/05/2019</text:p>
      <text:p text:style-name="P4">Processo: <text:span text:style-name="T3">0000816-60.2016.5.05.0194 RTOrd </text:span><text:span text:style-name="T1">(PJE)</text:span></text:p>
      <text:p text:style-name="P23"><text:span text:style-name="T83">Rte: </text:span><text:span text:style-name="T29">MURIELSON HIGINO DA SILVA </text:span><text:span text:style-name="T84">- </text:span><text:span text:style-name="T83">Adv Rte: </text:span><text:span text:style-name="T28">RUDIMAR LUIZ DEMARCHI</text:span></text:p>
      <text:p text:style-name="P25"><text:span text:style-name="T52">Rdo: </text:span><text:span text:style-name="T26">PADARIA MEL E MEL LTDA – ME </text:span><text:span text:style-name="T53">- </text:span><text:span text:style-name="T52">Adv Rdo: </text:span><text:span text:style-name="T29">CHINTYA ROSSANA AZEVEDO BESSA, TAIANE MATOS COSTA</text:span></text:p>
      <text:p text:style-name="P4">Bens: <text:span text:style-name="T1">01 BALANÇA DIGITAL, MARCA PLATINA, VALOR R$ 2.000,00; 01 MÁQUINA DE CORTAR FRIOS, METVISA, VALOR R$ 2.500,00; 01 BALCÃO EXPOSITOR INOX, COM TAMPO EM GRANITO, VALOR R$ 3.000,00; 01 MÁQUINA DE EMBALAR FRIOS COM FILME, VALOR R$ 1000,00; 1 EXPOSITOR FRIGORÍFICO, 3 PORTAS, VALOR R$ 4.000,00; 01 VENTILADOR, ARGEMAX, VALOR R$ 300,00; 1 BALCÃO FRIGORÍFICO EXPOSITOR HORIZONTAL, TIPO ILHA, 6 PORTAS, PARA CONGELADOS, VALOR R$ 4.000,00; 01 FORNO MICRO-ONDAS, LG, FUNCIONANDO, VALOR R$ 250,00; 01 REFRESQUEIRA, 2 SUCOS, INOX, VALOR R$ 800,00; 01 TV, TELA PLANA, APROXIMADAMENTE 40 POL, VALOR R$ 1.500,00; 03 MESAS PLÁSTICAS, COM 3 CADEIRAS, VALOR UNITÁRIO R$ 250,00, TOTALIZANDO R$ 750,00; 02 BALCÕES DE CAIXA, EM MDF, VALOR UNITÁRIO R$ 2.000,00, </text:span><text:soft-page-break/><text:span text:style-name="T1">TOTALIZANDO R$ 4000,00. PENHORA REALIZADA EM: 16 DE MARÇO DE 2018.</text:span></text:p>
      <text:p text:style-name="P4">Localização: <text:span text:style-name="T1">RUA ANTONIO B EVANGELISTA, Nº 284 CASA, CENTRO, SANTA BARBARA-BA</text:span></text:p>
      <text:p text:style-name="P4"><text:span text:style-name="T82">Avaliação: R$ </text:span><text:span text:style-name="T3">24.100,00 </text:span><text:span text:style-name="T2">– </text:span><text:span text:style-name="T82">Lance Mínimo: R$ </text:span><text:span text:style-name="T2">12.0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5</text:span><text:span text:style-name="T1"> <text:s text:c="7"/></text:span><text:s text:c="4"/>1ª HASTA - 13/03/2019 <text:s text:c="3"/>2ª HASTA - 08/05/2019</text:p>
      <text:p text:style-name="P4">Processo: <text:span text:style-name="T3">0000838-84.2017.5.05.0194 RTOrd </text:span><text:span text:style-name="T1">(PJE)</text:span></text:p>
      <text:p text:style-name="P23"><text:span text:style-name="T83">Rte: </text:span><text:span text:style-name="T29">MARCOS FABIANO SOUZA SANTOS </text:span><text:span text:style-name="T84">- </text:span><text:span text:style-name="T83">Adv Rte: </text:span><text:span text:style-name="T28">SAMILLE SANTANA MASCARENHAS</text:span></text:p>
      <text:p text:style-name="P23"><text:span text:style-name="T83">Rdo: </text:span><text:span text:style-name="T29">CS ATACADISTA E REPRESENTACOES LTDA </text:span><text:span text:style-name="T84">- </text:span><text:span text:style-name="T83">Adv Rdo: </text:span></text:p>
      <text:p text:style-name="P4">Bens: <text:span text:style-name="T1">01 UNIDADE DE CURVA C90 JGS F0F0 DN 500 190, 900KG. PENHORA REALIZADA EM: 29/06/2018.</text:span></text:p>
      <text:p text:style-name="P4">Localização: <text:span text:style-name="T1">RUA VEREADOR ITAMAR O. RODRIGUES, 133, QD 24 LT 05</text:span></text:p>
      <text:p text:style-name="P4">Avaliação: R$ <text:span text:style-name="T3">5.000,00 </text:span><text:span text:style-name="T1">– </text:span><text:span text:style-name="T82">Lance Mínimo: R$ </text:span><text:span text:style-name="T2">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6</text:span><text:span text:style-name="T1"> <text:s text:c="7"/></text:span><text:s text:c="4"/>1ª HASTA - 13/03/2019 <text:s text:c="3"/>2ª HASTA - 08/05/2019</text:p>
      <text:p text:style-name="P4">Processo: <text:span text:style-name="T3">0000842-21.2017.5.05.0195 RTOrd </text:span><text:span text:style-name="T1">(PJE)</text:span></text:p>
      <text:p text:style-name="P23"><text:span text:style-name="T83">Rte: </text:span><text:span text:style-name="T29">RICARDO SANTANA LEMOS DE JESUS </text:span><text:span text:style-name="T84">- </text:span><text:span text:style-name="T83">Adv Rte: </text:span><text:span text:style-name="T28">ANA MARIA DE SOUZA BATISTA NASCIMENTO</text:span></text:p>
      <text:p text:style-name="P23"><text:span text:style-name="T83">Rdo: </text:span><text:span text:style-name="T29">ART BOLSAS INDUSTRIA LTDA – ME </text:span><text:span text:style-name="T84">- </text:span><text:span text:style-name="T83">Adv Rdo: </text:span></text:p>
      <text:p text:style-name="P4">Bens: <text:span text:style-name="T1">01 MÁQUINA DE COLUNA, USADA, DITA FUNCIONANDO, MARCA LANMAX, LM 335A, AVALIADA EM R$2.000,00; 01 MÁQUINA OVERLOCK, USADA, DITA FUNCIONANDO, MARCA LANMAX, LM-303 HR, AVALIADA EM R$2.500,00; 03 MÁQUINAS RETAS (DUAS DA MARCA LANMAX E UMA DA MARCA SINGER), USADAS, DITAS FUNCIONANDO, AVALIADA CADA EM R$1.000,00, PERFAZENDO, AS TRÊS, R$3.000,00; 02 GRADES DE ESTENDER, USADAS, AVALIADAS EM R$800,00 CADA, PERFAZENDO, AS DUAS, R$1.600,00. PENHORA REALIZADA EM: 13/07/2018.</text:span></text:p>
      <text:p text:style-name="P4">Localização: <text:span text:style-name="T1">RUA F, CAMINHO C10, CASA 10, FEIRA X, FEIRA DE SANTANA-BA</text:span></text:p>
      <text:p text:style-name="P4">Avaliação: R$ <text:span text:style-name="T3">9.100,00 </text:span><text:span text:style-name="T1">– </text:span><text:span text:style-name="T82">Lance Mínimo: R$ </text:span><text:span text:style-name="T2">4.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7</text:span><text:span text:style-name="T1"> <text:s text:c="7"/></text:span><text:s text:c="4"/>1ª HASTA - 08/05/2019</text:p>
      <text:p text:style-name="P15"><text:span text:style-name="T52">Processo: </text:span><text:span text:style-name="T3">0000847-31.2017.5.05.0102 RTOrd </text:span><text:span text:style-name="T53">(PJE)</text:span></text:p>
      <text:p text:style-name="P15"><text:span text:style-name="T52">Rte: </text:span><text:span text:style-name="T26">EMERSON GOMES DOS SANTOS </text:span><text:span text:style-name="T53">- </text:span><text:span text:style-name="T52">Adv Rte: </text:span><text:span text:style-name="T25">MAYARA DOS SANTOS NORBERTO, EULEILA BARBOSA DE OLIVEIRA </text:span></text:p>
      <text:p text:style-name="P15"><text:span text:style-name="T52">Rdo: </text:span><text:span text:style-name="T26">MARIA DA PENA CONCEICAO DA MOTA</text:span><text:span text:style-name="T29"> </text:span><text:span text:style-name="T53">- </text:span><text:span text:style-name="T52">Adv Rdo: </text:span><text:span text:style-name="T25">DOUGLAS PRAZERES DA SILVA RAMALHO</text:span><text:span text:style-name="T52"> </text:span></text:p>
      <text:p text:style-name="P13"><text:span text:style-name="T13">Bens: </text:span><text:span text:style-name="T65">01 </text:span><text:span text:style-name="T67">MAQUINA CHAVETEIRA Nº DE SÉRIE 47624V3, TIPO SB 474, 220 VOLTS, COR VERDE EM FUNCIONAMENTO. AVALIAÇÃO: R$ 15.000,00. PENHORA REALIZADA EM: 12/09/2018. </text:span></text:p>
      <text:p text:style-name="P4">Localização: <text:span text:style-name="T1"><text:s/></text:span><text:span text:style-name="T69">AV. VIA UNIVERSITÁRIA, S/Nº , CIA II, CEP 43.700-000 SIMÕES FILHO-BA</text:span></text:p>
      <text:p text:style-name="P4">Avaliação: R$ <text:span text:style-name="T3">15.000,00 </text:span><text:span text:style-name="T1">– </text:span><text:span text:style-name="T82">Lance Mínimo: R$ </text:span><text:span text:style-name="T3">7</text:span><text:span text:style-name="T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8</text:span><text:span text:style-name="T1"> <text:s text:c="7"/></text:span><text:s text:c="4"/>1ª HASTA - 08/05/2019</text:p>
      <text:p text:style-name="P15"><text:span text:style-name="T52">Processo: </text:span><text:span text:style-name="T3">0000849-05.2012.5.05.0222 RTOrd </text:span><text:span text:style-name="T53">(PJE)</text:span></text:p>
      <text:p text:style-name="P15"><text:span text:style-name="T52">Rte: </text:span><text:span text:style-name="T26">LUDMILA LEAL MAIA </text:span><text:span text:style-name="T53">- </text:span><text:span text:style-name="T52">Adv Rte: </text:span><text:span text:style-name="T25">JULIANA BARBOSA VIEIRA DE CARVALHO </text:span></text:p>
      <text:p text:style-name="P15"><text:span text:style-name="T52">Rdo: </text:span><text:span text:style-name="T26">UNIRB - UNIDADES DE ENSINO SUPERIOR DA BAHIA LTDA</text:span><text:span text:style-name="T29"> </text:span><text:span text:style-name="T53">- </text:span><text:span text:style-name="T52">Adv Rdo: </text:span><text:span text:style-name="T25">GEORGE VIEIRA DANTAS</text:span><text:span text:style-name="T52"> </text:span></text:p>
      <text:p text:style-name="P13"><text:span text:style-name="T13">Bens: </text:span><text:span text:style-name="T67">370 CARTEIRAS UNIVERSITÁRIA COM BRAÇO, ASSENTO E ENCOSTO DE COR AZUL MARCA MARTIFLEX, EM BOM ESTADO DE CONSERVAÇÃO, AVALIADA CADA EM R$ 70,00 (SETENTA REAIS), TOTALIZANDO R$ 25.900,00 (VINTE E CINCO MIL E NOVECENTOS REAIS). PENHORA REALIZADA EM: 24/11/2018</text:span><text:span text:style-name="T15">.</text:span></text:p>
      <text:p text:style-name="P4">Localização: <text:span text:style-name="T1"><text:s/></text:span><text:span text:style-name="T69">RUA ALTINO ROCHA, Nº 100, ALAGOINHAS VELHA, ALAGOINHAS-BA</text:span></text:p>
      <text:p text:style-name="P4">Avaliação: R$ <text:span text:style-name="T3">25.900,00 </text:span><text:span text:style-name="T1">– </text:span><text:span text:style-name="T82">Lance Mínimo: R$ </text:span><text:span text:style-name="T2">12.9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19</text:span><text:span text:style-name="T1"> <text:s text:c="7"/></text:span><text:s text:c="4"/>1ª HASTA - 08/05/2019</text:p>
      <text:p text:style-name="P15"><text:span text:style-name="T52">Processo: </text:span><text:span text:style-name="T3">0000850-24.2011.5.05.0222 RTOrd </text:span><text:span text:style-name="T53">(PJE)</text:span></text:p>
      <text:p text:style-name="P15"><text:span text:style-name="T52">Rte: </text:span><text:span text:style-name="T26">MARILENE BATISTA </text:span><text:span text:style-name="T53">- </text:span><text:span text:style-name="T52">Adv Rte: </text:span><text:span text:style-name="T25">HILDEBRANDO AUGUSTUS MAGNO CARDOSO DIAS </text:span></text:p>
      <text:p text:style-name="P13"><text:span text:style-name="T64">Rdo: </text:span><text:span text:style-name="T21">MARIA DAS GRACAS FERREIRA SANDIM LIBERATO</text:span><text:span text:style-name="T22"> </text:span><text:span text:style-name="T97">- </text:span><text:span text:style-name="T96">Adv Rdo: </text:span></text:p>
      <text:p text:style-name="P13"><text:span text:style-name="T13">Bens: </text:span><text:span text:style-name="T67">02 MÁQUINAS DE COSTURA INDUSTRIAL RETA MARCA SINGER 191 D, FUNCIONANDO, AVALIADA CADA EM R$ 1.200,00 (UM MIL E DUZENTOS REAIS), TOTALIZANDO, R$ 2.400,00 (DOIS MIL E QUATROCENTOS REAIS); 01 MÁQUINA DE COSTURA INDUSTRIAL TIPO GALONEIRA, MARCA SINGER, FUNCIONANDO, AVALIADA EM R$ 4.100,00 (QUATRO MIL E CEM REAIS); 02 MÁQUINAS DE COSTURA INDUSTRIAIS TIPO OVERLOQUE, MARCA NISSEI, FUNCIONANDO, AVALIADA CADA EM R$ 1.100,00 (UM MIL E CEM REAIS), TOTALIZANDO R$ 2.200,00 (DOIS MIL E DUZENTOS REAIS); 02 MÁQUINAS DE COSTURA DOMÉSTICA MARCA SINGER TRADITION, MODELO 2250, FUNCIONANDO, AVALIADA CADA EM R$ 550,00 (QUINHENTOS E CINQUENTA REAIS), TOTALIZANDO R$ 1.100,00 (UM MIL E CEM REAIS); 01 MÁQUINA DE COSTURA INDUSTRIAL RETA, MARCA MAQI, MODELO LS 8700, FUNCIONANDO, AVALIADA EM R$ 1.500,00 (UM MIL E QUINHENTOS REAIS). PENHORA REALIZADA EM: 19/04/2018</text:span><text:span text:style-name="T15">.</text:span></text:p>
      <text:p text:style-name="P4">Localização: <text:span text:style-name="T1"><text:s/></text:span><text:span text:style-name="T69">RUA JOÃO DANTAS, S/N, SANTA TEREZINHA, ALAGOINHAS-BA</text:span></text:p>
      <text:p text:style-name="P4">Avaliação: R$ <text:span text:style-name="T3">11.300,00 </text:span><text:span text:style-name="T1">– </text:span><text:span text:style-name="T82">Lance Mínimo: R$ </text:span><text:span text:style-name="T2">5.6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0</text:span><text:span text:style-name="T1"> <text:s text:c="7"/></text:span><text:s text:c="4"/>1ª HASTA - 08/05/2019</text:p>
      <text:p text:style-name="P15"><text:span text:style-name="T52">Processo: </text:span><text:span text:style-name="T3">0000860-48.2017.5.05.0193 RTOrd </text:span><text:span text:style-name="T53">(PJE)</text:span></text:p>
      <text:p text:style-name="P15"><text:span text:style-name="T52">Rte: </text:span><text:span text:style-name="T26">JAILTON SOUZA DOS SANTOS </text:span><text:span text:style-name="T53">- </text:span><text:span text:style-name="T52">Adv Rte: </text:span><text:span text:style-name="T25">EDSON LIMA DA SILVA FILHO, EMILE LIMA DE OLIVEIRA </text:span></text:p>
      <text:p text:style-name="P13"><text:span text:style-name="T64">Rdo: </text:span><text:span text:style-name="T21">OIKOS ENGENHARIA EIRELI - EPP</text:span><text:span text:style-name="T22"> </text:span><text:span text:style-name="T97">- </text:span><text:span text:style-name="T96">Adv Rdo: </text:span></text:p>
      <text:p text:style-name="P13"><text:span text:style-name="T13">Bens: </text:span><text:span text:style-name="T67">70 M² DE PASTILHAS "ATLAS", REFERENCIA SG8407 0574-L A1, NOVAS, VERDE ACINZENTADAS, AVALIADO EM R$100,00/M², TOTALIZANDO R$ 7.000,00. PENHORA REALIZADA EM:12/12/2018</text:span><text:span text:style-name="T15">.</text:span></text:p>
      <text:p text:style-name="P4">Localização: <text:span text:style-name="T69">POSTO SANCA, CANDEIAS/BA, BR 324, KM 581 (SENTIDO FEIRA DE SANTANA/SALVADOR) - POVOADO POSTO SANCA</text:span><text:span text:style-name="T1"> </text:span></text:p>
      <text:p text:style-name="P4">Avaliação: R$ <text:span text:style-name="T3">7.000,00 </text:span><text:span text:style-name="T1">– </text:span><text:span text:style-name="T82">Lance Mínimo: R$ </text:span><text:span text:style-name="T3">3</text:span><text:span text:style-name="T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1</text:span><text:span text:style-name="T1"> <text:s text:c="7"/></text:span><text:s text:c="4"/>1ª HASTA - 08/05/2019</text:p>
      <text:p text:style-name="P15"><text:span text:style-name="T52">Processo: </text:span><text:span text:style-name="T3">0000866-40.2017.5.05.0101 RTSum </text:span><text:span text:style-name="T53">(PJE)</text:span></text:p>
      <text:p text:style-name="P15"><text:span text:style-name="T52">Rte: </text:span><text:span text:style-name="T26">JUSCELINO SENA DA SILVA </text:span><text:span text:style-name="T53">- </text:span><text:span text:style-name="T52">Adv Rte: </text:span><text:span text:style-name="T25">ANTONIO LAGES BEMFICA JUNIOR </text:span></text:p>
      <text:p text:style-name="P15"><text:span text:style-name="T52">Rdo: </text:span><text:span text:style-name="T26">RECPLAS INDUSTRIA, COMERCIO E SERVICOS DE RECICLAGEM DE PLASTICOS LTDA </text:span><text:span text:style-name="T53">- </text:span><text:span text:style-name="T52">Adv Rdo: </text:span><text:span text:style-name="T54">SUEDY AURELIANO DA SILVA DE MENEZES, ANA CAROLINA FERNANDES DE CARVALHO </text:span></text:p>
      <text:p text:style-name="P13"><text:span text:style-name="T13">Bens: </text:span><text:span text:style-name="T67">3.200 KG DE FLAIKE DE PET (PLÁSTICO MOÍDO), AVALIADO EM R$ 3,50 (TRÊS REAIS E CINQUENTA CENTAVOS) O QUILO, TOTALIZANDO R$ 11.200,00 (ONZE MIL E DUZENTOS REAIS). PENHORA REALIZADA EM: 17 DE DEZEMBRO DE 2018</text:span><text:span text:style-name="T15">.</text:span></text:p>
      <text:p text:style-name="P4">Localização: <text:span text:style-name="T1"><text:s/></text:span><text:span text:style-name="T69">VIA DA ADUTORA, ACESSO C, QUADRA 4, LOTES 1-10, CIA SUL, EM SIMÕES FILHO-BA</text:span></text:p>
      <text:p text:style-name="P4"><text:soft-page-break/>Avaliação: R$ <text:span text:style-name="T3">11.200,00 </text:span><text:span text:style-name="T1">– </text:span><text:span text:style-name="T82">Lance Mínimo: R$ </text:span><text:span text:style-name="T2">5.6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2</text:span><text:span text:style-name="T1"> <text:s text:c="7"/></text:span><text:s text:c="4"/>1ª HASTA - 13/03/2019 <text:s text:c="3"/>2ª HASTA - 08/05/2019</text:p>
      <text:p text:style-name="P4">Processo: <text:span text:style-name="T3">0000868-25.2017.5.05.0193 RTOrd </text:span><text:span text:style-name="T1">(PJE)</text:span></text:p>
      <text:p text:style-name="P20"><text:span text:style-name="T83">Rte: </text:span><text:span text:style-name="T29">MARCIA DE MATOS SILVA </text:span><text:span text:style-name="T84">- </text:span><text:span text:style-name="T83">Adv Rte: </text:span><text:span text:style-name="T28">ANA MARIA DE SOUZA BATISTA NASCIMENTO</text:span></text:p>
      <text:p text:style-name="P20"><text:span text:style-name="T83">Rdo: </text:span><text:span text:style-name="T29">ART BOLSAS INDUSTRIA LTDA – ME </text:span><text:span text:style-name="T84">- </text:span><text:span text:style-name="T83">Adv Rdo: </text:span></text:p>
      <text:p text:style-name="P4">Bens: <text:span text:style-name="T3">02 </text:span><text:span text:style-name="T1">MESAS DE ESTENDER PINTURAS, EM FERRO, MARCA NEXO INDUSTRIAL, CADA UMA AVALIADA EM R$ 1.300,00, TOTALIZANDO R$ 2.600,00; 03 MÁQUINAS DE COSTURA RETA, INDUSTRIAL, MARCAS DIVERSAS, FUNCIONANDO, CADA UMA AVALIADA EM R$ 1500,00, TOTALIZANDO R$ 4500,00; TOTALIZANDO R$ 7.100,00. PENHORA REALIZADA EM: 25/09/2018.</text:span></text:p>
      <text:p text:style-name="P4">Localização: <text:span text:style-name="T1">RUA A, CAMINHO H1, CS 02, FEIRA X, FEIRA DE SANTANA-BA</text:span></text:p>
      <text:p text:style-name="P4">Avaliação: R$ <text:span text:style-name="T3">7.100,00 </text:span><text:span text:style-name="T1">– </text:span><text:span text:style-name="T82">Lance Mínimo: R$ </text:span><text:span text:style-name="T2">3.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3</text:span><text:span text:style-name="T1"> <text:s text:c="7"/></text:span><text:s text:c="4"/>1ª HASTA - 13/03/2019 <text:s text:c="3"/>2ª HASTA - 08/05/2019</text:p>
      <text:p text:style-name="P4">Processo: <text:span text:style-name="T3">0000871-05.2016.5.05.0196 RTOrd </text:span><text:span text:style-name="T1">(PJE)</text:span></text:p>
      <text:p text:style-name="P23"><text:span text:style-name="T83">Rte: </text:span><text:span text:style-name="T29">GENILZA RIBEIRO DA SILVA FREITAS </text:span><text:span text:style-name="T84">- </text:span><text:span text:style-name="T83">Adv Rte: </text:span><text:span text:style-name="T28">IANE MARIA SANTANA GUIMARAES</text:span></text:p>
      <text:p text:style-name="P23"><text:span text:style-name="T83">Rdo: </text:span><text:span text:style-name="T29">MANOEL CARLOS COSTA SAMPAIO </text:span><text:span text:style-name="T84">- </text:span><text:span text:style-name="T83">Adv Rdo: </text:span><text:span text:style-name="T29">BRUNO SAMPAIO DE OLIVEIRA</text:span></text:p>
      <text:p text:style-name="P4">Bens: <text:span text:style-name="T1">02 ESPREGUIÇADEIRAS HOLLY; LIVING OUT, DE POLIETILENO COM PROTEÇÃO UV, ALTA RESISTÊNCIA, COR ROXA, R$ 2.500,00 CADA; 01 CERVEJEIRA/EXPOSITOR VERTICAL, PORTA DE VIDRO, MOLDURA DA PORTA NA COR PRETA, 4 PRATELEIRAS, APROXIMADAMENTE 1,50MX50CM, MARCA VENAX. R$ 2.500. PENHORA REALIZADA EM: 19/07/2018.</text:span></text:p>
      <text:p text:style-name="P4">Localização: <text:span text:style-name="T1">COND VILAS DO JOANE, KM 8,5 - Q 12, S/N, CATU DE ABRANTES, CAMACARI-BA</text:span></text:p>
      <text:p text:style-name="P4">Avaliação: R$ <text:span text:style-name="T3">7.500,00 </text:span><text:span text:style-name="T1">– </text:span><text:span text:style-name="T82">Lance Mínimo: R$ </text:span><text:span text:style-name="T2">3.750,00 </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4</text:span><text:span text:style-name="T1"> <text:s text:c="7"/></text:span><text:s text:c="4"/>1ª HASTA - 08/05/2019</text:p>
      <text:p text:style-name="P15"><text:span text:style-name="T52">Processo: </text:span><text:span text:style-name="T3">0000895-81.2017.5.05.0201 RTOrd </text:span><text:span text:style-name="T53">(PJE)</text:span></text:p>
      <text:p text:style-name="P15"><text:span text:style-name="T52">Rte: </text:span><text:span text:style-name="T26">RICARDO FERREIRA </text:span><text:span text:style-name="T53">- </text:span><text:span text:style-name="T52">Adv Rte: </text:span><text:span text:style-name="T25">FLAVIO JOSE RAMOS SAMPAIO, INGRID RIOS MASCARENHAS ALVES </text:span></text:p>
      <text:p text:style-name="P15"><text:span text:style-name="T52">Rdo: </text:span><text:span text:style-name="T26">ELIENE DE SOUZA RODRIGUES - ME</text:span><text:span text:style-name="T29"> </text:span><text:span text:style-name="T53">- </text:span><text:span text:style-name="T52">Adv Rdo: </text:span><text:span text:style-name="T25">PABLO PICASSO SILVA DIAS</text:span><text:span text:style-name="T52"> </text:span></text:p>
      <text:p text:style-name="P13"><text:span text:style-name="T13">Bens: </text:span><text:span text:style-name="T65">01 </text:span><text:span text:style-name="T67">IMPRESSORA PROFISSIONAL ADAST 712 MONO EM BOM ESTADO. AVALIAÇÃO: R$ 12.000,00 (DOZE MIL REAIS). PENHORA REALIZADA EM: 19.02.2019.</text:span></text:p>
      <text:p text:style-name="P4">Localização: <text:span text:style-name="T1"><text:s/></text:span><text:span text:style-name="T69">RUA JOEL PRESIDIO, Nº 60 – TÉRREO, BARRO VERMELHO, ITABERABA-BA</text:span></text:p>
      <text:p text:style-name="P4">Avaliação: R$ <text:span text:style-name="T3">12.000,00 </text:span><text:span text:style-name="T1">– </text:span><text:span text:style-name="T82">Lance Mínimo: R$ </text:span><text:span text:style-name="T3">6</text:span><text:span text:style-name="T2">.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5</text:span><text:span text:style-name="T1"> <text:s text:c="7"/></text:span><text:s text:c="4"/>1ª HASTA - 13/03/2019 <text:s text:c="3"/>2ª HASTA - 08/05/2019</text:p>
      <text:p text:style-name="P4">Processo: <text:span text:style-name="T3">0000911-24.2015.5.05.0195 RTOrd </text:span><text:span text:style-name="T1">(PJE)</text:span></text:p>
      <text:p text:style-name="P23"><text:span text:style-name="T83">Rte: </text:span><text:span text:style-name="T29">ADENILSON DA SILVA DE ASSIS </text:span><text:span text:style-name="T84">- </text:span><text:span text:style-name="T83">Adv Rte: </text:span><text:span text:style-name="T28">MARIETE SANTANA NASCIMENTO</text:span></text:p>
      <text:p text:style-name="P25"><text:span text:style-name="T52">Rdo: </text:span><text:span text:style-name="T26">MS CONSTRUCOES E SANEAMENTO LTDA </text:span><text:span text:style-name="T53">- </text:span><text:span text:style-name="T52">Adv Rdo: </text:span><text:span text:style-name="T29">RODRIGO PINHEIRO SCHETTINI, BRUNO CALIL NASCIMENTO DE SOUZA</text:span></text:p>
      <text:p text:style-name="P4">Bens: <text:span text:style-name="T1">02 CURVAS DE FERRO C90 JGS DN 500 DE 900KG, AVALIADA EM R$3.500,00 (TRÊS MIL E QUINHENTOS REAIS) CADA, TOTALIZANDO R$7.000,00 (SETE MIL REAIS). REALIZADA EM: 16 DE NOVEMBRO DE 2018.</text:span></text:p>
      <text:p text:style-name="P4">Localização: <text:span text:style-name="T1">RUA VEREADOR ITAMAR RODRIGUES, Nº 133, QD. 4, LT. 5, LOT. RECREIO IPITANGA, LAURO DE FREITAS-BA</text:span></text:p>
      <text:p text:style-name="P4">Avaliação: R$ <text:span text:style-name="T3">7.000,00 </text:span><text:span text:style-name="T1">– </text:span><text:span text:style-name="T82">Lance Mínimo: R$ </text:span><text:span text:style-name="T2">3.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6</text:span><text:span text:style-name="T1"> <text:s text:c="7"/></text:span><text:s text:c="4"/>1ª HASTA - 08/05/2019</text:p>
      <text:p text:style-name="P15"><text:span text:style-name="T52">Processo: </text:span><text:span text:style-name="T3">0000935-47.2015.5.05.0132 RTOrd </text:span><text:span text:style-name="T53">(PJE)</text:span></text:p>
      <text:p text:style-name="P15"><text:span text:style-name="T52">Rte: </text:span><text:span text:style-name="T26">MICHELE CONCEICAO </text:span><text:span text:style-name="T53">- </text:span><text:span text:style-name="T52">Adv Rte: </text:span><text:span text:style-name="T25">LUCAS SOUTO AVENA </text:span></text:p>
      <text:p text:style-name="P15"><text:span text:style-name="T52">Rdo: </text:span><text:span text:style-name="T26">IRIS BRILHO DO OLHAR COMERCIO DE OCULOS LTDA - ME </text:span><text:span text:style-name="T53">- </text:span><text:span text:style-name="T52">Adv Rdo: </text:span><text:span text:style-name="T25">VICTOR LUIS ANDRADE DE TOBIO</text:span><text:span text:style-name="T52"> </text:span></text:p>
      <text:p text:style-name="P13"><text:span text:style-name="T13">Bens: </text:span><text:span text:style-name="T67">01 ÓCULOS, MARCA DOLCE GABBANA, MODELO DG417, AVALIADO EM R$ 1.800,00; 01 ÓCULOS, RAY BAN RB3025, AVALIADO EM R$ 1.800,00; 01 ÓCULOS, DIESEL DL 0101, AVALIADO EM R$ 1.500,00; 01 ÓCULOS, VICTOR HUGO SH1641, AVALIADO EM R$ 1.200,00; 01 ÓCULOS, LACOSTE L1635, AVALIADO EM R$ 900,00; 01 ÓCULOS, DOLCE GABBANA DG6067, AVALIADO EM R$ 702,00. PENHORA REALIZADA EM: 01/06/2018. </text:span></text:p>
      <text:p text:style-name="P4">Localização: <text:span text:style-name="T1"><text:s/></text:span><text:span text:style-name="T69">RUA ADELINA DE SÁ, Nº 496, CENTRO, CAMAÇARI-BA</text:span></text:p>
      <text:p text:style-name="P4">Avaliação: R$ <text:span text:style-name="T3">7.902,00 </text:span><text:span text:style-name="T1">– </text:span><text:span text:style-name="T82">Lance Mínimo: R$ </text:span><text:span text:style-name="T2">3.951,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7</text:span><text:span text:style-name="T1"> <text:s text:c="7"/></text:span><text:s text:c="4"/>1ª HASTA - 13/03/2019 <text:s text:c="3"/>2ª HASTA - 08/05/2019</text:p>
      <text:p text:style-name="P4">Processo: <text:span text:style-name="T3">0000968-72.2017.5.05.0421 RTOrd </text:span><text:span text:style-name="T1">(PJE)</text:span></text:p>
      <text:p text:style-name="P25"><text:span text:style-name="T52">Rte: </text:span><text:span text:style-name="T26">PATRICIA PIROPO SOUZA </text:span><text:span text:style-name="T53">- </text:span><text:span text:style-name="T52">Adv Rte: </text:span><text:span text:style-name="T28">JOAO CLAUDIO SILVA GONCALVES, ELIEZER QUEIROZ DOURADO</text:span></text:p>
      <text:p text:style-name="P23"><text:span text:style-name="T83">Rdo: </text:span><text:span text:style-name="T29">A. V. S. DE ASSIS &amp; CIA. LTDA – ME </text:span><text:span text:style-name="T84">- </text:span><text:span text:style-name="T83">Adv Rdo: </text:span><text:span text:style-name="T29">MARCELO DE FARIAS NUNES</text:span></text:p>
      <text:p text:style-name="P4">Bens: <text:span text:style-name="T1">01 APARADOR EM VIDRO E INOX E MDF, NOVO AVALIAÇÃO: R$ 1.980,00 (MIL NOVECENTOS E OITENTA REAIS). PENHORA REALIZADA EM: 24 DE JULHO DE 2018.</text:span></text:p>
      <text:p text:style-name="P4">Localização: <text:span text:style-name="T1">PRAÇA PRESIDENTE MÉDICI, Nº 78, CENTRO, FEIRA DE SANTANA-BA</text:span></text:p>
      <text:p text:style-name="P4">Avaliação: R$ <text:span text:style-name="T3">1.980,00 </text:span><text:span text:style-name="T1">– </text:span><text:span text:style-name="T82">Lance Mínimo: R$ </text:span><text:span text:style-name="T2">99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28</text:span><text:span text:style-name="T1"> <text:s text:c="7"/></text:span><text:s text:c="4"/>1ª HASTA - 13/03/2019 <text:s text:c="3"/>2ª HASTA - 08/05/2019</text:p>
      <text:p text:style-name="P4">Processo: <text:span text:style-name="T3">0000989-52.2016.5.05.0431 RTOrd </text:span><text:span text:style-name="T1">(PJE)</text:span></text:p>
      <text:p text:style-name="P23"><text:span text:style-name="T83">Rte: </text:span><text:span text:style-name="T29">LITICA DA SILVA PONTES </text:span><text:span text:style-name="T84">- </text:span><text:span text:style-name="T83">Adv Rte: </text:span><text:span text:style-name="T28">EANES DA SILVA OLIVEIRA</text:span></text:p>
      <text:p text:style-name="P25"><text:span text:style-name="T52">Rdo: </text:span><text:span text:style-name="T26">ASSOCIACAO DE TRANSPORTES MARITIMO </text:span><text:span text:style-name="T53">- </text:span><text:span text:style-name="T52">Adv Rdo: </text:span><text:span text:style-name="T29">LARA DOS SANTOS OLIVEIRA, DANIEL PEREIRA LIMA</text:span></text:p>
      <text:p text:style-name="P4">Bens: <text:span text:style-name="T1">01 TRANSPORTE DE VALORES, AVALIADO EM R$2.000,00; 01 IMPRESSORA EPSON ECOTANK L395, MODELO C4625, NÚMERO DE SÉRIE X2NZ199368, COR PREDOMINANTE PRETA, AVALIADO EM R$900,00; 01 MESA PARA REUNIÃO, MODELO ESCRITÓRIO, CAPACIDADE PARA 08 (OITO) CADEIRAS, TUDO EM MDF, COM 100 CM POR 330 CM DE DIMENSÕES APROXIMADAS, COR PREDOMINANTE MARRON/MARFIM, AVALIADO EM R$2.000,00; 01 PURIFICADOR DE ÁGUA MARCA IBBL IMMAGINARE, COM COMPRESSOR, COR PREDOMINANTE PRETA, 220V, AVALIADO EM R$500,00; 01 MESA MODELO ESCRITÓRIO EM "L" TODA EM MDF, CUM UMA GAVETA, COM 40 CM POR 150 CM E 40CM POR 100CM DE DIMENSÕES APROXIMADAS – R$400,00. PENHORA REALIZADA EM: 08/02/2018.</text:span></text:p>
      <text:p text:style-name="P4">Localização: <text:span text:style-name="T1">AV. ERNESTO SANTOS SOUZA, Nº 176, JAMBEIRO, VALENÇA-BA</text:span></text:p>
      <text:p text:style-name="P4">Avaliação: R$ <text:span text:style-name="T3">5.800,00 </text:span><text:span text:style-name="T1">– </text:span><text:span text:style-name="T82">Lance Mínimo: R$ </text:span><text:span text:style-name="T2">2.9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text:soft-page-break/></text:p>
      <text:p text:style-name="P4">Lote: <text:span text:style-name="T3">229</text:span><text:span text:style-name="T1"> <text:s text:c="7"/></text:span><text:s text:c="4"/>1ª HASTA - 08/05/2019</text:p>
      <text:p text:style-name="P15"><text:span text:style-name="T52">Processo: </text:span><text:span text:style-name="T3">0001016-18.2017.5.05.0102 RTSum </text:span><text:span text:style-name="T53">(PJE)</text:span></text:p>
      <text:p text:style-name="P15"><text:span text:style-name="T52">Rte: </text:span><text:span text:style-name="T26">JOSE RIBEIRO SANTOS </text:span><text:span text:style-name="T53">- </text:span><text:span text:style-name="T52">Adv Rte: </text:span><text:span text:style-name="T25">MARCELO AUGUSTO CHAGAS PRADO</text:span></text:p>
      <text:p text:style-name="P15"><text:span text:style-name="T52">Rdo: </text:span><text:span text:style-name="T26">BEZERRA CERQUEIRA INDUSTRIA E COMERCIO LTDA - ME </text:span><text:span text:style-name="T53">- </text:span><text:span text:style-name="T52">Adv Rdo: </text:span><text:span text:style-name="T25">MÁRIO MIGUEL NETTO</text:span><text:span text:style-name="T52"> </text:span></text:p>
      <text:p text:style-name="P13"><text:span text:style-name="T13">Bens: </text:span><text:span text:style-name="T67">01 MÁQUINA MISTURADORA PARA FABRICAÇÃO DE ARGAMASSAS COM ENVASADORA - MISTURADOR EM AÇO COM COMPARTIMENTO DE MISTURA E ARMAZENAGEM PARA ENVASE, ACOPLADO COM ENVASADORA, POSSUINDO (QUATRO) SAÍDAS, EM RAZOÁVEL ESTADO DE CONSERVAÇÃO E BOM FUNCIONAMENTO. AVALIAÇÃO: R$ 265.000,00. PENHORA REALIZADA EM: 28/02/2019</text:span><text:span text:style-name="T15">.</text:span></text:p>
      <text:p text:style-name="P4">Localização: <text:span text:style-name="T1"><text:s/></text:span><text:span text:style-name="T69">EMPRESA BEZERRA CERQUEIRA INDUSTRIA E COMERCIO LTDA, LOCALIZADA NA VIA PERIFERICA I, 20, CIA SUL, SIMÕES FILHO-BA</text:span></text:p>
      <text:p text:style-name="P4">Avaliação: R$ <text:span text:style-name="T3">265.000,00 </text:span><text:span text:style-name="T1">– </text:span><text:span text:style-name="T82">Lance Mínimo: R$ </text:span><text:span text:style-name="T2">13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0</text:span><text:span text:style-name="T1"> <text:s text:c="7"/></text:span><text:s text:c="4"/>1ª HASTA - 08/05/2019</text:p>
      <text:p text:style-name="P15"><text:span text:style-name="T52">Processo: </text:span><text:span text:style-name="T24">0001021-50.2016.5.05.0401</text:span><text:span text:style-name="T3"> </text:span><text:span text:style-name="T54">CartPrec </text:span><text:span text:style-name="T53">(PJE)</text:span></text:p>
      <text:p text:style-name="P15"><text:span text:style-name="T52">Rte: </text:span><text:span text:style-name="T26">JOAO DE SOUZA BARBOSA </text:span><text:span text:style-name="T53">- </text:span><text:span text:style-name="T52">Adv Rte: </text:span><text:span text:style-name="T25">MARCELO DE FARIAS NUNES</text:span></text:p>
      <text:p text:style-name="P15"><text:span text:style-name="T52">Rdo: </text:span><text:span text:style-name="T26">LOUZADO &amp; SOUZA LTDA - ME</text:span><text:span text:style-name="T29"> </text:span><text:span text:style-name="T53">- </text:span><text:span text:style-name="T52">Adv Rdo: </text:span></text:p>
      <text:p text:style-name="P4">Bens: <text:span text:style-name="T1">1.100 METROS DE RIPA, MEDINDO 4CMX1,5CM, AVALIADO O METRO EM R$ 2,00 (DOIS REAIS), TOTALIZANDO R$ 2.200,00 (DOIS MIL E DUZENTOS REAIS). PENHORA REALIZADA EM 04/04/22017.</text:span></text:p>
      <text:p text:style-name="P4">Localização: <text:span text:style-name="T1">RUA JOSE VIEIRA GOMES, Nº 134-TERREO, CENTRO, ITATIM-BA</text:span></text:p>
      <text:p text:style-name="P4">Avaliação: R$ <text:span text:style-name="T3">2.200,00 </text:span><text:span text:style-name="T1">– </text:span><text:span text:style-name="T82">Lance Mínimo: R$ </text:span><text:span text:style-name="T2">1.1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1</text:span><text:span text:style-name="T1"> <text:s text:c="7"/></text:span><text:s text:c="4"/>1ª HASTA - 13/03/2019 <text:s text:c="3"/>2ª HASTA - 08/05/2019</text:p>
      <text:p text:style-name="P4">Processo: <text:span text:style-name="T3">0001025-55.2017.5.05.0271 RTOrd </text:span><text:span text:style-name="T1">(PJE)</text:span></text:p>
      <text:p text:style-name="P25"><text:span text:style-name="T52">Rte: </text:span><text:span text:style-name="T26">CLEITON DOS SANTOS DA SILVA </text:span><text:span text:style-name="T53">- </text:span><text:span text:style-name="T52">Adv Rte: </text:span><text:span text:style-name="T28">THYARA BULHOES MENDES, IGOR MALTA OLIVEIRA</text:span></text:p>
      <text:p text:style-name="P23"><text:span text:style-name="T83">Rdo: </text:span><text:span text:style-name="T29">MARCOS ANTÔNIO DE JESUS FERREIRA </text:span><text:span text:style-name="T84">- </text:span><text:span text:style-name="T83">Adv Rdo: </text:span><text:span text:style-name="T29">CAIO HENRIQUE FERREIRA MIRANDA</text:span></text:p>
      <text:p text:style-name="P4">Bens: <text:span text:style-name="T3">0</text:span><text:span text:style-name="T1">3 CARREGADORES VEICULARES MOTOROLA TURBO POWER 25, AVALIADOS EM R$ 150,00; 02 RÁDIOS FM/USB EWTOO ET-P1988F, AVALIADOS EM R$ 120,00; 01 RÁDIO LIV STAR CNN, AVALIADO EM R$ 80,00; 01 RÁDIO WINN, AVALIADO EM R$ 70,00; 03 MULTIMÍDIAS SPEAKERS MS 243BT, AVALIADOS EM R$ 180,00; 03 MINI SPEAKER WS 887, AVALIADOS EM R$ 120,00; 10 FONES DE OUVIDO AVALIADOS EM R$ 200,00; 02 FONES DE OUVIDO PARA IPHONE 6/S EAR PODS AVALIADOS EM R$ 50,00; 05 CARREGADORES COM CABOSAMSUNG, AVALIADOS EM R$ 150,00; 04 BONECOS DE PLÁSTICO AVENTUREIROS SUPER MAN/ H. ARANHA, AVALIADOS EM R$ 120,00; 05 CAMINHÕES DE BRINQUEDO DE PLÁSTICO, AVALIADOS EM R$ 250,00. PENHORA REALIZADA EM: 30/08/2018.</text:span></text:p>
      <text:p text:style-name="P4">Localização: <text:span text:style-name="T1">RUA PROF SALGADO, SN, CENTRO, MONTE SANTO-BA</text:span></text:p>
      <text:p text:style-name="P4">Avaliação: R$ <text:span text:style-name="T3">1.490,00 </text:span><text:span text:style-name="T1">– </text:span><text:span text:style-name="T82">Lance Mínimo: R$ </text:span><text:span text:style-name="T2">74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2</text:span><text:span text:style-name="T1"> <text:s text:c="7"/></text:span><text:s text:c="4"/>1ª HASTA - 13/03/2019 <text:s text:c="3"/>2ª HASTA - 08/05/2019</text:p>
      <text:p text:style-name="P4">Processo: <text:span text:style-name="T3">0001049-87.2013.5.05.0121 RTOrd </text:span><text:span text:style-name="T1">(PJE)</text:span></text:p>
      <text:p text:style-name="P20"><text:span text:style-name="T83">Rte: </text:span><text:span text:style-name="T29">HELIO CERQUEIRA MUNIZ </text:span><text:span text:style-name="T84">- </text:span><text:span text:style-name="T83">Adv Rte: </text:span><text:span text:style-name="T28">ADILSON DA SILVA DE PINHO</text:span></text:p>
      <text:p text:style-name="P22"><text:span text:style-name="T52">Rdo: </text:span><text:span text:style-name="T26">EXPRESSO NOSSA SENHORA DAS CANDEIAS LTDA – EPP </text:span><text:span text:style-name="T53">- </text:span><text:span text:style-name="T52">Adv Rdo: </text:span><text:span text:style-name="T29">VANUSCA DA SILVA SANTANA, VANILDO ALVES ARAGÃO JÚNIOR, AILIN LAIS SANTANA DE CARVALHO MAIA</text:span></text:p>
      <text:p text:style-name="P4">Bens: <text:span text:style-name="T3">01 </text:span><text:span text:style-name="T1">ONIBUS MARCA/MODELO AGRALE/9.2 TCA- NEOBUS TH, PLACA JRO9152, RENAVAM 975266608, CHASSI 9BYC32Y1U8C001019, CATEGORIA ALUGUEL, ESPÉCIE PASSAGEIRO, ANO MODELO 2008/ANO FABRICAÇÃO 2008, COR BRANCA, COMBUSTÍVEL DIESEL, PENHORA REALIZADA EM: 22/06/2017, AVALIAÇÃO: 38.000,00; </text:span><text:span text:style-name="T71">01 </text:span><text:span text:style-name="T69">ONIBUS AGRALE/INDUSCARFOZ O MA, CATEGORIA ALUGUEL, ESPÉCIE PASSAGEIRO, ANO MODELO 2007, ANO FABRICAÇÃO 2007, COR BRANCA, COMBUSTÍVEL DIESEL, PLACA JOK0156, RENAVAM 920195970, CHASSI 9BYC32Y1U7C00061, PROCEDÊNCIA NACIONAL, </text:span><text:span text:style-name="T5">PENHORA REALIZADA EM: 22/06/2017, AVALIAÇÃO: R$ 35.000,00; </text:span><text:span text:style-name="T71">01 ONIBUS VW/INDUSCAR GI R 210, CATEGORIA ALUGUEL, ESPÉCIE PASSAGEIRO, ANO MODELO 2004, ANO FABRICAÇÃO: 2004, PLACA JQI4435, RENAVAM 829740473, CHASSI 9BWRF82W34R421501, PROCEDÊNCIA NACIONAL, COMBUSTÍVEL DIESEL,</text:span><text:span text:style-name="T69"> </text:span><text:span text:style-name="T5">PENHORA REALIZADA EM: 22/06/2017, AVALIAÇÃO: 60.000,00; </text:span><text:span text:style-name="T71">01 ONIBUS AGRALE/MASCA GRANMICRO O, CATEGORIA ALUGUEL, ESPÉCIE PASSAGEIRO, ANO MODELO 2004, <text:s/>ANO FABRICAÇÃO 2004, PLACA JQI4507, RENAVAM 832070220, CHASSI 9BYC32P1U4C000046, PROCEDÊNCIA NACIONAL, COMBUSTÍVEL DIESEL,</text:span><text:span text:style-name="T69"> </text:span><text:span text:style-name="T5">PENHORA REALIZADA EM: 22/06/2017, AVALIAÇÃO: R$ 30.000,00.</text:span></text:p>
      <text:p text:style-name="P4">Obs. Bem: <text:span text:style-name="T1"><text:s/>É POSSÍVEL EXISTIR OUTRAS MULTAS AINDA NÃO REGISTRADAS NO DETRAN - EM PROCESSAMENTO. <text:s text:c="2"/></text:span></text:p>
      <text:p text:style-name="P4">Localização: <text:span text:style-name="T1">BA-523, KM 05, S/N, CAÍPE, SÃO FRANCISCO DO CONDE/BA</text:span></text:p>
      <text:p text:style-name="P4">Avaliação: R$ <text:span text:style-name="T3">163.000,00</text:span><text:span text:style-name="T1">– </text:span><text:span text:style-name="T82">Lance Mínimo: R$ </text:span><text:span text:style-name="T2">81.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3"/>
      <text:p text:style-name="P4">Lote: <text:span text:style-name="T3">233</text:span><text:span text:style-name="T1"> <text:s text:c="7"/></text:span><text:s text:c="4"/>1ª HASTA - 13/03/2019 <text:s text:c="3"/>2ª HASTA - 08/05/2019</text:p>
      <text:p text:style-name="P24">Processo: <text:span text:style-name="T3">0001056-47.2016.5.05.0421 ACC</text:span><text:span text:style-name="T82"> </text:span><text:span text:style-name="T1">(PJE)</text:span></text:p>
      <text:p text:style-name="P25"><text:span text:style-name="T52">Rte: </text:span><text:span text:style-name="T26">SINDICATO DOS TRABALHADORES NAS IND. E EMP. DE FAB., PROD., MONTAGEM E ACABAMENTO DE CALCADOS EM JEQUIE E REGIAO </text:span><text:span text:style-name="T53">- </text:span><text:span text:style-name="T52">Adv Rte: </text:span><text:span text:style-name="T28">OSVALDO SILVEIRA LOPES NETO, MURILLO FREITAS LOPES, RAFAEL FREITAS LOPES</text:span></text:p>
      <text:p text:style-name="P25"><text:span text:style-name="T52">Rdo: </text:span><text:span text:style-name="T26">DAIBY NORDESTE CALCADOS LTDA. </text:span><text:span text:style-name="T53">- </text:span><text:span text:style-name="T52">Adv Rdo: </text:span><text:span text:style-name="T29">TRICILA LUNA SAMPAIO, ORLANDO SIDNEY SELBACH GRESSLER</text:span></text:p>
      <text:p text:style-name="P4">Bens: <text:span text:style-name="T1">18 MÁQUINAS BALANCIM DE CORTE, MARCA "ATOM", MODELO E ANO DE FABRICAÇÃO DESCONHECIDOS, AVALIADO EM R$ 198.000,00; 04 MÁQUINAS BALANCIM DE CORTE, MARCA "AÇOREAL BHC - 20", ANO DE FABRICAÇÃO DESCONHECIDOS, AVALIADO EM R$ 35.000,00; 02 <text:s/>BICOS DE PATO PNEUMÁTICOS COM MESA, MARCA, MODELO E ANO DE FABRICAÇÃO DESCONHECIDOS, AVALIADO EM R$ 1.100,00; 04 CABINES DE HALOGENAR COM EXAUSTÃO, MARCA, MODELO E ANO DE FABRICAÇÃO DESCONHECIDOS, AVALIADO EM R$ 11.840,00; 01 CARRINHO FERRAMENTEIRO "ERPS", MODELO E ANO DE FABRICAÇÃO DESCONHECIDOS, AVALIADO EM R$ 500,00; 01 CARRO HIDRÁULICO (PALETEIRAS) DE 02 TONELADAS, MARCA, MODELO E ANO DE FABRICAÇÃO DESCONHECIDOS, AVALIADO EM R$ 1.400,00; 20 COLETORES DE PÓ COM CARACOL, MARCA, MODELO E ANO DE FABRICAÇÃO DESCONHECIDOS, AVALIADO EM R$ 32.000,00; 03 ELIMINADORES TÉRMICOS DE PONTA, MARCA, MODELO E ANO DE FABRICAÇÃO DESCONHECIDOS, AVALIADO EM R$ 1.800,00; 01 ELIMINADOR TÉRMICO "PTS MELTZER N.5632", ANO DE FABRICAÇÃO DESCONHECIDOS, AVALIADO EM R$ 400,00; 33 ESCOVAS DUPLAS COM BOCAL DE INOX, MARCA, MODELO E ANO DE FABRICAÇÃO DESCONHECIDOS, AVALIADO EM R$ 99.000,00; 08 ESCOVAS SIMPLES COM BOCAL DE INOX, MARCA, MODELO E ANO DE FABRICAÇÃO DESCONHECIDOS, AVALIADO EM R$ 23.200,00; 03 ESTABILIZADORAS A FRIO (CLIMATIZADORES), MARCA "MAXI COLDFORM", MODELO E ANO DE FABRICAÇÃO DESCONHECIDOS, AVALIADO EM R$ 47.400,00; 03 ESTEIRAS DUPLAS DE PRODUÇÃO, MARCA "INCOMAQ", MEDINDO APROXIMADAMENTE 36 METROS DE COMPRIMENTO, MODELO E ANO DE FABRICAÇÃO DESCONHECIDOS, AVALIADO EM R$ 53.550,00; 01 ESTEIRA DUPLA DE PRODUÇÃO, MARCA "INCOMAQ", MEDINDO APROXIMADAMENTE 40 METROS DE COMPRIMENTO, MODELO E ANO DE FABRICAÇÃO DESCONHECIDOS, AVALIADO EM R$ 20.400,00; 05 ESTEIRAS DUPLAS DE PRODUÇÃO, MARCA "INCOMAQ", MEDINDO APROXIMADAMENTE 72 METROS DE COMPRIMENTO, MODELO E ANO DE FABRICAÇÃO DESCONHECIDOS, AVALIADO EM R$ 148.800,00; 01 ESTEIRA SIMPLES DE PRODUÇÃO, MARCA "INCOMAQ", MEDINDO APROXIMADAMENTE 12 METROS DE COMPRIMENTO, MODELO E ANO DE FABRICAÇÃO DESCONHECIDOS, AVALIADO EM R$ 6.800,00; 34 ESTUFAS DE SECAGEM TIPO VENTO NORTE, MARCA, MODELO E ANO DE FABRICAÇÃO DESCONHECIDOS, AVALIADO EM R$ 34.000,00; 15 ESTUFAS REATIVADORAS "FLASCH", MODELO E ANO DE FABRICAÇÃO DESCONHECIDOS, AVALIADO EM R$ 12.750,00; 02 ESTUFAS REATIVADORAS, MODELO TR-65, MARCA E ANO DE FABRICAÇÃO DESCONHECIDOS, AVALIADO EM R$ 6.000,00; 02 ESTUFAS TERMOBICO, MARCA, MODELO E ANO DE FABRICAÇÃO DESCONHECIDOS, AVALIADO EM R$ 8.520,00; 02 ESTUFAS VAPOR CAMBRE, MARCA, MODELO E ANO DE FABRICAÇÃO DESCONHECIDOS, AVALIADO EM R$ 5.100,00; 02 FORNOS CONFORMADORES, MARCA, MODELO E ANO DE FABRICAÇÃO DESCONHECIDOS, AVALIADO EM R$ 23.800,00; 03 FORNOS REATIVADORES DE COLA, MARCA, MODELO E ANO DE </text:span><text:soft-page-break/><text:span text:style-name="T1">FABRICAÇÃO DESCONHECIDOS, AVALIADO EM R$ 60.000,00; 01 FURADEIRA DE BANCADA, MARCA, MODELO E ANO DE FABRICAÇÃO DESCONHECIDOS, AVALIADO EM R$ 1.400,00; 01 MÁQUINA DE GRAMPEAR SOLA, MARCA, MODELO E ANO DE FABRICAÇÃO DESCONHECIDOS, AVALIADO EM R$ 250,00; 08 GUILHOTINAS DE CORTAR TIRAS, MARCA, MODELO E ANO DE FABRICAÇÃO DESCONHECIDOS, AVALIADO EM R$ 10.500,00; 01 MÁQUINA DE LAVAR PEÇAS "MARCON", MARCA, MODELO E ANO DE FABRICAÇÃO DESCONHECIDOS, AVALIADO EM R$ 450,00; 03 LIXADEIRAS BONECA, MARCA, MODELO E ANO DE FABRICAÇÃO DESCONHECIDOS, AVALIADO EM R$ 1.980,00; 10 LIXADEIRAS HORIZONTAIS DUPLAS, MARCA, MODELO E ANO DE FABRICAÇÃO DESCONHECIDOS, AVALIADO EM R$ 32.300,00; 04 MÁQUINAS DE AQUECER COURAÇA, MARCA "ERPS", MODELO E ANO DE FABRICAÇÃO DESCONHECIDOS, AVALIADO EM R$ 1.350,00; 10 MÁQUINAS DE ABRIR COSTURA E APLICAR FITA, MARCA "SAGITA", MODELO E ANO DE FABRICAÇÃO DESCONHECIDOS, AVALIADO EM R$ 127.500,00; 05 MÁQUINAS DE APLICAR COLA "HOT MEL", MODELO E ANO DE FABRICAÇÃO DESCONHECIDOS, AVALIADO EM R$ 9.500,00; 01 MÁQUINA DE APLICAR COLA "KHEL", MODELO E ANO DE FABRICAÇÃO DESCONHECIDOS, AVALIADO EM R$ 2.000,00; 03 MÁQUINAS DE APLICAR COLA LATEX, MODELO E ANO DE FABRICAÇÃO DESCONHECIDOS, AVALIADO EM R$ 4.500,00; 01 MÁQUINA DE APLICAR FITA EM TIRAS, MARCA, MODELO E ANO DE FABRICAÇÃO DESCONHECIDOS, AVALIADO EM R$ 1.700,00; 02 MÁQUINAS DE APLICAR ILHÓIS, "6020 KEHL", ANO DE FABRICAÇÃO DESCONHECIDO, AVALIADO EM R$ 15.500,00; 04 MÁQUINAS DE APONTAR BICO, MARCA "USM", MODELO E ANO DE FABRICAÇÃO DESCONHECIDOS, AVALIADO EM R$ 208.800,00; 09 MÁQUINAS DE ASPERAR COM BOCA DE INOX, MARCA, MODELO E ANO DE FABRICAÇÃO DESCONHECIDOS, AVALIADO EM R$ 27.000,00; 10 MÁQUINAS DE CAMBRE "NOBRE", MODELO E ANO DE FABRICAÇÃO DESCONHECIDOS, AVALIADO EM R$ 83.000,00; 01 MÁQUINA DE CARIMBAR "CONCORDIA", MODELO E ANO DE FABRICAÇÃO DESCONHECIDOS, AVALIADO EM R$ 2.500,00; 01 MÁQUINA DE CARIMBAR CORTE "KEHL", MODELO E ANO DE FABRICAÇÃO DESCONHECIDOS, AVALIADO EM R$ 3.000,00; 03 MÁQUINAS DE CARIMBAR "ERPS", MODELO E ANO DE FABRICAÇÃO DESCONHECIDOS, AVALIADO EM R$ 10.500,00; 06 MÁQUINAS DE CARIMBAR "SAZI", MODELO E ANO DE FABRICAÇÃO DESCONHECIDOS, AVALIADO EM R$ 21.450,00; 23 MÁQUINAS DE CHANFRAR CORTE "CH90", MARCA E ANO DE FABRICAÇÃO DESCONHECIDOS, AVALIADO EM R$ 154.100,00; 01 MÁQUINA DE COLOCAR GANCHO "6125 KEHL", ANO DE FABRICAÇÃO DESCONHECIDO, AVALIADO EM R$ 7.250,00; 03 MÁQUINAS DE CONFORMAR CORTE, MARCA "USM", MODELO E ANO DE FABRICAÇÃO DESCONHECIDOS, AVALIADO EM R$ 58.800,00; 01 MÁQUINA DE CORTAR TIRAS "NOBRE", MODELO E ANO DE FABRICAÇÃO DESCONHECIDOS, AVALIADO EM R$ 4.100,00; 17 MÁQUINAS DE COSTURA DE 01 AGULHA, MARCA "MINERVA", MODELO E ANO DE FABRICAÇÃO DESCONHECIDOS, AVALIADO EM R$ 50.575,00; 25 MÁQUINAS DE COSTURA DE 01 AGULHA "CLM 991 TB", ANO DE FABRICAÇÃO DESCONHECIDO, AVALIADO EM R$ 250.000,00; 05 MÁQUINAS DE COSTURA DE 01 AGULHA "LM 9910 IT", ANO DE FABRICAÇÃO DESCONHECIDO, AVALIADO EM R$ 21.250,00; 01 MÁQUINA DE COSTURA DE 01 AGULHA "ORISOL", MODELO E ANO DE FABRICAÇÃO DESCONHECIDOS, AVALIADO EM R$ 4.250,00; 02 MÁQUINAS DE COSTURA DE 01 AGULHA "GLOBAL", MODELO E ANO DE FABRICAÇÃO DESCONHECIDO, AVALIADO EM R$ 19.600,00; 01 MÁQUINA DE COSTURA DE 02 AGULHAS "GLOBAL LP 1972", ANO DE FABRICAÇÃO DESCONHECIDO, AVALIADO EM R$ 9.800,00; 01 MÁQUINA DE COSTURA DE ZIG, MARCA "LANMAX", MODELO E ANO DE FABRICAÇÃO DESCONHECIDOS, R$ 5.100,00; 01 MÁQUINA DE COSTURA "LM 128", PLANA, ANO DE FABRICAÇÃO DESCONHECIDOS, R$ 5.000,00; 01 MÁQUINA DE COSTURA, MODELO 194, MARCA E ANO DE FABRICAÇÃO DESCONHECIDOS, R$ 5.000,00; 01 MÁQUINA DE COSTURA, MODELO 195, MARCA E ANO DE FABRICAÇÃO DESCONHECIDOS, R$ 5.000,00; 01 MÁQUINA DE COSTURA, MODELO PFAFF 192, MARCA E ANO DE FABRICAÇÃO DESCONHECIDOS, R$ 5.000,00; 02 MÁQUINAS DE COSTURA PLANAS DE 02 AGULHAS, MARCA, MODELO E ANO DE FABRICAÇÃO DESCONHECIDOS, R$ 10.000,00; 02 MÁQUINAS DE COSTURA PLANAS, MARCA "GLOBAL", MODELO E ANO DE FABRICAÇÃO DESCONHECIDOS, AVALIADO EM R$ 10.000,00; 07 MÁQUINAS DE COSTURA "ZIG", MODELO E ANO DE FABRICAÇÃO DESCONHECIDOS, AVALIADO EM R$ 34.300,00; <text:s/>03 MÁQUINAS DE DIVIDIR CORTES "DA 470 KLEIN", ANO DE FABRICAÇÃO DESCONHECIDO, AVALIADO EM R$ 165.750,00; 02 MÁQUINAS DE DUBLAR CORTES "WSK 404 ERPS", ANO DE FABRICAÇÃO DESCONHECIDO, AVALIADO EM R$ 25.500,00; 03 MÁQUINAS DE ESTIRAR CANO DE BOTA, MARCA, MODELO E ANO DE FABRICAÇÃO DESCONHECIDOS, AVALIADO EM R$ 13.260,00; 02 MÁQUINAS DE COSTURA DE 02 AGULHAS "LANMAX", MODELO E ANO DE FABRICAÇÃO DESCONHECIDOS, AVALIADO EM R$ 12.000,00; 11 MÁQUINAS DE DEBRUAR, MARCA, MODELO E ANO DE FABRICAÇÃO DESCONHECIDOS, AVALIADO EM R$ 65.450,00; 03 MÁQUINAS DE FAZER VIRA FALSA, MARCA, MODELO E ANO DE FABRICAÇÃO DESCONHECIDOS, AVALIADO EM R$ 11.500,00; 03 MÁQUINAS DE FORRAR PALMILHA, MARCA, MODELO E ANO DE FABRICAÇÃO DESCONHECIDOS, AVALIADO EM R$ 30.600,00; 01 MÁQUINA DE LIXAR PREGO, MARCA, MODELO E ANO DE FABRICAÇÃO DESCONHECIDOS, AVALIADO EM R$ 3.400,00; 02 MÁQUINAS DE LIXAR SOLA PU, MARCA, MODELO E ANO DE FABRICAÇÃO DESCONHECIDOS, AVALIADO EM R$ 8.175,00; 03 MÁQUINAS DE PASSAR COLA À BASE DE ÁGUA, MARCA, MODELO E ANO DE FABRICAÇÃO DESCONHECIDOS, AVALIADO EM R$ 5.100,00; 02 MÁQUINAS DE PASSAR COLA "KEHL", MODELO E ANO DE FABRICAÇÃO DESCONHECIDOS, AVALIADO EM R$ 4.100,00; 02 MÁQUINAS DE PERFURAR TIRAS, MARCA, MODELO E ANO DE FABRICAÇÃO DESCONHECIDOS, AVALIADO EM R$ 6.300,00; 05 MÁQUINAS DE PREGAR SALTO, MARCA "MECSUL", MODELO E ANO DE FABRICAÇÃO DESCONHECIDOS, AVALIADO EM R$ 144.500,00; 02 MÁQUINAS DE PUXAR TIRAS, MARCA, MODELO E ANO DE FABRICAÇÃO DESCONHECIDOS, AVALIADO EM R$ 2.600,00; 08 MÁQUINAS DE REBATER PLANTA, MODELO 092, MARCA E ANO DE FABRICAÇÃO DESCONHECIDOS, AVALIADO EM R$ 53.000,00; 01 MÁQUINA DE REBOBINAR CONE DE LINHA, MARCA, MODELO E ANO DE FABRICAÇÃO DESCONHECIDOS, AVALIADO EM R$ 1.700,00; 17 MÁQUINAS DE REFILAR CORTE, MARCA, MODELO E ANO DE FABRICAÇÃO DESCONHECIDOS, AVALIADO EM R$ 53.550,00; 01 MÁQUINA DE VIRAR CORTE, MARCA "COMELTZ", MODELO E ANO DE FABRICAÇÃO DESCONHECIDOS, AVALIADO EM R$ 7.000,00; 09 MÁQUINAS DE VIRAR CORTE "KEHL 1006", ANO DE FABRICAÇÃO DESCONHECIDO, AVALIADO EM R$ 144.000,00; 02 MÁQUINAS DE VIRAR TIRAS COM COLA, MARCA "KEHL", MODELO E ANO DE FABRICAÇÃO DESCONHECIDOS, AVALIADO EM R$ 25.500,00; 01 MAQUINA DE VIRAR TIRAS, MARCA "TORRIELLI"", MODELO E ANO DE FABRICAÇÃO DESCONHECIDOS, AVALIADO EM R$ 6.500,00; 03 MÁQUINAS DE ESPELHAR "ZAMBELLI", COM ROLO, MARCA, MODELO E ANO DE FABRICAÇÃO DESCONHECIDOS, AVALIADO EM R$ 15.000,00; 02 MÁQUINAS DE FAZER FERVURA "PFAFF", MARCA, ANO DE FABRICAÇÃO DESCONHECIDOS, AVALIADO EM R$ 9.500,00; 01 MÁQUINA DE REBATER MONTAGEM, MARCA "CONCORDIA", MODELO E ANO DE FABRICAÇÃO DESCONHECIDOS, AVALIADO EM R$ 4.500,00; 14 MÁQUINAS DE TIRAR RUGAS (CANHÃO), MARCA, MODELO E ANO DE FABRICAÇÃO DESCONHECIDOS, AVALIADO EM R$ 23.800,00; 01 PLATAFORMA HIDRÁULICA, MARCA, MODELO E ANO DE FABRICAÇÃO DESCONHECIDOS, AVALIADO EM R$ 25.500,00; 02 PRENSAS BOCA DE SAPO, SIMPLES, MARCA "SAZI", MODELO E ANO DE FABRICAÇÃO DESCONHECIDOS, AVALIADO EM 25.500,00; 01 PRENSA CONCHA PARA ENTRETELA, MARCA, MODELO E ANO DE FABRICAÇÃO DESCONHECIDOS, AVALIADO EM R$ 2.500,00; 01 PRENSA DE COURAÇA, MARCA, MODELO E ANO DE FABRICAÇÃO DESCONHECIDOS, AVALIADO EM R$ 1.700,00; 03 PRENSAS DE ESPELHAR CANO DE BOTA, MARCA, MODELO E ANO DE FABRICAÇÃO DESCONHECIDOS, AVALIADO EM R$ 11.500,00; 02 PRENSAS GAVETA SOLA, "PS 35", ANO DE FABRICAÇÃO DESCONHECIDOS, AVALIADO EM R$ 7.650,00; 03 PRENSAS HIDRÁULICAS, MARCA "USM", MODELO E ANO DE FABRICAÇÃO DESCONHECIDOS, AVALIADO EM R$ 10.200,00; 25 PRENSAS MULTIUSO, MARCA, MODELO E ANO DE FABRICAÇÃO DESCONHECIDOS, AVALIADO EM R$ 68.000,00; 01 PRENSA PARA PERFURAR TIRAS, MARCA, MODELO E ANO DE FABRICAÇÃO DESCONHECIDOS, AVALIADO EM R$ 4.800,00; 01 PRENSA PARA TAMPAS, MARCA, MODELO E ANO DE FABRICAÇÃO DESCONHECIDOS, AVALIADO EM R$ 3.000,00; 01 PRENSA PLANA, MARCA, MODELO E ANO DE FABRICAÇÃO DESCONHECIDOS, AVALIADO EM R$ 2.500,00; 01 PRENSA PLANA ROTATIVA, MARCA, MODELO E ANO DE FABRICAÇÃO DESCONHECIDOS, AVALIADO EM R$ 43.500,00; 01 PRENSA PLANA ROTATIVA, MARCA "MORBACH", MODELO E ANO DE FABRICAÇÃO DESCONHECIDOS, AVALIADO EM R$ 4.000,00; 03 PRENSAS SORVETEIRAS, MARCA, MODELO E ANO DE FABRICAÇÃO DESCONHECIDOS, AVALIADO EM R$ 7.500,00; 01 PRENSA TACÃO, MARCA, MODELO E ANO DE FABRICAÇÃO DESCONHECIDOS, AVALIADO EM R$ 2.000,00; 02 PRENSAS SALTO, MARCA, MODELO E ANO DE FABRICAÇÃO DESCONHECIDOS, AVALIADO EM R$ 6.000,00; 01 PRENSA DE SOLA PLANA, MARCA, MODELO E ANO DE FABRICAÇÃO DESCONHECIDOS, AVALIADO EM R$ 4.000,00; 01 PRENSA VIRADO "KEHL", MODELO E ANO DE FABRICAÇÃO DESCONHECIDOS, AVALIADO EM R$ 10.200,00; 01 SECADOR DE AR "MAXI DRY MD300 NR 009/03", ANO DE FABRICAÇÃO DESCONHECIDO, AVALIADO EM R$ 10.200,00; 01 TORNO DE CORTAR FITAS, MARCA, MODELO E ANO DE FABRICAÇÃO DESCONHECIDOS, AVALIADO EM R$ 6.000,00; 25 TORNOS DE MONTAGEM, MARCA, MODELO E ANO DE FABRICAÇÃO DESCONHECIDOS, AVALIADO EM R$ 15.000,00; 01 MÁQUINA DE PERFURAR "LIGIA", N. 133, ANO DE FABRICAÇÃO DESCONHECIDO, AVALIADO EM R$ 1.700,00. PENHORA REALIZADA EM: 26/10/2016.</text:span></text:p>
      <text:p text:style-name="P4">Localização: <text:span text:style-name="T1">AV. LUIZ SANDE, Nº 845, CENTRO, AMARGOSA-BA</text:span></text:p>
      <text:p text:style-name="P4">Avaliação: R$ <text:span text:style-name="T3">3.170.900,00 </text:span><text:span text:style-name="T1">– </text:span><text:span text:style-name="T82">Lance Mínimo: R$ </text:span><text:span text:style-name="T2">1.585.4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4</text:span><text:span text:style-name="T1"> <text:s text:c="7"/></text:span><text:s text:c="4"/>1ª HASTA - 13/03/2019 <text:s text:c="3"/>2ª HASTA - 08/05/2019</text:p>
      <text:p text:style-name="P4"><text:span text:style-name="T91">Processo: </text:span><text:span text:style-name="Strong_20_Emphasis"><text:span text:style-name="T94">0001075-19.2017.5.05.0421 RTSum </text:span></text:span><text:span text:style-name="T95">(PJE)</text:span></text:p>
      <text:p text:style-name="P25"><text:span text:style-name="T52">Rte: </text:span><text:span text:style-name="T26">JOEL DOS SANTOS </text:span><text:span text:style-name="T53">- </text:span><text:span text:style-name="T52">Adv Rte: </text:span><text:span text:style-name="T28">SUELY DA COSTA DOS SANTOS, ERICA CATHERINE BRITO BELMONT</text:span></text:p>
      <text:p text:style-name="P23"><text:span text:style-name="T83">Rdo: </text:span><text:span text:style-name="T29">GEINA L M ANDRADE – ME </text:span><text:span text:style-name="T84">- </text:span><text:span text:style-name="T83">Adv Rdo: </text:span></text:p>
      <text:p text:style-name="P4"><text:span text:style-name="T91">Bens: </text:span><text:span text:style-name="Strong_20_Emphasis"><text:span text:style-name="T37">75 METROS CÚBICOS DE GRAVILHÃO, COM VALOR UNITÁRIO DE R$ 115,00 O METRO CÚBICO. </text:span></text:span><text:span text:style-name="Strong_20_Emphasis"><text:span text:style-name="T38">PENHORA REALIZADA EM: 18/04/2018</text:span></text:span></text:p>
      <text:p text:style-name="P4"><text:span text:style-name="T91">Localização: </text:span><text:span text:style-name="Strong_20_Emphasis"><text:span text:style-name="T49">GEINA L M ANDRADE - ME - ILHA DE VERA CRUZ, KM 8, Nº 700</text:span></text:span></text:p>
      <text:p text:style-name="P4">Avaliação: R$ <text:span text:style-name="T3">8.625,00 </text:span><text:span text:style-name="T1">– </text:span><text:span text:style-name="T82">Lance Mínimo: R$ </text:span><text:span text:style-name="T2">4.312,50</text:span></text:p>
      <text:p text:style-name="P4">Data do leilão: <text:span text:style-name="T1">10/07/2019 às 08:30h</text:span></text:p>
      <text:p text:style-name="P4"><text:soft-page-break/>Local do leilão: <text:span text:style-name="T1">Teatro da Câmara dos Dirigentes Lojistas - CDL-, situado na Av. Monsenhor Galvão, nº 173, Centro, Feira de Santana-Ba.</text:span></text:p>
      <text:p text:style-name="P4"/>
      <text:p text:style-name="P4">Lote: <text:span text:style-name="T3">235</text:span><text:span text:style-name="T1"> <text:s text:c="7"/></text:span><text:s text:c="4"/>1ª HASTA - 13/03/2019 <text:s text:c="3"/>2ª HASTA - 08/05/2019</text:p>
      <text:p text:style-name="P4">Processo: <text:span text:style-name="T3">0001096-90.2015.5.05.0121 RTOrd </text:span><text:span text:style-name="T1">(PJE)</text:span></text:p>
      <text:p text:style-name="P23"><text:span text:style-name="T83">Rte: </text:span><text:span text:style-name="T29">RAIMILSON CONCEICAO DOS SANTOS </text:span><text:span text:style-name="T84">- </text:span><text:span text:style-name="T83">Adv Rte: </text:span><text:span text:style-name="T28">NIVALDINO PIRES MACHADO</text:span></text:p>
      <text:p text:style-name="P25"><text:span text:style-name="T52">Rdo: </text:span><text:span text:style-name="T26">UTE MC2 CAMACARI 1 S.A. </text:span><text:span text:style-name="T53">- </text:span><text:span text:style-name="T52">Adv Rdo: </text:span><text:span text:style-name="T29">JOSE NORIVAL PEREIRA JUNIOR, RENATA PEREIRA ZANARDI</text:span></text:p>
      <text:p text:style-name="P4">Bens: <text:span text:style-name="T116">02 GERADORES ACIONADOS POR MOTOR DIESEL DA MARCA CUMMINS POWER GENERATION, MODELO C200D6, ANO 2014, CAPACIDADE DE 260 KVA EM STANDBY E 240 KVA NO MODO PRIME. OS DOIS GERADORES SEM USO E CARENADOS, TANQUE COM CAPACIDADE DE 360 LITROS DE ÓLEO DIESEL. CADA UM AVALIADO EM R$150.000,00 (CENTO E CINQUENTA MIL REAIS). PENHORA REALIZADA EM: 16/08/2018</text:span></text:p>
      <text:p text:style-name="P4">Localização: <text:span text:style-name="T116">VIA MATOIM, BRAÇO BC, DISTRITO INDUSTRIAL, CANDEIAS-BA</text:span></text:p>
      <text:p text:style-name="P4">Avaliação: R$ <text:span text:style-name="T3">300.000,00 </text:span><text:span text:style-name="T1">– </text:span><text:span text:style-name="T82">Lance Mínimo: R$ </text:span><text:span text:style-name="T2">1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6</text:span><text:span text:style-name="T1"> <text:s text:c="7"/></text:span><text:s text:c="4"/>1ª HASTA - 08/05/2019</text:p>
      <text:p text:style-name="P15"><text:span text:style-name="T52">Processo: </text:span><text:span text:style-name="T3">0001100-65.2016.5.05.0195 RTOrd </text:span><text:span text:style-name="T53">(PJE)</text:span></text:p>
      <text:p text:style-name="P15"><text:span text:style-name="T52">Rte: </text:span><text:span text:style-name="T26">PAULO LOPES BOAVENTURA CAETANO </text:span><text:span text:style-name="T53">- </text:span><text:span text:style-name="T52">Adv Rte: </text:span><text:span text:style-name="T25">ZULEIDE LIMA OLIVEIRA</text:span></text:p>
      <text:p text:style-name="P15"><text:span text:style-name="T52">Rdo: </text:span><text:span text:style-name="T26">OIKOS ENGENHARIA EIRELI - EPP</text:span><text:span text:style-name="T29"> </text:span><text:span text:style-name="T53">- </text:span><text:span text:style-name="T52">Adv Rdo: </text:span><text:span text:style-name="T25">ANTONIO CARLOS PAULA DE OLIVEIRA</text:span></text:p>
      <text:p text:style-name="P13"><text:span text:style-name="T13">Bens: </text:span><text:span text:style-name="T67">100 CAIXAS DE REVESTIMENTO CERÂMICO AC3, MARCA ELIANE MONTEBIANCO, MEDINDO 33,5X60CM, AVALIADA CADA CAIXA EM R$ 24,00, TOTALIZANDO R$ 2.400,00; 32 SACOS DE TEXTURA ACRÍLICA MARCA FESTCOR, DE 15KG, AVALIADO CADA SACO EM R$ 19,00, TOTALIZANDO R$ 608,00; 01 CABO NÚ DE 5M DE COMPRIMENTO, AVALIADO EM R$ 24,00; 14 PICARETAS, AVALIADA CADA UMA EM R$ 42,00, TOTALIZANDO R$ 588,00; 10 CAVADORES ARTICULADOS, AVALIADO CADA UM EM R$ 29,00, TOTALIZANDO R$ 290,00; 17 PÁS, AVALIADA CADA UMA EM R$ 30,00, TOTALIZANDO R$ 510,00; 07 PÉS DE CABRA, AVALIADO CADA UM EM R$ 20,00, TOTALIZANDO R$ 140,00; 04 ALAVANCAS, AVALIADA CADA UMA EM R$ 30,00, TOTALIZANDO R$ 120,00; 05 ENXADAS, AVALIADA CADA UMA EM R$ 26,00, TOTALIZANDO R$ 130,00; 06 MARRETAS DE 2KG, AVALIADA CADA UMA EM R$ 28,00, TOTALIZANDO R$ 168,00; 06 MARRETAS DE 5KG, AVALIADA CADA UMA EM R$ 50,00,TOTALIZANDO R$ 300,00; 02 CAVADORES SIMPLES, AVALIADO CADA UM EM R$ 33,00, TOTALIZANDO R$ 66,00; 02 DE GÁS DE 5KG, AVALIADO CADA UM EM R$ 150,00, TOTALIZANDO R$ 300,00; 10 DISCOS PARA MAKITA, AVALIADO CADA UM EM R$ 14,00, TOTALIZANDO R$ 140,00; 16 CINTOS DE SEGURANÇA PARA OBRA, AVALIADO CADA UM EM R$ 130,00, TOTALIZANDO R$ 2.080,00; 02 MESAS RETANGULARES DE COR CINZA, AVALIADA CADA UMA EM R$ 120,00, TOTALIZANDO R$ 240,00; 02 MESAS REDONDAS DE COR CINZA, AVALIADA CADA UMA EM R$ 120,00, TOTALIZANDO R$ 240,00; 05 CADEIRAS DE ESCRITÓRIO ACOLCHOADAS NA COR CINZA, AVALIADA CADA UMA EM R$ 75,00, TOTALIZANDO R$ 375,00; 02 ESTANTES DE FERRO, COM 5 PRATELEIRAS, COR CINZA, AVALIADA CADA UMA EM R$ 160,00, TOTALIZANDO R$ 320,00; 03 ARMÁRIOS DE FERRO COM 4 GAVETAS, AVALIADO CADA UM EM R$ 300,00, TOTALIZANDO R$ 900,00; 02 SOFÁS, UM COM DOIS LUGARES E O OUTRO COM TRÊS LUGARES, AVALIADO CADA UM EM R$ 130,00, TOTALIZANDO R$ 260,00; 01 <text:s/>FREEZER HORIZONTAL, DUAS PORTAS, MARCA ESMALTEC FOOD AND BEVERAGE, FUNCIONANDO, AVALIADO EM R$ 600,00; 01 GELADEIRA FROST FREE, MARCA CONTINENTAL, 460 LITROS, FUNCIONANDO, AVALIADA EM R$ 500,00; 01 TELEVISÃO MARCA LG, 29 POLEGADAS, FUNCIONANDO, AVALIADA EM R$ 150,00; 02 CAMAS BOX SOLTEIRO, AVALIADA CADA UMA EM R$ 160,00, TOTALIZANDO R$ 320,00; 01 CAMA DE SOLTEIRO, EM MADEIRA, AVALIADA EM R$ 90,00; 01 COLCHÃO DE SOLTEIRO, AVALIADO EM R$ 90,00; 01 VENTILADOR DE PÉ, USADO, FUNCIONANDO, AVALIADO EM R$ 30,00; 02 BOTIJÕES DE GÁS DE COZINHA, 21KG, AVALIADO CADA UM EM R$ 180,00, TOTALIZANDO R$ 360,00; 02 ARMÁRIOS DE FERRO COM DUAS PORTAS, AVALIADO CADA UM EM R$ 350,00, TOTALIZANDO R$ 700,00; 01 BEBEDOURO INDUSTRIAL, USADO, FUNCIONANDO, AVALIADO EM R$ 220,00; 02 CARRINHOS DE MÃO, NOVOS, AVALIADO CADA UM EM R$ 90,00, TOTALIZANDO R$ 180,00; 05 VASOS SANITÁRIOS MARCA DECA, AVALIADO CADA UM EM R$ 130,00, TOTALIZANDO R$ 650,00; 01 CARRINHO DE OBRA, USADO, AVALIADO EM R$ 60,00; 01 CONCHA RETROESCAVADEIRA, USADA, AVALIADA EM R$ 800,00; 35 TUBOS PARA REPOSIÇÃO DE ARGAMASSA, AVALIADO CADA UM EM R$75,00, TOTALIZANDO R$ 2.625,00; 02 DUTOS DE FUNIL PARA DESCIDA DE ARGAMASSA, AVALIADO CADA UM EM R$ 120,00, TOTALIZANDO R$ 240,00; 02 RESERVATÓRIOS PARA ÁGUA COM CAPACIDADE PARA 5.000 LITROS, AVALIADO CADA UM EM R$ 90,00, TOTALIZANDO R$ 180,00; 01 BETONEIRA USADA, AVALIADA EM R$ 100,00; 01 COMPUTADOR MARCA UOC ENVISION, MODELO 712SA, Nº. SÉRIE 33987DA000572, FUNCIONANDO, AVALIADO EM R$ 380,00; 01 CPU CHIPNET, MULTIMÍDIA COMPUTER SYSTEM, Nº. SÉRIE 051397089, FUNCIONANDO, AVALIADA EM R$ 190,00; 80 <text:s/>ABRAÇADEIRAS, AVALIADA CADA UMA EM R$ 10,00, TOTALIZANDO R$ 800,00; 01 ROTEADOR, FUNCIONANDO, AVALIADO EM R$ 60,00; 23 BLOCOS DE VIDRO VAZADOS, MARCA CAPELA DUNA, AVALIADO CADA UM EM R$ 24,00, TOTALIZANDO R$ 552,00. PENHORA REALIZADA EM: 04/09/2018</text:span><text:span text:style-name="T15">.</text:span></text:p>
      <text:p text:style-name="P4">Localização: <text:span text:style-name="T1"><text:s/></text:span><text:span text:style-name="T69">RUA DANTAS BIÃO, Nº 937, CENTRO, ALAGOINHAS-BA</text:span></text:p>
      <text:p text:style-name="P4">Avaliação: R$ <text:span text:style-name="T3">20.145,00 </text:span><text:span text:style-name="T1">– </text:span><text:span text:style-name="T82">Lance Mínimo: R$ </text:span><text:span text:style-name="T2">10.072,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7</text:span><text:span text:style-name="T1"> <text:s text:c="7"/></text:span><text:s text:c="4"/>1ª HASTA - 08/05/2019</text:p>
      <text:p text:style-name="P15"><text:span text:style-name="T52">Processo: </text:span><text:span text:style-name="T3">0001117-68.2017.5.05.0421 RTOrd </text:span><text:span text:style-name="T53">(PJE)</text:span></text:p>
      <text:p text:style-name="P15"><text:span text:style-name="T52">Rte: </text:span><text:span text:style-name="T26">ROSENEIDE DOS SANTOS MASCARENHAS </text:span><text:span text:style-name="T53">- </text:span><text:span text:style-name="T52">Adv Rte: </text:span><text:span text:style-name="T25">JANISSON LUIS BARROS</text:span></text:p>
      <text:p text:style-name="P15"><text:span text:style-name="T52">Rdo: </text:span><text:span text:style-name="T26">SANDRA MELO DOS SANTOS</text:span><text:span text:style-name="T29"> </text:span><text:span text:style-name="T53">- </text:span><text:span text:style-name="T52">Adv Rdo: </text:span><text:span text:style-name="T25">EULER ALVES DA SILVA FILHO</text:span></text:p>
      <text:p text:style-name="P13"><text:span text:style-name="T13">Bens: </text:span><text:span text:style-name="T67">01 VEÍCULO CITROEN XSARA PICASSO GXA, À GASOLINA, PLACA JPQ0134, COR CINZA ESCURA, ALIENADO AO BCO DO BRASIL. O REFERIDO VEÍCULO ENCONTRA-SE COM ALGUMAS MOSSAS NA CHAPARIA, ARRANHÕES VARIADOS NA PINTURA EXTERNA, BANCOS DE COURO COM VÁRIOS RASGOS E MACHAS E VAZAMENTOS DE ÓLEO NA CAIXA DE MARCHA. FUNCIONANDO PRECARIAMENTE. EXISTEM DÉBITOS DE ALIENAÇÃO NÃO ESTIPULADOS PELA EXECUTADA. PENHORA REALIZADA EM: 07/01/2019</text:span><text:span text:style-name="T15">.</text:span></text:p>
      <text:p text:style-name="P4"><text:span text:style-name="T92">Obs. Bem: <text:s/></text:span><text:span text:style-name="T95">É POSSÍVEL EXISTIR OUTRAS MULTAS AINDA NÃO REGISTRADAS NO DETRAN - EM PROCESSAMENTO</text:span></text:p>
      <text:p text:style-name="P4">Localização: <text:span text:style-name="T1"><text:s/></text:span><text:span text:style-name="T69">LOT. ESTRELA DO MAR, BARRA DO GIL, Nº 2, VERA CRUZ-BA</text:span></text:p>
      <text:p text:style-name="P4">Avaliação: R$ <text:span text:style-name="T3">15.000,00 </text:span><text:span text:style-name="T1">– </text:span><text:span text:style-name="T82">Lance Mínimo: R$ </text:span><text:span text:style-name="T3">7</text:span><text:span text:style-name="T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8</text:span><text:span text:style-name="T1"> <text:s text:c="7"/></text:span><text:s text:c="4"/>1ª HASTA - 08/05/2019</text:p>
      <text:p text:style-name="P15"><text:span text:style-name="T52">Processo: </text:span><text:span text:style-name="T54"><text:s/></text:span><text:span text:style-name="T3">0001122-77.2017.5.05.0102 RTOrd </text:span><text:span text:style-name="T53">(PJE)</text:span></text:p>
      <text:p text:style-name="P15"><text:span text:style-name="T52">Rte: </text:span><text:span text:style-name="T26">CLAUDIO FONSECA DE OLIVEIRA </text:span><text:span text:style-name="T53">- </text:span><text:span text:style-name="T52">Adv Rte: </text:span><text:span text:style-name="T25">FLAVIA DANIELA BARRETO TEIXEIRA SANTOS</text:span></text:p>
      <text:p text:style-name="P15"><text:span text:style-name="T52">Rdo: </text:span><text:span text:style-name="T26">RECPLAS INDUSTRIA, COMERCIO E SERVICOS DE RECICLAGEM DE PLASTICOS LTDA</text:span><text:span text:style-name="T29"> </text:span><text:span text:style-name="T53">- </text:span><text:span text:style-name="T52">Adv Rdo: </text:span><text:span text:style-name="T54">SUEDY AURELIANO DA SILVA DE MENEZES3, ANA CAROLINA FERNANDES DE CARVALHO </text:span></text:p>
      <text:p text:style-name="P13"><text:span text:style-name="T13">Bens: </text:span><text:span text:style-name="T67">01 PICOTADOR GRANULADOR 3GM EM FUNCIONAMENTO E EM USO. AVALIAÇÃO: R$12.000,00. PENHORA REALIZADA EM: 31/01/2019</text:span><text:span text:style-name="T65">.</text:span></text:p>
      <text:p text:style-name="P4">Localização: <text:span text:style-name="T69"><text:s/>LOCALIZAÇÃO: RECPLAS INDUSTRIA, COMERCIO E SERVICOS DE RECICLAGEM DE PLASTICOS LTDA , COM ENDEREÇO NO AC.C.</text:span><text:span text:style-name="T1"> </text:span><text:span text:style-name="T69">VIA DA ADUTORA ACESSO C, 01 - QUADRA 04, LOTE N 01-10, CIA/SUL, SIMOES FILHO-BA</text:span></text:p>
      <text:p text:style-name="P4">Avaliação: R$ <text:span text:style-name="T3">12.000,00 </text:span><text:span text:style-name="T1">– </text:span><text:span text:style-name="T82">Lance Mínimo: R$ </text:span><text:span text:style-name="T2">6.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39</text:span><text:span text:style-name="T1"> <text:s text:c="7"/></text:span><text:s text:c="4"/>1ª HASTA - 08/05/2019</text:p>
      <text:p text:style-name="P15"><text:span text:style-name="T52">Processo: </text:span><text:span text:style-name="T3">0001133-58.2016.5.05.0194 RTOrd </text:span><text:span text:style-name="T53">(PJE)</text:span></text:p>
      <text:p text:style-name="P15"><text:span text:style-name="T52">Rte: </text:span><text:span text:style-name="T26">JOSE ADEMARIO DA SILVA SANTANA </text:span><text:span text:style-name="T53">- </text:span><text:span text:style-name="T52">Adv Rte: </text:span><text:span text:style-name="T25">PAULO HENRIQUE LOPES TOLEDO, ARY NEWTON BELO PINA </text:span></text:p>
      <text:p text:style-name="P15"><text:span text:style-name="T52">Rdo: </text:span><text:span text:style-name="T26">POSITIVA OPERADORA LOGISTICA LTDA</text:span><text:span text:style-name="T29"> </text:span><text:span text:style-name="T53">- </text:span><text:span text:style-name="T52">Adv Rdo: </text:span><text:span text:style-name="T25">MARCELO SENA SANTOS</text:span><text:span text:style-name="T52"> </text:span></text:p>
      <text:p text:style-name="P13"><text:span text:style-name="T13">Bens: </text:span><text:span text:style-name="T67">01 PALETEIRA INDUSTRIAL ELÉTRICA, MARCA STILL, MOD. EGU 18 G115 67, N° SÉRIE 340129B01648, ANO FAB. 2011, CAPACIDADE 1800KG, USADA, PLENO FUNCIONAMENTO, AVALIADA EM R$12.700,00. PENHORA REALIZADA EM: 10/10/2018</text:span><text:span text:style-name="T65">.</text:span></text:p>
      <text:p text:style-name="P4">Localização: <text:span text:style-name="T69">AV. TRANSNORDESTINA, 2222, PARQUE IPÊ, FEIRA DE SANTANA</text:span><text:span text:style-name="T1">-BA </text:span></text:p>
      <text:p text:style-name="P4">Avaliação: R$ <text:span text:style-name="T3">12.700,00 </text:span><text:span text:style-name="T1">– </text:span><text:span text:style-name="T82">Lance Mínimo: R$ </text:span><text:span text:style-name="T2">6.350,00</text:span></text:p>
      <text:p text:style-name="P4">Data do leilão: <text:span text:style-name="T1">10/07/2019 às 08:30h</text:span></text:p>
      <text:p text:style-name="P4"><text:soft-page-break/>Local do leilão: <text:span text:style-name="T1">Teatro da Câmara dos Dirigentes Lojistas - CDL-, situado na Av. Monsenhor Galvão, nº 173, Centro, Feira de Santana-Ba.</text:span></text:p>
      <text:p text:style-name="P4"/>
      <text:p text:style-name="P4">Lote: <text:span text:style-name="T3">240</text:span><text:span text:style-name="T1"> <text:s text:c="7"/></text:span><text:s text:c="4"/>1ª HASTA - 13/03/2019 <text:s text:c="3"/>2ª HASTA - 08/05/2019</text:p>
      <text:p text:style-name="P4">Processo: <text:span text:style-name="T3">0001154-02.2011.5.05.0132 RTOrd </text:span><text:span text:style-name="T1">(PJE)</text:span></text:p>
      <text:p text:style-name="P23"><text:span text:style-name="T83">Rte: </text:span><text:span text:style-name="T29">JOMAR DOS REIS ANUNCIACAO </text:span><text:span text:style-name="T84">- </text:span><text:span text:style-name="T83">Adv Rte: </text:span><text:span text:style-name="T28">GABRIELA SOLEDADE RIBEIRO</text:span></text:p>
      <text:p text:style-name="P23"><text:span text:style-name="T83">Rdo: </text:span><text:span text:style-name="T29">MINERACAO AGUA BRANCA LTDA – ME </text:span><text:span text:style-name="T84">- </text:span><text:span text:style-name="T83">Adv Rdo: </text:span><text:span text:style-name="T29">EDMARIO MAIA BITTENCOURT</text:span></text:p>
      <text:p text:style-name="P4">Bens: <text:span text:style-name="T1">16.300 GARRAFÕES DE 20 (VINTE) LITROS, SENDO CADA GARRAFÃO AVALIADO EM R$ 2,60 (DOIS REAIS E SESSENTA CENTAVOS), PREÇO UTILIZADO NA EXECUTADA, TOTALIZANDO R$ 42.380,00 (QUARENTA E DOIS MIL, TREZENTOS E OITENTA REAIS). A PENHORA NÃO INCLUI OS VASILHAMES. PENHORA REALIZADA EM: 21 DE MAIO DE 2018.</text:span></text:p>
      <text:p text:style-name="P4">Localização: <text:span text:style-name="T1">RODOVIA BA 093, KM 24, ENTRONCAMENTO DE DIAS D’ÁVILA</text:span></text:p>
      <text:p text:style-name="P4">Avaliação: R$ <text:span text:style-name="T3">42.380,00 </text:span><text:span text:style-name="T1">– </text:span><text:span text:style-name="T82">Lance Mínimo: R$ </text:span><text:span text:style-name="T2">21.19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1</text:span><text:span text:style-name="T1"> <text:s text:c="7"/></text:span><text:s text:c="4"/>1ª HASTA - 08/05/2019</text:p>
      <text:p text:style-name="P15"><text:span text:style-name="T52">Processo: </text:span><text:span text:style-name="T3">0001207-72.2017.5.05.0196 RTOrd </text:span><text:span text:style-name="T53">(PJE)</text:span></text:p>
      <text:p text:style-name="P15"><text:span text:style-name="T52">Rte: </text:span><text:span text:style-name="T26">CRISTIANE LIMA SALES </text:span><text:span text:style-name="T53">- </text:span><text:span text:style-name="T52">Adv Rte: </text:span><text:span text:style-name="T25">RAFAEL FERNANDES PIMENTEL, MATHEUS SILVA VIDAL </text:span></text:p>
      <text:p text:style-name="P15"><text:span text:style-name="T52">Rdo: </text:span><text:span text:style-name="T26">C C FREIRE DE SOUZA - ME</text:span><text:span text:style-name="T29"> </text:span><text:span text:style-name="T53">- </text:span><text:span text:style-name="T52">Adv Rdo: </text:span><text:span text:style-name="T25">MARCO ANTONIO NASCIMENTO DE OLIVEIRA</text:span><text:span text:style-name="T52"> </text:span></text:p>
      <text:p text:style-name="P13"><text:span text:style-name="T13">Bens: </text:span><text:span text:style-name="T67">01 GANGORRA COM BALANÇO (E ESCORREGADEIRA), DIVERSAS CORES, EM PLÁSTICO, SEM MARCA, AVALIADA EM R$ 2.000,00; 06 BALANÇOS, SEM MARCA, CORES DIVERSAS, TAMANHOS E FORMAS DIVERSAS, AVALIADO CADA EM R$ 300,00, TOTALIZANDO R$ 1.800,00; 01 BEBEDOURO, SEM MARCA, EM INOX, AVALIADA EM R$ 500,00; 05 MESAS PLÁSTICAS PARA CRIANÇA, DIVERSAS CORES, AVALIADA CADA EM R$ 30,00, TOTALIZANDO R$ 150,00. PENHORA REALIZADA EM: 17/12/2018</text:span><text:span text:style-name="T15">.</text:span></text:p>
      <text:p text:style-name="P4">Localização: <text:span text:style-name="T1"><text:s/></text:span><text:span text:style-name="T69">AV. DOS PÁSSAROS, 205, MUCHILA II, FEIRA DE SANTANA-BA</text:span></text:p>
      <text:p text:style-name="P4">Avaliação: R$ <text:span text:style-name="T3">4.450,00 </text:span><text:span text:style-name="T1">– </text:span><text:span text:style-name="T82">Lance Mínimo: R$ </text:span><text:span text:style-name="T2">2.22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2</text:span><text:span text:style-name="T1"> <text:s text:c="7"/></text:span><text:s text:c="4"/>1ª HASTA - 13/03/2019 <text:s text:c="3"/>2ª HASTA - 08/05/2019</text:p>
      <text:p text:style-name="P24">Processo: <text:span text:style-name="T3">0001209-82.2016.5.05.0194 RTOrd </text:span><text:span text:style-name="T1">(PJE)</text:span></text:p>
      <text:p text:style-name="P25"><text:span text:style-name="T52">Rte: </text:span><text:span text:style-name="T26">MILENA OLIVEIRA MOTA </text:span><text:span text:style-name="T53">- </text:span><text:span text:style-name="T52">Adv Rte: </text:span><text:span text:style-name="T28">LORENA PEIXOTO OLIVEIRA, VICTOR BRAZ DA SILVA AZEVEDO</text:span></text:p>
      <text:p text:style-name="P23"><text:span text:style-name="T83">Rdo: </text:span><text:span text:style-name="T29">RODRIGO RIBEIRO CORREIA – ME </text:span><text:span text:style-name="T84">- </text:span><text:span text:style-name="T83">Adv Rdo: </text:span><text:span text:style-name="T29">DIEGO FREITAS DE LIMA</text:span></text:p>
      <text:p text:style-name="P4">Bens: <text:span text:style-name="T1">02 CONJUNTOS DE MESA E QUATRO CADEIRAS EM MADEIRA DE ESTOFADO NA COR MARRON, EM BOM ESTADO, CADA CONJUNTO. PENHORA REALIZADA EM: 17/04/2018.</text:span></text:p>
      <text:p text:style-name="P4">Localização: <text:span text:style-name="T1">RUA VENEZUELA, Nº 363, CAPUCHINHOS, FEIRA DE SANTANA-BA</text:span></text:p>
      <text:p text:style-name="P4">Avaliação: R$ <text:span text:style-name="T3">3.200,00 </text:span><text:span text:style-name="T1">– </text:span><text:span text:style-name="T82">Lance Mínimo: R$ </text:span><text:span text:style-name="T2">1.6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3</text:span><text:span text:style-name="T1"> <text:s text:c="7"/></text:span><text:s text:c="4"/>1ª HASTA - 08/05/2019</text:p>
      <text:p text:style-name="P15"><text:span text:style-name="T52">Processo: </text:span><text:span text:style-name="T3">0001228-11.2015.5.05.0134 RTSum </text:span><text:span text:style-name="T53">(PJE)</text:span></text:p>
      <text:p text:style-name="P15"><text:span text:style-name="T52">Rte: </text:span><text:span text:style-name="T26">ALAN DE JESUS SILVA </text:span><text:span text:style-name="T53">- </text:span><text:span text:style-name="T52">Adv Rte: </text:span><text:span text:style-name="T25">GIOVAH SOUZA GALVAO</text:span></text:p>
      <text:p text:style-name="P15"><text:span text:style-name="T52">Rdo: </text:span><text:span text:style-name="T26">RECINOR INDUSTRIA E COMERCIO DE RECICLAGENS DO NORDESTE LTDA</text:span><text:span text:style-name="T29"> </text:span><text:span text:style-name="T53">- </text:span><text:span text:style-name="T52">Adv Rdo: </text:span><text:span text:style-name="T25">SANDERSON MEDINA DE ALMEIDA</text:span><text:span text:style-name="T52"> </text:span></text:p>
      <text:p text:style-name="P13"><text:span text:style-name="T13">Bens: </text:span><text:span text:style-name="T65">01 </text:span><text:span text:style-name="T67">AGLUTINADOR VULCÃO FABRICANTE JM MÁQUINAS, CONTENDO REDUTOR DE INDUZIDO, MOTOR DE 100CV, COM SEIS FACAS DE CORTE E BANCADA DE SUPORTE, EM PERFEITO ESTADO DE CONSERVAÇÃO E FUNCIONANDO. AVALIAÇÃO: R$ 45.000,00. PENHORA REALIZADA EM: 02/10/2018</text:span><text:span text:style-name="T65">.</text:span></text:p>
      <text:p text:style-name="P4">Localização: <text:span text:style-name="T1"><text:s/></text:span><text:span text:style-name="T69">RUA 02 DE JULHO, Nº 432, IMBASSAÍ, DIAS D´ÁVILA-BA</text:span></text:p>
      <text:p text:style-name="P4">Avaliação: R$ <text:span text:style-name="T3">45.000,00 </text:span><text:span text:style-name="T1">– </text:span><text:span text:style-name="T82">Lance Mínimo: R$ </text:span><text:span text:style-name="T2">22.500,00</text:span></text:p>
      <text:p text:style-name="P4">Local do leilão: <text:span text:style-name="T1">Teatro da Câmara dos Dirigentes Lojistas - CDL-, situado na Av. Monsenhor Galvão, nº 173, Centro, Feira de Santana-Ba.</text:span></text:p>
      <text:p text:style-name="P4"/>
      <text:p text:style-name="P4">Lote: <text:span text:style-name="T3">244</text:span><text:span text:style-name="T1"> <text:s text:c="7"/></text:span><text:s text:c="4"/>1ª HASTA - 08/05/2019</text:p>
      <text:p text:style-name="P15"><text:span text:style-name="T52">Processo: </text:span><text:span text:style-name="T3">0001232-25.2016.5.05.0195 RTOrd </text:span><text:span text:style-name="T53">(PJE)</text:span></text:p>
      <text:p text:style-name="P15"><text:span text:style-name="T52">Rte: </text:span><text:span text:style-name="T26">RAIMUNDO COUTINHO CERQUEIRA JUNIOR </text:span><text:span text:style-name="T53">- </text:span><text:span text:style-name="T52">Adv Rte: </text:span><text:span text:style-name="T25">LORENA PEIXOTO OLIVEIRA, VICTOR BRAZ DA SILVA AZEVEDO </text:span></text:p>
      <text:p text:style-name="P15"><text:span text:style-name="T52">Rdo: </text:span><text:span text:style-name="T26">VENTURINE ENGENHARIA LTDA</text:span><text:span text:style-name="T29"> </text:span><text:span text:style-name="T53">- </text:span><text:span text:style-name="T52">Adv Rdo: </text:span><text:span text:style-name="T25">MARCELO DE FARIAS NUNES</text:span><text:span text:style-name="T52"> </text:span></text:p>
      <text:p text:style-name="P13"><text:span text:style-name="T13">Bens: </text:span><text:span text:style-name="T67">03 BETONEIRAS 400 LITROS, MARCA CSM, COM MOTOR 2 CV, 220V, 1 TRAÇO, COR AMARELA, COM DIVERSOS PONTOS DE FERRUGEM, SEM NÚMERO DE SÉRIE APARENTE, AVALIADA CADA R$1.500,00, TOTALIZANDO R$4.500,00; 02 CONDICIONADORES DE AR TIPO SPLIT, MARCA SAMSUNG, MODELO AS12UBTNXAZ, CAPACIDADE 12.000 BTU, 220V, COR BRANCA, COM CONTROLE, FUNCIONANDO NORMALMENTE, AVALIADO CADA R$ 750,00, TOTALIZANDO R$1.500,00; 01 CONDICIONADOR DE AR TIPO SPLIT, MARCA KOMECO, MODELO KOS09FC3HX, CAPACIDADE 9.000 BTU, BRANCO, FUNCIONANDO NORMALMENTE, COM CONTROLE, AVALIADO R$600,00; 01 CONDICIONADOR DE AR TIPO SPLIT, MARCA LG, BRANCO, FUNCIONANDO NORMALMENTE, COM PEQUENA AVARIA NA PALETA, COM CAPACIDADE APARENTE DE 9.000 BTU, AVALIADO R$550,00; 01 SOFÁ DE 2 LUGARES PARA ESCRITÓRIO, FORRADO DE TECIDO TIPO NAPA, COR PRETA, COM BRAÇOS, BOM ESTADO, AVALIADO R$300,00; 01 CADEIRA EM TECIDO VERDE CLARO, BRAÇOS E PÉS EM ALUMÍNIO PRATA, GIRATÓRIA, AVALIADA R$100,00; 02 CADEIRAS GIRATÓRIA, TECIDO AZUL, PÉS EM FERRO PRETO, AVALIADA CADA A R$100,00, TOTALIZANDO R$200,00; 02 POLTRONAS, TIPO DIRETOR, COM BRAÇOS E PÉS EM FERRO PRETO, TECIDO PRETO, AVALIADA CADA R$ 180,00, TOTALIZANDO R$360,00; 02 CADEIRAS COM PÉS FIXOS, BRAÇOS E PÉS EM FERRO PRETO, TECIDO COR PRETA, AVALIADA CADA R$80,00, TOTALIZANDO R$160,00; 01 ARMÁRIO COM 4 PORTAS, HORIZONTAL, REVESTIDO EM FÓRMICA MARROM, BOM ESTADO, AVALIADO EM R$500,00; 01 MESA PARA REUNIÃO, COM TAMPO MARROM E ESTRUTURA EM FERRO COR CINZA CLARO, BOM ESTADO, AVALIADA EM R$400,00; 02 ARQUIVOS EM AÇO COM QUATRO GAVETAS CADA, COR CINZA CLARO, SENDO DUAS GAVESTAS NA COR PRETA, AVALIADO CADA R$250,00, TOTALIZANDO R$ 500,00; 01 FRIGOBAR CONSUL COMPACTO 120, FUNCIONANDO NORMALMENTE, AVALIADO EM R$200,00; 01 MESA EM L , COM 4 GAVETAS E 1 PORTA, REVESTIDA EM FÓRMICA NA COR MARROM, BOM ESTADO, AVALIADA EM R$200,00. PENHORA REALIZADA EM: 24/01/2018</text:span><text:span text:style-name="T15">.</text:span></text:p>
      <text:p text:style-name="P4">Localização: <text:span text:style-name="T1"><text:s/></text:span><text:span text:style-name="T69">RUA I, RESID. VIVER PARQUE DA CIDADE, BLOCO 31, APT. 404, AVIÁRIO, FEIRA DE SANTANA-BA</text:span></text:p>
      <text:p text:style-name="P4">Avaliação: R$ <text:span text:style-name="T3">10.070,00 </text:span><text:span text:style-name="T1">– </text:span><text:span text:style-name="T82">Lance Mínimo: R$ </text:span><text:span text:style-name="T2">5.035,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5</text:span><text:span text:style-name="T1"> <text:s text:c="7"/></text:span><text:s text:c="4"/>1ª HASTA - 13/03/2019 <text:s text:c="3"/>2ª HASTA - 08/05/2019</text:p>
      <text:p text:style-name="P4">Processo: <text:span text:style-name="T3">0001235-08.2012.5.05.0134 RTOrd </text:span><text:span text:style-name="T1">(PJE)</text:span></text:p>
      <text:p text:style-name="P23"><text:span text:style-name="T83">Rte: </text:span><text:span text:style-name="T29">COSME RIBEIRO SILVA </text:span><text:span text:style-name="T84">- </text:span><text:span text:style-name="T83">Adv Rte: </text:span><text:span text:style-name="T28">GABRIELA SOLEDADE RIBEIRO</text:span></text:p>
      <text:p text:style-name="P23"><text:span text:style-name="T83">Rdo: </text:span><text:span text:style-name="T29">MINERACAO AGUA BRANCA LTDA – ME </text:span><text:span text:style-name="T84">- </text:span><text:span text:style-name="T83">Adv Rdo: </text:span><text:span text:style-name="T29">EDMARIO MAIA BITTENCOURT</text:span></text:p>
      <text:p text:style-name="P4">Bens: <text:span text:style-name="T1">253.685 LITROS DE ÁGUA MINERAL, A SEREM ENVASADOS DE 12.684 (DOZE MIL SEISCENTOS E OITENTA E QUATRO) GARRAFÕES DE 20 (VINTE) LITROS, ROTULADOS E LACRADOS, COM A MARCA DA EXECUTADA, SENDO CADA 20 LITROS AVALIADO EM R$ 2,60 (DOIS REAIS E SESSENTA CENTAVOS, TOTALIZANDO R$ 32.978,00 (TRINTA E DOIS MIL NOVECENTOS E SETENTA E OITO REAIS). OBS: A PENHORA NÃO INCLUI OS VASILHAMES. PENHORA REALIZADA EM: 21/05/2018.</text:span></text:p>
      <text:p text:style-name="P4">Localização: <text:span text:style-name="T1">RODOVIA BA 093, ENTRONCAMENTO DE DIAS D'ÁVILA-BA</text:span></text:p>
      <text:p text:style-name="P4">Avaliação: R$ <text:span text:style-name="T3">32.978,00 </text:span><text:span text:style-name="T1">– </text:span><text:span text:style-name="T82">Lance Mínimo: R$ </text:span><text:span text:style-name="T2">16.489,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text:soft-page-break/>Lote: <text:span text:style-name="T3">246</text:span><text:span text:style-name="T1"> <text:s text:c="7"/></text:span><text:s text:c="4"/>1ª HASTA - 13/03/2019 <text:s text:c="3"/>2ª HASTA - 08/05/2019</text:p>
      <text:p text:style-name="P4">Processo: <text:span text:style-name="T3">0001256-87.2017.5.05.0431 RTOrd </text:span><text:span text:style-name="T1">(PJE)</text:span></text:p>
      <text:p text:style-name="P25"><text:span text:style-name="T52">Rte: </text:span><text:span text:style-name="T26">THAIS MAIARA DA PAIXAO SANTOS NASCIMENTO </text:span><text:span text:style-name="T53">- </text:span><text:span text:style-name="T52">Adv Rte: </text:span><text:span text:style-name="T28">FABIO LEANDRO BISPO DOS SANTOS, BRUNO GUSTAVO FRANCO DA SILVA</text:span></text:p>
      <text:p text:style-name="P23"><text:span text:style-name="T83">Rdo: </text:span><text:span text:style-name="T29">LB2 SERVICOS DE CADASTRO E COBRANCA LTDA – ME </text:span><text:span text:style-name="T84">- </text:span><text:span text:style-name="T83">Adv Rdo: </text:span><text:span text:style-name="T29">JARLENO ANTONIO DA SILVA OLIVEIRA JUNIOR</text:span></text:p>
      <text:p text:style-name="P4">Bens: <text:span text:style-name="T1">01 APARELHO DE AR CONDICIONADO DA MARCA GREE INVERTER, EFICIÊNCIA "A", 12.000 BTUS, 220V, TIPO SPLIT WALT, MODELO GWC12MB-D1NNA3CA, USADO E EM FUNCIONAMENTO, AVALIADO EM R$ 900,00; 01 IMPRESSORA MULTIFUNCIONAL EPSON ECOTANK L-375, 100-240V, MODELO C462S, NÚMERO DE SÉRIE WMTM060807, USADA E EM FUNCIONAMENTO, COR PRETA, AVALIADO EM R$ 700,00; 01 IMPRESSORA HP LASER JET M1132MFP, PRETA, BIVOLT, NÚMERO DE SÉRIE BRJSFDT6GY, MODELO CE847A, USADA E EM FUNCIONAMENTO, AVALIADO EM R$ 700,00; 01 COMPUTADOR COM TELA LG DE 19 POLEGADAS, TECLADO DA MARCA "LOGITECH", MOUSE, E CPU COM PROCESSADOR INTEL CORE I3-3240, 3.40 GHZ, 4 GB, 32 BITS, ID 00426-OEM-8992662-00173, MARCA NEW DRIVE, USADO E EM FUNCIONAMENTO, AVALIADO EM R$ 1.000,00; 01 COMPUTADOR COM TELA DE 14 POLEGADAS, DA MARCA ACER, P166HQL, TECLADO MULTILASER, MOUSE, CPU NEW DRIVE, PROCESSADOR AMD A4-400.3GHZ, 64 BITS, WINDOWS 8.1 PRÓ, ID 00261-50000-00000-AA989, USADO E EM FUNCIONAMENTO, AVALIADO EM R$ 750,00; 01 COMPUTADOR COM TELA DE 17 POLEGADAS DA MARCA PHILIPS, TECLADO NEW DRIVE, MOUSE KOLKE, CPU NEW DRIVE, PROCESSADOR INTEL CELERON, CPU J1800, 2,41GHZ, WINDOWS 7 ULTIMAT, 4GB, USADO E EM FUNCIONAMENTO, AVALIADO EM R$ 750,00; 01 COMPUTADOR COM TELA AOC DE 16 POLEGADAS, CPU SENTEY, WINDOWS 7 ULTIMAT, PROCESSADOR INTEL CELERON, 2,60 GHZ, 32 BITS, 4 GB, TECLADO E MOUSE SEM MARCA APARENTE, USADO E EM FUNCIONAMENTO, AVALIADO EM R$ 750,00; 01 MESA PARA ESCRITÓRIO NA COR AZUL CLARO E CINZA, COM DUAS GAVETAS, USADA, COM APROXIMADAMENTE 1,20 X 0,60 X 0,75 METROS (COMPRIMENTO X LARGURA X ALTURA), AVALIADO EM R$ 200,00; 01 MESA PARA ESCRITÓRIO NA COR AZUL ESCURO E CINZA, COM UMA GAVETA COM FECHADURA, USADA, COM APROXIMADAMENTE 1,20 X 0,60 X 0,75 METROS (COMPRIMENTO X LARGURA X ALTURA), AVALIADO EM R$ 180,00; 01 MESA PARA ESCRITÓRIO NA COR AZUL ESCURO E CINZA, MDF, COM DUAS GAVETAS COM CHAVE, USADA, COM APROXIMADAMENTE 1,20 X 0,60 X 0,75 METROS (COMPRIMENTO X LARGURA X ALTURA), AVALIADO EM R$ 200,00; 01 MESA EM "L", NA COR AZUL, SEM AVARIA, COM PRATELEIRA INTERNA E MAIS UM CÔMODO DESTACÁVEL COM 02 (DUAS) PRATELEIRAS, USADA, AVALIADO EM 350,00; 01 ARMÁRIO EM MDF, USADO E SEM AVARIA, BRANCO, COM APROXIMADAMENTE 1,20 X1,20 X 0,40 METROS (COMPRIMENTO X ALTURA X PROFUNDIDADE), COM DUAS GAVETAS E SEIS PRATELEIRAS, AVALIADO EM R$ 400,00; 01 RELÓGIO DE PONTO BIOMÉTRICO E PROXIMIDADE DA MARCA "RWTEH", PRETO, USADO EM EM FUNCIONAMENTO, MODELO BIOPRX - C(960), ATESTADO PELO INMETRO, AVALIADO EM R$ 1.800,00; 04 CADEIRAS GIRATÓRIAS COM BRAÇO, PRETA, SEM AVARIA, USADAS, NO VALOR UNITÁRIO DE R$ 100,00, TOTALIZANDO R$ 400,00; 02 CADEIRAS DE ESCRITÓRIO AZUL, FIXA, SEM AVARIA, USADAS, NO VALOR UNITÁRIO DE R$ 70,00, TOTALIZANDO R$ 140,00; 02 CADEIRAS DE ESCRITÓRIO USADAS, PRETA, SEM BRAÇO E SEM AVARIA APARENTE, AVALIADO UNITARIAMENTE EM R$ 60,00, TOTALIZANDO R$ 120,00; 03 BANCOS DE PLÁSTICO SEM MARCA APARENTE, USADOS E SEM AVARIA, BRANCO, AVALIADO NO VALOR TOTAL DE R$ 60,00; 01 CAFETEIRA LENOX FAST, 220V, PRETA, USADA EM EM FUNCIONAMENTO, AVALIADO EM R$ 40,00; 01 GARRAFA TÉRMICA INOX, SEM MARCA APARENTE, USADA, AVALIADO EM R$ 80,00. PENHORA REALIZADA EM: 02/08/2018.</text:span></text:p>
      <text:p text:style-name="P4">Localização: <text:span text:style-name="T1">RUA TEIXEIRA DE FREITAS, Nº 41, CENTRO, VALENÇA-BA</text:span></text:p>
      <text:p text:style-name="P4">Avaliação: R$ <text:span text:style-name="T3">9.520,00 </text:span><text:span text:style-name="T1">– </text:span><text:span text:style-name="T82">Lance Mínimo: R$ </text:span><text:span text:style-name="T2">4.7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7</text:span><text:span text:style-name="T1"> <text:s text:c="7"/></text:span><text:s text:c="4"/>1ª HASTA - 13/03/2019 <text:s text:c="3"/>2ª HASTA - 08/05/2019</text:p>
      <text:p text:style-name="P4">Processo: <text:span text:style-name="T3">0001261-46.2016.5.05.0431 RTOrd </text:span><text:span text:style-name="T1">(PJE)</text:span></text:p>
      <text:p text:style-name="P22"><text:span text:style-name="T52">Rte: </text:span><text:span text:style-name="T26">RENATO SANTOS BARBOSA JUNIOR </text:span><text:span text:style-name="T53">- </text:span><text:span text:style-name="T52">Adv Rte: </text:span><text:span text:style-name="T28">MARCIO LUIZ CARDOSO FERNANDES, RODRIGO SILVEIRA ALMEIDA</text:span></text:p>
      <text:p text:style-name="P20"><text:span text:style-name="T83">Rdo: </text:span><text:span text:style-name="T29">MARIA BOMFIM COSTA – ME </text:span><text:span text:style-name="T84">- </text:span><text:span text:style-name="T83">Adv Rdo: </text:span><text:span text:style-name="T29">NEY COUTINHO DOS SANTOS</text:span></text:p>
      <text:p text:style-name="P4">Bens: <text:span text:style-name="T1">7.500 TIJOLOS EM CERÂMICA/ARGILA DE 6 FUROS, MEDINDO 24 CMC X 14CML X L4CMP, AVALIADOS EM R$ 1,00 (UM REAL), A UNIDADE. PENHORA REALIZADA EM: 28 DE SETEMBRO DE 2018.</text:span></text:p>
      <text:p text:style-name="P4">Localização: <text:span text:style-name="T1">FAZENDA SONORA - ENTRADA PARA A CACHOEIRA LISA - CERÂMICA RENSCER, ZONA RURAL, WENCESLAU GUIMARÃES-BA</text:span></text:p>
      <text:p text:style-name="P4">Avaliação: R$ <text:span text:style-name="T3">7.500,00 </text:span><text:span text:style-name="T1">– </text:span><text:span text:style-name="T82">Lance Mínimo: R$ </text:span><text:span text:style-name="T2">3.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8</text:span><text:span text:style-name="T1"> <text:s text:c="7"/></text:span><text:s text:c="4"/>1ª HASTA - 08/05/2019</text:p>
      <text:p text:style-name="P15"><text:span text:style-name="T52">Processo: </text:span><text:span text:style-name="T3">0001263-16.2016.5.05.0431 RTOrd </text:span><text:span text:style-name="T53">(PJE)</text:span></text:p>
      <text:p text:style-name="P15"><text:span text:style-name="T52">Rte: </text:span><text:span text:style-name="T26">DALVAN DAMASIO DOS SANTOS</text:span><text:span text:style-name="T27"> </text:span><text:span text:style-name="T53">- </text:span><text:span text:style-name="T52">Adv Rte: </text:span><text:span text:style-name="T25">MARCIO LUIZ CARDOSO FERNANDES, RODRIGO SILVEIRA ALMEIDA </text:span></text:p>
      <text:p text:style-name="P15"><text:span text:style-name="T52">Rdo: </text:span><text:span text:style-name="T26">MARIA BOMFIM COSTA - ME</text:span><text:span text:style-name="T29"> </text:span><text:span text:style-name="T53">- </text:span><text:span text:style-name="T52">Adv Rdo: </text:span><text:span text:style-name="T25">NEY COUTINHO DOS SANTOS</text:span><text:span text:style-name="T52"> </text:span></text:p>
      <text:p text:style-name="P13"><text:span text:style-name="T13">Bens: </text:span><text:span text:style-name="T67">6.000 (SEIS MIL) TIJOLOS DE CERÂMICA 6 (SEIS) FUROS, MEDINDO 24CMC X 14CML X 14CMA, AVALIADOS EM R$ 1,00 (UM REAL) A UNIDADE, TOTALIZANDO R$ 6.000,00 (SEIS MIL REAIS). PENHORA REALIZADA EM: 06.09.2018</text:span><text:span text:style-name="T15">.</text:span></text:p>
      <text:p text:style-name="P4">Localização: <text:span text:style-name="T1"><text:s/></text:span><text:span text:style-name="T69">AV. RIO DAS ALMAS, S/N (FAZENDA SONORA - ENTRADA DA CACHOEIRA LISA, APÓS A PONTE), CERÂMICA RENASCER - ZONA RURAL. WENCESLAU GUIMARÃES-BA</text:span></text:p>
      <text:p text:style-name="P4">Avaliação: R$ <text:span text:style-name="T3">6.000,00 </text:span><text:span text:style-name="T1">– </text:span><text:span text:style-name="T82">Lance Mínimo: R$ </text:span><text:span text:style-name="T2">3.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49</text:span><text:span text:style-name="T1"> <text:s text:c="7"/></text:span><text:s text:c="4"/>1ª HASTA - 13/03/2019 <text:s text:c="3"/>2ª HASTA - 08/05/2019</text:p>
      <text:p text:style-name="P4">Processo: <text:span text:style-name="T3">0001269-49.2016.5.05.0196 RTOrd </text:span><text:span text:style-name="T1">(PJE)</text:span></text:p>
      <text:p text:style-name="P25"><text:span text:style-name="T52">Rte: </text:span><text:span text:style-name="T26">MARIA ISABEL DOS SANTOS </text:span><text:span text:style-name="T53">- </text:span><text:span text:style-name="T52">Adv Rte: </text:span><text:span text:style-name="T28">WENDEL LOPES PEDREIRA, JOUSE RIBEIRO MARQUES PEDREIRA</text:span></text:p>
      <text:p text:style-name="P23"><text:span text:style-name="T83">Rdo: </text:span><text:span text:style-name="T29">BARBARA MARIA CERQUEIRA LEITE </text:span><text:span text:style-name="T84">- </text:span><text:span text:style-name="T83">Adv Rdo: </text:span><text:span text:style-name="T29">TARCISIO BATISTA DE LIMA</text:span></text:p>
      <text:p text:style-name="P4">Bens: <text:span text:style-name="T3">04 </text:span><text:span text:style-name="T1">SAIAS JEANS, COR AZUL, TAMANHOS VARIADOS, MARCA STELLIUS, NOVAS, AVALIADO, CADA, EM 120,00, PERFAZENDO 480,00; 10 SAIAS JEANS, TAMANHOS CURTOS, STELLIUS, MODELO ZIPPER, COR AZUL, BOLSOS DIANTEIROS COM STRASS, NOVAS, AVALIADO, CADA, EM 100,00, PERFAZENDO 1.000,00; 04 SAIAS JEANS, AZUL, COM STRASS NOS BOLSOS E NA CINTURA, TAMANHOS VARIADOS, AVALIADO, CADA EM 130,00 PERFAZENDO 520,00.</text:span></text:p>
      <text:p text:style-name="P4">Localização: <text:span text:style-name="T1">PRAÇA BENJAMIN COSTA, N° 12, CONCEIÇÃO DO JACUIPE-BA</text:span></text:p>
      <text:p text:style-name="P4">Avaliação: R$ <text:span text:style-name="T3">2.000,00 </text:span><text:span text:style-name="T1">– </text:span><text:span text:style-name="T82">Lance Mínimo: R$ </text:span><text:span text:style-name="T2">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0</text:span><text:span text:style-name="T1"> <text:s text:c="7"/></text:span><text:s text:c="4"/>1ª HASTA - 08/05/2019</text:p>
      <text:p text:style-name="P15"><text:span text:style-name="T52">Processo: </text:span><text:span text:style-name="T3">0001298-74.2014.5.05.0421 RTOrd </text:span><text:span text:style-name="T53">(PJE)</text:span></text:p>
      <text:p text:style-name="P15"><text:span text:style-name="T52">Rte: </text:span><text:span text:style-name="T26">JANAINA BRASIL NUNES </text:span><text:span text:style-name="T53">- </text:span><text:span text:style-name="T52">Adv Rte: </text:span><text:span text:style-name="T25">ANTONIO JOSE SPOSITO LEAO NEVES</text:span></text:p>
      <text:p text:style-name="P15"><text:span text:style-name="T52">Rdo: </text:span><text:span text:style-name="T26">LIGIA ALBUQUERQUE SANTOS - ME</text:span><text:span text:style-name="T53">- </text:span><text:span text:style-name="T52">Adv Rdo: </text:span><text:span text:style-name="T25">IRAN DOS SANTOS D EL REI</text:span><text:span text:style-name="T52"> </text:span></text:p>
      <text:p text:style-name="P13"><text:span text:style-name="T13">Bens: </text:span><text:span text:style-name="T67">01 BALCÃO EXPOSITOR DE REMÉDIOS E CAIXA, FORMATO EM "U" , EM MDF (LAMINADO EM COR MARROM CLARO E FRISOS PRATA), COM 03 ARMARINHOS VITRINE DE VIDRO, ÁREA INTERNA(ARMÁRIOS, GAVETAS E PRATELEIRAS) COM GAVETAS E PRATELEIRAS, MARCA/MODEL O/NÚME1'0 DE SÉRIE DESCONHECIDOS, MEDINDO APROXIMADAMENTE: 6 METROS (COMPRIMENTO), 50 EM (LARGURA) X 1,00 METRO (ALTURA) X 1,60 M (FRENTE) X 1,00 M (FUNDO), EM BOM ESTADO DE USO, AVALIADO EM R$ 5.000,00; 02 GONDOLAS EXPOSITORA EM VIDRO MODULADO DE CENTRO(LIHA) COM PONTA ARMARINHO VITRINE, 05 PRATELEIRAS, MARCA/MODELO/NÚMERO DE SÉRIE DESCONHECIDOS, MEDINDO APROXIMADAMENTE: 1,5 METRO (COMPRIMENTO ), 50 EM (LARGURA) X 1,60 METRO (ALTURA), EM BOM ESTADO DE USO, AVALIADO EM R$ 1.300,00; 01 AR CONDICIONADO SPLIT DE 7.000 BTU'S, MARCA YORK, COR BRANCA, EM BOM ESTADO DE USO, AVALIADO EM R$ 800,00; 01 PRATELEIRA DE FARMÁCIA DE VIDRO MODULADO PARA REMÉDIOS, PARA FIXAÇÃO EM PAREDE, COM 09 PRATELEIRAS MODULADAS, MARCA/MODELO/NÚMERO DE SÉRIE DESCONHECIDOS, EM BOM ESTADO DE USO, AVALIADO EM R$ 850,00; 01 TV LED SAMSUNG 32', GABINETE COR PRETA, MARCA/MODELO/NÚMERO DE SÉRIE DESCONHECIDOS, EM BOM ESTADO DE USO, AVALIADO EM R$ 650,00; 08 METROS LINEAR DC ESTANTE EXPOSITORA PRATELEIRAS DE VIDRO PARA FARMÁCIA E PERFUMARIA, COMPLCHL, PARA FIXAÇÃO EM PAREDE, COM 07 PRATELEIRAS, COM APROXIMADAMENTE 3,00 METROS DE ALTURA, MARCA/MODELO/NÚMERO DE SÉRIE DESCONHECIDOS, EM BOM ESTADO DE USO, AVALIADO </text:span><text:soft-page-break/><text:span text:style-name="T67">EM R$ 2.500,00. PENHORA REALIZADA EM: 14/12/2017</text:span><text:span text:style-name="T15">.</text:span></text:p>
      <text:p text:style-name="P4">Localização: <text:span text:style-name="T1"><text:s/></text:span><text:span text:style-name="T69">JOSE ALVES DA SILVA, Nº 15-A – TERREO, CENTRO, ARATUIPE-BA</text:span></text:p>
      <text:p text:style-name="P4">Avaliação: R$ <text:span text:style-name="T3">11.100,00 </text:span><text:span text:style-name="T1">– </text:span><text:span text:style-name="T82">Lance Mínimo: R$ </text:span><text:span text:style-name="T2">5.5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1</text:span><text:span text:style-name="T1"> <text:s text:c="7"/></text:span><text:s text:c="4"/>1ª HASTA - 08/05/2019</text:p>
      <text:p text:style-name="P15"><text:span text:style-name="T52">Processo: </text:span><text:span text:style-name="T3">0001339-57.2016.5.05.0102 RTOrd </text:span><text:span text:style-name="T53">(PJE)</text:span></text:p>
      <text:p text:style-name="P15"><text:span text:style-name="T52">Rte: </text:span><text:span text:style-name="T26">ADRIANO CORREIA FREIRE DE MORAIS </text:span><text:span text:style-name="T53">- </text:span><text:span text:style-name="T52">Adv Rte: </text:span><text:span text:style-name="T25">PAULO RUBEM MEDEIROS COELHO </text:span></text:p>
      <text:p text:style-name="P15"><text:span text:style-name="T52">Rdo: </text:span><text:span text:style-name="T26">RECPLAS INDUSTRIA, COMERCIO E SERVICOS DE RECICLAGEM DE PLASTICOS LTDA</text:span><text:span text:style-name="T29"> </text:span><text:span text:style-name="T53">- </text:span><text:span text:style-name="T52">Adv Rdo: </text:span><text:span text:style-name="T54">SUEDY AURELIANO DA SILVA DE MENEZES, ANA CAROLINA FERNANDES DE CARVALHO </text:span></text:p>
      <text:p text:style-name="P13"><text:span text:style-name="T13">Bens: </text:span><text:span text:style-name="T65">01 </text:span><text:span text:style-name="T67">MAQUINA EXTRUSORA QYE DE CEM MILIMETROS, SEM CONDIÇÕES DE TESTE. OBS - ESTE BEM ENCONTRA-SE PENHORADO NO PROCESSO 0000285-22.2017.5.05.0102. AVALIAÇÃO: R$ 120.000,00. PENHORA REALIZADA EM:31/10/2018</text:span><text:span text:style-name="T15">.</text:span></text:p>
      <text:p text:style-name="P4">Localização: <text:span text:style-name="T69">AC DA VIA ADUTORA, S/Nº, LOTE 01 A 10 QD 04, CIA SUL, SIMÕES FILHO-BA </text:span></text:p>
      <text:p text:style-name="P4">Avaliação: R$ <text:span text:style-name="T3">120.000,00 </text:span><text:span text:style-name="T1">– </text:span><text:span text:style-name="T82">Lance Mínimo: R$ </text:span><text:span text:style-name="T2">6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2</text:span><text:span text:style-name="T1"> <text:s text:c="7"/></text:span><text:s text:c="4"/>1ª HASTA - 13/03/2019 <text:s text:c="3"/>2ª HASTA - 08/05/2019</text:p>
      <text:p text:style-name="P4">Processo: <text:span text:style-name="T3">0001341-21.2016.5.05.0201 RTOrd </text:span><text:span text:style-name="T1">(PJE)</text:span></text:p>
      <text:p text:style-name="P23"><text:span text:style-name="T83">Rte: </text:span><text:span text:style-name="T29">MAURO SERGIO BARRETO DOS SANTOS </text:span><text:span text:style-name="T84">- </text:span><text:span text:style-name="T83">Adv Rte: </text:span><text:span text:style-name="T28">MARCUS CARVALHO DOS ANJOS</text:span></text:p>
      <text:p text:style-name="P23"><text:span text:style-name="T83">Rdo: </text:span><text:span text:style-name="T29">CBV CONSTRUTORA LTDA </text:span><text:span text:style-name="T84">- </text:span><text:span text:style-name="T83">Adv Rdo: </text:span><text:span text:style-name="T29">FABIO FREIRE DE CARVALHO MATOS</text:span></text:p>
      <text:p text:style-name="P4">Bens: <text:span text:style-name="T1">01 MESA EM MADEIRA, RÚSTICA, MEDINDO 1,5MX0,70, AVALIADA EM R$ 700,00; 01 BANCO EM MADEIRA, RÚSTICO, MEDINDO 1,5M, AVALIADO EM R$ 150,00; 01 TELEVISOR, MARCA LG, 42 POLEGADAS, TELA LED, AVALIADA EM R$ 1.300,00; 01 BANCO EM MADEIRA, COM ENCOSTO, MEDINDO CERCA DE 1M, AVALIADO EM R$ 200,00; 01 ESTANTE EM MADEIRA RÚSTICA, COM 04 PRATELEIRAS, AVALIADA EM R$ 200,00; 01 ARQUIVO EM MADEIRA LAMINADA, COR CINZA, COM 04 (QUATRO) GAVETAS, AVALIADO EM R$ 150,00; 01 COFRE, COM COMPARTIMENTO CENTRAL E 03 (TRÊS) GAVETAS, AVALIADO EM R$ 600,00. PENHORA REALIZADA EM: 22/11/2018.</text:span></text:p>
      <text:p text:style-name="P4">Localização: <text:span text:style-name="T1">PRAÇA CORONEL DOUCA, Nº 126, CENTRO, MUCUGÊ-BA</text:span></text:p>
      <text:p text:style-name="P4">Avaliação: R$ <text:span text:style-name="T3">3.300,00 </text:span><text:span text:style-name="T1">– </text:span><text:span text:style-name="T82">Lance Mínimo: R$ </text:span><text:span text:style-name="T2">1.6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3</text:span><text:span text:style-name="T1"> <text:s text:c="7"/></text:span><text:s text:c="4"/>1ª HASTA - 13/03/2019 <text:s text:c="3"/>2ª HASTA - 08/05/2019</text:p>
      <text:p text:style-name="P4">Processo: <text:span text:style-name="T3">0001362-12.2016.5.05.0196 RTOrd </text:span><text:span text:style-name="T1">(PJE)</text:span></text:p>
      <text:p text:style-name="P23"><text:span text:style-name="T83">Rte: </text:span><text:span text:style-name="T29">EDMUNDO ALMEIDA DA SILVA JUNIOR </text:span><text:span text:style-name="T84">- </text:span><text:span text:style-name="T83">Adv Rte: </text:span><text:span text:style-name="T28">LUMA SANTANA BARRETO</text:span></text:p>
      <text:p text:style-name="P23"><text:span text:style-name="T83">Rdo: </text:span><text:span text:style-name="T29">FRANCISCO DE ASSIS DOS REIS SANTOS </text:span><text:span text:style-name="T84">- </text:span><text:span text:style-name="T83">Adv Rdo: </text:span><text:span text:style-name="T29">MARCELO DE FARIAS NUNES</text:span></text:p>
      <text:p text:style-name="P4">Bens: <text:span text:style-name="T1">61 METROS QUADRADOS DE PEDRA MÁRMORE BEGE BAHIA, COM VALOR DE R$280,00 O METRO QUADRADO, PERFAZENDO UM TOTAL DE R$ 17.080,00. PENHORA REALIZADA EM: 14/12/2017.</text:span></text:p>
      <text:p text:style-name="P4">Localização: <text:span text:style-name="T1">PRAÇA DA PIEDADE, Nº 65, RUA D. JOÃO VI, CENTRO, FEIRA DE SANTANA/BA</text:span></text:p>
      <text:p text:style-name="P4">Avaliação: R$ <text:span text:style-name="T3">17.080,00 </text:span><text:span text:style-name="T1">– </text:span><text:span text:style-name="T82">Lance Mínimo: R$ </text:span><text:span text:style-name="T2">8.54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4</text:span><text:span text:style-name="T1"> <text:s text:c="7"/></text:span><text:s text:c="4"/>1ª HASTA - 13/03/2019 <text:s text:c="3"/>2ª HASTA - 08/05/2019</text:p>
      <text:p text:style-name="P4">Processo: <text:span text:style-name="T3">0001397-05.2012.5.05.0101 RTOrd </text:span><text:span text:style-name="T1">(PJE)</text:span></text:p>
      <text:p text:style-name="P23"><text:span text:style-name="T83">Rte: </text:span><text:span text:style-name="T29">GENIVAL XAVIER BORGES </text:span><text:span text:style-name="T84">- </text:span><text:span text:style-name="T83">Adv Rte: </text:span><text:span text:style-name="T28">ANTONIO LAGES BEMFICA JUNIOR</text:span></text:p>
      <text:p text:style-name="P25"><text:span text:style-name="T52">Rdo: </text:span><text:span text:style-name="T26">MADEPAR LAMINADOS S/A </text:span><text:span text:style-name="T53">- </text:span><text:span text:style-name="T52">Adv Rdo: </text:span><text:span text:style-name="T29">ROGERIO MOSKALENKO MONTENEGRO GOMES, GILBERTO DAI PRA, HEVERTON ANDRADE FERREIRA</text:span></text:p>
      <text:p text:style-name="P4">Bens: <text:span text:style-name="T1">01 SERRA DE MESA, MARCA INVICTA, TENSÃO 380V, SEM USO HÁ MAIS DE DOIS ANOS E EM BOM ESTADO. PENHORA REALIZADA EM: 26/06/2018.</text:span></text:p>
      <text:p text:style-name="P4">Localização: <text:span text:style-name="T1">VIA PERIFPÉRICA I, Nº 6092, CIA, SIMÕES FILHO-BA</text:span></text:p>
      <text:p text:style-name="P4">Avaliação: R$ <text:span text:style-name="T3">6.700,00 </text:span><text:span text:style-name="T1">– </text:span><text:span text:style-name="T82">Lance Mínimo: R$ </text:span><text:span text:style-name="T2">3.3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5</text:span><text:span text:style-name="T1"> <text:s text:c="7"/></text:span><text:s text:c="4"/>1ª HASTA - 08/05/2019</text:p>
      <text:p text:style-name="P15"><text:span text:style-name="T52">Processo: </text:span><text:span text:style-name="T3">0001408-64.2017.5.05.0196 RTOrd </text:span><text:span text:style-name="T53">(PJE)</text:span></text:p>
      <text:p text:style-name="P15"><text:span text:style-name="T52">Rte: </text:span><text:span text:style-name="T26">JOSE ANTONIO SILVA LIMA </text:span><text:span text:style-name="T53">- </text:span><text:span text:style-name="T52">Adv Rte: </text:span><text:span text:style-name="T25">FRANCISCO DE PAULA CERQUEIRA PENA</text:span></text:p>
      <text:p text:style-name="P15"><text:span text:style-name="T52">Rdo: </text:span><text:span text:style-name="T26">MARCOS ASSUNCAO DA ROCHA - ME</text:span><text:span text:style-name="T29"> </text:span><text:span text:style-name="T53">- </text:span><text:span text:style-name="T52">Adv Rdo: </text:span><text:span text:style-name="T25">PAULO HENRIQUE LOPES TOLEDO</text:span></text:p>
      <text:p text:style-name="P13"><text:span text:style-name="T13">Bens: </text:span><text:span text:style-name="T65">01 </text:span><text:span text:style-name="T67">MÁQUINA INTERLOCK, MARCA LANMAX, USADA, DITA FUNCIONANDO. AVALIAÇÃO: R$ 1.800,00 (UM MIL E OITOCENTOS REAIS). PENHORA REALIZADA EM: 25 DIAS DO MÊS DE OUTUBRO DE 2018</text:span><text:span text:style-name="T15">.</text:span></text:p>
      <text:p text:style-name="P4">Localização: <text:span text:style-name="T1"><text:s/></text:span><text:span text:style-name="T69">RUA MARECHAL CASTELO BRANCO, Nº 252, CAPUCHINHOS, FEIRA DE SANTANA/BA</text:span></text:p>
      <text:p text:style-name="P4">Avaliação: R$ <text:span text:style-name="T3">1.800,00 </text:span><text:span text:style-name="T1">– </text:span><text:span text:style-name="T82">Lance Mínimo: R$ </text:span><text:span text:style-name="T2">9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6</text:span><text:span text:style-name="T1"> <text:s text:c="7"/></text:span><text:s text:c="4"/>1ª HASTA - 13/03/2019 <text:s text:c="3"/>2ª HASTA - 08/05/2019</text:p>
      <text:p text:style-name="P4">Processo: <text:span text:style-name="T3">0001420-43.2016.5.05.0122 RTSum </text:span><text:span text:style-name="T1">(PJE)</text:span></text:p>
      <text:p text:style-name="P22"><text:span text:style-name="T52">Rte: </text:span><text:span text:style-name="T26">ROSENIRA DA CRUZ DOS SANTOS </text:span><text:span text:style-name="T53">- </text:span><text:span text:style-name="T52">Adv Rte: </text:span><text:span text:style-name="T28">GILSONEI MOURA SILVA, SONIA RODRIGUES DA SILVA</text:span></text:p>
      <text:p text:style-name="P20"><text:span text:style-name="T83">Rdo: </text:span><text:span text:style-name="T29">JUSTINA TELES MACHADO </text:span><text:span text:style-name="T84">- </text:span><text:span text:style-name="T83">Adv Rdo: </text:span></text:p>
      <text:p text:style-name="P4">Bens: <text:span text:style-name="T1">01 BALCÃO CAIXA EM GRANITO, FÓRMICA METAL E VIDRO, COM APROXIMADAMENTE 1,20 X 1,20, EM BOM ESTADO. PENHORA REALIZADA EM: 18/09/2018.</text:span></text:p>
      <text:p text:style-name="P4">Localização: <text:span text:style-name="T1">TRAVESSA TAQUIPE, Nº 45 E, CENTRO, SÃO SEBASTIÃO DO PASSÉ/BA</text:span></text:p>
      <text:p text:style-name="P4">Avaliação: R$ <text:span text:style-name="T3">2.000,00 </text:span><text:span text:style-name="T1">– </text:span><text:span text:style-name="T82">Lance Mínimo: R$ </text:span><text:span text:style-name="T2">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7</text:span><text:span text:style-name="T1"> <text:s text:c="7"/></text:span><text:s text:c="4"/>1ª HASTA - 13/03/2019 <text:s text:c="3"/>2ª HASTA - 08/05/2019</text:p>
      <text:p text:style-name="P4">Processo: <text:span text:style-name="T3">0001421-28.2016.5.05.0122 RTSum </text:span><text:span text:style-name="T1">(PJE)</text:span></text:p>
      <text:p text:style-name="P22"><text:span text:style-name="T52">Rte: </text:span><text:span text:style-name="T26">ROSIMEIRE DOS SANTOS </text:span><text:span text:style-name="T53">- </text:span><text:span text:style-name="T52">Adv Rte: </text:span><text:span text:style-name="T28">GILSONEI MOURA SILVA, SONIA RODRIGUES DA SILVA</text:span></text:p>
      <text:p text:style-name="P20"><text:span text:style-name="T83">Rdo: </text:span><text:span text:style-name="T29">JUSTINA TELES MACHADO </text:span><text:span text:style-name="T84">- </text:span><text:span text:style-name="T83">Adv Rdo: </text:span></text:p>
      <text:p text:style-name="P4">Bens: <text:span text:style-name="T1">01 BALCÃO TÉRMICO (QUENTE E FRIO) PARA RESTAURANTE SELF SERVICE COM 18 ESPAÇOS PARA CUBAS, EM GRANITO, FÓRMICA, METAL E VIDRO, COM APROXIMADAMENTE 5 M DE COMPRIMENTO, EM BOM ESTADO. PENHORA REALIZADA EM: 18/09/2018.</text:span></text:p>
      <text:p text:style-name="P4">Localização: <text:span text:style-name="T1">TRAVESSA TAQUIPE, Nº 45, CENTRO, SAO SEBASTIAO DO PASSE-BA</text:span></text:p>
      <text:p text:style-name="P4">Avaliação: R$ <text:span text:style-name="T3">13.000,00 </text:span><text:span text:style-name="T1">– </text:span><text:span text:style-name="T82">Lance Mínimo: R$ </text:span><text:span text:style-name="T2">6.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text:soft-page-break/>Lote: <text:span text:style-name="T3">258</text:span><text:span text:style-name="T1"> <text:s text:c="7"/></text:span><text:s text:c="4"/>1ª HASTA - 13/03/2019 <text:s text:c="3"/>2ª HASTA - 08/05/2019</text:p>
      <text:p text:style-name="P4">Processo: <text:span text:style-name="T3">0001459-94.2016.5.05.0201 RTOrd </text:span><text:span text:style-name="T1">(PJE)</text:span></text:p>
      <text:p text:style-name="P23"><text:span text:style-name="T83">Rte: </text:span><text:span text:style-name="T29">ANGEL FIGUEIREDO PEREZ </text:span><text:span text:style-name="T84">- </text:span><text:span text:style-name="T83">Adv Rte: </text:span></text:p>
      <text:p text:style-name="P23"><text:span text:style-name="T83">Rdo: </text:span><text:span text:style-name="T29">ITACI CARVALHO SILVA DE ANDARAI – ME </text:span><text:span text:style-name="T84">- </text:span><text:span text:style-name="T83">Adv Rdo: </text:span></text:p>
      <text:p text:style-name="P4">Bens: <text:span text:style-name="T1">01 VEÍCULO VOLKSWAGEN FOX, 1.0 FLEX ANO/MODELO 2005/2005, COR PRETA, CHASSI 9BWKA05Z45P006045, RENAVAM 860534120, <text:s/>COM AR E DIREÇÃO HIDRÁULICA. COM PINTURA PARCIALMENTE QUEIMADA PELO SOL. </text:span></text:p>
      <text:p text:style-name="P4">Obs. Bem: <text:span text:style-name="T1"><text:s/>É POSSÍVEL EXISTIR OUTRAS MULTAS AINDA NÃO REGISTRADAS NO DETRAN - EM PROCESSAMENTO. <text:s text:c="2"/></text:span></text:p>
      <text:p text:style-name="P4">Localização: <text:span text:style-name="T1">AVENIDA ADÉLIA GAVEN SOUTO, S/N - OFICINA DO MAZINHO, ANDARAÍ -BA</text:span></text:p>
      <text:p text:style-name="P4">Avaliação: R$ <text:span text:style-name="T3">13.500,00 </text:span><text:span text:style-name="T1">– </text:span><text:span text:style-name="T82">Lance Mínimo: R$ </text:span><text:span text:style-name="T2">6.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59</text:span><text:span text:style-name="T1"> <text:s text:c="7"/></text:span><text:s text:c="4"/>1ª HASTA - 13/03/2019 <text:s text:c="3"/>2ª HASTA - 08/05/2019</text:p>
      <text:p text:style-name="P4">Processo: <text:span text:style-name="T3">0001459-94.2016.5.05.0201 RTOrd </text:span><text:span text:style-name="T1">(PJE)</text:span></text:p>
      <text:p text:style-name="P23"><text:span text:style-name="T83">Rte: </text:span><text:span text:style-name="T29">ANGEL FIGUEIREDO PEREZ </text:span><text:span text:style-name="T84">- </text:span><text:span text:style-name="T83">Adv Rte: </text:span></text:p>
      <text:p text:style-name="P23"><text:span text:style-name="T83">Rdo: </text:span><text:span text:style-name="T29">ITACI CARVALHO SILVA DE ANDARAI – ME </text:span><text:span text:style-name="T84">- </text:span><text:span text:style-name="T83">Adv Rdo: </text:span></text:p>
      <text:p text:style-name="P4">Bens: <text:span text:style-name="T3">01 </text:span><text:span text:style-name="T1">TORNO MECÂNICO NARDINI , COM 2,80 MTA DE BARRAMENTO, SEM PLAQUETA DE PRESENTIFICAÇÃO OU MODELO, EM FUNCIONAMENTO NORMAL, AVALIADO EM R$ 17.000,00; 01 MÁQUINA COMPACTADORA ELÉTRICA, PARA PAVIMENTOS, TIPO "SAPINHO", COM MOTOR DE BAIXA DE 3CV, AVALIADA EM R$ 2.500,00.</text:span></text:p>
      <text:p text:style-name="P4">Localização: <text:span text:style-name="T1">AVENIDA ADÉLIA GAVEN SOUTO, S/N - OFICINA DO MAZINHO, ANDARAÍ -BA</text:span></text:p>
      <text:p text:style-name="P4">Avaliação: R$ <text:span text:style-name="T3">19.500,00 </text:span><text:span text:style-name="T1">– </text:span><text:span text:style-name="T82">Lance Mínimo: R$ </text:span><text:span text:style-name="T3">9</text:span><text:span text:style-name="T2">.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0</text:span><text:span text:style-name="T1"> <text:s text:c="7"/></text:span><text:s text:c="4"/>1ª HASTA - 13/03/2019 <text:s text:c="3"/>2ª HASTA - 08/05/2019</text:p>
      <text:p text:style-name="P4">Processo: <text:span text:style-name="T3">0001486-90.2016.5.05.0132 RTOrd </text:span><text:span text:style-name="T1">(PJE)</text:span></text:p>
      <text:p text:style-name="P25"><text:span text:style-name="T52">Rte: </text:span><text:span text:style-name="T26">MIRIAN DA SILVA MORAES </text:span><text:span text:style-name="T53">- </text:span><text:span text:style-name="T52">Adv Rte: </text:span><text:span text:style-name="T28">ANTÔNIO CÉSAR SOUZA PELÁEZ, LEONARDO PEIXOTO NERY</text:span></text:p>
      <text:p text:style-name="P23"><text:span text:style-name="T83">Rdo: </text:span><text:span text:style-name="T29">ADERVAL DOS SANTOS E SANTOS </text:span><text:span text:style-name="T84">- </text:span><text:span text:style-name="T83">Adv Rdo: </text:span><text:span text:style-name="T29">MAURICIO ALEXANDRINO ARAUJO SOUZA</text:span></text:p>
      <text:p text:style-name="P4">Bens: <text:span text:style-name="T3">01 </text:span><text:span text:style-name="T1">MULTIFUNCIONAL BROTHER (DCP MULT-FUNCIONAL COPIER), FUNCIONANDO, AVALIADA EM R$ 2.000,00; 01 MULTIFUNCIONAL KYOCERA (ECOSYS FS-1035MFP/L), AVALIADA EM R$ 1.000,00; 02 BEBEDOUROS INDUSTRIAIS INOX MAX GEL, CADA UM AVALIADO EM R$ 1.000,00, TOTALIZANDO R$ 2.000,00. OBS: AMBAS AS MULTIFUNCIONAIS ESTÃO FUNCIONANDO. PENHORA REALIZADA EM: 25/08/2018.</text:span></text:p>
      <text:p text:style-name="P4">Localização: <text:span text:style-name="T1">RUA DA SUÍCA, Nº 358, URBIS, DIAS D'AVILA-BA</text:span></text:p>
      <text:p text:style-name="P4">Avaliação: R$ <text:span text:style-name="T3">5.000,00 </text:span><text:span text:style-name="T1">– </text:span><text:span text:style-name="T82">Lance Mínimo: R$ </text:span><text:span text:style-name="T2">2.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1</text:span><text:span text:style-name="T1"> <text:s text:c="7"/></text:span><text:s text:c="4"/>1ª HASTA - 13/03/2019 <text:s text:c="3"/>2ª HASTA - 08/05/2019</text:p>
      <text:p text:style-name="P4">Processo: <text:span text:style-name="T3">0001486-90.2016.5.05.0132 RTOrd </text:span><text:span text:style-name="T1">(PJE)</text:span></text:p>
      <text:p text:style-name="P25"><text:span text:style-name="T52">Rte: </text:span><text:span text:style-name="T26">MIRIAN DA SILVA MORAES </text:span><text:span text:style-name="T53">- </text:span><text:span text:style-name="T52">Adv Rte: </text:span><text:span text:style-name="T28">ANTÔNIO CÉSAR SOUZA PELÁEZ, LEONARDO PEIXOTO NERY</text:span></text:p>
      <text:p text:style-name="P23"><text:span text:style-name="T83">Rdo: </text:span><text:span text:style-name="T29">ADERVAL DOS SANTOS E SANTOS </text:span><text:span text:style-name="T84">- </text:span><text:span text:style-name="T83">Adv Rdo: </text:span><text:span text:style-name="T29">MAURICIO ALEXANDRINO ARAUJO SOUZA</text:span></text:p>
      <text:p text:style-name="P4">Bens: <text:span text:style-name="T3">01 MOTO Z/SHINERAY XY 150 6Y, PLACA OUL 3494, ANO FABRICAÇÃO 2011, RENAVAN 00552259799, CHASSI LXYJCKL05C0574096, AVALIADA EM R$ 6.800,00</text:span><text:span text:style-name="T1">. PENHORA REALIZADA EM: 25/08/2018.</text:span></text:p>
      <text:p text:style-name="P4"><text:span text:style-name="T92">Obs. Bem: <text:s/></text:span><text:span text:style-name="T95">É POSSÍVEL EXISTIR OUTRAS MULTAS AINDA NÃO REGISTRADAS NO DETRAN - EM PROCESSAMENTO. <text:s text:c="2"/></text:span></text:p>
      <text:p text:style-name="P4">Localização: <text:span text:style-name="T1">RUA DA SUÍCA, Nº 358, URBIS, DIAS D'AVILA-BA</text:span></text:p>
      <text:p text:style-name="P4">Avaliação: R$ <text:span text:style-name="T3">6.800,00 </text:span><text:span text:style-name="T1">– </text:span><text:span text:style-name="T82">Lance Mínimo: R$ </text:span><text:span text:style-name="T2">3.400,00</text:span></text:p>
      <text:p text:style-name="P9"><text:span text:style-name="T83">Data do leilão: </text:span><text:span text:style-name="T84">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2</text:span><text:span text:style-name="T1"> <text:s text:c="7"/></text:span><text:s text:c="4"/>1ª HASTA - 08/05/2019</text:p>
      <text:p text:style-name="P15"><text:span text:style-name="T52">Processo: </text:span><text:span text:style-name="T3">0001488-65.2016.5.05.0195 RTOrd </text:span><text:span text:style-name="T53">(PJE)</text:span></text:p>
      <text:p text:style-name="P15"><text:span text:style-name="T52">Rte: </text:span><text:span text:style-name="T26">ANA PAULA JESUS DOS SANTOS</text:span><text:span text:style-name="T29"> </text:span><text:span text:style-name="T53">- </text:span><text:span text:style-name="T52">Adv Rte: </text:span><text:span text:style-name="T54">ATILA LEITE DOS SANTOS, LUMA SANTANA BARRETO </text:span></text:p>
      <text:p text:style-name="P15"><text:span text:style-name="T52">Rdo: </text:span><text:span text:style-name="T26">FRANCISCO DE ASSIS DOS REIS SANTOS</text:span><text:span text:style-name="T29"> </text:span><text:span text:style-name="T53">- </text:span><text:span text:style-name="T52">Adv Rdo: </text:span><text:span text:style-name="T25">MARCELO DE FARIAS NUNES</text:span><text:span text:style-name="T52"> </text:span></text:p>
      <text:p text:style-name="P13"><text:span text:style-name="T13">Bens: </text:span><text:span text:style-name="T67">02 PEDRAS DE SUPERNANO, NA COR BRANCA, MEDINDO CADA UMA 1,44M DE ALTURA X 2,87M DE COMPRIMENTO X 0,2M DE LARGURA, TOTALIZANDO CADA PEDRA 4,13M E UM TOTAL DE 8,25M. PEDRA DA MARCA ARTECHSTONE, AVALIADA O METRO EM R$ 1.200,00 (MIL E DUZENTOS REAIS), TOTALIZANDO R$ 9.912,00. PENHORA REALIZADA EM: 30 DE JANEIRO DE 2019. </text:span></text:p>
      <text:p text:style-name="P4">Localização: <text:span text:style-name="T69">RUA DOM JOÃO VI, Nº 65, CENTRO DE FEIRA DE SANTANA</text:span><text:span text:style-name="T1">-BA</text:span></text:p>
      <text:p text:style-name="P4">Avaliação: R$ <text:span text:style-name="T3">9.912,00 </text:span><text:span text:style-name="T1">– </text:span><text:span text:style-name="T82">Lance Mínimo: R$ </text:span><text:span text:style-name="T2">4.956,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3</text:span><text:span text:style-name="T1"> <text:s text:c="7"/></text:span><text:s text:c="4"/>1ª HASTA - 13/03/2019 <text:s text:c="3"/>2ª HASTA - 08/05/2019</text:p>
      <text:p text:style-name="P4">Processo: <text:span text:style-name="T3">0001533-34.2015.5.05.0121 RTOrd </text:span><text:span text:style-name="T1">(PJE)</text:span></text:p>
      <text:p text:style-name="P25"><text:span text:style-name="T52">Rte: </text:span><text:span text:style-name="T26">JOSE IRINEU DE OLIVEIRA </text:span><text:span text:style-name="T53">- </text:span><text:span text:style-name="T52">Adv Rte: </text:span><text:span text:style-name="T28">GILSONEI MOURA SILVA, SONIA RODRIGUES DA SILVA</text:span></text:p>
      <text:p text:style-name="P23"><text:span text:style-name="T83">Rdo: </text:span><text:span text:style-name="T29">GERAIS ENGENHARIA E FUNDACOES LTDA </text:span><text:span text:style-name="T84">- </text:span><text:span text:style-name="T83">Adv Rdo: </text:span><text:span text:style-name="T29">NELSON MOREIRA DO SACRAMENTO FILHO</text:span></text:p>
      <text:p text:style-name="P4">Bens: <text:span text:style-name="T1">01 CAMINHÃO PARA CARGA ABERTO, A DIESEL, FORD/CARGO , ANO 2007/2007, PLACA POLICIAL DPB-8564, RENAVAM 00921851530, CHASSI 9BEZCEEX17BB86074, COR BRANCA, EM FUNCIONAMENTO. PENHORA REALIZADA EM: 15/08/2018.</text:span></text:p>
      <text:p text:style-name="P4">Obs. Bem: <text:span text:style-name="T1"><text:s/>É POSSÍVEL EXISTIR OUTRAS MULTAS AINDA NÃO REGISTRADAS NO DETRAN - EM PROCESSAMENTO. <text:s text:c="2"/></text:span></text:p>
      <text:p text:style-name="P4">Localização: <text:span text:style-name="T1">RUA PRINCIPAL, 07, SALA04, CEASA, SALVADOR-BA</text:span></text:p>
      <text:p text:style-name="P4"><text:span text:style-name="T82">Avaliação: R$ </text:span><text:span text:style-name="T3">92.000,00 </text:span><text:span text:style-name="T2">– </text:span><text:span text:style-name="T82">Lance Mínimo: R$ </text:span><text:span text:style-name="T2">46.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4</text:span><text:span text:style-name="T1"> <text:s text:c="7"/></text:span><text:s text:c="4"/>1ª HASTA - 08/05/2019</text:p>
      <text:p text:style-name="P15"><text:span text:style-name="T52">Processo: </text:span><text:span text:style-name="T3">0001546-44.2013.5.05.0431 RTOrd </text:span><text:span text:style-name="T53">(PJE)</text:span></text:p>
      <text:p text:style-name="P15"><text:span text:style-name="T52">Rte: </text:span><text:span text:style-name="T26">MARCIA PEREIRA DA SILVA</text:span><text:span text:style-name="T29"> </text:span><text:span text:style-name="T53">- </text:span><text:span text:style-name="T52">Adv Rte: </text:span><text:span text:style-name="T54">MARCELO DANTAS CABRAL, SAULO SANTANA DE ARAUJO SILVA </text:span></text:p>
      <text:p text:style-name="P15"><text:span text:style-name="T52">Rdo: </text:span><text:span text:style-name="T26">DILTON GOMES DA SILVA </text:span><text:span text:style-name="T53">- </text:span><text:span text:style-name="T52">Adv Rdo: </text:span><text:span text:style-name="T25">ALCIDES EMANOEL ESPINDOLA BULHOES</text:span><text:span text:style-name="T52"> </text:span></text:p>
      <text:p text:style-name="P13"><text:span text:style-name="T13">Bens: </text:span><text:span text:style-name="T67">01 REFRIGERADOR, MARCA METALFRIO, COM 01 PORTA, MODELO VERTICAL, 378 LITROS, 220V, COR "COCA-COLA SOLA", 484 W, EM USO, AVALIADO EM R$2.500,00; 01 REFRIGERADOR, MARCA IMBERA, COM 01 PORTA, MODELO VERTICAL, 217,8 LITROS, 220V, COR "VERDE HEINEKEN", FABRICADO EM 2016, EM USO, AVALIADO EM R$2.000,00; 02 AR CONDICIONADOS, MARCA MIDEA, MODELO SPLIT TETO, 60.000 BTUS, 220V, 5700W, EM USO, CADA UM AVALIADO EM R$3.700,00, TOTALIZANDO R$7.400,00. PENHORA REALIZADA EM: 03/10/2017 </text:span><text:span text:style-name="T15">.</text:span></text:p>
      <text:p text:style-name="P4">Localização: <text:span text:style-name="T1"><text:s/></text:span><text:span text:style-name="T69">RUA JUVÊNCIO DE RESENDE, 05 (RESTAURANTE E LANCHONETE DAGOSTO), SÃO FÉLIX, VALENÇA-BA</text:span></text:p>
      <text:p text:style-name="P4">Avaliação: R$ <text:span text:style-name="T3">11.900,00 </text:span><text:span text:style-name="T1">– </text:span><text:span text:style-name="T82">Lance Mínimo: R$ </text:span><text:span text:style-name="T2">5.9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5</text:span><text:span text:style-name="T1"> <text:s text:c="7"/></text:span><text:s text:c="4"/>1ª HASTA - 08/05/2019</text:p>
      <text:p text:style-name="P15"><text:span text:style-name="T52">Processo: </text:span><text:span text:style-name="T3">0001555-46.2016.5.05.0222 RTOrd </text:span><text:span text:style-name="T53">(PJE)</text:span></text:p>
      <text:p text:style-name="P15"><text:soft-page-break/><text:span text:style-name="T52">Rte: </text:span><text:span text:style-name="T26">JAIANE CONCEICAO DE JESUS</text:span><text:span text:style-name="T29"> </text:span><text:span text:style-name="T53">- </text:span><text:span text:style-name="T52">Adv Rte: </text:span><text:span text:style-name="T25">LAURIETA MARIA DE JESUS COSTA</text:span><text:span text:style-name="T52"> </text:span></text:p>
      <text:p text:style-name="P15"><text:span text:style-name="T52">Rdo: </text:span><text:span text:style-name="T26">RESTAURANTE BRASA VIVA LTDA - ME</text:span><text:span text:style-name="T29"> </text:span><text:span text:style-name="T53">- </text:span><text:span text:style-name="T52">Adv Rdo: </text:span><text:span text:style-name="T25">ALEXANDRA PINHEIRO DA SILVA</text:span></text:p>
      <text:p text:style-name="P13"><text:span text:style-name="T13">Bens: </text:span><text:span text:style-name="T16">01 </text:span><text:span text:style-name="T67">MÁQUINA DE FAZER GELO, MARCA EVEREST, MODELO EGC 150 MA. AVALIAÇÃO: R$ 5.500,00. PENHORA REALIZADA EM: 17/01/2019.</text:span></text:p>
      <text:p text:style-name="P4">Localização: <text:span text:style-name="T1"><text:s/></text:span><text:span text:style-name="T69">RUA JOSÉ VISCO, Nº 85, PIONEIRO, CATU/BA</text:span></text:p>
      <text:p text:style-name="P4">Avaliação: R$ <text:span text:style-name="T3">5.500,00 </text:span><text:span text:style-name="T1">– </text:span><text:span text:style-name="T82">Lance Mínimo: R$ </text:span><text:span text:style-name="T2">2.7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6</text:span><text:span text:style-name="T1"> <text:s text:c="7"/></text:span><text:s text:c="4"/>1ª HASTA - 13/03/2019 <text:s text:c="3"/>2ª HASTA - 08/05/2019</text:p>
      <text:p text:style-name="P4">Processo: <text:span text:style-name="T3">0001583-62.2017.5.05.0421 RTOrd </text:span><text:span text:style-name="T1">(PJE)</text:span></text:p>
      <text:p text:style-name="P23"><text:span text:style-name="T83">Rte: </text:span><text:span text:style-name="T29">ANA LUCIA MAMEDIO COELHO GRISI CORREA </text:span><text:span text:style-name="T84">- </text:span><text:span text:style-name="T83">Adv Rte: </text:span><text:span text:style-name="T28">CINTHIA DE JESUS COSTA E SILVA</text:span></text:p>
      <text:p text:style-name="P23"><text:span text:style-name="T83">Rdo: </text:span><text:span text:style-name="T29">CARAMELOS CONFECCOES E ARTIGOS PARA PRESENTES LTDA – ME </text:span><text:span text:style-name="T84">- </text:span><text:span text:style-name="T83">Adv Rdo: </text:span></text:p>
      <text:p text:style-name="P4">Bens: <text:span text:style-name="T1">03 PARES BOTAS SALTO BAIXO COM TACHINHAS(RE52880000034), MARCA LANÇA PERFUME, NOVOS, R$ 590,00 CADA PEÇA, TOTALIZANDO R$ 1.770,00; 02 PARES DE BOTAS SALTO ALTO PRETA(RE52880000019), MARCA LANÇA PERFUME, NOVOS, NO VALOR DE R$ 540,00 CADA, TOTALIZANDO R$ 1.080,00; 04 PARES DE BOTAS RASTEIRA PRETA, MARCA LANÇA PERFUME, NOVAS, NO VALOR DE R$ 520,00 CADA PEÇA, TOTALIZANDO R$ 2.080,00; 02 PARES DE BOTAS CINZA,. MARCA LANÇA PERFUME, NOVOS, NO VALOR DE R$ 550,00 CADA PEÇA, TOTALIZANDO R$ 1.100,00; 03 PARES DE BOTAS SALTO ALTO BICO FINO,MARCA LANÇA PERFUME, NOVOS, NO VALOR DE 350,00 CADA PEÇA, TOTALIZANDO R$ 1.050,00; 02 PARES DE BOTA RASTEIRA MARROM , MARCA LANÇA PERFUME, NOVAS, NO VALOR DE R$ 500,00 CADA PEÇA, TOTALIZANDO R$1.000,00; 03 PARES DE SAPATOS SCARPIN SALTO ALTO PRETO(REF 528SC000026), MARCA LANÇA PERFUME, NOVOS, NO VALOR DE R$ 260,00 CADA PEÇA, TOTALIZANDO R$ 780,00; 03 PARES DE SAPATOS SCARPIN SALTO ALTO CINZA COM TACHINA, MARCA LANÇA PERFUME, NOVOS. NO VALOR DE R$ 330,00 CADA PEÇA,TOTALIZANDO R$ 990,00. PENHORA REALIZADA EM: 24/09/2018.</text:span></text:p>
      <text:p text:style-name="P4">Localização: <text:span text:style-name="T1">AV. MONSENHOR GALVÃO, Nº 173, CENTRO, FEIRA DE SANTANA-BA</text:span></text:p>
      <text:p text:style-name="P4">Avaliação: R$ <text:span text:style-name="T3">9.980,00 </text:span><text:span text:style-name="T1">– </text:span><text:span text:style-name="T82">Lance Mínimo: R$ </text:span><text:span text:style-name="T2">4.99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7</text:span><text:span text:style-name="T1"> <text:s text:c="7"/></text:span><text:s text:c="4"/>1ª HASTA - 13/03/2019 <text:s text:c="3"/>2ª HASTA - 08/05/2019</text:p>
      <text:p text:style-name="P4">Processo: <text:span text:style-name="T3">0001592-20.2017.5.05.0196 RTOrd </text:span><text:span text:style-name="T1">(PJE)</text:span></text:p>
      <text:p text:style-name="P23"><text:span text:style-name="T83">Rte: </text:span><text:span text:style-name="T29">ANDREA COSTA DOS SANTOS </text:span><text:span text:style-name="T84">- </text:span><text:span text:style-name="T83">Adv Rte: </text:span><text:span text:style-name="T28">ROBERTO SANTOS SILVA</text:span></text:p>
      <text:p text:style-name="P23"><text:span text:style-name="T83">Rdo: </text:span><text:span text:style-name="T29">HAMILTON ESTEVAM DA PAZ – ME </text:span><text:span text:style-name="T84">- </text:span><text:span text:style-name="T83">Adv Rdo: </text:span><text:span text:style-name="T29">ARY NEWTON BELO PINA</text:span></text:p>
      <text:p text:style-name="P4">Bens: <text:span text:style-name="T1">42 TERNOS, COMPOSTOS POR PALETÓ E CALÇA DE TAMANHOS ADULTO, COM CORES VARIADAS, COM VALOR UNITÁRIO DE R$300,00, NUM TOTAL DE R$12.600,00. PENHORA REALIZADA EM: 19/06/2018.</text:span></text:p>
      <text:p text:style-name="P4">Localização: <text:span text:style-name="T1">DEPÓSITO JUDICIAL DO LEILOEIRO ARTUR FERREIRA NUNES, LOCALIZADO NA </text:span><text:span text:style-name="T41">ESTRADA DAS PEDREIRAS, 140, CASSANGE (ATRÁS DO CEASA), SALVADOR-BA</text:span></text:p>
      <text:p text:style-name="P4">Avaliação: R$ <text:span text:style-name="T3">12.600,00 </text:span><text:span text:style-name="T1">– </text:span><text:span text:style-name="T82">Lance Mínimo: R$ </text:span><text:span text:style-name="T2">6.3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8</text:span><text:span text:style-name="T1"> <text:s text:c="7"/></text:span><text:s text:c="4"/>1ª HASTA - 13/03/2019 <text:s text:c="3"/>2ª HASTA - 08/05/2019</text:p>
      <text:p text:style-name="P4">Processo: <text:span text:style-name="T3">0001635-22.2012.5.05.0134 RTOrd </text:span><text:span text:style-name="T1">(PJE)</text:span></text:p>
      <text:p text:style-name="P23"><text:span text:style-name="T83">Rte: </text:span><text:span text:style-name="T29">EDNAILDES DOS ANJOS SOUZA </text:span><text:span text:style-name="T84">- </text:span><text:span text:style-name="T83">Adv Rte: </text:span><text:span text:style-name="T28">LUIZ CLAUDIO DA ROCHA SANTANA</text:span></text:p>
      <text:p text:style-name="P23"><text:span text:style-name="T83">Rdo: </text:span><text:span text:style-name="T29">MINERACAO AGUA BRANCA LTDA – ME </text:span><text:span text:style-name="T84">- </text:span><text:span text:style-name="T83">Adv Rdo: </text:span><text:span text:style-name="T28">EDMARIO MAIA BITTENCOURT</text:span></text:p>
      <text:p text:style-name="P4">Bens: <text:span text:style-name="T1">44.577 LITROS DE ÁGUA MINERAL, À RAZÃO DE R$ 0,13 (TREZE CENTAVOS), TOTALIZANDO R$ 5.795,01 (CINCO MIL SETECENTOS E NOVENTA E CINCO REAIS E UM CENTAVO). PENHORA REALIZADA EM: 19/11/2018.</text:span></text:p>
      <text:p text:style-name="P4">Localização: <text:span text:style-name="T1">B 093, S/N, KM 28, DIAS D'ÁVILA-BA</text:span></text:p>
      <text:p text:style-name="P4">Avaliação: R$ <text:span text:style-name="T3">5.795,01 </text:span><text:span text:style-name="T1">– </text:span><text:span text:style-name="T82">Lance Mínimo: R$ </text:span><text:span text:style-name="T2">2.897,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69</text:span><text:span text:style-name="T1"> <text:s text:c="7"/></text:span><text:s text:c="4"/>1ª HASTA - 13/03/2019 <text:s text:c="3"/>2ª HASTA - 08/05/2019</text:p>
      <text:p text:style-name="P24">Processo: <text:span text:style-name="T3">0001659-45.2015.5.05.0134 RTOrd </text:span><text:span text:style-name="T1">(PJE)</text:span></text:p>
      <text:p text:style-name="P25"><text:span text:style-name="T52">Rte: </text:span><text:span text:style-name="T26">JULIVALDO TELES ALVES </text:span><text:span text:style-name="T53">- </text:span><text:span text:style-name="T52">Adv Rte: </text:span><text:span text:style-name="T83">RENATO MARCONDES CESAR AFFONSO, ANA MARIA MARCONDES CESAR, GUSTAVO MARCONDES CESAR AFFONSO</text:span></text:p>
      <text:p text:style-name="P23"><text:span text:style-name="T83">Rdo: </text:span><text:span text:style-name="T29">UTE MC2 CAMACARI 1 S.A. </text:span><text:span text:style-name="T84">- </text:span><text:span text:style-name="T83">Adv Rdo: </text:span><text:span text:style-name="T28">ELENICE CRISTINA TEODORO PEREIRA DOS SANTOS</text:span></text:p>
      <text:p text:style-name="P4">Bens: <text:span text:style-name="T1">02 GERADORES ACIONADOS POR MOTOR DIESEL DA MARCA CUMMINS POWER GENERATION, MODELO C200D6, ANO 2014, CAPACIDADE DE 260 KVA EM STANDBY E 240 KVA NO MODO PRIME. OS DOIS GERADORES SEM USO E CARENADOS, TANQUE COM CAPACIDADE DE 360 LITROS DE ÓLEO DIESEL. CADA UM AVALIADO EM R$ 150.000,00 (CENTO E CINQUENTA MIL REAIS). PENHORA REALIZADA EM: 03 DE OUTUBRO DE 2018.</text:span></text:p>
      <text:p text:style-name="P4">Localização: <text:span text:style-name="T1">VIA MATOIM, S/N, BRAÇO BC, DISTRITO INDUSTRIAL, CANDEIAS-BA</text:span></text:p>
      <text:p text:style-name="P4">Avaliação: R$ <text:span text:style-name="T3">300.000,00 </text:span><text:span text:style-name="T1">– </text:span><text:span text:style-name="T82">Lance Mínimo: R$ </text:span><text:span text:style-name="T2">1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0</text:span><text:span text:style-name="T1"> <text:s text:c="7"/></text:span><text:s text:c="4"/>1ª HASTA - 13/03/2019 <text:s text:c="3"/>2ª HASTA - 08/05/2019</text:p>
      <text:p text:style-name="P4">Processo: <text:span text:style-name="T3">0001691-33.2016.5.05.0193 RTOrd </text:span><text:span text:style-name="T1">(PJE)</text:span></text:p>
      <text:p text:style-name="P25"><text:span text:style-name="T52">Rte: </text:span><text:span text:style-name="T26">DORALICE LIMA DE MATOS </text:span><text:span text:style-name="T53">- </text:span><text:span text:style-name="T52">Adv Rte: </text:span><text:span text:style-name="T83">WENDEL LOPES PEDREIRA, ANGELICA SUELY MARIANI ALVES</text:span></text:p>
      <text:p text:style-name="P25"><text:span text:style-name="T52">Rdo: </text:span><text:span text:style-name="T26">PINHO &amp; SILVA LTDA – EPP </text:span><text:span text:style-name="T53">- </text:span><text:span text:style-name="T52">Adv Rdo: </text:span><text:span text:style-name="T83">VITOR ARIANY MOTA PINA, ARY NEWTON BELO PINA</text:span></text:p>
      <text:p text:style-name="P4">Bens: <text:span text:style-name="T41">01 PASSADEIRA DE ROUPAS INDUSTRIAL, MARCA RTK1, ELÉTRICA, C/ TERMOSTATO, AVALIADA EM R$ 4.000,00; 01 APARELHO DE AR CONDICIONDO, CAP. 60.000BTUS, MARCA GREE, SPLIT, AVALIADO EM R$ 5.000,00; 01 MÁQUINA DE ESTAMPAR ROUPA, ELÉTRICA, COM BANCADA DE FERRO, AVALIADA EM R$1.000,00; 02 MÁQUINAS DE COSTURA, INDUSTRIAL, MARCA SIRUBA,MOD. F007, AVALIADA EM R$ 1.500,00 CADA, TOTALIZANDO R$ 3.000,00. PENHORA REALIZADA EM: 13/06/2018.</text:span></text:p>
      <text:p text:style-name="P4">Localização: <text:span text:style-name="T41">RUA BARÃO DO RIO BRANCO, Nº 1510, FEIRA DE SANTANA/BA</text:span></text:p>
      <text:p text:style-name="P4">Avaliação: R$ <text:span text:style-name="T3">13.000,00 </text:span><text:span text:style-name="T1">– </text:span><text:span text:style-name="T82">Lance Mínimo: R$ </text:span><text:span text:style-name="T2">6.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1</text:span><text:span text:style-name="T1"> <text:s text:c="7"/></text:span><text:s text:c="4"/>1ª HASTA - 13/03/2019 <text:s text:c="3"/>2ª HASTA - 08/05/2019</text:p>
      <text:p text:style-name="P4">Processo: <text:span text:style-name="T3">0001806-56.2013.5.05.0194 RTOrd </text:span><text:span text:style-name="T1">(PJE)</text:span></text:p>
      <text:p text:style-name="P25"><text:span text:style-name="T52">Rte: </text:span><text:span text:style-name="T26">LOURDES NERI </text:span><text:span text:style-name="T53">- </text:span><text:span text:style-name="T52">Adv Rte: </text:span><text:span text:style-name="T83">EVANDRO DE CARVALHO SANTOS, JULIANA PORTELA DE OLIVEIRA</text:span></text:p>
      <text:p text:style-name="P21"><text:span text:style-name="T90">Rdo: </text:span><text:span text:style-name="T40">HOTEL TALISMA LTDA - ME</text:span><text:span text:style-name="T85">- </text:span><text:span text:style-name="T86">Adv Rdo: </text:span></text:p>
      <text:p text:style-name="P4">Bens: <text:span text:style-name="T41">01 CONJUNTO DE SOFÁS EM MADEIRA, COMPOSTO POR SOFÁ DE DOIS LUGARES E DUAS POLTRONAS DE UM LUGAR; 08 CONJUNTOS DE DE MESAS E QUATRO CADEIRAS EM MADEIRA, PINTADOS NA COR BRANCA, COM ESTOFADOS EM NAPA DA COR VERDE; 01 REFRIGERADOR EXPOSITOR NA COR BRANCA, DE MARCA FRICOM, COM APROXIMADOS 2M DE ALTURA POR 0,70M DE LARGURA, FUNCIONANDO; 01 BALCÃO EM MADEIRA, NA COR BRANCA, COM APROXIMADOS 1,10M DE ALTURA POR 1,80M DE LARGURA, TENDO UMA PARTE DESCASCADA; 05 MESAS EM MADEIRA, PINTADAS NA COR BRANCA, TENDO DUAS, TAMPO DE VIDRO ENCOBRINDO O TAMPO DE MADEIRA E TRÊS, APENAS TAMPO DE MADEIRA. PENHORA REALIZADA EM: 17 DE OUTUBRO DE 2018.</text:span></text:p>
      <text:p text:style-name="P4">Localização: <text:span text:style-name="T41">DEPÓSITO JUDICIAL DO LEILOEIRO ARTHUR FERREIRA NUNES, LOCALIZADO NA ESTRADA DAS PEDREIRAS, 140, CASSANGE (ATRÁS DO CEASA), SALVADOR-BA</text:span></text:p>
      <text:p text:style-name="P4"><text:soft-page-break/>Avaliação: R$ <text:span text:style-name="T3">8.800,00 </text:span><text:span text:style-name="T1">– </text:span><text:span text:style-name="T82">Lance Mínimo: R$ </text:span><text:span text:style-name="T2">4.4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2</text:span><text:span text:style-name="T1"> <text:s text:c="7"/></text:span><text:s text:c="4"/>1ª HASTA - 08/05/2019</text:p>
      <text:p text:style-name="P15"><text:span text:style-name="T52">Processo: </text:span><text:span text:style-name="T3">0001842-89.2014.5.05.0121 RTOrd </text:span><text:span text:style-name="T53">(PJE)</text:span></text:p>
      <text:p text:style-name="P15"><text:span text:style-name="T52">Rte: </text:span><text:span text:style-name="T26">VALDEMAR PEREIRA DANTAS FILHO</text:span><text:span text:style-name="T29"> </text:span><text:span text:style-name="T53">- </text:span><text:span text:style-name="T52">Adv Rte: </text:span><text:span text:style-name="T54">FREDERICO TAVARES TAMBON, PEDRO HENRIQUE EUCLIDES DA SILVA, LUANA MORENO SOUTO TAMBON </text:span></text:p>
      <text:p text:style-name="P13"><text:span text:style-name="T64">Rdo: </text:span><text:span text:style-name="T21">ARI MONTEIRO TRINDADE</text:span><text:span text:style-name="T22"> </text:span><text:span text:style-name="T65">- </text:span><text:span text:style-name="T64">Adv Rdo:</text:span><text:span text:style-name="T96"> </text:span></text:p>
      <text:p text:style-name="P13"><text:span text:style-name="T13">Bens: </text:span><text:span text:style-name="T67">11 BANCOS DE MADEIRA ESTOFADO EM TECIDO VERMELHO, EM BOM ESTADO, AVALIADOS EM R$ 1.000,00 CADA, TOTALIZANDO R$ 11.000,00. PENHORA REALIZADA EM: 22/09/2017.</text:span></text:p>
      <text:p text:style-name="P4">Localização: <text:span text:style-name="T69">AVENIDA ERNANI DE OLIVEIRA ROCHA, Nº 2355, CENTRO, SÃO SEBASTIÃO DO PASSÉ</text:span><text:span text:style-name="T1">-BA</text:span></text:p>
      <text:p text:style-name="P4">Avaliação: R$ <text:span text:style-name="T3">11.000,00 </text:span><text:span text:style-name="T1">– </text:span><text:span text:style-name="T82">Lance Mínimo: R$ </text:span><text:span text:style-name="T2">5.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3</text:span><text:span text:style-name="T1"> <text:s text:c="7"/></text:span><text:s text:c="4"/>1ª HASTA - 08/05/2019</text:p>
      <text:p text:style-name="P15"><text:span text:style-name="T52">Processo: </text:span><text:span text:style-name="T3">0001953-22.2012.5.05.0193 RTOrd</text:span><text:span text:style-name="T54"> </text:span><text:span text:style-name="T53">(PJE)</text:span></text:p>
      <text:p text:style-name="P15"><text:span text:style-name="T52">Rte: </text:span><text:span text:style-name="T26">ANGELA LOPES GOMES</text:span><text:span text:style-name="T29"> </text:span><text:span text:style-name="T53">- </text:span><text:span text:style-name="T52">Adv Rte: </text:span><text:span text:style-name="T54">ARNALDO LUIZ MOREIRA SILVANY, JOSE GIL CAJADO DE MENEZES</text:span><text:span text:style-name="T52"> </text:span></text:p>
      <text:p text:style-name="P15"><text:span text:style-name="T52">Rdo: </text:span><text:span text:style-name="T26">ALTOGIRO DISTRIBUIDORA DE ALIMENTOS REPRESENTACOES E TRANSPORTES S/A</text:span><text:span text:style-name="T29"> </text:span><text:span text:style-name="T53">- </text:span><text:span text:style-name="T52">Adv Rdo: </text:span><text:span text:style-name="T25">MARCELO SENA SANTOS</text:span><text:span text:style-name="T52"> </text:span></text:p>
      <text:p text:style-name="P13"><text:span text:style-name="T13">Bens: </text:span><text:span text:style-name="T67">02 BATERIAS PARA PRATELEIRA ELÉTRICA, MARCA STILL, MAT. NAS 24/40, AVALIADA EM R$ 2.500,00 CADA, TOTALIZANDO R$ 5.000,00. PENHORA REALIZADA EM: 10/10/2018</text:span><text:span text:style-name="T15">.</text:span></text:p>
      <text:p text:style-name="P4">Localização: <text:span text:style-name="T1"><text:s/></text:span><text:span text:style-name="T69">AV. TRANSNORDESTINA, Nº 2222, PARQUE IPÊ, FEIRA DE SANTANA/BA</text:span></text:p>
      <text:p text:style-name="P4"><text:span text:style-name="T79">Av</text:span>aliação: R$ <text:span text:style-name="T3">5.000,00 </text:span><text:span text:style-name="T1">– </text:span><text:span text:style-name="T82">Lance Mínimo: R$ </text:span><text:span text:style-name="T3">2.50</text:span><text:span text:style-name="T2">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4</text:span><text:span text:style-name="T1"> <text:s text:c="7"/></text:span><text:s text:c="4"/>1ª HASTA - 08/05/2019</text:p>
      <text:p text:style-name="P15"><text:span text:style-name="T52">Processo: </text:span><text:span text:style-name="T3">0010020-95.2012.5.05.0121 RTOrd </text:span><text:span text:style-name="T53">(PJE)</text:span></text:p>
      <text:p text:style-name="P15"><text:span text:style-name="T52">Rte: </text:span><text:span text:style-name="T26">GERSODRE DA CONCEICAO PEDRO</text:span><text:span text:style-name="T29"> </text:span><text:span text:style-name="T53">- </text:span><text:span text:style-name="T52">Adv Rte: <text:s/></text:span><text:span text:style-name="T25">SONIA RODRIGUES DA SILVA</text:span><text:span text:style-name="T52"> </text:span></text:p>
      <text:p text:style-name="P15"><text:span text:style-name="T52">Rdo: </text:span><text:span text:style-name="T26">UTE MC2 CAMACARI 1 S.A.</text:span><text:span text:style-name="T29"> </text:span><text:span text:style-name="T53">- </text:span><text:span text:style-name="T52">Adv Rdo: </text:span></text:p>
      <text:p text:style-name="P13"><text:span text:style-name="T13">Bens: </text:span><text:span text:style-name="T67">02 GERADORES ACIONADOS POR MOTOR DIESEL DA MARCA: CUMMINS POWER GENERATION, MODELO: C200D6, ANO: 2014, CAPACIDADE DE 260KVA EM STANDBY E 240 KVA NO MODO PRIME. OS DOIS GERADORES SEM USO E CARENADOS, TANQUE COM CAPACIDADE DE 360 LITROS DE ÓLEO DIESEL. CADA UM AVALIADO EM R$ 150.000,00, TOTALIZANDO R$ 300.000,00. PENHORA REALIZADA EM: 03/10/ 2018</text:span><text:span text:style-name="T15">.</text:span></text:p>
      <text:p text:style-name="P4">Localização: <text:span text:style-name="T69">VIA MATOIN, BRAÇO BC, DISTRITO INDUSTRIAL DE CANDEIAS, CANDEIAS-BA </text:span></text:p>
      <text:p text:style-name="P4">Avaliação: R$ <text:span text:style-name="T3">300.000,00 </text:span><text:span text:style-name="T1">– </text:span><text:span text:style-name="T82">Lance Mínimo: R$ </text:span><text:span text:style-name="T2">15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5</text:span><text:span text:style-name="T1"> <text:s text:c="7"/></text:span><text:s text:c="4"/>1ª HASTA - 13/03/2019 <text:s text:c="3"/>2ª HASTA - 08/05/2019</text:p>
      <text:p text:style-name="P4">Processo: <text:span text:style-name="T3">0010060-15.2015.5.05.0431 RTOrd </text:span><text:span text:style-name="T1">(PJE)</text:span></text:p>
      <text:p text:style-name="P23"><text:span text:style-name="T83">Rte: </text:span><text:span text:style-name="T29">ISAIAS DE JESUS CRUZ </text:span><text:span text:style-name="T84">- </text:span><text:span text:style-name="T83">Adv Rte: </text:span><text:span text:style-name="T28">MARJORIE RODRIGUES COSTA</text:span></text:p>
      <text:p text:style-name="P23"><text:span text:style-name="T83">Rdo: </text:span><text:span text:style-name="T29">JOSUE SOUSA SANTOS – ME </text:span><text:span text:style-name="T84">- </text:span><text:span text:style-name="T83">Adv Rdo: </text:span><text:span text:style-name="T28">KLEBER MUNIZ DOS SANTOS LOPES</text:span></text:p>
      <text:p text:style-name="P4">Bens: <text:span text:style-name="T1">01 SERRA ESQUADRIJADEIRA BALDAN, 2920 MM COM, RISCADOR, 220V DA MARCA BALDAN, SEC - 3R, USADA E EM FUNCIONAMENTO, AVALIADA EM R$9.000,00; 01 SERRA ARTESANAL CIRCULAR DE BANCADA COM MOTOR DE 3 (TRÊS) CAVALOS, TRIFÁSICOS SEM MARCA APRENTE, USADA E EM FUNCIONAMENTO, AVALIADA EM R$1.000,00; 01 LIXADEIRA ARTESANAL, MOTOR 1,5 CAVALO, TRIFÁSICO, USADO E EM FUNCIONAMENTO, AVALIADA EM R$1.000,00; 12 FOLHAS BPMDF, MEDINDO 185 X 275 CENTÍMETROS, DUPLA FACE, 15 MM DE ESPESSURA, MARCA DURETA, BRANCO NEVE, AVALIADA EM R$1.920,00. PENHORA REALIZADA EM: 03/08/2018.</text:span></text:p>
      <text:p text:style-name="P4">Localização: <text:span text:style-name="T1">RUA AURELINO SANTOS, ELISEU LEAL, GANDU-BA</text:span></text:p>
      <text:p text:style-name="P4">Avaliação: R$ <text:span text:style-name="T3">12.920,00 </text:span><text:span text:style-name="T1">– </text:span><text:span text:style-name="T82">Lance Mínimo: R$ </text:span><text:span text:style-name="T2">6.46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6</text:span><text:span text:style-name="T1"> <text:s text:c="7"/></text:span><text:s text:c="4"/>1ª HASTA - 13/03/2019 <text:s text:c="3"/>2ª HASTA - 08/05/2019</text:p>
      <text:p text:style-name="P4">Processo: <text:span text:style-name="T3">0010091-13.2014.5.05.0191 RTOrd </text:span><text:span text:style-name="T1">(PJE)</text:span></text:p>
      <text:p text:style-name="P23"><text:span text:style-name="T83">Rte: </text:span><text:span text:style-name="T29">ANA MARIA LIMA DOS SANTOS </text:span><text:span text:style-name="T84">- </text:span><text:span text:style-name="T83">Adv Rte: </text:span><text:span text:style-name="T28">PAULO HENRIQUE PINHEIRO JACOBINA SANTOS</text:span></text:p>
      <text:p text:style-name="P23"><text:span text:style-name="T83">Rdo: </text:span><text:span text:style-name="T29">FILIPE MAGNO SANTOS FREITAS ACADEMIA – ME </text:span><text:span text:style-name="T84">- </text:span><text:span text:style-name="T83">Adv Rdo: </text:span><text:span text:style-name="T28">DIEGO FREITAS DE LIMA</text:span></text:p>
      <text:p text:style-name="P4">Bens: <text:span text:style-name="T1">01 </text:span><text:span text:style-name="T41">GAIOLA POWER RACK FUNCIONAL, PROACTION, COR AMARELA, USADA. PENHORA REALIZADA EM: 12/09/2018.</text:span></text:p>
      <text:p text:style-name="P4">Localização: <text:span text:style-name="T41">RUA SENADOR QUINTINO, Nº 2829, BRASÍLIA, FEIRA DE SANTANA/BA</text:span></text:p>
      <text:p text:style-name="P4">Avaliação: R$ <text:span text:style-name="T3">2.600,00 </text:span><text:span text:style-name="T1">– </text:span><text:span text:style-name="T82">Lance Mínimo: R$ </text:span><text:span text:style-name="T2">1.300,00 </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7</text:span><text:span text:style-name="T1"> <text:s text:c="7"/></text:span><text:s text:c="4"/>1ª HASTA - 13/03/2019 <text:s text:c="3"/>2ª HASTA - 08/05/2019</text:p>
      <text:p text:style-name="P4">Processo: <text:span text:style-name="T3">0010100-76.2014.5.05.0222 RTOrd </text:span><text:span text:style-name="T1">(PJE)</text:span></text:p>
      <text:p text:style-name="P23"><text:span text:style-name="T83">Rte: </text:span><text:span text:style-name="T29">SALUSTIANO FERREIRA CHAGAS </text:span><text:span text:style-name="T84">- </text:span><text:span text:style-name="T83">Adv Rte: </text:span><text:span text:style-name="T28">SEBASTIAO DUQUE DA SILVA</text:span></text:p>
      <text:p text:style-name="P23"><text:span text:style-name="T83">Rdo: </text:span><text:span text:style-name="T29">ANDRE LUIS CARDOSO LESSA </text:span><text:span text:style-name="T84">- </text:span><text:span text:style-name="T83">Adv Rdo: </text:span></text:p>
      <text:p text:style-name="P4">Bens: <text:span text:style-name="T41">234 PORTAS SEMI OCAS DE 0,90M X 2,10M EM MADEIRA NOVAS, CADA UMA R$ 90,00. PENHORA REALIZADA EM: 18/04/2018.</text:span></text:p>
      <text:p text:style-name="P4">Localização: <text:span text:style-name="T41">MONTE CONSELHO, Nº 648, EDF. AGUA MARINHA, AP 101, RIO VERMELHO, SALVADOR-BA</text:span></text:p>
      <text:p text:style-name="P4">Avaliação: R$ <text:span text:style-name="T3">21.060,00 </text:span><text:span text:style-name="T1">– </text:span><text:span text:style-name="T82">Lance Mínimo: R$ </text:span><text:span text:style-name="T2">10.53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8</text:span><text:span text:style-name="T1"> <text:s text:c="7"/></text:span><text:s text:c="4"/>1ª HASTA - 08/05/2019</text:p>
      <text:p text:style-name="P15"><text:span text:style-name="T52">Processo: </text:span><text:span text:style-name="T3">0010118-80.2012.5.05.0121 RTSum </text:span><text:span text:style-name="T53">(PJE)</text:span></text:p>
      <text:p text:style-name="P15"><text:span text:style-name="T52">Rte: </text:span><text:span text:style-name="T26">VICENTE ROBERTO SANTANA</text:span><text:span text:style-name="T29"> </text:span><text:span text:style-name="T53">- </text:span><text:span text:style-name="T52">Adv Rte: </text:span><text:span text:style-name="T25">JOEL ROQUE DO NASCIMENTO</text:span><text:span text:style-name="T52"> </text:span></text:p>
      <text:p text:style-name="P15"><text:span text:style-name="T52">Rdo: </text:span><text:span text:style-name="T26">FERNANDO ZABEU VIANA NOLASCO</text:span><text:span text:style-name="T29"> </text:span><text:span text:style-name="T53">- </text:span><text:span text:style-name="T52">Adv Rdo: </text:span></text:p>
      <text:p text:style-name="P13"><text:span text:style-name="T13">Bens: </text:span><text:span text:style-name="T67">04 CAMAS BOX COM COLCHÃO DE SOLTEIRO ACOPLADO, EM ÓTIMO ESTADO. AVALIADAS EM R$ 350,00 CADA, TOTALIZANDO R$ 1.400,00. </text:span></text:p>
      <text:p text:style-name="P4">Localização: <text:span text:style-name="T69">RUA COMENDADOR PEREIRA DA SILVA, Nº 165. APTO 1701, BROTAS-SALVADOR</text:span><text:span text:style-name="T1">-BA</text:span></text:p>
      <text:p text:style-name="P4">Avaliação: R$ <text:span text:style-name="T3">1.400,00 </text:span><text:span text:style-name="T1">– </text:span><text:span text:style-name="T82">Lance Mínimo: R$ </text:span><text:span text:style-name="T2">7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79</text:span><text:span text:style-name="T1"> <text:s text:c="7"/></text:span><text:s text:c="4"/>1ª HASTA - 08/05/2019</text:p>
      <text:p text:style-name="P15"><text:span text:style-name="T52">Processo: </text:span><text:span text:style-name="T3">0010140-61.2014.5.05.0221 RTOrd </text:span><text:span text:style-name="T53">(PJE)</text:span></text:p>
      <text:p text:style-name="P15"><text:span text:style-name="T52">Rte: </text:span><text:span text:style-name="T26">REGINALDO OLIVEIRA SANTOS</text:span><text:span text:style-name="T29"> </text:span><text:span text:style-name="T53">- </text:span><text:span text:style-name="T52">Adv Rte: </text:span><text:span text:style-name="T25">SEBASTIAO DUQUE DA SILVA</text:span><text:span text:style-name="T52"> </text:span></text:p>
      <text:p text:style-name="P15"><text:span text:style-name="T52">Rdo: </text:span><text:span text:style-name="T26">LEC-LESSA ENGENHARIA E CONSULTORIA LTDA</text:span><text:span text:style-name="T29"> </text:span><text:span text:style-name="T53">- </text:span><text:span text:style-name="T52">Adv Rdo: </text:span><text:span text:style-name="T25">DANILO VALOIS VILASBOAS</text:span><text:span text:style-name="T52"> </text:span></text:p>
      <text:p text:style-name="P13"><text:soft-page-break/><text:span text:style-name="T13">Bens: </text:span><text:span text:style-name="T67">152 PORTAS SEMIOCAS DE 0,90 CM X 2,10 M EM MADEIRA, BOM ESTADO, AVALIADA CADA EM R$90,00, TOTALIZANDO R$13.680,00. PENHORA REALIZADA EM:16/11/2018</text:span><text:span text:style-name="T15">.</text:span></text:p>
      <text:p text:style-name="P4">Localização: <text:span text:style-name="T1"><text:s/></text:span><text:span text:style-name="T69">RUA MONTE CONSELHO, 648/101, RIO VERMELHO, SALVADOR-BA</text:span></text:p>
      <text:p text:style-name="P4">Avaliação: R$ <text:span text:style-name="T3">13.680,00 </text:span><text:span text:style-name="T1">– </text:span><text:span text:style-name="T82">Lance Mínimo: R$ </text:span><text:span text:style-name="T2">6.84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0</text:span><text:span text:style-name="T1"> <text:s text:c="7"/></text:span><text:s text:c="4"/>1ª HASTA - 13/03/2019 <text:s text:c="3"/>2ª HASTA - 08/05/2019</text:p>
      <text:p text:style-name="P9"><text:span text:style-name="T90">Processo: </text:span><text:span text:style-name="T39">0010204-68.2014.5.05.0222</text:span><text:span text:style-name="T40"> RTOrd </text:span><text:span text:style-name="T84">(PJE)</text:span></text:p>
      <text:p text:style-name="P22"><text:span text:style-name="T52">Rte: </text:span><text:span text:style-name="T26">CARLOS EDUARDO DE JESUS </text:span><text:span text:style-name="T53">- </text:span><text:span text:style-name="T52">Adv Rte: </text:span><text:span text:style-name="T83">ADRIAO BARBOSA FONSECA, ARNALDO DOS SANTOS JUNIOR</text:span></text:p>
      <text:p text:style-name="P20"><text:span text:style-name="T83">Rdo: </text:span><text:span text:style-name="T29">JOSE JEOVACKES DOS SANTOS </text:span><text:span text:style-name="T84">- </text:span><text:span text:style-name="T83">Adv Rdo: </text:span><text:span text:style-name="T28">WILSON SOUSA TEIXEIRA JUNIOR</text:span></text:p>
      <text:p text:style-name="P4">Bens: <text:span text:style-name="T1">01 MOTO HONDA/CG 125 FAN, ANO E MODELO 2008, CHASSI 9C2JC30708R769569, RENAVAN 00116811277, PLACA POLICIAL JRX1057, COR PRETA, FUNCIONANDO; 01 TRICICLO, CARROCERIA ABERTA, MARCA I, MODELO SHINERAY XY 150ZH, ANO 2008, MODELO 2009, PLACA JSJ3471, CHASSI LXYHCKZ0390000563, RENAVAN 00148576206, COR PRETA, ESTÁ SEM ALMOFADA NO BANCO, O PNEU TRASEIRO ESTÁ FURADO, MOTOR FUNCIONANDO, BASTANTE USADA; 03 CARROCINHAS EM ALUMÍNIO, AVALIADA CADA UMA EM R$ 500,00; 100 CAIXAS DE CERVEJA DE 600ML, AVALIADA CADA UMA EM R$ 15,00. PENHORA REALIZADA EM: 24/08/2018.</text:span></text:p>
      <text:p text:style-name="P4"><text:span text:style-name="T44">Obs. Bem: <text:s/></text:span><text:span text:style-name="T41">É POSSÍVEL EXISTIR OUTRAS MULTAS AINDA NÃO REGISTRADAS NO DETRAN - EM PROCESSAMENTO. <text:s text:c="2"/></text:span></text:p>
      <text:p text:style-name="P4">Localização: <text:span text:style-name="T1">RUA CONSELHEIRO JUNQUEIRA, S/N, RUA DO CATU</text:span></text:p>
      <text:p text:style-name="P4">Avaliação: R$ <text:span text:style-name="T3">6.800,00 </text:span><text:span text:style-name="T1">– </text:span><text:span text:style-name="T82">Lance Mínimo: R$ </text:span><text:span text:style-name="T2">3.4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1</text:span><text:span text:style-name="T1"> <text:s text:c="7"/></text:span><text:s text:c="4"/>1ª HASTA - 08/05/2019</text:p>
      <text:p text:style-name="P15"><text:span text:style-name="T52">Processo: </text:span><text:span text:style-name="T3">0010235-39.2015.5.05.0421 RTSum </text:span><text:span text:style-name="T53">(PJE)</text:span></text:p>
      <text:p text:style-name="P15"><text:span text:style-name="T52">Rte: </text:span><text:span text:style-name="T26">ANTONIO CEZAR DE JESUS</text:span><text:span text:style-name="T29"> </text:span><text:span text:style-name="T53">- </text:span><text:span text:style-name="T52">Adv Rte: </text:span><text:span text:style-name="T25">CRISTINA MARIA GAMA PACHECO</text:span><text:span text:style-name="T52"> </text:span></text:p>
      <text:p text:style-name="P15"><text:span text:style-name="T52">Rdo: </text:span><text:span text:style-name="T26">HEREIMAC EXTRACAO E BRITAMENTO DE PEDRAS EIRELI</text:span><text:span text:style-name="T29"> </text:span><text:span text:style-name="T53">- </text:span><text:span text:style-name="T52">Adv Rdo: </text:span><text:span text:style-name="T25">MOISÉS DANTAS DOS SANTOS</text:span><text:span text:style-name="T52"> </text:span></text:p>
      <text:p text:style-name="P13"><text:span text:style-name="T13">Bens: </text:span><text:span text:style-name="T67">01 MÁQUINA PÁ CARREGADEIRA, DL 200, COR LARANJA, MARCA DOOSAN, Nº DE IDENTIFICAÇÃO DHKCWLACAA0005328, PNEUS EM BOM ESTADO, A MÁQUINA NÃO FOI TESTADA POIS NÃO HÁ NO LOCAL QUAISQUER PESSOA PARA FORNECER AS CHAVES. AVALIAÇÃO: R$ 42.000,00. PENHORA REALIZADA EM: 21/06//2016</text:span><text:span text:style-name="T15">.</text:span></text:p>
      <text:p text:style-name="P4">Localização: <text:span text:style-name="T69">HEREIMAC EXTRACÃO E BRITAMENTO DE PEDRAS EIRELI - FAZENDA SANTA ROSA, 1300, ESTRADA DA ADULTORA, SIMÕES FILHO/BA </text:span></text:p>
      <text:p text:style-name="P4">Avaliação: R$ <text:span text:style-name="T3">42.000,00 </text:span><text:span text:style-name="T1">– </text:span><text:span text:style-name="T82">Lance Mínimo: R$ </text:span><text:span text:style-name="T2">2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2</text:span><text:span text:style-name="T1"> <text:s text:c="7"/></text:span><text:s text:c="4"/>1ª HASTA - 13/03/2019 <text:s text:c="3"/>2ª HASTA - 08/05/2019</text:p>
      <text:p text:style-name="P4"><text:span text:style-name="T91">Processo: </text:span><text:span text:style-name="Strong_20_Emphasis"><text:span text:style-name="T94">0010244-98.2015.5.05.0421 RTOrd </text:span></text:span><text:span text:style-name="T95">(PJE)</text:span></text:p>
      <text:p text:style-name="P25"><text:span text:style-name="T52">Rte: </text:span><text:span text:style-name="T26">CLAUDIONEI BARRETO DOS REIS </text:span><text:span text:style-name="T53">- </text:span><text:span text:style-name="T52">Adv Rte: </text:span><text:span text:style-name="T83">HENRIQUE HEINE TRINDADE CARMO, CINTHIA DE JESUS COSTA E SILVA</text:span></text:p>
      <text:p text:style-name="P23"><text:span text:style-name="T83">Rdo: </text:span><text:span text:style-name="T29">POSTO DE MOLAS CAMINHONEIRO LTDA – ME </text:span><text:span text:style-name="T84">- </text:span><text:span text:style-name="T83">Adv Rdo: </text:span></text:p>
      <text:p text:style-name="P12"><text:span text:style-name="T98">Bens: </text:span><text:span text:style-name="T99">01 </text:span><text:span text:style-name="Strong_20_Emphasis"><text:span text:style-name="T50">MÁQUINA ELÉTRICA(MÓVEL) DE SOLDA INDUSTRIAL</text:span></text:span><text:span text:style-name="T50">, 220V, MARCA "ESAB", COM ALGUNS PEQUENOS PONTOS DE OXIDAÇÃO NA CHAPARIA EXTERNA, PINTADA PREDOMINANTEMENTE NA COR AMARELA, SEM PLACA APARENTE DE IDENTIFICAÇÃO, EM BOM ESTADO DE USO E FUNCIONAMENTO. </text:span></text:p>
      <text:p text:style-name="P4">Localização: <text:span text:style-name="Strong_20_Emphasis"><text:span text:style-name="T49">POSTO DE MOLAS CAMINHONEIRO LTDA – ME, ROD BR 101, SN, SALA 07, KM 503,5, RODOVIA BR-10, AMPARO, SANTO ANTONIO DE JESUS/BA</text:span></text:span></text:p>
      <text:p text:style-name="P4">Avaliação: R$ <text:span text:style-name="T3">2.000,00 </text:span><text:span text:style-name="T1">– </text:span><text:span text:style-name="T82">Lance Mínimo: R$ </text:span><text:span text:style-name="T2">1.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3</text:span><text:span text:style-name="T1"> <text:s text:c="7"/></text:span><text:s text:c="4"/>1ª HASTA - 13/03/2019 <text:s text:c="3"/>2ª HASTA - 08/05/2019</text:p>
      <text:p text:style-name="P4">Processo: <text:span text:style-name="T3">0010301-68.2014.5.05.0222 RTOrd </text:span><text:span text:style-name="T1">(PJE)</text:span></text:p>
      <text:p text:style-name="P25"><text:span text:style-name="T52">Rte: </text:span><text:span text:style-name="T26">MELQUIZEDEQUE DOS SANTOS PINHEIRO </text:span><text:span text:style-name="T53">- </text:span><text:span text:style-name="T52">Adv Rte: </text:span><text:span text:style-name="T83">FIDEL CARLOS SOUZA DANTAS, ERLO KOHLER COSTA BARRETO</text:span></text:p>
      <text:p text:style-name="P23"><text:span text:style-name="T83">Rdo: </text:span><text:span text:style-name="T29">ANDRE LUIS CARDOSO LESSA </text:span><text:span text:style-name="T84">- </text:span><text:span text:style-name="T83">Adv Rdo: </text:span></text:p>
      <text:p text:style-name="P4">Bens: <text:span text:style-name="T41">42 PORTAS SEMI ÔCAS, MEDINDO 0,90M X 2,10M, BOM ESTADO, CADA UMA R$ 90,00. PENHORA REALIZADA EM: R$ 11/10/2017</text:span></text:p>
      <text:p text:style-name="P4">Localização: <text:span text:style-name="T41">R. MONTE CONSELHO, Nº 648, APTO 101, RIO VERMELHO, SALVADOR-BA </text:span></text:p>
      <text:p text:style-name="P4">Avaliação: R$ <text:span text:style-name="T3">3.780,00 </text:span><text:span text:style-name="T1">– </text:span><text:span text:style-name="T82">Lance Mínimo: R$ </text:span><text:span text:style-name="T2">1.89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4</text:span><text:span text:style-name="T1"> <text:s text:c="7"/></text:span><text:s text:c="4"/>1ª HASTA - 13/03/2019 <text:s text:c="3"/>2ª HASTA - 08/05/2019</text:p>
      <text:p text:style-name="P4">Processo: <text:span text:style-name="T3">0010423-81.2014.5.05.0222 ExFis </text:span><text:span text:style-name="T1">(PJE)</text:span></text:p>
      <text:p text:style-name="P23"><text:span text:style-name="T83">Rte: </text:span><text:span text:style-name="T29">UNIÃO FEDERAL (PGFN) EXECUÇÃO FISCAL, MULTA TRABALHISTA C/ DÍVIDA ATIVA </text:span><text:span text:style-name="T84">- </text:span><text:span text:style-name="T83">Adv Rte: </text:span></text:p>
      <text:p text:style-name="P21"><text:span text:style-name="T90">Rdo: </text:span><text:span text:style-name="T40">SUPERMERCADO CENTRAL LTDA </text:span><text:span text:style-name="T85">- </text:span><text:span text:style-name="T86">Adv Rdo: </text:span></text:p>
      <text:p text:style-name="P4">Bens: <text:span text:style-name="T41">30 CAIXAS DE CARNE DE SALPRESA MARCA JF AGROPECUÁRIA, AVALIADO O QUILO EM R$8,50, (OITO REAIS E CINQUENTA CENTAVOS) , TOTALIZANDO R$ 5.550,00; 35 CAIXAS DE COSTELA SALGADA MARCA JF AGROPECIÁRIA, AVALIADO O QUILO EM R$ 11,00 (ONZE REAIS), TOTALIZANDO R$ 3.850,00. PENHORA REALIZADA EM: 10/08/2018.</text:span></text:p>
      <text:p text:style-name="P4">Localização: <text:span text:style-name="T41">RUA CONSELHEIRO COUTO, Nº 111, CENTRO, ALAGOINHAS-BA</text:span></text:p>
      <text:p text:style-name="P4">Avaliação: R$ <text:span text:style-name="T3">6.400,00 </text:span><text:span text:style-name="T1">– </text:span><text:span text:style-name="T82">Lance Mínimo: R$ </text:span><text:span text:style-name="T2">3.2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5</text:span><text:span text:style-name="T1"> <text:s text:c="7"/></text:span><text:s text:c="4"/>1ª HASTA - 08/05/2019</text:p>
      <text:p text:style-name="P15"><text:span text:style-name="T52">Processo: </text:span><text:span text:style-name="T3">0016400-18.2004.5.05.0121 RTOrd </text:span><text:span text:style-name="T54"><text:s/></text:span><text:span text:style-name="T53">(PJE)</text:span></text:p>
      <text:p text:style-name="P15"><text:span text:style-name="T52">Rte: </text:span><text:span text:style-name="T26">JOSENEY SOUZA SAMPAIO</text:span><text:span text:style-name="T29"> </text:span><text:span text:style-name="T53">- </text:span><text:span text:style-name="T52">Adv Rte: </text:span><text:span text:style-name="T25">FERNANDO JOSE DE OLIVEIRA</text:span><text:span text:style-name="T52"> </text:span></text:p>
      <text:p text:style-name="P13"><text:span text:style-name="T64">Rdo: </text:span><text:span text:style-name="T21">ARISTIDES GOMES DA COSTA NETO</text:span><text:span text:style-name="T22"> </text:span><text:span text:style-name="T97">- </text:span><text:span text:style-name="T96">Adv Rdo: </text:span></text:p>
      <text:p text:style-name="P13"><text:span text:style-name="T13">Bens: </text:span><text:span text:style-name="T66">01 </text:span><text:span text:style-name="T68">VEÍCULO FIAT PALIO ED, COR AZUL, PLACA AHQ6397, CHASSI 9BD178016W0569972, 1998, RENAVAM 00693495693, COM PONTOS DE FERRUGEM, EM FUNCIONAMENTO. AVALIAÇÃO: R$ 8.700,00. PENHORA REALIZADA EM :17/09/2018</text:span><text:span text:style-name="T15">.</text:span></text:p>
      <text:p text:style-name="P4"><text:span text:style-name="T44">Obs. Bem: </text:span><text:span text:style-name="T42"><text:s/></text:span><text:span text:style-name="T41">É POSSÍVEL EXISTIR OUTRAS MULTAS AINDA NÃO REGISTRADAS NO DETRAN - EM PROCESSAMENTO. <text:s text:c="2"/></text:span></text:p>
      <text:p text:style-name="P4">Localização: <text:span text:style-name="T71">RUA SAO DOMINGOS SAVIO, 37, MADRE DE DEUS</text:span><text:span text:style-name="T1">-BA</text:span></text:p>
      <text:p text:style-name="P4">Avaliação: R$ <text:span text:style-name="T3">8.700,00 </text:span><text:span text:style-name="T1">– </text:span><text:span text:style-name="T82">Lance Mínimo: R$ </text:span><text:span text:style-name="T2">4.35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6</text:span><text:span text:style-name="T1"> <text:s text:c="7"/></text:span><text:s text:c="4"/>1ª HASTA - 13/03/2019 <text:s text:c="3"/>2ª HASTA - 08/05/2019</text:p>
      <text:p text:style-name="P4">Processo: <text:span text:style-name="T3">0054400-97.1998.5.05.0121 RTOrd </text:span><text:span text:style-name="T1">(PJE)</text:span></text:p>
      <text:p text:style-name="P20"><text:span text:style-name="T83">Rte: </text:span><text:span text:style-name="T29">JOAO PEREIRA DA SILVA </text:span><text:span text:style-name="T84">- </text:span><text:span text:style-name="T83">Adv Rte: </text:span><text:span text:style-name="T28">ABILIO CASTRO DOS SANTOS</text:span></text:p>
      <text:p text:style-name="P21"><text:span text:style-name="T86">Rdo: </text:span><text:span text:style-name="T32">LUIZ YOSHIYUKI HAMAJI </text:span><text:span text:style-name="T85">- </text:span><text:span text:style-name="T86">Adv Rdo: </text:span></text:p>
      <text:p text:style-name="P4">Bens: <text:span text:style-name="T1">01 </text:span><text:span text:style-name="T41">MESA DE GRANITO, MEDINDO APROXIMADAMENTE 090X056, COM PÉ EM CENTRO. PENHORA REALIZADA EM: 07/09/2018.</text:span></text:p>
      <text:p text:style-name="P4">Localização: <text:span text:style-name="T41">RUA CARMEM MIRANDA, Nº 215, PITUBA, SALVADOR-BA</text:span></text:p>
      <text:p text:style-name="P4"><text:soft-page-break/>Avaliação: R$ <text:span text:style-name="T3">800,00 </text:span><text:span text:style-name="T1">– </text:span><text:span text:style-name="T82">Lance Mínimo: R$ </text:span><text:span text:style-name="T2">4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7</text:span><text:span text:style-name="T1"> <text:s text:c="7"/></text:span><text:s text:c="4"/>1ª HASTA - 08/05/2019</text:p>
      <text:p text:style-name="P15"><text:span text:style-name="T52">Processo: </text:span><text:span text:style-name="T3">0060400-05.2006.5.05.0131 RTOrd </text:span><text:span text:style-name="T53">(PJE)</text:span></text:p>
      <text:p text:style-name="P15"><text:span text:style-name="T52">Rte: </text:span><text:span text:style-name="T26">MARIO JOSE DE ABREU</text:span><text:span text:style-name="T29"> </text:span><text:span text:style-name="T53">- </text:span><text:span text:style-name="T52">Adv Rte: </text:span><text:span text:style-name="T54">LUIS CARLOS SUZART DA SILVA, ARY CLAUDIO CYRNE LOPES </text:span></text:p>
      <text:p text:style-name="P15"><text:span text:style-name="T52">Rdo: </text:span><text:span text:style-name="T26">LIMPEC LIMPEZA PUBLICA DE CAMACARI</text:span><text:span text:style-name="T29"> </text:span><text:span text:style-name="T53">- </text:span><text:span text:style-name="T52">Adv Rdo: </text:span><text:span text:style-name="T54">WASHINGTON DE OLIVEIRA LUZ, CAMILA CAL PASSOS TELES DAMASCENO, RUAN CARGEL SOUZA ARAUJO </text:span></text:p>
      <text:p text:style-name="P13"><text:span text:style-name="T13">Bens: </text:span><text:span text:style-name="T67">01 PICADOR TRITURADOR DE GALHOS COM PLATAFORMA GIRATÓRIA DE MARCA ECHO SEAR CAT, COR PREDOMINANTE LARANJA, COM NÚMERO DE SÉRIE 002153 COM PLACA POLICIAL NTI2630 COM CHASSI 9A977Y54RATED1456, RENAVAN 208590080, MOVIDO A DIESEL, PARA TRITURAR COM 02 (DOIS) PNEUS, USADO, CONSERVADO, FUNCIONANDO. AVALIAÇÃO: R$8.000,00. <text:s/>PENHORA REALIZADA EM:27/10/2018</text:span><text:span text:style-name="T15">.</text:span></text:p>
      <text:p text:style-name="P4"><text:span text:style-name="T44">Obs. Bem: <text:s/></text:span><text:span text:style-name="T41">É POSSÍVEL EXISTIR OUTRAS MULTAS AINDA NÃO REGISTRADAS NO DETRAN - EM PROCESSAMENTO. <text:s text:c="2"/></text:span></text:p>
      <text:p text:style-name="P4">Localização: <text:span text:style-name="T69">ESTRADA VELHA DE MONTE GORDO S/N KM 02 NO ESPAÇO ALPHA, CAMAÇARI-BA </text:span></text:p>
      <text:p text:style-name="P4">Avaliação: R$ <text:span text:style-name="T3">8.000,00 </text:span><text:span text:style-name="T1">– </text:span><text:span text:style-name="T82">Lance Mínimo: R$ </text:span><text:span text:style-name="T2">4.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8</text:span><text:span text:style-name="T1"> <text:s text:c="7"/></text:span><text:s text:c="4"/>1ª HASTA - 13/03/2019 <text:s text:c="3"/>2ª HASTA - 08/05/2019</text:p>
      <text:p text:style-name="P4">Processo: <text:span text:style-name="T3">0064200-93.2005.5.05.0222 RTOrd </text:span><text:span text:style-name="T1">(PJE)</text:span></text:p>
      <text:p text:style-name="P23"><text:span text:style-name="T83">Rte: </text:span><text:span text:style-name="T29">RAIMUNDA OLIVEIRA DE JESUS </text:span><text:span text:style-name="T84">- </text:span><text:span text:style-name="T83">Adv Rte: </text:span><text:span text:style-name="T28">SERGIO BARTILOTTI ANSELMO</text:span></text:p>
      <text:p text:style-name="P21"><text:span text:style-name="T90">Rdo: </text:span><text:span text:style-name="T40">ALEXSANDRE CARLOS RAMOS </text:span><text:span text:style-name="T85">- </text:span><text:span text:style-name="T86">Adv Rdo: </text:span></text:p>
      <text:p text:style-name="P4">Bens: <text:span text:style-name="T1">01 </text:span><text:span text:style-name="T41">FREEZER INOX TRÊS PORTAS, TERMISA L1,5, MODELO BAS1502AF, 220 VOLTS EM BOM ESTADO E EM FUNCIONAMENTO; UMA MÁQUINA DE FABRICAR GELO VENÂNCIO, MODELO NGF20, NÚMERO DE SÉRIE 310292, 220 VOLTS, TIPO GÁS R22 E UMA CÂMARA FRIA DE DUAS PORTAS, GELOPAR, L2, 24, MÓDULO GMCR 3000, 220 VOLTS, POTÊNCIA 942, NÚMERO DE SÉRIE 412006, EM BOM ESTADO E EM FUNCIONAMENTO. PENHORA DE REAVALIAÇÃO REALIZADA EM: 23/08/2017.</text:span></text:p>
      <text:p text:style-name="P4">Localização: <text:span text:style-name="T41">BR 101, KM 34, 200 METROS APÓS A PLACA QUE INDICA A QUILOMETRAGEM, ESPLANADA/BA</text:span></text:p>
      <text:p text:style-name="P4">Avaliação: R$ <text:span text:style-name="T3">12.000,00 </text:span><text:span text:style-name="T1">– </text:span><text:span text:style-name="T82">Lance Mínimo: R$ </text:span><text:span text:style-name="T2">6.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89</text:span><text:span text:style-name="T1"> <text:s text:c="7"/></text:span><text:s text:c="4"/>1ª HASTA - 08/05/2019</text:p>
      <text:p text:style-name="P15"><text:span text:style-name="T52">Processo: </text:span><text:span text:style-name="T24">0068700-87.2004.5.05.0401</text:span><text:span text:style-name="T3"> </text:span><text:span text:style-name="T54">RTOrd </text:span><text:span text:style-name="T53">(PJE)</text:span></text:p>
      <text:p text:style-name="P15"><text:span text:style-name="T52">Rte: </text:span><text:span text:style-name="T26">REISANIA GOMES RODRIGUES</text:span><text:span text:style-name="T29"> </text:span><text:span text:style-name="T53">- </text:span><text:span text:style-name="T52">Adv Rte: </text:span><text:span text:style-name="T54">ANDRE SILVA LEAHY, FABIO FREIRE DE CARVALHO MATOS, LUANA GOMES RODRIGUES HORIUCHI </text:span></text:p>
      <text:p text:style-name="P15"><text:span text:style-name="T52">Rdo: </text:span><text:span text:style-name="T26">SANTA CASA DE MISERICORDIA DE CRUZ DAS ALMAS</text:span><text:span text:style-name="T29"> </text:span><text:span text:style-name="T53">- </text:span><text:span text:style-name="T52">Adv Rdo: </text:span><text:span text:style-name="T54">VILMA MARIA DE MELO SANTANA, IZABEL DE JESUS SANTANA </text:span></text:p>
      <text:p text:style-name="P4">Bens: <text:span text:style-name="T3">01 CASA LOCALIZADA A RUA 13 DE MAIO, Nº 31, CRUZ DAS ALMAS-BA, COBERTA DE TELHAS, EDIFICADA SOBRE ESTEIOS, COM UMA PORTA E DUAS JANELAS DE FRENTE, UMA SALA, DOIS QUARTOS, SALA DE JANTAR E COZINHA, EM TERRENO FOREIRO, DIVISANDO DE UM LADO COM OS HERDEIROS DE LUIZ MOLINA E DO OUTRO COM SALUSTINA FONSECA MARQUES, CONTENDO AINDA UMA CASA COM HALL DE ENTRADA, SALA E 17 QUARTOS, COZINHA A BANHEIRO DIVIDIDO EM MASCULINO E FEMININO, QUINTAL EM UM TERRENO DE 34 METROS DE FRENTE E 44,5 METROS DE FRENTE A FUNDO, TOTALIZANDO 1.513M². REGISTRADO SOB A MATRÍCULA 2.332 DO OFÍCIO DE REGISTRO EE IMÓVEIS DE SÃO FÉLIX-BA. PENHRA REALIZADA EM: 22/02/2017. OBS.: O LANCE MÍNIMO CORRESPONDERÁ A 70% (SETENTA 0OR CENTO) DO VALOR DE AVALIAÇÃO.</text:span></text:p>
      <text:p text:style-name="P4">Localização: <text:span text:style-name="T1">RUA 13 DE MAIO, Nº 31 CRUZ DAS ALMAS-BA</text:span></text:p>
      <text:p text:style-name="P4">Avaliação: R$ <text:span text:style-name="T3">1.513.000,00 </text:span><text:span text:style-name="T1">– </text:span><text:span text:style-name="T82">Lance Mínimo: R$ </text:span><text:span text:style-name="T2">1.059.1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0</text:span><text:span text:style-name="T1"> <text:s text:c="7"/></text:span><text:s text:c="4"/>1ª HASTA - 08/05/2019</text:p>
      <text:p text:style-name="P15"><text:span text:style-name="T52">Processo: </text:span><text:span text:style-name="T3">0069300-51.1999.5.05.0121 RTOrd </text:span><text:span text:style-name="T53">(PJE)</text:span></text:p>
      <text:p text:style-name="P15"><text:span text:style-name="T52">Rte: </text:span><text:span text:style-name="T26">ADEMILTON DE ANDRADE DOS SANTOS</text:span><text:span text:style-name="T29"> </text:span><text:span text:style-name="T53">- </text:span><text:span text:style-name="T52">Adv Rte: </text:span><text:span text:style-name="T54">ALEXSANDRA BASTOS DOS REIS DE MENESES, PEDRO HENRIQUE EUCLIDES DA SILVA </text:span></text:p>
      <text:p text:style-name="P15"><text:span text:style-name="T52">Rdo: </text:span><text:span text:style-name="T26">GERARDO MOREIRA LIMA FILHO </text:span><text:span text:style-name="T53">- </text:span><text:span text:style-name="T52">Adv Rdo: </text:span><text:span text:style-name="T25">VANESSA PRISCILA RODRIGUES RABELO SOUZA</text:span><text:span text:style-name="T52"> </text:span></text:p>
      <text:p text:style-name="P13"><text:span text:style-name="T13">Bens: </text:span><text:span text:style-name="T67">01 VEÍCULO REBOQUE PARA BARCO, MARCA/MODELO REB/FORTCAR PRISMA 500, ANO FABRICAÇÃO E MODELO 2014, COM DOIS PNEUS EM BOM ESTADO DE CONSERVAÇÃO, EM BOM ESTADO DE CONSERVAÇÃO. AVALIAÇÃO: R$ 5.000,00. PENHORA REALIZADA EM: 22/03/2018</text:span><text:span text:style-name="T15">.</text:span></text:p>
      <text:p text:style-name="P4">Localização: <text:span text:style-name="T69">RUA GONÇALO COELHO, Nº 120, QD. 15, LT.65, PITUAÇU</text:span></text:p>
      <text:p text:style-name="P4">Avaliação: R$ <text:span text:style-name="T3">5.000,00 </text:span><text:span text:style-name="T1">– </text:span><text:span text:style-name="T82">Lance Mínimo: R$ </text:span><text:span text:style-name="T3">2.50</text:span><text:span text:style-name="T2">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1</text:span><text:span text:style-name="T1"> <text:s text:c="7"/></text:span><text:s text:c="4"/>1ª HASTA - 13/03/2019 <text:s text:c="3"/>2ª HASTA - 08/05/2019</text:p>
      <text:p text:style-name="P4">Processo: <text:span text:style-name="T3">0093500-34.2009.5.05.0134 RTSum </text:span><text:span text:style-name="T1">(PJE)</text:span></text:p>
      <text:p text:style-name="P25"><text:span text:style-name="T52">Rte: </text:span><text:span text:style-name="T26">ANDRE LUIS TEIXEIRA FRAGA </text:span><text:span text:style-name="T53">- </text:span><text:span text:style-name="T52">Adv Rte: </text:span><text:span text:style-name="T83">DANIELA DOS SANTOS PEREIRA, JOSE DOMINGOS REQUIAO FONSECA</text:span></text:p>
      <text:p text:style-name="P21"><text:span text:style-name="T90">Rdo: </text:span><text:span text:style-name="T40">MINERACAO AGUA BRANCA LTDA – ME </text:span><text:span text:style-name="T85">- </text:span><text:span text:style-name="T86">Adv Rdo: </text:span></text:p>
      <text:p text:style-name="P4">Bens: <text:span text:style-name="T41">16.000 LITROS DE ÁGUA MINERAL A SEREM ENVASADOS EM 800 (OITOCENTOS) GARRAFÕES DE 20 (VINTE) LITROS HIGIENIZADOS, SENDO CADA 20 (VINTE) LITROS AVALIADO EM 2,60 (DOIS REAIS E SESSENTA CENTAVOS). PENHORA REALIZADA EM: 21/11/2017.</text:span></text:p>
      <text:p text:style-name="P4">Localização: <text:span text:style-name="T1"><text:s/></text:span><text:span text:style-name="T41">RODOVIA BA 093, KM 28,5, ENTRONCAMENTO, DIAS D ́ÁVILA-BA</text:span></text:p>
      <text:p text:style-name="P4">Avaliação: R$ <text:span text:style-name="T3">2.080,00 </text:span><text:span text:style-name="T1">– </text:span><text:span text:style-name="T82">Lance Mínimo: R$ </text:span><text:span text:style-name="T2">1.04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2</text:span><text:span text:style-name="T1"> <text:s text:c="7"/></text:span><text:s text:c="4"/>1ª HASTA - 08/05/2019</text:p>
      <text:p text:style-name="P15"><text:span text:style-name="T52">Processo: </text:span><text:span text:style-name="T3">0105800-64.2008.5.05.0101 RTOrd </text:span><text:span text:style-name="T53">(PJE)</text:span></text:p>
      <text:p text:style-name="P15"><text:span text:style-name="T52">Rte: </text:span><text:span text:style-name="T26">MANUEL LAPA DE OLIVEIRA</text:span><text:span text:style-name="T29"> </text:span><text:span text:style-name="T53">- </text:span><text:span text:style-name="T52">Adv Rte: </text:span><text:span text:style-name="T25">REINALDO SANTANA LIMA</text:span><text:span text:style-name="T52"> </text:span></text:p>
      <text:p text:style-name="P15"><text:span text:style-name="T52">Rdo: </text:span><text:span text:style-name="T26">ALG DERIVADOS DE PETROLEO LTDA</text:span><text:span text:style-name="T29"> </text:span><text:span text:style-name="T53">- </text:span><text:span text:style-name="T52">Adv Rdo: </text:span><text:span text:style-name="T54">ALESSANDRA MOURA DE CARVALHO, NELIO LOPES CARDOSO JUNIOR, IVANE MARGARIDA SIMOES PEREIRA, BÁRBARA JULIANA MENEZES DE SOUZA </text:span></text:p>
      <text:p text:style-name="P13"><text:span text:style-name="T13">Bens: </text:span><text:span text:style-name="T67">26.600 MIL LITROS DE GASOLINA AO PREÇO DE NOTA FISCAL DE 3,84 POR LITRO, TOTALIZANDO R$ 102.144,00</text:span><text:span text:style-name="T15">.</text:span></text:p>
      <text:p text:style-name="P4">Localização: <text:span text:style-name="T69">BR 324, KM 35, CANDEIAS, BA (MEGA DERIVADOS DE PETRÓLEO LTDA.)</text:span></text:p>
      <text:p text:style-name="P4">Avaliação: R$ <text:span text:style-name="T3">102.144,00 </text:span><text:span text:style-name="T1">– </text:span><text:span text:style-name="T82">Lance Mínimo: R$ </text:span><text:span text:style-name="T2">51.072,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3</text:span><text:span text:style-name="T1"> <text:s text:c="7"/></text:span><text:s text:c="4"/>1ª HASTA - 08/05/2019</text:p>
      <text:p text:style-name="P15"><text:span text:style-name="T52">Processo: </text:span><text:span text:style-name="T3">0124400-21.1995.5.05.0221 RTOrd </text:span><text:span text:style-name="T53">(PJE)</text:span></text:p>
      <text:p text:style-name="P15"><text:span text:style-name="T52">Rte: </text:span><text:span text:style-name="T26">PAULO CEZAR BRITO GAMA </text:span><text:span text:style-name="T53">- </text:span><text:span text:style-name="T52">Adv Rte: </text:span><text:span text:style-name="T54">MARCIO ANTONIO MOTA DE MEDEIROS, HILDEBRANDO AUGUSTUS MAGNO CARDOSO DIAS </text:span></text:p>
      <text:p text:style-name="P15"><text:span text:style-name="T52">Rdo: </text:span><text:span text:style-name="T26">LABORDIESEL LABORATORIO DE BOMBAS INJETORAS LTDA</text:span><text:span text:style-name="T29"> </text:span><text:span text:style-name="T53">- </text:span><text:span text:style-name="T52">Adv Rdo: </text:span><text:span text:style-name="T25">RAIMUNDO BARRETO FILHO</text:span><text:span text:style-name="T52"> </text:span></text:p>
      <text:p text:style-name="P13"><text:span text:style-name="T13">Bens: </text:span><text:span text:style-name="T67">01 IMÓVEL TERRENO URBANO DE 512,50M²,SITUADO NO LOTEAMENTO PLANALTO ÁGUA GRANDE, QUADRA "V" NA CIDADE DE CATU-BA, MEDINDO 25M DE CUMPRIMENTO DE AMBOS OS LADOS, 20 METROS DE FRENTE E 21 METROS DE FUNDO, LIMITANDO-SE PELA FRENTE COM A RUA "J", AO LADO ESQUERDO COM A RUA "A" ONDE FOI CONSTRUÍDO UM IMÓVEL DESTINADO A FUNCIONAMENTO DE UMA LAVANDERIA, O QUAL CONTÉM RECEPÇÃO, ESCRITÓRIO, ÁREA PARA DEPÓSITO DE ROUPAS, BANHEIROS, ESTAÇÃO DE TRATAMENTO DE ÁGUA E UM POÇO </text:span><text:soft-page-break/><text:span text:style-name="T67">ARTESIANO. MATRÍCULA 2553 DO CARTÓRIO DE REGISTRO DE IMÓVEIS DE CATU-BA. INSCRIÇÃO MUNICIPAL NÃO INFORMADA. AVALIAÇÃO: R$ 1.405.275,00 (UM MILHÃO E QUATROCENTOS E CINCO MIL, DUZENTOS E SETENTA E CINCO REAIS). PENHORA REALIZADA EM:21/07/2016</text:span><text:span text:style-name="T15">.</text:span></text:p>
      <text:p text:style-name="P4">Localização: <text:span text:style-name="T1"><text:s/></text:span><text:span text:style-name="T69">LOTEAMENTO PLANALTO ÁGUA GRANDE, QUADRA "V" NA CIDADE DE CATU-BA</text:span></text:p>
      <text:p text:style-name="P4">Avaliação: R$ <text:span text:style-name="T3">1.405.275,00 </text:span><text:span text:style-name="T1">– </text:span><text:span text:style-name="T82">Lance Mínimo: R$ </text:span><text:span text:style-name="T2">702.637,5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4</text:span><text:span text:style-name="T1"> <text:s text:c="7"/></text:span><text:s text:c="4"/>1ª HASTA - 08/05/2019</text:p>
      <text:p text:style-name="P15"><text:span text:style-name="T52">PROCESSO: </text:span><text:span text:style-name="T3">0127000-38.2006.5.05.0121 RTORD </text:span><text:span text:style-name="T53">(PJE)</text:span></text:p>
      <text:p text:style-name="P15"><text:span text:style-name="T52">RTE: </text:span><text:span text:style-name="T26">GRACIELE DA COSTA DOS SANTOS</text:span><text:span text:style-name="T29"> </text:span><text:span text:style-name="T53">- </text:span><text:span text:style-name="T52">ADV RTE: </text:span><text:span text:style-name="T54">DANIELA DOS SANTOS PEREIRA, JOSE DOMINGOS REQUIAO FONSECA </text:span></text:p>
      <text:p text:style-name="P15"><text:span text:style-name="T52">RDO: </text:span><text:span text:style-name="T26">EDVALDO ALBINO DOS PASSOS</text:span><text:span text:style-name="T29"> </text:span><text:span text:style-name="T53">- </text:span><text:span text:style-name="T52">ADV RDO: </text:span></text:p>
      <text:p text:style-name="P13"><text:span text:style-name="T13">Bens: </text:span><text:span text:style-name="T15">109 CADEIRAS UNIVERSITÁRIAS, COM BRAÇO, DE DIVERSOS MODELOS E CORES, ESTADO DE CONSERVAÇÃO VARIANDO ENTRE BOM E REGULAR, JÁ QUE ALGUMAS DELAS APRESENTAM ESTOFADOS RASGADOS E MADEIRA ESTUFADA, AVALIADA CADA EM R$ 50,00, TOTALIZANDO R$ 5.450,00; 01 CADEIRAS UNIVERSITÁRIAS , SEM BRAÇO, COR VERMELHA, BOM ESTADO DE CONSERVAÇÃO, AVALIADA CADA EM R$ 60,00, TOTALIZANDO R$ 240,00; 09 CADEIRAS PLÁSTICAS, DE ESCRITÓRIO, FIXAS, SEM BRAÇO, COR AZUL, ÓTIMO ESTADO DE CONSERVAÇÃO, AVALIADA CADA EM R$ 70,00, TOTALIZANDO R$ 630,00; 01 PROJETOR DATA SHOW, MARCA BENQ, COR PRETA, AVALIADA EM R$ 500,00; 01 LONGARINA DE 05 LUGARES, , COR CINZA, SEM BRAÇO, COM ARRANHÕES, EM RELATIVO ESTADO DE CONSERVAÇÃO, AVALIADA E R$ 80,00; 01 PROJETOR DATA SHOW, MARCA LG, COR BRANCA, AVALIADA EM R$ 500,00; 04 CADEIRAS PLÁSTICAS BRANCA, COM BRAÇOS, COM DIVERSOS ARRANHÕES, EM BOM ESTADO DE CONSERVAÇÃO, AVALIADA CADA EM R$ 30,00, TOTALIZANDO R$ 120,00; 01 TELEVISÃO, MARCA PHILLIPS, COM TUBO DE IMAGEM, 29 POLEGADAS, EM FUNCIONAMENTO, AVALIADA EM R$ 250,00; 01 IMPRESSRA MULTIFUNCIONAL, MARCA EPSON L375, MODELO C462S, Nº DE SÉRIE WMTM156632, VOLOTAGEM 110-240 VOLTS, EM FUNCIONAMENTO, EM BOM ESTADO DE CONSERVAÇÃO, AVALIADO EM R$ 870,00. </text:span><text:span text:style-name="T67">PENHORA REALIZADA EM: 14/08/2018.</text:span></text:p>
      <text:p text:style-name="P13"><text:span text:style-name="T13">Localização: </text:span><text:span text:style-name="T67">RUA SANTA CLARA, Nº 45, NAZARÉ, SALVADOR -BA </text:span></text:p>
      <text:p text:style-name="P4">Avaliação: R$ <text:span text:style-name="T3">11.560,00 </text:span><text:span text:style-name="T1">– </text:span><text:span text:style-name="T82">Lance Mínimo: R$ </text:span><text:span text:style-name="T2">5.78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5</text:span></text:p>
      <text:p text:style-name="P15"><text:span text:style-name="T52">Processo: </text:span><text:span text:style-name="T3">0000665-96.2010.5.05.0132 RTOrd </text:span><text:span text:style-name="T53">(PJE)</text:span></text:p>
      <text:p text:style-name="P15"><text:span text:style-name="T52">Rte: </text:span><text:span text:style-name="T26">DANIEL CARVALHO REIS</text:span><text:span text:style-name="T29"> </text:span><text:span text:style-name="T53">- </text:span><text:span text:style-name="T52">Adv Rte: </text:span><text:span text:style-name="T54">LINDOMAR PINTO SILVA SAEZ AMADOR, GRASIELLY BARBOSA SAEZ AMADOR </text:span></text:p>
      <text:p text:style-name="P15"><text:span text:style-name="T52">Rdo: </text:span><text:span text:style-name="T26">JOSE BONIFACIO SILVA SANTOS</text:span><text:span text:style-name="T29"> </text:span><text:span text:style-name="T53">- </text:span><text:span text:style-name="T52">Adv Rdo: </text:span><text:span text:style-name="T54">SUZANA MORENA TORRES, JACQUELINE DANTAS DA CONCEICAO SIMAO </text:span></text:p>
      <text:p text:style-name="P13"><text:span text:style-name="T13">Bens: </text:span><text:span text:style-name="T66">01 </text:span><text:span text:style-name="T68">LOTE DE TERRENO DE Nº 26, DA QUADRA D/9, DO LOTEAMENTO DENOMINADO FOZ DO JACUÍPE, SITUADO NO DISTRITO DE MONTE GORDO, MUNICÍPIO DE CAMAÇARI, NESTE ESTADO, INSCRITO NO CENSO IMOBILIÁRIO DE CAMAÇARI, SOB O Nº 059.421-0, MEDINDO 15,00M DE FRENTE, LIMITANDO-SE COM A RUA FLORA; 15,10M DE FUNCO, LIMITANDO-SE COM ÁREA DE PRESERVAÇÃO PERMANENTE; 26,00M DO LADO DIREITO, LIMITANDO-SE COM O LOTE Nº 27 E 28,00M DO LADO ESQUERDO, LIMITANDO-SE COM O LOTE Nº 25, PERFAZENDO A ÁREA TOTAL DE 406,35 M². QUE O LOTEAMENTO DENOMINADO FOZ DO JACUÍPE, ESTÁ DEVIDAMENTE APROVADO PELA PREFEITURA MUNICIPAL DE CAMAÇARI, ATRAVÉS DO DECRETO Nº 1937/90 DE 30.03.1990 E ACHANDO-SE DEVIDAMENTE REGISTRADO SOBA A MATRÍCULA Nº 11002, NO CARTÓRIO DO 1º OFÍCIO DE REGISTRO DE IMÓVEIS E HIPOTECAS DESTA COMARCA DE CAMAÇARI. AVALIAÇÃO: R$ 200.000,00. PENHORA REALIZADA EM: 16/10/2018.</text:span></text:p>
      <text:p text:style-name="P4">Localização: <text:span text:style-name="T1"><text:s/></text:span><text:span text:style-name="T71">LOTE DE TERRENO DE Nº 26, DA QUADRA D/9, LOTEAMENTO DENOMINADO FOZ DO JACUÍPE, MONTE GORDO, CAMAÇARI/BA</text:span></text:p>
      <text:p text:style-name="P4">Avaliação: R$ <text:span text:style-name="T3">200.000,00 </text:span><text:span text:style-name="T1">– </text:span><text:span text:style-name="T82">Lance Mínimo: R$ </text:span><text:span text:style-name="T2">100.0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4"/>
      <text:p text:style-name="P4">Lote: <text:span text:style-name="T3">296</text:span></text:p>
      <text:p text:style-name="P15"><text:span text:style-name="T52">Processo: </text:span><text:span text:style-name="T54">0000074-56.2013.5.05.0221 RTOrd </text:span><text:span text:style-name="T53">(PJE)</text:span></text:p>
      <text:p text:style-name="P15"><text:span text:style-name="T52">Rte: </text:span><text:span text:style-name="T26">ANGELA RIBEIRO GUIMARAES </text:span><text:span text:style-name="T53">- </text:span><text:span text:style-name="T52">Adv Rte: </text:span><text:span text:style-name="T54">ELISANDRA GUSTAVO DOS SANTOS LINS, DJALMA ALVES CHAVES </text:span></text:p>
      <text:p text:style-name="P15"><text:span text:style-name="T52">Rdo: </text:span><text:span text:style-name="T26">ANA PAULA LEITE DA COSTA </text:span><text:span text:style-name="T53">- </text:span><text:span text:style-name="T52">Adv Rdo: </text:span><text:span text:style-name="T54">VICTOR MACEDO MARINHO BARRETO, COARACI PAULO TEIXEIRA OTT </text:span></text:p>
      <text:p text:style-name="P13"><text:span text:style-name="T13">Bens: </text:span><text:span text:style-name="T66">01 FREEZER VERTICAL GELOPAR, 3 PORTAS, VIDRO DUPLO, SEM NÚMERO DE SÉRIE APARENTE, FUNCIONANDO, AVALIADO EM R$ 6.000,00 (SEIS MIL REAIS); 01 ILHA PARA CONGELADOS, MARCA GELOPAR, 4 PORTAS, NO DE SÉRIE 061415, 110 VOLTS, FUNCIONANDO, AVALIADA EM R$ 3.500,00 (TRÊS MIL E QUINHENTOS REAIS); 01 ILHA PARA CONGELADOS, COM 2 PORTAS, SEM MARCA E NÚMERO DE SÉRIE APARENTES, FUNCIONANDO, AVALIADA EM R$ 2.500,00 (DOIS MIL E QUINHENTOS REAIS); 01 BALCÃO EXPOSITOR PARA TORTAS, MARCA FRIMAX, NO DE SÉRIE 22112, FUNCIONANDO, AVALIADO EM R$ 2.000,00 (DOIS MIL REAIS); 01 BALANÇA DIGITAL TOLEDO DO BRASIL, MODELO PRIX 4 PLUS, CAPACIDADE 30 KG, FUNCIONANDO, AVALIADA EM R$ 3.500,00 (TRÊS MIL E QUINHENTOS REAIS); 01 BALCÃO EXPOSITOR TIPO DELICATESSEN, COM BASE DE GRANITO, 4 PRATELEIRAS, SENDO UMA DE VIDRO E DUAS COM FÓRMICA E ACABAMENTOS E ACESSÓRIOS EM INOX, AVALIADO EM R$ 3.500,00 (TRÊS MIL E QUINHENTOS REAIS); 01 COMPUTADOR MARCA OAC, 14 POLEGADAS, NO DE SÉRIE T5CS7BA908047, TELA LCD, COM CPU E TECLADO, FUNCIONANDO, AVALIADO EM R$ 1.000,00 (UM MIL REAIS); 01 COMPUTADOR MARCA OAC, 14 POLEGADAS, NO DE SÉRIE T5CS7BA901259, TELA LCD, COM CPU E TECLADO, FUNCIONANDO, AVALIADO EM R$ 1.000,00 (UM MIL REAIS). PENHORA REALIZADA EM: 27/04/2016.</text:span></text:p>
      <text:p text:style-name="P4">Localização: <text:span text:style-name="T1"><text:s/></text:span><text:span text:style-name="T71">PRAÇA PADRE ALFREDO, Nº 7, CENTRO, ALAGOINHAS/BA</text:span></text:p>
      <text:p text:style-name="P4">Avaliação: R$ <text:span text:style-name="T3">23.000,00 </text:span><text:span text:style-name="T1">– </text:span><text:span text:style-name="T82">Lance Mínimo: R$ </text:span><text:span text:style-name="T2">11.500,00</text:span></text:p>
      <text:p text:style-name="P4">Data do leilão: <text:span text:style-name="T1">10/07/2019 às 08:30h</text:span></text:p>
      <text:p text:style-name="P4">Local do leilão: <text:span text:style-name="T1">Teatro da Câmara dos Dirigentes Lojistas - CDL-, situado na Av. Monsenhor Galvão, nº 173, Centro, Feira de Santana-Ba.</text:span></text:p>
      <text:p text:style-name="P3"/>
      <text:p text:style-name="P4">Lote: <text:span text:style-name="T3">297</text:span></text:p>
      <text:p text:style-name="P15"><text:span text:style-name="T52">Processo: </text:span><text:span text:style-name="T54">0000224-65.2017.5.05.0134 RTOrd </text:span><text:span text:style-name="T53">(PJE)</text:span></text:p>
      <text:p text:style-name="P15"><text:span text:style-name="T52">Rte: </text:span><text:span text:style-name="T26">MARCIO MARTINS DOS ANJOS </text:span><text:span text:style-name="T53">- </text:span><text:span text:style-name="T52">Adv Rte: </text:span><text:span text:style-name="T26">DIANA ANDRADE DE MENEZES</text:span><text:span text:style-name="T54"> </text:span></text:p>
      <text:p text:style-name="P15"><text:span text:style-name="T52">Rdo: </text:span><text:span text:style-name="T26">MINERACAO AGUA BRANCA LTDA - ME </text:span><text:span text:style-name="T53">- </text:span><text:span text:style-name="T52">Adv Rdo: </text:span><text:span text:style-name="T26">EDMARIO MAIA BITTENCOURT</text:span><text:span text:style-name="T54"> </text:span></text:p>
      <text:p text:style-name="P13"><text:span text:style-name="T13">Bens: </text:span><text:span text:style-name="T66">331.946 LITROS DE AGUA MINERAL, A SEREM ENVASADOS EM 16.597 GARRAFÕES DE 20 LITROS, ROTULADOS E LACRADOS COM A MARCA DA EXECUTADA, SENDO QUE OS VASILHAMES NÃO ESTÃO INCLUSOS. AVALIAÇÃO: R$ 43.152,00 (QUARENTA E TRÊS MIL, CENTO E CINQUENTA E DOIS REAIS). PENHORA REALIZADA EM: 30/07//2018.</text:span></text:p>
      <text:p text:style-name="P4">Localização: <text:span text:style-name="T1"><text:s/></text:span><text:span text:style-name="T71">RODOVIA BA 093, ENTRONCAMENTO DE DIAS D ́AVILA</text:span></text:p>
      <text:p text:style-name="P4">Avaliação: R$ <text:span text:style-name="T3">43.152,00 </text:span><text:span text:style-name="T1">– </text:span><text:span text:style-name="T82">Lance Mínimo: R$ </text:span><text:span text:style-name="T2">21.576,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298</text:span></text:p>
      <text:p text:style-name="P15"><text:span text:style-name="T52">Processo: </text:span><text:span text:style-name="T54">0000260-81.2018.5.05.0196 RTOrd </text:span><text:span text:style-name="T53">(PJE)</text:span></text:p>
      <text:p text:style-name="P15"><text:span text:style-name="T52">Rte: </text:span><text:span text:style-name="T26">JAQUELINE SOUZA DOS ANJOS </text:span><text:span text:style-name="T53">- </text:span><text:span text:style-name="T52">Adv Rte: </text:span><text:span text:style-name="T26">ADRIANO DOS SANTOS LIMA</text:span><text:span text:style-name="T54"> </text:span></text:p>
      <text:p text:style-name="P15"><text:span text:style-name="T52">Rdo: </text:span><text:span text:style-name="T26">M DA COSTA CASAES - ME </text:span><text:span text:style-name="T53">- </text:span><text:span text:style-name="T52">Adv Rdo: </text:span><text:span text:style-name="T26">MAISE EMANUELLE SANTOS SILVA</text:span><text:span text:style-name="T54"> </text:span></text:p>
      <text:p text:style-name="P13"><text:span text:style-name="T13">Bens: </text:span><text:span text:style-name="T66">03 CAMAS BOX BAÚ NOVAS, MEDINDO 1.38 X 1.88, COM COLCHÃO INTENSE DE 1.38 X 30, AVALIADA, CADA UMA EM R$2.400,00, TOTALIZANDO R$7.200,00; <text:s/>03 CAMAS BOX ORTOPÉDICAS NOVAS, MEDINDO 1.38 X 71 DE ALTURA, AVALIADA, CADA UMA, EM R$1.800,00, TOTALIZANDO R$5.400,00; 02 CONJUNTOS CAMA BOX DE COLCHÕES INTENSE, MEDINDO 1.38 X 71 DE ALTURA, AVALIADA, CADA UM EM R$1.800,00, TOTALIZANDO R$3.600,00. PENHORA REALIZADA EM: 22/02/2019.</text:span></text:p>
      <text:p text:style-name="P4">Localização: <text:span text:style-name="T1"><text:s/></text:span><text:span text:style-name="T71">RUA ABELARDO ANDRADE DE CARVALHO, Nº 461, LOJA 03, BOCA DO RIO, SALVADOR-BA</text:span></text:p>
      <text:p text:style-name="P4">Avaliação: R$ <text:span text:style-name="T3">16.200,00 </text:span><text:span text:style-name="T1">– </text:span><text:span text:style-name="T82">Lance Mínimo: R$ </text:span><text:span text:style-name="T2">8.1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text:soft-page-break/>Lote: <text:span text:style-name="T3">299</text:span></text:p>
      <text:p text:style-name="P15"><text:span text:style-name="T52">Processo: </text:span><text:span text:style-name="T54">0000091-84.2016.5.05.0222 CartPrec </text:span><text:span text:style-name="T53">(PJE)</text:span></text:p>
      <text:p text:style-name="P15"><text:span text:style-name="T52">Rte: </text:span><text:span text:style-name="T26">ANA BARBOZA NERES </text:span><text:span text:style-name="T53">- </text:span><text:span text:style-name="T52">Adv Rte: </text:span><text:span text:style-name="T54">LEONARDO CRUZ E ARAUJO, MARCELO WALB LIMA CABRAL, DIEGO FREITAS DE LIMA </text:span></text:p>
      <text:p text:style-name="P15"><text:span text:style-name="T52">Rdo: </text:span><text:span text:style-name="T26">CENTRO UNIVERSITARIO DA BAHIA LTDA </text:span><text:span text:style-name="T53">- </text:span><text:span text:style-name="T52">Adv Rdo: </text:span><text:span text:style-name="T26">GEORGE VIEIRA DANTAS</text:span><text:span text:style-name="T54"> </text:span></text:p>
      <text:p text:style-name="P13"><text:span text:style-name="T13">Bens: </text:span><text:span text:style-name="T66">33 CARTEIRAS UNIVERSITÁRIAS COM BRAÇO, ASSENTO E ENCOSTO DE COR AZUL, EM BOM ESTADO DE CONSERVAÇÃO, AVALIADA CADA UMA EM R$ 70,00 (SETENTA REAIS), TOTALIZANDO R$ 2.310,00 (DOIS MIL TREZENTOS E DEZ REAIS). PENHORA REALIZADA EM: 02/03/2017.</text:span></text:p>
      <text:p text:style-name="P4">Localização: <text:span text:style-name="T1"><text:s/></text:span><text:span text:style-name="T71">RUA ALTINO ROCHA, Nº 100, ALAGOINHAS VELHA, ALAGOINHAS-BA</text:span></text:p>
      <text:p text:style-name="P4">Avaliação: R$ <text:span text:style-name="T3">2.310,00 </text:span><text:span text:style-name="T1">– </text:span><text:span text:style-name="T82">Lance Mínimo: R$ </text:span><text:span text:style-name="T2">1.155,00</text:span></text:p>
      <text:p text:style-name="P4">Data do leilão: <text:span text:style-name="T1">10/07/2019 às 08:30h</text:span></text:p>
      <text:p text:style-name="P4"><text:span text:style-name="T82">Local do leilão:</text:span><text:span text:style-name="T2"> </text:span><text:span text:style-name="T1">Teatro da Câmara dos Dirigentes Lojistas - CDL-, situado na Av. Monsenhor Galvão, nº 173, Centro, Feira de Santana-Ba.</text:span></text:p>
      <text:p text:style-name="P3"/>
      <text:p text:style-name="P4">Lote: <text:span text:style-name="T3">300</text:span></text:p>
      <text:p text:style-name="P15"><text:span text:style-name="T52">Processo: </text:span><text:span text:style-name="T54">0000469-76.2017.5.05.0134 RTOrd </text:span><text:span text:style-name="T53">(PJE)</text:span></text:p>
      <text:p text:style-name="P15"><text:span text:style-name="T52">Rte: </text:span><text:span text:style-name="T26">JORGE OLIVEIRA DE JESUS </text:span><text:span text:style-name="T53">- </text:span><text:span text:style-name="T52">Adv Rte: </text:span><text:span text:style-name="T26">RICARDO SANTOS DE FREITAS</text:span><text:span text:style-name="T54"> </text:span></text:p>
      <text:p text:style-name="P15"><text:span text:style-name="T52">Rdo: </text:span><text:span text:style-name="T26">ASSOCIACAO SANTUARIO DO MELHOR AMIGO DE DIAS D'AVILA </text:span><text:span text:style-name="T53">- </text:span><text:span text:style-name="T52">Adv Rdo: </text:span><text:span text:style-name="T26">CEZAR DE SOUZA BASTOS</text:span><text:span text:style-name="T54"> </text:span></text:p>
      <text:p text:style-name="P13"><text:span text:style-name="T13">Bens: </text:span><text:span text:style-name="T16">01 </text:span><text:span text:style-name="T66">APARELHO DE AR CONDICIONADO SPLIT PHILCO 9.000 BTU; 01 TV LG, PLASMA, 50 POLEGADAS; 01 MACA VETERINÁRIA CIRÚRGICA EM INOX; 01 APARELHO AUTOCLAVE, MARCA IDEALCLAVE; 01 APARELHO DVR, 24 CANAIS. AVALIAÇÃO: R$ 2.600,00 (DOIS MIL E SEISCENTOS REAIS). PENHORA REALIZADA EM: 25/01/2019.</text:span></text:p>
      <text:p text:style-name="P4">Localização: <text:span text:style-name="T1"><text:s/></text:span><text:span text:style-name="T71">ESTRADA VELHA DE FEIRA DE SANTANA, 04, LEANDRINHO, DIAS D'ÁVILA-BA</text:span></text:p>
      <text:p text:style-name="P4">Avaliação: R$ <text:span text:style-name="T3">2.600,00 </text:span><text:span text:style-name="T1">– </text:span><text:span text:style-name="T82">Lance Mínimo: R$ </text:span><text:span text:style-name="T2">1.300,00</text:span></text:p>
      <text:p text:style-name="P4">Data do leilão: <text:span text:style-name="T1">10/07/2019 às 08:30h</text:span></text:p>
      <text:p text:style-name="P4"><text:span text:style-name="T82">Local do leilão:</text:span><text:span text:style-name="T2"> </text:span><text:span text:style-name="T1">Teatro da Câmara dos Dirigentes Lojistas - CDL-, situado na Av. Monsenhor Galvão, nº 173, Centro, Feira de Santana-Ba.</text:span></text:p>
      <text:p text:style-name="P3"/>
      <text:p text:style-name="P4">Lote: <text:span text:style-name="T3">301</text:span></text:p>
      <text:p text:style-name="P15"><text:span text:style-name="T52">Processo: </text:span><text:span text:style-name="T54">0000799-71.2015.5.05.0222 RTOrd </text:span><text:span text:style-name="T53">(PJE)</text:span></text:p>
      <text:p text:style-name="P15"><text:span text:style-name="T52">Rte: </text:span><text:span text:style-name="T26">MARCO SILAS SANTANA ORNELAS </text:span><text:span text:style-name="T53">- </text:span><text:span text:style-name="T52">Adv Rte: </text:span><text:span text:style-name="T26">EDKILSON DE JESUS</text:span><text:span text:style-name="T54"> </text:span></text:p>
      <text:p text:style-name="P15"><text:span text:style-name="T52">Rdo: </text:span><text:span text:style-name="T26">SERGIO JOSE SIMOES SILVA </text:span><text:span text:style-name="T53">- </text:span><text:span text:style-name="T52">Adv Rdo: </text:span><text:span text:style-name="T26">JULIANA BARBOSA VIEIRA DE CARVALHO</text:span><text:span text:style-name="T54"> </text:span></text:p>
      <text:p text:style-name="P13"><text:span text:style-name="T13">Bens: </text:span><text:span text:style-name="T66">01 VEÍCULO MARCA VW, MODELO NOVA SAVEIRO RB MBVS, ANO 207, MODELO 2018, PLACA POLICIAL PLC 7489, CHASSIS 9BWKB45U9JP084520, RENAVAM 01715645507, COR PRATA, FUNCIONANDO. AVALIAÇÃO: R$ 34.000,00. PENHORA REALIZADA EM: 19/10/2018.</text:span></text:p>
      <text:p text:style-name="P4"><text:span text:style-name="T79">Obs. Bem: </text:span><text:span text:style-name="T71"><text:s/>É POSSÍVEL EXISTIR OUTRAS MULTAS AINDA NÃO REGISTRADAS NO DETRAN - EM PROCESSAMENTO. <text:s text:c="2"/></text:span></text:p>
      <text:p text:style-name="P4">Localização: <text:span text:style-name="T1"><text:s/></text:span><text:span text:style-name="T71">RUA MARECHAL FLORIANO, Nº 441, SANTA TEREZINHA, ALAGOINHAS/BA</text:span></text:p>
      <text:p text:style-name="P4">Avaliação: R$ <text:span text:style-name="T3">34.000,00 </text:span><text:span text:style-name="T1">– </text:span><text:span text:style-name="T82">Lance Mínimo: R$ </text:span><text:span text:style-name="T2">17.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2</text:span></text:p>
      <text:p text:style-name="P15"><text:span text:style-name="T52">Processo: </text:span><text:span text:style-name="T54">0000911-21.2015.5.05.0196 ExCCJ </text:span><text:span text:style-name="T53">(PJE)</text:span></text:p>
      <text:p text:style-name="P15"><text:span text:style-name="T52">Rte: </text:span><text:span text:style-name="T26">ADENILDA DE ALMEIDA SOUZA PESSOA </text:span><text:span text:style-name="T53">- </text:span><text:span text:style-name="T52">Adv Rte: </text:span><text:span text:style-name="T26">DERNILTON LEITE NUNES</text:span></text:p>
      <text:p text:style-name="P15"><text:span text:style-name="T52">Rdo: </text:span><text:span text:style-name="T26">INSTITUTO DE CARDIOLOGIA DO NORDESTE DA BAHIA LTDA </text:span><text:span text:style-name="T53">- </text:span><text:span text:style-name="T52">Adv Rdo: </text:span></text:p>
      <text:p text:style-name="P13"><text:span text:style-name="T13">Bens: </text:span><text:span text:style-name="T66">01 APARTAMENTO DE NO1001 DE PORTA DO EDIFÍCIO BOULEVARD CIDADE JARDIM, SITO NA ALAMEDA DOS JASMINS, 176, LOGRADOURO 12709, LO!. CIDADE JARDIM, SUBDISTRITO DE BROTAS, NA ZONA URBANA DESTA CAPITAL, MATRÍCULA NO 81.784 DE 19/03/2003, DO 3° OFÍCIO DO REGISTRO DE IMÓVEIS, CONSTITUÍDO DE IIVING, VARANDA, HALL ÍNTIMO, TRÊS DORMÍTÓRIOS, SENDO UMA SUÍTE, SANITÁRIO SOCIAL, COPA-COZINHA E DEPENDÊNCIAS DE SERVIÇO, COM ÁREA PRIVATIVA DE 100,00 M2 , ÁREA TOTAL DE 141,87 M2, TENDO AINDA DUAS VAGAS DE GARAGEM DE NOS89 E 90 DO TIPO B, LOCALIZADAS NA G-1, TENDO CADA VAGA A ÁREA PRIVATIVA DE 10,35 M2, ÁREA TOTAL DE 13,60 M2. AVALIAÇÃO: R$550.000,00. PENHORA REALIZADA EM: 24/01/2016. <text:s/></text:span></text:p>
      <text:p text:style-name="P4">Localização: <text:span text:style-name="T1"><text:s/></text:span><text:span text:style-name="T71"><text:s/>ALAMEDA DOS JASMINS, 176, LOGRADOURO 12709, LO!. CIDADE JARDIM, SUBDISTRITO DE BROTAS, ZONA URBANA, SALVADOR-BA</text:span></text:p>
      <text:p text:style-name="P4">Avaliação: R$ <text:span text:style-name="T3">550.000,00 </text:span><text:span text:style-name="T1">– </text:span><text:span text:style-name="T82">Lance Mínimo: R$ </text:span><text:span text:style-name="T2">275.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3</text:span></text:p>
      <text:p text:style-name="P15"><text:span text:style-name="T52">Processo: </text:span><text:span text:style-name="T54">0000196-32.2013.5.05.0201 RTOrd </text:span><text:span text:style-name="T53">(PJE)</text:span></text:p>
      <text:p text:style-name="P15"><text:span text:style-name="T52">Rte: </text:span><text:span text:style-name="T26">SIMARIO AZEVEDO SANTOS </text:span><text:span text:style-name="T53">- </text:span><text:span text:style-name="T52">Adv Rte: </text:span><text:span text:style-name="T26">DANIEL VAZ SAMPAIO MAGALHAES </text:span></text:p>
      <text:p text:style-name="P13"><text:span text:style-name="T64">Rdo: </text:span><text:span text:style-name="T21">BRUNO FREDERICO RAMOS OTTONI </text:span><text:span text:style-name="T65">- </text:span><text:span text:style-name="T64">Adv Rdo: </text:span></text:p>
      <text:p text:style-name="P13"><text:span text:style-name="T13">Bens: </text:span><text:span text:style-name="T66">01 CAMINHÃO MERCEDES BENZ, PLACA POLICIAL NTJ 2841, COM BRANCA, MODELO 1418, COM MOTOR E DIVERSOS OUTROS COMPONENTES MECÂNICOS DESMONTADOS E/OU FALTANTES. AVALIAÇÃO: R$ 50.000,00. PENHORA REALIZADA EM: 30/11/2018.</text:span></text:p>
      <text:p text:style-name="P4"><text:span text:style-name="T79">Obs. Bem: </text:span><text:span text:style-name="T71"><text:s/>É POSSÍVEL EXISTIR OUTRAS MULTAS AINDA NÃO REGISTRADAS NO DETRAN - EM PROCESSAMENTO.</text:span></text:p>
      <text:p text:style-name="P4">Localização: <text:span text:style-name="T1"><text:s/></text:span><text:span text:style-name="T71"><text:s/>PÁTIO DA CIRETRAN (30ª - SEABRA)</text:span></text:p>
      <text:p text:style-name="P4">Avaliação: R$ <text:span text:style-name="T3">50.000,00 </text:span><text:span text:style-name="T1">– </text:span><text:span text:style-name="T82">Lance Mínimo: R$ </text:span><text:span text:style-name="T2">25.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4</text:span></text:p>
      <text:p text:style-name="P15"><text:span text:style-name="T52">Processo: </text:span><text:span text:style-name="T54">0001085-57.2012.5.05.0221 RTOrd </text:span><text:span text:style-name="T53">(PJE)</text:span></text:p>
      <text:p text:style-name="P15"><text:span text:style-name="T52">Rte: </text:span><text:span text:style-name="T26">IVONILTON SANTANA GOMES </text:span><text:span text:style-name="T53">- </text:span><text:span text:style-name="T52">Adv Rte: </text:span><text:span text:style-name="T26">ADRIAO BARBOSA FONSECA </text:span></text:p>
      <text:p text:style-name="P15"><text:span text:style-name="T52">Rdo: </text:span><text:span text:style-name="T26">SUL AMERICANA LAVANDERIAS IVOTI LTDA - EPP </text:span><text:span text:style-name="T53">- </text:span><text:span text:style-name="T52">Adv Rdo: </text:span><text:span text:style-name="T54">MARYELLA BASTOS GOMES, DANIEL MARINHO MENDES </text:span></text:p>
      <text:p text:style-name="P13"><text:span text:style-name="T13">Bens: </text:span><text:span text:style-name="T66">01 MÁQUINA DE LAVAR EXTRATORA, MARCA SUZUKI, CAPACIDADE PARA 60 KG. AVALIAÇÃO: R$ 20.000,00 (VINTE MIL REAIS). PENHORA REALIZADA EM: 19/10/2017.</text:span></text:p>
      <text:p text:style-name="P4">Localização: <text:span text:style-name="T71"><text:s/>RODOVIA BA 420, KM 01, S/N, PRX ANTIGA FÁBRICA MINUANO, PARQUE INDUSTRIAL, POJUCA-BA</text:span></text:p>
      <text:p text:style-name="P4">Avaliação: R$ <text:span text:style-name="T3">20.000,00 </text:span><text:span text:style-name="T1">– </text:span><text:span text:style-name="T82">Lance Mínimo: R$ </text:span><text:span text:style-name="T2">10.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5</text:span></text:p>
      <text:p text:style-name="P15"><text:span text:style-name="T52">Processo: </text:span><text:span text:style-name="T54">0001087-03.2017.5.05.0431 RTOrd </text:span><text:span text:style-name="T53">(PJE)</text:span></text:p>
      <text:p text:style-name="P15"><text:span text:style-name="T52">Rte: </text:span><text:span text:style-name="T26">ISAQUIEL DOS SANTOS </text:span><text:span text:style-name="T53">- </text:span><text:span text:style-name="T52">Adv Rte: </text:span><text:span text:style-name="T26">GEOVANNI BRASIL FIGUEREDO </text:span></text:p>
      <text:p text:style-name="P15"><text:span text:style-name="T52">Rdo: </text:span><text:span text:style-name="T26">MS CONSTRUCOES E SANEAMENTO LTDA </text:span><text:span text:style-name="T53">- </text:span><text:span text:style-name="T52">Adv Rdo: </text:span><text:span text:style-name="T54">RODRIGO PINHEIRO SCHETTINI, BRUNO CALIL NASCIMENTO DE SOUZA </text:span></text:p>
      <text:p text:style-name="P13"><text:span text:style-name="T13">Bens: </text:span><text:span text:style-name="T66">03 CURVAS DE FERRO C90 JGS DN 500 DE 900KG, EM BOM ESTADO DE USO E CONSERVAÇÃO, AVALIADAS EM R$3.500,00 CADA, TOTALIZANDO R$10.500,00 (DEZ MIL E QUINHENTOS REAIS). PENHORA REALIZADA EM: 19/03/2019.</text:span></text:p>
      <text:p text:style-name="P4">Localização: <text:span text:style-name="T71">RUA VEREADOR ITAMAR RODRIGUES, 133, QD. 4, LT. 5, LOT. RECREIO DE IPITANGA, LAURO DE FREITAS-BA</text:span></text:p>
      <text:p text:style-name="P4">Avaliação: R$ <text:span text:style-name="T3">10.500,00 </text:span><text:span text:style-name="T1">– </text:span><text:span text:style-name="T82">Lance Mínimo: R$ </text:span><text:span text:style-name="T2">5.25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6</text:span></text:p>
      <text:p text:style-name="P15"><text:span text:style-name="T52">Processo: </text:span><text:span text:style-name="T54">0001648-44.2012.5.05.0191 RTOrd </text:span><text:span text:style-name="T53">(PJE)</text:span></text:p>
      <text:p text:style-name="P15"><text:span text:style-name="T52">Rte: </text:span><text:span text:style-name="T26">IRACEMA SOUZA GOMES </text:span><text:span text:style-name="T53">- </text:span><text:span text:style-name="T52">Adv Rte: </text:span><text:span text:style-name="T26">ALEXSANDRO FALCAO SANTOS </text:span></text:p>
      <text:p text:style-name="P15"><text:soft-page-break/><text:span text:style-name="T52">Rdo: </text:span><text:span text:style-name="T26">ANTONIO RAIMUNDO GOMES </text:span><text:span text:style-name="T53">- </text:span><text:span text:style-name="T52">Adv Rdo: </text:span><text:span text:style-name="T26">HELCIO ANTONIO OLIVEIRA DE ALMEIDA</text:span><text:span text:style-name="T54"> </text:span></text:p>
      <text:p text:style-name="P13"><text:span text:style-name="T13">Bens: </text:span><text:span text:style-name="T66">01 ESTANTE COR MARFIM, MEDINDO APROXIMADAMENTE 1,80M DE ALTURA E 1,28M DE LARGURA, 2 PORTAS NA PARTE INFERIOR CENTRAL, UMA PORTA DE VIDRO NA LATERAL , CINCO GRADES PARA GUARDAR CD, AVALIADA EM R$450,00; 01 ARMÁRIO COM DUAS PORTAS NA PARTE SUPERIOR, UMA MESA FIXA DE COMPENSADO, DUAS PORTAS NA PARTE INFERIOR DO ARMÁRIO, AVALIADO EM R$300,00. PENHORA REALIZADA EM: 14/06/2018.</text:span></text:p>
      <text:p text:style-name="P4">Localização: <text:span text:style-name="T71">RUA 27 DE MAIO, Nº 38, CENTRO, IRARÁ-BA</text:span></text:p>
      <text:p text:style-name="P4">Avaliação: R$ <text:span text:style-name="T3">750,00 </text:span><text:span text:style-name="T1">– </text:span><text:span text:style-name="T82">Lance Mínimo: R$ </text:span><text:span text:style-name="T2">375,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7</text:span></text:p>
      <text:p text:style-name="P15"><text:span text:style-name="T52">Processo: </text:span><text:span text:style-name="T54">0001649-12.2015.5.05.0195 RTOrd </text:span><text:span text:style-name="T53">(PJE)</text:span></text:p>
      <text:p text:style-name="P15"><text:span text:style-name="T52">Rte: </text:span><text:span text:style-name="T26">KAYO FERREIRA DE OLIVEIRA </text:span><text:span text:style-name="T53">- </text:span><text:span text:style-name="T52">Adv Rte: </text:span><text:span text:style-name="T26">BRUNO LUIZ PACHECO MARTINS, SOLANGE IZABEL PACHECO MARTINS </text:span></text:p>
      <text:p text:style-name="P15"><text:span text:style-name="T52">Rdo: </text:span><text:span text:style-name="T26">HERLON VENANCIO DOS SANTOS </text:span><text:span text:style-name="T53">- </text:span><text:span text:style-name="T52">Adv Rdo: </text:span></text:p>
      <text:p text:style-name="P13"><text:span text:style-name="T13">Bens: </text:span><text:span text:style-name="T66">01 TORNO INDUSTRIAL, MARCA INDÚSTRIAS ROMI S.A., USADO, AVALIADO EM R$ 15.000,00; 01 MÁQUINA DE PRENSAR MANGUEIRA, MARCA PRENSSO, USADA, AVALIADA EM R$ 8.000,00. PENHORA REALIZADA EM: 10 DE OUTUBRO DE 2018.</text:span></text:p>
      <text:p text:style-name="P4">Localização: <text:span text:style-name="T71">AV. EDUARDO FROES DA MOTA, 395 B, REF. AO LADO DA EMPRESA GUINCHOS IRAPURU, PEDRA DO DESCANSO, FEIRA DE SANTANA-BA</text:span></text:p>
      <text:p text:style-name="P4">Avaliação: R$ <text:span text:style-name="T3">23.000,00 </text:span><text:span text:style-name="T1">– </text:span><text:span text:style-name="T82">Lance Mínimo: R$ </text:span><text:span text:style-name="T2">11.5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8</text:span></text:p>
      <text:p text:style-name="P15"><text:span text:style-name="T52">Processo: </text:span><text:span text:style-name="T54">0010259-54.2015.5.05.0102 RTOrd </text:span><text:span text:style-name="T53">(PJE)</text:span></text:p>
      <text:p text:style-name="P15"><text:span text:style-name="T52">Rte: </text:span><text:span text:style-name="T26">LUCAS DO SACRAMENTO SANTOS </text:span><text:span text:style-name="T53">- </text:span><text:span text:style-name="T52">Adv Rte: </text:span><text:span text:style-name="T26">RAFAEL MELO SOBRAL </text:span></text:p>
      <text:p text:style-name="P13"><text:span text:style-name="T64">Rdo: </text:span><text:span text:style-name="T21">JOSE OSMAR DOS SANTOS </text:span><text:span text:style-name="T65">- </text:span><text:span text:style-name="T64">Adv Rdo: </text:span></text:p>
      <text:p text:style-name="P13"><text:span text:style-name="T13">Bens: </text:span><text:span text:style-name="T66">35 PRATICÁVEIS DE ALUMÍNIO ( PISOS ) MEDINDO 2X1, COM COMPENSADO NAVAL E PERFIL DE ALUMÍNIO, USADOS, AVALIADOS EM R$ 1.000,00 CADA. PENHORA REALIZADA EM: 26/02/2019.</text:span></text:p>
      <text:p text:style-name="P4">Localização: <text:span text:style-name="T71">RUA ENGENHEIRO PAULO MOREIRA, , Nº 791, PONTO PARADA, SIMÕES FILHO-BA</text:span></text:p>
      <text:p text:style-name="P4">Avaliação: R$ <text:span text:style-name="T3">35.000,00 </text:span><text:span text:style-name="T1">– </text:span><text:span text:style-name="T82">Lance Mínimo: R$ </text:span><text:span text:style-name="T2">17.5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09</text:span></text:p>
      <text:p text:style-name="P15"><text:span text:style-name="T52">Processo: </text:span><text:span text:style-name="T54">0107900-29.2004.5.05.0134 RTSum </text:span><text:span text:style-name="T53">(PJE)</text:span></text:p>
      <text:p text:style-name="P15"><text:span text:style-name="T52">Rte: </text:span><text:span text:style-name="T26">REGIANDERSON DE BRITO MELO </text:span><text:span text:style-name="T53">- </text:span><text:span text:style-name="T52">Adv Rte: </text:span><text:span text:style-name="T26">ALMIR RODRIGUES E SILVA, ELBA CERQUEIRA LIMA MURITIBA </text:span></text:p>
      <text:p text:style-name="P15"><text:span text:style-name="T52">Rdo: </text:span><text:span text:style-name="T26">MINERAÇÃO ÁGUA BRANCA LTDA </text:span><text:span text:style-name="T53">- </text:span><text:span text:style-name="T52">Adv Rdo: </text:span></text:p>
      <text:p text:style-name="P13"><text:span text:style-name="T13">Bens: </text:span><text:span text:style-name="T66">45.646 LITROS DE ÁGUA MINERAL, SENDO CADA LITRO AVALIADO EM R$ 0,13 (TREZE CENTAVOS), A SEREM ENVASADOS EM 2.286 (DOIS MIL, DUZENTOS E OITENTA E SEIS) GARRAFÕES DE 20 (VINTE) LITROS, ROTULADOS E LACRADOS COM A MARCA DA EXECUTADA, SENDO CADA GARRAFÃO AVALIADO EM R$ 2,60(DOIS REAIS E SESSENTA CENTAVOS) TOTALIZANDO R$ 5.934,00 (CINCO MIL, NOVECENTOS E TRINTA E QUATRO REAIS). OBS: A PENHORA NÃO INCLUI OS VASILHAMES. PENHORA REALIZADA EM: 09/04/2018.</text:span></text:p>
      <text:p text:style-name="P4">Localização: <text:span text:style-name="T71">RODOVIA BA 093, ENTRONCAMENTO DE DIAS D'ÁVILA, BAHIA-BA</text:span></text:p>
      <text:p text:style-name="P4">Avaliação: R$ <text:span text:style-name="T3">5.934,00 </text:span><text:span text:style-name="T1">– </text:span><text:span text:style-name="T82">Lance Mínimo: R$ </text:span><text:span text:style-name="T2">2.967,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10</text:span></text:p>
      <text:p text:style-name="P15"><text:span text:style-name="T52">Processo: </text:span><text:span text:style-name="T54">0015200-71.1997.5.05.0201 RTOrd </text:span><text:span text:style-name="T53">(PJE)</text:span></text:p>
      <text:p text:style-name="P15"><text:span text:style-name="T52">Rte: </text:span><text:span text:style-name="T26">GILBERTO MACEDO DE CARVALHO </text:span><text:span text:style-name="T53">- </text:span><text:span text:style-name="T52">Adv Rte: </text:span><text:span text:style-name="T26">SERGIO SANTOS SILVA </text:span></text:p>
      <text:p text:style-name="P13"><text:span text:style-name="T64">Rdo: </text:span><text:span text:style-name="T21">LAURENCO LOPES AMORIM </text:span><text:span text:style-name="T65">- </text:span><text:span text:style-name="T64">Adv Rdo: </text:span></text:p>
      <text:p text:style-name="P13"><text:span text:style-name="T13">Bens: </text:span><text:span text:style-name="T16">01 </text:span><text:span text:style-name="T66">ÁREA DE TERRA DESMEMBRADA DA FAZENDA BELA IRIS, LOCALIZADA NO PERÍMETRO URBANO DESTA CIDADE, SITUADA A RUA RAMIRO PIMENTEL, MEDINDO 10.20 METROS DO LADO ESQUERDO, OU 170,85 M2; DIVIDINDO-SE PELA FRENTE, COM A RUA RAMIRO PIMENTEL, LADO ESQUERDO, COM A RUA JOSUÉ RIBEIRO, LADO DIREITO COM DEUSDEDITE PEREIRA DOS SANTOS E PELO FUNDO, COM ANANIAS VITOR DE MORAES. P.S: VALE RESSALTAR QUE O TERRENO DESCRITO NA CERTIDÃO EM COMENTO JÁ POSSUI ÁREA CONSTRUÍDA DE UM PRÉDIO RECUADO DE DOIS ANDARES (ESCRITÓRIO NO ANDAR DE CIMA E LANCHONETE NO ANDAR DE BAIXO) E QUE NÃO FOI AVERBADA NO CARTÓRIO. TAL CONSTRUÇÃO FOI LEVADA EM CONSIDERAÇÃO NA AVALIAÇÃO DO REFERIDO BEM. AVALIAÇÃO: R$ 850.000,00 (OITOCENTOS E CINQUENTA MIL REAIS). PENHORA REALIZADA EM: 13/12/2018.</text:span></text:p>
      <text:p text:style-name="P13"><text:span text:style-name="T13">Localização: </text:span><text:span text:style-name="T66">RUA RAMIRO PIMENTEL, MEDINDO 10.20 METROS DO LADO ESQUERDO, OU 170,85 M2; DIVIDINDO-SE PELA FRENTE, COM A RUA RAMIRO PIMENTEL, LADO ESQUERDO, COM A RUA JOSUÉ RIBEIRO, LADO DIREITO COM DEUSDEDITE PEREIRA DOS SANTOS E PELO FUNDO, COM ANANIAS VITOR DE MORAES</text:span></text:p>
      <text:p text:style-name="P4">Avaliação: R$ <text:span text:style-name="T3">850.000,00 </text:span><text:span text:style-name="T1">– </text:span><text:span text:style-name="T82">Lance Mínimo: R$ </text:span><text:span text:style-name="T2">425.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11</text:span></text:p>
      <text:p text:style-name="P15"><text:span text:style-name="T52">Processo: </text:span><text:span text:style-name="T54">0000644-81.2016.5.05.0271 RTOrd </text:span><text:span text:style-name="T53">(PJE)</text:span></text:p>
      <text:p text:style-name="P15"><text:span text:style-name="T52">Rte: </text:span><text:span text:style-name="T26">JOSEFA MARIA DO CARMO </text:span><text:span text:style-name="T53">- </text:span><text:span text:style-name="T52">Adv Rte: </text:span><text:span text:style-name="T26">ISAQUE DE SANTANA CORREIA </text:span></text:p>
      <text:p text:style-name="P15"><text:span text:style-name="T52">Rdo: </text:span><text:span text:style-name="T26">CALDAS PALACE HOTEL LTDA - ME </text:span><text:span text:style-name="T53">- </text:span><text:span text:style-name="T52">Adv Rdo: </text:span><text:span text:style-name="T25">LUCAS ANDRADE KREJCI</text:span><text:span text:style-name="T52"> </text:span></text:p>
      <text:p text:style-name="P13"><text:span text:style-name="T13">Bens: </text:span><text:span text:style-name="T66">05 APARELHOS DE AR CONDICIONADO, SPLIT, DE 9000 BTUS, MARCA SPRINGER MIDEA, SEMI-NOVOS, RECENTEMENTE INSTALADOS. AVALIAÇÃO: R$ 6.500,00. PENHORA REALIZADA EM: 21/02/2019.</text:span></text:p>
      <text:p text:style-name="P13"><text:span text:style-name="T13">Localização: </text:span><text:span text:style-name="T66">RUA DO AEROPORTO, S/N, CALDAS DO JORRO, TUCANO-BA</text:span></text:p>
      <text:p text:style-name="P4">Avaliação: R$ <text:span text:style-name="T3">6.500,00 </text:span><text:span text:style-name="T1">– </text:span><text:span text:style-name="T82">Lance Mínimo: R$ </text:span><text:span text:style-name="T2">3.25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text:p text:style-name="P3"/>
      <text:p text:style-name="P4">Lote: <text:span text:style-name="T3">312</text:span></text:p>
      <text:p text:style-name="P15"><text:span text:style-name="T52">Processo: </text:span><text:span text:style-name="T54">0001460-12.2016.5.05.0191 RTOrd </text:span><text:span text:style-name="T53">(PJE)</text:span></text:p>
      <text:p text:style-name="P15"><text:span text:style-name="T52">Rte: </text:span><text:span text:style-name="T26">CARLOS WESLEY DE ALMEIDA SANTOS </text:span><text:span text:style-name="T53">- </text:span><text:span text:style-name="T52">Adv Rte: </text:span><text:span text:style-name="T26">BRUNO LUIZ PACHECO MARTINS, SOLANGE IZABEL PACHECO MARTINS </text:span></text:p>
      <text:p text:style-name="P13"><text:span text:style-name="T64">Rdo: </text:span><text:span text:style-name="T21">DDA DINAMICA DISTRIBUIDORA E INDUSTRIA DE ALIMENTOS E TRANSPORTES S/A </text:span><text:span text:style-name="T65">- </text:span><text:span text:style-name="T64">Adv Rdo: </text:span><text:span text:style-name="T20">MARCELO SENA SANTOS </text:span><text:span text:style-name="T64"><text:s/></text:span></text:p>
      <text:p text:style-name="P13"><text:span text:style-name="T13">Bens: </text:span><text:span text:style-name="T66">01 CAMINHÃO CABINE FECHADA, MARCA/MODELO MERCEDES BENZ/L1318, A DIESEL, CÓDIGO RENAVAM 284438057, PLACA NYO 2352, CHASSI 9BM694000BB762614, ANO FABRICAÇÃO E MODELO 2010/2011, CAPACIDADE 9,01T, 177 CV, COR PREDOMINANTE BRANCA, COM CARROCERIA FECHADA. AVALIAÇÃO R$90.000,00. PENHORA REALIZADA EM: 19/06/2018.</text:span></text:p>
      <text:p text:style-name="P4"><text:span text:style-name="T79">Obs. Bem: </text:span><text:span text:style-name="T71"><text:s/>É POSSÍVEL EXISTIR OUTRAS MULTAS AINDA NÃO REGISTRADAS NO DETRAN - EM PROCESSAMENTO. <text:s text:c="2"/></text:span></text:p>
      <text:p text:style-name="P13"><text:span text:style-name="T13">Localização: </text:span><text:span text:style-name="T66"><text:s/>AVENIDA TRANSNORDESTINA, N° 2222A, TERREO, PARQUE IPE, FEIRA DE SANTANA-BA</text:span></text:p>
      <text:p text:style-name="P4">Avaliação: R$ <text:span text:style-name="T3">90.000,00 </text:span><text:span text:style-name="T1">– </text:span><text:span text:style-name="T82">Lance Mínimo: R$ </text:span><text:span text:style-name="T2">45.000,00</text:span></text:p>
      <text:p text:style-name="P4">Data do leilão: <text:span text:style-name="T1">10/07/2019 às 08:30h</text:span></text:p>
      <text:p text:style-name="P4"><text:span text:style-name="T82">Local do leilão: </text:span><text:span text:style-name="T1">Teatro da Câmara dos Dirigentes Lojistas - CDL-, situado na Av. Monsenhor Galvão, nº 173, Centro, Feira de Santana-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CIDFont+F1" svg:font-family="CIDFont+F1"/>
    <style:font-face style:name="CIDFont+F4" svg:font-family="CIDFont+F4"/>
    <style:font-face style:name="Helvetica-Bold" svg:font-family="Helvetica-Bold"/>
    <style:font-face style:name="Times-Bold" svg:font-family="Times-Bold"/>
    <style:font-face style:name="TimesNewRomanPS-BoldMT" svg:font-family="TimesNewRomanPS-BoldMT"/>
    <style:font-face style:name="Times New Roman" svg:font-family="'Times New Roman'" style:font-family-generic="roman"/>
    <style:font-face style:name="Times-Roman" svg:font-family="Times-Roman" style:font-family-generic="roman"/>
    <style:font-face style:name="Arial2" svg:font-family="Arial" style:font-family-generic="swiss"/>
    <style:font-face style:name="Arial Unicode MS1" svg:font-family="'Arial Unicode MS'" style:font-family-generic="swiss"/>
    <style:font-face style:name="Arial4" svg:font-family="Arial, sans-serif" style:font-family-generic="swiss"/>
    <style:font-face style:name="Noto Sans" svg:font-family="'Noto Sans'" style:font-family-generic="swiss"/>
    <style:font-face style:name="Times-BoldItalic" svg:font-family="Times-BoldItalic" style:font-family-generic="swiss"/>
    <style:font-face style:name="aRIAL" svg:font-family="aRIAL" style:font-family-generic="swiss"/>
    <style:font-face style:name="arial" svg:font-family="arial" style:font-family-generic="swiss"/>
    <style:font-face style:name="arial1" svg:font-family="arial, helvetica"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1:50:08.552000000</meta:creation-date>
    <meta:editing-duration>PT2M42S</meta:editing-duration>
    <meta:editing-cycles>2</meta:editing-cycles>
    <meta:generator>LibreOffice/4.4.1.2$Windows_x86 LibreOffice_project/45e2de17089c24a1fa810c8f975a7171ba4cd432</meta:generator>
    <dc:date>2019-07-05T11:52:47.144000000</dc:date>
    <meta:document-statistic meta:table-count="0" meta:image-count="0" meta:object-count="0" meta:page-count="50" meta:paragraph-count="2862" meta:word-count="50591" meta:character-count="329921" meta:non-whitespace-character-count="278423"/>
  </office:meta>
</office:document-meta>
</file>