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ccbaf"/>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e4e8e"/>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1853b"/>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2ed55"/>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4971c"/>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502cb"/>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5ce95"/>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b178c"/>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faf92"/>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31b039"/>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32619c"/>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33e925"/>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34ecee"/>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0c3c5"/>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24f3d"/>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3f621"/>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552db"/>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67121"/>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8f848"/>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a4736"/>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a6d25"/>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bc53c"/>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ca45c"/>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e2767"/>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8fe943"/>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27afd"/>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3ff73"/>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69a5f"/>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7a8a8"/>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7c9e9"/>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98010"/>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a442f"/>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b1199"/>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c9343"/>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e0ffd"/>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e5d42"/>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ebb8d"/>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ecfbb"/>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9fd68e"/>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0b182"/>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1dfad"/>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340e6"/>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36ea3"/>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389df"/>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4271a"/>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61f6b"/>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67cdd"/>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7ff47"/>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83eaa"/>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9b8a8"/>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ab21c"/>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b4137"/>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cfb2b"/>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d5f64"/>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e0c7e"/>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afa145"/>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00f5c"/>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11a6c"/>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278d5"/>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3950c"/>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4a4cd"/>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622a1"/>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7e381"/>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927e7"/>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97cd1"/>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a80c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ac3af"/>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c538f"/>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d2598"/>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df410"/>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ed5bd"/>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bf59d7"/>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c141f5"/>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e86843"/>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c2a86d"/>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d88fb6"/>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5ce95" officeooo:paragraph-rsid="00d88fb6"/>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5ce95" officeooo:paragraph-rsid="00fa7a57"/>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ad355"/>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ccbaf"/>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4e8e"/>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853b"/>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2ed55"/>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4971c"/>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02cb"/>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ce95"/>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b73c"/>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b178c"/>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c16cd"/>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faf92"/>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fb078"/>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1adcc"/>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1b039"/>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2619c"/>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2cbe6"/>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30783"/>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3e925"/>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4a03f"/>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4ecee"/>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69399"/>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8311b"/>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9bb55"/>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b7946"/>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cd531"/>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e1a89"/>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0dc4e"/>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315bc"/>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35bb7"/>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0378"/>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ade5"/>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614c4"/>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2449"/>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eb4a"/>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925b0"/>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b21bc"/>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8661"/>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a3d6"/>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ebd8c"/>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0e497"/>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23af4"/>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36367"/>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49d4e"/>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4a1ec"/>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512a2"/>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5f7ca"/>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9b6f9"/>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a9347"/>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c319e"/>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e607c"/>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f8039"/>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0fb06"/>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37978"/>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52489"/>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542f5"/>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73e79"/>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8c9a7"/>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b9f6e"/>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d464f"/>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e21a4"/>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ecdc6"/>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f980c"/>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18393"/>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264b6"/>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4f892"/>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58c11"/>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745bc"/>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8e11d"/>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a1c4a"/>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b81e8"/>
    </style:style>
    <style:style style:name="P1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bc63d"/>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c9ab5"/>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e7163"/>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f3eb0"/>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0c3c5"/>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24f3d"/>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3f621"/>
    </style:style>
    <style:style style:name="P1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552db"/>
    </style:style>
    <style:style style:name="P1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630cd"/>
    </style:style>
    <style:style style:name="P1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67121"/>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7f760"/>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8f848"/>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a4736"/>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a6d25"/>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b3e04"/>
    </style:style>
    <style:style style:name="P1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bc53c"/>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ca45c"/>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e2767"/>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fe943"/>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27afd"/>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2fc6e"/>
    </style:style>
    <style:style style:name="P1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3ff73"/>
    </style:style>
    <style:style style:name="P1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51116"/>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52029"/>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69a5f"/>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7a8a8"/>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7c9e9"/>
    </style:style>
    <style:style style:name="P1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98010"/>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a442f"/>
    </style:style>
    <style:style style:name="P1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b1199"/>
    </style:style>
    <style:style style:name="P1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c9343"/>
    </style:style>
    <style:style style:name="P1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e0ffd"/>
    </style:style>
    <style:style style:name="P1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e5d42"/>
    </style:style>
    <style:style style:name="P1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ebb8d"/>
    </style:style>
    <style:style style:name="P1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ecfbb"/>
    </style:style>
    <style:style style:name="P1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fd68e"/>
    </style:style>
    <style:style style:name="P1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0b182"/>
    </style:style>
    <style:style style:name="P1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1950e"/>
    </style:style>
    <style:style style:name="P1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1dfad"/>
    </style:style>
    <style:style style:name="P1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340e6"/>
    </style:style>
    <style:style style:name="P1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36ea3"/>
    </style:style>
    <style:style style:name="P1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389df"/>
    </style:style>
    <style:style style:name="P1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4271a"/>
    </style:style>
    <style:style style:name="P1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61f6b"/>
    </style:style>
    <style:style style:name="P1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63be0"/>
    </style:style>
    <style:style style:name="P1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67cdd"/>
    </style:style>
    <style:style style:name="P2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7ff47"/>
    </style:style>
    <style:style style:name="P2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83eaa"/>
    </style:style>
    <style:style style:name="P2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9b8a8"/>
    </style:style>
    <style:style style:name="P2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ab21c"/>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b4137"/>
    </style:style>
    <style:style style:name="P2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cfb2b"/>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d1097"/>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d5f64"/>
    </style:style>
    <style:style style:name="P2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e0c7e"/>
    </style:style>
    <style:style style:name="P2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ef304"/>
    </style:style>
    <style:style style:name="P2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fa145"/>
    </style:style>
    <style:style style:name="P2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00f5c"/>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11a6c"/>
    </style:style>
    <style:style style:name="P2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278d5"/>
    </style:style>
    <style:style style:name="P2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3950c"/>
    </style:style>
    <style:style style:name="P2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4a4cd"/>
    </style:style>
    <style:style style:name="P2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622a1"/>
    </style:style>
    <style:style style:name="P2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7e381"/>
    </style:style>
    <style:style style:name="P2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927e7"/>
    </style:style>
    <style:style style:name="P2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97cd1"/>
    </style:style>
    <style:style style:name="P2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a80c2"/>
    </style:style>
    <style:style style:name="P2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ac3af"/>
    </style:style>
    <style:style style:name="P2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b602d"/>
    </style:style>
    <style:style style:name="P2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c538f"/>
    </style:style>
    <style:style style:name="P2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d2598"/>
    </style:style>
    <style:style style:name="P2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df410"/>
    </style:style>
    <style:style style:name="P2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ed5bd"/>
    </style:style>
    <style:style style:name="P2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f59d7"/>
    </style:style>
    <style:style style:name="P2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141f5"/>
    </style:style>
    <style:style style:name="P2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1492c"/>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2a86d"/>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30113"/>
    </style:style>
    <style:style style:name="P2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38419"/>
    </style:style>
    <style:style style:name="P2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4ccd5"/>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59291"/>
    </style:style>
    <style:style style:name="P2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6689d"/>
    </style:style>
    <style:style style:name="P2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82ec6"/>
    </style:style>
    <style:style style:name="P2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8d685"/>
    </style:style>
    <style:style style:name="P2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991e4"/>
    </style:style>
    <style:style style:name="P2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a9e95"/>
    </style:style>
    <style:style style:name="P2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ac7d2"/>
    </style:style>
    <style:style style:name="P2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ae92b"/>
    </style:style>
    <style:style style:name="P2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cb415"/>
    </style:style>
    <style:style style:name="P2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e174b"/>
    </style:style>
    <style:style style:name="P2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ef932"/>
    </style:style>
    <style:style style:name="P2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0d58b"/>
    </style:style>
    <style:style style:name="P2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283c0"/>
    </style:style>
    <style:style style:name="P2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45302"/>
    </style:style>
    <style:style style:name="P2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5bd4b"/>
    </style:style>
    <style:style style:name="P2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7308d"/>
    </style:style>
    <style:style style:name="P2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7adce"/>
    </style:style>
    <style:style style:name="P2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80afd"/>
    </style:style>
    <style:style style:name="P2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88fb6"/>
    </style:style>
    <style:style style:name="P2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8e4af"/>
    </style:style>
    <style:style style:name="P2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ab2b8"/>
    </style:style>
    <style:style style:name="P2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c4a04"/>
    </style:style>
    <style:style style:name="P2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cac86"/>
    </style:style>
    <style:style style:name="P2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d36a5"/>
    </style:style>
    <style:style style:name="P2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f188e"/>
    </style:style>
    <style:style style:name="P2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0dd8f"/>
    </style:style>
    <style:style style:name="P2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2d232"/>
    </style:style>
    <style:style style:name="P2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43da0"/>
    </style:style>
    <style:style style:name="P2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5ca83"/>
    </style:style>
    <style:style style:name="P2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6fdb0"/>
    </style:style>
    <style:style style:name="P2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76ec5"/>
    </style:style>
    <style:style style:name="P2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86843"/>
    </style:style>
    <style:style style:name="P2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aced2"/>
    </style:style>
    <style:style style:name="P2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ee2d29"/>
    </style:style>
    <style:style style:name="P2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fa7a57"/>
    </style:style>
    <style:style style:name="P2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5f53f"/>
    </style:style>
    <style:style style:name="P2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78be1"/>
    </style:style>
    <style:style style:name="P2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9168e"/>
    </style:style>
    <style:style style:name="P2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a9078"/>
    </style:style>
    <style:style style:name="P2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c86e8"/>
    </style:style>
    <style:style style:name="P2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dd56a"/>
    </style:style>
    <style:style style:name="P2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f2bbd"/>
    </style:style>
    <style:style style:name="P2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f3fde"/>
    </style:style>
    <style:style style:name="P2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fe6b8"/>
    </style:style>
    <style:style style:name="P2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1201ce"/>
    </style:style>
    <style:style style:name="P2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08ef8" style:font-size-asian="7.5pt" style:font-size-complex="7.5pt"/>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4971c" style:font-size-asian="7.5pt" style:font-size-complex="7.5pt"/>
    </style:style>
    <style:style style:name="P2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fe943" style:font-size-asian="7.5pt" style:font-size-complex="7.5pt"/>
    </style:style>
    <style:style style:name="P2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8fe943" officeooo:paragraph-rsid="008fe943" style:font-size-asian="7.5pt" style:font-size-complex="7.5pt"/>
    </style:style>
    <style:style style:name="P2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8fe943" officeooo:paragraph-rsid="009a442f" style:font-size-asian="7.5pt" style:font-size-complex="7.5pt"/>
    </style:style>
    <style:style style:name="P2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8fe943" officeooo:paragraph-rsid="00a36ea3" style:font-size-asian="7.5pt" style:font-size-complex="7.5pt"/>
    </style:style>
    <style:style style:name="P2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55f7ca" officeooo:paragraph-rsid="0055f7ca"/>
    </style:style>
    <style:style style:name="P2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95e774" officeooo:paragraph-rsid="00ba80c2"/>
    </style:style>
    <style:style style:name="P2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95e774" officeooo:paragraph-rsid="00c38419"/>
    </style:style>
    <style:style style:name="P2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95e774" officeooo:paragraph-rsid="00cac7d2"/>
    </style:style>
    <style:style style:name="P2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95e774" officeooo:paragraph-rsid="00cae92b"/>
    </style:style>
    <style:style style:name="P2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95e774" officeooo:paragraph-rsid="00d283c0"/>
    </style:style>
    <style:style style:name="P2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95e774" officeooo:paragraph-rsid="00d7308d"/>
    </style:style>
    <style:style style:name="P2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502cb" officeooo:paragraph-rsid="00fa7a57" style:font-weight-asian="normal" style:font-weight-complex="normal"/>
    </style:style>
    <style:style style:name="P2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5ce95" officeooo:paragraph-rsid="00fa7a57"/>
    </style:style>
    <style:style style:name="P29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29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2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35bb7"/>
    </style:style>
    <style:style style:name="P2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40378"/>
    </style:style>
    <style:style style:name="P2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614c4"/>
    </style:style>
    <style:style style:name="P2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925b0"/>
    </style:style>
    <style:style style:name="P3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4ebd8c"/>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23af4"/>
    </style:style>
    <style:style style:name="P3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4a1ec"/>
    </style:style>
    <style:style style:name="P3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5f7ca"/>
    </style:style>
    <style:style style:name="P3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a9347"/>
    </style:style>
    <style:style style:name="P3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5e607c"/>
    </style:style>
    <style:style style:name="P3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60fb06"/>
    </style:style>
    <style:style style:name="P3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652489"/>
    </style:style>
    <style:style style:name="P3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6542f5"/>
    </style:style>
    <style:style style:name="P3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68c9a7"/>
    </style:style>
    <style:style style:name="P3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6e21a4"/>
    </style:style>
    <style:style style:name="P3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18393"/>
    </style:style>
    <style:style style:name="P3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4f892"/>
    </style:style>
    <style:style style:name="P3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745bc"/>
    </style:style>
    <style:style style:name="P3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8e11d"/>
    </style:style>
    <style:style style:name="P3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a1c4a"/>
    </style:style>
    <style:style style:name="P3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b81e8"/>
    </style:style>
    <style:style style:name="P3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bc63d"/>
    </style:style>
    <style:style style:name="P3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c9ab5"/>
    </style:style>
    <style:style style:name="P3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e7163"/>
    </style:style>
    <style:style style:name="P3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f3eb0"/>
    </style:style>
    <style:style style:name="P3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0c3c5"/>
    </style:style>
    <style:style style:name="P3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24f3d"/>
    </style:style>
    <style:style style:name="P3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3f621"/>
    </style:style>
    <style:style style:name="P3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630cd"/>
    </style:style>
    <style:style style:name="P3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7f760"/>
    </style:style>
    <style:style style:name="P3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8f848"/>
    </style:style>
    <style:style style:name="P3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a4736"/>
    </style:style>
    <style:style style:name="P3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b3e04"/>
    </style:style>
    <style:style style:name="P3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bc53c"/>
    </style:style>
    <style:style style:name="P3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ca45c"/>
    </style:style>
    <style:style style:name="P3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fe943"/>
    </style:style>
    <style:style style:name="P3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2fc6e"/>
    </style:style>
    <style:style style:name="P3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52029"/>
    </style:style>
    <style:style style:name="P3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7a8a8"/>
    </style:style>
    <style:style style:name="P3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98010"/>
    </style:style>
    <style:style style:name="P3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a442f"/>
    </style:style>
    <style:style style:name="P3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b1199"/>
    </style:style>
    <style:style style:name="P3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0ffd"/>
    </style:style>
    <style:style style:name="P3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bb8d"/>
    </style:style>
    <style:style style:name="P3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cfbb"/>
    </style:style>
    <style:style style:name="P3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fd68e"/>
    </style:style>
    <style:style style:name="P3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0b182"/>
    </style:style>
    <style:style style:name="P3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1950e"/>
    </style:style>
    <style:style style:name="P3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1dfad"/>
    </style:style>
    <style:style style:name="P3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36ea3"/>
    </style:style>
    <style:style style:name="P3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389df"/>
    </style:style>
    <style:style style:name="P3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4271a"/>
    </style:style>
    <style:style style:name="P3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67cdd"/>
    </style:style>
    <style:style style:name="P3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7ff47"/>
    </style:style>
    <style:style style:name="P3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83eaa"/>
    </style:style>
    <style:style style:name="P3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9b8a8"/>
    </style:style>
    <style:style style:name="P3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ab21c"/>
    </style:style>
    <style:style style:name="P3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b4137"/>
    </style:style>
    <style:style style:name="P3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d1097"/>
    </style:style>
    <style:style style:name="P3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d5f64"/>
    </style:style>
    <style:style style:name="P3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ef304"/>
    </style:style>
    <style:style style:name="P3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fa145"/>
    </style:style>
    <style:style style:name="P3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00f5c"/>
    </style:style>
    <style:style style:name="P3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11a6c"/>
    </style:style>
    <style:style style:name="P3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1f9c1"/>
    </style:style>
    <style:style style:name="P3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278d5"/>
    </style:style>
    <style:style style:name="P3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3950c"/>
    </style:style>
    <style:style style:name="P3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4a4cd"/>
    </style:style>
    <style:style style:name="P3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622a1"/>
    </style:style>
    <style:style style:name="P3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7e381"/>
    </style:style>
    <style:style style:name="P3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927e7"/>
    </style:style>
    <style:style style:name="P3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97cd1"/>
    </style:style>
    <style:style style:name="P3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43da0"/>
    </style:style>
    <style:style style:name="P3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5ca83"/>
    </style:style>
    <style:style style:name="P3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6fdb0"/>
    </style:style>
    <style:style style:name="P3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76ec5"/>
    </style:style>
    <style:style style:name="P3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c5ff5"/>
    </style:style>
    <style:style style:name="P3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5f53f"/>
    </style:style>
    <style:style style:name="P3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78be1"/>
    </style:style>
    <style:style style:name="P3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a9078"/>
    </style:style>
    <style:style style:name="P3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c86e8"/>
    </style:style>
    <style:style style:name="P3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dd56a"/>
    </style:style>
    <style:style style:name="P3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f2bbd"/>
    </style:style>
    <style:style style:name="P3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f3fde"/>
    </style:style>
    <style:style style:name="P3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fe6b8"/>
    </style:style>
    <style:style style:name="P3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435bb7"/>
    </style:style>
    <style:style style:name="P3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ccbaf" style:font-size-asian="7.5pt" style:font-size-complex="7.5pt"/>
    </style:style>
    <style:style style:name="P3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ccbaf" style:font-size-asian="7.5pt" style:font-size-complex="7.5pt"/>
    </style:style>
    <style:style style:name="P3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a7cb7" style:font-size-asian="7.5pt" style:font-size-complex="7.5pt"/>
    </style:style>
    <style:style style:name="P3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5f53f" style:font-size-asian="7.5pt" style:font-size-complex="7.5pt"/>
    </style:style>
    <style:style style:name="P3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ccbaf" style:font-size-asian="7.5pt" style:font-size-complex="7.5pt"/>
    </style:style>
    <style:style style:name="P3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06fba" style:font-size-asian="7.5pt" style:font-size-complex="7.5pt"/>
    </style:style>
    <style:style style:name="P3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1b039" style:font-size-asian="7.5pt" style:font-size-complex="7.5pt"/>
    </style:style>
    <style:style style:name="P3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30783" style:font-size-asian="7.5pt" style:font-size-complex="7.5pt"/>
    </style:style>
    <style:style style:name="P3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55f7ca" style:font-size-asian="7.5pt" style:font-size-complex="7.5pt"/>
    </style:style>
    <style:style style:name="P3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60fb06" style:font-size-asian="7.5pt" style:font-size-complex="7.5pt"/>
    </style:style>
    <style:style style:name="P3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652489" style:font-size-asian="7.5pt" style:font-size-complex="7.5pt"/>
    </style:style>
    <style:style style:name="P3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68c9a7" style:font-size-asian="7.5pt" style:font-size-complex="7.5pt"/>
    </style:style>
    <style:style style:name="P3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a442f" style:font-size-asian="7.5pt" style:font-size-complex="7.5pt"/>
    </style:style>
    <style:style style:name="P3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e0ffd" style:font-size-asian="7.5pt" style:font-size-complex="7.5pt"/>
    </style:style>
    <style:style style:name="P3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83eaa" style:font-size-asian="7.5pt" style:font-size-complex="7.5pt"/>
    </style:style>
    <style:style style:name="P3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aced2" style:font-size-asian="7.5pt" style:font-size-complex="7.5pt"/>
    </style:style>
    <style:style style:name="P3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c5ff5" style:font-size-asian="7.5pt" style:font-size-complex="7.5pt"/>
    </style:style>
    <style:style style:name="P3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a7cb7" style:font-size-asian="7.5pt" style:font-size-complex="7.5pt"/>
    </style:style>
    <style:style style:name="P4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5f53f" style:font-size-asian="7.5pt" style:font-size-complex="7.5pt"/>
    </style:style>
    <style:style style:name="P4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4e8e" style:font-size-asian="7.5pt" style:font-size-complex="7.5pt"/>
    </style:style>
    <style:style style:name="P4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853b" style:font-size-asian="7.5pt" style:font-size-complex="7.5pt"/>
    </style:style>
    <style:style style:name="P4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f2bbd" style:font-size-asian="7.5pt" style:font-size-complex="7.5pt"/>
    </style:style>
    <style:style style:name="P4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f3fde" style:font-size-asian="7.5pt" style:font-size-complex="7.5pt"/>
    </style:style>
    <style:style style:name="P4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10fe6b8" style:font-size-asian="7.5pt" style:font-size-complex="7.5pt"/>
    </style:style>
    <style:style style:name="P4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e4e8e" style:font-size-asian="7.5pt" style:font-size-complex="7.5pt"/>
    </style:style>
    <style:style style:name="P4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2ed55" style:font-size-asian="7.5pt" style:font-size-complex="7.5pt"/>
    </style:style>
    <style:style style:name="P4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4971c" style:font-size-asian="7.5pt" style:font-size-complex="7.5pt"/>
    </style:style>
    <style:style style:name="P4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7b73c" style:font-size-asian="7.5pt" style:font-size-complex="7.5pt"/>
    </style:style>
    <style:style style:name="P4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37ea9" style:font-size-asian="7.5pt" style:font-size-complex="7.5pt"/>
    </style:style>
    <style:style style:name="P4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58c11" style:font-size-asian="7.5pt" style:font-size-complex="7.5pt"/>
    </style:style>
    <style:style style:name="P4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745bc" style:font-size-asian="7.5pt" style:font-size-complex="7.5pt"/>
    </style:style>
    <style:style style:name="P4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a1c4a" style:font-size-asian="7.5pt" style:font-size-complex="7.5pt"/>
    </style:style>
    <style:style style:name="P4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b81e8" style:font-size-asian="7.5pt" style:font-size-complex="7.5pt"/>
    </style:style>
    <style:style style:name="P4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bc63d" style:font-size-asian="7.5pt" style:font-size-complex="7.5pt"/>
    </style:style>
    <style:style style:name="P4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c9ab5" style:font-size-asian="7.5pt" style:font-size-complex="7.5pt"/>
    </style:style>
    <style:style style:name="P4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e7163" style:font-size-asian="7.5pt" style:font-size-complex="7.5pt"/>
    </style:style>
    <style:style style:name="P4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7f3eb0" style:font-size-asian="7.5pt" style:font-size-complex="7.5pt"/>
    </style:style>
    <style:style style:name="P4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0c3c5" style:font-size-asian="7.5pt" style:font-size-complex="7.5pt"/>
    </style:style>
    <style:style style:name="P4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24f3d" style:font-size-asian="7.5pt" style:font-size-complex="7.5pt"/>
    </style:style>
    <style:style style:name="P4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3f621" style:font-size-asian="7.5pt" style:font-size-complex="7.5pt"/>
    </style:style>
    <style:style style:name="P4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552db" style:font-size-asian="7.5pt" style:font-size-complex="7.5pt"/>
    </style:style>
    <style:style style:name="P4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67121" style:font-size-asian="7.5pt" style:font-size-complex="7.5pt"/>
    </style:style>
    <style:style style:name="P4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8f848" style:font-size-asian="7.5pt" style:font-size-complex="7.5pt"/>
    </style:style>
    <style:style style:name="P4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a4736" style:font-size-asian="7.5pt" style:font-size-complex="7.5pt"/>
    </style:style>
    <style:style style:name="P4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a6d25" style:font-size-asian="7.5pt" style:font-size-complex="7.5pt"/>
    </style:style>
    <style:style style:name="P4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bc53c" style:font-size-asian="7.5pt" style:font-size-complex="7.5pt"/>
    </style:style>
    <style:style style:name="P4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ca45c" style:font-size-asian="7.5pt" style:font-size-complex="7.5pt"/>
    </style:style>
    <style:style style:name="P4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e2767" style:font-size-asian="7.5pt" style:font-size-complex="7.5pt"/>
    </style:style>
    <style:style style:name="P4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8fe943" style:font-size-asian="7.5pt" style:font-size-complex="7.5pt"/>
    </style:style>
    <style:style style:name="P4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27afd" style:font-size-asian="7.5pt" style:font-size-complex="7.5pt"/>
    </style:style>
    <style:style style:name="P4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51116" style:font-size-asian="7.5pt" style:font-size-complex="7.5pt"/>
    </style:style>
    <style:style style:name="P4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69a5f" style:font-size-asian="7.5pt" style:font-size-complex="7.5pt"/>
    </style:style>
    <style:style style:name="P4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7a8a8" style:font-size-asian="7.5pt" style:font-size-complex="7.5pt"/>
    </style:style>
    <style:style style:name="P4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7c9e9" style:font-size-asian="7.5pt" style:font-size-complex="7.5pt"/>
    </style:style>
    <style:style style:name="P4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a442f" style:font-size-asian="7.5pt" style:font-size-complex="7.5pt"/>
    </style:style>
    <style:style style:name="P4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b1199" style:font-size-asian="7.5pt" style:font-size-complex="7.5pt"/>
    </style:style>
    <style:style style:name="P4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c9343" style:font-size-asian="7.5pt" style:font-size-complex="7.5pt"/>
    </style:style>
    <style:style style:name="P4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0ffd" style:font-size-asian="7.5pt" style:font-size-complex="7.5pt"/>
    </style:style>
    <style:style style:name="P4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5d42" style:font-size-asian="7.5pt" style:font-size-complex="7.5pt"/>
    </style:style>
    <style:style style:name="P4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bb8d" style:font-size-asian="7.5pt" style:font-size-complex="7.5pt"/>
    </style:style>
    <style:style style:name="P4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ecfbb" style:font-size-asian="7.5pt" style:font-size-complex="7.5pt"/>
    </style:style>
    <style:style style:name="P4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9fd68e" style:font-size-asian="7.5pt" style:font-size-complex="7.5pt"/>
    </style:style>
    <style:style style:name="P4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0b182" style:font-size-asian="7.5pt" style:font-size-complex="7.5pt"/>
    </style:style>
    <style:style style:name="P4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1dfad" style:font-size-asian="7.5pt" style:font-size-complex="7.5pt"/>
    </style:style>
    <style:style style:name="P4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340e6" style:font-size-asian="7.5pt" style:font-size-complex="7.5pt"/>
    </style:style>
    <style:style style:name="P4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36ea3" style:font-size-asian="7.5pt" style:font-size-complex="7.5pt"/>
    </style:style>
    <style:style style:name="P4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389df" style:font-size-asian="7.5pt" style:font-size-complex="7.5pt"/>
    </style:style>
    <style:style style:name="P4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4271a" style:font-size-asian="7.5pt" style:font-size-complex="7.5pt"/>
    </style:style>
    <style:style style:name="P4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61f6b" style:font-size-asian="7.5pt" style:font-size-complex="7.5pt"/>
    </style:style>
    <style:style style:name="P4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67cdd" style:font-size-asian="7.5pt" style:font-size-complex="7.5pt"/>
    </style:style>
    <style:style style:name="P4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7ff47" style:font-size-asian="7.5pt" style:font-size-complex="7.5pt"/>
    </style:style>
    <style:style style:name="P4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83eaa" style:font-size-asian="7.5pt" style:font-size-complex="7.5pt"/>
    </style:style>
    <style:style style:name="P4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9b8a8" style:font-size-asian="7.5pt" style:font-size-complex="7.5pt"/>
    </style:style>
    <style:style style:name="P4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ab21c" style:font-size-asian="7.5pt" style:font-size-complex="7.5pt"/>
    </style:style>
    <style:style style:name="P4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b4137" style:font-size-asian="7.5pt" style:font-size-complex="7.5pt"/>
    </style:style>
    <style:style style:name="P4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cfb2b" style:font-size-asian="7.5pt" style:font-size-complex="7.5pt"/>
    </style:style>
    <style:style style:name="P4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d5f64" style:font-size-asian="7.5pt" style:font-size-complex="7.5pt"/>
    </style:style>
    <style:style style:name="P4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ef304" style:font-size-asian="7.5pt" style:font-size-complex="7.5pt"/>
    </style:style>
    <style:style style:name="P4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afa145" style:font-size-asian="7.5pt" style:font-size-complex="7.5pt"/>
    </style:style>
    <style:style style:name="P4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00f5c" style:font-size-asian="7.5pt" style:font-size-complex="7.5pt"/>
    </style:style>
    <style:style style:name="P4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11a6c" style:font-size-asian="7.5pt" style:font-size-complex="7.5pt"/>
    </style:style>
    <style:style style:name="P4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3950c" style:font-size-asian="7.5pt" style:font-size-complex="7.5pt"/>
    </style:style>
    <style:style style:name="P4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4a4cd" style:font-size-asian="7.5pt" style:font-size-complex="7.5pt"/>
    </style:style>
    <style:style style:name="P4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622a1" style:font-size-asian="7.5pt" style:font-size-complex="7.5pt"/>
    </style:style>
    <style:style style:name="P4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7e381" style:font-size-asian="7.5pt" style:font-size-complex="7.5pt"/>
    </style:style>
    <style:style style:name="P4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927e7" style:font-size-asian="7.5pt" style:font-size-complex="7.5pt"/>
    </style:style>
    <style:style style:name="P4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97cd1" style:font-size-asian="7.5pt" style:font-size-complex="7.5pt"/>
    </style:style>
    <style:style style:name="P4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a80c2" style:font-size-asian="7.5pt" style:font-size-complex="7.5pt"/>
    </style:style>
    <style:style style:name="P4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ac3af" style:font-size-asian="7.5pt" style:font-size-complex="7.5pt"/>
    </style:style>
    <style:style style:name="P4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b602d" style:font-size-asian="7.5pt" style:font-size-complex="7.5pt"/>
    </style:style>
    <style:style style:name="P4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c538f" style:font-size-asian="7.5pt" style:font-size-complex="7.5pt"/>
    </style:style>
    <style:style style:name="P4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d2598" style:font-size-asian="7.5pt" style:font-size-complex="7.5pt"/>
    </style:style>
    <style:style style:name="P4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df410" style:font-size-asian="7.5pt" style:font-size-complex="7.5pt"/>
    </style:style>
    <style:style style:name="P4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f59d7" style:font-size-asian="7.5pt" style:font-size-complex="7.5pt"/>
    </style:style>
    <style:style style:name="P4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141f5" style:font-size-asian="7.5pt" style:font-size-complex="7.5pt"/>
    </style:style>
    <style:style style:name="P4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1492c" style:font-size-asian="7.5pt" style:font-size-complex="7.5pt"/>
    </style:style>
    <style:style style:name="P4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2a86d" style:font-size-asian="7.5pt" style:font-size-complex="7.5pt"/>
    </style:style>
    <style:style style:name="P4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38419" style:font-size-asian="7.5pt" style:font-size-complex="7.5pt"/>
    </style:style>
    <style:style style:name="P4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4ccd5" style:font-size-asian="7.5pt" style:font-size-complex="7.5pt"/>
    </style:style>
    <style:style style:name="P4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59291" style:font-size-asian="7.5pt" style:font-size-complex="7.5pt"/>
    </style:style>
    <style:style style:name="P4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6689d" style:font-size-asian="7.5pt" style:font-size-complex="7.5pt"/>
    </style:style>
    <style:style style:name="P4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82ec6" style:font-size-asian="7.5pt" style:font-size-complex="7.5pt"/>
    </style:style>
    <style:style style:name="P4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8d685" style:font-size-asian="7.5pt" style:font-size-complex="7.5pt"/>
    </style:style>
    <style:style style:name="P4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991e4" style:font-size-asian="7.5pt" style:font-size-complex="7.5pt"/>
    </style:style>
    <style:style style:name="P4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a9e95" style:font-size-asian="7.5pt" style:font-size-complex="7.5pt"/>
    </style:style>
    <style:style style:name="P4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ac7d2" style:font-size-asian="7.5pt" style:font-size-complex="7.5pt"/>
    </style:style>
    <style:style style:name="P4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ae92b" style:font-size-asian="7.5pt" style:font-size-complex="7.5pt"/>
    </style:style>
    <style:style style:name="P4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cb415" style:font-size-asian="7.5pt" style:font-size-complex="7.5pt"/>
    </style:style>
    <style:style style:name="P4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e174b" style:font-size-asian="7.5pt" style:font-size-complex="7.5pt"/>
    </style:style>
    <style:style style:name="P4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cef932" style:font-size-asian="7.5pt" style:font-size-complex="7.5pt"/>
    </style:style>
    <style:style style:name="P4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0d58b" style:font-size-asian="7.5pt" style:font-size-complex="7.5pt"/>
    </style:style>
    <style:style style:name="P4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283c0" style:font-size-asian="7.5pt" style:font-size-complex="7.5pt"/>
    </style:style>
    <style:style style:name="P4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45302" style:font-size-asian="7.5pt" style:font-size-complex="7.5pt"/>
    </style:style>
    <style:style style:name="P4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5bd4b" style:font-size-asian="7.5pt" style:font-size-complex="7.5pt"/>
    </style:style>
    <style:style style:name="P4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7308d" style:font-size-asian="7.5pt" style:font-size-complex="7.5pt"/>
    </style:style>
    <style:style style:name="P4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7adce" style:font-size-asian="7.5pt" style:font-size-complex="7.5pt"/>
    </style:style>
    <style:style style:name="P4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80afd" style:font-size-asian="7.5pt" style:font-size-complex="7.5pt"/>
    </style:style>
    <style:style style:name="P4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88fb6" style:font-size-asian="7.5pt" style:font-size-complex="7.5pt"/>
    </style:style>
    <style:style style:name="P5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8e4af" style:font-size-asian="7.5pt" style:font-size-complex="7.5pt"/>
    </style:style>
    <style:style style:name="P5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ab2b8" style:font-size-asian="7.5pt" style:font-size-complex="7.5pt"/>
    </style:style>
    <style:style style:name="P5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c4a04" style:font-size-asian="7.5pt" style:font-size-complex="7.5pt"/>
    </style:style>
    <style:style style:name="P5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cac86" style:font-size-asian="7.5pt" style:font-size-complex="7.5pt"/>
    </style:style>
    <style:style style:name="P5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d36a5" style:font-size-asian="7.5pt" style:font-size-complex="7.5pt"/>
    </style:style>
    <style:style style:name="P5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df188e" style:font-size-asian="7.5pt" style:font-size-complex="7.5pt"/>
    </style:style>
    <style:style style:name="P5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0dd8f" style:font-size-asian="7.5pt" style:font-size-complex="7.5pt"/>
    </style:style>
    <style:style style:name="P5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2d232" style:font-size-asian="7.5pt" style:font-size-complex="7.5pt"/>
    </style:style>
    <style:style style:name="P5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43da0" style:font-size-asian="7.5pt" style:font-size-complex="7.5pt"/>
    </style:style>
    <style:style style:name="P5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5ca83" style:font-size-asian="7.5pt" style:font-size-complex="7.5pt"/>
    </style:style>
    <style:style style:name="P5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6fdb0" style:font-size-asian="7.5pt" style:font-size-complex="7.5pt"/>
    </style:style>
    <style:style style:name="P5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76ec5" style:font-size-asian="7.5pt" style:font-size-complex="7.5pt"/>
    </style:style>
    <style:style style:name="P5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86843" style:font-size-asian="7.5pt" style:font-size-complex="7.5pt"/>
    </style:style>
    <style:style style:name="P5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278d5" style:font-size-asian="7.5pt" style:font-size-complex="7.5pt"/>
    </style:style>
    <style:style style:name="P5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e2d29" style:font-size-asian="7.5pt" style:font-size-complex="7.5pt"/>
    </style:style>
    <style:style style:name="P5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0fd68" style:font-size-asian="7.5pt" style:font-size-complex="7.5pt"/>
    </style:style>
    <style:style style:name="P5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2f450" style:font-size-asian="7.5pt" style:font-size-complex="7.5pt"/>
    </style:style>
    <style:style style:name="P5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373b3" style:font-size-asian="7.5pt" style:font-size-complex="7.5pt"/>
    </style:style>
    <style:style style:name="P5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3aba4" style:font-size-asian="7.5pt" style:font-size-complex="7.5pt"/>
    </style:style>
    <style:style style:name="P5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43451" style:font-size-asian="7.5pt" style:font-size-complex="7.5pt"/>
    </style:style>
    <style:style style:name="P5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4aeac" style:font-size-asian="7.5pt" style:font-size-complex="7.5pt"/>
    </style:style>
    <style:style style:name="P5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54686" style:font-size-asian="7.5pt" style:font-size-complex="7.5pt"/>
    </style:style>
    <style:style style:name="P5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60176" style:font-size-asian="7.5pt" style:font-size-complex="7.5pt"/>
    </style:style>
    <style:style style:name="P5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71837" style:font-size-asian="7.5pt" style:font-size-complex="7.5pt"/>
    </style:style>
    <style:style style:name="P5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735bc" style:font-size-asian="7.5pt" style:font-size-complex="7.5pt"/>
    </style:style>
    <style:style style:name="P5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82472" style:font-size-asian="7.5pt" style:font-size-complex="7.5pt"/>
    </style:style>
    <style:style style:name="P5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88572" style:font-size-asian="7.5pt" style:font-size-complex="7.5pt"/>
    </style:style>
    <style:style style:name="P5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78be1" style:font-size-asian="7.5pt" style:font-size-complex="7.5pt"/>
    </style:style>
    <style:style style:name="P5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c86e8" style:font-size-asian="7.5pt" style:font-size-complex="7.5pt"/>
    </style:style>
    <style:style style:name="P5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dd56a" style:font-size-asian="7.5pt" style:font-size-complex="7.5pt"/>
    </style:style>
    <style:style style:name="P5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f2bbd" style:font-size-asian="7.5pt" style:font-size-complex="7.5pt"/>
    </style:style>
    <style:style style:name="P5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f3fde" style:font-size-asian="7.5pt" style:font-size-complex="7.5pt"/>
    </style:style>
    <style:style style:name="P5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fe6b8" style:font-size-asian="7.5pt" style:font-size-complex="7.5pt"/>
    </style:style>
    <style:style style:name="P5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8b1c5" style:font-size-asian="7.5pt" style:font-size-complex="7.5pt"/>
    </style:style>
    <style:style style:name="P5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914f4" style:font-size-asian="7.5pt" style:font-size-complex="7.5pt"/>
    </style:style>
    <style:style style:name="P5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b3493" style:font-size-asian="7.5pt" style:font-size-complex="7.5pt"/>
    </style:style>
    <style:style style:name="P5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d1bbe" style:font-size-asian="7.5pt" style:font-size-complex="7.5pt"/>
    </style:style>
    <style:style style:name="P5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e19b9" style:font-size-asian="7.5pt" style:font-size-complex="7.5pt"/>
    </style:style>
    <style:style style:name="P5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f3f11" style:font-size-asian="7.5pt" style:font-size-complex="7.5pt"/>
    </style:style>
    <style:style style:name="P5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f5fb8" style:font-size-asian="7.5pt" style:font-size-complex="7.5pt"/>
    </style:style>
    <style:style style:name="P5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0fc24" style:font-size-asian="7.5pt" style:font-size-complex="7.5pt"/>
    </style:style>
    <style:style style:name="P5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2b5a7" style:font-size-asian="7.5pt" style:font-size-complex="7.5pt"/>
    </style:style>
    <style:style style:name="P5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3f180" style:font-size-asian="7.5pt" style:font-size-complex="7.5pt"/>
    </style:style>
    <style:style style:name="P5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4c31f" style:font-size-asian="7.5pt" style:font-size-complex="7.5pt"/>
    </style:style>
    <style:style style:name="P5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5f53f" style:font-size-asian="7.5pt" style:font-size-complex="7.5pt"/>
    </style:style>
    <style:style style:name="P5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a9078" style:font-size-asian="7.5pt" style:font-size-complex="7.5pt"/>
    </style:style>
    <style:style style:name="P5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1201ce" style:font-size-asian="7.5pt" style:font-size-complex="7.5pt"/>
    </style:style>
    <style:style style:name="P5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2502cb" style:font-size-asian="7.5pt" style:font-size-complex="7.5pt"/>
    </style:style>
    <style:style style:name="P5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ba80c2"/>
    </style:style>
    <style:style style:name="P5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e76ec5"/>
    </style:style>
    <style:style style:name="P5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2f450"/>
    </style:style>
    <style:style style:name="P5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373b3"/>
    </style:style>
    <style:style style:name="P5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43451"/>
    </style:style>
    <style:style style:name="P5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54686"/>
    </style:style>
    <style:style style:name="P5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88572"/>
    </style:style>
    <style:style style:name="P5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914f4"/>
    </style:style>
    <style:style style:name="P5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a7cb7"/>
    </style:style>
    <style:style style:name="P5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b3493"/>
    </style:style>
    <style:style style:name="P5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d1bbe"/>
    </style:style>
    <style:style style:name="P5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e19b9"/>
    </style:style>
    <style:style style:name="P5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f3f11"/>
    </style:style>
    <style:style style:name="P5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ff5fb8"/>
    </style:style>
    <style:style style:name="P5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0fc24"/>
    </style:style>
    <style:style style:name="P5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3f180"/>
    </style:style>
    <style:style style:name="P5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4c31f"/>
    </style:style>
    <style:style style:name="P5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1078be1"/>
    </style:style>
    <style:style style:name="P5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1853b" style:font-size-asian="7.5pt" style:font-size-complex="7.5pt"/>
    </style:style>
    <style:style style:name="P5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502cb" style:font-size-asian="7.5pt" style:font-size-complex="7.5pt"/>
    </style:style>
    <style:style style:name="P5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7b73c" style:font-size-asian="7.5pt" style:font-size-complex="7.5pt"/>
    </style:style>
    <style:style style:name="P5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b178c" style:font-size-asian="7.5pt" style:font-size-complex="7.5pt"/>
    </style:style>
    <style:style style:name="P5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4a03f" style:font-size-asian="7.5pt" style:font-size-complex="7.5pt"/>
    </style:style>
    <style:style style:name="P5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7f8c6" style:font-size-asian="7.5pt" style:font-size-complex="7.5pt"/>
    </style:style>
    <style:style style:name="P5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b0d23" style:font-size-asian="7.5pt" style:font-size-complex="7.5pt"/>
    </style:style>
    <style:style style:name="P5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cd531" style:font-size-asian="7.5pt" style:font-size-complex="7.5pt"/>
    </style:style>
    <style:style style:name="P5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ff072" style:font-size-asian="7.5pt" style:font-size-complex="7.5pt"/>
    </style:style>
    <style:style style:name="P5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0dc4e" style:font-size-asian="7.5pt" style:font-size-complex="7.5pt"/>
    </style:style>
    <style:style style:name="P5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35bb7" style:font-size-asian="7.5pt" style:font-size-complex="7.5pt"/>
    </style:style>
    <style:style style:name="P5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40378" style:font-size-asian="7.5pt" style:font-size-complex="7.5pt"/>
    </style:style>
    <style:style style:name="P5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614c4" style:font-size-asian="7.5pt" style:font-size-complex="7.5pt"/>
    </style:style>
    <style:style style:name="P5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82449" style:font-size-asian="7.5pt" style:font-size-complex="7.5pt"/>
    </style:style>
    <style:style style:name="P5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925b0" style:font-size-asian="7.5pt" style:font-size-complex="7.5pt"/>
    </style:style>
    <style:style style:name="P5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ebd8c" style:font-size-asian="7.5pt" style:font-size-complex="7.5pt"/>
    </style:style>
    <style:style style:name="P5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523af4" style:font-size-asian="7.5pt" style:font-size-complex="7.5pt"/>
    </style:style>
    <style:style style:name="P5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54a1ec" style:font-size-asian="7.5pt" style:font-size-complex="7.5pt"/>
    </style:style>
    <style:style style:name="P5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5a9347" style:font-size-asian="7.5pt" style:font-size-complex="7.5pt"/>
    </style:style>
    <style:style style:name="P5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5e29cd" style:font-size-asian="7.5pt" style:font-size-complex="7.5pt"/>
    </style:style>
    <style:style style:name="P5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6542f5" style:font-size-asian="7.5pt" style:font-size-complex="7.5pt"/>
    </style:style>
    <style:style style:name="P5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6e21a4" style:font-size-asian="7.5pt" style:font-size-complex="7.5pt"/>
    </style:style>
    <style:style style:name="P5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18393" style:font-size-asian="7.5pt" style:font-size-complex="7.5pt"/>
    </style:style>
    <style:style style:name="P5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37ea9" style:font-size-asian="7.5pt" style:font-size-complex="7.5pt"/>
    </style:style>
    <style:style style:name="P5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58c11" style:font-size-asian="7.5pt" style:font-size-complex="7.5pt"/>
    </style:style>
    <style:style style:name="P5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745bc" style:font-size-asian="7.5pt" style:font-size-complex="7.5pt"/>
    </style:style>
    <style:style style:name="P5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a1c4a" style:font-size-asian="7.5pt" style:font-size-complex="7.5pt"/>
    </style:style>
    <style:style style:name="P5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b81e8" style:font-size-asian="7.5pt" style:font-size-complex="7.5pt"/>
    </style:style>
    <style:style style:name="P5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bc63d" style:font-size-asian="7.5pt" style:font-size-complex="7.5pt"/>
    </style:style>
    <style:style style:name="P5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c9ab5" style:font-size-asian="7.5pt" style:font-size-complex="7.5pt"/>
    </style:style>
    <style:style style:name="P5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e7163" style:font-size-asian="7.5pt" style:font-size-complex="7.5pt"/>
    </style:style>
    <style:style style:name="P5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7f3eb0" style:font-size-asian="7.5pt" style:font-size-complex="7.5pt"/>
    </style:style>
    <style:style style:name="P5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0c3c5" style:font-size-asian="7.5pt" style:font-size-complex="7.5pt"/>
    </style:style>
    <style:style style:name="P5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24f3d" style:font-size-asian="7.5pt" style:font-size-complex="7.5pt"/>
    </style:style>
    <style:style style:name="P6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3f621" style:font-size-asian="7.5pt" style:font-size-complex="7.5pt"/>
    </style:style>
    <style:style style:name="P6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630cd" style:font-size-asian="7.5pt" style:font-size-complex="7.5pt"/>
    </style:style>
    <style:style style:name="P6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67121" style:font-size-asian="7.5pt" style:font-size-complex="7.5pt"/>
    </style:style>
    <style:style style:name="P6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7f760" style:font-size-asian="7.5pt" style:font-size-complex="7.5pt"/>
    </style:style>
    <style:style style:name="P6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8f848" style:font-size-asian="7.5pt" style:font-size-complex="7.5pt"/>
    </style:style>
    <style:style style:name="P6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a4736" style:font-size-asian="7.5pt" style:font-size-complex="7.5pt"/>
    </style:style>
    <style:style style:name="P6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b3e04" style:font-size-asian="7.5pt" style:font-size-complex="7.5pt"/>
    </style:style>
    <style:style style:name="P6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bc53c" style:font-size-asian="7.5pt" style:font-size-complex="7.5pt"/>
    </style:style>
    <style:style style:name="P6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8fe943" style:font-size-asian="7.5pt" style:font-size-complex="7.5pt"/>
    </style:style>
    <style:style style:name="P6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2fc6e" style:font-size-asian="7.5pt" style:font-size-complex="7.5pt"/>
    </style:style>
    <style:style style:name="P6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52029" style:font-size-asian="7.5pt" style:font-size-complex="7.5pt"/>
    </style:style>
    <style:style style:name="P6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7a8a8" style:font-size-asian="7.5pt" style:font-size-complex="7.5pt"/>
    </style:style>
    <style:style style:name="P6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98010" style:font-size-asian="7.5pt" style:font-size-complex="7.5pt"/>
    </style:style>
    <style:style style:name="P6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a442f" style:font-size-asian="7.5pt" style:font-size-complex="7.5pt"/>
    </style:style>
    <style:style style:name="P6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b1199" style:font-size-asian="7.5pt" style:font-size-complex="7.5pt"/>
    </style:style>
    <style:style style:name="P6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e0ffd" style:font-size-asian="7.5pt" style:font-size-complex="7.5pt"/>
    </style:style>
    <style:style style:name="P6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ebb8d" style:font-size-asian="7.5pt" style:font-size-complex="7.5pt"/>
    </style:style>
    <style:style style:name="P6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ecfbb" style:font-size-asian="7.5pt" style:font-size-complex="7.5pt"/>
    </style:style>
    <style:style style:name="P6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9fd68e" style:font-size-asian="7.5pt" style:font-size-complex="7.5pt"/>
    </style:style>
    <style:style style:name="P6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0b182" style:font-size-asian="7.5pt" style:font-size-complex="7.5pt"/>
    </style:style>
    <style:style style:name="P6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1950e" style:font-size-asian="7.5pt" style:font-size-complex="7.5pt"/>
    </style:style>
    <style:style style:name="P6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1dfad" style:font-size-asian="7.5pt" style:font-size-complex="7.5pt"/>
    </style:style>
    <style:style style:name="P6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36ea3" style:font-size-asian="7.5pt" style:font-size-complex="7.5pt"/>
    </style:style>
    <style:style style:name="P6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389df" style:font-size-asian="7.5pt" style:font-size-complex="7.5pt"/>
    </style:style>
    <style:style style:name="P6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4271a" style:font-size-asian="7.5pt" style:font-size-complex="7.5pt"/>
    </style:style>
    <style:style style:name="P6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67cdd" style:font-size-asian="7.5pt" style:font-size-complex="7.5pt"/>
    </style:style>
    <style:style style:name="P6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7ff47" style:font-size-asian="7.5pt" style:font-size-complex="7.5pt"/>
    </style:style>
    <style:style style:name="P6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9b8a8" style:font-size-asian="7.5pt" style:font-size-complex="7.5pt"/>
    </style:style>
    <style:style style:name="P6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ab21c" style:font-size-asian="7.5pt" style:font-size-complex="7.5pt"/>
    </style:style>
    <style:style style:name="P6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b4137" style:font-size-asian="7.5pt" style:font-size-complex="7.5pt"/>
    </style:style>
    <style:style style:name="P6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ad1097" style:font-size-asian="7.5pt" style:font-size-complex="7.5pt"/>
    </style:style>
    <style:style style:name="P6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ccc88" style:font-size-asian="7.5pt" style:font-size-complex="7.5pt"/>
    </style:style>
    <style:style style:name="P6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e2d29" style:font-size-asian="7.5pt" style:font-size-complex="7.5pt"/>
    </style:style>
    <style:style style:name="P6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fb76c" style:font-size-asian="7.5pt" style:font-size-complex="7.5pt"/>
    </style:style>
    <style:style style:name="P6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0fd68" style:font-size-asian="7.5pt" style:font-size-complex="7.5pt"/>
    </style:style>
    <style:style style:name="P6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373b3" style:font-size-asian="7.5pt" style:font-size-complex="7.5pt"/>
    </style:style>
    <style:style style:name="P6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3aba4" style:font-size-asian="7.5pt" style:font-size-complex="7.5pt"/>
    </style:style>
    <style:style style:name="P6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43451" style:font-size-asian="7.5pt" style:font-size-complex="7.5pt"/>
    </style:style>
    <style:style style:name="P6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4aeac" style:font-size-asian="7.5pt" style:font-size-complex="7.5pt"/>
    </style:style>
    <style:style style:name="P6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54686" style:font-size-asian="7.5pt" style:font-size-complex="7.5pt"/>
    </style:style>
    <style:style style:name="P6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71837" style:font-size-asian="7.5pt" style:font-size-complex="7.5pt"/>
    </style:style>
    <style:style style:name="P6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735bc" style:font-size-asian="7.5pt" style:font-size-complex="7.5pt"/>
    </style:style>
    <style:style style:name="P6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88572" style:font-size-asian="7.5pt" style:font-size-complex="7.5pt"/>
    </style:style>
    <style:style style:name="P6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914f4" style:font-size-asian="7.5pt" style:font-size-complex="7.5pt"/>
    </style:style>
    <style:style style:name="P6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d1bbe" style:font-size-asian="7.5pt" style:font-size-complex="7.5pt"/>
    </style:style>
    <style:style style:name="P6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e19b9" style:font-size-asian="7.5pt" style:font-size-complex="7.5pt"/>
    </style:style>
    <style:style style:name="P6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f3f11" style:font-size-asian="7.5pt" style:font-size-complex="7.5pt"/>
    </style:style>
    <style:style style:name="P6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ff5fb8" style:font-size-asian="7.5pt" style:font-size-complex="7.5pt"/>
    </style:style>
    <style:style style:name="P6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0fc24" style:font-size-asian="7.5pt" style:font-size-complex="7.5pt"/>
    </style:style>
    <style:style style:name="P6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2b5a7" style:font-size-asian="7.5pt" style:font-size-complex="7.5pt"/>
    </style:style>
    <style:style style:name="P6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3f180" style:font-size-asian="7.5pt" style:font-size-complex="7.5pt"/>
    </style:style>
    <style:style style:name="P6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4c31f" style:font-size-asian="7.5pt" style:font-size-complex="7.5pt"/>
    </style:style>
    <style:style style:name="P6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5f53f" style:font-size-asian="7.5pt" style:font-size-complex="7.5pt"/>
    </style:style>
    <style:style style:name="P6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78be1" style:font-size-asian="7.5pt" style:font-size-complex="7.5pt"/>
    </style:style>
    <style:style style:name="P6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a9078" style:font-size-asian="7.5pt" style:font-size-complex="7.5pt"/>
    </style:style>
    <style:style style:name="P6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dd56a" style:font-size-asian="7.5pt" style:font-size-complex="7.5pt"/>
    </style:style>
    <style:style style:name="P6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0f3fde" style:font-size-asian="7.5pt" style:font-size-complex="7.5pt"/>
    </style:style>
    <style:style style:name="P6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11201ce" style:font-size-asian="7.5pt" style:font-size-complex="7.5pt"/>
    </style:style>
    <style:style style:name="P6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aced2"/>
    </style:style>
    <style:style style:name="P6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c5ff5"/>
    </style:style>
    <style:style style:name="P6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efb76c"/>
    </style:style>
    <style:style style:name="P6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9999990463257pt" officeooo:paragraph-rsid="008ca45c" style:font-size-asian="7.59999990463257pt" style:font-size-complex="7.59999990463257pt"/>
    </style:style>
    <style:style style:name="P66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T1" style:family="text">
      <style:text-properties fo:font-weight="normal"/>
    </style:style>
    <style:style style:name="T2" style:family="text">
      <style:text-properties fo:font-weight="normal" officeooo:rsid="01949b0c"/>
    </style:style>
    <style:style style:name="T3" style:family="text">
      <style:text-properties fo:font-weight="normal" officeooo:rsid="001ccbaf" style:font-weight-asian="normal" style:font-weight-complex="normal"/>
    </style:style>
    <style:style style:name="T4" style:family="text">
      <style:text-properties fo:font-weight="normal" officeooo:rsid="001e4e8e" style:font-weight-asian="normal" style:font-weight-complex="normal"/>
    </style:style>
    <style:style style:name="T5" style:family="text">
      <style:text-properties fo:font-weight="normal" officeooo:rsid="0021853b" style:font-weight-asian="normal" style:font-weight-complex="normal"/>
    </style:style>
    <style:style style:name="T6" style:family="text">
      <style:text-properties fo:font-weight="normal" officeooo:rsid="0022ed55" style:font-weight-asian="normal" style:font-weight-complex="normal"/>
    </style:style>
    <style:style style:name="T7" style:family="text">
      <style:text-properties fo:font-weight="normal" officeooo:rsid="0024971c" style:font-weight-asian="normal" style:font-weight-complex="normal"/>
    </style:style>
    <style:style style:name="T8" style:family="text">
      <style:text-properties fo:font-weight="normal" officeooo:rsid="01a10d19" style:font-weight-asian="normal" style:font-weight-complex="normal"/>
    </style:style>
    <style:style style:name="T9" style:family="text">
      <style:text-properties fo:font-weight="normal" officeooo:rsid="002502cb" style:font-weight-asian="normal" style:font-weight-complex="normal"/>
    </style:style>
    <style:style style:name="T10" style:family="text">
      <style:text-properties fo:font-weight="normal" officeooo:rsid="01a42d56" style:font-weight-asian="normal" style:font-weight-complex="normal"/>
    </style:style>
    <style:style style:name="T11" style:family="text">
      <style:text-properties fo:font-weight="normal" officeooo:rsid="0025ce95" style:font-weight-asian="normal" style:font-weight-complex="normal"/>
    </style:style>
    <style:style style:name="T12" style:family="text">
      <style:text-properties fo:font-weight="normal" officeooo:rsid="002b178c" style:font-weight-asian="normal" style:font-weight-complex="normal"/>
    </style:style>
    <style:style style:name="T13" style:family="text">
      <style:text-properties fo:font-weight="normal" officeooo:rsid="002c16cd" style:font-weight-asian="normal" style:font-weight-complex="normal"/>
    </style:style>
    <style:style style:name="T14" style:family="text">
      <style:text-properties fo:font-weight="normal" officeooo:rsid="002db3f0" style:font-weight-asian="normal" style:font-weight-complex="normal"/>
    </style:style>
    <style:style style:name="T15" style:family="text">
      <style:text-properties fo:font-weight="normal" officeooo:rsid="002faf92" style:font-weight-asian="normal" style:font-weight-complex="normal"/>
    </style:style>
    <style:style style:name="T16" style:family="text">
      <style:text-properties fo:font-weight="normal" officeooo:rsid="0031adcc" style:font-weight-asian="normal" style:font-weight-complex="normal"/>
    </style:style>
    <style:style style:name="T17" style:family="text">
      <style:text-properties fo:font-weight="normal" officeooo:rsid="0031b039" style:font-weight-asian="normal" style:font-weight-complex="normal"/>
    </style:style>
    <style:style style:name="T18" style:family="text">
      <style:text-properties fo:font-weight="normal" officeooo:rsid="0032619c" style:font-weight-asian="normal" style:font-weight-complex="normal"/>
    </style:style>
    <style:style style:name="T19" style:family="text">
      <style:text-properties fo:font-weight="normal" officeooo:rsid="00330783" style:font-weight-asian="normal" style:font-weight-complex="normal"/>
    </style:style>
    <style:style style:name="T20" style:family="text">
      <style:text-properties fo:font-weight="normal" officeooo:rsid="0033e925" style:font-weight-asian="normal" style:font-weight-complex="normal"/>
    </style:style>
    <style:style style:name="T21" style:family="text">
      <style:text-properties fo:font-weight="normal" officeooo:rsid="0034a03f" style:font-weight-asian="normal" style:font-weight-complex="normal"/>
    </style:style>
    <style:style style:name="T22" style:family="text">
      <style:text-properties fo:font-weight="normal" officeooo:rsid="0034b15d" style:font-weight-asian="normal" style:font-weight-complex="normal"/>
    </style:style>
    <style:style style:name="T23" style:family="text">
      <style:text-properties fo:font-weight="normal" officeooo:rsid="0034ecee" style:font-weight-asian="normal" style:font-weight-complex="normal"/>
    </style:style>
    <style:style style:name="T24" style:family="text">
      <style:text-properties fo:font-weight="normal" officeooo:rsid="0038311b" style:font-weight-asian="normal" style:font-weight-complex="normal"/>
    </style:style>
    <style:style style:name="T25" style:family="text">
      <style:text-properties fo:font-weight="normal" officeooo:rsid="0039bb55" style:font-weight-asian="normal" style:font-weight-complex="normal"/>
    </style:style>
    <style:style style:name="T26" style:family="text">
      <style:text-properties fo:font-weight="normal" officeooo:rsid="003b7946" style:font-weight-asian="normal" style:font-weight-complex="normal"/>
    </style:style>
    <style:style style:name="T27" style:family="text">
      <style:text-properties fo:font-weight="normal" officeooo:rsid="003cd531" style:font-weight-asian="normal" style:font-weight-complex="normal"/>
    </style:style>
    <style:style style:name="T28" style:family="text">
      <style:text-properties fo:font-weight="normal" officeooo:rsid="003e1a89" style:font-weight-asian="normal" style:font-weight-complex="normal"/>
    </style:style>
    <style:style style:name="T29" style:family="text">
      <style:text-properties fo:font-weight="normal" officeooo:rsid="003ff072" style:font-weight-asian="normal" style:font-weight-complex="normal"/>
    </style:style>
    <style:style style:name="T30" style:family="text">
      <style:text-properties fo:font-weight="normal" officeooo:rsid="0040dc4e" style:font-weight-asian="normal" style:font-weight-complex="normal"/>
    </style:style>
    <style:style style:name="T31" style:family="text">
      <style:text-properties fo:font-weight="normal" officeooo:rsid="004315bc" style:font-weight-asian="normal" style:font-weight-complex="normal"/>
    </style:style>
    <style:style style:name="T32" style:family="text">
      <style:text-properties fo:font-weight="normal" officeooo:rsid="00435bb7" style:font-weight-asian="normal" style:font-weight-complex="normal"/>
    </style:style>
    <style:style style:name="T33" style:family="text">
      <style:text-properties fo:font-weight="normal" officeooo:rsid="00440378" style:font-weight-asian="normal" style:font-weight-complex="normal"/>
    </style:style>
    <style:style style:name="T34" style:family="text">
      <style:text-properties fo:font-weight="normal" officeooo:rsid="0044ade5" style:font-weight-asian="normal" style:font-weight-complex="normal"/>
    </style:style>
    <style:style style:name="T35" style:family="text">
      <style:text-properties fo:font-weight="normal" officeooo:rsid="004614c4" style:font-weight-asian="normal" style:font-weight-complex="normal"/>
    </style:style>
    <style:style style:name="T36" style:family="text">
      <style:text-properties fo:font-weight="normal" officeooo:rsid="00482449" style:font-weight-asian="normal" style:font-weight-complex="normal"/>
    </style:style>
    <style:style style:name="T37" style:family="text">
      <style:text-properties fo:font-weight="normal" officeooo:rsid="004925b0" style:font-weight-asian="normal" style:font-weight-complex="normal"/>
    </style:style>
    <style:style style:name="T38" style:family="text">
      <style:text-properties fo:font-weight="normal" officeooo:rsid="004c8661" style:font-weight-asian="normal" style:font-weight-complex="normal"/>
    </style:style>
    <style:style style:name="T39" style:family="text">
      <style:text-properties fo:font-weight="normal" officeooo:rsid="004ebd8c" style:font-weight-asian="normal" style:font-weight-complex="normal"/>
    </style:style>
    <style:style style:name="T40" style:family="text">
      <style:text-properties fo:font-weight="normal" officeooo:rsid="0050e497" style:font-weight-asian="normal" style:font-weight-complex="normal"/>
    </style:style>
    <style:style style:name="T41" style:family="text">
      <style:text-properties fo:font-weight="normal" officeooo:rsid="00523af4" style:font-weight-asian="normal" style:font-weight-complex="normal"/>
    </style:style>
    <style:style style:name="T42" style:family="text">
      <style:text-properties fo:font-weight="normal" officeooo:rsid="00536367" style:font-weight-asian="normal" style:font-weight-complex="normal"/>
    </style:style>
    <style:style style:name="T43" style:family="text">
      <style:text-properties fo:font-weight="normal" officeooo:rsid="0054a1ec" style:font-weight-asian="normal" style:font-weight-complex="normal"/>
    </style:style>
    <style:style style:name="T44" style:family="text">
      <style:text-properties fo:font-weight="normal" officeooo:rsid="005512a2" style:font-weight-asian="normal" style:font-weight-complex="normal"/>
    </style:style>
    <style:style style:name="T45" style:family="text">
      <style:text-properties fo:font-weight="normal" officeooo:rsid="0055f7ca" style:font-weight-asian="normal" style:font-weight-complex="normal"/>
    </style:style>
    <style:style style:name="T46" style:family="text">
      <style:text-properties fo:font-weight="normal" officeooo:rsid="0059b6f9" style:font-weight-asian="normal" style:font-weight-complex="normal"/>
    </style:style>
    <style:style style:name="T47" style:family="text">
      <style:text-properties fo:font-weight="normal" officeooo:rsid="005a9347" style:font-weight-asian="normal" style:font-weight-complex="normal"/>
    </style:style>
    <style:style style:name="T48" style:family="text">
      <style:text-properties fo:font-weight="normal" officeooo:rsid="005c319e" style:font-weight-asian="normal" style:font-weight-complex="normal"/>
    </style:style>
    <style:style style:name="T49" style:family="text">
      <style:text-properties fo:font-weight="normal" officeooo:rsid="005e607c" style:font-weight-asian="normal" style:font-weight-complex="normal"/>
    </style:style>
    <style:style style:name="T50" style:family="text">
      <style:text-properties fo:font-weight="normal" officeooo:rsid="005f8039" style:font-weight-asian="normal" style:font-weight-complex="normal"/>
    </style:style>
    <style:style style:name="T51" style:family="text">
      <style:text-properties fo:font-weight="normal" officeooo:rsid="0060fb06" style:font-weight-asian="normal" style:font-weight-complex="normal"/>
    </style:style>
    <style:style style:name="T52" style:family="text">
      <style:text-properties fo:font-weight="normal" officeooo:rsid="006293db" style:font-weight-asian="normal" style:font-weight-complex="normal"/>
    </style:style>
    <style:style style:name="T53" style:family="text">
      <style:text-properties fo:font-weight="normal" officeooo:rsid="00637978" style:font-weight-asian="normal" style:font-weight-complex="normal"/>
    </style:style>
    <style:style style:name="T54" style:family="text">
      <style:text-properties fo:font-weight="normal" officeooo:rsid="00652489" style:font-weight-asian="normal" style:font-weight-complex="normal"/>
    </style:style>
    <style:style style:name="T55" style:family="text">
      <style:text-properties fo:font-weight="normal" officeooo:rsid="006542f5" style:font-weight-asian="normal" style:font-weight-complex="normal"/>
    </style:style>
    <style:style style:name="T56" style:family="text">
      <style:text-properties fo:font-weight="normal" officeooo:rsid="00673e79" style:font-weight-asian="normal" style:font-weight-complex="normal"/>
    </style:style>
    <style:style style:name="T57" style:family="text">
      <style:text-properties fo:font-weight="normal" officeooo:rsid="0068c9a7" style:font-weight-asian="normal" style:font-weight-complex="normal"/>
    </style:style>
    <style:style style:name="T58" style:family="text">
      <style:text-properties fo:font-weight="normal" officeooo:rsid="006a96d8" style:font-weight-asian="normal" style:font-weight-complex="normal"/>
    </style:style>
    <style:style style:name="T59" style:family="text">
      <style:text-properties fo:font-weight="normal" officeooo:rsid="006b9f6e" style:font-weight-asian="normal" style:font-weight-complex="normal"/>
    </style:style>
    <style:style style:name="T60" style:family="text">
      <style:text-properties fo:font-weight="normal" officeooo:rsid="006e21a4" style:font-weight-asian="normal" style:font-weight-complex="normal"/>
    </style:style>
    <style:style style:name="T61" style:family="text">
      <style:text-properties fo:font-weight="normal" officeooo:rsid="006ecdc6" style:font-weight-asian="normal" style:font-weight-complex="normal"/>
    </style:style>
    <style:style style:name="T62" style:family="text">
      <style:text-properties fo:font-weight="normal" officeooo:rsid="00718393" style:font-weight-asian="normal" style:font-weight-complex="normal"/>
    </style:style>
    <style:style style:name="T63" style:family="text">
      <style:text-properties fo:font-weight="normal" officeooo:rsid="007264b6" style:font-weight-asian="normal" style:font-weight-complex="normal"/>
    </style:style>
    <style:style style:name="T64" style:family="text">
      <style:text-properties fo:font-weight="normal" officeooo:rsid="0074f892" style:font-weight-asian="normal" style:font-weight-complex="normal"/>
    </style:style>
    <style:style style:name="T65" style:family="text">
      <style:text-properties fo:font-weight="normal" officeooo:rsid="00758c11" style:font-weight-asian="normal" style:font-weight-complex="normal"/>
    </style:style>
    <style:style style:name="T66" style:family="text">
      <style:text-properties fo:font-weight="normal" officeooo:rsid="007745bc" style:font-weight-asian="normal" style:font-weight-complex="normal"/>
    </style:style>
    <style:style style:name="T67" style:family="text">
      <style:text-properties fo:font-weight="normal" officeooo:rsid="0078e11d" style:font-weight-asian="normal" style:font-weight-complex="normal"/>
    </style:style>
    <style:style style:name="T68" style:family="text">
      <style:text-properties fo:font-weight="normal" officeooo:rsid="007a1c4a" style:font-weight-asian="normal" style:font-weight-complex="normal"/>
    </style:style>
    <style:style style:name="T69" style:family="text">
      <style:text-properties fo:font-weight="normal" officeooo:rsid="007b81e8" style:font-weight-asian="normal" style:font-weight-complex="normal"/>
    </style:style>
    <style:style style:name="T70" style:family="text">
      <style:text-properties fo:font-weight="normal" officeooo:rsid="007bc63d" style:font-weight-asian="normal" style:font-weight-complex="normal"/>
    </style:style>
    <style:style style:name="T71" style:family="text">
      <style:text-properties fo:font-weight="normal" officeooo:rsid="007c9ab5" style:font-weight-asian="normal" style:font-weight-complex="normal"/>
    </style:style>
    <style:style style:name="T72" style:family="text">
      <style:text-properties fo:font-weight="normal" officeooo:rsid="007e7163" style:font-weight-asian="normal" style:font-weight-complex="normal"/>
    </style:style>
    <style:style style:name="T73" style:family="text">
      <style:text-properties fo:font-weight="normal" officeooo:rsid="007f3eb0" style:font-weight-asian="normal" style:font-weight-complex="normal"/>
    </style:style>
    <style:style style:name="T74" style:family="text">
      <style:text-properties fo:font-weight="normal" officeooo:rsid="0080c3c5" style:font-weight-asian="normal" style:font-weight-complex="normal"/>
    </style:style>
    <style:style style:name="T75" style:family="text">
      <style:text-properties fo:font-weight="normal" officeooo:rsid="00824f3d" style:font-weight-asian="normal" style:font-weight-complex="normal"/>
    </style:style>
    <style:style style:name="T76" style:family="text">
      <style:text-properties fo:font-weight="normal" officeooo:rsid="0083f621" style:font-weight-asian="normal" style:font-weight-complex="normal"/>
    </style:style>
    <style:style style:name="T77" style:family="text">
      <style:text-properties fo:font-weight="normal" officeooo:rsid="008552db" style:font-weight-asian="normal" style:font-weight-complex="normal"/>
    </style:style>
    <style:style style:name="T78" style:family="text">
      <style:text-properties fo:font-weight="normal" officeooo:rsid="008630cd" style:font-weight-asian="normal" style:font-weight-complex="normal"/>
    </style:style>
    <style:style style:name="T79" style:family="text">
      <style:text-properties fo:font-weight="normal" officeooo:rsid="00867121" style:font-weight-asian="normal" style:font-weight-complex="normal"/>
    </style:style>
    <style:style style:name="T80" style:family="text">
      <style:text-properties fo:font-weight="normal" officeooo:rsid="0087f760" style:font-weight-asian="normal" style:font-weight-complex="normal"/>
    </style:style>
    <style:style style:name="T81" style:family="text">
      <style:text-properties fo:font-weight="normal" officeooo:rsid="0088f848" style:font-weight-asian="normal" style:font-weight-complex="normal"/>
    </style:style>
    <style:style style:name="T82" style:family="text">
      <style:text-properties fo:font-weight="normal" officeooo:rsid="008a4736" style:font-weight-asian="normal" style:font-weight-complex="normal"/>
    </style:style>
    <style:style style:name="T83" style:family="text">
      <style:text-properties fo:font-weight="normal" officeooo:rsid="008a6d25" style:font-weight-asian="normal" style:font-weight-complex="normal"/>
    </style:style>
    <style:style style:name="T84" style:family="text">
      <style:text-properties fo:font-weight="normal" officeooo:rsid="008b3e04" style:font-weight-asian="normal" style:font-weight-complex="normal"/>
    </style:style>
    <style:style style:name="T85" style:family="text">
      <style:text-properties fo:font-weight="normal" officeooo:rsid="008bc53c" style:font-weight-asian="normal" style:font-weight-complex="normal"/>
    </style:style>
    <style:style style:name="T86" style:family="text">
      <style:text-properties fo:font-weight="normal" officeooo:rsid="008ca45c" style:font-weight-asian="normal" style:font-weight-complex="normal"/>
    </style:style>
    <style:style style:name="T87" style:family="text">
      <style:text-properties fo:font-weight="normal" officeooo:rsid="008e2767" style:font-weight-asian="normal" style:font-weight-complex="normal"/>
    </style:style>
    <style:style style:name="T88" style:family="text">
      <style:text-properties fo:font-weight="normal" officeooo:rsid="008fe943" style:font-weight-asian="normal" style:font-weight-complex="normal"/>
    </style:style>
    <style:style style:name="T89" style:family="text">
      <style:text-properties fo:font-weight="normal" officeooo:rsid="00927afd" style:font-weight-asian="normal" style:font-weight-complex="normal"/>
    </style:style>
    <style:style style:name="T90" style:family="text">
      <style:text-properties fo:font-weight="normal" officeooo:rsid="0092fc6e" style:font-weight-asian="normal" style:font-weight-complex="normal"/>
    </style:style>
    <style:style style:name="T91" style:family="text">
      <style:text-properties fo:font-weight="normal" officeooo:rsid="0093ff73" style:font-weight-asian="normal" style:font-weight-complex="normal"/>
    </style:style>
    <style:style style:name="T92" style:family="text">
      <style:text-properties fo:font-weight="normal" officeooo:rsid="00952029" style:font-weight-asian="normal" style:font-weight-complex="normal"/>
    </style:style>
    <style:style style:name="T93" style:family="text">
      <style:text-properties fo:font-weight="normal" officeooo:rsid="00969a5f" style:font-weight-asian="normal" style:font-weight-complex="normal"/>
    </style:style>
    <style:style style:name="T94" style:family="text">
      <style:text-properties fo:font-weight="normal" officeooo:rsid="0097a8a8" style:font-weight-asian="normal" style:font-weight-complex="normal"/>
    </style:style>
    <style:style style:name="T95" style:family="text">
      <style:text-properties fo:font-weight="normal" officeooo:rsid="0097c9e9" style:font-weight-asian="normal" style:font-weight-complex="normal"/>
    </style:style>
    <style:style style:name="T96" style:family="text">
      <style:text-properties fo:font-weight="normal" officeooo:rsid="00998010" style:font-weight-asian="normal" style:font-weight-complex="normal"/>
    </style:style>
    <style:style style:name="T97" style:family="text">
      <style:text-properties fo:font-weight="normal" officeooo:rsid="009a442f" style:font-weight-asian="normal" style:font-weight-complex="normal"/>
    </style:style>
    <style:style style:name="T98" style:family="text">
      <style:text-properties fo:font-weight="normal" officeooo:rsid="009b1199" style:font-weight-asian="normal" style:font-weight-complex="normal"/>
    </style:style>
    <style:style style:name="T99" style:family="text">
      <style:text-properties fo:font-weight="normal" officeooo:rsid="009c9343" style:font-weight-asian="normal" style:font-weight-complex="normal"/>
    </style:style>
    <style:style style:name="T100" style:family="text">
      <style:text-properties fo:font-weight="normal" officeooo:rsid="009e0ffd" style:font-weight-asian="normal" style:font-weight-complex="normal"/>
    </style:style>
    <style:style style:name="T101" style:family="text">
      <style:text-properties fo:font-weight="normal" officeooo:rsid="009e5d42" style:font-weight-asian="normal" style:font-weight-complex="normal"/>
    </style:style>
    <style:style style:name="T102" style:family="text">
      <style:text-properties fo:font-weight="normal" officeooo:rsid="009ebb8d" style:font-weight-asian="normal" style:font-weight-complex="normal"/>
    </style:style>
    <style:style style:name="T103" style:family="text">
      <style:text-properties fo:font-weight="normal" officeooo:rsid="009ecfbb" style:font-weight-asian="normal" style:font-weight-complex="normal"/>
    </style:style>
    <style:style style:name="T104" style:family="text">
      <style:text-properties fo:font-weight="normal" officeooo:rsid="009fd68e" style:font-weight-asian="normal" style:font-weight-complex="normal"/>
    </style:style>
    <style:style style:name="T105" style:family="text">
      <style:text-properties fo:font-weight="normal" officeooo:rsid="00a0b182" style:font-weight-asian="normal" style:font-weight-complex="normal"/>
    </style:style>
    <style:style style:name="T106" style:family="text">
      <style:text-properties fo:font-weight="normal" officeooo:rsid="00a1950e" style:font-weight-asian="normal" style:font-weight-complex="normal"/>
    </style:style>
    <style:style style:name="T107" style:family="text">
      <style:text-properties fo:font-weight="normal" officeooo:rsid="00a1dfad" style:font-weight-asian="normal" style:font-weight-complex="normal"/>
    </style:style>
    <style:style style:name="T108" style:family="text">
      <style:text-properties fo:font-weight="normal" officeooo:rsid="00a340e6" style:font-weight-asian="normal" style:font-weight-complex="normal"/>
    </style:style>
    <style:style style:name="T109" style:family="text">
      <style:text-properties fo:font-weight="normal" officeooo:rsid="00a36ea3" style:font-weight-asian="normal" style:font-weight-complex="normal"/>
    </style:style>
    <style:style style:name="T110" style:family="text">
      <style:text-properties fo:font-weight="normal" officeooo:rsid="00a389df" style:font-weight-asian="normal" style:font-weight-complex="normal"/>
    </style:style>
    <style:style style:name="T111" style:family="text">
      <style:text-properties fo:font-weight="normal" officeooo:rsid="00a4271a" style:font-weight-asian="normal" style:font-weight-complex="normal"/>
    </style:style>
    <style:style style:name="T112" style:family="text">
      <style:text-properties fo:font-weight="normal" officeooo:rsid="00a61f6b" style:font-weight-asian="normal" style:font-weight-complex="normal"/>
    </style:style>
    <style:style style:name="T113" style:family="text">
      <style:text-properties fo:font-weight="normal" officeooo:rsid="00a67cdd" style:font-weight-asian="normal" style:font-weight-complex="normal"/>
    </style:style>
    <style:style style:name="T114" style:family="text">
      <style:text-properties fo:font-weight="normal" officeooo:rsid="00a7ff47" style:font-weight-asian="normal" style:font-weight-complex="normal"/>
    </style:style>
    <style:style style:name="T115" style:family="text">
      <style:text-properties fo:font-weight="normal" officeooo:rsid="00a83eaa" style:font-weight-asian="normal" style:font-weight-complex="normal"/>
    </style:style>
    <style:style style:name="T116" style:family="text">
      <style:text-properties fo:font-weight="normal" officeooo:rsid="00a9b8a8" style:font-weight-asian="normal" style:font-weight-complex="normal"/>
    </style:style>
    <style:style style:name="T117" style:family="text">
      <style:text-properties fo:font-weight="normal" officeooo:rsid="00aab21c" style:font-weight-asian="normal" style:font-weight-complex="normal"/>
    </style:style>
    <style:style style:name="T118" style:family="text">
      <style:text-properties fo:font-weight="normal" officeooo:rsid="00ab4137" style:font-weight-asian="normal" style:font-weight-complex="normal"/>
    </style:style>
    <style:style style:name="T119" style:family="text">
      <style:text-properties fo:font-weight="normal" officeooo:rsid="00acfb2b" style:font-weight-asian="normal" style:font-weight-complex="normal"/>
    </style:style>
    <style:style style:name="T120" style:family="text">
      <style:text-properties fo:font-weight="normal" officeooo:rsid="00ad1097" style:font-weight-asian="normal" style:font-weight-complex="normal"/>
    </style:style>
    <style:style style:name="T121" style:family="text">
      <style:text-properties fo:font-weight="normal" officeooo:rsid="00ad5f64" style:font-weight-asian="normal" style:font-weight-complex="normal"/>
    </style:style>
    <style:style style:name="T122" style:family="text">
      <style:text-properties fo:font-weight="normal" officeooo:rsid="00ae0c7e" style:font-weight-asian="normal" style:font-weight-complex="normal"/>
    </style:style>
    <style:style style:name="T123" style:family="text">
      <style:text-properties fo:font-weight="normal" officeooo:rsid="00aef304" style:font-weight-asian="normal" style:font-weight-complex="normal"/>
    </style:style>
    <style:style style:name="T124" style:family="text">
      <style:text-properties fo:font-weight="normal" officeooo:rsid="00afa145" style:font-weight-asian="normal" style:font-weight-complex="normal"/>
    </style:style>
    <style:style style:name="T125" style:family="text">
      <style:text-properties fo:font-weight="normal" officeooo:rsid="00b00f5c" style:font-weight-asian="normal" style:font-weight-complex="normal"/>
    </style:style>
    <style:style style:name="T126" style:family="text">
      <style:text-properties fo:font-weight="normal" officeooo:rsid="00b11a6c" style:font-weight-asian="normal" style:font-weight-complex="normal"/>
    </style:style>
    <style:style style:name="T127" style:family="text">
      <style:text-properties fo:font-weight="normal" officeooo:rsid="00b278d5" style:font-weight-asian="normal" style:font-weight-complex="normal"/>
    </style:style>
    <style:style style:name="T128" style:family="text">
      <style:text-properties fo:font-weight="normal" officeooo:rsid="00b3950c" style:font-weight-asian="normal" style:font-weight-complex="normal"/>
    </style:style>
    <style:style style:name="T129" style:family="text">
      <style:text-properties fo:font-weight="normal" officeooo:rsid="00b4a4cd" style:font-weight-asian="normal" style:font-weight-complex="normal"/>
    </style:style>
    <style:style style:name="T130" style:family="text">
      <style:text-properties fo:font-weight="normal" officeooo:rsid="00b622a1" style:font-weight-asian="normal" style:font-weight-complex="normal"/>
    </style:style>
    <style:style style:name="T131" style:family="text">
      <style:text-properties fo:font-weight="normal" officeooo:rsid="00b7e381" style:font-weight-asian="normal" style:font-weight-complex="normal"/>
    </style:style>
    <style:style style:name="T132" style:family="text">
      <style:text-properties fo:font-weight="normal" officeooo:rsid="00b927e7" style:font-weight-asian="normal" style:font-weight-complex="normal"/>
    </style:style>
    <style:style style:name="T133" style:family="text">
      <style:text-properties fo:font-weight="normal" officeooo:rsid="00b97cd1" style:font-weight-asian="normal" style:font-weight-complex="normal"/>
    </style:style>
    <style:style style:name="T134" style:family="text">
      <style:text-properties fo:font-weight="normal" officeooo:rsid="00b06259" style:font-weight-asian="normal" style:font-weight-complex="normal"/>
    </style:style>
    <style:style style:name="T135" style:family="text">
      <style:text-properties fo:font-weight="normal" officeooo:rsid="0027a285" style:font-weight-asian="normal" style:font-weight-complex="normal"/>
    </style:style>
    <style:style style:name="T136" style:family="text">
      <style:text-properties fo:font-weight="normal" officeooo:rsid="00ba80c2" style:font-weight-asian="normal" style:font-weight-complex="normal"/>
    </style:style>
    <style:style style:name="T137" style:family="text">
      <style:text-properties fo:font-weight="normal" officeooo:rsid="00b1ed3d" style:font-weight-asian="normal" style:font-weight-complex="normal"/>
    </style:style>
    <style:style style:name="T138" style:family="text">
      <style:text-properties fo:font-weight="normal" officeooo:rsid="00bac3af" style:font-weight-asian="normal" style:font-weight-complex="normal"/>
    </style:style>
    <style:style style:name="T139" style:family="text">
      <style:text-properties fo:font-weight="normal" officeooo:rsid="00bb602d" style:font-weight-asian="normal" style:font-weight-complex="normal"/>
    </style:style>
    <style:style style:name="T140" style:family="text">
      <style:text-properties fo:font-weight="normal" officeooo:rsid="00bc538f" style:font-weight-asian="normal" style:font-weight-complex="normal"/>
    </style:style>
    <style:style style:name="T141" style:family="text">
      <style:text-properties fo:font-weight="normal" officeooo:rsid="00bd2598" style:font-weight-asian="normal" style:font-weight-complex="normal"/>
    </style:style>
    <style:style style:name="T142" style:family="text">
      <style:text-properties fo:font-weight="normal" officeooo:rsid="00bdf410" style:font-weight-asian="normal" style:font-weight-complex="normal"/>
    </style:style>
    <style:style style:name="T143" style:family="text">
      <style:text-properties fo:font-weight="normal" officeooo:rsid="00bed5bd" style:font-weight-asian="normal" style:font-weight-complex="normal"/>
    </style:style>
    <style:style style:name="T144" style:family="text">
      <style:text-properties fo:font-weight="normal" officeooo:rsid="00bf59d7" style:font-weight-asian="normal" style:font-weight-complex="normal"/>
    </style:style>
    <style:style style:name="T145" style:family="text">
      <style:text-properties fo:font-weight="normal" officeooo:rsid="00c141f5" style:font-weight-asian="normal" style:font-weight-complex="normal"/>
    </style:style>
    <style:style style:name="T146" style:family="text">
      <style:text-properties fo:font-weight="normal" officeooo:rsid="00b54c25" style:font-weight-asian="normal" style:font-weight-complex="normal"/>
    </style:style>
    <style:style style:name="T147" style:family="text">
      <style:text-properties fo:font-weight="normal" officeooo:rsid="00b5c572" style:font-weight-asian="normal" style:font-weight-complex="normal"/>
    </style:style>
    <style:style style:name="T148" style:family="text">
      <style:text-properties fo:font-weight="normal" officeooo:rsid="00c2a86d" style:font-weight-asian="normal" style:font-weight-complex="normal"/>
    </style:style>
    <style:style style:name="T149" style:family="text">
      <style:text-properties fo:font-weight="normal" officeooo:rsid="00b6c07d" style:font-weight-asian="normal" style:font-weight-complex="normal"/>
    </style:style>
    <style:style style:name="T150" style:family="text">
      <style:text-properties fo:font-weight="normal" officeooo:rsid="00b73edf" style:font-weight-asian="normal" style:font-weight-complex="normal"/>
    </style:style>
    <style:style style:name="T151" style:family="text">
      <style:text-properties fo:font-weight="normal" officeooo:rsid="00c30113" style:font-weight-asian="normal" style:font-weight-complex="normal"/>
    </style:style>
    <style:style style:name="T152" style:family="text">
      <style:text-properties fo:font-weight="normal" officeooo:rsid="00c38419" style:font-weight-asian="normal" style:font-weight-complex="normal"/>
    </style:style>
    <style:style style:name="T153" style:family="text">
      <style:text-properties fo:font-weight="normal" officeooo:rsid="00c4ccd5" style:font-weight-asian="normal" style:font-weight-complex="normal"/>
    </style:style>
    <style:style style:name="T154" style:family="text">
      <style:text-properties fo:font-weight="normal" officeooo:rsid="00c59291" style:font-weight-asian="normal" style:font-weight-complex="normal"/>
    </style:style>
    <style:style style:name="T155" style:family="text">
      <style:text-properties fo:font-weight="normal" officeooo:rsid="00c6689d" style:font-weight-asian="normal" style:font-weight-complex="normal"/>
    </style:style>
    <style:style style:name="T156" style:family="text">
      <style:text-properties fo:font-weight="normal" officeooo:rsid="00c82ec6" style:font-weight-asian="normal" style:font-weight-complex="normal"/>
    </style:style>
    <style:style style:name="T157" style:family="text">
      <style:text-properties fo:font-weight="normal" officeooo:rsid="00c8d685" style:font-weight-asian="normal" style:font-weight-complex="normal"/>
    </style:style>
    <style:style style:name="T158" style:family="text">
      <style:text-properties fo:font-weight="normal" officeooo:rsid="00cc62ac" style:font-weight-asian="normal" style:font-weight-complex="normal"/>
    </style:style>
    <style:style style:name="T159" style:family="text">
      <style:text-properties fo:font-weight="normal" officeooo:rsid="00cd69af" style:font-weight-asian="normal" style:font-weight-complex="normal"/>
    </style:style>
    <style:style style:name="T160" style:family="text">
      <style:text-properties fo:font-weight="normal" officeooo:rsid="00ccda09" style:font-weight-asian="normal" style:font-weight-complex="normal"/>
    </style:style>
    <style:style style:name="T161" style:family="text">
      <style:text-properties fo:font-weight="normal" officeooo:rsid="00ccb711" style:font-weight-asian="normal" style:font-weight-complex="normal"/>
    </style:style>
    <style:style style:name="T162" style:family="text">
      <style:text-properties fo:font-weight="normal" officeooo:rsid="00c991e4" style:font-weight-asian="normal" style:font-weight-complex="normal"/>
    </style:style>
    <style:style style:name="T163" style:family="text">
      <style:text-properties fo:font-weight="normal" officeooo:rsid="00ceb1e2" style:font-weight-asian="normal" style:font-weight-complex="normal"/>
    </style:style>
    <style:style style:name="T164" style:family="text">
      <style:text-properties fo:font-weight="normal" officeooo:rsid="00ca9e95" style:font-weight-asian="normal" style:font-weight-complex="normal"/>
    </style:style>
    <style:style style:name="T165" style:family="text">
      <style:text-properties fo:font-weight="normal" officeooo:rsid="00cac7d2" style:font-weight-asian="normal" style:font-weight-complex="normal"/>
    </style:style>
    <style:style style:name="T166" style:family="text">
      <style:text-properties fo:font-weight="normal" officeooo:rsid="00cae92b" style:font-weight-asian="normal" style:font-weight-complex="normal"/>
    </style:style>
    <style:style style:name="T167" style:family="text">
      <style:text-properties fo:font-weight="normal" officeooo:rsid="00ccb415" style:font-weight-asian="normal" style:font-weight-complex="normal"/>
    </style:style>
    <style:style style:name="T168" style:family="text">
      <style:text-properties fo:font-weight="normal" officeooo:rsid="00cedaa8" style:font-weight-asian="normal" style:font-weight-complex="normal"/>
    </style:style>
    <style:style style:name="T169" style:family="text">
      <style:text-properties fo:font-weight="normal" officeooo:rsid="00ce174b" style:font-weight-asian="normal" style:font-weight-complex="normal"/>
    </style:style>
    <style:style style:name="T170" style:family="text">
      <style:text-properties fo:font-weight="normal" officeooo:rsid="00cef932" style:font-weight-asian="normal" style:font-weight-complex="normal"/>
    </style:style>
    <style:style style:name="T171" style:family="text">
      <style:text-properties fo:font-weight="normal" officeooo:rsid="00d0d58b" style:font-weight-asian="normal" style:font-weight-complex="normal"/>
    </style:style>
    <style:style style:name="T172" style:family="text">
      <style:text-properties fo:font-weight="normal" officeooo:rsid="00d08440" style:font-weight-asian="normal" style:font-weight-complex="normal"/>
    </style:style>
    <style:style style:name="T173" style:family="text">
      <style:text-properties fo:font-weight="normal" officeooo:rsid="00d283c0" style:font-weight-asian="normal" style:font-weight-complex="normal"/>
    </style:style>
    <style:style style:name="T174" style:family="text">
      <style:text-properties fo:font-weight="normal" officeooo:rsid="00d25c35" style:font-weight-asian="normal" style:font-weight-complex="normal"/>
    </style:style>
    <style:style style:name="T175" style:family="text">
      <style:text-properties fo:font-weight="normal" officeooo:rsid="00d333d0" style:font-weight-asian="normal" style:font-weight-complex="normal"/>
    </style:style>
    <style:style style:name="T176" style:family="text">
      <style:text-properties fo:font-weight="normal" officeooo:rsid="00d45302" style:font-weight-asian="normal" style:font-weight-complex="normal"/>
    </style:style>
    <style:style style:name="T177" style:family="text">
      <style:text-properties fo:font-weight="normal" officeooo:rsid="00d5bd4b" style:font-weight-asian="normal" style:font-weight-complex="normal"/>
    </style:style>
    <style:style style:name="T178" style:family="text">
      <style:text-properties fo:font-weight="normal" officeooo:rsid="00d7308d" style:font-weight-asian="normal" style:font-weight-complex="normal"/>
    </style:style>
    <style:style style:name="T179" style:family="text">
      <style:text-properties fo:font-weight="normal" officeooo:rsid="00d7adce" style:font-weight-asian="normal" style:font-weight-complex="normal"/>
    </style:style>
    <style:style style:name="T180" style:family="text">
      <style:text-properties fo:font-weight="normal" officeooo:rsid="00d3ffb1" style:font-weight-asian="normal" style:font-weight-complex="normal"/>
    </style:style>
    <style:style style:name="T181" style:family="text">
      <style:text-properties fo:font-weight="normal" officeooo:rsid="00d53cab" style:font-weight-asian="normal" style:font-weight-complex="normal"/>
    </style:style>
    <style:style style:name="T182" style:family="text">
      <style:text-properties fo:font-weight="normal" officeooo:rsid="00d80afd" style:font-weight-asian="normal" style:font-weight-complex="normal"/>
    </style:style>
    <style:style style:name="T183" style:family="text">
      <style:text-properties fo:font-weight="normal" officeooo:rsid="00d6c6b3" style:font-weight-asian="normal" style:font-weight-complex="normal"/>
    </style:style>
    <style:style style:name="T184" style:family="text">
      <style:text-properties fo:font-weight="normal" officeooo:rsid="00d53f3a" style:font-weight-asian="normal" style:font-weight-complex="normal"/>
    </style:style>
    <style:style style:name="T185" style:family="text">
      <style:text-properties fo:font-weight="normal" officeooo:rsid="00d837a9" style:font-weight-asian="normal" style:font-weight-complex="normal"/>
    </style:style>
    <style:style style:name="T186" style:family="text">
      <style:text-properties fo:font-weight="normal" officeooo:rsid="00d88fb6" style:font-weight-asian="normal" style:font-weight-complex="normal"/>
    </style:style>
    <style:style style:name="T187" style:family="text">
      <style:text-properties fo:font-weight="normal" officeooo:rsid="00d8e4af" style:font-weight-asian="normal" style:font-weight-complex="normal"/>
    </style:style>
    <style:style style:name="T188" style:family="text">
      <style:text-properties fo:font-weight="normal" officeooo:rsid="00da60a8" style:font-weight-asian="normal" style:font-weight-complex="normal"/>
    </style:style>
    <style:style style:name="T189" style:family="text">
      <style:text-properties fo:font-weight="normal" officeooo:rsid="00da8b47" style:font-weight-asian="normal" style:font-weight-complex="normal"/>
    </style:style>
    <style:style style:name="T190" style:family="text">
      <style:text-properties fo:font-weight="normal" officeooo:rsid="00e00819" style:font-weight-asian="normal" style:font-weight-complex="normal"/>
    </style:style>
    <style:style style:name="T191" style:family="text">
      <style:text-properties fo:font-weight="normal" officeooo:rsid="00dab2b8" style:font-weight-asian="normal" style:font-weight-complex="normal"/>
    </style:style>
    <style:style style:name="T192" style:family="text">
      <style:text-properties fo:font-weight="normal" officeooo:rsid="00dc4a04" style:font-weight-asian="normal" style:font-weight-complex="normal"/>
    </style:style>
    <style:style style:name="T193" style:family="text">
      <style:text-properties fo:font-weight="normal" officeooo:rsid="00dcac86" style:font-weight-asian="normal" style:font-weight-complex="normal"/>
    </style:style>
    <style:style style:name="T194" style:family="text">
      <style:text-properties fo:font-weight="normal" officeooo:rsid="00dd36a5" style:font-weight-asian="normal" style:font-weight-complex="normal"/>
    </style:style>
    <style:style style:name="T195" style:family="text">
      <style:text-properties fo:font-weight="normal" officeooo:rsid="00e4364e" style:font-weight-asian="normal" style:font-weight-complex="normal"/>
    </style:style>
    <style:style style:name="T196" style:family="text">
      <style:text-properties fo:font-weight="normal" officeooo:rsid="00e4f290" style:font-weight-asian="normal" style:font-weight-complex="normal"/>
    </style:style>
    <style:style style:name="T197" style:family="text">
      <style:text-properties fo:font-weight="normal" officeooo:rsid="00df188e" style:font-weight-asian="normal" style:font-weight-complex="normal"/>
    </style:style>
    <style:style style:name="T198" style:family="text">
      <style:text-properties fo:font-weight="normal" officeooo:rsid="00e6c8af" style:font-weight-asian="normal" style:font-weight-complex="normal"/>
    </style:style>
    <style:style style:name="T199" style:family="text">
      <style:text-properties fo:font-weight="normal" officeooo:rsid="00e6f58a" style:font-weight-asian="normal" style:font-weight-complex="normal"/>
    </style:style>
    <style:style style:name="T200" style:family="text">
      <style:text-properties fo:font-weight="normal" officeooo:rsid="00e0dd8f" style:font-weight-asian="normal" style:font-weight-complex="normal"/>
    </style:style>
    <style:style style:name="T201" style:family="text">
      <style:text-properties fo:font-weight="normal" officeooo:rsid="00e2d232" style:font-weight-asian="normal" style:font-weight-complex="normal"/>
    </style:style>
    <style:style style:name="T202" style:family="text">
      <style:text-properties fo:font-weight="normal" officeooo:rsid="00ede13a" style:font-weight-asian="normal" style:font-weight-complex="normal"/>
    </style:style>
    <style:style style:name="T203" style:family="text">
      <style:text-properties fo:font-weight="normal" officeooo:rsid="00e43da0" style:font-weight-asian="normal" style:font-weight-complex="normal"/>
    </style:style>
    <style:style style:name="T204" style:family="text">
      <style:text-properties fo:font-weight="normal" officeooo:rsid="00f093e4" style:font-weight-asian="normal" style:font-weight-complex="normal"/>
    </style:style>
    <style:style style:name="T205" style:family="text">
      <style:text-properties fo:font-weight="normal" officeooo:rsid="00db1319" style:font-weight-asian="normal" style:font-weight-complex="normal"/>
    </style:style>
    <style:style style:name="T206" style:family="text">
      <style:text-properties fo:font-weight="normal" officeooo:rsid="00f354a9" style:font-weight-asian="normal" style:font-weight-complex="normal"/>
    </style:style>
    <style:style style:name="T207" style:family="text">
      <style:text-properties fo:font-weight="normal" officeooo:rsid="00e5ca83" style:font-weight-asian="normal" style:font-weight-complex="normal"/>
    </style:style>
    <style:style style:name="T208" style:family="text">
      <style:text-properties fo:font-weight="normal" officeooo:rsid="00e6fdb0" style:font-weight-asian="normal" style:font-weight-complex="normal"/>
    </style:style>
    <style:style style:name="T209" style:family="text">
      <style:text-properties fo:font-weight="normal" officeooo:rsid="00f5fbe7" style:font-weight-asian="normal" style:font-weight-complex="normal"/>
    </style:style>
    <style:style style:name="T210" style:family="text">
      <style:text-properties fo:font-weight="normal" officeooo:rsid="00e76ec5" style:font-weight-asian="normal" style:font-weight-complex="normal"/>
    </style:style>
    <style:style style:name="T211" style:family="text">
      <style:text-properties fo:font-weight="normal" officeooo:rsid="00f7487c" style:font-weight-asian="normal" style:font-weight-complex="normal"/>
    </style:style>
    <style:style style:name="T212" style:family="text">
      <style:text-properties fo:font-weight="normal" officeooo:rsid="00e86843" style:font-weight-asian="normal" style:font-weight-complex="normal"/>
    </style:style>
    <style:style style:name="T213" style:family="text">
      <style:text-properties fo:font-weight="normal" officeooo:rsid="00f43451" style:font-weight-asian="normal" style:font-weight-complex="normal"/>
    </style:style>
    <style:style style:name="T214" style:family="text">
      <style:text-properties fo:font-weight="normal" officeooo:rsid="00f4aeac" style:font-weight-asian="normal" style:font-weight-complex="normal"/>
    </style:style>
    <style:style style:name="T215" style:family="text">
      <style:text-properties fo:font-weight="normal" officeooo:rsid="00f54686" style:font-weight-asian="normal" style:font-weight-complex="normal"/>
    </style:style>
    <style:style style:name="T216" style:family="text">
      <style:text-properties fo:font-weight="normal" officeooo:rsid="00f60176" style:font-weight-asian="normal" style:font-weight-complex="normal"/>
    </style:style>
    <style:style style:name="T217" style:family="text">
      <style:text-properties fo:font-weight="normal" officeooo:rsid="00f71837" style:font-weight-asian="normal" style:font-weight-complex="normal"/>
    </style:style>
    <style:style style:name="T218" style:family="text">
      <style:text-properties fo:font-weight="normal" officeooo:rsid="00f735bc" style:font-weight-asian="normal" style:font-weight-complex="normal"/>
    </style:style>
    <style:style style:name="T219" style:family="text">
      <style:text-properties fo:font-weight="normal" officeooo:rsid="00f82472" style:font-weight-asian="normal" style:font-weight-complex="normal"/>
    </style:style>
    <style:style style:name="T220" style:family="text">
      <style:text-properties fo:font-weight="normal" officeooo:rsid="00f88572" style:font-weight-asian="normal" style:font-weight-complex="normal"/>
    </style:style>
    <style:style style:name="T221" style:family="text">
      <style:text-properties fo:font-weight="normal" officeooo:rsid="00f9ac5b" style:font-weight-asian="normal" style:font-weight-complex="normal"/>
    </style:style>
    <style:style style:name="T222" style:family="text">
      <style:text-properties fo:font-weight="normal" officeooo:rsid="00fa7a57" style:font-weight-asian="normal" style:font-weight-complex="normal"/>
    </style:style>
    <style:style style:name="T223" style:family="text">
      <style:text-properties fo:font-weight="normal" officeooo:rsid="0105f53f" style:font-weight-asian="normal" style:font-weight-complex="normal"/>
    </style:style>
    <style:style style:name="T224" style:family="text">
      <style:text-properties fo:font-weight="normal" officeooo:rsid="01078be1" style:font-weight-asian="normal" style:font-weight-complex="normal"/>
    </style:style>
    <style:style style:name="T225" style:family="text">
      <style:text-properties fo:font-weight="normal" officeooo:rsid="010a9078" style:font-weight-asian="normal" style:font-weight-complex="normal"/>
    </style:style>
    <style:style style:name="T226" style:family="text">
      <style:text-properties fo:font-weight="normal" officeooo:rsid="010c86e8" style:font-weight-asian="normal" style:font-weight-complex="normal"/>
    </style:style>
    <style:style style:name="T227" style:family="text">
      <style:text-properties fo:font-weight="normal" officeooo:rsid="010dd56a" style:font-weight-asian="normal" style:font-weight-complex="normal"/>
    </style:style>
    <style:style style:name="T228" style:family="text">
      <style:text-properties fo:font-weight="normal" officeooo:rsid="01112536" style:font-weight-asian="normal" style:font-weight-complex="normal"/>
    </style:style>
    <style:style style:name="T229" style:family="text">
      <style:text-properties fo:font-weight="normal" officeooo:rsid="0110ffe8" style:font-weight-asian="normal" style:font-weight-complex="normal"/>
    </style:style>
    <style:style style:name="T230" style:family="text">
      <style:text-properties fo:font-weight="normal" officeooo:rsid="010f2bbd" style:font-weight-asian="normal" style:font-weight-complex="normal"/>
    </style:style>
    <style:style style:name="T231" style:family="text">
      <style:text-properties fo:font-weight="normal" officeooo:rsid="0112cf7e" style:font-weight-asian="normal" style:font-weight-complex="normal"/>
    </style:style>
    <style:style style:name="T232" style:family="text">
      <style:text-properties fo:font-weight="normal" officeooo:rsid="010f3fde" style:font-weight-asian="normal" style:font-weight-complex="normal"/>
    </style:style>
    <style:style style:name="T233" style:family="text">
      <style:text-properties fo:font-weight="normal" officeooo:rsid="010fe6b8" style:font-weight-asian="normal" style:font-weight-complex="normal"/>
    </style:style>
    <style:style style:name="T234" style:family="text">
      <style:text-properties fo:font-weight="normal" officeooo:rsid="01159fa8" style:font-weight-asian="normal" style:font-weight-complex="normal"/>
    </style:style>
    <style:style style:name="T235" style:family="text">
      <style:text-properties fo:font-weight="normal" officeooo:rsid="011201ce" style:font-weight-asian="normal" style:font-weight-complex="normal"/>
    </style:style>
    <style:style style:name="T236" style:family="text">
      <style:text-properties fo:font-weight="normal" officeooo:rsid="011537e1" style:font-weight-asian="normal" style:font-weight-complex="normal"/>
    </style:style>
    <style:style style:name="T237" style:family="text">
      <style:text-properties fo:font-weight="normal" officeooo:rsid="01960f9d"/>
    </style:style>
    <style:style style:name="T238" style:family="text">
      <style:text-properties fo:font-weight="normal" officeooo:rsid="0197408e"/>
    </style:style>
    <style:style style:name="T239" style:family="text">
      <style:text-properties fo:font-weight="normal" style:font-weight-asian="bold" style:font-weight-complex="bold"/>
    </style:style>
    <style:style style:name="T240" style:family="text">
      <style:text-properties fo:font-weight="normal" officeooo:rsid="01949b0c" style:font-weight-asian="bold" style:font-weight-complex="bold"/>
    </style:style>
    <style:style style:name="T241" style:family="text">
      <style:text-properties fo:font-weight="normal" officeooo:rsid="019a28fa"/>
    </style:style>
    <style:style style:name="T242" style:family="text">
      <style:text-properties fo:font-weight="normal" officeooo:rsid="01986529"/>
    </style:style>
    <style:style style:name="T243" style:family="text">
      <style:text-properties fo:font-weight="normal" officeooo:rsid="019cbe4d"/>
    </style:style>
    <style:style style:name="T244" style:family="text">
      <style:text-properties fo:font-weight="normal" officeooo:rsid="019dba62"/>
    </style:style>
    <style:style style:name="T245" style:family="text">
      <style:text-properties fo:font-weight="normal" officeooo:rsid="01a10d19"/>
    </style:style>
    <style:style style:name="T246" style:family="text">
      <style:text-properties fo:font-weight="normal" officeooo:rsid="019f79b8"/>
    </style:style>
    <style:style style:name="T247" style:family="text">
      <style:text-properties fo:font-weight="normal" officeooo:rsid="01a42d56"/>
    </style:style>
    <style:style style:name="T248" style:family="text">
      <style:text-properties fo:font-weight="normal" officeooo:rsid="01a3b0bb"/>
    </style:style>
    <style:style style:name="T249" style:family="text">
      <style:text-properties fo:font-weight="normal" officeooo:rsid="01a62036"/>
    </style:style>
    <style:style style:name="T250" style:family="text">
      <style:text-properties fo:font-weight="normal" officeooo:rsid="0025ce95"/>
    </style:style>
    <style:style style:name="T251" style:family="text">
      <style:text-properties fo:font-weight="normal" officeooo:rsid="0027b73c"/>
    </style:style>
    <style:style style:name="T252" style:family="text">
      <style:text-properties fo:font-weight="normal" officeooo:rsid="00293065"/>
    </style:style>
    <style:style style:name="T253" style:family="text">
      <style:text-properties fo:font-weight="normal" officeooo:rsid="002b178c"/>
    </style:style>
    <style:style style:name="T254" style:family="text">
      <style:text-properties fo:font-weight="normal" officeooo:rsid="002c16cd"/>
    </style:style>
    <style:style style:name="T255" style:family="text">
      <style:text-properties fo:font-weight="normal" officeooo:rsid="002fb078"/>
    </style:style>
    <style:style style:name="T256" style:family="text">
      <style:text-properties fo:font-weight="normal" officeooo:rsid="0031adcc"/>
    </style:style>
    <style:style style:name="T257" style:family="text">
      <style:text-properties fo:font-weight="normal" officeooo:rsid="0031b039"/>
    </style:style>
    <style:style style:name="T258" style:family="text">
      <style:text-properties fo:font-weight="normal" officeooo:rsid="0032cbe6"/>
    </style:style>
    <style:style style:name="T259" style:family="text">
      <style:text-properties fo:font-weight="normal" officeooo:rsid="00330783"/>
    </style:style>
    <style:style style:name="T260" style:family="text">
      <style:text-properties fo:font-weight="normal" officeooo:rsid="0034a03f"/>
    </style:style>
    <style:style style:name="T261" style:family="text">
      <style:text-properties fo:font-weight="normal" officeooo:rsid="00369399"/>
    </style:style>
    <style:style style:name="T262" style:family="text">
      <style:text-properties fo:font-weight="normal" officeooo:rsid="0039bb55"/>
    </style:style>
    <style:style style:name="T263" style:family="text">
      <style:text-properties fo:font-weight="normal" officeooo:rsid="003cd531"/>
    </style:style>
    <style:style style:name="T264" style:family="text">
      <style:text-properties fo:font-weight="normal" officeooo:rsid="003e1a89"/>
    </style:style>
    <style:style style:name="T265" style:family="text">
      <style:text-properties fo:font-weight="normal" officeooo:rsid="0040dc4e"/>
    </style:style>
    <style:style style:name="T266" style:family="text">
      <style:text-properties fo:font-weight="normal" officeooo:rsid="00435bb7"/>
    </style:style>
    <style:style style:name="T267" style:family="text">
      <style:text-properties fo:font-weight="normal" officeooo:rsid="00440378"/>
    </style:style>
    <style:style style:name="T268" style:family="text">
      <style:text-properties fo:font-weight="normal" officeooo:rsid="0044ade5"/>
    </style:style>
    <style:style style:name="T269" style:family="text">
      <style:text-properties fo:font-weight="normal" officeooo:rsid="0048eb4a"/>
    </style:style>
    <style:style style:name="T270" style:family="text">
      <style:text-properties fo:font-weight="normal" officeooo:rsid="004da3d6"/>
    </style:style>
    <style:style style:name="T271" style:family="text">
      <style:text-properties fo:font-weight="normal" officeooo:rsid="00523af4"/>
    </style:style>
    <style:style style:name="T272" style:family="text">
      <style:text-properties fo:font-weight="normal" officeooo:rsid="00549d4e"/>
    </style:style>
    <style:style style:name="T273" style:family="text">
      <style:text-properties fo:font-weight="normal" officeooo:rsid="005512a2"/>
    </style:style>
    <style:style style:name="T274" style:family="text">
      <style:text-properties fo:font-weight="normal" officeooo:rsid="005a9347"/>
    </style:style>
    <style:style style:name="T275" style:family="text">
      <style:text-properties fo:font-weight="normal" officeooo:rsid="005c319e"/>
    </style:style>
    <style:style style:name="T276" style:family="text">
      <style:text-properties fo:font-weight="normal" officeooo:rsid="0060fb06"/>
    </style:style>
    <style:style style:name="T277" style:family="text">
      <style:text-properties fo:font-weight="normal" officeooo:rsid="00637978"/>
    </style:style>
    <style:style style:name="T278" style:family="text">
      <style:text-properties fo:font-weight="normal" officeooo:rsid="006d464f"/>
    </style:style>
    <style:style style:name="T279" style:family="text">
      <style:text-properties fo:font-weight="normal" officeooo:rsid="006f980c"/>
    </style:style>
    <style:style style:name="T280" style:family="text">
      <style:text-properties fo:font-weight="normal" officeooo:rsid="001a0569"/>
    </style:style>
    <style:style style:name="T281" style:family="text">
      <style:text-properties fo:font-weight="normal" officeooo:rsid="00e00819"/>
    </style:style>
    <style:style style:name="T282" style:family="text">
      <style:text-properties fo:font-weight="normal" officeooo:rsid="011201ce"/>
    </style:style>
    <style:style style:name="T283" style:family="text">
      <style:text-properties fo:font-variant="normal" fo:text-transform="none" fo:color="#000000" style:text-line-through-style="none" style:text-line-through-type="none" style:font-name="aRIAL" fo:font-size="7.5pt" fo:letter-spacing="normal" fo:font-style="normal" style:text-underline-style="none" fo:font-weight="normal" officeooo:rsid="0040dc4e" style:text-blinking="false" style:font-size-asian="7.5pt" style:font-weight-asian="normal" style:font-size-complex="7.5pt" style:font-weight-complex="normal"/>
    </style:style>
    <style:style style:name="T284" style:family="text">
      <style:text-properties fo:font-variant="normal" fo:text-transform="none" fo:color="#000000" style:text-line-through-style="none" style:text-line-through-type="none" style:font-name="aRIAL" fo:font-size="7.5pt" fo:letter-spacing="normal" fo:font-style="normal" style:text-underline-style="none" fo:font-weight="normal" officeooo:rsid="00435bb7" style:text-blinking="false" style:font-size-asian="7.5pt" style:font-weight-asian="normal" style:font-size-complex="7.5pt" style:font-weight-complex="normal"/>
    </style:style>
    <style:style style:name="T285" style:family="text">
      <style:text-properties fo:font-variant="normal" fo:text-transform="none" fo:color="#000000" style:text-line-through-style="none" style:text-line-through-type="none" style:font-name="aRIAL" fo:letter-spacing="normal" fo:font-weight="normal" officeooo:rsid="0040dc4e" style:text-blinking="false" style:font-size-asian="7.5pt" style:font-weight-asian="normal" style:font-size-complex="7.5pt" style:font-weight-complex="normal"/>
    </style:style>
    <style:style style:name="T286" style:family="text">
      <style:text-properties fo:font-variant="normal" fo:text-transform="none" fo:color="#000000" style:text-line-through-style="none" style:text-line-through-type="none" style:font-name="aRIAL" fo:letter-spacing="normal" fo:font-weight="normal" officeooo:rsid="00435bb7" style:text-blinking="false" style:font-size-asian="7.5pt" style:font-weight-asian="normal" style:font-size-complex="7.5pt" style:font-weight-complex="normal"/>
    </style:style>
    <style:style style:name="T287" style:family="text">
      <style:text-properties fo:font-variant="normal" fo:text-transform="none" fo:color="#000000" style:text-line-through-style="none" style:text-line-through-type="none" style:font-name="aRIAL" fo:letter-spacing="normal" fo:font-weight="normal" officeooo:rsid="00440378" style:text-blinking="false" style:font-size-asian="7.5pt" style:font-weight-asian="normal" style:font-size-complex="7.5pt" style:font-weight-complex="normal"/>
    </style:style>
    <style:style style:name="T288" style:family="text">
      <style:text-properties fo:font-variant="normal" fo:text-transform="none" fo:color="#000000" style:text-line-through-style="none" style:text-line-through-type="none" style:font-name="aRIAL" fo:letter-spacing="normal" fo:font-weight="normal" officeooo:rsid="00aab21c" style:text-blinking="false" style:font-size-asian="7.5pt" style:font-weight-asian="normal" style:font-size-complex="7.5pt" style:font-weight-complex="normal"/>
    </style:style>
    <style:style style:name="T289" style:family="text">
      <style:text-properties fo:font-variant="normal" fo:text-transform="none" fo:color="#000000" style:text-line-through-style="none" style:text-line-through-type="none" style:font-name="aRIAL" fo:letter-spacing="normal" fo:font-weight="normal" officeooo:rsid="01949b0c" style:text-blinking="false" style:font-weight-asian="bold" style:font-weight-complex="bold"/>
    </style:style>
    <style:style style:name="T290" style:family="text">
      <style:text-properties fo:font-variant="normal" fo:text-transform="none" fo:color="#000000" style:text-line-through-style="none" style:text-line-through-type="none" style:font-name="aRIAL" fo:letter-spacing="normal" style:text-underline-style="none" fo:font-weight="normal" officeooo:rsid="00440378" style:text-blinking="false" style:font-size-asian="7.5pt" style:font-weight-asian="normal" style:font-size-complex="7.5pt" style:font-weight-complex="normal"/>
    </style:style>
    <style:style style:name="T291" style:family="text">
      <style:text-properties fo:font-variant="normal" fo:text-transform="none" fo:color="#000000" style:text-line-through-style="none" style:text-line-through-type="none" style:font-name="aRIAL" fo:letter-spacing="normal" style:text-underline-style="none" fo:font-weight="normal" officeooo:rsid="004614c4" style:text-blinking="false" style:font-size-asian="7.5pt" style:font-weight-asian="normal" style:font-size-complex="7.5pt" style:font-weight-complex="normal"/>
    </style:style>
    <style:style style:name="T292" style:family="text">
      <style:text-properties fo:font-variant="normal" fo:text-transform="none" fo:color="#000000" style:text-line-through-style="none" style:text-line-through-type="none" style:font-name="aRIAL" fo:letter-spacing="normal" style:text-underline-style="none" fo:font-weight="normal" officeooo:rsid="004925b0" style:text-blinking="false" style:font-size-asian="7.5pt" style:font-weight-asian="normal" style:font-size-complex="7.5pt" style:font-weight-complex="normal"/>
    </style:style>
    <style:style style:name="T293" style:family="text">
      <style:text-properties fo:font-variant="normal" fo:text-transform="none" fo:color="#000000" style:text-line-through-style="none" style:text-line-through-type="none" style:font-name="aRIAL" fo:letter-spacing="normal" style:text-underline-style="none" fo:font-weight="normal" officeooo:rsid="004ebd8c" style:text-blinking="false" style:font-size-asian="7.5pt" style:font-weight-asian="normal" style:font-size-complex="7.5pt" style:font-weight-complex="normal"/>
    </style:style>
    <style:style style:name="T294" style:family="text">
      <style:text-properties fo:font-variant="normal" fo:text-transform="none" fo:color="#000000" style:text-line-through-style="none" style:text-line-through-type="none" style:font-name="aRIAL" fo:letter-spacing="normal" style:text-underline-style="none" fo:font-weight="normal" officeooo:rsid="00503bbc" style:text-blinking="false" style:font-size-asian="7.5pt" style:font-weight-asian="normal" style:font-size-complex="7.5pt" style:font-weight-complex="normal"/>
    </style:style>
    <style:style style:name="T295" style:family="text">
      <style:text-properties fo:font-variant="normal" fo:text-transform="none" fo:color="#000000" style:text-line-through-style="none" style:text-line-through-type="none" style:font-name="aRIAL" fo:letter-spacing="normal" style:text-underline-style="none" fo:font-weight="normal" officeooo:rsid="00523af4" style:text-blinking="false" style:font-size-asian="7.5pt" style:font-weight-asian="normal" style:font-size-complex="7.5pt" style:font-weight-complex="normal"/>
    </style:style>
    <style:style style:name="T296" style:family="text">
      <style:text-properties fo:font-variant="normal" fo:text-transform="none" fo:color="#000000" style:text-line-through-style="none" style:text-line-through-type="none" style:font-name="aRIAL" fo:letter-spacing="normal" style:text-underline-style="none" fo:font-weight="normal" officeooo:rsid="0054a1ec" style:text-blinking="false" style:font-size-asian="7.5pt" style:font-weight-asian="normal" style:font-size-complex="7.5pt" style:font-weight-complex="normal"/>
    </style:style>
    <style:style style:name="T297" style:family="text">
      <style:text-properties fo:font-variant="normal" fo:text-transform="none" fo:color="#000000" style:text-line-through-style="none" style:text-line-through-type="none" style:font-name="aRIAL" fo:letter-spacing="normal" style:text-underline-style="none" fo:font-weight="normal" officeooo:rsid="0055f7ca" style:text-blinking="false" style:font-size-asian="7.5pt" style:font-weight-asian="normal" style:font-size-complex="7.5pt" style:font-weight-complex="normal"/>
    </style:style>
    <style:style style:name="T298" style:family="text">
      <style:text-properties fo:font-variant="normal" fo:text-transform="none" fo:color="#000000" style:text-line-through-style="none" style:text-line-through-type="none" style:font-name="aRIAL" fo:letter-spacing="normal" style:text-underline-style="none" fo:font-weight="normal" officeooo:rsid="0057cb81" style:text-blinking="false" style:font-size-asian="7.5pt" style:font-weight-asian="normal" style:font-size-complex="7.5pt" style:font-weight-complex="normal"/>
    </style:style>
    <style:style style:name="T299" style:family="text">
      <style:text-properties fo:font-variant="normal" fo:text-transform="none" fo:color="#000000" style:text-line-through-style="none" style:text-line-through-type="none" style:font-name="aRIAL" fo:letter-spacing="normal" style:text-underline-style="none" fo:font-weight="normal" officeooo:rsid="005a9347" style:text-blinking="false" style:font-size-asian="7.5pt" style:font-weight-asian="normal" style:font-size-complex="7.5pt" style:font-weight-complex="normal"/>
    </style:style>
    <style:style style:name="T300" style:family="text">
      <style:text-properties fo:font-variant="normal" fo:text-transform="none" fo:color="#000000" style:text-line-through-style="none" style:text-line-through-type="none" style:font-name="aRIAL" fo:letter-spacing="normal" style:text-underline-style="none" fo:font-weight="normal" officeooo:rsid="005e607c" style:text-blinking="false" style:font-size-asian="7.5pt" style:font-weight-asian="normal" style:font-size-complex="7.5pt" style:font-weight-complex="normal"/>
    </style:style>
    <style:style style:name="T301" style:family="text">
      <style:text-properties fo:font-variant="normal" fo:text-transform="none" fo:color="#000000" style:text-line-through-style="none" style:text-line-through-type="none" style:font-name="aRIAL" fo:letter-spacing="normal" style:text-underline-style="none" fo:font-weight="normal" officeooo:rsid="0060fb06" style:text-blinking="false" style:font-size-asian="7.5pt" style:font-weight-asian="normal" style:font-size-complex="7.5pt" style:font-weight-complex="normal"/>
    </style:style>
    <style:style style:name="T302" style:family="text">
      <style:text-properties fo:font-variant="normal" fo:text-transform="none" fo:color="#000000" style:text-line-through-style="none" style:text-line-through-type="none" style:font-name="aRIAL" fo:letter-spacing="normal" style:text-underline-style="none" fo:font-weight="normal" officeooo:rsid="00652489" style:text-blinking="false" style:font-size-asian="7.5pt" style:font-weight-asian="normal" style:font-size-complex="7.5pt" style:font-weight-complex="normal"/>
    </style:style>
    <style:style style:name="T303" style:family="text">
      <style:text-properties fo:font-variant="normal" fo:text-transform="none" fo:color="#000000" style:text-line-through-style="none" style:text-line-through-type="none" style:font-name="aRIAL" fo:letter-spacing="normal" style:text-underline-style="none" fo:font-weight="normal" officeooo:rsid="006542f5" style:text-blinking="false" style:font-size-asian="7.5pt" style:font-weight-asian="normal" style:font-size-complex="7.5pt" style:font-weight-complex="normal"/>
    </style:style>
    <style:style style:name="T304" style:family="text">
      <style:text-properties fo:font-variant="normal" fo:text-transform="none" fo:color="#000000" style:text-line-through-style="none" style:text-line-through-type="none" style:font-name="aRIAL" fo:letter-spacing="normal" style:text-underline-style="none" fo:font-weight="normal" officeooo:rsid="0068c9a7" style:text-blinking="false" style:font-size-asian="7.5pt" style:font-weight-asian="normal" style:font-size-complex="7.5pt" style:font-weight-complex="normal"/>
    </style:style>
    <style:style style:name="T305" style:family="text">
      <style:text-properties fo:font-variant="normal" fo:text-transform="none" fo:color="#000000" style:text-line-through-style="none" style:text-line-through-type="none" style:font-name="aRIAL" fo:letter-spacing="normal" style:text-underline-style="none" fo:font-weight="normal" officeooo:rsid="006a96d8" style:text-blinking="false" style:font-size-asian="7.5pt" style:font-weight-asian="normal" style:font-size-complex="7.5pt" style:font-weight-complex="normal"/>
    </style:style>
    <style:style style:name="T306" style:family="text">
      <style:text-properties fo:font-variant="normal" fo:text-transform="none" fo:color="#000000" style:text-line-through-style="none" style:text-line-through-type="none" style:font-name="aRIAL" fo:letter-spacing="normal" style:text-underline-style="none" fo:font-weight="normal" officeooo:rsid="006e21a4" style:text-blinking="false" style:font-size-asian="7.5pt" style:font-weight-asian="normal" style:font-size-complex="7.5pt" style:font-weight-complex="normal"/>
    </style:style>
    <style:style style:name="T307" style:family="text">
      <style:text-properties fo:font-variant="normal" fo:text-transform="none" fo:color="#000000" style:text-line-through-style="none" style:text-line-through-type="none" style:font-name="aRIAL" fo:letter-spacing="normal" style:text-underline-style="none" fo:font-weight="normal" officeooo:rsid="00718393" style:text-blinking="false" style:font-size-asian="7.5pt" style:font-weight-asian="normal" style:font-size-complex="7.5pt" style:font-weight-complex="normal"/>
    </style:style>
    <style:style style:name="T308" style:family="text">
      <style:text-properties fo:font-variant="normal" fo:text-transform="none" fo:color="#000000" style:text-line-through-style="none" style:text-line-through-type="none" style:font-name="aRIAL" fo:letter-spacing="normal" style:text-underline-style="none" fo:font-weight="normal" officeooo:rsid="0074f892" style:text-blinking="false" style:font-size-asian="7.5pt" style:font-weight-asian="normal" style:font-size-complex="7.5pt" style:font-weight-complex="normal"/>
    </style:style>
    <style:style style:name="T309" style:family="text">
      <style:text-properties fo:font-variant="normal" fo:text-transform="none" fo:color="#000000" style:text-line-through-style="none" style:text-line-through-type="none" style:font-name="aRIAL" fo:letter-spacing="normal" style:text-underline-style="none" fo:font-weight="normal" officeooo:rsid="007745bc" style:text-blinking="false" style:font-size-asian="7.5pt" style:font-weight-asian="normal" style:font-size-complex="7.5pt" style:font-weight-complex="normal"/>
    </style:style>
    <style:style style:name="T310" style:family="text">
      <style:text-properties fo:font-variant="normal" fo:text-transform="none" fo:color="#000000" style:text-line-through-style="none" style:text-line-through-type="none" style:font-name="aRIAL" fo:letter-spacing="normal" style:text-underline-style="none" fo:font-weight="normal" officeooo:rsid="0078e11d" style:text-blinking="false" style:font-size-asian="7.5pt" style:font-weight-asian="normal" style:font-size-complex="7.5pt" style:font-weight-complex="normal"/>
    </style:style>
    <style:style style:name="T311" style:family="text">
      <style:text-properties fo:font-variant="normal" fo:text-transform="none" fo:color="#000000" style:text-line-through-style="none" style:text-line-through-type="none" style:font-name="aRIAL" fo:letter-spacing="normal" style:text-underline-style="none" fo:font-weight="normal" officeooo:rsid="007a1c4a" style:text-blinking="false" style:font-size-asian="7.5pt" style:font-weight-asian="normal" style:font-size-complex="7.5pt" style:font-weight-complex="normal"/>
    </style:style>
    <style:style style:name="T312" style:family="text">
      <style:text-properties fo:font-variant="normal" fo:text-transform="none" fo:color="#000000" style:text-line-through-style="none" style:text-line-through-type="none" style:font-name="aRIAL" fo:letter-spacing="normal" style:text-underline-style="none" fo:font-weight="normal" officeooo:rsid="007b81e8" style:text-blinking="false" style:font-size-asian="7.5pt" style:font-weight-asian="normal" style:font-size-complex="7.5pt" style:font-weight-complex="normal"/>
    </style:style>
    <style:style style:name="T313" style:family="text">
      <style:text-properties fo:font-variant="normal" fo:text-transform="none" fo:color="#000000" style:text-line-through-style="none" style:text-line-through-type="none" style:font-name="aRIAL" fo:letter-spacing="normal" style:text-underline-style="none" fo:font-weight="normal" officeooo:rsid="007bc63d" style:text-blinking="false" style:font-size-asian="7.5pt" style:font-weight-asian="normal" style:font-size-complex="7.5pt" style:font-weight-complex="normal"/>
    </style:style>
    <style:style style:name="T314" style:family="text">
      <style:text-properties fo:font-variant="normal" fo:text-transform="none" fo:color="#000000" style:text-line-through-style="none" style:text-line-through-type="none" style:font-name="aRIAL" fo:letter-spacing="normal" style:text-underline-style="none" fo:font-weight="normal" officeooo:rsid="007c9ab5" style:text-blinking="false" style:font-size-asian="7.5pt" style:font-weight-asian="normal" style:font-size-complex="7.5pt" style:font-weight-complex="normal"/>
    </style:style>
    <style:style style:name="T315" style:family="text">
      <style:text-properties fo:font-variant="normal" fo:text-transform="none" fo:color="#000000" style:text-line-through-style="none" style:text-line-through-type="none" style:font-name="aRIAL" fo:letter-spacing="normal" style:text-underline-style="none" fo:font-weight="normal" officeooo:rsid="00824f3d" style:text-blinking="false" style:font-size-asian="7.5pt" style:font-weight-asian="normal" style:font-size-complex="7.5pt" style:font-weight-complex="normal"/>
    </style:style>
    <style:style style:name="T316" style:family="text">
      <style:text-properties fo:font-variant="normal" fo:text-transform="none" fo:color="#000000" style:text-line-through-style="none" style:text-line-through-type="none" style:font-name="aRIAL" fo:letter-spacing="normal" style:text-underline-style="none" fo:font-weight="normal" officeooo:rsid="008630cd" style:text-blinking="false" style:font-size-asian="7.5pt" style:font-weight-asian="normal" style:font-size-complex="7.5pt" style:font-weight-complex="normal"/>
    </style:style>
    <style:style style:name="T317" style:family="text">
      <style:text-properties fo:font-variant="normal" fo:text-transform="none" fo:color="#000000" style:text-line-through-style="none" style:text-line-through-type="none" style:font-name="aRIAL" fo:letter-spacing="normal" style:text-underline-style="none" fo:font-weight="normal" officeooo:rsid="0087f760" style:text-blinking="false" style:font-size-asian="7.5pt" style:font-weight-asian="normal" style:font-size-complex="7.5pt" style:font-weight-complex="normal"/>
    </style:style>
    <style:style style:name="T318" style:family="text">
      <style:text-properties fo:font-variant="normal" fo:text-transform="none" fo:color="#000000" style:text-line-through-style="none" style:text-line-through-type="none" style:font-name="aRIAL" fo:letter-spacing="normal" style:text-underline-style="none" fo:font-weight="normal" officeooo:rsid="0088f848" style:text-blinking="false" style:font-size-asian="7.5pt" style:font-weight-asian="normal" style:font-size-complex="7.5pt" style:font-weight-complex="normal"/>
    </style:style>
    <style:style style:name="T319" style:family="text">
      <style:text-properties fo:font-variant="normal" fo:text-transform="none" fo:color="#000000" style:text-line-through-style="none" style:text-line-through-type="none" style:font-name="aRIAL" fo:letter-spacing="normal" style:text-underline-style="none" fo:font-weight="normal" officeooo:rsid="008a4736" style:text-blinking="false" style:font-size-asian="7.5pt" style:font-weight-asian="normal" style:font-size-complex="7.5pt" style:font-weight-complex="normal"/>
    </style:style>
    <style:style style:name="T320" style:family="text">
      <style:text-properties fo:font-variant="normal" fo:text-transform="none" fo:color="#000000" style:text-line-through-style="none" style:text-line-through-type="none" style:font-name="aRIAL" fo:letter-spacing="normal" style:text-underline-style="none" fo:font-weight="normal" officeooo:rsid="008b3e04" style:text-blinking="false" style:font-size-asian="7.5pt" style:font-weight-asian="normal" style:font-size-complex="7.5pt" style:font-weight-complex="normal"/>
    </style:style>
    <style:style style:name="T321" style:family="text">
      <style:text-properties fo:font-variant="normal" fo:text-transform="none" fo:color="#000000" style:text-line-through-style="none" style:text-line-through-type="none" style:font-name="aRIAL" fo:letter-spacing="normal" style:text-underline-style="none" fo:font-weight="normal" officeooo:rsid="008bc53c" style:text-blinking="false" style:font-size-asian="7.5pt" style:font-weight-asian="normal" style:font-size-complex="7.5pt" style:font-weight-complex="normal"/>
    </style:style>
    <style:style style:name="T322" style:family="text">
      <style:text-properties fo:font-variant="normal" fo:text-transform="none" fo:color="#000000" style:text-line-through-style="none" style:text-line-through-type="none" style:font-name="aRIAL" fo:letter-spacing="normal" style:text-underline-style="none" fo:font-weight="normal" officeooo:rsid="008ca45c" style:text-blinking="false" style:font-size-asian="7.5pt" style:font-weight-asian="normal" style:font-size-complex="7.5pt" style:font-weight-complex="normal"/>
    </style:style>
    <style:style style:name="T323" style:family="text">
      <style:text-properties fo:font-variant="normal" fo:text-transform="none" fo:color="#000000" style:text-line-through-style="none" style:text-line-through-type="none" style:font-name="aRIAL" fo:letter-spacing="normal" style:text-underline-style="none" fo:font-weight="normal" officeooo:rsid="008fe943" style:text-blinking="false" style:font-size-asian="7.5pt" style:font-weight-asian="normal" style:font-size-complex="7.5pt" style:font-weight-complex="normal"/>
    </style:style>
    <style:style style:name="T324" style:family="text">
      <style:text-properties fo:font-variant="normal" fo:text-transform="none" fo:color="#000000" style:text-line-through-style="none" style:text-line-through-type="none" style:font-name="aRIAL" fo:letter-spacing="normal" style:text-underline-style="none" fo:font-weight="normal" officeooo:rsid="0090b0fd" style:text-blinking="false" style:font-size-asian="7.5pt" style:font-weight-asian="normal" style:font-size-complex="7.5pt" style:font-weight-complex="normal"/>
    </style:style>
    <style:style style:name="T325" style:family="text">
      <style:text-properties fo:font-variant="normal" fo:text-transform="none" fo:color="#000000" style:text-line-through-style="none" style:text-line-through-type="none" style:font-name="aRIAL" fo:letter-spacing="normal" style:text-underline-style="none" fo:font-weight="normal" officeooo:rsid="0092fc6e" style:text-blinking="false" style:font-size-asian="7.5pt" style:font-weight-asian="normal" style:font-size-complex="7.5pt" style:font-weight-complex="normal"/>
    </style:style>
    <style:style style:name="T326" style:family="text">
      <style:text-properties fo:font-variant="normal" fo:text-transform="none" fo:color="#000000" style:text-line-through-style="none" style:text-line-through-type="none" style:font-name="aRIAL" fo:letter-spacing="normal" style:text-underline-style="none" fo:font-weight="normal" officeooo:rsid="00952029" style:text-blinking="false" style:font-size-asian="7.5pt" style:font-weight-asian="normal" style:font-size-complex="7.5pt" style:font-weight-complex="normal"/>
    </style:style>
    <style:style style:name="T327" style:family="text">
      <style:text-properties fo:font-variant="normal" fo:text-transform="none" fo:color="#000000" style:text-line-through-style="none" style:text-line-through-type="none" style:font-name="aRIAL" fo:letter-spacing="normal" style:text-underline-style="none" fo:font-weight="normal" officeooo:rsid="00998010" style:text-blinking="false" style:font-size-asian="7.5pt" style:font-weight-asian="normal" style:font-size-complex="7.5pt" style:font-weight-complex="normal"/>
    </style:style>
    <style:style style:name="T328" style:family="text">
      <style:text-properties fo:font-variant="normal" fo:text-transform="none" fo:color="#000000" style:text-line-through-style="none" style:text-line-through-type="none" style:font-name="aRIAL" fo:letter-spacing="normal" style:text-underline-style="none" fo:font-weight="normal" officeooo:rsid="009a442f" style:text-blinking="false" style:font-size-asian="7.5pt" style:font-weight-asian="normal" style:font-size-complex="7.5pt" style:font-weight-complex="normal"/>
    </style:style>
    <style:style style:name="T329" style:family="text">
      <style:text-properties fo:font-variant="normal" fo:text-transform="none" fo:color="#000000" style:text-line-through-style="none" style:text-line-through-type="none" style:font-name="aRIAL" fo:letter-spacing="normal" style:text-underline-style="none" fo:font-weight="normal" officeooo:rsid="009b1199" style:text-blinking="false" style:font-size-asian="7.5pt" style:font-weight-asian="normal" style:font-size-complex="7.5pt" style:font-weight-complex="normal"/>
    </style:style>
    <style:style style:name="T330" style:family="text">
      <style:text-properties fo:font-variant="normal" fo:text-transform="none" fo:color="#000000" style:text-line-through-style="none" style:text-line-through-type="none" style:font-name="aRIAL" fo:letter-spacing="normal" style:text-underline-style="none" fo:font-weight="normal" officeooo:rsid="009e0ffd" style:text-blinking="false" style:font-size-asian="7.5pt" style:font-weight-asian="normal" style:font-size-complex="7.5pt" style:font-weight-complex="normal"/>
    </style:style>
    <style:style style:name="T331" style:family="text">
      <style:text-properties fo:font-variant="normal" fo:text-transform="none" fo:color="#000000" style:text-line-through-style="none" style:text-line-through-type="none" style:font-name="aRIAL" fo:letter-spacing="normal" style:text-underline-style="none" fo:font-weight="normal" officeooo:rsid="009ebb8d" style:text-blinking="false" style:font-size-asian="7.5pt" style:font-weight-asian="normal" style:font-size-complex="7.5pt" style:font-weight-complex="normal"/>
    </style:style>
    <style:style style:name="T332" style:family="text">
      <style:text-properties fo:font-variant="normal" fo:text-transform="none" fo:color="#000000" style:text-line-through-style="none" style:text-line-through-type="none" style:font-name="aRIAL" fo:letter-spacing="normal" style:text-underline-style="none" fo:font-weight="normal" officeooo:rsid="009ecfbb" style:text-blinking="false" style:font-size-asian="7.5pt" style:font-weight-asian="normal" style:font-size-complex="7.5pt" style:font-weight-complex="normal"/>
    </style:style>
    <style:style style:name="T333" style:family="text">
      <style:text-properties fo:font-variant="normal" fo:text-transform="none" fo:color="#000000" style:text-line-through-style="none" style:text-line-through-type="none" style:font-name="aRIAL" fo:letter-spacing="normal" style:text-underline-style="none" fo:font-weight="normal" officeooo:rsid="00a0b182" style:text-blinking="false" style:font-size-asian="7.5pt" style:font-weight-asian="normal" style:font-size-complex="7.5pt" style:font-weight-complex="normal"/>
    </style:style>
    <style:style style:name="T334" style:family="text">
      <style:text-properties fo:font-variant="normal" fo:text-transform="none" fo:color="#000000" style:text-line-through-style="none" style:text-line-through-type="none" style:font-name="aRIAL" fo:letter-spacing="normal" style:text-underline-style="none" fo:font-weight="normal" officeooo:rsid="00a1950e" style:text-blinking="false" style:font-size-asian="7.5pt" style:font-weight-asian="normal" style:font-size-complex="7.5pt" style:font-weight-complex="normal"/>
    </style:style>
    <style:style style:name="T335" style:family="text">
      <style:text-properties fo:font-variant="normal" fo:text-transform="none" fo:color="#000000" style:text-line-through-style="none" style:text-line-through-type="none" style:font-name="aRIAL" fo:letter-spacing="normal" style:text-underline-style="none" fo:font-weight="normal" officeooo:rsid="00a1dfad" style:text-blinking="false" style:font-size-asian="7.5pt" style:font-weight-asian="normal" style:font-size-complex="7.5pt" style:font-weight-complex="normal"/>
    </style:style>
    <style:style style:name="T336" style:family="text">
      <style:text-properties fo:font-variant="normal" fo:text-transform="none" fo:color="#000000" style:text-line-through-style="none" style:text-line-through-type="none" style:font-name="aRIAL" fo:letter-spacing="normal" style:text-underline-style="none" fo:font-weight="normal" officeooo:rsid="00a36ea3" style:text-blinking="false" style:font-size-asian="7.5pt" style:font-weight-asian="normal" style:font-size-complex="7.5pt" style:font-weight-complex="normal"/>
    </style:style>
    <style:style style:name="T337" style:family="text">
      <style:text-properties fo:font-variant="normal" fo:text-transform="none" fo:color="#000000" style:text-line-through-style="none" style:text-line-through-type="none" style:font-name="aRIAL" fo:letter-spacing="normal" style:text-underline-style="none" fo:font-weight="normal" officeooo:rsid="00a389df" style:text-blinking="false" style:font-size-asian="7.5pt" style:font-weight-asian="normal" style:font-size-complex="7.5pt" style:font-weight-complex="normal"/>
    </style:style>
    <style:style style:name="T338" style:family="text">
      <style:text-properties fo:font-variant="normal" fo:text-transform="none" fo:color="#000000" style:text-line-through-style="none" style:text-line-through-type="none" style:font-name="aRIAL" fo:letter-spacing="normal" style:text-underline-style="none" fo:font-weight="normal" officeooo:rsid="00a4271a" style:text-blinking="false" style:font-size-asian="7.5pt" style:font-weight-asian="normal" style:font-size-complex="7.5pt" style:font-weight-complex="normal"/>
    </style:style>
    <style:style style:name="T339" style:family="text">
      <style:text-properties fo:font-variant="normal" fo:text-transform="none" fo:color="#000000" style:text-line-through-style="none" style:text-line-through-type="none" style:font-name="aRIAL" fo:letter-spacing="normal" style:text-underline-style="none" fo:font-weight="normal" officeooo:rsid="00a67cdd" style:text-blinking="false" style:font-size-asian="7.5pt" style:font-weight-asian="normal" style:font-size-complex="7.5pt" style:font-weight-complex="normal"/>
    </style:style>
    <style:style style:name="T340" style:family="text">
      <style:text-properties fo:font-variant="normal" fo:text-transform="none" fo:color="#000000" style:text-line-through-style="none" style:text-line-through-type="none" style:font-name="aRIAL" fo:letter-spacing="normal" style:text-underline-style="none" fo:font-weight="normal" officeooo:rsid="00a7ff47" style:text-blinking="false" style:font-size-asian="7.5pt" style:font-weight-asian="normal" style:font-size-complex="7.5pt" style:font-weight-complex="normal"/>
    </style:style>
    <style:style style:name="T341" style:family="text">
      <style:text-properties fo:font-variant="normal" fo:text-transform="none" fo:color="#000000" style:text-line-through-style="none" style:text-line-through-type="none" style:font-name="aRIAL" fo:letter-spacing="normal" style:text-underline-style="none" fo:font-weight="normal" officeooo:rsid="00a83eaa" style:text-blinking="false" style:font-size-asian="7.5pt" style:font-weight-asian="normal" style:font-size-complex="7.5pt" style:font-weight-complex="normal"/>
    </style:style>
    <style:style style:name="T342" style:family="text">
      <style:text-properties fo:font-variant="normal" fo:text-transform="none" fo:color="#000000" style:text-line-through-style="none" style:text-line-through-type="none" style:font-name="aRIAL" fo:letter-spacing="normal" style:text-underline-style="none" fo:font-weight="normal" officeooo:rsid="00a9b8a8" style:text-blinking="false" style:font-size-asian="7.5pt" style:font-weight-asian="normal" style:font-size-complex="7.5pt" style:font-weight-complex="normal"/>
    </style:style>
    <style:style style:name="T343" style:family="text">
      <style:text-properties fo:font-variant="normal" fo:text-transform="none" fo:color="#000000" style:text-line-through-style="none" style:text-line-through-type="none" style:font-name="aRIAL" fo:letter-spacing="normal" style:text-underline-style="none" fo:font-weight="normal" officeooo:rsid="00aab21c" style:text-blinking="false" style:font-size-asian="7.5pt" style:font-weight-asian="normal" style:font-size-complex="7.5pt" style:font-weight-complex="normal"/>
    </style:style>
    <style:style style:name="T344" style:family="text">
      <style:text-properties fo:font-variant="normal" fo:text-transform="none" fo:color="#000000" style:text-line-through-style="none" style:text-line-through-type="none" style:font-name="aRIAL" fo:letter-spacing="normal" style:text-underline-style="none" fo:font-weight="normal" officeooo:rsid="00ab4137" style:text-blinking="false" style:font-size-asian="7.5pt" style:font-weight-asian="normal" style:font-size-complex="7.5pt" style:font-weight-complex="normal"/>
    </style:style>
    <style:style style:name="T345" style:family="text">
      <style:text-properties fo:font-variant="normal" fo:text-transform="none" fo:color="#000000" style:text-line-through-style="none" style:text-line-through-type="none" style:font-name="aRIAL" fo:letter-spacing="normal" style:text-underline-style="none" fo:font-weight="normal" officeooo:rsid="00acfb2b" style:text-blinking="false" style:font-size-asian="7.5pt" style:font-weight-asian="normal" style:font-size-complex="7.5pt" style:font-weight-complex="normal"/>
    </style:style>
    <style:style style:name="T346" style:family="text">
      <style:text-properties fo:font-variant="normal" fo:text-transform="none" fo:color="#000000" style:text-line-through-style="none" style:text-line-through-type="none" style:font-name="aRIAL" fo:letter-spacing="normal" style:text-underline-style="none" fo:font-weight="normal" officeooo:rsid="00ad1097" style:text-blinking="false" style:font-size-asian="7.5pt" style:font-weight-asian="normal" style:font-size-complex="7.5pt" style:font-weight-complex="normal"/>
    </style:style>
    <style:style style:name="T347" style:family="text">
      <style:text-properties fo:font-variant="normal" fo:text-transform="none" fo:color="#000000" style:text-line-through-style="none" style:text-line-through-type="none" style:font-name="aRIAL" fo:letter-spacing="normal" style:text-underline-style="none" fo:font-weight="normal" officeooo:rsid="00ad5f64" style:text-blinking="false" style:font-size-asian="7.5pt" style:font-weight-asian="normal" style:font-size-complex="7.5pt" style:font-weight-complex="normal"/>
    </style:style>
    <style:style style:name="T348" style:family="text">
      <style:text-properties fo:font-variant="normal" fo:text-transform="none" fo:color="#000000" style:text-line-through-style="none" style:text-line-through-type="none" style:font-name="aRIAL" fo:letter-spacing="normal" style:text-underline-style="none" fo:font-weight="normal" officeooo:rsid="00ae0c7e" style:text-blinking="false" style:font-size-asian="7.5pt" style:font-weight-asian="normal" style:font-size-complex="7.5pt" style:font-weight-complex="normal"/>
    </style:style>
    <style:style style:name="T349" style:family="text">
      <style:text-properties fo:font-variant="normal" fo:text-transform="none" fo:color="#000000" style:text-line-through-style="none" style:text-line-through-type="none" style:font-name="aRIAL" fo:letter-spacing="normal" style:text-underline-style="none" fo:font-weight="normal" officeooo:rsid="00aef304" style:text-blinking="false" style:font-size-asian="7.5pt" style:font-weight-asian="normal" style:font-size-complex="7.5pt" style:font-weight-complex="normal"/>
    </style:style>
    <style:style style:name="T350" style:family="text">
      <style:text-properties fo:font-variant="normal" fo:text-transform="none" fo:color="#000000" style:text-line-through-style="none" style:text-line-through-type="none" style:font-name="aRIAL" fo:letter-spacing="normal" style:text-underline-style="none" fo:font-weight="normal" officeooo:rsid="00afa145" style:text-blinking="false" style:font-size-asian="7.5pt" style:font-weight-asian="normal" style:font-size-complex="7.5pt" style:font-weight-complex="normal"/>
    </style:style>
    <style:style style:name="T351" style:family="text">
      <style:text-properties fo:font-variant="normal" fo:text-transform="none" fo:color="#000000" style:text-line-through-style="none" style:text-line-through-type="none" style:font-name="aRIAL" fo:letter-spacing="normal" style:text-underline-style="none" fo:font-weight="normal" officeooo:rsid="00b00f5c" style:text-blinking="false" style:font-size-asian="7.5pt" style:font-weight-asian="normal" style:font-size-complex="7.5pt" style:font-weight-complex="normal"/>
    </style:style>
    <style:style style:name="T352" style:family="text">
      <style:text-properties fo:font-variant="normal" fo:text-transform="none" fo:color="#000000" style:text-line-through-style="none" style:text-line-through-type="none" style:font-name="aRIAL" fo:letter-spacing="normal" style:text-underline-style="none" fo:font-weight="normal" officeooo:rsid="00b1f9c1" style:text-blinking="false" style:font-size-asian="7.5pt" style:font-weight-asian="normal" style:font-size-complex="7.5pt" style:font-weight-complex="normal"/>
    </style:style>
    <style:style style:name="T353" style:family="text">
      <style:text-properties fo:font-variant="normal" fo:text-transform="none" fo:color="#000000" style:text-line-through-style="none" style:text-line-through-type="none" style:font-name="aRIAL" fo:letter-spacing="normal" style:text-underline-style="none" fo:font-weight="normal" officeooo:rsid="00b278d5" style:text-blinking="false" style:font-size-asian="7.5pt" style:font-weight-asian="normal" style:font-size-complex="7.5pt" style:font-weight-complex="normal"/>
    </style:style>
    <style:style style:name="T354" style:family="text">
      <style:text-properties fo:font-variant="normal" fo:text-transform="none" fo:color="#000000" style:text-line-through-style="none" style:text-line-through-type="none" style:font-name="aRIAL" fo:letter-spacing="normal" style:text-underline-style="none" fo:font-weight="normal" officeooo:rsid="00b3950c" style:text-blinking="false" style:font-size-asian="7.5pt" style:font-weight-asian="normal" style:font-size-complex="7.5pt" style:font-weight-complex="normal"/>
    </style:style>
    <style:style style:name="T355" style:family="text">
      <style:text-properties fo:font-variant="normal" fo:text-transform="none" fo:color="#000000" style:text-line-through-style="none" style:text-line-through-type="none" style:font-name="aRIAL" fo:letter-spacing="normal" style:text-underline-style="none" fo:font-weight="normal" officeooo:rsid="00b4a4cd" style:text-blinking="false" style:font-size-asian="7.5pt" style:font-weight-asian="normal" style:font-size-complex="7.5pt" style:font-weight-complex="normal"/>
    </style:style>
    <style:style style:name="T356" style:family="text">
      <style:text-properties fo:font-variant="normal" fo:text-transform="none" fo:color="#000000" style:text-line-through-style="none" style:text-line-through-type="none" style:font-name="aRIAL" fo:letter-spacing="normal" style:text-underline-style="none" fo:font-weight="normal" officeooo:rsid="00b7e381" style:text-blinking="false" style:font-size-asian="7.5pt" style:font-weight-asian="normal" style:font-size-complex="7.5pt" style:font-weight-complex="normal"/>
    </style:style>
    <style:style style:name="T357" style:family="text">
      <style:text-properties fo:font-variant="normal" fo:text-transform="none" fo:color="#000000" style:text-line-through-style="none" style:text-line-through-type="none" style:font-name="aRIAL" fo:letter-spacing="normal" style:text-underline-style="none" fo:font-weight="normal" officeooo:rsid="00b927e7" style:text-blinking="false" style:font-size-asian="7.5pt" style:font-weight-asian="normal" style:font-size-complex="7.5pt" style:font-weight-complex="normal"/>
    </style:style>
    <style:style style:name="T358" style:family="text">
      <style:text-properties fo:font-variant="normal" fo:text-transform="none" fo:color="#000000" style:text-line-through-style="none" style:text-line-through-type="none" style:font-name="aRIAL" fo:letter-spacing="normal" style:text-underline-style="none" fo:font-weight="normal" officeooo:rsid="00b97cd1" style:text-blinking="false" style:font-size-asian="7.5pt" style:font-weight-asian="normal" style:font-size-complex="7.5pt" style:font-weight-complex="normal"/>
    </style:style>
    <style:style style:name="T359" style:family="text">
      <style:text-properties fo:font-variant="normal" fo:text-transform="none" fo:color="#000000" style:text-line-through-style="none" style:text-line-through-type="none" style:font-name="aRIAL" fo:letter-spacing="normal" officeooo:rsid="00440378" style:text-blinking="false" style:font-size-asian="7.5pt" style:font-weight-asian="bold" style:font-size-complex="7.5pt" style:font-weight-complex="bold"/>
    </style:style>
    <style:style style:name="T360" style:family="text">
      <style:text-properties fo:font-variant="normal" fo:text-transform="none" fo:color="#000000" style:text-line-through-style="none" style:text-line-through-type="none" style:font-name="aRIAL" fo:letter-spacing="normal" officeooo:rsid="00aab21c" style:text-blinking="false" style:font-size-asian="7.5pt" style:font-weight-asian="bold" style:font-size-complex="7.5pt" style:font-weight-complex="bold"/>
    </style:style>
    <style:style style:name="T361" style:family="text">
      <style:text-properties fo:font-variant="normal" fo:text-transform="none" fo:color="#000000" style:text-line-through-style="none" style:text-line-through-type="none" style:font-name="aRIAL" fo:letter-spacing="normal" officeooo:rsid="01949b0c" style:text-blinking="false" style:font-weight-asian="bold" style:font-weight-complex="bold"/>
    </style:style>
    <style:style style:name="T362" style:family="text">
      <style:text-properties fo:font-variant="normal" fo:text-transform="none" fo:color="#000000" fo:letter-spacing="normal" fo:font-weight="normal"/>
    </style:style>
    <style:style style:name="T363" style:family="text">
      <style:text-properties fo:font-variant="normal" fo:text-transform="none" fo:color="#000000" fo:letter-spacing="normal" fo:font-weight="normal" officeooo:rsid="006f980c"/>
    </style:style>
    <style:style style:name="T364" style:family="text">
      <style:text-properties fo:font-variant="normal" fo:text-transform="none" fo:color="#000000" fo:letter-spacing="normal" style:text-underline-style="none" fo:font-weight="normal"/>
    </style:style>
    <style:style style:name="T365" style:family="text">
      <style:text-properties fo:font-variant="normal" fo:text-transform="none" fo:color="#000000" fo:letter-spacing="normal" style:text-underline-style="none" fo:font-weight="normal" officeooo:rsid="00b06259"/>
    </style:style>
    <style:style style:name="T366" style:family="text">
      <style:text-properties fo:font-variant="normal" fo:text-transform="none" fo:color="#000000" fo:letter-spacing="normal" style:text-underline-style="none" fo:font-weight="normal" officeooo:rsid="00761b01"/>
    </style:style>
    <style:style style:name="T367" style:family="text">
      <style:text-properties fo:font-variant="normal" fo:text-transform="none" fo:color="#000000" fo:letter-spacing="normal" style:text-underline-style="none" fo:font-weight="normal" style:font-size-asian="7.5pt" style:font-size-complex="7.5pt"/>
    </style:style>
    <style:style style:name="T368" style:family="text">
      <style:text-properties fo:font-variant="normal" fo:text-transform="none" fo:color="#000000" fo:letter-spacing="normal" style:text-underline-style="none" fo:font-weight="normal" officeooo:rsid="00761b01" style:font-size-asian="7.5pt" style:font-size-complex="7.5pt"/>
    </style:style>
    <style:style style:name="T369" style:family="text">
      <style:text-properties fo:font-variant="normal" fo:text-transform="none" fo:color="#000000" fo:letter-spacing="normal" style:text-underline-style="none" fo:font-weight="normal" officeooo:rsid="00f7487c" style:font-size-asian="7.5pt" style:font-weight-asian="normal" style:font-size-complex="7.5pt" style:font-weight-complex="normal"/>
    </style:style>
    <style:style style:name="T370" style:family="text">
      <style:text-properties fo:font-variant="normal" fo:text-transform="none" fo:color="#000000" fo:letter-spacing="normal" style:text-underline-style="none" fo:font-weight="normal" officeooo:rsid="00ede13a" style:font-size-asian="7.5pt" style:font-weight-asian="normal" style:font-size-complex="7.5pt" style:font-weight-complex="normal"/>
    </style:style>
    <style:style style:name="T371" style:family="text">
      <style:text-properties fo:font-variant="normal" fo:text-transform="none" fo:color="#000000" fo:letter-spacing="normal" style:text-underline-style="none" fo:font-weight="normal" officeooo:rsid="01078be1" style:font-size-asian="7.5pt" style:font-weight-asian="normal" style:font-size-complex="7.5pt" style:font-weight-complex="normal"/>
    </style:style>
    <style:style style:name="T372" style:family="text">
      <style:text-properties fo:font-variant="normal" fo:text-transform="none" fo:color="#000000" fo:letter-spacing="normal" style:text-underline-style="none" fo:font-weight="normal" officeooo:rsid="00b5c572"/>
    </style:style>
    <style:style style:name="T373" style:family="text">
      <style:text-properties fo:font-variant="normal" fo:text-transform="none" fo:color="#000000" fo:letter-spacing="normal" style:text-underline-style="none" fo:font-weight="normal" officeooo:rsid="00cad20f"/>
    </style:style>
    <style:style style:name="T374" style:family="text">
      <style:text-properties fo:font-variant="normal" fo:text-transform="none" fo:color="#000000" fo:letter-spacing="normal" style:text-underline-style="none" fo:font-weight="normal" style:font-weight-asian="normal" style:font-weight-complex="normal"/>
    </style:style>
    <style:style style:name="T375" style:family="text">
      <style:text-properties fo:font-variant="normal" fo:text-transform="none" fo:color="#000000" fo:letter-spacing="normal" style:text-underline-style="none" fo:font-weight="normal" officeooo:rsid="00ccda09" style:font-weight-asian="normal" style:font-weight-complex="normal"/>
    </style:style>
    <style:style style:name="T376" style:family="text">
      <style:text-properties fo:font-variant="normal" fo:text-transform="none" fo:color="#000000" fo:letter-spacing="normal" style:text-underline-style="none" fo:font-weight="normal" officeooo:rsid="00ceb1e2" style:font-weight-asian="normal" style:font-weight-complex="normal"/>
    </style:style>
    <style:style style:name="T377" style:family="text">
      <style:text-properties fo:font-variant="normal" fo:text-transform="none" fo:color="#000000" fo:letter-spacing="normal" style:text-underline-style="none" fo:font-weight="normal" officeooo:rsid="00cedaa8" style:font-weight-asian="normal" style:font-weight-complex="normal"/>
    </style:style>
    <style:style style:name="T378" style:family="text">
      <style:text-properties fo:font-variant="normal" fo:text-transform="none" fo:color="#000000" fo:letter-spacing="normal" style:text-underline-style="none" fo:font-weight="normal" officeooo:rsid="00d08440" style:font-weight-asian="normal" style:font-weight-complex="normal"/>
    </style:style>
    <style:style style:name="T379" style:family="text">
      <style:text-properties fo:font-variant="normal" fo:text-transform="none" fo:color="#000000" fo:letter-spacing="normal" style:text-underline-style="none" fo:font-weight="normal" officeooo:rsid="00d3ffb1" style:font-weight-asian="normal" style:font-weight-complex="normal"/>
    </style:style>
    <style:style style:name="T380" style:family="text">
      <style:text-properties fo:font-variant="normal" fo:text-transform="none" fo:color="#000000" fo:letter-spacing="normal" style:text-underline-style="none" fo:font-weight="normal" officeooo:rsid="00d6c6b3" style:font-weight-asian="normal" style:font-weight-complex="normal"/>
    </style:style>
    <style:style style:name="T381" style:family="text">
      <style:text-properties fo:font-variant="normal" fo:text-transform="none" fo:color="#000000" fo:letter-spacing="normal" style:text-underline-style="none" fo:font-weight="normal" officeooo:rsid="00d837a9" style:font-weight-asian="normal" style:font-weight-complex="normal"/>
    </style:style>
    <style:style style:name="T382" style:family="text">
      <style:text-properties fo:font-variant="normal" fo:text-transform="none" fo:color="#000000" fo:letter-spacing="normal" style:text-underline-style="none" fo:font-weight="normal" officeooo:rsid="00ddb02b" style:font-weight-asian="normal" style:font-weight-complex="normal"/>
    </style:style>
    <style:style style:name="T383" style:family="text">
      <style:text-properties fo:font-variant="normal" fo:text-transform="none" fo:color="#000000" fo:letter-spacing="normal" style:text-underline-style="none" fo:font-weight="normal" officeooo:rsid="00db1319" style:font-weight-asian="normal" style:font-weight-complex="normal"/>
    </style:style>
    <style:style style:name="T384" style:family="text">
      <style:text-properties fo:font-variant="normal" fo:text-transform="none" fo:color="#000000" fo:letter-spacing="normal" style:text-underline-style="none" fo:font-weight="normal" officeooo:rsid="00dcde6a" style:font-weight-asian="normal" style:font-weight-complex="normal"/>
    </style:style>
    <style:style style:name="T385" style:family="text">
      <style:text-properties fo:font-variant="normal" fo:text-transform="none" fo:color="#000000" fo:letter-spacing="normal" style:text-underline-style="none" fo:font-weight="normal" officeooo:rsid="00e00819" style:font-weight-asian="normal" style:font-weight-complex="normal"/>
    </style:style>
    <style:style style:name="T386" style:family="text">
      <style:text-properties fo:font-variant="normal" fo:text-transform="none" fo:color="#000000" fo:letter-spacing="normal" style:text-underline-style="none" fo:font-weight="normal" officeooo:rsid="00e41e2d" style:font-weight-asian="normal" style:font-weight-complex="normal"/>
    </style:style>
    <style:style style:name="T387" style:family="text">
      <style:text-properties fo:font-variant="normal" fo:text-transform="none" fo:color="#000000" fo:letter-spacing="normal" style:text-underline-style="none" fo:font-weight="normal" officeooo:rsid="00e4f290" style:font-weight-asian="normal" style:font-weight-complex="normal"/>
    </style:style>
    <style:style style:name="T388" style:family="text">
      <style:text-properties fo:font-variant="normal" fo:text-transform="none" fo:color="#000000" fo:letter-spacing="normal" style:text-underline-style="none" fo:font-weight="normal" officeooo:rsid="00e4364e" style:font-weight-asian="normal" style:font-weight-complex="normal"/>
    </style:style>
    <style:style style:name="T389" style:family="text">
      <style:text-properties fo:font-variant="normal" fo:text-transform="none" fo:color="#000000" fo:letter-spacing="normal" style:text-underline-style="none" fo:font-weight="normal" officeooo:rsid="00e6c8af" style:font-weight-asian="normal" style:font-weight-complex="normal"/>
    </style:style>
    <style:style style:name="T390" style:family="text">
      <style:text-properties fo:font-variant="normal" fo:text-transform="none" fo:color="#000000" fo:letter-spacing="normal" style:text-underline-style="none" fo:font-weight="normal" officeooo:rsid="00ede13a" style:font-weight-asian="normal" style:font-weight-complex="normal"/>
    </style:style>
    <style:style style:name="T391" style:family="text">
      <style:text-properties fo:font-variant="normal" fo:text-transform="none" fo:color="#000000" fo:letter-spacing="normal" style:text-underline-style="none" fo:font-weight="normal" officeooo:rsid="00ef4da8" style:font-weight-asian="normal" style:font-weight-complex="normal"/>
    </style:style>
    <style:style style:name="T392" style:family="text">
      <style:text-properties fo:font-variant="normal" fo:text-transform="none" fo:color="#000000" fo:letter-spacing="normal" style:text-underline-style="none" fo:font-weight="normal" officeooo:rsid="00f093e4" style:font-weight-asian="normal" style:font-weight-complex="normal"/>
    </style:style>
    <style:style style:name="T393" style:family="text">
      <style:text-properties fo:font-variant="normal" fo:text-transform="none" fo:color="#000000" fo:letter-spacing="normal" style:text-underline-style="none" fo:font-weight="normal" officeooo:rsid="00f354a9" style:font-weight-asian="normal" style:font-weight-complex="normal"/>
    </style:style>
    <style:style style:name="T394" style:family="text">
      <style:text-properties fo:font-variant="normal" fo:text-transform="none" fo:color="#000000" fo:letter-spacing="normal" style:text-underline-style="none" fo:font-weight="normal" officeooo:rsid="00f5bc1a" style:font-weight-asian="normal" style:font-weight-complex="normal"/>
    </style:style>
    <style:style style:name="T395" style:family="text">
      <style:text-properties fo:font-variant="normal" fo:text-transform="none" fo:color="#000000" fo:letter-spacing="normal" style:text-underline-style="none" fo:font-weight="normal" officeooo:rsid="00f5fbe7" style:font-weight-asian="normal" style:font-weight-complex="normal"/>
    </style:style>
    <style:style style:name="T396" style:family="text">
      <style:text-properties fo:font-variant="normal" fo:text-transform="none" fo:color="#000000" fo:letter-spacing="normal" style:text-underline-style="none" fo:font-weight="normal" officeooo:rsid="00f7487c" style:font-weight-asian="normal" style:font-weight-complex="normal"/>
    </style:style>
    <style:style style:name="T397" style:family="text">
      <style:text-properties fo:font-variant="normal" fo:text-transform="none" fo:color="#000000" fo:letter-spacing="normal" style:text-underline-style="none" fo:font-weight="normal" officeooo:rsid="00a5d3c9" style:font-weight-asian="normal" style:font-weight-complex="normal"/>
    </style:style>
    <style:style style:name="T398" style:family="text">
      <style:text-properties fo:font-variant="normal" fo:text-transform="none" fo:color="#000000" fo:letter-spacing="normal" style:text-underline-style="none" fo:font-weight="normal" officeooo:rsid="00aaf90b" style:font-weight-asian="normal" style:font-weight-complex="normal"/>
    </style:style>
    <style:style style:name="T399" style:family="text">
      <style:text-properties fo:font-variant="normal" fo:text-transform="none" fo:color="#000000" fo:letter-spacing="normal" style:text-underline-style="none" fo:font-weight="normal" officeooo:rsid="00ab8a68" style:font-weight-asian="normal" style:font-weight-complex="normal"/>
    </style:style>
    <style:style style:name="T400" style:family="text">
      <style:text-properties fo:font-variant="normal" fo:text-transform="none" fo:color="#000000" fo:letter-spacing="normal" style:text-underline-style="none" fo:font-weight="normal" officeooo:rsid="00f373b3" style:font-weight-asian="normal" style:font-weight-complex="normal"/>
    </style:style>
    <style:style style:name="T401" style:family="text">
      <style:text-properties fo:font-variant="normal" fo:text-transform="none" fo:color="#000000" fo:letter-spacing="normal" style:text-underline-style="none" fo:font-weight="normal" officeooo:rsid="00761b01" style:font-weight-asian="normal" style:font-weight-complex="normal"/>
    </style:style>
    <style:style style:name="T402" style:family="text">
      <style:text-properties fo:font-variant="normal" fo:text-transform="none" fo:color="#000000" fo:letter-spacing="normal" style:text-underline-style="none" fo:font-weight="normal" officeooo:rsid="00cad20f" style:font-weight-asian="normal" style:font-weight-complex="normal"/>
    </style:style>
    <style:style style:name="T403" style:family="text">
      <style:text-properties fo:font-variant="normal" fo:text-transform="none" fo:color="#000000" fo:letter-spacing="normal" style:text-underline-style="none" fo:font-weight="normal" officeooo:rsid="00f54686" style:font-weight-asian="normal" style:font-weight-complex="normal"/>
    </style:style>
    <style:style style:name="T404" style:family="text">
      <style:text-properties fo:font-variant="normal" fo:text-transform="none" fo:color="#000000" fo:letter-spacing="normal" style:text-underline-style="none" fo:font-weight="normal" officeooo:rsid="00f88572" style:font-weight-asian="normal" style:font-weight-complex="normal"/>
    </style:style>
    <style:style style:name="T405" style:family="text">
      <style:text-properties fo:font-variant="normal" fo:text-transform="none" fo:color="#000000" fo:letter-spacing="normal" style:text-underline-style="none" fo:font-weight="normal" officeooo:rsid="00f914f4" style:font-weight-asian="normal" style:font-weight-complex="normal"/>
    </style:style>
    <style:style style:name="T406" style:family="text">
      <style:text-properties fo:font-variant="normal" fo:text-transform="none" fo:color="#000000" fo:letter-spacing="normal" style:text-underline-style="none" fo:font-weight="normal" officeooo:rsid="00ff5fb8" style:font-weight-asian="normal" style:font-weight-complex="normal"/>
    </style:style>
    <style:style style:name="T407" style:family="text">
      <style:text-properties fo:font-variant="normal" fo:text-transform="none" fo:color="#000000" fo:letter-spacing="normal" style:text-underline-style="none" fo:font-weight="normal" officeooo:rsid="0102b5a7" style:font-weight-asian="normal" style:font-weight-complex="normal"/>
    </style:style>
    <style:style style:name="T408" style:family="text">
      <style:text-properties fo:font-variant="normal" fo:text-transform="none" fo:color="#000000" fo:letter-spacing="normal" style:text-underline-style="none" fo:font-weight="normal" officeooo:rsid="0105f53f" style:font-weight-asian="normal" style:font-weight-complex="normal"/>
    </style:style>
    <style:style style:name="T409" style:family="text">
      <style:text-properties fo:font-variant="normal" fo:text-transform="none" fo:color="#000000" fo:letter-spacing="normal" style:text-underline-style="none" fo:font-weight="normal" officeooo:rsid="01078be1" style:font-weight-asian="normal" style:font-weight-complex="normal"/>
    </style:style>
    <style:style style:name="T410" style:family="text">
      <style:text-properties fo:font-variant="normal" fo:text-transform="none" fo:color="#000000" fo:letter-spacing="normal" style:text-underline-style="none" fo:font-weight="normal" officeooo:rsid="010c1620" style:font-weight-asian="normal" style:font-weight-complex="normal"/>
    </style:style>
    <style:style style:name="T411" style:family="text">
      <style:text-properties fo:font-variant="normal" fo:text-transform="none" fo:color="#000000" fo:letter-spacing="normal" style:text-underline-style="none" fo:font-weight="normal" officeooo:rsid="010a9078" style:font-weight-asian="normal" style:font-weight-complex="normal"/>
    </style:style>
    <style:style style:name="T412" style:family="text">
      <style:text-properties fo:font-variant="normal" fo:text-transform="none" fo:color="#000000" fo:letter-spacing="normal" style:text-underline-style="none" fo:font-weight="normal" officeooo:rsid="010f02e4" style:font-weight-asian="normal" style:font-weight-complex="normal"/>
    </style:style>
    <style:style style:name="T413" style:family="text">
      <style:text-properties fo:font-variant="normal" fo:text-transform="none" fo:color="#000000" fo:letter-spacing="normal" style:text-underline-style="none" fo:font-weight="normal" officeooo:rsid="010c16d0" style:font-weight-asian="normal" style:font-weight-complex="normal"/>
    </style:style>
    <style:style style:name="T414" style:family="text">
      <style:text-properties fo:font-variant="normal" fo:text-transform="none" fo:color="#000000" fo:letter-spacing="normal" style:text-underline-style="none" fo:font-weight="normal" officeooo:rsid="01112536" style:font-weight-asian="normal" style:font-weight-complex="normal"/>
    </style:style>
    <style:style style:name="T415" style:family="text">
      <style:text-properties fo:font-variant="normal" fo:text-transform="none" fo:color="#000000" fo:letter-spacing="normal" style:text-underline-style="none" fo:font-weight="normal" officeooo:rsid="0112cf7e" style:font-weight-asian="normal" style:font-weight-complex="normal"/>
    </style:style>
    <style:style style:name="T416" style:family="text">
      <style:text-properties fo:font-variant="normal" fo:text-transform="none" fo:color="#000000" fo:letter-spacing="normal" style:text-underline-style="none" fo:font-weight="normal" officeooo:rsid="01146a1c" style:font-weight-asian="normal" style:font-weight-complex="normal"/>
    </style:style>
    <style:style style:name="T417" style:family="text">
      <style:text-properties fo:font-variant="normal" fo:text-transform="none" fo:color="#000000" fo:letter-spacing="normal" style:text-underline-style="none" fo:font-weight="normal" officeooo:rsid="00d25c35"/>
    </style:style>
    <style:style style:name="T418" style:family="text">
      <style:text-properties fo:font-variant="normal" fo:text-transform="none" fo:color="#000000" fo:letter-spacing="normal" style:text-underline-style="none" fo:font-weight="normal" officeooo:rsid="00d53cab"/>
    </style:style>
    <style:style style:name="T419" style:family="text">
      <style:text-properties fo:font-variant="normal" fo:text-transform="none" fo:color="#000000" fo:letter-spacing="normal" style:text-underline-style="none" fo:font-weight="normal" officeooo:rsid="00d6c6b3"/>
    </style:style>
    <style:style style:name="T420" style:family="text">
      <style:text-properties fo:font-variant="normal" fo:text-transform="none" fo:color="#000000" fo:letter-spacing="normal" style:text-underline-style="none" fo:font-weight="normal" officeooo:rsid="00da60a8"/>
    </style:style>
    <style:style style:name="T421" style:family="text">
      <style:text-properties fo:font-variant="normal" fo:text-transform="none" fo:color="#000000" fo:letter-spacing="normal" style:text-underline-style="none" fo:font-weight="normal" officeooo:rsid="00e00819"/>
    </style:style>
    <style:style style:name="T422" style:family="text">
      <style:text-properties fo:font-variant="normal" fo:text-transform="none" fo:color="#000000" fo:letter-spacing="normal" style:text-underline-style="none" fo:font-weight="normal" officeooo:rsid="00e4364e"/>
    </style:style>
    <style:style style:name="T423" style:family="text">
      <style:text-properties fo:font-variant="normal" fo:text-transform="none" fo:color="#000000" fo:letter-spacing="normal" style:text-underline-style="none" fo:font-weight="normal" officeooo:rsid="00e6f58a"/>
    </style:style>
    <style:style style:name="T424" style:family="text">
      <style:text-properties fo:font-variant="normal" fo:text-transform="none" fo:color="#000000" fo:letter-spacing="normal" style:text-underline-style="none" fo:font-weight="normal" officeooo:rsid="00a5b62f"/>
    </style:style>
    <style:style style:name="T425" style:family="text">
      <style:text-properties fo:font-variant="normal" fo:text-transform="none" fo:color="#000000" fo:letter-spacing="normal" style:text-underline-style="none" fo:font-weight="normal" officeooo:rsid="00aaf90b"/>
    </style:style>
    <style:style style:name="T426" style:family="text">
      <style:text-properties fo:font-variant="normal" fo:text-transform="none" fo:color="#000000" fo:letter-spacing="normal" style:text-underline-style="none" fo:font-weight="normal" officeooo:rsid="00ab8a68"/>
    </style:style>
    <style:style style:name="T427" style:family="text">
      <style:text-properties fo:font-variant="normal" fo:text-transform="none" fo:color="#000000" fo:letter-spacing="normal" style:text-underline-style="none" fo:font-weight="normal" officeooo:rsid="00f914f4"/>
    </style:style>
    <style:style style:name="T428" style:family="text">
      <style:text-properties fo:font-variant="normal" fo:text-transform="none" fo:color="#000000" fo:letter-spacing="normal" style:text-underline-style="none" fo:font-weight="normal" officeooo:rsid="0104c31f"/>
    </style:style>
    <style:style style:name="T429" style:family="text">
      <style:text-properties fo:font-variant="normal" fo:text-transform="none" fo:color="#000000" fo:letter-spacing="normal" fo:font-style="normal" fo:font-weight="normal"/>
    </style:style>
    <style:style style:name="T430" style:family="text">
      <style:text-properties fo:font-variant="normal" fo:text-transform="none" fo:color="#000000" fo:letter-spacing="normal" fo:font-style="normal" style:text-underline-style="none" fo:font-weight="normal"/>
    </style:style>
    <style:style style:name="T431" style:family="text">
      <style:text-properties fo:font-variant="normal" fo:text-transform="none" fo:color="#000000" fo:letter-spacing="normal" fo:font-style="normal" style:text-underline-style="none" fo:font-weight="normal" style:font-weight-asian="normal" style:font-weight-complex="normal"/>
    </style:style>
    <style:style style:name="T432" style:family="text">
      <style:text-properties fo:font-variant="normal" fo:text-transform="none" fo:color="#000000" fo:letter-spacing="normal" fo:font-style="normal" style:text-underline-style="none" fo:font-weight="normal" officeooo:rsid="0100fc24" style:font-weight-asian="normal" style:font-weight-complex="normal"/>
    </style:style>
    <style:style style:name="T433" style:family="text">
      <style:text-properties fo:font-variant="normal" fo:text-transform="none" fo:color="#000000" fo:letter-spacing="normal" fo:font-style="normal" style:text-underline-style="none" fo:font-weight="normal" officeooo:rsid="00f7487c" style:font-weight-asian="normal" style:font-weight-complex="normal"/>
    </style:style>
    <style:style style:name="T434" style:family="text">
      <style:text-properties fo:font-variant="normal" fo:text-transform="none" fo:color="#000000" fo:letter-spacing="normal" fo:font-style="normal" style:text-underline-style="none" fo:font-weight="normal" officeooo:rsid="00ede13a" style:font-weight-asian="normal" style:font-weight-complex="normal"/>
    </style:style>
    <style:style style:name="T435" style:family="text">
      <style:text-properties fo:font-variant="normal" fo:text-transform="none" fo:color="#000000" fo:letter-spacing="normal" fo:font-style="normal" style:text-underline-style="none" fo:font-weight="normal" officeooo:rsid="00440378"/>
    </style:style>
    <style:style style:name="T436" style:family="text">
      <style:text-properties fo:font-variant="normal" fo:text-transform="none" fo:color="#000000" fo:letter-spacing="normal" fo:font-style="normal" style:text-underline-style="none" fo:font-weight="normal" officeooo:rsid="00952029"/>
    </style:style>
    <style:style style:name="T437" style:family="text">
      <style:text-properties fo:font-variant="normal" fo:text-transform="none" fo:color="#000000" fo:letter-spacing="normal" fo:font-style="normal" style:text-underline-style="none" fo:font-weight="normal" officeooo:rsid="00761b01"/>
    </style:style>
    <style:style style:name="T438" style:family="text">
      <style:text-properties fo:font-variant="normal" fo:text-transform="none" fo:color="#000000" style:font-name="aRIAL" fo:letter-spacing="normal" style:text-underline-style="none" fo:font-weight="normal" style:font-size-asian="7.5pt" style:font-weight-asian="normal" style:font-size-complex="7.5pt" style:font-weight-complex="normal"/>
    </style:style>
    <style:style style:name="T439" style:family="text">
      <style:text-properties fo:font-variant="normal" fo:text-transform="none" fo:color="#000000" style:font-name="aRIAL" fo:letter-spacing="normal" style:text-underline-style="none" fo:font-weight="normal" officeooo:rsid="00f093e4" style:font-size-asian="7.5pt" style:font-weight-asian="normal" style:font-size-complex="7.5pt" style:font-weight-complex="normal"/>
    </style:style>
    <style:style style:name="T440" style:family="text">
      <style:text-properties fo:font-variant="normal" fo:text-transform="none" fo:color="#000000" style:font-name="aRIAL" fo:letter-spacing="normal" style:text-underline-style="none" fo:font-weight="normal" officeooo:rsid="00f354a9" style:font-size-asian="7.5pt" style:font-weight-asian="normal" style:font-size-complex="7.5pt" style:font-weight-complex="normal"/>
    </style:style>
    <style:style style:name="T441" style:family="text">
      <style:text-properties fo:font-variant="normal" fo:text-transform="none" fo:color="#000000" style:font-name="aRIAL" fo:letter-spacing="normal" style:text-underline-style="none" fo:font-weight="normal" officeooo:rsid="00f5fbe7" style:font-size-asian="7.5pt" style:font-weight-asian="normal" style:font-size-complex="7.5pt" style:font-weight-complex="normal"/>
    </style:style>
    <style:style style:name="T442" style:family="text">
      <style:text-properties fo:font-variant="normal" fo:text-transform="none" fo:color="#000000" style:font-name="aRIAL" fo:letter-spacing="normal" style:text-underline-style="none" fo:font-weight="normal" officeooo:rsid="00f7487c" style:font-size-asian="7.5pt" style:font-weight-asian="normal" style:font-size-complex="7.5pt" style:font-weight-complex="normal"/>
    </style:style>
    <style:style style:name="T443" style:family="text">
      <style:text-properties fo:font-variant="normal" fo:text-transform="none" fo:color="#000000" style:font-name="aRIAL" fo:letter-spacing="normal" style:text-underline-style="none" fo:font-weight="normal" officeooo:rsid="0105f53f" style:font-size-asian="7.5pt" style:font-weight-asian="normal" style:font-size-complex="7.5pt" style:font-weight-complex="normal"/>
    </style:style>
    <style:style style:name="T444" style:family="text">
      <style:text-properties fo:font-variant="normal" fo:text-transform="none" fo:color="#000000" style:font-name="aRIAL" fo:letter-spacing="normal" style:text-underline-style="none" fo:font-weight="normal" officeooo:rsid="01078be1" style:font-size-asian="7.5pt" style:font-weight-asian="normal" style:font-size-complex="7.5pt" style:font-weight-complex="normal"/>
    </style:style>
    <style:style style:name="T445" style:family="text">
      <style:text-properties fo:font-variant="normal" fo:text-transform="none" fo:color="#000000" style:font-name="aRIAL" fo:letter-spacing="normal" style:text-underline-style="none" fo:font-weight="normal" officeooo:rsid="010c16d0" style:font-size-asian="7.5pt" style:font-weight-asian="normal" style:font-size-complex="7.5pt" style:font-weight-complex="normal"/>
    </style:style>
    <style:style style:name="T446" style:family="text">
      <style:text-properties fo:font-variant="normal" fo:text-transform="none" fo:color="#000000" style:font-name="aRIAL" fo:letter-spacing="normal" style:text-underline-style="none" fo:font-weight="normal" officeooo:rsid="010a9078" style:font-size-asian="7.5pt" style:font-weight-asian="normal" style:font-size-complex="7.5pt" style:font-weight-complex="normal"/>
    </style:style>
    <style:style style:name="T447" style:family="text">
      <style:text-properties fo:font-variant="normal" fo:text-transform="none" fo:color="#000000" style:font-name="aRIAL" fo:letter-spacing="normal" style:text-underline-style="none" fo:font-weight="normal" officeooo:rsid="010dda80" style:font-size-asian="7.5pt" style:font-weight-asian="normal" style:font-size-complex="7.5pt" style:font-weight-complex="normal"/>
    </style:style>
    <style:style style:name="T448" style:family="text">
      <style:text-properties fo:font-variant="normal" fo:text-transform="none" fo:color="#000000" style:font-name="aRIAL" fo:letter-spacing="normal" style:text-underline-style="none" fo:font-weight="normal" officeooo:rsid="010f02e4" style:font-size-asian="7.5pt" style:font-weight-asian="normal" style:font-size-complex="7.5pt" style:font-weight-complex="normal"/>
    </style:style>
    <style:style style:name="T449" style:family="text">
      <style:text-properties fo:font-variant="normal" fo:text-transform="none" fo:color="#000000" style:font-name="aRIAL" fo:letter-spacing="normal" style:text-underline-style="none" fo:font-weight="normal" officeooo:rsid="010dd56a" style:font-size-asian="7.5pt" style:font-weight-asian="normal" style:font-size-complex="7.5pt" style:font-weight-complex="normal"/>
    </style:style>
    <style:style style:name="T450" style:family="text">
      <style:text-properties fo:font-variant="normal" fo:text-transform="none" fo:color="#000000" style:font-name="aRIAL" fo:letter-spacing="normal" style:text-underline-style="none" fo:font-weight="normal" officeooo:rsid="0110ffe8" style:font-size-asian="7.5pt" style:font-weight-asian="normal" style:font-size-complex="7.5pt" style:font-weight-complex="normal"/>
    </style:style>
    <style:style style:name="T451" style:family="text">
      <style:text-properties fo:font-variant="normal" fo:text-transform="none" fo:color="#000000" style:font-name="aRIAL" fo:letter-spacing="normal" style:text-underline-style="none" fo:font-weight="normal" officeooo:rsid="01112536" style:font-size-asian="7.5pt" style:font-weight-asian="normal" style:font-size-complex="7.5pt" style:font-weight-complex="normal"/>
    </style:style>
    <style:style style:name="T452" style:family="text">
      <style:text-properties fo:font-variant="normal" fo:text-transform="none" fo:color="#000000" style:font-name="aRIAL" fo:letter-spacing="normal" style:text-underline-style="none" fo:font-weight="normal" officeooo:rsid="010f2bbd" style:font-size-asian="7.5pt" style:font-weight-asian="normal" style:font-size-complex="7.5pt" style:font-weight-complex="normal"/>
    </style:style>
    <style:style style:name="T453" style:family="text">
      <style:text-properties fo:font-variant="normal" fo:text-transform="none" fo:color="#000000" style:font-name="aRIAL" fo:letter-spacing="normal" style:text-underline-style="none" fo:font-weight="normal" officeooo:rsid="010f3fde" style:font-size-asian="7.5pt" style:font-weight-asian="normal" style:font-size-complex="7.5pt" style:font-weight-complex="normal"/>
    </style:style>
    <style:style style:name="T454" style:family="text">
      <style:text-properties fo:font-variant="normal" fo:text-transform="none" fo:color="#000000" style:font-name="aRIAL" fo:letter-spacing="normal" style:text-underline-style="none" fo:font-weight="normal" officeooo:rsid="010fe6b8" style:font-size-asian="7.5pt" style:font-weight-asian="normal" style:font-size-complex="7.5pt" style:font-weight-complex="normal"/>
    </style:style>
    <style:style style:name="T455" style:family="text">
      <style:text-properties fo:font-variant="normal" fo:text-transform="none" fo:color="#000000" style:font-name="aRIAL" fo:letter-spacing="normal" style:text-underline-style="none" fo:font-weight="normal" officeooo:rsid="01159fa8" style:font-size-asian="7.5pt" style:font-weight-asian="normal" style:font-size-complex="7.5pt" style:font-weight-complex="normal"/>
    </style:style>
    <style:style style:name="T456" style:family="text">
      <style:text-properties fo:font-variant="normal" fo:text-transform="none" fo:color="#000000" style:font-name="aRIAL" fo:letter-spacing="normal" style:text-underline-style="none" fo:font-weight="normal" officeooo:rsid="00761b01" style:font-size-asian="7.5pt" style:font-weight-asian="normal" style:font-size-complex="7.5pt" style:font-weight-complex="normal"/>
    </style:style>
    <style:style style:name="T457" style:family="text">
      <style:text-properties fo:font-variant="normal" fo:text-transform="none" fo:color="#000000" style:font-name="aRIAL" fo:letter-spacing="normal" style:text-underline-style="none" fo:font-weight="normal" officeooo:rsid="0100fc24" style:font-size-asian="7.5pt" style:font-weight-asian="normal" style:font-size-complex="7.5pt" style:font-weight-complex="normal"/>
    </style:style>
    <style:style style:name="T458" style:family="text">
      <style:text-properties fo:font-variant="normal" fo:text-transform="none" fo:color="#000000" style:font-name="aRIAL" fo:letter-spacing="normal" style:text-underline-style="none" fo:font-weight="normal" style:font-size-asian="7.5pt" style:font-size-complex="7.5pt"/>
    </style:style>
    <style:style style:name="T459" style:family="text">
      <style:text-properties fo:font-variant="normal" fo:text-transform="none" fo:color="#000000" style:font-name="aRIAL" fo:letter-spacing="normal" style:text-underline-style="none" fo:font-weight="normal" officeooo:rsid="00761b01" style:font-size-asian="7.5pt" style:font-size-complex="7.5pt"/>
    </style:style>
    <style:style style:name="T460" style:family="text">
      <style:text-properties fo:font-variant="normal" fo:text-transform="none" fo:color="#000000" style:font-name="aRIAL" fo:letter-spacing="normal" style:text-underline-style="none" fo:font-weight="normal" officeooo:rsid="00ec5ff5" fo:background-color="transparent" loext:char-shading-value="0" style:font-weight-asian="normal" style:font-weight-complex="normal"/>
    </style:style>
    <style:style style:name="T461" style:family="text">
      <style:text-properties fo:font-variant="normal" fo:text-transform="none" fo:color="#000000" style:font-name="aRIAL" fo:letter-spacing="normal" fo:font-weight="normal" officeooo:rsid="00ec5ff5" fo:background-color="transparent" loext:char-shading-value="0" style:font-weight-asian="normal" style:font-weight-complex="normal"/>
    </style:style>
    <style:style style:name="T462" style:family="text">
      <style:text-properties fo:font-variant="normal" fo:text-transform="none" fo:color="#000000" style:font-name="aRIAL" fo:letter-spacing="normal" fo:font-weight="normal" officeooo:rsid="00f7487c" style:font-size-asian="7.5pt" style:font-weight-asian="normal" style:font-size-complex="7.5pt" style:font-weight-complex="normal"/>
    </style:style>
    <style:style style:name="T463" style:family="text">
      <style:text-properties fo:font-variant="normal" fo:text-transform="none" fo:color="#000000" style:font-name="aRIAL" fo:letter-spacing="normal" fo:font-weight="normal" officeooo:rsid="010c16d0" style:font-size-asian="7.5pt" style:font-weight-asian="normal" style:font-size-complex="7.5pt" style:font-weight-complex="normal"/>
    </style:style>
    <style:style style:name="T464" style:family="text">
      <style:text-properties fo:font-variant="normal" fo:text-transform="none" fo:color="#000000" style:font-name="aRIAL" fo:letter-spacing="normal" fo:font-weight="normal" officeooo:rsid="010f02e4" style:font-size-asian="7.5pt" style:font-weight-asian="normal" style:font-size-complex="7.5pt" style:font-weight-complex="normal"/>
    </style:style>
    <style:style style:name="T465" style:family="text">
      <style:text-properties fo:font-variant="normal" fo:text-transform="none" fo:color="#000000" style:font-name="aRIAL" fo:letter-spacing="normal" fo:font-weight="normal" officeooo:rsid="0110ffe8" style:font-size-asian="7.5pt" style:font-weight-asian="normal" style:font-size-complex="7.5pt" style:font-weight-complex="normal"/>
    </style:style>
    <style:style style:name="T466" style:family="text">
      <style:text-properties fo:font-variant="normal" fo:text-transform="none" fo:color="#000000" style:font-name="aRIAL" fo:letter-spacing="normal" fo:font-style="normal" style:text-underline-style="none" fo:font-weight="normal" style:font-size-asian="7.5pt" style:font-weight-asian="normal" style:font-size-complex="7.5pt" style:font-weight-complex="normal"/>
    </style:style>
    <style:style style:name="T467" style:family="text">
      <style:text-properties fo:font-variant="normal" fo:text-transform="none" fo:color="#000000" style:font-name="aRIAL" fo:letter-spacing="normal" officeooo:rsid="00f7487c" style:font-size-asian="7.5pt" style:font-weight-asian="bold" style:font-size-complex="7.5pt" style:font-weight-complex="bold"/>
    </style:style>
    <style:style style:name="T468" style:family="text">
      <style:text-properties fo:font-variant="normal" fo:text-transform="none" fo:color="#000000" style:font-name="arial" fo:letter-spacing="normal" fo:font-style="normal" style:text-underline-style="none" fo:font-weight="normal" style:font-size-asian="7.5pt" style:font-weight-asian="normal" style:font-size-complex="7.5pt" style:font-weight-complex="normal"/>
    </style:style>
    <style:style style:name="T469" style:family="text">
      <style:text-properties fo:font-variant="normal" fo:text-transform="none" fo:color="#000000" style:font-name="arial" fo:letter-spacing="normal" style:text-underline-style="none" fo:font-weight="normal" style:font-size-asian="7.5pt" style:font-size-complex="7.5pt"/>
    </style:style>
    <style:style style:name="T470" style:family="text">
      <style:text-properties fo:font-variant="normal" fo:text-transform="none" fo:color="#000000" style:font-name="arial" fo:letter-spacing="normal" style:text-underline-style="none" fo:font-weight="normal" style:font-size-asian="7.5pt" style:font-weight-asian="normal" style:font-size-complex="7.5pt" style:font-weight-complex="normal"/>
    </style:style>
    <style:style style:name="T471" style:family="text">
      <style:text-properties fo:font-variant="normal" fo:text-transform="none" fo:color="#000000" style:font-name="arial" fo:letter-spacing="normal" style:text-underline-style="none" fo:font-weight="normal" officeooo:rsid="00761b01" style:font-size-asian="7.5pt" style:font-weight-asian="normal" style:font-size-complex="7.5pt" style:font-weight-complex="normal"/>
    </style:style>
    <style:style style:name="T472" style:family="text">
      <style:text-properties fo:font-variant="normal" fo:text-transform="none" fo:color="#000000" style:text-position="0% 100%" fo:letter-spacing="normal" style:text-underline-style="none" fo:font-weight="normal" officeooo:rsid="00761b01" style:font-weight-asian="normal" style:font-weight-complex="normal"/>
    </style:style>
    <style:style style:name="T473" style:family="text">
      <style:text-properties fo:font-style="normal" style:text-underline-style="none" fo:font-weight="bold"/>
    </style:style>
    <style:style style:name="T474" style:family="text">
      <style:text-properties fo:font-style="normal" style:text-underline-style="none" fo:font-weight="bold" style:font-size-asian="7.5pt" style:font-size-complex="7.5pt"/>
    </style:style>
    <style:style style:name="T475" style:family="text">
      <style:text-properties fo:font-style="normal" style:text-underline-style="none" fo:font-weight="normal"/>
    </style:style>
    <style:style style:name="T476" style:family="text">
      <style:text-properties fo:font-style="normal" style:text-underline-style="none" fo:font-weight="normal" style:font-weight-asian="normal" style:font-weight-complex="normal"/>
    </style:style>
    <style:style style:name="T477" style:family="text">
      <style:text-properties fo:font-style="normal" style:text-underline-style="none" fo:font-weight="normal" officeooo:rsid="004614c4" style:font-weight-asian="normal" style:font-weight-complex="normal"/>
    </style:style>
    <style:style style:name="T478" style:family="text">
      <style:text-properties fo:font-style="normal" style:text-underline-style="none" fo:font-weight="normal" officeooo:rsid="00f0fd68" style:font-weight-asian="normal" style:font-weight-complex="normal"/>
    </style:style>
    <style:style style:name="T479" style:family="text">
      <style:text-properties fo:font-style="normal" style:text-underline-style="none" fo:font-weight="normal" style:font-size-asian="7.5pt" style:font-size-complex="7.5pt"/>
    </style:style>
    <style:style style:name="T480" style:family="text">
      <style:text-properties style:text-underline-style="none"/>
    </style:style>
    <style:style style:name="T481" style:family="text">
      <style:text-properties style:text-underline-style="none" fo:font-weight="normal"/>
    </style:style>
    <style:style style:name="T482" style:family="text">
      <style:text-properties style:text-underline-style="none" fo:font-weight="normal" style:font-weight-asian="normal" style:font-weight-complex="normal"/>
    </style:style>
    <style:style style:name="T483" style:family="text">
      <style:text-properties style:text-underline-style="none" fo:font-weight="normal" officeooo:rsid="009fd68e" style:font-weight-asian="normal" style:font-weight-complex="normal"/>
    </style:style>
    <style:style style:name="T484" style:family="text">
      <style:text-properties style:text-underline-style="none" fo:font-weight="normal" officeooo:rsid="00acfb2b" style:font-weight-asian="normal" style:font-weight-complex="normal"/>
    </style:style>
    <style:style style:name="T485" style:family="text">
      <style:text-properties style:text-underline-style="none" fo:font-weight="normal" officeooo:rsid="00b4a4cd" style:font-weight-asian="normal" style:font-weight-complex="normal"/>
    </style:style>
    <style:style style:name="T486" style:family="text">
      <style:text-properties style:text-underline-style="none" fo:font-weight="normal" officeooo:rsid="00b06259" style:font-weight-asian="normal" style:font-weight-complex="normal"/>
    </style:style>
    <style:style style:name="T487" style:family="text">
      <style:text-properties style:text-underline-style="none" fo:font-weight="normal" officeooo:rsid="00c269e5" style:font-weight-asian="normal" style:font-weight-complex="normal"/>
    </style:style>
    <style:style style:name="T488" style:family="text">
      <style:text-properties style:text-underline-style="none" fo:font-weight="normal" officeooo:rsid="00bc538f" style:font-weight-asian="normal" style:font-weight-complex="normal"/>
    </style:style>
    <style:style style:name="T489" style:family="text">
      <style:text-properties style:text-underline-style="none" fo:font-weight="normal" officeooo:rsid="00b5c572" style:font-weight-asian="normal" style:font-weight-complex="normal"/>
    </style:style>
    <style:style style:name="T490" style:family="text">
      <style:text-properties style:text-underline-style="none" fo:font-weight="normal" officeooo:rsid="00cad20f" style:font-weight-asian="normal" style:font-weight-complex="normal"/>
    </style:style>
    <style:style style:name="T491" style:family="text">
      <style:text-properties style:text-underline-style="none" fo:font-weight="normal" officeooo:rsid="00ccda09" style:font-weight-asian="normal" style:font-weight-complex="normal"/>
    </style:style>
    <style:style style:name="T492" style:family="text">
      <style:text-properties style:text-underline-style="none" fo:font-weight="normal" officeooo:rsid="00ceb1e2" style:font-weight-asian="normal" style:font-weight-complex="normal"/>
    </style:style>
    <style:style style:name="T493" style:family="text">
      <style:text-properties style:text-underline-style="none" fo:font-weight="normal" officeooo:rsid="00cac7d2" style:font-weight-asian="normal" style:font-weight-complex="normal"/>
    </style:style>
    <style:style style:name="T494" style:family="text">
      <style:text-properties style:text-underline-style="none" fo:font-weight="normal" officeooo:rsid="00cedaa8" style:font-weight-asian="normal" style:font-weight-complex="normal"/>
    </style:style>
    <style:style style:name="T495" style:family="text">
      <style:text-properties style:text-underline-style="none" fo:font-weight="normal" officeooo:rsid="00d8e4af" style:font-weight-asian="normal" style:font-weight-complex="normal"/>
    </style:style>
    <style:style style:name="T496" style:family="text">
      <style:text-properties style:text-underline-style="none" fo:font-weight="normal" officeooo:rsid="00e00819" style:font-weight-asian="normal" style:font-weight-complex="normal"/>
    </style:style>
    <style:style style:name="T497" style:family="text">
      <style:text-properties style:text-underline-style="none" fo:font-weight="normal" officeooo:rsid="00e4f290" style:font-weight-asian="normal" style:font-weight-complex="normal"/>
    </style:style>
    <style:style style:name="T498" style:family="text">
      <style:text-properties style:text-underline-style="none" fo:font-weight="normal" officeooo:rsid="00e6f58a" style:font-weight-asian="normal" style:font-weight-complex="normal"/>
    </style:style>
    <style:style style:name="T499" style:family="text">
      <style:text-properties style:text-underline-style="none" fo:font-weight="normal" officeooo:rsid="00ede13a" style:font-weight-asian="normal" style:font-weight-complex="normal"/>
    </style:style>
    <style:style style:name="T500" style:family="text">
      <style:text-properties style:text-underline-style="none" fo:font-weight="normal" officeooo:rsid="00f093e4" style:font-weight-asian="normal" style:font-weight-complex="normal"/>
    </style:style>
    <style:style style:name="T501" style:family="text">
      <style:text-properties style:text-underline-style="none" fo:font-weight="normal" officeooo:rsid="00f354a9" style:font-weight-asian="normal" style:font-weight-complex="normal"/>
    </style:style>
    <style:style style:name="T502" style:family="text">
      <style:text-properties style:text-underline-style="none" fo:font-weight="normal" officeooo:rsid="00f5fbe7" style:font-weight-asian="normal" style:font-weight-complex="normal"/>
    </style:style>
    <style:style style:name="T503" style:family="text">
      <style:text-properties style:text-underline-style="none" fo:font-weight="normal" officeooo:rsid="0105f53f" style:font-weight-asian="normal" style:font-weight-complex="normal"/>
    </style:style>
    <style:style style:name="T504" style:family="text">
      <style:text-properties style:text-underline-style="none" fo:font-weight="normal" officeooo:rsid="010c16d0" style:font-weight-asian="normal" style:font-weight-complex="normal"/>
    </style:style>
    <style:style style:name="T505" style:family="text">
      <style:text-properties style:text-underline-style="none" fo:font-weight="normal" officeooo:rsid="010a9078" style:font-weight-asian="normal" style:font-weight-complex="normal"/>
    </style:style>
    <style:style style:name="T506" style:family="text">
      <style:text-properties style:text-underline-style="none" fo:font-weight="normal" officeooo:rsid="010f02e4" style:font-weight-asian="normal" style:font-weight-complex="normal"/>
    </style:style>
    <style:style style:name="T507" style:family="text">
      <style:text-properties style:text-underline-style="none" fo:font-weight="normal" officeooo:rsid="0110ffe8" style:font-weight-asian="normal" style:font-weight-complex="normal"/>
    </style:style>
    <style:style style:name="T508" style:family="text">
      <style:text-properties style:text-underline-style="none" fo:font-weight="normal" officeooo:rsid="01112536" style:font-weight-asian="normal" style:font-weight-complex="normal"/>
    </style:style>
    <style:style style:name="T509" style:family="text">
      <style:text-properties style:text-underline-style="none" fo:font-weight="normal" officeooo:rsid="0112cf7e" style:font-weight-asian="normal" style:font-weight-complex="normal"/>
    </style:style>
    <style:style style:name="T510" style:family="text">
      <style:text-properties style:text-underline-style="none" fo:font-weight="normal" officeooo:rsid="01159fa8" style:font-weight-asian="normal" style:font-weight-complex="normal"/>
    </style:style>
    <style:style style:name="T511" style:family="text">
      <style:text-properties style:text-underline-style="none" fo:font-weight="normal" officeooo:rsid="006f980c"/>
    </style:style>
    <style:style style:name="T512" style:family="text">
      <style:text-properties style:text-underline-style="none" fo:font-weight="normal" officeooo:rsid="0025ce95"/>
    </style:style>
    <style:style style:name="T513" style:family="text">
      <style:text-properties style:text-underline-style="none" fo:font-weight="normal" officeooo:rsid="00758c11"/>
    </style:style>
    <style:style style:name="T514" style:family="text">
      <style:text-properties style:text-underline-style="none" fo:font-weight="normal" officeooo:rsid="007745bc"/>
    </style:style>
    <style:style style:name="T515" style:family="text">
      <style:text-properties style:text-underline-style="none" fo:font-weight="normal" officeooo:rsid="007a1c4a"/>
    </style:style>
    <style:style style:name="T516" style:family="text">
      <style:text-properties style:text-underline-style="none" fo:font-weight="normal" officeooo:rsid="007b81e8"/>
    </style:style>
    <style:style style:name="T517" style:family="text">
      <style:text-properties style:text-underline-style="none" fo:font-weight="normal" officeooo:rsid="007bc63d"/>
    </style:style>
    <style:style style:name="T518" style:family="text">
      <style:text-properties style:text-underline-style="none" fo:font-weight="normal" officeooo:rsid="007c9ab5"/>
    </style:style>
    <style:style style:name="T519" style:family="text">
      <style:text-properties style:text-underline-style="none" fo:font-weight="normal" officeooo:rsid="007e7163"/>
    </style:style>
    <style:style style:name="T520" style:family="text">
      <style:text-properties style:text-underline-style="none" fo:font-weight="normal" officeooo:rsid="007f3eb0"/>
    </style:style>
    <style:style style:name="T521" style:family="text">
      <style:text-properties style:text-underline-style="none" fo:font-weight="normal" officeooo:rsid="0080c3c5"/>
    </style:style>
    <style:style style:name="T522" style:family="text">
      <style:text-properties style:text-underline-style="none" fo:font-weight="normal" officeooo:rsid="00824f3d"/>
    </style:style>
    <style:style style:name="T523" style:family="text">
      <style:text-properties style:text-underline-style="none" fo:font-weight="normal" officeooo:rsid="0083f621"/>
    </style:style>
    <style:style style:name="T524" style:family="text">
      <style:text-properties style:text-underline-style="none" fo:font-weight="normal" officeooo:rsid="008552db"/>
    </style:style>
    <style:style style:name="T525" style:family="text">
      <style:text-properties style:text-underline-style="none" fo:font-weight="normal" officeooo:rsid="00867121"/>
    </style:style>
    <style:style style:name="T526" style:family="text">
      <style:text-properties style:text-underline-style="none" fo:font-weight="normal" officeooo:rsid="0088f848"/>
    </style:style>
    <style:style style:name="T527" style:family="text">
      <style:text-properties style:text-underline-style="none" fo:font-weight="normal" officeooo:rsid="008a4736"/>
    </style:style>
    <style:style style:name="T528" style:family="text">
      <style:text-properties style:text-underline-style="none" fo:font-weight="normal" officeooo:rsid="008a6d25"/>
    </style:style>
    <style:style style:name="T529" style:family="text">
      <style:text-properties style:text-underline-style="none" fo:font-weight="normal" officeooo:rsid="008bc53c"/>
    </style:style>
    <style:style style:name="T530" style:family="text">
      <style:text-properties style:text-underline-style="none" fo:font-weight="normal" officeooo:rsid="008ca45c"/>
    </style:style>
    <style:style style:name="T531" style:family="text">
      <style:text-properties style:text-underline-style="none" fo:font-weight="normal" officeooo:rsid="008e2767"/>
    </style:style>
    <style:style style:name="T532" style:family="text">
      <style:text-properties style:text-underline-style="none" fo:font-weight="normal" officeooo:rsid="008fe943"/>
    </style:style>
    <style:style style:name="T533" style:family="text">
      <style:text-properties style:text-underline-style="none" fo:font-weight="normal" officeooo:rsid="00927afd"/>
    </style:style>
    <style:style style:name="T534" style:family="text">
      <style:text-properties style:text-underline-style="none" fo:font-weight="normal" officeooo:rsid="00951116"/>
    </style:style>
    <style:style style:name="T535" style:family="text">
      <style:text-properties style:text-underline-style="none" fo:font-weight="normal" officeooo:rsid="00969a5f"/>
    </style:style>
    <style:style style:name="T536" style:family="text">
      <style:text-properties style:text-underline-style="none" fo:font-weight="normal" officeooo:rsid="0097a8a8"/>
    </style:style>
    <style:style style:name="T537" style:family="text">
      <style:text-properties style:text-underline-style="none" fo:font-weight="normal" officeooo:rsid="0097c9e9"/>
    </style:style>
    <style:style style:name="T538" style:family="text">
      <style:text-properties style:text-underline-style="none" fo:font-weight="normal" officeooo:rsid="009a442f"/>
    </style:style>
    <style:style style:name="T539" style:family="text">
      <style:text-properties style:text-underline-style="none" fo:font-weight="normal" officeooo:rsid="009b1199"/>
    </style:style>
    <style:style style:name="T540" style:family="text">
      <style:text-properties style:text-underline-style="none" fo:font-weight="normal" officeooo:rsid="009c9343"/>
    </style:style>
    <style:style style:name="T541" style:family="text">
      <style:text-properties style:text-underline-style="none" fo:font-weight="normal" officeooo:rsid="009e0ffd"/>
    </style:style>
    <style:style style:name="T542" style:family="text">
      <style:text-properties style:text-underline-style="none" fo:font-weight="normal" officeooo:rsid="009e5d42"/>
    </style:style>
    <style:style style:name="T543" style:family="text">
      <style:text-properties style:text-underline-style="none" fo:font-weight="normal" officeooo:rsid="009ebb8d"/>
    </style:style>
    <style:style style:name="T544" style:family="text">
      <style:text-properties style:text-underline-style="none" fo:font-weight="normal" officeooo:rsid="009ecfbb"/>
    </style:style>
    <style:style style:name="T545" style:family="text">
      <style:text-properties style:text-underline-style="none" fo:font-weight="normal" officeooo:rsid="00a0b182"/>
    </style:style>
    <style:style style:name="T546" style:family="text">
      <style:text-properties style:text-underline-style="none" fo:font-weight="normal" officeooo:rsid="00a1dfad"/>
    </style:style>
    <style:style style:name="T547" style:family="text">
      <style:text-properties style:text-underline-style="none" fo:font-weight="normal" officeooo:rsid="00a340e6"/>
    </style:style>
    <style:style style:name="T548" style:family="text">
      <style:text-properties style:text-underline-style="none" fo:font-weight="normal" officeooo:rsid="00a36ea3"/>
    </style:style>
    <style:style style:name="T549" style:family="text">
      <style:text-properties style:text-underline-style="none" fo:font-weight="normal" officeooo:rsid="00a389df"/>
    </style:style>
    <style:style style:name="T550" style:family="text">
      <style:text-properties style:text-underline-style="none" fo:font-weight="normal" officeooo:rsid="00a4271a"/>
    </style:style>
    <style:style style:name="T551" style:family="text">
      <style:text-properties style:text-underline-style="none" fo:font-weight="normal" officeooo:rsid="00a61f6b"/>
    </style:style>
    <style:style style:name="T552" style:family="text">
      <style:text-properties style:text-underline-style="none" fo:font-weight="normal" officeooo:rsid="00a67cdd"/>
    </style:style>
    <style:style style:name="T553" style:family="text">
      <style:text-properties style:text-underline-style="none" fo:font-weight="normal" officeooo:rsid="00a7ff47"/>
    </style:style>
    <style:style style:name="T554" style:family="text">
      <style:text-properties style:text-underline-style="none" fo:font-weight="normal" officeooo:rsid="00a83eaa"/>
    </style:style>
    <style:style style:name="T555" style:family="text">
      <style:text-properties style:text-underline-style="none" fo:font-weight="normal" officeooo:rsid="00a9b8a8"/>
    </style:style>
    <style:style style:name="T556" style:family="text">
      <style:text-properties style:text-underline-style="none" fo:font-weight="normal" officeooo:rsid="00aab21c"/>
    </style:style>
    <style:style style:name="T557" style:family="text">
      <style:text-properties style:text-underline-style="none" fo:font-weight="normal" officeooo:rsid="00ab4137"/>
    </style:style>
    <style:style style:name="T558" style:family="text">
      <style:text-properties style:text-underline-style="none" fo:font-weight="normal" officeooo:rsid="00ad5f64"/>
    </style:style>
    <style:style style:name="T559" style:family="text">
      <style:text-properties style:text-underline-style="none" fo:font-weight="normal" officeooo:rsid="00aef304"/>
    </style:style>
    <style:style style:name="T560" style:family="text">
      <style:text-properties style:text-underline-style="none" fo:font-weight="normal" officeooo:rsid="00afa145"/>
    </style:style>
    <style:style style:name="T561" style:family="text">
      <style:text-properties style:text-underline-style="none" fo:font-weight="normal" officeooo:rsid="00b00f5c"/>
    </style:style>
    <style:style style:name="T562" style:family="text">
      <style:text-properties style:text-underline-style="none" fo:font-weight="normal" officeooo:rsid="00b11a6c"/>
    </style:style>
    <style:style style:name="T563" style:family="text">
      <style:text-properties style:text-underline-style="none" fo:font-weight="normal" officeooo:rsid="00b278d5"/>
    </style:style>
    <style:style style:name="T564" style:family="text">
      <style:text-properties style:text-underline-style="none" fo:font-weight="normal" officeooo:rsid="00b3950c"/>
    </style:style>
    <style:style style:name="T565" style:family="text">
      <style:text-properties style:text-underline-style="none" fo:font-weight="normal" officeooo:rsid="00b4a4cd"/>
    </style:style>
    <style:style style:name="T566" style:family="text">
      <style:text-properties style:text-underline-style="none" fo:font-weight="normal" officeooo:rsid="00b7e381"/>
    </style:style>
    <style:style style:name="T567" style:family="text">
      <style:text-properties style:text-underline-style="none" fo:font-weight="normal" officeooo:rsid="00b927e7"/>
    </style:style>
    <style:style style:name="T568" style:family="text">
      <style:text-properties style:text-underline-style="none" fo:font-weight="normal" officeooo:rsid="00b97cd1"/>
    </style:style>
    <style:style style:name="T569" style:family="text">
      <style:text-properties style:text-underline-style="none" fo:font-weight="normal" officeooo:rsid="00ba80c2"/>
    </style:style>
    <style:style style:name="T570" style:family="text">
      <style:text-properties style:text-underline-style="none" fo:font-weight="normal" officeooo:rsid="00bac3af"/>
    </style:style>
    <style:style style:name="T571" style:family="text">
      <style:text-properties style:text-underline-style="none" fo:font-weight="normal" style:font-size-asian="7.5pt" style:font-size-complex="7.5pt"/>
    </style:style>
    <style:style style:name="T572" style:family="text">
      <style:text-properties style:text-underline-style="none" fo:font-weight="normal" officeooo:rsid="00c269e5" style:font-size-asian="7.5pt" style:font-weight-asian="normal" style:font-size-complex="7.5pt" style:font-weight-complex="normal"/>
    </style:style>
    <style:style style:name="T573" style:family="text">
      <style:text-properties style:text-underline-style="none" fo:font-weight="normal" officeooo:rsid="00bb602d"/>
    </style:style>
    <style:style style:name="T574" style:family="text">
      <style:text-properties style:text-underline-style="none" fo:font-weight="normal" officeooo:rsid="00bc538f"/>
    </style:style>
    <style:style style:name="T575" style:family="text">
      <style:text-properties style:text-underline-style="none" fo:font-weight="normal" officeooo:rsid="00bd2598"/>
    </style:style>
    <style:style style:name="T576" style:family="text">
      <style:text-properties style:text-underline-style="none" fo:font-weight="normal" officeooo:rsid="00bdf410"/>
    </style:style>
    <style:style style:name="T577" style:family="text">
      <style:text-properties style:text-underline-style="none" fo:font-weight="normal" officeooo:rsid="00bf59d7"/>
    </style:style>
    <style:style style:name="T578" style:family="text">
      <style:text-properties style:text-underline-style="none" fo:font-weight="normal" officeooo:rsid="00c141f5"/>
    </style:style>
    <style:style style:name="T579" style:family="text">
      <style:text-properties style:text-underline-style="none" fo:font-weight="normal" officeooo:rsid="00c1492c"/>
    </style:style>
    <style:style style:name="T580" style:family="text">
      <style:text-properties style:text-underline-style="none" fo:font-weight="normal" officeooo:rsid="00c2a86d"/>
    </style:style>
    <style:style style:name="T581" style:family="text">
      <style:text-properties style:text-underline-style="none" fo:font-weight="normal" officeooo:rsid="00c38419"/>
    </style:style>
    <style:style style:name="T582" style:family="text">
      <style:text-properties style:text-underline-style="none" fo:font-weight="normal" officeooo:rsid="00c4ccd5"/>
    </style:style>
    <style:style style:name="T583" style:family="text">
      <style:text-properties style:text-underline-style="none" fo:font-weight="normal" officeooo:rsid="00c59291"/>
    </style:style>
    <style:style style:name="T584" style:family="text">
      <style:text-properties style:text-underline-style="none" fo:font-weight="normal" officeooo:rsid="00c6689d"/>
    </style:style>
    <style:style style:name="T585" style:family="text">
      <style:text-properties style:text-underline-style="none" fo:font-weight="normal" officeooo:rsid="00c82ec6"/>
    </style:style>
    <style:style style:name="T586" style:family="text">
      <style:text-properties style:text-underline-style="none" fo:font-weight="normal" officeooo:rsid="00c8d685"/>
    </style:style>
    <style:style style:name="T587" style:family="text">
      <style:text-properties style:text-underline-style="none" fo:font-weight="normal" officeooo:rsid="00ca9e95"/>
    </style:style>
    <style:style style:name="T588" style:family="text">
      <style:text-properties style:text-underline-style="none" fo:font-weight="normal" officeooo:rsid="00cac7d2"/>
    </style:style>
    <style:style style:name="T589" style:family="text">
      <style:text-properties style:text-underline-style="none" fo:font-weight="normal" officeooo:rsid="00cae92b"/>
    </style:style>
    <style:style style:name="T590" style:family="text">
      <style:text-properties style:text-underline-style="none" fo:font-weight="normal" officeooo:rsid="00ccb415"/>
    </style:style>
    <style:style style:name="T591" style:family="text">
      <style:text-properties style:text-underline-style="none" fo:font-weight="normal" officeooo:rsid="00ce174b"/>
    </style:style>
    <style:style style:name="T592" style:family="text">
      <style:text-properties style:text-underline-style="none" fo:font-weight="normal" officeooo:rsid="00cef932"/>
    </style:style>
    <style:style style:name="T593" style:family="text">
      <style:text-properties style:text-underline-style="none" fo:font-weight="normal" officeooo:rsid="00d0d58b"/>
    </style:style>
    <style:style style:name="T594" style:family="text">
      <style:text-properties style:text-underline-style="none" fo:font-weight="normal" officeooo:rsid="00d283c0"/>
    </style:style>
    <style:style style:name="T595" style:family="text">
      <style:text-properties style:text-underline-style="none" fo:font-weight="normal" officeooo:rsid="00d5bd4b"/>
    </style:style>
    <style:style style:name="T596" style:family="text">
      <style:text-properties style:text-underline-style="none" fo:font-weight="normal" officeooo:rsid="00d7308d"/>
    </style:style>
    <style:style style:name="T597" style:family="text">
      <style:text-properties style:text-underline-style="none" fo:font-weight="normal" officeooo:rsid="00d80afd"/>
    </style:style>
    <style:style style:name="T598" style:family="text">
      <style:text-properties style:text-underline-style="none" fo:font-weight="normal" officeooo:rsid="00d88fb6"/>
    </style:style>
    <style:style style:name="T599" style:family="text">
      <style:text-properties style:text-underline-style="none" fo:font-weight="normal" officeooo:rsid="00d8e4af"/>
    </style:style>
    <style:style style:name="T600" style:family="text">
      <style:text-properties style:text-underline-style="none" fo:font-weight="normal" officeooo:rsid="00dab2b8"/>
    </style:style>
    <style:style style:name="T601" style:family="text">
      <style:text-properties style:text-underline-style="none" fo:font-weight="normal" officeooo:rsid="00dc4a04"/>
    </style:style>
    <style:style style:name="T602" style:family="text">
      <style:text-properties style:text-underline-style="none" fo:font-weight="normal" officeooo:rsid="00dcac86"/>
    </style:style>
    <style:style style:name="T603" style:family="text">
      <style:text-properties style:text-underline-style="none" fo:font-weight="normal" officeooo:rsid="00dd36a5"/>
    </style:style>
    <style:style style:name="T604" style:family="text">
      <style:text-properties style:text-underline-style="none" fo:font-weight="normal" officeooo:rsid="00df188e"/>
    </style:style>
    <style:style style:name="T605" style:family="text">
      <style:text-properties style:text-underline-style="none" fo:font-weight="normal" officeooo:rsid="00e0dd8f"/>
    </style:style>
    <style:style style:name="T606" style:family="text">
      <style:text-properties style:text-underline-style="none" fo:font-weight="normal" officeooo:rsid="00e2d232"/>
    </style:style>
    <style:style style:name="T607" style:family="text">
      <style:text-properties style:text-underline-style="none" fo:font-weight="normal" officeooo:rsid="00e43da0"/>
    </style:style>
    <style:style style:name="T608" style:family="text">
      <style:text-properties style:text-underline-style="none" fo:font-weight="normal" officeooo:rsid="00e5ca83"/>
    </style:style>
    <style:style style:name="T609" style:family="text">
      <style:text-properties style:text-underline-style="none" fo:font-weight="normal" officeooo:rsid="00e6fdb0"/>
    </style:style>
    <style:style style:name="T610" style:family="text">
      <style:text-properties style:text-underline-style="none" fo:font-weight="normal" officeooo:rsid="00e76ec5"/>
    </style:style>
    <style:style style:name="T611" style:family="text">
      <style:text-properties style:text-underline-style="none" fo:font-weight="normal" officeooo:rsid="00e86843"/>
    </style:style>
    <style:style style:name="T612" style:family="text">
      <style:text-properties style:text-underline-style="none" officeooo:rsid="00d283c0" style:font-weight-asian="bold" style:font-weight-complex="bold"/>
    </style:style>
    <style:style style:name="T613" style:family="text">
      <style:text-properties style:text-underline-style="none" style:font-size-asian="7.5pt" style:font-size-complex="7.5pt"/>
    </style:style>
    <style:style style:name="T614" style:family="text">
      <style:text-properties style:text-underline-style="none" officeooo:rsid="0110ffe8"/>
    </style:style>
    <style:style style:name="T615" style:family="text">
      <style:text-properties style:font-name="aRIAL" fo:font-weight="normal" officeooo:rsid="01960f9d" style:font-size-asian="7.5pt" style:font-weight-asian="normal" style:font-size-complex="7.5pt" style:font-weight-complex="normal"/>
    </style:style>
    <style:style style:name="T616" style:family="text">
      <style:text-properties style:font-name="aRIAL" fo:font-weight="normal" officeooo:rsid="0021853b" style:font-size-asian="7.5pt" style:font-weight-asian="normal" style:font-size-complex="7.5pt" style:font-weight-complex="normal"/>
    </style:style>
    <style:style style:name="T617" style:family="text">
      <style:text-properties style:font-name="aRIAL" fo:font-weight="normal" officeooo:rsid="019a28fa" style:font-size-asian="7.5pt" style:font-weight-asian="normal" style:font-size-complex="7.5pt" style:font-weight-complex="normal"/>
    </style:style>
    <style:style style:name="T618" style:family="text">
      <style:text-properties style:font-name="aRIAL" fo:font-weight="normal" officeooo:rsid="019cbe4d" style:font-size-asian="7.5pt" style:font-weight-asian="normal" style:font-size-complex="7.5pt" style:font-weight-complex="normal"/>
    </style:style>
    <style:style style:name="T619" style:family="text">
      <style:text-properties style:font-name="aRIAL" fo:font-weight="normal" officeooo:rsid="01a10d19" style:font-size-asian="7.5pt" style:font-weight-asian="normal" style:font-size-complex="7.5pt" style:font-weight-complex="normal"/>
    </style:style>
    <style:style style:name="T620" style:family="text">
      <style:text-properties style:font-name="aRIAL" fo:font-weight="normal" officeooo:rsid="01a42d56" style:font-size-asian="7.5pt" style:font-weight-asian="normal" style:font-size-complex="7.5pt" style:font-weight-complex="normal"/>
    </style:style>
    <style:style style:name="T621" style:family="text">
      <style:text-properties style:font-name="aRIAL" fo:font-weight="normal" officeooo:rsid="0027b73c" style:font-size-asian="7.5pt" style:font-weight-asian="normal" style:font-size-complex="7.5pt" style:font-weight-complex="normal"/>
    </style:style>
    <style:style style:name="T622" style:family="text">
      <style:text-properties style:font-name="aRIAL" fo:font-weight="normal" officeooo:rsid="002c16cd" style:font-size-asian="7.5pt" style:font-weight-asian="normal" style:font-size-complex="7.5pt" style:font-weight-complex="normal"/>
    </style:style>
    <style:style style:name="T623" style:family="text">
      <style:text-properties style:font-name="aRIAL" fo:font-weight="normal" officeooo:rsid="0031adcc" style:font-size-asian="7.5pt" style:font-weight-asian="normal" style:font-size-complex="7.5pt" style:font-weight-complex="normal"/>
    </style:style>
    <style:style style:name="T624" style:family="text">
      <style:text-properties style:font-name="aRIAL" fo:font-weight="normal" officeooo:rsid="0031b039" style:font-size-asian="7.5pt" style:font-weight-asian="normal" style:font-size-complex="7.5pt" style:font-weight-complex="normal"/>
    </style:style>
    <style:style style:name="T625" style:family="text">
      <style:text-properties style:font-name="aRIAL" fo:font-weight="normal" officeooo:rsid="00330783" style:font-size-asian="7.5pt" style:font-weight-asian="normal" style:font-size-complex="7.5pt" style:font-weight-complex="normal"/>
    </style:style>
    <style:style style:name="T626" style:family="text">
      <style:text-properties style:font-name="aRIAL" fo:font-weight="normal" officeooo:rsid="0034a03f" style:font-size-asian="7.5pt" style:font-weight-asian="normal" style:font-size-complex="7.5pt" style:font-weight-complex="normal"/>
    </style:style>
    <style:style style:name="T627" style:family="text">
      <style:text-properties style:font-name="aRIAL" fo:font-weight="normal" officeooo:rsid="0038311b" style:font-size-asian="7.5pt" style:font-weight-asian="normal" style:font-size-complex="7.5pt" style:font-weight-complex="normal"/>
    </style:style>
    <style:style style:name="T628" style:family="text">
      <style:text-properties style:font-name="aRIAL" fo:font-weight="normal" officeooo:rsid="003b7946" style:font-size-asian="7.5pt" style:font-weight-asian="normal" style:font-size-complex="7.5pt" style:font-weight-complex="normal"/>
    </style:style>
    <style:style style:name="T629" style:family="text">
      <style:text-properties style:font-name="aRIAL" fo:font-weight="normal" officeooo:rsid="003cd531" style:font-size-asian="7.5pt" style:font-weight-asian="normal" style:font-size-complex="7.5pt" style:font-weight-complex="normal"/>
    </style:style>
    <style:style style:name="T630" style:family="text">
      <style:text-properties style:font-name="aRIAL" fo:font-weight="normal" officeooo:rsid="003ff072" style:font-size-asian="7.5pt" style:font-weight-asian="normal" style:font-size-complex="7.5pt" style:font-weight-complex="normal"/>
    </style:style>
    <style:style style:name="T631" style:family="text">
      <style:text-properties style:font-name="aRIAL" fo:font-weight="normal" officeooo:rsid="0040dc4e" style:font-size-asian="7.5pt" style:font-weight-asian="normal" style:font-size-complex="7.5pt" style:font-weight-complex="normal"/>
    </style:style>
    <style:style style:name="T632" style:family="text">
      <style:text-properties style:font-name="aRIAL" fo:font-weight="normal" officeooo:rsid="00435bb7" style:font-size-asian="7.5pt" style:font-weight-asian="normal" style:font-size-complex="7.5pt" style:font-weight-complex="normal"/>
    </style:style>
    <style:style style:name="T633" style:family="text">
      <style:text-properties style:font-name="aRIAL" fo:font-weight="normal" officeooo:rsid="00440378" style:font-size-asian="7.5pt" style:font-weight-asian="normal" style:font-size-complex="7.5pt" style:font-weight-complex="normal"/>
    </style:style>
    <style:style style:name="T634" style:family="text">
      <style:text-properties style:font-name="aRIAL" fo:font-weight="normal" officeooo:rsid="004614c4" style:font-size-asian="7.5pt" style:font-weight-asian="normal" style:font-size-complex="7.5pt" style:font-weight-complex="normal"/>
    </style:style>
    <style:style style:name="T635" style:family="text">
      <style:text-properties style:font-name="aRIAL" fo:font-weight="normal" officeooo:rsid="004925b0" style:font-size-asian="7.5pt" style:font-weight-asian="normal" style:font-size-complex="7.5pt" style:font-weight-complex="normal"/>
    </style:style>
    <style:style style:name="T636" style:family="text">
      <style:text-properties style:font-name="aRIAL" fo:font-weight="normal" officeooo:rsid="004ebd8c" style:font-size-asian="7.5pt" style:font-weight-asian="normal" style:font-size-complex="7.5pt" style:font-weight-complex="normal"/>
    </style:style>
    <style:style style:name="T637" style:family="text">
      <style:text-properties style:font-name="aRIAL" fo:font-weight="normal" officeooo:rsid="00523af4" style:font-size-asian="7.5pt" style:font-weight-asian="normal" style:font-size-complex="7.5pt" style:font-weight-complex="normal"/>
    </style:style>
    <style:style style:name="T638" style:family="text">
      <style:text-properties style:font-name="aRIAL" fo:font-weight="normal" officeooo:rsid="0054a1ec" style:font-size-asian="7.5pt" style:font-weight-asian="normal" style:font-size-complex="7.5pt" style:font-weight-complex="normal"/>
    </style:style>
    <style:style style:name="T639" style:family="text">
      <style:text-properties style:font-name="aRIAL" fo:font-weight="normal" officeooo:rsid="0055f7ca" style:font-size-asian="7.5pt" style:font-weight-asian="normal" style:font-size-complex="7.5pt" style:font-weight-complex="normal"/>
    </style:style>
    <style:style style:name="T640" style:family="text">
      <style:text-properties style:font-name="aRIAL" fo:font-weight="normal" officeooo:rsid="005a9347" style:font-size-asian="7.5pt" style:font-weight-asian="normal" style:font-size-complex="7.5pt" style:font-weight-complex="normal"/>
    </style:style>
    <style:style style:name="T641" style:family="text">
      <style:text-properties style:font-name="aRIAL" fo:font-weight="normal" officeooo:rsid="005e607c" style:font-size-asian="7.5pt" style:font-weight-asian="normal" style:font-size-complex="7.5pt" style:font-weight-complex="normal"/>
    </style:style>
    <style:style style:name="T642" style:family="text">
      <style:text-properties style:font-name="aRIAL" fo:font-weight="normal" officeooo:rsid="0060fb06" style:font-size-asian="7.5pt" style:font-weight-asian="normal" style:font-size-complex="7.5pt" style:font-weight-complex="normal"/>
    </style:style>
    <style:style style:name="T643" style:family="text">
      <style:text-properties style:font-name="aRIAL" fo:font-weight="normal" officeooo:rsid="00652489" style:font-size-asian="7.5pt" style:font-weight-asian="normal" style:font-size-complex="7.5pt" style:font-weight-complex="normal"/>
    </style:style>
    <style:style style:name="T644" style:family="text">
      <style:text-properties style:font-name="aRIAL" fo:font-weight="normal" officeooo:rsid="006542f5" style:font-size-asian="7.5pt" style:font-weight-asian="normal" style:font-size-complex="7.5pt" style:font-weight-complex="normal"/>
    </style:style>
    <style:style style:name="T645" style:family="text">
      <style:text-properties style:font-name="aRIAL" fo:font-weight="normal" officeooo:rsid="0068c9a7" style:font-size-asian="7.5pt" style:font-weight-asian="normal" style:font-size-complex="7.5pt" style:font-weight-complex="normal"/>
    </style:style>
    <style:style style:name="T646" style:family="text">
      <style:text-properties style:font-name="aRIAL" fo:font-weight="normal" officeooo:rsid="006e21a4" style:font-size-asian="7.5pt" style:font-weight-asian="normal" style:font-size-complex="7.5pt" style:font-weight-complex="normal"/>
    </style:style>
    <style:style style:name="T647" style:family="text">
      <style:text-properties style:font-name="aRIAL" fo:font-weight="normal" officeooo:rsid="00718393" style:font-size-asian="7.5pt" style:font-weight-asian="normal" style:font-size-complex="7.5pt" style:font-weight-complex="normal"/>
    </style:style>
    <style:style style:name="T648" style:family="text">
      <style:text-properties style:font-name="aRIAL" fo:font-weight="normal" officeooo:rsid="0074f892" style:font-size-asian="7.5pt" style:font-weight-asian="normal" style:font-size-complex="7.5pt" style:font-weight-complex="normal"/>
    </style:style>
    <style:style style:name="T649" style:family="text">
      <style:text-properties style:font-name="aRIAL" fo:font-weight="normal" officeooo:rsid="007745bc" style:font-size-asian="7.5pt" style:font-weight-asian="normal" style:font-size-complex="7.5pt" style:font-weight-complex="normal"/>
    </style:style>
    <style:style style:name="T650" style:family="text">
      <style:text-properties style:font-name="aRIAL" fo:font-weight="normal" officeooo:rsid="0078e11d" style:font-size-asian="7.5pt" style:font-weight-asian="normal" style:font-size-complex="7.5pt" style:font-weight-complex="normal"/>
    </style:style>
    <style:style style:name="T651" style:family="text">
      <style:text-properties style:font-name="aRIAL" fo:font-weight="normal" officeooo:rsid="007a1c4a" style:font-size-asian="7.5pt" style:font-weight-asian="normal" style:font-size-complex="7.5pt" style:font-weight-complex="normal"/>
    </style:style>
    <style:style style:name="T652" style:family="text">
      <style:text-properties style:font-name="aRIAL" fo:font-weight="normal" officeooo:rsid="007b81e8" style:font-size-asian="7.5pt" style:font-weight-asian="normal" style:font-size-complex="7.5pt" style:font-weight-complex="normal"/>
    </style:style>
    <style:style style:name="T653" style:family="text">
      <style:text-properties style:font-name="aRIAL" fo:font-weight="normal" officeooo:rsid="007bc63d" style:font-size-asian="7.5pt" style:font-weight-asian="normal" style:font-size-complex="7.5pt" style:font-weight-complex="normal"/>
    </style:style>
    <style:style style:name="T654" style:family="text">
      <style:text-properties style:font-name="aRIAL" fo:font-weight="normal" officeooo:rsid="007c9ab5" style:font-size-asian="7.5pt" style:font-weight-asian="normal" style:font-size-complex="7.5pt" style:font-weight-complex="normal"/>
    </style:style>
    <style:style style:name="T655" style:family="text">
      <style:text-properties style:font-name="aRIAL" fo:font-weight="normal" officeooo:rsid="00824f3d" style:font-size-asian="7.5pt" style:font-weight-asian="normal" style:font-size-complex="7.5pt" style:font-weight-complex="normal"/>
    </style:style>
    <style:style style:name="T656" style:family="text">
      <style:text-properties style:font-name="aRIAL" fo:font-weight="normal" officeooo:rsid="0083f621" style:font-size-asian="7.5pt" style:font-weight-asian="normal" style:font-size-complex="7.5pt" style:font-weight-complex="normal"/>
    </style:style>
    <style:style style:name="T657" style:family="text">
      <style:text-properties style:font-name="aRIAL" fo:font-weight="normal" officeooo:rsid="008630cd" style:font-size-asian="7.5pt" style:font-weight-asian="normal" style:font-size-complex="7.5pt" style:font-weight-complex="normal"/>
    </style:style>
    <style:style style:name="T658" style:family="text">
      <style:text-properties style:font-name="aRIAL" fo:font-weight="normal" officeooo:rsid="0087f760" style:font-size-asian="7.5pt" style:font-weight-asian="normal" style:font-size-complex="7.5pt" style:font-weight-complex="normal"/>
    </style:style>
    <style:style style:name="T659" style:family="text">
      <style:text-properties style:font-name="aRIAL" fo:font-weight="normal" officeooo:rsid="0088f848" style:font-size-asian="7.5pt" style:font-weight-asian="normal" style:font-size-complex="7.5pt" style:font-weight-complex="normal"/>
    </style:style>
    <style:style style:name="T660" style:family="text">
      <style:text-properties style:font-name="aRIAL" fo:font-weight="normal" officeooo:rsid="008a4736" style:font-size-asian="7.5pt" style:font-weight-asian="normal" style:font-size-complex="7.5pt" style:font-weight-complex="normal"/>
    </style:style>
    <style:style style:name="T661" style:family="text">
      <style:text-properties style:font-name="aRIAL" fo:font-weight="normal" officeooo:rsid="008bc53c" style:font-size-asian="7.5pt" style:font-weight-asian="normal" style:font-size-complex="7.5pt" style:font-weight-complex="normal"/>
    </style:style>
    <style:style style:name="T662" style:family="text">
      <style:text-properties style:font-name="aRIAL" fo:font-weight="normal" officeooo:rsid="008ca45c" style:font-size-asian="7.5pt" style:font-weight-asian="normal" style:font-size-complex="7.5pt" style:font-weight-complex="normal"/>
    </style:style>
    <style:style style:name="T663" style:family="text">
      <style:text-properties style:font-name="aRIAL" fo:font-weight="normal" officeooo:rsid="008fe943" style:font-size-asian="7.5pt" style:font-weight-asian="normal" style:font-size-complex="7.5pt" style:font-weight-complex="normal"/>
    </style:style>
    <style:style style:name="T664" style:family="text">
      <style:text-properties style:font-name="aRIAL" fo:font-weight="normal" officeooo:rsid="0092fc6e" style:font-size-asian="7.5pt" style:font-weight-asian="normal" style:font-size-complex="7.5pt" style:font-weight-complex="normal"/>
    </style:style>
    <style:style style:name="T665" style:family="text">
      <style:text-properties style:font-name="aRIAL" fo:font-weight="normal" officeooo:rsid="00952029" style:font-size-asian="7.5pt" style:font-weight-asian="normal" style:font-size-complex="7.5pt" style:font-weight-complex="normal"/>
    </style:style>
    <style:style style:name="T666" style:family="text">
      <style:text-properties style:font-name="aRIAL" fo:font-weight="normal" officeooo:rsid="0097a8a8" style:font-size-asian="7.5pt" style:font-weight-asian="normal" style:font-size-complex="7.5pt" style:font-weight-complex="normal"/>
    </style:style>
    <style:style style:name="T667" style:family="text">
      <style:text-properties style:font-name="aRIAL" fo:font-weight="normal" officeooo:rsid="00998010" style:font-size-asian="7.5pt" style:font-weight-asian="normal" style:font-size-complex="7.5pt" style:font-weight-complex="normal"/>
    </style:style>
    <style:style style:name="T668" style:family="text">
      <style:text-properties style:font-name="aRIAL" fo:font-weight="normal" officeooo:rsid="009a442f" style:font-size-asian="7.5pt" style:font-weight-asian="normal" style:font-size-complex="7.5pt" style:font-weight-complex="normal"/>
    </style:style>
    <style:style style:name="T669" style:family="text">
      <style:text-properties style:font-name="aRIAL" fo:font-weight="normal" officeooo:rsid="009b1199" style:font-size-asian="7.5pt" style:font-weight-asian="normal" style:font-size-complex="7.5pt" style:font-weight-complex="normal"/>
    </style:style>
    <style:style style:name="T670" style:family="text">
      <style:text-properties style:font-name="aRIAL" fo:font-weight="normal" officeooo:rsid="009e0ffd" style:font-size-asian="7.5pt" style:font-weight-asian="normal" style:font-size-complex="7.5pt" style:font-weight-complex="normal"/>
    </style:style>
    <style:style style:name="T671" style:family="text">
      <style:text-properties style:font-name="aRIAL" fo:font-weight="normal" officeooo:rsid="009ebb8d" style:font-size-asian="7.5pt" style:font-weight-asian="normal" style:font-size-complex="7.5pt" style:font-weight-complex="normal"/>
    </style:style>
    <style:style style:name="T672" style:family="text">
      <style:text-properties style:font-name="aRIAL" fo:font-weight="normal" officeooo:rsid="009ecfbb" style:font-size-asian="7.5pt" style:font-weight-asian="normal" style:font-size-complex="7.5pt" style:font-weight-complex="normal"/>
    </style:style>
    <style:style style:name="T673" style:family="text">
      <style:text-properties style:font-name="aRIAL" fo:font-weight="normal" officeooo:rsid="009fd68e" style:font-size-asian="7.5pt" style:font-weight-asian="normal" style:font-size-complex="7.5pt" style:font-weight-complex="normal"/>
    </style:style>
    <style:style style:name="T674" style:family="text">
      <style:text-properties style:font-name="aRIAL" fo:font-weight="normal" officeooo:rsid="00a0b182" style:font-size-asian="7.5pt" style:font-weight-asian="normal" style:font-size-complex="7.5pt" style:font-weight-complex="normal"/>
    </style:style>
    <style:style style:name="T675" style:family="text">
      <style:text-properties style:font-name="aRIAL" fo:font-weight="normal" officeooo:rsid="00a1950e" style:font-size-asian="7.5pt" style:font-weight-asian="normal" style:font-size-complex="7.5pt" style:font-weight-complex="normal"/>
    </style:style>
    <style:style style:name="T676" style:family="text">
      <style:text-properties style:font-name="aRIAL" fo:font-weight="normal" officeooo:rsid="00a1dfad" style:font-size-asian="7.5pt" style:font-weight-asian="normal" style:font-size-complex="7.5pt" style:font-weight-complex="normal"/>
    </style:style>
    <style:style style:name="T677" style:family="text">
      <style:text-properties style:font-name="aRIAL" fo:font-weight="normal" officeooo:rsid="00a36ea3" style:font-size-asian="7.5pt" style:font-weight-asian="normal" style:font-size-complex="7.5pt" style:font-weight-complex="normal"/>
    </style:style>
    <style:style style:name="T678" style:family="text">
      <style:text-properties style:font-name="aRIAL" fo:font-weight="normal" officeooo:rsid="00a389df" style:font-size-asian="7.5pt" style:font-weight-asian="normal" style:font-size-complex="7.5pt" style:font-weight-complex="normal"/>
    </style:style>
    <style:style style:name="T679" style:family="text">
      <style:text-properties style:font-name="aRIAL" fo:font-weight="normal" officeooo:rsid="00a4271a" style:font-size-asian="7.5pt" style:font-weight-asian="normal" style:font-size-complex="7.5pt" style:font-weight-complex="normal"/>
    </style:style>
    <style:style style:name="T680" style:family="text">
      <style:text-properties style:font-name="aRIAL" fo:font-weight="normal" officeooo:rsid="00a67cdd" style:font-size-asian="7.5pt" style:font-weight-asian="normal" style:font-size-complex="7.5pt" style:font-weight-complex="normal"/>
    </style:style>
    <style:style style:name="T681" style:family="text">
      <style:text-properties style:font-name="aRIAL" fo:font-weight="normal" officeooo:rsid="00a7ff47" style:font-size-asian="7.5pt" style:font-weight-asian="normal" style:font-size-complex="7.5pt" style:font-weight-complex="normal"/>
    </style:style>
    <style:style style:name="T682" style:family="text">
      <style:text-properties style:font-name="aRIAL" fo:font-weight="normal" officeooo:rsid="00a83eaa" style:font-size-asian="7.5pt" style:font-weight-asian="normal" style:font-size-complex="7.5pt" style:font-weight-complex="normal"/>
    </style:style>
    <style:style style:name="T683" style:family="text">
      <style:text-properties style:font-name="aRIAL" fo:font-weight="normal" officeooo:rsid="00a9b8a8" style:font-size-asian="7.5pt" style:font-weight-asian="normal" style:font-size-complex="7.5pt" style:font-weight-complex="normal"/>
    </style:style>
    <style:style style:name="T684" style:family="text">
      <style:text-properties style:font-name="aRIAL" fo:font-weight="normal" officeooo:rsid="00aab21c" style:font-size-asian="7.5pt" style:font-weight-asian="normal" style:font-size-complex="7.5pt" style:font-weight-complex="normal"/>
    </style:style>
    <style:style style:name="T685" style:family="text">
      <style:text-properties style:font-name="aRIAL" fo:font-weight="normal" officeooo:rsid="00ab4137" style:font-size-asian="7.5pt" style:font-weight-asian="normal" style:font-size-complex="7.5pt" style:font-weight-complex="normal"/>
    </style:style>
    <style:style style:name="T686" style:family="text">
      <style:text-properties style:font-name="aRIAL" fo:font-weight="normal" officeooo:rsid="00ad1097" style:font-size-asian="7.5pt" style:font-weight-asian="normal" style:font-size-complex="7.5pt" style:font-weight-complex="normal"/>
    </style:style>
    <style:style style:name="T687" style:family="text">
      <style:text-properties style:font-name="aRIAL" fo:font-weight="normal" officeooo:rsid="00ad5f64" style:font-size-asian="7.5pt" style:font-weight-asian="normal" style:font-size-complex="7.5pt" style:font-weight-complex="normal"/>
    </style:style>
    <style:style style:name="T688" style:family="text">
      <style:text-properties style:font-name="aRIAL" fo:font-weight="normal" officeooo:rsid="00ae0c7e" style:font-size-asian="7.5pt" style:font-weight-asian="normal" style:font-size-complex="7.5pt" style:font-weight-complex="normal"/>
    </style:style>
    <style:style style:name="T689" style:family="text">
      <style:text-properties style:font-name="aRIAL" fo:font-weight="normal" officeooo:rsid="00b06259" style:font-size-asian="7.5pt" style:font-weight-asian="normal" style:font-size-complex="7.5pt" style:font-weight-complex="normal"/>
    </style:style>
    <style:style style:name="T690" style:family="text">
      <style:text-properties style:font-name="aRIAL" fo:font-weight="normal" officeooo:rsid="00b1ed3d" style:font-size-asian="7.5pt" style:font-weight-asian="normal" style:font-size-complex="7.5pt" style:font-weight-complex="normal"/>
    </style:style>
    <style:style style:name="T691" style:family="text">
      <style:text-properties style:font-name="aRIAL" fo:font-weight="normal" officeooo:rsid="00bac3af" style:font-size-asian="7.5pt" style:font-weight-asian="normal" style:font-size-complex="7.5pt" style:font-weight-complex="normal"/>
    </style:style>
    <style:style style:name="T692" style:family="text">
      <style:text-properties style:font-name="aRIAL" fo:font-weight="normal" officeooo:rsid="00bc538f" style:font-size-asian="7.5pt" style:font-weight-asian="normal" style:font-size-complex="7.5pt" style:font-weight-complex="normal"/>
    </style:style>
    <style:style style:name="T693" style:family="text">
      <style:text-properties style:font-name="aRIAL" fo:font-weight="normal" officeooo:rsid="00bd2598" style:font-size-asian="7.5pt" style:font-weight-asian="normal" style:font-size-complex="7.5pt" style:font-weight-complex="normal"/>
    </style:style>
    <style:style style:name="T694" style:family="text">
      <style:text-properties style:font-name="aRIAL" fo:font-weight="normal" officeooo:rsid="00bdf410" style:font-size-asian="7.5pt" style:font-weight-asian="normal" style:font-size-complex="7.5pt" style:font-weight-complex="normal"/>
    </style:style>
    <style:style style:name="T695" style:family="text">
      <style:text-properties style:font-name="aRIAL" fo:font-weight="normal" officeooo:rsid="00bf59d7" style:font-size-asian="7.5pt" style:font-weight-asian="normal" style:font-size-complex="7.5pt" style:font-weight-complex="normal"/>
    </style:style>
    <style:style style:name="T696" style:family="text">
      <style:text-properties style:font-name="aRIAL" fo:font-weight="normal" officeooo:rsid="00c141f5" style:font-size-asian="7.5pt" style:font-weight-asian="normal" style:font-size-complex="7.5pt" style:font-weight-complex="normal"/>
    </style:style>
    <style:style style:name="T697" style:family="text">
      <style:text-properties style:font-name="aRIAL" fo:font-weight="normal" officeooo:rsid="00b5c572" style:font-size-asian="7.5pt" style:font-weight-asian="normal" style:font-size-complex="7.5pt" style:font-weight-complex="normal"/>
    </style:style>
    <style:style style:name="T698" style:family="text">
      <style:text-properties style:font-name="aRIAL" fo:font-weight="normal" officeooo:rsid="00b6c07d" style:font-size-asian="7.5pt" style:font-weight-asian="normal" style:font-size-complex="7.5pt" style:font-weight-complex="normal"/>
    </style:style>
    <style:style style:name="T699" style:family="text">
      <style:text-properties style:font-name="aRIAL" fo:font-weight="normal" officeooo:rsid="00c30113" style:font-size-asian="7.5pt" style:font-weight-asian="normal" style:font-size-complex="7.5pt" style:font-weight-complex="normal"/>
    </style:style>
    <style:style style:name="T700" style:family="text">
      <style:text-properties style:font-name="aRIAL" fo:font-weight="normal" officeooo:rsid="00c38419" style:font-size-asian="7.5pt" style:font-weight-asian="normal" style:font-size-complex="7.5pt" style:font-weight-complex="normal"/>
    </style:style>
    <style:style style:name="T701" style:family="text">
      <style:text-properties style:font-name="aRIAL" fo:font-weight="normal" officeooo:rsid="0027a285" style:font-size-asian="7.5pt" style:font-weight-asian="normal" style:font-size-complex="7.5pt" style:font-weight-complex="normal"/>
    </style:style>
    <style:style style:name="T702" style:family="text">
      <style:text-properties style:font-name="aRIAL" fo:font-weight="normal" officeooo:rsid="00c4ccd5" style:font-size-asian="7.5pt" style:font-weight-asian="normal" style:font-size-complex="7.5pt" style:font-weight-complex="normal"/>
    </style:style>
    <style:style style:name="T703" style:family="text">
      <style:text-properties style:font-name="aRIAL" fo:font-weight="normal" officeooo:rsid="00c59291" style:font-size-asian="7.5pt" style:font-weight-asian="normal" style:font-size-complex="7.5pt" style:font-weight-complex="normal"/>
    </style:style>
    <style:style style:name="T704" style:family="text">
      <style:text-properties style:font-name="aRIAL" fo:font-weight="normal" officeooo:rsid="00c6689d" style:font-size-asian="7.5pt" style:font-weight-asian="normal" style:font-size-complex="7.5pt" style:font-weight-complex="normal"/>
    </style:style>
    <style:style style:name="T705" style:family="text">
      <style:text-properties style:font-name="aRIAL" fo:font-weight="normal" officeooo:rsid="00c82ec6" style:font-size-asian="7.5pt" style:font-weight-asian="normal" style:font-size-complex="7.5pt" style:font-weight-complex="normal"/>
    </style:style>
    <style:style style:name="T706" style:family="text">
      <style:text-properties style:font-name="aRIAL" fo:font-weight="normal" officeooo:rsid="00c8d685" style:font-size-asian="7.5pt" style:font-weight-asian="normal" style:font-size-complex="7.5pt" style:font-weight-complex="normal"/>
    </style:style>
    <style:style style:name="T707" style:family="text">
      <style:text-properties style:font-name="aRIAL" fo:font-weight="normal" officeooo:rsid="00cd69af" style:font-size-asian="7.5pt" style:font-weight-asian="normal" style:font-size-complex="7.5pt" style:font-weight-complex="normal"/>
    </style:style>
    <style:style style:name="T708" style:family="text">
      <style:text-properties style:font-name="aRIAL" fo:font-weight="normal" officeooo:rsid="00ceb1e2" style:font-size-asian="7.5pt" style:font-weight-asian="normal" style:font-size-complex="7.5pt" style:font-weight-complex="normal"/>
    </style:style>
    <style:style style:name="T709" style:family="text">
      <style:text-properties style:font-name="aRIAL" fo:font-weight="normal" officeooo:rsid="00ca9e95" style:font-size-asian="7.5pt" style:font-weight-asian="normal" style:font-size-complex="7.5pt" style:font-weight-complex="normal"/>
    </style:style>
    <style:style style:name="T710" style:family="text">
      <style:text-properties style:font-name="aRIAL" fo:font-weight="normal" officeooo:rsid="00cac7d2" style:font-size-asian="7.5pt" style:font-weight-asian="normal" style:font-size-complex="7.5pt" style:font-weight-complex="normal"/>
    </style:style>
    <style:style style:name="T711" style:family="text">
      <style:text-properties style:font-name="aRIAL" fo:font-weight="normal" officeooo:rsid="00cae92b" style:font-size-asian="7.5pt" style:font-weight-asian="normal" style:font-size-complex="7.5pt" style:font-weight-complex="normal"/>
    </style:style>
    <style:style style:name="T712" style:family="text">
      <style:text-properties style:font-name="aRIAL" fo:font-weight="normal" officeooo:rsid="00ccb415" style:font-size-asian="7.5pt" style:font-weight-asian="normal" style:font-size-complex="7.5pt" style:font-weight-complex="normal"/>
    </style:style>
    <style:style style:name="T713" style:family="text">
      <style:text-properties style:font-name="aRIAL" fo:font-weight="normal" officeooo:rsid="00cedaa8" style:font-size-asian="7.5pt" style:font-weight-asian="normal" style:font-size-complex="7.5pt" style:font-weight-complex="normal"/>
    </style:style>
    <style:style style:name="T714" style:family="text">
      <style:text-properties style:font-name="aRIAL" fo:font-weight="normal" officeooo:rsid="00ce174b" style:font-size-asian="7.5pt" style:font-weight-asian="normal" style:font-size-complex="7.5pt" style:font-weight-complex="normal"/>
    </style:style>
    <style:style style:name="T715" style:family="text">
      <style:text-properties style:font-name="aRIAL" fo:font-weight="normal" officeooo:rsid="00cef932" style:font-size-asian="7.5pt" style:font-weight-asian="normal" style:font-size-complex="7.5pt" style:font-weight-complex="normal"/>
    </style:style>
    <style:style style:name="T716" style:family="text">
      <style:text-properties style:font-name="aRIAL" fo:font-weight="normal" officeooo:rsid="00d08440" style:font-size-asian="7.5pt" style:font-weight-asian="normal" style:font-size-complex="7.5pt" style:font-weight-complex="normal"/>
    </style:style>
    <style:style style:name="T717" style:family="text">
      <style:text-properties style:font-name="aRIAL" fo:font-weight="normal" officeooo:rsid="00d0d58b" style:font-size-asian="7.5pt" style:font-weight-asian="normal" style:font-size-complex="7.5pt" style:font-weight-complex="normal"/>
    </style:style>
    <style:style style:name="T718" style:family="text">
      <style:text-properties style:font-name="aRIAL" fo:font-weight="normal" officeooo:rsid="00d283c0" style:font-size-asian="7.5pt" style:font-weight-asian="normal" style:font-size-complex="7.5pt" style:font-weight-complex="normal"/>
    </style:style>
    <style:style style:name="T719" style:family="text">
      <style:text-properties style:font-name="aRIAL" fo:font-weight="normal" officeooo:rsid="00d25c35" style:font-size-asian="7.5pt" style:font-weight-asian="normal" style:font-size-complex="7.5pt" style:font-weight-complex="normal"/>
    </style:style>
    <style:style style:name="T720" style:family="text">
      <style:text-properties style:font-name="aRIAL" fo:font-weight="normal" officeooo:rsid="00d5bd4b" style:font-size-asian="7.5pt" style:font-weight-asian="normal" style:font-size-complex="7.5pt" style:font-weight-complex="normal"/>
    </style:style>
    <style:style style:name="T721" style:family="text">
      <style:text-properties style:font-name="aRIAL" fo:font-weight="normal" officeooo:rsid="00d7308d" style:font-size-asian="7.5pt" style:font-weight-asian="normal" style:font-size-complex="7.5pt" style:font-weight-complex="normal"/>
    </style:style>
    <style:style style:name="T722" style:family="text">
      <style:text-properties style:font-name="aRIAL" fo:font-weight="normal" officeooo:rsid="00d3ffb1" style:font-size-asian="7.5pt" style:font-weight-asian="normal" style:font-size-complex="7.5pt" style:font-weight-complex="normal"/>
    </style:style>
    <style:style style:name="T723" style:family="text">
      <style:text-properties style:font-name="aRIAL" fo:font-weight="normal" officeooo:rsid="00d53cab" style:font-size-asian="7.5pt" style:font-weight-asian="normal" style:font-size-complex="7.5pt" style:font-weight-complex="normal"/>
    </style:style>
    <style:style style:name="T724" style:family="text">
      <style:text-properties style:font-name="aRIAL" fo:font-weight="normal" officeooo:rsid="00d80afd" style:font-size-asian="7.5pt" style:font-weight-asian="normal" style:font-size-complex="7.5pt" style:font-weight-complex="normal"/>
    </style:style>
    <style:style style:name="T725" style:family="text">
      <style:text-properties style:font-name="aRIAL" fo:font-weight="normal" officeooo:rsid="00d837a9" style:font-size-asian="7.5pt" style:font-weight-asian="normal" style:font-size-complex="7.5pt" style:font-weight-complex="normal"/>
    </style:style>
    <style:style style:name="T726" style:family="text">
      <style:text-properties style:font-name="aRIAL" fo:font-weight="normal" officeooo:rsid="00d88fb6" style:font-size-asian="7.5pt" style:font-weight-asian="normal" style:font-size-complex="7.5pt" style:font-weight-complex="normal"/>
    </style:style>
    <style:style style:name="T727" style:family="text">
      <style:text-properties style:font-name="aRIAL" fo:font-weight="normal" officeooo:rsid="00d8e4af" style:font-size-asian="7.5pt" style:font-weight-asian="normal" style:font-size-complex="7.5pt" style:font-weight-complex="normal"/>
    </style:style>
    <style:style style:name="T728" style:family="text">
      <style:text-properties style:font-name="aRIAL" fo:font-weight="normal" officeooo:rsid="00da60a8" style:font-size-asian="7.5pt" style:font-weight-asian="normal" style:font-size-complex="7.5pt" style:font-weight-complex="normal"/>
    </style:style>
    <style:style style:name="T729" style:family="text">
      <style:text-properties style:font-name="aRIAL" fo:font-weight="normal" officeooo:rsid="00e00819" style:font-size-asian="7.5pt" style:font-weight-asian="normal" style:font-size-complex="7.5pt" style:font-weight-complex="normal"/>
    </style:style>
    <style:style style:name="T730" style:family="text">
      <style:text-properties style:font-name="aRIAL" fo:font-weight="normal" officeooo:rsid="00dab2b8" style:font-size-asian="7.5pt" style:font-weight-asian="normal" style:font-size-complex="7.5pt" style:font-weight-complex="normal"/>
    </style:style>
    <style:style style:name="T731" style:family="text">
      <style:text-properties style:font-name="aRIAL" fo:font-weight="normal" officeooo:rsid="00dc4a04" style:font-size-asian="7.5pt" style:font-weight-asian="normal" style:font-size-complex="7.5pt" style:font-weight-complex="normal"/>
    </style:style>
    <style:style style:name="T732" style:family="text">
      <style:text-properties style:font-name="aRIAL" fo:font-weight="normal" officeooo:rsid="00dcac86" style:font-size-asian="7.5pt" style:font-weight-asian="normal" style:font-size-complex="7.5pt" style:font-weight-complex="normal"/>
    </style:style>
    <style:style style:name="T733" style:family="text">
      <style:text-properties style:font-name="aRIAL" fo:font-weight="normal" officeooo:rsid="00dd36a5" style:font-size-asian="7.5pt" style:font-weight-asian="normal" style:font-size-complex="7.5pt" style:font-weight-complex="normal"/>
    </style:style>
    <style:style style:name="T734" style:family="text">
      <style:text-properties style:font-name="aRIAL" fo:font-weight="normal" officeooo:rsid="00e4f290" style:font-size-asian="7.5pt" style:font-weight-asian="normal" style:font-size-complex="7.5pt" style:font-weight-complex="normal"/>
    </style:style>
    <style:style style:name="T735" style:family="text">
      <style:text-properties style:font-name="aRIAL" fo:font-weight="normal" officeooo:rsid="00df188e" style:font-size-asian="7.5pt" style:font-weight-asian="normal" style:font-size-complex="7.5pt" style:font-weight-complex="normal"/>
    </style:style>
    <style:style style:name="T736" style:family="text">
      <style:text-properties style:font-name="aRIAL" fo:font-weight="normal" officeooo:rsid="00e6f58a" style:font-size-asian="7.5pt" style:font-weight-asian="normal" style:font-size-complex="7.5pt" style:font-weight-complex="normal"/>
    </style:style>
    <style:style style:name="T737" style:family="text">
      <style:text-properties style:font-name="aRIAL" fo:font-weight="normal" officeooo:rsid="00e0dd8f" style:font-size-asian="7.5pt" style:font-weight-asian="normal" style:font-size-complex="7.5pt" style:font-weight-complex="normal"/>
    </style:style>
    <style:style style:name="T738" style:family="text">
      <style:text-properties style:font-name="aRIAL" fo:font-weight="normal" officeooo:rsid="00e2d232" style:font-size-asian="7.5pt" style:font-weight-asian="normal" style:font-size-complex="7.5pt" style:font-weight-complex="normal"/>
    </style:style>
    <style:style style:name="T739" style:family="text">
      <style:text-properties style:font-name="aRIAL" fo:font-weight="normal" officeooo:rsid="00ede13a" style:font-size-asian="7.5pt" style:font-weight-asian="normal" style:font-size-complex="7.5pt" style:font-weight-complex="normal"/>
    </style:style>
    <style:style style:name="T740" style:family="text">
      <style:text-properties style:font-name="aRIAL" fo:font-weight="normal" officeooo:rsid="00e43da0" style:font-size-asian="7.5pt" style:font-weight-asian="normal" style:font-size-complex="7.5pt" style:font-weight-complex="normal"/>
    </style:style>
    <style:style style:name="T741" style:family="text">
      <style:text-properties style:font-name="aRIAL" fo:font-weight="normal" officeooo:rsid="00f093e4" style:font-size-asian="7.5pt" style:font-weight-asian="normal" style:font-size-complex="7.5pt" style:font-weight-complex="normal"/>
    </style:style>
    <style:style style:name="T742" style:family="text">
      <style:text-properties style:font-name="aRIAL" fo:font-weight="normal" officeooo:rsid="00f354a9" style:font-size-asian="7.5pt" style:font-weight-asian="normal" style:font-size-complex="7.5pt" style:font-weight-complex="normal"/>
    </style:style>
    <style:style style:name="T743" style:family="text">
      <style:text-properties style:font-name="aRIAL" fo:font-weight="normal" officeooo:rsid="00e5ca83" style:font-size-asian="7.5pt" style:font-weight-asian="normal" style:font-size-complex="7.5pt" style:font-weight-complex="normal"/>
    </style:style>
    <style:style style:name="T744" style:family="text">
      <style:text-properties style:font-name="aRIAL" fo:font-weight="normal" officeooo:rsid="00db1319" style:font-size-asian="7.5pt" style:font-weight-asian="normal" style:font-size-complex="7.5pt" style:font-weight-complex="normal"/>
    </style:style>
    <style:style style:name="T745" style:family="text">
      <style:text-properties style:font-name="aRIAL" fo:font-weight="normal" officeooo:rsid="00e6fdb0" style:font-size-asian="7.5pt" style:font-weight-asian="normal" style:font-size-complex="7.5pt" style:font-weight-complex="normal"/>
    </style:style>
    <style:style style:name="T746" style:family="text">
      <style:text-properties style:font-name="aRIAL" fo:font-weight="normal" officeooo:rsid="00f5fbe7" style:font-size-asian="7.5pt" style:font-weight-asian="normal" style:font-size-complex="7.5pt" style:font-weight-complex="normal"/>
    </style:style>
    <style:style style:name="T747" style:family="text">
      <style:text-properties style:font-name="aRIAL" fo:font-weight="normal" officeooo:rsid="00e76ec5" style:font-size-asian="7.5pt" style:font-weight-asian="normal" style:font-size-complex="7.5pt" style:font-weight-complex="normal"/>
    </style:style>
    <style:style style:name="T748" style:family="text">
      <style:text-properties style:font-name="aRIAL" fo:font-weight="normal" officeooo:rsid="00f7487c" style:font-size-asian="7.5pt" style:font-weight-asian="normal" style:font-size-complex="7.5pt" style:font-weight-complex="normal"/>
    </style:style>
    <style:style style:name="T749" style:family="text">
      <style:text-properties style:font-name="aRIAL" fo:font-weight="normal" officeooo:rsid="00e86843" style:font-size-asian="7.5pt" style:font-weight-asian="normal" style:font-size-complex="7.5pt" style:font-weight-complex="normal"/>
    </style:style>
    <style:style style:name="T750" style:family="text">
      <style:text-properties style:font-name="aRIAL" fo:font-weight="normal" officeooo:rsid="0105f53f" style:font-size-asian="7.5pt" style:font-weight-asian="normal" style:font-size-complex="7.5pt" style:font-weight-complex="normal"/>
    </style:style>
    <style:style style:name="T751" style:family="text">
      <style:text-properties style:font-name="aRIAL" fo:font-weight="normal" officeooo:rsid="01078be1" style:font-size-asian="7.5pt" style:font-weight-asian="normal" style:font-size-complex="7.5pt" style:font-weight-complex="normal"/>
    </style:style>
    <style:style style:name="T752" style:family="text">
      <style:text-properties style:font-name="aRIAL" fo:font-weight="normal" officeooo:rsid="010a9078" style:font-size-asian="7.5pt" style:font-weight-asian="normal" style:font-size-complex="7.5pt" style:font-weight-complex="normal"/>
    </style:style>
    <style:style style:name="T753" style:family="text">
      <style:text-properties style:font-name="aRIAL" fo:font-weight="normal" officeooo:rsid="010dd56a" style:font-size-asian="7.5pt" style:font-weight-asian="normal" style:font-size-complex="7.5pt" style:font-weight-complex="normal"/>
    </style:style>
    <style:style style:name="T754" style:family="text">
      <style:text-properties style:font-name="aRIAL" fo:font-weight="normal" officeooo:rsid="01112536" style:font-size-asian="7.5pt" style:font-weight-asian="normal" style:font-size-complex="7.5pt" style:font-weight-complex="normal"/>
    </style:style>
    <style:style style:name="T755" style:family="text">
      <style:text-properties style:font-name="aRIAL" fo:font-weight="normal" officeooo:rsid="010f2bbd" style:font-size-asian="7.5pt" style:font-weight-asian="normal" style:font-size-complex="7.5pt" style:font-weight-complex="normal"/>
    </style:style>
    <style:style style:name="T756" style:family="text">
      <style:text-properties style:font-name="aRIAL" fo:font-weight="normal" officeooo:rsid="0112cf7e" style:font-size-asian="7.5pt" style:font-weight-asian="normal" style:font-size-complex="7.5pt" style:font-weight-complex="normal"/>
    </style:style>
    <style:style style:name="T757" style:family="text">
      <style:text-properties style:font-name="aRIAL" fo:font-weight="normal" officeooo:rsid="010f3fde" style:font-size-asian="7.5pt" style:font-weight-asian="normal" style:font-size-complex="7.5pt" style:font-weight-complex="normal"/>
    </style:style>
    <style:style style:name="T758" style:family="text">
      <style:text-properties style:font-name="aRIAL" fo:font-weight="normal" officeooo:rsid="010fe6b8" style:font-size-asian="7.5pt" style:font-weight-asian="normal" style:font-size-complex="7.5pt" style:font-weight-complex="normal"/>
    </style:style>
    <style:style style:name="T759" style:family="text">
      <style:text-properties style:font-name="aRIAL" fo:font-weight="normal" officeooo:rsid="01159fa8" style:font-size-asian="7.5pt" style:font-weight-asian="normal" style:font-size-complex="7.5pt" style:font-weight-complex="normal"/>
    </style:style>
    <style:style style:name="T760" style:family="text">
      <style:text-properties style:font-name="aRIAL" fo:font-weight="normal" officeooo:rsid="011201ce" style:font-size-asian="7.5pt" style:font-weight-asian="normal" style:font-size-complex="7.5pt" style:font-weight-complex="normal"/>
    </style:style>
    <style:style style:name="T761" style:family="text">
      <style:text-properties style:font-name="aRIAL" fo:font-weight="normal" officeooo:rsid="00b5c572" style:font-size-asian="7.5pt" style:font-weight-asian="bold" style:font-size-complex="7.5pt" style:font-weight-complex="bold"/>
    </style:style>
    <style:style style:name="T762" style:family="text">
      <style:text-properties style:font-name="aRIAL" fo:font-weight="normal" style:font-size-asian="7.5pt" style:font-size-complex="7.5pt"/>
    </style:style>
    <style:style style:name="T763" style:family="text">
      <style:text-properties style:font-name="aRIAL" fo:font-weight="normal" officeooo:rsid="01949b0c" style:font-weight-asian="bold" style:font-weight-complex="bold"/>
    </style:style>
    <style:style style:name="T764" style:family="text">
      <style:text-properties style:font-name="aRIAL" officeooo:rsid="0021853b" style:font-size-asian="7.5pt" style:font-weight-asian="normal" style:font-size-complex="7.5pt" style:font-weight-complex="normal"/>
    </style:style>
    <style:style style:name="T765" style:family="text">
      <style:text-properties style:font-name="aRIAL" officeooo:rsid="01949b0c" style:font-size-asian="7.5pt" style:font-weight-asian="normal" style:font-size-complex="7.5pt" style:font-weight-complex="normal"/>
    </style:style>
    <style:style style:name="T766" style:family="text">
      <style:text-properties style:font-name="aRIAL" officeooo:rsid="01960f9d" style:font-size-asian="7.5pt" style:font-weight-asian="bold" style:font-size-complex="7.5pt" style:font-weight-complex="bold"/>
    </style:style>
    <style:style style:name="T767" style:family="text">
      <style:text-properties style:font-name="aRIAL" officeooo:rsid="019a28fa" style:font-size-asian="7.5pt" style:font-weight-asian="bold" style:font-size-complex="7.5pt" style:font-weight-complex="bold"/>
    </style:style>
    <style:style style:name="T768" style:family="text">
      <style:text-properties style:font-name="aRIAL" officeooo:rsid="01a10d19" style:font-size-asian="7.5pt" style:font-weight-asian="bold" style:font-size-complex="7.5pt" style:font-weight-complex="bold"/>
    </style:style>
    <style:style style:name="T769" style:family="text">
      <style:text-properties style:font-name="aRIAL" officeooo:rsid="01a42d56" style:font-size-asian="7.5pt" style:font-weight-asian="bold" style:font-size-complex="7.5pt" style:font-weight-complex="bold"/>
    </style:style>
    <style:style style:name="T770" style:family="text">
      <style:text-properties style:font-name="aRIAL" officeooo:rsid="00b97cd1" style:font-size-asian="7.5pt" style:font-weight-asian="bold" style:font-size-complex="7.5pt" style:font-weight-complex="bold"/>
    </style:style>
    <style:style style:name="T771" style:family="text">
      <style:text-properties style:font-name="aRIAL" officeooo:rsid="00b06259" style:font-size-asian="7.5pt" style:font-weight-asian="bold" style:font-size-complex="7.5pt" style:font-weight-complex="bold"/>
    </style:style>
    <style:style style:name="T772" style:family="text">
      <style:text-properties style:font-name="aRIAL" officeooo:rsid="00c141f5" style:font-size-asian="7.5pt" style:font-weight-asian="bold" style:font-size-complex="7.5pt" style:font-weight-complex="bold"/>
    </style:style>
    <style:style style:name="T773" style:family="text">
      <style:text-properties style:font-name="aRIAL" officeooo:rsid="00b5c572" style:font-size-asian="7.5pt" style:font-weight-asian="bold" style:font-size-complex="7.5pt" style:font-weight-complex="bold"/>
    </style:style>
    <style:style style:name="T774" style:family="text">
      <style:text-properties style:font-name="aRIAL" officeooo:rsid="0027a285" style:font-size-asian="7.5pt" style:font-weight-asian="bold" style:font-size-complex="7.5pt" style:font-weight-complex="bold"/>
    </style:style>
    <style:style style:name="T775" style:family="text">
      <style:text-properties style:font-name="aRIAL" officeooo:rsid="00b6c07d" style:font-size-asian="7.5pt" style:font-weight-asian="bold" style:font-size-complex="7.5pt" style:font-weight-complex="bold"/>
    </style:style>
    <style:style style:name="T776" style:family="text">
      <style:text-properties style:font-name="aRIAL" officeooo:rsid="00db1319" style:font-size-asian="7.5pt" style:font-weight-asian="bold" style:font-size-complex="7.5pt" style:font-weight-complex="bold"/>
    </style:style>
    <style:style style:name="T777" style:family="text">
      <style:text-properties style:font-name="aRIAL" officeooo:rsid="00f7487c" style:font-size-asian="7.5pt" style:font-weight-asian="bold" style:font-size-complex="7.5pt" style:font-weight-complex="bold"/>
    </style:style>
    <style:style style:name="T778" style:family="text">
      <style:text-properties style:font-name="aRIAL" officeooo:rsid="010f3fde" style:font-size-asian="7.5pt" style:font-weight-asian="bold" style:font-size-complex="7.5pt" style:font-weight-complex="bold"/>
    </style:style>
    <style:style style:name="T779" style:family="text">
      <style:text-properties style:font-name="aRIAL" officeooo:rsid="010fe6b8" style:font-size-asian="7.5pt" style:font-weight-asian="bold" style:font-size-complex="7.5pt" style:font-weight-complex="bold"/>
    </style:style>
    <style:style style:name="T780" style:family="text">
      <style:text-properties style:font-name="aRIAL" officeooo:rsid="01949b0c" style:font-weight-asian="bold" style:font-weight-complex="bold"/>
    </style:style>
    <style:style style:name="T781" style:family="text">
      <style:text-properties style:font-name="aRIAL" style:text-underline-style="none" officeooo:rsid="01a42d56" style:font-size-asian="7.5pt" style:font-weight-asian="bold" style:font-size-complex="7.5pt" style:font-weight-complex="bold"/>
    </style:style>
    <style:style style:name="T782" style:family="text">
      <style:text-properties style:font-name="aRIAL" style:text-underline-style="none" style:font-size-asian="7.5pt" style:font-size-complex="7.5pt"/>
    </style:style>
    <style:style style:name="T783" style:family="text">
      <style:text-properties style:font-name="aRIAL" style:text-underline-style="none" fo:font-weight="normal" officeooo:rsid="01a42d56" style:font-size-asian="7.5pt" style:font-weight-asian="normal" style:font-size-complex="7.5pt" style:font-weight-complex="normal"/>
    </style:style>
    <style:style style:name="T784" style:family="text">
      <style:text-properties style:font-name="aRIAL" style:text-underline-style="none" fo:font-weight="normal" officeooo:rsid="00aef304" style:font-size-asian="7.5pt" style:font-weight-asian="normal" style:font-size-complex="7.5pt" style:font-weight-complex="normal"/>
    </style:style>
    <style:style style:name="T785" style:family="text">
      <style:text-properties style:font-name="aRIAL" style:text-underline-style="none" fo:font-weight="normal" officeooo:rsid="00afa145" style:font-size-asian="7.5pt" style:font-weight-asian="normal" style:font-size-complex="7.5pt" style:font-weight-complex="normal"/>
    </style:style>
    <style:style style:name="T786" style:family="text">
      <style:text-properties style:font-name="aRIAL" style:text-underline-style="none" fo:font-weight="normal" officeooo:rsid="00b00f5c" style:font-size-asian="7.5pt" style:font-weight-asian="normal" style:font-size-complex="7.5pt" style:font-weight-complex="normal"/>
    </style:style>
    <style:style style:name="T787" style:family="text">
      <style:text-properties style:font-name="aRIAL" style:text-underline-style="none" fo:font-weight="normal" officeooo:rsid="00b1f9c1" style:font-size-asian="7.5pt" style:font-weight-asian="normal" style:font-size-complex="7.5pt" style:font-weight-complex="normal"/>
    </style:style>
    <style:style style:name="T788" style:family="text">
      <style:text-properties style:font-name="aRIAL" style:text-underline-style="none" fo:font-weight="normal" officeooo:rsid="00b278d5" style:font-size-asian="7.5pt" style:font-weight-asian="normal" style:font-size-complex="7.5pt" style:font-weight-complex="normal"/>
    </style:style>
    <style:style style:name="T789" style:family="text">
      <style:text-properties style:font-name="aRIAL" style:text-underline-style="none" fo:font-weight="normal" officeooo:rsid="00b3950c" style:font-size-asian="7.5pt" style:font-weight-asian="normal" style:font-size-complex="7.5pt" style:font-weight-complex="normal"/>
    </style:style>
    <style:style style:name="T790" style:family="text">
      <style:text-properties style:font-name="aRIAL" style:text-underline-style="none" fo:font-weight="normal" officeooo:rsid="00b4a4cd" style:font-size-asian="7.5pt" style:font-weight-asian="normal" style:font-size-complex="7.5pt" style:font-weight-complex="normal"/>
    </style:style>
    <style:style style:name="T791" style:family="text">
      <style:text-properties style:font-name="aRIAL" style:text-underline-style="none" fo:font-weight="normal" officeooo:rsid="00b7e381" style:font-size-asian="7.5pt" style:font-weight-asian="normal" style:font-size-complex="7.5pt" style:font-weight-complex="normal"/>
    </style:style>
    <style:style style:name="T792" style:family="text">
      <style:text-properties style:font-name="aRIAL" style:text-underline-style="none" fo:font-weight="normal" officeooo:rsid="00b927e7" style:font-size-asian="7.5pt" style:font-weight-asian="normal" style:font-size-complex="7.5pt" style:font-weight-complex="normal"/>
    </style:style>
    <style:style style:name="T793" style:family="text">
      <style:text-properties style:font-name="aRIAL" style:text-underline-style="none" fo:font-weight="normal" officeooo:rsid="00b97cd1" style:font-size-asian="7.5pt" style:font-weight-asian="normal" style:font-size-complex="7.5pt" style:font-weight-complex="normal"/>
    </style:style>
    <style:style style:name="T794" style:family="text">
      <style:text-properties style:font-name="aRIAL" style:text-underline-style="none" fo:font-weight="normal" officeooo:rsid="00f093e4" style:font-size-asian="7.5pt" style:font-weight-asian="normal" style:font-size-complex="7.5pt" style:font-weight-complex="normal"/>
    </style:style>
    <style:style style:name="T795" style:family="text">
      <style:text-properties style:font-name="aRIAL" style:text-underline-style="none" fo:font-weight="normal" officeooo:rsid="00f354a9" style:font-size-asian="7.5pt" style:font-weight-asian="normal" style:font-size-complex="7.5pt" style:font-weight-complex="normal"/>
    </style:style>
    <style:style style:name="T796" style:family="text">
      <style:text-properties style:font-name="aRIAL" style:text-underline-style="none" fo:font-weight="normal" officeooo:rsid="00f5fbe7" style:font-size-asian="7.5pt" style:font-weight-asian="normal" style:font-size-complex="7.5pt" style:font-weight-complex="normal"/>
    </style:style>
    <style:style style:name="T797" style:family="text">
      <style:text-properties style:font-name="aRIAL" style:text-underline-style="none" fo:font-weight="normal" officeooo:rsid="00f7487c" style:font-size-asian="7.5pt" style:font-weight-asian="normal" style:font-size-complex="7.5pt" style:font-weight-complex="normal"/>
    </style:style>
    <style:style style:name="T798" style:family="text">
      <style:text-properties style:font-name="aRIAL" style:text-underline-style="none" fo:font-weight="normal" officeooo:rsid="0105f53f" style:font-size-asian="7.5pt" style:font-weight-asian="normal" style:font-size-complex="7.5pt" style:font-weight-complex="normal"/>
    </style:style>
    <style:style style:name="T799" style:family="text">
      <style:text-properties style:font-name="aRIAL" style:text-underline-style="none" fo:font-weight="normal" officeooo:rsid="01078be1" style:font-size-asian="7.5pt" style:font-weight-asian="normal" style:font-size-complex="7.5pt" style:font-weight-complex="normal"/>
    </style:style>
    <style:style style:name="T800" style:family="text">
      <style:text-properties style:font-name="aRIAL" style:text-underline-style="none" fo:font-weight="normal" officeooo:rsid="010c16d0" style:font-size-asian="7.5pt" style:font-weight-asian="normal" style:font-size-complex="7.5pt" style:font-weight-complex="normal"/>
    </style:style>
    <style:style style:name="T801" style:family="text">
      <style:text-properties style:font-name="aRIAL" style:text-underline-style="none" fo:font-weight="normal" officeooo:rsid="010a9078" style:font-size-asian="7.5pt" style:font-weight-asian="normal" style:font-size-complex="7.5pt" style:font-weight-complex="normal"/>
    </style:style>
    <style:style style:name="T802" style:family="text">
      <style:text-properties style:font-name="aRIAL" style:text-underline-style="none" fo:font-weight="normal" officeooo:rsid="010f02e4" style:font-size-asian="7.5pt" style:font-weight-asian="normal" style:font-size-complex="7.5pt" style:font-weight-complex="normal"/>
    </style:style>
    <style:style style:name="T803" style:family="text">
      <style:text-properties style:font-name="aRIAL" style:text-underline-style="none" fo:font-weight="normal" officeooo:rsid="010dd56a" style:font-size-asian="7.5pt" style:font-weight-asian="normal" style:font-size-complex="7.5pt" style:font-weight-complex="normal"/>
    </style:style>
    <style:style style:name="T804" style:family="text">
      <style:text-properties style:font-name="aRIAL" style:text-underline-style="none" fo:font-weight="normal" officeooo:rsid="0110ffe8" style:font-size-asian="7.5pt" style:font-weight-asian="normal" style:font-size-complex="7.5pt" style:font-weight-complex="normal"/>
    </style:style>
    <style:style style:name="T805" style:family="text">
      <style:text-properties style:font-name="aRIAL" style:text-underline-style="none" fo:font-weight="normal" officeooo:rsid="01112536" style:font-size-asian="7.5pt" style:font-weight-asian="normal" style:font-size-complex="7.5pt" style:font-weight-complex="normal"/>
    </style:style>
    <style:style style:name="T806" style:family="text">
      <style:text-properties style:font-name="aRIAL" style:text-underline-style="none" fo:font-weight="normal" officeooo:rsid="010f2bbd" style:font-size-asian="7.5pt" style:font-weight-asian="normal" style:font-size-complex="7.5pt" style:font-weight-complex="normal"/>
    </style:style>
    <style:style style:name="T807" style:family="text">
      <style:text-properties style:font-name="aRIAL" style:text-underline-style="none" fo:font-weight="normal" officeooo:rsid="0112cf7e" style:font-size-asian="7.5pt" style:font-weight-asian="normal" style:font-size-complex="7.5pt" style:font-weight-complex="normal"/>
    </style:style>
    <style:style style:name="T808" style:family="text">
      <style:text-properties style:font-name="aRIAL" style:text-underline-style="none" fo:font-weight="normal" officeooo:rsid="010f3fde" style:font-size-asian="7.5pt" style:font-weight-asian="normal" style:font-size-complex="7.5pt" style:font-weight-complex="normal"/>
    </style:style>
    <style:style style:name="T809" style:family="text">
      <style:text-properties style:font-name="aRIAL" style:text-underline-style="none" fo:font-weight="normal" officeooo:rsid="010fe6b8" style:font-size-asian="7.5pt" style:font-weight-asian="normal" style:font-size-complex="7.5pt" style:font-weight-complex="normal"/>
    </style:style>
    <style:style style:name="T810" style:family="text">
      <style:text-properties style:font-name="aRIAL" style:text-underline-style="none" fo:font-weight="normal" officeooo:rsid="01159fa8" style:font-size-asian="7.5pt" style:font-weight-asian="normal" style:font-size-complex="7.5pt" style:font-weight-complex="normal"/>
    </style:style>
    <style:style style:name="T811" style:family="text">
      <style:text-properties style:font-name="aRIAL" style:text-underline-style="none" fo:font-weight="normal" style:font-size-asian="7.5pt" style:font-size-complex="7.5pt"/>
    </style:style>
    <style:style style:name="T812" style:family="text">
      <style:text-properties style:font-name="aRIAL" style:text-underline-style="none" fo:font-weight="normal" officeooo:rsid="00b1f9c1" fo:background-color="transparent" loext:char-shading-value="0" style:font-weight-asian="normal" style:font-weight-complex="normal"/>
    </style:style>
    <style:style style:name="T813" style:family="text">
      <style:text-properties style:font-name="aRIAL" fo:font-style="normal" style:text-underline-style="none" fo:font-weight="bold" style:font-size-asian="7.5pt" style:font-size-complex="7.5pt"/>
    </style:style>
    <style:style style:name="T814" style:family="text">
      <style:text-properties fo:color="#000000" style:font-name="aRIAL" fo:font-size="7.5pt" fo:font-style="normal" style:text-underline-style="none" fo:font-weight="bold" style:font-size-asian="7.5pt" style:font-size-complex="7.5pt"/>
    </style:style>
    <style:style style:name="T815" style:family="text">
      <style:text-properties fo:color="#000000" style:font-name="aRIAL" style:text-underline-style="none" officeooo:rsid="0040dc4e" style:font-size-asian="7.5pt" style:font-weight-asian="normal" style:font-size-complex="7.5pt" style:font-weight-complex="normal"/>
    </style:style>
    <style:style style:name="T816" style:family="text">
      <style:text-properties fo:color="#000000" style:font-name="aRIAL" style:text-underline-style="none" fo:font-weight="normal" officeooo:rsid="0088f848" style:font-size-asian="7.5pt" style:font-weight-asian="normal" style:font-size-complex="7.5pt" style:font-weight-complex="normal"/>
    </style:style>
    <style:style style:name="T817" style:family="text">
      <style:text-properties fo:color="#000000" style:font-name="aRIAL" style:text-underline-style="none" fo:font-weight="normal" officeooo:rsid="0097a8a8" style:font-size-asian="7.5pt" style:font-weight-asian="normal" style:font-size-complex="7.5pt" style:font-weight-complex="normal"/>
    </style:style>
    <style:style style:name="T818" style:family="text">
      <style:text-properties fo:color="#000000" style:font-name="aRIAL" style:text-underline-style="none" fo:font-weight="normal" officeooo:rsid="009a442f" style:font-size-asian="7.5pt" style:font-weight-asian="normal" style:font-size-complex="7.5pt" style:font-weight-complex="normal"/>
    </style:style>
    <style:style style:name="T819" style:family="text">
      <style:text-properties fo:color="#000000" style:font-name="aRIAL" fo:font-weight="normal" officeooo:rsid="0040dc4e" style:font-size-asian="7.5pt" style:font-weight-asian="normal" style:font-size-complex="7.5pt" style:font-weight-complex="normal"/>
    </style:style>
    <style:style style:name="T820" style:family="text">
      <style:text-properties fo:color="#000000" style:font-name="aRIAL" officeooo:rsid="0040dc4e" style:font-size-asian="7.5pt" style:font-weight-asian="normal" style:font-size-complex="7.5pt" style:font-weight-complex="normal"/>
    </style:style>
    <style:style style:name="T821" style:family="text">
      <style:text-properties fo:color="#000000" style:text-underline-style="none"/>
    </style:style>
    <style:style style:name="T822" style:family="text">
      <style:text-properties fo:color="#000000" style:text-underline-style="none" fo:font-weight="normal" officeooo:rsid="009fd68e" style:font-size-asian="7.5pt" style:font-weight-asian="normal" style:font-size-complex="7.5pt" style:font-weight-complex="normal"/>
    </style:style>
    <style:style style:name="T823" style:family="text">
      <style:text-properties fo:color="#000000" style:text-underline-style="none" fo:font-weight="normal" officeooo:rsid="00b00f5c" style:font-weight-asian="normal" style:font-weight-complex="normal"/>
    </style:style>
    <style:style style:name="T824" style:family="text">
      <style:text-properties fo:color="#000000" style:text-underline-style="none" fo:font-weight="normal" officeooo:rsid="00b1f9c1" style:font-weight-asian="normal" style:font-weight-complex="normal"/>
    </style:style>
    <style:style style:name="T825" style:family="text">
      <style:text-properties fo:color="#000000" style:text-underline-style="none" fo:font-weight="normal" officeooo:rsid="00b1f9c1" fo:background-color="transparent" loext:char-shading-value="0" style:font-weight-asian="normal" style:font-weight-complex="normal"/>
    </style:style>
    <style:style style:name="T826" style:family="text">
      <style:text-properties fo:color="#000000" style:text-underline-style="none" fo:font-weight="normal" officeooo:rsid="00ec5ff5" fo:background-color="transparent" loext:char-shading-value="0" style:font-weight-asian="normal" style:font-weight-complex="normal"/>
    </style:style>
    <style:style style:name="T827" style:family="text">
      <style:text-properties officeooo:rsid="01949b0c"/>
    </style:style>
    <style:style style:name="T828" style:family="text">
      <style:text-properties style:font-weight-asian="bold" style:font-weight-complex="bold"/>
    </style:style>
    <style:style style:name="T829" style:family="text">
      <style:text-properties officeooo:rsid="01949b0c" style:font-weight-asian="bold" style:font-weight-complex="bold"/>
    </style:style>
    <style:style style:name="T830" style:family="text">
      <style:text-properties officeooo:rsid="0027a285" style:font-weight-asian="bold" style:font-weight-complex="bold"/>
    </style:style>
    <style:style style:name="T831" style:family="text">
      <style:text-properties officeooo:rsid="00db1319" style:font-weight-asian="bold" style:font-weight-complex="bold"/>
    </style:style>
    <style:style style:name="T832" style:family="text">
      <style:text-properties officeooo:rsid="00e43da0" style:font-weight-asian="bold" style:font-weight-complex="bold"/>
    </style:style>
    <style:style style:name="T833" style:family="text">
      <style:text-properties officeooo:rsid="00ad5f64" style:font-weight-asian="bold" style:font-weight-complex="bold"/>
    </style:style>
    <style:style style:name="T834" style:family="text">
      <style:text-properties officeooo:rsid="0112cf7e" style:font-weight-asian="bold" style:font-weight-complex="bold"/>
    </style:style>
    <style:style style:name="T835" style:family="text">
      <style:text-properties officeooo:rsid="002502cb" style:font-weight-asian="normal" style:font-weight-complex="normal"/>
    </style:style>
    <style:style style:name="T836" style:family="text">
      <style:text-properties officeooo:rsid="01a2c4e2" style:font-weight-asian="normal" style:font-weight-complex="normal"/>
    </style:style>
    <style:style style:name="T837" style:family="text">
      <style:text-properties officeooo:rsid="002faf92" style:font-weight-asian="normal" style:font-weight-complex="normal"/>
    </style:style>
    <style:style style:name="T838" style:family="text">
      <style:text-properties style:text-position="super 58%" fo:font-weight="normal" officeooo:rsid="008bc53c" style:font-weight-asian="normal" style:font-weight-complex="normal"/>
    </style:style>
    <style:style style:name="T839" style:family="text">
      <style:text-properties style:font-name="arial" fo:font-style="normal" style:text-underline-style="none" fo:font-weight="bold" style:font-size-asian="7.5pt" style:font-size-complex="7.5pt"/>
    </style:style>
    <style:style style:name="T840" style:family="text">
      <style:text-properties style:font-name="arial" style:text-underline-style="none" style:font-size-asian="7.5pt" style:font-size-complex="7.5pt"/>
    </style:style>
    <style:style style:name="T841" style:family="text">
      <style:text-properties style:font-name="arial" style:text-underline-style="none" fo:font-weight="normal" style:font-size-asian="7.5pt"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2">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294">PUBLICAÇÃO</text:p>
      <text:p text:style-name="P294"/>
      <text:p text:style-name="P294"/>
      <text:p text:style-name="P295">EDITAL DE LEILÃO</text:p>
      <text:p text:style-name="P2"/>
      <text:p text:style-name="P2">Data: 19/09/2018</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móveis e imóveis, podendo o Juiz que presidir a hasta pública, reduzi-lo, ou aumentá-lo, no momento da realização do ato.</text:p>
      <text:p text:style-name="P3"/>
      <text:p text:style-name="P3">A partir desta data, um extrato da relação detalhada dos processos das Varas Trabalhistas que compõem o Polo será publicado no Diário Oficial do TRT da 5ª Região, à disposição no site www.trt5.jus.br/hastaspublicas.</text:p>
      <text:p text:style-name="P3"/>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10 dias, no caso do Polo de Salvador, ou a contar do recebimento da documentação relativa ao leilão pelas Varas de Origem, no caso dos processos do Polo do Interior; findo esse prazo os referidos autos serão enviados às Varas de origem. Os bens não arrematados poderão ser levados a nova hasta pública, conforme calendário oficial.</text:p>
      <text:p text:style-name="P3"/>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
      <text:p text:style-name="P3">O pregão terá como leiloeiro responsável o Sr(a) Arthur Ferreira Nunes. </text:p>
      <text:p text:style-name="P3"/>
      <text:p text:style-name="P3">O presente Edital será afixado nos locais acima indicados e divulgado no site do Tribunal Regional do Trabalho da 5ª Região. </text:p>
      <text:p text:style-name="P3"/>
      <text:p text:style-name="P3"><text:s/></text:p>
      <text:p text:style-name="P3"/>
      <text:p text:style-name="P3">Segue, abaixo, a relação de processos que serão levados à hasta pública. </text:p>
      <text:p text:style-name="P3"/>
      <text:p text:style-name="P3"><text:s/></text:p>
      <text:p text:style-name="P3"/>
      <text:p text:style-name="P3"><text:s/></text:p>
      <text:p text:style-name="P3"/>
      <text:p text:style-name="P3">Dr. Franklin Christian Gama Rodrigues </text:p>
      <text:p text:style-name="P3"/>
      <text:p text:style-name="P3">Juíz do Trabalho </text:p>
      <text:p text:style-name="P3"/>
      <text:p text:style-name="P3"><text:s/></text:p>
      <text:p text:style-name="P3"/>
      <text:p text:style-name="P3">Jaqueline Rocha Silva </text:p>
      <text:p text:style-name="P3"/>
      <text:p text:style-name="P3">Diretora da CEE </text:p>
      <text:p text:style-name="P3"/>
      <text:p text:style-name="P3"><text:s/></text:p>
      <text:p text:style-name="P3"/>
      <text:p text:style-name="P3"/>
      <text:p text:style-name="P3"/>
      <text:p text:style-name="P3"/>
      <text:p text:style-name="P3"/>
      <text:p text:style-name="P82">Lote: <text:span text:style-name="T1">1 <text:s text:c="7"/></text:span><text:s text:c="4"/>1ª HASTA - 20/09/2017</text:p>
      <text:p text:style-name="P82">Processo: <text:span text:style-name="T1">0000222-68.2015.5.05.0101 RTOrd</text:span></text:p>
      <text:p text:style-name="P82">Rte: <text:span text:style-name="T1">RAIMUNDO COUTO DOS SANTOS - </text:span>Adv Rte: <text:span text:style-name="T1">DEMILSON LIMA DE JESUS</text:span></text:p>
      <text:p text:style-name="P82">Rdo: <text:span text:style-name="T1">JUDABE S A IND E COM DE ARTEFATOS DE BORRACHA E FERRAM - </text:span>Adv Rdo: <text:span text:style-name="T1">JAIME SILVÉRIO DA SILVA</text:span></text:p>
      <text:p text:style-name="P82">Bens: <text:span text:style-name="T1">1 TORNO SEM MARCA APARENTE, FUNCIONANDO <text:s/>(AVALIADO(S) EM R$6.000,00. PENHORADO EM 14/03/2017). 1 TORNO MARCA IMO, FUNCIONANDO <text:s/>(AVALIADO(S) EM R$10.000,00. PENHORADO EM 14/03/2017). 1 COMPRESSOR SEM MARCA APARENTE, FUNCIONANDO <text:s/>(AVALIADO(S) EM R$3.000,00. PENHORADO EM 14/03/2017). 1 FREZA FUNCIONANDO <text:s/>(AVALIADO(S) EM R$10.000,00. PENHORADO EM 14/03/2017). 1 FURADEIRA SOJO SWEDEM, FUNCIONANDO <text:s/>(AVALIADO(S) EM R$10.000,00. PENHORADO EM 14/03/2017). 1 COMPRESSOR SEM MARCA APARENTE, EM ESTADO DE NOVO, FUNCIONANDO <text:s/>(AVALIADO(S) EM R$8.000,00. PENHORADO EM 14/03/2017). </text:span></text:p>
      <text:p text:style-name="P82">Localização: <text:span text:style-name="T1">RUA FERNANDES DA CUNHA <text:s/>- 31 MARES / .</text:span></text:p>
      <text:p text:style-name="P82">Avaliação: R$ <text:span text:style-name="T1">47.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 <text:s text:c="7"/></text:span><text:s text:c="4"/>1ª HASTA - 04/07/2018</text:p>
      <text:p text:style-name="P82">Processo: <text:span text:style-name="T1">0000930-21.2015.5.05.0101 CartPrec</text:span></text:p>
      <text:p text:style-name="P82">Rte: <text:span text:style-name="T1">ABDIAS PEREIRA DA SILVA - </text:span>Adv Rte: </text:p>
      <text:p text:style-name="P82">Rdo: <text:span text:style-name="T1">CARLOS ROBERTO SOARES DE MIRANDA - </text:span>Adv Rdo: </text:p>
      <text:p text:style-name="P82">Bens: <text:span text:style-name="T1">1 MARCA FRESADORA DE METAIS, MARCA SCHIEBERADE, SEM MODELO OU NÚMERO APARENTES, COM MOTOR ELÉTRICO, USADA, DESCONECTADA, NÃO PERMITINDO VERIFICAR O SEU FUNCIONAMENTO <text:s/>(AVALIADO(S) EM R$25.000,00. PENHORADO EM 12/06/2015). </text:span></text:p>
      <text:p text:style-name="P82">Localização: <text:span text:style-name="T1">VIA UNIVERSITÁRIA, 1036 - SIMÕES FILHO - BA</text:span></text:p>
      <text:p text:style-name="P82">Avaliação: R$ <text:span text:style-name="T1">25.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text:soft-page-break/></text:p>
      <text:p text:style-name="P82">Lote: <text:span text:style-name="T1">3 <text:s text:c="7"/></text:span></text:p>
      <text:p text:style-name="P82">Processo: <text:span text:style-name="T1">0117500-03.2009.5.05.0101 RTOrd</text:span></text:p>
      <text:p text:style-name="P82">Rte: <text:span text:style-name="T1">JOSÉ CARLOS BISPO DOS SANTOS - </text:span>Adv Rte: <text:span text:style-name="T1">MAURÍCIO DE ARRUDA CABRAL PASSOS</text:span></text:p>
      <text:p text:style-name="P82">Rdo: <text:span text:style-name="T1">CONSEIL LOGISTICA E DISTRIBUICAO LTDA - </text:span>Adv Rdo: </text:p>
      <text:p text:style-name="P82">Bens: <text:span text:style-name="T1">1 FORD CARGO 1417 F PLACA: JOZ-3522, CHASSI: 9BFXTNCF82BB12810, RENAVAM: 00780227344, DATA REMOÇÃO: 28/06/2018, LOCALIZAÇÃO: DEPÓSITO DO LEILOEIRO SR. ARTUR, DATA DO REGISTRO DA PENHORA: 18/05/2018, <text:s/>(AVALIADO(S) EM R$40.000,00. PENHORADO EM 18/05/2018). </text:span></text:p>
      <text:p text:style-name="P381"><text:span text:style-name="T814">Localização: </text:span><text:span text:style-name="T283">DEPÓSITO JUDICIAL - ESTRADA DAS PEDREIRAS, 140, CASSANGE (ATRÁS DO CEASA), SALVADOR-B</text:span><text:span text:style-name="T284">A</text:span></text:p>
      <text:p text:style-name="P82">Obs. Bem: <text:span text:style-name="T1"><text:s/>É POSSÍVEL EXISTIR OUTRAS MULTAS AINDA NÃO REGISTRADAS NO DETRAN - EM PROCESSAMENTO. <text:s text:c="2"/></text:span></text:p>
      <text:p text:style-name="P82">Avaliação: R$ <text:span text:style-name="T1">4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 <text:s text:c="7"/></text:span><text:s text:c="4"/>1ª HASTA - 04/07/2018</text:p>
      <text:p text:style-name="P82">Processo: <text:span text:style-name="T1">0000112-37.2013.5.05.0102 ExTAC</text:span></text:p>
      <text:p text:style-name="P82">Rte: <text:span text:style-name="T1">MINISTERIO PUBLICO DO TRABALHO - </text:span>Adv Rte: </text:p>
      <text:p text:style-name="P82">Rdo: <text:span text:style-name="T1">BASTOS, BASTOS &amp; FILHO LTDA. - </text:span>Adv Rdo: </text:p>
      <text:p text:style-name="P82">Bens: <text:span text:style-name="T1">6 (SEIS)ILHAS FRIGORÍFICAS HORIZONTAIS, COR BRANCA COM DETALHES CINZA, MARCA AHT, COM DUAS PORTAS, CADA UMA, MEDINDO APROXIMADAMENTE 2,10M DE CUMPRIMENTO, POR APROXIMADAMENTE 1,0M DE ALTURA, EM BOM ESTADO DE CONSERVAÇÃO E PLENO FUNCIONAMENTO, VALOR UNITÁRIO R$6.000,00(SEIS MIL REAIS). <text:s/>(AVALIADO(S) EM R$36.000,00. PENHORADO EM 02/04/2018). </text:span></text:p>
      <text:p text:style-name="P82">Localização: <text:span text:style-name="T1">RUA ORLANDO MOSCOZO, S/N, SUPERMERCADO MAX COMPRAS.</text:span></text:p>
      <text:p text:style-name="P82">Avaliação: R$ <text:span text:style-name="T1">36.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 <text:s text:c="7"/></text:span><text:s text:c="4"/>1ª HASTA - 04/07/2018</text:p>
      <text:p text:style-name="P82">Processo: <text:span text:style-name="T1">0000214-64.2010.5.05.0102 RTOrd</text:span></text:p>
      <text:p text:style-name="P82">Rte: <text:span text:style-name="T1">ERNERTO BISPO DOS SANTOS - </text:span>Adv Rte: <text:span text:style-name="T1">PAULO DONISETE PITARELLI</text:span></text:p>
      <text:p text:style-name="P82">Rdo: <text:span text:style-name="T1">SALFRIGO SALVADOR FRIGORÍFICO LTDA. - </text:span>Adv Rdo: <text:span text:style-name="T1">SILVIA MARIA BATISTA BRITTO PORTELLA</text:span></text:p>
      <text:p text:style-name="P82">Bens: <text:span text:style-name="T1">1 UMA <text:s/>CALDEIRA À OLEO, ADAPTADA A LENHA, CAPACIDADE 2000 KG/H, Nº DE ORDEM 5783 EM BOM ESTADO DE FUNCIONAMENTO DATA REAVALIAÇÃO: 15/08/2017, Nº DE SÉRIE: 5783, VALOR DA REAVALIAÇÃO(POR UNIDADE): R$30.000,00, <text:s/>(AVALIADO(S) EM R$30.000,00. PENHORADO EM 31/10/2012). </text:span></text:p>
      <text:p text:style-name="P82">Localização: <text:span text:style-name="T1">SEDE DA RECLAMADA <text:s/>BA 093, KM 03 SIMÕES FILHO</text:span></text:p>
      <text:p text:style-name="P82">Avaliação: R$ <text:span text:style-name="T1">3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 <text:s text:c="7"/></text:span><text:s text:c="4"/>1ª HASTA - 04/07/2018</text:p>
      <text:p text:style-name="P82">Processo: <text:span text:style-name="T1">0000283-28.2012.5.05.0102 ExFis</text:span></text:p>
      <text:p text:style-name="P82">Rte: <text:span text:style-name="T1">UNIÃO FEDERAL - </text:span>Adv Rte: </text:p>
      <text:p text:style-name="P82">Rdo: <text:span text:style-name="T1">CRIACISAL CRIAÇÕES ABATE DE SUINOS E <text:s/>AVES LTDA. - </text:span>Adv Rdo: </text:p>
      <text:p text:style-name="P82">Bens: <text:span text:style-name="T1">1 GRUPO GERADOR, MARCA STEMAC, COM MOTOR DIESEL COMUM, MODELO NT-855-81 E GERADOR WEG MODELO 12900KBH322T, COR CINZA, COM PAINEL DE COMANDO, USADO DATA REAVALIAÇÃO: 16/05/2017, VALOR DA REAVALIAÇÃO(POR UNIDADE): R$170.000,00, <text:s/>(AVALIADO(S) EM R$170.000,00. PENHORADO EM 30/04/2015). </text:span></text:p>
      <text:p text:style-name="P82">Localização: <text:span text:style-name="T1">ESTRADA DA PEDREIRA ARATU-SALVADOR - BA</text:span></text:p>
      <text:p text:style-name="P82">Avaliação: R$ <text:span text:style-name="T1">17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7 <text:s text:c="7"/></text:span><text:s text:c="4"/>1ª HASTA - 04/07/2018</text:p>
      <text:p text:style-name="P82">Processo: <text:span text:style-name="T1">0000328-61.2014.5.05.0102 RTOrd</text:span></text:p>
      <text:p text:style-name="P82">Rte: <text:span text:style-name="T1">ESPOLIO DE GILMAR CARMO DOS SANTOS REPRESENTADO POR JAMILLE OLIVEIRA DA SILVA - </text:span>Adv Rte: <text:span text:style-name="T1">ANTÔNIO CARLOS RÊGO DE BURGOS</text:span></text:p>
      <text:p text:style-name="P82">Rdo: <text:span text:style-name="T1">RETIFICA SIMOES FILHO LTDA. - ME - </text:span>Adv Rdo: <text:span text:style-name="T1">ISABELA CAVALCANTE DA SILVA E OLIVEIRA</text:span></text:p>
      <text:p text:style-name="P82">Bens: <text:span text:style-name="T1">1 BALANCEADORA DE PNEUS MARCA BOSH, MODELO B301, N.S. 0131170, 220 VOLTS, EM FUNCIONAMENTO Nº DE SÉRIE: 013170, <text:s/>(AVALIADO(S) EM R$10.000,00. PENHORADO EM 02/04/2018). 1 PONTE ELEVATÓRIA AUTOMOTIVA, CAPACIDADE DE 3.600KG, COMERCIALIZADA PELA BOSH, MODELO FOX 36B/LT, TENDO UMA ALINHADORA DE DIREÇÃO NO SEU CONJUNTO <text:s/>(AVALIADO(S) EM R$110.000,00. PENHORADO EM 02/04/2018). </text:span></text:p>
      <text:p text:style-name="P82">Localização: <text:span text:style-name="T1">RUA SANTA RITA <text:s/>- SIMÕES FILHO - BA</text:span></text:p>
      <text:p text:style-name="P82">Avaliação: R$ <text:span text:style-name="T1">12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8 <text:s text:c="7"/></text:span><text:s text:c="4"/>1ª HASTA - 09/05/2018 <text:s text:c="3"/>2ª HASTA - 04/07/2018</text:p>
      <text:p text:style-name="P82">Processo: <text:span text:style-name="T1">0000825-12.2013.5.05.0102 ExTAC</text:span></text:p>
      <text:p text:style-name="P82">Rte: <text:span text:style-name="T1">MINISTERIO PUBLICO DA UNIAO - </text:span>Adv Rte: </text:p>
      <text:p text:style-name="P82">Rdo: <text:span text:style-name="T1">SALFRIGO SALVADOR FRIGORÍFICO LTDA. - </text:span>Adv Rdo: </text:p>
      <text:p text:style-name="P82">Bens: <text:span text:style-name="T1">1 CONJUNTO DE REFRIGERAÇÃO, COMPOSTO POR DOIS COMPRESSORES, UM DA MARCA BEE DO BRASIL COM MOTOR WEG DE 30CV E OUTRO DE MARCA MADEF COM MOTOR WEG DE 25CV; MOVIDOS A AMÔNIA, COM 2 BOMBAS, UMA DA MARCA MADEF E OUTRA DA MARCA FRIGOSTELA DO BRASIL E MAIS OS COMPRESSORES, CILINDRO, RECIPIENTE LÍQUIDO E PAINEL DE COMANDO, USADO, FUNCIONANDO DATA REAVALIAÇÃO: 20/10/2017, VALOR DA REAVALIAÇÃO(POR UNIDADE): R$172.800,00, <text:s/>(AVALIADO(S) EM R$172.800,00. PENHORADO EM 08/11/2013). 1 CALDEIRA A ÓLEO, ADAPTADA PARA FUNCIONAMENTO À LENHA, TIPO ATA 14, MODELO H3, EM FUNCIONAMENTO DATA REAVALIAÇÃO: 20/10/2017, Nº DE SÉRIE: 5783, VALOR DA REAVALIAÇÃO(POR UNIDADE): R$23.800,00, <text:s/>(AVALIADO(S) EM R$23.800,00. PENHORADO EM 08/11/2013). 1 MÁQUINA POLICORTE, COM FUNÇÃO DE CORTAR AÇO E BARRAS, SEM Nº DE SÉRIE APARENTE, FUNCIONANDO DATA REAVALIAÇÃO: 20/10/2017, VALOR DA REAVALIAÇÃO(POR UNIDADE): R$600,00, <text:s/>(AVALIADO(S) EM R$600,00. PENHORADO EM 08/11/2013). 1 FURADEIRA DE BANCADA, MARCA ITATIAIA, CAPACIDADE PARA 1 POLEGADA, 220 VOLTS, UMA PARTE PINTADA DE VERDE, EM FUNCIONAMENTO DATA REAVALIAÇÃO: 20/10/2017, Nº DE SÉRIE: 3050, VALOR DA REAVALIAÇÃO(POR UNIDADE): R$1.000,00, <text:s/>(AVALIADO(S) EM R$1.000,00. PENHORADO EM 08/11/2013). 1 MÁQUINA DE SOLDA ELETRODO 7018, SUPER 300 MV TURBO, MARCA MERCKLE BALNER, EM FUNCIONAMENTO DATA REAVALIAÇÃO: 20/10/2017, Nº DE SÉRIE: 43713, VALOR DA REAVALIAÇÃO(POR UNIDADE): R$1.000,00, <text:s/>(AVALIADO(S) EM R$1.000,00. PENHORADO EM 08/11/2013). 1 COMPRESSOR DE AR COMPRIMIDO, REFORMADO, ACOPLADO NUM RESERVATÓRIO, MODELO 112MA4, SEM Nº DE SÉRIE APARENTE. COM MOTOR, FUNCIONANDO DATA REAVALIAÇÃO: 20/10/2017, VALOR DA REAVALIAÇÃO(POR UNIDADE): R$3.800,00, <text:s/>(AVALIADO(S) EM R$3.800,00. PENHORADO EM 08/11/2013). </text:span></text:p>
      <text:p text:style-name="P82">Localização: <text:span text:style-name="T1">RODOVIA BA 093 - KM 03 - SIMÕES FILHO - BA</text:span></text:p>
      <text:p text:style-name="P82"><text:soft-page-break/>Avaliação: R$ <text:span text:style-name="T1">203.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9 <text:s text:c="7"/></text:span><text:s text:c="4"/>1ª HASTA - 04/07/2018</text:p>
      <text:p text:style-name="P82">Processo: <text:span text:style-name="T1">0000352-03.2012.5.05.0121 RTOrd</text:span></text:p>
      <text:p text:style-name="P82">Rte: <text:span text:style-name="T1">ROSANA ARAÚJO DE OLIVEIRA - </text:span>Adv Rte: <text:span text:style-name="T1">GILSONEI MOURA SILVA</text:span></text:p>
      <text:p text:style-name="P82">Rdo: <text:span text:style-name="T1">ADERLANE DE OLIVEIRA SILVA - </text:span>Adv Rdo: <text:span text:style-name="T1">ALEX BURGOS SANTANA</text:span></text:p>
      <text:p text:style-name="P82">Bens: <text:span text:style-name="T1">1 MAQUINA DE LAVAR ROUPAS INDUSTRIAL 50KG, SEM MARCA OU MODELO VISIVEL, FUNCIONANDO, VOLTAGEM 220V, POTENCIA DO MOTOR 1CV, TAMBOR DE AÇO INOX <text:s/>(AVALIADO(S) EM R$6.000,00. PENHORADO EM 16/02/2017). </text:span></text:p>
      <text:p text:style-name="P82">Localização: <text:span text:style-name="T1">ESTRADA DE SANTO ESTEVÃO, 42- SÃO FRANCISCO DO CONDE/BAHIA</text:span></text:p>
      <text:p text:style-name="P82">Avaliação: R$ <text:span text:style-name="T1">6.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0 <text:s text:c="7"/></text:span><text:s text:c="4"/>1ª HASTA - 09/05/2018</text:p>
      <text:p text:style-name="P82">Processo: <text:span text:style-name="T1">0084700-66.2003.5.05.0121 RT</text:span></text:p>
      <text:p text:style-name="P82">Rte: <text:span text:style-name="T1">JOSEVALDO OLIVEIRA DE JESUS - </text:span>Adv Rte: <text:span text:style-name="T1">LUIZ ANTONIO ATAYDE SOUTO</text:span></text:p>
      <text:p text:style-name="P82">Rdo: <text:span text:style-name="T1">ANTONIO JORGE DOS SANTOS E SILVA - </text:span>Adv Rdo: <text:span text:style-name="T1">GILSONEI MOURA SILVA</text:span></text:p>
      <text:p text:style-name="P82">Bens: <text:span text:style-name="T1">1 ILHA (FREEZER HORIZONTAL) MARCA GELOPAR, COM CERCA DE 800 LITROS, BRANCO, COM 03 TAMPAS DE VIDRO, USADO, FUNCIONANDO <text:s/>(AVALIADO(S) EM R$3.500,00. PENHORADO EM 24/08/2016). 1 ILHA (FREEZER HORIZONTAL), MARCA FIOMAX, COM CERCA DE 800 LITROS, BRANCO, SEM AS TAMPAS, USADO, FUNCIONANDO <text:s/>(AVALIADO(S) EM R$3.000,00. PENHORADO EM 24/08/2016). 1 FREEZER VERTICAL EM AÇO INOX, COM 03 PORTAS DE VIDRO, MARCA METALFRIO, USADO, FUNCIONANDO. <text:s/>(AVALIADO(S) EM R$6.000,00. PENHORADO EM 24/08/2016). </text:span></text:p>
      <text:p text:style-name="P82">Localização: <text:span text:style-name="T1">AV. ANTONIO PATERSON, 101, CANDEIAS</text:span></text:p>
      <text:p text:style-name="P82">Avaliação: R$ <text:span text:style-name="T1">12.5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1 <text:s text:c="7"/></text:span><text:s text:c="4"/>1ª HASTA - 04/07/2018</text:p>
      <text:p text:style-name="P82">Processo: <text:span text:style-name="T1">0109600-26.1997.5.05.0121 RT</text:span></text:p>
      <text:p text:style-name="P82">Rte: <text:span text:style-name="T1">LUIZ CLAUDIO NASCIMENTO - </text:span>Adv Rte: <text:span text:style-name="T1">JOSÉ ANTONIO ROCHA SILVA</text:span></text:p>
      <text:p text:style-name="P82">Rdo: <text:span text:style-name="T1">EVANDRO DOS SANTOS SIMAO - </text:span>Adv Rdo: <text:span text:style-name="T1">ROSAMILTON FERREIRA DA SILVA</text:span></text:p>
      <text:p text:style-name="P82">Bens: <text:span text:style-name="T1">1 AUTOMOVEL V/W SAVEIRO, 1.6. TITAN, FLEX, 2007/2008, COR PRATA, COM CAPOTA EM FIBRA, PLACA JQU 2608, SÃO SEBASTIÃO DO PASSÉ/BA, CHASSI 9BWEB05WX8P064407, COM 115.196 KM RODADOS, EM BOM ESTADO DE CONSERVAÇÃO. PLACA: JQU-2608, CHASSI: 9BWEB05WX8P064407, DATA DO REGISTRO DA PENHORA: 06/12/2016, <text:s/>(AVALIADO(S) EM R$15.000,00. PENHORADO EM 06/12/2016). </text:span></text:p>
      <text:p text:style-name="P82">Localização: <text:span text:style-name="T1">RUA TEODORO SAMPAIO, 229, AGOSTINHO AMARAL, SÃO SEBASTIÃO DO PASSÉ, BA.</text:span></text:p>
      <text:p text:style-name="P82">Obs. Bem: <text:span text:style-name="T1"><text:s/>É POSSÍVEL EXISTIR OUTRAS MULTAS AINDA NÃO REGISTRADAS NO DETRAN - EM PROCESSAMENTO. <text:s text:c="2"/></text:span></text:p>
      <text:p text:style-name="P82">Avaliação: R$ <text:span text:style-name="T1">15.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2 <text:s text:c="7"/></text:span><text:s text:c="4"/>1ª HASTA - 04/07/2018</text:p>
      <text:p text:style-name="P82">Processo: <text:span text:style-name="T1">0000537-40.2014.5.05.0131 CartPrec</text:span></text:p>
      <text:p text:style-name="P82">Rte: <text:span text:style-name="T1">ROSIVALDO PEREIRA SANTOS - </text:span>Adv Rte: </text:p>
      <text:p text:style-name="P82">Rdo: <text:span text:style-name="T1">CONSEIL LOGÍSTICA E DISTRIBUIÇÃO LTDA. - </text:span>Adv Rdo: </text:p>
      <text:p text:style-name="P82">Bens: <text:span text:style-name="T1">1 ÁREA DE TERRA DESMEMBRADA DA MAIOR PORÇÃO DO IMÓVEL DENOMINADO "FAZENDA ENCANTAMENTO", SITUADA EM ABRANTES, CAMAÇARI-BA., MEDINDO 300.000M². REGISTRADA NO 1º OFÍCIO DE REGISTRO DE IMÓVEIS DE CAMAÇARI-BA. MATR. 13421 INSCRIÇÃO MUNICIPAL: 13421, <text:s/>(AVALIADO(S) EM R$4.000.000,00. PENHORADO EM 17/06/2014). </text:span></text:p>
      <text:p text:style-name="P82">Localização: <text:span text:style-name="T1">DISTRITO DE ABRANTES, CAMAÇARI-BA.</text:span></text:p>
      <text:p text:style-name="P82">Avaliação: R$ <text:span text:style-name="T1">4.00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3 <text:s text:c="7"/></text:span></text:p>
      <text:p text:style-name="P82">Processo: <text:span text:style-name="T1">0001181-85.2011.5.05.0131 RTOrd</text:span></text:p>
      <text:p text:style-name="P82">Rte: <text:span text:style-name="T1">CLAUDIO DE JESUS COSTA - </text:span>Adv Rte: <text:span text:style-name="T1">GABRIELA SOLEDADE RIBEIRO</text:span></text:p>
      <text:p text:style-name="P82">Rdo: <text:span text:style-name="T1">MINERAÇÃO ÁGUA BRANCA LTDA. - </text:span>Adv Rdo: <text:span text:style-name="T1">EDMARIO MAIA BITTENCOURT</text:span></text:p>
      <text:p text:style-name="P82">Bens: <text:span text:style-name="T1">38400 768.000 (SETECENTOS E SESSENTA E OITO) LITROS DE ÁGUA MINERAL A SEREM ENVASADAS EM 34.400 GARRAFÔES DE 20( VINTE) LITROS HIGIENIZADOS , SENDO 20 (VINTE) LITROS AVALIADOS DEM R$2,60 (DOIS REAIS E SESSENTA CENTAVOS, TOTALIZANDO R$99.840,00 A PENHORA NÃO INCLUI IS VASILHAMES <text:s/>(AVALIADO(S) EM R$99.840,00. PENHORADO EM 11/02/2016). </text:span></text:p>
      <text:p text:style-name="P82">Localização: <text:span text:style-name="T1">RODOVIA BA-093, ENTRONCAMENTO DE DIAS DÁVILA-BA.</text:span></text:p>
      <text:p text:style-name="P82">Avaliação: R$ <text:span text:style-name="T1">99.84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4 <text:s text:c="7"/></text:span></text:p>
      <text:p text:style-name="P82">Processo: <text:span text:style-name="T1">0000060-14.2014.5.05.0132 CartPrec</text:span></text:p>
      <text:p text:style-name="P82">Rte: <text:span text:style-name="T1">JOABE LISBOA CARVALHO - </text:span>Adv Rte: </text:p>
      <text:p text:style-name="P82">Rdo: <text:span text:style-name="T1">HILDÉLIO LOPES MENDES E OUTROS(3) - </text:span>Adv Rdo: </text:p>
      <text:p text:style-name="P82">Bens: <text:span text:style-name="T1">1 IMÓVEL (UM) LOTE DE TERRA DE Nº 12, QUADRA C/E, INTEGRANTE DO LOTEAMENTO DENOMINADO <text:s/>LAGOAS DA PRAIA DO FORTE, LOCALIZADO NO POVOADO DE <text:s/>MALHADAS, DISTRITO DE AÇU DA TORRE NO MUNICÍPIO DE MATA DE SÃO JOÃO, MATRÍCULA Nº 13.122, COM OS SEGUINTES LIMITES E CONFRONTAÇÕES: 15,00M DE FRENTE PARA A RUA A DAS QUADRAS C/E E C/A; 40,00M DO LADO DIREITO PARA O LOTE 13 DA QUADRA C/E; 40,00M DO LADO ESQUERDO PARA O LOTE 11 DA QUADRA C/E E 15,00M DE FUNDOS PARA O LOTE 17 DA QUADRA C/E; TOTALIZANDO A ÁREA DE 600,00M². LOTEAMENTO SEM INFRAESTRUTURA DE REDE DE ÁGUA DE ESGOTO SANITÁRIO OU REDE ELÉTRICA, SEM MEIO FIO, COM RUAS DE TERRA MAL CONSERVADAS, <text:s/>SITUADO DO LADO DIREITO DA RODOVIA BA-099 NO SENTIDO PRAIA DO FORTE-IMBASSAY, NA ALTURA DO MIRANTE PRAIA DO FORTE, LOTEAMENTO PRÓXIMO À PRAIA SEM NENHUMA EDIFICAÇÃO EM QUALQUER DE SEUS LOTES., MATRÍCULA: 13122, DATA DO REGISTRO DA PENHORA: 23/07/2015, DATA DA CIÊNCIA DO CREDOR: 25/10/2014, INSCRIÇÃO MUNICIPAL: 12082, CNS: 140.913,00, NOME DO CARTÓRIO: CARTÓRIO DE REGISTRO DE IMÓVEIS, TÍTULOS E DOCUMENTOS DAS PESSOAS JURÍDICAS DE MATA DE SÃO JOÃO, MUNICÍPIO: 2503. DATA REAVALIAÇÃO: 13/06/2018, MATRÍCULA: 13122, VALOR DA REAVALIAÇÃO(POR UNIDADE): R$60.000,00, DATA DO REGISTRO DA PENHORA: 25/02/2014, INSCRIÇÃO MUNICIPAL: 00, CNS: R$7.419,00, NOME DO CARTÓRIO: CARTÓRIO DE REGISTRO DE IMÓVEIS DE MATA DE SÃO JOÃO, MUNICÍPIO: 2503, <text:s/>(AVALIADO(S) EM R$60.000,00. PENHORADO EM 25/02/2014). </text:span></text:p>
      <text:p text:style-name="P82">Localização: <text:span text:style-name="T1">LAGOAS DE PRAIA DO FORTE, POVOADO DE MALHADAS, AÇU DA TORRE, MATA DE SÃO JOÃO/BA</text:span></text:p>
      <text:p text:style-name="P82"><text:soft-page-break/>Avaliação: R$ <text:span text:style-name="T1">6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5 <text:s text:c="7"/></text:span></text:p>
      <text:p text:style-name="P82">Processo: <text:span text:style-name="T1">0019300-33.2007.5.05.0132 CP</text:span></text:p>
      <text:p text:style-name="P82">Rte: <text:span text:style-name="T1">CARLOS ALBERTO DOS SANTOS - </text:span>Adv Rte: </text:p>
      <text:p text:style-name="P82">Rdo: <text:span text:style-name="T1">LAZERTERRA COM.E EMPREEND. IMOBILIARIOS - </text:span>Adv Rdo: </text:p>
      <text:p text:style-name="P82">Bens: <text:span text:style-name="T1">1 TÉRREO=GAMA "A"/CHALÉ COLONIAL MODELO GAMA, COMPOSTO DE: VARANDA, SALA, COZINHA AMERICANA, BANHEIRO E 02(DOIS) QUARTOS, ÁREA PRIVATIVA DE 47,00M².1º ANDAR = GAMA-"B"/CHALÉ COLONIAL MODELO GAMA COM: ÁREA CONSTRUÍDA DE 94.00M², COM: <text:s/>VARANDA, SALA, COZINHA AMERICANA, BANHEIRO E (02)DOIS QUARTOS, ÁREA PRIVATIVA DE 47,00M².SÃO DUAS UNIDADES EM UM SÓ CHALÉ. INSC. MUN.:1007505 /1007513 DATA REAVALIAÇÃO: 16/11/2014, MATRÍCULA: 16759, VALOR DA REAVALIAÇÃO(POR UNIDADE): R$35.000,00, DATA DO REGISTRO DA PENHORA: 08/06/2007, INSCRIÇÃO MUNICIPAL: 1007505, <text:s/>(AVALIADO(S) EM R$35.000,00. PENHORADO EM 08/06/2007). </text:span></text:p>
      <text:p text:style-name="P82">Localização: <text:span text:style-name="T1">BARRA DO JACUÍPE, KM 34 DA ESTRADA DO COCO</text:span></text:p>
      <text:p text:style-name="P82">Avaliação: R$ <text:span text:style-name="T1">35.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6 <text:s text:c="7"/></text:span></text:p>
      <text:p text:style-name="P82">Processo: <text:span text:style-name="T1">0048000-24.2004.5.05.0132 RT</text:span></text:p>
      <text:p text:style-name="P82">Rte: <text:span text:style-name="T1">RAIMUNDO DE JESUS - </text:span>Adv Rte: <text:span text:style-name="T1">JOSÉ DOMINGOS REQUIÃO FONSECA</text:span></text:p>
      <text:p text:style-name="P82">Rdo: <text:span text:style-name="T1">MINERAÇÃO AGUA BRANCA LTDA. - </text:span>Adv Rdo: <text:span text:style-name="T1">HAYDSON FERREIRA DE MELO</text:span></text:p>
      <text:p text:style-name="P82">Bens: <text:span text:style-name="T1">123000 LITROS DE ÁGUA MINERAL, ENVASÁVEIS EM GARRAFÕES DE 20L, QUE DEVE SER LACRADO E ROTULADOS COM A MARCA DA DEMANDADA. A PENHORA NÃO INCLUI OS VASILHAMES. <text:s/>(AVALIADO(S) EM R$15.990,00. PENHORADO EM 20/06/2017). </text:span></text:p>
      <text:p text:style-name="P82">Localização: <text:span text:style-name="T1">RODOVIA BA-093, KM 28,5, ENTRONCAMENTO DE DIAS DÁVILA-BA.</text:span></text:p>
      <text:p text:style-name="P82">Avaliação: R$ <text:span text:style-name="T1">15.99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7 <text:s text:c="7"/></text:span><text:s text:c="4"/>1ª HASTA - 15/03/2017 <text:s text:c="3"/>2ª HASTA - 10/05/2017 <text:s text:c="3"/>3ª HASTA - 05/07/2017 <text:s text:c="3"/>4ª HASTA - 20/09/2017 <text:s text:c="3"/>5ª HASTA - 08/11/2017</text:p>
      <text:p text:style-name="P82">Processo: <text:span text:style-name="T1">0066300-92.2008.5.05.0132 RT</text:span></text:p>
      <text:p text:style-name="P82">Rte: <text:span text:style-name="T1">VALTER SANTANA BISPO - </text:span>Adv Rte: <text:span text:style-name="T1">JOSÉ RUBENS BEZERRA DE SOUZA JÚNIOR</text:span></text:p>
      <text:p text:style-name="P82">Rdo: <text:span text:style-name="T1">MINERAÇÃO ÁGUA BRANCA LTDA. - </text:span>Adv Rdo: <text:span text:style-name="T1">CLÁUDIO MAIA COSTA FERREIRA</text:span></text:p>
      <text:p text:style-name="P82">Bens: <text:span text:style-name="T1">150000 LITROS DE ÁGUA MINERAL A SEREM ENVASADOS EM GARRAFÕES DE 20L, HIGIENIZADOS, ROTULADOS COM A MARCA DA DEMANDADA; LACRADOS. OBS. A PENHORA NÃO INCLUI OS VASILHAMES! <text:s/>(AVALIADO(S) EM R$19.500,00. PENHORADO EM 23/11/2016). </text:span></text:p>
      <text:p text:style-name="P82">Localização: <text:span text:style-name="T1">RODOVIA BA 093, KM 28,5</text:span></text:p>
      <text:p text:style-name="P82">Avaliação: R$ <text:span text:style-name="T1">19.5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8 <text:s text:c="7"/></text:span></text:p>
      <text:p text:style-name="P82">Processo: <text:span text:style-name="T1">0001154-94.2014.5.05.0132 RTOrd</text:span></text:p>
      <text:p text:style-name="P82">Rte: <text:span text:style-name="T1">EVANDRO FERREIRA DA CRUZ - </text:span>Adv Rte: <text:span text:style-name="T1">LEON ANGELO MATTEI</text:span></text:p>
      <text:p text:style-name="P82">Rdo: <text:span text:style-name="T1">PEROXY BAHIA INDUSTRIA QUIMICA LTDA. - </text:span>Adv Rdo: <text:span text:style-name="T1">FABIO JOSÉ DA SILVA FREIRE</text:span></text:p>
      <text:p text:style-name="P82">Bens: <text:span text:style-name="T1">1 NISSAN/FRONTIER SE 4X4; DIESEL, COR CINZA. PLACA: EVM-2635, CHASSI: 94DVCUD40BJ773404, RENAVAM: 00324886012, DATA DO REGISTRO DA PENHORA: 03/03/2017, <text:s/>(AVALIADO(S) EM R$50.000,00. PENHORADO EM 07/12/2016). </text:span></text:p>
      <text:p text:style-name="P82">Localização: <text:span text:style-name="T1">RUA HIDROGENIO, S/Nº- POLO PETROQUIMICO- CAMAÇARI-BA.</text:span></text:p>
      <text:p text:style-name="P82">Obs. Bem: <text:span text:style-name="T1"><text:s/>É POSSÍVEL EXISTIR OUTRAS MULTAS AINDA NÃO REGISTRADAS NO DETRAN - EM PROCESSAMENTO. <text:s text:c="2"/></text:span></text:p>
      <text:p text:style-name="P82">Avaliação: R$ <text:span text:style-name="T1">5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19 <text:s text:c="7"/></text:span><text:s text:c="4"/>1ª HASTA - 05/07/2017 <text:s text:c="3"/>2ª HASTA - 20/09/2017 <text:s text:c="3"/>3ª HASTA - 08/11/2017 <text:s text:c="3"/>4ª HASTA - 04/07/2018</text:p>
      <text:p text:style-name="P82">Processo: <text:span text:style-name="T1">0001202-24.2012.5.05.0132 RTOrd</text:span></text:p>
      <text:p text:style-name="P82">Rte: <text:span text:style-name="T1">ROSANGELA DE JESUS ROSA DOS SANTOS - </text:span>Adv Rte: <text:span text:style-name="T1">LUIZ CLAUDIO DA ROCHA SANTANA</text:span></text:p>
      <text:p text:style-name="P82">Rdo: <text:span text:style-name="T1">MINERACAO AGUA BRANCA LTDA. - ME - </text:span>Adv Rdo: <text:span text:style-name="T1">EDMARIO MAIA BITTENCOURT</text:span></text:p>
      <text:p text:style-name="P82">Bens: <text:span text:style-name="T1">880000 LITROS DE ÁGUA MINERAL A SEREM ENVASADOS EM 44.000 (QUARENTA E QUATRO MIL) GARRAFÕES DE 20L, HIGIENIZADOS, ROTULADOS COM A MARCA DA DEMANDADA; LACRADOS. OBS. A PENHORA NÃO INCLUI OS VASILHAMES! <text:s/>(AVALIADO(S) EM R$114.400,00. PENHORADO EM 26/09/2016). </text:span></text:p>
      <text:p text:style-name="P82">Localização: <text:span text:style-name="T1">RODOVIA BA-093, ENTRONCAMENTO DE DIAS DÁVILA-BA.</text:span></text:p>
      <text:p text:style-name="P82">Avaliação: R$ <text:span text:style-name="T1">114.4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0 <text:s text:c="7"/></text:span></text:p>
      <text:p text:style-name="P82">Processo: <text:span text:style-name="T1">0127600-70.1999.5.05.0132 RT</text:span></text:p>
      <text:p text:style-name="P82">Rte: <text:span text:style-name="T1">ERNANE DOS SANTOS RAMOS - </text:span>Adv Rte: <text:span text:style-name="T1">JOSÉ DOMINGOS REQUIÃO FONSECA</text:span></text:p>
      <text:p text:style-name="P82">Rdo: <text:span text:style-name="T1">MINERAÇÃO ÁGUA BRANCA LTDA. - </text:span>Adv Rdo: <text:span text:style-name="T1">EDMARIO MAIA BITTENCOURT</text:span></text:p>
      <text:p text:style-name="P82">Bens: <text:span text:style-name="T1">115200 LITROS DE ÁGUA MINERAL A SEREM ENVASADOS EM GARRAFÕES DE 20L, HIGIENIZADOS, ROTULADOS COM A MARCA DA DEMANDADA; LACRADOS. OBS. A PENHORA NÃO INCLUI OS VASILHAMES! <text:s/>(AVALIADO(S) EM R$14.976,00. PENHORADO EM 13/12/2017). </text:span></text:p>
      <text:p text:style-name="P82">Localização: <text:span text:style-name="T1">RODOVIA BA 093, ENTRONCAMENTO DE DIAS DÁVILA-BA</text:span></text:p>
      <text:p text:style-name="P82">Avaliação: R$ <text:span text:style-name="T1">14.976,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1 <text:s text:c="7"/></text:span><text:s text:c="4"/>1ª HASTA - 19/09/2016 <text:s text:c="3"/>2ª HASTA - 14/12/2016 <text:s text:c="3"/>3ª HASTA - 04/07/2018</text:p>
      <text:p text:style-name="P82">Processo: <text:span text:style-name="T1">0001301-23.2014.5.05.0132 CartPrec</text:span></text:p>
      <text:p text:style-name="P82">Rte: <text:span text:style-name="T1">CARMELITO ANDRADE SILVA - </text:span>Adv Rte: </text:p>
      <text:p text:style-name="P82">Rdo: <text:span text:style-name="T1">GOES COHABITA ADMINISTRAÇÃO CONSULTORIA E PLANEJAMENTO S.A. - </text:span>Adv Rdo: </text:p>
      <text:p text:style-name="P82">Bens: <text:span text:style-name="T1">1 LOTE DE TERRENO DE Nº17, DA QUADRA A 9, INTEGRANTE DO LOTEAMENTO CANTO DO JACUÍPE LOTE 17, DA QUADRA <text:s/>A9, MEDINDO 10M DE FRENTE PARA A RUA C; 32M DE FUNDO PARA O LOTE 18; 29M DO LADO DIREITO, LIMITANDO-SE PARA O LOTE 16; 33,5M PARA O LADO ESQUERDO, LIMITANDO-SE PARA O LOTE 18, COM ÁREA TOTAL DE 690,50M², AVALIADA EM R$234.790,72 (DUZENTOS E TRINTA E QUATRO MIL, SETECENTOS E NOVENTA REAIS E SETENTA E DOIS CENTAVOS), SITUADO NO MUNICÍPIO DE CAMAÇARI-BAHIA, </text:span><text:soft-page-break/><text:span text:style-name="T1">MATRÍCULA 7724, DO 1º OFÍCIO DE REGISTRO DE CAMAÇARI-BAHIA. UM LOTE DE TERRENO DE Nº18, DA QUADRA A 9, INTEGRANTE DO LOTEAMENTO CANTO DO JACUÍPE LOTE 17, COM ÁREA TOTAL DE 624,25M², MEDINDO 10,5M DE FRENTE PARA A RUA C; 35M DE FUNDO; 33,5M DO LADO DIREITO, LIMITANDO-SE PARA O LOTE 17; E 32M DO LADO ESQUERDO, LIMITANDO-SE PARA O LOTE 19, AVALIADA EM R$220.378,98 (DUZENTOS E VINTE MIL, TREZENTOS E SETENTA E OITO REAIS E NOVENTA E OITO CENTAVOS), SITUADO NO MUNICÍPIO DE CAMAÇARI-BAHIA, MATRÍCULA 7724, DO 1º OFÍCIO DE REGISTRO DE CAMAÇARI-BAHIA. MATRÍCULA: 7724, DATA DO REGISTRO DA PENHORA: 18/02/2016, INSCRIÇÃO MUNICIPAL: 5924, CNS: R$7.484,00, NOME DO CARTÓRIO: CARTÓRIO DE REGISTRO DE IMÓVEIS DO 1º OFÍCIO DE CAMAÇARI, MUNICÍPIO: 13, <text:s/>(AVALIADO(S) EM R$455.169,70. PENHORADO EM 16/11/2015). </text:span></text:p>
      <text:p text:style-name="P82">Localização: <text:span text:style-name="T1">RUA C, QUADRA A, LOTES 17 E 18, CONDOMÍNIO PARQUE DO JACUÍPE - BARRA DE JACUÍPE - CAMAÇARI-BA.</text:span></text:p>
      <text:p text:style-name="P82">Avaliação: R$ <text:span text:style-name="T1">455.169,7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2 <text:s text:c="7"/></text:span><text:s text:c="4"/>1ª HASTA - 15/03/2017 <text:s text:c="3"/>2ª HASTA - 20/09/2017 <text:s text:c="3"/>3ª HASTA - 08/11/2017</text:p>
      <text:p text:style-name="P82">Processo: <text:span text:style-name="T1">0001415-64.2011.5.05.0132 RTOrd</text:span></text:p>
      <text:p text:style-name="P82">Rte: <text:span text:style-name="T1">MUNIQUE SOUZA PAZ BISPO - </text:span>Adv Rte: <text:span text:style-name="T1">CRECENCIO SANTANA FILHO</text:span></text:p>
      <text:p text:style-name="P82">Rdo: <text:span text:style-name="T1">MINERACAO AGUA BRANCA LTDA. - ME - </text:span>Adv Rdo: <text:span text:style-name="T1">EDMARIO MAIA BITTENCOURT</text:span></text:p>
      <text:p text:style-name="P82">Bens: <text:span text:style-name="T1">114000 LITROS DE ÁGUA MINERAL A SEREM ENVASADOS EM GARRAFÕES DE 20L, HIGIENIZADOS, ROTULADOS COM A MARCA DA DEMANDADA; LACRADOS. OBS. A PENHORA NÃO INCLUI OS VASILHAMES! <text:s/>(AVALIADO(S) EM R$14.820,00. PENHORADO EM 10/10/2016). </text:span></text:p>
      <text:p text:style-name="P82">Localização: <text:span text:style-name="T1">RODOVIA BA-093, ENTRONCAMENTO DE DIAS DÁVILA-BA.</text:span></text:p>
      <text:p text:style-name="P82">Avaliação: R$ <text:span text:style-name="T1">14.82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3 <text:s text:c="7"/></text:span></text:p>
      <text:p text:style-name="P82">Processo: <text:span text:style-name="T1">0154300-64.1991.5.05.0132 RT</text:span></text:p>
      <text:p text:style-name="P82">Rte: <text:span text:style-name="T1">ANTONIO VIEIRA DA SILVA - </text:span>Adv Rte: <text:span text:style-name="T1">RENATO REIS BRITO</text:span></text:p>
      <text:p text:style-name="P82">Rdo: <text:span text:style-name="T1">M. DOS SANTOS DE SALVADOR - </text:span>Adv Rdo: <text:span text:style-name="T1">ANA CRISTINA BARBOSA DE PAULA</text:span></text:p>
      <text:p text:style-name="P82">Bens: <text:span text:style-name="T1">1 IMÓVEL TIPO LOTES DE TERRENO, DESIGNADO PELOS NÚMEROS 04 E 05 DA QUADRA C, DO SETOR DE ATIVIDADES ESPECIAIS SAE II, SITUADO NA AVENIDA RIO BANDEIRA, MUNICIPIO DE CAMAÇARI, MEDINDO CADA LOTE DE FRENTE20,00 METROS ONDE SE LIMITA A RUA B, DE FUNDO 20,00 METROS ONDE SE LIMITA OS LOTES 22 E 23 DE FRENTE A FUNDO 60,00 METROS LIMITANDO-SE DE UM LADO, COM O LOTE NUMERO 3 E DO OUTRO LADO, COM O LOTE 06, AMBOS OS LOTES LIMITROFES DA MESMA QUADRA C, PERFAZENDO UMA AREA TOTAL DE 2.400,00 METROS QUADRADOS, TODO MURADO, COM PORTÕES DE PEDESTRES E VEÍCULOS E DOIS PEQUENOS PRÉDIOS PARA ESCRITÓRIO, COM REGISTRO NO CARTÓRIO DE REGISTRO DE IMÓVEIS DO 1ºOFÍCIO DA COMARCA DE CAMAÇARI MATRICULA N.2490 DE 17/12/82. DATA REAVALIAÇÃO: 21/08/2017, MATRÍCULA: 2490, VALOR DA REAVALIAÇÃO(POR UNIDADE): R$250.000,00, DATA DO REGISTRO DA PENHORA: 23/03/2018, INSCRIÇÃO MUNICIPAL: 00000000, CNS: R$7.484,00, NOME DO CARTÓRIO: CARTÓRIO DE REGISTRO DE IMÓVEIS 1º OFÍCIO, MUNICÍPIO: 13, <text:s/>(AVALIADO(S) EM R$250.000,00. PENHORADO EM 24/05/2012). </text:span></text:p>
      <text:p text:style-name="P82">Localização: <text:span text:style-name="T1">CAMAÇARI</text:span></text:p>
      <text:p text:style-name="P82">Avaliação: R$ <text:span text:style-name="T1">25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4 <text:s text:c="7"/></text:span><text:s text:c="4"/>1ª HASTA - 09/05/2018 <text:s text:c="3"/>2ª HASTA - 04/07/2018</text:p>
      <text:p text:style-name="P82">Processo: <text:span text:style-name="T1">0036000-47.2008.5.05.0133 RS</text:span></text:p>
      <text:p text:style-name="P82">Rte: <text:span text:style-name="T1">TONI ANDRADE DE MATOS - </text:span>Adv Rte: <text:span text:style-name="T1">MARILENA GALVÃO BARRETO TANAJURA</text:span></text:p>
      <text:p text:style-name="P82">Rdo: <text:span text:style-name="T1">JOSEFA CLAUDIA SANTANA DE MATOS - </text:span>Adv Rdo: <text:span text:style-name="T1">RAIMUNDO JOSÉ CAMPOS</text:span></text:p>
      <text:p text:style-name="P82">Bens: <text:span text:style-name="T1">550 EIO FIO DNER 1,0M X 0,35M X 0,15/0,12M DE FABRICAÇÃO PRÓPRIA. <text:s/>(AVALIADO(S) EM R$12.100,00. PENHORADO EM 02/03/2017). </text:span></text:p>
      <text:p text:style-name="P82">Localização: <text:span text:style-name="T1">ESTRADA DO CÔCO, S/Nº, ABRANTES, CAMAÇARI-BA</text:span></text:p>
      <text:p text:style-name="P82">Avaliação: R$ <text:span text:style-name="T1">12.1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5 <text:s text:c="7"/></text:span><text:s text:c="4"/>1ª HASTA - 09/05/2018 <text:s text:c="3"/>2ª HASTA - 04/07/2018</text:p>
      <text:p text:style-name="P82">Processo: <text:span text:style-name="T1">0000642-16.2011.5.05.0133 RTSum</text:span></text:p>
      <text:p text:style-name="P82">Rte: <text:span text:style-name="T1">ELOIDES CARVALHO DA SILVA - </text:span>Adv Rte: <text:span text:style-name="T1">MARILENA GALVÃO BARRETO TANAJURA</text:span></text:p>
      <text:p text:style-name="P82">Rdo: <text:span text:style-name="T1">STAR CONFECÇÕES LTDA. (EMMANUELLE) - </text:span>Adv Rdo: <text:span text:style-name="T1">CARLO BRUNO LOPES DO NASCIMENTO</text:span></text:p>
      <text:p text:style-name="P82">Bens: <text:span text:style-name="T1">21 CALÇAS JEANS MASCULINA DE TAMANHOS VARIADOS, NOVAS. <text:s/>(AVALIADO(S) EM R$1.680,00. PENHORADO EM 10/04/2015). </text:span></text:p>
      <text:p text:style-name="P82">Localização: <text:span text:style-name="T1">RUA ADELINA DE SÁ, Nº 402, CENTRO, CAMAÇARI-BA.</text:span></text:p>
      <text:p text:style-name="P82">Avaliação: R$ <text:span text:style-name="T1">1.68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6 <text:s text:c="7"/></text:span></text:p>
      <text:p text:style-name="P82">Processo: <text:span text:style-name="T1">0001067-09.2012.5.05.0133 RTOrd</text:span></text:p>
      <text:p text:style-name="P82">Rte: <text:span text:style-name="T1">DENILSON DOS SANTOS DO NASCIMENTO - </text:span>Adv Rte: <text:span text:style-name="T1">SERGIO BASTOS PAIVA</text:span></text:p>
      <text:p text:style-name="P82">Rdo: <text:span text:style-name="T1">ABAETE MINERACAO LTDA. - </text:span>Adv Rdo: <text:span text:style-name="T1">CEFAS GUERREIRO VASCONCELOS</text:span></text:p>
      <text:p text:style-name="P82">Bens: <text:span text:style-name="T1">1 CAMINHÃO / BASCULANT , DIESEL, MARCA/MODELO MERCEDES BENZ/ 2726 K6X 4C, COR VERMELHA, ANO 2010. PLACA: NTN-4208, CHASSI: 9BM693388AB706390, RENAVAM: 00223712914, <text:s/>(AVALIADO(S) EM R$70.000,00. PENHORADO EM 10/08/2017). </text:span></text:p>
      <text:p text:style-name="P82">Localização: <text:span text:style-name="T1">ESTRADA DO CÔCO, S/Nº KM 24, AREMBEPE, CAMAÇARI-BA</text:span></text:p>
      <text:p text:style-name="P82">Obs. Bem: <text:span text:style-name="T1"><text:s/>É POSSÍVEL EXISTIR OUTRAS MULTAS AINDA NÃO REGISTRADAS NO DETRAN - EM PROCESSAMENTO. <text:s text:c="2"/></text:span></text:p>
      <text:p text:style-name="P82">Avaliação: R$ <text:span text:style-name="T1">7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7 <text:s text:c="7"/></text:span><text:s text:c="4"/>1ª HASTA - 04/07/2018</text:p>
      <text:p text:style-name="P82">Processo: <text:span text:style-name="T1">0001497-92.2011.5.05.0133 RTOrd</text:span></text:p>
      <text:p text:style-name="P82">Rte: <text:span text:style-name="T1">GLEUCI RAMOS TRINDADE - </text:span>Adv Rte: <text:span text:style-name="T1">LUCAS SOUTO AVENA</text:span></text:p>
      <text:p text:style-name="P82">Rdo: <text:span text:style-name="T1">VALDECE SANTOS - </text:span>Adv Rdo: <text:span text:style-name="T1">ANTÔNIO CÉSAR SOUZA PELÁEZ</text:span></text:p>
      <text:p text:style-name="P82">Bens: <text:span text:style-name="T1">1 VEÍCULO FIAT SIENA FIRE FLEX, COM AZUL, ANO/MODELO 2006/2006, EM RUIM ESTADO DE CONSERVAÇÃO, COM DEFEITOS NA PINTURA, ALÉM DE PNEUS FURADOS. PLACA: JOU-2524, CHASSI: 9BD17203G63211712, <text:s/>(AVALIADO(S) EM R$12.000,00. PENHORADO EM 18/10/2016). </text:span></text:p>
      <text:p text:style-name="P82">Localização: <text:span text:style-name="T1">RUA CAMPO ALEGRE, Nº 07, DIAS DÁVILA-BA.</text:span></text:p>
      <text:p text:style-name="P82">Obs. Bem: <text:span text:style-name="T1"><text:s/>É POSSÍVEL EXISTIR OUTRAS MULTAS AINDA NÃO REGISTRADAS NO DETRAN - EM PROCESSAMENTO. <text:s text:c="2"/></text:span></text:p>
      <text:p text:style-name="P82">Avaliação: R$ <text:span text:style-name="T1">12.000,00</text:span></text:p>
      <text:p text:style-name="P82">Data do leilão: <text:span text:style-name="T1">19/09/2018 às 08:30h</text:span></text:p>
      <text:p text:style-name="P82"><text:soft-page-break/>Local do leilão: <text:span text:style-name="T1">Teatro da Câmara dos Dirigentes Lojistas - CDL-, situado na Av. Monsenhor Galvão, nº 173, Centro, Feira de Santana-Ba.</text:span></text:p>
      <text:p text:style-name="P82"/>
      <text:p text:style-name="P82">Lote: <text:span text:style-name="T1">28 <text:s text:c="7"/></text:span><text:s text:c="4"/>1ª HASTA - 09/05/2018 <text:s text:c="3"/>2ª HASTA - 04/07/2018</text:p>
      <text:p text:style-name="P82">Processo: <text:span text:style-name="T1">0008400-24.2003.5.05.0134 RT</text:span></text:p>
      <text:p text:style-name="P82">Rte: <text:span text:style-name="T1">DJALMA SANTOS DE JESUS - </text:span>Adv Rte: <text:span text:style-name="T1">ALEXSANDRA BASTOS DOS REIS DE MENESES</text:span></text:p>
      <text:p text:style-name="P82">Rdo: <text:span text:style-name="T1">COOP. TRABALHADORES DA IND. E COMÉRCIO DE SALVADOR - </text:span>Adv Rdo: </text:p>
      <text:p text:style-name="P82">Bens: <text:span text:style-name="T1">155460 LITROS DE ÁGUA MINERAL A SEREM ENVASADOS EM GARRAFÕES DE 20L, HIGIENIZADOS, ROTULADOS COM A MARCA DA DEMANDADA; LACRADOS. OBS. A PENHORA NÃO INCLUI OS VASILHAMES! <text:s/>(AVALIADO(S) EM R$20.209,80. PENHORADO EM 07/02/2018). </text:span></text:p>
      <text:p text:style-name="P82">Localização: <text:span text:style-name="T1">RODOVIA BA-093, ENTRONCAMENTO DE DIAS DÁVILA-BA.</text:span></text:p>
      <text:p text:style-name="P82">Avaliação: R$ <text:span text:style-name="T1">20.209,8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29 <text:s text:c="7"/></text:span></text:p>
      <text:p text:style-name="P82">Processo: <text:span text:style-name="T1">0000449-95.2011.5.05.0134 RTSum</text:span></text:p>
      <text:p text:style-name="P82">Rte: <text:span text:style-name="T1">LIDIANE COSTA DOS SANTOS - </text:span>Adv Rte: <text:span text:style-name="T1">GABRIELA SOLEDADE RIBEIRO</text:span></text:p>
      <text:p text:style-name="P82">Rdo: <text:span text:style-name="T1">MINERAÇÃO ÁGUA BRANCA LTDA. - </text:span>Adv Rdo: <text:span text:style-name="T1">EDMARIO MAIA BITTENCOURT</text:span></text:p>
      <text:p text:style-name="P82">Bens: <text:span text:style-name="T1">115659 LITROS DE ÁGUA MINERAL A SEREM ENVASADOS EM GARRAFÕES DE 20L, HIGIENIZADOS, ROTULADOS COM A MARCA DA DEMANDADA; LACRADOS. OBS. A PENHORA NÃO INCLUI OS VASILHAMES! <text:s/>(AVALIADO(S) EM R$15.035,67. PENHORADO EM 07/02/2018). </text:span></text:p>
      <text:p text:style-name="P82">Localização: <text:span text:style-name="T1">RODOVIA BA. 093, ENTRONCAMENTO DE DIAS DÁVILA-BA</text:span></text:p>
      <text:p text:style-name="P82">Acordo: <text:span text:style-name="T1"><text:s/>ESTE LOTE ENCONTRÁ-SE EM CUMPRIMENTO DE ACORDO E PODE SER RETIRADO DA HASTA ! </text:span></text:p>
      <text:p text:style-name="P82">Avaliação: R$ <text:span text:style-name="T1">15.035,67</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0 <text:s text:c="7"/></text:span></text:p>
      <text:p text:style-name="P82">Processo: <text:span text:style-name="T1">0024800-56.2008.5.05.0161 RT</text:span></text:p>
      <text:p text:style-name="P82">Rte: <text:span text:style-name="T1">JOAO NEPONUCENO DOS SANTOS - </text:span>Adv Rte: <text:span text:style-name="T1">ROBERTO SCHITINI</text:span></text:p>
      <text:p text:style-name="P82">Rdo: <text:span text:style-name="T1">ALEX RENATO DA ROCHA OLIVEIRA - ME - </text:span>Adv Rdo: <text:span text:style-name="T1">WILKER CRUZ DIAS</text:span></text:p>
      <text:p text:style-name="P82">Bens: <text:span text:style-name="T1">1 FORD RANGER XLT - DEPOSITÁRIO: ALEX RENATO DA ROCHA OLIVEIRA - ENDEREÇO: POVOADO DE MIMOSO - SÁTIRO DIAS/BAHIA PLACA: NYR-1824, CHASSI: 8AFER12P1BJ406662, RENAVAM: 00310009448, DATA DO REGISTRO DA PENHORA: 25/05/2018, <text:s/>(AVALIADO(S) EM R$45.000,00. PENHORADO EM 06/07/2017). </text:span></text:p>
      <text:p text:style-name="P82">Localização: <text:span text:style-name="T1">POSTO DE COMBUSTÍVEIS "DALILA" - BR 110 - KM 07 - INHAMBUPE</text:span></text:p>
      <text:p text:style-name="P82">Obs. Bem: <text:span text:style-name="T1"><text:s/>É POSSÍVEL EXISTIR OUTRAS MULTAS AINDA NÃO REGISTRADAS NO DETRAN - EM PROCESSAMENTO. <text:s text:c="2"/></text:span></text:p>
      <text:p text:style-name="P82">Avaliação: R$ <text:span text:style-name="T1">45.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1 <text:s text:c="7"/></text:span><text:s text:c="4"/>1ª HASTA - 04/07/2018</text:p>
      <text:p text:style-name="P82">Processo: <text:span text:style-name="T1">0000998-65.2010.5.05.0191 RTOrd</text:span></text:p>
      <text:p text:style-name="P82">Rte: <text:span text:style-name="T1">JOELMA APARECIDA PEREIRA - </text:span>Adv Rte: <text:span text:style-name="T1">MONALISA DUTRA DE FIGUEIREDO</text:span></text:p>
      <text:p text:style-name="P82">Rdo: <text:span text:style-name="T1">CENTRO UNIVERSITARIO DA BAHIA LTDA. - </text:span>Adv Rdo: <text:span text:style-name="T1">CLEYDIANE CERQUEIRA COSTA</text:span></text:p>
      <text:p text:style-name="P82">Bens: <text:span text:style-name="T1">219 CARTEIRAS UNIVERSITÁRIAS, COM ASSENTO E ENCOSTO, NA COR AZUL <text:s/>(AVALIADO(S) EM R$15.330,00. PENHORADO EM 03/10/2016). </text:span></text:p>
      <text:p text:style-name="P82">Localização: <text:span text:style-name="T1">RUA ALTINO ROCHA, 100, ALAGOINHAS VELHA, ALAGOINHAS</text:span></text:p>
      <text:p text:style-name="P82">Avaliação: R$ <text:span text:style-name="T1">15.33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2 <text:s text:c="7"/></text:span><text:s text:c="4"/>1ª HASTA - 14/12/2016 <text:s text:c="3"/>2ª HASTA - 09/05/2018 <text:s text:c="3"/>3ª HASTA - 04/07/2018</text:p>
      <text:p text:style-name="P82">Processo: <text:span text:style-name="T1">0114100-02.2009.5.05.0191 ExFis</text:span></text:p>
      <text:p text:style-name="P82">Rte: <text:span text:style-name="T1">UNIÃO FEDERAL (FAZENDA NACIONAL) - </text:span>Adv Rte: </text:p>
      <text:p text:style-name="P82">Rdo: <text:span text:style-name="T1">J F BATISTA E CIA LTDA. - </text:span>Adv Rdo: </text:p>
      <text:p text:style-name="P82">Bens: <text:span text:style-name="T1">1 PLAINA INDUSTRIAL, MARCA MOTORTEST, MOTORIZADA(220 VOLTS), COR CINZA, APROXIMADAMENTE, 3METROS DE COMPRIMENTO, 1,5 METROS DE LARGURA, 2 METROS DE ALTURA, EM BOM ESTADO DE CONSERVAÇÃO, FUNCIONANDO. <text:s/>(AVALIADO(S) EM R$25.000,00. PENHORADO EM 26/03/2012). </text:span></text:p>
      <text:p text:style-name="P82">Localização: <text:span text:style-name="T1">RUA VISCONDE DO RIO BRANCO, 1048, CENTRO, FEIRA DE SANTANA, BAHIA</text:span></text:p>
      <text:p text:style-name="P82">Avaliação: R$ <text:span text:style-name="T1">25.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3 <text:s text:c="7"/></text:span></text:p>
      <text:p text:style-name="P82">Processo: <text:span text:style-name="T1">0120000-44.2001.5.05.0191 RT</text:span></text:p>
      <text:p text:style-name="P82">Rte: <text:span text:style-name="T1">EDMILSON SILVA SANTOS - </text:span>Adv Rte: <text:span text:style-name="T1">DECIO LUIZ SOUZA DE OLIVEIRA</text:span></text:p>
      <text:p text:style-name="P82">Rdo: <text:span text:style-name="T1">EMHIL-EMP.DE HIG.E IMUNIZAÇAO LTDA - </text:span>Adv Rdo: <text:span text:style-name="T1">MATHEUS COSTA PEREIRA</text:span></text:p>
      <text:p text:style-name="P82">Bens: <text:span text:style-name="T1">1 FAZENDA DENOMINADA ¨PANELAS¨ NO LUGAR CONHECIDO COMO ¨MORRINHOS¨ OU ¨BELA VISTA¨ NO MUNICÍPIO DE CAMPO FORMOSO. DISTRITO SEDE, COM 934,15 HECTARES, TODA CERCADA A ARAME E MADEIRA, CONTENDO CASAS, CURRAIS, CACIMBA, POÇO ARTEZIANO E OUTRAS BENGEITORIAS, CONFRONTANDO-SE AO NORTE E AO LESTE COM JONAS FREITAS DE CARVALHO; AO SUL COM JOSÉ EUCLIDES DE SOUZA; <text:s/>E AO OESTE COM A ESTRADA CARROÇAVEL DE TIQUARA AO POVOADO DE LAGES DOS NEGROS, HAVIDA AOS OUTORGANTES DE COMPRA A JOAQUIM CÂNDIDO DA SILVA E A SUA MULHER POR ESCRITURA PÚBLICA DE COMPRA E VENDA DE 04.05.1958 CONFORME REGISTRO ADIANTE INDICADO, CADASTRADAS NO INCRA SOB Nº 308.030.025.32 FAZENDA DENOMINADA ATUALMENTE ¨ BELA VISTA¨.NOME DO ADQUIRENTE: CARLOS ALBERTO AMORIM DE OLIVEIRA. PENHORA EM OUTRA JUSTIÇA: S, HIPOTECA: R$2.590,00, MATRÍCULA: 3357, DATA DO REGISTRO DA PENHORA: 05/03/2018, INSCRIÇÃO MUNICIPAL: 30803002532, CNS: R$10.413,00, NOME DO CARTÓRIO: REGISTRO DE IMÓVEIS E HIPOTECAS, MUNICÍPIO: 856, <text:s/>(AVALIADO(S) EM R$1.074.000,00. PENHORADO EM 16/11/2016). </text:span></text:p>
      <text:p text:style-name="P82">Localização: <text:span text:style-name="T1">LOCALIDADE DE MORRINHOS OU BELA VISTA NO MUNICÍPIO DE CAMPO FORMOSO, BAHIA</text:span></text:p>
      <text:p text:style-name="P82">Avaliação: R$ <text:span text:style-name="T1">1.074.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4 <text:s text:c="7"/></text:span><text:s text:c="4"/>1ª HASTA - 14/12/2016</text:p>
      <text:p text:style-name="P82">Processo: <text:span text:style-name="T1">0019400-75.2002.5.05.0192 RT</text:span></text:p>
      <text:p text:style-name="P82">Rte: <text:span text:style-name="T1">MARIO TOSTA DIAS - </text:span>Adv Rte: <text:span text:style-name="T1">REGINALDO FERREIRA BORGES</text:span></text:p>
      <text:p text:style-name="P82">Rdo: <text:span text:style-name="T1">JLA INDUSTRIA DE COLCHOES LTDA - </text:span>Adv Rdo: <text:span text:style-name="T1">PEDRO RAQUELO FALCÃO</text:span></text:p>
      <text:p text:style-name="P82"><text:soft-page-break/>Bens: <text:span text:style-name="T1">3 (TRÊS) CONJUNTOS DE ESTOFADOS, TRÊS E DOIS LUGARES, CADA, MODELO POP, TECIDO SUÊD AMASSADO, COR 10 -BEGE, <text:s/>COM BRAÇOS E ENCOSTO, MEDINDO APROXIMADAMENTE, 2.20 X 0.60 X 0.80 (2 LUGARES); E 2.8 X 0.60 X 0.80 (3 LUGARES), NOVOZ, SEM USO, AVALIADO CADA CONJUNTO R$520,00, <text:s/>(AVALIADO(S) EM R$1.560,00. PENHORADO EM 22/02/2018). </text:span></text:p>
      <text:p text:style-name="P82">Localização: <text:span text:style-name="T1">RUA VALTER MEDEIROS, 74-A, BONFIM DE FEIRA-BAHIA</text:span></text:p>
      <text:p text:style-name="P82">Avaliação: R$ <text:span text:style-name="T1">1.56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5 <text:s text:c="7"/></text:span></text:p>
      <text:p text:style-name="P82">Processo: <text:span text:style-name="T1">0000914-27.2011.5.05.0192 RTOrd</text:span></text:p>
      <text:p text:style-name="P82">Rte: <text:span text:style-name="T1">DIEGO CARVALHO PENNA - </text:span>Adv Rte: <text:span text:style-name="T1">FÁBIO VELOSO VIDAL</text:span></text:p>
      <text:p text:style-name="P82">Rdo: <text:span text:style-name="T1">SOCIEDADE DE APOIO A EDUCAÇÃO, CIENCIA E TECNOLOGIA DO ESTADO DA BAHIA S/C (ENEB ESCOLA DE NEGÓCIOS DO ESTADO DA BAHIA) - </text:span>Adv Rdo: <text:span text:style-name="T1">MANOEL FALCONERY RIOS JÚNIOR</text:span></text:p>
      <text:p text:style-name="P82">Bens: <text:span text:style-name="T1">231 CADEIRAS <text:s/>DE AUDITÓRIO COM FORRO AZUL EM TECIDO, SEM BRAÇO, SEMINOVAS EM ÓTIMO ESTADO DE CONSERVAÇÃO <text:s/>(AVALIADO(S) EM R$15.015,00. PENHORADO EM 26/06/2017). </text:span></text:p>
      <text:p text:style-name="P82">Localização: <text:span text:style-name="T1">BR 324, FEIRA DE SANTANA</text:span></text:p>
      <text:p text:style-name="P82">Avaliação: R$ <text:span text:style-name="T1">15.015,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6 <text:s text:c="7"/></text:span></text:p>
      <text:p text:style-name="P82">Processo: <text:span text:style-name="T1">0002039-90.2012.5.05.0193 RTOrd</text:span></text:p>
      <text:p text:style-name="P82">Rte: <text:span text:style-name="T1">DAIANE CARNEIRO RIOS ALMEIDA - </text:span>Adv Rte: <text:span text:style-name="T1">FRANCISCO ELCIOR PIAGGIO OLIVEIRA</text:span></text:p>
      <text:p text:style-name="P82">Rdo: <text:span text:style-name="T1">DUNGAO - COMERCIO DE DERIVADOS DE PETROLEO LTDA. - </text:span>Adv Rdo: <text:span text:style-name="T1">OSCARINO SANTOS VIENA</text:span></text:p>
      <text:p text:style-name="P82">Bens: <text:span text:style-name="T1">310 LITROS DE DE GASOLINA COMUM <text:s/>(AVALIADO(S) EM R$1.193,50. PENHORADO EM 07/11/2017). </text:span></text:p>
      <text:p text:style-name="P82">Localização: <text:span text:style-name="T1">RUA HENRIQUE PRAGUER, 01, IPIRÁ-BA</text:span></text:p>
      <text:p text:style-name="P82">Avaliação: R$ <text:span text:style-name="T1">1.193,5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7 <text:s text:c="7"/></text:span></text:p>
      <text:p text:style-name="P82">Processo: <text:span text:style-name="T1">0002013-89.2012.5.05.0194 RTOrd</text:span></text:p>
      <text:p text:style-name="P82">Rte: <text:span text:style-name="T1">LUIDSON FERNANDES DA SILVA - </text:span>Adv Rte: <text:span text:style-name="T1">ROGERIO DE ARAUJO MELO</text:span></text:p>
      <text:p text:style-name="P82">Rdo: <text:span text:style-name="T1">CONSTRUTORA VIEIRA LTDA. - </text:span>Adv Rdo: </text:p>
      <text:p text:style-name="P82">Bens: <text:span text:style-name="T1">1 VEÍCULO CAMINHÃO, CARROCERIA ABERTA, À DIESEL, ANO/MODELO 2009, COR BRANCA, PLACA JSL 0765, RENAVAN 0018671049, COR BRANCA, PLACA JSL 0765, RENAVAM, 00108671049, CHASSI 93ZE2KH0098709778, <text:s/>MARCA IVECO MODELO ECTECTOR 230E24N, EM ÓTIMO ESTADO DE CONSERVAÇÃO E FUNCIONAMENTO PLACA: JSL-0765, CHASSI: 93ZE2KH0098709778, <text:s/>(AVALIADO(S) EM R$112.000,00. PENHORADO EM 24/08/2016). </text:span></text:p>
      <text:p text:style-name="P82">Localização: <text:span text:style-name="T1">RUA DOUTOR JOÃO EVANGELISTA, S/N, PEDRA DO DESCANSO</text:span></text:p>
      <text:p text:style-name="P82">Obs. Bem: <text:span text:style-name="T1"><text:s/>É POSSÍVEL EXISTIR OUTRAS MULTAS AINDA NÃO REGISTRADAS NO DETRAN - EM PROCESSAMENTO. <text:s text:c="2"/></text:span></text:p>
      <text:p text:style-name="P82">Avaliação: R$ <text:span text:style-name="T1">112.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8 <text:s text:c="7"/></text:span><text:s text:c="4"/>1ª HASTA - 15/03/2017</text:p>
      <text:p text:style-name="P82">Processo: <text:span text:style-name="T1">0000207-16.2012.5.05.0195 RTOrd</text:span></text:p>
      <text:p text:style-name="P82">Rte: <text:span text:style-name="T1">ELIELTON ESPIRITO SANTO DOS SANTOS - </text:span>Adv Rte: <text:span text:style-name="T1">CRISTINE EMILY SANTOS NASCIMENTO</text:span></text:p>
      <text:p text:style-name="P82">Rdo: <text:span text:style-name="T1">I.C.C. INDUSTRIA E COMERCIO DE MOVEIS E EQUIPAMENTOS LTDA. ME - </text:span>Adv Rdo: <text:span text:style-name="T1">LUIS CARLOS BELO PINA</text:span></text:p>
      <text:p text:style-name="P82">Bens: <text:span text:style-name="T1">4 PACOTES CONTENDO CINQUENTA METROS DE PERFIL PARA ACABAMENTO DE MESA PORTFORMICA, MARCA BROLIATO, NA COR VERMELHA <text:s/>(AVALIADO(S) EM R$3.840,00. PENHORADO EM 30/01/2018). </text:span></text:p>
      <text:p text:style-name="P82">Localização: <text:span text:style-name="T1">TRAVESSA PÁSSARO VERMELHO, 17, NESTA</text:span></text:p>
      <text:p text:style-name="P82">Avaliação: R$ <text:span text:style-name="T1">3.84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39 <text:s text:c="7"/></text:span><text:s text:c="4"/>1ª HASTA - 10/05/2017 <text:s text:c="3"/>2ª HASTA - 05/07/2017 <text:s text:c="3"/>3ª HASTA - 20/09/2017</text:p>
      <text:p text:style-name="P82">Processo: <text:span text:style-name="T1">0000255-38.2013.5.05.0195 RTOrd</text:span></text:p>
      <text:p text:style-name="P82">Rte: <text:span text:style-name="T1">LUCINEIDE CORREIA DA SILVA - </text:span>Adv Rte: <text:span text:style-name="T1">PATRICIA HELANE BORGES SOARES DE QUEIROZ</text:span></text:p>
      <text:p text:style-name="P82">Rdo: <text:span text:style-name="T1">RAFAEL FERREIRA DA SILVA - </text:span>Adv Rdo: </text:p>
      <text:p text:style-name="P82">Bens: <text:span text:style-name="T1">1 PRENSA TÉRMICA METALNOX COM ÁREA DE PINTURA DE 40X35CM, ELÉTRICA <text:s/>(AVALIADO(S) EM R$2.000,00. PENHORADO EM 25/11/2016). 1 PRENSA DE CANECA METALNOX, DE PORCELANA (CONJUNTO), ELÉTRICA. <text:s/>(AVALIADO(S) EM R$1.000,00. PENHORADO EM 25/11/2016). </text:span></text:p>
      <text:p text:style-name="P82">Localização: <text:span text:style-name="T1">.</text:span></text:p>
      <text:p text:style-name="P82">Avaliação: R$ <text:span text:style-name="T1">3.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0 <text:s text:c="7"/></text:span><text:s text:c="4"/>1ª HASTA - 18/06/2014 <text:s text:c="3"/>2ª HASTA - 20/08/2014 <text:s text:c="3"/>3ª HASTA - 22/10/2014 <text:s text:c="3"/>4ª HASTA - 09/05/2018 <text:s text:c="3"/>5ª HASTA - 04/07/2018</text:p>
      <text:p text:style-name="P82">Processo: <text:span text:style-name="T1">0000339-55.2012.5.05.0201 ExFis</text:span></text:p>
      <text:p text:style-name="P82">Rte: <text:span text:style-name="T1">UNIÃO FEDERAL (FAZENDA NACIONAL) - </text:span>Adv Rte: </text:p>
      <text:p text:style-name="P82">Rdo: <text:span text:style-name="T1">CAPRI NORDESTE INDUSTRIA DE MOVEIS LTDA. - </text:span>Adv Rdo: </text:p>
      <text:p text:style-name="P82">Bens: <text:span text:style-name="T1">1 UMA GLEBA DE 360 M (TREZENTOS E SESSENTA METROS QUADRADO)( DO IMÓVEL REGISTRADO NO CARTÓRIO DE IMÓVÉIS DA COMARCA DE ITABERABA-BA, MATRÍCULA 2.193, COM 6 METROS DE FRENTE X 60 METROS DE FRENTE A FUNDO, LOCALIZADA A RODOVIA BA 046, KM 01, IRABERABA -RUY BARBOSA. <text:s/>LIMITES: FRENTE- RODOVIA BA 046; FUNDO, DIREITA E ESQUERDA - TERRAS DA DEMANDADA, CAPRI NORDESTE INDUSTRIA DE MÓVEIS LTDA, QUE QUE AVALIO EM R$ 25.200,00. VALOR POR METRO QUADRADO R$ 70,00. INSCRIÇÃO MUNICIPAL: 0001, MUNICÍPIO: 20, <text:s/>(AVALIADO(S) EM R$25.200,00. PENHORADO EM 05/07/2016). </text:span></text:p>
      <text:p text:style-name="P82">Localização: <text:span text:style-name="T1">BR 242, KM91, MOVEIS CAPRI, ITABERABA-BA</text:span></text:p>
      <text:p text:style-name="P82">Avaliação: R$ <text:span text:style-name="T1">25.2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1 <text:s text:c="7"/></text:span></text:p>
      <text:p text:style-name="P82">Processo: <text:span text:style-name="T1">0000342-47.2012.5.05.0221 RTOrd</text:span></text:p>
      <text:p text:style-name="P82">Rte: <text:span text:style-name="T1">QUELE CRISTINA RIBEIRO SANTOS - </text:span>Adv Rte: <text:span text:style-name="T1">SERGIO BARTILOTTI ANSELMO</text:span></text:p>
      <text:p text:style-name="P82"><text:soft-page-break/>Rdo: <text:span text:style-name="T1">T. CURCINO BASTOS - </text:span>Adv Rdo: <text:span text:style-name="T1">RENATO RIBEIRO DE SÁ BITENCOURT CÂMARA JÚNIOR</text:span></text:p>
      <text:p text:style-name="P82">Bens: <text:span text:style-name="T1">153 FARDOS DE ACUCAR PINDORAMA VALIDADE: 03/04/2019, <text:s/>(AVALIADO(S) EM R$8.032,50. PENHORADO EM 15/05/2018). </text:span></text:p>
      <text:p text:style-name="P82">Localização: <text:span text:style-name="T1">R. CONSELHEIRO COUTO, Nº 111 - CENTRO, ALAGOINHAS/BA</text:span></text:p>
      <text:p text:style-name="P82">Avaliação: R$ <text:span text:style-name="T1">8.032,5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2 <text:s text:c="7"/></text:span></text:p>
      <text:p text:style-name="P82">Processo: <text:span text:style-name="T1">0001592-86.2010.5.05.0221 CartPrec</text:span></text:p>
      <text:p text:style-name="P82">Rte: <text:span text:style-name="T1">MINISTERIO DA FAZENDA - </text:span>Adv Rte: </text:p>
      <text:p text:style-name="P82">Rdo: <text:span text:style-name="T1">SUPERMERCADO CENTRAL LTDA. - </text:span>Adv Rdo: </text:p>
      <text:p text:style-name="P82">Bens: <text:span text:style-name="T1">35 FARDO DE FEIJÃO MARCA PARAMBU, CADA FARDO COM 30 KG <text:s/>(AVALIADO(S) EM R$2.625,00. PENHORADO EM 10/04/2018). </text:span></text:p>
      <text:p text:style-name="P82">Localização: <text:span text:style-name="T1">RUA CONSELHEIRO COUTO, 111, CENTRO, ALAGOINHAS</text:span></text:p>
      <text:p text:style-name="P82">Avaliação: R$ <text:span text:style-name="T1">2.625,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3 <text:s text:c="7"/></text:span></text:p>
      <text:p text:style-name="P82">Processo: <text:span text:style-name="T1">0158900-59.2008.5.05.0221 CP</text:span></text:p>
      <text:p text:style-name="P82">Rte: <text:span text:style-name="T1">UNIÃO FEDERAL(FAZENDA NACIONAL) - </text:span>Adv Rte: </text:p>
      <text:p text:style-name="P82">Rdo: <text:span text:style-name="T1">L E B SUPERMERCADO LTDA. - ME - </text:span>Adv Rdo: </text:p>
      <text:p text:style-name="P82">Bens: <text:span text:style-name="T1">80 CAIXAS DE CARNE DE CHARQUE JS, CADA CAIXA COM 30 KG <text:s/>(AVALIADO(S) EM R$34.000,00. PENHORADO EM 21/07/2016). </text:span></text:p>
      <text:p text:style-name="P82">Localização: <text:span text:style-name="T1">RUA CONSELHEIRO COUTO, 111, CENTRO</text:span></text:p>
      <text:p text:style-name="P82">Avaliação: R$ <text:span text:style-name="T1">34.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4 <text:s text:c="7"/></text:span></text:p>
      <text:p text:style-name="P82">Processo: <text:span text:style-name="T1">0031600-24.2002.5.05.0222 CP</text:span></text:p>
      <text:p text:style-name="P82">Rte: <text:span text:style-name="T1">SIDINÉIA FERREIRA SOUZA - </text:span>Adv Rte: </text:p>
      <text:p text:style-name="P82">Rdo: <text:span text:style-name="T1">GEOVANDO LIRA DAMIÃO-FUNERÁRIA DAMIÃO - </text:span>Adv Rdo: </text:p>
      <text:p text:style-name="P82">Bens: <text:span text:style-name="T1">1 UM IMÓVEL SITO À RUA SÃO MARCOS, LOTE 21, QUADRA 4, COM O <text:s/>Nº. 50, JARDIM PETROLAR, ALAGOINHAS- BA, COMPONDO-SE DE 3 QUARTOS, DUAS SALAS, HALL, 2 SANITÁRIOS, GARAGEM, COZINHA E ÁREA DE SERVIÇO. MEDINDO 12 M DE FRENTE POR 30M DE FRENTE A FUNDO, PERFAZENDO UM TOTAL DE 360M2. LIMITANDO-SE PELA FRENTE COM A RUA 02; LADO DIREITO COM O LOTE 22; LADO ESQUERDO COM O LOTE 20 E PELO FUNDO COM O LOTE 06. REGISTRADO NO CARTÓRIO DE REGISTRO DE IMÓVEIS DO 2º. OFÍCIO NO LIVRO 2L, FLS 85 E VERSO, MATRÍCULA 4.539, INSCRITO NO CADASTRO IMOBILÁSRIO DO MUNCÍPIO SOB Nº. 01.2.130.0366.001776. DATA REAVALIAÇÃO: 08/02/2017, MATRÍCULA: 4539, VALOR DA REAVALIAÇÃO(POR UNIDADE): R$450.000,00, DATA CIÊNCIA CÔNJUGE: 24/08/2017, DATA DO REGISTRO DA PENHORA: 20/04/2016, CNS: R$14.936,00, NOME DO CARTÓRIO: RREGISTRO DE IMÓVEIS DE ALAGOINAHS 2º OFÍCIO, <text:s/>(AVALIADO(S) EM R$450.000,00. PENHORADO EM 07/06/2013). </text:span></text:p>
      <text:p text:style-name="P82">Localização: <text:span text:style-name="T1">RUA SÃO MARCOS, LOTE 21, QUADRA 4, Nº50- JARDIM PETROLAR- ALAGOINHAS - BA</text:span></text:p>
      <text:p text:style-name="P82">Avaliação: R$ <text:span text:style-name="T1">45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5 <text:s text:c="7"/></text:span></text:p>
      <text:p text:style-name="P82">Processo: <text:span text:style-name="T1">0000549-43.2012.5.05.0222 RTOrd</text:span></text:p>
      <text:p text:style-name="P82">Rte: <text:span text:style-name="T1">CARLOS ALBERTO DA CRUZ - </text:span>Adv Rte: <text:span text:style-name="T1">CLARA TORRES DIAS</text:span></text:p>
      <text:p text:style-name="P82">Rdo: <text:span text:style-name="T1">T. CURCINO BASTOS - </text:span>Adv Rdo: <text:span text:style-name="T1">RENATO RIBEIRO DE SÁ BITENCOURT CÂMARA JÚNIOR</text:span></text:p>
      <text:p text:style-name="P82">Bens: <text:span text:style-name="T1">120 CAIXAS DE CARNE DE CHARQUE MARCA JS, COM 30 KG CADA CAIXA <text:s/>(AVALIADO(S) EM R$51.000,00. PENHORADO EM 24/08/2016). </text:span></text:p>
      <text:p text:style-name="P82">Localização: <text:span text:style-name="T1">RUA CONSELHEIRO COUTO, 111, CENTRO, ALAGOINHAS,BAHIA</text:span></text:p>
      <text:p text:style-name="P82">Avaliação: R$ <text:span text:style-name="T1">51.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6 <text:s text:c="7"/></text:span></text:p>
      <text:p text:style-name="P82">Processo: <text:span text:style-name="T1">0000639-17.2013.5.05.0222 RTOrd</text:span></text:p>
      <text:p text:style-name="P82">Rte: <text:span text:style-name="T1">FLORENILDES CARDOSO DOS SANTOS - </text:span>Adv Rte: <text:span text:style-name="T1">ADRIÃO BARBOSA FONSÊCA</text:span></text:p>
      <text:p text:style-name="P82">Rdo: <text:span text:style-name="T1">BCJ RESTAURANTE E PIZZARIA LTDA. - ME - </text:span>Adv Rdo: <text:span text:style-name="T1">LEANDRO MONTANARI MARTINS</text:span></text:p>
      <text:p text:style-name="P82">Bens: <text:span text:style-name="T1">1 SOFÁ DE 3 LUGARES, EM COURINO PRETO <text:s/>(AVALIADO(S) EM R$1.000,00. PENHORADO EM 26/09/2016). 1 SOFÁ DE 2 LUGARES, EM COURINO PRETO <text:s/>(AVALIADO(S) EM R$700,00. PENHORADO EM 26/09/2016). 1 APARELHO DE DVD, MARCA LG, USADO, FUNCIONANDO Nº DE SÉRIE: 508AZCQ00435DK9923N, <text:s/>(AVALIADO(S) EM R$180,00. PENHORADO EM 26/09/2016). 1 RACK MARCA PROVÍNCIA, COM DUAS GAVETAS <text:s/>(AVALIADO(S) EM R$300,00. PENHORADO EM 26/09/2016). 1 CONJUNTO DE MESA DE JANTAR COM TAMPO DE VIDRO, COM SEIS CADEIRAS <text:s/>(AVALIADO(S) EM R$1.600,00. PENHORADO EM 26/09/2016). </text:span></text:p>
      <text:p text:style-name="P82">Localização: <text:span text:style-name="T1">RUA B, Nº. 32, JARDIM IMPERIAL, ALAGOINHAS VELHA</text:span></text:p>
      <text:p text:style-name="P82">Avaliação: R$ <text:span text:style-name="T1">3.78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7 <text:s text:c="7"/></text:span></text:p>
      <text:p text:style-name="P82">Processo: <text:span text:style-name="T1">0000947-87.2012.5.05.0222 ExFis</text:span></text:p>
      <text:p text:style-name="P82">Rte: <text:span text:style-name="T1">UNIÃO FEDERAL (FAZENDA NACIONAL) - </text:span>Adv Rte: </text:p>
      <text:p text:style-name="P82">Rdo: <text:span text:style-name="T1">SUPERMERCADO CENTRAL LTDA. - </text:span>Adv Rdo: </text:p>
      <text:p text:style-name="P82">Bens: <text:span text:style-name="T1">386 CAIXA DE CARNE DE CHARQUE MARCA JS, COM 30 KG <text:s/>(AVALIADO(S) EM R$164.050,00. PENHORADO EM 13/05/2016). </text:span></text:p>
      <text:p text:style-name="P82">Localização: <text:span text:style-name="T1">RUA CONSELHEIRO COUTO, 111, CENTRO, ALAGOINHAS</text:span></text:p>
      <text:p text:style-name="P82">Avaliação: R$ <text:span text:style-name="T1">164.05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8 <text:s text:c="7"/></text:span></text:p>
      <text:p text:style-name="P82">Processo: <text:span text:style-name="T1">0000949-57.2012.5.05.0222 ExFis</text:span></text:p>
      <text:p text:style-name="P82">Rte: <text:span text:style-name="T1">UNIÃO FEDERAL (FAZENDA NACIONAL) - </text:span>Adv Rte: </text:p>
      <text:p text:style-name="P82">Rdo: <text:span text:style-name="T1">SUPERMERCADO CENTRAL LTDA. - </text:span>Adv Rdo: </text:p>
      <text:p text:style-name="P82">Bens: <text:span text:style-name="T1">515 CAIXA DE CARNE DE CHARQUE JS, CADA CAIXA COM 30 KG <text:s/>(AVALIADO(S) EM R$218.875,00. PENHORADO EM 13/05/2016). </text:span></text:p>
      <text:p text:style-name="P82"><text:soft-page-break/>Localização: <text:span text:style-name="T1">RUA CONSELHEIRO COUTO, 111, CENTRO, ALAGOINHAS</text:span></text:p>
      <text:p text:style-name="P82">Avaliação: R$ <text:span text:style-name="T1">218.875,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49 <text:s text:c="7"/></text:span></text:p>
      <text:p text:style-name="P82">Processo: <text:span text:style-name="T1">0000996-94.2013.5.05.0222 RTOrd</text:span></text:p>
      <text:p text:style-name="P82">Rte: <text:span text:style-name="T1">SINDICATO DOS EMPREGADOS NO COMÉRCIO DE ALAGOINHAS - </text:span>Adv Rte: </text:p>
      <text:p text:style-name="P82">Rdo: <text:span text:style-name="T1">ARACIARA CAMPOS DE CARVALHO DAMIAO - ME - </text:span>Adv Rdo: </text:p>
      <text:p text:style-name="P82">Bens: <text:span text:style-name="T1">1 UM VEÍCULO FIAT/PÁLIO WEEK, ELX FLEX, COR CINZA, PLACA JQD - 7932, <text:s/>EM RUIM ESTADODE CONSERVAÇÃO E MOTOR BATIDO. O VEÍCULO É UTILIZADO PELA FUNERÁRIA PARA EXECUÇÃO DE SERVIÇOS FUNERAIS, NÃO POSSUI BANCOS DE TRÁS, ANO 2006, MODELO 2007. CHASSI: 11122233366655544, DATA DO REGISTRO DA PENHORA: 10/05/2018, <text:s/>(AVALIADO(S) EM R$10.000,00. PENHORADO EM 19/07/2016). </text:span></text:p>
      <text:p text:style-name="P82">Localização: <text:span text:style-name="T1">PRIMEIRA TRAVESSA CONSELHEIRO JUNQUEIRO, 11, ALAGOINHAS - BA</text:span></text:p>
      <text:p text:style-name="P82">Obs. Bem: <text:span text:style-name="T1"><text:s/>É POSSÍVEL EXISTIR OUTRAS MULTAS AINDA NÃO REGISTRADAS NO DETRAN - EM PROCESSAMENTO. <text:s text:c="2"/></text:span></text:p>
      <text:p text:style-name="P82">Acordo: <text:span text:style-name="T1"><text:s/>ESTE LOTE ENCONTRÁ-SE EM CUMPRIMENTO DE ACORDO E PODE SER RETIRADO DA HASTA ! <text:s/>/ .</text:span></text:p>
      <text:p text:style-name="P82">Avaliação: R$ <text:span text:style-name="T1">1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0 <text:s text:c="7"/></text:span><text:s text:c="4"/>1ª HASTA - 09/05/2018 <text:s text:c="3"/>2ª HASTA - 04/07/2018</text:p>
      <text:p text:style-name="P82">Processo: <text:span text:style-name="T1">0001034-43.2012.5.05.0222 RTOrd</text:span></text:p>
      <text:p text:style-name="P82">Rte: <text:span text:style-name="T1">DJALMA DE OLIVEIRA JUNIOR - </text:span>Adv Rte: <text:span text:style-name="T1">JOSÉ MARQUES DE SOUZA JUNIOR</text:span></text:p>
      <text:p text:style-name="P82">Rdo: <text:span text:style-name="T1">LUCIANA ANDREA SANTOS SILVA ME - </text:span>Adv Rdo: <text:span text:style-name="T1">POLLYANNA SANTOS SILVA E SILVA</text:span></text:p>
      <text:p text:style-name="P82">Bens: <text:span text:style-name="T1">3 CADEIRA DE SALÃO, MARCA VAN DE VELDE, ANATÔMICA, COR VINHO <text:s/>(AVALIADO(S) EM R$15.000,00. PENHORADO EM 27/09/2016). 1 CADEIRA DE SALÃO, MARCA FERRANTE, ANATÔMICA, COR VINHO <text:s/>(AVALIADO(S) EM R$5.000,00. PENHORADO EM 27/09/2016). 1 LAVATÓRIO MARCA FBRANT <text:s/>(AVALIADO(S) EM R$1.200,00. PENHORADO EM 27/09/2016). 1 LAVATÓRIO MARCA DARU'S <text:s/>(AVALIADO(S) EM R$1.000,00. PENHORADO EM 27/09/2016). 1 TELEVISOR MARCA SAMSUNG, 32 POLEGADAS, FUNCIONANDO <text:s/>(AVALIADO(S) EM R$700,00. PENHORADO EM 27/09/2016). 1 AR CONDICIONADO MARCA ELECTROLUX, 18.000 BTU'S, FUNCIONANDO Nº DE SÉRIE: 81737556, <text:s/>(AVALIADO(S) EM R$2.200,00. PENHORADO EM 27/09/2016). 1 SOFÁ TIPO DIVÃ, ÓTIMO ESTADO DE CONSERVAÇÃO <text:s/>(AVALIADO(S) EM R$5.000,00. PENHORADO EM 27/09/2016). 3 CADEIRA TIPO POLTRONA, COR VERMELHA <text:s/>(AVALIADO(S) EM R$1.290,00. PENHORADO EM 27/09/2016). </text:span></text:p>
      <text:p text:style-name="P82">Localização: <text:span text:style-name="T1">RUA 24 DE MAIO, 195, CENTRO, ALAGOINHAS</text:span></text:p>
      <text:p text:style-name="P82">Avaliação: R$ <text:span text:style-name="T1">31.39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1 <text:s text:c="7"/></text:span><text:s text:c="4"/>1ª HASTA - 09/05/2018 <text:s text:c="3"/>2ª HASTA - 04/07/2018</text:p>
      <text:p text:style-name="P82">Processo: <text:span text:style-name="T1">0001036-13.2012.5.05.0222 CartPrec</text:span></text:p>
      <text:p text:style-name="P82">Rte: <text:span text:style-name="T1">PAULO DA HORA - </text:span>Adv Rte: </text:p>
      <text:p text:style-name="P82">Rdo: <text:span text:style-name="T1">V B SALVADOR - TERRAPLANAGEM - </text:span>Adv Rdo: </text:p>
      <text:p text:style-name="P82">Bens: <text:span text:style-name="T1">2 (DUAS)LAMINAS DE RASPAGEM PARA TRATOR D.8 EM BOM ESTADO DE CONSERVAÇÃO, COR AMARELA, MEDINDO 5 METROS CADA <text:s/>(AVALIADO(S) EM R$10.000,00. PENHORADO EM 27/05/2013). </text:span></text:p>
      <text:p text:style-name="P82">Localização: <text:span text:style-name="T1">AV. AGENOR BATISTA, 845, QUADRA 01, AO LADO POSTO VITÓRIA-CENTRO - INHAMBUPE - BA</text:span></text:p>
      <text:p text:style-name="P82">Avaliação: R$ <text:span text:style-name="T1">1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2 <text:s text:c="7"/></text:span><text:s text:c="4"/>1ª HASTA - 04/07/2018</text:p>
      <text:p text:style-name="P82">Processo: <text:span text:style-name="T1">0001201-94.2011.5.05.0222 RTOrd</text:span></text:p>
      <text:p text:style-name="P82">Rte: <text:span text:style-name="T1">ROSALVO MIRANDA PACIENCIA - </text:span>Adv Rte: <text:span text:style-name="T1">MARCELO MAGALHÃES SOUZA</text:span></text:p>
      <text:p text:style-name="P82">Rdo: <text:span text:style-name="T1">JO RAY - SILVICULTURA - </text:span>Adv Rdo: <text:span text:style-name="T1">VICTOR MACÊDO MARINHO BARRETO</text:span></text:p>
      <text:p text:style-name="P82">Bens: <text:span text:style-name="T1">1 FREEZER HORIZONTAL ELECTROLUX, 1 PORTA Nº DE SÉRIE: 50201738, <text:s/>(AVALIADO(S) EM R$1.200,00. PENHORADO EM 26/08/2016). 1 CONJUNTO DE MESA DE MADEIRA COM TAMPO DE VIDRO E 6 CADEIRAS <text:s/>(AVALIADO(S) EM R$400,00. PENHORADO EM 26/08/2016). 2 POLTRONA <text:s/>(AVALIADO(S) EM R$200,00. PENHORADO EM 26/08/2016). 1 ESTANTE DE 4 PORTAS E 2 PORTAS DE VIDRO <text:s/>(AVALIADO(S) EM R$300,00. PENHORADO EM 26/08/2016). 1 APARADOR COM 4 PORTAS E 4 GAVETAS <text:s/>(AVALIADO(S) EM R$200,00. PENHORADO EM 26/08/2016). 1 TELEVISÃO MARCA LG, 22 POLEGADAS Nº DE SÉRIE: 81DAZWS2L633, <text:s/>(AVALIADO(S) EM R$500,00. PENHORADO EM 26/08/2016). 1 MÁQUINA DE LAVAR CONSUL 7,5 KG, MODELO CWL75A8ANA1 Nº DE SÉRIE: CI9536854, <text:s/>(AVALIADO(S) EM R$600,00. PENHORADO EM 26/08/2016). 1 SOFÁ 3 LUGARES <text:s/>(AVALIADO(S) EM R$200,00. PENHORADO EM 26/08/2016). </text:span></text:p>
      <text:p text:style-name="P82">Localização: <text:span text:style-name="T1">RUA DUQUE DE CAXIAS, Nº. 90, QD 25, LOTE 40, JARDIM PETROLAR</text:span></text:p>
      <text:p text:style-name="P82">Avaliação: R$ <text:span text:style-name="T1">3.6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3 <text:s text:c="7"/></text:span><text:s text:c="4"/>1ª HASTA - 09/05/2018 <text:s text:c="3"/>2ª HASTA - 04/07/2018</text:p>
      <text:p text:style-name="P82">Processo: <text:span text:style-name="T1">0001416-65.2014.5.05.0222 RTOrd</text:span></text:p>
      <text:p text:style-name="P82">Rte: <text:span text:style-name="T1">ADAILTON DE JESUS DIAS - </text:span>Adv Rte: <text:span text:style-name="T1">BENJAMIN MORAES DO CARMO</text:span></text:p>
      <text:p text:style-name="P82">Rdo: <text:span text:style-name="T1">COMVALUBRI COM VAREJISTA DE LUBRIFICANTES LTDA. - </text:span>Adv Rdo: <text:span text:style-name="T1">MARCIO DUARTE MIRANDA</text:span></text:p>
      <text:p text:style-name="P82">Bens: <text:span text:style-name="T1">1 BOMBA DE ABASTECIMENTO QUADRUPLA , MARCA OSTRATEMA, MODELO PH - 2422, SÉRIE 8830511 CA, ANO 2011, BOM ESTADO, FUNCIONANDO. Nº DE SÉRIE: 8830511CA, <text:s/>(AVALIADO(S) EM R$12.000,00. PENHORADO EM 11/05/2017). </text:span></text:p>
      <text:p text:style-name="P82">Localização: <text:span text:style-name="T1">BR 101, KM 103, ALAGOINHAS - BA</text:span></text:p>
      <text:p text:style-name="P82">Avaliação: R$ <text:span text:style-name="T1">12.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4 <text:s text:c="7"/></text:span><text:s text:c="4"/>1ª HASTA - 09/05/2018 <text:s text:c="3"/>2ª HASTA - 04/07/2018</text:p>
      <text:p text:style-name="P82">Processo: <text:span text:style-name="T1">0001473-20.2013.5.05.0222 CartPrec</text:span></text:p>
      <text:p text:style-name="P82">Rte: <text:span text:style-name="T1">EDESIO GONCALVES DA SILVA - </text:span>Adv Rte: </text:p>
      <text:p text:style-name="P82">Rdo: <text:span text:style-name="T1">CENTRO UNIVERSITÁRIO DA BAHIA LTDA. (SUCESSORA DA EDC/BA) - </text:span>Adv Rdo: </text:p>
      <text:p text:style-name="P82">Bens: <text:span text:style-name="T1">264 CARTEIRAS UNIVERSITÁRIAS COM BRAÇO, ASSENTO E ENCOSTO NA COR AZUL, EM BOM ESTADO DE CONSERVAÇÃO <text:s/>(AVALIADO(S) EM R$18.480,00. PENHORADO EM 28/08/2015). </text:span></text:p>
      <text:p text:style-name="P82">Localização: <text:span text:style-name="T1">RUA ALTINO ROCHA, 100, ALAGOINHAS VELHA</text:span></text:p>
      <text:p text:style-name="P82">Avaliação: R$ <text:span text:style-name="T1">18.480,00</text:span></text:p>
      <text:p text:style-name="P82">Data do leilão: <text:span text:style-name="T1">19/09/2018 às 08:30h</text:span></text:p>
      <text:p text:style-name="P82"><text:soft-page-break/>Local do leilão: <text:span text:style-name="T1">Teatro da Câmara dos Dirigentes Lojistas - CDL-, situado na Av. Monsenhor Galvão, nº 173, Centro, Feira de Santana-Ba.</text:span></text:p>
      <text:p text:style-name="P82"/>
      <text:p text:style-name="P82">Lote: <text:span text:style-name="T1">55 <text:s text:c="7"/></text:span></text:p>
      <text:p text:style-name="P82">Processo: <text:span text:style-name="T1">0000086-43.2014.5.05.0251 CartPrec</text:span></text:p>
      <text:p text:style-name="P82">Rte: <text:span text:style-name="T1">JOSÉ RONALDO EVANGELISTA DA SILVA - </text:span>Adv Rte: </text:p>
      <text:p text:style-name="P82">Rdo: <text:span text:style-name="T1">FAZENDA JATOBA - </text:span>Adv Rdo: </text:p>
      <text:p text:style-name="P82">Bens: <text:span text:style-name="T1">1 PROPRIEDADE RURAL <text:s/>REMANESCENTE DA FAZENDA SOBRADINHO, <text:s/>COM ÁREA DE 759 TAREFAS, COM BENFEITORIAS DE CASAS (DUAS) CURAL COM TELHEIRO, TANQUES <text:s/>(10), CAPIM E CERCA DE ARAME FARPADO NO MUNICIPIO DE QUEIMADAS - BA. LIMITANDO-SE AO NORTE COM TERRAS DE EDUARDO M. OLIVEIRA; AO SUL, COM A ESTRADA DE QUEIMADAS A ESPANTA GADO; AO LESTE, COM PETINDO B. DE OLIVEIRA E, AO OESTE COM TERRAS DE ALOISIO DE TAL MATRÍCULA: N123R8FLS117DOLIVRO24, DATA DO REGISTRO DA PENHORA: 29/09/2014, CNS: R$123.456,00, NOME DO CARTÓRIO: CRI HIPOTECAS DA COMARCA DE QUEIMADAS, <text:s/>(AVALIADO(S) EM R$1.000.000,00. PENHORADO EM 26/03/2013). </text:span></text:p>
      <text:p text:style-name="P82">Localização: <text:span text:style-name="T1">FAZENDA JATOBÁ -ESPANTA GADO-ITIÚBA/BA</text:span></text:p>
      <text:p text:style-name="P82">Avaliação: R$ <text:span text:style-name="T1">1.00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6 <text:s text:c="7"/></text:span></text:p>
      <text:p text:style-name="P82">Processo: <text:span text:style-name="T1">0197700-03.2007.5.05.0251 RT</text:span></text:p>
      <text:p text:style-name="P82">Rte: <text:span text:style-name="T1">GILCIVANDA SANTANA DA SILVA - </text:span>Adv Rte: <text:span text:style-name="T1">DANIEL SANTANA MOTA SIMÕES</text:span></text:p>
      <text:p text:style-name="P82">Rdo: <text:span text:style-name="T1">FLORISVALDO CARNEIRO E CIA LTDA. - </text:span>Adv Rdo: <text:span text:style-name="T1">GABRIEL ARCANJO DE OLIVEIRA NETO</text:span></text:p>
      <text:p text:style-name="P82">Bens: <text:span text:style-name="T1">1 IMÓVEL RURAL DENOMINADA FAZENDA DA LAGOA DOS NEGROS SITUADA NO MUNICIPIO DE SÃO DOMINGOS, COM ÁREA DE 246,65 HACTARES INSCRIÇÃO MUNICIPAL: 058, MUNICÍPIO: 3810, <text:s/>(AVALIADO(S) EM R$500.000,00. PENHORADO EM 03/07/2013). </text:span></text:p>
      <text:p text:style-name="P82">Localização: <text:span text:style-name="T1">FAZENDA LAGOA DOS NEGROS MUNIIPIO DE SÃO <text:s/>DOMINGOS</text:span></text:p>
      <text:p text:style-name="P82">Avaliação: R$ <text:span text:style-name="T1">50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7 <text:s text:c="7"/></text:span></text:p>
      <text:p text:style-name="P82">Processo: <text:span text:style-name="T1">0002130-35.2014.5.05.0251 RTOrd</text:span></text:p>
      <text:p text:style-name="P82">Rte: <text:span text:style-name="T1">ADENILSON DA SILVA BARRETO - </text:span>Adv Rte: <text:span text:style-name="T1">ARNALDO FREITAS PIO</text:span></text:p>
      <text:p text:style-name="P82">Rdo: <text:span text:style-name="T1">LUIZ FERNANDO LIMA SILVA JUNIOR - ME - </text:span>Adv Rdo: <text:span text:style-name="T1">MAURÍCIO MIRANDA BATISTA</text:span></text:p>
      <text:p text:style-name="P82">Bens: <text:span text:style-name="T1">1 CONJUNTO DE PRATELEIRAS (6) COM TRÊS DIVISÓRIAS, BRANCAS EM PVC, 3M, APROX. <text:s/>(AVALIADO(S) EM R$600,00. PENHORADO EM 14/06/2016). 1 CONJUNTO DE PRATELEIRAS (5) <text:s/>COM DUAS DIVISÓRIAS, BRANCAS, EM PVC, <text:s/>2M APROX. <text:s/>(AVALIADO(S) EM R$400,00. PENHORADO EM 14/06/2016). 1 CONJUNTO DE PRATELEIRAS (6) COM QUATRO DIVISÓRIAS, BRANCAS, EM PVC, 4M APROX. <text:s/>(AVALIADO(S) EM R$800,00. PENHORADO EM 14/06/2016). 1 BALANÇA DIGITAL, S/ MARCA APRENTE, CAP 15 KG <text:s/>(AVALIADO(S) EM R$400,00. PENHORADO EM 14/06/2016). 1 REFRESQUEIRA ELETRICA, COM DOIS COMPARTIMENTO <text:s/>(AVALIADO(S) EM R$1.000,00. PENHORADO EM 14/06/2016). 1 FORNO ELÉTRICO, MARCA TEDESCO, C/ SUPORTE/ PÉS DE FORNO <text:s/>(AVALIADO(S) EM R$1.500,00. PENHORADO EM 14/06/2016). 1 FORNO MICRO ONDAS, MARCA CONTINENTAL, COR BRANCA <text:s/>(AVALIADO(S) EM R$300,00. PENHORADO EM 14/06/2016). 1 ESTUFA EM AÇO INOX E TAMPO DE VIDRO P/ BALCÃO, MEDINDO APROX. 1M <text:s/>(AVALIADO(S) EM R$300,00. PENHORADO EM 14/06/2016). 1 BALCÃO EM FÓRMICA / VIDRO/ INOX, COM 3 PRATELEIRAS, BRANCO, DETALHE AMARELO, MEDINDO 2,5M APROX. <text:s/>(AVALIADO(S) EM R$1.000,00. PENHORADO EM 14/06/2016). 1 REFRIGERADOR P/ FRIOS E LATICINOS, <text:s/>COM 3 PORTAS E 3 DIVISÓRIAS, VERTICAL, MEDINDO APROX. 2,5M <text:s/>(AVALIADO(S) EM R$2.500,00. PENHORADO EM 14/06/2016). 1 FREEZER MARCA CONSUL, HORIZONTAL, BRANCO, COM 2 PORTAS <text:s/>(AVALIADO(S) EM R$1.000,00. PENHORADO EM 14/06/2016). 1 GABINETE DE CAIXA, EM MADEIRA, TAMPO DE VIDRO <text:s/>(AVALIADO(S) EM R$200,00. PENHORADO EM 14/06/2016). </text:span></text:p>
      <text:p text:style-name="P82">Localização: <text:span text:style-name="T1">RUA ANDRÉ NEGREIROS <text:s/>FALCÃO, 69, LAMARÃO - BA</text:span></text:p>
      <text:p text:style-name="P82">Avaliação: R$ <text:span text:style-name="T1">1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8 <text:s text:c="7"/></text:span></text:p>
      <text:p text:style-name="P82">Processo: <text:span text:style-name="T1">0002157-23.2011.5.05.0251 RTOrd</text:span></text:p>
      <text:p text:style-name="P82">Rte: <text:span text:style-name="T1">ALBERTO ANSELMO EVANGELISTA FILHO - </text:span>Adv Rte: <text:span text:style-name="T1">EUSTÓRGIO PINTO RESEDÁ NETO</text:span></text:p>
      <text:p text:style-name="P82">Rdo: <text:span text:style-name="T1">MOINHO FELICIDADE INDÚSTRIA E COMÉRCIO LTDA. - </text:span>Adv Rdo: <text:span text:style-name="T1">GABRIEL SALES FARIA CARNEIRO</text:span></text:p>
      <text:p text:style-name="P82">Bens: <text:span text:style-name="T1">1 MOTOCICLETA MARCA/MODELO SUNDOWN/HUNTER 125 SE, PLACA JSM-4000, ANO 2008/2009, EM ESTADO RUIM DE CONSERVAÇÃO, MAS EM FUNCIONAMENTO. PLACA: JSM-4000, CHASSI: 94J2XECM89M031765, RENAVAM: 00718561899, DATA REMOÇÃO: 03/07/2017, LOCALIZAÇÃO: RUA JOSÉ ANTONIO LIMA, 05, SANTA LUZ BA, DATA DO REGISTRO DA PENHORA: 31/07/2015, <text:s/>(AVALIADO(S) EM R$850,00. PENHORADO EM 31/07/2015). 1 MOTOCICLETA MARCA/MODELO SUNDOWN/HUNTER 125 SE, PLACA JSM-4000, ANO 2008/2009, EM ESTADO RUIM DE CONSERVAÇÃO, MAS EM FUNCIONAMENTO. PLACA: JSM-8229, CHASSI: 9C2HA07105R001731, RENAVAM: 00837649552, DATA REMOÇÃO: 03/07/2017, LOCALIZAÇÃO: RUA JOSE ANTONIO LIMA, 05, SANTA LUZ - BA, DATA DO REGISTRO DA PENHORA: 31/07/2015, <text:s/>(AVALIADO(S) EM R$850,00. PENHORADO EM 31/07/2015). </text:span></text:p>
      <text:p text:style-name="P82">Localização: <text:span text:style-name="T1">RUA JOSÉ ANTONIO LIMA, 05, SANTA LUZ BA / RUA JOSE ANTONIO LIMA, 05, SANTA LUZ - BA</text:span></text:p>
      <text:p text:style-name="P82">Avaliação: R$ <text:span text:style-name="T1">1.7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59 <text:s text:c="7"/></text:span></text:p>
      <text:p text:style-name="P82">Processo: <text:span text:style-name="T1">0002583-64.2013.5.05.0251 RTOrd</text:span></text:p>
      <text:p text:style-name="P82">Rte: <text:span text:style-name="T1">DELCIO ARCANJO PEREIRA - </text:span>Adv Rte: <text:span text:style-name="T1">FELIPE SALES FARIA CARNEIRO</text:span></text:p>
      <text:p text:style-name="P82">Rdo: <text:span text:style-name="T1">CBV CONSTRUTORA LTDA. - </text:span>Adv Rdo: <text:span text:style-name="T1">ANDRÉ SILVA LEAHY</text:span></text:p>
      <text:p text:style-name="P82">Bens: <text:span text:style-name="T1">1 UM VEÍCULO VOLKSWAGEM V W/24.250 CNC 6X2, 03 EIXOS, TIPO CAMINHÃO BASCULAHANTE, PLACA NTK- 5773, ANO 2010/2010, COR BRANCA, DIESEL, CATEGORIA ALUGUEL, REANAVAM 214063070, CHASSI 9534N8248AR039607, EQUIPADO COM BASCULANTE HIDRÁULICO DA MARCA ROSSETI, EM BOM ESTADO DE CONSERVAÇÃO E FUNCIONAMENTO. AVALIADO EMR$ 140.000,00 (CENTO E QUARENTA MIL REAIS).</text:span></text:p>
      <text:p text:style-name="P3"><text:s/>PLACA: NTK-3008, CHASSI: 9534N8248AR039607, RENAVAM: 00214063070, DATA DO REGISTRO DA PENHORA: 04/07/2017, <text:s/>(AVALIADO(S) EM R$140.000,00. PENHORADO EM 30/06/2017). 1 UM VEÍCULO VOLKSWAGEM VW/24250 CNC 6X2, 03 EIXOS, TIPO CAMINHÃO BASCULANTE, PLACA NTK 3008, ANO 2010/2010, COR BRANCA, DIESEL, CATEGORIA ALUGUEL, RENAVAM 213624133, CHASSI 9534N8241AR039559, EQUIPADO COM BASCULANTE HIDRÁULICO DA MARCA ROSSETI, EM BOM ESTADO DE CONSERVAÇÃO E FUNCIONAMENTO, AVALIADO EM R$ 140.000,00 (CENTO E QUARENTA MIL REAIS). TOTAL DA AVALIAÇÃO R$ 280.000,00 (DUZENTOS E OITENTA MIL REAIS). PLACA: NTK-5773, CHASSI: 9534N8241AR039559, DATA DO REGISTRO DA PENHORA: 30/06/2017, <text:s/>(AVALIADO(S) EM R$140.000,00. PENHORADO EM 30/06/2017). </text:p>
      <text:p text:style-name="P82">Localização: <text:span text:style-name="T1">. / RUA SILVEIRA MARTINS, 1767, APT 904 - CABULA - SALVADOR</text:span></text:p>
      <text:p text:style-name="P83">Obs. Bem: <text:span text:style-name="T1"><text:s/>É POSSÍVEL EXISTIR OUTRAS MULTAS AINDA NÃO REGISTRADAS NO DETRAN - EM PROCESSAMENTO. <text:s text:c="3"/>/ <text:s/>É POSSÍVEL EXISTIR OUTRAS MULTAS AINDA NÃO REGISTRADAS NO DETRAN - EM PROCESSAMENTO. <text:s text:c="2"/></text:span></text:p>
      <text:p text:style-name="P82">Avaliação: R$ <text:span text:style-name="T1">280.000,00</text:span></text:p>
      <text:p text:style-name="P82"><text:soft-page-break/>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0 <text:s text:c="7"/></text:span><text:s text:c="4"/>1ª HASTA - 09/05/2018 <text:s text:c="3"/>2ª HASTA - 04/07/2018</text:p>
      <text:p text:style-name="P82">Processo: <text:span text:style-name="T1">0001741-24.2013.5.05.0271 RTOrd</text:span></text:p>
      <text:p text:style-name="P82">Rte: <text:span text:style-name="T1">JOSE DOS SANTOS DE JESUS - </text:span>Adv Rte: <text:span text:style-name="T1">ERONALDO MENEZES LIMA</text:span></text:p>
      <text:p text:style-name="P82">Rdo: <text:span text:style-name="T1">EUSTAQUIO F DE OLIVEIRA NETO POSTO DE LAVAGEM - ME -AUTO POSTO OLIVEIRA- - </text:span>Adv Rdo: <text:span text:style-name="T1">PAULO CARDOSO DE OLIVEIRA BRITO NETO</text:span></text:p>
      <text:p text:style-name="P82">Bens: <text:span text:style-name="T1">1 ASPIRADOR DE PÓ ELECTROLUX, HIDROVAC A20 <text:s/>(AVALIADO(S) EM R$200,00. PENHORADO EM 23/01/2018). 1 BEBEDOURO REFRIGERADO ESMALTEC <text:s/>(AVALIADO(S) EM R$200,00. PENHORADO EM 23/01/2018). 60 SPRAYS LIMPA AR CONDICONADO, 220 ML, MARCA TECBRIL <text:s/>(AVALIADO(S) EM R$600,00. PENHORADO EM 23/01/2018). </text:span></text:p>
      <text:p text:style-name="P82">Localização: <text:span text:style-name="T1">AV. DR. OLIVEIRA BRITO, S/N, CENTRO, RIBEIRA DO POMBAL / .</text:span></text:p>
      <text:p text:style-name="P82">Avaliação: R$ <text:span text:style-name="T1">1.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1 <text:s text:c="7"/></text:span></text:p>
      <text:p text:style-name="P82">Processo: <text:span text:style-name="T1">0000460-97.2015.5.05.0421 RTOrd</text:span></text:p>
      <text:p text:style-name="P82">Rte: <text:span text:style-name="T1">JOSE MIGUEL COTERA HINOSTROZA - </text:span>Adv Rte: <text:span text:style-name="T1">HENRIQUE HEINE TRINDADE CARMO</text:span></text:p>
      <text:p text:style-name="P82">Rdo: <text:span text:style-name="T1">KIXIKI DISTRIBUIDORA DE COSMETICOS E ACESSORIOS PARA SALAO LTDA. - ME - </text:span>Adv Rdo: </text:p>
      <text:p text:style-name="P82">Bens: <text:span text:style-name="T1">1 MACA ESTÉTICA BRANCA <text:s/>(AVALIADO(S) EM R$400,00. PENHORADO EM 31/05/2016). 1 LAVATÓRIO CAPILAR PORTÁTIL COM TIPÉ E DUCHA, PRETA, BOM ESTADO DE USO <text:s/>(AVALIADO(S) EM R$300,00. PENHORADO EM 31/05/2016). 1 PUFE TIPO TAMANCO, PRETO E BRANCO, BOM ESTADO DE USO <text:s/>(AVALIADO(S) EM R$300,00. PENHORADO EM 31/05/2016). 1 ARMÁRIO PEQUENO EM MDF, 02 GAVETAS E 01 PORTA, BRANCO E MARROM ESCURO, 0,60CM X 0,70 X 0,40 <text:s/>(AVALIADO(S) EM R$400,00. PENHORADO EM 31/05/2016). 1 BEBEDOURO DE MESA REFRIGERADO, MARCA LATINA, ELETRONIC, BEGE E AZUL, EM BOM ESTADO DE USO. <text:s/>(AVALIADO(S) EM R$200,00. PENHORADO EM 31/05/2016). 1 VAPORIZADOR DE CABELO, MEGA BELL, PROFISSIONAL 240V, EM BOM ESTADO DE USO. <text:s/>(AVALIADO(S) EM R$300,00. PENHORADO EM 31/05/2016). 1 POLTRONA PEQUENA FORRADA EM NAPA, PRETA, EM BOM ESTADO DE USO. <text:s/>(AVALIADO(S) EM R$400,00. PENHORADO EM 31/05/2016). 1 ARMÁRIO COM ESPELHO PARA QUARTO MDF, 01 PORTA E ESTANTE, MARROM ESCUR, 1,20M X 1,80 X 0,20CM PROFUNDIDADE, BOM ESTADO <text:s/>(AVALIADO(S) EM R$800,00. PENHORADO EM 31/05/2016). 1 MONITOR LCD POSITIVO, 14", WINDISCREEN, EM BOM ESTADO DE USO. <text:s/>(AVALIADO(S) EM R$350,00. PENHORADO EM 31/05/2016). 1 MONITOR LCD E VIDEO, POSITIVO, 14", WIDSCREEN, EM BOM ESTADO DE USO. <text:s/>(AVALIADO(S) EM R$350,00. PENHORADO EM 31/05/2016). 1 PUFE TIPO REDONDO, PRETO, EM BOM ESTADO <text:s/>(AVALIADO(S) EM R$200,00. PENHORADO EM 31/05/2016). </text:span></text:p>
      <text:p text:style-name="P82">Localização: <text:span text:style-name="T1">RUA RUI BARBOSA 132 CENTRO SAJ</text:span></text:p>
      <text:p text:style-name="P82">Avaliação: R$ <text:span text:style-name="T1">4.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2 <text:s text:c="7"/></text:span></text:p>
      <text:p text:style-name="P82">Processo: <text:span text:style-name="T1">0001016-02.2015.5.05.0421 ET</text:span></text:p>
      <text:p text:style-name="P82">Rte: <text:span text:style-name="T1">NEI SOARES BARRETO - </text:span>Adv Rte: </text:p>
      <text:p text:style-name="P82">Rdo: <text:span text:style-name="T1">SIND TRAB IND EXT MARMORES CALCAREOS PEDREIRAS EST BA - </text:span>Adv Rdo: </text:p>
      <text:p text:style-name="P82">Bens: <text:span text:style-name="T1">1 CONJUNTO DE BRITAGEM COMPLETO, <text:s/>MARCA FAÇO, D170, COM BRITADOR DE 80 X 50, REBRITADOR , ALIMENTADOR VIBRATÓRIO, ESTEIERAS TRANSPORTADORAS, MOTOR ELÉTRICO, ANO 1979, EM RAZOÁVEL ESTADO D USO, FUNCIONANDO <text:s/>(AVALIADO(S) EM R$520.000,00. PENHORADO EM 27/06/2018). </text:span></text:p>
      <text:p text:style-name="P82">Localização: <text:span text:style-name="T1">RUA FERNÃO ATAÍDE - NAZARÉ - BA</text:span></text:p>
      <text:p text:style-name="P82">Avaliação: R$ <text:span text:style-name="T1">52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3 <text:s text:c="7"/></text:span></text:p>
      <text:p text:style-name="P82">Processo: <text:span text:style-name="T1">0001196-52.2014.5.05.0421 RTOrd</text:span></text:p>
      <text:p text:style-name="P82">Rte: <text:span text:style-name="T1">RONALDO MATOS DOS SANTOS FILHO - </text:span>Adv Rte: <text:span text:style-name="T1">AMANDA HENRIQUES DE OLIVEIRA ROCHA BESSA</text:span></text:p>
      <text:p text:style-name="P82">Rdo: <text:span text:style-name="T1">CLENILSON SOUZA BARRETO - ME - </text:span>Adv Rdo: <text:span text:style-name="T1">JIDEON COSTA DOS SANTOS</text:span></text:p>
      <text:p text:style-name="P82">Bens: <text:span text:style-name="T1">1 IMOBILIZADOR PACIAL DE JOELHO MÉDIO, DILEPÉ MODELO DL 399 M 1 <text:s/>(AVALIADO(S) EM R$54,00. PENHORADO EM 15/10/2015). 1 IMOBILIZADOR PACIAL DE JOELHO MÉDIO, DILEPÉ MODELO DL 399 PM 1 <text:s/>(AVALIADO(S) EM R$54,00. PENHORADO EM 15/10/2015). 1 CINTA ELÁSTICA COM BARBATANAS FLEXÍVEIS, DILEPÉ MODELO DL 085 <text:s/>(AVALIADO(S) EM R$79,00. PENHORADO EM 15/10/2015). 1 CINTA ELÁSTICA ABDOMINAL DILEPÉ MODELO DL 080 <text:s/>(AVALIADO(S) EM R$267,00. PENHORADO EM 15/10/2015). 1 FAIXA TORÁXIA DILEPÉ MODELO DL 300 <text:s/>(AVALIADO(S) EM R$65,00. PENHORADO EM 15/10/2015). 1 CINTA ELÁSTICA LOMBAR DILEPÉ MODELO DL 100 <text:s/>(AVALIADO(S) EM R$178,00. PENHORADO EM 15/10/2015). 1 CINTA ELÁSTICA COM BARBATANAS EM DUALUMÍNIO DILEPÉ MODELO DL 090 <text:s/>(AVALIADO(S) EM R$99,00. PENHORADO EM 15/10/2015). 1 JOELHEIRA ELÁSTICA- DILEPÉ, MODELO DL 450 <text:s/>(AVALIADO(S) EM R$25,00. PENHORADO EM 15/10/2015). 1 BENGALAS COM ALONGADOR, EM METAL E CABO DE BORRACHA <text:s/>(AVALIADO(S) EM R$100,00. PENHORADO EM 15/10/2015). 1 COLARES CERVICAIS COM APOIO MENTONIANO, MERCUR <text:s/>(AVALIADO(S) EM R$90,00. PENHORADO EM 15/10/2015). 1 COLAR CERVICAL NOTURNO PEQUENO, MODELO DL 175 P 1 <text:s/>(AVALIADO(S) EM R$35,00. PENHORADO EM 15/10/2015). 1 COLAR CERVICAL NOTURNO MÉDIO, MODELO DL 175 M 1 <text:s/>(AVALIADO(S) EM R$30,00. PENHORADO EM 15/10/2015). 1 TALA EM PVC PU NHC, MÃO E DEDOS/DIREITO, TAMANHO ÚNICO- DILEPÉ, MODELO DL 602 U D <text:s/>(AVALIADO(S) EM R$45,00. PENHORADO EM 15/10/2015). 1 TIPOIA EM TIRA GRANDE DILEPÉ, MODELO DL 619 G 1 <text:s/>(AVALIADO(S) EM R$30,00. PENHORADO EM 15/10/2015). 1 TALA EM TECIDO BEGE COM POLEGAR MÉDIO/ESQUERDO, DILEPÉ, MODELO DL 552 M E, <text:s/>(AVALIADO(S) EM R$49,00. PENHORADO EM 15/10/2015). 1 TALA EM PVC PU MÃO DEDOS <text:s/>ÚNICO/DIREITO, DILEPÉ, MODELO DL 552 U D <text:s/>(AVALIADO(S) EM R$53,00. PENHORADO EM 15/10/2015). 1 CINTA PARA TRAÇÃO HALLUX VAL GO ¿ GRANDE 1, MODELO DL 130 G 1 <text:s/>(AVALIADO(S) EM R$45,00. PENHORADO EM 15/10/2015). 1 TIPOIA EM TIRA MÉDIO ¿ DILEPÉ, MODELO DL 619 M 1 <text:s/>(AVALIADO(S) EM R$25,00. PENHORADO EM 15/10/2015). 1 FAIXA TORÁCICAS EM NEOPRENE, TAMANHO ÚNICO <text:s/>DILEPÉ, MODELO DE 130 U 1 <text:s/>(AVALIADO(S) EM R$65,00. PENHORADO EM 15/10/2015). 1 TALA TECIDO BEGE COM POLEGAR GRANDE/DIREITO, DILEPÉ MODELO DL <text:s/>552 M D <text:s/>(AVALIADO(S) EM R$49,00. PENHORADO EM 15/10/2015). 1 TALA DE TECIDO BEGE COM POLEGAR PEQUENO/ESQUERDO, DILEPÉ MODELO DL552P <text:s/>(AVALIADO(S) EM R$47,00. PENHORADO EM 15/10/2015). 1 TALA DE TECIDO BEGE COM POLEGAR PEQUENO/ESQUERDO, DILEPÉ MODELO DL552P E <text:s/>(AVALIADO(S) EM R$45,00. PENHORADO EM 15/10/2015). 2 FAIXA TORÁCICAS EM NEOPRENE, TAMANHO ÚNICO DILEPÉ, MODELO DE 130 U 1 <text:s/>(AVALIADO(S) EM R$130,00. PENHORADO EM 15/10/2015). 1 TALA TECIDO BEGE COM POLEGAR PQUENO/DIREITO, DILEPÉ, MODELO DL 552 P D <text:s/>(AVALIADO(S) EM R$59,00. PENHORADO EM 15/10/2015). 1 TALA TECIDO BEGE COM POLEGAR PQUENO/DIREITO, DILEPÉ, MODELO DL 552 P D <text:s/>(AVALIADO(S) EM R$59,00. PENHORADO EM 15/10/2015). 1 CINTA PARA TRAÇÃO HALLUX VAL GO ¿ PEQUENO 1, MODELO DL 130 M 1 <text:s/>(AVALIADO(S) EM R$40,00. PENHORADO EM 15/10/2015). 1 TALA TECIDO BEGE COM POLEGAR PQUENO/DIREITO, DILEPÉ, MODELO DL 552 P D <text:s/>(AVALIADO(S) EM R$57,00. PENHORADO EM 15/10/2015). 1 TALA TECIDO BEGE COM POLEGAR GRANDE/DIREITO, DILEPÉ MODELO DL552 G D <text:s/>(AVALIADO(S) EM R$61,00. PENHORADO EM 15/10/2015). 1 CINTA PARA TRAÇÃO HALLUX VAL GO PEQUENO 1, MODELO DL 130 P 1 <text:s/>(AVALIADO(S) EM R$42,00. PENHORADO EM 15/10/2015). 1 TALA TECIDO BEGE COM POLEGAR GRANDE/DIREITO,, DILEPÉ, MODELO DL 552 G D <text:s/>(AVALIADO(S) EM R$61,00. PENHORADO EM 15/10/2015). 1 MUNHEQUEIRA(S) COM POLEGAR, NEOPRENE, TAMANHO ÚNICO/1 DILEPÉ, MODELO DE 400 U 1 <text:s/>(AVALIADO(S) EM R$37,00. PENHORADO EM 15/10/2015). 1 TIPOIA IMOBILIZADORA DUPLA/GRANDE, DILEPÉ , MOLEDO DL 642 G 1 <text:s/>(AVALIADO(S) EM R$47,00. PENHORADO EM </text:span><text:soft-page-break/><text:span text:style-name="T1">15/10/2015). 1 TALA TECIDO BEGE COM POLEGAR MÉDIO/DIREITO, DILEPÉ, MODELO DL 552 M D <text:s/>(AVALIADO(S) EM R$45,00. PENHORADO EM 15/10/2015). 1 TIPOIA IMOBILIZADORA DUPLA/PEQUENO, DILEPÉ, MODELO DL 642 P1 <text:s/>(AVALIADO(S) EM R$49,00. PENHORADO EM 15/10/2015). 1 TIPOIAS SIMPLES PARA MEMBROS SUPERIOR DUPLA, DILEPÉ, MODELO DL 620 <text:s/>(AVALIADO(S) EM R$35,00. PENHORADO EM 15/10/2015). 1 TIPOIAS IMOBILIZADORAS PRA MEMBRO SUPERIOR DUPLA, DILEPÉ, MODELO DL 640 <text:s/>(AVALIADO(S) EM R$49,00. PENHORADO EM 15/10/2015). 2 JOELHEIRAS EM NEOPRENE ARTICULADA COM CINTAS CRUZADAS, MODELO DE 150 <text:s/>(AVALIADO(S) EM R$90,00. PENHORADO EM 15/10/2015). 3 TALAS PARA PUNHO EM TECIDO, DILEPÉ, MODELO DL 590 <text:s/>(AVALIADO(S) EM R$129,00. PENHORADO EM 15/10/2015). 4 TALAS PRA PUNHO EM NEOPRENE, DILEPÉ, MODELO DE 500 <text:s/>(AVALIADO(S) EM R$184,00. PENHORADO EM 15/10/2015). 1 TORNOZELEIRA EM NEOPRENE, DILEPÉ, MODELO DE 530 <text:s/>(AVALIADO(S) EM R$35,00. PENHORADO EM 15/10/2015). 2 PARES DE PALMILHAS DE SILICONE, DILEPÉ MODELO DH 370 <text:s/>(AVALIADO(S) EM R$86,00. PENHORADO EM 15/10/2015). 1 ESTABILIZADOR DE TORNOZELO, DILEPÉ, MODELO DL 270 <text:s/>(AVALIADO(S) EM R$45,00. PENHORADO EM 15/10/2015). 6 TALAS PARA PUNHO EM TECIDO, DILEPÉ, MODELO DL 550 <text:s/>(AVALIADO(S) EM R$258,00. PENHORADO EM 15/10/2015). 1 BOLSA PARA GELO, MARCA MERCUR, MODELO BC 0020 <text:s/>(AVALIADO(S) EM R$40,00. PENHORADO EM 15/10/2015). 1 CINTA ELÁSTICA DALEP, DILEPÉ, MODELO DL 370 <text:s/>(AVALIADO(S) EM R$90,00. PENHORADO EM 15/10/2015). 1 IMOBILIZADOR EM OITO PARA CLAVÍCULA, DILEPÉ, MODELO, DL 370 <text:s/>(AVALIADO(S) EM R$67,00. PENHORADO EM 15/10/2015). 1 ESTABILIZADORES DE TORNOZELO, DILEPÉ, MODELO DL 270 <text:s/>(AVALIADO(S) EM R$104,00. PENHORADO EM 15/10/2015). 1 TALA PARA PUNHO ELÁSTICA, DILEPÉ, MODELO DL 570 <text:s/>(AVALIADO(S) EM R$50,00. PENHORADO EM 15/10/2015). 4 TORNOZELEIRA EM NEOPRENE, DILEPÉ MODELO DE 530 <text:s/>(AVALIADO(S) EM R$120,00. PENHORADO EM 15/10/2015). 1 ARQUIVO COM 02 PORTAS, EM MADEIRA E FÓRMICA, COR CINZA, MEDINDO APROXIMADAMENTE 1,00 M© X 0,80 CM (A) X 0,40 COM(L), EM BOM ESTADO DE USO <text:s/>(AVALIADO(S) EM R$100,00. PENHORADO EM 15/10/2015). 1 RECEPTOR DE PARABÓLICA CENTURY, SUPER COLOR, COR PRATA, EM BOM ESTADO <text:s/>(AVALIADO(S) EM R$200,00. PENHORADO EM 15/10/2015). 1 TV 14" COLORIDO PHILIPS, GABINETE COR DE PRATA, EM BOM ESTADO <text:s/>(AVALIADO(S) EM R$200,00. PENHORADO EM 15/10/2015). 1 IMPRESSORA HP JATO DE TINTA, PRETA, EM BOM ESTADO <text:s/>(AVALIADO(S) EM R$200,00. PENHORADO EM 15/10/2015). 1 MICROCOMPUTADOR COMPLETO, CONFIGURAÇÕES E ESPECIFICAÇÕES DESCONHECIDAS, COM CPU BITWAY. MONITOR LG, <text:s/>FLATRON W 2043S, TECLADO, BOM ESTADO. <text:s/>(AVALIADO(S) EM R$600,00. PENHORADO EM 15/10/2015). 1 MESA PARA ESCRITÓRIO, 02 GAVETAS, MADEIRA E FÓRMICA, COR DE CINZA, BOM ESTADO <text:s/>(AVALIADO(S) EM R$100,00. PENHORADO EM 15/10/2015). 1 ARQUIVO 04 GAVETAS, MADEIRA, COR DE CINZA, BOM ESTADO <text:s/>(AVALIADO(S) EM R$100,00. PENHORADO EM 15/10/2015). 1 APARELHO FAC SÍMILE, SHARP, UX-45, BOM ESTADO <text:s/>(AVALIADO(S) EM R$300,00. PENHORADO EM 15/10/2015). 1 CADEIRA PARA ESCITPORIO, METAL, REVESTIDA DE NAPA PRETA, BOM ESTADO <text:s/>(AVALIADO(S) EM R$50,00. PENHORADO EM 15/10/2015). 1 BANLANÇA DIGITAL TOLEDO, CAPACIDADE DE <text:s/>(AVALIADO(S) EM R$400,00. PENHORADO EM 15/10/2015). 1 BALCÃO DE ATENDIMENTO COM 5M, MODULADO, EM VIDRO, <text:s/>COM DIVERSOS COMPARTIMENTOS, COM 2,00M X 1,00, 0,40, BOM ESTADO <text:s/>(AVALIADO(S) EM R$500,00. PENHORADO EM 15/10/2015). </text:span></text:p>
      <text:p text:style-name="P82">Localização: <text:span text:style-name="T1">PRAÇA ACM , 220, DROGARIA BARRETO, CENTRO, 45490-000, LAJE-BA</text:span></text:p>
      <text:p text:style-name="P82">Avaliação: R$ <text:span text:style-name="T1">6.348,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4 <text:s text:c="7"/></text:span><text:s text:c="4"/>1ª HASTA - 09/05/2018 <text:s text:c="3"/>2ª HASTA - 04/07/2018</text:p>
      <text:p text:style-name="P82">Processo: <text:span text:style-name="T1">0002142-58.2013.5.05.0421 CartPrec</text:span></text:p>
      <text:p text:style-name="P82">Rte: <text:span text:style-name="T1">AGNALDO LEONE GONÇALVES ( ESPÓLIO DE ANASTÁCIO GONÇALVES) E OUTROS - </text:span>Adv Rte: </text:p>
      <text:p text:style-name="P82">Rdo: <text:span text:style-name="T1">TEIXEIRA E FILHOS LTDA. - </text:span>Adv Rdo: </text:p>
      <text:p text:style-name="P82">Bens: <text:span text:style-name="T1">1 LOTES 19, 20 E 21 DA QUADRA 27, E LOTES 17, 25, 26 E 27 DA QUADRA 29, MEDINDO CADA LOTE 12,00M DE FRENTE (E FUNDO), POR 30,00M DE FRENTE A FUNDO (DOS LADOS) COM ÁREA TOTAL, CADA LOTE, DE 360,00M², SITUADOS OS REFERIDOS LOTES NO LOTEAMENTO PARAÍSO DO MAR, QUE FICA NA LOCALIDADE DE CATU, VERA CRUZ-BA E ESTÃO REGISTRADOS NO CRIH DE ITAPARICA, BAHIA, SOB MATRÍCULA 4012 MATRÍCULA: 4012, DATA DO REGISTRO DA PENHORA: 24/01/2018, INSCRIÇÃO MUNICIPAL: 0000001, CNS: R$2,00, NOME DO CARTÓRIO: ITAPARICA, <text:s/>(AVALIADO(S) EM R$140.000,00. PENHORADO EM 11/05/2016). </text:span></text:p>
      <text:p text:style-name="P82">Localização: <text:span text:style-name="T1">LOTEAMENTO PARAÍSO DO MAR, QUE FICA NA LOCALIDADE DE CATU, VERA CRUZ-BA</text:span></text:p>
      <text:p text:style-name="P82">Avaliação: R$ <text:span text:style-name="T1">14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5 <text:s text:c="7"/></text:span><text:s text:c="4"/>1ª HASTA - 14/12/2016 <text:s text:c="3"/>2ª HASTA - 04/07/2018</text:p>
      <text:p text:style-name="P82">Processo: <text:span text:style-name="T1">0065300-72.2004.5.05.0431 CP</text:span></text:p>
      <text:p text:style-name="P82">Rte: <text:span text:style-name="T1">ARLINDO GOMES DO ROSÁRIO E OUTROS - </text:span>Adv Rte: </text:p>
      <text:p text:style-name="P82">Rdo: <text:span text:style-name="T1">HUGO DE OLIVEIRA BARRETO - </text:span>Adv Rdo: </text:p>
      <text:p text:style-name="P82">Bens: <text:span text:style-name="T1">1 IMÓVEL RURAL DENOMINADO BOM PRAZER, SITUADO NO MUNICÍPIO DE WENCESLAU GUIMARÃES, EM TERRENOS PRÓPRIOS, COM ÁREA DE 163HA, 65A, E 38CA, CONSTITUÍDO DE APROXIMADAMENTE 35HA DE CACAU SAFREIRO COMUM, APROXIMADAMENTE 01HA DE MANDIOCA, APROXIMADAMENTE 25HA DE PASTAGEM, 12.000 PÉS DE BANANA DA TERRA SAFREIRA EM APROXIMADAMENTE 12HA, O RESTANTE CAPOEIRA E MATA NATIVA <text:s/>(APROXIMADAMENTE 90HA). AS MEDIDAS FORAM OBTIDAS POR APROXIMAÇÃO JUNTO AO SENHOR IRO, QUE É LAVRADOR RESIDENTE NA FAZENDA BOM PRAZER. NO LOCAL NÃO EXISTEM MAIS CAFEEIROS, BEM COMO RESTAM APENAS QUATRO CASAS DE TRABALHADORES COM TELHAS, ALÉM DE UMA BARCAÇA PARA SECAR CACAUS, COM ENERGIA ELÉTRICA E DISTANTE APROXIMADAMENTE 200M DA RODOVIA ASFALTADA. CONFRONTAÇÕES: <text:s/>AO NORTE E NOROESTE COM JOÃO GALVÃO SOBRINHO; LESTE E SUDOESTE COM MODESTO VITA DE SOUZA; AO SUL COM ARTHUR GIL DE OLIVEIRA; SUDOESTE COM JOSE MORGAN PEREIRA; OESTE COM PAULINO MARQUES E MINERVINA FRANÇA E NOROESTE COM BASILIO SANTOS E BRAZ PIRES. CADASTADO NO INCRA SOB O Nº 324.280.003.000, REGISTRADO NO CARTÓRIO DE REGISTRO DE IMÓVEIS DE WENCESLAU GUIMARÃES, SOB MATRÍCULA 573 DATA REAVALIAÇÃO: 07/12/2009, MATRÍCULA: 573, VALOR DA REAVALIAÇÃO(POR UNIDADE): R$442.325,00, DATA DO REGISTRO DA PENHORA: 03/02/2005, CÓDIGO DO IMÓVEL - INCRA: 0324280003000, CNS: R$0,00, NOME DO CARTÓRIO: CARTÓRIO DE IMÓVEIS DE WENCESLAU GUIMARÃES, <text:s/>(AVALIADO(S) EM R$442.325,00. PENHORADO EM 11/03/2002). </text:span></text:p>
      <text:p text:style-name="P82">Localização: <text:span text:style-name="T1">FAZENDA BOM PRAZER SITUADA NO MUNICÍPIO DE WENCESLAU GUIMARÃES, APROXIAMDAMENTE 5KM APÓS O MUNICÍPIO DE ITAMARI, NO SENTIDO JEQUIÉ</text:span></text:p>
      <text:p text:style-name="P82">Avaliação: R$ <text:span text:style-name="T1">442.325,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82">Lote: <text:span text:style-name="T1">66 <text:s text:c="7"/></text:span><text:s text:c="4"/>1ª HASTA - 08/11/2017</text:p>
      <text:p text:style-name="P82">Processo: <text:span text:style-name="T1">0153800-41.2009.5.05.0431 CartPrec</text:span></text:p>
      <text:p text:style-name="P82">Rte: <text:span text:style-name="T1">JOÃO CIPRIANO DOS SANTOS - </text:span>Adv Rte: </text:p>
      <text:p text:style-name="P82">Rdo: <text:span text:style-name="T1">ODILON GONÇALVES MACHADO (ESPÓLIO DE ) - </text:span>Adv Rdo: </text:p>
      <text:p text:style-name="P82">Bens: <text:span text:style-name="T1">1 IMÓVEL RURAL DE 54 HA, 16A E 71CA DENOMINADO FAZENDA PONTO CERTO, SITADA NO MUNICÍPIO DE WESCESLAU GUIMARÃES, NA ESTRADA DO COCÃO, 5,5 KM APÓS O MUNICÍPIO DE TEOLÂNDIA E DISTANTE 5 KM DA RODOVIA BR 101, CONSTITUÍDO BASICAMENTE DE CAPOEIRAS, COM UMA PEQUENA CASA PARA OPERÁRIOS, POUCO RESTA DE MATA E PASTAGENS, ALÉM DE PEQUENAS ÁREAS DE CACAU E CRAVEIROS. <text:s/>BENFEITORIAS NO LOCAL, FEITAS POR SR. JOÃO BISPO DOS SANTOS: 150 (CENTO E CINQUENTA ) PÉS DE PUPUNHA EM PRODUÇÃO; 50 (CINQUENTA) PÉS DE GRAVIOLA EM PRODUÇÃO; APROXIMADAMENTE 2.000 (DOIS MIL) PÉS DE CACAU EM PRODUÇÃO; E ALGUNS PÉS DE DE COCO, BANANA E CRAVO-DA-ÍNDIA. A ÁREA CONFRONTANTE QUE PERTENCIA A NECO SOUZA, PERTENCE A WILSON DE TAL; A QUE PERTENCIA A CONCIO LOPES MARQUES S.A CONTINUA OCUPADA PELO MOVIMENTO DOS TRABALHADORES SEM TERRA, A QUE PERTENCIA A SANTILHO PERTENCE A MARIA DE TAL E A QUE PERTENCIA A ANTONIO ISIDORO MACHADO PERTENCE TAMBÉM A MARIA DE TAL. FOI REAVALIDA EM R$ 220.000,00 (DUZENTOS E VINTE MIL REAIS) EM 08/06/2018. OBSERVAÇÃO: A DIMINUIÇÃO DO PLANTEL DE ÁRVORES COMERCIAIS <text:s/>(COCO, GRAVIOLA, CACAU, CRAVO-DA-ÍNDIA) EM RELAÇÃO À </text:span><text:soft-page-break/><text:span text:style-name="T1">ULTERIOR VISTORIA REALIZADA POR ESTE JUÍZO FORA MOTIVADA, SEGUNDO O SR. JOÃO BISPO, POR DISPUTA FAMILIAR ENTRE O SR. DEMÉTRIO, HOJE FALECIDO, ATUAL "PROPRIETÁRIO" DO IMÓVEL RURAL EM REFERÊNCIA, E UMA DE SUAS FILHAS; TENDO AQUELE, QUANDO EM VIDA, DETERMINADO O CORTE DAS MESMAS. DATA REAVALIAÇÃO: 08/06/2018, MATRÍCULA: 61, VALOR DA REAVALIAÇÃO(POR UNIDADE): R$220.000,00, DATA DO REGISTRO DA PENHORA: 19/08/2013, CÓDIGO DO IMÓVEL - INCRA: 0123456789123, CNS: R$123.456,00, NOME DO CARTÓRIO: CRIH GANDU, <text:s/>(AVALIADO(S) EM R$220.000,00. PENHORADO EM 09/11/2000). </text:span></text:p>
      <text:p text:style-name="P82">Localização: <text:span text:style-name="T1">ESTRADA DO COCÃO, ZONA RURAL DO MUNICÍPIO DE WESCESLAU GUIMARÃES</text:span></text:p>
      <text:p text:style-name="P82">Avaliação: R$ <text:span text:style-name="T1">220.000,00</text:span></text:p>
      <text:p text:style-name="P82">Data do leilão: <text:span text:style-name="T1">19/09/2018 às 08:30h</text:span></text:p>
      <text:p text:style-name="P82">Local do leilão: <text:span text:style-name="T1">Teatro da Câmara dos Dirigentes Lojistas - CDL-, situado na Av. Monsenhor Galvão, nº 173, Centro, Feira de Santana-Ba.</text:span></text:p>
      <text:p text:style-name="P82"/>
      <text:p text:style-name="P382">Lote: <text:span text:style-name="T3">67</text:span><text:span text:style-name="T1"> <text:s text:c="7"/></text:span><text:s text:c="4"/>1ª HASTA - 0<text:span text:style-name="T827">4</text:span>/0<text:span text:style-name="T827">7</text:span>/201<text:span text:style-name="T827">8</text:span></text:p>
      <text:p text:style-name="P382">Processo: <text:span text:style-name="T2">0000001-63.2016.5.05.0194 RTOrd (PJE)</text:span></text:p>
      <text:p text:style-name="P383"><text:span text:style-name="T480">Rte: </text:span><text:span text:style-name="T362">MIRIAM RIOS DA SILVA </text:span><text:span text:style-name="T481">- </text:span><text:span text:style-name="T480">Adv Rte: </text:span><text:span text:style-name="T364">MARCIO EVERITE SANTANA DE MIRANDA</text:span></text:p>
      <text:p text:style-name="P386"><text:span text:style-name="T473">Rdo: </text:span><text:span text:style-name="T429">CARLOS HENRIQUE CARDOSO SIMOES – ME </text:span><text:span text:style-name="T475">- </text:span><text:span text:style-name="T473">Adv Rdo: </text:span><text:span text:style-name="T481">KAROLINE CONCEICAO SIMOES, JULIA ALVES CAETANO DA SILVA</text:span></text:p>
      <text:p text:style-name="P382">Bens: <text:span text:style-name="T2">105 TOPS EM MALHA DA MARCA “KA MODA PRAIA E FITNESS” COM DIVERSAS ESTAMPAS, AVALIADO CADA EM R$ 12,00 (DOZE REAIS, TOTALIZANDO R$ 1.260,00 (HUM MIL, DUZENTOS E SESSENTA REAIS). PENHORA REALIZADA EM: 13/09/2017.</text:span></text:p>
      <text:p text:style-name="P382">Localização: <text:span text:style-name="T2">RUA DEZOITO DE SETEMBRO, Nº 38, SALA 103, CENTRO, FEIRA DE SANTANA/BA</text:span></text:p>
      <text:p text:style-name="P382">Avaliação: R$ <text:span text:style-name="T2">1.260,00</text:span></text:p>
      <text:p text:style-name="P84">Data do leilão: <text:span text:style-name="T1">19/09/2018 às 08:30h</text:span></text:p>
      <text:p text:style-name="P84">Local do leilão: <text:span text:style-name="T1">Teatro da Câmara dos Dirigentes Lojistas - CDL-, situado na Av. Monsenhor Galvão, nº 173, Centro, Feira de Santana-Ba.</text:span></text:p>
      <text:p text:style-name="P4"/>
      <text:p text:style-name="P85">Lote: <text:span text:style-name="T4">68</text:span><text:span text:style-name="T1"> <text:s text:c="6"/></text:span></text:p>
      <text:p text:style-name="P401">Processo: <text:span text:style-name="T237">0000003-90.2017.5.05.0196 RTOrd (PJE)</text:span></text:p>
      <text:p text:style-name="P406"><text:span text:style-name="T480">Rte: </text:span><text:span text:style-name="T362">PAULO CESAR BORGES NASCIMENTO </text:span><text:span text:style-name="T481">- </text:span><text:span text:style-name="T480">Adv Rte: </text:span><text:span text:style-name="T364">DANIEL BASTOS MAGALHAES</text:span></text:p>
      <text:p text:style-name="P406"><text:span text:style-name="T480">Rdo: </text:span><text:span text:style-name="T362">ALTOGIRO DISTRIBUIDORA DE ALIMENTOS REPRESENTACOES E TRANSPORTES S/A </text:span><text:span text:style-name="T481">- </text:span><text:span text:style-name="T480">Adv Rdo: </text:span><text:span text:style-name="T364">MARCELO SENA SANTOS</text:span></text:p>
      <text:p text:style-name="P401">Bens: <text:span text:style-name="T237">01 FURGÃO MARCA PEUGEOT BOXER, MODELO F350LH23S, ANO 2013/2014, PLACA OVC 9872, RENAVAM 00998056847, CHASSI No 936ZCWMNCE2115809, COR BRANCA, A DIESEL, EM BOM ESTADO E FUNCIONANDO. PENHORA REALIZADA EM: 06 DE MARÇO DE 2018.</text:span></text:p>
      <text:p text:style-name="P401">Localização: <text:span text:style-name="T237">AVENIDA TRANSNORDESTINA, </text:span><text:span text:style-name="T238">Nº </text:span><text:span text:style-name="T237">2222, PARQUE IPÊ, F</text:span><text:span text:style-name="T238">EIRA DE </text:span><text:span text:style-name="T237">SA</text:span><text:span text:style-name="T238">NTANA</text:span><text:span text:style-name="T237">/BA</text:span></text:p>
      <text:p text:style-name="P279"><text:span text:style-name="T829">Obs. Bem: </text:span><text:span text:style-name="T240"><text:s/>É POSSÍVEL EXISTIR OUTRAS MULTAS AINDA NÃO REGISTRADAS NO DETRAN - EM PROCESSAMENTO.</text:span></text:p>
      <text:p text:style-name="P401"><text:span text:style-name="T829">Avaliação: </text:span><text:span text:style-name="T2">R$ </text:span><text:span text:style-name="T237">50.000,00</text:span></text:p>
      <text:p text:style-name="P85">Data do leilão: <text:span text:style-name="T1">19/09/2018 às 08:30h</text:span></text:p>
      <text:p text:style-name="P85"><text:span text:style-name="T828">Local do leilão: </text:span><text:span text:style-name="T1">Teatro da Câmara dos Dirigentes Lojistas - CDL-, situado na Av. Monsenhor Galvão, nº 173, Centro, Feira de Santana-Ba.</text:span></text:p>
      <text:p text:style-name="P5"/>
      <text:p text:style-name="P86">Lote: <text:span text:style-name="T4">6</text:span><text:span text:style-name="T5">9</text:span><text:span text:style-name="T616"> <text:s text:c="7"/></text:span><text:span text:style-name="T764"><text:s text:c="4"/>1ª HASTA - 0</text:span><text:span text:style-name="T765">4</text:span><text:span text:style-name="T764">/0</text:span><text:span text:style-name="T765">7</text:span><text:span text:style-name="T764">/201</text:span><text:span text:style-name="T765">8</text:span><text:span text:style-name="T616"> <text:s text:c="7"/></text:span></text:p>
      <text:p text:style-name="P402">Processo: <text:span text:style-name="T242">0000006-45.2014.5.05.0133 RTOrd (PJE)</text:span></text:p>
      <text:p text:style-name="P566"><text:span text:style-name="T473">Rte: </text:span><text:span text:style-name="T429">JOSIVANIA DO CARMO SOUZA </text:span><text:span text:style-name="T475">- </text:span><text:span text:style-name="T473">Adv Rte: </text:span><text:span text:style-name="T481">ROBSON TIBURCIO DOS SANTOS, SOCRATES AUGUSTUS CUNHA DE MAGALHAES</text:span></text:p>
      <text:p text:style-name="P566"><text:span text:style-name="T473">Rdo: </text:span><text:span text:style-name="T429">CRISTIANE BACELAR TEGOURTI </text:span><text:span text:style-name="T475">- </text:span><text:span text:style-name="T473">Adv Rdo: </text:span><text:span text:style-name="T481">MARCELO SILVA MATIAS, CARLOS EDUARDO NERI MALTEZ DE SANT ANNA</text:span></text:p>
      <text:p text:style-name="P402">Bens: <text:span text:style-name="T241">01 APARELHO DE RAIO X PANORÂMICO UTILIZADO PARA AVALIAÇÃO ODONTOLÓGICA, DE MARCA DABI ATLANTE, MODELO HF100, EM EXCELENTE ESTADO DE CONSERVAÇÃO. PENHORA REALIZADA EM: 09/05/2017.</text:span></text:p>
      <text:p text:style-name="P402">Localização: <text:span text:style-name="T241">AVENIDA GETÚLIO VARGAS, Nº 223, SALA 202/204, CENTRO, CAMAÇARI/BA</text:span></text:p>
      <text:p text:style-name="P86"><text:span text:style-name="T766">Avaliação:</text:span><text:span text:style-name="T615"> R$ </text:span><text:span text:style-name="T617">30.000,00</text:span></text:p>
      <text:p text:style-name="P86">Data do leilão: <text:span text:style-name="T1">19/09/2018 às 08:30h</text:span></text:p>
      <text:p text:style-name="P86"><text:span text:style-name="T828">Local do leilão: </text:span><text:span text:style-name="T1">Teatro da Câmara dos Dirigentes Lojistas - CDL-, situado na Av. Monsenhor Galvão, nº 173, Centro, Feira de Santana-Ba.</text:span></text:p>
      <text:p text:style-name="P6"/>
      <text:p text:style-name="P87">Lote: <text:span text:style-name="T6">70</text:span></text:p>
      <text:p text:style-name="P87">Processo: <text:span text:style-name="T243">0000010-23.2016.5.05.0421 RTOrd (PJE)</text:span></text:p>
      <text:p text:style-name="P407"><text:span text:style-name="T480">Rte: </text:span><text:span text:style-name="T362">NIELLY NASCIMENTO DOS SANTOS OLIVEIRA </text:span><text:span text:style-name="T481">- </text:span><text:span text:style-name="T480">Adv Rte: </text:span><text:span text:style-name="T364">AILIN LAIS SANTANA DE CARVALHO MAIA</text:span></text:p>
      <text:p text:style-name="P407"><text:span text:style-name="T480">Rdo: </text:span><text:span text:style-name="T362">DELTA COMERCIAL DE MARMORES E GRANITOS LTDA – ME </text:span><text:span text:style-name="T481">- </text:span><text:span text:style-name="T480">Adv Rdo: </text:span><text:span text:style-name="T364">ANTONIO FRANCISCO FERNANDES SANTOS JUNIOR</text:span></text:p>
      <text:p text:style-name="P87">Bens: <text:span text:style-name="T243">01 BASE PARA MESA, EM MÁRMORE BEGE BAHIA, FORMATO DE CRUZ, COM AS SEGUINTES MEDIDAS: ALTURA 78cm x LARGURA 60cm x ESPESSURA 4,5CM, NOVA, AVALIADA EM R$ 700,00; 01 CHAPA DE GRANITO CORUMBÁ COM 8,00 (OITO) METROS QUADRADOS, POLIDA, NOVA (VALOR UNITÁRIO R$ 300,00/M2), AVALIADA EM R$ 2.400,00; 01 CHAPA DE GRANITO ARABESCO COM 5,00</text:span><text:span text:style-name="T244"> </text:span><text:span text:style-name="T243">(CINCO) METROS QUADRADOS, POLIDA, NOVA, (VALOR UNITÁRIO R$ 350,00/M2), AVALIADA EM R$ 1.750,00. PENHORA REALIZADA EM: 30/03/2017.</text:span></text:p>
      <text:p text:style-name="P87">Localização: <text:span text:style-name="T243">ROD. BA 001, S/N, KM 09, COROA, VERA CRUZ/BA</text:span></text:p>
      <text:p text:style-name="P87"><text:span text:style-name="T767">Avaliação: </text:span><text:span text:style-name="T617">R$ 4.</text:span><text:span text:style-name="T618">8</text:span><text:span text:style-name="T617">50,00</text:span></text:p>
      <text:p text:style-name="P87">Data do leilão: <text:span text:style-name="T1">19/09/2018 às 08:30h</text:span></text:p>
      <text:p text:style-name="P87"><text:span text:style-name="T828">Local do leilão: </text:span><text:span text:style-name="T1">Teatro da Câmara dos Dirigentes Lojistas - CDL-, situado na Av. Monsenhor Galvão, nº 173, Centro, Feira de Santana-Ba.</text:span></text:p>
      <text:p text:style-name="P7"/>
      <text:p text:style-name="P88">Lote: <text:span text:style-name="T6">7</text:span><text:span text:style-name="T7">1</text:span></text:p>
      <text:p text:style-name="P88">Processo: <text:span text:style-name="T246">0000017-59.2017.5.05.0201 CartPrec (PJE)</text:span></text:p>
      <text:p text:style-name="P408"><text:span text:style-name="T480">Rte: </text:span><text:span text:style-name="T362">ELIZELTON LUIZ MARTARELLO </text:span><text:span text:style-name="T481">- </text:span><text:span text:style-name="T480">Adv Rte: </text:span></text:p>
      <text:p text:style-name="P408"><text:span text:style-name="T480">Rdo: </text:span><text:span text:style-name="T362">MARCIA REGINA WANZ TACCA </text:span><text:span text:style-name="T481">- </text:span><text:span text:style-name="T480">Adv Rdo: </text:span></text:p>
      <text:p text:style-name="P88">Bens: <text:span text:style-name="T8">01 </text:span><text:span text:style-name="T245">CAMINHÃO VOLVO, MODELO FH-12 420, 6X4, ANO/MODELO 2002/2003, PLACA POLICIAL KFA2360, BASTANTE AVARIADO, COM MOTOR DESMONTADO, VÁRIOS COMPONENTES DEGRADADOS.</text:span></text:p>
      <text:p text:style-name="P88">Localização: <text:span text:style-name="T245">BR 242, KM 270, FAZENDA MALHADA, AUTO MECÂNICA GOIABINHA, SEABRA/BA</text:span></text:p>
      <text:p text:style-name="P280"><text:span text:style-name="T780">Obs. Bem: </text:span><text:span text:style-name="T763"><text:s/>É POSSÍVEL EXISTIR OUTRAS MULTAS AINDA NÃO REGISTRADAS NO DETRAN - EM PROCESSAMENTO.</text:span></text:p>
      <text:p text:style-name="P88"><text:span text:style-name="T767">Avaliação: </text:span><text:span text:style-name="T617">R$ </text:span><text:span text:style-name="T619">50.000,00</text:span></text:p>
      <text:p text:style-name="P88">Data do leilão: <text:span text:style-name="T1">19/09/2018 às 08:30h</text:span></text:p>
      <text:p text:style-name="P88"><text:span text:style-name="T828">Local do leilão: </text:span><text:span text:style-name="T1">Teatro da Câmara dos Dirigentes Lojistas - CDL-, situado na Av. Monsenhor Galvão, nº 173, Centro, Feira de Santana-Ba.</text:span></text:p>
      <text:p text:style-name="P8"/>
      <text:p text:style-name="P89">Lote: <text:span text:style-name="T6">7</text:span><text:span text:style-name="T9">2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7"/></text:span></text:p>
      <text:p text:style-name="P89">Processo: <text:span text:style-name="T248">0000032-43.2017.5.05.0196 RTOrd (PJE)</text:span></text:p>
      <text:p text:style-name="P567"><text:span text:style-name="T473">Rte: </text:span><text:span text:style-name="T429">FRANCISCO PAULO PEREIRA DA CRUZ </text:span><text:span text:style-name="T475">- </text:span><text:span text:style-name="T473">Adv Rte: </text:span><text:span text:style-name="T481">EZIEL SANTOS SILVA, ROMILSON DE OLIVEIRA SOARES</text:span></text:p>
      <text:p text:style-name="P567"><text:span text:style-name="T473">Rdo: </text:span><text:span text:style-name="T429">3 M INDUSTRIA DE PREMOLDADOS E MONTAGENS INDUSTRIAL LTDA – ME </text:span><text:span text:style-name="T475">- </text:span><text:span text:style-name="T473">Adv Rdo: </text:span><text:span text:style-name="T481">MONIQUE CAROLINE SILVA RODRIGUES, DEIVID NUNES DESSA</text:span></text:p>
      <text:p text:style-name="P89">Bens: <text:span text:style-name="T10">06 </text:span><text:span text:style-name="T247">PILARES DE CONCRETO MEDINDO 30 CM X 40 CM DE LARGURA E COMPRIMENTO DE 11 METROS DE ALTURA, NOVOS, AVALIADO EM R$5.000,00. DATA DA PENHORA: 22/11/2017.</text:span></text:p>
      <text:p text:style-name="P89">Localização: <text:span text:style-name="T247">RODOVIA BR 324, ESTRADA DO CAMUNDONGO, S/N, HUMILDES, FEIRA DE SANTANA/BA</text:span></text:p>
      <text:p text:style-name="P89"><text:span text:style-name="T768">Avaliação: </text:span><text:span text:style-name="T619">R$ </text:span><text:span text:style-name="T620">30.000,00</text:span></text:p>
      <text:p text:style-name="P89">Data do leilão: <text:span text:style-name="T1">19/09/2018 às 08:30h</text:span></text:p>
      <text:p text:style-name="P89"><text:span text:style-name="T828">Local do leilão: </text:span><text:span text:style-name="T1">Teatro da Câmara dos Dirigentes Lojistas - CDL-, situado na Av. Monsenhor Galvão, nº 173, Centro, Feira de Santana-Ba.</text:span></text:p>
      <text:p text:style-name="P9"/>
      <text:p text:style-name="P89">Lote: <text:span text:style-name="T6">7</text:span><text:span text:style-name="T9">3</text:span></text:p>
      <text:p text:style-name="P89">Processo: <text:span text:style-name="T249">0000038-50.2017.5.05.0196 RTOrd </text:span><text:span text:style-name="T250">(PJE)</text:span></text:p>
      <text:p text:style-name="P657"><text:span text:style-name="T473">Rte: </text:span><text:span text:style-name="T429">GRAZIELA CONCEICAO LEITE</text:span><text:span text:style-name="T475"> - </text:span><text:span text:style-name="T473">Adv Rte: </text:span><text:span text:style-name="T481">YANNE LOPES VIEIRA HEUSA REGIA DE ARAUJO SILVA</text:span></text:p>
      <text:p text:style-name="P546"><text:soft-page-break/><text:span text:style-name="T480">Rdo: </text:span><text:span text:style-name="T362">ELIZETE PIEDADE DE OLIVEIRA MAKHOUL – ME </text:span><text:span text:style-name="T481">- </text:span><text:span text:style-name="T480">Adv Rdo: </text:span><text:span text:style-name="T364">JOAO LOPES DOS SANTOS</text:span></text:p>
      <text:p text:style-name="P278">Bens: <text:span text:style-name="T235">03 </text:span><text:span text:style-name="T282">MÁQUINA DE COSTURA INDUSTRIAL OVERLOCK, MARCA LANMAX, MODELO LM 303 HR, COM BANCADA E MOTOR LANMAX CLUTCH 400 W, 2P, CINZA, FUNCIONANDO E EM BOM ESTADO, AVALIADA EM R$ 1.600,00; 01 MÁQUINA DE COSTURA INDUSTRIAL OVERLOCK ELETRONICA, MARCA BRUCE, MODELO TYPE 768BDI-3-504M2-04, 220V, MOTOR BR BRUCE ENERGY, COR BEGE, COM BANCADA, FUNCIONANDO E EM BOM ESTADO, AVALIADA EM R$ 2.600,00; 01 MESA PARA CORTE, EM MADEIRA, DE DIMENSÃO APROXIMADA 2,5X2,0, COMPRIMENTO E LARGURA, COM FORRO NA COR BRANCA, EM ESTADO REGULAR, AVALIADA EM R$ 800,00; 01 MÁQUINA INDUSTRIAL GALONEIRA, MARCA KANSAI SPECIAL, VERDE, BANCADA CINZA COM MOTOR WEQ, FUNCIONANDO E EM BOM ESTADO, AVALIADA EM R$ 1.500,00; 01 MÁQUINA DE COSTURA SEMI-INDUSTRIAL, MARCA CRWON, CINZA, COM MOTOR E BANCADA, FUNCIONANDO E EM BOM ESTADO, AVALIADA EM R$ 600,00; 01 MÁQUINA DE COSTURA RETA INDUSTRIAL, MARCA BROTHER, VERDE, MOTOR E BANCADA, FUNCIONANDO E EM ESTADO REGULAR, AVALIADA EM R$ 800,00; 01 MÁQUINA CORTADEIRA, MARCA SINGER, MODELO 960C-508A, 550W, 110V, 50/60 HZ, 2800/3400 RPM, EM BOM ESTADO E FUNCIONANDO, AVALIADA EM R$ 1.500,00.</text:span></text:p>
      <text:p text:style-name="P547"><text:span text:style-name="T480">Localização: </text:span><text:span text:style-name="T481">RUA JOSÉ AUGUSTO DE FREITAS, Nº 8, PATAMARES / </text:span><text:span text:style-name="T362">Depósito Judicial - Estrada das Pedreiras, 140, Cassange (atrás do CEASA), Salvador-BA.</text:span></text:p>
      <text:p text:style-name="P89"><text:span text:style-name="T769">Avaliação: </text:span><text:span text:style-name="T620">R$ </text:span><text:span text:style-name="T760">9.400,00</text:span></text:p>
      <text:p text:style-name="P89">Data do leilão: <text:span text:style-name="T1">19/09/2018 às 08:30h</text:span></text:p>
      <text:p text:style-name="P89"><text:span text:style-name="T828">Local do leilão: </text:span><text:span text:style-name="T1">Teatro da Câmara dos Dirigentes Lojistas - CDL-, situado na Av. Monsenhor Galvão, nº 173, Centro, Feira de Santana-Ba.</text:span></text:p>
      <text:p text:style-name="P9"/>
      <text:p text:style-name="P90">Lote: <text:span text:style-name="T6">7</text:span><text:span text:style-name="T11">4</text:span></text:p>
      <text:p text:style-name="P91">Processo: <text:span text:style-name="T251">0000042-04.2014.5.05.0193 RTOrd </text:span><text:span text:style-name="T250">(PJE)</text:span></text:p>
      <text:p text:style-name="P568"><text:span text:style-name="T473">Rte: </text:span><text:span text:style-name="T429">CLAYVER ASSIS SANTOS </text:span><text:span text:style-name="T475">- </text:span><text:span text:style-name="T473">Adv Rte: </text:span><text:span text:style-name="T481">SUELEN VELOSO SANTOS, JULIA LOPES FILHA</text:span></text:p>
      <text:p text:style-name="P409"><text:span text:style-name="T480">Rdo: </text:span><text:span text:style-name="T362">VENICIUS ABESTER LIMA DE AZEVEDO </text:span><text:span text:style-name="T481">- </text:span><text:span text:style-name="T480">Adv Rdo: </text:span></text:p>
      <text:p text:style-name="P91">Bens: <text:span text:style-name="T251">FRAÇÃO IDEA</text:span><text:span text:style-name="T252">L</text:span><text:span text:style-name="T251"> DO TERRENO PARA CONSTRUÇÃO DO VILAGE DE NO. 220, QUADRA A, INTEGRANTE DO CONDOMÍNIO RESIDENCIAL AZUL VILLE DUO, SITUADO À ESTRADA DO PAPAGAIO, NO BAIRRO PAPAGAIO,NESTA CIDADE, CONSTRUÍDO EM PAVIMENTO TÉRREO E SUPERIOR, POSSUI ALPENDRE, SALA, CIRCULAÇÃO, COZINHA, ÁREA DE SERVIÇO, DOIS QUARTOS, SANITÁRIO SOCIAL, ÁREA TOTAI 48.67M2, ÁREA CONSTRUÍDA DE 44.54M2, FRAÇÃO IDEAL DE 86.09M2. REGISTRADO NO CARTÓRIO DO 1O OFÍCIO DE REGISTRO DE IMÓVEIS DE FEIRA DE SANTANA/BA, SOB MATRÍCULA NO 71.107. PENHORA REALIZADA EM: 29/11/2016.</text:span></text:p>
      <text:p text:style-name="P90">Localização: </text:p>
      <text:p text:style-name="P90"><text:span text:style-name="T769">Avaliação: </text:span><text:span text:style-name="T620">R$ </text:span><text:span text:style-name="T621">150.000,00</text:span></text:p>
      <text:p text:style-name="P90">Data do leilão: <text:span text:style-name="T1">19/09/2018 às 08:30h</text:span></text:p>
      <text:p text:style-name="P90"><text:span text:style-name="T828">Local do leilão: </text:span><text:span text:style-name="T1">Teatro da Câmara dos Dirigentes Lojistas - CDL-, situado na Av. Monsenhor Galvão, nº 173, Centro, Feira de Santana-Ba.</text:span></text:p>
      <text:p text:style-name="P10"/>
      <text:p text:style-name="P92">Lote: <text:span text:style-name="T6">7</text:span><text:span text:style-name="T12">5</text:span></text:p>
      <text:p text:style-name="P92">Processo: <text:span text:style-name="T253">0000043-75.2017.5.05.0195 RTOrd </text:span><text:span text:style-name="T250">(PJE)</text:span></text:p>
      <text:p text:style-name="P569"><text:span text:style-name="T473">Rte: </text:span><text:span text:style-name="T430">FLORISVAL DE SOUZA SILVA </text:span><text:span text:style-name="T475">- </text:span><text:span text:style-name="T473">Adv Rte: </text:span><text:span text:style-name="T430">DANIEL BASTOS MAGALHAES</text:span></text:p>
      <text:p text:style-name="P569"><text:span text:style-name="T473">Rdo: </text:span><text:span text:style-name="T430">J. J. INDUSTRIA METALURGICA LTDA – EPP </text:span><text:span text:style-name="T475">- </text:span><text:span text:style-name="T473">Adv Rdo: </text:span><text:span text:style-name="T480">ALEXANDRE SIMOES SILVA, CARLOS ALBERTO PESSOA SILVA</text:span></text:p>
      <text:p text:style-name="P93">Bens: <text:span text:style-name="T254">01 TORNO INDUSTRIAL MECÂNICO, MARCA NARDINI, COR VERDE, EM RAZOÁVEL ESTADO DE CONSERVAÇÃO E EM PLENO FUNCIONAMENTO. AVALIADA EM: R$ 30.000,00 (TRINTA MIL REAIS); 01 TORNO INDUSTRIAL MECÂNICO, MARCA NOEL ERNAULT, COR VERDE, EM RAZOÁVEL ESTADO DE CONSERVAÇÃO E EM PLENO FUNCIONAMENTO. AVALIADO EM: R$ 23.000,00 (VINTE E TRÊS MIL REAIS). PENHORA REALIZADA EM: 12 DE MARÇO DE 2018.</text:span></text:p>
      <text:p text:style-name="P93">Localização: <text:span text:style-name="T13">AVENIDA BANCO DO NORDESTE, S/N, CIS/TOMBA, </text:span><text:span text:style-name="T14">FEIRA DE SANTANA/BA</text:span></text:p>
      <text:p text:style-name="P92"><text:span text:style-name="T769">Avaliação: </text:span><text:span text:style-name="T620">R$ </text:span><text:span text:style-name="T621">5</text:span><text:span text:style-name="T622">3</text:span><text:span text:style-name="T621">.000,00</text:span></text:p>
      <text:p text:style-name="P92">Data do leilão: <text:span text:style-name="T1">19/09/2018 às 08:30h</text:span></text:p>
      <text:p text:style-name="P92"><text:span text:style-name="T828">Local do leilão: </text:span><text:span text:style-name="T1">Teatro da Câmara dos Dirigentes Lojistas - CDL-, situado na Av. Monsenhor Galvão, nº 173, Centro, Feira de Santana-Ba.</text:span></text:p>
      <text:p text:style-name="P11"/>
      <text:p text:style-name="P94">Lote: <text:span text:style-name="T6">7</text:span><text:span text:style-name="T15">6 <text:s text:c="7"/></text:span><text:span text:style-name="T837"><text:s text:c="4"/>1ª HASTA - 09/05/2018 <text:s text:c="3"/>2ª HASTA - 04/07/2018</text:span></text:p>
      <text:p text:style-name="P95">Processo: <text:span text:style-name="T255">0000056-32.2013.5.05.0222 RTOrd </text:span><text:span text:style-name="T250">(PJE)</text:span></text:p>
      <text:p text:style-name="P387"><text:span text:style-name="T473">Rte: </text:span><text:span text:style-name="T430">JOAO PAULO SANTOS COSTA </text:span><text:span text:style-name="T475">- </text:span><text:span text:style-name="T473">Adv Rte: </text:span><text:span text:style-name="T430">DJALMA ALVES CHAVES</text:span></text:p>
      <text:p text:style-name="P387"><text:span text:style-name="T473">Rdo: </text:span><text:span text:style-name="T430">NF ACESSORIOS AUTOMOTIVOS LTDA. - ME </text:span><text:span text:style-name="T475">- </text:span><text:span text:style-name="T473">Adv Rdo: </text:span><text:span text:style-name="T431">JOSE ARTUR FONTES PINTO CARDOSO</text:span></text:p>
      <text:p text:style-name="P96">Bens: <text:span text:style-name="T16">01 </text:span><text:span text:style-name="T256">CENTRAL MULTIMÍDEA CASKA, PREMIUM, MODELO CA 163-BR HILUX, HD DIGITAL TF8, 800X480, CONTENDO , NA EMBALAGEM UM APARELHO: CHICOTE PARA CONEXÃO: CONTROLE REMOTO: MANUAL DO USUÁRIO: ANTENA DE GPS E TV. PRODUTO NOVO, NA CAIXA: COR PREDOMINANTE PRATA. PRODUTO AVALIADO EM R$ 4.200,00 ( QUATRO MIL E DUZENTOS REAIS). DATA DA PENHORA: 08/11/2017.</text:span></text:p>
      <text:p text:style-name="P96">Localização: <text:span text:style-name="T16">RUA DO PALAME, S/N, CENTRO, ENTRE RIOS-BA</text:span></text:p>
      <text:p text:style-name="P94"><text:span text:style-name="T769">Avaliação: </text:span><text:span text:style-name="T620">R$ </text:span><text:span text:style-name="T623">4.200,00</text:span></text:p>
      <text:p text:style-name="P94">Data do leilão: <text:span text:style-name="T1">19/09/2018 às 08:30h</text:span></text:p>
      <text:p text:style-name="P94"><text:span text:style-name="T828">Local do leilão: </text:span><text:span text:style-name="T1">Teatro da Câmara dos Dirigentes Lojistas - CDL-, situado na Av. Monsenhor Galvão, nº 173, Centro, Feira de Santana-Ba.</text:span></text:p>
      <text:p text:style-name="P12"/>
      <text:p text:style-name="P97">Lote: <text:span text:style-name="T6">7</text:span><text:span text:style-name="T17">7</text:span></text:p>
      <text:p text:style-name="P97">Processo: <text:span text:style-name="T257">0000108-28.2013.5.05.0222 RTOrd </text:span><text:span text:style-name="T250">(PJE)</text:span></text:p>
      <text:p text:style-name="P388"><text:span text:style-name="T473">Rte: </text:span><text:span text:style-name="T430">MARCIO JOSE DE SOUZA </text:span><text:span text:style-name="T475">- </text:span><text:span text:style-name="T473">Adv Rte: </text:span><text:span text:style-name="T430">ANAIRAN DE SANTANA GOMES</text:span></text:p>
      <text:p text:style-name="P388"><text:span text:style-name="T473">Rdo: </text:span><text:span text:style-name="T430">JOSE ALVES SOUZA DE APORA – ME </text:span><text:span text:style-name="T475">- </text:span><text:span text:style-name="T473">Adv Rdo: </text:span><text:span text:style-name="T431">DIEGO BRANDAO DE MELO</text:span></text:p>
      <text:p text:style-name="P97">Bens: <text:span text:style-name="T17">01 </text:span><text:span text:style-name="T257">MOTO CG 150, HONDA, START, FLEX, COR VERMELHA, PLACA PJQ 7056, EM BOM ESTADO DE CONSERVAÇÃO, ANO/MODELO 2015/2015, FUNCIONANDO, AVALIADO EM R$ 8.000,00, SEGUNDO TABELA FIPE; 01 FREEZER VERTICAL COM 03 PORTAS DE VIDRO E CINCO PRATELEIRAS, MARCA REFRIMATE, CORES BEGE E PRATA, EM BOM ESTADO DE CONSERVAÇÃO E FUNCIONADO, AVALIADO EM R$ 4.000,00, SEGUNDO PESQUISA LOCAL; 01 FREEZER HORIZONTAL , DUAS PORTAS, COR BRANCA, MARCA ESMALTEC, FOOD AND BELEVE, MODELO EFH350S, SÉRIE 15121105017897, FUNCIONANDO, EM BOM ESTADO DE CONSERVAÇÃO, AVALIADO EM R$ 2.000,00. PENHORA REALIZADA EM: 26/04/2017.</text:span></text:p>
      <text:p text:style-name="P97">Localização: <text:span text:style-name="T17">POVOADO CHAPADA, APORÁ/BA</text:span></text:p>
      <text:p text:style-name="P97"><text:span text:style-name="T769">Avaliação: </text:span><text:span text:style-name="T620">R$ </text:span><text:span text:style-name="T624">14.000,00</text:span></text:p>
      <text:p text:style-name="P97">Data do leilão: <text:span text:style-name="T1">19/09/2018 às 08:30h</text:span></text:p>
      <text:p text:style-name="P97"><text:span text:style-name="T828">Local do leilão: </text:span><text:span text:style-name="T1">Teatro da Câmara dos Dirigentes Lojistas - CDL-, situado na Av. Monsenhor Galvão, nº 173, Centro, Feira de Santana-Ba.</text:span></text:p>
      <text:p text:style-name="P13"/>
      <text:p text:style-name="P99">Lote: <text:span text:style-name="T6">7</text:span><text:span text:style-name="T18">8</text:span><text:span text:style-name="T15"> <text:s text:c="7"/></text:span><text:span text:style-name="T837"><text:s text:c="4"/>1ª HASTA - 04/07/2018</text:span></text:p>
      <text:p text:style-name="P99">Processo: <text:span text:style-name="T258">0000109-18.2015.5.05.0133 RTOrd </text:span><text:span text:style-name="T250">(PJE)</text:span></text:p>
      <text:p text:style-name="P389"><text:span text:style-name="T473">Rte: </text:span><text:span text:style-name="T430">THAISE ROSA NUNES DOS SANTOS </text:span><text:span text:style-name="T475">- </text:span><text:span text:style-name="T473">Adv Rte: </text:span><text:span text:style-name="T430">DONARIA DE OLIVEIRA GONCALVES</text:span></text:p>
      <text:p text:style-name="P389"><text:span text:style-name="T473">Rdo: </text:span><text:span text:style-name="T430">MINERACAO AGUA BRANCA LTDA – ME </text:span><text:span text:style-name="T475">- </text:span><text:span text:style-name="T473">Adv Rdo: </text:span><text:span text:style-name="T431">ROQUENALVO FERREIRA DANTAS, EDMARIO MAIA BITTENCOURT</text:span></text:p>
      <text:p text:style-name="P100">Bens: <text:span text:style-name="T259">126.102,84 LITROS DE ÁGUA MINERAL, SENDO CADA LITRO AVALIADO EM R$0,13 (TREZE CENTAVOS), A SEREM ENVASADOS EM 6.306 (SEIS MIL, TREZENTOS E SEIS) GARRAFÕES DE 20(VINTE) LITROS, ROTULADOS E LACRADOS COM A MARCA DA EXECUTADA, SENDO CADA GARRAFÃO AVALIADO EM R$2,60 (DOIS REAIS E SESSENTA CENTAVOS) TOTALIZANDO R$16.395,60(DEZESSEIS MIL, TREZENTOS E NOVENTA E CINCO REAIS E SESSENTA CENTAVOS. OBS: A PENHORA NÃO INCLUI VASILHAMES. PENHORA REALIZADA EM: 07/05/2018.</text:span></text:p>
      <text:p text:style-name="P100">Localização: <text:span text:style-name="T19">RODOVIA BA 093, ENTRONCAMENTO DE DIAS D'ÁVILA/BA</text:span></text:p>
      <text:p text:style-name="P98"><text:span text:style-name="T769">Avaliação: </text:span><text:span text:style-name="T620">R$ </text:span><text:span text:style-name="T625">16.395,60</text:span></text:p>
      <text:p text:style-name="P98">Data do leilão: <text:span text:style-name="T1">19/09/2018 às 08:30h</text:span></text:p>
      <text:p text:style-name="P98"><text:span text:style-name="T828">Local do leilão: </text:span><text:span text:style-name="T1">Teatro da Câmara dos Dirigentes Lojistas - CDL-, situado na Av. Monsenhor Galvão, nº 173, Centro, Feira de Santana-Ba.</text:span></text:p>
      <text:p text:style-name="P14"/>
      <text:p text:style-name="P101"><text:soft-page-break/>Lote: <text:span text:style-name="T6">7</text:span><text:span text:style-name="T20">9</text:span><text:span text:style-name="T15"> <text:s text:c="7"/></text:span><text:span text:style-name="T837"><text:s text:c="4"/></text:span></text:p>
      <text:p text:style-name="P102">Processo: <text:span text:style-name="T260">0000123-73.2016.5.05.0195 RTOrd </text:span><text:span text:style-name="T250">(PJE)</text:span></text:p>
      <text:p text:style-name="P570"><text:span text:style-name="T473">Rte: </text:span><text:span text:style-name="T430">IRLANDO DE CAMPOS FERREIRA </text:span><text:span text:style-name="T475">- </text:span><text:span text:style-name="T473">Adv Rte: </text:span><text:span text:style-name="T430">MARCIO HEBERTH SOARES DE OLIVEIRA</text:span></text:p>
      <text:p text:style-name="P570"><text:span text:style-name="T473">Rdo: </text:span><text:span text:style-name="T430">GRIFFE DO PAO SAMPAIO LTDA </text:span><text:span text:style-name="T475">- </text:span><text:span text:style-name="T473">Adv Rdo: </text:span><text:span text:style-name="T431">JOSE CLAUDIO FRANCO BACELAR</text:span></text:p>
      <text:p text:style-name="P102">Bens: <text:span text:style-name="T22">01 </text:span><text:span text:style-name="T21">BALCÃO REFRIGERADO, MEDINDO 1,50M DE COMPRIMENTO, EM AÇO, VIDRO E FÓRMICA, DETALHE EM PASTILHA BEGE E VERMELHA, AVALIADO EM R$1.700,00; </text:span><text:span text:style-name="T22">03 </text:span><text:span text:style-name="T21">BALCÕES VITRINE, MEDINDO 1,20M DE COMPRIMENTO , EM AÇO, VIDRO E FÓRMICA, DETALHE EM PASTILHA BEGE E VERMELHA, AVALIADO EM R$500,00 CADA, TOTALIZANDO R$1.500,00; </text:span><text:span text:style-name="T22">01 </text:span><text:span text:style-name="T21">BALCÃO EXPOSITOR, EM FÓRMICA, VIDRO E AÇO, MEDINDO 2,20M DE ALTURA E 1,50M DE COMPRIMENTO, AVALIADO EM R$1.000,00. PENHORA REALIZADA EM: 03 DE AGOSTO DE 2017.</text:span></text:p>
      <text:p text:style-name="P102">Localização: <text:span text:style-name="T21">PÇA J J SEABRA, </text:span><text:span text:style-name="T22">Nº </text:span><text:span text:style-name="T21">28, CENTRO, SÃO GONÇALO DOS CAMPOS/</text:span><text:span text:style-name="T22">BA</text:span></text:p>
      <text:p text:style-name="P101"><text:span text:style-name="T769">Avaliação: </text:span><text:span text:style-name="T620">R$ </text:span><text:span text:style-name="T626">4.200,00</text:span></text:p>
      <text:p text:style-name="P101">Data do leilão: <text:span text:style-name="T1">19/09/2018 às 08:30h</text:span></text:p>
      <text:p text:style-name="P101"><text:span text:style-name="T828">Local do leilão: </text:span><text:span text:style-name="T1">Teatro da Câmara dos Dirigentes Lojistas - CDL-, situado na Av. Monsenhor Galvão, nº 173, Centro, Feira de Santana-Ba.</text:span></text:p>
      <text:p text:style-name="P15"/>
      <text:p text:style-name="P104">Lote: <text:span text:style-name="T23">80</text:span><text:span text:style-name="T15"> <text:s text:c="7"/></text:span><text:span text:style-name="T837"><text:s text:c="4"/>1ª HASTA - 04/07/2018</text:span></text:p>
      <text:p text:style-name="P104">Processo: <text:span text:style-name="T261">0000123-60.2014.5.05.0222 RTOrd </text:span><text:span text:style-name="T250">(PJE)</text:span></text:p>
      <text:p text:style-name="P571"><text:span text:style-name="T473">Rte: </text:span><text:span text:style-name="T430">ANA CRISTINA SANTOS PASSOS </text:span><text:span text:style-name="T475">- </text:span><text:span text:style-name="T473">Adv Rte: </text:span><text:span text:style-name="T430">EVALDO PEREIRA DA SILVA</text:span></text:p>
      <text:p text:style-name="P571"><text:span text:style-name="T473">Rdo: </text:span><text:span text:style-name="T430">GILDETE BARRETO DOS SANTOS PINTO </text:span><text:span text:style-name="T475">- </text:span><text:span text:style-name="T473">Adv Rdo: </text:span><text:span text:style-name="T431">JOSE IVAM DAMASCENO FLORES, LEANDRO MONTANARI MARTINS</text:span></text:p>
      <text:p text:style-name="P105">Bens: <text:span text:style-name="T24">01 SOFÁ TRÊS LUGARES, EM VELUDO VERMELHO, EM BOM ESTADO DE CONSERVAÇÃO, AVALIADO EM RS 2.000,00; 01 CONJUNTO DE MESA DE JANTAR COM TAMPA DE VIDRO E PÉS DE MADEIRA, COM OITO CEDEIRAS, EM BOM ESTADO, AVALIADO EM R$ 2.900,00; 02 POLTRONAS DE VIME, AVALIADA CADA UMA EM R$ 400,00, TOTALIZANDO R$ 800,00; 01 FREEZER DE UMA PORTA HORIZONTAL, SEM MARCA E NO DE SÉRIE APARENTES, FUCIONANDO, AVALIADO EM R$ 900,00; 01 TANQUINHO 9KG, MARCA SAFIRA, FUNCIONANDO , AVALIADO EM R$ 180,00; 01 MICROONDAS PHILCO, FUNCIONANDO AVALIADO R$ 500,00; 02 POLTRONAS VERMELHAS, AVALIADA CADA UMA EM R$ 450,00, TOTALIZANDO R$ 900,00. PENHORA REALIZADA EM: 19/09/2016.</text:span></text:p>
      <text:p text:style-name="P105">Localização: <text:span text:style-name="T24">RUA B, Nº 81, PARQUE DAS JAQUEIRAS, ALAGOINHAS/BA</text:span></text:p>
      <text:p text:style-name="P103"><text:span text:style-name="T769">Avaliação: </text:span><text:span text:style-name="T620">R$ </text:span><text:span text:style-name="T627">8.180,00</text:span></text:p>
      <text:p text:style-name="P103">Data do leilão: <text:span text:style-name="T1">19/09/2018 às 08:30h</text:span></text:p>
      <text:p text:style-name="P103"><text:span text:style-name="T828">Local do leilão: </text:span><text:span text:style-name="T1">Teatro da Câmara dos Dirigentes Lojistas - CDL-, situado na Av. Monsenhor Galvão, nº 173, Centro, Feira de Santana-Ba.</text:span></text:p>
      <text:p text:style-name="P16"/>
      <text:p text:style-name="P106">Lote: <text:span text:style-name="T23">8</text:span><text:span text:style-name="T25">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7"/></text:span></text:p>
      <text:p text:style-name="P106">Processo: <text:span text:style-name="T262">0000132-32.2016.5.05.0196 RTOrd </text:span><text:span text:style-name="T250">(PJE)</text:span></text:p>
      <text:p text:style-name="P572"><text:span text:style-name="T473">Rte: </text:span><text:span text:style-name="T430">ANTONIA ALMEIDA NOVAES SANTIAGO </text:span><text:span text:style-name="T475">- </text:span><text:span text:style-name="T473">Adv Rte: </text:span><text:span text:style-name="T430">VERONICA MOREIRA MIRANDA</text:span></text:p>
      <text:p text:style-name="P572"><text:span text:style-name="T473">Rdo: </text:span><text:span text:style-name="T430">MUNICIPIO DE FEIRA DE SANTANA </text:span><text:span text:style-name="T475">- </text:span><text:span text:style-name="T473">Adv Rdo: </text:span></text:p>
      <text:p text:style-name="P107">Bens: <text:span text:style-name="T26">01 SERVIDOR HP-PROLIANT ML310, SÉRIE BRC50562TN, FUNCIONANDO, AVALIADO EM R$ 3.900,00; 01 COPIADORA RICOH AFÍCIO MP161, DSM416/LD016, SÉRIE 0107898942171031, FUNCIONANDO, AVALIADO EM R$1.500,00; 01 CENTRAL TELEFÔNICA COM PABX, FABRICANTE INTELBRAS TI 730, COM QUATRO LINHAS FUNCIONANDO, AVALIADO EM R$1.000,00; 02 APARELHOS DE AR CONDICIONADO, LG, 12.000 BTU'S, 220VOLTS, SÉRIE DE CADA UM 309AZTHFW129 E 309AZRDEW262 FUNCIONANDO, AVALIADOS EM R$2.000,00; 03 ARQUIVOS DE AÇO, FABRICANTE PANDIN, COM 4 QUATRO GAVETAS, EM USO, AVALIADOS EM R$890,00. DATA DA PENHORA: 11/04/2017.</text:span></text:p>
      <text:p text:style-name="P107">Localização: <text:span text:style-name="T26">RUA ARAPONGA , ANTIGA RUA A, Nº 251, QUADRA 02, LOTE 09, LOTEAMENTO VARANDAS TROPICAIS, PITANGUEIRAS, LAURO DE FREITAS/BA</text:span></text:p>
      <text:p text:style-name="P106"><text:span text:style-name="T769">Avaliação: </text:span><text:span text:style-name="T620">R$ </text:span><text:span text:style-name="T628">9.290,00</text:span></text:p>
      <text:p text:style-name="P106">Data do leilão: <text:span text:style-name="T1">19/09/2018 às 08:30h</text:span></text:p>
      <text:p text:style-name="P106"><text:span text:style-name="T828">Local do leilão: </text:span><text:span text:style-name="T1">Teatro da Câmara dos Dirigentes Lojistas - CDL-, situado na Av. Monsenhor Galvão, nº 173, Centro, Feira de Santana-Ba.</text:span></text:p>
      <text:p text:style-name="P16"/>
      <text:p text:style-name="P108">Lote: <text:span text:style-name="T23">8</text:span><text:span text:style-name="T27">2</text:span></text:p>
      <text:p text:style-name="P108">Processo: <text:span text:style-name="T263">0000142-67.2016.5.05.0102 RTOrd </text:span><text:span text:style-name="T250">(PJE)</text:span></text:p>
      <text:p text:style-name="P573"><text:span text:style-name="T473">Rte: </text:span><text:span text:style-name="T430">WESLEY DOS REIS LIMA LEITE </text:span><text:span text:style-name="T475">- </text:span><text:span text:style-name="T473">Adv Rte: </text:span><text:span text:style-name="T430">CLEMENTE FREIRE DE LIMA FILHO, LUIZ AUGUSTO CUNHA OLIVEIRA</text:span></text:p>
      <text:p text:style-name="P573"><text:span text:style-name="T473">Rdo: </text:span><text:span text:style-name="T430">CARMEN ASPERA BOUZAS </text:span><text:span text:style-name="T475">- </text:span><text:span text:style-name="T473">Adv Rdo: </text:span><text:span text:style-name="T431">RAFAEL DOS REIS FERREIRA</text:span></text:p>
      <text:p text:style-name="P108">Bens: <text:span text:style-name="T27">01 MÁQUINA GERADORA DE SOLDA 402DC ESAB SUPER BANTAN. PENHORA REALIZADA EM: 10/05/2018.</text:span></text:p>
      <text:p text:style-name="P108">Localização: <text:span text:style-name="T27">VIA PENETRAÇÃO I, Nº 833 - SETOR A, CIA SUL, SIMOES FILHO/BA</text:span></text:p>
      <text:p text:style-name="P108"><text:span text:style-name="T769">Avaliação: </text:span><text:span text:style-name="T620">R$ </text:span><text:span text:style-name="T629">3.167,90</text:span></text:p>
      <text:p text:style-name="P108">Data do leilão: <text:span text:style-name="T1">19/09/2018 às 08:30h</text:span></text:p>
      <text:p text:style-name="P108"><text:span text:style-name="T828">Local do leilão: </text:span><text:span text:style-name="T1">Teatro da Câmara dos Dirigentes Lojistas - CDL-, situado na Av. Monsenhor Galvão, nº 173, Centro, Feira de Santana-Ba.</text:span></text:p>
      <text:p text:style-name="P103"/>
      <text:p text:style-name="P109">Lote: <text:span text:style-name="T23">8</text:span><text:span text:style-name="T28">3</text:span></text:p>
      <text:p text:style-name="P109">Processo: <text:span text:style-name="T263">00001</text:span><text:span text:style-name="T264">56</text:span><text:span text:style-name="T263">-</text:span><text:span text:style-name="T264">26</text:span><text:span text:style-name="T263">.201</text:span><text:span text:style-name="T264">7</text:span><text:span text:style-name="T263">.5.05.01</text:span><text:span text:style-name="T264">96</text:span><text:span text:style-name="T263"> RTOrd </text:span><text:span text:style-name="T250">(PJE)</text:span></text:p>
      <text:p text:style-name="P574"><text:span text:style-name="T473">Rte: </text:span><text:span text:style-name="T430">LAIANE DE ASSIS MOTA </text:span><text:span text:style-name="T475">- </text:span><text:span text:style-name="T473">Adv Rte: </text:span><text:span text:style-name="T430">NAYANE DO NASCIMENTO PEREIRA</text:span></text:p>
      <text:p text:style-name="P574"><text:span text:style-name="T473">Rdo: </text:span><text:span text:style-name="T430">JCG MARTINS FILHO – ME </text:span><text:span text:style-name="T475">- </text:span><text:span text:style-name="T473">Adv Rdo: </text:span><text:span text:style-name="T431">ERIKA OLIVEIRA ANDRADE</text:span></text:p>
      <text:p text:style-name="P109">Bens: <text:span text:style-name="T29">06 ARMAÇÕES DE ÓCULOS EM TITÂNIO, MARCA PEOPLE, NOVAS, PARA AMBOS OS GÊNEROS, MODELOS VARIADOS, COM CORES VARIADAS, AVALIADO CADA EM R$ 400,00, TOTALIZANDO R$ 2.400,00; 08 ARMAÇÕES DE ÓCULOS EM TITÂNIO, MARCA ORBITAL TITÂNIO, NOVAS, PARA AMBOS OS GÊNEROS, MODELO E CORES VARIADAS, AVALIADO CADA EM R$ 420,00, TOTALIZANDO R$ 3.360,00. PENHORA REALIZADA EM 04/04/2018.</text:span></text:p>
      <text:p text:style-name="P109">Localização: <text:span text:style-name="T29">RUA VISCONDE DO RIO BRANCO, Nº 27, FEIRA DE SANTANA/BA</text:span></text:p>
      <text:p text:style-name="P109"><text:span text:style-name="T769">Avaliação: </text:span><text:span text:style-name="T620">R$ </text:span><text:span text:style-name="T630">5.760,00</text:span></text:p>
      <text:p text:style-name="P109">Data do leilão: <text:span text:style-name="T1">19/09/2018 às 08:30h</text:span></text:p>
      <text:p text:style-name="P109"><text:span text:style-name="T828">Local do leilão: </text:span><text:span text:style-name="T1">Teatro da Câmara dos Dirigentes Lojistas - CDL-, situado na Av. Monsenhor Galvão, nº 173, Centro, Feira de Santana-Ba.</text:span></text:p>
      <text:p text:style-name="P109"/>
      <text:p text:style-name="P110">Lote: <text:span text:style-name="T23">8</text:span><text:span text:style-name="T30">4</text:span></text:p>
      <text:p text:style-name="P110">Processo: <text:span text:style-name="T265">0000161-07.2016.5.05.0221 ExFis </text:span><text:span text:style-name="T250">(PJE)</text:span></text:p>
      <text:p text:style-name="P575"><text:span text:style-name="T473">Rte: </text:span><text:span text:style-name="T430">UNIÃO FEDERAL (PGFN) EXECUÇÃO FISCAL, MULTA TRABALHISTA C/ DÍVIDA ATIVA </text:span><text:span text:style-name="T475">- </text:span><text:span text:style-name="T473">Adv Rte: </text:span></text:p>
      <text:p text:style-name="P575"><text:span text:style-name="T473">Rdo: </text:span><text:span text:style-name="T430">AGROPECUARIA GAVIAO LTDA </text:span><text:span text:style-name="T475">- </text:span><text:span text:style-name="T473">Adv Rdo: </text:span><text:span text:style-name="T431">LEDA MARIA DE CARVALHO MOREIRA CALDAS, CARLOS HENRIQUE SOUZA TORRES</text:span></text:p>
      <text:p text:style-name="P110">Bens: <text:span text:style-name="T30">01 CLASSIFICADOR DE FRUTAS (LARANJA/LIMÃO), MARCA BARANA, COMPOSTO POR: ESTEIRA DE ENTRADA, ESTEIRA DE SELEÇÃO, LAVAGEM (APLICADOR DE SHAMPOO), TÚNEL DE SECAGEM DE ÁGUA, APLICADOR DE CERA (COM BOMBA PARA INJETAR CERA), TÚNEL PARA SECAGEM DE CERA, ESTEIRA QUE VAI PARA O CLASSIFICADOR, ESTEIRA INDEPENDENTE PARA CAIXA DOS FRUTOS, ESTEIRAS PARA FRUTOS FORA DO PADRÃO DESTINADO A SUCO. PENHORA REALIZADA EM:19/01/2017.</text:span></text:p>
      <text:p text:style-name="P110">Localização: <text:span text:style-name="T30">FAZENDA GAVIÃO, ZONA RURAL, INHAMBUPE/BA</text:span></text:p>
      <text:p text:style-name="P110"><text:span text:style-name="T769">Avaliação: </text:span><text:span text:style-name="T620">R$ </text:span><text:span text:style-name="T631">300.000,00</text:span></text:p>
      <text:p text:style-name="P110">Data do leilão: <text:span text:style-name="T1">19/09/2018 às 08:30h</text:span></text:p>
      <text:p text:style-name="P110"><text:span text:style-name="T828">Local do leilão: </text:span><text:span text:style-name="T1">Teatro da Câmara dos Dirigentes Lojistas - CDL-, situado na Av. Monsenhor Galvão, nº 173, Centro, Feira de Santana-Ba.</text:span></text:p>
      <text:p text:style-name="P110"/>
      <text:p text:style-name="P111">Lote: <text:span text:style-name="T23">8</text:span><text:span text:style-name="T31">5</text:span></text:p>
      <text:p text:style-name="P112">Processo: <text:span text:style-name="T266">0000173-82.2014.5.05.0191 RTOrd </text:span><text:span text:style-name="T250">(PJE)</text:span></text:p>
      <text:p text:style-name="P576"><text:span text:style-name="T473">Rte: </text:span><text:span text:style-name="T430">OSVALDO DOS SANTOS SOUZA </text:span><text:span text:style-name="T475">- </text:span><text:span text:style-name="T473">Adv Rte: </text:span><text:span text:style-name="T431">LUANA DA SILVA DOURADO CAMPOS</text:span></text:p>
      <text:p text:style-name="P576"><text:span text:style-name="T473">Rdo: </text:span><text:span text:style-name="T430">CARLOS ALBERTO BULLOS CERQUEIRA</text:span><text:span text:style-name="T475">- </text:span><text:span text:style-name="T473">Adv Rdo: </text:span></text:p>
      <text:p text:style-name="P112">Bens: <text:span text:style-name="T32">27 PACOTES DE PERFIL PARA MESA MODELO PORT FORMICA FLEXÍVEL, CORES DIVERSAS, MARCA BOLIATO, CADA PACOTE TEM </text:span><text:soft-page-break/><text:span text:style-name="T32">50M, NOVOS, AVALIADO CADA EM R$960.00. PENHORA REALIZADA EM: 01/12/2016.</text:span></text:p>
      <text:p text:style-name="P296"><text:span text:style-name="T815">Localização: </text:span><text:span text:style-name="T285">DEPÓSITO JUDICIAL - ESTRADA DAS PEDREIRAS, 140, CASSANGE (ATRÁS DO CEASA), SALVADOR-B</text:span><text:span text:style-name="T286">A</text:span></text:p>
      <text:p text:style-name="P111"><text:span text:style-name="T769">Avaliação: </text:span><text:span text:style-name="T620">R$ </text:span><text:span text:style-name="T632">25.920,00</text:span></text:p>
      <text:p text:style-name="P111">Data do leilão: <text:span text:style-name="T1">19/09/2018 às 08:30h</text:span></text:p>
      <text:p text:style-name="P111"><text:span text:style-name="T828">Local do leilão: </text:span><text:span text:style-name="T1">Teatro da Câmara dos Dirigentes Lojistas - CDL-, situado na Av. Monsenhor Galvão, nº 173, Centro, Feira de Santana-Ba.</text:span></text:p>
      <text:p text:style-name="P111"/>
      <text:p text:style-name="P113">Lote: <text:span text:style-name="T23">8</text:span><text:span text:style-name="T33">6</text:span></text:p>
      <text:p text:style-name="P113">Processo: <text:span text:style-name="T267">0000180-96.2016.5.05.0161 CartPrec </text:span><text:span text:style-name="T250">(PJE)</text:span></text:p>
      <text:p text:style-name="P577"><text:span text:style-name="T473">Rte: </text:span><text:span text:style-name="T430">ANDERSON SOUZA MEDEIROS </text:span><text:span text:style-name="T475">- </text:span><text:span text:style-name="T473">Adv Rte: </text:span></text:p>
      <text:p text:style-name="P577"><text:span text:style-name="T473">Rdo: </text:span><text:span text:style-name="T435">EXPRESSO NOSSA SENHORA DAS CANDEIAS LTDA – EPP </text:span><text:span text:style-name="T475">- </text:span><text:span text:style-name="T473">Adv Rdo: </text:span></text:p>
      <text:p text:style-name="P113">Bens: <text:span text:style-name="T33">01 VEÍCULO ESPÉCIE/TIPO PAS/ÔNIBUS, COMBUSTÍVEL DIESEL, MARCA/MODELO M. BENZ/OF 1418 NEOBUS SPECTRUM, ANO FABRICAÇÃO 2007, ANO MODELO 2007, CAP/POT/CIL 043P/177 CV, CATEGORIA ALUGUEL, COR PREDOMINANTE BRANCA, PLACA POLICIAL JOK0209, CHASSI 9BM3840677B526268, RENAVAM 00920393101. PENHORA REALIZADA EM:17/02/2017.</text:span></text:p>
      <text:p text:style-name="P297"><text:span text:style-name="T815">Localização: </text:span><text:span text:style-name="T290">BA 523, KM 05, CAÍPE, SÃO FRANCISCO DO CONDE/BA</text:span></text:p>
      <text:p text:style-name="P113"><text:span text:style-name="T359">Obs. Bem: <text:s/></text:span><text:span text:style-name="T287">É POSSÍVEL EXISTIR OUTRAS MULTAS AINDA NÃO REGISTRADAS NO DETRAN - EM PROCESSAMENTO. <text:s text:c="2"/></text:span></text:p>
      <text:p text:style-name="P113"><text:span text:style-name="T769">Avaliação: </text:span><text:span text:style-name="T620">R$ </text:span><text:span text:style-name="T633">32.000,00</text:span></text:p>
      <text:p text:style-name="P113">Data do leilão: <text:span text:style-name="T1">19/09/2018 às 08:30h</text:span></text:p>
      <text:p text:style-name="P113"><text:span text:style-name="T828">Local do leilão: </text:span><text:span text:style-name="T1">Teatro da Câmara dos Dirigentes Lojistas - CDL-, situado na Av. Monsenhor Galvão, nº 173, Centro, Feira de Santana-Ba.</text:span></text:p>
      <text:p text:style-name="P113"/>
      <text:p text:style-name="P114">Lote: <text:span text:style-name="T23">8</text:span><text:span text:style-name="T34">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7"/></text:span></text:p>
      <text:p text:style-name="P114">Processo: <text:span text:style-name="T268">0000198-84.2017.5.05.0193 RTOrd </text:span><text:span text:style-name="T250">(PJE)</text:span></text:p>
      <text:p text:style-name="P579"><text:span text:style-name="T473">Rte: </text:span><text:span text:style-name="T430">PAMELA SAYANE DE BRITO SANTOS </text:span><text:span text:style-name="T475">- </text:span><text:span text:style-name="T473">Adv Rte: </text:span><text:span text:style-name="T431">JAIME GUIMARAES LOPES JUNIOR</text:span></text:p>
      <text:p text:style-name="P578"><text:span text:style-name="T473">Rdo: </text:span><text:span text:style-name="T435">BELEZA RARA INSTITUTO DE BELEZA LTDA </text:span><text:span text:style-name="T475">- </text:span><text:span text:style-name="T473">Adv Rdo: </text:span><text:span text:style-name="T476">FABRICIO DA CRUZ SANTOS PEREIRA</text:span><text:span text:style-name="T477">, </text:span><text:span text:style-name="T476">IGOR AZEVEDO SILVA ALMEIDA</text:span></text:p>
      <text:p text:style-name="P115">Bens: <text:span text:style-name="T35">11 CADEIRAS DE CABELEIREIROS ACOLCHOADAS, ARREDONDADAS, PÉS CROMADOS, PRETAS, CADA UMA AVALIADA EM R$ 500,00, TOTALIZANDO R$ 5.500,00; 02 LAVATÓRIOS PRETOS, COMPLETOS, COM CUMBUCA, EM PLÁSTICO PVC, PRETOS, AVALIADOS CADA EM R$ 500,00, TOTALIZANDO R$ 1.000,00. PENHORA REALIZADA EM: 19/03/2018.</text:span></text:p>
      <text:p text:style-name="P298"><text:span text:style-name="T815">Localização: </text:span><text:span text:style-name="T291">RUA BARÃO DO RIO BRANCO, Nº 1330, CENTRO, FEIRA DE SANTANA/BA</text:span></text:p>
      <text:p text:style-name="P114"><text:span text:style-name="T769">Avaliação: </text:span><text:span text:style-name="T620">R$ </text:span><text:span text:style-name="T634">6.500,00</text:span></text:p>
      <text:p text:style-name="P114">Data do leilão: <text:span text:style-name="T1">19/09/2018 às 08:30h</text:span></text:p>
      <text:p text:style-name="P114"><text:span text:style-name="T828">Local do leilão: </text:span><text:span text:style-name="T1">Teatro da Câmara dos Dirigentes Lojistas - CDL-, situado na Av. Monsenhor Galvão, nº 173, Centro, Feira de Santana-Ba.</text:span></text:p>
      <text:p text:style-name="P114"/>
      <text:p text:style-name="P117">Lote: <text:span text:style-name="T23">8</text:span><text:span text:style-name="T3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7"/></text:span></text:p>
      <text:p text:style-name="P117">Processo: <text:span text:style-name="T269">0000204-22.2016.5.05.0195 RTOrd </text:span><text:span text:style-name="T250">(PJE)</text:span></text:p>
      <text:p text:style-name="P580"><text:span text:style-name="T473">Rte: </text:span><text:span text:style-name="T430">ANTONIO FIUZA DOS SANTOS </text:span><text:span text:style-name="T475">- </text:span><text:span text:style-name="T473">Adv Rte: </text:span><text:span text:style-name="T431">HILNA SERAPHIM FALCAO</text:span></text:p>
      <text:p text:style-name="P580"><text:span text:style-name="T473">Rdo: </text:span><text:span text:style-name="T435">VIACAO PRINCESINHA DO SERTAO LTDA </text:span><text:span text:style-name="T475">- </text:span><text:span text:style-name="T473">Adv Rdo: </text:span><text:span text:style-name="T431">JOSE LOURENCO ACEDO PIMENTEL JUNIOR</text:span></text:p>
      <text:p text:style-name="P118">Bens: <text:span text:style-name="T37">01 ÔNIBUS, MARCA CAIO NAS CORES BRANCO, VERDE E VERMELHO, PLACA JQR 8815, LINHA A 43, EM PÉSSIMO ESTADO DE CONSERVAÇÃO.OBS.:NÃO É POSSÍVEL VERIFICAR O ANO/MODELO DE FABRICAÇÃO DO VEÍCULO, UMA VEZ QUE O DOCUMENTO DO MESMO NÃO ESTAVA DISPONÍVEL NO LOCAL NO MOMENTO DA DILIGÊNCIA, AVALIADO EM R$ 15.000,00 (QUINZE MIL REAIS); 01 ÔNIBUS, MARCA VW, NAS CORES BRANCO, VERDE E VERMELHO, PLACA JMN 7991, EM PÉSSIMO ESTADO DE CONSERVAÇÃO. OBS./; N]AO É POSSÍVEL VERIFICAR O ANO/MODELO DE FABRICAÇÃO DO VEÍCULO, UMA VEZ QUE O DOCUMENTO DO MESMO NÃO ESTAVA DISPONÍVEL NO LOCAL NO MOMENTO DA DILIGÊNCIA, AVALIADO EM R$ 15.000,00 (QUINZE MIL REAIS). DATA DA PENHORA: 24/01/2018.</text:span></text:p>
      <text:p text:style-name="P299"><text:span text:style-name="T815">Localização: </text:span><text:span text:style-name="T292">RUA PORTO DAS ANGÉLICAS, NOVO HORIZONTE (PRÓXIMO AO COLISEU DO SERTÃO), FEIRA DE SANTANA/BA</text:span></text:p>
      <text:p text:style-name="P119"><text:span text:style-name="T359">Obs. Bem: <text:s/></text:span><text:span text:style-name="T287">É POSSÍVEL EXISTIR OUTRAS MULTAS AINDA NÃO REGISTRADAS NO DETRAN - EM PROCESSAMENTO. <text:s text:c="2"/></text:span></text:p>
      <text:p text:style-name="P116"><text:span text:style-name="T769">Avaliação: </text:span><text:span text:style-name="T620">R$ </text:span><text:span text:style-name="T635">30.000,00</text:span></text:p>
      <text:p text:style-name="P116">Data do leilão: <text:span text:style-name="T1">19/09/2018 às 08:30h</text:span></text:p>
      <text:p text:style-name="P116"><text:span text:style-name="T828">Local do leilão: </text:span><text:span text:style-name="T1">Teatro da Câmara dos Dirigentes Lojistas - CDL-, situado na Av. Monsenhor Galvão, nº 173, Centro, Feira de Santana-Ba.</text:span></text:p>
      <text:p text:style-name="P116"/>
      <text:p text:style-name="P120">Lote: <text:span text:style-name="T23">8</text:span><text:span text:style-name="T38">9</text:span><text:span text:style-name="T9"> <text:s text:c="7"/></text:span><text:span text:style-name="T835"><text:s text:c="4"/></text:span></text:p>
      <text:p text:style-name="P121">Processo: <text:span text:style-name="T270">0000204-91.2017.5.05.0193 RTOrd </text:span><text:span text:style-name="T250">(PJE)</text:span></text:p>
      <text:p text:style-name="P581"><text:span text:style-name="T473">Rte: </text:span><text:span text:style-name="T430">ORLANDO DOS SANTOS FRANCA </text:span><text:span text:style-name="T475">- </text:span><text:span text:style-name="T473">Adv Rte: </text:span><text:span text:style-name="T431">MARCUS VINICIUS DE JESUS FALCAO, VITOR ARIANY MOTA PINA, ARY NEWTON BELO PINA</text:span></text:p>
      <text:p text:style-name="P581"><text:span text:style-name="T473">Rdo: </text:span><text:span text:style-name="T435">POSITIVA OPERADORA LOGISTICA LTDA </text:span><text:span text:style-name="T475">- </text:span><text:span text:style-name="T473">Adv Rdo: </text:span><text:span text:style-name="T431">MARCELO SENA SANTOS, FELIPE OLIVEIRA DOS SANTOS ABIJAUDE</text:span></text:p>
      <text:p text:style-name="P122">Bens: <text:span text:style-name="T39">01 CAMINHÃO DA MARCA MERCEDES BENZ, MODELO L1318 (TOCO), ANO 2010/2011, PLACA NYM3444, RENAVAM 279625600, CHASSI N 9BM694000BB762993, COR BRANCA, SEM CARROCERIA, EM BOM ESTADO E FUNCIONANDO. PENHORA REALIZADA EM: 25/04/2018.</text:span></text:p>
      <text:p text:style-name="P300"><text:span text:style-name="T815">Localização: </text:span><text:span text:style-name="T293">AVENIDA TRANSNORDESTINA, </text:span><text:span text:style-name="T294">Nº </text:span><text:span text:style-name="T293">2222, PAPAGAIO, F</text:span><text:span text:style-name="T294">EIRA DE </text:span><text:span text:style-name="T293">SA</text:span><text:span text:style-name="T294">NTANA</text:span><text:span text:style-name="T293">/BA</text:span></text:p>
      <text:p text:style-name="P120"><text:span text:style-name="T359">Obs. Bem: <text:s/></text:span><text:span text:style-name="T287">É POSSÍVEL EXISTIR OUTRAS MULTAS AINDA NÃO REGISTRADAS NO DETRAN - EM PROCESSAMENTO. <text:s text:c="2"/></text:span></text:p>
      <text:p text:style-name="P120"><text:span text:style-name="T769">Avaliação: </text:span><text:span text:style-name="T620">R$ </text:span><text:span text:style-name="T636">70.000,00</text:span></text:p>
      <text:p text:style-name="P120">Data do leilão: <text:span text:style-name="T1">19/09/2018 às 08:30h</text:span></text:p>
      <text:p text:style-name="P120"><text:span text:style-name="T828">Local do leilão: </text:span><text:span text:style-name="T1">Teatro da Câmara dos Dirigentes Lojistas - CDL-, situado na Av. Monsenhor Galvão, nº 173, Centro, Feira de Santana-Ba.</text:span></text:p>
      <text:p text:style-name="P120"/>
      <text:p text:style-name="P123">Lote: <text:span text:style-name="T38">9</text:span><text:span text:style-name="T40">0</text:span><text:span text:style-name="T9"> <text:s text:c="7"/></text:span><text:span text:style-name="T835"><text:s text:c="4"/></text:span></text:p>
      <text:p text:style-name="P124">Processo: <text:span text:style-name="T271">0000223-56.2012.5.05.0134 RTOrd </text:span><text:span text:style-name="T250">(PJE)</text:span></text:p>
      <text:p text:style-name="P582"><text:span text:style-name="T473">Rte: </text:span><text:span text:style-name="T430">EDMILSON DE SOUZA NORONHA </text:span><text:span text:style-name="T475">- </text:span><text:span text:style-name="T473">Adv Rte: </text:span><text:span text:style-name="T431">NATALIE FERNANDES CEDRAZ DE ALMEIDA</text:span></text:p>
      <text:p text:style-name="P582"><text:span text:style-name="T473">Rdo: </text:span><text:span text:style-name="T435">CERAMICA BETEL COMERCIO E INDUSTRIA LTDA – EPP </text:span><text:span text:style-name="T475">- </text:span><text:span text:style-name="T473">Adv Rdo: </text:span><text:span text:style-name="T431">REGINA CELI MELO ALMEIDA</text:span></text:p>
      <text:p text:style-name="P124">Bens: <text:span text:style-name="T41">70 MILHEIROS DE BLOCOS DO TIPO 9 X 19 X 24, 6 FUROS. PENHORA REALIZADA EM: 17/04/2018.</text:span></text:p>
      <text:p text:style-name="P301"><text:span text:style-name="T815">Localização: </text:span><text:span text:style-name="T295">KM 25 DA BA093, CAMBOATA, DIAS D ́AVILA/BA</text:span></text:p>
      <text:p text:style-name="P123"><text:span text:style-name="T769">Avaliação: </text:span><text:span text:style-name="T620">R$ </text:span><text:span text:style-name="T637">26.600,00</text:span></text:p>
      <text:p text:style-name="P123">Data do leilão: <text:span text:style-name="T1">19/09/2018 às 08:30h</text:span></text:p>
      <text:p text:style-name="P123"><text:span text:style-name="T828">Local do leilão: </text:span><text:span text:style-name="T1">Teatro da Câmara dos Dirigentes Lojistas - CDL-, situado na Av. Monsenhor Galvão, nº 173, Centro, Feira de Santana-Ba.</text:span></text:p>
      <text:p text:style-name="P123"/>
      <text:p text:style-name="P126">Lote: <text:span text:style-name="T38">9</text:span><text:span text:style-name="T42">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p>
      <text:p text:style-name="P126">Processo: <text:span text:style-name="T272">0000228-13.2017.5.05.0196 RTOrd </text:span><text:span text:style-name="T250">(PJE)</text:span></text:p>
      <text:p text:style-name="P583"><text:span text:style-name="T473">Rte: </text:span><text:span text:style-name="T430">ANTONIO OLIVEIRA DA ANUNCIACA </text:span><text:span text:style-name="T475">- </text:span><text:span text:style-name="T473">Adv Rte: </text:span><text:span text:style-name="T431">EZIEL SANTOS SILVA, ROMILSON DE OLIVEIRA SOARES</text:span></text:p>
      <text:p text:style-name="P583"><text:span text:style-name="T473">Rdo: </text:span><text:span text:style-name="T435">3 M INDUSTRIA DE PREMOLDADOS E MONTAGENS INDUSTRIAL LTDA – ME </text:span><text:span text:style-name="T475">- </text:span><text:span text:style-name="T473">Adv Rdo: </text:span><text:span text:style-name="T431">DEIVID NUNES DESSA</text:span></text:p>
      <text:p text:style-name="P127">Bens: <text:span text:style-name="T43">04 PILARES DE CONCRETO, MEDINDO CADA UMA 20CM X 30CM X 10METROS, AVALIADO CADA EM R$ 5.000,00. PENHORA REALIZADA EM: 14/12/17 ÀS 14:30 HORAS.</text:span></text:p>
      <text:p text:style-name="P302"><text:span text:style-name="T815">Localização: </text:span><text:span text:style-name="T296">RODOVIA BR 324 - ESTRADA DO CAMUNDONGO, S/N – ANEXO, HUMILDES, FEIRA DE SANTANA/BA</text:span></text:p>
      <text:p text:style-name="P125"><text:span text:style-name="T769">Avaliação: </text:span><text:span text:style-name="T620">R$ </text:span><text:span text:style-name="T638">20.000,00</text:span></text:p>
      <text:p text:style-name="P125">Data do leilão: <text:span text:style-name="T1">19/09/2018 às 08:30h</text:span></text:p>
      <text:p text:style-name="P125"><text:span text:style-name="T828">Local do leilão: </text:span><text:span text:style-name="T1">Teatro da Câmara dos Dirigentes Lojistas - CDL-, situado na Av. Monsenhor Galvão, nº 173, Centro, Feira de Santana-Ba.</text:span></text:p>
      <text:p text:style-name="P125"/>
      <text:p text:style-name="P128">Lote: <text:span text:style-name="T38">9</text:span><text:span text:style-name="T44">2</text:span></text:p>
      <text:p text:style-name="P128">Processo: <text:span text:style-name="T273">0000234-26.2017.5.05.0194 RTOrd </text:span><text:span text:style-name="T250">(PJE)</text:span></text:p>
      <text:p text:style-name="P390"><text:span text:style-name="T473">Rte: </text:span><text:span text:style-name="T430">MIRALDO RODRIGUES DE FREITAS </text:span><text:span text:style-name="T475">- </text:span><text:span text:style-name="T473">Adv Rte: </text:span><text:span text:style-name="T431">CARLOS EDUARDO OLIVEIRA DIAS, REBECA CERQUEIRA DE OLIVEIRA</text:span></text:p>
      <text:p text:style-name="P390"><text:span text:style-name="T473">Rdo: </text:span><text:span text:style-name="T435">ALTOGIRO DISTRIBUIDORA DE ALIMENTOS REPRESENTACOES E TRANSPORTES S/A </text:span><text:span text:style-name="T475">- </text:span><text:span text:style-name="T473">Adv Rdo: </text:span><text:span text:style-name="T431">MARCELO SENA SANTOS</text:span></text:p>
      <text:p text:style-name="P129"><text:soft-page-break/>Bens: <text:span text:style-name="T45">01 CAMINHÃO MERCEDEZ BENZ L1318, COM CARROCERIA FECHADA, A DIESEL, ANO 2010, MODELO 2011, PLACA NYM 9562, RENAVAM 279626002, COR PREDOMINANTE BRANCA, COM PONTOS DE FERRUGEM. PENHORA REALIZADA EM: 09/05/2018.</text:span></text:p>
      <text:p text:style-name="P303"><text:span text:style-name="T815">Localização: </text:span><text:span text:style-name="T297">AV TRANSNORDESTINA, </text:span><text:span text:style-name="T298">Nº</text:span><text:span text:style-name="T297"> 2222, PAPAGAIO, FEIRA DE SANTANA/</text:span><text:span text:style-name="T298">BA</text:span></text:p>
      <text:p text:style-name="P285"><text:span text:style-name="T359">Obs. Bem: <text:s/></text:span><text:span text:style-name="T287">É POSSÍVEL EXISTIR OUTRAS MULTAS AINDA NÃO REGISTRADAS NO DETRAN - EM PROCESSAMENTO. <text:s text:c="2"/></text:span></text:p>
      <text:p text:style-name="P128"><text:span text:style-name="T769">Avaliação: </text:span><text:span text:style-name="T620">R$ </text:span><text:span text:style-name="T639">70.000,00</text:span></text:p>
      <text:p text:style-name="P128">Data do leilão: <text:span text:style-name="T1">19/09/2018 às 08:30h</text:span></text:p>
      <text:p text:style-name="P128"><text:span text:style-name="T828">Local do leilão: </text:span><text:span text:style-name="T1">Teatro da Câmara dos Dirigentes Lojistas - CDL-, situado na Av. Monsenhor Galvão, nº 173, Centro, Feira de Santana-Ba.</text:span></text:p>
      <text:p text:style-name="P128"/>
      <text:p text:style-name="P130">Lote: <text:span text:style-name="T38">9</text:span><text:span text:style-name="T46">3</text:span></text:p>
      <text:p text:style-name="P131">Processo: <text:span text:style-name="T274">0000240-93.2015.5.05.0132 RTOrd </text:span><text:span text:style-name="T250">(PJE)</text:span></text:p>
      <text:p text:style-name="P584"><text:span text:style-name="T473">Rte: </text:span><text:span text:style-name="T430">MARTA DE NOVAIS DOS SANTOS </text:span><text:span text:style-name="T475">- </text:span><text:span text:style-name="T473">Adv Rte: </text:span><text:span text:style-name="T431">LINDOMAR PINTO SILVA SAEZ AMADOR, GRASIELLY BARBOSA SAEZ AMADOR</text:span></text:p>
      <text:p text:style-name="P584"><text:span text:style-name="T473">Rdo: </text:span><text:span text:style-name="T435">T. CURCINO BASTOS </text:span><text:span text:style-name="T475">- </text:span><text:span text:style-name="T473">Adv Rdo: </text:span><text:span text:style-name="T431">CEFAS GUERREIRO VASCONCELOS</text:span></text:p>
      <text:p text:style-name="P131">Bens: <text:span text:style-name="T47">09 CAIXAS DE CHARQUE, MARCA JS, COM 30 KG CADA, AVALIADA EM R$425,00 CADA CAIXA. </text:span></text:p>
      <text:p text:style-name="P304"><text:span text:style-name="T815">Localização: </text:span><text:span text:style-name="T299">RUA CONSELHEIRO COUTO, Nº 111, CENTRO, CAMAÇARI/BA</text:span></text:p>
      <text:p text:style-name="P130"><text:span text:style-name="T769">Avaliação: </text:span><text:span text:style-name="T620">R$ </text:span><text:span text:style-name="T640">3.825,00</text:span></text:p>
      <text:p text:style-name="P130">Data do leilão: <text:span text:style-name="T1">19/09/2018 às 08:30h</text:span></text:p>
      <text:p text:style-name="P130"><text:span text:style-name="T828">Local do leilão: </text:span><text:span text:style-name="T1">Teatro da Câmara dos Dirigentes Lojistas - CDL-, situado na Av. Monsenhor Galvão, nº 173, Centro, Feira de Santana-Ba.</text:span></text:p>
      <text:p text:style-name="P130"/>
      <text:p text:style-name="P132">Lote: <text:span text:style-name="T38">9</text:span><text:span text:style-name="T48">4</text:span></text:p>
      <text:p text:style-name="P132">Processo: <text:span text:style-name="T275">0000245-57.2016.5.05.0431 RTOrd </text:span><text:span text:style-name="T250">(PJE)</text:span></text:p>
      <text:p text:style-name="P585"><text:span text:style-name="T473">Rte: </text:span><text:span text:style-name="T430">STEPHANE DOS SANTOS GOMES </text:span><text:span text:style-name="T475">- </text:span><text:span text:style-name="T473">Adv Rte: </text:span><text:span text:style-name="T431">KLEBER MUNIZ DOS SANTOS LOPES</text:span></text:p>
      <text:p text:style-name="P585"><text:span text:style-name="T473">Rdo: </text:span><text:span text:style-name="T435">BAHIACRED R H LTDA – ME </text:span><text:span text:style-name="T475">- </text:span><text:span text:style-name="T473">Adv Rdo: </text:span><text:span text:style-name="T431">JARLENO ANTONIO DA SILVA OLIVEIRA JUNIOR</text:span></text:p>
      <text:p text:style-name="P133">Bens: <text:span text:style-name="T49">02 CONDICIONADORES DE AR TIPO SPLIT, MARCA RHEEM, 36.000 BTUS FRIO, COM ACOPLAGEM NO TETO, AVALIADO CADA UM EM R$ 3.500,00, TOTALIZANDO R$ 7.000,00; 01 CONDICIONADOR DE AR TIPO SPLIT, MARCA ELECTROLUX, 30.000 BTUS FRIO, LINHA COOL, COM ACOPLAGEM DE PAREDE, AVALIADO EM R$ 3.200,00; 01 CONDICIONADOR DE AR TIPO SPLIT, MARCA GREE, 18.000 BTUS FRIO, COM ACOPLAGEM DE PAREDE, AVALIADO EM R$ 2.000,00. PENHORA REALIZADA EM: 31.10.2017.</text:span></text:p>
      <text:p text:style-name="P305"><text:span text:style-name="T815">Localização: </text:span><text:span text:style-name="T300">RUA TEIXEIRA DE FREITAS, Nº 26, CENTRO, VALENÇA/BA</text:span></text:p>
      <text:p text:style-name="P132"><text:span text:style-name="T769">Avaliação: </text:span><text:span text:style-name="T620">R$ </text:span><text:span text:style-name="T641">12.200,00</text:span></text:p>
      <text:p text:style-name="P132">Data do leilão: <text:span text:style-name="T1">19/09/2018 às 08:30h</text:span></text:p>
      <text:p text:style-name="P132"><text:span text:style-name="T828">Local do leilão: </text:span><text:span text:style-name="T1">Teatro da Câmara dos Dirigentes Lojistas - CDL-, situado na Av. Monsenhor Galvão, nº 173, Centro, Feira de Santana-Ba.</text:span></text:p>
      <text:p text:style-name="P132"/>
      <text:p text:style-name="P134">Lote: <text:span text:style-name="T38">9</text:span><text:span text:style-name="T50">5</text:span></text:p>
      <text:p text:style-name="P135">Processo: <text:span text:style-name="T276">0000247-38.2011.5.05.0193 RTOrd </text:span><text:span text:style-name="T250">(PJE)</text:span></text:p>
      <text:p text:style-name="P391"><text:span text:style-name="T473">Rte: </text:span><text:span text:style-name="T430">JOSE CARLOS DE JESUS SILVA </text:span><text:span text:style-name="T475">- </text:span><text:span text:style-name="T473">Adv Rte: </text:span><text:span text:style-name="T431">ANNY CLEA OLIVEIRA MARTINS, KLECIA OLIVEIRA MARTINS</text:span></text:p>
      <text:p text:style-name="P391"><text:span text:style-name="T473">Rdo: </text:span><text:span text:style-name="T435">EDUARDO DA COSTA </text:span><text:span text:style-name="T475">- </text:span><text:span text:style-name="T473">Adv Rdo: </text:span><text:span text:style-name="T431">CRISTINE EMILY SANTOS NASCIMENTO, MOACIR FERREIRA DO NASCIMENTO</text:span></text:p>
      <text:p text:style-name="P135">Bens: <text:span text:style-name="T51">01 MÁQUINA SERRA FITA PARA CARNE, NA COR BRANCA, MARCA ECCEL, COM BASE EM AÇO INOX, 110 VOLTS, COM ALTURA DE 1,54M, EM PERFEITO ESTADO DE FUNCIONAMENTO E EM BOM ESTADO, AVALIADA EM R$ 1.050,00; </text:span><text:span text:style-name="T52">01 </text:span><text:span text:style-name="T51">BALANÇA DIGITAL, MARCA GURAL, COR BRANCA, CAPACIDADE DE 15 (QUINZE) QUILOS, FUNCIONANDO E EM RAZOÁVEL ESTADO DE CONSERVAÇÃO, AVALIADA EM R$ 410,00. PENHORA REALIZADA EM: 13/06/2013.</text:span></text:p>
      <text:p text:style-name="P306"><text:span text:style-name="T815">Localização: </text:span><text:span text:style-name="T301">DEPÓSITO JUDICIAL – RODOVIA 522, KM 110, DISTRITO INDUSTRIAL, CANDEIAS/BA</text:span></text:p>
      <text:p text:style-name="P134"><text:span text:style-name="T769">Avaliação: </text:span><text:span text:style-name="T620">R$ </text:span><text:span text:style-name="T641">1.</text:span><text:span text:style-name="T642">460</text:span><text:span text:style-name="T641">,00</text:span></text:p>
      <text:p text:style-name="P134">Data do leilão: <text:span text:style-name="T1">19/09/2018 às 08:30h</text:span></text:p>
      <text:p text:style-name="P134"><text:span text:style-name="T828">Local do leilão: </text:span><text:span text:style-name="T1">Teatro da Câmara dos Dirigentes Lojistas - CDL-, situado na Av. Monsenhor Galvão, nº 173, Centro, Feira de Santana-Ba.</text:span></text:p>
      <text:p text:style-name="P134"/>
      <text:p text:style-name="P136">Lote: <text:span text:style-name="T38">9</text:span><text:span text:style-name="T53">6</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7"/></text:span></text:p>
      <text:p text:style-name="P136">Processo: <text:span text:style-name="T277">0000253-29.2014.5.05.0132 RTOrd </text:span><text:span text:style-name="T250">(PJE)</text:span></text:p>
      <text:p text:style-name="P392"><text:span text:style-name="T473">Rte: </text:span><text:span text:style-name="T430">CLAUDIANE PAIXAO DOS SANTOS </text:span><text:span text:style-name="T475">- </text:span><text:span text:style-name="T473">Adv Rte: </text:span><text:span text:style-name="T431">ANTONIO AUGUSTO ANDRADE ALBUQUERQUE</text:span></text:p>
      <text:p text:style-name="P392"><text:span text:style-name="T473">Rdo: </text:span><text:span text:style-name="T435">H R GARCIA PAES &amp; CIA LTDA – ME </text:span><text:span text:style-name="T475">- </text:span><text:span text:style-name="T473">Adv Rdo: </text:span><text:span text:style-name="T431">VLADSON CRUZ DE SOUSA</text:span></text:p>
      <text:p text:style-name="P137">Bens: <text:span text:style-name="T54">50 PACOTES DE REFRIGERANTE SINBA 2LT, AVALIADO CADA EM R$15,00, TOTALIZANDO R$750,00; 01 BALCÃO REFRIGERADO AVALIADO EM R$4.000,00; 01 BALCÃO DE AÇOUGUE AVALIADO EM R$8.000,00; 80 CAIXAS DE CERVEJA SCHIN 350ML, AVALIADO CADA EM R$22,00, TOTALIZANDO R$1.768,00; 02 CAIXAS DE WHISHY BALLANTINES CONTENDO 24 UNIDADES, AVALIADO CADA EM R$120,00, TOTALIZANDO R$2.880,00; 06 UNIDADES DE VODKA ABSOLUT, AVALIADA CADA EM R$110,00, TOTALIZANDO R$660,00. DATA DA PENHORA: 06/12/2017.</text:span></text:p>
      <text:p text:style-name="P307"><text:span text:style-name="T815">Localização: </text:span><text:span text:style-name="T302">AVENIDA GARCIA DAVILA, Nº 112, DIAS DAVILA/BA</text:span></text:p>
      <text:p text:style-name="P136"><text:span text:style-name="T769">Avaliação: </text:span><text:span text:style-name="T620">R$ </text:span><text:span text:style-name="T641">1</text:span><text:span text:style-name="T643">8</text:span><text:span text:style-name="T641">.</text:span><text:span text:style-name="T643">058</text:span><text:span text:style-name="T641">,00</text:span></text:p>
      <text:p text:style-name="P136">Data do leilão: <text:span text:style-name="T1">19/09/2018 às 08:30h</text:span></text:p>
      <text:p text:style-name="P136"><text:span text:style-name="T828">Local do leilão: </text:span><text:span text:style-name="T1">Teatro da Câmara dos Dirigentes Lojistas - CDL-, situado na Av. Monsenhor Galvão, nº 173, Centro, Feira de Santana-Ba.</text:span></text:p>
      <text:p text:style-name="P136"/>
      <text:p text:style-name="P138">Lote: <text:span text:style-name="T38">9</text:span><text:span text:style-name="T55">7</text:span><text:span text:style-name="T9"> <text:s text:c="7"/></text:span><text:span text:style-name="T835"><text:s text:c="4"/></text:span></text:p>
      <text:p text:style-name="P138">Processo: <text:span text:style-name="T55">0000254-76.2016.5.05.0121 </text:span><text:span text:style-name="T53">RT</text:span><text:span text:style-name="T55">Sum</text:span><text:span text:style-name="T277"> </text:span><text:span text:style-name="T250">(PJE)</text:span></text:p>
      <text:p text:style-name="P586"><text:span text:style-name="T473">Rte: </text:span><text:span text:style-name="T430">UANDERSON ROSA DE ASSIS </text:span><text:span text:style-name="T475">- </text:span><text:span text:style-name="T473">Adv Rte: </text:span><text:span text:style-name="T431">JOEL ROQUE DO NASCIMENTO</text:span></text:p>
      <text:p text:style-name="P586"><text:span text:style-name="T473">Rdo: </text:span><text:span text:style-name="T435">V L DA SILVA TRINDADE – ME </text:span><text:span text:style-name="T475">- </text:span><text:span text:style-name="T473">Adv Rdo: </text:span><text:span text:style-name="T431">SIMONE BORGES PERES</text:span></text:p>
      <text:p text:style-name="P138">Bens: <text:span text:style-name="T55">05 CONJUNTOS DE CADEIRA E MESA INFANTIL, MARCA MOVESCA (CONJUNTO ESCOLAR, COLETIVO ARCO-IRIS), CADEIRAS EM RESINA PLÁSTICA, MESA CENTRAL COM CARTEIRAS TRAPÉZIO, CADA CONJUNTO CONTÉM 06 MESAS E 06 CADEIRAS, CORES EM TONS PASTÉIS, BOM ESTADO, <text:s/>AVALIADO CADA CONJUNTO EM R$ 1.000,00, TOTALIZANDO R$ 5.000,00. PENHORA REALIZADA EM 04/06/2018.</text:span></text:p>
      <text:p text:style-name="P308"><text:span text:style-name="T815">Localização: </text:span><text:span text:style-name="T303">RUA TANCREDO NEVES, Nº 05, NOVA CANDEIAS, CANDEIAS/BA</text:span></text:p>
      <text:p text:style-name="P138"><text:span text:style-name="T769">Avaliação: </text:span><text:span text:style-name="T620">R$ </text:span><text:span text:style-name="T644">5.000,00</text:span></text:p>
      <text:p text:style-name="P138">Data do leilão: <text:span text:style-name="T1">19/09/2018 às 08:30h</text:span></text:p>
      <text:p text:style-name="P138"><text:span text:style-name="T828">Local do leilão: </text:span><text:span text:style-name="T1">Teatro da Câmara dos Dirigentes Lojistas - CDL-, situado na Av. Monsenhor Galvão, nº 173, Centro, Feira de Santana-Ba.</text:span></text:p>
      <text:p text:style-name="P138"/>
      <text:p text:style-name="P139">Lote: <text:span text:style-name="T38">9</text:span><text:span text:style-name="T5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p>
      <text:p text:style-name="P139">Processo: <text:span text:style-name="T55">000025</text:span><text:span text:style-name="T56">5</text:span><text:span text:style-name="T55">-76.201</text:span><text:span text:style-name="T56">5</text:span><text:span text:style-name="T55">.5.05.01</text:span><text:span text:style-name="T56">92</text:span><text:span text:style-name="T55"> </text:span><text:span text:style-name="T53">RT</text:span><text:span text:style-name="T56">Ord</text:span><text:span text:style-name="T277"> </text:span><text:span text:style-name="T250">(PJE)</text:span></text:p>
      <text:p text:style-name="P393"><text:span text:style-name="T473">Rte: </text:span><text:span text:style-name="T430">CLICIO OGORIO DOS SANTOS </text:span><text:span text:style-name="T475">- </text:span><text:span text:style-name="T473">Adv Rte: </text:span><text:span text:style-name="T431">CRISTINE EMILY SANTOS NASCIMENTO, MOACIR FERREIRA DO NASCIMENTO JUNIOR, MOACIR FERREIRA DO NASCIMENTO</text:span></text:p>
      <text:p text:style-name="P393"><text:span text:style-name="T473">Rdo: </text:span><text:span text:style-name="T435">ENERGIL ENGENHARIA LTDA – ME </text:span><text:span text:style-name="T475">- </text:span><text:span text:style-name="T473">Adv Rdo: </text:span><text:span text:style-name="T431">ISIS MOTA MASCARENHAS</text:span></text:p>
      <text:p text:style-name="P140">Bens: <text:span text:style-name="T58">0</text:span><text:span text:style-name="T57">1 APARELHO DE AR CONDICIONADO, MARCA GREE, MODELO GWC28MD-DINNA3C/1, CAPACIDADE 28.000 BTU,S, 220W, 60HZ, BOM ESTADO DE CONSERVAÇÃO AVALIADO EM R$ 2.000,00. DATA DA PENHORA: 28/09/2016.</text:span></text:p>
      <text:p text:style-name="P309"><text:span text:style-name="T815">Localização: </text:span><text:span text:style-name="T304">AV. PRESIDENTE DUTRA, </text:span><text:span text:style-name="T305">Nº </text:span><text:span text:style-name="T304">1985-D, FEIRA DE SANTA</text:span><text:span text:style-name="T305">NA</text:span><text:span text:style-name="T304">/BA</text:span></text:p>
      <text:p text:style-name="P139"><text:span text:style-name="T769">Avaliação: </text:span><text:span text:style-name="T620">R$ </text:span><text:span text:style-name="T645">2.000,00</text:span></text:p>
      <text:p text:style-name="P139">Data do leilão: <text:span text:style-name="T1">19/09/2018 às 08:30h</text:span></text:p>
      <text:p text:style-name="P139"><text:span text:style-name="T828">Local do leilão: </text:span><text:span text:style-name="T1">Teatro da Câmara dos Dirigentes Lojistas - CDL-, situado na Av. Monsenhor Galvão, nº 173, Centro, Feira de Santana-Ba.</text:span></text:p>
      <text:p text:style-name="P139"/>
      <text:p text:style-name="P141">Lote: <text:span text:style-name="T38">9</text:span><text:span text:style-name="T59">9</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p>
      <text:p text:style-name="P142">Processo: <text:span text:style-name="T278">0000259-23.2015.5.05.0222 RTOrd </text:span><text:span text:style-name="T250">(PJE)</text:span></text:p>
      <text:p text:style-name="P587"><text:soft-page-break/><text:span text:style-name="T473">Rte: </text:span><text:span text:style-name="T430">JOILSON TEODORO DE JESUS SANTOS </text:span><text:span text:style-name="T475">- </text:span><text:span text:style-name="T473">Adv Rte: </text:span><text:span text:style-name="T431">ELISANDRA GUSTAVO DOS SANTOS LINS, DJALMA ALVES CHAVES</text:span></text:p>
      <text:p text:style-name="P587"><text:span text:style-name="T473">Rdo: </text:span><text:span text:style-name="T435">CERAMICA GRES BRASIL LTDA – ME </text:span><text:span text:style-name="T475">- </text:span><text:span text:style-name="T473">Adv Rdo: </text:span><text:span text:style-name="T431">LISA GUEDES PEREIRA STRIQUER</text:span></text:p>
      <text:p text:style-name="P143">Bens: <text:span text:style-name="T60">05 MOSAICOS, DE UM METRO QUADRADO DE ÁREA TOTAL, MODELO SOL NASCENTE, NOVO, DE CERÂMIA RÚSTICA QUEIMADA A 1000 GRAUS CENTÍGRADOS, PESANDO 17 KG CADA CAIXA, QUE FORMARIA UMA UNIDADE, EM ALTO RELEVO, COM 1 CM DE ESPESSURA, NÃO RETIFICADO, JUNTA MÍNIMA 1 CM, PISO TIPO A, COR PREDOMINANTE " TERRACOTA" COM BAIXA VARIAÇÃO DE TONALIDADE, AVALIADA CADA UNIDADE EM R$ 800,00 (OITOCENTOS REAIS). PENHORA REALIZADA EM: 06/12/2017.</text:span></text:p>
      <text:p text:style-name="P310"><text:span text:style-name="T815">Localização: </text:span><text:span text:style-name="T306">RODOVIA BR 101, KM110,8, S/N, ALAGOINHAS/BA</text:span></text:p>
      <text:p text:style-name="P141"><text:span text:style-name="T769">Avaliação: </text:span><text:span text:style-name="T620">R$ </text:span><text:span text:style-name="T646">4.000,00</text:span></text:p>
      <text:p text:style-name="P141">Data do leilão: <text:span text:style-name="T1">19/09/2018 às 08:30h</text:span></text:p>
      <text:p text:style-name="P141"><text:span text:style-name="T828">Local do leilão: </text:span><text:span text:style-name="T1">Teatro da Câmara dos Dirigentes Lojistas - CDL-, situado na Av. Monsenhor Galvão, nº 173, Centro, Feira de Santana-Ba.</text:span></text:p>
      <text:p text:style-name="P141"/>
      <text:p text:style-name="P145">Lote: <text:span text:style-name="T61">100</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p>
      <text:p text:style-name="P145">Processo: <text:span text:style-name="T279">0000260-55.2016.5.05.0195 RTOrd </text:span><text:span text:style-name="T250">(PJE)</text:span></text:p>
      <text:p text:style-name="P588"><text:span text:style-name="T473">Rte: </text:span><text:span text:style-name="T430">IRANILDA SILVA LIMA DEIRO </text:span><text:span text:style-name="T475">- </text:span><text:span text:style-name="T473">Adv Rte: </text:span><text:span text:style-name="T431">VICTOR BRAZ DA SILVA AZEVEDO</text:span></text:p>
      <text:p text:style-name="P588"><text:span text:style-name="T473">Rdo: </text:span><text:span text:style-name="T435">RODRIGO RIBEIRO CORREIA – ME </text:span><text:span text:style-name="T475">- </text:span><text:span text:style-name="T473">Adv Rdo: </text:span></text:p>
      <text:p text:style-name="P146">Bens: <text:span text:style-name="T62">05 CONJUNTOS DE MESAS RETANGULARES E QUATRO CADEIRAS EM MADEIRA E ESTOFADO NA COR MARROM, EM BOM ESTADO, CADA CONJUNTO AVALIADO EM R$ 1.600,00 (MIL E SEISCENTOS REAIS), TOTALIZANDO R$ 8.000,00 (OITO MIL REAIS). DATA DA PENHORA: 24/10/2017.</text:span></text:p>
      <text:p text:style-name="P311"><text:span text:style-name="T815">Localização: </text:span><text:span text:style-name="T307">RUA VENEZUELA, Nº 363, CAPUCHINHOS, FEIRA DE SANTANA/BA</text:span></text:p>
      <text:p text:style-name="P144"><text:span text:style-name="T769">Avaliação: </text:span><text:span text:style-name="T620">R$ </text:span><text:span text:style-name="T647">8.000,00</text:span></text:p>
      <text:p text:style-name="P144">Data do leilão: <text:span text:style-name="T1">19/09/2018 às 08:30h</text:span></text:p>
      <text:p text:style-name="P144"><text:span text:style-name="T828">Local do leilão: </text:span><text:span text:style-name="T1">Teatro da Câmara dos Dirigentes Lojistas - CDL-, situado na Av. Monsenhor Galvão, nº 173, Centro, Feira de Santana-Ba.</text:span></text:p>
      <text:p text:style-name="P144"/>
      <text:p text:style-name="P147">Lote: <text:span text:style-name="T61">10</text:span><text:span text:style-name="T63">1</text:span><text:span text:style-name="T9"> <text:s text:c="7"/></text:span><text:span text:style-name="T835"><text:s text:c="4"/></text:span></text:p>
      <text:p text:style-name="P410"><text:span text:style-name="T480">Processo: </text:span><text:span text:style-name="T363">0000278-51.2017.5.05.0192 </text:span><text:span text:style-name="T511">RTOrd </text:span><text:span text:style-name="T512">(PJE)</text:span></text:p>
      <text:p text:style-name="P590"><text:span text:style-name="T473">Rte: </text:span><text:span text:style-name="T430">JOSE RICARDO DOS SANTOS JUNIOR </text:span><text:span text:style-name="T475">- </text:span><text:span text:style-name="T473">Adv Rte: </text:span><text:span text:style-name="T431">FRANCIS AUGUSTO QUEIROZ LIMA, MURILO CARNEIRO GOMES, MAIARA ARIELLA BELIZ DE QUEIROZ</text:span></text:p>
      <text:p text:style-name="P589"><text:span text:style-name="T473">Rdo: </text:span><text:span text:style-name="T435">ARTCRIL COMERCIO DE ACRILICOS LTDA – ME </text:span><text:span text:style-name="T475">- </text:span><text:span text:style-name="T473">Adv Rdo: </text:span><text:span text:style-name="T431">KLAYTON MENEZES RIBEIRO</text:span></text:p>
      <text:p text:style-name="P148">Bens: <text:span text:style-name="T64">01 SERRA POLICORTE DE BANCADA INDUSTRIAL, MARCA CORTESA, DITO FUNCIONANDO, EM BOM ESTADO DE CONSERVAÇÃO, AVALIADA EM R$ 1.200,00; 01 SERRA ESQUADREJADEIRA INDUSTRIAL, MARCA VERRY JUNIOR PROFISSIONAL, CORTE DE 1800MM, DITO FUNCIONANDO E EM BOM ESTADO DE CONSERVAÇÃO, AVALIADA EM R$ 3.500,00; 01 LIXADEIRA INDUSTRIAL DE BANCADA, MARCA ACERBI, DITO FUNCIONANDO E EM BOM ESTADO, AVALIADA EM R$ 1.500,00; 01 FURADEIRA INDUSTRIAL DE BANCADA, SEM REFERENCIA, DITO FUNCIONANDO E EM BOM ESTADO, AVALIADA EM R$ 1.500,00; 02 BALCÕES EXPOSITORES, EM VIDRO E ALUMÍNIO, COM TRÊS PRATELEIRAS, DE DIMENSÃO APARENTE 3X1X0,4M, COMPRIMENTO, ALTURA E LARGURA, EM BOM ESTADO, AVALIADOS, CADA, EM R$ 1.500,00, TOTALIZANDO 3.000,00; 01 BALCÃO EXPOSITOR, EM VIDRO E ALUMÍNIO, COM TRÊS PRATELEIRAS, DE DIMENSÃO APARENTE 1X1X0,4, COMPRIMENTO ALTURA E LARGURA, EM BOM ESTADO DE CONSERVAÇÃO, AVALIADO EM R$ 500,00; 20 FOLHAS DE VIDRO, DITO TEMPERADO, INCOLOR, DE DIMENSÃO APARENTANDO 2X1 COMPRIMENTO E LARGURA E ESPESSURA DE 0,8MM, EM ESTADO DE NOVO PARA REVENDA, AVALIADO, CADA, EM R$ 200,00 TOTALIZANDO R$ 4.000,00; 13 FOLHAS DE VIDRO, DITO TEMPERADO, FUMÊ, DE DIMENSÃO APARENTANDO 2X1, COMPRIMENTO E LARGURA E ESPESSURA 0,8MM, EM ESTADO DE NOVO PARA REVENDA, AVALIADO, CADA, EM R$ 300,00, TOTALIZANDO R$ 3.900,00. PENHORA REALIZADA EM: 25/04/2018.</text:span></text:p>
      <text:p text:style-name="P312"><text:span text:style-name="T815">Localização: </text:span><text:span text:style-name="T308">RUA DESEMBARGADOR FELINTO BASTOS, Nº 554, CENTRO, FEIRA DE SANTANA/BA</text:span></text:p>
      <text:p text:style-name="P147"><text:span text:style-name="T769">Avaliação: </text:span><text:span text:style-name="T620">R$ </text:span><text:span text:style-name="T648">19.100,00</text:span></text:p>
      <text:p text:style-name="P147">Data do leilão: <text:span text:style-name="T1">19/09/2018 às 08:30h</text:span></text:p>
      <text:p text:style-name="P147"><text:span text:style-name="T828">Local do leilão: </text:span><text:span text:style-name="T1">Teatro da Câmara dos Dirigentes Lojistas - CDL-, situado na Av. Monsenhor Galvão, nº 173, Centro, Feira de Santana-Ba.</text:span></text:p>
      <text:p text:style-name="P147"/>
      <text:p text:style-name="P149">Lote: <text:span text:style-name="T61">10</text:span><text:span text:style-name="T65">2</text:span><text:span text:style-name="T9"> <text:s text:c="7"/></text:span><text:span text:style-name="T835"><text:s text:c="4"/></text:span></text:p>
      <text:p text:style-name="P411"><text:span text:style-name="T480">Processo: </text:span><text:span text:style-name="T513">0000291-57.2016.5.05.0201 RTOrd </text:span><text:span text:style-name="T512">(PJE)</text:span></text:p>
      <text:p text:style-name="P590"><text:span text:style-name="T473">Rte: </text:span><text:span text:style-name="T430">MARILEIDE DA SILVA PEREIRA </text:span><text:span text:style-name="T475">- </text:span><text:span text:style-name="T473">Adv Rte: </text:span><text:span text:style-name="T431">ABELARDO VAZ DE QUEIROZ NETTO</text:span></text:p>
      <text:p text:style-name="P590"><text:span text:style-name="T473">Rdo: </text:span><text:span text:style-name="T435">CAMILA ANDRADE DOS SANTOS – ME </text:span><text:span text:style-name="T475">- </text:span><text:span text:style-name="T473">Adv Rdo: </text:span></text:p>
      <text:p text:style-name="P150">Bens: <text:span text:style-name="T66">01 CAPANGA DE COURO AMARELA, MARCA FAMUCCI, AVALIADA EM R$ 150,00; 01 BOLSA DE COURO ROSA, MARCA FAMUCCI, AVALIADA EM R$ 200,00; 02 CARTEIRAS EM COURO SENDO UMA ROSA E OUTRA VERDE, AVALIADAS EM R$ 180,00, CADA; 01 CAPANGA DE COURO AZUL, FAMUCCI, AVALIADA EM R$ 130,00; 01 BOLSA DE COURO BRANCA, VERMELHA E PRATA, MARCA FENZO, AVALIADA EM R$ 180,00; 01 SANDÁLIA DE COURO, MARCA FAMUCCI, AVALIADA EM R$ 120,00; 01 SANDÁLIA DE COURO, MARCA BOTTERO, AVALIADA EM R$ 90,00; 01 SANDÁLIA DE COURO ROSA, MARCA FAMUCCI, AVALIADA EM R$ 120,00; 01 SAPATO DE COURO PRETO, MARCA FAMUCCI, AVALIADA EM R$ 150,00; 01 SAPATO DE COURO PRETO, MARCA FAMUCCI, AVALIADA EM R$ 150,00; 01 SANDÁLIA DE COURO PRETA, MARCA FAMUCCI, AVALIADA EM R$ 150,00; 01 SANDÁLIA DE COURO MARRON, MARCA FAMUCCI, AVALIADA EM R$ 150,00; 01 SANDÁLIA DE COURO ROSA, MARCA BELLA DONA, AVALIADA EM R$ 120,00; 01 SANDÁLIA DE COURO PRETA, MARCA FAMUCCI, AVALIADA EM R$ 150,00; 01 SANDÁLIA DE COURO PRETA, MARCA FAMUCCI, AVALIADA EM R$ 150,00; 01 SANDÁLIA DE COURO, PRETA COM AZUL, MARCA FAMUCCI, AVALIADA EM R$ 150,00; 01 SCARPIN PICADLY PRETO, AVALIADA EM R$ 120,00; 01 SANDÁLIA DE COURO, MARCA FABRI KOUROS (FAMUCCI), AVALIADA EM R$ 120,00; 01 SCARPIN MARRON, MARCA RAMARIM, AVALIADA EM R$ 100,00; 01 SAPATO PRETO, MARCA BEIRA RIO, AVALIADA EM R$ 90,00; 01 SANDÁLIA DE COURO, COM FRENTE ENTRELAÇADA, MARCA FAMUCCI, AVALIADA EM R$ 120,00; 01 TAMANCO DOURADO, AVALIADA EM R$ 90,00; 01 SANDÁLIA DE COURO PLATAFORMA, AZUL, BRANCA E AMARELA, FAMUCCI, AVALIADA EM R$ 110,00; 01 SCARPIN AZUL, MARCA VIZZANO, AVALIADA EM R$ 130,00; 01 SCARPIN PRETO, MARCA VIZZANO, AVALIADA EM R$ 130,00; 01 SANDÁLIA DE COURO, MARCA FAMUCCI, AVALIADA EM R$ 120,00; 01 SANDÁLIA DE COURO, MARCA JÚLIA PINHEIRO, AVALIADA EM R$ 110,00; 01 BOTINHA, MARCA VIA MARTE, AVALIADA EM R$ 150,00; 01 BOTINHA, MARCA RAMARIM, AVALIADA EM R$ 150,00; 01 SANDÁLIA ROSA, MARCA VIA MARTE, AVALIADA EM R$ 120,00; 01 BOTINHA, MARCA CECCONELLO, AVALIADA EM R$ 160,00; 01 SANDÁLIA DE COURO, MARCA VIA MARTE, AVALIADA EM R$ 160,00; 01 BOTA DE COURO, MARCA VIZZANO, AVALIADA EM R$ 150,00; 01 SANDÁLIA DE COURO MARRON, MARCA FAMUCCI, AVALIADA EM R$ 120,00; 01 SANDÁLIA DE COURO E PANO, MARCA FAMUCCI, AVALIADA EM R$ 130,00; 01 SANDÁLIA DE COURO, MARCA M. GABANNA, AVALIADA EM R$ 130,00; 01 SANDÁLIA DE COURO, MARCA BELLA DIANA, AVALIADA EM R$ 130,00; 01 SANDÁLIA DE COURO, MARCA FAMUCCI, AVALIADA EM R$ 120,00; 01 SANDÁLIA DE COURO, MARCA M. GABANNA, AVALIADA EM R$ 120,00; 01 SANDÁLIA DE COURO, MARCA FAMUCCI, AVALIADA EM R$ 120,00; 01 SCARPIN PALMER, AVALIADA EM </text:span><text:span text:style-name="T73">R</text:span><text:span text:style-name="T66">$ 100,00; 01 VESTIDO DE FESTA, AVALIADA EM R$ 110,00; 01 SANDÁLIA DE SALTO ALTO, CRYSALIS, AVALIADA EM R$ 100,00; 01 TAMANCO ANABELLA, MARCA LIA LINE, AVALIADA EM R$ 80,00; 01 SCARPIN RAMARIM, AVALIADA EM R$ 120,00; 01 TAMANCO ANABELLA LIA LINE, AVALIADA EM R$ 80,00; 01 SANDÁLIA PLATAFORMA, MARCA FAMUCCI, AVALIADA EM R$ 70,00; 01 SANDÁLIA DE COURO, MARCA FAMUCCI, AVALIADA EM R$ 100,00; 01 SANDÁLIA DE SALTO, PRETO, M. GABANNA, AVALIADA EM R$ 80,00; 01 SANDÁLIA DE COURO BRANCA E ROSA, FAMUCCI, AVALIADA EM R$ 100,00; 01 SANDÁLIA DE COURO, PRETA E AMARELA, MARCA FAMUCCI, AVALIADA EM R$ 140,00. PENHORA REALIZADA EM: 21.05.2018.</text:span></text:p>
      <text:p text:style-name="P313"><text:span text:style-name="T815">Localização: </text:span><text:span text:style-name="T309">RODOVIA BR 242, KM 90, TRANSPORTADORA TRANSJUNIOR</text:span></text:p>
      <text:p text:style-name="P149"><text:span text:style-name="T769">Avaliação: </text:span><text:span text:style-name="T620">R$ </text:span><text:span text:style-name="T649">7.070,00</text:span></text:p>
      <text:p text:style-name="P149">Data do leilão: <text:span text:style-name="T1">19/09/2018 às 08:30h</text:span></text:p>
      <text:p text:style-name="P149"><text:span text:style-name="T828">Local do leilão: </text:span><text:span text:style-name="T1">Teatro da Câmara dos Dirigentes Lojistas - CDL-, situado na Av. Monsenhor Galvão, nº 173, Centro, Feira de Santana-Ba.</text:span></text:p>
      <text:p text:style-name="P149"/>
      <text:p text:style-name="P150">Lote: <text:span text:style-name="T61">10</text:span><text:span text:style-name="T66">3</text:span><text:span text:style-name="T9"> <text:s text:c="7"/></text:span><text:span text:style-name="T835"><text:s text:c="4"/></text:span></text:p>
      <text:p text:style-name="P412"><text:span text:style-name="T480">Processo: </text:span><text:span text:style-name="T514">0000292-31.2016.5.05.0431 RTOrd </text:span><text:span text:style-name="T512">(PJE)</text:span></text:p>
      <text:p text:style-name="P591"><text:span text:style-name="T473">Rte: </text:span><text:span text:style-name="T430">MARILEI SACRAMENTO DE JESUS DOS SANTOS </text:span><text:span text:style-name="T475">- </text:span><text:span text:style-name="T473">Adv Rte: </text:span><text:span text:style-name="T431">MAURICIO MENEZES DE ARAUJO</text:span></text:p>
      <text:p text:style-name="P591"><text:soft-page-break/><text:span text:style-name="T473">Rdo: </text:span><text:span text:style-name="T435">KARINA VIANA SANTANA – ME </text:span><text:span text:style-name="T475">- </text:span><text:span text:style-name="T473">Adv Rdo: </text:span></text:p>
      <text:p text:style-name="P151">Bens: <text:span text:style-name="T67">01 AMASSADEIRA RÁPIDA 25KG, 220 V, MODELO AR 25, LINHA NOBRE, MARCA BRAESI, AVALIADA EM R$4.000,00; 01 REFRIGERADOR/EXPOSITOR VERTICAL, MARCA ESMALTEC, 300 LITROS, 01 PORTA, MODELO VV 300 M, 220 V, AVALIADO EM R$2.000,00; 01 REFRIGERADOR/CONSERVADOR VERTICAL, 220V, MARCA GELOPAR, MODELO GTPC-575, COR BRANCA ADESIVADA, 578 LITROS, AVALIADO EM R$3.000,00; 02 FREEZERES HORIZONTAIS, 1 PORTA, 305 LITROS, COR BRANCA, MARCA CONSUL, MODELO CHA 31CBBNA, 220 V, CADA UM AVALIADO EM R$1.300,00,TOTALIZANDO R$2.600,00; 01 FORNO A GÁS INDUSTRIAL, INOX, SEM A TAMPA DE VIDRO, SEM MARCA APARENTE, AVALIADO EM R$700,00; 01 TELEVISOR SAMSUNG LED 40 POLEGADAS, MODELO UN40H5100AG, AVALIADO EM R$1.200,00. PENHORA REALIZADA EM: 17/11/2018.</text:span></text:p>
      <text:p text:style-name="P314"><text:span text:style-name="T815">Localização: </text:span><text:span text:style-name="T310">RUA QUINTINO BOCAIUVA, Nº 60, CENTRO, VALENÇA/BA</text:span></text:p>
      <text:p text:style-name="P150"><text:span text:style-name="T769">Avaliação: </text:span><text:span text:style-name="T620">R$ </text:span><text:span text:style-name="T650">13.500,00</text:span></text:p>
      <text:p text:style-name="P150">Data do leilão: <text:span text:style-name="T1">19/09/2018 às 08:30h</text:span></text:p>
      <text:p text:style-name="P150"><text:span text:style-name="T828">Local do leilão: </text:span><text:span text:style-name="T1">Teatro da Câmara dos Dirigentes Lojistas - CDL-, situado na Av. Monsenhor Galvão, nº 173, Centro, Feira de Santana-Ba.</text:span></text:p>
      <text:p text:style-name="P150"/>
      <text:p text:style-name="P152">Lote: <text:span text:style-name="T61">10</text:span><text:span text:style-name="T68">4</text:span><text:span text:style-name="T9"> <text:s text:c="7"/></text:span><text:span text:style-name="T835"><text:s text:c="4"/></text:span></text:p>
      <text:p text:style-name="P413"><text:span text:style-name="T480">Processo: </text:span><text:span text:style-name="T515">0000295-41.2010.5.05.0222 RTOrd </text:span><text:span text:style-name="T512">(PJE)</text:span></text:p>
      <text:p text:style-name="P592"><text:span text:style-name="T473">Rte: </text:span><text:span text:style-name="T430">JOSE BENTO DOS SANTOS </text:span><text:span text:style-name="T475">- </text:span><text:span text:style-name="T473">Adv Rte: </text:span><text:span text:style-name="T431">SERGIO BARTILOTTI ANSELMO</text:span></text:p>
      <text:p text:style-name="P592"><text:span text:style-name="T473">Rdo: </text:span><text:span text:style-name="T435">MACALTEC MANUTENCAO TECNICA EM CALDEIRARIA E SERVICOS MARITIMOS LTDA </text:span><text:span text:style-name="T475">- </text:span><text:span text:style-name="T473">Adv Rdo: </text:span><text:span text:style-name="T431">FREDERICO MOTA DE MEDEIROS SEGUNDO</text:span></text:p>
      <text:p text:style-name="P152">Bens: <text:span text:style-name="T68">01 COMPRESSOR LS10-40 LACAC-NS7035, USADO, NOTA FISCAL 021937 DA SULLAIR DO BRASIL LTDA. PENHORA REALIZADA EM: 16/06/2016.</text:span></text:p>
      <text:p text:style-name="P315"><text:span text:style-name="T815">Localização: </text:span><text:span text:style-name="T311">RUA JOSÉ VISCO, S/N, CATU/BA</text:span></text:p>
      <text:p text:style-name="P152"><text:span text:style-name="T769">Avaliação: </text:span><text:span text:style-name="T620">R$ </text:span><text:span text:style-name="T651">20.000,00</text:span></text:p>
      <text:p text:style-name="P152">Data do leilão: <text:span text:style-name="T1">19/09/2018 às 08:30h</text:span></text:p>
      <text:p text:style-name="P152"><text:span text:style-name="T828">Local do leilão: </text:span><text:span text:style-name="T1">Teatro da Câmara dos Dirigentes Lojistas - CDL-, situado na Av. Monsenhor Galvão, nº 173, Centro, Feira de Santana-Ba.</text:span></text:p>
      <text:p text:style-name="P152"/>
      <text:p text:style-name="P153">Lote: <text:span text:style-name="T61">10</text:span><text:span text:style-name="T69">5</text:span><text:span text:style-name="T9"> <text:s text:c="7"/></text:span><text:span text:style-name="T835"><text:s text:c="4"/></text:span></text:p>
      <text:p text:style-name="P414"><text:span text:style-name="T480">Processo: </text:span><text:span text:style-name="T516">0000296-92.2011.5.05.0221 RTOrd </text:span><text:span text:style-name="T512">(PJE)</text:span></text:p>
      <text:p text:style-name="P593"><text:span text:style-name="T473">Rte: </text:span><text:span text:style-name="T430">OSMAR LUIS DE JESUS DIONISIO </text:span><text:span text:style-name="T475">- </text:span><text:span text:style-name="T473">Adv Rte: </text:span><text:span text:style-name="T431">SERGIO BARTILOTTI ANSELMO</text:span></text:p>
      <text:p text:style-name="P593"><text:span text:style-name="T473">Rdo: </text:span><text:span text:style-name="T435">COTTO BAHIA INDUSTRIA E COMERCIO EIRELI – ME </text:span><text:span text:style-name="T475">- </text:span><text:span text:style-name="T473">Adv Rdo: </text:span><text:span text:style-name="T431">MAURICIO ANTUNES BOIRON CARDOSO</text:span></text:p>
      <text:p text:style-name="P153">Bens: <text:span text:style-name="T69">11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AVALIAÇÃO: CADA UNIDADE R$ 800,00 (OITOCENTOS REAIS) TOTAL R$ 8.800,00 (OITO MIL E OITOCENTOS REAIS). PENHORA REALIZADA EM: 21/06/2018.</text:span></text:p>
      <text:p text:style-name="P316"><text:span text:style-name="T815">Localização: </text:span><text:span text:style-name="T312">Rodovia BR-101,KM 110, CENTRO, ALAGOINHAS/BA</text:span></text:p>
      <text:p text:style-name="P153"><text:span text:style-name="T769">Avaliação: </text:span><text:span text:style-name="T620">R$ </text:span><text:span text:style-name="T652">8.800,00</text:span></text:p>
      <text:p text:style-name="P153">Data do leilão: <text:span text:style-name="T1">19/09/2018 às 08:30h</text:span></text:p>
      <text:p text:style-name="P153"><text:span text:style-name="T828">Local do leilão: </text:span><text:span text:style-name="T1">Teatro da Câmara dos Dirigentes Lojistas - CDL-, situado na Av. Monsenhor Galvão, nº 173, Centro, Feira de Santana-Ba.</text:span></text:p>
      <text:p text:style-name="P153"/>
      <text:p text:style-name="P154">Lote: <text:span text:style-name="T61">10</text:span><text:span text:style-name="T70">6</text:span><text:span text:style-name="T9"> <text:s text:c="7"/></text:span><text:span text:style-name="T835"><text:s text:c="4"/></text:span></text:p>
      <text:p text:style-name="P415"><text:span text:style-name="T480">Processo: </text:span><text:span text:style-name="T516">000029</text:span><text:span text:style-name="T517">9</text:span><text:span text:style-name="T516">-</text:span><text:span text:style-name="T517">53</text:span><text:span text:style-name="T516">.201</text:span><text:span text:style-name="T517">6</text:span><text:span text:style-name="T516">.5.05.0</text:span><text:span text:style-name="T517">4</text:span><text:span text:style-name="T516">21 RTOrd </text:span><text:span text:style-name="T512">(PJE)</text:span></text:p>
      <text:p text:style-name="P594"><text:span text:style-name="T473">Rte: </text:span><text:span text:style-name="T430">VAGNER ANTONIO DE JESUS DAYUBE </text:span><text:span text:style-name="T475">- </text:span><text:span text:style-name="T473">Adv Rte: </text:span><text:span text:style-name="T431">LAURA AUXILIADORA CARDEAL DA SILVA BRITTO</text:span></text:p>
      <text:p text:style-name="P594"><text:span text:style-name="T473">Rdo: </text:span><text:span text:style-name="T435">E. DE A. SATURNINO MARMORARIA – ME </text:span><text:span text:style-name="T475">- </text:span><text:span text:style-name="T473">Adv Rdo: </text:span><text:span text:style-name="T431">VITOR BARRETO BITTENCOURT</text:span></text:p>
      <text:p text:style-name="P154">Bens: <text:span text:style-name="T70">79 UNIDADES DE SOLEIRAS, EM GRANITO POLIDOS VARIADOS, MEDINDO 75CM X 15CM, NOVAS, AVALIADO CADA EM R$ 35,00, TOTALIZANDO R$ 2.765,00; 08 UNIDADES DE SOLEIRAS, EM GRANITOS POLIDOS VARIADOS, MEDINDO 1,00M X 15CM, NOVAS, AVALIADA CADA EM R$ 45,00, TOTALIZANDO R$ 360,00; 01 MESA EM GRANITO POLIDO BEGE BAHIA, FORMATO EM “L”, MEDINDO 1,20M X 1,20M LADO ESQUERDO X 74CM DE ALTURA X 57CM DO LADO DIREITO, EM BOM ESTADO DE CONSERVAÇÃO, AVALIADA EM R$ 1.500,00; 02 PÉS DE MESA EM GRANITO POLIDO BEGE BAHIA, MEDINDO 96CM DE ALTURA X 34 CM DE LARGURA X 34CM DE COMPRIMENTO, EM BOM ESTADO DE CONSERVAÇÃO, AVALIADO EM R$ 800,00; 01 PÉ DE MESA EM GRANITO BEGE BAHIA, TODO DECORADO, MEDINDO 76CM DE ALTURA X 66CM DE DIÂMETRO, EM EXCELENTE ESTADO DE CONSERVAÇÃO, AVALIADO EM R$ 3.300,00. PENHORA REALIZADA EM: 04/05/2017.</text:span></text:p>
      <text:p text:style-name="P317"><text:span text:style-name="T815">Localização: </text:span><text:span text:style-name="T313">URBIS III, CAMINHO 2, CASA 15, SANTA TEREZINHA, <text:s/>SANTO ANTONIO DE JESUS/BA</text:span></text:p>
      <text:p text:style-name="P154"><text:span text:style-name="T769">Avaliação: </text:span><text:span text:style-name="T620">R$ </text:span><text:span text:style-name="T652">8.</text:span><text:span text:style-name="T653">725</text:span><text:span text:style-name="T652">,00</text:span></text:p>
      <text:p text:style-name="P154">Data do leilão: <text:span text:style-name="T1">19/09/2018 às 08:30h</text:span></text:p>
      <text:p text:style-name="P154"><text:span text:style-name="T828">Local do leilão: </text:span><text:span text:style-name="T1">Teatro da Câmara dos Dirigentes Lojistas - CDL-, situado na Av. Monsenhor Galvão, nº 173, Centro, Feira de Santana-Ba.</text:span></text:p>
      <text:p text:style-name="P154"/>
      <text:p text:style-name="P155">Lote: <text:span text:style-name="T61">10</text:span><text:span text:style-name="T71">7</text:span><text:span text:style-name="T9"> <text:s text:c="7"/></text:span><text:span text:style-name="T835"><text:s text:c="4"/></text:span></text:p>
      <text:p text:style-name="P416"><text:span text:style-name="T480">Processo: </text:span><text:span text:style-name="T518">0000310-63.2016.5.05.0201 RTOrd </text:span><text:span text:style-name="T512">(PJE)</text:span></text:p>
      <text:p text:style-name="P595"><text:span text:style-name="T473">Rte: </text:span><text:span text:style-name="T430">LAERCIO DOS SANTOS RIBEIRO </text:span><text:span text:style-name="T475">- </text:span><text:span text:style-name="T473">Adv Rte: </text:span><text:span text:style-name="T431">MARCUS CARVALHO DOS ANJOS</text:span></text:p>
      <text:p text:style-name="P595"><text:span text:style-name="T473">Rdo: </text:span><text:span text:style-name="T435">MARQUES SEABRA CONSTRUTORA E INCORPORADORA LTDA </text:span><text:span text:style-name="T475">- </text:span><text:span text:style-name="T473">Adv Rdo: </text:span><text:span text:style-name="T431">ETIENNE COSTA MAGALHAES</text:span></text:p>
      <text:p text:style-name="P155">Bens: <text:span text:style-name="T71">LOTE 02, QUADRA 1, DO LOTEAMENTO BOA VISTA, TOTALIZANDO 250M2, MATRÍCULA 7.540, LIVRO 2AAC, REGISTRO GERAL 2015 DO CRIH DE SEABRA, COM OS SEGU INTES LIMITES E CONFRONTOS: FRENTE - 10 MTS, LIMITE NORTE COM A RUA 1; LADO ESQUERDO - 25 MTS, LIMITE OESTE COM O LOTE 1 DA QUADRA 1; LADO DIREIRO – 25 MTS, LIMITE LESTE COM O LOTE 3 DA QUADRA 1; FUNDO - 10 MTS, LIMITE SUL COM O LOTE 19 DA QUADRA 1. PENHORA REALIZADA EM: 06.07.2018.</text:span></text:p>
      <text:p text:style-name="P318"><text:span text:style-name="T815">Localização: </text:span><text:span text:style-name="T314">LOTEAMENTO BOA VISTA , ESTRADA VICINAL SEABRA, LAGOA DA BOA VISTA, SEABRA/BA</text:span></text:p>
      <text:p text:style-name="P155"><text:span text:style-name="T769">Avaliação: </text:span><text:span text:style-name="T620">R$ </text:span><text:span text:style-name="T654">20.000,00</text:span></text:p>
      <text:p text:style-name="P155">Data do leilão: <text:span text:style-name="T1">19/09/2018 às 08:30h</text:span></text:p>
      <text:p text:style-name="P155"><text:span text:style-name="T828">Local do leilão: </text:span><text:span text:style-name="T1">Teatro da Câmara dos Dirigentes Lojistas - CDL-, situado na Av. Monsenhor Galvão, nº 173, Centro, Feira de Santana-Ba.</text:span></text:p>
      <text:p text:style-name="P155"/>
      <text:p text:style-name="P156">Lote: <text:span text:style-name="T61">10</text:span><text:span text:style-name="T72">8</text:span><text:span text:style-name="T9"> <text:s text:c="7"/></text:span><text:span text:style-name="T835"><text:s text:c="4"/></text:span></text:p>
      <text:p text:style-name="P417"><text:span text:style-name="T480">Processo: </text:span><text:span text:style-name="T519">0000314-03.2016.5.05.0201 RTOrd </text:span><text:span text:style-name="T512">(PJE)</text:span></text:p>
      <text:p text:style-name="P596"><text:span text:style-name="T473">Rte: </text:span><text:span text:style-name="T430">JAIR FRANCISCO DE NOVAES </text:span><text:span text:style-name="T475">- </text:span><text:span text:style-name="T473">Adv Rte: </text:span><text:span text:style-name="T431">MARCUS CARVALHO DOS ANJOS</text:span></text:p>
      <text:p text:style-name="P596"><text:span text:style-name="T473">Rdo: </text:span><text:span text:style-name="T435">MARQUES SEABRA CONSTRUTORA E INCORPORADORA LTDA </text:span><text:span text:style-name="T475">- </text:span><text:span text:style-name="T473">Adv Rdo: </text:span><text:span text:style-name="T431">ETIENNE COSTA MAGALHAES</text:span></text:p>
      <text:p text:style-name="P156">Bens: <text:span text:style-name="T72">LOTE 05 DO LOTEAMENTO BOA VISTA, COM AS SEGUINTES MEDIDAS E CONFRONTAÇÕES: FRENTE - 10 MTS, LIMITE NORTE COM A RUA 1; LADO ESQUERDO - 25 MTS, LIMITE OESTE COM O LOTE 4 DA QUADRA 1; LADO DIREITO - 25 MTS, LIMITE LESTE COM O LOTE 6 DA QUADRA 1; FUNDO - 10 MTS, LIMITE SUL COM O LOTE 22 DA QUADRA 1; TOTALIZANDO UMA ÁREA DE 250 M2 (DUZENTOS E CINQUENTA METROS QUADRADOS), REGISTRADO NO CRIH DE SEABRA, SOB MATRÍCULA 7.540, LIVRO 2 AAC, REGISTRO GERAL ANO 2015.</text:span><text:span text:style-name="T71"> PENHORA REALIZADA EM: 06.07.201</text:span><text:span text:style-name="T72">7</text:span><text:span text:style-name="T71">.</text:span></text:p>
      <text:p text:style-name="P319"><text:span text:style-name="T815">Localização: </text:span><text:span text:style-name="T314">LOTEAMENTO BOA VISTA , ESTRADA VICINAL SEABRA, LAGOA DA BOA VISTA, SEABRA/BA</text:span></text:p>
      <text:p text:style-name="P156"><text:span text:style-name="T769">Avaliação: </text:span><text:span text:style-name="T620">R$ </text:span><text:span text:style-name="T654">20.000,00</text:span></text:p>
      <text:p text:style-name="P156">Data do leilão: <text:span text:style-name="T1">19/09/2018 às 08:30h</text:span></text:p>
      <text:p text:style-name="P156"><text:span text:style-name="T828">Local do leilão: </text:span><text:span text:style-name="T1">Teatro da Câmara dos Dirigentes Lojistas - CDL-, situado na Av. Monsenhor Galvão, nº 173, Centro, Feira de Santana-Ba.</text:span></text:p>
      <text:p text:style-name="P156"/>
      <text:p text:style-name="P157">Lote: <text:span text:style-name="T61">10</text:span><text:span text:style-name="T73">9</text:span><text:span text:style-name="T9"> <text:s text:c="7"/></text:span><text:span text:style-name="T835"><text:s text:c="4"/></text:span></text:p>
      <text:p text:style-name="P418"><text:span text:style-name="T480">Processo: </text:span><text:span text:style-name="T520">0000318-40.2016.5.05.0201 RTOrd </text:span><text:span text:style-name="T512">(PJE)</text:span></text:p>
      <text:p text:style-name="P597"><text:soft-page-break/><text:span text:style-name="T473">Rte: </text:span><text:span text:style-name="T430">MARIA DAS GRACAS SILVA DOS SANTOS </text:span><text:span text:style-name="T475">- </text:span><text:span text:style-name="T473">Adv Rte: </text:span><text:span text:style-name="T431">ABELARDO VAZ DE QUEIROZ NETTO</text:span></text:p>
      <text:p text:style-name="P597"><text:span text:style-name="T473">Rdo: </text:span><text:span text:style-name="T435">CAMILA ANDRADE DOS SANTOS </text:span><text:span text:style-name="T475">- </text:span><text:span text:style-name="T473">Adv Rdo: </text:span></text:p>
      <text:p text:style-name="P157">Bens: <text:span text:style-name="T66">01 CAPANGA DE COURO AMARELA, MARCA FAMUCCI, AVALIADA EM R$ 150,00; 01 BOLSA DE COURO ROSA, MARCA FAMUCCI, AVALIADA EM R$ 200,00; 02 CARTEIRAS EM COURO SENDO UMA ROSA E OUTRA VERDE, AVALIADAS EM R$ 180,00, CADA; 01 CAPANGA DE COURO AZUL, FAMUCCI, AVALIADA EM R$ 130,00; 01 BOLSA DE COURO BRANCA, VERMELHA E PRATA, MARCA FENZO, AVALIADA EM R$ 180,00; 01 SANDÁLIA DE COURO, MARCA FAMUCCI, AVALIADA EM R$ 120,00; 01 SANDÁLIA DE COURO, MARCA BOTTERO, AVALIADA EM R$ 90,00; 01 SANDÁLIA DE COURO ROSA, MARCA FAMUCCI, AVALIADA EM R$ 120,00; 01 SAPATO DE COURO PRETO, MARCA FAMUCCI, AVALIADA EM R$ 150,00; 01 SAPATO DE COURO PRETO, MARCA FAMUCCI, AVALIADA EM R$ 150,00; 01 SANDÁLIA DE COURO PRETA, MARCA FAMUCCI, AVALIADA EM R$ 150,00; 01 SANDÁLIA DE COURO MARRON, MARCA FAMUCCI, AVALIADA EM R$ 150,00; 01 SANDÁLIA DE COURO ROSA, MARCA BELLA DONA, AVALIADA EM R$ 120,00; 01 SANDÁLIA DE COURO PRETA, MARCA FAMUCCI, AVALIADA EM R$ 150,00; 01 SANDÁLIA DE COURO PRETA, MARCA FAMUCCI, AVALIADA EM R$ 150,00; 01 SANDÁLIA DE COURO, PRETA COM AZUL, MARCA FAMUCCI, AVALIADA EM R$ 150,00; 01 SCARPIN PICADLY PRETO, AVALIADA EM R$ 120,00; 01 SANDÁLIA DE COURO, MARCA FABRI KOUROS (FAMUCCI), AVALIADA EM R$ 120,00; 01 SCARPIN MARRON, MARCA RAMARIM, AVALIADA EM R$ 100,00; 01 SAPATO PRETO, MARCA BEIRA RIO, AVALIADA EM R$ 90,00; 01 SANDÁLIA DE COURO, COM FRENTE ENTRELAÇADA, MARCA FAMUCCI, AVALIADA EM R$ 120,00; 01 TAMANCO DOURADO, AVALIADA EM R$ 90,00; 01 SANDÁLIA DE COURO PLATAFORMA, AZUL, BRANCA E AMARELA, FAMUCCI, AVALIADA EM R$ 110,00; 01 SCARPIN AZUL, MARCA VIZZANO, AVALIADA EM R$ 130,00; 01 SCARPIN PRETO, MARCA VIZZANO, AVALIADA EM R$ 130,00; 01 SANDÁLIA DE COURO, MARCA FAMUCCI, AVALIADA EM R$ 120,00; 01 SANDÁLIA DE COURO, MARCA JÚLIA PINHEIRO, AVALIADA EM R$ 110,00; 01 BOTINHA, MARCA VIA MARTE, AVALIADA EM R$ 150,00; 01 BOTINHA, MARCA RAMARIM, AVALIADA EM R$ 150,00; 01 SANDÁLIA ROSA, MARCA VIA MARTE, AVALIADA EM R$ 120,00; 01 BOTINHA, MARCA CECCONELLO, AVALIADA EM R$ 160,00; 01 SANDÁLIA DE COURO, MARCA VIA MARTE, AVALIADA EM R$ 160,00; 01 BOTA DE COURO, MARCA VIZZANO, AVALIADA EM R$ 150,00; 01 SANDÁLIA DE COURO MARRON, MARCA FAMUCCI, AVALIADA EM R$ 120,00; 01 SANDÁLIA DE COURO E PANO, MARCA FAMUCCI, AVALIADA EM R$ 130,00; 01 SANDÁLIA DE COURO, MARCA M. GABANNA, AVALIADA EM R$ 130,00; 01 SANDÁLIA DE COURO, MARCA BELLA DIANA, AVALIADA EM R$ 130,00; 01 SANDÁLIA DE COURO, MARCA FAMUCCI, AVALIADA EM R$ 120,00; 01 SANDÁLIA DE COURO, MARCA M. GABANNA, AVALIADA EM R$ 120,00; 01 SANDÁLIA DE COURO, MARCA FAMUCCI, AVALIADA EM R$ 120,00; 01 SCARPIN PALMER, AVALIADA EM </text:span><text:span text:style-name="T73">R</text:span><text:span text:style-name="T66">$ 100,00; 01 VESTIDO DE FESTA, AVALIADA EM R$ 110,00; 01 SANDÁLIA DE SALTO ALTO, CRYSALIS, AVALIADA EM R$ 100,00; 01 TAMANCO ANABELLA, MARCA LIA LINE, AVALIADA EM R$ 80,00; 01 SCARPIN RAMARIM, AVALIADA EM R$ 120,00; 01 TAMANCO ANABELLA LIA LINE, AVALIADA EM R$ 80,00; 01 SANDÁLIA PLATAFORMA, MARCA FAMUCCI, AVALIADA EM R$ 70,00; 01 SANDÁLIA DE COURO, MARCA FAMUCCI, AVALIADA EM R$ 100,00; 01 SANDÁLIA DE SALTO, PRETO, M. GABANNA, AVALIADA EM R$ 80,00; 01 SANDÁLIA DE COURO BRANCA E ROSA, FAMUCCI, AVALIADA EM R$ 100,00; 01 SANDÁLIA DE COURO, PRETA E AMARELA, MARCA FAMUCCI, AVALIADA EM R$ 140,00. PENHORA REALIZADA EM: 21.05.2018.</text:span></text:p>
      <text:p text:style-name="P320"><text:span text:style-name="T815">Localização: </text:span><text:span text:style-name="T309">RODOVIA BR 242, KM 90, TRANSPORTADORA TRANSJUNIOR</text:span></text:p>
      <text:p text:style-name="P157"><text:span text:style-name="T769">Avaliação: </text:span><text:span text:style-name="T620">R$ </text:span><text:span text:style-name="T649">7.070,00</text:span></text:p>
      <text:p text:style-name="P157">Data do leilão: <text:span text:style-name="T1">19/09/2018 às 08:30h</text:span></text:p>
      <text:p text:style-name="P157"><text:span text:style-name="T828">Local do leilão: </text:span><text:span text:style-name="T1">Teatro da Câmara dos Dirigentes Lojistas - CDL-, situado na Av. Monsenhor Galvão, nº 173, Centro, Feira de Santana-Ba.</text:span></text:p>
      <text:p text:style-name="P157"/>
      <text:p text:style-name="P158">Lote: <text:span text:style-name="T61">1</text:span><text:span text:style-name="T74">10</text:span><text:span text:style-name="T9"> <text:s text:c="7"/></text:span><text:span text:style-name="T835"><text:s text:c="4"/></text:span></text:p>
      <text:p text:style-name="P419"><text:span text:style-name="T480">Processo: </text:span><text:span text:style-name="T521">0000319-25.2016.5.05.0201 RTOrd </text:span><text:span text:style-name="T512">(PJE)</text:span></text:p>
      <text:p text:style-name="P598"><text:span text:style-name="T473">Rte: </text:span><text:span text:style-name="T430">MARIA GRAZIELLY BRANDAO RIBEIRO </text:span><text:span text:style-name="T475">- </text:span><text:span text:style-name="T473">Adv Rte: </text:span><text:span text:style-name="T431">ABELARDO VAZ DE QUEIROZ NETTO</text:span></text:p>
      <text:p text:style-name="P598"><text:span text:style-name="T473">Rdo: </text:span><text:span text:style-name="T435">CAMILA ANDRADE DOS SANTOS – ME </text:span><text:span text:style-name="T475">- </text:span><text:span text:style-name="T473">Adv Rdo: </text:span></text:p>
      <text:p text:style-name="P158">Bens: <text:span text:style-name="T66">01 CAPANGA DE COURO AMARELA, MARCA FAMUCCI, AVALIADA EM R$ 150,00; 01 BOLSA DE COURO ROSA, MARCA FAMUCCI, AVALIADA EM R$ 200,00; 02 CARTEIRAS EM COURO SENDO UMA ROSA E OUTRA VERDE, AVALIADAS EM R$ 180,00, CADA; 01 CAPANGA DE COURO AZUL, FAMUCCI, AVALIADA EM R$ 130,00; 01 BOLSA DE COURO BRANCA, VERMELHA E PRATA, MARCA FENZO, AVALIADA EM R$ 180,00; 01 SANDÁLIA DE COURO, MARCA FAMUCCI, AVALIADA EM R$ 120,00; 01 SANDÁLIA DE COURO, MARCA BOTTERO, AVALIADA EM R$ 90,00; 01 SANDÁLIA DE COURO ROSA, MARCA FAMUCCI, AVALIADA EM R$ 120,00; 01 SAPATO DE COURO PRETO, MARCA FAMUCCI, AVALIADA EM R$ 150,00; 01 SAPATO DE COURO PRETO, MARCA FAMUCCI, AVALIADA EM R$ 150,00; 01 SANDÁLIA DE COURO PRETA, MARCA FAMUCCI, AVALIADA EM R$ 150,00; 01 SANDÁLIA DE COURO MARRON, MARCA FAMUCCI, AVALIADA EM R$ 150,00; 01 SANDÁLIA DE COURO ROSA, MARCA BELLA DONA, AVALIADA EM R$ 120,00; 01 SANDÁLIA DE COURO PRETA, MARCA FAMUCCI, AVALIADA EM R$ 150,00; 01 SANDÁLIA DE COURO PRETA, MARCA FAMUCCI, AVALIADA EM R$ 150,00; 01 SANDÁLIA DE COURO, PRETA COM AZUL, MARCA FAMUCCI, AVALIADA EM R$ 150,00; 01 SCARPIN PICADLY PRETO, AVALIADA EM R$ 120,00; 01 SANDÁLIA DE COURO, MARCA FABRI KOUROS (FAMUCCI), AVALIADA EM R$ 120,00; 01 SCARPIN MARRON, MARCA RAMARIM, AVALIADA EM R$ 100,00; 01 SAPATO PRETO, MARCA BEIRA RIO, AVALIADA EM R$ 90,00; 01 SANDÁLIA DE COURO, COM FRENTE ENTRELAÇADA, MARCA FAMUCCI, AVALIADA EM R$ 120,00; 01 TAMANCO DOURADO, AVALIADA EM R$ 90,00; 01 SANDÁLIA DE COURO PLATAFORMA, AZUL, BRANCA E AMARELA, FAMUCCI, AVALIADA EM R$ 110,00; 01 SCARPIN AZUL, MARCA VIZZANO, AVALIADA EM R$ 130,00; 01 SCARPIN PRETO, MARCA VIZZANO, AVALIADA EM R$ 130,00; 01 SANDÁLIA DE COURO, MARCA FAMUCCI, AVALIADA EM R$ 120,00; 01 SANDÁLIA DE COURO, MARCA JÚLIA PINHEIRO, AVALIADA EM R$ 110,00; 01 BOTINHA, MARCA VIA MARTE, AVALIADA EM R$ 150,00; 01 BOTINHA, MARCA RAMARIM, AVALIADA EM R$ 150,00; 01 SANDÁLIA ROSA, MARCA VIA MARTE, AVALIADA EM R$ 120,00; 01 BOTINHA, MARCA CECCONELLO, AVALIADA EM R$ 160,00; 01 SANDÁLIA DE COURO, MARCA VIA MARTE, AVALIADA EM R$ 160,00; 01 BOTA DE COURO, MARCA VIZZANO, AVALIADA EM R$ 150,00; 01 SANDÁLIA DE COURO MARRON, MARCA FAMUCCI, AVALIADA EM R$ 120,00; 01 SANDÁLIA DE COURO E PANO, MARCA FAMUCCI, AVALIADA EM R$ 130,00; 01 SANDÁLIA DE COURO, MARCA M. GABANNA, AVALIADA EM R$ 130,00; 01 SANDÁLIA DE COURO, MARCA BELLA DIANA, AVALIADA EM R$ 130,00; 01 SANDÁLIA DE COURO, MARCA FAMUCCI, AVALIADA EM R$ 120,00; 01 SANDÁLIA DE COURO, MARCA M. GABANNA, AVALIADA EM R$ 120,00; 01 SANDÁLIA DE COURO, MARCA FAMUCCI, AVALIADA EM R$ 120,00; 01 SCARPIN PALMER, AVALIADA EM </text:span><text:span text:style-name="T73">R</text:span><text:span text:style-name="T66">$ 100,00; 01 VESTIDO DE FESTA, AVALIADA EM R$ 110,00; 01 SANDÁLIA DE SALTO ALTO, CRYSALIS, AVALIADA EM R$ 100,00; 01 TAMANCO ANABELLA, MARCA LIA LINE, AVALIADA EM R$ 80,00; 01 SCARPIN RAMARIM, AVALIADA EM R$ 120,00; 01 TAMANCO ANABELLA LIA LINE, AVALIADA EM R$ 80,00; 01 SANDÁLIA PLATAFORMA, MARCA FAMUCCI, AVALIADA EM R$ 70,00; 01 SANDÁLIA DE COURO, MARCA FAMUCCI, AVALIADA EM R$ 100,00; 01 SANDÁLIA DE SALTO, PRETO, M. GABANNA, AVALIADA EM R$ 80,00; 01 SANDÁLIA DE COURO BRANCA E ROSA, FAMUCCI, AVALIADA EM R$ 100,00; 01 SANDÁLIA DE COURO, PRETA E AMARELA, MARCA FAMUCCI, AVALIADA EM R$ 140,00. PENHORA REALIZADA EM: 21.05.2018.</text:span></text:p>
      <text:p text:style-name="P321"><text:span text:style-name="T815">Localização: </text:span><text:span text:style-name="T309">RODOVIA BR 242, KM 90, TRANSPORTADORA TRANSJUNIOR</text:span></text:p>
      <text:p text:style-name="P158"><text:span text:style-name="T769">Avaliação: </text:span><text:span text:style-name="T620">R$ </text:span><text:span text:style-name="T649">7.070,00</text:span></text:p>
      <text:p text:style-name="P158">Data do leilão: <text:span text:style-name="T1">19/09/2018 às 08:30h</text:span></text:p>
      <text:p text:style-name="P158"><text:span text:style-name="T828">Local do leilão: </text:span><text:span text:style-name="T1">Teatro da Câmara dos Dirigentes Lojistas - CDL-, situado na Av. Monsenhor Galvão, nº 173, Centro, Feira de Santana-Ba.</text:span></text:p>
      <text:p text:style-name="P17"/>
      <text:p text:style-name="P159">Lote: <text:span text:style-name="T61">1</text:span><text:span text:style-name="T74">1</text:span><text:span text:style-name="T75">1</text:span><text:span text:style-name="T9"> <text:s text:c="7"/></text:span><text:span text:style-name="T835"><text:s text:c="4"/></text:span></text:p>
      <text:p text:style-name="P420"><text:span text:style-name="T480">Processo: </text:span><text:span text:style-name="T522">0000337-22.2012.5.05.0222 RTOrd </text:span><text:span text:style-name="T512">(PJE)</text:span></text:p>
      <text:p text:style-name="P599"><text:span text:style-name="T473">Rte: </text:span><text:span text:style-name="T430">TATIANE PERUNA DE SOUZA PEREIRA </text:span><text:span text:style-name="T475">- </text:span><text:span text:style-name="T473">Adv Rte: </text:span><text:span text:style-name="T431">SERGIO BARTILOTTI ANSELMO</text:span></text:p>
      <text:p text:style-name="P599"><text:span text:style-name="T473">Rdo: </text:span><text:span text:style-name="T435">T. CURCINO BASTOS </text:span><text:span text:style-name="T475">- </text:span><text:span text:style-name="T473">Adv Rdo: </text:span><text:span text:style-name="T476">ROSANA DE SA BITTENCOURT CAMARA BASTOS, RENATO RIBEIRO DE SA BITENCOURT CAMARA JUNIOR</text:span></text:p>
      <text:p text:style-name="P159">Bens: <text:span text:style-name="T75">15 CAIXAS DE QUEIJO DE CUIA MARCA TINA ROLF, CADA CAIXA COM 12(DOZE) UNIDADES. PENHORA REALIZADA EM: 08/06/2018.</text:span></text:p>
      <text:p text:style-name="P322"><text:span text:style-name="T815">Localização: </text:span><text:span text:style-name="T315">RUA CONSELHEIRO COUTO, Nº 111, CENTRO, ALAGOINHAS/BA</text:span></text:p>
      <text:p text:style-name="P159"><text:span text:style-name="T769">Avaliação: </text:span><text:span text:style-name="T620">R$ </text:span><text:span text:style-name="T655">6.840,00</text:span></text:p>
      <text:p text:style-name="P159">Data do leilão: <text:span text:style-name="T1">19/09/2018 às 08:30h</text:span></text:p>
      <text:p text:style-name="P159"><text:span text:style-name="T828">Local do leilão: </text:span><text:span text:style-name="T1">Teatro da Câmara dos Dirigentes Lojistas - CDL-, situado na Av. Monsenhor Galvão, nº 173, Centro, Feira de Santana-Ba.</text:span></text:p>
      <text:p text:style-name="P18"/>
      <text:p text:style-name="P160">Lote: <text:span text:style-name="T61">1</text:span><text:span text:style-name="T74">1</text:span><text:span text:style-name="T76">2</text:span><text:span text:style-name="T9"> <text:s text:c="7"/></text:span><text:span text:style-name="T835"><text:s text:c="4"/></text:span></text:p>
      <text:p text:style-name="P421"><text:span text:style-name="T480">Processo: </text:span><text:span text:style-name="T523">0000341-62.2012.5.05.0221 RTOrd </text:span><text:span text:style-name="T512">(PJE)</text:span></text:p>
      <text:p text:style-name="P600"><text:span text:style-name="T473">Rte: </text:span><text:span text:style-name="T430">FLAVIA OLIVEIRA BOMFIM </text:span><text:span text:style-name="T475">- </text:span><text:span text:style-name="T473">Adv Rte: </text:span><text:span text:style-name="T431">SERGIO BARTILOTTI ANSELMO</text:span></text:p>
      <text:p text:style-name="P600"><text:soft-page-break/><text:span text:style-name="T473">Rdo: </text:span><text:span text:style-name="T435">T. CURCINO BASTOS </text:span><text:span text:style-name="T475">- </text:span><text:span text:style-name="T473">Adv Rdo: </text:span><text:span text:style-name="T476">RENATO RIBEIRO DE SA BITENCOURT CAMARA JUNIOR</text:span></text:p>
      <text:p text:style-name="P160">Bens: <text:span text:style-name="T76">97 CAIXAS DE ÓLEO DE SOJA, CADA CAIXA COM 20 UNIDADES. OBS: OS BENS SERÃO ENTREGUES COM DATA DE VALIDADE ATUALIZADA. CADA UNIDADE AVALIADA EM R$2,59 (DOIS REAIS E CINQUENTA E NOVE CENTAVOS), CADA CAIXA AVALIADA EM R$ 51,80 (CINQUENTA E UM REAIS E OITENTA CENTAVOS), TOTALIZANDO R$ 5.024,60 (CINCO MIL, VINTE E QUATRO REAIS E SESSENTA CENTAVOS). PENHORA REALIZADA EM: 15/05/2018</text:span></text:p>
      <text:p text:style-name="P323"><text:span text:style-name="T815">Localização: </text:span><text:span text:style-name="T315">RUA CONSELHEIRO COUTO, Nº 111, CENTRO, ALAGOINHAS/BA</text:span></text:p>
      <text:p text:style-name="P160"><text:span text:style-name="T769">Avaliação: </text:span><text:span text:style-name="T620">R$ </text:span><text:span text:style-name="T656">5</text:span><text:span text:style-name="T655">.</text:span><text:span text:style-name="T656">024</text:span><text:span text:style-name="T655">,</text:span><text:span text:style-name="T656">6</text:span><text:span text:style-name="T655">0</text:span></text:p>
      <text:p text:style-name="P160">Data do leilão: <text:span text:style-name="T1">19/09/2018 às 08:30h</text:span></text:p>
      <text:p text:style-name="P160"><text:span text:style-name="T828">Local do leilão: </text:span><text:span text:style-name="T1">Teatro da Câmara dos Dirigentes Lojistas - CDL-, situado na Av. Monsenhor Galvão, nº 173, Centro, Feira de Santana-Ba.</text:span></text:p>
      <text:p text:style-name="P19"/>
      <text:p text:style-name="P161">Lote: <text:span text:style-name="T61">1</text:span><text:span text:style-name="T74">1</text:span><text:span text:style-name="T77">3</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p>
      <text:p text:style-name="P422"><text:span text:style-name="T480">Processo: </text:span><text:span text:style-name="T524">0000360-96.2016.5.05.0134 RTOrd </text:span><text:span text:style-name="T512">(PJE)</text:span></text:p>
      <text:p text:style-name="P602"><text:span text:style-name="T473">Rte: </text:span><text:span text:style-name="T430">DIERSON LOPES BIZERRA </text:span><text:span text:style-name="T475">- </text:span><text:span text:style-name="T473">Adv Rte: </text:span><text:span text:style-name="T431">RENATO MARCONDES CESAR AFFONSO, ANA MARIA MARCONDES CESAR, GUSTAVO MARCONDES CESAR AFFONSO</text:span></text:p>
      <text:p text:style-name="P601"><text:span text:style-name="T473">Rdo: </text:span><text:span text:style-name="T435">UTE MC2 CAMACARI 1 S.A. </text:span><text:span text:style-name="T475">- </text:span><text:span text:style-name="T473">Adv Rdo: </text:span><text:span text:style-name="T431">RENATA PEREIRA ZANARDI</text:span></text:p>
      <text:p text:style-name="P162">Bens: <text:span text:style-name="T78">02 BOBINAS DE CABO DE COBRE WIREX POWER H90VF, DIAMETRO 120MM, CAPACIDADE 1KV, COM 1320 METROS CADA UMA E MAIS UM PACOTE COM 100 METROS DO MESMO CABO AVALIADO EM R$ 50,00 (CINQUENTA REAIS) O METRO. PENHORA REALIZADA EM: 21/03/2018.</text:span></text:p>
      <text:p text:style-name="P324"><text:span text:style-name="T815">Localização: </text:span><text:span text:style-name="T316">VIA MATOIM , S/N, BRACO BC, PARTE 1, DISTRITO INDUSTRIAL, CANDEIAS/BA</text:span></text:p>
      <text:p text:style-name="P161"><text:span text:style-name="T769">Avaliação: </text:span><text:span text:style-name="T620">R$ </text:span><text:span text:style-name="T657">137.000,00</text:span></text:p>
      <text:p text:style-name="P161">Data do leilão: <text:span text:style-name="T1">19/09/2018 às 08:30h</text:span></text:p>
      <text:p text:style-name="P161"><text:span text:style-name="T828">Local do leilão: </text:span><text:span text:style-name="T1">Teatro da Câmara dos Dirigentes Lojistas - CDL-, situado na Av. Monsenhor Galvão, nº 173, Centro, Feira de Santana-Ba.</text:span></text:p>
      <text:p text:style-name="P20"/>
      <text:p text:style-name="P163">Lote: <text:span text:style-name="T61">1</text:span><text:span text:style-name="T74">1</text:span><text:span text:style-name="T79">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p>
      <text:p text:style-name="P423"><text:span text:style-name="T480">Processo: </text:span><text:span text:style-name="T525">0000373-60.2017.5.05.0102 RTOrd </text:span><text:span text:style-name="T512">(PJE)</text:span></text:p>
      <text:p text:style-name="P603"><text:span text:style-name="T473">Rte: </text:span><text:span text:style-name="T430">MARIA ANTONIA DO CARMO DE ANDRADE SILVA </text:span><text:span text:style-name="T475">- </text:span><text:span text:style-name="T473">Adv Rte: </text:span><text:span text:style-name="T431">MARCIA DA PAIXAO SILVA LAVIGNE HOHLENWERGER</text:span></text:p>
      <text:p text:style-name="P603"><text:span text:style-name="T473">Rdo: </text:span><text:span text:style-name="T435">ELIONAI RIBEIRO SILVA ALVES EIRELI – ME </text:span><text:span text:style-name="T475">- </text:span><text:span text:style-name="T473">Adv Rdo: </text:span><text:span text:style-name="T431">ELTON RAMOS SANTOS SENA</text:span></text:p>
      <text:p text:style-name="P164">Bens: <text:span text:style-name="T80">01 BALCÃO EXPOSITOR FRIGORÍFICO DE AÇOUGUE, MEDINDO APROXIMADAMENTE 3,10 METROS, COR CINZA, MARCA GELOPAR, MODELO GCPC 310, NÚMERO DE SÉRIE 2014.001641, COM PONTOS DE FERRUGEM, EM FUNCIONAMENTO, AVALIADO EM R$10.000,00 (DEZ MIL REAIS); 01 ILHA HORIZONTAL (FRIGORÍFICA) COM 6 PONTAS (TAMPOS), MARCA GELOPAR, SEM NÚMERO DE SÉRIE APARENTE, MEDINDO APROXIMADAMENTE 4 METROS, COM AVARIAS NA PINTURA, FUNCIONANDO, AVALIADO EM R$8.000,00 (OITO MIL REAIS). PENHORA REALIZADA EM: 21/03/2018.</text:span></text:p>
      <text:p text:style-name="P325"><text:span text:style-name="T815">Localização: </text:span><text:span text:style-name="T317">AVENIDA RIVALDO GOMES GUIMARÃES, Nº 607, QD: 05, CIA I, SIMÕES FILHO/BA</text:span></text:p>
      <text:p text:style-name="P163"><text:span text:style-name="T769">Avaliação: </text:span><text:span text:style-name="T620">R$ </text:span><text:span text:style-name="T658">18.000,00</text:span></text:p>
      <text:p text:style-name="P163">Data do leilão: <text:span text:style-name="T1">19/09/2018 às 08:30h</text:span></text:p>
      <text:p text:style-name="P163"><text:span text:style-name="T828">Local do leilão: </text:span><text:span text:style-name="T1">Teatro da Câmara dos Dirigentes Lojistas - CDL-, situado na Av. Monsenhor Galvão, nº 173, Centro, Feira de Santana-Ba.</text:span></text:p>
      <text:p text:style-name="P21"/>
      <text:p text:style-name="P165">Lote: <text:span text:style-name="T61">1</text:span><text:span text:style-name="T74">1</text:span><text:span text:style-name="T81">5</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p>
      <text:p text:style-name="P424"><text:span text:style-name="T480">Processo: </text:span><text:span text:style-name="T526">0000378-85.2017.5.05.0101 RTSum </text:span><text:span text:style-name="T512">(PJE)</text:span></text:p>
      <text:p text:style-name="P604"><text:span text:style-name="T473">Rte: </text:span><text:span text:style-name="T430">VALDENICE SOARES GONCALVES </text:span><text:span text:style-name="T475">- </text:span><text:span text:style-name="T473">Adv Rte: </text:span><text:span text:style-name="T431">THIAGO GALVAO PEDREIRA, LEONARDO GALVAO PEDREIRA</text:span></text:p>
      <text:p text:style-name="P604"><text:span text:style-name="T473">Rdo: </text:span><text:span text:style-name="T435">RECPLAS INDUSTRIA, COMERCIO E SERVICOS DE RECICLAGEM DE PLASTICOS LTDA </text:span><text:span text:style-name="T475">- </text:span><text:span text:style-name="T473">Adv Rdo: </text:span><text:span text:style-name="T431">SUEDY AURELIANO DA SILVA DE MENEZES</text:span></text:p>
      <text:p text:style-name="P165">Bens: <text:span text:style-name="T81">01 FERRAMENTAL PARA INJEÇÃO DE PLÁSTICO SOB PRESSÃO EM AÇO, COM 4 CAVIDADES EM P2O PARA MOLDES EM USO, NOTA FISCAL DATADA DE 15/02/2017 NO VALOR DE R$ 72.644,00. </text:span></text:p>
      <text:p text:style-name="P326"><text:span text:style-name="T815">Localização: </text:span><text:span text:style-name="T816">S</text:span><text:span text:style-name="T318">EDE DA RECLAMADA - VIA ADUTORA, CIA SUL, S/N, QUADRA 04 - LOTES 01 A 10, SIMÕES FILHO/BA</text:span></text:p>
      <text:p text:style-name="P165"><text:span text:style-name="T769">Avaliação: </text:span><text:span text:style-name="T620">R$ </text:span><text:span text:style-name="T659">71.917,65</text:span></text:p>
      <text:p text:style-name="P165">Data do leilão: <text:span text:style-name="T1">19/09/2018 às 08:30h</text:span></text:p>
      <text:p text:style-name="P165"><text:span text:style-name="T828">Local do leilão: </text:span><text:span text:style-name="T1">Teatro da Câmara dos Dirigentes Lojistas - CDL-, situado na Av. Monsenhor Galvão, nº 173, Centro, Feira de Santana-Ba.</text:span></text:p>
      <text:p text:style-name="P22"/>
      <text:p text:style-name="P166">Lote: <text:span text:style-name="T61">1</text:span><text:span text:style-name="T74">1</text:span><text:span text:style-name="T82">6</text:span></text:p>
      <text:p text:style-name="P425"><text:span text:style-name="T480">Processo: </text:span><text:span text:style-name="T527">0000382-29.2017.5.05.0132 RTOrd </text:span><text:span text:style-name="T512">(PJE)</text:span></text:p>
      <text:p text:style-name="P605"><text:span text:style-name="T473">Rte: </text:span><text:span text:style-name="T430">RAFAEL JESUS DOS SANTOS </text:span><text:span text:style-name="T475">- </text:span><text:span text:style-name="T473">Adv Rte: </text:span><text:span text:style-name="T431">VAGNA PATRICIA ALVES DE SOUZA</text:span></text:p>
      <text:p text:style-name="P605"><text:span text:style-name="T473">Rdo: </text:span><text:span text:style-name="T435">FABRICIO ARAGAO DO ESPIRITO SANTO – ME </text:span><text:span text:style-name="T475">- </text:span><text:span text:style-name="T473">Adv Rdo: </text:span><text:span text:style-name="T431">ELADIO LASSERRE</text:span></text:p>
      <text:p text:style-name="P166">Bens: <text:span text:style-name="T82">20 UNIDADES DE MUDA DE PLANTA DENOMINADA "PALMEIRA GARRAFA", NOME CIENTIFICO "HYLOPHORBE LAGENICAULIS", MEDIDNDO CERCA DE 60CM DE TRONCO, COM 1,60CM DE ALTURA, AVALIADA EM R$800,00 CADA UNIDADE. PENHORA REALIZADA EM:18/04/2018. </text:span></text:p>
      <text:p text:style-name="P327"><text:span text:style-name="T815">Localização: </text:span><text:span text:style-name="T319">LOTEAMENTO ITACIMIRIM, QD A, LOTE 1 E 2, ITACIMIRIM/BA</text:span></text:p>
      <text:p text:style-name="P166"><text:span text:style-name="T769">Avaliação: </text:span><text:span text:style-name="T620">R$ </text:span><text:span text:style-name="T660">16.000,00</text:span></text:p>
      <text:p text:style-name="P166">Data do leilão: <text:span text:style-name="T1">19/09/2018 às 08:30h</text:span></text:p>
      <text:p text:style-name="P166"><text:span text:style-name="T828">Local do leilão: </text:span><text:span text:style-name="T1">Teatro da Câmara dos Dirigentes Lojistas - CDL-, situado na Av. Monsenhor Galvão, nº 173, Centro, Feira de Santana-Ba.</text:span></text:p>
      <text:p text:style-name="P23"/>
      <text:p text:style-name="P167">Lote: <text:span text:style-name="T61">1</text:span><text:span text:style-name="T74">1</text:span><text:span text:style-name="T83">7</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p>
      <text:p text:style-name="P426"><text:span text:style-name="T480">Processo: </text:span><text:span text:style-name="T527">0000</text:span><text:span text:style-name="T528">401</text:span><text:span text:style-name="T527">-</text:span><text:span text:style-name="T528">11</text:span><text:span text:style-name="T527">.201</text:span><text:span text:style-name="T528">5</text:span><text:span text:style-name="T527">.5.05.0</text:span><text:span text:style-name="T528">195</text:span><text:span text:style-name="T527"> RTOrd </text:span><text:span text:style-name="T512">(PJE)</text:span></text:p>
      <text:p text:style-name="P606"><text:span text:style-name="T473">Rte: </text:span><text:span text:style-name="T430">TAIS PEREIRA SANTANA </text:span><text:span text:style-name="T475">- </text:span><text:span text:style-name="T473">Adv Rte: </text:span><text:span text:style-name="T431">WENDEL LOPES PEDREIRA</text:span></text:p>
      <text:p text:style-name="P606"><text:span text:style-name="T473">Rdo: </text:span><text:span text:style-name="T435">A. ANTAS DINIZ FILHO – EPP </text:span><text:span text:style-name="T475">- </text:span><text:span text:style-name="T473">Adv Rdo: </text:span><text:span text:style-name="T431">KEILLA MASCARENHAS SANTOS DALTRO</text:span></text:p>
      <text:p text:style-name="P168">Bens: <text:span text:style-name="T84">01 MOINHO/TRITURADOR INDUSTRIAL PARA PLÁSTICO, ELÉTRICO, SEM MARCA VISÍVEL, COM MOTOR COR AZUL SEM REFERÊNCAIS VISÍVEIS, ACOPLADO, COM PINTURA DE COR PREDOMINANTE CINZA E LARANJA, COM PONTOS DE FERRUGEM, USADO, FUNCIONANDO. DATA DA PENHORA: 29/09/2015.</text:span></text:p>
      <text:p text:style-name="P328"><text:span text:style-name="T815">Localização: </text:span><text:span text:style-name="T320">RUA BANEB, Nº 129, CIS, FEIRA DE SANTANA/BA</text:span></text:p>
      <text:p text:style-name="P167"><text:span text:style-name="T769">Avaliação: </text:span><text:span text:style-name="T620">R$ </text:span><text:span text:style-name="T660">16.000,00</text:span></text:p>
      <text:p text:style-name="P167">Data do leilão: <text:span text:style-name="T1">19/09/2018 às 08:30h</text:span></text:p>
      <text:p text:style-name="P167"><text:span text:style-name="T828">Local do leilão: </text:span><text:span text:style-name="T1">Teatro da Câmara dos Dirigentes Lojistas - CDL-, situado na Av. Monsenhor Galvão, nº 173, Centro, Feira de Santana-Ba.</text:span></text:p>
      <text:p text:style-name="P24"/>
      <text:p text:style-name="P169">Lote: <text:span text:style-name="T61">1</text:span><text:span text:style-name="T74">1</text:span><text:span text:style-name="T85">8</text:span><text:span text:style-name="T9"> <text:s text:c="7"/></text:span><text:span text:style-name="T835"><text:s text:c="4"/></text:span></text:p>
      <text:p text:style-name="P427"><text:span text:style-name="T480">Processo: </text:span><text:span text:style-name="T529">0000402-48.2016.5.05.0134 CartPrec </text:span><text:span text:style-name="T512">(PJE)</text:span></text:p>
      <text:p text:style-name="P607"><text:span text:style-name="T473">Rte: </text:span><text:span text:style-name="T430">SERGIO RODRIGO FARIAS </text:span><text:span text:style-name="T475">- </text:span><text:span text:style-name="T473">Adv Rte: </text:span><text:span text:style-name="T431">JULIANA NASCIMENTO DE OLIVEIRA, MARILENA GALVAO BARRETO TANAJURA</text:span></text:p>
      <text:p text:style-name="P607"><text:span text:style-name="T473">Rdo: </text:span><text:span text:style-name="T435">UGON - MONTAGEM E MANUTENCAO INDUSTRIAL LTDA. - ME </text:span><text:span text:style-name="T475">- </text:span><text:span text:style-name="T473">Adv Rdo: </text:span><text:span text:style-name="T431">LUCAS FONSECA MAYER DA SILVEIRA</text:span></text:p>
      <text:p text:style-name="P169">Bens: <text:span text:style-name="T85">01 ÁREA DE TERRENO, MEDINDO 28,56m DE FRENTE, LIMITANDO AO NORTE COM O LOTE 09; 20,00m DE FUNDO, LIMITANDO COM A ATUAL RUA DO COBRE, ANTIGA RUA E; LADO DIREITO MEDINDO 65,00m, LIMITANDO COM O LOTE 11, PERFAZENDO UMA ÁREA TOTAL DE 1.151,71m2 (MIL CENTO E CINQUENTA E UM METROS QUADRADOS), MATRICULADO NO CENSO IMOBILIÁRIO MUNICIPAL SOB No 68967-0, E NO 2</text:span><text:span text:style-name="T838">o</text:span><text:span text:style-name="T85"> CARTÓRIO DE REGISTRO DE IMÓVEIS 2o OFÍCIO, CAMAÇARI, MATRÍCULA No 2492, SENDO CADA METRO QUADRADO AVALIADO EM R$ 300,00 (TREZENTOS REAIS), TOTALIZANDO R$ 345.513,00 (TREZENTOS E QUARENTA E CINCO MIL, QUINHENTOS E TREZE REAIS). SOBRE O IMÓVEL FOI CONSTRUÍDO UM GALPÃO, QUE PELO ASPECTO ATUAL FICA AVALIADO EM R$ 100.000,00 (CEM MIL REAIS). </text:span></text:p>
      <text:p text:style-name="P329"><text:span text:style-name="T815">Localização: </text:span><text:span text:style-name="T321">RUA DO OURO, POLO DE APOIO, CAMAÇARI/BA</text:span></text:p>
      <text:p text:style-name="P169"><text:soft-page-break/><text:span text:style-name="T769">Avaliação: </text:span><text:span text:style-name="T620">R$ </text:span><text:span text:style-name="T661">445.513,00</text:span></text:p>
      <text:p text:style-name="P169">Data do leilão: <text:span text:style-name="T1">19/09/2018 às 08:30h</text:span></text:p>
      <text:p text:style-name="P169"><text:span text:style-name="T828">Local do leilão: </text:span><text:span text:style-name="T1">Teatro da Câmara dos Dirigentes Lojistas - CDL-, situado na Av. Monsenhor Galvão, nº 173, Centro, Feira de Santana-Ba.</text:span></text:p>
      <text:p text:style-name="P25"/>
      <text:p text:style-name="P170">Lote: <text:span text:style-name="T61">1</text:span><text:span text:style-name="T74">1</text:span><text:span text:style-name="T86">9</text:span><text:span text:style-name="T9"> <text:s text:c="7"/></text:span><text:span text:style-name="T835"><text:s text:c="4"/></text:span></text:p>
      <text:p text:style-name="P428"><text:span text:style-name="T480">Processo: </text:span><text:span text:style-name="T530">0000406-49.2015.5.05.0222 RTOrd </text:span><text:span text:style-name="T512">(PJE)</text:span></text:p>
      <text:p text:style-name="P661"><text:span text:style-name="T473">Rte: </text:span><text:span text:style-name="T430">JULIO SILVA DOS SANTOS </text:span><text:span text:style-name="T475">- </text:span><text:span text:style-name="T473">Adv Rte: </text:span><text:span text:style-name="T431">JOSE MARCOS REIS DO CARMO, LARA ROCHA DE OLIVEIRA</text:span></text:p>
      <text:p text:style-name="P661"><text:span text:style-name="T473">Rdo: </text:span><text:span text:style-name="T435">CERAMICA GRES BRASIL LTDA – ME </text:span><text:span text:style-name="T475">- </text:span><text:span text:style-name="T473">Adv Rdo: </text:span><text:span text:style-name="T431">LISA GUEDES PEREIRA STRIQUER</text:span></text:p>
      <text:p text:style-name="P170">Bens: <text:span text:style-name="T86">17 MOSAICO, DE UM METRO QUADRADO DE ÁREA TOTAL, MODELO SOL NASCENTE, NOVO DE CERÂMICA RÚSTICA QUEIMADA A 1000 GRAUS CENTÍGRADOS, PESANDO 17 KG CADA CAIXA, QUE FORMARIA UMA UNIDADE, EM ALTO RELEVO, COM 8 CM DE ESPESSURA, NÃO RETIFICADO, JUNTA MÍNIMA DE 8CM, PISO TIPO A, COR PREDOMINANTE TERRACOTA, COM BAIXA, VARIAÇÃO DE TONALIDADE. PENHORA REALIZADA EM: 15/03/2018.</text:span></text:p>
      <text:p text:style-name="P330"><text:span text:style-name="T815">Localização: </text:span><text:span text:style-name="T322">BR 101, KM 110, ALAGOINHAS/BA</text:span></text:p>
      <text:p text:style-name="P170"><text:span text:style-name="T769">Avaliação: </text:span><text:span text:style-name="T620">R$ </text:span><text:span text:style-name="T662">13.600,00</text:span></text:p>
      <text:p text:style-name="P170">Data do leilão: <text:span text:style-name="T1">19/09/2018 às 08:30h</text:span></text:p>
      <text:p text:style-name="P170"><text:span text:style-name="T828">Local do leilão: </text:span><text:span text:style-name="T1">Teatro da Câmara dos Dirigentes Lojistas - CDL-, situado na Av. Monsenhor Galvão, nº 173, Centro, Feira de Santana-Ba.</text:span></text:p>
      <text:p text:style-name="P26"/>
      <text:p text:style-name="P171">Lote: <text:span text:style-name="T61">1</text:span><text:span text:style-name="T87">20</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29"><text:span text:style-name="T480">Processo: </text:span><text:span text:style-name="T531">0000423-75.2015.5.05.0193 RTOrd </text:span><text:span text:style-name="T512">(PJE)</text:span></text:p>
      <text:p text:style-name="P608"><text:span text:style-name="T473">Rte: </text:span><text:span text:style-name="T430">JILVAN DE OLIVEIRA SANTOS </text:span><text:span text:style-name="T475">- </text:span><text:span text:style-name="T473">Adv Rte: </text:span><text:span text:style-name="T431">WILKER CRUZ DIAS</text:span></text:p>
      <text:p text:style-name="P608"><text:span text:style-name="T473">Rdo: </text:span><text:span text:style-name="T435">RENILTON DE LIMA ALMEIDA </text:span><text:span text:style-name="T475">- </text:span><text:span text:style-name="T473">Adv Rdo: </text:span><text:span text:style-name="T431">LORENA ARAUJO GALVAO</text:span></text:p>
      <text:p text:style-name="P172">Bens: <text:span text:style-name="T88">01 VEÍCULO MARCA/MODELO VW/SAVEIRO 1.6, ANO DE FABRICAÇÃO/MODELO 2003, PLACA POLICIAL JOW 1160, CHASSI 9BWEB05X43P045112, COR PRATA, EM FUNCIONAMENTO E BOM ESTADO DE CONSERVAÇÃO. DATA DA PENHORA: 20/06/2017.</text:span></text:p>
      <text:p text:style-name="P331"><text:span text:style-name="T815">Localização: </text:span><text:span text:style-name="T323">AV. ELÍSIO SANTANA, Nº 212, CENTRO, IRARÁ/BA</text:span></text:p>
      <text:p text:style-name="P281"><text:span text:style-name="T780">Obs. Bem: </text:span><text:span text:style-name="T763"><text:s/>É POSSÍVEL EXISTIR OUTRAS MULTAS AINDA NÃO REGISTRADAS NO DETRAN - EM PROCESSAMENTO.</text:span></text:p>
      <text:p text:style-name="P171"><text:span text:style-name="T769">Avaliação: </text:span><text:span text:style-name="T620">R$ </text:span><text:span text:style-name="T663">17.000,00</text:span></text:p>
      <text:p text:style-name="P171">Data do leilão: <text:span text:style-name="T1">19/09/2018 às 08:30h</text:span></text:p>
      <text:p text:style-name="P171"><text:span text:style-name="T828">Local do leilão: </text:span><text:span text:style-name="T1">Teatro da Câmara dos Dirigentes Lojistas - CDL-, situado na Av. Monsenhor Galvão, nº 173, Centro, Feira de Santana-Ba.</text:span></text:p>
      <text:p text:style-name="P27"/>
      <text:p text:style-name="P172">Lote: <text:span text:style-name="T61">1</text:span><text:span text:style-name="T87">2</text:span><text:span text:style-name="T88">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30"><text:span text:style-name="T480">Processo: </text:span><text:span text:style-name="T532">0000426-50.2017.5.05.0196 RTOrd </text:span><text:span text:style-name="T512">(PJE)</text:span></text:p>
      <text:p text:style-name="P608"><text:span text:style-name="T473">Rte: </text:span><text:span text:style-name="T430">QUELTON LACERDA DE ARAUJO </text:span><text:span text:style-name="T475">- </text:span><text:span text:style-name="T473">Adv Rte: </text:span><text:span text:style-name="T431">LUIS CARLOS BELO PINA</text:span></text:p>
      <text:p text:style-name="P608"><text:span text:style-name="T473">Rdo: </text:span><text:span text:style-name="T435">PROSPECTO COMUNICACAO VISUAL LTDA – ME </text:span><text:span text:style-name="T475">- </text:span><text:span text:style-name="T473">Adv Rdo: </text:span><text:span text:style-name="T431">VINICIUS CERQUEIRA BACELAR</text:span></text:p>
      <text:p text:style-name="P172">Bens: <text:span text:style-name="T88">01 PLOTA DE RECORTE, MARCA ROLAND, MODELO CX-24, SENSOR CAMM-1, CINZA, UM BOM ESTADO E FUNCIONANDO, AVALIADO EM R$ 5.000,00 (CINCO MIL REAIS); 01 CHAPA AÇO CORTEM, NO 18, MEDINDO 3 X 1,20, EM BOM ESTADO, AVALIADO EM R$ 2.800,00 (DOIS MIL E OITOCENTOS REAIS). DATA DA PENHORA: 07/02/2018.</text:span></text:p>
      <text:p text:style-name="P331"><text:span text:style-name="T815">Localização: </text:span><text:span text:style-name="T323">RUA MIRANDA, Nº 500, MANGABEIRA, FEIRA DE SANTANA/BA</text:span></text:p>
      <text:p text:style-name="P172"><text:span text:style-name="T769">Avaliação: </text:span><text:span text:style-name="T620">R$ </text:span><text:span text:style-name="T663">7.800,00</text:span></text:p>
      <text:p text:style-name="P172">Data do leilão: <text:span text:style-name="T1">19/09/2018 às 08:30h</text:span></text:p>
      <text:p text:style-name="P172"><text:span text:style-name="T828">Local do leilão: </text:span><text:span text:style-name="T1">Teatro da Câmara dos Dirigentes Lojistas - CDL-, situado na Av. Monsenhor Galvão, nº 173, Centro, Feira de Santana-Ba.</text:span></text:p>
      <text:p text:style-name="P28"/>
      <text:p text:style-name="P172">Lote: <text:span text:style-name="T61">1</text:span><text:span text:style-name="T87">2</text:span><text:span text:style-name="T88">2</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30"><text:span text:style-name="T480">Processo: </text:span><text:span text:style-name="T532">0000430-24.2016.5.05.0196 RTOrd </text:span><text:span text:style-name="T512">(PJE)</text:span></text:p>
      <text:p text:style-name="P608"><text:span text:style-name="T473">Rte: </text:span><text:span text:style-name="T430">RAYON WYLLYAN DOS SANTOS DA SILVA </text:span><text:span text:style-name="T475">- </text:span><text:span text:style-name="T473">Adv Rte: </text:span><text:span text:style-name="T431">JOEDSON LIMA DOS SANTOS</text:span></text:p>
      <text:p text:style-name="P608"><text:span text:style-name="T473">Rdo: </text:span><text:span text:style-name="T435">E. DANTAS DOS SANTOS TRANSPORTES – ME </text:span><text:span text:style-name="T475">- </text:span><text:span text:style-name="T473">Adv Rdo: </text:span><text:span text:style-name="T431">MARCELO SENA SANTOS, HELEN CRISTIANE CHIQUETANO</text:span></text:p>
      <text:p text:style-name="P172">Bens: <text:span text:style-name="T88">01 CAMINHÃO MERCEDES BENZ/L1318, COM CARROCERIA FECHADA, A DIESEL, ANO FABRICAÇÃO 2010, ANO MODELO 2011, PLACA NYM 9562, CÓDIGO RENAVAM 279626002, CHASSI 9BM694000BB763517, CAP/POT/CIL:9,01T/177 CV, COR PREDOMINANTE BRANCA, COM PONTOS DE FERRUGEM. PENHORA REALIZADA EM: 09/05/2018.</text:span></text:p>
      <text:p text:style-name="P331"><text:span text:style-name="T815">Localização: </text:span><text:span text:style-name="T323">AVENIDA TRANSNORDESTINA , </text:span><text:span text:style-name="T324">Nº </text:span><text:span text:style-name="T323">2222 - PRÓXIMO UEFS </text:span><text:span text:style-name="T324">(</text:span><text:span text:style-name="T323">UNIVERSIDADE ESTADUAL DE FEIRA DE SANTANA</text:span><text:span text:style-name="T324">), </text:span><text:span text:style-name="T323">PAPAGAIO, FEIRA DE SANTANA/BA</text:span></text:p>
      <text:p text:style-name="P282"><text:span text:style-name="T361">Obs. Bem: </text:span><text:span text:style-name="T289"><text:s/>É POSSÍVEL EXISTIR OUTRAS MULTAS AINDA NÃO REGISTRADAS NO DETRAN - EM PROCESSAMENTO.</text:span></text:p>
      <text:p text:style-name="P172"><text:span text:style-name="T769">Avaliação: </text:span><text:span text:style-name="T620">R$ </text:span><text:span text:style-name="T663">70.000,00</text:span></text:p>
      <text:p text:style-name="P172">Data do leilão: <text:span text:style-name="T1">19/09/2018 às 08:30h</text:span></text:p>
      <text:p text:style-name="P172"><text:span text:style-name="T828">Local do leilão: </text:span><text:span text:style-name="T1">Teatro da Câmara dos Dirigentes Lojistas - CDL-, situado na Av. Monsenhor Galvão, nº 173, Centro, Feira de Santana-Ba.</text:span></text:p>
      <text:p text:style-name="P28"/>
      <text:p text:style-name="P173">Lote: <text:span text:style-name="T61">1</text:span><text:span text:style-name="T87">2</text:span><text:span text:style-name="T89">3</text:span><text:span text:style-name="T9"> <text:s text:c="7"/></text:span><text:span text:style-name="T835"><text:s text:c="4"/></text:span></text:p>
      <text:p text:style-name="P431"><text:span text:style-name="T480">Processo: </text:span><text:span text:style-name="T533">0000430-19.2010.5.05.0201 RTOrd </text:span><text:span text:style-name="T512">(PJE)</text:span></text:p>
      <text:p text:style-name="P609"><text:span text:style-name="T473">Rte: </text:span><text:span text:style-name="T430">FREDSON DULTRA DA SILVA </text:span><text:span text:style-name="T475">- </text:span><text:span text:style-name="T473">Adv Rte: </text:span><text:span text:style-name="T431">IVAN CLAUDIO DE ALMEIDA, WALTER UBIRANEY DOS SANTOS</text:span></text:p>
      <text:p text:style-name="P609"><text:span text:style-name="T473">Rdo: </text:span><text:span text:style-name="T435">CRISTIANO COSTA DOS SANTOS </text:span><text:span text:style-name="T475">- </text:span><text:span text:style-name="T473">Adv Rdo: </text:span></text:p>
      <text:p text:style-name="P174">Bens: <text:span text:style-name="T90">09 MESAS, TAMPO VIDRO, DA MARCA ÁGATA, MEDINDO 1.00M X 1,00M, VALOR UNITÁRIO DE R$ 950,00, TOTALIZANDO R$ 8.550,00; 36 CADEIRAS, ÁGATA, ASSENTO ESTOFADO, VALOR UNITÁRIO DE R$ 180,00, TOTALIZANDO R$ 6.480,00. PENHORA REALIZADA EM: 09 DE MAIO DE 2018.</text:span></text:p>
      <text:p text:style-name="P332"><text:span text:style-name="T815">Localização: </text:span><text:span text:style-name="T325">AV. LAJEDINHO, Nº 259, ITABERABA/BA</text:span></text:p>
      <text:p text:style-name="P173"><text:span text:style-name="T769">Avaliação: </text:span><text:span text:style-name="T620">R$ </text:span><text:span text:style-name="T664">15.030,00</text:span></text:p>
      <text:p text:style-name="P173">Data do leilão: <text:span text:style-name="T1">19/09/2018 às 08:30h</text:span></text:p>
      <text:p text:style-name="P173"><text:span text:style-name="T828">Local do leilão: </text:span><text:span text:style-name="T1">Teatro da Câmara dos Dirigentes Lojistas - CDL-, situado na Av. Monsenhor Galvão, nº 173, Centro, Feira de Santana-Ba.</text:span></text:p>
      <text:p text:style-name="P29"/>
      <text:p text:style-name="P176">Lote: <text:span text:style-name="T61">1</text:span><text:span text:style-name="T87">2</text:span><text:span text:style-name="T91">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2"><text:span text:style-name="T480">Processo: </text:span><text:span text:style-name="T534">0000436-50.2016.5.05.0222 ExFis </text:span><text:span text:style-name="T512">(PJE)</text:span></text:p>
      <text:p text:style-name="P610"><text:span text:style-name="T473">Rte: </text:span><text:span text:style-name="T436">UNIÃO FEDERAL (PGFN) EXECUÇÃO FISCAL, MULTA TRABALHISTA C/ DÍVIDA ATIVA </text:span><text:span text:style-name="T475">- </text:span><text:span text:style-name="T473">Adv Rte: </text:span></text:p>
      <text:p text:style-name="P610"><text:span text:style-name="T473">Rdo: </text:span><text:span text:style-name="T435">MATA DE SAO JOAO SUPERMERCADOS LTDA </text:span><text:span text:style-name="T475">- </text:span><text:span text:style-name="T473">Adv Rdo: </text:span></text:p>
      <text:p text:style-name="P177">Bens: <text:span text:style-name="T92">53 CAIXAS DE QUEIJO CUIA MARCA MB, CADA CAIXA COM 12 UNIDADES, AVALIADO CADA QUEIJO EM R$ 42,00 (QUARENTA E DOIS REAIS) E A CAIXA EM R$ 504,00 (QUINHENTOS E QUATRO REAIS), TOTALIZANDO R$ 26.712,00 (VINTE E SEIS MIL SETECENTOS E DOZE REAIS). PENHORA REALIZADA EM: 18/12/2017.</text:span></text:p>
      <text:p text:style-name="P333"><text:span text:style-name="T815">Localização: </text:span><text:span text:style-name="T326">RUA CONSELHEIRO COUTO, Nº 111, CENTRO, ALAGOINHAS/BA</text:span></text:p>
      <text:p text:style-name="P175"><text:span text:style-name="T769">Avaliação: </text:span><text:span text:style-name="T620">R$ </text:span><text:span text:style-name="T665">26.712,00</text:span></text:p>
      <text:p text:style-name="P175">Data do leilão: <text:span text:style-name="T1">19/09/2018 às 08:30h</text:span></text:p>
      <text:p text:style-name="P175"><text:span text:style-name="T828">Local do leilão: </text:span><text:span text:style-name="T1">Teatro da Câmara dos Dirigentes Lojistas - CDL-, situado na Av. Monsenhor Galvão, nº 173, Centro, Feira de Santana-Ba.</text:span></text:p>
      <text:p text:style-name="P30"/>
      <text:p text:style-name="P178">Lote: <text:span text:style-name="T61">1</text:span><text:span text:style-name="T87">2</text:span><text:span text:style-name="T93">5</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33"><text:span text:style-name="T480">Processo: </text:span><text:span text:style-name="T535">0000440-74.2016.5.05.0194 RTOrd </text:span><text:span text:style-name="T512">(PJE)</text:span></text:p>
      <text:p text:style-name="P611"><text:span text:style-name="T473">Rte: </text:span><text:span text:style-name="T436">LINDENBERGE SANTOS DA COSTA </text:span><text:span text:style-name="T475">- </text:span><text:span text:style-name="T473">Adv Rte: </text:span><text:span text:style-name="T431">DANIEL ARAUJO RODRIGUES</text:span></text:p>
      <text:p text:style-name="P611"><text:span text:style-name="T473">Rdo: </text:span><text:span text:style-name="T435">VENTURINE ENGENHARIA LTDA </text:span><text:span text:style-name="T475">- </text:span><text:span text:style-name="T473">Adv Rdo: </text:span><text:span text:style-name="T431">MARCELO DE FARIAS NUNES</text:span></text:p>
      <text:p text:style-name="P179">Bens: <text:span text:style-name="T94">04 MOTORES DE ALTA, MARCA WEG, 4CV, ELÉTRICOS, USADOS, CADA UM AVALIADO EM R$700,00. DATA DA PENHORA: 31/08/2017.</text:span></text:p>
      <text:p text:style-name="P334"><text:soft-page-break/><text:span text:style-name="T815">Localização: </text:span><text:span text:style-name="T817">RUA DA MANGUEIRA, Nº 10, SANTA MÔNICA, FEIRA DE SANTANA</text:span><text:span text:style-name="T326">/BA</text:span></text:p>
      <text:p text:style-name="P178"><text:span text:style-name="T769">Avaliação: </text:span><text:span text:style-name="T620">R$ </text:span><text:span text:style-name="T666">2.800,00</text:span></text:p>
      <text:p text:style-name="P178">Data do leilão: <text:span text:style-name="T1">19/09/2018 às 08:30h</text:span></text:p>
      <text:p text:style-name="P178"><text:span text:style-name="T828">Local do leilão: </text:span><text:span text:style-name="T1">Teatro da Câmara dos Dirigentes Lojistas - CDL-, situado na Av. Monsenhor Galvão, nº 173, Centro, Feira de Santana-Ba.</text:span></text:p>
      <text:p text:style-name="P31"/>
      <text:p text:style-name="P179">Lote: <text:span text:style-name="T61">1</text:span><text:span text:style-name="T87">2</text:span><text:span text:style-name="T94">6</text:span></text:p>
      <text:p text:style-name="P434"><text:span text:style-name="T480">Processo: </text:span><text:span text:style-name="T536">0000446-50.2017.5.05.0193 RTOrd </text:span><text:span text:style-name="T512">(PJE)</text:span></text:p>
      <text:p text:style-name="P611"><text:span text:style-name="T473">Rte: </text:span><text:span text:style-name="T436">ANTONIO MARCOS DO CARMO </text:span><text:span text:style-name="T475">- </text:span><text:span text:style-name="T473">Adv Rte: </text:span><text:span text:style-name="T431">VICTOR CORTES MACEDO</text:span></text:p>
      <text:p text:style-name="P611"><text:span text:style-name="T473">Rdo: </text:span><text:span text:style-name="T435">VENTURINE ENGENHARIA LTDA </text:span><text:span text:style-name="T475">- </text:span><text:span text:style-name="T473">Adv Rdo: </text:span><text:span text:style-name="T431">MARCELO DE FARIAS NUNES</text:span></text:p>
      <text:p text:style-name="P179">Bens: <text:span text:style-name="T94">03 BETONEIRAS 400 LITROS, MARCA CSM, COM MOTOR 2 CV, 220V, 1 TRAÇO, COR AMARELA, COM DIVERSOS PONTOS DE FERRUGEM, SEM NÚMERO DE SÉRIE APARENTE, AVALIADA CADA EM R$1.500,00, TOTALIZANDO R$4.500,00; 02 CONDICIONADORES DE AR TIPO SPLIT, MARCA SAMSUNG, MODELO AS12UBTNXAZ, CAPACIDADE 12.000 BTU, 220V, COR BRANCA, COM CONTROLE, FUNCIONANDO NORMALMENTE, AVALIADO CADA EM R$ 750,00, TOTALIZANDO ,R$1.500,00; 01 CONDICIONADOR DE AR TIPO SPLIT, MARCA KOMECO, MODELO KOS09FC3HX, CAPACIDADE 9.000 BTU, BRANCO, FUNCIONANDO NORMALMENTE, COM CONTROLE, AVALIADO EM R$600,00; 01 CONDICIONADOR DE AR TIPO SPLIT, MARCA LG, BRANCO, FUNCIONANDO NORMALMENTE, COM PEQUENA AVARIA NA PALETA, COM CAPACIDADE APARENTE DE 9.000 BTU, AVALIADO EM R$550,00; 01 SOFÁ DE 2 LUGARES PARA ESCRITÓRIO, FORRADO DE TECIDO TIPO NAPA, COR PRETA, COM BRAÇOS, BOM ESTADO, AVALIADO EM R$300,00; 01 CADEIRA EM TECIDO VERDE CLARO, BRAÇOS E PÉS EM ALUMÍNIO AVALIADA EM R$100,00; 02 CADEIRAS GIRATÓRIAS, TECIDO AZUL, PÉS EM FERRO PRETO, AVALIADA EM R$200,00; 02 POLTRONAS, TIPO DIRETOR, COM BRAÇOS E PÉS EM FERRO PRETO, TECIDO PRETO, AVALIADA CADA EM R$ 180,00, TOTALIZANDO R$360,00; 02 CADEIRAS COM PÉS FIXOS, BRAÇOS E PÉS EM FERRO PRETO, TECIDO COR PRETA, AVALIADA CADA EM <text:s/>80,00, TOTALIZANDO R$160,00; 01 ARMÁRIO COM 4 PORTAS, HORIZONTAL, REVESTIDO EM FÓRMICA MARROM, BOM ESTADO, AVALIADO EM R$600,00; 01 MESA PARA REUNIÃO, COM TAMPO MARROM E ESTRUTURA EM FERRO COR CINZA, BOM ESTADO, AVALIADA EM R$500,00; 02 ARQUIVOS EM AÇO COM QUATRO GAVETAS CADA, COR CINZA CLARO, SENDO DUAS GAVESTAS NA COR PRETA, AVALIADO CADA EM R$250,00, TOTALIZANDO R$ 500,00; 01 FRIGOBAR CONSUL COMPACTO 120, FUNCIONANDO NORMALMENTE, AVALIADO EM R$200,00; 01 MESA EM L , COM 4 GAVETAS E 1 PORTA, REVESTIDA EM FÓRMICA NA COR MARROM, BOM ESTADO, AVALIADA EM R$210,00. PENHORA REALIZADA EM: 19/04/2018.</text:span></text:p>
      <text:p text:style-name="P334"><text:span text:style-name="T815">Localização: </text:span><text:span text:style-name="T817">RUA DA MANGUEIRA, Nº 10, SANTA MÔNICA, FEIRA DE SANTANA</text:span><text:span text:style-name="T326">/BA</text:span></text:p>
      <text:p text:style-name="P179"><text:span text:style-name="T769">Avaliação: </text:span><text:span text:style-name="T620">R$ </text:span><text:span text:style-name="T666">10.280,00</text:span></text:p>
      <text:p text:style-name="P179">Data do leilão: <text:span text:style-name="T1">19/09/2018 às 08:30h</text:span></text:p>
      <text:p text:style-name="P179"><text:span text:style-name="T828">Local do leilão: </text:span><text:span text:style-name="T1">Teatro da Câmara dos Dirigentes Lojistas - CDL-, situado na Av. Monsenhor Galvão, nº 173, Centro, Feira de Santana-Ba.</text:span></text:p>
      <text:p text:style-name="P32"/>
      <text:p text:style-name="P180">Lote: <text:span text:style-name="T61">1</text:span><text:span text:style-name="T87">2</text:span><text:span text:style-name="T95">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5"><text:span text:style-name="T480">Processo: </text:span><text:span text:style-name="T537">0000452-84.2014.5.05.0121 RTOrd </text:span><text:span text:style-name="T512">(PJE)</text:span></text:p>
      <text:p text:style-name="P612"><text:span text:style-name="T473">Rte: </text:span><text:span text:style-name="T436">JUCELIA BISPO DOS SANTOS </text:span><text:span text:style-name="T475">- </text:span><text:span text:style-name="T473">Adv Rte: </text:span><text:span text:style-name="T431">GILSONEI MOURA SILVA, SONIA RODRIGUES DA SILVA</text:span></text:p>
      <text:p text:style-name="P612"><text:span text:style-name="T473">Rdo: </text:span><text:span text:style-name="T435">GD CONSTRUTORA LTDA </text:span><text:span text:style-name="T475">- </text:span><text:span text:style-name="T473">Adv Rdo: </text:span><text:span text:style-name="T431">JULIA ROCHA DA CRUZ</text:span></text:p>
      <text:p text:style-name="P181">Bens: <text:span text:style-name="T96">01 IMPRESSORA HP COLOR LASER JET CP 5525, FUNCIONANDO EM PERFEITO ESTADO. AVALIADA EM R$ 3.700,00. PENHORA REALIZADA EM: 12/09/2016.</text:span></text:p>
      <text:p text:style-name="P335"><text:span text:style-name="T815">Localização: </text:span><text:span text:style-name="T327">RUA PEDRO RODRIGUES BANDEIRA, Nº 09, EDF. SANTA ELISA, SALA 401, COMERCIO, SALVADOR/BA</text:span></text:p>
      <text:p text:style-name="P180"><text:span text:style-name="T769">Avaliação: </text:span><text:span text:style-name="T620">R$ </text:span><text:span text:style-name="T667">3.700,00</text:span></text:p>
      <text:p text:style-name="P180">Data do leilão: <text:span text:style-name="T1">19/09/2018 às 08:30h</text:span></text:p>
      <text:p text:style-name="P180"><text:span text:style-name="T828">Local do leilão: </text:span><text:span text:style-name="T1">Teatro da Câmara dos Dirigentes Lojistas - CDL-, situado na Av. Monsenhor Galvão, nº 173, Centro, Feira de Santana-Ba.</text:span></text:p>
      <text:p text:style-name="P33"/>
      <text:p text:style-name="P181">Lote: <text:span text:style-name="T61">1</text:span><text:span text:style-name="T87">2</text:span><text:span text:style-name="T96">8</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6"><text:span text:style-name="T480">Processo: </text:span><text:span text:style-name="T538">0000473-95.2012.5.05.0132 RTOrd </text:span><text:span text:style-name="T512">(PJE)</text:span></text:p>
      <text:p text:style-name="P394"><text:span text:style-name="T473">Rte: </text:span><text:span text:style-name="T436">LILIA LIMA DA SILVA </text:span><text:span text:style-name="T475">- </text:span><text:span text:style-name="T473">Adv Rte: </text:span><text:span text:style-name="T431">LINDOMAR PINTO SILVA SAEZ AMADOR, GRASIELLY BARBOSA SAEZ AMADOR</text:span></text:p>
      <text:p text:style-name="P394"><text:span text:style-name="T473">Rdo: </text:span><text:span text:style-name="T435">T. CURCINO BASTOS </text:span><text:span text:style-name="T475">- </text:span><text:span text:style-name="T473">Adv Rdo: </text:span><text:span text:style-name="T431">CEFAS GUERREIRO VASCONCELOS</text:span></text:p>
      <text:p text:style-name="P182">Bens: <text:span text:style-name="T97">560 FARDOS DE ARROZ LIGEIRINHO, PARBORIZADO, COM 30KG DE ARROZ EM CADA FARDO, AVALIADO EM R$60,00; 755 FARDOS DE AÇÚCAR PINDORAMA, COM 30KG DE ARROZ EM CADA FARDO, AVALIADO EM R$52,50. PENHORA REALIZADA EM: 23 DE FEVEREIRO DE 2018.</text:span></text:p>
      <text:p text:style-name="P336"><text:span text:style-name="T815">Localização: </text:span><text:span text:style-name="T328">RUA CONSELHEIRO COUTO, Nº 111, CENTRO, CAMAÇARI/BA</text:span></text:p>
      <text:p text:style-name="P181"><text:span text:style-name="T769">Avaliação: </text:span><text:span text:style-name="T620">R$ </text:span><text:span text:style-name="T668">73.237,50</text:span></text:p>
      <text:p text:style-name="P181">Data do leilão: <text:span text:style-name="T1">19/09/2018 às 08:30h</text:span></text:p>
      <text:p text:style-name="P181"><text:span text:style-name="T828">Local do leilão: </text:span><text:span text:style-name="T1">Teatro da Câmara dos Dirigentes Lojistas - CDL-, situado na Av. Monsenhor Galvão, nº 173, Centro, Feira de Santana-Ba.</text:span></text:p>
      <text:p text:style-name="P34"/>
      <text:p text:style-name="P182">Lote: <text:span text:style-name="T61">1</text:span><text:span text:style-name="T87">2</text:span><text:span text:style-name="T97">9</text:span><text:span text:style-name="T9"> <text:s text:c="7"/></text:span><text:span text:style-name="T835"><text:s text:c="4"/></text:span></text:p>
      <text:p text:style-name="P436"><text:span text:style-name="T480">Processo: </text:span><text:span text:style-name="T538">0000480-22.2017.5.05.0194 RTOrd </text:span><text:span text:style-name="T512">(PJE)</text:span></text:p>
      <text:p text:style-name="P613"><text:span text:style-name="T473">Rte: </text:span><text:span text:style-name="T436">JEFFERSON GOMES BARRETO </text:span><text:span text:style-name="T475">- </text:span><text:span text:style-name="T473">Adv Rte: </text:span><text:span text:style-name="T431">ANGELO CARDOSO FERREIRA SILVA</text:span></text:p>
      <text:p text:style-name="P613"><text:span text:style-name="T473">Rdo: </text:span><text:span text:style-name="T435">ALTOGIRO DISTRIBUIDORA DE ALIMENTOS REPRESENTACOES E TRANSPORTES S/A </text:span><text:span text:style-name="T475">- </text:span><text:span text:style-name="T473">Adv Rdo: </text:span><text:span text:style-name="T431">MARCELO SENA SANTOS</text:span></text:p>
      <text:p text:style-name="P182">Bens: <text:span text:style-name="T97">01 CAMINHÃO DE MARCA MERCEDES BENS L1318, ANO E MODELO 2007, PLACA JOK5538. PENHORA REALIZADA EM: 03/04/2018.</text:span></text:p>
      <text:p text:style-name="P336"><text:span text:style-name="T815">Localização: </text:span><text:span text:style-name="T818">AV. TRANSNORDESTINA, Nº 2222, PAPAGAIO, FEIRA DE SANTANA</text:span><text:span text:style-name="T328">/BA</text:span></text:p>
      <text:p text:style-name="P283"><text:span text:style-name="T361">Obs. Bem: </text:span><text:span text:style-name="T289"><text:s/>É POSSÍVEL EXISTIR OUTRAS MULTAS AINDA NÃO REGISTRADAS NO DETRAN - EM PROCESSAMENTO.</text:span></text:p>
      <text:p text:style-name="P182"><text:span text:style-name="T769">Avaliação: </text:span><text:span text:style-name="T620">R$ </text:span><text:span text:style-name="T668">70.000,00</text:span></text:p>
      <text:p text:style-name="P182">Data do leilão: <text:span text:style-name="T1">19/09/2018 às 08:30h</text:span></text:p>
      <text:p text:style-name="P182"><text:span text:style-name="T828">Local do leilão: </text:span><text:span text:style-name="T1">Teatro da Câmara dos Dirigentes Lojistas - CDL-, situado na Av. Monsenhor Galvão, nº 173, Centro, Feira de Santana-Ba.</text:span></text:p>
      <text:p text:style-name="P35"/>
      <text:p text:style-name="P183">Lote: <text:span text:style-name="T61">1</text:span><text:span text:style-name="T98">30</text:span><text:span text:style-name="T9"> <text:s text:c="7"/></text:span><text:span text:style-name="T835"><text:s text:c="4"/></text:span></text:p>
      <text:p text:style-name="P437"><text:span text:style-name="T480">Processo: </text:span><text:span text:style-name="T539">0000493-52.2016.5.05.0195 RTOrd </text:span><text:span text:style-name="T512">(PJE)</text:span></text:p>
      <text:p text:style-name="P614"><text:span text:style-name="T473">Rte: </text:span><text:span text:style-name="T436">NILMARA MAIA DE SOUZA DA SILVA </text:span><text:span text:style-name="T475">- </text:span><text:span text:style-name="T473">Adv Rte: </text:span><text:span text:style-name="T431">DJALMA DE OLIVEIRA LEITE NETO</text:span></text:p>
      <text:p text:style-name="P614"><text:span text:style-name="T473">Rdo: </text:span><text:span text:style-name="T435">META TERCEIRIZACOES E SERVICOS LTDA </text:span><text:span text:style-name="T475">- </text:span><text:span text:style-name="T473">Adv Rdo: </text:span><text:span text:style-name="T431">FERNANDA CARDOSO DO NASCIMENTO, ALEXANDRE CARDOSO FEITOSA, CAROLINA VARJAO LIBERATO, RAIMUNDO BARRETO FILHO</text:span></text:p>
      <text:p text:style-name="P183">Bens: <text:span text:style-name="T97">01 </text:span><text:span text:style-name="T98">AREA DE TERRA DENOMINADA FAZENDA ITAPICURU, LOCALIZADO NAS PROXIMIDADES DA BAIXA GRANDE, ZONA RURAL, MUNICIPIO DE INHAMBUPE, BAHIA, MEDINDO 28 (VINTE E OITO) HECTARE. 96 (NOVENTA E SEIS)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 PENHORA REALIZADA EM: 22/06/2017</text:span></text:p>
      <text:p text:style-name="P337"><text:span text:style-name="T815">Localização: </text:span><text:span text:style-name="T329">ZONA RURAL, BAIXA GRANDE, INHAMBUPE/BA</text:span></text:p>
      <text:p text:style-name="P183"><text:span text:style-name="T769">Avaliação: </text:span><text:span text:style-name="T620">R$ </text:span><text:span text:style-name="T669">450.000,00</text:span></text:p>
      <text:p text:style-name="P183">Data do leilão: <text:span text:style-name="T1">19/09/2018 às 08:30h</text:span></text:p>
      <text:p text:style-name="P183"><text:span text:style-name="T828">Local do leilão: </text:span><text:span text:style-name="T1">Teatro da Câmara dos Dirigentes Lojistas - CDL-, situado na Av. Monsenhor Galvão, nº 173, Centro, Feira de Santana-Ba.</text:span></text:p>
      <text:p text:style-name="P36"/>
      <text:p text:style-name="P184">Lote: <text:span text:style-name="T61">1</text:span><text:span text:style-name="T98">3</text:span><text:span text:style-name="T99">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8"><text:soft-page-break/><text:span text:style-name="T480">Processo: </text:span><text:span text:style-name="T540">0000512-77.2016.5.05.0221 RTOrd </text:span><text:span text:style-name="T512">(PJE)</text:span></text:p>
      <text:p text:style-name="P395"><text:span text:style-name="T473">Rte: </text:span><text:span text:style-name="T436">PRISCILA FABIANE DE JESUS RAMOS </text:span><text:span text:style-name="T475">- </text:span><text:span text:style-name="T473">Adv Rte: </text:span><text:span text:style-name="T431">SERGIO SANTOS CORREIA</text:span></text:p>
      <text:p text:style-name="P395"><text:span text:style-name="T473">Rdo: </text:span><text:span text:style-name="T435">ANA LUCIA RAMOS CARDOSO 31382266553 </text:span><text:span text:style-name="T475">- </text:span><text:span text:style-name="T473">Adv Rdo: </text:span><text:span text:style-name="T431">ISAK JOSE DE MACEDO</text:span></text:p>
      <text:p text:style-name="P185">Bens: <text:span text:style-name="T100">01 ADEGA MARCA EASY COOLER, CAPACIDADE PARA 8 (OITO) GARRAFAS DE VINHO, 110 VOLTS, FUNCIONANDO, EM BOM ESTADO DE CONSERVAÇÃO, AVALIADA EM R$550,00; 01 MINI CARRO INFANTIL ELÉTRICO, MARCA MERCEDES BENZ, COR VERMELHA, FUNCIONANDO, EM BOM ESTADO DE CONSERVAÇÃO, AVALIADO EM R$1.100,00; 02 CADEIRAS INFANTIS DE ACRÍLICO, COR VERMELHA E BRANCA, AVALIADA CADA UMA EM R$350,00 (TREZENTOS E CINQUENTA REAIS), TOTALIZANDO R$700,00. PENHORA REALIZADA EM: 12/03/2018.</text:span></text:p>
      <text:p text:style-name="P338"><text:span text:style-name="T815">Localização: </text:span><text:span text:style-name="T330">RUA MARECHAL DEODORO, CONDOMÍNIO VIDA BELA, BLOCO 02, AP 605, CENTRO, ALAGOINHAS/BA</text:span></text:p>
      <text:p text:style-name="P184"><text:span text:style-name="T769">Avaliação: </text:span><text:span text:style-name="T620">R$ </text:span><text:span text:style-name="T670">2.350,00</text:span></text:p>
      <text:p text:style-name="P184">Data do leilão: <text:span text:style-name="T1">19/09/2018 às 08:30h</text:span></text:p>
      <text:p text:style-name="P184"><text:span text:style-name="T828">Local do leilão: </text:span><text:span text:style-name="T1">Teatro da Câmara dos Dirigentes Lojistas - CDL-, situado na Av. Monsenhor Galvão, nº 173, Centro, Feira de Santana-Ba.</text:span></text:p>
      <text:p text:style-name="P37"/>
      <text:p text:style-name="P185">Lote: <text:span text:style-name="T61">1</text:span><text:span text:style-name="T98">3</text:span><text:span text:style-name="T100">2</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9"><text:span text:style-name="T480">Processo: </text:span><text:span text:style-name="T541">0000540-38.2016.5.05.0191 ExFis </text:span><text:span text:style-name="T512">(PJE)</text:span></text:p>
      <text:p text:style-name="P395"><text:span text:style-name="T473">Rte: </text:span><text:span text:style-name="T436">UNIÃO FEDERAL (PGFN) EXECUÇÃO FISCAL, MULTA TRABALHISTA C/ DÍVIDA ATIVA </text:span><text:span text:style-name="T475">- </text:span><text:span text:style-name="T473">Adv Rte: </text:span></text:p>
      <text:p text:style-name="P395"><text:span text:style-name="T473">Rdo: </text:span><text:span text:style-name="T435">ACOBAHIA INDUSTRIA E COMERCIO LTDA – EPP </text:span><text:span text:style-name="T475">- </text:span><text:span text:style-name="T473">Adv Rdo: </text:span></text:p>
      <text:p text:style-name="P185">Bens: <text:span text:style-name="T100">01 MÁQUINA CALANDRA DE CHAPA, AUTOMÁTICA, ELÉTRICA, MARCA CALAFRAN, MODELO COM 2005, FUNCIONANDO, AVALIADA EM R$ 60.000,00 (SESSENTA MIL REAIS), DE PROPRIEDADE DA EMPRESA AÇOBAHIA INDUSTRIA E COMÉRCIO LTDA. PENHORA REALIZADA EM: 21 DE MARÇO DE 2017.</text:span></text:p>
      <text:p text:style-name="P338"><text:span text:style-name="T815">Localização: </text:span><text:span text:style-name="T330">RUA, UIRAPURU, nº 399, LAGOA SALGADA, FEIRA DE SANTANA/BA</text:span></text:p>
      <text:p text:style-name="P185"><text:span text:style-name="T769">Avaliação: </text:span><text:span text:style-name="T620">R$ </text:span><text:span text:style-name="T670">60.000,00</text:span></text:p>
      <text:p text:style-name="P185">Data do leilão: <text:span text:style-name="T1">19/09/2018 às 08:30h</text:span></text:p>
      <text:p text:style-name="P185"><text:span text:style-name="T828">Local do leilão: </text:span><text:span text:style-name="T1">Teatro da Câmara dos Dirigentes Lojistas - CDL-, situado na Av. Monsenhor Galvão, nº 173, Centro, Feira de Santana-Ba.</text:span></text:p>
      <text:p text:style-name="P38"/>
      <text:p text:style-name="P185">Lote: <text:span text:style-name="T61">1</text:span><text:span text:style-name="T98">3</text:span><text:span text:style-name="T100">3</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9"><text:span text:style-name="T480">Processo: </text:span><text:span text:style-name="T541">0000549-04.2016.5.05.0222 RTSum </text:span><text:span text:style-name="T512">(PJE)</text:span></text:p>
      <text:p text:style-name="P395"><text:span text:style-name="T473">Rte: </text:span><text:span text:style-name="T436">EVERALDINO CABICEIRA LAGO </text:span><text:span text:style-name="T475">- </text:span><text:span text:style-name="T473">Adv Rte: </text:span><text:span text:style-name="T476">JOSE MARCOS REIS DO CARMO, ADRIANA VIANA DA FONSECA, LARA ROCHA DE OLIVEIRA</text:span></text:p>
      <text:p text:style-name="P395"><text:span text:style-name="T473">Rdo: </text:span><text:span text:style-name="T435">A C S OLIVEIRA PNEUS – ME </text:span><text:span text:style-name="T475">- </text:span><text:span text:style-name="T473">Adv Rdo: </text:span></text:p>
      <text:p text:style-name="P185">Bens: <text:span text:style-name="T100">01 ELEVADOR DE AUTOMÓVEL, COM CAPACIDADE PARA 2,5 TONELADAS, FUNCIONANDO. PENHORA REALIZADA EM: 22/08/2017.</text:span></text:p>
      <text:p text:style-name="P338"><text:span text:style-name="T815">Localização: </text:span><text:span text:style-name="T330">AVENIDA JURACY MAGALHÃES, Nº 1458, CENTRO, ALAGOINHAS/BA</text:span></text:p>
      <text:p text:style-name="P185"><text:span text:style-name="T769">Avaliação: </text:span><text:span text:style-name="T620">R$ </text:span><text:span text:style-name="T670">15.500,00</text:span></text:p>
      <text:p text:style-name="P185">Data do leilão: <text:span text:style-name="T1">19/09/2018 às 08:30h</text:span></text:p>
      <text:p text:style-name="P185"><text:span text:style-name="T828">Local do leilão: </text:span><text:span text:style-name="T1">Teatro da Câmara dos Dirigentes Lojistas - CDL-, situado na Av. Monsenhor Galvão, nº 173, Centro, Feira de Santana-Ba.</text:span></text:p>
      <text:p text:style-name="P38"/>
      <text:p text:style-name="P185">Lote: <text:span text:style-name="T61">1</text:span><text:span text:style-name="T98">3</text:span><text:span text:style-name="T100">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39"><text:span text:style-name="T480">Processo: </text:span><text:span text:style-name="T541">0000556-94.2013.5.05.0191 RTOrd </text:span><text:span text:style-name="T512">(PJE)</text:span></text:p>
      <text:p text:style-name="P615"><text:span text:style-name="T473">Rte: </text:span><text:span text:style-name="T436">MONIQUE INGRIDY CERQUEIRA CORREIA </text:span><text:span text:style-name="T475">- </text:span><text:span text:style-name="T473">Adv Rte: </text:span><text:span text:style-name="T431">IGOR NASCIMENTO SANTANA</text:span></text:p>
      <text:p text:style-name="P615"><text:span text:style-name="T473">Rdo: </text:span><text:span text:style-name="T435">ABEL ALEXANDRINO T EIXEIRA &amp; CIA LTDA </text:span><text:span text:style-name="T475">- </text:span><text:span text:style-name="T473">Adv Rdo: </text:span><text:span text:style-name="T431">DJALMA DOS SANTOS GOMES</text:span></text:p>
      <text:p text:style-name="P185">Bens: <text:span text:style-name="T100">01 APARELHO DE AR CONDICIONADO, LG, MODELO ART COOL, CAPACIDADE 24.000 BTU'S, COM ESPELHO DAFRENTE RACHADO, BOM ESTADO, EM FUNCIONAMENTO, AVALIADO EM R$4.000,00; 01 APARELHO DE AR CONDICIONADO, KOMECO, 60.000 BTU'S, BOM ESTADO DE CONSERVAÇÃO, EM FUNCIONAMENTO, AVALIADO EM R$5.500,00.</text:span></text:p>
      <text:p text:style-name="P338"><text:span text:style-name="T815">Localização: </text:span><text:span text:style-name="T330">AVENIDA SENHOR DOS PASSOS, Nº 1454, CENTRO, FEIRA DE SANTANA/BA</text:span></text:p>
      <text:p text:style-name="P185"><text:span text:style-name="T769">Avaliação: </text:span><text:span text:style-name="T620">R$ </text:span><text:span text:style-name="T670">9.500,00</text:span></text:p>
      <text:p text:style-name="P185">Data do leilão: <text:span text:style-name="T1">19/09/2018 às 08:30h</text:span></text:p>
      <text:p text:style-name="P185"><text:span text:style-name="T828">Local do leilão: </text:span><text:span text:style-name="T1">Teatro da Câmara dos Dirigentes Lojistas - CDL-, situado na Av. Monsenhor Galvão, nº 173, Centro, Feira de Santana-Ba.</text:span></text:p>
      <text:p text:style-name="P38"/>
      <text:p text:style-name="P186">Lote: <text:span text:style-name="T61">1</text:span><text:span text:style-name="T98">3</text:span><text:span text:style-name="T101">5</text:span><text:span text:style-name="T9"> <text:s text:c="7"/></text:span><text:span text:style-name="T835"><text:s text:c="4"/></text:span></text:p>
      <text:p text:style-name="P440"><text:span text:style-name="T480">Processo: </text:span><text:span text:style-name="T542">0000561-89.2014.5.05.0221 RTOrd </text:span><text:span text:style-name="T512">(PJE)</text:span></text:p>
      <text:p text:style-name="P616"><text:span text:style-name="T473">Rte: </text:span><text:span text:style-name="T436">MARCOS SANTANA DOS SANTOS </text:span><text:span text:style-name="T475">- </text:span><text:span text:style-name="T473">Adv Rte: </text:span><text:span text:style-name="T431">MARCIO ANTONIO MOTA DE MEDEIROS</text:span></text:p>
      <text:p text:style-name="P616"><text:span text:style-name="T473">Rdo: </text:span><text:span text:style-name="T435">RETIFICA SIMOES FILHO LTDA – ME </text:span><text:span text:style-name="T475">- </text:span><text:span text:style-name="T473">Adv Rdo: </text:span><text:span text:style-name="T431">ISABELA CAVALCANTE DA SILVA E OLIVEIRA</text:span></text:p>
      <text:p text:style-name="P187">Bens: <text:span text:style-name="T100">01 </text:span><text:span text:style-name="T102">BALANCEADORA DE PNEUS MARCA BOSH, MODELO B301, N. S. 013170, 220 VOLTS, EM BOM ESTADO DE CONSERVAÇÃO E PLENO FUNCIONAMENTO, AVALIADA EM R$ 10.000,00 (DEZ MIL REAIS); 01 PONTE ELEVATÓRIA AUTOMOTIVA, CAPACIDADE DE 3.600 KG, COMERCIALIZADA PELA BOSH, MODELO FOX 36B/LT, OMER, TENDO UMA ALINHADORA DE DIREÇÃO NO SEU CONJUNTO, AVALIADA EM R$ 110.000,00 (CENTO E DEZ MIL REAIS). PENHORA REALIZADA EM: 02/04/2018.</text:span></text:p>
      <text:p text:style-name="P339"><text:span text:style-name="T815">Localização: </text:span><text:span text:style-name="T331">RUA SANTA RITA, SIMÕES FILHO/BA</text:span></text:p>
      <text:p text:style-name="P186"><text:span text:style-name="T769">Avaliação: </text:span><text:span text:style-name="T620">R$ </text:span><text:span text:style-name="T671">120.000,00</text:span></text:p>
      <text:p text:style-name="P186">Data do leilão: <text:span text:style-name="T1">19/09/2018 às 08:30h</text:span></text:p>
      <text:p text:style-name="P186"><text:span text:style-name="T828">Local do leilão: </text:span><text:span text:style-name="T1">Teatro da Câmara dos Dirigentes Lojistas - CDL-, situado na Av. Monsenhor Galvão, nº 173, Centro, Feira de Santana-Ba.</text:span></text:p>
      <text:p text:style-name="P39"/>
      <text:p text:style-name="P187">Lote: <text:span text:style-name="T61">1</text:span><text:span text:style-name="T98">3</text:span><text:span text:style-name="T102">6</text:span><text:span text:style-name="T9"> <text:s text:c="7"/></text:span><text:span text:style-name="T835"><text:s text:c="4"/></text:span></text:p>
      <text:p text:style-name="P441"><text:span text:style-name="T480">Processo: </text:span><text:span text:style-name="T543">0000575-84.2016.5.05.0421 RTOrd </text:span><text:span text:style-name="T512">(PJE)</text:span></text:p>
      <text:p text:style-name="P616"><text:span text:style-name="T473">Rte: </text:span><text:span text:style-name="T436">DOMINGOS TAVARES PINTO JUNIOR </text:span><text:span text:style-name="T475">- </text:span><text:span text:style-name="T473">Adv Rte: </text:span><text:span text:style-name="T431">LAURA AUXILIADORA CARDEAL DA SILVA BRITTO</text:span></text:p>
      <text:p text:style-name="P616"><text:span text:style-name="T473">Rdo: </text:span><text:span text:style-name="T435">E. DE A. SATURNINO MARMORARIA – ME </text:span><text:span text:style-name="T475">- </text:span><text:span text:style-name="T473">Adv Rdo: </text:span><text:span text:style-name="T431">VITOR BARRETO BITTENCOURT</text:span></text:p>
      <text:p text:style-name="P187">Bens: <text:span text:style-name="T100">01 </text:span><text:span text:style-name="T102">LAVATÓRIO EM GRANITO BRANCO MARFIM, MEDINDO 69 EM X 43 EM, NOVO, AVALIADO EM R$ 700,00; 01 MESA DE APARADOR COM 02 (DOIS) PÉS, EM GRANITO BEGE BAHIA, MEDINDO 1,40 M ( C ) X 92 EM DE ALTURA X 10 CM (LARGURA DOS PÉS), AVALIADO EM R$ 1.850,00; 01 MESA DE CENTRO REDONDA EM GRANITO AMARELO ICARAÍ, MEDINDO 50 EM DE DIÂMETRO X 37 EM DE ALTURA, NOVA, AVALIADO EM R$ 350,00; 01 LAVATÓRIO QUADRADO EM GRANITO, MEDINDO 65 CM X 55 CM, AVALIADO EM R$ 400,00; 01 TAMPO DE GRANITO VERMELHO CINZENTO, MEDINDO 80 CM X 1,47 M, EM BOM ESTADO DE USO, AVALIADO EM R$ 1.500,00; 01 BALCÃO EM GRANITO AMARELO VITÓRIA, MEDINDO 1,00 METRO X 30 CM, NOVO, AVALIADO EM R$ 350,00; 01 LAVATÓRIO DE GRANITO PRETO SÃO MIGUEL, MEDINDO 80 CM X 40 CM, NOVO, AVALIADO EM R$ 650,00; 01 LAVATÓRIO DE GRANITO CORUMBA, MEDINDO 90 CM X 46 CM, AVALIADO EM R$ 500,00; 01 LAVATÓRIO DE GRANITO VERDE UBATUBA, MEDINDO 62 CM X 47 CM, NOVO, AVALIADO EM R$ 320,00; 60 SOLEIRAS EM GRANITO E CORES DIVERSAS, MEDINDO 75 CM X 14 CM, NOVAS, AVALIADA EM R$ 2.300,00; 01 CHAPA EM GRANITO AMARELO ORNAMENTAL, MEDINDO 78 CM X 62 CM, NOVA, AVALIADA EM R$ 330,00; 01 CHAPA EM GRANITO BEGE BAHIA, MEDINDO 76 CM X 50 CM, NOVA, AVALIADA EM R$ 300,00; 01 CHAPA EM GRANITO ROSA CAPRI, MEDINDO 85 CM X 44 CM, NOVA, AVALIADA EM R$ 580,00; 01 CHAPA EM GRANITO BRANCO SIENA, MEDINDO 64 CM X 50 CM, NOVA, AVALIADA EM R$ 260,00; 01 CHAPA EM GRANITO BRANCO SIENA, MEDINDO 68 CM X 50 CM, NOVA, AVALIADA EM R$ 280,00; 01 NINCHOS PARA BANHEIRO EM GRANITO CORUMBÁ, MEDINDO 42 CM X 42 CM, NOVA, AVALIADA EM R$ 510,00; 01 BANCADA PARA ESCRITÓRIO EM GRANITO BRANCO ISIS, MEDINDO 1,30 CM X 35 CM (L) X 78 CM DE ALTURA, EM UM BOM ESTADO DE USO, AVALIADA EM R$ 740,00; 01 CHAPA DE GRANITO BEGE BRASÍLIA, MEDINDO 84 CM X 34 CM, NOVA, AVALIADO EM R$ 120,00; 01 CHAPA DE GRANITO BRANCO FORTALEZA, MEDINDO 75 CM X 35 CM, NOVA, AVALIADO EM R$ 130,00; 01 CHAPA DE GRANITO BRANCO RAJADA, MEDINDO 48 CM X 44 CM, NOVA, AVALIADO EM R$ 80,00; 01 CHAPA DE GRANITO VERDE UBATUBA, MEDINDO 77 CM X 39 CM, NOVA, AVALIADO EM R$ 110,00; 01 BANCADA PARA ESCRITÓRIO DE GRANITO BRANCO ISIS, MEDINDO 2,30 M (C) X 46 CM (L) X 78 CM, DE ALTURA, EM BOM ESTADO DE USO, AVALIADO EM VALOR R$ 1.600,00; 01 MESA PARA ESCRITÓRIO EM GRANITO BRANCO ISIS, MEDINDO 1,70 M (C) X 1,2 CM (L1) X 60 CM (L2) E 78 CM DE ALTURA, COM BOM ESTADO DE USO, AVALIADO EM VALOR R$ 2.900,00. DATA DA PENHORA: </text:span><text:soft-page-break/><text:span text:style-name="T102">20/07/2017. OBSERVAÇÃO: OS BENS ACIMA FORAM TAMBÉM PENHORADOS NO PROCESSO 0010455-37.2015.5.05.0421 RTORD.</text:span></text:p>
      <text:p text:style-name="P339"><text:span text:style-name="T815">Localização: </text:span><text:span text:style-name="T331">E. DE A. SATURNINO MARMORARIA – ME - RUA PEDRO EMBIRUÇU, RODOVIA BA 243, KM 30, BATATAN, NAZARE/BA</text:span></text:p>
      <text:p text:style-name="P187"><text:span text:style-name="T769">Avaliação: </text:span><text:span text:style-name="T620">R$ </text:span><text:span text:style-name="T671">16.810,00</text:span></text:p>
      <text:p text:style-name="P187">Data do leilão: <text:span text:style-name="T1">19/09/2018 às 08:30h</text:span></text:p>
      <text:p text:style-name="P187"><text:span text:style-name="T828">Local do leilão: </text:span><text:span text:style-name="T1">Teatro da Câmara dos Dirigentes Lojistas - CDL-, situado na Av. Monsenhor Galvão, nº 173, Centro, Feira de Santana-Ba.</text:span></text:p>
      <text:p text:style-name="P40"/>
      <text:p text:style-name="P188">Lote: <text:span text:style-name="T61">1</text:span><text:span text:style-name="T98">3</text:span><text:span text:style-name="T103">7</text:span><text:span text:style-name="T9"> <text:s text:c="7"/></text:span><text:span text:style-name="T835"><text:s text:c="4"/></text:span></text:p>
      <text:p text:style-name="P442"><text:span text:style-name="T480">Processo: </text:span><text:span text:style-name="T544">0000587-50.2015.5.05.0222 RTOrd </text:span><text:span text:style-name="T512">(PJE)</text:span></text:p>
      <text:p text:style-name="P617"><text:span text:style-name="T473">Rte: </text:span><text:span text:style-name="T436">JEFERSON DA SILVA BATISTA </text:span><text:span text:style-name="T475">- </text:span><text:span text:style-name="T473">Adv Rte: </text:span><text:span text:style-name="T431">ZENOR DAS VIRGENS SILVA NETO</text:span></text:p>
      <text:p text:style-name="P617"><text:span text:style-name="T473">Rdo: </text:span><text:span text:style-name="T435">BRESPEL COMPANHIA INDUSTRIAL BRASIL ESPANHA </text:span><text:span text:style-name="T475">- </text:span><text:span text:style-name="T473">Adv Rdo: </text:span><text:span text:style-name="T431">MATHEUS DE CERQUEIRA Y COSTA</text:span></text:p>
      <text:p text:style-name="P188">Bens: <text:span text:style-name="T100">01 </text:span><text:span text:style-name="T103">EMPILHADEIRA, MARCA HYSTER, SÉRIE G006V02024B, CARGA MÁXIMA DE 7.000 KG, À GÁS, COM 297 HORAS DE USO, COR AMARELA, BOM ESTADO DE CONSERVAÇÃO, FUNCIONADO. PENHORA REALIZADA EM: 16/02/2017.</text:span></text:p>
      <text:p text:style-name="P340"><text:span text:style-name="T815">Localização: </text:span><text:span text:style-name="T332">BR 101, KM 99, ALAGOINHAS/BA</text:span></text:p>
      <text:p text:style-name="P188"><text:span text:style-name="T769">Avaliação: </text:span><text:span text:style-name="T620">R$ </text:span><text:span text:style-name="T672">45.000,00</text:span></text:p>
      <text:p text:style-name="P188">Data do leilão: <text:span text:style-name="T1">19/09/2018 às 08:30h</text:span></text:p>
      <text:p text:style-name="P188"><text:span text:style-name="T828">Local do leilão: </text:span><text:span text:style-name="T1">Teatro da Câmara dos Dirigentes Lojistas - CDL-, situado na Av. Monsenhor Galvão, nº 173, Centro, Feira de Santana-Ba.</text:span></text:p>
      <text:p text:style-name="P41"/>
      <text:p text:style-name="P189">Lote: <text:span text:style-name="T61">1</text:span><text:span text:style-name="T98">3</text:span><text:span text:style-name="T104">8</text:span><text:span text:style-name="T9"> <text:s text:c="7"/></text:span><text:span text:style-name="T835"><text:s text:c="4"/></text:span></text:p>
      <text:p text:style-name="P443"><text:span text:style-name="T480">Processo: </text:span><text:span text:style-name="T483">0000594-89.2015.5.05.0271 </text:span><text:span text:style-name="T544">RTOrd </text:span><text:span text:style-name="T512">(PJE)</text:span></text:p>
      <text:p text:style-name="P618"><text:span text:style-name="T473">Rte: </text:span><text:span text:style-name="T436">JOSE LUCAS SANTOS GONCALVES </text:span><text:span text:style-name="T475">- </text:span><text:span text:style-name="T473">Adv Rte: </text:span><text:span text:style-name="T431">MARCOS ANTONIO PINTO JUNIOR, JOSE ANTONIO MATIAS BASTOS</text:span></text:p>
      <text:p text:style-name="P618"><text:span text:style-name="T473">Rdo: </text:span><text:span text:style-name="T435">MOTOS POMBAL LTDA </text:span><text:span text:style-name="T475">- </text:span><text:span text:style-name="T473">Adv Rdo: </text:span><text:span text:style-name="T431">MARCUS VINICIUS SILVA ALMEIDA</text:span></text:p>
      <text:p text:style-name="P189">Bens: <text:span text:style-name="T104">01 IMPRESSORA KYOCERA, ECOCYS M2040DN/L, SEMINOVA, AVALIADA EM R$ 2.300,00; 01 IMPRESSORA EPSON, L495, SEMINOVA, AVALIADA EM R$ 1.400,00; 01 IMPRESSORA EPSON L395, SEMINOVA, AVALIADA EM R$ 1.150,00. DATA DA PENHORA: 16/05/2018. </text:span></text:p>
      <text:p text:style-name="P341"><text:span text:style-name="T815">Localização: </text:span><text:span text:style-name="T822">AV OLIVEIRA BRITO, Nº 1540, CENTRO, RIBEIRA DO </text:span><text:span text:style-name="T332">POMBAL/BA</text:span></text:p>
      <text:p text:style-name="P189"><text:span text:style-name="T769">Avaliação: </text:span><text:span text:style-name="T620">R$ </text:span><text:span text:style-name="T673">4.850,00</text:span></text:p>
      <text:p text:style-name="P189">Data do leilão: <text:span text:style-name="T1">19/09/2018 às 08:30h</text:span></text:p>
      <text:p text:style-name="P189"><text:span text:style-name="T828">Local do leilão: </text:span><text:span text:style-name="T1">Teatro da Câmara dos Dirigentes Lojistas - CDL-, situado na Av. Monsenhor Galvão, nº 173, Centro, Feira de Santana-Ba.</text:span></text:p>
      <text:p text:style-name="P42"/>
      <text:p text:style-name="P190">Lote: <text:span text:style-name="T61">1</text:span><text:span text:style-name="T98">3</text:span><text:span text:style-name="T105">9</text:span><text:span text:style-name="T9"> <text:s text:c="7"/></text:span><text:span text:style-name="T835"><text:s text:c="4"/></text:span></text:p>
      <text:p text:style-name="P444"><text:span text:style-name="T480">Processo: </text:span><text:span text:style-name="T545">0000599-17.2016.5.05.0194 RTOrd </text:span><text:span text:style-name="T512">(PJE)</text:span></text:p>
      <text:p text:style-name="P619"><text:span text:style-name="T473">Rte: </text:span><text:span text:style-name="T436">BENEDITO RIBEIRO DA SILVA IRMAO </text:span><text:span text:style-name="T475">- </text:span><text:span text:style-name="T473">Adv Rte: </text:span><text:span text:style-name="T431">ANA LUCIA RODRIGUES SANTANA CABRAL</text:span></text:p>
      <text:p text:style-name="P619"><text:span text:style-name="T473">Rdo: </text:span><text:span text:style-name="T435">M.G. COSTA BISPO CARROCERIAS – ME </text:span><text:span text:style-name="T475">- </text:span><text:span text:style-name="T473">Adv Rdo: </text:span><text:span text:style-name="T431">KLAYTON MENEZES RIBEIRO</text:span></text:p>
      <text:p text:style-name="P190">Bens: <text:span text:style-name="T105">04 MAQUINAS DE SOLDA, MARCA ESAB INDUSTRIAL, S/N DE SÉRIE APARENTE. DATA DA PENHORA: 30/11/2016.</text:span></text:p>
      <text:p text:style-name="P342"><text:span text:style-name="T815">Localização: </text:span><text:span text:style-name="T333">AV. EDUARDO FROES DA MOTA, Nº 395-B, FEIRA DE SANTANA/BA</text:span></text:p>
      <text:p text:style-name="P190"><text:span text:style-name="T769">Avaliação: </text:span><text:span text:style-name="T620">R$ </text:span><text:span text:style-name="T674">16.000,00</text:span></text:p>
      <text:p text:style-name="P190">Data do leilão: <text:span text:style-name="T1">19/09/2018 às 08:30h</text:span></text:p>
      <text:p text:style-name="P190"><text:span text:style-name="T828">Local do leilão: </text:span><text:span text:style-name="T1">Teatro da Câmara dos Dirigentes Lojistas - CDL-, situado na Av. Monsenhor Galvão, nº 173, Centro, Feira de Santana-Ba.</text:span></text:p>
      <text:p text:style-name="P43"/>
      <text:p text:style-name="P190">Lote: <text:span text:style-name="T61">1</text:span><text:span text:style-name="T105">40</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44"><text:span text:style-name="T480">Processo: </text:span><text:span text:style-name="T545">0000623-71.2015.5.05.0132 RTSum </text:span><text:span text:style-name="T512">(PJE)</text:span></text:p>
      <text:p text:style-name="P620"><text:span text:style-name="T473">Rte: </text:span><text:span text:style-name="T436">ELISANGELA SALES DOS SANTOS </text:span><text:span text:style-name="T475">- </text:span><text:span text:style-name="T473">Adv Rte: </text:span><text:span text:style-name="T431">GILSON COSTA DE SANTANA, VALMIR SILVA MAGALHAES</text:span></text:p>
      <text:p text:style-name="P620"><text:span text:style-name="T473">Rdo: </text:span><text:span text:style-name="T435">ELIANE DOS SANTOS SOUSA </text:span><text:span text:style-name="T475">- </text:span><text:span text:style-name="T473">Adv Rdo: </text:span><text:span text:style-name="T431">IRAN DOS SANTOS D EL REI</text:span></text:p>
      <text:p text:style-name="P191">Bens: <text:span text:style-name="T106">05 MESAS DE MADEIRA PARA 4 PESSOAS, ESTADO DE CONSERVAÇÃO RUIM, AVALIADO CADA EM R$150,00; 05 MESAS DE MADEIRA PARA 6 PESSOAS, ESTADO DE CONSERVAÇÃO REGULAR, AVALIADO CADA EM R$200,00; 31 CADEIRAS DE MADEIRA PARA 4 PESSOAS, ESTADO DE CONSERVAÇÃO REGULAR, AVALIADO CADA EM R$35,00; 16 CADEIRAS PLÁSTICAS, ESTADO DE CONSERVAÇÃO RUIM, AVALIADO CADA EM R$15,00; 02 MESAS DE MADEIRA PARA 6 PESSOAS, ESTADO DE CONSERVAÇÃO REGULAR, AVALIADO CADA EM R$250,00; 01 MESA DE MADEIRA PARA 10 PESSOAS, ESTADO DE CONSERVAÇÃO REGULAR, VALOR UNITÁRIO R$900,00; 01 FREEZER HORIZONTAL, MARCA CONSUL, MODELO CHA31CBANA, SÉRIE JI6193379, AVALIADO CADA EM R$1.200,00; 01 REFRIGERADOR VERTICAL, MARCA ESMALTEC, MODELO ROC29, ENFERRUJADO NA PARTE EXTERNA SUPERIOR, AVALIADO CADA EM R$600,00; 01 FREEZER VERTICAL, MARCA CONSUL, ENFERRUJADO NA PARTE EXTERNA SUPERIOR, PONTO DE FERRUGEM NAS LATERAIS, AVALIADO CADA EM R$700,00; 01 TV DE TUBO, MARCA SAMSUNG, MODELO NÃO IDENTIFICADO, AVALIADO CADA EM <text:s/>R$300,00; 01 CONJUNTO COMPOSTO POR 2 BANCOS PARA 2 PESSOAS E 1 MESINHA DE CENTRO, EM <text:s/>MADEIRA, AVALIADO CADA EM R$670,00. PENHORA REALIZADA EM: 24/11/2017.</text:span></text:p>
      <text:p text:style-name="P343"><text:span text:style-name="T815">Localização: </text:span><text:span text:style-name="T334">RUA ANDREIA, SN, AREMBEPE, CAMAÇARI/BA</text:span></text:p>
      <text:p text:style-name="P190"><text:span text:style-name="T769">Avaliação: </text:span><text:span text:style-name="T620">R$ </text:span><text:span text:style-name="T675">7.995,00</text:span></text:p>
      <text:p text:style-name="P190">Data do leilão: <text:span text:style-name="T1">19/09/2018 às 08:30h</text:span></text:p>
      <text:p text:style-name="P190"><text:span text:style-name="T828">Local do leilão: </text:span><text:span text:style-name="T1">Teatro da Câmara dos Dirigentes Lojistas - CDL-, situado na Av. Monsenhor Galvão, nº 173, Centro, Feira de Santana-Ba.</text:span></text:p>
      <text:p text:style-name="P43"/>
      <text:p text:style-name="P192">Lote: <text:span text:style-name="T61">1</text:span><text:span text:style-name="T105">4</text:span><text:span text:style-name="T107">1</text:span></text:p>
      <text:p text:style-name="P445"><text:span text:style-name="T480">Processo: </text:span><text:span text:style-name="T546">0000623-92.2015.5.05.0222 RTOrd </text:span><text:span text:style-name="T512">(PJE)</text:span></text:p>
      <text:p text:style-name="P621"><text:span text:style-name="T473">Rte: </text:span><text:span text:style-name="T436">JOCILENE DOS SANTOS </text:span><text:span text:style-name="T475">- </text:span><text:span text:style-name="T473">Adv Rte: </text:span><text:span text:style-name="T431">SEBASTIAO DUQUE DA SILVA</text:span></text:p>
      <text:p text:style-name="P621"><text:span text:style-name="T473">Rdo: </text:span><text:span text:style-name="T435">JOAO LIMA DE JESUS </text:span><text:span text:style-name="T475">- </text:span><text:span text:style-name="T473">Adv Rdo: </text:span><text:span text:style-name="T431">GABRIEL CASTRO DANTAS MACEDO</text:span></text:p>
      <text:p text:style-name="P192">Bens: <text:span text:style-name="T107">01 FREEZER MARCA FRICOM, HORIZONTAL COM DUAS PORTAS DE ABRIR, COR BRANCO, CAPACIDADE DE APROXIMADAMENTE 350L, DUPLA AÇÃO; 01 ARMÁRIO EM MADEIRA FEITO ARTESANALMENTE COM DUAS DIVISÓRIAS HORIZONTAIS E VERTICAIS, NOVE MÓDULOS, COR BRANCA, MEDINDO APROXIMADAMENTE 2M POR 2,50M; 01 BALCÃO DE MADEIRA E VIDRO COM TRÊS DIVISÓRIAS INTERNA, MEDINDO APROXIMADAMENTE 1,80M POR 1M; 01 GELADEIRA UMA PORTA COM MARCA DA ITAIPAVA. PENHORA REALIZADA EM: 26 DE ABRIL DE 2018.</text:span></text:p>
      <text:p text:style-name="P344"><text:span text:style-name="T815">Localização: </text:span><text:span text:style-name="T335">PRAÇA RODOLFO DANTAS COELHO, Nº 126, ALAGOINHAS/BA</text:span></text:p>
      <text:p text:style-name="P192"><text:span text:style-name="T769">Avaliação: </text:span><text:span text:style-name="T620">R$ </text:span><text:span text:style-name="T676">3.300,00</text:span></text:p>
      <text:p text:style-name="P192">Data do leilão: <text:span text:style-name="T1">19/09/2018 às 08:30h</text:span></text:p>
      <text:p text:style-name="P192"><text:span text:style-name="T828">Local do leilão: </text:span><text:span text:style-name="T1">Teatro da Câmara dos Dirigentes Lojistas - CDL-, situado na Av. Monsenhor Galvão, nº 173, Centro, Feira de Santana-Ba.</text:span></text:p>
      <text:p text:style-name="P44"/>
      <text:p text:style-name="P193">Lote: <text:span text:style-name="T61">1</text:span><text:span text:style-name="T105">4</text:span><text:span text:style-name="T108">2</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46"><text:span text:style-name="T480">Processo: </text:span><text:span text:style-name="T547">0000624-53.2010.5.05.0222 RTOrd </text:span><text:span text:style-name="T512">(PJE)</text:span></text:p>
      <text:p text:style-name="P622"><text:span text:style-name="T473">Rte: </text:span><text:span text:style-name="T436">DERNEVAL FERREIRA DANTAS </text:span><text:span text:style-name="T475">- </text:span><text:span text:style-name="T473">Adv Rte: </text:span><text:span text:style-name="T431">HILDEBRANDO AUGUSTUS MAGNO CARDOSO DIAS</text:span></text:p>
      <text:p text:style-name="P622"><text:span text:style-name="T473">Rdo: </text:span><text:span text:style-name="T435">BRESPEL COMPANHIA INDUSTRIAL BRASIL ESPANHA </text:span><text:span text:style-name="T475">- </text:span><text:span text:style-name="T473">Adv Rdo: </text:span><text:span text:style-name="T431">MATHEUS DE CERQUEIRA Y COSTA</text:span></text:p>
      <text:p text:style-name="P194">Bens: <text:span text:style-name="T107">01 </text:span><text:span text:style-name="T109">CAMINHÃO PLACA JOW4987, ANO FABRICAÇÃO 2004, ANO MODELO 2004, CHASSI 9BM6953014B405120, MARCA/MODELO <text:s/>M.BENZ/L 1620, CARROCERIA ABERTA, COR VERMELHA, MOVIDO A DIESEL, TRÊS EIXOS. EM BOM ESTADO DE CONSERVAÇÃO, FUNCIONANDO. PENHORA REALIZADA EM: 07/04/2017.</text:span></text:p>
      <text:p text:style-name="P345"><text:span text:style-name="T815">Localização: </text:span><text:span text:style-name="T336">BR101, KM 99, ALAGOINHAS/BA</text:span></text:p>
      <text:p text:style-name="P284"><text:span text:style-name="T361">Obs. Bem: </text:span><text:span text:style-name="T289"><text:s/>É POSSÍVEL EXISTIR OUTRAS MULTAS AINDA NÃO REGISTRADAS NO DETRAN - EM PROCESSAMENTO.</text:span></text:p>
      <text:p text:style-name="P193"><text:span text:style-name="T769">Avaliação: </text:span><text:span text:style-name="T620">R$ </text:span><text:span text:style-name="T677">90.000,00</text:span></text:p>
      <text:p text:style-name="P193">Data do leilão: <text:span text:style-name="T1">19/09/2018 às 08:30h</text:span></text:p>
      <text:p text:style-name="P193"><text:span text:style-name="T828">Local do leilão: </text:span><text:span text:style-name="T1">Teatro da Câmara dos Dirigentes Lojistas - CDL-, situado na Av. Monsenhor Galvão, nº 173, Centro, Feira de Santana-Ba.</text:span></text:p>
      <text:p text:style-name="P45"/>
      <text:p text:style-name="P194"><text:soft-page-break/>Lote: <text:span text:style-name="T61">1</text:span><text:span text:style-name="T105">4</text:span><text:span text:style-name="T109">3</text:span></text:p>
      <text:p text:style-name="P447"><text:span text:style-name="T480">Processo: </text:span><text:span text:style-name="T548">0000650-65.2015.5.05.0193 RTOrd </text:span><text:span text:style-name="T512">(PJE)</text:span></text:p>
      <text:p text:style-name="P622"><text:span text:style-name="T473">Rte: </text:span><text:span text:style-name="T436">JUCELIO DA CRUZ DOS SANTOS </text:span><text:span text:style-name="T475">- </text:span><text:span text:style-name="T473">Adv Rte: </text:span><text:span text:style-name="T431">GUSTAVO TEIXEIRA ALVES PEIXOTO, DIEGO PEREIRA FRAGUAS DOS SANTOS</text:span></text:p>
      <text:p text:style-name="P622"><text:span text:style-name="T473">Rdo: </text:span><text:span text:style-name="T435">R. SILVA DIAS – ME </text:span><text:span text:style-name="T475">- </text:span><text:span text:style-name="T473">Adv Rdo: </text:span><text:span text:style-name="T431">REINALDO SANTANA LIMA</text:span></text:p>
      <text:p text:style-name="P194">Bens: <text:span text:style-name="T109">200 METROS QUADRADOS DE LAJOTA COPACABANA, 50 X 50 CM, VALOR DE CADA METRO R$ 75,00. DATA DA PENHORA: 06/03/2017.</text:span></text:p>
      <text:p text:style-name="P345"><text:span text:style-name="T815">Localização: </text:span><text:span text:style-name="T336">AV. JOÃO DURVAL CARNEIRO, Nº 3785, FEIRA DE SANTANA/BA</text:span></text:p>
      <text:p text:style-name="P194"><text:span text:style-name="T769">Avaliação: </text:span><text:span text:style-name="T620">R$ </text:span><text:span text:style-name="T677">15.000,00</text:span></text:p>
      <text:p text:style-name="P194">Data do leilão: <text:span text:style-name="T1">19/09/2018 às 08:30h</text:span></text:p>
      <text:p text:style-name="P194"><text:span text:style-name="T828">Local do leilão: </text:span><text:span text:style-name="T1">Teatro da Câmara dos Dirigentes Lojistas - CDL-, situado na Av. Monsenhor Galvão, nº 173, Centro, Feira de Santana-Ba.</text:span></text:p>
      <text:p text:style-name="P46"/>
      <text:p text:style-name="P194">Lote: <text:span text:style-name="T61">1</text:span><text:span text:style-name="T105">4</text:span><text:span text:style-name="T109">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47"><text:span text:style-name="T480">Processo: </text:span><text:span text:style-name="T548">0000669-32.2016.5.05.0421 RTOrd </text:span><text:span text:style-name="T512">(PJE)</text:span></text:p>
      <text:p text:style-name="P623"><text:span text:style-name="T473">Rte: </text:span><text:span text:style-name="T436">ADAILTON NUNES SOUZA </text:span><text:span text:style-name="T475">- </text:span><text:span text:style-name="T473">Adv Rte: </text:span><text:span text:style-name="T431">SEBASTIAO LUIZ LIMA, TIBURTINO ALMEIDA SILVA</text:span></text:p>
      <text:p text:style-name="P623"><text:span text:style-name="T473">Rdo: </text:span><text:span text:style-name="T435">M. DA C. S. BARRETO </text:span><text:span text:style-name="T475">- </text:span><text:span text:style-name="T473">Adv Rdo: </text:span><text:span text:style-name="T431">FABRICIO CALDAS BARROS DE SALES, SERGIO SANTOS SILVA</text:span></text:p>
      <text:p text:style-name="P195">Bens: <text:span text:style-name="T110">01 CILINDRO LAMINADOR DE MASSA, COM 02(DUAS) VELOCIDADES, COMPLETO, COM MOTOR ELÉTRICO TRIFÁSICO DE 220 VOLTS, MARCA/MODELO/NUMERO DE SERIE DESCONHECIDOS, EM BOM ESTADO DE USO, AVALIADO EM R$ 8.000,00 (OITO MIL REAIS). PENHORA REALIZADA EM: 19.04.2018. OBS: O BEM ACIMA TAMBÉM FOI PENHORADO NO PROCESSO DE NUMERO 0002256.89.2016.5.05.0421.</text:span></text:p>
      <text:p text:style-name="P346"><text:span text:style-name="T815">Localização: </text:span><text:span text:style-name="T337">RUA JOSÉ JOAQUIM SEABBRA, Nº 02, CENTRO, SÃO FELIPE/BA</text:span></text:p>
      <text:p text:style-name="P194"><text:span text:style-name="T769">Avaliação: </text:span><text:span text:style-name="T620">R$ </text:span><text:span text:style-name="T678">8.000,00</text:span></text:p>
      <text:p text:style-name="P194">Data do leilão: <text:span text:style-name="T1">19/09/2018 às 08:30h</text:span></text:p>
      <text:p text:style-name="P194"><text:span text:style-name="T828">Local do leilão: </text:span><text:span text:style-name="T1">Teatro da Câmara dos Dirigentes Lojistas - CDL-, situado na Av. Monsenhor Galvão, nº 173, Centro, Feira de Santana-Ba.</text:span></text:p>
      <text:p text:style-name="P46"/>
      <text:p text:style-name="P195">Lote: <text:span text:style-name="T61">1</text:span><text:span text:style-name="T105">4</text:span><text:span text:style-name="T110">5</text:span><text:span text:style-name="T9"> <text:s text:c="7"/></text:span><text:span text:style-name="T835"><text:s text:c="4"/></text:span></text:p>
      <text:p text:style-name="P448"><text:span text:style-name="T480">Processo: </text:span><text:span text:style-name="T548">00006</text:span><text:span text:style-name="T549">78</text:span><text:span text:style-name="T548">-</text:span><text:span text:style-name="T549">38</text:span><text:span text:style-name="T548">.201</text:span><text:span text:style-name="T549">7</text:span><text:span text:style-name="T548">.5.05.0</text:span><text:span text:style-name="T549">201</text:span><text:span text:style-name="T548"> RTOrd </text:span><text:span text:style-name="T512">(PJE)</text:span></text:p>
      <text:p text:style-name="P623"><text:span text:style-name="T473">Rte: </text:span><text:span text:style-name="T436">EPAMINONDAS XAVIER DA CRUZ </text:span><text:span text:style-name="T475">- </text:span><text:span text:style-name="T473">Adv Rte: </text:span><text:span text:style-name="T431">FLAVIO JOSE RAMOS SAMPAIO, INGRID RIOS MASCARENHAS ALVES</text:span></text:p>
      <text:p text:style-name="P623"><text:span text:style-name="T473">Rdo: </text:span><text:span text:style-name="T435">SZ CONSTRUTORA E INCORPORADORA LTDA </text:span><text:span text:style-name="T475">- </text:span><text:span text:style-name="T473">Adv Rdo: </text:span><text:span text:style-name="T431">THAISE SOUZA VILAS BOAS</text:span></text:p>
      <text:p text:style-name="P195">Bens: <text:span text:style-name="T110">0</text:span><text:span text:style-name="T111">3</text:span><text:span text:style-name="T110"> </text:span><text:span text:style-name="T111">APARELHOS DE AR CONDICIONADO, DE MARCA LG, 9.000 BTUS, NA COR BRANCA, USADOS, CONSERVADOS, FUNCIONANDO, AVALIADO R$ 800,00, TOTALIZANDO R$ 2.400,00</text:span><text:span text:style-name="T110">. PENHORA REALIZADA EM: </text:span><text:span text:style-name="T111">04</text:span><text:span text:style-name="T110">.0</text:span><text:span text:style-name="T111">5</text:span><text:span text:style-name="T110">.2018. </text:span></text:p>
      <text:p text:style-name="P346"><text:span text:style-name="T815">Localização: </text:span><text:span text:style-name="T337">RUA </text:span><text:span text:style-name="T338">DR. JOSE PEROBA, Nº 325, ED. ELITE COMERCIAL, SALA 1301, STIEP, SALVADOR/BA</text:span></text:p>
      <text:p text:style-name="P195"><text:span text:style-name="T769">Avaliação: </text:span><text:span text:style-name="T620">R$ </text:span><text:span text:style-name="T679">2.400,00</text:span></text:p>
      <text:p text:style-name="P195">Data do leilão: <text:span text:style-name="T1">19/09/2018 às 08:30h</text:span></text:p>
      <text:p text:style-name="P195"><text:span text:style-name="T828">Local do leilão: </text:span><text:span text:style-name="T1">Teatro da Câmara dos Dirigentes Lojistas - CDL-, situado na Av. Monsenhor Galvão, nº 173, Centro, Feira de Santana-Ba.</text:span></text:p>
      <text:p text:style-name="P47"/>
      <text:p text:style-name="P196">Lote: <text:span text:style-name="T61">1</text:span><text:span text:style-name="T112">46</text:span><text:span text:style-name="T9"> <text:s text:c="7"/></text:span><text:span text:style-name="T835"><text:s text:c="4"/></text:span></text:p>
      <text:p text:style-name="P449"><text:span text:style-name="T480">Processo: </text:span><text:span text:style-name="T550">0000684-06.2016.5.05.0193 RTOrd </text:span><text:span text:style-name="T512">(PJE)</text:span></text:p>
      <text:p text:style-name="P624"><text:span text:style-name="T473">Rte: </text:span><text:span text:style-name="T436">ADELSON PEREIRA DOS REIS </text:span><text:span text:style-name="T475">- </text:span><text:span text:style-name="T473">Adv Rte: </text:span><text:span text:style-name="T431">MARCUS ANTONIO FERREIRA DE BRITO, JOAO RIBEIRO PORTO, NATALIE COELHO LESSA</text:span></text:p>
      <text:p text:style-name="P624"><text:span text:style-name="T473">Rdo: </text:span><text:span text:style-name="T435">VENTURINE ENGENHARIA LTDA </text:span><text:span text:style-name="T475">- </text:span><text:span text:style-name="T473">Adv Rdo: </text:span><text:span text:style-name="T431">ARY NEWTON BELO PINA</text:span></text:p>
      <text:p text:style-name="P196">Bens: <text:span text:style-name="T111">03 BETONEIRAS MARCA CSM, 400 LITROS, COR AMARELA, EM REGULAR ESTADO, INDUSTRIAL, ELÉTRICAS E SEM POSSIBILIDADE DE ATESTAR O FUNCIONAMENTO, MAS DITA FUNCIONANDO, CADA UMA AVALIADA POR R$2.200,00, TOTALIZANDO R$ 6.600,00 (SEIS MIL E SEISCENTOS REAIS). PENHORA REALIZADA EM: 19/09/2017.</text:span></text:p>
      <text:p text:style-name="P347"><text:span text:style-name="T815">Localização: </text:span><text:span text:style-name="T338">RUA DA MANGUEIRA, Nº 10, SANTA MÔNICA, FEIRA DE SANTANA/BA</text:span></text:p>
      <text:p text:style-name="P196"><text:span text:style-name="T769">Avaliação: </text:span><text:span text:style-name="T620">R$ </text:span><text:span text:style-name="T679">6.600,00</text:span></text:p>
      <text:p text:style-name="P196">Data do leilão: <text:span text:style-name="T1">19/09/2018 às 08:30h</text:span></text:p>
      <text:p text:style-name="P196"><text:span text:style-name="T828">Local do leilão: </text:span><text:span text:style-name="T1">Teatro da Câmara dos Dirigentes Lojistas - CDL-, situado na Av. Monsenhor Galvão, nº 173, Centro, Feira de Santana-Ba.</text:span></text:p>
      <text:p text:style-name="P48"/>
      <text:p text:style-name="P198">Lote: <text:span text:style-name="T61">1</text:span><text:span text:style-name="T112">4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50"><text:span text:style-name="T480">Processo: </text:span><text:span text:style-name="T551">0000685-49.2011.5.05.0101 ConPag </text:span><text:span text:style-name="T512">(PJE)</text:span></text:p>
      <text:p text:style-name="P625"><text:span text:style-name="T473">Rte: </text:span><text:span text:style-name="T436">MERCATO DE MARMI LTDA </text:span><text:span text:style-name="T475">- </text:span><text:span text:style-name="T473">Adv Rte: </text:span><text:span text:style-name="T431">MANOEL AUGUSTO CARDOSO DOS SANTOS NETO</text:span></text:p>
      <text:p text:style-name="P625"><text:span text:style-name="T473">Rdo: </text:span><text:span text:style-name="T435">MAURICIO BISPO DOS SANTOS FILHO </text:span><text:span text:style-name="T475">- </text:span><text:span text:style-name="T473">Adv Rdo: </text:span><text:span text:style-name="T431">MIGUEL ANGELO ALVES CERQUEIRA</text:span></text:p>
      <text:p text:style-name="P199">Bens: <text:span text:style-name="T113">150 METROS QUADRADOS DE LADRILHOS DE MÁRMORE BEGE BAHIA 0,60X0,60, AVALIADO CADA METRO QUADRADO EM R$ 120,00. PENHORA REALIZADA EM: 23/11/2017.</text:span></text:p>
      <text:p text:style-name="P348"><text:span text:style-name="T815">Localização: </text:span><text:span text:style-name="T339">AVENIDA RUI BARBOSA, Nº 925, PARQUE CIA SUL SETOR SERV E FAC IND, SIMOES FILHO-BA</text:span></text:p>
      <text:p text:style-name="P197"><text:span text:style-name="T769">Avaliação: </text:span><text:span text:style-name="T620">R$ </text:span><text:span text:style-name="T680">18.000,00</text:span></text:p>
      <text:p text:style-name="P197">Data do leilão: <text:span text:style-name="T1">19/09/2018 às 08:30h</text:span></text:p>
      <text:p text:style-name="P197"><text:span text:style-name="T828">Local do leilão: </text:span><text:span text:style-name="T1">Teatro da Câmara dos Dirigentes Lojistas - CDL-, situado na Av. Monsenhor Galvão, nº 173, Centro, Feira de Santana-Ba.</text:span></text:p>
      <text:p text:style-name="P49"/>
      <text:p text:style-name="P199">Lote: <text:span text:style-name="T61">1</text:span><text:span text:style-name="T112">4</text:span><text:span text:style-name="T113">8</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span text:style-name="T9"><text:s text:c="8"/></text:span><text:span text:style-name="T835"><text:s text:c="4"/></text:span></text:p>
      <text:p text:style-name="P451"><text:span text:style-name="T480">Processo: </text:span><text:span text:style-name="T552">0000685-79.2016.5.05.0196 RTOrd </text:span><text:span text:style-name="T512">(PJE)</text:span></text:p>
      <text:p text:style-name="P625"><text:span text:style-name="T473">Rte: </text:span><text:span text:style-name="T436">IASMIN BEATRIZ DE ARAUJO DINIS </text:span><text:span text:style-name="T475">- </text:span><text:span text:style-name="T473">Adv Rte: </text:span><text:span text:style-name="T431">MICHELLINE VIEIRA AMORIM</text:span></text:p>
      <text:p text:style-name="P625"><text:span text:style-name="T473">Rdo: </text:span><text:span text:style-name="T435">WAVE MUSIC REPRODUCOES E COMERCIALIZACAO DE CD'S E DVD'S LTDA – ME </text:span><text:span text:style-name="T475">- </text:span><text:span text:style-name="T473">Adv Rdo: </text:span><text:span text:style-name="T431">TAMARA ANDREUCCI DIAS DE OLIVEIRA</text:span></text:p>
      <text:p text:style-name="P199">Bens: <text:span text:style-name="T113">01 SOLDA BANNER PNEUMÁTICA COM SOLDA DE RÁDIO FREQUÊNCIA, ELÉTRICA, COM CILINDRO PNEUMÁTICO, CWU P06373410-0100, MARCA WERK-SCHOTT, COR VERMELHA, EM BOM ESTADO E FUNCIONANDO, 220 V, AVALIADA EM R$8.000,00 (OITO MIL REAIS); 01 MÁQUINA IMPRESSORA TÉRMICA, TRANSFERE IMAGENS (IMPRESSÃO A LASER POR SUBSTRATO), COR VERMELHA, VICM-19 No 150, MARCA SERTHA BRINDES, EM BOM ESTADO DE CONSERVAÇÃO E FUNCIONANDO, AVALIADA EM R$ 7.500,00 (SETE MIL E QUINHENTOS REAIS) . PENHORA REALIZADA EM: 21/03/2017.</text:span></text:p>
      <text:p text:style-name="P348"><text:span text:style-name="T815">Localização: </text:span><text:span text:style-name="T339">RUA MARANHÃO, Nº 47, CENTRO, FEIRA DE SANTANA/BA</text:span></text:p>
      <text:p text:style-name="P199"><text:span text:style-name="T769">Avaliação: </text:span><text:span text:style-name="T620">R$ </text:span><text:span text:style-name="T680">15.500,00</text:span></text:p>
      <text:p text:style-name="P199">Data do leilão: <text:span text:style-name="T1">19/09/2018 às 08:30h</text:span></text:p>
      <text:p text:style-name="P199"><text:span text:style-name="T828">Local do leilão: </text:span><text:span text:style-name="T1">Teatro da Câmara dos Dirigentes Lojistas - CDL-, situado na Av. Monsenhor Galvão, nº 173, Centro, Feira de Santana-Ba.</text:span></text:p>
      <text:p text:style-name="P50"/>
      <text:p text:style-name="P199">Lote: <text:span text:style-name="T61">1</text:span><text:span text:style-name="T112">4</text:span><text:span text:style-name="T113">9</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1"><text:span text:style-name="T480">Processo: </text:span><text:span text:style-name="T552">0000692-40.2016.5.05.0271 RTOrd </text:span><text:span text:style-name="T512">(PJE)</text:span></text:p>
      <text:p text:style-name="P626"><text:span text:style-name="T473">Rte: </text:span><text:span text:style-name="T436">LUCIMARA SANTOS MATOS </text:span><text:span text:style-name="T475">- </text:span><text:span text:style-name="T473">Adv Rte: </text:span><text:span text:style-name="T431">ANTONIO LUIZ FERREIRA FILHO, HENRIQUE MADSON BITENCURTTE DOS SANTOS</text:span></text:p>
      <text:p text:style-name="P626"><text:span text:style-name="T473">Rdo: </text:span><text:span text:style-name="T435">ASSOCIACAO DE ASSISTENCIA E AUXILIO MUTUO DOS TAXISTAS E MOTO TAXISTAS E DEMAIS COLABORADORES – AATM </text:span><text:span text:style-name="T475">- </text:span><text:span text:style-name="T473">Adv Rdo: </text:span><text:span text:style-name="T431">JORGE LUIS ANDRADE DOS SANTOS</text:span></text:p>
      <text:p text:style-name="P200">Bens: <text:span text:style-name="T113">01 </text:span><text:span text:style-name="T114">MESA EM "L" EM MDF, COM TRÊS GAVETAS, AVALIADA EM R$ 400,00; 01 BEBEDOURO REFRIGERADO MASTER FRIO, AVALIADO EM R$ 200,00; 01 TELEVISÃO LED HD, MARCA STI, 32 POLEGADAS, AVALIADA EM R$ 600,00; 01 SOFÁ 3 LUGARES EM COURO SINTÉTICO PRETO, AVALIADO EM R$ 500,00; 01 IMPRESSORA HP DESKJET, INK ADVANTAJE 2546, AVALIADA EM R$ 200,00; 01 ARMÁRIO EM MDF COM DUAS PORTAS E DUAS PRATELEIRAS, AVALIADO EM R$ 300,00; 01 AR CONDICIONADO SPLIT, MARCA MIDEA 12.000 BTUS, AVALIADO EM R$ 1.000,00. DATA DA PENHORA: 23/01/2018.</text:span></text:p>
      <text:p text:style-name="P349"><text:span text:style-name="T815">Localização: </text:span><text:span text:style-name="T340">AVENIDA B, Nº 15, RIBEIRA DO POMBAL/BA</text:span></text:p>
      <text:p text:style-name="P199"><text:span text:style-name="T769">Avaliação: </text:span><text:span text:style-name="T620">R$ </text:span><text:span text:style-name="T681">3.200,00</text:span></text:p>
      <text:p text:style-name="P199">Data do leilão: <text:span text:style-name="T1">19/09/2018 às 08:30h</text:span></text:p>
      <text:p text:style-name="P199"><text:span text:style-name="T828">Local do leilão: </text:span><text:span text:style-name="T1">Teatro da Câmara dos Dirigentes Lojistas - CDL-, situado na Av. Monsenhor Galvão, nº 173, Centro, Feira de Santana-Ba.</text:span></text:p>
      <text:p text:style-name="P50"><text:soft-page-break/></text:p>
      <text:p text:style-name="P200">Lote: <text:span text:style-name="T61">1</text:span><text:span text:style-name="T114">50</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2"><text:span text:style-name="T480">Processo: </text:span><text:span text:style-name="T553">0000694-50.2016.5.05.0193 RTOrd </text:span><text:span text:style-name="T512">(PJE)</text:span></text:p>
      <text:p text:style-name="P626"><text:span text:style-name="T473">Rte: </text:span><text:span text:style-name="T436">LUCIANO SOUZA RIBEIRO </text:span><text:span text:style-name="T475">- </text:span><text:span text:style-name="T473">Adv Rte: </text:span><text:span text:style-name="T431">LUIS CARLOS BELO PINA, JESSICA NEVES PINA</text:span></text:p>
      <text:p text:style-name="P626"><text:span text:style-name="T473">Rdo: </text:span><text:span text:style-name="T435">PODIO MARMORES E GRANITOS LTDA – ME </text:span><text:span text:style-name="T475">- </text:span><text:span text:style-name="T473">Adv Rdo: </text:span><text:span text:style-name="T431">EMANOEL ALVES DE SOUZA JUNIOR</text:span></text:p>
      <text:p text:style-name="P200">Bens: <text:span text:style-name="T113">01 </text:span><text:span text:style-name="T114">PLACA DE MÁRMORE ÔNIX GREEN, MEDINDO APROXIMADAMENTE 2,05M X 1,62M, AVALIADO CADA METRO QUADRADO EM R$2.650,00, TOTALIZANDO R$ 8.798,00. DATA DA PENHORA: 18/07/2017.</text:span></text:p>
      <text:p text:style-name="P349"><text:span text:style-name="T815">Localização: </text:span><text:span text:style-name="T340">RUA BETIM, Nº 35, PEDRA DO DESCANSO, FEIRA DE SANTANA/BA</text:span></text:p>
      <text:p text:style-name="P200"><text:span text:style-name="T769">Avaliação: </text:span><text:span text:style-name="T620">R$ </text:span><text:span text:style-name="T681">8.798,00</text:span></text:p>
      <text:p text:style-name="P200">Data do leilão: <text:span text:style-name="T1">19/09/2018 às 08:30h</text:span></text:p>
      <text:p text:style-name="P200"><text:span text:style-name="T828">Local do leilão: </text:span><text:span text:style-name="T1">Teatro da Câmara dos Dirigentes Lojistas - CDL-, situado na Av. Monsenhor Galvão, nº 173, Centro, Feira de Santana-Ba.</text:span></text:p>
      <text:p text:style-name="P51"/>
      <text:p text:style-name="P201">Lote: <text:span text:style-name="T61">1</text:span><text:span text:style-name="T114">5</text:span><text:span text:style-name="T115">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3"><text:span text:style-name="T480">Processo: </text:span><text:span text:style-name="T554">0000703-56.2015.5.05.0222 RTOrd </text:span><text:span text:style-name="T512">(PJE)</text:span></text:p>
      <text:p text:style-name="P396"><text:span text:style-name="T473">Rte: </text:span><text:span text:style-name="T436">SILVIA RAFAELA MASCARENHAS FREAZA </text:span><text:span text:style-name="T475">- </text:span><text:span text:style-name="T473">Adv Rte: </text:span><text:span text:style-name="T431">ELBA CERQUEIRA LIMA MURITIBA, WILKER FABIAN MAGALHAES MURITIBA, MARIANA MENDES PORTO</text:span></text:p>
      <text:p text:style-name="P396"><text:span text:style-name="T473">Rdo: </text:span><text:span text:style-name="T435">UNIRB - UNIDADES DE ENSINO SUPERIOR DA BAHIA LTDA </text:span><text:span text:style-name="T475">- </text:span><text:span text:style-name="T473">Adv Rdo: </text:span><text:span text:style-name="T431">GEORGE VIEIRA DANTAS</text:span></text:p>
      <text:p text:style-name="P201">Bens: <text:span text:style-name="T115">942 CARTEIRAS UNIVERSITÁRIAS COM BRAÇO DE ASSENTO E ENCOSTO NA COR AZUL, ESTOFADO EM BOM ESTADO DE CONSERVAÇÃO, AVALIADA A UNIDADE EM R$ 70,00 (SETENTA REAIS). DATA DA PENHORA: 17 DE NOVEMBRO DE 2017.</text:span></text:p>
      <text:p text:style-name="P350"><text:span text:style-name="T815">Localização: </text:span><text:span text:style-name="T341">RUA ALTINO ROCHA, Nº 100, ALAGOINHAS VELHA , ALAGOINHAS/BA</text:span></text:p>
      <text:p text:style-name="P201"><text:span text:style-name="T769">Avaliação: </text:span><text:span text:style-name="T620">R$ </text:span><text:span text:style-name="T682">65.940,00</text:span></text:p>
      <text:p text:style-name="P201">Data do leilão: <text:span text:style-name="T1">19/09/2018 às 08:30h</text:span></text:p>
      <text:p text:style-name="P201"><text:span text:style-name="T828">Local do leilão: </text:span><text:span text:style-name="T1">Teatro da Câmara dos Dirigentes Lojistas - CDL-, situado na Av. Monsenhor Galvão, nº 173, Centro, Feira de Santana-Ba.</text:span></text:p>
      <text:p text:style-name="P52"/>
      <text:p text:style-name="P201">Lote: <text:span text:style-name="T61">1</text:span><text:span text:style-name="T114">5</text:span><text:span text:style-name="T115">2</text:span></text:p>
      <text:p text:style-name="P453"><text:span text:style-name="T480">Processo: </text:span><text:span text:style-name="T554">0000703-22.2016.5.05.0222 RTOrd </text:span><text:span text:style-name="T512">(PJE)</text:span></text:p>
      <text:p text:style-name="P396"><text:span text:style-name="T473">Rte: </text:span><text:span text:style-name="T436">JOSELITO ASSIS DE JESUS </text:span><text:span text:style-name="T475">- </text:span><text:span text:style-name="T473">Adv Rte: </text:span><text:span text:style-name="T431">WILSON SOUSA TEIXEIRA JUNIOR</text:span></text:p>
      <text:p text:style-name="P396"><text:span text:style-name="T473">Rdo: </text:span><text:span text:style-name="T435">CRISTIANE ALEXANDRE DOS SANTOS </text:span><text:span text:style-name="T475">- </text:span><text:span text:style-name="T473">Adv Rdo: </text:span></text:p>
      <text:p text:style-name="P201">Bens: <text:span text:style-name="T115">01 FORNO DE ASSAR PÃES, MARCA TUBOS-SUPERFECTA, AVALIADO EM R$ 30.000,00. PENHORA REALIZADA EM:15/05/2018.</text:span></text:p>
      <text:p text:style-name="P350"><text:span text:style-name="T815">Localização: </text:span><text:span text:style-name="T341">RUA CASTRO ALVES, Nº 241, CENTRO, ARAMARI/BA</text:span></text:p>
      <text:p text:style-name="P201"><text:span text:style-name="T769">Avaliação: </text:span><text:span text:style-name="T620">R$ </text:span><text:span text:style-name="T682">30.000,00</text:span></text:p>
      <text:p text:style-name="P201">Data do leilão: <text:span text:style-name="T1">19/09/2018 às 08:30h</text:span></text:p>
      <text:p text:style-name="P201"><text:span text:style-name="T828">Local do leilão: </text:span><text:span text:style-name="T1">Teatro da Câmara dos Dirigentes Lojistas - CDL-, situado na Av. Monsenhor Galvão, nº 173, Centro, Feira de Santana-Ba.</text:span></text:p>
      <text:p text:style-name="P52"/>
      <text:p text:style-name="P201">Lote: <text:span text:style-name="T61">1</text:span><text:span text:style-name="T114">5</text:span><text:span text:style-name="T115">3</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3"><text:span text:style-name="T480">Processo: </text:span><text:span text:style-name="T554">0000706-53.2016.5.05.0132 RTOrd </text:span><text:span text:style-name="T512">(PJE)</text:span></text:p>
      <text:p text:style-name="P627"><text:span text:style-name="T473">Rte: </text:span><text:span text:style-name="T436">DOMINGOS RAIMUNDO DE ALMEIDA </text:span><text:span text:style-name="T475">- </text:span><text:span text:style-name="T473">Adv Rte: </text:span><text:span text:style-name="T431">PAULO DE TARSO CARVALHO SANTOS<text:tab/></text:span></text:p>
      <text:p text:style-name="P627"><text:span text:style-name="T473">Rdo: </text:span><text:span text:style-name="T435">CERAMICA BETEL COMERCIO E INDUSTRIA LTDA – EPP </text:span><text:span text:style-name="T475">- </text:span><text:span text:style-name="T473">Adv Rdo: </text:span><text:span text:style-name="T431">PETRONIO FARIAS DE AMORIM</text:span></text:p>
      <text:p text:style-name="P202">Bens: <text:span text:style-name="T116">20 MILHEIROS DE BLOCOS CERÂMICOS DE 6 FUROS, TAMANHO / DIMENSÃO 9 X 19 X 24 CM, AVALIADO EM R$400,00 O MILHEIRO. DATA DA PENHORA: 03/10/2017.</text:span></text:p>
      <text:p text:style-name="P351"><text:span text:style-name="T815">Localização: </text:span><text:span text:style-name="T342">RODOVIA BA 093, KM 25, MATA DE SÃO JOÃO/BA</text:span></text:p>
      <text:p text:style-name="P201"><text:span text:style-name="T769">Avaliação: </text:span><text:span text:style-name="T620">R$ </text:span><text:span text:style-name="T683">8.000,00</text:span></text:p>
      <text:p text:style-name="P201">Data do leilão: <text:span text:style-name="T1">19/09/2018 às 08:30h</text:span></text:p>
      <text:p text:style-name="P201"><text:span text:style-name="T828">Local do leilão: </text:span><text:span text:style-name="T1">Teatro da Câmara dos Dirigentes Lojistas - CDL-, situado na Av. Monsenhor Galvão, nº 173, Centro, Feira de Santana-Ba.</text:span></text:p>
      <text:p text:style-name="P52"/>
      <text:p text:style-name="P202">Lote: <text:span text:style-name="T61">1</text:span><text:span text:style-name="T114">5</text:span><text:span text:style-name="T116">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4"><text:span text:style-name="T480">Processo: </text:span><text:span text:style-name="T555">0000728-28.2016.5.05.0192 RTOrd </text:span><text:span text:style-name="T512">(PJE)</text:span></text:p>
      <text:p text:style-name="P627"><text:span text:style-name="T473">Rte: </text:span><text:span text:style-name="T436">ALAN SANTOS DAS VIRGENS </text:span><text:span text:style-name="T475">- </text:span><text:span text:style-name="T473">Adv Rte: </text:span><text:span text:style-name="T431">BRUNO LUIZ PACHECO MARTINS, SOLANGE IZABEL PACHECO MARTINS</text:span></text:p>
      <text:p text:style-name="P627"><text:span text:style-name="T473">Rdo: </text:span><text:span text:style-name="T435">OIKOS ENGENHARIA EIRELI – EPP </text:span><text:span text:style-name="T475">- </text:span><text:span text:style-name="T473">Adv Rdo: </text:span><text:span text:style-name="T431">ANTONIO CARLOS PAULA DE OLIVEIRA</text:span></text:p>
      <text:p text:style-name="P202">Bens: <text:span text:style-name="T116">04 CADEIRAS FIXAS COM BRAÇOS, ESTRUTURA E ESTOFAMENTO NA COR PRETA, AVALIADAS CADA EM R$90,00; 03 CADEIRAS GIRATÓRIAS, ESTRUTURA EM FERRO PRETO E ESTOFAMENTO EM TECIDO AZUAL, AVALIADOS CADA POR R$120,00; 01 ARMÁRIO EM MDF CEREJEIRA, 2 PORTAS E 2 PRATELEIRAS INTERNAS COM TAMPO EM GRANITO, DIMENSÕES APROXIMADAS DE 1,20X0,60X1,00 M (CXLXH), AVALIADO EM R$ 500,00; 01 ESTANTE EM MDF NA COR BEGE, 2 PORTAS E 2 PRATELEIRAS EXTERNAS, DIMENSÕES APROXIMADAS DE 0,80X0,50X1,70 M (CXLXH), AVALIADA EM R$400,00; 01 MICROONDAS ELETROLUX, EM FUNCIONAMENTO, AVALIADO EM R$100,00; 01 FAX PANASONIC KX-FT 72, EM USO, AVALIADO EM R$100,00; 01 APARELHO DE AR CONDICIONADO CARRIER, EM FUNCIONAMENTO, AVALIADO EM R$600,00; 01 ARMÁRIO COM 2 PORTAS E 2 PRATELEIRAS INTERNAS, MDF NA COR BEGE, DIMENSÕES APROXIMADAS DE 0,80X0,50X1,00 M (CXLXH), AVALIADO EM R400,00; 03 CADEIRAS FIXAS, ESTRUTURA EM FERRO PRETO E ESTOFAMENTO EM TECIDO AZUL, AVALIADAS CADA POR R$80,00. PENHORA REALIZADA EM: 14/09/2017.</text:span></text:p>
      <text:p text:style-name="P351"><text:span text:style-name="T815">Localização: </text:span><text:span text:style-name="T342">RUA AGNELO BRITO, </text:span><text:span text:style-name="T343">Nº </text:span><text:span text:style-name="T342">37, FEDERAÇÃO, SALVADOR/BA</text:span></text:p>
      <text:p text:style-name="P202"><text:span text:style-name="T769">Avaliação: </text:span><text:span text:style-name="T620">R$ </text:span><text:span text:style-name="T683">3.060,00</text:span></text:p>
      <text:p text:style-name="P202">Data do leilão: <text:span text:style-name="T1">19/09/2018 às 08:30h</text:span></text:p>
      <text:p text:style-name="P202"><text:span text:style-name="T828">Local do leilão: </text:span><text:span text:style-name="T1">Teatro da Câmara dos Dirigentes Lojistas - CDL-, situado na Av. Monsenhor Galvão, nº 173, Centro, Feira de Santana-Ba.</text:span></text:p>
      <text:p text:style-name="P53"/>
      <text:p text:style-name="P203">Lote: <text:span text:style-name="T61">1</text:span><text:span text:style-name="T114">5</text:span><text:span text:style-name="T117">5</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5"><text:span text:style-name="T480">Processo: </text:span><text:span text:style-name="T556">0000736-61.2014.5.05.0196 RTOrd </text:span><text:span text:style-name="T512">(PJE)</text:span></text:p>
      <text:p text:style-name="P628"><text:span text:style-name="T473">Rte: </text:span><text:span text:style-name="T436">MARIVALDO FERREIRA DOS SANTOS </text:span><text:span text:style-name="T475">- </text:span><text:span text:style-name="T473">Adv Rte: </text:span><text:span text:style-name="T431">ARLINDO ALMEIDA FILHO</text:span></text:p>
      <text:p text:style-name="P628"><text:span text:style-name="T473">Rdo: </text:span><text:span text:style-name="T435">AQUILA SERVICOS DE SEGURANCA LTDA </text:span><text:span text:style-name="T475">- </text:span><text:span text:style-name="T473">Adv Rdo: </text:span><text:span text:style-name="T431">CLOVIS FRANCA DE ARAUJO FILHO</text:span></text:p>
      <text:p text:style-name="P203">Bens: <text:span text:style-name="T117">3.000 MIL COTAS DE PARTICIPAÇÃO SOCIETÁRIA DO SR. ISAAC DE BELCHIOR LUZ ALCOFORADO, CPF: 035.785.195-10 JUNTO À EMPRESA ASTRAP SERVIÇOS E EMPREENDIMENTOS LTDA, CNPJ: 09.504.335/0001-11, COM ENDEREÇO COMERCIAL NA RUA GETÚLIO VARGAS, 48-A, CENTRO, LAURO DE FREITAS/BA, AVALIADA CADA COTA EM R$ 1,00. PENHORA REALIZADA EM: 10 DE OUTUBRO DE 2017.</text:span></text:p>
      <text:p text:style-name="P352"><text:span text:style-name="T815">Localização: </text:span><text:span text:style-name="T343">RUA MIGUEL CALMON, Nº 555, 1º ANDAR, COMÉRCIO, SALVADOR/BA - JUCEB</text:span></text:p>
      <text:p text:style-name="P203"><text:span text:style-name="T769">Avaliação: </text:span><text:span text:style-name="T620">R$ </text:span><text:span text:style-name="T684">3.000,00</text:span></text:p>
      <text:p text:style-name="P203">Data do leilão: <text:span text:style-name="T1">19/09/2018 às 08:30h</text:span></text:p>
      <text:p text:style-name="P203"><text:span text:style-name="T828">Local do leilão: </text:span><text:span text:style-name="T1">Teatro da Câmara dos Dirigentes Lojistas - CDL-, situado na Av. Monsenhor Galvão, nº 173, Centro, Feira de Santana-Ba.</text:span></text:p>
      <text:p text:style-name="P54"/>
      <text:p text:style-name="P203">Lote: <text:span text:style-name="T61">1</text:span><text:span text:style-name="T114">5</text:span><text:span text:style-name="T117">6</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5"><text:span text:style-name="T480">Processo: </text:span><text:span text:style-name="T556">0000753-83.2017.5.05.0102 ExCCP </text:span><text:span text:style-name="T512">(PJE)</text:span></text:p>
      <text:p text:style-name="P628"><text:span text:style-name="T473">Rte: </text:span><text:span text:style-name="T436">FRED NASCIMENTO DO AMARAL </text:span><text:span text:style-name="T475">- </text:span><text:span text:style-name="T473">Adv Rte: </text:span><text:span text:style-name="T431">ALICE NOGUEIRA E OLIVEIRA</text:span></text:p>
      <text:p text:style-name="P628"><text:span text:style-name="T473">Rdo: </text:span><text:span text:style-name="T435">SIMOES FILHO SERVICOS E COMERCIO DE AUTO PECAS LTDA – EPP </text:span><text:span text:style-name="T475">- </text:span><text:span text:style-name="T473">Adv Rdo: </text:span><text:span text:style-name="T431">ISABELA CAVALCANTE DA SILVA E OLIVEIRA</text:span></text:p>
      <text:p text:style-name="P203">Bens: <text:span text:style-name="T117">01 VEÍCULO DE PLACA JMN8816, CHASSI 9BFXCE2U07BB95088, MARCA/ MODELO FORD/ CARGO 1317 E, TIPO CAMINHÃO, 02 PORTAS, DIESEL, ANO/MODELO 2007/2007, COR BRANCA, CONTENDO UM GUINDASTE (MUNCK), EM RAZOÁVEL ESTADO DE CONSERVAÇÃO, COM EXCEÇÃO DA CHAPARIA QUE SE ENCONTRA BASTANTE DETERIORADA, E EM FUNCIONAMENTO. PENHORA REALIZADA EM: 19/09/2017.</text:span></text:p>
      <text:p text:style-name="P352"><text:span text:style-name="T815">Localização: </text:span><text:span text:style-name="T343">AVENIDA DOS EUCALIPTOS, Nº 52, RECANTO DOS EUCALIPTOS, SIMÕES FILHO/BA (SEDE DA EMPRESA SIMÕES FILHO </text:span><text:soft-page-break/><text:span text:style-name="T343">SERVIÇOS E COMÉRCIO DE AUTO PEÇAS LTDA)</text:span></text:p>
      <text:p text:style-name="P203"><text:span text:style-name="T360">Obs. Bem: <text:s/></text:span><text:span text:style-name="T288">É POSSÍVEL EXISTIR OUTRAS MULTAS AINDA NÃO REGISTRADAS NO DETRAN - EM PROCESSAMENTO. <text:s text:c="2"/></text:span></text:p>
      <text:p text:style-name="P203"><text:span text:style-name="T769">Avaliação: </text:span><text:span text:style-name="T620">R$ </text:span><text:span text:style-name="T684">90.000,00</text:span></text:p>
      <text:p text:style-name="P203">Data do leilão: <text:span text:style-name="T1">19/09/2018 às 08:30h</text:span></text:p>
      <text:p text:style-name="P203"><text:span text:style-name="T828">Local do leilão: </text:span><text:span text:style-name="T1">Teatro da Câmara dos Dirigentes Lojistas - CDL-, situado na Av. Monsenhor Galvão, nº 173, Centro, Feira de Santana-Ba.</text:span></text:p>
      <text:p text:style-name="P54"/>
      <text:p text:style-name="P204">Lote: <text:span text:style-name="T61">1</text:span><text:span text:style-name="T114">5</text:span><text:span text:style-name="T118">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4"/></text:span></text:p>
      <text:p text:style-name="P456"><text:span text:style-name="T480">Processo: </text:span><text:span text:style-name="T557">0000764-21.2014.5.05.0134 RTOrd </text:span><text:span text:style-name="T512">(PJE)</text:span></text:p>
      <text:p text:style-name="P629"><text:span text:style-name="T473">Rte: </text:span><text:span text:style-name="T436">CRISPIM SILVA DOS SANTOS </text:span><text:span text:style-name="T475">- </text:span><text:span text:style-name="T473">Adv Rte: </text:span><text:span text:style-name="T431">ANISIO RICARDO DE OLIVEIRA GRUMBERG</text:span></text:p>
      <text:p text:style-name="P629"><text:span text:style-name="T473">Rdo: </text:span><text:span text:style-name="T435">DAMASCENO MONT E MANUT DE TALHAS E PONTES ROLANTES LTDA </text:span><text:span text:style-name="T475">- </text:span><text:span text:style-name="T473">Adv Rdo: </text:span><text:span text:style-name="T431">DIOGO CEZAR REIS AMADOR</text:span></text:p>
      <text:p text:style-name="P204">Bens: <text:span text:style-name="T119">0</text:span><text:span text:style-name="T118">1 MESA PARA ESCRITÓRIO, EM MADEIRA CLARA, COM DUAS GAVETAS PEQUENAS FRONTAIS, </text:span><text:span text:style-name="T119">EM </text:span><text:span text:style-name="T118">BOM ESTADO DE CONSERVAÇÃO, MARCA DA LOJA TOK STOK. PENHORA REALIZADA EM: 16/04/2018.</text:span></text:p>
      <text:p text:style-name="P353"><text:span text:style-name="T815">Localização: </text:span><text:span text:style-name="T344">AV. RIO BANDEIRA, N</text:span><text:span text:style-name="T345">º</text:span><text:span text:style-name="T344"> 64, TRIÂNGULO, CAMAÇARI/B</text:span><text:span text:style-name="T345">A</text:span></text:p>
      <text:p text:style-name="P204"><text:span text:style-name="T769">Avaliação: </text:span><text:span text:style-name="T620">R$ </text:span><text:span text:style-name="T685">1.200,00</text:span></text:p>
      <text:p text:style-name="P204"><text:span text:style-name="T828">Data do leilão: </text:span><text:span text:style-name="T1">19/09/2018 às 08:30h</text:span></text:p>
      <text:p text:style-name="P204"><text:span text:style-name="T828">Local do leilão: </text:span><text:span text:style-name="T1">Teatro da Câmara dos Dirigentes Lojistas - CDL-, situado na Av. Monsenhor Galvão, nº 173, Centro, Feira de Santana-Ba.</text:span></text:p>
      <text:p text:style-name="P55"/>
      <text:p text:style-name="P205">Lote: <text:span text:style-name="T61">1</text:span><text:span text:style-name="T114">5</text:span><text:span text:style-name="T119">8</text:span></text:p>
      <text:p text:style-name="P457"><text:span text:style-name="T480">Processo: </text:span><text:span text:style-name="T484">0000768-33.2015.5.05.0131 CartPrec</text:span><text:span text:style-name="T557"> </text:span><text:span text:style-name="T512">(PJE)</text:span></text:p>
      <text:p text:style-name="P630"><text:span text:style-name="T473">Rte: </text:span><text:span text:style-name="T436">ELENA MARIA DA SILVA </text:span><text:span text:style-name="T475">- </text:span><text:span text:style-name="T473">Adv Rte: </text:span><text:span text:style-name="T431">CIBELLE ALMEIDA PINTO TRINDADE, LUIZ FERNANDO SILVA TRINDADE</text:span></text:p>
      <text:p text:style-name="P630"><text:span text:style-name="T473">Rdo: </text:span><text:span text:style-name="T435">ANATOL ANDREAS ARNOLD ARNDT </text:span><text:span text:style-name="T475">- </text:span><text:span text:style-name="T473">Adv Rdo: </text:span></text:p>
      <text:p text:style-name="P206">Bens: <text:span text:style-name="T119">0</text:span><text:span text:style-name="T118">1 </text:span><text:span text:style-name="T120">TERRENO SITUADO NO SÍTIO BOM JESUS, LOGRADOURO DENOMINADO JACARÉ, MEDINDO 50,52M DE FRENTE PARA A RUA BECO DA CEBOLA; 61,06M DE FUNDO, COM PROPRIEDADE PARTICULAR; 136,06M DE UM LADO, COM PROPRIEDADE PARTICULAR; E 152,51M DO OUTRO LADO, COM PROPRIEDADE PARTICULAR, COM ÁREA TOTAL DE 6.166,45M2. MATRÍCULA - 13.203 DO 1O OFÍCIO DE IMÓVEIS DE CAMAÇARI, INSCRITO NO CENSO IMOBILIÁRIO MUNICIPAL SOB O NO 061.950-7. ENDEREÇO ATUALIZADO – RUA BECO DA CEBOLA, S/N, MONTE GORDO, CAMAÇARI-BA. BENFEITORIAS AVERBADAS - CASA EM ALVENARIA, COM SINAIS DE ABANDONO. CASA CONSTITUÍDA POR 03 QUARTOS, SENDO 01 SUÍTE, COZINHA, SALA E DEPENDÊNCIA DE EMPREGADOS, PERFAZENDO TOTAL DE 190,42M2 DE ÁREA CONSTRUÍDA. OCUPAÇÃO - IMÓVEL APARENTEMENTE DESOCUPADO, COM SINAIS DE ABANDONO E TRANCADO. PENHORA REALIZADA EM: 15 DE SETEMBRO DE 2015.</text:span></text:p>
      <text:p text:style-name="P354"><text:span text:style-name="T815">Localização: </text:span><text:span text:style-name="T346">RUA BECO DA CEBOLA, S/N, DISTRITO DE MONTE GORDO, CAMAÇARI/BA</text:span></text:p>
      <text:p text:style-name="P205"><text:span text:style-name="T769">Avaliação: </text:span><text:span text:style-name="T620">R$ </text:span><text:span text:style-name="T686">332.803,37</text:span></text:p>
      <text:p text:style-name="P205"><text:span text:style-name="T828">Data do leilão: </text:span><text:span text:style-name="T1">19/09/2018 às 08:30h</text:span></text:p>
      <text:p text:style-name="P205"><text:span text:style-name="T828">Local do leilão: </text:span><text:span text:style-name="T1">Teatro da Câmara dos Dirigentes Lojistas - CDL-, situado na Av. Monsenhor Galvão, nº 173, Centro, Feira de Santana-Ba.</text:span></text:p>
      <text:p text:style-name="P56"/>
      <text:p text:style-name="P207">Lote: <text:span text:style-name="T61">1</text:span><text:span text:style-name="T114">5</text:span><text:span text:style-name="T121">9</text:span></text:p>
      <text:p text:style-name="P458"><text:span text:style-name="T480">Processo: </text:span><text:span text:style-name="T558">0000779-21.2017.5.05.0122 CartPrec </text:span><text:span text:style-name="T512">(PJE)</text:span></text:p>
      <text:p text:style-name="P397"><text:span text:style-name="T473">Rte: </text:span><text:span text:style-name="T431">ROBERTO CARLOS SILVA DO NASCIMENTO </text:span><text:span text:style-name="T475">- </text:span><text:span text:style-name="T473">Adv Rte: </text:span></text:p>
      <text:p text:style-name="P658"><text:span text:style-name="T839">Rdo: </text:span><text:span text:style-name="T468">KESTON LOGISTICA LTDA </text:span><text:span text:style-name="T479">- </text:span><text:span text:style-name="T474">Adv Rdo: </text:span></text:p>
      <text:p text:style-name="P207">Bens: <text:span text:style-name="T121">01 CAMINHÃO FORD CARGO 1617, PLACA JOL-5707, ANO/MODELO 2002/2002, CHASSI 9BFYTNEF72BB14808, RENAVAM 786680148, MECÂNICA OPERACIONAL, À DIESEL, EQUIPADO COM TANQUE DE ÁGUA, COR PREDOMINANTE DO CAMINHÃO BRANCA E COR DO TANQUE DE ÁGUA VERDE, CAPACIDADE PARA 9.000 (NOVE MIL) LITROS, NÚMERO DE SÉRIE DO TANQUE SP6VT46092121146, EM FUNCIONAMENTO. PENHORA REALIZADA EM: 18/08/2017.</text:span></text:p>
      <text:p text:style-name="P266"><text:span text:style-name="T833">Obs. Bem: <text:s/></text:span><text:span text:style-name="T121">É POSSÍVEL EXISTIR OUTRAS MULTAS AINDA NÃO REGISTRADAS NO DETRAN - EM PROCESSAMENTO. <text:s text:c="2"/></text:span></text:p>
      <text:p text:style-name="P355"><text:span text:style-name="T815">Localização: </text:span><text:span text:style-name="T347">RUA DJAIR MARIA PINHEIRO, Nº 65, MADRE DE DEUS/BA</text:span></text:p>
      <text:p text:style-name="P207"><text:span text:style-name="T769">Avaliação: </text:span><text:span text:style-name="T620">R$ </text:span><text:span text:style-name="T687">130.000,00</text:span></text:p>
      <text:p text:style-name="P207"><text:span text:style-name="T828">Data do leilão: </text:span><text:span text:style-name="T1">19/09/2018 às 08:30h</text:span></text:p>
      <text:p text:style-name="P207"><text:span text:style-name="T828">Local do leilão: </text:span><text:span text:style-name="T1">Teatro da Câmara dos Dirigentes Lojistas - CDL-, situado na Av. Monsenhor Galvão, nº 173, Centro, Feira de Santana-Ba.</text:span></text:p>
      <text:p text:style-name="P57"/>
      <text:p text:style-name="P207">Lote: <text:span text:style-name="T61">1</text:span><text:span text:style-name="T121">60</text:span></text:p>
      <text:p text:style-name="P458"><text:span text:style-name="T480">Processo: </text:span><text:span text:style-name="T558">0000796-32.2017.5.05.0195 RTOrd </text:span><text:span text:style-name="T512">(PJE)</text:span></text:p>
      <text:p text:style-name="P397"><text:span text:style-name="T473">Rte: </text:span><text:span text:style-name="T431">CONCEICAO PORTO DA SILVA </text:span><text:span text:style-name="T475">- </text:span><text:span text:style-name="T473">Adv Rte: </text:span><text:span text:style-name="T431">MARCIO HEBERTH SOARES DE OLIVEIRA</text:span></text:p>
      <text:p text:style-name="P397"><text:span text:style-name="T473">Rdo: </text:span><text:span text:style-name="T431">GABRIELA RAMOS DE AZEVEDO 95721304553 </text:span><text:span text:style-name="T475">- </text:span><text:span text:style-name="T473">Adv Rdo: </text:span><text:span text:style-name="T431">ISABELLA VIEIRA DE LIMA PRADO</text:span></text:p>
      <text:p text:style-name="P207">Bens: <text:span text:style-name="T121">01 APARELHO DE AR CONDICIONADO, MARCA CARRIER, 22.000 BTU'S, SPLIT, MOD. 42LUCC22CS, ÓTIMO ESTADO, PLENO FUNCIONAMENTO, AVALIADO EM R$1600,00; 01 APARELHO DE AR CONDICIONADO, MARCA SPRINGER, 18.000 BTU'S, SPLIT, BOM ESTADO, PLENO FUNCIONAMENTO, AVALIADO EM R$800,00; 01 APARELHO DE AR CONDICIONADO, MARCA LG, SPLIT, 24.000,00 BTU'S, MOD.TSNC2425MA0, BOMESTADO, PLENO FUNCIONAMENTO, AVALIADO EM R$2000,00. PENHORA REALIZADA EM: 23/05/2018.</text:span></text:p>
      <text:p text:style-name="P355"><text:span text:style-name="T815">Localização: </text:span><text:span text:style-name="T347">RUA OLÍVIO GONÇALVES MARTINS, Nº 14, CAPUCHINHOS, FEIRA DE SANTANA/BA</text:span></text:p>
      <text:p text:style-name="P207"><text:span text:style-name="T769">Avaliação: </text:span><text:span text:style-name="T620">R$ </text:span><text:span text:style-name="T687">4.400,00</text:span></text:p>
      <text:p text:style-name="P207"><text:span text:style-name="T828">Data do leilão: </text:span><text:span text:style-name="T1">19/09/2018 às 08:30h</text:span></text:p>
      <text:p text:style-name="P207"><text:span text:style-name="T828">Local do leilão: </text:span><text:span text:style-name="T1">Teatro da Câmara dos Dirigentes Lojistas - CDL-, situado na Av. Monsenhor Galvão, nº 173, Centro, Feira de Santana-Ba.</text:span></text:p>
      <text:p text:style-name="P57"/>
      <text:p text:style-name="P207">Lote: <text:span text:style-name="T61">1</text:span><text:span text:style-name="T121">6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p>
      <text:p text:style-name="P458"><text:span text:style-name="T480">Processo: </text:span><text:span text:style-name="T558">0000799-37.2016.5.05.0222 RTOrd </text:span><text:span text:style-name="T512">(PJE)</text:span></text:p>
      <text:p text:style-name="P397"><text:span text:style-name="T473">Rte: </text:span><text:span text:style-name="T431">VALDEMIR CARVALHO DE SANTANA </text:span><text:span text:style-name="T475">- </text:span><text:span text:style-name="T473">Adv Rte: </text:span><text:span text:style-name="T431">ZENOR DAS VIRGENS SILVA NETO</text:span></text:p>
      <text:p text:style-name="P397"><text:span text:style-name="T473">Rdo: </text:span><text:span text:style-name="T431">BRESPEL COMPANHIA INDUSTRIAL BRASIL ESPANHA </text:span><text:span text:style-name="T475">- </text:span><text:span text:style-name="T473">Adv Rdo: </text:span><text:span text:style-name="T431">MATHEUS DE CERQUEIRA Y COSTA</text:span></text:p>
      <text:p text:style-name="P207">Bens: <text:span text:style-name="T121">01 </text:span><text:span text:style-name="T122">GRAMPEADEIRA OU TOGGLING MARCA ENKO, 20 QUADROS, Nº DE SÉRIE 579, FUNCIONANDO, AVALIADA EM R$ 18.000,00 (DEZOITO MIL REAIS); 01 SERVIDOR MARCA DELL T320 INTEN XEON E-24XX, COM DOIS PROCESSADORES E SOFTWARE WINDOWS SERVER 2008, FUNCIONANDO, AVALIADO EM R$ 6.500,00 (SEIS MIL E QUINHENTOS REAIS). DATA DA PENHORA: 03/10/2017.</text:span></text:p>
      <text:p text:style-name="P355"><text:span text:style-name="T815">Localização: </text:span><text:span text:style-name="T348">BR 101, KM 99, ALAGOINHAS/BA</text:span></text:p>
      <text:p text:style-name="P207"><text:span text:style-name="T769">Avaliação: </text:span><text:span text:style-name="T620">R$ </text:span><text:span text:style-name="T688">24.500,00</text:span></text:p>
      <text:p text:style-name="P207"><text:span text:style-name="T828">Data do leilão: </text:span><text:span text:style-name="T1">19/09/2018 às 08:30h</text:span></text:p>
      <text:p text:style-name="P207"><text:span text:style-name="T828">Local do leilão: </text:span><text:span text:style-name="T1">Teatro da Câmara dos Dirigentes Lojistas - CDL-, situado na Av. Monsenhor Galvão, nº 173, Centro, Feira de Santana-Ba.</text:span></text:p>
      <text:p text:style-name="P57"/>
      <text:p text:style-name="P208">Lote: <text:span text:style-name="T61">1</text:span><text:span text:style-name="T121">6</text:span><text:span text:style-name="T122">2</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p>
      <text:p text:style-name="P459"><text:span text:style-name="T480">Processo: </text:span><text:span text:style-name="T559">0000813-26.2013.5.05.0222 RTOrd </text:span><text:span text:style-name="T512">(PJE)</text:span></text:p>
      <text:p text:style-name="P398"><text:span text:style-name="T473">Rte: </text:span><text:span text:style-name="T431">JOSE RAIMUNDO DA SILVA SANTOS </text:span><text:span text:style-name="T475">- </text:span><text:span text:style-name="T473">Adv Rte: </text:span><text:span text:style-name="T431">WILSON SOUSA TEIXEIRA JUNIOR</text:span></text:p>
      <text:p text:style-name="P659"><text:span text:style-name="T839">Rdo: </text:span><text:span text:style-name="T468">DJALMA CESAR DOS SANTOS </text:span><text:span text:style-name="T479">- </text:span><text:span text:style-name="T474">Adv Rdo: </text:span></text:p>
      <text:p text:style-name="P209">Bens: <text:span text:style-name="T123">03 CAIXÕES MARCA ONIX QUADRADO, URNA REDE GLOBO, COR VINHO, AVALIADO CADA UM EM R$ 16.000,00 (DEZESSEIS MIL REAIS), TOTALIZANDO R$ 48.000,00 (QUARENTA E OITO MIL REAIS); 01 CAIXÃO MARCA ONIX REDONDO, COR MEL, AVALIADO EM R$ 11.000,00 (ONZE MIL REAIS); 02 CAIXÕES MARCA ONIX, COR CARAMELO, AVALIADO CADA UM EM R$ 7.800,00 (SETE MIL E OITOCENTOS REAIS), TOTALIZANDO R$ 15.600,00 (QUINZE MIL E SEISCENTOS REAIS). PENHORA REALIZADA EM: 18/08/2017.</text:span></text:p>
      <text:p text:style-name="P356"><text:span text:style-name="T815">Localização: </text:span><text:span text:style-name="T349">TRAVESSA DANTAS BIÃO, S/N, CENTRO, ALAGOINHAS/BA</text:span></text:p>
      <text:p text:style-name="P356"><text:span text:style-name="T781">Avaliação: </text:span><text:span text:style-name="T783">R$ </text:span><text:span text:style-name="T784">74.600,00</text:span></text:p>
      <text:p text:style-name="P208"><text:span text:style-name="T828">Data do leilão: </text:span><text:span text:style-name="T1">19/09/2018 às 08:30h</text:span></text:p>
      <text:p text:style-name="P208"><text:soft-page-break/><text:span text:style-name="T828">Local do leilão: </text:span><text:span text:style-name="T1">Teatro da Câmara dos Dirigentes Lojistas - CDL-, situado na Av. Monsenhor Galvão, nº 173, Centro, Feira de Santana-Ba.</text:span></text:p>
      <text:p text:style-name="P58"/>
      <text:p text:style-name="P210">Lote: <text:span text:style-name="T61">1</text:span><text:span text:style-name="T121">6</text:span><text:span text:style-name="T124">3</text:span><text:span text:style-name="T9"> <text:s text:c="7"/></text:span><text:span text:style-name="T835"><text:s text:c="4"/></text:span></text:p>
      <text:p text:style-name="P460"><text:span text:style-name="T480">Processo: </text:span><text:span text:style-name="T559">00008</text:span><text:span text:style-name="T560">36</text:span><text:span text:style-name="T559">-</text:span><text:span text:style-name="T560">45</text:span><text:span text:style-name="T559">.201</text:span><text:span text:style-name="T560">6</text:span><text:span text:style-name="T559">.5.05.0</text:span><text:span text:style-name="T560">196</text:span><text:span text:style-name="T559"> RTOrd </text:span><text:span text:style-name="T512">(PJE)</text:span></text:p>
      <text:p text:style-name="P398"><text:span text:style-name="T473">Rte: </text:span><text:span text:style-name="T431">GILSON DE JESUS ALVES </text:span><text:span text:style-name="T475">- </text:span><text:span text:style-name="T473">Adv Rte: </text:span><text:span text:style-name="T431">MAIANA SOUZA SANTOS</text:span></text:p>
      <text:p text:style-name="P398"><text:span text:style-name="T473">Rdo: </text:span><text:span text:style-name="T431">ATRIUM CONSTRUCOES E EMPREENDIMENTOS LTDA </text:span><text:span text:style-name="T475">- </text:span><text:span text:style-name="T473">Adv Rdo: </text:span><text:span text:style-name="T431">MAURICIO SAMPAIO CAMPOS FILHO</text:span></text:p>
      <text:p text:style-name="P210">Bens: <text:span text:style-name="T124">02 AR CONDICIONADOS TIPO SPLIT, MARCA CONSUL, MODELO CBV18CBBNA00, NÚMEROS DE SÉRIE MB3992106 E MB3472055, DE 18.000 BTUS, COR BRANCA, EM BOM ESTADO E FUNCIONANDO, AVALIADO CADA EM R$ 1.500,00; 01 AR CONDICIONADO TIPO SPLIT, MARCA GREE, MODELO GWC24MD-D1NNA3C/I, 24.000 BTUS, 220V, CÓDIGO 3312628003607, COR BRANCA, EM BOM ESTADO E FUNCIONANDO, AVALIADO EM R$ 2.200,00; 02 CADEIRAS GIRATÓRIAS PARA ESCRITÓRIO, COR PRETA, AVALIADA CADA EM R$ 200,00.PENHORA REALIZADA EM: 08/05/2018.</text:span></text:p>
      <text:p text:style-name="P357"><text:span text:style-name="T815">Localização: </text:span><text:span text:style-name="T350">RUA BOTICÁRIO MONCORVO, Nº 888, 2º ANDAR, CENTRO, FEIRA DE SANTANA-BA</text:span></text:p>
      <text:p text:style-name="P357"><text:span text:style-name="T781">Avaliação: </text:span><text:span text:style-name="T783">R$ </text:span><text:span text:style-name="T785">5.600,00</text:span></text:p>
      <text:p text:style-name="P210"><text:span text:style-name="T828">Data do leilão: </text:span><text:span text:style-name="T1">19/09/2018 às 08:30h</text:span></text:p>
      <text:p text:style-name="P210"><text:span text:style-name="T828">Local do leilão: </text:span><text:span text:style-name="T1">Teatro da Câmara dos Dirigentes Lojistas - CDL-, situado na Av. Monsenhor Galvão, nº 173, Centro, Feira de Santana-Ba.</text:span></text:p>
      <text:p text:style-name="P59"/>
      <text:p text:style-name="P211">Lote: <text:span text:style-name="T61">1</text:span><text:span text:style-name="T121">6</text:span><text:span text:style-name="T125">4</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1"><text:span text:style-name="T480">Processo: </text:span><text:span text:style-name="T559">00008</text:span><text:span text:style-name="T561">57</text:span><text:span text:style-name="T559">-</text:span><text:span text:style-name="T561">74</text:span><text:span text:style-name="T559">.201</text:span><text:span text:style-name="T561">5</text:span><text:span text:style-name="T559">.5.05.0</text:span><text:span text:style-name="T561">222</text:span><text:span text:style-name="T559"> RTOrd </text:span><text:span text:style-name="T512">(PJE)</text:span></text:p>
      <text:p text:style-name="P398"><text:span text:style-name="T473">Rte: </text:span><text:span text:style-name="T431">ALDERVAN DAMIAO RIBEIRO </text:span><text:span text:style-name="T475">- </text:span><text:span text:style-name="T473">Adv Rte: </text:span><text:span text:style-name="T476">TESSA ALMEIDA SILVA OLIVEIRA, ZENOR DAS VIRGENS SILVA NETO</text:span></text:p>
      <text:p text:style-name="P398"><text:span text:style-name="T473">Rdo: </text:span><text:span text:style-name="T431">BRESPEL COMPANHIA INDUSTRIAL BRASIL ESPANHA </text:span><text:span text:style-name="T475">- </text:span><text:span text:style-name="T473">Adv Rdo: </text:span><text:span text:style-name="T431">MATHEUS DE CERQUEIRA Y COSTA</text:span></text:p>
      <text:p text:style-name="P211">Bens: <text:span text:style-name="T125">01 EMPILHADEIRA, MARCA HYSTER, SÉRIE G006V02024B, CARGA MÁXIMA DE 7.000KG,À GÁS, 297 HORAS DE USO, COR AMARELA. DATA DA PENHORA: 16/02/2017.</text:span></text:p>
      <text:p text:style-name="P358"><text:span text:style-name="T815">Localização: </text:span><text:span text:style-name="T351">BR 101, KM 099, ALAGOINHAS/BA</text:span></text:p>
      <text:p text:style-name="P358"><text:span text:style-name="T781">Avaliação: </text:span><text:span text:style-name="T783">R$ </text:span><text:span text:style-name="T786">45.000,00</text:span></text:p>
      <text:p text:style-name="P211"><text:span text:style-name="T828">Data do leilão: </text:span><text:span text:style-name="T1">19/09/2018 às 08:30h</text:span></text:p>
      <text:p text:style-name="P211"><text:span text:style-name="T828">Local do leilão: </text:span><text:span text:style-name="T1">Teatro da Câmara dos Dirigentes Lojistas - CDL-, situado na Av. Monsenhor Galvão, nº 173, Centro, Feira de Santana-Ba.</text:span></text:p>
      <text:p text:style-name="P60"/>
      <text:p text:style-name="P212">Lote: <text:span text:style-name="T61">1</text:span><text:span text:style-name="T121">6</text:span><text:span text:style-name="T126">5</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2"><text:span text:style-name="T480">Processo: </text:span><text:span text:style-name="T562">0000863-34.2016.5.05.0194 RTOrd </text:span><text:span text:style-name="T512">(PJE)</text:span></text:p>
      <text:p text:style-name="P631"><text:span text:style-name="T473">Rte: </text:span><text:span text:style-name="T431">MISAEL SANTOS OLIVEIRA </text:span><text:span text:style-name="T475">- </text:span><text:span text:style-name="T473">Adv Rte: </text:span><text:span text:style-name="T431">ARY NEWTON BELO PINA</text:span></text:p>
      <text:p text:style-name="P631"><text:span text:style-name="T473">Rdo: </text:span><text:span text:style-name="T431">PDA LOGISTICA TRANSPORTES E DISTRIBUICAO LTDA. - EPP </text:span><text:span text:style-name="T475">- </text:span><text:span text:style-name="T473">Adv Rdo: </text:span><text:span text:style-name="T431">HELEN CRISTIANE CHIQUETANO</text:span></text:p>
      <text:p text:style-name="P372"><text:span text:style-name="T821">Bens: </text:span><text:span text:style-name="T823">01 </text:span><text:span text:style-name="T824">CAMINHÃO L1318, COM BAÚ, PLACA </text:span><text:span text:style-name="T825">JR</text:span><text:span text:style-name="T826">E-</text:span><text:span text:style-name="T825">9863, RENAVAM 953690199, </text:span><text:span text:style-name="T826">CHASSI </text:span><text:span text:style-name="T461">9BM6940008B579820</text:span><text:span text:style-name="T460">, </text:span><text:span text:style-name="T812">COM MINÚSCULOS PONTOS DE FERRUGEM NA FRENTE E DO LADO ESQUERDO, ANO/MODELO 2008/2008, DITO FUNCIONANDO. PENHORA REALIZADA EM: 04/09/2017.</text:span></text:p>
      <text:p text:style-name="P267"><text:span text:style-name="T815">Obs. Bem: </text:span><text:span text:style-name="T819"><text:s/>É POSSÍVEL EXISTIR OUTRAS MULTAS AINDA NÃO REGISTRADAS NO DETRAN - EM PROCESSAMENTO. <text:s text:c="2"/></text:span></text:p>
      <text:p text:style-name="P360"><text:span text:style-name="T815">Localização: </text:span><text:span text:style-name="T352">AVENIDA DEPUTADO LUIS EDUARDO MAGALHAES, S/N, LOCAL ONDE FUNCIONA A EMPRESA POSITIVA, HUMILDES, FEIRA DE SANTANA /BA </text:span></text:p>
      <text:p text:style-name="P359"><text:span text:style-name="T781">Avaliação: </text:span><text:span text:style-name="T783">R$ </text:span><text:span text:style-name="T787">8</text:span><text:span text:style-name="T786">5.000,00</text:span></text:p>
      <text:p text:style-name="P212"><text:span text:style-name="T828">Data do leilão: </text:span><text:span text:style-name="T1">19/09/2018 às 08:30h</text:span></text:p>
      <text:p text:style-name="P212"><text:span text:style-name="T828">Local do leilão: </text:span><text:span text:style-name="T1">Teatro da Câmara dos Dirigentes Lojistas - CDL-, situado na Av. Monsenhor Galvão, nº 173, Centro, Feira de Santana-Ba.</text:span></text:p>
      <text:p text:style-name="P61"/>
      <text:p text:style-name="P213">Lote: <text:span text:style-name="T61">1</text:span><text:span text:style-name="T121">6</text:span><text:span text:style-name="T127">6</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13"><text:span text:style-name="T480">Processo: </text:span><text:span text:style-name="T563">0000867-84.2016.5.05.0222 RTOrd </text:span><text:span text:style-name="T512">(PJE)</text:span></text:p>
      <text:p text:style-name="P632"><text:span text:style-name="T473">Rte: </text:span><text:span text:style-name="T431">ANTONIO MARCOS RODRIGUES DOS SANTOS </text:span><text:span text:style-name="T475">- </text:span><text:span text:style-name="T473">Adv Rte: </text:span><text:span text:style-name="T431">ZENOR DAS VIRGENS SILVA NETO </text:span></text:p>
      <text:p text:style-name="P632"><text:span text:style-name="T473">Rdo: </text:span><text:span text:style-name="T431">BRESPEL COMPANHIA INDUSTRIAL BRASIL ESPANHA </text:span><text:span text:style-name="T475">- </text:span><text:span text:style-name="T473">Adv Rdo: </text:span><text:span text:style-name="T431">MATHEUS DE CERQUEIRA Y COSTA</text:span></text:p>
      <text:p text:style-name="P213">Bens: <text:span text:style-name="T125">01 </text:span><text:span text:style-name="T127">AUTOMÓVEL COROLLA FIELDER, MARCA TOYOTA, COR PRATA, FABRICAÇÃO 2006, MODELO 2007, PLACA JMZ-5462, CHASSI 9BR72ZEC278650698, OS PRINCIPAIS ASPECTOS CONSIDERADOS NA APRECIAÇÃO DE UM AUTOMÓVEL USADO, TAIS COM LATARIA, PINTURA, CARROCERIA, MOTOR E PNEUS ESTÃO ÍNTEGROS E CONDIZENTE COM O USO NATURAL POR 11 ANOS, AR-CONDICIONADO SE ENCONTRA QUEBRADO, DIREÇÃO HIDRÁULICA, VIDROS E TRAVAS ELÉTRICAS. PENHORA REALIZADA EM: 30/06/2017.</text:span></text:p>
      <text:p text:style-name="P361"><text:span text:style-name="T815">Localização: </text:span><text:span text:style-name="T353">PRAÇA DO BARÃO RIO BRANCO, RODOVIA BR-101, S/N, K 99 DISAL, CENTRO, ALAGOINHAS/BA</text:span></text:p>
      <text:p text:style-name="P267"><text:span text:style-name="T820">Obs. Bem: </text:span><text:span text:style-name="T819"><text:s/>É POSSÍVEL EXISTIR OUTRAS MULTAS AINDA NÃO REGISTRADAS NO DETRAN - EM PROCESSAMENTO. <text:s text:c="2"/></text:span></text:p>
      <text:p text:style-name="P361"><text:span text:style-name="T781">Avaliação: </text:span><text:span text:style-name="T783">R$ </text:span><text:span text:style-name="T788">25.000,00</text:span></text:p>
      <text:p text:style-name="P213"><text:span text:style-name="T828">Data do leilão: </text:span><text:span text:style-name="T1">19/09/2018 às 08:30h</text:span></text:p>
      <text:p text:style-name="P213"><text:span text:style-name="T828">Local do leilão: </text:span><text:span text:style-name="T1">Teatro da Câmara dos Dirigentes Lojistas - CDL-, situado na Av. Monsenhor Galvão, nº 173, Centro, Feira de Santana-Ba.</text:span></text:p>
      <text:p text:style-name="P62"/>
      <text:p text:style-name="P214">Lote: <text:span text:style-name="T61">1</text:span><text:span text:style-name="T121">6</text:span><text:span text:style-name="T128">7</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3"><text:span text:style-name="T480">Processo: </text:span><text:span text:style-name="T564">0000883-35.2010.5.05.0194 RTOrd </text:span><text:span text:style-name="T512">(PJE)</text:span></text:p>
      <text:p text:style-name="P514"><text:span text:style-name="T480">Rte: </text:span><text:span text:style-name="T397">GILMAR CERQUEIRA DE SANTANA </text:span><text:span text:style-name="T481">- </text:span><text:span text:style-name="T480">Adv Rte: </text:span><text:span text:style-name="T398">MONALISA DUTRA DE FIGUEIREDO</text:span></text:p>
      <text:p text:style-name="P514"><text:span text:style-name="T480">Rdo: </text:span><text:span text:style-name="T424">CENTRO UNIVERSITARIO DA BAHIA LTDA </text:span><text:span text:style-name="T425">E OUTROS (2) </text:span><text:span text:style-name="T481">- </text:span><text:span text:style-name="T480">Adv Rdo: </text:span><text:span text:style-name="T366"><text:s/></text:span></text:p>
      <text:p text:style-name="P214">Bens: <text:span text:style-name="T128">625 CARTEIRAS UNIVERSITÁRIAS COM BRAÇO, ASSENTO E ENCOSTO DE COR AZUL, MARCA MARTIFLEX, AVALIADA CADA UMA EM R$ 70,00 REAIS. DATA DA PENHORA: 14/09/2017. </text:span></text:p>
      <text:p text:style-name="P362"><text:span text:style-name="T815">Localização: </text:span><text:span text:style-name="T354">RUA ALTINO ROCHA, Nº 100, ALAGOINHAS VELHA, ALAGOINHAS/BA</text:span></text:p>
      <text:p text:style-name="P362"><text:span text:style-name="T781">Avaliação: </text:span><text:span text:style-name="T783">R$ </text:span><text:span text:style-name="T789">43.750,00</text:span></text:p>
      <text:p text:style-name="P214"><text:span text:style-name="T828">Data do leilão: </text:span><text:span text:style-name="T1">19/09/2018 às 08:30h</text:span></text:p>
      <text:p text:style-name="P214"><text:span text:style-name="T828">Local do leilão: </text:span><text:span text:style-name="T1">Teatro da Câmara dos Dirigentes Lojistas - CDL-, situado na Av. Monsenhor Galvão, nº 173, Centro, Feira de Santana-Ba.</text:span></text:p>
      <text:p text:style-name="P63"/>
      <text:p text:style-name="P215">Lote: <text:span text:style-name="T61">1</text:span><text:span text:style-name="T121">6</text:span><text:span text:style-name="T129">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4"><text:span text:style-name="T480">Processo: </text:span><text:span text:style-name="T485">0000888-60.2010.5.05.0193 </text:span><text:span text:style-name="T564">RTOrd </text:span><text:span text:style-name="T512">(PJE)</text:span></text:p>
      <text:p text:style-name="P514"><text:span text:style-name="T480">Rte: </text:span><text:span text:style-name="T399">PAULO CESAR DE AZEVEDO DA CRUZ </text:span><text:span text:style-name="T481">- </text:span><text:span text:style-name="T480">Adv Rte: </text:span><text:span text:style-name="T399">MONALISA DUTRA DE FIGUEIREDO, MANOEL FALCONERY RIOS JUNIOR</text:span></text:p>
      <text:p text:style-name="P514"><text:span text:style-name="T480">Rdo: </text:span><text:span text:style-name="T426">SAULO BISPO DOS REIS, CENTRO UNIVERSITARIO DA BAHIA LTDA </text:span><text:span text:style-name="T481">- </text:span><text:span text:style-name="T480">Adv Rdo: </text:span><text:span text:style-name="T366"><text:s/></text:span><text:span text:style-name="T426">MANOEL FALCONERY RIOS JUNIOR, GEORGE VIEIRA DANTAS</text:span></text:p>
      <text:p text:style-name="P215">Bens: <text:span text:style-name="T129">386 CARTEIRAS UNIVERSITÁRIAS COM BRAÇO, ASSENTO E ENCOSTO DE COR AZUL, AVALIADA CADA UMA EM R$ 70,00 (SETENTA REAIS), TOTALIZANDO R$ 27.020,00 (VINTE E SETE MIL E VINTE REAIS). DATA DA PENHORA: 26/09/2017.</text:span></text:p>
      <text:p text:style-name="P363"><text:span text:style-name="T815">Localização: </text:span><text:span text:style-name="T354">RUA ALTINO ROCHA, Nº 100, ALAGOINHAS VELHA, ALAGOINHAS/BA</text:span></text:p>
      <text:p text:style-name="P363"><text:span text:style-name="T781">Avaliação: </text:span><text:span text:style-name="T783">R$ </text:span><text:span text:style-name="T790">27.020,00</text:span></text:p>
      <text:p text:style-name="P215"><text:span text:style-name="T828">Data do leilão: </text:span><text:span text:style-name="T1">19/09/2018 às 08:30h</text:span></text:p>
      <text:p text:style-name="P215"><text:span text:style-name="T828">Local do leilão: </text:span><text:span text:style-name="T1">Teatro da Câmara dos Dirigentes Lojistas - CDL-, situado na Av. Monsenhor Galvão, nº 173, Centro, Feira de Santana-Ba.</text:span></text:p>
      <text:p text:style-name="P64"/>
      <text:p text:style-name="P215">Lote: <text:span text:style-name="T61">1</text:span><text:span text:style-name="T121">6</text:span><text:span text:style-name="T129">9</text:span><text:span text:style-name="T9"> <text:s text:c="7"/></text:span><text:span text:style-name="T835"><text:s text:c="4"/></text:span></text:p>
      <text:p text:style-name="P464"><text:span text:style-name="T480">Processo: </text:span><text:span text:style-name="T565">0000891-60.2017.5.05.0131 CartPrec </text:span><text:span text:style-name="T512">(PJE)</text:span></text:p>
      <text:p text:style-name="P632"><text:span text:style-name="T473">Rte: </text:span><text:span text:style-name="T431">JAILSON DA SILVA HONORIO </text:span><text:span text:style-name="T475">- </text:span><text:span text:style-name="T473">Adv Rte: </text:span><text:span text:style-name="T476">EDMILSON DUTRA DE LIMA JUNIOR, ELLEN GAYBY DA SILVA</text:span></text:p>
      <text:p text:style-name="P632"><text:span text:style-name="T473">Rdo: </text:span><text:span text:style-name="T431">MKS CALDEIRARIA INDUSTRIA E COMERCIO S.A. </text:span><text:span text:style-name="T475">- </text:span><text:span text:style-name="T473">Adv Rdo: </text:span><text:span text:style-name="T476">RONNEY CASTRO GREVE, LEANDRO MARTINS DA SILVA</text:span></text:p>
      <text:p text:style-name="P215">Bens: <text:span text:style-name="T129">01 GUILHOTINA HIDRÁULICA ATLAS GHA 12 3200, USADA, FUNCIONANDO. PENHORA REALIZADA EM:03/10/2017.</text:span></text:p>
      <text:p text:style-name="P363"><text:span text:style-name="T815">Localização: </text:span><text:span text:style-name="T355">RUA DO BRONZE, QUADRA 07, POLO DE APOIO, CAMAÇARI/BA</text:span></text:p>
      <text:p text:style-name="P363"><text:span text:style-name="T781">Avaliação: </text:span><text:span text:style-name="T783">R$ </text:span><text:span text:style-name="T790">93.000,00</text:span></text:p>
      <text:p text:style-name="P215"><text:soft-page-break/><text:span text:style-name="T828">Data do leilão: </text:span><text:span text:style-name="T1">19/09/2018 às 08:30h</text:span></text:p>
      <text:p text:style-name="P215"><text:span text:style-name="T828">Local do leilão: </text:span><text:span text:style-name="T1">Teatro da Câmara dos Dirigentes Lojistas - CDL-, situado na Av. Monsenhor Galvão, nº 173, Centro, Feira de Santana-Ba.</text:span></text:p>
      <text:p text:style-name="P64"/>
      <text:p text:style-name="P215">Lote: <text:span text:style-name="T61">1</text:span><text:span text:style-name="T129">70</text:span><text:span text:style-name="T9"> <text:s text:c="7"/></text:span><text:span text:style-name="T835"><text:s text:c="4"/></text:span></text:p>
      <text:p text:style-name="P464"><text:span text:style-name="T480">Processo: </text:span><text:span text:style-name="T565">0000913-33.2013.5.05.0431 RTOrd </text:span><text:span text:style-name="T512">(PJE)</text:span></text:p>
      <text:p text:style-name="P633"><text:span text:style-name="T473">Rte: </text:span><text:span text:style-name="T431">ERNANI BONFIM SILVA </text:span><text:span text:style-name="T475">- </text:span><text:span text:style-name="T473">Adv Rte: </text:span><text:span text:style-name="T476">FABIANO SOARES FIGUEIREDO, LARA DOS SANTOS OLIVEIRA</text:span></text:p>
      <text:p text:style-name="P660"><text:span text:style-name="T813">Rdo: </text:span><text:span text:style-name="T466">COOPERATIVA MISTA DOS PESCADORES DE VALENCA RESP LTDA </text:span><text:span text:style-name="T479">- </text:span><text:span text:style-name="T474">Adv Rdo: </text:span></text:p>
      <text:p text:style-name="P215">Bens: <text:span text:style-name="T129">01 ÁREA DE TERRAS COM 1.339,30 M2, LIMITADA E CONFRONTADA AO NORTE COM JASSON FONSECA BRAGA; A LESTE COM A TRAVESSA OLDACK NASCIMENTO; AO SUL COM A AVENIDA ALISSON FREITAS (TAMBÉM CONHECIDA COMO AVENIDA MAÇÔNICA) E A OESTE COM A RUA ULISSES MELGAÇO PALMA. UMA ÁREA DE TERRAS COM 1.339,30M2, QUEFOI DESMEMBRADA DA QUADRA 03 DO LOTEAMENTO CIDADE NOVA E ESTÁ REGISTRADA NO LIVRO 2-F, MATRÍCULA 1.723, DE 17 DE AGOSTO DE 1983, DO CARTÓRIO DE REGISTRO DE IMÓVEIS E HIPOTECAS DE VALENÇA-BAHA. NO IMÓVEL FOI CONSTRUÍDO UM CONJUNTO DE PRÉDIOS EM ALVENARIA COM CERCA DE 400M2 (QUATROCENTOS METROS QUADRADOS) COBERTOS POR TELHAS DE AMIANTO PARA GUARDA DE MAQUINÁRIO, EQUIPAMENTOS, UTENSÍLIOS E INSTALAÇÕES ADMINISTRATIVAS (UMA FÁBRICA DE GELO COMPOSTA POR SALA DE MÁQUINAS, OFICINA, SANITÁRIO COMUM, DEPÓSITO DE GELO, CÂMARAS FRIGORÍFICAS, DIPOA, SALA DE VENDAGEM DE PESCADO, DEPÓSITO, SANITÁRIO MASCULINO E FEMININO, CONFORME ALVARÁ DE LICENÇA MUNICIPAL DE NO 152/80, DE 1O/01/1980). DA DESTINAÇÃO ATUAL DO IMÓVEL: COM O FECHAMENTO DA COOPERATIVA MISTA DOS PESCADORES PASSARAM A FUNCIONAR EM SUAS DEPENDÊNCIAS DIVERSOS ESTABELECIMENTOS COMERCIAIS, A EXEMPLO DO "PIN PONG COMUNICAÇÃO VISUAL; RESTAURANTE E LANCHONETE CHEIRO BOM, ELOMAR MOTORES ELÉTRICOS E A OFICINA DO CHAN. DOS ESTABELECIMENTOS VIZINHOS AO IMÓVEL OBJETO DA REAVALIAÇÃO: - PELA TRAVESSA OLDACK NASCIMENTO FUNCIONAM UMA LANCHONETE SEM NOME APARENTE NA FACHADA E UM DEPÓSITO (IGUALMENTE SEM NOME APARENTE NA FACHADA), ALÉM DA EXISTÊNCIA DE ALGUMAS CASAS RESIDENCIAIS; - PELA AVENIDA ALISSON FREITAS, QUE É VOLTADA PARA A ORLA DO RIO UNA, FUNCIONAM EM FRENTE UM QUIOSQUE E UM PONTO DE ÔNIBUS QUE TEM COMO UMA DE SUAS ROTAS A PRAIA DO GUAIBIM. PRÓXIMO A ESSE LOCAL HÁ, NO MEIO DO RIO UNA, UM POSTO DE COMBUSTÍVEL PARA ABASTECIMENTO DE BARCOS E LANCHAS. - PELA RUA ULISSES MELGAÇO PALMA, A VIZINHAÇA É COM UM ESTACIONAMENTO DE VEÍCULOS AUTOMOTORES E COM OS FUNDOS DO POSTO DE COMBUSTÍVEL DE BANDEIRA IPIRANGA. DOS ESTABELECIMENTOS SITUADOS NA AVENIDA ALISSON FREITAS (DO MESMO LADO DA PONTE EM QUE ESTÁ O MÓVEL REAVALIADO): POR SE ENCONTRAR NA PARTE CENTRAL DA CIDADE DE VALENÇA, MAIS ESPECIFICAMENTE EM FRENTE À ORLA FLUVIAL, O MÓVEL DE 1.339,3M2 ENCONTRA-SE PRÓXIMO A RESTAURANTES ("DA GOSTO" E "MEGA CHIC"), HOTEL ("DO PORTO"), SUPERMERCADO ("TODO DIA"), POUSADAS ("LITORAL" E DA "ORLA"), CASA DE SHOW (" ESPAÇO VIP"), REVENDEDORA DE GÁS DE COZINHA E ÁGUA MINERAL ("NACIONAL GÁS"), SALÃO DE BELEZA ("GILENO"), DOCERIA ("DOCES MOMENTOS"), ESTACIONAMENTO, CASA DE MATERIAL DE CONSTRUÇÃO ("FABROLIM"), PIZZARIA ("CASA VERDE"), SÓ PARA CITAR ALGUNS DOS ESTABELECIMENTOS SITUADOS NA AVENIDA ALISSON FREITAS A UMA DISTÂNCIA INFERIOR A 250M (DUZENTOS E CINQUENTA METROS) DO BEM REAVALIADO. DOS ESTABELECIMENTOS SITUADOS DO OUTRO LADO DA PONTE EM QUE ESTÁ O IMÓVEL REAVALIADO: PARTINDO DO PONTO MAIS DISTANTE TOMADO COMO PARA PARÂMETRO, OU SEJA, DA ENTRADA DO CALÇADÃO, ONDE ESTÁ SITUADA A AGÊNCIA DO BANCO DO BRASIL, PERCORREM-SE CERCA DE 500M (QUINHENTOS METROS) DA RUA GENERAL LABATUT, PASSANDO PELAPRAÇA ADEMAR GUIMARÃES E PELA RUA COMENDADOR MADUREIRA ATÉ ATRAVESSAR A PONTE E, PELA AVENIDA ALISSON FREITAS, CHEGAR AO DESTINO: IMÓVEL REAVALIADO. SEGUINDO O ITINERÁRIO TRAÇADO ACIMA, TAMBÉM HÁ UMA INFINIDADE DE ESTABELECIMENTOS COMERCIAIS (COMO EXEMPLO O BAHIA CRED CORRESPONDENTE BANCÁRIO) E PELO MENOS DOIS ÓRGÃOS PÚBLICOS (PREFEITURA 17/07/2018 13:50MUNICIPAL E A CÂMARA DE VEREADORES), ALÉM DE UM TERMINAL HIDROVIÁRIO DE ONDE SAEM BARCOS E LANCHAS QUE LEVAM PESSOAS PARA AS DIVERSAS ILHAS DA REGIÃO, A EXEMPLO DA ILHA DE MORRO DE SÃO PAULO. PENHORA REALIZADA EM: 27.11.2014. REAVALIAÇÃO EM: 18.06.2018.</text:span></text:p>
      <text:p text:style-name="P363"><text:span text:style-name="T815">Localização: </text:span><text:span text:style-name="T355">AVENIDA ALISSON FREITAS (POPULARMENTE CONHECIDA POR AVENIDA MAÇÔNICA), nº 153, BAIRRO SÃO FELIX, VALENÇA/BA</text:span></text:p>
      <text:p text:style-name="P363"><text:span text:style-name="T781">Avaliação: </text:span><text:span text:style-name="T783">R$ </text:span><text:span text:style-name="T790">2.280.000,00</text:span></text:p>
      <text:p text:style-name="P215"><text:span text:style-name="T828">Data do leilão: </text:span><text:span text:style-name="T1">19/09/2018 às 08:30h</text:span></text:p>
      <text:p text:style-name="P215"><text:span text:style-name="T828">Local do leilão: </text:span><text:span text:style-name="T1">Teatro da Câmara dos Dirigentes Lojistas - CDL-, situado na Av. Monsenhor Galvão, nº 173, Centro, Feira de Santana-Ba.</text:span></text:p>
      <text:p text:style-name="P64"/>
      <text:p text:style-name="P217">Lote: <text:span text:style-name="T61">1</text:span><text:span text:style-name="T129">7</text:span><text:span text:style-name="T130">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span text:style-name="T9"><text:s text:c="8"/></text:span><text:span text:style-name="T835"><text:s text:c="4"/></text:span></text:p>
      <text:p text:style-name="P465"><text:span text:style-name="T480">Processo: </text:span><text:span text:style-name="T565">000091</text:span><text:span text:style-name="T566">6</text:span><text:span text:style-name="T565">-</text:span><text:span text:style-name="T566">10</text:span><text:span text:style-name="T565">.201</text:span><text:span text:style-name="T566">6</text:span><text:span text:style-name="T565">.5.05.</text:span><text:span text:style-name="T566">0131</text:span><text:span text:style-name="T565"> RTOrd </text:span><text:span text:style-name="T512">(PJE)</text:span></text:p>
      <text:p text:style-name="P633"><text:span text:style-name="T473">Rte: </text:span><text:span text:style-name="T431">EREMITA BOMFIM RODRIGUES DOS SANTOS </text:span><text:span text:style-name="T475">- </text:span><text:span text:style-name="T473">Adv Rte: </text:span><text:span text:style-name="T476">EDDIE PARISH SILVA, CARLOS ZENANDRO RIBEIRO SANT' ANA</text:span></text:p>
      <text:p text:style-name="P633"><text:span text:style-name="T473">Rdo: </text:span><text:span text:style-name="T431">MINERACAO AGUA BRANCA LTDA – ME </text:span><text:span text:style-name="T475">- </text:span><text:span text:style-name="T473">Adv Rdo: </text:span><text:span text:style-name="T431">EDMARIO MAIA BITTENCOURT</text:span></text:p>
      <text:p text:style-name="P216">Bens: <text:span text:style-name="T131">830.600L (OITOCENTOS E TRINTA MIIL E SEISCENTOS) LITROS DE ÁGUA MINERAL A SEREM ENVASADOS EM 41.530 (QUARENTA E UM MIL, QUINHENTOS E TRINTA) GARAFFÕES DE 20 (VINTE) LITROS HIGIENIZADOS, ROTULADOS E LACRADOS COM A MARCA DA DEMANDADA, SENDO CADA 20 (VINTE) LITROS AVALIADOS EM R$ 2,60 (DOIS REAIS E SESSENTA CENTAVOS), SENDO QUE A PENHORA NÃO INCLUI OS VASILHAMES. PENHORA REALIZADA EM: 09 DE NOVEMBRO DE 2017. </text:span></text:p>
      <text:p text:style-name="P364"><text:span text:style-name="T815">Localização: </text:span><text:span text:style-name="T356">RODOVIA BA 093, ENTROCAMENTE DE DIAS D’ÁVILA, KM 28,5</text:span></text:p>
      <text:p text:style-name="P364"><text:span text:style-name="T781">Avaliação: </text:span><text:span text:style-name="T783">R$ </text:span><text:span text:style-name="T791">107.978,00</text:span></text:p>
      <text:p text:style-name="P216"><text:span text:style-name="T828">Data do leilão: </text:span><text:span text:style-name="T1">19/09/2018 às 08:30h</text:span></text:p>
      <text:p text:style-name="P216"><text:span text:style-name="T828">Local do leilão: </text:span><text:span text:style-name="T1">Teatro da Câmara dos Dirigentes Lojistas - CDL-, situado na Av. Monsenhor Galvão, nº 173, Centro, Feira de Santana-Ba.</text:span></text:p>
      <text:p text:style-name="P65"/>
      <text:p text:style-name="P217">Lote: <text:span text:style-name="T61">1</text:span><text:span text:style-name="T129">7</text:span><text:span text:style-name="T131">2</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6"><text:span text:style-name="T480">Processo: </text:span><text:span text:style-name="T566">0000929-37.2015.5.05.0133 CartPrec </text:span><text:span text:style-name="T512">(PJE)</text:span></text:p>
      <text:p text:style-name="P633"><text:span text:style-name="T473">Rte: </text:span><text:span text:style-name="T431">EDILSON CARMO DOS SANTOS </text:span><text:span text:style-name="T475">- </text:span><text:span text:style-name="T473">Adv Rte: </text:span><text:span text:style-name="T476">FABRICIO MUTI EFFREN, MARIA MARGARIDA PINTO ROCHA</text:span></text:p>
      <text:p text:style-name="P633"><text:span text:style-name="T473">Rdo: </text:span><text:span text:style-name="T431">MINERACAO AGUA BRANCA LTDA – ME </text:span><text:span text:style-name="T475">- </text:span><text:span text:style-name="T473">Adv Rdo: </text:span><text:span text:style-name="T431">EDMARIO MAIA BITTENCOURT</text:span></text:p>
      <text:p text:style-name="P217">Bens: <text:span text:style-name="T131">2.350.000,00 (DOIS MILHÕES, TREZENTOS E CINQUENTA MIL) LITROS DE ÁGUA MINERAL, SENDO R$ 0,15 (QUINZE CENTAVOS) O LITRO, ENVASÁVEIS EM 117.500 (CENTO E DEZESSETE MIL E QUINHENTOS) GARRAFÕES DE 20 LITROS, LACRADOS E ROTULADOS COM A MARCA DA DEMANDADA, NÃO INCLUSO OS VASILHAMES. DATA DA PENHORA: 18/12/2017.</text:span></text:p>
      <text:p text:style-name="P365"><text:span text:style-name="T815">Localização: </text:span><text:span text:style-name="T356">RODOVIA BA 093, KM 23,5, ENTRONCAMENTO DE DIAS DÁVILA</text:span></text:p>
      <text:p text:style-name="P365"><text:span text:style-name="T781">Avaliação: </text:span><text:span text:style-name="T783">R$ </text:span><text:span text:style-name="T791">352.500,00</text:span></text:p>
      <text:p text:style-name="P217"><text:span text:style-name="T828">Data do leilão: </text:span><text:span text:style-name="T1">19/09/2018 às 08:30h</text:span></text:p>
      <text:p text:style-name="P217"><text:span text:style-name="T828">Local do leilão: </text:span><text:span text:style-name="T1">Teatro da Câmara dos Dirigentes Lojistas - CDL-, situado na Av. Monsenhor Galvão, nº 173, Centro, Feira de Santana-Ba.</text:span></text:p>
      <text:p text:style-name="P66"/>
      <text:p text:style-name="P218">Lote: <text:span text:style-name="T61">1</text:span><text:span text:style-name="T129">7</text:span><text:span text:style-name="T132">3</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7"><text:span text:style-name="T480">Processo: </text:span><text:span text:style-name="T567">0000941-25.2016.5.05.0195 RTOrd </text:span><text:span text:style-name="T512">(PJE)</text:span></text:p>
      <text:p text:style-name="P633"><text:span text:style-name="T473">Rte: </text:span><text:span text:style-name="T431">HOLMAN SANTANA DOS SANTOS </text:span><text:span text:style-name="T475">- </text:span><text:span text:style-name="T473">Adv Rte: </text:span><text:span text:style-name="T476">ALICIENE BARBOSA ROCHA, ERIKA OLIVEIRA ANDRADE </text:span></text:p>
      <text:p text:style-name="P660"><text:span text:style-name="T813">Rdo: </text:span><text:span text:style-name="T466">BENEDITO CERQUEIRA DE OLIVEIRA </text:span><text:span text:style-name="T479">- </text:span><text:span text:style-name="T474">Adv Rdo: </text:span></text:p>
      <text:p text:style-name="P218">Bens: <text:span text:style-name="T132">01 MÁQUINA INDUSTRIAL PRENSA EXOCÊNTRICA, COR VERDE, COM MOTOR, SEM MAIS IDENTIFICAÇÃO, EM RAZOÁVEL ESTADO DE CONSERVAÇÃO E EM PLENO FUNCIONAMENTO. PENHORA REALIZADA EM: 12/03/2018.</text:span></text:p>
      <text:p text:style-name="P366"><text:span text:style-name="T815">Localização: </text:span><text:span text:style-name="T357">AVENIDA DEPUTADO COLBERT MARTINS DA SILVA, S/N, KM 03, BAIRRO TOMBA, FEIRA DE SANTANA/BA</text:span></text:p>
      <text:p text:style-name="P366"><text:span text:style-name="T781">Avaliação: </text:span><text:span text:style-name="T783">R$ </text:span><text:span text:style-name="T792">7.000,00</text:span></text:p>
      <text:p text:style-name="P218"><text:span text:style-name="T828">Data do leilão: </text:span><text:span text:style-name="T1">19/09/2018 às 08:30h</text:span></text:p>
      <text:p text:style-name="P218"><text:span text:style-name="T828">Local do leilão: </text:span><text:span text:style-name="T1">Teatro da Câmara dos Dirigentes Lojistas - CDL-, situado na Av. Monsenhor Galvão, nº 173, Centro, Feira de Santana-Ba.</text:span></text:p>
      <text:p text:style-name="P67"/>
      <text:p text:style-name="P219">Lote: <text:span text:style-name="T61">1</text:span><text:span text:style-name="T129">7</text:span><text:span text:style-name="T133">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8"><text:span text:style-name="T480">Processo: </text:span><text:span text:style-name="T568">0000950-06.2016.5.05.0221 RTOrd </text:span><text:span text:style-name="T512">(PJE)</text:span></text:p>
      <text:p text:style-name="P634"><text:span text:style-name="T473">Rte: </text:span><text:span text:style-name="T431">WELBERSON DOS ANJOS RIBEIRO </text:span><text:span text:style-name="T475">- </text:span><text:span text:style-name="T473">Adv Rte: </text:span><text:span text:style-name="T431">ZENOR DAS VIRGENS SILVA NETO</text:span></text:p>
      <text:p text:style-name="P634"><text:soft-page-break/><text:span text:style-name="T473">Rdo: </text:span><text:span text:style-name="T431">BRESPEL COMPANHIA INDUSTRIAL BRASIL ESPANHA </text:span><text:span text:style-name="T475">- </text:span><text:span text:style-name="T473">Adv Rdo: </text:span><text:span text:style-name="T431">MATHEUS DE CERQUEIRA Y COSTA</text:span></text:p>
      <text:p text:style-name="P219">Bens: <text:span text:style-name="T132">01 </text:span><text:span text:style-name="T133">TRANSPORTADORA TRANSMATIC TRB 7-137M (TRANSPORTE AÉREO), COM BALANÇA, FUNCIONANDO. PENHORA REALIZADA EM: 13 DE OUTUBRO DE 2017.</text:span></text:p>
      <text:p text:style-name="P367"><text:span text:style-name="T815">Localização: </text:span><text:span text:style-name="T358">BR 101, KM 99, ALAGOINHAS/BA</text:span></text:p>
      <text:p text:style-name="P367"><text:span text:style-name="T781">Avaliação: </text:span><text:span text:style-name="T783">R$ </text:span><text:span text:style-name="T793">110.000,00</text:span></text:p>
      <text:p text:style-name="P219"><text:span text:style-name="T828">Data do leilão: </text:span><text:span text:style-name="T1">19/09/2018 às 08:30h</text:span></text:p>
      <text:p text:style-name="P219"><text:span text:style-name="T828">Local do leilão: </text:span><text:span text:style-name="T1">Teatro da Câmara dos Dirigentes Lojistas - CDL-, situado na Av. Monsenhor Galvão, nº 173, Centro, Feira de Santana-Ba.</text:span></text:p>
      <text:p text:style-name="P68"/>
      <text:p text:style-name="P220">Lote: <text:span text:style-name="T61">1</text:span><text:span text:style-name="T129">7</text:span><text:span text:style-name="T133">5</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9"><text:span text:style-name="T480">Processo: </text:span><text:span text:style-name="T569">0000958-66.2016.5.05.0161 CartPrec </text:span><text:span text:style-name="T512">(PJE)</text:span></text:p>
      <text:p text:style-name="P469"><text:span text:style-name="T480">Rte: </text:span><text:span text:style-name="T486">DANIEL RAMOS DOS SANTOS </text:span><text:span text:style-name="T481">- </text:span><text:span text:style-name="T480">Adv Rte: </text:span></text:p>
      <text:p text:style-name="P469"><text:span text:style-name="T480">Rdo: </text:span><text:span text:style-name="T365">EXPRESSO NOSSA SENHORA DAS CANDEIAS LTDA – EPP </text:span><text:span text:style-name="T481">- </text:span><text:span text:style-name="T480">Adv Rdo: </text:span><text:span text:style-name="T366"><text:s/></text:span><text:span text:style-name="T365">VANILDO ALVES ARAGÃO JÚNIOR</text:span></text:p>
      <text:p text:style-name="P220">Bens: <text:span text:style-name="T134">01 VEÍCULO ESPÉCIE/TIPO PASSAGEIRO/ÔNIBUS, MARCA/MODELO M. BENZ/COMIL SVELTO U, ANO/MODELO: 2009/2009, CAP/POT/CIL 041P/177CV, CATEGORIA ALUGUEL, COR PREDOMINANTE BRANCA, PLACA JSN9724, CHASSI 9BM3840679B665230, RENAVAM 158999029. DATA DA PENHORA: 17/02/2017.</text:span></text:p>
      <text:p text:style-name="P220">Localização: <text:span text:style-name="T134">ROD. BA-523, KM 05, CAÍPE, SÃO FRANCISCO DO CONDE-BA</text:span></text:p>
      <text:p text:style-name="P286"><text:span text:style-name="T830">Obs. Bem: <text:s/></text:span><text:span text:style-name="T135">É POSSÍVEL EXISTIR OUTRAS MULTAS AINDA NÃO REGISTRADAS NO DETRAN - EM PROCESSAMENTO</text:span></text:p>
      <text:p text:style-name="P220"><text:span text:style-name="T770">Avaliação: </text:span><text:span text:style-name="T793">R$ </text:span><text:span text:style-name="T689">70.000,00</text:span></text:p>
      <text:p text:style-name="P219"><text:span text:style-name="T828">Data do leilão: </text:span><text:span text:style-name="T1">19/09/2018 às 08:30h</text:span></text:p>
      <text:p text:style-name="P219"><text:span text:style-name="T828">Local do leilão: </text:span><text:span text:style-name="T1">Teatro da Câmara dos Dirigentes Lojistas - CDL-, situado na Av. Monsenhor Galvão, nº 173, Centro, Feira de Santana-Ba.</text:span></text:p>
      <text:p text:style-name="P68"/>
      <text:p text:style-name="P220">Lote: <text:span text:style-name="T61">1</text:span><text:span text:style-name="T129">7</text:span><text:span text:style-name="T136">6</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69"><text:span text:style-name="T480">Processo: </text:span><text:span text:style-name="T569">0000963-71.2016.5.05.0102 RTOrd </text:span><text:span text:style-name="T512">(PJE)</text:span></text:p>
      <text:p text:style-name="P548"><text:span text:style-name="T613">Rte: </text:span><text:span text:style-name="T367">MIRELE ALMEIDA CARDOSO </text:span><text:span text:style-name="T571">- </text:span><text:span text:style-name="T613">Adv Rte: </text:span><text:span text:style-name="T572">JOSE ROGERIO NUNES RAMOS</text:span></text:p>
      <text:p text:style-name="P469"><text:span text:style-name="T480">Rdo: </text:span><text:span text:style-name="T364">ISAAC JESUS AVELINO NASCIMENTO – ME </text:span><text:span text:style-name="T481">- </text:span><text:span text:style-name="T480">Adv Rdo: </text:span><text:span text:style-name="T487">MARCOS ROSENO DE JESUS</text:span><text:span text:style-name="T480"> </text:span><text:span text:style-name="T366"><text:s/></text:span></text:p>
      <text:p text:style-name="P220">Bens: <text:span text:style-name="T137">01 APARELHO DE AR CONDICIONADO SPLIT LG DE 10.000 BTU'S, EM USO. DATA DA PENHORA: 26/02/2018.</text:span></text:p>
      <text:p text:style-name="P220">Localização: <text:span text:style-name="T137">RODOVIA BR - 324, 17573, PROXIMO AO REI DA PAMONHA NO SENTIDO DE FEIRA DE SANTANA - SALVADOR, CIA SUL, SIMÕES FILHO-BA</text:span></text:p>
      <text:p text:style-name="P220"><text:span text:style-name="T771">Avaliação: </text:span><text:span text:style-name="T689">R$ </text:span><text:span text:style-name="T690">1.000,00</text:span></text:p>
      <text:p text:style-name="P220"><text:span text:style-name="T828">Data do leilão: </text:span><text:span text:style-name="T1">19/09/2018 às 08:30h</text:span></text:p>
      <text:p text:style-name="P220"><text:span text:style-name="T828">Local do leilão: </text:span><text:span text:style-name="T1">Teatro da Câmara dos Dirigentes Lojistas - CDL-, situado na Av. Monsenhor Galvão, nº 173, Centro, Feira de Santana-Ba.</text:span></text:p>
      <text:p text:style-name="P69"/>
      <text:p text:style-name="P221">Lote: <text:span text:style-name="T61">1</text:span><text:span text:style-name="T129">7</text:span><text:span text:style-name="T138">7</text:span></text:p>
      <text:p text:style-name="P470"><text:span text:style-name="T480">Processo: </text:span><text:span text:style-name="T570">0000973-59.2017.5.05.0271 RTOrd </text:span><text:span text:style-name="T512">(PJE)</text:span></text:p>
      <text:p text:style-name="P634"><text:span text:style-name="T473">Rte: </text:span><text:span text:style-name="T431">JAIR MARCIO SANTANA SOUZA </text:span><text:span text:style-name="T475">- </text:span><text:span text:style-name="T473">Adv Rte: </text:span><text:span text:style-name="T482">MAURICIO SOBRAL NASCIMENTO, MATHEUS TOLENTINO ALVARES PASSOS</text:span></text:p>
      <text:p text:style-name="P634"><text:span text:style-name="T473">Rdo: </text:span><text:span text:style-name="T431">EMPRESA BAIANA DE ALIMENTOS S/A EBAL </text:span><text:span text:style-name="T475">- </text:span><text:span text:style-name="T473">Adv Rdo: </text:span><text:span text:style-name="T482">ANDRE KRUSCHEWSKY LIMA, ANDRÉ LUÍS TORRES PESSOA</text:span><text:span text:style-name="T476"> </text:span><text:span text:style-name="T478">E OUTROS (3)</text:span></text:p>
      <text:p text:style-name="P221">Bens: <text:span text:style-name="T137">01 </text:span><text:span text:style-name="T138">NOBREAK COM 15KVA, MARCA LACERDA, COM BANCO DE BATERIAS, FUNCIONANDO, LOCALIZADO NA GETIC C.C. 2500, ANEXO II. PENHORA REALIZADA EM: 17/07/2018.</text:span></text:p>
      <text:p text:style-name="P221">Localização: <text:span text:style-name="T138">AVENIDA GENERAL GRAÇA LESSA, Nº 888, VALE DO OGUNJÁ, SALVADOR/BA</text:span></text:p>
      <text:p text:style-name="P221"><text:span text:style-name="T771">Avaliação: </text:span><text:span text:style-name="T689">R$ </text:span><text:span text:style-name="T691">31.680,00</text:span></text:p>
      <text:p text:style-name="P221"><text:span text:style-name="T828">Data do leilão: </text:span><text:span text:style-name="T1">19/09/2018 às 08:30h</text:span></text:p>
      <text:p text:style-name="P221"><text:span text:style-name="T828">Local do leilão: </text:span><text:span text:style-name="T1">Teatro da Câmara dos Dirigentes Lojistas - CDL-, situado na Av. Monsenhor Galvão, nº 173, Centro, Feira de Santana-Ba.</text:span></text:p>
      <text:p text:style-name="P70"/>
      <text:p text:style-name="P221">Lote: <text:span text:style-name="T61">1</text:span><text:span text:style-name="T129">7</text:span><text:span text:style-name="T138">8 </text:span></text:p>
      <text:p text:style-name="P471"><text:span text:style-name="T480">Processo: </text:span><text:span text:style-name="T573">0000976-88.2016.5.05.0193 RTOrd </text:span><text:span text:style-name="T512">(PJE)</text:span></text:p>
      <text:p text:style-name="P515"><text:span text:style-name="T480">Rte: </text:span><text:span text:style-name="T374">DANILLO CORDEIRO DOS REIS </text:span><text:span text:style-name="T481">- </text:span><text:span text:style-name="T480">Adv Rte: </text:span><text:span text:style-name="T364">JAIME GUIMARAES LOPES JUNIOR</text:span></text:p>
      <text:p text:style-name="P634"><text:span text:style-name="T473">Rdo: </text:span><text:span text:style-name="T431">K2 EMPREENDIMENTOS E SERVIOS EIRELI </text:span><text:span text:style-name="T475">- </text:span><text:span text:style-name="T473">Adv Rdo: </text:span><text:span text:style-name="T482">JULIANNE NUNES SILVA, PEDRO HENRIQUE SILVEIRA FERREIRA DO AMARAL DUARTE</text:span></text:p>
      <text:p text:style-name="P222">Bens: <text:span text:style-name="T139">01 AR CONDICIONADO, MARCA KOMECO, 9.000BTUS, MODELO MXS09FC 2LX, COR BRANCA; 01 AR CONDICIONADO, MARCA GREE, 12.000 BTUS, MODELO GWC12MB-DINNA 8F/I, COR BRANCA; 02 POLTRONAS ESTOFADO EM TECIDO ESTAMPADO, PREDOMINANTEMENTE CINZA; 02 MESAS DE ESCRITÓRIO EM FORMATO L, COM UMA GAVETA CADA, EM FÓRMICA RAJADA BRANCA; 01 ARMÁRIO EM FÓRMICA BRANCA, COM UMA PORTA, QUATRO GAVETAS E DUAS PRATELEIRAS, BRANCA; 03 CADEIRAS GIRATÓRIAS EM COURINO NA COR MARROM; 01 CADEIRA GIRATÓRIA NA COR PRETA, EM NAPA; 01 CADEIRA GIRATÓRIA NA COR PRETA EM TELA; 01 PEÇA DENOMINADA BUFFET, LAQUEADA NA COR AMARELA, COM DUAS PORTAS; 01 ARMÁRIO PEQUENO, LAQUEADO NA COR AMARELA, COM TRÊS GAVETAS; 01 ARMÁRIO PEQUENO, EM FÓRMICA BRANCO, COM DUAS PORTAS E UMA GAVETA; 01 ARMÁRIO COM DUAS PORTAS, 4 GAVETAS E 3 PRATELEIRAS, COR BRANCA; 01 BANCADA EM FÓRMICA; 01 CENTRO DE MESA LAQUEADO NA COR AMARELA. PENHORA REALIZADA EM: 14/12/2017.</text:span></text:p>
      <text:p text:style-name="P221">Localização: </text:p>
      <text:p text:style-name="P221"><text:span text:style-name="T771">Avaliação: </text:span><text:span text:style-name="T689">R$ </text:span><text:span text:style-name="T692">10.530,00</text:span></text:p>
      <text:p text:style-name="P221"><text:span text:style-name="T828">Data do leilão: </text:span><text:span text:style-name="T1">19/09/2018 às 08:30h</text:span></text:p>
      <text:p text:style-name="P221"><text:span text:style-name="T828">Local do leilão: </text:span><text:span text:style-name="T1">Teatro da Câmara dos Dirigentes Lojistas - CDL-, situado na Av. Monsenhor Galvão, nº 173, Centro, Feira de Santana-Ba.</text:span></text:p>
      <text:p text:style-name="P70"/>
      <text:p text:style-name="P223">Lote: <text:span text:style-name="T61">1</text:span><text:span text:style-name="T129">7</text:span><text:span text:style-name="T140">9</text:span><text:span text:style-name="T138"> </text:span></text:p>
      <text:p text:style-name="P472"><text:span text:style-name="T480">Processo: </text:span><text:span text:style-name="T488">0000977-15.2017.5.05.0201 </text:span><text:span text:style-name="T573">RTOrd </text:span><text:span text:style-name="T512">(PJE)</text:span></text:p>
      <text:p text:style-name="P516"><text:span text:style-name="T480">Rte: </text:span><text:span text:style-name="T374">PAMELA MOTA SIMAS MARINHO </text:span><text:span text:style-name="T481">- </text:span><text:span text:style-name="T480">Adv Rte: </text:span><text:span text:style-name="T374">PABLO PICASSO SILVA DIAS</text:span></text:p>
      <text:p text:style-name="P550"><text:span text:style-name="T782">Rdo: </text:span><text:span text:style-name="T438">ELETROFORTE - COMERCIO DE MOVEIS E ELETROS LTDA – ME </text:span><text:span text:style-name="T571">- </text:span><text:span text:style-name="T613">Adv Rdo: </text:span></text:p>
      <text:p text:style-name="P223">Bens: <text:span text:style-name="T139">01 </text:span><text:span text:style-name="T140">CONJUNTO DE SOFÁ, COM 2 E 3 LUGARES, VERMELHO, NOVOS, NO VALOR DE R$ 1.500,00 (UM MIL E QUINHENTOS REAIS); 01 CONJUNTO DE SOFÁ, COM 2 E 3 LUGARES, BEGE, NOVOS, NO VALOR DE R$ 1.400,00 (UM MIL E QUATROCENTOS REAIS); 01 CONJUNTO DE SOFÁ, COM 2 E 3 LUGARES, CHUMBO, NOVOS, NO VALOR DE R$ 1.700,00 (UM MIL E SETECENTOS REAIS); 01 CONJUNTO DE SOFÁ DE CANTO C/ 2 E 3 LUGARES, NOVOS, NO VALOR DE R$ 1.400,00 (UM MIL E QUATROCENTOS REAIS).</text:span></text:p>
      <text:p text:style-name="P223">Localização: <text:span text:style-name="T140">RUA CRUZADOR BAHIA, Nº 36, IPIRÁ/BA</text:span></text:p>
      <text:p text:style-name="P223"><text:span text:style-name="T771">Avaliação: </text:span><text:span text:style-name="T689">R$ </text:span><text:span text:style-name="T692">6.000,00</text:span></text:p>
      <text:p text:style-name="P223"><text:span text:style-name="T828">Data do leilão: </text:span><text:span text:style-name="T1">19/09/2018 às 08:30h</text:span></text:p>
      <text:p text:style-name="P223"><text:span text:style-name="T828">Local do leilão: </text:span><text:span text:style-name="T1">Teatro da Câmara dos Dirigentes Lojistas - CDL-, situado na Av. Monsenhor Galvão, nº 173, Centro, Feira de Santana-Ba.</text:span></text:p>
      <text:p text:style-name="P71"/>
      <text:p text:style-name="P223">Lote: <text:span text:style-name="T61">1</text:span><text:span text:style-name="T140">80</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span text:style-name="T138"><text:s/></text:span></text:p>
      <text:p text:style-name="P472"><text:span text:style-name="T480">Processo: </text:span><text:span text:style-name="T574">0000978-15.2017.5.05.0196 RTOrd </text:span><text:span text:style-name="T512">(PJE)</text:span></text:p>
      <text:p text:style-name="P516"><text:span text:style-name="T480">Rte: </text:span><text:span text:style-name="T374">VITOBERTO COELHO ARCHANJO </text:span><text:span text:style-name="T481">- </text:span><text:span text:style-name="T480">Adv Rte: </text:span><text:span text:style-name="T374">DANILO LIMA MENEZES</text:span></text:p>
      <text:p text:style-name="P516"><text:span text:style-name="T480">Rdo: </text:span><text:span text:style-name="T374">VENTURINE ENGENHARIA LTDA </text:span><text:span text:style-name="T481">- </text:span><text:span text:style-name="T480">Adv Rdo: </text:span><text:span text:style-name="T374">ARY NEWTON BELO PINA</text:span></text:p>
      <text:p text:style-name="P223">Bens: <text:span text:style-name="T140">02 CONDICIONADORES DE AR TIPO SPLIT, MARCA SAMSUNG, MODELO AS12UBTNXAZ, CAPACIDADE 12.000 BTU, 220V, COR BRANCA, COM CONTROLE, FUNCIONANDO NORMALMENTE, AVALIADO CADA R$ 750,00, TOTALIZANDO R$1.500,00; 01 CONDICIONADOR DE AR TIPO SPLIT, MARCA KOMECO, MODELO KOS09FC3HX, CAPACIDADE 9.000 BTU, BRANCO, FUNCIONANDO NORMALMENTE, COM CONTROLE, AVALIADO EM R$600,00; 01 CONDICIONADOR DE AR TIPO SPLIT, MARCA LG, BRANCO, FUNCIONANDO NORMALMENTE, COM PEQUENA AVARIA NA PALETA, COM CAPACIDADE APARENTE DE 9.000 BTU, AVALIADO EM R$550,00; 01 MESA PARA REUNIÃO, COM TAMPO MARROM E </text:span><text:soft-page-break/><text:span text:style-name="T140">ESTRUTURA EM FERRO COR CINZA CLARO, BOM ESTADO, AVALIADA EM R$400,00; 01 ARMÁRIO COM 4 PORTAS, HORIZONTAL, REVESTIDO EM FÓRMICA MARROM, BOM ESTADO, AVALIADO EM R$500,00; 02 ARQUIVOS EM AÇO COM QUATRO GAVETAS CADA, COR CINZA CLARO, SENDO DUAS GAVESTAS NA COR PRETA, AVALIADO CADA EM R$250,00, TOTALIZANDO R$ 500,00; 01 SOFÁ DE 2 LUGARES PARA ESCRITÓRIO, FORRADO DE TECIDO TIPO NAPA, COR PRETA, , COM BRAÇOS, BOM ESTADO, AVALIADO EM R$300,00; 02 POLTRONAS, TIPO DIRETOR, COM BRAÇOS E PÉS EM FERRO PRETO, TECIDO PRETO, AVALIADA CADA EM R$ 180,00, TOTALIZANDO R$360,00; 03 BETONEIRAS 400 LITROS, MARCA CSM, COM MOTOR 2 CV, 220V, 1 TRAÇO, COR AMARELA, COM DIVERSOS PONTOS DE FERRUGEM, SEM NÚMERO DE SÉRIE APARENTE, AVALIADA CADA EM R$1.115,00, TOTALIZANDO R$3.345,00. PENHORA REALIZADA EM: 20 DE MARÇO DE 2018.</text:span></text:p>
      <text:p text:style-name="P223">Localização: <text:span text:style-name="T140">RUA DA MANGUEIRA, Nº 10, SANTA MÔNICA, FEIRA DE SANTANA-BA</text:span></text:p>
      <text:p text:style-name="P223"><text:span text:style-name="T771">Avaliação: </text:span><text:span text:style-name="T689">R$ </text:span><text:span text:style-name="T692">8.055,00</text:span></text:p>
      <text:p text:style-name="P223"><text:span text:style-name="T828">Data do leilão: </text:span><text:span text:style-name="T1">19/09/2018 às 08:30h</text:span></text:p>
      <text:p text:style-name="P223"><text:span text:style-name="T828">Local do leilão: </text:span><text:span text:style-name="T1">Teatro da Câmara dos Dirigentes Lojistas - CDL-, situado na Av. Monsenhor Galvão, nº 173, Centro, Feira de Santana-Ba.</text:span></text:p>
      <text:p text:style-name="P71"/>
      <text:p text:style-name="P224">Lote: <text:span text:style-name="T61">1</text:span><text:span text:style-name="T140">8</text:span><text:span text:style-name="T141">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span text:style-name="T138"><text:s/></text:span></text:p>
      <text:p text:style-name="P473"><text:span text:style-name="T480">Processo: </text:span><text:span text:style-name="T575">0000979-34.2016.5.05.0196 RTOrd </text:span><text:span text:style-name="T512">(PJE)</text:span></text:p>
      <text:p text:style-name="P516"><text:span text:style-name="T480">Rte: </text:span><text:span text:style-name="T374">MIRELA SANTA BARBARA LEAL </text:span><text:span text:style-name="T481">- </text:span><text:span text:style-name="T480">Adv Rte: </text:span><text:span text:style-name="T374">THIAGO ARAUJO SANTANA</text:span></text:p>
      <text:p text:style-name="P516"><text:span text:style-name="T480">Rdo: </text:span><text:span text:style-name="T374">EDNOELSON LIMA SILVA JUNIOR </text:span><text:span text:style-name="T481">- </text:span><text:span text:style-name="T480">Adv Rdo: </text:span><text:span text:style-name="T374">LIDICE DE OLIVEIRA MASCARENHAS NASCIMENTO</text:span></text:p>
      <text:p text:style-name="P224">Bens: <text:span text:style-name="T141">01 COMPUTADOR COM MONITOR E CPU DA MARCA POSITIVO COM PROCESSADOR INTEL, TECLADO E MOUSE, EM FUNCIONAMENTO, AVALIADO EM R$ 600,00 (SEISCENTOS REAIS); 01 COMPUTADOR COM MONITOR DA MARCA PHILIPS, CPU MARCA WN COM PROCESSADOR INTEL, TECLADO E MOUSE, EM FUNCIONAMENTO, AVALIADO EM R$ 600,00 (SEISCENTOS REAIS); 01 IMPRESSORA MULTIFUNCIONAL EPSON L210 EM FUNCIONAMENTO, AVALIADA EM R$ 350,00 (TREZENTOS E CINQUENTA REAIS). PENHORA REALIZADA EM: 17 DE MAIO DE 2017.</text:span></text:p>
      <text:p text:style-name="P224">Localização: <text:span text:style-name="T141">PRAÇA NOVA DO CONGRESSO, TERREO, Nº 46, CENTRO, SENHOR DO BONFIM/BA</text:span></text:p>
      <text:p text:style-name="P224"><text:span text:style-name="T771">Avaliação: </text:span><text:span text:style-name="T689">R$ </text:span><text:span text:style-name="T693">1</text:span><text:span text:style-name="T692">.55</text:span><text:span text:style-name="T693">0</text:span><text:span text:style-name="T692">,00</text:span></text:p>
      <text:p text:style-name="P224"><text:span text:style-name="T828">Data do leilão: </text:span><text:span text:style-name="T1">19/09/2018 às 08:30h</text:span></text:p>
      <text:p text:style-name="P224"><text:span text:style-name="T828">Local do leilão: </text:span><text:span text:style-name="T1">Teatro da Câmara dos Dirigentes Lojistas - CDL-, situado na Av. Monsenhor Galvão, nº 173, Centro, Feira de Santana-Ba.</text:span></text:p>
      <text:p text:style-name="P72"/>
      <text:p text:style-name="P225">Lote: <text:span text:style-name="T61">1</text:span><text:span text:style-name="T140">8</text:span><text:span text:style-name="T142">2</text:span></text:p>
      <text:p text:style-name="P474"><text:span text:style-name="T480">Processo: </text:span><text:span text:style-name="T576">0000985-20.2013.5.05.0431 RTOrd </text:span><text:span text:style-name="T512">(PJE)</text:span></text:p>
      <text:p text:style-name="P516"><text:span text:style-name="T480">Rte: </text:span><text:span text:style-name="T374">SINDICATO DOS TRABALHADS IND PESC FAB CONS PESC EST BA </text:span><text:span text:style-name="T481">- </text:span><text:span text:style-name="T480">Adv Rte: </text:span><text:span text:style-name="T374">AUGUSTO SERGIO DO DESTERRO SANTOS</text:span></text:p>
      <text:p text:style-name="P516"><text:span text:style-name="T480">Rdo: </text:span><text:span text:style-name="T374">VALENCA DA BAHIA MARICULTURA S/A </text:span><text:span text:style-name="T481">- </text:span><text:span text:style-name="T480">Adv Rdo: </text:span><text:span text:style-name="T374">MARCELO DANTAS CABRAL</text:span></text:p>
      <text:p text:style-name="P225">Bens: <text:span text:style-name="T142">360 KG DE CAMARÃO FRESCO INTEIRO, TAMANHO 100-200, AO CUSTO DE R$ 10,00 (DEZ REAIS) O KG, TOTALIZANDO 3.600,00 (TRÊS MIL E SEISCENTOS REAIS). PENHORA REALIZADA EM: 13 DE SETEMBRO DE 2017.</text:span></text:p>
      <text:p text:style-name="P225">Localização: <text:span text:style-name="T142">RODOVIA VALENÇA-GUAIBIM, KM 12,5, VALENÇA/BA</text:span></text:p>
      <text:p text:style-name="P225"><text:span text:style-name="T771">Avaliação: </text:span><text:span text:style-name="T689">R$ </text:span><text:span text:style-name="T694">3.600,00</text:span></text:p>
      <text:p text:style-name="P225"><text:span text:style-name="T828">Data do leilão: </text:span><text:span text:style-name="T1">19/09/2018 às 08:30h</text:span></text:p>
      <text:p text:style-name="P225"><text:span text:style-name="T828">Local do leilão: </text:span><text:span text:style-name="T1">Teatro da Câmara dos Dirigentes Lojistas - CDL-, situado na Av. Monsenhor Galvão, nº 173, Centro, Feira de Santana-Ba.</text:span></text:p>
      <text:p text:style-name="P73"/>
      <text:p text:style-name="P225">Lote: <text:span text:style-name="T61">1</text:span><text:span text:style-name="T140">8</text:span><text:span text:style-name="T142">3</text:span></text:p>
      <text:p text:style-name="P474"><text:span text:style-name="T480">Processo: </text:span><text:span text:style-name="T576">0000992-87.2017.5.05.0102 RTSum </text:span><text:span text:style-name="T512">(PJE)</text:span></text:p>
      <text:p text:style-name="P517"><text:span text:style-name="T480">Rte: </text:span><text:span text:style-name="T374">TARCISIO BARBOSA LIMA </text:span><text:span text:style-name="T481">- </text:span><text:span text:style-name="T480">Adv Rte: </text:span><text:span text:style-name="T374">FERNANDO CICERO DA SILVA MIRANDA JUNIOR</text:span></text:p>
      <text:p text:style-name="P517"><text:span text:style-name="T480">Rdo: </text:span><text:span text:style-name="T374">RECPLAS INDUSTRIA, COMERCIO E SERVICOS DE RECICLAGEM DE PLASTICOS LTDA </text:span><text:span text:style-name="T481">- </text:span><text:span text:style-name="T480">Adv Rdo: </text:span><text:span text:style-name="T374">ANA CAROLINA FERNANDES DE CARVALHO</text:span></text:p>
      <text:p text:style-name="P225">Bens: <text:span text:style-name="T142">01 GRANULADOR/PICOTADOR DE PLÁSTICO MARCA BGM, 300 KG/H, EM USO. PENHORA REALIZADA EM: 25/07/2018.</text:span></text:p>
      <text:p text:style-name="P225">Localização: <text:span text:style-name="T142">AC C VIA ADUTURA, S/N - LOTE 01 A 10 QD 4, CIA SUL, SIMOES FILHO/BA</text:span></text:p>
      <text:p text:style-name="P225"><text:span text:style-name="T771">Avaliação: </text:span><text:span text:style-name="T689">R$ </text:span><text:span text:style-name="T694">15.000,00</text:span></text:p>
      <text:p text:style-name="P225"><text:span text:style-name="T828">Data do leilão: </text:span><text:span text:style-name="T1">19/09/2018 às 08:30h</text:span></text:p>
      <text:p text:style-name="P225"><text:span text:style-name="T828">Local do leilão: </text:span><text:span text:style-name="T1">Teatro da Câmara dos Dirigentes Lojistas - CDL-, situado na Av. Monsenhor Galvão, nº 173, Centro, Feira de Santana-Ba.</text:span></text:p>
      <text:p text:style-name="P73"/>
      <text:p text:style-name="P226">Lote: <text:span text:style-name="T61">1</text:span><text:span text:style-name="T140">8</text:span><text:span text:style-name="T143">4</text:span></text:p>
      <text:p text:style-name="P475"><text:span text:style-name="T480">Processo: </text:span><text:span text:style-name="T577">0000998-80.2015.5.05.0194 RTOrd </text:span><text:span text:style-name="T512">(PJE)</text:span></text:p>
      <text:p text:style-name="P517"><text:span text:style-name="T480">Rte: </text:span><text:span text:style-name="T374">EDMILSON DOS SANTOS </text:span><text:span text:style-name="T481">- </text:span><text:span text:style-name="T480">Adv Rte: </text:span><text:span text:style-name="T374">MARCELL AURÉLIO BARRETO CORREIA</text:span></text:p>
      <text:p text:style-name="P517"><text:span text:style-name="T480">Rdo: </text:span><text:span text:style-name="T400">POLYNOR EMBALAGENS LTDA – EPP </text:span><text:span text:style-name="T481">- </text:span><text:span text:style-name="T480">Adv Rdo: </text:span><text:span text:style-name="T364">CARLOS ALBERTO PESSOA SILVA</text:span></text:p>
      <text:p text:style-name="P227">Bens: <text:span text:style-name="T142">01 </text:span><text:span text:style-name="T144">MAQUINA DE CORTE E SOLDA PARA FABRICAÇÃO DE SACOS PLASTICOS MARCA RLM MAQUINAS E EQUIPAMENTOS PARA PLÁSTICOS, COR VERDE, PLENO FUNCIONAMENTO.</text:span></text:p>
      <text:p text:style-name="P227">Localização: <text:span text:style-name="T144">AVENIDA SUDENE, Nº 777-A, CIS/TOMBA, FEIRA DE SANTANA/BA</text:span></text:p>
      <text:p text:style-name="P226"><text:span text:style-name="T771">Avaliação: </text:span><text:span text:style-name="T689">R$ </text:span><text:span text:style-name="T695">50.000,00</text:span></text:p>
      <text:p text:style-name="P226"><text:span text:style-name="T828">Data do leilão: </text:span><text:span text:style-name="T1">19/09/2018 às 08:30h</text:span></text:p>
      <text:p text:style-name="P226"><text:span text:style-name="T828">Local do leilão: </text:span><text:span text:style-name="T1">Teatro da Câmara dos Dirigentes Lojistas - CDL-, situado na Av. Monsenhor Galvão, nº 173, Centro, Feira de Santana-Ba.</text:span></text:p>
      <text:p text:style-name="P74"/>
      <text:p text:style-name="P227">Lote: <text:span text:style-name="T61">1</text:span><text:span text:style-name="T140">8</text:span><text:span text:style-name="T144">5</text:span></text:p>
      <text:p text:style-name="P476"><text:span text:style-name="T480">Processo: </text:span><text:span text:style-name="T578">0001000-14.2016.5.05.0421 CartPrec </text:span><text:span text:style-name="T512">(PJE)</text:span></text:p>
      <text:p text:style-name="P517"><text:span text:style-name="T480">Rte: </text:span><text:span text:style-name="T400">MARIA DA CONCEICAO CARVALHO BARBOSA FILHA </text:span><text:span text:style-name="T481">- </text:span><text:span text:style-name="T480">Adv Rte: </text:span></text:p>
      <text:p text:style-name="P551"><text:span text:style-name="T782">Rdo: </text:span><text:span text:style-name="T438">GSV SEGURANCA E VIGILANCIA LTDA </text:span><text:span text:style-name="T571">- </text:span><text:span text:style-name="T613">Adv Rdo: </text:span></text:p>
      <text:p text:style-name="P228">Bens: <text:span text:style-name="T142">01 </text:span><text:span text:style-name="T145">CASA, SOB FORMA DE ARMAZÉM, COBERTA DE TELHAS, COM DOZE12) PORTAS DE FRENTE, MEDINDO VINTE E CINCO METROS E TRINTA CENTÍMETROS (25,30) DE FRENTE, POR CENTO E VINTE E CINCO METROS(125,00) DE FRENTE A FUNDO, INDO ATÉ O RIO JEQUIRIÇA, EDIFICADA EM TERRENO PRÓPRIO, SITUADA NA RUA DUQUE DE CAXIAS, NO 11, NESTA CIDADE DE SANTA INÊS, ESTADO DA BAHIA, CONFRONTANDO-SE DE UM LADO HERDEIROS DE HUMBERTO MICHELI E DO OUTRO LADO COM A VENDEDORA ROVEL S/A - COMERCIO E INDUSTRIA, MEDINDO A ÁREA TOTAL 3.125M2(TRÊS MIL, CENTO E VINTE E CINCO METROS QUADRADOS), REGISTRADO NO CARTÓRIO DE REGISTRO DE IMÓVEIS DA COMARCA DE SANTA INÊS - BAHIA,NO LIVRO N° 2-H DE REGISTRO GERAL, ÀS FOLHAS 186, REGISTRO 10, MATRÍCULA 805, EM DATA DE 10 DE SETEMBRO DE 2010. PENHORA REALIZADA EM: 27/09/2016.</text:span></text:p>
      <text:p text:style-name="P228">Localização: <text:span text:style-name="T145">RUA DUQUE DE CAXIAS, Nº 11, SANTA INÊS/BA</text:span></text:p>
      <text:p text:style-name="P227"><text:span text:style-name="T771">Avaliação: </text:span><text:span text:style-name="T689">R$ </text:span><text:span text:style-name="T696">1.100.000,00</text:span></text:p>
      <text:p text:style-name="P227"><text:span text:style-name="T828">Data do leilão: </text:span><text:span text:style-name="T1">19/09/2018 às 08:30h</text:span></text:p>
      <text:p text:style-name="P227"><text:span text:style-name="T828">Local do leilão: </text:span><text:span text:style-name="T1">Teatro da Câmara dos Dirigentes Lojistas - CDL-, situado na Av. Monsenhor Galvão, nº 173, Centro, Feira de Santana-Ba.</text:span></text:p>
      <text:p text:style-name="P75"/>
      <text:p text:style-name="P228">Lote: <text:span text:style-name="T61">1</text:span><text:span text:style-name="T140">8</text:span><text:span text:style-name="T145">6</text:span></text:p>
      <text:p text:style-name="P476"><text:span text:style-name="T480">Processo: </text:span><text:span text:style-name="T578">0001001-51.2015.5.05.0221 RTOrd </text:span><text:span text:style-name="T512">(PJE)</text:span></text:p>
      <text:p text:style-name="P517"><text:span text:style-name="T480">Rte: </text:span><text:span text:style-name="T374">MARLON AZEVEDO DE JESUS </text:span><text:span text:style-name="T481">- </text:span><text:span text:style-name="T480">Adv Rte: </text:span><text:span text:style-name="T374">WILSON SOUSA TEIXEIRA JUNIOR</text:span></text:p>
      <text:p text:style-name="P517"><text:span text:style-name="T480">Rdo: </text:span><text:span text:style-name="T374">CERAMICA GRES BRASIL LTDA – ME </text:span><text:span text:style-name="T481">- </text:span><text:span text:style-name="T480">Adv Rdo: </text:span><text:span text:style-name="T374">LISA GUEDES PEREIRA STRIQUER</text:span></text:p>
      <text:p text:style-name="P228">Bens: <text:span text:style-name="T145">06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AVALIADA A UNIDADE EM R$ 800,00 (OITOCENTOS REAIS). PENHORA REALIZADA EM: 21/06/2018.</text:span></text:p>
      <text:p text:style-name="P228">Localização: <text:span text:style-name="T145">Rodovia BR-101,KM 110, S/N, CENTRO, ALAGOINHAS/BA</text:span></text:p>
      <text:p text:style-name="P228"><text:soft-page-break/><text:span text:style-name="T771">Avaliação: </text:span><text:span text:style-name="T689">R$ </text:span><text:span text:style-name="T696">4.800,00</text:span></text:p>
      <text:p text:style-name="P228"><text:span text:style-name="T828">Data do leilão: </text:span><text:span text:style-name="T1">19/09/2018 às 08:30h</text:span></text:p>
      <text:p text:style-name="P228"><text:span text:style-name="T828">Local do leilão: </text:span><text:span text:style-name="T1">Teatro da Câmara dos Dirigentes Lojistas - CDL-, situado na Av. Monsenhor Galvão, nº 173, Centro, Feira de Santana-Ba.</text:span></text:p>
      <text:p text:style-name="P76"/>
      <text:p text:style-name="P265">Lote: <text:span text:style-name="T61">1</text:span><text:span text:style-name="T140">8</text:span><text:span text:style-name="T212">7</text:span></text:p>
      <text:p text:style-name="P512"><text:span text:style-name="T480">Processo: </text:span><text:span text:style-name="T611">0001005-41.2016.5.05.0193 RTOrd </text:span><text:span text:style-name="T512">(PJE)</text:span></text:p>
      <text:p text:style-name="P635"><text:span text:style-name="T473">Rte: </text:span><text:span text:style-name="T431">EDSON DE JESUS COSTA </text:span><text:span text:style-name="T475">- </text:span><text:span text:style-name="T473">Adv Rte: </text:span><text:span text:style-name="T482">IRLANDO OLIVEIRA CARDOSO, ALICIENE BARBOSA ROCHA, ERIKA OLIVEIRA ANDRADE</text:span></text:p>
      <text:p text:style-name="P635"><text:span text:style-name="T473">Rdo: </text:span><text:span text:style-name="T431">META TERCEIRIZACOES E SERVICOS LTDA </text:span><text:span text:style-name="T475">- </text:span><text:span text:style-name="T473">Adv Rdo: </text:span><text:span text:style-name="T482">FERNANDA CARDOSO DO NASCIMENTO, ALEXANDRE CARDOSO FEITOSA</text:span></text:p>
      <text:p text:style-name="P265">Bens: <text:span text:style-name="T212">01 AREA DE TERRA DENOMINADA FAZENDA ITAPICURU, LOCALIZADO NAS PROXIMIDADES DA BAIXA GRANDE, ZONA RURAL, MUNICIPIO DE INHAMBUPE, BAHIA, MEDINDO 28 (VINTE E OITO) HECTARE. 96 (NOVENTA E SEIS) 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 PENHORA REALIZADA EM: 22/06/2017. </text:span></text:p>
      <text:p text:style-name="P265">Localização: <text:span text:style-name="T212">PROXIMIDADES DA BAIXA GRANDE, ZONA RURAL, INHAMBUPE/BA.</text:span></text:p>
      <text:p text:style-name="P265"><text:span text:style-name="T771">Avaliação: </text:span><text:span text:style-name="T689">R$ </text:span><text:span text:style-name="T749">450.000,00</text:span></text:p>
      <text:p text:style-name="P265"><text:span text:style-name="T828">Data do leilão: </text:span><text:span text:style-name="T1">19/09/2018 às 08:30h</text:span></text:p>
      <text:p text:style-name="P265"><text:span text:style-name="T828">Local do leilão: </text:span><text:span text:style-name="T1">Teatro da Câmara dos Dirigentes Lojistas - CDL-, situado na Av. Monsenhor Galvão, nº 173, Centro, Feira de Santana-Ba.</text:span></text:p>
      <text:p text:style-name="P77"/>
      <text:p text:style-name="P229">Lote: <text:span text:style-name="T61">1</text:span><text:span text:style-name="T140">8</text:span><text:span text:style-name="T212">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77"><text:span text:style-name="T480">Processo: </text:span><text:span text:style-name="T579">0001010-54.2016.5.05.0196 RTOrd </text:span><text:span text:style-name="T512">(PJE)</text:span></text:p>
      <text:p text:style-name="P478"><text:span text:style-name="T480">Rte: </text:span><text:span text:style-name="T489">CLEBER GOMES VIEIRA DA SILVA </text:span><text:span text:style-name="T481">- </text:span><text:span text:style-name="T480">Adv Rte: </text:span><text:span text:style-name="T489">RICARDO OLIVEIRA REBELO DE MATOS</text:span></text:p>
      <text:p text:style-name="P478"><text:span text:style-name="T480">Rdo: </text:span><text:span text:style-name="T489">PROSPECTO COMUNICACAO VISUAL LTDA – ME </text:span><text:span text:style-name="T481">- </text:span><text:span text:style-name="T480">Adv Rdo: </text:span><text:span text:style-name="T366"><text:s/></text:span><text:span text:style-name="T372">VALERIO DE SOUZA CAJUI</text:span></text:p>
      <text:p text:style-name="P230">Bens: <text:span text:style-name="T146">01 </text:span><text:span text:style-name="T147">MÁQUINA ROULTER DE RECORTAR LASER CNC, V121129, COR PREDOMINANTE AZUL, EM FUNCIONAMENTO E BOM ESTADO DE CONSERVAÇÃO. DATA DA PENHORA: 04/09/2017.</text:span></text:p>
      <text:p text:style-name="P230">Localização: <text:span text:style-name="T147">RUA MIRANDA, Nº 500, MANGABEIRA, FEIRA DE SANTANA-BA</text:span></text:p>
      <text:p text:style-name="P230"><text:span text:style-name="T772">Avaliação: </text:span><text:span text:style-name="T696">R$ </text:span><text:span text:style-name="T697">30.000,00</text:span></text:p>
      <text:p text:style-name="P228"><text:span text:style-name="T828">Data do leilão: </text:span><text:span text:style-name="T1">19/09/2018 às 08:30h</text:span></text:p>
      <text:p text:style-name="P228"><text:span text:style-name="T828">Local do leilão: </text:span><text:span text:style-name="T1">Teatro da Câmara dos Dirigentes Lojistas - CDL-, situado na Av. Monsenhor Galvão, nº 173, Centro, Feira de Santana-Ba.</text:span></text:p>
      <text:p text:style-name="P76"/>
      <text:p text:style-name="P230">Lote: <text:span text:style-name="T61">1</text:span><text:span text:style-name="T140">8</text:span><text:span text:style-name="T212">9</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78"><text:span text:style-name="T480">Processo: </text:span><text:span text:style-name="T580">0001012-89.2011.5.05.0134 RTOrd </text:span><text:span text:style-name="T512">(PJE)</text:span></text:p>
      <text:p text:style-name="P478"><text:span text:style-name="T480">Rte: </text:span><text:span text:style-name="T364">SCHIRLENE DE JESUS LIMA </text:span><text:span text:style-name="T481">- </text:span><text:span text:style-name="T480">Adv Rte: </text:span><text:span text:style-name="T490">GABRIELA SOLEDADE RIBEIRO</text:span></text:p>
      <text:p text:style-name="P478"><text:span text:style-name="T480">Rdo: </text:span><text:span text:style-name="T364">MINERACAO AGUA BRANCA LTDA – ME </text:span><text:span text:style-name="T373">E OUTROS (2) </text:span><text:span text:style-name="T481">- </text:span><text:span text:style-name="T480">Adv Rdo: </text:span><text:span text:style-name="T366"><text:s/></text:span></text:p>
      <text:p text:style-name="P230">Bens: <text:span text:style-name="T149">55.000 LITROS DE ÁGUA MINERAL, ENVASADOS EM 2.750 (DOIS MIL, SETECENTOS E CINQUENTA) GARRAFÕES DE 20 LITROS, LACRADOS E ROTULADOS COM A MARCA DA DEMANDADA, NÃO INCLUSOS OS VASILHAMES. PENHORA REALIZADA EM: 18/12/2017.</text:span></text:p>
      <text:p text:style-name="P230">Localização: <text:span text:style-name="T149">ROD BA 093, KM 23,5 - ENTRONCAMENTO DIAS D ́ÁVILA-</text:span><text:span text:style-name="T150">BA</text:span></text:p>
      <text:p text:style-name="P230"><text:span text:style-name="T773">Avaliação: </text:span><text:span text:style-name="T697">R$ </text:span><text:span text:style-name="T698">8.25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212">90</text:span></text:p>
      <text:p text:style-name="P478"><text:span text:style-name="T480">Processo: </text:span><text:span text:style-name="T580">0001036-61.2016.5.05.0193 RTOrd </text:span><text:span text:style-name="T512">(PJE)</text:span></text:p>
      <text:p text:style-name="P518"><text:span text:style-name="T480">Rte: </text:span><text:span text:style-name="T374">NUBIA LOBO GUEDES </text:span><text:span text:style-name="T481">- </text:span><text:span text:style-name="T480">Adv Rte: </text:span><text:span text:style-name="T374">KLAYTON MENEZES RIBEIRO</text:span></text:p>
      <text:p text:style-name="P636"><text:span text:style-name="T473">Rdo: </text:span><text:span text:style-name="T431">RODRIGO RIBEIRO CORREIA – ME </text:span><text:span text:style-name="T475">- </text:span><text:span text:style-name="T473">Adv Rdo: </text:span><text:span text:style-name="T437"><text:s/></text:span><text:span text:style-name="T401">LEONARDO CRUZ E ARAUJO, MARCELO WALB LIMA CABRAL, DIEGO FREITAS DE LIMA</text:span></text:p>
      <text:p text:style-name="P231">Bens: <text:span text:style-name="T148">01 TV LG PLASMA DE 50 POLEGADAS, REF. 50OJ350, USADA, AVALIADA EM R$ 1.500,00; 01 TV LG PLASMA DE 42 POLEGADAS, REF. 42PQ30R, USADA, AVALIADA EM R$ 1.000,00; 01 TV LG 42 POLEGADAS, USADA, AVALIADA EM R$ 1.000,00; 01 CHAPA PARA COZINHA INDUSTRIAL, MARCA PROGAS STYLE, MEDINDO APROXIMADAMENTE 80CM X 50XM, AVALIADA EM R$ 1.000,00; 01 FORNO À GÁS, MARCA PROGÁS, MEDINDO APROXIMADAMNTE 43CM X 75CM, COM BASE, USADA, </text:span><text:span text:style-name="T151">AVALIADA EM R$ 2.200,00. PENHORA REALIZADA EM: 21/07/2017.</text:span></text:p>
      <text:p text:style-name="P231">Localização: <text:span text:style-name="T151">RUA VENEZUELA, No 363, CAPUCHINHOS, FEIRA DE SANTANA/BA</text:span></text:p>
      <text:p text:style-name="P230"><text:span text:style-name="T773">Avaliação: </text:span><text:span text:style-name="T697">R$ </text:span><text:span text:style-name="T699">6.7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2">9</text:span><text:span text:style-name="T212">1</text:span><text:span text:style-name="T9"> <text:s text:c="7"/></text:span><text:span text:style-name="T835"><text:s text:c="4"/></text:span></text:p>
      <text:p text:style-name="P479"><text:span text:style-name="T480">Processo: </text:span><text:span text:style-name="T581">0001037-06.2016.5.05.0271 RTOrd </text:span><text:span text:style-name="T512">(PJE)</text:span></text:p>
      <text:p text:style-name="P518"><text:span text:style-name="T480">Rte: </text:span><text:span text:style-name="T374">VALDEQUE DOS SANTOS TOLENTINO </text:span><text:span text:style-name="T481">- </text:span><text:span text:style-name="T480">Adv Rte: </text:span><text:span text:style-name="T374">JOSE JOAQUIM DE MATOS NETO</text:span></text:p>
      <text:p text:style-name="P518"><text:span text:style-name="T480">Rdo: </text:span><text:span text:style-name="T374">LDR CONSTRUTORA LTDA – ME </text:span><text:span text:style-name="T481">- </text:span><text:span text:style-name="T480">Adv Rdo: </text:span><text:span text:style-name="T366"><text:s/></text:span><text:span text:style-name="T401">ANTONIO DE SOUZA NEIVA FILHO</text:span></text:p>
      <text:p text:style-name="P232">Bens: <text:span text:style-name="T152">01 VEÍCULO MITSUBISHI L200 SPORT 4X4 GLS, PLACA JQP2528, CHASSI 93XHNK7406C623432. PENHORA REALIZADA EM: 20/04/2018.</text:span></text:p>
      <text:p text:style-name="P232">Localização: <text:span text:style-name="T152">RUA CORONEL TAMARINDO, Nº 106, CAMAÇARI DE DENTRO, CAMAÇARI/BA</text:span></text:p>
      <text:p text:style-name="P287"><text:span text:style-name="T774">Obs. Bem: <text:s/></text:span><text:span text:style-name="T701">É POSSÍVEL EXISTIR OUTRAS MULTAS AINDA NÃO REGISTRADAS NO DETRAN - EM PROCESSAMENTO</text:span></text:p>
      <text:p text:style-name="P230"><text:span text:style-name="T773">Avaliação: </text:span><text:span text:style-name="T697">R$ </text:span><text:span text:style-name="T700">38.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3">9</text:span><text:span text:style-name="T212">2</text:span></text:p>
      <text:p text:style-name="P480"><text:span text:style-name="T480">Processo: </text:span><text:span text:style-name="T582">0001040-86.2013.5.05.0134 RTOrd </text:span><text:span text:style-name="T512">(PJE)</text:span></text:p>
      <text:p text:style-name="P636"><text:span text:style-name="T473">Rte: </text:span><text:span text:style-name="T431">JEFFERSON ALVES COSTA </text:span><text:span text:style-name="T475">- </text:span><text:span text:style-name="T473">Adv Rte: </text:span><text:span text:style-name="T482">SILENE ROBERTA MATOS DA PAIXAO, LUIZ CARLOS ALENCAR BARBOSA</text:span></text:p>
      <text:p text:style-name="P518"><text:span text:style-name="T480">Rdo: </text:span><text:span text:style-name="T374">FAZ MANUTENCAO E SERVICOS LTDA </text:span><text:span text:style-name="T481">- </text:span><text:span text:style-name="T480">Adv Rdo: </text:span><text:span text:style-name="T366"><text:s/></text:span><text:span text:style-name="T401">DIOGO OLIVEIRA DE CARVALHO</text:span></text:p>
      <text:p text:style-name="P233">Bens: <text:span text:style-name="T153">01 LOTE DE TERRAS, COM UMA ÁREA TOTAL DE 6.546,02M2, SENDO APROXIMADAMENTE 5.000M2 DE ÁREA CONSTRUÍDA, COMPOSTA DE 01 (UMA) GUARITA; 01 (UM) GALPÃO COM 04 (QUATRO) SALAS PARA FERRAMENTAS; 01 (UM) GALPÃO PEQUENO; 01 (UM) REFEITÓRIO; 07 (SETE) BANHEIROS; 16 (DEZESSEIS) SALAS PARA ESCRITÓRIO E 01 (UMA) SALA PARA SUBESTAÇÃO, INSCRITA NO CENSO IMOBILIÁRIO MUNICIPAL SOB O NO 115655-5, REGISTRADO NA MATRÍCULA NO 7409, DATADO DE 05/01/2009, NO CARTÓRIO DO 2O OFÍCIO DE REGISTRO DE IMÓVEIS DE CAMAÇARI, DE PROPRIEDADE DE FAZ MANUTENÇÃO E SERVIÇOS LTDA - CNPJ: 05.550.030/0001-95. PENHORA REALIZADA EM: 09/03/2018. </text:span></text:p>
      <text:p text:style-name="P233">Localização: <text:span text:style-name="T153">POLOPLAST, REPRESENTADO PELO LOTE NO 07, QUADRA S, CAMAÇARI/BA</text:span></text:p>
      <text:p text:style-name="P230"><text:span text:style-name="T773">Avaliação: </text:span><text:span text:style-name="T697">R$ </text:span><text:span text:style-name="T702">4.500.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4">9</text:span><text:span text:style-name="T213">3</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81"><text:span text:style-name="T480">Processo: </text:span><text:span text:style-name="T583">0001051-87.2016.5.05.0271 RTOrd </text:span><text:span text:style-name="T512">(PJE)</text:span></text:p>
      <text:p text:style-name="P637"><text:soft-page-break/><text:span text:style-name="T473">Rte: </text:span><text:span text:style-name="T431">JOSE CAVALCANTE DE SANTANA </text:span><text:span text:style-name="T475">- </text:span><text:span text:style-name="T473">Adv Rte: </text:span><text:span text:style-name="T482">JOSE JOAQUIM DE MATOS NETO, JOSE MILTON DE CARVALHO</text:span></text:p>
      <text:p text:style-name="P552"><text:span text:style-name="T782">Rdo: </text:span><text:span text:style-name="T438">LDR CONSTRUTORA LTDA – ME </text:span><text:span text:style-name="T811">- </text:span><text:span text:style-name="T782">Adv Rdo</text:span><text:span text:style-name="T613">: </text:span><text:span text:style-name="T368"><text:s/></text:span></text:p>
      <text:p text:style-name="P234">Bens: <text:span text:style-name="T154">01 GELADEIRA MARCA CONSUL, MODELO CRC28FBANA, SÉRIE JM4062800, TENSÃO 127V, COR BRANCA, CAPACIDADE 239 LITROS, EM PERFEITO ESTADO DE CONSERVAÇÃO E FUNCIONAMENTO, AVALIADA EM R$ 700,00; 01 AR CONDICIONADO MARCA ELECTROLUX, MODELO SI12F, NÚMERO DE SÉRIE 74708457, CAPACIDADE DE RESFRIAMENTO 12.000 BTU/H, TENSÃO NORMAL 220V, COR BEGE, AVALIADA EM R$ 1.000,00; 01 MICROONDAS MARCA PANASONIC, MODELO PICCOLO NN – ST352W, AVALIADO EM R$ 250,00. <text:s/>PENHORA REALIZADA EM: 14/03/2018.</text:span></text:p>
      <text:p text:style-name="P234">Localização: <text:span text:style-name="T154">RUA CORONEL TAMARINDO, Nº 106, CAMAÇARI DE DENTRO, CAMAÇARI/BA</text:span></text:p>
      <text:p text:style-name="P230"><text:span text:style-name="T773">Avaliação: </text:span><text:span text:style-name="T697">R$ </text:span><text:span text:style-name="T703">1.95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4">9</text:span><text:span text:style-name="T213">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82"><text:span text:style-name="T480">Processo: </text:span><text:span text:style-name="T584">0001058-43.2012.5.05.0102 RTOrd </text:span><text:span text:style-name="T512">(PJE)</text:span></text:p>
      <text:p text:style-name="P519"><text:span text:style-name="T480">Rte: </text:span><text:span text:style-name="T374">ALESSANDRA CARINA DE JESUS SANTOS </text:span><text:span text:style-name="T481">- </text:span><text:span text:style-name="T480">Adv Rte: </text:span><text:span text:style-name="T374">ROBERTO FRANCISCO DANTAS CALIL</text:span></text:p>
      <text:p text:style-name="P552"><text:span text:style-name="T782">Rdo: </text:span><text:span text:style-name="T438">ERICEIRA COMERCIO VAREJISTA DE OCULOS LTDA – ME </text:span><text:span text:style-name="T571">- </text:span><text:span text:style-name="T613">Adv Rdo: </text:span><text:span text:style-name="T368"><text:s/></text:span></text:p>
      <text:p text:style-name="P235">Bens: <text:span text:style-name="T155">01 ÓCULOS DE SOL FEMININO, MARCA CAVALERA, MODELO EYE CANDY, COM LENTE MARROM, ARMAÇÃO EM METAL DOURADO E MADREPÉROLA, NOVO, AVALIADO EM R$1.100,00; 01 ÓCULOS DE SOL FEMININO, MARCA CAVALERA, MODELO EYE CANDY, COM LENTE MARROM, ARMAÇÃO EM METAL DOURADO E ACETATO BRANCO, NOVO, AVALIADO EM R$1.100,00; 01 ÓCULOS DE SOL FEMININO, MARCA RAY BAN, COM LENTE MARROM, ARMAÇÃO EM METAL DOURADO E COURINO MARROM, NOVO, AVALIADO EM R$550,00; 01 ÓCULOS DE SOL FEMININO, MARCA BERTOLLI, COM LENTE MARROM, ARMAÇÃO EM METAL DOURADO E ACETATO, NOVO, AVALIADO EM R$550,00. PENHORA REALIZADA EM: 04/08/2016.</text:span></text:p>
      <text:p text:style-name="P235">Localização: <text:span text:style-name="T155">PRAÇA TIRADENTES, Nº 162, CENTRO, CANDEIAS/BA</text:span></text:p>
      <text:p text:style-name="P230"><text:span text:style-name="T773">Avaliação: </text:span><text:span text:style-name="T697">R$ </text:span><text:span text:style-name="T704">3.3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6">9</text:span><text:span text:style-name="T213">5</text:span></text:p>
      <text:p text:style-name="P483"><text:span text:style-name="T480">Processo: </text:span><text:span text:style-name="T585">0001058-79.2016.5.05.0271 RTOrd </text:span><text:span text:style-name="T512">(PJE)</text:span></text:p>
      <text:p text:style-name="P519"><text:span text:style-name="T480">Rte: </text:span><text:span text:style-name="T374">ERIOMAR DOS SANTOS PIMENTEL </text:span><text:span text:style-name="T481">- </text:span><text:span text:style-name="T480">Adv Rte: </text:span><text:span text:style-name="T374">NILBERTO MONTINO PIMENTEL</text:span></text:p>
      <text:p text:style-name="P552"><text:span text:style-name="T782">Rdo: </text:span><text:span text:style-name="T438">CERAMICA AGUAS MORNAS DO JORRINHO LTDA </text:span><text:span text:style-name="T571">- </text:span><text:span text:style-name="T613">Adv Rdo: </text:span><text:span text:style-name="T368"><text:s/></text:span></text:p>
      <text:p text:style-name="P236">Bens: <text:span text:style-name="T156">13.000 (TREZE MIL) BLOCOS CERÂMICOS 9X19X24CM. PENHORA REALIZADA EM: 25/04/2018.</text:span></text:p>
      <text:p text:style-name="P236">Localização: <text:span text:style-name="T156">DISTRITO DE JORRINHO, ZONA RURAL, TUCANO/BA</text:span></text:p>
      <text:p text:style-name="P230"><text:span text:style-name="T773">Avaliação: </text:span><text:span text:style-name="T697">R$ </text:span><text:span text:style-name="T705">4.29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6">9</text:span><text:span text:style-name="T213">6</text:span></text:p>
      <text:p text:style-name="P484"><text:span text:style-name="T480">Processo: </text:span><text:span text:style-name="T586">0001061-97.2017.5.05.0271 RTOrd </text:span><text:span text:style-name="T512">(PJE)</text:span></text:p>
      <text:p text:style-name="P519"><text:span text:style-name="T480">Rte: </text:span><text:span text:style-name="T374">VALDEMAR JESUS PIMENTEL </text:span><text:span text:style-name="T481">- </text:span><text:span text:style-name="T480">Adv Rte: </text:span><text:span text:style-name="T374">ISAQUE DE SANTANA CORREIA</text:span></text:p>
      <text:p text:style-name="P552"><text:span text:style-name="T782">Rdo: </text:span><text:span text:style-name="T438">CERAMICA AGUAS MORNAS DO JORRINHO LTDA </text:span><text:span text:style-name="T571">- </text:span><text:span text:style-name="T613">Adv Rdo: </text:span><text:span text:style-name="T368"><text:s/></text:span></text:p>
      <text:p text:style-name="P237">Bens: <text:span text:style-name="T157">31.000 (TRINTA E UM MIL) BLOCOS 9X19X24 CM. PENHORA REALIZADA EM: 16/05/2018.</text:span></text:p>
      <text:p text:style-name="P237">Localização: <text:span text:style-name="T157">DISTRITO DE JORRINHO, TUCANO/BA</text:span></text:p>
      <text:p text:style-name="P230"><text:span text:style-name="T773">Avaliação: </text:span><text:span text:style-name="T697">R$ </text:span><text:span text:style-name="T706">10.23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57">9</text:span><text:span text:style-name="T213">7</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37">Processo: <text:span text:style-name="T158">00010</text:span><text:span text:style-name="T159">98</text:span><text:span text:style-name="T158">-</text:span><text:span text:style-name="T159">14</text:span><text:span text:style-name="T158">.201</text:span><text:span text:style-name="T159">6</text:span><text:span text:style-name="T158">.5.05.0</text:span><text:span text:style-name="T159">222</text:span><text:span text:style-name="T158"> </text:span><text:span text:style-name="T159">CartPrec</text:span><text:span text:style-name="T158"> </text:span><text:span text:style-name="T280">(PJE)</text:span></text:p>
      <text:p text:style-name="P484"><text:span text:style-name="T480">Rte: </text:span><text:span text:style-name="T375">OSVALDO SOBRAL SANTOS </text:span><text:span text:style-name="T481">- </text:span><text:span text:style-name="T480">Adv Rte: </text:span></text:p>
      <text:p text:style-name="P484"><text:span text:style-name="T480">Rdo: </text:span><text:span text:style-name="T375">CENTRO UNIVERSITARIO DA BAHIA LTDA</text:span><text:span text:style-name="T491"> </text:span><text:span text:style-name="T481">- </text:span><text:span text:style-name="T480">Adv Rdo: </text:span><text:span text:style-name="T366"><text:s/></text:span></text:p>
      <text:p text:style-name="P237">Bens: <text:span text:style-name="T159">293</text:span><text:span text:style-name="T160"> CARTEIRAS UNIVERSITÁRIAS COM BRAÇO, ASSENTO E ENCOSTO DE COR AZUL, </text:span><text:span text:style-name="T159">EM BOM ESTADO DE CONSERVAÇÃO</text:span><text:span text:style-name="T160">. DATA DA PENHORA: 2</text:span><text:span text:style-name="T159">1</text:span><text:span text:style-name="T160">/0</text:span><text:span text:style-name="T159">2</text:span><text:span text:style-name="T160">/2017.</text:span></text:p>
      <text:p text:style-name="P237">Localização: <text:span text:style-name="T161">RUA </text:span><text:span text:style-name="T160">ALTINO ROCHA, Nº 100, ALAGOINHAS VELHA, ALAGOINHAS-BA</text:span></text:p>
      <text:p text:style-name="P237"><text:span text:style-name="T775">Avaliação: </text:span><text:span text:style-name="T698">R$ </text:span><text:span text:style-name="T707">20.51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62">9</text:span><text:span text:style-name="T214">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38">Processo: <text:span text:style-name="T163">0001117-83.2016.5.05.0201 RTOrd </text:span><text:span text:style-name="T280">(PJE)</text:span></text:p>
      <text:p text:style-name="P485"><text:span text:style-name="T480">Rte: </text:span><text:span text:style-name="T376">REGINALDO SOUZA ANDRADE </text:span><text:span text:style-name="T481">- </text:span><text:span text:style-name="T480">Adv Rte: </text:span></text:p>
      <text:p text:style-name="P485"><text:span text:style-name="T480">Rdo: </text:span><text:span text:style-name="T492">EDMILSON SANTOS DOS ANJOS DE UTINGA – ME </text:span><text:span text:style-name="T481">- </text:span><text:span text:style-name="T480">Adv Rdo: </text:span><text:span text:style-name="T366"><text:s/></text:span></text:p>
      <text:p text:style-name="P238">Bens: <text:span text:style-name="T163">24 MILHEIROS DE TIJOLOS ALVENARIA COR MARROM.</text:span></text:p>
      <text:p text:style-name="P238">Localização: <text:span text:style-name="T163">RUA 7 DE ABRIL, Nº 31, CENTRO, UTINGA-BA</text:span></text:p>
      <text:p text:style-name="P238"><text:span text:style-name="T775">Avaliação: </text:span><text:span text:style-name="T698">R$ </text:span><text:span text:style-name="T708">9.6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61">1</text:span><text:span text:style-name="T162">9</text:span><text:span text:style-name="T214">9</text:span></text:p>
      <text:p text:style-name="P486"><text:span text:style-name="T480">Processo: </text:span><text:span text:style-name="T587">0001120-18.2014.5.05.0101 RTOrd </text:span><text:span text:style-name="T512">(PJE)</text:span></text:p>
      <text:p text:style-name="P520"><text:span text:style-name="T480">Rte: </text:span><text:span text:style-name="T374">JUCIELLE DA SILVA CARDOSO </text:span><text:span text:style-name="T481">- </text:span><text:span text:style-name="T480">Adv Rte: </text:span><text:span text:style-name="T374">VALERIO DE SOUZA CAJUI</text:span></text:p>
      <text:p text:style-name="P638"><text:span text:style-name="T473">Rdo: </text:span><text:span text:style-name="T431">T. CURCINO BASTOS </text:span><text:span text:style-name="T475">- </text:span><text:span text:style-name="T473">Adv Rdo: </text:span><text:span text:style-name="T437"><text:s/></text:span><text:span text:style-name="T401">RAIMUNDO DA ROCHA CHAGAS, RENATO REIS BRITO, CEFAS GUERREIRO VASCONCELOS</text:span></text:p>
      <text:p text:style-name="P239">Bens: <text:span text:style-name="T164">04 ILHAS FRIGORÍFICAS HORIZONTAIS, COR BRANCA COM DETALHES CINZA, MARCA AHT, COM DUAS PORTAS, CADA, MEDINDO APROXIMADAMENTE 2,LOM DE CUMPRIMENTO, POR APROXIMADAMENTE 1,0M DE ALTURA, CONFORME FOTOS ANEXAS, EM BOM ESTADO DE CONSERVAÇÃO E PLENO FUNCIONAMENTO, AVALIADAS EM R$ 6.000,00 (SEIS MIL REAIS) CADA, TOTALIZANDO O VALOR DE R$ 24.000,00 (VINTE E QUATRO MIL REAIS). PENHORA REALIZADA EM: 26/05/2017.</text:span></text:p>
      <text:p text:style-name="P239">Localização: <text:span text:style-name="T164">AV. ALTAMIRANDO DE ARAÚJO RAMOS, NA SEDE DA T. CURSINO BASTOS (MAXI COMPRA), SIMÕES FILHO/BA</text:span></text:p>
      <text:p text:style-name="P230"><text:span text:style-name="T773">Avaliação: </text:span><text:span text:style-name="T697">R$ </text:span><text:span text:style-name="T709">24.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214">200</text:span><text:span text:style-name="T9"> <text:s text:c="7"/></text:span><text:span text:style-name="T835"><text:s text:c="4"/></text:span></text:p>
      <text:p text:style-name="P487"><text:span text:style-name="T480">Processo: </text:span><text:span text:style-name="T588">0001120-96.2015.5.05.0193 RTOrd </text:span><text:span text:style-name="T512">(PJE)</text:span></text:p>
      <text:p text:style-name="P638"><text:span text:style-name="T473">Rte: </text:span><text:span text:style-name="T431">ANTONIO LIMA DE ALMEIDA </text:span><text:span text:style-name="T475">- </text:span><text:span text:style-name="T473">Adv Rte: </text:span><text:span text:style-name="T482">BRUNO LUIZ PACHECO MARTINS, SOLANGE IZABEL PACHECO MARTINS</text:span></text:p>
      <text:p text:style-name="P638"><text:soft-page-break/><text:span text:style-name="T473">Rdo: </text:span><text:span text:style-name="T431">E. DANTAS DOS SANTOS TRANSPORTES – ME </text:span><text:span text:style-name="T475">- </text:span><text:span text:style-name="T473">Adv Rdo: </text:span><text:span text:style-name="T437"><text:s/></text:span><text:span text:style-name="T401">TATIANE RIBAS PINTO, MARCELO SENA SANTOS, FLAVIO ROBERTO DOS SANTOS</text:span></text:p>
      <text:p text:style-name="P240">Bens: <text:span text:style-name="T165">01 CAMINHÃO, MARCA MERCEDES BENZ, PLACA JLI 8833, COR BRANCA, CHASSI 9MB6881576B501978, MODELO 710, ANO/MOD 2006, RENAVAN 896385027, COM CARROCERIA, EM BOM ESTADO DE FUNCIONAMENTO E CONSERVAÇÃO. PENHORA REALIZADA EM: 21/02/2018.</text:span></text:p>
      <text:p text:style-name="P240">Localização: <text:span text:style-name="T165">AV. TRANSNORDESTINA, Nº 2222, PARQUE IPÊ, FEIRA DE SANTANA/BA</text:span></text:p>
      <text:p text:style-name="P288"><text:span text:style-name="T830">Obs. Bem: <text:s/></text:span><text:span text:style-name="T135">É POSSÍVEL EXISTIR OUTRAS MULTAS AINDA NÃO REGISTRADAS NO DETRAN - EM PROCESSAMENTO</text:span></text:p>
      <text:p text:style-name="P230"><text:span text:style-name="T773">Avaliação: </text:span><text:span text:style-name="T697">R$ </text:span><text:span text:style-name="T710">52.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65">20</text:span><text:span text:style-name="T214">1</text:span><text:span text:style-name="T9"> <text:s text:c="7"/></text:span><text:span text:style-name="T835"><text:s text:c="4"/></text:span></text:p>
      <text:p text:style-name="P487"><text:span text:style-name="T480">Processo: </text:span><text:span text:style-name="T493">0001129-50.2015.5.05.0131 </text:span><text:span text:style-name="T580">RTOrd </text:span><text:span text:style-name="T512">(PJE)</text:span></text:p>
      <text:p text:style-name="P520"><text:span text:style-name="T480">Rte: </text:span><text:span text:style-name="T364">ERNANDES CARDOSO NOVAIS </text:span><text:span text:style-name="T481">- </text:span><text:span text:style-name="T480">Adv Rte: </text:span><text:span text:style-name="T374">LUCIA MAGALI SOUTO AVENA</text:span></text:p>
      <text:p text:style-name="P520"><text:span text:style-name="T480">Rdo: </text:span><text:span text:style-name="T374">MINERACAO AGUA BRANCA LTDA – ME </text:span><text:span text:style-name="T481">- </text:span><text:span text:style-name="T480">Adv Rdo: </text:span><text:span text:style-name="T366"><text:s/></text:span><text:span text:style-name="T401">EDMARIO MAIA BITTENCOURT</text:span></text:p>
      <text:p text:style-name="P240">Bens: <text:span text:style-name="T165">840.000 L (OITOCENTOS E QUARENTA MIL) LITROS DE ÁGUA MINERAL A SEREM ENVASADOS EM 42000 GARRAFÕES DE 20 (VINTE) LITROS HIGIENIZADOS, ROTULADOS E LACRADOS COM A MARCA DA DEMANDADA, SENDO CADA 20 LITROS AVALIADOS EM 2,60 (DOIS REAIS E SESSENTA CENTAVOS), TOTALIZANDO: R$109.200,00. OBSERVAÇÃO: A PENHORA NÃO INCLUI OS VASILHAMES. PENHORA REALIZADA EM: 17 DE NOVEMBRO DE 2016.</text:span></text:p>
      <text:p text:style-name="P230">Localização: <text:span text:style-name="T149">ROD BA 093, KM 23,5 - ENTRONCAMENTO DIAS D ́ÁVILA-</text:span><text:span text:style-name="T150">BA</text:span></text:p>
      <text:p text:style-name="P230"><text:span text:style-name="T773">Avaliação: </text:span><text:span text:style-name="T697">R$ </text:span><text:span text:style-name="T710">109.2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65">20</text:span><text:span text:style-name="T214">2</text:span></text:p>
      <text:p text:style-name="P488"><text:span text:style-name="T480">Processo: </text:span><text:span text:style-name="T589">0001151-72.2014.5.05.0122 RTOrd</text:span><text:span text:style-name="T512">(PJE)</text:span></text:p>
      <text:p text:style-name="P639"><text:span text:style-name="T473">Rte: </text:span><text:span text:style-name="T431">JOSELITO DOS SANTOS </text:span><text:span text:style-name="T475">- </text:span><text:span text:style-name="T473">Adv Rte: </text:span><text:span text:style-name="T482">GILSONEI MOURA SILVA, SONIA RODRIGUES DA SILVA</text:span></text:p>
      <text:p text:style-name="P521"><text:span text:style-name="T480">Rdo: </text:span><text:span text:style-name="T373"><text:s/></text:span><text:span text:style-name="T402">EXPRESSO NOSSA SENHORA DAS CANDEIAS LTDA – EPP </text:span><text:span text:style-name="T481">- </text:span><text:span text:style-name="T480">Adv Rdo: </text:span><text:span text:style-name="T366"><text:s/></text:span><text:span text:style-name="T401">VANILDO ALVES ARAGÃO JÚNIOR</text:span></text:p>
      <text:p text:style-name="P241">Bens: <text:span text:style-name="T166">01 VEÍCULO, PLACA INP-2778 BA, ANO/MODELO 2005, MARCA/MODELO AGRALE/CIFERAL CITMAX U, TIPO ÔNIBUS PROPRIETÁRIO <text:s/>EXPRESSO NOSSA SENHORA DAS CANDEIAS LTDA, CHASSI 9BYCGGX115C000014, A DIESEL, COR BRANCA, CAPACIDADE PARA 40 PASSAGEIROS. PENHORA REALIZADA EM: 30/06/2017.</text:span></text:p>
      <text:p text:style-name="P241">Localização: <text:span text:style-name="T166">RODOVIA CANDEIAS/MADRE DE DEUS, S/N, KM 5, SÃO FRANCISCO DO CONDE/BA</text:span></text:p>
      <text:p text:style-name="P289"><text:span text:style-name="T774">Obs. Bem: <text:s/></text:span><text:span text:style-name="T701">É POSSÍVEL EXISTIR OUTRAS MULTAS AINDA NÃO REGISTRADAS NO DETRAN - EM PROCESSAMENTO</text:span></text:p>
      <text:p text:style-name="P230"><text:span text:style-name="T773">Avaliação: </text:span><text:span text:style-name="T697">R$ </text:span><text:span text:style-name="T711">48.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66">20</text:span><text:span text:style-name="T215">3</text:span><text:span text:style-name="T9"> <text:s text:c="7"/></text:span><text:span text:style-name="T835"><text:s text:c="4"/></text:span></text:p>
      <text:p text:style-name="P489"><text:span text:style-name="T480">Processo: </text:span><text:span text:style-name="T590">0001158-58.2014.5.05.0221 RTOrd </text:span><text:span text:style-name="T512">(PJE)</text:span></text:p>
      <text:p text:style-name="P521"><text:span text:style-name="T480">Rte: </text:span><text:span text:style-name="T374">VALDIR BISPO DOS SANTOS </text:span><text:span text:style-name="T481">- </text:span><text:span text:style-name="T480">Adv Rte: </text:span><text:span text:style-name="T374">SEBASTIAO DUQUE DA SILVA</text:span></text:p>
      <text:p text:style-name="P639"><text:span text:style-name="T473">Rdo: </text:span><text:span text:style-name="T431">T. CURCINO BASTOS </text:span><text:span text:style-name="T475">- </text:span><text:span text:style-name="T473">Adv Rdo: </text:span><text:span text:style-name="T437"><text:s/></text:span><text:span text:style-name="T401">ROSANA DE SA BITTENCOURT CAMARA BASTOS, RAIMUNDO DA ROCHA CHAGAS</text:span></text:p>
      <text:p text:style-name="P242">Bens: <text:span text:style-name="T167">87 CAIXAS DE CARNE DE CHARQUE, MARCA JS, COM 30 (TRINTA) KG CADA UMA, AVALIADA EM R$425,00 (QUATROCENTOS E VINTE E CINCO REIAS), TOTALIZANDO R$36.975,00 (TRINTA E SEIS MIL NOVECENTOS E SETENTA E CINCO REAIS). PENHORA REALIZADA EM: 10/06/2016.</text:span></text:p>
      <text:p text:style-name="P242">Localização: <text:span text:style-name="T167">RUA CONSELHEIRO COUTO, CENTRO, No111, ALAGOINHAS/BA</text:span></text:p>
      <text:p text:style-name="P230"><text:span text:style-name="T773">Avaliação: </text:span><text:span text:style-name="T697">R$ </text:span><text:span text:style-name="T712">36.975,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67">20</text:span><text:span text:style-name="T215">4</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89"><text:span text:style-name="T480">Processo: </text:span><text:span text:style-name="T590">0001159-93.2015.5.05.0193 RTOrd </text:span><text:span text:style-name="T512">(PJE)</text:span></text:p>
      <text:p text:style-name="P489"><text:span text:style-name="T480">Rte: </text:span><text:span text:style-name="T377">EDISON PINHO DE SANTANA SANTOS </text:span><text:span text:style-name="T481">- </text:span><text:span text:style-name="T480">Adv Rte: </text:span></text:p>
      <text:p text:style-name="P489"><text:span text:style-name="T480">Rdo: </text:span><text:span text:style-name="T494">EDVAN SERGIO DA CONCEICAO SILVA E OUTROS </text:span><text:span text:style-name="T481">- </text:span><text:span text:style-name="T480">Adv Rdo: </text:span><text:span text:style-name="T366"><text:s/></text:span></text:p>
      <text:p text:style-name="P242">Bens: <text:span text:style-name="T168">01 MÁQUINA SERRA CIRCULAR ARTESANAL EM MADEIRA, COM MOTOR, USADA, FUNCIONANDO, AVALIADA EM R$ 1.500,00 (HUM MIL E QUINHENTOS REAIS). 01 APARELHO DE AR CONDICIONADO, MARCA SPRINGER DE JANELA, CAPACIDADE 7.500 BTU'S, COR BRANCA, EM BOM ESTADO E FUNCIONANDO, AVALIADO EM R$ 900,00 (NOVECENTOS REAIS).</text:span></text:p>
      <text:p text:style-name="P242">Localização: <text:span text:style-name="T168">RUA MAIRINQUE (RUA GILBERTO CORDEIRO), Nº 125, CONCEIÇÃO, FEIRA DE SANTANA/BA</text:span></text:p>
      <text:p text:style-name="P242"><text:span text:style-name="T775">Avaliação: </text:span><text:span text:style-name="T698">R$ </text:span><text:span text:style-name="T713">2.4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69">20</text:span><text:span text:style-name="T215">5</text:span></text:p>
      <text:p text:style-name="P490"><text:span text:style-name="T480">Processo: </text:span><text:span text:style-name="T591">0001163-32.2015.5.05.0161 RTOrd </text:span><text:span text:style-name="T512">(PJE)</text:span></text:p>
      <text:p text:style-name="P521"><text:span text:style-name="T480">Rte: </text:span><text:span text:style-name="T403">LUIZ SAMUEL DA SILVA ROCHA </text:span><text:span text:style-name="T481">- </text:span><text:span text:style-name="T480">Adv Rte: </text:span><text:span text:style-name="T374">HERMINALVO EMANUEL MONTEIRO DE LIMA</text:span></text:p>
      <text:p text:style-name="P553"><text:span text:style-name="T782">Rdo: </text:span><text:span text:style-name="T438">ANDERSON DA CONCEICAO TELES </text:span><text:span text:style-name="T571">- </text:span><text:span text:style-name="T613">Adv Rdo: </text:span><text:span text:style-name="T368"><text:s/></text:span></text:p>
      <text:p text:style-name="P243">Bens: <text:span text:style-name="T169">01 ÁREA DE TERRA DENOMINADA FAZENDA ITAPICURU, LOCALIZADO NAS PROXIMIDADES DA BAIXA GRANDE, ZONA RURAL, MUNICÍPIO DE INHAMBUPE/BAHIA, MEDINDO 28 (VINTE E OITO) HECTARE. 96 (NOVENTA E SEIS) ARES E 61 (SESSENTA E UM) CENTlARE. CONTENDO AS SEGUINTES BENFEITORIAS: CERCADA DE ARAME E MADEIRA, PEQUENA ÁREA PLANTADA COM LARANJAS, OUTRA PARTE DE PASTO PLANTADO DE CAPIM, OUTRA PARTE COM MATA NATIVA E RIACHO QUE CORTA PARTE DA ÁREA, ALÉM DE ENERGIA ELÉTRICA QUE PASSA NA FRENTE DA FAZENDA. LIMITANDO-SE AO OESTE COM TERRAS REMANESCENTES DA FAZENDA ITAPICURU DE MARIA NUNES DA SILVA MATOS E HERDEIROS DE JULIO DO CARMO; AO NORTE COM TERRAS DE MARIA JOSÉ E ADlNHO DE JOÃO DE GLORINHA; AO SUL COM TERRAS DOS HERDEIROS DE JULIO DO CARMO; AO LESTE, AINDA, COM TERRAS DE ADlNHO DE JOÃO DE GLORINHA E HERDEIROS DE JULIO DO CARMO. PENHORA REALIZADA EM: 22/06/2017.</text:span></text:p>
      <text:p text:style-name="P243">Localização: <text:span text:style-name="T169">INHAMBUPE/BA</text:span></text:p>
      <text:p text:style-name="P230"><text:span text:style-name="T773">Avaliação: </text:span><text:span text:style-name="T697">R$ </text:span><text:span text:style-name="T714">450.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69">20</text:span><text:span text:style-name="T215">6</text:span></text:p>
      <text:p text:style-name="P491"><text:span text:style-name="T480">Processo: </text:span><text:span text:style-name="T592">0001167-20.2014.5.05.0221 RTOrd </text:span><text:span text:style-name="T512">(PJE)</text:span></text:p>
      <text:p text:style-name="P521"><text:span text:style-name="T480">Rte: </text:span><text:span text:style-name="T374">ALESSIANE DOS SANTOS LARANJEIRA </text:span><text:span text:style-name="T481">- </text:span><text:span text:style-name="T480">Adv Rte: </text:span><text:span text:style-name="T374">ELISANDRA GUSTAVO DOS SANTOS LINS</text:span></text:p>
      <text:p text:style-name="P639"><text:span text:style-name="T473">Rdo: </text:span><text:span text:style-name="T431">AGROPECUARIA GAVIAO LTDA </text:span><text:span text:style-name="T475">- </text:span><text:span text:style-name="T473">Adv Rdo: </text:span><text:span text:style-name="T437"><text:s/></text:span><text:span text:style-name="T401">CARLOS HENRIQUE SOUZA TORRES, HARNOLDO SILVA AZI</text:span></text:p>
      <text:p text:style-name="P244">Bens: <text:span text:style-name="T170">12 TONELADAS DE LARANJA PERA, TIPO B (TAMANHO MÉDIO), COM PRODUÇÃO E COLHEITA EM QUALQUER PERÍODO DO ANO, AVALIADA CADA TONELADA EM R$ 940,00 (NOVECENTOS E QUARENTA REAIS). PENHORA REALIZADA EM: 06/03/2018.</text:span></text:p>
      <text:p text:style-name="P244">Localização: <text:span text:style-name="T170">FAZENDA GAVIÃO, INHAMBUPE/BA</text:span></text:p>
      <text:p text:style-name="P230"><text:soft-page-break/><text:span text:style-name="T773">Avaliação: </text:span><text:span text:style-name="T697">R$ </text:span><text:span text:style-name="T715">11.28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0">20</text:span><text:span text:style-name="T216">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91"><text:span text:style-name="T480">Processo: </text:span><text:span text:style-name="T592">0001176-86.2016.5.05.0196 RTOrd </text:span><text:span text:style-name="T512">(PJE)</text:span></text:p>
      <text:p text:style-name="P522"><text:span text:style-name="T480">Rte: </text:span><text:span text:style-name="T374">ELIELTON SILVA DE JESUS </text:span><text:span text:style-name="T481">- </text:span><text:span text:style-name="T480">Adv Rte: </text:span><text:span text:style-name="T374">ADAILTON MORAES DE MATOS JUNIOR</text:span></text:p>
      <text:p text:style-name="P522"><text:span text:style-name="T480">Rdo: </text:span><text:span text:style-name="T373"><text:s/></text:span><text:span text:style-name="T402">GIECY FIGUEIREDO SANTANA – ME </text:span><text:span text:style-name="T481">- </text:span><text:span text:style-name="T480">Adv Rdo: </text:span><text:span text:style-name="T366"><text:s/></text:span><text:span text:style-name="T401">ATILA QUEIROZ CHAGAS</text:span></text:p>
      <text:p text:style-name="P244">Bens: <text:span text:style-name="T170">01 VEÍCULO DE PLACA JRO3940, ANO DE FABRICAÇÃO/MODELO 1976/1976, CHASSI BA227756, MARCA/MODELO VW/BUGRE, SEM FUNCIONAR O MOTOR, AVALIADO EM R$ 6.000,00 (SEIS MIL REAIS); 01 MOTO DE PLACA OZU6841, ANO DE FABRICAÇÃO/MODELO 2012/2013, CHASSI 94J1XFBMCDM089187, MARCA/MODELO SUNDOWN/WEB 100, AVALIADA EM R$ 4.000,00 (QUATRO MIL REAIS). PENHORA REALIZADA EM: 28/09/2017.</text:span></text:p>
      <text:p text:style-name="P244">Localização: <text:span text:style-name="T170">RUA SÃO FÉLIX, Nº 313, TOMBA, FEIRA DE SANTANA/BA</text:span></text:p>
      <text:p text:style-name="P230"><text:span text:style-name="T773">Avaliação: </text:span><text:span text:style-name="T697">R$ </text:span><text:span text:style-name="T715">10.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1">20</text:span><text:span text:style-name="T21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45">Processo: <text:span text:style-name="T172">0001177-65.2016.5.05.0101 </text:span><text:span text:style-name="T168">RTOrd </text:span><text:span text:style-name="T280">(PJE)</text:span></text:p>
      <text:p text:style-name="P492"><text:span text:style-name="T480">Rte: </text:span><text:span text:style-name="T377">ALESSANDRO DOS SANTOS SANTAN</text:span><text:span text:style-name="T378">A</text:span><text:span text:style-name="T377"> </text:span><text:span text:style-name="T481">- </text:span><text:span text:style-name="T480">Adv Rte: </text:span><text:span text:style-name="T364">PAULO DE TARSO CARVALHO SANTOS</text:span></text:p>
      <text:p text:style-name="P492"><text:span text:style-name="T480">Rdo: </text:span><text:span text:style-name="T377">DAMIAO MATERIAIS DE CONSTRUCAO LTDA – EPP </text:span><text:span text:style-name="T481">- </text:span><text:span text:style-name="T480">Adv Rdo: </text:span><text:span text:style-name="T366"><text:s/>CARLA PINTO SIMOES</text:span></text:p>
      <text:p text:style-name="P245">Bens: <text:span text:style-name="T172">14 BANCOS DE ALVENARIA, AVALIADO CADA EM R$ 300,00, TOTALIZANDO R$ 4.200,00. 17 CAIXAS PARA AR CONDICIONADO DE 7.000 BTUS, AVALIADO CADA EM R$ 86,00, TOTALIZANDO 1.462,00. 10 CAIXAS PARA AR CONDICIONADO 10.000 BTUS, AVALIADO CADA EM R$ 100,00, TOTALIZANDO R$ 1.000,00. 400 COMBOGÓS 20 X 20, AVALIADO CADA EM R$ 2,50, TOTALIZANDO R$ 1.000,00. 600 VENEZIANAS 0,25 X 0,50, AVALIADA CADA EM R$ 4,50, TOTALIZANDO R$ 2.700,00. 02 BETONEIRAS DE 400L, EM USO, AVALIADA CADA EM R$ 2.800,00, TOTALIZANDO R$ 5.600,00. DATA DA PENHORA: 18/12/2017. </text:span></text:p>
      <text:p text:style-name="P245">Localização: <text:span text:style-name="T172">RUA WALTER ERNESTO,Nº <text:s/>09, ALEGRE, CIA SUL, SIMOES FILHO-BA</text:span></text:p>
      <text:p text:style-name="P245"><text:span text:style-name="T775">Avaliação: </text:span><text:span text:style-name="T698">R$ </text:span><text:span text:style-name="T716">15.962,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1">20</text:span><text:span text:style-name="T217">9</text:span></text:p>
      <text:p text:style-name="P492"><text:span text:style-name="T480">Processo: </text:span><text:span text:style-name="T593">0001181-85.2011.5.05.0131 RTOrd </text:span><text:span text:style-name="T512">(PJE)</text:span></text:p>
      <text:p text:style-name="P523"><text:span text:style-name="T480">Rte: </text:span><text:span text:style-name="T374">CLAUDIO DE JESUS COSTA </text:span><text:span text:style-name="T481">- </text:span><text:span text:style-name="T480">Adv Rte: </text:span><text:span text:style-name="T374">GABRIELA SOLEDADE RIBEIRO</text:span></text:p>
      <text:p text:style-name="P523"><text:span text:style-name="T480">Rdo: </text:span><text:span text:style-name="T374">MINERACAO AGUA BRANCA LTDA – ME </text:span><text:span text:style-name="T481">- </text:span><text:span text:style-name="T480">Adv Rdo: </text:span><text:span text:style-name="T366"><text:s/></text:span><text:span text:style-name="T401">EDMARIO MAIA BITTENCOURT</text:span></text:p>
      <text:p text:style-name="P245">Bens: <text:span text:style-name="T171">768.000 (SETECENTOS E SESSENTA E OITO MIL) LITROS DE ÀGUA MINERAL A SEREM ENVASADOS EM 38.400 GARRAFÕES DE 20 (VINTE) LITROS HIGIENIZADOS, ROTULADOS E LACRADOS COM A MARCA DA DEMANDADA, SENDO CADA 20(VINTE) LITROS, AVALIADO EM R$2,60 (DOIS REAIS E SESSENTA CENTAVOS), TOTALIZANDO R$99.840,00 (NOVENTA E NOVE MIL OITOCENTOS E QUARENTA REAIS). PENHORA REALIZADA EM:17/10/2017.</text:span></text:p>
      <text:p text:style-name="P230">Localização: <text:span text:style-name="T149">ROD BA 0</text:span><text:span text:style-name="T171">99</text:span><text:span text:style-name="T149">, ENTRONCAMENTO DIAS D ́ÁVILA-</text:span><text:span text:style-name="T150">BA</text:span></text:p>
      <text:p text:style-name="P230"><text:span text:style-name="T773">Avaliação: </text:span><text:span text:style-name="T697">R$ </text:span><text:span text:style-name="T717">99.84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1">2</text:span><text:span text:style-name="T217">10</text:span></text:p>
      <text:p text:style-name="P492"><text:span text:style-name="T480">Processo: </text:span><text:span text:style-name="T593">0001193-15.2014.5.05.0222 RTOrd </text:span><text:span text:style-name="T512">(PJE)</text:span></text:p>
      <text:p text:style-name="P523"><text:span text:style-name="T480">Rte: </text:span><text:span text:style-name="T374">ADILSON DE JESUS SANTOS </text:span><text:span text:style-name="T481">- </text:span><text:span text:style-name="T480">Adv Rte: </text:span><text:span text:style-name="T374">MIGUEL ANGELO ALVES CERQUEIRA</text:span></text:p>
      <text:p text:style-name="P640"><text:span text:style-name="T473">Rdo: </text:span><text:span text:style-name="T431">CERAMICA GRES BRASIL LTDA – ME </text:span><text:span text:style-name="T475">- </text:span><text:span text:style-name="T473">Adv Rdo: </text:span><text:span text:style-name="T437"><text:s/></text:span><text:span text:style-name="T401">JULIANA BARBOSA VIEIRA DE CARVALHO, COARACI PAULO TEIXEIRA OTT</text:span></text:p>
      <text:p text:style-name="P245">Bens: <text:span text:style-name="T171">65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PENHORA REALIZADA EM: 21/06/2018. </text:span></text:p>
      <text:p text:style-name="P245">Localização: <text:span text:style-name="T171">BR 101, KM 110, ALAGOINHAS/BA</text:span></text:p>
      <text:p text:style-name="P230"><text:span text:style-name="T773">Avaliação: </text:span><text:span text:style-name="T697">R$ </text:span><text:span text:style-name="T717">52.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3">21</text:span><text:span text:style-name="T217">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93"><text:span text:style-name="T480">Processo: </text:span><text:span text:style-name="T594">0001195-35.2012.5.05.0131 RTOrd </text:span><text:span text:style-name="T512">(PJE)</text:span></text:p>
      <text:p text:style-name="P523"><text:span text:style-name="T480">Rte: </text:span><text:span text:style-name="T374">ADAILTON DE ARAUJO </text:span><text:span text:style-name="T481">- </text:span><text:span text:style-name="T480">Adv Rte: </text:span><text:span text:style-name="T374">GABRIELA SOLEDADE RIBEIRO</text:span></text:p>
      <text:p text:style-name="P523"><text:span text:style-name="T480">Rdo: </text:span><text:span text:style-name="T374">MINERACAO AGUA BRANCA LTDA – ME </text:span><text:span text:style-name="T481">- </text:span><text:span text:style-name="T480">Adv Rdo: </text:span><text:span text:style-name="T366"><text:s/></text:span><text:span text:style-name="T401">EDMARIO MAIA BITTENCOURT</text:span></text:p>
      <text:p text:style-name="P246">Bens: <text:span text:style-name="T173">308.000L (TREZENTOS E OITO MIL) LITROS DE ÁGUA MINERAL A SEREM ENVASADOS EM 15400 (QUINZE MIL E QUATROCENTOSL) GARRAFÕES DE 20 (VINTE) LITROS HIGIENIZADOS, ROTULADOS E LACRADOS COM A MARCA DA DEMANDADA, SENDO CADA 20 (VINTE) LITROS AVALIADOS EM R$ 2,60 (DOIS REAIS E SESSENTA CENTAVOS), TOTALIZANDO R$ 40.040,00. OBS: A PENHORA NÃO INCLUI OS VASILHAMES. DATA DA PENHORA: 04 DE ABRIL DE 2017.</text:span></text:p>
      <text:p text:style-name="P246">Localização: <text:span text:style-name="T149">ROD BA 093, KM 23,5 - ENTRONCAMENTO DIAS D ́ÁVILA-</text:span><text:span text:style-name="T150">BA </text:span><text:span text:style-name="T173">- MINERAÇÃO ÁGUA BRANCA LTDA.</text:span></text:p>
      <text:p text:style-name="P230"><text:span text:style-name="T773">Avaliação: </text:span><text:span text:style-name="T697">R$ </text:span><text:span text:style-name="T718">40.04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3">21</text:span><text:span text:style-name="T217">2</text:span><text:span text:style-name="T9"> <text:s text:c="7"/></text:span><text:span text:style-name="T835"><text:s text:c="4"/></text:span></text:p>
      <text:p text:style-name="P493"><text:span text:style-name="T480">Processo: </text:span><text:span text:style-name="T594">0001216-90.2016.5.05.0221 RTOrd </text:span><text:span text:style-name="T512">(PJE)</text:span></text:p>
      <text:p text:style-name="P523"><text:span text:style-name="T480">Rte: </text:span><text:span text:style-name="T374">REINALDO BRITO DOS REIS </text:span><text:span text:style-name="T481">- </text:span><text:span text:style-name="T480">Adv Rte: </text:span><text:span text:style-name="T374">JANIO FIGUEIREDO DE CASTILHO</text:span></text:p>
      <text:p text:style-name="P523"><text:span text:style-name="T480">Rdo: </text:span><text:span text:style-name="T374">CERAMICA GRES BRASIL LTDA – ME </text:span><text:span text:style-name="T481">- </text:span><text:span text:style-name="T480">Adv Rdo: </text:span><text:span text:style-name="T366"><text:s/></text:span><text:span text:style-name="T401">COARACI PAULO TEIXEIRA OTT</text:span></text:p>
      <text:p text:style-name="P246">Bens: <text:span text:style-name="T173">08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PENHORA REALIZADA EM: 25/04/2018. </text:span></text:p>
      <text:p text:style-name="P246">Localização: <text:span text:style-name="T173">RODOVIA BR-101, KM 110, S/N, CENTRO, ALAGOINHAS/BA</text:span></text:p>
      <text:p text:style-name="P230"><text:span text:style-name="T773">Avaliação: </text:span><text:span text:style-name="T697">R$ </text:span><text:span text:style-name="T718">6.4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3">21</text:span><text:span text:style-name="T218">3</text:span></text:p>
      <text:p text:style-name="P493"><text:soft-page-break/><text:span text:style-name="T480">Processo: </text:span><text:span text:style-name="T594">0001220-97.2016.5.05.0134 RTOrd </text:span><text:span text:style-name="T512">(PJE)</text:span></text:p>
      <text:p text:style-name="P641"><text:span text:style-name="T473">Rte: </text:span><text:span text:style-name="T431">GELSON DE SANTANA NEVES </text:span><text:span text:style-name="T475">- </text:span><text:span text:style-name="T473">Adv Rte: </text:span><text:span text:style-name="T482">ANTONIO CAIO DE SANTANA GOMES, ROBERTO FRANCISCO MUSIELLO</text:span></text:p>
      <text:p text:style-name="P641"><text:span text:style-name="T473">Rdo: </text:span><text:span text:style-name="T431">MEDEIROS SANTOS ENGENHARIA CONSTRUCOES E PROJETOS LTDA – EPP </text:span><text:span text:style-name="T475">- </text:span><text:span text:style-name="T473">Adv Rdo: </text:span><text:span text:style-name="T437"><text:s/></text:span><text:span text:style-name="T401">ALLAN HABIB TEIXEIRA, RODRIGO OLIVIERI MACEDO</text:span></text:p>
      <text:p text:style-name="P246">Bens: <text:span text:style-name="T173">01 VEÍCULO MMC/PAJERO DARKAR D, PLACA NZI 4627, ANO DE FABRICAÇÃO 2011, ANO MODELO 2012, CHASSI 93XJRKH8WCCB03136, COR PRATA, COMBUSTÍVEL DIESEL, ÓTIMO ESTADO DE CONSERVAÇÃO, RESTRIÇÃO DE ALIENAÇÃO A CAIXA ECONÔMICA FEDERAL. PENHORA REALIZADA EM: 06/06/2018</text:span></text:p>
      <text:p text:style-name="P246">Localização: <text:span text:style-name="T173">RUA LUCAIA, Nº 337, EDF. JORGE NOVIS, 3º ANDAR, RIO VERMELHO, SALVADOR/BA.</text:span></text:p>
      <text:p text:style-name="P290"><text:span text:style-name="T774">Obs. Bem: <text:s/></text:span><text:span text:style-name="T701">É POSSÍVEL EXISTIR OUTRAS MULTAS AINDA NÃO REGISTRADAS NO DETRAN - EM PROCESSAMENTO</text:span></text:p>
      <text:p text:style-name="P230"><text:span text:style-name="T773">Avaliação: </text:span><text:span text:style-name="T697">R$ </text:span><text:span text:style-name="T718">85.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3">21</text:span><text:span text:style-name="T218">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93"><text:span text:style-name="T480">Processo: </text:span><text:span text:style-name="T594">0001227-71.2014.5.05.0195 RTOrd </text:span><text:span text:style-name="T512">(PJE)</text:span></text:p>
      <text:p text:style-name="P524"><text:span text:style-name="T480">Rte: </text:span><text:span text:style-name="T374">EDUARDO SOUSA GOMES </text:span><text:span text:style-name="T481">- </text:span><text:span text:style-name="T480">Adv Rte: </text:span><text:span text:style-name="T374">ANTONIO BOMFIM BARBOSA CORREIA</text:span></text:p>
      <text:p text:style-name="P641"><text:span text:style-name="T473">Rdo: </text:span><text:span text:style-name="T431">CENTRO UNIVERSITARIO DA BAHIA LTDA </text:span><text:span text:style-name="T475">- </text:span><text:span text:style-name="T473">Adv Rdo: </text:span><text:span text:style-name="T437"><text:s/></text:span><text:span text:style-name="T366">GEORGE VIEIRA DANTAS, MARCIO SOBIECZKI STURMHOEBEL</text:span></text:p>
      <text:p text:style-name="P246">Bens: <text:span text:style-name="T173">237 CARTEIRAS UNIVERSITÁRIAS ACOLCHOADAS, COM BRAÇO E ENCOSTO E ASSENTO NA COR AZUL, AVALIADA EM R$70,00 CADA UMA. DATA DA PENHORA: 22/11/2016.</text:span></text:p>
      <text:p text:style-name="P246">Localização: <text:span text:style-name="T173">RUA C, Nº 132, CONDOMÍNIO PARQUE JARDINS, ALAGOINHAS VELHA, ALAGOINHAS/BA</text:span></text:p>
      <text:p text:style-name="P230"><text:span text:style-name="T773">Avaliação: </text:span><text:span text:style-name="T697">R$ </text:span><text:span text:style-name="T718">16.59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3">21</text:span><text:span text:style-name="T219">5</text:span></text:p>
      <text:p text:style-name="P493"><text:span text:style-name="T480">Processo: </text:span><text:span text:style-name="T594">0001230-02.2012.5.05.0161 RTOrd</text:span><text:span text:style-name="T612"> </text:span><text:span text:style-name="T512">(PJE)</text:span></text:p>
      <text:p text:style-name="P525"><text:span text:style-name="T480">Rte: </text:span><text:span text:style-name="T374">DANIEL RIBEIRO MACHADO </text:span><text:span text:style-name="T481">- </text:span><text:span text:style-name="T480">Adv Rte: </text:span><text:span text:style-name="T374">ROBERTO SCHITINI</text:span></text:p>
      <text:p text:style-name="P525"><text:span text:style-name="T480">Rdo: </text:span><text:span text:style-name="T374">ANDERSON DA CONCEICAO TELES </text:span><text:span text:style-name="T481">- </text:span><text:span text:style-name="T480">Adv Rdo: </text:span><text:span text:style-name="T366"><text:s/></text:span><text:span text:style-name="T472">ALEXANDRE CARDOSO FEITOSA</text:span></text:p>
      <text:p text:style-name="P246">Bens: <text:span text:style-name="T173">01 AREA DE TERRA DENOMINADA FAZENDA ITAPICURU, LOCALIZADO NAS PROXIMIDADES DA BAIXA GRANDE, ZONA RURAL, MUNICIPIO DE INHAMBUPE, BAHIA, MEDINDO 28 (VINTE E OITO) HECTARE. 96 (NOVENTA E SEIS) 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 PENHORA REALIZADA EM: 22/06/2017.</text:span></text:p>
      <text:p text:style-name="P246">Localização: <text:span text:style-name="T173">FAZENDA ITAPICURU, ZONA RURAL, BAIXA GRANDE, INHAMBUPE/BA</text:span></text:p>
      <text:p text:style-name="P230"><text:span text:style-name="T773">Avaliação: </text:span><text:span text:style-name="T697">R$ </text:span><text:span text:style-name="T718">450.0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3">21</text:span><text:span text:style-name="T219">6</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47">Processo: <text:span text:style-name="T174">0001232-25.2016.5.05.0195 RTOrd </text:span><text:span text:style-name="T280">(PJE)</text:span></text:p>
      <text:p text:style-name="P494"><text:span text:style-name="T480">Rte: </text:span><text:span text:style-name="T377">RAIMUNDO COUTINHO CERQUEIRA JUNIOR </text:span><text:span text:style-name="T481">- </text:span><text:span text:style-name="T480">Adv Rte: </text:span><text:span text:style-name="T417">LORENA PEIXOTO OLIVEIRA</text:span></text:p>
      <text:p text:style-name="P494"><text:span text:style-name="T480">Rdo: </text:span><text:span text:style-name="T377">VENTURINE ENGENHARIA LTDA – ME </text:span><text:span text:style-name="T481">- </text:span><text:span text:style-name="T480">Adv Rdo: </text:span><text:span text:style-name="T366"><text:s/></text:span><text:span text:style-name="T417">MARCELO DE FARIAS NUNES</text:span></text:p>
      <text:p text:style-name="P247">Bens: <text:span text:style-name="T174">03 BETONEIRAS 400 LITROS, MARCA CSM, COM MOTOR 2 CV, 220V, 1 TRAÇO, COR AMARELA, COM DIVERSOS PONTOS DE FERRUGEM, SEM NÚMERO DE SÉRIE APARENTE, AVALIADA CADA R$1.500,00, TOTALIZANDO R$4.500,00. 02 CONDICIONADORES DE AR TIPO SPLIT, MARCA SAMSUNG, MODELO AS12UBTNXAZ, CAPACIDADE 12.000 BTU, 220V, COR BRANCA, COM CONTROLE, FUNCIONANDO NORMALMENTE, AVALIADO CADA R$ 750,00, TOTAL</text:span><text:span text:style-name="T175">IZANDO </text:span><text:span text:style-name="T174">R$1.500,00. 01 CONDICIONADOR DE AR TIPO SPLIT, MARCA KOMECO, MODELO KOS09FC3HX, CAPACIDADE 9.000 BTU, BRANCO, FUNCIONANDO NORMALMENTE, COM CONTROLE, AVALIADO R$600,00. 01 CONDICIONADOR DE AR TIPO SPLIT, MARCA LG, BRANCO, FUNCIONANDO NORMALMENTE, COM PEQUENA AVARIA NA PALETA, COM CAPACIDADE APARENTE DE 9.000 BTU</text:span><text:span text:style-name="T175">S</text:span><text:span text:style-name="T174">, AVALIADO </text:span><text:span text:style-name="T175">R</text:span><text:span text:style-name="T174">$550,00. 01 SOFÁ DE 2 LUGARES PARA ESCRITÓRIO, FORRADO DE TECIDO TIPO NAPA, COR PRETA, , COM BRAÇOS, BOM ESTADO, AVALIADO R$300,00. 01 CADEIRA EM TECIDO VERDE CLARO, BRAÇOS E PÉS EM ALUMÍNIO PRATA, GIRATÓRIA, AVALIADA R$100,00; 02 CADEIRAS GIRATÓRIA, TECIDO AZUL, PÉS EM FERRO PRETO, AVALIADA CADA A R$100,00, T</text:span><text:span text:style-name="T175">O</text:span><text:span text:style-name="T174">TALIZANDO R$200,00. 02 POLTRONAS, TIPO DIRETOR, COM BRAÇOS E PÉS EM FERRO PRETO, TECIDO PRETO, AVALIADA CADA R$ 180,00, TOTALIZANDO R$360,00. 02 CADEIRAS COM PÉS FIXOS, BRAÇOS E PÉS EM FERRO PRETO, TECIDO COR PRETA, AVALIADA CADA R$80,00, TOTALIZANDO R$160,00. 01 ARMÁRIO COM 4 PORTAS, HORIZONTAL, REVESTIDO EM FÓRMICA MARROM, BOM ESTADO, AVALIADO R$500,00. 01 MESA PARA REUNIÃO, COM TAMPO MARROM E ESTRUTURA EM FERRO COR CINZA CLARO, BOM ESTADO, AVALIADA R$400,00. 02 ARQUIVOS EM AÇO COM QUATRO GAVETAS CADA, COR CINZA CLARO, SENDO DUAS GAVESTAS NA COR PRETA, AVALIADO CADA R$250,00, TOTALIZANDO R$ 500,00. 01 FRIGOBAR CONSUL COMPACTO 120, FUNCIONANDO NORMALMENTE, AVALIADO R$200,00. 01 MESA EM L , COM 4 GAVETAS E 1 PORTA, REVESTIDA EM FÓRMICA NA COR MARROM, BOM ESTADO, AVALIADA R$200,00. DATA DA PENHORA: 24/01/2018.</text:span></text:p>
      <text:p text:style-name="P247">Localização: <text:span text:style-name="T174">RUA I, RESIDENCIAL VIVER PARQUE DA CIDADE, BLOCO 31, APT.404, AVIÁRIO, FEIRA DE SANTANA-BA</text:span></text:p>
      <text:p text:style-name="P247"><text:span text:style-name="T775">Avaliação: </text:span><text:span text:style-name="T698">R$ </text:span><text:span text:style-name="T719">10.07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6">21</text:span><text:span text:style-name="T220">7</text:span></text:p>
      <text:p text:style-name="P495"><text:span text:style-name="T480">Processo: </text:span><text:span text:style-name="T595">0001237-76.2017.5.05.0271 RTOrd </text:span><text:span text:style-name="T512">(PJE)</text:span></text:p>
      <text:p text:style-name="P642"><text:span text:style-name="T473">Rte: </text:span><text:span text:style-name="T431">JOSEFA ELENILZA DE OLIVEIRA COSTA </text:span><text:span text:style-name="T475">- </text:span><text:span text:style-name="T473">Adv Rte: </text:span><text:span text:style-name="T482">EMANUELA MASCARENHAS CARDOSO, NELSON GONCALVES CARDOSO FILHO, MARCELA DOS SANTOS CONCEICAO</text:span></text:p>
      <text:p text:style-name="P526"><text:span text:style-name="T480">Rdo: </text:span><text:span text:style-name="T374">FABRICIO GONCALVES JUCA – ME </text:span><text:span text:style-name="T481">- </text:span><text:span text:style-name="T480">Adv Rdo: </text:span><text:span text:style-name="T366"><text:s/></text:span><text:span text:style-name="T401">LAZARO PAULO APOLONIO FERREIRA</text:span></text:p>
      <text:p text:style-name="P248">Bens: <text:span text:style-name="T177">RELAÇÃO COM TODAS AS ESPECIFICAÇÕES DE ID ID. 6CEFEBD. ASSENTO TERM. LUNA BRANCO, ASSENTO TERM LUNA CZ CLARO, REGISTRO PVS SOL 20MM MARROM, ASSENTO COMUM, BOCAL P/CALHAS PLUVIAIS, CABECEIRA DIREITA / CALHAS PULV, SABONETEIRA, PAPELEIRO, SPOT B2 BRANCO C/ ALETADO BRANCO, SPOT B2 PRETO, CANO PRETO, ESTRIBOS, REGISTRO PLAST, SPOT B1 PLAFON OCTAGONAL AZUL, PLAFON OCTAGONAL AMARELO, SPOT 2 L PRETO, PLAFON OCTAGONAL ROSA, JUNÇÃO, BOBINA DE ALIMÍNIO, CHAPA LAMBRIO ONDULADO PRETA, SOLEIRA, PARAFUSOS, LUMINARIAS, RODAPÉS DE ARDOZIA, FERRO, PÉ DE CORTA GALV, COLUNA CENTRO PORTA PARA PORTA, CAIXA PARA PORTA MISTA, SANDÁLIAS INFANTIL E ADULTO, MASCULINA E FEMINIA, COMPUTADORES COM CPU, MONITOR, MOUSE E TECLADO. PENHORA REALIZADA EM: 04/07/2018.</text:span></text:p>
      <text:p text:style-name="P248">Localização: <text:span text:style-name="T177">RUA FRANCISCO C. PASSOS, Nº 332, COMERCIAL, CENTRO, RIBEIRA DO POMBAL/BA</text:span></text:p>
      <text:p text:style-name="P230"><text:span text:style-name="T773">Avaliação: </text:span><text:span text:style-name="T697">R$ </text:span><text:span text:style-name="T720">47.045,41</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text:soft-page-break/>Lote: <text:span text:style-name="T178">21</text:span><text:span text:style-name="T220">8</text:span><text:span text:style-name="T9"> <text:s text:c="7"/></text:span><text:span text:style-name="T835"><text:s text:c="4"/></text:span></text:p>
      <text:p text:style-name="P496"><text:span text:style-name="T480">Processo: </text:span><text:span text:style-name="T596">0001254-15.2010.5.05.0221 RTOrd </text:span><text:span text:style-name="T512">(PJE)</text:span></text:p>
      <text:p text:style-name="P526"><text:span text:style-name="T480">Rte: </text:span><text:span text:style-name="T374">JOALDO FIEL DE JESUS </text:span><text:span text:style-name="T481">- </text:span><text:span text:style-name="T480">Adv Rte: </text:span><text:span text:style-name="T374">SERGIO BARTILOTTI ANSELMO</text:span></text:p>
      <text:p text:style-name="P554"><text:span text:style-name="T782">Rdo: </text:span><text:span text:style-name="T438">ARNALDO OLIVEIRA DE JESUS </text:span><text:span text:style-name="T571">- </text:span><text:span text:style-name="T613">Adv Rdo: </text:span><text:span text:style-name="T368"><text:s/></text:span></text:p>
      <text:p text:style-name="P249">Bens: <text:span text:style-name="T178">01 MOTONETA MARCA SUNDOWN, MODELO WEB 100, ANO 2012, MODELO 2013, PLACA POLICIAL OZV 0951, CHASSIS 94J1XFBMCDMO89395, RENAVAM 01036502101, COR PRATA. PENHORA REALIZADA EM: 25/04/2018.</text:span></text:p>
      <text:p text:style-name="P249">Localização: <text:span text:style-name="T178">RUA SÍLVIO CALDAS, Nº 157, CONJUNTO CAMPO BELO, ALAGOINHAS VELHA, ALAGOINHAS/BA</text:span></text:p>
      <text:p text:style-name="P291"><text:span text:style-name="T774">Obs. Bem: <text:s/></text:span><text:span text:style-name="T701">É POSSÍVEL EXISTIR OUTRAS MULTAS AINDA NÃO REGISTRADAS NO DETRAN - EM PROCESSAMENTO</text:span></text:p>
      <text:p text:style-name="P230"><text:span text:style-name="T773">Avaliação: </text:span><text:span text:style-name="T697">R$ </text:span><text:span text:style-name="T721">2.95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8">21</text:span><text:span text:style-name="T220">9</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96"><text:span text:style-name="T480">Processo: </text:span><text:span text:style-name="T596">0001264-53.2015.5.05.0134 RTOrd </text:span><text:span text:style-name="T512">(PJE)</text:span></text:p>
      <text:p text:style-name="P526"><text:span text:style-name="T480">Rte: </text:span><text:span text:style-name="T404">CARLOS SANTOS DE JESUS </text:span><text:span text:style-name="T481">- </text:span><text:span text:style-name="T480">Adv Rte: </text:span><text:span text:style-name="T374">PALOMA COSTA PERUNA</text:span></text:p>
      <text:p text:style-name="P526"><text:span text:style-name="T480">Rdo: </text:span><text:span text:style-name="T374">CERAMICA BETEL COMERCIO E INDUSTRIA LTDA – EPP </text:span><text:span text:style-name="T481">- </text:span><text:span text:style-name="T480">Adv Rdo: </text:span><text:span text:style-name="T366"><text:s/></text:span><text:span text:style-name="T401">PETRONIO FARIAS DE AMORIM</text:span></text:p>
      <text:p text:style-name="P249">Bens: <text:span text:style-name="T178">01 MILHEIRO DE BLOCOS DO TIPO 9 X 19 X 24, 6 FUROS. PENHORA REALIZADA EM: 17/04/2018.</text:span></text:p>
      <text:p text:style-name="P249">Localização: <text:span text:style-name="T178">KM 25 DA RODOVIA BA093, CAMBOATÁ, DIAS D ́ÁVILA/BA</text:span></text:p>
      <text:p text:style-name="P230"><text:span text:style-name="T773">Avaliação: </text:span><text:span text:style-name="T697">R$ </text:span><text:span text:style-name="T721">38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9">22</text:span><text:span text:style-name="T236">0</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0">Processo: <text:span text:style-name="T180">00012</text:span><text:span text:style-name="T181">64</text:span><text:span text:style-name="T180">-</text:span><text:span text:style-name="T181">60</text:span><text:span text:style-name="T180">.201</text:span><text:span text:style-name="T181">2</text:span><text:span text:style-name="T180">.5.05.0</text:span><text:span text:style-name="T181">101</text:span><text:span text:style-name="T180"> </text:span><text:span text:style-name="T181">RTOrd</text:span><text:span text:style-name="T180"> </text:span><text:span text:style-name="T280">(PJE)</text:span></text:p>
      <text:p text:style-name="P497"><text:span text:style-name="T480">Rte: </text:span><text:span text:style-name="T379">JAYME FERREIRA DE OLIVEIRA </text:span><text:span text:style-name="T481">- </text:span><text:span text:style-name="T480">Adv Rte: </text:span><text:span text:style-name="T418">ALOILDO GOMES PIRES</text:span></text:p>
      <text:p text:style-name="P497"><text:span text:style-name="T480">Rdo: </text:span><text:span text:style-name="T377">BRASFORJA INDUSTRIA E COMERCIO DE CONEXOES LTDA </text:span><text:span text:style-name="T481">- </text:span><text:span text:style-name="T480">Adv Rdo: </text:span><text:span text:style-name="T366"><text:s/></text:span><text:span text:style-name="T418">ADEILSON AMANCIO DOS SANTOS</text:span></text:p>
      <text:p text:style-name="P250">Bens: <text:span text:style-name="T180">01 </text:span><text:span text:style-name="T181">IMPRESSORA LASER COLOR CP 1025, MARCA HP, EM BOM ESTADO DE CONSERVAÇÃO E PLENO FUNCIONAMENTO, AVALIADA EM R$ 1.200,00 (HUM MIL E DUZENTOS REAIS). 01 APARELHO DE AR CONDICIONADO, TIPO SPLIT, MARCA GREE, MODELO GSW 12-222L, CAPACIDADE DE REFRIGERAÇÃO DE 12.000 BTUS, EM BOM ESTADO DE CONSERVAÇÃO E PLENO FUNCIONAMENTO, AVALIADO EM R$ 1.100,00 (HUM MIL E CEM REAIS).</text:span></text:p>
      <text:p text:style-name="P250">Localização: <text:span text:style-name="T181">VIA DAS TORRES, Nº 646, GALPÃO 06, CENTRO INDUSTRIAL ARATU, SIMÕES FILHO-BA.</text:span></text:p>
      <text:p text:style-name="P250"><text:span text:style-name="T775">Avaliação: </text:span><text:span text:style-name="T698">R$ </text:span><text:span text:style-name="T722">2.</text:span><text:span text:style-name="T723">300</text:span><text:span text:style-name="T722">,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79">22</text:span><text:span text:style-name="T236">1</text:span></text:p>
      <text:p text:style-name="P498"><text:span text:style-name="T480">Processo: </text:span><text:span text:style-name="T597">0001266-58.2012.5.05.0221 RTOrd </text:span><text:span text:style-name="T512">(PJE)</text:span></text:p>
      <text:p text:style-name="P533"><text:span text:style-name="T480">Rte: </text:span><text:span text:style-name="T374">DEA CHAVES DE ARAUJO MOURA </text:span><text:span text:style-name="T481">- </text:span><text:span text:style-name="T480">Adv Rte: </text:span><text:span text:style-name="T374">ADRIAO BARBOSA FONSECA</text:span></text:p>
      <text:p text:style-name="P533"><text:span text:style-name="T480">Rdo: </text:span><text:span text:style-name="T374">T. CURCINO BASTOS </text:span><text:span text:style-name="T481">- </text:span><text:span text:style-name="T480">Adv Rdo: </text:span><text:span text:style-name="T366"><text:s/></text:span><text:span text:style-name="T401">ROSANA DE SA BITTENCOURT CAMARA BASTOS</text:span></text:p>
      <text:p text:style-name="P251">Bens: <text:span text:style-name="T182">102 FARDOS DE ARROZ PARBOILIZADO, MARCA LYGEIRINHO, CADA FARDO COM 30 KG. OBS: POR SE TRATAR DE BENS PERECÍVEIS OS MESMOS SERÃO SUBSTITUÍDOS POR OUTRO DE IGUAL GÊNERO, SE À ÉPOCA DA ARREMATAÇÃO, O PRAZO DE VALIDADE DOS PRODUTOS ENCONTRAR-SE ULTRAPASSADO, CADA FARDO AVALIADO EM R$ 60,00 (SESSENTA REAIS). PENHORA REALIZADA EM: 15/05/2018.</text:span></text:p>
      <text:p text:style-name="P251">Localização: <text:span text:style-name="T182">RUA CONSELHEIRO COUTO, Nº 111, CENTRO, ALAGOINHAS/BA</text:span></text:p>
      <text:p text:style-name="P230"><text:span text:style-name="T773">Avaliação: </text:span><text:span text:style-name="T697">R$ </text:span><text:span text:style-name="T724">6.12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82">22</text:span><text:span text:style-name="T236">2</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2">Processo: <text:span text:style-name="T183">0001305-30.2013.5.05.0121 RTOrd </text:span><text:span text:style-name="T280">(PJE)</text:span></text:p>
      <text:p text:style-name="P499"><text:span text:style-name="T480">Rte: </text:span><text:span text:style-name="T380">CRISTINA DANIELA SANTOS </text:span><text:span text:style-name="T481">- </text:span><text:span text:style-name="T480">Adv Rte: </text:span><text:span text:style-name="T419">SONIA RODRIGUES DA SILVA, GILSONEI MOURA SILVA</text:span></text:p>
      <text:p text:style-name="P499"><text:span text:style-name="T480">Rdo: </text:span><text:span text:style-name="T380">GD CONSTRUTORA LTDA, MUNICIPIO DE CANDEIAS</text:span><text:span text:style-name="T481">- </text:span><text:span text:style-name="T480">Adv Rdo: </text:span><text:span text:style-name="T380">JULIA ROCHA DA CRUZ, <text:s/>DANIEL ANDRADE CAVALCANTI E OUTROS (3)</text:span></text:p>
      <text:p text:style-name="P252">Bens: <text:span text:style-name="T184">01 </text:span><text:span text:style-name="T185">IMPRESSORA HP COLOR LASER JET, MODELO CP 5525, FUNCIONANDO, EM PERFEITO ESTADO. DATA DA PENHORA: 12/09/2016.</text:span></text:p>
      <text:p text:style-name="P252">Localização: <text:span text:style-name="T185">RUA PEDRO RODRIGUES BANDEIRA, Nº 09, ED. SANTA ELISA, SALA 401, COMÉRCIO, SALVADOR-BA</text:span></text:p>
      <text:p text:style-name="P252"><text:span text:style-name="T775">Avaliação: </text:span><text:span text:style-name="T698">R$ </text:span><text:span text:style-name="T725">3.7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86">22</text:span><text:span text:style-name="T236">3</text:span></text:p>
      <text:p text:style-name="P499"><text:span text:style-name="T480">Processo: </text:span><text:span text:style-name="T598">0001309-79.2017.5.05.0201 RTOrd </text:span><text:span text:style-name="T512">(PJE)</text:span></text:p>
      <text:p text:style-name="P533"><text:span text:style-name="T480">Rte: </text:span><text:span text:style-name="T374">GIOVANA FERREIRA DA SILVA OLIVEIRA </text:span><text:span text:style-name="T481">- </text:span><text:span text:style-name="T480">Adv Rte: </text:span><text:span text:style-name="T374">LUCIANA SANTIAGO OLIVEIRA CERQUEIRA</text:span></text:p>
      <text:p text:style-name="P533"><text:span text:style-name="T480">Rdo: </text:span><text:span text:style-name="T374">TECHSERV SERVICOS PREDIAIS EIRELI </text:span><text:span text:style-name="T481">- </text:span><text:span text:style-name="T480">Adv Rdo: </text:span><text:span text:style-name="T366"><text:s/></text:span><text:span text:style-name="T401">BRUNO SAMPAIO DE OLIVEIRA</text:span></text:p>
      <text:p text:style-name="P252">Bens: <text:span text:style-name="T186">02 AR CONDICIONADOS, SPLIT, 18000 BTUS, MARCA LG, EM PERFEITO ESTADO, AVALIADO EM R$ 3.000,00; 01 AR-CONDICIONADO KOMECO, 7500 BTUS, EM BOM ESTADO, MEDINDO APROXIMADAMENTE 2 MTS X 2,50 MTS, COR PRETA, EM BOM ESTADO, AVALIADO EM R$ 1.200,00; 01 ESTANTE EM MDF, MEDINDO APROXIMADAMENTE 2 M X 2,50 M, COR PRETA, EM BOM ESTADO, AVALIADO EM R$ 1.200,00; 01 <text:s/>AR CONDICIONADO SPLIT MIDEA, 7000 BTUS, PERFEITO ESTADO, AVALIADO EM R$ 1.100,00. PENHORA REALIZADA EM: 06.06.2018.</text:span></text:p>
      <text:p text:style-name="P252">Localização: <text:span text:style-name="T186">RUA VALDOMIRO RODRIGUES, Nº 252, CENTRO, LAURO DE FREITAS/BA</text:span></text:p>
      <text:p text:style-name="P230"><text:span text:style-name="T773">Avaliação: </text:span><text:span text:style-name="T697">R$ </text:span><text:span text:style-name="T726">6.50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86">22</text:span><text:span text:style-name="T236">4</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99"><text:span text:style-name="T480">Processo: </text:span><text:span text:style-name="T598">0001326-76.2016.5.05.0193 CartPrec </text:span><text:span text:style-name="T512">(PJE)</text:span></text:p>
      <text:p text:style-name="P534"><text:span text:style-name="T480">Rte: </text:span><text:span text:style-name="T374">ANTONIA CASTOR DOS SANTOS </text:span><text:span text:style-name="T481">- </text:span><text:span text:style-name="T480">Adv Rte: </text:span></text:p>
      <text:p text:style-name="P555"><text:span text:style-name="T782">Rdo: </text:span><text:span text:style-name="T438">SERVICECOOP - COOPERATIVA DE TRABALHO TECNICO E PROFISSIONAL </text:span><text:span text:style-name="T571">- </text:span><text:span text:style-name="T613">Adv Rdo: </text:span><text:span text:style-name="T368"><text:s/></text:span></text:p>
      <text:p text:style-name="P252">Bens: <text:span text:style-name="T186">02 MESAS PARA ESCRITÓRIO, MEDINDO APROXIMADAMENTE 1M DE COMPRIMENTO, AVALIADA CADA EM R$200,00 CADA, TOTALIZANDO R$400,00; 01 ARMÁRIO COM 4 PORTAS, MEDINDO APROXIMADAMENTE 1M DE COMPRIMENTO, AVALIADO EM R$250,00; 01 ARMÁRIO COM 2 PORTAS, MEDINDO APROXIMADAMENTE 1,50M DE ALTURA, AVALIADO EM R$300,00;01 AR CONDICIONADO LG, SPLIT, COM 12.000 BTU'S, FUNCIONANDO, AVALIADO EM R$900,00; 01 GELADEIRA ESMALTEC, COR BRANCA, COM 245 L, FUNCIONANDO, AVALIADO EM R$800,00; 01 ARMÁRIO COM 2 PORTAS NA PARTE DE BAIXO, MEDINDO APROXIMADAMENTE 1M DE COMPRIMENTO, AVALIADO EM <text:s/>R$215,00; 01 ARMÁRIOS SEM PORTAS, MEDINDO APROXIMADAMENTE 1M DE COMPRIMENTO, AVALIADO CADA EM R$200,00, TOTALIZANDO R$400,00. PENHORA REALIZADA EM: 29/09/2016.</text:span></text:p>
      <text:p text:style-name="P252">Localização: <text:span text:style-name="T186">AV. SENHOR DOS PASSOS, Nº 920, SALA 25, CENTRO, FEIRA DE SANTANA/BA</text:span></text:p>
      <text:p text:style-name="P230"><text:span text:style-name="T773">Avaliação: </text:span><text:span text:style-name="T697">R$ </text:span><text:span text:style-name="T726">3.265,00</text:span></text:p>
      <text:p text:style-name="P230"><text:soft-page-break/><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30">Lote: <text:span text:style-name="T186">22</text:span><text:span text:style-name="T236">5</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0"><text:span text:style-name="T480">Processo: </text:span><text:span text:style-name="T599">0001328-59.2016.5.05.0221 CartPrec </text:span><text:span text:style-name="T512">(PJE)</text:span></text:p>
      <text:p text:style-name="P534"><text:span text:style-name="T480">Rte: </text:span><text:span text:style-name="T405">CELMIR BEZERRA DOS SANTOS </text:span><text:span text:style-name="T481">- </text:span><text:span text:style-name="T480">Adv Rte: </text:span></text:p>
      <text:p text:style-name="P555"><text:span text:style-name="T782">Rdo: </text:span><text:span text:style-name="T438">ENGENHARIA ELETROMIG LTDA – EPP </text:span><text:span text:style-name="T571">- </text:span><text:span text:style-name="T613">Adv Rdo: </text:span><text:span text:style-name="T368"><text:s/></text:span></text:p>
      <text:p text:style-name="P253">Bens: <text:span text:style-name="T187">01 MARTELETE MARCA BOSCH, MODELO GSH11E, 220 VOLTS, NO. DE SÉRIE 0611316714, FUNCIONANDO, AVALIADO EM R$ 2.000,00 (DOIS MIL REAIS); 01 TALHA MANUAL MARCA VONDER PLUS, CAPACIDADE 5 TONELADAS, ELEVAÇÃO 5 METROS, NO. DE SÉRIE TME509198709, FUNCIONANDO, AVALIADA EM R$ 1.800,00 (UM MIL E OITOCENTOS REAIS); 01 TALHA MANUAL, CAPACIDADE 5 TONELADAS, ELEVAÇÃO 5 METROS, SEM NÚMERO DE SÉRIE E MARCA APARENTES, FUNCIONANDO, AVALIADA EM R$ 1.750,00 (UM MIL SETECENTOS E CINQUENTA REAIS); 02 TARTARUGAS, CAPACIDADE 20 TONELADAS, AVALIADA CADA UMA EM R$ 2.000,00 (DOIS MIL REAIS), TOTALIZANDO R$ 4.000,00 (QUATRO MIL REAIS). PENHORA REALIZADA EM: 04/10/2016.</text:span></text:p>
      <text:p text:style-name="P253">Localização: <text:span text:style-name="T187">RUA PAULO AFONSO, Nº 398, PRAÇA KENNEDY, ALAGOINHAS/BA</text:span></text:p>
      <text:p text:style-name="P230"><text:span text:style-name="T773">Avaliação: </text:span><text:span text:style-name="T697">R$ </text:span><text:span text:style-name="T727">9.550,00</text:span></text:p>
      <text:p text:style-name="P230"><text:span text:style-name="T828">Data do leilão: </text:span><text:span text:style-name="T1">19/09/2018 às 08:30h</text:span></text:p>
      <text:p text:style-name="P230"><text:span text:style-name="T828">Local do leilão: </text:span><text:span text:style-name="T1">Teatro da Câmara dos Dirigentes Lojistas - CDL-, situado na Av. Monsenhor Galvão, nº 173, Centro, Feira de Santana-Ba.</text:span></text:p>
      <text:p text:style-name="P78"/>
      <text:p text:style-name="P252">Lote: <text:span text:style-name="T187">22</text:span><text:span text:style-name="T236">6</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3">Processo: <text:span text:style-name="T188">0001338-84.2016.5.05.0195 RTOrd </text:span><text:span text:style-name="T280">(PJE)</text:span></text:p>
      <text:p text:style-name="P500"><text:span text:style-name="T480">Rte: </text:span><text:span text:style-name="T380">DANIELA DE CARVALHO MAIA </text:span><text:span text:style-name="T481">- </text:span><text:span text:style-name="T480">Adv Rte: </text:span><text:span text:style-name="T420">ADRIANO ALCANTARA DE ANDRADE</text:span></text:p>
      <text:p text:style-name="P500"><text:span text:style-name="T480">Rdo: </text:span><text:span text:style-name="T381">BELEZA RARA INSTITUTO DE BELEZA LTDA – ME </text:span><text:span text:style-name="T481">- </text:span><text:span text:style-name="T480">Adv Rdo: </text:span></text:p>
      <text:p text:style-name="P253">Bens: <text:span text:style-name="T189">1</text:span><text:span text:style-name="T188">3 CADEIRAS PARA SALÃO DE BELEZA, GIRATÓRIAS, COM PÉS EM ALUMÍNIO, COR PREDOMINANTE CINZA, EM EXCELENTE ESTADO DE CONSERVAÇÃO, COM PLÁSTICOS PROTETORES, CONFORME FOTOS ANEXAS, AVALIADA CADA UMA EM R$500,00(QUINHENTAS REAIS), SEGUNDO PESQUISA DE MERCADO. DATA DA PENHORA: 20/11/2017.</text:span></text:p>
      <text:p text:style-name="P253">Localização: <text:span text:style-name="T188">RUA BARÃO DO RIO BRANCO, Nº 1330, CENTRO, FEIRA DE SANTANA-BA</text:span></text:p>
      <text:p text:style-name="P253"><text:span text:style-name="T775">Avaliação: </text:span><text:span text:style-name="T698">R$ </text:span><text:span text:style-name="T728">6.5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2</text:span><text:span text:style-name="T236">7</text:span></text:p>
      <text:p text:style-name="P500"><text:span text:style-name="T480">Processo: </text:span><text:span text:style-name="T495">0001352-67.2014.5.05.0121 </text:span><text:span text:style-name="T580">RTOrd </text:span><text:span text:style-name="T512">(PJE)</text:span></text:p>
      <text:p text:style-name="P534"><text:span text:style-name="T480">Rte: </text:span><text:span text:style-name="T374">JOSE PINHEIRO DE JESUS </text:span><text:span text:style-name="T481">- </text:span><text:span text:style-name="T480">Adv Rte: </text:span><text:span text:style-name="T364">BRUNO ALESSANDRO MUSSA CATAPANO NAVES</text:span></text:p>
      <text:p text:style-name="P643"><text:span text:style-name="T473">Rdo: </text:span><text:span text:style-name="T431">EXPRESSO NOSSA SENHORA DAS CANDEIAS LTDA – EPP </text:span><text:span text:style-name="T475">- </text:span><text:span text:style-name="T473">Adv Rdo: </text:span><text:span text:style-name="T437"><text:s/></text:span><text:span text:style-name="T366">VINICIUS GOMES RIBEIRO SOARES, VANILDO ALVES ARAGÃO JÚNIOR </text:span><text:span text:style-name="T427">E OUTROS (2)</text:span></text:p>
      <text:p text:style-name="P253">Bens: <text:span text:style-name="T187">01 CAMINHÃO TRATORI/IVECO STRALIHD 570S38T PLACA JSI2537, CHASSI 8ATS2MRH09X066892. PENHORA REALIZADA EM: 08/05/2018.</text:span></text:p>
      <text:p text:style-name="P253">Localização: <text:span text:style-name="T187">BA 523, S/N, KM 05, CAIPE, SÃO FRANCISCO DO CONDE/BA</text:span></text:p>
      <text:p text:style-name="P253"><text:span text:style-name="T773">Obs. Bem: </text:span><text:span text:style-name="T761"><text:s/>É POSSÍVEL EXISTIR OUTRAS MULTAS AINDA NÃO REGISTRADAS NO DETRAN - EM PROCESSAMENTO. <text:s text:c="2"/></text:span></text:p>
      <text:p text:style-name="P252"><text:span text:style-name="T773">Avaliação: </text:span><text:span text:style-name="T697">R$ </text:span><text:span text:style-name="T727">78.957,9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2</text:span><text:span text:style-name="T236">8</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0"><text:span text:style-name="T480">Processo: </text:span><text:span text:style-name="T599">0001389-27.2017.5.05.0271 RTOrd </text:span><text:span text:style-name="T512">(PJE)</text:span></text:p>
      <text:p text:style-name="P399"><text:span text:style-name="T473">Rte: </text:span><text:span text:style-name="T431">JACIARA MAURICIO DA SILVA</text:span><text:span text:style-name="T475">- </text:span><text:span text:style-name="T473">Adv Rte: </text:span><text:span text:style-name="T480">EUSTÓRGIO PINTO RESEDÁ NETO, NIVEA DA SILVA RAMOS RESEDA</text:span><text:span text:style-name="T473"> </text:span></text:p>
      <text:p text:style-name="P556"><text:span text:style-name="T840">Rdo: </text:span><text:span text:style-name="T469">M. HUMBERTO CORDEIRO CAVALCANTE – ME </text:span><text:span text:style-name="T571">- </text:span><text:span text:style-name="T613">Adv Rdo: </text:span><text:span text:style-name="T368"><text:s/></text:span></text:p>
      <text:p text:style-name="P253">Bens: <text:span text:style-name="T187">01 REFRESQUEIRA MARCA IBBL; 01 ESTERELIZADOR PARA LOUÇAS; 01 EXPOSITORA DE ALIMENTOS; 01 ESTUFA A VAPOR CURVA E 01 EXPOSITOR REFRIGERADO VERTICAL. PENHORA REALIZADA EM 28/02/2018 E CIÊNCIA DA PENHORA EM 23/03/2018.</text:span></text:p>
      <text:p text:style-name="P253">Localização: <text:span text:style-name="T187">PRAÇA JOSÉ AMBROSIO MODESTO, Nº 120, CENTRO, CANSANÇÃO/BA</text:span></text:p>
      <text:p text:style-name="P252"><text:span text:style-name="T773">Avaliação: </text:span><text:span text:style-name="T697">R$ </text:span><text:span text:style-name="T727">6.7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text:span><text:span text:style-name="T236">29</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0"><text:span text:style-name="T480">Processo: </text:span><text:span text:style-name="T599">0001395-06.2016.5.05.0421 RTOrd </text:span><text:span text:style-name="T512">(PJE)</text:span></text:p>
      <text:p text:style-name="P384"><text:span text:style-name="T480">Rte: </text:span><text:span text:style-name="T364">CAROLINA DA SILVA ARAUJO </text:span><text:span text:style-name="T481">- </text:span><text:span text:style-name="T480">Adv Rte: </text:span><text:span text:style-name="T364">LAURA AUXILIADORA CARDEAL DA SILVA BRITTO</text:span></text:p>
      <text:p text:style-name="P556"><text:span text:style-name="T840">Rdo: </text:span><text:span text:style-name="T469">E. DE A. SATURNINO MARMORARIA – ME </text:span><text:span text:style-name="T841">- </text:span><text:span text:style-name="T840">Adv Rdo: </text:span><text:span text:style-name="T471">FERNANDA DE JESUS SILVA</text:span><text:span text:style-name="T368"> </text:span></text:p>
      <text:p text:style-name="P253">Bens: <text:span text:style-name="T187">01 CHAPA DE GRANITO "VERDE ESTRELAR SINTÉTICO", MEDINDO 3,3350 M2 DE ÁREA TOTAL, VALOR UNITÁRIO R$ 1.600,00, NOVA. PENHORA REALIZADA EM: 05/10/2017.</text:span></text:p>
      <text:p text:style-name="P253">Localização: <text:span text:style-name="T187">E. DE A. SATURNINO MARMORARIA – ME - RUA PEDRO EMBIRUÇU, RODOVIA BA 243, KM 30, 243, BATATAN, NAZARE/BA</text:span></text:p>
      <text:p text:style-name="P252"><text:span text:style-name="T773">Avaliação: </text:span><text:span text:style-name="T697">R$ </text:span><text:span text:style-name="T727">5.336,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3</text:span><text:span text:style-name="T236">0</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0"><text:span text:style-name="T480">Processo: </text:span><text:span text:style-name="T599">0001400-61.2015.5.05.0195 RTOrd </text:span><text:span text:style-name="T512">(PJE)</text:span></text:p>
      <text:p text:style-name="P384"><text:span text:style-name="T480">Rte: </text:span><text:span text:style-name="T374">ADILSON BISPO PAPA </text:span><text:span text:style-name="T481">- </text:span><text:span text:style-name="T480">Adv Rte: </text:span><text:span text:style-name="T374">CHARLENY DA SILVA REIS</text:span></text:p>
      <text:p text:style-name="P556"><text:span text:style-name="T840">Rdo: </text:span><text:span text:style-name="T470">KONTAINER'S - ASSESSORIA, ENTRETENIMENTO E SERVICOS EIRELI </text:span><text:span text:style-name="T571">- </text:span><text:span text:style-name="T613">Adv Rdo: </text:span><text:span text:style-name="T368"><text:s/></text:span></text:p>
      <text:p text:style-name="P253">Bens: <text:span text:style-name="T187">19,60 METROS DE TUBOS BOX CRUZ DE ALUMÍNIO Q30, SENDO 02 TUBOS BOX CRUZ DE ALUMÍNIO Q30 DE 5 METROS; 1, DE 4,5 METROS E 1, DE 5,10 METROS E 04 TOLDOS MEDINDO 5 X 5 METROS, COMPLETOS, INCLUSIVE COM LONAS BRANCAS EM BOM ESTADO DE CONSERVAÇÃO. DATA DA PENHORA:17/05/2017</text:span></text:p>
      <text:p text:style-name="P253">Localização: <text:span text:style-name="T187">CONJUNTO FEIRA X, RUA L, CAMINHO I 20, CASA 29, FEIRA DE SANTANA/BA</text:span></text:p>
      <text:p text:style-name="P252"><text:span text:style-name="T773">Avaliação: </text:span><text:span text:style-name="T697">R$ </text:span><text:span text:style-name="T727">14.6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3</text:span><text:span text:style-name="T236">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3">Processo: <text:span text:style-name="T190">0001413-81.2012.5.05.0222 RTOrd </text:span><text:span text:style-name="T280">(PJE)</text:span></text:p>
      <text:p text:style-name="P500"><text:span text:style-name="T480">Rte: </text:span><text:span text:style-name="T382">EDMILSON GOMES FARIAS </text:span><text:span text:style-name="T481">- </text:span><text:span text:style-name="T480">Adv Rte: </text:span><text:span text:style-name="T496">DJALMA ALVES CHAVES</text:span></text:p>
      <text:p text:style-name="P500"><text:span text:style-name="T480">Rdo:</text:span><text:span text:style-name="T383"> </text:span><text:span text:style-name="T384">COTTO BAHIA INDUSTRIA E COMERCIO EIRELI – ME </text:span><text:span text:style-name="T481">- </text:span><text:span text:style-name="T480">Adv Rdo: </text:span><text:span text:style-name="T496">COARACI PAULO TEIXEIRA OTT</text:span></text:p>
      <text:p text:style-name="P253">Bens: <text:span text:style-name="T190">13 MOSAICOS, DE UM METRO DE ÁREA TOTAL, MODELO SOL NASCENTE, NOVO, DE CERÂMICA RÚSTICA QUEIMADA A 1000 GRAUS CENTÍGRADOS, PESANDO 17 KG CADA CAIXA, QUE FORMARIA UMA UNIDADE, EM ALTO RELEVO, COM 1 CM DE ESPESSURA, NÃO RETIFICADO, JUNTA MÍNIMA 1 CM, PISO TIPO A, COM PREDOMINANTE "TERRACOTA" COM BAIXA VARIAÇÃO DE TONALIDADE, AVALIADA </text:span><text:soft-page-break/><text:span text:style-name="T190">CADA UNIDADE EM R$ 800,00 ( OITOCENTOS REAIS). DATA DA PENHORA: 22/11//2017.</text:span></text:p>
      <text:p text:style-name="P500"><text:span text:style-name="T480">Localização: </text:span><text:span text:style-name="T421">BR 101, KM 110, ALAGOINHAS-BA</text:span></text:p>
      <text:p text:style-name="P253">Avaliação: R$ <text:span text:style-name="T281">10.4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3</text:span><text:span text:style-name="T236">2</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3">Processo: <text:span text:style-name="T190">0001417-63.2013.5.05.0132 RTOrd </text:span><text:span text:style-name="T280">(PJE)</text:span></text:p>
      <text:p text:style-name="P500"><text:span text:style-name="T480">Rte: </text:span><text:span text:style-name="T385">ANTONIEL DO NASCIMENTO FRANCA </text:span><text:span text:style-name="T481">- </text:span><text:span text:style-name="T480">Adv Rte: </text:span><text:span text:style-name="T496">HELIO VEIGA <text:s/>PEIXOTO DOS SANTIS</text:span></text:p>
      <text:p text:style-name="P500"><text:span text:style-name="T480">Rdo:</text:span><text:span text:style-name="T383"> </text:span><text:span text:style-name="T385">BAHIA SPECIALTY CELLULOSE SA </text:span><text:span text:style-name="T481">- </text:span><text:span text:style-name="T480">Adv Rdo: </text:span><text:span text:style-name="T496">PAULA PEREIRA PIRES</text:span></text:p>
      <text:p text:style-name="P253">Bens: <text:span text:style-name="T190">02 CONJUNTOS AUTÔNOMOS DE AR RESPIRÁVEL, COMPOSTOS COM MÁSCARA DE PRESSÃO POSITIVA, VÁLVULA DEMANDA DE PRESSÃO POSITIVA, CILINDRO DE FIBRA DE CARBONO DE 6,8 LITROS, CADA CONJUNTO AVALIADO EM R$ 7.500,00. DATA DA PENHORA: 17/01/2018.</text:span></text:p>
      <text:p text:style-name="P500"><text:span text:style-name="T480">Localização: </text:span><text:span text:style-name="T421">VIA DE LIGAÇÃO, Nº 396, PARQUE PETRÓPOLIS, DIAS D’ÁVILA-BA</text:span></text:p>
      <text:p text:style-name="P253"><text:span text:style-name="T775">Avaliação: </text:span><text:span text:style-name="T698">R$ </text:span><text:span text:style-name="T729">15.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87">23</text:span><text:span text:style-name="T236">3</text:span></text:p>
      <text:p text:style-name="P501"><text:span text:style-name="T480">Processo: </text:span><text:span text:style-name="T600">0001427-29.2016.5.05.0221 CartPrec </text:span><text:span text:style-name="T512">(PJE)</text:span></text:p>
      <text:p text:style-name="P535"><text:span text:style-name="T480">Rte: </text:span><text:span text:style-name="T374">ADIEL RAMOS DA SILVA </text:span><text:span text:style-name="T481">- </text:span><text:span text:style-name="T480">Adv Rte: </text:span></text:p>
      <text:p text:style-name="P557"><text:span text:style-name="T782">Rdo: </text:span><text:span text:style-name="T438">CENTRO UNIVERSITARIO DA BAHIA LTDA </text:span><text:span text:style-name="T571">- </text:span><text:span text:style-name="T613">Adv Rdo: </text:span><text:span text:style-name="T368"><text:s/></text:span></text:p>
      <text:p text:style-name="P254">Bens: <text:span text:style-name="T191">01 APARELHO DE AR CONDICIONADO TIPO SPLIT PISO/TETO, MARCA GREE, MODELO GTH448D1BI, 48.000 BTU'S, 220 VOLTS, NO. SÉRIE 9832100000394, FUNCIONANDO, AVALIADO EM R$ 4.100,00 (QUATRO MIL E CEM REAIS); 01 APARELHO DE AR CONDICIONADO TIPO SPLIT PISO/TETO, MARCA GREE, MODELO GTH448D1BI, 48.000 BTU'S, 220 VOLTS, NO. SÉRIE 9832100000018, FUNCIONANDO, AVALIADO EM R$ 4.100,00 (QUATRO MIL E CEM REAIS); 01 APARELHO DE AR CONDICIONADO TIPO SPLIT, MARCA MIDEA, MODELO MPE148CRV2, 48.000 BTU'S, FUNCIONANDO, AVALIADO EM R$ 2.900,00 (DOIS MIL E NOVECENTOS REAIS). PENHORA REALIZADA EM: 17/05/2018.</text:span></text:p>
      <text:p text:style-name="P254">Localização: <text:span text:style-name="T191">RUA ALTINO ROCHA, Nº 100, ALAGOINHAS VELHA, ALAGOINHAS/BA</text:span></text:p>
      <text:p text:style-name="P252"><text:span text:style-name="T773">Avaliação: </text:span><text:span text:style-name="T697">R$ </text:span><text:span text:style-name="T730">11.1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1">23</text:span><text:span text:style-name="T236">4</text:span></text:p>
      <text:p text:style-name="P502"><text:span text:style-name="T480">Processo: </text:span><text:span text:style-name="T601">0001431-66.2016.5.05.0221 RTOrd </text:span><text:span text:style-name="T512">(PJE)</text:span></text:p>
      <text:p text:style-name="P535"><text:span text:style-name="T480">Rte: </text:span><text:span text:style-name="T374">WALDEFRAN DA ANUNCIACAO </text:span><text:span text:style-name="T481">- </text:span><text:span text:style-name="T480">Adv Rte: </text:span><text:span text:style-name="T374">WILSON SOUSA TEIXEIRA JUNIOR</text:span></text:p>
      <text:p text:style-name="P535"><text:span text:style-name="T480">Rdo: </text:span><text:span text:style-name="T374">CERAMICA GRES BRASIL LTDA – ME </text:span><text:span text:style-name="T481">- </text:span><text:span text:style-name="T480">Adv Rdo: </text:span><text:span text:style-name="T366"><text:s/></text:span><text:span text:style-name="T401">PAULA GORDILHO OTT</text:span></text:p>
      <text:p text:style-name="P255">Bens: <text:span text:style-name="T192">12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CADA UNIDADE AVALIADA EM R$ 800,00 (OITOCENTOS REAIS). PENHORA REALIZADA EM: 02/02/2018. </text:span></text:p>
      <text:p text:style-name="P255">Localização: <text:span text:style-name="T192">RODOVIA BR-101, KM 110, S/N, CENTRO, ALAGOINHAS/BA</text:span></text:p>
      <text:p text:style-name="P252"><text:span text:style-name="T773">Avaliação: </text:span><text:span text:style-name="T697">R$ </text:span><text:span text:style-name="T731">9.6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2">23</text:span><text:span text:style-name="T236">5</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2"><text:span text:style-name="T480">Processo: </text:span><text:span text:style-name="T601">0001432-61.2010.5.05.0221 RTOrd </text:span><text:span text:style-name="T512">(PJE)</text:span></text:p>
      <text:p text:style-name="P536"><text:span text:style-name="T480">Rte: </text:span><text:span text:style-name="T364">OSMAR LUIS DE JESUS DIONISIO </text:span><text:span text:style-name="T481">- </text:span><text:span text:style-name="T480">Adv Rte: </text:span><text:span text:style-name="T364">SERGIO BARTILOTTI ANSELMO</text:span></text:p>
      <text:p text:style-name="P536"><text:span text:style-name="T480">Rdo: </text:span><text:span text:style-name="T364">MARCOLIN AGROPECUARIA LTDA – EPP </text:span><text:span text:style-name="T481">- </text:span><text:span text:style-name="T480">Adv Rdo: </text:span><text:span text:style-name="T366"><text:s/>MARCO ANTONIO DE ABREU MODESTO PALMEIRA</text:span></text:p>
      <text:p text:style-name="P255">Bens: <text:span text:style-name="T192">5.900 PÉS DE ALFACE, TIPO CRESPA, HIDROPÔNICA, AVALIADO CADA PÉ EM R$ 3,00 (TRÊS REAIS). PENHORA REALIZADA EM: 23/08/2017.</text:span></text:p>
      <text:p text:style-name="P255">Localização: <text:span text:style-name="T192">BOA UNIÃO - DISTRITO DE ALAGOINHAS, S/N, MARGENS DA RODOVIA BOA UNIÃO/BURACICA, KM02, ALAGOINHAS/BA</text:span></text:p>
      <text:p text:style-name="P252"><text:span text:style-name="T773">Avaliação: </text:span><text:span text:style-name="T697">R$ </text:span><text:span text:style-name="T731">17.7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2">23</text:span><text:span text:style-name="T236">6</text:span></text:p>
      <text:p text:style-name="P503"><text:span text:style-name="T480">Processo: </text:span><text:span text:style-name="T602">0001443-92.2015.5.05.0196 CartPrec </text:span><text:span text:style-name="T512">(PJE)</text:span></text:p>
      <text:p text:style-name="P536"><text:span text:style-name="T480">Rte: </text:span><text:span text:style-name="T374">JOSE ALVES BONFIM FILHO </text:span><text:span text:style-name="T481">- </text:span><text:span text:style-name="T480">Adv Rte: </text:span></text:p>
      <text:p text:style-name="P558"><text:span text:style-name="T782">Rdo: </text:span><text:span text:style-name="T458">PADRAO ENGENHARIA LTDA </text:span><text:span text:style-name="T571">- </text:span><text:span text:style-name="T613">Adv Rdo: </text:span><text:span text:style-name="T368"><text:s/></text:span></text:p>
      <text:p text:style-name="P256">Bens: <text:span text:style-name="T193">01 MOTOCICLETA HONDA CG/125 TITAN KS, ANO/MODELO 2003/2004, PLACA POLICIAL JPP-9546, CHASSI 9G2JC30104R069555, RENAVAM 823825825, NA COR AZUL. VALE RESSALTAR QUE O VEÍCULO ESTÁ EM PÉSSIMAS CONDIÇÕES. PENHORA REALIZADA EM:01/02/2016.</text:span></text:p>
      <text:p text:style-name="P256">Localização: <text:span text:style-name="T193">RODOVIA BR-116, S/N, KM 429. PÁTIO DA 7 DELEGACIA DE POLÍCIA RODOVIÁRIA FEDERAL, POSTO PRF 01, NOVO HORIZONTE, FEIRA DE SANTANA/BA</text:span></text:p>
      <text:p text:style-name="P256"><text:span text:style-name="T773">Obs. Bem: </text:span><text:span text:style-name="T761"><text:s/>É POSSÍVEL EXISTIR OUTRAS MULTAS AINDA NÃO REGISTRADAS NO DETRAN - EM PROCESSAMENTO. <text:s text:c="2"/></text:span></text:p>
      <text:p text:style-name="P252"><text:span text:style-name="T773">Avaliação: </text:span><text:span text:style-name="T697">R$ </text:span><text:span text:style-name="T732">1.5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4">23</text:span><text:span text:style-name="T236">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4"><text:span text:style-name="T480">Processo: </text:span><text:span text:style-name="T603">0001455-63.2016.5.05.0102 RTOrd </text:span><text:span text:style-name="T512">(PJE)</text:span></text:p>
      <text:p text:style-name="P536"><text:span text:style-name="T480">Rte: </text:span><text:span text:style-name="T374">ELISANGELA SOUZA DA CONCEICAO </text:span><text:span text:style-name="T481">- </text:span><text:span text:style-name="T480">Adv Rte: </text:span><text:span text:style-name="T374">VALERIO DE SOUZA CAJUI</text:span></text:p>
      <text:p text:style-name="P536"><text:span text:style-name="T480">Rdo: </text:span><text:span text:style-name="T364">H.J DISTRIBUIDORA DE ALIMENTOS LTDA </text:span><text:span text:style-name="T481">- </text:span><text:span text:style-name="T480">Adv Rdo: </text:span><text:span text:style-name="T366"><text:s/>GICELA ALVES RODRIGUES</text:span></text:p>
      <text:p text:style-name="P257">Bens: <text:span text:style-name="T194">01 AUTOMÓVEL MARCA/MODELO CHEVROLET LT ONIX 1.4 MT LTZ, ANO/MODELO 2013/2014, RENAVAM 00553704214, PLACA OVK -3928, CHASSI 9BGKT48L0EG122419, FLEX, COR BRANCA, COMPLETO, SEM AVARIAS, AVALIADO EM R$36.000,00; 01 CONJUNTO INDUSTRIAL PARA PRODUÇÃO DE FRIOS COM CÂMERA SUPERIOR A 30M3, COMPOSTO DE 9 (NOVE) CONDESADORES, CASA DE MÁQUINAS COM PAREDES REVESTIDAS DE PLACAS DE REFRIGERAÇÃO DESMONTÁVEIS, MARCA ELETROFRIO, NCM 84186999, CST 041, CFOP 6922, EM FUNCIONAMENTO, AVALIADO EM R$800.000,00; PENHORA REALIZADA EM: 13/09/2017.</text:span></text:p>
      <text:p text:style-name="P257">Localização: <text:span text:style-name="T194">RUA MARTINIANO DO BONFIM, Nº 518, RETIRO, SALVADOR/BA</text:span></text:p>
      <text:p text:style-name="P252"><text:span text:style-name="T773">Avaliação: </text:span><text:span text:style-name="T697">R$ </text:span><text:span text:style-name="T733">836.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text:soft-page-break/>Lote: <text:span text:style-name="T194">23</text:span><text:span text:style-name="T236">8</text:span></text:p>
      <text:p text:style-name="P504"><text:span text:style-name="T480">Processo: </text:span><text:span text:style-name="T603">0001459-75.2017.5.05.0196 RTOrd </text:span><text:span text:style-name="T512">(PJE)</text:span></text:p>
      <text:p text:style-name="P644"><text:span text:style-name="T473">Rte: </text:span><text:span text:style-name="T430">JOAO LUIS COSTA MOTA </text:span><text:span text:style-name="T475">- </text:span><text:span text:style-name="T473">Adv Rte: </text:span><text:span text:style-name="T480">MARCELO VILAS BOAS GOMES, FABIANO VILAS BOAS GOMES</text:span></text:p>
      <text:p text:style-name="P536"><text:span text:style-name="T480">Rdo: </text:span><text:span text:style-name="T374">G. A. L. RIOS &amp; CIA LTDA </text:span><text:span text:style-name="T481">- </text:span><text:span text:style-name="T480">Adv Rdo: </text:span><text:span text:style-name="T366"><text:s/>VITOR EMANUEL LINS DE MORAES</text:span></text:p>
      <text:p text:style-name="P257">Bens: <text:span text:style-name="T194">01 PORTA DE CORRER, DE 4 FOLHAS, DUAS FIXAS E DUAS MOVEIS, MEDINDO 4X2 METROS (8 M2), EM PVC, COM VIDRO TEMPERADO DE 10 MM, MARCA VEKA, COM ISOLAMENTO ACÚSTICO E TÉRMICO, COM VALOR DO M2 DE R$ 1.500,00 (UM MIL E QUINHENTOS REAIS). PENHORA REALIZADA EM: 18 DE JUNHO DE 2018.</text:span></text:p>
      <text:p text:style-name="P257">Localização: <text:span text:style-name="T194">RUA DESEMBANCO, Nº 1913, CIS, FEIRA DE SANTANA/BA</text:span></text:p>
      <text:p text:style-name="P252"><text:span text:style-name="T773">Avaliação: </text:span><text:span text:style-name="T697">R$ </text:span><text:span text:style-name="T733">12.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4">2</text:span><text:span text:style-name="T236">39</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4"><text:span text:style-name="T480">Processo: </text:span><text:span text:style-name="T603">0001463-78.2010.5.05.0222 RTOrd </text:span><text:span text:style-name="T512">(PJE)</text:span></text:p>
      <text:p text:style-name="P537"><text:span text:style-name="T480">Rte: </text:span><text:span text:style-name="T364">SIDINHA DOMINGOS SANTOS </text:span><text:span text:style-name="T481">- </text:span><text:span text:style-name="T480">Adv Rte: </text:span><text:span text:style-name="T374">SERGIO BARTILOTTI ANSELMO</text:span></text:p>
      <text:p text:style-name="P645"><text:span text:style-name="T473">Rdo: </text:span><text:span text:style-name="T430">M ANESIA &amp; CIA LTDA – ME </text:span><text:span text:style-name="T475">- </text:span><text:span text:style-name="T473">Adv Rdo: </text:span><text:span text:style-name="T366">ROSANA DE SA BITTENCOURT CAMARA BASTOS, CEFAS GUERREIRO VASCONCELOS, RAIMUNDO DA ROCHA CHAGAS</text:span></text:p>
      <text:p text:style-name="P257">Bens: <text:span text:style-name="T194">01 BALCÃO FRIGORÍFICO MARCA CARRIER, MODELO MERCUR L 250, CÓDIGO MCL 0025, ANO FABRICAÇÃO 2008, ELETROFRIO, COM APROXIMADAMENTE 30 METROS DE COMPRIMENTO, FUNCIONANDO, EM ÓTIMO ESTADO DE CONSERVAÇÃO, AVALIADO EM R$ 21.500,00 (VINTE E TRÊS MIL E QUINHENTOS REAIS). PENHORA REALIZADA EM: 30/10/2017.</text:span></text:p>
      <text:p text:style-name="P257">Localização: <text:span text:style-name="T194">PRAÇA DIONÍSIO E EVILÁSIO, Nº 17, CENTRO, ALAGOINHAS/BA</text:span></text:p>
      <text:p text:style-name="P252"><text:span text:style-name="T773">Avaliação: </text:span><text:span text:style-name="T697">R$ </text:span><text:span text:style-name="T733">21.5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4">24</text:span><text:span text:style-name="T236">0</text:span></text:p>
      <text:p text:style-name="P504"><text:span text:style-name="T480">Processo: </text:span><text:span text:style-name="T603">0001463-05.2015.5.05.0222 RTOrd </text:span><text:span text:style-name="T512">(PJE)</text:span></text:p>
      <text:p text:style-name="P537"><text:span text:style-name="T480">Rte: </text:span><text:span text:style-name="T374">JOAO LAZARO ROSA SANTANA </text:span><text:span text:style-name="T481">- </text:span><text:span text:style-name="T480">Adv Rte: </text:span><text:span text:style-name="T374">SEBASTIAO DUQUE DA SILVA</text:span></text:p>
      <text:p text:style-name="P559"><text:span text:style-name="T782">Rdo: </text:span><text:span text:style-name="T458">INSTITUTO FEDERAL DE EDUCAÇÃO, CIÊNCIA E TECNOLOGIA BAIANO </text:span><text:span text:style-name="T571">- </text:span><text:span text:style-name="T613">Adv Rdo: </text:span><text:span text:style-name="T368"><text:s/></text:span></text:p>
      <text:p text:style-name="P257">Bens: <text:span text:style-name="T194">90 PORTAS DE MADEIRA, MEDINDO 0,90 X 2,10, NOVAS. PENHORA REALIZADA EM: 25/05/2018.</text:span></text:p>
      <text:p text:style-name="P257">Localização: <text:span text:style-name="T194">RUA MONTE CONSELHO, 648/101, RIO VERMELHO, SALVADOR/BA</text:span></text:p>
      <text:p text:style-name="P252"><text:span text:style-name="T773">Avaliação: </text:span><text:span text:style-name="T697">R$ </text:span><text:span text:style-name="T733">8.1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4">24</text:span><text:span text:style-name="T236">1</text:span></text:p>
      <text:p text:style-name="P504"><text:span text:style-name="T480">Processo: </text:span><text:span text:style-name="T603">0001471-51.2015.5.05.0102 RTOrd </text:span><text:span text:style-name="T512">(PJE)</text:span></text:p>
      <text:p text:style-name="P537"><text:span text:style-name="T480">Rte: </text:span><text:span text:style-name="T374">JOSE CARLOS ARGOLO MASCARENHAS </text:span><text:span text:style-name="T481">- </text:span><text:span text:style-name="T480">Adv Rte: </text:span><text:span text:style-name="T374">DILTHON BITTENCOURT PEIXOTO</text:span></text:p>
      <text:p text:style-name="P559"><text:span text:style-name="T782">Rdo: </text:span><text:span text:style-name="T438">ILTON VIVAS DE MAGALHAES </text:span><text:span text:style-name="T571">- </text:span><text:span text:style-name="T613">Adv Rdo: </text:span><text:span text:style-name="T368"><text:s/></text:span></text:p>
      <text:p text:style-name="P257">Bens: <text:span text:style-name="T194">01 VEÍCULO VW/KOMBI, CHASSI 9BWMFOX6CPO22377, PLACA NZP 4963, ANO/MODELO 2012, AVALIADO EM R$30.000,00; 01 CAMINHÃO FORD/ CARGO 1617, PLACA JO21415, ANO FAB. ANO MODELO 2000/2001, CHASSI 9BFYTNEFX1DBO4129, AVALIADO EM R$ 50.000,00; 01 CAMINHÃO FORD/CARGO 617, PLACA JOZ 1300, ANO FAB ANO MODELO 2000/2001, CHASSI PBFYTNEFO1DBO4219, AVALIADO EM R$50.000,00. PENHORA REALIZADA EM: 03/07/2018.</text:span></text:p>
      <text:p text:style-name="P257">Localização: <text:span text:style-name="T194">EMPRESA IVMAG TERRAPLANAGEM LTDA – ME - RUA PAU DARCO, Nº 92, PAU DARCO, MATA DE SAO JOAO/BA</text:span></text:p>
      <text:p text:style-name="P258"><text:span text:style-name="T773">Obs. Bem: </text:span><text:span text:style-name="T761"><text:s/>É POSSÍVEL EXISTIR OUTRAS MULTAS AINDA NÃO REGISTRADAS NO DETRAN - EM PROCESSAMENTO. <text:s text:c="2"/></text:span></text:p>
      <text:p text:style-name="P252"><text:span text:style-name="T773">Avaliação: </text:span><text:span text:style-name="T697">R$ </text:span><text:span text:style-name="T733">13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4">24</text:span><text:span text:style-name="T236">2</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7">Processo: <text:span text:style-name="T195">0001488-53.2016.5.05.0102 RTOrd </text:span><text:span text:style-name="T280">(PJE)</text:span></text:p>
      <text:p text:style-name="P504"><text:span text:style-name="T480">Rte: </text:span><text:span text:style-name="T386">JORGE DOS SANTOS SANTANA </text:span><text:span text:style-name="T481">- </text:span><text:span text:style-name="T480">Adv Rte: </text:span><text:span text:style-name="T387">FLAVIA DANIELA BARRETO TEIXEIRA SANTOS</text:span></text:p>
      <text:p text:style-name="P504"><text:span text:style-name="T480">Rdo:</text:span><text:span text:style-name="T383"> </text:span><text:span text:style-name="T388">RECPLAS INDUSTRIA, COMERCIO E SERVICOS DE RECICLAGEM DE PLASTICOS LTDA </text:span><text:span text:style-name="T481">- </text:span><text:span text:style-name="T480">Adv Rdo: </text:span><text:span text:style-name="T387">SUEDY AURELIANO DA SILVA DE MENEZES, ANA CAROLINA DA SILVA FERNANDES</text:span></text:p>
      <text:p text:style-name="P257">Bens: <text:span text:style-name="T196">01 FERRAMENTA PARA INJEÇÃO DE PLÁSTICOS SOB PRESSÃO EM AÇO COM 04 CAVIDADES EM P20, EM USO, NOTA FISCAL Nº 000035-02/17. DATA DA PENHORA: 18 DE DEZEMBRO DE 2017.</text:span></text:p>
      <text:p text:style-name="P504"><text:span text:style-name="T480">Localização: </text:span><text:span text:style-name="T497">VIA DA ADUTORA, ACESSO C, Nº 01, QUADRA 04, LOTE 110, CIA -SUL, SIMÕES FILHO</text:span><text:span text:style-name="T422">-BA</text:span></text:p>
      <text:p text:style-name="P257"><text:span text:style-name="T775">Avaliação: </text:span><text:span text:style-name="T698">R$ </text:span><text:span text:style-name="T734">71.917,56</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4">24</text:span><text:span text:style-name="T236">3</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8">Processo: <text:span text:style-name="T196">0001488-65.2016.5.05.0195 RTOrd </text:span><text:span text:style-name="T280">(PJE)</text:span></text:p>
      <text:p text:style-name="P505"><text:span text:style-name="T480">Rte: </text:span><text:span text:style-name="T386">ANA PAULA JESUS DOS SANTOS </text:span><text:span text:style-name="T481">- </text:span><text:span text:style-name="T480">Adv Rte: </text:span><text:span text:style-name="T387">ATILA LEITE DOS SANTOS</text:span></text:p>
      <text:p text:style-name="P505"><text:span text:style-name="T480">Rdo:</text:span><text:span text:style-name="T388">FRANCISCO DE ASSIS DOS REIS SANTOS – ME </text:span><text:span text:style-name="T481">- </text:span><text:span text:style-name="T480">Adv Rdo: </text:span><text:span text:style-name="T387">MARCELO DE FARIAS NUNES</text:span></text:p>
      <text:p text:style-name="P258">Bens: <text:span text:style-name="T196">02 PEDRAS DE SUPERNANO, NA COR BRANCA, MEDINDO CADA UMA 1,44M DE ALTURA X 2,87M DE COMPRIMENTO X 0,2M DE LARGURA, TOTALIZANDO CADA PEDRA 4,13M E UM TOTAL DE 8,25M. DATA DA PENHORA: 30/01/2018.</text:span></text:p>
      <text:p text:style-name="P505"><text:span text:style-name="T480">Localização: </text:span><text:span text:style-name="T497">RUA DOM JOÃO VI, Nº 65, CENTRO, FEIRA DE SANTANA</text:span><text:span text:style-name="T422">-BA</text:span></text:p>
      <text:p text:style-name="P258"><text:span text:style-name="T775">Avaliação: </text:span><text:span text:style-name="T698">R$ </text:span><text:span text:style-name="T734">9.912,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7">24</text:span><text:span text:style-name="T236">4</text:span></text:p>
      <text:p text:style-name="P505"><text:span text:style-name="T480">Processo: </text:span><text:span text:style-name="T604">0001500-85.2016.5.05.0193 RTOrd </text:span><text:span text:style-name="T512">(PJE)</text:span></text:p>
      <text:p text:style-name="P538"><text:span text:style-name="T480">Rte: </text:span><text:span text:style-name="T374">SNDICATO DOS TRABALHADORES EM TRANSP.ROD.DEC.F.DE SANTN </text:span><text:span text:style-name="T481">- </text:span><text:span text:style-name="T480">Adv Rte: </text:span><text:span text:style-name="T374">MOACIR FERREIRA DO NASCIMENTO</text:span></text:p>
      <text:p text:style-name="P538"><text:span text:style-name="T480">Rdo: </text:span><text:span text:style-name="T374">ALTOGIRO DISTRIBUIDORA DE ALIMENTOS REPRESENTACOES E TRANSPORTES S/A </text:span><text:span text:style-name="T481">- </text:span><text:span text:style-name="T480">Adv Rdo: </text:span><text:span text:style-name="T366"><text:s/></text:span><text:span text:style-name="T401">MARCELO SENA SANTOS</text:span></text:p>
      <text:p text:style-name="P258">Bens: <text:span text:style-name="T197">01 AUTÓMOVEL TIPO CAMINHÃO, DE MARCA MERCEDES - BENZ, MODELO L 1318, PLACA NYM3444, ANO DE FABRICAÇÃO E MODELO 2010/2011, COR BRANCA. PENHORA REALIZADA EM: 25/04/2018.</text:span></text:p>
      <text:p text:style-name="P258">Localização: <text:span text:style-name="T197">AVENIDA TRANSNORDESTINA, Nº 2.222 (PROXIMO A UEFS), PARQUE IPE, FEIRA DE SANTANA/BA</text:span></text:p>
      <text:p text:style-name="P258"><text:span text:style-name="T773">Obs. Bem: </text:span><text:span text:style-name="T761"><text:s/>É POSSÍVEL EXISTIR OUTRAS MULTAS AINDA NÃO REGISTRADAS NO DETRAN - EM PROCESSAMENTO. <text:s text:c="2"/></text:span></text:p>
      <text:p text:style-name="P252"><text:span text:style-name="T773">Avaliação: </text:span><text:span text:style-name="T697">R$ </text:span><text:span text:style-name="T735">7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text:soft-page-break/>Lote: <text:span text:style-name="T197">24</text:span><text:span text:style-name="T236">5</text:span></text:p>
      <text:p text:style-name="P505"><text:span text:style-name="T480">Processo: </text:span><text:span text:style-name="T604">0001509-44.2016.5.05.0194 RTOrd </text:span><text:span text:style-name="T512">(PJE)</text:span></text:p>
      <text:p text:style-name="P646"><text:span text:style-name="T473">Rte: </text:span><text:span text:style-name="T431">ADRIANE SANTANA BARBOSA </text:span><text:span text:style-name="T475">- </text:span><text:span text:style-name="T473">Adv Rte: </text:span><text:span text:style-name="T482">ELTON MOURA ROCHA, ALMIR QUEIROZ FARIAS</text:span></text:p>
      <text:p text:style-name="P560"><text:span text:style-name="T782">Rdo: </text:span><text:span text:style-name="T438">ISAAC FERREIRA PINHEIRO – ME </text:span><text:span text:style-name="T571">- </text:span><text:span text:style-name="T613">Adv Rdo: </text:span><text:span text:style-name="T368"><text:s/></text:span></text:p>
      <text:p text:style-name="P258">Bens: <text:span text:style-name="T197">11 CONJUNTOS FORMADOS POR UMA MESA E QUATRO CADEIRAS, EM MADEIRA, COM DIMENSÃO DA MESA APARENTANDO 0,70 X 0,70, EM BOM ESTADO DE CONSERVAÇÃO, AVALIADO EM R$ 350,00 (TREZENTOS E CINQUENTA REAIS) CADA.</text:span></text:p>
      <text:p text:style-name="P258">Localização: <text:span text:style-name="T197">RUA VISCONDE DO RIO BRANCO, Nº 53, CENTRO, FEIRA DE SANTANA/BA</text:span></text:p>
      <text:p text:style-name="P252"><text:span text:style-name="T773">Avaliação: </text:span><text:span text:style-name="T697">R$ </text:span><text:span text:style-name="T735">3.85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7">24</text:span><text:span text:style-name="T236">6</text:span><text:span text:style-name="T9"> <text:s text:c="7"/></text:span><text:span text:style-name="T835"><text:s text:c="4"/></text:span></text:p>
      <text:p text:style-name="P505"><text:span text:style-name="T480">Processo: </text:span><text:span text:style-name="T604">0001525-55.2017.5.05.0196 RTOrd </text:span><text:span text:style-name="T512">(PJE)</text:span></text:p>
      <text:p text:style-name="P646"><text:span text:style-name="T473">Rte: </text:span><text:span text:style-name="T431">GILVANIA SILVA ALVES DE JESUS </text:span><text:span text:style-name="T475">- </text:span><text:span text:style-name="T473">Adv Rte: </text:span><text:span text:style-name="T482">SHAUAN DA SILVA MARINHO NOBRE, UALLEN BARBOSA E BARBOSA</text:span></text:p>
      <text:p text:style-name="P560"><text:span text:style-name="T782">Rdo: </text:span><text:span text:style-name="T438">WENDEL AZEVEDO SIRINO CONCEICAO – ME </text:span><text:span text:style-name="T571">- </text:span><text:span text:style-name="T613">Adv Rdo: </text:span><text:span text:style-name="T368"><text:s/></text:span></text:p>
      <text:p text:style-name="P258">Bens: <text:span text:style-name="T197">01 CÂMARA FRIGORÍFICA COM CINCO PORTAS, MARCA POLAR, DITA FUNCIONANDO, USADA. PENHORA REALIZADA EM: 13/07/2018.</text:span></text:p>
      <text:p text:style-name="P258">Localização: <text:span text:style-name="T197">AV. RIO BRANCO, Nº 300,CENTRO, SANTO ESTÊVÃO/BA</text:span></text:p>
      <text:p text:style-name="P252"><text:span text:style-name="T773">Avaliação: </text:span><text:span text:style-name="T697">R$ </text:span><text:span text:style-name="T698">8.</text:span><text:span text:style-name="T735">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7">24</text:span><text:span text:style-name="T236">7</text:span></text:p>
      <text:p text:style-name="P505"><text:span text:style-name="T480">Processo: </text:span><text:span text:style-name="T604">0001533-03.2015.5.05.0196 RTOrd </text:span><text:span text:style-name="T512">(PJE)</text:span></text:p>
      <text:p text:style-name="P646"><text:span text:style-name="T473">Rte: </text:span><text:span text:style-name="T431">JOASEAN ROCHA FERREIRA </text:span><text:span text:style-name="T475">- </text:span><text:span text:style-name="T473">Adv Rte: </text:span><text:span text:style-name="T482">LEANDRO WILLIAM PINTO AZEVEDO, MARCELL AURÉLIO BARRETO CORREIA</text:span></text:p>
      <text:p text:style-name="P560"><text:span text:style-name="T782">Rdo: </text:span><text:span text:style-name="T438">CONSTRUTORA OTAMERCA LTDA </text:span><text:span text:style-name="T811">- </text:span><text:span text:style-name="T782">Adv Rdo: </text:span><text:span text:style-name="T456">LEONARDO SOUZA CORREA</text:span><text:span text:style-name="T368"> </text:span></text:p>
      <text:p text:style-name="P258">Bens: <text:span text:style-name="T197">02 MESAS PARA ESCRITÓRIO COM 2 GAVETAS, NAS CORES BEGE E VERDE CLARO, AVALIADO CADA EM R$ 150,00 CADA, TOTALIZANDO R$ 300,00; 01 MESA PARA ESCRITÓRIO SEM GAVETA, COR VERDE CLARO, AVALIADO EM R$ 120,00; 01 ARQUIVO DE AÇO COM DUAS PORTAS VERTICAIS, AVALIADO EM R$ 400,00; 01 ARQUIVO DE AÇO COM 4 GAVETAS, AVALIADO EM R$ 280,00; 01 COMPUTADOR COM 500 GB DE HD, MONITOR AOC, CPU COM REFERÊNCIA NEWDRIVE, 4 GB DE MEMÓRIA RAM, PROCESSADOR INTEL CORE I5, 3,0 GHZ, ACOMPANHADO DE MOUSE E TECLADO, AVALIADO EM R$ 650,00. PENHORA REALIZADA EM: 19 DIAS DO MÊS DE JULHO DO ANO DE 2018.</text:span></text:p>
      <text:p text:style-name="P258">Localização: <text:span text:style-name="T197">RUA EDELVIRA DE OLIVEIRA, Nº 550, SALA SITUADA AOS FUNDOS DA RESIDÊNCIA, SAO JOAO, FEIRA DE SANTANA/BA</text:span></text:p>
      <text:p text:style-name="P252"><text:span text:style-name="T773">Avaliação: </text:span><text:span text:style-name="T697">R$ </text:span><text:span text:style-name="T735">1.75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197">24</text:span><text:span text:style-name="T23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58">Processo: <text:span text:style-name="T198">00015</text:span><text:span text:style-name="T199">38</text:span><text:span text:style-name="T198">-</text:span><text:span text:style-name="T199">65</text:span><text:span text:style-name="T198">.201</text:span><text:span text:style-name="T199">1</text:span><text:span text:style-name="T198">.5.05.0</text:span><text:span text:style-name="T199">131</text:span><text:span text:style-name="T198"> </text:span><text:span text:style-name="T199">RTOrd </text:span><text:span text:style-name="T280">(PJE)</text:span></text:p>
      <text:p text:style-name="P505"><text:span text:style-name="T480">Rte: </text:span><text:span text:style-name="T389">JOAOZITO SILVA DOS SANTOS </text:span><text:span text:style-name="T481">- </text:span><text:span text:style-name="T480">Adv Rte: </text:span><text:span text:style-name="T498">CAROLINA CARDOSO PEIXOTO</text:span></text:p>
      <text:p text:style-name="P505"><text:span text:style-name="T480">Rdo: </text:span><text:span text:style-name="T389">JARICO ROMULO ALMEIDA DA SILVA – ME </text:span><text:span text:style-name="T481">- </text:span><text:span text:style-name="T480">Adv Rdo: </text:span></text:p>
      <text:p text:style-name="P258">Bens: <text:span text:style-name="T199">01 CAIXA D’ÁGUA, MARCA FORTLEV, CAPACIDADE DE 2500L. DATA DA PENHORA: 12/05/2017.</text:span></text:p>
      <text:p text:style-name="P505"><text:span text:style-name="T480">Localização: </text:span><text:span text:style-name="T423">AÇUDINHO, QD. 15, LOTE 03, PRAIA DO FORTE, MATA DE SÃO JOÃO-BA</text:span></text:p>
      <text:p text:style-name="P258"><text:span text:style-name="T775">Avaliação: </text:span><text:span text:style-name="T698">R$ </text:span><text:span text:style-name="T736">985,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0">2</text:span><text:span text:style-name="T236">49</text:span></text:p>
      <text:p text:style-name="P506"><text:span text:style-name="T480">Processo: </text:span><text:span text:style-name="T605">0001565-71.2016.5.05.0196 RTOrd </text:span><text:span text:style-name="T512">(PJE)</text:span></text:p>
      <text:p text:style-name="P647"><text:span text:style-name="T473">Rte: </text:span><text:span text:style-name="T430">JOAO PAULO DE JESUS SANTANA </text:span><text:span text:style-name="T475">- </text:span><text:span text:style-name="T473">Adv Rte: </text:span><text:span text:style-name="T482">MARCELO VILAS BOAS GOMES, FABIANO VILAS BOAS GOMES</text:span></text:p>
      <text:p text:style-name="P561"><text:span text:style-name="T782">Rdo: </text:span><text:span text:style-name="T438">ELETRICA RAIO DO SOL LTDA – ME </text:span><text:span text:style-name="T811">- </text:span><text:span text:style-name="T782">Adv Rdo: </text:span><text:span text:style-name="T456">ISIS MOTA MASCARENHAS</text:span><text:span text:style-name="T368"> </text:span></text:p>
      <text:p text:style-name="P259">Bens: <text:span text:style-name="T200">01 TRANSFORMADOR TRIFÁSICO, MARCA ITEF TRANSFORMADORES, NO 166842, KVA 15, DATA DE FABRICAÇÃO MAIO/2017, BAIXA TENSÃO 380/220, MASSA TOTAL 180 KGS, NOVO. PENHORA REALIZADA EM: 07/02/2018.</text:span></text:p>
      <text:p text:style-name="P259">Localização: <text:span text:style-name="T200">AVENIDA PRESIDENTE DUTRA, Nº 1985D, BRASILIA, FEIRA DE SANTANA/BA</text:span></text:p>
      <text:p text:style-name="P252"><text:span text:style-name="T773">Avaliação: </text:span><text:span text:style-name="T697">R$ </text:span><text:span text:style-name="T737">5.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0">25</text:span><text:span text:style-name="T236">0</text:span></text:p>
      <text:p text:style-name="P507"><text:span text:style-name="T480">Processo: </text:span><text:span text:style-name="T606">0001582-77.2017.5.05.0421 RTOrd </text:span><text:span text:style-name="T512">(PJE)</text:span></text:p>
      <text:p text:style-name="P539"><text:span text:style-name="T480">Rte: </text:span><text:span text:style-name="T406">LAZARO FERREIRA DOMINGUEZ </text:span><text:span text:style-name="T481">- </text:span><text:span text:style-name="T480">Adv Rte: </text:span><text:span text:style-name="T374">RAFAEL GOMES NEIVA DA SILVA</text:span></text:p>
      <text:p text:style-name="P561"><text:span text:style-name="T782">Rdo: </text:span><text:span text:style-name="T438">ADRIANO BARBOSA DE ANDRADE – ME </text:span><text:span text:style-name="T811">- </text:span><text:span text:style-name="T782">Adv Rdo: </text:span><text:span text:style-name="T456">DIOGO OLIMPIO LIBORIO GOMES MARTINS</text:span><text:span text:style-name="T368"> </text:span></text:p>
      <text:p text:style-name="P260">Bens: <text:span text:style-name="T201">01 ESTEIRA PROFISSIONAL PARA ACADEMIA, MARCA MOVENMENT TECHNOLOGY, LX 160, EM BOM ESTADO DE CONSERVAÇÃO E FUNCIONAMENTO. PENHORA REALIZADA EM: 24/05/2018.</text:span></text:p>
      <text:p text:style-name="P260">Localização: <text:span text:style-name="T201">PRAÇA CARLOS MOURA, Nº 48, CENTRO, SAO FELIPE/BA</text:span></text:p>
      <text:p text:style-name="P252"><text:span text:style-name="T773">Avaliação: </text:span><text:span text:style-name="T697">R$ </text:span><text:span text:style-name="T738">5.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5</text:span><text:span text:style-name="T236">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7"><text:span text:style-name="T480">Processo: </text:span><text:span text:style-name="T606">0001584-68.2016.5.05.0102 RTOrd </text:span><text:span text:style-name="T512">(PJE)</text:span></text:p>
      <text:p text:style-name="P647"><text:span text:style-name="T473">Rte: </text:span><text:span text:style-name="T431">EDESIO SALDANHA DOS SANTOS </text:span><text:span text:style-name="T475">- </text:span><text:span text:style-name="T473">Adv Rte: </text:span><text:span text:style-name="T482">FARDLEY DEYSE SIQUEIRA DE JESUS, DEMILSON LIMA DE JESUS</text:span></text:p>
      <text:p text:style-name="P561"><text:span text:style-name="T782">Rdo: </text:span><text:span text:style-name="T438">OIKOS ENGENHARIA EIRELI – EPP </text:span><text:span text:style-name="T811">- </text:span><text:span text:style-name="T782">Adv Rdo: </text:span><text:span text:style-name="T456">ANTONIO CARLOS PAULA DE OLIVEIRA</text:span><text:span text:style-name="T368"> </text:span></text:p>
      <text:p text:style-name="P260">Bens: <text:span text:style-name="T201">35 METROS DE CABOS ELE, COM 150 MM, NO VALOR DE R$58,90/M, PERFAZENDO O TOTAL DE R$2.061,50; 120 METROS DE CABOS ELE, 4X4 MM, NO VALOR DE R$7,44/M, PERFAZENDO O TOTAL DE R$ 892,80; 45 METROS DE CABOS ELE, CABO PP DE 4X6, NO VALOR DE R$26,00/M, PERFAZENDO O TOTAL DE R$1.170,00; 111 SACOS DE FIBRA PARA CONCRETO, NO VALOR UNITÁRIO DE R$30,00, PERFAZENDO O TOTAL DE R$3.330,00; 35 LÂMPADAS, NO VALOR UNITÁRIO DE R$15,00, PERFAZENDO O TOTAL DE R$525,00. PENHORA REALIZADA EM: 27/03/2018.</text:span></text:p>
      <text:p text:style-name="P260">Localização: <text:span text:style-name="T201">RUA AGNELO BRITO, Nº 37, FEDERAÇÃO, SALVADOR/BA</text:span></text:p>
      <text:p text:style-name="P252"><text:span text:style-name="T773">Avaliação: </text:span><text:span text:style-name="T697">R$ </text:span><text:span text:style-name="T738">7.979,3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5</text:span><text:span text:style-name="T236">2</text:span></text:p>
      <text:p text:style-name="P507"><text:span text:style-name="T480">Processo: </text:span><text:span text:style-name="T606">0001606-53.2016.5.05.0191 RTOrd </text:span><text:span text:style-name="T512">(PJE)</text:span></text:p>
      <text:p text:style-name="P539"><text:span text:style-name="T480">Rte: </text:span><text:span text:style-name="T374">GILVAN RIBEIRO DOS SANTOS </text:span><text:span text:style-name="T481">- </text:span><text:span text:style-name="T480">Adv Rte: </text:span><text:span text:style-name="T374">DEIVID NUNES DESSA</text:span></text:p>
      <text:p text:style-name="P561"><text:soft-page-break/><text:span text:style-name="T782">Rdo: </text:span><text:span text:style-name="T438">DDA DINAMICA DISTRIBUIDORA E INDUSTRIA DE ALIMENTOS E TRANSPORTES S/A </text:span><text:span text:style-name="T811">- </text:span><text:span text:style-name="T782">Adv Rdo: </text:span><text:span text:style-name="T456">MARCELO SENA SANTOS</text:span><text:span text:style-name="T368"> </text:span></text:p>
      <text:p text:style-name="P260">Bens: <text:span text:style-name="T201">01 FURGÃO MARCA PEUGEOT BOXER, MODELO F350LH23S, ANO 2013/2014, PLACA OVC 9872, RENAVAM 00998056847, CHASSI No 936ZCWMNCE2115809, COR BRANCA, A DIESEL, EM BOM ESTADO E FUNCIONANDO. PENHORA REALIZADA EM: 06/03/2018.</text:span></text:p>
      <text:p text:style-name="P260">Obs. Bem: <text:span text:style-name="T1"><text:s/>É POSSÍVEL EXISTIR OUTRAS MULTAS AINDA NÃO REGISTRADAS NO DETRAN - EM PROCESSAMENTO. <text:s text:c="2"/></text:span></text:p>
      <text:p text:style-name="P260">Localização: <text:span text:style-name="T201">AVENIDA TRANSNORDESTINA, Nº 2222, PARQUE IPÊ, PRÓXIMO A UEFS, FEIRA DE SANTANA/BA</text:span></text:p>
      <text:p text:style-name="P252"><text:span text:style-name="T773">Avaliação: </text:span><text:span text:style-name="T697">R$ </text:span><text:span text:style-name="T738">5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5</text:span><text:span text:style-name="T236">3</text:span></text:p>
      <text:p text:style-name="P507"><text:span text:style-name="T480">Processo: </text:span><text:span text:style-name="T606">0001609-27.2015.5.05.0196 RTOrd </text:span><text:span text:style-name="T512">(PJE)</text:span></text:p>
      <text:p text:style-name="P540"><text:span text:style-name="T480">Rte: </text:span><text:span text:style-name="T374">TARCILA DOS SANTOS SOUZA </text:span><text:span text:style-name="T481">- </text:span><text:span text:style-name="T480">Adv Rte: </text:span><text:span text:style-name="T374">LUIZ GONZAGA FERREIRA</text:span></text:p>
      <text:p text:style-name="P562"><text:span text:style-name="T782">Rdo: </text:span><text:span text:style-name="T438">CENTRO DE FORMACAO DE CONDUTORES CABORONGA LTDA – ME </text:span><text:span text:style-name="T811">- </text:span><text:span text:style-name="T782">Adv Rdo: </text:span><text:span text:style-name="T456">AECIO MACEDO DE SANTANA</text:span><text:span text:style-name="T368"> </text:span></text:p>
      <text:p text:style-name="P260">Bens: <text:span text:style-name="T201">01 SIMULADOR PARA VEÍCULOS DA PRO S. AUTO, EM FUNCIONAMENTO, AVALIADO EM R$ 13.000,00 (TREZE MIL REAIS). PENHORA REALIZADA EM:.</text:span></text:p>
      <text:p text:style-name="P260">Localização: <text:span text:style-name="T201">RUA RIACHUELO, Nº 27, CENTRO, IPIRA/BA</text:span></text:p>
      <text:p text:style-name="P252"><text:span text:style-name="T773">Avaliação: </text:span><text:span text:style-name="T697">R$ </text:span><text:span text:style-name="T738">13.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5</text:span><text:span text:style-name="T236">4</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0">Processo: <text:span text:style-name="T202">0001637-50.2016.5.05.0134 RTOrd </text:span><text:span text:style-name="T280">(PJE)</text:span></text:p>
      <text:p text:style-name="P507"><text:span text:style-name="T480">Rte: </text:span><text:span text:style-name="T390">FRANCISCO GREGORIO DOS SANTOS </text:span><text:span text:style-name="T481">- </text:span><text:span text:style-name="T480">Adv Rte: </text:span><text:span text:style-name="T499">EDUARDO DE OLIVEIRA REQUIAO FONSECA, JOSE DOMINGOS REQUIAO FONSECA</text:span></text:p>
      <text:p text:style-name="P507"><text:span text:style-name="T480">Rdo: </text:span><text:span text:style-name="T390">CERAMICA BETEL COMERCIO E INDUSTRIA LTDA – EPP </text:span><text:span text:style-name="T481">- </text:span><text:span text:style-name="T480">Adv Rdo: </text:span><text:span text:style-name="T390"><text:s/>PETRONIO FARIAS DE AMORIM</text:span></text:p>
      <text:p text:style-name="P260">Bens: <text:span text:style-name="T202">125 MILHEIROS DE BLOCOS CERÂMICOS, DE 6 FUROS, TAMANHO/DIMENSÃO 9X19X24CM, SENDO R$400,00 CADA MILHEIRO. PENHORA REALIZADA EM: 14/12/2017.</text:span></text:p>
      <text:p text:style-name="P507"><text:span text:style-name="T480">Localização: </text:span><text:span text:style-name="T390">RODOVIA BA 093, KM 25, DIAS D'ÁVILA/BA</text:span></text:p>
      <text:p text:style-name="P260"><text:span text:style-name="T775">Avaliação: </text:span><text:span text:style-name="T698">R$ </text:span><text:span text:style-name="T739">5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text:span><text:span text:style-name="T221">5</text:span><text:span text:style-name="T236">5</text:span></text:p>
      <text:p text:style-name="P507"><text:span text:style-name="T480">Processo: </text:span><text:span text:style-name="T606">0001649-75.2016.5.05.0195 RTOrd </text:span><text:span text:style-name="T512">(PJE)</text:span></text:p>
      <text:p text:style-name="P648"><text:span text:style-name="T473">Rte: </text:span><text:span text:style-name="T431">SILVANIA SILVA ALENCAR </text:span><text:span text:style-name="T475">- </text:span><text:span text:style-name="T473">Adv Rte: </text:span><text:span text:style-name="T482">ALMIR QUEIROZ FARIAS, ELTON MOURA ROCHA</text:span></text:p>
      <text:p text:style-name="P648"><text:span text:style-name="T473">Rdo: </text:span><text:span text:style-name="T431">HOTTIE HAMBURGUERIA GOURMET LTDA – EPP </text:span><text:span text:style-name="T475">- </text:span><text:span text:style-name="T473">Adv Rdo: </text:span><text:span text:style-name="T401">MICHELLE ROSE DE OLIVEIRA SANTOS, GUILHERME SILVA MOURA</text:span><text:span text:style-name="T437"> </text:span></text:p>
      <text:p text:style-name="P260">Bens: <text:span text:style-name="T201">01 MÁQUINA DE FAZER SORVETE, SUPREMA, S360, SUPREMA EXPRESSO, CORES AZUL, BRACO E AMARELO, EM PLENO FUNCIONAMENTO, RAZOÁVEL ESTADO DE CONSERVAÇÃO, SÉRIE 1690, DATA DE FABRICAÇÃO 27/01/2011, GÁS REF. CILINDRO R-22, PESO 160 KG. PENHORA REALIZADA EM: 19/06/2018.</text:span></text:p>
      <text:p text:style-name="P260">Localização: <text:span text:style-name="T201">RUA JOSÉ PEREIRA MASCARENHAS, S/No, VIZINHO AO ELEFANTE BRANCO, FEIRA DE SANTANA/BA</text:span></text:p>
      <text:p text:style-name="P252"><text:span text:style-name="T773">Avaliação: </text:span><text:span text:style-name="T697">R$ </text:span><text:span text:style-name="T738">8.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5</text:span><text:span text:style-name="T236">6</text:span><text:span text:style-name="T9"> <text:s text:c="7"/></text:span><text:span text:style-name="T835"><text:s text:c="4"/></text:span></text:p>
      <text:p text:style-name="P507"><text:span text:style-name="T480">Processo: </text:span><text:span text:style-name="T606">0001694-76.2016.5.05.0196 RTOrd </text:span><text:span text:style-name="T512">(PJE)</text:span></text:p>
      <text:p text:style-name="P648"><text:span text:style-name="T473">Rte: </text:span><text:span text:style-name="T432">CINTIA DA SILVA ALMEIDA </text:span><text:span text:style-name="T475">- </text:span><text:span text:style-name="T473">Adv Rte: </text:span><text:span text:style-name="T480">SARIANY COUTO DE GÓES LEITE, JANEIDY VERONICA COUTO DE GOES MENEZES</text:span></text:p>
      <text:p text:style-name="P562"><text:span text:style-name="T782">Rdo: </text:span><text:span text:style-name="T457">SOLIDA GESTAO E EMPREENDIMENTOS LTDA – EPP </text:span><text:span text:style-name="T571">- </text:span><text:span text:style-name="T613">Adv Rdo: </text:span><text:span text:style-name="T368"><text:s/></text:span></text:p>
      <text:p text:style-name="P260">Bens: <text:span text:style-name="T201">01 IMPRESSORA COLORIDA HP COLOR LASER JET CP1515N, SEM NUMERO DE SÉRIE, FUNCIONANDO, AVALIADA EM R$600,00; 01 APARELHO DE AR CONDICIONADO SPLINT SPRINGER, MARCA LG, MODELO TSNC122TNWS, 12.000 BTU'S, FUNCIONANDO, AVALIADO EM R$500,00; 02 APARELHOS DE AR CONDICIONADO SPLINT SPRINGER, MARCA MIDEA, MODELO 42MACA12S5, 9.000 BTU'S, CADA, FUNCIONANDO, AVALIADOS EM R$900,00; 02 COMPUTADORES COMPLETOS, WINDOWS 7 PROFESSIONAL, PROCESSADOR INTEL® CORE TMi3-2120, CPU AOC, COM 3,30GHz, 3.300 MHz, FUNCIONANDO, AVALIADOS EM R$2400,00. PENHORA REALIZADA EM: 07/05/2018.</text:span></text:p>
      <text:p text:style-name="P260">Localização: <text:span text:style-name="T201">RUA ARAPONGA, ANTIGA RUA A, N°521, QUADRA 02, LOTE 09, LOTEAMENTO 113 – VARANDAS TROPICAIS, PITANGUEIRAS, LAURO DE FREITAS/BA</text:span></text:p>
      <text:p text:style-name="P252"><text:span text:style-name="T773">Avaliação: </text:span><text:span text:style-name="T697">R$ </text:span><text:span text:style-name="T738">4.4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1">25</text:span><text:span text:style-name="T236">7</text:span></text:p>
      <text:p text:style-name="P508"><text:span text:style-name="T480">Processo: </text:span><text:span text:style-name="T607">0001703-17.2013.5.05.0431 RTSum </text:span><text:span text:style-name="T512">(PJE)</text:span></text:p>
      <text:p text:style-name="P648"><text:span text:style-name="T473">Rte: </text:span><text:span text:style-name="T432">MARINEIS NUNES DE SOUZA </text:span><text:span text:style-name="T475">- </text:span><text:span text:style-name="T473">Adv Rte: </text:span><text:span text:style-name="T482">THIARA CAROLINA MAGALHAES DA SILVA RAMOS, STENIO DA SILVA RIOS</text:span></text:p>
      <text:p text:style-name="P562"><text:span text:style-name="T782">Rdo: </text:span><text:span text:style-name="T438">LAFAYETTE BRAZ MIRANDA DA SILVA </text:span><text:span text:style-name="T571">- </text:span><text:span text:style-name="T613">Adv Rdo: </text:span><text:span text:style-name="T368"><text:s/></text:span></text:p>
      <text:p text:style-name="P261">Bens: <text:span text:style-name="T203">01 FREEZER HORIZONTAL, MARCA ELETROLUX, COR BRANCA, DUAS PORTAS, MODELO H500, CAPACIDADE: 477 LITROS, 220V, EM PERFEITO ESTADO DE FUNCIONAMENTO; APRESENTANDO VÁRIOS PONTOS DE FERRUGEM NAS TAMPAS (PORTAS), PLOTADO PARCIALMENTE COM A MARCA DA CERVEJARIA ITAIPAVA. PENHORA REALIZADA EM: 23.01.2017.</text:span></text:p>
      <text:p text:style-name="P261">Localização: <text:span text:style-name="T203">RESTAURANTE BEIRA MAR - RUA BARAO HOMEM DE MELLO, Nº 01, NO CAIS, CENTRO, CAIRU/BA</text:span></text:p>
      <text:p text:style-name="P252"><text:span text:style-name="T773">Avaliação: </text:span><text:span text:style-name="T697">R$ </text:span><text:span text:style-name="T740">6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3">25</text:span><text:span text:style-name="T23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1">Processo: <text:span text:style-name="T204">0001722-69.2015.5.05.0102 RTOrd </text:span><text:span text:style-name="T280">(PJE)</text:span></text:p>
      <text:p text:style-name="P508"><text:span text:style-name="T480">Rte: </text:span><text:span text:style-name="T391">ANTONIO CARLOS DO NASCIMENTO ANDRADE </text:span><text:span text:style-name="T481">- </text:span><text:span text:style-name="T480">Adv Rte: </text:span><text:span text:style-name="T500">DAYANA SANTOS DE OLIVEIRA</text:span></text:p>
      <text:p text:style-name="P508"><text:span text:style-name="T480">Rdo: </text:span><text:span text:style-name="T390">EXPRESSO NOSSA SENHORA DAS CANDEIAS LTDA </text:span><text:span text:style-name="T481">- </text:span><text:span text:style-name="T480">Adv Rdo: </text:span><text:span text:style-name="T390"><text:s/></text:span><text:span text:style-name="T392">VANILDO ALVES ARAGAO JUNIOR</text:span></text:p>
      <text:p text:style-name="P368"><text:span text:style-name="T480">Bens: </text:span><text:span text:style-name="T794">01 ÔNIBUS MARCA/MODELO: VW/INDUSCAR GIR 210, PLACA JQI-4433, RENAVAM 829743448, CHASSI 9BWRF82W64R423386, ANO MODELO 2004, ANO FABRICAÇÃO 2004, CORBRANCA, COMBUSTÍVEL DIESEL, AVALIADO EM R$60.000,00 (SESSENTA MIL REAIS), DATA DA PENHORA: 28/03/2017. 01 ÔNIBUS MARCA/MODELO: M.BENZ/COMIL SVELTO U, PLACA JSN8576, RENAVAM 158997751, CHASSI 9BM3840679B664975, ANO MODELO 2009, ANO FABRICAÇÃO 2009, COR BRANCA, COMBUSTÍVEL DIESEL, AVALIADO EM R$70.000,00 (SETENTA MIL REAIS), DATA DA PENHORA: 28/03/2017.</text:span></text:p>
      <text:p text:style-name="P368"><text:span text:style-name="T782">Localização: </text:span><text:span text:style-name="T439">BA-523, KM 05, S/N, CAÍPE, SÃO FRANCISCO DO CONDE/BAHIA</text:span></text:p>
      <text:p text:style-name="P261"><text:span text:style-name="T831">Obs. Bem: <text:s/></text:span><text:span text:style-name="T205">É POSSÍVEL EXISTIR OUTRAS MULTAS AINDA NÃO REGISTRADAS NO DETRAN - EM PROCESSAMENTO.</text:span></text:p>
      <text:p text:style-name="P261"><text:span text:style-name="T775">Avaliação: </text:span><text:span text:style-name="T698">R$ </text:span><text:span text:style-name="T741">13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text:soft-page-break/></text:p>
      <text:p text:style-name="P252">Lote: <text:span text:style-name="T203">2</text:span><text:span text:style-name="T236">59</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08"><text:span text:style-name="T480">Processo: </text:span><text:span text:style-name="T607">0001733-76.2013.5.05.0132 RTOrd </text:span><text:span text:style-name="T512">(PJE)</text:span></text:p>
      <text:p text:style-name="P541"><text:span text:style-name="T480">Rte: </text:span><text:span text:style-name="T407">SIMONE PEREIRA VIEIRA </text:span><text:span text:style-name="T481">- </text:span><text:span text:style-name="T480">Adv Rte: </text:span><text:span text:style-name="T374">LINDOMAR PINTO SILVA SAEZ AMADOR</text:span><text:span text:style-name="T480"> </text:span></text:p>
      <text:p text:style-name="P649"><text:span text:style-name="T473">Rdo: </text:span><text:span text:style-name="T431">VIACAO SOL DE ABRANTES LTDA </text:span><text:span text:style-name="T475">- </text:span><text:span text:style-name="T473">Adv Rdo: </text:span><text:span text:style-name="T401">IVANE MARGARIDA SIMOES PEREIRA, CAIO SERGIO REIS NEVES, PAULO SERGIO FRAGA LOBO</text:span><text:span text:style-name="T437"> </text:span></text:p>
      <text:p text:style-name="P261">Bens: <text:span text:style-name="T203">9945L DE ÓLEO DIESEL BS-10 E BS-500, SENDO 5000 LITROS DE BS-10 E 4945 LITROS DE BS-500. NF:001718681 E 001716628. PENHORA REALIZADA EM: 19 DE JUNHO DE 2017.</text:span></text:p>
      <text:p text:style-name="P261">Localização: <text:span text:style-name="T203">AVENIDA BARROS REIS, 1111</text:span></text:p>
      <text:p text:style-name="P252"><text:span text:style-name="T773">Avaliação: </text:span><text:span text:style-name="T697">R$ </text:span><text:span text:style-name="T740">24.566,9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3">2</text:span><text:span text:style-name="T236">60</text:span><text:span text:style-name="T9"> <text:s text:c="7"/></text:span><text:span text:style-name="T835"><text:s text:c="4"/></text:span></text:p>
      <text:p text:style-name="P508"><text:span text:style-name="T480">Processo: </text:span><text:span text:style-name="T607">0001738-95.2016.5.05.0196 RTOrd </text:span><text:span text:style-name="T512">(PJE)</text:span></text:p>
      <text:p text:style-name="P650"><text:span text:style-name="T473">Rte: </text:span><text:span text:style-name="T431">ANTONIO CARLOS ALVES BARBOSA </text:span><text:span text:style-name="T475">- </text:span><text:span text:style-name="T473">Adv Rte: </text:span><text:span text:style-name="T480">ROBERT DE OLIVEIRA CONCEIÇÃO, ALBERTO FILGUEIRAS DE GOIS NETO, ANDRE LUIZ MARQUES CUNHA JUNIOR</text:span></text:p>
      <text:p text:style-name="P563"><text:span text:style-name="T782">Rdo: </text:span><text:span text:style-name="T458">3 M INDUSTRIA DE PREMOLDADOS E MONTAGENS INDUSTRIAL LTDA – ME </text:span><text:span text:style-name="T811">- </text:span><text:span text:style-name="T782">Adv Rdo: </text:span><text:span text:style-name="T456">DEIVID NUNES DESSA</text:span><text:span text:style-name="T368"> </text:span></text:p>
      <text:p text:style-name="P261">Bens: <text:span text:style-name="T203">04 PILARES DE CONCRETO DE, APROXIMADAMENTE, 10 METROS DE ALTURA CADA, AVALIADOS INDIVIDUALMENTE EM R$5.000,00. PENHORA REALIZADA EM: 03 DE JULHO DE 2017</text:span><text:span text:style-name="T832">.</text:span></text:p>
      <text:p text:style-name="P261">Localização: <text:span text:style-name="T203">ESTRADA DO CAMUNDONGO, S/N, ROD. 324, VIZINHO AO POSTO SÃO GONÇALO, HUMILDES, FEIRA DE SANTANA/BA</text:span></text:p>
      <text:p text:style-name="P252"><text:span text:style-name="T773">Avaliação: </text:span><text:span text:style-name="T697">R$ </text:span><text:span text:style-name="T740">20.000,00</text:span></text:p>
      <text:p text:style-name="P252"><text:span text:style-name="T828">Data do leilão: </text:span><text:span text:style-name="T1">19/09/2018 às 08:30h</text:span></text:p>
      <text:p text:style-name="P252"><text:span text:style-name="T239">Local do leilão: </text:span><text:span text:style-name="T1">Teatro da Câmara dos Dirigentes Lojistas - CDL-, situado na Av. Monsenhor Galvão, nº 173, Centro, Feira de Santana-Ba.</text:span></text:p>
      <text:p text:style-name="P79"/>
      <text:p text:style-name="P252">Lote: <text:span text:style-name="T203">26</text:span><text:span text:style-name="T236">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2">Processo: <text:span text:style-name="T206">0001739-57.2011.5.05.0131 </text:span><text:span text:style-name="T204">RTOrd </text:span><text:span text:style-name="T280">(PJE)</text:span></text:p>
      <text:p text:style-name="P509"><text:span text:style-name="T480">Rte: </text:span><text:span text:style-name="T393">DENILSON SANTOS DE MATOS </text:span><text:span text:style-name="T481">- </text:span><text:span text:style-name="T480">Adv Rte: </text:span><text:span text:style-name="T501">EDUARDO DE OLIVEIRA REQUIAO FONSECA</text:span></text:p>
      <text:p text:style-name="P509"><text:span text:style-name="T480">Rdo: </text:span><text:span text:style-name="T393">AQUATUBOS INDUSTRIA E COMERCIO DE PLASTICOS LTDA E OUTROS (2) </text:span><text:span text:style-name="T481">- </text:span><text:span text:style-name="T480">Adv Rdo: </text:span><text:span text:style-name="T390"><text:s/></text:span><text:span text:style-name="T393">JAMILLE OLIVEIRA ARMENTANO</text:span></text:p>
      <text:p text:style-name="P369"><text:span text:style-name="T480">Bens: </text:span><text:span text:style-name="T794">01 </text:span><text:span text:style-name="T795">MÁQUINA BOLSADEIRA AUTOMÁTICA PARA TUBOS TIPO SOLDÁVEL PARA IRRIGAÇÃO, FA BRICADA PELA EMPRESA GLOBAL MONTAGEM E MANUTENÇÃO DE MÁQUINAS LTDA . , ANO DE FABRICAÇÃO 2013, CÓDIGO DE CONTROLE MB20 _50S, EM BOM ESTADO DE CONSERVAÇÃO E FUNCIONAMENTO. DATA DA PENHORA: 30/08/2017. </text:span></text:p>
      <text:p text:style-name="P369"><text:span text:style-name="T782">Localização: </text:span><text:span text:style-name="T440">RUA MIGUEL CERVANTES, Nº 76</text:span></text:p>
      <text:p text:style-name="P262"><text:span text:style-name="T775">Avaliação: </text:span><text:span text:style-name="T698">R$ </text:span><text:span text:style-name="T742">68.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7">26</text:span><text:span text:style-name="T236">2</text:span><text:span text:style-name="T9"> <text:s text:c="7"/></text:span><text:span text:style-name="T835"><text:s text:c="4"/></text:span></text:p>
      <text:p text:style-name="P509"><text:span text:style-name="T480">Processo: </text:span><text:span text:style-name="T608">0001748-51.2016.5.05.0193 RTOrd </text:span><text:span text:style-name="T512">(PJE)</text:span></text:p>
      <text:p text:style-name="P650"><text:span text:style-name="T473">Rte: </text:span><text:span text:style-name="T430">JOCELINO CORREIA CERQUEIRA </text:span><text:span text:style-name="T475">- </text:span><text:span text:style-name="T473">Adv Rte: </text:span><text:span text:style-name="T480">SOLANGE IZABEL PACHECO MARTINS, BRUNO LUIZ PACHECO MARTINS</text:span></text:p>
      <text:p text:style-name="P563"><text:span text:style-name="T782">Rdo: </text:span><text:span text:style-name="T458">PAULO CEZAR BOAVENTURA BRANDÃO </text:span><text:span text:style-name="T811">- </text:span><text:span text:style-name="T782">Adv Rdo: </text:span><text:span text:style-name="T456">MARCELO SENA SANTOS</text:span><text:span text:style-name="T368"> </text:span></text:p>
      <text:p text:style-name="P262">Bens: <text:span text:style-name="T207">01 CAMINHÃO DA MARCA MERCEDES BENZ, MODELO L1318(TOCO), ANO 2010/2011, PLACA NYM3444, RENAVAM 279625600, CHASSI N 9BM694000BB762993, COR BRANCA, SEM CARROCERIA, EM BOM ESTADO E FUNCIONANDO. PENHORA REALIZADA EM: 25/04/2018.</text:span></text:p>
      <text:p text:style-name="P262">Localização: <text:span text:style-name="T207">AV. TRANSNORDESTINA, Nº 2222, PAPAGAIO, FEIRA DE SANTANA/BA</text:span></text:p>
      <text:p text:style-name="P262"><text:span text:style-name="T776">Obs. Bem: <text:s/></text:span><text:span text:style-name="T744">É POSSÍVEL EXISTIR OUTRAS MULTAS AINDA NÃO REGISTRADAS NO DETRAN - EM PROCESSAMENTO.</text:span></text:p>
      <text:p text:style-name="P252"><text:span text:style-name="T773">Avaliação: </text:span><text:span text:style-name="T697">R$ </text:span><text:span text:style-name="T743">7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7">26</text:span><text:span text:style-name="T236">3</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10"><text:span text:style-name="T480">Processo: </text:span><text:span text:style-name="T609">0001758-86.2016.5.05.0196 RTOrd </text:span><text:span text:style-name="T512">(PJE)</text:span></text:p>
      <text:p text:style-name="P650"><text:span text:style-name="T473">Rte: </text:span><text:span text:style-name="T430">IVAN FIUZA DE SOUZA </text:span><text:span text:style-name="T475">- </text:span><text:span text:style-name="T473">Adv Rte: </text:span><text:span text:style-name="T480">FRANCISCA ELZA VIEIRA DA SILVA, FRANCISCA EDNA VIEIRA</text:span><text:span text:style-name="T473"> </text:span></text:p>
      <text:p text:style-name="P563"><text:span text:style-name="T782">Rdo: </text:span><text:span text:style-name="T458">MEDEIROS SANTOS ENGENHARIA CONSTRUCOES E PROJETOS LTDA – EPP </text:span><text:span text:style-name="T811">- </text:span><text:span text:style-name="T782">Adv Rdo: </text:span><text:span text:style-name="T456">RODRIGO OLIVIERI MACEDO</text:span><text:span text:style-name="T368"> </text:span></text:p>
      <text:p text:style-name="P263">Bens: <text:span text:style-name="T208">01 TELEVISÃO SEMP LED 40'' FHD LE40571, EM FUNCIONAMENTO, AVALIADO EM R$ 800,00; 01 CAFETEIRA EXPRESSO NESPRESSO LATTISSIMA PLUS, AVALIADO EM R$ 500,00; 01 IMPRESSORA HP 7110, AVALIADO EM R$ 750,00; 02 CADEIRAS RIVATTI, PÉS CROMADOS, PRETAS, ASSENTO EM TELINHA, ENCOSTO COM DESIGN PRETO, AVALIADO EM R$ 500,00 CADA, TOTAL R$ 1.000,00; 01 MONITOR SAMSUNG MODELO S23C550H, MODELO CODE LS23C550HSMZD, AVALIADO EM R$ 300,00; 04 COMPUTADORES COMPLETOS, COM MONITOR EM LCD MARCAS DIVERSAS (AOC, SAMSUNG), CPU, TECLADO E MOUSE, AVALIADO EM R$ 650,00 CADA, TOTAL R$ 2.600,00; 01 IMPRESSORA EPSON L555, PRETA, MODELO C463B, AVALIADO EM R$ 850,00; 01 IMPRESSORA HP P1102, COR BRANCA COM CINZA, AVALIADO EM R$ 800,00. </text:span></text:p>
      <text:p text:style-name="P263">Localização: <text:span text:style-name="T208">RUA LUCAIA, Nº 337, EDF. JORGE NOVIS, 3º ANDAR, RIO VERMELHO, SALVADOR/BA</text:span></text:p>
      <text:p text:style-name="P252"><text:span text:style-name="T773">Avaliação: </text:span><text:span text:style-name="T697">R$ </text:span><text:span text:style-name="T745">7.6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8">26</text:span><text:span text:style-name="T236">4</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3">Processo: <text:span text:style-name="T209">0001797-31.2012.5.05.0194 RTOrd </text:span><text:span text:style-name="T280">(PJE)</text:span></text:p>
      <text:p text:style-name="P510"><text:span text:style-name="T480">Rte: </text:span><text:span text:style-name="T394">CLEITON SANTANA DE ASSIS </text:span><text:span text:style-name="T481">- </text:span><text:span text:style-name="T480">Adv Rte: </text:span><text:span text:style-name="T502">ALMIR QUEIROZ FARIAS</text:span></text:p>
      <text:p text:style-name="P510"><text:span text:style-name="T480">Rdo: </text:span><text:span text:style-name="T394">RM ASSESSORIA CONTABIL LTDA – ME </text:span><text:span text:style-name="T395">E OUTROS (2) </text:span><text:span text:style-name="T481">- </text:span><text:span text:style-name="T480">Adv Rdo: </text:span><text:span text:style-name="T390"><text:s/></text:span><text:span text:style-name="T395">CIBELLE COSTA VALADAO</text:span></text:p>
      <text:p text:style-name="P370"><text:span text:style-name="T480">Bens: </text:span><text:span text:style-name="T796">01 TV SAMSUNG "32", LCD, COR PRETA, BOM ESTADO DE FUNCIONAMENTO, AVALIADO EM R$ 850,00 (OITOCENTOS E CINQUENTA REAIS). 02 APARELHOS DE AR CONDICIONADO, TIPO SPLIT, MARCA GREE, CAPACIDADE 12.000 BTUS, MODELO 65W 12-22 LCT 22DY/60H2, AVALIADO CADA EM R$ 950,00 TOTALIZANDO R$1.900,00 (UM MIL E NOVECENTOS REAIS). 01 MESA DE ESCRITÓRIO EM "L", EM FÓRMICA NA COR BEGE, SEM GAVETAS, COM APROXIMADAMENTE 1,50M POR 1,20M, BOM ESTADO, AVALIADO EM R$ 1.650,00 (UM MIL E SEISCENTOS E CINQUENTA REAIS). DATA DA PENHORA: 23 DE OUTUBRO DE 2017.</text:span></text:p>
      <text:p text:style-name="P370"><text:span text:style-name="T782">Localização: </text:span><text:span text:style-name="T441">RUA SÉRGIO CARDOSO, Nº 20. 1º ANDAR, CENTRO, CONCEIÇÃO DO JACUÍPE-BA</text:span></text:p>
      <text:p text:style-name="P263"><text:span text:style-name="T775">Avaliação: </text:span><text:span text:style-name="T698">R$ </text:span><text:span text:style-name="T746">4.4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8">26</text:span><text:span text:style-name="T236">5</text:span></text:p>
      <text:p text:style-name="P510"><text:span text:style-name="T480">Processo: </text:span><text:span text:style-name="T609">0001823-21.2015.5.05.0195 RTOrd </text:span><text:span text:style-name="T512">(PJE)</text:span></text:p>
      <text:p text:style-name="P542"><text:span text:style-name="T480">Rte: </text:span><text:span text:style-name="T364">JOSE JAIME DOS SANTOS SANTANA </text:span><text:span text:style-name="T481">- </text:span><text:span text:style-name="T480">Adv Rte: </text:span><text:span text:style-name="T364">LUIS CARLOS BELO PINA</text:span><text:span text:style-name="T480"> </text:span></text:p>
      <text:p text:style-name="P563"><text:span text:style-name="T782">Rdo: </text:span><text:span text:style-name="T458">LUIZ DOS SANTOS </text:span><text:span text:style-name="T811">- </text:span><text:span text:style-name="T782">Adv Rdo: </text:span><text:span text:style-name="T456">FELLIPE RODRIGUES MARQUES</text:span><text:span text:style-name="T368"> </text:span></text:p>
      <text:p text:style-name="P263">Bens: <text:span text:style-name="T208">01 IMÓVEL RESIDENCIAL, MATRICULA 14286, CONSTITUÍDA DE SALA, DOIS QUARTOS, COPA, COZINHA, SANITÁRIO ÁREA DE CIRCULAÇÃO, DEPENDÊNCIAS DE EMPREGADA, ÁREA CONSTRUÍDA DE 78M2, EDIFICADA EM TERRENO FOREIRO AO PATRIMÔNIO </text:span><text:soft-page-break/><text:span text:style-name="T208">MUNICIPAL, QUE MEDE 8,90 METROS DE FRENTE POR 30 METROS DE FRENTE E FUNDO, DESMEMBRADO DO LOTE 21, DA QUADRA I DO LOTEAMENTO MARACANÃ. PENHORA REALIZADA EM: 12/05/2017</text:span></text:p>
      <text:p text:style-name="P263">Localização: <text:span text:style-name="T208">RUA CUPERTINO LACERDA, Nº 1207, BRASÍLIA, FEIRA DE SANTANA/BA</text:span></text:p>
      <text:p text:style-name="P252"><text:span text:style-name="T773">Avaliação: </text:span><text:span text:style-name="T697">R$ </text:span><text:span text:style-name="T745">25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8">26</text:span><text:span text:style-name="T236">6</text:span><text:span text:style-name="T9"> <text:s text:c="7"/></text:span><text:span text:style-name="T835"><text:s text:c="4"/></text:span></text:p>
      <text:p text:style-name="P510"><text:span text:style-name="T480">Processo: </text:span><text:span text:style-name="T609">0001845-76.2015.5.05.0196 RTOrd </text:span><text:span text:style-name="T512">(PJE)</text:span></text:p>
      <text:p text:style-name="P650"><text:span text:style-name="T473">Rte: </text:span><text:span text:style-name="T431">ANTONIO MIGUEL DOS SANTOS </text:span><text:span text:style-name="T475">- </text:span><text:span text:style-name="T473">Adv Rte: </text:span><text:span text:style-name="T480">CHARLENY DA SILVA REIS, ANDREA ALINE GONCALVES COSTA</text:span><text:span text:style-name="T473"> </text:span></text:p>
      <text:p text:style-name="P542"><text:span text:style-name="T480">Rdo: </text:span><text:span text:style-name="T374">FEIRATEC COMERCIO E SERVICOS LTDA – ME </text:span><text:span text:style-name="T481">- </text:span><text:span text:style-name="T480">Adv Rdo: </text:span><text:span text:style-name="T366"><text:s/>JOSE CLAUDIO FRANCO BACELAR</text:span></text:p>
      <text:p text:style-name="P263">Bens: <text:span text:style-name="T208">01 AR CONDICIONADO ELECTROLUX, SPLIT, COR BRANCA, COM 12.000 BTU'S, FUNCIONANDO, NO VALOR DE R$900,00; 01 ARMÁRIO DE MADEIRA/COMPENSADO, MEDINDO APROXIMADAMENTE 1,50M DE ALTURA, NO VALOR DE R$285,00. PENHORA REALIZADA EM: 10/11/2016.</text:span></text:p>
      <text:p text:style-name="P263">Localização: <text:span text:style-name="T208">RUA CASTRO ALVES, Nº 1052, CENTRO, FEIRA DE SANTANA/BA</text:span></text:p>
      <text:p text:style-name="P252"><text:span text:style-name="T773">Avaliação: </text:span><text:span text:style-name="T697">R$ </text:span><text:span text:style-name="T745">1.185,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8">26</text:span><text:span text:style-name="T236">7</text:span><text:span text:style-name="T9"> <text:s text:c="7"/></text:span><text:span text:style-name="T835"><text:s text:c="4"/></text:span></text:p>
      <text:p text:style-name="P510"><text:span text:style-name="T480">Processo: </text:span><text:span text:style-name="T609">0001881-19.2010.5.05.0221 RTOrd </text:span><text:span text:style-name="T512">(PJE)</text:span></text:p>
      <text:p text:style-name="P542"><text:span text:style-name="T480">Rte: </text:span><text:span text:style-name="T364">DILMA SANTANA SANTOS</text:span><text:span text:style-name="T480"> </text:span><text:span text:style-name="T481">- </text:span><text:span text:style-name="T480">Adv Rte: </text:span><text:span text:style-name="T364">DJALMA ALVES CHAVES</text:span></text:p>
      <text:p text:style-name="P563"><text:span text:style-name="T782">Rdo: </text:span><text:span text:style-name="T458">CHABA CHARUTOS DA BAHIA LTDA – ME </text:span><text:span text:style-name="T811">- </text:span><text:span text:style-name="T782">Adv Rdo: </text:span><text:span text:style-name="T456">JOSE IVAM DAMASCENO FLORES</text:span><text:span text:style-name="T368"> </text:span></text:p>
      <text:p text:style-name="P263">Bens: <text:span text:style-name="T208">01 MÁQUINA DE DESTALAR FUMOS, MARCA BV ARENCO PMB, NÚMERO DE SÉRIE 0243400-009, FUNCIONANDO. PENHORA REALIZADA EM: 20/02/2018</text:span></text:p>
      <text:p text:style-name="P263">Localização: <text:span text:style-name="T208">AVENIDA JURACI MAGALHÃES, Nº 1274, CENTRO, ALAGOINHAS/BA</text:span></text:p>
      <text:p text:style-name="P252"><text:span text:style-name="T773">Avaliação: </text:span><text:span text:style-name="T697">R$ </text:span><text:span text:style-name="T745">27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8">26</text:span><text:span text:style-name="T236">8</text:span></text:p>
      <text:p text:style-name="P510"><text:span text:style-name="T480">Processo: </text:span><text:span text:style-name="T609">0001884-61.2016.5.05.0221 RTOrd </text:span><text:span text:style-name="T512">(PJE)</text:span></text:p>
      <text:p text:style-name="P542"><text:span text:style-name="T480">Rte: </text:span><text:span text:style-name="T364">JOAO PAULO SILVA DA COSTA </text:span><text:span text:style-name="T481">- </text:span><text:span text:style-name="T480">Adv Rte: </text:span><text:span text:style-name="T364">ANDERSON ÍTALO PEREIRA</text:span></text:p>
      <text:p text:style-name="P563"><text:span text:style-name="T782">Rdo: </text:span><text:span text:style-name="T458">MARTAN SERVICOS DE LIMPEZA, JARDINAGEM LTDA. - ME </text:span><text:span text:style-name="T811">- </text:span><text:span text:style-name="T782">Adv Rdo: </text:span><text:span text:style-name="T459">LEONARDO DE ALMEIDA DANTAS RIBEIRO</text:span><text:span text:style-name="T368"> </text:span></text:p>
      <text:p text:style-name="P263">Bens: <text:span text:style-name="T208">01 MOTOCICLETA, MARCA HONDA, MODELO CG 125 FAN ES, MOTOR 125 CC, PLACA POLICIAL OUI 8384 (ESPLANADA/BA), COR PREDOMINANTE VERMELHA, CHASSI 9C2JC4120DR542334, ANO/MODELO 2013/2013, EM MAL ESTADO DE CONSERVAÇÃO E EM FUNCIONAMENTO. OBS: COM RESTRIÇÃO DE ALIENAÇÃO FIDUCIÁRIA NO REGISTRO DO RENAVAM, CONFORME INFORMAÇÃO DO RENAJUD DE ID 525E895. PENHORA REALIZADA EM: 05/07/2018.</text:span></text:p>
      <text:p text:style-name="P263">Localização: <text:span text:style-name="T208">RUA ASDRUBAL MACHADO DE OLIVEIRA, Nº 120, CENTRO, ESPLANADA/BA</text:span></text:p>
      <text:p text:style-name="P263"><text:span text:style-name="T831">Obs. Bem: <text:s/></text:span><text:span text:style-name="T205">É POSSÍVEL EXISTIR OUTRAS MULTAS AINDA NÃO REGISTRADAS NO DETRAN - EM PROCESSAMENTO.</text:span></text:p>
      <text:p text:style-name="P252"><text:span text:style-name="T773">Avaliação: </text:span><text:span text:style-name="T697">R$ </text:span><text:span text:style-name="T745">1.5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08">2</text:span><text:span text:style-name="T236">69</text:span></text:p>
      <text:p text:style-name="P511"><text:span text:style-name="T480">Processo: </text:span><text:span text:style-name="T610">0001907-41.2015.5.05.0221 RTOrd </text:span><text:span text:style-name="T512">(PJE)</text:span></text:p>
      <text:p text:style-name="P543"><text:span text:style-name="T480">Rte: </text:span><text:span text:style-name="T364">WILIAM DOS SANTOS JESUS </text:span><text:span text:style-name="T481">- </text:span><text:span text:style-name="T480">Adv Rte: </text:span><text:span text:style-name="T364">SEBASTIAO DUQUE DA SILVA</text:span></text:p>
      <text:p text:style-name="P564"><text:span text:style-name="T782">Rdo: </text:span><text:span text:style-name="T458">CERAMICA GRES BRASIL LTDA – ME </text:span><text:span text:style-name="T811">- </text:span><text:span text:style-name="T782">Adv Rdo: </text:span><text:span text:style-name="T456">LISA GUEDES PEREIRA STRIQUER</text:span><text:span text:style-name="T368"> </text:span></text:p>
      <text:p text:style-name="P264">Bens: <text:span text:style-name="T210">10 MOSAICOS DE UM METRO QUADRADO, MODELO SOL NASCENTE, PESANDO 17 KG CADA UM, COR PREDOMINANTE "TERRACOTA", CADA UNIDADE AVALIADO EM R$ 910,00 (NOVECENTOS E DEZ REAIS). PENHORA REALIZADA EM: 31/05/2017.</text:span></text:p>
      <text:p text:style-name="P264">Localização: <text:span text:style-name="T210">RODOVIA BR 101, KM 110, S/N, CENTRO, ALAGOINHAS/BA</text:span></text:p>
      <text:p text:style-name="P252"><text:span text:style-name="T773">Avaliação: </text:span><text:span text:style-name="T697">R$ </text:span><text:span text:style-name="T747">9.1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10">27</text:span><text:span text:style-name="T236">0</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4">Processo: <text:span text:style-name="T211">0002030-91.2013.5.05.0194 RTOrd </text:span><text:span text:style-name="T280">(PJE)</text:span></text:p>
      <text:p text:style-name="P511"><text:span text:style-name="T480">Rte: </text:span><text:span text:style-name="T396">MONALISA MASCARENHAS SAMPAIO CERQUEIRA </text:span><text:span text:style-name="T481">- </text:span><text:span text:style-name="T480">Adv Rte: </text:span><text:span text:style-name="T396">RICARDO DE AZEVEDO CERQUEIRA, ALPINIANO REIS OLIVEIRA NETO</text:span></text:p>
      <text:p text:style-name="P549"><text:span text:style-name="T613">Rdo: </text:span><text:span text:style-name="T369">CENTRO UNIVERSITARIO DA BAHIA LTDA</text:span><text:span text:style-name="T571">- </text:span><text:span text:style-name="T613">Adv Rdo: </text:span><text:span text:style-name="T370"><text:s/></text:span><text:span text:style-name="T369">GEORGE VIEIRA DANTAS</text:span></text:p>
      <text:p text:style-name="P371"><text:span text:style-name="T480">Bens: </text:span><text:span text:style-name="T797">113 CARTEIRAS UNIVERSITÁRIAS COM BRAÇO, ASSENTO E ENCOSTO DE COR AZUL, MARCA MARTIFLEX, EM BOM ESTADO DE CONSERVAÇÃO, AVALIADA CADA UMA EM R$ 70,00 (SETENTA REAIS).</text:span></text:p>
      <text:p text:style-name="P371"><text:span text:style-name="T782">Localização: </text:span><text:span text:style-name="T442">CENTRO UNIVERSITARIO DA BAHIA LTDA - RUA ALTINO RIBEIRO ROCHA, Nº 100, ALAGOINHAS VELHA, ALAGOINHAS-BA</text:span></text:p>
      <text:p text:style-name="P264"><text:span text:style-name="T775">Avaliação: </text:span><text:span text:style-name="T698">R$ </text:span><text:span text:style-name="T748">7.91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10">27</text:span><text:span text:style-name="T236">1</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11"><text:span text:style-name="T480">Processo: </text:span><text:span text:style-name="T610">0002124-32.2016.5.05.0421 RTOrd </text:span><text:span text:style-name="T512">(PJE)</text:span></text:p>
      <text:p text:style-name="P543"><text:span text:style-name="T480">Rte: </text:span><text:span text:style-name="T364">ELANE MARIA SOUZA SALES </text:span><text:span text:style-name="T481">- </text:span><text:span text:style-name="T480">Adv Rte: </text:span><text:span text:style-name="T374">AILIN LAIS SANTANA DE CARVALHO MAIA</text:span></text:p>
      <text:p text:style-name="P564"><text:span text:style-name="T782">Rdo: </text:span><text:span text:style-name="T438">DELTA COMERCIAL DE MARMORES E GRANITOS LTDA – ME </text:span><text:span text:style-name="T811">- </text:span><text:span text:style-name="T782">Adv Rdo: </text:span><text:span text:style-name="T456">ANTONIO JOSE SPOSITO LEAO NEVES</text:span><text:span text:style-name="T368"> </text:span></text:p>
      <text:p text:style-name="P264">Bens: <text:span text:style-name="T210">01 CHAPA DE GRANITO "BEGE BAHIA", COM ÁREA TOTAL DE 4,3365 M2, NOVA, CADA M2 AVALIADO EM R$450,00. PENHORA REALIZADA EM: 07/11/2017.</text:span></text:p>
      <text:p text:style-name="P264">Localização: <text:span text:style-name="T210">DELTA COMERCIAL DE MARMORES E GRANITOS LTDA – ME - ROD BA 001, 512, KM 03, ENTRONCAMENTO, VERA CRUZ/BA</text:span></text:p>
      <text:p text:style-name="P252"><text:span text:style-name="T773">Avaliação: </text:span><text:span text:style-name="T697">R$ </text:span><text:span text:style-name="T747">1.951,42</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52">Lote: <text:span text:style-name="T210">27</text:span><text:span text:style-name="T236">2</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511"><text:span text:style-name="T480">Processo: </text:span><text:span text:style-name="T610">0010007-51.2015.5.05.0102 RTOrd </text:span><text:span text:style-name="T512">(PJE)</text:span></text:p>
      <text:p text:style-name="P543"><text:span text:style-name="T480">Rte: </text:span><text:span text:style-name="T364">SILVANO DE JESUS SANTOS </text:span><text:span text:style-name="T481">- </text:span><text:span text:style-name="T480">Adv Rte: </text:span><text:span text:style-name="T364">JOSEMAR SILVA CORDEIRO</text:span></text:p>
      <text:p text:style-name="P651"><text:span text:style-name="T473">Rdo: </text:span><text:span text:style-name="T430">JF AGROPECUARIA EIRELI </text:span><text:span text:style-name="T475">- </text:span><text:span text:style-name="T473">Adv Rdo: </text:span><text:span text:style-name="T437"><text:s/></text:span><text:span text:style-name="T366">SILVIA MARIA BATISTA BRITTO PORTELLA, EDNARDO BLUMETTI BRITO </text:span><text:span text:style-name="T428">E OUTROS (2) </text:span></text:p>
      <text:p text:style-name="P264">Bens: <text:span text:style-name="T210">01 GRUPO GERADOR, MARCA STEMAC, COM MOTOR A DIESEL COMUM, MODELO NT. 855-81, GERADOR WEG, MODELO 12900KBH322T, COR CINZA, COM PAINEL DE COMANDO USADO. PENHORA REALIZADA EM: 18/12/2017.</text:span></text:p>
      <text:p text:style-name="P264">Localização: <text:span text:style-name="T210">ESTRADA DA PEDREIRA, KM 3,5, ARATU/RAPOSO, SIMÕES FILHO/BA</text:span></text:p>
      <text:p text:style-name="P252"><text:soft-page-break/><text:span text:style-name="T773">Avaliação: </text:span><text:span text:style-name="T697">R$ </text:span><text:span text:style-name="T747">170.000,00</text:span></text:p>
      <text:p text:style-name="P252"><text:span text:style-name="T828">Data do leilão: </text:span><text:span text:style-name="T1">19/09/2018 às 08:30h</text:span></text:p>
      <text:p text:style-name="P252"><text:span text:style-name="T828">Local do leilão: </text:span><text:span text:style-name="T1">Teatro da Câmara dos Dirigentes Lojistas - CDL-, situado na Av. Monsenhor Galvão, nº 173, Centro, Feira de Santana-Ba.</text:span></text:p>
      <text:p text:style-name="P79"/>
      <text:p text:style-name="P268">Lote: <text:span text:style-name="T210">27</text:span><text:span text:style-name="T236">3</text:span><text:span text:style-name="T9"> <text:s text:c="7"/></text:span><text:span text:style-name="T835"><text:s text:c="4"/></text:span></text:p>
      <text:p text:style-name="P269">Processo: <text:span text:style-name="T223">0022500-10.1997.5.05.0161 RTOrd </text:span><text:span text:style-name="T280">(PJE)</text:span></text:p>
      <text:p text:style-name="P652"><text:span text:style-name="T473">Rte: </text:span><text:span text:style-name="T433">EDMILSON PEREIRA LOPES </text:span><text:span text:style-name="T475">- </text:span><text:span text:style-name="T473">Adv Rte: </text:span><text:span text:style-name="T433">EDITE MATOS ANDRADE</text:span></text:p>
      <text:p text:style-name="P544"><text:span text:style-name="T480">Rdo: </text:span><text:span text:style-name="T396">ALZEMIRO JOAQUIM DA SILV</text:span><text:span text:style-name="T408">A</text:span><text:span text:style-name="T396"> </text:span><text:span text:style-name="T481">- </text:span><text:span text:style-name="T480">Adv Rdo: </text:span><text:span text:style-name="T390"><text:s/></text:span></text:p>
      <text:p text:style-name="P373"><text:span text:style-name="T480">Bens: </text:span><text:span text:style-name="T503">01 </text:span><text:span text:style-name="T798">VEÍCULO GM CORSA PREMIUM, COR PRATA, PLACA DHZ 6191, MOTOR 1.8 LITROS, ANO/MOD 2007/2008, EM BOM ESTADO E EM FUNCIONAMENTO, FINAL DO CHASSI 65552, MODELO SEDAN. PENHORA REALIZADA EM: 08/08/2017.</text:span></text:p>
      <text:p text:style-name="P269"><text:span text:style-name="T782">Obs. Bem: </text:span><text:span text:style-name="T762"><text:s/>É POSSÍVEL EXISTIR OUTRAS MULTAS AINDA NÃO REGISTRADAS NO DETRAN - EM PROCESSAMENTO. <text:s text:c="2"/></text:span></text:p>
      <text:p text:style-name="P373"><text:span text:style-name="T782">Localização: </text:span><text:span text:style-name="T443">JJ SEABRA, Nº 446, CASA, LOT GUEDES DE MELO, ENTRE RIOS/BA</text:span></text:p>
      <text:p text:style-name="P268"><text:span text:style-name="T775">Avaliação: </text:span><text:span text:style-name="T698">R$ </text:span><text:span text:style-name="T750">18.000,00</text:span></text:p>
      <text:p text:style-name="P268"><text:span text:style-name="T828">Data do leilão: </text:span><text:span text:style-name="T1">19/09/2018 às 08:30h</text:span></text:p>
      <text:p text:style-name="P292"><text:span text:style-name="T828">Local do leilão: </text:span><text:span text:style-name="T1">Teatro da Câmara dos Dirigentes Lojistas - CDL-, situado na Av. Monsenhor Galvão, nº 173, Centro, Feira de Santana-Ba.</text:span></text:p>
      <text:p text:style-name="P80"/>
      <text:p text:style-name="P268">Lote: <text:span text:style-name="T210">27</text:span><text:span text:style-name="T236">4</text:span></text:p>
      <text:p text:style-name="P269">Processo: <text:span text:style-name="T223">0047300-59.2009.5.05.0201 </text:span><text:span text:style-name="T211">RTOrd </text:span><text:span text:style-name="T280">(PJE)</text:span></text:p>
      <text:p text:style-name="P385"><text:span text:style-name="T480">Rte: </text:span><text:span text:style-name="T396">ROGERIO JESUS CRUZ </text:span><text:span text:style-name="T481">- </text:span><text:span text:style-name="T480">Adv Rte: </text:span><text:span text:style-name="T396">JEAN CARLOS VASCONCELOS SIMOES PINHO</text:span></text:p>
      <text:p text:style-name="P400"><text:span text:style-name="T473">Rdo: </text:span><text:span text:style-name="T433">DANUBIO INDUSTRIA DE MOVEIS LTDA – EPP </text:span><text:span text:style-name="T475">- </text:span><text:span text:style-name="T473">Adv Rdo: </text:span><text:span text:style-name="T434"><text:s/></text:span><text:span text:style-name="T396">FILIPPE MOURA COSTA OLIVEIRA, ILSON AZEVEDO OLIVEIRA</text:span></text:p>
      <text:p text:style-name="P373"><text:span text:style-name="T480">Bens: </text:span><text:span text:style-name="T798">02 MESAS TAMPO VIDRO DA MARCA ÁGATA, MEDINDO 1,00M X 1,00M, AVALIADA CADA EM R$ 950,00, TOTALIZANDO R$ 1.700,00; 08 CADEIRAS, ÁGATA, ASSENTO ESTOFADO, AVALIADA CADA EM R$ 180,00, TOTALIZANDO R$ 1.440,00. </text:span></text:p>
      <text:p text:style-name="P373"><text:span text:style-name="T782">Localização: </text:span><text:span text:style-name="T443">BR 242, KM 88, S/N, GALPÃO, CONTORNO, ITABERABA/BA</text:span></text:p>
      <text:p text:style-name="P268"><text:span text:style-name="T775">Avaliação: </text:span><text:span text:style-name="T698">R$ </text:span><text:span text:style-name="T750">3.14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7</text:span><text:span text:style-name="T236">5</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9">Processo: <text:span text:style-name="T223">0055400-30.2001.5.05.0121 RTOrd </text:span><text:span text:style-name="T280">(PJE)</text:span></text:p>
      <text:p text:style-name="P544"><text:span text:style-name="T480">Rte: </text:span><text:span text:style-name="T396">FLORENCIO LEMOS DA PAIXAO </text:span><text:span text:style-name="T481">- </text:span><text:span text:style-name="T480">Adv Rte: </text:span><text:span text:style-name="T396">GERARDO MOREIRA LIMA FILHO</text:span></text:p>
      <text:p text:style-name="P544"><text:span text:style-name="T480">Rdo: </text:span><text:span text:style-name="T396">VANESSA PRISCILA RODRIGUES RABELO SOUZA </text:span><text:span text:style-name="T481">- </text:span><text:span text:style-name="T480">Adv Rdo: </text:span><text:span text:style-name="T390"><text:s/></text:span></text:p>
      <text:p text:style-name="P373"><text:span text:style-name="T480">Bens: </text:span><text:span text:style-name="T798">01 MÁQUINA PERFURATRIX PNEUMÁTICA TX10 COM RABIHO, EM BOM ESTADO DE CONSERVAÇÃO E COM INFORMAÇÃO DE QUE FUNCIONA. PENHORA REALIZADA EM: 12/09/2017.</text:span></text:p>
      <text:p text:style-name="P373"><text:span text:style-name="T782">Localização: </text:span><text:span text:style-name="T443">RUA AGNALDO COELHO, Nº 120, PITUAÇU</text:span></text:p>
      <text:p text:style-name="P268"><text:span text:style-name="T775">Avaliação: </text:span><text:span text:style-name="T698">R$ </text:span><text:span text:style-name="T750">5.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7</text:span><text:span text:style-name="T236">6</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69">Processo: <text:span text:style-name="T223">0061600-54.2002.5.05.0271 RTOrd </text:span><text:span text:style-name="T280">(PJE)</text:span></text:p>
      <text:p text:style-name="P544"><text:span text:style-name="T480">Rte: </text:span><text:span text:style-name="T396">JOSE DE JESUS ARAUJO </text:span><text:span text:style-name="T481">- </text:span><text:span text:style-name="T480">Adv Rte: </text:span><text:span text:style-name="T396">JOAO ROGERIO NUNES DE ARAUJO</text:span></text:p>
      <text:p text:style-name="P544"><text:span text:style-name="T480">Rdo: </text:span><text:span text:style-name="T396">ELOISA PERPETUA ANDRADE MACEDO </text:span><text:span text:style-name="T481">- </text:span><text:span text:style-name="T480">Adv Rdo: </text:span><text:span text:style-name="T390"><text:s/></text:span></text:p>
      <text:p text:style-name="P373"><text:span text:style-name="T480">Bens: </text:span><text:span text:style-name="T503">01 </text:span><text:span text:style-name="T798">IMÓVEL SITUADO NAS TERRAS DA FAZENDA QUINRIQUICAL. DATA DA PENHORA: 02/09/2009. </text:span></text:p>
      <text:p text:style-name="P373"><text:span text:style-name="T782">Localização: </text:span><text:span text:style-name="T443">IMÓVEL SITUADO NO MUNICÍPIO DE MONTE SANTO-BA, COM 225 HA E COM AS SEGUINTES CONFRONTAÇÕES: AO NORTE, COM A FAZENDA POÇO TORTO; AO SUL, COM A FAZENDA RIACHO DA ONÇA; AO LESTE, COM A FAZENDA POÇO E AO OESTE, COM A FAZENDA JENIPAPO DE CIMA.</text:span></text:p>
      <text:p text:style-name="P268"><text:span text:style-name="T775">Avaliação: </text:span><text:span text:style-name="T698">R$ </text:span><text:span text:style-name="T750">455.5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7</text:span><text:span text:style-name="T236">7</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70">Processo: <text:span text:style-name="T224">0067700-34.2009.5.05.0221 RTOrd </text:span><text:span text:style-name="T280">(PJE)</text:span></text:p>
      <text:p text:style-name="P527"><text:span text:style-name="T480">Rte: </text:span><text:span text:style-name="T409">CRISTIANA DOS SANTOS NERY </text:span><text:span text:style-name="T481">- </text:span><text:span text:style-name="T480">Adv Rte: </text:span><text:span text:style-name="T409">YASMIN MALHADO DUARTE, SAULO JOSE BORGES DUARTE, SUZANA MARCIA FURTADO NUNES</text:span></text:p>
      <text:p text:style-name="P565"><text:span text:style-name="T613">Rdo: </text:span><text:span text:style-name="T371">ALEXSANDRO MOURA CRUZ </text:span><text:span text:style-name="T571">- </text:span><text:span text:style-name="T613">Adv Rdo: </text:span><text:span text:style-name="T370"><text:s/></text:span></text:p>
      <text:p text:style-name="P374"><text:span text:style-name="T480">Bens: </text:span><text:span text:style-name="T799">01 BALCÃO FRIGORÍFICO VERTICAL, PLANEJADO, COM 2 PORTAS DE VIDRO E INOX, DE GELO SECO, DEGELO AUTOMÁTICO, 220 VOLTS, FUNCIONANDO, AVALIADO EM R$ 7.500,00 (SETE MIL E QUINHENTOS REAIS); 01 COIFA INDUSTRIAL DE TETO, COM MOTOR, FUNCIONANDO, AVALIADO EM R$ 1.300,00 (UM MIL E TREZENTOS REAIS). PENHORA REALIZADA EM: 13/03/2018.</text:span></text:p>
      <text:p text:style-name="P374"><text:span text:style-name="T782">Localização: </text:span><text:span text:style-name="T444">RUA CONSELHEIRO DANTAS, Nº 326, KENNEDY, ALAGOINHAS/BA</text:span></text:p>
      <text:p text:style-name="P268"><text:span text:style-name="T775">Avaliação: </text:span><text:span text:style-name="T698">R$ </text:span><text:span text:style-name="T751">8.8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7</text:span><text:span text:style-name="T23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70">Processo: <text:span text:style-name="T224">0076800-82.2009.5.05.0101 RTSum </text:span><text:span text:style-name="T280">(PJE)</text:span></text:p>
      <text:p text:style-name="P527"><text:span text:style-name="T480">Rte: </text:span><text:span text:style-name="T410">ELIZABETE NUNES DA SILVA </text:span><text:span text:style-name="T481">- </text:span><text:span text:style-name="T480">Adv Rte: </text:span><text:span text:style-name="T504">VALERIO DE SOUZA CAJUI</text:span></text:p>
      <text:p text:style-name="P527"><text:span text:style-name="T480">Rdo: </text:span><text:span text:style-name="T410">MARCO ANTONIO SANTOS DE FREITAS – ME </text:span><text:span text:style-name="T481">- </text:span><text:span text:style-name="T480">Adv Rdo: </text:span><text:span text:style-name="T504">RICARDO DOS SANTOS MORAES</text:span></text:p>
      <text:p text:style-name="P374"><text:span text:style-name="T480">Bens: </text:span><text:span text:style-name="T800">04 CALÇAS JEANS MASCULINAS, MARCA GALZONI, NOVAS, AVALIADAS EM R$ 150,00 CADA, TOTALIZANDO R$ 600,00. 02 JAQUETAS JEANS MASCULINAS, MODELO GRIFF, NOVAS, AVALIADAS EM R$ 110,00 CADA, TOTALIZANDO R$ 220,00. 01 BERMUDA XADREZ MASCULINA, MARCA YCENEG, NOVA, AVALIADA EM R$ 80,00. </text:span></text:p>
      <text:p text:style-name="P374"><text:span text:style-name="T782">Localização: </text:span><text:span text:style-name="T445">PRAÇA 12 DE OUTUBRO, Nº 52, SÃO SEBASTIÃO DO PASSÉ-BA</text:span></text:p>
      <text:p text:style-name="P270"><text:span text:style-name="T467">Avaliação: </text:span><text:span text:style-name="T462">R$ </text:span><text:span text:style-name="T463">9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36">79</text:span><text:span text:style-name="T9"> <text:s text:c="7"/></text:span><text:span text:style-name="T835"><text:s text:c="4"/></text:span></text:p>
      <text:p text:style-name="P270">Processo: <text:span text:style-name="T224">0081600-64.2003.5.05.0134 RTOrd </text:span><text:span text:style-name="T280">(PJE)</text:span></text:p>
      <text:p text:style-name="P653"><text:span text:style-name="T473">Rte: </text:span><text:span text:style-name="T433">ELIECE PEREIRA DOS SANTOS FERREIRA </text:span><text:span text:style-name="T475">- </text:span><text:span text:style-name="T473">Adv Rte: </text:span><text:span text:style-name="T433">FREDERICO TAVARES TAMBON</text:span></text:p>
      <text:p text:style-name="P527"><text:span text:style-name="T480">Rdo: </text:span><text:span text:style-name="T396">BANCO BRADESCO S.A. </text:span><text:span text:style-name="T481">- </text:span><text:span text:style-name="T480">Adv Rdo: </text:span><text:span text:style-name="T390"><text:s/></text:span><text:span text:style-name="T396">JULIANA FALCI MENDES</text:span></text:p>
      <text:p text:style-name="P374"><text:span text:style-name="T480">Bens: </text:span><text:span text:style-name="T799">40.000 (QUARENTA MIL) LITROS DE ÁGUA MINERAL, SENDO R$ 0,15 (QUINZE CENTAVOS) O LITRO, ENVASÁVEIS EM 2.000 (DOIS MIL) GARRAFÕES) DE 20 LITROS, LACRADOS E ROTULADOS COM A MARCA DA DEMANDADA, NÃO INCLUSOS OS VASILHAMES. PENHORA REALIZADA EM: 18/12/2017.</text:span></text:p>
      <text:p text:style-name="P374"><text:span text:style-name="T782">Localização: </text:span><text:span text:style-name="T444">RODOVIA BA 093, KM 23,5, ENTRONCAMENTO DE DIAS D'ÁVILA, DIAS D'ÁVILA/BA</text:span></text:p>
      <text:p text:style-name="P268"><text:span text:style-name="T775">Avaliação: </text:span><text:span text:style-name="T698">R$ </text:span><text:span text:style-name="T751">6.000,00</text:span></text:p>
      <text:p text:style-name="P268"><text:soft-page-break/><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0</text:span><text:span text:style-name="T9"> <text:s text:c="7"/></text:span><text:span text:style-name="T835"><text:s text:c="4"/></text:span></text:p>
      <text:p text:style-name="P270">Processo: <text:span text:style-name="T224">0082600-15.2009.5.05.0191 RTOrd </text:span><text:span text:style-name="T280">(PJE)</text:span></text:p>
      <text:p text:style-name="P653"><text:span text:style-name="T473">Rte: </text:span><text:span text:style-name="T433">VERONICA SANTOS DA COSTA </text:span><text:span text:style-name="T475">- </text:span><text:span text:style-name="T473">Adv Rte: </text:span><text:span text:style-name="T396">BRUNO RIBEIRO FILADELFO, ANGELICA SUELY MARIANI ALVES</text:span></text:p>
      <text:p text:style-name="P527"><text:span text:style-name="T480">Rdo: </text:span><text:span text:style-name="T396">M S LOPES – ME </text:span><text:span text:style-name="T481">- </text:span><text:span text:style-name="T480">Adv Rdo: </text:span><text:span text:style-name="T390"><text:s/></text:span></text:p>
      <text:p text:style-name="P374"><text:span text:style-name="T480">Bens: </text:span><text:span text:style-name="T799">01 RENAULT/SANDERO PRI 16, PLACA NTP0965, ANO FABRICAÇÃO 2010, ANO MODELO 2011, CHASSI 93YBSR8UHBJ504681, RENAVAM 22828711, COR PRETA, COMBUSTÍVEL ALCOOL/GASOLINA, DE TITULARIDADE DO RECLAMADO MARIO LUIZ DE ARAGAO MARTINS. VEÍCULO LICENCIADO 2017 E COM MULTAS CADASTRADAS NO VALOR DE 260,32 E IPVA 287,64. PENHORA REALIZADA EM: 27/07/2017.</text:span></text:p>
      <text:p text:style-name="P271"><text:span text:style-name="T782">Obs. Bem: </text:span><text:span text:style-name="T762"><text:s/>É POSSÍVEL EXISTIR OUTRAS MULTAS AINDA NÃO REGISTRADAS NO DETRAN - EM PROCESSAMENTO. <text:s text:c="2"/></text:span></text:p>
      <text:p text:style-name="P374"><text:span text:style-name="T782">Localização: </text:span><text:span text:style-name="T444">RUA SIQUEIRA CAMPOS, N° 251, CENTRO, BUERAREMA/BA</text:span></text:p>
      <text:p text:style-name="P268"><text:span text:style-name="T775">Avaliação: </text:span><text:span text:style-name="T698">R$ </text:span><text:span text:style-name="T751">15.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1</text:span><text:span text:style-name="T9"> <text:s text:c="7"/></text:span><text:span text:style-name="T835"><text:s text:c="4"/></text:span></text:p>
      <text:p text:style-name="P272">Processo: <text:span text:style-name="T225">0083800-37.2004.5.05.0222 RTOrd </text:span><text:span text:style-name="T280">(PJE)</text:span></text:p>
      <text:p text:style-name="P654"><text:span text:style-name="T473">Rte: </text:span><text:span text:style-name="T433">MARCONI EDSON VELOSO </text:span><text:span text:style-name="T475">- </text:span><text:span text:style-name="T473">Adv Rte: </text:span><text:span text:style-name="T396">MARILENA GALVAO BARRETO TANAJURA, JULIANA NASCIMENTO DE OLIVEIRA </text:span><text:span text:style-name="T411">E OUTROS (3)</text:span></text:p>
      <text:p text:style-name="P545"><text:span text:style-name="T480">Rdo: </text:span><text:span text:style-name="T396">COMERCIAL DE BEBIDAS ALAGOINHAS LTDA </text:span><text:span text:style-name="T481">- </text:span><text:span text:style-name="T480">Adv Rdo: </text:span><text:span text:style-name="T390"><text:s/></text:span></text:p>
      <text:p text:style-name="P375"><text:span text:style-name="T480">Bens: </text:span><text:span text:style-name="T505">01 </text:span><text:span text:style-name="T801">ÁREA DE TERRAS, QUE MEDE 3.666,25 M2, LOCALIZADA NA QUADRA II SETOR 2, DO LOTEAMENTO NOVA POJUCA, NA CIDADE DE POJUCA, LIMITANDO-SE COM AS RUAS E, P E Q, ÁREA DESMEMBRADA DA PROPRIEDADE SÃO JOSÉ DO CABOCLO, REGISTRADA NO SERVIÇO NOTARIAL, LIVRO GERAL 2L, R 01, DA MATRÍCULA 1343, POSSUINDO ÁREA PLANA E MURADA, COM UM GALPÃO DE APROXIMADAMENTE 400 M2 E UMA CONSTRUÇÃO LATERAL COM 2 SUÍTES, COZINHA, CÔMODO E BANHEIRO. PENHORA REALIZADA EM: 30/08/2017.</text:span></text:p>
      <text:p text:style-name="P375"><text:span text:style-name="T782">Localização: </text:span><text:span text:style-name="T446">RUA P, NOVA POJUCA, POJUCA/BA</text:span></text:p>
      <text:p text:style-name="P268"><text:span text:style-name="T775">Avaliação: </text:span><text:span text:style-name="T698">R$ </text:span><text:span text:style-name="T752">493.55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2</text:span><text:span text:style-name="T9"> <text:s text:c="7"/></text:span><text:span text:style-name="T835"><text:s text:c="4"/></text:span></text:p>
      <text:p text:style-name="P272">Processo: <text:span text:style-name="T225">0091200-73.2002.5.05.0222 RTOrd </text:span><text:span text:style-name="T280">(PJE)</text:span></text:p>
      <text:p text:style-name="P545"><text:span text:style-name="T480">Rte: </text:span><text:span text:style-name="T396">JOILSON ALVES DA SILVA </text:span><text:span text:style-name="T481">- </text:span><text:span text:style-name="T480">Adv Rte: </text:span><text:span text:style-name="T396">SERGIO BARTILOTTI ANSELMO</text:span></text:p>
      <text:p text:style-name="P545"><text:span text:style-name="T480">Rdo: </text:span><text:span text:style-name="T396">DJALMA CESAR DOS SANTOS </text:span><text:span text:style-name="T481">- </text:span><text:span text:style-name="T480">Adv Rdo: </text:span><text:span text:style-name="T390"><text:s/></text:span><text:span text:style-name="T396">JURACY ERASMO BATATINHA E SILVA</text:span></text:p>
      <text:p text:style-name="P375"><text:span text:style-name="T480">Bens: </text:span><text:span text:style-name="T801">06 URNAS DE LUXO, MODELO VENEZA, COR MOGNO SOMBREADO (TRÊS) E CASTANHO SOMBREADO (TRÊS) E 02(DUAS) URNAS TIPO ALÇA DURA, MADEIRA IMBUIA. PENHORA REALIZADA EM: 16/05/2018.</text:span></text:p>
      <text:p text:style-name="P375"><text:span text:style-name="T782">Localização: </text:span><text:span text:style-name="T446">RUA 15 DE NOVEMBRO, No 161, 15 DE NOVEMBRO, ALAGOINHAS/BA</text:span></text:p>
      <text:p text:style-name="P268"><text:span text:style-name="T775">Avaliação: </text:span><text:span text:style-name="T698">R$ </text:span><text:span text:style-name="T752">28.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3</text:span><text:span text:style-name="T9"> <text:s text:c="7"/></text:span><text:span text:style-name="T835"><text:s text:c="4"/></text:span></text:p>
      <text:p text:style-name="P272">Processo: <text:span text:style-name="T225">0092500-49.2007.5.05.0431 RTOrd </text:span><text:span text:style-name="T280">(PJE)</text:span></text:p>
      <text:p text:style-name="P545"><text:span text:style-name="T480">Rte: </text:span><text:span text:style-name="T396">PETRONILO NEVES SANTOS </text:span><text:span text:style-name="T481">- </text:span><text:span text:style-name="T480">Adv Rte: </text:span><text:span text:style-name="T396">JAIME OCTAVIO NASCIMENTO DE SANTANA</text:span></text:p>
      <text:p text:style-name="P545"><text:span text:style-name="T480">Rdo: </text:span><text:span text:style-name="T396">ANTONIO SANTOS MENDES </text:span><text:span text:style-name="T481">- </text:span><text:span text:style-name="T480">Adv Rdo: </text:span><text:span text:style-name="T390"><text:s/></text:span></text:p>
      <text:p text:style-name="P375"><text:span text:style-name="T480">Bens: </text:span><text:span text:style-name="T505">01 </text:span><text:span text:style-name="T801">APARTAMENTO DE N. 204 DO ED. MILENA, N.85, NA PITUBA, DOIS QUARTOS , SENDO UM SUÍTE, UM LIVING, DOIS SANITÁRIOS, ÁREA DE CIRCULAÇÃO, COZINHA, VARANDA, QUARTO DE EMPREGADA, ÁREA DE SERVIÇO, ÁREA PRIVATIVA DE 79.63M2. UMA VAGA DE GARAGEM DE N. 34, TIPO A, SITUADO NA RUA CARMEM MIRANDA N. 85 , MATRÍCULA 9917, INSCRIÇÃO MUNICIPAL 453521-9, REGISTRO DO CARTÓRIO 6O OFICIO DESTA CAPITAL. PENHORA REALIZADA EM: 25 DE MAIO DE 2017.</text:span></text:p>
      <text:p text:style-name="P375"><text:span text:style-name="T782">Localização: </text:span><text:span text:style-name="T446">RUA CARMEM MIRANDA, Nº 85, APT 204, PITUBA, SALVADOR/BA</text:span></text:p>
      <text:p text:style-name="P268"><text:span text:style-name="T775">Avaliação: </text:span><text:span text:style-name="T698">R$ </text:span><text:span text:style-name="T752">380.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4</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73">Processo: <text:span text:style-name="T226">0097300-16.2008.5.05.0131 RTOrd </text:span><text:span text:style-name="T280">(PJE)</text:span></text:p>
      <text:p text:style-name="P528"><text:span text:style-name="T480">Rte: </text:span><text:span text:style-name="T412">CARLOS ALBERTO DE OLIVEIRA </text:span><text:span text:style-name="T481">- </text:span><text:span text:style-name="T480">Adv Rte: </text:span><text:span text:style-name="T506">ESTER CERQUEIRA TEIXEIRA</text:span></text:p>
      <text:p text:style-name="P528"><text:span text:style-name="T480">Rdo: </text:span><text:span text:style-name="T506">JR TRANSPORTES E LOGISTICA LTDA – EPP, J R TRANSPORTES LTDA</text:span><text:span text:style-name="T413"> </text:span><text:span text:style-name="T481">- </text:span><text:span text:style-name="T480">Adv Rdo: </text:span><text:span text:style-name="T506">CANDIDO EMANOEL VIVEIROS SÁ FILHO, RENATA LOBO QUADROS</text:span></text:p>
      <text:p text:style-name="P376"><text:span text:style-name="T480">Bens: </text:span><text:span text:style-name="T802">01 CARS REBOQUE/TANQUE MARCA/MODELO REB/LIESS, ANO E MODELO DE FABRICAÇÃO 1993, PLACA POLICIAL JLY7662, DIAS DÁVILA/BA, CHASSI 9A9V11330P1AU3043, COR BRANCA (PRATA), USADO, CONSERVADO, AVALIADO EM R$ 35.000,00. DATA DA PENHORA: 12/09/2017.</text:span></text:p>
      <text:p text:style-name="P273"><text:span text:style-name="T776">Obs. Bem: <text:s/></text:span><text:span text:style-name="T744">É POSSÍVEL EXISTIR OUTRAS MULTAS AINDA NÃO REGISTRADAS NO DETRAN - EM PROCESSAMENTO.</text:span></text:p>
      <text:p text:style-name="P376"><text:span text:style-name="T782">Localização: </text:span><text:span text:style-name="T447">RODOVIA BA 093, KM </text:span><text:span text:style-name="T448">17</text:span><text:span text:style-name="T447">, </text:span><text:span text:style-name="T448">SN, </text:span><text:span text:style-name="T447">DIAS D ́ÁVILA-BA</text:span></text:p>
      <text:p text:style-name="P273"><text:span text:style-name="T467">Avaliação: </text:span><text:span text:style-name="T462">R$ </text:span><text:span text:style-name="T464">35.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5</text:span><text:span text:style-name="T9"> <text:s text:c="7"/></text:span><text:span text:style-name="T835"><text:s text:c="4"/></text:span></text:p>
      <text:p text:style-name="P274">Processo: <text:span text:style-name="T227">0102000-26.2008.5.05.0134 RTOrd </text:span><text:span text:style-name="T280">(PJE)</text:span></text:p>
      <text:p text:style-name="P655"><text:span text:style-name="T473">Rte: </text:span><text:span text:style-name="T433">VANESSA SOUZA LEAL SANTOS </text:span><text:span text:style-name="T475">- </text:span><text:span text:style-name="T473">Adv Rte: </text:span><text:span text:style-name="T396">ALEXSANDRA BASTOS DOS REIS DE MENESES, PEDRO HENRIQUE EUCLIDES DA SILVA</text:span></text:p>
      <text:p text:style-name="P529"><text:span text:style-name="T480">Rdo: </text:span><text:span text:style-name="T396">MATA DE SAO JOAO SUPERMERCADOS LTDA </text:span><text:span text:style-name="T481">- </text:span><text:span text:style-name="T480">Adv Rdo: </text:span><text:span text:style-name="T390"><text:s/></text:span></text:p>
      <text:p text:style-name="P377"><text:span text:style-name="T480">Bens: </text:span><text:span text:style-name="T803">01 BALCÃO REFRIGERADO AUDEN, MEDINDO APROXIMADAMENTE 3 (TRÊS) METROS DE COMPRIMENTO. PENHORA REALIZADA EM: 17/05/2018.</text:span></text:p>
      <text:p text:style-name="P377"><text:span text:style-name="T782">Localização: </text:span><text:span text:style-name="T449">PRAÇA BARÃO AÇU DA TORRE, Nº 18, CENTRO, MATA DE SÃO JOÃO/BA</text:span></text:p>
      <text:p text:style-name="P268"><text:span text:style-name="T775">Avaliação: </text:span><text:span text:style-name="T698">R$ </text:span><text:span text:style-name="T753">3.05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6</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74">Processo: <text:span text:style-name="T227">0107900-29.2004.5.05.0134 RTSum </text:span><text:span text:style-name="T280">(PJE)</text:span></text:p>
      <text:p text:style-name="P655"><text:span text:style-name="T473">Rte: </text:span><text:span text:style-name="T433">REGIANDERSON DE BRITO MELO </text:span><text:span text:style-name="T475">- </text:span><text:span text:style-name="T473">Adv Rte: </text:span><text:span text:style-name="T396">ALMIR RODRIGUES E SILVA, ELBA CERQUEIRA LIMA MURITIBA</text:span></text:p>
      <text:p text:style-name="P529"><text:span text:style-name="T480">Rdo: </text:span><text:span text:style-name="T396">MINERAÇÃO ÁGUA BRANCA LTDA </text:span><text:span text:style-name="T481">- </text:span><text:span text:style-name="T480">Adv Rdo: </text:span><text:span text:style-name="T390"><text:s/></text:span></text:p>
      <text:p text:style-name="P377"><text:span text:style-name="T480">Bens: </text:span><text:span text:style-name="T803">45.646 (QUARENTA E CINCO MIL, SEISCENTOS E QUARENTA E SEIS) LITROS DE ÁGUA MINERAL, SENDO CADA LITRO AVALIADO EM </text:span><text:soft-page-break/><text:span text:style-name="T803">R$ 0,13 (TREZE CENTAVOS), A SEREM ENVASADOS EM 2.286 (DOIS MIL, DUZENTOS E OITENTA E SEIS) GARRAFÕES DE 20 (VINTE) LITROS, ROTULADOS E LACRADOS COM A MARCA DA EXECUTADA, SENDO CADA GARRAFÃO AVALIADO EM R$ 2,60(DOIS REAIS E SESSENTA CENTAVOS) TOTALIZANDO R$ 5.934,00 (CINCO MIL, NOVECENTOS E TRINTA E QUATRO REAIS). OBS: A PENHORA NÃO INCLUI OS VASILHAMES. PENHORA REALIZADA EM: 09/04/2018.</text:span></text:p>
      <text:p text:style-name="P377"><text:span text:style-name="T782">Localização: </text:span><text:span text:style-name="T449">RODOVIA BA 093, ENTRONCAMENTO DE DIAS D'ÁVILA/BA</text:span></text:p>
      <text:p text:style-name="P268"><text:span text:style-name="T775">Avaliação: </text:span><text:span text:style-name="T698">R$ </text:span><text:span text:style-name="T753">5.934,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7</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74">Processo: <text:span text:style-name="T227">0112200-94.2008.5.05.0101 RTOrd </text:span><text:span text:style-name="T280">(PJE)</text:span></text:p>
      <text:p text:style-name="P529"><text:span text:style-name="T480">Rte: </text:span><text:span text:style-name="T412">JANDIRA SANTOS DO NASCIMENTO </text:span><text:span text:style-name="T481">- </text:span><text:span text:style-name="T480">Adv Rte: </text:span><text:span text:style-name="T507">CLEBER OLIVEIRA AGUIAR</text:span></text:p>
      <text:p text:style-name="P529"><text:span text:style-name="T480">Rdo: </text:span><text:span text:style-name="T412">BRASFORJA INDUSTRIA E COMERCIO DE CONEXOES LTDA</text:span><text:span text:style-name="T506">, </text:span><text:span text:style-name="T413">MACAE INDUSTRIA E COMERCIO LTDA </text:span><text:span text:style-name="T481">- </text:span><text:span text:style-name="T480">Adv Rdo: </text:span><text:span text:style-name="T507">ADEILSON</text:span><text:span text:style-name="T614"> </text:span><text:span text:style-name="T507">AMANCIO DOS SANTOS, CAROLINA SANTOS LOPES</text:span></text:p>
      <text:p text:style-name="P377"><text:span text:style-name="T480">Bens: </text:span><text:span text:style-name="T804">01 FURADEIRA RADIAL DE FABRICANTE ROCCO, No DE SÉRIE 8947, COR VERDE, COM CAPACIDADE PARA TRABALHAR PEÇAS DE ATÉ 4 TONELADAS, FUNCIONANDO, AVALIADO EM R$ 100.000,00. 01 TORNO CONTROLE NUMÉRICO, MODELO MZSC 18, FABRICANTE WARNER SWESEY No DE SÉRIE A 3682, COR VERDE, EM FUNCIONAMENTO, AVALIADO EM R$ 96.000,00. OBS: CERTIFICO QUE OS BENS NÃO FORAM COLOCADOS EM FUNCIONAMENTO NO MOMENTO DA PENHORA, EMBORA OS FUNCIONÁRIOS TENHAM AFIRMADO QUE ESTÃO EM FUNCIONAMENTO E ATIVIDADE. DATA DA PENHORA: 28/07/2016. </text:span></text:p>
      <text:p text:style-name="P377"><text:span text:style-name="T782">Localização: </text:span><text:span text:style-name="T450">VIA DAS TORRES, Nº 646, CIA SUL, SIMÕES FILHO-BA</text:span></text:p>
      <text:p text:style-name="P274"><text:span text:style-name="T467">Avaliação: </text:span><text:span text:style-name="T462">R$ </text:span><text:span text:style-name="T465">196.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8</text:span><text:span text:style-name="T236">8</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03">Processo: <text:span text:style-name="T228">0113200-78.2004.5.05.0131 </text:span><text:span text:style-name="T229">RTOrd </text:span><text:span text:style-name="T280">(PJE)</text:span></text:p>
      <text:p text:style-name="P530"><text:span text:style-name="T480">Rte: </text:span><text:span text:style-name="T414">JAILSON DOS SANTOS SANTANA </text:span><text:span text:style-name="T481">- </text:span><text:span text:style-name="T480">Adv Rte: </text:span><text:span text:style-name="T508">ALMIR RODRIGUES E SILVA, ELBA CERQUEIRA LIMA MURITIBA</text:span></text:p>
      <text:p text:style-name="P530"><text:span text:style-name="T480">Rdo: </text:span><text:span text:style-name="T414">MINERACAO AGUA BRANCA LTDA – ME </text:span><text:span text:style-name="T481">- </text:span><text:span text:style-name="T480">Adv Rdo: </text:span><text:span text:style-name="T508">EDMARIO MAIA BITTENCOURT</text:span></text:p>
      <text:p text:style-name="P378"><text:span text:style-name="T480">Bens: </text:span><text:span text:style-name="T805">1.154.000,00 (UM MILHÃO CENTO E CINQÜENTA E QUATRO MIL) LITROS DE ÁGUA MINERAL A SEREM ENVASADOS EM 57 700 (CINQÜENTA E SETE MIL E SETECENTOS) GARRAFÕES DE 20 (VINTE) LITROS HIGIENIZADOS , ROTULADOS E LACRADOS COM A MARCA DA DEMANDADA, SENDO CADA 20 (VINTE) LITROS AVALIADO EM 2,60 (DOIS REAIS E SESSENTA CENTAVOS), TOTALIZANDO: R$ 150.020,00 (CENTO E CINQÜENTA MIL E VINTE REAIS). DATA DA PENHORA: 29/08/2016.</text:span></text:p>
      <text:p text:style-name="P378"><text:span text:style-name="T782">Localização: </text:span><text:span text:style-name="T451">RODOVIA BA 093, ENTRONCAMENTO, DIAS D'ÁVILA-BA</text:span></text:p>
      <text:p text:style-name="P275"><text:span text:style-name="T777">Avaliação: </text:span><text:span text:style-name="T748">R$ </text:span><text:span text:style-name="T754">150.02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36">89</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03">Processo: <text:span text:style-name="T228">0113900-40.2007.5.05.0134 RTOrd </text:span><text:span text:style-name="T280">(PJE)</text:span></text:p>
      <text:p text:style-name="P530"><text:span text:style-name="T480">Rte: </text:span><text:span text:style-name="T414">JOSE ALVES DE CARVALHO </text:span><text:span text:style-name="T481">- </text:span><text:span text:style-name="T480">Adv Rte: </text:span><text:span text:style-name="T508">ESTER CERQUEIRA TEIXEIRA</text:span></text:p>
      <text:p text:style-name="P530"><text:span text:style-name="T480">Rdo: </text:span><text:span text:style-name="T414">JR TRANSPORTES E LOGISTICA LTDA – EPP </text:span><text:span text:style-name="T481">- </text:span><text:span text:style-name="T480">Adv Rdo: </text:span><text:span text:style-name="T508">CLEIO ANTONIO DINIZ FILHO</text:span></text:p>
      <text:p text:style-name="P378"><text:span text:style-name="T480">Bens: </text:span><text:span text:style-name="T805">01 CAR/S REBOQUE/TANQUE, MARCA/MODELO SR/RANDON SRTQ IQ, ANO/ MODELO 2011, COR PRATA, PLACA POLICIAL NYN-6569, CHASSI 9ADX1012BBM325478. PENHORA REALIZADA EM: 13 DE MARÇO DE 2017. </text:span></text:p>
      <text:p text:style-name="P275"><text:span text:style-name="T782">Obs. Bem: </text:span><text:span text:style-name="T762"><text:s/>É POSSÍVEL EXISTIR OUTRAS MULTAS AINDA NÃO REGISTRADAS NO DETRAN - EM PROCESSAMENTO. <text:s text:c="2"/></text:span></text:p>
      <text:p text:style-name="P378"><text:span text:style-name="T782">Localização: </text:span><text:span text:style-name="T451">RODOVIA BA 093, KM 22, S/N, DIAS D'ÁVILA-BA</text:span></text:p>
      <text:p text:style-name="P275"><text:span text:style-name="T777">Avaliação: </text:span><text:span text:style-name="T748">R$ </text:span><text:span text:style-name="T754">80.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0</text:span><text:span text:style-name="T9"> <text:s text:c="7"/></text:span><text:span text:style-name="T835"><text:s text:c="4"/></text:span></text:p>
      <text:p text:style-name="P275">Processo: <text:span text:style-name="T230">0116200-02.2007.5.05.0222 ExFis </text:span><text:span text:style-name="T280">(PJE)</text:span></text:p>
      <text:p text:style-name="P530"><text:span text:style-name="T480">Rte: </text:span><text:span text:style-name="T396">UNIÃO FEDERAL (PGFN) EXECUÇÃO FISCAL, MULTA TRABALHISTA C/ DÍVIDA ATIVA </text:span><text:span text:style-name="T481">- </text:span><text:span text:style-name="T480">Adv Rte: </text:span></text:p>
      <text:p text:style-name="P530"><text:span text:style-name="T480">Rdo: </text:span><text:span text:style-name="T396">M ANESIA &amp; CIA LTDA – ME </text:span><text:span text:style-name="T481">- </text:span><text:span text:style-name="T480">Adv Rdo: </text:span><text:span text:style-name="T390"><text:s/></text:span></text:p>
      <text:p text:style-name="P378"><text:span text:style-name="T480">Bens: </text:span><text:span text:style-name="T806">83 CAIXAS DE CARNE DE CHARQUE JS, COM 30 KG CADA CAIXA. PENHORA REALIZADA EM: 18/03/2016.</text:span></text:p>
      <text:p text:style-name="P378"><text:span text:style-name="T782">Localização: </text:span><text:span text:style-name="T452">RUA CONSELHEIRO COUTO, Nº 111, CENTRO, ALAGOINHAS/BA</text:span></text:p>
      <text:p text:style-name="P268"><text:span text:style-name="T775">Avaliação: </text:span><text:span text:style-name="T698">R$ </text:span><text:span text:style-name="T755">33.2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1</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04">Processo: <text:span text:style-name="T231">0120100-92.2009.5.05.0134 RTSum</text:span><text:span text:style-name="T834"> </text:span><text:span text:style-name="T280">(PJE)</text:span></text:p>
      <text:p text:style-name="P531"><text:span text:style-name="T480">Rte: </text:span><text:span text:style-name="T415">MARIA CARLA DA CONCEICAO BRITO </text:span><text:span text:style-name="T481">- </text:span><text:span text:style-name="T480">Adv Rte: </text:span><text:span text:style-name="T509">JOSE RUBENS BEZERRA DE SOUZA JUNIOR, JOSE RUBENS BEZERRA DE SOUZA </text:span></text:p>
      <text:p text:style-name="P531"><text:span text:style-name="T480">Rdo: </text:span><text:span text:style-name="T415">MINERACAO AGUA BRANCA LTDA – ME </text:span><text:span text:style-name="T481">- </text:span><text:span text:style-name="T480">Adv Rdo: </text:span><text:span text:style-name="T509">EDMARIO MAIA BITTENCOURT</text:span></text:p>
      <text:p text:style-name="P379"><text:span text:style-name="T480">Bens: </text:span><text:span text:style-name="T509">1</text:span><text:span text:style-name="T807">80.000 LITROS DE ÁGUA MINERAL A SEREM ENVASADOS EM 9000 (NOVE MIL) GARRAFÕES DE 20 (VINTE) LITROS HIGIENIZADOS, ROTULADOS E LACRADOS COM A MARCA DA DEMANDADA, SENDO CADA 20 (VINTE) LITROS AVALIADO EM 2,60 (DOIS REAIS E SESSENTA CENTAVOS). PENHORA REALIZADA EM: 07/11/2016. </text:span></text:p>
      <text:p text:style-name="P379"><text:span text:style-name="T782">Localização: </text:span><text:span text:style-name="T807">RODOVIA BA 093, KM 28,5, ENTRONCAMENTO, DIAS D ́ÁVILA</text:span><text:span text:style-name="T451">-BA</text:span></text:p>
      <text:p text:style-name="P276"><text:span text:style-name="T777">Avaliação: </text:span><text:span text:style-name="T748">R$ </text:span><text:span text:style-name="T756">23.4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2</text:span><text:span text:style-name="T9"> <text:s text:c="7"/></text:span><text:span text:style-name="T835"><text:s text:c="4"/>1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276">Processo: <text:span text:style-name="T232">0136900-18.2009.5.05.0193 RTOrd </text:span><text:span text:style-name="T280">(PJE)</text:span></text:p>
      <text:p text:style-name="P656"><text:span text:style-name="T473">Rte: </text:span><text:span text:style-name="T433">OCIMAR SANTOS MELO </text:span><text:span text:style-name="T475">- </text:span><text:span text:style-name="T473">Adv Rte: </text:span><text:span text:style-name="T396">ROGERIO DE ARAUJO MELO, ARIVALDO MARQUES DO ESPÍRITO SANTO JÚNIOR</text:span></text:p>
      <text:p text:style-name="P531"><text:span text:style-name="T480">Rdo: </text:span><text:span text:style-name="T396">CENTRO UNIVERSITARIO DA BAHIA LTDA </text:span><text:span text:style-name="T481">- </text:span><text:span text:style-name="T480">Adv Rdo: </text:span><text:span text:style-name="T390"><text:s/></text:span><text:span text:style-name="T396">GEORGE VIEIRA DANTAS</text:span></text:p>
      <text:p text:style-name="P379"><text:span text:style-name="T480">Bens: </text:span><text:span text:style-name="T808">142 CADEIRAS UNIVERSITÁRIAS COM BRAÇO, ESTOFADO AZUL, SEMINOVAS, AVALIADA CADA EM R$80,00, TOTALIZANDO R$11.440,00. PENHORA REALIZADA EM: 05/04/2018.</text:span></text:p>
      <text:p text:style-name="P379"><text:span text:style-name="T782">Localização: </text:span><text:span text:style-name="T453">AVENIDA DEPUTADO LUIS EDUARDO MAGALHÃES , Nº 9899 - BR 324 (EM FRENTE A UNEF), SUBAE, FEIRA DE SANTANA/BA</text:span></text:p>
      <text:p text:style-name="P268"><text:span text:style-name="T775">Avaliação: </text:span><text:span text:style-name="T698">R$ </text:span><text:span text:style-name="T757">11.44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3</text:span></text:p>
      <text:p text:style-name="P276">Processo: <text:span text:style-name="T232">0144500-59.2002.5.05.0121 RTOrd </text:span><text:span text:style-name="T280">(PJE)</text:span></text:p>
      <text:p text:style-name="P531"><text:soft-page-break/><text:span text:style-name="T480">Rte: </text:span><text:span text:style-name="T396">ELIO DA SILVA </text:span><text:span text:style-name="T481">- </text:span><text:span text:style-name="T480">Adv Rte: </text:span><text:span text:style-name="T396">ROBERTO WILSON TANAJURA GONDIM</text:span></text:p>
      <text:p text:style-name="P656"><text:span text:style-name="T473">Rdo: </text:span><text:span text:style-name="T433">FERNANDO JOSE FERREIRA BRAGA </text:span><text:span text:style-name="T475">- </text:span><text:span text:style-name="T473">Adv Rdo: </text:span><text:span text:style-name="T434"><text:s/></text:span><text:span text:style-name="T396">FRANCISCO DE ASSIS JUNIOR, EDSON DOS SANTOS</text:span></text:p>
      <text:p text:style-name="P379"><text:span text:style-name="T480">Bens: </text:span><text:span text:style-name="T808">01 AUTOMÓVEL HONDA CIVIC LXS, FLEX, PLACA JRZ-7963, ANO 2009/2009, COR PRETA, CHASSI 93HFA65309Z100194, EM BOM ESTADO, COM 115.508 KM RODADOS. PENHORA REALIZADA EM: 14/03/2017.</text:span></text:p>
      <text:p text:style-name="P276"><text:span text:style-name="T778">Obs. Bem: <text:s/></text:span><text:span text:style-name="T757">É POSSÍVEL EXISTIR OUTRAS MULTAS AINDA NÃO REGISTRADAS NO DETRAN - EM PROCESSAMENTO. <text:s text:c="2"/></text:span></text:p>
      <text:p text:style-name="P379"><text:span text:style-name="T782">Localização: </text:span><text:span text:style-name="T453">RUA SANTO ANTONIO MENDES, Nº 60, SÃO SEBASTIÃO DO PASSÉ/BA</text:span></text:p>
      <text:p text:style-name="P268"><text:span text:style-name="T775">Avaliação: </text:span><text:span text:style-name="T698">R$ </text:span><text:span text:style-name="T757">30.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4</text:span><text:span text:style-name="T9"> <text:s text:c="7"/></text:span><text:span text:style-name="T835"><text:s text:c="4"/></text:span></text:p>
      <text:p text:style-name="P277">Processo: <text:span text:style-name="T233">0157900-39.1999.5.05.0221 RTOrd </text:span><text:span text:style-name="T280">(PJE)</text:span></text:p>
      <text:p text:style-name="P532"><text:span text:style-name="T480">Rte: </text:span><text:span text:style-name="T396">EDIVALDO DOS SANTOS COSTA </text:span><text:span text:style-name="T481">- </text:span><text:span text:style-name="T480">Adv Rte: </text:span><text:span text:style-name="T396">TESSA ALMEIDA SILVA OLIVEIRA</text:span></text:p>
      <text:p text:style-name="P532"><text:span text:style-name="T480">Rdo: </text:span><text:span text:style-name="T396">ENEAS DE CARVALHO SILVA </text:span><text:span text:style-name="T481">- </text:span><text:span text:style-name="T480">Adv Rdo: </text:span><text:span text:style-name="T390"><text:s/></text:span></text:p>
      <text:p text:style-name="P380"><text:span text:style-name="T480">Bens: </text:span><text:span text:style-name="T809">01 BETONEIRA COM CARREGADOR DE 580 LITROS E MOTOR ELÉTRICO, EM FUNCIONAMENTO. PENHORA REALIZADA EM: 11/04/2018.</text:span></text:p>
      <text:p text:style-name="P380"><text:span text:style-name="T782">Localização: </text:span><text:span text:style-name="T454">RUA PORTO RICO, GRANJAS RURAIS, SALVADOR/BA</text:span></text:p>
      <text:p text:style-name="P268"><text:span text:style-name="T775">Avaliação: </text:span><text:span text:style-name="T698">R$ </text:span><text:span text:style-name="T758">15.5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5</text:span><text:span text:style-name="T9"> <text:s text:c="7"/></text:span><text:span text:style-name="T835"><text:s text:c="4"/>1ª HASTA - </text:span><text:span text:style-name="T836">09</text:span><text:span text:style-name="T835">/0</text:span><text:span text:style-name="T836">5</text:span><text:span text:style-name="T835">/2018 <text:s text:c="3"/>2ª HASTA - </text:span><text:span text:style-name="T836">04</text:span><text:span text:style-name="T835">/0</text:span><text:span text:style-name="T836">7</text:span><text:span text:style-name="T835">/2018</text:span><text:span text:style-name="T9"> <text:s text:c="15"/></text:span><text:span text:style-name="T835"><text:s text:c="4"/></text:span><text:span text:style-name="T9"><text:s text:c="8"/></text:span><text:span text:style-name="T835"><text:s text:c="4"/></text:span><text:span text:style-name="T9"><text:s text:c="8"/></text:span><text:span text:style-name="T835"><text:s text:c="5"/></text:span><text:span text:style-name="T9"><text:s text:c="8"/></text:span><text:span text:style-name="T835"><text:s text:c="4"/></text:span></text:p>
      <text:p text:style-name="P405">Processo: <text:span text:style-name="T234">0165700-48.2009.5.05.0131 </text:span><text:span text:style-name="T280">(PJE)</text:span></text:p>
      <text:p text:style-name="P532"><text:span text:style-name="T480">Rte: </text:span><text:span text:style-name="T416">JAMILE DO CARMO SANTOS </text:span><text:span text:style-name="T481">- </text:span><text:span text:style-name="T480">Adv Rte: </text:span><text:span text:style-name="T510">LINDOMAR PINTO DA SILVA SAEZ AMADOR</text:span></text:p>
      <text:p text:style-name="P532"><text:span text:style-name="T480">Rdo: </text:span><text:span text:style-name="T416">SUPERMERCADOS CAMACARI LTDA </text:span><text:span text:style-name="T481">- </text:span><text:span text:style-name="T480">Adv Rdo: </text:span><text:span text:style-name="T510">CEFAS GUERREIRO VASCONCELOS</text:span></text:p>
      <text:p text:style-name="P380"><text:span text:style-name="T480">Bens: </text:span><text:span text:style-name="T810">01 REFRIGERADOR ELETROLUX, FROST FREE, DUPLEX, 310L, COR BRANCA. 01 FREEZER PARA CONGELADOS, COMPARTILHADO, MARCA AHT, MEDINDO 0,86M (LARGURA) X 1,82M(COMPRIMENTO) X 0,80M (ALTURA), NA COR BRANCA E COM TAMPA DE VIDRO. 02 FORNO MICROONDAS, PANASONIC, NN-ST 254 W RUN, 21 LITROS, 110V. 05 BATEDEIRAS MARCA ULTRA, COM CAPACIDADE DE 3,6L, COM TIGELA EXTRAGRANDE, COM TRÊS VELOCIDADES, COM BATEDORES EM AÇO CROMADO. 04 SECADORES DE CABELO, MARCA POWER WIND / HOME LIFE, HLH 1300, 950W. 04 SECADORES DE CABELO, MARCA POWER WIND / HOME LIFE, HLH 1800, 1750W. 07 FERRO DE PASSAR ROUPAS, MARCA BLACK &amp; DECKER, AUTOMÁTICO, 110V. 02 FERROS DE PASSAR ROUPAS MARCA AMVOX/ AF 1603, ELÉTRICO, 110V. 05 ESPREMEDORES DE FRUTAS MARCA MONDIAL/ TURBO CITRUS, COM ACIONAMENTO AUTOMÁTICO E DUPLA ROTAÇÃO. 05 VENTILADORES 30CM, 140W, ULTRA. 01 LIQUIDIFICADOR MARCA ELETRONIC INOX, 700W. 07 LIQUIDIFICADORES MARCA MONDIAL, 400W // POWER 21400W. 07 VENTILADORES 30CM, 140W, BRITÂNIA PROTECT. 20 VENTILADORES FORT HOME/ 127V-60HZ, MODELO COLUNA AJUSTÁVEL, 40W. 03 LITROS DE WHISKY BALLANTINE'S FINEST. DATA DA PENHORA: 15/07/2015 E 09/03/2015.</text:span></text:p>
      <text:p text:style-name="P380"><text:span text:style-name="T782">Localização: </text:span><text:span text:style-name="T455">RUA ADELINA SA , Nº 197, CENTRO, CAMAÇARI-BA</text:span></text:p>
      <text:p text:style-name="P277"><text:span text:style-name="T777">Avaliação: </text:span><text:span text:style-name="T748">R$ </text:span><text:span text:style-name="T759">14.06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text:p text:style-name="P81"/>
      <text:p text:style-name="P268">Lote: <text:span text:style-name="T210">2</text:span><text:span text:style-name="T222">9</text:span><text:span text:style-name="T236">6</text:span><text:span text:style-name="T9"> <text:s text:c="7"/></text:span><text:span text:style-name="T835"><text:s text:c="4"/></text:span></text:p>
      <text:p text:style-name="P277">Processo: <text:span text:style-name="T233">0169600-30.2009.5.05.0134 RTSum </text:span><text:span text:style-name="T280">(PJE)</text:span></text:p>
      <text:p text:style-name="P532"><text:span text:style-name="T480">Rte: </text:span><text:span text:style-name="T396">MARCIA DA CUNHA BRITO </text:span><text:span text:style-name="T481">- </text:span><text:span text:style-name="T480">Adv Rte: </text:span><text:span text:style-name="T396">VALERIO DE SOUZA CAJUI</text:span></text:p>
      <text:p text:style-name="P532"><text:span text:style-name="T480">Rdo: </text:span><text:span text:style-name="T396">JOSE PEDRO DE CARVALHO FILHO </text:span><text:span text:style-name="T481">- </text:span><text:span text:style-name="T480">Adv Rdo: </text:span><text:span text:style-name="T390"><text:s/></text:span><text:span text:style-name="T396">UENDEL RIBEIRO MARTINEZ</text:span></text:p>
      <text:p text:style-name="P380"><text:span text:style-name="T480">Bens: </text:span><text:span text:style-name="T809">01 VEÍCULO, MASCA CHEVROLET, MODELO MONTANA, ANO 2012, COR BRANCA, PLACA NZT3362, CHASSI 9BGCA80X0CB281878, EM BOM ESTADO DE CONSERVAÇÃO. PENHORA REALIZADA EM: 04 DE JUNHO DE 2018.</text:span></text:p>
      <text:p text:style-name="P277"><text:span text:style-name="T779">Obs. Bem: <text:s/></text:span><text:span text:style-name="T758">É POSSÍVEL EXISTIR OUTRAS MULTAS AINDA NÃO REGISTRADAS NO DETRAN - EM PROCESSAMENTO. <text:s text:c="2"/></text:span></text:p>
      <text:p text:style-name="P380"><text:span text:style-name="T782">Localização: </text:span><text:span text:style-name="T454">RUA BAJÉ, Nº 77, FICAM II, CAMAÇARI/BA</text:span></text:p>
      <text:p text:style-name="P268"><text:span text:style-name="T775">Avaliação: </text:span><text:span text:style-name="T698">R$ </text:span><text:span text:style-name="T758">25.000,00</text:span></text:p>
      <text:p text:style-name="P268"><text:span text:style-name="T828">Data do leilão: </text:span><text:span text:style-name="T1">19/09/2018 às 08:30h</text:span></text:p>
      <text:p text:style-name="P293"><text:span text:style-name="T828">Local do leilão: </text:span><text:span text:style-name="T1">Teatro da Câmara dos Dirigentes Lojistas - CDL-, situado na Av. Monsenhor Galvão, nº 173, Centro, Feira de Santana-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08:38:12.686000000</meta:creation-date>
    <dc:date>2018-08-31T10:17:32.592569035</dc:date>
    <meta:editing-duration>PT22H47M42S</meta:editing-duration>
    <meta:editing-cycles>211</meta:editing-cycles>
    <meta:generator>LibreOffice/4.3.4.1$Windows_x86 LibreOffice_project/bc356b2f991740509f321d70e4512a6a54c5f243</meta:generator>
    <meta:print-date>2018-08-30T08:54:55.328517942</meta:print-date>
    <meta:document-statistic meta:table-count="0" meta:image-count="0" meta:object-count="0" meta:page-count="49" meta:paragraph-count="2736" meta:word-count="43965" meta:character-count="291907" meta:non-whitespace-character-count="241776"/>
  </office:meta>
</office:document-meta>
</file>