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Verdana, sans-serif"/>
    <style:font-face style:name="Mangal1" svg:font-family="Mangal"/>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15ba69"/>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17a294"/>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5ba69"/>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5dce5"/>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62f8d"/>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7a294"/>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936f2"/>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a8843"/>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b263b"/>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c750f"/>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e144a"/>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e4f98"/>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e8537"/>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056e1"/>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122ca"/>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1622e"/>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2a461"/>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3e5aa"/>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4c865"/>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64ef6"/>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7294c"/>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77bee"/>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97077"/>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aacbc"/>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dd6ed"/>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eb890"/>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f2d42"/>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0ddef"/>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28955"/>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3b6ff"/>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626f9"/>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68804"/>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89752"/>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a52bc"/>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b4b96"/>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d5ebd"/>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e374b"/>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08723"/>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1f8cf"/>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3926a"/>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56e44"/>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73181"/>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88aae"/>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8e33f"/>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a5d59"/>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10ee"/>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29fc"/>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d67cd"/>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e5ea7"/>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ffbae"/>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0732b"/>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13971"/>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2ac51"/>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67dae"/>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72c7a"/>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86147"/>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a0748"/>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bb98a"/>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f7dbe"/>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05874"/>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2ad91"/>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39530"/>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7c8f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93fd1"/>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be3f6"/>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e8e00"/>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ed6e2"/>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6fcf6a"/>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4b7b1"/>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51780"/>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665af"/>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9e8d4"/>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bb1f2"/>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fcff9"/>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7ff118"/>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04f71"/>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1627f"/>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42a2a"/>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6ed0a"/>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9d1c5"/>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9f4d8"/>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8ddb5b"/>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37f26"/>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6d7f6"/>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b2aa9"/>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d6a56"/>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9f2cf6"/>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1204b"/>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34f0b"/>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66d76"/>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9f020"/>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bd686"/>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c901b"/>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af5169"/>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14445"/>
    </style:style>
    <style:style style:name="P1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48aef"/>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577bf"/>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67545"/>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bc5111"/>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12ebd"/>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1e1f9"/>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3a347"/>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3f0fe"/>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8c149"/>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bbe61"/>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cd94f2"/>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d14494"/>
    </style:style>
    <style:style style:name="P11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11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1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162f8d" style:font-size-asian="7.5pt" style:font-size-complex="7.5pt"/>
    </style:style>
    <style:style style:name="P1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17a294" style:font-size-asian="7.5pt" style:font-size-complex="7.5pt"/>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1a8843" style:font-size-asian="7.5pt" style:font-size-complex="7.5pt"/>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1c750f" style:font-size-asian="7.5pt" style:font-size-complex="7.5pt"/>
    </style:style>
    <style:style style:name="P1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1e144a" style:font-size-asian="7.5pt" style:font-size-complex="7.5pt"/>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264ef6" style:font-size-asian="7.5pt" style:font-size-complex="7.5pt"/>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297077" style:font-size-asian="7.5pt" style:font-size-complex="7.5pt"/>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2aacbc" style:font-size-asian="7.5pt" style:font-size-complex="7.5pt"/>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2dd6ed" style:font-size-asian="7.5pt" style:font-size-complex="7.5pt"/>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2eb890" style:font-size-asian="7.5pt" style:font-size-complex="7.5pt"/>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30ddef" style:font-size-asian="7.5pt" style:font-size-complex="7.5pt"/>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33b6ff" style:font-size-asian="7.5pt" style:font-size-complex="7.5pt"/>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3626f9" style:font-size-asian="7.5pt" style:font-size-complex="7.5pt"/>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385df3" style:font-size-asian="7.5pt" style:font-size-complex="7.5pt"/>
    </style:style>
    <style:style style:name="P1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3a52bc" style:font-size-asian="7.5pt" style:font-size-complex="7.5pt"/>
    </style:style>
    <style:style style:name="P1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41f8cf" style:font-size-asian="7.5pt" style:font-size-complex="7.5pt"/>
    </style:style>
    <style:style style:name="P1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473181" style:font-size-asian="7.5pt" style:font-size-complex="7.5pt"/>
    </style:style>
    <style:style style:name="P1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4a5d59" style:font-size-asian="7.5pt" style:font-size-complex="7.5pt"/>
    </style:style>
    <style:style style:name="P1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4d67cd" style:font-size-asian="7.5pt" style:font-size-complex="7.5pt"/>
    </style:style>
    <style:style style:name="P1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50732b" style:font-size-asian="7.5pt" style:font-size-complex="7.5pt"/>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513971" style:font-size-asian="7.5pt" style:font-size-complex="7.5pt"/>
    </style:style>
    <style:style style:name="P1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567dae" style:font-size-asian="7.5pt" style:font-size-complex="7.5pt"/>
    </style:style>
    <style:style style:name="P1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586147" style:font-size-asian="7.5pt" style:font-size-complex="7.5pt"/>
    </style:style>
    <style:style style:name="P1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5d5781" style:font-size-asian="7.5pt" style:font-size-complex="7.5pt"/>
    </style:style>
    <style:style style:name="P1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5ed71b" style:font-size-asian="7.5pt" style:font-size-complex="7.5pt"/>
    </style:style>
    <style:style style:name="P1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5f7dbe" style:font-size-asian="7.5pt" style:font-size-complex="7.5pt"/>
    </style:style>
    <style:style style:name="P1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618a51" style:font-size-asian="7.5pt" style:font-size-complex="7.5pt"/>
    </style:style>
    <style:style style:name="P1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62ad91" style:font-size-asian="7.5pt" style:font-size-complex="7.5pt"/>
    </style:style>
    <style:style style:name="P1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64eb07" style:font-size-asian="7.5pt" style:font-size-complex="7.5pt"/>
    </style:style>
    <style:style style:name="P1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67c8f2" style:font-size-asian="7.5pt" style:font-size-complex="7.5pt"/>
    </style:style>
    <style:style style:name="P1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67fe7d" style:font-size-asian="7.5pt" style:font-size-complex="7.5pt"/>
    </style:style>
    <style:style style:name="P1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693fd1" style:font-size-asian="7.5pt" style:font-size-complex="7.5pt"/>
    </style:style>
    <style:style style:name="P1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6b0e66" style:font-size-asian="7.5pt" style:font-size-complex="7.5pt"/>
    </style:style>
    <style:style style:name="P1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6be3f6" style:font-size-asian="7.5pt" style:font-size-complex="7.5pt"/>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6c62d4" style:font-size-asian="7.5pt" style:font-size-complex="7.5pt"/>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6ed6e2" style:font-size-asian="7.5pt" style:font-size-complex="7.5pt"/>
    </style:style>
    <style:style style:name="P1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6fcf6a" style:font-size-asian="7.5pt" style:font-size-complex="7.5pt"/>
    </style:style>
    <style:style style:name="P1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719877" style:font-size-asian="7.5pt" style:font-size-complex="7.5pt"/>
    </style:style>
    <style:style style:name="P1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751780" style:font-size-asian="7.5pt" style:font-size-complex="7.5pt"/>
    </style:style>
    <style:style style:name="P1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7665af" style:font-size-asian="7.5pt" style:font-size-complex="7.5pt"/>
    </style:style>
    <style:style style:name="P1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77c7a7" style:font-size-asian="7.5pt" style:font-size-complex="7.5pt"/>
    </style:style>
    <style:style style:name="P1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7bb1f2" style:font-size-asian="7.5pt" style:font-size-complex="7.5pt"/>
    </style:style>
    <style:style style:name="P1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7d9996" style:font-size-asian="7.5pt" style:font-size-complex="7.5pt"/>
    </style:style>
    <style:style style:name="P1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7ff118" style:font-size-asian="7.5pt" style:font-size-complex="7.5pt"/>
    </style:style>
    <style:style style:name="P1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81db6e" style:font-size-asian="7.5pt" style:font-size-complex="7.5pt"/>
    </style:style>
    <style:style style:name="P1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842a2a" style:font-size-asian="7.5pt" style:font-size-complex="7.5pt"/>
    </style:style>
    <style:style style:name="P1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85aeec" style:font-size-asian="7.5pt" style:font-size-complex="7.5pt"/>
    </style:style>
    <style:style style:name="P1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86ed0a" style:font-size-asian="7.5pt" style:font-size-complex="7.5pt"/>
    </style:style>
    <style:style style:name="P1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89d1c5" style:font-size-asian="7.5pt" style:font-size-complex="7.5pt"/>
    </style:style>
    <style:style style:name="P1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8bd7d8" style:font-size-asian="7.5pt" style:font-size-complex="7.5pt"/>
    </style:style>
    <style:style style:name="P1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8ddb5b" style:font-size-asian="7.5pt" style:font-size-complex="7.5pt"/>
    </style:style>
    <style:style style:name="P1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8f0be6" style:font-size-asian="7.5pt" style:font-size-complex="7.5pt"/>
    </style:style>
    <style:style style:name="P1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90a8b4" style:font-size-asian="7.5pt" style:font-size-complex="7.5pt"/>
    </style:style>
    <style:style style:name="P1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937f26" style:font-size-asian="7.5pt" style:font-size-complex="7.5pt"/>
    </style:style>
    <style:style style:name="P1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952f0d" style:font-size-asian="7.5pt" style:font-size-complex="7.5pt"/>
    </style:style>
    <style:style style:name="P1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96d7f6" style:font-size-asian="7.5pt" style:font-size-complex="7.5pt"/>
    </style:style>
    <style:style style:name="P1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97ebfb" style:font-size-asian="7.5pt" style:font-size-complex="7.5pt"/>
    </style:style>
    <style:style style:name="P1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9b8297" style:font-size-asian="7.5pt" style:font-size-complex="7.5pt"/>
    </style:style>
    <style:style style:name="P1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9d6a56" style:font-size-asian="7.5pt" style:font-size-complex="7.5pt"/>
    </style:style>
    <style:style style:name="P1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9e6036" style:font-size-asian="7.5pt" style:font-size-complex="7.5pt"/>
    </style:style>
    <style:style style:name="P1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a1204b" style:font-size-asian="7.5pt" style:font-size-complex="7.5pt"/>
    </style:style>
    <style:style style:name="P1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a275f8" style:font-size-asian="7.5pt" style:font-size-complex="7.5pt"/>
    </style:style>
    <style:style style:name="P1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a424af" style:font-size-asian="7.5pt" style:font-size-complex="7.5pt"/>
    </style:style>
    <style:style style:name="P1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a4c495" style:font-size-asian="7.5pt" style:font-size-complex="7.5pt"/>
    </style:style>
    <style:style style:name="P1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a66d76" style:font-size-asian="7.5pt" style:font-size-complex="7.5pt"/>
    </style:style>
    <style:style style:name="P1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a819b4" style:font-size-asian="7.5pt" style:font-size-complex="7.5pt"/>
    </style:style>
    <style:style style:name="P1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a9f020" style:font-size-asian="7.5pt" style:font-size-complex="7.5pt"/>
    </style:style>
    <style:style style:name="P1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aa6334" style:font-size-asian="7.5pt" style:font-size-complex="7.5pt"/>
    </style:style>
    <style:style style:name="P1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ac901b" style:font-size-asian="7.5pt" style:font-size-complex="7.5pt"/>
    </style:style>
    <style:style style:name="P1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ad7b1c" style:font-size-asian="7.5pt" style:font-size-complex="7.5pt"/>
    </style:style>
    <style:style style:name="P1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af5169" style:font-size-asian="7.5pt" style:font-size-complex="7.5pt"/>
    </style:style>
    <style:style style:name="P1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b0e541" style:font-size-asian="7.5pt" style:font-size-complex="7.5pt"/>
    </style:style>
    <style:style style:name="P1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b14445" style:font-size-asian="7.5pt" style:font-size-complex="7.5pt"/>
    </style:style>
    <style:style style:name="P1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b1ea28" style:font-size-asian="7.5pt" style:font-size-complex="7.5pt"/>
    </style:style>
    <style:style style:name="P1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b48aef" style:font-size-asian="7.5pt" style:font-size-complex="7.5pt"/>
    </style:style>
    <style:style style:name="P1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b4a89f" style:font-size-asian="7.5pt" style:font-size-complex="7.5pt"/>
    </style:style>
    <style:style style:name="P1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b67545" style:font-size-asian="7.5pt" style:font-size-complex="7.5pt"/>
    </style:style>
    <style:style style:name="P1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b88ebb" style:font-size-asian="7.5pt" style:font-size-complex="7.5pt"/>
    </style:style>
    <style:style style:name="P1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bdfd16" style:font-size-asian="7.5pt" style:font-size-complex="7.5pt"/>
    </style:style>
    <style:style style:name="P1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bfabe1" style:font-size-asian="7.5pt" style:font-size-complex="7.5pt"/>
    </style:style>
    <style:style style:name="P1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c1e1f9" style:font-size-asian="7.5pt" style:font-size-complex="7.5pt"/>
    </style:style>
    <style:style style:name="P1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c37fc2" style:font-size-asian="7.5pt" style:font-size-complex="7.5pt"/>
    </style:style>
    <style:style style:name="P1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c5b574" style:font-size-asian="7.5pt" style:font-size-complex="7.5pt"/>
    </style:style>
    <style:style style:name="P1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c5dc93" style:font-size-asian="7.5pt" style:font-size-complex="7.5pt"/>
    </style:style>
    <style:style style:name="P1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cab9cd" style:font-size-asian="7.5pt" style:font-size-complex="7.5pt"/>
    </style:style>
    <style:style style:name="P1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cbbe61" style:font-size-asian="7.5pt" style:font-size-complex="7.5pt"/>
    </style:style>
    <style:style style:name="P2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cf4e54" style:font-size-asian="7.5pt" style:font-size-complex="7.5pt"/>
    </style:style>
    <style:style style:name="P2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d08154" style:font-size-asian="7.5pt" style:font-size-complex="7.5pt"/>
    </style:style>
    <style:style style:name="P2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d14494" style:font-size-asian="7.5pt" style:font-size-complex="7.5pt"/>
    </style:style>
    <style:style style:name="P2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d251d4" style:font-size-asian="7.5pt" style:font-size-complex="7.5pt"/>
    </style:style>
    <style:style style:name="P2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804f71"/>
    </style:style>
    <style:style style:name="P2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a8843" style:font-size-asian="7.5pt" style:font-size-complex="7.5pt"/>
    </style:style>
    <style:style style:name="P2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e144a" style:font-size-asian="7.5pt" style:font-size-complex="7.5pt"/>
    </style:style>
    <style:style style:name="P2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e4f98" style:font-size-asian="7.5pt" style:font-size-complex="7.5pt"/>
    </style:style>
    <style:style style:name="P2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056e1" style:font-size-asian="7.5pt" style:font-size-complex="7.5pt"/>
    </style:style>
    <style:style style:name="P2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1622e" style:font-size-asian="7.5pt" style:font-size-complex="7.5pt"/>
    </style:style>
    <style:style style:name="P2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4c865" style:font-size-asian="7.5pt" style:font-size-complex="7.5pt"/>
    </style:style>
    <style:style style:name="P2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64ef6" style:font-size-asian="7.5pt" style:font-size-complex="7.5pt"/>
    </style:style>
    <style:style style:name="P2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97077" style:font-size-asian="7.5pt" style:font-size-complex="7.5pt"/>
    </style:style>
    <style:style style:name="P2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aacbc" style:font-size-asian="7.5pt" style:font-size-complex="7.5pt"/>
    </style:style>
    <style:style style:name="P2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dd6ed" style:font-size-asian="7.5pt" style:font-size-complex="7.5pt"/>
    </style:style>
    <style:style style:name="P2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2eb890" style:font-size-asian="7.5pt" style:font-size-complex="7.5pt"/>
    </style:style>
    <style:style style:name="P2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0ddef" style:font-size-asian="7.5pt" style:font-size-complex="7.5pt"/>
    </style:style>
    <style:style style:name="P2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3b6ff" style:font-size-asian="7.5pt" style:font-size-complex="7.5pt"/>
    </style:style>
    <style:style style:name="P2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626f9" style:font-size-asian="7.5pt" style:font-size-complex="7.5pt"/>
    </style:style>
    <style:style style:name="P2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68804" style:font-size-asian="7.5pt" style:font-size-complex="7.5pt"/>
    </style:style>
    <style:style style:name="P2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a52bc" style:font-size-asian="7.5pt" style:font-size-complex="7.5pt"/>
    </style:style>
    <style:style style:name="P2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1f8cf" style:font-size-asian="7.5pt" style:font-size-complex="7.5pt"/>
    </style:style>
    <style:style style:name="P2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73181" style:font-size-asian="7.5pt" style:font-size-complex="7.5pt"/>
    </style:style>
    <style:style style:name="P2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a5d59" style:font-size-asian="7.5pt" style:font-size-complex="7.5pt"/>
    </style:style>
    <style:style style:name="P2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d67cd" style:font-size-asian="7.5pt" style:font-size-complex="7.5pt"/>
    </style:style>
    <style:style style:name="P2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50732b" style:font-size-asian="7.5pt" style:font-size-complex="7.5pt"/>
    </style:style>
    <style:style style:name="P2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513971" style:font-size-asian="7.5pt" style:font-size-complex="7.5pt"/>
    </style:style>
    <style:style style:name="P2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567dae" style:font-size-asian="7.5pt" style:font-size-complex="7.5pt"/>
    </style:style>
    <style:style style:name="P2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586147" style:font-size-asian="7.5pt" style:font-size-complex="7.5pt"/>
    </style:style>
    <style:style style:name="P2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5d5781" style:font-size-asian="7.5pt" style:font-size-complex="7.5pt"/>
    </style:style>
    <style:style style:name="P2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5ed71b" style:font-size-asian="7.5pt" style:font-size-complex="7.5pt"/>
    </style:style>
    <style:style style:name="P2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5f7dbe" style:font-size-asian="7.5pt" style:font-size-complex="7.5pt"/>
    </style:style>
    <style:style style:name="P2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618a51" style:font-size-asian="7.5pt" style:font-size-complex="7.5pt"/>
    </style:style>
    <style:style style:name="P2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62ad91" style:font-size-asian="7.5pt" style:font-size-complex="7.5pt"/>
    </style:style>
    <style:style style:name="P2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66a63e" style:font-size-asian="7.5pt" style:font-size-complex="7.5pt"/>
    </style:style>
    <style:style style:name="P2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67c8f2" style:font-size-asian="7.5pt" style:font-size-complex="7.5pt"/>
    </style:style>
    <style:style style:name="P2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67fe7d" style:font-size-asian="7.5pt" style:font-size-complex="7.5pt"/>
    </style:style>
    <style:style style:name="P2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693fd1" style:font-size-asian="7.5pt" style:font-size-complex="7.5pt"/>
    </style:style>
    <style:style style:name="P2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6b0e66" style:font-size-asian="7.5pt" style:font-size-complex="7.5pt"/>
    </style:style>
    <style:style style:name="P2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6be3f6" style:font-size-asian="7.5pt" style:font-size-complex="7.5pt"/>
    </style:style>
    <style:style style:name="P2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6c62d4" style:font-size-asian="7.5pt" style:font-size-complex="7.5pt"/>
    </style:style>
    <style:style style:name="P2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6ed6e2" style:font-size-asian="7.5pt" style:font-size-complex="7.5pt"/>
    </style:style>
    <style:style style:name="P2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6fcf6a" style:font-size-asian="7.5pt" style:font-size-complex="7.5pt"/>
    </style:style>
    <style:style style:name="P2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751780" style:font-size-asian="7.5pt" style:font-size-complex="7.5pt"/>
    </style:style>
    <style:style style:name="P2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7665af" style:font-size-asian="7.5pt" style:font-size-complex="7.5pt"/>
    </style:style>
    <style:style style:name="P2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77c7a7" style:font-size-asian="7.5pt" style:font-size-complex="7.5pt"/>
    </style:style>
    <style:style style:name="P2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7bb1f2" style:font-size-asian="7.5pt" style:font-size-complex="7.5pt"/>
    </style:style>
    <style:style style:name="P2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7d9996" style:font-size-asian="7.5pt" style:font-size-complex="7.5pt"/>
    </style:style>
    <style:style style:name="P2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7ff118" style:font-size-asian="7.5pt" style:font-size-complex="7.5pt"/>
    </style:style>
    <style:style style:name="P2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81db6e" style:font-size-asian="7.5pt" style:font-size-complex="7.5pt"/>
    </style:style>
    <style:style style:name="P2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842a2a" style:font-size-asian="7.5pt" style:font-size-complex="7.5pt"/>
    </style:style>
    <style:style style:name="P2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85aeec" style:font-size-asian="7.5pt" style:font-size-complex="7.5pt"/>
    </style:style>
    <style:style style:name="P2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86ed0a" style:font-size-asian="7.5pt" style:font-size-complex="7.5pt"/>
    </style:style>
    <style:style style:name="P2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89d1c5" style:font-size-asian="7.5pt" style:font-size-complex="7.5pt"/>
    </style:style>
    <style:style style:name="P2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89f4d8" style:font-size-asian="7.5pt" style:font-size-complex="7.5pt"/>
    </style:style>
    <style:style style:name="P2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8bd7d8" style:font-size-asian="7.5pt" style:font-size-complex="7.5pt"/>
    </style:style>
    <style:style style:name="P2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8f0be6" style:font-size-asian="7.5pt" style:font-size-complex="7.5pt"/>
    </style:style>
    <style:style style:name="P2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90a8b4" style:font-size-asian="7.5pt" style:font-size-complex="7.5pt"/>
    </style:style>
    <style:style style:name="P2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937f26" style:font-size-asian="7.5pt" style:font-size-complex="7.5pt"/>
    </style:style>
    <style:style style:name="P2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952f0d" style:font-size-asian="7.5pt" style:font-size-complex="7.5pt"/>
    </style:style>
    <style:style style:name="P2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96d7f6" style:font-size-asian="7.5pt" style:font-size-complex="7.5pt"/>
    </style:style>
    <style:style style:name="P26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97ebfb" style:font-size-asian="7.5pt" style:font-size-complex="7.5pt"/>
    </style:style>
    <style:style style:name="P2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9b2aa9" style:font-size-asian="7.5pt" style:font-size-complex="7.5pt"/>
    </style:style>
    <style:style style:name="P2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9b8297" style:font-size-asian="7.5pt" style:font-size-complex="7.5pt"/>
    </style:style>
    <style:style style:name="P2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9d6a56" style:font-size-asian="7.5pt" style:font-size-complex="7.5pt"/>
    </style:style>
    <style:style style:name="P2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9e6036" style:font-size-asian="7.5pt" style:font-size-complex="7.5pt"/>
    </style:style>
    <style:style style:name="P2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a1204b" style:font-size-asian="7.5pt" style:font-size-complex="7.5pt"/>
    </style:style>
    <style:style style:name="P2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a275f8" style:font-size-asian="7.5pt" style:font-size-complex="7.5pt"/>
    </style:style>
    <style:style style:name="P2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a424af" style:font-size-asian="7.5pt" style:font-size-complex="7.5pt"/>
    </style:style>
    <style:style style:name="P2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a4c495" style:font-size-asian="7.5pt" style:font-size-complex="7.5pt"/>
    </style:style>
    <style:style style:name="P2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a66d76" style:font-size-asian="7.5pt" style:font-size-complex="7.5pt"/>
    </style:style>
    <style:style style:name="P2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a819b4" style:font-size-asian="7.5pt" style:font-size-complex="7.5pt"/>
    </style:style>
    <style:style style:name="P2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a9f020" style:font-size-asian="7.5pt" style:font-size-complex="7.5pt"/>
    </style:style>
    <style:style style:name="P2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aa6334" style:font-size-asian="7.5pt" style:font-size-complex="7.5pt"/>
    </style:style>
    <style:style style:name="P2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ac901b" style:font-size-asian="7.5pt" style:font-size-complex="7.5pt"/>
    </style:style>
    <style:style style:name="P2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ad7b1c" style:font-size-asian="7.5pt" style:font-size-complex="7.5pt"/>
    </style:style>
    <style:style style:name="P2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af5169" style:font-size-asian="7.5pt" style:font-size-complex="7.5pt"/>
    </style:style>
    <style:style style:name="P2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b0e541" style:font-size-asian="7.5pt" style:font-size-complex="7.5pt"/>
    </style:style>
    <style:style style:name="P2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b14445" style:font-size-asian="7.5pt" style:font-size-complex="7.5pt"/>
    </style:style>
    <style:style style:name="P2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b1ea28" style:font-size-asian="7.5pt" style:font-size-complex="7.5pt"/>
    </style:style>
    <style:style style:name="P2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b48aef" style:font-size-asian="7.5pt" style:font-size-complex="7.5pt"/>
    </style:style>
    <style:style style:name="P2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b4a89f" style:font-size-asian="7.5pt" style:font-size-complex="7.5pt"/>
    </style:style>
    <style:style style:name="P2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b67545" style:font-size-asian="7.5pt" style:font-size-complex="7.5pt"/>
    </style:style>
    <style:style style:name="P2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b88ebb" style:font-size-asian="7.5pt" style:font-size-complex="7.5pt"/>
    </style:style>
    <style:style style:name="P2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bdfd16" style:font-size-asian="7.5pt" style:font-size-complex="7.5pt"/>
    </style:style>
    <style:style style:name="P2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bfabe1" style:font-size-asian="7.5pt" style:font-size-complex="7.5pt"/>
    </style:style>
    <style:style style:name="P2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c1e1f9" style:font-size-asian="7.5pt" style:font-size-complex="7.5pt"/>
    </style:style>
    <style:style style:name="P2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c37fc2" style:font-size-asian="7.5pt" style:font-size-complex="7.5pt"/>
    </style:style>
    <style:style style:name="P2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c5b574" style:font-size-asian="7.5pt" style:font-size-complex="7.5pt"/>
    </style:style>
    <style:style style:name="P2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c5dc93" style:font-size-asian="7.5pt" style:font-size-complex="7.5pt"/>
    </style:style>
    <style:style style:name="P2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cab9cd" style:font-size-asian="7.5pt" style:font-size-complex="7.5pt"/>
    </style:style>
    <style:style style:name="P2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cbbe61" style:font-size-asian="7.5pt" style:font-size-complex="7.5pt"/>
    </style:style>
    <style:style style:name="P2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cf4e54" style:font-size-asian="7.5pt" style:font-size-complex="7.5pt"/>
    </style:style>
    <style:style style:name="P2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d08154" style:font-size-asian="7.5pt" style:font-size-complex="7.5pt"/>
    </style:style>
    <style:style style:name="P2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d251d4" style:font-size-asian="7.5pt" style:font-size-complex="7.5pt"/>
    </style:style>
    <style:style style:name="P2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719877"/>
    </style:style>
    <style:style style:name="P2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style:text-underline-style="none" fo:font-weight="bold" officeooo:paragraph-rsid="00c8c149" style:font-size-asian="7.5pt" style:font-size-complex="7.5pt"/>
    </style:style>
    <style:style style:name="P2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style:text-underline-style="none" fo:font-weight="bold" officeooo:paragraph-rsid="00cbbe61" style:font-size-asian="7.5pt" style:font-size-complex="7.5pt"/>
    </style:style>
    <style:style style:name="P2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style:text-underline-style="none" officeooo:paragraph-rsid="00c8c149" style:font-size-asian="7.5pt" style:font-size-complex="7.5pt"/>
    </style:style>
    <style:style style:name="P2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style:text-underline-style="none" officeooo:paragraph-rsid="00cbbe61" style:font-size-asian="7.5pt" style:font-size-complex="7.5pt"/>
    </style:style>
    <style:style style:name="P3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2122ca" style:font-size-asian="7.5pt" style:font-size-complex="7.5pt"/>
    </style:style>
    <style:style style:name="P3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21622e" style:font-size-asian="7.5pt" style:font-size-complex="7.5pt"/>
    </style:style>
    <style:style style:name="P3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23e5aa" style:font-size-asian="7.5pt" style:font-size-complex="7.5pt"/>
    </style:style>
    <style:style style:name="P3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3f376c" style:font-size-asian="7.5pt" style:font-size-complex="7.5pt"/>
    </style:style>
    <style:style style:name="P3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d5ebd" style:font-size-asian="7.5pt" style:font-size-complex="7.5pt"/>
    </style:style>
    <style:style style:name="P30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P3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2f2d42"/>
    </style:style>
    <style:style style:name="P3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1e144a"/>
    </style:style>
    <style:style style:name="P3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style:text-underline-style="none" fo:font-weight="bold" officeooo:paragraph-rsid="00d251d4" style:font-size-asian="7.5pt" style:font-size-complex="7.5pt"/>
    </style:style>
    <style:style style:name="T1" style:family="text">
      <style:text-properties fo:font-weight="normal"/>
    </style:style>
    <style:style style:name="T2" style:family="text">
      <style:text-properties fo:font-weight="normal" officeooo:rsid="0015ba69"/>
    </style:style>
    <style:style style:name="T3" style:family="text">
      <style:text-properties fo:font-weight="normal" officeooo:rsid="0015dce5"/>
    </style:style>
    <style:style style:name="T4" style:family="text">
      <style:text-properties fo:font-weight="normal" officeooo:rsid="0015dce5" style:font-weight-asian="normal" style:font-weight-complex="normal"/>
    </style:style>
    <style:style style:name="T5" style:family="text">
      <style:text-properties fo:font-weight="normal" officeooo:rsid="00162f8d" style:font-weight-asian="normal" style:font-weight-complex="normal"/>
    </style:style>
    <style:style style:name="T6" style:family="text">
      <style:text-properties fo:font-weight="normal" officeooo:rsid="0017a294" style:font-weight-asian="normal" style:font-weight-complex="normal"/>
    </style:style>
    <style:style style:name="T7" style:family="text">
      <style:text-properties fo:font-weight="normal" officeooo:rsid="001a8843" style:font-weight-asian="normal" style:font-weight-complex="normal"/>
    </style:style>
    <style:style style:name="T8" style:family="text">
      <style:text-properties fo:font-weight="normal" officeooo:rsid="001c750f" style:font-weight-asian="normal" style:font-weight-complex="normal"/>
    </style:style>
    <style:style style:name="T9" style:family="text">
      <style:text-properties fo:font-weight="normal" officeooo:rsid="0015ba69" style:font-weight-asian="normal" style:font-weight-complex="normal"/>
    </style:style>
    <style:style style:name="T10" style:family="text">
      <style:text-properties fo:font-weight="normal" officeooo:rsid="001e144a" style:font-weight-asian="normal" style:font-weight-complex="normal"/>
    </style:style>
    <style:style style:name="T11" style:family="text">
      <style:text-properties fo:font-weight="normal" officeooo:rsid="001e4f98" style:font-weight-asian="normal" style:font-weight-complex="normal"/>
    </style:style>
    <style:style style:name="T12" style:family="text">
      <style:text-properties fo:font-weight="normal" officeooo:rsid="002056e1" style:font-weight-asian="normal" style:font-weight-complex="normal"/>
    </style:style>
    <style:style style:name="T13" style:family="text">
      <style:text-properties fo:font-weight="normal" officeooo:rsid="002122ca" style:font-weight-asian="normal" style:font-weight-complex="normal"/>
    </style:style>
    <style:style style:name="T14" style:family="text">
      <style:text-properties fo:font-weight="normal" officeooo:rsid="0021622e" style:font-weight-asian="normal" style:font-weight-complex="normal"/>
    </style:style>
    <style:style style:name="T15" style:family="text">
      <style:text-properties fo:font-weight="normal" officeooo:rsid="0023e5aa" style:font-weight-asian="normal" style:font-weight-complex="normal"/>
    </style:style>
    <style:style style:name="T16" style:family="text">
      <style:text-properties fo:font-weight="normal" officeooo:rsid="00264ef6" style:font-weight-asian="normal" style:font-weight-complex="normal"/>
    </style:style>
    <style:style style:name="T17" style:family="text">
      <style:text-properties fo:font-weight="normal" officeooo:rsid="00297077" style:font-weight-asian="normal" style:font-weight-complex="normal"/>
    </style:style>
    <style:style style:name="T18" style:family="text">
      <style:text-properties fo:font-weight="normal" officeooo:rsid="002aacbc" style:font-weight-asian="normal" style:font-weight-complex="normal"/>
    </style:style>
    <style:style style:name="T19" style:family="text">
      <style:text-properties fo:font-weight="normal" officeooo:rsid="002dd6ed" style:font-weight-asian="normal" style:font-weight-complex="normal"/>
    </style:style>
    <style:style style:name="T20" style:family="text">
      <style:text-properties fo:font-weight="normal" officeooo:rsid="002eb890" style:font-weight-asian="normal" style:font-weight-complex="normal"/>
    </style:style>
    <style:style style:name="T21" style:family="text">
      <style:text-properties fo:font-weight="normal" officeooo:rsid="0030ddef" style:font-weight-asian="normal" style:font-weight-complex="normal"/>
    </style:style>
    <style:style style:name="T22" style:family="text">
      <style:text-properties fo:font-weight="normal" officeooo:rsid="00328955" style:font-weight-asian="normal" style:font-weight-complex="normal"/>
    </style:style>
    <style:style style:name="T23" style:family="text">
      <style:text-properties fo:font-weight="normal" officeooo:rsid="0033b6ff" style:font-weight-asian="normal" style:font-weight-complex="normal"/>
    </style:style>
    <style:style style:name="T24" style:family="text">
      <style:text-properties fo:font-weight="normal" officeooo:rsid="003626f9" style:font-weight-asian="normal" style:font-weight-complex="normal"/>
    </style:style>
    <style:style style:name="T25" style:family="text">
      <style:text-properties fo:font-weight="normal" officeooo:rsid="00368804" style:font-weight-asian="normal" style:font-weight-complex="normal"/>
    </style:style>
    <style:style style:name="T26" style:family="text">
      <style:text-properties fo:font-weight="normal" officeooo:rsid="003a52bc" style:font-weight-asian="normal" style:font-weight-complex="normal"/>
    </style:style>
    <style:style style:name="T27" style:family="text">
      <style:text-properties fo:font-weight="normal" officeooo:rsid="003b4b96" style:font-weight-asian="normal" style:font-weight-complex="normal"/>
    </style:style>
    <style:style style:name="T28" style:family="text">
      <style:text-properties fo:font-weight="normal" officeooo:rsid="003cf8ad" style:font-weight-asian="normal" style:font-weight-complex="normal"/>
    </style:style>
    <style:style style:name="T29" style:family="text">
      <style:text-properties fo:font-weight="normal" officeooo:rsid="003d5ebd" style:font-weight-asian="normal" style:font-weight-complex="normal"/>
    </style:style>
    <style:style style:name="T30" style:family="text">
      <style:text-properties fo:font-weight="normal" officeooo:rsid="00408723" style:font-weight-asian="normal" style:font-weight-complex="normal"/>
    </style:style>
    <style:style style:name="T31" style:family="text">
      <style:text-properties fo:font-weight="normal" officeooo:rsid="0041f8cf" style:font-weight-asian="normal" style:font-weight-complex="normal"/>
    </style:style>
    <style:style style:name="T32" style:family="text">
      <style:text-properties fo:font-weight="normal" officeooo:rsid="0043926a" style:font-weight-asian="normal" style:font-weight-complex="normal"/>
    </style:style>
    <style:style style:name="T33" style:family="text">
      <style:text-properties fo:font-weight="normal" officeooo:rsid="00456e44" style:font-weight-asian="normal" style:font-weight-complex="normal"/>
    </style:style>
    <style:style style:name="T34" style:family="text">
      <style:text-properties fo:font-weight="normal" officeooo:rsid="00473181" style:font-weight-asian="normal" style:font-weight-complex="normal"/>
    </style:style>
    <style:style style:name="T35" style:family="text">
      <style:text-properties fo:font-weight="normal" officeooo:rsid="00488aae" style:font-weight-asian="normal" style:font-weight-complex="normal"/>
    </style:style>
    <style:style style:name="T36" style:family="text">
      <style:text-properties fo:font-weight="normal" officeooo:rsid="0048e33f" style:font-weight-asian="normal" style:font-weight-complex="normal"/>
    </style:style>
    <style:style style:name="T37" style:family="text">
      <style:text-properties fo:font-weight="normal" officeooo:rsid="004a5d59" style:font-weight-asian="normal" style:font-weight-complex="normal"/>
    </style:style>
    <style:style style:name="T38" style:family="text">
      <style:text-properties fo:font-weight="normal" officeooo:rsid="004c29fc" style:font-weight-asian="normal" style:font-weight-complex="normal"/>
    </style:style>
    <style:style style:name="T39" style:family="text">
      <style:text-properties fo:font-weight="normal" officeooo:rsid="004d67cd" style:font-weight-asian="normal" style:font-weight-complex="normal"/>
    </style:style>
    <style:style style:name="T40" style:family="text">
      <style:text-properties fo:font-weight="normal" officeooo:rsid="004ffbae" style:font-weight-asian="normal" style:font-weight-complex="normal"/>
    </style:style>
    <style:style style:name="T41" style:family="text">
      <style:text-properties fo:font-weight="normal" officeooo:rsid="0050732b" style:font-weight-asian="normal" style:font-weight-complex="normal"/>
    </style:style>
    <style:style style:name="T42" style:family="text">
      <style:text-properties fo:font-weight="normal" officeooo:rsid="00513971" style:font-weight-asian="normal" style:font-weight-complex="normal"/>
    </style:style>
    <style:style style:name="T43" style:family="text">
      <style:text-properties fo:font-weight="normal" officeooo:rsid="00567dae" style:font-weight-asian="normal" style:font-weight-complex="normal"/>
    </style:style>
    <style:style style:name="T44" style:family="text">
      <style:text-properties fo:font-weight="normal" officeooo:rsid="00572c7a" style:font-weight-asian="normal" style:font-weight-complex="normal"/>
    </style:style>
    <style:style style:name="T45" style:family="text">
      <style:text-properties fo:font-weight="normal" officeooo:rsid="00578c5d" style:font-weight-asian="normal" style:font-weight-complex="normal"/>
    </style:style>
    <style:style style:name="T46" style:family="text">
      <style:text-properties fo:font-weight="normal" officeooo:rsid="00586147" style:font-weight-asian="normal" style:font-weight-complex="normal"/>
    </style:style>
    <style:style style:name="T47" style:family="text">
      <style:text-properties fo:font-weight="normal" officeooo:rsid="005a0748" style:font-weight-asian="normal" style:font-weight-complex="normal"/>
    </style:style>
    <style:style style:name="T48" style:family="text">
      <style:text-properties fo:font-weight="normal" officeooo:rsid="005bb98a" style:font-weight-asian="normal" style:font-weight-complex="normal"/>
    </style:style>
    <style:style style:name="T49" style:family="text">
      <style:text-properties fo:font-weight="normal" officeooo:rsid="005f7dbe" style:font-weight-asian="normal" style:font-weight-complex="normal"/>
    </style:style>
    <style:style style:name="T50" style:family="text">
      <style:text-properties fo:font-weight="normal" officeooo:rsid="00605874" style:font-weight-asian="normal" style:font-weight-complex="normal"/>
    </style:style>
    <style:style style:name="T51" style:family="text">
      <style:text-properties fo:font-weight="normal" officeooo:rsid="0062ad91" style:font-weight-asian="normal" style:font-weight-complex="normal"/>
    </style:style>
    <style:style style:name="T52" style:family="text">
      <style:text-properties fo:font-weight="normal" officeooo:rsid="00639530" style:font-weight-asian="normal" style:font-weight-complex="normal"/>
    </style:style>
    <style:style style:name="T53" style:family="text">
      <style:text-properties fo:font-weight="normal" officeooo:rsid="0067c8f2" style:font-weight-asian="normal" style:font-weight-complex="normal"/>
    </style:style>
    <style:style style:name="T54" style:family="text">
      <style:text-properties fo:font-weight="normal" officeooo:rsid="00693fd1" style:font-weight-asian="normal" style:font-weight-complex="normal"/>
    </style:style>
    <style:style style:name="T55" style:family="text">
      <style:text-properties fo:font-weight="normal" officeooo:rsid="006be3f6" style:font-weight-asian="normal" style:font-weight-complex="normal"/>
    </style:style>
    <style:style style:name="T56" style:family="text">
      <style:text-properties fo:font-weight="normal" officeooo:rsid="006e8e00" style:font-weight-asian="normal" style:font-weight-complex="normal"/>
    </style:style>
    <style:style style:name="T57" style:family="text">
      <style:text-properties fo:font-weight="normal" officeooo:rsid="006ed6e2" style:font-weight-asian="normal" style:font-weight-complex="normal"/>
    </style:style>
    <style:style style:name="T58" style:family="text">
      <style:text-properties fo:font-weight="normal" officeooo:rsid="006fcf6a" style:font-weight-asian="normal" style:font-weight-complex="normal"/>
    </style:style>
    <style:style style:name="T59" style:family="text">
      <style:text-properties fo:font-weight="normal" officeooo:rsid="00719877" style:font-weight-asian="normal" style:font-weight-complex="normal"/>
    </style:style>
    <style:style style:name="T60" style:family="text">
      <style:text-properties fo:font-weight="normal" officeooo:rsid="0074b7b1" style:font-weight-asian="normal" style:font-weight-complex="normal"/>
    </style:style>
    <style:style style:name="T61" style:family="text">
      <style:text-properties fo:font-weight="normal" officeooo:rsid="00751780" style:font-weight-asian="normal" style:font-weight-complex="normal"/>
    </style:style>
    <style:style style:name="T62" style:family="text">
      <style:text-properties fo:font-weight="normal" officeooo:rsid="007665af" style:font-weight-asian="normal" style:font-weight-complex="normal"/>
    </style:style>
    <style:style style:name="T63" style:family="text">
      <style:text-properties fo:font-weight="normal" officeooo:rsid="0079e8d4" style:font-weight-asian="normal" style:font-weight-complex="normal"/>
    </style:style>
    <style:style style:name="T64" style:family="text">
      <style:text-properties fo:font-weight="normal" officeooo:rsid="007bb1f2" style:font-weight-asian="normal" style:font-weight-complex="normal"/>
    </style:style>
    <style:style style:name="T65" style:family="text">
      <style:text-properties fo:font-weight="normal" officeooo:rsid="007fcff9" style:font-weight-asian="normal" style:font-weight-complex="normal"/>
    </style:style>
    <style:style style:name="T66" style:family="text">
      <style:text-properties fo:font-weight="normal" officeooo:rsid="007ff118" style:font-weight-asian="normal" style:font-weight-complex="normal"/>
    </style:style>
    <style:style style:name="T67" style:family="text">
      <style:text-properties fo:font-weight="normal" officeooo:rsid="00804f71" style:font-weight-asian="normal" style:font-weight-complex="normal"/>
    </style:style>
    <style:style style:name="T68" style:family="text">
      <style:text-properties fo:font-weight="normal" officeooo:rsid="0081627f" style:font-weight-asian="normal" style:font-weight-complex="normal"/>
    </style:style>
    <style:style style:name="T69" style:family="text">
      <style:text-properties fo:font-weight="normal" officeooo:rsid="0082441a" style:font-weight-asian="normal" style:font-weight-complex="normal"/>
    </style:style>
    <style:style style:name="T70" style:family="text">
      <style:text-properties fo:font-weight="normal" officeooo:rsid="00842a2a" style:font-weight-asian="normal" style:font-weight-complex="normal"/>
    </style:style>
    <style:style style:name="T71" style:family="text">
      <style:text-properties fo:font-weight="normal" officeooo:rsid="0086ed0a" style:font-weight-asian="normal" style:font-weight-complex="normal"/>
    </style:style>
    <style:style style:name="T72" style:family="text">
      <style:text-properties fo:font-weight="normal" officeooo:rsid="0089d1c5" style:font-weight-asian="normal" style:font-weight-complex="normal"/>
    </style:style>
    <style:style style:name="T73" style:family="text">
      <style:text-properties fo:font-weight="normal" officeooo:rsid="0089f4d8" style:font-weight-asian="normal" style:font-weight-complex="normal"/>
    </style:style>
    <style:style style:name="T74" style:family="text">
      <style:text-properties fo:font-weight="normal" officeooo:rsid="008ddb5b" style:font-weight-asian="normal" style:font-weight-complex="normal"/>
    </style:style>
    <style:style style:name="T75" style:family="text">
      <style:text-properties fo:font-weight="normal" officeooo:rsid="00937f26" style:font-weight-asian="normal" style:font-weight-complex="normal"/>
    </style:style>
    <style:style style:name="T76" style:family="text">
      <style:text-properties fo:font-weight="normal" officeooo:rsid="0096d7f6" style:font-weight-asian="normal" style:font-weight-complex="normal"/>
    </style:style>
    <style:style style:name="T77" style:family="text">
      <style:text-properties fo:font-weight="normal" officeooo:rsid="009b2aa9" style:font-weight-asian="normal" style:font-weight-complex="normal"/>
    </style:style>
    <style:style style:name="T78" style:family="text">
      <style:text-properties fo:font-weight="normal" officeooo:rsid="009d6a56" style:font-weight-asian="normal" style:font-weight-complex="normal"/>
    </style:style>
    <style:style style:name="T79" style:family="text">
      <style:text-properties fo:font-weight="normal" officeooo:rsid="009f2cf6" style:font-weight-asian="normal" style:font-weight-complex="normal"/>
    </style:style>
    <style:style style:name="T80" style:family="text">
      <style:text-properties fo:font-weight="normal" officeooo:rsid="00a1204b" style:font-weight-asian="normal" style:font-weight-complex="normal"/>
    </style:style>
    <style:style style:name="T81" style:family="text">
      <style:text-properties fo:font-weight="normal" officeooo:rsid="00a34f0b" style:font-weight-asian="normal" style:font-weight-complex="normal"/>
    </style:style>
    <style:style style:name="T82" style:family="text">
      <style:text-properties fo:font-weight="normal" officeooo:rsid="00a66d76" style:font-weight-asian="normal" style:font-weight-complex="normal"/>
    </style:style>
    <style:style style:name="T83" style:family="text">
      <style:text-properties fo:font-weight="normal" officeooo:rsid="00a9f020" style:font-weight-asian="normal" style:font-weight-complex="normal"/>
    </style:style>
    <style:style style:name="T84" style:family="text">
      <style:text-properties fo:font-weight="normal" officeooo:rsid="00abd686" style:font-weight-asian="normal" style:font-weight-complex="normal"/>
    </style:style>
    <style:style style:name="T85" style:family="text">
      <style:text-properties fo:font-weight="normal" officeooo:rsid="00ac901b" style:font-weight-asian="normal" style:font-weight-complex="normal"/>
    </style:style>
    <style:style style:name="T86" style:family="text">
      <style:text-properties fo:font-weight="normal" officeooo:rsid="00af5169" style:font-weight-asian="normal" style:font-weight-complex="normal"/>
    </style:style>
    <style:style style:name="T87" style:family="text">
      <style:text-properties fo:font-weight="normal" officeooo:rsid="00b0e541" style:font-weight-asian="normal" style:font-weight-complex="normal"/>
    </style:style>
    <style:style style:name="T88" style:family="text">
      <style:text-properties fo:font-weight="normal" officeooo:rsid="00b14445" style:font-weight-asian="normal" style:font-weight-complex="normal"/>
    </style:style>
    <style:style style:name="T89" style:family="text">
      <style:text-properties fo:font-weight="normal" officeooo:rsid="00b48aef" style:font-weight-asian="normal" style:font-weight-complex="normal"/>
    </style:style>
    <style:style style:name="T90" style:family="text">
      <style:text-properties fo:font-weight="normal" officeooo:rsid="00b577bf" style:font-weight-asian="normal" style:font-weight-complex="normal"/>
    </style:style>
    <style:style style:name="T91" style:family="text">
      <style:text-properties fo:font-weight="normal" officeooo:rsid="00b67545" style:font-weight-asian="normal" style:font-weight-complex="normal"/>
    </style:style>
    <style:style style:name="T92" style:family="text">
      <style:text-properties fo:font-weight="normal" officeooo:rsid="00bc5111" style:font-weight-asian="normal" style:font-weight-complex="normal"/>
    </style:style>
    <style:style style:name="T93" style:family="text">
      <style:text-properties fo:font-weight="normal" officeooo:rsid="00c12ebd" style:font-weight-asian="normal" style:font-weight-complex="normal"/>
    </style:style>
    <style:style style:name="T94" style:family="text">
      <style:text-properties fo:font-weight="normal" officeooo:rsid="00c1e1f9" style:font-weight-asian="normal" style:font-weight-complex="normal"/>
    </style:style>
    <style:style style:name="T95" style:family="text">
      <style:text-properties fo:font-weight="normal" officeooo:rsid="00c3a347" style:font-weight-asian="normal" style:font-weight-complex="normal"/>
    </style:style>
    <style:style style:name="T96" style:family="text">
      <style:text-properties fo:font-weight="normal" officeooo:rsid="00c3f0fe" style:font-weight-asian="normal" style:font-weight-complex="normal"/>
    </style:style>
    <style:style style:name="T97" style:family="text">
      <style:text-properties fo:font-weight="normal" officeooo:rsid="00c8c149" style:font-weight-asian="normal" style:font-weight-complex="normal"/>
    </style:style>
    <style:style style:name="T98" style:family="text">
      <style:text-properties fo:font-weight="normal" officeooo:rsid="00cbbe61" style:font-weight-asian="normal" style:font-weight-complex="normal"/>
    </style:style>
    <style:style style:name="T99" style:family="text">
      <style:text-properties fo:font-weight="normal" officeooo:rsid="00cd94f2" style:font-weight-asian="normal" style:font-weight-complex="normal"/>
    </style:style>
    <style:style style:name="T100" style:family="text">
      <style:text-properties fo:font-weight="normal" officeooo:rsid="00d08154" style:font-weight-asian="normal" style:font-weight-complex="normal"/>
    </style:style>
    <style:style style:name="T101" style:family="text">
      <style:text-properties fo:font-weight="normal" officeooo:rsid="00d14494" style:font-weight-asian="normal" style:font-weight-complex="normal"/>
    </style:style>
    <style:style style:name="T102" style:family="text">
      <style:text-properties fo:font-weight="normal" officeooo:rsid="00162f8d"/>
    </style:style>
    <style:style style:name="T103" style:family="text">
      <style:text-properties fo:font-weight="normal" officeooo:rsid="0017a294"/>
    </style:style>
    <style:style style:name="T104" style:family="text">
      <style:text-properties fo:font-weight="normal" officeooo:rsid="001936f2"/>
    </style:style>
    <style:style style:name="T105" style:family="text">
      <style:text-properties fo:font-weight="normal" officeooo:rsid="001b263b"/>
    </style:style>
    <style:style style:name="T106" style:family="text">
      <style:text-properties fo:font-weight="normal" officeooo:rsid="001e144a"/>
    </style:style>
    <style:style style:name="T107" style:family="text">
      <style:text-properties fo:font-weight="normal" officeooo:rsid="001e8537"/>
    </style:style>
    <style:style style:name="T108" style:family="text">
      <style:text-properties fo:font-weight="normal" officeooo:rsid="002056e1"/>
    </style:style>
    <style:style style:name="T109" style:family="text">
      <style:text-properties fo:font-weight="normal" officeooo:rsid="002122ca"/>
    </style:style>
    <style:style style:name="T110" style:family="text">
      <style:text-properties fo:font-weight="normal" officeooo:rsid="0022a461"/>
    </style:style>
    <style:style style:name="T111" style:family="text">
      <style:text-properties fo:font-weight="normal" officeooo:rsid="0024c865"/>
    </style:style>
    <style:style style:name="T112" style:family="text">
      <style:text-properties fo:font-weight="normal" officeooo:rsid="00264ef6"/>
    </style:style>
    <style:style style:name="T113" style:family="text">
      <style:text-properties fo:font-weight="normal" officeooo:rsid="0027294c"/>
    </style:style>
    <style:style style:name="T114" style:family="text">
      <style:text-properties fo:font-weight="normal" officeooo:rsid="00277bee"/>
    </style:style>
    <style:style style:name="T115" style:family="text">
      <style:text-properties fo:font-weight="normal" officeooo:rsid="00297077"/>
    </style:style>
    <style:style style:name="T116" style:family="text">
      <style:text-properties fo:font-weight="normal" officeooo:rsid="002c783d"/>
    </style:style>
    <style:style style:name="T117" style:family="text">
      <style:text-properties fo:font-weight="normal" officeooo:rsid="002eb890"/>
    </style:style>
    <style:style style:name="T118" style:family="text">
      <style:text-properties fo:font-weight="normal" officeooo:rsid="002f2d42"/>
    </style:style>
    <style:style style:name="T119" style:family="text">
      <style:text-properties fo:font-weight="normal" officeooo:rsid="0030ddef"/>
    </style:style>
    <style:style style:name="T120" style:family="text">
      <style:text-properties fo:font-weight="normal" officeooo:rsid="00328955"/>
    </style:style>
    <style:style style:name="T121" style:family="text">
      <style:text-properties fo:font-weight="normal" officeooo:rsid="0033b6ff"/>
    </style:style>
    <style:style style:name="T122" style:family="text">
      <style:text-properties fo:font-weight="normal" officeooo:rsid="0034d761"/>
    </style:style>
    <style:style style:name="T123" style:family="text">
      <style:text-properties fo:font-weight="normal" officeooo:rsid="00368804"/>
    </style:style>
    <style:style style:name="T124" style:family="text">
      <style:text-properties fo:font-weight="normal" officeooo:rsid="00389752"/>
    </style:style>
    <style:style style:name="T125" style:family="text">
      <style:text-properties fo:font-weight="normal" officeooo:rsid="003a52bc"/>
    </style:style>
    <style:style style:name="T126" style:family="text">
      <style:text-properties fo:font-weight="normal" officeooo:rsid="003b4b96"/>
    </style:style>
    <style:style style:name="T127" style:family="text">
      <style:text-properties fo:font-weight="normal" officeooo:rsid="003cf8ad"/>
    </style:style>
    <style:style style:name="T128" style:family="text">
      <style:text-properties fo:font-weight="normal" officeooo:rsid="003d5ebd"/>
    </style:style>
    <style:style style:name="T129" style:family="text">
      <style:text-properties fo:font-weight="normal" officeooo:rsid="003e374b"/>
    </style:style>
    <style:style style:name="T130" style:family="text">
      <style:text-properties fo:font-weight="normal" officeooo:rsid="0043926a"/>
    </style:style>
    <style:style style:name="T131" style:family="text">
      <style:text-properties fo:font-weight="normal" officeooo:rsid="00488aae"/>
    </style:style>
    <style:style style:name="T132" style:family="text">
      <style:text-properties fo:font-weight="normal" officeooo:rsid="004c10ee"/>
    </style:style>
    <style:style style:name="T133" style:family="text">
      <style:text-properties fo:font-weight="normal" officeooo:rsid="004c29fc"/>
    </style:style>
    <style:style style:name="T134" style:family="text">
      <style:text-properties fo:font-weight="normal" officeooo:rsid="004e5ea7"/>
    </style:style>
    <style:style style:name="T135" style:family="text">
      <style:text-properties fo:font-weight="normal" officeooo:rsid="004ffbae"/>
    </style:style>
    <style:style style:name="T136" style:family="text">
      <style:text-properties fo:font-weight="normal" officeooo:rsid="0050732b"/>
    </style:style>
    <style:style style:name="T137" style:family="text">
      <style:text-properties fo:font-weight="normal" officeooo:rsid="00513971"/>
    </style:style>
    <style:style style:name="T138" style:family="text">
      <style:text-properties fo:font-weight="normal" officeooo:rsid="00528a94"/>
    </style:style>
    <style:style style:name="T139" style:family="text">
      <style:text-properties fo:font-weight="normal" officeooo:rsid="00572c7a"/>
    </style:style>
    <style:style style:name="T140" style:family="text">
      <style:text-properties fo:font-weight="normal" officeooo:rsid="00578c5d"/>
    </style:style>
    <style:style style:name="T141" style:family="text">
      <style:text-properties fo:font-weight="normal" officeooo:rsid="00586147"/>
    </style:style>
    <style:style style:name="T142" style:family="text">
      <style:text-properties fo:font-weight="normal" officeooo:rsid="005ed71b"/>
    </style:style>
    <style:style style:name="T143" style:family="text">
      <style:text-properties fo:font-weight="normal" officeooo:rsid="005f7dbe"/>
    </style:style>
    <style:style style:name="T144" style:family="text">
      <style:text-properties fo:font-weight="normal" officeooo:rsid="00618a51"/>
    </style:style>
    <style:style style:name="T145" style:family="text">
      <style:text-properties fo:font-weight="normal" officeooo:rsid="0067fe7d"/>
    </style:style>
    <style:style style:name="T146" style:family="text">
      <style:text-properties fo:font-weight="normal" officeooo:rsid="006b0e66"/>
    </style:style>
    <style:style style:name="T147" style:family="text">
      <style:text-properties fo:font-weight="normal" officeooo:rsid="006c62d4"/>
    </style:style>
    <style:style style:name="T148" style:family="text">
      <style:text-properties fo:font-weight="normal" officeooo:rsid="006ed6e2"/>
    </style:style>
    <style:style style:name="T149" style:family="text">
      <style:text-properties fo:font-weight="normal" officeooo:rsid="006fcf6a"/>
    </style:style>
    <style:style style:name="T150" style:family="text">
      <style:text-properties fo:font-weight="normal" officeooo:rsid="007364db"/>
    </style:style>
    <style:style style:name="T151" style:family="text">
      <style:text-properties fo:font-weight="normal" officeooo:rsid="00751780"/>
    </style:style>
    <style:style style:name="T152" style:family="text">
      <style:text-properties fo:font-weight="normal" officeooo:rsid="0077c7a7"/>
    </style:style>
    <style:style style:name="T153" style:family="text">
      <style:text-properties fo:font-weight="normal" officeooo:rsid="007d9996"/>
    </style:style>
    <style:style style:name="T154" style:family="text">
      <style:text-properties fo:font-weight="normal" officeooo:rsid="007ff118"/>
    </style:style>
    <style:style style:name="T155" style:family="text">
      <style:text-properties fo:font-weight="normal" officeooo:rsid="0082441a"/>
    </style:style>
    <style:style style:name="T156" style:family="text">
      <style:text-properties fo:font-weight="normal" officeooo:rsid="0085aeec"/>
    </style:style>
    <style:style style:name="T157" style:family="text">
      <style:text-properties fo:font-weight="normal" officeooo:rsid="0086ed0a"/>
    </style:style>
    <style:style style:name="T158" style:family="text">
      <style:text-properties fo:font-weight="normal" officeooo:rsid="0089d1c5"/>
    </style:style>
    <style:style style:name="T159" style:family="text">
      <style:text-properties fo:font-weight="normal" officeooo:rsid="008bd7d8"/>
    </style:style>
    <style:style style:name="T160" style:family="text">
      <style:text-properties fo:font-weight="normal" officeooo:rsid="0090a8b4"/>
    </style:style>
    <style:style style:name="T161" style:family="text">
      <style:text-properties fo:font-weight="normal" officeooo:rsid="00952f0d"/>
    </style:style>
    <style:style style:name="T162" style:family="text">
      <style:text-properties fo:font-weight="normal" officeooo:rsid="0097ebfb"/>
    </style:style>
    <style:style style:name="T163" style:family="text">
      <style:text-properties fo:font-weight="normal" officeooo:rsid="009b8297"/>
    </style:style>
    <style:style style:name="T164" style:family="text">
      <style:text-properties fo:font-weight="normal" officeooo:rsid="009e6036"/>
    </style:style>
    <style:style style:name="T165" style:family="text">
      <style:text-properties fo:font-weight="normal" officeooo:rsid="00a275f8"/>
    </style:style>
    <style:style style:name="T166" style:family="text">
      <style:text-properties fo:font-weight="normal" officeooo:rsid="00a4c495"/>
    </style:style>
    <style:style style:name="T167" style:family="text">
      <style:text-properties fo:font-weight="normal" officeooo:rsid="00a819b4"/>
    </style:style>
    <style:style style:name="T168" style:family="text">
      <style:text-properties fo:font-weight="normal" officeooo:rsid="00aa6334"/>
    </style:style>
    <style:style style:name="T169" style:family="text">
      <style:text-properties fo:font-weight="normal" officeooo:rsid="00abd686"/>
    </style:style>
    <style:style style:name="T170" style:family="text">
      <style:text-properties fo:font-weight="normal" officeooo:rsid="00ad7b1c"/>
    </style:style>
    <style:style style:name="T171" style:family="text">
      <style:text-properties fo:font-weight="normal" officeooo:rsid="00b0e541"/>
    </style:style>
    <style:style style:name="T172" style:family="text">
      <style:text-properties fo:font-weight="normal" officeooo:rsid="00b1ea28"/>
    </style:style>
    <style:style style:name="T173" style:family="text">
      <style:text-properties fo:font-weight="normal" officeooo:rsid="00b4a89f"/>
    </style:style>
    <style:style style:name="T174" style:family="text">
      <style:text-properties fo:font-weight="normal" officeooo:rsid="00b88ebb"/>
    </style:style>
    <style:style style:name="T175" style:family="text">
      <style:text-properties fo:font-weight="normal" officeooo:rsid="00bfabe1"/>
    </style:style>
    <style:style style:name="T176" style:family="text">
      <style:text-properties fo:font-weight="normal" officeooo:rsid="00c37fc2"/>
    </style:style>
    <style:style style:name="T177" style:family="text">
      <style:text-properties fo:font-weight="normal" officeooo:rsid="00c5dc93"/>
    </style:style>
    <style:style style:name="T178" style:family="text">
      <style:text-properties fo:font-weight="normal" officeooo:rsid="00cab9cd"/>
    </style:style>
    <style:style style:name="T179" style:family="text">
      <style:text-properties fo:font-weight="normal" officeooo:rsid="00cbbe61"/>
    </style:style>
    <style:style style:name="T180" style:family="text">
      <style:text-properties fo:font-weight="normal" officeooo:rsid="00d251d4"/>
    </style:style>
    <style:style style:name="T181" style:family="text">
      <style:text-properties officeooo:rsid="0015ba69"/>
    </style:style>
    <style:style style:name="T182" style:family="text">
      <style:text-properties fo:font-variant="normal" fo:text-transform="none" fo:letter-spacing="normal" fo:font-style="normal" fo:font-weight="normal" officeooo:rsid="0015dce5" style:font-weight-asian="normal" style:font-weight-complex="normal"/>
    </style:style>
    <style:style style:name="T183" style:family="text">
      <style:text-properties fo:font-variant="normal" fo:text-transform="none" fo:letter-spacing="normal" fo:font-style="normal" fo:font-weight="normal" officeooo:rsid="00572c7a" style:font-weight-asian="normal" style:font-weight-complex="normal"/>
    </style:style>
    <style:style style:name="T184" style:family="text">
      <style:text-properties fo:font-variant="normal" fo:text-transform="none" fo:letter-spacing="normal" fo:font-style="normal" fo:font-weight="normal" officeooo:rsid="00bdfd16" style:font-weight-asian="normal" style:font-weight-complex="normal"/>
    </style:style>
    <style:style style:name="T185" style:family="text">
      <style:text-properties fo:font-variant="normal" fo:text-transform="none" fo:letter-spacing="normal" fo:font-style="normal" fo:font-weight="normal" officeooo:rsid="00cbbe61" style:font-weight-asian="normal" style:font-weight-complex="normal"/>
    </style:style>
    <style:style style:name="T186" style:family="text">
      <style:text-properties fo:font-variant="normal" fo:text-transform="none" fo:letter-spacing="normal" fo:font-style="normal" style:text-underline-style="none" fo:font-weight="normal" style:font-weight-asian="normal" style:font-weight-complex="normal"/>
    </style:style>
    <style:style style:name="T187" style:family="text">
      <style:text-properties fo:font-variant="normal" fo:text-transform="none" fo:letter-spacing="normal" fo:font-style="normal" style:text-underline-style="none" fo:font-weight="normal" officeooo:rsid="0015dce5" style:font-weight-asian="normal" style:font-weight-complex="normal"/>
    </style:style>
    <style:style style:name="T188" style:family="text">
      <style:text-properties fo:font-variant="normal" fo:text-transform="none" fo:letter-spacing="normal" fo:font-style="normal" style:text-underline-style="none" fo:font-weight="normal" officeooo:rsid="001a8843" style:font-weight-asian="normal" style:font-weight-complex="normal"/>
    </style:style>
    <style:style style:name="T189" style:family="text">
      <style:text-properties fo:font-variant="normal" fo:text-transform="none" fo:letter-spacing="normal" fo:font-style="normal" style:text-underline-style="none" fo:font-weight="normal" officeooo:rsid="001dcee2" style:font-weight-asian="normal" style:font-weight-complex="normal"/>
    </style:style>
    <style:style style:name="T190" style:family="text">
      <style:text-properties fo:font-variant="normal" fo:text-transform="none" fo:letter-spacing="normal" fo:font-style="normal" style:text-underline-style="none" fo:font-weight="normal" officeooo:rsid="001e4f98" style:font-weight-asian="normal" style:font-weight-complex="normal"/>
    </style:style>
    <style:style style:name="T191" style:family="text">
      <style:text-properties fo:font-variant="normal" fo:text-transform="none" fo:letter-spacing="normal" fo:font-style="normal" style:text-underline-style="none" fo:font-weight="normal" officeooo:rsid="0021622e" style:font-weight-asian="normal" style:font-weight-complex="normal"/>
    </style:style>
    <style:style style:name="T192" style:family="text">
      <style:text-properties fo:font-variant="normal" fo:text-transform="none" fo:letter-spacing="normal" fo:font-style="normal" style:text-underline-style="none" fo:font-weight="normal" officeooo:rsid="0024c865" style:font-weight-asian="normal" style:font-weight-complex="normal"/>
    </style:style>
    <style:style style:name="T193" style:family="text">
      <style:text-properties fo:font-variant="normal" fo:text-transform="none" fo:letter-spacing="normal" fo:font-style="normal" style:text-underline-style="none" fo:font-weight="normal" officeooo:rsid="002aacbc" style:font-weight-asian="normal" style:font-weight-complex="normal"/>
    </style:style>
    <style:style style:name="T194" style:family="text">
      <style:text-properties fo:font-variant="normal" fo:text-transform="none" fo:letter-spacing="normal" fo:font-style="normal" style:text-underline-style="none" fo:font-weight="normal" officeooo:rsid="002eb890" style:font-weight-asian="normal" style:font-weight-complex="normal"/>
    </style:style>
    <style:style style:name="T195" style:family="text">
      <style:text-properties fo:font-variant="normal" fo:text-transform="none" fo:letter-spacing="normal" fo:font-style="normal" style:text-underline-style="none" fo:font-weight="normal" officeooo:rsid="0033b6ff" style:font-weight-asian="normal" style:font-weight-complex="normal"/>
    </style:style>
    <style:style style:name="T196" style:family="text">
      <style:text-properties fo:font-variant="normal" fo:text-transform="none" fo:letter-spacing="normal" fo:font-style="normal" style:text-underline-style="none" fo:font-weight="normal" officeooo:rsid="004d67cd" style:font-weight-asian="normal" style:font-weight-complex="normal"/>
    </style:style>
    <style:style style:name="T197" style:family="text">
      <style:text-properties fo:font-variant="normal" fo:text-transform="none" fo:letter-spacing="normal" fo:font-style="normal" style:text-underline-style="none" fo:font-weight="normal" officeooo:rsid="00513971" style:font-weight-asian="normal" style:font-weight-complex="normal"/>
    </style:style>
    <style:style style:name="T198" style:family="text">
      <style:text-properties fo:font-variant="normal" fo:text-transform="none" fo:letter-spacing="normal" fo:font-style="normal" style:text-underline-style="none" fo:font-weight="normal" officeooo:rsid="0053b33d" style:font-weight-asian="normal" style:font-weight-complex="normal"/>
    </style:style>
    <style:style style:name="T199" style:family="text">
      <style:text-properties fo:font-variant="normal" fo:text-transform="none" fo:letter-spacing="normal" fo:font-style="normal" style:text-underline-style="none" fo:font-weight="normal" officeooo:rsid="00586147" style:font-weight-asian="normal" style:font-weight-complex="normal"/>
    </style:style>
    <style:style style:name="T200" style:family="text">
      <style:text-properties fo:font-variant="normal" fo:text-transform="none" fo:letter-spacing="normal" fo:font-style="normal" style:text-underline-style="none" fo:font-weight="normal" officeooo:rsid="005d5781" style:font-weight-asian="normal" style:font-weight-complex="normal"/>
    </style:style>
    <style:style style:name="T201" style:family="text">
      <style:text-properties fo:font-variant="normal" fo:text-transform="none" fo:letter-spacing="normal" fo:font-style="normal" style:text-underline-style="none" fo:font-weight="normal" officeooo:rsid="005ed71b" style:font-weight-asian="normal" style:font-weight-complex="normal"/>
    </style:style>
    <style:style style:name="T202" style:family="text">
      <style:text-properties fo:font-variant="normal" fo:text-transform="none" fo:letter-spacing="normal" fo:font-style="normal" style:text-underline-style="none" fo:font-weight="normal" officeooo:rsid="005ee4fc" style:font-weight-asian="normal" style:font-weight-complex="normal"/>
    </style:style>
    <style:style style:name="T203" style:family="text">
      <style:text-properties fo:font-variant="normal" fo:text-transform="none" fo:letter-spacing="normal" fo:font-style="normal" style:text-underline-style="none" fo:font-weight="normal" officeooo:rsid="005f7dbe" style:font-weight-asian="normal" style:font-weight-complex="normal"/>
    </style:style>
    <style:style style:name="T204" style:family="text">
      <style:text-properties fo:font-variant="normal" fo:text-transform="none" fo:letter-spacing="normal" fo:font-style="normal" style:text-underline-style="none" fo:font-weight="normal" officeooo:rsid="00618a51" style:font-weight-asian="normal" style:font-weight-complex="normal"/>
    </style:style>
    <style:style style:name="T205" style:family="text">
      <style:text-properties fo:font-variant="normal" fo:text-transform="none" fo:letter-spacing="normal" fo:font-style="normal" style:text-underline-style="none" fo:font-weight="normal" officeooo:rsid="0062a33e" style:font-weight-asian="normal" style:font-weight-complex="normal"/>
    </style:style>
    <style:style style:name="T206" style:family="text">
      <style:text-properties fo:font-variant="normal" fo:text-transform="none" fo:letter-spacing="normal" fo:font-style="normal" style:text-underline-style="none" fo:font-weight="normal" officeooo:rsid="0064eb07" style:font-weight-asian="normal" style:font-weight-complex="normal"/>
    </style:style>
    <style:style style:name="T207" style:family="text">
      <style:text-properties fo:font-variant="normal" fo:text-transform="none" fo:letter-spacing="normal" fo:font-style="normal" style:text-underline-style="none" fo:font-weight="normal" officeooo:rsid="0067c8f2" style:font-weight-asian="normal" style:font-weight-complex="normal"/>
    </style:style>
    <style:style style:name="T208" style:family="text">
      <style:text-properties fo:font-variant="normal" fo:text-transform="none" fo:letter-spacing="normal" fo:font-style="normal" style:text-underline-style="none" fo:font-weight="normal" officeooo:rsid="0067fe7d" style:font-weight-asian="normal" style:font-weight-complex="normal"/>
    </style:style>
    <style:style style:name="T209" style:family="text">
      <style:text-properties fo:font-variant="normal" fo:text-transform="none" fo:letter-spacing="normal" fo:font-style="normal" style:text-underline-style="none" fo:font-weight="normal" officeooo:rsid="00693fd1" style:font-weight-asian="normal" style:font-weight-complex="normal"/>
    </style:style>
    <style:style style:name="T210" style:family="text">
      <style:text-properties fo:font-variant="normal" fo:text-transform="none" fo:letter-spacing="normal" fo:font-style="normal" style:text-underline-style="none" fo:font-weight="normal" officeooo:rsid="006b0e66" style:font-weight-asian="normal" style:font-weight-complex="normal"/>
    </style:style>
    <style:style style:name="T211" style:family="text">
      <style:text-properties fo:font-variant="normal" fo:text-transform="none" fo:letter-spacing="normal" fo:font-style="normal" style:text-underline-style="none" fo:font-weight="normal" officeooo:rsid="006c62d4" style:font-weight-asian="normal" style:font-weight-complex="normal"/>
    </style:style>
    <style:style style:name="T212" style:family="text">
      <style:text-properties fo:font-variant="normal" fo:text-transform="none" fo:letter-spacing="normal" fo:font-style="normal" style:text-underline-style="none" fo:font-weight="normal" officeooo:rsid="006e3c94" style:font-weight-asian="normal" style:font-weight-complex="normal"/>
    </style:style>
    <style:style style:name="T213" style:family="text">
      <style:text-properties fo:font-variant="normal" fo:text-transform="none" fo:letter-spacing="normal" fo:font-style="normal" style:text-underline-style="none" fo:font-weight="normal" officeooo:rsid="006ed6e2" style:font-weight-asian="normal" style:font-weight-complex="normal"/>
    </style:style>
    <style:style style:name="T214" style:family="text">
      <style:text-properties fo:font-variant="normal" fo:text-transform="none" fo:letter-spacing="normal" fo:font-style="normal" style:text-underline-style="none" fo:font-weight="normal" officeooo:rsid="007364db" style:font-weight-asian="normal" style:font-weight-complex="normal"/>
    </style:style>
    <style:style style:name="T215" style:family="text">
      <style:text-properties fo:font-variant="normal" fo:text-transform="none" fo:letter-spacing="normal" fo:font-style="normal" style:text-underline-style="none" fo:font-weight="normal" officeooo:rsid="00751780" style:font-weight-asian="normal" style:font-weight-complex="normal"/>
    </style:style>
    <style:style style:name="T216" style:family="text">
      <style:text-properties fo:font-variant="normal" fo:text-transform="none" fo:letter-spacing="normal" fo:font-style="normal" style:text-underline-style="none" fo:font-weight="normal" officeooo:rsid="007665af" style:font-weight-asian="normal" style:font-weight-complex="normal"/>
    </style:style>
    <style:style style:name="T217" style:family="text">
      <style:text-properties fo:font-variant="normal" fo:text-transform="none" fo:letter-spacing="normal" fo:font-style="normal" style:text-underline-style="none" fo:font-weight="normal" officeooo:rsid="0077c7a7" style:font-weight-asian="normal" style:font-weight-complex="normal"/>
    </style:style>
    <style:style style:name="T218" style:family="text">
      <style:text-properties fo:font-variant="normal" fo:text-transform="none" fo:letter-spacing="normal" fo:font-style="normal" style:text-underline-style="none" fo:font-weight="normal" officeooo:rsid="00782e56" style:font-weight-asian="normal" style:font-weight-complex="normal"/>
    </style:style>
    <style:style style:name="T219" style:family="text">
      <style:text-properties fo:font-variant="normal" fo:text-transform="none" fo:letter-spacing="normal" fo:font-style="normal" style:text-underline-style="none" fo:font-weight="normal" officeooo:rsid="007d9996" style:font-weight-asian="normal" style:font-weight-complex="normal"/>
    </style:style>
    <style:style style:name="T220" style:family="text">
      <style:text-properties fo:font-variant="normal" fo:text-transform="none" fo:letter-spacing="normal" fo:font-style="normal" style:text-underline-style="none" fo:font-weight="normal" officeooo:rsid="007ff118" style:font-weight-asian="normal" style:font-weight-complex="normal"/>
    </style:style>
    <style:style style:name="T221" style:family="text">
      <style:text-properties fo:font-variant="normal" fo:text-transform="none" fo:letter-spacing="normal" fo:font-style="normal" style:text-underline-style="none" fo:font-weight="normal" officeooo:rsid="0081db6e" style:font-weight-asian="normal" style:font-weight-complex="normal"/>
    </style:style>
    <style:style style:name="T222" style:family="text">
      <style:text-properties fo:font-variant="normal" fo:text-transform="none" fo:letter-spacing="normal" fo:font-style="normal" style:text-underline-style="none" fo:font-weight="normal" officeooo:rsid="0089d1c5" style:font-weight-asian="normal" style:font-weight-complex="normal"/>
    </style:style>
    <style:style style:name="T223" style:family="text">
      <style:text-properties fo:font-variant="normal" fo:text-transform="none" fo:letter-spacing="normal" fo:font-style="normal" style:text-underline-style="none" fo:font-weight="normal" officeooo:rsid="0089f4d8" style:font-weight-asian="normal" style:font-weight-complex="normal"/>
    </style:style>
    <style:style style:name="T224" style:family="text">
      <style:text-properties fo:font-variant="normal" fo:text-transform="none" fo:letter-spacing="normal" fo:font-style="normal" style:text-underline-style="none" fo:font-weight="normal" officeooo:rsid="00937f26" style:font-weight-asian="normal" style:font-weight-complex="normal"/>
    </style:style>
    <style:style style:name="T225" style:family="text">
      <style:text-properties fo:font-variant="normal" fo:text-transform="none" fo:letter-spacing="normal" fo:font-style="normal" style:text-underline-style="none" fo:font-weight="normal" officeooo:rsid="009b2aa9" style:font-weight-asian="normal" style:font-weight-complex="normal"/>
    </style:style>
    <style:style style:name="T226" style:family="text">
      <style:text-properties fo:font-variant="normal" fo:text-transform="none" fo:letter-spacing="normal" fo:font-style="normal" style:text-underline-style="none" fo:font-weight="normal" officeooo:rsid="009d6a56" style:font-weight-asian="normal" style:font-weight-complex="normal"/>
    </style:style>
    <style:style style:name="T227" style:family="text">
      <style:text-properties fo:font-variant="normal" fo:text-transform="none" fo:letter-spacing="normal" fo:font-style="normal" style:text-underline-style="none" fo:font-weight="normal" officeooo:rsid="00a9f020" style:font-weight-asian="normal" style:font-weight-complex="normal"/>
    </style:style>
    <style:style style:name="T228" style:family="text">
      <style:text-properties fo:font-variant="normal" fo:text-transform="none" fo:letter-spacing="normal" fo:font-style="normal" style:text-underline-style="none" fo:font-weight="normal" officeooo:rsid="00ac901b" style:font-weight-asian="normal" style:font-weight-complex="normal"/>
    </style:style>
    <style:style style:name="T229" style:family="text">
      <style:text-properties fo:font-variant="normal" fo:text-transform="none" fo:letter-spacing="normal" fo:font-style="normal" style:text-underline-style="none" fo:font-weight="normal" officeooo:rsid="00b14445" style:font-weight-asian="normal" style:font-weight-complex="normal"/>
    </style:style>
    <style:style style:name="T230" style:family="text">
      <style:text-properties fo:font-variant="normal" fo:text-transform="none" fo:letter-spacing="normal" fo:font-style="normal" style:text-underline-style="none" fo:font-weight="normal" officeooo:rsid="00b48aef" style:font-weight-asian="normal" style:font-weight-complex="normal"/>
    </style:style>
    <style:style style:name="T231" style:family="text">
      <style:text-properties fo:font-variant="normal" fo:text-transform="none" fo:letter-spacing="normal" fo:font-style="normal" style:text-underline-style="none" fo:font-weight="normal" officeooo:rsid="00bdfd16" style:font-weight-asian="normal" style:font-weight-complex="normal"/>
    </style:style>
    <style:style style:name="T232" style:family="text">
      <style:text-properties fo:font-variant="normal" fo:text-transform="none" fo:letter-spacing="normal" fo:font-style="normal" style:text-underline-style="none" fo:font-weight="normal" officeooo:rsid="00cbbe61" style:font-weight-asian="normal" style:font-weight-complex="normal"/>
    </style:style>
    <style:style style:name="T233" style:family="text">
      <style:text-properties fo:font-variant="normal" fo:text-transform="none" fo:letter-spacing="normal" fo:font-style="normal" style:text-underline-style="none" fo:font-weight="normal" officeooo:rsid="00d14494" style:font-weight-asian="normal" style:font-weight-complex="normal"/>
    </style:style>
    <style:style style:name="T234" style:family="text">
      <style:text-properties fo:font-variant="normal" fo:text-transform="none" fo:letter-spacing="normal" fo:font-style="normal" style:text-underline-style="none" fo:font-weight="normal" officeooo:rsid="00d251d4" style:font-weight-asian="normal" style:font-weight-complex="normal"/>
    </style:style>
    <style:style style:name="T235" style:family="text">
      <style:text-properties fo:font-variant="normal" fo:text-transform="none" fo:letter-spacing="normal" fo:font-style="normal" style:text-underline-style="none" fo:font-weight="normal" officeooo:rsid="0015dce5"/>
    </style:style>
    <style:style style:name="T236" style:family="text">
      <style:text-properties fo:font-variant="normal" fo:text-transform="none" fo:letter-spacing="normal" fo:font-style="normal" style:text-underline-style="none" fo:font-weight="normal" style:font-size-asian="7.5pt" style:font-weight-asian="normal" style:font-size-complex="7.5pt" style:font-weight-complex="normal"/>
    </style:style>
    <style:style style:name="T237" style:family="text">
      <style:text-properties fo:font-variant="normal" fo:text-transform="none" fo:letter-spacing="normal" fo:font-style="normal" style:text-underline-style="none" fo:font-weight="normal" officeooo:rsid="0081db6e" style:font-size-asian="7.5pt" style:font-weight-asian="normal" style:font-size-complex="7.5pt" style:font-weight-complex="normal"/>
    </style:style>
    <style:style style:name="T238" style:family="text">
      <style:text-properties fo:font-variant="normal" fo:text-transform="none" fo:letter-spacing="normal" fo:font-style="normal" style:text-underline-style="none" fo:font-weight="normal" officeooo:rsid="001a8843"/>
    </style:style>
    <style:style style:name="T239" style:family="text">
      <style:text-properties fo:font-variant="normal" fo:text-transform="none" fo:letter-spacing="normal" fo:font-weight="normal" officeooo:rsid="0017a294" style:font-weight-asian="normal" style:font-weight-complex="normal"/>
    </style:style>
    <style:style style:name="T240" style:family="text">
      <style:text-properties fo:font-variant="normal" fo:text-transform="none" fo:letter-spacing="normal" fo:font-weight="normal" officeooo:rsid="00c5b574" style:font-weight-asian="normal" style:font-weight-complex="normal"/>
    </style:style>
    <style:style style:name="T241" style:family="text">
      <style:text-properties fo:font-variant="normal" fo:text-transform="none" fo:letter-spacing="normal" fo:font-weight="normal" officeooo:rsid="00cbbe61" style:font-weight-asian="normal" style:font-weight-complex="normal"/>
    </style:style>
    <style:style style:name="T242" style:family="text">
      <style:text-properties fo:font-variant="normal" fo:text-transform="none" fo:letter-spacing="normal" fo:font-weight="normal" officeooo:rsid="00572c7a"/>
    </style:style>
    <style:style style:name="T243" style:family="text">
      <style:text-properties fo:font-variant="normal" fo:text-transform="none" fo:letter-spacing="normal" fo:font-weight="normal" officeooo:rsid="00bdfd16" style:font-weight-asian="bold" style:font-weight-complex="bold"/>
    </style:style>
    <style:style style:name="T244" style:family="text">
      <style:text-properties fo:font-variant="normal" fo:text-transform="none" fo:letter-spacing="normal" fo:font-weight="normal" officeooo:rsid="00cbbe61" style:font-weight-asian="bold" style:font-weight-complex="bold"/>
    </style:style>
    <style:style style:name="T245" style:family="text">
      <style:text-properties fo:font-variant="normal" fo:text-transform="none" fo:letter-spacing="normal" style:text-underline-style="none" fo:font-weight="normal"/>
    </style:style>
    <style:style style:name="T246" style:family="text">
      <style:text-properties fo:font-variant="normal" fo:text-transform="none" fo:letter-spacing="normal" style:text-underline-style="none" fo:font-weight="normal" officeooo:rsid="0017a294" style:font-weight-asian="normal" style:font-weight-complex="normal"/>
    </style:style>
    <style:style style:name="T247" style:family="text">
      <style:text-properties fo:font-variant="normal" fo:text-transform="none" fo:letter-spacing="normal" style:text-underline-style="none" fo:font-weight="normal" officeooo:rsid="001e144a" style:font-weight-asian="normal" style:font-weight-complex="normal"/>
    </style:style>
    <style:style style:name="T248" style:family="text">
      <style:text-properties fo:font-variant="normal" fo:text-transform="none" fo:letter-spacing="normal" style:text-underline-style="none" fo:font-weight="normal" officeooo:rsid="002122ca" style:font-weight-asian="normal" style:font-weight-complex="normal"/>
    </style:style>
    <style:style style:name="T249" style:family="text">
      <style:text-properties fo:font-variant="normal" fo:text-transform="none" fo:letter-spacing="normal" style:text-underline-style="none" fo:font-weight="normal" officeooo:rsid="0027294c" style:font-weight-asian="normal" style:font-weight-complex="normal"/>
    </style:style>
    <style:style style:name="T250" style:family="text">
      <style:text-properties fo:font-variant="normal" fo:text-transform="none" fo:letter-spacing="normal" style:text-underline-style="none" fo:font-weight="normal" officeooo:rsid="00297077" style:font-weight-asian="normal" style:font-weight-complex="normal"/>
    </style:style>
    <style:style style:name="T251" style:family="text">
      <style:text-properties fo:font-variant="normal" fo:text-transform="none" fo:letter-spacing="normal" style:text-underline-style="none" fo:font-weight="normal" officeooo:rsid="002c783d" style:font-weight-asian="normal" style:font-weight-complex="normal"/>
    </style:style>
    <style:style style:name="T252" style:family="text">
      <style:text-properties fo:font-variant="normal" fo:text-transform="none" fo:letter-spacing="normal" style:text-underline-style="none" fo:font-weight="normal" officeooo:rsid="002dd6ed" style:font-weight-asian="normal" style:font-weight-complex="normal"/>
    </style:style>
    <style:style style:name="T253" style:family="text">
      <style:text-properties fo:font-variant="normal" fo:text-transform="none" fo:letter-spacing="normal" style:text-underline-style="none" fo:font-weight="normal" officeooo:rsid="002eb890" style:font-weight-asian="normal" style:font-weight-complex="normal"/>
    </style:style>
    <style:style style:name="T254" style:family="text">
      <style:text-properties fo:font-variant="normal" fo:text-transform="none" fo:letter-spacing="normal" style:text-underline-style="none" fo:font-weight="normal" officeooo:rsid="0030ddef" style:font-weight-asian="normal" style:font-weight-complex="normal"/>
    </style:style>
    <style:style style:name="T255" style:family="text">
      <style:text-properties fo:font-variant="normal" fo:text-transform="none" fo:letter-spacing="normal" style:text-underline-style="none" fo:font-weight="normal" officeooo:rsid="00328955" style:font-weight-asian="normal" style:font-weight-complex="normal"/>
    </style:style>
    <style:style style:name="T256" style:family="text">
      <style:text-properties fo:font-variant="normal" fo:text-transform="none" fo:letter-spacing="normal" style:text-underline-style="none" fo:font-weight="normal" officeooo:rsid="00385df3" style:font-weight-asian="normal" style:font-weight-complex="normal"/>
    </style:style>
    <style:style style:name="T257" style:family="text">
      <style:text-properties fo:font-variant="normal" fo:text-transform="none" fo:letter-spacing="normal" style:text-underline-style="none" fo:font-weight="normal" officeooo:rsid="004d67cd" style:font-weight-asian="normal" style:font-weight-complex="normal"/>
    </style:style>
    <style:style style:name="T258" style:family="text">
      <style:text-properties fo:font-variant="normal" fo:text-transform="none" fo:letter-spacing="normal" style:text-underline-style="none" fo:font-weight="normal" officeooo:rsid="00513971" style:font-weight-asian="normal" style:font-weight-complex="normal"/>
    </style:style>
    <style:style style:name="T259" style:family="text">
      <style:text-properties fo:font-variant="normal" fo:text-transform="none" fo:letter-spacing="normal" style:text-underline-style="none" fo:font-weight="normal" officeooo:rsid="0053b33d" style:font-weight-asian="normal" style:font-weight-complex="normal"/>
    </style:style>
    <style:style style:name="T260" style:family="text">
      <style:text-properties fo:font-variant="normal" fo:text-transform="none" fo:letter-spacing="normal" style:text-underline-style="none" fo:font-weight="normal" officeooo:rsid="00586147" style:font-weight-asian="normal" style:font-weight-complex="normal"/>
    </style:style>
    <style:style style:name="T261" style:family="text">
      <style:text-properties fo:font-variant="normal" fo:text-transform="none" fo:letter-spacing="normal" style:text-underline-style="none" fo:font-weight="normal" officeooo:rsid="005d5781" style:font-weight-asian="normal" style:font-weight-complex="normal"/>
    </style:style>
    <style:style style:name="T262" style:family="text">
      <style:text-properties fo:font-variant="normal" fo:text-transform="none" fo:letter-spacing="normal" style:text-underline-style="none" fo:font-weight="normal" officeooo:rsid="0067c8f2" style:font-weight-asian="normal" style:font-weight-complex="normal"/>
    </style:style>
    <style:style style:name="T263" style:family="text">
      <style:text-properties fo:font-variant="normal" fo:text-transform="none" fo:letter-spacing="normal" style:text-underline-style="none" fo:font-weight="normal" officeooo:rsid="006ed6e2" style:font-weight-asian="normal" style:font-weight-complex="normal"/>
    </style:style>
    <style:style style:name="T264" style:family="text">
      <style:text-properties fo:font-variant="normal" fo:text-transform="none" fo:letter-spacing="normal" style:text-underline-style="none" fo:font-weight="normal" officeooo:rsid="007364db" style:font-weight-asian="normal" style:font-weight-complex="normal"/>
    </style:style>
    <style:style style:name="T265" style:family="text">
      <style:text-properties fo:font-variant="normal" fo:text-transform="none" fo:letter-spacing="normal" style:text-underline-style="none" fo:font-weight="normal" officeooo:rsid="00751780" style:font-weight-asian="normal" style:font-weight-complex="normal"/>
    </style:style>
    <style:style style:name="T266" style:family="text">
      <style:text-properties fo:font-variant="normal" fo:text-transform="none" fo:letter-spacing="normal" style:text-underline-style="none" fo:font-weight="normal" officeooo:rsid="0077c7a7" style:font-weight-asian="normal" style:font-weight-complex="normal"/>
    </style:style>
    <style:style style:name="T267" style:family="text">
      <style:text-properties fo:font-variant="normal" fo:text-transform="none" fo:letter-spacing="normal" style:text-underline-style="none" fo:font-weight="normal" officeooo:rsid="007d9996" style:font-weight-asian="normal" style:font-weight-complex="normal"/>
    </style:style>
    <style:style style:name="T268" style:family="text">
      <style:text-properties fo:font-variant="normal" fo:text-transform="none" fo:letter-spacing="normal" style:text-underline-style="none" fo:font-weight="normal" officeooo:rsid="007ff118" style:font-weight-asian="normal" style:font-weight-complex="normal"/>
    </style:style>
    <style:style style:name="T269" style:family="text">
      <style:text-properties fo:font-variant="normal" fo:text-transform="none" fo:letter-spacing="normal" style:text-underline-style="none" fo:font-weight="normal" officeooo:rsid="0081db6e" style:font-weight-asian="normal" style:font-weight-complex="normal"/>
    </style:style>
    <style:style style:name="T270" style:family="text">
      <style:text-properties fo:font-variant="normal" fo:text-transform="none" fo:letter-spacing="normal" style:text-underline-style="none" fo:font-weight="normal" officeooo:rsid="0085aeec" style:font-weight-asian="normal" style:font-weight-complex="normal"/>
    </style:style>
    <style:style style:name="T271" style:family="text">
      <style:text-properties fo:font-variant="normal" fo:text-transform="none" fo:letter-spacing="normal" style:text-underline-style="none" fo:font-weight="normal" officeooo:rsid="0086ed0a" style:font-weight-asian="normal" style:font-weight-complex="normal"/>
    </style:style>
    <style:style style:name="T272" style:family="text">
      <style:text-properties fo:font-variant="normal" fo:text-transform="none" fo:letter-spacing="normal" style:text-underline-style="none" fo:font-weight="normal" officeooo:rsid="0089d1c5" style:font-weight-asian="normal" style:font-weight-complex="normal"/>
    </style:style>
    <style:style style:name="T273" style:family="text">
      <style:text-properties fo:font-variant="normal" fo:text-transform="none" fo:letter-spacing="normal" style:text-underline-style="none" fo:font-weight="normal" officeooo:rsid="0089f4d8" style:font-weight-asian="normal" style:font-weight-complex="normal"/>
    </style:style>
    <style:style style:name="T274" style:family="text">
      <style:text-properties fo:font-variant="normal" fo:text-transform="none" fo:letter-spacing="normal" style:text-underline-style="none" fo:font-weight="normal" officeooo:rsid="008bd7d8" style:font-weight-asian="normal" style:font-weight-complex="normal"/>
    </style:style>
    <style:style style:name="T275" style:family="text">
      <style:text-properties fo:font-variant="normal" fo:text-transform="none" fo:letter-spacing="normal" style:text-underline-style="none" fo:font-weight="normal" officeooo:rsid="0090a8b4" style:font-weight-asian="normal" style:font-weight-complex="normal"/>
    </style:style>
    <style:style style:name="T276" style:family="text">
      <style:text-properties fo:font-variant="normal" fo:text-transform="none" fo:letter-spacing="normal" style:text-underline-style="none" fo:font-weight="normal" officeooo:rsid="00937f26" style:font-weight-asian="normal" style:font-weight-complex="normal"/>
    </style:style>
    <style:style style:name="T277" style:family="text">
      <style:text-properties fo:font-variant="normal" fo:text-transform="none" fo:letter-spacing="normal" style:text-underline-style="none" fo:font-weight="normal" officeooo:rsid="00952f0d" style:font-weight-asian="normal" style:font-weight-complex="normal"/>
    </style:style>
    <style:style style:name="T278" style:family="text">
      <style:text-properties fo:font-variant="normal" fo:text-transform="none" fo:letter-spacing="normal" style:text-underline-style="none" fo:font-weight="normal" officeooo:rsid="0097ebfb" style:font-weight-asian="normal" style:font-weight-complex="normal"/>
    </style:style>
    <style:style style:name="T279" style:family="text">
      <style:text-properties fo:font-variant="normal" fo:text-transform="none" fo:letter-spacing="normal" style:text-underline-style="none" fo:font-weight="normal" officeooo:rsid="0099be90" style:font-weight-asian="normal" style:font-weight-complex="normal"/>
    </style:style>
    <style:style style:name="T280" style:family="text">
      <style:text-properties fo:font-variant="normal" fo:text-transform="none" fo:letter-spacing="normal" style:text-underline-style="none" fo:font-weight="normal" officeooo:rsid="009b2aa9" style:font-weight-asian="normal" style:font-weight-complex="normal"/>
    </style:style>
    <style:style style:name="T281" style:family="text">
      <style:text-properties fo:font-variant="normal" fo:text-transform="none" fo:letter-spacing="normal" style:text-underline-style="none" fo:font-weight="normal" officeooo:rsid="009b8297" style:font-weight-asian="normal" style:font-weight-complex="normal"/>
    </style:style>
    <style:style style:name="T282" style:family="text">
      <style:text-properties fo:font-variant="normal" fo:text-transform="none" fo:letter-spacing="normal" style:text-underline-style="none" fo:font-weight="normal" officeooo:rsid="009d6a56" style:font-weight-asian="normal" style:font-weight-complex="normal"/>
    </style:style>
    <style:style style:name="T283" style:family="text">
      <style:text-properties fo:font-variant="normal" fo:text-transform="none" fo:letter-spacing="normal" style:text-underline-style="none" fo:font-weight="normal" officeooo:rsid="009e6036" style:font-weight-asian="normal" style:font-weight-complex="normal"/>
    </style:style>
    <style:style style:name="T284" style:family="text">
      <style:text-properties fo:font-variant="normal" fo:text-transform="none" fo:letter-spacing="normal" style:text-underline-style="none" fo:font-weight="normal" officeooo:rsid="00a1204b" style:font-weight-asian="normal" style:font-weight-complex="normal"/>
    </style:style>
    <style:style style:name="T285" style:family="text">
      <style:text-properties fo:font-variant="normal" fo:text-transform="none" fo:letter-spacing="normal" style:text-underline-style="none" fo:font-weight="normal" officeooo:rsid="00a275f8" style:font-weight-asian="normal" style:font-weight-complex="normal"/>
    </style:style>
    <style:style style:name="T286" style:family="text">
      <style:text-properties fo:font-variant="normal" fo:text-transform="none" fo:letter-spacing="normal" style:text-underline-style="none" fo:font-weight="normal" officeooo:rsid="00a4c495" style:font-weight-asian="normal" style:font-weight-complex="normal"/>
    </style:style>
    <style:style style:name="T287" style:family="text">
      <style:text-properties fo:font-variant="normal" fo:text-transform="none" fo:letter-spacing="normal" style:text-underline-style="none" fo:font-weight="normal" officeooo:rsid="00a819b4" style:font-weight-asian="normal" style:font-weight-complex="normal"/>
    </style:style>
    <style:style style:name="T288" style:family="text">
      <style:text-properties fo:font-variant="normal" fo:text-transform="none" fo:letter-spacing="normal" style:text-underline-style="none" fo:font-weight="normal" officeooo:rsid="00a9f020" style:font-weight-asian="normal" style:font-weight-complex="normal"/>
    </style:style>
    <style:style style:name="T289" style:family="text">
      <style:text-properties fo:font-variant="normal" fo:text-transform="none" fo:letter-spacing="normal" style:text-underline-style="none" fo:font-weight="normal" officeooo:rsid="00aa6334" style:font-weight-asian="normal" style:font-weight-complex="normal"/>
    </style:style>
    <style:style style:name="T290" style:family="text">
      <style:text-properties fo:font-variant="normal" fo:text-transform="none" fo:letter-spacing="normal" style:text-underline-style="none" fo:font-weight="normal" officeooo:rsid="00ac901b" style:font-weight-asian="normal" style:font-weight-complex="normal"/>
    </style:style>
    <style:style style:name="T291" style:family="text">
      <style:text-properties fo:font-variant="normal" fo:text-transform="none" fo:letter-spacing="normal" style:text-underline-style="none" fo:font-weight="normal" officeooo:rsid="00ad7b1c" style:font-weight-asian="normal" style:font-weight-complex="normal"/>
    </style:style>
    <style:style style:name="T292" style:family="text">
      <style:text-properties fo:font-variant="normal" fo:text-transform="none" fo:letter-spacing="normal" style:text-underline-style="none" fo:font-weight="normal" officeooo:rsid="00b0e541" style:font-weight-asian="normal" style:font-weight-complex="normal"/>
    </style:style>
    <style:style style:name="T293" style:family="text">
      <style:text-properties fo:font-variant="normal" fo:text-transform="none" fo:letter-spacing="normal" style:text-underline-style="none" fo:font-weight="normal" officeooo:rsid="00b1ea28" style:font-weight-asian="normal" style:font-weight-complex="normal"/>
    </style:style>
    <style:style style:name="T294" style:family="text">
      <style:text-properties fo:font-variant="normal" fo:text-transform="none" fo:letter-spacing="normal" style:text-underline-style="none" fo:font-weight="normal" officeooo:rsid="00b4a89f" style:font-weight-asian="normal" style:font-weight-complex="normal"/>
    </style:style>
    <style:style style:name="T295" style:family="text">
      <style:text-properties fo:font-variant="normal" fo:text-transform="none" fo:letter-spacing="normal" style:text-underline-style="none" fo:font-weight="normal" officeooo:rsid="00b88ebb" style:font-weight-asian="normal" style:font-weight-complex="normal"/>
    </style:style>
    <style:style style:name="T296" style:family="text">
      <style:text-properties fo:font-variant="normal" fo:text-transform="none" fo:letter-spacing="normal" style:text-underline-style="none" fo:font-weight="normal" officeooo:rsid="00bfabe1" style:font-weight-asian="normal" style:font-weight-complex="normal"/>
    </style:style>
    <style:style style:name="T297" style:family="text">
      <style:text-properties fo:font-variant="normal" fo:text-transform="none" fo:letter-spacing="normal" style:text-underline-style="none" fo:font-weight="normal" officeooo:rsid="00c37fc2" style:font-weight-asian="normal" style:font-weight-complex="normal"/>
    </style:style>
    <style:style style:name="T298" style:family="text">
      <style:text-properties fo:font-variant="normal" fo:text-transform="none" fo:letter-spacing="normal" style:text-underline-style="none" fo:font-weight="normal" officeooo:rsid="00c5dc93" style:font-weight-asian="normal" style:font-weight-complex="normal"/>
    </style:style>
    <style:style style:name="T299" style:family="text">
      <style:text-properties fo:font-variant="normal" fo:text-transform="none" fo:letter-spacing="normal" style:text-underline-style="none" fo:font-weight="normal" officeooo:rsid="00c76e01" style:font-weight-asian="normal" style:font-weight-complex="normal"/>
    </style:style>
    <style:style style:name="T300" style:family="text">
      <style:text-properties fo:font-variant="normal" fo:text-transform="none" fo:letter-spacing="normal" style:text-underline-style="none" fo:font-weight="normal" officeooo:rsid="00cab9cd" style:font-weight-asian="normal" style:font-weight-complex="normal"/>
    </style:style>
    <style:style style:name="T301" style:family="text">
      <style:text-properties fo:font-variant="normal" fo:text-transform="none" fo:letter-spacing="normal" style:text-underline-style="none" fo:font-weight="normal" officeooo:rsid="00cbbe61" style:font-weight-asian="normal" style:font-weight-complex="normal"/>
    </style:style>
    <style:style style:name="T302" style:family="text">
      <style:text-properties fo:font-variant="normal" fo:text-transform="none" fo:letter-spacing="normal" style:text-underline-style="none" fo:font-weight="normal" officeooo:rsid="00d08154" style:font-weight-asian="normal" style:font-weight-complex="normal"/>
    </style:style>
    <style:style style:name="T303" style:family="text">
      <style:text-properties fo:font-variant="normal" fo:text-transform="none" fo:letter-spacing="normal" style:text-underline-style="none" fo:font-weight="normal" officeooo:rsid="00d251d4" style:font-weight-asian="normal" style:font-weight-complex="normal"/>
    </style:style>
    <style:style style:name="T304" style:family="text">
      <style:text-properties fo:font-variant="normal" fo:text-transform="none" fo:letter-spacing="normal" style:text-underline-style="none" fo:font-weight="normal" officeooo:rsid="006ed6e2" style:font-size-asian="7.5pt" style:font-weight-asian="normal" style:font-size-complex="7.5pt" style:font-weight-complex="normal"/>
    </style:style>
    <style:style style:name="T305" style:family="text">
      <style:text-properties fo:font-variant="normal" fo:text-transform="none" fo:letter-spacing="normal" style:text-underline-style="none" fo:font-weight="normal" officeooo:rsid="002122ca"/>
    </style:style>
    <style:style style:name="T306" style:family="text">
      <style:text-properties fo:font-variant="normal" fo:text-transform="none" fo:letter-spacing="normal" style:text-underline-style="none" fo:font-weight="normal" officeooo:rsid="004d67cd"/>
    </style:style>
    <style:style style:name="T307" style:family="text">
      <style:text-properties fo:font-variant="normal" fo:text-transform="none" fo:letter-spacing="normal" style:text-underline-style="none" fo:font-weight="normal" officeooo:rsid="005ed71b"/>
    </style:style>
    <style:style style:name="T308" style:family="text">
      <style:text-properties fo:font-variant="normal" fo:text-transform="none" fo:letter-spacing="normal" style:text-underline-style="none" fo:font-weight="normal" officeooo:rsid="005f7dbe"/>
    </style:style>
    <style:style style:name="T309" style:family="text">
      <style:text-properties fo:font-variant="normal" fo:text-transform="none" fo:letter-spacing="normal" style:text-underline-style="none" fo:font-weight="normal" officeooo:rsid="00618a51"/>
    </style:style>
    <style:style style:name="T310" style:family="text">
      <style:text-properties fo:font-variant="normal" fo:text-transform="none" fo:letter-spacing="normal" style:text-underline-style="none" fo:font-weight="normal" officeooo:rsid="0066a63e"/>
    </style:style>
    <style:style style:name="T311" style:family="text">
      <style:text-properties fo:font-variant="normal" fo:text-transform="none" fo:letter-spacing="normal" style:text-underline-style="none" fo:font-weight="normal" officeooo:rsid="0067fe7d"/>
    </style:style>
    <style:style style:name="T312" style:family="text">
      <style:text-properties fo:font-variant="normal" fo:text-transform="none" fo:letter-spacing="normal" style:text-underline-style="none" fo:font-weight="normal" officeooo:rsid="006b0e66"/>
    </style:style>
    <style:style style:name="T313" style:family="text">
      <style:text-properties fo:font-variant="normal" fo:text-transform="none" fo:letter-spacing="normal" style:text-underline-style="none" fo:font-weight="normal" officeooo:rsid="006c62d4"/>
    </style:style>
    <style:style style:name="T314" style:family="text">
      <style:text-properties fo:font-variant="normal" fo:text-transform="none" fo:letter-spacing="normal" style:text-underline-style="none" fo:font-weight="normal" officeooo:rsid="006e3c94"/>
    </style:style>
    <style:style style:name="T315" style:family="text">
      <style:text-properties fo:font-variant="normal" fo:text-transform="none" fo:letter-spacing="normal" style:text-underline-style="none" fo:font-weight="normal" officeooo:rsid="006ed6e2"/>
    </style:style>
    <style:style style:name="T316" style:family="text">
      <style:text-properties fo:font-variant="normal" fo:text-transform="none" fo:letter-spacing="normal" style:text-underline-style="none" fo:font-weight="normal" officeooo:rsid="009d6a56" style:font-weight-asian="bold" style:font-weight-complex="bold"/>
    </style:style>
    <style:style style:name="T317" style:family="text">
      <style:text-properties fo:font-variant="normal" fo:text-transform="none" fo:letter-spacing="normal" style:text-underline-style="none" fo:font-weight="normal" officeooo:rsid="00a9f020" style:font-weight-asian="bold" style:font-weight-complex="bold"/>
    </style:style>
    <style:style style:name="T318" style:family="text">
      <style:text-properties fo:font-variant="normal" fo:text-transform="none" fo:letter-spacing="normal" style:text-underline-style="none" fo:font-weight="normal" officeooo:rsid="00ac901b" style:font-weight-asian="bold" style:font-weight-complex="bold"/>
    </style:style>
    <style:style style:name="T319" style:family="text">
      <style:text-properties fo:font-variant="normal" fo:text-transform="none" fo:letter-spacing="normal" style:text-underline-style="none" fo:font-weight="normal" officeooo:rsid="00b14445" style:font-weight-asian="bold" style:font-weight-complex="bold"/>
    </style:style>
    <style:style style:name="T320" style:family="text">
      <style:text-properties fo:font-variant="normal" fo:text-transform="none" fo:letter-spacing="normal" style:text-underline-style="none" fo:font-weight="normal" officeooo:rsid="00b48aef" style:font-weight-asian="bold" style:font-weight-complex="bold"/>
    </style:style>
    <style:style style:name="T321" style:family="text">
      <style:text-properties fo:font-variant="normal" fo:text-transform="none" fo:letter-spacing="normal" style:text-underline-style="none" fo:font-weight="normal" officeooo:rsid="00bdfd16" style:font-weight-asian="bold" style:font-weight-complex="bold"/>
    </style:style>
    <style:style style:name="T322" style:family="text">
      <style:text-properties fo:font-variant="normal" fo:text-transform="none" fo:letter-spacing="normal" style:text-underline-style="none" fo:font-weight="normal" officeooo:rsid="00cbbe61" style:font-weight-asian="bold" style:font-weight-complex="bold"/>
    </style:style>
    <style:style style:name="T323" style:family="text">
      <style:text-properties fo:font-variant="normal" fo:text-transform="none" fo:letter-spacing="normal" style:text-underline-style="none" fo:font-weight="normal" officeooo:rsid="00d251d4" style:font-weight-asian="bold" style:font-weight-complex="bold"/>
    </style:style>
    <style:style style:name="T324" style:family="text">
      <style:text-properties fo:font-variant="normal" fo:text-transform="none" fo:letter-spacing="normal" style:text-underline-style="none" officeooo:rsid="009d6a56" style:font-weight-asian="bold" style:font-weight-complex="bold"/>
    </style:style>
    <style:style style:name="T325" style:family="text">
      <style:text-properties style:text-underline-style="none"/>
    </style:style>
    <style:style style:name="T326" style:family="text">
      <style:text-properties style:text-underline-style="none" fo:font-weight="normal"/>
    </style:style>
    <style:style style:name="T327" style:family="text">
      <style:text-properties style:text-underline-style="none" fo:font-weight="normal" officeooo:rsid="002eb890" style:font-weight-asian="normal" style:font-weight-complex="normal"/>
    </style:style>
    <style:style style:name="T328" style:family="text">
      <style:text-properties style:text-underline-style="none" fo:font-weight="normal" officeooo:rsid="0030ddef" style:font-weight-asian="normal" style:font-weight-complex="normal"/>
    </style:style>
    <style:style style:name="T329" style:family="text">
      <style:text-properties style:text-underline-style="none" fo:font-weight="normal" officeooo:rsid="00328955" style:font-weight-asian="normal" style:font-weight-complex="normal"/>
    </style:style>
    <style:style style:name="T330" style:family="text">
      <style:text-properties style:text-underline-style="none" fo:font-weight="normal" officeooo:rsid="005f7dbe" style:font-weight-asian="normal" style:font-weight-complex="normal"/>
    </style:style>
    <style:style style:name="T331" style:family="text">
      <style:text-properties style:text-underline-style="none" fo:font-weight="normal" officeooo:rsid="00693fd1" style:font-weight-asian="normal" style:font-weight-complex="normal"/>
    </style:style>
    <style:style style:name="T332" style:family="text">
      <style:text-properties style:text-underline-style="none" fo:font-weight="normal" officeooo:rsid="006e3c94" style:font-weight-asian="normal" style:font-weight-complex="normal"/>
    </style:style>
    <style:style style:name="T333" style:family="text">
      <style:text-properties style:text-underline-style="none" fo:font-weight="normal" officeooo:rsid="006ed6e2" style:font-weight-asian="normal" style:font-weight-complex="normal"/>
    </style:style>
    <style:style style:name="T334" style:family="text">
      <style:text-properties style:text-underline-style="none" fo:font-weight="normal" officeooo:rsid="007665af" style:font-weight-asian="normal" style:font-weight-complex="normal"/>
    </style:style>
    <style:style style:name="T335" style:family="text">
      <style:text-properties style:text-underline-style="none" fo:font-weight="normal" officeooo:rsid="0085aeec" style:font-weight-asian="normal" style:font-weight-complex="normal"/>
    </style:style>
    <style:style style:name="T336" style:family="text">
      <style:text-properties style:text-underline-style="none" fo:font-weight="normal" officeooo:rsid="0089d1c5" style:font-weight-asian="normal" style:font-weight-complex="normal"/>
    </style:style>
    <style:style style:name="T337" style:family="text">
      <style:text-properties style:text-underline-style="none" fo:font-weight="normal" officeooo:rsid="0089f4d8" style:font-weight-asian="normal" style:font-weight-complex="normal"/>
    </style:style>
    <style:style style:name="T338" style:family="text">
      <style:text-properties style:text-underline-style="none" fo:font-weight="normal" officeooo:rsid="00937f26" style:font-weight-asian="normal" style:font-weight-complex="normal"/>
    </style:style>
    <style:style style:name="T339" style:family="text">
      <style:text-properties style:text-underline-style="none" fo:font-weight="normal" officeooo:rsid="0099be90" style:font-weight-asian="normal" style:font-weight-complex="normal"/>
    </style:style>
    <style:style style:name="T340" style:family="text">
      <style:text-properties style:text-underline-style="none" fo:font-weight="normal" officeooo:rsid="00a65e6d" style:font-weight-asian="normal" style:font-weight-complex="normal"/>
    </style:style>
    <style:style style:name="T341" style:family="text">
      <style:text-properties style:text-underline-style="none" fo:font-weight="normal" officeooo:rsid="00b32327" style:font-weight-asian="normal" style:font-weight-complex="normal"/>
    </style:style>
    <style:style style:name="T342" style:family="text">
      <style:text-properties style:text-underline-style="none" fo:font-weight="normal" officeooo:rsid="00b4a89f" style:font-weight-asian="normal" style:font-weight-complex="normal"/>
    </style:style>
    <style:style style:name="T343" style:family="text">
      <style:text-properties style:text-underline-style="none" fo:font-weight="normal" officeooo:rsid="00b67545" style:font-weight-asian="normal" style:font-weight-complex="normal"/>
    </style:style>
    <style:style style:name="T344" style:family="text">
      <style:text-properties style:text-underline-style="none" fo:font-weight="normal" officeooo:rsid="00c0875e" style:font-weight-asian="normal" style:font-weight-complex="normal"/>
    </style:style>
    <style:style style:name="T345" style:family="text">
      <style:text-properties style:text-underline-style="none" fo:font-weight="normal" officeooo:rsid="00c5b574" style:font-weight-asian="normal" style:font-weight-complex="normal"/>
    </style:style>
    <style:style style:name="T346" style:family="text">
      <style:text-properties style:text-underline-style="none" fo:font-weight="normal" officeooo:rsid="00c76e01" style:font-weight-asian="normal" style:font-weight-complex="normal"/>
    </style:style>
    <style:style style:name="T347" style:family="text">
      <style:text-properties style:text-underline-style="none" fo:font-weight="normal" officeooo:rsid="00cbbe61" style:font-weight-asian="normal" style:font-weight-complex="normal"/>
    </style:style>
    <style:style style:name="T348" style:family="text">
      <style:text-properties style:text-underline-style="none" fo:font-weight="normal" style:font-size-asian="7.5pt" style:font-size-complex="7.5pt"/>
    </style:style>
    <style:style style:name="T349" style:family="text">
      <style:text-properties style:text-underline-style="none" style:font-size-asian="7.5pt" style:font-size-complex="7.5pt"/>
    </style:style>
    <style:style style:name="T350" style:family="text">
      <style:text-properties fo:font-style="normal" style:text-underline-style="none" fo:font-weight="bold"/>
    </style:style>
    <style:style style:name="T351" style:family="text">
      <style:text-properties fo:font-style="normal" style:text-underline-style="none" fo:font-weight="bold" style:font-size-asian="7.5pt" style:font-size-complex="7.5pt"/>
    </style:style>
    <style:style style:name="T352" style:family="text">
      <style:text-properties fo:font-style="normal" style:text-underline-style="none" fo:font-weight="normal"/>
    </style:style>
    <style:style style:name="T353" style:family="text">
      <style:text-properties fo:font-style="normal" style:text-underline-style="none" fo:font-weight="normal" style:font-size-asian="7.5pt" style:font-size-complex="7.5pt"/>
    </style:style>
    <style:style style:name="T354" style:family="text">
      <style:text-properties fo:font-style="normal" style:text-underline-style="none" fo:font-weight="normal" officeooo:rsid="001dcee2" style:font-weight-asian="normal" style:font-weight-complex="normal"/>
    </style:style>
    <style:style style:name="T355" style:family="text">
      <style:text-properties fo:font-style="normal" style:text-underline-style="none" fo:font-weight="normal" officeooo:rsid="001e4f98" style:font-weight-asian="normal" style:font-weight-complex="normal"/>
    </style:style>
    <style:style style:name="T356" style:family="text">
      <style:text-properties fo:font-style="normal" style:text-underline-style="none" fo:font-weight="normal" officeooo:rsid="00297077" style:font-weight-asian="normal" style:font-weight-complex="normal"/>
    </style:style>
    <style:style style:name="T357" style:family="text">
      <style:text-properties fo:font-style="normal" style:text-underline-style="none" fo:font-weight="normal" officeooo:rsid="002aacbc" style:font-weight-asian="normal" style:font-weight-complex="normal"/>
    </style:style>
    <style:style style:name="T358" style:family="text">
      <style:text-properties fo:font-style="normal" style:text-underline-style="none" fo:font-weight="normal" officeooo:rsid="002eb890" style:font-weight-asian="normal" style:font-weight-complex="normal"/>
    </style:style>
    <style:style style:name="T359" style:family="text">
      <style:text-properties fo:font-style="normal" style:text-underline-style="none" fo:font-weight="normal" officeooo:rsid="0067c8f2" style:font-weight-asian="normal" style:font-weight-complex="normal"/>
    </style:style>
    <style:style style:name="T360" style:family="text">
      <style:text-properties fo:font-style="normal" style:text-underline-style="none" fo:font-weight="normal" officeooo:rsid="0081db6e" style:font-weight-asian="normal" style:font-weight-complex="normal"/>
    </style:style>
    <style:style style:name="T361" style:family="text">
      <style:text-properties fo:font-style="normal" style:text-underline-style="none" fo:font-weight="normal" officeooo:rsid="0082441a" style:font-weight-asian="normal" style:font-weight-complex="normal"/>
    </style:style>
    <style:style style:name="T362" style:family="text">
      <style:text-properties fo:font-style="normal" style:text-underline-style="none" fo:font-weight="normal" officeooo:rsid="0085aeec" style:font-weight-asian="normal" style:font-weight-complex="normal"/>
    </style:style>
    <style:style style:name="T363" style:family="text">
      <style:text-properties fo:font-style="normal" style:text-underline-style="none" fo:font-weight="normal" officeooo:rsid="0086ed0a" style:font-weight-asian="normal" style:font-weight-complex="normal"/>
    </style:style>
    <style:style style:name="T364" style:family="text">
      <style:text-properties fo:font-style="normal" style:text-underline-style="none" fo:font-weight="normal" officeooo:rsid="0088127b" style:font-weight-asian="normal" style:font-weight-complex="normal"/>
    </style:style>
    <style:style style:name="T365" style:family="text">
      <style:text-properties fo:font-style="normal" style:text-underline-style="none" fo:font-weight="normal" officeooo:rsid="0089d1c5" style:font-weight-asian="normal" style:font-weight-complex="normal"/>
    </style:style>
    <style:style style:name="T366" style:family="text">
      <style:text-properties fo:font-style="normal" style:text-underline-style="none" fo:font-weight="normal" officeooo:rsid="0089f4d8" style:font-weight-asian="normal" style:font-weight-complex="normal"/>
    </style:style>
    <style:style style:name="T367" style:family="text">
      <style:text-properties fo:font-style="normal" style:text-underline-style="none" fo:font-weight="normal" officeooo:rsid="008bd7d8" style:font-weight-asian="normal" style:font-weight-complex="normal"/>
    </style:style>
    <style:style style:name="T368" style:family="text">
      <style:text-properties fo:font-style="normal" style:text-underline-style="none" fo:font-weight="normal" officeooo:rsid="0090a8b4" style:font-weight-asian="normal" style:font-weight-complex="normal"/>
    </style:style>
    <style:style style:name="T369" style:family="text">
      <style:text-properties fo:font-style="normal" style:text-underline-style="none" fo:font-weight="normal" officeooo:rsid="009185da" style:font-weight-asian="normal" style:font-weight-complex="normal"/>
    </style:style>
    <style:style style:name="T370" style:family="text">
      <style:text-properties fo:font-style="normal" style:text-underline-style="none" fo:font-weight="normal" officeooo:rsid="00952f0d" style:font-weight-asian="normal" style:font-weight-complex="normal"/>
    </style:style>
    <style:style style:name="T371" style:family="text">
      <style:text-properties fo:font-style="normal" style:text-underline-style="none" fo:font-weight="normal" officeooo:rsid="0095d30c" style:font-weight-asian="normal" style:font-weight-complex="normal"/>
    </style:style>
    <style:style style:name="T372" style:family="text">
      <style:text-properties fo:font-style="normal" style:text-underline-style="none" fo:font-weight="normal" officeooo:rsid="0097ebfb" style:font-weight-asian="normal" style:font-weight-complex="normal"/>
    </style:style>
    <style:style style:name="T373" style:family="text">
      <style:text-properties fo:font-style="normal" style:text-underline-style="none" fo:font-weight="normal" officeooo:rsid="009b8297" style:font-weight-asian="normal" style:font-weight-complex="normal"/>
    </style:style>
    <style:style style:name="T374" style:family="text">
      <style:text-properties fo:font-style="normal" style:text-underline-style="none" fo:font-weight="normal" officeooo:rsid="009e6036" style:font-weight-asian="normal" style:font-weight-complex="normal"/>
    </style:style>
    <style:style style:name="T375" style:family="text">
      <style:text-properties fo:font-style="normal" style:text-underline-style="none" fo:font-weight="normal" officeooo:rsid="00a275f8" style:font-weight-asian="normal" style:font-weight-complex="normal"/>
    </style:style>
    <style:style style:name="T376" style:family="text">
      <style:text-properties fo:font-style="normal" style:text-underline-style="none" fo:font-weight="normal" officeooo:rsid="00a34f0b" style:font-weight-asian="normal" style:font-weight-complex="normal"/>
    </style:style>
    <style:style style:name="T377" style:family="text">
      <style:text-properties fo:font-style="normal" style:text-underline-style="none" fo:font-weight="normal" officeooo:rsid="00a4c495" style:font-weight-asian="normal" style:font-weight-complex="normal"/>
    </style:style>
    <style:style style:name="T378" style:family="text">
      <style:text-properties fo:font-style="normal" style:text-underline-style="none" fo:font-weight="normal" officeooo:rsid="00a819b4" style:font-weight-asian="normal" style:font-weight-complex="normal"/>
    </style:style>
    <style:style style:name="T379" style:family="text">
      <style:text-properties fo:font-style="normal" style:text-underline-style="none" fo:font-weight="normal" officeooo:rsid="00a90933" style:font-weight-asian="normal" style:font-weight-complex="normal"/>
    </style:style>
    <style:style style:name="T380" style:family="text">
      <style:text-properties fo:font-style="normal" style:text-underline-style="none" fo:font-weight="normal" officeooo:rsid="00aa6334" style:font-weight-asian="normal" style:font-weight-complex="normal"/>
    </style:style>
    <style:style style:name="T381" style:family="text">
      <style:text-properties fo:font-style="normal" style:text-underline-style="none" fo:font-weight="normal" officeooo:rsid="00ad7b1c" style:font-weight-asian="normal" style:font-weight-complex="normal"/>
    </style:style>
    <style:style style:name="T382" style:family="text">
      <style:text-properties fo:font-style="normal" style:text-underline-style="none" fo:font-weight="normal" officeooo:rsid="00ae7047" style:font-weight-asian="normal" style:font-weight-complex="normal"/>
    </style:style>
    <style:style style:name="T383" style:family="text">
      <style:text-properties fo:font-style="normal" style:text-underline-style="none" fo:font-weight="normal" officeooo:rsid="00b0e541" style:font-weight-asian="normal" style:font-weight-complex="normal"/>
    </style:style>
    <style:style style:name="T384" style:family="text">
      <style:text-properties fo:font-style="normal" style:text-underline-style="none" fo:font-weight="normal" officeooo:rsid="00b1ea28" style:font-weight-asian="normal" style:font-weight-complex="normal"/>
    </style:style>
    <style:style style:name="T385" style:family="text">
      <style:text-properties fo:font-style="normal" style:text-underline-style="none" fo:font-weight="normal" officeooo:rsid="00b32327" style:font-weight-asian="normal" style:font-weight-complex="normal"/>
    </style:style>
    <style:style style:name="T386" style:family="text">
      <style:text-properties fo:font-style="normal" style:text-underline-style="none" fo:font-weight="normal" officeooo:rsid="00b4a89f" style:font-weight-asian="normal" style:font-weight-complex="normal"/>
    </style:style>
    <style:style style:name="T387" style:family="text">
      <style:text-properties fo:font-style="normal" style:text-underline-style="none" fo:font-weight="normal" officeooo:rsid="00b88ebb" style:font-weight-asian="normal" style:font-weight-complex="normal"/>
    </style:style>
    <style:style style:name="T388" style:family="text">
      <style:text-properties fo:font-style="normal" style:text-underline-style="none" fo:font-weight="normal" officeooo:rsid="00ba87ce" style:font-weight-asian="normal" style:font-weight-complex="normal"/>
    </style:style>
    <style:style style:name="T389" style:family="text">
      <style:text-properties fo:font-style="normal" style:text-underline-style="none" fo:font-weight="normal" officeooo:rsid="00bfabe1" style:font-weight-asian="normal" style:font-weight-complex="normal"/>
    </style:style>
    <style:style style:name="T390" style:family="text">
      <style:text-properties fo:font-style="normal" style:text-underline-style="none" fo:font-weight="normal" officeooo:rsid="00c0875e" style:font-weight-asian="normal" style:font-weight-complex="normal"/>
    </style:style>
    <style:style style:name="T391" style:family="text">
      <style:text-properties fo:font-style="normal" style:text-underline-style="none" fo:font-weight="normal" officeooo:rsid="00c37fc2" style:font-weight-asian="normal" style:font-weight-complex="normal"/>
    </style:style>
    <style:style style:name="T392" style:family="text">
      <style:text-properties fo:font-style="normal" style:text-underline-style="none" fo:font-weight="normal" officeooo:rsid="00c5dc93" style:font-weight-asian="normal" style:font-weight-complex="normal"/>
    </style:style>
    <style:style style:name="T393" style:family="text">
      <style:text-properties fo:font-style="normal" style:text-underline-style="none" fo:font-weight="normal" officeooo:rsid="00c76e01" style:font-weight-asian="normal" style:font-weight-complex="normal"/>
    </style:style>
    <style:style style:name="T394" style:family="text">
      <style:text-properties fo:font-style="normal" style:text-underline-style="none" fo:font-weight="normal" officeooo:rsid="00cab9cd" style:font-weight-asian="normal" style:font-weight-complex="normal"/>
    </style:style>
    <style:style style:name="T395" style:family="text">
      <style:text-properties fo:font-style="normal" style:text-underline-style="none" fo:font-weight="normal" officeooo:rsid="00cbbe61" style:font-weight-asian="normal" style:font-weight-complex="normal"/>
    </style:style>
    <style:style style:name="T396" style:family="text">
      <style:text-properties fo:font-style="normal" style:text-underline-style="none" fo:font-weight="normal" officeooo:rsid="00d08154" style:font-weight-asian="normal" style:font-weight-complex="normal"/>
    </style:style>
    <style:style style:name="T397" style:family="text">
      <style:text-properties fo:font-style="normal" fo:font-weight="bold"/>
    </style:style>
    <style:style style:name="T398" style:family="text">
      <style:text-properties fo:font-style="normal" fo:font-weight="normal"/>
    </style:style>
    <style:style style:name="T399" style:family="text">
      <style:text-properties officeooo:rsid="0015ba69" style:font-weight-asian="normal" style:font-weight-complex="normal"/>
    </style:style>
    <style:style style:name="T400" style:family="text">
      <style:text-properties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5">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112">PUBLICAÇÃO</text:p>
      <text:p text:style-name="P112"/>
      <text:p text:style-name="P112"/>
      <text:p text:style-name="P113">EDITAL DE LEILÃO</text:p>
      <text:p text:style-name="P2"/>
      <text:p text:style-name="P2">Data: 22/11/2017</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 O lanço mínimo corresponderá a 50% do valor da avaliação de bens imóveis e a 30% do quanto avaliados os bens móveis, podendo o Juiz que presidir a hasta pública, reduzi-lo, ou aumentá-lo, no momento da realização do ato.</text:p>
      <text:p text:style-name="P3">A partir desta data, um extrato da relação detalhada dos processos das Varas Trabalhistas que compõem o Polo será publicado no Diário Oficial do TRT da 5ª Região, à disposição no site www.trt5.jus.br/hastaspublicas.</text:p>
      <text:p text:style-name="P3">A retirada dos bens far-se-á mediante a apresentação do Auto de Arrematação ou Auto de Adjudicação, que estará disponível ao Arrematante pelo prazo de 15 dias, mediante comparecimento ao Núcleo de Hastas Públicas (Polo Salvador) ou Secretarias das Varas (demais polos), a contar do término do prazo de 8 dias previsto no art. 13, inciso V do Provimento 010/2015, no caso do Polo de Salvador, ou a contar do recebimento da documentação relativa ao leilão pelas Varas de Origem, no caso dos processos do Polo do Interior. Os bens não arrematados poderão ser levados a nova hasta pública, conforme calendário oficial.</text:p>
      <text:p text:style-name="P3">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3">O pregão terá como leiloeiro responsável o Sr(a) Arthur Ferreira Nunes. </text:p>
      <text:p text:style-name="P3">O presente Edital será afixado nos locais acima indicados e divulgado no site do Tribunal Regional do Trabalho da 5ª Região. </text:p>
      <text:p text:style-name="P3">Segue, abaixo, a relação de processos que serão levados à hasta pública. </text:p>
      <text:p text:style-name="P3"/>
      <text:p text:style-name="P3">Dr. Sérgio Ferreira de Lima </text:p>
      <text:p text:style-name="P3">Juíz do Trabalho </text:p>
      <text:p text:style-name="P3"/>
      <text:p text:style-name="P3">Rogério Fagundes </text:p>
      <text:p text:style-name="P3">Diretor da CEE </text:p>
      <text:p text:style-name="P3"/>
      <text:p text:style-name="P6">Lote: <text:span text:style-name="T1">1 <text:s text:c="7"/></text:span><text:s text:c="4"/>1ª HASTA - 19/11/2013 <text:s text:c="3"/>2ª HASTA - 26/02/2014 <text:s text:c="3"/>3ª HASTA - 27/08/2014 <text:s text:c="3"/>4ª HASTA - 09/08/2017</text:p>
      <text:p text:style-name="P6">Processo: <text:span text:style-name="T1">0065600-93.2008.5.05.0463 RT</text:span></text:p>
      <text:p text:style-name="P6">Rte: <text:span text:style-name="T1">ISMAEL FONTES DO ROSÁRIO - </text:span>Adv Rte: <text:span text:style-name="T1">RAFLE MUNIZ SALUME</text:span></text:p>
      <text:p text:style-name="P6">Rdo: <text:span text:style-name="T1">TATHIANE BATISTA SANTOS - ME - </text:span>Adv Rdo: <text:span text:style-name="T1">LEANDRO ALVES COELHO</text:span></text:p>
      <text:p text:style-name="P6">Bens: <text:span text:style-name="T1">12 FORMAS DE AÇO 150X0,50 CADA UMA DATA REAVALIAÇÃO: 20/03/2017, VALOR DA REAVALIAÇÃO(POR UNIDADE): R$350,00, <text:s/>(AVALIADO(S) EM R$4.200,00. PENHORADO EM 29/01/2016). </text:span></text:p>
      <text:p text:style-name="P6">Localização: <text:span text:style-name="T1">AV. AMÉLIA AMADO, CENTRO, 396- A, ITABUNA- BA</text:span></text:p>
      <text:p text:style-name="P6">Avaliação: R$ <text:span text:style-name="T1">4.2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2 <text:s text:c="7"/></text:span></text:p>
      <text:p text:style-name="P6">Processo: <text:span text:style-name="T1">0085900-18.2004.5.05.0463 RT</text:span></text:p>
      <text:p text:style-name="P6">Rte: <text:span text:style-name="T1">LIONÍZIO ALVES DOS SANTOS - </text:span>Adv Rte: <text:span text:style-name="T1">FRANCISCO DE ASSIS NICÁCIO HENRIQUE</text:span></text:p>
      <text:p text:style-name="P6">Rdo: <text:span text:style-name="T1">INPLASSUL-INDÚSTRIA DE PRODUTOS PLASTICOS SUL BAHIA LTDA. - </text:span>Adv Rdo: <text:span text:style-name="T1">JOSÉ HENRIQUE ANDRADE CHAVES</text:span></text:p>
      <text:p text:style-name="P6">Bens: <text:span text:style-name="T1">1 LOTE COM 165 HA A SEREM DESMEMBRADOS DA PROPRIEDADE RURAL DENOMINADA CONJUNTO BACURAU, SUBSTITUTA DE CONJUNTO TRIUNFO, REGISTRADA NO CRI DE CANAVIEIRAS SOB Nº 1222 E REGISTRADA NO CRI DE SANTA LUZIA SOB MATRÍCULA 05, SUBSTITUTA DA MATRÍCULA Nº 460-A, CANCELADA. O IMÓVEL SE ENCONTRA REGISTRADO EM NOME DE ABELARDO PIRES, É COMPOSTO DE PASTAGENS DE CAPIM BRACHIARIA, CERCADO, COM ACESSO PELA RODOVIA SANTA LUZIA - CANAVIEIRAS-BA, DATA REAVALIAÇÃO: 12/11/2012, MATRÍCULA: 505, VALOR DA REAVALIAÇÃO(POR UNIDADE): R$412.500,00, DATA DO REGISTRO DA PENHORA: 24/11/2008, CÓDIGO DO IMÓVEL - INCRA: 5555555555555, CNS: R$123.456,00, NOME DO CARTÓRIO: CRI DE SANTA LUZIA, <text:s/>(AVALIADO(S) EM R$412.500,00. PENHORADO EM 24/10/2007). </text:span></text:p>
      <text:p text:style-name="P6">Localização: <text:span text:style-name="T1">RODOVIA SANTA LUZIA - CANAVIEIRAS</text:span></text:p>
      <text:p text:style-name="P6">Avaliação: R$ <text:span text:style-name="T1">412.5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3 <text:s text:c="7"/></text:span><text:s text:c="4"/>1ª HASTA - 09/08/2017</text:p>
      <text:p text:style-name="P6">Processo: <text:span text:style-name="T1">0109600-75.2000.5.05.0491 RT</text:span></text:p>
      <text:p text:style-name="P6">Rte: <text:span text:style-name="T1">MIRANDA JOSE DA SILVA - </text:span>Adv Rte: <text:span text:style-name="T1">CARLOS ALBERTO DE ANDRADE</text:span></text:p>
      <text:p text:style-name="P6">Rdo: <text:span text:style-name="T1">FUNERARIA E VELORIO SAO JOSE - </text:span>Adv Rdo: <text:span text:style-name="T1">RENILTO LIMA BANDEIRA</text:span></text:p>
      <text:p text:style-name="P6">Bens: <text:span text:style-name="T1">2 URNAS VULNERÁRIAS (CAIXÃO) COM VISOR DE VIDRO, VARÃOZINHO (ALÇA VARÃO), VERNIZ ALTO BRILHO, MARROM, MEDINDO 1.90 DE COMPRIMENTO, COM INTERIOR DE BABADO E SOBREBABADO <text:s/>(AVALIADO(S) EM R$1.480,00. PENHORADO EM 22/10/2014). 1 MÁQUINA DE CAFÉ EXPRESSO, MARCA ITALIAN COFFE, DOIS BICOS PARA CAFÉ, DOIS BICOS DE VAPOR E UM BICO DE ÁGUA, EM FUNCIONAMENTO, USADA, COM RISCOS NA SUPERFÍCIE, CORES PRETA E INOX, CONFORME FOTOS NOS AUTOS <text:s/>(AVALIADO(S) EM R$7.000,00. PENHORADO EM 22/10/2014). </text:span></text:p>
      <text:p text:style-name="P6">Localização: <text:span text:style-name="T1">RUA DOM MANOEL DE PAIVA, N. 377, CENTRO, ILHÉUS/BA</text:span></text:p>
      <text:p text:style-name="P6">Avaliação: R$ <text:span text:style-name="T1">8.48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4 <text:s text:c="7"/></text:span></text:p>
      <text:p text:style-name="P6">Processo: <text:span text:style-name="T1">0145900-04.1998.5.05.0492 RT</text:span></text:p>
      <text:p text:style-name="P6">Rte: <text:span text:style-name="T1">AMANDIO JOSÉ DA SILVA (ESPÓLIO DE) - </text:span>Adv Rte: <text:span text:style-name="T1">MARLON ANDRADE SILVEIRA</text:span></text:p>
      <text:p text:style-name="P6">Rdo: <text:span text:style-name="T1">PEDREIRA ENGENHO VELHO LTDA - </text:span>Adv Rdo: <text:span text:style-name="T1">EDILSON VIEIRA DOS SANTOS</text:span></text:p>
      <text:p text:style-name="P6">Bens: <text:span text:style-name="T1">1 PEDREIRA, LOCALIZADA NUMA ÁREA TOTAL DE 12 HECTARES, 41 ARES E 77 CENTIARES, A QUAL SE LOCALIZA NA FAZENDA ENGENHO VELHO SITUADA NA RODOVIA ILHÉUS-BUERAREMA, ÁREA DESMEMBRADA DA ÁREA MAIOR DA REFERIDA FAZENDA ENGENHO VELHO, NUM TOTAL DE 52 HACTARES, 40 ARES E 10 CENTIARES, REGISTRADA À FOLHA 73 DO LIVRO 2-H, DE REGISTRO GERAL, MATRICULADA SOB O NÚMERO 6253 DO CARTÓRIO DE REGISTRO DA 1A. CIRCUNSCRIÇÃO DATA REAVALIAÇÃO: 13/10/2016, VALOR DA REAVALIAÇÃO(POR UNIDADE): R$200.000,00, <text:s/>(AVALIADO(S) EM R$200.000,00. PENHORADO EM 27/06/2013). </text:span></text:p>
      <text:p text:style-name="P6">Localização: <text:span text:style-name="T1">ROD. ILHÉUS/BUERAREMA, ILHÉUS/BA</text:span></text:p>
      <text:p text:style-name="P6">Avaliação: R$ <text:span text:style-name="T1">200.000,00</text:span></text:p>
      <text:p text:style-name="P6"><text:soft-page-break/>Data do leilão: <text:span text:style-name="T1">22/11/2017 às 08:30h</text:span></text:p>
      <text:p text:style-name="P6">Local do leilão: <text:span text:style-name="T1">www.nordesteleiloes.com.br</text:span></text:p>
      <text:p text:style-name="P3"/>
      <text:p text:style-name="P6">Lote: <text:span text:style-name="T1">5 <text:s text:c="7"/></text:span></text:p>
      <text:p text:style-name="P6">Processo: <text:span text:style-name="T1">0082600-21.2005.5.05.0493 CP</text:span></text:p>
      <text:p text:style-name="P6">Rte: <text:span text:style-name="T1">COSME DE OLIVEIRA - </text:span>Adv Rte: </text:p>
      <text:p text:style-name="P6">Rdo: <text:span text:style-name="T1">PEDRO CARVALHO NEVES(ESPÓLIO DE) - </text:span>Adv Rdo: </text:p>
      <text:p text:style-name="P6">Bens: <text:span text:style-name="T1">1 PROPRIEDADE AGRÍCOLA DENOMINADA "PROGRESSINHO", SITUADA NA ZONA LIMÍTROFE DESTE MUNINCÍPIO COM OMUNICÍPIO DE ITABUNA, COM UMA ÁREA DE TERRAS PRÓPRIAS QUE MEDE 104 HECTARES, 39 ARES E51 CENTIARES , LIMITANDO COM BENS DE NICODEMES BARRETO S.A, DE ANTÔNIO SANTANA, DE GERALDO NUNES VIANA, DE <text:s/>LEOPOLDO KRUSCHEWSKY, DE SUCESSORES <text:s/>DE HENRIQUE <text:s/>ALVES DOS REIS E OU DE QUEM MAIS DE DIREITO, COM SUAS PLANTAÇÕES, EDIFICAÇÕES E BENFEITORIAS, REGISTRADA NO CARTÓRIO DE REGISTRO DE IMÓVEIS DA 1ª CIRCUNSCRIÇÃO DA COMARCA DE ILHÉUS COM O Nº DE MATRÍCULA 954, FEITA NO LIVRO Nº 2-A ÀS FLS.198-V. DATA REAVALIAÇÃO: 07/06/2016, MATRÍCULA: 954, VALOR DA REAVALIAÇÃO(POR UNIDADE): R$469.777,95, DATA DO REGISTRO DA PENHORA: 24/10/2010, CÓDIGO DO IMÓVEL - INCRA: 3241400117207, CNS: R$133.355,00, NOME DO CARTÓRIO: 1ºCRI ILHEUS, <text:s/>(AVALIADO(S) EM R$469.777,95. PENHORADO EM 11/12/2006). </text:span></text:p>
      <text:p text:style-name="P6">Localização: <text:span text:style-name="T1">ZONA LIMÍTROFE ENTRE ILHÉUS ITABUNA</text:span></text:p>
      <text:p text:style-name="P6">Avaliação: R$ <text:span text:style-name="T1">469.777,95</text:span></text:p>
      <text:p text:style-name="P6">Data do leilão: <text:span text:style-name="T1">22/11/2017 às 08:30h</text:span></text:p>
      <text:p text:style-name="P6">Local do leilão: <text:span text:style-name="T1">www.nordesteleiloes.com.br</text:span></text:p>
      <text:p text:style-name="P3"/>
      <text:p text:style-name="P6">Lote: <text:span text:style-name="T1">6 <text:s text:c="7"/></text:span></text:p>
      <text:p text:style-name="P6">Processo: <text:span text:style-name="T1">0000074-34.2010.5.05.0521 RTOrd</text:span></text:p>
      <text:p text:style-name="P6">Rte: <text:span text:style-name="T1">DEUSDETH PIRES FERREIRA - </text:span>Adv Rte: <text:span text:style-name="T1">ROBERTO ALVES RODRIGUES</text:span></text:p>
      <text:p text:style-name="P6">Rdo: <text:span text:style-name="T1">LINA PAULA NUNES REIS - </text:span>Adv Rdo: <text:span text:style-name="T1">JOSE RODRIGUES DOS SANTOS</text:span></text:p>
      <text:p text:style-name="P6">Bens: <text:span text:style-name="T1">1 FAZENDA DENOMINADA LUA CHEIA, COM 74HA45A60CA (SETENTA E QUYATRO HECTARESW, QUARENTA E CINCO ARES E 60 CENTIARES), SITUADO NA REGIÃO DO TURURIN, NESTE MUNICIPIO, CONFRONTANDO COM QUEM DE DIREITO, REGISTRADO SOB O NÚMERO R14117, PROTOCOLO 17.3012, LIVRO 2, CARTÓRIO DE REGISTRO DE <text:s/>IMÓVEIS DE ITAMARAJU BA, CONTENDO CACAUS PRODUTIVOS, 01 ESTUFA, 02 BARÇCAÇAS, 02 CASAS, 01 CHURRASQUEIRA, PASTAGENS PARA UMAS DEZ REZES, MATA, CAPOEIRA, CERCAS E OUTRAS BENFEITURIAS PORVENTURA EXISTENTES, COM ACESSO POR EXTRADA INGRIUME, SOMENTE COM VEÍCULO 4 X4. INSCRIÇÃO MUNICIPAL: 14117, MUNICÍPIO: 52, <text:s/>(AVALIADO(S) EM R$300.000,00. PENHORADO EM 24/07/2017). </text:span></text:p>
      <text:p text:style-name="P6">Localização: <text:span text:style-name="T1">NAREGIÃO DO TURURIN, ENTRANDO PELA FAZENDA VITÓRIA, FICANDO POR TRAS DA PEDRA MONTE PESCOÇO - ITAMARAJU BA</text:span></text:p>
      <text:p text:style-name="P6">Avaliação: R$ <text:span text:style-name="T1">300.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7 <text:s text:c="7"/></text:span></text:p>
      <text:p text:style-name="P6">Processo: <text:span text:style-name="T1">0009700-19.2006.5.05.0521 RT</text:span></text:p>
      <text:p text:style-name="P6">Rte: <text:span text:style-name="T1">AGNALDO PEREIRA ALCANTARA - </text:span>Adv Rte: <text:span text:style-name="T1">ROBERTO ALVES RODRIGUES</text:span></text:p>
      <text:p text:style-name="P6">Rdo: <text:span text:style-name="T1">PLENA EMPREENDIMENTOS E ENGENHARIA LTDA. - </text:span>Adv Rdo: <text:span text:style-name="T1">MANOEL OLIMPIO GOMES</text:span></text:p>
      <text:p text:style-name="P6">Bens: <text:span text:style-name="T1">1 LOTE COM 02 HA. DO IMÓVEL DENOMINADO FAVOR DE DEUS MATRÍCULA: 1285, DATA DO REGISTRO DA PENHORA: 07/04/2015, DATA DA CIÊNCIA DO CREDOR: 20/04/2017, CNS: R$0,00, NOME DO CARTÓRIO: CAR0TORIO REG IMOV ITAMARAJU, <text:s/>(AVALIADO(S) EM R$8.000,00. PENHORADO EM 03/11/2014). </text:span></text:p>
      <text:p text:style-name="P6">Localização: <text:span text:style-name="T1">CÓRREGO DA LAMA, PARQUE NACIONAL DO MONTE PASCOAL, ITAMARAJU, BA.</text:span></text:p>
      <text:p text:style-name="P6">Avaliação: R$ <text:span text:style-name="T1">8.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8 <text:s text:c="7"/></text:span></text:p>
      <text:p text:style-name="P6">Processo: <text:span text:style-name="T1">0013300-19.2004.5.05.0521 ROS</text:span></text:p>
      <text:p text:style-name="P6">Rte: <text:span text:style-name="T1">EDILSON SANTOS DE JESUS - </text:span>Adv Rte: </text:p>
      <text:p text:style-name="P6">Rdo: <text:span text:style-name="T1">HERLON PINHEIRO DOS SANTOS - </text:span>Adv Rdo: </text:p>
      <text:p text:style-name="P6">Bens: <text:span text:style-name="T1">4 HECTARES DA FAZENDA DENOMINADA SANTO AGOSTINHO, LOCALIZADOS A 5 KM DA SEDE, BEIRA DO ASFALTO, NO SENTIDO DO MONTE PASCOAL, LADO DIREITO, LOGO APÓS SÍTIO BOA VISTA, DE PROPRIEDADE DE SÔNIA, PTO DE REFERÊNCIA PARA POSTERIOR DEMARCAÇÃO. DATA REAVALIAÇÃO: 24/07/2017, MATRÍCULA: 4346, VALOR DA REAVALIAÇÃO(POR UNIDADE): R$3.000,00, DATA DO REGISTRO DA PENHORA: 02/10/2014, DATA DA CIÊNCIA DO CREDOR: 10/05/2012, CÓDIGO DO IMÓVEL - INCRA: 0100000000000, CNS: R$10.000,00, NOME DO CARTÓRIO: CARTORIO REG IMOVEIS DE ITAMARAJU, <text:s/>(AVALIADO(S) EM R$12.000,00. PENHORADO EM 24/08/2011). </text:span></text:p>
      <text:p text:style-name="P6">Localização: <text:span text:style-name="T1">A 5 KM DA SEDE, BEIRA DO ASFALTO, NO SENTIDO DO MONTE PASCOAL, LADO DIREITO, LOGO APÓS SÍTIO BOA VISTA</text:span></text:p>
      <text:p text:style-name="P6">Avaliação: R$ <text:span text:style-name="T1">12.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9 <text:s text:c="7"/></text:span></text:p>
      <text:p text:style-name="P6">Processo: <text:span text:style-name="T1">0000263-41.2012.5.05.0521 RTOrd</text:span></text:p>
      <text:p text:style-name="P6">Rte: <text:span text:style-name="T1">VALDEMIR SOUZA DA SILVA - </text:span>Adv Rte: <text:span text:style-name="T1">JOÃO ADEMIR FONTES DE ARAUJO</text:span></text:p>
      <text:p text:style-name="P6">Rdo: <text:span text:style-name="T1">CERAMICA JOPES LTDA. - </text:span>Adv Rdo: <text:span text:style-name="T1">MARCOS AURÉLIO RODRIGUES TEIXEIRA</text:span></text:p>
      <text:p text:style-name="P6">Bens: <text:span text:style-name="T1">140 MIL LAJOTAS DE PRIMEIRA QUALIDADE, MEDINDO 19 X 19 X 09CM, 40% PRONTO E O RESTANTE A SER APRONTADA NAS DUAS PRÓXIMAS SEMANAS. <text:s/>(AVALIADO(S) EM R$49.000,00. PENHORADO EM 02/10/2015). </text:span></text:p>
      <text:p text:style-name="P6">Localização: <text:span text:style-name="T1">RUA LOMANTO JUNIOR, 658 - JAQUEIRA - ITAMARAJU BA</text:span></text:p>
      <text:p text:style-name="P6">Avaliação: R$ <text:span text:style-name="T1">49.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10 <text:s text:c="7"/></text:span><text:s text:c="4"/>1ª HASTA - 09/08/2017</text:p>
      <text:p text:style-name="P6">Processo: <text:span text:style-name="T1">0000311-29.2014.5.05.0521 RTSum</text:span></text:p>
      <text:p text:style-name="P6">Rte: <text:span text:style-name="T1">VALDECI DA SILVA SANTOS ANDRADE - </text:span>Adv Rte: <text:span text:style-name="T1">SANDRA BASTOS PEREIRA</text:span></text:p>
      <text:p text:style-name="P6">Rdo: <text:span text:style-name="T1">RCARNEIRO CONFECCOES LTDA. - ME - </text:span>Adv Rdo: </text:p>
      <text:p text:style-name="P6">Bens: <text:span text:style-name="T1">1 MÁQUINA DE COSTURA BT, SIRUBA, MADE IN CHINA, MODELO F007 FFC/FR, MARCA CE, DIVICE W522-356, COMPLETA, EM BOM ESTADO DE CONSERVAÇÃO. Nº DE SÉRIE: F007/FF, <text:s/>(AVALIADO(S) EM R$5.000,00. PENHORADO EM 17/04/2015). 1 MÁQUINA DE COSTURA SPECIFICANTION DEVICE FQLN 222-364, MODELO F117JL-K, COMPLETA, EM BOM ESTADO DE CONSERVAÇÃO. Nº DE SÉRIE: LN 222-364, <text:s/>(AVALIADO(S) EM R$4.000,00. PENHORADO EM 17/04/2015). 1 MÁQUINA DE COSTURA SPECIFICATION DEVICE FQ LN 222-264, SEMO O MODELO, SEM MOTOR. EM BOM ESTADO DE CONSERVAÇÃO. <text:s/>(AVALIADO(S) EM R$2.000,00. PENHORADO EM 17/04/2015). </text:span></text:p>
      <text:p text:style-name="P6">Localização: <text:span text:style-name="T1">RUA: PERNAMBUCO, 359 - FÁTIMA - ITAMARAJU - BA</text:span></text:p>
      <text:p text:style-name="P6">Avaliação: R$ <text:span text:style-name="T1">11.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11 <text:s text:c="7"/></text:span></text:p>
      <text:p text:style-name="P6"><text:soft-page-break/>Processo: <text:span text:style-name="T1">0041900-11.2008.5.05.0521 ExTiEx</text:span></text:p>
      <text:p text:style-name="P6">Rte: <text:span text:style-name="T1">INSTITUTO NACIONAL DO SEGURO SOCIAL - </text:span>Adv Rte: </text:p>
      <text:p text:style-name="P6">Rdo: <text:span text:style-name="T1">JOSÉ MILTON BORGES BRITO - ME - </text:span>Adv Rdo: </text:p>
      <text:p text:style-name="P6">Bens: <text:span text:style-name="T1">1 PORTÃO FERRO GALVANIZADO EM LAMBRIOL E METALON, MEDINDO 3,0M X 2,10M EM FASE DE ACABAMENTO,QUE QUANDO PRONTO, ESTAVA GALVITADO, NOVO. <text:s/>(AVALIADO(S) EM R$1.000,00. PENHORADO EM 18/05/2017). </text:span></text:p>
      <text:p text:style-name="P6">Localização: <text:span text:style-name="T1">AV. ACM, 837 - CIDADE ALTA - ITAMARAJU BA.</text:span></text:p>
      <text:p text:style-name="P6">Avaliação: R$ <text:span text:style-name="T1">1.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12 <text:s text:c="7"/></text:span><text:s text:c="4"/>1ª HASTA - 09/08/2017</text:p>
      <text:p text:style-name="P6">Processo: <text:span text:style-name="T1">0046600-30.2008.5.05.0521 CP</text:span></text:p>
      <text:p text:style-name="P6">Rte: <text:span text:style-name="T1">ADEMIR MESSA - </text:span>Adv Rte: </text:p>
      <text:p text:style-name="P6">Rdo: <text:span text:style-name="T1">SERRARIA E ESQUADRIAS CASER LTDA. E OUTROS (4) - </text:span>Adv Rdo: </text:p>
      <text:p text:style-name="P6">Bens: <text:span text:style-name="T1">1 SECADOR DE CAFÉ, CAPACIDADE (90) NOVENTA SACAS, MARCA AGRICOFF, COM DOIS MOTORES TRIFÁSICOS, WEG DE TRÊS (03) E DOIS (02) HPS, ACOPLADO AO ELEVADOR COMPLETO, <text:s/>DE FABRICAÇÃO ARTESANAL, AMBOS BENS COMPLETOS, EM BOM ESTADO DE CONSERVAÇÃO E FUNCIONAMENDO <text:s/>(AVALIADO(S) EM R$10.000,00. PENHORADO EM 30/09/2014). </text:span></text:p>
      <text:p text:style-name="P6">Localização: <text:span text:style-name="T1">FAZENDA SAMBRA DA TARDE - APÓS POVOADO DE SOMBRA DA TARDE - JUCURUÇU BA</text:span></text:p>
      <text:p text:style-name="P6">Avaliação: R$ <text:span text:style-name="T1">10.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13 <text:s text:c="7"/></text:span></text:p>
      <text:p text:style-name="P6">Processo: <text:span text:style-name="T1">0000566-55.2012.5.05.0521 RTOrd</text:span></text:p>
      <text:p text:style-name="P6">Rte: <text:span text:style-name="T1">JOAO DIAS GUIMARAES - </text:span>Adv Rte: <text:span text:style-name="T1">JOÃO ADEMIR FONTES DE ARAUJO</text:span></text:p>
      <text:p text:style-name="P6">Rdo: <text:span text:style-name="T1">CERAMICA JOPES LTDA. - </text:span>Adv Rdo: </text:p>
      <text:p text:style-name="P6">Bens: <text:span text:style-name="T1">180 MIL LAJOTAS, MEDINDO 19X19X09 DE TAMANHO, PRIMEIRA QUALIDADE <text:s/>(AVALIADO(S) EM R$54.000,00. PENHORADO EM 07/10/2016). </text:span></text:p>
      <text:p text:style-name="P6">Localização: <text:span text:style-name="T1">ESTANDO NO PÁTIO DA EXECUTADA, NA RUA LOMANTO JÚNIOR, 658 - JAQUEIRA - ITAMARAJU - BA</text:span></text:p>
      <text:p text:style-name="P6">Avaliação: R$ <text:span text:style-name="T1">54.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14 <text:s text:c="7"/></text:span></text:p>
      <text:p text:style-name="P6">Processo: <text:span text:style-name="T1">0159900-03.2009.5.05.0531 RTOrd</text:span></text:p>
      <text:p text:style-name="P6">Rte: <text:span text:style-name="T1">FÁBIO GOMES LIMA - </text:span>Adv Rte: <text:span text:style-name="T1">ANTÔNIO TAVARES ROGÉRIO</text:span></text:p>
      <text:p text:style-name="P6">Rdo: <text:span text:style-name="T1">AGROPECUÁRIA VALE DA TARIFA LTDA. - </text:span>Adv Rdo: <text:span text:style-name="T1">LUIZ EDGAR LIMA DE CARVALHO PASSO</text:span></text:p>
      <text:p text:style-name="P6">Bens: <text:span text:style-name="T1">1 VEÍCULO MARCA/MODELO FIAT/STRADA WORKING, CARROCERIA ABERTA, ANO/MODELO 2014/2015, COR BRANCA, BANCOS DE TECIDO EM BOM ESTADO, PNEUS SEMI NOVOS PLACA: OZV-2962, CHASSI: 9BD578141F7913556, <text:s/>(AVALIADO(S) EM R$36.860,00. PENHORADO EM 18/04/2016). </text:span></text:p>
      <text:p text:style-name="P6">Localização: <text:span text:style-name="T1">ROD MIRO ROCHA, KM 10. ZONA RURAL DE LAJEDÃO</text:span></text:p>
      <text:p text:style-name="P6">Obs. Bem: <text:span text:style-name="T1"><text:s/>É POSSÍVEL EXISTIR OUTRAS MULTAS AINDA NÃO REGISTRADAS NO DETRAN - EM PROCESSAMENTO. <text:s text:c="2"/></text:span></text:p>
      <text:p text:style-name="P6">Avaliação: R$ <text:span text:style-name="T1">36.86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15 <text:s text:c="7"/></text:span><text:s text:c="4"/>1ª HASTA - 09/08/2017</text:p>
      <text:p text:style-name="P6">Processo: <text:span text:style-name="T1">0002312-88.2013.5.05.0531 CartPrec</text:span></text:p>
      <text:p text:style-name="P6">Rte: <text:span text:style-name="T1">JOÃO FERNANDES RIBEIRO - </text:span>Adv Rte: </text:p>
      <text:p text:style-name="P6">Rdo: <text:span text:style-name="T1">MIGUEL DAVID DE OLIVEIRA E OUTROS (02) - </text:span>Adv Rdo: </text:p>
      <text:p text:style-name="P6">Bens: <text:span text:style-name="T1">3 TIFOR - MARCA CIDAM <text:s/>(AVALIADO(S) EM R$3.000,00. PENHORADO EM 30/01/2017). </text:span></text:p>
      <text:p text:style-name="P6">Localização: <text:span text:style-name="T1">AV. GONÇALVES LEDO, 1250, BELA VISTA, TEIXEIRA DE FREITAS/BA</text:span></text:p>
      <text:p text:style-name="P6">Avaliação: R$ <text:span text:style-name="T1">3.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16 <text:s text:c="7"/></text:span><text:s text:c="4"/>1ª HASTA - 03/05/2017 <text:s text:c="3"/>2ª HASTA - 09/08/2017</text:p>
      <text:p text:style-name="P6">Processo: <text:span text:style-name="T1">0000282-20.2013.5.05.0551 CartPrec</text:span></text:p>
      <text:p text:style-name="P6">Rte: <text:span text:style-name="T1">VALDIR NASCIMENTO DOS SANTOS - </text:span>Adv Rte: </text:p>
      <text:p text:style-name="P6">Rdo: <text:span text:style-name="T1">FIGORIFICO VALE DO SOL - </text:span>Adv Rdo: </text:p>
      <text:p text:style-name="P6">Bens: <text:span text:style-name="T1">3 DIGESTORES, CILINDROS, HORIZONTAIS, DE AÇO CARBONO, PARA FABRICAÇÃO DE FARINHA DE CARNE, FABRICANTE FRIGMANN HERMANN, COM CAPACIDADE DE 5.000 LITROS CADA, FUNCIONANDO E EM BOM ESTADO DE CONSERVAÇÃO <text:s/>(AVALIADO(S) EM R$150.000,00. PENHORADO EM 09/10/2014). </text:span></text:p>
      <text:p text:style-name="P6">Localização: <text:span text:style-name="T1">FRIGORIFICO VALE DO SOL - ZONA RURAL DE JEQUIÉ/BA</text:span></text:p>
      <text:p text:style-name="P6">Avaliação: R$ <text:span text:style-name="T1">150.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17 <text:s text:c="7"/></text:span><text:s text:c="4"/>1ª HASTA - 09/08/2017</text:p>
      <text:p text:style-name="P6">Processo: <text:span text:style-name="T1">0000350-67.2013.5.05.0551 CartPrec</text:span></text:p>
      <text:p text:style-name="P6">Rte: <text:span text:style-name="T1">PAULO LEAO DOS SANTOS - </text:span>Adv Rte: </text:p>
      <text:p text:style-name="P6">Rdo: <text:span text:style-name="T1">ELIEZER PALLES CAROUZO - </text:span>Adv Rdo: </text:p>
      <text:p text:style-name="P6">Bens: <text:span text:style-name="T1">1 LOTE 04 DA QUADRA 56, LOCALIZADO NO LOTEAMENTO CIDADE NOVA, BAIRRO JONH KENNEDY, JEQUIÉ, MEDINDO 15M DE FRENTE E FUNDO E 25M DE FRENTE A FUNDO, COM ÁREA TOTAL DE 375M². REGISTRADO SOB MATRÍCULA 53106, ÀS FLS. 68 DO LIVRO 3-AU, DO CARTÓRIO DO REGISTRO IMOBILIÁRIO DO 1º OFÍCIO DA COMARCA DE JEQUIÉ MATRÍCULA: 13746, DATA DO REGISTRO DA PENHORA: 17/04/2017, <text:s/>(AVALIADO(S) EM R$45.000,00. PENHORADO EM 28/07/2014). </text:span></text:p>
      <text:p text:style-name="P6">Localização: <text:span text:style-name="T1">LOTE 04, QUADRA 56, LOTEAMENTO CIDADE NOVA, BAIRRO JONH KENNEDY, JEQUIÉ BAHIA.</text:span></text:p>
      <text:p text:style-name="P6">Avaliação: R$ <text:span text:style-name="T1">45.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18 <text:s text:c="7"/></text:span></text:p>
      <text:p text:style-name="P6">Processo: <text:span text:style-name="T1">0001842-94.2013.5.05.0551 CartPrec</text:span></text:p>
      <text:p text:style-name="P6">Rte: <text:span text:style-name="T1">JOSE DOS SANTOS MIRANDA - </text:span>Adv Rte: </text:p>
      <text:p text:style-name="P6">Rdo: <text:span text:style-name="T1">MIGUEL VIEIRA MESSIAS - </text:span>Adv Rdo: </text:p>
      <text:p text:style-name="P6">Bens: <text:span text:style-name="T1">1 ESTÂNCIA SÃO LÁZARO, ANTIGA MÃE MARIA, SITUADO A 2KM DO DISTRITO DE PÉ DE SERRA, MUNICÍPIO DE MARACÁS, CONSTITUÍDA DE UMA ÁREA DE 85HA 26 A E 75CA (OITENTA E CINCO HECTARES, VINTE E SEIS ARES E SETENTA E CINCO CENTIARES), COM BENDEITORIAS DE PASTAGENS, CAPOEIRAS E MATOS, REGISTRADO SOB O Nº 16/1190, NO LIVRO 2-L, FLS 442, HAVIDA PELO REGISTRO Nº 13/1180, CADASTRADA NO INCRA SOB O Nº 314153010740 LIMITANDO-SE COM PROPRIEDADES DE CARCIONÍLIO MARTINS MACHADO, JOSÉ DE SOUZA BORGES, COM A </text:span><text:soft-page-break/><text:span text:style-name="T1">ESTRADA FEDERAL DE MARACÁS A CONTENDAS E COM OS HERDEIROS DA FAZENDA MÃE MARIA. ATUALMENTE OCUPADO POR ERONILSON DOS ANJOS SANTIAGO E NÃO POSSUIDO LIMITAÇÕES DEFINIDAS DATA REAVALIAÇÃO: 20/03/2017, MATRÍCULA: 181180, VALOR DA REAVALIAÇÃO(POR UNIDADE): R$54.000,00, DATA DO REGISTRO DA PENHORA: 22/05/2015, CÓDIGO DO IMÓVEL - INCRA: 0314153010740, CNS: R$131.698,00, NOME DO CARTÓRIO: CRIH DA COMARCA DE MARACÁS, <text:s/>(AVALIADO(S) EM R$54.000,00. PENHORADO EM 20/11/2013). </text:span></text:p>
      <text:p text:style-name="P6">Localização: <text:span text:style-name="T1">2KM DO DISTRITO DE PÉ DE SERRA, MUNICÍPIO DE MARACÁS</text:span></text:p>
      <text:p text:style-name="P6">Avaliação: R$ <text:span text:style-name="T1">54.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19 <text:s text:c="7"/></text:span></text:p>
      <text:p text:style-name="P6">Processo: <text:span text:style-name="T1">0216300-50.2004.5.05.0551 CP</text:span></text:p>
      <text:p text:style-name="P6">Rte: <text:span text:style-name="T1">IVSON DA ROCHA MORAES - </text:span>Adv Rte: </text:p>
      <text:p text:style-name="P6">Rdo: <text:span text:style-name="T1">DEUSEMAR MAGALHÃES NUNES E OUTROS (02) - </text:span>Adv Rdo: </text:p>
      <text:p text:style-name="P6">Bens: <text:span text:style-name="T1">1 FAZENDA COM 499 HA, 25A, 59CA, LOCALIZADA NO MUNICÍPIO DE LAGEDO DO TABOCAL DATA REAVALIAÇÃO: 03/11/2016, MATRÍCULA: 141, VALOR DA REAVALIAÇÃO(POR UNIDADE): R$935.000,00, DATA DO REGISTRO DA PENHORA: 20/09/2012, INSCRIÇÃO MUNICIPAL: 1, CNS: R$0,00, NOME DO CARTÓRIO: CARTÓRIO DE REGISTRO DE IMÓVEIS DE MARACÁAS, MUNICÍPIO: 2248, <text:s/>(AVALIADO(S) EM R$935.000,00. PENHORADO EM 20/09/2012). </text:span></text:p>
      <text:p text:style-name="P6">Localização: <text:span text:style-name="T1">LAGEDO DO TABOCAL</text:span></text:p>
      <text:p text:style-name="P6">Avaliação: R$ <text:span text:style-name="T1">935.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20 <text:s text:c="7"/></text:span></text:p>
      <text:p text:style-name="P6">Processo: <text:span text:style-name="T1">0000258-25.2014.5.05.0561 RTOrd</text:span></text:p>
      <text:p text:style-name="P6">Rte: <text:span text:style-name="T1">CATIA DE SOUZA CAMPANHOLO - </text:span>Adv Rte: <text:span text:style-name="T1">SAMANTHA DE ANDRADE</text:span></text:p>
      <text:p text:style-name="P6">Rdo: <text:span text:style-name="T1">AR TURISMO AGENCIA DE VIAGENS E TURISMO LTDA. - </text:span>Adv Rdo: <text:span text:style-name="T1">EVANDRO TAVARES CHAVES</text:span></text:p>
      <text:p text:style-name="P6">Bens: <text:span text:style-name="T1">1 VEÍCULO TIPO ÔNIBUS, MARCA/MODELO MERCEDES BENZ/IRIZAR CENTURY S, ANO E MODELO DE FABRICAÇÃO 2010/2010, PLACA: NTM-2066, CHASSI: 9BM382176AB714732, RENAVAM: 00217639526, DATA DO REGISTRO DA PENHORA: 07/11/2016, <text:s/>(AVALIADO(S) EM R$200.000,00. PENHORADO EM 07/11/2016). </text:span></text:p>
      <text:p text:style-name="P6">Localização: <text:span text:style-name="T1">AVENIDA NAVENGANTES 1178 BAIRRO AREIÃO, PORTO SEGURO - BAHIA</text:span></text:p>
      <text:p text:style-name="P6">Obs. Bem: <text:span text:style-name="T1"><text:s/>É POSSÍVEL EXISTIR OUTRAS MULTAS AINDA NÃO REGISTRADAS NO DETRAN - EM PROCESSAMENTO. <text:s text:c="2"/></text:span></text:p>
      <text:p text:style-name="P6">Avaliação: R$ <text:span text:style-name="T1">200.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21 <text:s text:c="7"/></text:span></text:p>
      <text:p text:style-name="P6">Processo: <text:span text:style-name="T1">0000268-74.2011.5.05.0561 RTSum</text:span></text:p>
      <text:p text:style-name="P6">Rte: <text:span text:style-name="T1">RENATO GRIGÓRIO DOS SANTOS - </text:span>Adv Rte: <text:span text:style-name="T1">SÔNIA SUELY ANDRADE DE ABREU</text:span></text:p>
      <text:p text:style-name="P6">Rdo: <text:span text:style-name="T1">AD SOL INCORPORACAO E CONSTRUCAO LTDA. - </text:span>Adv Rdo: </text:p>
      <text:p text:style-name="P6">Bens: <text:span text:style-name="T1">1 FRAÇÃO IDEAL (43%) DO LOTE Nº 12, DA QUADRA I, SITUADO A RUA "A", NO LOTEAMENTO PARAÍSO DOS PATAXÓS COM ÁREA TOTAL DE 11.000M2 (ONZE MIL METROS QUADRADOS, LIMITANDO-SE DE FRENTE COM A RUA "A" (123M), FUNDO COM ÁREA VERDE (124M), DO LADO DIREITO COM O LOTE Nº 13 (83M) E DO LADO ESQUERDO COM ÁREA VERDE (108M), CADASTRADO NA PREFEITURA MUNICIPAL SOB Nº 01.04.320.0710-001, MATRÍCULA 18.132 DATA REAVALIAÇÃO: 08/11/2016, MATRÍCULA: 18132, VALOR DA REAVALIAÇÃO(POR UNIDADE): R$2.393.000,00, DATA DO REGISTRO DA PENHORA: 22/10/2012, INSCRIÇÃO MUNICIPAL: 18132, CNS: R$138.073,00, NOME DO CARTÓRIO: REGISTRO DE IMÓVEIS, HIP. E TIT. E DOCS E PESSOAS JURÍDICAS, <text:s/>(AVALIADO(S) EM R$2.393.000,00. PENHORADO EM 31/07/2012). </text:span></text:p>
      <text:p text:style-name="P6">Localização: <text:span text:style-name="T1">RUA "A" LOTEAMENTO PARAÍSO DOS PATAXÓS, PORTO SEGURO</text:span></text:p>
      <text:p text:style-name="P6">Avaliação: R$ <text:span text:style-name="T1">2.393.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22 <text:s text:c="7"/></text:span></text:p>
      <text:p text:style-name="P6">Processo: <text:span text:style-name="T1">0000447-71.2012.5.05.0561 RTOrd</text:span></text:p>
      <text:p text:style-name="P6">Rte: <text:span text:style-name="T1">CLEONES NOVAIS COSTA - </text:span>Adv Rte: <text:span text:style-name="T1">FRANCISCO DE ASSIS DE BRAGANÇA PIMENTEL</text:span></text:p>
      <text:p text:style-name="P6">Rdo: <text:span text:style-name="T1">SIGMA EMPREENDIMENTOS LTDA. - </text:span>Adv Rdo: <text:span text:style-name="T1">HELIO JOSE LEAL LIMA</text:span></text:p>
      <text:p text:style-name="P6">Bens: <text:span text:style-name="T1">1 LOTE 11, QUADRA C, SITUADO À RUA 11, LOTEAMENTO QUINTAS DO DSCOBRIMENTO, NESTA CIDADE, COM ÁREA TOTAL DE 2.957,50 M2; LIMITANDO-SE AO NORTE OU LADO ESQUERDO COM O LOTE 12 (68,00 METROS), AO SUL OU LADO DIREITO COM O LOTE 10 (62.00 METROS), A LESTE OU FRENTE COM A RUA 11 (66,00 METROS) E A OESTE OU FUNDO COM A BR-367 (25,00 METROS) MATRÍCULA: 15803, DATA DO REGISTRO DA PENHORA: 23/03/2016, CNS: R$138.073,00, NOME DO CARTÓRIO: REGISTRO DE IMÓVEIS, HIP. E TIT. E DOCS E PESSOAS JURÍDICAS, <text:s/>(AVALIADO(S) EM R$1.035.125,00. PENHORADO EM 12/01/2016). </text:span></text:p>
      <text:p text:style-name="P6">Localização: <text:span text:style-name="T1">BR 367</text:span></text:p>
      <text:p text:style-name="P6">Avaliação: R$ <text:span text:style-name="T1">1.035.125,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23 <text:s text:c="7"/></text:span><text:s text:c="4"/>1ª HASTA - 03/05/2017 <text:s text:c="3"/>2ª HASTA - 09/08/2017</text:p>
      <text:p text:style-name="P6">Processo: <text:span text:style-name="T1">0000686-41.2013.5.05.0561 RTOrd</text:span></text:p>
      <text:p text:style-name="P6">Rte: <text:span text:style-name="T1">MARLI DO ROSARIO SANTOS - </text:span>Adv Rte: <text:span text:style-name="T1">GEORGIA DA SILVA DIAS</text:span></text:p>
      <text:p text:style-name="P6">Rdo: <text:span text:style-name="T1">QUARUP EMPREENDIMENTOS HOTELEIROS LTDA. - ME - </text:span>Adv Rdo: <text:span text:style-name="T1">SAULUS SILVA ALEXANDRINO</text:span></text:p>
      <text:p text:style-name="P6">Bens: <text:span text:style-name="T1">2 SOFÁ DE 03 LUGARES, CONFECCIONADO COM FIBRAS NATURAIS (CIPÓS), COR MARROM, COM AVARIAS E ALMOFADA NA COR AZUL <text:s/>(AVALIADO(S) EM R$500,00. PENHORADO EM 05/02/2015). 2 CADEIRAS, CONFECCIONADAS EM FIBRAS NATURAIS (CIPÓS), COR MARROM, COM AVARIAS E ALMOFADA AZUL <text:s/>(AVALIADO(S) EM R$300,00. PENHORADO EM 05/02/2015). 1 SOFÁ DE 02 LUGARES, CONFECCIONADO EM MADEIRA E COBERTO COM TECIDO TIPO COURVIN NA COR AMARELA E DETALHES EM MADEIRA <text:s/>(AVALIADO(S) EM R$400,00. PENHORADO EM 05/02/2015). 2 CADEIRAS, CONFECCIONADAS EM MADEIRA, COM BRAÇOS, ESTOFAMENTO NA COR BEGE <text:s/>(AVALIADO(S) EM R$300,00. PENHORADO EM 05/02/2015). 1 MESA DE CENTRO, CONFECCIONADA EM MADEIRA, COM VIDRO TRANSPARENTE <text:s/>(AVALIADO(S) EM R$200,00. PENHORADO EM 05/02/2015). 1 MESA DE CANTO, CONFECCIONADA COM MADEIRA E VIDRO TRANSPARENTE <text:s/>(AVALIADO(S) EM R$100,00. PENHORADO EM 05/02/2015). 1 SOFÁ DE DOIS LUGARES, CONFECCIONADO EM MADEIRA E COBERTO DE TECIDO COURVIN NA COR AZUL E PÉS DE METAL <text:s/>(AVALIADO(S) EM R$400,00. PENHORADO EM 05/02/2015). 2 CADEIRAS CONFECCIONADAS EM MADEIRA E COBERTAS DE TECIDO COURVIN NA COR PRETA <text:s/>(AVALIADO(S) EM R$400,00. PENHORADO EM 05/02/2015). 1 SOFÁ DE 02 LUGARES, CONFECCIONADO EM MADEIRA E COBERTO DE TECIDO COURVIN NA COR MARROM <text:s/>(AVALIADO(S) EM R$400,00. PENHORADO EM 05/02/2015). 2 CADEIRAS CONFECCIONADAS EM MADEIRA, COM BRAÇOS, ESTOFAMENTOS NA COR VERMELHA <text:s/>(AVALIADO(S) EM R$300,00. PENHORADO EM 05/02/2015). 2 CADEIRAS CONFECCIONADAS EM MADEIRA, COM BRAÇOS, ESTOFAMENTOS NA COR BEGE <text:s/>(AVALIADO(S) EM R$300,00. PENHORADO EM 05/02/2015). 2 CADEIRAS CONFECCIONADAS EM MADEIRA, COM BRAÇOS, ESTOFAMENTOS NA COR AZUL <text:s/>(AVALIADO(S) EM R$300,00. PENHORADO EM 05/02/2015). 93 CADEIRAS CONFECCIONADAS EMPLÁSTICO NA COR BRANCA E COM BRAÇOS (MODELOS DIVERSOS) <text:s/>(AVALIADO(S) EM R$2.790,00. PENHORADO EM 05/02/2015). 5 MESAS DE PLÁSTICO, CONFECCIONADAS NA COR BRANCA, COM APROXIMADAMENTE 01 METRO DE DIÂMETRO <text:s/>(AVALIADO(S) EM R$750,00. PENHORADO EM 05/02/2015). 4 MESA COM ESTRUTURA DE METAL E TAMPA DE VIDRO TRANSPARENTE <text:s/>(AVALIADO(S) EM R$1.000,00. PENHORADO EM 05/02/2015). 4 ESPRIGUIÇADEIRAS CONFECCIONADAS EM MADEIRA, COR MARROM <text:s/>(AVALIADO(S) EM R$400,00. PENHORADO EM 05/02/2015). 1 FORNO MICROONDAS ELETROLUX, MODELO MEG41, COR BRANCA, 220V, 60HZ <text:s/>(AVALIADO(S) EM R$300,00. PENHORADO EM </text:span><text:soft-page-break/><text:span text:style-name="T1">05/02/2015). 1 CONJUNTO FORMADO POR SOFÁ DE 03 LUGARES, 02 CADEIRAS E CENTRO, CONFECCIONADOS EM MADEIRA, PINTADOS DE BRANCO E ALMOFADAS TAMBÉM NA COR BRANCA <text:s/>(AVALIADO(S) EM R$400,00. PENHORADO EM 05/02/2015). 4 SOFÁS DE 03 LUGARES, CONFECCIONADOS EM TUBOS DE METAL, NA COR BRANCA, DOIS DELES COM ALMOFADAS AZUIS E DOIS DELES COM ALMOFADAS BRANCAS, COM PONTOS DE FERRUGEM <text:s/>(AVALIADO(S) EM R$400,00. PENHORADO EM 05/02/2015). 40 CADEIRAS CONFECCIONADAS EM MADEIRA, COM ESTOFAMENTOS NA COR MARROM, SEM BRAÇOS <text:s/>(AVALIADO(S) EM R$4.000,00. PENHORADO EM 05/02/2015). 2 CADEIRAS, CONFECCIONADAS EM CANA DA ÍNDIA, COM ALMOFADAS NA COR BEGE <text:s/>(AVALIADO(S) EM R$200,00. PENHORADO EM 05/02/2015). 3 CADEIRAS PARA PISCINA, CONFECCIONADAS EM FIBRA DE VIDRO, COR BRANCA <text:s/>(AVALIADO(S) EM R$300,00. PENHORADO EM 05/02/2015). 8 MESAS DE PLÁSTICO, COR BRANCA, COM APROXIMADAMENTE 0,8 METROS DE DIÂMETRO <text:s/>(AVALIADO(S) EM R$800,00. PENHORADO EM 05/02/2015). 1 MESA DE SINUCA, CONFECCIONADA EM MADEIRA E COBERTA POR TECIDO NA COR VERDE, COM 03 TACOS E BOLAS <text:s/>(AVALIADO(S) EM R$1.200,00. PENHORADO EM 05/02/2015). 1 SOFÁ DE 03 LUGARES CONFECCIONADO EM MADEIRA E COBERTO EM TECIDO COURVIN NA COR BEGE. <text:s/>(AVALIADO(S) EM R$500,00. PENHORADO EM 05/02/2015). 1 TELEVISOR MARCA PANASONIC, DE TUBO, COR PREDOMINANTE: PRATA, 29 POLEGADAS, EM FUNCIONAMENTO. <text:s/>(AVALIADO(S) EM R$300,00. PENHORADO EM 05/02/2015). 1 MICROCOMPUTADOR COM PROCESSADOR INTEL PENTIUM DUAL, CPU E2160, 1,80GHZ, 1,99 RAM, COM WINDOWS 7 INSTALADO, HARD DISK DE 297 GB, TECLADO NA COR PRETA, MONITOR TELA PLANA AOC NA NOR PRETA, MODELO 1619SW, DE 14 POLEGADAS, MOUSE DE 02 BOTÕES (PRETO) E GABINETE NA COR PRETA. <text:s/>(AVALIADO(S) EM R$500,00. PENHORADO EM 05/02/2015). 1 APARELHO DE AR CONDICIONADO TIPO SPLIT, MARCA ELETROLUX, 220V, 60HZ, DE 9.000 BTU, COM COMPRESSOR, COR BRANCA. <text:s/>(AVALIADO(S) EM R$800,00. PENHORADO EM 05/02/2015). 13 APARELHOS DE AR CONDICIONADO TIPO SPLIT, MARCA GREE, 220V, 60HZ, MODELO GWCN07DAND11A3A/I, DE 7.000 BTU, COM COMPRESSOR, COR BRANCA. <text:s/>(AVALIADO(S) EM R$9.100,00. PENHORADO EM 05/02/2015). 2 SOFÁ DE 03 LUGARES CONFECCIONADO EM MADEIRA E COBERTO DE TECIDO COURVIN NA COR VERMELHA, COM PEQUENAS AVARIAS. <text:s/>(AVALIADO(S) EM R$700,00. PENHORADO EM 05/02/2015). 1 SOFÁ DE 02 LUGARES CONFECCIONADO EM MADEIRA E COBERTO DE TECIDO COURVIN NA COR VERMELHA, COM PEQUENAS AVARIAS NO TECIDO. <text:s/>(AVALIADO(S) EM R$250,00. PENHORADO EM 05/02/2015). 1 MESA DE CENTRO COM BASE DE MADEIRA E TAMPA DE MÁRMORE. <text:s/>(AVALIADO(S) EM R$300,00. PENHORADO EM 05/02/2015). 13 APARELHOS DE AR CONDICIONADO DE JANELA (MARCAS DIVERSAS), COR BRANCA, ENTRE 7.000 E 7500 BTU. <text:s/>(AVALIADO(S) EM R$6.500,00. PENHORADO EM 05/02/2015). 7 TELEVISORES TELA PLANA LG DE 20 POLEGADAS, NA COR PRETA. <text:s/>(AVALIADO(S) EM R$4.900,00. PENHORADO EM 05/02/2015). 4 TELEVISORES TELA PLANA CCE NA COR PRETA, LCD, DIAGONAL DE 66 CM, ENTRADA HDMI, SAÍDA DE FONE DE OUVIDO. <text:s/>(AVALIADO(S) EM R$2.600,00. PENHORADO EM 05/02/2015). 32 FRIGOBARES CONSUL, NA COR BRANCA, COM PONTOS DE FERRUGEM. <text:s/>(AVALIADO(S) EM R$11.200,00. PENHORADO EM 05/02/2015). 86 CAMAS DE SOLTEIRO EM MADEIRA MACIÇA, NA COR MARROM, COM COLCHÕES DE ESPUMA D33. <text:s/>(AVALIADO(S) EM R$38.700,00. PENHORADO EM 05/02/2015). 10 CAMAS DE CASAL EM MADEIRA MACIÇA, NA COR MARROM, COM COLCHÕES DE ESPUMA D33. <text:s/>(AVALIADO(S) EM R$7.000,00. PENHORADO EM 05/02/2015). 12 CAMAS BOX DE SOLTEIRO <text:s/>(AVALIADO(S) EM R$7.200,00. PENHORADO EM 05/02/2015). 3 GELADEIRAS DAKO NA COR BRANCA, 280L, COM PONTOS DE FERRUGEM. <text:s/>(AVALIADO(S) EM R$1.050,00. PENHORADO EM 05/02/2015). </text:span></text:p>
      <text:p text:style-name="P6">Localização: <text:span text:style-name="T1">RUA INHAÍBA, 01, COROA VERMELHA, SANTA CRUZ DE CABRÁLIA-BA (HOTEL QUARUP)</text:span></text:p>
      <text:p text:style-name="P6">Avaliação: R$ <text:span text:style-name="T1">108.04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24 <text:s text:c="7"/></text:span><text:s text:c="4"/>1ª HASTA - 18/11/2015 <text:s text:c="3"/>2ª HASTA - 18/03/2016 <text:s text:c="3"/>3ª HASTA - 11/05/2016 <text:s text:c="3"/>4ª HASTA - 03/05/2017 <text:s text:c="3"/>5ª HASTA - 09/08/2017</text:p>
      <text:p text:style-name="P6">Processo: <text:span text:style-name="T1">0000774-45.2014.5.05.0561 RTOrd</text:span></text:p>
      <text:p text:style-name="P6">Rte: <text:span text:style-name="T1">SARA VIEIRA DA SILVA - </text:span>Adv Rte: <text:span text:style-name="T1">THIAGO MORENO ROCHA DE BRITTO</text:span></text:p>
      <text:p text:style-name="P6">Rdo: <text:span text:style-name="T1">EDINO DOS SANTOS - ME - </text:span>Adv Rdo: <text:span text:style-name="T1">SUELI ALVES</text:span></text:p>
      <text:p text:style-name="P6">Bens: <text:span text:style-name="T1">2 COZINHA COMPACTAR MIRAGE, 04 PARTES, VINHO E PRETO, METAL <text:s/>(AVALIADO(S) EM R$4.000,00. PENHORADO EM 06/10/2015). 1 GUARDA-ROUPA, 04 PORTAS (SENDO 02 PORTAS COM ESPELHO), MARCA DOCELAR, ZEUS, CORES PRETA E CINZA <text:s/>(AVALIADO(S) EM R$2.100,00. PENHORADO EM 06/10/2015). 3 ARMÁRIOS , TELASUL, KIT <text:s/>TRIPLO C/ TAMPO, MIRAGE, 03 GAVETAS, METAL E VIDRO, BRANCO COM TAMPO PRETO <text:s/>(AVALIADO(S) EM R$3.600,00. PENHORADO EM 06/10/2015). 1 ROUPEIRO, DOCELAR, 02 PORTAS ESPELHADAS, COR MARROM, MADEIRA <text:s/>(AVALIADO(S) EM R$1.800,00. PENHORADO EM 06/10/2015). 1 CONJUNTO DE MESA E 06 CADEIRAS, ROMA, ABELAR MÓVEIS, MADEIRA E VIDRO, COR MARROM <text:s/>(AVALIADO(S) EM R$1.300,00. PENHORADO EM 06/10/2015). 1 CONJUNTO DE MESA E 06 CADEIRAS, PORTINARI, ABELAR MÓVEIS, MARROM, MADEIRA <text:s/>(AVALIADO(S) EM R$1.000,00. PENHORADO EM 06/10/2015). 2 CONJUNTOS DE SOFÁS (03 E 02 LUGARES CADA UM), TECIDO MARROM, ENCOSTOS ALMOFADADOS, VITÓRIA <text:s/>(AVALIADO(S) EM R$3.800,00. PENHORADO EM 06/10/2015). 2 ONJUNTOS DE CAIXAS DE SOM (02 CAIXAS CADA UM), VICINI, 500W RMS, AMPLIFICADAS, VC-7500, COR PRETA <text:s/>(AVALIADO(S) EM R$2.800,00. PENHORADO EM 06/10/2015). 1 CAMA DE CASAL (BOX), COLCHÃO E BASE ALLFLEX, CORES PRETO E BRANCO <text:s/>(AVALIADO(S) EM R$2.200,00. PENHORADO EM 06/10/2015). 1 GUARDA-ROUPA, DOCELAR, 03 PORTAS (SENDO UMA ESPELHADA), MADEIRA, HORUS, PRETO E CINZA <text:s/>(AVALIADO(S) EM R$1.400,00. PENHORADO EM 06/10/2015). 1 MESA DE SOM, EURODESK, XL3200 <text:s/>(AVALIADO(S) EM R$8.000,00. PENHORADO EM 06/10/2015). 1 BELICHE, CAMBEL, VITÓRIA, MADEIRA, BRANCO, COM 02 COLCHÕES ALLFLEX <text:s/>(AVALIADO(S) EM R$2.100,00. PENHORADO EM 06/10/2015). 1 APARELHO CELULAR, SAMSUNG, J5, GALAXY, 8GB, 1.2GHZ QUAD CORE PROCESSOR, 5.0¿ HD SAMOLED, 13MP AF+5MP FRONT FLASH, COR DOURADA <text:s/>(AVALIADO(S) EM R$1.700,00. PENHORADO EM 06/10/2015). 2 <text:s/>ARMÁRIOS EM METAL, CORES VINHO E BRANCO, TELASUL, 04 PARTES <text:s/>(AVALIADO(S) EM R$3.400,00. PENHORADO EM 06/10/2015). </text:span></text:p>
      <text:p text:style-name="P6">Localização: <text:span text:style-name="T1">AVENIDA 23 DE MAIO, 186, CENTRO, BELMONTE-BA</text:span></text:p>
      <text:p text:style-name="P6">Avaliação: R$ <text:span text:style-name="T1">39.2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25 <text:s text:c="7"/></text:span><text:s text:c="4"/>1ª HASTA - 20/03/2015 <text:s text:c="3"/>2ª HASTA - 03/05/2017 <text:s text:c="3"/>3ª HASTA - 09/08/2017</text:p>
      <text:p text:style-name="P6">Processo: <text:span text:style-name="T1">0001171-41.2013.5.05.0561 RTOrd</text:span></text:p>
      <text:p text:style-name="P6">Rte: <text:span text:style-name="T1">VANURIA SANTOS DE SOUZA - </text:span>Adv Rte: <text:span text:style-name="T1">RAPHAELA AMARAL ALVES</text:span></text:p>
      <text:p text:style-name="P6">Rdo: <text:span text:style-name="T1">SINDERELA PEREIRA SILVA - </text:span>Adv Rdo: <text:span text:style-name="T1">PRISCILLA MAGDA FARIA LIMA</text:span></text:p>
      <text:p text:style-name="P6">Bens: <text:span text:style-name="T1">20 RELÓGIOS EM PEDRA SABÃO <text:s/>(AVALIADO(S) EM R$3.700,00. PENHORADO EM 19/10/2016). 50 BOLSAS DE PALHA, CORES TERRA E TRICOLOR (URUCUM, PISTACHE, TERRA) <text:s/>(AVALIADO(S) EM R$4.750,00. PENHORADO EM 19/10/2016). 10 BONECAS NAMORADEIRAS NEGRAS <text:s/>(AVALIADO(S) EM R$2.700,00. PENHORADO EM 19/10/2016). </text:span></text:p>
      <text:p text:style-name="P6">Localização: <text:span text:style-name="T1">PRAÇA BRIGADEIRO EDUARDO GOMES, 100, ARRAIAL D'AJUDA ("LOJA DA SINDERELA"),</text:span></text:p>
      <text:p text:style-name="P6">Avaliação: R$ <text:span text:style-name="T1">11.15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26 <text:s text:c="7"/></text:span><text:s text:c="4"/>1ª HASTA - 03/05/2017 <text:s text:c="3"/>2ª HASTA - 09/08/2017</text:p>
      <text:p text:style-name="P6">Processo: <text:span text:style-name="T1">0001173-11.2013.5.05.0561 RTOrd</text:span></text:p>
      <text:p text:style-name="P6">Rte: <text:span text:style-name="T1">IVANA SUQUE DE SOUZA - </text:span>Adv Rte: <text:span text:style-name="T1">RAPHAELA AMARAL ALVES</text:span></text:p>
      <text:p text:style-name="P6">Rdo: <text:span text:style-name="T1">SINDERELA PEREIRA SILVA - </text:span>Adv Rdo: <text:span text:style-name="T1">PRISCILLA MAGDA FARIA LIMA</text:span></text:p>
      <text:p text:style-name="P6">Bens: <text:span text:style-name="T1">39 BOLSAS DE PALHA, NAS CORES TERRA E TRICOLOR (URUCUM, PISTACHE, TERRA) <text:s/>(AVALIADO(S) EM R$3.705,00. PENHORADO EM 19/10/2016). </text:span></text:p>
      <text:p text:style-name="P6">Localização: <text:span text:style-name="T1">PRAÇA BRIGADEIRO EDUARDO, 100, ARRAIAL D'AJUDA, PORTO SEGURO-BA</text:span></text:p>
      <text:p text:style-name="P6">Avaliação: R$ <text:span text:style-name="T1">3.705,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27 <text:s text:c="7"/></text:span></text:p>
      <text:p text:style-name="P6">Processo: <text:span text:style-name="T1">0001257-12.2013.5.05.0561 RTOrd</text:span></text:p>
      <text:p text:style-name="P6">Rte: <text:span text:style-name="T1">NOILDES MELO DA SILVA - </text:span>Adv Rte: <text:span text:style-name="T1">FABRICIO ZANOTELLI</text:span></text:p>
      <text:p text:style-name="P6">Rdo: <text:span text:style-name="T1">BANOR INDUSTRIA E COMERCIO DE CALCADOS DO NORDESTE LTDA. - </text:span>Adv Rdo: <text:span text:style-name="T1">MARCELO SENA SANTOS</text:span></text:p>
      <text:p text:style-name="P6">Bens: <text:span text:style-name="T1">2 MÁQUINA DE COSTURA, MARCA GARUDAN, MODELO: GC-315-443 MH, COM MOTOR CLUTCH MOTOR, MODELO DOL 34LS, 110/220V, 1725 </text:span><text:soft-page-break/><text:span text:style-name="T1">RPM, AMPERAGEM: 8.6/4.3A, 60 HZ, TRIFÁSICO, 01 HP <text:s/>(AVALIADO(S) EM R$8.000,00. PENHORADO EM 12/12/2016). 1 MÁQUINA DE REFILAR, MARCA: MDM, COM MOTOR, MODELO CM21, Nº DE FABRICAÇÃO 57 <text:s/>(AVALIADO(S) EM R$2.000,00. PENHORADO EM 12/12/2016). 1 COMPRESSOR DE AR, ATLAS COPCO, MODELO GA15-150, NÚMERO DE SÉRIE: 150046, 10 BAR, 20 CV, 1760 RPM Nº DE SÉRIE: 150046, <text:s/>(AVALIADO(S) EM R$7.000,00. PENHORADO EM 12/12/2016). 1 PRENSA SORVETEIRA À VÁCUO, MARCA: MORBACH, MODELO PRENSA M-02 <text:s/>(AVALIADO(S) EM R$3.000,00. PENHORADO EM 12/12/2016). </text:span></text:p>
      <text:p text:style-name="P6">Localização: <text:span text:style-name="T1">RUA JOSÉ NEILTON DOMINGOS, S/N, PARQUE ECOLÓGICO, 4ª ETAPA, PORTO SEGURO-BA</text:span></text:p>
      <text:p text:style-name="P6">Avaliação: R$ <text:span text:style-name="T1">20.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28 <text:s text:c="7"/></text:span><text:s text:c="4"/>1ª HASTA - 03/05/2017 <text:s text:c="3"/>2ª HASTA - 09/08/2017</text:p>
      <text:p text:style-name="P6">Processo: <text:span text:style-name="T1">0001258-94.2013.5.05.0561 RTOrd</text:span></text:p>
      <text:p text:style-name="P6">Rte: <text:span text:style-name="T1">ELISON CASTRO DOS SANTOS - </text:span>Adv Rte: <text:span text:style-name="T1">FABRICIO ZANOTELLI</text:span></text:p>
      <text:p text:style-name="P6">Rdo: <text:span text:style-name="T1">BANOR INDUSTRIA E COMERCIO DE CALCADOS DO NORDESTE LTDA. - </text:span>Adv Rdo: <text:span text:style-name="T1">MARCELO SENA SANTOS</text:span></text:p>
      <text:p text:style-name="P6">Bens: <text:span text:style-name="T1">2 MÁQUINAS DE COSTURA INDUSTRIAIS, MARCA MILLION SPECIAL, MODELO MS-674D-531P, COR PREDOMINANTE: BEGE, COM MESA EM MADEIRA, COM SUPORTE EM METAL, COM COMPONENTES ELETRÔNICOS, COM SUPORTE PARA 03 (TRÊS) TIPOS DE LINHA, EM FUNCIONAMENTO. <text:s/>(AVALIADO(S) EM R$22.000,00. PENHORADO EM 05/11/2015). </text:span></text:p>
      <text:p text:style-name="P6">Localização: <text:span text:style-name="T1">RUA NEILTON JOSÉ DOMINGOS, S/N, 4ª ETAPA, PARQUE ECOLÓGICO JOÃO CARLOS, EM PORTO SEGURO-BA</text:span></text:p>
      <text:p text:style-name="P6">Avaliação: R$ <text:span text:style-name="T1">22.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29 <text:s text:c="7"/></text:span><text:s text:c="4"/>1ª HASTA - 03/05/2017 <text:s text:c="3"/>2ª HASTA - 09/08/2017</text:p>
      <text:p text:style-name="P6">Processo: <text:span text:style-name="T1">0001431-21.2013.5.05.0561 RTOrd</text:span></text:p>
      <text:p text:style-name="P6">Rte: <text:span text:style-name="T1">ROQUE SANTANA SANTOS - </text:span>Adv Rte: <text:span text:style-name="T1">FRANCISCO DE ASSIS DE BRAGANÇA PIMENTEL</text:span></text:p>
      <text:p text:style-name="P6">Rdo: <text:span text:style-name="T1">MORADA CONSTRUCAO CIVIL LTDA. - ME - </text:span>Adv Rdo: <text:span text:style-name="T1">PRISCILLA MAGDA FARIA LIMA</text:span></text:p>
      <text:p text:style-name="P6">Bens: <text:span text:style-name="T1">2138 M² DE GESSO (PLACAS DE APROXIMADAMENTE 60 X 60 CM), CONSIDERANDOS-SE CECA DE R$ 7,00 (SETE REAIS) POR METRO QUADRADO <text:s/>(AVALIADO(S) EM R$14.966,00. PENHORADO EM 06/07/2016). </text:span></text:p>
      <text:p text:style-name="P6">Localização: <text:span text:style-name="T1">AV. ADNO MUSSER, Nº 1780, TABAPIRI, PORTO SEGURO/BA</text:span></text:p>
      <text:p text:style-name="P6">Avaliação: R$ <text:span text:style-name="T1">14.966,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30 <text:s text:c="7"/></text:span><text:s text:c="4"/>1ª HASTA - 20/03/2015 <text:s text:c="3"/>2ª HASTA - 09/08/2017</text:p>
      <text:p text:style-name="P6">Processo: <text:span text:style-name="T1">0000110-22.2012.5.05.0581 RTOrd</text:span></text:p>
      <text:p text:style-name="P6">Rte: <text:span text:style-name="T1">GILFRAN NOVAES SANTOS - </text:span>Adv Rte: <text:span text:style-name="T1">EXPEDITO JOSÉ JANUÁRIO JÚNIOR</text:span></text:p>
      <text:p text:style-name="P6">Rdo: <text:span text:style-name="T1">INDUSTRIA E COMERCIO DE MOVEIS E ESTOFADOS VALE DO SAO FRANCISCO LTDA. - </text:span>Adv Rdo: <text:span text:style-name="T1">MARINA NERY MARAMBAIA LINS</text:span></text:p>
      <text:p text:style-name="P6">Bens: <text:span text:style-name="T1">1 CONJUNTO DE SOFÁ DA LINHA POPULAR CONTENDO UM SOFÁ DE DOIS LUGARES E UM SOFÁ DE TRÊS LUGARES, EM TECIDO SUED AMASSADO, CORES DIVERSAS, NOVO. <text:s/>(AVALIADO(S) EM R$700,00. PENHORADO EM 23/11/2016). </text:span></text:p>
      <text:p text:style-name="P6">Localização: <text:span text:style-name="T1">AV. RIO DE CONTAS, Nº 81 - CENTRO - IPIAÚ-BA</text:span></text:p>
      <text:p text:style-name="P6">Avaliação: R$ <text:span text:style-name="T1">7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31 <text:s text:c="7"/></text:span></text:p>
      <text:p text:style-name="P6">Processo: <text:span text:style-name="T1">0015500-71.2008.5.05.0581 RT</text:span></text:p>
      <text:p text:style-name="P6">Rte: <text:span text:style-name="T1">DEVAL SANTOS DAMASCENO - </text:span>Adv Rte: <text:span text:style-name="T1">AGNALDO ALMEIDA TEIXEIRA</text:span></text:p>
      <text:p text:style-name="P6">Rdo: <text:span text:style-name="T1">WANDA LEAL ROCHA - </text:span>Adv Rdo: <text:span text:style-name="T1">GABRIELA GONÇALVES BARRETO AMPARO</text:span></text:p>
      <text:p text:style-name="P6">Bens: <text:span text:style-name="T1">1 ÁREA DE TERRA DE 06 (SEIS) TAREFAS EQUIVALENTE A 2,4 HECTARES DA FAZENDA "IACINA", LOCALIZADA ENTRE A RODOVIA BARRA DO ROCHA/UBATÃ E O RIO DE CONTAS, DIVISANDO COM ZEQUINHA DE TAL, ESPOSO DE VERA (PREFEITA) E <text:s/>A <text:s/>SEDE DA FAZENDA DE VANDA LEAL ROCHA, SENDO O HECTARE AVALIADO EM R$ 10.000,00, PERFAZENDO O VALOR TOTAL DE R$ 24.000,00, <text:s/>REGISTRADO NA MATRÍCULA Nº ,267 DO LIVRO , ANO 1976 NO CARTÓRIO DO º OFÍCIO DE REGISTRO DE IMÓVEIS DA COMARCA DE IPIAÚ. HIPOTECA: R$9.500.081,00, MATRÍCULA: 267, DATA DO REGISTRO DA PENHORA: 03/11/2015, CÓDIGO DO IMÓVEL - INCRA: 0324035000434, <text:s/>(AVALIADO(S) EM R$24.000,00. PENHORADO EM 18/04/2011). </text:span></text:p>
      <text:p text:style-name="P6">Localização: <text:span text:style-name="T1">FAZENDA IACINA, ÂS MARGENS DA RODOVIA BR 330, PRÓXIMO AO PERÍMETRO URBANO, MUNICÍPIO DE BARRA DO ROCHA.</text:span></text:p>
      <text:p text:style-name="P6">Avaliação: R$ <text:span text:style-name="T1">24.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32 <text:s text:c="7"/></text:span></text:p>
      <text:p text:style-name="P6">Processo: <text:span text:style-name="T1">0023000-09.1999.5.05.0581 RT</text:span></text:p>
      <text:p text:style-name="P6">Rte: <text:span text:style-name="T1">ALBERTO OLIVEIRA SANTOS - </text:span>Adv Rte: </text:p>
      <text:p text:style-name="P6">Rdo: <text:span text:style-name="T1">ESMERALDO RODRIGUES SOUZA JUNIOR - </text:span>Adv Rdo: <text:span text:style-name="T1">NILTON DE SENA OLIVEIRA</text:span></text:p>
      <text:p text:style-name="P6">Bens: <text:span text:style-name="T1">1 FREEZER HORIZONTAL, DUAS PORTAS, BRANCO, MARCA PROSDÓCIMO, GHDE 510AB, 220V, EM REGULAR ESTADO DE CONSERVAÇÃO, FUNCIONANDO. <text:s/>(AVALIADO(S) EM R$1.000,00. PENHORADO EM 24/03/2017). </text:span></text:p>
      <text:p text:style-name="P6">Localização: <text:span text:style-name="T1">AVENIDA VASCO NETO, 231, MANOEL VITORINO/BA, CENTRO, CEP 45.240-000</text:span></text:p>
      <text:p text:style-name="P6">Avaliação: R$ <text:span text:style-name="T1">1.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33 <text:s text:c="7"/></text:span><text:s text:c="4"/>1ª HASTA - 09/08/2017</text:p>
      <text:p text:style-name="P6">Processo: <text:span text:style-name="T1">0085200-86.1998.5.05.0581 RT</text:span></text:p>
      <text:p text:style-name="P6">Rte: <text:span text:style-name="T1">DISNEY PEREIRA MENDES - </text:span>Adv Rte: <text:span text:style-name="T1">ARNALDO PEREIRA DA CRUZ</text:span></text:p>
      <text:p text:style-name="P6">Rdo: <text:span text:style-name="T1">AMADEU LIMA DE OLIVEIRA - </text:span>Adv Rdo: <text:span text:style-name="T1">PAULO ESPERINDEUS DE FREITAS</text:span></text:p>
      <text:p text:style-name="P6">Bens: <text:span text:style-name="T1">1 ÁREA DE TERRA MEDINDO MAIS OU MENOS 15HA (QUINZE HECTARES), CONTENDO ROÇA DE CACAU SAFREIRO E CAPOEIRA, DEMARCADA NA ENTRADA DA FAZENDA DENOMINADA (ROÇA DA FRENTE), DIVISANDO COM AS TERRAS DO SR. GILDO AVELAR E COM A PRÓPRIA FAZENDA DENOMINADA GRAVATÁ, QUE PASSOU A SE CHAMAR FAZENDA SÃO JOÃO, COM UMA ÁREA TOTAL DE 80 HECTARES MAIS OU MENOS, SITUADA NA ZONA DOIS IRMÃOS DA MATA, DO MUNICÍPIO DE IBIRAPITANGA/BA, REGISTRADA NO CRIH DE UBATÃ-BA. DATA REAVALIAÇÃO: 20/09/2016, PENHORA EM OUTRA JUSTIÇA: 00, HIPOTECA: R$96.701.048,00, MATRÍCULA: 234, IPTU: R$0,00, FORO OU LADÊMIO: R$0,00, CONDOMÍNIO: R$0,00, VALOR DA REAVALIAÇÃO(POR UNIDADE): R$100.500,00, DATA DO REGISTRO DA PENHORA: 07/05/2012, CÓDIGO DO IMÓVEL - INCRA: 0322032001645, CNS: R$0,00, NOME DO CARTÓRIO: UBATÃ, <text:s/>(AVALIADO(S) EM R$100.500,00. PENHORADO EM 02/09/2010). </text:span></text:p>
      <text:p text:style-name="P6">Localização: <text:span text:style-name="T1">FAZENDA SÃO JOÃO, IBIRAPITANGA</text:span></text:p>
      <text:p text:style-name="P6">Avaliação: R$ <text:span text:style-name="T1">100.5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34 <text:s text:c="7"/></text:span><text:s text:c="4"/>1ª HASTA - 09/08/2017</text:p>
      <text:p text:style-name="P6">Processo: <text:span text:style-name="T1">0091900-29.2008.5.05.0581 RS</text:span></text:p>
      <text:p text:style-name="P6"><text:soft-page-break/>Rte: <text:span text:style-name="T1">JOZIVALDO SOUZA SANTOS - </text:span>Adv Rte: <text:span text:style-name="T1">PAULO CABRAL TAVARES</text:span></text:p>
      <text:p text:style-name="P6">Rdo: <text:span text:style-name="T1">PEAGRO S/C LTDA. - </text:span>Adv Rdo: <text:span text:style-name="T1">MIGUEL RODRIGUES GOIS</text:span></text:p>
      <text:p text:style-name="P6">Bens: <text:span text:style-name="T1">1 ROÇADEIRA DE ARRASTO, MARCA SANTO EXPEDITO, SEM NUMERO DE SÉRIE APARENTE <text:s/>(AVALIADO(S) EM R$9.500,00. PENHORADO EM 05/04/2017). </text:span></text:p>
      <text:p text:style-name="P6">Localização: <text:span text:style-name="T1">FAZENDA DÁDIVA DE DEUS, RODOVIA IPIAU/JITAÚNA, KM 6, ENTRADA À ESQUEDA (ENTRADA DOS BOIS) - ZONA RURAL - IPIAÚ/BA</text:span></text:p>
      <text:p text:style-name="P6">Avaliação: R$ <text:span text:style-name="T1">9.5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35 <text:s text:c="7"/></text:span><text:s text:c="4"/>1ª HASTA - 03/05/2017 <text:s text:c="3"/>2ª HASTA - 09/08/2017</text:p>
      <text:p text:style-name="P6">Processo: <text:span text:style-name="T1">0001143-76.2014.5.05.0581 CartPrec</text:span></text:p>
      <text:p text:style-name="P6">Rte: <text:span text:style-name="T1">PEDRO DE JESUS SANTOS - </text:span>Adv Rte: </text:p>
      <text:p text:style-name="P6">Rdo: <text:span text:style-name="T1">VALTER CORREIA DE OLIVEIRA (ESPÓLIO DE) - </text:span>Adv Rdo: </text:p>
      <text:p text:style-name="P6">Bens: <text:span text:style-name="T1">1 PROPRIEDADE AGRÍCOLA DENOMINADA FAZENDA LARANJEIRA, SITUADA NA ZONA DO RIBEIRÃO DO TUCUM, À BEIRA DA BR 101, MUNICÍPIO DE IBIRAPITANGA, COM ÁREA DE SEIS HECTARES EM TERRENOS DO ESTADO, CONSTITUÍDA DE CACAUEIROS, OUTRAS PLANTAÇÕES, SEM SEDE, SEM ESTUFA BARCAÇA, APENAS COM UMA MODESTA CASA DE TRABALHADOR E QUATRO PEQUENOS DEPÓSITOS, LIMITANDO-SE COM GERALDO FRANCISCO DOS SANTOS, ELPÍDIO QUITO E MANOEL MIRANDA. EM CONDIÇÕES DE APARENTE ABANDONO, CONFORME FOTOS EM ANEXO. MATRÍCULA: 1347, DATA DO REGISTRO DA PENHORA: 14/10/2016, CÓDIGO DO IMÓVEL - INCRA: 0322032003816, <text:s/>(AVALIADO(S) EM R$120.000,00. PENHORADO EM 19/01/2015). </text:span></text:p>
      <text:p text:style-name="P6">Localização: <text:span text:style-name="T1">ZONA DO RIBEIRÃO DO TUCUM, À BEIRA DA BR 101, MUNICÍPIO DE IBIRAPITANGA.</text:span></text:p>
      <text:p text:style-name="P6">Avaliação: R$ <text:span text:style-name="T1">120.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36 <text:s text:c="7"/></text:span><text:s text:c="4"/>1ª HASTA - 03/05/2017 <text:s text:c="3"/>2ª HASTA - 09/08/2017</text:p>
      <text:p text:style-name="P6">Processo: <text:span text:style-name="T1">0001237-24.2014.5.05.0581 CartPrec</text:span></text:p>
      <text:p text:style-name="P6">Rte: <text:span text:style-name="T1">EDVALDO ALVES DE OLIVEIRA FILHO - </text:span>Adv Rte: </text:p>
      <text:p text:style-name="P6">Rdo: <text:span text:style-name="T1">VANA CLEYDE LEAL OLIVEIRA - </text:span>Adv Rdo: </text:p>
      <text:p text:style-name="P6">Bens: <text:span text:style-name="T1">1 JOGO DE SOFÁ PARA VARANDA EM FIBRA SINTETICA, NA COR MARROM, USADO, CONTENDO UM ESTOFADO DE DOIS LUGARES E DUAS CADEIRAS, TODAS AS TRES PEÇAS COM ESPUMA FORRADA EM TECIDO ESTAMPADO; UMA CADEIRA E O ESTOFADO DE DOIS LUGARES ESTÃO COM PEQUENO DESGASTE NA FIBRA NO APOIO PARA BRAÇO. <text:s/>(AVALIADO(S) EM R$3.200,00. PENHORADO EM 06/05/2016). </text:span></text:p>
      <text:p text:style-name="P6">Localização: <text:span text:style-name="T1">PRAÇA CELESTINA BITTENCOURT, 1, CENTRO, IPIAU</text:span></text:p>
      <text:p text:style-name="P6">Avaliação: R$ <text:span text:style-name="T1">3.2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37 <text:s text:c="7"/></text:span><text:s text:c="4"/>1ª HASTA - 26/02/2014 <text:s text:c="3"/>2ª HASTA - 09/08/2017</text:p>
      <text:p text:style-name="P6">Processo: <text:span text:style-name="T1">0171000-09.2003.5.05.0581 RT</text:span></text:p>
      <text:p text:style-name="P6">Rte: <text:span text:style-name="T1">ADILSON SANTOS DE OLIVEIRA - </text:span>Adv Rte: <text:span text:style-name="T1">GENIVALDO SANTANA LINS</text:span></text:p>
      <text:p text:style-name="P6">Rdo: <text:span text:style-name="T1">ARTESANATOS IBIRATAIA LTDA. - </text:span>Adv Rdo: <text:span text:style-name="T1">MARCELO MENDONÇA TEIXEIRA</text:span></text:p>
      <text:p text:style-name="P6">Bens: <text:span text:style-name="T1">1 PEIXE DE CERAMICA DE NUMERO VI</text:span></text:p>
      <text:p text:style-name="P3"><text:s text:c="2"/>(AVALIADO(S) EM R$2.171,05. PENHORADO EM 19/09/2013). 1 ABOBRINHA ESCULTURAL DE CERAMICA <text:s/>(AVALIADO(S) EM R$689,33. PENHORADO EM 19/09/2013). </text:p>
      <text:p text:style-name="P6">Localização: <text:span text:style-name="T1">FAZENDA BARRA DA SAPUCAIA, IBIRATAIA-BA</text:span></text:p>
      <text:p text:style-name="P6">Avaliação: R$ <text:span text:style-name="T1">2.860,38</text:span></text:p>
      <text:p text:style-name="P6">Data do leilão: <text:span text:style-name="T1">22/11/2017 às 08:30h</text:span></text:p>
      <text:p text:style-name="P6">Local do leilão: <text:span text:style-name="T1">www.nordesteleiloes.com.br</text:span></text:p>
      <text:p text:style-name="P3"/>
      <text:p text:style-name="P6">Lote: <text:span text:style-name="T1">38 <text:s text:c="7"/></text:span><text:s text:c="4"/>1ª HASTA - 18/03/2016 <text:s text:c="3"/>2ª HASTA - 11/05/2016 <text:s text:c="3"/>3ª HASTA - 27/07/2016</text:p>
      <text:p text:style-name="P6">Processo: <text:span text:style-name="T1">0002080-23.2013.5.05.0581 RTOrd</text:span></text:p>
      <text:p text:style-name="P6">Rte: <text:span text:style-name="T1">UELINGTON SOUZA DOS SANTOS - </text:span>Adv Rte: <text:span text:style-name="T1">RITA DE CASSIA MUNIZ CALUMBY</text:span></text:p>
      <text:p text:style-name="P6">Rdo: <text:span text:style-name="T1">ARNALDO CARDOSO DE OLIVEIRA - ME - </text:span>Adv Rdo: </text:p>
      <text:p text:style-name="P6">Bens: <text:span text:style-name="T1">1 BALCÃO EXPOSITOR REFRIGERADO HORIZONTAL, MARCA POLAR, COM VIDRO SEMI CURVO, BASE EM INOX COM FRISO DECORATIVO HORIZONTAL NA COR AZUL, DUAS PORTAS DIANTEIRAS NA COR BRANCA. USADO, CONSERVADO, FUNCIONANDO. <text:s/>(AVALIADO(S) EM R$1.500,00. PENHORADO EM 18/09/2015). 1 BALCÃO REFRIGERADO EM INOX, 3 PORTAS DE VIDRO, MARCA REFRIMAXX. <text:s/>(AVALIADO(S) EM R$2.500,00. PENHORADO EM 18/09/2015). </text:span></text:p>
      <text:p text:style-name="P6">Localização: <text:span text:style-name="T1">RUA SÃO JOSÉ, N.º 498, BAIRRO NOVO, IPIAÚ</text:span></text:p>
      <text:p text:style-name="P6">Avaliação: R$ <text:span text:style-name="T1">4.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39 <text:s text:c="7"/></text:span><text:s text:c="4"/>1ª HASTA - 03/05/2017 <text:s text:c="3"/>2ª HASTA - 09/08/2017</text:p>
      <text:p text:style-name="P6">Processo: <text:span text:style-name="T1">0002119-20.2013.5.05.0581 RTOrd</text:span></text:p>
      <text:p text:style-name="P6">Rte: <text:span text:style-name="T1">RAFAEL BASTOS DA SILVA - </text:span>Adv Rte: </text:p>
      <text:p text:style-name="P6">Rdo: <text:span text:style-name="T1">OLIVEIRA E ROCHA LTDA. - ME - </text:span>Adv Rdo: <text:span text:style-name="T1">LUCIANO CARDOSO DOS SANTOS</text:span></text:p>
      <text:p text:style-name="P6">Bens: <text:span text:style-name="T1">386 CAPAS PARA CELULAR ANTI-IMPACTO DE CORES E MODELOS DIVERSOS, NO VALOR UNITÁRIO DE R$ 35,00 (TRINTA E CINCO REAIS), <text:s/>(AVALIADO(S) EM R$13.510,00. PENHORADO EM 10/11/2016). </text:span></text:p>
      <text:p text:style-name="P6">Localização: <text:span text:style-name="T1">RUA WALTER HOHLENWEGER, CENTRO, IPIAÚ</text:span></text:p>
      <text:p text:style-name="P6">Avaliação: R$ <text:span text:style-name="T1">13.51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40 <text:s text:c="7"/></text:span></text:p>
      <text:p text:style-name="P6">Processo: <text:span text:style-name="T1">0296600-98.2007.5.05.0581 RT</text:span></text:p>
      <text:p text:style-name="P6">Rte: <text:span text:style-name="T1">EDUARDO EVANGELISTA DOS SANTOS - </text:span>Adv Rte: <text:span text:style-name="T1">MIGUEL RODRIGUES GOIS</text:span></text:p>
      <text:p text:style-name="P6">Rdo: <text:span text:style-name="T1">AUGUSTO FERREIRA DA SILVA SOBRINHO (ESPÓLIO DE) - </text:span>Adv Rdo: <text:span text:style-name="T1">CLEMILSON LIMA RIBEIRO</text:span></text:p>
      <text:p text:style-name="P6">Bens: <text:span text:style-name="T1">1 LOTE COM 05 HECTARES DA PROPRIEDADE AGRÍCOLA FAZENDA PROGRESSO, SITUADA NA ZONA DO ORICÓ GRANDE, MUNICÍPIO DE UBAITABA-BA, ANTES MATRICULADA, CONTENDO PLANTAÇÃO DE CACAUEIROS SEM TRATOS CULTURAIS E CAPOEIRA, SEM ESTRUTURA PREDIAL, SENDO A GLEBA PENHORADA COMEÇANDO A PARTIR DO RAMAL DOS CAGUINHOS. DATA REAVALIAÇÃO: 11/05/2017, MATRÍCULA: 3125, VALOR DA REAVALIAÇÃO(POR UNIDADE): R$25.000,00, DATA DO REGISTRO DA PENHORA: 02/09/2016, CÓDIGO DO IMÓVEL - INCRA: 0324248001295, CNS: R$10.223,00, NOME DO CARTÓRIO: CRIH DE UBAITABA, <text:s/>(AVALIADO(S) EM R$25.000,00. PENHORADO EM 04/06/2014). </text:span></text:p>
      <text:p text:style-name="P6">Localização: <text:span text:style-name="T1">ZONA DO ORICÓ GRANDE, MUNICÍPIO DE UBAITABA-BA</text:span></text:p>
      <text:p text:style-name="P6">Avaliação: R$ <text:span text:style-name="T1">25.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41 <text:s text:c="7"/></text:span><text:s text:c="4"/>1ª HASTA - 09/08/2017</text:p>
      <text:p text:style-name="P6"><text:soft-page-break/>Processo: <text:span text:style-name="T1">0101300-50.2003.5.05.0611 RT</text:span></text:p>
      <text:p text:style-name="P6">Rte: <text:span text:style-name="T1">MARIA SÃO PEDRO QUEIROZ LEAL - </text:span>Adv Rte: <text:span text:style-name="T1">ROZANA GOMES MARTINS</text:span></text:p>
      <text:p text:style-name="P6">Rdo: <text:span text:style-name="T1">ART´SPEL INDÚSTRIA <text:s/>E COMÉRCIO DE EMBALAGENS - </text:span>Adv Rdo: <text:span text:style-name="T1">DINALVA CUNHA DE MATOS</text:span></text:p>
      <text:p text:style-name="P6">Bens: <text:span text:style-name="T1">1 LOTES DE TERRENO DE Nº01,02,03,04,05,14,15,16,17,18,19,30 E 31, DA QUADRA Nº03 <text:s/>DO LTEAMENTO ALTO DA UNIVERSIDADE, NO MUNICÍPIO DE VITÓRIA DA CONQUISTA, OS LOTES Nº01, 02,03,04, MEDINSO 15M75CM DE FRENTE, IGUAL LARGURA NO FUNDO E 30M DA FRENTE AO FUNDO, ÁREA <text:s/>TOTAL 450M² CADA LOTE; LOTE 05 MEDINDO 12M DE FRENTE 22M DE FUNDO, 31,50M DO LADO DIREITO E 30M DO LADO ESQUERDO, ÁREA TOTAL 510M²; LOTES DE Nº 14 E 15, MEDINDO 12M DE FRENTE, IGUAL LARGURA NO FUNDO, E 30M DA FRENTE AO FUNDO, ÁREA TOTAL 360M² CADA LOTE; LOTES DE Nº16, 17,18 E 19 MEDINDO 15M DE FRENTE, IGUAL LARGURA NO FUNDO E 30M DA FRENTE AO FUNDO, ÁREA TOTAL 450M² CADA LOTE,; LOTE Nº30 MEDINDO 12M DE FRENTE, IGUAL LARGURA <text:s/>NO FUNDO E 30M DA FRENTE AO FUNDO, A´REA TOTAL 360M²; LOTE DE Nº31, MEDINDO, 20M DE FRENTE , 10M DE FUNDO, 30M DO LADO DIREITO E 31,50M DA LADO ESQUERDO, ÁREA TOTAL 450M² , REGISTRADOS NO CARTÓRO DO REGISTRO DE IMÓVEIS E HIPOTECAS DO 2º OFÍCIO DA COMARCA DE VITÓRIA DA CONQUISTA, MATRÍCULA Nº36.048 COM R-1/36.048, EM NOME DE JOÃO ALMEIDA DIAS, RG Nº8.272.826/BA <text:s/>E CPF Nº757.281.178-72 DATA REAVALIAÇÃO: 29/10/2015, MATRÍCULA: 36048, VALOR DA REAVALIAÇÃO(POR UNIDADE): R$725.000,00, DATA DO REGISTRO DA PENHORA: 18/11/2010, INSCRIÇÃO MUNICIPAL: 01173010078001, <text:s/>(AVALIADO(S) EM R$725.000,00. PENHORADO EM 14/09/2010). 1 01(UM) LOTE DE TERRRENO DE Nº32 QUADRA Nº04, SITUADO NO LOTEAMENTO SANTA CECÍLIA, NA CIDADE DE VITÓRIA DA CONQUISTA, MEDINDO 12M DE FRENTE, IGUAL LARGURA NO FUNDO E 30M DA FRENTE AO FUNDO, COM ÁREA TOTAL DE 360M², MATRICULADO NO CARTÓRIO DO REGISTRO DE IMÓVEIS E HIPOTECAS DO 2º OFÍCIO SOB O Nº21.000, COM MATRÍCULA R-2/21.000 EM NOME DE JOÃO ALMEIDA DIAS, CPF Nº757.281.178-72. OBSERVAÇÃO: NÃO FOI LOCALIZADO ESTE LOTE PARA AVALIAÇÃO DO LOCAL, TENDO SENDO UTILIZADO APENAS OS DADOS DO CARTÓRIO DE REGISTRO DE IMÓVEIS; ENCONTRA-SE HIPOTECADO EM 1º GRAU EM FAVOR DO BANCO DO NORDESTE DO BRASIL S.A. COM <text:s/>ÔNUS PARA ARTSPEL IND. E COM. DE EMBALAGENS LTDA; FOI VERIFICADO QUE ENCONTRA-SE REGISTRADO POR ÚLTIMO, EM NOME DE, ERNANDO VIEIRA DA SILVA SANTOS, NA PREFEITURA E NO CRIH DO 2º DE VITÓRIA DA CONQUISTA. DATA REAVALIAÇÃO: 29/10/2015, MATRÍCULA: 21.000 COM R-1/21.000, VALOR DA REAVALIAÇÃO(POR UNIDADE): R$140.000,00, DATA DO REGISTRO DA PENHORA: 22/01/2015, INSCRIÇÃO MUNICIPAL: 01041130799001, <text:s/>(AVALIADO(S) EM R$140.000,00. PENHORADO EM 21/09/2010). </text:span></text:p>
      <text:p text:style-name="P6">Localização: <text:span text:style-name="T1">LOTEAMENTO ALTO DA UNIVERSIDADE / LOTEAMENTO SANTA CECÍLIA, ATUALMENTE BAIRRO SANTA CECÍLIA</text:span></text:p>
      <text:p text:style-name="P6">Avaliação: R$ <text:span text:style-name="T1">865.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42 <text:s text:c="7"/></text:span><text:s text:c="4"/>1ª HASTA - 18/03/2016 <text:s text:c="3"/>2ª HASTA - 11/05/2016 <text:s text:c="3"/>3ª HASTA - 27/07/2016</text:p>
      <text:p text:style-name="P6">Processo: <text:span text:style-name="T1">0001301-46.2011.5.05.0611 RTOrd</text:span></text:p>
      <text:p text:style-name="P6">Rte: <text:span text:style-name="T1">SANDRO NOVAES DOS SANTOS - </text:span>Adv Rte: <text:span text:style-name="T1">UADY BARBOSA BULOS</text:span></text:p>
      <text:p text:style-name="P6">Rdo: <text:span text:style-name="T1">SUINE IND. E COM. DE CARNES LTDA. - ME - </text:span>Adv Rdo: <text:span text:style-name="T1">CAMILA REQUIÃO ROSA</text:span></text:p>
      <text:p text:style-name="P6">Bens: <text:span text:style-name="T1">1 TUNEL P ENCOLHIMENTO MOD ESTEIRA P CX FRANGO <text:s/>(AVALIADO(S) EM R$30.000,00. PENHORADO EM 21/08/2017). </text:span></text:p>
      <text:p text:style-name="P6">Localização: <text:span text:style-name="T1">RUA TG 07, 600, BOA VISTA</text:span></text:p>
      <text:p text:style-name="P6">Avaliação: R$ <text:span text:style-name="T1">30.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43 <text:s text:c="7"/></text:span><text:s text:c="4"/>1ª HASTA - 23/11/2016</text:p>
      <text:p text:style-name="P6">Processo: <text:span text:style-name="T1">0000201-60.2010.5.05.0621 CartPrec</text:span></text:p>
      <text:p text:style-name="P6">Rte: <text:span text:style-name="T1">JORGE NEVES MACIEL E OUTROS(2) - </text:span>Adv Rte: </text:p>
      <text:p text:style-name="P6">Rdo: <text:span text:style-name="T1">NEY GONÇALVES TOURINHO E OUTROS (1) - </text:span>Adv Rdo: </text:p>
      <text:p text:style-name="P6">Bens: <text:span text:style-name="T1">1 TERRENO URBANO MEDINDO 360M² (TREZENTOS E SESSENTA METROS QUADRADOS), SENDO 6M DE FRENTE E FUNDO POR 60 M DA FRENTE AO FUNDO, CERCADO, SITUADO NO LOTEAMENTO RECANTO DA COLINA, ITAPETINGA-BA, COMPREENDENDO OS LOTES 36, 37 E 38 DO <text:s/>REFERIDO LOTEAMENTO, NÚMERO DE MATRÍCULA NO CARTÓRIO DE REGISTRO DE IMÓVEIS NÃO INFORMADA,. MATRÍCULA: 1975, DATA CIÊNCIA CÔNJUGE: 17/01/2013, DATA DO REGISTRO DA PENHORA: 01/02/2011, INSCRIÇÃO MUNICIPAL: 07, <text:s/>(AVALIADO(S) EM R$14.000,00. PENHORADO EM 25/05/2010). </text:span></text:p>
      <text:p text:style-name="P6">Localização: <text:span text:style-name="T1">LOTEAMENTO RECANTO DA COLINA, LOTES 36, 37 E 38.</text:span></text:p>
      <text:p text:style-name="P6">Avaliação: R$ <text:span text:style-name="T1">14.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44 <text:s text:c="7"/></text:span><text:s text:c="4"/>1ª HASTA - 09/08/2017</text:p>
      <text:p text:style-name="P6">Processo: <text:span text:style-name="T1">0000267-69.2012.5.05.0621 CartPrec</text:span></text:p>
      <text:p text:style-name="P6">Rte: <text:span text:style-name="T1">LINDALVA APARECIDA DOS SANTOS - </text:span>Adv Rte: </text:p>
      <text:p text:style-name="P6">Rdo: <text:span text:style-name="T1">CENTRAL DISTRIBUIDORA DE PRODUTOS LTDA. - </text:span>Adv Rdo: </text:p>
      <text:p text:style-name="P6">Bens: <text:span text:style-name="T1">1 ÁREA DE TERRAS, MEDINDO 1.733,571M2, IGUAL A 00HA 17A 33,571CA, EM UM POLÍGONO DE 4 LADS, COM 167,300M DE PERÍMETRO, SITUADA NO DISTRITO INDUSTRIAL DE ITORORÓ-BA, REGISTRADA NO CARTÓRIO DE REGISTRO DE IMÓVEIS DO 1 OFÍCIO DA COMARCA DE ITORORO, LIVRO 2-R, MATRICULA 5.229, EM 16/06/2005, DATA REAVALIAÇÃO: 08/08/2016, MATRÍCULA: 5229, VALOR DA REAVALIAÇÃO(POR UNIDADE): R$85.000,00, DATA DO REGISTRO DA PENHORA: 29/11/2016, INSCRIÇÃO MUNICIPAL: 08, CNS: R$140.293,00, NOME DO CARTÓRIO: 1, MUNICÍPIO: 2046, <text:s/>(AVALIADO(S) EM R$85.000,00. PENHORADO EM 29/05/2012). </text:span></text:p>
      <text:p text:style-name="P6">Localização: <text:span text:style-name="T1">DISTRITO INDUSTRIAL DE ITORORO</text:span></text:p>
      <text:p text:style-name="P6">Avaliação: R$ <text:span text:style-name="T1">85.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45 <text:s text:c="7"/></text:span></text:p>
      <text:p text:style-name="P6">Processo: <text:span text:style-name="T1">0000542-18.2012.5.05.0621 ExTAC</text:span></text:p>
      <text:p text:style-name="P6">Rte: <text:span text:style-name="T1">MINISTERIO PUBLICO DA UNIAO - </text:span>Adv Rte: </text:p>
      <text:p text:style-name="P6">Rdo: <text:span text:style-name="T1">MUNICÍPIO DE ITAPETINGA - </text:span>Adv Rdo: </text:p>
      <text:p text:style-name="P6">Bens: <text:span text:style-name="T1">1 ÁREA DE TERRA MEDINDO 10 METROS DE LARGURA NA PARTE DA FRENTE E DO FUNDO E QUARENTA CINCO METROS DA FRENTE AO FUNDO, EM AMBOS OS LADOS, PERFAZENDO UM TOTAL DE 450M QUADRADOS, SITUADO NA CIDADE DE ITAPETINGA À RUA SETE DE SETEMBRO COM FUNDO PARA A RUA 1º DE MAIO, INSCRITA NO CADASTRO MUNICIPAL SOB O Nº 2.228 E COM MATRÍCULA NO CARTÓRIO DE REGISTRO DE IMÓVEIS DE Nº 5.153 - FLS. 297, AVALIADO EM R$360.000,00 (TREZENTOS E SESSENTA MIL REAIS) MATRÍCULA: 5153, DATA DO REGISTRO DA PENHORA: 19/07/2017, INSCRIÇÃO MUNICIPAL: 2228, CNS: R$123.456,00, NOME DO CARTÓRIO: CARTÓRIO DE REGISTRO DE IMÓVEIS, MUNICÍPIO: 62, <text:s/>(AVALIADO(S) EM R$360.000,00. PENHORADO EM 19/07/2017). </text:span></text:p>
      <text:p text:style-name="P6">Localização: <text:span text:style-name="T1">RUA SETE DE SETEMBRO COM FUNDO PARA RUA 1º DE MAIO, ITAPETINGA-BA</text:span></text:p>
      <text:p text:style-name="P6">Avaliação: R$ <text:span text:style-name="T1">360.000,00</text:span></text:p>
      <text:p text:style-name="P6">Data do leilão: <text:span text:style-name="T1">22/11/2017 às 08:30h</text:span></text:p>
      <text:p text:style-name="P6">Local do leilão: <text:span text:style-name="T1">www.nordesteleiloes.com.br</text:span></text:p>
      <text:p text:style-name="P3"/>
      <text:p text:style-name="P6">Lote: <text:span text:style-name="T1">46 <text:s text:c="7"/></text:span><text:s text:c="4"/>1ª HASTA - 09/08/2017</text:p>
      <text:p text:style-name="P6">Processo: <text:span text:style-name="T1">0001274-62.2013.5.05.0621 RTOrd</text:span></text:p>
      <text:p text:style-name="P6">Rte: <text:span text:style-name="T1">MARIO SERGIO DE SOUZA MOUTINHO - </text:span>Adv Rte: <text:span text:style-name="T1">SUZANNE BARROS SILVA</text:span></text:p>
      <text:p text:style-name="P6">Rdo: <text:span text:style-name="T1">CESUBA CERAMICA SUDOESTE BAIANO LTDA. - ME - </text:span>Adv Rdo: </text:p>
      <text:p text:style-name="P6">Bens: <text:span text:style-name="T1">18 MILHEIROS DE BLOCO DE CERÂMICA 19 X 29 X 9 <text:s/>(AVALIADO(S) EM R$10.800,00. PENHORADO EM 13/07/2016). </text:span></text:p>
      <text:p text:style-name="P6">Localização: <text:span text:style-name="T1">RODOVIA ITAPETINGA/ ITORORÓ KM05</text:span></text:p>
      <text:p text:style-name="P6">Avaliação: R$ <text:span text:style-name="T1">10.800,00</text:span></text:p>
      <text:p text:style-name="P6"><text:soft-page-break/>Data do leilão: <text:span text:style-name="T1">22/11/2017 às 08:30h</text:span></text:p>
      <text:p text:style-name="P6">Local do leilão: <text:span text:style-name="T1">www.nordesteleiloes.com.br</text:span></text:p>
      <text:p text:style-name="P3"/>
      <text:p text:style-name="P6">Lote: <text:span text:style-name="T1">47 <text:s text:c="7"/></text:span></text:p>
      <text:p text:style-name="P6">Processo: <text:span text:style-name="T1">0261400-36.2009.5.05.0621 RTOrd</text:span></text:p>
      <text:p text:style-name="P6">Rte: <text:span text:style-name="T1">ROGÉRIO SOUZA - </text:span>Adv Rte: <text:span text:style-name="T1">LILIANE OLIVEIRA ARAÚJO SANTOS</text:span></text:p>
      <text:p text:style-name="P6">Rdo: <text:span text:style-name="T1">AABB - ASSOCIAÇÃO ATLÉTICA BANCO DO BRASIL - </text:span>Adv Rdo: </text:p>
      <text:p text:style-name="P6">Bens: <text:span text:style-name="T1">1 LOTE DE TERRAS PARA EDIFICAÇÃO, COM AREA DE 7570M2, MEDINDO <text:s/>136,50M AO LESTE, 138,25M AO OESTE, 76,50M AO SUL E 52,50M AO NORTE INSCRIÇÃO MUNICIPAL: 3872, MUNICÍPIO: 62, <text:s/>(AVALIADO(S) EM R$1.514.000,00. PENHORADO EM 04/06/2013). </text:span></text:p>
      <text:p text:style-name="P6">Localização: <text:span text:style-name="T1">AO FUNDO DO HOSPITAL CRISTO REDENTOR</text:span></text:p>
      <text:p text:style-name="P6">Avaliação: R$ <text:span text:style-name="T1">1.514.000,00</text:span></text:p>
      <text:p text:style-name="P6">Data do leilão: <text:span text:style-name="T1">22/11/2017 às 08:30h</text:span></text:p>
      <text:p text:style-name="P6">Local do leilão: <text:span text:style-name="T1">www.nordesteleiloes.com.br</text:span></text:p>
      <text:p text:style-name="P3"/>
      <text:p text:style-name="P7">Lote: <text:span text:style-name="T1">4</text:span><text:span text:style-name="T2">8</text:span><text:span text:style-name="T1"> <text:s text:c="7"/></text:span></text:p>
      <text:p text:style-name="P8">Processo: <text:span text:style-name="T3">0000005-44.2015.5.05.0612 RTOrd (PJE)</text:span></text:p>
      <text:p text:style-name="P8">Rte: <text:span text:style-name="T4">EDIVAN SILVA DE MELO </text:span><text:span text:style-name="T1">- </text:span>Adv Rte: <text:span text:style-name="T3">JANE MEIRA GOMES - OAB: BA368-B</text:span></text:p>
      <text:p text:style-name="P8">Rdo: <text:span text:style-name="T4">J C COMERCIO DE GAS E TRANSPORTES LTDA – ME </text:span><text:span text:style-name="T1">- </text:span>Adv Rdo: <text:span text:style-name="T4">TAIRONE FERRAZ PORTO - OAB: BA29161</text:span></text:p>
      <text:p text:style-name="P8">Bens: <text:span text:style-name="T3">01 VEÍCULO SAVEIRO 1.6 CS, TOTAL FLEX, ANO DE FABRICAÇÃO/MODELO 2011/2012, RENAVAM 341065102, CHASSI 9BWKBO5U6CP077178, PLACA NZB 6313, COR ORIGINAL BRANCA, PORÉM PLOTADO COM AS CORES DA EMPRESA, EM BOM ESTADO DE CONSERVAÇÃO E FUNCIONAMENTO AVALIADO EM R$ 22.000,00 (VINTE E DOIS MIL REAIS); 01 VEÍCULO FIAT STRADA FIRE FLEX, ANO DE FABRICAÇÃO/MODELO 2010/2011, RENAVAM 00217847374, CHASSI 9BD27803MB7274978, PLACA NTM 4415, COR FANTASIA, PORÉM PLOTADO COM AS CORES DA EMPRESA, EM BOM ESTADO DE CONSERVAÇÃO E FUNCIONAMENTO, AVALIADO EM R$ 22.000,00 (VINTE E DOIS MIL REAIS). DATA DA PENHORA: 24/01/2017.</text:span></text:p>
      <text:p text:style-name="P8">Localização: <text:span text:style-name="T3">RODOVIA BR-116, S/N, Quadra B, Lote 11, DISTRITO INDUSTRIAL, VITORIA DA CONQUISTA-BA</text:span></text:p>
      <text:p text:style-name="P7">Avaliação: R$ <text:span text:style-name="T3">44.000,00</text:span></text:p>
      <text:p text:style-name="P7">Data do leilão: <text:span text:style-name="T1">22/11/2017 às 08:30h</text:span></text:p>
      <text:p text:style-name="P7">Local do leilão: <text:span text:style-name="T1">www.nordesteleiloes.com.br</text:span></text:p>
      <text:p text:style-name="P4"/>
      <text:p text:style-name="P9">Lote: <text:span text:style-name="T1">4</text:span><text:span text:style-name="T102">9</text:span><text:span text:style-name="T2"> <text:s text:c="7"/></text:span><text:span text:style-name="T181"><text:s text:c="4"/>1ª HASTA - 03/05/2017 <text:s text:c="3"/>2ª HASTA - 09/08/2017</text:span><text:span text:style-name="T1"> <text:s text:c="7"/></text:span></text:p>
      <text:p text:style-name="P9">Processo: <text:span text:style-name="T5">0000050-44.2014.5.05.0463 RTOrd </text:span><text:span text:style-name="T3">(PJE)</text:span></text:p>
      <text:p text:style-name="P114"><text:span text:style-name="T350">Rte: </text:span><text:span text:style-name="T182">EDILENE PIRES DOS SANTOS</text:span><text:span text:style-name="T187"> </text:span><text:span text:style-name="T352">- </text:span><text:span text:style-name="T350">Adv Rte: </text:span><text:span text:style-name="T235">CONSTANTINO FRANCISCO DOS SANTOS NETO</text:span></text:p>
      <text:p text:style-name="P9">Rdo: <text:span text:style-name="T5">KIEREPKA RESTAURANTE LTDA – ME, ELANE KIEREPKA, SAMUEL DE OLIVEIRA</text:span><text:span text:style-name="T1">- </text:span>Adv Rdo: <text:span text:style-name="T5">RODRIGO LORDELLO REZENDE</text:span></text:p>
      <text:p text:style-name="P9">Bens: <text:span text:style-name="T5">01 </text:span><text:span text:style-name="T102">MESA EM MADEIRA, TIPO FRANCESA, MARCA THONARTE, TAMPO REDONDO, COM TRÊS CADEIRAS, MARCA THONARTE, EM MADEIRA, COR PADRÃO MOGNO.</text:span></text:p>
      <text:p text:style-name="P9">Localização: <text:span text:style-name="T102">RUA PARÁ, Nº</text:span><text:span text:style-name="T103"> </text:span><text:span text:style-name="T102">110, JARDIM VITÓRIA, ITABUNA-BA.</text:span></text:p>
      <text:p text:style-name="P9">Avaliação: R$ <text:span text:style-name="T102">1.000,00</text:span></text:p>
      <text:p text:style-name="P9">Data do leilão: <text:span text:style-name="T1">22/11/2017 às 08:30h</text:span></text:p>
      <text:p text:style-name="P9">Local do leilão: <text:span text:style-name="T1">www.nordesteleiloes.com.br</text:span></text:p>
      <text:p text:style-name="P3"/>
      <text:p text:style-name="P10">Lote: <text:span text:style-name="T6">50</text:span><text:span text:style-name="T2"> <text:s text:c="7"/></text:span><text:span text:style-name="T181"><text:s text:c="4"/></text:span></text:p>
      <text:p text:style-name="P10">Processo: <text:span text:style-name="T6">0000054-94.2014.5.05.0491 RTOrd </text:span><text:span text:style-name="T3">(PJE)</text:span></text:p>
      <text:p text:style-name="P115"><text:span text:style-name="T350">Rte: </text:span><text:span text:style-name="T187">DANIELI LUCIA DE CARVALHO SOUZA </text:span><text:span text:style-name="T352">- </text:span><text:span text:style-name="T350">Adv Rte: </text:span><text:span text:style-name="T235">CARLOS ALBERTO DE ANDRADE</text:span></text:p>
      <text:p text:style-name="P10">Rdo: <text:span text:style-name="T6">VILLAGE BACK DOOR HOTELARIA LTDA – EPP </text:span><text:span text:style-name="T1">- </text:span>Adv Rdo: <text:span text:style-name="T6">LUCIANO OLIVEIRA DA SILVA, LORENA SILVEIRA SIMÕES</text:span></text:p>
      <text:p text:style-name="P11">Bens: <text:span text:style-name="T104">14 TELEVISORES DE LED, DE MARCA LG, 24 POLEGADAS, AVALIADA CADA UMA EM R$ 1.000,00(UM MIL REAIS). DATA DA PENHORA: 20 DE JUNHO DE 2017.</text:span></text:p>
      <text:p text:style-name="P11">Localização: <text:span text:style-name="T104">RODOVIA ILHÉUS/OLIVENÇA, KM 13,5, OLIVENÇA, ILHÉUS-BA.</text:span></text:p>
      <text:p text:style-name="P10">Avaliação: R$ <text:span text:style-name="T102">1</text:span><text:span text:style-name="T104">4</text:span><text:span text:style-name="T102">.000,00</text:span></text:p>
      <text:p text:style-name="P10">Data do leilão: <text:span text:style-name="T1">22/11/2017 às 08:30h</text:span></text:p>
      <text:p text:style-name="P10">Local do leilão: <text:span text:style-name="T1">www.nordesteleiloes.com.br</text:span></text:p>
      <text:p text:style-name="P5"/>
      <text:p text:style-name="P12">Lote: <text:span text:style-name="T6">5</text:span><text:span text:style-name="T7">1</text:span><text:span text:style-name="T2"> <text:s text:c="7"/></text:span><text:span text:style-name="T181"><text:s text:c="4"/></text:span></text:p>
      <text:p text:style-name="P12">Processo: <text:span text:style-name="T7">0000056-14.2015.5.05.0464 RTOrd </text:span><text:span text:style-name="T3">(PJE)</text:span></text:p>
      <text:p text:style-name="P116"><text:span text:style-name="T350">Rte: </text:span><text:span text:style-name="T188">LUCICLEIA FONSECA DE SANTANA </text:span><text:span text:style-name="T352">- </text:span><text:span text:style-name="T350">Adv Rte: </text:span><text:span text:style-name="T238">EVERTON MACEDO NETO, ALBERTO FERREIRA SANTOS</text:span></text:p>
      <text:p text:style-name="P205"><text:span text:style-name="T325">Rdo: </text:span><text:span text:style-name="T239">REY DAS PRATAS COMERCIO DE BIJUTERIAS LTDA – ME</text:span><text:span text:style-name="T246"> </text:span><text:span text:style-name="T326">- </text:span><text:span text:style-name="T325">Adv Rdo: </text:span><text:span text:style-name="T246">EDMILTON CARNEIRO ALMEIDA</text:span></text:p>
      <text:p text:style-name="P13">Bens: <text:span text:style-name="T105">10 BRINCOS DE AÇO INOX, AVALIADO CADA POR R$ 20,00 TOTAL DA AVALIAÇÃO R$ 200,00; 20 BRINCOS FOLHEADOS A OURO, AVALIADO CADA POR R$ 15,00, TOTAL DA AVALIAÇÃO R$ 300,00; 03 BRINCOS DE PRATA, COM PEDRAS NATURAIS, AVALIADO CADA POR R$ 218,00 TOTAL DA AVALIAÇÃO R$ 654,00; 02 PULSEIRAS COM BANHO DE PRATA, AVALIADO CADA POR R$ 140,00 TOTAL DA AVALIAÇÃO R$ 280,00; 05 COLARES FOLIADOS A OURO, AVALIADO CADA POR R$ 280,00 TOTAL DA AVALIAÇÃO R$ 1.400,00; 15 COLARES DE AÇO INOX, AVALIADO CADA POR R$ 30,00 TOTAL DA AVALIAÇÃO R$ 450,00. DATA DA PENHORA: 21/03/2017.</text:span></text:p>
      <text:p text:style-name="P13">Localização: <text:span text:style-name="T105">TRAVESSA ADOLFO LEITE, Nº 10, CENTRO, ITABUNA-BA</text:span></text:p>
      <text:p text:style-name="P12">Avaliação: R$ <text:span text:style-name="T105">3.284,00</text:span></text:p>
      <text:p text:style-name="P12">Data do leilão: <text:span text:style-name="T1">22/11/2017 às 08:30h</text:span></text:p>
      <text:p text:style-name="P12">Local do leilão: <text:span text:style-name="T1">www.nordesteleiloes.com.br</text:span></text:p>
      <text:p text:style-name="P3"/>
      <text:p text:style-name="P14">Lote: <text:span text:style-name="T6">5</text:span><text:span text:style-name="T8">2</text:span><text:span text:style-name="T9"> <text:s text:c="7"/></text:span><text:span text:style-name="T399"><text:s text:c="4"/>1ª HASTA - 09/08/2017</text:span><text:span text:style-name="T7"> <text:s text:c="2"/></text:span><text:span text:style-name="T2"><text:s text:c="8"/></text:span><text:span text:style-name="T181"><text:s text:c="4"/></text:span></text:p>
      <text:p text:style-name="P14">Processo: <text:span text:style-name="T8">0000112-91.2015.5.05.0611 RTOrd </text:span><text:span text:style-name="T3">(PJE)</text:span></text:p>
      <text:p text:style-name="P117"><text:span text:style-name="T350">Rte: </text:span><text:span text:style-name="T189">MARILENE EVANGELISTA MENEZES </text:span><text:span text:style-name="T352">- </text:span><text:span text:style-name="T350">Adv Rte: </text:span><text:span text:style-name="T354">NOADIA DE OLIVEIRA SOUZA, MARIA CARMEN OLIVEIRA ROCHA</text:span></text:p>
      <text:p text:style-name="P206"><text:span text:style-name="T325">Rdo: </text:span><text:span text:style-name="T247">PLM COMERCIO DE PRODUTOS FARMACEUTICOS LTDA – ME, UFG COMERCIO DE PRODUTOS FARMACEUTICOS LTDA – ME </text:span><text:span text:style-name="T326">- </text:span><text:span text:style-name="T325">Adv Rdo: </text:span></text:p>
      <text:p text:style-name="P15">Bens: <text:span text:style-name="T10">01 </text:span><text:span text:style-name="T106">BALCÃO FEITO EM FÓRMICA, ACABAMENTO EM MÁRMORE E VIDROS, MEDINDO 7,5 METROS E 60 CENTÍMETROS DE LARGURA, AVALIADO EM R$4.000,00; 03 PRATELEIRAS EM MDF, SENDO UMA COM TRÊS ARMÁRIOS PARA QUARDAR MATERIAIS, AVALIADAS EM R$3.000,00; 01 PRATELEIRA DE FÓRMICA PARA EXPOSIÇÃO DE REMÉDIOS, AVALIADA EM 2.000,00. DATA DA PENHORA: 30/06/2016</text:span></text:p>
      <text:p text:style-name="P15">Localização: <text:span text:style-name="T106">AVENIDA CRESCÊNCIO SILVEIRA, Nº 92, VITÓRIA DA CONQUISTA-BA.</text:span></text:p>
      <text:p text:style-name="P14">Avaliação: R$ <text:span text:style-name="T106">9.000,00</text:span></text:p>
      <text:p text:style-name="P14">Data do leilão: <text:span text:style-name="T1">22/11/2017 às 08:30h</text:span></text:p>
      <text:p text:style-name="P14">Local do leilão: <text:span text:style-name="T1">www.nordesteleiloes.com.br</text:span></text:p>
      <text:p text:style-name="P3"/>
      <text:p text:style-name="P15">Lote: <text:span text:style-name="T6">5</text:span><text:span text:style-name="T11">3</text:span><text:span text:style-name="T9"> <text:s text:c="7"/></text:span><text:span text:style-name="T399"><text:s text:c="4"/></text:span></text:p>
      <text:p text:style-name="P16">Processo: <text:span text:style-name="T11">0000125-22.2016.5.05.0493 </text:span><text:span text:style-name="T8">RTOrd </text:span><text:span text:style-name="T3">(PJE)</text:span></text:p>
      <text:p text:style-name="P118"><text:span text:style-name="T350">Rte: </text:span><text:span text:style-name="T190">MARIA DAS DORES RIBEIRO DE JESUS </text:span><text:span text:style-name="T352">- </text:span><text:span text:style-name="T350">Adv Rte: </text:span><text:span text:style-name="T355">MARTA MARIA ARAUJO DA SILVA, DORANA PORTO MARQUES BOTELHO, ARNON NONATO MARQUES FILHO</text:span></text:p>
      <text:p text:style-name="P207"><text:span text:style-name="T325">Rdo: </text:span><text:span text:style-name="T247">MUNDIAL BAR E RESTAURANTE LTDA – ME </text:span><text:span text:style-name="T326">- </text:span><text:span text:style-name="T325">Adv Rdo: </text:span><text:span text:style-name="T245">CESAR VINICIUS NOGUEIRA LINO</text:span></text:p>
      <text:p text:style-name="P17">Bens: <text:span text:style-name="T107">08 CONJUNTOS DE MESA COM QUATRO CADEIRAS CADA, DE MADEIRA MACIÇA, MEDINDO 1,20 X 0,70 METROS, APROXIMADAMENTE, SENDO AS CADEIRAS TAMBÉM DE MADEIRA MACIÇA, COM ASSENTO ACOLCHOADO COM TECIDO QUE APARENTA SER COURO NA COR MARROM, USADAS, EM BOM ESTADO DE CONSERVAÇÃO. VALOR UNITÁRIO R$900,00. DATA DA PENHORA: 25/04/2017.</text:span></text:p>
      <text:p text:style-name="P17">Localização: <text:span text:style-name="T107">AVENIDA SOARES LOPES, Nº</text:span><text:span text:style-name="T108"> </text:span><text:span text:style-name="T107">1546, CENTRO, ILHÉUS-BA</text:span></text:p>
      <text:p text:style-name="P15">Avaliação: R$ <text:span text:style-name="T107">7.200,00</text:span></text:p>
      <text:p text:style-name="P15"><text:soft-page-break/>Data do leilão: <text:span text:style-name="T1">22/11/2017 às 08:30h</text:span></text:p>
      <text:p text:style-name="P15">Local do leilão: <text:span text:style-name="T1">www.nordesteleiloes.com.br</text:span></text:p>
      <text:p text:style-name="P15"/>
      <text:p text:style-name="P18">Lote: <text:span text:style-name="T6">5</text:span><text:span text:style-name="T12">4</text:span><text:span text:style-name="T9"> <text:s text:c="7"/></text:span><text:span text:style-name="T399"><text:s text:c="4"/></text:span></text:p>
      <text:p text:style-name="P19">Processo: <text:span text:style-name="T13">0000134-08.2015.5.05.0464 RTOrd </text:span><text:span text:style-name="T3">(PJE)</text:span></text:p>
      <text:p text:style-name="P300"><text:span text:style-name="T350">Rte: </text:span><text:span text:style-name="T190">NERIVALDO DOMINGOS DOS REIS </text:span><text:span text:style-name="T352">- </text:span><text:span text:style-name="T350">Adv Rte: </text:span><text:span text:style-name="T190">WILLIAM NAVES DANTAS</text:span></text:p>
      <text:p text:style-name="P208"><text:span text:style-name="T325">Rdo: </text:span><text:span text:style-name="T248">LUIZ CARLOS SANTANA DE JESUS, SANCIM COMERCIO DE MATERIAIS PARA CONSTRUÇÃO LTDA – ME <text:s/></text:span><text:span text:style-name="T326">- </text:span><text:span text:style-name="T325">Adv Rdo: </text:span><text:span text:style-name="T305">LEANDRO ALVES COELHO</text:span></text:p>
      <text:p text:style-name="P19">Bens: <text:span text:style-name="T109">17 FORMAS DE AÇO PARA CONCRETO, AVALIADA CADA UMA EM R$942,00. TOTAL DA AVALIAÇÃO R$16.014,00 (DEZESSEIS MIL E QUATORZE REAIS). DATA DA PENHORA: 18 DE AGOSTO DE 2017.</text:span></text:p>
      <text:p text:style-name="P19">Localização: <text:span text:style-name="T109">AVENIDA AMÉLIA AMADO, Nº 396, CENTRO, ITABUNA-BA.</text:span></text:p>
      <text:p text:style-name="P18">Avaliação: R$ <text:span text:style-name="T109">16.014,00</text:span></text:p>
      <text:p text:style-name="P18">Data do leilão: <text:span text:style-name="T1">22/11/2017 às 08:30h</text:span></text:p>
      <text:p text:style-name="P18">Local do leilão: <text:span text:style-name="T1">www.nordesteleiloes.com.br</text:span></text:p>
      <text:p text:style-name="P15"/>
      <text:p text:style-name="P20">Lote: <text:span text:style-name="T6">5</text:span><text:span text:style-name="T14">5</text:span><text:span text:style-name="T9"> <text:s text:c="7"/></text:span><text:span text:style-name="T399"><text:s text:c="4"/></text:span></text:p>
      <text:p text:style-name="P20">Processo: <text:span text:style-name="T14">0000201-55.2013.5.05.0621 RTOrd </text:span><text:span text:style-name="T3">(PJE)</text:span></text:p>
      <text:p text:style-name="P301"><text:span text:style-name="T350">Rte: </text:span><text:span text:style-name="T191">WENILDO MOTA DA SILVA </text:span><text:span text:style-name="T352">- </text:span><text:span text:style-name="T350">Adv Rte: </text:span><text:span text:style-name="T191">SUZANNE BARROS SILVA, ARISALVO COSTA CAMPOS FILHO</text:span></text:p>
      <text:p text:style-name="P209"><text:span text:style-name="T325">Rdo: </text:span><text:span text:style-name="T248">ELIAS CABRAL BASTOS DE ITORORO – ME </text:span><text:span text:style-name="T326">- </text:span><text:span text:style-name="T325">Adv Rdo: </text:span></text:p>
      <text:p text:style-name="P21">Bens: <text:span text:style-name="T110">02 FREEZERS HORIZONTAIS DE DUAS PORTAS, MARCA METAL FRIO, COM BRANCA, EM RAZOÁVEL ESTADO DE CONSERVAÇÃO, FUNCIONANDO, AVALIADO EM R$ 1.000,00 (HUM MIL REAIS), CADA; 01 BALANÇA DIGITAL, MARCA FILIZOLA, MODELO PLATINA, CAPACIDADE DE 30 KM , EM BOM ESTADO DE CONSERVAÇÃO FUNCIONADO, AVALIADA EM R$ 1.500,00 (HUM MIL E QUINHENTOS REAIS); 01 CORTADOR DE FRIOS AUTOMÁTICO, MARCA METVIDA, EM RAZOÁVEL ESTADO DE CONSERVAÇÃO, FUNCIONANDO, AVALIADO EM R$ 1.300,00 (HUM MIL E TREZENTOS REAIS); 01 FREEZER EXPOSITOR DE 3 PORTAS, INOX, MARCA TERMISA, EM BOM ESTADO DE CONSERVAÇÃO, FUNCIONANDO, AVALIADO EM R$ 4.000,00 (QUATRO MIL REAIS). DATA DA PENHORA: 17/11/2016</text:span></text:p>
      <text:p text:style-name="P21">Localização: <text:span text:style-name="T110">RUA DUQUE DE CAXIAS, S/N, CENTRO, ITORORÓ-BA</text:span></text:p>
      <text:p text:style-name="P20">Avaliação: R$ <text:span text:style-name="T110">8.800,00</text:span></text:p>
      <text:p text:style-name="P20">Data do leilão: <text:span text:style-name="T1">22/11/2017 às 08:30h</text:span></text:p>
      <text:p text:style-name="P20">Local do leilão: <text:span text:style-name="T1">www.nordesteleiloes.com.br</text:span></text:p>
      <text:p text:style-name="P15"/>
      <text:p text:style-name="P22">Lote: <text:span text:style-name="T6">5</text:span><text:span text:style-name="T15">6</text:span><text:span text:style-name="T9"> <text:s text:c="7"/></text:span><text:span text:style-name="T399"><text:s text:c="4"/>1ª HASTA - 09/08/2017</text:span><text:span text:style-name="T7"> <text:s text:c="2"/></text:span><text:span text:style-name="T9"><text:s text:c="8"/></text:span><text:span text:style-name="T399"><text:s text:c="4"/></text:span></text:p>
      <text:p text:style-name="P22">Processo: <text:span text:style-name="T15">0000204-39.2015.5.05.0621 RTOrd </text:span><text:span text:style-name="T3">(PJE)</text:span></text:p>
      <text:p text:style-name="P302"><text:span text:style-name="T350">Rte: </text:span><text:span text:style-name="T192">EDINALIA FRANCA RIBEIRO </text:span><text:span text:style-name="T352">- </text:span><text:span text:style-name="T350">Adv Rte: </text:span><text:span text:style-name="T191">SUZANNE BARROS SILVA, </text:span><text:span text:style-name="T192">MÁRCIA SANTOS GAMA DE SOUZA</text:span></text:p>
      <text:p text:style-name="P210"><text:span text:style-name="T325">Rdo: </text:span><text:span text:style-name="T248">SERVICO DE REABILITACAO TRAUMAT E ORTOP DE ITAP LTDA – ME </text:span><text:span text:style-name="T326">- </text:span><text:span text:style-name="T325">Adv Rdo: </text:span><text:span text:style-name="T245">THIAGO NOLASCO ANDRADE</text:span></text:p>
      <text:p text:style-name="P23">Bens: <text:span text:style-name="T111">01 TV LG, 29 POLEGADAS, COR CINZA, 220V, FUNCIONANDO E EM BOM ESTADO DE CONSERVAÇÃO, AVALIADA EM R$ 100,00 (CEM REAIS); 12 CADEIRAS, FABRICADAS EM PLÁSTICO E FERRO, COR AZUL/CINZA, EM BOM ESTADO DE CONSERVAÇÃO, AVALIADA CADA UMA EM R$ 30,00 (TRINTA REAIS), TOTALIZANDO R$ 360,00 (TREZENTOS E SESSENTA REAIS); 01 CPU COM PROCESSADOR INTEL, 2140,1.60 GHZ, COM 6 GB DE MEMÓRIA RAM, UM MONITOR AOC, COR PRETA, 511 VWB, C</text:span><text:span text:style-name="T112">O</text:span><text:span text:style-name="T111">M APARENTEMENTE 17 POLEGADASS, UM TECLADO, UM MOUSE E UM PAR DE CAIXAS DE SOM, FUNCIONANDO, EM BOM ESTADO DE CONSERVAÇÃO E AVALIADO EM R$ 400,00 (QUATRO</text:span><text:span text:style-name="T112">C</text:span><text:span text:style-name="T111">ENTOS REAIS); 01 IMPRESSORA HP DESKJET D2360, SEM OS CABOS E NÃO TESTADA, AVALIADA EM R$100,00 (CEM REAIS); 02 MESAS DE ESCRITÓRIO, COM TRÊS GAVETAS, COR CINZA, EM BOM ESTADO DE CONSERVAÇÃO, AVALIADA CADA UMA EM R$ 150,00 (CENTO E CINQUENTA REAIS), TOTALIZANDO R$ 300,00 (TREZENTOS REAIS); 01 AR CONDICIONADO CONSUL 7500 BTU'S, CLASSE A, FUNCIONANDO, AVALIADO EM R$ 300,00 (TREZENTOS REAIS); 01 BEBEDOURO SOFT BY EVEREST, USADO, COR BRANCA, AVALIADO EM R$ 350,00 (TREZENTOS E CINQUENTA REAIS). DATA DA PENHORA: 22/11/2016</text:span></text:p>
      <text:p text:style-name="P23">Localização: <text:span text:style-name="T111">RUA D PEDRO II, </text:span><text:span text:style-name="T112">Nº </text:span><text:span text:style-name="T111">206, CENTRO, ITAPETINGA-BA.</text:span></text:p>
      <text:p text:style-name="P22">Avaliação: R$ <text:span text:style-name="T111">1.910,00</text:span></text:p>
      <text:p text:style-name="P22">Data do leilão: <text:span text:style-name="T1">22/11/2017 às 08:30h</text:span></text:p>
      <text:p text:style-name="P22">Local do leilão: <text:span text:style-name="T1">www.nordesteleiloes.com.br</text:span></text:p>
      <text:p text:style-name="P15"/>
      <text:p text:style-name="P24">Lote: <text:span text:style-name="T6">5</text:span><text:span text:style-name="T16">7</text:span><text:span text:style-name="T9"> <text:s text:c="7"/></text:span><text:span text:style-name="T399"><text:s text:c="4"/></text:span></text:p>
      <text:p text:style-name="P24">Processo: <text:span text:style-name="T16">0000212-40.2017.5.05.0461 CartPrec </text:span><text:span text:style-name="T3">(PJE)</text:span></text:p>
      <text:p text:style-name="P119"><text:span text:style-name="T350">Rte: </text:span><text:span text:style-name="T192">KELY CAROLINE XAVIER </text:span><text:span text:style-name="T352">- </text:span><text:span text:style-name="T350">Adv Rte: </text:span></text:p>
      <text:p text:style-name="P211"><text:span text:style-name="T325">Rdo: </text:span><text:span text:style-name="T249">N &amp; P BIJUTERIAS LTDA – ME, FLAVIA ANGELINA MENDES, F. A. MENDES BIJUTERIAS – ME </text:span><text:span text:style-name="T326">- </text:span><text:span text:style-name="T325">Adv Rdo: </text:span></text:p>
      <text:p text:style-name="P25">Bens: <text:span text:style-name="T113">52 ÓCULOS DE SOL, MODELOS E CORES VARIADAS, AVALIADOS CADA POR R$ 50,00, TOTAL AVALIAÇÃO R$ 2.600,00; 27 PIRANHAS PARA CABELO, MODELOS VARIADOS, AVALIADOS CADA POR R$ 5,00, TOTAL R$ 135,00; </text:span><text:span text:style-name="T114">0</text:span><text:span text:style-name="T113">7 CONJUNTOS DE BRINCOS E COLAR, AVALIADOS CADA POR R$ 40,00, TOTAL R$ 280,00; 15 TIARAS INFANTIS EM TECIDO, AVALIADAS CADA POR R$ 20,00, TOTAL R$ 300,00; 238 PARES DE BRINCO DE MODELOS VARIADOS, AVALIADOS CADA POR R$ 5,00, TOTAL R$ 1.190,00; 274 BRINCOS PEQUENOS, MODELOS VARIADOS, AVALIADOS CADA POR R$ 10,00, TOTAL R$ 2.740,00; 200 TIARAS DE CABELO, MODELOS E CORES VARIADAS, AVALIADAS CADA POR R$ 20,00, TOTAL R$ 4.000,00; 24 CINTOS GRANDES, MODELOS E CORES VARIADAS, AVALIADOS CADA POR R$ 19,00, TOTAL R$ 456,00; 28 TORNOZELEIRAS FOLHEADAS, AVALIADAS CADA POR R$ 15,00, TOTAL R$ 420,00; 50 BRINCOS DE VÁRIOS MODELOS, AVALIADOS CADA POR R$ 15,00, TOTAL R$ 750,00. DATA DA PENHORA: 19/5/2017.</text:span></text:p>
      <text:p text:style-name="P25">Localização: <text:span text:style-name="T113">R</text:span><text:span text:style-name="T114">UA</text:span><text:span text:style-name="T113"> RUI BARBOSA, </text:span><text:span text:style-name="T114">Nº </text:span><text:span text:style-name="T113">222, CENTRO, ITABUNA-BA</text:span></text:p>
      <text:p text:style-name="P24">Avaliação: R$ <text:span text:style-name="T111">1</text:span><text:span text:style-name="T113">2</text:span><text:span text:style-name="T111">.</text:span><text:span text:style-name="T113">871</text:span><text:span text:style-name="T111">,00</text:span></text:p>
      <text:p text:style-name="P24">Data do leilão: <text:span text:style-name="T1">22/11/2017 às 08:30h</text:span></text:p>
      <text:p text:style-name="P24">Local do leilão: <text:span text:style-name="T1">www.nordesteleiloes.com.br</text:span></text:p>
      <text:p text:style-name="P15"/>
      <text:p text:style-name="P27">Lote: <text:span text:style-name="T6">5</text:span><text:span text:style-name="T17">8</text:span><text:span text:style-name="T9"> <text:s text:c="7"/></text:span><text:span text:style-name="T399"><text:s text:c="4"/>1ª HASTA - 09/08/2017</text:span><text:span text:style-name="T7"> <text:s text:c="2"/></text:span><text:span text:style-name="T9"><text:s text:c="8"/></text:span><text:span text:style-name="T399"><text:s text:c="4"/></text:span></text:p>
      <text:p text:style-name="P27">Processo: <text:span text:style-name="T17">0000227-75.2016.5.05.0612 CartPrec </text:span><text:span text:style-name="T3">(PJE)</text:span></text:p>
      <text:p text:style-name="P120"><text:span text:style-name="T350">Rte: </text:span><text:span text:style-name="T356">MARINALVA DE SOUSA LOPES LAURIANO</text:span><text:span text:style-name="T192"> </text:span><text:span text:style-name="T352">- </text:span><text:span text:style-name="T350">Adv Rte: </text:span></text:p>
      <text:p text:style-name="P212"><text:span text:style-name="T325">Rdo: </text:span><text:span text:style-name="T250">RICARDO RODRIGUES SANTOS </text:span><text:span text:style-name="T326">- </text:span><text:span text:style-name="T325">Adv Rdo: </text:span></text:p>
      <text:p text:style-name="P27">Bens: <text:span text:style-name="T115">01 MÁQUINA INDUSTRIAL, EMPACOTADORA A VÁCUO DE LÍQUIDOS, MARCA LAMARC, CAPACIDADE DE VAZÃO VARIADA, AÇO INOX, ELETRÔNICA, SEM TANQUE, SEM BOMBA, EM ESTADO REGULAR DE CONSERVAÇÃO E SEM FUNCIONAMENTO, NECESSITANDO DE REPARO. DATA DA PENHORA: 02/05/2016.</text:span></text:p>
      <text:p text:style-name="P27">Localização: <text:span text:style-name="T115">BR CONQUISTA/ILHÉUS (AO LADO DA RODOVIÁRIA DE ITORORÓ/BA)</text:span></text:p>
      <text:p text:style-name="P26">Avaliação: R$ <text:span text:style-name="T115">4.500,00</text:span></text:p>
      <text:p text:style-name="P26">Data do leilão: <text:span text:style-name="T1">22/11/2017 às 08:30h</text:span></text:p>
      <text:p text:style-name="P26">Local do leilão: <text:span text:style-name="T1">www.nordesteleiloes.com.br</text:span></text:p>
      <text:p text:style-name="P15"/>
      <text:p text:style-name="P28">Lote: <text:span text:style-name="T6">5</text:span><text:span text:style-name="T18">9</text:span></text:p>
      <text:p text:style-name="P28">Processo: <text:span text:style-name="T17">00002</text:span><text:span text:style-name="T18">4</text:span><text:span text:style-name="T17">7-</text:span><text:span text:style-name="T18">66</text:span><text:span text:style-name="T17">.2016.5.05.0612 </text:span><text:span text:style-name="T18">RTOrd</text:span><text:span text:style-name="T17"> </text:span><text:span text:style-name="T3">(PJE)</text:span></text:p>
      <text:p text:style-name="P121"><text:span text:style-name="T350">Rte: </text:span><text:span text:style-name="T193">FLAVIO SILVA SANTOS </text:span><text:span text:style-name="T352">- </text:span><text:span text:style-name="T350">Adv Rte: </text:span><text:span text:style-name="T357">MARCELO MENDONCA TEIXEIRA, CAIO MOREIRA TEIXEIRA, JUCILEI SOUZA SANTOS CARDOSO</text:span></text:p>
      <text:p text:style-name="P213"><text:span text:style-name="T325">Rdo: </text:span><text:span text:style-name="T251">CAIO CESAR FERREIRA SANTANA – ME, OLYMPIO BENICIO DOS SANTOS NETO </text:span><text:span text:style-name="T326">- </text:span><text:span text:style-name="T325">Adv Rdo: </text:span></text:p>
      <text:p text:style-name="P28">Bens: <text:span text:style-name="T115">01 </text:span><text:span text:style-name="T116">VEÍCULO PLACA OUQ 1205, MARCA/MODELO VW/NOVA SAVEIRO CE, CATEGORIA PARTICULAR, COR VERMELHA, FABRICAÇÃO/MODELO 2013/2014, CHASSI 9BWLB0514PQ92432, RENEVAM 00576804363, GASOLINA. DATA DA PENHORA: 25/01/2017.</text:span></text:p>
      <text:p text:style-name="P28">Localização: <text:span text:style-name="T116">AV. JONAS HORTÉLIO, Nº 915, RECREIO, VITÓRIA DA CONQUISTA-BA</text:span></text:p>
      <text:p text:style-name="P28">Avaliação: R$ <text:span text:style-name="T116">35.000,00</text:span></text:p>
      <text:p text:style-name="P28">Data do leilão: <text:span text:style-name="T1">22/11/2017 às 08:30h</text:span></text:p>
      <text:p text:style-name="P28">Local do leilão: <text:span text:style-name="T1">www.nordesteleiloes.com.br</text:span></text:p>
      <text:p text:style-name="P15"/>
      <text:p text:style-name="P29"><text:soft-page-break/>Lote: <text:span text:style-name="T19">60</text:span></text:p>
      <text:p text:style-name="P29">Processo: <text:span text:style-name="T19">0000254-91.2014.5.05.0462 RTOrd </text:span><text:span text:style-name="T3">(PJE)</text:span></text:p>
      <text:p text:style-name="P122"><text:span text:style-name="T350">Rte: </text:span><text:span text:style-name="T193">GREICE KELLY MIRANDA NEPOMUCENO </text:span><text:span text:style-name="T352">- </text:span><text:span text:style-name="T350">Adv Rte: </text:span><text:span text:style-name="T193">MORENA JÚLIA DE JESUS RIBEIRO</text:span></text:p>
      <text:p text:style-name="P214"><text:span text:style-name="T325">Rdo: </text:span><text:span text:style-name="T252">ILDO SANTOS NEPOMUCENO, ILDO SANTOS NEPOMUCENO DE ITABUNA – ME </text:span><text:span text:style-name="T326">- </text:span><text:span text:style-name="T325">Adv Rdo: </text:span></text:p>
      <text:p text:style-name="P30">Bens: <text:span text:style-name="T20">01 </text:span><text:span text:style-name="T117">APARELHO ELÍPTICO, FUNCIONANDO, NÃO SENDO POSSÍVEL OBSERVAR O FABRICANTE, AVALIADO EM R$ 3.600,00; 01 CADEIRA EXTENSORA, FABRICANTE BODY, USADA, AVALIADA EM R$ 2.000,00. DATA DA PENHORA: 03.08.2016.</text:span></text:p>
      <text:p text:style-name="P30">Localização: <text:span text:style-name="T117">RUA SÃO SEBASTIÃO, Nº 252, BAIRRO DE FÁTIMA, ITABUNA-BA.</text:span></text:p>
      <text:p text:style-name="P29">Avaliação: R$ <text:span text:style-name="T116">5.</text:span><text:span text:style-name="T117">6</text:span><text:span text:style-name="T116">00,00</text:span></text:p>
      <text:p text:style-name="P31">Data do leilão: <text:span text:style-name="T1">22/11/2017 às 08:30h</text:span></text:p>
      <text:p text:style-name="P31"><text:span text:style-name="T400">Local do leilão: </text:span><text:span text:style-name="T1">www.nordesteleiloes.com.br</text:span></text:p>
      <text:p text:style-name="P15"/>
      <text:p text:style-name="P30">Lote: <text:span text:style-name="T19">6</text:span><text:span text:style-name="T20">1</text:span><text:span text:style-name="T9"> <text:s text:c="7"/></text:span><text:span text:style-name="T399"><text:s text:c="4"/>1ª HASTA - 09/08/2017</text:span><text:span text:style-name="T7"> <text:s/></text:span></text:p>
      <text:p text:style-name="P30">Processo: <text:span text:style-name="T20">0000257-78.2016.5.05.0461 RTOrd </text:span><text:span text:style-name="T3">(PJE)</text:span></text:p>
      <text:p text:style-name="P123"><text:span text:style-name="T350">Rte: </text:span><text:span text:style-name="T358">ELIOMAR ALVES FRANCA</text:span><text:span text:style-name="T193"> </text:span><text:span text:style-name="T352">- </text:span><text:span text:style-name="T350">Adv Rte: </text:span><text:span text:style-name="T194">LUCAS SANTOS MIRANDA - OAB: BA35818</text:span></text:p>
      <text:p text:style-name="P215"><text:span text:style-name="T325">Rdo: </text:span><text:span text:style-name="T253">BRENO OLIVEIRA VITAL DA SILVA – ME, REGINALDO VITAL </text:span><text:span text:style-name="T326">- </text:span><text:span text:style-name="T325">Adv Rdo: </text:span><text:span text:style-name="T327">MARCOS ANTONIO GOMES CONRADO - OAB: BA24047</text:span></text:p>
      <text:p text:style-name="P30">Bens: <text:span text:style-name="T117">01 CONDICIONADOR DE AR SPLIT, MARCA KOMECO, MODELO KOP60FCG2, VE 220, REFRIGERANTE R22, TENSÃO 220-230/160, CAPACIDADE FRIA, 60.000 BTUS, COMPLETO.</text:span></text:p>
      <text:p text:style-name="P30">Localização: <text:span text:style-name="T117">RUA RUI BARBOSA, N</text:span><text:span text:style-name="T118">º</text:span><text:span text:style-name="T117"> 823, CENTRO, ITABUNA-BA</text:span></text:p>
      <text:p text:style-name="P30">Avaliação: R$ <text:span text:style-name="T117">6.0</text:span><text:span text:style-name="T116">00,00</text:span></text:p>
      <text:p text:style-name="P31">Data do leilão: <text:span text:style-name="T1">22/11/2017 às 08:30h</text:span></text:p>
      <text:p text:style-name="P31"><text:span text:style-name="T400">Local do leilão: </text:span><text:span text:style-name="T1">www.nordesteleiloes.com.br</text:span></text:p>
      <text:p text:style-name="P306"/>
      <text:p text:style-name="P32">Lote: <text:span text:style-name="T19">6</text:span><text:span text:style-name="T21">2</text:span><text:span text:style-name="T9"> <text:s text:c="7"/></text:span><text:span text:style-name="T399"><text:s text:c="4"/></text:span></text:p>
      <text:p text:style-name="P32">Processo: <text:span text:style-name="T21">0000286-30.2013.5.05.0463 RTOrd </text:span><text:span text:style-name="T3">(PJE)</text:span></text:p>
      <text:p text:style-name="P124"><text:span text:style-name="T350">Rte: </text:span><text:span text:style-name="T194">RILDO ARAUJO LAYTYNHER</text:span><text:span text:style-name="T193"> </text:span><text:span text:style-name="T352">- </text:span><text:span text:style-name="T350">Adv Rte: </text:span><text:span text:style-name="T194">SERGIO ALEXANDRINO MACHADO</text:span></text:p>
      <text:p text:style-name="P216"><text:span text:style-name="T325">Rdo: </text:span><text:span text:style-name="T254">FAUSTINO INDUSTRIA COMERCIO E REPRESENTACOES LTDA – ME </text:span><text:span text:style-name="T326">- </text:span><text:span text:style-name="T325">Adv Rdo: </text:span><text:span text:style-name="T328">GEORGE DE ALMEIDA CUNHA SILVA, ANDREA PEIXOTO SILVA</text:span></text:p>
      <text:p text:style-name="P32">Bens: <text:span text:style-name="T21">01 </text:span><text:span text:style-name="T119">ÁREA DE TERRENO, MEDINDO 1.979,41 M2 COM 59,02 M DE FRENTE, LADO DIREITO COM 62,81 M E LADO ESQUERDO APRESENTANDO 05 ÂNGULOS, SENDO O PRIMEIRO PARTINDO DA FRENTE PARA O FUNDO MEDINDO 5,59M, O SEGUNDO MEDINDO 11,35M, O TERCEIRO MEDINDO 30,69 M, O QUARTO MEDINDO 23,69M, O QUINTO E ÚLTIMO ÂNGULO MEDINDO 15,60M, LIMITANDO-SE AO LADO DIREITO COM A FÁBRICA DE ESMALTE KISSEX, COM NÚMERO DE PORTA 4077 E LADO ESQUERDO COM O RIBEIRO DO CATOLÉ, CENTRO INDUSTRIAL DE ITABUNA. TUDO CONFORME OS DADOS DA CERTIDÃO DO CARTÓRIO, ANEXO AOS AUTOS. MATRÍCULA - NO24.199 DO 1O OFÍCIO DE REGISTRO DE IMÓVEIS DE ITABUNA. CARACTERÍSTICAS DO IMÓVEL - IMÓVEL COM MURO NA FRENTE, COM UM INÍCIO. DATA DA PENHORA: 27/9/2016</text:span></text:p>
      <text:p text:style-name="P32">Localização: <text:span text:style-name="T119">RODOVIA ITABUNA/IBICARAÍ, 4077,CENTRO INDUSTRIAL, ITABUNA</text:span></text:p>
      <text:p text:style-name="P32">Avaliação: R$ <text:span text:style-name="T119">376.087,90</text:span></text:p>
      <text:p text:style-name="P32">Data do leilão: <text:span text:style-name="T1">22/11/2017 às 08:30h</text:span></text:p>
      <text:p text:style-name="P32"><text:span text:style-name="T400">Local do leilão: </text:span><text:span text:style-name="T1">www.nordesteleiloes.com.br</text:span></text:p>
      <text:p text:style-name="P15"/>
      <text:p text:style-name="P32">Lote: <text:span text:style-name="T19">6</text:span><text:span text:style-name="T21">3</text:span><text:span text:style-name="T9"> <text:s text:c="7"/></text:span><text:span text:style-name="T399"><text:s text:c="4"/></text:span></text:p>
      <text:p text:style-name="P32">Processo: <text:span text:style-name="T21">0000307-08.2016.5.05.0493 RTOrd </text:span><text:span text:style-name="T3">(PJE)</text:span></text:p>
      <text:p text:style-name="P124"><text:span text:style-name="T350">Rte: </text:span><text:span text:style-name="T194">SERGIO SANTOS DE ANDRADE</text:span><text:span text:style-name="T193"> </text:span><text:span text:style-name="T352">- </text:span><text:span text:style-name="T350">Adv Rte: </text:span><text:span text:style-name="T194">ABEL SANTANA DOS REIS</text:span></text:p>
      <text:p text:style-name="P216"><text:span text:style-name="T325">Rdo: </text:span><text:span text:style-name="T255">ITACARE VILLE I DESENVOLVIMENTO IMOBILIARIO SPE LTDA, ELF ENGENHARIA E SERVICOS TECNICOS LTDA – ME </text:span><text:span text:style-name="T326">- </text:span><text:span text:style-name="T325">Adv Rdo: </text:span><text:span text:style-name="T329">SAMELA SANTANA VIEIRA, EMANUEL ULISSES DA SILVA OLIVEIRA</text:span></text:p>
      <text:p text:style-name="P33">Bens: <text:span text:style-name="T22">01 </text:span><text:span text:style-name="T120">IMÓVEL URBANO, TERRENO, SITUADO NA QUADRA B, LOTE 08, DO LOTEAMENTO FECHADO ITACARÉ VILLE I, SITUADO NA REGIÃO DO CANOEIRO KM 02 DA BA - 001, TRECHO ITACARÉ/ILHÉUS, LOTE DE TERRA COM ÁREA TOTAL DE 576,59 METROS QUADRADOS, TENDO AS SEGUINTES MEDIDAS E CONFRONTAÇÕES: 26,62 METROS DE FRENTE PARA A RUA C; 23,83 METROS DE FUNDO COM O LOTE 04; 18,40 METROS DE LADO ESQUERDO COM A RUA B E DO LADO DIREITO 25,00 METROS, COM O LOTE 07 - MATRICULADO SOB No 2983, NO CRIH DE ITACARÉ, BAHIA. DATA DA PENHORA: 07/06/2017.</text:span></text:p>
      <text:p text:style-name="P33">Localização: <text:span text:style-name="T120">QUADRA B, LOTE 08, DO LOTEAMENTO FECHADO ITACARÉ VILLE I, SITUADO NA REGIÃO DO CANOEIRO KM 02 DA BA - 001, TRECHO ITACARÉ/ILHÉUS</text:span></text:p>
      <text:p text:style-name="P32">Avaliação: R$ <text:span text:style-name="T120">150.000,00</text:span></text:p>
      <text:p text:style-name="P32">Data do leilão: <text:span text:style-name="T1">22/11/2017 às 08:30h</text:span></text:p>
      <text:p text:style-name="P32"><text:span text:style-name="T400">Local do leilão: </text:span><text:span text:style-name="T1">www.nordesteleiloes.com.br</text:span></text:p>
      <text:p text:style-name="P15"/>
      <text:p text:style-name="P34">Lote: <text:span text:style-name="T19">6</text:span><text:span text:style-name="T23">4</text:span><text:span text:style-name="T9"> <text:s text:c="7"/></text:span><text:span text:style-name="T399"><text:s text:c="4"/></text:span></text:p>
      <text:p text:style-name="P34">Processo: <text:span text:style-name="T23">0000347-44.2015.5.05.0551 RTSum </text:span><text:span text:style-name="T3">(PJE)</text:span></text:p>
      <text:p text:style-name="P125"><text:span text:style-name="T350">Rte: </text:span><text:span text:style-name="T195">ZEANE DE SOUZA OLIVEIRA </text:span><text:span text:style-name="T352">- </text:span><text:span text:style-name="T350">Adv Rte: </text:span><text:span text:style-name="T195">MURILLO FREITAS LOPES, OSVALDO SILVEIRA LOPES NETO</text:span></text:p>
      <text:p text:style-name="P217"><text:span text:style-name="T325">Rdo: </text:span><text:span text:style-name="T255">ALMEIDA LIMA POUSADA E LANCHONETE LTDA – ME </text:span><text:span text:style-name="T326">- </text:span><text:span text:style-name="T325">Adv Rdo: </text:span><text:span text:style-name="T255">LINDOICIO ARAUJO DOS SANTOS JUNIOR</text:span></text:p>
      <text:p text:style-name="P34">Bens: <text:span text:style-name="T121">01 MESA DE ESCRITÓRIO EM "L" COR IMBUIA VALOR R$ 300,00 (TREZENTOS REAIS), EM BOM ESTADO E COM TRÊS ANOS DE USO; 01 ESTANTE DE ESCRITÓRIO COM DUAS PORTAS COR IMBUIA VALOR R$ 300,00 (TREZENTOS REAIS), </text:span><text:span text:style-name="T122">E</text:span><text:span text:style-name="T121">M BOM ESTADO E COM TRÊS ANOS DE USO; 01 ESTANTE BAIXA DE ESCRITÓRIO COM TRÊS GAVETAS COR IMBUIA VALOR R$ 250,00 (DUZENTOS E CINQUENTA REAIS), EM BOM ESTADO E COM TRÊS ANOS DE USO; 03 CLIMATIZADORES MARCA SPRINGER MODELO WINDOR 220 V VALOR INDIVIDUAL R$ 200,00 (DUZENTOS REAIS) VALOR TOTAL R$ 600,00 (SEISCENTOS REAIS), EM BOM ESTADO, FUNCIONANDO E COM TRÊS ANOS DE USO; 01 IMPRESSORA MULTIFUNCIONAL HP LASERJET M1132MFP COR PRETA, FUNCIONANDO, COM TRÊS ANOS DE USO VALOR R$ 250,00 (DUZENTOS E CINQUENTA REAIS); 01 IMPRESSORA MULTIFUNCIONAL HP OFFICEJET 4500 DESKTOP COR PRETA, FUNCIONANDO, EM BOM ESTADO, COM TRÊS ANOS DE USO, VALOR R$ 250,00 (DUZENTOS E CINQUENTA REAIS); 01 TV TELA PLANA PHILIPS 46 POLEGADAS COM TRÊS ANOS DE USO, FUNCIONANDO, COR PRETA VALOR R$ 1.300,00 (HUM MIL E TREZENTOS REAIS); 01 CONJUNTO DE ESTOFADO EM TECIDO CHENILLE LISTRADO COM DOIS E TRÊS LUGARES, CONSERVADO, COM 3 ANOS DE USO VALOR R$ 400,00 (QUATROCENTOS REAIS); </text:span><text:span text:style-name="T122">0</text:span><text:span text:style-name="T121">1 MESA DE CENTRO BAIXA COR MOGNO, COM TAMPO EM VIDRO, CONSERVADA E TRÊS ANOS DE USO, VALOR R$ 100, 00 (CEM REAIS); 02 POLTRONAS EM TECIDO SUEDE COR BEGE, EM BOM ESTADO DE CONSERVAÇÃO E TRÊS ANOS DE USO, VALOR INDIVIDUAL R$ 170,00 (CENTO E SETENTA REAIS) VALOR TOTAL R$ 340,00 (TREZENTOS E QUARENTA REAIS); 01 BALCÃO DE RECEPÇÃO EM MDF, MODULADO, COR BRANCA COM EMBUIA, BOM ESTADO DE CONSERVAÇÃO E 03 ANOS DE USO, VALOR R$ 400,00 (QUATROCENTOS REAIS); 01 ESCRIVANIA BRANCA EM MDF VALOR R$ 110,00 (CENTO E DEZ REAIS); 01 FREEZER CONSUL HORIZONTAL DE 440 LITROS COR BRANCA, FUNCIONANDO, BOM ESTADO DE CONSERVAÇÃO E 03 ANOS DE USO, VALOR R$ 1000,00 (HUM MIL REAIS); 01 MESA COM MADEIRA DE LEI E TAMPO DE ALUMÍNIO, COM UM METRO E MEIO DE LARGURA, VALOR R$ 450,00; 01 TV LG TELA PLANA COM 32 POLEGADAS COR PRETA, FUNCIONANDO, CONSERVADA, COM TRÊS ANOS DE USO VALOR R$ 500,00; 03 CONJUNTOS DE MESA COM QUATRO CADEIRAS EM MADEIRA MACIÇA DE LEI. EM BOM ESTADO E COM TRÊS ANOS DE USO, VALOR INDIVIDUAL R$ 350,00 (TREZENTOS E CINQUENTA REAIS) VALOR TOTAL R$ 1050,00 (HUM MIL E CINQUENTA REAIS); 04 CONJUNTOS DE MESA PLÁSTICA COM QUATRO CADEIRAS TIPO POLTRONA MARCA TRAMONTINA. EM BOM ESTADO E COM TRÊS ANOS DE USO, VALOR INDIVIDUAL DE R$ 120,00 (CENTO E VINTE REAIS), VALOR TOTAL R$ 480,00 (QUATROCENTOS E OITENTA REAIS); 02 MESAS DE MADEIRA DE LEI COM TAMPO EM MDF NA COR BRANCA, EM MADEIRA DE LEI MACIÇA, EM BOM ESTADO E COM TRÊS ANOS DE USO, VALOR INDIVIDUAL R$ 320,00 (TREZENTOS E VINTE REAIS) VALOR</text:span><text:span text:style-name="T122"> </text:span><text:span text:style-name="T121">TOTAL R$ 640,00 (SEISCENTOS E QUARENTA REAIS); 01 ARMÁRIO PLANEJADO BRANCO EM MDF PRESO À PAREDE MAS COM PAREDE E MÓVEL, COR BRANCA COM DOIS METROS E DEZ CENTÍMETROS DE ALTURA, DUAS PORTAS. EM BOM ESTADO E COM TRÊS ANOS DE USO, VALOR R$ 350,00 (TREZENTOS E CINQUENTA REAIS); 01 ARMÁRIO BRANCO EM MDF COM TRÊS METROS POR DOIS METROS E MEIO, MÓVEL PLANEJADO, COM SEIS PORTAS, VALOR R$ 1100,00 (MIL E CEM REAIS)EM BOM ESTADO E COM TRÊS ANOS DE USO; 01 GELADEIRA DUAS PORTAS ELECTROLUX DC49-A SUPER FREEZER VALOR R$ 1200,00 (HUM MIL E DUZENTOS REAIS)EM BOM ESTADO E COM TRÊS ANOS DE USO, FUNCIONANDO; 01 CHAPA DE LANCHE À GÁS, FUNCIONANDO, EM BOM ESTADO E COM TRÊS ANOS DE USO, VALOR R$ 150,00 (CENTO E CINQUENTA REAIS); 01 DEPURADOR DE AR MARCA CONSUL VALOR R$ 150,00 (CENTO E CINQUENTA REAIS), EM BOM ESTADO E COM TRÊS ANOS DE USO, FUNCIONANDO; 01 FOGÃO COM SEIS BOCAS E FORNO COM ACENDIMENTO AUTOMÁTICO, MARCA CONSUL, DE PISO, EM BOM ESTADO E COM TRÊS ANOS DE USO, FUNCIONANDO, </text:span><text:soft-page-break/><text:span text:style-name="T121">VALOR R$ 550 (QUINHENTOS E CINQUENTA REAIS); 01 MICRO-ONDAS CONSUL 30 LITROS. EM BOM ESTADO E COM TRÊS ANOS DE USO, FUNCIONANDO, VALOR R$ 200,00 (DUZENTOS REAIS); 01 FATIADOR DE FRIOS, VALOR R$ 120,00 (CENTO E VINTE REAIS), EM BOM ESTADO E COM SEIS ANOS DE USO. FUNCIONANDO; 01 ARMÁRIO DE COZINHA, SUSPENSO, MÓVEL PLANEJADO, EM MDF, COR BRANCA, 03 PORTAS, COM 0,9 POR 1,1 METROS, COM FUNDO, EM BOM ESTADO E COM TRÊS ANOS DE USO, VALOR R$ 350,00 (TREZENTOS E CINQUENTA REAIS); 01 ARMÁRIO DE COZINHA SUSPENSO, MÓVEL PLANEJADO EM MDF, COR BRANCA, 4 PORTAS, COM 0,7 POR 1,7 METROS, COM FUNDO, EM BOM ESTADO E COM TRÊS ANOS DE USO, VALOR R$ 350,00 (TREZENTOS E CINQUENTA REAIS); 01 ARMÁRIO DE COZINHA SUSPENSO COM DUAS PORTAS, MÓVEL PLANEJADO EM MDF, COR BRANCA, DUAS PORTAS, COM 0,9 POR 0,7 METROS, COM FUNDO,VALOR R$ 280,00 (DUZENTOS E OITENTA REAIS), EM BOM ESTADO E COM TRÊS ANOS DE USO; 01 ARMÁRIO DE COZINHA, SUSPENSO, MÓVEL PLANEJADO EM MDF, COR BRANCA, COM 4 PORTAS E FUNDO, 0,9 POR 1,7 METROS VALOR R$ 420,00 (QUATROCENTOS E VINTE REAIS), EM BOM ESTADO E COM TRÊS ANOS DE USO; 01 BALCÃO DE CHÃO, DE COZINHA, COM TRÊS PORTAS, COR BRANCA, MÓVEL PLANEJADO EM MDF, COM FUNDO, COM 1,1 POR 0,7 METROS, VALOR R$ 340,00 (TREZENTOS E QUARENTA REAIS), EM BOM ESTADO E COM TRÊS ANOS DE USO; 01 BALCÃO DE CHÃO, DE COZINHA, COM DUAS PORTAS, MÓVEL PLANEJADO, COR BRANCO, EM MDF, COM 0,9 POR 0,7 METROS, VALOR R$ 300,00 (TREZENTOS REAIS), EM BOM ESTADO E COM TRÊS ANOS DE USO; 01 REFRESQUEIRA COM DOIS COMPARTIMENTOS, EM BOM ESTADO E COM TRÊS ANOS DE USO, FUNCIONANDO, VALOR R$ 1000,00 (HUM MIL REAIS); 01 ESTUFA ELÉTRICA PARA EXPOSIÇÃO DE LANCHES, EDANCA COM SEIS BANDEJAS, EM BOM ESTADO E COM TRÊS ANOS DE USO, FUNCIONANDO, VALOR R$ 300,00 (TREZENTOS REAIS); 01 TV TELA PLANA SEMP TOHIBA COR PRETA COM 36 POLEGADAS, EM BOM ESTADO E COM TRÊS ANOS DE USO, FUNCIONANDO, VALOR R$ 500,00 (QUINHENTOS REAIS); 01 EXPOSITOR DE BALAS EM VIDRO, GRANDE, EM BOM ESTADO E COM TRÊS ANOS DE USO, VALOR R$ 100,00 (CEM REAIS); 06 BANCOS ALTAS PRATEADO, EM BOM ESTADO E COM TRÊS ANOS DE USO, VALOR INDIVIDUAL R$ 70,00 (SETENTA REAIS), VALOR TOTAL R$ 420,00 (QUATROCENTOS E VINTE REAIS); 01 MESA BISTRÔ ALTA, EM PDF E AÇO, EM BOM ESTADO E COM TRÊS ANOS DE USO, VALOR R$ 150,00 (CENTO E CINQUENTA REAIS); 01 BALCÃO EM SEIS PORTAS, MÓVEL PLANEJADO, COM FUNDO, DE CHÃO, COR BEGE, COM 2,1 POR 0,7 METROS VALOR R$ 500,00 (QUINHENTOS REAIS), EM BOM ESTADO E COM TRÊS ANOS DE USO; 01 BALCÃO COM 6 PORTAS, MÓVEL PLANEJADO, COM FUNDO, DE CHÃO, COR BEGE, COM 3 METROS POR 0,7 METROS, EM BOM ESTADO E COM TRÊS ANOS DE USO, VALOR R$ 680,00 (SEISCENTOS E OITENTA REAIS); 01 AR CONDICIONADO TIPO SPLIT 7000 BTUS MARCA PHILCO COR BRANCA, EM BOM ESTADO E COM TRÊS ANOS DE USO, FUNCIONANDO, VALOR R$ 750,00 (SETECENTOS E CINQUENTA REAIS); 01 FRIGOBAR ELETROLUX RE120 COR BRANCA. EM BOM ESTADO E COM TRÊS ANOS DE USO, FUNCIONANDO, VALOR R$ 800,00 (OITOCENTOS REAIS); 01 TV TELA PLANA MARCA LG COR PRETA, 39 POLEGADAS, EM BOM ESTADO E COM TRÊS ANOS DE USO, VALOR R$ 700,00 (SETECENTOS REAIS</text:span><text:span text:style-name="T122">). </text:span><text:span text:style-name="T121">DATA DA PENHORA: 10/07/2017.</text:span></text:p>
      <text:p text:style-name="P34">Localização: <text:span text:style-name="T121">RUA BRASILANDIA, </text:span><text:span text:style-name="T122">Nº </text:span><text:span text:style-name="T121">61, MARACÁS-BA</text:span></text:p>
      <text:p text:style-name="P34">Avaliação: R$ <text:span text:style-name="T121">20.480,00</text:span></text:p>
      <text:p text:style-name="P34">Data do leilão: <text:span text:style-name="T1">22/11/2017 às 08:30h</text:span></text:p>
      <text:p text:style-name="P34"><text:span text:style-name="T400">Local do leilão: </text:span><text:span text:style-name="T1">www.nordesteleiloes.com.br</text:span></text:p>
      <text:p text:style-name="P15"/>
      <text:p text:style-name="P35">Lote: <text:span text:style-name="T19">6</text:span><text:span text:style-name="T24">5</text:span><text:span text:style-name="T9"> <text:s text:c="7"/></text:span><text:span text:style-name="T399"><text:s text:c="4"/></text:span></text:p>
      <text:p text:style-name="P35">Processo: <text:span text:style-name="T24">0000352-39.2015.5.05.0463 RTOrd </text:span><text:span text:style-name="T3">(PJE)</text:span></text:p>
      <text:p text:style-name="P126"><text:span text:style-name="T350">Rte: </text:span><text:span text:style-name="T193">ANDERSON SILVA SANTOS </text:span><text:span text:style-name="T352">- </text:span><text:span text:style-name="T350">Adv Rte: </text:span><text:span text:style-name="T194">JOAO RIBEIRO PORTO</text:span></text:p>
      <text:p text:style-name="P218"><text:span text:style-name="T325">Rdo: </text:span><text:span text:style-name="T255">EMPREENDIMENTOS IMOBILIARIOS ALAMAR LTDA - ME </text:span><text:span text:style-name="T326">- </text:span><text:span text:style-name="T325">Adv Rdo: </text:span><text:span text:style-name="T255">RODRIGO LORDELLO REZENDE</text:span></text:p>
      <text:p text:style-name="P36">Bens: <text:span text:style-name="T123">145 ESTRONCAS (ESCORAS) METÁLICAS, ESTRUTURA AJUSTÁVEL, AVALIADA CADA UMA EM R$50,00. DATA DA PENHORA: 19/9/2016.</text:span></text:p>
      <text:p text:style-name="P36">Localização: <text:span text:style-name="T123">AVENIDA INÁCIO TOSTA FILHO, Nº 797, CENTRO, ITABUNA-BA.</text:span></text:p>
      <text:p text:style-name="P35">Avaliação: R$ <text:span text:style-name="T123">7.250,00</text:span></text:p>
      <text:p text:style-name="P35">Data do leilão: <text:span text:style-name="T1">22/11/2017 às 08:30h</text:span></text:p>
      <text:p text:style-name="P35"><text:span text:style-name="T400">Local do leilão: </text:span><text:span text:style-name="T1">www.nordesteleiloes.com.br</text:span></text:p>
      <text:p text:style-name="P15"/>
      <text:p text:style-name="P36">Lote: <text:span text:style-name="T19">6</text:span><text:span text:style-name="T25">6</text:span><text:span text:style-name="T9"> <text:s text:c="7"/></text:span><text:span text:style-name="T399"><text:s text:c="4"/>1ª HASTA - 09/08/2017</text:span><text:span text:style-name="T7"> <text:s/></text:span><text:span text:style-name="T9"><text:s text:c="8"/></text:span><text:span text:style-name="T399"><text:s text:c="4"/></text:span></text:p>
      <text:p text:style-name="P36">Processo: <text:span text:style-name="T25">0000393-72.2011.5.05.0551 RTSum </text:span><text:span text:style-name="T3">(PJE)</text:span></text:p>
      <text:p text:style-name="P127"><text:span text:style-name="T350">Rte: </text:span><text:span text:style-name="T193">IVANI BARROS RODRIGUES </text:span><text:span text:style-name="T352">- </text:span><text:span text:style-name="T350">Adv Rte: </text:span><text:span text:style-name="T194">IVANA CARLA ANDRADE SILVA DA GUARDA</text:span></text:p>
      <text:p text:style-name="P219"><text:span text:style-name="T325">Rdo: </text:span><text:span text:style-name="T256">LUCILA LIMA LORENTE, CREUZA MENEZES LIMA (ESPÓLIO DE) </text:span><text:span text:style-name="T326">- </text:span><text:span text:style-name="T325">Adv Rdo: </text:span></text:p>
      <text:p text:style-name="P37">Bens: <text:span text:style-name="T26">01 </text:span><text:span text:style-name="T124">IMÓVEL SITUADO NA AV. RIO BRANCO, NESTA CIDADE CONSISTENTE DE UMA ÁREA DE TERRA MURADA, MEDINDO DOZE METROS DE FRENTE POR TRINTA METROS DE FRENTE A FUNDO, LIMITANDO-SE COM PROPRIEDADES DE ANTÔNIO MIRANDA PEREIRA E PEDRO PEREIRA SANTOS, EM CUJA ÁREA EXISTE UM INÍCIO DE CONSTRUÇÃO. AVERBADA UMA CASA RESIDENCIAL COM DOIS PAVIMENTOS, COM ÁREA CONSTRUÍDA DE 224,40M2, CONTENDO NA PARTE TÉRREA UMA PORTA E UMA JANELA DE FRENTE, DOIS QUARTOS, DUAS SALAS, UMA COZINHA, UM SANITÁRIO, UMA PORTA, UMA JANELA, TRÊS BASCULANTES LATERAIS, UMA PORTA AO FUNDO; NA PARTE SUPERIOR CONTENDO UM PÁTIO, UMA PORTA E UMA JANELA DE FRETEN, TRÊS QUARTOS, UMA SALA, UMA ÁREA DE CIRCULAÇÃO, UM SANITÁRIO, TRÊS JANELAS LATERAIS, UMA JANELA AO FUNDO, COBERTA DE LAJE, DIVISANDO-SE DE AMBOS OS LADOS COM QUEM DE DIREITO. MATRÍCULADA NO CARTÓRIO DO 1O OFÍCIO DE REGISTRO DE IMÓVEIS DA COMARCA DE JEQUIÉ, SOB O NÚMERO 2.398 DO LIVRO 2 H. OBSERVAÇÃO:APÓS VISTORIA:O IMÓVEL APARENTEMENTE POSSUI ESTRUTURA CONSERVADA, TENDO AVARIAS NORMAIS RELATIVAS AO TEMPO, COMO PINTURA DESGASTADA, PISOS QUEBRADOS, FERRUGENS, DENTRE OUTRAS. FOI CONSTATADO QUE HOUVE UMA ALTERAÇÃO NO PISO TÉRREO DA RESIDÊNCIA EM QUE UMA SALA FOI REVERTIDA EM QUARTO. HÁ A PRESENÇA DE UM QUINTAL COM TRÊS PEQUENOS CÔMODOS E ÁRVORES FRUTÍFERAS. ADEMAIS O IMÓVEL CORRESPONDE À DESCRIÇÃO DA ESCRITURA. DATA DA PENHORA:14/09/2016.</text:span></text:p>
      <text:p text:style-name="P37">Localização: <text:span text:style-name="T124">AV. RIO BRANCO, </text:span><text:span text:style-name="T125">Nº </text:span><text:span text:style-name="T124">1488, JOAQUIM ROMÃO.</text:span></text:p>
      <text:p text:style-name="P36">Avaliação: R$ <text:span text:style-name="T124">180.000,00</text:span></text:p>
      <text:p text:style-name="P36">Data do leilão: <text:span text:style-name="T1">22/11/2017 às 08:30h</text:span></text:p>
      <text:p text:style-name="P36"><text:span text:style-name="T400">Local do leilão: </text:span><text:span text:style-name="T1">www.nordesteleiloes.com.br</text:span></text:p>
      <text:p text:style-name="P15"/>
      <text:p text:style-name="P38">Lote: <text:span text:style-name="T19">6</text:span><text:span text:style-name="T26">7</text:span></text:p>
      <text:p text:style-name="P38">Processo: <text:span text:style-name="T26">0000395-80.2015.5.05.0493 </text:span><text:span text:style-name="T25">RTSum </text:span><text:span text:style-name="T3">(PJE)</text:span></text:p>
      <text:p text:style-name="P128"><text:span text:style-name="T350">Rte: </text:span><text:span text:style-name="T193">LAURO MARIA DE JESUS </text:span><text:span text:style-name="T352">- </text:span><text:span text:style-name="T350">Adv Rte: </text:span><text:span text:style-name="T194">ABEL SANTANA DOS REIS</text:span></text:p>
      <text:p text:style-name="P220"><text:span text:style-name="T325">Rdo: </text:span><text:span text:style-name="T256">A. G. COUTINHO – ME </text:span><text:span text:style-name="T326">- </text:span><text:span text:style-name="T325">Adv Rdo: </text:span><text:span text:style-name="T245">JORGE LUIZ CARDOSO LOPES</text:span></text:p>
      <text:p text:style-name="P39">Bens: <text:span text:style-name="T28">01 </text:span><text:span text:style-name="T126">ELEVADOR DE CARRO PROFISSIONAL, MARCA ELDORADO, USADO, DE COR AZUL, COM CAPACIDADE PARA 2,5 TONELADAS, AVALIADO EM R$4.000,00; </text:span><text:span text:style-name="T127">01 </text:span><text:span text:style-name="T126">MÁQUINA DE ALINHAR CARROS, USADA, MARCA ELDORADO ZUM, EM BOM ESTADO DE USO, AVALIADA EM R$3.000,00. DATA DA PENHORA: 02/12/2016.</text:span></text:p>
      <text:p text:style-name="P39">Localização: <text:span text:style-name="T126">ALTO DA BOA VISTA, </text:span><text:span text:style-name="T128">Nº </text:span><text:span text:style-name="T126">425, ITACARÉ-BA</text:span></text:p>
      <text:p text:style-name="P38">Avaliação: R$ <text:span text:style-name="T27">7</text:span><text:span text:style-name="T124">.000,00</text:span></text:p>
      <text:p text:style-name="P38">Data do leilão: <text:span text:style-name="T1">22/11/2017 às 08:30h</text:span></text:p>
      <text:p text:style-name="P38"><text:span text:style-name="T400">Local do leilão: </text:span><text:span text:style-name="T1">www.nordesteleiloes.com.br</text:span></text:p>
      <text:p text:style-name="P15"/>
      <text:p text:style-name="P40">Lote: <text:span text:style-name="T19">6</text:span><text:span text:style-name="T29">8</text:span></text:p>
      <text:p text:style-name="P40">Processo: <text:span text:style-name="T29">0000397-84.2014.5.05.0493 RTOrd </text:span><text:span text:style-name="T3">(PJE)</text:span></text:p>
      <text:p text:style-name="P303"><text:span text:style-name="T350">Rte: </text:span><text:span text:style-name="T193">ROBERTA KAROLINA TAVARES DA ANUNCIACAO </text:span><text:span text:style-name="T352">- </text:span><text:span text:style-name="T350">Adv Rte: </text:span><text:span text:style-name="T194">PEDRO SANCHES DE OLIVEIRA</text:span></text:p>
      <text:p text:style-name="P304"><text:span text:style-name="T325">Rdo: </text:span><text:span text:style-name="T256">G N VALENTIM – ME </text:span><text:span text:style-name="T326">- </text:span><text:span text:style-name="T325">Adv Rdo: </text:span><text:span text:style-name="T245">CELSO VASQUES DOS REIS PORTELLA FILHO</text:span></text:p>
      <text:p text:style-name="P41">Bens: <text:span text:style-name="T129">01 APARELHO MICROONDAS ELECTROLUX, 18 LITROS, 110 V, MODELO MEF28, BOM ESTADO, EM USO, FUNCIONANDO, VALOR TOTAL: R$ 200,00 (DUZENTOS REAIS); 01 APARELHO MICROONDAS, 31 LITROS, ELECTROLUX, 110 V, MODELO MEF41, BOM ESTADO, EM USO, FUNCIONANDO, VALOR TOTAL: R$ 300,00 (TREZENTOS REAIS); 01 FORNO ELÉTRICO BRASTEMP, BOM ESTADO, EM USO, FUNCIONANDO, 110 V, VALOR TOTAL: R$ 1.000,00 (UM MIL REAIS); 01 BALCÃO SELF-SERVICE ELÉTRICO GASTROMAQ COM TRÊS CUBAS, 110 V, EM USO, FUNCIONANDO, VALOR TOTAL: R$ 800,00 (OITOCENTOS REAIS); 03 MESAS COM TAMPO CIRCULAR, VALOR TOTAL: 900,00 (NOVECENTOS REAIS); 03 MESAS COM TAMPO RETANGULAR, VALOR TOTAL: R$ 1.050,00 (UM MIL E CINQUENTA REAIS); 01 CAFETEIRA OSTER EM BOM ESTADO, EM USO, 110 V, FUNCIONANDO, VALOR TOTAL: R$ 800,00 (OITOCENTOS REAIS); 01 CAFETEIRA SAECO ROYAL PREFESSIONAL, 220 V, BOM ESTADO, EM USO, FUNCIONANDO, VALOR TOTAL: R$ 4.500,00 (QUATRO MIL E QUINHENTOS REAIS); 01 BALCÃO FRILUX 220V, BOM ESTADO, EM USO, FUNCIONANDO, VALOR TOTAL: R$ 4.000,00 (QUATRO MIL REAIS); 01 APARELHO DE AR CONDICIONADO SPLIT ELECTROLUX 30.000 BTUS, 110 V, BOM ESTADO, EM USO, </text:span><text:soft-page-break/><text:span text:style-name="T129">FUNCIONANDO, VALOR TOTAL: R$ 3.000,00 (TRÊS MIL REAIS); 01 REFRIGERADOR ELECTROLUX, MODELO DC44, 110 V, BOM ESTADO, EM USO, FUNCIONANDO, VALOR TOTAL: R$ 1.000,00 (UM MIL REAIS); 01 FREEZER VERTICAL CONSUL, 260 LITROS, 110 V, BOM ESTADO, EM USO, FUNCIONANDO, VALOR TOTAL: R$ 800,00 (OITOCENTOS REAIS); 01 LIQUIDIFICADOR WALITA, BOM ESTADO, EM USO, 110 V, FUNCIONANDO, VALOR TOTAL: R$ 80,00 (OITENTA REAIS); 01 BATEDEIRA ARNO MODELO PLANETÁRIA, BOM ESTADO, EM USO, 110 V, FUNCIONANDO, VALOR TOTAL: R$ 200,00 (DUZENTOS REAIS). DATA DA PENHORA: 22/06/2016.</text:span></text:p>
      <text:p text:style-name="P41">Localização: <text:span text:style-name="T129">RODOVIA JORGE AMADO, UESC, PAVILHÃO ADONIAS FILHO, "CAFÉ AROMAS E SABORES".</text:span></text:p>
      <text:p text:style-name="P40">Avaliação: R$ <text:span text:style-name="T129">18.630,00</text:span></text:p>
      <text:p text:style-name="P40">Data do leilão: <text:span text:style-name="T1">22/11/2017 às 08:30h</text:span></text:p>
      <text:p text:style-name="P40"><text:span text:style-name="T400">Local do leilão: </text:span><text:span text:style-name="T1">www.nordesteleiloes.com.br</text:span></text:p>
      <text:p text:style-name="P40"/>
      <text:p text:style-name="P42">Lote: <text:span text:style-name="T19">6</text:span><text:span text:style-name="T30">9</text:span></text:p>
      <text:p text:style-name="P43">Processo: <text:span text:style-name="T31">0000409-98.2014.5.05.0493 RTOrd </text:span><text:span text:style-name="T3">(PJE)</text:span></text:p>
      <text:p text:style-name="P129"><text:span text:style-name="T350">Rte: </text:span><text:span text:style-name="T193">TANEA VIRGINIA CARNEIRO CERQUEIRA </text:span><text:span text:style-name="T352">- </text:span><text:span text:style-name="T350">Adv Rte: </text:span><text:span text:style-name="T194">ANDRE FERREIRA NUNES DOS REIS</text:span></text:p>
      <text:p text:style-name="P221"><text:span text:style-name="T325">Rdo: </text:span><text:span text:style-name="T256">FARMACIA SANTOS DUMONT LTDA – ME </text:span><text:span text:style-name="T326">- </text:span><text:span text:style-name="T325">Adv Rdo: </text:span><text:span text:style-name="T245">MARCOS RIBEIRO ANDRADE</text:span></text:p>
      <text:p text:style-name="P44">Bens: <text:span text:style-name="T130">02 NO BREAKS T SHARA PROFISSIONAL 1300VA, NÚMEROS DE SÉRIE 40102076 E 20603927, VALOR TOTAL: R$ 700,00 (SETECENTOS REAIS); 02 IMPRESSORAS FISCAIS BEMATECH, COM LEITOR DE CÓDIGO MANUAL CCD, VALOR TOTAL: R$ 1.600,00 (UM MIL E SEISCENTOS REAIS); 03 IMPRESSORAS EPSON LX300 MATRICIAL, VALOR TOTAL: 900,00 (NOVECENTOS REAIS); 01 COMPUTADOR ATOM DUAL CORE 1.6GHZ, HD320GB, MEMÓRIA 2GB, COM GRAVADOR DVDRW, WINDOWS 7, MONITOR LG 15 POLEGADAS DE LCD, COM TECLADO, VALOR TOTAL: R$ 600,00 (SEISCENTOS REAIS); 01 COMPUTADOR CELERON, 2.8GHZ, HD 80GB, MEMÓRIA 256MB, MONITOR LG 15 POLEGADAS DE LCD, COM TECLADO, VALOR TOTAL: R$ 400,00 (QUATROCENTOS REAIS); 01 CADEIRA GIRATÓRIA COR PRETA, COM ESTRUTURA QUE APARENTA ALUMÍNIO E TECIDO QUE APARENTA COURO, COM DETALHE DE FISSURAS NO TECIDO, VALOR TOTAL: R$ 200,00 (DUZENTOS REAIS); 01 CASCO DE EXTINTOR PÓ QUÍMICO 4K BC, VALOR TOTAL: R$ 50,00 (CINQUENTA REAIS); 01 MESA PARA COMPUTADOR EM FÓRMICA BRANCA, MEDINDO APROXIMADAMENTE 1,0 X 0,80 METRO, EM FORMATO DE ''L'', VALOR TOTAL: R$ 80,00 (OITENTA REAIS); 01 ARMÁRIO COM GAVETA E UMA PORTA, EM FÓRMICA BRANCA, MEDINDO APROXIMADAMENTE 0,60X0,45X1,00 METRO, VALOR TOTAL: R$ 200,00 (DUZENTOS REAIS); 01 ESTANTE EXPOSITORA ESPELHADA COM ESTRUTURA QUE APRENTA ALUMÍNIO, MEDINDO APROXIMADAMENTE 2,5 X 0,60 X 2,10, COM CINCO PRATELEIRAS E 02 PORTAS DE VIDRO DE 6MM, SENDO QUE UM VIDRO ENCONTRA-SE RACHADO E OS DEMAIS COM PONTOS DE OXIDAÇÃO, VALOR TOTAL: 1.000,00 (UM MIL REAIS); 01 ARMÁRIO DE MADEIRA 02 PORTAS, MEDINDO APROXIMADAMENTE 0,80 X 0,30 X 1,90 METRO, VALOR TOTAL: R$ 300,00 (TREZENTOS REAIS); 01 BANCADA DE MADEIRA MEDINDO APROXIMADAMENTE 1,40 X 0,50 X 0,80 METRO, COM GAVETEIRO COMPOSTO DE 03 GAVETAS, VALOR TOTAL: R$ 400,00 (QUATROCENTOS REAIS); 07 PRATELEIRAS EM MADEIRA MEDINDO APROXIMADAMENTE 2,15 X 0,22 METRO, VALOR TOTAL: 490,00 (QUATROCENTOS E NOVENTA REAIS); 70 METROS DE PRATELEIRAS EM VIDRO SIMPLES DE 4 MM, RECORTADOS EM TAMANHOS VARIADOS, VALOR TOTAL: R$ 5.000,00 (CINCO MIL REAIS); 05 ARMÁRIOS EXPOSITORES MEDINDO APROXIMADAMENTE 2,00 X 0,45 X 1,20 METRO, EM VIDRO DE 4 MM, TEMPERADO, VALOR TOTAL: R$ 1.500,00 (UM MIL E QUINHENTOS REAIS); 07 PEDRAS APARENTEMENTE MÁRMORE, MEDINDO APROXIMADAMENTE 1,25 X 0,45 METRO, VALOR TOTAL: R$ 280,00 (DUZENTOS E OITENTA REAIS). DATA DA PENHORA: 04/05/2017.</text:span></text:p>
      <text:p text:style-name="P44">Localização: <text:span text:style-name="T130">RUA SANTOS DUMONT, Nº 08, CENTRO, ILHÉUS-BA</text:span></text:p>
      <text:p text:style-name="P42">Avaliação: R$ <text:span text:style-name="T32">13</text:span><text:span text:style-name="T129">.</text:span><text:span text:style-name="T130">700</text:span><text:span text:style-name="T129">,00</text:span></text:p>
      <text:p text:style-name="P42">Data do leilão: <text:span text:style-name="T1">22/11/2017 às 08:30h</text:span></text:p>
      <text:p text:style-name="P42"><text:span text:style-name="T400">Local do leilão: </text:span><text:span text:style-name="T1">www.nordesteleiloes.com.br</text:span></text:p>
      <text:p text:style-name="P15"/>
      <text:p text:style-name="P45">Lote: <text:span text:style-name="T33">70</text:span></text:p>
      <text:p text:style-name="P46">Processo: <text:span text:style-name="T34">0000418-89.2016.5.05.0493 ExFis </text:span><text:span text:style-name="T3">(PJE)</text:span></text:p>
      <text:p text:style-name="P130"><text:span text:style-name="T350">Rte: </text:span><text:span text:style-name="T193">UNIÃO FEDERAL (PGFN) EXECUÇÃO FISCAL, MULTA TRABALHISTA C/ DÍVIDA ATIVA </text:span><text:span text:style-name="T352">- </text:span><text:span text:style-name="T350">Adv Rte: </text:span></text:p>
      <text:p text:style-name="P222"><text:span text:style-name="T325">Rdo: </text:span><text:span text:style-name="T256">R A SANTINI CONSTRUCAO E INCORPORACAO LTDA – ME </text:span><text:span text:style-name="T326">- </text:span><text:span text:style-name="T325">Adv Rdo: </text:span><text:span text:style-name="T245">LÉLIO FURTADO FERREIRA JÚNIOR</text:span></text:p>
      <text:p text:style-name="P47">Bens: <text:span text:style-name="T35">01 </text:span><text:span text:style-name="T131">IMÓVEL CONSISTENTE NO APARTAMENTO No 101, 1o PAVIMENTO, BLOCO 04 DO CONJUNTO EMPRESARIAL E RESIDENCIAL COSTA AZUL, CONSTRUÍDO DE BLOCOS DE SAPATAS, RADIER, ALVENARIA DE BLOCOS CERÂMICOS E CIMENTO ARMADO, COM GÁS ENCANADO, COM SALA, COZINHA, UM QUARTO, UMA SUÍTE, BANHEIRO SOCIAL, ÁREA DE SERVIÇO, VARANDA E SACADA, ÁREA ÚTIL DE 59,46 METROS QUADRADOS, ÁREA TOTAL DE 65,34 METROS QUADRADOS, INSCRIÇÃO MUNICIPAL No 70.500, CONFORME AVERBAÇÃO No 37 DA MATRÍCULA No 19, DO LIVRO No 02 DO RG, TRANSPORTADO AO LIVRO 2-V DO CRIH DO 1o OFÍCIO. DATA DA PENHORA: 09/05/2017.</text:span></text:p>
      <text:p text:style-name="P47">Localização: <text:span text:style-name="T131">BLOCO 04 DO CONJUNTO EMPRESARIAL E RESIDENCIAL COSTA AZUL, SITUADO NA AVENIDA TANCREDO NEVES, Nº 655, BAIRRO SÃO FRANCISCO, ILHÉUS-BA</text:span></text:p>
      <text:p text:style-name="P45">Avaliação: R$ <text:span text:style-name="T131">300.000,00</text:span></text:p>
      <text:p text:style-name="P45">Data do leilão: <text:span text:style-name="T1">22/11/2017 às 08:30h</text:span></text:p>
      <text:p text:style-name="P45"><text:span text:style-name="T400">Local do leilão: </text:span><text:span text:style-name="T1">www.nordesteleiloes.com.br</text:span></text:p>
      <text:p text:style-name="P15"/>
      <text:p text:style-name="P48">Lote: <text:span text:style-name="T33">7</text:span><text:span text:style-name="T36">1</text:span></text:p>
      <text:p text:style-name="P49">Processo: <text:span text:style-name="T37">0000420-79.2016.5.05.0551 RTOrd </text:span><text:span text:style-name="T3">(PJE)</text:span></text:p>
      <text:p text:style-name="P131"><text:span text:style-name="T350">Rte: </text:span><text:span text:style-name="T193">VALDEMIR SANTOS OLIVEIRA </text:span><text:span text:style-name="T352">- </text:span><text:span text:style-name="T350">Adv Rte: </text:span><text:span text:style-name="T186">MÁRCIO MIRANDA E SILVA</text:span></text:p>
      <text:p text:style-name="P223"><text:span text:style-name="T325">Rdo: </text:span><text:span text:style-name="T256">COMERCIAL SANDE REZENDE LTDA – ME </text:span><text:span text:style-name="T326">- </text:span><text:span text:style-name="T325">Adv Rdo: </text:span><text:span text:style-name="T245">VALMIR NOVAIS FREITAS</text:span></text:p>
      <text:p text:style-name="P50">Bens: <text:span text:style-name="T38">01 </text:span><text:span text:style-name="T132">REFRIGERADOR MARCA CONSUL, DUPLEX, 220V, MODELO CRD37, NOVA, AVALIADA EM 1800,00 (MIL E OITOCENTOS REAIS); </text:span><text:span text:style-name="T133">01 </text:span><text:span text:style-name="T132">REFRIGERADOR MARCA ELETROLUX, 110V, MODELO CRD37, NOVA, AVALIADA EM 1200,00 (MIL E DUZENTOS REAIS); </text:span><text:span text:style-name="T133">01 </text:span><text:span text:style-name="T132">FOGÃO QUATO BOCAS, MARCA ESMALTEC BALI, MODELO 4076, NOVO, AVALIADO EM R$ 400,00 (QUATROCENTOS REAIS); </text:span><text:span text:style-name="T133">01 </text:span><text:span text:style-name="T132">MESA DE QUATRO CADEIRAS TUBULARES, COM TAMPO DE FÓRMICA E PÉS TUBULARES, COR PREDOMINANTEMENTE PRETA, NOVA, AVALIADA EM R$ 500,00 (QUINHENTOS REAIS). DATA DA PENHORA: 30 DE MARÇO DE 2017.</text:span></text:p>
      <text:p text:style-name="P50">Localização: <text:span text:style-name="T132">PÇA NORBERTO PEREIRA, </text:span><text:span text:style-name="T133">Nº </text:span><text:span text:style-name="T132">07, POVOADO DE VALENTIM, BOA NOVA-BA</text:span></text:p>
      <text:p text:style-name="P48">Avaliação: R$ <text:span text:style-name="T131">3.</text:span><text:span text:style-name="T132">9</text:span><text:span text:style-name="T131">00,00</text:span></text:p>
      <text:p text:style-name="P48">Data do leilão: <text:span text:style-name="T1">22/11/2017 às 08:30h</text:span></text:p>
      <text:p text:style-name="P48"><text:span text:style-name="T400">Local do leilão: </text:span><text:span text:style-name="T1">www.nordesteleiloes.com.br</text:span></text:p>
      <text:p text:style-name="P15"/>
      <text:p text:style-name="P51">Lote: <text:span text:style-name="T33">7</text:span><text:span text:style-name="T38">2</text:span></text:p>
      <text:p text:style-name="P52">Processo: <text:span text:style-name="T39">0000435-02.2014.5.05.0492 RTOrd </text:span><text:span text:style-name="T3">(PJE)</text:span></text:p>
      <text:p text:style-name="P132"><text:span text:style-name="T350">Rte: </text:span><text:span text:style-name="T196">VITORIO DA VIRGEM DE OLIVEIRA </text:span><text:span text:style-name="T352">- </text:span><text:span text:style-name="T350">Adv Rte: </text:span><text:span text:style-name="T196">FABIO SILVA SANTANA DO ROSARIO - OAB: BA38873</text:span></text:p>
      <text:p text:style-name="P224"><text:span text:style-name="T325">Rdo: </text:span><text:span text:style-name="T257">L M REIS – ME </text:span><text:span text:style-name="T326">- </text:span><text:span text:style-name="T325">Adv Rdo: </text:span><text:span text:style-name="T306">CARLOS ALBERTO FERNANDES LESSA - OAB: BA40457</text:span></text:p>
      <text:p text:style-name="P53">Bens: <text:span text:style-name="T40">01 </text:span><text:span text:style-name="T134">MÁQUINA AUTOMÁTICA DE MARCA CATU PLANA MODELO 380 EM PERFEITO ESTADO EM FUNCIONAMENTO. DATA DA PENHORA: 06/10/2015.</text:span></text:p>
      <text:p text:style-name="P54">Localização: <text:span text:style-name="T134">AVENIDA LOTUS, </text:span><text:span text:style-name="T135">Nº </text:span><text:span text:style-name="T134">204, NELSON COSTA, ILHÉUS-</text:span><text:span text:style-name="T135">BA</text:span></text:p>
      <text:p text:style-name="P54">Avaliação: R$ <text:span text:style-name="T134">20.000,00</text:span></text:p>
      <text:p text:style-name="P51">Data do leilão: <text:span text:style-name="T1">22/11/2017 às 08:30h</text:span></text:p>
      <text:p text:style-name="P51"><text:span text:style-name="T400">Local do leilão: </text:span><text:span text:style-name="T1">www.nordesteleiloes.com.br</text:span></text:p>
      <text:p text:style-name="P15"/>
      <text:p text:style-name="P55">Lote: <text:span text:style-name="T33">7</text:span><text:span text:style-name="T41">3</text:span></text:p>
      <text:p text:style-name="P55">Processo: <text:span text:style-name="T41">0000463-20.2015.5.05.0464 RTOrd </text:span><text:span text:style-name="T3">(PJE)</text:span></text:p>
      <text:p text:style-name="P133"><text:span text:style-name="T350">Rte: </text:span><text:span text:style-name="T196">VAGNER OLIVEIRA DE ARAUJO </text:span><text:span text:style-name="T352">- </text:span><text:span text:style-name="T350">Adv Rte: </text:span><text:span text:style-name="T196">JOSE CARNEIRO ALVES</text:span></text:p>
      <text:p text:style-name="P225"><text:span text:style-name="T325">Rdo: </text:span><text:span text:style-name="T257">METALMAX INDUSTRIA E COMERCIO DE MOVEIS LTDA – ME </text:span><text:span text:style-name="T326">- </text:span><text:span text:style-name="T325">Adv Rdo: </text:span><text:span text:style-name="T306">ROBSON CAZAES DOS ANJOS</text:span></text:p>
      <text:p text:style-name="P55">Bens: <text:span text:style-name="T136">35 CARTEIRAS ESCOLARES, TIPO UNIVERSITÁRIO, MODELO GF-10, ENCOSTO E ASSENTO EM IMBUIA, ANATÔMICAS, ESTRUTURA EM FERRO TUBULAR 7/8. NOVAS. AVALIADAS POR R$80,00 (OITENTA REAIS), CADA. DATA DA PENHORA: 03.11.2016</text:span></text:p>
      <text:p text:style-name="P55">Localização: <text:span text:style-name="T136">RUA FRANÇA, </text:span><text:span text:style-name="T137">Nº </text:span><text:span text:style-name="T136">50, SÃO JUDAS, ITABUNA-BA</text:span></text:p>
      <text:p text:style-name="P55">Avaliação: R$ <text:span text:style-name="T134">2.</text:span><text:span text:style-name="T136">8</text:span><text:span text:style-name="T134">00,00</text:span></text:p>
      <text:p text:style-name="P55">Data do leilão: <text:span text:style-name="T1">22/11/2017 às 08:30h</text:span></text:p>
      <text:p text:style-name="P55"><text:soft-page-break/><text:span text:style-name="T400">Local do leilão: </text:span><text:span text:style-name="T1">www.nordesteleiloes.com.br</text:span></text:p>
      <text:p text:style-name="P55"/>
      <text:p text:style-name="P56">Lote: <text:span text:style-name="T33">7</text:span><text:span text:style-name="T42">4</text:span></text:p>
      <text:p text:style-name="P56">Processo: <text:span text:style-name="T42">0000484-05.2015.5.05.0461 </text:span><text:span text:style-name="T41">RTOrd </text:span><text:span text:style-name="T3">(PJE)</text:span></text:p>
      <text:p text:style-name="P134"><text:span text:style-name="T350">Rte: </text:span><text:span text:style-name="T197">JULIANA DA SILVA LIMA </text:span><text:span text:style-name="T352">- </text:span><text:span text:style-name="T350">Adv Rte: </text:span><text:span text:style-name="T197">RAMON BATISTA NOGUEIRA - OAB: BA10333</text:span></text:p>
      <text:p text:style-name="P226"><text:span text:style-name="T325">Rdo: </text:span><text:span text:style-name="T258">JENIVAL DA CUNHA SANTOS – ME, <text:s/>CLEIDINEI RODRIGUES DO SOCORRO SANTOS </text:span><text:span text:style-name="T326">- </text:span><text:span text:style-name="T325">Adv Rdo: </text:span></text:p>
      <text:p text:style-name="P56">Bens: <text:span text:style-name="T137">01 FORNO INDUSTRIAL, A GÁS, COM UMA GRELHA, USADO, FUNCIONANDO, AVALIADO EM R$ 2.000,00; 01 GELADEIRA, USADA, COM MUITOS PONTOS DE FERRUGEM, FUNCIONANDO, AVALIADA EM R$ 150,00; 08 FORMAS, BANDEJAS PARA ASSAR PIZZA, ENFERRUJADAS, USADAS, AVALIADA CADA EM R$ 8,00, TOTAL DA AVALIAÇÃO R$ 64,00.</text:span></text:p>
      <text:p text:style-name="P56">Localização: <text:span text:style-name="T137">RUA CASTRO ALVES, </text:span><text:span text:style-name="T138">Nº </text:span><text:span text:style-name="T137">191, TÉRREO, SANTO ANTONIO, ITABUNA-BA</text:span></text:p>
      <text:p text:style-name="P56">Avaliação: R$ <text:span text:style-name="T134">2.</text:span><text:span text:style-name="T137">214</text:span><text:span text:style-name="T134">,00</text:span></text:p>
      <text:p text:style-name="P56">Data do leilão: <text:span text:style-name="T1">22/11/2017 às 08:30h</text:span></text:p>
      <text:p text:style-name="P56"><text:span text:style-name="T400">Local do leilão: </text:span><text:span text:style-name="T1">www.nordesteleiloes.com.br</text:span></text:p>
      <text:p text:style-name="P15"/>
      <text:p text:style-name="P60">Lote: <text:span text:style-name="T33">7</text:span><text:span text:style-name="T46">5</text:span><text:span text:style-name="T9"> <text:s text:c="7"/></text:span><text:span text:style-name="T399"><text:s text:c="4"/>1ª HASTA - 09/08/2017</text:span><text:span text:style-name="T7"> <text:s/></text:span><text:span text:style-name="T9"><text:s text:c="10"/></text:span><text:span text:style-name="T399"><text:s text:c="4"/></text:span></text:p>
      <text:p text:style-name="P60">Processo: <text:span text:style-name="T46">0000484-67.2013.5.05.0463 RTOrd (PJE)</text:span></text:p>
      <text:p text:style-name="P136"><text:span text:style-name="T350">Rte: </text:span><text:span text:style-name="T199">SAVIO SOUZA DA CRUZ </text:span><text:span text:style-name="T352">- </text:span><text:span text:style-name="T350">Adv Rte: </text:span><text:span text:style-name="T199">BASILIO SANTANA MARINHO - OAB: BA882-B</text:span></text:p>
      <text:p text:style-name="P228"><text:span text:style-name="T325">Rdo: </text:span><text:span text:style-name="T260">ECONBLOCOS BLOCOS DE CIMENTO, TIAGO MACEDO ROCHA VAZ </text:span><text:span text:style-name="T326">- </text:span><text:span text:style-name="T325">Adv Rdo: </text:span><text:span text:style-name="T260">LUCAS SANTOS MIRANDA - OAB: BA35818</text:span></text:p>
      <text:p text:style-name="P228"><text:span text:style-name="T325">Bens: </text:span><text:span text:style-name="T242">550 COBOGÓS (AREIA E CIMENTO), SERVE PARA ÁREA DE CIRCULAÇÃO DE AR, MEDIDAS 24CM/24CM/15CM DE PROFUNDIDADE, CADA, AVALIADA EM R$10,00, NOVOS, TOTALIZANDO R$5.500,00; 220 MEIO-FIO (CONCRETO, BRITA, AREIA E CIMENTO), MEDIDAS 80CM DE COMPRIMENTO, 90CM DE LARGURA, 25CM DE ALTURA, CADA, AVALIADA EM R$11,00, NOVOS, TOTALIZANDO R$2.420,00.</text:span></text:p>
      <text:p text:style-name="P136"><text:span text:style-name="T350">Localização: </text:span><text:span text:style-name="T183">AV. JOSÉ MONSTANS, Nº 959, BAIRRO SANTO ANTÔNIO, ITABUNA-BA.</text:span></text:p>
      <text:p text:style-name="P60">Avaliação: R$ <text:span text:style-name="T141">7.920,00</text:span></text:p>
      <text:p text:style-name="P60">Data do leilão: <text:span text:style-name="T1">22/11/2017 às 08:30h</text:span></text:p>
      <text:p text:style-name="P60"><text:span text:style-name="T400">Local do leilão: </text:span><text:span text:style-name="T1">www.nordesteleiloes.com.br</text:span></text:p>
      <text:p text:style-name="P57"/>
      <text:p text:style-name="P57"/>
      <text:p text:style-name="P57">Lote: <text:span text:style-name="T33">7</text:span><text:span text:style-name="T47">6</text:span><text:span text:style-name="T9"> <text:s text:c="7"/></text:span><text:span text:style-name="T399"><text:s text:c="4"/></text:span></text:p>
      <text:p text:style-name="P58">Processo: <text:span text:style-name="T43">0000510-87.2016.5.05.0551 RTSum </text:span><text:span text:style-name="T3">(PJE)</text:span></text:p>
      <text:p text:style-name="P135"><text:span text:style-name="T350">Rte: </text:span><text:span text:style-name="T198">FRANCIELE SOUZA DA LAPA </text:span><text:span text:style-name="T352">- </text:span><text:span text:style-name="T350">Adv Rte: </text:span><text:span text:style-name="T198">JOSÉ ANTONIO LIMONGI FILHO</text:span></text:p>
      <text:p text:style-name="P227"><text:span text:style-name="T325">Rdo: </text:span><text:span text:style-name="T259">OTICAS SALVADOR DE JEQUIE LTDA – ME </text:span><text:span text:style-name="T326">- </text:span><text:span text:style-name="T325">Adv Rdo: </text:span><text:span text:style-name="T259">ANTONIO SALES DE JESUS MARTINS</text:span></text:p>
      <text:p text:style-name="P59">Bens: <text:span text:style-name="T139">01 ARMAÇÃO AGAPÉ COR CINZA, VALOR AVALIAÇÃO R$ 320,00 (TREZENTOS E VINTE REAIS); 01 ARMAÇÃO QR PRETA COM PRATA, VALOR DA AVALIAÇÃO R$ 280,00 (DUZENTOS E OITENTA REAIS); 01 ARMAÇÃO TATOO COR MARROM, VALOR DA AVALIAÇÃO R$ 410,00 (QUATROCENTOS E DEZ REAIS); 01 ARMAÇÃO KRISTAL COR PRETA, VALOR DA AVALIAÇÃO R$ 420,00 (QUATROCENTOS E VINTE REAIS); 01 ARMAÇÃO EFOR COR CINZA, VALOR DA AVALIAÇÃO R$ 390,00 (TREZENTOS E NOVENTA REAIS); 01 ARMAÇÃO LS COR PRETA, VALOR DA AVALIAÇÃO R$ 280,00 (DUZENTOS E OITENTA REAIS); 01 ARMAÇÃO HILL COR PRETA, VALOR DA AVALIAÇÃO R$ 390,00 (TREZENTOS E NOVENTA REAIS); 01 ARMAÇÃO TS COR MARROM, VALOR DA AVALIAÇÃO R$ 280,00 (DUZENTOS E OITENTA REAIS); 01 ARMAÇÃO SUP8056 COR ROSA, VALOR DA AVALIAÇÃO R$ 280,00 (DUZENTOS E OITENTA REAIS); 01 ARMAÇÃO 104254 17135 COR LILAS, VALOR DA AVALIAÇÃO R$ 280,00 (DUZENTOS E OITENTA REAIS); 01 ARMAÇÃO C ACETATE COR CINZA CLARO, VALOR DE AVALIAÇÃO R$ 450,00 (QUATROCENTOS E CINQUENTA REAIS); 01 ARMAÇÃO LOOKWAY COR PRETA COM METAL, VALOR DE AVALIAÇÃO R$ 450,00 (QUATROCENTOS E CINQUENTA REAIS); 01 ARMAÇÃO HJ602050 COR BRANCA, VALOR DE AVALIAÇÃO R$ 480,00 (QUATROCENTOS E OITENTA REAIS); 01 ARMAÇÃO CHJ0025 COR PRETA, VALOR DE AVALIAÇÃO R$ 480,00 (QUATROCENTOS E OITE</text:span><text:span text:style-name="T140">N</text:span><text:span text:style-name="T139">TA REAIS); 01 ARMAÇÃO FRIDON COR PRETA COM METAL, VALOR DE AVALIAÇÃO R$ 410,00 (QUATROCENTOS E DEZ REAIS); 01 ARMAÇÃO HILL METAL AZUL, VALOR DE AVALIAÇÃO R$ 420,00 (QUATROCENTOS E VINTE REAIS); 01 ARMAÇÃO FRIDON COR PRETA ACETADO, VALOR DA AVALIAÇÃO R$ 420,00 (QUATROCENTOS E VINTE REAIS); 01 ARMAÇÃO EM ACETADO PRETO. VALO DA AVALIAÇÃO R$ 280,00 (DUZENTOS E OITENTA REAIS); 01 ARMAÇÃO EHELTHE METAL PRETO. VALOR DA AVALIAÇÃO R$ 480,00 (QUATROCENTOS E OITENTA REAIS); 01 ARMAÇÃO DENZO COR GRAFITE, VALOR DA AVALIAÇÃO R$ 480,00 (QUATROCENTOS E OITENTA REAIS); 01 ARMAÇÃO TS COR PRETA, VALOR DA AVALIAÇÃO R$ 480,00 (QUATROCENTOS E OITENTA REAIS); 01 ARMAÇÃO INFANTIL SMILINGUIDO COR VERMELHA. VALOR DA AVALIAÇÃO R$ 450,00 (QUATROCENTOS E CINQUENTA REAIS); 01 ARMAÇÃO INFANTIL SMILINGUIDO COR AMARELA, VALOR DA AVALIAÇÃO R$ 450,00 (QUATROCENTOS E CINQUENTA REAIS); 01 ARMAÇÃO INFANTIL SMILINGUIDO COR LARANJA, VALOR DA AVALIAÇÃO R$ 410,00 (QUATROCENTOS E DEZ REAIS); 01 ARMAÇÃO INFANTIL SMILINGUIDO COR MARROM. VALOR DA AVALIAÇÃO R$ 410,00 (QUATROCENTOS E DEZ REAIS); 01 ARMAÇÃO GRAFITE COM DETALHE PEROLIZADO, VALOR DA AVALIAÇÃO R$ 280,00 (DUZENTOS E OITENTA CENTAVOS); 01 ARMAÇÃO HU02151 COR CINZA, VALOR DA AVALIAÇÃO R$ 480,00 (QUATROCENTOS E OITENTA REAIS); 01 ARMAÇÃO INFANTIL SMILINGUIDO COR PRETA, VALOR DA AVALIAÇÃO R$ 410,00 (QUATROCENTOS E DEZ REAIS); 01 ARMAÇÃO INFANTIL SMILINGUIDO COR VINHO, VALOR DA AVALIAÇÃO R$ 410,00 (QUATROCENTOS E DEZ REAIS); 01 ARMAÇÃO INFANTIL SMILIMGUIDO COR INCOLOR, VALOR DA AVALIAÇÃO R$ 450,00 (QUATROCENTOS E CINQUENTA REAIS); </text:span><text:span text:style-name="T140">0</text:span><text:span text:style-name="T139">1 ARMAÇÃO INFANTIL SMILINGUIDO COR INCOLOR, VALOR DA AVALIAÇÃO R$ 450,00 (QUATROCENTOS E CINQUENTA REAIS); 01 ARMAÇÃO INFANTIL SMILINGUINDO COR AMARELA, VALOR DA AVALIAÇÃO R$ 410,00 (QUATROCENTOS E DEZ REAIS); 01 ARMAÇÃO INFANTIL SMILINGUIDO COR LARANJA, VALOR DA AVALIAÇÃO R$ 450,00 (QUATROCENTOS E CINQUENTA CENTAVOS).DATA DA PENHORA: 05 DE AGOSTO DE 2017.</text:span></text:p>
      <text:p text:style-name="P59">Localização: <text:span text:style-name="T44">RUA 15 DE NOVEMBRO, </text:span><text:span text:style-name="T45">Nº </text:span><text:span text:style-name="T44">47, JEQUIÉ-BA</text:span></text:p>
      <text:p text:style-name="P57">Avaliação: R$ <text:span text:style-name="T139">13.220,00</text:span></text:p>
      <text:p text:style-name="P57">Data do leilão: <text:span text:style-name="T1">22/11/2017 às 08:30h</text:span></text:p>
      <text:p text:style-name="P57"><text:span text:style-name="T400">Local do leilão: </text:span><text:span text:style-name="T1">www.nordesteleiloes.com.br</text:span></text:p>
      <text:p text:style-name="P15"/>
      <text:p text:style-name="P62">Lote: <text:span text:style-name="T33">7</text:span><text:span text:style-name="T47">7</text:span><text:span text:style-name="T9"> <text:s text:c="7"/></text:span><text:span text:style-name="T399"><text:s text:c="4"/>1ª HASTA - 03/05/2017 <text:s text:c="3"/>2ª HASTA - 09/08/2017</text:span><text:span text:style-name="T9"> </text:span></text:p>
      <text:p text:style-name="P62">Processo: <text:span text:style-name="T48">0000534-36.2012.5.05.0461 </text:span><text:span text:style-name="T46">RTOrd (PJE)</text:span></text:p>
      <text:p text:style-name="P137"><text:span text:style-name="T350">Rte: </text:span><text:span text:style-name="T200">NAIANA DE JESUS SILVA </text:span><text:span text:style-name="T352">- </text:span><text:span text:style-name="T350">Adv Rte: </text:span><text:span text:style-name="T200">RAMON BATISTA NOGUEIRA - OAB: BA10333</text:span></text:p>
      <text:p text:style-name="P229"><text:span text:style-name="T325">Rdo: </text:span><text:span text:style-name="T261">JENIVAL DA CUNHA SANTOS – ME </text:span><text:span text:style-name="T326">- </text:span><text:span text:style-name="T325">Adv Rdo: </text:span><text:span text:style-name="T261">FABIANO ALMEIDA RESENDE - OAB: DF20541</text:span></text:p>
      <text:p text:style-name="P230"><text:span text:style-name="T325">Bens: </text:span><text:span text:style-name="T307">01 FORNO INDUSTRIAL, A GÁS, COM UMA GRELHA, USADO, FUNCIONANDO, AVALIADO EM R$ 2.000,00; 01 GELADEIRA, USADA, COM MUITOS PONTOS DE FERRUGEM, FUNCIONANDO, AVALIADA EM R$ 150,00; 08 FORMAS, BANDEJAS PARA ASSAR PIZZA ENFERRUJADAS, USADAS, AVALIADA CADA EM R$ 8,00, PERFAZENDO UM TOTAL DE R$ 64.00.</text:span></text:p>
      <text:p text:style-name="P138"><text:span text:style-name="T350">Localização: </text:span><text:span text:style-name="T201">RUA CASTRO ALVES, N</text:span><text:span text:style-name="T202">º </text:span><text:span text:style-name="T201">191, TÉRREO , SANTO ANTONIO, ITABUNA-BA</text:span></text:p>
      <text:p text:style-name="P61">Avaliação: R$ <text:span text:style-name="T142">2.214,00</text:span></text:p>
      <text:p text:style-name="P61">Data do leilão: <text:span text:style-name="T1">22/11/2017 às 08:30h</text:span></text:p>
      <text:p text:style-name="P61"><text:span text:style-name="T400">Local do leilão: </text:span><text:span text:style-name="T1">www.nordesteleiloes.com.br</text:span></text:p>
      <text:p text:style-name="P15"/>
      <text:p text:style-name="P63">Lote: <text:span text:style-name="T33">7</text:span><text:span text:style-name="T49">8</text:span><text:span text:style-name="T9"> <text:s text:c="7"/></text:span><text:span text:style-name="T399"><text:s text:c="4"/></text:span></text:p>
      <text:p text:style-name="P63">Processo: <text:span text:style-name="T49">0000616-97.2014.5.05.0493 RTSum </text:span><text:span text:style-name="T46">(PJE)</text:span></text:p>
      <text:p text:style-name="P139"><text:span text:style-name="T350">Rte: </text:span><text:span text:style-name="T200">CRISTINA MERCIA SANTOS DA SILVA </text:span><text:span text:style-name="T352">- </text:span><text:span text:style-name="T350">Adv Rte: </text:span><text:span text:style-name="T200">CARLOS ALBERTO DE ANDRADE</text:span></text:p>
      <text:p text:style-name="P231"><text:span text:style-name="T325">Rdo: </text:span><text:span text:style-name="T261">CLINICA DE LASERTERAPIA LTDA, RODRIGO MATSUOKA BORGES DA SILVA </text:span><text:span text:style-name="T326">- </text:span><text:span text:style-name="T325">Adv Rdo: </text:span><text:span text:style-name="T261">SAMUEL SILVA DA FONSECA</text:span></text:p>
      <text:p text:style-name="P231"><text:span text:style-name="T325">Bens: </text:span><text:span text:style-name="T330">01 </text:span><text:span text:style-name="T308">MESA DE TRAÇÃO ELETRÔNICA (CERVICAL E LOMBAR), MARCA CARCIR, No DE SÉRIE NÃO IDENTIFICADO, EM PERFEITO ESTADO DE FUNCIONAMENTO E CONSERVAÇÃO. DATA DA PENHORA: 02/06/2017.</text:span></text:p>
      <text:p text:style-name="P139"><text:span text:style-name="T350">Localização: </text:span><text:span text:style-name="T203">RUA CORONEL PESSOA, Nº 93, PONTAL, ILHÉUS-BA</text:span></text:p>
      <text:p text:style-name="P63">Avaliação: R$ <text:span text:style-name="T143">4.000,00</text:span></text:p>
      <text:p text:style-name="P63">Data do leilão: <text:span text:style-name="T1">22/11/2017 às 08:30h</text:span></text:p>
      <text:p text:style-name="P63"><text:span text:style-name="T400">Local do leilão: </text:span><text:span text:style-name="T1">www.nordesteleiloes.com.br</text:span></text:p>
      <text:p text:style-name="P15"/>
      <text:p text:style-name="P64">Lote: <text:span text:style-name="T33">7</text:span><text:span text:style-name="T50">9</text:span><text:span text:style-name="T9"> <text:s text:c="7"/></text:span><text:span text:style-name="T399"><text:s text:c="4"/>1ª HASTA - 03/05/2017 <text:s text:c="3"/>2ª HASTA - 09/08/2017</text:span><text:span text:style-name="T9"> <text:s text:c="7"/></text:span><text:span text:style-name="T399"><text:s text:c="4"/></text:span></text:p>
      <text:p text:style-name="P64">Processo: <text:span text:style-name="T50">0000619-72.2014.5.05.0551 RTSum </text:span><text:span text:style-name="T46">(PJE)</text:span></text:p>
      <text:p text:style-name="P140"><text:soft-page-break/><text:span text:style-name="T350">Rte: </text:span><text:span text:style-name="T200">ALINE BRAGA OLIVEIRA DOS SANTOS </text:span><text:span text:style-name="T352">- </text:span><text:span text:style-name="T350">Adv Rte: </text:span><text:span text:style-name="T200">THIAGO DEL SARTO AZEVEDO</text:span></text:p>
      <text:p text:style-name="P232"><text:span text:style-name="T325">Rdo: </text:span><text:span text:style-name="T261">MARMORARARIA E DESING GRAN PASSOS LTDA – ME </text:span><text:span text:style-name="T326">- </text:span><text:span text:style-name="T325">Adv Rdo: </text:span><text:span text:style-name="T261">LARISA GRASIELE SILVA MASCARENHAS</text:span></text:p>
      <text:p text:style-name="P232"><text:span text:style-name="T325">Bens: </text:span><text:span text:style-name="T309">03 CHAPAS DE GRANITO, VERDE UBATUBA, MEDINDO APROXIMADAMENTE 1,9M DE ALTURA, 2,90 DE LARGURA E 2CM DE ESPESSURA.</text:span></text:p>
      <text:p text:style-name="P140"><text:span text:style-name="T350">Localização: </text:span><text:span text:style-name="T204">AV LIONS CLUB, N</text:span><text:span text:style-name="T205">º</text:span><text:span text:style-name="T204"> 136, JEQUIEZINHO, JEQUIÉ-BA</text:span></text:p>
      <text:p text:style-name="P64">Avaliação: R$ <text:span text:style-name="T143">4.</text:span><text:span text:style-name="T144">5</text:span><text:span text:style-name="T143">00,00</text:span></text:p>
      <text:p text:style-name="P64">Data do leilão: <text:span text:style-name="T1">22/11/2017 às 08:30h</text:span></text:p>
      <text:p text:style-name="P64"><text:span text:style-name="T400">Local do leilão: </text:span><text:span text:style-name="T1">www.nordesteleiloes.com.br</text:span></text:p>
      <text:p text:style-name="P15"/>
      <text:p text:style-name="P65">Lote: <text:span text:style-name="T51">80</text:span><text:span text:style-name="T9"> <text:s text:c="11"/></text:span><text:span text:style-name="T399">1ª HASTA - 09/08/2017</text:span><text:span text:style-name="T9"> <text:s text:c="7"/></text:span><text:span text:style-name="T399"><text:s text:c="4"/></text:span></text:p>
      <text:p text:style-name="P66">Processo: <text:span text:style-name="T52">0000620-57.2014.5.05.0551 RTSum </text:span><text:span text:style-name="T46">(PJE)</text:span></text:p>
      <text:p text:style-name="P142"><text:span text:style-name="T350">Rte: </text:span><text:span text:style-name="T200">LETICIA BRAGA OLIVEIRA DOS SANTOS </text:span><text:span text:style-name="T352">- </text:span><text:span text:style-name="T350">Adv Rte: </text:span><text:span text:style-name="T200">THIAGO DEL SARTO AZEVEDO, </text:span><text:span text:style-name="T206">ANTONIO SALES DE JESUS MARTINS</text:span></text:p>
      <text:p text:style-name="P233"><text:span text:style-name="T325">Rdo: </text:span><text:span text:style-name="T261">MARMORARARIA E DESING GRAN PASSOS LTDA – ME </text:span><text:span text:style-name="T326">- </text:span><text:span text:style-name="T325">Adv Rdo: </text:span><text:span text:style-name="T261">LARISA GRASIELE SILVA MASCARENHAS</text:span></text:p>
      <text:p text:style-name="P234"><text:span text:style-name="T325">Bens: </text:span><text:span text:style-name="T309">03 CHAPAS DE GRANITO, VERDE UBATUBA, MEDINDO APROXIMADAMENTE 1,9M DE ALTURA, 2,90 DE LARGURA E 2CM DE ESPESSURA. </text:span><text:span text:style-name="T310">R$ 4.500,00. DATA DA PENHORA: 05 DE AGOSTO DE 2016.</text:span></text:p>
      <text:p text:style-name="P141"><text:span text:style-name="T350">Localização: </text:span><text:span text:style-name="T204">AV LIONS CLUB, N</text:span><text:span text:style-name="T205">º</text:span><text:span text:style-name="T204"> 136, JEQUIEZINHO, JEQUIÉ-BA</text:span></text:p>
      <text:p text:style-name="P65">Avaliação: R$ <text:span text:style-name="T143">4.</text:span><text:span text:style-name="T144">5</text:span><text:span text:style-name="T143">00,00</text:span></text:p>
      <text:p text:style-name="P65">Data do leilão: <text:span text:style-name="T1">22/11/2017 às 08:30h</text:span></text:p>
      <text:p text:style-name="P65"><text:span text:style-name="T400">Local do leilão: </text:span><text:span text:style-name="T1">www.nordesteleiloes.com.br</text:span></text:p>
      <text:p text:style-name="P15"/>
      <text:p text:style-name="P67">Lote: <text:span text:style-name="T51">8</text:span><text:span text:style-name="T53">1</text:span><text:span text:style-name="T9"> <text:s text:c="7"/></text:span><text:span text:style-name="T399"><text:s text:c="4"/>1ª HASTA - 03/05/2017 <text:s text:c="3"/>2ª HASTA - 09/08/2017</text:span><text:span text:style-name="T9"> <text:s text:c="8"/></text:span><text:span text:style-name="T399"><text:s text:c="4"/></text:span></text:p>
      <text:p text:style-name="P67">Processo: <text:span text:style-name="T53">0000623-88.2014.5.05.0461 RTOrd </text:span><text:span text:style-name="T46">(PJE)</text:span></text:p>
      <text:p text:style-name="P143"><text:span text:style-name="T350">Rte: </text:span><text:span text:style-name="T359">GENILSON DA SILVA CARDOSO</text:span><text:span text:style-name="T200"> </text:span><text:span text:style-name="T352">- </text:span><text:span text:style-name="T350">Adv Rte: </text:span><text:span text:style-name="T207">MIGUEL LOURIVAL DUARTE - OAB: BA11863</text:span></text:p>
      <text:p text:style-name="P235"><text:span text:style-name="T325">Rdo: </text:span><text:span text:style-name="T262">METALMAX INDUSTRIA E COMERCIO DE MOVEIS LTDA – ME </text:span><text:span text:style-name="T326">- </text:span><text:span text:style-name="T325">Adv Rdo: </text:span><text:span text:style-name="T262">ROBSON CAZAES DOS ANJOS - OAB: BA12674</text:span></text:p>
      <text:p text:style-name="P236"><text:span text:style-name="T325">Bens: </text:span><text:span text:style-name="T331">29 </text:span><text:span text:style-name="T311">CARTEIRAS ESCOLARES, TIPO UNIVERSITÁRIA, MODELO GF-10, ENCOSTO E ASSENTO EM IMBUIA, ANATÔMICAS, ESTRUTURA EM FERRO TUBULAR 7/8. NOVAS. AVALIADAS EM R$ 70,00/CADA.</text:span></text:p>
      <text:p text:style-name="P144"><text:span text:style-name="T350">Localização: </text:span><text:span text:style-name="T208">R</text:span><text:span text:style-name="T209">UA</text:span><text:span text:style-name="T208"> DA FRANÇA, </text:span><text:span text:style-name="T209">Nº </text:span><text:span text:style-name="T208">50, SÃO JUDAS, ITABUNA-BA.</text:span></text:p>
      <text:p text:style-name="P67">Avaliação: R$ <text:span text:style-name="T145">2.030,00</text:span></text:p>
      <text:p text:style-name="P67">Data do leilão: <text:span text:style-name="T1">22/11/2017 às 08:30h</text:span></text:p>
      <text:p text:style-name="P67"><text:span text:style-name="T400">Local do leilão: </text:span><text:span text:style-name="T1">www.nordesteleiloes.com.br</text:span></text:p>
      <text:p text:style-name="P15"/>
      <text:p text:style-name="P68">Lote: <text:span text:style-name="T51">8</text:span><text:span text:style-name="T54">2</text:span><text:span text:style-name="T9"> <text:s text:c="7"/></text:span><text:span text:style-name="T399"><text:s text:c="4"/></text:span></text:p>
      <text:p text:style-name="P68">Processo: <text:span text:style-name="T54">0000641-13.2014.5.05.0493 RTOrd </text:span><text:span text:style-name="T46">(PJE)</text:span></text:p>
      <text:p text:style-name="P145"><text:span text:style-name="T350">Rte: </text:span><text:span text:style-name="T200">ANA ANGELICA DA SILVA DOS SANTOS </text:span><text:span text:style-name="T352">- </text:span><text:span text:style-name="T350">Adv Rte: </text:span><text:span text:style-name="T207">SAMUEL SILVA DA FONSECA</text:span></text:p>
      <text:p text:style-name="P237"><text:span text:style-name="T325">Rdo: </text:span><text:span text:style-name="T262">DENTAL POINT- CLINICA CONSULTORIO ODONTOLOGICO, PEDRO VICENTE EGIDIO </text:span><text:span text:style-name="T326">- </text:span><text:span text:style-name="T325">Adv Rdo: </text:span></text:p>
      <text:p text:style-name="P238"><text:span text:style-name="T325">Bens: </text:span><text:span text:style-name="T312">01 CADEIRA ODONTOLÓGICA ODONTOLÓGICA , MARCA GNATUS, COR PREDOMINANTE DE ESTOFADO VERDE , MODELO SYNCRUS GL, NÚMNERO DE SÉRIE 4605562011, FABRICAÇÃO 16/09/2009, NÚMERO DE REGISTRO DA ANVISA 10229030022,EM FUNCIONAMENTO, EM BOM ESTADO DE CONSERVAÇÃO, INCLUSIVE REFLETOR E TERMINAL DE PERIFÉRICOS. DATA DA PENHORA: 03/05/2016.</text:span></text:p>
      <text:p text:style-name="P146"><text:span text:style-name="T350">Localização: </text:span><text:span text:style-name="T210">PRAÇA CORONEL ANTÔNIO PESSOA, Nº 08,SALA 201/202, CENTRO, ILHÉUS-BA</text:span></text:p>
      <text:p text:style-name="P68">Avaliação: R$ <text:span text:style-name="T146">8.000,00</text:span></text:p>
      <text:p text:style-name="P68">Data do leilão: <text:span text:style-name="T1">22/11/2017 às 08:30h</text:span></text:p>
      <text:p text:style-name="P68"><text:span text:style-name="T400">Local do leilão: </text:span><text:span text:style-name="T1">www.nordesteleiloes.com.br</text:span></text:p>
      <text:p text:style-name="P15"/>
      <text:p text:style-name="P69">Lote: <text:span text:style-name="T51">8</text:span><text:span text:style-name="T55">3</text:span><text:span text:style-name="T9"> <text:s text:c="7"/></text:span><text:span text:style-name="T399"><text:s text:c="4"/></text:span></text:p>
      <text:p text:style-name="P69">Processo: <text:span text:style-name="T55">0000718-15.2014.5.05.0463 RTOrd </text:span><text:span text:style-name="T46">(PJE)</text:span></text:p>
      <text:p text:style-name="P147"><text:span text:style-name="T350">Rte: </text:span><text:span text:style-name="T200">RUY CESAR FONTES CARNEIRO </text:span><text:span text:style-name="T352">- </text:span><text:span text:style-name="T350">Adv Rte: </text:span><text:span text:style-name="T207">RAPHAEL NONATO NUNES</text:span></text:p>
      <text:p text:style-name="P239"><text:span text:style-name="T325">Rdo: </text:span><text:span text:style-name="T262">CLINICA LAVORO SERVICOS MEDICOS LTDA - ME </text:span><text:span text:style-name="T326">- </text:span><text:span text:style-name="T325">Adv Rdo: </text:span><text:span text:style-name="T245">RODRIGO LORDELLO REZENDE</text:span></text:p>
      <text:p text:style-name="P240"><text:span text:style-name="T325">Bens: </text:span><text:span text:style-name="T332">01 </text:span><text:span text:style-name="T313">CONDICIONADOR DE AR SPLIT, MARCA YORK, MODELO YJEA24FS-ADA, 24000 BTUS, COM UNIDADE EXTERNA, 220V, FUNCIONANDO, R$2.000,00; </text:span><text:span text:style-name="T314">01 </text:span><text:span text:style-name="T313">CONDICIONADOR DE AR, MARCA YORK, MODELO YJEA12FS-ADA, 12000 BTUS, COM UNIDADE EXTERNA, 220V, FUNCIONANDO, R$1.000,00; </text:span><text:span text:style-name="T314">06 </text:span><text:span text:style-name="T313">CONJUNTOS DE CADEIRAS, ISO PLÁSTICO, 4 LUGARES, COR VERDE/BRANCO, BASE EM FERRO, AVALIADOS POR R$240,00/CADA; </text:span><text:span text:style-name="T314">0</text:span><text:span text:style-name="T313">1 CONJUNTO DE CADEIRAS, ISO PLÁSTICO, 3 LUGARES, COR VERDE, BASE EM FERRO, AVALIADOS POR R$180,00/CADA; </text:span><text:span text:style-name="T314">0</text:span><text:span text:style-name="T313">1 CONJUNTO DE CADEIRAS, ISO PLÁSTICO, 2 LUGARES, COR VERDE, BASE EM FERRO, AVALIADOS POR R$120,00/CADA; </text:span><text:span text:style-name="T314">0</text:span><text:span text:style-name="T313">1 BEBEDOURO MARCA BRITÂNIA, REFRIGERADO, 110V, AVALIADO POR R$250,00; </text:span><text:span text:style-name="T314">0</text:span><text:span text:style-name="T313">4 CADEIRAS PARA ESCRITÓRIO, GIRATÓRIA, ESTRUTURADA EM METAL, ASSENTO EM COURINO, APOIO PARA BRAÇO, COR PRETA AVALIADA POR R$200,00/CADA; </text:span><text:span text:style-name="T314">0</text:span><text:span text:style-name="T313">4 CADEIRAS PARA ESCRITÓRIO, GIRATÓRIA, ESTRUTURADA EM METAL, APOIO PARA BRAÇO, COR PRETA AVALIADA POR R$200,00/CADA; </text:span><text:span text:style-name="T314">0</text:span><text:span text:style-name="T313">1 IMPRESSORA MULTIFUNCIONAL, MARCA HP, MODELO CB537A, SERIAL BRGHB790CZ, FUNCIONANDO, AVALIADA POR R$1.000,00; </text:span><text:span text:style-name="T314">01 </text:span><text:span text:style-name="T313">CONDICIONADOR DE AR SPLIT, MARCA KOMECO, MODELO KOSO7FC-G2, 7500BTUS, 220-230 VOLTS, COM UNIDADE EXTERNA, FUNCIONANDO, AVALIADO POR R$800,00; </text:span><text:span text:style-name="T314">01 </text:span><text:span text:style-name="T313">CONDICIONADOR DE AR SPLIT, MARCA KOMECO, MODELO KOSO7FC-G2, 7500BTUS, 220-230 VOLTS, COM UNIDADE EXTERNA, FUNCIONANDO, AVALIADO POR R$800,00; </text:span><text:span text:style-name="T314">01 </text:span><text:span text:style-name="T313">MESA DE REUNIÃO, OVAL, TAMPO EM VIDRO TEMPERADO, BASE EM METAL NA COR INOX, MEDINDO 2MX1M, AVALIADA POR R$1.500,00; </text:span><text:span text:style-name="T314">01 </text:span><text:span text:style-name="T313">COMPUTADOR, MODELO DESKTOP, MARCA LEADERSHIP, PROCESSADOR INTEL CELERON, E3400 @ 2.60 GHZ, WINDOWS 7 ULTIMATE, 2 GB RAM, HD COM 4 PARTILHAMENTOS, TOTALIZANDO 500GB, UNIDADE DE DVD, GABINETE SEM UNIDADES USB, FONE DE OUVIDO E MICROFONE, FUNCIONANDO, AVALIADO POR R$600,00; </text:span><text:span text:style-name="T314">01 </text:span><text:span text:style-name="T313">MONITOR MARCA LG, MODELO FLATRON W1752T, 17 POLEGADAS. SERIAL 804SPJPH3436, AVALIADO POR R$400,00; </text:span><text:span text:style-name="T314">01 </text:span><text:span text:style-name="T313">ESTAÇÃO DE TRABALHO, CAPACIDADE PARA QUATRO PESSOAS, 2 EM CADA LADO, DIVISÓRIA EM MADEIRA E VIDRO JATEADO, ESTRUTURA EM MADEIRA MDF, 8 GAVETAS DE CADA LADO, COM CHAVES, 4 COMPARTIMENTOS PARA COMPUTADOR MODELO MINE TORRE, <text:s/>AVALIADA POR R$2.000,00; </text:span><text:span text:style-name="T314">01 </text:span><text:span text:style-name="T313">ESTAÇÃO DE TRABALHO PARA RECEPÇÃO, FORMATO OVALADO, COM GAVETAS, CONFECÇÃO EM MDF, COR BRANCA, AVALIADO POR R$1.500,00; </text:span><text:span text:style-name="T314">01 </text:span><text:span text:style-name="T313">MESAS PARA ESCRITÓRIO, MARCA INCA, EM MDF, ESTRUTURA EM METAL, AVALIADA POR R$200,00/CADA; </text:span><text:span text:style-name="T314">0</text:span><text:span text:style-name="T313">1 MONITOR MARCA SAMSUNG, MODELO B 1630N, 16 POLEGADAS, SERIAL LS16PUYKFZMZD. AVALIADO POR R$200,00; </text:span><text:span text:style-name="T314">01 </text:span><text:span text:style-name="T313">CONDICIONADOR DE AR SPLIT, MARCA RHEEM, COM UNIDADE EXTERNA, 220 VOLTS, CAPACIDADE DE REFRIGERAÇÃO DE 3500W, FUNCIONANDO, AVALIADO POR R$1.500,00. DATA DA PENHORA: 29/7/2016.</text:span></text:p>
      <text:p text:style-name="P148"><text:span text:style-name="T350">Localização: </text:span><text:span text:style-name="T211">AVENIDA COMENDADOR FIRMINO ALVES, </text:span><text:span text:style-name="T212">Nº </text:span><text:span text:style-name="T211">268, CENTRO, ITABUNA-BA.</text:span></text:p>
      <text:p text:style-name="P69">Avaliação: R$ <text:span text:style-name="T147">17.250,00</text:span></text:p>
      <text:p text:style-name="P69">Data do leilão: <text:span text:style-name="T1">22/11/2017 às 08:30h</text:span></text:p>
      <text:p text:style-name="P69"><text:span text:style-name="T400">Local do leilão: </text:span><text:span text:style-name="T1">www.nordesteleiloes.com.br</text:span></text:p>
      <text:p text:style-name="P15"/>
      <text:p text:style-name="P70">Lote: <text:span text:style-name="T51">8</text:span><text:span text:style-name="T56">4</text:span><text:span text:style-name="T9"> <text:s text:c="11"/></text:span><text:span text:style-name="T399">1ª HASTA - 09/08/2017</text:span><text:span text:style-name="T9"> <text:s text:c="10"/></text:span><text:span text:style-name="T399"><text:s text:c="4"/></text:span></text:p>
      <text:p text:style-name="P71">Processo: <text:span text:style-name="T57">0000757-19.2015.5.05.0611 RTOrd </text:span><text:span text:style-name="T46">(PJE)</text:span></text:p>
      <text:p text:style-name="P149"><text:span text:style-name="T350">Rte: </text:span><text:span text:style-name="T213">EDIVAL CARVALHO DE SOUSA </text:span><text:span text:style-name="T352">- </text:span><text:span text:style-name="T350">Adv Rte: </text:span></text:p>
      <text:p text:style-name="P241"><text:span text:style-name="T325">Rdo: </text:span><text:span text:style-name="T263">CAIO CESAR FERREIRA SANTANA – ME </text:span><text:span text:style-name="T326">- </text:span><text:span text:style-name="T325">Adv Rdo: </text:span></text:p>
      <text:p text:style-name="P241"><text:span text:style-name="T325">Bens: </text:span><text:span text:style-name="T333">01 </text:span><text:span text:style-name="T315">TROCADOR DE CALOR LT 90, MARCA SIBRAPE, LIGHT TECH, ELÉTRICO, TRIFÁSICO, 220/380 VOLTS, MODELO PROFISSIONAL, CAPACIDADE 100.000 LITROS DE ÁGUA (AQUECEDOR DE PISCINAS), FUNCIONANDO, AVALIADO EM R$15.000,00(QUINZE MIL REAIS); 04 APARELHOS PARA DESINFECÇÃO DE ÁGUAS, ULTRA VIOLETA POOL CLEAN, ES-95, ELÉTRICOS TRIFÁSICOS, 220/380 VOLTS, FUNCIONANDO, AVALIADOS EM R$15.000,00(QUINZE MIL REAIS). DATA DA PENHORA: 05/10/2016.</text:span></text:p>
      <text:p text:style-name="P149"><text:span text:style-name="T350">Localização: </text:span><text:span text:style-name="T213">AVENIDA JONAS HORTÉLIO, Nº 915, BAIRRO RECREIO, VITÓRIA DA CONQUISTA-BA</text:span></text:p>
      <text:p text:style-name="P70">Avaliação: R$ <text:span text:style-name="T148">30.000,00</text:span></text:p>
      <text:p text:style-name="P70">Data do leilão: <text:span text:style-name="T1">22/11/2017 às 08:30h</text:span></text:p>
      <text:p text:style-name="P70"><text:span text:style-name="T400">Local do leilão: </text:span><text:span text:style-name="T1">www.nordesteleiloes.com.b</text:span><text:span text:style-name="T149">r</text:span></text:p>
      <text:p text:style-name="P15"/>
      <text:p text:style-name="P72">Lote: <text:span text:style-name="T51">8</text:span><text:span text:style-name="T58">5</text:span></text:p>
      <text:p text:style-name="P72">Processo: <text:span text:style-name="T57">0000757-</text:span><text:span text:style-name="T59">50</text:span><text:span text:style-name="T57">.201</text:span><text:span text:style-name="T59">4</text:span><text:span text:style-name="T57">.5.05.061</text:span><text:span text:style-name="T59">2</text:span><text:span text:style-name="T57"> RTOrd </text:span><text:span text:style-name="T46">(PJE)</text:span></text:p>
      <text:p text:style-name="P151"><text:soft-page-break/><text:span text:style-name="T350">Rte: </text:span><text:span text:style-name="T213">NAILTON RIBEIRO SANTOS </text:span><text:span text:style-name="T352">- </text:span><text:span text:style-name="T350">Adv Rte: </text:span><text:span text:style-name="T186">ALEXANDRE VIEIRA DE CASTRO</text:span></text:p>
      <text:p text:style-name="P295"><text:span text:style-name="T349">Rdo: </text:span><text:span text:style-name="T304">FOCO SOLUCOES E SERVICOS DE GESTAO EMPRESARIAL LTDA – EPP, FATIMA IANA SCHINDLER ALVES ALMEIDA </text:span><text:span text:style-name="T348">- </text:span><text:span text:style-name="T349">Adv Rdo: </text:span></text:p>
      <text:p text:style-name="P242"><text:span text:style-name="T325">Bens: </text:span><text:span text:style-name="T333">01 </text:span><text:span text:style-name="T264">VEÍCULO VW/GOL 1.0, COR PRETA, ANO/MODELO 2009/2010, PLACA JSP 7703, RENAVAM 00166838330, CHASSI 9BWAA05UA1T091279, TOTAL FLEX, SEM TESTE DE FUNCIONAMENTO E EM BOM ESTADO. DATA DE PENHORA: 26/01/2017. </text:span></text:p>
      <text:p text:style-name="P150"><text:span text:style-name="T350">Localização: </text:span><text:span text:style-name="T214">RUA JORNALISTA LUIZ EDUARDO LOBO, BLOCO 175, 1013, APARTAMENTO 204, CONJUNTO VALE DOS LAGOS, SÃO MARCOS, SALVADOR-BA</text:span></text:p>
      <text:p text:style-name="P72">Avaliação: R$ <text:span text:style-name="T150">10.000,00</text:span></text:p>
      <text:p text:style-name="P72">Data do leilão: <text:span text:style-name="T1">22/11/2017 às 08:30h</text:span></text:p>
      <text:p text:style-name="P72"><text:span text:style-name="T400">Local do leilão: </text:span><text:span text:style-name="T1">www.nordesteleiloes.com.b</text:span><text:span text:style-name="T149">r</text:span></text:p>
      <text:p text:style-name="P72"/>
      <text:p text:style-name="P74">Lote: <text:span text:style-name="T51">8</text:span><text:span text:style-name="T60">6</text:span><text:span text:style-name="T9"> <text:s text:c="11"/></text:span><text:span text:style-name="T399">1ª HASTA - 09/08/2017</text:span><text:span text:style-name="T9"> <text:s text:c="4"/></text:span></text:p>
      <text:p text:style-name="P74">Processo: <text:span text:style-name="T61">0000781-17.2015.5.05.0621 RTOrd </text:span><text:span text:style-name="T46">(PJE)</text:span></text:p>
      <text:p text:style-name="P152"><text:span text:style-name="T350">Rte: </text:span><text:span text:style-name="T213">MARCIO SOUSA ALMEIDA </text:span><text:span text:style-name="T352">- </text:span><text:span text:style-name="T350">Adv Rte: </text:span><text:span text:style-name="T186">GENILSON SOUZA ROCHA</text:span></text:p>
      <text:p text:style-name="P243"><text:span text:style-name="T325">Rdo: </text:span><text:span text:style-name="T263">ROUSINON NASCIMENTO DE OLIVEIRA &amp; CIA LTDA – ME </text:span><text:span text:style-name="T326">- </text:span><text:span text:style-name="T325">Adv Rdo: </text:span><text:span text:style-name="T245">CLAUDIO SANTANA PEIXOTO</text:span></text:p>
      <text:p text:style-name="P243"><text:span text:style-name="T325">Bens: </text:span><text:span text:style-name="T334">01 </text:span><text:span text:style-name="T265">MÁQUINA DE IMPRESSÃO ROLAND SP 540V, MARCA VERSACAMM, COM APROXIMADAMENTE 10 ANOS DE USO, COM PEÇAS EM MANUTENÇÃO. DATA DA PENHORA: 19/05/2016.</text:span></text:p>
      <text:p text:style-name="P152"><text:span text:style-name="T350">Localização: </text:span><text:span text:style-name="T215">AV. VITÓRIA DA CONQUISTA, S/N, CENTRO, PONTO CERTO, ITAPETINGA-BA</text:span></text:p>
      <text:p text:style-name="P73">Avaliação: R$ <text:span text:style-name="T150">1</text:span><text:span text:style-name="T151">5</text:span><text:span text:style-name="T150">.000,00</text:span></text:p>
      <text:p text:style-name="P73">Data do leilão: <text:span text:style-name="T1">22/11/2017 às 08:30h</text:span></text:p>
      <text:p text:style-name="P73"><text:span text:style-name="T400">Local do leilão: </text:span><text:span text:style-name="T1">www.nordesteleiloes.com.b</text:span><text:span text:style-name="T149">r</text:span></text:p>
      <text:p text:style-name="P72"/>
      <text:p text:style-name="P75">Lote: <text:span text:style-name="T51">8</text:span><text:span text:style-name="T62">7</text:span><text:span text:style-name="T9"> <text:s text:c="11"/></text:span></text:p>
      <text:p text:style-name="P75">Processo: <text:span text:style-name="T62">0000820-43.2014.5.05.0461 RTOrd </text:span><text:span text:style-name="T46">(PJE)</text:span></text:p>
      <text:p text:style-name="P153"><text:span text:style-name="T350">Rte: </text:span><text:span text:style-name="T213">EGNALDO MESSIAS SANTOS </text:span><text:span text:style-name="T352">- </text:span><text:span text:style-name="T350">Adv Rte: </text:span><text:span text:style-name="T216">MIRNA CLEMENT MOREIRA, FRANCISCO DE ASSIS NICACIO HENRIQUE, FABÍOLA QUEIROZ DOS SANTOS, WALDEMIRO TOLENTINO SODRÉ NETO</text:span></text:p>
      <text:p text:style-name="P244"><text:span text:style-name="T325">Rdo: </text:span><text:span text:style-name="T263">CONSTRUTORA S A LTDA – EPP </text:span><text:span text:style-name="T326">- </text:span><text:span text:style-name="T325">Adv Rdo: </text:span><text:span text:style-name="T245">DANIEL SENA GUEDES</text:span></text:p>
      <text:p text:style-name="P245"><text:span text:style-name="T325">Bens: </text:span><text:span text:style-name="T266">01 VEÍCULO FIAT STRADA WORKING, RENAVAM 01016325700, CHASSI 9BD578141F7859290, PLACA POLICIAL OZL 2624, 1.4, FLEX, CABINE SIMPLES, ANO DE FABRICAÇÃO 2014, MODELO 2015, COR BRANCA, AR CONDICIONADO, VIDROS E TRAVAS ELÉTRICAS, DIREÇÃO HIDRAULICA, FAROL DE MILHA, COM ALIENAÇÃO AO BANCO BRADESCO S/A, COM APROXIMADAMENTE R$ 3.470,00 EM DÍVIDAS, DE ACORDO COM O SITE DO DETRAN, EM BOM ESTADO DE CONSERVAÇÃO, COM 31.667 KMS RODADOS, ATÉ A DATA DE 06/12/2016. DATA DA PENHORA: 06/12/2016.</text:span></text:p>
      <text:p text:style-name="P154"><text:span text:style-name="T350">Localização: </text:span><text:span text:style-name="T217">RUA NÉ ABADE, </text:span><text:span text:style-name="T218">Nº </text:span><text:span text:style-name="T217">06, PONTALZINHO, ITABUNA-BA.</text:span></text:p>
      <text:p text:style-name="P75">Avaliação: R$ <text:span text:style-name="T152">31.500,00</text:span></text:p>
      <text:p text:style-name="P75">Data do leilão: <text:span text:style-name="T1">22/11/2017 às 08:30h</text:span></text:p>
      <text:p text:style-name="P75"><text:span text:style-name="T400">Local do leilão: </text:span><text:span text:style-name="T1">www.nordesteleiloes.com.b</text:span><text:span text:style-name="T149">r</text:span></text:p>
      <text:p text:style-name="P72"/>
      <text:p text:style-name="P76">Lote: <text:span text:style-name="T51">8</text:span><text:span text:style-name="T63">8</text:span><text:span text:style-name="T9"> <text:s text:c="11"/></text:span></text:p>
      <text:p text:style-name="P77">Processo: <text:span text:style-name="T64">0000846-32.2014.5.05.0464 CartPrec </text:span><text:span text:style-name="T46">(PJE)</text:span></text:p>
      <text:p text:style-name="P155"><text:span text:style-name="T350">Rte: </text:span><text:span text:style-name="T213">FANNY EVELYN SANTOS BARRETO </text:span><text:span text:style-name="T352">- </text:span><text:span text:style-name="T350">Adv Rte: </text:span></text:p>
      <text:p text:style-name="P246"><text:span text:style-name="T325">Rdo: </text:span><text:span text:style-name="T263">KARLA MIRELLA SANTOS SOUSA – ME </text:span><text:span text:style-name="T326">- </text:span><text:span text:style-name="T325">Adv Rdo: </text:span></text:p>
      <text:p text:style-name="P247"><text:span text:style-name="T325">Bens: </text:span><text:span text:style-name="T267">01 BALCÃO TIPO VITRINE, MEDINDO APROXIMADAMENTE 1,00 METRO DE LARGURA POR1,97M DE COMPRIMENTO, EM MDF, CONTENDO 08 GAVETAS, SENDO 04 DE FRENTE E 04 DE FUNDO, TAMPO EM VIDRO, EM PERFEITO ESTADO DE CONSERVAÇÃO E USO, AVALIAÇÃO: R$ 2.000,00; 01 BALCÃO TIPO VITRINE, MEDINDO 0,55 CM DE LARGURA POR 0,92M DE COMPRIMENTO, EM MDF, CONTENDO 02(DUAS) GAVETAS, TAMPO EM VIDRO, EM PERFEITO ESTADO DE CONSERVAÇÃO E USO, AVALIAÇÃO: R$ 1.000,00; 01 BALCÃO EM MDF, COR BRANCA, CONTENDO 03 PORTAS DE FRENTE, MEDINDO 1,20M DE COMPRIMENTO, POR 0,60 CM DE LARGURA, COM 096 DE ALTURA, AVALIAÇÃO: R$ 450,00.</text:span></text:p>
      <text:p text:style-name="P156"><text:span text:style-name="T350">Localização: </text:span><text:span text:style-name="T219">PRAÇA REGIS PACHECO, S/N, 2° ANDAR, CENTRO, IBICUÍ-BA</text:span></text:p>
      <text:p text:style-name="P76">Avaliação: R$ <text:span text:style-name="T152">3.</text:span><text:span text:style-name="T153">450</text:span><text:span text:style-name="T152">,00</text:span></text:p>
      <text:p text:style-name="P76">Data do leilão: <text:span text:style-name="T1">22/11/2017 às 08:30h</text:span></text:p>
      <text:p text:style-name="P76"><text:span text:style-name="T400">Local do leilão: </text:span><text:span text:style-name="T1">www.nordesteleiloes.com.b</text:span><text:span text:style-name="T149">r</text:span></text:p>
      <text:p text:style-name="P72"/>
      <text:p text:style-name="P78">Lote: <text:span text:style-name="T51">8</text:span><text:span text:style-name="T65">9</text:span><text:span text:style-name="T9"> <text:s text:c="11"/></text:span></text:p>
      <text:p text:style-name="P79">Processo: <text:span text:style-name="T66">0000854-79.2016.5.05.0612 ExFis </text:span><text:span text:style-name="T46">(PJE)</text:span></text:p>
      <text:p text:style-name="P157"><text:span text:style-name="T350">Rte: </text:span><text:span text:style-name="T220">UNIÃO FEDERAL (PGFN) EXECUÇÃO FISCAL, MULTA TRABALHISTA C/ DÍVIDA ATIVA </text:span><text:span text:style-name="T352">- </text:span><text:span text:style-name="T350">Adv Rte: </text:span></text:p>
      <text:p text:style-name="P248"><text:span text:style-name="T325">Rdo: </text:span><text:span text:style-name="T268">AUTO POSTO MASTER LTDA </text:span><text:span text:style-name="T326">- </text:span><text:span text:style-name="T325">Adv Rdo: </text:span></text:p>
      <text:p text:style-name="P248"><text:span text:style-name="T325">Bens: </text:span><text:span text:style-name="T268">1.763 LITROS DE COMBUSTÍVEL GASOLINA COMUM, AVALIADA EM R$ 3,899 O LITRO, TOTAL: R$ 6.873,93 (SEIS MIL, OITOCENTOS E SETENTA E TRÊS REAIS E NOVENTA E TRÊS CENTAVOS); 2.502 LITROS DE COMBUSTÍVEL ETANOL, AVALIADO EM R$ 3,079 O LITRO, TOTAL: R$ 7.703,65 (SETE MIL, SETECENTOS E TRÊS REAIS E SESSENTA E CINCO CENTAVOS); 5.085 LITROS DE COMBUSTÍVEL DIESEL, AVALIADO EM R$ 2,959 O LITRO, TOTAL: 15.046,51 (QUINZE MIL, QUARENTA E SEIS REAIS E CINQUENTA E UM REAIS). DATA DA PENHORA: 06/12/2016</text:span></text:p>
      <text:p text:style-name="P157"><text:span text:style-name="T350">Localização: </text:span><text:span text:style-name="T220">AVENIDA A, 145 - LOTEAMENTO TERRAS DO REMANSO, BATEIAS,VITÓRIA DA CONQUISTA-BA</text:span></text:p>
      <text:p text:style-name="P78">Avaliação: R$ <text:span text:style-name="T154">29.624,09</text:span></text:p>
      <text:p text:style-name="P78">Data do leilão: <text:span text:style-name="T1">22/11/2017 às 08:30h</text:span></text:p>
      <text:p text:style-name="P78"><text:span text:style-name="T400">Local do leilão: </text:span><text:span text:style-name="T1">www.nordesteleiloes.com.b</text:span><text:span text:style-name="T149">r</text:span></text:p>
      <text:p text:style-name="P72"/>
      <text:p text:style-name="P81">Lote: <text:span text:style-name="T65">9</text:span><text:span text:style-name="T67">0</text:span><text:span text:style-name="T9"> <text:s text:c="7"/></text:span><text:span text:style-name="T399"><text:s text:c="4"/>1ª HASTA - 03/05/2017 <text:s text:c="3"/>2ª HASTA - 09/08/2017</text:span><text:span text:style-name="T9"> <text:s text:c="14"/></text:span></text:p>
      <text:p text:style-name="P81">Processo: <text:span text:style-name="T68">0000859-61.2014.5.05.0551 RTOrd </text:span><text:span text:style-name="T46">(PJE)</text:span></text:p>
      <text:p text:style-name="P204"><text:span text:style-name="T351">Rte: </text:span><text:span text:style-name="T237">DENIVALDO DE JESUS SANTOS </text:span><text:span text:style-name="T353">- </text:span><text:span text:style-name="T351">Adv Rte: </text:span><text:span text:style-name="T236">LUCIANO MUNIZ FERREIRA, RAFAEL MUNIZ FERREIRA NOGUEIRA</text:span></text:p>
      <text:p text:style-name="P249"><text:span text:style-name="T325">Rdo: </text:span><text:span text:style-name="T268">COMERCIAL DE PAPEIS BRAZIL LTDA – EPP </text:span><text:span text:style-name="T326">- </text:span><text:span text:style-name="T325">Adv Rdo: </text:span></text:p>
      <text:p text:style-name="P249"><text:span text:style-name="T325">Bens: </text:span><text:span text:style-name="T269">45 PANELAS DE PRESSÃO DE 05 LITROS, EM ALUMÍNIO, MARCA TRIUNFO, NOVAS, AVALIADAS CADA EM R$ 39,90 (TRINTA E NOVE REAIS E NOVENTA CENTAVOS) – R$ R$ 1.795,00 (UM MIL SETECENTOS E NOVENTA E CINCO REAIS); 32 CAIXAS DE PAPEL OFÍCIO A4, MARCA CHAMEX OFFICE, CONTENDO CADA UMA DEZ PACOTES COM 100 FOLHAS, AVALIAÇÃO DA CAIXA EM R$ 134,91 (CENTO E TRINTA E QUATRO REAIS E NOVENTA E UM CENTAVOS) – R$ 4.317,12 (QUATRO MIL, TREZENTOS E DEZESSETE REAIS E DOZE CENTAVOS); 90 CAFETEIRAS ELÉTRICAS 650W, MARCA ETERNY, REFERÊNCIA ET17002B, NOVAS, AVALIADAS CADA UMA EM R$30,00 (TRINTA REAIS) – R$ 2.700,00 (DOIS MIL E SETECENTOS REAIS); 08 HOME THEATER 5.1, MARCA ETERNY, REFERÊNCIA ET2800IAB, NOVOS, AVALIADOS CADA UM EM R$224,00 (DUZENTOS E VINTE E QUATRO REAIS) – R$ 1.792,00 (UM MIL, SETECENTOS E NOVENTA E DOIS REAIS); 06 FRITADEIRAS ELÉTRICAS 1500W, MARCA ETERNY, NOVAS, AVALIADAS CADA UMA EM R$ 269,00 (DUZENTOS E SESSENTA E NOVE REAIS) – R$ 1.614,00 (UM MIL SEISCENTOS E CATORZE REAIS); 25 SANDUICHEIRAS 750W, MARCA ETERNY, NOVAS, REFERÊNCIA ET16015B, AVALIADAS CADA UMA EM R$53,90 (CINQUENTA E TRÊS REAIS E NOVENTA CENTAVOS) – R$ 1.347,00 (UM MIL, TREZENTOS E QUARENTA E SETE REAIS); 09 ESPREMEDORES DE FRUTAS (MIXER), 200W, MARCA ETERNY, NOVAS, REFERÊNCIA ET13008B, AVALIADOS CADA UM EM R$ 59,40 (CINQUENTA E NOVE REAIS E QUARENTA CENTAVOS) – R$ 534,60 (QUINHENTOS E TRINTA E QUATRO REAIS E SESSENTA CENTAVOS); 50 TORRADEIRAS ELÉTRICAS, 750W, 220V, MARCA ETERNY, REFERÊNCIA ET21001B, AVALIADAS CADA UMA EM R$ 29,92 (VINTE E NOVE REAIS E NOVENTA E DOIS CENTAVOS) – R$ 1.496,00 (UM MIL, QUATROCENTOS E NOVENTA E SEIS REAIS); 40 BATEDEIRAS DE MÃO ELÉTRICAS, 100W, 220V, MARCA ETERNY, REFERÊNCIA ET11004B, AVALIADAS CADA UMA EM R$ 39,91(TRINTA E NOVE REAIS E NOVENTA E UM CENTAVOS) – R$ 1.596,40 (UM MIL, QUINHENTOS E NOVENTA E SEIS REAIS E QUARENTA CENTAVOS); 60 PRANCHAS ALISADORAS DE CERÂMICA, 33W, REFERÊNCIA ET38008AB, AVALIADAS CADA UMA EM R$ 39,90 (TRINTA E NOVE REAIS E NOVENTA CENTAVOS) – R$ 2.394,00 (DOIS MIL, TREZENTOS E NOVENTA E QUATRO REAIS).</text:span></text:p>
      <text:p text:style-name="P158"><text:span text:style-name="T350">Localização: </text:span><text:span text:style-name="T360">AVENIDA GOVERNADOR LOMANTO JÚNIOR, </text:span><text:span text:style-name="T361">Nº </text:span><text:span text:style-name="T360">1144, JOAQUIM ROMÃO, JEQUIÉ-BA</text:span></text:p>
      <text:p text:style-name="P80">Avaliação: R$ <text:span text:style-name="T69">1</text:span><text:span text:style-name="T154">9.</text:span><text:span text:style-name="T155">587</text:span><text:span text:style-name="T154">,</text:span><text:span text:style-name="T155">12</text:span></text:p>
      <text:p text:style-name="P80">Data do leilão: <text:span text:style-name="T1">22/11/2017 às 08:30h</text:span></text:p>
      <text:p text:style-name="P80"><text:span text:style-name="T400">Local do leilão: </text:span><text:span text:style-name="T1">www.nordesteleiloes.com.b</text:span><text:span text:style-name="T149">r</text:span></text:p>
      <text:p text:style-name="P80"><text:soft-page-break/></text:p>
      <text:p text:style-name="P82">Lote: <text:span text:style-name="T65">9</text:span><text:span text:style-name="T70">1</text:span><text:span text:style-name="T9"> <text:s text:c="7"/></text:span><text:span text:style-name="T399"><text:s text:c="4"/></text:span></text:p>
      <text:p text:style-name="P82">Processo: <text:span text:style-name="T70">0000861-74.2016.5.05.0611 RTSum </text:span><text:span text:style-name="T46">(PJE)</text:span></text:p>
      <text:p text:style-name="P159"><text:span text:style-name="T350">Rte: </text:span><text:span text:style-name="T221">EDVALDO OLIVEIRA SANTOS </text:span><text:span text:style-name="T352">- </text:span><text:span text:style-name="T350">Adv Rte: </text:span><text:span text:style-name="T186">CHRISTIANO LEMOS FERREIRA</text:span></text:p>
      <text:p text:style-name="P250"><text:span text:style-name="T325">Rdo: </text:span><text:span text:style-name="T268">ROMARIO ALMEIDA CARDOSO – ME </text:span><text:span text:style-name="T326">- </text:span><text:span text:style-name="T325">Adv Rdo: </text:span><text:span text:style-name="T245">JAMILTON CARDOSO SILVA</text:span></text:p>
      <text:p text:style-name="P251"><text:span text:style-name="T325">Bens: </text:span><text:span text:style-name="T335">01 </text:span><text:span text:style-name="T270">SERRA-FITA, MÁQUINA PARA CORTAR MADEIRA DE CURVA, DA MARCA ZOQUI, SEMI NOVA, AVALIADA EM R$9.000,00; 01 MÁQUINA VIRA FÓRMICA, DA MARCA VERRY, SEMI NOVA, AVALIADA EM R$5.000,00. DATA DA PENHORA: 04/04/2017.</text:span></text:p>
      <text:p text:style-name="P160"><text:span text:style-name="T350">Localização: </text:span><text:span text:style-name="T362">RUA DOS PRATES, Nº 142-A, VITÓRIA DA CONQUISTA-BA</text:span></text:p>
      <text:p text:style-name="P82">Avaliação: R$ <text:span text:style-name="T156">14.000,00</text:span></text:p>
      <text:p text:style-name="P82">Data do leilão: <text:span text:style-name="T1">22/11/2017 às 08:30h</text:span></text:p>
      <text:p text:style-name="P82"><text:span text:style-name="T400">Local do leilão: </text:span><text:span text:style-name="T1">www.nordesteleiloes.com.b</text:span><text:span text:style-name="T149">r</text:span></text:p>
      <text:p text:style-name="P72"/>
      <text:p text:style-name="P83">Lote: <text:span text:style-name="T65">9</text:span><text:span text:style-name="T71">2</text:span><text:span text:style-name="T9"> <text:s text:c="7"/></text:span><text:span text:style-name="T399"><text:s text:c="4"/></text:span></text:p>
      <text:p text:style-name="P83">Processo: <text:span text:style-name="T71">0000894-88.2014.5.05.0464 CartPrec </text:span><text:span text:style-name="T46">(PJE)</text:span></text:p>
      <text:p text:style-name="P161"><text:span text:style-name="T350">Rte: </text:span><text:span text:style-name="T221">MINISTÉRIO PÚBLICO DO TRABALHO </text:span><text:span text:style-name="T352">- </text:span><text:span text:style-name="T350">Adv Rte: </text:span></text:p>
      <text:p text:style-name="P252"><text:span text:style-name="T325">Rdo: </text:span><text:span text:style-name="T268">UNIVERSO DOS COSMETICOS LTDA – ME </text:span><text:span text:style-name="T326">- </text:span><text:span text:style-name="T325">Adv Rdo: </text:span><text:span text:style-name="T245">JESIANA ARAUJO PRATA COELHO GUIMARAES</text:span></text:p>
      <text:p text:style-name="P252"><text:span text:style-name="T325">Bens: </text:span><text:span text:style-name="T271">60 GÔNDULAS LATERAIS DE EXPOSIÇÃO DE MERCADORIAS, PARA FORMAÇÃO DE SEIS EXPOSITORES (SENDO QUE CADA EXPOSITOR POSSUI APROXIMADAMENTE 13 METROS DE COMPRIMENTO, COM 1,98M DE ALTURA, COMPOSTO DE 60 PRATELEIRAS COM APROXIMADAMENTE 100 KG PARA CADA PRATELEIRA), MATERIAL DE AÇO CARBONO, COM PINTURA ELETROSTÁTICA, NA COR BRANCA, DESMONTADAS, EM BOM ESTADO DE CONSERVAÇÃO, CONTENDO AS SEGUINTES PEÇAS: 66 UNIDADES DE "SUPORTE LATERAL EM FORMATO L", JÁ COMPOSTO COM UM CONSOLE E PÉS, MEDINDO 1,96M X 10CM; 60 UNIDADES DE "ACABAMENTO SUPERIOR DE GÔNDULA", MEDINDO 1,30M X 10CM; 360 UNIDADES DE "PRATELEIRAS", TAMBÉM CHAMADAS DE "BANDEJAS", MEDINDO 1,30M X 39CM; 360 UNIDADES DE "ACABAMENTO DE PVC", NA COR VERDE, MEDINDO 1,30M X 5CM; 240 UNIDADES DE "ACABAMENTO DA PARTE TRASEIRA DA GÔNDULA", MEDINDO 1,30M X 40CM; 60 UNIDADES DE "ACABAMENTO COMPLEMENTAR DA PARTE TRASEIRA DA GÔNDULA", MEDINDO 1,30M X 19CM; 600 UNIDADES DE "SUPORTES", TAMBÉM CHAMADOS DE "CONSOLES", MEDINDO 43CM X 5,5CM. DATA DA PENHORA: 10/11/2016.</text:span></text:p>
      <text:p text:style-name="P161"><text:span text:style-name="T350">Localização: </text:span><text:span text:style-name="T363">AVENIDA CINQUENTENÁRIO, N</text:span><text:span text:style-name="T364">º</text:span><text:span text:style-name="T363"> 444, CENTRO, ITABUNA-BA</text:span></text:p>
      <text:p text:style-name="P83">Avaliação: R$ <text:span text:style-name="T157">66.000,00</text:span></text:p>
      <text:p text:style-name="P83">Data do leilão: <text:span text:style-name="T1">22/11/2017 às 08:30h</text:span></text:p>
      <text:p text:style-name="P83"><text:span text:style-name="T400">Local do leilão: </text:span><text:span text:style-name="T1">www.nordesteleiloes.com.b</text:span><text:span text:style-name="T149">r</text:span></text:p>
      <text:p text:style-name="P72"/>
      <text:p text:style-name="P84">Lote: <text:span text:style-name="T65">9</text:span><text:span text:style-name="T72">3</text:span><text:span text:style-name="T9"> <text:s text:c="7"/></text:span><text:span text:style-name="T399"><text:s text:c="4"/></text:span></text:p>
      <text:p text:style-name="P84">Processo: <text:span text:style-name="T72">0000974-74.2016.5.05.0531 CartPrec </text:span><text:span text:style-name="T46">(PJE)</text:span></text:p>
      <text:p text:style-name="P162"><text:span text:style-name="T350">Rte: </text:span><text:span text:style-name="T222">MANOEL DE SANTANA JESUS </text:span><text:span text:style-name="T352">- </text:span><text:span text:style-name="T350">Adv Rte: </text:span></text:p>
      <text:p text:style-name="P253"><text:span text:style-name="T325">Rdo: </text:span><text:span text:style-name="T272">MIGUEL DAVID DE OLIVEIRA SILVA </text:span><text:span text:style-name="T326">- </text:span><text:span text:style-name="T325">Adv Rdo: </text:span></text:p>
      <text:p text:style-name="P253"><text:span text:style-name="T325">Bens: </text:span><text:span text:style-name="T336">01 </text:span><text:span text:style-name="T272">VEÍCULO, MARCA / MODELO GN CLASSIC LIFE. ANO 2008, COR PRETA, PLACA EBF 6557, CHASSI 8A65A19908R18522, RENAVAM 00952044072,FLEX DATA DA PENHORA: 20/06/2017.</text:span></text:p>
      <text:p text:style-name="P162"><text:span text:style-name="T350">Localização: </text:span><text:span text:style-name="T365">AV. PRESIDENTE GETÚLIO VARGAS, Nº 7.100, ESTANCIA BIQUINI, TEIXEIRA DE FREITAS-BA</text:span></text:p>
      <text:p text:style-name="P84">Avaliação: R$ <text:span text:style-name="T158">17.234,00</text:span></text:p>
      <text:p text:style-name="P84">Data do leilão: <text:span text:style-name="T1">22/11/2017 às 08:30h</text:span></text:p>
      <text:p text:style-name="P84"><text:span text:style-name="T400">Local do leilão: </text:span><text:span text:style-name="T1">www.nordesteleiloes.com.b</text:span><text:span text:style-name="T149">r</text:span></text:p>
      <text:p text:style-name="P72"/>
      <text:p text:style-name="P85">Lote: <text:span text:style-name="T65">9</text:span><text:span text:style-name="T73">4</text:span><text:span text:style-name="T9"> <text:s text:c="7"/></text:span><text:span text:style-name="T399"><text:s text:c="4"/></text:span></text:p>
      <text:p text:style-name="P85">Processo: <text:span text:style-name="T73">0000987-49.2011.5.05.0531 RTOrd </text:span><text:span text:style-name="T46">(PJE)</text:span></text:p>
      <text:p text:style-name="P164"><text:span text:style-name="T350">Rte: </text:span><text:span text:style-name="T223">ISAIAS DE OLIVEIRA DOS SANTOS </text:span><text:span text:style-name="T352">- </text:span><text:span text:style-name="T350">Adv Rte: </text:span><text:span text:style-name="T366">ANTONIO TAVARES ROGERIO - OAB: BA898B</text:span></text:p>
      <text:p text:style-name="P254"><text:span text:style-name="T325">Rdo: </text:span><text:span text:style-name="T273">UNIAO INDUSTRIAL ACUCAREIRA LTDA </text:span><text:span text:style-name="T326">- </text:span><text:span text:style-name="T325">Adv Rdo: </text:span><text:span text:style-name="T337">MARCUS VINICIUS GARCIA SALES - OAB: BA15312, DERALDO MOREIRA BARBOSA NETO - OAB: BA16279</text:span></text:p>
      <text:p text:style-name="P255"><text:span text:style-name="T325">Bens: </text:span><text:span text:style-name="T336">01 </text:span><text:span text:style-name="T274">VEÍCULO MARCA /MODELO FIAT STRADA WORKING CARROCERIA ABERTA, ANO MODELO 2014/2015, COR BRANCA, PLACA POLICIAL OZV 2962, CHASSI 9BD578141F7913556, RENAVAN 01036737257, COM BANCOS EM TECIDO EM BOM ESTADO, PNEUS SEMI-NOVOS. EM FUNCIONAMENTO. AVALIAÇÃO CONFORME TABELA FIPE R$ 36.860,00. DATA DA PENHORA:18/04/2016.</text:span></text:p>
      <text:p text:style-name="P163"><text:span text:style-name="T350">Localização: </text:span><text:span text:style-name="T367">RODOVIA MIRO ROCHA, KM 10 DA BA 996, QUE LIGA MEDEIROS NETO A LAJEDÃO, ZONA RURAL DE LAJEDÃO.</text:span></text:p>
      <text:p text:style-name="P85">Avaliação: R$ <text:span text:style-name="T159">36.860,00</text:span></text:p>
      <text:p text:style-name="P85">Data do leilão: <text:span text:style-name="T1">22/11/2017 às 08:30h</text:span></text:p>
      <text:p text:style-name="P85"><text:span text:style-name="T400">Local do leilão: </text:span><text:span text:style-name="T1">www.nordesteleiloes.com.b</text:span><text:span text:style-name="T149">r</text:span></text:p>
      <text:p text:style-name="P15"/>
      <text:p text:style-name="P86">Lote: <text:span text:style-name="T65">9</text:span><text:span text:style-name="T74">5</text:span><text:span text:style-name="T9"> <text:s text:c="11"/></text:span><text:span text:style-name="T399">1ª HASTA - 09/08/2017</text:span><text:span text:style-name="T9"> <text:s text:c="11"/></text:span><text:span text:style-name="T399"><text:s text:c="4"/></text:span></text:p>
      <text:p text:style-name="P86">Processo: <text:span text:style-name="T74">0001033-07.2013.5.05.0551 RTSum </text:span><text:span text:style-name="T46">(PJE)</text:span></text:p>
      <text:p text:style-name="P165"><text:span text:style-name="T350">Rte: </text:span><text:span text:style-name="T223">ELIVELTON VIEIRA RIBEIRO </text:span><text:span text:style-name="T352">- </text:span><text:span text:style-name="T350">Adv Rte: </text:span><text:span text:style-name="T223">SARA HELEM SANTOS DOS REIS</text:span></text:p>
      <text:p text:style-name="P256"><text:span text:style-name="T325">Rdo: </text:span><text:span text:style-name="T273">BASILIO SILVA DOS SANTOS – ME, BASILIO SILVA DOS SANTOS</text:span><text:span text:style-name="T326">- </text:span><text:span text:style-name="T325">Adv Rdo: </text:span></text:p>
      <text:p text:style-name="P257"><text:span text:style-name="T325">Bens: </text:span><text:span text:style-name="T275">17 GAVETAS PARA CAMINHÃO, PARA ARMAZENAM DE ALIMENTOS E UTENSÍLIOS DE COZINHA, MEDINDO 1,20 M DE LARGURA POR 0,57 DE ALTURA, COM TRÊS GAVETAS, UMA SALAMEIRA E DUAS PRATELEIRAS, EM CORES DIVERSAS, FABRICADAS EM COMPENSADO, NOVAS.</text:span></text:p>
      <text:p text:style-name="P166"><text:span text:style-name="T350">Localização: </text:span><text:span text:style-name="T368">AVENIDA PRESIDENTE MÉDICI, </text:span><text:span text:style-name="T369">Nº </text:span><text:span text:style-name="T368">660, ENTRONCAMENTO DE JAGUAQUARA, JAGUAQUARA-BA</text:span></text:p>
      <text:p text:style-name="P86">Avaliação: R$ <text:span text:style-name="T160">11.050,00</text:span></text:p>
      <text:p text:style-name="P86">Data do leilão: <text:span text:style-name="T1">22/11/2017 às 08:30h</text:span></text:p>
      <text:p text:style-name="P86"><text:span text:style-name="T400">Local do leilão: </text:span><text:span text:style-name="T1">www.nordesteleiloes.com.b</text:span><text:span text:style-name="T149">r</text:span></text:p>
      <text:p text:style-name="P15"/>
      <text:p text:style-name="P87">Lote: <text:span text:style-name="T65">9</text:span><text:span text:style-name="T75">6</text:span><text:span text:style-name="T9"> <text:s text:c="11"/></text:span></text:p>
      <text:p text:style-name="P87">Processo: <text:span text:style-name="T75">0001043-59.2015.5.05.0461 RTOrd </text:span><text:span text:style-name="T46">(PJE)</text:span></text:p>
      <text:p text:style-name="P167"><text:span text:style-name="T350">Rte: </text:span><text:span text:style-name="T224">MARISTELA DE JESUS OLIVEIRA </text:span><text:span text:style-name="T352">- </text:span><text:span text:style-name="T350">Adv Rte: </text:span><text:span text:style-name="T224">RODRIGO GUEDES SANTOS - OAB: BA39545</text:span></text:p>
      <text:p text:style-name="P258"><text:span text:style-name="T325">Rdo: </text:span><text:span text:style-name="T276">SOCIEDADE MEDICA ASSISTENCIAL DE IGUAI </text:span><text:span text:style-name="T326">- </text:span><text:span text:style-name="T325">Adv Rdo: </text:span><text:span text:style-name="T338">JOSE ANAILTON RIBEIRO DE CARVALHO - OAB: BA4797</text:span></text:p>
      <text:p text:style-name="P259"><text:span text:style-name="T325">Bens: </text:span><text:span text:style-name="T277">03 CAMAFAWLER ADULTO SIMPLES, COM RODÍZIO MT202 + CABECEIRA MT296, NA COR BRANCA, EM REGULAR ESTADO DE CONSERVAÇÃO AVALIADA CADA UMA EM R$ 2.000,00, NO TOTAL DE R$ 6.000,00; 35 CADEIRAS, COM ENCOSTO AZUL, NA COR METALICA, COM ENCAIXE PARA FORMAÇÃO DE LONGARINA, ALGUMAS CADEIRAS COM PONTOS DE FERRUGEM, AVALIADAS EM R$ 180,00 CADA, NO TOTAL DE R$ 6.300,00; 01 CARRO DE EMERGÊNCIA MASTER, COMPLETO, COM TAMPO PINTADO, B10 4000-BIOMN, COM SUPORTE PARA CILINDRO DE OXIGÊNCIO, SORO, CARDIOVERSOR OU DESFIBRILADOR, TABUA PARA MASSAGEM CARDÍACA, SISTEMA DE TRAVAS NAS GAVETAS, QUATRO TOMADAS ELÉTRICAS, EM BOM ESTADO DE CONSERVAÇÃO, AVALIADO EM R$ 2.200,00. DATA DA PENHORA: 11/05/2017.</text:span></text:p>
      <text:p text:style-name="P168"><text:span text:style-name="T350">Localização: </text:span><text:span text:style-name="T370">RUA CASTRO ALVES, </text:span><text:span text:style-name="T371">Nº </text:span><text:span text:style-name="T370">241, CENTRO, IGUAÍ-BA</text:span></text:p>
      <text:p text:style-name="P87">Avaliação: R$ <text:span text:style-name="T161">14.500,00</text:span></text:p>
      <text:p text:style-name="P87">Data do leilão: <text:span text:style-name="T1">22/11/2017 às 08:30h</text:span></text:p>
      <text:p text:style-name="P87"><text:span text:style-name="T400">Local do leilão: </text:span><text:span text:style-name="T1">www.nordesteleiloes.com.b</text:span><text:span text:style-name="T149">r</text:span></text:p>
      <text:p text:style-name="P15"/>
      <text:p text:style-name="P88">Lote: <text:span text:style-name="T65">9</text:span><text:span text:style-name="T76">7</text:span><text:span text:style-name="T9"> <text:s text:c="11"/></text:span></text:p>
      <text:p text:style-name="P88">Processo: <text:span text:style-name="T76">0001050-38.2016.5.05.0551 RTOrd </text:span><text:span text:style-name="T46">(PJE)</text:span></text:p>
      <text:p text:style-name="P169"><text:span text:style-name="T350">Rte: </text:span><text:span text:style-name="T224">JOSE MORAIS SOUSA </text:span><text:span text:style-name="T352">- </text:span><text:span text:style-name="T350">Adv Rte: </text:span><text:span text:style-name="T224">MARIO PEREIRA BRAZ</text:span></text:p>
      <text:p text:style-name="P260"><text:span text:style-name="T325">Rdo: </text:span><text:span text:style-name="T276">F.F ALVES E CIA LTDA - ME </text:span><text:span text:style-name="T326">- </text:span><text:span text:style-name="T325">Adv Rdo: </text:span><text:span text:style-name="T276">LADISLAU MUNIZ D BULHOES FILHO</text:span></text:p>
      <text:p text:style-name="P261"><text:span text:style-name="T325">Bens: </text:span><text:span text:style-name="T339">01 </text:span><text:span text:style-name="T278">FREEZER HORIZONTAL, DUAS PORTAS, BRANCO, MARCA METALFRIO, MODELO DA550, 546 L, 331W DE POTÊNCIA, EM REGULAR ESTADO DE CONSERVAÇÃO, FUNCIONANDO, AVALIADO EM R$ 800,00 (OITOCENTOS REAIS); </text:span><text:span text:style-name="T279">01 </text:span><text:span text:style-name="T278">CÂMARA FRIGORÍFICA DE MEDIDAS DESCONHECIDAS, MARCA POLIFRIO, UNIDADE DE RESFRIAMENTO COM TRÊS VENTILADORES, MOTOR DESATIVADO, NÃO VERIFICADO, FUNCIONAMENTO DA </text:span><text:soft-page-break/><text:span text:style-name="T278">CÂMARA NÃO VERIFICADO, AVALIAÇÃO DA ESTRUTURA DA CÂMARA R$ 8.000,00 (OITO MIL REAIS). DATA DA PENHORA: 24 DE MAIO DE 2017.</text:span></text:p>
      <text:p text:style-name="P170"><text:span text:style-name="T350">Localização: </text:span><text:span text:style-name="T372">AV. ESTADOS UNIDOS, S/N, STELA DUBOIS, JAGUAQUARA-BA</text:span></text:p>
      <text:p text:style-name="P88">Avaliação: R$ <text:span text:style-name="T162">8.800,00</text:span></text:p>
      <text:p text:style-name="P88">Data do leilão: <text:span text:style-name="T1">22/11/2017 às 08:30h</text:span></text:p>
      <text:p text:style-name="P88"><text:span text:style-name="T400">Local do leilão: </text:span><text:span text:style-name="T1">www.nordesteleiloes.com.b</text:span><text:span text:style-name="T149">r</text:span></text:p>
      <text:p text:style-name="P15"/>
      <text:p text:style-name="P89">Lote: <text:span text:style-name="T65">9</text:span><text:span text:style-name="T77">8</text:span><text:span text:style-name="T9"> <text:s text:c="11"/></text:span></text:p>
      <text:p text:style-name="P89">Processo: <text:span text:style-name="T77">0001062-75.2012.5.05.0621 RTOrd </text:span><text:span text:style-name="T46">(PJE)</text:span></text:p>
      <text:p text:style-name="P172"><text:span text:style-name="T350">Rte: </text:span><text:span text:style-name="T225">DANIELA DE LIMA DOS SANTOS </text:span><text:span text:style-name="T352">- </text:span><text:span text:style-name="T350">Adv Rte: </text:span><text:span text:style-name="T225">FABIA OLIVEIRA DA SILVA - OAB: BA16435, SYLVIA SANTOS DE CARVALHO ALMEIDA - OAB: BA13891</text:span></text:p>
      <text:p text:style-name="P262"><text:span text:style-name="T325">Rdo: </text:span><text:span text:style-name="T280">MARLENE DE JESUS MARTINS </text:span><text:span text:style-name="T326">- </text:span><text:span text:style-name="T325">Adv Rdo: </text:span><text:span text:style-name="T280">SIRLANE SOUZA SANTOS - OAB: BA36002</text:span></text:p>
      <text:p text:style-name="P263"><text:span text:style-name="T325">Bens: </text:span><text:span text:style-name="T281">04 MESAS DE DEZESSEIS CADEIRAS, DE MADEIRA, EM BOM ESTADO DE CONSERVAÇÃO, AVALIADAS EM R$ 600,00 (SEISCENTOS REAIS); 01 FREEZER HORIZONTAL DE DUAS PORTAS, SEM MARCA OU MODELO APARENTE, EM ESTADO DE CONSERVAÇÃO PRECÁRIO, AVALIADO EM R$ 350,00 (TREZENTOS E CINQUENTA REAIS); 01 REFRIGERADOR MARCA CONSUL BIPLEX, CRD48, 220V 450 LITROS, EM ÓTIMO ESTADO DE USO E CONSERVAÇÃO, AVALIADO EM R$ 1.200,00 (UM MIL E DUZENTOS REAIS); 01 MICRO-ONDAS MARCA LG, MODELO NÃO IDENTIFICADO, EM BOM ESTADO DE USO E CONSERVAÇÃO, AVALIADO EM R$ 260,00 (DUZENTOS E SESSENTA REAIS); 01 FORNO ELÉTRICO MARCA MUELLER SONETTO, 44 LITROS, EM ÓTIMO ESTADO DE USO E CONSERVAÇÃO, AVALIADO EM R$ 340,00 (TREZENTOS E QUARENTA REAIS). DATA DA PENHORA: 27/03/2015</text:span></text:p>
      <text:p text:style-name="P171"><text:span text:style-name="T350">Localização: </text:span><text:span text:style-name="T373">CENTRAL DE ABASTECIMENTO, BOX C1 E C2, RESTAURANTE PANELA CHEIA, ITAPETINGA-BA</text:span></text:p>
      <text:p text:style-name="P89">Avaliação: R$ <text:span text:style-name="T163">2.750,00</text:span></text:p>
      <text:p text:style-name="P89">Data do leilão: <text:span text:style-name="T1">22/11/2017 às 08:30h</text:span></text:p>
      <text:p text:style-name="P89"><text:span text:style-name="T400">Local do leilão: </text:span><text:span text:style-name="T1">www.nordesteleiloes.com.b</text:span><text:span text:style-name="T149">r</text:span></text:p>
      <text:p text:style-name="P15"/>
      <text:p text:style-name="P90">Lote: <text:span text:style-name="T65">9</text:span><text:span text:style-name="T78">9</text:span><text:span text:style-name="T9"> <text:s text:c="11"/></text:span></text:p>
      <text:p text:style-name="P90">Processo: <text:span text:style-name="T78">0001108-88.2014.5.05.0461 RTOrd </text:span><text:span text:style-name="T46">(PJE)</text:span></text:p>
      <text:p text:style-name="P172"><text:span text:style-name="T350">Rte: </text:span><text:span text:style-name="T226">SIRLANDIA OLIVEIRA DOS SANTOS </text:span><text:span text:style-name="T352">- </text:span><text:span text:style-name="T350">Adv Rte: </text:span><text:span text:style-name="T226">WILDE LEITE MEDEIROS - OAB: BA40074</text:span></text:p>
      <text:p text:style-name="P264"><text:span text:style-name="T325">Rdo: </text:span><text:span text:style-name="T282">PEDREIRA JOTA MACEDO LTDA – ME </text:span><text:span text:style-name="T326">- </text:span><text:span text:style-name="T325">Adv Rdo: </text:span><text:span text:style-name="T282">RODRIGO LORDELLO REZENDE - OAB: BA24636</text:span></text:p>
      <text:p text:style-name="P265"><text:span text:style-name="T325">Bens: </text:span><text:span text:style-name="T283">45 METROS CÚBICOS DE BRITA "01", CADA METRO CÚBICO AVALIADO EM R$ 85,00. DATA DA PENHORA: 15/08/2017.</text:span></text:p>
      <text:p text:style-name="P173"><text:span text:style-name="T350">Localização: </text:span><text:span text:style-name="T374">AV. JOSÉ MONSTANS, Nº959, SANTO ANTONIO, ITABUNA-BA</text:span></text:p>
      <text:p text:style-name="P90">Avaliação: R$ <text:span text:style-name="T164">3.825,00</text:span></text:p>
      <text:p text:style-name="P90">Data do leilão: <text:span text:style-name="T1">22/11/2017 às 08:30h</text:span></text:p>
      <text:p text:style-name="P90"><text:span text:style-name="T400">Local do leilão: </text:span><text:span text:style-name="T1">www.nordesteleiloes.com.b</text:span><text:span text:style-name="T149">r</text:span></text:p>
      <text:p text:style-name="P15"/>
      <text:p text:style-name="P91">Lote: <text:span text:style-name="T79">100</text:span><text:span text:style-name="T9"> <text:s text:c="11"/></text:span></text:p>
      <text:p text:style-name="P92">Processo: <text:span text:style-name="T80">0001126-45.2010.5.05.0463 RTOrd </text:span><text:span text:style-name="T46">(PJE)</text:span></text:p>
      <text:p text:style-name="P174"><text:span text:style-name="T350">Rte: </text:span><text:span text:style-name="T226">FRANCISLEI SANTOS SILVA </text:span><text:span text:style-name="T352">- </text:span><text:span text:style-name="T350">Adv Rte: </text:span><text:span text:style-name="T226">BASILIO SANTANA MARINHO</text:span></text:p>
      <text:p text:style-name="P266"><text:span text:style-name="T325">Rdo: </text:span><text:span text:style-name="T282">METALMAX INDUSTRIA E COMERCIO DE MOVEIS LTDA – ME, GUSAFER INDUSTRIA E COMERCIO DE MOVEIS LTDA – ME, LUCIANO SANTANA RIHAN, JOSE VIEIRA FILHO</text:span><text:span text:style-name="T324"> </text:span><text:span text:style-name="T326">- </text:span><text:span text:style-name="T325">Adv Rdo: </text:span><text:span text:style-name="T284">ROBSON CAZAES DOS ANJOS</text:span></text:p>
      <text:p text:style-name="P267"><text:span text:style-name="T325">Bens: </text:span><text:span text:style-name="T285">22 CARTEIRAS ESCOLARES, TIPO UNIVERSITÁRIA, MODELO GF-10, ENCOSTO E ASSENTO EM IMBUIA, ESTRUTURA EM FERRO TUBULAR 7/8. NOVAS. REAVALIADO EM 4/4/2017 POR R$ 78,00/CADA, TOTALIZANDO R$ 1.716,00 (UM MIL SETECENTOS E DEZESSEIS REAIS). DATA DA PENHORA:28/11/2014.</text:span></text:p>
      <text:p text:style-name="P175"><text:span text:style-name="T350">Localização: </text:span><text:span text:style-name="T375">RUA DA FRANÇA, </text:span><text:span text:style-name="T376">Nº </text:span><text:span text:style-name="T375">50, SÃO JUDAS, ITABUNA</text:span><text:span text:style-name="T376">-</text:span><text:span text:style-name="T375">BA</text:span></text:p>
      <text:p text:style-name="P91">Avaliação: R$ <text:span text:style-name="T165">1.716,00</text:span></text:p>
      <text:p text:style-name="P91">Data do leilão: <text:span text:style-name="T1">22/11/2017 às 08:30h</text:span></text:p>
      <text:p text:style-name="P91"><text:span text:style-name="T400">Local do leilão: </text:span><text:span text:style-name="T1">www.nordesteleiloes.com.b</text:span><text:span text:style-name="T149">r</text:span></text:p>
      <text:p text:style-name="P15"/>
      <text:p text:style-name="P93">Lote: <text:span text:style-name="T79">10</text:span><text:span text:style-name="T81">1</text:span><text:span text:style-name="T9"> <text:s text:c="11"/></text:span><text:span text:style-name="T399">1ª HASTA - 09/08/2017</text:span><text:span text:style-name="T9"> <text:s text:c="14"/></text:span></text:p>
      <text:p text:style-name="P93">Processo: <text:span text:style-name="T81">0001231-87.2015.5.05.0611 RTSum </text:span><text:span text:style-name="T46">(PJE)</text:span></text:p>
      <text:p text:style-name="P176"><text:span text:style-name="T350">Rte: </text:span><text:span text:style-name="T226">EDSON LOPES MARINHO </text:span><text:span text:style-name="T352">- </text:span><text:span text:style-name="T350">Adv Rte: </text:span><text:span text:style-name="T226">SIMONE DA SILVA</text:span></text:p>
      <text:p text:style-name="P268"><text:span text:style-name="T325">Rdo: </text:span><text:span text:style-name="T316">POLITECH ENGENHARIA LTDA </text:span><text:span text:style-name="T326">- </text:span><text:span text:style-name="T325">Adv Rdo: </text:span><text:span text:style-name="T284">WILDE LEAO PEDREIRA</text:span></text:p>
      <text:p text:style-name="P269"><text:span text:style-name="T325">Bens: </text:span><text:span text:style-name="T340">01 </text:span><text:span text:style-name="T286">RETROESCAVADEIRA MODELO 580N 4X4, MARCA CASE, ANO DE FABRICAÇÃO 2013, ANO MODELO 2013, À DIESEL, COR CASTANHO, SÉRIE HBZN580NCDAH11023, MOTOR NÚMERO 84295900, COM 785 HORAS DE USO, AVALIADA EM R$172.000,00, COM ALIENACAO FIDUCIARIA EM FAVOR DE: BANCO CNH CAPITAL SA. DATA DA PENHORA: 16/09/2016.</text:span></text:p>
      <text:p text:style-name="P177"><text:span text:style-name="T350">Localização: </text:span><text:span text:style-name="T377">RUA ÚRSULA P.R. DA FONTE, QD. 05, LOTE 100, LOTEAMENTO JARDIM BELO HORIZONTE, PITANGUEIRAS, LAURO DE FREITAS-BA.</text:span></text:p>
      <text:p text:style-name="P93">Avaliação: R$ <text:span text:style-name="T165">1</text:span><text:span text:style-name="T166">72.000</text:span><text:span text:style-name="T165">,00</text:span></text:p>
      <text:p text:style-name="P93">Data do leilão: <text:span text:style-name="T1">22/11/2017 às 08:30h</text:span></text:p>
      <text:p text:style-name="P93"><text:span text:style-name="T400">Local do leilão: </text:span><text:span text:style-name="T1">www.nordesteleiloes.com.b</text:span><text:span text:style-name="T149">r</text:span></text:p>
      <text:p text:style-name="P15"/>
      <text:p text:style-name="P94">Lote: <text:span text:style-name="T79">10</text:span><text:span text:style-name="T82">2</text:span></text:p>
      <text:p text:style-name="P94">Processo: <text:span text:style-name="T82">0001246-80.2013.5.05.0464 RTSum </text:span><text:span text:style-name="T46">(PJE)</text:span></text:p>
      <text:p text:style-name="P178"><text:span text:style-name="T350">Rte: </text:span><text:span text:style-name="T226">CLOVIS DA SILVA OLIVEIRA </text:span><text:span text:style-name="T352">- </text:span><text:span text:style-name="T350">Adv Rte: </text:span><text:span text:style-name="T226">ANDREA PEIXOTO SILVA</text:span></text:p>
      <text:p text:style-name="P270"><text:span text:style-name="T325">Rdo: </text:span><text:span text:style-name="T316">POUSADA SONHO MEU </text:span><text:span text:style-name="T326">- </text:span><text:span text:style-name="T325">Adv Rdo: </text:span><text:span text:style-name="T284">MILENA VELAME FERREIRA, JOSE ANTONIO PINTO DOS SANTOS</text:span></text:p>
      <text:p text:style-name="P271"><text:span text:style-name="T325">Bens: </text:span><text:span text:style-name="T287">01 BALCÃO DE MADEIRA, COR BRANCA, PARA RECEPÇÃO MEDINDO 1,70 x 0,8M COM DIVISÓRIAS EM VIDRO 2,30M 2,00 M, COM TAMANHO TOTAL DE 4,00M (COMPRIMENTO), POR 2,00 DE ALTURA, AVALIADO EM R$ 1.800,00; 06 CAMAS DE MADEIRA, TIPO SOLTEIRO, COR AVERMELHADA, MEDINDO 2,00 x090M, AVALIADAS EM R$ 600,00; 07 TELEVISORES DE 14 POLEGADAS, MOD. TUBULAR, 110V, DE DIFERENTES MARCAS, SENDO 02 (DUAS) CCE, 02 (SEMP), 01 (PHILIPS), 01 (SHARP) E 01 (PHILCO), FUNCIONANDO, AVALIADAS EM R$ 100,00 CADA. DATA DA PENHORA: 19/12/2016.</text:span></text:p>
      <text:p text:style-name="P179"><text:span text:style-name="T350">Localização: </text:span><text:span text:style-name="T378">AV. AMÉLIA AMADO, 1</text:span><text:span text:style-name="T379">º</text:span><text:span text:style-name="T378"> ANDAR, CENTRO, ITABUNA-BA</text:span></text:p>
      <text:p text:style-name="P94">Avaliação: R$ <text:span text:style-name="T167">3.100,00</text:span></text:p>
      <text:p text:style-name="P94">Data do leilão: <text:span text:style-name="T1">22/11/2017 às 08:30h</text:span></text:p>
      <text:p text:style-name="P94"><text:span text:style-name="T400">Local do leilão: </text:span><text:span text:style-name="T1">www.nordesteleiloes.com.b</text:span><text:span text:style-name="T149">r</text:span></text:p>
      <text:p text:style-name="P15"/>
      <text:p text:style-name="P95">Lote: <text:span text:style-name="T79">10</text:span><text:span text:style-name="T83">3</text:span></text:p>
      <text:p text:style-name="P95">Processo: <text:span text:style-name="T83">0001251-32.2012.5.05.0531 RTOrd </text:span><text:span text:style-name="T46">(PJE)</text:span></text:p>
      <text:p text:style-name="P180"><text:span text:style-name="T350">Rte: </text:span><text:span text:style-name="T227">JORZEI MANOEL DOS SANTOS </text:span><text:span text:style-name="T352">- </text:span><text:span text:style-name="T350">Adv Rte: </text:span><text:span text:style-name="T227">EDNEIA ANDRADE SOUZA SALES - OAB: BA11250</text:span></text:p>
      <text:p text:style-name="P272"><text:span text:style-name="T325">Rdo: </text:span><text:span text:style-name="T317">EDLANE LOPES SOEIRO - ME, VIRGINIO DE MATOS SOEIRO JUNIOR, EDLANE LOPES SOEIRO </text:span><text:span text:style-name="T326">- </text:span><text:span text:style-name="T325">Adv Rdo: </text:span><text:span text:style-name="T288">GILVAN SOEIRO DE SOUZA - OAB: BA20772</text:span></text:p>
      <text:p text:style-name="P273"><text:span text:style-name="T325">Bens: </text:span><text:span text:style-name="T289">1.368 SACOS DE ARGILA COM 25KG CADA. DATA DA PENHORA: 17/06/2015.</text:span></text:p>
      <text:p text:style-name="P181"><text:span text:style-name="T350">Localização: </text:span><text:span text:style-name="T380">AVENIDA SÃO PAULO 49, ITABATÃ/MUCURI-BA</text:span></text:p>
      <text:p text:style-name="P95">Avaliação: R$ <text:span text:style-name="T168">6.840,00</text:span></text:p>
      <text:p text:style-name="P95">Data do leilão: <text:span text:style-name="T1">22/11/2017 às 08:30h</text:span></text:p>
      <text:p text:style-name="P95"><text:span text:style-name="T400">Local do leilão: </text:span><text:span text:style-name="T1">www.nordesteleiloes.com.b</text:span><text:span text:style-name="T169">r</text:span></text:p>
      <text:p text:style-name="P15"/>
      <text:p text:style-name="P97">Lote: <text:span text:style-name="T79">10</text:span><text:span text:style-name="T84">4</text:span><text:span text:style-name="T9"> <text:s text:c="11"/></text:span><text:span text:style-name="T399">1ª HASTA - 09/08/2017</text:span><text:span text:style-name="T9"> <text:s text:c="2"/></text:span></text:p>
      <text:p text:style-name="P97">Processo: <text:span text:style-name="T85">0001330-79.2010.5.05.0531 RTOrd </text:span><text:span text:style-name="T46">(PJE)</text:span></text:p>
      <text:p text:style-name="P182"><text:span text:style-name="T350">Rte: </text:span><text:span text:style-name="T228">JOELSON DA SILVA ALMEIDA </text:span><text:span text:style-name="T352">- </text:span><text:span text:style-name="T350">Adv Rte: </text:span><text:span text:style-name="T228">ORLANDO DE JESUS MARTINS - OAB: BA19376, JOSE ANTONIO BARBOSA SILVA - OAB: BA10907</text:span></text:p>
      <text:p text:style-name="P274"><text:span text:style-name="T325">Rdo: </text:span><text:span text:style-name="T318">PADARIA E LANCHONETE PITUBA ANDRADE LTDA </text:span><text:span text:style-name="T326">- </text:span><text:span text:style-name="T325">Adv Rdo: </text:span><text:span text:style-name="T290">PAULO TERCIO BARRETO ARAUJO - OAB: BA10795, ADEMIR SILVEIRA SANTOS - OAB: BA8746</text:span></text:p>
      <text:p text:style-name="P275"><text:span text:style-name="T325">Bens: </text:span><text:span text:style-name="T291">01 BALCÃO EXPOSITOR DE MERCADORIA EM FORMA DE ILHA, COM QUATRO PRATELEIRAS, ABERTO, DE FÓRMICA E INOX NAS EXTREMIDADES, MEDINDO 3,00M DE COMPRIMENTO POR 0,60CM DE LARGURA E 1,50M DE ALTURA, USADO, COM POUCOS PONTOS DE </text:span><text:soft-page-break/><text:span text:style-name="T291">FERRUGEM NO INOX, AVALIAÇÃO: R$ 2.500,00 (DOIS MIL E QUINHENTOS REAIS); 01 REFRIGERADOR EXPOSITOR DE DUAS PORTAS DE CORRER, COM TRÊS PRATELEIRAS COM A PARTE INTERNA DE INOX E A PARTE EXTRENA EM FÓRMICA E MADEIRA, 220V, FUNCIONANDO COM AVARIAS NA FÓRMICA E PONTOS DE FERRUGEM NA PARTE INTERNA, AVALIAÇÃO: R$ 1.800,00 (HUM MIL E OITOCENTOS REAIS); 01 REFRIGERADOR EXPOSITOR DE BEBIDAS, BRANCO, PORTA DE VIDRO, MARCA GELOPAR, 220V, COM CINCO PRATELEIRAS FUNCIONANDO COM AS LATERAIS ENFERRUJADAS, PARTE INFERIOR PRESA COM ARAME, AVALIAÇÃO: R$ 800,00 (OITOCENTOS REAIS).</text:span></text:p>
      <text:p text:style-name="P183"><text:span text:style-name="T350">Localização: </text:span><text:span text:style-name="T381">RUA MANOEL EUCLIDES MEDEIROS, </text:span><text:span text:style-name="T382">Nº </text:span><text:span text:style-name="T381">276, CENTRO, 1</text:span><text:span text:style-name="T382">º</text:span><text:span text:style-name="T381"> ANDAR, TEIXEIRA DE FREITAS-BA</text:span></text:p>
      <text:p text:style-name="P96">Avaliação: R$ <text:span text:style-name="T170">5.100,00</text:span></text:p>
      <text:p text:style-name="P96">Data do leilão: <text:span text:style-name="T1">22/11/2017 às 08:30h</text:span></text:p>
      <text:p text:style-name="P96"><text:span text:style-name="T400">Local do leilão: </text:span><text:span text:style-name="T1">www.nordesteleiloes.com.b</text:span><text:span text:style-name="T169">r</text:span></text:p>
      <text:p text:style-name="P15"/>
      <text:p text:style-name="P98">Lote: <text:span text:style-name="T79">10</text:span><text:span text:style-name="T86">5</text:span><text:span text:style-name="T9"> <text:s text:c="7"/></text:span><text:span text:style-name="T399"><text:s text:c="4"/>1ª HASTA - 03/05/2017 <text:s text:c="3"/>2ª HASTA - 09/08/2017</text:span><text:span text:style-name="T9"> <text:s text:c="4"/></text:span></text:p>
      <text:p text:style-name="P98">Processo: <text:span text:style-name="T86">0001347-84.2012.5.05.0551 RTSum </text:span><text:span text:style-name="T46">(PJE)</text:span></text:p>
      <text:p text:style-name="P184"><text:span text:style-name="T350">Rte: </text:span><text:span text:style-name="T228">LUCIANA SILVA DE OLIVEIRA </text:span><text:span text:style-name="T352">- </text:span><text:span text:style-name="T350">Adv Rte: </text:span><text:span text:style-name="T228">MATEUS SANTOS SOUZA</text:span></text:p>
      <text:p text:style-name="P276"><text:span text:style-name="T325">Rdo: </text:span><text:span text:style-name="T318">COMERCIO DE DERIVADOS DE PETROLEO ROMA LTDA </text:span><text:span text:style-name="T326">- </text:span><text:span text:style-name="T325">Adv Rdo: </text:span><text:span text:style-name="T290">NILTON DE SENA OLIVEIRA</text:span></text:p>
      <text:p text:style-name="P277"><text:span text:style-name="T325">Bens: </text:span><text:span text:style-name="T292">2.610 LITROS DE ETANOL, A R$ 2,80 (DOIS REAIS E OITENTA CENTAVOS) CADA LITRO, TOTALIZANDO R$ 7.308,00 (SETE MIL, TREZENTOS E OITO) REAIS. </text:span></text:p>
      <text:p text:style-name="P185"><text:span text:style-name="T350">Localização: </text:span><text:span text:style-name="T383">AVENIDA AURÉLIO VIANA, S/N, CIDADE NOVA, JEQUIÉ-BA</text:span></text:p>
      <text:p text:style-name="P98">Avaliação: R$ <text:span text:style-name="T87">7</text:span><text:span text:style-name="T170">.</text:span><text:span text:style-name="T171">308</text:span><text:span text:style-name="T170">,00</text:span></text:p>
      <text:p text:style-name="P98">Data do leilão: <text:span text:style-name="T1">22/11/2017 às 08:30h</text:span></text:p>
      <text:p text:style-name="P98"><text:span text:style-name="T400">Local do leilão: </text:span><text:span text:style-name="T1">www.nordesteleiloes.com.b</text:span><text:span text:style-name="T169">r</text:span></text:p>
      <text:p text:style-name="P15"/>
      <text:p text:style-name="P99">Lote: <text:span text:style-name="T79">10</text:span><text:span text:style-name="T88">6</text:span></text:p>
      <text:p text:style-name="P99">Processo: <text:span text:style-name="T88">0001718-11.2012.5.05.0531 RTSum </text:span><text:span text:style-name="T46">(PJE)</text:span></text:p>
      <text:p text:style-name="P186"><text:span text:style-name="T350">Rte: </text:span><text:span text:style-name="T229">NILTON DOS SANTOS CRUZ </text:span><text:span text:style-name="T352">- </text:span><text:span text:style-name="T350">Adv Rte: </text:span><text:span text:style-name="T229">EDNEIA ANDRADE SOUZA SALES - OAB: BA11250</text:span></text:p>
      <text:p text:style-name="P278"><text:span text:style-name="T325">Rdo: </text:span><text:span text:style-name="T319">PEZZIN COMERCIO DE MOVEIS LTDA – EPP </text:span><text:span text:style-name="T326">- </text:span><text:span text:style-name="T325">Adv Rdo: </text:span></text:p>
      <text:p text:style-name="P279"><text:span text:style-name="T325">Bens: </text:span><text:span text:style-name="T341">01 </text:span><text:span text:style-name="T293">TELEVISOR LG, TELA LED, 47", HDMI, MODELO 47LN5400, B.VOLT, COR PRETA, NOVA. DATA DA PENHORA: 27/04/2015.</text:span></text:p>
      <text:p text:style-name="P187"><text:span text:style-name="T350">Localização: </text:span><text:span text:style-name="T384">AV. MINAS GERAIS, </text:span><text:span text:style-name="T385">Nº </text:span><text:span text:style-name="T384">371, CENTRO, ITABATAN-BA</text:span></text:p>
      <text:p text:style-name="P99">Avaliação: R$ <text:span text:style-name="T172">3.990,00</text:span></text:p>
      <text:p text:style-name="P99">Data do leilão: <text:span text:style-name="T1">22/11/2017 às 08:30h</text:span></text:p>
      <text:p text:style-name="P99"><text:span text:style-name="T400">Local do leilão: </text:span><text:span text:style-name="T1">www.nordesteleiloes.com.b</text:span><text:span text:style-name="T169">r</text:span></text:p>
      <text:p text:style-name="P15"/>
      <text:p text:style-name="P100">Lote: <text:span text:style-name="T79">10</text:span><text:span text:style-name="T89">7</text:span></text:p>
      <text:p text:style-name="P100">Processo: <text:span text:style-name="T89">0001999-35.2010.5.05.0531 </text:span><text:span text:style-name="T88">RT</text:span><text:span text:style-name="T89">Ord</text:span><text:span text:style-name="T88"> </text:span><text:span text:style-name="T46">(PJE)</text:span></text:p>
      <text:p text:style-name="P188"><text:span text:style-name="T350">Rte: </text:span><text:span text:style-name="T230">MIRALDO LACERDA SANTOS </text:span><text:span text:style-name="T352">- </text:span><text:span text:style-name="T350">Adv Rte: </text:span></text:p>
      <text:p text:style-name="P280"><text:span text:style-name="T325">Rdo: </text:span><text:span text:style-name="T320">VALE DO SOL SERVIÇOS DE ENTREGA LTDA – ME </text:span><text:span text:style-name="T326">- </text:span><text:span text:style-name="T325">Adv Rdo: </text:span></text:p>
      <text:p text:style-name="P281"><text:span text:style-name="T325">Bens: </text:span><text:span text:style-name="T342">01 </text:span><text:span text:style-name="T294">IMÓVEL (GALPÃO) DE ALVENARIA, MURADO, COM PORTÃO GRANDE E UM PEQUENO NA FRENTE, APARENTANDO 250M2. DATA DA PENHORA: 27/05/2016.</text:span></text:p>
      <text:p text:style-name="P189"><text:span text:style-name="T350">Localização: </text:span><text:span text:style-name="T386">RUA VITÓRIA GAMA, Nº 400, ESTÂNCIA BIQUÍNI, TEIXEIRA DE FREITAS-BA</text:span></text:p>
      <text:p text:style-name="P100">Avaliação: R$ <text:span text:style-name="T173">60.000,00</text:span></text:p>
      <text:p text:style-name="P100">Data do leilão: <text:span text:style-name="T1">22/11/2017 às 08:30h</text:span></text:p>
      <text:p text:style-name="P100"><text:span text:style-name="T400">Local do leilão: </text:span><text:span text:style-name="T1">www.nordesteleiloes.com.b</text:span><text:span text:style-name="T169">r</text:span></text:p>
      <text:p text:style-name="P15"/>
      <text:p text:style-name="P101">Lote: <text:span text:style-name="T79">10</text:span><text:span text:style-name="T90">8</text:span></text:p>
      <text:p text:style-name="P102">Processo: <text:span text:style-name="T91">0010001-39.2012.5.05.0461 RTOrd </text:span><text:span text:style-name="T46">(PJE)</text:span></text:p>
      <text:p text:style-name="P190"><text:span text:style-name="T350">Rte: </text:span><text:span text:style-name="T230">GLEIDE SELMA MENEZES CUNHA ROCHA </text:span><text:span text:style-name="T352">- </text:span><text:span text:style-name="T350">Adv Rte: </text:span><text:span text:style-name="T186">JOSE HENRIQUE ANDRADE CHAVES</text:span></text:p>
      <text:p text:style-name="P282"><text:span text:style-name="T325">Rdo: </text:span><text:span text:style-name="T320">ESCOLA TECNICA DIVINA PROVIDENCIA LTDA – EPP </text:span><text:span text:style-name="T326">- </text:span><text:span text:style-name="T325">Adv Rdo: </text:span><text:span text:style-name="T343">ROBSON CAZAES DOS ANJOS, VALDEMIR BONFIM DE OLIVEIRA</text:span></text:p>
      <text:p text:style-name="P283"><text:span text:style-name="T325">Bens: </text:span><text:span text:style-name="T295">200 CARTEIRAS ESCOLARES EM FERRO TUBUKAR, ASSENTO ENCOSTO ALCOCHJOADOS, TECIDO NA COR VERDE, PRANCHETA EM MADEIRA, IMBUIA, AVALIADA CADA EM R$ 120,00, TOTALIZANDO R$ 24.000,00; 02 PROJETORES MULTIMÍDIA, MARCA NEC, MODELO VE282, 2800 ANSI LUMENS, CONTRASTE 2.00:1, 3D READY, CONEXÃO HDMI, RESOLUÇÃO NATIVA 800X600 (SUGA), RESOLUÇÃO MÁXIMA 1600X1200(UXGA), AVALIADO CADA POR R$ R$ 1.500,00, TOTALIZANDO R$ 3.000,00; 04 PROJETORES MULTIMÍDIA MODELO POWERLITE S6 MARCA EPSON 2.200 ANSI/LUMENS, RESOLUÇÃO MÁXIMA 800X600, AVALIADO CADA POR 1.000,00, TOTALIZANDO R$ 4.000,00; 04 CADEIRAS ISO PLÁSTICO, FIXA, COR BRANCA, AVALIADA CADA POR R$ 400,00, TOTALIZANDO R$ 1.600,00; 02 MESAS PARA ESCRITÓRIO, DE CANTO, MEDINDO 2 METROS, MADEIRA MDF, 03 GAVETAS, COR BRANCA, COBERTURA DE VIDRO, AVALIADA POR R$ 1.200,00, TOTALIZANDO R$ 2.400,00; 02 ARMÁRIOS PARA ESCRITÓRIO, MADEIRA MDF, MEDINDO 2 METROS POR 120, COR BRANCA E IMBUIA, AVALIADO CADA POR R$ 750,00, TOTALIZANDO R$ 1.500,00; 02 BALCÕES PARA ESCRITÓRIO, MEDINDO 120X100, 02 PORTAS , ESPAÇO NO MEIO COM PRATELEIRA, EM MDF, COBERTURA DE VIDRO, AVALIADA CADA POR R$ 550,00, TOTALIZANDO R$ 1.100,00; 02 CADEIRAS GIRATÓRIAS, COR BRANCA COM ENCOSTO ALTO, AVALIADA POR R$ 799,00, TOTALIZANDO R$ 1.598,00. DATA DA PENHORA: 23/08/2016.</text:span></text:p>
      <text:p text:style-name="P191"><text:span text:style-name="T350">Localização: </text:span><text:span text:style-name="T387">RUA SOSTENES MIRANDA, </text:span><text:span text:style-name="T388">Nº </text:span><text:span text:style-name="T387">191, 1</text:span><text:span text:style-name="T388">º</text:span><text:span text:style-name="T387"> ANDAR, CENTRO, ITABUNA-BA</text:span></text:p>
      <text:p text:style-name="P101">Avaliação: R$ <text:span text:style-name="T174">39.198,00</text:span></text:p>
      <text:p text:style-name="P101">Data do leilão: <text:span text:style-name="T1">22/11/2017 às 08:30h</text:span></text:p>
      <text:p text:style-name="P101"><text:span text:style-name="T400">Local do leilão: </text:span><text:span text:style-name="T1">www.nordesteleiloes.com.b</text:span><text:span text:style-name="T169">r</text:span></text:p>
      <text:p text:style-name="P15"/>
      <text:p text:style-name="P103">Lote: <text:span text:style-name="T79">10</text:span><text:span text:style-name="T92">9</text:span><text:span text:style-name="T9"> <text:s text:c="11"/></text:span><text:span text:style-name="T399">1ª HASTA - 09/08/2017</text:span><text:span text:style-name="T9"> <text:s/></text:span></text:p>
      <text:p text:style-name="P103">Processo: <text:span text:style-name="T92">0015800-05.2008.5.05.0461 RTOrd </text:span><text:span text:style-name="T46">(PJE)</text:span></text:p>
      <text:p text:style-name="P192"><text:span text:style-name="T350">Rte: </text:span><text:span text:style-name="T231">WELLINGTON SOUZA SANTOS </text:span><text:span text:style-name="T352">- </text:span><text:span text:style-name="T350">Adv Rte: </text:span><text:span text:style-name="T231">RAMON BATISTA NOGUEIRA - OAB: BA10333</text:span></text:p>
      <text:p text:style-name="P284"><text:span text:style-name="T325">Rdo: </text:span><text:span text:style-name="T321">MACRO CONSTRUTORA LTDA, MANOEL ALMEIDA, HELENILSON LEANDRO SOUZA CHAVES, MANOEL SOUSA CHAVES NETO, ALEXANDRA SOUSA CHAVES VELEZ </text:span><text:span text:style-name="T326">- </text:span><text:span text:style-name="T325">Adv Rdo: </text:span><text:span text:style-name="T321">RAINER DOS ANJOS REHEM - OAB: BA18002, CURT DE OLIVEIRA TAVARES - OAB: BA10677</text:span></text:p>
      <text:p text:style-name="P285"><text:span text:style-name="T325">Bens: </text:span><text:span text:style-name="T344">01 </text:span><text:span text:style-name="T296">VEÍCULO MARCA MITSUBISHI, TIPO CAMINHONETA, MODELO PAJERO TR4, COR PRETA, ANO/MODELO 2003/2004, PLACA JQC-3648, RENAVAM 810111500, CHASSI 93XLRH77W4C302041. PNEUS LICENCIADO 2014.</text:span></text:p>
      <text:p text:style-name="P193"><text:span text:style-name="T350">Localização: </text:span><text:span text:style-name="T389">RUA CAFARNAUM, N</text:span><text:span text:style-name="T390">º</text:span><text:span text:style-name="T389"> 142 - 2 A ETAPA, VILA ANÁLIA, ITABUNA-BA</text:span></text:p>
      <text:p text:style-name="P103">Avaliação: R$ <text:span text:style-name="T175">28.000,00</text:span></text:p>
      <text:p text:style-name="P103">Data do leilão: <text:span text:style-name="T1">22/11/2017 às 08:30h</text:span></text:p>
      <text:p text:style-name="P103"><text:span text:style-name="T400">Local do leilão: </text:span><text:span text:style-name="T1">www.nordesteleiloes.com.b</text:span><text:span text:style-name="T169">r</text:span></text:p>
      <text:p text:style-name="P15"/>
      <text:p text:style-name="P104">Lote: <text:span text:style-name="T79">1</text:span><text:span text:style-name="T93">10</text:span><text:span text:style-name="T9"> <text:s text:c="11"/></text:span><text:span text:style-name="T399">1ª HASTA - 09/08/2017</text:span><text:span text:style-name="T9"> <text:s/></text:span></text:p>
      <text:p text:style-name="P105">Processo: <text:span text:style-name="T94">0078300-85.1995.5.05.0551 RTOrd </text:span><text:span text:style-name="T46">(PJE)</text:span></text:p>
      <text:p text:style-name="P194"><text:span text:style-name="T350">Rte: </text:span><text:span text:style-name="T231">VALTER ARAUJO ALMEIDA </text:span><text:span text:style-name="T352">- </text:span><text:span text:style-name="T350">Adv Rte: </text:span><text:span text:style-name="T231">ALBERTO VAZ SANTOS</text:span></text:p>
      <text:p text:style-name="P286"><text:span text:style-name="T325">Rdo: </text:span><text:span text:style-name="T321">AUTO VIACAO TIRADENTES LTDA, DALMAR ANTONIO DE SOUZA, YOLANDA BRITTO SANTANA SOUZA </text:span><text:span text:style-name="T326">- </text:span><text:span text:style-name="T325">Adv Rdo: </text:span></text:p>
      <text:p text:style-name="P287"><text:span text:style-name="T325">Bens: </text:span><text:span text:style-name="T297">03 LOTES DE TERRENOS CORRESPONDENTES AOS NÚMEROS 04(QUATRO) DA QUADRA 33(TRINTA E TRÊS), 09(NOVE) E 17(DEZESSETE) DA QUADRA 26-A (VINTE E SEIS) A, MEDINDO CADA UM 10,00(DEZ) METROS DE FRENTE, 10,00(DEZ) METROS DE FUNDO, 25(VINTE E CINCO) METROS DE FRENTE A FUNDO, PERFAZENDO UMA ÁREA TOTAL DE 750,00 M2, LIMITANDO-SE COM PROPRIEDADES DO SENHOR ARTHUR APIO DE CERQUEIRA E COM OS LOTES 03,05,07,016 E 18, MATRICULADO SOBRE O NO 6.886. OS LOTES ESTÃO MATRICULADOS SOB O NÚMERO 18.966 NO REGISTRO GERAL 2-AAT, DO CARTÓRIO DE REGISTRO DE IMÓVEIS DO 1O OFÍCIO DE JEQUIÉ. AVALIADO O METRO QUADRADO EM R$ 300,00 (TREZENTOS E CINQUENTA REAIS), COM BASE EM PESQUISA DE MERCADO, OBSERVADAS AS OFERTAS ENCONTRADAS NO PRÓPRIO BAIRRO E BAIRROS PRÓXIMOS ALÉM DE OFERTAS DE IMÓVEISSITUADOS EM BAIRROS SIMILARES, DE ACORDO COM CONSULTA FEITA EM SÍTIOS ESPECIALIZADOS EM VENDA DE IMÓVEIS NA INTERNET, CONSIDERADAS TAMBÉM AS CONSTRUÇÕES ENCONTRADAS NO LOCAL. DATA DA PENHORA:09/09/2015.</text:span></text:p>
      <text:p text:style-name="P195"><text:soft-page-break/><text:span text:style-name="T350">Localização: </text:span><text:span text:style-name="T391">QUADRA 26-A, DO LOTEAMENTO JARDIM MARACANÂ, BAIRRO MANDACARU, JEQUIÉ-BA</text:span></text:p>
      <text:p text:style-name="P104">Avaliação: R$ <text:span text:style-name="T176">1.200.000,00</text:span></text:p>
      <text:p text:style-name="P104">Data do leilão: <text:span text:style-name="T1">22/11/2017 às 08:30h</text:span></text:p>
      <text:p text:style-name="P104"><text:span text:style-name="T400">Local do leilão: </text:span><text:span text:style-name="T1">www.nordesteleiloes.com.b</text:span><text:span text:style-name="T169">r</text:span></text:p>
      <text:p text:style-name="P15"/>
      <text:p text:style-name="P107">Lote: <text:span text:style-name="T79">1</text:span><text:span text:style-name="T93">1</text:span><text:span text:style-name="T95">1</text:span><text:span text:style-name="T9"> <text:s text:c="7"/></text:span><text:span text:style-name="T399"><text:s text:c="4"/>1ª HASTA - 03/05/2017 <text:s text:c="3"/>2ª HASTA - 09/08/2017</text:span><text:span text:style-name="T9"> <text:s text:c="4"/></text:span></text:p>
      <text:p text:style-name="P107">Processo: <text:span text:style-name="T96">0100800-27.2009.5.05.0464 RTOrd </text:span><text:span text:style-name="T46">(PJE)</text:span></text:p>
      <text:p text:style-name="P196"><text:span text:style-name="T350">Rte: </text:span><text:span text:style-name="T231">CLARICE DE JESUS MENEZES </text:span><text:span text:style-name="T352">- </text:span><text:span text:style-name="T350">Adv Rte: </text:span><text:span text:style-name="T231">RAMON BATISTA NOGUEIRA</text:span></text:p>
      <text:p text:style-name="P288"><text:span text:style-name="T325">Rdo: </text:span><text:span text:style-name="T321">LANCHONETE FLOR DO CACAU LTDA – ME, MARLENE TAVARES DOS SANTOS SILVA, GILSON TAVARES DOS SANTOS </text:span><text:span text:style-name="T326">- </text:span><text:span text:style-name="T325">Adv Rdo: </text:span><text:span text:style-name="T345">CRISTIANO LIMA ARAÚJO</text:span></text:p>
      <text:p text:style-name="P289"><text:span text:style-name="T325">Bens: </text:span><text:span text:style-name="T346">0</text:span><text:span text:style-name="T298">1 CAFETEIRA INOX, FUNCIONANDO R$300,00; 1 FR</text:span><text:span text:style-name="T299">EE</text:span><text:span text:style-name="T298">ZER 2 TAMPAS METALFRIO, FUNCIONANDO R$400,00; </text:span><text:span text:style-name="T299">0</text:span><text:span text:style-name="T298">1 FRIZER CONSUL 2 TAMPAS,BRANCO,FUNCIONANDO R$400,00; </text:span><text:span text:style-name="T299">0</text:span><text:span text:style-name="T298">1 FRIZER METALFRIO,2 TAMPAS,FUNCIONANDO R$400,00; </text:span><text:span text:style-name="T299">0</text:span><text:span text:style-name="T298">1 MOSTRUÁRIO DE SALGADOS FUNCIONANDO R$200,00; </text:span><text:span text:style-name="T299">0</text:span><text:span text:style-name="T298">1 MOSTRUÁRIO DE 5 PRATELEIRAS R$300,00; </text:span><text:span text:style-name="T299">0</text:span><text:span text:style-name="T298">1 MOSTRUÁRIO DE 3 PRATELEIRAS R$350,00; 12 MESAS DE MÁRMORE R$3000,00; 38 CADEIRAS DE PLÁSTICO R$1900,00; </text:span><text:span text:style-name="T299">0</text:span><text:span text:style-name="T298">1 TV "29", PHILIPS, Á CORES R$300,00; </text:span><text:span text:style-name="T299">0</text:span><text:span text:style-name="T298">1 MICROONDAS, CONTINENTAL, BRANCO, FUNCIONANDO R$150,00.</text:span></text:p>
      <text:p text:style-name="P197"><text:span text:style-name="T350">Localização: </text:span><text:span text:style-name="T392">AV. J. S. PINHEIRO, </text:span><text:span text:style-name="T393">Nº </text:span><text:span text:style-name="T392">48, ITABUNA -BA</text:span></text:p>
      <text:p text:style-name="P106">Avaliação: R$ <text:span text:style-name="T177">7.700,00</text:span></text:p>
      <text:p text:style-name="P106">Data do leilão: <text:span text:style-name="T1">22/11/2017 às 08:30h</text:span></text:p>
      <text:p text:style-name="P106"><text:span text:style-name="T400">Local do leilão: </text:span><text:span text:style-name="T1">www.nordesteleiloes.com.b</text:span><text:span text:style-name="T169">r</text:span></text:p>
      <text:p text:style-name="P15"/>
      <text:p text:style-name="P108">Lote: <text:span text:style-name="T79">1</text:span><text:span text:style-name="T93">1</text:span><text:span text:style-name="T97">2</text:span><text:span text:style-name="T9"> <text:s text:c="7"/></text:span></text:p>
      <text:p text:style-name="P108">Processo: <text:span text:style-name="T97">0135000-97.2008.5.05.0463 RTOrd </text:span><text:span text:style-name="T46">(PJE)</text:span></text:p>
      <text:p text:style-name="P298"><text:span text:style-name="T397">Rte: </text:span><text:span text:style-name="T184">CARLOS ANDRE VIDAL DA SILVA </text:span><text:span text:style-name="T398">- </text:span><text:span text:style-name="T397">Adv Rte: </text:span><text:span text:style-name="T184">RAMON BATISTA NOGUEIRA</text:span></text:p>
      <text:p text:style-name="P296">Rdo: <text:span text:style-name="T243">TATHIANE BATISTA SANTOS – ME </text:span><text:span text:style-name="T1">- </text:span>Adv Rdo: <text:span text:style-name="T240">LEANDRO ALVES COELHO</text:span></text:p>
      <text:p text:style-name="P290"><text:span text:style-name="T325">Bens: </text:span><text:span text:style-name="T300">100 JOELHOS, 3/4, CADA UM REAVALIADO EM R$ 0,79, TOTAL R$ 79,00(SETENTA E NOVE REAIS); 10.000 TELHAS COMUNS, CADA UMA REAVALIADA EM R$1,00, TOTAL DE R$10.000,00(DEZ MIL REAIS); 50M2 DE PEDRA PATINA, CADA METRO REAVALIADO EM R$15,00, TOTAL DE R$750,00(SETECENTOS E CINQUENTA REAIS); 100M2 DE ARDÓSIA, CADA METRO REAVALIADO EM R$12,00, TOTAL DE R$ 1.200,00(UM MIL E DUZENTOS REAIS); 100 LATAS DE AREIA, CADA LATA REAVALIADA EM R$2,79, TOTAL DE R$ 279 (DUZENTOS E SETENTA E NOVE REAIS); 30 M2 DE PEDRA LAGOA SANTA, CADA METRO REAVALIADO EM R$39,80, TOTAL DE R$ 1.194,00 (UM MIL, CENTO E NOVENTA E QUATRO REAIS); 20 SACOS DE GESSO, CADA UM REAVALIADO EM R$22,00, TOTAL DE R$440,00, (QUATROCENTOS E QUARENTA REAIS); 100 JOELHOS DE 100, CADA UM REAVALIADO EM 5,90, TOTAL DE R$ 591,00 (QUINHENTOS E NOVENTA E UM REAIS); 100 KG DE SISAL, CADA KILO REAVALIADO EM R$7,00 , TOTAL DE R$700,00 (SETECENTOS REAIS). TOTAL DA REAVALIÇÃO: R$ 15.233,00(QUINZE MIL, DUZENTOS E TRINTA E TRÊS REAIS). DATA DA PENHORA:20/5/2011, BENS REAVALIADOS EM 4/8/2017</text:span></text:p>
      <text:p text:style-name="P198"><text:span text:style-name="T350">Localização: </text:span><text:span text:style-name="T394">AVENIDA AMÉLIA AMADO, 396-B, CENTRO, ITABUNA OU À RUA 29/09/2017 09:39ALZIRA PAIM, 32, CONFORME MANDADO DE FLS.352 E AUTO DE DEPÓSITO DE FLS.354</text:span></text:p>
      <text:p text:style-name="P108">Avaliação: R$ <text:span text:style-name="T178">15.233,00</text:span></text:p>
      <text:p text:style-name="P108">Data do leilão: <text:span text:style-name="T1">22/11/2017 às 08:30h</text:span></text:p>
      <text:p text:style-name="P108"><text:span text:style-name="T400">Local do leilão: </text:span><text:span text:style-name="T1">www.nordesteleiloes.com.b</text:span><text:span text:style-name="T169">r</text:span></text:p>
      <text:p text:style-name="P15"/>
      <text:p text:style-name="P109">Lote: <text:span text:style-name="T79">1</text:span><text:span text:style-name="T93">1</text:span><text:span text:style-name="T98">3</text:span><text:span text:style-name="T9"> <text:s text:c="7"/></text:span></text:p>
      <text:p text:style-name="P109">Processo: <text:span text:style-name="T98">0180000-83.1995.5.05.0461 RTOrd </text:span><text:span text:style-name="T46">(PJE)</text:span></text:p>
      <text:p text:style-name="P299"><text:span text:style-name="T397">Rte: </text:span><text:span text:style-name="T185">JOSE TERTULIANO DOS SANTOS </text:span><text:span text:style-name="T398">- </text:span><text:span text:style-name="T397">Adv Rte: </text:span><text:span text:style-name="T185">VANESSA SILVA DOS REIS DE ALMEIDA - OAB: BA13596</text:span></text:p>
      <text:p text:style-name="P297">Rdo: <text:span text:style-name="T244">RAIMUNDA RIBEIRO DA SILVA </text:span><text:span text:style-name="T1">- </text:span>Adv Rdo: <text:span text:style-name="T241">MARCOS NAVARRO COSTA - OAB: BA7436</text:span></text:p>
      <text:p text:style-name="P291"><text:span text:style-name="T325">Bens: </text:span><text:span text:style-name="T347">01 </text:span><text:span text:style-name="T301">IMÓVEL RURAL DENOMINADO SANTO ANTONIO, COM ÁREA TOTAL DE 22 HA , 24AE 57CA DE TERRAS PRÓPRIAS , COM ACESSO PELA ESTRADA SANTA LUZIA/ARATACA , ENTRANDO NA FAZENDA CONHECIDA COMO DE "ZÉ BAIO", PASSANDO PELA FAZENDA DE "ROBERTO DE FARINHA", IMÓVEL ESTE CONHECIDO COMO DE "DOMINGÃO" , LOCALIZADA NO MUNICÍPIO DE SANTA LUZIA CONTENDO ALGUNS CACAUEIROS, CAPOEIRA, A BARCAÇA COM SECADOR ENCONTRAM-SE ABANDONADOS, SEM CONSERVAÇÃO E A CASA DE MORADA ENCONTRA-SE EM ESTADO DE RUÍNA, REGISTRADA NA MATRÍCULA NO 535 DO CARTÓRIO DE REGISTRO DE IMÓVEIS DE SANTA LUZIA/BA.DATA DA PENHORA: 31/08/2000.</text:span></text:p>
      <text:p text:style-name="P199"><text:span text:style-name="T350">Localização: </text:span><text:span text:style-name="T395">SANTA LUZIA/BA</text:span></text:p>
      <text:p text:style-name="P109">Avaliação: R$ <text:span text:style-name="T179">95.000,00</text:span></text:p>
      <text:p text:style-name="P109">Data do leilão: <text:span text:style-name="T1">22/11/2017 às 08:30h</text:span></text:p>
      <text:p text:style-name="P109"><text:span text:style-name="T400">Local do leilão: </text:span><text:span text:style-name="T1">www.nordesteleiloes.com.b</text:span><text:span text:style-name="T169">r</text:span></text:p>
      <text:p text:style-name="P15"/>
      <text:p text:style-name="P110">Lote: <text:span text:style-name="T79">1</text:span><text:span text:style-name="T93">1</text:span><text:span text:style-name="T99">4</text:span><text:span text:style-name="T9"> <text:s text:c="11"/></text:span><text:span text:style-name="T399">1ª HASTA - 09/08/2017</text:span><text:span text:style-name="T9"> <text:s text:c="9"/></text:span></text:p>
      <text:p text:style-name="P110">Processo: <text:span text:style-name="T99">0185900-77.2009.5.05.0551 RTSum </text:span><text:span text:style-name="T46">(PJE)</text:span></text:p>
      <text:p text:style-name="P200"><text:span text:style-name="T350">Rte: </text:span><text:span text:style-name="T185">ADRIANA SANTANA DE JESUS</text:span><text:span text:style-name="T232"> </text:span><text:span text:style-name="T352">- </text:span><text:span text:style-name="T350">Adv Rte: </text:span><text:span text:style-name="T232">LAURA CRISTINA SANTOS LOPES</text:span></text:p>
      <text:p text:style-name="P292"><text:span text:style-name="T325">Rdo: </text:span><text:span text:style-name="T244">WERTHER BRANDAO</text:span><text:span text:style-name="T322"> </text:span><text:span text:style-name="T326">- </text:span><text:span text:style-name="T325">Adv Rdo: </text:span><text:span text:style-name="T301">ADEMIR ISMERIM MEDINA</text:span></text:p>
      <text:p text:style-name="P293"><text:span text:style-name="T325">Bens: </text:span><text:span text:style-name="T347">01 </text:span><text:span text:style-name="T302">CASA RESIDENCIAL, TIPO EMBRIÃO, SITUADA NESTA CIDADE, NA RUA CABO FRIO, NO 160, INTEGRANTE DO CONJUNTO HABITACIONAL BRASIL NOVO, SETOR B, QUADRA 6, BAIRRO JEQUIEZINHO, JEQUIÉ-BA, CONTENDO UM ÚNICO CÔMODO DE USO MÚLTIPLO E UM SANITÁRIO, COM ÁREA CONSTRUÍDA DE 22,44M2, EDIFICADA EM TERRNO PRÓPRIO DE 98,00M2, CONTENDO ÁREA DESCOBERTA DE APROXIMADAMENTE 30M2, REVESTIDA EM PISO CERÂMICA, SENDO ATUALMENTE PARTE INTEGRANTE DA RESIDÊNCIA DE NO 160, OCUPADA POR EDENILDO LOPES DOS SANTOS, CPF 11524693553, EM ÓTIMO ESTADO DE CONSERVAÇÃO. DATA DA PENHORA: 09/12/2015.</text:span></text:p>
      <text:p text:style-name="P201"><text:span text:style-name="T350">Localização: </text:span><text:span text:style-name="T396">CONJUNTO HABITACIONAL BRASIL NOVO, SETOR B, QUADRA 6, BAIRRO JEQUIEZINHO, JEQUIÉ-BA.</text:span></text:p>
      <text:p text:style-name="P110">Avaliação: R$ <text:span text:style-name="T100">55</text:span><text:span text:style-name="T179">.000,00</text:span></text:p>
      <text:p text:style-name="P110">Data do leilão: <text:span text:style-name="T1">22/11/2017 às 08:30h</text:span></text:p>
      <text:p text:style-name="P110"><text:span text:style-name="T400">Local do leilão: </text:span><text:span text:style-name="T1">www.nordesteleiloes.com</text:span></text:p>
      <text:p text:style-name="P15"/>
      <text:p text:style-name="P111">Lote: <text:span text:style-name="T79">1</text:span><text:span text:style-name="T93">1</text:span><text:span text:style-name="T101">5</text:span><text:span text:style-name="T9"> <text:s text:c="11"/></text:span></text:p>
      <text:p text:style-name="P111">Processo: <text:span text:style-name="T101">0235500-46.2009.5.05.0461 RTOrd</text:span></text:p>
      <text:p text:style-name="P202"><text:span text:style-name="T350">Rte: </text:span><text:span text:style-name="T233">ANTONIO DE JESUS SOUZA </text:span><text:span text:style-name="T352">- </text:span><text:span text:style-name="T350">Adv Rte: </text:span><text:span text:style-name="T233">ADILSON MIRANDA DE OLIVEIRA FILHO - OAB: BA37410, ADILSON MIRANDA DE OLIVEIRA - OAB: BA6695</text:span></text:p>
      <text:p text:style-name="P294"><text:span text:style-name="T325">Rdo: </text:span><text:span text:style-name="T323">LUZIA LARANGEIRAS DOS SANTOS </text:span><text:span text:style-name="T326">- </text:span><text:span text:style-name="T325">Adv Rdo: </text:span><text:span text:style-name="T303">ROLANDO CARLYLE MORAES DE ASSIS - OAB: BA15501</text:span></text:p>
      <text:p text:style-name="P203"><text:span text:style-name="T350">Bens: </text:span><text:span text:style-name="T234">OS DIREITOS DE POSSE E DE PROPRIEDADE DA CONSTRUÇÃO QUE ESTÁ SENDO REALIZADA NO 1O ANDAR DO IMÓVEL DE PROPRIEDADE DE LUZIA LARANGEIRAS DOS SANTOS – CPF: 313.567.535-15, LOCALIZADO NA RUA TIRADENTES, 159 - FLORESTA AZUL - BA, REGISTRADO NO CARTÓRIO DE REGISTRO DE IMÓVEIS DE IBICARAÍ SOB A MATRÍCULA NO. 2.056 NO CARTÓRIO DE REGISTRO DE IMÓVEIS DE IBICARAÍ/BA. DATA DA PENHORA: 30/08/2017.</text:span></text:p>
      <text:p text:style-name="P308">Localização: </text:p>
      <text:p text:style-name="P111">Avaliação: R$ <text:span text:style-name="T180">30.000,00</text:span></text:p>
      <text:p text:style-name="P111">Data do leilão: <text:span text:style-name="T1">22/11/2017 às 08:30h</text:span></text:p>
      <text:p text:style-name="P111"><text:span text:style-name="T400">Local do leilão: </text:span><text:span text:style-name="T1">www.nordesteleiloes.com</text:span></text:p>
      <text:p text:style-name="P15"/>
      <text:p text:style-name="P15"/>
      <text:p text:style-name="P15"/>
      <text:p text:style-name="P3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Verdana, sans-serif"/>
    <style:font-face style:name="Mangal1" svg:font-family="Mangal"/>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5T09:02:45.022000000</meta:creation-date>
    <dc:date>2017-10-26T13:48:58.193053026</dc:date>
    <meta:editing-duration>PT5H36M36S</meta:editing-duration>
    <meta:editing-cycles>185</meta:editing-cycles>
    <meta:generator>LibreOffice/4.4.1.2$Windows_x86 LibreOffice_project/45e2de17089c24a1fa810c8f975a7171ba4cd432</meta:generator>
    <meta:document-statistic meta:table-count="0" meta:image-count="0" meta:object-count="0" meta:page-count="20" meta:paragraph-count="1059" meta:word-count="18177" meta:character-count="120916" meta:non-whitespace-character-count="102142"/>
  </office:meta>
</office:document-meta>
</file>