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Helvetica-Bold" svg:font-family="Helvetica-Bold"/>
    <style:font-face style:name="Mangal1" svg:font-family="Mangal"/>
    <style:font-face style:name="Times-Bold" svg:font-family="Times-Bold"/>
    <style:font-face style:name="TimesNewRomanPS-BoldMT" svg:font-family="TimesNewRomanPS-BoldMT"/>
    <style:font-face style:name="Times New Roman" svg:font-family="'Times New Roman'" style:font-family-generic="roman"/>
    <style:font-face style:name="Times-Roman" svg:font-family="Times-Roman" style:font-family-generic="roman"/>
    <style:font-face style:name="Arial3" svg:font-family="Arial"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bc9b8"/>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9d5f1"/>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9e465"/>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ad62e"/>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af96f"/>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afab4"/>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b3868"/>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d038b"/>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ef5a0"/>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f0377"/>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f317f"/>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00ce0"/>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1be8b"/>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2d559"/>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1f38"/>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d635"/>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4e6e2"/>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81b1e"/>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bc9b8"/>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c9ffc"/>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2ac1"/>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c585"/>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ff15e"/>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9341"/>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38baa"/>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4f2bd"/>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8b94"/>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66a4"/>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876a0"/>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a6047"/>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b8c5c"/>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c8238"/>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e1462"/>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f160c"/>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077c7"/>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1d275"/>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2ce21"/>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47049"/>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61d70"/>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6fc8d"/>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7b18d"/>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96044"/>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97835"/>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b7067"/>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cbebb"/>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d555c"/>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f2fc3"/>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112df"/>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19ebd"/>
    </style:style>
    <style:style style:name="P5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5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a5e1d"/>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bc9b8"/>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2e146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2f160c"/>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3077c7"/>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347049"/>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397835"/>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3cbebb"/>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112df"/>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19ebd"/>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077c7"/>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d555c"/>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09e465"/>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0d038b"/>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0ef5a0"/>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1be8b"/>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2d559"/>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4e6e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bc9b8"/>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c9ffc"/>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e2ac1"/>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ec585"/>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1ff15e"/>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19341"/>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38baa"/>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58b94"/>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766a4"/>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876a0"/>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a6047"/>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b8c5c"/>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c8238"/>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e1462"/>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f160c"/>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1d275"/>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2ce21"/>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47049"/>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61d70"/>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6fc8d"/>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7b18d"/>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96044"/>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97835"/>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b7067"/>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cbebb"/>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d555c"/>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f2fc3"/>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4112df"/>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419ebd"/>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style:font-size-asian="7.5pt" style:font-size-complex="7.5pt"/>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09e465" style:font-size-asian="7.5pt" style:font-size-complex="7.5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0d038b" style:font-size-asian="7.5pt" style:font-size-complex="7.5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0ef5a0" style:font-size-asian="7.5pt" style:font-size-complex="7.5pt"/>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1be8b" style:font-size-asian="7.5pt" style:font-size-complex="7.5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2d559" style:font-size-asian="7.5pt" style:font-size-complex="7.5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31f38" style:font-size-asian="7.5pt" style:font-size-complex="7.5pt"/>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4e6e2" style:font-size-asian="7.5pt" style:font-size-complex="7.5pt"/>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bc9b8" style:font-size-asian="7.5pt" style:font-size-complex="7.5pt"/>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c9ffc" style:font-size-asian="7.5pt" style:font-size-complex="7.5pt"/>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e2ac1" style:font-size-asian="7.5pt" style:font-size-complex="7.5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ec585" style:font-size-asian="7.5pt" style:font-size-complex="7.5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1ff15e" style:font-size-asian="7.5pt" style:font-size-complex="7.5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19341" style:font-size-asian="7.5pt" style:font-size-complex="7.5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38baa" style:font-size-asian="7.5pt" style:font-size-complex="7.5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4f2bd" style:font-size-asian="7.5pt" style:font-size-complex="7.5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58b94" style:font-size-asian="7.5pt" style:font-size-complex="7.5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766a4" style:font-size-asian="7.5pt" style:font-size-complex="7.5p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876a0" style:font-size-asian="7.5pt" style:font-size-complex="7.5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a6047" style:font-size-asian="7.5pt" style:font-size-complex="7.5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b8c5c" style:font-size-asian="7.5pt" style:font-size-complex="7.5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c8238" style:font-size-asian="7.5pt" style:font-size-complex="7.5pt"/>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e1462" style:font-size-asian="7.5pt" style:font-size-complex="7.5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2f160c" style:font-size-asian="7.5pt" style:font-size-complex="7.5pt"/>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077c7" style:font-size-asian="7.5pt" style:font-size-complex="7.5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1d275" style:font-size-asian="7.5pt" style:font-size-complex="7.5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2ce21" style:font-size-asian="7.5pt" style:font-size-complex="7.5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47049" style:font-size-asian="7.5pt" style:font-size-complex="7.5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61d70" style:font-size-asian="7.5pt" style:font-size-complex="7.5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6fc8d" style:font-size-asian="7.5pt" style:font-size-complex="7.5pt"/>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7b18d" style:font-size-asian="7.5pt" style:font-size-complex="7.5pt"/>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96044" style:font-size-asian="7.5pt" style:font-size-complex="7.5pt"/>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97835" style:font-size-asian="7.5pt" style:font-size-complex="7.5pt"/>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b7067" style:font-size-asian="7.5pt" style:font-size-complex="7.5pt"/>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cbebb" style:font-size-asian="7.5pt" style:font-size-complex="7.5pt"/>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d555c" style:font-size-asian="7.5pt" style:font-size-complex="7.5pt"/>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3f2fc3" style:font-size-asian="7.5pt" style:font-size-complex="7.5pt"/>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112df" style:font-size-asian="7.5pt" style:font-size-complex="7.5pt"/>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officeooo:paragraph-rsid="00419ebd" style:font-size-asian="7.5pt" style:font-size-complex="7.5p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2e1462" style:font-size-asian="7.5pt" style:font-size-complex="7.5pt"/>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3077c7" style:font-size-asian="7.5pt" style:font-size-complex="7.5pt"/>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347049" style:font-size-asian="7.5pt" style:font-size-complex="7.5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397835" style:font-size-asian="7.5pt" style:font-size-complex="7.5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3cbebb" style:font-size-asian="7.5pt" style:font-size-complex="7.5pt"/>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3d555c" style:font-size-asian="7.5pt" style:font-size-complex="7.5pt"/>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4112df" style:font-size-asian="7.5pt" style:font-size-complex="7.5pt"/>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weight="bold" officeooo:paragraph-rsid="00419ebd" style:font-size-asian="7.5pt" style:font-size-complex="7.5pt"/>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1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2" fo:font-size="7.5pt" fo:font-weight="bold" style:font-size-asian="7.5pt" style:font-size-complex="7.5pt"/>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2" fo:font-size="7.5pt" fo:font-weight="bold" officeooo:paragraph-rsid="002f160c" style:font-size-asian="7.5pt" style:font-size-complex="7.5pt"/>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2" fo:font-size="7.5pt" style:font-size-asian="7.5pt" style:font-size-complex="7.5pt"/>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2" fo:font-size="7.5pt" officeooo:paragraph-rsid="002f160c" style:font-size-asian="7.5pt" style:font-size-complex="7.5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0ef5a0" style:font-size-asian="7.5pt" style:font-size-complex="7.5pt"/>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a5e1d" style:font-size-asian="7.5pt" style:font-size-complex="7.5pt"/>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0ef5a0" style:font-size-asian="7.5pt" style:font-size-complex="7.5pt"/>
    </style:style>
    <style:style style:name="P1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c9ffc" style:font-size-asian="7.5pt" style:font-size-complex="7.5pt"/>
    </style:style>
    <style:style style:name="P1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e2ac1" style:font-size-asian="7.5pt" style:font-size-complex="7.5pt"/>
    </style:style>
    <style:style style:name="P1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ec585" style:font-size-asian="7.5pt" style:font-size-complex="7.5pt"/>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ff15e" style:font-size-asian="7.5pt" style:font-size-complex="7.5pt"/>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19341" style:font-size-asian="7.5pt" style:font-size-complex="7.5pt"/>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766a4" style:font-size-asian="7.5pt" style:font-size-complex="7.5pt"/>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876a0" style:font-size-asian="7.5pt" style:font-size-complex="7.5pt"/>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2c8238" style:font-size-asian="7.5pt" style:font-size-complex="7.5pt"/>
    </style:style>
    <style:style style:name="P1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cbebb" style:font-size-asian="7.5pt" style:font-size-complex="7.5pt"/>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4112df" style:font-size-asian="7.5pt" style:font-size-complex="7.5pt"/>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93348" style:font-size-asian="7.5pt" style:font-size-complex="7.5pt"/>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bc9b8" style:font-size-asian="7.5pt" style:font-size-complex="7.5pt"/>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1c9ffc" style:font-size-asian="7.5pt" style:font-size-complex="7.5p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97835" style:font-size-asian="7.5pt" style:font-size-complex="7.5pt"/>
    </style:style>
    <style:style style:name="P1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officeooo:paragraph-rsid="003f2fc3" style:font-size-asian="7.5pt" style:font-size-complex="7.5pt"/>
    </style:style>
    <style:style style:name="P1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a5e1d" style:font-size-asian="7.5pt" style:font-size-complex="7.5pt"/>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1bc9b8" style:font-size-asian="7.5pt" style:font-size-complex="7.5pt"/>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f317f" style:font-size-asian="7.5pt" style:font-size-complex="7.5pt"/>
    </style:style>
    <style:style style:name="P17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09d5f1" style:font-weight-asian="normal" style:font-weight-complex="normal"/>
    </style:style>
    <style:style style:name="T4" style:family="text">
      <style:text-properties fo:font-weight="normal" officeooo:rsid="0009e465" style:font-weight-asian="normal" style:font-weight-complex="normal"/>
    </style:style>
    <style:style style:name="T5" style:family="text">
      <style:text-properties fo:font-weight="normal" officeooo:rsid="000ad62e" style:font-weight-asian="normal" style:font-weight-complex="normal"/>
    </style:style>
    <style:style style:name="T6" style:family="text">
      <style:text-properties fo:font-weight="normal" officeooo:rsid="000af96f" style:font-weight-asian="normal" style:font-weight-complex="normal"/>
    </style:style>
    <style:style style:name="T7" style:family="text">
      <style:text-properties fo:font-weight="normal" officeooo:rsid="000afab4" style:font-weight-asian="normal" style:font-weight-complex="normal"/>
    </style:style>
    <style:style style:name="T8" style:family="text">
      <style:text-properties fo:font-weight="normal" officeooo:rsid="000b3868" style:font-weight-asian="normal" style:font-weight-complex="normal"/>
    </style:style>
    <style:style style:name="T9" style:family="text">
      <style:text-properties fo:font-weight="normal" officeooo:rsid="000d038b" style:font-weight-asian="normal" style:font-weight-complex="normal"/>
    </style:style>
    <style:style style:name="T10" style:family="text">
      <style:text-properties fo:font-weight="normal" officeooo:rsid="000ef5a0" style:font-weight-asian="normal" style:font-weight-complex="normal"/>
    </style:style>
    <style:style style:name="T11" style:family="text">
      <style:text-properties fo:font-weight="normal" officeooo:rsid="00c4ccd5" style:font-weight-asian="normal" style:font-weight-complex="normal"/>
    </style:style>
    <style:style style:name="T12" style:family="text">
      <style:text-properties fo:font-weight="normal" officeooo:rsid="000f317f" style:font-weight-asian="normal" style:font-weight-complex="normal"/>
    </style:style>
    <style:style style:name="T13" style:family="text">
      <style:text-properties fo:font-weight="normal" officeooo:rsid="00100ce0" style:font-weight-asian="normal" style:font-weight-complex="normal"/>
    </style:style>
    <style:style style:name="T14" style:family="text">
      <style:text-properties fo:font-weight="normal" officeooo:rsid="0011be8b" style:font-weight-asian="normal" style:font-weight-complex="normal"/>
    </style:style>
    <style:style style:name="T15" style:family="text">
      <style:text-properties fo:font-weight="normal" officeooo:rsid="0012d559" style:font-weight-asian="normal" style:font-weight-complex="normal"/>
    </style:style>
    <style:style style:name="T16" style:family="text">
      <style:text-properties fo:font-weight="normal" officeooo:rsid="00131f38" style:font-weight-asian="normal" style:font-weight-complex="normal"/>
    </style:style>
    <style:style style:name="T17" style:family="text">
      <style:text-properties fo:font-weight="normal" officeooo:rsid="0013d635" style:font-weight-asian="normal" style:font-weight-complex="normal"/>
    </style:style>
    <style:style style:name="T18" style:family="text">
      <style:text-properties fo:font-weight="normal" officeooo:rsid="0014e6e2" style:font-weight-asian="normal" style:font-weight-complex="normal"/>
    </style:style>
    <style:style style:name="T19" style:family="text">
      <style:text-properties fo:font-weight="normal" officeooo:rsid="001bc9b8" style:font-weight-asian="normal" style:font-weight-complex="normal"/>
    </style:style>
    <style:style style:name="T20" style:family="text">
      <style:text-properties fo:font-weight="normal" officeooo:rsid="001c9ffc" style:font-weight-asian="normal" style:font-weight-complex="normal"/>
    </style:style>
    <style:style style:name="T21" style:family="text">
      <style:text-properties fo:font-weight="normal" officeooo:rsid="001e2ac1" style:font-weight-asian="normal" style:font-weight-complex="normal"/>
    </style:style>
    <style:style style:name="T22" style:family="text">
      <style:text-properties fo:font-weight="normal" officeooo:rsid="001ec585" style:font-weight-asian="normal" style:font-weight-complex="normal"/>
    </style:style>
    <style:style style:name="T23" style:family="text">
      <style:text-properties fo:font-weight="normal" officeooo:rsid="001ff15e" style:font-weight-asian="normal" style:font-weight-complex="normal"/>
    </style:style>
    <style:style style:name="T24" style:family="text">
      <style:text-properties fo:font-weight="normal" officeooo:rsid="00219341" style:font-weight-asian="normal" style:font-weight-complex="normal"/>
    </style:style>
    <style:style style:name="T25" style:family="text">
      <style:text-properties fo:font-weight="normal" officeooo:rsid="00238baa" style:font-weight-asian="normal" style:font-weight-complex="normal"/>
    </style:style>
    <style:style style:name="T26" style:family="text">
      <style:text-properties fo:font-weight="normal" officeooo:rsid="00258b94" style:font-weight-asian="normal" style:font-weight-complex="normal"/>
    </style:style>
    <style:style style:name="T27" style:family="text">
      <style:text-properties fo:font-weight="normal" officeooo:rsid="002766a4" style:font-weight-asian="normal" style:font-weight-complex="normal"/>
    </style:style>
    <style:style style:name="T28" style:family="text">
      <style:text-properties fo:font-weight="normal" officeooo:rsid="002876a0" style:font-weight-asian="normal" style:font-weight-complex="normal"/>
    </style:style>
    <style:style style:name="T29" style:family="text">
      <style:text-properties fo:font-weight="normal" officeooo:rsid="002a6047" style:font-weight-asian="normal" style:font-weight-complex="normal"/>
    </style:style>
    <style:style style:name="T30" style:family="text">
      <style:text-properties fo:font-weight="normal" officeooo:rsid="002b8c5c" style:font-weight-asian="normal" style:font-weight-complex="normal"/>
    </style:style>
    <style:style style:name="T31" style:family="text">
      <style:text-properties fo:font-weight="normal" officeooo:rsid="002c8238" style:font-weight-asian="normal" style:font-weight-complex="normal"/>
    </style:style>
    <style:style style:name="T32" style:family="text">
      <style:text-properties fo:font-weight="normal" officeooo:rsid="002e1462" style:font-weight-asian="normal" style:font-weight-complex="normal"/>
    </style:style>
    <style:style style:name="T33" style:family="text">
      <style:text-properties fo:font-weight="normal" officeooo:rsid="002f160c" style:font-weight-asian="normal" style:font-weight-complex="normal"/>
    </style:style>
    <style:style style:name="T34" style:family="text">
      <style:text-properties fo:font-weight="normal" officeooo:rsid="003077c7" style:font-weight-asian="normal" style:font-weight-complex="normal"/>
    </style:style>
    <style:style style:name="T35" style:family="text">
      <style:text-properties fo:font-weight="normal" officeooo:rsid="0031d275" style:font-weight-asian="normal" style:font-weight-complex="normal"/>
    </style:style>
    <style:style style:name="T36" style:family="text">
      <style:text-properties fo:font-weight="normal" officeooo:rsid="0032ce21" style:font-weight-asian="normal" style:font-weight-complex="normal"/>
    </style:style>
    <style:style style:name="T37" style:family="text">
      <style:text-properties fo:font-weight="normal" officeooo:rsid="00347049" style:font-weight-asian="normal" style:font-weight-complex="normal"/>
    </style:style>
    <style:style style:name="T38" style:family="text">
      <style:text-properties fo:font-weight="normal" officeooo:rsid="00361d70" style:font-weight-asian="normal" style:font-weight-complex="normal"/>
    </style:style>
    <style:style style:name="T39" style:family="text">
      <style:text-properties fo:font-weight="normal" officeooo:rsid="0036fc8d" style:font-weight-asian="normal" style:font-weight-complex="normal"/>
    </style:style>
    <style:style style:name="T40" style:family="text">
      <style:text-properties fo:font-weight="normal" officeooo:rsid="0037b18d" style:font-weight-asian="normal" style:font-weight-complex="normal"/>
    </style:style>
    <style:style style:name="T41" style:family="text">
      <style:text-properties fo:font-weight="normal" officeooo:rsid="00396044" style:font-weight-asian="normal" style:font-weight-complex="normal"/>
    </style:style>
    <style:style style:name="T42" style:family="text">
      <style:text-properties fo:font-weight="normal" officeooo:rsid="00397835" style:font-weight-asian="normal" style:font-weight-complex="normal"/>
    </style:style>
    <style:style style:name="T43" style:family="text">
      <style:text-properties fo:font-weight="normal" officeooo:rsid="003ae637" style:font-weight-asian="normal" style:font-weight-complex="normal"/>
    </style:style>
    <style:style style:name="T44" style:family="text">
      <style:text-properties fo:font-weight="normal" officeooo:rsid="003b7067" style:font-weight-asian="normal" style:font-weight-complex="normal"/>
    </style:style>
    <style:style style:name="T45" style:family="text">
      <style:text-properties fo:font-weight="normal" officeooo:rsid="003cbebb" style:font-weight-asian="normal" style:font-weight-complex="normal"/>
    </style:style>
    <style:style style:name="T46" style:family="text">
      <style:text-properties fo:font-weight="normal" officeooo:rsid="003d555c" style:font-weight-asian="normal" style:font-weight-complex="normal"/>
    </style:style>
    <style:style style:name="T47" style:family="text">
      <style:text-properties fo:font-weight="normal" officeooo:rsid="003f2fc3" style:font-weight-asian="normal" style:font-weight-complex="normal"/>
    </style:style>
    <style:style style:name="T48" style:family="text">
      <style:text-properties fo:font-weight="normal" officeooo:rsid="003ff6ae" style:font-weight-asian="normal" style:font-weight-complex="normal"/>
    </style:style>
    <style:style style:name="T49" style:family="text">
      <style:text-properties fo:font-weight="normal" officeooo:rsid="004112df" style:font-weight-asian="normal" style:font-weight-complex="normal"/>
    </style:style>
    <style:style style:name="T50" style:family="text">
      <style:text-properties fo:font-weight="normal" officeooo:rsid="00419ebd" style:font-weight-asian="normal" style:font-weight-complex="normal"/>
    </style:style>
    <style:style style:name="T51" style:family="text">
      <style:text-properties fo:font-weight="normal" style:font-weight-asian="bold" style:font-weight-complex="bold"/>
    </style:style>
    <style:style style:name="T52" style:family="text">
      <style:text-properties fo:font-weight="normal" officeooo:rsid="0009d5f1" style:font-weight-asian="bold" style:font-weight-complex="bold"/>
    </style:style>
    <style:style style:name="T53" style:family="text">
      <style:text-properties fo:font-weight="normal" officeooo:rsid="001c9ffc" style:font-weight-asian="bold" style:font-weight-complex="bold"/>
    </style:style>
    <style:style style:name="T54" style:family="text">
      <style:text-properties fo:font-weight="normal" officeooo:rsid="001e2ac1" style:font-weight-asian="bold" style:font-weight-complex="bold"/>
    </style:style>
    <style:style style:name="T55" style:family="text">
      <style:text-properties fo:font-weight="normal" officeooo:rsid="001ec585" style:font-weight-asian="bold" style:font-weight-complex="bold"/>
    </style:style>
    <style:style style:name="T56" style:family="text">
      <style:text-properties fo:font-weight="normal" officeooo:rsid="001ff15e" style:font-weight-asian="bold" style:font-weight-complex="bold"/>
    </style:style>
    <style:style style:name="T57" style:family="text">
      <style:text-properties fo:font-weight="normal" officeooo:rsid="00219341" style:font-weight-asian="bold" style:font-weight-complex="bold"/>
    </style:style>
    <style:style style:name="T58" style:family="text">
      <style:text-properties fo:font-weight="normal" officeooo:rsid="00238baa" style:font-weight-asian="bold" style:font-weight-complex="bold"/>
    </style:style>
    <style:style style:name="T59" style:family="text">
      <style:text-properties fo:font-weight="normal" officeooo:rsid="002766a4" style:font-weight-asian="bold" style:font-weight-complex="bold"/>
    </style:style>
    <style:style style:name="T60" style:family="text">
      <style:text-properties fo:font-weight="normal" officeooo:rsid="002876a0" style:font-weight-asian="bold" style:font-weight-complex="bold"/>
    </style:style>
    <style:style style:name="T61" style:family="text">
      <style:text-properties fo:font-weight="normal" officeooo:rsid="002a6047" style:font-weight-asian="bold" style:font-weight-complex="bold"/>
    </style:style>
    <style:style style:name="T62" style:family="text">
      <style:text-properties fo:font-weight="normal" officeooo:rsid="002b8c5c" style:font-weight-asian="bold" style:font-weight-complex="bold"/>
    </style:style>
    <style:style style:name="T63" style:family="text">
      <style:text-properties fo:font-weight="normal" officeooo:rsid="002c8238" style:font-weight-asian="bold" style:font-weight-complex="bold"/>
    </style:style>
    <style:style style:name="T64" style:family="text">
      <style:text-properties fo:font-weight="normal" officeooo:rsid="002e1462" style:font-weight-asian="bold" style:font-weight-complex="bold"/>
    </style:style>
    <style:style style:name="T65" style:family="text">
      <style:text-properties fo:font-weight="normal" officeooo:rsid="002f160c" style:font-weight-asian="bold" style:font-weight-complex="bold"/>
    </style:style>
    <style:style style:name="T66" style:family="text">
      <style:text-properties fo:font-weight="normal" officeooo:rsid="0031d275" style:font-weight-asian="bold" style:font-weight-complex="bold"/>
    </style:style>
    <style:style style:name="T67" style:family="text">
      <style:text-properties fo:font-weight="normal" officeooo:rsid="0032ce21" style:font-weight-asian="bold" style:font-weight-complex="bold"/>
    </style:style>
    <style:style style:name="T68" style:family="text">
      <style:text-properties fo:font-weight="normal" officeooo:rsid="00347049" style:font-weight-asian="bold" style:font-weight-complex="bold"/>
    </style:style>
    <style:style style:name="T69" style:family="text">
      <style:text-properties fo:font-weight="normal" officeooo:rsid="00361d70" style:font-weight-asian="bold" style:font-weight-complex="bold"/>
    </style:style>
    <style:style style:name="T70" style:family="text">
      <style:text-properties fo:font-weight="normal" officeooo:rsid="0037b18d" style:font-weight-asian="bold" style:font-weight-complex="bold"/>
    </style:style>
    <style:style style:name="T71" style:family="text">
      <style:text-properties fo:font-weight="normal" officeooo:rsid="00396044" style:font-weight-asian="bold" style:font-weight-complex="bold"/>
    </style:style>
    <style:style style:name="T72" style:family="text">
      <style:text-properties fo:font-weight="normal" officeooo:rsid="00397835" style:font-weight-asian="bold" style:font-weight-complex="bold"/>
    </style:style>
    <style:style style:name="T73" style:family="text">
      <style:text-properties fo:font-weight="normal" officeooo:rsid="003ae637" style:font-weight-asian="bold" style:font-weight-complex="bold"/>
    </style:style>
    <style:style style:name="T74" style:family="text">
      <style:text-properties fo:font-weight="normal" officeooo:rsid="003b7067" style:font-weight-asian="bold" style:font-weight-complex="bold"/>
    </style:style>
    <style:style style:name="T75" style:family="text">
      <style:text-properties fo:font-weight="normal" officeooo:rsid="003cbebb" style:font-weight-asian="bold" style:font-weight-complex="bold"/>
    </style:style>
    <style:style style:name="T76" style:family="text">
      <style:text-properties fo:font-weight="normal" officeooo:rsid="003d555c" style:font-weight-asian="bold" style:font-weight-complex="bold"/>
    </style:style>
    <style:style style:name="T77" style:family="text">
      <style:text-properties fo:font-weight="normal" officeooo:rsid="003f2fc3" style:font-weight-asian="bold" style:font-weight-complex="bold"/>
    </style:style>
    <style:style style:name="T78" style:family="text">
      <style:text-properties fo:font-weight="normal" officeooo:rsid="003ff6ae" style:font-weight-asian="bold" style:font-weight-complex="bold"/>
    </style:style>
    <style:style style:name="T79" style:family="text">
      <style:text-properties fo:font-weight="normal" officeooo:rsid="004112df" style:font-weight-asian="bold" style:font-weight-complex="bold"/>
    </style:style>
    <style:style style:name="T80" style:family="text">
      <style:text-properties fo:font-weight="normal" officeooo:rsid="00419ebd" style:font-weight-asian="bold" style:font-weight-complex="bold"/>
    </style:style>
    <style:style style:name="T81" style:family="text">
      <style:text-properties fo:font-weight="normal" style:font-name-asian="Times New Roman" style:font-weight-asian="normal" style:font-name-complex="Times New Roman" style:font-weight-complex="normal"/>
    </style:style>
    <style:style style:name="T82" style:family="text">
      <style:text-properties fo:font-weight="normal" style:font-name-asian="Times New Roman" style:font-size-asian="7.5pt" style:font-weight-asian="normal" style:font-name-complex="Times New Roman" style:font-size-complex="7.5pt" style:font-weight-complex="normal"/>
    </style:style>
    <style:style style:name="T83" style:family="text">
      <style:text-properties fo:font-weight="normal" style:font-name-asian="Helvetica-Bold" style:font-weight-asian="normal" style:font-name-complex="Helvetica-Bold" style:font-weight-complex="normal"/>
    </style:style>
    <style:style style:name="T84" style:family="text">
      <style:text-properties fo:font-weight="normal" style:font-name-asian="Arial3" style:font-weight-asian="normal" style:font-name-complex="Arial3" style:font-weight-complex="normal"/>
    </style:style>
    <style:style style:name="T85" style:family="text">
      <style:text-properties fo:font-weight="normal" officeooo:rsid="0009d5f1"/>
    </style:style>
    <style:style style:name="T86" style:family="text">
      <style:text-properties fo:font-weight="normal" officeooo:rsid="0009e465"/>
    </style:style>
    <style:style style:name="T87" style:family="text">
      <style:text-properties fo:font-weight="normal" officeooo:rsid="000ad62e"/>
    </style:style>
    <style:style style:name="T88" style:family="text">
      <style:text-properties fo:font-weight="normal" officeooo:rsid="000af96f"/>
    </style:style>
    <style:style style:name="T89" style:family="text">
      <style:text-properties fo:font-weight="normal" officeooo:rsid="000afab4"/>
    </style:style>
    <style:style style:name="T90" style:family="text">
      <style:text-properties fo:font-weight="normal" officeooo:rsid="000b3868"/>
    </style:style>
    <style:style style:name="T91" style:family="text">
      <style:text-properties fo:font-weight="normal" officeooo:rsid="000d038b"/>
    </style:style>
    <style:style style:name="T92" style:family="text">
      <style:text-properties fo:font-weight="normal" officeooo:rsid="000f317f"/>
    </style:style>
    <style:style style:name="T93" style:family="text">
      <style:text-properties fo:font-weight="normal" officeooo:rsid="00100ce0"/>
    </style:style>
    <style:style style:name="T94" style:family="text">
      <style:text-properties fo:font-weight="normal" officeooo:rsid="0011be8b"/>
    </style:style>
    <style:style style:name="T95" style:family="text">
      <style:text-properties fo:font-weight="normal" officeooo:rsid="0012d559"/>
    </style:style>
    <style:style style:name="T96" style:family="text">
      <style:text-properties fo:font-weight="normal" officeooo:rsid="00131f38"/>
    </style:style>
    <style:style style:name="T97" style:family="text">
      <style:text-properties fo:font-weight="normal" officeooo:rsid="0013d635"/>
    </style:style>
    <style:style style:name="T98" style:family="text">
      <style:text-properties fo:font-weight="normal" officeooo:rsid="0014e6e2"/>
    </style:style>
    <style:style style:name="T99" style:family="text">
      <style:text-properties fo:font-weight="normal" style:font-name-asian="Arial-BoldMT" style:font-weight-asian="normal" style:font-name-complex="Arial-BoldMT" style:font-weight-complex="normal"/>
    </style:style>
    <style:style style:name="T100" style:family="text">
      <style:text-properties fo:font-weight="normal" officeooo:rsid="003f2fc3"/>
    </style:style>
    <style:style style:name="T101" style:family="text">
      <style:text-properties style:font-weight-asian="bold" style:font-weight-complex="bold"/>
    </style:style>
    <style:style style:name="T102" style:family="text">
      <style:text-properties style:font-name="Arial" fo:font-size="7.5pt" fo:font-style="normal" style:text-underline-style="none" fo:font-weight="bold"/>
    </style:style>
    <style:style style:name="T103" style:family="text">
      <style:text-properties style:font-name="Arial" fo:font-size="7.5pt" fo:font-style="normal" style:text-underline-style="none" fo:font-weight="normal"/>
    </style:style>
    <style:style style:name="T104" style:family="text">
      <style:text-properties style:font-name="Arial" fo:font-size="7.5pt" fo:font-style="normal" style:text-underline-style="none" fo:font-weight="normal" style:font-weight-asian="normal" style:font-weight-complex="normal"/>
    </style:style>
    <style:style style:name="T105" style:family="text">
      <style:text-properties style:font-name="Arial" fo:font-size="7.5pt" fo:font-style="normal" style:text-underline-style="none" fo:font-weight="normal" officeooo:rsid="001e2ac1" style:font-weight-asian="normal" style:font-weight-complex="normal"/>
    </style:style>
    <style:style style:name="T106" style:family="text">
      <style:text-properties style:font-name="Arial" fo:font-size="7.5pt" fo:font-style="normal" style:text-underline-style="none" fo:font-weight="normal" officeooo:rsid="002b8c5c" style:font-weight-asian="normal" style:font-weight-complex="normal"/>
    </style:style>
    <style:style style:name="T107" style:family="text">
      <style:text-properties style:font-name="Arial" fo:font-size="7.5pt" fo:font-style="normal" style:text-underline-style="none" fo:font-weight="normal" officeooo:rsid="002e1462" style:font-weight-asian="normal" style:font-weight-complex="normal"/>
    </style:style>
    <style:style style:name="T108" style:family="text">
      <style:text-properties style:font-name="Arial" fo:font-size="7.5pt" fo:font-style="normal" style:text-underline-style="none" fo:font-weight="normal" officeooo:rsid="00396044" style:font-weight-asian="normal" style:font-weight-complex="normal"/>
    </style:style>
    <style:style style:name="T109" style:family="text">
      <style:text-properties style:font-name="Arial" fo:font-size="7.5pt" fo:font-style="normal" style:text-underline-style="none" fo:font-weight="normal" officeooo:rsid="00397835" style:font-weight-asian="normal" style:font-weight-complex="normal"/>
    </style:style>
    <style:style style:name="T110" style:family="text">
      <style:text-properties style:font-name="Arial" fo:font-size="7.5pt" fo:font-style="normal" style:text-underline-style="none" fo:font-weight="normal" style:font-size-asian="7.5pt" style:font-weight-asian="normal" style:font-size-complex="7.5pt" style:font-weight-complex="normal"/>
    </style:style>
    <style:style style:name="T111" style:family="text">
      <style:text-properties fo:font-variant="normal" fo:text-transform="none" fo:color="#000000" fo:letter-spacing="normal" fo:font-style="normal" fo:font-weight="normal"/>
    </style:style>
    <style:style style:name="T112" style:family="text">
      <style:text-properties fo:font-variant="normal" fo:text-transform="none" fo:color="#000000" fo:letter-spacing="normal" fo:font-style="normal" fo:font-weight="normal" style:font-weight-asian="normal" style:font-weight-complex="normal"/>
    </style:style>
    <style:style style:name="T113" style:family="text">
      <style:text-properties fo:font-variant="normal" fo:text-transform="none" fo:color="#000000" fo:letter-spacing="normal" fo:font-style="normal" style:text-underline-style="none" fo:font-weight="normal"/>
    </style:style>
    <style:style style:name="T114" style:family="text">
      <style:text-properties fo:font-variant="normal" fo:text-transform="none" fo:color="#000000" fo:letter-spacing="normal" fo:font-style="normal" style:text-underline-style="none" fo:font-weight="normal" style:font-weight-asian="normal" style:font-weight-complex="normal"/>
    </style:style>
    <style:style style:name="T115" style:family="text">
      <style:text-properties fo:font-variant="normal" fo:text-transform="none" fo:color="#000000" fo:letter-spacing="normal" fo:font-style="normal" style:text-underline-style="none" fo:font-weight="normal" officeooo:rsid="001c9ffc" style:font-weight-asian="normal" style:font-weight-complex="normal"/>
    </style:style>
    <style:style style:name="T116" style:family="text">
      <style:text-properties fo:font-variant="normal" fo:text-transform="none" fo:color="#000000" fo:letter-spacing="normal" fo:font-style="normal" style:text-underline-style="none" fo:font-weight="normal" officeooo:rsid="001ec585"/>
    </style:style>
    <style:style style:name="T117" style:family="text">
      <style:text-properties fo:font-variant="normal" fo:text-transform="none" fo:color="#000000" fo:letter-spacing="normal" style:text-underline-style="none" fo:font-weight="normal"/>
    </style:style>
    <style:style style:name="T118" style:family="text">
      <style:text-properties fo:font-variant="normal" fo:text-transform="none" fo:color="#000000" fo:letter-spacing="normal" style:text-underline-style="none" fo:font-weight="normal" style:font-weight-asian="normal" style:font-weight-complex="normal"/>
    </style:style>
    <style:style style:name="T119" style:family="text">
      <style:text-properties fo:font-variant="normal" fo:text-transform="none" fo:color="#000000" fo:letter-spacing="normal" style:text-underline-style="none" fo:font-weight="normal" officeooo:rsid="00761b01" style:font-weight-asian="normal" style:font-weight-complex="normal"/>
    </style:style>
    <style:style style:name="T120" style:family="text">
      <style:text-properties fo:font-variant="normal" fo:text-transform="none" fo:color="#000000" fo:letter-spacing="normal" style:text-underline-style="none" fo:font-weight="normal" officeooo:rsid="00761b01"/>
    </style:style>
    <style:style style:name="T121" style:family="text">
      <style:text-properties fo:font-variant="normal" fo:text-transform="none" fo:color="#000000" fo:letter-spacing="normal" fo:font-weight="normal"/>
    </style:style>
    <style:style style:name="T122" style:family="text">
      <style:text-properties fo:font-variant="normal" fo:text-transform="none" fo:color="#000000" fo:letter-spacing="normal" style:font-weight-asian="bold" style:font-weight-complex="bold"/>
    </style:style>
    <style:style style:name="T123" style:family="text">
      <style:text-properties fo:font-variant="normal" fo:text-transform="none" fo:color="#000000" style:font-name="Arial1" fo:font-size="7.5pt" fo:letter-spacing="normal" fo:font-style="normal" fo:font-weight="normal" style:font-size-asian="7.5pt" style:font-size-complex="7.5pt"/>
    </style:style>
    <style:style style:name="T124" style:family="text">
      <style:text-properties fo:font-variant="normal" fo:text-transform="none" fo:color="#000000" style:font-name="Arial1" fo:font-size="7.5pt" fo:letter-spacing="normal" fo:font-style="normal" fo:font-weight="normal" style:font-size-asian="7.5pt" style:font-weight-asian="bold" style:font-size-complex="7.5pt" style:font-weight-complex="bold"/>
    </style:style>
    <style:style style:name="T125" style:family="text">
      <style:text-properties fo:font-variant="normal" fo:text-transform="none" fo:color="#000000" style:font-name="Arial1" fo:font-size="7.5pt" fo:letter-spacing="normal" fo:font-style="normal" style:text-underline-style="none" fo:font-weight="normal" style:font-size-asian="7.5pt" style:font-size-complex="7.5pt"/>
    </style:style>
    <style:style style:name="T126" style:family="text">
      <style:text-properties fo:font-variant="normal" fo:text-transform="none" fo:color="#000000" style:font-name="Arial2" fo:font-size="7.5pt" fo:letter-spacing="normal" fo:font-style="normal" style:text-underline-style="none" fo:font-weight="normal" style:font-size-asian="7.5pt" style:font-size-complex="7.5pt"/>
    </style:style>
    <style:style style:name="T127" style:family="text">
      <style:text-properties fo:font-variant="normal" fo:text-transform="none" fo:color="#000000" style:font-name="aRIAL" fo:letter-spacing="normal" fo:font-weight="normal" style:font-size-asian="7.5pt" style:font-size-complex="7.5pt"/>
    </style:style>
    <style:style style:name="T128" style:family="text">
      <style:text-properties fo:font-variant="normal" fo:text-transform="none" fo:color="#000000" style:font-name="arial" fo:letter-spacing="normal" fo:font-weight="normal" style:font-size-asian="7.5pt" style:font-size-complex="7.5pt"/>
    </style:style>
    <style:style style:name="T129" style:family="text">
      <style:text-properties fo:font-style="normal" style:text-underline-style="none"/>
    </style:style>
    <style:style style:name="T130" style:family="text">
      <style:text-properties fo:font-style="normal" style:text-underline-style="none" fo:font-weight="bold"/>
    </style:style>
    <style:style style:name="T131" style:family="text">
      <style:text-properties fo:font-style="normal" style:text-underline-style="none" fo:font-weight="normal"/>
    </style:style>
    <style:style style:name="T132" style:family="text">
      <style:text-properties fo:font-style="normal" style:text-underline-style="none" fo:font-weight="normal" style:font-weight-asian="normal" style:font-weight-complex="normal"/>
    </style:style>
    <style:style style:name="T133" style:family="text">
      <style:text-properties fo:font-style="normal" style:text-underline-style="none" fo:font-weight="normal" officeooo:rsid="001e2ac1" style:font-weight-asian="normal" style:font-weight-complex="normal"/>
    </style:style>
    <style:style style:name="T134" style:family="text">
      <style:text-properties fo:font-style="normal" style:text-underline-style="none" fo:font-weight="normal" officeooo:rsid="00238baa" style:font-weight-asian="normal" style:font-weight-complex="normal"/>
    </style:style>
    <style:style style:name="T135" style:family="text">
      <style:text-properties fo:font-style="normal" style:text-underline-style="none" fo:font-weight="normal" officeooo:rsid="002766a4" style:font-weight-asian="normal" style:font-weight-complex="normal"/>
    </style:style>
    <style:style style:name="T136" style:family="text">
      <style:text-properties fo:font-style="normal" style:text-underline-style="none" fo:font-weight="normal" officeooo:rsid="002876a0" style:font-weight-asian="normal" style:font-weight-complex="normal"/>
    </style:style>
    <style:style style:name="T137" style:family="text">
      <style:text-properties fo:font-style="normal" style:text-underline-style="none" fo:font-weight="normal" officeooo:rsid="002a6047" style:font-weight-asian="normal" style:font-weight-complex="normal"/>
    </style:style>
    <style:style style:name="T138" style:family="text">
      <style:text-properties fo:font-style="normal" style:text-underline-style="none" fo:font-weight="normal" officeooo:rsid="002b8c5c" style:font-weight-asian="normal" style:font-weight-complex="normal"/>
    </style:style>
    <style:style style:name="T139" style:family="text">
      <style:text-properties fo:font-style="normal" style:text-underline-style="none" fo:font-weight="normal" officeooo:rsid="002c8238" style:font-weight-asian="normal" style:font-weight-complex="normal"/>
    </style:style>
    <style:style style:name="T140" style:family="text">
      <style:text-properties fo:font-style="normal" style:text-underline-style="none" fo:font-weight="normal" officeooo:rsid="002e1462" style:font-weight-asian="normal" style:font-weight-complex="normal"/>
    </style:style>
    <style:style style:name="T141" style:family="text">
      <style:text-properties fo:font-style="normal" style:text-underline-style="none" fo:font-weight="normal" officeooo:rsid="002f160c" style:font-weight-asian="normal" style:font-weight-complex="normal"/>
    </style:style>
    <style:style style:name="T142" style:family="text">
      <style:text-properties fo:font-style="normal" style:text-underline-style="none" fo:font-weight="normal" officeooo:rsid="0031d275" style:font-weight-asian="normal" style:font-weight-complex="normal"/>
    </style:style>
    <style:style style:name="T143" style:family="text">
      <style:text-properties fo:font-style="normal" style:text-underline-style="none" fo:font-weight="normal" officeooo:rsid="0032ce21" style:font-weight-asian="normal" style:font-weight-complex="normal"/>
    </style:style>
    <style:style style:name="T144" style:family="text">
      <style:text-properties fo:font-style="normal" style:text-underline-style="none" fo:font-weight="normal" officeooo:rsid="00347049" style:font-weight-asian="normal" style:font-weight-complex="normal"/>
    </style:style>
    <style:style style:name="T145" style:family="text">
      <style:text-properties fo:font-style="normal" style:text-underline-style="none" fo:font-weight="normal" officeooo:rsid="00361d70" style:font-weight-asian="normal" style:font-weight-complex="normal"/>
    </style:style>
    <style:style style:name="T146" style:family="text">
      <style:text-properties fo:font-style="normal" style:text-underline-style="none" fo:font-weight="normal" officeooo:rsid="0037b18d" style:font-weight-asian="normal" style:font-weight-complex="normal"/>
    </style:style>
    <style:style style:name="T147" style:family="text">
      <style:text-properties fo:font-style="normal" style:text-underline-style="none" fo:font-weight="normal" officeooo:rsid="00396044" style:font-weight-asian="normal" style:font-weight-complex="normal"/>
    </style:style>
    <style:style style:name="T148" style:family="text">
      <style:text-properties fo:font-style="normal" style:text-underline-style="none" fo:font-weight="normal" officeooo:rsid="00397835" style:font-weight-asian="normal" style:font-weight-complex="normal"/>
    </style:style>
    <style:style style:name="T149" style:family="text">
      <style:text-properties fo:font-style="normal" style:text-underline-style="none" fo:font-weight="normal" officeooo:rsid="003b7067" style:font-weight-asian="normal" style:font-weight-complex="normal"/>
    </style:style>
    <style:style style:name="T150" style:family="text">
      <style:text-properties fo:font-style="normal" style:text-underline-style="none" fo:font-weight="normal" officeooo:rsid="003d555c" style:font-weight-asian="normal" style:font-weight-complex="normal"/>
    </style:style>
    <style:style style:name="T151" style:family="text">
      <style:text-properties fo:font-style="normal" style:text-underline-style="none" fo:font-weight="normal" officeooo:rsid="004112df" style:font-weight-asian="normal" style:font-weight-complex="normal"/>
    </style:style>
    <style:style style:name="T152" style:family="text">
      <style:text-properties fo:font-style="normal" style:text-underline-style="none" fo:font-weight="normal" officeooo:rsid="00419ebd" style:font-weight-asian="normal" style:font-weight-complex="normal"/>
    </style:style>
    <style:style style:name="T153" style:family="text">
      <style:text-properties fo:font-style="normal" style:text-underline-style="none" fo:font-weight="normal" style:font-name-asian="Times New Roman" style:font-weight-asian="normal" style:font-name-complex="Times New Roman" style:font-weight-complex="normal"/>
    </style:style>
    <style:style style:name="T154" style:family="text">
      <style:text-properties fo:font-style="normal" style:text-underline-style="none" fo:font-weight="normal" style:font-name-asian="Helvetica-Bold" style:font-weight-asian="normal" style:font-name-complex="Helvetica-Bold" style:font-weight-complex="normal"/>
    </style:style>
    <style:style style:name="T155" style:family="text">
      <style:text-properties fo:font-style="normal" style:text-underline-style="none" fo:font-weight="normal" style:font-name-asian="Arial3" style:font-weight-asian="normal" style:font-name-complex="Arial3" style:font-weight-complex="normal"/>
    </style:style>
    <style:style style:name="T156" style:family="text">
      <style:text-properties fo:font-style="normal" style:text-underline-style="none" fo:font-weight="normal" officeooo:rsid="001c9ffc"/>
    </style:style>
    <style:style style:name="T157" style:family="text">
      <style:text-properties fo:font-style="normal" style:text-underline-style="none" fo:font-weight="normal" officeooo:rsid="001e2ac1"/>
    </style:style>
    <style:style style:name="T158" style:family="text">
      <style:text-properties fo:font-style="normal" style:text-underline-style="none" fo:font-weight="normal" officeooo:rsid="001ff15e"/>
    </style:style>
    <style:style style:name="T159" style:family="text">
      <style:text-properties fo:font-style="normal" style:text-underline-style="none" fo:font-weight="normal" officeooo:rsid="00219341"/>
    </style:style>
    <style:style style:name="T160" style:family="text">
      <style:text-properties fo:font-style="normal" style:text-underline-style="none" fo:font-weight="normal" officeooo:rsid="00238baa"/>
    </style:style>
    <style:style style:name="T161" style:family="text">
      <style:text-properties fo:font-style="normal" style:text-underline-style="none" fo:font-weight="normal" officeooo:rsid="002766a4"/>
    </style:style>
    <style:style style:name="T162" style:family="text">
      <style:text-properties fo:font-style="normal" style:text-underline-style="none" fo:font-weight="normal" officeooo:rsid="002876a0"/>
    </style:style>
    <style:style style:name="T163" style:family="text">
      <style:text-properties fo:font-style="normal" style:text-underline-style="none" fo:font-weight="normal" officeooo:rsid="002a6047"/>
    </style:style>
    <style:style style:name="T164" style:family="text">
      <style:text-properties fo:font-style="normal" style:text-underline-style="none" fo:font-weight="normal" officeooo:rsid="002b8c5c"/>
    </style:style>
    <style:style style:name="T165" style:family="text">
      <style:text-properties fo:font-style="normal" style:text-underline-style="none" fo:font-weight="normal" officeooo:rsid="002c8238"/>
    </style:style>
    <style:style style:name="T166" style:family="text">
      <style:text-properties fo:font-style="normal" style:text-underline-style="none" fo:font-weight="normal" officeooo:rsid="002e1462"/>
    </style:style>
    <style:style style:name="T167" style:family="text">
      <style:text-properties fo:font-style="normal" style:text-underline-style="none" fo:font-weight="normal" officeooo:rsid="002f160c"/>
    </style:style>
    <style:style style:name="T168" style:family="text">
      <style:text-properties fo:font-style="normal" style:text-underline-style="none" fo:font-weight="normal" officeooo:rsid="0031d275"/>
    </style:style>
    <style:style style:name="T169" style:family="text">
      <style:text-properties fo:font-style="normal" style:text-underline-style="none" fo:font-weight="normal" officeooo:rsid="0032ce21"/>
    </style:style>
    <style:style style:name="T170" style:family="text">
      <style:text-properties fo:font-style="normal" style:text-underline-style="none" fo:font-weight="normal" style:font-name-asian="Arial-BoldMT" style:font-weight-asian="normal" style:font-name-complex="Arial-BoldMT" style:font-weight-complex="normal"/>
    </style:style>
    <style:style style:name="T171" style:family="text">
      <style:text-properties fo:font-style="normal" style:text-underline-style="none" fo:font-weight="normal" officeooo:rsid="00347049"/>
    </style:style>
    <style:style style:name="T172" style:family="text">
      <style:text-properties fo:font-style="normal" style:text-underline-style="none" fo:font-weight="normal" officeooo:rsid="00361d70"/>
    </style:style>
    <style:style style:name="T173" style:family="text">
      <style:text-properties fo:font-style="normal" style:text-underline-style="none" fo:font-weight="normal" officeooo:rsid="0037b18d"/>
    </style:style>
    <style:style style:name="T174" style:family="text">
      <style:text-properties fo:font-style="normal" style:text-underline-style="none" fo:font-weight="normal" officeooo:rsid="00396044"/>
    </style:style>
    <style:style style:name="T175" style:family="text">
      <style:text-properties fo:font-style="normal" style:text-underline-style="none" fo:font-weight="normal" officeooo:rsid="00397835"/>
    </style:style>
    <style:style style:name="T176" style:family="text">
      <style:text-properties fo:font-style="normal" style:text-underline-style="none" fo:font-weight="normal" officeooo:rsid="003b7067"/>
    </style:style>
    <style:style style:name="T177" style:family="text">
      <style:text-properties fo:font-style="normal" style:text-underline-style="none" fo:font-weight="normal" officeooo:rsid="003cbebb"/>
    </style:style>
    <style:style style:name="T178" style:family="text">
      <style:text-properties fo:font-style="normal" style:text-underline-style="none" fo:font-weight="normal" officeooo:rsid="003d555c"/>
    </style:style>
    <style:style style:name="T179" style:family="text">
      <style:text-properties fo:font-style="normal" style:text-underline-style="none" fo:font-weight="normal" officeooo:rsid="003f2fc3"/>
    </style:style>
    <style:style style:name="T180" style:family="text">
      <style:text-properties fo:font-style="normal" style:text-underline-style="none" fo:font-weight="normal" officeooo:rsid="004112df"/>
    </style:style>
    <style:style style:name="T181" style:family="text">
      <style:text-properties fo:font-style="normal" style:text-underline-style="none" fo:font-weight="normal" officeooo:rsid="00419ebd"/>
    </style:style>
    <style:style style:name="T182" style:family="text">
      <style:text-properties style:font-name="Arial1" fo:font-weight="normal" style:font-size-asian="7.5pt" style:font-size-complex="7.5pt"/>
    </style:style>
    <style:style style:name="T183" style:family="text">
      <style:text-properties style:font-name="Arial1" fo:font-weight="normal" officeooo:rsid="001c9ffc" style:font-size-asian="7.5pt" style:font-size-complex="7.5pt"/>
    </style:style>
    <style:style style:name="T184" style:family="text">
      <style:text-properties style:font-name="Arial1" fo:font-weight="normal" officeooo:rsid="001e2ac1" style:font-size-asian="7.5pt" style:font-size-complex="7.5pt"/>
    </style:style>
    <style:style style:name="T185" style:family="text">
      <style:text-properties style:font-name="Arial1" fo:font-weight="normal" officeooo:rsid="001ec585" style:font-size-asian="7.5pt" style:font-size-complex="7.5pt"/>
    </style:style>
    <style:style style:name="T186" style:family="text">
      <style:text-properties style:font-name="Arial1" fo:font-weight="normal" officeooo:rsid="001ff15e" style:font-size-asian="7.5pt" style:font-size-complex="7.5pt"/>
    </style:style>
    <style:style style:name="T187" style:family="text">
      <style:text-properties style:font-name="Arial1" fo:font-weight="normal" officeooo:rsid="00219341" style:font-size-asian="7.5pt" style:font-size-complex="7.5pt"/>
    </style:style>
    <style:style style:name="T188" style:family="text">
      <style:text-properties style:font-name="Arial1" fo:font-weight="normal" officeooo:rsid="00238baa" style:font-size-asian="7.5pt" style:font-size-complex="7.5pt"/>
    </style:style>
    <style:style style:name="T189" style:family="text">
      <style:text-properties style:font-name="Arial1" fo:font-weight="normal" officeooo:rsid="002766a4" style:font-size-asian="7.5pt" style:font-size-complex="7.5pt"/>
    </style:style>
    <style:style style:name="T190" style:family="text">
      <style:text-properties style:font-name="Arial1" fo:font-weight="normal" officeooo:rsid="002876a0" style:font-size-asian="7.5pt" style:font-size-complex="7.5pt"/>
    </style:style>
    <style:style style:name="T191" style:family="text">
      <style:text-properties style:font-name="Arial1" fo:font-weight="normal" officeooo:rsid="002a6047" style:font-size-asian="7.5pt" style:font-size-complex="7.5pt"/>
    </style:style>
    <style:style style:name="T192" style:family="text">
      <style:text-properties style:font-name="Arial1" fo:font-weight="normal" officeooo:rsid="002b8c5c" style:font-size-asian="7.5pt" style:font-size-complex="7.5pt"/>
    </style:style>
    <style:style style:name="T193" style:family="text">
      <style:text-properties style:font-name="Arial1" fo:font-weight="normal" officeooo:rsid="002c8238" style:font-size-asian="7.5pt" style:font-size-complex="7.5pt"/>
    </style:style>
    <style:style style:name="T194" style:family="text">
      <style:text-properties style:font-name="Arial1" fo:font-weight="normal" officeooo:rsid="002e1462" style:font-size-asian="7.5pt" style:font-size-complex="7.5pt"/>
    </style:style>
    <style:style style:name="T195" style:family="text">
      <style:text-properties style:font-name="Arial1" fo:font-weight="normal" officeooo:rsid="002f160c" style:font-size-asian="7.5pt" style:font-size-complex="7.5pt"/>
    </style:style>
    <style:style style:name="T196" style:family="text">
      <style:text-properties style:font-name="Arial1" fo:font-weight="normal" officeooo:rsid="0031d275" style:font-size-asian="7.5pt" style:font-size-complex="7.5pt"/>
    </style:style>
    <style:style style:name="T197" style:family="text">
      <style:text-properties style:font-name="Arial1" fo:font-weight="normal" officeooo:rsid="0032ce21" style:font-size-asian="7.5pt" style:font-size-complex="7.5pt"/>
    </style:style>
    <style:style style:name="T198" style:family="text">
      <style:text-properties style:font-name="Arial1" fo:font-weight="normal" officeooo:rsid="00347049" style:font-size-asian="7.5pt" style:font-size-complex="7.5pt"/>
    </style:style>
    <style:style style:name="T199" style:family="text">
      <style:text-properties style:font-name="Arial1" fo:font-weight="normal" officeooo:rsid="00361d70" style:font-size-asian="7.5pt" style:font-size-complex="7.5pt"/>
    </style:style>
    <style:style style:name="T200" style:family="text">
      <style:text-properties style:font-name="Arial1" fo:font-weight="normal" officeooo:rsid="0037b18d" style:font-size-asian="7.5pt" style:font-size-complex="7.5pt"/>
    </style:style>
    <style:style style:name="T201" style:family="text">
      <style:text-properties style:font-name="Arial1" fo:font-weight="normal" officeooo:rsid="00396044" style:font-size-asian="7.5pt" style:font-size-complex="7.5pt"/>
    </style:style>
    <style:style style:name="T202" style:family="text">
      <style:text-properties style:font-name="Arial1" fo:font-weight="normal" officeooo:rsid="00397835" style:font-size-asian="7.5pt" style:font-size-complex="7.5pt"/>
    </style:style>
    <style:style style:name="T203" style:family="text">
      <style:text-properties style:font-name="Arial1" fo:font-weight="normal" officeooo:rsid="003ae637" style:font-size-asian="7.5pt" style:font-size-complex="7.5pt"/>
    </style:style>
    <style:style style:name="T204" style:family="text">
      <style:text-properties style:font-name="Arial1" fo:font-weight="normal" officeooo:rsid="003b7067" style:font-size-asian="7.5pt" style:font-size-complex="7.5pt"/>
    </style:style>
    <style:style style:name="T205" style:family="text">
      <style:text-properties style:font-name="Arial1" fo:font-weight="normal" officeooo:rsid="003cbebb" style:font-size-asian="7.5pt" style:font-size-complex="7.5pt"/>
    </style:style>
    <style:style style:name="T206" style:family="text">
      <style:text-properties style:font-name="Arial1" fo:font-weight="normal" officeooo:rsid="003d555c" style:font-size-asian="7.5pt" style:font-size-complex="7.5pt"/>
    </style:style>
    <style:style style:name="T207" style:family="text">
      <style:text-properties style:font-name="Arial1" fo:font-weight="normal" officeooo:rsid="003f2fc3" style:font-size-asian="7.5pt" style:font-size-complex="7.5pt"/>
    </style:style>
    <style:style style:name="T208" style:family="text">
      <style:text-properties style:font-name="Arial1" fo:font-weight="normal" officeooo:rsid="003ff6ae" style:font-size-asian="7.5pt" style:font-size-complex="7.5pt"/>
    </style:style>
    <style:style style:name="T209" style:family="text">
      <style:text-properties style:font-name="Arial1" fo:font-weight="normal" officeooo:rsid="004112df" style:font-size-asian="7.5pt" style:font-size-complex="7.5pt"/>
    </style:style>
    <style:style style:name="T210" style:family="text">
      <style:text-properties style:font-name="Arial1" fo:font-weight="normal" officeooo:rsid="00419ebd" style:font-size-asian="7.5pt" style:font-size-complex="7.5pt"/>
    </style:style>
    <style:style style:name="T211" style:family="text">
      <style:text-properties style:font-name="Arial1" fo:font-weight="normal" style:font-size-asian="7.5pt" style:font-weight-asian="normal" style:font-size-complex="7.5pt" style:font-weight-complex="normal"/>
    </style:style>
    <style:style style:name="T212" style:family="text">
      <style:text-properties style:font-name="Arial1" fo:font-weight="normal" style:font-size-asian="7.5pt" style:font-weight-asian="bold" style:font-size-complex="7.5pt" style:font-weight-complex="bold"/>
    </style:style>
    <style:style style:name="T213" style:family="text">
      <style:text-properties style:font-name="Arial1" fo:font-weight="normal" style:font-name-asian="Times New Roman" style:font-size-asian="7.5pt" style:font-weight-asian="normal" style:font-name-complex="Times New Roman" style:font-size-complex="7.5pt" style:font-weight-complex="normal"/>
    </style:style>
    <style:style style:name="T214" style:family="text">
      <style:text-properties style:font-name="Arial1" fo:font-weight="normal" style:font-name-asian="Arial3" style:font-size-asian="7.5pt" style:font-weight-asian="normal" style:font-name-complex="Arial3" style:font-size-complex="7.5pt" style:font-weight-complex="normal"/>
    </style:style>
    <style:style style:name="T215" style:family="text">
      <style:text-properties style:font-name="Arial1" fo:font-weight="normal" style:font-name-asian="TimesNewRomanPS-BoldMT" style:font-size-asian="7.5pt" style:font-weight-asian="normal" style:font-name-complex="TimesNewRomanPS-BoldMT" style:font-size-complex="7.5pt" style:font-weight-complex="normal"/>
    </style:style>
    <style:style style:name="T216" style:family="text">
      <style:text-properties style:font-name="Arial1" fo:font-weight="normal" style:font-name-asian="Arial-BoldMT" style:font-size-asian="7.5pt" style:font-weight-asian="normal" style:font-name-complex="Arial-BoldMT" style:font-size-complex="7.5pt" style:font-weight-complex="normal"/>
    </style:style>
    <style:style style:name="T217" style:family="text">
      <style:text-properties style:font-name="Arial1" fo:font-weight="normal" style:font-name-asian="Times-Roman" style:font-size-asian="7.5pt" style:font-weight-asian="normal" style:font-name-complex="Times-Roman" style:font-size-complex="7.5pt" style:font-weight-complex="normal"/>
    </style:style>
    <style:style style:name="T218" style:family="text">
      <style:text-properties style:font-name="Arial1" fo:font-weight="normal" style:font-name-asian="Times-Bold" style:font-size-asian="7.5pt" style:font-weight-asian="normal" style:font-name-complex="Times-Bold" style:font-size-complex="7.5pt" style:font-weight-complex="normal"/>
    </style:style>
    <style:style style:name="T219" style:family="text">
      <style:text-properties style:font-name="Arial1" fo:font-weight="normal" style:font-name-asian="Helvetica-Bold" style:font-size-asian="7.5pt" style:font-weight-asian="normal" style:font-name-complex="Helvetica-Bold" style:font-size-complex="7.5pt" style:font-weight-complex="normal"/>
    </style:style>
    <style:style style:name="T220" style:family="text">
      <style:text-properties style:font-name="Arial1" fo:font-size="7.5pt" fo:font-weight="normal" style:font-size-asian="7.5pt" style:font-size-complex="7.5pt"/>
    </style:style>
    <style:style style:name="T221" style:family="text">
      <style:text-properties style:font-name="Arial1" fo:font-size="7.5pt" fo:font-weight="normal" officeooo:rsid="00238baa" style:font-size-asian="7.5pt" style:font-size-complex="7.5pt"/>
    </style:style>
    <style:style style:name="T222" style:family="text">
      <style:text-properties style:font-name="Arial1" fo:font-size="7.5pt" fo:font-weight="normal" officeooo:rsid="002766a4" style:font-size-asian="7.5pt" style:font-size-complex="7.5pt"/>
    </style:style>
    <style:style style:name="T223" style:family="text">
      <style:text-properties style:font-name="Arial1" fo:font-size="7.5pt" fo:font-weight="normal" officeooo:rsid="002876a0" style:font-size-asian="7.5pt" style:font-size-complex="7.5pt"/>
    </style:style>
    <style:style style:name="T224" style:family="text">
      <style:text-properties style:font-name="Arial1" fo:font-size="7.5pt" fo:font-weight="normal" officeooo:rsid="002a6047" style:font-size-asian="7.5pt" style:font-size-complex="7.5pt"/>
    </style:style>
    <style:style style:name="T225" style:family="text">
      <style:text-properties style:font-name="Arial1" fo:font-size="7.5pt" fo:font-weight="normal" officeooo:rsid="002f160c" style:font-size-asian="7.5pt" style:font-size-complex="7.5pt"/>
    </style:style>
    <style:style style:name="T226" style:family="text">
      <style:text-properties style:font-name="Arial1" fo:font-size="7.5pt" fo:font-weight="normal" officeooo:rsid="0031d275" style:font-size-asian="7.5pt" style:font-size-complex="7.5pt"/>
    </style:style>
    <style:style style:name="T227" style:family="text">
      <style:text-properties style:font-name="Arial1" fo:font-size="7.5pt" fo:font-weight="normal" officeooo:rsid="00396044" style:font-size-asian="7.5pt" style:font-size-complex="7.5pt"/>
    </style:style>
    <style:style style:name="T228" style:family="text">
      <style:text-properties style:font-name="Arial1" fo:font-size="7.5pt" fo:font-weight="normal" officeooo:rsid="00397835" style:font-size-asian="7.5pt" style:font-size-complex="7.5pt"/>
    </style:style>
    <style:style style:name="T229" style:family="text">
      <style:text-properties style:font-name="Arial1" fo:font-size="7.5pt" fo:font-weight="normal" officeooo:rsid="003b7067" style:font-size-asian="7.5pt" style:font-size-complex="7.5pt"/>
    </style:style>
    <style:style style:name="T230" style:family="text">
      <style:text-properties style:font-name="Arial1" fo:font-size="7.5pt" fo:font-weight="normal" officeooo:rsid="003f2fc3" style:font-size-asian="7.5pt" style:font-size-complex="7.5pt"/>
    </style:style>
    <style:style style:name="T231" style:family="text">
      <style:text-properties style:font-name="Arial1" fo:font-size="7.5pt" fo:font-weight="normal" style:font-size-asian="7.5pt" style:font-weight-asian="bold" style:font-size-complex="7.5pt" style:font-weight-complex="bold"/>
    </style:style>
    <style:style style:name="T232" style:family="text">
      <style:text-properties style:font-name="Arial1" fo:font-size="7.5pt" fo:font-weight="normal" style:font-size-asian="7.5pt" style:font-weight-asian="normal" style:font-size-complex="7.5pt" style:font-weight-complex="normal"/>
    </style:style>
    <style:style style:name="T233" style:family="text">
      <style:text-properties style:font-name="Arial1" fo:font-size="7.5pt" fo:font-style="normal" style:text-underline-style="none" fo:font-weight="bold" style:font-size-asian="7.5pt" style:font-size-complex="7.5pt"/>
    </style:style>
    <style:style style:name="T234" style:family="text">
      <style:text-properties style:font-name="Arial1" fo:font-size="7.5pt" fo:font-style="normal" style:text-underline-style="none" fo:font-weight="bold" officeooo:rsid="001ff15e" style:font-size-asian="7.5pt" style:font-weight-asian="bold" style:font-size-complex="7.5pt" style:font-weight-complex="bold"/>
    </style:style>
    <style:style style:name="T235" style:family="text">
      <style:text-properties style:font-name="Arial1" fo:font-size="7.5pt" fo:font-style="normal" style:text-underline-style="none" fo:font-weight="normal" style:font-size-asian="7.5pt" style:font-size-complex="7.5pt"/>
    </style:style>
    <style:style style:name="T236" style:family="text">
      <style:text-properties style:font-name="Arial1" fo:font-size="7.5pt" fo:font-style="normal" style:text-underline-style="none" fo:font-weight="normal" officeooo:rsid="001c9ffc" style:font-size-asian="7.5pt" style:font-size-complex="7.5pt"/>
    </style:style>
    <style:style style:name="T237" style:family="text">
      <style:text-properties style:font-name="Arial1" fo:font-size="7.5pt" fo:font-style="normal" style:text-underline-style="none" fo:font-weight="normal" officeooo:rsid="001e2ac1" style:font-size-asian="7.5pt" style:font-size-complex="7.5pt"/>
    </style:style>
    <style:style style:name="T238" style:family="text">
      <style:text-properties style:font-name="Arial1" fo:font-size="7.5pt" fo:font-style="normal" style:text-underline-style="none" fo:font-weight="normal" officeooo:rsid="001ec585" style:font-size-asian="7.5pt" style:font-size-complex="7.5pt"/>
    </style:style>
    <style:style style:name="T239" style:family="text">
      <style:text-properties style:font-name="Arial1" fo:font-size="7.5pt" fo:font-style="normal" style:text-underline-style="none" fo:font-weight="normal" officeooo:rsid="001ff15e" style:font-size-asian="7.5pt" style:font-size-complex="7.5pt"/>
    </style:style>
    <style:style style:name="T240" style:family="text">
      <style:text-properties style:font-name="Arial1" fo:font-size="7.5pt" fo:font-style="normal" style:text-underline-style="none" fo:font-weight="normal" officeooo:rsid="00219341" style:font-size-asian="7.5pt" style:font-size-complex="7.5pt"/>
    </style:style>
    <style:style style:name="T241" style:family="text">
      <style:text-properties style:font-name="Arial1" fo:font-size="7.5pt" fo:font-style="normal" style:text-underline-style="none" fo:font-weight="normal" officeooo:rsid="002766a4" style:font-size-asian="7.5pt" style:font-size-complex="7.5pt"/>
    </style:style>
    <style:style style:name="T242" style:family="text">
      <style:text-properties style:font-name="Arial1" fo:font-size="7.5pt" fo:font-style="normal" style:text-underline-style="none" fo:font-weight="normal" officeooo:rsid="002876a0" style:font-size-asian="7.5pt" style:font-size-complex="7.5pt"/>
    </style:style>
    <style:style style:name="T243" style:family="text">
      <style:text-properties style:font-name="Arial1" fo:font-size="7.5pt" fo:font-style="normal" style:text-underline-style="none" fo:font-weight="normal" officeooo:rsid="002b8c5c" style:font-size-asian="7.5pt" style:font-size-complex="7.5pt"/>
    </style:style>
    <style:style style:name="T244" style:family="text">
      <style:text-properties style:font-name="Arial1" fo:font-size="7.5pt" fo:font-style="normal" style:text-underline-style="none" fo:font-weight="normal" officeooo:rsid="002c8238" style:font-size-asian="7.5pt" style:font-size-complex="7.5pt"/>
    </style:style>
    <style:style style:name="T245" style:family="text">
      <style:text-properties style:font-name="Arial1" fo:font-size="7.5pt" fo:font-style="normal" style:text-underline-style="none" fo:font-weight="normal" officeooo:rsid="002e1462" style:font-size-asian="7.5pt" style:font-size-complex="7.5pt"/>
    </style:style>
    <style:style style:name="T246" style:family="text">
      <style:text-properties style:font-name="Arial1" fo:font-size="7.5pt" fo:font-style="normal" style:text-underline-style="none" fo:font-weight="normal" officeooo:rsid="002f160c" style:font-size-asian="7.5pt" style:font-size-complex="7.5pt"/>
    </style:style>
    <style:style style:name="T247" style:family="text">
      <style:text-properties style:font-name="Arial1" fo:font-size="7.5pt" fo:font-style="normal" style:text-underline-style="none" fo:font-weight="normal" officeooo:rsid="0031d275" style:font-size-asian="7.5pt" style:font-size-complex="7.5pt"/>
    </style:style>
    <style:style style:name="T248" style:family="text">
      <style:text-properties style:font-name="Arial1" fo:font-size="7.5pt" fo:font-style="normal" style:text-underline-style="none" fo:font-weight="normal" officeooo:rsid="0032ce21" style:font-size-asian="7.5pt" style:font-size-complex="7.5pt"/>
    </style:style>
    <style:style style:name="T249" style:family="text">
      <style:text-properties style:font-name="Arial1" fo:font-size="7.5pt" fo:font-style="normal" style:text-underline-style="none" fo:font-weight="normal" officeooo:rsid="00347049" style:font-size-asian="7.5pt" style:font-size-complex="7.5pt"/>
    </style:style>
    <style:style style:name="T250" style:family="text">
      <style:text-properties style:font-name="Arial1" fo:font-size="7.5pt" fo:font-style="normal" style:text-underline-style="none" fo:font-weight="normal" officeooo:rsid="00361d70" style:font-size-asian="7.5pt" style:font-size-complex="7.5pt"/>
    </style:style>
    <style:style style:name="T251" style:family="text">
      <style:text-properties style:font-name="Arial1" fo:font-size="7.5pt" fo:font-style="normal" style:text-underline-style="none" fo:font-weight="normal" officeooo:rsid="0037b18d" style:font-size-asian="7.5pt" style:font-size-complex="7.5pt"/>
    </style:style>
    <style:style style:name="T252" style:family="text">
      <style:text-properties style:font-name="Arial1" fo:font-size="7.5pt" fo:font-style="normal" style:text-underline-style="none" fo:font-weight="normal" officeooo:rsid="00396044" style:font-size-asian="7.5pt" style:font-size-complex="7.5pt"/>
    </style:style>
    <style:style style:name="T253" style:family="text">
      <style:text-properties style:font-name="Arial1" fo:font-size="7.5pt" fo:font-style="normal" style:text-underline-style="none" fo:font-weight="normal" officeooo:rsid="00397835" style:font-size-asian="7.5pt" style:font-size-complex="7.5pt"/>
    </style:style>
    <style:style style:name="T254" style:family="text">
      <style:text-properties style:font-name="Arial1" fo:font-size="7.5pt" fo:font-style="normal" style:text-underline-style="none" fo:font-weight="normal" officeooo:rsid="003b7067" style:font-size-asian="7.5pt" style:font-size-complex="7.5pt"/>
    </style:style>
    <style:style style:name="T255" style:family="text">
      <style:text-properties style:font-name="Arial1" fo:font-size="7.5pt" fo:font-style="normal" style:text-underline-style="none" fo:font-weight="normal" officeooo:rsid="003cbebb" style:font-size-asian="7.5pt" style:font-size-complex="7.5pt"/>
    </style:style>
    <style:style style:name="T256" style:family="text">
      <style:text-properties style:font-name="Arial1" fo:font-size="7.5pt" fo:font-style="normal" style:text-underline-style="none" fo:font-weight="normal" officeooo:rsid="003d555c" style:font-size-asian="7.5pt" style:font-size-complex="7.5pt"/>
    </style:style>
    <style:style style:name="T257" style:family="text">
      <style:text-properties style:font-name="Arial1" fo:font-size="7.5pt" fo:font-style="normal" style:text-underline-style="none" fo:font-weight="normal" officeooo:rsid="003f2fc3" style:font-size-asian="7.5pt" style:font-size-complex="7.5pt"/>
    </style:style>
    <style:style style:name="T258" style:family="text">
      <style:text-properties style:font-name="Arial1" fo:font-size="7.5pt" fo:font-style="normal" style:text-underline-style="none" fo:font-weight="normal" officeooo:rsid="004112df" style:font-size-asian="7.5pt" style:font-size-complex="7.5pt"/>
    </style:style>
    <style:style style:name="T259" style:family="text">
      <style:text-properties style:font-name="Arial1" fo:font-size="7.5pt" fo:font-style="normal" style:text-underline-style="none" fo:font-weight="normal" officeooo:rsid="00419ebd" style:font-size-asian="7.5pt" style:font-size-complex="7.5pt"/>
    </style:style>
    <style:style style:name="T260" style:family="text">
      <style:text-properties style:font-name="Arial1" fo:font-size="7.5pt" fo:font-style="normal" style:text-underline-style="none" fo:font-weight="normal" officeooo:rsid="0044a091" style:font-size-asian="7.5pt" style:font-size-complex="7.5pt"/>
    </style:style>
    <style:style style:name="T261" style:family="text">
      <style:text-properties style:font-name="Arial1" fo:font-size="7.5pt" fo:font-style="normal" style:text-underline-style="none" fo:font-weight="normal" style:font-size-asian="7.5pt" style:font-weight-asian="normal" style:font-size-complex="7.5pt" style:font-weight-complex="normal"/>
    </style:style>
    <style:style style:name="T262" style:family="text">
      <style:text-properties style:font-name="Arial1" fo:font-style="normal" style:text-underline-style="none" fo:font-weight="normal" style:font-weight-asian="normal" style:font-weight-complex="normal"/>
    </style:style>
    <style:style style:name="T263" style:family="text">
      <style:text-properties style:font-name="Arial1" style:font-size-asian="7.5pt" style:font-weight-asian="bold" style:font-size-complex="7.5pt" style:font-weight-complex="bold"/>
    </style:style>
    <style:style style:name="T264" style:family="text">
      <style:text-properties style:font-name="Arial1" officeooo:rsid="002876a0" style:font-size-asian="7.5pt" style:font-weight-asian="bold" style:font-size-complex="7.5pt" style:font-weight-complex="bold"/>
    </style:style>
    <style:style style:name="T265" style:family="text">
      <style:text-properties style:font-name="Arial2" fo:font-weight="normal" style:font-name-asian="Times New Roman" style:font-size-asian="7.5pt" style:font-weight-asian="normal" style:font-name-complex="Times New Roman" style:font-size-complex="7.5pt" style:font-weight-complex="normal"/>
    </style:style>
    <style:style style:name="T266" style:family="text">
      <style:text-properties style:font-name="Arial2" fo:font-weight="normal" style:font-name-asian="Arial3" style:font-size-asian="7.5pt" style:font-weight-asian="normal" style:font-name-complex="Arial3" style:font-size-complex="7.5pt" style:font-weight-complex="normal"/>
    </style:style>
    <style:style style:name="T267" style:family="text">
      <style:text-properties style:font-name="Arial2" fo:font-weight="normal" style:font-name-asian="Times-Bold" style:font-size-asian="7.5pt" style:font-weight-asian="normal" style:font-name-complex="Times-Bold" style:font-size-complex="7.5pt" style:font-weight-complex="normal"/>
    </style:style>
    <style:style style:name="T268" style:family="text">
      <style:text-properties style:font-name="Arial2" fo:font-weight="normal" style:font-name-asian="Helvetica-Bold" style:font-size-asian="7.5pt" style:font-weight-asian="normal" style:font-name-complex="Helvetica-Bold" style:font-size-complex="7.5pt" style:font-weight-complex="normal"/>
    </style:style>
    <style:style style:name="T269" style:family="text">
      <style:text-properties style:font-name="Arial2" fo:font-weight="normal" officeooo:rsid="000f317f" style:font-name-asian="Helvetica-Bold" style:font-size-asian="7.5pt" style:font-weight-asian="normal" style:font-name-complex="Helvetica-Bold" style:font-size-complex="7.5pt" style:font-weight-complex="normal"/>
    </style:style>
    <style:style style:name="T270" style:family="text">
      <style:text-properties style:font-name="Arial2" fo:font-weight="normal" officeooo:rsid="00419ebd" style:font-name-asian="Helvetica-Bold" style:font-size-asian="7.5pt" style:font-weight-asian="normal" style:font-name-complex="Helvetica-Bold" style:font-size-complex="7.5pt" style:font-weight-complex="normal"/>
    </style:style>
    <style:style style:name="T271" style:family="text">
      <style:text-properties style:font-name="Arial2" fo:font-size="7.5pt" fo:font-style="normal" style:text-underline-style="none" fo:font-weight="bold" style:font-size-asian="7.5pt" style:font-size-complex="7.5pt"/>
    </style:style>
    <style:style style:name="T272" style:family="text">
      <style:text-properties style:font-name="Arial2" fo:font-size="7.5pt" fo:font-style="normal" style:text-underline-style="none" fo:font-weight="normal" style:font-size-asian="7.5pt" style:font-size-complex="7.5pt"/>
    </style:style>
    <style:style style:name="T273" style:family="text">
      <style:text-properties style:font-name="Arial2" fo:font-size="7.5pt" fo:font-style="normal" style:text-underline-style="none" fo:font-weight="normal" style:font-size-asian="7.5pt" style:font-weight-asian="normal" style:font-size-complex="7.5pt" style:font-weight-complex="normal"/>
    </style:style>
    <style:style style:name="T274" style:family="text">
      <style:text-properties style:font-name="Arial2" officeooo:rsid="000f317f" style:font-name-asian="Helvetica-Bold" style:font-size-asian="7.5pt" style:font-weight-asian="bold" style:font-name-complex="Helvetica-Bold" style:font-size-complex="7.5pt" style:font-weight-complex="bold"/>
    </style:style>
    <style:style style:name="T275" style:family="text">
      <style:text-properties style:font-name="Arial2" officeooo:rsid="00419ebd" style:font-name-asian="Helvetica-Bold" style:font-size-asian="7.5pt" style:font-weight-asian="bold" style:font-name-complex="Helvetica-Bold" style:font-size-complex="7.5pt" style:font-weight-complex="bold"/>
    </style:style>
    <style:style style:name="T276" style:family="text">
      <style:text-properties fo:font-weight="bold" style:font-weight-asian="bold" style:font-weight-complex="bold"/>
    </style:style>
    <style:style style:name="T277" style:family="text">
      <style:text-properties officeooo:rsid="0009e465"/>
    </style:style>
    <style:style style:name="T278" style:family="text">
      <style:text-properties officeooo:rsid="000ad62e"/>
    </style:style>
    <style:style style:name="T279" style:family="text">
      <style:text-properties officeooo:rsid="000d038b"/>
    </style:style>
    <style:style style:name="T280" style:family="text">
      <style:text-properties officeooo:rsid="000ef5a0"/>
    </style:style>
    <style:style style:name="T281" style:family="text">
      <style:text-properties style:font-name="aRIAL" officeooo:rsid="00b5c572" style:font-size-asian="7.5pt" style:font-weight-asian="bold" style:font-size-complex="7.5pt" style:font-weight-complex="bold"/>
    </style:style>
    <style:style style:name="T282" style:family="text">
      <style:text-properties style:font-name="aRIAL" fo:font-weight="normal" officeooo:rsid="00b5c572" style:font-size-asian="7.5pt" style:font-weight-asian="bold" style:font-size-complex="7.5pt" style:font-weight-complex="bold"/>
    </style:style>
    <style:style style:name="T283" style:family="text">
      <style:text-properties style:font-name="aRIAL" fo:font-weight="normal" officeooo:rsid="00b5c572" style:font-size-asian="7.5pt" style:font-weight-asian="normal" style:font-size-complex="7.5pt" style:font-weight-complex="normal"/>
    </style:style>
    <style:style style:name="T284" style:family="text">
      <style:text-properties style:font-name="aRIAL" style:text-underline-style="none" style:font-size-asian="7.5pt" style:font-size-complex="7.5pt"/>
    </style:style>
    <style:style style:name="T285" style:family="text">
      <style:text-properties style:text-underline-style="none"/>
    </style:style>
    <style:style style:name="T286" style:family="text">
      <style:text-properties style:text-underline-style="none" fo:font-weight="normal"/>
    </style:style>
    <style:style style:name="T287" style:family="text">
      <style:text-properties style:text-underline-style="none" fo:font-weight="normal" officeooo:rsid="00c4ccd5"/>
    </style:style>
    <style:style style:name="T288" style:family="text">
      <style:text-properties style:text-underline-style="none" fo:font-weight="normal" officeooo:rsid="0025ce95"/>
    </style:style>
    <style:style style:name="T289" style:family="text">
      <style:text-properties style:text-underline-style="none" fo:font-weight="normal" style:font-weight-asian="normal" style:font-weight-complex="normal"/>
    </style:style>
    <style:style style:name="T290" style:family="text">
      <style:text-properties officeooo:rsid="000f317f"/>
    </style:style>
    <style:style style:name="T291" style:family="text">
      <style:text-properties officeooo:rsid="0011be8b"/>
    </style:style>
    <style:style style:name="T292" style:family="text">
      <style:text-properties officeooo:rsid="0012d559"/>
    </style:style>
    <style:style style:name="T293" style:family="text">
      <style:text-properties officeooo:rsid="00131f38"/>
    </style:style>
    <style:style style:name="T294" style:family="text">
      <style:text-properties officeooo:rsid="0014e6e2"/>
    </style:style>
    <style:style style:name="T295" style:family="text">
      <style:text-properties style:font-weight-asian="normal" style:font-weight-complex="normal"/>
    </style:style>
    <style:style style:name="T296" style:family="text">
      <style:text-properties style:font-name="arial" style:text-underline-style="none" style:font-size-asian="7.5pt" style:font-size-complex="7.5pt"/>
    </style:style>
    <style:style style:name="T297" style:family="text">
      <style:text-properties fo:color="#000000" style:font-name="Arial1" fo:font-weight="normal" style:font-name-asian="Helvetica-Bold" style:font-size-asian="7.5pt" style:font-weight-asian="normal" style:font-name-complex="Helvetica-Bold" style:font-size-complex="7.5pt" style:font-weight-complex="normal"/>
    </style:style>
    <style:style style:name="T298" style:family="text">
      <style:text-properties fo:color="#000000" style:font-name="Arial1" fo:font-style="normal" style:text-underline-style="none" fo:font-weight="normal" style:font-name-asian="Helvetica-Bold" style:font-size-asian="7.5pt" style:font-weight-asian="normal" style:font-name-complex="Helvetica-Bold" style:font-size-complex="7.5pt" style:font-weight-complex="normal"/>
    </style:style>
    <style:style style:name="T299" style:family="text">
      <style:text-properties fo:color="#000000" style:font-name="Arial1" style:font-name-asian="Helvetica-Bold" style:font-size-asian="7.5pt" style:font-weight-asian="bold" style:font-name-complex="Helvetica-Bold" style:font-size-complex="7.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54">PUBLICAÇÃO</text:p>
      <text:p text:style-name="P54"/>
      <text:p text:style-name="P54"/>
      <text:p text:style-name="P55">EDITAL DE LEILÃO</text:p>
      <text:p text:style-name="P2"/>
      <text:p text:style-name="P2">Data: 06/11/2019</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móveis e imóveis, podendo o Juiz que presidir a hasta pública, reduzi-lo, ou aumentá-lo, no momento da realização do ato.</text:p>
      <text:p text:style-name="P3"/>
      <text:p text:style-name="P3">A partir desta data, um extrato da relação detalhada dos processos das Varas Trabalhistas que compõem o Polo será publicado no Diário Oficial do TRT da 5ª Região, à disposição no site www.trt5.jus.br/hastaspublicas.</text:p>
      <text:p text:style-name="P3"/>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10 dias, no caso do Polo de Salvador, ou a contar do recebimento da documentação relativa ao leilão pelas Varas de Origem, no caso dos processos do Polo do Interior; findo esse prazo os referidos autos serão enviados às Varas de origem. Os bens não arrematados poderão ser levados a nova hasta pública, conforme calendário oficial.</text:p>
      <text:p text:style-name="P3"/>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
      <text:p text:style-name="P3">O pregão terá como leiloeiro responsável o Sr(a) Arthur Ferreira Nunes. </text:p>
      <text:p text:style-name="P3"/>
      <text:p text:style-name="P3">O presente Edital será afixado nos locais acima indicados e divulgado no site do Tribunal Regional do Trabalho da 5ª Região. </text:p>
      <text:p text:style-name="P3"/>
      <text:p text:style-name="P3"><text:s/></text:p>
      <text:p text:style-name="P3"/>
      <text:p text:style-name="P3">Segue, abaixo, a relação de processos que serão levados à hasta pública. </text:p>
      <text:p text:style-name="P3"/>
      <text:p text:style-name="P3"><text:s/></text:p>
      <text:p text:style-name="P3"/>
      <text:p text:style-name="P3"><text:s/></text:p>
      <text:p text:style-name="P3"/>
      <text:p text:style-name="P3">Dr. Franklin Christian Gama Rodrigues </text:p>
      <text:p text:style-name="P3"/>
      <text:p text:style-name="P3">Juíz do Trabalho </text:p>
      <text:p text:style-name="P3"/>
      <text:p text:style-name="P3"><text:s/></text:p>
      <text:p text:style-name="P3"/>
      <text:p text:style-name="P3">Jaqueline Rocha Silva </text:p>
      <text:p text:style-name="P3"/>
      <text:p text:style-name="P3">Diretora da CEE </text:p>
      <text:p text:style-name="P3"/>
      <text:p text:style-name="P3"><text:s/></text:p>
      <text:p text:style-name="P3"/>
      <text:p text:style-name="P3"/>
      <text:p text:style-name="P3"/>
      <text:p text:style-name="P3"/>
      <text:p text:style-name="P3"/>
      <text:p text:style-name="P5">Lote: <text:span text:style-name="T1">1 <text:s text:c="7"/></text:span><text:s text:c="4"/>1ª HASTA - 10/07/2019 <text:s text:c="3"/>2ª HASTA - 11/09/2019</text:p>
      <text:p text:style-name="P5">Processo: <text:span text:style-name="T1">0000088-12.2013.5.05.0101 ExFis</text:span></text:p>
      <text:p text:style-name="P5">Rte: <text:span text:style-name="T1">UNIÃO FEDERAL (FAZENDA NACIONAL) - </text:span>Adv Rte: </text:p>
      <text:p text:style-name="P5">Rdo: <text:span text:style-name="T1">MERCATO <text:s/>DI MARMI LTDA. - </text:span>Adv Rdo: </text:p>
      <text:p text:style-name="P5">Bens: <text:span text:style-name="T1">70 METROS QUADRADOS DE MARMORE REZA BAHIA 0,60X0,60 CM PREÇO/M² R$120,00 <text:s/>(AVALIADO(S) EM R$8.400,00. PENHORADO EM 19/11/2018). </text:span></text:p>
      <text:p text:style-name="P5">Localização: <text:span text:style-name="T1">VIA URBANA, S/N, QUADRA B, CIA SUL, CEP 43700-000, SIMÕES FILHO-BAHIA</text:span></text:p>
      <text:p text:style-name="P5">Avaliação: R$ <text:span text:style-name="T1">8.400,00 – </text:span><text:span text:style-name="T101">Lance Mínimo: R$</text:span><text:span text:style-name="T1"> 4.2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2 <text:s text:c="7"/></text:span><text:s text:c="4"/>1ª HASTA - 04/07/2018 <text:s text:c="3"/>2ª HASTA - 19/09/2018 <text:s text:c="3"/>3ª HASTA - 13/03/2019 <text:s text:c="3"/>4ª HASTA - 08/05/2019 <text:s text:c="3"/>5ª HASTA - 11/09/2019</text:p>
      <text:p text:style-name="P5">Processo: <text:span text:style-name="T1">0000112-37.2013.5.05.0102 ExTAC</text:span></text:p>
      <text:p text:style-name="P5">Rte: <text:span text:style-name="T1">MINISTERIO PUBLICO DO TRABALHO - </text:span>Adv Rte: </text:p>
      <text:p text:style-name="P5">Rdo: <text:span text:style-name="T1">BASTOS, BASTOS &amp; FILHO LTDA. - </text:span>Adv Rdo: </text:p>
      <text:p text:style-name="P5">Bens: <text:span text:style-name="T1">6 ILHAS FRIGORÍFICAS HORIZONTAIS, COR BRANCA COM DETALHES CINZA, MARCA AHT, COM DUAS PORTAS, CADA UMA, MEDINDO APROXIMADAMENTE 2,10M DE CUMPRIMENTO, POR APROXIMADAMENTE 1,0M DE ALTURA, EM BOM ESTADO DE CONSERVAÇÃO E PLENO FUNCIONAMENTO, VALOR UNITÁRIO R$6.000,00(SEIS MIL REAIS). <text:s/>(AVALIADO(S) EM R$36.000,00. PENHORADO EM 02/04/2018). </text:span></text:p>
      <text:p text:style-name="P5">Localização: <text:span text:style-name="T1">RUA ORLANDO MOSCOZO, S/N, SUPERMERCADO MAX COMPRAS.</text:span></text:p>
      <text:p text:style-name="P5">Avaliação: R$ <text:span text:style-name="T1">36.000,00 – </text:span><text:span text:style-name="T101">Lance Mínimo: R$</text:span><text:span text:style-name="T1"> 18.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3 <text:s text:c="7"/></text:span><text:s text:c="4"/>1ª HASTA - 10/07/2019 <text:s text:c="3"/>2ª HASTA - 11/09/2019</text:p>
      <text:p text:style-name="P5">Processo: <text:span text:style-name="T1">0103700-02.2009.5.05.0102 CartPrec</text:span></text:p>
      <text:p text:style-name="P5">Rte: <text:span text:style-name="T1">UNIÃO FEDERAL (FAZENDA NACIONAL) - </text:span>Adv Rte: </text:p>
      <text:p text:style-name="P5">Rdo: <text:span text:style-name="T1">SILVIO JOSÉ PIAUY FALCÃO - </text:span>Adv Rdo: </text:p>
      <text:p text:style-name="P5"><text:soft-page-break/>Bens: <text:span text:style-name="T1">1 APARTAMENTO LOCALIZADO NA ILHA DE SÃO JOÃO, NÚMERO 103 DA PORTA, SOBRADO 28, COMPOSTO DE SALA, TRÊS DORMITÓRIOS, SANITÁRIO SOCIAL, COZINHA, ÁREA DE SERVIÇOS E CIRCULAÇÃO, COM ÁREA DE 61,97M 2 DATA REAVALIAÇÃO: 05/10/2018, MATRÍCULA: 28545, VALOR DA REAVALIAÇÃO(POR UNIDADE): R$45.000,00, DATA DO REGISTRO DA PENHORA: 06/11/2013, INSCRIÇÃO MUNICIPAL: 012285, CNS: R$8.391,00, NOME DO CARTÓRIO: 2 OFÍCIO DE REGISTRO DE IMÓVEIS DE SALVADOR, MUNICÍPIO: 1, <text:s/>(AVALIADO(S) EM R$45.000,00. PENHORADO EM 09/12/2009). </text:span></text:p>
      <text:p text:style-name="P5">Localização: <text:span text:style-name="T1">CONJUNTO ILHA DE SÃO JOÃO - SIMÕES FILHO =- BA</text:span></text:p>
      <text:p text:style-name="P5">Avaliação: R$ <text:span text:style-name="T1">45.000,00 – </text:span><text:span text:style-name="T101">Lance Mínimo: R$</text:span><text:span text:style-name="T1"> 22.5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4 <text:s text:c="7"/></text:span><text:s text:c="4"/>1ª HASTA - 11/09/2019</text:p>
      <text:p text:style-name="P5">Processo: <text:span text:style-name="T1">0088400-40.2009.5.05.0121 ExTiEx</text:span></text:p>
      <text:p text:style-name="P5">Rte: <text:span text:style-name="T1">PROCURADORIA GERAL FEDERAL - PGF/INSS - </text:span>Adv Rte: </text:p>
      <text:p text:style-name="P5">Rdo: <text:span text:style-name="T1">PINEX SERRARIA LTDA. - ME - </text:span>Adv Rdo: </text:p>
      <text:p text:style-name="P5">Bens: <text:span text:style-name="T1">43 PALLET´S DE MADEIRA COM MEDIDAS DE 1,20MX1,00MX13 CM DE ALTURA E CAPACIDADE DE 500 KG <text:s/>(AVALIADO(S) EM R$559,00. PENHORADO EM 14/03/2018). </text:span></text:p>
      <text:p text:style-name="P5">Localização: <text:span text:style-name="T1">BA 522, KM 4, CANDEIAS</text:span></text:p>
      <text:p text:style-name="P5">Avaliação: R$ <text:span text:style-name="T1">559,00 – </text:span><text:span text:style-name="T101">Lance Mínimo: R$</text:span><text:span text:style-name="T1"> 279,5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5 <text:s text:c="7"/></text:span></text:p>
      <text:p text:style-name="P5">Processo: <text:span text:style-name="T1">0008500-51.2004.5.05.0131 RT</text:span></text:p>
      <text:p text:style-name="P5">Rte: <text:span text:style-name="T1">VALDENICE MARIA SOUZA DE SENNA - </text:span>Adv Rte: <text:span text:style-name="T1">SERGIO BASTOS PAIVA</text:span></text:p>
      <text:p text:style-name="P5">Rdo: <text:span text:style-name="T1">GESTMED GESTÃO E SERVIÇOS DE SAÚDE LTDA. - </text:span>Adv Rdo: <text:span text:style-name="T1">GILBERTO VIEIRA LEITE NETO</text:span></text:p>
      <text:p text:style-name="P5">Bens: <text:span text:style-name="T1">1 VEÍCULO I HYUNDAI AZERA 3.3 V6, COR PRETA, QUATRO PORTAS, BANCO EM COURO NA COR BEGE EM BOM ESTADO, AUTOMÁTICO, PINTURA EM REGULAR ESTADO, CONTENDO ALGUNS ARRANHÕES NA LATARIA E PONTO DE FERRUGEM NA PORTA TRASEIRA DO LADO DO CARONA, COM SOM, RETROVISORES COM ALGUNS ARRANHÕES, LATARIA AMASSADA NO LADO DO MOTORISTA, LANTERNA TRASEIRA DO LADO DO CARONA QUEBRADA, NÃO TESTADO O FUNCIONAMENTO. PLACA: JSS-4689, CHASSI: KMHFC41DP9A395515, RENAVAM: 00174476574, <text:s/>(AVALIADO(S) EM R$29.000,00. PENHORADO EM 26/11/2018). </text:span></text:p>
      <text:p text:style-name="P5">Localização: <text:span text:style-name="T1">RUA PLÍNIO GARCÊS DE SENA, PÁTIOS BAHIA, MUSSURUNGA I, SALVADOR/BAHIA.</text:span></text:p>
      <text:p text:style-name="P5">Obs. Bem: <text:span text:style-name="T1"><text:s/>É POSSÍVEL EXISTIR OUTRAS MULTAS AINDA NÃO REGISTRADAS NO DETRAN - EM PROCESSAMENTO. <text:s text:c="2"/></text:span></text:p>
      <text:p text:style-name="P5">Avaliação: R$ <text:span text:style-name="T1">29.000,00 – </text:span><text:span text:style-name="T101">Lance Mínimo: R$</text:span><text:span text:style-name="T1"> 14.5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6 <text:s text:c="7"/></text:span><text:s text:c="4"/>1ª HASTA - 19/09/2018 <text:s text:c="3"/>2ª HASTA - 11/09/2019</text:p>
      <text:p text:style-name="P5">Processo: <text:span text:style-name="T1">0000060-14.2014.5.05.0132 CartPrec</text:span></text:p>
      <text:p text:style-name="P5">Rte: <text:span text:style-name="T1">JOABE LISBOA CARVALHO - </text:span>Adv Rte: </text:p>
      <text:p text:style-name="P5">Rdo: <text:span text:style-name="T1">HILDÉLIO LOPES MENDES E OUTROS(3) - </text:span>Adv Rdo: </text:p>
      <text:p text:style-name="P5">Bens: <text:span text:style-name="T1">1 IMÓVEL (UM) LOTE DE TERRA DE Nº 12, QUADRA C/E, INTEGRANTE DO LOTEAMENTO DENOMINADO LAGOAS DA PRAIA DO FORTE, LOCALIZADO NO POVOADO DE MALHADAS, DISTRITO DE AÇU DA TORRE NO MUNICÍPIO DE MATA DE SÃO JOÃO, MATRÍCULA Nº 13.122, COM OS SEGUINTES LIMITES E CONFRONTAÇÕES: 15,00M DE FRENTE PARA A RUA A DAS QUADRAS C/E E C/A; 40,00M DO LADO DIREITO PARA O LOTE 13 DA QUADRA C/E; 40,00M DO LADO ESQUERDO PARA O LOTE 11 DA QUADRA C/E E 15,00M DE FUNDOS PARA O LOTE 17 DA QUADRA C/E; TOTALIZANDO A ÁREA DE 600,00M². LOTEAMENTO SEM INFRAESTRUTURA DE REDE DE ÁGUA DE ESGOTO SANITÁRIO OU REDE ELÉTRICA, SEM MEIO FIO, COM RUAS DE TERRA MAL CONSERVADAS, SITUADO DO LADO DIREITO DA RODOVIA BA-099 NO SENTIDO PRAIA DO FORTE-IMBASSAY, NA ALTURA DO MIRANTE PRAIA DO FORTE, LOTEAMENTO PRÓXIMO À PRAIA SEM NENHUMA EDIFICAÇÃO EM QUALQUER DE SEUS LOTES., MATRÍCULA: 13122, DATA DO REGISTRO DA PENHORA: 23/07/2015, DATA DA CIÊNCIA DO CREDOR:25/10/2014, INSCRIÇÃO MUNICIPAL: 12082, CNS: 140.913,00, NOME DO CARTÓRIO: CARTÓRIO DE REGISTRO DE IMÓVEIS, TÍTULOS E DOCUMENTOS DAS PESSOAS JURÍDICAS DE MATA DE SÃO JOÃO, MUNICÍPIO: 2503. DATA REAVALIAÇÃO: 13/06/2018, MATRÍCULA: 13122, VALOR DA REAVALIAÇÃO(POR UNIDADE): R$60.000,00, DATA DO REGISTRO DA PENHORA: 25/02/2014, INSCRIÇÃO MUNICIPAL: 00, CNS: R$7.419,00, NOME DO CARTÓRIO: CARTÓRIO DE REGISTRO DE IMÓVEIS DE MATA DE SÃO JOÃO, MUNICÍPIO: 2503, <text:s/>(AVALIADO(S) EM R$60.000,00. PENHORADO EM 25/02/2014). </text:span></text:p>
      <text:p text:style-name="P5">Localização: <text:span text:style-name="T1">LAGOAS DE PRAIA DO FORTE, POVOADO DE MALHADAS, AÇU DA TORRE, MATA DE SÃO JOÃO/BA</text:span></text:p>
      <text:p text:style-name="P5">Avaliação: R$ <text:span text:style-name="T1">60.000,00 – </text:span><text:span text:style-name="T101">Lance Mínimo: R$</text:span><text:span text:style-name="T1"> 30.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7 <text:s text:c="7"/></text:span><text:s text:c="4"/>1ª HASTA - 21/09/2015 <text:s text:c="3"/>2ª HASTA - 21/10/2015 <text:s text:c="3"/>3ª HASTA - 10/07/2019 <text:s text:c="3"/>4ª HASTA - 11/09/2019</text:p>
      <text:p text:style-name="P5">Processo: <text:span text:style-name="T1">0000100-98.2011.5.05.0132 CartPrec</text:span></text:p>
      <text:p text:style-name="P5">Rte: <text:span text:style-name="T1">ENRIQUE AMOEDO DOMINGUEZ FILHO - </text:span>Adv Rte: </text:p>
      <text:p text:style-name="P5">Rdo: <text:span text:style-name="T1">TCNOWAY MANUTENÇÃO E MONTAGENS LTDA. E OUTROS (3). - </text:span>Adv Rdo: </text:p>
      <text:p text:style-name="P5">Bens: <text:span text:style-name="T1">1 LOTE Nº 18 DA QUADRA VI, MEDINDO 20,00M DE FRENTE PARA A RUA DO COBRE; 80,00M À DIREITA LIMITANDO-SE COM O LOTE 17; 80M À ESQUERDA LIMITANDO-SE COM O LOTE 19; 20,00M DE FUNDO COM O LOTE 03, DE PROPRIEDADE DA NORPAK, COM ÁREA TOTAL DE 1600,00M². DATA REAVALIAÇÃO: 24/01/2019, MATRÍCULA: 3456, VALOR DA REAVALIAÇÃO(POR UNIDADE): R$850.000,00, DATA DO REGISTRO DA PENHORA: 15/06/2015, INSCRIÇÃO MUNICIPAL: 0731935, CNS: R$5.637,00, NOME DO CARTÓRIO: CARTÓRIO DE IMÓVEIS DO 2º OFÍCIO, MUNICÍPIO: 13, <text:s/>(AVALIADO(S) EM R$850.000,00. PENHORADO EM 15/06/2015). </text:span></text:p>
      <text:p text:style-name="P5">Localização: <text:span text:style-name="T1">AVENIDA LESTE, QUADRA 06, LOTE 18, POLO DE APOIO-CAMAÇARI-BA.</text:span></text:p>
      <text:p text:style-name="P5">Avaliação: R$ <text:span text:style-name="T1">850.000,00 – </text:span><text:span text:style-name="T101">Lance Mínimo: R$</text:span><text:span text:style-name="T1"> 425.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8 <text:s text:c="7"/></text:span><text:s text:c="4"/>1ª HASTA - 10/07/2019 <text:s text:c="3"/>2ª HASTA - 11/09/2019</text:p>
      <text:p text:style-name="P5">Processo: <text:span text:style-name="T1">0019300-33.2007.5.05.0132 CP</text:span></text:p>
      <text:p text:style-name="P5">Rte: <text:span text:style-name="T1">CARLOS ALBERTO DOS SANTOS - </text:span>Adv Rte: </text:p>
      <text:p text:style-name="P5">Rdo: <text:span text:style-name="T1">LAZERTERRA COM.E EMPREEND. IMOBILIARIOS - </text:span>Adv Rdo: </text:p>
      <text:p text:style-name="P5">Bens: <text:span text:style-name="T1">1 TÉRREO=GAMA "A"/CHALÉ COLONIAL MODELO GAMA, COMPOSTO DE: VARANDA, SALA, COZINHA AMERICANA, BANHEIRO E 02(DOIS) QUARTOS, ÁREA PRIVATIVA DE 47,00M².1º ANDAR = GAMA-"B"/CHALÉ COLONIAL MODELO GAMA COM: ÁREA CONSTRUÍDA DE 94.00M², COM: <text:s/>VARANDA, SALA, COZINHA AMERICANA, BANHEIRO E (02)DOIS QUARTOS, ÁREA PRIVATIVA DE 47,00M².SÃO DUAS UNIDADES EM UM SÓ CHALÉ. INSC. MUN.:1007505 /1007513.</text:span></text:p>
      <text:p text:style-name="P3">OBS: EM 12/11/2014 FOI REALIZADA UMA VISTORIA DO BEM E FICOU CONSTATADO QUE O IMÓVEL INDICADO SOFREU AMPLA DETERIORAÇÃO DESDE A DATA DA ÚLTIMA PENHORA REALIZADA EM 2007. INCLUSIVE, ATUALMENTE, ENCONTRA-SE HABITADO POR INTEGRANTES DO MOVIMENTO DOS TRABALHADORES SEM TETO - MTST, ASSIM COMO TODOS OS IMÓVEIS DO CONDOMÍNIO.</text:p>
      <text:p text:style-name="P3">DE ACORDO COM A PÉSSIMA CONSERVAÇÃO DO IMÓVEL E AS CONDIÇÕES DE HABITAÇÃO DA VIZINHANÇA, FOI DEPRECIADO O VALOR EM RELAÇÃO À PENHORA ANTERIORMENTE REALIZADA - QUE À ÉPOCA FOI FEITA ANTES DA INVASÃO DOS ATUAIS MORADORES, PARA O VALOR ATUAL DE R$ 15.000,00 (QUINZE MIL REAIS0, REFERENTE À GAMA A: R$ 20.000,00 (VINTE MIL REAIS), REFERENTE À GAMA B, TOTALIZANDO O VALOR DE R$ 35.000,00 (TRINTA E CINCO MIL REAIS).</text:p>
      <text:p text:style-name="P3"><text:s/>DATA REAVALIAÇÃO: 16/11/2014, MATRÍCULA: 16759, VALOR DA REAVALIAÇÃO(POR UNIDADE): R$35.000,00, DATA DO REGISTRO DA PENHORA: <text:soft-page-break/>08/06/2007, INSCRIÇÃO MUNICIPAL: 1007505, <text:s/>(AVALIADO(S) EM R$35.000,00. PENHORADO EM 08/06/2007). </text:p>
      <text:p text:style-name="P5">Localização: <text:span text:style-name="T1">BARRA DO JACUÍPE, KM 34 DA ESTRADA DO COCO</text:span></text:p>
      <text:p text:style-name="P5">Avaliação: R$ <text:span text:style-name="T1">35.000,00 – </text:span><text:span text:style-name="T101">Lance Mínimo: R$</text:span><text:span text:style-name="T1"> 17.5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9 <text:s text:c="7"/></text:span><text:s text:c="4"/>1ª HASTA - 11/09/2019</text:p>
      <text:p text:style-name="P5">Processo: <text:span text:style-name="T1">0001381-52.2012.5.05.0133 RTOrd</text:span></text:p>
      <text:p text:style-name="P5">Rte: <text:span text:style-name="T1">DANIELE CONCEICAO SANTOS - </text:span>Adv Rte: <text:span text:style-name="T1">LUIZ CLAUDIO DA ROCHA SANTANA</text:span></text:p>
      <text:p text:style-name="P5">Rdo: <text:span text:style-name="T1">MINERAÇÃO ÁGUA BRANCA LTDA. - </text:span>Adv Rdo: <text:span text:style-name="T1">EDMARIO MAIA BITTENCOURT</text:span></text:p>
      <text:p text:style-name="P5">Bens: <text:span text:style-name="T1">1520000 LITROS DE ÁGUA MINERAL A SEREM ENVASADOS EM GARRAFÕES DE 20L, HIGIENIZADOS, ROTULADOS COM A MARCA DA DEMANDADA; LACRADOS. OBS. A PENHORA NÃO INCLUI OS VASILHAMES! <text:s/>(AVALIADO(S) EM R$197.600,00. PENHORADO EM 23/11/2016). </text:span></text:p>
      <text:p text:style-name="P5">Localização: <text:span text:style-name="T1">RODOVIA BA 093, ENTROCAMENTO DE DIAS D'ÁVILA</text:span></text:p>
      <text:p text:style-name="P5">Avaliação: R$ <text:span text:style-name="T1">197.600,00 – </text:span><text:span text:style-name="T101">Lance Mínimo: R$</text:span><text:span text:style-name="T1"> 98.8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0 <text:s text:c="7"/></text:span><text:s text:c="4"/>1ª HASTA - 11/09/2019</text:p>
      <text:p text:style-name="P5">Processo: <text:span text:style-name="T1">0000070-91.2010.5.05.0134 RTOrd</text:span></text:p>
      <text:p text:style-name="P5">Rte: <text:span text:style-name="T1">LUIZ SILVA MAIA - </text:span>Adv Rte: <text:span text:style-name="T1">MARIA CONSUELO OLIVEIRA BUDEL</text:span></text:p>
      <text:p text:style-name="P5">Rdo: <text:span text:style-name="T1">SOL EMBALAGENS PLÁSTICAS LTDA. - </text:span>Adv Rdo: <text:span text:style-name="T1">RITA DE CÁSSIA MEDEIROS CÂMARA</text:span></text:p>
      <text:p text:style-name="P5">Bens: <text:span text:style-name="T1">1 TORNO MECANICO PARA FABRICAÇÃO DE PEÇAS DE REPOSIÇÃO, MODELO ROMI 1-30 A, Nº DE SÉRIE: 205-27567, <text:s/>(AVALIADO(S) EM R$68.000,00. PENHORADO EM 31/03/2017). </text:span></text:p>
      <text:p text:style-name="P5">Localização: <text:span text:style-name="T1">RUA C, LOTE 2, POLOPLAST, CAMAÇARI-BA.</text:span></text:p>
      <text:p text:style-name="P5">Avaliação: R$ <text:span text:style-name="T1">68.000,00 – </text:span><text:span text:style-name="T101">Lance Mínimo: R$</text:span><text:span text:style-name="T1"> 34.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1 <text:s text:c="7"/></text:span><text:s text:c="4"/>1ª HASTA - 11/09/2019</text:p>
      <text:p text:style-name="P5">Processo: <text:span text:style-name="T1">0001398-85.2012.5.05.0134 CartPrec</text:span></text:p>
      <text:p text:style-name="P5">Rte: <text:span text:style-name="T1">ANTONIO CARLOS RODRIGUES DA ROCHA - </text:span>Adv Rte: </text:p>
      <text:p text:style-name="P5">Rdo: <text:span text:style-name="T1">PARTNER MANUTENÇÃO INDUSTRIAL LTDA. - </text:span>Adv Rdo: </text:p>
      <text:p text:style-name="P5">Bens: <text:span text:style-name="T1">1 LOTE DE TERRA DA ÁREA DENOMINADA POLO DE APOIO, REGISTRADA NO CARTÓRIO DO 2º OFÍCIO DE REGISTRO DE IMÓVEIS DE CAMAÇARI SOB MATRÍCULA Nº 2170, LOCALIZADO NA AVENIDA LESTE, QD. 01, LOTES 12 E 13 ONDE ATUALMENTE ESTÁ EDIFICADA A EMPRESA NIPPON ENGENHARIA LTDA. SALIENTANDO QUE A REFERIDA PENHORA ABRANGE TANTO OS LOTES MENCIONADOS QUANTO A EDIFICAÇÃO CONSTRUÍDA DE DOIS PAVIMENTOS DA REFERIDA EMPRESA. INSCRIÇÃO MUNICIPAL: 2170, <text:s/>(AVALIADO(S) EM R$3.000.000,00. PENHORADO EM 12/12/2017). </text:span></text:p>
      <text:p text:style-name="P5">Localização: <text:span text:style-name="T1">AVENIDA LESTE, POLO DE APOIO, CAMAÇARI-BA.</text:span></text:p>
      <text:p text:style-name="P5">Avaliação: R$ <text:span text:style-name="T1">3.000.000,00 – </text:span><text:span text:style-name="T101">Lance Mínimo: R$</text:span><text:span text:style-name="T1"> 1.500.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2 <text:s text:c="7"/></text:span></text:p>
      <text:p text:style-name="P5">Processo: <text:span text:style-name="T1">0008300-79.2009.5.05.0192 RTOrd</text:span></text:p>
      <text:p text:style-name="P5">Rte: <text:span text:style-name="T1">RICARDO MENDES DA SILVA - </text:span>Adv Rte: <text:span text:style-name="T1">FABIANO VILAS BOAS GOMES</text:span></text:p>
      <text:p text:style-name="P5">Rdo: <text:span text:style-name="T1">EDUC-SOCIEDADE DE APOIO À EDUCAÇÃO CIÊNCIA E TECNOLOGIA DO ESTADO <text:s/>DA BAHIA - </text:span>Adv Rdo: <text:span text:style-name="T1">TIRCIANE SOUZA MACHADO</text:span></text:p>
      <text:p text:style-name="P5">Bens: <text:span text:style-name="T1">1910 CARTEIRAS UNIVERSITÁRIAS COM BRAÇO; ASSENTO E ENCOSTO DE COR AZUL <text:s/>(AVALIADO(S) EM R$114.600,00. PENHORADO EM 23/05/2019). </text:span></text:p>
      <text:p text:style-name="P5">Localização: <text:span text:style-name="T1">RUA ALTINO ROCHA, 100-ALAGOINHAS VELHA -ALAGOINHAS /BA</text:span></text:p>
      <text:p text:style-name="P5">Avaliação: R$ <text:span text:style-name="T1">114.600,00 – </text:span><text:span text:style-name="T101">Lance Mínimo: R$</text:span><text:span text:style-name="T1"> 57.3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3 <text:s text:c="7"/></text:span><text:s text:c="4"/>1ª HASTA - 10/12/2013 <text:s text:c="3"/>2ª HASTA - 22/10/2014 <text:s text:c="3"/>3ª HASTA - 12/12/2014 <text:s text:c="3"/>4ª HASTA - 11/09/2019</text:p>
      <text:p text:style-name="P5">Processo: <text:span text:style-name="T1">0058100-13.2008.5.05.0192 RT</text:span></text:p>
      <text:p text:style-name="P5">Rte: <text:span text:style-name="T1">VALDILENE MEDEIROS REIS - </text:span>Adv Rte: <text:span text:style-name="T1">KLAYTON MENEZES RIBEIRO</text:span></text:p>
      <text:p text:style-name="P5">Rdo: <text:span text:style-name="T1">BLOWEJET SERVIÇOS INDÚSTRIA E COMÉRCIO LTDA. - </text:span>Adv Rdo: <text:span text:style-name="T1">LUIS CARLOS BELO PINA</text:span></text:p>
      <text:p text:style-name="P5">Bens: <text:span text:style-name="T1">1 TERRENO QUE MEDE 5462,82 M², LIMITANDO-SE AO LESTE (FRENTE) COM A AVENIDA BANCO DO NORDESTE, COM GALPÃO INDUSTRIAL G-3, N° 16, CIS, FSA/BA, COM ESCRITÓRIO, WC, COPA, WC MASCULINO E FEMININO, ÁREA CONSTRUÍDA DE 350,16 M², ONDE MEDE DE FRENTE 39,09 M², SUL COM FAIXA RESERVADA DO CIS PASSAGEM DE ESGOTO MEDINDO 135,03 METROS, OESTE COM A INDUSTRIA PARAPAN, 41,48M E AO NORTE MEDE 135 METROS COM O LOTE 02 DA QUADRA E (GALPÃO 15), TERRENO PRÓPRIO. ENCONTRADAS AS SEGUINTES MODIFICAÇÕES: 05 (CINCO) SALAS DE REUNIÃO, UMA RECEPÇÃO, MAIS DOIS BANHEIROS, AVALIADO O METRO QUADRADO EM R$ 130,00, REGISTRO N° R1-21671 NO LIVRO 2BZ, FLS.101, CARTÓRIO 2° OFÍCIO DE REGISTRO DE IMÓVEIS DE FEIRA DE SANTANA, BAHIA. DATA REAVALIAÇÃO: 24/01/2019, MATRÍCULA: 21671, VALOR DA REAVALIAÇÃO(POR UNIDADE): R$656.000,00, DATA DO REGISTRO DA PENHORA: 10/04/2019, INSCRIÇÃO MUNICIPAL: 00001, CNS: R$8.409,00, NOME DO CARTÓRIO: 2º OFICIO <text:s/>DE FEIRA DE SANTANA, MUNICÍPIO: 19, <text:s/>(AVALIADO(S) EM R$656.000,00. PENHORADO EM 11/12/2018). </text:span></text:p>
      <text:p text:style-name="P5">Localização: <text:span text:style-name="T1">AV. BANCO DO NORDESTE, S/Nº</text:span></text:p>
      <text:p text:style-name="P5">Avaliação: R$ <text:span text:style-name="T1">656.000,00 – </text:span><text:span text:style-name="T101">Lance Mínimo: R$</text:span><text:span text:style-name="T1"> 328.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4 <text:s text:c="7"/></text:span><text:s text:c="4"/>1ª HASTA - 08/05/2019 <text:s text:c="3"/>2ª HASTA - 10/07/2019 <text:s text:c="3"/>3ª HASTA - 11/09/2019</text:p>
      <text:p text:style-name="P5">Processo: <text:span text:style-name="T1">0000715-39.2010.5.05.0192 RTOrd</text:span></text:p>
      <text:p text:style-name="P5">Rte: <text:span text:style-name="T1">JONSON NEY DIAS DA SILVA - </text:span>Adv Rte: <text:span text:style-name="T1">MARCELO VILAS BOAS GOMES</text:span></text:p>
      <text:p text:style-name="P5">Rdo: <text:span text:style-name="T1">ESCOLA DE NEGÓCIOS DO ESTADO DA BAHIA - ENEB - </text:span>Adv Rdo: <text:span text:style-name="T1">OLÍVIA APARECIDA SOARES FARIAS</text:span></text:p>
      <text:p text:style-name="P5">Bens: <text:span text:style-name="T1">47 CARTEIRAS UNIVERSITÁRIAS, MARCA MARTIFLEX <text:s/>(AVALIADO(S) EM R$3.290,00. PENHORADO EM 04/09/2017). </text:span></text:p>
      <text:p text:style-name="P5">Localização: <text:span text:style-name="T1">RUA ALTINO ROCHA,100-ALAGOINHAS VELHA, ALAGONHAS /BA</text:span></text:p>
      <text:p text:style-name="P5">Avaliação: R$ <text:span text:style-name="T1">3.290,00 – </text:span><text:span text:style-name="T101">Lance Mínimo: R$</text:span><text:span text:style-name="T1"> 1.645,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5 <text:s text:c="7"/></text:span><text:s text:c="4"/>1ª HASTA - 18/05/2016 <text:s text:c="3"/>2ª HASTA - 13/07/2016 <text:s text:c="3"/>3ª HASTA - 19/09/2016</text:p>
      <text:p text:style-name="P5">Processo: <text:span text:style-name="T1">0009700-62.2008.5.05.0193 EXF</text:span></text:p>
      <text:p text:style-name="P5">Rte: <text:span text:style-name="T1">UNIÃO FEDERAL (FAZENDA NACIONAL) - </text:span>Adv Rte: </text:p>
      <text:p text:style-name="P5">Rdo: <text:span text:style-name="T1">BLOWTEC INDUSTRIA DE PLASTICOS LTDA. - </text:span>Adv Rdo: </text:p>
      <text:p text:style-name="P5">Bens: <text:span text:style-name="T1">1 GALPÃO INDUSTRIAL G-3 Nº16 SITUADO À AV. BANCO DO NORDESTE, CENTRO INDUSTRIAL DO SUBAÉ, NESTA CIDADE, COM ESCRITÓRIO, WC, COPA, WC MASCULINO E FEMININO, ÁREA CONSTRUÍDA DE 350,16 M², EDIFICADA EM TERRENO QUE MEDE 5.462,82M², LIMITANDO-SE AO LESTE (FRENTE) COM A REFERIDA AVENIDA, ONDE MEDE 39,09M², SUL COM FAIXA RESERVADA DO CIS PASSAGEM DE ESGOTO MEDINDO 135,03 </text:span><text:soft-page-break/><text:span text:style-name="T1">METROS, OESTE COM A INDÚSTRIA PARAPAN 41,48 METROS E AO NORTE MEDE 135,00 METROS COM O LOTE 02 DA QUADRA E (GALPÃO 15) TERRENO PRÓPRIO, CONFORME CERTIDÃO EXPEDIDA PELO CARTÓRIO DO 2º OFÍCIO DE REGISTRO DE IMÓVEIS E HIPOTECAS DA COMARCA DE FEIRA DE SANTANA-BA, LIVRO 2-BZ, À FL. 101. REGISTRO GERAL ANO 1994. MATRÍCULA Nº 21671,DATA 03/11/1994 DATA DO REGISTRO DA PENHORA: 20/06/2017, INSCRIÇÃO MUNICIPAL: 21671, NOME DO CARTÓRIO: 20 OFICIO DE REGISTRO DE IMÒVEIS E HIPOTECAS DE FEIRA DE SANTANA, MUNICÍPIO: 19, <text:s/>(AVALIADO(S) EM R$1.440.000,00. PENHORADO EM 18/04/2017). </text:span></text:p>
      <text:p text:style-name="P5">Localização: <text:span text:style-name="T1">AV, BANCO DO NORDESTE, S/N, CIS, FEIRA DE SANTANA</text:span></text:p>
      <text:p text:style-name="P5">Avaliação: R$ <text:span text:style-name="T1">1.440.000,00 – </text:span><text:span text:style-name="T101">Lance Mínimo: R$</text:span><text:span text:style-name="T1"> 720.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6 <text:s text:c="7"/></text:span></text:p>
      <text:p text:style-name="P5">Processo: <text:span text:style-name="T1">0092700-91.2007.5.05.0193 EXF</text:span></text:p>
      <text:p text:style-name="P5">Rte: <text:span text:style-name="T1">UNIÃO FEDERAL (FAZENDA NACIONAL) - </text:span>Adv Rte: </text:p>
      <text:p text:style-name="P5">Rdo: <text:span text:style-name="T1">BLOWTEC INDUSTRIA DE PLASTICOS LTDA. - </text:span>Adv Rdo: </text:p>
      <text:p text:style-name="P5">Bens: <text:span text:style-name="T1">1 UM IMÓVEL-GALPÃO INDUSTRIAL G-3, Nº 16, SITUADO À AVENIDA BANCO DO NORDESTE, CIS, FEIRA DE SANTANA, MEDINDO 5.462,82 M2¿CINCO MIL, QUATROCENTOS E SESSENTA E DOIS VÍRGULA OITENTA E DOIS METROS QUADRADOS--, COM ÁREA EDIFICADA DE 350,16M2¿TREZENTOS E CINQUENTA VÍRGULA DEZESSEIS METROS QUADRADOS--,LIMITANDO-SE, À FRENTE, COM A AVENIDA BANCO DO NORDESTE, FUNDO COM FAIXA RESERVADA DO CIS, OESTE COM A ANTIGA INDÚSTRIA PARAPAN E, AO NORTE, COM O LOTE 02, QUADRA E, NÃO EDIFICADO, DE PROPRIEDADE DA EMPRESA DEMANDADA, BLOWTEC INDÚSTRIA DE PLÁSTICOS LTDA., COM DEMAIS ESPECIFICAÇÕES NA CERTIDÃO DE REGISTRO IMOBILIÁRIO ADUNADA. DATA DO REGISTRO DA PENHORA: 10/10/2018, INSCRIÇÃO MUNICIPAL: 21671, NOME DO CARTÓRIO: 2ª OFÍCIO DE REGISTRO DE IMÓVEIS E HIPOTECAS DE FEIRA DE SANTANA, MUNICÍPIO: 19, <text:s/>(AVALIADO(S) EM R$800.000,00. PENHORADO EM 31/08/2018). </text:span></text:p>
      <text:p text:style-name="P5">Localização: <text:span text:style-name="T1">AVENIDA BANCO DO NORDESTE, S/Nº, CIS, FEIRA DE SANTANA</text:span></text:p>
      <text:p text:style-name="P5">Avaliação: R$ <text:span text:style-name="T1">800.000,00 – </text:span><text:span text:style-name="T101">Lance Mínimo: R$</text:span><text:span text:style-name="T1"> 400.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7 <text:s text:c="7"/></text:span><text:s text:c="4"/>1ª HASTA - 19/09/2016 <text:s text:c="3"/>2ª HASTA - 14/12/2016 <text:s text:c="3"/>3ª HASTA - 10/05/2017 <text:s text:c="3"/>4ª HASTA - 10/07/2019 <text:s text:c="3"/>5ª HASTA - 11/09/2019</text:p>
      <text:p text:style-name="P5">Processo: <text:span text:style-name="T1">0000089-22.2012.5.05.0201 ExFis</text:span></text:p>
      <text:p text:style-name="P5">Rte: <text:span text:style-name="T1">UNIÃO FEDERAL (FAZENDA NACIONAL) - </text:span>Adv Rte: </text:p>
      <text:p text:style-name="P5">Rdo: <text:span text:style-name="T1">DANUBIO INDUSTRIA DE MOVEIS LTDA. - </text:span>Adv Rdo: </text:p>
      <text:p text:style-name="P5">Bens: <text:span text:style-name="T1">10 JOGOS DE MESAS COM SEIS CADEIRAS CADA JOGO, DA MARCA ÀGATA, SENDO AS MESAS DE TAMPO <text:s/>DE VIDRO E BASE DE MADEIRA, MEDINDO (1,75MX90 CM) AVALIADAS EM <text:s/>R$ 1.100,00 (UM MIL E CEM REAIS A UNIDADE) <text:s/>E AS CADEIRAS AVALIADAS EM R$ 210,00 (DUZENTOS E DEZ REAIS), A UNIDADE. <text:s/>(AVALIADO(S) EM R$23.600,00. PENHORADO EM 09/06/2016). </text:span></text:p>
      <text:p text:style-name="P5">Localização: <text:span text:style-name="T1">BR 242, KM 88</text:span></text:p>
      <text:p text:style-name="P5">Avaliação: R$ <text:span text:style-name="T1">23.600,00 – </text:span><text:span text:style-name="T101">Lance Mínimo: R$</text:span><text:span text:style-name="T1"> 11.8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8 <text:s text:c="7"/></text:span></text:p>
      <text:p text:style-name="P5">Processo: <text:span text:style-name="T1">0001504-40.2013.5.05.0222 CartPrec</text:span></text:p>
      <text:p text:style-name="P5">Rte: <text:span text:style-name="T1">JOSÉ RAIMUNDO FERREIRA DA SILVA - </text:span>Adv Rte: </text:p>
      <text:p text:style-name="P5">Rdo: <text:span text:style-name="T1">CENTRO UNIVERSITARIO DA BAHIA LTDA. - </text:span>Adv Rdo: </text:p>
      <text:p text:style-name="P5">Bens: <text:span text:style-name="T1">286 CARTEIRAS UNIVERSITÁRIAS, ASSENTO E ENCOSTO COR AZUL, COM BRAÇO DATA REAVALIAÇÃO: 03/06/2019, VALOR DA REAVALIAÇÃO(POR UNIDADE): R$60,00, <text:s/>(AVALIADO(S) EM R$17.160,00. PENHORADO EM 03/11/2015). </text:span></text:p>
      <text:p text:style-name="P5">Localização: <text:span text:style-name="T1">RUA ALTINO ROCHA, 100, ALAGOINHAS VELHA</text:span></text:p>
      <text:p text:style-name="P5">Avaliação: R$ <text:span text:style-name="T1">17.160,00 – </text:span><text:span text:style-name="T101">Lance Mínimo: R$</text:span><text:span text:style-name="T1"> 8.58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19 <text:s text:c="7"/></text:span></text:p>
      <text:p text:style-name="P5">Processo: <text:span text:style-name="T1">0303700-23.1990.5.05.0251 RT</text:span></text:p>
      <text:p text:style-name="P5">Rte: <text:span text:style-name="T1">MARIA LINDINALVA RAMOS MATEUS - </text:span>Adv Rte: <text:span text:style-name="T1">ROBÉRIO ARAÚJO MOTA</text:span></text:p>
      <text:p text:style-name="P5">Rdo: <text:span text:style-name="T1">SISALEIRA CHAPADA LTDA - </text:span>Adv Rdo: </text:p>
      <text:p text:style-name="P5">Bens: <text:span text:style-name="T1">1 LOTE DE TERRA MEDINDO 12 METROS DE FRENTE POR 25 METROS DE FRENTE A FUNDO, LOCALIZADO NA RUA JUVÊNCIO MENDES, LIMITANDO-SE PELO LADO ESQUERDO COM TERRENO DE PROPRIEDADE DO MUNICÍPIO DE CONCEIÇÃO DO COITÉ E PELO LADO DIREITO COM TRAVESSA JUVENCIO MENDES, REGISTRAD NO CARTÓRIO DE REGISTRO DE IMÓVEIS DA COMARCA DE CONCEIÇÃO DO COITÉ. DATA REAVALIAÇÃO: 27/07/2017, MATRÍCULA: 1411, VALOR DA REAVALIAÇÃO(POR UNIDADE): R$500.000,00, DATA DO REGISTRO DA PENHORA: 07/03/2019, INSCRIÇÃO MUNICIPAL: 2200, CNS: R$0,00, NOME DO CARTÓRIO: CARTÓRIO DE REGISTRO DE IMÓVEIS DE CONCEIÇÃO DO COITÉ, MUNICÍPIO: 25, <text:s/>(AVALIADO(S) EM R$500.000,00. PENHORADO EM 27/07/2017). </text:span></text:p>
      <text:p text:style-name="P5">Localização: <text:span text:style-name="T1">RUA JUVÊNCIO MENDES</text:span></text:p>
      <text:p text:style-name="P5">Avaliação: R$ <text:span text:style-name="T1">500.000,00 – </text:span><text:span text:style-name="T101">Lance Mínimo: R$</text:span><text:span text:style-name="T1"> 250.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20 <text:s text:c="7"/></text:span><text:s text:c="4"/>1ª HASTA - 16/10/2013 <text:s text:c="3"/>2ª HASTA - 10/12/2013 <text:s text:c="3"/>3ª HASTA - 10/07/2019 <text:s text:c="3"/>4ª HASTA - 11/09/2019</text:p>
      <text:p text:style-name="P5">Processo: <text:span text:style-name="T1">0000062-21.2012.5.05.0401 RTOrd</text:span></text:p>
      <text:p text:style-name="P5">Rte: <text:span text:style-name="T1">GIRLON DIAS RODRIGUES - </text:span>Adv Rte: <text:span text:style-name="T1">MARCIO TEIXEIRA BARRETTO</text:span></text:p>
      <text:p text:style-name="P5">Rdo: <text:span text:style-name="T1">ESTRELA INDUSTRIAL DE MÓVEIS E ESQUADRIAS LTDA. - </text:span>Adv Rdo: </text:p>
      <text:p text:style-name="P5">Bens: <text:span text:style-name="T1">1 ESQUADRIA DE MADEIRA PAUDARCO, MEDINDO 1,40X1,75M <text:s/>(AVALIADO(S) EM R$1.000,00. PENHORADO EM 17/07/2013). 1 ESQUADRIA DE MADEIRA PAUDARCO, MEDINDO 2,35X1,05M <text:s/>(AVALIADO(S) EM R$1.000,00. PENHORADO EM 17/07/2013). 1 PORTA "RETA" DE PAUCARDO, MEDINDO 0,85X2,20M <text:s/>(AVALIADO(S) EM R$800,00. PENHORADO EM 17/07/2013). 2 PORTAS "ARCADA" PAUDARCO, MEDINDO 0,60X2,10M <text:s/>(AVALIADO(S) EM R$1.100,00. PENHORADO EM 17/07/2013). 1 JANELA DE PAUDARCO, MEDINDO 1,95X1,80M <text:s/>(AVALIADO(S) EM R$1.500,00. PENHORADO EM 17/07/2013). 1 PORTÃO DE VINHÁTICO, MEDINDO 2,10X2,60M (DUAS FOLHAS) <text:s/>(AVALIADO(S) EM R$1.200,00. PENHORADO EM 17/07/2013). 1 PORTÃO DE VINHÁTICO, MEDINDO 2,10X1,10M (UMA FOLHA) <text:s/>(AVALIADO(S) EM R$500,00. PENHORADO EM 17/07/2013). 1 TRILICHE DE SOLTEIRO (90CM), DE MADEIRA GONÇALO ALVES <text:s/>(AVALIADO(S) EM R$1.000,00. PENHORADO EM 17/07/2013). 1 BELICHE DE SOLTEIRO (90CM), DE MADEIRA SUCUPIRA <text:s/>(AVALIADO(S) EM R$800,00. PENHORADO EM 17/07/2013). 1 LIXADEIRA, MARCA INVICTA, MESA 2,50X0,90M, VERDE, MOTOR 5H, TRIFÁSICO <text:s/>(AVALIADO(S) EM R$7.000,00. PENHORADO EM 17/07/2013). 1 MÁQUINA TUPIUA (FAZER MOLDURA), MARCA PENEDO, VERDE, MESA 0,80X0,80M, MOTOR 3HP <text:s/>(AVALIADO(S) EM R$3.000,00. PENHORADO EM 17/07/2013). 1 PLAINA, SEM MARCA APARENTE, MESA 1,50X0,30M, VERDE, MOTOR DE 5,5HP MARZOLA, ALTA ROTAÇÃO <text:s/>(AVALIADO(S) EM R$3.500,00. PENHORADO EM 17/07/2013). 1 PORTA MODELO DIAMANTADA, DE 2,20X0,87, EM SUCUPIRA <text:s/>(AVALIADO(S) EM R$2.200,00. PENHORADO EM 05/10/2016). 1 1 JANELA DE 1,90X1,85, EM MAEIRA PAUDARCO <text:s/>(AVALIADO(S) EM R$2.600,00. PENHORADO EM 05/10/2016). 6 JANELAS PIVOTANTES, DE 1,10X0,30, EM MASSARANDUBA <text:s/>(AVALIADO(S) EM R$840,00. PENHORADO EM 05/10/2016). 5 JANELAS, MODELO4 FOLHAS, COM ALMOFADA E VIDRO, DE 1,25X1,15 <text:s/>(AVALIADO(S) EM R$2.875,00. PENHORADO EM 05/10/2016). 1 JANELA BASCULHANTE (DE CORRER), DE 2,10X0,90, COM VIDRO E EM MASSARANDUBA <text:s/>(AVALIADO(S) EM R$770,00. PENHORADO EM 05/10/2016). 1 PORTA 4 FOLHAS, DE 1,60X2,10, COM VIDRO E EM MASSARANDUBA <text:s/>(AVALIADO(S) EM R$1.350,00. PENHORADO EM 05/10/2016). 1 PORTA DE 2,10X0,70, EM VINHÁTICO <text:s/>(AVALIADO(S) EM R$650,00. PENHORADO EM 05/10/2016). 1 PORTÃO DE PAUDARCO, ARCADO, SEM CAIXA, DE 1,45X2,05 <text:s/>(AVALIADO(S) EM R$1.900,00. PENHORADO EM 05/10/2016). 1 BASCULHANTE, DE 1,00X0,80, EM MASSARANDUBA <text:s/>(AVALIADO(S) EM R$400,00. </text:span><text:soft-page-break/><text:span text:style-name="T1">PENHORADO EM 05/10/2016). 1 PORTA ARCADA, DE 2,10X0,70, EM PAUDARCO, SEM CAIXA <text:s/>(AVALIADO(S) EM R$1.100,00. PENHORADO EM 05/10/2016). 1 JANELA PIVOTANTE, EM PAUDARCO, DE 1,75X1,45, COM ADUELA <text:s/>(AVALIADO(S) EM R$2.300,00. PENHORADO EM 05/10/2016). 1 PORTA, MODELO DE VIDRO, EM PAUDARCO, DE 2,35X1,05 <text:s/>(AVALIADO(S) EM R$1.900,00. PENHORADO EM 05/10/2016). 2 PORTÕES, MODELO ALMOFADA, DE 2,10X1,20, EM VINHÁTICO <text:s/>(AVALIADO(S) EM R$2.200,00. PENHORADO EM 05/10/2016). 2 JANELA CURVADA DUPLA, EM PAUDARCO, DE 1,90X0,50 <text:s/>(AVALIADO(S) EM R$3.600,00. PENHORADO EM 05/10/2016). 3 PORTA, COM ADUELA, DE 2,10X0,70 <text:s/>(AVALIADO(S) EM R$3.150,00. PENHORADO EM 05/10/2016). 1 PORTA COM ADUELA, DE 2,10X0,60 <text:s/>(AVALIADO(S) EM R$1.000,00. PENHORADO EM 05/10/2016). 1 BAÚ DE ALUMÍNIO, DE F4000, DE 3,50X2,00HX 2,20LARGURA <text:s/>(AVALIADO(S) EM R$8.000,00. PENHORADO EM 05/10/2016). 1 BAÚ DE ALUMÍNIO, DE D10, DE 2,25X1,55HX2LARGURA <text:s/>(AVALIADO(S) EM R$4.000,00. PENHORADO EM 05/10/2016). 2 POSTE DE ILUMINAÇÃO DE REDE GERAL MEDINDO 12 METROS, COM BASE DE 0,40X0,35M <text:s/>(AVALIADO(S) EM R$4.000,00. PENHORADO EM 05/10/2016). </text:span></text:p>
      <text:p text:style-name="P5">Localização: <text:span text:style-name="T1">RUA JOSEGUAI, S/N , CRUZ DAS ALMAS/BA (VIZINHO AO HIPER)</text:span></text:p>
      <text:p text:style-name="P5">Avaliação: R$ <text:span text:style-name="T1">67.235,00 – </text:span><text:span text:style-name="T101">Lance Mínimo: R$</text:span><text:span text:style-name="T1"> 33.617,5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21 <text:s text:c="7"/></text:span><text:s text:c="4"/>1ª HASTA - 10/07/2019 <text:s text:c="3"/>2ª HASTA - 11/09/2019</text:p>
      <text:p text:style-name="P5">Processo: <text:span text:style-name="T1">0000707-78.2015.5.05.0421 RTSum</text:span></text:p>
      <text:p text:style-name="P5">Rte: <text:span text:style-name="T1">CRISPINIANA SANTOS DA CONCEICAO - </text:span>Adv Rte: <text:span text:style-name="T1">DAHILTO MORAES PAIVA</text:span></text:p>
      <text:p text:style-name="P5">Rdo: <text:span text:style-name="T1">JOELIA BARROS DOS SANTOS - </text:span>Adv Rdo: <text:span text:style-name="T1">JOÃO GABRIEL BITTENCOURT GALVÃO</text:span></text:p>
      <text:p text:style-name="P5">Bens: <text:span text:style-name="T1">1 FREEZER EXPOSITOR, GELOPAR, COM 1,00M DE LARGURA, 0,70M DE PROFUNDIADE E 1,4M DE ALTURA, EM MADEIRA E CHAPA DE AÇO. FRONTÃO DE DE VIDRO LISO TRANSPARENTE, ELETRICO(MOTOR), 110V, SEM PLACA APARENTE DE IDENTIFICAÇÃO. BOM ESTADO DE USO E CONSERVAÇÃO. <text:s/>(AVALIADO(S) EM R$400,00. PENHORADO EM 27/12/2018). </text:span></text:p>
      <text:p text:style-name="P5">Localização: <text:span text:style-name="T1">RUA SALDANHA MARINHO, 28, VIZINHO A CAROLINE EMBALAGENS - FÁBRIDA E LANCHONETE QUERO MUITO MAIS CENTRO - SAJ</text:span></text:p>
      <text:p text:style-name="P5">Avaliação: R$ <text:span text:style-name="T1">400,00 – </text:span><text:span text:style-name="T101">Lance Mínimo: R$</text:span><text:span text:style-name="T1"> 2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22 <text:s text:c="7"/></text:span><text:s text:c="4"/>1ª HASTA - 04/07/2018 <text:s text:c="3"/>2ª HASTA - 10/07/2019 <text:s text:c="3"/>3ª HASTA - 11/09/2019</text:p>
      <text:p text:style-name="P5">Processo: <text:span text:style-name="T1">0092200-54.2006.5.05.0421 RT</text:span></text:p>
      <text:p text:style-name="P5">Rte: <text:span text:style-name="T1">ANTÔNIO BARBOSA - </text:span>Adv Rte: <text:span text:style-name="T1">JANISSON LUIS BARROS</text:span></text:p>
      <text:p text:style-name="P5">Rdo: <text:span text:style-name="T1">INCOL - AGROPECUÁRIA LTDA. - </text:span>Adv Rdo: </text:p>
      <text:p text:style-name="P5">Bens: <text:span text:style-name="T1">1 IMÓVEL RURAL DENOMINADO FAZENDA RIO BRANCO ÁREA DE 510,69 HECTARES, COM PLANTAÇÕES DE CAFÉ, CASA <text:s/>DE SEDE E ANEXO, CASA DE MOTORISTA, CASA DE ALOJAMENTO <text:s/>DE TRABALHADORES, GALPÕES DE ARMAZENAMENTO, CONJUNTO DE ESCRITÓRIO ALMOXARIFADO E ARMAZÉM DE INSUMOS, GALPÃO DE USINA DE BENEFICIAMENTO DE CAFÉ E REDE ELÉTRICA TUDO CONFORME ESCRITURA LAVRADA NO TABELIONATO DE NOTAS DE BREJÕES (LIVRO DE TRANSMISSÕES Nº 2, FOLHAS 97V A 100V, NÚMERO DE ORDEM 2741, 16/12/82), CONFORME CONSTA DA AVERBAÇÃO DE Nº07, ÀS FOLHAS 168 DO LIVRO 2-G, REGISTRO GERAL, À MARGEM DA MATRÍCULA 661. CADASTRADO NO INCRA SOB Nº 314030004995-5 DATA REAVALIAÇÃO: 29/09/2016, MATRÍCULA: 661, VALOR DA REAVALIAÇÃO(POR UNIDADE): R$2.500.000,00, DATA DO REGISTRO DA PENHORA: 26/03/2010, INSCRIÇÃO MUNICIPAL: 661, CNS: R$0,00, NOME DO CARTÓRIO: BREJÕES, <text:s/>(AVALIADO(S) EM R$2.500.000,00. PENHORADO EM 17/12/2008). </text:span></text:p>
      <text:p text:style-name="P5">Localização: <text:span text:style-name="T1">FAZENDA RIO BRANCO, ZONA RURAL , BREJÕES-BA</text:span></text:p>
      <text:p text:style-name="P5">Avaliação: R$ <text:span text:style-name="T1">2.500.000,00 – </text:span><text:span text:style-name="T101">Lance Mínimo: R$</text:span><text:span text:style-name="T1"> 1.250.000,0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3"/>
      <text:p text:style-name="P5">Lote: <text:span text:style-name="T1">23 <text:s text:c="7"/></text:span><text:s text:c="4"/>1ª HASTA - 11/09/2019</text:p>
      <text:p text:style-name="P105"><text:span text:style-name="T130">Processo: </text:span><text:span text:style-name="T1">0000014-23.2017.5.05.0131 ATOrd </text:span><text:span text:style-name="T131">(PJE)</text:span></text:p>
      <text:p text:style-name="P105"><text:span text:style-name="T130">Rte: </text:span><text:span text:style-name="T111">CAMILA SILVA DOS SANTOS</text:span><text:span text:style-name="T1"> </text:span><text:span text:style-name="T131">- </text:span><text:span text:style-name="T130">Adv Rte: </text:span><text:span text:style-name="T113">SALETE ALENCAR PEREIRA</text:span><text:span text:style-name="T131"> </text:span></text:p>
      <text:p text:style-name="P105"><text:span text:style-name="T130">Rdo: </text:span><text:span text:style-name="T111">MINERACAO AGUA BRANCA LTDA - ME</text:span><text:span text:style-name="T1"> </text:span><text:span text:style-name="T131">- </text:span><text:span text:style-name="T130">Adv Rdo: </text:span><text:span text:style-name="T113">EDMARIO MAIA BITTENCOURT</text:span><text:span text:style-name="T130"> </text:span></text:p>
      <text:p text:style-name="P69"><text:span text:style-name="T102">Bens: </text:span><text:span text:style-name="T220">461.538 (QUATROCENTOS E SESSENTA E UM MIL, QUINHENTOS E TRINTA E OITO) LITROS DE ÁGUA MINERAL, A SEREM ENVASADOS EM 23,076 (VINTE E TRÊS MIL, SETENTA E SEIS) GARRAFÕES DE 20 (VINTE) LITROS, ROTULADOS E LACRADOS COM MARCA DA EXECUTADA, SENDO CADA 20 (VINTE) LITROS AVALIADOS EM R$2,60, TOTALIZANDO R$59.999,00. PENHORA REALIZADA EM:05/09/2018. </text:span></text:p>
      <text:p text:style-name="P5">Localização: <text:span text:style-name="T1"><text:s/></text:span><text:span text:style-name="T182">RODOVIA BA 903, ENTRONCAMENTO DE DIAS D'AVILA</text:span></text:p>
      <text:p text:style-name="P5">Avaliação: R$ <text:span text:style-name="T2">59.999,00 </text:span><text:span text:style-name="T1">– </text:span><text:span text:style-name="T101">Lance Mínimo: R$</text:span><text:span text:style-name="T1"> 29.999,50</text:span></text:p>
      <text:p text:style-name="P5">Data do leilão: <text:span text:style-name="T1">06/11/2019 às 08:30h</text:span></text:p>
      <text:p text:style-name="P5">Local do leilão: <text:span text:style-name="T1">Teatro da Câmara dos Dirigentes Lojistas - CDL-, situado na Av. Monsenhor Galvão, nº 173, Centro, Feira de Santana-Ba.</text:span></text:p>
      <text:p text:style-name="P5"/>
      <text:p text:style-name="P5">Lote: <text:span text:style-name="T1">24 <text:s text:c="7"/></text:span><text:s text:c="4"/>1ª HASTA - 11/09/2019</text:p>
      <text:p text:style-name="P105"><text:span text:style-name="T130">Processo: </text:span><text:span text:style-name="T1">0000022-25.2016.5.05.0134 RTOrd </text:span><text:span text:style-name="T131">(PJE)</text:span></text:p>
      <text:p text:style-name="P105"><text:span text:style-name="T130">Rte: </text:span><text:span text:style-name="T111">ROSEVALDO SANTOS DA SILVA</text:span><text:span text:style-name="T1"> </text:span><text:span text:style-name="T131">- </text:span><text:span text:style-name="T130">Adv Rte: </text:span><text:span text:style-name="T131">NATALLIA DE MACEDO LIMA SILVA, EDUARDO DE OLIVEIRA REQUIAO FONSECA, JOSE DOMINGOS REQUIAO FONSECA </text:span></text:p>
      <text:p text:style-name="P105"><text:span text:style-name="T130">Rdo: </text:span><text:span text:style-name="T111">OIKOS ENGENHARIA EIRELI - EPP</text:span><text:span text:style-name="T1"> </text:span><text:span text:style-name="T131">- </text:span><text:span text:style-name="T130">Adv Rdo: </text:span><text:span text:style-name="T113">THIAGO GUERREIRO PINTO</text:span><text:span text:style-name="T130"> </text:span></text:p>
      <text:p text:style-name="P69"><text:span text:style-name="T102">Bens: </text:span><text:span text:style-name="T220">16 CINTOS DE SEGURANÇA; 15 METROS DE CABOS ELE, CABO 70 MM AZUL; 20 METROS DE CABO ELE, CABO 35MM; 10 METROS DE CABO ELE, CABO 4X6 MM; 07 TUBOS 32M PPR DE ÁGUA QUENTE; 04 TUBOS 60MM PPR DE ÁGUA QUENTE. AVALIAÇÃO: R$ 3.480,00. PENHORA REALIZADA EM: 29/06/2018. </text:span></text:p>
      <text:p text:style-name="P5">Localização: <text:span text:style-name="T182">RUA AGNELO BRITO, Nº 37 – TÉRREO, FEDERAÇÃO, SALVADOR-BA</text:span></text:p>
      <text:p text:style-name="P5">Avaliação: R$ <text:span text:style-name="T2">3.480,00 </text:span><text:span text:style-name="T1">– </text:span><text:span text:style-name="T101">Lance Mínimo: R$</text:span><text:span text:style-name="T1"> 1.74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1">25 <text:s text:c="7"/></text:span><text:s text:c="4"/>1ª HASTA - 10/07/2019 <text:s text:c="3"/>2ª HASTA - 11/09/2019</text:p>
      <text:p text:style-name="P105"><text:span text:style-name="T130">Processo: </text:span><text:span text:style-name="T131">0000025-11.2018.5.05.0101 RTOrd (PJE)</text:span></text:p>
      <text:p text:style-name="P105"><text:span text:style-name="T130">Rte: </text:span><text:span text:style-name="T111">MARCOS ROBERTO DE SOUZA SILVA</text:span><text:span text:style-name="T1"> </text:span><text:span text:style-name="T131">- </text:span><text:span text:style-name="T130">Adv Rte: </text:span><text:span text:style-name="T113">ISABELA ALVES OLIVEIRA DE JESUS</text:span><text:span text:style-name="T130"> <text:s/></text:span></text:p>
      <text:p text:style-name="P105"><text:span text:style-name="T130">Rdo: </text:span><text:span text:style-name="T111">BRASFORJA INDUSTRIA E COMERCIO DE CONEXOES LTDA</text:span><text:span text:style-name="T1"> </text:span><text:span text:style-name="T131">- </text:span><text:span text:style-name="T130">Adv Rdo: </text:span><text:span text:style-name="T113">ADEILSON AMANCIO DOS SANTOS</text:span><text:span text:style-name="T130"> </text:span></text:p>
      <text:p text:style-name="P69"><text:span text:style-name="T102">Bens: </text:span><text:span text:style-name="T220">04 CONJUNTOS DE CALIBRADORES DE ROSCA, COMPOSTOS DE PARTE INTERNA (CAIXA) E EXTERNA (PINOS), TODOS EM BOM ESTADO DE CONSERVAÇÃO E PLENO FUNCIONAMENTO: CALIBRADOR Nº 01 - ROSCA 3 1/2" IF API, LONE STAR GRINDING CO, HOUSTON TEXAS, SERIAL 1830, CÓDIGO PINO 05A-07-012, VALOR R$ 6.800,00; CALIBRADOR Nº 02 - ROSCA 3 1/2" IF API, LONE STAR GRINDING CO, HOUSTON TEXAS, SERIAL 1853, CÓDIGO CAIXA 05A-07-012, VALOR R$ 6.800,00; CALIBRADOR Nº 03 - ROSCA 4 1/2" IF API, ROTARY JOINT API, MADE IN USA, ALAMEGA, CÓDIGO PINO 05A-09-005, VALOR R$ 8.800,00; CALIBRADOR Nº 04 - ROSCA 4 1/2" IF API, 4 1/2" IF INTERNAL FLUSH JOINT, ALAMEGA 177, CÓDIGO CAIXA 05A-09-005, VALOR R$ 8.800,00; CALIBRADOR Nº 05 - ROSCA 4 1/2" IF NC - 50, LONE STAR GRINDING CO, HOUSTON TEXAS, SERIAL 2161, CÓDIGO PINO 05A-09-011, VALOR R$ 8.800,00; CALIBRADOR Nº 06 - ROSCA 4 1/2" IF NC - 50 5XH, LONE STAR GRINDING CO, LONE STAR, SERIAL 2208, CÓDIGO PINO 05A-09-011, VALOR R$ 8.800,00; CALIBRADOR Nº 07, ROSCA 6" BECO, LONE STAR GRINDING CO, HOUSTON TEXAS, SERIAL 134, CÓDIGO PINO 5J-01-002, VALOR R$ 17.600,00; CALIBRADOR Nº 08, ROSCA 6" BECO, LONE STAR GRINDING CO, HOUSTON TEXAS, SERIAL 134, CÓDIGO PINO 5J-01-002, VALOR R$ 17.600,00. PENHORA REALIZADA EM: 11 DE MARÇO DE 2019. </text:span></text:p>
      <text:p text:style-name="P5">Localização: <text:span text:style-name="T1"><text:s/></text:span><text:span text:style-name="T182">V. DAS TORRES, Nº 646, GALPÃO 06, CENTRO INDUSTRIAL DE ARATU, SIMÕES FILHOS-BA</text:span></text:p>
      <text:p text:style-name="P5">Avaliação: R$ <text:span text:style-name="T2">84.000,00 </text:span><text:span text:style-name="T1">– </text:span><text:span text:style-name="T101">Lance Mínimo: R$ </text:span><text:span text:style-name="T51">42.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text:soft-page-break/>Lote: <text:span text:style-name="T1">26 <text:s text:c="7"/></text:span><text:s text:c="4"/>1ª HASTA - 10/07/2019 <text:s text:c="3"/>32 HASTA - 11/09/2019</text:p>
      <text:p text:style-name="P105"><text:span text:style-name="T130">Processo: </text:span><text:span text:style-name="T112">0000033-66.2010.5.05.0101</text:span><text:span text:style-name="T2"> </text:span><text:span text:style-name="T132"><text:s/>RTOrd (PJE)</text:span></text:p>
      <text:p text:style-name="P105"><text:span text:style-name="T130">Rte: </text:span><text:span text:style-name="T111">OSVALDO DOS SANTOS AZEVEDO</text:span><text:span text:style-name="T1"> </text:span><text:span text:style-name="T131">- </text:span><text:span text:style-name="T130">Adv Rte: </text:span><text:span text:style-name="T113">RAMIRO MAXIMINO CARVALHO MATOS</text:span><text:span text:style-name="T130"> </text:span></text:p>
      <text:p text:style-name="P69"><text:span text:style-name="T233">Rdo: </text:span><text:span text:style-name="T123">MERCATO DE MARMI LTDA</text:span><text:span text:style-name="T220"> <text:s/></text:span><text:span text:style-name="T235">- </text:span><text:span text:style-name="T233">Adv Rdo: </text:span><text:span text:style-name="T125">DAIANA DE SIQUEIRA DANTAS </text:span><text:span text:style-name="T233"><text:s/></text:span></text:p>
      <text:p text:style-name="P5">Bens: <text:span text:style-name="T1">63 METROS DE PISOS BEGE BAHIA 60X60, AVALIADO O METRO QUADRADO EM R$ 120,00, TOTALIZANDO R$ 7.560,00.</text:span></text:p>
      <text:p text:style-name="P5">Localização: <text:span text:style-name="T1">CIA SUL, SIMÕES FILHO-BA</text:span></text:p>
      <text:p text:style-name="P5">Avaliação: R$ <text:span text:style-name="T2">7.560,00 </text:span><text:span text:style-name="T1">– </text:span><text:span text:style-name="T101">Lance Mínimo: R$ </text:span><text:span text:style-name="T51">3.78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1">27</text:span></text:p>
      <text:p text:style-name="P105"><text:span text:style-name="T130">Processo: </text:span><text:span text:style-name="T1">0000034-85.2018.5.05.0193 ATOrd </text:span><text:span text:style-name="T131">(PJE)</text:span></text:p>
      <text:p text:style-name="P105"><text:span text:style-name="T130">Rte: </text:span><text:span text:style-name="T111">JOAO CARLOS CERQUEIRA DAMASCENA</text:span><text:span text:style-name="T1"> </text:span><text:span text:style-name="T131">- </text:span><text:span text:style-name="T130">Adv Rte: </text:span><text:span text:style-name="T113">IRLANDO OLIVEIRA CARDOSO</text:span><text:span text:style-name="T131"> </text:span></text:p>
      <text:p text:style-name="P105"><text:span text:style-name="T130">Rdo: </text:span><text:span text:style-name="T111">CONCREVEDA INDUSTRIA E COMERCIO DE ARGAMASSA E REJUNTE LTDA - ME</text:span><text:span text:style-name="T1"> </text:span><text:span text:style-name="T131">- </text:span><text:span text:style-name="T130">Adv Rdo: </text:span><text:span text:style-name="T113">JOSE CLAUDIO FRANCO BACELAR</text:span><text:span text:style-name="T130"> </text:span></text:p>
      <text:p text:style-name="P69"><text:span text:style-name="T102">Bens: </text:span><text:span text:style-name="T220">01 FORNO SECADOR DE AREIA EM FERRO FUNDIDO. AVALIAÇÃO: R$ 40.000,00. PENHORA REALIZADA EM: 11/07/2019. </text:span></text:p>
      <text:p text:style-name="P5">Localização: <text:span text:style-name="T182">AV. ANTÔNIO SERGIO CARNEIRO, Nº 1.995, VIA AEROPORTO, FEIRA DE SANTANA-BA</text:span></text:p>
      <text:p text:style-name="P5">Avaliação: R$ <text:span text:style-name="T2">40.000,00 </text:span><text:span text:style-name="T1">– </text:span><text:span text:style-name="T101">Lance Mínimo: R$</text:span><text:span text:style-name="T1"> 2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1">28 <text:s text:c="7"/></text:span><text:s text:c="4"/>1ª HASTA - 10/07/2019 <text:s text:c="3"/>2ª HASTA - 11/09/2019</text:p>
      <text:p text:style-name="P105"><text:span text:style-name="T130">Processo: </text:span><text:span text:style-name="T1">0000037-68.2016.5.05.0271 RTOrd </text:span><text:span text:style-name="T131">(PJE)</text:span></text:p>
      <text:p text:style-name="P105"><text:span text:style-name="T130">Rte: </text:span><text:span text:style-name="T111">CLAUDECI ANDRADE</text:span><text:span text:style-name="T1"> <text:s/></text:span><text:span text:style-name="T131">- </text:span><text:span text:style-name="T130">Adv Rte: </text:span><text:span text:style-name="T113">ALTAMIR EDUARDO SANTANA GOMES</text:span><text:span text:style-name="T130"> </text:span></text:p>
      <text:p text:style-name="P105"><text:span text:style-name="T130">Rdo: </text:span><text:span text:style-name="T111">BRUNO LOPES JIQUIRI</text:span><text:span text:style-name="T1"> </text:span><text:span text:style-name="T131">- </text:span><text:span text:style-name="T130">Adv Rdo: </text:span><text:span text:style-name="T132">SONIA SILVA CALDAS, EDUARDO WILLIAM PINTO DA SILVA </text:span></text:p>
      <text:p text:style-name="P69"><text:span text:style-name="T102">Bens: </text:span><text:span text:style-name="T220">IMÓVEL DENOMINADO LOTE DE TERRENO, LOCALIZADO NO BAIRRO LAGOA DOS CAVALOS, PERTENCENTE AO LOTEAMENTO LAGOA DOS CAVALOS, LOTE 30, QUADRA C. PENHORA REALIZADA EM: 10/05/2018. </text:span></text:p>
      <text:p text:style-name="P5">Localização: <text:span text:style-name="T182">LAGOA DOS CAVALOS </text:span></text:p>
      <text:p text:style-name="P5">Avaliação: R$ <text:span text:style-name="T1">15.000,00 – </text:span><text:span text:style-name="T101">Lance Mínimo: R$ </text:span><text:span text:style-name="T51">7.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1">29 <text:s text:c="7"/></text:span><text:s text:c="4"/>1ª HASTA - 10/07/2019 <text:s text:c="3"/>2ª HASTA - 11/09/2019</text:p>
      <text:p text:style-name="P105"><text:span text:style-name="T130">Processo: </text:span><text:span text:style-name="T1">0000039-02.2018.5.05.0131 RTOrd </text:span><text:span text:style-name="T131">(PJE)</text:span></text:p>
      <text:p text:style-name="P105"><text:span text:style-name="T130">Rte: </text:span><text:span text:style-name="T111">RICARDO CARVALHO RIBEIRO</text:span><text:span text:style-name="T1"> </text:span><text:span text:style-name="T131">- </text:span><text:span text:style-name="T130">Adv Rte: </text:span><text:span text:style-name="T113">ALESSANDRO DE ASSIS GALRAO</text:span><text:span text:style-name="T130"> </text:span></text:p>
      <text:p text:style-name="P105"><text:span text:style-name="T130">Rdo: </text:span><text:span text:style-name="T111">ELENILDA MOREIRA DA SILVA - ME</text:span><text:span text:style-name="T1"> </text:span><text:span text:style-name="T131">- </text:span><text:span text:style-name="T130">Adv Rdo: </text:span><text:span text:style-name="T113">JAILSON FREIRE DE SANTANA</text:span><text:span text:style-name="T130"> </text:span></text:p>
      <text:p text:style-name="P69"><text:span text:style-name="T102">Bens: </text:span><text:span text:style-name="T220">01 REFRIGERADOR INDUSTRIAL EM INOX COM 04 PORTAS, 220 V, MARCA MACOM, SÉRIE GASTRONORM, SEM INFORMAÇÃO APARENTE SOBRE CAPACIDADE/LITRAGEM, AVALIADO EM R$3.000,00; 01 FREEZER HORIZONTAL, 02 PORTAS, 220 V, COR BRANCA, SEM MARCA APARENTE, SEM INFORMAÇÃO APARENTE SOBRE CAPACIDADE/LITRAGEM, AVALIADO EM R$1.500,00; 01 FOGÃO INDUSTRIAL 08 BOCAS, A GÁS, SEM INFORMAÇÃO SOBRE FABRICANTE, AVALIADO EM R$2.200,00; 01 FORNO DE PIZZA INDUSTRIAL A GÁS,SEM INFORMAÇÃO SOBRE FABRICANTE, AVALIADO EM R$1.000,00; 01 BEBEDOURO DE ÁGUA, INDUSTRIAL, COM REFRIGERAÇÃO,COM DUAS SAÍDAS DE ÁGUA/TORNEIRAS, MARCA AGOGEL, EM INOX, AVALIADO EM R$1.300,00; 01 FATIADOR DE FRIOS INDUSTRIAL, INOX, MARCA GURAL, 220-V, AVALIADO EM R$2.000,00. PENHORA REALIZADA EM:30/11/2018. </text:span></text:p>
      <text:p text:style-name="P5">Localização: <text:span text:style-name="T1"><text:s/></text:span><text:span text:style-name="T182">R. BECO DO BAIXÃO, Nº 72, BARRA DO POJUCA</text:span></text:p>
      <text:p text:style-name="P5">Avaliação: R$ <text:span text:style-name="T1">11.000,00 – </text:span><text:span text:style-name="T101">Lance Mínimo: R$ </text:span><text:span text:style-name="T51">5.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0</text:span></text:p>
      <text:p text:style-name="P105"><text:span text:style-name="T130">Processo: </text:span><text:span text:style-name="T1">0000052-59.2016.5.05.0102 ATOrd </text:span><text:span text:style-name="T131">(PJE)</text:span></text:p>
      <text:p text:style-name="P105"><text:span text:style-name="T130">Rte: </text:span><text:span text:style-name="T111">GILBERTO JOSE GABRIEL SANTOS</text:span><text:span text:style-name="T1"> </text:span><text:span text:style-name="T131">- </text:span><text:span text:style-name="T130">Adv Rte: </text:span><text:span text:style-name="T113">ALEXSANDRO MIRANDA MOTA</text:span><text:span text:style-name="T131"> </text:span></text:p>
      <text:p text:style-name="P69"><text:span text:style-name="T233">Rdo: </text:span><text:span text:style-name="T123">CARMEN ASPERA BOUZAS</text:span><text:span text:style-name="T220"> </text:span><text:span text:style-name="T235">- </text:span><text:span text:style-name="T233">Adv Rdo: </text:span><text:span text:style-name="T104">PLINIO ALEXANDRE LUCHINI NETO, RAFAEL DOS REIS FERREIRA </text:span></text:p>
      <text:p text:style-name="P69"><text:span text:style-name="T102">Bens: </text:span><text:span text:style-name="T220">01 MÁQUINA DE SOLDA DE PERFIL BOX, 220V, TRIFÁSICA, 02 CV, SEM MARCA APARENTE, COM INVERSOR DE VELOCIDADE, EM RAZOÁVEL. <text:s/>AVALIAÇÃO: R$50.000,00. PENHORA REALIZADA EM: 30/07/2019.</text:span></text:p>
      <text:p text:style-name="P5">Localização: <text:span text:style-name="T182">VIA DE PENETRAÇÃO I, Nº 833, SETOR A - CIA SUL, SIMÕES FILHO-BA</text:span></text:p>
      <text:p text:style-name="P5">Avaliação: R$ <text:span text:style-name="T2">50.000,00 </text:span><text:span text:style-name="T1">– </text:span><text:span text:style-name="T101">Lance Mínimo: R$</text:span><text:span text:style-name="T1"> 2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1</text:span></text:p>
      <text:p text:style-name="P69"><text:span text:style-name="T102">Processo: </text:span><text:span text:style-name="T220">0000059-51.2016.5.05.0102 ATOrd </text:span><text:span text:style-name="T235">(PJE)</text:span></text:p>
      <text:p text:style-name="P105"><text:span text:style-name="T130">Rte: </text:span><text:span text:style-name="T111">ANAILTON LIMA CORREIA</text:span><text:span text:style-name="T1"> </text:span><text:span text:style-name="T131">- </text:span><text:span text:style-name="T130">Adv Rte: </text:span><text:span text:style-name="T113">ALEXSANDRO MIRANDA MOTA</text:span><text:span text:style-name="T131"> </text:span></text:p>
      <text:p text:style-name="P105"><text:span text:style-name="T130">Rdo: </text:span><text:span text:style-name="T111">COBERTECH COMERCIO INDUSTRIA E SERVICOS LTDA - EPP</text:span><text:span text:style-name="T1"> </text:span><text:span text:style-name="T131">- </text:span><text:span text:style-name="T130">Adv Rdo: </text:span><text:span text:style-name="T113">RAFAEL DOS REIS FERREIRA</text:span><text:span text:style-name="T130"> </text:span></text:p>
      <text:p text:style-name="P69"><text:span text:style-name="T102">Bens: </text:span><text:span text:style-name="T220">03 MAQUINAS GERADORAS DE SOLDA 402 DC, FUNCIONANDO, AVALIADA CADA EM R$ 3.000,00, TOTALIZANDO R$ 9.000,00; 01 FURADEIRA RADIAL , MARCA KONE MODELO KM 25, NS 3732, EM RAZOAVEL ESTADO E PLENO FUNCIONAMENTO, AVALIADA EM R$ 9.000,00; 01 MAQUINA POLICORTE MI P185, SEM CONDIÇÕES DE TESTAR, AVALIADA EM R$ 7.500,00. PENHORA REALIZADA EM:30/06/2019. </text:span></text:p>
      <text:p text:style-name="P5">Localização: <text:span text:style-name="T182">SEDE DA RECLAMADA <text:s/>- VIA PERIFÉRICA 01, Nº 2.969, GALPÃO 02, CIA SUL, SIMÕES FILHO-BA</text:span></text:p>
      <text:p text:style-name="P5">Avaliação: R$ <text:span text:style-name="T2">25.500,00 </text:span><text:span text:style-name="T1">– </text:span><text:span text:style-name="T101">Lance Mínimo: R$</text:span><text:span text:style-name="T1"> 12.7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text:span><text:span text:style-name="T1">2 <text:s text:c="7"/></text:span><text:s text:c="4"/>1ª HASTA - 10/07/2019 <text:s text:c="3"/>2ª HASTA - 11/09/2019</text:p>
      <text:p text:style-name="P105"><text:span text:style-name="T130">Processo: </text:span><text:span text:style-name="T112">0000062-72.2017.5.05.0101</text:span><text:span text:style-name="T2"> </text:span><text:span text:style-name="T132">RTOrd (PJE)</text:span></text:p>
      <text:p text:style-name="P105"><text:span text:style-name="T130">Rte: </text:span><text:span text:style-name="T111">ELENICE DOS SANTOS</text:span><text:span text:style-name="T1"> </text:span><text:span text:style-name="T131">- </text:span><text:span text:style-name="T130">Adv Rte: </text:span><text:span text:style-name="T132">MARCIA COSTA RIBEIRO, ISABELA RIBEIRO DE ARAUJO </text:span></text:p>
      <text:p text:style-name="P105"><text:span text:style-name="T130">Rdo: </text:span><text:span text:style-name="T111">RECPLAS INDUSTRIA, COMERCIO E SERVICOS DE RECICLAGEM DE PLASTICOS LTDA</text:span><text:span text:style-name="T131"> - </text:span><text:span text:style-name="T130">Adv Rdo: </text:span><text:span text:style-name="T132">SUEDY AURELIANO DA SILVA DE MENEZES, ANA CAROLINA FERNANDES DE CARVALHO </text:span></text:p>
      <text:p text:style-name="P5">Bens: <text:span text:style-name="T1">1.200KG DE FLOCOS (FLAKES) DE PET, AVALIADO EM R$ 3,30 (TRÊS REAIS E TRINTA CENTAVOS) O QUILO, TOTALIZANDO R$ 3.960,00.</text:span></text:p>
      <text:p text:style-name="P5">Localização: <text:span text:style-name="T1">VIA ADUTORA, ACESSO C, LOTE 01 A 10, QD. 04, SIMÕES FILHO-BA</text:span></text:p>
      <text:p text:style-name="P5">Avaliação: R$ <text:span text:style-name="T2">3.960,00 </text:span><text:span text:style-name="T1">– </text:span><text:span text:style-name="T101">Lance Mínimo: R$ </text:span><text:span text:style-name="T51">1.98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3</text:span><text:span text:style-name="T1"> <text:s text:c="7"/></text:span><text:s text:c="4"/>1ª HASTA - 11/09/2019</text:p>
      <text:p text:style-name="P105"><text:span text:style-name="T130">Processo: </text:span><text:span text:style-name="T112">0000065-62.2017.5.05.0251</text:span><text:span text:style-name="T2"> </text:span><text:span text:style-name="T131">ATOrd (PJE)</text:span></text:p>
      <text:p text:style-name="P105"><text:span text:style-name="T130">Rte: </text:span><text:span text:style-name="T111">DAILMA DA PAIXAO BRITO DO NASCIMENTO SANTANA</text:span><text:span text:style-name="T1"> </text:span><text:span text:style-name="T131">- </text:span><text:span text:style-name="T130">Adv Rte: </text:span><text:span text:style-name="T113">GLEISON OLIVEIRA SILVA</text:span><text:span text:style-name="T131"> </text:span></text:p>
      <text:p text:style-name="P105"><text:span text:style-name="T130">Rdo: </text:span><text:span text:style-name="T111">SAL-TTUR SALVADOR TRANSPORTES E SERVICOS LTDA - EPP</text:span><text:span text:style-name="T1"> </text:span><text:span text:style-name="T131">- </text:span><text:span text:style-name="T130">Adv Rdo: </text:span><text:span text:style-name="T113">ONESIMO BASTOS MENDES</text:span><text:span text:style-name="T130"> </text:span></text:p>
      <text:p text:style-name="P5">Bens: <text:span text:style-name="T1">03 TAMPAS EM AÇO, COR CINZA, EM BOM ESTADO DE CNSERVAÇÃO, AVALIADOS EM R$ 900,00; 01 MESA COM TAMPA DE FÓRMICA CINZA, FRISOS PRETO, PÉS PRETO, AVALIADA EM R$ 400,00; 08 COMPUTADORES CONVENCIONAIS, COM MOUSE, TECLADO, MONITOR, AVALIADOS EM R$ </text:span><text:soft-page-break/><text:span text:style-name="T1">7.000,00. PENHORA REALIZADA EM 24/01/2019.</text:span></text:p>
      <text:p text:style-name="P5">Localização: <text:span text:style-name="T1">AVENIDA SETE DE SETEMBRO, Nº 400, EDF. FUND. POLITÉCNICA, BL. B, SALA 115, DOIS DE JULHO, SALVADOR-BA</text:span></text:p>
      <text:p text:style-name="P5">Avaliação: R$ <text:span text:style-name="T2">8.300,00 </text:span><text:span text:style-name="T1">– </text:span><text:span text:style-name="T101">Lance Mínimo: R$</text:span><text:span text:style-name="T1"> 4.1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4</text:span></text:p>
      <text:p text:style-name="P69"><text:span text:style-name="T102">Processo: </text:span><text:span text:style-name="T220">0000065-62.2019.5.05.0196 ATSum </text:span><text:span text:style-name="T235">(PJE)</text:span></text:p>
      <text:p text:style-name="P105"><text:span text:style-name="T130">Rte: </text:span><text:span text:style-name="T111">RAFAEL SANTOS DOS ANJOS</text:span><text:span text:style-name="T1"> </text:span><text:span text:style-name="T131">- </text:span><text:span text:style-name="T130">Adv Rte: </text:span><text:span text:style-name="T131">BRUNO LUIZ PACHECO MARTINS, SOLANGE IZABEL PACHECO MARTINS </text:span></text:p>
      <text:p text:style-name="P105"><text:span text:style-name="T130">Rdo: </text:span><text:span text:style-name="T111">CEDRAZ EMPREENDIMENTOS E CONSTRUCOES LTDA</text:span><text:span text:style-name="T1"> </text:span><text:span text:style-name="T131">- </text:span><text:span text:style-name="T130">Adv Rdo: </text:span><text:span text:style-name="T113">WOLDIRLEY FREITAS CERQUEIRA</text:span><text:span text:style-name="T130"> </text:span></text:p>
      <text:p text:style-name="P69"><text:span text:style-name="T102">Bens: </text:span><text:span text:style-name="T220">03 FOLHAS DE VIDROS TEMPERADOS COM MEDIDAS 2,20M X 2,00M. COM ESPESSURA 10MM, AVALIADO CADA EM R$ 1.000,00, TOTALIZANDO R$ 3.000,00; 02 SERRAS ESQUADRIAS, MARCA GRINGER, 220 V, DITO FUNCIONANDO, EM RAZOÁVEL ESTADO, AVALIADO CADA EM R$ 1.000,00, <text:s/>TOTALIZANDO R$ 2.000,00; 02 SERRAS CIRCULAR, MARCA GRINGER, DITO FUNCIONANDO, EM RAZOÁVEL ESTADO, AVALIADO CADA EM R$ 500,00, TOTALIZANDO R$ 1.000,00; 01 APARELHO DE AR CONDICIONADO TIPO SPLIT, MARCA CARRIER, CAPACIDADE MODELO 38CKC036510, EM PÉSSIMO ESTADO DE CONSERVAÇÃO, COR BEGE, DITO FUNCIONANDO, DESINSTALADO, AVALIADO EM R$ 1.000,00. PENHORA REALIZADA EM: 26/06/2019. </text:span></text:p>
      <text:p text:style-name="P5">Localização: <text:span text:style-name="T182">RUA MONTE DAS OLIVEIRAS, Nº 69, BARAÚNAS, FEIRA DE SANTANA-BA</text:span></text:p>
      <text:p text:style-name="P5">Avaliação: R$ <text:span text:style-name="T2">7.000,00 </text:span><text:span text:style-name="T1">– </text:span><text:span text:style-name="T101">Lance Mínimo: R$</text:span><text:span text:style-name="T1"> 3.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5</text:span><text:span text:style-name="T1"> <text:s text:c="7"/></text:span><text:s text:c="4"/>1ª HASTA - 10/07/2019 <text:s text:c="3"/>2ª HASTA - 11/09/2019</text:p>
      <text:p text:style-name="P105"><text:span text:style-name="T130">Processo: </text:span><text:span text:style-name="T132">0000074-56.2013.5.05.0221 RTOrd </text:span><text:span text:style-name="T131">(PJE)</text:span></text:p>
      <text:p text:style-name="P105"><text:span text:style-name="T130">Rte: </text:span><text:span text:style-name="T114">ANGELA RIBEIRO GUIMARAES </text:span><text:span text:style-name="T131">- </text:span><text:span text:style-name="T130">Adv Rte: </text:span><text:span text:style-name="T132">ELISANDRA GUSTAVO DOS SANTOS LINS, DJALMA ALVES CHAVES </text:span></text:p>
      <text:p text:style-name="P105"><text:span text:style-name="T130">Rdo: </text:span><text:span text:style-name="T114">ANA PAULA LEITE DA COSTA </text:span><text:span text:style-name="T131">- </text:span><text:span text:style-name="T130">Adv Rdo: </text:span><text:span text:style-name="T132">VICTOR MACEDO MARINHO BARRETO, COARACI PAULO TEIXEIRA OTT </text:span></text:p>
      <text:p text:style-name="P69"><text:span text:style-name="T102">Bens: </text:span><text:span text:style-name="T261">01 FREEZER VERTICAL GELOPAR, 3 PORTAS, VIDRO DUPLO, SEM NÚMERO DE SÉRIE APARENTE, FUNCIONANDO, AVALIADO EM R$ 6.000,00 (SEIS MIL REAIS); 01 ILHA PARA CONGELADOS, MARCA GELOPAR, 4 PORTAS, NO DE SÉRIE 061415, 110 VOLTS, FUNCIONANDO, AVALIADA EM R$ 3.500,00 (TRÊS MIL E QUINHENTOS REAIS); 01 ILHA PARA CONGELADOS, COM 2 PORTAS, SEM MARCA E NÚMERO DE SÉRIE APARENTES, FUNCIONANDO, AVALIADA EM R$ 2.500,00 (DOIS MIL E QUINHENTOS REAIS); 01 BALCÃO EXPOSITOR PARA TORTAS, MARCA FRIMAX, NO DE SÉRIE 22112, FUNCIONANDO, AVALIADO EM R$ 2.000,00 (DOIS MIL REAIS); 01 BALANÇA DIGITAL TOLEDO DO BRASIL, MODELO PRIX 4 PLUS, CAPACIDADE 30 KG, FUNCIONANDO, AVALIADA EM R$ 3.500,00 (TRÊS MIL E QUINHENTOS REAIS); 01 BALCÃO EXPOSITOR TIPO DELICATESSEN, COM BASE DE GRANITO, 4 PRATELEIRAS, SENDO UMA DE VIDRO E DUAS COM FÓRMICA E ACABAMENTOS E ACESSÓRIOS EM INOX, AVALIADO EM R$ 3.500,00 (TRÊS MIL E QUINHENTOS REAIS); 01 COMPUTADOR MARCA OAC, 14 POLEGADAS, NO DE SÉRIE T5CS7BA908047, TELA LCD, COM CPU E TECLADO, FUNCIONANDO, AVALIADO EM R$ 1.000,00 (UM MIL REAIS); 01 COMPUTADOR MARCA OAC, 14 POLEGADAS, NO DE SÉRIE T5CS7BA901259, TELA LCD, COM CPU E TECLADO, FUNCIONANDO, AVALIADO EM R$ 1.000,00 (UM MIL REAIS). PENHORA REALIZADA EM: 27/04/2016.</text:span></text:p>
      <text:p text:style-name="P5">Localização: <text:span text:style-name="T1"><text:s/></text:span><text:span text:style-name="T211">PRAÇA PADRE ALFREDO, Nº 7, CENTRO, ALAGOINHAS/BA</text:span></text:p>
      <text:p text:style-name="P5">Avaliação: R$ <text:span text:style-name="T2">23.000,00 </text:span><text:span text:style-name="T1">– </text:span><text:span text:style-name="T101">Lance Mínimo: R$ </text:span><text:span text:style-name="T51">11.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6</text:span><text:span text:style-name="T1"> <text:s text:c="7"/></text:span><text:s text:c="4"/></text:p>
      <text:p text:style-name="P69"><text:span text:style-name="T102">Processo: </text:span><text:span text:style-name="T220">0000106-63.2018.5.05.0196 ATSum </text:span><text:span text:style-name="T235">(PJE)</text:span></text:p>
      <text:p text:style-name="P105"><text:span text:style-name="T130">Rte: </text:span><text:span text:style-name="T111">JAILSON DAS GRACAS PINTO</text:span><text:span text:style-name="T1"> </text:span><text:span text:style-name="T131">- </text:span><text:span text:style-name="T130">Adv Rte: </text:span><text:span text:style-name="T113">CRISTIANE SANTANA MATOS</text:span><text:span text:style-name="T131"> </text:span></text:p>
      <text:p text:style-name="P105"><text:span text:style-name="T130">Rdo: </text:span><text:span text:style-name="T111">G. A. L. RIOS &amp; CIA LTDA</text:span><text:span text:style-name="T1"> </text:span><text:span text:style-name="T131">- </text:span><text:span text:style-name="T130">Adv Rdo: </text:span><text:span text:style-name="T132">VITOR EMANUEL LINS DE MORAES, EMANUEL ULISSES DA SILVA OLIVEIRA </text:span></text:p>
      <text:p text:style-name="P69"><text:span text:style-name="T102">Bens: </text:span><text:span text:style-name="T220">01 MÁQUINA AUTOMÁTICA, UTILIZADA PARA A FABRICAÇÃO DE LÂMINAS FIXAS E MÓVEIS DE BASCULANTES, DE MARCA OK AUTOMATION, SEM MODELO APARENTE, FEITA DE AÇO PINTADO NAS CORES VERDE CINZA, EM BOM ESTADO, FUNCIONANDO E EM USO. AVALIAÇÃO: R$ 40.000,00. PENHORA REALIZADA EM: 30/07/2018.</text:span></text:p>
      <text:p text:style-name="P5">Localização: <text:span text:style-name="T182">RUA DESENBANCO, Nº 1913, CIS, FEIRA DE SANTANA-BA</text:span></text:p>
      <text:p text:style-name="P5">Avaliação: R$ <text:span text:style-name="T2">40.000,00 </text:span><text:span text:style-name="T1">– </text:span><text:span text:style-name="T101">Lance Mínimo: R$</text:span><text:span text:style-name="T1"> 2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7</text:span><text:span text:style-name="T1"> <text:s text:c="7"/></text:span><text:s text:c="4"/>1ª HASTA - 10/07/2019 <text:s text:c="3"/>2ª HASTA - 11/09/2019</text:p>
      <text:p text:style-name="P105"><text:span text:style-name="T130">Processo: </text:span><text:span text:style-name="T1">0000116-75.2017.5.05.0121 RTSum </text:span><text:span text:style-name="T131">(PJE)</text:span></text:p>
      <text:p text:style-name="P105"><text:span text:style-name="T130">Rte: </text:span><text:span text:style-name="T111">ELZA SANTANA DE JESUS</text:span><text:span text:style-name="T1"> </text:span><text:span text:style-name="T131">- </text:span><text:span text:style-name="T130">Adv Rte: </text:span><text:span text:style-name="T113">CICERO WELLINGTON DA SILVA SOUSA</text:span><text:span text:style-name="T130"> </text:span></text:p>
      <text:p text:style-name="P69"><text:span text:style-name="T233">Rdo: </text:span><text:span text:style-name="T123">BARBARA PEIXOTO</text:span><text:span text:style-name="T220"> </text:span><text:span text:style-name="T103">- </text:span><text:span text:style-name="T102">Adv Rdo: </text:span></text:p>
      <text:p text:style-name="P69"><text:span text:style-name="T102">Bens: </text:span><text:span text:style-name="T104">01 </text:span><text:span text:style-name="T220">GELADEIRA MARCA ELETROLUX MODELO AIR FLOW, DC47, DUPLEX, BRANCA, COM FERRUGEM NA PARTE INFERIOR, USADA, FUNCIONANDO, AVALIADA EM R$450,00; 01 ARMÁRIO DE COZINHA, DE PAREDE, MARCA ITATIAIA , BRANCO, COM 4 PORTAS, EMPENADO, AVALIADO EM R$100,00; 01 FRUTEIRA TUBULAR, BRANCA, COM TAMPO EM GRANITO, USADA, AVALIADA EM R$80,00; 01 GUARDA-ROUPAS EM MDF, COM 10 PORTAS E 3 GAVETAS, NAS CORES CINZA E PRETO, USADO, MAL CONVERSADO, AVALIADO EM R$180,00; 01 TV MARCA LG, EM CORES, DE 20`, USADA, MAL CONSERVADA, AVALIADA EM R$200,00. PENHORA REALIZADA EM: 13/11/2018. </text:span></text:p>
      <text:p text:style-name="P5">Localização: <text:span text:style-name="T1"><text:s/></text:span><text:span text:style-name="T182">RUA CONSTANTINO PACHECO, Nº 7, CENTRO, CANDEIAS-BA</text:span></text:p>
      <text:p text:style-name="P5">Avaliação: R$ <text:span text:style-name="T1">1.010,00 – </text:span><text:span text:style-name="T101">Lance Mínimo: R$ </text:span><text:span text:style-name="T51">505,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8</text:span></text:p>
      <text:p text:style-name="P69"><text:span text:style-name="T102">Processo: </text:span><text:span text:style-name="T220">0000127-39.2018.5.05.0196 ATSum </text:span><text:span text:style-name="T235">(PJE)</text:span></text:p>
      <text:p text:style-name="P105"><text:span text:style-name="T130">Rte: </text:span><text:span text:style-name="T111">JOSENILDA FREITAS DOS SANTOS</text:span><text:span text:style-name="T1"> </text:span><text:span text:style-name="T131">- </text:span><text:span text:style-name="T130">Adv Rte: </text:span><text:span text:style-name="T113">VLADIMIR DORIA MARTINS</text:span></text:p>
      <text:p text:style-name="P105"><text:span text:style-name="T130">Rdo: </text:span><text:span text:style-name="T111">MATADOURO JOAO SANTOS LTDA - ME</text:span><text:span text:style-name="T1"> </text:span><text:span text:style-name="T131">- </text:span><text:span text:style-name="T130">Adv Rdo: </text:span><text:span text:style-name="T113">LUIS VICTOR DE MELO SANTOS</text:span><text:span text:style-name="T130"> </text:span></text:p>
      <text:p text:style-name="P69"><text:span text:style-name="T102">Bens: </text:span><text:span text:style-name="T104">0</text:span><text:span text:style-name="T220">1 GERADOR STEMAC, POTÊNCIA 240, NÃO SENDO POSSÍVEL MAIS IDENTIFICAÇÃO EM VIRTUDE DE SUA LOCALIZAÇÃO E O PERIGO DE CHOQUE ELÉTRICO. AVALIAÇÃO: R$ 60.000,00. PENHORA REALIZADA EM: 03/08/2018. OBS. BEM TAMBÉM PENHORADO EM OUTRO PROCESSO NESTA JUSTIÇA DO TRABALHO DE FEIRA DE SANTANA /BA. </text:span></text:p>
      <text:p text:style-name="P5">Localização: <text:span text:style-name="T182">RODOVIA BR 116, KM 423, FAZENDA PEDRA DO FOGO, SANTA BÁRBARA-BA</text:span></text:p>
      <text:p text:style-name="P5">Avaliação: R$ <text:span text:style-name="T2">60.000,00 </text:span><text:span text:style-name="T1">– </text:span><text:span text:style-name="T101">Lance Mínimo: R$</text:span><text:span text:style-name="T1"> 3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39</text:span><text:span text:style-name="T1"> <text:s text:c="7"/></text:span><text:s text:c="4"/>1ª HASTA - 11/09/2019</text:p>
      <text:p text:style-name="P69"><text:span text:style-name="T102">Processo: </text:span><text:span text:style-name="T220">0000133-46.2018.5.05.0196 RTOrd </text:span><text:span text:style-name="T235">(PJE)</text:span></text:p>
      <text:p text:style-name="P105"><text:span text:style-name="T130">Rte: </text:span><text:span text:style-name="T111">FABIANO SILVA DE JESUS</text:span><text:span text:style-name="T1"> </text:span><text:span text:style-name="T131">- </text:span><text:span text:style-name="T130">Adv Rte: </text:span><text:span text:style-name="T113">MOABE SANTOS CASAS</text:span></text:p>
      <text:p text:style-name="P105"><text:span text:style-name="T130">Rdo: </text:span><text:span text:style-name="T111">COELHO COSTA ENGENHARIA LTDA - ME</text:span><text:span text:style-name="T1"> </text:span><text:span text:style-name="T131">- </text:span><text:span text:style-name="T130">Adv Rdo: </text:span><text:span text:style-name="T113">VANESSA BARREIROS MIRANDA</text:span><text:span text:style-name="T130"> </text:span></text:p>
      <text:p text:style-name="P69"><text:span text:style-name="T102">Bens: </text:span><text:span text:style-name="T104">0</text:span><text:span text:style-name="T220">1 MÁQUINA DE CORTE AUTOCUT 3000, MARCA WHITE MARTINS PRAXAIR IN, SOB TOMBO PATRIMÔNIO 015-0005. AVALIAÇÃO: R$ 250.000,00. PENHORA REALIZADA EM: 24 DE MAIO DE 2019.</text:span></text:p>
      <text:p text:style-name="P5">Localização: <text:span text:style-name="T182">AVENIDA LUÍS EDUARDO MAGALHÃES, KM 523, LIMOEIRO, FEIRA DE SANTANA-BA (SEDE DA METAF PREMOLDADOS LTDA) </text:span></text:p>
      <text:p text:style-name="P5">Avaliação: R$ <text:span text:style-name="T1">250.000,00 – </text:span><text:span text:style-name="T101">Lance Mínimo: R$</text:span><text:span text:style-name="T1"> 12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text:soft-page-break/></text:p>
      <text:p text:style-name="P5">Lote: <text:span text:style-name="T2">40</text:span><text:span text:style-name="T1"> <text:s text:c="7"/></text:span><text:s text:c="4"/>1ª HASTA - 10/07/2019 <text:s text:c="3"/>2ª HASTA - 11/09/2019</text:p>
      <text:p text:style-name="P105"><text:span text:style-name="T130">Processo: </text:span><text:span text:style-name="T1">0000156-26.2017.5.05.0196 RTOrd </text:span><text:span text:style-name="T131">(PJE)</text:span></text:p>
      <text:p text:style-name="P105"><text:span text:style-name="T130">Rte: </text:span><text:span text:style-name="T111">LAIANE DE ASSIS MOTA</text:span><text:span text:style-name="T1"> <text:s/></text:span><text:span text:style-name="T131">- </text:span><text:span text:style-name="T130">Adv Rte: </text:span><text:span text:style-name="T113">NAYANE DO NASCIMENTO PEREIRA</text:span><text:span text:style-name="T130"> </text:span></text:p>
      <text:p text:style-name="P69"><text:span text:style-name="T233">Rdo: </text:span><text:span text:style-name="T123">JCG MARTINS FILHO - ME</text:span><text:span text:style-name="T220"> </text:span><text:span text:style-name="T103">- </text:span><text:span text:style-name="T102">Adv Rdo: </text:span></text:p>
      <text:p text:style-name="P69"><text:span text:style-name="T102">Bens: </text:span><text:span text:style-name="T220">06 ARMAÇÕES DE ÓCULOS, EM TITÂNIO, MARCA PEOPLE, NOVAS, PARA AMBOS OS GÊNEROS, MODELOS E CORES VARIADAS, AVALIADOS CADA EM R$ 400,00, TOTALIZANDO R$ 2.400,00; 08 ARMAÇÕES PARA ÓCULOS EM TITÂNIO, MARCA ORBITAL, NOVAS, PARA AMBOS OS GÊNEROS, EM MODELOS E CORES VARIADAS, AVALIADOS CADA EM R$ 420,00, TOTALIZANDO R$ 3.360,00. PENHORA REALIZADA EM: 04/04/2018. </text:span></text:p>
      <text:p text:style-name="P5">Localização: <text:span text:style-name="T182">RUA DO VISCONDE RIO BRANCO, Nº 27, CENTRO, FEIRA DE SANTANA-BA </text:span></text:p>
      <text:p text:style-name="P5">Avaliação: R$ <text:span text:style-name="T2">5.760,00 </text:span><text:span text:style-name="T1">– </text:span><text:span text:style-name="T101">Lance Mínimo: R$ </text:span><text:span text:style-name="T51">2.88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1</text:span><text:span text:style-name="T1"> <text:s text:c="7"/></text:span><text:s text:c="4"/>1ª HASTA - 11/09/2019</text:p>
      <text:p text:style-name="P69"><text:span text:style-name="T102">Processo: </text:span><text:span text:style-name="T220">0000174-22.2018.5.05.0193 RTSum </text:span><text:span text:style-name="T235">(PJE)</text:span></text:p>
      <text:p text:style-name="P105"><text:span text:style-name="T130">Rte: </text:span><text:span text:style-name="T111">LUCIGLEIDE LOPES DE SOUSA</text:span><text:span text:style-name="T1"> </text:span><text:span text:style-name="T131">- </text:span><text:span text:style-name="T130">Adv Rte: </text:span><text:span text:style-name="T131">ROSANGELA SERRA LEITE, POLLYANA BACELLAR MACEDO</text:span></text:p>
      <text:p text:style-name="P69"><text:span text:style-name="T233">Rdo: </text:span><text:span text:style-name="T123">MARIELI COMERCIO DE LANCHES LTDA - ME</text:span><text:span text:style-name="T220"> </text:span><text:span text:style-name="T103">- </text:span><text:span text:style-name="T102">Adv Rdo: </text:span></text:p>
      <text:p text:style-name="P69"><text:span text:style-name="T102">Bens: </text:span><text:span text:style-name="T104">01 </text:span><text:span text:style-name="T220">"BUFFET" SELF SERVICE-CARRO PARA EXPOSIÇÃO DE ALIMENTOS, EM AÇO INOXIDÁVEL COM DETALHES EM GRANITO PRETO, SEM MARCA E MODELO APARENTE, ELÉTRICO, COM ILUMINAÇÃO E ESPELHO, SEIS CUBAS E PISTA FRIA, AVALIADO EM R$ 9.000,00; 01 "BUFFET" SELF SERVICE-CARRO PARA EXPOSIÇÃO DE ALIMENTOS, EM AÇO INOXIDÁVEL COM DETALHES EM GRANITO PRETO, SEM MARCA E MODELO APARENTE, ELÉTRICO, COM ILUMINAÇÃO E ESPELHO, COM OITO CUBAS E PISTA QUENTE, AVALIADO EM R$ 11.000,00. PENHORA REALIZADA EM: 23/04/2019. </text:span></text:p>
      <text:p text:style-name="P5">Localização: <text:span text:style-name="T182">DEPOSITÁRIA DOS MESMOS A SRA. ELIETE SILVA OLIVEIRA, CPF Nº 29106620809, SÓCIA DA DEMANDADA </text:span></text:p>
      <text:p text:style-name="P5">Avaliação: R$ <text:span text:style-name="T2">20.000,00 </text:span><text:span text:style-name="T1">– </text:span><text:span text:style-name="T101">Lance Mínimo: R$</text:span><text:span text:style-name="T1"> 1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text:span><text:span text:style-name="T1">2 <text:s text:c="7"/></text:span><text:s text:c="4"/>1ª HASTA - 10/07/2019 <text:s text:c="3"/>2ª HASTA - 11/09/2019</text:p>
      <text:p text:style-name="P105"><text:span text:style-name="T130">Processo: </text:span><text:span text:style-name="T112">0000180-35.2018.5.05.0191</text:span><text:span text:style-name="T2"> </text:span><text:span text:style-name="T132"><text:s/>CartPrec (PJE)</text:span></text:p>
      <text:p text:style-name="P105"><text:span text:style-name="T130">Rte: </text:span><text:span text:style-name="T111">MANOEL JORGE FLORENCIO CARDOSO</text:span><text:span text:style-name="T1"> </text:span><text:span text:style-name="T131">- </text:span><text:span text:style-name="T130">Adv Rte: </text:span><text:span text:style-name="T113">HUDSON ARAUJO RESEDA</text:span><text:span text:style-name="T130"> </text:span></text:p>
      <text:p text:style-name="P105"><text:span text:style-name="T130">Rdo: </text:span><text:span text:style-name="T111">DDA DINAMICA DISTRIBUIDORA E INDUSTRIA DE ALIMENTOS E TRANSPORTES S/A</text:span><text:span text:style-name="T1"> </text:span><text:span text:style-name="T131">- </text:span><text:span text:style-name="T130">Adv Rdo: </text:span><text:span text:style-name="T113">MARCELO SENA SANTOS</text:span><text:span text:style-name="T130"> </text:span></text:p>
      <text:p text:style-name="P5">Bens: <text:span text:style-name="T1">01 EMPILHADEIRA ELÉTRICA, MARCA STILL, MODELO FM E II 17E, Nº DE SÉRIE 341832000114, ANO DE FABRICAÇÃO 2005, CAPACIDADE CARGA 1700KG, PESO SEM BATERIA 2870, PESO MÍNIMO BATERIA 1137, TENSÃO DA BATERIA 48, COM SUPORTE MARCA SAUR, MODELO DLS28/012, CAPACIDADE DE 2,8T, FUNCIONANDO NORMALMENTE, AVALIADA EM R$ 18.000,00. PENHORA REALIZADA EM: 24/07/2018.</text:span></text:p>
      <text:p text:style-name="P5">Localização: <text:span text:style-name="T1">AV. TRANSNORDESTINA, Nº 2222, PARQUE IPÊ, FEIRA DE SANTANA-BA.</text:span></text:p>
      <text:p text:style-name="P5">Avaliação: R$ <text:span text:style-name="T1">18.000,00 – </text:span><text:span text:style-name="T101">Lance Mínimo: R$ </text:span><text:span text:style-name="T2">9</text:span><text:span text:style-name="T51">.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3</text:span></text:p>
      <text:p text:style-name="P69"><text:span text:style-name="T102">Processo: </text:span><text:span text:style-name="T220">0000213-29.2017.5.05.0201 ATOrd </text:span><text:span text:style-name="T235">(PJE)</text:span></text:p>
      <text:p text:style-name="P105"><text:span text:style-name="T130">Rte: </text:span><text:span text:style-name="T111">JOSCILEIDE CAJE DOS SANTOS</text:span><text:span text:style-name="T1"> </text:span><text:span text:style-name="T131">- </text:span><text:span text:style-name="T130">Adv Rte: </text:span><text:span text:style-name="T131">PABLO PICASSO SILVA DIAS BENEDITO LUCENA DO CARMO FILHO </text:span></text:p>
      <text:p text:style-name="P105"><text:span text:style-name="T130">Rdo: </text:span><text:span text:style-name="T111">CENTRO DE ESTUDOS DA ESCOLA ARVOREDO</text:span><text:span text:style-name="T1"> </text:span><text:span text:style-name="T131">- </text:span><text:span text:style-name="T130">Adv Rdo: </text:span><text:span text:style-name="T113">JORGE ANTONIO DOS SANTOS ZUZA</text:span><text:span text:style-name="T130"> </text:span></text:p>
      <text:p text:style-name="P69"><text:span text:style-name="T102">Bens: </text:span><text:span text:style-name="T220">10 CARTEIRAS DE ESTUDANTE (MESA) COR VERDE R$100,00 CADA, TOTAL R$1.000,00; 20 CADEIRAS DE ESTUDANTE COM BERÇO EM METAL COM POLIETILENO R$200,00 CADA, TOTALIZANDO R$4.000,00; 02 ARQUIVOS EM AÇO (UM COM 4 R$300,00 E OUTRO COM 5 GAVETAS R$400,00); 20 CARTEIRAS INDIVIDUAIS INFANTIS COM 20 CADEIRAS INFANTIS TOTAL DE R$2.000,00; 03 COMPUTADORES HD500GB, PROCESSADOR CELERON 847, 1.10 GHZ, MEMORIA RAM, 4GB, DDR3 R$950,00 CADA, TOTALIZANDO R$2.850,00; 01 BEBEDOURO SOFT STAR R$200,00 COGUMELO PIMPÃO EM PLÁSTICO (PARQUE INFANTIL) R$5.500,00; 01 AR CONDICIONADO PHILCO 1200 BTU MODELO FM5 R$1.100,00; 01 MESA BRANCA ESCRITÓRIO COM 02 GAVETAS R$700,00; 01 ARMÁRIO 02 GAVETAS (DALA COSTA) R$1.200,00; 10 CADEIRAS SEM BRAÇO, R$60 CADA, TOTALIZANDO R$600,00; 01 MESA DE PING PONG AZUL, AVALIADA EM R$400,00; 01 AR CONDICIONADO DE GAVETA CONSUL 1.000 BTU AIR MASTER R$600,00. PENHORA REALIZADA EM: 07/08/2019.</text:span></text:p>
      <text:p text:style-name="P5">Localização: <text:span text:style-name="T182">CENTRO DE ESTUDOS ESCOLA ARVOREDO </text:span></text:p>
      <text:p text:style-name="P5">Avaliação: R$ <text:span text:style-name="T2">20.750,00 </text:span><text:span text:style-name="T1">– </text:span><text:span text:style-name="T101">Lance Mínimo: R$</text:span><text:span text:style-name="T1"> 10.375,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4</text:span></text:p>
      <text:p text:style-name="P105"><text:span text:style-name="T130">Processo: </text:span><text:span text:style-name="T1">0000215-85.2015.5.05.0195 ATOrd </text:span><text:span text:style-name="T131">(PJE)</text:span></text:p>
      <text:p text:style-name="P105"><text:span text:style-name="T130">Rte: </text:span><text:span text:style-name="T111">IVANA TANAN DE ALMEIDA</text:span><text:span text:style-name="T1"> </text:span><text:span text:style-name="T131">- </text:span><text:span text:style-name="T130">Adv Rte: </text:span><text:span text:style-name="T113">PEDRO AUGUSTO CARVALHAL DE ALMEIDA</text:span><text:span text:style-name="T131"> </text:span></text:p>
      <text:p text:style-name="P105"><text:span text:style-name="T130">Rdo: </text:span><text:span text:style-name="T111">DUBAI COMERCIO DE DERIVADOS DE PETROLEO LTDA</text:span><text:span text:style-name="T1"> </text:span><text:span text:style-name="T131">- </text:span><text:span text:style-name="T130">Adv Rdo: </text:span><text:span text:style-name="T113">JOSE ALVARO DE CARVALHO JUNIOR</text:span><text:span text:style-name="T130"> </text:span></text:p>
      <text:p text:style-name="P69"><text:span text:style-name="T102">Bens: </text:span><text:span text:style-name="T220">2500L (DOIS MIL E QUINHENTOS LITROS) DE GASOLINA COMUM, À RAZÃO DE R$ 4,32/L, PERFAZENDO O TOTAL DE R$ 10.800,00; 1500L (MIL E QUINHENTOS LITROS) DE ETANOL, À RAZÃO DE R$ 3,34/L, PERFAZENDO O TOTAL DE R$ 5,010,00; 1000L (MIL LITROS) DE S500-DIELSEL COMUM, À RAZÃO DE R$3,41/L PERFAZENDO O TOTAL DE R$ 3.410,00; 1200L (MIL E DUZENTOS LITROS) DE S- DIESEL, À RAZÃO DE 3.84,0/L, PERFAZENDO O TOTAL DE R$ 4.608,00 (QUATRO MIL E SEISCENTOS E OITO REAIS). AVALIAÇÃO TOTAL: R$ 23.828,00. PENHORA REALIZADA EM: 14/05/2019.</text:span></text:p>
      <text:p text:style-name="P5">Localização: <text:span text:style-name="T182">AV. DEPUTADO LUIZ EDUARDO MAGALHÃES, S/N, BELA VISTA, AMELIA RODRIGUES-BA </text:span></text:p>
      <text:p text:style-name="P5">Avaliação: R$ <text:span text:style-name="T2">23.828,00 </text:span><text:span text:style-name="T1">– </text:span><text:span text:style-name="T101">Lance Mínimo: R$</text:span><text:span text:style-name="T1"> 11.914,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5</text:span><text:span text:style-name="T1"> <text:s text:c="7"/></text:span><text:s text:c="4"/>1ª HASTA - 10/07/2019 <text:s text:c="3"/>2ª HASTA - 11/09/2019</text:p>
      <text:p text:style-name="P105"><text:span text:style-name="T130">Processo: </text:span><text:span text:style-name="T132">0000224-65.2017.5.05.0134 RTOrd </text:span><text:span text:style-name="T131">(PJE)</text:span></text:p>
      <text:p text:style-name="P105"><text:span text:style-name="T130">Rte: </text:span><text:span text:style-name="T114">MARCIO MARTINS DOS ANJOS </text:span><text:span text:style-name="T131">- </text:span><text:span text:style-name="T130">Adv Rte: </text:span><text:span text:style-name="T114">DIANA ANDRADE DE MENEZES</text:span><text:span text:style-name="T132"> </text:span></text:p>
      <text:p text:style-name="P105"><text:span text:style-name="T130">Rdo: </text:span><text:span text:style-name="T114">MINERACAO AGUA BRANCA LTDA - ME </text:span><text:span text:style-name="T131">- </text:span><text:span text:style-name="T130">Adv Rdo: </text:span><text:span text:style-name="T114">EDMARIO MAIA BITTENCOURT</text:span><text:span text:style-name="T132"> </text:span></text:p>
      <text:p text:style-name="P69"><text:span text:style-name="T102">Bens: </text:span><text:span text:style-name="T261">331.946 LITROS DE AGUA MINERAL, A SEREM ENVASADOS EM 16.597 GARRAFÕES DE 20 LITROS, ROTULADOS E LACRADOS COM A MARCA DA EXECUTADA, SENDO QUE OS VASILHAMES NÃO ESTÃO INCLUSOS. AVALIAÇÃO: R$ 43.152,00 (QUARENTA E TRÊS MIL, CENTO E CINQUENTA E DOIS REAIS). PENHORA REALIZADA EM: 30/07//2018.</text:span></text:p>
      <text:p text:style-name="P5">Localização: <text:span text:style-name="T1"><text:s/></text:span><text:span text:style-name="T211">RODOVIA BA 093, ENTRONCAMENTO DE DIAS D ́AVILA</text:span></text:p>
      <text:p text:style-name="P5">Avaliação: R$ <text:span text:style-name="T2">43.152,00 </text:span><text:span text:style-name="T1">– </text:span><text:span text:style-name="T101">Lance Mínimo: R$ </text:span><text:span text:style-name="T51">21.576,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6</text:span><text:span text:style-name="T1"> <text:s text:c="7"/></text:span><text:s text:c="4"/>1ª HASTA - 10/07/2019 <text:s text:c="3"/>2ª HASTA - 11/09/2019</text:p>
      <text:p text:style-name="P105"><text:span text:style-name="T130">Processo: </text:span><text:span text:style-name="T132">0000260-81.2018.5.05.0196 RTOrd </text:span><text:span text:style-name="T131">(PJE)</text:span></text:p>
      <text:p text:style-name="P105"><text:span text:style-name="T130">Rte: </text:span><text:span text:style-name="T114">JAQUELINE SOUZA DOS ANJOS </text:span><text:span text:style-name="T131">- </text:span><text:span text:style-name="T130">Adv Rte: </text:span><text:span text:style-name="T114">ADRIANO DOS SANTOS LIMA</text:span><text:span text:style-name="T132"> </text:span></text:p>
      <text:p text:style-name="P105"><text:span text:style-name="T130">Rdo: </text:span><text:span text:style-name="T114">M DA COSTA CASAES - ME </text:span><text:span text:style-name="T131">- </text:span><text:span text:style-name="T130">Adv Rdo: </text:span><text:span text:style-name="T114">MAISE EMANUELLE SANTOS SILVA</text:span><text:span text:style-name="T132"> </text:span></text:p>
      <text:p text:style-name="P69"><text:span text:style-name="T102">Bens: </text:span><text:span text:style-name="T261">03 CAMAS BOX BAÚ NOVAS, MEDINDO 1.38 X 1.88, COM COLCHÃO INTENSE DE 1.38 X 30, AVALIADA, CADA UMA EM R$2.400,00, TOTALIZANDO R$7.200,00; <text:s/>03 CAMAS BOX ORTOPÉDICAS NOVAS, MEDINDO 1.38 X 71 DE ALTURA, AVALIADA, CADA UMA, EM R$1.800,00, TOTALIZANDO </text:span><text:soft-page-break/><text:span text:style-name="T261">R$5.400,00; 02 CONJUNTOS CAMA BOX DE COLCHÕES INTENSE, MEDINDO 1.38 X 71 DE ALTURA, AVALIADA, CADA UM EM R$1.800,00, TOTALIZANDO R$3.600,00. PENHORA REALIZADA EM: 22/02/2019.</text:span></text:p>
      <text:p text:style-name="P5">Localização: <text:span text:style-name="T1"><text:s/></text:span><text:span text:style-name="T211">RUA ABELARDO ANDRADE DE CARVALHO, Nº 461, LOJA 03, BOCA DO RIO, SALVADOR-BA</text:span></text:p>
      <text:p text:style-name="P5">Avaliação: R$ <text:span text:style-name="T2">16.200,00 </text:span><text:span text:style-name="T1">– </text:span><text:span text:style-name="T101">Lance Mínimo: R$ </text:span><text:span text:style-name="T51">8.1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7</text:span><text:span text:style-name="T1"> <text:s text:c="7"/></text:span><text:s text:c="4"/>1ª HASTA - 11/09/2019</text:p>
      <text:p text:style-name="P105"><text:span text:style-name="T130">Processo: </text:span><text:span text:style-name="T112">0000262-54.2018.5.05.0195</text:span><text:span text:style-name="T2"> </text:span><text:span text:style-name="T132">ATSum (PJE)</text:span></text:p>
      <text:p text:style-name="P105"><text:span text:style-name="T130">Rte: </text:span><text:span text:style-name="T111">JORGE CONRRADO DA SILVA</text:span><text:span text:style-name="T1"> </text:span><text:span text:style-name="T131">- </text:span><text:span text:style-name="T130">Adv Rte: </text:span><text:span text:style-name="T113">ANDERSON PRADO E GUIMARAES</text:span><text:span text:style-name="T131"> </text:span></text:p>
      <text:p text:style-name="P105"><text:span text:style-name="T130">Rdo: </text:span><text:span text:style-name="T111">METAF INDUSTRIA COMERCIO E CONSTRUCOES LTDA</text:span><text:span text:style-name="T1"> </text:span><text:span text:style-name="T131">- </text:span><text:span text:style-name="T130">Adv Rdo: </text:span><text:span text:style-name="T113">JOSE CAETANO DE MENEZES NETO</text:span><text:span text:style-name="T130"> </text:span></text:p>
      <text:p text:style-name="P5">Bens: <text:span text:style-name="T1">01 MÁQUINA DE CORTE AUTOCUT 3000, MARCA WHITE MARTINS PRAXAIR IN, SOB TOMBO PATRIMÔNIO 015-0005. OBS.: BEM PENHORADO TAMBÉM NOS AUTOS DO PROCESSO 0000133-46.2018.5.05.0196 E 0000134-31.2018.5.05.0196. PENHORA REALIZADA EM 24/05/2019.</text:span></text:p>
      <text:p text:style-name="P5">Localização: <text:span text:style-name="T1">RUA MARIA ALVES BRASIL, Nº 24, CAMPO LIMPO, FEIRA DE SANTANA-BA</text:span></text:p>
      <text:p text:style-name="P5">Avaliação: R$ <text:span text:style-name="T1">250.000,00 – </text:span><text:span text:style-name="T101">Lance Mínimo: R$</text:span><text:span text:style-name="T1"> 12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8</text:span></text:p>
      <text:p text:style-name="P105"><text:span text:style-name="T130">Processo: </text:span><text:span text:style-name="T1">0000280-63.2018.5.05.0102 RTSum </text:span><text:span text:style-name="T131">(PJE)</text:span></text:p>
      <text:p text:style-name="P105"><text:span text:style-name="T130">Rte: </text:span><text:span text:style-name="T111">DOURIVAL PITANGA MARQUES</text:span><text:span text:style-name="T1"> </text:span><text:span text:style-name="T131">- </text:span><text:span text:style-name="T130">Adv Rte: </text:span><text:span text:style-name="T113">GILBERTO SANTOS MOREIRA</text:span><text:span text:style-name="T131"> </text:span></text:p>
      <text:p text:style-name="P105"><text:span text:style-name="T130">Rdo: </text:span><text:span text:style-name="T111">BEZERRA CERQUEIRA INDUSTRIA E COMERCIO LTDA - ME</text:span><text:span text:style-name="T1"> </text:span><text:span text:style-name="T131">- </text:span><text:span text:style-name="T130">Adv Rdo: </text:span><text:span text:style-name="T113">MÁRIO MIGUEL NETTO</text:span><text:span text:style-name="T130"> </text:span></text:p>
      <text:p text:style-name="P69"><text:span text:style-name="T102">Bens: </text:span><text:span text:style-name="T104">01 </text:span><text:span text:style-name="T220">MÁQUINA DE REJUNTE CAPACIDADE DE PESAGEM 1KG / 1KG, TRIFÁSICO, 110/220/380V. AVALIAÇÃO: R$ 70.000,00. PENHORA REALIZADA EM: 09 DE JANEIRO D3 2019.</text:span></text:p>
      <text:p text:style-name="P5">Localização: <text:span text:style-name="T182">BEZERRA CERQUEIRA INDUSTRIA E COMERCIO LTDA - ME, VIA PERIFÉRICA I, Nº 20, CIA SUL, SIMOES FILHO-BA </text:span></text:p>
      <text:p text:style-name="P5">Avaliação: R$ <text:span text:style-name="T2">70.000,00 </text:span><text:span text:style-name="T1">– </text:span><text:span text:style-name="T101">Lance Mínimo: R$</text:span><text:span text:style-name="T1"> 3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49</text:span><text:span text:style-name="T1"> <text:s text:c="7"/></text:span><text:s text:c="4"/>1ª HASTA - 11/09/2019</text:p>
      <text:p text:style-name="P105"><text:span text:style-name="T130">Processo: </text:span><text:span text:style-name="T112">0000281-02.2016.5.05.0431</text:span><text:span text:style-name="T2"> </text:span><text:span text:style-name="T132">RTOrd (PJE)</text:span></text:p>
      <text:p text:style-name="P105"><text:span text:style-name="T130">Rte: </text:span><text:span text:style-name="T111">ANTONIO SANTANA DE JESUS</text:span><text:span text:style-name="T1"> </text:span><text:span text:style-name="T131">- </text:span><text:span text:style-name="T130">Adv Rte: </text:span><text:span text:style-name="T113">CLODOALDO DA COSTA SILVA</text:span><text:span text:style-name="T131"> </text:span></text:p>
      <text:p text:style-name="P105"><text:span text:style-name="T130">Rdo: </text:span><text:span text:style-name="T111">OILSON ANTONIO KROHLING</text:span><text:span text:style-name="T1"> </text:span><text:span text:style-name="T131">- </text:span><text:span text:style-name="T130">Adv Rdo: </text:span><text:span text:style-name="T132">FLAVIO BATISTA DE REZENDE NETO, BRUNO MAIA DE SOUSA </text:span></text:p>
      <text:p text:style-name="P5">Bens: <text:span text:style-name="T1">9.000KG DE BANANA-DA-TERRA, “IN NATURA”, AVALIADO EM R$ 1,00/KG (UM REAL O QUILO), TOTALIZANDO R$ 9.000,00. PENHORA REALIZADA EM 31/07/2018.</text:span></text:p>
      <text:p text:style-name="P5">Localização: <text:span text:style-name="T1">SEDE DA FAZENDA NOSSA SENHORA DA PENHA</text:span></text:p>
      <text:p text:style-name="P5">Avaliação: R$ <text:span text:style-name="T2">9.000,00 </text:span><text:span text:style-name="T1">– </text:span><text:span text:style-name="T101">Lance Mínimo: R$</text:span><text:span text:style-name="T1"> 4.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0</text:span><text:span text:style-name="T1"> <text:s text:c="7"/></text:span><text:s text:c="4"/>1ª HASTA - 11/09/2019</text:p>
      <text:p text:style-name="P105"><text:span text:style-name="T130">Processo: </text:span><text:span text:style-name="T1">0000283-81.2014.5.05.0191 ATOrd </text:span><text:span text:style-name="T131">(PJE)</text:span></text:p>
      <text:p text:style-name="P105"><text:span text:style-name="T130">Rte: </text:span><text:span text:style-name="T111">ANA ANGELICA DA SILVA COSTA</text:span><text:span text:style-name="T1"> </text:span><text:span text:style-name="T131">- </text:span><text:span text:style-name="T130">Adv Rte: </text:span></text:p>
      <text:p text:style-name="P69"><text:span text:style-name="T233">Rdo: </text:span><text:span text:style-name="T123">BOMFIM EMPRESA SENHOR DO BOMFIM LTDA</text:span><text:span text:style-name="T220"> </text:span><text:span text:style-name="T235">- </text:span><text:span text:style-name="T233">Adv Rdo: </text:span><text:span text:style-name="T104">RAILINE CARVALHO DE MOURA OLIVEIRA, FERNANDA PEIXINHO LOBO </text:span></text:p>
      <text:p text:style-name="P69"><text:span text:style-name="T102">Bens: </text:span><text:span text:style-name="T104">01 </text:span><text:span text:style-name="T220">ÁREA DE TERRA PARA CONSTRUÇÃO SITUADA NESTA CIDADE, NA RUA RIO DE JANEIRO, MEDINDO (30) (TRINTA) METROS DE FRENTE POR (60) SESSENTA: METROS DE FRENTE AO FUNDO; LIMITANDO-SE AO POENTE COM A RUA RIO DE JANEIRO, NASCENTE COM A RUA GOIAS, AO NORTE COM A ANTÔNIO RAIMUNDO FILGUEIRAS DE SOUZA E A VENDEDORA ANALDINA PINTO DA SILVA, E AO SUL TAMBÉM COM ANALDINA PINTO DA SILVA, TERRENOS PRÓPRIOS DO BAIRRO DA QUEIMADINHA, INSCRIÇÃO MUNICIPAL Nº 03.145.001, DE TITULARIDADE DA BONFIM-EMPRESA SENHOR DO BONFIM LTDA, CNPJ 13.012.141/0001-76, REGISTRADA NO 1º REGISTRO DE IMÓVEIS E HIPOTECAS DA COMARCA DE FEIRA SANTANA, MATRÍCULA R-3-18.312; 01 ÁREA DE TERRA PARA CONSTRUÇÃO SITUADA NESTA CIDADE, NA RUA SERGIPE, MEDINDO 10 METROS DE FRENTE POR 30 METROS DE FRENTE AO FUNDO, LIMITANDO-SE AO NORTE COM A RUA SERGIPE, SUL COM ANTONIO RAIMUNDO FILGUEIRAS DE SOUZA, NASCENTE COM ANALDINA PINTO DA. SILVA E AO POENTE. COM ELIUDE FERREIRA, TERRENO PRÓPRIO DO BAIRRO DA QUEIMADINHA, COM INSCRIÇÃO MUNICIPAL Nº 03.145.001 A 004.006.009 A 011.000, DE TITULARIDADE DA BONFIM-EMPRESA SENHOR DO BONFIM LTDA, CNPJ 13.012.141/0001-76, REGISTRADA NO 1º REGISTRO DE IMÓVEIS E HIPOTECAS DA COMARCA DE FEIRA SANTANA, MATRÍCULA R-3-18.313; 01 ÁREA DE TERRA PARA CONSTRUÇÃO SITUADA NESTA CIDADE, NA RUA SERGIPE, MEDINDO (15) METROS DE FRENTE POR (30) TRINTA METROS DE FRENTE AO FUNDO, LIMITANDO-SE AO NORTE COM A RUA. SERGIPE, SUL COM ANTONIO RAIMUNDO FILGUEIRAS DE SOUZA, NASCENTE COM ELIUDE FERREIRA, POENTE COM A RUA RIO DE JANEIRO, TERRENO PRÓPRIO DO BAIRRO QUEIMADINHA, COM INSCRIÇÃO MUNICIPAL 004.006.009 A 011.000, DE TITULARIDADE DA BONFIM-EMPRESA SENHOR DO BONFIM LTDA, CNPJ 13.012.141/0001-76, REGISTRADA NO 1º REGISTRO DE IMÓVEIS E HIPOTECAS DA COMARCA DE FEIRA SANTANA, MATRÍCULA R-3-18.314. OBS.: AS ÁREAS SUPRACITADAS FICAM LOCALIZADAS NA RUA SERGIPE, 100, QUEIMADINHA, FEIRA DE SANTANA - BA, SÃO CONTÍGUAS, CONFORME INFORMAÇÃO DA SECRETARIA MUNICIPAL DA FAZENDA DESTA COMARCA, ID D2DE53F, E NÃO FORAM UNIFICADAS NO CARTÓRIO DO 1º OFÍCIO DO REGISTRO DE IMÓVEIS. AVALIAÇÃO DO CONJUNTO DAS TRÊS ÁREAS: R$ 900.000,00 ( NOVECENTOS MIL REAIS). PENHORA REALIZADA EM: 02/04/2019. </text:span></text:p>
      <text:p text:style-name="P5">Localização: </text:p>
      <text:p text:style-name="P5">Avaliação: R$ <text:span text:style-name="T2">900</text:span><text:span text:style-name="T1">.000,00 – </text:span><text:span text:style-name="T101">Lance Mínimo: R$</text:span><text:span text:style-name="T1"> 45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1</text:span></text:p>
      <text:p text:style-name="P105"><text:span text:style-name="T130">Processo: </text:span><text:span text:style-name="T1">0000285-22.2017.5.05.0102 ATOrd </text:span><text:span text:style-name="T131">(PJE)</text:span></text:p>
      <text:p text:style-name="P105"><text:span text:style-name="T130">Rte: </text:span><text:span text:style-name="T111">JOSE MAURICIO NERES</text:span><text:span text:style-name="T1"> </text:span><text:span text:style-name="T131">- </text:span><text:span text:style-name="T130">Adv Rte: </text:span><text:span text:style-name="T113">ROSANA SILVA SOUZA</text:span><text:span text:style-name="T131"> </text:span></text:p>
      <text:p text:style-name="P69"><text:span text:style-name="T233">Rdo: </text:span><text:span text:style-name="T123">RECPLAS INDUSTRIA, COMERCIO E SERVICOS DE RECICLAGEM DE PLASTICOS LTDA</text:span><text:span text:style-name="T220"> </text:span><text:span text:style-name="T235">- </text:span><text:span text:style-name="T233">Adv Rdo: </text:span><text:span text:style-name="T104">SUEDY AURELIANO DA SILVA DE MENEZES, ANA CAROLINA FERNANDES DE CARVALHO </text:span></text:p>
      <text:p text:style-name="P69"><text:span text:style-name="T102">Bens: </text:span><text:span text:style-name="T104">01 </text:span><text:span text:style-name="T220">MAQUINA EXTRUSORA QYE CEM MILIMETROS , SEM CONDIÇÕES DE TESTE. OBS - O BEM ENCONTRA-SE PENHORADO NOS AUTOS DO PROCESSO 0001339- 57.2016.5.05.0102. AVALIAÇÃO: R$ 120.000,00. PENHORA REALIZADA EM: 31/10/2018.</text:span></text:p>
      <text:p text:style-name="P5">Localização: <text:span text:style-name="T1"><text:s/></text:span><text:span text:style-name="T182">VIA DA ADUTORA LOTES 01 A 10 , ACESSO C,QUADRA 4, CIA SUL , SIMÕES FILHO-BA</text:span></text:p>
      <text:p text:style-name="P5">Avaliação: R$ <text:span text:style-name="T2">120.000,00 </text:span><text:span text:style-name="T1">– </text:span><text:span text:style-name="T101">Lance Mínimo: R$</text:span><text:span text:style-name="T1"> 6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2</text:span><text:span text:style-name="T1"> <text:s text:c="7"/></text:span><text:s text:c="4"/></text:p>
      <text:p text:style-name="P69"><text:span text:style-name="T102">Processo</text:span><text:span text:style-name="T233">: </text:span><text:span text:style-name="T220">0000295-18.2016.5.05.0194 ATOrd </text:span><text:span text:style-name="T235">(PJE)</text:span></text:p>
      <text:p text:style-name="P105"><text:span text:style-name="T130">Rte: </text:span><text:span text:style-name="T111">NEILSON MAIA MACHADO</text:span><text:span text:style-name="T1"> </text:span><text:span text:style-name="T131">- </text:span><text:span text:style-name="T130">Adv Rte: </text:span><text:span text:style-name="T113">MARCELO DE FARIAS NUNES</text:span><text:span text:style-name="T131"> </text:span></text:p>
      <text:p text:style-name="P105"><text:span text:style-name="T130">Rdo: </text:span><text:span text:style-name="T111">POSITIVA OPERADORA LOGISTICA LTDA</text:span><text:span text:style-name="T1"> </text:span><text:span text:style-name="T131">- </text:span><text:span text:style-name="T130">Adv Rdo: </text:span><text:span text:style-name="T113">MARCELO SENA SANTOS</text:span><text:span text:style-name="T130"> </text:span></text:p>
      <text:p text:style-name="P69"><text:span text:style-name="T102">Bens: </text:span><text:span text:style-name="T220">01 CONDICIONADOR DE AR, MARCA LG, 24000 BTU'S, DITO FUNCIONANDO, USADO. DATA DA PENHORA: 12/05/2017. AVALIAÇÃO: R$2000,00.</text:span></text:p>
      <text:p text:style-name="P69"><text:span text:style-name="T102">Localização: </text:span><text:span text:style-name="T103"><text:s/></text:span><text:span text:style-name="T235">AV. DEPUTADO LUIZ EDUARDO MAGALHÃES, S/N, HUMILDES, FEIRA DE SANTANA-BA</text:span></text:p>
      <text:p text:style-name="P5">Avaliação: R$ <text:span text:style-name="T2">2.000,00 </text:span><text:span text:style-name="T1">– </text:span><text:span text:style-name="T101">Lance Mínimo: R$</text:span><text:span text:style-name="T1"> 1.000,00</text:span></text:p>
      <text:p text:style-name="P5">Data do leilão: <text:span text:style-name="T1">06/11/2019 às 08:30h</text:span></text:p>
      <text:p text:style-name="P5"><text:soft-page-break/><text:span text:style-name="T101">Local do leilão: </text:span><text:span text:style-name="T1">Teatro da Câmara dos Dirigentes Lojistas - CDL-, situado na Av. Monsenhor Galvão, nº 173, Centro, Feira de Santana-Ba.</text:span></text:p>
      <text:p text:style-name="P5"/>
      <text:p text:style-name="P5">Lote: <text:span text:style-name="T2">53</text:span></text:p>
      <text:p text:style-name="P105"><text:span text:style-name="T130">Processo: </text:span><text:span text:style-name="T1">0000302-31.2018.5.05.0132 CartPrecCiv </text:span><text:span text:style-name="T131">(PJE)</text:span></text:p>
      <text:p text:style-name="P105"><text:span text:style-name="T130">Rte: </text:span><text:span text:style-name="T111">GIVANILTON SILVA ROSA</text:span><text:span text:style-name="T1"> </text:span><text:span text:style-name="T131">- </text:span><text:span text:style-name="T130">Adv Rte: </text:span><text:span text:style-name="T113">ERINALDO DA CONCEICAO</text:span><text:span text:style-name="T131"> </text:span></text:p>
      <text:p text:style-name="P69"><text:span text:style-name="T233">Rdo: </text:span><text:span text:style-name="T123">TENACE ENGENHARIA E CONSULTORIA LTDA</text:span><text:span text:style-name="T220"> </text:span><text:span text:style-name="T235">- </text:span><text:span text:style-name="T233">Adv Rdo: </text:span><text:span text:style-name="T125">MARCOS MENDO DE MENDONCA</text:span><text:span text:style-name="T233"> </text:span><text:span text:style-name="T102"><text:s/></text:span></text:p>
      <text:p text:style-name="P69"><text:span text:style-name="T102">Bens: </text:span><text:span text:style-name="T104">01 </text:span><text:span text:style-name="T220">IMÓVEL LOCALIZADO NA RUA DO ALUMÍNIO , COMPOSTO DOS LOTES 18 E 19 DA QUADRA VII, LOCALIZADOS NO MUNICÍPIO DE CAMAÇARI (BA) COM AS SEGUINTES MEDIDAS E LIMITES: MEDINDO 50,00M DE FRENTE PARA A RUA DO ALUMÍNIO, 80,00M À DIREITA LIMITANDO-SE COM O LOTE 20;80,0M À ESQUERDA LIMITANDO-SE COM O LOTE 17;40,00M DE FUNDO LIMITANDO-SE COM OS LOTES 02 E 03, COM UMA ÁREA TOTAL DE 3,200M2,REGISTRADO NO CARTÓRIO DO 2º OFÍCIO DE REGISTRO DE IMÓVEIS DE CAMAÇARI , MATRÍCULA Nº 3748, DATADO DE 28/08 /2003, REGISTRO GERAL- ANO 2003 CONFORME ESCRITURA PÚBLICA CONSTANTE NOS AUTOS. OBS: O IMÓVEL ORA PENHORADO POSSUI CONSTRUÇÃO, PORÉM NÃO PODENDO DESCREVER A AREA CONSTRUIDA, UMA VEZ QUE NÃO É POSSÍVEL ADENTRAR O IMÓVEL, TENDO EM VISTA QUE SE ENCONTRA FECHADO, EM VIRTUDE DA TENAC E ENGENHARIA E CONSULTORIA LTDA,TER ENCERRADOS AS SUAS ATIVIDADES NO LOCAL HÁ MUITO TEMPO, SENDO O IMÓVEL AVALIADO LEVANDO EM CONSIDERAÇÃO O VALOR DO MERCADO. AVALIAÇÃO: R$2.000.000,00. PENHORA REALIZADA EM: 25/07/2018.</text:span></text:p>
      <text:p text:style-name="P5">Localização: <text:span text:style-name="T182">RUA DO ALUMÍNIO, QUADRA VII, LOTES 18 E 19, POLO DE APOIO , CAMAÇARI - BAHIA</text:span></text:p>
      <text:p text:style-name="P5">Avaliação: R$ <text:span text:style-name="T1">2.000.000,00 – </text:span><text:span text:style-name="T101">Lance Mínimo: R$</text:span><text:span text:style-name="T1"> 1.00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22">Lote: <text:span text:style-name="T2">54 <text:s text:c="7"/></text:span><text:span text:style-name="T295"><text:s text:c="4"/>1ª HASTA - 11/09/2019</text:span></text:p>
      <text:p text:style-name="P105"><text:span text:style-name="T130">Processo: </text:span><text:span text:style-name="T1">0000304-74.2018.5.05.0431 ATSum </text:span><text:span text:style-name="T131">(PJE)</text:span></text:p>
      <text:p text:style-name="P105"><text:span text:style-name="T130">Rte: </text:span><text:span text:style-name="T111">MAILSON DOS SANTOS COSTA</text:span><text:span text:style-name="T1"> </text:span><text:span text:style-name="T131">- </text:span><text:span text:style-name="T130">Adv Rte: </text:span><text:span text:style-name="T131">KAISSA PRISCILA NASCIMENTO SOUZA, RAFAEL GONCALVES DE SOUZA </text:span></text:p>
      <text:p text:style-name="P105"><text:span text:style-name="T130">Rdo: </text:span><text:span text:style-name="T111">MARIA BOMFIM COSTA - ME</text:span><text:span text:style-name="T1"> </text:span><text:span text:style-name="T131">- </text:span><text:span text:style-name="T130">Adv Rdo: </text:span><text:span text:style-name="T113">NEY COUTINHO DOS SANTOS</text:span><text:span text:style-name="T130"> </text:span></text:p>
      <text:p text:style-name="P69"><text:span text:style-name="T102">Bens: </text:span><text:span text:style-name="T220">5.000 TIJOLOS EM CERÂMICA/ARGILA, DE 6 FUROS, MEDINDO 24CMCX14CMLX14CMP, AVALIADO EM R$1,00 (UM REAL), A UNIDADE, TOTALIZANDO R$5.000,00. PENHORA REALIZADA EM 14/05/2019.</text:span></text:p>
      <text:p text:style-name="P5">Localização: <text:span text:style-name="T1"><text:s/></text:span><text:span text:style-name="T182">AVENIDA RIO DAS ALMAS, 1 - FAZENDA SONORA, WENCESLAU GUIMARAES-BA</text:span></text:p>
      <text:p text:style-name="P5">Avaliação: R$ <text:span text:style-name="T2">5</text:span><text:span text:style-name="T1">.000,00 – </text:span><text:span text:style-name="T101">Lance Mínimo: R$</text:span><text:span text:style-name="T1"> 2.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5</text:span><text:span text:style-name="T1"> <text:s text:c="7"/></text:span><text:s text:c="4"/>1ª HASTA - 11/09/2019</text:p>
      <text:p text:style-name="P105"><text:span text:style-name="T130">Processo: </text:span><text:span text:style-name="T1">0000319-09.2017.5.05.0195 RTOrd </text:span><text:span text:style-name="T131">(PJE)</text:span></text:p>
      <text:p text:style-name="P105"><text:span text:style-name="T130">Rte: </text:span><text:span text:style-name="T111">JONAS FERREIRA DOS SANTOS</text:span><text:span text:style-name="T1"> </text:span><text:span text:style-name="T131">- </text:span><text:span text:style-name="T130">Adv Rte: </text:span><text:span text:style-name="T113">LUIZ GONZAGA FERREIRA</text:span><text:span text:style-name="T131"> </text:span></text:p>
      <text:p text:style-name="P105"><text:span text:style-name="T130">Rdo: </text:span><text:span text:style-name="T111">HAMILTON LIMA DA SILVA - ME</text:span><text:span text:style-name="T1"> </text:span><text:span text:style-name="T131">- </text:span><text:span text:style-name="T130">Adv Rdo: </text:span><text:span text:style-name="T113">EMANOEL ALVES DE SOUZA JUNIOR</text:span><text:span text:style-name="T130"> </text:span></text:p>
      <text:p text:style-name="P69"><text:span text:style-name="T102">Bens: </text:span><text:span text:style-name="T104">07 </text:span><text:span text:style-name="T220">FERROLHOS COLONIAL, MARCA LIDER, 12 CM, NOVOS, AVALIADO, CADA, EM R$ 20,00, TOTALIZANDO R$ 140,00; 05 FERROLHOS COLONIAL, MARCA LIDER, 15 CM, NOVOS, AVALIADO, CADA, EM R$25,00, TOTALIZANDO R$125,0 0; 08 REGISTROS DE AGUA, MARCA DURAM, NOVOS, 50 POLEGADAS, AVALIADO, CADA, EM R$15,00, TOTALIZANDO R$120,00; 100 CONEXÕES HIDRÁULICAS, DE MEIA POLEGADA, NOVAS, DE ESPÉCIES VARIADAS, AVALIADA, CADA EM R$1,50, TOTALIZANDO R$150,00; 06 BALDES PARA CONSTRUÇÃO, NOVOS, COR PRETA, AVALIADO, CADA, EM R$10,00, TOTALIZANDO R$60,00; 56 DOBRADIÇAS, MARCA LIDER, DE MODELOS E TAMANHOS VARIADOS, NOVAS, AVALIADO, CADA, EM R$15,00, TOTALIZANDO R$840,00; 30 CONEXÕES HIDRÁULICAS, T(LR), AZUL, DE MEIA POLEGADA, NOVAS, AVALIADA, CADA, EM R$3,00, TOTALIZANDO R$90,00. AVALIAÇÃO: R$ 1.525,00. </text:span></text:p>
      <text:p text:style-name="P5">Localização: <text:span text:style-name="T182">RUA DA JAQUEIRA, Nº 550, HUMILDES, FEIRA DE SANTANA-BA </text:span></text:p>
      <text:p text:style-name="P5">Avaliação: R$ <text:span text:style-name="T2">1.525,00 </text:span><text:span text:style-name="T1">– </text:span><text:span text:style-name="T101">Lance Mínimo: R$</text:span><text:span text:style-name="T1"> 762,5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6</text:span></text:p>
      <text:p text:style-name="P105"><text:span text:style-name="T130">Processo: </text:span><text:span text:style-name="T1">0000328-39.2018.5.05.0161 ATSum </text:span><text:span text:style-name="T131">(PJE)</text:span></text:p>
      <text:p text:style-name="P105"><text:span text:style-name="T130">Rte: </text:span><text:span text:style-name="T111">CLEIDIELE BARRETO DOS SANTOS</text:span><text:span text:style-name="T1"> </text:span><text:span text:style-name="T131">- </text:span><text:span text:style-name="T130">Adv Rte: </text:span><text:span text:style-name="T131">ZENIRA MARIA RAMOS ARAUJO, JOSE CARLOS ARAUJO LIMA </text:span></text:p>
      <text:p text:style-name="P69"><text:span text:style-name="T233">Rdo: </text:span><text:span text:style-name="T123">VALMIRA ALVES DE ALMEIDA</text:span><text:span text:style-name="T220"> </text:span><text:span text:style-name="T103">- </text:span><text:span text:style-name="T102">Adv Rdo: </text:span></text:p>
      <text:p text:style-name="P69"><text:span text:style-name="T102">Bens: </text:span><text:span text:style-name="T220">01 VEÍCULO ESPÉCIE TIPO PAS/AUTOMÓVEL, COMBUSTÍVEL ALCOOL/GASOLINA, MARCA/MODELO VW GOL 1.0, ANO FAB. 2006, ANO MODELO 2007, CAP/POT/CIL 005P/ 075 CV /0999, CATEGORIA PARTICULAR, COR PREDOMINANTE CINZA, PLACA DSH9082, CHASSI 9BWCA05WX7P027009, RENAVAM 00899732666, FUNCIONANDO. AVALIAÇÃO: R$ 8.000,00. PENHORA REALIZADA EM: 18/06/2019.</text:span></text:p>
      <text:p text:style-name="P5">Obs. Bem: <text:span text:style-name="T1"><text:s/>É POSSÍVEL EXISTIR OUTRAS MULTAS AINDA NÃO REGISTRADAS NO DETRAN - EM PROCESSAMENTO. <text:s/></text:span></text:p>
      <text:p text:style-name="P5">Localização: <text:span text:style-name="T182">SEGUNDA TRAVESSA RODOLFO TOURINHO, Nº 39B, CENTRO, SÃO FRANCISCO DE CONDE-BA</text:span></text:p>
      <text:p text:style-name="P5">Avaliação: R$ <text:span text:style-name="T2">8.000,00 </text:span><text:span text:style-name="T1">– </text:span><text:span text:style-name="T101">Lance Mínimo: R$</text:span><text:span text:style-name="T1"> 4.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7</text:span></text:p>
      <text:p text:style-name="P105"><text:span text:style-name="T130">Processo: </text:span><text:span text:style-name="T1">0000331-05.2017.5.05.0201 ATOrd </text:span><text:span text:style-name="T131">(PJE)</text:span></text:p>
      <text:p text:style-name="P105"><text:span text:style-name="T130">Rte: </text:span><text:span text:style-name="T111">HELIO MACEDO DA SILVA</text:span><text:span text:style-name="T1"> </text:span><text:span text:style-name="T131">- </text:span><text:span text:style-name="T130">Adv Rte: </text:span><text:span text:style-name="T113">VIVALDO NERIS FILHO</text:span><text:span text:style-name="T131"> </text:span></text:p>
      <text:p text:style-name="P69"><text:span text:style-name="T233">Rdo: </text:span><text:span text:style-name="T123">ANDRE LUIS BARREIROS MARTINS</text:span><text:span text:style-name="T220"> </text:span><text:span text:style-name="T103">- </text:span><text:span text:style-name="T102">Adv Rdo: </text:span></text:p>
      <text:p text:style-name="P69"><text:span text:style-name="T102">Bens: </text:span><text:span text:style-name="T220">01 FORNO MICRO-ONDAS, MARCA PANASONIC, MODELO DIA-ADIA, NN -ST 254 W, FUNCIONANDO E EM BOM ESTADO DE CONSERVAÇÃO, AVALIADO EM R$ 300,00; 01 MINI SYSTEM, MARCA MULTILASER, SEM MODELO APARENTE, FUNCIONANDO E EM BOM ESTADO DE CONSERVAÇÃO, AVALIADO EM R$ 150,00; 01 REFRIGERADOR VERTICAL, MARCA ELETROLUX, MODELO RE28 SUPER, Nº DE SÉRIE 24807674, FUNCIONANDO E EM BOM ESTADO DE CONSERVAÇÃO, AVALIADO EM R$ 600,00; 01 BEBEDOURO PARA GARRAFÃO, TIPO 'SUPORTE' PARA ÁGUA NATURAL, SEM MARCA E MODELO APARENTES, EM BOM ESTADO DE CONSERVAÇÃO, AVALIADO EM R$ 15,00; 01 ARMÁRIO DE CHÃO, PAA COZINHA, GABINETE EM METAL E TAMPA DE PEDRA, SEM MARCA E MODELO APARENTES, EM BOM ESTADO DE CONSERVAÇÃO, AVALIADO EM R$ 300,00; 01 CAFETEIRA ELÉTRICA, MARCA MALLORY, MODELO CEFEMAX 15, FUNCIONANDO E EM BOM ESTADO DE CONSERVAÇÃO, AVALIADA EM R$ 50,00; 04 POLTRONAS PARA ESCRITÓRIO, TIPO SECRETÁRIA, TODAS EM BOM ESTADO DE CONSERVAÇÃO, AVALIADA CADA UMA EM R$ 80,00, TOTALIZANDO R$ 320,00; 01 MESA PARA ESCRITÓRIO, EM 'L', EM MDF, COM DUAS GAVETAS, MEDINDO, APROXIMADAMENTE, 3M DE CUMPRIMENTO, SEM MARCA E MODELO APARENTES, EM BOM ESTADO DE CONSERVAÇÃO, AVALIADA EM R$ 350,00; 07 POLTRONAS PARA ESCRITÓRIO, TIPO SECRETARIA, GIRATÓRIA, SEM MARCA E MODELO APARENTES, SENDO UMA SEM BRAÇOS, EM BOM ESTADO DE CONSERVAÇÃO; UMA COM APENAS UM BRAÇO QUE NÃO ADMITE REGULAGEM,EM MAU ESTADO DE CONSERVAÇÃO E; CINCO COM BRAÇOS REGULÁVEIS, TODAS EM RAZOÁVEL ESTADO DE CONSERVAÇÃO, AVALIADA CADA UMA, PELA MÉDIA DE MERCADO, EM R$ 120,00, TOTALIZANDO R$ 840,00; 01 COMPUTADOR, TIPO 'PC', SEM POSSIBILIDADES DE ACESSO AO SISITEMA OPERACIONAL, COM MONITOR LG APARENT. 21", FUNCIONANDO E EM RAZOÁVEL ESTADO DE CONSERVAÇÃO, AVALIADO EM R$ 800,00; 01 APARELHO TELEFÔNICO, COM FIO, MARCA INTELBRÁS, MODELO TI 730I 'TERMINAL INTELIGENTE' PARA PABX, FUNCIONANDO E EM BOM ESTADO DE CONSERVAÇÃO, AVALIADO EM R$ 500,00; 01 GRAMPEADOR MARCA EAGLE, MODELO 938 PROFISSIONAL 100 FOLHAS, FUNCIONANDO E EM BOM ESTADO DE CONSERVAÇÃO, AVALIADA EM R$ 80,00; 02 MESAS EM 'L' , PARA ESCRITÓRIO, SEM GAVETAS, MEDINDO APROXIMADAMENTE 2M DE CUMPRIMENTO, AMBAS EM BOM EATADO DE CONSERVAÇÃO, AVALIADA CADA UMA EM R$ 200,00, TOTALIZANDO R$ 400,00; 01 COMPUTADOR, TIPO 'PC', COM MONITOR MARCA ACER APARENT. 21", WINDOWS 7 ENTERPRISE, PROCESSADOR INTEL PENTIUM, CPU G645, 2,90 GHZ, 4,0 GB MEM RAM, SISTEMA OPERACIONAL 64 BITS, HD 300 GB, NOME DO COMPUTADOR 'DPCARLA-PC', FUNCIONANDO E EM BOM ESTADO DE CONSERVAÇÃO, AVALIADO EM R$ 1.000,00; 01 CONSOLE, TIPO GAVETEIRA, COM TRÊS GAVETAS, EM MDF, SEM MARCA E MODELO APARENTES, COR CINZA, COM RODÍZIOS, EM BOM ESTADO DE CONSERVAÇÃO, AVALIADO EM R$ 300,00; 01 CONSOLE, TIPO GAVETEIRA, COM QUATRO GAVETAS, EM MDF, SEM MARCA E MODELO APARENTES, COR BEGE, COM RODÍZIOS, EM </text:span><text:soft-page-break/><text:span text:style-name="T220">BOM ESTADO DE CONSERVAÇÃO, AVALIADO EM R$ 200,00; 01 MESA PARA ESCRITÓRIO, TIPO TELEFONISTA, SEM GAVETAS, EM MDF, MEDINDO APROXIMADAMENTE 1,5M X1, 0MCOM DUAS GAVETAS, MEDINDO, APROXIMADAMENTE, 3M DE CUMPRIMENTO, SEM MARCA E MODELO APARENTES, EM BOM ESTADO DE CONSERVAÇÃO, AVALIADA EM R$ 350,00, EM BOM ESTADO DE CONSERVAÇÃO, AVALIADA EM R$ 100,00; 01 COMPUTADOR, TIPO 'PC', COM MONITOR MARCA AOC, APARENT. 21" APARENT. 21", WINDOWS 10 PRO, PROCESSADOR INTEL PENTIUM CPU G3260, 3.3 GHZ, 4,0 GB MEM RAM, SISTEMA OPERACIONAL 64 BITS, HD 500, NOME DO COMPUTADOR 'VALDIANE-JURÍDICO',FUNCIONANDO E EM BOM ESTADO DE CONSERVAÇÃO,AVALIADO EM R$ 1.200,00; 01 APARELHO TELEFÔNICO COM FIO, MARCA ELGIN, MODELO TCF 2000, FUNCIONANDO E EM BOM ESTADO DE CONSERVAÇÃO, AVALIADO EM R$ 30,00; 17 ARMÁRIOS COM 04 GAVETAS CADA UM, PARA ARQUIVOS SUSPENSOS, SEM MARCA E MODELOS APARENTES, TODOS EM BOM ESTADO DE CONSERVAÇÃO, AVALIADO CADA UMA EM R$ 300,00, TOTALIZANDO R$ 5.100,00; 01 ESCADA ARTICULADA MULTIFUNCIONAL 4 X 3, 12 DEGRAUS, EM BOM ESTADO DE CVONSERVAÇÃO, AVALIADA EM R$ 150,00; 01 ESTANTE DE AÇO, COM CINCO PRATELEIRAS, EM BOM ESTADO DE CONSERVAÇÃO, AVALIADO EM R$ 100,00; 01 MINI RACK DE PAREDE PARA REDE DE INTERNET, COM 09 (NEVE) RÉGUAS DE MODENS PARA DISTRIBUIÇÃO DE REDE, EM BOM ESTADO DE CONSERVAÇÃO, AVALIADO EM R$ 500,00; 01 DVD (GRAVADOR DIGITAL DE VÍDEOS) PARA SISTEMA DE CÂMERA DE SEGURANÇA, MARCA INTELBRÁS, MODELO VCD 16E 480C, NÃO TESTADO O FUNCIONAMENTO, MAS EM APARENTE BOM ESTADO DE CONSERVAÇÃO, AVALIADO ERM R$ 300,00; 01 SISTEMA DE CÂMARA DE SEGURANÇA COMPLETO, COM UMA CÂMARA, UM DVR E UM MONITOR LOGIN, FUNCIONANDO E EM BOM ESTADO DE CONSERVAÇÃO, AVALIADO EM R$ 600,00; 01 RACK VERTICAL (ORGANIZADOR) PARA REDE DE INTERNET, EM BOM ESTADO DE CONSERVAÇÃO, AVALIADO EM R$ 2.000,00; 01 SISTEMA COMPLETO DE REDE PARA INTERNET, COM SERVIDOR, GABINETE PARA HDS, MODEM E MONITOR ACER, FUNCIONANDO E EM BOM ESTADO DE CONSERVAÇÃO, AVALIADO EM R$ 4.000,00. AVALIAÇÃO TOTAL: R$ 20.285,00. PENHORA REALIZADA EM: 12/07/2019.</text:span></text:p>
      <text:p text:style-name="P5">Localização: <text:span text:style-name="T1"><text:s/></text:span><text:span text:style-name="T182">RUA CONSELHEIRO DANTAS, EDF. PARAGUASSU, SALA 612, COMÉRCIO, SALVADOR-BA</text:span></text:p>
      <text:p text:style-name="P5">Avaliação: R$ <text:span text:style-name="T1">20.285,00 – </text:span><text:span text:style-name="T101">Lance Mínimo: R$</text:span><text:span text:style-name="T1"> 10.142,5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8</text:span><text:span text:style-name="T1"> <text:s text:c="7"/></text:span><text:s text:c="4"/>1ª HASTA - 10/07/2019 <text:s text:c="3"/>2ª HASTA - 11/09/2019</text:p>
      <text:p text:style-name="P105"><text:span text:style-name="T130">Processo: </text:span><text:span text:style-name="T1">0000331-80.2015.5.05.0134 RTOrd </text:span><text:span text:style-name="T131">(PJE)</text:span></text:p>
      <text:p text:style-name="P105"><text:span text:style-name="T130">Rte: </text:span><text:span text:style-name="T111">BRUNA LORRANE SANTOS DA SILVA</text:span><text:span text:style-name="T1"> </text:span><text:span text:style-name="T131">- </text:span><text:span text:style-name="T130">Adv Rte: </text:span><text:span text:style-name="T113">NATALLIA DE MACEDO LIMA SILVA</text:span><text:span text:style-name="T130"> </text:span></text:p>
      <text:p text:style-name="P69"><text:span text:style-name="T233">Rdo: </text:span><text:span text:style-name="T123">FAZ MANUTENCAO E SERVICOS LTDA</text:span><text:span text:style-name="T220"> </text:span><text:span text:style-name="T103">- </text:span><text:span text:style-name="T102">Adv Rdo: </text:span></text:p>
      <text:p text:style-name="P69"><text:span text:style-name="T102">Bens: </text:span><text:span text:style-name="T220">01 LOTE DE TERRAS, LOCALIZADO NA POLOPLAST, REPRESENTADO PELO LOTE Nº 07, DA QUADRA S, NO MUNICÍPIO DE CAMAÇARI-BA, COM UMA ÁREA CONSTRUÍDA TOTAL DE 6.546,02 M², SENDO APROXIMADAMENTE 5.000 M² DE ÁREA CONSTRUÍDA, COMPOSTA DE 01 GUARITA, 01 GALPÃO COM 04 SALAS PARA FERRAMENTAS, 01 GALPÃO PEQUENO, 01 REFEITÓRIO, 07 BANHEIROS, 16 SALAS PARA ESCRITÓRIO E 01 SALA PARA SUBESTAÇÃO, INSCRITO NO CENSO IMOBILIÁRIO MUNICIPAL SOB O Nº 112655-5, REGISTRADO NO CARTÓRIO DO 2º OFÍCIO DO REGISTRO DE IMÓVEIS DE CAMAÇARI, MATRÍCULA Nº 7409, DATADO DE 05.01.2009, REGISTRO GERAL-ANO 2009, CONFORME ESCRITURA PÚBLICA CONSTANTE DOS AUTOS. PENHORA REALIZADA EM: 25/06/2018.</text:span></text:p>
      <text:p text:style-name="P5">Localização: <text:span text:style-name="T182">POLOPLAST, LOTE Nº 07, DA QUADRA S, CAMAÇARI-BA-BA</text:span></text:p>
      <text:p text:style-name="P5"><text:span text:style-name="T101">Avaliação: R$ </text:span><text:span text:style-name="T2">4.500.000,00 </text:span><text:span text:style-name="T1">– </text:span><text:span text:style-name="T101">Lance Mínimo: R$ </text:span><text:span text:style-name="T51">2.25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59</text:span></text:p>
      <text:p text:style-name="P105"><text:span text:style-name="T130">Processo: </text:span><text:span text:style-name="T1">0000333-91.2017.5.05.0421 RTOrd </text:span><text:span text:style-name="T131">(PJE)</text:span></text:p>
      <text:p text:style-name="P105"><text:span text:style-name="T130">Rte: </text:span><text:span text:style-name="T111">CARLITO CELESTINO DOS SANTOS</text:span><text:span text:style-name="T1"> </text:span><text:span text:style-name="T131">- </text:span><text:span text:style-name="T130">Adv Rte: </text:span><text:span text:style-name="T113">IEDA COELHO MIDLEJ</text:span><text:span text:style-name="T131"> </text:span></text:p>
      <text:p text:style-name="P105"><text:span text:style-name="T130">Rdo: </text:span><text:span text:style-name="T111">ATACADAO RECONCAVO COMERCIO DE CEREAIS LTDA</text:span><text:span text:style-name="T1"> </text:span><text:span text:style-name="T131">- </text:span><text:span text:style-name="T130">Adv Rdo: </text:span><text:span text:style-name="T113">DANIEL VILA NOVA DE ARAUJO BARBOSA</text:span><text:span text:style-name="T130"> </text:span></text:p>
      <text:p text:style-name="P69"><text:span text:style-name="T102">Bens: </text:span><text:span text:style-name="T220">31 PEÇAS DE PORTA PALLETS (ESTANTES COM PRATELEIRAS) MEDINDO, APROXIMADAMENTE, CADA UMA: 2,60(C) X 1,00M (LARGURA) X 3,5M (ALTURA), TOTALIZANDO, APROXIMADAMENTE, 81,00 METROS DE COMPRIMENTO LINEAR, MARCA/MODELO/NÚMERO DE SÉRIE DESCONHECIDOS, EM BOM ESTADO DE USO. AVALIAÇÃO: R$ 15.190,00. PENHORA REALIZADA EM: 27/08/2018.</text:span></text:p>
      <text:p text:style-name="P5">Localização: <text:span text:style-name="T1"><text:s/></text:span><text:span text:style-name="T182">RUA TEODORO DIAS BARRETO , ANDAIA, SANTO ANTONIO DE JESUS-BA</text:span></text:p>
      <text:p text:style-name="P5">Avaliação: R$ <text:span text:style-name="T2">15.190,00 </text:span><text:span text:style-name="T1">– </text:span><text:span text:style-name="T101">Lance Mínimo: R$</text:span><text:span text:style-name="T1"> 7.595,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0</text:span><text:span text:style-name="T1"> <text:s text:c="7"/></text:span><text:s text:c="4"/>1ª HASTA - 10/07/2019 <text:s text:c="3"/>2ª HASTA - 11/09/2019</text:p>
      <text:p text:style-name="P154"><text:span text:style-name="T129">Processo: </text:span><text:span text:style-name="T81">0000341-67.2016.5.05.0271 RTOrd</text:span><text:span text:style-name="T153"> (PJE)</text:span></text:p>
      <text:p text:style-name="P156"><text:span text:style-name="T130">Rte: </text:span><text:span text:style-name="T111">ELISANGELA CANJIRAMA MACEDO</text:span><text:span text:style-name="T1"> </text:span><text:span text:style-name="T131">- </text:span><text:span text:style-name="T130">Adv Rte: </text:span><text:span text:style-name="T132">JOSE LUIZ GUIMARAES ELPIDIO, RAFAEL NASCIMENTO PRADO </text:span></text:p>
      <text:p text:style-name="P156"><text:span text:style-name="T130">Rdo: </text:span><text:span text:style-name="T111">GRAUTECH CONSTRUTORA LTDA</text:span><text:span text:style-name="T1"> </text:span><text:span text:style-name="T131">- </text:span><text:span text:style-name="T130">Adv Rdo: </text:span><text:span text:style-name="T113">EDSON ALMEIDA DE JESUS JUNIOR</text:span><text:span text:style-name="T130"> </text:span></text:p>
      <text:p text:style-name="P58"><text:span text:style-name="T129">Bens: </text:span><text:span text:style-name="T265">01 CARROCEIRA COLETORA DE LIXO, MARCA FACCHINI, TIPO CARROCERIA 116 - MEC OPERACIONAL, NIEV SP7FN1161509G0889, EM BOM ESTADO DE CONSERVAÇÃO, AVALIADA EM R$ 70.000,00 (SETENTA MIL REAIS). </text:span><text:span text:style-name="T266">PENHORA REALIZADA EM: 29/10/2018.</text:span></text:p>
      <text:p text:style-name="P5">Localização: <text:span text:style-name="T265">ESTRADA DA CASCALHEIRA, S/N, KM 03, CAMAÇARI-BA</text:span></text:p>
      <text:p text:style-name="P5">Avaliação: R$ <text:span text:style-name="T2">7</text:span><text:span text:style-name="T1">0.000,00 – </text:span><text:span text:style-name="T101">Lance Mínimo: R$ </text:span><text:span text:style-name="T2">3</text:span><text:span text:style-name="T51">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1</text:span></text:p>
      <text:p text:style-name="P105"><text:span text:style-name="T130">Processo: </text:span><text:span text:style-name="T1">0000351-74.2018.5.05.0196 ATOrd </text:span><text:span text:style-name="T131">(PJE)</text:span></text:p>
      <text:p text:style-name="P105"><text:span text:style-name="T130">Rte: </text:span><text:span text:style-name="T111">MICHELE JESUS DA CONCEICAO</text:span><text:span text:style-name="T1"> </text:span><text:span text:style-name="T131">- </text:span><text:span text:style-name="T130">Adv Rte: </text:span><text:span text:style-name="T113">MARCELO DE FARIAS NUNES</text:span><text:span text:style-name="T131"> </text:span></text:p>
      <text:p text:style-name="P105"><text:span text:style-name="T130">Rdo: </text:span><text:span text:style-name="T111">PIZZARIA C.C LOPES LTDA - ME</text:span><text:span text:style-name="T1"> </text:span><text:span text:style-name="T131">- </text:span><text:span text:style-name="T130">Adv Rdo: </text:span><text:span text:style-name="T113">ODEJANE LIMA FRANCO</text:span><text:span text:style-name="T130"> </text:span></text:p>
      <text:p text:style-name="P69"><text:span text:style-name="T102">Bens: </text:span><text:span text:style-name="T220">01 BALCÃO BUFFET DUPLO PARA SELF SERVICE TÉRMICO, AQUECIDO, COM DEZ BANDEJAS NO BALCÃO E MAIS SETE BANDEJAS NA PARTE SUPERIOR, COM BASE EM MDF, BANCADA EM GRANITO CLARO; 01 BALCÃO BUFFET SELF SERVICE REFRIGERADO PARA FRIOS, COM BANCADA EM GRANITO PRETO, BAR TODO EM INOX; 44 CONJUNTOS DE MESA COM QUATRO CADEIRAS, AVALIADO CADA CONJUNTO EM R$490,00, CADEIRA EM MADEIRA, MESA COM MADEIRA COM TAMPO COM DETALHE EM FÓRMICA BEGE. AVALIAÇÃO: R$35.560,00. PENHORA REALIZADA EM: 21/03/2019. </text:span></text:p>
      <text:p text:style-name="P5">Localização: <text:span text:style-name="T1"><text:s/></text:span><text:span text:style-name="T182">DEPÓSITO JUDICIAL DO SR. LEILOEIRO OFICIAL RUDIVAL ALMEIDA GOMES JUNIOR</text:span></text:p>
      <text:p text:style-name="P5">Avaliação: R$ <text:span text:style-name="T2">35.560,00 </text:span><text:span text:style-name="T1">– </text:span><text:span text:style-name="T101">Lance Mínimo: R$</text:span><text:span text:style-name="T1"> 17.78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2</text:span><text:span text:style-name="T1"> <text:s text:c="7"/></text:span><text:s text:c="4"/>1ª HASTA - 10/07/2019 <text:s text:c="3"/>2ª HASTA - 11/09/2019</text:p>
      <text:p text:style-name="P154"><text:span text:style-name="T129">Processo: </text:span><text:span text:style-name="T81">0000352-96.2016.5.05.0271 RTOrd</text:span><text:span text:style-name="T153"> (PJE)</text:span></text:p>
      <text:p text:style-name="P69"><text:span text:style-name="T271">Rte: </text:span><text:span text:style-name="T126">GIVALDO ELVINO SANTOS DE MACEDO</text:span><text:span text:style-name="T272"> - </text:span><text:span text:style-name="T271">Adv Rte: </text:span><text:span text:style-name="T273">JOSE LUIZ GUIMARAES ELPIDIO, RAFAEL NASCIMENTO PRADO </text:span></text:p>
      <text:p text:style-name="P156"><text:span text:style-name="T130">Rdo: </text:span><text:span text:style-name="T111">GRAUTECH CONSTRUTORA LTDA</text:span><text:span text:style-name="T1"> </text:span><text:span text:style-name="T131">- </text:span><text:span text:style-name="T130">Adv Rdo: </text:span><text:span text:style-name="T113">EDSON ALMEIDA DE JESUS JUNIOR</text:span><text:span text:style-name="T130"> </text:span></text:p>
      <text:p text:style-name="P58"><text:span text:style-name="T129">Bens: </text:span><text:span text:style-name="T265">01 CARROCEIRA COLETORA DE LIXO, MARCA FACCHINI, TIPO CARROCERIA 116 - MEC OPERACIONAL, NIEV SP7FN1161509G0889, EM BOM ESTADO DE CONSERVAÇÃO, AVALIADA EM R$ 70.000,00 (SETENTA MIL REAIS). </text:span><text:span text:style-name="T266">PENHORA REALIZADA EM: 29/10/2018.</text:span></text:p>
      <text:p text:style-name="P5">Localização: <text:span text:style-name="T265">ESTRADA DA CASCALHEIRA, S/N, KM 03, CAMAÇARI-BA</text:span></text:p>
      <text:p text:style-name="P5">Avaliação: R$ <text:span text:style-name="T2">7</text:span><text:span text:style-name="T1">0.000,00 – </text:span><text:span text:style-name="T101">Lance Mínimo: R$ </text:span><text:span text:style-name="T2">3</text:span><text:span text:style-name="T51">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3</text:span><text:span text:style-name="T1"> <text:s text:c="7"/></text:span><text:s text:c="4"/>1ª HASTA - 10/07/2019 <text:s text:c="3"/>2ª HASTA - 11/09/2019</text:p>
      <text:p text:style-name="P105"><text:span text:style-name="T130">Processo: </text:span><text:span text:style-name="T1">0000354-95.2016.5.05.0132 RTOrd </text:span><text:span text:style-name="T131">(PJE)</text:span></text:p>
      <text:p text:style-name="P105"><text:span text:style-name="T130">Rte: </text:span><text:span text:style-name="T111">JOSELITO SANTOS DA PAIXAO</text:span><text:span text:style-name="T1"> </text:span><text:span text:style-name="T131">- </text:span><text:span text:style-name="T130">Adv Rte: </text:span><text:span text:style-name="T131">RENATO MARCONDES CESAR AFFONSO, ANA MARIA MARCONDES CESAR, GUSTAVO MARCONDES </text:span><text:soft-page-break/><text:span text:style-name="T131">CESAR AFFONSO </text:span></text:p>
      <text:p text:style-name="P69"><text:span text:style-name="T233">Rdo: </text:span><text:span text:style-name="T123">UTE MC2 CAMACARI 1 S.A.</text:span><text:span text:style-name="T220"> </text:span><text:span text:style-name="T235">- </text:span><text:span text:style-name="T233">Adv Rdo: </text:span><text:span text:style-name="T261">ELENICE CRISTINA TEODORO PEREIRA DOS SANTOS, RENATA PEREIRA ZANARDI, </text:span><text:span text:style-name="T104">MARISELIA ERMELINA DA SILVA SANTOS </text:span></text:p>
      <text:p text:style-name="P69"><text:span text:style-name="T102">Bens: </text:span><text:span text:style-name="T220">02 GERADORES ACIONADOS POR MOTOR DIESEL DA MARCA CUMMINS POWER GENERATION, MODELO C200D6, ANO 2014, CAPACIDADE DE 260KVA EM STANDBY E 240 KVA NO MODO PRIME. OS DOIS GERADORES SEM USO E CARENADOS SEM USO, TANQUE COM CAPACIDADE DE 360 LITROS DE ÓLEO DIESEL. AVALIAÇÃO: R$ 150.000,00. PENHORA REALIZADA EM: 23 DE JANEIRO DE 2019. </text:span></text:p>
      <text:p text:style-name="P5">Localização: <text:span text:style-name="T182">VIA MATOIM, BRAÇO BC, DISTRITO INDUSTRIAL, CANDEIAS-BA</text:span></text:p>
      <text:p text:style-name="P5">Avaliação: R$ <text:span text:style-name="T2">150.000,00 </text:span><text:span text:style-name="T1">– </text:span><text:span text:style-name="T101">Lance Mínimo: R$</text:span><text:span text:style-name="T1"> 7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4</text:span><text:span text:style-name="T1"> <text:s text:c="7"/></text:span><text:s text:c="4"/>1ª HASTA - 10/07/2019 <text:s text:c="3"/>2ª HASTA - 11/09/2019</text:p>
      <text:p text:style-name="P105"><text:span text:style-name="T130">Processo: </text:span><text:span text:style-name="T1">0000356-36.2016.5.05.0271 RTOrd </text:span><text:span text:style-name="T131">(PJE)</text:span></text:p>
      <text:p text:style-name="P105"><text:span text:style-name="T130">Rte: </text:span><text:span text:style-name="T111">JUDIVAL BATISTA CAVALCANTE</text:span><text:span text:style-name="T1"> </text:span><text:span text:style-name="T131">- </text:span><text:span text:style-name="T130">Adv Rte: </text:span><text:span text:style-name="T132">JOSE LUIZ GUIMARAES ELPIDIO, RAFAEL NASCIMENTO PRADO </text:span></text:p>
      <text:p text:style-name="P105"><text:span text:style-name="T130">Rdo: </text:span><text:span text:style-name="T111">GRAUTECH CONSTRUTORA LTDA</text:span><text:span text:style-name="T1"> </text:span><text:span text:style-name="T131">- </text:span><text:span text:style-name="T130">Adv Rdo: </text:span><text:span text:style-name="T113">EDSON ALMEIDA DE JESUS JUNIOR</text:span><text:span text:style-name="T130"> </text:span></text:p>
      <text:p text:style-name="P69"><text:span text:style-name="T102">Bens: </text:span><text:span text:style-name="T220">01 CARROCERIA COLETORA DE LIXO MARCA FACCHINI TIPO CARROCERIA 116 - MEC OPERACIONAL NIEV SP7FN1161509G0889. PENHORA REALIZADA EM: 25/09/2018.</text:span></text:p>
      <text:p text:style-name="P5">Localização: <text:span text:style-name="T182">ESTRADA DA CASCALHEIRA, SN, KM 03, CAMAÇARI-BA </text:span></text:p>
      <text:p text:style-name="P5">Avaliação: R$ <text:span text:style-name="T2">70</text:span><text:span text:style-name="T1">.000,00 – </text:span><text:span text:style-name="T101">Lance Mínimo: R$ </text:span><text:span text:style-name="T2">3</text:span><text:span text:style-name="T51">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5</text:span><text:span text:style-name="T1"> <text:s text:c="7"/></text:span><text:s text:c="4"/>1ª HASTA - 10/07/2019 <text:s text:c="3"/>2ª HASTA - 11/09/2019</text:p>
      <text:p text:style-name="P105"><text:span text:style-name="T130">Processo: </text:span><text:span text:style-name="T1">0000358-70.2018.5.05.0421 RTSum </text:span><text:span text:style-name="T131">(PJE)</text:span></text:p>
      <text:p text:style-name="P105"><text:span text:style-name="T130">Rte: </text:span><text:span text:style-name="T111">ELENILDO DA SILVA BISPO</text:span><text:span text:style-name="T1"> </text:span><text:span text:style-name="T131">- </text:span><text:span text:style-name="T130">Adv Rte: </text:span><text:span text:style-name="T113">DAHILTO MORAES PAIVA</text:span><text:span text:style-name="T130"> </text:span></text:p>
      <text:p text:style-name="P105"><text:span text:style-name="T130">Rdo: </text:span><text:span text:style-name="T111">Q1 COMERCIAL DE ROUPAS S.A.</text:span><text:span text:style-name="T1"> </text:span><text:span text:style-name="T131">- </text:span><text:span text:style-name="T130">Adv Rdo: </text:span><text:span text:style-name="T132">DEBORA VICENTE DA SILVA, LUIZ ANTONIO ALVARENGA GUIDUGLI </text:span></text:p>
      <text:p text:style-name="P69"><text:span text:style-name="T102">Bens: </text:span><text:span text:style-name="T104">01 </text:span><text:span text:style-name="T220">CONJUNTO DE AR CONDICIONADO DE ALTA POTÊNCIA (TIPO INDUSTRIAL), MEDINDO APROXIMADAMENTE 1,50M X 0,60M POR H: 1,60M, NECESSITANDO DE LIMPEZA INTERNA PARA FUNCIONAR EFICIENTEMENTE, PORÉM, EM BOM ESTADO DE LIMPEZA E CONSERVAÇÃO EXTERNA, COMPOSTO POR: UM EXAUSTOR MODELO RVT150B8P, 220-380-3F-60HZ, CAPACIDADE 15TR, MOTOR EVAP DE 03CV, Nº DE SÉRIE RTC0809-587636 E UM MOTOR (BASE DO AC), MODELO RTC150BNP, CAPACIDADE 15TR, PESO 80KG, Nº DE SÉRIE RTC0809-587636, AVALIADO EM R$ 6.000,00; 03 ESTANTES EXPOSITORAS, CONFECCIONADA EM MADEIRA INDUSTRIALIZADA, REVESTIDAS EM LAMINADO MELAMÍNICO NA COR GRAFITE, MEDINDO, CADA ESTANTE, CERCA DE 2,60M X 0,70M POR 2,00M, TODAS EM BOM ESTADO DE USO E CONSERVAÇÃO, AVALIADA CADA EM R$1.500,00, TOTALIZANDO R$ 4.500,00; 04 BALÇÕES EXPOSITORES, MODELO "ARARA", CONFECCIONADOS ESTRUTURALMENTE EM METALON DE FERRO E COM TAMPÃO HORIZONTAL EM "MDF" REVESTIDO EM LAMONADO MELAMÍNICO NA COR TABACO, MEDINDO, CADA BALCÃO, CERCA DE 1,20M X 0,60M POR 1,40M, TODOS EM BOM ESTADO DE DE USO E CONSERVAÇÃO, AVALIADO CADA EM R$ 350,00, TOTALIZANDO R$ 1.400,00. PENHORA REALIZADA EM: 15/03/2019. </text:span></text:p>
      <text:p text:style-name="P5">Localização: <text:span text:style-name="T182">AVENIDA BARROS E ALMEIDA , 43 - LOJA NO HIPER CODICAL (CAMISARIA COLOMBO), CENTRO, SANTO ANTONIO DE JESUS-BA </text:span></text:p>
      <text:p text:style-name="P5">Avaliação: R$ <text:span text:style-name="T1">11.900,00 – </text:span><text:span text:style-name="T101">Lance Mínimo: R$ </text:span><text:span text:style-name="T51">5.950,00</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6</text:span></text:p>
      <text:p text:style-name="P105"><text:span text:style-name="T130">Processo: </text:span><text:span text:style-name="T1">0000364-08.2017.5.05.0132 ATSum </text:span><text:span text:style-name="T131">(PJE)</text:span></text:p>
      <text:p text:style-name="P105"><text:span text:style-name="T130">Rte: </text:span><text:span text:style-name="T111">JEFERSON REIS ROSA</text:span><text:span text:style-name="T1"> </text:span><text:span text:style-name="T131">- </text:span><text:span text:style-name="T130">Adv Rte: </text:span><text:span text:style-name="T131">ANTÔNIO CÉSAR SOUZA PELÁEZ, LEONARDO PEIXOTO NERY </text:span></text:p>
      <text:p text:style-name="P105"><text:span text:style-name="T130">Rdo: </text:span><text:span text:style-name="T111">MINERACAO AGUA BRANCA LTDA - ME</text:span><text:span text:style-name="T1"> </text:span><text:span text:style-name="T131">- </text:span><text:span text:style-name="T130">Adv Rdo: </text:span><text:span text:style-name="T113">EDMARIO MAIA BITTENCOURT</text:span><text:span text:style-name="T130"> </text:span></text:p>
      <text:p text:style-name="P69"><text:span text:style-name="T102">Bens: </text:span><text:span text:style-name="T220">195.561 LITROS DE ÁGUA MINERAL, SENDO CADA LITRO AVALIADO EM R$ 0,13 (TREZE CENTAVOS), A SEREM ENVASADOS EM 9.778 (NOVE MIL, SETECENTOS E SETENTA E OITO) GARRAFÕES DE 20 (VINTE) LITROS, ROTULADOS E LACRADOS, COM A MARCA DA EXECUTADA, SENDO CADA GARRAFÃO AVALIADO EM R$ 2,60 (DOIS REAIS E SESSENTA CENTAVOS), TOTALIZANDO R$ 25.442,00. OBS.: A PENHORA NÃO INCLUI OS VASILHAMES. PENHORA REALIZADA EM: 07 DE MAIO DE 2018. </text:span></text:p>
      <text:p text:style-name="P5">Localização: <text:span text:style-name="T182">RODOVIA BA 093, ENTRONCAMENTO DE DIAS D'ÁVILA-BA</text:span></text:p>
      <text:p text:style-name="P5">Avaliação: R$ <text:span text:style-name="T1">25.442,00 – </text:span><text:span text:style-name="T101">Lance Mínimo: R$</text:span><text:span text:style-name="T1"> 12.721,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7</text:span><text:span text:style-name="T1"> <text:s text:c="7"/></text:span><text:s text:c="4"/>1ª HASTA - 10/07/2019 <text:s text:c="3"/>2ª HASTA - 11/09/2019</text:p>
      <text:p text:style-name="P105"><text:span text:style-name="T130">Processo: </text:span><text:span text:style-name="T1">0000387-61.2016.5.05.0431 RTOrd </text:span><text:span text:style-name="T131">(PJE)</text:span></text:p>
      <text:p text:style-name="P105"><text:span text:style-name="T130">Rte: </text:span><text:span text:style-name="T111">LUCIANA BOMFIM NOGUEIRA ALCANTARA</text:span><text:span text:style-name="T1"> </text:span><text:span text:style-name="T131">- </text:span><text:span text:style-name="T130">Adv Rte: </text:span><text:span text:style-name="T113">LUIZ VITOR ERNESTO MARSALA</text:span><text:span text:style-name="T130"> </text:span></text:p>
      <text:p text:style-name="P105"><text:span text:style-name="T130">Rdo: </text:span><text:span text:style-name="T111">VARANDAS RESTAURANTE PRAIA LIMITADA - ME</text:span><text:span text:style-name="T1"> </text:span><text:span text:style-name="T131">- </text:span><text:span text:style-name="T130">Adv Rdo: </text:span><text:span text:style-name="T132">ALCIDES EMANOEL ESPINDOLA BULHOES, PAULA MAYARA DARRO MARTINS ROCHA FILZEK, MARCELO MIRANDA </text:span></text:p>
      <text:p text:style-name="P69"><text:span text:style-name="T102">Bens: </text:span><text:span text:style-name="T220">88 CADEIRAS EM MADEIRA MDF, NA COR MARROM/TABACO, COM ASSENTOS EM COURVIN LARANJA, ALGUMAS APRESENTANDO PEQUENAS AVARIAS, AVALIADAS EM R$ 200,00 (DUZENTOS REAIS) A UNIDADE, TOTALIZANDO R$ 17.600,00 (DEZESSETE MIL E SEISCENTOS REAIS); 01 FREEZER VERTICAL DA MARCA GELOPAR, NA COR BRANCA, PORTA DE VIDRO, COM 3 PRATELEIRAS INTERNAS EM AÇO, MODELO GPTU - 40, 220 VOLTS, Nº SÉRIE 51K201513002643, PINTURA APRESENTANDO ALGUMAS AVARIAS, USADO, FUNCIONANDO, AVALIADO EM R$ 500,00 (QUINHENTOS REAIS); 07 CAIXAS DE CERVEJA DA MARCA SKOL, PILSEN, CONTENDO 24 GARRAFAS DE 600ML, CADA, AVALIADA EM R$ 160,00 (CENTO E SESSENTA REAIS), A UNIDADE, TOTALIZANDO R$ 1.120,00 (MIL, CENTO E VINTE REAIS); 06 CAIXAS DE CERVEJA DA MARCA ITAIPAVA, PILSEN, CONTENDO 24 GARRAFAS DE 600ML, CADA, AVALIADA EM R$ 160,00 (CENTO E SESSENTA REAIS), A UNIDADE, TOTALIZANDO R$ 960,00 (NOVECENTOS E SESSENTA); 09 CAIXAS DE CERVEJA DA MARCA DEVASSA TROPICAL, LAGER, CONTENDO 24 GARRAFAS DE 600ML, CADA, AVALIADA EM R$ 160,00 (CENTO E SESSENTA REAIS), A UNIDADE, TOTALIZANDO R$ 1.440,00 (MIL, QUATROCENTOS E QUARENTA REAIS). PENHORA REALIZADA EM: 29/10/2018.</text:span></text:p>
      <text:p text:style-name="P5">Localização: <text:span text:style-name="T182">SEGUNDA PRAIA, S/N, POVOADO MORRO DE SAO PAULO, CAIRU–BA (SEDE DA EMPRESA) </text:span></text:p>
      <text:p text:style-name="P5">Avaliação: R$ <text:span text:style-name="T2">22.62</text:span><text:span text:style-name="T1">0,00 – </text:span><text:span text:style-name="T101">Lance Mínimo: R$ </text:span><text:span text:style-name="T51">11.31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8</text:span><text:span text:style-name="T1"> <text:s text:c="7"/></text:span><text:s text:c="4"/>1ª HASTA - 11/09/2019</text:p>
      <text:p text:style-name="P105"><text:span text:style-name="T130">Processo: </text:span><text:span text:style-name="T1">0000389-95.2018.5.05.0193 RTOrd </text:span><text:span text:style-name="T131">(PJE)</text:span></text:p>
      <text:p text:style-name="P105"><text:span text:style-name="T130">Rte: </text:span><text:span text:style-name="T111">ANTONIO LUIS SANTOS CARVALHO</text:span><text:span text:style-name="T1"> </text:span><text:span text:style-name="T131">- </text:span><text:span text:style-name="T130">Adv Rte: </text:span><text:span text:style-name="T131">CRISTINE EMILY SANTOS NASCIMENTO, MOACIR FERREIRA DO NASCIMENTO JUNIOR, MOACIR FERREIRA DO NASCIMENTO </text:span></text:p>
      <text:p text:style-name="P69"><text:span text:style-name="T233">Rdo: </text:span><text:span text:style-name="T123">L. C. L. DE JESUS</text:span><text:span text:style-name="T220"> </text:span><text:span text:style-name="T103">- </text:span><text:span text:style-name="T102">Adv Rdo: </text:span></text:p>
      <text:p text:style-name="P69"><text:span text:style-name="T102">Bens: </text:span><text:span text:style-name="T220">03 BALCÕES EXPOSITORES EM FÓRMICA BRANCA E INOX COM A BASE NAS CORES VERMELHO, CINZA E BRANCO, COM TRÊS PRATELEIRAS, MEDINDO APROXIMADAMENTE 1,80M COMPRIMENTO X 1,50M DE ALTURA, BOM ESTADO, AVALIADO CADA R$ 1.000,00, TOTALIZANDO R$ 3.000,00; 02 BALCÕES EXPOSITORES EM FÓRMICA BRANCA E INOX COM BASE NAS CORES VERMELHO, CINZA E BRANCO, COM 5 PRATELEIRAS, MEDINDO APROXIMADAMENTE 1,50M DE COMPRIMENTO X 2,00M DE ALTURA, BOM ESTADO, AVALIADO CADA R$ 2.000,00 TOTALIZANDO R$ 4.000,00; 04 BALCÕES EXPOSITORES EM VIDRO E FÓRMICA AMARELA E BRANCA, SENDO QUE 1 VIDRO SUPERIOR ESTÁ QUEBRADO, 2 DIVISÓRIAS, AVALIADO CADA R$ 500,00, TOTALIZANDO R$ 2.000,00; 01 BALCÃO TIPO CAIXA EM L, MEDINDO APROXIMADAMENTE 3,20M DE COMPRIMENTO, FRENTE EM VIDRO COM UMA PRATELEIRA INTERNA, FÓRMICA BRANCA E BASE NAS CORES VERMELHO , BRANCO E CINZA, COM 1 GAVETA, TOTALIZANDO R$2.700,00. AVALIAÇÃO: R$11.700,00. PENHORA REALIZADA EM: 30/04/2019. </text:span></text:p>
      <text:p text:style-name="P5">Localização: <text:span text:style-name="T1"><text:s/></text:span><text:span text:style-name="T182">RUA DO TELÉGRAFO, EM FRENTE AO NÚMERO 609, TOMBA, (PADARIA E DELICATESSEN TELEGRAFO), FEIRA DE SANTANA/BA</text:span></text:p>
      <text:p text:style-name="P5"><text:soft-page-break/>Avaliação: R$ <text:span text:style-name="T2">11.700,00 </text:span><text:span text:style-name="T1">– </text:span><text:span text:style-name="T101">Lance Mínimo: R$</text:span><text:span text:style-name="T1"> 5.8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69</text:span></text:p>
      <text:p text:style-name="P105"><text:span text:style-name="T130">Processo: </text:span><text:span text:style-name="T1">0000403-47.2012.5.05.0401 RTOrd </text:span><text:span text:style-name="T131">(PJE)</text:span></text:p>
      <text:p text:style-name="P105"><text:span text:style-name="T130">Rte: </text:span><text:span text:style-name="T111">HENRIQUE JOSE DE ANDRADE</text:span><text:span text:style-name="T1"> </text:span><text:span text:style-name="T131">- </text:span><text:span text:style-name="T130">Adv Rte: </text:span><text:span text:style-name="T131">JOAO GABRIEL BITTENCOURT GALVAO, ADRIANO BALBINO SANTOS JUNIOR </text:span></text:p>
      <text:p text:style-name="P69"><text:span text:style-name="T233">Rdo: </text:span><text:span text:style-name="T123">NATANAEL EVODIO DOS SANTOS</text:span><text:span text:style-name="T220"> </text:span><text:span text:style-name="T235">- </text:span><text:span text:style-name="T233">Adv Rdo: </text:span><text:span text:style-name="T261">VILMA MARIA DE MELO SANTANA, </text:span><text:span text:style-name="T104">IZABEL DE JESUS SANTANA </text:span></text:p>
      <text:p text:style-name="P69"><text:span text:style-name="T102">Bens: </text:span><text:span text:style-name="T104">01 </text:span><text:span text:style-name="T220">CASA À RUA 13 DE MAIO, Nº.31, CRUZ DAS ALMAS-BAHIA, COBERTA DE TELHAS, EDIFICADA SOBRE ESTEIOS, COM UMA PORTA E DUAS JANELAS DE FRENTE, UMA SALA, DOIS QUARTOS, SALA DE JANTAR E COZINHA, EM TERRENO FOREIRO, DIVISANDO DE UM LADO COM OS HERDEIROS DE LUIZ MOLINA E DE OUTRO COM SALUSTINA FONSECA MARQUES. CONTENDO AINDA UMA CASA COM HALL DE ENTRADA, SALA E 17 QUARTOS, COZINHA E BANHEIRO DIVIDIDO EM MASCULINO E FEMININO, QUINTAL EM UM TERRENO DE 34 METROS DE FRENTE E 44,5 METROS DE FRENTE A FUNDO, TOTALIZANDO 1.513 M2. REGISTRADA SOB MATRÍCULA 2.332 DO OFÍCIO DE REGISTRO DE IMÓVEIS DE SÃO FELIX – BAHIA. AVALIAÇÃO: R$1.513.000,00. PENHORA REALIZADA EM: 19/07/2016. OBSERVAÇÃO: QUANTO AO LANÇO MÍNIMO: "O LANÇO MÍNIMO CORRESPONDERÁ A 70% (SETENTA POR CENTO) DO VALOR DA AVALIAÇÃO DOS BENS, PODENDO, O JUIZ QUE PRESIDIR A HASTA PÚBLICA, REDUZI-LO OU AUMENTÁ-LO, NO MOMENTO DA REALIZAÇÃO DO ATO, DEVENDO O CONTEÚDO DESSE DISPOSITIVO CONSTAR NO EDITAL." </text:span></text:p>
      <text:p text:style-name="P5">Localização: <text:span text:style-name="T182">RUA 13 DE MAIO, Nº 31, CRUZ DAS ALMAS-BA</text:span></text:p>
      <text:p text:style-name="P5">Avaliação: R$ <text:span text:style-name="T2">1.513.000,00 </text:span><text:span text:style-name="T1">– </text:span><text:span text:style-name="T101">Lance Mínimo: R$</text:span><text:span text:style-name="T1"> 1.059.1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0</text:span><text:span text:style-name="T1"> <text:s text:c="7"/></text:span><text:s text:c="4"/>1ª HASTA - 10/07/2019 <text:s text:c="3"/>2ª HASTA - 11/09/2019</text:p>
      <text:p text:style-name="P154"><text:span text:style-name="T129">Processo: </text:span><text:span text:style-name="T83">0000414-40.2017.5.05.0421 RTSum</text:span><text:span text:style-name="T154"> (PJE)</text:span></text:p>
      <text:p text:style-name="P156"><text:span text:style-name="T130">Rte: </text:span><text:span text:style-name="T111">ELIVALDO MARQUES SANTOS</text:span><text:span text:style-name="T1"> </text:span><text:span text:style-name="T131">- </text:span><text:span text:style-name="T130">Adv Rte: </text:span><text:span text:style-name="T113">ADRIANO BALBINO SANTOS JUNIOR</text:span><text:span text:style-name="T130"> <text:s/></text:span></text:p>
      <text:p text:style-name="P156"><text:span text:style-name="T130">Rdo: </text:span><text:span text:style-name="T111">CICERO LEONARDO BARRETO</text:span><text:span text:style-name="T1"> </text:span><text:span text:style-name="T131">- </text:span><text:span text:style-name="T130">Adv Rdo: </text:span></text:p>
      <text:p text:style-name="P58"><text:span text:style-name="T129">Bens: </text:span><text:span text:style-name="T267">01 FREEZER EXPOSITOR HORIZONTAL, TIPO 'ILHA', MARCA 'GELOPAR', MEDINDO APROXIMADAMENTE 3M X 1M X 0,8M, COM 6 PORTAS DE CORRER EM VIDRO TEMPERADO, COM DIVISÓRIAS INTERNAS, COR PREDOMINANTE CINZA, MODELO GESV-290, 220V, POTENCIA DE 500 W, NÚMERO DE SÉRIE 2009.014901, EM BOM ESTADO DE CONSERVAÇÃO E FUNCIONAMENTO; 01 FREEZER EXPOSITOR VERTICAL FRIGORIFICO/AÇOUGUE, PARA CARNES E EMBUTIDOS, MARCA 'REFRIMATE', MEDINDO CERCA DE 2M X 2M X 0,8M, EM AÇO INOX, VIDROS TEMPERADOS, PORTAS CEGAS NA PARTE INFERIOR E VIDROS DESLIZANTES NA PARTE SUPERIOR, COM BANDEJAS EM AÇO INOX, PÉS REGULÁVEIS, TENDAL DE ALUMINIO COM GANCHOS, COM TERMOSTATO, MODELO E NÚMERO DE SÉRIE DESCONHECIDOS, EM BOM ESTADO DE CONSERVAÇÃO E FUNCIONAMENTO, AVALIADOS EM R$ 11.000,00. </text:span><text:span text:style-name="T268">PENHORA REALIZADA EM: 13/02/2019.</text:span></text:p>
      <text:p text:style-name="P5">Localização: <text:span text:style-name="T267">MS DOS SANTOS OLIVEIRA – ME - AVENIDA JOSUE SAMPAIO MELO, Nº 416, BAIRRO CENTRO, AMARGOSA-BA</text:span></text:p>
      <text:p text:style-name="P5">Avaliação: R$ <text:span text:style-name="T1">11.000,00 – </text:span><text:span text:style-name="T101">Lance Mínimo: R$ </text:span><text:span text:style-name="T51">5.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1</text:span></text:p>
      <text:p text:style-name="P105"><text:span text:style-name="T130">Processo: </text:span><text:span text:style-name="T1">0000416-15.2017.5.05.0193 ATOrd </text:span><text:span text:style-name="T131">(PJE)</text:span></text:p>
      <text:p text:style-name="P105"><text:span text:style-name="T130">Rte: </text:span><text:span text:style-name="T111">SONIA MARIA SANTOS FERREIRA</text:span><text:span text:style-name="T1"> </text:span><text:span text:style-name="T131">- </text:span><text:span text:style-name="T130">Adv Rte: </text:span><text:span text:style-name="T113">MARCIO HEBERTH SOARES DE OLIVEIRA</text:span></text:p>
      <text:p text:style-name="P69"><text:span text:style-name="T233">Rdo: </text:span><text:span text:style-name="T123">ESTADO DA BAHIA</text:span><text:span text:style-name="T220"> </text:span><text:span text:style-name="T103">- </text:span><text:span text:style-name="T102">Adv Rdo: </text:span></text:p>
      <text:p text:style-name="P69"><text:span text:style-name="T102">Bens: </text:span><text:span text:style-name="T220">01 FORNO TIPO MICRO-ONDAS, MARCA PANASONIC, MODELO DIA-A-DIA NN-ST254W, FUNCIONANDO E EM BOM ESTADO DE CONSERVAÇÃO, AVALIADO EM R$ 300,00; 01 MINI SYSTEM, MARCA MULTILASER, SEM MODELO APARENTE, FUNCIONANDO E EM BOM ESTADO DE CONSERVAÇÃO, AVALIADO EM R$ 150,00; 01 REFRIGERADOR VERTICAL, MARCA ELECTROLUX, MODELO RE28 SUPER, SÉRIE Nº 24807674, FUNCIONANDO E EM BOM ESTADO DE CONSERVAÇÃO, AVALIADO EM R$ 600,00; 01 BEBEDOURO PARA GARRAFÃO DE ÁGUA, TIPO "SUPORTE", PARA ÁGUA NATURAL, SEM MARCA E MODELO APARENTES, FUNCIONANDO E EM BOM ESTADO DE CONSERVAÇÃO, AVALIADO EM R$ 15,00; 01 ARMÁRIO DE CHÃO, PARA COZINHA, GABINETE EM METAL E TAMPO DE PEDRA, SEM MARCA E MODELO APARENTES, FUNCIONANDO E EM BOM ESTADO DE CONSERVAÇÃO, AVALIADO EM R$ 300,00; 01 CAFETEIRA ELÉTRICA, MARCA MALLORY, MODELO CAFEMAX 15, FUNCIONANDO E EM BOM ESTADO DE CONSERVAÇÃO, AVALIADO EM R$ 50,00; 04 POLTRONAS PARA ESCRITÓRIO, TIPO SECRETÁRIA, SEM MARCA E MODELO APARENTES, TODAS EM BOM ESTADO DE CONSERVAÇÃO, AVALIADA CADA UMA EM R$ 80,00, TOTALIZANDO R$ 320,00; 01 MESA PARA ESCRITÓRIO EM "L", EM MDF, COM DUAS GAVETAS, MEDINDO APROXIMADAMENTE 3,0M DE COMPRIMENTO, SEM MARCA E MODELO APARENTES, EM BOM ESTADO DE CONSERVAÇÃO, AVALIADA EM R$ 350,00; 07 POLTRONAS PARA ESCRITÓRIO, TIPO SECRETÁRIA, SEM MARCA E MODELO APARENTES, SENDO UMA SEM BRAÇOS, EM BOM ESTADO DE CONSERVAÇÃO; UMA COM APENAS UM BRAÇO QUE NÃO ADMITE REGULAGEM, EM MAU ESTADO DE CONSERVAÇÃO E 05 COM BRAÇOS REGULÁVEIS, TODAS EM ESTADO RAZOÁVEL DE CONSERVAÇÃO, AVALIADA CADA UMA PELA MÉDIA DE MERCADO EM R$ 120,00, TOTALIZANDO R$ 840,00; 01 COMPUTADOR, TIPO "PC", SEM POSSIBILIDADE DE ACESSO AO SISTEMA OPERACIONAL, COM MONITOR LG APARENTEMENTE 21", FUNCIONANDO E EM BOM ESTADO DE CONSERVAÇÃO, AVALIADO EM R$ 800,00; 01 APARELHO TELEFÔNICO COM FIO, MARCA INTELBRÁS, MODELO TI730I "TERMINAL INTELIGENTE", PARA PABX, FUNCIONANDO E EM BOM ESTADO DE CONSERVAÇÃO, AVALIADO EM R$ 500,00; 01 GRAMPEADOR MARCA EAGLE, MODELO 938 PROFISSIONAL, 100 FOLHAS, FUNCIONANDO E EM BOM ESTADO DE CONSERVAÇÃO, AVALIADO EM R$ 80,00; 02 MESAS EM "L", PARA ESCRITÓRIO, SEM GAVETAS, MEDINDO APROXIMADAMENTE 2,0M DE COMPRIMENTO, AMBAS EM BOM ESTADO DE CONSERVAÇÃO, AVALIADA CADA UMA EM R$ 200,00, TOTALIZANDO R$ 400,00; 01 COMPUTADOR, TIPO "PC", COM MONITOR MARCA ACER, APARENTANDO 21". WINDOWS 7 ENTERPRISE, PROCESSADOR INTEL PENTIUM, CPU G645, 2.90 GHZ, 4,00 GB MEM. RAM, SISTEMA OPERACIONAL 64 BTIS, HD 300 GB, NOME COMPUTADOR "DPCARLA-PC", FUNCIONANDO E EM BOM ESTADO DE CONSERVAÇÃO, AVALIADO EM R$ 1.000,00; 01 CONSOLE, TIPO GAVETEIRA, COM QUATRO GAVETAS, EM MDF, SEM MARCA E MODELO APARENTES, COR CINZA, COM RODÍZIOS, EM BOM ESTADO DE CONSERVAÇÃO, AVALIADO EM R$ 300,00; 01 CONSOLE, TIPO GAVETEIRA, COM TRÊS GAVETAS, EM MDF, SEM MARCA E MODELO APARENTES, COR BEGE, COM RODÍZIOS, EM BOM ESTADO DE CONSERVAÇÃO, AVALIADO EM R$ 200,00; 01 MESA PARA ESCRITÓRIO, TIPO TELEFONISTA, SEM GAVETAS, EM MDF, MEDINDO APROXIMADAMENTE 1,5M X 1,0M, EM BOM ESTADO DE CONSERVAÇÃO, AVALIADA EM R$ 100,00; 01 COMPUTADOR, TIPO "PC", COM MONITOR MARCA AOC, APARENTANDO 21". WINDOWS 10 PRO, PROCESSADOR INTEL PENTIUM, CPU G3260, 3.30 GHZ, 4,00 GB MEM. RAM, SISTEMA OPERACIONAL 64 BTIS, HD 500 GB, NOME COMPUTADOR "VALDIANE-JURÍDICO", FUNCIONANDO E EM BOM ESTADO DE CONSERVAÇÃO, AVALIADO EM R$ 1.200,00; 01 APARELHO TELEFÔNICO SEM FIO, MARCA ELGIN, MODELO TCF2000, FUNCIONANDO E EM BOM ESTADO DE CONSERVAÇÃO, AVALIADO EM R$ 30,00; 17 ARMÁRIOS COM 04 GAVETAS CADA UM, PARA ARQUIVOS SUSPENSOS, SEM MARCA E MODELO APARENTES, TODOS EM BOM ESTADO DE CONSERVAÇÃO, AVALIADO CADA UM EM R$ 300,00, TOTALIZANDO R$ 5.100,00; 01 ESCADA ARTICULADA MULTIFUNCIONAL 4X3, EM ALUMÍNIO, 12 DE GRAUS, EM BOM ESTADO DE CONSERVAÇÃO, AVALIADA EM R$ 150,00; 22) 01(UMA) ESTANTE DE AÇO, COM 05 PRATELEIRAS, EM BOM ESTADO DE CONSERVAÇÃO, AVALIADA EM R$ 100,00; 01 MINI RACK DE PAREDE PARA REDE DE INTERNET, COM 09 RÉGUAS DE MODENS PARA DISTRIBUIÇÃO DE REDE, EM BOM ESTADO DE CONSERVAÇÃO, AVALIADO EM R$ 500,00; 01 DVR (GRAVADOR DIGITAL DE VÍDEO) PARA SISTEMA DE CÂMARAS DE SEGURANÇA, MARCA INTELBRÁS, MODELO VD 16E 480C, NÃO TESTADO O FUNCIONAMENTO, MAS EM APARENTE BOM ESTADO DE CONSERVAÇÃO, AVALIADO EM R$ 300,00; 01 SISTEMA DE CÂMARA DE SEGURANÇA, COMPLETO, COM UMA CÂMARA, UM DVR E UM MONITOR LOGIN, FUNCIONANDO E EM BOM ESTADO DE CONSERVAÇÃO, AVALIADO EM R$ 600,00; 01 RACK VERTICAL (ORGANIZADOR) PARA REDE INTERNET, EM BOM ESTADO DE CONSERVAÇÃO, AVALIADO EM R$ 2.000,00; 01 SISTEMA COMPLETO DE REDE PARA INTERNET, COM SERVIDOR, GABINETE PARA HDS, MODEM E MONITOR ACER, FUNCIONANDO E EM BOM ESTADO DE CONSERVAÇÃO, AVALIADO EM R$ 4.000,00. AVALIAÇÃO TOTAL: R$ 20.285,00. PENHORA REALIZADA EM: 26/04/2019. </text:span></text:p>
      <text:p text:style-name="P5">Localização: <text:span text:style-name="T182">RUA CONSELHEIRO DANTAS, EDF. PARAGUASSÚ, SALA 612, COMÉRCIO, SALVADOR-BA</text:span></text:p>
      <text:p text:style-name="P5">Avaliação: R$ <text:span text:style-name="T1">20.285,00 – </text:span><text:span text:style-name="T101">Lance Mínimo: R$</text:span><text:span text:style-name="T1"> 10.142,5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2</text:span></text:p>
      <text:p text:style-name="P105"><text:soft-page-break/><text:span text:style-name="T130">Processo: </text:span><text:span text:style-name="T1">0000417-57.2015.5.05.0132 ATOrd </text:span><text:span text:style-name="T131">(PJE)</text:span></text:p>
      <text:p text:style-name="P105"><text:span text:style-name="T130">Rte: </text:span><text:span text:style-name="T111">MARIA DO SOCORRO DA SILVA ARAUJO</text:span><text:span text:style-name="T1"> </text:span><text:span text:style-name="T131">- </text:span><text:span text:style-name="T130">Adv Rte: </text:span><text:span text:style-name="T113">ALBERTO RAMOS MOREIRA FILHO</text:span></text:p>
      <text:p text:style-name="P105"><text:span text:style-name="T130">Rdo: </text:span><text:span text:style-name="T111">MINERACAO AGUA BRANCA LTDA - ME</text:span><text:span text:style-name="T1"> </text:span><text:span text:style-name="T131">- </text:span><text:span text:style-name="T130">Adv Rdo: </text:span><text:span text:style-name="T113">EDMARIO MAIA BITTENCOURT</text:span><text:span text:style-name="T130"> </text:span></text:p>
      <text:p text:style-name="P69"><text:span text:style-name="T102">Bens: </text:span><text:span text:style-name="T220">760.000 LITROS DE ÁGUA MINERAL, A SEREM ENVASADOS EM 38.000 (TRINTA E OITO MIL) LITROS HIGIENIZADOS, ROTULADOS E LACRADOS COM A MARCA DA DEMANDADA, SENDO CADA 20 LITROS AVALIADOS EM R$2,60 (DOIS REAIS E SESSENTA CENTAVOS). AVALIAÇÃO: R$ 98.800,00. PENHORA REALIZADA EM: 06 DE DEZEMBRO DE 2016. </text:span></text:p>
      <text:p text:style-name="P5">Localização: <text:span text:style-name="T1"><text:s/></text:span><text:span text:style-name="T182">RODOVIÁRIA BA 093, ENTRONCAMENTO DE DIAS D'ÁVILA, DIAS D'ÁVILA/BA</text:span></text:p>
      <text:p text:style-name="P5">Avaliação: R$ <text:span text:style-name="T2">98.800,00 </text:span><text:span text:style-name="T1">– </text:span><text:span text:style-name="T101">Lance Mínimo: R$</text:span><text:span text:style-name="T1"> 49.4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3</text:span><text:span text:style-name="T1"> <text:s text:c="7"/></text:span><text:s text:c="4"/>1ª HASTA - 10/07/2019 <text:s text:c="3"/>2ª HASTA - 11/09/2019</text:p>
      <text:p text:style-name="P105"><text:span text:style-name="T130">Processo: </text:span><text:span text:style-name="T1">0000423-75.2015.5.05.0193 RTOrd </text:span><text:span text:style-name="T131">(PJE)</text:span></text:p>
      <text:p text:style-name="P105"><text:span text:style-name="T130">Rte: </text:span><text:span text:style-name="T111">JILVAN DE OLIVEIRA SANTOS</text:span><text:span text:style-name="T1"> </text:span><text:span text:style-name="T131">- </text:span><text:span text:style-name="T130">Adv Rte: </text:span><text:span text:style-name="T113">WILKER CRUZ DIAS</text:span><text:span text:style-name="T130"> </text:span></text:p>
      <text:p text:style-name="P105"><text:span text:style-name="T130">Rdo: </text:span><text:span text:style-name="T111">RENILTON DE LIMA ALMEIDA</text:span><text:span text:style-name="T1"> </text:span><text:span text:style-name="T131">- </text:span><text:span text:style-name="T130">Adv Rdo: </text:span><text:span text:style-name="T113">LORENA ARAUJO GALVAO</text:span><text:span text:style-name="T130"> </text:span></text:p>
      <text:p text:style-name="P69"><text:span text:style-name="T102">Bens: </text:span><text:span text:style-name="T220">02 JOGOS DE AMORTECEDORES MANUFATURADOS MARCA GOOD PAR, PARA SAVEIRO, NOVOS, AVALIADO CADA EM R$ 300,00, TOTALIZANDO R$ 600,00; 09 KIT'S DE EMBREAGEM, PARA GOL, UNO E PÁLIO, NOVOS, MARCA KARSUK, AVALIADO CADA EM R$ 300,00, TOTALIZANDO R$ 2.700,00. 02 DISCOS DE EMBREAGEM PARA D20, MARCA KARSUK, NOVOS, AVALIADOS EM R$ 300,00 CADA, TOTALIZANDO R$ 600,00; 05 DISCOS DE EMBREAGEM, PARA CAMINHÃO, MARCA KARSUK, NOVOS, AVALIADO CADA EM R$ 300,00, TOTALIZANDO R$ 1.500,00. PENHORA REALIZADA EM: 18/12/2018. DEPOSITÁRIO DOS BENS: JOSELMA MATOS ALMEIDA.</text:span></text:p>
      <text:p text:style-name="P5">Localização: </text:p>
      <text:p text:style-name="P5">Avaliação: R$ <text:span text:style-name="T2">5.400,00 </text:span><text:span text:style-name="T1">– </text:span><text:span text:style-name="T101">Lance Mínimo: R$ </text:span><text:span text:style-name="T51">2.7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4</text:span><text:span text:style-name="T1"> <text:s text:c="7"/></text:span><text:s text:c="4"/>1ª HASTA - 10/07/2019 <text:s text:c="3"/>2ª HASTA - 11/09/2019</text:p>
      <text:p text:style-name="P154"><text:span text:style-name="T129">Processo: </text:span><text:span text:style-name="T84">0000427-67.2016.5.05.0132 RTSum</text:span><text:span text:style-name="T155"> (PJE)</text:span></text:p>
      <text:p text:style-name="P156"><text:span text:style-name="T130">Rte: </text:span><text:span text:style-name="T111">SABRINA PIRES DE SOUZA</text:span><text:span text:style-name="T1"> </text:span><text:span text:style-name="T131">- </text:span><text:span text:style-name="T130">Adv Rte: </text:span><text:span text:style-name="T113">FELIX DE SOUZA FILHO</text:span><text:span text:style-name="T130"> </text:span></text:p>
      <text:p text:style-name="P156"><text:span text:style-name="T130">Rdo: </text:span><text:span text:style-name="T111">ISMAEL DOS SANTOS EIRELI - EPP</text:span><text:span text:style-name="T1"> </text:span><text:span text:style-name="T131">- </text:span><text:span text:style-name="T130">Adv Rdo: </text:span><text:span text:style-name="T113">DONARIA DE OLIVEIRA GONCALVES</text:span><text:span text:style-name="T130"> </text:span></text:p>
      <text:p text:style-name="P58"><text:span text:style-name="T129">Bens: </text:span><text:span text:style-name="T265">36 CONJUNTOS BEER TABACO (01 MESA C/ 02 CADEIRAS), USADOS, CONSERVADOS, AVALIADO O CONJUNTO EM R$ 250,00 (DUZENTOS E CINQUENTA REAIS), TOTALIZANDO R$ 9.000,00. </text:span><text:span text:style-name="T266">PENHORA REALIZADA EM: 12 DE SETEMBRO DE 2017.</text:span></text:p>
      <text:p text:style-name="P5">Localização: <text:span text:style-name="T265">RUA DO GRAVATÁ, S/N, BAIRRO ALTO DA CRUZ, CAMAÇARI-BA</text:span></text:p>
      <text:p text:style-name="P5">Avaliação: R$ <text:span text:style-name="T2">9</text:span><text:span text:style-name="T1">.000,00 – </text:span><text:span text:style-name="T101">Lance Mínimo: R$ </text:span><text:span text:style-name="T51">4.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5</text:span><text:span text:style-name="T1"> <text:s text:c="7"/></text:span><text:s text:c="4"/>1ª HASTA - 11/09/2019</text:p>
      <text:p text:style-name="P105"><text:span text:style-name="T130">Processo: </text:span><text:span text:style-name="T1">0000435-41.2017.5.05.0251 ExFis </text:span><text:span text:style-name="T131">(PJE)</text:span></text:p>
      <text:p text:style-name="P105"><text:span text:style-name="T130">Rte: </text:span><text:span text:style-name="T111">UNIÃO FEDERAL (PGFN)</text:span><text:span text:style-name="T1"> </text:span><text:span text:style-name="T131">- </text:span><text:span text:style-name="T130">Adv Rte: </text:span></text:p>
      <text:p text:style-name="P69"><text:span text:style-name="T233">Rdo: </text:span><text:span text:style-name="T123">CISNEL COMERCIO INDUSTRIA DE SISAL NORDESTE LTDA - ME</text:span><text:span text:style-name="T220"> </text:span><text:span text:style-name="T103">- </text:span><text:span text:style-name="T102">Adv Rdo: </text:span></text:p>
      <text:p text:style-name="P69"><text:span text:style-name="T102">Bens: </text:span><text:span text:style-name="T104">0</text:span><text:span text:style-name="T220">1 MÁQUINA PRA PREPARAÇÃO DE FIBRAS DE SISAL, CONHECIDA COMO "SEGUNDA GUDI" (SIC), MARCA FAIRBAIRN LAWSON GOMBE BARBOUR LTD, LEEDS &amp; BELFAST, FABRICADA NA INGLATERRA, Nº 75, EM REGULAR ESTADO DE CONSERVAÇÃO, COM MOTOR DE INDUÇÃO TRIFÁSICO, GENERAL ELETRIC, MODELO 26.6226.205, Nº 66161, CARCAÇA 160L, TIPO K, CAT. B. AVALIAÇÃO: R$ 90.000,00. PENHORA REALIZADA EM: 22/08/2018. </text:span></text:p>
      <text:p text:style-name="P5">Localização: <text:span text:style-name="T182">RUA BANCO DE AREIA, GALPÃO, Nº 100, BAIRRO JUAZEIRO, VALENTE-BA</text:span></text:p>
      <text:p text:style-name="P5">Avaliação: R$ <text:span text:style-name="T2">90.000,00 </text:span><text:span text:style-name="T1">– </text:span><text:span text:style-name="T101">Lance Mínimo: R$</text:span><text:span text:style-name="T1"> 4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6</text:span></text:p>
      <text:p text:style-name="P105"><text:span text:style-name="T130">Processo: </text:span><text:span text:style-name="T1">0000437-45.2018.5.05.0196 ATSum </text:span><text:span text:style-name="T131">(PJE)</text:span></text:p>
      <text:p text:style-name="P105"><text:span text:style-name="T130">Rte: </text:span><text:span text:style-name="T111">LELIANE CORREIA DOS SANTOS</text:span><text:span text:style-name="T1"> </text:span><text:span text:style-name="T131">- </text:span><text:span text:style-name="T130">Adv Rte: </text:span><text:span text:style-name="T113">NAYANE DO NASCIMENTO PEREIRA</text:span><text:span text:style-name="T131"> </text:span></text:p>
      <text:p text:style-name="P69"><text:span text:style-name="T233">Rdo: </text:span><text:span text:style-name="T123">EXUBERANTE COMERCIO DE ALIMENTOS LTDA - ME</text:span><text:span text:style-name="T220"> </text:span><text:span text:style-name="T103">- </text:span><text:span text:style-name="T102">Adv Rdo: </text:span></text:p>
      <text:p text:style-name="P69"><text:span text:style-name="T102">Bens: </text:span><text:span text:style-name="T220">01 FREEZER VERTICAL CONDOR, PORTA DE FRENTE TRANSPARENTE, AVALIADA EM R$ 1.500,00; 01 MÁQUINA DE FABRICAR SORVETES, INOX, AVALIADA EM R$ 4.500,00; 01 APARELHO DE AR CONDICIONADO, MARCA SPRINGER, CAP. 12.000 BTUS, AVALIADA EM R$ 1.000,00; 01 COMPUTADOR DELL, COM MONITOR DE 15 " POLEGADAS, TECLADO, MOUSE E CPU, AVALIADA EM R$ 1.000,00. PENHORA REALIZADA EM: 02 DE AGOSTO DE 2019.</text:span></text:p>
      <text:p text:style-name="P5">Localização: <text:span text:style-name="T182">AV. DEPUTADO LUIZ MAGALHÃES - OUTLET, FEIRA DE SANTANA-BA</text:span></text:p>
      <text:p text:style-name="P5">Avaliação: R$ <text:span text:style-name="T2">8.000,00 </text:span><text:span text:style-name="T1">– </text:span><text:span text:style-name="T101">Lance Mínimo: R$</text:span><text:span text:style-name="T1"> 4.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7</text:span><text:span text:style-name="T1"> <text:s text:c="7"/></text:span><text:s text:c="4"/>1ª HASTA - 10/07/2019 <text:s text:c="3"/>2ª HASTA - 11/09/2019</text:p>
      <text:p text:style-name="P105"><text:span text:style-name="T130">Processo: </text:span><text:span text:style-name="T1">0000446-50.2017.5.05.0193 RTOrd </text:span><text:span text:style-name="T131">(PJE)</text:span></text:p>
      <text:p text:style-name="P105"><text:span text:style-name="T130">Rte: </text:span><text:span text:style-name="T111">ANTONIO MARCOS DO CARMO</text:span><text:span text:style-name="T1"> </text:span><text:span text:style-name="T131">- </text:span><text:span text:style-name="T130">Adv Rte: </text:span><text:span text:style-name="T113">VICTOR CORTES MACEDO</text:span><text:span text:style-name="T130"> </text:span></text:p>
      <text:p text:style-name="P105"><text:span text:style-name="T130">Rdo: </text:span><text:span text:style-name="T111">VENTURINE ENGENHARIA LTDA</text:span><text:span text:style-name="T1"> </text:span><text:span text:style-name="T131">- </text:span><text:span text:style-name="T130">Adv Rdo: </text:span><text:span text:style-name="T113">MARCELO DE FARIAS NUNES</text:span><text:span text:style-name="T130"> </text:span></text:p>
      <text:p text:style-name="P69"><text:span text:style-name="T102">Bens: </text:span><text:span text:style-name="T104">03</text:span><text:span text:style-name="T102"> </text:span><text:span text:style-name="T220">BETONEIRAS DE MARCA CSM, MODELO TRAÇO/CS400, CAPACIDADE DE 400L(QUATROCENTOS LITROS), TODAS COM MOTORES, APARENTEMENTE FUNCIONANDO, EM MAU ESTADO DE CONSERVAÇÃO E SEM USO, AVALIADA CADA EM R$1.000,00, TOTALIZANDO R$ 3.000,00; 02 APARELHOS DE AR CONDICIONADO, TIPO SPLIT, DE MARCA SAMSUNG, MODELO, AS12UBTNXAZ, CAPACIDADE DE 12.000BTUS, COR BRANCA, COM CONTROLE REMOTO, CONSERVADOS E EM USO, AVALIADO CADA EM R$ 700,00, TOTALIZANDO R$ 1.400,00; 01 APARELHO DE AR CONDICIONADO, TIPO SPLIT, MARCA KOMECO, MODELO KOS 09 FC 3HX, COM CAPACIDADE DE 9.000 BTUS, COM CONTROLE REMOTO, CONSERVADO, EM USO, AVALIADO EM R$ 800,00; 01 APARELHO DE TELEVISÃO LED DE MARCA SONY, SEM MODELO APARENTE, COM CONTROLE REMOTO, EM BOM ESTADO, FUNCIONANDO E EM USO, AVALIADO EM R$ 1.500,00. </text:span></text:p>
      <text:p text:style-name="P5">Localização: <text:span text:style-name="T182">RUA DA MANGUEIRA, Nº 10, SANTA MÔNICA, FEIRA DE SANTANA-BA</text:span></text:p>
      <text:p text:style-name="P5"><text:span text:style-name="T101">Avaliação: R$</text:span><text:span text:style-name="T1"> </text:span><text:span text:style-name="T2">6.700,00 </text:span><text:span text:style-name="T1">– </text:span><text:span text:style-name="T101">Lance Mínimo: R$ </text:span><text:span text:style-name="T51">3.3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8</text:span><text:span text:style-name="T1"> <text:s text:c="7"/></text:span><text:s text:c="4"/>1ª HASTA - 10/07/2019 <text:s text:c="3"/>2ª HASTA - 11/09/2019</text:p>
      <text:p text:style-name="P105"><text:span text:style-name="T130">Processo: </text:span><text:span text:style-name="T112">0000450-64.2015.5.05.0191</text:span><text:span text:style-name="T2"> </text:span><text:span text:style-name="T132">RTOrd (PJE)</text:span></text:p>
      <text:p text:style-name="P105"><text:span text:style-name="T130">Rte: </text:span><text:span text:style-name="T111">JOAO CARLOS BATISTA SOUZA</text:span><text:span text:style-name="T1"> </text:span><text:span text:style-name="T131">- </text:span><text:span text:style-name="T130">Adv Rte: </text:span><text:span text:style-name="T132">JULIANO SILVA LEITE, JOSE HENRIQUE BRITO MARTINS, KATHERYNE PASSOS PINTO </text:span></text:p>
      <text:p text:style-name="P105"><text:span text:style-name="T130">Rdo: </text:span><text:span text:style-name="T111">LIMA AUTO POSTO LTDA - ME</text:span><text:span text:style-name="T1"> </text:span><text:span text:style-name="T131">- </text:span><text:span text:style-name="T130">Adv Rdo: </text:span><text:span text:style-name="T132">KEILLA MASCARENHAS SANTOS DALTRO, LORENA ARAUJO GALVAO </text:span></text:p>
      <text:p text:style-name="P5">Bens: <text:span text:style-name="T1">300 LITROS DE ALCOOL COMBUSTÍVEL, AVALIADOS EM R$ 858,00 (OITOCENTOS E CINQUENTA E OITO REAIS); 2000 LITROS DE GASOLINA COMUM, AVALIADOS EM R$ 7.200,00 (SETE MIL E DUZENTOS REAIS); 01 MESA DE ESCRITÓRIO, COM DUAS GAVETAS, EM FÓRMICA CINZA, USADA, AVALIADA EM R$ 100,00; 01 ARMÁRIO EM MADEIRA, COR BRANCA, COM DUAS PORTAS CORREDIÇAS, USADA, MEDINDO APROXIMADAMENTE 1,20 X 0,80M DE ALTURA, COM QUATRO GAVETAS, AVALIADO EM R$ 150,00 (CENTO E CINQUENTA REAIS); 01 ARMÁRIO EM MADEIRA, FÓRMICA CINZA, COM DUAS PORTAS, USADO, MEDINDO APROXIMADAMENTE 1,50M DE ALTURA, AVALIADO EM R$ 150,00 (CENTO E CINQUENTA REAIS); 01 BOMBA </text:span><text:soft-page-break/><text:span text:style-name="T1">DE COMBUSTPIVEL COM 01 BICO, MARCA WAYNE, COR VERMELHA, USADA, MECÂNICA, FUNCIONANDO, AVALIADA EM R$ 5.000,00 (CINCO MIL REAIS); 01 BOMBA DE COMBUSTÍVEL COM 2 BICOS, NAS CORES AZUL E BRANCA, MARCA WAYNE, USADA, DIGITAL, FUNCIONANDO, AVALIADA EM R$ 20.000,00 (VINTE MIL REAIS). PENHORA REALIZADA EM 18/01/2017. </text:span></text:p>
      <text:p text:style-name="P5">Localização: <text:span text:style-name="T1">RUA RUI BARBOSA, S/N, CENTRO, IRARÁ-BA (LIMA AUTO POSTO LTDA-ME)</text:span></text:p>
      <text:p text:style-name="P5">Avaliação: R$ <text:span text:style-name="T2">33.458,00 </text:span><text:span text:style-name="T1">– </text:span><text:span text:style-name="T101">Lance Mínimo: R$ </text:span><text:span text:style-name="T51">16.729,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79</text:span><text:span text:style-name="T1"> <text:s text:c="7"/></text:span><text:s text:c="4"/>1ª HASTA - 11/09/2019</text:p>
      <text:p text:style-name="P105"><text:span text:style-name="T130">Processo: </text:span><text:span text:style-name="T1">0000453-87.2018.5.05.0102 RTOrd </text:span><text:span text:style-name="T131">(PJE)</text:span></text:p>
      <text:p text:style-name="P105"><text:span text:style-name="T130">Rte: </text:span><text:span text:style-name="T111">VALMIR DE JESUS RIBEIRO</text:span><text:span text:style-name="T1"> </text:span><text:span text:style-name="T131">- </text:span><text:span text:style-name="T130">Adv Rte: </text:span><text:span text:style-name="T113">MARCIA COSTA RIBEIRO</text:span></text:p>
      <text:p text:style-name="P69"><text:span text:style-name="T233">Rdo: </text:span><text:span text:style-name="T123">RECPLAS INDUSTRIA, COMERCIO E SERVICOS DE RECICLAGEM DE PLASTICOS LTDA</text:span><text:span text:style-name="T220"> </text:span><text:span text:style-name="T235">- </text:span><text:span text:style-name="T233">Adv Rdo: </text:span><text:span text:style-name="T261">SUEDY AURELIANO DA SILVA DE MENEZES, </text:span><text:span text:style-name="T104">ANA CAROLINA FERNANDES DE CARVALHO </text:span></text:p>
      <text:p text:style-name="P69"><text:span text:style-name="T102">Bens: </text:span><text:span text:style-name="T220">19.000 KG DE FLAIKE DE PET (PLÁSTICO MOÍDO), AVALIADO EM R$4,50 O QUILO, TOTALIZANDO R$85.500,00. PENHORA REALIZADA EM: 30/05/2019.</text:span></text:p>
      <text:p text:style-name="P5">Localização: <text:span text:style-name="T182">VIA ADUTORA, ACESSO C, QUADRA 04, CIA SUL, AO LADO DA SAN REMY TRANSPORTES, SIMÕES FILHO-BA </text:span></text:p>
      <text:p text:style-name="P5">Avaliação: R$ <text:span text:style-name="T2">85.500,00 </text:span><text:span text:style-name="T1">– </text:span><text:span text:style-name="T101">Lance Mínimo: R$</text:span><text:span text:style-name="T1"> 42.7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0</text:span><text:span text:style-name="T1"> <text:s text:c="7"/></text:span><text:s text:c="4"/>1ª HASTA - 11/09/2019</text:p>
      <text:p text:style-name="P105"><text:span text:style-name="T130">Processo: </text:span><text:span text:style-name="T1">0000456-42.2018.5.05.0102 ExFis </text:span><text:span text:style-name="T131">(PJE)</text:span></text:p>
      <text:p text:style-name="P105"><text:span text:style-name="T130">Rte: </text:span><text:span text:style-name="T111">UNIÃO FEDERAL (PGFN)</text:span><text:span text:style-name="T1"> </text:span><text:span text:style-name="T131">- </text:span><text:span text:style-name="T130">Adv Rte: </text:span></text:p>
      <text:p text:style-name="P69"><text:span text:style-name="T233">Rdo: </text:span><text:span text:style-name="T123">MERCATO DE MARMI LTDA</text:span><text:span text:style-name="T220"> </text:span><text:span text:style-name="T103">- </text:span><text:span text:style-name="T102">Adv Rdo: </text:span></text:p>
      <text:p text:style-name="P69"><text:span text:style-name="T102">Bens: </text:span><text:span text:style-name="T220">170 METROS QUADRADOS DE PISO DE MÁRMORE BEGE 60X60, AVALIADO EM R$ 150,00 O METRO QUADRADO, TOTALIZANDO R$ 25.500,00. AVALIAÇÃO: R$ 25.500,00. PENHORA REALIZADA EM: 13/03/2019.</text:span></text:p>
      <text:p text:style-name="P5">Localização: <text:span text:style-name="T182">MERCATO DE MARMI LTDA - CNPJ: 04.015.052/0001-92, VIA URBANA, PARQUE CIA SUL, S/N, QUADRA B, SETOR SERV E FAC IND - CIA - SIMÕES FILHO-BA</text:span></text:p>
      <text:p text:style-name="P5">Avaliação: R$ <text:span text:style-name="T2">25.500,00 </text:span><text:span text:style-name="T1">– </text:span><text:span text:style-name="T101">Lance Mínimo: R$</text:span><text:span text:style-name="T1"> 12.7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1</text:span></text:p>
      <text:p text:style-name="P105"><text:span text:style-name="T130">Processo: </text:span><text:span text:style-name="T1">0000463-43.2018.5.05.0196 ATSum </text:span><text:span text:style-name="T131">(PJE)</text:span></text:p>
      <text:p text:style-name="P105"><text:span text:style-name="T130">Rte: </text:span><text:span text:style-name="T111">ANGELA GOES DOS SANTOS</text:span><text:span text:style-name="T1"> </text:span><text:span text:style-name="T131">- </text:span><text:span text:style-name="T130">Adv Rte: </text:span><text:span text:style-name="T113">EDUARDO GOMES MATTOS</text:span></text:p>
      <text:p text:style-name="P105"><text:span text:style-name="T130">Rdo: </text:span><text:span text:style-name="T111">LC EMPREENDIMENTOS E SERVICOS EIRELI</text:span><text:span text:style-name="T1"> </text:span><text:span text:style-name="T131">- </text:span><text:span text:style-name="T130">Adv Rdo: </text:span><text:span text:style-name="T113">MAYARA MOTA DE LUCENA</text:span><text:span text:style-name="T130"> </text:span></text:p>
      <text:p text:style-name="P5">Bens: <text:span text:style-name="T182">01 FORNO TIPO MICRO-ONDAS, MARCA PANASONIC, MODELO DIA-A-DIA NN-ST254W, FUNCIONANDO E EM BOM ESTADO DE CONSERVAÇÃO, AVALIADO EM R$ 300,00; 01 MINI SYSTEM, MARCA MULTILASER, SEM MODELO APARENTE, FUNCIONANDO E EM BOM ESTADO DE CONSERVAÇÃO, AVALIADO EM R$ 150,00; 01 REFRIGERADOR VERTICAL, MARCA ELECTROLUX, MODELO RE28 SUPER, SÉRIE Nº 24807674, FUNCIONANDO E EM BOM ESTADO DE CONSERVAÇÃO, AVALIADO EM R$ 600,00; 01 BEBEDOURO PARA GARRAFÃO DE ÁGUA, TIPO "SUPORTE", PARA ÁGUA NATURAL, SEM MARCA E MODELO APARENTES, FUNCIONANDO E EM BOM ESTADO DE CONSERVAÇÃO, AVALIADO EM R$ 15,00; 01 ARMÁRIO DE CHÃO, PARA COZINHA, GABINETE EM METAL E TAMPO DE PEDRA, SEM MARCA E MODELO APARENTES, FUNCIONANDO E EM BOM ESTADO DE CONSERVAÇÃO, AVALIADO EM R$ 300,00; 01 CAFETEIRA ELÉTRICA, MARCA MALLORY, MODELO CAFEMAX 15, FUNCIONANDO E EM BOM ESTADO DE CONSERVAÇÃO, AVALIADO EM R$ 50,00; 04 POLTRONAS PARA ESCRITÓRIO, TIPO SECRETÁRIA, SEM MARCA E MODELO APARENTES, TODAS EM BOM ESTADO DE CONSERVAÇÃO, AVALIADA CADA UMA EM R$ 80,00, TOTALIZANDO R$ 320,00; 01 MESA PARA ESCRITÓRIO EM "L", EM MDF, COM DUAS GAVETAS, MEDINDO APROXIMADAMENTE 3,0M DE COMPRIMENTO, SEM MARCA E MODELO APARENTES, EM BOM ESTADO DE CONSERVAÇÃO, AVALIADA EM R$ 350,00; 07 POLTRONAS PARA ESCRITÓRIO, TIPO SECRETÁRIA, SEM MARCA E MODELO APARENTES, SENDO UMA SEM BRAÇOS, EM BOM ESTADO DE CONSERVAÇÃO; UMA COM APENAS UM BRAÇO QUE NÃO ADMITE REGULAGEM, EM MAU ESTADO DE CONSERVAÇÃO E 05 COM BRAÇOS REGULÁVEIS, TODAS EM ESTADO RAZOÁVEL DE CONSERVAÇÃO, AVALIADA CADA UMA PELA MÉDIA DE MERCADO EM R$ 120,00, TOTALIZANDO R$ 840,00; 01 COMPUTADOR, TIPO "PC", SEM POSSIBILIDADE DE ACESSO AO SISTEMA OPERACIONAL, COM MONITOR LG APARENTEMENTE 21", FUNCIONANDO E EM BOM ESTADO DE CONSERVAÇÃO, AVALIADO EM R$ 800,00; 01 APARELHO TELEFÔNICO COM FIO, MARCA INTELBRÁS, MODELO TI730I "TERMINAL INTELIGENTE", PARA PABX, FUNCIONANDO E EM BOM ESTADO DE CONSERVAÇÃO, AVALIADO EM R$ 500,00; 01 GRAMPEADOR MARCA EAGLE, MODELO 938 PROFISSIONAL, 100 FOLHAS, FUNCIONANDO E EM BOM ESTADO DE CONSERVAÇÃO, AVALIADO EM R$ 80,00; 02 MESAS EM "L", PARA ESCRITÓRIO, SEM GAVETAS, MEDINDO APROXIMADAMENTE 2,0M DE COMPRIMENTO, AMBAS EM BOM ESTADO DE CONSERVAÇÃO, AVALIADA CADA UMA EM R$ 200,00, TOTALIZANDO R$ 400,00; 01 COMPUTADOR, TIPO "PC", COM MONITOR MARCA ACER, APARENTANDO 21". WINDOWS 7 ENTERPRISE, PROCESSADOR INTEL PENTIUM, CPU G645, 2.90 GHZ, 4,00 GB MEM. RAM, SISTEMA OPERACIONAL 64 BTIS, HD 300 GB, NOME COMPUTADOR "DPCARLA-PC", FUNCIONANDO E EM BOM ESTADO DE CONSERVAÇÃO, AVALIADO EM R$ 1.000,00; 01 CONSOLE, TIPO GAVETEIRA, COM QUATRO GAVETAS, EM MDF, SEM MARCA E MODELO APARENTES, COR CINZA, COM RODÍZIOS, EM BOM ESTADO DE CONSERVAÇÃO, AVALIADO EM R$ 300,00; 01 CONSOLE, TIPO GAVETEIRA, COM TRÊS GAVETAS, EM MDF, SEM MARCA E MODELO APARENTES, COR BEGE, COM RODÍZIOS, EM BOM ESTADO DE CONSERVAÇÃO, AVALIADO EM R$ 200,00; 01 MESA PARA ESCRITÓRIO, TIPO TELEFONISTA, SEM GAVETAS, EM MDF, MEDINDO APROXIMADAMENTE 1,5M X 1,0M, EM BOM ESTADO DE CONSERVAÇÃO, AVALIADA EM R$ 100,00; 01 COMPUTADOR, TIPO "PC", COM MONITOR MARCA AOC, APARENTANDO 21". WINDOWS 10 PRO, PROCESSADOR INTEL PENTIUM, CPU G3260, 3.30 GHZ, 4,00 GB MEM. RAM, SISTEMA OPERACIONAL 64 BTIS, HD 500 GB, NOME COMPUTADOR "VALDIANE-JURÍDICO", FUNCIONANDO E EM BOM ESTADO DE CONSERVAÇÃO, AVALIADO EM R$ 1.200,00; 01 APARELHO TELEFÔNICO SEM FIO, MARCA ELGIN, MODELO TCF2000, FUNCIONANDO E EM BOM ESTADO DE CONSERVAÇÃO, AVALIADO EM R$ 30,00; 17 ARMÁRIOS COM 04 GAVETAS CADA UM, PARA ARQUIVOS SUSPENSOS, SEM MARCA E MODELO APARENTES, TODOS EM BOM ESTADO DE CONSERVAÇÃO, AVALIADO CADA UM EM R$ 300,00, TOTALIZANDO R$ 5.100,00; 01 ESCADA ARTICULADA MULTIFUNCIONAL 4X3, EM ALUMÍNIO, 12 DE GRAUS, EM BOM ESTADO DE CONSERVAÇÃO, AVALIADA EM R$ 150,00; 01 ESTANTE DE AÇO, COM 05 PRATELEIRAS, EM BOM ESTADO DE CONSERVAÇÃO, AVALIADA EM R$ 100,00; 01 MINI RACK DE PAREDE PARA REDE DE INTERNET, COM 09 RÉGUAS DE MODENS PARA DISTRIBUIÇÃO DE REDE, EM BOM ESTADO DE CONSERVAÇÃO, AVALIADO EM R$ 500,00; 01 DVR (GRAVADOR DIGITAL DE VÍDEO) PARA SISTEMA DE CÂMARAS DE SEGURANÇA, MARCA INTELBRÁS, MODELO VD 16E 480C, NÃO TESTADO O FUNCIONAMENTO, MAS EM APARENTE BOM ESTADO DE CONSERVAÇÃO, AVALIADO EM R$ 300,00; 01 SISTEMA DE CÂMARA DE SEGURANÇA, COMPLETO, COM UMA CÂMARA, UM DVR E UM MONITOR LOGIN, FUNCIONANDO E EM BOM ESTADO DE CONSERVAÇÃO, AVALIADO EM R$ 600,00; 01 RACK VERTICAL (ORGANIZADOR) PARA REDE INTERNET, EM BOM ESTADO DE CONSERVAÇÃO, AVALIADO EM R$ 2.000,00; 01 SISTEMA COMPLETO DE REDE PARA INTERNET, COM SERVIDOR, GABINETE PARA HDS, MODEM E MONITOR ACER, FUNCIONANDO E EM BOM ESTADO DE CONSERVAÇÃO, AVALIADO EM R$ 4.000,00. AVALIAÇÃO TOTAL: R$ 20.285,00. PENHORA REALIZADA EM: 27/05/2019. </text:span></text:p>
      <text:p text:style-name="P5">Localização: <text:span text:style-name="T182">RUA CONSELHEIRO DANTAS, EDF. PARAGUASSÚ, SALA 612, COMÉRCIO, SALVADOR-BA</text:span></text:p>
      <text:p text:style-name="P5"><text:span text:style-name="T101">Avaliação: R$ </text:span><text:span text:style-name="T1">20.285,00 – </text:span><text:span text:style-name="T101">Lance Mínimo: R$</text:span><text:span text:style-name="T1"> 10.142,50</text:span></text:p>
      <text:p text:style-name="P5"><text:span text:style-name="T101">Data do leilão: </text:span><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2</text:span><text:span text:style-name="T1"> <text:s text:c="7"/></text:span><text:s text:c="4"/>1ª HASTA - 10/07/2019 <text:s text:c="3"/>2ª HASTA - 11/09/2019</text:p>
      <text:p text:style-name="P105"><text:span text:style-name="T130">Processo: </text:span><text:span text:style-name="T1">0000480-44.2016.5.05.0101 RTOrd </text:span><text:span text:style-name="T131">(PJE)</text:span></text:p>
      <text:p text:style-name="P105"><text:span text:style-name="T130">Rte: </text:span><text:span text:style-name="T111">JAQUELINE MOTA DOS SANTOS</text:span><text:span text:style-name="T1"> </text:span><text:span text:style-name="T131">- </text:span><text:span text:style-name="T130">Adv Rte: </text:span><text:span text:style-name="T113">ANTONIO CARLOS SOUTO COSTA</text:span><text:span text:style-name="T130"> </text:span></text:p>
      <text:p text:style-name="P105"><text:span text:style-name="T130">Rdo: </text:span><text:span text:style-name="T111">SALFRIGO SALVADOR FRIGORIFICO LTDA</text:span><text:span text:style-name="T1"> </text:span><text:span text:style-name="T131">- </text:span><text:span text:style-name="T130">Adv Rdo: </text:span><text:span text:style-name="T113">SILVIA MARIA BATISTA BRITTO PORTELLA</text:span><text:span text:style-name="T130"> </text:span></text:p>
      <text:p text:style-name="P69"><text:span text:style-name="T102">Bens: </text:span><text:span text:style-name="T220">01 FURADEIRA INDUSTRIAL DE BANCADA ITATIAIA, Nº 3050, RPM NO FUSO, AVALIADA EM R$3.000,00; 01 COMPRESSOR BITZER-FRIGOR, DOUAT 40 RG 0149 MODELO VS DO MOTOR, AVALIADO EM R$ 4.000,00; 02 IMPRESSORAS HP LASER PII02W, AVALIADA CADA EM R$300,00, TOTAIZANDO R$600,00; 01 IMPRESSORA HP DESKJET INTE ADVAN TAJE 2546, AVALIADA EM R$400,00; 20 CARRETILHAS COM ROLDANAS PARA </text:span><text:soft-page-break/><text:span text:style-name="T220">FRIGORÍFICO, AVALIADA CADA EM R$200,00, TOTALIZANDO R$4.000,00; 02 MESAS INOX DE 1.90, AVALIADA CADA EM R$500,00, TOTALIZANDO R$1.000,00; 01 IMPRESSORA EPSON LX350, AVALIADA EM R$350,00.</text:span></text:p>
      <text:p text:style-name="P5">Localização: <text:span text:style-name="T182">BA 093 - CONVEL </text:span></text:p>
      <text:p text:style-name="P5">Avaliação: R$ <text:span text:style-name="T1">13.200,00 – </text:span><text:span text:style-name="T101">Lance Mínimo: R$ </text:span><text:span text:style-name="T51">6.6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3</text:span></text:p>
      <text:p text:style-name="P105"><text:span text:style-name="T130">Processo: </text:span><text:span text:style-name="T1">0000485-36.2017.5.05.0132 ATOrd </text:span><text:span text:style-name="T131">(PJE)</text:span></text:p>
      <text:p text:style-name="P105"><text:span text:style-name="T130">Rte: </text:span><text:span text:style-name="T111">JOSE MARCOS ALMEIDA DE SOUZA</text:span><text:span text:style-name="T1"> </text:span><text:span text:style-name="T131">- </text:span><text:span text:style-name="T130">Adv Rte: </text:span><text:span text:style-name="T131">FÁTIMA MARIA ANDRADE FREIRE, DIEGO FREIRE MAGALHAES SANTOS, LAIS SILVA MOTA </text:span></text:p>
      <text:p text:style-name="P105"><text:span text:style-name="T130">Rdo: </text:span><text:span text:style-name="T111">HNG SERVICOS HIDRAULICOS LTDA - EPP</text:span><text:span text:style-name="T1"> </text:span><text:span text:style-name="T131">- </text:span><text:span text:style-name="T130">Adv Rdo: </text:span><text:span text:style-name="T113">THALITA CELESTINO CORDEIRO</text:span><text:span text:style-name="T130"> </text:span></text:p>
      <text:p text:style-name="P69"><text:span text:style-name="T102">Bens: </text:span><text:span text:style-name="T104">01 </text:span><text:span text:style-name="T220">CILINDRO DE ELEVAÇÃO DA ESCAVADEIRA HYUNDAI, MODELO 200 BEM EM ESTADO RAZOÁVEL DE CONSERVAÇÃO. NÃO FOI POSSÍVEL TESTAR O FUNCIONAMENTO DA PEÇA. AVALIAÇÃO: R$ 32.000,00. PENHORA REALIZADA EM: 27/02/2019.</text:span></text:p>
      <text:p text:style-name="P5">Localização: <text:span text:style-name="T182">ESTRADA DO COCO, CAMAÇARI-BA</text:span></text:p>
      <text:p text:style-name="P5">Avaliação: R$ <text:span text:style-name="T2">32.000,00 </text:span><text:span text:style-name="T1">– </text:span><text:span text:style-name="T101">Lance Mínimo: R$</text:span><text:span text:style-name="T1"> 16.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4</text:span></text:p>
      <text:p text:style-name="P105"><text:span text:style-name="T130">Processo: </text:span><text:span text:style-name="T1">0000492-84.2018.5.05.0102 ATSum </text:span><text:span text:style-name="T131">(PJE)</text:span></text:p>
      <text:p text:style-name="P105"><text:span text:style-name="T130">Rte: </text:span><text:span text:style-name="T111">HERVER NASCIMENTO DIAS</text:span><text:span text:style-name="T1"> </text:span><text:span text:style-name="T131">- </text:span><text:span text:style-name="T130">Adv Rte: </text:span><text:span text:style-name="T113">THEMYS DE OLIVEIRA BRITO</text:span></text:p>
      <text:p text:style-name="P105"><text:span text:style-name="T130">Rdo: </text:span><text:span text:style-name="T111">STM SERVICOS TECNICOS E MANUTENCAO EIRELI</text:span><text:span text:style-name="T1"> </text:span><text:span text:style-name="T131">- </text:span><text:span text:style-name="T130">Adv Rdo: </text:span><text:span text:style-name="T113">JUVENAL SAMPAIO JUNIOR</text:span><text:span text:style-name="T130"> </text:span></text:p>
      <text:p text:style-name="P69"><text:span text:style-name="T102">Bens: </text:span><text:span text:style-name="T220">03 MÁQUINAS DE SOLDA MARCA ESAB IND E COMPERCIO, MODELO ORIGO ARC 420, FUNCIONANDO, NÚMEROS DE SÉRIE: F152300029, F152200074 E F1017230, AVALIADOS EM R$3.800,00 CADA, TOTALIZANDO R$ 11.400,00.PENHORA REALIZADA EM: 16/07/2019.</text:span></text:p>
      <text:p text:style-name="P5">Localização: <text:span text:style-name="T182">PRACA GRACILIANO FREITAS - BR 101, KM 108, S/N, CENTRO, ALAGOINHAS-BA</text:span></text:p>
      <text:p text:style-name="P5">Avaliação: R$ <text:span text:style-name="T2">11.400,00 </text:span><text:span text:style-name="T1">– </text:span><text:span text:style-name="T101">Lance Mínimo: R$</text:span><text:span text:style-name="T1"> 5.7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5</text:span></text:p>
      <text:p text:style-name="P105"><text:span text:style-name="T130">Processo: </text:span><text:span text:style-name="T1">0000493-52.2016.5.05.0195 ATOrd </text:span><text:span text:style-name="T131">(PJE)</text:span></text:p>
      <text:p text:style-name="P105"><text:span text:style-name="T130">Rte: </text:span><text:span text:style-name="T111">NILMARA MAIA DE SOUZA DA SILVA</text:span><text:span text:style-name="T1"> </text:span><text:span text:style-name="T131">- </text:span><text:span text:style-name="T130">Adv Rte: </text:span><text:span text:style-name="T113">DJALMA DE OLIVEIRA LEITE NETO</text:span></text:p>
      <text:p text:style-name="P69"><text:span text:style-name="T233">Rdo: </text:span><text:span text:style-name="T123">META TERCEIRIZACOES E SERVICOS LTDA</text:span><text:span text:style-name="T220"> </text:span><text:span text:style-name="T235">- </text:span><text:span text:style-name="T233">Adv Rdo: </text:span><text:span text:style-name="T261">FERNANDA CARDOSO DO NASCIMENTO, ALEXANDRE CARDOSO FEITOSA, CAROLINA VARJAO LIBERATO, </text:span><text:span text:style-name="T104">RAIMUNDO BARRETO FILHO </text:span></text:p>
      <text:p text:style-name="P69"><text:span text:style-name="T102">Bens: </text:span><text:span text:style-name="T104">01 </text:span><text:span text:style-name="T220">AREA DE TERRA DENOMINADA FAZENDA ITAPICURU, REGISTRADA NO CARTÓRIO DO 1º OFÍCIO DE REGISTRO DE IMÓVEIS E HIPITECAS DE INHAMBUPE COM O NÚMERO DE MATRÍCULA 618, LIVRO 02-X, LOCALIZADA NAS PROXIMIDADES DA BAIXA GRANDE, ZONA RURAL, MUNICIPIO DE INHAMBUPE, BAHIA, MEDINDO 28 (VINTE E OITO) HECTARE. 96 (NOVENTA E SEIS)ARES E 61 (SESSENTA E UM) CENTIARE. CONTENDO AS SEGUINTES BENFEITORIAS: CERCADA DE ARAME E MADEIRA, PEQUENA AREA PLANTADA COM LARANJAS, OUTRA PARTE DE PASTO PLANTADO DE 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 AVALIAÇÃO: R$ 450.000,00. PENHORA REALIZADA EM: 22/06/2017. </text:span></text:p>
      <text:p text:style-name="P5">Localização: <text:span text:style-name="T182">ZONA RURAL, BAIXA GRANDE, INHAMBUPE-BA</text:span></text:p>
      <text:p text:style-name="P5">Avaliação: R$ <text:span text:style-name="T2">450.000,00 </text:span><text:span text:style-name="T1">– </text:span><text:span text:style-name="T101">Lance Mínimo: R$</text:span><text:span text:style-name="T1"> 22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6</text:span><text:span text:style-name="T1"> <text:s text:c="7"/></text:span><text:s text:c="4"/>1ª HASTA - 11/09/2019</text:p>
      <text:p text:style-name="P105"><text:span text:style-name="T130">Processo: </text:span><text:span text:style-name="T112">0000494-34.2014.5.05.0251</text:span><text:span text:style-name="T1"> </text:span><text:span text:style-name="T131">RTOrd (PJE)</text:span></text:p>
      <text:p text:style-name="P105"><text:span text:style-name="T130">Rte: </text:span><text:span text:style-name="T111">MARIA LUCIA DE JESUS</text:span><text:span text:style-name="T1"> </text:span><text:span text:style-name="T131">- </text:span><text:span text:style-name="T130">Adv Rte: </text:span><text:span text:style-name="T113">DANIEL SANTANA MOTA SIMOES</text:span><text:span text:style-name="T131"> </text:span></text:p>
      <text:p text:style-name="P105"><text:span text:style-name="T130">Rdo: </text:span><text:span text:style-name="T111">ILARIO ANTONIO NETO RIOS CARNEIRO</text:span><text:span text:style-name="T1"> </text:span><text:span text:style-name="T131">- </text:span><text:span text:style-name="T130">Adv Rdo: </text:span><text:span text:style-name="T113">GABRIEL ARCANJO DE OLIVEIRA NETO</text:span><text:span text:style-name="T130"> </text:span></text:p>
      <text:p text:style-name="P5">Bens: <text:span text:style-name="T2">0</text:span><text:span text:style-name="T1">1 IMÓVEL RURAL DENOMINADO FAZENDA “CALDEIRÃO DO ICHU”, INSCRITO NO CARTÓRIO DE REGISTRO DE IMÓVEIS DE SÃO DOMINGOS – BA, SOB A MATRÍCULA Nº 074, DE 01.06.1997, CUJO ACESSO SE DÁ SAINDO DA CIDADE DE SÃO DOMINGOS PELA ESTRADA PARA SÍTIO NOVO, EM NOME DE FLORISVALDO CARNEIRO DA CUNHA, SITUADO NA ZONA RURAL DO MUNICÍPIO DE SÃO DOMINGOS-BAHIA, COM ÁREA DE 267,90 HECTARES, EQUIVALENTE A 615 TAREFAS DE TERRA, CUJAS DELIMITAÇÕES NÃO FOI POSSÍVEL IDENTIFICAR POR NÃO CONSTAR NA MATRÍCULA E NÃO HAVER O OFICIAL ENCONTRADO NINGUÉM NO LOCAL QUE PUDESSE FORNECER TAIS INFORMAÇÕES. NÃO FOI POSSÍVEL VERIFICAR SE TODAS AS BENFEITORIAS CONSTANTES NA MATRÍCULA (01 CASA SEDE, 04 CASAS PARA TRABALHADORES, 01 CURRAL, 01 BARRAGEM E 09 TANQUES) ENCONTRAM-SE NO IMÓVEL. NÃO FOI POSSÍVEL AFERIR SE A PROPRIEDADE AINDA POSSUI 19,5KM DE CERCAS, POR AUSÊNCIA DE EQUIPAMENTOS QUE VIABILIZASSEM A REFERIDA MEDIÇÃO. ÁREA DE TERRA COM VEGETAÇÃO DO TIPO CAPOEIRA, CAATINGA, FORMAÇÕES ROCHOSAS E TERRENO PEDREGOSO, CUJO VALOR DA TAREFA FOI AVALIADO EM R$ 850,00, PERFAZENDO O TOTAL DE R$ 552.750,00.</text:span></text:p>
      <text:p text:style-name="P5">Localização: <text:span text:style-name="T2">PROXIMIDADES DO POVOADO DE SANTO ANTONIO</text:span><text:span text:style-name="T1">, ZONA RURAL , SÃO DOMINGOS-BA</text:span></text:p>
      <text:p text:style-name="P5">Avaliação: R$ <text:span text:style-name="T2">552.750,00 </text:span><text:span text:style-name="T1">– </text:span><text:span text:style-name="T101">Lance Mínimo: R$</text:span><text:span text:style-name="T1"> 261.375,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7</text:span><text:span text:style-name="T1"> <text:s text:c="7"/></text:span><text:s text:c="4"/>1ª HASTA - 10/07/2019 <text:s text:c="3"/>2ª HASTA - 11/09/2019</text:p>
      <text:p text:style-name="P105"><text:span text:style-name="T130">Processo: </text:span><text:span text:style-name="T1">0000514-60.2015.5.05.0131 RTOrd </text:span><text:span text:style-name="T131">(PJE)</text:span></text:p>
      <text:p text:style-name="P105"><text:span text:style-name="T130">Rte: </text:span><text:span text:style-name="T111">RAIMUNDO PEREIRA COSTA</text:span><text:span text:style-name="T1"> </text:span><text:span text:style-name="T131">- </text:span><text:span text:style-name="T130">Adv Rte: </text:span><text:span text:style-name="T132">RENATO MARCONDES CESAR AFFONSO, CARLOS EDUARDO MENEZES DE ASPERA, ANA MARIA MARCONDES CESAR, GUSTAVO MARCONDES CESAR AFFONSO </text:span></text:p>
      <text:p text:style-name="P105"><text:span text:style-name="T130">Rdo: </text:span><text:span text:style-name="T111">UTE MC2 CAMACARI 1 S.A.</text:span><text:span text:style-name="T1"> </text:span><text:span text:style-name="T131">- </text:span><text:span text:style-name="T130">Adv Rdo: </text:span><text:span text:style-name="T132">ELENICE CRISTINA TEODORO PEREIRA DOS SANTOS, JOSE NORIVAL PEREIRA JUNIOR, ANTONIO CARLOS BRAJATO FILHO </text:span></text:p>
      <text:p text:style-name="P69"><text:span text:style-name="T102">Bens: </text:span><text:span text:style-name="T220">02 GERADORES ACIONADOS POR MOTOR DIESEL DA MARCA CUMMINS POWER GENERATION, MODELO C200D6, ANO2014, CAPACIDADE DE 260 KVA EM STANDBAY E 240 KVA NO MODO PRIME. OS DOIS MOTORES SEM USO E CARENADOS, TANQUE COM CAPACIDADE DE 360 LITROS DE ÓLEO DIESEL. PENHORA REALIZADA EM: 16/09/2018. </text:span></text:p>
      <text:p text:style-name="P5">Localização: <text:span text:style-name="T182">VIA MATOIM, S/N, BRACO BC, PARTE 1, CENTRO INDUSTRIAL DE ARATU, DISTRITO INDUSTRIAL, CANDEIAS-BA </text:span></text:p>
      <text:p text:style-name="P5">Avaliação: R$ <text:span text:style-name="T2">30</text:span><text:span text:style-name="T1">0.000,00 – </text:span><text:span text:style-name="T101">Lance Mínimo: R$ </text:span><text:span text:style-name="T51">150.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8</text:span><text:span text:style-name="T1"> <text:s text:c="7"/></text:span><text:s text:c="4"/>1ª HASTA - 10/07/2019 <text:s text:c="3"/>2ª HASTA - 11/09/2019</text:p>
      <text:p text:style-name="P105"><text:span text:style-name="T130">Processo: </text:span><text:span text:style-name="T1">0000530-42.2017.5.05.0196 RTOrd </text:span><text:span text:style-name="T131">(PJE)</text:span></text:p>
      <text:p text:style-name="P105"><text:span text:style-name="T130">Rte: </text:span><text:span text:style-name="T111">ALEXANDRA SILVA SANTOS LIMA</text:span><text:span text:style-name="T1"> </text:span><text:span text:style-name="T131">- </text:span><text:span text:style-name="T130">Adv Rte: </text:span><text:span text:style-name="T113">MOABE SANTOS CASAS</text:span><text:span text:style-name="T130"> </text:span></text:p>
      <text:p text:style-name="P105"><text:span text:style-name="T130">Rdo: </text:span><text:span text:style-name="T111">INSTITUTO DE DESENVOLVIMENTO DA EDUCACAO E DA SAUDE PUBLICA IDESP</text:span><text:span text:style-name="T1"> </text:span><text:span text:style-name="T131">- </text:span><text:span text:style-name="T130">Adv Rdo: <text:s/></text:span><text:span text:style-name="T113">MAISE EMANUELLE SANTOS SILVA</text:span><text:span text:style-name="T130"> </text:span></text:p>
      <text:p text:style-name="P69"><text:span text:style-name="T102">Bens: </text:span><text:span text:style-name="T220">01 ARMÁRIO BAIXO PARA ESCRITÓRIO, COM DUAS PORTAS BRANCAS, REVESTIDO EM FÓRMICA BEGE, UMA PRATELEIRA NA PARTE INTERNA, AVALIADO EM R$280,00; 03 ARQUIVOS EM AÇO PARA PASTA SUSPENSA, COM QUATRO GAVETAS CADA, COM CHAVE, AVALIADO CADA EM R$200,00, TOTALIZANDO R$600,00; 01 CADEIRA SECRETÁRIA GIRATÓRIA COM BRAÇOS REGULÁVEIS, REVESTIDA EM NAPA PRETA, PÉS E BRAÇOS </text:span><text:soft-page-break/><text:span text:style-name="T220">COR PRETA, AVALIADA EM R$100,00; 01 MESA PARA ESCRITÓRIO TIPO SECRETÁRIA, COM LATERAL NA COR PRETA, DUAS GAVETAS, TAMPO EM FÓRMICA COR BEGE, AVALIADA EM R$300,00; 01 MESA PARA ESCRITÓRIO TIPO SECRETÁRIA, COM DUAS GAVETAS LATERIAS COR CINZA CLARO, TAMPO E DETALHES NA LATERAL COR BEGE, AVALIADA EM R$300,00; 01 CADEIRA GIRATÓRIA, ACOLCHOADA EM NAPA PRETA, PÉS EM FERRO COR PRETA, AVALIADA EM R$80,00; 01 CADEIRA PRESIDENTE GIRATÓRIA PRETA, AVALIADA EM R$150,00; 01 MESA PARA ESCRITÓRIO TIPO SECRETÁRIA COM TRÊS GAVETAS LATERAIS LADO DIREITO, E UMA PORTA LADO ESQUERDO, BRANCA, AVALIADA EM R$300,00; 01 REFRIGERADOR, MARCA CONSUL, 240 LITROS, BRANCO, COM VÁRIOS PONTOS DE FERRUGEM, MODELO CRC24CBANA, 127V, SÉRIE JB4782860, AVALIADO EM R$ 300,00; 01 SOFÁ TRÊS LUGARES TIPO LONGARINA, COM ASSENTO E ENCOSTO ACOLCHOADOS EM NAPA COR PRETA, BRAÇOS E PÉS CROMADOS, AVALIADO EM R$400,00; 06 CADEIRAS FIXAS EMPILHÁVEIS, PLÁSTICO PRETO, AVALIADA EM R$60,00 CADA, TOTALIZANDO R$ 360,00; 01 MESA PARA REUNIÃO BRANCA, AVALIADA EM R$450,00; 01 CONDICIONADOR DE AR TIPO SPLIT MARCA LG, COM CONTROLE, APARENTANDO CAPACIDADE DE 9.000 BTUS, AVALIADO EM R$600,00; 01 CADEIRA AZUL PRESIDENTE GIRATÓRIA COM BRAÇOS, AVALIADA EM R$300,00; 01 IMPRESSORA HP LASER JET P1102W, Nº SÉRIE BRBSF4THDK, AVALIADA EM R$2.000,00; 01 IMPRESSORA MARCA BROTHER DCP1512, Nº SÉRIE U63561H3N360317, AVALIADA EM R$400,00. PENHORA REALIZADA EM: 26/09/2018. </text:span></text:p>
      <text:p text:style-name="P5">Localização: <text:span text:style-name="T182">RUA DOUTOR SABINO SILVA, Nº 1061, PONTO CENTRAL, FEIRA DE SANTANA-BA </text:span></text:p>
      <text:p text:style-name="P5">Avaliação: R$ <text:span text:style-name="T2">6.920,00 </text:span><text:span text:style-name="T1">– </text:span><text:span text:style-name="T101">Lance Mínimo: R$ </text:span><text:span text:style-name="T51">3.46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89</text:span><text:span text:style-name="T1"> <text:s text:c="7"/></text:span><text:s text:c="4"/>1ª HASTA - 10/07/2019 <text:s text:c="3"/>2ª HASTA - 11/09/2019</text:p>
      <text:p text:style-name="P105"><text:span text:style-name="T130">Processo: </text:span><text:span text:style-name="T1">0000536-52.2016.5.05.0271 RTOrd </text:span><text:span text:style-name="T131">(PJE)</text:span></text:p>
      <text:p text:style-name="P105"><text:span text:style-name="T130">Rte: </text:span><text:span text:style-name="T111">SORAIA ARAUJO CAVALCANTE</text:span><text:span text:style-name="T1"> </text:span><text:span text:style-name="T131">- </text:span><text:span text:style-name="T130">Adv Rte: </text:span><text:span text:style-name="T113">JOSE LUIZ GUIMARAES ELPIDIO</text:span><text:span text:style-name="T130"> </text:span></text:p>
      <text:p text:style-name="P69"><text:span text:style-name="T233">Rdo: </text:span><text:span text:style-name="T123">GRAUTECH CONSTRUTORA LTDA</text:span><text:span text:style-name="T220"> </text:span><text:span text:style-name="T235">- </text:span><text:span text:style-name="T233">Adv Rdo: </text:span><text:span text:style-name="T261">EDSON ALMEIDA DE JESUS JUNIOR, CORINA ANDRADE ABREU</text:span><text:span text:style-name="T102"> </text:span></text:p>
      <text:p text:style-name="P69"><text:span text:style-name="T102">Bens: </text:span><text:span text:style-name="T220">01 CARROCERIA COLETORA DE LIXO MARCA FACCHINI TIPO CARROCERIA 116 - MEC OPERACIONAL NIEV SP7FN1161509G0889. PENHORA REALIZADA EM: 29/10/2018. </text:span></text:p>
      <text:p text:style-name="P5">Localização: <text:span text:style-name="T182">ESTRADA DA CASCALHEIRA, SN, KM 03, CAMAÇARI-BA </text:span></text:p>
      <text:p text:style-name="P5">Avaliação: R$ <text:span text:style-name="T2">70.000,00 </text:span><text:span text:style-name="T1">– </text:span><text:span text:style-name="T101">Lance Mínimo: R$ </text:span><text:span text:style-name="T51">3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0</text:span></text:p>
      <text:p text:style-name="P105"><text:span text:style-name="T130">Processo: </text:span><text:span text:style-name="T1">0000540-65.2014.5.05.0431 RTOrd </text:span><text:span text:style-name="T131">(PJE)</text:span></text:p>
      <text:p text:style-name="P105"><text:span text:style-name="T130">Rte: </text:span><text:span text:style-name="T111">ROBSON RESENDE PINTO</text:span><text:span text:style-name="T1"> </text:span><text:span text:style-name="T131">- </text:span><text:span text:style-name="T130">Adv Rte: </text:span><text:span text:style-name="T131">KLEBER JOSÉ MARTINS FERREIRA, GUIDO ARAUJO MAGALHAES JUNIOR </text:span></text:p>
      <text:p text:style-name="P69"><text:span text:style-name="T233">Rdo: </text:span><text:span text:style-name="T123">ADIRAILDES SILVA FONSECA</text:span><text:span text:style-name="T220"> </text:span><text:span text:style-name="T103">- </text:span><text:span text:style-name="T102">Adv Rdo: </text:span></text:p>
      <text:p text:style-name="P69"><text:span text:style-name="T102">Bens: </text:span><text:span text:style-name="T220">01 BICICLETA, MARCA/MODELO CALOI 550 - CONFORT, BRANCA, ARO 26', REDUZIDA, 21V., PASSADOR SHIMANO, CÂMBIO DE 7V., YAMADA, NOVA, AVALIADA EM R$ 1.800,00; 01 BICICLETA INFANTIL FEMININA, ESTILO CECI, ROSA, EQUIPADA COM CESTINHA, QUADRO MONTADO, ARO 20', NOVA, AVALIADA EM R$ 300,00; 03 BICICLETAS, ESTILO BMX, CORES AMARELA, VERDE E AZUL, ARO 16', QUADRO MONTADO, NOVA, AVALIADA EM R$ 200,00, A UNIDADE; 01 BICICLETA INFANTIL FEMININA, ESTILO CECI, ROSA, ARO 10', QUADRO MONTADO, AVALIADA EM R$ 100,00; 01 CADEIRA PARA TRANSPORTE DE CRIANÇA EM VEÍCULO DE ATÉ 13KG, MARCA GALZERANO, MOD PICCOLINA, REF 8140, COR: CINZA CLARO, NOVA, AVALIADA EM R$ 400,00; 01 CAPACETE, MARCA ONE, ROSA, N.º REF. 603928, TAM 56, NOVO, AVALIADO EM R$ 120,00; 01 CAPACETE, MARCA TAURUS SAN MARINO, FEMME BRANCO, N.º REF. L 3814, TAM 58, NOVO, AVALIADO EM R$ 150,00; 02 CAPACETES, MARCA BM POR TORK, PRETO, TAM 58, NOVO, AVALIADO EM R$ 170,00, A UNIDADE; 01 CAPACETE, MARCA TAURUS SAN MARINO, ZUL, REF. L 3814, TAM 58, NOVO, AVALIADO EM R$ 150,00; 01 CAPACETE, MARCA SM PRO TORK, VERMELHO, TAM 58, NOVO, AVALIADO EM R$ 170,00; 04 AROS AERO DE 26', MONARK, CORES VARIADAS, NOVOS, AVALIADO EM R$ 35,00, A UNIDADE; 07 AROS AERO DE 26', REDUZIDO, CORES VARIADAS, NOVOS, AVALIADO EM R$ 35,00, A UNIDADE; 15 AROS AERO DE 20', BMX, NOVOS, CORES VARIADAS, AVALIADO EM R$ 30,00, A UNIDADE; 10 AROS DE FERRO, TAM 26', COMPLETOS, DIANTEIRO, MONARK, AVALIADO EM R$ 80,00, A UNIDADE; 01 ARO DE FERRO, TAM 26', COMPLETO, TRASEIRO, MONARK, AVALIADO EM R$ 80,00, A UNIDADE; 04 PNEUS PARA BICICLETA CARGUEIRA, REFORÇADO, PIRELLI, TAM. 20X2X1.3/4, NOVOS, AVALIADO EM R$ 80,00, A UNIDADE; 05 PNEUS PARA BICICLETA, LEVORIN, EXCESS EX, TAM. 50-507 (24X1.95), NOVOS, AVALIADOS EM R$ 45,00, A UNIDADE; 03 PNEUS PARA BICICLETA, LEVORIN, EXCESS EX, TAM. 50-559 (26X1.95), NOVOS, AVALIADOS EM R$ 48,00, A UNIDADE; 01 PNEU PARA BICICLETA, PIRELLI, SCORPION 90, TAM. 47-559 (26X1.90), NOVO, AVALIADO EM R$ 55,00; 04 PNEUS PARA BICICLETA, KENDA, USO MISTO, TAM. 40-559 (26X1.62), NOVO, AVALIADO EM R$ 90,00, A UNIDADE; 03 PNEUS PARA BICICLETA, KENDA KWEST, TAM. 40-559 (26X1.10), NOVO, AVALIADO EM R$ 100,00, A UNIDADE; 05 PARES DE ARO AERO 26', COMPLETO, ALUMÍNIO, CORES VARIADAS, NOVOS, AVALIADOS EM R$ 190,00, A UNIDADE; 01 KIT COMPOSTO DE PINHÃO, COROA DE AÇO E CORRENTE PARA MOTO DA MARCA HONDA BIZ, MARCA RIFEL, COD. 70774, NA CAIXA, AVALIADO EM R$ 100,00; 24 GUIDÕES PARA BICICLETA, BAIXO, SEM MARCA APARENTE, COR: PRETA, NOVOS, AVALIADOS EM R$ 18,00, A UNIDADE; 03 GUIDÕES PARA BICICLETA, ALTO, SEM MARCA APARENTE, CROMADO, NOVOS, AVALIADOS EM R$ 25,00, A UNIDADE; 02 GUIDÕES PARA MOTO, SEM MARCA APARENTE, PRETO, NOVOS, AVALIADOS EM R$ 40,00, A UNIDADE; 26 GARFOS DE FERRO, ARO 16', SEM MARCA APARENTE, CORES VARIADAS, NOVOS, AVALIADOS EM R$ 28,00, A UNIDADE; 07 GARRAFAS PLÁSTICAS D'ÁGUA (CANTIL), STILL ADVENTURE, CAP. 750ML, CORES VARIADAS, NOVOS, AVALIADOS EM R$ 15,00, A UNIDADE; 13 RODAS DENTÁRIAS DE 26', VARIAS CORES E MODELOS, NOVAS, AVALIADAS EM R$ 15,00, A UNIDADE; 06 BAGAGEIROS TRASEIROS PARA BICICLETA ADULTO, VÁRIAS CORES, NOVOS, AVALIADOS EM 25,00, A UNIDADE; 01 PAR DE PARA-LAMAS EM PLÁSTICO, ARO 26', ROSA, NOVOS, AVALIADOS EM R$ 20,00; 04 PARES DE PARA-LAMAS EM FERRO, MONARK, ARO 26', CORES VARIADAS, NOVOS, AVALIADOS EM R$ 25,00, A UNIDADE; 04 CAIXAS COM DOIS ESPELHOS RETROVISORES PARA MOTO, MOTOR TECH EVEREST, REF. 5HHF6280+5HHF6290-00, NA CAIXA, AVALIADO EM R$ 25,00, A UNIDADE; 02 CABOS COMPLETOS PARA EMBREAGEM DE MOTO, SHINERAY XY 50-Q, EVERESTT, NA CAIXA, AVALIADOS EM R$ 25,00, A UNIDADE; 02 CABOS COMPLETOS PARA ACELERADOR DE MOTO, SHINERAY XY 50-Q, EVERESTT, NA CAIXA, AVALIADOS EM R$ 25,00, A UNIDADE; 01 CABO COMPLETO PARA FREIO DE MOTO, SHINERAY XY 50-Q, EVERESTT, NA CAIXA, AVALIADOS EM R$ 25,00, A UNIDADE; 04 CONJUNTOS COMPOSTO DE DUAS MANOPLAS PARA MOTO, MARCA PAGADA WESTER, NA CAIXA, AVALIADOS EM R$ 15,00, A UNIDADE; 03 CONJUNTOS COMPOSTO DE DUAS MANOPLAS PARA MOTO, MARCA SUPREME WESTER, NA CAIXA, AVALIADOS EM R$ 20,00, A UNIDADE; 01 CONJUNTO COMPOSTO DE DUAS MANOPLAS PARA MOTO, MARCA MOTO 2000 WESTER, NA CAIXA, AVALIADO EM R$ 25,00; 01 COROA PARA MOTOCICLETA, 43 DENTES, MOTOR TECH EVEREST, PREMIUM PLUS, NOVA, AVALIADA EM R$ 35,00; 01 CORRENTE PARA MOTOCICLETA, SOKI BEST QUALIT, NA CAIXA, AVALIADA EM R$ 40,00; 01 ESCAPAMENTO COMPLETO PARA MOTO HONDA CG, PRETO, NOVO, AVALIADO EM R$ 200,00; 06 MANETES PARA MOTO (EMBREAGEM/FREIO DIANTEIRO), FERRO, PRETA, NOVAS, AVALIADAS EM R$ 25,00, A UNIDADE; 04 MANETES PARA MOTO (EMBREAGEM/FREIO DIANTEIRO), ALUMÍNIO, NOVAS, AVALIADAS EM R$ 35,00, A UNIDADE; 02 QUADROS ARO 10', COR VARIADA, NOVO, FERRO, AVALIADO EM R$ 80,0, A UNIDADE; 01 ARO DE BICICLETA MONARK, BARRA-CIRCULAR, LILÁS, NOVO, AVALIADO EM R$ 250,00; 02 CHASSIS PARA BICICLETA MASCULINO, ARO 26', CORES VARIADAS, NOVOS, AVALIADOS EM R$ 180,00 A UNIDADE; 04 CHASSIS PARA BICICLETA FEMININO, ARO 26', CORES VARIADAS, NOVOS, AVALIADOS EM R$ 180,00 A UNIDADE; 06 PORTAS-CORRENTE, PLÁSTICO, CORES VARIADAS, ARO 26', NOVOS, AVALIADOS EM R$ 10,00, A UNIDADE; 04 PORTAS-CORRENTE, FERRO, CORES VARIADAS, ARO 26', NOVOS, AVALIADOS EM R$ 15,00, A UNIDADE. DATA DA PENHORA: 10/07/2015. VALOR TOTAL: R$12.759,00.</text:span></text:p>
      <text:p text:style-name="P69"><text:span text:style-name="T102">Localização: </text:span><text:span text:style-name="T103"><text:s/></text:span><text:span text:style-name="T235">RUA ÁLVARO MACIEL , Nº 560, JACARÉ, VALENÇA-BA</text:span></text:p>
      <text:p text:style-name="P5">Avaliação: R$ <text:span text:style-name="T2">12.759,00 </text:span><text:span text:style-name="T1">– </text:span><text:span text:style-name="T101">Lance Mínimo: R$</text:span><text:span text:style-name="T1"> 6.379,5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1</text:span></text:p>
      <text:p text:style-name="P105"><text:span text:style-name="T130">Processo: </text:span><text:span text:style-name="T1">0000541-23.2016.5.05.0191 ExFis </text:span><text:span text:style-name="T131">(PJE)</text:span></text:p>
      <text:p text:style-name="P105"><text:span text:style-name="T130">Rte: </text:span><text:span text:style-name="T111">UNIÃO FEDERAL (PGFN)</text:span><text:span text:style-name="T1"> </text:span><text:span text:style-name="T131">- </text:span><text:span text:style-name="T130">Adv Rte: </text:span></text:p>
      <text:p text:style-name="P105"><text:span text:style-name="T130">Rdo: </text:span><text:span text:style-name="T111">CONTROL ESTRUTURAS METALICAS LTDA - ME</text:span><text:span text:style-name="T1"> </text:span><text:span text:style-name="T131">- </text:span><text:span text:style-name="T130">Adv Rdo: </text:span><text:span text:style-name="T113">LUIZ GONZAGA FERREIRA</text:span><text:span text:style-name="T130"> </text:span></text:p>
      <text:p text:style-name="P69"><text:span text:style-name="T102">Bens: </text:span><text:span text:style-name="T220">03 MÁQUINAS DE SOLDA INDUSTRIAL MARCA ESAB, DESATIVADAS, MAS FUNCIONANDO NORMAL, COR AMARELA, SEM NÚMERO DE SÉRIE APARENTE, SENDO UMA DELAS ORIGO TM ARC 406, E AS DEMAIS SEM MODELO APARENTE, AVALIADA CADA EM R$ 700,00, PERFAZENDO UM TOTAL DE R$ 2.100,00; 01 MÁQUINA DE SOLDA WHITE MARTINS, TIPO RS 425 NM, Nº SÉRIE JIB 71976, COR VERDE E MARELA, DESATIVADA, FUNCIONANDONORMALMENTE, AVALIADA EM R$600,00; 01 MÁQUINA POLICORTE INDUSTRIAL SEM MARCA OU MODELO APARENTE, MEDINDO </text:span><text:soft-page-break/><text:span text:style-name="T220">APROXIMADAMENTE 4.0M DE COMPRIMENTO, FUNCIONANDO, AVLIADA EM R$400,00; 01 FURADEIRA DE BANCADA INDUSTRIAL MARCA HELMO, TIPO FB, CAPCIDADE 25MM, SÉRIE 45982, PLENO FUNCIONAMENTO, AVALIADA EM R$ 500,00; 04 CADEIRAS FIXAS COM ENCOSTO E ASSENTO ESTOFADO NA COR AZUL, ESTRUTURA EM FERRO PRETO AVALIADA CADA EM EM R$ 60,00, TOTALZANDO R4 240,00; 02 APARELHOS DE AR CONDICIONADO LG, CAPACIDADE 9.000 BTU'S SPLIT, BRANCO, MOELO TSNC 092 TMA1, COM CONTROLE REMOTO, ÓTIMO ESTADO, EM PLENO FUNCIONAMENTO, AVALIADOS EM R$ 800,00 CADA, TOTALIZANDO R$ 1.600,00; 01 MESA PARA ESCRITÓRIO M FORMATO "L", SEM GAVETAS, BASE EM FERRO E TAMPA EM FÓRMICA BEGE, TIPO MADEIRA VALIADA EM R$ 300,00; 01 MESA PARA ESCRITÓRIO TIPO SECRETÁRIA, SEM GAVETAS, BASE EM FERRO, TAMPO EM FÓRMICA BEGE TIPO MADEIRA AVALIADA EM R$ 200,00; 02 CADEIRAS GIRATÓRIAS COM ASSENTO E ENCOSTO ESTAMPADO NA COR AZUL, PÉS E ESTRUTURA EM FERRO AVALIADA CADA EM R$ 120,00, TOTALIZANDO R$ 240,00; 01 MESA PARA ESCRITÓRIO MEDINDO APROXIMADAMENTE 1,40M, MADEIRA ESCURA COM 02 GAVETAS NA LATERAL DIREITA, AVALIADA EM R$ 300,00; 01 ARMÁRIO TIPO ESTANTE MEDINDO APROXIMADAMENTE 1,70 DE ALTURA X 0,50, COM UMA PRATELEIRA E DUAS PORTAS, MADEIRA ESCURA, AVALIADA EM R$ 300,00; 01 CADEIRA PARA ESCRITÓRIO ESTILO PRESIDENTE, BRAÇOS LATERAIS, GIRATÓRIA, COM PÉS EM FERRO, ASSENTO E ENCOSTO ESTOFADOS NA COR AZUL, AVALIADA EM R$ 200,00; 01 CADEIRA PARA ESCRITÓRIO ESTILO DIRETOR COM BRAÇOS, GIRATÓRIA, COM PÉS EM FERRO, ASSENTO E ENCOSTO NA COR AZUL, AVALIADA EM R$ 180,00; 01 MESA PARA ESCRITÓRIO TIPO SECRETÁRIA, SEM GAVETAS, TODA EM MADEIRA ESCURA, MEDINDO APROXIMADAMENTE 1,20M, AVALIADA EM R$ 200,00. TOTAL DA AVALIAÇÃO: R$ 7.360,00. PENHORA REALIZADA EM:02/05/2017. DEPOSITÁRIO: ANTÔNIO SENA. </text:span></text:p>
      <text:p text:style-name="P5">Localização: <text:span text:style-name="T182">ESTRADA FEIRA X SÃO GONÇALO, Nº 708, CIS, FEIRA DE SANTANA-BA</text:span></text:p>
      <text:p text:style-name="P5">Avaliação: R$ <text:span text:style-name="T2">7.360,00 </text:span><text:span text:style-name="T1">– </text:span><text:span text:style-name="T101">Lance Mínimo: R$</text:span><text:span text:style-name="T1"> 3.68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2</text:span></text:p>
      <text:p text:style-name="P105"><text:span text:style-name="T130">Processo: </text:span><text:span text:style-name="T1">0000546-91.2017.5.05.0132 ACum </text:span><text:span text:style-name="T131">(PJE)</text:span></text:p>
      <text:p text:style-name="P105"><text:span text:style-name="T130">Rte: </text:span><text:span text:style-name="T111">SINDICATO DOS EMPREGADOS NO COMERCIO DAS CIDADES DE CAMACARI E DIAS D'AVILA</text:span><text:span text:style-name="T1"> </text:span><text:span text:style-name="T131">- </text:span><text:span text:style-name="T130">Adv Rte: </text:span><text:span text:style-name="T113">ADRIANO BARRETO BARBOZA</text:span></text:p>
      <text:p text:style-name="P105"><text:span text:style-name="T130">Rdo: </text:span><text:span text:style-name="T111">ALECSANDRE MORAIS DE MACEDO - ME</text:span><text:span text:style-name="T1"> </text:span><text:span text:style-name="T131">- </text:span><text:span text:style-name="T130">Adv Rdo: </text:span><text:span text:style-name="T113">RENATO LOPES FERNANDES</text:span></text:p>
      <text:p text:style-name="P69"><text:span text:style-name="T102">Bens: </text:span><text:span text:style-name="T104">01 </text:span><text:span text:style-name="T220">EXPOSITOR VERTICAL REFRIGERADO 3 PORTAS. AVALIAÇÃO: R$ 3.100,00. PENHORA REALIZADA EM: 23/04/2019. </text:span></text:p>
      <text:p text:style-name="P5">Localização: <text:span text:style-name="T182">RUA PRIMEIRO DE JANEIRO, Nº 180, CONCORDIA, DIAS D'ÁVILA-BA</text:span></text:p>
      <text:p text:style-name="P5">Avaliação: R$ <text:span text:style-name="T2">3.100,00 </text:span><text:span text:style-name="T1">– </text:span><text:span text:style-name="T101">Lance Mínimo: R$</text:span><text:span text:style-name="T1"> 1.5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3</text:span><text:span text:style-name="T1"> <text:s text:c="7"/></text:span><text:s text:c="4"/>1ª HASTA - 11/09/2019</text:p>
      <text:p text:style-name="P105"><text:span text:style-name="T130">Processo: </text:span><text:span text:style-name="T1">0000549-14.2018.5.05.0196 RTSum </text:span><text:span text:style-name="T131">(PJE)</text:span></text:p>
      <text:p text:style-name="P105"><text:span text:style-name="T130">Rte: </text:span><text:span text:style-name="T111">FREDSON NUNES NASCIMENTO</text:span><text:span text:style-name="T1"> </text:span><text:span text:style-name="T131">- </text:span><text:span text:style-name="T130">Adv Rte: </text:span><text:span text:style-name="T113">CRISTIANE SANTANA MATOS</text:span></text:p>
      <text:p text:style-name="P105"><text:span text:style-name="T130">Rdo: </text:span><text:span text:style-name="T111">G. A. L. RIOS &amp; CIA LTDA</text:span><text:span text:style-name="T1"> </text:span><text:span text:style-name="T131">- </text:span><text:span text:style-name="T130">Adv Rdo: </text:span><text:span text:style-name="T113">VITOR EMANUEL LINS DE MORAES</text:span><text:span text:style-name="T130"> </text:span></text:p>
      <text:p text:style-name="P69"><text:span text:style-name="T102">Bens: </text:span><text:span text:style-name="T220">01 MÁQUINA EMBALADORA, MARCA PROJEPAC, TERMO ENCOLHÍVEL, MODELO TE 450, MAQ Nº 372, ANO FABRICAÇÃO 2012, NAS CORES AZUL E CINZA, EM FUNCIONAMENTO. AVALIAÇÃO: R$ 90.000,00. PENHORA REALIZADA EM: 09 DE MAIO DE 2019. </text:span></text:p>
      <text:p text:style-name="P5">Localização: <text:span text:style-name="T182">AV. DESEMBANCO, Nº 1913, CIS/TOMBA, FEIRA DE SANTANA-BA</text:span></text:p>
      <text:p text:style-name="P5">Avaliação: R$ <text:span text:style-name="T2">90.000,00 </text:span><text:span text:style-name="T1">– </text:span><text:span text:style-name="T101">Lance Mínimo: R$</text:span><text:span text:style-name="T1"> 45.0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4</text:span><text:span text:style-name="T1"> <text:s text:c="7"/></text:span><text:s text:c="4"/>1ª HASTA - 11/09/2019</text:p>
      <text:p text:style-name="P105"><text:span text:style-name="T130">Processo: </text:span><text:span text:style-name="T1">0000558-98.2017.5.05.0102 RTOrd </text:span><text:span text:style-name="T131">(PJE)</text:span></text:p>
      <text:p text:style-name="P105"><text:span text:style-name="T130">Rte: </text:span><text:span text:style-name="T111">SINDICATO DOS TRABALHADORES NAS EMPRESAS DE ABATE ANIMAL NO ESTADO DA BAHIA-SINDICARNE-BA</text:span><text:span text:style-name="T1"> </text:span><text:span text:style-name="T131">- </text:span><text:span text:style-name="T130">Adv Rte: </text:span><text:span text:style-name="T113">VLADIMIR DORIA MARTINS</text:span></text:p>
      <text:p text:style-name="P105"><text:span text:style-name="T130">Rdo: </text:span><text:span text:style-name="T111">CABRA FORTE ALIMENTOS LTDA</text:span><text:span text:style-name="T1"> </text:span><text:span text:style-name="T131">- </text:span><text:span text:style-name="T130">Adv Rdo: </text:span><text:span text:style-name="T113">GEISY FIEDRA RIOS PINHEIRO DE ALMEIDA</text:span></text:p>
      <text:p text:style-name="P69"><text:span text:style-name="T102">Bens: </text:span><text:span text:style-name="T220">01 CAMINHÃO/BASCULANTE HYUNDAI, MODELO HD78 C/ CARROCERIA, PLACA POLICIAL NZW 5315 CHASSI Nº: 95PGA19FPCB000456 RENAVAM: 467100012. DATA DA PENHORA: 29/04/2019. </text:span></text:p>
      <text:p text:style-name="P5"><text:span text:style-name="T102">Obs. Bem: </text:span><text:span text:style-name="T1"><text:s/>É POSSÍVEL EXISTIR OUTRAS MULTAS AINDA NÃO REGISTRADAS NO DETRAN - EM PROCESSAMENTO. <text:s text:c="2"/></text:span></text:p>
      <text:p text:style-name="P69"><text:span text:style-name="T102">Localização: </text:span><text:span text:style-name="T220">CABRA FORTE ALIMENTOS LTDA - CNPJ: 06.175.138/0001-08, BR 324, KM 15,5, CIA, SIMÕES FILHO-BA</text:span></text:p>
      <text:p text:style-name="P5">Avaliação: R$ <text:span text:style-name="T2">85.000,00 </text:span><text:span text:style-name="T1">– </text:span><text:span text:style-name="T101">Lance Mínimo: R$</text:span><text:span text:style-name="T1"> 42.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5</text:span><text:span text:style-name="T1"> <text:s text:c="7"/></text:span><text:s text:c="4"/>1ª HASTA - 11/09/2019</text:p>
      <text:p text:style-name="P105"><text:span text:style-name="T130">Processo: </text:span><text:span text:style-name="T1">0000558-98.2017.5.05.0102 RTOrd </text:span><text:span text:style-name="T131">(PJE)</text:span></text:p>
      <text:p text:style-name="P105"><text:span text:style-name="T130">Rte: </text:span><text:span text:style-name="T111">SINDICATO DOS TRABALHADORES NAS EMPRESAS DE ABATE ANIMAL NO ESTADO DA BAHIA-SINDICARNE-BA</text:span><text:span text:style-name="T1"> </text:span><text:span text:style-name="T131">- </text:span><text:span text:style-name="T130">Adv Rte: </text:span><text:span text:style-name="T113">VLADIMIR DORIA MARTINS</text:span></text:p>
      <text:p text:style-name="P105"><text:span text:style-name="T130">Rdo: </text:span><text:span text:style-name="T111">CABRA FORTE ALIMENTOS LTDA</text:span><text:span text:style-name="T1"> </text:span><text:span text:style-name="T131">- </text:span><text:span text:style-name="T130">Adv Rdo: </text:span><text:span text:style-name="T113">GEISY FIEDRA RIOS PINHEIRO DE ALMEIDA</text:span></text:p>
      <text:p text:style-name="P69"><text:span text:style-name="T102">Bens: </text:span><text:span text:style-name="T110">01 CAMINHÃO/BASCULANTE HYUNDAI, MODELO HD 78 C/CARROCERIA BASCULANTE, PLACA NZW8258 CHASSI: 95PGA19FPCB000481 RENAVAM: 467101507</text:span><text:span text:style-name="T220">. DATA DA PENHORA: 29/04/2019. </text:span></text:p>
      <text:p text:style-name="P5"><text:span text:style-name="T102">Obs. Bem: </text:span><text:span text:style-name="T1"><text:s/>É POSSÍVEL EXISTIR OUTRAS MULTAS AINDA NÃO REGISTRADAS NO DETRAN - EM PROCESSAMENTO. <text:s text:c="2"/></text:span></text:p>
      <text:p text:style-name="P69"><text:span text:style-name="T102">Localização: </text:span><text:span text:style-name="T220">CABRA FORTE ALIMENTOS LTDA - CNPJ: 06.175.138/0001-08, BR 324, KM 15,5, CIA, SIMÕES FILHO-BA</text:span></text:p>
      <text:p text:style-name="P5">Avaliação: R$ <text:span text:style-name="T2">79.000,00 </text:span><text:span text:style-name="T1">– </text:span><text:span text:style-name="T101">Lance Mínimo: R$</text:span><text:span text:style-name="T1"> 39.500,00</text:span></text:p>
      <text:p text:style-name="P5">Data do leilão: <text:span text:style-name="T1">06/11/2019 às 08:30h</text:span></text:p>
      <text:p text:style-name="P5"/>
      <text:p text:style-name="P5">Lote: <text:span text:style-name="T2">96</text:span><text:span text:style-name="T1"> <text:s text:c="7"/></text:span><text:s text:c="4"/>1ª HASTA - 10/07/2019 <text:s text:c="3"/>2ª HASTA - 11/09/2019</text:p>
      <text:p text:style-name="P105"><text:span text:style-name="T130">Processo: </text:span><text:span text:style-name="T1">0000567-73.2017.5.05.0421 RTSum </text:span><text:span text:style-name="T131">(PJE)</text:span></text:p>
      <text:p text:style-name="P105"><text:span text:style-name="T130">Rte: </text:span><text:span text:style-name="T111">WILSON BERGUISON NASCIMENTO DA SILVA</text:span><text:span text:style-name="T1"> </text:span><text:span text:style-name="T131">- </text:span><text:span text:style-name="T130">Adv Rte: </text:span><text:span text:style-name="T113">ADRIANO BALBINO SANTOS JUNIOR</text:span><text:span text:style-name="T130"> </text:span></text:p>
      <text:p text:style-name="P105"><text:span text:style-name="T130">Rdo: </text:span><text:span text:style-name="T111">ANTONIO CARLOS RIBEIRO SAMPAIO</text:span><text:span text:style-name="T1"> </text:span><text:span text:style-name="T131">- </text:span><text:span text:style-name="T130">Adv Rdo: </text:span><text:span text:style-name="T113">CARLOS ALBERTO GOMES DE OLIVEIRA ARGOLO</text:span><text:span text:style-name="T130"> </text:span></text:p>
      <text:p text:style-name="P69"><text:span text:style-name="T102">Bens: </text:span><text:span text:style-name="T220">01 SERRA CIRCULAR, MARCA MAZUTTI, MODELO IMML, COM MOTOR TRIFÁSICO WEG DE 03 CAVALOS - ELÉTRICO, MEDINDO 1,00 M X 1,30 M X 80 CM (ALTURA), EM BOM ESTADO DE USO. PENHORA REALIZADA EM: 13/06/2018. </text:span></text:p>
      <text:p text:style-name="P5">Localização: <text:span text:style-name="T182">RUA GILDA FERREIRA, Nº 288, CENTRO, AMARGOSA-BA</text:span></text:p>
      <text:p text:style-name="P5">Avaliação: R$ <text:span text:style-name="T2">3.300,00 </text:span><text:span text:style-name="T1">– </text:span><text:span text:style-name="T101">Lance Mínimo: R$ </text:span><text:span text:style-name="T51">1.65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7</text:span></text:p>
      <text:p text:style-name="P105"><text:span text:style-name="T130">Processo: </text:span><text:span text:style-name="T1">0000572-60.2015.5.05.0132 ATOrd </text:span><text:span text:style-name="T131">(PJE)</text:span></text:p>
      <text:p text:style-name="P105"><text:span text:style-name="T130">Rte: </text:span><text:span text:style-name="T111">DAGRIMALDO FERREIRA PAIVA</text:span><text:span text:style-name="T1"> </text:span><text:span text:style-name="T131">- </text:span><text:span text:style-name="T130">Adv Rte: </text:span><text:span text:style-name="T131">RENATO MARCONDES CESAR AFFONSO, ANA MARIA MARCONDES CESAR, GUSTAVO MARCONDES CESAR AFFONSO </text:span></text:p>
      <text:p text:style-name="P69"><text:span text:style-name="T233">Rdo: </text:span><text:span text:style-name="T123">UTE MC2 CAMACARI 1 S.A.</text:span><text:span text:style-name="T220"> </text:span><text:span text:style-name="T235">- </text:span><text:span text:style-name="T233">Adv Rdo: </text:span><text:span text:style-name="T261">ELENICE CRISTINA TEODORO PEREIRA DOS SANTOS, JOSE NORIVAL PEREIRA JUNIOR, </text:span><text:span text:style-name="T104">MARISELIA ERMELINA DA SILVA SANTOS </text:span></text:p>
      <text:p text:style-name="P69"><text:span text:style-name="T102">Bens: </text:span><text:span text:style-name="T220">01 CONJUNTO COMPOSTO DE: 01 BOMBA KSB ÔMEGA 200-520 B, COM LUVA ELÁSTICA, PROTETOR DE LUVA ELÁSTICA, MOTOR ELÉTRICO WEG DE 600CV. O CONJUNTO ENCONTRA-SE EMBALADO E SEM USO E JÁ FOI PENHORADO NO PROCESSO Nº 001129-85.2012.5.05.0121 RT. AVALIAÇÃO: R$135.000,00. PENHORA REALIZADA EM:15/05/2019.</text:span></text:p>
      <text:p text:style-name="P5">Localização: <text:span text:style-name="T182">UTE MC2 CAMACARI 1 S.A. - VIA MATOIM, S/N - BRACO BC, PARTE 1, CENTRO INDUSTRIAL DE ARATU, DISTRITO INDUSTRIAL, </text:span><text:soft-page-break/><text:span text:style-name="T182">CANDEIAS-BA</text:span></text:p>
      <text:p text:style-name="P5">Avaliação: R$ <text:span text:style-name="T2">135.000,00 </text:span><text:span text:style-name="T1">– </text:span><text:span text:style-name="T101">Lance Mínimo: R$</text:span><text:span text:style-name="T1"> 67.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8</text:span></text:p>
      <text:p text:style-name="P105"><text:span text:style-name="T130">Processo: </text:span><text:span text:style-name="T1">0000572-95.2017.5.05.0421 ATOrd </text:span><text:span text:style-name="T131">(PJE)</text:span></text:p>
      <text:p text:style-name="P105"><text:span text:style-name="T130">Rte: </text:span><text:span text:style-name="T111">CRISPINA DA CONCEICAO ROCHA SANTOS</text:span><text:span text:style-name="T1"> </text:span><text:span text:style-name="T131">- </text:span><text:span text:style-name="T130">Adv Rte: </text:span><text:span text:style-name="T131">LAISE FERNANDA QUEIROZ DA SILVA, DEBORA CAROLINE MACEDO SOUZA </text:span></text:p>
      <text:p text:style-name="P69"><text:span text:style-name="T233">Rdo: </text:span><text:span text:style-name="T124">J S M RESTAURANTE LTDA - ME</text:span><text:span text:style-name="T231"> </text:span><text:span text:style-name="T235">- </text:span><text:span text:style-name="T233">Adv Rdo: </text:span><text:span text:style-name="T261">ALEXANDRE BRAS TOSTA VIEIRA, ANDRE PAIXAO DOS SANTOS</text:span><text:span text:style-name="T102"> </text:span></text:p>
      <text:p text:style-name="P69"><text:span text:style-name="T102">Bens: </text:span><text:span text:style-name="T220">01 BALCÃO BUFFET SELFIE SERVICE COM 08(OITO) CUBAS, EM MADEIRA, GRANITO E AÇO INOX, COM COBERTURA EM VIDRO TEMPERADO, ELÉTRICO, MARCA FRIGER, MODELO/NÚMERO DE SÉRIE E ESPECIFICAÇÕES DESCONHECIDAS, EM BOM ESTADO DE USO, AVALIADA EM R$ 5.000,00; 01 BALCÃO BUFFET SELFIE SERVICE COM 10(DEZ) CUBAS, EM MADEIRA, GRANITO E AÇO INOX, COM COBERTURA EM VIDRO TEMPERADO, ELÉTRICO, MARCA FRIGER., MODELO/NÚMERO DE SÉRIE E ESPECIFICAÇÕES DESCONHECIDAS, EM BOM ESTADO DE USO, AVALIADA EM R$ 6.000,00; 01 BALCÃO BUFFET, EM MADEIRA, GRANITO E AÇO INOX, MARCA FRIGER, MODELO/NÚMERO DE SÉRIE E ESPECIFICAÇÕES DESCONHECIDAS, EM BOM ESTADO DE USO, AVALIADA EM R$ 2.000,00. AVALIAÇÃO TOTAL: R$ 13.000,00. PENHORA REALIZADA EM: 21/05/2019. </text:span></text:p>
      <text:p text:style-name="P5">Localização: <text:span text:style-name="T182">RUA SETE DE SETEMBRO, Nº 284 , CASA , CENTRO, SANTO ANTONIO DE JESUS-BA</text:span></text:p>
      <text:p text:style-name="P5">Avaliação: R$ <text:span text:style-name="T2">13.000,00 </text:span><text:span text:style-name="T1">– </text:span><text:span text:style-name="T101">Lance Mínimo: R$</text:span><text:span text:style-name="T1"> 6.5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99</text:span></text:p>
      <text:p text:style-name="P105"><text:span text:style-name="T130">Processo: </text:span><text:span text:style-name="T1">0000585-96.2017.5.05.0194 ATOrd </text:span><text:span text:style-name="T131">(PJE)</text:span></text:p>
      <text:p text:style-name="P105"><text:span text:style-name="T130">Rte: </text:span><text:span text:style-name="T111">JULIO MIGUEL DA CONCEICAO</text:span><text:span text:style-name="T1"> </text:span><text:span text:style-name="T131">- </text:span><text:span text:style-name="T130">Adv Rte: </text:span><text:span text:style-name="T113">MARCIO EVERITE SANTANA DE MIRANDA</text:span><text:span text:style-name="T131"> </text:span></text:p>
      <text:p text:style-name="P69"><text:span text:style-name="T233">Rdo: </text:span><text:span text:style-name="T123">RODRIGO RIBEIRO CORREIA</text:span><text:span text:style-name="T220"> </text:span><text:span text:style-name="T103">- </text:span><text:span text:style-name="T102">Adv Rdo: </text:span></text:p>
      <text:p text:style-name="P69"><text:span text:style-name="T102">Bens: </text:span><text:span text:style-name="T220">19 CONJUNTOS DE MESAS COM 04 CADEIRAS COM ESTOFADO EM MADEIRA, USADAS. AVALIAÇÃO: R$ 7.600,00. PENHORA REALIZADA EM: 01/07/2019.</text:span></text:p>
      <text:p text:style-name="P5">Localização: <text:span text:style-name="T1"><text:s/></text:span><text:span text:style-name="T182">AV. MARIA QUITÉRIA, Nº 489, SERRARIA BRASIL, FEIRA DE SANTANA -BA</text:span></text:p>
      <text:p text:style-name="P5">Avaliação: R$ <text:span text:style-name="T2">7.600,00 </text:span><text:span text:style-name="T1">– </text:span><text:span text:style-name="T101">Lance Mínimo: R$</text:span><text:span text:style-name="T1"> 3.800,00</text:span></text:p>
      <text:p text:style-name="P5">Data do leilão: <text:span text:style-name="T1">06/11/2019 às 08:30h</text:span></text:p>
      <text:p text:style-name="P5"><text:span text:style-name="T101">Local do leilão: </text:span><text:span text:style-name="T1">Teatro da Câmara dos Dirigentes Lojistas - CDL-, situado na Av. Monsenhor Galvão, nº 173, Centro, Feira de Santana-Ba.</text:span></text:p>
      <text:p text:style-name="P5"/>
      <text:p text:style-name="P5">Lote: <text:span text:style-name="T2">100</text:span><text:span text:style-name="T1"> <text:s text:c="7"/></text:span><text:s text:c="4"/>1ª HASTA - 11/09/2019</text:p>
      <text:p text:style-name="P105"><text:span text:style-name="T130">Processo: </text:span><text:span text:style-name="T1">0000606-70.2017.5.05.0421 RTOrd </text:span><text:span text:style-name="T131">(PJE)</text:span></text:p>
      <text:p text:style-name="P105"><text:span text:style-name="T130">Rte: </text:span><text:span text:style-name="T111">ENIVALDO SANTOS SILVA</text:span><text:span text:style-name="T1"> </text:span><text:span text:style-name="T131">- </text:span><text:span text:style-name="T130">Adv Rte: </text:span><text:span text:style-name="T113">JONATHAN NIGER AMORIM SANTANA</text:span><text:span text:style-name="T131"> </text:span></text:p>
      <text:p text:style-name="P105"><text:span text:style-name="T130">Rdo: </text:span><text:span text:style-name="T111">LATICINIO PARAGUASSU LTDA - ME</text:span><text:span text:style-name="T1"> </text:span><text:span text:style-name="T131">- </text:span><text:span text:style-name="T130">Adv Rdo: </text:span><text:span text:style-name="T113">PABLO PICASSO SILVA DIAS</text:span><text:span text:style-name="T130"> </text:span></text:p>
      <text:p text:style-name="P69"><text:span text:style-name="T102">Bens: </text:span><text:span text:style-name="T104">01 </text:span><text:span text:style-name="T220">TANQUE REFRIGERADOR DE LEITE, EM AÇO INOX, CAPACIDADE DE 2.000L, MARCA SULINOX, ORDENHADEIRAS, </text:span><text:span text:style-name="T232">AVALIADO EM </text:span><text:span text:style-name="T220">R$ 14.000,00; 01 MÁQUINA DE DATAR RÓTULOS, </text:span><text:span text:style-name="T232">AVALIADO EM </text:span><text:span text:style-name="T220">R$ 5.000,00; 01 MÁQUINA PARA IOGURTE EM SACHÊ, </text:span><text:span text:style-name="T232">AVALIADO EM </text:span><text:span text:style-name="T220">R$ 6.000,00PENHORA REALIZADA EM: 27/02/2019.</text:span></text:p>
      <text:p text:style-name="P5">Localização: <text:span text:style-name="T182">ROD. BA-245, KM 12, S/N, FAZENDA RIO DOCE, S/N - FAZENDA RIO DOCE - RODOVIA BA 245, KM 12, IACU-BA</text:span></text:p>
      <text:p text:style-name="P5">Avaliação: R$ <text:span text:style-name="T1">25.000,00 – </text:span><text:span text:style-name="T101">Lance Mínimo: R$</text:span><text:span text:style-name="T1"> 12.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1</text:span></text:p>
      <text:p text:style-name="P105"><text:span text:style-name="T130">Processo: </text:span><text:span text:style-name="T1">0000608-62.2016.5.05.0134 ATOrd </text:span><text:span text:style-name="T131">(PJE)</text:span></text:p>
      <text:p text:style-name="P105"><text:span text:style-name="T130">Rte: </text:span><text:span text:style-name="T111">RENILDA DE SOUZA BARROS</text:span><text:span text:style-name="T1"> </text:span><text:span text:style-name="T131">- </text:span><text:span text:style-name="T130">Adv Rte: </text:span><text:span text:style-name="T113">VALERIO DE SOUZA CAJUI</text:span></text:p>
      <text:p text:style-name="P105"><text:span text:style-name="T130">Rdo: </text:span><text:span text:style-name="T111">RESTAURANTE TEMPERO MINEIRO LTDA - ME</text:span><text:span text:style-name="T1"> </text:span><text:span text:style-name="T131">- </text:span><text:span text:style-name="T130">Adv Rdo: </text:span><text:span text:style-name="T113">JOSIMARIO DE ALMEIDA SANTOS</text:span><text:span text:style-name="T130"> </text:span></text:p>
      <text:p text:style-name="P69"><text:span text:style-name="T102">Bens: </text:span><text:span text:style-name="T220">01 SMART TV LED 32' PHILCO MODELO PH32B51DSGW. AVALIAÇÃO: R$700,00. PENHORA REALIZADA EM: 21 DE JUNHO DE 2019. </text:span></text:p>
      <text:p text:style-name="P5">Localização: <text:span text:style-name="T182">RUA SANTA BERNADETE, Nº 276 , RESTAURANTE TEMPERO MINEIRO - QD A LT 11. PRÓXIMO AO COLÉGIO POLIVALENTE, VIZINHO A AUTO ESCOLA FÊNIX, CENTRO, CAMACARI-BA</text:span></text:p>
      <text:p text:style-name="P5">Avaliação: R$ <text:span text:style-name="T2">700,00 </text:span><text:span text:style-name="T1">– </text:span><text:span text:style-name="T101">Lance Mínimo: R$</text:span><text:span text:style-name="T1"> 350,00</text:span></text:p>
      <text:p text:style-name="P5">Data do leilão: <text:span text:style-name="T1">06/11/2019 às 08:30h</text:span></text:p>
      <text:p text:style-name="P3">Local do leilão: Teatro da Câmara dos Dirigentes Lojistas - CDL-, situado na Av. Monsenhor Galvão, nº 173, Centro, Feira de Santana-Ba.</text:p>
      <text:p text:style-name="P5"/>
      <text:p text:style-name="P5">Lote: <text:span text:style-name="T2">102</text:span><text:span text:style-name="T1"> <text:s text:c="7"/></text:span><text:s text:c="4"/>1ª HASTA - 10/07/2019 <text:s text:c="3"/>2ª HASTA - 11/09/2019</text:p>
      <text:p text:style-name="P105"><text:span text:style-name="T130">Processo: </text:span><text:span text:style-name="T1">0000609-84.2018.5.05.0196 RTSum </text:span><text:span text:style-name="T131">(PJE)</text:span></text:p>
      <text:p text:style-name="P105"><text:span text:style-name="T130">Rte: </text:span><text:span text:style-name="T111">JAILSON SANTANA DE JESUS</text:span><text:span text:style-name="T1"> </text:span><text:span text:style-name="T131">- </text:span><text:span text:style-name="T130">Adv Rte: </text:span><text:span text:style-name="T132">WENDEL LOPES PEDREIRA, JOUSE RIBEIRO MARQUES PEDREIRA </text:span></text:p>
      <text:p text:style-name="P105"><text:span text:style-name="T130">Rdo: </text:span><text:span text:style-name="T111">METALPLAST BAHIA INDUSTRIA LTDA</text:span><text:span text:style-name="T1"> </text:span><text:span text:style-name="T131">- </text:span><text:span text:style-name="T130">Adv Rdo: </text:span><text:span text:style-name="T113">CIBELLE COSTA VALADÃO</text:span><text:span text:style-name="T130"> </text:span></text:p>
      <text:p text:style-name="P69"><text:span text:style-name="T102">Bens: </text:span><text:span text:style-name="T220">30 PIAS DE PIA DE COZINHA EM AÇO INOX MEDINDO APROX. 120CMX54CM, MARCA AMANDY, AVALIADA CADA UMA EM R$ 150,00 (CENTO E CINQUENTA REAIS), TOTALIZANDO R$ 4.500,00; 10 PIAS DE PIA DE COZINHA EM AÇO INOX MEDINDO APROX. 160CMX54CM, MARCA AMANDY, AVALIADA CADA UMA EM R$ 240,00 (DUZENTOS E QUARENTA REAIS), TOTALIZANDO R$ 2.400,00. PENHORA REALIZADA EM: 15 DE FEVEREIRO DE 2019.</text:span></text:p>
      <text:p text:style-name="P5">Localização: <text:span text:style-name="T182">RODOVIA BR 324, KM 539, S/N, LOTEAMENTO VILA SERENA (EM FRENTE AO POSTO SERVE BEM), POVOADO RIO SECO, AMÉLIA RODRIGUES-BA </text:span></text:p>
      <text:p text:style-name="P5">Avaliação: R$ <text:span text:style-name="T2">6.900,00 </text:span><text:span text:style-name="T1">– </text:span><text:span text:style-name="T101">Lance Mínimo: R$ </text:span><text:span text:style-name="T51">3.4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3</text:span><text:span text:style-name="T1"> <text:s text:c="7"/></text:span><text:s text:c="4"/>1ª HASTA - 11/09/2019</text:p>
      <text:p text:style-name="P105"><text:span text:style-name="T130">Processo: </text:span><text:span text:style-name="T1">0000610-78.2018.5.05.0193 ATSum </text:span><text:span text:style-name="T131">(PJE)</text:span></text:p>
      <text:p text:style-name="P105"><text:span text:style-name="T130">Rte: </text:span><text:span text:style-name="T111">MATEUS SILVA PROENCA</text:span><text:span text:style-name="T1"> </text:span><text:span text:style-name="T131">- </text:span><text:span text:style-name="T130">Adv Rte: </text:span><text:span text:style-name="T131">WENDEL LOPES PEDREIRA, JOUSE RIBEIRO MARQUES PEDREIRA </text:span></text:p>
      <text:p text:style-name="P105"><text:span text:style-name="T130">Rdo: </text:span><text:span text:style-name="T111">METALPLAST BAHIA INDUSTRIA LTDA</text:span><text:span text:style-name="T1"> </text:span><text:span text:style-name="T131">- </text:span><text:span text:style-name="T130">Adv Rdo: </text:span><text:span text:style-name="T113">CIBELLE COSTA VALADÃO</text:span><text:span text:style-name="T130"> </text:span></text:p>
      <text:p text:style-name="P69"><text:span text:style-name="T102">Bens: </text:span><text:span text:style-name="T104">01 </text:span><text:span text:style-name="T220">PRENSA HIDRÁULICA PISTÃO CILINDRO, 4 COLUNAS, MOTOR SIEMENS, 25 CV, 300 TONELADAS, SEM MARCA APARENTE, COR LARANJA E CINZA, E GRADES AMARELAS, MEDINDO APROXIMADAMENTE 4,0 METROS DE ALTURA (PARA "TIRAR REBARBA" DE CUBA OVAL), EM PLENO FUNCIONAMENTO, AVALIADA EM R$ 80.000,00. PENHORA REALIZADA EM: 28/05/2019. </text:span></text:p>
      <text:p text:style-name="P5">Localização: <text:span text:style-name="T182">RODOVIA BR 324, KM 539, LOTEAMENTO VILA SERENA- EM FRENTE AO POSTO SERVE BEM, POVOADO RIO SECO, AMÉLIA RODRIGUES/BA</text:span></text:p>
      <text:p text:style-name="P5">Avaliação: R$ <text:span text:style-name="T2">80.000,00 </text:span><text:span text:style-name="T1">– </text:span><text:span text:style-name="T101">Lance Mínimo: R$</text:span><text:span text:style-name="T1"> 4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4</text:span><text:span text:style-name="T1"> <text:s text:c="7"/></text:span><text:s text:c="4"/>1ª HASTA - 10/07/2019 <text:s text:c="3"/>2ª HASTA - 11/09/2019</text:p>
      <text:p text:style-name="P105"><text:span text:style-name="T130">Processo: </text:span><text:span text:style-name="T1">0000613-30.2015.5.05.0131 CartPrec </text:span><text:span text:style-name="T131">(PJE)</text:span></text:p>
      <text:p text:style-name="P105"><text:span text:style-name="T130">Rte: </text:span><text:span text:style-name="T111">MANOEL FERREIRA DA SILVA</text:span><text:span text:style-name="T1"> </text:span><text:span text:style-name="T131">- </text:span><text:span text:style-name="T130">Adv Rte: </text:span></text:p>
      <text:p text:style-name="P69"><text:span text:style-name="T233">Rdo: </text:span><text:span text:style-name="T123">CONSEIL LOGISTICA E DISTRIBUICAO LTDA</text:span><text:span text:style-name="T220"> </text:span><text:span text:style-name="T103">- </text:span><text:span text:style-name="T102">Adv Rdo: </text:span></text:p>
      <text:p text:style-name="P69"><text:span text:style-name="T102">Bens: </text:span><text:span text:style-name="T104">01 </text:span><text:span text:style-name="T220">ÁREA DE TERRAS DESMEMBRADA DA MAIOR PORÇÃO DO IMÓVEL DENOMINADO "FAZENDA ENCANTAMENTO", SITUADA EM ABRANTES, </text:span><text:soft-page-break/><text:span text:style-name="T220">MUNICÍPIO DE CAMAÇARI, MEDINDO 540.000 M², CADASTRADA NO INCRA SOB Nº 320.013.017.710-7, MATRÍCULA Nº 24.180, REGISTRO GERAL DE 2006 DO CARTÓRIO DO 1º OFÍCIO DO REGISTRO DE IMÓVEIS DE CAMAÇARI. PENHORA REALIZADA EM: 11/09/2015.</text:span></text:p>
      <text:p text:style-name="P5">Localização: </text:p>
      <text:p text:style-name="P5">Avaliação: R$ <text:span text:style-name="T2">6.000.000,00 </text:span><text:span text:style-name="T1">– </text:span><text:span text:style-name="T101">Lance Mínimo: R$ </text:span><text:span text:style-name="T51">3.00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5</text:span><text:span text:style-name="T1"> <text:s text:c="7"/></text:span><text:s text:c="4"/>1ª HASTA - 10/07/2019 <text:s text:c="3"/>2ª HASTA - 11/09/2019</text:p>
      <text:p text:style-name="P105"><text:span text:style-name="T130">Processo: </text:span><text:span text:style-name="T1">0000613-30.2015.5.05.0131 CartPrec </text:span><text:span text:style-name="T131">(PJE)</text:span></text:p>
      <text:p text:style-name="P105"><text:span text:style-name="T130">Rte: </text:span><text:span text:style-name="T111">MANOEL FERREIRA DA SILVA</text:span><text:span text:style-name="T1"> </text:span><text:span text:style-name="T131">- </text:span><text:span text:style-name="T130">Adv Rte: </text:span></text:p>
      <text:p text:style-name="P69"><text:span text:style-name="T233">Rdo: </text:span><text:span text:style-name="T123">CONSEIL LOGISTICA E DISTRIBUICAO LTDA</text:span><text:span text:style-name="T220"> </text:span><text:span text:style-name="T103">- </text:span><text:span text:style-name="T102">Adv Rdo: </text:span></text:p>
      <text:p text:style-name="P69"><text:span text:style-name="T102">Bens: </text:span><text:span text:style-name="T104">01 </text:span><text:span text:style-name="T110">ÁREA DE TERRAS DESMEMBRADA DA MAIOR PORÇÃO DO IMÓVEL DENOMINADO "FAZENDA ENCANTAMENTO, SITUADA EM ABRANTES, MUNICÍPIO DE CAMAÇARI, MEDINDO 180.000 M², CADASTRADA NO INCRA SOB Nº 320.013.017.710-7, MATRÍCULA Nº 23.341, REGISTRO GERAL DE 2006 DO CARTÓRIO DO 1º OFÍCIO DO REGISTRO DE IMÓVEIS DE CAMAÇARI. </text:span><text:span text:style-name="T220">PENHORA REALIZADA EM: 11/09/2015.</text:span></text:p>
      <text:p text:style-name="P5">Localização: </text:p>
      <text:p text:style-name="P5">Avaliação: R$ <text:span text:style-name="T2">2.000.000,00 </text:span><text:span text:style-name="T1">– </text:span><text:span text:style-name="T101">Lance Mínimo: R$ </text:span><text:span text:style-name="T2">1</text:span><text:span text:style-name="T51">.00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6</text:span><text:span text:style-name="T1"> <text:s text:c="7"/></text:span><text:s text:c="4"/>1ª HASTA - 11/09/2019</text:p>
      <text:p text:style-name="P105"><text:span text:style-name="T130">Processo: </text:span><text:span text:style-name="T1">0000614-18.2018.5.05.0193 RTSum </text:span><text:span text:style-name="T131">(PJE)</text:span></text:p>
      <text:p text:style-name="P105"><text:span text:style-name="T130">Rte: </text:span><text:span text:style-name="T111">MARLI LIMA DE CARVALHO</text:span><text:span text:style-name="T1"> </text:span><text:span text:style-name="T131">- </text:span><text:span text:style-name="T130">Adv Rte: </text:span><text:span text:style-name="T131">CRISTIANE SANTANA MATOS, JESSICA SANTOS SILVA </text:span></text:p>
      <text:p text:style-name="P69"><text:span text:style-name="T233">Rdo: </text:span><text:span text:style-name="T123">G. A. L. RIOS &amp; CIA LTDA</text:span><text:span text:style-name="T220"> </text:span><text:span text:style-name="T235">- </text:span><text:span text:style-name="T233">Adv Rdo: </text:span><text:span text:style-name="T261">VITOR EMANUEL LINS DE MORAES, </text:span><text:span text:style-name="T104">MARCO ANTONIO SILVA MIRANDA </text:span></text:p>
      <text:p text:style-name="P69"><text:span text:style-name="T102">Bens: </text:span><text:span text:style-name="T220">01 MÁQUINA DE CORTE MARCA CORTESA, SEM MODELO APARENTE, DE 1 CABEÇA, EM FUNCIONAMENTO, SEM Nº DE SÉRIE APARENTE. AVALIAÇÃO: R$ 9.000,00. PENHORA REALIZADA EM: 10/06/2019.</text:span></text:p>
      <text:p text:style-name="P5">Localização: <text:span text:style-name="T182">AV. DESEMBANCO, Nº 1913, CIS, FEIRA DE SANTANA/BA</text:span></text:p>
      <text:p text:style-name="P5">Avaliação: R$ <text:span text:style-name="T2">9.000,00 </text:span><text:span text:style-name="T1">– </text:span><text:span text:style-name="T101">Lance Mínimo: R$</text:span><text:span text:style-name="T1"> 4.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7 <text:s text:c="11"/></text:span>1ª HASTA - 11/09/2019</text:p>
      <text:p text:style-name="P105"><text:span text:style-name="T130">Processo: </text:span><text:span text:style-name="T1">0000628-75.2018.5.05.0201 </text:span><text:span text:style-name="T131">RTSum (PJE)</text:span></text:p>
      <text:p text:style-name="P105"><text:span text:style-name="T130">Rte: </text:span><text:span text:style-name="T111">ARILMA OLIVEIRA SANTOS</text:span><text:span text:style-name="T1"> </text:span><text:span text:style-name="T131">- </text:span><text:span text:style-name="T130">Adv Rte: </text:span><text:span text:style-name="T113">LUCIANA SANTIAGO OLIVEIRA CERQUEIRA</text:span><text:span text:style-name="T131"> </text:span></text:p>
      <text:p text:style-name="P105"><text:span text:style-name="T130">Rdo: </text:span><text:span text:style-name="T111">TECHSERV SERVICOS PREDIAIS EIRELI</text:span><text:span text:style-name="T1"> </text:span><text:span text:style-name="T131">- </text:span><text:span text:style-name="T130">Adv Rdo: </text:span><text:span text:style-name="T113">BRUNO SAMPAIO DE OLIVEIRA</text:span><text:span text:style-name="T130"> </text:span></text:p>
      <text:p text:style-name="P69"><text:span text:style-name="T102">Bens: </text:span><text:span text:style-name="T220">02 CONDICIONADORES DE AR MARCA KOMECO, DE 7000 BTU'S 220V, FUNCIONANDO, EM BOM ESTADO DE CONSERVAÇÃO, APENAS UM COM PLACA INDICATIVA DE MODELO/Nº DE SÉRIE KOM 3527FC - 61, AVALIADO EM R$ 700,00 CADA; 01 CONDICIONADOR DE AR MARCA MIDEA DE 7000 BTU'S DE 220, MODELO MSS07CR, FUNCIONANDO EM REGULAR ESTADO DE CONSERVAÇÃO, AVALIADO EM R$ 650,00; 01 PURIFICADOR DE ÁGUA IBBL FR600 BRANCO, 110V, AGUA GELADA E NATURAL, FUNCIONANDO, EM ÓTIMO ESTADO, AVALIADO EM R$ 700,00; 01 CADEIRA DE ESCRITÓRIO GIRATÓRIA COM RODINHA E APOIO DE BRAÇO NA COR VERDE DE ESTOFADO E COM REGULAGEM DE ALTURA, EM BOM ESTADO, AVALIADO EM R$ 80,00. VALOR TOTAL DA AVALIAÇÃO: R$ 2.830,00. </text:span></text:p>
      <text:p text:style-name="P5">Localização: <text:span text:style-name="T1"><text:s/></text:span><text:span text:style-name="T182">AV. LUIS TARQUÍNIO PONTES, Nº 1.904, ED. MAG EMPRESARIAL, SALA 403, LAURO DE FREITAS-BA</text:span></text:p>
      <text:p text:style-name="P5">Avaliação: R$ <text:span text:style-name="T1">2.830,00 – </text:span><text:span text:style-name="T101">Lance Mínimo: R$</text:span><text:span text:style-name="T1"> 1.415,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8</text:span><text:span text:style-name="T1"> <text:s text:c="7"/></text:span><text:s text:c="4"/>1ª HASTA - 10/07/2019 <text:s text:c="3"/>2ª HASTA - 11/09/2019</text:p>
      <text:p text:style-name="P105"><text:span text:style-name="T130">Processo: </text:span><text:span text:style-name="T1">0000629-75.2018.5.05.0196 RTSum </text:span><text:span text:style-name="T131">(PJE)</text:span></text:p>
      <text:p text:style-name="P105"><text:span text:style-name="T130">Rte: </text:span><text:span text:style-name="T111">MELQUIADES DE JESUS FILHO</text:span><text:span text:style-name="T1"> </text:span><text:span text:style-name="T131">- </text:span><text:span text:style-name="T130">Adv Rte: </text:span><text:span text:style-name="T113">FELLIPE RODRIGUES MARQUES</text:span><text:span text:style-name="T130"> </text:span></text:p>
      <text:p text:style-name="P105"><text:span text:style-name="T130">Rdo: </text:span><text:span text:style-name="T111">METAF INDUSTRIA COMERCIO E CONSTRUCOES LTDA</text:span><text:span text:style-name="T1"> </text:span><text:span text:style-name="T131">- </text:span><text:span text:style-name="T130">Adv Rdo: </text:span><text:span text:style-name="T113">JOSE CAETANO DE MENEZES NETO</text:span><text:span text:style-name="T130"> </text:span></text:p>
      <text:p text:style-name="P69"><text:span text:style-name="T102">Bens: </text:span><text:span text:style-name="T104">01 </text:span><text:span text:style-name="T220">PONTE ROLANTE INDUSTRIAL, MARCA VASTEC DE 6 TONELADAS DE CAPACIDADE, FUNCIONANDO E EM BOM ESTADO. PENHORA REALIZADA EM:13/03/2019. </text:span></text:p>
      <text:p text:style-name="P5">Localização: <text:span text:style-name="T182">AV. LUIS EDUARDO, Nº 523, CIS, FEIRA DE SANTANA-BA</text:span></text:p>
      <text:p text:style-name="P5">Avaliação: R$ <text:span text:style-name="T2">42</text:span><text:span text:style-name="T1">.000,00 – </text:span><text:span text:style-name="T101">Lance Mínimo: R$ </text:span><text:span text:style-name="T2">21</text:span><text:span text:style-name="T51">.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09</text:span></text:p>
      <text:p text:style-name="P105"><text:span text:style-name="T130">Processo: </text:span><text:span text:style-name="T1">0000631-45.2018.5.05.0196 ATSum </text:span><text:span text:style-name="T131">(PJE)</text:span></text:p>
      <text:p text:style-name="P105"><text:span text:style-name="T130">Rte: </text:span><text:span text:style-name="T111">SIVIRINA RIBEIRO DE LIMA SOUSA</text:span><text:span text:style-name="T1"> </text:span><text:span text:style-name="T131">- </text:span><text:span text:style-name="T130">Adv Rte: </text:span><text:span text:style-name="T113">CRISTIANE SANTANA MATOS</text:span><text:span text:style-name="T131"> </text:span></text:p>
      <text:p text:style-name="P105"><text:span text:style-name="T130">Rdo: </text:span><text:span text:style-name="T111">G. A. L. RIOS &amp; CIA LTDA</text:span><text:span text:style-name="T1"> </text:span><text:span text:style-name="T131">- </text:span><text:span text:style-name="T130">Adv Rdo: </text:span><text:span text:style-name="T113">VITOR EMANUEL LINS DE MORAES</text:span><text:span text:style-name="T130"> </text:span></text:p>
      <text:p text:style-name="P69"><text:span text:style-name="T102">Bens: </text:span><text:span text:style-name="T220">01 MÁQUINA DE CORTE MARCA CORTESA, MODELO D 400, 2 CABEÇAS, EM FUNCIONAMENTO, SEM Nº DE SÉRIE APARENTE, AVALIADA EM R$ 27.000,00. PENHORA REALIZADA EM:19/05/2019. </text:span></text:p>
      <text:p text:style-name="P5">Localização: <text:span text:style-name="T1"><text:s/></text:span><text:span text:style-name="T182">RUA DESENBANCO, Nº 1913, CIS, FEIRA DE SANTANA-BA</text:span></text:p>
      <text:p text:style-name="P5">Avaliação: R$ <text:span text:style-name="T2">27.000,00 </text:span><text:span text:style-name="T1">– </text:span><text:span text:style-name="T101">Lance Mínimo: R$</text:span><text:span text:style-name="T1"> 13.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0</text:span><text:span text:style-name="T1"> <text:s text:c="7"/></text:span><text:s text:c="4"/>1ª HASTA - 10/07/2019 <text:s text:c="3"/>2ª HASTA - 11/09/2019</text:p>
      <text:p text:style-name="P105"><text:span text:style-name="T130">Processo: </text:span><text:span text:style-name="T1">0000634-24.2015.5.05.0222 RTOrd </text:span><text:span text:style-name="T131">(PJE)</text:span></text:p>
      <text:p text:style-name="P105"><text:span text:style-name="T130">Rte: </text:span><text:span text:style-name="T111">FABIANE DOS SANTOS AMORIM</text:span><text:span text:style-name="T1"> </text:span><text:span text:style-name="T131">- </text:span><text:span text:style-name="T130">Adv Rte: </text:span><text:span text:style-name="T113">JORGE ACACIO DE MIRANDA REIS</text:span><text:span text:style-name="T130"> </text:span></text:p>
      <text:p text:style-name="P69"><text:span text:style-name="T233">Rdo: </text:span><text:span text:style-name="T125">MACALTEC MANUTENCAO TECNICA EM CALDEIRARIA E SERVICOS MARITIMOS LTDA</text:span><text:span text:style-name="T233"> </text:span><text:span text:style-name="T235">- </text:span><text:span text:style-name="T233">Adv Rdo: </text:span><text:span text:style-name="T125">FERNANDO CORDEIRO ARAÚJO</text:span><text:span text:style-name="T233"> </text:span><text:span text:style-name="T102"><text:s/></text:span></text:p>
      <text:p text:style-name="P69"><text:span text:style-name="T102">Bens: </text:span><text:span text:style-name="T104">01 </text:span><text:span text:style-name="T220">COMPRESSOR DE AR PARAFUSO LS10-40 LACAC-NS7035, USADO; 01 CÉLULA DE CARGA MOD. DCM CAPACIDADE 50 TONELADAS COM DISPLAY E REMOTO E RECEPTOR PARA MICRO. PENHORA REALIZADA EM: 30/01/2019. </text:span></text:p>
      <text:p text:style-name="P5">Localização: <text:span text:style-name="T1"><text:s/></text:span><text:span text:style-name="T182">RUA JOSÉ VISCO VIEIRA, 00, LOTEAMENTO PLANALTO ÁGUA GRANDE, PIONEIRO, CATU-BA</text:span></text:p>
      <text:p text:style-name="P5"><text:span text:style-name="T101">Avaliação: R$ </text:span><text:span text:style-name="T2">35.240,00 </text:span><text:span text:style-name="T1">– </text:span><text:span text:style-name="T101">Lance Mínimo: R$ </text:span><text:span text:style-name="T51">17.62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1</text:span></text:p>
      <text:p text:style-name="P105"><text:span text:style-name="T130">Processo: </text:span><text:span text:style-name="T1">0000634-29.2012.5.05.0222 ATOrd </text:span><text:span text:style-name="T131">(PJE)</text:span></text:p>
      <text:p text:style-name="P105"><text:span text:style-name="T130">Rte: </text:span><text:span text:style-name="T111">ANA CLAUDIA DO NASCIMENTO DIAS</text:span><text:span text:style-name="T1"> </text:span><text:span text:style-name="T131">- </text:span><text:span text:style-name="T130">Adv Rte: </text:span><text:span text:style-name="T113">ADRIAO BARBOSA FONSECA</text:span></text:p>
      <text:p text:style-name="P105"><text:span text:style-name="T130">Rdo: </text:span><text:span text:style-name="T111">MARE MOVEIS E ELETROS LTDA - ME</text:span><text:span text:style-name="T1"> </text:span><text:span text:style-name="T131">- </text:span><text:span text:style-name="T130">Adv Rdo: </text:span><text:span text:style-name="T113">MATHEUS LIMA ARAUJO</text:span><text:span text:style-name="T130"> </text:span></text:p>
      <text:p text:style-name="P69"><text:span text:style-name="T102">Bens: </text:span><text:span text:style-name="T220">13 COLCHÕES MAX BOM, CLASSIFICAÇÃO SIMPLES, USO GERAL, TECIDO 100% POLIESTER, GRAMADATURA DO TECIDO 68 G/M², AVALIADA CADA UNIDADE A R$ 300,00; 15 CAMA BOX DA MAX BOM COM 10 CM ESPESSURA, BOX SELADO CASAL, 1,38 M X 1,88 M, CADA UNIDADE AVALIADA EM R$ 550,00; 07 JOGOS DE ESTOFADOS, DOIS E TRÊS LUGARES, MARCA SERRA FLEX CORES VARIADAS, AVALIADO CADA UNIDADE A R$ 990,00. PENHORA REALIZADA EM: 27/07/2016. </text:span></text:p>
      <text:p text:style-name="P5">Localização: <text:span text:style-name="T1"><text:s/></text:span><text:span text:style-name="T182">AVENIDA JURACY MAGALHÃES, Nº 26, CASA, CENTRO, CONDE-BA</text:span></text:p>
      <text:p text:style-name="P5"><text:soft-page-break/>Avaliação: R$ <text:span text:style-name="T2">19.080,00 </text:span><text:span text:style-name="T1">– </text:span><text:span text:style-name="T101">Lance Mínimo: R$</text:span><text:span text:style-name="T1"> 9.54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2</text:span></text:p>
      <text:p text:style-name="P105"><text:span text:style-name="T130">Processo: </text:span><text:span text:style-name="T1">0000637-16.2014.5.05.0221 ATOrd </text:span><text:span text:style-name="T131">(PJE)</text:span></text:p>
      <text:p text:style-name="P105"><text:span text:style-name="T130">Rte: </text:span><text:span text:style-name="T111">WAGNER DA SILVA MACIEL</text:span><text:span text:style-name="T1"> </text:span><text:span text:style-name="T131">- </text:span><text:span text:style-name="T130">Adv Rte: </text:span><text:span text:style-name="T113">SUZANA MARCIA FURTADO NUNES</text:span></text:p>
      <text:p text:style-name="P69"><text:span text:style-name="T233">Rdo: </text:span><text:span text:style-name="T123">T. CURCINO BASTOS</text:span><text:span text:style-name="T220"> </text:span><text:span text:style-name="T235">- </text:span><text:span text:style-name="T233">Adv Rdo: </text:span><text:span text:style-name="T104">ROSANA DE SA BITTENCOURT CAMARA BASTOS, RAIMUNDO DA ROCHA CHAGAS </text:span></text:p>
      <text:p text:style-name="P69"><text:span text:style-name="T102">Bens: </text:span><text:span text:style-name="T220">01 ILHA DE CONGELADOS MARCA AHT, NÚMERO DE SÉRIE 60053200000177, FUNCIONANDO; 01 ILHA DE CONGELADOS MARCA AHT, NÚMERO DE SÉRIE 60053200000161, FUNCIONANDO; 01 ILHA DE CONGELADOS MARCA AHT, NÚMERO DE SÉRIE 60056300000583, FUNCIONANDO; 01 ILHA DE CONGELADOS MARCA AHT, NÚMERO DE SÉRIE 6005330000562, FUNCIONANDO; 01 ILHA DE CONGELADOS MARCA AHT, NÚMERO DE SÉRIE 60040600223, FUNCIONANDO; 01 ILHA DE CONGELADOS MARCA AHT, NÚMERO DE SÉRIE 6004060000259, FUNCIONANDO. AVALIAÇÃO: R$18.400,00, PENHORA REALIZADA EM: 25 DE JUNHO DE 2019. </text:span></text:p>
      <text:p text:style-name="P5">Localização: <text:span text:style-name="T182">RUA 24 DE MAIO, Nº 17, CENTRO, ALAGOINHAS-BA</text:span></text:p>
      <text:p text:style-name="P5">Avaliação: R$ <text:span text:style-name="T2">18.400,00 </text:span><text:span text:style-name="T1">– </text:span><text:span text:style-name="T101">Lance Mínimo: R$</text:span><text:span text:style-name="T1"> 9.2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3</text:span><text:span text:style-name="T1"> <text:s text:c="7"/></text:span><text:s text:c="4"/>1ª HASTA - 10/07/2019 <text:s text:c="3"/>2ª HASTA - 11/09/2019</text:p>
      <text:p text:style-name="P105"><text:span text:style-name="T130">Processo: </text:span><text:span text:style-name="T1">0000637-52.2018.5.05.0196 RTSum </text:span><text:span text:style-name="T131">(PJE)</text:span></text:p>
      <text:p text:style-name="P105"><text:span text:style-name="T130">Rte: </text:span><text:span text:style-name="T111">RICARDO SANTOS DE OLIVEIRA</text:span><text:span text:style-name="T1"> </text:span><text:span text:style-name="T131">- </text:span><text:span text:style-name="T130">Adv Rte: </text:span><text:span text:style-name="T132">WENDEL LOPES PEDREIRA, JOUSE RIBEIRO MARQUES PEDREIRA </text:span></text:p>
      <text:p text:style-name="P105"><text:span text:style-name="T130">Rdo: </text:span><text:span text:style-name="T111">METALPLAST BAHIA INDUSTRIA LTDA</text:span><text:span text:style-name="T1"> </text:span><text:span text:style-name="T131">- </text:span><text:span text:style-name="T130">Adv Rdo: </text:span><text:span text:style-name="T113">CIBELLE COSTA VALADÃO</text:span><text:span text:style-name="T130"> </text:span></text:p>
      <text:p text:style-name="P69"><text:span text:style-name="T102">Bens: </text:span><text:span text:style-name="T220">29 PIAS DE COZINHA EM AÇO INOX, MEDINDO APROXIMADAMENTE 120 CM X 54 CM, MARCA AMANDY, AVALIADO EM R$ 150,00 (CENTO E CINQUENTA REAIS) A UNIDADE, TOTALIZANDO R$ 4.350,00 (QUATRO MIL TREZENTOS E CINQUENTA REAIS); 14 PIAS DE COZINHA EM AÇO INOX, MEDINDO APROXIMADAMENTE 160 CM X 54 CM, MARCA AMANDY, AVALIADO CADA EM R$ 240,00 (DUZENTOS E QUARENTA REAIS), TOTALIZANDO R$ 3.360,00 (TRÊS MIL TREZENTOS E SESSENTA REAIS). PENHORA REALIZADA EM: 12/03/2019. </text:span></text:p>
      <text:p text:style-name="P5">Localização: <text:span text:style-name="T182">RODOVIA BR 324, KM 539, S/N, LOTEAMENTO VILA SERENA (EM FRENTE AO POSTO SERVE BEM), POVODO RIO SECO, AMÉLIA RODRIGUES-BA </text:span></text:p>
      <text:p text:style-name="P5">Avaliação: R$ <text:span text:style-name="T2">7.710,00 </text:span><text:span text:style-name="T1">– </text:span><text:span text:style-name="T101">Lance Mínimo: R$ </text:span><text:span text:style-name="T51">3.855,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4</text:span><text:span text:style-name="T1"> <text:s text:c="7"/></text:span><text:s text:c="4"/>1ª HASTA - 10/07/2019 <text:s text:c="3"/>2ª HASTA - 11/09/2019</text:p>
      <text:p text:style-name="P105"><text:span text:style-name="T130">Processo: </text:span><text:span text:style-name="T112">0000660-34.2015.5.05.0121</text:span><text:span text:style-name="T2"> </text:span><text:span text:style-name="T132">RTOrd (PJE)</text:span></text:p>
      <text:p text:style-name="P105"><text:span text:style-name="T130">Rte: </text:span><text:span text:style-name="T111">CLAUDIO DE JESUS TELES</text:span><text:span text:style-name="T1"> </text:span><text:span text:style-name="T131">- </text:span><text:span text:style-name="T130">Adv Rte: </text:span><text:span text:style-name="T113">SIMONE BORGES PERES</text:span><text:span text:style-name="T130"> </text:span></text:p>
      <text:p text:style-name="P105"><text:span text:style-name="T130">Rdo: </text:span><text:span text:style-name="T111">ATRIUM CONSTRUCOES E EMPREENDIMENTOS LTDA</text:span><text:span text:style-name="T1"> </text:span><text:span text:style-name="T131">- </text:span><text:span text:style-name="T130">Adv Rdo: </text:span><text:span text:style-name="T132">JOSÉ ROBERTO CAJADO DE MENEZES, FELIPE ALMEIDA PEREIRA, MAURICIO SAMPAIO CAMPOS FILHO, ANTONIO LUCAS LIMA MACEDO </text:span></text:p>
      <text:p text:style-name="P5">Bens: <text:span text:style-name="T1">01 PLOTTER PARA IMPRESSÃO DE PLANTAS E PROJETOS (COLOR), AVALIADA EM R$ 3.000,00; 01 MESA DE REUNIÃO OVAL, TAMPO DE GRANITO, COM 07 CADEIRAS GIRATÓRIAS DE LUXO, PRETAS, AVALIADA EM R$ 6.000,00; 01 APARELHO DE AR CONDICIONADO CONSUL, MODELO BEM ESTAR, CAPACIDADE DE 18.000 BTU´S, SPLIT, COM CONTROLE REMOTO, AVALIADO EM R$ 2.3000,00. BENS PENHORADOS NO PROCESSO 0010284-39.2016.5.05.0661. PENHORA REALIZADA EM 25 DE ABRIL DE 2018.</text:span></text:p>
      <text:p text:style-name="P5">Localização: <text:span text:style-name="T1">RUA ESTADOS UNIDOS, Nº 233, 2º ANDAR, KALILÂNDIA, FEIRA DE SANTANA-BA</text:span></text:p>
      <text:p text:style-name="P5">Avaliação: R$ <text:span text:style-name="T1">11.300,00 – </text:span><text:span text:style-name="T101">Lance Mínimo: R$ </text:span><text:span text:style-name="T51">5.6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5</text:span><text:span text:style-name="T1"> <text:s text:c="6"/></text:span><text:s text:c="4"/>1ª HASTA - 11/09/2019</text:p>
      <text:p text:style-name="P105"><text:span text:style-name="T130">Processo: </text:span><text:span text:style-name="T1">0000673-37.2017.5.05.0194 ATOrd </text:span><text:span text:style-name="T131">(PJE)</text:span></text:p>
      <text:p text:style-name="P105"><text:span text:style-name="T130">Rte: </text:span><text:span text:style-name="T111">JESSICA DOS SANTOS DE JESUS</text:span><text:span text:style-name="T1"> </text:span><text:span text:style-name="T131">- </text:span><text:span text:style-name="T130">Adv Rte: </text:span><text:span text:style-name="T131">FRANCIS AUGUSTO QUEIROZ LIMA, MURILO CARNEIRO GOMES, MAIARA ARIELLA BELIZ DE QUEIROZ </text:span></text:p>
      <text:p text:style-name="P105"><text:span text:style-name="T130">Rdo: </text:span><text:span text:style-name="T111">GIGIO INDUSTRIA DE PLASTICOS LTDA - EPP</text:span><text:span text:style-name="T1"> </text:span><text:span text:style-name="T131">- </text:span><text:span text:style-name="T130">Adv Rdo: </text:span><text:span text:style-name="T113">PAULO HENRIQUE KUNRATH</text:span><text:span text:style-name="T130"> </text:span></text:p>
      <text:p text:style-name="P69"><text:span text:style-name="T102">Bens: </text:span><text:span text:style-name="T220">01 MOINHO TRITURADOR DE PLÁSTICO, MARCA USIFER, USADO, FUNCIONANDO, MOTOR BUFFON DE 15CV, MODELO 132M 6047, 1755 RPM, AVALIADO EM R$ 12.000,00; 01 MOINHO TRITURADOR DE PLÁSTICO, MARCA MECANOFOR MF300, USADO, FUNCIONADO, MOTOR METAL FORTE MOTORES, 15CV, DEMAIS DADOS ILEGÍVEIS NA PLACA DE IDENTIFICAÇÃO, AVALIADO EM R$ 13.500,00. VALOR TOTAL DA AVALIAÇÃO R$ 25.500,00. PENHORA REALIZADA EM: 15/03/2019. </text:span></text:p>
      <text:p text:style-name="P5">Localização: <text:span text:style-name="T182">AV. DEPUTADO LUIZ EDUARDO MAGALHAES, Nº 104 B, CENTO E QUINZE, AMÉLIA RODRIGUES-BA</text:span></text:p>
      <text:p text:style-name="P5">Avaliação: R$ <text:span text:style-name="T2">25.500,00 </text:span><text:span text:style-name="T1">– </text:span><text:span text:style-name="T101">Lance Mínimo: R$</text:span><text:span text:style-name="T1"> 12.7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6</text:span><text:span text:style-name="T1"> <text:s text:c="7"/></text:span><text:s text:c="4"/>1ª HASTA - 10/07/2019 <text:s text:c="3"/>2ª HASTA - 11/09/2019</text:p>
      <text:p text:style-name="P105"><text:span text:style-name="T130">Processo: </text:span><text:span text:style-name="T1">0000676-34.2018.5.05.0201 RTSum </text:span><text:span text:style-name="T131">(PJE)</text:span></text:p>
      <text:p text:style-name="P105"><text:span text:style-name="T130">Rte: </text:span><text:span text:style-name="T111">ANA CLAUDIA ANDRADE FERREIRA</text:span><text:span text:style-name="T1"> </text:span><text:span text:style-name="T131">- </text:span><text:span text:style-name="T130">Adv Rte: </text:span><text:span text:style-name="T113">PABLO PICASSO SILVA DIAS</text:span><text:span text:style-name="T131"> </text:span></text:p>
      <text:p text:style-name="P105"><text:span text:style-name="T130">Rdo: </text:span><text:span text:style-name="T111">JOSUE OLIVEIRA ARCANJO</text:span><text:span text:style-name="T1"> </text:span><text:span text:style-name="T131">- </text:span><text:span text:style-name="T130">Adv Rdo: </text:span><text:span text:style-name="T113">CAIO CESAR OLIVEIRA BRITTO</text:span><text:span text:style-name="T130"> </text:span></text:p>
      <text:p text:style-name="P69"><text:span text:style-name="T102">Bens: </text:span><text:span text:style-name="T220">11 LATAS DE TINTA PARA PINTURA DE MOTOCICLETA, VALOR UNITÁRIO R$ 20,00, TOTALIZANDO R$ 210,00; 05 CUBOS DE RODA TRASEIRA PARA MOTOCICLETA, VALOR UNITÁRIO R$ 225,00, TOTALIZANDO R$ 1.125,00; 03 CUBOS DE RODA DIANTEIRA, VALOR UNITÁRIO R$ 200,00, TOTALIZANDO R$ 600,00; 08 ESPELHOS DE FREIO TRASEIRO, VALOR UNITÁRIO R$ 90,00, TOTALIZANDO R$ 720,00; 04 PNEUS DE BICICLETA ARO 24, VALOR UNITÁRIO R$ 40,00, TOTALIZANDO R$ 160,00; 02 ESCAPAMENTOS PARA BICILETA POP 100, VALOR UNITÁRIO R$ 100,00, TOTALIZANDO R$ 200,00; 02 BATERIAS DE 7A PARA MOTOCICLETA (LA), VALOR UNITÁRIO R$ 200,00, TOTALIZANDO R$ 700,00; 02 BATERIAS DE 5A PARA MOTOCICLETA, VALOR UNITÁRIO R$ 170,00, TOTALIZANDO R$ 340,00; 01 CABEÇOTE AUDEX R$ 210,00; 07 SANFONAS DE BENGALA (CIRCUITO), VALOR UNITÁRIO R$ 30,00, TOTALIZANDO R$ 210,00; 04 ESPELHOS DE FREIO DIANTEIRO, VALOR UNITÁRIO R$ 60,00, TOTALIZANDO R$ 240,00; 01 AMORTECEDOR COFAP DE CROSS 150, R$ 500,00; 07 RETROVISORES PARA MOTOCICLETA BRASMOTEC, VALOR UNITÁRIO R$ 40,00, TOTALIZANDO R$ 280,00; 02 BÓIAS DE TANQUE (TEC), VALOR UNITÁRIO R$ 70,00, TOTALIZANDO R$ 140,00; 01 PEITO DA BISS 125, R$ 250,00; 01 ARVORÉ DE COMANDO PARA 150 TRILHA R$ 100,00; 02 ARVORÉS DE COMANDO P YBR TRILHA R4, R$ 140 CADA, TOTAL R$ 280,00PENHORA REALIZADA EM: 06/06/2019.</text:span></text:p>
      <text:p text:style-name="P5">Localização: <text:span text:style-name="T182">RUA PRINCESA ISABEL, S/N, EM FRENTE AO X GAMES LAN HOUSE, CENTRO, ITABERABA-BA </text:span></text:p>
      <text:p text:style-name="P5">Avaliação: R$ <text:span text:style-name="T2">6.265,00 </text:span><text:span text:style-name="T1">– </text:span><text:span text:style-name="T101">Lance Mínimo: R$</text:span><text:span text:style-name="T1"> 3.132,5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7</text:span><text:span text:style-name="T1"> <text:s text:c="7"/></text:span><text:s text:c="4"/>1ª HASTA - 10/07/2019 <text:s text:c="3"/>2ª HASTA - 11/09/2019</text:p>
      <text:p text:style-name="P105"><text:span text:style-name="T130">Processo: </text:span><text:span text:style-name="T112">0000682-84.2017.5.05.0101</text:span><text:span text:style-name="T2"> </text:span><text:span text:style-name="T132">RTOrd (PJE)</text:span></text:p>
      <text:p text:style-name="P105"><text:span text:style-name="T130">Rte: </text:span><text:span text:style-name="T111">DOROTEA VIEIRA DA SILVA AMORIM</text:span><text:span text:style-name="T1"> </text:span><text:span text:style-name="T131">- </text:span><text:span text:style-name="T130">Adv Rte: </text:span><text:span text:style-name="T132">MARCIA COSTA RIBEIRO, ISABELA RIBEIRO DE ARAUJO </text:span></text:p>
      <text:p text:style-name="P105"><text:span text:style-name="T130">Rdo: </text:span><text:span text:style-name="T111">RECPLAS INDUSTRIA, COMERCIO E SERVICOS DE RECICLAGEM DE PLASTICOS LTDA</text:span><text:span text:style-name="T1"> </text:span><text:span text:style-name="T131">- </text:span><text:span text:style-name="T130">Adv Rdo: </text:span><text:span text:style-name="T132">SUEDY AURELIANO DA SILVA DE MENEZES, ANA CAROLINA FERNANDES DE CARVALHO </text:span></text:p>
      <text:p text:style-name="P5">Bens: <text:span text:style-name="T1">7.000KG DE FLAIKE DE PET (PLÁSTICO MOÍDO), AVALIADO EM R$ 3,50 (TRÊS REAIS E CINQUENTA CENTAVOS) O QUILO, TOTALIZANDO R$ 24.500,00. <text:s/></text:span></text:p>
      <text:p text:style-name="P5"><text:soft-page-break/>Localização: <text:span text:style-name="T2">VIA ADUTORA, </text:span><text:span text:style-name="T1">ACESSO C, QUADRA 4, LOTE 01 A 10, CIA SUL, SIMÕES FILHO-BA</text:span></text:p>
      <text:p text:style-name="P5">Avaliação: R$ <text:span text:style-name="T2">24.500,00 </text:span><text:span text:style-name="T1">– </text:span><text:span text:style-name="T101">Lance Mínimo: R$ </text:span><text:span text:style-name="T51">12.2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8</text:span></text:p>
      <text:p text:style-name="P105"><text:span text:style-name="T130">Processo: </text:span><text:span text:style-name="T1">0000686-30.2017.5.05.0196 ATOrd </text:span><text:span text:style-name="T131">(PJE)</text:span></text:p>
      <text:p text:style-name="P105"><text:span text:style-name="T130">Rte: </text:span><text:span text:style-name="T111">RAIMUNDO ELIAS GONCALVES</text:span><text:span text:style-name="T1"> </text:span><text:span text:style-name="T131">- </text:span><text:span text:style-name="T130">Adv Rte: </text:span><text:span text:style-name="T113">PAULO HENRIQUE PINHEIRO JACOBINA SANTOS</text:span></text:p>
      <text:p text:style-name="P105"><text:span text:style-name="T130">Rdo: </text:span><text:span text:style-name="T111">LOTEAMENTO ALVORADA NOVA LTDA</text:span><text:span text:style-name="T1"> </text:span><text:span text:style-name="T131">- </text:span><text:span text:style-name="T130">Adv Rdo: </text:span><text:span text:style-name="T113">MARCIO SANTIAGO PIMENTEL</text:span><text:span text:style-name="T130"> </text:span></text:p>
      <text:p text:style-name="P69"><text:span text:style-name="T102">Bens: </text:span><text:span text:style-name="T104">01 </text:span><text:span text:style-name="T220">LOTE MEDINDO 10 X 16 METROS, NA QUADRA 19, LOTE 05, NA RUA DAS ACÁCIAS NO LOTEAMENTO ALVORADA NOVA, REGISTRADO SOB O NÚMERO DE MATRÍCULA 18.957, CONFORME LOTEAMENTO REGISTRADO SOB O NÚMERO DE ORDEM R-2-18.957. 160,00 M². FRENTE: 10,00M. FUNDO: 10,00M. LADO DIREITO: 16,00M. LADO ESQUERDO: 16,00M. FRENTE: RUA DAS ACÁCIAS. FUNDO: LOTE 06. LADO DIREITO: LOTE 04. LADO ESQUERDO: ÁREA DE USO INSTITUCIONAL, REFERENTE À EXECUÇÃO TRABALHISTA CONTRA LOTEAMENTO ALVORADA NOVA LTDA, CNPJ: 13.191.720/0001-23, SEDIADO NA FAZENDA FAVELINHA, S/N, ZONA RURAL, MUNICÍPIO DE IPIRÁ/BA. AVALIAÇÃO: R$ 43.923,00. PENHORA REALIZADA EM: 22.08.2018.</text:span></text:p>
      <text:p text:style-name="P5">Localização: <text:span text:style-name="T1"><text:s/></text:span><text:span text:style-name="T182">RUA DAS ACÁCIAS NO LOTEAMENTO ALVORADA NOVA, IPIRÁ-BA</text:span></text:p>
      <text:p text:style-name="P5">Avaliação: R$ <text:span text:style-name="T2">43.923,00 </text:span><text:span text:style-name="T1">– </text:span><text:span text:style-name="T101">Lance Mínimo: R$</text:span><text:span text:style-name="T1"> 21.961,5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19</text:span></text:p>
      <text:p text:style-name="P105"><text:span text:style-name="T130">Processo: </text:span><text:span text:style-name="T1">0000690-08.2016.5.05.0421 ATOrd </text:span><text:span text:style-name="T131">(PJE)</text:span></text:p>
      <text:p text:style-name="P105"><text:span text:style-name="T130">Rte: </text:span><text:span text:style-name="T111">ANA DOS SANTOS SANTANA</text:span><text:span text:style-name="T1"> </text:span><text:span text:style-name="T131">- </text:span><text:span text:style-name="T130">Adv Rte: </text:span><text:span text:style-name="T131">JOAO CLAUDIO SILVA GONCALVES, ELIEZER QUEIROZ DOURADO </text:span></text:p>
      <text:p text:style-name="P105"><text:span text:style-name="T130">Rdo: </text:span><text:span text:style-name="T111">A. M. DE ARAUJO OTICA - ME</text:span><text:span text:style-name="T1"> </text:span><text:span text:style-name="T131">- </text:span><text:span text:style-name="T130">Adv Rdo: </text:span><text:span text:style-name="T113">UILLIAM ARAUJO SANTIAGO</text:span><text:span text:style-name="T130"> </text:span></text:p>
      <text:p text:style-name="P69"><text:span text:style-name="T102">Bens: </text:span><text:span text:style-name="T220">07 UNIDADES DE ARMAÇÕES DE ÓCULOS DA MARCA IMOLA, MODELO/NÚMERO DE SÉRIE DESCONHECIDOS, NOVOS, AVALIADOS EM $ 1.050,00; 01 UNIDADE DE ARMAÇÃO DE ÓCULOS DA MARCA JOLIE, MODELO/NÚMERO DE SÉRIE DESCONHECIDOS, NOVOS, AVALIADO EM R$ 190,00; 12 UNIDADES DE ARMAÇÕES DE ÓCULOS DA MARCA SPEEDO, MODELO/NÚMERO DE SÉRIE DESCONHECIDOS, NOVOS, AVALIADOS EM R$ 2.040,00; 01 UNIDADE DE ARMAÇÃO DE ÓCULOS DA MARCA SENINHA, MODELO/NÚMERO DE SÉRIE DESCONHECIDOS, NOVOS, AVALIADO EM R$ 100,00; 02 UNIDADES DE ARMAÇÕES DE ÓCULOS DA MARCA COLCCI, MODELO/NÚMERO DE SÉRIE DESCONHECIDOS, NOVOS, AVALIADOS EM R$ 400,00; 02 UNIDADES DE ARMAÇÕES DE ÓCULOS DA MARCA LILICA REPILICCA, MODELO/NÚMERO DE SÉRIE DESCONHECIDOS, NOVOS, AVALIADOS EM R$ 450,00; 07 UNIDADES DE ARMAÇÕES DE ÓCULOS DA MARCA BULGET, MODELO/NÚMERO DE SÉRIE DESCONHECIDOS, NOVOS, AVALIADOS EM R$ 1.190,00; 02 UNIDADES DE ARMAÇÕES DE ÓCULOS DA MARCA DIZOOM, MODELO/NÚMERO DE SÉRIE DESCONHECIDOS, NOVOS, AVALIAÇÃO: R$ 1.740,00; 09 UNIDADES DE ARMAÇÕES DE ÓCULOS DA MARCA DNZ, MODELO/NÚMERO DE SÉRIE DESCONHECIDOS, NOVOS, AVALIADOS EM R$ 1.440,00; 12 UNIDADES DE ARMAÇÕES DE ÓCULOS DA MARCA MORMAII, MODELO/NÚMERO DE SÉRIE DESCONHECIDOS, NOVOS, AVALIADOS EM R$ 1.800,00; 14 UNIDADES DE ARMAÇÕES DE ÓCULOS DA MARCA TURMA DA MONICA, MODELO/NÚMERO DE SÉRIE DESCONHECIDOS, NOVOS, AVALIADOS EM R$ 1.890,00; 10 UNIDADES DE ARMAÇÕES DE ÓCULOS DA MARCA ATITUDE, MODELO/NÚMERO DE SÉRIE DESCONHECIDOS, NOVOS, AVALIADOS EM R$ 1.000,00; 15 UNIDADES DE ARMAÇÕES DE ÓCULOS DA MARCA VISOR, MODELO/NÚMERO DE SÉRIE DESCONHECIDOS, NOVOS, AVALIADOS EM R$ 1.800,00; 05 UNIDADES DE ARMAÇÕES DE ÓCULOS DA MARCA HIPERVISION, MODELO/NÚMERO DE SÉRIE DESCONHECIDOS, NOVOS, AVALIADOS EM R$ 475,00; 01 ESTANTE EXPOSITORA PARA ÓCULOS, COM ILUMINAÇÃO, EM MDF, COR PREDOMINANTE MARROM E FUNDO BRANCO, COM 4 PORTAS NA BASE, SUPORTE PARA ÓCULOS, MEDINDO 2,00M (FRENTE) X 40 CM (LARGURA) X 2,10 (ALTURA), EM BOM ESTADO DE USO, AVALIADO EM R$ 1.750,00; 01 ESTANTE EXPOSITORA PARA ÓCULOS, COM ILUMINAÇÃO, EM MDF, COR MARROM E FUNDO BRANCO, COM 2 PRATELEIRAS EM VIDRO E 4 PORTAS CADA, MEDINDO 2,00M (FRENTE) X 40 CM (LARGURA) X 2,10 (ALTURA), EM BOM ESTADO DE USO, AVALIADO EM R$ 2.000,00; 03 MESAS EXPOSITORA DE ÓCULOS, EM MDF E VIDRO, CORES MARROM E BRANCO, MEDINDO 1,00 MTS (C) X 40 CM (LARGURA) X 80CM (ALTURA), EM BOM ESTADO DE USO, AVALIADOS EM R$ 1.500,00. PENHORA REALIZADA EM: 30/05/2019. </text:span></text:p>
      <text:p text:style-name="P5">Localização: <text:span text:style-name="T182">RUA LANDULFO ALVES, Nº 39 – TÉRREO, CENTRO, SANTO ANTONIO DE JESUS-BA</text:span></text:p>
      <text:p text:style-name="P5">Avaliação: R$ <text:span text:style-name="T2">20.815,00 </text:span><text:span text:style-name="T1">– </text:span><text:span text:style-name="T101">Lance Mínimo: R$</text:span><text:span text:style-name="T1"> 10.407,5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0</text:span></text:p>
      <text:p text:style-name="P105"><text:span text:style-name="T130">Processo: </text:span><text:span text:style-name="T1">0000706-53.2016.5.05.0132 ATOrd </text:span><text:span text:style-name="T131">(PJE)</text:span></text:p>
      <text:p text:style-name="P105"><text:span text:style-name="T130">Rte: </text:span><text:span text:style-name="T111">DOMINGOS RAIMUNDO DE ALMEIDA</text:span><text:span text:style-name="T1"> </text:span><text:span text:style-name="T131">- </text:span><text:span text:style-name="T130">Adv Rte: </text:span><text:span text:style-name="T113">PAULO DE TARSO CARVALHO SANTOS</text:span></text:p>
      <text:p text:style-name="P105"><text:span text:style-name="T130">Rdo: </text:span><text:span text:style-name="T111">CERAMICA BETEL COMERCIO E INDUSTRIA LTDA - EPP</text:span><text:span text:style-name="T1"> </text:span><text:span text:style-name="T131">- </text:span><text:span text:style-name="T130">Adv Rdo: </text:span><text:span text:style-name="T113">PETRONIO FARIAS DE AMORIM</text:span><text:span text:style-name="T130"> </text:span></text:p>
      <text:p text:style-name="P69"><text:span text:style-name="T102">Bens: </text:span><text:span text:style-name="T220">20 MILHEIROS DE BLOCOS CERÂMICOS DE 6 FUROS, TAMANHO / DIMENSÃO 9 X 19 X 24 CM. VALOR TOTAL: R$ 8.000,00, SENDO R$400,00 O MILHEIRO. DATA DA PENHORA: 03/10/2017. </text:span></text:p>
      <text:p text:style-name="P5">Localização: <text:span text:style-name="T182">RODOVIA BA 093, KM 25, MATA DE SÃO JOÃO/BA</text:span></text:p>
      <text:p text:style-name="P5">Avaliação: R$ <text:span text:style-name="T2">8.000,00 </text:span><text:span text:style-name="T1">– </text:span><text:span text:style-name="T101">Lance Mínimo: R$</text:span><text:span text:style-name="T1"> 4.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1</text:span><text:span text:style-name="T1"> <text:s text:c="7"/></text:span><text:s text:c="4"/>1ª HASTA - 10/07/2019 <text:s text:c="3"/>2ª HASTA - 11/09/2019</text:p>
      <text:p text:style-name="P105"><text:span text:style-name="T130">Processo: </text:span><text:span text:style-name="T112">0000707-09.2017.5.05.0195</text:span><text:span text:style-name="T2"> </text:span><text:span text:style-name="T132">RTOrd (PJE)</text:span></text:p>
      <text:p text:style-name="P105"><text:span text:style-name="T130">Rte: </text:span><text:span text:style-name="T111">RAIMUNDO BARBOSA CERQUEIRA</text:span><text:span text:style-name="T1"> </text:span><text:span text:style-name="T131">- </text:span><text:span text:style-name="T130">Adv Rte: </text:span><text:span text:style-name="T113">FRANCISCO DE PAULA CERQUEIRA PENA</text:span><text:span text:style-name="T130"> </text:span></text:p>
      <text:p text:style-name="P105"><text:span text:style-name="T130">Rdo: </text:span><text:span text:style-name="T111">MARCOS ASSUNCAO DA ROCHA - ME</text:span><text:span text:style-name="T1"> </text:span><text:span text:style-name="T131">- </text:span><text:span text:style-name="T130">Adv Rdo: </text:span><text:span text:style-name="T113">PAULO HENRIQUE LOPES TOLEDO</text:span><text:span text:style-name="T130"> </text:span></text:p>
      <text:p text:style-name="P69"><text:span text:style-name="T102">Bens: </text:span><text:span text:style-name="T220">01 MÁQUINA DE SOLDA DE ALTA FREQUÊNCIA POLITRON, USADA, DITA FUNCIONANDO, AVALIADA EM R$30.000,00 (TRINTA MIL REAIS). PENHORA REALIZADA EM: 16/11/2018. </text:span></text:p>
      <text:p text:style-name="P5">Localização: <text:span text:style-name="T182">RUA NOSSA SRA. DO ROSÁRIO, Nº 41, SANTA MÔNICA, FEIRA DE SANTANA-BA</text:span></text:p>
      <text:p text:style-name="P5">Avaliação: R$ <text:span text:style-name="T2">30.000,00 </text:span><text:span text:style-name="T1">– </text:span><text:span text:style-name="T101">Lance Mínimo: R$ </text:span><text:span text:style-name="T2">1</text:span><text:span text:style-name="T51">5.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text:span><text:span text:style-name="T1">22 <text:s text:c="7"/></text:span><text:s text:c="4"/>1ª HASTA - 10/07/2019 <text:s text:c="3"/>2ª HASTA - 11/09/2019</text:p>
      <text:p text:style-name="P105"><text:span text:style-name="T130">Processo: </text:span><text:span text:style-name="T1">0000711-62.2017.5.05.0222 ExTAC </text:span><text:span text:style-name="T131">(PJE)</text:span></text:p>
      <text:p text:style-name="P105"><text:span text:style-name="T130">Rte: </text:span><text:span text:style-name="T111">MINISTÉRIO PÚBLICO DO TRABALHO</text:span><text:span text:style-name="T1"> </text:span><text:span text:style-name="T131">- </text:span><text:span text:style-name="T130">Adv Rte: </text:span></text:p>
      <text:p text:style-name="P69"><text:span text:style-name="T233">Rdo: </text:span><text:span text:style-name="T123">FABIO ALVES DOS SANTOS - ME</text:span><text:span text:style-name="T220"> </text:span><text:span text:style-name="T103">- </text:span><text:span text:style-name="T102">Adv Rdo: </text:span></text:p>
      <text:p text:style-name="P69"><text:span text:style-name="T102">Bens: </text:span><text:span text:style-name="T104">01 </text:span><text:span text:style-name="T220">MÁQUINA SERRA FITA COM APROXIMADAMENTE 10 ANOS DE USO, EM BOM ESTADO E EM FUNCIONAMENTO; 01 MÁQUINA CORTADEIRA COM CERCA DE 10 ANOS DE USO, EM BOM ESTADO DE CONSERVAÇÃO E EM FUNCIONAMENTO. PENHORA REALIZADA EM: 24/10/2018. </text:span></text:p>
      <text:p text:style-name="P5">Localização: <text:span text:style-name="T1"><text:s/></text:span><text:span text:style-name="T182">BA 233, KM 02, S/N, GALPÃO, DISTRITO INDUSTRIAL, ESPLANADA-BA</text:span></text:p>
      <text:p text:style-name="P5">Avaliação: R$ <text:span text:style-name="T2">2</text:span><text:span text:style-name="T1">0.000,00 – </text:span><text:span text:style-name="T101">Lance Mínimo: R$ </text:span><text:span text:style-name="T2">10</text:span><text:span text:style-name="T51">.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3</text:span><text:span text:style-name="T1"> <text:s text:c="7"/></text:span><text:s text:c="4"/>1ª HASTA - 11/09/2019</text:p>
      <text:p text:style-name="P105"><text:span text:style-name="T130">Processo: </text:span><text:span text:style-name="T1">0000712-19.2017.5.05.0102 RTOrd </text:span><text:span text:style-name="T131">(PJE)</text:span></text:p>
      <text:p text:style-name="P105"><text:span text:style-name="T130">Rte: </text:span><text:span text:style-name="T111">JANDIARA ALMEIDA DOS SANTOS</text:span><text:span text:style-name="T1"> </text:span><text:span text:style-name="T131">- </text:span><text:span text:style-name="T130">Adv Rte: </text:span><text:span text:style-name="T131">ADEMILSON DAS NEVES SANTOS JUNIOR, MARCIA MARIA DA SILVA REGIS, LUANA FRANCE ARAUJO BOMFIM </text:span></text:p>
      <text:p text:style-name="P105"><text:soft-page-break/><text:span text:style-name="T130">Rdo: </text:span><text:span text:style-name="T111">ES FERNANDES COMERCIO DE MOVEIS EIRELI - EPP</text:span><text:span text:style-name="T1"> </text:span><text:span text:style-name="T131">- </text:span><text:span text:style-name="T130">Adv Rdo: </text:span><text:span text:style-name="T113">EDUARDO DANGREMON SALOES DO NASCIMENTO</text:span><text:span text:style-name="T130"> </text:span></text:p>
      <text:p text:style-name="P69"><text:span text:style-name="T102">Bens: </text:span><text:span text:style-name="T220">01 MÁQUINA SERRA 1/2 ESQUADRIA, MARCA TUMES, SÉRIE 0044/2, EM BOM ESTADO DE CONSERVAÇÃO E PLENO FUNCIONAMENTO, AVALIADA EM R$12.000,00; 01 MÁQUINA SERRA CIRCULAR, COM MOTOR DE 5 CAVALOS, EM FERRO FUNDIDO, NÚMERO DE SÉRIE 4753, EM RAZOÁVEL ESTADO DE CONSERVAÇÃO E PLENO FUNCIONAMENTO, AVALIADA EM R$10.000,00. PENHORA REALIZADA EM: 20/05/2019. </text:span><text:span text:style-name="T103"><text:s/></text:span></text:p>
      <text:p text:style-name="P5">Localização: <text:span text:style-name="T182">QUADRA 03, SETOR DE SERVIÇOS REMANESCENTES DA FAZENDA ARATU, GALPÃO 3 – CIA, SIMÕES FILHO-BA</text:span></text:p>
      <text:p text:style-name="P5">Avaliação: R$ <text:span text:style-name="T2">22.000,00 </text:span><text:span text:style-name="T1">– </text:span><text:span text:style-name="T101">Lance Mínimo: R$</text:span><text:span text:style-name="T1"> 11.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4</text:span><text:span text:style-name="T1"> <text:s text:c="7"/></text:span><text:s text:c="4"/>1ª HASTA - 03/05/2019 <text:s text:c="3"/>2ª HASTA - 10/07/2019 <text:s/></text:p>
      <text:p text:style-name="P105"><text:span text:style-name="T130">Processo: </text:span><text:span text:style-name="T1">0000184-29.2016.5.05.0131 RTOrd </text:span><text:span text:style-name="T131">(PJE)</text:span></text:p>
      <text:p text:style-name="P105"><text:span text:style-name="T130">Rte: </text:span><text:span text:style-name="T111">DENIVAL BORGES BRAZAO</text:span><text:span text:style-name="T1"> </text:span><text:span text:style-name="T131">- </text:span><text:span text:style-name="T130">Adv Rte: </text:span><text:span text:style-name="T132">RENATO MARCONDES CESAR AFFONSO, ANA MARIA MARCONDES CESAR, GUSTAVO MARCONDES CESAR AFFONSO </text:span></text:p>
      <text:p text:style-name="P105"><text:span text:style-name="T130">Rdo: </text:span><text:span text:style-name="T111">FORD MOTOR COMPANY BRASIL LTDA</text:span><text:span text:style-name="T1"> </text:span><text:span text:style-name="T131">- </text:span><text:span text:style-name="T130">Adv Rdo: </text:span><text:span text:style-name="T113">LUIS HENRIQUE MAIA MENDONÇA</text:span><text:span text:style-name="T130"> </text:span></text:p>
      <text:p text:style-name="P69"><text:span text:style-name="T102">Bens: </text:span><text:span text:style-name="T220">01 FREEZER HORIZONTAL, SEM ELEMENTOS IDENTIFICADORES, EM BOM ESTADO DE CONSERVAÇÃO E EM FUNCIONAMENTO, COM CAPACIDADE ESTIMADA DE 230 A 300 LITROS, COR BRANCA, MARCA ESTIMADA "ESMALTEC". PENHORA REALIZADA EM: 28/02/2018. </text:span></text:p>
      <text:p text:style-name="P5">Localização: <text:span text:style-name="T1"><text:s/></text:span><text:span text:style-name="T182">RUA DO MERCADO, PARQUE CENTRAL S/N , BOX 38/39, CENTRO, CAMAÇARI-BA</text:span></text:p>
      <text:p text:style-name="P5">Avaliação: R$ <text:span text:style-name="T1">1.100,00 – </text:span><text:span text:style-name="T101">Lance Mínimo: R$ </text:span><text:span text:style-name="T51">5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5</text:span></text:p>
      <text:p text:style-name="P105"><text:span text:style-name="T130">Processo: </text:span><text:span text:style-name="T1">0000720-13.2016.5.05.0431 ATSum </text:span><text:span text:style-name="T131">(PJE)</text:span></text:p>
      <text:p text:style-name="P105"><text:span text:style-name="T130">Rte: </text:span><text:span text:style-name="T111">ELIVAN SOUSA DOS SANTOS</text:span><text:span text:style-name="T1"> </text:span><text:span text:style-name="T131">- </text:span><text:span text:style-name="T130">Adv Rte: </text:span><text:span text:style-name="T113">JODELSE DIAS DUARTE</text:span><text:span text:style-name="T131"> </text:span></text:p>
      <text:p text:style-name="P69"><text:span text:style-name="T233">Rdo: </text:span><text:span text:style-name="T123">JOSENILTON SOUSA SANTOS - ME</text:span><text:span text:style-name="T220"> </text:span><text:span text:style-name="T103">- </text:span><text:span text:style-name="T102">Adv Rdo: </text:span></text:p>
      <text:p text:style-name="P69"><text:span text:style-name="T102">Bens: </text:span><text:span text:style-name="T220">01 ESQUADREJEIRA, BALDAN, SEC-3R, CORTE 2920 MM, TRIFÁSICA, 220V, EM USO, AVALIADO EM R$ 8.000,00; 01 SERRA DE ESQUADRIA, MAKITA-LS1040, 1650W, 220V, EM USO, AVALIADO EM R$ 1.000,00; 01 FURADEIRA DE BANCADA, FERRARI, MODELO FG 13B, MANDRIL 13MM, MOTOR 1/3C, EM USO, AVALIADO EM R$ 200,00; 01 FURADEIRA DE ALTA VELOCIDADE, MAKITA, M6501, 220V, EM USO, AVALIADO EM R$ 100,00. TOTAL DA AVALIAÇÃO: R$ 9.300,00. PENHORA REALIZADA EM: 24/08/2017. </text:span></text:p>
      <text:p text:style-name="P5">Localização: <text:span text:style-name="T182">RUA MANOEL RIBEIRO, TENTO, VALENÇA -BA</text:span></text:p>
      <text:p text:style-name="P5">Avaliação: R$ <text:span text:style-name="T2">9.300,00 </text:span><text:span text:style-name="T1">– </text:span><text:span text:style-name="T101">Lance Mínimo: R$</text:span><text:span text:style-name="T1"> 4.6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6</text:span><text:span text:style-name="T1"> <text:s text:c="7"/></text:span><text:s text:c="4"/>1ª HASTA - 11/09/2019</text:p>
      <text:p text:style-name="P105"><text:span text:style-name="T130">Processo: </text:span><text:span text:style-name="T1">0000724-61.2016.5.05.0201 RTOrd </text:span><text:span text:style-name="T131">(PJE)</text:span></text:p>
      <text:p text:style-name="P105"><text:span text:style-name="T130">Rte: </text:span><text:span text:style-name="T111">JOSE MARCIO LIMA DE QUEIROZ</text:span><text:span text:style-name="T1"> </text:span><text:span text:style-name="T131">- </text:span><text:span text:style-name="T130">Adv Rte: </text:span><text:span text:style-name="T113">DANIEL VAZ SAMPAIO MAGALHAES</text:span></text:p>
      <text:p text:style-name="P69"><text:span text:style-name="T233">Rdo: </text:span><text:span text:style-name="T123">ADENILZA BRUNO DE MEDEIROS - ME</text:span><text:span text:style-name="T220"> </text:span><text:span text:style-name="T103">- </text:span><text:span text:style-name="T102">Adv Rdo: </text:span></text:p>
      <text:p text:style-name="P69"><text:span text:style-name="T102">Bens: </text:span><text:span text:style-name="T220">28 PLACAS DE VIDRO TEMPERADO, COM ESPESSURA DE 8 MM, E MEDINDO 2 M X 1,2 M, SENDO AVALIADA CADA PLACA INDIVIDUALMENTE NO VALOR DE R$ 260,00. AVALIAÇÃO: R$ 7.280,00. PENHORA REALIZADA EM: 19.12.2017. </text:span></text:p>
      <text:p text:style-name="P5">Localização: <text:span text:style-name="T182">RUA LÍCIA MATA OLIVEIRA, Nº 260, NOVA ITABERABA, ITABERABA-BA</text:span></text:p>
      <text:p text:style-name="P5">Avaliação: R$ <text:span text:style-name="T2">7.280,00 </text:span><text:span text:style-name="T1">– </text:span><text:span text:style-name="T101">Lance Mínimo: R$</text:span><text:span text:style-name="T1"> 3.64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7</text:span><text:span text:style-name="T1"> <text:s text:c="7"/></text:span><text:s text:c="4"/>1ª HASTA - 10/07/2019 <text:s text:c="3"/>2ª HASTA - 11/09/2019</text:p>
      <text:p text:style-name="P105"><text:span text:style-name="T130">Processo: </text:span><text:span text:style-name="T1">0000725-13.2015.5.05.0191 RTOrd </text:span><text:span text:style-name="T131">(PJE)</text:span></text:p>
      <text:p text:style-name="P105"><text:span text:style-name="T130">Rte: </text:span><text:span text:style-name="T111">EDMILSON DE JESUS FREITAS</text:span><text:span text:style-name="T1"> </text:span><text:span text:style-name="T131">- </text:span><text:span text:style-name="T130">Adv Rte: </text:span><text:span text:style-name="T132">LUCAS MENDES PINHEIRO, JULIA LOPES FILHA </text:span></text:p>
      <text:p text:style-name="P105"><text:span text:style-name="T130">Rdo: </text:span><text:span text:style-name="T111">NEW LIFE COMERCIO E SERVICOS DE FERRO E ACO LTDA</text:span><text:span text:style-name="T1"> </text:span><text:span text:style-name="T131">- </text:span><text:span text:style-name="T130">Adv Rdo: </text:span><text:span text:style-name="T113">RAFAEL FERNANDES PIMENTEL</text:span><text:span text:style-name="T130"> </text:span></text:p>
      <text:p text:style-name="P69"><text:span text:style-name="T102">Bens: </text:span><text:span text:style-name="T220">01 FURADEIRA INDUSTRIAL DE BANCADA, COR VERDE, COM MOTOR, SEM MAIS IDENTIFICAÇÃO, EM RAZOÁVEL ESTADO DE CONSERVAÇÃO E EM PLENO FUNCIONAMENTO, AVALIADA EM: R$ 5.500,00 (CINCO MIL E QUINHENTOS REAIS). <text:s/>PENHORA REALIZADA EM: 20/03/2018. </text:span></text:p>
      <text:p text:style-name="P5">Localização: <text:span text:style-name="T182">AVENIDA DEPUTADO COLBERT MARTINS DA SILVA, S/N, KM 03, BAIRRO TOMBA, FEIRA DE SANTANA-BA </text:span></text:p>
      <text:p text:style-name="P5">Avaliação: R$ <text:span text:style-name="T2">5</text:span><text:span text:style-name="T1">.500,00 – </text:span><text:span text:style-name="T101">Lance Mínimo: R$ </text:span><text:span text:style-name="T51">2.7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8</text:span></text:p>
      <text:p text:style-name="P105"><text:span text:style-name="T130">Processo: </text:span><text:span text:style-name="T1">0000730-18.2018.5.05.0195 ExCCJ </text:span><text:span text:style-name="T131">(PJE)</text:span></text:p>
      <text:p text:style-name="P105"><text:span text:style-name="T130">Rte: </text:span><text:span text:style-name="T111">ALYSSON CORDEIRO CONCEICAO</text:span><text:span text:style-name="T1"> </text:span><text:span text:style-name="T131">- </text:span><text:span text:style-name="T130">Adv Rte: </text:span><text:span text:style-name="T131">MARCELL AURÉLIO BARRETO CORREIA, LEANDRO WILLIAM PINTO AZEVEDO </text:span></text:p>
      <text:p text:style-name="P69"><text:span text:style-name="T233">Rdo: </text:span><text:span text:style-name="T123">ACADEMIA POINT DA SAUDE LTDA</text:span><text:span text:style-name="T220"> </text:span><text:span text:style-name="T103">- </text:span><text:span text:style-name="T102">Adv Rdo: </text:span></text:p>
      <text:p text:style-name="P69"><text:span text:style-name="T102">Bens: </text:span><text:span text:style-name="T220">01 ESTEIRA ERGOMÉTRICA ELETRÔNICA, MARCA MOVEMENT, MODELO LX160, FUNCIONANDO; 01 ELÍPTICO, MODELO E3, MARCA MOVEMENT, FUNCIONANDO. AVALIAÇÃO: R$7.000,00. PENHORA REALIZADA EM: 20/11/2018. </text:span></text:p>
      <text:p text:style-name="P5">Localização: <text:span text:style-name="T182">AVENIDA RIO DE JANEIRO, Nº 464, RESTAURANTE PALADAR, PEDRA DO DESCANSO, FEIRA DE SANTANA/BA</text:span></text:p>
      <text:p text:style-name="P5">Avaliação: R$ <text:span text:style-name="T2">7.000,00 </text:span><text:span text:style-name="T1">– </text:span><text:span text:style-name="T101">Lance Mínimo: R$</text:span><text:span text:style-name="T1"> 3.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29</text:span></text:p>
      <text:p text:style-name="P105"><text:span text:style-name="T130">Processo: </text:span><text:span text:style-name="T1">0000738-17.2017.5.05.0102 RTOrd </text:span><text:span text:style-name="T131">(PJE)</text:span></text:p>
      <text:p text:style-name="P105"><text:span text:style-name="T130">Rte: </text:span><text:span text:style-name="T111">JOSE ANTONIO DO NASCIMENTO</text:span><text:span text:style-name="T1"> </text:span><text:span text:style-name="T131">- </text:span><text:span text:style-name="T130">Adv Rte: </text:span><text:span text:style-name="T131">CLAUDETE CARLA DOS SANTOS LUZ, JOSE MARCOS DE SOUZA CARVALHO </text:span></text:p>
      <text:p text:style-name="P105"><text:span text:style-name="T130">Rdo: </text:span><text:span text:style-name="T111">BAHIA PISOS E REVESTIMENTOS LTDA</text:span><text:span text:style-name="T1"> </text:span><text:span text:style-name="T131">- </text:span><text:span text:style-name="T130">Adv Rdo: </text:span><text:span text:style-name="T113">JOAO FERNANDES PIMENTEL FILHO</text:span><text:span text:style-name="T130"> </text:span></text:p>
      <text:p text:style-name="P69"><text:span text:style-name="T102">Bens: </text:span><text:span text:style-name="T220">03 BETONEIRAS MENEGOTTI 600 LITROS COM CARREGADOR, COM MOTOR WEG W22 PLUS, 23010225, AMARELAS, EM BOM ESTADO DE CONSERVAÇÃO, AVALIADA CADA EM R$ 7.000,00; 01 BETONEIRA 250 LITROS, SEM MARCA APARENTE, EM BOM ESTADO DE CONSERVAÇÃO, AVALIADA EM 1.900,00. VALOR TOTAL DA AVALIAÇÃO: 22.900,00. PENHORA REALIZADA EM: 29/11/2018. </text:span></text:p>
      <text:p text:style-name="P5">Localização: <text:span text:style-name="T1"><text:s/></text:span><text:span text:style-name="T182">EMPRESA BAHIA PISOS E REVESTIMENTOS LTDA, RUA DIRETA DO ARRAIAL, 200, ARRAIAL DO RETIRO, SALVADOR/BA</text:span></text:p>
      <text:p text:style-name="P5">Avaliação: R$ <text:span text:style-name="T2">22.900,00 </text:span><text:span text:style-name="T1">– </text:span><text:span text:style-name="T101">Lance Mínimo: R$</text:span><text:span text:style-name="T1"> 11.4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2">130</text:span><text:span text:style-name="T1"> <text:s text:c="7"/></text:span><text:s text:c="4"/>1ª HASTA - 10/07/2019 <text:s text:c="3"/>2ª HASTA - 11/09/2019</text:p>
      <text:p text:style-name="P154"><text:span text:style-name="T129">Processo: </text:span><text:span text:style-name="T84">0000738-91.2012.5.05.0134 RTOrd</text:span><text:span text:style-name="T155"> (PJE)</text:span></text:p>
      <text:p text:style-name="P156"><text:span text:style-name="T130">Rte: </text:span><text:span text:style-name="T111">GILMARIO PEREIRA DA SILVA</text:span><text:span text:style-name="T1"> </text:span><text:span text:style-name="T131">- </text:span><text:span text:style-name="T130">Adv Rte: </text:span><text:span text:style-name="T132">DONARIA DE OLIVEIRA GONCALVES, ANA DE OLIVEIRA GONCALVES DE SOUZA </text:span></text:p>
      <text:p text:style-name="P156"><text:span text:style-name="T130">Rdo: </text:span><text:span text:style-name="T111">CERAMICA NOVA DIAS DAVILA PRODUTOS CERAMICOS EIRELI</text:span><text:span text:style-name="T1"> </text:span><text:span text:style-name="T131">- </text:span><text:span text:style-name="T130">Adv Rdo: </text:span><text:span text:style-name="T132">HUMBERTO AUGUSTO PINTO NETO, LAILA PINTO DE ALMEIDA </text:span><text:span text:style-name="T262">BORBA, MONIZE TRANCOSO DE SOUZA ACHY </text:span></text:p>
      <text:p text:style-name="P144"><text:span text:style-name="T129">Bens: </text:span><text:span text:style-name="T132">02 </text:span><text:span text:style-name="T82">MOTORES NOVOS WEG (IGUAIS), AMBOS 3 POCOS, 220,380, 440, RPM:1765, 25 CV, AVALIAÇÃO:CADA UM AVALIADO EM R$8.400,00 (OITO MIL E QUATROCENTOS REAIS), TOTALIZANDO R$16.800,00 (DEZESSEIS MIL E OITOCENTOS REAIS). PENHORA REALIZADA EM: 05/07/2018.</text:span></text:p>
      <text:p text:style-name="P153">Localização: <text:span text:style-name="T82">FAZENDA SÃO DOMINGOS, COMUNIDADE, CAJAZEIRAS-BA</text:span></text:p>
      <text:p text:style-name="P5"><text:soft-page-break/>Avaliação: R$ <text:span text:style-name="T1">16.800,00 – </text:span><text:span text:style-name="T101">Lance Mínimo: R$ </text:span><text:span text:style-name="T51">8.4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3">131</text:span></text:p>
      <text:p text:style-name="P6">Processo: <text:span text:style-name="T85">0000744-13.2015.5.05.0193 ATOrd (PJE)</text:span></text:p>
      <text:p text:style-name="P6">Rte: <text:span text:style-name="T3">FRANK HELIO OLIVEIRA FERREIRA</text:span><text:span text:style-name="T1">- </text:span>Adv Rte: <text:span text:style-name="T3">ODEJANE LIMA FRANCO, KATHILYN BARBOSA DE CARVALHO</text:span></text:p>
      <text:p text:style-name="P6">Rdo: <text:span text:style-name="T3">SOLOTEC INFORMATICA COMERCIO E SERVICO LTDA – EPP </text:span><text:span text:style-name="T1">- </text:span>Adv Rdo: <text:span text:style-name="T3">MILENA ARAUJO DA SILVA SANTOS, CAIO CESAR OLIVEIRA MERCES DOS SANTOS</text:span></text:p>
      <text:p text:style-name="P6">Bens: <text:span text:style-name="T85">01 IMPRESSORA RICOH SPC 323 COLORIDA LASER, AVALIADA EM R$2,500,00; 01 IMPRESSORA RICOH AP 410, AVALIADA EM R$700,00; 04 MULTIFUNCIONAIS SAMSUNG SCX 6555, R$2.500,00 CADA, TOTALIZANDO R$ 10.000,00; 01 IMPRESSORA HP LASERP4014N, AVALIADA EM R$1.000,00; 01 MULTIFUNCIONAL A3 MNP 6001 RICOH, AVALIADA EM R$6.000,00; 01 MULTIFUNCIONAL RICOH MP 2500, AVALIADA EM: R$2.500,00; 02 MULTIFUNCIONAL RICOH MP 2000, R$1.800,00 CADA, TOTALIZANDO R$3.600,00; 01 MULTIFUNCIONAL RICOH MP 2020, AVALIADA EM R$1.800,00; 01 IMPRESSORA RICOH SPC 420, AVALIADA EM: R$ 1.000,00; 01 DUPLICADOR DX 2330, AVALIADO EM: R$ 5.000,00. AVALIAÇÃO TOTAL: R$ 34.100,00. PENHORA REALIZADA EM: 31/05/2019.</text:span></text:p>
      <text:p text:style-name="P6">Localização: <text:span text:style-name="T85">PRAÇA TIRADENTES, N° 04, SALÃO AO LADO, CENTRO, FEIRA DE </text:span><text:span text:style-name="T52">SANTANA-BA</text:span></text:p>
      <text:p text:style-name="P5">Avaliação: R$ <text:span text:style-name="T3">34.100,00 </text:span><text:span text:style-name="T1">– </text:span><text:span text:style-name="T101">Lance Mínimo: R$</text:span><text:span text:style-name="T1"> </text:span><text:span text:style-name="T85">17.0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3">132</text:span><text:span text:style-name="T1"> <text:s text:c="6"/></text:span><text:s/></text:p>
      <text:p text:style-name="P6">Processo: <text:span text:style-name="T85">0000747-10.2017.5.05.0221 ATOrd (PJE)</text:span></text:p>
      <text:p text:style-name="P6">Rte: <text:span text:style-name="T3">MARIA ADRIANA DA CRUZ DOS SANTOS </text:span><text:span text:style-name="T1">- </text:span>Adv Rte: <text:span text:style-name="T85">SUZANA MARCIA FURTADO NUNES</text:span></text:p>
      <text:p text:style-name="P6">Rdo: <text:span text:style-name="T3">EVANA COMERCIO DE MATERIAIS PARA CONSTRUCAO LTDA. - ME, MARTAN SERVICOS DE LIMPEZA, JARDINAGEM LTDA. - ME </text:span><text:span text:style-name="T1">- </text:span>Adv Rdo: <text:span text:style-name="T3">LEONARDO DE ALMEIDA DANTAS RIBEIRO</text:span></text:p>
      <text:p text:style-name="P6">Bens: <text:span text:style-name="T3">01 </text:span><text:span text:style-name="T85">LOTE DE TERRA MEDINDO 360 METROS QUADRADOS DE ÁREA TOTAL, REGISTRADO COMO LOTE 05, DESMEMBRADO DA PORÇÃO MAIOR, SITUADO NO PERÍMETRO URBANO, NA QUADRA 22, LOTEAMENTO PRAIAS DE SUBAÚMA, ANTERIORMENTE FAZENDA SUBAÚMA, NA RUA DO SOSSEGO, JARDIM PANTANAL, NO DISTRITO DE SUBAÚMA, NESTE MUNICÍPIO DE ENTRE RIOS/BA, MEDINDO 12 METROS DE FRENTE E FUNDO, E 30 METROS DE COMPRIMENTO, MATRÍCULA 2380, REGISTRADO NO LIVRO 100, FOLHAS 123, EM 28/12/2009 , NO CARTÓRIO DO REGISTRO DE IMÓVEIS DE ENTRE RIOS/BA , DE PROPRIEDADE DE MARTAN SERVICOS DE LIMPEZA, JARDINAGEM LTDA – ME. AVALIAÇÃO: R$40.000,00. PENHORA REALIZADA EM: 24/10/2018.</text:span></text:p>
      <text:p text:style-name="P6">Localização: <text:span text:style-name="T85">RUA DO SOSSEGO, JARDIM PANTANAL, DISTRITO DE SUBAÚMA, ENTRE RIOS-BA</text:span></text:p>
      <text:p text:style-name="P5">Avaliação: R$ <text:span text:style-name="T3">40.000,00 </text:span><text:span text:style-name="T1">– </text:span><text:span text:style-name="T101">Lance Mínimo: R$</text:span><text:span text:style-name="T1"> </text:span><text:span text:style-name="T85">2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3">133</text:span><text:span text:style-name="T1"> <text:s text:c="6"/></text:span><text:s text:c="4"/>1ª HASTA - 10/07/2019 <text:s text:c="3"/><text:span text:style-name="T277">2</text:span>ª HASTA - 11/09/2019</text:p>
      <text:p text:style-name="P106"><text:span text:style-name="T130">Processo: </text:span><text:span text:style-name="T1">0000748-64.2017.5.05.0101 RTOrd </text:span><text:span text:style-name="T131">(PJE)</text:span></text:p>
      <text:p text:style-name="P106"><text:span text:style-name="T130">Rte: </text:span><text:span text:style-name="T111">ANTONIO BOMFIM RAMOS</text:span><text:span text:style-name="T1"> </text:span><text:span text:style-name="T131">- </text:span><text:span text:style-name="T130">Adv Rte: </text:span><text:span text:style-name="T132">CLAUDETE CARLA DOS SANTOS LUZ, JOSE MARCOS DE SOUZA CARVALHO </text:span></text:p>
      <text:p text:style-name="P106"><text:span text:style-name="T130">Rdo: </text:span><text:span text:style-name="T111">BAHIA PISOS E REVESTIMENTOS LTDA</text:span><text:span text:style-name="T1"> </text:span><text:span text:style-name="T131">- </text:span><text:span text:style-name="T130">Adv Rdo: </text:span><text:span text:style-name="T113">ANDRE LUIZ LIMA BRANDAO</text:span><text:span text:style-name="T130"> </text:span></text:p>
      <text:p text:style-name="P70"><text:span text:style-name="T102">Bens: </text:span><text:span text:style-name="T220">04 BETONEIRAS MENEGOTTI 600 LITROS COM CARREGADOR, COM MOTOR WEG W22 PLUS, 23010225, AMARELAS, EM BOM ESTADO DE CONSERVAÇÃO, AAVALIADAS CADA EM R$7.000,00, PERFAZENDO O TOTAL DE R$ 28.000,00; 01 BETONEIRA 250 LITROS, SEM MARCA APARENTE, EM BOM ESTADO DE CONSERVAÇÃO, AVALIADA EM R$1.900,00. <text:s/></text:span></text:p>
      <text:p text:style-name="P7">Localização: <text:span text:style-name="T1"><text:s/></text:span><text:span text:style-name="T182">RUA DIRETA DO ARRAIAL, Nº 200, ARRAIAL DO RETIRO, SALVADOR-BA</text:span></text:p>
      <text:p text:style-name="P7">Avaliação: R$ <text:span text:style-name="T2">29.900,00 </text:span><text:span text:style-name="T1">– </text:span><text:span text:style-name="T101">Lance Mínimo: R$ </text:span><text:span text:style-name="T51">14.950,00</text:span></text:p>
      <text:p text:style-name="P7">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4">134</text:span><text:span text:style-name="T1"> <text:s text:c="7"/></text:span><text:s text:c="4"/>1ª HASTA - 10/07/2019 <text:s text:c="3"/><text:span text:style-name="T277">2</text:span>ª HASTA - 11/09/2019</text:p>
      <text:p text:style-name="P106"><text:span text:style-name="T130">Processo: </text:span><text:span text:style-name="T1">0000750-49.2017.5.05.0193 RTOrd </text:span><text:span text:style-name="T131">(PJE)</text:span></text:p>
      <text:p text:style-name="P106"><text:span text:style-name="T130">Rte: </text:span><text:span text:style-name="T111">GILMAR DE OLIVEIRA CABRAL</text:span><text:span text:style-name="T1"> </text:span><text:span text:style-name="T131">- </text:span><text:span text:style-name="T130">Adv Rte: </text:span><text:span text:style-name="T113">OLIVALDO BATISTA DE GOES JUNIOR</text:span><text:span text:style-name="T130"> </text:span></text:p>
      <text:p text:style-name="P106"><text:span text:style-name="T130">Rdo: </text:span><text:span text:style-name="T111">FRANCISCO DE ASSIS DOS REIS SANTOS</text:span><text:span text:style-name="T1"> </text:span><text:span text:style-name="T131">- </text:span><text:span text:style-name="T130">Adv Rdo: </text:span><text:span text:style-name="T113">MARCELO DE FARIAS NUNES</text:span><text:span text:style-name="T130"> </text:span></text:p>
      <text:p text:style-name="P70"><text:span text:style-name="T102">Bens: </text:span><text:span text:style-name="T220">54 METROS QUADRADOS DE MÁRMORE BRANCO ESPECIAL POLIDO, AVALIADO CADA METRO QUADRADO EM R$ 380,00, TOTALIZANDO R$ 20.520,00 (VINTE MIL E QUINHENTOS E VINTE REAIS). PENHORA REALIZADA EM: 08/02/2019. </text:span></text:p>
      <text:p text:style-name="P7">Localização: <text:span text:style-name="T182">RUA D. JOÃO VI, Nº 65, BAIRRO CENTRO </text:span></text:p>
      <text:p text:style-name="P7">Avaliação: R$ <text:span text:style-name="T2">20.520,00 </text:span><text:span text:style-name="T1">– </text:span><text:span text:style-name="T101">Lance Mínimo: R$ </text:span><text:span text:style-name="T51">10.26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4">135</text:span></text:p>
      <text:p text:style-name="P7">Processo: <text:span text:style-name="T86">0000803-12.2017.5.05.0102 ATOrd (PJE)</text:span></text:p>
      <text:p text:style-name="P8">Rte: <text:span text:style-name="T5">AMADEU MOTA ALVES </text:span><text:span text:style-name="T1">- </text:span>Adv Rte: <text:span text:style-name="T87">IGO FALCAO SILVA DE OLIVEIRA</text:span></text:p>
      <text:p text:style-name="P8">Rdo: <text:span text:style-name="T5">RETIFICA SIMOES FILHO LTDA – ME, SIMOES FILHO SERVICOS E COMERCIO DE AUTO PECAS LTDA – EPP </text:span><text:span text:style-name="T1">- </text:span>Adv Rdo: <text:span text:style-name="T5">ISABELA CAVALCANTE DA SILVA E OLIVEIRA</text:span></text:p>
      <text:p text:style-name="P8">Bens: <text:span text:style-name="T5">0</text:span><text:span text:style-name="T87">1 VEÍCULO FORD CARGO 2428, PLACA JOF-7842, RENAVAM 913249785, CHASSI 9BFYCEJX07BB85242, ANO 2006/2007, TIPO CAMINHÃO, COR BRANCA. AVALIAÇÃO: R$160.000,00. PENHORA REALIZADA EM: 20/08/2019.</text:span></text:p>
      <text:p text:style-name="P8">Obs. Bem: <text:span text:style-name="T1"><text:s/>É POSSÍVEL EXISTIR OUTRAS MULTAS AINDA NÃO REGISTRADAS NO DETRAN - EM PROCESSAMENTO. <text:s text:c="2"/></text:span></text:p>
      <text:p text:style-name="P8">Localização: <text:span text:style-name="T87">RUA SANTA RITA, N° 69, RECANTO DOS EUCALIPTOS, SIMÕES FILHO-BA</text:span></text:p>
      <text:p text:style-name="P5">Avaliação: R$ <text:span text:style-name="T5">160.000,00 </text:span><text:span text:style-name="T1">– </text:span><text:span text:style-name="T101">Lance Mínimo: R$</text:span><text:span text:style-name="T1"> </text:span><text:span text:style-name="T87">8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5">136</text:span><text:span text:style-name="T1"> <text:s text:c="7"/></text:span><text:s text:c="4"/>1ª HASTA - 10/07/2019 <text:s text:c="3"/><text:span text:style-name="T278">2</text:span>ª HASTA - 11/09/2019</text:p>
      <text:p text:style-name="P8">Processo: <text:span text:style-name="T87">0000816-05.2017.5.05.0201 RTOrd (PJE)</text:span></text:p>
      <text:p text:style-name="P171"><text:span text:style-name="T130">Rte: </text:span><text:span text:style-name="T111">FLAVIA DE JESUS NASCIMENTO </text:span><text:span text:style-name="T131">- </text:span><text:span text:style-name="T130">Adv Rte: </text:span><text:span text:style-name="T285">BRUNO CALMON CARVALHO SAMPAIO, FLAVIO JOSE RAMOS SAMPAIO, INGRID RIOS MASCARENHAS ALVES</text:span></text:p>
      <text:p text:style-name="P171"><text:span text:style-name="T130">Rdo: </text:span><text:span text:style-name="T111">LUANDA RESTAURANTE E LANCHONETE LTDA – ME </text:span><text:span text:style-name="T131">- </text:span><text:span text:style-name="T130">Adv Rdo: </text:span><text:span text:style-name="T285">LINDOICIO ARAUJO DOS SANTOS JUNIOR, RICARDO FAUSTINO DOS SANTOS</text:span></text:p>
      <text:p text:style-name="P8">Bens: <text:span text:style-name="T87">22 CONJUNTOS DE MESA EM MADEIRA COM METAL MEDINDO 1,12 X 0,87 M, POSSUINDO 4 CADEIRAS DE METAL PRETO COM ASSENTO ESTOFADO DE BOA QUALIDADE E EM ÓTIMAS CONDIÇÕES, AVALIADO EM R$ 750,00 CADA CONJUNTO, TOTALIZANDO R$ 16.500,00. PENHORA REALIZADA EM: 09/05/2019.</text:span></text:p>
      <text:p text:style-name="P8">Localização: <text:span text:style-name="T87">BR 242, VILA SÃO VICENTE, RESTAURANTE LAUNDA, ITABERABA-BA</text:span></text:p>
      <text:p text:style-name="P5">Avaliação: R$ <text:span text:style-name="T5">16.500,00 </text:span><text:span text:style-name="T1">– </text:span><text:span text:style-name="T101">Lance Mínimo: R$</text:span><text:span text:style-name="T1"> </text:span><text:span text:style-name="T87">8.2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5">137</text:span></text:p>
      <text:p text:style-name="P8">Processo: <text:span text:style-name="T87">0000846-95.2016.5.05.0194 ATOrd (PJE)</text:span></text:p>
      <text:p text:style-name="P8"><text:soft-page-break/>Rte: <text:span text:style-name="T5">ALEX SANDRO ESPIRITO SANTO DOS SANTOS </text:span><text:span text:style-name="T1">- </text:span>Adv Rte: <text:span text:style-name="T87">ICARO MANOEL PASSOS MENEZES</text:span></text:p>
      <text:p text:style-name="P8">Rdo: <text:span text:style-name="T5">METALPLAST BAHIA INDUSTRIA LTDA </text:span><text:span text:style-name="T1">- </text:span>Adv Rdo: <text:span text:style-name="T5">CIBELLE COSTA VALADÃO</text:span></text:p>
      <text:p text:style-name="P8">Bens: <text:span text:style-name="T5">01 </text:span><text:span text:style-name="T87">PRENSA HIDRÁULICA PISTÃO CILINDRO, 4 COLUNAS, MOTOR SIEMENS, 25 CV, 300 TONELADAS, SEM MARCA APARENTE, COR LARANJA E CINZA, E GRADES AMARELAS, MEDINDO APROXIMADAMENTE 4,0 METROS DE ALTURA- PARA "TIRAR REBARBA" DE CUBA OVAL – EM PLENO FUNCIONAMENTO, AVALIADA EM R$80.000,00. PENHORA REALIZADA EM: 28/05/2019.</text:span></text:p>
      <text:p text:style-name="P8">Localização: <text:span text:style-name="T87">RODOVIA BR 324, KM 539, LOTEAMENTO VILA SERENA - EM FRENTE AO POSTO SERVE BEM, POVOADO RIO SECO, AMÉLIA RODRIGUES-BA</text:span></text:p>
      <text:p text:style-name="P5">Avaliação: R$ <text:span text:style-name="T5">80.000,00 </text:span><text:span text:style-name="T1">– </text:span><text:span text:style-name="T101">Lance Mínimo: R$</text:span><text:span text:style-name="T1"> </text:span><text:span text:style-name="T87">4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6">138</text:span></text:p>
      <text:p text:style-name="P9">Processo: <text:span text:style-name="T88">0000847-31.2017.5.05.0102 ATOrd (PJE)</text:span></text:p>
      <text:p text:style-name="P9">Rte: <text:span text:style-name="T6">EMERSON GOMES DOS SANTOS </text:span><text:span text:style-name="T1">- </text:span>Adv Rte: <text:span text:style-name="T88">EULEILA BARBOSA DE OLIVEIRA, MAYARA DOS SANTOS NORBERTO</text:span></text:p>
      <text:p text:style-name="P9">Rdo: <text:span text:style-name="T6">METODO POTENCIAL ENGENHARIA LTDA, MARIA DA PENA CONCEICAO DA MOTA EIRELI – ME </text:span><text:span text:style-name="T1">- </text:span>Adv Rdo: <text:span text:style-name="T6">DOUGLAS PRAZERES DA SILVA RAMALHO, SERGIO FISCHETTI BONECKER, JULIA COSTA PITHON</text:span></text:p>
      <text:p text:style-name="P9">Bens: <text:span text:style-name="T6">01 </text:span><text:span text:style-name="T88">MAQUINA CHAVETEIRA NO DE SÉRIE 47624V3, TIPO SB 474, 220 VOLTS, COR VERDE, EM FUNCIONAMENTO. AVALIAÇÃO: R$ 15.000,00. PENHORA REALIZADA EM: 12/09/2018.</text:span></text:p>
      <text:p text:style-name="P9">Localização: <text:span text:style-name="T88">AV. VIA UNIVERSITÁRIA, S/N , CIA II, SIMÕES FILHO-BA</text:span></text:p>
      <text:p text:style-name="P5">Avaliação: R$ <text:span text:style-name="T6">15.000,00 </text:span><text:span text:style-name="T1">– </text:span><text:span text:style-name="T101">Lance Mínimo: R$</text:span><text:span text:style-name="T1"> </text:span><text:span text:style-name="T88">7.5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6">139</text:span></text:p>
      <text:p text:style-name="P5">Processo: <text:span text:style-name="T1">0000</text:span><text:span text:style-name="T88">874</text:span><text:span text:style-name="T1">-</text:span><text:span text:style-name="T88">60</text:span><text:span text:style-name="T1">.20</text:span><text:span text:style-name="T88">13</text:span><text:span text:style-name="T1">.5.05.0</text:span><text:span text:style-name="T88">132</text:span><text:span text:style-name="T1"> </text:span><text:span text:style-name="T88">ACPCiv (PJE)</text:span></text:p>
      <text:p text:style-name="P176"><text:span text:style-name="T285">Rte: </text:span><text:span text:style-name="T121">MINISTÉRIO PÚBLICO DO TRABALHO </text:span><text:span text:style-name="T286">- </text:span><text:span text:style-name="T285">Adv Rte: </text:span></text:p>
      <text:p text:style-name="P176"><text:span text:style-name="T285">Rdo: </text:span><text:span text:style-name="T117">VITORIOS DISTRIBUIDOR DE PETROLEO LTDA – ME </text:span><text:span text:style-name="T286">- </text:span><text:span text:style-name="T285">Adv Rdo: </text:span><text:span text:style-name="T121">MILENA ARAUJO DA SILVA SANTOS</text:span></text:p>
      <text:p text:style-name="P9">Bens: <text:span text:style-name="T88">15.489 ÓLEO DIESEL DE ABASTECIMENTO. AVALIAÇÃO: R$ 35.160,03. PENHORA REALIZADA EM: 18/09/2014.</text:span></text:p>
      <text:p text:style-name="P5">Localização: <text:span text:style-name="T88">RODOVIA BA 093, KM 14, DIAS D’ÁVILA</text:span></text:p>
      <text:p text:style-name="P5">Avaliação: R$ <text:span text:style-name="T6">35.160,03 </text:span><text:span text:style-name="T1">– </text:span><text:span text:style-name="T101">Lance Mínimo: R$</text:span><text:span text:style-name="T1"> 1</text:span><text:span text:style-name="T88">7</text:span><text:span text:style-name="T1">.</text:span><text:span text:style-name="T88">580</text:span><text:span text:style-name="T1">,</text:span><text:span text:style-name="T88">01</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6">140</text:span></text:p>
      <text:p text:style-name="P9">Processo: <text:span text:style-name="T88">0000879-07.2015.5.05.0102 ATOrd (PJE)</text:span></text:p>
      <text:p text:style-name="P9">Rte: <text:span text:style-name="T6">PAULO RICARDO COSTA DA SILVA </text:span><text:span text:style-name="T1">- </text:span>Adv Rte: <text:span text:style-name="T88">MARCELO RODRIGUES DA COSTA FIGUEIROA</text:span></text:p>
      <text:p text:style-name="P10">Rdo: <text:span text:style-name="T7">MEDEIROS SANTOS ENGENHARIA CONSTRUCOES E PROJETOS LTDA </text:span><text:span text:style-name="T1">- </text:span>Adv Rdo: <text:span text:style-name="T7">ALLAN HABIB TEIXEIRA, ODONEL VILAS BOAS JUNIOR</text:span></text:p>
      <text:p text:style-name="P10">Bens: <text:span text:style-name="T7">01 </text:span><text:span text:style-name="T89">VEÍCULO HILUX TOYOTA SW4 SRV4X4 PLACA OLG – 0070, CHASSI 8AJYY59G4D6507834, RENAVAN 503605298. AVALIAÇÃO: R$ 115.000,00. PENHORA REALIZADA EM: 22/02/2019.</text:span></text:p>
      <text:p text:style-name="P10">Localização: <text:span text:style-name="T89">RUA FLORENTINO SILVA, N° 276, ITAIGARA ,SALVADOR-BA</text:span></text:p>
      <text:p text:style-name="P5">Avaliação: R$ <text:span text:style-name="T7">115.000,00 </text:span><text:span text:style-name="T1">– </text:span><text:span text:style-name="T101">Lance Mínimo: R$</text:span><text:span text:style-name="T1"> </text:span><text:span text:style-name="T89">57.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7">141</text:span></text:p>
      <text:p text:style-name="P10">Processo: <text:span text:style-name="T89">0000879-25.2015.5.05.0193 ATOrd (PJE)</text:span></text:p>
      <text:p text:style-name="P10">Rte: <text:span text:style-name="T7">ESPÓLIO DE PEDRO DE ALMEIDA SANTOS - REPRESENTADO POR MARIA NILZA DA CONCEIÇÃO SANTOS</text:span><text:span text:style-name="T1">- </text:span>Adv Rte: <text:span text:style-name="T89">KATIA SILENE SILVA COUTINHO</text:span></text:p>
      <text:p text:style-name="P10">Rdo: <text:span text:style-name="T7">CLAUDETTE HELENA NUNES DA SILVA </text:span><text:span text:style-name="T1">- </text:span>Adv Rdo: <text:span text:style-name="T7">ROBERIO ARAUJO MOTA</text:span></text:p>
      <text:p text:style-name="P11">Bens: <text:span text:style-name="T8">01 </text:span><text:span text:style-name="T90">AUTOMÓVEL JEEP/RENEGADE - SPORT - AT, ANO DE FABRICAÇÃO 2015, MODELO 2016, COR PRATA, PLACA PJF 9681/BA, FLEX, CHASSI NO 988611152GK001250, RENAVAM 01048394996, EM EXCELENTE ESTADO DE CONSERVAÇÃO. AVALIAÇÃO: R$ 62.582,00. PENHORA REALIZADA EM: 06/07/2019.</text:span></text:p>
      <text:p text:style-name="P11">Localização: <text:span text:style-name="T90">RUA DR. LAURO MOTA, N° 540, BAIRRO GINÁSIO, SERRINHA/BA</text:span></text:p>
      <text:p text:style-name="P5">Avaliação: R$ <text:span text:style-name="T8">62.582,00 </text:span><text:span text:style-name="T1">– </text:span><text:span text:style-name="T101">Lance Mínimo: R$</text:span><text:span text:style-name="T1"> </text:span><text:span text:style-name="T90">31.291,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8">142</text:span><text:span text:style-name="T1"> <text:s text:c="7"/></text:span><text:s text:c="4"/>1ª HASTA - 11/09/2019</text:p>
      <text:p text:style-name="P11">Processo: <text:span text:style-name="T90">0000887-51.2017.5.05.0251 RTOrd (PJE)</text:span></text:p>
      <text:p text:style-name="P5">Rte: <text:span text:style-name="T1">- </text:span>Adv Rte: </text:p>
      <text:p text:style-name="P5">Rdo: <text:span text:style-name="T1">- </text:span>Adv Rdo: </text:p>
      <text:p text:style-name="P11">Bens: <text:span text:style-name="T90">01 BALCÃO REFRIGERADOR DE 02(DUAS) PORTAS, HORIZONTAL, MARCA GELOPAR, MEDINDO APROXIMADAMENTE 1,10 M DE ALTURA, 05 M DE PROFUNDIDADE, POR 1,80 M DE LARGURA, EM PERFEITO ESTADO DE CONSERVAÇÃO E FUNCIONAMENTO, AVALIADO EM R$ 2.500,00; 01 <text:s/>FATIADOR DE FRIOS, MARCA FILIZOLA, MEDINDO APROXIMADAMENTE 0,55 M DE ALTURA, 0,5 M DE LARGURA E 0,45 M DE PROFUNDIDADE, EM BOM ESTADO DE CONSERVAÇÃO E FUNCIONAMENTO, AVALIADO EM R$ 1.000,00; 01 FREEZER HORIZONTAL, DUAS PORTAS, MARCA ELECTROLUX, 385 LITROS, 220 V, EM BOM ESTADO DE CONSERVAÇÃO E FUNCIONAMENTO, AVALIADO EM R$ 1.500,00; 01 ARMÁRIO DE PÃO DE SAL, CONTENDO 20 (VINTE) BANDEJAS DE PÃO, FEITO DE FERRO, MEDINDO 1,95 M DE ALTURA, 0,65 M DE LARGURA E 0,85 DE PROFUNDIDADE, EM BOM ESTADO DE CONSERVAÇÃO E FUNCIONAMENTO, AVALIADO EM 500,00. AVALIAÇÃO TOTAL: R$ 5.500,00. PENHORA REALIZADA EM: 14/01/2019.</text:span></text:p>
      <text:p text:style-name="P11">Localização: <text:span text:style-name="T90">RUA JOÃO SOUZA PINTO, 52, QUADRA, CONCEIÇÃO DO COITÉ-BA (PANIFICADORA BOM SABOR)</text:span></text:p>
      <text:p text:style-name="P5">Avaliação: R$ <text:span text:style-name="T8">5.500,00 </text:span><text:span text:style-name="T1">– </text:span><text:span text:style-name="T101">Lance Mínimo: R$</text:span><text:span text:style-name="T1"> 2.</text:span><text:span text:style-name="T90">75</text:span><text:span text:style-name="T1">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3</text:span><text:span text:style-name="T1"> <text:s text:c="7"/></text:span><text:s text:c="4"/>1ª HASTA - 11/09/2019</text:p>
      <text:p text:style-name="P12">Processo: <text:span text:style-name="T91">0000959-44.2016.5.05.0134 RTOrd (PJE)</text:span></text:p>
      <text:p text:style-name="P12">Rte: <text:span text:style-name="T9">ANDREA PINTO DE SOUZA </text:span><text:span text:style-name="T1">- </text:span>Adv Rte: <text:span text:style-name="T91">MILTON CORREIA NETO, MILTON CORREIA FILHO</text:span></text:p>
      <text:p text:style-name="P12">Rdo: <text:span text:style-name="T9">CHURRASCARIA E PIZZARIA PICANHA NOBRE EIRELI – ME </text:span><text:span text:style-name="T1">- </text:span>Adv Rdo: <text:span text:style-name="T9">RICARDO SANTOS DE FREITAS</text:span></text:p>
      <text:p text:style-name="P12">Bens: <text:span text:style-name="T91">01 TV LED SAMSUNG 42", ESPECIFICAÇÕES NÃO INFORMADAS, AVALIADA EM R$1.000,00; 01 TV LED LG TAMANHO ESTIMADO 46", ESPECIFICAÇÕES NÃO INFORMADAS, AVALIADA EM R$1.200,00; 10 CONJUNTOS COMPOSTOS POR 01 MESA E 04 CADEIRAS DE MADEIRA, VALOR DO CONJUNTO R$450,00, TOTALIZANDO R$4.5000,00. AVALIAÇÃO TOTAL: R$6.700,00. PENHORA REALIZADA EM: 27 DE SETEMBRO DE 2018.</text:span></text:p>
      <text:p text:style-name="P12">Localização: <text:span text:style-name="T91">RUA DA BANDEIRA, N° 33, CENTRO, CAMAÇARI-BA</text:span></text:p>
      <text:p text:style-name="P5">Avaliação: R$ <text:span text:style-name="T9">6.700,00 </text:span><text:span text:style-name="T1">– </text:span><text:span text:style-name="T101">Lance Mínimo: R$</text:span><text:span text:style-name="T1"> </text:span><text:span text:style-name="T91">3.3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4</text:span><text:span text:style-name="T1"> <text:s text:c="7"/></text:span><text:s text:c="4"/>1ª HASTA - 10/07/2019 <text:s text:c="3"/><text:span text:style-name="T279">2</text:span>ª HASTA - 11/09/2019</text:p>
      <text:p text:style-name="P107"><text:span text:style-name="T130">Processo: </text:span><text:span text:style-name="T1">0001005-41.2016.5.05.0193 RTOrd </text:span><text:span text:style-name="T131">(PJE)</text:span></text:p>
      <text:p text:style-name="P107"><text:soft-page-break/><text:span text:style-name="T130">Rte: </text:span><text:span text:style-name="T111">EDSON DE JESUS COSTA</text:span><text:span text:style-name="T1"> </text:span><text:span text:style-name="T131">- </text:span><text:span text:style-name="T130">Adv Rte: </text:span><text:span text:style-name="T132">IRLANDO OLIVEIRA CARDOSO, ALICIENE BARBOSA ROCHA, ERIKA OLIVEIRA ANDRADE </text:span></text:p>
      <text:p text:style-name="P107"><text:span text:style-name="T130">Rdo: </text:span><text:span text:style-name="T111">META TERCEIRIZACOES E SERVICOS LTDA</text:span><text:span text:style-name="T1"> </text:span><text:span text:style-name="T131">- </text:span><text:span text:style-name="T130">Adv Rdo: </text:span><text:span text:style-name="T132">FERNANDA CARDOSO DO NASCIMENTO, ALEXANDRE CARDOSO FEITOSA </text:span></text:p>
      <text:p text:style-name="P71"><text:span text:style-name="T102">Bens: </text:span><text:span text:style-name="T104">01 </text:span><text:span text:style-name="T220">ÁREA DE TERRA DENOMINADA FAZENDA ITAPICURU, LOCALIZADO NAS PROXIMIDADES DA BAIXA GRANDE, ZONA RURAL, MUNICÍPIO DE INHAMBUPE, BAHIA, MEDINDO 28 (VINTE E OITO) HECTARE. 96 (NOVENTA E SEIS) ARES E 61 (SESSENTA E UM) CENTIARE. CONTENDO AS SEGUINTES BENFEITORIAS: CERCADA DE ARAME E MADEIRA, PEQUENA AREA PLANTADA COM LARANJAS, OUTRA PARTE DE PASTO PLANTADO DE CAPIM, OUTRA PARTE COM MATA NATIVA E RIACHO QUE CORTA PARTE DA ÁREA, ALÉM DE ENERGIA ELÉTRICA QUE PASSA NA FRENTE DA FAZENDA. LIMITANDO-SE AO OESTE COM TERRAS REMANESCENTES DA FAZENDA ITAPICURU DE MARIA NUNES DA SILVA MATOS E HERDEIROS DE JULIO DO CARMO; AO NORTE COM TERRAS DE MARIA JOSÉ E ADINHO DE JOÃO DE GLORINHA; AO SUL COM TERRAS DOS HERDEIROS DE JULIO DO CARMO; AO LESTE, AINDA, COM TERRAS DE ADINHO DE JOÃO DE GLORINHA E HERDEIROSDE JULIO DO CARMO. PENHORA REALIZADA EM: 22/06/2017. OBS.: O BEM PENHORADO É OBJETO DE PENHORA NOS PROCESSOS : 0000583-36-2016-5-05-0009, VALOR CONDENAÇÃO R$ 6.493.81; 0000639-36-2015-5-05-0193, VALOR CONDENAÇÃO R$ 19.653,65; 0000255-09-2016-5-05-0009, VALOR CONDENAÇÃO R$ 6.147,40; 0001458-70-2015-5-05-0193, VALOR CONDENAÇÃO R$ 5.997,51; 0001361-07-2015-5-05-0020, VALOR CONDENAÇÃO R$ 6.598,36; 0000833-69-2016-5-05-0009, VALOR CONDENAÇÃO R$ 6.357,03; 0000401-53-2016-5-05-0008, VALOR CONDENAÇÃO R$ 9.596,16; 0000688-16-2016-5-05-0008, VALOR CONDENAÇÃO R$6.356,10; 0001230-02-2012-5-05-0161, VALOR CONDENAÇÃO R$ 14.149,31; 0000658-39-2015-5-05-0194, VALOR CONDENAÇÃO R$ 1.593,34; 0000583-27-2016-5-05-0012, VALOR CONDENAÇÃO R$6.000,00; 0000493-28-2016-5-05-0009, VALOR CONDENAÇÃO R$ 3.729,83; 0001751-40-2015-5-05-0193, VALOR CONDENAÇÃO R$ 5.582,58; 0001005-41-2016-5-05-0193,VALOR CONDENAÇÃO R$ 4.810,31; 0001163-32-2015-5-05-0161, VALOR CONDENAÇÃO R$-21.836,01; 0000176-60-2016-5-05-0193, VALOR CONDENAÇÃO R$ 4.924,17; 0000493-52-2016-5-05-0195, VALOR CONDENAÇÃO R$ 3.932,10; 0000645-70-2016-5-05-0011, VALOR CONDENAÇÃO R$ 10.640,82. </text:span></text:p>
      <text:p text:style-name="P12">Localização: <text:span text:style-name="T1"><text:s/></text:span><text:span text:style-name="T182">PROXIMIDADES DA BAIXA GRANDE, ZONA RURAL, INHAMBUPE-BA</text:span></text:p>
      <text:p text:style-name="P12">Avaliação: R$ <text:span text:style-name="T2">45</text:span><text:span text:style-name="T1">0.000,00 – </text:span><text:span text:style-name="T101">Lance Mínimo: R$ </text:span><text:span text:style-name="T51">225.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5</text:span><text:span text:style-name="T1"> <text:s text:c="7"/></text:span><text:s text:c="4"/>1ª HASTA - <text:span text:style-name="T279">08</text:span>/0<text:span text:style-name="T279">5</text:span>/201<text:span text:style-name="T279">9</text:span> <text:s text:c="3"/>2ª HASTA - 10/07/2019 <text:s text:c="3"/>3ª HASTA - 11/09/2019</text:p>
      <text:p text:style-name="P12">Processo: <text:span text:style-name="T91">0001013-74.2011.5.05.0134 RTOrd (PJE)</text:span></text:p>
      <text:p text:style-name="P159"><text:span text:style-name="T285">Rte: </text:span><text:span text:style-name="T121">MARIVAN DANTAS DOS SANTOS</text:span><text:span text:style-name="T122"> </text:span><text:span text:style-name="T286">- </text:span><text:span text:style-name="T285">Adv Rte: </text:span><text:span text:style-name="T117">JORGE DA SILVA CRUZ</text:span></text:p>
      <text:p text:style-name="P56"><text:span text:style-name="T284">Rdo: </text:span><text:span text:style-name="T127">ANTONIO LECIVAL OLIVEIRA MIRANDA </text:span><text:span text:style-name="T286">- </text:span><text:span text:style-name="T285">Adv Rdo: </text:span></text:p>
      <text:p text:style-name="P12">Bens: <text:span text:style-name="T91">17.000 L (DEZESSETE MIL) LITROS DE ÁGUA MINERAL A SEREM ENVASADOS EM 850 (OITOCENTOS E CINQUENTA) GARRAFÕES DE 20 (VINTE) LITROS HIGIENIZADOS, LACRADOS E ROTULADOS COM A MARCA DA DEMANDADA, SENDO CADA 20 (VINTE) LITROS, AVALIADO EM 2,60 (DOIS REAIS E SESSENTA CENTAVOS). AVALIAÇÃO: R$ 2.210,00. PENHORA REALIZADA EM: 12/12/2018.</text:span></text:p>
      <text:p text:style-name="P12">Localização: <text:span text:style-name="T91">RODOVIA BA 093, ENTROCAMENTO DE DIAS D ́ÁVILA</text:span></text:p>
      <text:p text:style-name="P5">Avaliação: R$ <text:span text:style-name="T9">2.210,00 </text:span><text:span text:style-name="T1">– </text:span><text:span text:style-name="T101">Lance Mínimo: R$</text:span><text:span text:style-name="T1"> </text:span><text:span text:style-name="T91">1.105,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6</text:span></text:p>
      <text:p text:style-name="P12">Processo: <text:span text:style-name="T91">0001016-18.2017.5.05.0102 RTSum (PJE)</text:span></text:p>
      <text:p text:style-name="P12">Rte: <text:span text:style-name="T9">JOSE RIBEIRO SANTOS </text:span><text:span text:style-name="T1">- </text:span>Adv Rte: <text:span text:style-name="T91">MARCELO AUGUSTO CHAGAS PRADO</text:span></text:p>
      <text:p text:style-name="P12">Rdo: <text:span text:style-name="T9">BEZERRA CERQUEIRA INDUSTRIA E COMERCIO LTDA – ME </text:span><text:span text:style-name="T1">- </text:span>Adv Rdo: <text:span text:style-name="T9">MÁRIO MIGUEL NETTO</text:span></text:p>
      <text:p text:style-name="P12">Bens: <text:span text:style-name="T91">01 MÁQUINA MISTURADORA PARA FABRICAÇÃO DE ARGAMASSAS COM ENVASADORA - MISTURADOR EM AÇO COM COMPARTIMENTO DE MISTURA E ARMAZENAGEM PARA ENVASE, ACOPLADO COM ENVASADORA, POSSUINDO (QUATRO) SAÍDAS, EM RAZOÁVEL ESTADO DE CONSERVAÇÃO E BOM FUNCIONAMENTO. AVALIAÇÃO: R$ 265.000,00. PENHORA REALIZADA EM: 28/02/2019.</text:span></text:p>
      <text:p text:style-name="P12">Localização: <text:span text:style-name="T91">EMPRESA BEZERRA CERQUEIRA INDUSTRIA E COMERCIO LTDA, LOCALIZADA NA VIA PERIFERICA I, 20, CIA SUL, SIMÕES FILHO-BA</text:span></text:p>
      <text:p text:style-name="P5">Avaliação: R$ <text:span text:style-name="T9">265.000,00 </text:span><text:span text:style-name="T1">– </text:span><text:span text:style-name="T101">Lance Mínimo: R$</text:span><text:span text:style-name="T1"> 1</text:span><text:span text:style-name="T91">3</text:span><text:span text:style-name="T1">2.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7</text:span><text:span text:style-name="T1"> <text:s text:c="7"/></text:span><text:s text:c="4"/>1ª HASTA - 0<text:span text:style-name="T279">8</text:span>/0<text:span text:style-name="T279">5</text:span>/201<text:span text:style-name="T279">9</text:span> <text:s text:c="3"/>2ª HASTA - 10/07/2019 <text:s text:c="3"/>3ª HASTA - 11/09/2019</text:p>
      <text:p text:style-name="P107"><text:span text:style-name="T130">Processo: </text:span><text:span text:style-name="T112">0001021-50.2016.5.05.0401</text:span><text:span text:style-name="T2"> </text:span><text:span text:style-name="T132">CartPrec </text:span><text:span text:style-name="T131">(PJE)</text:span></text:p>
      <text:p text:style-name="P107"><text:span text:style-name="T130">Rte: </text:span><text:span text:style-name="T114">JOAO DE SOUZA BARBOSA </text:span><text:span text:style-name="T131">- </text:span><text:span text:style-name="T130">Adv Rte: </text:span><text:span text:style-name="T113">MARCELO DE FARIAS NUNES</text:span></text:p>
      <text:p text:style-name="P107"><text:span text:style-name="T130">Rdo: </text:span><text:span text:style-name="T114">LOUZADO &amp; SOUZA LTDA - ME</text:span><text:span text:style-name="T118"> </text:span><text:span text:style-name="T131">- </text:span><text:span text:style-name="T130">Adv Rdo: </text:span></text:p>
      <text:p text:style-name="P12">Bens: <text:span text:style-name="T1">1.100 METROS DE RIPA, MEDINDO 4CMX1,5CM, AVALIADO O METRO EM R$ 2,00 (DOIS REAIS), TOTALIZANDO R$ 2.200,00 (DOIS MIL E DUZENTOS REAIS). PENHORA REALIZADA EM 04/04/22017.</text:span></text:p>
      <text:p text:style-name="P12">Localização: <text:span text:style-name="T1">RUA JOSE VIEIRA GOMES, Nº 134-TERREO, CENTRO, ITATIM-BA</text:span></text:p>
      <text:p text:style-name="P12">Avaliação: R$ <text:span text:style-name="T2">2.200,00 </text:span><text:span text:style-name="T1">– </text:span><text:span text:style-name="T101">Lance Mínimo: R$ </text:span><text:span text:style-name="T51">1.1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8</text:span><text:span text:style-name="T1"> <text:s text:c="7"/></text:span><text:s text:c="4"/>1ª HASTA - 10/07/2019 <text:s text:c="3"/><text:span text:style-name="T279">2</text:span>ª HASTA - 11/09/2019</text:p>
      <text:p text:style-name="P107"><text:span text:style-name="T130">Processo: </text:span><text:span text:style-name="T1">0001026-65.2017.5.05.0101 RTOrd </text:span><text:span text:style-name="T131">(PJE)</text:span></text:p>
      <text:p text:style-name="P107"><text:span text:style-name="T130">Rte: </text:span><text:span text:style-name="T111">JOSE FERNANDO ARAUJO REIS</text:span><text:span text:style-name="T1"> </text:span><text:span text:style-name="T131">- </text:span><text:span text:style-name="T130">Adv Rte: </text:span><text:span text:style-name="T113">MARCELO AUGUSTO CHAGAS PRADO</text:span><text:span text:style-name="T130"> </text:span></text:p>
      <text:p text:style-name="P71"><text:span text:style-name="T233">Rdo: </text:span><text:span text:style-name="T123">BASE INDUSTRIA E COMERCIO LTDA</text:span><text:span text:style-name="T220"> </text:span><text:span text:style-name="T235">- </text:span><text:span text:style-name="T233">Adv Rdo: </text:span><text:span text:style-name="T125">MÁRIO MIGUEL NETTO</text:span><text:span text:style-name="T233"> </text:span><text:span text:style-name="T102"><text:s/></text:span></text:p>
      <text:p text:style-name="P71"><text:span text:style-name="T102">Bens: </text:span><text:span text:style-name="T220">01 MÁQUINA MISTURADORA PARA FABRICAÇÃO DE ARGAMASSAS COM ENVASADORA: MISTURADOR EM AÇO, COM COMPARTIMENTO DE MISTURA E ARMAZENAGEM PARA ENVASE, ACOPLADO COM ENVASADORA, POSSUINDO 4 (QUATRO) SAÍDAS, EM RAZOÁVEL ESTADO DE CONSERVAÇÃO E BOM FUNCIONAMENTO, AVALIADA EM R$ 265.000,00. PENHORA REALIZADA EM: 28/02/2019. </text:span></text:p>
      <text:p text:style-name="P12">Localização: <text:span text:style-name="T182">VIA PERIFÉRICA I, 20, CIA SUL, SIMÕES FILHO-BA</text:span></text:p>
      <text:p text:style-name="P12">Avaliação: R$ <text:span text:style-name="T2">265</text:span><text:span text:style-name="T1">.000,00 – </text:span><text:span text:style-name="T101">Lance Mínimo: R$ </text:span><text:span text:style-name="T51">132.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9">149</text:span><text:span text:style-name="T1"> <text:s text:c="7"/></text:span><text:s text:c="4"/>1ª HASTA - 10/07/2019 <text:s text:c="3"/><text:span text:style-name="T280">2</text:span>ª HASTA - 11/09/2019</text:p>
      <text:p text:style-name="P108"><text:span text:style-name="T130">Processo: </text:span><text:span text:style-name="T1">0001038-28.2013.5.05.0131 RTOrd </text:span><text:span text:style-name="T131">(PJE)</text:span></text:p>
      <text:p text:style-name="P108"><text:span text:style-name="T130">Rte: </text:span><text:span text:style-name="T111">DINORA RODRIGUES FERREIRA CARDOSO</text:span><text:span text:style-name="T1"> </text:span><text:span text:style-name="T131">- </text:span><text:span text:style-name="T130">Adv Rte: </text:span></text:p>
      <text:p text:style-name="P72"><text:span text:style-name="T233">Rdo: </text:span><text:span text:style-name="T123">FAZ MANUTENCAO E SERVICOS LTDA</text:span><text:span text:style-name="T220"> </text:span><text:span text:style-name="T103">- </text:span><text:span text:style-name="T102">Adv Rdo: </text:span></text:p>
      <text:p text:style-name="P72"><text:span text:style-name="T102">Bens: </text:span><text:span text:style-name="T220">LOTE 07 DA QUADRA "S", INTEGRANTE DO EMPREENDIMENTO DENOMINADO POLOPLÁSTIC, CIDADE DE CAMAÇARI, BAHIA, COM ÁREA TOTAL DE 6.545,02M², INSCRITO NO CENSO IMOBILIÁRIO MUNICIPAL SOB O N° 112655-5, CONFORME MEMORIAL DESCRITIVO ADIANTE TRANSCRITO: PARTINDO DO VÉRTICE DENOMINADO V-01 LOCALIZADO NA FAIXA DE DOMÍNIO DO LOTE 6 (ALIVIO SOLDA),EM DIVISA COMUM COM O LOTE 08 E COM VALORES DE COORDENADAS (UTM SAD-69) N= 8596671.091 E E= 575885.327, DAI COM UMA DISTÂNCIA DE 130,58 E AZIMUTE DE 75°25'16" MARGEANDO 'A ESQUERDA DO LOTE 8, CHEGA-SE AO V-02, COM VALORES DE COORDENADAS N= 8596703.961 E= 576011.705, DAI COM UMA DISTÂNCIA DE 50,00M E AZIMUTE DE 164°53'12" LIMITANDO-SE COM A RUA S, CHEGA-SE AO V-03, COM VALORES DE CONDENADAS N= 8596655.688 E E= 576024.742, DAI COM UMA DISTÂNCIA DE 130,58M E AZIMUTE DE 255°25'16" EM LIMITE DA LATERAL ESQUERDA DO LOTE (C.E), CHEGA-SE AO V-04, COM VALORES DE COORDENADAS N= 8596622.645 E E= 575897.698, DAI COM UMA DISTÂNCIA DE 50,00M E AZIMUTE DE 345°40'30" LIMITANDO COM A FRENTE DO LOTE 05 (MG-SERVIÇOS), CHEGA-SE AO VÉRTICE 01 FORMANDO UM POLÍGONO REGULAR, TOTALIZANDO UMA ÁREA DE 6.546,02 E UM PERÍMETRO DE 361,86M, AVALIADO EM R$ 4.500.000,00. </text:span></text:p>
      <text:p text:style-name="P13">Localização: <text:span text:style-name="T1"><text:s/></text:span><text:span text:style-name="T182">LOTE 07 DA QUADRA "S", POLOPLÁSTIC, CAMAÇARI-BA</text:span></text:p>
      <text:p text:style-name="P13">Avaliação: R$ <text:span text:style-name="T2">4.500.000,00 </text:span><text:span text:style-name="T1">– </text:span><text:span text:style-name="T101">Lance Mínimo: R$ </text:span><text:span text:style-name="T51">2.250.000,00</text:span></text:p>
      <text:p text:style-name="P5">Data do leilão: <text:span text:style-name="T1">06/11/2019 às 08:30h</text:span></text:p>
      <text:p text:style-name="P3"><text:soft-page-break/><text:span text:style-name="T276">Local do leilão: </text:span>Teatro da Câmara dos Dirigentes Lojistas - CDL-, situado na Av. Monsenhor Galvão, nº 173, Centro, Feira de Santana-Ba.</text:p>
      <text:p text:style-name="P5"/>
      <text:p text:style-name="P5">Lote: <text:span text:style-name="T10">150</text:span><text:span text:style-name="T1"> <text:s text:c="7"/></text:span><text:s text:c="4"/>1ª HASTA - <text:span text:style-name="T280">19</text:span>/0<text:span text:style-name="T280">9</text:span>/2018 <text:s text:c="3"/>2ª HASTA - <text:span text:style-name="T280">07</text:span>/<text:span text:style-name="T280">11</text:span>/201<text:span text:style-name="T280">8</text:span> <text:s text:c="3"/>3ª HASTA - <text:span text:style-name="T280">13</text:span>/0<text:span text:style-name="T280">3</text:span>/2019</text:p>
      <text:p text:style-name="P158"><text:span text:style-name="T285">Processo: </text:span><text:span text:style-name="T287">0001040-86.2013.5.05.0134 RTOrd </text:span><text:span text:style-name="T288">(PJE)</text:span></text:p>
      <text:p text:style-name="P160"><text:span text:style-name="T130">Rte: </text:span><text:span text:style-name="T114">JEFFERSON ALVES COSTA </text:span><text:span text:style-name="T131">- </text:span><text:span text:style-name="T130">Adv Rte: </text:span><text:span text:style-name="T289">SILENE ROBERTA MATOS DA PAIXAO, LUIZ CARLOS ALENCAR BARBOSA</text:span></text:p>
      <text:p text:style-name="P158"><text:span text:style-name="T285">Rdo: </text:span><text:span text:style-name="T118">FAZ MANUTENCAO E SERVICOS LTDA </text:span><text:span text:style-name="T286">- </text:span><text:span text:style-name="T285">Adv Rdo: </text:span><text:span text:style-name="T120"><text:s/></text:span><text:span text:style-name="T119">DIOGO OLIVEIRA DE CARVALHO</text:span></text:p>
      <text:p text:style-name="P13">Bens: <text:span text:style-name="T11">01 LOTE DE TERRAS, COM UMA ÁREA TOTAL DE 6.546,02M2, SENDO APROXIMADAMENTE 5.000M2 DE ÁREA CONSTRUÍDA, COMPOSTA DE 01 (UMA) GUARITA; 01 (UM) GALPÃO COM 04 (QUATRO) SALAS PARA FERRAMENTAS; 01 (UM) GALPÃO PEQUENO; 01 (UM) REFEITÓRIO; 07 (SETE) BANHEIROS; 16 (DEZESSEIS) SALAS PARA ESCRITÓRIO E 01 (UMA) SALA PARA SUBESTAÇÃO, INSCRITA NO CENSO IMOBILIÁRIO MUNICIPAL SOB O NO 115655-5, REGISTRADO NA MATRÍCULA NO 7409, DATADO DE 05/01/2009, NO CARTÓRIO DO 2O OFÍCIO DE REGISTRO DE IMÓVEIS DE CAMAÇARI, DE PROPRIEDADE DE FAZ MANUTENÇÃO E SERVIÇOS LTDA - CNPJ: 05.550.030/0001-95. PENHORA REALIZADA EM: 09/03/2018. </text:span></text:p>
      <text:p text:style-name="P13">Localização: <text:span text:style-name="T11">POLOPLAST, REPRESENTADO PELO LOTE NO 07, QUADRA S, CAMAÇARI/BA</text:span></text:p>
      <text:p text:style-name="P14"><text:span text:style-name="T281">Avaliação: R$ </text:span><text:span text:style-name="T283">4.500.000,00 </text:span><text:span text:style-name="T282">– </text:span><text:span text:style-name="T281">Lance Mínimo: R$ </text:span><text:span text:style-name="T282">2.25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2">151</text:span><text:span text:style-name="T1"> <text:s text:c="7"/></text:span><text:s text:c="4"/>1ª HASTA - 10/07/2019 <text:s text:c="3"/><text:span text:style-name="T290">2</text:span>ª HASTA - 11/09/2019</text:p>
      <text:p text:style-name="P178">Processo: <text:span text:style-name="T92">0001044-84.2017.5.05.0134 RTOrd (PJE)</text:span></text:p>
      <text:p text:style-name="P172"><text:span text:style-name="T130">Rte: </text:span><text:span text:style-name="T111">UBIRANICE CONCEICAO SILVA </text:span><text:span text:style-name="T131">- </text:span><text:span text:style-name="T130">Adv Rte: </text:span><text:span text:style-name="T285">ARMANDO NOGUEIRA FERNANDES, JASIELMA DE SOUZA NASCIMENTO</text:span></text:p>
      <text:p text:style-name="P177"><text:span text:style-name="T285">Rdo: </text:span><text:span text:style-name="T121">LUIZ DIAS DE OLIVEIRA </text:span><text:span text:style-name="T286">- </text:span><text:span text:style-name="T285">Adv Rdo: </text:span><text:span text:style-name="T117">TIAGO LUIS EUSTAQUIO GOMES OLIVEIRA</text:span></text:p>
      <text:p text:style-name="P15">Bens: <text:span text:style-name="T12">01 </text:span><text:span text:style-name="T92">VEÍCULO PEUGEOT 3008 GRIFFE, ANO DE FAB/MODELO 2011/2012, PLACA NYW 2559,CHASSIVF3OUSFVAC5000311, COR CINZA, A GASOLINA, COD. RENAVAM 00329907999, COM AVARIAS NA PORTA DIREITA TRASEIRA, NA PORTA E PARALAMA ERQUERDOS TRASEIROS, COM BANCOS DE COURO PRETO, PNEUS EM REGULAR ESTADO, FUNCIONANDO. DATA DA PENHORA: 03/04/2019. VALOR TOTAL: R$ 25.000,00.</text:span></text:p>
      <text:p text:style-name="P15"><text:span text:style-name="T274">Obs. Bem: <text:s/></text:span><text:span text:style-name="T269">É POSSÍVEL EXISTIR OUTRAS MULTAS AINDA NÃO REGISTRADAS NO DETRAN - EM PROCESSAMENTO. <text:s text:c="2"/></text:span></text:p>
      <text:p text:style-name="P15">Localização: <text:span text:style-name="T92">RUA DAS ARARAS, N° 147 EDF. IBIRAUNA, APT. 501, IMBUÍ-BA</text:span></text:p>
      <text:p text:style-name="P5">Avaliação: R$ <text:span text:style-name="T12">25.000,00 </text:span><text:span text:style-name="T1">– </text:span><text:span text:style-name="T101">Lance Mínimo: R$</text:span><text:span text:style-name="T1"> </text:span><text:span text:style-name="T92">12.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2">152</text:span></text:p>
      <text:p text:style-name="P15">Processo: <text:span text:style-name="T92">0001047-09.2015.5.05.0102 ATOrd (PJE)</text:span></text:p>
      <text:p text:style-name="P15">Rte: <text:span text:style-name="T12">RAQUIEL SOUZA DE JESUS </text:span><text:span text:style-name="T1">- </text:span>Adv Rte: <text:span text:style-name="T92">JOSÉ ROGÉRIO NUNES RAMOS</text:span></text:p>
      <text:p text:style-name="P15">Rdo: <text:span text:style-name="T12">MIREL CONSTRUTORA LTDA </text:span><text:span text:style-name="T1">- </text:span>Adv Rdo: <text:span text:style-name="T12">MARCELO JUNQUEIRA AYRES FILHO, MARIA EDUARDA FRANCO PEDREIRA</text:span></text:p>
      <text:p text:style-name="P16">Bens: <text:span text:style-name="T93">01 ROLO COMPACTADOR PÉ DE CARNEIRO, MARCA DYNAPAC, MODELO CA-25DP, NÚMERO DE ORDEM MIREL7-33,ANO : 1997; 04 PNEUS SEMI NOVOS,AVARIAS POR PARTE DE SUA CABINE. AVALIAÇÃO: R$ 25.000,00. PENHORA REALIZADA EM: 04/08/2019.</text:span></text:p>
      <text:p text:style-name="P16">Localização: <text:span text:style-name="T93">CANTEIRO DE OBRAS DA RECLAMADA NO KM 05,ZONA RURAL, RODOVIA CAMAMU/ITACARÉ,S/NGARCIA,CAMAMU-BA</text:span></text:p>
      <text:p text:style-name="P5">Avaliação: R$ <text:span text:style-name="T1">25.000,00 – </text:span><text:span text:style-name="T101">Lance Mínimo: R$</text:span><text:span text:style-name="T1"> 12.50</text:span><text:span text:style-name="T93">0</text:span><text:span text:style-name="T1">,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3">153</text:span><text:span text:style-name="T1"> <text:s text:c="7"/></text:span><text:s text:c="4"/>1ª HASTA - 11/09/2019</text:p>
      <text:p text:style-name="P16">Processo: <text:span text:style-name="T93">0001061-16.2017.5.05.0201 ATOrd (PJE)</text:span></text:p>
      <text:p text:style-name="P16">Rte: <text:span text:style-name="T13">ADELSON COSTA FRANCA </text:span><text:span text:style-name="T1">- </text:span>Adv Rte: <text:span text:style-name="T93">LUCIANA SANTIAGO OLIVEIRA CERQUEIRA</text:span></text:p>
      <text:p text:style-name="P16">Rdo: <text:span text:style-name="T13">TECHSERV SERVICOS PREDIAIS EIRELI </text:span><text:span text:style-name="T1">- </text:span>Adv Rdo: <text:span text:style-name="T13">BRUNO SAMPAIO DE OLIVEIRA</text:span></text:p>
      <text:p text:style-name="P16">Bens: <text:span text:style-name="T93">01 MESA DE ESCRITÓRIO EM L, COM MEDIDA APROXIMADA DE 1,60 X 1,50, COR MARROM TABACO, COM GAVETAS, EM ÓTIMO ESTADO DE CONSERVAÇÃO. AVALIAÇÃO: R$ 420,00. PENHORA REALIZADA EM: 22.05.2019.</text:span></text:p>
      <text:p text:style-name="P16">Localização: <text:span text:style-name="T93">AV. LUIZ TARQUÍNIO, N° 1904, EDF. EMPRESARIAL MAG, SALA 403, LAURO DE FREITAS-BA</text:span></text:p>
      <text:p text:style-name="P5">Avaliação: R$ <text:span text:style-name="T13">420,00 </text:span><text:span text:style-name="T1">– </text:span><text:span text:style-name="T101">Lance Mínimo: R$</text:span><text:span text:style-name="T1"> </text:span><text:span text:style-name="T93">21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3">154</text:span></text:p>
      <text:p text:style-name="P16">Processo: <text:span text:style-name="T93">0001064-34.2018.5.05.0201 ATSum (PJE)</text:span></text:p>
      <text:p text:style-name="P16">Rte: <text:span text:style-name="T13">JAQUELINE PEREIRA CORREIA </text:span><text:span text:style-name="T1">- </text:span>Adv Rte: <text:span text:style-name="T93">RAFAEL DE QUEIROZ TORRES</text:span></text:p>
      <text:p text:style-name="P16">Rdo: <text:span text:style-name="T13">VALQUERNEI BRAZ DOS SANTOS, TIAGO EDUARDO SILVA SANTOS </text:span><text:span text:style-name="T1">- </text:span>Adv Rdo: </text:p>
      <text:p text:style-name="P16">Bens: <text:span text:style-name="T93">05 PLACAS DE VIDRO TEMPERADO INCOLOR, SENDO 03 (TRÊS) MEDINDO 3,5 M X 1,34 M E 02 MEDINDO 2,5 M X 1,34 M, TOTALIZANDO 21,52 M2, CONSIDERANDO O VALOR MÉDIO DO M2 DE R$ 211,00 (DUZENTOS E ONZE REAIS). AVALIAÇÃO: R$ 6.834,00. PENHORA REALIZADA EM: 01/08/2019.</text:span></text:p>
      <text:p text:style-name="P16">Localização: <text:span text:style-name="T93">AVENIDA RUI BARBOSA, N° 87, CENTRO, ITABERABA-BA</text:span></text:p>
      <text:p text:style-name="P5">Avaliação: R$ <text:span text:style-name="T13">6.834,00 </text:span><text:span text:style-name="T1">– </text:span><text:span text:style-name="T101">Lance Mínimo: R$</text:span><text:span text:style-name="T1"> </text:span><text:span text:style-name="T93">3.417,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3">155</text:span><text:span text:style-name="T1"> <text:s text:c="7"/></text:span><text:s text:c="4"/>1ª HASTA - 11/09/2019</text:p>
      <text:p text:style-name="P17">Processo: <text:span text:style-name="T94">0001067-96.2013.5.05.0222 ExFis (PJE)</text:span></text:p>
      <text:p text:style-name="P17">Rte: <text:span text:style-name="T14">UNIÃO FEDERAL (PGFN) </text:span><text:span text:style-name="T1">- </text:span>Adv Rte: </text:p>
      <text:p text:style-name="P17">Rdo: <text:span text:style-name="T14">M ANESIA &amp; CIA LTDA – ME, MARIA EUGENIA CURCINO BASTOS </text:span><text:span text:style-name="T1">- </text:span>Adv Rdo: </text:p>
      <text:p text:style-name="P17">Bens: <text:span text:style-name="T94">01 APARELHO DE AR CONDICIONADO LG, SPLIT, 9.000 BTU ́S, NO DE SÉRIE 312AZZX7G117, 220 VOLTS, FUNCIONANDO. AVALIAÇÃO: R$ 1.300,00. PENHORA REALIZADA EM: 13/03/2019.</text:span></text:p>
      <text:p text:style-name="P17">Localização: <text:span text:style-name="T94">RUA CONSELHEIRO COUTO, N° 111, CENTRO, ALAGOINHAS-BA</text:span></text:p>
      <text:p text:style-name="P5">Avaliação: R$ <text:span text:style-name="T14">1.300,00 </text:span><text:span text:style-name="T1">– </text:span><text:span text:style-name="T101">Lance Mínimo: R$</text:span><text:span text:style-name="T1"> </text:span><text:span text:style-name="T94">6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4">156</text:span><text:span text:style-name="T1"> <text:s text:c="7"/></text:span><text:s text:c="4"/>1ª HASTA - 11/09/2019</text:p>
      <text:p text:style-name="P5">Processo: <text:span text:style-name="T1">000</text:span><text:span text:style-name="T94">1085</text:span><text:span text:style-name="T1">-</text:span><text:span text:style-name="T94">50</text:span><text:span text:style-name="T1">.20</text:span><text:span text:style-name="T94">17</text:span><text:span text:style-name="T1">.5.05.0</text:span><text:span text:style-name="T94">102</text:span><text:span text:style-name="T1"> </text:span><text:span text:style-name="T94">A</text:span><text:span text:style-name="T1">T</text:span><text:span text:style-name="T94">Ord (PJE)</text:span></text:p>
      <text:p text:style-name="P177"><text:span text:style-name="T285">Rte: </text:span><text:span text:style-name="T121">ROSALVO SANTOS DO NASCIMENTO </text:span><text:span text:style-name="T286">- </text:span><text:span text:style-name="T285">Adv Rte: </text:span><text:span text:style-name="T117">LUCY MARIA DE SOUZA SANTOS CALDAS</text:span></text:p>
      <text:p text:style-name="P177"><text:span text:style-name="T285">Rdo: </text:span><text:span text:style-name="T121">MARIA DA PENA CONCEICAO DA MOTA EIRELI – ME </text:span><text:span text:style-name="T286">- </text:span><text:span text:style-name="T285">Adv Rdo: </text:span><text:span text:style-name="T117">DOUGLAS PRAZERES DA SILVA RAMALHO</text:span></text:p>
      <text:p text:style-name="P5">Bens: <text:span text:style-name="T94">01 FIADORA DE BROCA C.N.C., 220 VOLTS, EM USO, REF. HD PP-6025 Q, 5000 RPM – CHD, MÉDIA DE 10 ANOS DE COMPRA.</text:span></text:p>
      <text:p text:style-name="P5">Localização: <text:span text:style-name="T94">VIA UNIVERSITÁRIA, S/N</text:span></text:p>
      <text:p text:style-name="P5">Avaliação: R$ <text:span text:style-name="T14">10.000,00 </text:span><text:span text:style-name="T1">– </text:span><text:span text:style-name="T101">Lance Mínimo: R$</text:span><text:span text:style-name="T1"> </text:span><text:span text:style-name="T94">5.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4">157</text:span><text:span text:style-name="T1"> <text:s text:c="7"/></text:span><text:s text:c="4"/>1ª HASTA - 10/07/2019 <text:s text:c="3"/><text:span text:style-name="T291">2</text:span>ª HASTA - 11/09/2019</text:p>
      <text:p text:style-name="P109"><text:span text:style-name="T130">Processo: </text:span><text:span text:style-name="T132">0001085-57.2012.5.05.0221 RTOrd </text:span><text:span text:style-name="T131">(PJE)</text:span></text:p>
      <text:p text:style-name="P109"><text:span text:style-name="T130">Rte: </text:span><text:span text:style-name="T114">IVONILTON SANTANA GOMES </text:span><text:span text:style-name="T131">- </text:span><text:span text:style-name="T130">Adv Rte: </text:span><text:span text:style-name="T114">ADRIAO BARBOSA FONSECA </text:span></text:p>
      <text:p text:style-name="P109"><text:soft-page-break/><text:span text:style-name="T130">Rdo: </text:span><text:span text:style-name="T114">SUL AMERICANA LAVANDERIAS IVOTI LTDA - EPP </text:span><text:span text:style-name="T131">- </text:span><text:span text:style-name="T130">Adv Rdo: </text:span><text:span text:style-name="T132">MARYELLA BASTOS GOMES, DANIEL MARINHO MENDES </text:span></text:p>
      <text:p text:style-name="P73"><text:span text:style-name="T102">Bens: </text:span><text:span text:style-name="T261">01 MÁQUINA DE LAVAR EXTRATORA, MARCA SUZUKI, CAPACIDADE PARA 60 KG. AVALIAÇÃO: R$ 20.000,00 (VINTE MIL REAIS). PENHORA REALIZADA EM: 19/10/2017.</text:span></text:p>
      <text:p text:style-name="P17">Localização: <text:span text:style-name="T211"><text:s/>RODOVIA BA 420, KM 01, S/N, PRX ANTIGA FÁBRICA MINUANO, PARQUE INDUSTRIAL, POJUCA-BA</text:span></text:p>
      <text:p text:style-name="P17">Avaliação: R$ <text:span text:style-name="T2">20.000,00 </text:span><text:span text:style-name="T1">– </text:span><text:span text:style-name="T101">Lance Mínimo: R$ </text:span><text:span text:style-name="T51">1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5">158</text:span><text:span text:style-name="T1"> <text:s text:c="7"/></text:span><text:s text:c="4"/>1ª HASTA - 10/07/2019 <text:s text:c="3"/><text:span text:style-name="T292">2</text:span>ª HASTA - 11/09/2019</text:p>
      <text:p text:style-name="P110"><text:span text:style-name="T130">Processo: </text:span><text:span text:style-name="T132">0001087-03.2017.5.05.0431 RTOrd </text:span><text:span text:style-name="T131">(PJE)</text:span></text:p>
      <text:p text:style-name="P110"><text:span text:style-name="T130">Rte: </text:span><text:span text:style-name="T114">ISAQUIEL DOS SANTOS </text:span><text:span text:style-name="T131">- </text:span><text:span text:style-name="T130">Adv Rte: </text:span><text:span text:style-name="T114">GEOVANNI BRASIL FIGUEREDO </text:span></text:p>
      <text:p text:style-name="P110"><text:span text:style-name="T130">Rdo: </text:span><text:span text:style-name="T114">MS CONSTRUCOES E SANEAMENTO LTDA </text:span><text:span text:style-name="T131">- </text:span><text:span text:style-name="T130">Adv Rdo: </text:span><text:span text:style-name="T132">RODRIGO PINHEIRO SCHETTINI, BRUNO CALIL NASCIMENTO DE SOUZA </text:span></text:p>
      <text:p text:style-name="P74"><text:span text:style-name="T102">Bens: </text:span><text:span text:style-name="T261">03 CURVAS DE FERRO C90 JGS DN 500 DE 900KG, EM BOM ESTADO DE USO E CONSERVAÇÃO, AVALIADAS EM R$3.500,00 CADA, TOTALIZANDO R$10.500,00 (DEZ MIL E QUINHENTOS REAIS). PENHORA REALIZADA EM: 19/03/2019.</text:span></text:p>
      <text:p text:style-name="P18">Localização: <text:span text:style-name="T211">RUA VEREADOR ITAMAR RODRIGUES, 133, QD. 4, LT. 5, LOT. RECREIO DE IPITANGA, LAURO DE FREITAS-BA</text:span></text:p>
      <text:p text:style-name="P18">Avaliação: R$ <text:span text:style-name="T2">10.500,00 </text:span><text:span text:style-name="T1">– </text:span><text:span text:style-name="T101">Lance Mínimo: R$ </text:span><text:span text:style-name="T51">5.2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5">159</text:span></text:p>
      <text:p text:style-name="P18">Processo: <text:span text:style-name="T95">0001092-31.2012.5.05.0421 ATOrd (PJE)</text:span></text:p>
      <text:p text:style-name="P18">Rte: <text:span text:style-name="T15">MARLON DOS SANTOS </text:span><text:span text:style-name="T1">- </text:span>Adv Rte: <text:span text:style-name="T95">DOROTHY MARY NUNES PINTO</text:span></text:p>
      <text:p text:style-name="P18">Rdo: <text:span text:style-name="T15">C R DOS S FERREIRA – ME </text:span><text:span text:style-name="T1">- </text:span>Adv Rdo: <text:span text:style-name="T15">LAIRA BARRETO BULHOES</text:span></text:p>
      <text:p text:style-name="P18">Bens: <text:span text:style-name="T95">01 CASA TÉRREA, SITUADA À RUA DAS FLORES, S/N, BAIRRO MURITIBA, NESTA CIDADE, CONSTRUÍDA SOBRE PILARES, COBERTA COM TELHAS, PAREDES DE BLOCOS, COM VARANDA, UM JANELÃO E PORTA DE FRENTE, UMA SALA, DOIS QUARTOS, W.C, COPA, COZINHA E QUINTAL, MEDINDO A ÁREA CONSTRUÍDA 5,00 METROS DE FRENTE; 5,00 METROS DE FUNDO, POR 12,00 METROS DE FRENTE A FUNDO DE AMBOS OS LADOS, PERFAZENDO UMA ÁREA TOTAL DE 60 METROS QUADRADOS. CONFRONTANDO-SE PELA FRENTE COM O LEITO DA RUA; FUNDO COM A PROPRIEDADE DE JANICE NINFA DE SOUZA SILVA; LADO DIREITO COM A PROPRIEDADE DE ELIAS DOS SANTOS; E PELO LADO ESQ UERDO COM A PROPRIEDADE DE CARLOS ROBERTO DOS SANTOS FERREIRA, REGISTRADA NO CARTÓRIO DE REGISTRO DE IMÓVEIS DA COMARCA DE I AZARÉ-HA, SOB O NÚMERO AV OI - 5.539, DATA 07.01.1998, TUDO CONFORME CERTIDÃO CRIH DA COMARCA DE NAZARÉ-BAHIA. AVALIAÇÃO: R$ 140.000,00. PENHORA REALIZADA EM:.</text:span></text:p>
      <text:p text:style-name="P18">Localização: <text:span text:style-name="T95">RUA DAS FLORES, S/N, BAIRRO MURITIBA, NAZARÉ-BA</text:span></text:p>
      <text:p text:style-name="P5">Avaliação: R$ <text:span text:style-name="T15">140.000,00 </text:span><text:span text:style-name="T1">– </text:span><text:span text:style-name="T101">Lance Mínimo: R$</text:span><text:span text:style-name="T1"> </text:span><text:span text:style-name="T95">70.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5">160</text:span></text:p>
      <text:p text:style-name="P18">Processo: <text:span text:style-name="T95">0001092-54.2014.5.05.0132 ATOrd (PJE)</text:span></text:p>
      <text:p text:style-name="P18">Rte: <text:span text:style-name="T15">PAULA XAVIER GUMS MENDES </text:span><text:span text:style-name="T1">- </text:span>Adv Rte: <text:span text:style-name="T95">EDUARDO DANGREMON SALOES DO NASCIMENTO</text:span></text:p>
      <text:p text:style-name="P18">Rdo: <text:span text:style-name="T15">ASSOCIACAO EDUCATIVA E CULTURAL DE CAMACARI </text:span><text:span text:style-name="T1">- </text:span>Adv Rdo: <text:span text:style-name="T15">ABEL MURILO SOUZA SANTOS, LEONARDO BAHIA DANTAS MARTINEZ</text:span></text:p>
      <text:p text:style-name="P18">Bens: <text:span text:style-name="T95">ÁREA DE TERRAS DESMEMBRADA DA MAIOR PORÇÃO, LOCALIZADA NO LUGAR DENOMINADO FAZENDA MINEIRO NO MUNICÍPIO DE CAMAÇARI-BA., VIZINHA AO CONDOMÍNIO TERRAS ALPHAVILLE, TERRENO PLANO, COM AS SEGUINTES CONFRONTAÇÕES: 205,00M DE FRENTE, QUE LIMITA-SE COM A ESTRADA DAS CASCALHEIRAS OU VIA ABRANTES; 100,00M DE FUNDO, LIMITANDO-SE COM A RUA EXISTENTE NO LOCAL; 274,00M DO LADO DIREITO,LIMITANDO-SE COM ÁREA DOS VENDEDORES E 270,00M DO LADO ESQUERDO, LIMITANDO-SE COM TERRAS AINDA DOS OUTORGANTES VENDEDORES,PERFAZENDO UMA ÁREA TOTAL DE 33.300,00M2(TRINTA E TRÊS MIL E TREZENTOS METROS QUADRADOS). INSCRIÇÃO NO SENSO IMOBILIÁRIO DA PREFEITURA DE CAMAÇARI, SOB O NÚMERO 103162-7. REGISTRADO NO CARTÓRIO DE IMÓVEIS 2O OFÍCIO DE CAMAÇARI SOB MATRÍCULA NO 3604. AVALIAÇÃO: R$ 4.995.000,00. PENHORA REALIZADA EM:04/11/2016.</text:span></text:p>
      <text:p text:style-name="P18">Localização: <text:span text:style-name="T95">FAZENDA MINEIRO, <text:s/>CAMAÇARI-BA (VIZINHA AO CONDOMÍNIO TERRAS ALPHAVILLE)</text:span></text:p>
      <text:p text:style-name="P5">Avaliação: R$ <text:span text:style-name="T15">4.995.000,00 </text:span><text:span text:style-name="T1">– </text:span><text:span text:style-name="T101">Lance Mínimo: R$</text:span><text:span text:style-name="T1"> </text:span><text:span text:style-name="T95">2.497.5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6">161</text:span><text:span text:style-name="T1"> <text:s text:c="7"/></text:span><text:s text:c="4"/>1ª HASTA - 10/07/2019 <text:s text:c="3"/><text:span text:style-name="T293">2</text:span>ª HASTA - 11/09/2019</text:p>
      <text:p text:style-name="P111"><text:span text:style-name="T130">Processo: </text:span><text:span text:style-name="T112">0001111-85.2016.5.05.0101</text:span><text:span text:style-name="T2"> </text:span><text:span text:style-name="T132">RTOrd (PJE)</text:span></text:p>
      <text:p text:style-name="P111"><text:span text:style-name="T130">Rte: </text:span><text:span text:style-name="T111">MARCELO FERNANDO NERI DA SILVA</text:span><text:span text:style-name="T1"> </text:span><text:span text:style-name="T131">- </text:span><text:span text:style-name="T130">Adv Rte: </text:span><text:span text:style-name="T132">ANTONIO AUGUSTO ANDRADE ALBUQUERQUE, EIDER DA SILVA SANTOS </text:span></text:p>
      <text:p text:style-name="P111"><text:span text:style-name="T130">Rdo: </text:span><text:span text:style-name="T111">COBERTECH COMERCIO INDUSTRIA E SERVICOS LTDA - EPP</text:span><text:span text:style-name="T1"> </text:span><text:span text:style-name="T131">- </text:span><text:span text:style-name="T130">Adv Rdo: </text:span><text:span text:style-name="T113">RAFAEL DOS REIS FERREIRA</text:span><text:span text:style-name="T130"> </text:span></text:p>
      <text:p text:style-name="P19">Bens: <text:span text:style-name="T1">01 MÁQUINA PARA SOLDA DE PERFIL BASE, 220V, TRIFÁSICO 2CV, SEM MARCA APARENTE, COM INVERSOR DE VELOCIDADE, EM USO, AVALIADO EM 50.000,00.</text:span></text:p>
      <text:p text:style-name="P19">Localização: <text:span text:style-name="T1">VIA PERIFÉRICA, VIA PENETRAÇÃO I, SIMÕES FILHO-BA</text:span></text:p>
      <text:p text:style-name="P19">Avaliação: R$ <text:span text:style-name="T2">5</text:span><text:span text:style-name="T1">0.000,00 – </text:span><text:span text:style-name="T101">Lance Mínimo: R$ </text:span><text:span text:style-name="T2">2</text:span><text:span text:style-name="T51">5.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6">162</text:span><text:span text:style-name="T1"> <text:s text:c="7"/></text:span><text:s text:c="4"/></text:p>
      <text:p text:style-name="P19">Processo: <text:span text:style-name="T96">0001112-71.2011.5.05.0222 ATOrd (PJE)</text:span></text:p>
      <text:p text:style-name="P177"><text:span text:style-name="T285">Rte: </text:span><text:span text:style-name="T121">JOSE ROBERTO DA SILVA </text:span><text:span text:style-name="T286">- </text:span><text:span text:style-name="T285">Adv Rte: </text:span><text:span text:style-name="T117">JULIANA BARBOSA VIEIRA DE CARVALHO</text:span><text:span text:style-name="T285"> </text:span></text:p>
      <text:p text:style-name="P57"><text:span text:style-name="T296">Rdo: </text:span><text:span text:style-name="T128">MARCUS VINICIUS PAIVA CARDOSO </text:span><text:span text:style-name="T286">- </text:span><text:span text:style-name="T285">Adv Rdo: </text:span></text:p>
      <text:p text:style-name="P19">Bens: <text:span text:style-name="T96">03,0 HECTARES DE TERRA, DENOMINADO SÍTIO SÃO JOSÉ, LIMITANDO-SE POR UM LADO COM REMINO DE TAL, POR OUTRO COM LEONEL DE TAL, POR OUTRO COM A ESTRADA DE JANDAÍRA E PELO OUTRO COM O RIACHO OLHOS D'ÁGUA, CADASTRADO NO INCRA SOB O NO 318.167.022.6-8 CONSTANTE NO LIVRO 3-F DE (REGISTRO AUXILIAR), ÁS FOLHAS 193, SOB NO DE ORDEM 3.336, DATADO DE 29/06/1993. PARTE PLANTADO COM LIMOEIRO E POR VOLTA DE 12 COQUEIROS, SEM QUALQUER EDFICAÇÃO, COM CERCA PRECÁRIA. AVALIAÇÃO: R$ 72.000,00. PENHORA REALIZADA EM: 30/06/2017.</text:span></text:p>
      <text:p text:style-name="P19">Localização: <text:span text:style-name="T96">JANDAÍRA/BA</text:span></text:p>
      <text:p text:style-name="P5">Avaliação: R$ <text:span text:style-name="T16">72.000,00 </text:span><text:span text:style-name="T1">– </text:span><text:span text:style-name="T101">Lance Mínimo: R$</text:span><text:span text:style-name="T1"> </text:span><text:span text:style-name="T96">36.0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6">163</text:span><text:span text:style-name="T1"> <text:s text:c="7"/></text:span><text:s text:c="4"/>1ª HASTA - 11/09/2019</text:p>
      <text:p text:style-name="P19">Processo: <text:span text:style-name="T96">0001114-94.2017.5.05.0201 RTOrd (PJE)</text:span></text:p>
      <text:p text:style-name="P19">Rte: <text:span text:style-name="T16">MARIA APARECIDA SANTANA ALMEIDA </text:span><text:span text:style-name="T1">- </text:span>Adv Rte: <text:span text:style-name="T96">LUCIANA SANTIAGO OLIVEIRA CERQUEIRA</text:span></text:p>
      <text:p text:style-name="P19">Rdo: <text:span text:style-name="T16">TECHSERV SERVICOS PREDIAIS EIRELI </text:span><text:span text:style-name="T1">- </text:span>Adv Rdo: <text:span text:style-name="T16">BRUNO SAMPAIO DE OLIVEIRA</text:span></text:p>
      <text:p text:style-name="P19">Bens: <text:span text:style-name="T96">01 MESA DE ESCRITÓRIO EM L, ESTAÇÃO TRABALHO COM MEDIDA APROXIMADA DE 1,60 X 1,20, COR BEGE, EM MDP, ÓTIMO ESTADO DE CONSERVAÇÃO. AVALIAÇÃO : R$ 430,00. PENHORA REALIZADA EM: 22/05/2019.</text:span></text:p>
      <text:p text:style-name="P19">Localização: <text:span text:style-name="T96">AV. LUIZ TARQUINIO PONTES, N° 1904, EDF. MAG EMPRESARIAL, SALA 403, LAURO DE FREITAS-BA</text:span></text:p>
      <text:p text:style-name="P5">Avaliação: R$ <text:span text:style-name="T16">430,00 </text:span><text:span text:style-name="T1">– </text:span><text:span text:style-name="T101">Lance Mínimo: R$</text:span><text:span text:style-name="T1"> </text:span><text:span text:style-name="T96">215,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text:soft-page-break/></text:p>
      <text:p text:style-name="P5">Lote: <text:span text:style-name="T16">164</text:span></text:p>
      <text:p text:style-name="P19">Processo: <text:span text:style-name="T96">0001117-64.2017.5.05.0196 ACC (PJE)</text:span></text:p>
      <text:p text:style-name="P19">Rte: <text:span text:style-name="T16">SIND DOS TRAB NAS IND DE CONST CIVIL DE FEIRA DE SANTAN </text:span><text:span text:style-name="T1">- </text:span>Adv Rte: <text:span text:style-name="T96">MAXIMILIANO VIEIRA DE TOLEDO LISBOA ATAIDE</text:span></text:p>
      <text:p text:style-name="P19">Rdo: <text:span text:style-name="T16">ATRIUM CONSTRUCOES E EMPREENDIMENTOS LTDA </text:span><text:span text:style-name="T1">- </text:span>Adv Rdo: <text:span text:style-name="T16">MAURICIO SAMPAIO CAMPOS FILHO, ANTONIO LUCAS LIMA MACEDO</text:span></text:p>
      <text:p text:style-name="P20">Bens: <text:span text:style-name="T97">01 AR CONDICIONADO TIPO SPLIT, MARCA GREE, MODELO GWC24MD-D1NNA3CII, 24.000 BTUS, COR BRANCA, EM BOM ESTADO DE CONSERVAÇÃO E FUNCIONANDO, AVALIADO EM AVALIAÇÃO: R$ 2.000,00; 03 MESAS DE ESCRITORIO EM L, EM FÓRMICA NAS CORES MARROM E BRANCA, PÉS EM FERRO, COM ARMÁRIO DE 2 PORTAS E 2 GAVETAS, COM CHAVE, BOM ESTADO, PRATELEIRAS, AVALIADACADA EM R$1.300,00, TOTALIZANDO R$ 3.900,00; 30 CADEIRAS FIXAS COM ESTOFADO NA COR PRETA E PÉS EM FERRO, MARCA MARELLI, AVALIADA CADA EM R$ 200,00, USADAS, TOTALIZANDO R$ 6.000,00; 05 CADEIRAS GIRATÓRIAS PRESIDENCIAIS PARA ESCRITÓRIO, COR PRETA, MARELLI, USADAS, AVALIADA CADA EM R$ 400,00, TOTALIZANDO R$2.000,00. PENHORA REALIZADA EM: 17/07/2019.</text:span></text:p>
      <text:p text:style-name="P20">Localização: <text:span text:style-name="T97">RUA ESTADOS UNIDOS, N° 233, 2° ANDAR, KALILÂNDIA, FEIRA DE SANTANA/BA</text:span></text:p>
      <text:p text:style-name="P5">Avaliação: R$ <text:span text:style-name="T17">13.900,00 </text:span><text:span text:style-name="T1">– </text:span><text:span text:style-name="T101">Lance Mínimo: R$</text:span><text:span text:style-name="T1"> </text:span><text:span text:style-name="T97">6.950,00</text:span></text:p>
      <text:p text:style-name="P5">Data do leilão: <text:span text:style-name="T1">06/11/2019 às 08:30h</text:span></text:p>
      <text:p text:style-name="P3">Local do leilão: Teatro da Câmara dos Dirigentes Lojistas - CDL-, situado na Av. Monsenhor Galvão, nº 173, Centro, Feira de Santana-Ba.</text:p>
      <text:p text:style-name="P5"/>
      <text:p text:style-name="P5">Lote: <text:span text:style-name="T17">165</text:span><text:span text:style-name="T1"> <text:s text:c="7"/></text:span><text:s text:c="4"/>1ª HASTA - 11/09/2019</text:p>
      <text:p text:style-name="P20">Processo: <text:span text:style-name="T97">0001123-77.2017.5.05.0194 RTOrd (PJE)</text:span></text:p>
      <text:p text:style-name="P177"><text:span text:style-name="T285">Rte: </text:span><text:span text:style-name="T121">JOSIAS DOS SANTOS BRITO </text:span><text:span text:style-name="T286">- </text:span><text:span text:style-name="T285">Adv Rte: </text:span><text:span text:style-name="T117">JOSENEIDE RODRIGUES DOS SANTOS</text:span></text:p>
      <text:p text:style-name="P177"><text:span text:style-name="T285">Rdo: </text:span><text:span text:style-name="T121">ACOBAHIA INDUSTRIA E COMERCIO LTDA – EPP </text:span><text:span text:style-name="T286">- </text:span><text:span text:style-name="T285">Adv Rdo: </text:span><text:span text:style-name="T117">INACIO PATRICIO DE ALMEIDA NETO</text:span></text:p>
      <text:p text:style-name="P20">Bens: <text:span text:style-name="T97">01 MÁQUINA CALANDRA DE CHAPA,MARCA CELFRAN, MODELO CPM 2005, PIRAMIDE MANUAL, VOLTAGEM 60 HZ, NÚMERO DE SÉRIE 22003/10, CHAPA 5X2000mm, MOTOR 5CV, EM FUNCIONAMENTO, AVALIADA EM R$ 27.000,00; 01 TORNO MECANICO, SEM MARCA APARENTE, COR PREDOMINANTE VERDE, TPMI, MARCA MAZUTTI, EM FUNCIONAMENTO, AVALIADA EM R$ 17.500,00. PENHORA REALIZADA EM: 19/02/2019.</text:span></text:p>
      <text:p text:style-name="P20">Localização: <text:span text:style-name="T97">RUA UIRAPURU, 01, SANTA MÔNICA, FEIRA DE SANTANA-BA</text:span></text:p>
      <text:p text:style-name="P5">Avaliação: R$ <text:span text:style-name="T17">44.500,00 </text:span><text:span text:style-name="T1">– </text:span><text:span text:style-name="T101">Lance Mínimo: R$</text:span><text:span text:style-name="T1"> </text:span><text:span text:style-name="T97">22.2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7">166</text:span><text:span text:style-name="T1"> <text:s text:c="7"/></text:span><text:s text:c="4"/>1ª HASTA - 10/07/2019 <text:s text:c="3"/><text:span text:style-name="T294">2</text:span>ª HASTA - 11/09/2019</text:p>
      <text:p text:style-name="P112"><text:span text:style-name="T130">Processo: </text:span><text:span text:style-name="T1">0001145-90.2013.5.05.0222 RTOrd </text:span><text:span text:style-name="T131">(PJE)</text:span></text:p>
      <text:p text:style-name="P112"><text:span text:style-name="T130">Rte: </text:span><text:span text:style-name="T111">NEUMA PEREIRA RODRIGUES</text:span><text:span text:style-name="T1"> </text:span><text:span text:style-name="T131">- </text:span><text:span text:style-name="T130">Adv Rte: </text:span><text:span text:style-name="T113">MAURICIO ANTUNES BOIRON CARDOSO</text:span><text:span text:style-name="T130"> </text:span></text:p>
      <text:p text:style-name="P112"><text:span text:style-name="T130">Rdo: </text:span><text:span text:style-name="T111">MARIA ANGELICA NUNES SANTOS</text:span><text:span text:style-name="T1"> </text:span><text:span text:style-name="T131">- </text:span><text:span text:style-name="T130">Adv Rdo: </text:span><text:span text:style-name="T113">RAIMUNDO BARRETO FILHO</text:span><text:span text:style-name="T130"> </text:span></text:p>
      <text:p text:style-name="P75"><text:span text:style-name="T102">Bens: </text:span><text:span text:style-name="T220">01 ÁREA DE TERRA MEDINDO 75 M DE FRENTE, 75 M DE FUNDO, POR 60 M DE FRENTE A FUNDO, EM AMBOS OS LADOS, LIMITANDO-SE A FRENTE COM A AVENIDA JURACY MAGALHÃES, DO LADO DIREITO COM A 2ª TRAVESSA SANTA MARIA, DO LADO ESQUERDO COM ANTÔNIO CARNEIRO FILHO E O FUNDO COM A RUA SANTA MARIA. REGISTRADO NO CARTÓRIO DE IMÓVEIS DO 2º OFÍCIO, LIVRO 01, FLS. 71, Nº 17, MATRÍCULA M-7753-2AE, FLS. 195, AVALIADA EM R$ 7.875.500,00(SETE MILHÕES OITOCENTOS E SETENTA E CINCO MIL E QUINHENTOS REAIS). PENHORA REALIZADA EM: 28/03/2018. </text:span></text:p>
      <text:p text:style-name="P21">Localização: <text:span text:style-name="T1"><text:s/></text:span><text:span text:style-name="T182">AVENIDA JURACY MAGALHÃES, Nº 1521, JURACY MAGALHÃES, ALAGOINHAS-BA</text:span></text:p>
      <text:p text:style-name="P21">Avaliação: R$ <text:span text:style-name="T182">7.875.500,00 </text:span><text:span text:style-name="T1">– </text:span><text:span text:style-name="T101">Lance Mínimo: R$ </text:span><text:span text:style-name="T51">3.937.75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8">167</text:span><text:span text:style-name="T1"> <text:s text:c="7"/></text:span><text:s text:c="4"/>1ª HASTA - 11/09/2019</text:p>
      <text:p text:style-name="P21">Processo: <text:span text:style-name="T98">0001147-11.2017.5.05.0193 RTOrd (PJE)</text:span></text:p>
      <text:p text:style-name="P21">Rte: <text:span text:style-name="T18">ROSEMEIRE DOS SANTOS </text:span><text:span text:style-name="T1">- </text:span>Adv Rte: <text:span text:style-name="T98">MOACIR FERREIRA DO NASCIMENTO JUNIOR, MOACIR FERREIRA DO NASCIMENTO, CRISTINE EMILY SANTOS NASCIMENTO</text:span></text:p>
      <text:p text:style-name="P21">Rdo: <text:span text:style-name="T18">BLOWJET SERVICOS INDUSTRIA E COMERCIO LTDA – EPP </text:span><text:span text:style-name="T1">- </text:span>Adv Rdo: </text:p>
      <text:p text:style-name="P21">Bens: <text:span text:style-name="T98">98 MILHEIROS DE GARRAFAS PARA DETERGENTES, 500 ML, COR VERDE, SEM TAMPA, AVALIADO CADA MILHEIRO EM R$ 400,00. AVALIAÇÃO TOTAL: R$ 39.200,00. PENHORA REALIZADA EM: 15/04/2019. DEPOSITÁRIOS DOS BENS: RICARDO PEIXOTO DE CASTRO.</text:span></text:p>
      <text:p text:style-name="P21">Localização: <text:span text:style-name="T98">AV. BANCO DO NORDESTE, S/NO, GALPÃO B – TOMBA (EM FRENTE A LABO VET), CIS, FEIRA DE SANTANA-BA</text:span></text:p>
      <text:p text:style-name="P5">Avaliação: R$ <text:span text:style-name="T18">39.200,00 </text:span><text:span text:style-name="T1">– </text:span><text:span text:style-name="T101">Lance Mínimo: R$</text:span><text:span text:style-name="T1"> </text:span><text:span text:style-name="T98">19.600,0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8">168</text:span><text:span text:style-name="T1"> <text:s text:c="7"/></text:span><text:s text:c="4"/>1ª HASTA - 11/09/2019</text:p>
      <text:p text:style-name="P21">Processo: <text:span text:style-name="T98">0001154-94.2016.5.05.0271 RTOrd (PJE)</text:span></text:p>
      <text:p text:style-name="P21">Rte: <text:span text:style-name="T18">GLEIDSON SANTOS DE SOUSA </text:span><text:span text:style-name="T1">- </text:span>Adv Rte: <text:span text:style-name="T98">MARCELA DOS SANTOS CONCEICAO, NELSON GONCALVES CARDOSO FILHO</text:span></text:p>
      <text:p text:style-name="P21">Rdo: <text:span text:style-name="T18">FRANCISCO EUSTÁQUIO DE OLIVEIRA NETO, AUTO POSTO DO FULÔ </text:span><text:span text:style-name="T1">- </text:span>Adv Rdo: <text:span text:style-name="T18">ERONALDO MENEZES LIMA</text:span></text:p>
      <text:p text:style-name="P21">Bens: <text:span text:style-name="T18">0</text:span><text:span text:style-name="T98">1 <text:s/>COMPRESSOR DE AR, SEM NOTA FISCAL E COM AS PLAQUETAS DE IDENTIFICAÇÃO ILEGÍVEIS, TENDO O SR. OFICIAL DE JUSTIÇA OBTIDO OS DADOS DO MESMO COM O PROPRIETÁRIO OU POR ESTIMATIVA: 339 LITROS, 7,5 CAVALOS DE POTÊNCIA, 1745 RPMS E 50HZ. O BEM ENCONTRA-SE ATUALMENTE FORA DE FUNCIONAMENTO, NECESSITANDO, APARENTEMENTE, DE REPAROS SIMPLES. NÃO FOI POSSÍVEL IDENTIFICAR QUAL É A PRESSÃO COM QUE TRABALHA. AVALIAÇÃO: R$ 3.281,61. PENHORA REALIZADA EM: 08/11/2017.</text:span></text:p>
      <text:p text:style-name="P21">Localização: <text:span text:style-name="T98">RUA A, N° 219, RIBEIRA DO POMBAL-BA</text:span></text:p>
      <text:p text:style-name="P5">Avaliação: R$ <text:span text:style-name="T18">3.281,61 </text:span><text:span text:style-name="T1">– </text:span><text:span text:style-name="T101">Lance Mínimo: R$</text:span><text:span text:style-name="T1"> </text:span><text:span text:style-name="T98">1.640,8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21"/>
      <text:p text:style-name="P21">Lote: <text:span text:style-name="T18">169</text:span></text:p>
      <text:p text:style-name="P21">Processo: <text:span text:style-name="T98">0001159-72.2016.5.05.0221 ATOrd (PJE)</text:span></text:p>
      <text:p text:style-name="P21">Rte: <text:span text:style-name="T18">GENIELE MOTA SANTOS </text:span><text:span text:style-name="T1">- </text:span>Adv Rte: <text:span text:style-name="T98">EDIMILSON DA ROCHA TEIXEIRA</text:span></text:p>
      <text:p text:style-name="P21">Rdo: <text:span text:style-name="T18">CHAPIM MANUTENCAO SERVICOS LTDA – EPP </text:span><text:span text:style-name="T1">- </text:span>Adv Rdo: <text:span text:style-name="T18">GERALDO CRUZ MOREIRA JUNIOR</text:span></text:p>
      <text:p text:style-name="P21">Bens: <text:span text:style-name="T18">01 </text:span><text:span text:style-name="T98">VEÍCULO AUTOMÓVEL MARCA NISSAN MODELO MARCH 1.0 S FLEX, 2012/2013, PLACA NZR9833, COR VERMELHA, CHASSI 3N1DK3CD9DL204268, RENAVAM 458688770. AVALIAÇÃO: R$25.353,00. PENHORA REALIZADA EM:19/12/2018.</text:span></text:p>
      <text:p text:style-name="P21"><text:span text:style-name="T263">Obs. Bem: <text:s/></text:span><text:span text:style-name="T182">É POSSÍVEL EXISTIR OUTRAS MULTAS AINDA NÃO REGISTRADAS NO DETRAN - EM PROCESSAMENTO. <text:s text:c="2"/></text:span></text:p>
      <text:p text:style-name="P21">Localização: <text:span text:style-name="T98">RUA JOSÉ VISCO, CATU-BA</text:span></text:p>
      <text:p text:style-name="P5">Avaliação: R$ <text:span text:style-name="T18">25.353,00 </text:span><text:span text:style-name="T1">– </text:span><text:span text:style-name="T101">Lance Mínimo: R$</text:span><text:span text:style-name="T1"> 12.</text:span><text:span text:style-name="T98">676</text:span><text:span text:style-name="T1">,</text:span><text:span text:style-name="T98">5</text:span><text:span text:style-name="T1">0</text:span></text:p>
      <text:p text:style-name="P5">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5"/>
      <text:p text:style-name="P5">Lote: <text:span text:style-name="T18">170</text:span><text:span text:style-name="T1"> <text:s text:c="7"/></text:span><text:s text:c="4"/>1ª HASTA - 11/09/2019</text:p>
      <text:p text:style-name="P21">Processo: <text:span text:style-name="T98">0001175-47.2015.5.05.0193 ATOrd (PJE)</text:span></text:p>
      <text:p text:style-name="P21">Rte: <text:span text:style-name="T18">IVAM SOARES DOS SANTOS </text:span><text:span text:style-name="T1">- </text:span>Adv Rte: <text:span text:style-name="T98">MOABE SANTOS CASAS</text:span></text:p>
      <text:p text:style-name="P21">Rdo: <text:span text:style-name="T18">MS CONSTRUCOES E SANEAMENTO LTDA </text:span><text:span text:style-name="T1">- </text:span>Adv Rdo: <text:span text:style-name="T18">BRUNO CALIL NASCIMENTO DE SOUZA, ONALDO ROSA DE FIGUEIREDO</text:span></text:p>
      <text:p text:style-name="P21">Bens: <text:span text:style-name="T18">0</text:span><text:span text:style-name="T98">2 CURVAS DE FERRO C90 JGS DN 500 DE 900KG, EM BOM ESTADO DE USO E CONSERVAÇÃO, CONFORME MANDADO DE PENHORA DE ID 7F36B44. AVALIAÇÃO: R$ 7.000,00. PENHORA REALIZADA EM: 16/11/2018.</text:span></text:p>
      <text:p text:style-name="P21">Localização: <text:span text:style-name="T98">RUA VEREADOR ITAMAR RODRIGUES, 133, QD. 4, LT. 5, LOT. RECREIO DE IPITANGA, LAURO DE FREITAS-BA</text:span></text:p>
      <text:p text:style-name="P5">Avaliação: R$ <text:span text:style-name="T18">7.000,00 </text:span><text:span text:style-name="T1">– </text:span><text:span text:style-name="T101">Lance Mínimo: R$</text:span><text:span text:style-name="T1"> </text:span><text:span text:style-name="T98">3.500,00</text:span></text:p>
      <text:p text:style-name="P5"><text:soft-page-break/>Data do leilão: <text:span text:style-name="T1">06/11/2019 às 08:30h</text:span></text:p>
      <text:p text:style-name="P3"><text:span text:style-name="T276">Local do leilão: </text:span>Teatro da Câmara dos Dirigentes Lojistas - CDL-, situado na Av. Monsenhor Galvão, nº 173, Centro, Feira de Santana-Ba.</text:p>
      <text:p text:style-name="P23"/>
      <text:p text:style-name="P23">Lote: <text:span text:style-name="T17">1</text:span><text:span text:style-name="T19">71</text:span></text:p>
      <text:p text:style-name="P114"><text:span text:style-name="T130">Processo: </text:span><text:span text:style-name="T156">0001195-82.2014.5.05.0222 ConPag </text:span><text:span text:style-name="T131">(PJE)</text:span></text:p>
      <text:p text:style-name="P173"><text:span text:style-name="T130">Rte: </text:span><text:span text:style-name="T113">BELLA'S COMERCIO E SERVICOS DE ALIMENTOS LTDA – ME </text:span><text:span text:style-name="T131">- </text:span><text:span text:style-name="T130">Adv Rte: </text:span><text:span text:style-name="T132">MARCO ANTONIO DE ABREU MODESTO PALMEIRA, WRIAS DE MELO ALVES</text:span></text:p>
      <text:p text:style-name="P173"><text:span text:style-name="T130">Rdo: </text:span><text:span text:style-name="T113">LUIS FERNANDO MOIZES DOS SANTOS </text:span><text:span text:style-name="T131">- </text:span><text:span text:style-name="T130">Adv Rdo: </text:span><text:span text:style-name="T114">SEBASTIAO DUQUE DA SILVA</text:span></text:p>
      <text:p text:style-name="P77"><text:span text:style-name="T102">Bens: </text:span><text:span text:style-name="T236">01 FOGÃO INDUSTRIAL DE 4 BOCAS, USADO, FUNCIONANDO, AVALIADO EM R$ 400,00; 01 FREEZER HORIZONTAL, DUAS PORTAS, MARCA ESMALTEC, 420 LITROS, FUNCIONANDO, AVALIADO EM R$ 950,00; 01 FREEZER HORIZONTAL, DUAS PORTAS, MARCA CONSUL, 420 LITROS, FUNCIONANDO, AVALIADO EM R$ 700,00; 01 FREEZER HORIZONTAL, DUAS PORTAS, SEM MARCA APARENTE, FUNCIONANDO, AVALIADO EM R$ 500,00; 01 GELADEIRA MARCA CONSUL, 280 LITROS, BASTANTE USADA, FUNCIONANDO, AVALIADA EM R$ 450,00; 01 FORNO INDUSTRIAL PARA PIZZA MARCA PROGÁS, FUNCIONANDO, AVALIADO EM R$ 1.100,00; 02 APARELHOS DE AR CONDICIONADO MARCA LG, 18.000 BTU'S, FUNCIONANDO, AVALIADO CADA UM EM R$1.400,00, TOTALIZANDO R$ 2.800,00; 01 TV MARCA SAMSUNG, 32 POLEGADAS, FUNCIONANDO, AVALIADA EM R$ 400,00; 01 TV MARCA LG, 32 POLEGADAS, FUNCIONANDO, AVALIADA EM R$ 400,00. VALOR TOTAL: R$ 7.700,00.PENHORA REALIZADA EM: 18/08/2018.</text:span></text:p>
      <text:p text:style-name="P24">Localização: <text:span text:style-name="T1"><text:s/></text:span><text:span text:style-name="T183">PRAÇA RUI BARBOSA, N° 105, CENTRO, ALAGOINHAS-BA</text:span></text:p>
      <text:p text:style-name="P23">Avaliação: R$ <text:span text:style-name="T183">7.700,00 </text:span><text:span text:style-name="T1">– </text:span><text:span text:style-name="T101">Lance Mínimo: R$ </text:span><text:span text:style-name="T53">3.85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0">72</text:span><text:span text:style-name="T1"> <text:s text:c="7"/></text:span><text:s text:c="4"/>1ª HASTA - 10/07/2019 <text:s text:c="3"/><text:span text:style-name="T294">2</text:span>ª HASTA - 11/09/2019</text:p>
      <text:p text:style-name="P114"><text:span text:style-name="T130">Processo: </text:span><text:span text:style-name="T1">0001196-43.2017.5.05.0196 RTOrd </text:span><text:span text:style-name="T131">(PJE)</text:span></text:p>
      <text:p text:style-name="P114"><text:span text:style-name="T130">Rte: </text:span><text:span text:style-name="T111">WILMA CRISTINA REGIS MASCARENHAS COVA</text:span><text:span text:style-name="T1"> </text:span><text:span text:style-name="T131">- </text:span><text:span text:style-name="T130">Adv Rte: </text:span><text:span text:style-name="T113">GERALDO DE OLIVEIRA SAMPAIO NETTO</text:span><text:span text:style-name="T130"> </text:span></text:p>
      <text:p text:style-name="P114"><text:span text:style-name="T130">Rdo: </text:span><text:span text:style-name="T111">INOCENCIO CHAVES COSTA</text:span><text:span text:style-name="T1"> </text:span><text:span text:style-name="T131">- </text:span><text:span text:style-name="T130">Adv Rdo: </text:span><text:span text:style-name="T113">JOSE CAETANO DE MENEZES NETO</text:span><text:span text:style-name="T130"> </text:span></text:p>
      <text:p text:style-name="P77"><text:span text:style-name="T102">Bens: </text:span><text:span text:style-name="T104">01 </text:span><text:span text:style-name="T220">PONTE ROLANTE INDUSTRIAL, MARCA VASTEC, DE 6 TONELADAS DE CAPACIDADE, FUNCIONNDO E EM BOM ESTADO DE CONSERVAÇÃO. PENHORA REALIZADA EM: 13/03/2019. </text:span></text:p>
      <text:p text:style-name="P24">Localização: <text:span text:style-name="T182">AVENIDA DEPUTADO LUIS EDUARDO MAGALHÃES, KM 523, LIMOEIRO, FEIRA DE SANTANA-BA </text:span></text:p>
      <text:p text:style-name="P24">Avaliação: R$ <text:span text:style-name="T2">42</text:span><text:span text:style-name="T1">.000,00 – </text:span><text:span text:style-name="T101">Lance Mínimo: R$ </text:span><text:span text:style-name="T2">21</text:span><text:span text:style-name="T51">.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0">73</text:span><text:span text:style-name="T1"> <text:s text:c="7"/></text:span><text:s text:c="4"/>1ª HASTA - 10/07/2019 <text:s text:c="3"/><text:span text:style-name="T294">2</text:span>ª HASTA - 11/09/2019</text:p>
      <text:p text:style-name="P161"><text:span text:style-name="T130">Processo: </text:span><text:span text:style-name="T114">0001219-84.2017.5.05.0132 </text:span><text:span text:style-name="T115">A</text:span><text:span text:style-name="T2">TOrd </text:span><text:span text:style-name="T132">(PJE)</text:span></text:p>
      <text:p text:style-name="P161"><text:span text:style-name="T130">Rte: </text:span><text:span text:style-name="T113">CLECIA DE SOUZA MARTINS </text:span><text:span text:style-name="T131">- </text:span><text:span text:style-name="T130">Adv Rte: </text:span><text:span text:style-name="T132">CLAUDIANE DAS NEVES SENA, WELMA DOS SANTOS CARDOSO</text:span></text:p>
      <text:p text:style-name="P161"><text:span text:style-name="T130">Rdo: </text:span><text:span text:style-name="T113">SAMUEL BODENSTEIN VORPAGEL – ME </text:span><text:span text:style-name="T131">- </text:span><text:span text:style-name="T130">Adv Rdo: </text:span><text:span text:style-name="T114">VICTOR CURI DE SOUZA</text:span></text:p>
      <text:p text:style-name="P77"><text:span text:style-name="T102">Bens: </text:span><text:span text:style-name="T236">10 GÔNDOLAS DE PAREDE, FUNDO CHAPA, 14 BANDEJAS, COM DIMENSÕES APROXIMADAS DE 100CM X 250CM X 30CM, VALOR UNITÁRIO DE R$ 900,00, TOTALIZANDO R$ 9.000,00; 02 GÔNDOLAS CENTRAIS, FUNDO CHAPA, 05 BANDEJAS DE CADA LADO, COM DIMENSÕES APROXIMADAS DE 92CM X 130CM X 30CM, VALOR UNITÁRIO DE R$ 800,00, TOTALIZANDO R$1.600,00; 02 GÔNDOLAS CENTRAIS, FUNDO CHAPA, 05 BANDEJAS DE CADA LADO, 04 BANDEJAS DO OUTRO LADO, COM DIMENSÕES APROXIMADAS DE 92CM X 130CM X 30CM, VALOR UNITÁRIO DE R$ 800,00, <text:s/>TOTALIZANDO R$1.600,00; 01 GÔNDOLA CENTRAL, FUNDO TELA, 05 BANDEJAS, COM DIMENSÕES APROXIMADAS DE 115CM X 130CM X 30CM, VALOR UNITÁRIO DE R$ 900,00, <text:s/>TOTALIZANDO R$ 900,00; 02 GÔNDOLAS DE PAREDE, FUNDO CHAPA, 06 BANDEJAS, COM DIMENSÕES APROXIMADAS DE 105CM X 200CM X 30CM, VALOR UNITÁRIO DE R$ 650,00, <text:s/>TOTALIZANDO R$1.300,00; 01 BALANÇA DIGITAL, MARCA TOLEDO, AVALIADA EM R$ 1.000,00; <text:s/>01 GÔNDOLA CENTRAL, FUNDO CHAPA, 04 BANDEJAS DE UM LADO, 01 BANDEJA DE OUTRO LADO, MOSTRUÁRIO PARAESCOVAS DE DENTE E PRESERVATIVOS, COM DIMENSÕES APROXIMADAS DE 60CM X 130CM X 30CM, VALOR UNITÁRIO DE R$ 400,00, <text:s/>TOTALIZANDO R$ 400,00</text:span></text:p>
      <text:p text:style-name="P23">Localização: <text:span text:style-name="T1"><text:s/></text:span><text:span text:style-name="T183">AVENIDA LUIZ GONZAGA, N° 517, LOJA 01, BAIRRO DOS 46, CAMAÇARI-BA</text:span></text:p>
      <text:p text:style-name="P23">Avaliação: R$ <text:span text:style-name="T183">15.800,00 </text:span><text:span text:style-name="T1">– </text:span><text:span text:style-name="T101">Lance Mínimo: R$ </text:span><text:span text:style-name="T53">7.9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0">74</text:span></text:p>
      <text:p text:style-name="P115"><text:span text:style-name="T130">Processo: </text:span><text:span text:style-name="T157">0001228-11.2015.5.05.0134 ATSum </text:span><text:span text:style-name="T131">(PJE)</text:span></text:p>
      <text:p text:style-name="P115"><text:span text:style-name="T130">Rte: </text:span><text:span text:style-name="T157">ALAN DE JESUS SILVA </text:span><text:span text:style-name="T131">- </text:span><text:span text:style-name="T130">Adv Rte: </text:span><text:span text:style-name="T133">GIOVAH SOUZA GALVAO</text:span></text:p>
      <text:p text:style-name="P115"><text:span text:style-name="T130">Rdo: </text:span><text:span text:style-name="T157">RECINOR INDUSTRIA E COMERCIO DE RECICLAGENS DO NORDESTE LTDA </text:span><text:span text:style-name="T131">- </text:span><text:span text:style-name="T130">Adv Rdo: </text:span><text:span text:style-name="T133">SANDERSON MEDINA DE ALMEIDA</text:span></text:p>
      <text:p text:style-name="P78"><text:span text:style-name="T102">Bens: </text:span><text:span text:style-name="T105">01 </text:span><text:span text:style-name="T237">AGLUTINADOR VULCÃO FABRICANTE JM MÁQUINAS, CONTENDO REDUTOR DE INDUZIDO, MOTOR DE 100CV, COM SEIS FACAS DE CORTE E BANCADA DE SUPORTE, EM PERFEITO ESTADO DE CONSERVAÇÃO E FUNCIONANDO. AVALIAÇÃO: R$ 45.000,00. PENHORA REALIZADA EM: 02/10/2018.</text:span></text:p>
      <text:p text:style-name="P25">Localização: <text:span text:style-name="T1"><text:s/></text:span><text:span text:style-name="T184">RUA 02 DE JULHO, N° 432, IMBASSAÍ, DIAS D ́ÁVILA-BA</text:span></text:p>
      <text:p text:style-name="P23">Avaliação: R$ <text:span text:style-name="T184">45.000,00 </text:span><text:span text:style-name="T1">– </text:span><text:span text:style-name="T101">Lance Mínimo: R$ </text:span><text:span text:style-name="T54">22.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1">75</text:span><text:span text:style-name="T1"> <text:s text:c="7"/></text:span><text:s text:c="4"/>1ª HASTA - 11/09/2019</text:p>
      <text:p text:style-name="P162"><text:span text:style-name="T130">Processo: </text:span><text:span text:style-name="T157">0001244-65.2016.5.05.0251 RTOrd </text:span><text:span text:style-name="T131">(PJE)</text:span></text:p>
      <text:p text:style-name="P163"><text:span text:style-name="T130">Rte: </text:span><text:span text:style-name="T113">ATAILMA DE OLIVEIRA SOUZA </text:span><text:span text:style-name="T131">- </text:span><text:span text:style-name="T130">Adv Rte: </text:span><text:span text:style-name="T114">MARCIO NUNES FERREIRA</text:span></text:p>
      <text:p text:style-name="P163"><text:span text:style-name="T130">Rdo: </text:span><text:span text:style-name="T113">ANTONIO CARLOS LIMA FERREIRA E CIA LTDA – ME</text:span><text:span text:style-name="T116"> </text:span><text:span text:style-name="T131">- </text:span><text:span text:style-name="T130">Adv Rdo: </text:span><text:span text:style-name="T114">CARLOS ROBERTO OLIVEIRA DA SILVA</text:span></text:p>
      <text:p text:style-name="P79"><text:span text:style-name="T102">Bens: </text:span><text:span text:style-name="T238">03 APARELHOS DE CELULAR LG K10, AVALIADOS EM R$ 4.194,00; 01 APARELHO DE CELULAR SAMSUNG J2 PRIME, AVALIADO EM R$1.195,00; 02 APARELHOS DE CELULAR LENOVO K5, AVALIADO EM R$ 2.698,00; 01 APARELHO DE CELULAR LG KB 2017 LG-X240 16 GB, AVALIADO EM R$ 998,00; 02 APARELHOS DE CELULAR K4 LITE 8G 2 CHIPS, AVALIADO EM R$ 2.596,00; 01 APARELHO DE CELULAR ALCATEL 10540, AVALIADO EM R$ 229,90. AVALIAÇÃO: R$ 11.910,90. PENHORA REALIZADA EM: 07/11/2018.</text:span></text:p>
      <text:p text:style-name="P26">Localização: <text:span text:style-name="T1"><text:s/></text:span><text:span text:style-name="T185">RUA ANTÔNIO PINHEIRO DA MOTA, N° 20, CENTRO, BARROCAS-BA</text:span></text:p>
      <text:p text:style-name="P23">Avaliação: R$ <text:span text:style-name="T185">11.910,90 </text:span><text:span text:style-name="T1">– </text:span><text:span text:style-name="T101">Lance Mínimo: R$ </text:span><text:span text:style-name="T55">5.955,45</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2">7</text:span><text:span text:style-name="T17">6</text:span><text:span text:style-name="T1"> <text:s text:c="7"/></text:span><text:s text:c="4"/>1ª HASTA - 10/07/2019 <text:s text:c="3"/><text:span text:style-name="T294">2</text:span>ª HASTA - 11/09/2019</text:p>
      <text:p text:style-name="P116"><text:span text:style-name="T130">Processo: </text:span><text:span text:style-name="T1">0001280-84.2016.5.05.0194 RTOrd </text:span><text:span text:style-name="T131">(PJE)</text:span></text:p>
      <text:p text:style-name="P116"><text:span text:style-name="T130">Rte: </text:span><text:span text:style-name="T111">MARCELO DE JESUS SANTOS</text:span><text:span text:style-name="T1"> </text:span><text:span text:style-name="T131">- </text:span><text:span text:style-name="T130">Adv Rte: </text:span><text:span text:style-name="T113">IRLANDO OLIVEIRA CARDOSO</text:span><text:span text:style-name="T130"> </text:span></text:p>
      <text:p text:style-name="P116"><text:span text:style-name="T130">Rdo: </text:span><text:span text:style-name="T111">MASTERGRAFICA GRAFICA OFFSET LTDA - ME</text:span><text:span text:style-name="T1"> </text:span><text:span text:style-name="T131"><text:s/>- </text:span><text:span text:style-name="T130">Adv Rdo: </text:span><text:span text:style-name="T113">PRISCILA RAYANA DE MEDEIROS SOUZA</text:span><text:span text:style-name="T130"> </text:span></text:p>
      <text:p text:style-name="P79"><text:span text:style-name="T102">Bens: </text:span><text:span text:style-name="T220">01 MÁQUINA PARA PERSONALIZAR COPOS EM ACRÍLICO, COM IMPRESSÃO COLORIDA, MARCA SERTHA BRINDES, REFERÊNCIA: VICM - 19, FUNCIONANDO, AVALIADA EM R$4.800,00 (QUATRO MIL E OITOCENTOS REAIS). PENHORA REALIZADA EM: 27/03/2018. </text:span></text:p>
      <text:p text:style-name="P26"><text:span text:style-name="T101">Localização: </text:span><text:span text:style-name="T127">DEPÓSITO JUDICIAL DO LEILOEIRO ARTHUR FERREIRA NUNES - ESTRADA DAS PEDREIRAS, 140, CASSANGE (ATRÁS DO CEASA), SALVADOR-BA</text:span></text:p>
      <text:p text:style-name="P26">Avaliação: R$ <text:span text:style-name="T2">4.800,00 </text:span><text:span text:style-name="T1">– </text:span><text:span text:style-name="T101">Lance Mínimo: R$ </text:span><text:span text:style-name="T51">2.4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text:soft-page-break/></text:p>
      <text:p text:style-name="P23">Lote: <text:span text:style-name="T17">1</text:span><text:span text:style-name="T22">77</text:span><text:span text:style-name="T1"> <text:s text:c="7"/></text:span><text:s text:c="4"/>1ª HASTA - 11/09/2019</text:p>
      <text:p text:style-name="P117"><text:span text:style-name="T130">Processo: </text:span><text:span text:style-name="T158">0001281-34.2014.5.05.0196 RTOrd </text:span><text:span text:style-name="T131">(PJE)</text:span></text:p>
      <text:p text:style-name="P164"><text:span text:style-name="T130">Rte: </text:span><text:span text:style-name="T113">ALISON DA SILVA DELFINO </text:span><text:span text:style-name="T131">- </text:span><text:span text:style-name="T130">Adv Rte: </text:span><text:span text:style-name="T132">MAXIMILIANO VIEIRA DE TOLEDO LISBOA ATAIDE, JOAO RIBEIRO PORTO</text:span></text:p>
      <text:p text:style-name="P164"><text:span text:style-name="T130">Rdo: </text:span><text:span text:style-name="T113">MG MOVEIS E GESSO CHAPEAR LTDA </text:span><text:span text:style-name="T131">- </text:span><text:span text:style-name="T130">Adv Rdo: </text:span><text:span text:style-name="T114">SERGIO GONCALVES FARIAS</text:span></text:p>
      <text:p text:style-name="P80"><text:span text:style-name="T102">Bens: </text:span><text:span text:style-name="T239">01 VEÍCULO GM/CELTA 2 P LIFE, ANO FAB. 2008, MODELO 2009, PLACA HJP 3697, CHASSI 9BGRZ08909G211837, CÓDIGO RENAVAM 00984875026, COR PRATA, ALCOOL/GASOLINA, BATIDA A LATERAL LADO DO MOTORISTA, RAZOÁVEL ESTADO DE CONSERVAÇÃO, EM FUNCIONAMENTO, AVALIADO EM R$ 8.000,00. </text:span><text:span text:style-name="T234">Obs. Bem: <text:s/></text:span><text:span text:style-name="T239">É POSSÍVEL EXISTIR OUTRAS MULTAS AINDA NÃO REGISTRADAS NO DETRAN - EM PROCESSAMENTO; 33 PLACAS DE GESSO ACARTONADO, MARCA PLACO, RIGITONE 12-20/66, TAMANHO 1,20 X 2,00, AVALIADA CADA PLACA A R$ 350,00, TOTALIZANDO R$ 11.550,00; 106 PLACAS DE GESSO ACARTONADO TIPO ST, MEDINDO 1,20 X 2,40, MARCA PLACO, AVALIADO CADA PLACA A R$ 39,90, TOTALIZANDO R$ 4.229,40. AVALIAÇÃO TOTAL: R$ 23.779,40. PENHORA REALIZADA EM: 05/03/2018.</text:span></text:p>
      <text:p text:style-name="P27">Localização: <text:span text:style-name="T1"><text:s/></text:span><text:span text:style-name="T186">AV. EDUARDO FROES DA MOTA, N° 290, SANTA MÔNICA, FEIRA DE SANTANA/BA</text:span></text:p>
      <text:p text:style-name="P23">Avaliação: R$ <text:span text:style-name="T186">23.779,40 </text:span><text:span text:style-name="T1">– </text:span><text:span text:style-name="T101">Lance Mínimo: R$ </text:span><text:span text:style-name="T56">11.889,7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3">78</text:span><text:span text:style-name="T1"> <text:s text:c="7"/></text:span><text:s text:c="4"/>1ª HASTA - 11/09/2019</text:p>
      <text:p text:style-name="P118"><text:span text:style-name="T130">Processo: </text:span><text:span text:style-name="T159">0001285-32.2016.5.05.0251 RTOrd </text:span><text:span text:style-name="T131">(PJE)</text:span></text:p>
      <text:p text:style-name="P165"><text:span text:style-name="T130">Rte: </text:span><text:span text:style-name="T113">JOSE AILTON DOS SANTOS </text:span><text:span text:style-name="T131">- </text:span><text:span text:style-name="T130">Adv Rte: </text:span><text:span text:style-name="T114">IVO GOMES ARAUJO</text:span></text:p>
      <text:p text:style-name="P165"><text:span text:style-name="T130">Rdo: </text:span><text:span text:style-name="T113">MERCADÃO DO FRANGO - AILTON DO FRANGO </text:span><text:span text:style-name="T131">- </text:span><text:span text:style-name="T130">Adv Rdo: </text:span><text:span text:style-name="T114">CAUE TANAJURA CIRINO</text:span></text:p>
      <text:p text:style-name="P81"><text:span text:style-name="T102">Bens: </text:span><text:span text:style-name="T240">01 MÁQUINA DE SERRAR BOVINOS, SERRAFITA, MARCA BERMAR, DE 03 (TRÊS) CAVALOS DE POTÊNCIA, COR BRANCA, 220V, EM BOM ESTADO DE CONSERVAÇÃO E FUNCIONAMENTO, AVALIADO EM R$ 2.500,00; 01 <text:s/>FREEZER HORIZONTAL, ELECTROLUX, COM (2) DUAS PORTAS, VOLUME 477 LITROS, MODELO H500, No SERIE 3600062, COR BRANCA, EM BOM ESTADO DE CONSERVAÇÃO E FUNCIONAMENTO, AVALIADO EM R$ 1.500,00; 01 FREEZER HORIZONTAL, ELECTROLUX, COM (1) UMA PORTA, VOLUME 305 LITROS, MODELO H300, No SÉRIE 94501623, COR BRANCA, EM BOM ESTADO DE CONSERVAÇÃO E FUNCIONAMENTO, AVALIADO EM R$ 1.000,00. AVALIAÇÃO TOTAL: R$ 5.000,00. PENHORA REALIZADA EM: 02/02/2019.</text:span></text:p>
      <text:p text:style-name="P28">Localização: <text:span text:style-name="T1"><text:s/></text:span><text:span text:style-name="T187">RUA EUCLIDES DA CUNHA, N° 05, CENTRO, CONCEIÇÃO DO COITÉ-BA</text:span></text:p>
      <text:p text:style-name="P23">Avaliação: R$ <text:span text:style-name="T187">5.000,00 </text:span><text:span text:style-name="T1">– </text:span><text:span text:style-name="T101">Lance Mínimo: R$ </text:span><text:span text:style-name="T57">2.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4">79</text:span><text:span text:style-name="T1"> <text:s text:c="7"/></text:span><text:s text:c="4"/>1ª HASTA - 11/09/2019</text:p>
      <text:p text:style-name="P119"><text:span text:style-name="T130">Processo: </text:span><text:span text:style-name="T160">0001285-35.2017.5.05.0271 RTOrd </text:span><text:span text:style-name="T131">(PJE)</text:span></text:p>
      <text:p text:style-name="P119"><text:span text:style-name="T130">Rte: </text:span><text:span text:style-name="T160">RENATO DIAS DE ABREU </text:span><text:span text:style-name="T131">- </text:span><text:span text:style-name="T130">Adv Rte: </text:span><text:span text:style-name="T134">ERIKA CRISTIANE DIAS ROSARIO RABELO</text:span></text:p>
      <text:p text:style-name="P119"><text:span text:style-name="T130">Rdo: </text:span><text:span text:style-name="T160">RICARDO CARVALHO ANDRADE PRODUTOS AGRICOLAS – EPP </text:span><text:span text:style-name="T131">- </text:span><text:span text:style-name="T130">Adv Rdo: </text:span><text:span text:style-name="T134">TARCISIO ANDRADE SILVA ANJOS</text:span></text:p>
      <text:p text:style-name="P82"><text:span text:style-name="T102">Bens: </text:span><text:span text:style-name="T220">01 </text:span><text:span text:style-name="T221">BATEDOR DE FEIJÃO, MARCA CAINCO, MODELO BMC70, NO DE SÉRIE 980. AVALIAÇÃO: R$ 17.000,00. PENHORA REALIZADA EM: 20/06/2018.</text:span></text:p>
      <text:p text:style-name="P29">Localização: <text:span text:style-name="T1"><text:s/></text:span><text:span text:style-name="T188">RUA CORONEL DE MATOS SANTA ROSA, S/N, CENTRO, PARIPIRANGA-BA</text:span></text:p>
      <text:p text:style-name="P23">Avaliação: R$ <text:span text:style-name="T188">17.000,00 </text:span><text:span text:style-name="T1">– </text:span><text:span text:style-name="T101">Lance Mínimo: R$ </text:span><text:span text:style-name="T58">8.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5">80</text:span><text:span text:style-name="T1"> <text:s text:c="7"/></text:span><text:s text:c="4"/>1ª HASTA - 10/07/2019 <text:s text:c="3"/><text:span text:style-name="T294">2</text:span>ª HASTA - 11/09/2019</text:p>
      <text:p text:style-name="P120"><text:span text:style-name="T130">Processo: </text:span><text:span text:style-name="T112">0001302-33.2016.5.05.0101</text:span><text:span text:style-name="T2"> </text:span><text:span text:style-name="T132">RTOrd (PJE)</text:span></text:p>
      <text:p text:style-name="P120"><text:span text:style-name="T130">Rte: </text:span><text:span text:style-name="T111">MISAEL CALDAS DE OLIVEIRA</text:span><text:span text:style-name="T1"> </text:span><text:span text:style-name="T131">- </text:span><text:span text:style-name="T130">Adv Rte: </text:span><text:span text:style-name="T113">LAYSA VALLADARES VASCONCELOS</text:span><text:span text:style-name="T130"> </text:span></text:p>
      <text:p text:style-name="P120"><text:span text:style-name="T130">Rdo: </text:span><text:span text:style-name="T111">BRASFORJA INDUSTRIA E COMERCIO DE CONEXOES LTDA</text:span><text:span text:style-name="T1"> </text:span><text:span text:style-name="T131">- </text:span><text:span text:style-name="T130">Adv Rdo: </text:span><text:span text:style-name="T113">ADEILSON AMANCIO DOS SANTOS</text:span><text:span text:style-name="T130"> </text:span></text:p>
      <text:p text:style-name="P30">Bens: <text:span text:style-name="T1">01 FURADEIRA RADIAL ROCCO, Nº DE SÉRIE 8947, AVALIADA EM R$ 123.000,00 (CENTO E VINTE E TRÊS MIL REAIS); 01 TORNO CONTROLE NUMÉRICO DO FABRICANTE WARNER SWESEY, AVALIADO EM R$ 120.000,00 (CENTO E VINTE MIL REASI). </text:span></text:p>
      <text:p text:style-name="P30">Localização: <text:span text:style-name="T1">VIA DAS TORRES, Nº 646, SIMÕES FILHO-BA</text:span></text:p>
      <text:p text:style-name="P30">Avaliação: R$ <text:span text:style-name="T2">342</text:span><text:span text:style-name="T1">.000,00 – </text:span><text:span text:style-name="T101">Lance Mínimo: R$ </text:span><text:span text:style-name="T2">121.5</text:span><text:span text:style-name="T51">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6">81</text:span><text:span text:style-name="T1"> <text:s text:c="7"/></text:span><text:s text:c="4"/>1ª HASTA - 10/07/2019 <text:s text:c="3"/><text:span text:style-name="T294">2</text:span>ª HASTA - 11/09/2019</text:p>
      <text:p text:style-name="P121"><text:span text:style-name="T130">Processo: </text:span><text:span text:style-name="T1">0001306-05.2015.5.05.0134 RTOrd </text:span><text:span text:style-name="T131">(PJE)</text:span></text:p>
      <text:p text:style-name="P121"><text:span text:style-name="T130">Rte: </text:span><text:span text:style-name="T111">DILMA FONTES DOS SANTOS</text:span><text:span text:style-name="T1"> </text:span><text:span text:style-name="T131">- </text:span><text:span text:style-name="T130">Adv Rte: </text:span><text:span text:style-name="T113">JAYME BARBOSA CANUTO FILHO</text:span><text:span text:style-name="T130"> </text:span></text:p>
      <text:p text:style-name="P121"><text:span text:style-name="T130">Rdo: </text:span><text:span text:style-name="T111">MINERACAO AGUA BRANCA LTDA - ME</text:span><text:span text:style-name="T1"> </text:span><text:span text:style-name="T131">- </text:span><text:span text:style-name="T130">Adv Rdo: </text:span><text:span text:style-name="T113">EDMARIO MAIA BITTENCOURT</text:span><text:span text:style-name="T130"> </text:span></text:p>
      <text:p text:style-name="P83"><text:span text:style-name="T102">Bens: </text:span><text:span text:style-name="T220">204.407 LITROS DE ÁGUA MINERAL, A SEREM ENVASADOS EM 10.070 (DEZ MI E 70 GARRAFÕES) DE 20 LITROS, ROTULADOS E LACRADOS COM A MARCA DA EXECUTADA, SENDO CADA 20 LITROS AVALIADOS EM R$ 2,60 (DOIS REAIS E SESSENTA CENTAVOS), TOTALIZANDO R$ 26.182,00 (VINTE E SEIS MIL CENTO E OITENTA E DOIS REAIS). OBS: A PENHORA NÃO INCLUI OS VASILHAMES. PENHORA REALIZADA EM: 30/07/2018. </text:span></text:p>
      <text:p text:style-name="P31">Localização: <text:span text:style-name="T182">RODOVIA BA 093, ENTRONCAMENTO DE DIAS D'ÁVILA, DIAS D'ÁVILA-BA </text:span></text:p>
      <text:p text:style-name="P31">Avaliação: R$ <text:span text:style-name="T182">26.182,00 </text:span><text:span text:style-name="T1">– </text:span><text:span text:style-name="T101">Lance Mínimo: R$ </text:span><text:span text:style-name="T51"><text:s/></text:span><text:span text:style-name="T212">13.091,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6">82</text:span><text:span text:style-name="T1"> <text:s text:c="7"/></text:span><text:s text:c="4"/>1ª HASTA - 11/09/2019</text:p>
      <text:p text:style-name="P122"><text:span text:style-name="T130">Processo: </text:span><text:span text:style-name="T161">0001309-79.2017.5.05.0201 RTOrd </text:span><text:span text:style-name="T131">(PJE)</text:span></text:p>
      <text:p text:style-name="P166"><text:span text:style-name="T130">Rte: </text:span><text:span text:style-name="T113">GIOVANA FERREIRA DA SILVA OLIVEIRA </text:span><text:span text:style-name="T131">- </text:span><text:span text:style-name="T130">Adv Rte: </text:span><text:span text:style-name="T114">LUCIANA SANTIAGO OLIVEIRA CERQUEIRA</text:span></text:p>
      <text:p text:style-name="P166"><text:span text:style-name="T130">Rdo: </text:span><text:span text:style-name="T113">TECHSERV SERVICOS PREDIAIS EIRELI </text:span><text:span text:style-name="T131">- </text:span><text:span text:style-name="T130">Adv Rdo: </text:span><text:span text:style-name="T114">BRUNO SAMPAIO DE OLIVEIRA</text:span></text:p>
      <text:p text:style-name="P84"><text:span text:style-name="T102">Bens: </text:span><text:span text:style-name="T241">02 AR CONDICIONADOS, SPLIT, 18000 BTUS, MARCA LG, EM PERFEITO ESTADO, AVALIADO EM R$ 3.000,00; 01 AR-CONDICIONADO KOMECO, 7500 BTUS, EM BOM ESTADO, APROXIMADAMENTE 2 MTS X 2,50 MTS, COR PRETA, EM BOM ESTADO, AVALIADO EM R$ 1.200,00; 01 ESTANTE EM MDF, MEDINDO APROXIMADAMENTE 2 M X 2,50 M, COR PRETA, EM BOM ESTADO, AVALIADO EM R$ 1.200,00; 01 AR-CONDICIONADO SPLIT MIDEA, 7000 BTUS, PERFEITO ESTADO, AVALIADO EM R$ 1.100,00. AVALIAÇÃO: R$ 6.500,00. PENHORA REALIZADA EM: 06.06.2018.</text:span></text:p>
      <text:p text:style-name="P32">Localização: <text:span text:style-name="T1"><text:s/></text:span><text:span text:style-name="T189">RUA VALDOMIRO RODRIGUES, N° 252, CENTRO, LAURO DE FREITAS-BA</text:span></text:p>
      <text:p text:style-name="P23">Avaliação: R$ <text:span text:style-name="T189">6.500,00 </text:span><text:span text:style-name="T1">– </text:span><text:span text:style-name="T101">Lance Mínimo: R$ </text:span><text:span text:style-name="T59">3.25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7">83</text:span><text:span text:style-name="T1"> <text:s text:c="7"/></text:span><text:s text:c="4"/>1ª HASTA - 11/09/2019</text:p>
      <text:p text:style-name="P122"><text:span text:style-name="T130">Processo: </text:span><text:span text:style-name="T161">0001309-89.2012.5.05.0222 RTOrd </text:span><text:span text:style-name="T131">(PJE)</text:span></text:p>
      <text:p text:style-name="P122"><text:span text:style-name="T130">Rte: </text:span><text:span text:style-name="T161">LUCAS DA SILVA MARTINS </text:span><text:span text:style-name="T131">- </text:span><text:span text:style-name="T130">Adv Rte: </text:span><text:span text:style-name="T135">LEDA MARIA DE CARVALHO MOREIRA CALDAS AZI</text:span></text:p>
      <text:p text:style-name="P122"><text:span text:style-name="T130">Rdo: </text:span><text:span text:style-name="T161">L M S BATISTA DE ALAGOINHAS – ME E OUTROS (2) </text:span><text:span text:style-name="T131">- </text:span><text:span text:style-name="T130">Adv Rdo: </text:span><text:span text:style-name="T135">MARCO ANTONIO DE ABREU MODESTO PALMEIRA</text:span></text:p>
      <text:p text:style-name="P84"><text:span text:style-name="T102">Bens: </text:span><text:span text:style-name="T220">01 </text:span><text:span text:style-name="T222">FREEZER/COOLER VERTICAL MARCA ELECTROLUX, MODELO H160A, COM UMA PORTA, FUNCIONANDO E EM BOM ESTADO DE CONSERVAÇÃO; 01 MESA DE MADEIRA RÚSTICA, TRABALHADA, EM BOM ESTADO DE CONSERVAÇÃO; 01 ASPIRADOR DE PÓ E ÁGUA, MARCA ELECTROLUX, A10, FUNCIONANDO. AVALIAÇÃO: R$ 1.610,00. PENHORA REALIZADA EM: 19/02/2019.</text:span></text:p>
      <text:p text:style-name="P32">Localização: <text:span text:style-name="T1"><text:s/></text:span><text:span text:style-name="T189">RUA TREZE DE JUNHO, N° 469, JARDIM PETROLAR, ALAGOINHAS/BA</text:span></text:p>
      <text:p text:style-name="P23">Avaliação: R$ <text:span text:style-name="T189">1.610,00 </text:span><text:span text:style-name="T1">– </text:span><text:span text:style-name="T101">Lance Mínimo: R$ </text:span><text:span text:style-name="T59">805,00</text:span></text:p>
      <text:p text:style-name="P23">Data do leilão: <text:span text:style-name="T1">06/11/2019 às 08:30h</text:span></text:p>
      <text:p text:style-name="P4"><text:soft-page-break/><text:span text:style-name="T276">Local do leilão: </text:span>Teatro da Câmara dos Dirigentes Lojistas - CDL-, situado na Av. Monsenhor Galvão, nº 173, Centro, Feira de Santana-Ba.</text:p>
      <text:p text:style-name="P23"/>
      <text:p text:style-name="P23">Lote: <text:span text:style-name="T17">1</text:span><text:span text:style-name="T27">84</text:span><text:span text:style-name="T1"> <text:s text:c="7"/></text:span><text:s text:c="4"/>1ª HASTA - 11/09/2019</text:p>
      <text:p text:style-name="P167"><text:span text:style-name="T130">Processo: </text:span><text:span text:style-name="T162">0001311-64.2017.5.05.0196 RTOrd </text:span><text:span text:style-name="T131">(PJE)</text:span></text:p>
      <text:p text:style-name="P167"><text:span text:style-name="T130">Rte: </text:span><text:span text:style-name="T113">JAMILE DA SILVA SANTOS </text:span><text:span text:style-name="T131">- </text:span><text:span text:style-name="T130">Adv Rte: </text:span><text:span text:style-name="T114">JOSE MAURICIO MACHADO DE ARAUJO</text:span></text:p>
      <text:p text:style-name="P167"><text:span text:style-name="T130">Rdo: </text:span><text:span text:style-name="T113">MILTON ARAUJO DOS SANTOS – ME </text:span><text:span text:style-name="T131">- </text:span><text:span text:style-name="T130">Adv Rdo: </text:span><text:span text:style-name="T114">EMILIO SOUSA REGO</text:span></text:p>
      <text:p text:style-name="P85"><text:span text:style-name="T102">Bens: </text:span><text:span text:style-name="T242">18 ROLOS DE PAPEL DE PAREDE SORTIDO, DIVERSAS ESTAMPAS, CADA UM COM CINCO METROS QUADRADOS, NOVOS, CADA UM AVALIADO EM R$ 280,00, TOTALIZANDO R$5.040,00. PENHORA REALIZADA EM: 04/07/2018.</text:span></text:p>
      <text:p text:style-name="P33">Localização: <text:span text:style-name="T1"><text:s/></text:span><text:span text:style-name="T190">RUA DOMINGOS BARBOSA DE ARAÚJO, N° 305, ED PETRÓPOLIS, LOJA 3 CENTRO, FEIRA DE SANTANA/BA</text:span></text:p>
      <text:p text:style-name="P23">Avaliação: R$ <text:span text:style-name="T190">5.040,00 </text:span><text:span text:style-name="T1">– </text:span><text:span text:style-name="T101">Lance Mínimo: R$ </text:span><text:span text:style-name="T60">2.52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8">85</text:span><text:span text:style-name="T1"> <text:s text:c="7"/></text:span><text:s text:c="4"/>1ª HASTA - 11/09/2019</text:p>
      <text:p text:style-name="P123"><text:span text:style-name="T130">Processo: </text:span><text:span text:style-name="T162">0001325-57.2017.5.05.0193 ATOrd </text:span><text:span text:style-name="T131">(PJE)</text:span></text:p>
      <text:p text:style-name="P123"><text:span text:style-name="T130">Rte: </text:span><text:span text:style-name="T162">JULIO CEZAR PEREIRA DOS SANTOS </text:span><text:span text:style-name="T131">- </text:span><text:span text:style-name="T130">Adv Rte: </text:span><text:span text:style-name="T136">RIZA MATOS DOS SANTOS, UBIRATAN NASCIMENTO ANDRADE FILHO</text:span></text:p>
      <text:p text:style-name="P123"><text:span text:style-name="T130">Rdo: </text:span><text:span text:style-name="T162">METAF INDUSTRIA COMERCIO E CONSTRUCOES LTDA </text:span><text:span text:style-name="T131">- </text:span><text:span text:style-name="T130">Adv Rdo: </text:span><text:span text:style-name="T136">MARIELLEN GLAUCIA LOPES BASTOS FALCAO, JOSE CAETANO DE MENEZES NETO</text:span></text:p>
      <text:p text:style-name="P85"><text:span text:style-name="T102">Bens: </text:span><text:span text:style-name="T220">01 </text:span><text:span text:style-name="T223">SEMI REBOQUE SR/GUERRA AG GR, PLACA KDS 1238, ANO E MODELO 1999, TRES EIXOS, FALTANDO DOIS PNEUS, PNEUS DESGASTADOS, DITO FUNCIONANDO, CHASSI 9AA07133GXC027073, RENAVAM 722794576. AVALIAÇÃO: R$ 17.000,00. PENHORA REALIZADA EM: 03/04/2019.</text:span></text:p>
      <text:p text:style-name="P33"><text:span text:style-name="T264">Obs. Bem: <text:s/></text:span><text:span text:style-name="T190">É POSSÍVEL EXISTIR OUTRAS MULTAS AINDA NÃO REGISTRADAS NO DETRAN - EM PROCESSAMENTO. <text:s text:c="2"/></text:span></text:p>
      <text:p text:style-name="P33">Localização: <text:span text:style-name="T1"><text:s/></text:span><text:span text:style-name="T190">AV. EDUARDO LUIS EDUARDO MAGALHÃES, KM 523, FEIRA DE SANTANA/BA</text:span></text:p>
      <text:p text:style-name="P23">Avaliação: R$ <text:span text:style-name="T190">17.000,00 </text:span><text:span text:style-name="T1">– </text:span><text:span text:style-name="T101">Lance Mínimo: R$ </text:span><text:span text:style-name="T60">8.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8">86</text:span><text:span text:style-name="T1"> <text:s text:c="7"/></text:span><text:s text:c="4"/>1ª HASTA - 10/07/2019 <text:s text:c="3"/><text:span text:style-name="T294">2</text:span>ª HASTA - 11/09/2019</text:p>
      <text:p text:style-name="P123"><text:span text:style-name="T130">Processo: </text:span><text:span text:style-name="T1">0001339-30.2012.5.05.0221 RTOrd </text:span><text:span text:style-name="T131">(PJE)</text:span></text:p>
      <text:p text:style-name="P123"><text:span text:style-name="T130">Rte: </text:span><text:span text:style-name="T111">EUMIRA SANTOS COSTA</text:span><text:span text:style-name="T1"> </text:span><text:span text:style-name="T131">- </text:span><text:span text:style-name="T130">Adv Rte: </text:span><text:span text:style-name="T132">ELISANDRA GUSTAVO DOS SANTOS LINS, DJALMA ALVES CHAVES </text:span></text:p>
      <text:p text:style-name="P85"><text:span text:style-name="T233">Rdo: </text:span><text:span text:style-name="T123">AGROMARCA ALIMENTOS LTDA</text:span><text:span text:style-name="T220"> </text:span><text:span text:style-name="T103">- </text:span><text:span text:style-name="T102">Adv Rdo: </text:span></text:p>
      <text:p text:style-name="P85"><text:span text:style-name="T102">Bens: </text:span><text:span text:style-name="T104">01 </text:span><text:span text:style-name="T220">GERADOR DE ENERGIA ELÉTRICA, MARCA MWM, MOVIDO À DIESEL, COM 76,84 KW DE POTÊNCIA, VOLTAGEM DE 3,8 AMPERES, FASE 3, TIPO 2, MODELO SOMER, 60 CICLOS, RPM 800, EM FUNCIONAMENTO E EM MAL ESTADO DE CONSERVAÇÃO. PENHORA REALIZADA EM: 11/10/2018. </text:span></text:p>
      <text:p text:style-name="P33">Localização: <text:span text:style-name="T1"><text:s/></text:span><text:span text:style-name="T182">RODOVIA QUE LIGA PALAME A BAIXIOS, SN, KM 2,5, SN - GALPÃO PALAME – BAIXIO, ESPLANADA-BA</text:span></text:p>
      <text:p text:style-name="P33">Avaliação: R$ <text:span text:style-name="T2">2</text:span><text:span text:style-name="T1">0.000,00 – </text:span><text:span text:style-name="T101">Lance Mínimo: R$ </text:span><text:span text:style-name="T2">10</text:span><text:span text:style-name="T51">.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8">87</text:span><text:span text:style-name="T1"> <text:s text:c="7"/></text:span><text:s text:c="4"/>1ª HASTA - 11/09/2019</text:p>
      <text:p text:style-name="P124"><text:span text:style-name="T130">Processo: </text:span><text:span text:style-name="T163">0001339-57.2016.5.05.0102 ATOrd </text:span><text:span text:style-name="T131">(PJE)</text:span></text:p>
      <text:p text:style-name="P124"><text:span text:style-name="T130">Rte: </text:span><text:span text:style-name="T163">ADRIANO CORREIA FREIRE DE MORAIS </text:span><text:span text:style-name="T131">- </text:span><text:span text:style-name="T130">Adv Rte: </text:span><text:span text:style-name="T137">PAULO RUBEM MEDEIROS COELHO</text:span></text:p>
      <text:p text:style-name="P124"><text:span text:style-name="T130">Rdo: </text:span><text:span text:style-name="T163">RECPLAS INDUSTRIA, COMERCIO E SERVICOS DE RECICLAGEM DE PLASTICOS LTDA </text:span><text:span text:style-name="T131">- </text:span><text:span text:style-name="T130">Adv Rdo: </text:span><text:span text:style-name="T137">ANA CAROLINA FERNANDES DE CARVALHO, SUEDY AURELIANO DA SILVA DE MENEZES</text:span></text:p>
      <text:p text:style-name="P86"><text:span text:style-name="T102">Bens: </text:span><text:span text:style-name="T220">01 </text:span><text:span text:style-name="T224">MAQUINA EXTRUSORA QYe DE CEM MILIMETROS, SEM CONDIÇÕES DE TESTE. OBS - ESTE BEM ENCONTRA-SE PENHORADO NO PROCESSO 0000285-22.2017.5.05.0102. AVALIAÇÃO: R$ 120.000,00. PENHORA REALIZADA EM: 31/10/2018.</text:span></text:p>
      <text:p text:style-name="P34">Localização: <text:span text:style-name="T1"><text:s/></text:span><text:span text:style-name="T191">AC DA VIA ADUTORA, S/N, LOTE 01 A 10 QD 04, CIA SUL, SIMÕES FILHO-BA</text:span></text:p>
      <text:p text:style-name="P23">Avaliação: R$ <text:span text:style-name="T191">120.000,00 </text:span><text:span text:style-name="T1">– </text:span><text:span text:style-name="T101">Lance Mínimo: R$ </text:span><text:span text:style-name="T61">60.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29">88</text:span><text:span text:style-name="T1"> <text:s text:c="7"/></text:span><text:s text:c="4"/>1ª HASTA - 11/09/2019</text:p>
      <text:p text:style-name="P125"><text:span text:style-name="T130">Processo: </text:span><text:span text:style-name="T164">0001355-83.2017.5.05.0196 RTOrd </text:span><text:span text:style-name="T131">(PJE)</text:span></text:p>
      <text:p text:style-name="P125"><text:span text:style-name="T130">Rte: </text:span><text:span text:style-name="T164">ANTONIO CARLOS FERREIRA </text:span><text:span text:style-name="T131">- </text:span><text:span text:style-name="T130">Adv Rte: </text:span><text:span text:style-name="T138">SOLANGE IZABEL PACHECO MARTINS, BRUNO LUIZ PACHECO MARTINS</text:span></text:p>
      <text:p text:style-name="P125"><text:span text:style-name="T130">Rdo: </text:span><text:span text:style-name="T164">COBAHIA INDUSTRIA E COMERCIO LTDA – EPP </text:span><text:span text:style-name="T131">- </text:span><text:span text:style-name="T130">Adv Rdo: </text:span><text:span text:style-name="T138">JOSENEIDE RODRIGUES DOS SANTOS</text:span></text:p>
      <text:p text:style-name="P87"><text:span text:style-name="T102">Bens: </text:span><text:span text:style-name="T106">01 </text:span><text:span text:style-name="T243">TORNO MECÂNICO. SEM MARCA APARENTE. COR PREDOMINANTE VERDE, TPMI, MARCA MAZUTTI, EM FUNCIONAMENTO, AVALIADO EM R$ 17.500,00; 01 MÁQUINA DE SOLDA WHITE MARTINS, TIPO RS425NM, NÚMERO DE SÉRIE FDB0716, VOLTAGEM 220/380/440V, CICLAGEM: 60HZ, AMPERAGEM: 27/31/54A, AVALIADA EM R$1.500,00; 01 VIRADEIRA PARA CHAPAS ATÉ 6MM, MANUAL, DE TRÊS METROS, SEM MARCA APARENTE, COR VERDE. EM FUNCIONAMENTO, AVALIADA EM R$11.500,00; 01 ESCADA GIRATÓRIA RETRÁTIL PARA VEÍCULO, PARA MANUTENÇÃO EM REDE ELÉTRICA, ALTURA DE 7 METROS, DESMONTADA, AVALIADA EM R$8.500.00. AVALIAÇÃO TOTAL: R$ 39.000.00. </text:span></text:p>
      <text:p text:style-name="P35">Localização: <text:span text:style-name="T1"><text:s/></text:span><text:span text:style-name="T192">RUA UIRAPURU, N° 399, SANTA MÔNICA, FEIRA DE SANTANA-BA</text:span></text:p>
      <text:p text:style-name="P23">Avaliação: R$ <text:span text:style-name="T192">39.000,00 </text:span><text:span text:style-name="T1">– </text:span><text:span text:style-name="T101">Lance Mínimo: R$ </text:span><text:span text:style-name="T62">19.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0">89</text:span></text:p>
      <text:p text:style-name="P125"><text:span text:style-name="T130">Processo: </text:span><text:span text:style-name="T164">0001359-66.2016.5.05.0193 ATOrd </text:span><text:span text:style-name="T131">(PJE)</text:span></text:p>
      <text:p text:style-name="P125"><text:span text:style-name="T130">Rte: </text:span><text:span text:style-name="T164">MARIANO FERREIRA </text:span><text:span text:style-name="T131">- </text:span><text:span text:style-name="T130">Adv Rte: </text:span><text:span text:style-name="T138">HELCIO ANTONIO OLIVEIRA DE ALMEIDA</text:span></text:p>
      <text:p text:style-name="P125"><text:span text:style-name="T130">Rdo: </text:span><text:span text:style-name="T164">T. F. TINTAS LTDA – ME </text:span><text:span text:style-name="T131">- </text:span><text:span text:style-name="T130">Adv Rdo: </text:span></text:p>
      <text:p text:style-name="P87"><text:span text:style-name="T102">Bens: </text:span><text:span text:style-name="T243">10 PISTOLAS PARA PINTURAS, NOVAS, AVALIADA CADA EM R$ 120,00. AVALIAÇÃO TOTAL: R$ 1.200,00. PENHORA REALIZADA EM: 08.04.2019.</text:span></text:p>
      <text:p text:style-name="P35">Localização: <text:span text:style-name="T1"><text:s/></text:span><text:span text:style-name="T192">RUA MARECHAL FLORIANO PEIXOTO, N° 101, CENTRO, FEIRA DE SANTANA/BA</text:span></text:p>
      <text:p text:style-name="P23">Avaliação: R$ <text:span text:style-name="T192">1.200,00 </text:span><text:span text:style-name="T1">– </text:span><text:span text:style-name="T101">Lance Mínimo: R$ </text:span><text:span text:style-name="T62">6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0">90</text:span><text:span text:style-name="T1"> <text:s text:c="7"/></text:span><text:s text:c="4"/>1ª HASTA - 11/09/2019</text:p>
      <text:p text:style-name="P126"><text:span text:style-name="T130">Processo: </text:span><text:span text:style-name="T165">0001389-24.2016.5.05.0251 RTOrd </text:span><text:span text:style-name="T131">(PJE)</text:span></text:p>
      <text:p text:style-name="P168"><text:span text:style-name="T130">Rte: </text:span><text:span text:style-name="T113">ADEMILDES SANTANA DE OLIVEIRA </text:span><text:span text:style-name="T131">- </text:span><text:span text:style-name="T130">Adv Rte: </text:span><text:span text:style-name="T114">RANIERE LOPES DE QUEIROZ</text:span></text:p>
      <text:p text:style-name="P168"><text:span text:style-name="T130">Rdo: </text:span><text:span text:style-name="T113">J L DA SILVA SOUZA – ME </text:span><text:span text:style-name="T131">- </text:span><text:span text:style-name="T130">Adv Rdo: </text:span><text:span text:style-name="T114">JOSE CLAUDIO FRANCO BACELAR</text:span></text:p>
      <text:p text:style-name="P88"><text:span text:style-name="T102">Bens: </text:span><text:span text:style-name="T244">01 ÓCULOS ESPORTE RAY BAN, REF. 30251 L, AVIATOR, LAGGE METAL, L 020558143 N, LENTE G15 NA COR VERDE, ARMAÇÃO DE METAL NA COR DOURADA, AVALIADO EM R$ 580,00; 01 ÓCULOS ESLPORTE GRAZI, REF. G24017E42656171403N , LENTES CINZA, TOTAL ESPELHADA, ARMAÇÃO EM ACETATO NA COR PRETA, AVALIADO EM R$ 380,00. AVALIAÇÃO TOTAL: R$ 960,00. PENHORA REALIZADA EM: 17/01/2019.</text:span></text:p>
      <text:p text:style-name="P36">Localização: <text:span text:style-name="T1"><text:s/></text:span><text:span text:style-name="T193">RUA CÔNEGO HENRIQUE DE FREITAS, N° 8-A, CENTRO, RIACHÃO DO JACUÍPE-BA</text:span></text:p>
      <text:p text:style-name="P23">Avaliação: R$ <text:span text:style-name="T193">960,00 </text:span><text:span text:style-name="T1">– </text:span><text:span text:style-name="T101">Lance Mínimo: R$ </text:span><text:span text:style-name="T63">48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1">91</text:span></text:p>
      <text:p text:style-name="P126"><text:soft-page-break/><text:span text:style-name="T130">Processo: </text:span><text:span text:style-name="T165">0001404-46.2017.5.05.0222 ATOrd </text:span><text:span text:style-name="T131">(PJE)</text:span></text:p>
      <text:p text:style-name="P126"><text:span text:style-name="T130">Rte: </text:span><text:span text:style-name="T165">CASSIO VINICIUS CARDOSO SANTOS </text:span><text:span text:style-name="T131">- </text:span><text:span text:style-name="T130">Adv Rte: </text:span><text:span text:style-name="T139">LUZILANDIA RIBEIRO SILVA</text:span></text:p>
      <text:p text:style-name="P126"><text:span text:style-name="T130">Rdo: </text:span><text:span text:style-name="T165">ATRIUM CONSTRUCOES E EMPREENDIMENTOS LTDA </text:span><text:span text:style-name="T131">- </text:span><text:span text:style-name="T130">Adv Rdo: </text:span><text:span text:style-name="T139">DIOGENES CARLOS SANTANA RIOS, MAURICIO SAMPAIO CAMPOS FILHO</text:span></text:p>
      <text:p text:style-name="P88"><text:span text:style-name="T102">Bens: </text:span><text:span text:style-name="T244">10 ARMÁRIOS DE MARCA MARELLI, COR BRANCA, 2 PORTAS, 2 PRATELEIRAS INTERNAS, COM CHAVE, USADOS, BOM ESTADO; 12 CADEIRAS <text:s/>COM PÉS E BRAÇOS CROMADOS; ESTOFADO E PROTEÇÃO DOS BRAÇOS COR PRETA, USADAS, BOM ESTADO; 01 AR CONDICIONADO TIPO SPLIT , MARCA GREE, MODELO GWC24MD-DINNA 3C/1, 24.000 BTUS, COR BRANCA, EM BOM ESTADO E FUNCIONANDO, COM CONTROLE E NO SÉRIE 3312628003602. AVALIAÇÃO TOTAL: R$ 8.500,00. PENHORA REALIZADA EM: 13/11/2018.</text:span></text:p>
      <text:p text:style-name="P36">Localização: <text:span text:style-name="T1"><text:s/></text:span><text:span text:style-name="T193">RUA ESTADOS UNIDOS, N° 233, KALILÂNDIA, FEIRA DE SANTANA-BA</text:span></text:p>
      <text:p text:style-name="P23">Avaliação: R$ <text:span text:style-name="T193">8.500,00 </text:span><text:span text:style-name="T1">– </text:span><text:span text:style-name="T101">Lance Mínimo: R$ </text:span><text:span text:style-name="T63">4.25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1">92</text:span></text:p>
      <text:p text:style-name="P127"><text:span text:style-name="T130">Processo: </text:span><text:span text:style-name="T166">0001412-36.2016.5.05.0132 ATSum </text:span><text:span text:style-name="T131">(PJE)</text:span></text:p>
      <text:p text:style-name="P127"><text:span text:style-name="T130">Rte: </text:span><text:span text:style-name="T166">MARIA TAMIRES CHAVES </text:span><text:span text:style-name="T131">- </text:span><text:span text:style-name="T130">Adv Rte: </text:span><text:span text:style-name="T140">SALETE ALENCAR PEREIRA</text:span></text:p>
      <text:p text:style-name="P127"><text:span text:style-name="T130">Rdo: </text:span><text:span text:style-name="T166">CEMA JR - CENTRO DE EDUCACAO LTDA – ME </text:span><text:span text:style-name="T131">- </text:span><text:span text:style-name="T130">Adv Rdo: </text:span><text:span text:style-name="T140">LEONARDO BAHIA DANTAS MARTINEZ</text:span></text:p>
      <text:p text:style-name="P89"><text:span text:style-name="T102">Bens: </text:span><text:span text:style-name="T107">02 </text:span><text:span text:style-name="T245"><text:s/>CONDICIONADORES DE AR, BI SPLIT, PISO/TETO. MARCA: SPRINGER, C/4800 BTUS, USADOS, CONSERVADOS E FUNCIONANDO. AVALIAÇÃO: R$8.000,00. PENHORA REALIZADA EM: 13/11/2018.</text:span></text:p>
      <text:p text:style-name="P37">Localização: <text:span text:style-name="T1"><text:s/></text:span><text:span text:style-name="T194">RUA EIXO URBANO CENTRAL , S/N, CENTRO, CAMACARI-BA</text:span></text:p>
      <text:p text:style-name="P23">Avaliação: R$ <text:span text:style-name="T194">8.000,00 </text:span><text:span text:style-name="T1">– </text:span><text:span text:style-name="T101">Lance Mínimo: R$ </text:span><text:span text:style-name="T64">4.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2">93</text:span><text:span text:style-name="T1"> <text:s text:c="7"/></text:span><text:s text:c="4"/>1ª HASTA - 10/07/2019 <text:s text:c="3"/><text:span text:style-name="T294">2</text:span>ª HASTA - 11/09/2019</text:p>
      <text:p text:style-name="P145"><text:span text:style-name="T129">Processo: </text:span><text:span text:style-name="T84">0001428-14.2016.5.05.0221 CartPrec</text:span><text:span text:style-name="T155"> (PJE)</text:span></text:p>
      <text:p text:style-name="P127"><text:span text:style-name="T130">Rte: </text:span><text:span text:style-name="T111">SANDRO VINICIUS DE OLIVEIRA CARVALHO</text:span><text:span text:style-name="T1"> </text:span><text:span text:style-name="T131">- </text:span><text:span text:style-name="T130">Adv Rte: </text:span><text:span text:style-name="T113">PAULO HENRIQUE KUNRATH</text:span><text:span text:style-name="T130"> </text:span></text:p>
      <text:p text:style-name="P127"><text:span text:style-name="T130">Rdo: </text:span><text:span text:style-name="T111">CENTRO UNIVERSITARIO DA BAHIA LTDA</text:span><text:span text:style-name="T1"> </text:span><text:span text:style-name="T131">- </text:span><text:span text:style-name="T130">Adv Rdo: </text:span><text:span text:style-name="T113">GEORGE VIEIRA DANTAS</text:span><text:span text:style-name="T130"> </text:span></text:p>
      <text:p text:style-name="P59"><text:span text:style-name="T129">Bens: </text:span><text:span text:style-name="T213">1.643 CARTEIRAS UNIVERSITÁRIAS COM BRAÇO, <text:s/>ASSENTO E ENCOSTO DE COR AZUL, EM BOM ESTADO DE CONSERVAÇÃO, AVALIADA CADA EM R$ 70,00 (SETENTA REAIS), TOTALIZANDO R$ 115.010,00 (CENTO E QUINZE MIL E DEZ REAIS). </text:span><text:span text:style-name="T214">PENHORA REALIZADA EM: 10/10/2016.</text:span></text:p>
      <text:p text:style-name="P37">Localização: <text:span text:style-name="T213">RUA ALTINO ROCHA, Nº 100, ALAGOINHAS VELHA, ALAGOINHAS-BA</text:span></text:p>
      <text:p text:style-name="P37">Avaliação: R$ <text:span text:style-name="T1">115.010,00 – </text:span><text:span text:style-name="T101">Lance Mínimo: R$ </text:span><text:span text:style-name="T51">57.505,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2">94</text:span><text:span text:style-name="T1"> <text:s text:c="7"/></text:span><text:s text:c="4"/>1ª HASTA - 11/09/2019</text:p>
      <text:p text:style-name="P127"><text:span text:style-name="T130">Processo: </text:span><text:span text:style-name="T166">0001459-75.2017.5.05.0196 RTOrd </text:span><text:span text:style-name="T131">(PJE)</text:span></text:p>
      <text:p text:style-name="P127"><text:span text:style-name="T130">Rte: </text:span><text:span text:style-name="T166">JOAO LUIS COSTA MOTA </text:span><text:span text:style-name="T131">- </text:span><text:span text:style-name="T130">Adv Rte: </text:span><text:span text:style-name="T140">MARCELO VILAS BOAS GOMES, FABIANO VILAS BOAS GOMES</text:span></text:p>
      <text:p text:style-name="P127"><text:span text:style-name="T130">Rdo: </text:span><text:span text:style-name="T166">G. A. L. RIOS &amp; CIA LTDA </text:span><text:span text:style-name="T131">- </text:span><text:span text:style-name="T130">Adv Rdo: </text:span><text:span text:style-name="T140">VITOR EMANUEL LINS DE MORAES</text:span></text:p>
      <text:p text:style-name="P89"><text:span text:style-name="T102">Bens: </text:span><text:span text:style-name="T245">01 MÁQUINA EMBALADORA, MARCA PROJEPAC, TERMO ENCOLHÍVEL, MODELO TE 450, MAQ NO 372, ANO FABRICAÇÃO 2012, NAS CORES AZUL E CINZA, EM FUNCIONAMENTO. AVALIAÇÃO: R$ 90.000,00. PENHORA REALIZADA EM: 09 DE MAIO DE 2019.</text:span></text:p>
      <text:p text:style-name="P37">Localização: <text:span text:style-name="T1"><text:s/></text:span><text:span text:style-name="T194">AV. DESEMBANCO, N° 1913, CIS, TOMBA, FEIRA DE SANTANA-BA</text:span></text:p>
      <text:p text:style-name="P23">Avaliação: R$ <text:span text:style-name="T194">90.000,00 </text:span><text:span text:style-name="T1">– </text:span><text:span text:style-name="T101">Lance Mínimo: R$ </text:span><text:span text:style-name="T64">45.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2">95</text:span><text:span text:style-name="T1"> <text:s text:c="7"/></text:span><text:s text:c="4"/>1ª HASTA - 11/09/2019</text:p>
      <text:p text:style-name="P128"><text:span text:style-name="T130">Processo: </text:span><text:span text:style-name="T167">0001472-59.2017.5.05.0201 ATOrd </text:span><text:span text:style-name="T131">(PJE)</text:span></text:p>
      <text:p text:style-name="P128"><text:span text:style-name="T130">Rte: </text:span><text:span text:style-name="T167">JOVACIL DOS SANTOS PEREIRA </text:span><text:span text:style-name="T131">- </text:span><text:span text:style-name="T130">Adv Rte: </text:span><text:span text:style-name="T141">LUCIANA SANTIAGO OLIVEIRA CERQUEIRA</text:span></text:p>
      <text:p text:style-name="P128"><text:span text:style-name="T130">Rdo: </text:span><text:span text:style-name="T167">TECHSERV SERVICOS PREDIAIS EIRELI </text:span><text:span text:style-name="T131">- </text:span><text:span text:style-name="T130">Adv Rdo: </text:span><text:span text:style-name="T141">BRUNO SAMPAIO DE OLIVEIRA</text:span></text:p>
      <text:p text:style-name="P90"><text:span text:style-name="T102">Bens: </text:span><text:span text:style-name="T220">01 </text:span><text:span text:style-name="T225">MESA DE ESCRITÓRIO EM L, ESTAÇÃO TRABALHO, COM MEDIDA APROXIMADA DE 1,60 X 1,20, COR BEGE, EM MDP, EM ÓTIMO ESTADO DE CONSERVAÇÃO, COM PREÇO MÉDIO AVALIADO EM R$ 430,00. PENHORA REALIZADA EM: 20.05.2019.</text:span></text:p>
      <text:p text:style-name="P38">Localização: <text:span text:style-name="T1"><text:s/></text:span><text:span text:style-name="T195">AV. LUIZ TARQUÍNIO PONTES, N° 1904, EDF. EMPRESARIAL MAG, SALA 401, LAURO DE FREITAS-BA</text:span></text:p>
      <text:p text:style-name="P23">Avaliação: R$ <text:span text:style-name="T195">430,00 </text:span><text:span text:style-name="T1">– </text:span><text:span text:style-name="T101">Lance Mínimo: R$ </text:span><text:span text:style-name="T65">215,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3">96</text:span><text:span text:style-name="T1"> <text:s text:c="7"/></text:span><text:s text:c="4"/>1ª HASTA - 11/09/2019</text:p>
      <text:p text:style-name="P128"><text:span text:style-name="T130">Processo: </text:span><text:span text:style-name="T167">0001473-33.2015.5.05.0195 RTOrd </text:span><text:span text:style-name="T131">(PJE)</text:span></text:p>
      <text:p text:style-name="P128"><text:span text:style-name="T130">Rte: </text:span><text:span text:style-name="T167">SILVANO REIS SANTOS </text:span><text:span text:style-name="T131">- </text:span><text:span text:style-name="T130">Adv Rte: </text:span><text:span text:style-name="T141">UBIRATAN NASCIMENTO ANDRADE FILHO</text:span></text:p>
      <text:p text:style-name="P128"><text:span text:style-name="T130">Rdo: </text:span><text:span text:style-name="T167">J. J. INDUSTRIA METALURGICA LTDA </text:span><text:span text:style-name="T131">- </text:span><text:span text:style-name="T130">Adv Rdo: </text:span><text:span text:style-name="T141">CARLOS ALBERTO PESSOA SILVA</text:span></text:p>
      <text:p text:style-name="P90"><text:span text:style-name="T102">Bens: </text:span><text:span text:style-name="T246">01 GERADOR M 417 - 20 KVA, 220V, MOTOR NR 1376711-12, MARCA KLOCKNERHUMBOUT – DEUTZ. DATA DA PENHORA: 01/12/2017. VALOR TOTAL: R$ 18.000,00.</text:span></text:p>
      <text:p text:style-name="P38">Localização: <text:span text:style-name="T1"><text:s/></text:span><text:span text:style-name="T195">RUA BANCO DO NORDESTE, N° 2378, CIS, TOMBA, FEIRA DE SANTANA-BA</text:span></text:p>
      <text:p text:style-name="P23">Avaliação: R$ <text:span text:style-name="T195">18.000,00 </text:span><text:span text:style-name="T1">– </text:span><text:span text:style-name="T101">Lance Mínimo: R$ </text:span><text:span text:style-name="T65">9.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3">97</text:span><text:span text:style-name="T1"> <text:s text:c="7"/></text:span><text:s text:c="4"/>1ª HASTA - 10/07/2019 <text:s text:c="3"/><text:span text:style-name="T294">2</text:span>ª HASTA - 11/09/2019</text:p>
      <text:p text:style-name="P155"><text:span text:style-name="T129">Processo: </text:span><text:span text:style-name="T81">0001491-57.2012.5.05.0131 RTOrd</text:span><text:span text:style-name="T153"> (PJE)</text:span></text:p>
      <text:p text:style-name="P157"><text:span text:style-name="T130">Rte: </text:span><text:span text:style-name="T111">ANAILSON CARVALHO MASCARENHAS</text:span><text:span text:style-name="T1"> </text:span><text:span text:style-name="T131">- </text:span><text:span text:style-name="T130">Adv Rte: </text:span><text:span text:style-name="T132">LAZARO LUIS BRITO DA ROCHA, EDMILSON MACHADO DA SILVA FILHO </text:span></text:p>
      <text:p text:style-name="P157"><text:span text:style-name="T130">Rdo: </text:span><text:span text:style-name="T111">DAMASCENO ELEVADORES E PONTES ROLANTES LTDA - EPP</text:span><text:span text:style-name="T1"> </text:span><text:span text:style-name="T131">- </text:span><text:span text:style-name="T130">Adv Rdo: </text:span><text:span text:style-name="T132">CLAUDIO FABIANO BOAMORTE BALTHAZAR, LIVIA MENEZES BALTHAZAR </text:span></text:p>
      <text:p text:style-name="P60"><text:span text:style-name="T129">Bens: </text:span><text:span text:style-name="T265">01 GUINDASTE DE COLUNA, MARCA DAMASCENO, CAPACIDADE DE 3.000 KG, COM APROXIMADAMENTE 06 ANOS DE USO, EM FUNCIONAMENTO. AVALIAÇÃO: R$40.000,00 (QUARENTA MIL REIAS). </text:span><text:span text:style-name="T266">PENHORA REALIZADA EM:19/12/2018.</text:span></text:p>
      <text:p text:style-name="P38">Localização: <text:span text:style-name="T265">AV. BANDEIRA, Nº 66, GRAVATÁ, CAMAÇARI-BA</text:span></text:p>
      <text:p text:style-name="P38">Avaliação: R$ <text:span text:style-name="T2">4</text:span><text:span text:style-name="T1">0.000,00 – </text:span><text:span text:style-name="T101">Lance Mínimo: R$ </text:span><text:span text:style-name="T2">20</text:span><text:span text:style-name="T51">.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3">98</text:span><text:span text:style-name="T1"> <text:s text:c="7"/></text:span><text:s text:c="4"/>1ª HASTA - 10/07/2019 <text:s text:c="3"/><text:span text:style-name="T294">2</text:span>ª HASTA - 11/09/2019</text:p>
      <text:p text:style-name="P146"><text:span text:style-name="T129">Processo: </text:span><text:span text:style-name="T83">0001495-89.2015.5.05.0131 RTOrd</text:span><text:span text:style-name="T154"> (PJE)</text:span></text:p>
      <text:p text:style-name="P129"><text:span text:style-name="T130">Rte: </text:span><text:span text:style-name="T111">SHEYLA ALVES DOS SANTOS</text:span><text:span text:style-name="T1"> </text:span><text:span text:style-name="T131">- </text:span><text:span text:style-name="T130">Adv Rte: </text:span><text:span text:style-name="T113">LICIA REJANE PEIXINHO MIRA OITICICA</text:span><text:span text:style-name="T130"> </text:span></text:p>
      <text:p text:style-name="P129"><text:span text:style-name="T130">Rdo: </text:span><text:span text:style-name="T111">JOSEFIRA DA SILVA CERQUEIRA </text:span><text:span text:style-name="T131">- </text:span><text:span text:style-name="T130">Adv Rdo: </text:span><text:span text:style-name="T113">LARISSA GOES COSTA NASCIMENTO</text:span><text:span text:style-name="T130"> </text:span></text:p>
      <text:p text:style-name="P61"><text:span text:style-name="T129">Bens: </text:span><text:span text:style-name="T132">01 </text:span><text:span text:style-name="T297">CICLOMOTOR MARCA/MODELO I/HUARI MARVA UFO50, GASOLINA, ANO FABRICAÇÃO/ANO MODELO 2013/2013, COR PREDOMINANTE: VERMELHA. </text:span><text:span text:style-name="T298">PENHORA REALIZADA EM: 29 DE NOVEMBRO DE 2018.</text:span></text:p>
      <text:p text:style-name="P39"><text:span text:style-name="T299">Obs. Bem: </text:span><text:span text:style-name="T297"><text:s/>É POSSÍVEL EXISTIR OUTRAS MULTAS AINDA NÃO REGISTRADAS NO DETRAN - EM PROCESSAMENTO. <text:s text:c="2"/></text:span></text:p>
      <text:p text:style-name="P39">Localização: <text:span text:style-name="T1"><text:s/></text:span><text:span text:style-name="T297">RUA OSVALDO CRUZ, Nº 37, IMBASSAY, DIAS DÁVILA-BA</text:span></text:p>
      <text:p text:style-name="P39"><text:soft-page-break/>Avaliação: R$ <text:span text:style-name="T2">3.2</text:span><text:span text:style-name="T1">00,00 – </text:span><text:span text:style-name="T101">Lance Mínimo: R$ </text:span><text:span text:style-name="T51">1.600,00</text:span></text:p>
      <text:p text:style-name="P67"><text:span text:style-name="T130">Data do leilão: </text:span><text:span text:style-name="T13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17">1</text:span><text:span text:style-name="T34">99</text:span><text:span text:style-name="T1"> <text:s text:c="7"/></text:span><text:s text:c="4"/>1ª HASTA - 11/09/2019</text:p>
      <text:p text:style-name="P130"><text:span text:style-name="T130">Processo: </text:span><text:span text:style-name="T168">0001529-92.2017.5.05.0196 ATOrd </text:span><text:span text:style-name="T131">(PJE)</text:span></text:p>
      <text:p text:style-name="P130"><text:span text:style-name="T130">Rte: </text:span><text:span text:style-name="T168">MARCOS SANTOS BEZERRA </text:span><text:span text:style-name="T131">- </text:span><text:span text:style-name="T130">Adv Rte: </text:span><text:span text:style-name="T142">JAMILLE DE SANTANA SANTOS</text:span></text:p>
      <text:p text:style-name="P130"><text:span text:style-name="T130">Rdo: </text:span><text:span text:style-name="T142">A</text:span><text:span text:style-name="T168">LTOGIRO DISTRIBUIDORA DE ALIMENTOS REPRESENTACOES E TRANSPORTES S/A </text:span><text:span text:style-name="T131">- </text:span><text:span text:style-name="T130">Adv Rdo: </text:span><text:span text:style-name="T142">MARCELO SENA SANTOS</text:span></text:p>
      <text:p text:style-name="P91"><text:span text:style-name="T102">Bens: </text:span><text:span text:style-name="T220">01 </text:span><text:span text:style-name="T226">EMPILHADEIRA ELÉTRICA, MARCA STILL, MODELO RX50-16, SÉRIE: 515055016757, FUNCIONANDO. AVALIAÇÃO:R$ 36.000,00. PENHORA REALIZADA EM:01 DE ABRIL DE 2019.</text:span></text:p>
      <text:p text:style-name="P40">Localização: <text:span text:style-name="T1"><text:s/></text:span><text:span text:style-name="T196">AVENIDA TRANSNORDESTINA, N° 2222, PARQUE IPE, FEIRA DE SANTANA</text:span><text:span text:style-name="T182">-BA</text:span></text:p>
      <text:p text:style-name="P23">Avaliação: R$ <text:span text:style-name="T196">36.000,00 </text:span><text:span text:style-name="T1">– </text:span><text:span text:style-name="T101">Lance Mínimo: R$ </text:span><text:span text:style-name="T66">18.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5">200</text:span><text:span text:style-name="T1"> <text:s text:c="7"/></text:span><text:s text:c="4"/>1ª HASTA - 11/09/2019</text:p>
      <text:p text:style-name="P130"><text:span text:style-name="T130">Processo: </text:span><text:span text:style-name="T168">0001566-64.2016.5.05.0161 ATOrd </text:span><text:span text:style-name="T131">(PJE)</text:span></text:p>
      <text:p text:style-name="P130"><text:span text:style-name="T130">Rte: </text:span><text:span text:style-name="T168">JEAN GOMES DOS SANTOS </text:span><text:span text:style-name="T131">- </text:span><text:span text:style-name="T130">Adv Rte: </text:span><text:span text:style-name="T142">CASSIA CAMPOS ALMEIDA, CORA GABRIELA MAGALHAES RIBEIRO DOS SANTOS</text:span></text:p>
      <text:p text:style-name="P130"><text:span text:style-name="T130">Rdo: </text:span><text:span text:style-name="T168">QUATRO L INDUSTRIA E COMERCIO DE ROUPAS LTDA – ME </text:span><text:span text:style-name="T131">- </text:span><text:span text:style-name="T130">Adv Rdo: </text:span><text:span text:style-name="T142">LAIS CALMON RIBEIRO</text:span></text:p>
      <text:p text:style-name="P91"><text:span text:style-name="T102">Bens: </text:span><text:span text:style-name="T220">01 </text:span><text:span text:style-name="T226">MÁQUINA DE COSTURA TIPO "RETA", MARCA YAMATA, MODELO FY8700, DE FABRICAÇÃO CHINESA, COM MOTOR MARCA FOX, DE 3.450 RPM E 60 HERTZ, FUNCIONANDO E EM BOM ESTADO DE CONSERVAÇÃO. AVALIAÇÃO: R$ 3.000,00. PENHORA REALIZADA EM: 23/02/2019.</text:span></text:p>
      <text:p text:style-name="P40">Localização: <text:span text:style-name="T1"><text:s/></text:span><text:span text:style-name="T196">RUA DO PILAR, N° 68, COMÉRCIO. SALVADOR/BA</text:span></text:p>
      <text:p text:style-name="P23">Avaliação: R$ <text:span text:style-name="T196">3.000,00 </text:span><text:span text:style-name="T1">– </text:span><text:span text:style-name="T101">Lance Mínimo: R$ </text:span><text:span text:style-name="T66">1.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5">201</text:span></text:p>
      <text:p text:style-name="P130"><text:span text:style-name="T130">Processo: </text:span><text:span text:style-name="T168">0001582-77.2017.5.05.0421 ATOrd </text:span><text:span text:style-name="T131">(PJE)</text:span></text:p>
      <text:p text:style-name="P130"><text:span text:style-name="T130">Rte: </text:span><text:span text:style-name="T168">LAZARO FERREIRA DOMINGUEZ </text:span><text:span text:style-name="T131">- </text:span><text:span text:style-name="T130">Adv Rte: </text:span><text:span text:style-name="T142">RAFAEL GOMES NEIVA DA SILVA</text:span></text:p>
      <text:p text:style-name="P130"><text:span text:style-name="T130">Rdo: </text:span><text:span text:style-name="T168">ADRIANO BARBOSA DE ANDRADE – ME </text:span><text:span text:style-name="T131">- </text:span><text:span text:style-name="T130">Adv Rdo: </text:span><text:span text:style-name="T142">DIOGO OLIMPIO LIBORIO GOMES MARTINS</text:span></text:p>
      <text:p text:style-name="P91"><text:span text:style-name="T102">Bens: </text:span><text:span text:style-name="T247">01 ESTEIRA PROFISSIONAL PARA ACADEMIA, MARCA MOVENMENT TECHNOLOGY, LX 160, EM BOM ESTADO DE CONSERVAÇÃO E FUNCIONAMENTO. AVALIAÇÃO: R$ 5.000,00. PENHORA REALIZADA EM: 24/05/2018.</text:span></text:p>
      <text:p text:style-name="P40">Localização: <text:span text:style-name="T1"><text:s/></text:span><text:span text:style-name="T196">PRAÇA CARLOS MOURA, N° 48, CENTRO, SAO FELIPE-BA</text:span></text:p>
      <text:p text:style-name="P23">Avaliação: R$ <text:span text:style-name="T196">5.000,00 </text:span><text:span text:style-name="T1">– </text:span><text:span text:style-name="T101">Lance Mínimo: R$ </text:span><text:span text:style-name="T66">2.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5">202</text:span></text:p>
      <text:p text:style-name="P131"><text:span text:style-name="T130">Processo: </text:span><text:span text:style-name="T169">0001592-23.2017.5.05.0195 ExProvAS </text:span><text:span text:style-name="T131">(PJE)</text:span></text:p>
      <text:p text:style-name="P131"><text:span text:style-name="T130">Rte: </text:span><text:span text:style-name="T169">WILLIAN SIMEI ALVES SUZARTE </text:span><text:span text:style-name="T131">- </text:span><text:span text:style-name="T130">Adv Rte: </text:span><text:span text:style-name="T143">MURILO CARNEIRO GOMES, FRANCIS AUGUSTO QUEIROZ LIMA, HAILA BAPTISTA CAVALCANTE</text:span></text:p>
      <text:p text:style-name="P131"><text:span text:style-name="T130">Rdo: </text:span><text:span text:style-name="T169">MS PAPELARIA E BRINQUEDOS EDUCATIVOS LTDA – EPP </text:span><text:span text:style-name="T131">- </text:span><text:span text:style-name="T130">Adv Rdo: </text:span><text:span text:style-name="T143">KESIA COSTA MAGALHAES</text:span></text:p>
      <text:p text:style-name="P92"><text:span text:style-name="T102">Bens: </text:span><text:span text:style-name="T248">20 CONJUNTOS SEXTAVADOS (MESA MAIS 6 CADEIRAS), CORES VARIADAS OU COR ÚNICA DE FABRICAÇÃO PRÓPRIA DA EXECUTADA, INTEGRANTES DO ESTOQUE DE MERCADORIAS NOVAS. AVALIAÇÃO: R$ 28.000,00. PENHORA REALIZADA EM: 09/05/2018.</text:span></text:p>
      <text:p text:style-name="P41">Localização: <text:span text:style-name="T1"><text:s/></text:span><text:span text:style-name="T197">RUA PAPA JOÃO XXIII, 2280, COND. PRÍMULA, CASA 52, TOMBA, FEIRA DE SANTANA-BA</text:span></text:p>
      <text:p text:style-name="P23">Avaliação: R$ <text:span text:style-name="T197">28.000,00 </text:span><text:span text:style-name="T1">– </text:span><text:span text:style-name="T101">Lance Mínimo: R$ </text:span><text:span text:style-name="T67">14.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6">203</text:span><text:span text:style-name="T1"> <text:s text:c="7"/></text:span><text:s text:c="4"/>1ª HASTA - 10/07/2019 <text:s text:c="3"/><text:span text:style-name="T294">2</text:span>ª HASTA - 11/09/2019</text:p>
      <text:p text:style-name="P147"><text:span text:style-name="T129">Processo: </text:span><text:span text:style-name="T99">0001617-33.2017.5.05.0196 RTSum</text:span><text:span text:style-name="T170"> (PJE)</text:span></text:p>
      <text:p text:style-name="P132"><text:span text:style-name="T130">Rte: </text:span><text:span text:style-name="T111">MARIA DA CONCEICAO ALMEIDA NASCIMENTO</text:span><text:span text:style-name="T1"> </text:span><text:span text:style-name="T131">- </text:span><text:span text:style-name="T130">Adv Rte: </text:span><text:span text:style-name="T113">MARCELO DIAS GOMES</text:span><text:span text:style-name="T130"> </text:span></text:p>
      <text:p text:style-name="P132"><text:span text:style-name="T130">Rdo: </text:span><text:span text:style-name="T111">HUMILDES RECICLAGEM LTDA</text:span><text:span text:style-name="T1"> </text:span><text:span text:style-name="T131">- </text:span><text:span text:style-name="T130">Adv Rdo: </text:span><text:span text:style-name="T113">DIEGO VINICIUS CRUZ PATRIARCA DOS SANTOS</text:span><text:span text:style-name="T130"> </text:span></text:p>
      <text:p text:style-name="P62"><text:span text:style-name="T129">Bens: </text:span><text:span text:style-name="T215">01 PRENSA PARA CORTE DE ALÇA DE SACOLAS PLÁSTICAS, MARCA MACPLAS, Nº DE SÉRIE 10.2002.327, COR AZUL, EM FUNCIONAMENTO, AVALIADA EM R$ 8.000,00 (OITO MIL REAIS). </text:span><text:span text:style-name="T216">PENHORA REALIZADA EM: 23/11/2018.</text:span></text:p>
      <text:p text:style-name="P42">Localização: <text:span text:style-name="T215">BR 101, S/N, HUMILDES, FEIRA DE SANTANA-BA</text:span></text:p>
      <text:p text:style-name="P42">Avaliação: R$ <text:span text:style-name="T2">8</text:span><text:span text:style-name="T1">.000,00 – </text:span><text:span text:style-name="T101">Lance Mínimo: R$ </text:span><text:span text:style-name="T2">4</text:span><text:span text:style-name="T51">.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7">204</text:span><text:span text:style-name="T1"> <text:s text:c="7"/></text:span><text:s text:c="4"/>1ª HASTA - 11/09/2019</text:p>
      <text:p text:style-name="P132"><text:span text:style-name="T130">Processo: </text:span><text:span text:style-name="T171">0001638-75.2015.5.05.0132 ATOrd </text:span><text:span text:style-name="T131">(PJE)</text:span></text:p>
      <text:p text:style-name="P132"><text:span text:style-name="T130">Rte: </text:span><text:span text:style-name="T171">MANOEL PAULO DOS SANTOS </text:span><text:span text:style-name="T131">- </text:span><text:span text:style-name="T130">Adv Rte: </text:span><text:span text:style-name="T144">MARILENA GALVAO BARRETO TANAJURA</text:span></text:p>
      <text:p text:style-name="P132"><text:span text:style-name="T130">Rdo: </text:span><text:span text:style-name="T171">LAJESPLAN COMERCIO DE PREMOLDADOS LTDA – ME </text:span><text:span text:style-name="T131">- </text:span><text:span text:style-name="T130">Adv Rdo: </text:span><text:span text:style-name="T144">ALAN BAHIA SANTOS DE SOUZA, REGINA DAS CANDEIAS DA DIVINA PROVIDENCIA RIGAUD PEDRAO</text:span></text:p>
      <text:p text:style-name="P93"><text:span text:style-name="T102">Bens: </text:span><text:span text:style-name="T249">480 METROS QUADRADOS DE LAJE TRELIÇADA H 8 COM BLOCO CERÂMICO S/ REFORÇO, SENDO CADA METRO NO VALOR DE R$ 20,00 (VINTE REAIS), TOTALIZANDO R$ 9.600,00. PENHORA REALIZADA EM: 10 DE OUTUBRO DE 2017.</text:span></text:p>
      <text:p text:style-name="P42">Localização: <text:span text:style-name="T198">RUA DO BARRO VERMELHO, S/N, ABRANTES, CAMAÇARI-BA</text:span></text:p>
      <text:p text:style-name="P23">Avaliação: R$ <text:span text:style-name="T198">9.600,00 </text:span><text:span text:style-name="T1">– </text:span><text:span text:style-name="T101">Lance Mínimo: R$ </text:span><text:span text:style-name="T68">4.8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7">205</text:span></text:p>
      <text:p text:style-name="P133"><text:span text:style-name="T130">Processo: </text:span><text:span text:style-name="T172">0001647-94.2016.5.05.0134 ATOrd </text:span><text:span text:style-name="T131">(PJE)</text:span></text:p>
      <text:p text:style-name="P133"><text:span text:style-name="T130">Rte: </text:span><text:span text:style-name="T172">EDIVANDO BISPO DOS SANTOS DA CONCEICAO </text:span><text:span text:style-name="T131">- </text:span><text:span text:style-name="T130">Adv Rte: </text:span><text:span text:style-name="T145">VAGNA PATRICIA ALVES DE SOUZA</text:span></text:p>
      <text:p text:style-name="P133"><text:span text:style-name="T130">Rdo: </text:span><text:span text:style-name="T172">ARIVALDO DO ESPIRITO SANTO – ME </text:span><text:span text:style-name="T131">- </text:span><text:span text:style-name="T130">Adv Rdo: </text:span><text:span text:style-name="T145">ELADIO LASSERRE</text:span></text:p>
      <text:p text:style-name="P94"><text:span text:style-name="T102">Bens: </text:span><text:span text:style-name="T250">08 MUDAS DE PALMEIRA FÊNIX, COM 1,20M DE CAULE E 2,5M DE ALTURA (MEDIDAS APROXIMADAS); CADA MUDA AVALIADA EM R$ 280,00(DUZENTOS E OITENTA REAIS). AVALIAÇÃO: R$ 2.240,00. PENHORA REALIZADA EM: 24/05/2019.</text:span></text:p>
      <text:p text:style-name="P43">Localização: <text:span text:style-name="T1"><text:s/></text:span><text:span text:style-name="T199">RUA ILHA DO MEIO, S/N , SITIO BOUGANVILHIA ITACIMIRIM, CAMACARI-BA</text:span></text:p>
      <text:p text:style-name="P23">Avaliação: R$ <text:span text:style-name="T199">2.240,00 </text:span><text:span text:style-name="T1">– </text:span><text:span text:style-name="T101">Lance Mínimo: R$ </text:span><text:span text:style-name="T69">1.12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8">206</text:span><text:span text:style-name="T1"> <text:s text:c="7"/></text:span><text:s text:c="4"/>1ª HASTA - 10/07/2019 <text:s text:c="3"/><text:span text:style-name="T294">2</text:span>ª HASTA - 11/09/2019</text:p>
      <text:p text:style-name="P134"><text:span text:style-name="T130">Processo: </text:span><text:span text:style-name="T132">0001648-44.2012.5.05.0191 RTOrd </text:span><text:span text:style-name="T131">(PJE)</text:span></text:p>
      <text:p text:style-name="P134"><text:span text:style-name="T130">Rte: </text:span><text:span text:style-name="T114">IRACEMA SOUZA GOMES </text:span><text:span text:style-name="T131">- </text:span><text:span text:style-name="T130">Adv Rte: </text:span><text:span text:style-name="T114">ALEXSANDRO FALCAO SANTOS </text:span></text:p>
      <text:p text:style-name="P134"><text:span text:style-name="T130">Rdo: </text:span><text:span text:style-name="T114">ANTONIO RAIMUNDO GOMES </text:span><text:span text:style-name="T131">- </text:span><text:span text:style-name="T130">Adv Rdo: </text:span><text:span text:style-name="T114">HELCIO ANTONIO OLIVEIRA DE ALMEIDA</text:span><text:span text:style-name="T132"> </text:span></text:p>
      <text:p text:style-name="P95"><text:span text:style-name="T102">Bens: </text:span><text:span text:style-name="T261">01 ESTANTE COR MARFIM, MEDINDO APROXIMADAMENTE 1,80M DE ALTURA E 1,28M DE LARGURA, 2 PORTAS NA PARTE INFERIOR CENTRAL, </text:span><text:soft-page-break/><text:span text:style-name="T261">UMA PORTA DE VIDRO NA LATERAL , CINCO GRADES PARA GUARDAR CD, AVALIADA EM R$450,00; 01 ARMÁRIO COM DUAS PORTAS NA PARTE SUPERIOR, UMA MESA FIXA DE COMPENSADO, DUAS PORTAS NA PARTE INFERIOR DO ARMÁRIO, AVALIADO EM R$300,00. PENHORA REALIZADA EM: 14/06/2018.</text:span></text:p>
      <text:p text:style-name="P44">Localização: <text:span text:style-name="T211">RUA 27 DE MAIO, Nº 38, CENTRO, IRARÁ-BA</text:span></text:p>
      <text:p text:style-name="P44">Avaliação: R$ <text:span text:style-name="T2">750,00 </text:span><text:span text:style-name="T1">– </text:span><text:span text:style-name="T101">Lance Mínimo: R$ </text:span><text:span text:style-name="T51">375,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9">207</text:span><text:span text:style-name="T1"> <text:s text:c="7"/></text:span><text:s text:c="4"/>1ª HASTA - 10/07/2019 <text:s text:c="3"/><text:span text:style-name="T294">2</text:span>ª HASTA - 11/09/2019</text:p>
      <text:p text:style-name="P134"><text:span text:style-name="T130">Processo: </text:span><text:span text:style-name="T132">0001649-12.2015.5.05.0195 RTOrd </text:span><text:span text:style-name="T131">(PJE)</text:span></text:p>
      <text:p text:style-name="P134"><text:span text:style-name="T130">Rte: </text:span><text:span text:style-name="T114">KAYO FERREIRA DE OLIVEIRA </text:span><text:span text:style-name="T131">- </text:span><text:span text:style-name="T130">Adv Rte: </text:span><text:span text:style-name="T114">BRUNO LUIZ PACHECO MARTINS, SOLANGE IZABEL PACHECO MARTINS </text:span></text:p>
      <text:p text:style-name="P134"><text:span text:style-name="T130">Rdo: </text:span><text:span text:style-name="T114">HERLON VENANCIO DOS SANTOS </text:span><text:span text:style-name="T131">- </text:span><text:span text:style-name="T130">Adv Rdo: </text:span></text:p>
      <text:p text:style-name="P95"><text:span text:style-name="T102">Bens: </text:span><text:span text:style-name="T261">01 TORNO INDUSTRIAL, MARCA INDÚSTRIAS ROMI S.A., USADO, AVALIADO EM R$ 15.000,00; 01 MÁQUINA DE PRENSAR MANGUEIRA, MARCA PRENSSO, USADA, AVALIADA EM R$ 8.000,00. PENHORA REALIZADA EM: 10 DE OUTUBRO DE 2018.</text:span></text:p>
      <text:p text:style-name="P44">Localização: <text:span text:style-name="T211">AV. EDUARDO FROES DA MOTA, 395 B, REF. AO LADO DA EMPRESA GUINCHOS IRAPURU, PEDRA DO DESCANSO, FEIRA DE SANTANA-BA</text:span></text:p>
      <text:p text:style-name="P44">Avaliação: R$ <text:span text:style-name="T2">23.000,00 </text:span><text:span text:style-name="T1">– </text:span><text:span text:style-name="T101">Lance Mínimo: R$ </text:span><text:span text:style-name="T51">11.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39">208</text:span></text:p>
      <text:p text:style-name="P135"><text:span text:style-name="T130">Processo: </text:span><text:span text:style-name="T173">0001663-56.2016.5.05.0196 ATOrd </text:span><text:span text:style-name="T131">(PJE)</text:span></text:p>
      <text:p text:style-name="P135"><text:span text:style-name="T130">Rte: </text:span><text:span text:style-name="T173">ANA ROSA XAVIER DOS SANTOS </text:span><text:span text:style-name="T131">- </text:span><text:span text:style-name="T130">Adv Rte: </text:span><text:span text:style-name="T146">DANIEL ARAUJO RODRIGUES</text:span></text:p>
      <text:p text:style-name="P135"><text:span text:style-name="T130">Rdo: </text:span><text:span text:style-name="T173">JOSIAS DE SOUZA – ME </text:span><text:span text:style-name="T131">- </text:span><text:span text:style-name="T130">Adv Rdo: </text:span><text:span text:style-name="T146">GABRIELA MOITINHO PEREIRA, JOAO PEDRO DE BRITO BORGES</text:span></text:p>
      <text:p text:style-name="P96"><text:span text:style-name="T102">Bens: </text:span><text:span text:style-name="T251">03 APARELHOS DE AR CONDICIONADO, TIPO SPLIT, MARCA SANSUNG, CAPACIDADE 9.000 BTUS, EM FUNCIONAMENTO, BOM ESTADO, AVALIADO CADA R$ 700,00 NO TOTAL DE R$ 2.100,00; 04 APARELHOS DE AR CONDICIONADO, TIPO SPLIT, MARCA GREE, CAPACIDADE 9000 BTUS, BOM ESTADO, EM FUNCIONAMENTO AVALIADO CADA R$ 700,00, TOTALIZANDO R$ 2.800,00; 01 APARELHO DE AR CONDICIONADO, TIPO SPLIT, MARCA LG, MODELO TSNC092ERM1, CAPACIDADE 9.000 BTUS, PLENO FUNCIONAMENTO, BOM ESTADO, AVALIADO EM R$ 1.000,00; 01 APARELHO DE AR CONDICIONADO , TIPO SPLIT, MARCA YORK, CAPACIDADE 9.000 BTUS, BOM ESTADO, EM FUNCIONAMENTO, AVALIADO EM R$ 700,00; 01 APARELHO DE AR CONDICIONADO, TIPO SPLIT, MARCA COMFEE, CAPACIDADE 9.000 BTUS , BOM ESTADO, EM FUNCIONAMENTO, AVALIADO EM R$ 700,00; 11 REFRIGERADORES TIPO FRIGOBAR, MARCA CONSUL, MODELO COMPACTO 80, COR BRANCA, BOM ESTADO, EM FUNCIONAMENTO, AVALIADO CADA R$500,00, TOTALIZANDO R$ 5.500,00; 01 ADEGA MARCA BRASTEMP, MODELO GOURMAN, BOM ESTADO, EM FUNCIONAMENTO, AVALIADA EM R$ 1.500,00; 04 CAMAS DE CASAL, TIPO BOX, BEM CONSERVADA, BOM ESTADO, AVALIADA CADA EM R$ 700,00, TOTALIZANDO R$2.800,00; PENHORA REALIZADA EM: 10/09/2018.</text:span></text:p>
      <text:p text:style-name="P45">Localização: <text:span text:style-name="T1"><text:s/></text:span><text:span text:style-name="T200">RUA JOSÉ JOAQUIM SEABRA, N° 401, CENTRO, FEIRA DE SANTANA-BA</text:span></text:p>
      <text:p text:style-name="P23">Avaliação: R$ <text:span text:style-name="T200">17.100,00 </text:span><text:span text:style-name="T1">– </text:span><text:span text:style-name="T101">Lance Mínimo: R$ </text:span><text:span text:style-name="T70">8.55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0">209</text:span></text:p>
      <text:p text:style-name="P136"><text:span text:style-name="T130">Processo: </text:span><text:span text:style-name="T174">0001697-31.2016.5.05.0196 ATSum </text:span><text:span text:style-name="T131">(PJE)</text:span></text:p>
      <text:p text:style-name="P136"><text:span text:style-name="T130">Rte: </text:span><text:span text:style-name="T174">EDVALDO PEREIRA DA SILVA JUNIOR </text:span><text:span text:style-name="T131">- </text:span><text:span text:style-name="T130">Adv Rte: </text:span><text:span text:style-name="T147">GRAZIELA BASTOS SANTOS</text:span></text:p>
      <text:p text:style-name="P136"><text:span text:style-name="T130">Rdo: </text:span><text:span text:style-name="T174">FBL COMERCIO LTDA </text:span><text:span text:style-name="T131">- </text:span><text:span text:style-name="T130">Adv Rdo: </text:span></text:p>
      <text:p text:style-name="P97"><text:span text:style-name="T102">Bens: </text:span><text:span text:style-name="T220">01 </text:span><text:span text:style-name="T227">ARQUIVO DE AÇO COM 4 GAVETAS, AVALIADO EM R$ 300,00; 01 IMPRESSORA LASER JET M1132, MFP, COR PRETA, MULTIFUNCIONAL, AVALIADO EM R$ 250,00; 01 MESA PARA ESCRITÓRIO COR AZUL, AVALIADO EM R$ 150,00; 01 MESA PARA ESCRITÓRIO COR CINZA, AVALIADO EM R$ 150,00; 02 COFRES VERTICAIS EM AÇO, AVALIADO EM R$ 800,00 CADA, NUM TOTAL DE R$ 1.600,00; 01 NOTEBOOK SAMSUNG, COM 2 G DE MEMÓRIA RAM E 200 G DE HD, 02 COMPUTADORES DE 500 G DE HD E 4 G DE MEMÓRIA RAM, AVALIADO EM R$ 600,00 CADA, NUM TOTAL DE R$ 1.200,00; 02 CADEIRAS GIRATÓRIAS, COR PRETA, R$ 100,00 CADA, AVALIADO EM R$ 200,00; 02 VENTILADORES MALLORY, AVALIADO EM R$ 40,00 CADA, NUM TOTAL DE R$ 80,00. PENHORA REALIZADA EM: 08/05/2018.</text:span></text:p>
      <text:p text:style-name="P46">Localização: <text:span text:style-name="T1"><text:s/></text:span><text:span text:style-name="T201">CAMINHO 02, N° 47, CONJ. FEIRA IV, FEIRA DE SANTANA/BA</text:span></text:p>
      <text:p text:style-name="P23">Avaliação: R$ <text:span text:style-name="T201">3.930,00 </text:span><text:span text:style-name="T1">– </text:span><text:span text:style-name="T101">Lance Mínimo: R$ </text:span><text:span text:style-name="T71">1.965,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1">210</text:span><text:span text:style-name="T1"> <text:s text:c="7"/></text:span><text:s text:c="4"/>1ª HASTA - 11/09/2019</text:p>
      <text:p text:style-name="P136"><text:span text:style-name="T130">Processo: </text:span><text:span text:style-name="T174">0001714-13.2015.5.05.0193 ATOrd </text:span><text:span text:style-name="T131">(PJE)</text:span></text:p>
      <text:p text:style-name="P136"><text:span text:style-name="T130">Rte: </text:span><text:span text:style-name="T174">RUTE PEREIRA VICTORIA </text:span><text:span text:style-name="T131">- </text:span><text:span text:style-name="T130">Adv Rte: </text:span><text:span text:style-name="T147">ANTONIETA ROMILDA DOS SANTOS BISPO, SHIRLEY FELIX EL CHAMI</text:span></text:p>
      <text:p text:style-name="P136"><text:span text:style-name="T130">Rdo: </text:span><text:span text:style-name="T174">ASDRUBAL SOARES BOAVENTURA </text:span><text:span text:style-name="T131">- </text:span><text:span text:style-name="T130">Adv Rdo: </text:span><text:span text:style-name="T147">MICHELLE ROSE DE OLIVEIRA SANTOS</text:span></text:p>
      <text:p text:style-name="P97"><text:span text:style-name="T102">Bens: </text:span><text:span text:style-name="T252">01 LOTE DE TERRA NO 03 DA QUADRA E DO LOTEAMENTO SANTA MÔNICA, NESTA CIDADE, MEDINDO 10,00 METROS DE FRENTE POR 30,00 METROS DE FRENTE A FUNDO, LIMITANDO-SE PELA FRENTE COM A RUA BRUXELAS, FUNDO COM O LOTE 20, DE UM LADO COM O LOTE 04 E DO OUTRO LADO COM O LOTE 02, TERRENO PRÓPRIO. BENFEITORIAS ATUAIS: O LOTE DEU LUGAR A DUAS RESIDÊNCIAS SIMPLES, CUJOS NÚMEROS SÃO 662 E 670, CONFORME AUTO DE PENHORA DE ID CF5C1AE. MATRÍCULA NO 21090, LIVRO 2-BV, FL. 68, CARTÓRIO DO 2O OFÍCIO DE IMÓVEIS DE FEIRA DE SANTANA/BA. AVALIAÇÃO: R$ 700.000,00. PENHORA REALIZADA EM: 31/10/2018.</text:span></text:p>
      <text:p text:style-name="P46">Localização: <text:span text:style-name="T1"><text:s/></text:span><text:span text:style-name="T201">R. BRUXELAS, 662 E 670, SANTA MÔNICA, FEIRA DE SANTANA/BA</text:span></text:p>
      <text:p text:style-name="P23">Avaliação: R$ <text:span text:style-name="T201">700.000,00 </text:span><text:span text:style-name="T1">– </text:span><text:span text:style-name="T101">Lance Mínimo: R$ </text:span><text:span text:style-name="T71">350.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1">211</text:span></text:p>
      <text:p text:style-name="P136"><text:span text:style-name="T130">Processo: </text:span><text:span text:style-name="T174">0001751-40.2015.5.05.0193 ATOrd </text:span><text:span text:style-name="T131">(PJE)</text:span></text:p>
      <text:p text:style-name="P136"><text:span text:style-name="T130">Rte: </text:span><text:span text:style-name="T174">NIVIA LOPES DOS SANTOS </text:span><text:span text:style-name="T131">- </text:span><text:span text:style-name="T130">Adv Rte: </text:span><text:span text:style-name="T147">MARCELO VILAS BOAS GOMES, FABIANO VILAS BOAS GOMES</text:span></text:p>
      <text:p text:style-name="P136"><text:span text:style-name="T130">Rdo: </text:span><text:span text:style-name="T174">META TERCEIRIZACOES E SERVICOS LTDA </text:span><text:span text:style-name="T131">- </text:span><text:span text:style-name="T130">Adv Rdo: </text:span><text:span text:style-name="T147">FERNANDA CARDOSO DO NASCIMENTO, ALEXANDRE CARDOSO FEITOSA</text:span></text:p>
      <text:p text:style-name="P97"><text:span text:style-name="T102">Bens: </text:span><text:span text:style-name="T108">01 </text:span><text:span text:style-name="T252">AREA DE TERRA DENOMINADA FAZENDA ITAPICURU, LOCALIZADA NAS PROXIMIDADES DA BAIXA GRANDE, ZONA RURAL, MUNICIPIO DE INHAMBUPE, BAHIA, MEDINDO 28 (VINTE E OITO) HECTARE. 96 (NOVENTA E SEIS) ARES E 61 (SESSENTA E UM) CENTIARE. CONTENDO AS </text:span><text:span text:style-name="T260">S</text:span><text:span text:style-name="T252">EGUINTES BENFEITORIAS: CERCADA DE ARAME E MADEIRA, PEQUENA AREA PLANTADA COM LARANJAS, OUTRA PARTE DE PASTO PLANTADO DE <text:s/>CAPIM, OUTRA PARTE COM MATA NATIVA E RIACHO QUE CORTA PARTE DA AREA, ALEM DE ENERGIA ELETRICA QUE PASSA NA FRENTE DA FAZENDA. LIMITANDO-SE AO OESTE COM TERRAS REMANESCENTES DA FAZENDA ITAPICURU DE MARIA NUNES DA SILVA MATOS E HERDEIROS DE JULIO DO CARMO; AO NORTE COM TERRAS DE MARIA JOSE E ADINHO DE JOÃO DE GLORINHA; AO SUL COM TERRAS DOS HERDEIROS DE JULIO DO CARMO ; AO LESTE, AINDA, COM TERRAS DE ADINHO DE JOÃO DE GLORINHA E HERDEIROS DE JULIO DO CARMO. REGISTRADO NO CARTÓRIO DO REGISTRO DE IMÓVEIS E HIPOTECAS 1o OFÍCIO DA COMARCA DE INHAMBUPE/BA, CONFORME AUTO DE PENHORA DE ID 06cc884. AVALIAÇÃO: R$ 450.000,00. PENHORA REALIZADA EM: 22/06/2017. INSCRIÇÃO NA RECEITA FEDERAL (ITR) : 1.161.152-9. INCRA: 318.094.005-797 2. MATRÍCULA: 618, LIVRO 02-X.</text:span></text:p>
      <text:p text:style-name="P46">Localização: <text:span text:style-name="T1"><text:s/></text:span><text:span text:style-name="T201">INHAMBUPE/BA</text:span></text:p>
      <text:p text:style-name="P23">Avaliação: R$ <text:span text:style-name="T201">450.000,00 </text:span><text:span text:style-name="T1">– </text:span><text:span text:style-name="T101">Lance Mínimo: R$ </text:span><text:span text:style-name="T71">225.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text:soft-page-break/>Lote: <text:span text:style-name="T41">212</text:span></text:p>
      <text:p text:style-name="P136"><text:span text:style-name="T130">Processo: </text:span><text:span text:style-name="T174">0001772-26.2015.5.05.0222 ATOrd </text:span><text:span text:style-name="T131">(PJE)</text:span></text:p>
      <text:p text:style-name="P174"><text:span text:style-name="T130">Rte: </text:span><text:span text:style-name="T113">FRANCISCO PEREIRA DOS SANTOS FILHO </text:span><text:span text:style-name="T131">- </text:span><text:span text:style-name="T130">Adv Rte: </text:span><text:span text:style-name="T114">WILSON SOUSA TEIXEIRA JUNIOR</text:span></text:p>
      <text:p text:style-name="P174"><text:span text:style-name="T130">Rdo: </text:span><text:span text:style-name="T113">CRISTIANE ALEXANDRE DOS SANTOS </text:span><text:span text:style-name="T131">- </text:span><text:span text:style-name="T130">Adv Rdo: </text:span></text:p>
      <text:p text:style-name="P98"><text:span text:style-name="T102">Bens: </text:span><text:span text:style-name="T109">01 </text:span><text:span text:style-name="T253">FORNO DE ASSAR PÃES, MARCA TUBOS-SUPERFECTA. AVALIAÇÃO: R$ 30.000,00. PENHORA REALIZADA EM:26/10/2017.</text:span></text:p>
      <text:p text:style-name="P47">Localização: <text:span text:style-name="T1"><text:s/></text:span><text:span text:style-name="T202">RUA CASTRO ALVES, N° 241, CENTRO, ARAMARI-BA</text:span></text:p>
      <text:p text:style-name="P23">Avaliação: R$ <text:span text:style-name="T202">30.000,00 </text:span><text:span text:style-name="T1">– </text:span><text:span text:style-name="T101">Lance Mínimo: R$ </text:span><text:span text:style-name="T72">15.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2">213</text:span><text:span text:style-name="T1"> <text:s text:c="7"/></text:span><text:s text:c="4"/>1ª HASTA - 10/07/2019 <text:s text:c="3"/><text:span text:style-name="T294">2</text:span>ª HASTA - 11/09/2019</text:p>
      <text:p text:style-name="P148"><text:span text:style-name="T129">Processo: </text:span><text:span text:style-name="T155">0001799-45.2016.5.05.0134 RTOrd (PJE)</text:span></text:p>
      <text:p text:style-name="P137"><text:span text:style-name="T130">Rte: </text:span><text:span text:style-name="T111">LUIS TEIXEIRA DE CASTRO</text:span><text:span text:style-name="T1"> </text:span><text:span text:style-name="T131">- </text:span><text:span text:style-name="T130">Adv Rte: </text:span><text:span text:style-name="T132">CAROLINA CARDOSO PEIXOTO, EDUARDO DE OLIVEIRA REQUIAO FONSECA, JOSE DOMINGOS REQUIAO FONSECA </text:span></text:p>
      <text:p text:style-name="P137"><text:span text:style-name="T130">Rdo: </text:span><text:span text:style-name="T111">MINERACAO AGUA BRANCA LTDA - ME</text:span><text:span text:style-name="T1"> </text:span><text:span text:style-name="T131">- </text:span><text:span text:style-name="T130">Adv Rdo: </text:span><text:span text:style-name="T113">EDMARIO MAIA BITTENCOURT</text:span><text:span text:style-name="T130"> </text:span></text:p>
      <text:p text:style-name="P63"><text:span text:style-name="T129">Bens: </text:span><text:span text:style-name="T213">252.838 (DUZENTOS E CINQUENTA E DOIS MIL, OITOCENTOS E TRINTA E OITO) LITROS DE ÁGUA MINERAL, A SEREM ENVASADOS EM 12.641 (DOZE MIL, SEISCENTOS E QUARENTA E UM) GARRAFÕES DE 20 (VINTE) LITROS, ROTULADOS E LACRADOS COM A MARCA DA EXECUTADA, SENDO CADA 20 (VINTE) LITROS AVALIADO EM R$ 2,60 (DOIS REAIS E SESSENTA CENTAVOS) TOTALIZANDO R$ 32.868,00 (TRINTA E DOIS MIL, OITOCENTOS E SESSENTA E OITO REAIS). OBS: A PENHORA NÃO INCLUI OS VASILHAMES. </text:span><text:span text:style-name="T214">PENHORA REALIZADA EM: 10 DE AGOSTO DE 2018.</text:span></text:p>
      <text:p text:style-name="P47">Localização: <text:span text:style-name="T213">RODOVIA BA 093, ENTRONCAMENTO DE DIAS D'ÁVILA-BA</text:span></text:p>
      <text:p text:style-name="P47">Avaliação: R$ <text:span text:style-name="T213">32.868,00</text:span><text:span text:style-name="T1">– </text:span><text:span text:style-name="T101">Lance Mínimo: R$ </text:span><text:span text:style-name="T51">16.434,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2">214</text:span></text:p>
      <text:p text:style-name="P137"><text:span text:style-name="T130">Processo: </text:span><text:span text:style-name="T175">0001834-32.2016.5.05.0222 ATOrd </text:span><text:span text:style-name="T131">(PJE)</text:span></text:p>
      <text:p text:style-name="P137"><text:span text:style-name="T130">Rte: </text:span><text:span text:style-name="T175">LUCIANO NASCIMENTO SANTOS </text:span><text:span text:style-name="T131">- </text:span><text:span text:style-name="T130">Adv Rte: </text:span><text:span text:style-name="T148">ANDERSON ÍTALO PEREIRA</text:span></text:p>
      <text:p text:style-name="P137"><text:span text:style-name="T130">Rdo: </text:span><text:span text:style-name="T175">MARTAN SERVICOS DE LIMPEZA, JARDINAGEM LTDA. - ME </text:span><text:span text:style-name="T131">- </text:span><text:span text:style-name="T130">Adv Rdo: </text:span></text:p>
      <text:p text:style-name="P98"><text:span text:style-name="T102">Bens: </text:span><text:span text:style-name="T220">01 </text:span><text:span text:style-name="T228">LOTE DE TERRA MEDINDO 360 METROS QUADRADOS DE ÁREA TOTAL, REGISTRADO COMO LOTE 05, DESMEMBRADO DA PORÇÃO MAIOR, SITUADO NO PERÍMETRO URBANO, NA QUADRA 22, LOTEAMENTO PRAIAS DE SUBAÚMA, ANTERIORMENTE FAZENDA SUBAÚMA, NA RUA DO SOSSEGO, JARDIM PANTANAL, NO DISTRITO DE SUBAÚMA, NESTE MUNICÍPIO DE ENTRE RIOS/BA, MEDINDO 12 METROS DE FRENTE E FUNDO, E 30 METROS DE COMPRIMENTO, REGISTRADO NO CARTÓRIO DO REGISTRO DE IMÓVEIS DE ENTRE RIOS/BA NO LIVRO 100, FOLHAS 123 EM 28/12/2009. DADOS DO REGISTRO: O PRENOTADO EM 25/04/2019 SOB O NÚMERO134243 E REGISTRADO /AVERBADO, NESTA DATA SOB O(S) N°(S): ATO NO 1 - R.2 - LIVRO "2" DE REGISTRO GERAL SOB O N° MATRÍCULA SOB O NO 2380 - DAJE: 2009-002.013451 I-REGISTRO . R-2-2380 EM 25/04/2019. PENHORA TRABALHISTA. NÃO CONSTA NOS AUTOS DO PROCESSO O NÚMERO DA INSCRIÇÃO MUNICIPAL DO IMÓVEL. PENHORA REALIZADA EM: 24/10/2018.</text:span></text:p>
      <text:p text:style-name="P47">Localização: <text:span text:style-name="T1"><text:s/></text:span><text:span text:style-name="T202">SUBAÚMA, ENTRE RIOS/BA</text:span></text:p>
      <text:p text:style-name="P23">Avaliação: R$ <text:span text:style-name="T202">25.000,00 </text:span><text:span text:style-name="T1">– </text:span><text:span text:style-name="T101">Lance Mínimo: R$ </text:span><text:span text:style-name="T72">12.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2">215</text:span><text:span text:style-name="T1"> <text:s text:c="7"/></text:span><text:s text:c="4"/>1ª HASTA - 11/09/2019</text:p>
      <text:p text:style-name="P137"><text:span text:style-name="T130">Processo: </text:span><text:span text:style-name="T175">0001917-68.2012.5.05.0196 ATOrd </text:span><text:span text:style-name="T131">(PJE)</text:span></text:p>
      <text:p text:style-name="P137"><text:span text:style-name="T130">Rte: </text:span><text:span text:style-name="T175">EMANUEL DOS SANTOS MOTA </text:span><text:span text:style-name="T131">- </text:span><text:span text:style-name="T130">Adv Rte: </text:span><text:span text:style-name="T148">ALMIR QUEIROZ FARIAS</text:span></text:p>
      <text:p text:style-name="P137"><text:span text:style-name="T130">Rdo: </text:span><text:span text:style-name="T175">RM ASSESSORIA CONTABIL LTDA </text:span><text:span text:style-name="T131">- </text:span><text:span text:style-name="T130">Adv Rdo: </text:span></text:p>
      <text:p text:style-name="P98"><text:span text:style-name="T102">Bens: </text:span><text:span text:style-name="T253">01 TV MARCA SAMSUNG, 32 POLEGADAS, EM FUNCIONAMENTO, AVALIADO EM R$ 400,00; 01 NOTEBOOK, MARCA ITAUTEC, 14 POLEGADAS, EM FUNCIONAMENTO, AVALIADO EM R$ 400,00; 01 APARELHO DE AR CONDICIONADO, 12.000 BTU S, MARCA GREE, COR BRANCA, EM FUNCIONAMENTO, AVALIADO EM R$ 1.000,00; 01 MESA, COR BRANCA, EM FORMATO L, EM MDF, AVALIADO EM R$ 250,00; 01 CADEIRA DE RECEPCIONISTA, COR PRETA, AVALIADO EM R$ 50,00; 03 <text:s/>CADEIRAS DE RECEPÇÃO AFIXADAS UMAS NAS OUTRAS, COR VERDE, AVALIADO EM R$ 60,00 A UNIDADE, TOTALIZANDO R$ 180,00. PENHORA REALIZADA EM: 22/05/2019.</text:span></text:p>
      <text:p text:style-name="P47">Localização: <text:span text:style-name="T1"><text:s/></text:span><text:span text:style-name="T202">RUA SÉRGIO CARDOSO, CENTRO, CONCEIÇÃO DO JACUÍPE/BA</text:span></text:p>
      <text:p text:style-name="P23">Avaliação: R$ <text:span text:style-name="T203">2.280,00 </text:span><text:span text:style-name="T1">– </text:span><text:span text:style-name="T101">Lance Mínimo: R$ </text:span><text:span text:style-name="T73">1.14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3">216</text:span></text:p>
      <text:p text:style-name="P138"><text:span text:style-name="T130">Processo: </text:span><text:span text:style-name="T176">0008600-12.1995.5.05.0134 ATOrd </text:span><text:span text:style-name="T131">(PJE)</text:span></text:p>
      <text:p text:style-name="P138"><text:span text:style-name="T130">Rte: </text:span><text:span text:style-name="T176">JOSE GAMA DOS SANTOS </text:span><text:span text:style-name="T131">- </text:span><text:span text:style-name="T130">Adv Rte: </text:span><text:span text:style-name="T149">NATALIE FERNANDES CEDRAZ DE ALMEIDA</text:span></text:p>
      <text:p text:style-name="P138"><text:span text:style-name="T130">Rdo: </text:span><text:span text:style-name="T176">BECALME EXPORTACAO IMPORTACAO INDUSTRIA E COMERCIO LTDA </text:span><text:span text:style-name="T131">- </text:span><text:span text:style-name="T130">Adv Rdo: </text:span></text:p>
      <text:p text:style-name="P99"><text:span text:style-name="T102">Bens: </text:span><text:span text:style-name="T220">01 </text:span><text:span text:style-name="T229">CASA, INSCRIÇÃO MUNICIPAL: 01011970133001, REGISTRADO, NA MATRÍCULA NO R-4-19.138, DO LIVRO, 2-BN, FL. 186, NO 2O CARTÓRIO DE IMÓVEIS E HIPOTECAS DA COMARCA DE FEIRA DE SANTANA-BA, DE PROPRIEDADE DA SÓCIA ANA MARIA PEREIRA DE AZEVEDO (CPF: 124.942.325-20). AVALIAÇÃO: R$ 390.000,00. PENHORA REALIZADA EM: 11/06/2017.</text:span></text:p>
      <text:p text:style-name="P48">Localização: <text:span text:style-name="T1"><text:s/></text:span><text:span text:style-name="T204">RUA OURO PRETO, (ANTIGA RUA ÁLVARO RUBEM E TRAVESSA DE CASTRO), N° 81, FEIRA DE SANTANA-BA.</text:span></text:p>
      <text:p text:style-name="P23">Avaliação: R$ <text:span text:style-name="T204">390.000,00 </text:span><text:span text:style-name="T1">– </text:span><text:span text:style-name="T101">Lance Mínimo: R$ </text:span><text:span text:style-name="T74">195.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4">217</text:span></text:p>
      <text:p text:style-name="P138"><text:span text:style-name="T130">Processo: </text:span><text:span text:style-name="T176">0010075-76.2015.5.05.0271 ATOrd </text:span><text:span text:style-name="T131">(PJE)</text:span></text:p>
      <text:p text:style-name="P138"><text:span text:style-name="T130">Rte: </text:span><text:span text:style-name="T176">ALBERTINO JESUS DOS SANTOS </text:span><text:span text:style-name="T131">- </text:span><text:span text:style-name="T130">Adv Rte: </text:span><text:span text:style-name="T149">MARCUS VINICIUS SILVA ALMEIDA</text:span></text:p>
      <text:p text:style-name="P138"><text:span text:style-name="T130">Rdo: </text:span><text:span text:style-name="T176">LC EMPREENDIMENTOS E SERVICOS EIRELI </text:span><text:span text:style-name="T131">- </text:span><text:span text:style-name="T130">Adv Rdo: </text:span><text:span text:style-name="T149">MAYARA MOTA DE LUCENA</text:span></text:p>
      <text:p text:style-name="P99"><text:span text:style-name="T102">Bens: </text:span><text:span text:style-name="T254">01 FORNO TIPO MICRO-ONDAS, MARCA PANASONIC, MODELO DIA A-DIA NN-ST254W, FUNCIONANDO E EM BOM ESTADO DE CONSERVAÇÃO, AVALIADO EM R$ 300,00; 01 MINI SYSTEM MARCA MULTILASER, SEM MODELO APARENTE, FUNCIONANDO E EM BOM ESTADO DE CONSERVAÇÃO, AVALIADO EM R$ 150,00; 01 REFRIGERADOR VERTICAL, MARCA ELECTROLUX, MODELO RE 28 SUPER, NO DE SÉRIE 24807674, FUNCIONANDO E EM BOM ESTADO DE CONSERVAÇÃO, AVALIADO EM R$ R$600,00; 01 BEBEDOURO PARA GARRAFÃO DE ÁGUA, TIPO “SUPORTE”, PARA ÁGUA NATURAL, SEM MARCA E MODELO APARENTES, EM BOM ESTADO DE CONSERVAÇÃO, AVALIADO EM R$ 15,00; 01 ARMÁRIO DE CHÃO, PARA COZINHA, GABINETE EM METAL E TAMPO DE PEDRA, SEM MARCA E MODELO APARENTES, EM BOM ESTADO DE CONSERVAÇÃO, AVALIADO EM R$ 300,00; 01 CAFETEIRA ELÉTRICA, MARCA MALLORY, MODELO CAFEMAX 15, FUNCIONANDO E EM BOM ESTADO DE CONSERVAÇÃO, AVALIADO EM R$ 50,00; 04 POLTRONAS PARA ESCRITÓRIO, TIPO SECRETÁRIA, SEM MARCA E MODELO APARENTES, TODAS EM BOM ESTADO DE CONSERVAÇÃO, AVALIADO EM R$ 80,00, CADA, TOTALIZANDO R$320,00; 01 MESA PARA ESCRITÓRIO, EM “L”, EM MDF, COM DUAS GAVETAS MEDINDO, APROXIM., 3,0M COMPRIMENTO, SEM MARCA E MODELO APARENTES, EM BOM ESTADO DE CONSERVAÇÃO, AVALIADO EM R$ 350,00; 07 POLTRONAS PARA ESCRITÓRIO, TIPO SECRETÁRIA, GIRATÓRIAS, SEM MARCA E MODELO APARENTES, SENDO UMA SEM BRAÇOS, EM BOM ESTADO DE CONSERVAÇÃO; UMA COM APENAS UM BRAÇO QUE NÃO ADMITE REGULAGEM, EM MAU ESTADO DE CONSERVAÇÃO E; CINCO COM BRAÇOS REGULÁVEIS, TODAS EM RAZOÁVEL ESTADO DE CONSERVAÇÃO, AVALIADO EM R$ 120,00 CADA, TOTALIZANDO R$840,00; 01 COMPUTADOR, TIPO “PC”, SEM POSSIBILIDADE DE ACESSO AO SISTEMA OPERACIONAL, COM MONITOR LG APARENT. 21”, FUNCIONANDO E EM RAZOÁVEL ESTADO DE CONSERVAÇÃO, AVALIADO EM R$ 800,00; 01 APARELHO TELEFÔNICO COM FIO, MARCA INTELBRÁS, MODELO TI 730I “TERMINAL INTELIGENTE”, PARA PABX, FUNCIONANDO E EM BOM ESTADO DE CONSERVAÇÃO, AVALIADO EM R$ 500,00; 01 GRAMPEADOR MARCA </text:span><text:soft-page-break/><text:span text:style-name="T254">EAGLE, MODELO 938 PROFISSIONAL 100 FOLHAS, FUNCIONANDO E EM BOM ESTADO DE CONSERVAÇÃO, AVALIADO EM R$ 80,00; 02 MESAS EM “L”, PARA ESCRITÓRIO, SEM GAVETAS MEDINDO, APROXIM., 2,0M DE COMPRIMENTO, AMBAS EM BOM ESTADO DE CONSERVAÇÃO, AVALIADO EM R$ 200,00 CADA, TOTALIZANDO R$400,00; 01 COMPUTADOR, TIPO “PC”, COM MONITOR MARCA ACER APARENT. 21”, WINDOWS 7 ENTERPRISE, PROCESSADOR INTEL PENTIUM CPU G645, 2.90 GHZ, 4,00 GB MEM RAM, SISTEMA OPERACIONAL 64 BITS, HD 300 GB, NOME COMPUTADOR “DPCARLA-PC”, FUNCIONANDO E EM BOM ESTADO DE CONSERVAÇÃO, AVALIADO EM R$ 1.000,00; 01 CONSOLE, TIPO GAVETEIRA, COM QUATRO GAVETAS, EM MDF, SEM MARCA E MODELO APARENTES, COR CINZA, COM RODÍZIOS, EM BOM ESTADO DE CONSERVAÇÃO, AVALIADO EM R$ 300,00; 01 CONSOLE, TIPO GAVETEIRA, COM TRÊS GAVETAS, EM MDF, SEM MARCA E MODELO APARENTES, COR BEGE, COM RODÍZIOS, EM BOM ESTADO DE CONSERVAÇÃO, AVALIADO EM R$ 200,00; 01 MESA PARA ESCRITÓRIO, TIPO TELEFONISTA, SEM GAVETAS, EM MDF, MEDINDO APROXIM. 1,5M X 1,0M, EM BOM ESTADO DE CONSERVAÇÃO, AVALIADO EM R$ 100,00; 01 COMPUTADOR, TIPO “PC”, COM MONITOR MARCA AOC APARENT. 21”, WINDOWS 10 PRO, PROCESSADOR INTEL PENTIUM CPU G3260, 3.30 GHZ, 4,00 GB MEM RAM, SISTEMA OPERACIONAL 64 BITS, HD 500 GB, NOME COMPUTADOR “VALDIANE-JURÍDICO”, FUNCIONANDO E EM BOM ESTADO DE CONSERVAÇÃO, AVALIADO EM R$ 1.200,00; 01 APARELHO TELEFÔNICO COM FIO, MARCA ELGIN, MODELO TCF 2000, FUNCIONANDO E EM BOM ESTADO DE CONSERVAÇÃO, AVALIADO EM R$ 30,00; 17 ARMÁRIOS COM QUATRO GAVETAS CADA UM, PARA ARQUIVOS SUSPENSOS, SEM MARCA E MODELO APARENTES, TODOS EM BOM ESTADO DE CONSERVAÇÃO, AVALIADO EM R$ 300,00, CADA, TOTALIZANDO R$ 5.100,00; 01 ESCADA ARTICULADA MULTIFUNCIONAL 4 X 3 EM ALUMÍNIO 12 DEGRAUS, EM BOM ESTADO DE CONSERVAÇÃO EM BOM ESTADO DE CONSERVAÇÃO, AVALIADO EM R$ 150,00; 01 ESTANTE DE AÇO, COM CINCO PRATELEIRAS, EM BOM ESTADO DE CONSERVAÇÃO, AVALIADO EM R$ 100,00; 01 MINI RACK DE PAREDE PARA REDE DE INTERNET, COM 09 (NOVE) RÉGUAS DE MODENS PARA DISTRIBUIÇÃO DE REDE, EM BOM ESTADO DE CONSERVAÇÃO, AVALIADO EM R$ 500,00; 01 DVR (GRAVADOR DIGITAL DE VÍDEO) PARA SISTEMA DE CÂMERAS DE SEGURANÇA, MARCA INTELBRÁS, MODELO VD 16E 480C, NÃO TESTADO O FUNCIONAMENTO, MAS EM APARENTE BOM ESTADO DE CONSERVAÇÃO, AVALIADO EM R$ 300,00; 01 SISTEMA DE CÂMERA DE SEGURANÇA, COMPLETO, COM UMA CÂMERA, UM DVR E UM MONITOR LOGIN, FUNCIONANDO E EM BOM ESTADO DE CONSERVAÇÃO, AVALIADO EM R$ 600,00; 01 RACK VERTICAL (ORGANIZADOR) PARA REDE DE INTERNET, EM BOM ESTADO DE CONSERVAÇÃO, AVALIADO EM R$ 2.000,00; 01 SISTEMA COMPLETO DE REDE PARA INTERNET, COM SERVIDOR, GABINETE PARA HDS, MODEM E MONITOR ACER, FUNCIONANDO E EM BOM ESTADO DE CONSERVAÇÃO, AVALIADO EM R$ 4.000,00. AVALIAÇÃO TOTAL: R$ 19.885,00. PENHORA REALIZADA EM: 08/03/2019.</text:span></text:p>
      <text:p text:style-name="P48">Localização: <text:span text:style-name="T1"><text:s/></text:span><text:span text:style-name="T204">RUA CONSELHEIRO DANTAS, ED. PARAGUASSU, N° 612, COMÉRCIO, SALVADOR/BA</text:span></text:p>
      <text:p text:style-name="P23">Avaliação: R$ <text:span text:style-name="T204">19.885,00 </text:span><text:span text:style-name="T1">– </text:span><text:span text:style-name="T101">Lance Mínimo: R$ </text:span><text:span text:style-name="T74">9.942,5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4">218</text:span><text:span text:style-name="T1"> <text:s text:c="7"/></text:span><text:s text:c="4"/>1ª HASTA - 10/07/2019 <text:s text:c="3"/><text:span text:style-name="T294">2</text:span>ª HASTA - 11/09/2019</text:p>
      <text:p text:style-name="P149"><text:span text:style-name="T129">Processo: </text:span><text:span text:style-name="T84">0010127-59.2014.5.05.0222 RTOrd</text:span><text:span text:style-name="T155"> (PJE)</text:span></text:p>
      <text:p text:style-name="P139"><text:span text:style-name="T130">Rte: </text:span><text:span text:style-name="T111">MARCELO VASCONCELOS DA SILVA</text:span><text:span text:style-name="T1"> </text:span><text:span text:style-name="T131">- </text:span><text:span text:style-name="T130">Adv Rte: </text:span><text:span text:style-name="T113">TAYARA DANTAS LIMA MULLER</text:span><text:span text:style-name="T130"> </text:span></text:p>
      <text:p text:style-name="P100"><text:span text:style-name="T233">Rdo: </text:span><text:span text:style-name="T123">DEIVID OLIVEIRA DE CARVALHO - ME</text:span><text:span text:style-name="T220"> </text:span><text:span text:style-name="T103">- </text:span><text:span text:style-name="T102">Adv Rdo: </text:span></text:p>
      <text:p text:style-name="P64"><text:span text:style-name="T129">Bens: </text:span><text:span text:style-name="T214">01 PNEU MACIÇO DE EMPILHADEIRA MARCA RODACO, MODELO SOLUTION, SEM CÂMARA, NOVO, AVALIADO EM R$ 1.500,00 (UM MIL E QUINHENTOS REAIS). PENHORA REALIZADA EM: 26/03/2019.</text:span></text:p>
      <text:p text:style-name="P49">Localização: <text:span text:style-name="T213">RUA PAULO AFONSO, Nº 420, KENNEDY, ALAGOINHAS-BA</text:span></text:p>
      <text:p text:style-name="P49">Avaliação: R$ <text:span text:style-name="T1">1.500,00 – </text:span><text:span text:style-name="T101">Lance Mínimo: R$ </text:span><text:span text:style-name="T2">75</text:span><text:span text:style-name="T51">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5">219</text:span></text:p>
      <text:p text:style-name="P139"><text:span text:style-name="T130">Processo: </text:span><text:span text:style-name="T177">0010342-35.2014.5.05.0222 ATOrd </text:span><text:span text:style-name="T131">(PJE)</text:span></text:p>
      <text:p text:style-name="P169"><text:span text:style-name="T130">Rte: </text:span><text:span text:style-name="T113">ROSENILDE BATISTA PEREIRA DE SOUZA </text:span><text:span text:style-name="T131">- </text:span><text:span text:style-name="T130">Adv Rte: </text:span><text:span text:style-name="T132">JOSE MARCOS REIS DO CARMO, LARA ROCHA DE OLIVEIRA</text:span></text:p>
      <text:p text:style-name="P169"><text:span text:style-name="T130">Rdo: </text:span><text:span text:style-name="T113">CERAMICA GRES BRASIL LTDA – ME </text:span><text:span text:style-name="T131">- </text:span><text:span text:style-name="T130">Adv Rdo: </text:span></text:p>
      <text:p text:style-name="P100"><text:span text:style-name="T102">Bens: </text:span><text:span text:style-name="T255">18 MOSAICOS, DE UM METRO QUADRADO DE ÁREA TOTAL, MODELO SOL NASCENTE, NOVO, DE CERÂMICA RÚSTICA QUEIMADA A 1000 GRAUS CENTÍGRADOS, PESANDO 17 KG CADA CAIXA, QUE FORMARIA UMA UNIDADE, EM ALTO RELEVO, COM 1 CM DE ESPESSURA, NÃO RETIFICADO, JUNTA MÍNIMA 1 CM, PISO TIPO A, COR PREDOMINANTE "TERRACOTA" COM BAIXA VARIAÇÃO DE TONALIDADE, AVALIADA CADA UNIDADE EM R$ 800,00. AVALIAÇÃO: R$ 14.400,00. PENHORA REALIZADA EM: 09/04/2018.</text:span></text:p>
      <text:p text:style-name="P49">Localização: <text:span text:style-name="T1"><text:s/></text:span><text:span text:style-name="T205">RUA MARECHAL BITTENCOURT, S/N, BR 101, KM 110,8, CASA EM ANEXO À CERÂMICA, ALAGOINHAS-BA</text:span></text:p>
      <text:p text:style-name="P23">Avaliação: R$ <text:span text:style-name="T205">14.400,00 </text:span><text:span text:style-name="T1">– </text:span><text:span text:style-name="T101">Lance Mínimo: R$ </text:span><text:span text:style-name="T75">7.2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5">220</text:span><text:span text:style-name="T1"> <text:s text:c="7"/></text:span><text:s text:c="4"/>1ª HASTA - 10/07/2019 <text:s text:c="3"/><text:span text:style-name="T294">2</text:span>ª HASTA - 11/09/2019</text:p>
      <text:p text:style-name="P150"><text:span text:style-name="T129">Processo: </text:span><text:span text:style-name="T83">0010445-24.2014.5.05.0131 RTOrd</text:span><text:span text:style-name="T154"> (PJE)</text:span></text:p>
      <text:p text:style-name="P140"><text:span text:style-name="T130">Rte: </text:span><text:span text:style-name="T111">LUCIMARIA LOPES SAUCHELLI</text:span><text:span text:style-name="T1"> </text:span><text:span text:style-name="T131">- </text:span><text:span text:style-name="T130">Adv Rte: </text:span><text:span text:style-name="T113">FLORIANO TRINDADE DE OLIVEIRA</text:span><text:span text:style-name="T130"> </text:span></text:p>
      <text:p text:style-name="P140"><text:span text:style-name="T130">Rdo: </text:span><text:span text:style-name="T111">ACADEMIA LIGHT FITNESS ESPORTES LTDA - ME</text:span><text:span text:style-name="T1"> </text:span><text:span text:style-name="T131">- </text:span><text:span text:style-name="T130">Adv Rdo: </text:span><text:span text:style-name="T113">MANOEL JORGE DE ALMEIDA CURVELO</text:span><text:span text:style-name="T130"> </text:span></text:p>
      <text:p text:style-name="P68"><text:span text:style-name="T130">Bens: </text:span><text:span text:style-name="T217">01 TV 42 POLEGADAS, MARCA LG, MODELO 42CS460, AVALIADA EM </text:span><text:span text:style-name="T218">R$ 1.000,00. </text:span><text:span text:style-name="T219">PENHORA REALIZADA EM: 07 DE NOVEMBRO 2018.</text:span></text:p>
      <text:p text:style-name="P50">Localização: <text:span text:style-name="T218">RUA DAS ORQUÍDEA, COND. RES. CAMAÇARI PARQUE, BL. 22, AP. 02, TÉRREO, LAMA PRETA, CAMAÇARI-BA</text:span></text:p>
      <text:p text:style-name="P50">Avaliação: R$ <text:span text:style-name="T1">1.000,00 – </text:span><text:span text:style-name="T101">Lance Mínimo: R$ </text:span><text:span text:style-name="T51">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6">221</text:span></text:p>
      <text:p text:style-name="P140"><text:span text:style-name="T130">Processo: </text:span><text:span text:style-name="T178">0011300-65.2006.5.05.0201 ATOrd </text:span><text:span text:style-name="T131">(PJE)</text:span></text:p>
      <text:p text:style-name="P140"><text:span text:style-name="T130">Rte: </text:span><text:span text:style-name="T178">CARLITO PIRES DOS SANTOS </text:span><text:span text:style-name="T131">- </text:span><text:span text:style-name="T130">Adv Rte: </text:span><text:span text:style-name="T150">ACHIBALDO NUNES DOS SANTOS</text:span></text:p>
      <text:p text:style-name="P140"><text:span text:style-name="T130">Rdo: </text:span><text:span text:style-name="T178">CIA AGRICOLA VOLTA DO RIO </text:span><text:span text:style-name="T131">- </text:span><text:span text:style-name="T130">Adv Rdo: </text:span><text:span text:style-name="T150">ETIENNE COSTA MAGALHAES</text:span></text:p>
      <text:p text:style-name="P101"><text:span text:style-name="T102">Bens: </text:span><text:span text:style-name="T256">60 HECTARES DE TERRA A SEREM DESMEMBRADOS DA FAZENDA CAIÇARA, NO LUGAR DENOMINADO RIACHINHO, MUNICÍPIO DE BARRA, NESTE ESTADO, DE PROPRIEDADE DA RECLAMADA BAISA - BAHIA AGRICULTURA IRRIGADA S/A, REGISTRADA NO CARTÓRIO DE REGISTRO GERAL-2-F, FLS 179, MATRICULA 1.895, NO VALOR UNITÁRIO DE R$3.000,00 (TRÊS MIL) O HECTARE, TOTALIZANDO R$180.000,00. PENHORA REALIZADA EM : 21/02/2017.</text:span></text:p>
      <text:p text:style-name="P50">Localização: <text:span text:style-name="T1"><text:s/></text:span><text:span text:style-name="T206">FAZENDA CAIÇARA, RIACHINHO, BARRA-BA</text:span></text:p>
      <text:p text:style-name="P23">Avaliação: R$ <text:span text:style-name="T206">180.000,00 </text:span><text:span text:style-name="T1">– </text:span><text:span text:style-name="T101">Lance Mínimo: R$ </text:span><text:span text:style-name="T76">90.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6">222</text:span><text:span text:style-name="T1"> <text:s text:c="7"/></text:span><text:s text:c="4"/>1ª HASTA - 10/07/2019 <text:s text:c="3"/><text:span text:style-name="T294">2</text:span>ª HASTA - 11/09/2019</text:p>
      <text:p text:style-name="P140"><text:span text:style-name="T130">Processo: </text:span><text:span text:style-name="T112">0025200-90.2007.5.05.0101</text:span><text:span text:style-name="T2"> </text:span><text:span text:style-name="T132"><text:s/>RTOrd (PJE)</text:span></text:p>
      <text:p text:style-name="P140"><text:span text:style-name="T130">Rte: </text:span><text:span text:style-name="T111">ELINALDO SANTOS SANTANA</text:span><text:span text:style-name="T1"> </text:span><text:span text:style-name="T131">- </text:span><text:span text:style-name="T130">Adv Rte: </text:span><text:span text:style-name="T113">JOAO VAZ BASTOS JUNIOR</text:span><text:span text:style-name="T130"> </text:span></text:p>
      <text:p text:style-name="P101"><text:span text:style-name="T233">Rdo: </text:span><text:span text:style-name="T123">VEIGA GASES LTDA - EPP</text:span><text:span text:style-name="T220"> </text:span><text:span text:style-name="T235">- </text:span><text:span text:style-name="T233">Adv Rdo: </text:span><text:span text:style-name="T261">DYRVAL RIBEIRO SOLEDADE, ALESSANDRO ALVES DE SOUSA</text:span><text:span text:style-name="T102"> </text:span></text:p>
      <text:p text:style-name="P50">Bens: <text:span text:style-name="T1">07 CILINDROS DE AÇO, VAZIOS, MARCA WHITE MARTINS, CAPACIDADE DE 10M³ DE OXIGÊNIO, VOLUME HIDRÁULICO 50L, COM VÁLVULA ¾ N.G.T., EMM BOM ESTADO DE CONSERVAÇÃO E PLENO FUNCIONAMENTO, AVALIADOS EM R$ 1.500,00 CADA, TOTALIZANDO 10.500,00.</text:span></text:p>
      <text:p text:style-name="P50">Localização: <text:span text:style-name="T1">CENTRO INDUSTRIAL DE ARATU, CIA SUL, SEAFI, QD. 04, LOTE 11, SIMÕES FILHO-BA</text:span></text:p>
      <text:p text:style-name="P50">Avaliação: R$ <text:span text:style-name="T1">10.500,00 – </text:span><text:span text:style-name="T101">Lance Mínimo: R$ </text:span><text:span text:style-name="T51">5.25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6">223</text:span><text:span text:style-name="T1"> <text:s text:c="7"/></text:span><text:s text:c="4"/>1ª HASTA - 11/09/2019</text:p>
      <text:p text:style-name="P141"><text:soft-page-break/><text:span text:style-name="T130">Processo: </text:span><text:span text:style-name="T179">0050100-46.2005.5.05.0251 RTOrd </text:span><text:span text:style-name="T131">(PJE)</text:span></text:p>
      <text:p text:style-name="P175"><text:span text:style-name="T130">Rte: </text:span><text:span text:style-name="T113">ROSIVAL PEREIRA DOS SANTOS </text:span><text:span text:style-name="T131">- </text:span><text:span text:style-name="T130">Adv Rte: </text:span><text:span text:style-name="T114">ROBERIO ARAUJO MOTA</text:span></text:p>
      <text:p text:style-name="P175"><text:span text:style-name="T130">Rdo: </text:span><text:span text:style-name="T113">MUNICÍPIO DE SANTALUZ </text:span><text:span text:style-name="T131">- </text:span><text:span text:style-name="T130">Adv Rdo: </text:span><text:span text:style-name="T132">MARIA IVETE DE OLIVEIRA, LUCAS MELQUÍADES DE OLIVEIRA ARAÚJO</text:span></text:p>
      <text:p text:style-name="P102"><text:span text:style-name="T102">Bens: </text:span><text:span text:style-name="T257">40 TAREFAS DE TERRA DE UM IMÓVEL DENOMINADO FAZENDA "SÃO JOSÉ", DE TITULARIDADE DO RECLAMADO, CUJA PENHORA JÁ FOI ATÉ AVERBADA, EM FAVOR DO RECLAMANTE, CONFORME SE OBSERVA NO REGISTRO AV-6/MAT. 1.034 E AV-7/MAT. 1.034, À FL. 342. PENHORA REALIZADA EM: 17/10/2011.</text:span></text:p>
      <text:p text:style-name="P51">Localização: <text:span text:style-name="T1"><text:s/></text:span><text:span text:style-name="T207">FAZENDA SÃO JOSÉ - ZONA RURAL, SANTA LUZ-BA</text:span></text:p>
      <text:p text:style-name="P23">Avaliação: R$ <text:span text:style-name="T207">40.000,00 </text:span><text:span text:style-name="T1">– </text:span><text:span text:style-name="T101">Lance Mínimo: R$ </text:span><text:span text:style-name="T77">20.0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7">224</text:span></text:p>
      <text:p text:style-name="P113"><text:span text:style-name="T130">Processo: </text:span><text:span text:style-name="T1">00</text:span><text:span text:style-name="T100">879</text:span><text:span text:style-name="T1">0</text:span><text:span text:style-name="T100">0</text:span><text:span text:style-name="T1">-</text:span><text:span text:style-name="T100">07</text:span><text:span text:style-name="T1">.20</text:span><text:span text:style-name="T100">09</text:span><text:span text:style-name="T1">.5.05.0</text:span><text:span text:style-name="T100">401</text:span><text:span text:style-name="T1"> RTOrd </text:span><text:span text:style-name="T131">(PJE)</text:span></text:p>
      <text:p text:style-name="P175"><text:span text:style-name="T130">Rte: </text:span><text:span text:style-name="T113">VALDIRENE BORGES SAMPAIO DE CARVALHO </text:span><text:span text:style-name="T131">- </text:span><text:span text:style-name="T130">Adv Rte: </text:span><text:span text:style-name="T114">EDILSON DOS SANTOS SOUZA</text:span></text:p>
      <text:p text:style-name="P175"><text:span text:style-name="T130">Rdo: </text:span><text:span text:style-name="T113">SANTA CASA DE MISERICORDIA DE CRUZ DAS ALMAS </text:span><text:span text:style-name="T131">- </text:span><text:span text:style-name="T130">Adv Rdo: </text:span><text:span text:style-name="T132">VILMA MARIA DE MELO SANTANA, FREDY NUNES DIAS</text:span></text:p>
      <text:p text:style-name="P76"><text:span text:style-name="T102">Bens: </text:span><text:span text:style-name="T220">01 </text:span><text:span text:style-name="T230">IMÓVEL NA RUA 13 DE MAIO, N° 31,INSCRITO NA MATRICULA 2332, CRI SÃO FELIX, COMPOSTO DE UMA CASA,COM HALL DE ENTRADA, SALA E 17 QUARTOS, COZINHA E BANHEIRO DIVIDIDO EM MASCULINO E FEMININO, , QUINTAL, CONTENDO 34 METROS DE FRENTE E 44,5 METROS DE FRENTE A FUNDO, TOTALIZANDO APROXIMADAMENTE 1.513 METROS QUADRADOS. NO IMÓVEL FUNCIONA UM ÓRGÃO ESTADUAL VINCULADO À SESAB. OS CÔMODOS DENOMINADOS QUARTOS FUNCIONAM COMO AS SALAS <text:s/>DO ÓRGÃO. IMÓVEL COM POTENCIAL ECONÔMICO PARA CONSTRUÇÃO/ALUGUEL COMERCIAL. VALOR DO METRO QUADRADO AVALIADO EM R$ 1.000,00. AVAALIAÇÃO TOTAL: R$ 1.513.000,00. PENHORA REALIZADA EM 05/08/2016.</text:span></text:p>
      <text:p text:style-name="P23">Localização: <text:span text:style-name="T1"><text:s/></text:span><text:span text:style-name="T207">RUA 13 DE MAIO,N° 31, CRUZ</text:span><text:span text:style-name="T208"> DAS ALMAS-BA.</text:span></text:p>
      <text:p text:style-name="P23">Avaliação: R$ <text:span text:style-name="T208">1.513.000,00 </text:span><text:span text:style-name="T1">– </text:span><text:span text:style-name="T101">Lance Mínimo: R$ </text:span><text:span text:style-name="T78">756.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8">225</text:span><text:span text:style-name="T1"> <text:s text:c="7"/></text:span><text:s text:c="4"/>1ª HASTA - 11/09/2019</text:p>
      <text:p text:style-name="P142"><text:span text:style-name="T130">Processo: </text:span><text:span text:style-name="T180">0093500-34.2009.5.05.0134 RTSum </text:span><text:span text:style-name="T131">(PJE)</text:span></text:p>
      <text:p text:style-name="P142"><text:span text:style-name="T130">Rte: </text:span><text:span text:style-name="T180">JOSENILTON BORGES DE SOUSA </text:span><text:span text:style-name="T131">- </text:span><text:span text:style-name="T130">Adv Rte: </text:span><text:span text:style-name="T151">JOSE DOMINGOS REQUIAO FONSECA, DANIELA DOS SANTOS PEREIRA</text:span></text:p>
      <text:p text:style-name="P142"><text:span text:style-name="T130">Rdo: </text:span><text:span text:style-name="T180">MINERACAO AGUA BRANCA LTDA – ME </text:span><text:span text:style-name="T131">- </text:span><text:span text:style-name="T130">Adv Rdo: </text:span></text:p>
      <text:p text:style-name="P103"><text:span text:style-name="T102">Bens: </text:span><text:span text:style-name="T258">16.000 LITROS DE ÁGUA MINERAL A SEREM ENVASADOS EM 800 (OITOCENTOS) GARRAFÕES DE 20 (VINTE) LITROS HIGIENIZADOS, SENDO CADA 20 (VINTE) LITROS AVALIADO EM 2,60 (DOIS REAIS E SESSENTA CENTAVOS). AVALIAÇÃO: R$ 2.080,00. PENHORA REALIZADA EM: 21/11/2017.</text:span></text:p>
      <text:p text:style-name="P52">Localização: <text:span text:style-name="T209">RODOVIA BA 093, KM 28,5, ENTRONCAMENTO, DIAS D ́ÁVILA-BA</text:span></text:p>
      <text:p text:style-name="P23">Avaliação: R$ <text:span text:style-name="T209">2.080,00 </text:span><text:span text:style-name="T1">– </text:span><text:span text:style-name="T101">Lance Mínimo: R$ </text:span><text:span text:style-name="T79">1.04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9">226</text:span></text:p>
      <text:p text:style-name="P142"><text:span text:style-name="T130">Processo: </text:span><text:span text:style-name="T180">0099300-25.2004.5.05.0132 ATOrd </text:span><text:span text:style-name="T131">(PJE)</text:span></text:p>
      <text:p text:style-name="P170"><text:span text:style-name="T130">Rte: </text:span><text:span text:style-name="T113">LEONARDO MONTEIRO VENTIM </text:span><text:span text:style-name="T131">- </text:span><text:span text:style-name="T130">Adv Rte: </text:span><text:span text:style-name="T114">JULIANA MARIA DE CARVALHO COSTA</text:span></text:p>
      <text:p text:style-name="P170"><text:span text:style-name="T130">Rdo: </text:span><text:span text:style-name="T113">C R L CERAMICA RENASCER EIRELI – ME </text:span><text:span text:style-name="T131">- </text:span><text:span text:style-name="T130">Adv Rdo: </text:span><text:span text:style-name="T114">GABRIEL PINTO DA CONCEICAO</text:span></text:p>
      <text:p text:style-name="P103"><text:span text:style-name="T102">Bens: </text:span><text:span text:style-name="T258">180 MILHEIROS DO BLOCOS DO TIPO 09X19X24. CADA MILHEIRO AVALIADO EM R$ 330,00, TOTALIZANDO R$ 59.400,00. PENHORA REALIZADA EM: 12 DE ABRIL DE 2019.</text:span></text:p>
      <text:p text:style-name="P52">Localização: <text:span text:style-name="T209">KM 26, BA 093, MATA DE SÃO JOÃO-BA</text:span></text:p>
      <text:p text:style-name="P23">Avaliação: R$ <text:span text:style-name="T209">59.400,00 </text:span><text:span text:style-name="T1">– </text:span><text:span text:style-name="T101">Lance Mínimo: R$ </text:span><text:span text:style-name="T79">29.7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9">227</text:span><text:span text:style-name="T1"> <text:s text:c="7"/></text:span><text:s text:c="4"/>1ª HASTA - 10/07/2019 <text:s text:c="3"/><text:span text:style-name="T294">2</text:span>ª HASTA - 11/09/2019</text:p>
      <text:p text:style-name="P151"><text:span text:style-name="T129">Processo: </text:span><text:span text:style-name="T84">0107700-46.2009.5.05.0134 RTSum</text:span><text:span text:style-name="T155"> (PJE)</text:span></text:p>
      <text:p text:style-name="P142"><text:span text:style-name="T130">Rte: </text:span><text:span text:style-name="T111">MARIA APARECIDA LIMA DOS SANTOS</text:span><text:span text:style-name="T1"> </text:span><text:span text:style-name="T131">- </text:span><text:span text:style-name="T130">Adv Rte: </text:span><text:span text:style-name="T132">JOSE RUBENS BEZERRA DE SOUZA, JOSE RUBENS BEZERRA DE SOUZA JUNIOR </text:span></text:p>
      <text:p text:style-name="P142"><text:span text:style-name="T130">Rdo: </text:span><text:span text:style-name="T111">ANTONIO LECIVAL OLIVEIRA MIRANDA</text:span><text:span text:style-name="T1"> </text:span><text:span text:style-name="T131">- </text:span><text:span text:style-name="T130">Adv Rdo: </text:span><text:span text:style-name="T113">EDMARIO MAIA BITTENCOURT</text:span><text:span text:style-name="T130"> </text:span></text:p>
      <text:p text:style-name="P65"><text:span text:style-name="T129">Bens: </text:span><text:span text:style-name="T213">230.600 L (DUZENTOS E TRINTA MIL E SEISCENTOS) LITROS DE ÁGUA MINERAL A SEREM ENVASADOS EM 11 530 (ONZE MIL, QUINHENTOS E TRINTA GARRAFÕES DE 20(VINTE) LITROS HIGIENIZADOS, ROTULADOS E LACRADOS COM A MARCA DA DEMANDADA, SENDO CADA 20(VINTE) LITROS AVALIADO EM R$ 2,60 (DOIS REAIS E SESSENTA CENTAVOS), TOTALIZANDO: R$ 29.978,00. OBS: A PENHORA NÃO INCLUI OS VASILHAMES. </text:span><text:span text:style-name="T214">PENHORA REALIZADA EM: 13 DE DEZEMBRO DE 2017.</text:span></text:p>
      <text:p text:style-name="P52">Localização: <text:span text:style-name="T213">RODOVIA BA 093, ENTRONCAMENTO DE DIAS D'ÁVILA-BA</text:span></text:p>
      <text:p text:style-name="P52">Avaliação: R$ <text:span text:style-name="T213">29.978,00 </text:span><text:span text:style-name="T1">– </text:span><text:span text:style-name="T101">Lance Mínimo: R$ </text:span><text:span text:style-name="T51">14.989,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9">228</text:span><text:span text:style-name="T1"> <text:s text:c="7"/></text:span><text:s text:c="4"/>1ª HASTA - 11/09/2019</text:p>
      <text:p text:style-name="P142"><text:span text:style-name="T130">Processo: </text:span><text:span text:style-name="T180">0111700-66.2007.5.05.0132 ATOrd </text:span><text:span text:style-name="T131">(PJE)</text:span></text:p>
      <text:p text:style-name="P142"><text:span text:style-name="T130">Rte: </text:span><text:span text:style-name="T180">JOSE GOMES DA SILVA </text:span><text:span text:style-name="T131">- </text:span><text:span text:style-name="T130">Adv Rte: </text:span><text:span text:style-name="T151">JOSE ROBERTO QUINTELA GONCALVES</text:span></text:p>
      <text:p text:style-name="P142"><text:span text:style-name="T130">Rdo: </text:span><text:span text:style-name="T180">CARLOS GERALDO MEYER SUERDIECK </text:span><text:span text:style-name="T131">- </text:span><text:span text:style-name="T130">Adv Rdo: </text:span><text:span text:style-name="T151">RENATO SOUZA SANTANA</text:span></text:p>
      <text:p text:style-name="P103"><text:span text:style-name="T102">Bens: </text:span><text:span text:style-name="T258">LOTES 03,06 3 07 DA QUADRA 04 DO LOTEAMENTO DENOMINADO CHÁCARA DO JORRO, NO DISTRITO SEDE DESTE MUNICÍPIO DE CAMAÇARI-BA., INSCRITO NO CENSO IMOBILIÁRIO MUNICIPAL SOB O NO 063.607-0, 063610-0 E 063611-8, RESPECTIVAMENTE, COM AS CONFRONTAÇÕES INDICADAS NA ESCRITURA, COM AS SEGUINTES MEDIDAS: LOTE 03 (9.853,00M2); LOTE 06 (10.138,00M2); LOTE 07 (11.234,00M2), TOTALIZANDO -OS TRÊS LOTES- UMA ÁREA DE 31.225,00M2, COM MATRÍCULA 4514 NO 2O OFÍCIO DO CARTÓRIO DE REGISTRO DE IMÓVEIS DE CAMAÇARI-BA. AVALIAÇÃO: R$ 468.375,00. PENHORA REALIZADA EM: 26 DE FEVEREIRO DE 2016.</text:span></text:p>
      <text:p text:style-name="P52">Localização: <text:span text:style-name="T1"><text:s/></text:span><text:span text:style-name="T209">LOTEAMENTO CHÁCARAS DO JORRO, CAMAÇARI-BA</text:span></text:p>
      <text:p text:style-name="P23">Avaliação: R$ <text:span text:style-name="T209">468.375,00 </text:span><text:span text:style-name="T1">– </text:span><text:span text:style-name="T101">Lance Mínimo: R$ </text:span><text:span text:style-name="T79">234.187,5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9">229</text:span></text:p>
      <text:p text:style-name="P142"><text:span text:style-name="T130">Processo: </text:span><text:span text:style-name="T180">0116300-54.2007.5.05.0222 ExFis </text:span><text:span text:style-name="T131">(PJE)</text:span></text:p>
      <text:p text:style-name="P142"><text:span text:style-name="T130">Rte: </text:span><text:span text:style-name="T180">UNIÃO FEDERAL (PGFN) </text:span><text:span text:style-name="T131">- </text:span><text:span text:style-name="T130">Adv Rte: </text:span></text:p>
      <text:p text:style-name="P142"><text:span text:style-name="T130">Rdo: </text:span><text:span text:style-name="T180">BRICOM BRITAGEM INDUSTRIA E COMERCIO LTDA – ME </text:span><text:span text:style-name="T131">- </text:span><text:span text:style-name="T130">Adv Rdo: </text:span><text:span text:style-name="T151">BENJAMIN MORAES DO CARMO</text:span></text:p>
      <text:p text:style-name="P103"><text:span text:style-name="T102">Bens: </text:span><text:span text:style-name="T258">167 TONELADAS DE BRITA PARA CONSTRUÇÃO, NO 01. AVALIAÇÃO: R$ 15.030,00. PENHORA REALIZADA EM: 01/12/2017.</text:span></text:p>
      <text:p text:style-name="P52">Localização:<text:span text:style-name="T1"> </text:span><text:span text:style-name="T209">ESTRADA DA BARRA, BR 110, KM 311, RIACHO DA GUIA, ALAGOINHAS-BA</text:span></text:p>
      <text:p text:style-name="P23">Avaliação: R$ <text:span text:style-name="T209">15.030,00 </text:span><text:span text:style-name="T1">– </text:span><text:span text:style-name="T101">Lance Mínimo: R$ </text:span><text:span text:style-name="T79">7.515,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49">230</text:span><text:span text:style-name="T1"> <text:s text:c="7"/></text:span><text:s text:c="4"/>1ª HASTA - 10/07/2019 <text:s text:c="3"/><text:span text:style-name="T294">2</text:span>ª HASTA - 11/09/2019</text:p>
      <text:p text:style-name="P143"><text:span text:style-name="T130">Processo: </text:span><text:span text:style-name="T181">0133000-20.2003.5.05.0134 RTOrd </text:span><text:span text:style-name="T131">(PJE)</text:span></text:p>
      <text:p text:style-name="P143"><text:soft-page-break/><text:span text:style-name="T130">Rte: </text:span><text:span text:style-name="T181">MARIA CELIA DE PINHO </text:span><text:span text:style-name="T131">- </text:span><text:span text:style-name="T130">Adv Rte: </text:span><text:span text:style-name="T152">MARILENA GALVAO BARRETO TANAJURA</text:span></text:p>
      <text:p text:style-name="P143"><text:span text:style-name="T130">Rdo: </text:span><text:span text:style-name="T181">FLORESTA AGUAS MINERAIS LTDA – ME </text:span><text:span text:style-name="T131">- </text:span><text:span text:style-name="T130">Adv Rdo: </text:span><text:span text:style-name="T152">EDMARIO MAIA BITTENCOURT</text:span></text:p>
      <text:p text:style-name="P104"><text:span text:style-name="T102">Bens: </text:span><text:span text:style-name="T259">62.630 LITROS DE ÁGUA MINERAL, SENDO CADA LITRO AVALIADO EM R$ 0,13 (TREZE CENTAVOS), A SEREM ENVASADOS EM 3.131 (TRÊS MIL, CENTO E TRINTA E UM) GARRAFÕES DE 20 (VINTE) LITROS, ROTULADOS E LACRADOS COM A MARCA DA EXECUTADA, SENDO CADA GARRAFÃO AVALIADO EM R$ 2,60 (DOIS REAIS E SESSENTA CENTAVOS). OBS.: A PENHORA NÃO INCLUI OS VASILHAMES. AVALIAÇÃO: R$ 8.140,00. PENHORA REALIZADA EM: 27/04/2018.</text:span></text:p>
      <text:p text:style-name="P53">Localização: <text:span text:style-name="T210">RODOVIA BA 093, ENTRONCAMENTO DE DIAS D ́ÁVILA-BA</text:span></text:p>
      <text:p text:style-name="P23">Avaliação: R$ <text:span text:style-name="T210">8.140,00 </text:span><text:span text:style-name="T1">– </text:span><text:span text:style-name="T101">Lance Mínimo: R$ </text:span><text:span text:style-name="T80">4.07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50">231</text:span><text:span text:style-name="T1"> <text:s text:c="7"/></text:span><text:s text:c="4"/>1ª HASTA - 10/07/2019 <text:s text:c="3"/><text:span text:style-name="T294">2</text:span>ª HASTA - 11/09/2019</text:p>
      <text:p text:style-name="P152"><text:span text:style-name="T129">Processo: </text:span><text:span text:style-name="T81">0135900-72.2009.5.05.0131 RTOrd</text:span><text:span text:style-name="T153"> (PJE)</text:span></text:p>
      <text:p text:style-name="P143"><text:span text:style-name="T130">Rte: </text:span><text:span text:style-name="T111">GERSON DOS SANTOS SILVA</text:span><text:span text:style-name="T1"> </text:span><text:span text:style-name="T131">- </text:span><text:span text:style-name="T130">Adv Rte: </text:span><text:span text:style-name="T132">LUCAS SOUTO AVENA, LUCIA MAGALI SOUTO AVENA </text:span></text:p>
      <text:p text:style-name="P143"><text:span text:style-name="T130">Rdo: </text:span><text:span text:style-name="T111">MINERACAO AGUA BRANCA LTDA - ME</text:span><text:span text:style-name="T1"> </text:span><text:span text:style-name="T131">- </text:span><text:span text:style-name="T130">Adv Rdo: </text:span><text:span text:style-name="T113">EDMARIO MAIA BITTENCOURT</text:span><text:span text:style-name="T130"> </text:span></text:p>
      <text:p text:style-name="P66"><text:span text:style-name="T129">Bens: </text:span><text:span text:style-name="T213">300.000 L (TREZENTOS MIL) LITROS DE ÁGUA MINERAL A SEREM ENVASADOS EM 15.000 (QUINZE MIL) GARRAFÕES DE 20 LITROS HIGIENIZADOS, LACRADOS E ROTULADOS COM A MARCA DA DEMANDADA, SENDO 20 (VINTE) LITROS, AVALIADO EM R$ 2,60 (DOIS REAIS E SESSENTA CENTAVOS), SENDO CADA LITRO AVALIADO EM R$ 0,13 (TREZE CENTAVOS). A PENHORA NÃO INCLUI OS GARRAFÕES. AVALIAÇÃO: R$ 39.000,00 (TRINTA E NOVE MIL REAIS). </text:span><text:span text:style-name="T214">PENHORA REALIZADA EM: 12/12/2018.</text:span></text:p>
      <text:p text:style-name="P53">Localização: <text:span text:style-name="T213">RODOVIA BA 093, ENTRONCAMENTO DE DIAS D´ÁVILA-BA</text:span></text:p>
      <text:p text:style-name="P53">Avaliação: R$ <text:span text:style-name="T213">39.000,00 </text:span><text:span text:style-name="T1">– </text:span><text:span text:style-name="T101">Lance Mínimo: R$ </text:span><text:span text:style-name="T51">19.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23"/>
      <text:p text:style-name="P23">Lote: <text:span text:style-name="T50">232</text:span><text:span text:style-name="T1"> <text:s text:c="7"/></text:span><text:s text:c="4"/>1ª HASTA - 11/09/2019</text:p>
      <text:p text:style-name="P143"><text:span text:style-name="T130">Processo: </text:span><text:span text:style-name="T181">0191100-51.1996.5.05.0121 ATOrd </text:span><text:span text:style-name="T131">(PJE)</text:span></text:p>
      <text:p text:style-name="P143"><text:span text:style-name="T130">Rte: </text:span><text:span text:style-name="T181">SIVALDIR DA SILVA DE JESUS </text:span><text:span text:style-name="T131">- </text:span><text:span text:style-name="T130">Adv Rte: </text:span><text:span text:style-name="T152">EDLENA MARIA SANTANA SILVA MACIEL, JOSÉ PAULO QUADROS MEYER JUNIOR</text:span></text:p>
      <text:p text:style-name="P143"><text:span text:style-name="T130">Rdo: </text:span><text:span text:style-name="T181">M G MANUTENCAO E CONSTRUCAO CIVIL LTDA – ME </text:span><text:span text:style-name="T131">- </text:span><text:span text:style-name="T130">Adv Rdo: </text:span><text:span text:style-name="T152">VANESSA PRISCILA RODRIGUES RABELO SOUZA</text:span></text:p>
      <text:p text:style-name="P104"><text:span text:style-name="T102">Bens: </text:span><text:span text:style-name="T259">01 VEICULO, TIPO CAMINHÃO, CARROCERIA ABERTA, MARCA VOLKSWAGEN, MODELO 8.150 E — CUMMINS WORKER, A DIESEL, 2005/2005, COR PREDOMINANTE BRANCA, PLACA JQZ2304, RENAVAM 00856855820, CHASSI 9BWAA52R.85R521907, COM 948.455 KM, EM FIMCIONAMENTO, COM PONTOS DE FERRUGEM, APRESENTANDO PEQUENAS AVARIAS NA CHAPARIA E PINTURA, COM RESTRIÇÃO JUDICIAL. AVALIAÇÃO: R$ 55.000,00. PENHORA REALIZADA EM: 16/04/2018.</text:span></text:p>
      <text:p text:style-name="P53"><text:span text:style-name="T275">Obs. Bem: <text:s/></text:span><text:span text:style-name="T270">É POSSÍVEL EXISTIR OUTRAS MULTAS AINDA NÃO REGISTRADAS NO DETRAN - EM PROCESSAMENTO. <text:s text:c="2"/></text:span></text:p>
      <text:p text:style-name="P53">Localização: <text:span text:style-name="T210">RUA GONÇALO COELHO, N° 120, QD. 15, LT.65, PITUAÇU, SALVADOR/BA</text:span></text:p>
      <text:p text:style-name="P23">Avaliação: R$ <text:span text:style-name="T210">55.000,00 </text:span><text:span text:style-name="T1">– </text:span><text:span text:style-name="T101">Lance Mínimo: R$ </text:span><text:span text:style-name="T80">27.500,00</text:span></text:p>
      <text:p text:style-name="P23">Data do leilão: <text:span text:style-name="T1">06/11/2019 às 08:30h</text:span></text:p>
      <text:p text:style-name="P4"><text:span text:style-name="T276">Local do leilão: </text:span>Teatro da Câmara dos Dirigentes Lojistas - CDL-, situado na Av. Monsenhor Galvão, nº 173, Centro, Feira de Santana-B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Helvetica-Bold" svg:font-family="Helvetica-Bold"/>
    <style:font-face style:name="Mangal1" svg:font-family="Mangal"/>
    <style:font-face style:name="Times-Bold" svg:font-family="Times-Bold"/>
    <style:font-face style:name="TimesNewRomanPS-BoldMT" svg:font-family="TimesNewRomanPS-BoldMT"/>
    <style:font-face style:name="Times New Roman" svg:font-family="'Times New Roman'" style:font-family-generic="roman"/>
    <style:font-face style:name="Times-Roman" svg:font-family="Times-Roman" style:font-family-generic="roman"/>
    <style:font-face style:name="Arial3" svg:font-family="Arial"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15:08:51.401000000</meta:creation-date>
    <dc:date>2019-10-03T19:14:17.276355004</dc:date>
    <meta:editing-duration>PT16H21M3S</meta:editing-duration>
    <meta:editing-cycles>45</meta:editing-cycles>
    <meta:generator>LibreOffice/4.4.1.2$Windows_x86 LibreOffice_project/45e2de17089c24a1fa810c8f975a7171ba4cd432</meta:generator>
    <meta:document-statistic meta:table-count="0" meta:image-count="0" meta:object-count="0" meta:page-count="39" meta:paragraph-count="2125" meta:word-count="39377" meta:character-count="256413" meta:non-whitespace-character-count="216231"/>
  </office:meta>
</office:document-meta>
</file>