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ans-serif"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30827a"/>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1a43f" officeooo:paragraph-rsid="00252177"/>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1a43f" officeooo:paragraph-rsid="0027e2e5"/>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1a43f" officeooo:paragraph-rsid="002ba6a1"/>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39b96a" officeooo:paragraph-rsid="0039b96a"/>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1a43f"/>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27086"/>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2c314"/>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19ef"/>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3bf5f"/>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41a38"/>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52177"/>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10d5"/>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7e2e5"/>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2ba6a1"/>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0827a"/>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0fef2"/>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26b3c"/>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3cc87"/>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5b057"/>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6231a"/>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81a45"/>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9772"/>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9b96a"/>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bade6"/>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cf1d2"/>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e1bf2"/>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3f186b"/>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0f8af"/>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25f1e"/>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2b59b"/>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363df"/>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302d"/>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ce42"/>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5fa5a"/>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a121"/>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e86c"/>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8a625"/>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08d6"/>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b797c"/>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480"/>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978"/>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41d7"/>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49a2"/>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c054"/>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3e1bf2" style:font-weight-asian="bold"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425f1e" style:font-weight-asian="bold"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4d5480" style:font-weight-asian="bold"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4d5978" style:font-weight-asian="bold"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4f41d7" style:font-weight-asian="bold"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5149a2" style:font-weight-asian="bold"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rsid="0021a43f" officeooo:paragraph-rsid="0051c054" style:font-weight-asian="bold" style:font-weight-complex="bold"/>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fae9" style:font-size-asian="7.5pt" style:font-size-complex="7.5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480" style:font-size-asian="7.5pt" style:font-size-complex="7.5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978" style:font-size-asian="7.5pt" style:font-size-complex="7.5pt"/>
    </style:style>
    <style:style style:name="P6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6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3e1bf2"/>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font-name="arial" fo:font-size="7.5pt" fo:letter-spacing="normal" fo:font-style="normal" fo:font-weight="normal" officeooo:paragraph-rsid="0030827a" style:font-size-asian="7.5pt" style:font-size-complex="7.5pt"/>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fo:font-weight="bold" officeooo:paragraph-rsid="0030827a" style:font-size-asian="7.5pt" style:font-size-complex="7.5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4ce42" style:font-size-asian="7.5pt" style:font-size-complex="7.5pt"/>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5fa5a" style:font-size-asian="7.5pt" style:font-size-complex="7.5pt"/>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a121" style:font-size-asian="7.5pt" style:font-size-complex="7.5pt"/>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7e86c" style:font-size-asian="7.5pt" style:font-size-complex="7.5p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a08d6" style:font-size-asian="7.5pt" style:font-size-complex="7.5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cfae9" style:font-size-asian="7.5pt" style:font-size-complex="7.5pt"/>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480" style:font-size-asian="7.5pt" style:font-size-complex="7.5pt"/>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d5978" style:font-size-asian="7.5pt" style:font-size-complex="7.5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4f41d7" style:font-size-asian="7.5pt" style:font-size-complex="7.5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51c054" style:font-size-asian="7.5pt" style:font-size-complex="7.5pt"/>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4ce4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5fa5a"/>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7a121"/>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7e86c"/>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a08d6"/>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cfae9"/>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d5480"/>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d5978"/>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4f41d7"/>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weight="bold" officeooo:paragraph-rsid="0051c054"/>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0fef2" style:font-size-asian="7.5pt" style:font-size-complex="7.5pt"/>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6231a" style:font-size-asian="7.5pt" style:font-size-complex="7.5pt"/>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99772" style:font-size-asian="7.5pt" style:font-size-complex="7.5pt"/>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9b96a" style:font-size-asian="7.5pt" style:font-size-complex="7.5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bade6" style:font-size-asian="7.5pt" style:font-size-complex="7.5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e1bf2" style:font-size-asian="7.5pt" style:font-size-complex="7.5pt"/>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3f186b" style:font-size-asian="7.5pt" style:font-size-complex="7.5pt"/>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0f8af" style:font-size-asian="7.5pt" style:font-size-complex="7.5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5f1e" style:font-size-asian="7.5pt" style:font-size-complex="7.5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b59b" style:font-size-asian="7.5pt" style:font-size-complex="7.5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363df" style:font-size-asian="7.5pt" style:font-size-complex="7.5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4302d" style:font-size-asian="7.5pt" style:font-size-complex="7.5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4ce42" style:font-size-asian="7.5pt" style:font-size-complex="7.5pt"/>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5fa5a" style:font-size-asian="7.5pt" style:font-size-complex="7.5pt"/>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7a121" style:font-size-asian="7.5pt" style:font-size-complex="7.5pt"/>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7e86c" style:font-size-asian="7.5pt" style:font-size-complex="7.5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a08d6" style:font-size-asian="7.5pt" style:font-size-complex="7.5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b797c" style:font-size-asian="7.5pt" style:font-size-complex="7.5pt"/>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cfae9" style:font-size-asian="7.5pt" style:font-size-complex="7.5pt"/>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d5480" style:font-size-asian="7.5pt" style:font-size-complex="7.5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d5978" style:font-size-asian="7.5pt" style:font-size-complex="7.5pt"/>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f41d7" style:font-size-asian="7.5pt" style:font-size-complex="7.5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51c054" style:font-size-asian="7.5pt" style:font-size-complex="7.5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5f1e"/>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2b59b"/>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363df"/>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5fa5a"/>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47a121"/>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style:text-underline-style="none" fo:font-weight="bold" officeooo:paragraph-rsid="0039b96a" style:font-size-asian="7.5pt" style:font-size-complex="7.5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officeooo:paragraph-rsid="0039b96a" style:font-size-asian="7.5pt" style:font-size-complex="7.5pt"/>
    </style:style>
    <style:style style:name="P1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rsid="0021a43f" officeooo:paragraph-rsid="003e1bf2"/>
    </style:style>
    <style:style style:name="T1" style:family="text">
      <style:text-properties fo:font-weight="normal"/>
    </style:style>
    <style:style style:name="T2" style:family="text">
      <style:text-properties fo:font-weight="normal" officeooo:rsid="0021a43f"/>
    </style:style>
    <style:style style:name="T3" style:family="text">
      <style:text-properties fo:font-weight="normal" style:font-weight-asian="normal" style:font-weight-complex="normal"/>
    </style:style>
    <style:style style:name="T4" style:family="text">
      <style:text-properties fo:font-weight="normal" officeooo:rsid="00252177" style:font-weight-asian="normal" style:font-weight-complex="normal"/>
    </style:style>
    <style:style style:name="T5" style:family="text">
      <style:text-properties fo:font-weight="normal" officeooo:rsid="0027e2e5" style:font-weight-asian="normal" style:font-weight-complex="normal"/>
    </style:style>
    <style:style style:name="T6" style:family="text">
      <style:text-properties fo:font-weight="normal" officeooo:rsid="002883fc" style:font-weight-asian="normal" style:font-weight-complex="normal"/>
    </style:style>
    <style:style style:name="T7" style:family="text">
      <style:text-properties fo:font-weight="normal" officeooo:rsid="002ba6a1" style:font-weight-asian="normal" style:font-weight-complex="normal"/>
    </style:style>
    <style:style style:name="T8" style:family="text">
      <style:text-properties fo:font-weight="normal" officeooo:rsid="0030fef2" style:font-weight-asian="normal" style:font-weight-complex="normal"/>
    </style:style>
    <style:style style:name="T9" style:family="text">
      <style:text-properties fo:font-weight="normal" officeooo:rsid="00326b3c" style:font-weight-asian="normal" style:font-weight-complex="normal"/>
    </style:style>
    <style:style style:name="T10" style:family="text">
      <style:text-properties fo:font-weight="normal" officeooo:rsid="0033cc87" style:font-weight-asian="normal" style:font-weight-complex="normal"/>
    </style:style>
    <style:style style:name="T11" style:family="text">
      <style:text-properties fo:font-weight="normal" officeooo:rsid="0036231a" style:font-weight-asian="normal" style:font-weight-complex="normal"/>
    </style:style>
    <style:style style:name="T12" style:family="text">
      <style:text-properties fo:font-weight="normal" officeooo:rsid="00381a45" style:font-weight-asian="normal" style:font-weight-complex="normal"/>
    </style:style>
    <style:style style:name="T13" style:family="text">
      <style:text-properties fo:font-weight="normal" officeooo:rsid="0039b96a" style:font-weight-asian="normal" style:font-weight-complex="normal"/>
    </style:style>
    <style:style style:name="T14" style:family="text">
      <style:text-properties fo:font-weight="normal" officeooo:rsid="003cf1d2" style:font-weight-asian="normal" style:font-weight-complex="normal"/>
    </style:style>
    <style:style style:name="T15" style:family="text">
      <style:text-properties fo:font-weight="normal" officeooo:rsid="003e1bf2" style:font-weight-asian="normal" style:font-weight-complex="normal"/>
    </style:style>
    <style:style style:name="T16" style:family="text">
      <style:text-properties fo:font-weight="normal" officeooo:rsid="003f186b" style:font-weight-asian="normal" style:font-weight-complex="normal"/>
    </style:style>
    <style:style style:name="T17" style:family="text">
      <style:text-properties fo:font-weight="normal" officeooo:rsid="0040f8af" style:font-weight-asian="normal" style:font-weight-complex="normal"/>
    </style:style>
    <style:style style:name="T18" style:family="text">
      <style:text-properties fo:font-weight="normal" officeooo:rsid="00425f1e" style:font-weight-asian="normal" style:font-weight-complex="normal"/>
    </style:style>
    <style:style style:name="T19" style:family="text">
      <style:text-properties fo:font-weight="normal" officeooo:rsid="0042b59b" style:font-weight-asian="normal" style:font-weight-complex="normal"/>
    </style:style>
    <style:style style:name="T20" style:family="text">
      <style:text-properties fo:font-weight="normal" officeooo:rsid="004363df" style:font-weight-asian="normal" style:font-weight-complex="normal"/>
    </style:style>
    <style:style style:name="T21" style:family="text">
      <style:text-properties fo:font-weight="normal" officeooo:rsid="0044302d" style:font-weight-asian="normal" style:font-weight-complex="normal"/>
    </style:style>
    <style:style style:name="T22" style:family="text">
      <style:text-properties fo:font-weight="normal" officeooo:rsid="0044ce42" style:font-weight-asian="normal" style:font-weight-complex="normal"/>
    </style:style>
    <style:style style:name="T23" style:family="text">
      <style:text-properties fo:font-weight="normal" officeooo:rsid="0015b24c" style:font-weight-asian="normal" style:font-weight-complex="normal"/>
    </style:style>
    <style:style style:name="T24" style:family="text">
      <style:text-properties fo:font-weight="normal" officeooo:rsid="0045fa5a" style:font-weight-asian="normal" style:font-weight-complex="normal"/>
    </style:style>
    <style:style style:name="T25" style:family="text">
      <style:text-properties fo:font-weight="normal" officeooo:rsid="0047a121" style:font-weight-asian="normal" style:font-weight-complex="normal"/>
    </style:style>
    <style:style style:name="T26" style:family="text">
      <style:text-properties fo:font-weight="normal" officeooo:rsid="0047e86c" style:font-weight-asian="normal" style:font-weight-complex="normal"/>
    </style:style>
    <style:style style:name="T27" style:family="text">
      <style:text-properties fo:font-weight="normal" officeooo:rsid="0048a625" style:font-weight-asian="normal" style:font-weight-complex="normal"/>
    </style:style>
    <style:style style:name="T28" style:family="text">
      <style:text-properties fo:font-weight="normal" officeooo:rsid="004a08d6" style:font-weight-asian="normal" style:font-weight-complex="normal"/>
    </style:style>
    <style:style style:name="T29" style:family="text">
      <style:text-properties fo:font-weight="normal" officeooo:rsid="004b797c" style:font-weight-asian="normal" style:font-weight-complex="normal"/>
    </style:style>
    <style:style style:name="T30" style:family="text">
      <style:text-properties fo:font-weight="normal" officeooo:rsid="004cfae9" style:font-weight-asian="normal" style:font-weight-complex="normal"/>
    </style:style>
    <style:style style:name="T31" style:family="text">
      <style:text-properties fo:font-weight="normal" officeooo:rsid="004d5480" style:font-weight-asian="normal" style:font-weight-complex="normal"/>
    </style:style>
    <style:style style:name="T32" style:family="text">
      <style:text-properties fo:font-weight="normal" officeooo:rsid="004d5978" style:font-weight-asian="normal" style:font-weight-complex="normal"/>
    </style:style>
    <style:style style:name="T33" style:family="text">
      <style:text-properties fo:font-weight="normal" officeooo:rsid="004f41d7" style:font-weight-asian="normal" style:font-weight-complex="normal"/>
    </style:style>
    <style:style style:name="T34" style:family="text">
      <style:text-properties fo:font-weight="normal" officeooo:rsid="005149a2" style:font-weight-asian="normal" style:font-weight-complex="normal"/>
    </style:style>
    <style:style style:name="T35" style:family="text">
      <style:text-properties fo:font-weight="normal" officeooo:rsid="0051c054" style:font-weight-asian="normal" style:font-weight-complex="normal"/>
    </style:style>
    <style:style style:name="T36" style:family="text">
      <style:text-properties fo:font-weight="normal" officeooo:rsid="0030827a"/>
    </style:style>
    <style:style style:name="T37" style:family="text">
      <style:text-properties fo:font-weight="normal" officeooo:rsid="0030fef2"/>
    </style:style>
    <style:style style:name="T38" style:family="text">
      <style:text-properties fo:font-weight="normal" officeooo:rsid="00326b3c"/>
    </style:style>
    <style:style style:name="T39" style:family="text">
      <style:text-properties fo:font-weight="normal" officeooo:rsid="0033cc87"/>
    </style:style>
    <style:style style:name="T40" style:family="text">
      <style:text-properties fo:font-weight="normal" officeooo:rsid="0035b057"/>
    </style:style>
    <style:style style:name="T41" style:family="text">
      <style:text-properties fo:font-weight="normal" officeooo:rsid="0036231a"/>
    </style:style>
    <style:style style:name="T42" style:family="text">
      <style:text-properties fo:font-weight="normal" officeooo:rsid="00381a45"/>
    </style:style>
    <style:style style:name="T43" style:family="text">
      <style:text-properties fo:font-weight="normal" officeooo:rsid="00399772"/>
    </style:style>
    <style:style style:name="T44" style:family="text">
      <style:text-properties fo:font-weight="normal" officeooo:rsid="0039b96a"/>
    </style:style>
    <style:style style:name="T45" style:family="text">
      <style:text-properties fo:font-weight="normal" officeooo:rsid="00806dd0"/>
    </style:style>
    <style:style style:name="T46" style:family="text">
      <style:text-properties fo:font-weight="normal" officeooo:rsid="003bade6"/>
    </style:style>
    <style:style style:name="T47" style:family="text">
      <style:text-properties fo:font-weight="normal" officeooo:rsid="003cf1d2"/>
    </style:style>
    <style:style style:name="T48" style:family="text">
      <style:text-properties fo:font-weight="normal" officeooo:rsid="003e1bf2"/>
    </style:style>
    <style:style style:name="T49" style:family="text">
      <style:text-properties fo:font-weight="normal" officeooo:rsid="0021a43f" style:font-weight-asian="bold" style:font-weight-complex="bold"/>
    </style:style>
    <style:style style:name="T50" style:family="text">
      <style:text-properties fo:font-weight="normal" officeooo:rsid="0045fa5a" style:font-weight-asian="bold" style:font-weight-complex="bold"/>
    </style:style>
    <style:style style:name="T51" style:family="text">
      <style:text-properties fo:font-weight="normal" officeooo:rsid="001449d8" style:font-size-asian="7.5pt" style:font-weight-asian="normal" style:font-name-complex="Arial2" style:font-size-complex="7.5pt" style:font-weight-complex="normal"/>
    </style:style>
    <style:style style:name="T52" style:family="text">
      <style:text-properties fo:font-weight="normal" officeooo:rsid="0015b24c" style:font-size-asian="7.5pt" style:font-weight-asian="normal" style:font-name-complex="Arial2" style:font-size-complex="7.5pt" style:font-weight-complex="normal"/>
    </style:style>
    <style:style style:name="T53" style:family="text">
      <style:text-properties fo:font-weight="normal" officeooo:rsid="0045fa5a"/>
    </style:style>
    <style:style style:name="T54" style:family="text">
      <style:text-properties fo:font-weight="bold"/>
    </style:style>
    <style:style style:name="T55" style:family="text">
      <style:text-properties officeooo:rsid="0023bf5f"/>
    </style:style>
    <style:style style:name="T56" style:family="text">
      <style:text-properties fo:text-transform="uppercase" style:font-name="Arial1" fo:font-weight="normal" style:font-size-asian="7.5pt"/>
    </style:style>
    <style:style style:name="T57" style:family="text">
      <style:text-properties fo:text-transform="uppercase" style:font-name="Arial1" fo:font-weight="normal" officeooo:rsid="002710d5" style:font-size-asian="7.5pt"/>
    </style:style>
    <style:style style:name="T58" style:family="text">
      <style:text-properties fo:text-transform="uppercase" style:font-name="Arial1" fo:font-weight="normal" officeooo:rsid="003e1bf2" style:font-size-asian="7.5pt" style:font-weight-asian="normal" style:font-weight-complex="normal"/>
    </style:style>
    <style:style style:name="T59" style:family="text">
      <style:text-properties fo:text-transform="uppercase" style:font-name="Arial1" fo:font-weight="normal" officeooo:rsid="003f186b" style:font-size-asian="7.5pt" style:font-weight-asian="normal" style:font-weight-complex="normal"/>
    </style:style>
    <style:style style:name="T60" style:family="text">
      <style:text-properties fo:text-transform="uppercase" style:font-name="Arial1" fo:font-weight="normal" officeooo:rsid="0040f8af" style:font-size-asian="7.5pt" style:font-weight-asian="normal" style:font-weight-complex="normal"/>
    </style:style>
    <style:style style:name="T61" style:family="text">
      <style:text-properties fo:text-transform="uppercase" style:font-name="Arial1" fo:font-weight="normal" officeooo:rsid="00425f1e" style:font-size-asian="7.5pt" style:font-weight-asian="normal" style:font-weight-complex="normal"/>
    </style:style>
    <style:style style:name="T62" style:family="text">
      <style:text-properties fo:text-transform="uppercase" style:font-name="Arial1" fo:font-weight="normal" officeooo:rsid="0042b59b" style:font-size-asian="7.5pt" style:font-weight-asian="normal" style:font-weight-complex="normal"/>
    </style:style>
    <style:style style:name="T63" style:family="text">
      <style:text-properties fo:text-transform="uppercase" style:font-name="Arial1" fo:font-weight="normal" officeooo:rsid="004363df" style:font-size-asian="7.5pt" style:font-weight-asian="normal" style:font-weight-complex="normal"/>
    </style:style>
    <style:style style:name="T64" style:family="text">
      <style:text-properties fo:text-transform="uppercase" style:font-name="Arial1" fo:font-weight="normal" officeooo:rsid="0044302d" style:font-size-asian="7.5pt" style:font-weight-asian="normal" style:font-weight-complex="normal"/>
    </style:style>
    <style:style style:name="T65" style:family="text">
      <style:text-properties fo:text-transform="uppercase" style:font-name="Arial1" fo:font-weight="normal" officeooo:rsid="002ba6a1" style:font-size-asian="7.5pt"/>
    </style:style>
    <style:style style:name="T66" style:family="text">
      <style:text-properties fo:text-transform="uppercase" style:font-name="Arial1" fo:font-weight="normal" officeooo:rsid="003e1bf2" style:font-size-asian="7.5pt"/>
    </style:style>
    <style:style style:name="T67" style:family="text">
      <style:text-properties fo:text-transform="uppercase" style:font-name="Arial1" fo:font-weight="normal" officeooo:rsid="003f186b" style:font-size-asian="7.5pt"/>
    </style:style>
    <style:style style:name="T68" style:family="text">
      <style:text-properties fo:text-transform="uppercase" style:font-name="Arial1" fo:font-weight="normal" officeooo:rsid="0040f8af" style:font-size-asian="7.5pt"/>
    </style:style>
    <style:style style:name="T69" style:family="text">
      <style:text-properties fo:text-transform="uppercase" style:font-name="Arial1" fo:font-weight="normal" officeooo:rsid="00425f1e" style:font-size-asian="7.5pt"/>
    </style:style>
    <style:style style:name="T70" style:family="text">
      <style:text-properties fo:text-transform="uppercase" style:font-name="Arial1" fo:font-weight="normal" officeooo:rsid="0042b59b" style:font-size-asian="7.5pt"/>
    </style:style>
    <style:style style:name="T71" style:family="text">
      <style:text-properties fo:text-transform="uppercase" style:font-name="Arial1" fo:font-weight="normal" officeooo:rsid="004363df" style:font-size-asian="7.5pt"/>
    </style:style>
    <style:style style:name="T72" style:family="text">
      <style:text-properties fo:text-transform="uppercase" style:font-name="Arial1" fo:font-weight="normal" officeooo:rsid="0044302d" style:font-size-asian="7.5pt"/>
    </style:style>
    <style:style style:name="T73" style:family="text">
      <style:text-properties fo:text-transform="uppercase" style:font-name="aRIAL" fo:font-weight="normal" officeooo:rsid="0044ce42" style:font-size-asian="7.5pt" style:font-size-complex="7.5pt"/>
    </style:style>
    <style:style style:name="T74" style:family="text">
      <style:text-properties fo:text-transform="uppercase" style:font-name="aRIAL" fo:font-weight="normal" officeooo:rsid="0045fa5a" style:font-size-asian="7.5pt" style:font-size-complex="7.5pt"/>
    </style:style>
    <style:style style:name="T75" style:family="text">
      <style:text-properties fo:text-transform="uppercase" style:font-name="aRIAL" fo:font-weight="normal" officeooo:rsid="0047a121" style:font-size-asian="7.5pt" style:font-size-complex="7.5pt"/>
    </style:style>
    <style:style style:name="T76" style:family="text">
      <style:text-properties fo:text-transform="uppercase" style:font-name="aRIAL" fo:font-weight="normal" officeooo:rsid="0047e86c" style:font-size-asian="7.5pt" style:font-size-complex="7.5pt"/>
    </style:style>
    <style:style style:name="T77" style:family="text">
      <style:text-properties fo:text-transform="uppercase" style:font-name="aRIAL" fo:font-weight="normal" officeooo:rsid="004a08d6" style:font-size-asian="7.5pt" style:font-size-complex="7.5pt"/>
    </style:style>
    <style:style style:name="T78" style:family="text">
      <style:text-properties fo:text-transform="uppercase" style:font-name="aRIAL" fo:font-weight="normal" officeooo:rsid="004cfae9" style:font-size-asian="7.5pt" style:font-size-complex="7.5pt"/>
    </style:style>
    <style:style style:name="T79" style:family="text">
      <style:text-properties fo:text-transform="uppercase" style:font-name="aRIAL" fo:font-weight="normal" officeooo:rsid="004d5480" style:font-size-asian="7.5pt" style:font-size-complex="7.5pt"/>
    </style:style>
    <style:style style:name="T80" style:family="text">
      <style:text-properties fo:text-transform="uppercase" style:font-name="aRIAL" fo:font-weight="normal" officeooo:rsid="004d5978" style:font-size-asian="7.5pt" style:font-size-complex="7.5pt"/>
    </style:style>
    <style:style style:name="T81" style:family="text">
      <style:text-properties fo:text-transform="uppercase" style:font-name="aRIAL" fo:font-weight="normal" officeooo:rsid="004f41d7" style:font-size-asian="7.5pt" style:font-size-complex="7.5pt"/>
    </style:style>
    <style:style style:name="T82" style:family="text">
      <style:text-properties fo:text-transform="uppercase" style:font-name="aRIAL" fo:font-weight="normal" officeooo:rsid="0051c054" style:font-size-asian="7.5pt" style:font-size-complex="7.5pt"/>
    </style:style>
    <style:style style:name="T83" style:family="text">
      <style:text-properties fo:text-transform="uppercase" style:font-name="aRIAL" fo:font-weight="normal" officeooo:rsid="0044302d" style:font-size-asian="7.5pt" style:font-weight-asian="normal" style:font-size-complex="7.5pt" style:font-weight-complex="normal"/>
    </style:style>
    <style:style style:name="T84" style:family="text">
      <style:text-properties fo:text-transform="uppercase" style:font-name="aRIAL" fo:font-weight="normal" officeooo:rsid="0045fa5a" style:font-size-asian="7.5pt" style:font-weight-asian="normal" style:font-size-complex="7.5pt" style:font-weight-complex="normal"/>
    </style:style>
    <style:style style:name="T85" style:family="text">
      <style:text-properties fo:text-transform="uppercase" style:font-name="aRIAL" fo:font-weight="normal" officeooo:rsid="0047a121" style:font-size-asian="7.5pt" style:font-weight-asian="normal" style:font-size-complex="7.5pt" style:font-weight-complex="normal"/>
    </style:style>
    <style:style style:name="T86" style:family="text">
      <style:text-properties fo:text-transform="uppercase" style:font-name="aRIAL" fo:font-weight="normal" officeooo:rsid="0047e86c" style:font-size-asian="7.5pt" style:font-weight-asian="normal" style:font-size-complex="7.5pt" style:font-weight-complex="normal"/>
    </style:style>
    <style:style style:name="T87" style:family="text">
      <style:text-properties fo:text-transform="uppercase" style:font-name="aRIAL" fo:font-weight="normal" officeooo:rsid="004a08d6" style:font-size-asian="7.5pt" style:font-weight-asian="normal" style:font-size-complex="7.5pt" style:font-weight-complex="normal"/>
    </style:style>
    <style:style style:name="T88" style:family="text">
      <style:text-properties fo:text-transform="uppercase" style:font-name="aRIAL" fo:font-weight="normal" officeooo:rsid="004b797c" style:font-size-asian="7.5pt" style:font-weight-asian="normal" style:font-size-complex="7.5pt" style:font-weight-complex="normal"/>
    </style:style>
    <style:style style:name="T89" style:family="text">
      <style:text-properties fo:text-transform="uppercase" style:font-name="aRIAL" fo:font-weight="normal" officeooo:rsid="004d5480" style:font-size-asian="7.5pt" style:font-weight-asian="normal" style:font-size-complex="7.5pt" style:font-weight-complex="normal"/>
    </style:style>
    <style:style style:name="T90" style:family="text">
      <style:text-properties fo:text-transform="uppercase" style:font-name="aRIAL" fo:font-weight="normal" officeooo:rsid="004d5978" style:font-size-asian="7.5pt" style:font-weight-asian="normal" style:font-size-complex="7.5pt" style:font-weight-complex="normal"/>
    </style:style>
    <style:style style:name="T91" style:family="text">
      <style:text-properties fo:text-transform="uppercase" style:font-name="aRIAL" fo:font-weight="normal" officeooo:rsid="004f41d7" style:font-size-asian="7.5pt" style:font-weight-asian="normal" style:font-size-complex="7.5pt" style:font-weight-complex="normal"/>
    </style:style>
    <style:style style:name="T92" style:family="text">
      <style:text-properties fo:text-transform="uppercase" style:font-name="aRIAL" fo:font-weight="normal" officeooo:rsid="0051c054" style:font-size-asian="7.5pt" style:font-weight-asian="normal" style:font-size-complex="7.5pt" style:font-weight-complex="normal"/>
    </style:style>
    <style:style style:name="T93" style:family="text">
      <style:text-properties fo:text-transform="uppercase" fo:font-style="normal" style:text-underline-style="none" fo:font-weight="normal" officeooo:rsid="0015b24c" style:font-size-asian="7.5pt" style:font-weight-asian="normal" style:font-name-complex="Arial2" style:font-size-complex="7.5pt" style:font-weight-complex="normal"/>
    </style:style>
    <style:style style:name="T94" style:family="text">
      <style:text-properties fo:text-transform="uppercase" fo:font-style="normal" style:text-underline-style="none" fo:font-weight="normal" officeooo:rsid="001449d8" style:font-size-asian="7.5pt" style:font-weight-asian="normal" style:font-name-complex="Arial2" style:font-size-complex="7.5pt" style:font-weight-complex="normal"/>
    </style:style>
    <style:style style:name="T95" style:family="text">
      <style:text-properties fo:text-transform="uppercase" fo:font-style="normal" style:text-underline-style="none" fo:font-weight="normal" officeooo:rsid="0045fa5a" style:font-size-asian="7.5pt" style:font-weight-asian="normal" style:font-name-complex="Arial2" style:font-size-complex="7.5pt" style:font-weight-complex="normal"/>
    </style:style>
    <style:style style:name="T96" style:family="text">
      <style:text-properties fo:text-transform="uppercase" fo:font-style="normal" style:text-underline-style="none" fo:font-weight="normal" officeooo:rsid="0047a121" style:font-size-asian="7.5pt" style:font-weight-asian="normal" style:font-name-complex="Arial2" style:font-size-complex="7.5pt" style:font-weight-complex="normal"/>
    </style:style>
    <style:style style:name="T97" style:family="text">
      <style:text-properties fo:text-transform="uppercase" fo:font-style="normal" style:text-underline-style="none" fo:font-weight="normal" officeooo:rsid="0047e86c" style:font-size-asian="7.5pt" style:font-weight-asian="normal" style:font-name-complex="Arial2" style:font-size-complex="7.5pt" style:font-weight-complex="normal"/>
    </style:style>
    <style:style style:name="T98" style:family="text">
      <style:text-properties fo:text-transform="uppercase" fo:font-style="normal" style:text-underline-style="none" fo:font-weight="normal" officeooo:rsid="004a08d6" style:font-size-asian="7.5pt" style:font-weight-asian="normal" style:font-name-complex="Arial2" style:font-size-complex="7.5pt" style:font-weight-complex="normal"/>
    </style:style>
    <style:style style:name="T99" style:family="text">
      <style:text-properties fo:text-transform="uppercase" fo:font-style="normal" style:text-underline-style="none" fo:font-weight="normal" officeooo:rsid="004cfae9" style:font-size-asian="7.5pt" style:font-weight-asian="normal" style:font-name-complex="Arial2" style:font-size-complex="7.5pt" style:font-weight-complex="normal"/>
    </style:style>
    <style:style style:name="T100" style:family="text">
      <style:text-properties fo:text-transform="uppercase" fo:font-style="normal" style:text-underline-style="none" fo:font-weight="normal" officeooo:rsid="004d5480" style:font-size-asian="7.5pt" style:font-weight-asian="normal" style:font-name-complex="Arial2" style:font-size-complex="7.5pt" style:font-weight-complex="normal"/>
    </style:style>
    <style:style style:name="T101" style:family="text">
      <style:text-properties fo:text-transform="uppercase" fo:font-style="normal" style:text-underline-style="none" fo:font-weight="normal" officeooo:rsid="004d5978" style:font-size-asian="7.5pt" style:font-weight-asian="normal" style:font-name-complex="Arial2" style:font-size-complex="7.5pt" style:font-weight-complex="normal"/>
    </style:style>
    <style:style style:name="T102" style:family="text">
      <style:text-properties fo:text-transform="uppercase" fo:font-style="normal" style:text-underline-style="none" fo:font-weight="normal" officeooo:rsid="004f41d7" style:font-size-asian="7.5pt" style:font-weight-asian="normal" style:font-name-complex="Arial2" style:font-size-complex="7.5pt" style:font-weight-complex="normal"/>
    </style:style>
    <style:style style:name="T103" style:family="text">
      <style:text-properties fo:text-transform="uppercase" fo:font-style="normal" style:text-underline-style="none" fo:font-weight="normal" officeooo:rsid="0051c054" style:font-size-asian="7.5pt" style:font-weight-asian="normal" style:font-name-complex="Arial2" style:font-size-complex="7.5pt" style:font-weight-complex="normal"/>
    </style:style>
    <style:style style:name="T104" style:family="text">
      <style:text-properties officeooo:rsid="0027e2e5" style:font-weight-asian="normal" style:font-weight-complex="normal"/>
    </style:style>
    <style:style style:name="T105" style:family="text">
      <style:text-properties officeooo:rsid="003e1bf2" style:font-weight-asian="normal" style:font-weight-complex="normal"/>
    </style:style>
    <style:style style:name="T106" style:family="text">
      <style:text-properties officeooo:rsid="001975e1" style:font-weight-asian="normal" style:font-weight-complex="normal"/>
    </style:style>
    <style:style style:name="T107" style:family="text">
      <style:text-properties officeooo:rsid="00425f1e" style:font-weight-asian="normal" style:font-weight-complex="normal"/>
    </style:style>
    <style:style style:name="T108" style:family="text">
      <style:text-properties officeooo:rsid="0030fef2" style:font-weight-asian="normal" style:font-weight-complex="normal"/>
    </style:style>
    <style:style style:name="T109" style:family="text">
      <style:text-properties officeooo:rsid="004d5978" style:font-weight-asian="normal" style:font-weight-complex="normal"/>
    </style:style>
    <style:style style:name="T110" style:family="text">
      <style:text-properties officeooo:rsid="0021a43f" style:font-weight-asian="bold" style:font-weight-complex="bold"/>
    </style:style>
    <style:style style:name="T111" style:family="text">
      <style:text-properties officeooo:rsid="002dd736"/>
    </style:style>
    <style:style style:name="T112" style:family="text">
      <style:text-properties officeooo:rsid="0030827a"/>
    </style:style>
    <style:style style:name="T113" style:family="text">
      <style:text-properties officeooo:rsid="00169236"/>
    </style:style>
    <style:style style:name="T114" style:family="text">
      <style:text-properties officeooo:rsid="00605c4c"/>
    </style:style>
    <style:style style:name="T115" style:family="text">
      <style:text-properties fo:font-variant="normal" fo:text-transform="none" fo:color="#000000" fo:letter-spacing="normal" fo:font-weight="normal"/>
    </style:style>
    <style:style style:name="T116" style:family="text">
      <style:text-properties fo:font-variant="normal" fo:text-transform="none" fo:color="#000000" style:font-name="Arial" fo:font-size="7.5pt" fo:letter-spacing="normal" fo:font-style="normal" style:text-underline-style="none" fo:font-weight="normal" style:font-weight-asian="normal" style:font-weight-complex="normal"/>
    </style:style>
    <style:style style:name="T117" style:family="text">
      <style:text-properties fo:font-variant="normal" fo:text-transform="none" fo:color="#000000" style:font-name="aRIAL" fo:font-size="7.5pt" fo:letter-spacing="normal" fo:font-style="normal" fo:font-weight="normal" style:font-size-asian="7.5pt" style:font-weight-asian="bold" style:font-size-complex="7.5pt"/>
    </style:style>
    <style:style style:name="T118" style:family="text">
      <style:text-properties fo:font-variant="normal" fo:text-transform="none" fo:color="#000000" style:font-name="aRIAL" fo:font-size="7.5pt" fo:letter-spacing="normal" fo:font-style="normal" fo:font-weight="normal" officeooo:rsid="002883fc" style:font-size-asian="7.5pt" style:font-weight-asian="bold" style:font-size-complex="7.5pt"/>
    </style:style>
    <style:style style:name="T119" style:family="text">
      <style:text-properties fo:font-variant="normal" fo:text-transform="none" fo:color="#000000" style:font-name="aRIAL" fo:font-size="7.5pt" fo:letter-spacing="normal" fo:font-style="normal" style:text-underline-style="none" fo:font-weight="normal" style:font-size-asian="7.5pt" style:font-weight-asian="normal" style:font-size-complex="7.5pt" style:font-weight-complex="normal"/>
    </style:style>
    <style:style style:name="T120" style:family="text">
      <style:text-properties fo:font-variant="normal" fo:text-transform="none" fo:letter-spacing="normal" fo:font-weight="normal"/>
    </style:style>
    <style:style style:name="T121" style:family="text">
      <style:text-properties fo:font-variant="normal" fo:text-transform="none" fo:letter-spacing="normal" fo:font-weight="normal" officeooo:rsid="002883fc" style:font-weight-asian="normal" style:font-weight-complex="normal"/>
    </style:style>
    <style:style style:name="T122" style:family="text">
      <style:text-properties fo:font-variant="normal" fo:text-transform="none" fo:letter-spacing="normal" fo:font-weight="normal" officeooo:rsid="003e1bf2" style:font-weight-asian="normal" style:font-weight-complex="normal"/>
    </style:style>
    <style:style style:name="T123" style:family="text">
      <style:text-properties fo:font-variant="normal" fo:text-transform="none" fo:letter-spacing="normal" style:text-underline-style="none" fo:font-weight="normal"/>
    </style:style>
    <style:style style:name="T124" style:family="text">
      <style:text-properties fo:font-variant="normal" fo:text-transform="none" fo:letter-spacing="normal" style:text-underline-style="none" fo:font-weight="normal" officeooo:rsid="002883fc" style:font-weight-asian="normal" style:font-weight-complex="normal"/>
    </style:style>
    <style:style style:name="T125" style:family="text">
      <style:text-properties fo:font-variant="normal" fo:text-transform="none" fo:letter-spacing="normal" style:text-underline-style="none" fo:font-weight="normal" officeooo:rsid="003e1bf2" style:font-weight-asian="normal" style:font-weight-complex="normal"/>
    </style:style>
    <style:style style:name="T126" style:family="text">
      <style:text-properties fo:font-variant="normal" fo:text-transform="none" fo:letter-spacing="normal" style:text-underline-style="none" fo:font-weight="normal" officeooo:rsid="003f186b" style:font-weight-asian="normal" style:font-weight-complex="normal"/>
    </style:style>
    <style:style style:name="T127" style:family="text">
      <style:text-properties fo:font-variant="normal" fo:text-transform="none" fo:letter-spacing="normal" style:text-underline-style="none" fo:font-weight="normal" officeooo:rsid="0040f8af" style:font-weight-asian="normal" style:font-weight-complex="normal"/>
    </style:style>
    <style:style style:name="T128" style:family="text">
      <style:text-properties fo:font-variant="normal" fo:text-transform="none" fo:letter-spacing="normal" style:text-underline-style="none" fo:font-weight="normal" officeooo:rsid="0042b59b" style:font-weight-asian="normal" style:font-weight-complex="normal"/>
    </style:style>
    <style:style style:name="T129" style:family="text">
      <style:text-properties fo:font-variant="normal" fo:text-transform="none" fo:letter-spacing="normal" style:text-underline-style="none" fo:font-weight="normal" officeooo:rsid="004363df" style:font-weight-asian="normal" style:font-weight-complex="normal"/>
    </style:style>
    <style:style style:name="T130" style:family="text">
      <style:text-properties fo:font-variant="normal" fo:text-transform="none" fo:letter-spacing="normal" style:text-underline-style="none" fo:font-weight="normal" officeooo:rsid="0044302d" style:font-weight-asian="normal" style:font-weight-complex="normal"/>
    </style:style>
    <style:style style:name="T131" style:family="text">
      <style:text-properties fo:font-variant="normal" fo:text-transform="none" fo:letter-spacing="normal" style:text-underline-style="none" fo:font-weight="normal" officeooo:rsid="0047a121" style:font-weight-asian="normal" style:font-weight-complex="normal"/>
    </style:style>
    <style:style style:name="T132" style:family="text">
      <style:text-properties fo:font-variant="normal" fo:text-transform="none" fo:letter-spacing="normal" style:text-underline-style="none" fo:font-weight="normal" officeooo:rsid="0047e86c" style:font-weight-asian="normal" style:font-weight-complex="normal"/>
    </style:style>
    <style:style style:name="T133" style:family="text">
      <style:text-properties fo:font-variant="normal" fo:text-transform="none" fo:letter-spacing="normal" style:text-underline-style="none" fo:font-weight="normal" officeooo:rsid="004a08d6" style:font-weight-asian="normal" style:font-weight-complex="normal"/>
    </style:style>
    <style:style style:name="T134" style:family="text">
      <style:text-properties fo:font-variant="normal" fo:text-transform="none" fo:letter-spacing="normal" style:text-underline-style="none" fo:font-weight="normal" officeooo:rsid="004cfae9" style:font-weight-asian="normal" style:font-weight-complex="normal"/>
    </style:style>
    <style:style style:name="T135" style:family="text">
      <style:text-properties fo:font-variant="normal" fo:text-transform="none" fo:letter-spacing="normal" style:text-underline-style="none" fo:font-weight="normal" officeooo:rsid="004d5978" style:font-weight-asian="normal" style:font-weight-complex="normal"/>
    </style:style>
    <style:style style:name="T136" style:family="text">
      <style:text-properties fo:font-variant="normal" fo:text-transform="none" fo:letter-spacing="normal" style:text-underline-style="none" fo:font-weight="normal" officeooo:rsid="0051c054" style:font-weight-asian="normal" style:font-weight-complex="normal"/>
    </style:style>
    <style:style style:name="T137" style:family="text">
      <style:text-properties fo:font-variant="normal" fo:text-transform="none" fo:letter-spacing="normal" style:text-underline-style="none" fo:font-weight="normal" officeooo:rsid="003e1bf2"/>
    </style:style>
    <style:style style:name="T138" style:family="text">
      <style:text-properties fo:font-variant="normal" fo:text-transform="none" fo:letter-spacing="normal" style:text-underline-style="none" fo:font-weight="normal" officeooo:rsid="0040f8af" style:font-size-asian="7.5pt" style:font-weight-asian="normal" style:font-size-complex="7.5pt" style:font-weight-complex="normal"/>
    </style:style>
    <style:style style:name="T139" style:family="text">
      <style:text-properties fo:font-variant="normal" fo:text-transform="none" fo:letter-spacing="normal" style:text-underline-style="none" fo:font-weight="normal" officeooo:rsid="004363df" style:font-size-asian="7.5pt" style:font-weight-asian="normal" style:font-size-complex="7.5pt" style:font-weight-complex="normal"/>
    </style:style>
    <style:style style:name="T140" style:family="text">
      <style:text-properties fo:font-variant="normal" fo:text-transform="none" fo:letter-spacing="normal" style:text-underline-style="none" fo:font-weight="normal" officeooo:rsid="0047a121" style:font-size-asian="7.5pt" style:font-weight-asian="normal" style:font-size-complex="7.5pt" style:font-weight-complex="normal"/>
    </style:style>
    <style:style style:name="T141" style:family="text">
      <style:text-properties fo:font-variant="normal" fo:text-transform="none" fo:letter-spacing="normal" style:text-underline-style="none" fo:font-weight="normal" officeooo:rsid="003f186b"/>
    </style:style>
    <style:style style:name="T142" style:family="text">
      <style:text-properties fo:font-variant="normal" fo:text-transform="none" fo:letter-spacing="normal" style:text-underline-style="none" fo:font-weight="normal" officeooo:rsid="0047e86c"/>
    </style:style>
    <style:style style:name="T143" style:family="text">
      <style:text-properties fo:font-variant="normal" fo:text-transform="none" fo:letter-spacing="normal" style:text-underline-style="none" fo:font-weight="normal" officeooo:rsid="004a08d6"/>
    </style:style>
    <style:style style:name="T144" style:family="text">
      <style:text-properties fo:font-variant="normal" fo:text-transform="none" fo:letter-spacing="normal" style:text-underline-style="none" fo:font-weight="normal" officeooo:rsid="004cfae9"/>
    </style:style>
    <style:style style:name="T145" style:family="text">
      <style:text-properties fo:font-variant="normal" fo:text-transform="none" fo:letter-spacing="normal" style:text-underline-style="none" fo:font-weight="normal" officeooo:rsid="004d5978"/>
    </style:style>
    <style:style style:name="T146" style:family="text">
      <style:text-properties fo:font-variant="normal" fo:text-transform="none" fo:letter-spacing="normal" style:text-underline-style="none" fo:font-weight="normal" officeooo:rsid="004f41d7"/>
    </style:style>
    <style:style style:name="T147" style:family="text">
      <style:text-properties fo:font-variant="normal" fo:text-transform="none" fo:letter-spacing="normal" style:text-underline-style="none" fo:font-weight="normal" officeooo:rsid="0051c054"/>
    </style:style>
    <style:style style:name="T148" style:family="text">
      <style:text-properties fo:font-variant="normal" fo:text-transform="none" fo:letter-spacing="normal" fo:font-style="normal" fo:font-weight="normal"/>
    </style:style>
    <style:style style:name="T149" style:family="text">
      <style:text-properties fo:font-variant="normal" fo:text-transform="none" fo:letter-spacing="normal" fo:font-style="normal" style:text-underline-style="none" fo:font-weight="normal"/>
    </style:style>
    <style:style style:name="T150" style:family="text">
      <style:text-properties style:text-underline-style="none"/>
    </style:style>
    <style:style style:name="T151" style:family="text">
      <style:text-properties style:text-underline-style="none" fo:font-weight="normal"/>
    </style:style>
    <style:style style:name="T152" style:family="text">
      <style:text-properties style:text-underline-style="none" fo:font-weight="normal" officeooo:rsid="0030827a" style:font-weight-asian="normal" style:font-weight-complex="normal"/>
    </style:style>
    <style:style style:name="T153" style:family="text">
      <style:text-properties style:text-underline-style="none" fo:font-weight="normal" officeooo:rsid="0036231a" style:font-weight-asian="normal" style:font-weight-complex="normal"/>
    </style:style>
    <style:style style:name="T154" style:family="text">
      <style:text-properties style:text-underline-style="none" fo:font-weight="normal" officeooo:rsid="002883fc" style:font-weight-asian="normal" style:font-weight-complex="normal"/>
    </style:style>
    <style:style style:name="T155" style:family="text">
      <style:text-properties style:text-underline-style="none" fo:font-weight="normal" officeooo:rsid="003e1bf2" style:font-weight-asian="normal" style:font-weight-complex="normal"/>
    </style:style>
    <style:style style:name="T156" style:family="text">
      <style:text-properties style:text-underline-style="none" fo:font-weight="normal" officeooo:rsid="004363df" style:font-weight-asian="normal" style:font-weight-complex="normal"/>
    </style:style>
    <style:style style:name="T157" style:family="text">
      <style:text-properties style:text-underline-style="none" fo:font-weight="normal" officeooo:rsid="0047a121" style:font-weight-asian="normal" style:font-weight-complex="normal"/>
    </style:style>
    <style:style style:name="T158" style:family="text">
      <style:text-properties style:text-underline-style="none" fo:font-weight="normal" officeooo:rsid="0047e86c" style:font-weight-asian="normal" style:font-weight-complex="normal"/>
    </style:style>
    <style:style style:name="T159" style:family="text">
      <style:text-properties style:text-underline-style="none" fo:font-weight="normal" officeooo:rsid="004d5978" style:font-weight-asian="normal" style:font-weight-complex="normal"/>
    </style:style>
    <style:style style:name="T160" style:family="text">
      <style:text-properties style:text-underline-style="none" fo:font-weight="normal" officeooo:rsid="00399772"/>
    </style:style>
    <style:style style:name="T161" style:family="text">
      <style:text-properties style:text-underline-style="none" fo:font-weight="normal" officeooo:rsid="0042b59b" style:font-size-asian="7.5pt" style:font-weight-asian="normal" style:font-size-complex="7.5pt" style:font-weight-complex="normal"/>
    </style:style>
    <style:style style:name="T162" style:family="text">
      <style:text-properties style:text-underline-style="none" fo:font-weight="normal" officeooo:rsid="004363df" style:font-size-asian="7.5pt" style:font-weight-asian="normal" style:font-size-complex="7.5pt" style:font-weight-complex="normal"/>
    </style:style>
    <style:style style:name="T163" style:family="text">
      <style:text-properties style:text-underline-style="none" fo:font-weight="normal" style:font-size-asian="7.5pt" style:font-size-complex="7.5pt"/>
    </style:style>
    <style:style style:name="T164" style:family="text">
      <style:text-properties style:text-underline-style="none" style:font-size-asian="7.5pt" style:font-size-complex="7.5pt"/>
    </style:style>
    <style:style style:name="T165" style:family="text">
      <style:text-properties officeooo:rsid="0030fef2"/>
    </style:style>
    <style:style style:name="T166" style:family="text">
      <style:text-properties fo:font-style="normal" style:text-underline-style="none" fo:font-weight="bold"/>
    </style:style>
    <style:style style:name="T167" style:family="text">
      <style:text-properties fo:font-style="normal" style:text-underline-style="none" fo:font-weight="normal"/>
    </style:style>
    <style:style style:name="T168" style:family="text">
      <style:text-properties fo:font-style="normal" style:text-underline-style="none" fo:font-weight="normal" officeooo:rsid="001449d8" style:font-size-asian="7.5pt" style:font-weight-asian="normal" style:font-name-complex="Arial2" style:font-size-complex="7.5pt" style:font-weight-complex="normal"/>
    </style:style>
    <style:style style:name="T169" style:family="text">
      <style:text-properties fo:font-style="normal" style:text-underline-style="none" fo:font-weight="normal" officeooo:rsid="0045fa5a" style:font-size-asian="7.5pt" style:font-weight-asian="normal" style:font-size-complex="7.5pt" style:font-weight-complex="normal"/>
    </style:style>
    <style:style style:name="T170" style:family="text">
      <style:text-properties fo:font-style="normal" style:text-underline-style="none" fo:font-weight="normal" officeooo:rsid="0047a121" style:font-size-asian="7.5pt" style:font-weight-asian="normal" style:font-size-complex="7.5pt" style:font-weight-complex="normal"/>
    </style:style>
    <style:style style:name="T171" style:family="text">
      <style:text-properties fo:font-style="normal" style:text-underline-style="none" fo:font-weight="normal" officeooo:rsid="0047e86c" style:font-size-asian="7.5pt" style:font-weight-asian="normal" style:font-size-complex="7.5pt" style:font-weight-complex="normal"/>
    </style:style>
    <style:style style:name="T172" style:family="text">
      <style:text-properties fo:font-style="normal" style:text-underline-style="none" fo:font-weight="normal" officeooo:rsid="004a08d6" style:font-size-asian="7.5pt" style:font-weight-asian="normal" style:font-size-complex="7.5pt" style:font-weight-complex="normal"/>
    </style:style>
    <style:style style:name="T173" style:family="text">
      <style:text-properties fo:font-style="normal" style:text-underline-style="none" fo:font-weight="normal" officeooo:rsid="004cfae9" style:font-size-asian="7.5pt" style:font-weight-asian="normal" style:font-size-complex="7.5pt" style:font-weight-complex="normal"/>
    </style:style>
    <style:style style:name="T174" style:family="text">
      <style:text-properties fo:font-style="normal" style:text-underline-style="none" fo:font-weight="normal" officeooo:rsid="004d5978" style:font-size-asian="7.5pt" style:font-weight-asian="normal" style:font-size-complex="7.5pt" style:font-weight-complex="normal"/>
    </style:style>
    <style:style style:name="T175" style:family="text">
      <style:text-properties fo:font-style="normal" style:text-underline-style="none" fo:font-weight="normal" officeooo:rsid="004f41d7" style:font-size-asian="7.5pt" style:font-weight-asian="normal" style:font-size-complex="7.5pt" style:font-weight-complex="normal"/>
    </style:style>
    <style:style style:name="T176" style:family="text">
      <style:text-properties fo:font-style="normal" style:text-underline-style="none" style:font-size-asian="7.5pt" style:font-size-complex="7.5pt"/>
    </style:style>
    <style:style style:name="T177" style:family="text">
      <style:text-properties style:font-name="aRIAL" style:font-size-asian="7.5pt" style:font-size-complex="7.5pt"/>
    </style:style>
    <style:style style:name="T178" style:family="text">
      <style:text-properties style:font-name="aRIAL" fo:font-weight="normal" style:font-size-asian="7.5pt" style:font-size-complex="7.5pt"/>
    </style:style>
    <style:style style:name="T179" style:family="text">
      <style:text-properties style:font-name="aRIAL" fo:font-weight="normal" style:font-size-asian="7.5pt" style:font-weight-asian="normal" style:font-size-complex="7.5pt" style:font-weight-complex="normal"/>
    </style:style>
    <style:style style:name="T180" style:family="text">
      <style:text-properties style:font-name="aRIAL" fo:font-weight="normal" officeooo:rsid="0047a121" style:font-size-asian="7.5pt" style:font-weight-asian="normal" style:font-size-complex="7.5pt" style:font-weight-complex="normal"/>
    </style:style>
    <style:style style:name="T181" style:family="text">
      <style:text-properties fo:color="#000000" style:font-name="aRIAL" style:font-size-asian="7.5pt" style:font-size-complex="7.5pt"/>
    </style:style>
    <style:style style:name="T182" style:family="text">
      <style:text-properties fo:color="#000000" style:font-name="aRIAL" fo:font-weight="normal" style:font-size-asian="7.5pt" style:font-weight-asian="normal" style:font-size-complex="7.5pt" style:font-weight-complex="normal"/>
    </style:style>
    <style:style style:name="T183" style:family="text">
      <style:text-properties fo:color="#000000" style:font-name="aRIAL" fo:font-weight="normal" officeooo:rsid="00806dd0" style:font-size-asian="7.5pt" style:font-weight-asian="normal" style:font-size-complex="7.5pt" style:font-weight-complex="normal"/>
    </style:style>
    <style:style style:name="T184" style:family="text">
      <style:text-properties fo:color="#000000" style:font-name="aRIAL" fo:font-weight="normal" officeooo:rsid="0039b96a" style:font-size-asian="7.5pt" style:font-weight-asian="normal" style:font-size-complex="7.5pt" style:font-weight-complex="normal"/>
    </style:style>
    <style:style style:name="T185" style:family="text">
      <style:text-properties fo:color="#000000" style:font-name="aRIAL" fo:font-weight="normal" style:font-size-asian="7.5pt" style:font-weight-asian="normal" style:font-name-complex="Arial2" style:font-size-complex="7.5pt" style:font-weight-complex="normal"/>
    </style:style>
    <style:style style:name="T186" style:family="text">
      <style:text-properties fo:color="#000000" style:font-name="aRIAL" fo:font-weight="normal" officeooo:rsid="00806dd0" style:font-size-asian="7.5pt" style:font-weight-asian="normal" style:font-name-complex="Arial2" style:font-size-complex="7.5pt" style:font-weight-complex="normal"/>
    </style:style>
    <style:style style:name="T187" style:family="text">
      <style:text-properties fo:color="#000000" style:font-name="aRIAL" fo:font-weight="normal" officeooo:rsid="00066ff0" style:font-size-asian="7.5pt" style:font-weight-asian="normal" style:font-name-complex="Arial2" style:font-size-complex="7.5pt" style:font-weight-complex="normal"/>
    </style:style>
    <style:style style:name="T188" style:family="text">
      <style:text-properties fo:color="#000000" style:font-name="aRIAL" fo:font-weight="normal" officeooo:rsid="0039b96a" style:font-size-asian="7.5pt" style:font-weight-asian="normal" style:font-name-complex="Arial2" style:font-size-complex="7.5pt" style:font-weight-complex="normal"/>
    </style:style>
    <style:style style:name="T189" style:family="text">
      <style:text-properties fo:color="#000000" style:font-name="aRIAL" fo:font-size="7.5pt" fo:font-style="normal" style:text-underline-style="none" fo:font-weight="bold" style:font-size-asian="7.5pt" style:font-size-complex="7.5pt"/>
    </style:style>
    <style:style style:name="T190" style:family="text">
      <style:text-properties fo:color="#000000" style:font-name="aRIAL" fo:font-size="7.5pt" fo:font-style="normal" style:text-underline-style="none" fo:font-weight="normal" style:font-size-asian="7.5pt" style:font-size-complex="7.5pt"/>
    </style:style>
    <style:style style:name="T191" style:family="text">
      <style:text-properties fo:color="#000000" style:font-name="aRIAL" fo:font-size="7.5pt" fo:font-style="normal" style:text-underline-style="none" fo:font-weight="normal" officeooo:rsid="003e1bf2" style:font-size-asian="7.5pt" style:font-weight-asian="normal" style:font-size-complex="7.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60">PUBLICAÇÃO</text:p>
      <text:p text:style-name="P61">EDITAL DE LEILÃO</text:p>
      <text:p text:style-name="P2"/>
      <text:p text:style-name="P2">Data: <text:span text:style-name="T112">13</text:span>/<text:span text:style-name="T112">12</text:span>/2017</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3">A partir desta data, um extrato da relação detalhada dos processos das Varas Trabalhistas que compõem o Polo será publicado no Diário Oficial do TRT da 5ª Região, à disposição no site www.trt5.jus.br/hastaspublicas.</text:p>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O pregão terá como leiloeiro responsável o Sr(a) <text:span text:style-name="T111">Arthur Ferreira Nunes</text:span> </text:p>
      <text:p text:style-name="P3">O presente Edital será afixado nos locais acima indicados e divulgado no site do Tribunal Regional do Trabalho da 5ª Região. </text:p>
      <text:p text:style-name="P3"><text:s/>Segue, abaixo, a relação de processos que serão levados à hasta pública. </text:p>
      <text:p text:style-name="P3"/>
      <text:p text:style-name="P63">Franklin Christian Gama Rodrigues</text:p>
      <text:p text:style-name="P4">Ju<text:span text:style-name="T113">i</text:span>z do Trabalho </text:p>
      <text:p text:style-name="P4"/>
      <text:p text:style-name="P4"><text:s/></text:p>
      <text:p text:style-name="P4"><text:span text:style-name="T113">Jaqueline Rocha</text:span> <text:span text:style-name="T114">Silva</text:span></text:p>
      <text:p text:style-name="P4">Diretor<text:span text:style-name="T113">a</text:span> da CEE </text:p>
      <text:p text:style-name="P4"/>
      <text:p text:style-name="P4"/>
      <text:p text:style-name="P4"/>
      <text:p text:style-name="P4"/>
      <text:p text:style-name="P3"/>
      <text:p text:style-name="P3"><text:s/><text:span text:style-name="T54">Lote: </text:span>1 <text:s text:c="7"/></text:p>
      <text:p text:style-name="P20">Processo: <text:span text:style-name="T36">0000011-22.2014.5.05.0342 RTOrd (PJE)</text:span></text:p>
      <text:p text:style-name="P64"><text:span text:style-name="T150">Rte: </text:span><text:span text:style-name="T115">JULIANO DOS SANTOS SOUZA </text:span><text:span text:style-name="T151">- </text:span><text:span text:style-name="T150">Adv Rte: </text:span><text:span text:style-name="T152">DANIEL VENCIMENTO DOS SANTOS, MARCIA LUIZA FAGUNDES PEREIRA</text:span></text:p>
      <text:p text:style-name="P64"><text:span text:style-name="T150">Rdo: </text:span><text:span text:style-name="T115">EMPRESA MUNICIPAL DE SERVICOS DE AGUA E ESGOTOS EMSAE</text:span><text:span text:style-name="T151"> - </text:span><text:span text:style-name="T150">Adv Rdo: </text:span></text:p>
      <text:p text:style-name="P20">Bens: <text:span text:style-name="T8">01 </text:span><text:span text:style-name="T36">MOTO HONDA CG 125 FAN KS, 2014/2015, PRETA, CHASSI 9C2JC4110FR810815, RENAVAM 01049799299, PLACA PSG 3689, SEM RESERVA, AVALIADA EM R$ 5.500,00 (CINCO MIL E QUINHENTOS REAIS).DEPOSITÁRIO: CARLOS ISIDRO CONDE MONTEIRO, GERENTE ADMINISTRATIVO, BRASILEIRO, VIÚVO, RG 2037625SSP/PE, CPF 251.230.685.20. DATA DA PENHORA: 27/09/2017.</text:span></text:p>
      <text:p text:style-name="P24">Obs. Bem: <text:span text:style-name="T1"><text:s/>É POSSÍVEL EXISTIR OUTRAS MULTAS AINDA NÃO REGISTRADAS NO DETRAN - EM PROCESSAMENTO. <text:s text:c="2"/></text:span></text:p>
      <text:p text:style-name="P20">Localização: <text:span text:style-name="T36">AV JOSÉ BALBINO DE SOUZA, SOBRADINHO-BA</text:span></text:p>
      <text:p text:style-name="P9">Avaliação: R$ <text:span text:style-name="T36">5.500,00</text:span></text:p>
      <text:p text:style-name="P9">Data do leilão: <text:span text:style-name="T1">1</text:span><text:span text:style-name="T36">3</text:span><text:span text:style-name="T1">/</text:span><text:span text:style-name="T36">12</text:span><text:span text:style-name="T1">/2017 às 08:30h</text:span></text:p>
      <text:p text:style-name="P9">Local do leilão: <text:span text:style-name="T2">WWW.NORDESTELEILOES.COM.BR</text:span></text:p>
      <text:p text:style-name="P3"/>
      <text:p text:style-name="P9">Lote: <text:span text:style-name="T1">2 <text:s text:c="7"/></text:span><text:s text:c="4"/>1ª HASTA - <text:span text:style-name="T165">19</text:span>/0<text:span text:style-name="T165">7</text:span>/2017</text:p>
      <text:p text:style-name="P21">Processo: <text:span text:style-name="T37">0000011-93.2012.5.05.0341 RTOrd (PJE)</text:span></text:p>
      <text:p text:style-name="P21">Rte: <text:span text:style-name="T8">DÉBORA DA SILVA SAMPAIO </text:span><text:span text:style-name="T1">- </text:span>Adv Rte: </text:p>
      <text:p text:style-name="P21">Rdo: <text:span text:style-name="T8">BARBOSA E ALENCAR LTDA. - ME E OUTROS </text:span><text:span text:style-name="T1">- </text:span>Adv Rdo: </text:p>
      <text:p text:style-name="P21">Bens: <text:span text:style-name="T8">01 IMPRESSORA/COPIADORA, MARCA RICOH, MODELO FT 3813. </text:span></text:p>
      <text:p text:style-name="P21">Localização: <text:span text:style-name="T37">LOMANTO JÚNIOR, S/N, CENTRO, JUAZEIRO-BA</text:span></text:p>
      <text:p text:style-name="P9">Avaliação: R$ <text:span text:style-name="T37">2.500,00</text:span></text:p>
      <text:p text:style-name="P9">Data do leilão: <text:span text:style-name="T1">1</text:span><text:span text:style-name="T37">3</text:span><text:span text:style-name="T1">/</text:span><text:span text:style-name="T37">12</text:span><text:span text:style-name="T1">/2017 às 08:30h</text:span></text:p>
      <text:p text:style-name="P10">Local do leilão: <text:span text:style-name="T2">WWW.NORDESTELEILOES.COM.BR</text:span></text:p>
      <text:p text:style-name="P3"/>
      <text:p text:style-name="P9">Lote: <text:span text:style-name="T1">3 <text:s text:c="7"/></text:span></text:p>
      <text:p text:style-name="P21">Processo: <text:span text:style-name="T37">0000020-72.2017.5.05.0311 RTOrd (PJE)</text:span></text:p>
      <text:p text:style-name="P85"><text:span text:style-name="T150">Rte: </text:span><text:span text:style-name="T120">UELTON NUNES DE ARAUJO</text:span><text:span text:style-name="T151"> - </text:span><text:span text:style-name="T150">Adv Rte: </text:span><text:span text:style-name="T123">GABRIELA DE CARVALHO MELO PITA ARAUJO</text:span></text:p>
      <text:p text:style-name="P85"><text:span text:style-name="T150">Rdo: </text:span><text:span text:style-name="T120">ALEXANDRE CARDOSO ARAUJO</text:span><text:span text:style-name="T151"> - </text:span><text:span text:style-name="T150">Adv Rdo: </text:span><text:span text:style-name="T123">ROSANA CARVALHO DOS SANTOS, MARIA CANDIDA PERALVA DE OLIVEIRA</text:span></text:p>
      <text:p text:style-name="P22">Bens: <text:span text:style-name="T9">01 </text:span><text:span text:style-name="T37">TERRENO MEDINDO DUAS TAREFAS, COM CAPIM, CERCADO DE ARAME E MADEIRA, SEM BENFEITORIAS APARENTES, SITUADO NO POVOADO DE CAMPINHOS 2, MUNICÍPIO DE CAMPO FORMOSO, TENDO COMO VIZINHOS DO LADO DIREITO O SENHOR JOSÉ CIRO, LADO ESQUERDO SENHOR MANOEL GUIMARÃES, AO FUNDO SENHOR JOSÉ CIRO, NA FRENTE COM A ESTRADA. SEM OCUPANTES. DEPOSITÁRIO O SR.ALEXANDRE CARDOSO ARAÚJO, CPF. No 894.251.035-34.</text:span></text:p>
      <text:p text:style-name="P21">Localização: <text:span text:style-name="T37">POVOADO DE CAMPINHOS 2, CAMPO FORMOSO-BA</text:span></text:p>
      <text:p text:style-name="P9">Avaliação: R$ <text:span text:style-name="T37">30.000,00</text:span></text:p>
      <text:p text:style-name="P9">Data do leilão: <text:span text:style-name="T9">13</text:span><text:span text:style-name="T3">/</text:span><text:span text:style-name="T38">12</text:span><text:span text:style-name="T1">/2017 às 08:30h</text:span></text:p>
      <text:p text:style-name="P10">Local do leilão: <text:span text:style-name="T2">WWW.NORDESTELEILOES.COM.BR</text:span></text:p>
      <text:p text:style-name="P3"/>
      <text:p text:style-name="P9">Lote: <text:span text:style-name="T1">4 <text:s text:c="7"/></text:span></text:p>
      <text:p text:style-name="P23">Processo: <text:span text:style-name="T39">0000028-24.2015.5.05.0342 RTOrd (PJE)</text:span></text:p>
      <text:p text:style-name="P23">Rte: <text:span text:style-name="T10">ANTONIA GIRLENE DE FREITAS LIMA</text:span><text:span text:style-name="T3"> </text:span><text:span text:style-name="T1">- </text:span>Adv Rte: <text:span text:style-name="T39">ANDERSON RICARDO DA COSTA SILVA - OAB: BA23058</text:span></text:p>
      <text:p text:style-name="P23">Rdo: <text:span text:style-name="T10">SOCIEDADE BENEFICENTE DE OPERARIOS DE REMANSO, </text:span><text:span text:style-name="T39">ODECIO FERREIRA</text:span><text:span text:style-name="T1"> - </text:span>Adv Rdo: <text:span text:style-name="T39">LARISSA MAIRA CASTELO BRANCO FERREIRA - OAB: PI9219</text:span></text:p>
      <text:p text:style-name="P23">Bens: <text:span text:style-name="T10">01 </text:span><text:span text:style-name="T39">IMÓVEL DE MATRÍCULA NO 8.148 DO CARTÓRIO DE REMANSO. IDENTIFICAÇÃO DO IMÓVEL: PRÉDIO COM QUATRO SALAS DESTINADAS A ESCOLA, MEDINDO CADA UMA 9,00 METROS DE FRENTE POR 4,00 METROS DE FRENTE A FUNDO; CONSTRUÇÃO EM BLOCO DE CIMENTO, TRÊS BANHEIROS, DOIS MEDINDO 4,00 METROS POR 3,90 METROS E UM MEDINDO 2,20 METROS POR 3,90 METROS; PALCO MEDINDO 14,00 METROS POR 4,00 METROS REVESTIDO EM PEDRA APARENTE ENVERNIZADA, COBERTURA DE TELHA ETERNIT; BAR MEDINDO 6,74 METROS POR 3,90 METROS; CANTINA MEDINDO 5,20 METROS POR 3,90 METROS; ÁREA COBERTA COM TELHAS DE CERÂMICA MEDINDO 18,20 METROS POR 6,20 METROS; FRENTE DO CLUBE/ENTRADA 3,50 METROS POR 2,20 METROS BEM COMO A SAÍDA; COBERTURA EM LAJE DE CIMENTO E CONSTRUÇÃO </text:span><text:soft-page-break/><text:span text:style-name="T39">EM BLOCO DE CIMENTO E COBERTURA DE MADEIRA E TELHAS DE CERÂMICA, CAIADA PINTADA, COM JANELAS E PORTAS DE MADEIRA; PISTA PARA DANÇA COM 590,00 METROS QUADRADOS EM CIMENTO LISO. O TERRENO TOTAL MEDE 30,00 METROS DE FRENTE POR 40,00 METROS DE FUNDO, CONFRONTANDO DE FRENTE PARA A RUA CEL. JOSÉ CASTELO BRANCO, LADO DIREITO COM O PRÉDIO DO BANEB, LADO ESQUERDO COM A AVENIDA DEPUTADO TEODULO ALBUQUERQUE E FUNDO COM A RUA CIDADE DE CAMPO ALEGRE. DATA DA PENHORA: 06/04/2017.</text:span></text:p>
      <text:p text:style-name="P23">Localização: <text:span text:style-name="T39">SOCIEDADE BENEFICENTE DE OPERÁRIOS DE REMANSO - RUA CORONEL JOSÉ CASTELO BRANCO, REMANSO-BA</text:span></text:p>
      <text:p text:style-name="P9">Avaliação: R$ <text:span text:style-name="T39">2.000.000,00</text:span></text:p>
      <text:p text:style-name="P9">Data do leilão: <text:span text:style-name="T1">1</text:span><text:span text:style-name="T39">3</text:span><text:span text:style-name="T1">/</text:span><text:span text:style-name="T39">12</text:span><text:span text:style-name="T1">/2017 às 08:30h</text:span></text:p>
      <text:p text:style-name="P10">Local do leilão: <text:span text:style-name="T2">WWW.NORDESTELEILOES.COM.BR</text:span></text:p>
      <text:p text:style-name="P3"/>
      <text:p text:style-name="P23">Lote: <text:span text:style-name="T1">5 <text:s text:c="7"/></text:span><text:s text:c="4"/>1ª HASTA - <text:span text:style-name="T165">19</text:span>/0<text:span text:style-name="T165">7</text:span>/2017<text:span text:style-name="T1"> <text:s text:c="7"/></text:span></text:p>
      <text:p text:style-name="P23">Processo: <text:span text:style-name="T39">0000095-23.2014.5.05.0342 RTOrd (PJE)</text:span></text:p>
      <text:p text:style-name="P23">Rte: <text:span text:style-name="T10">ROSEMEIRE DE MIRANDA SANTOS</text:span><text:span text:style-name="T1"> - </text:span>Adv Rte: </text:p>
      <text:p text:style-name="P23">Rdo: <text:span text:style-name="T10">CESAR &amp; MATOS LTDA - ME</text:span><text:span text:style-name="T1"> - </text:span>Adv Rdo: </text:p>
      <text:p text:style-name="P24">Bens: <text:span text:style-name="T11">01 </text:span><text:span text:style-name="T40">GRAMPEADOR INDUSTRIAL DA MARCA MIREINA, MODELO 04, ANO DE FABRICAÇÃO 2000. DEPOSITÁRIO: ROBERTO DE MATOS CESAR. </text:span><text:span text:style-name="T41">PENHORADO EM MARÇO DE 2015.</text:span></text:p>
      <text:p text:style-name="P24">Localização: <text:span text:style-name="T40">RUA JOSÉ PETITINGA, </text:span><text:span text:style-name="T41">Nº </text:span><text:span text:style-name="T40">251, JUAZEIRO-BA</text:span></text:p>
      <text:p text:style-name="P9">Avaliação: R$ <text:span text:style-name="T41">5.500,00</text:span></text:p>
      <text:p text:style-name="P9">Data do leilão: <text:span text:style-name="T11">13</text:span><text:span text:style-name="T3">/</text:span><text:span text:style-name="T41">12</text:span><text:span text:style-name="T1">/2017 às 08:30h</text:span></text:p>
      <text:p text:style-name="P11">Local do leilão: <text:span text:style-name="T2">WWW.NORDESTELEILOES.COM.BR</text:span></text:p>
      <text:p text:style-name="P3"/>
      <text:p text:style-name="P9">Lote: <text:span text:style-name="T1">6 <text:s text:c="7"/></text:span></text:p>
      <text:p text:style-name="P25">Processo: <text:span text:style-name="T41">0000101-38.2011.5.05.0341 RTOrd (PJE)</text:span></text:p>
      <text:p text:style-name="P86"><text:span text:style-name="T150">Rte: </text:span><text:span text:style-name="T120">DANILO TAVARES DA SILVA </text:span><text:span text:style-name="T151">- </text:span><text:span text:style-name="T150">Adv Rte: </text:span><text:span text:style-name="T123">SAMUEL CAMPOS BELO</text:span></text:p>
      <text:p text:style-name="P86"><text:span text:style-name="T150">Rdo: </text:span><text:span text:style-name="T120">VIACAO ITAPEMIRIM S.A.</text:span><text:span text:style-name="T151"> - </text:span><text:span text:style-name="T150">Adv Rdo: </text:span><text:span text:style-name="T153">NELSON PADILHA NETO, RICARDO DE ALMEIDA</text:span></text:p>
      <text:p text:style-name="P25">Bens: <text:span text:style-name="T41">01 ÔNIBUS MARCO / MODELO M BENZ / M POLO PARADISO, ANO 2006/2006, PLACA MQY 4051 CHASSI 9BM6340616B508803, RENAVAN 00902896393. DATA DA PENHORA: 14/03/2017. DEPOSITÁRIO: PEDRO CÂNDIDO SABINO, CPF 883.996.644-72, RG 4642171 SSP/PE. BEM PENHORADO NOS SEGUINTES PROCESSOS: 0052900-31.2006.5.05.0342 E 0000676-43.2011.5.05.0342.</text:span></text:p>
      <text:p text:style-name="P25">Localização: <text:span text:style-name="T41">AVENIDA SETE DE SETEMBRO, Nº 823, OURO PRETO, PETROLINA-PE</text:span></text:p>
      <text:p text:style-name="P9">Avaliação: R$ <text:span text:style-name="T41">240.000,00</text:span></text:p>
      <text:p text:style-name="P9">Data do leilão: <text:span text:style-name="T1">1</text:span><text:span text:style-name="T41">3</text:span><text:span text:style-name="T1">/</text:span><text:span text:style-name="T41">12</text:span><text:span text:style-name="T1">/2017 às 08:30h</text:span></text:p>
      <text:p text:style-name="P11">Local do leilão: <text:span text:style-name="T2">WWW.NORDESTELEILOES.COM.BR</text:span></text:p>
      <text:p text:style-name="P3"/>
      <text:p text:style-name="P9">Lote: <text:span text:style-name="T1">7 <text:s text:c="7"/></text:span></text:p>
      <text:p text:style-name="P25">Processo: <text:span text:style-name="T41">0000116-24.2016.5.05.0311 RTOrd (PJE)</text:span></text:p>
      <text:p text:style-name="P86"><text:span text:style-name="T150">Rte: </text:span><text:span text:style-name="T120">ANTONIO MATIAS DOS SANTOS</text:span><text:span text:style-name="T151"> - </text:span><text:span text:style-name="T150">Adv Rte: </text:span><text:span text:style-name="T123">NEY GUTEMBERG MAIA COSTA BONFIM</text:span></text:p>
      <text:p text:style-name="P86"><text:span text:style-name="T150">Rdo: </text:span><text:span text:style-name="T120">ANTONIO BARBOSA DOS SANTOS JUNIOR</text:span><text:span text:style-name="T151"> - </text:span><text:span text:style-name="T150">Adv Rdo: </text:span></text:p>
      <text:p text:style-name="P25">Bens: <text:span text:style-name="T11">01 </text:span><text:span text:style-name="T41"><text:s/>PAREDÃO DE SOM AUTOMOTIVO COM 08 GRAVES, 24 MÉDIOS, 20 CORNETAS E 08 TWEETERS, MAIS O REBOQUE PARA TRANSPORTE EXCETUADO O GERADOR. DEPOSITÁRIO DEPOSITÁRIO DOS BENS O SR. ANTONIO BARBOSA DOS SANTOS JUNIOR - CPF: 851.233.665-04, RESIDENTE NA RUA RUI BARBOSA, CASA, 400, FILADÉLFIA – BA.</text:span></text:p>
      <text:p text:style-name="P25">Localização: <text:span text:style-name="T41">FAZENDA RODEIO, POVOADO DE CACIMBAS, ITIÚBA-BA</text:span></text:p>
      <text:p text:style-name="P9">Avaliação: R$ <text:span text:style-name="T41">40.000,00</text:span></text:p>
      <text:p text:style-name="P9">Data do leilão: <text:span text:style-name="T1">1</text:span><text:span text:style-name="T41">3</text:span><text:span text:style-name="T1">/</text:span><text:span text:style-name="T41">12</text:span><text:span text:style-name="T1">/2017 às 08:30h</text:span></text:p>
      <text:p text:style-name="P12">Local do leilão: <text:s/><text:span text:style-name="T2">WWW.NORDESTELEILOES.COM.BR</text:span></text:p>
      <text:p text:style-name="P3"/>
      <text:p text:style-name="P9">Lote: <text:span text:style-name="T1">8 <text:s text:c="7"/></text:span></text:p>
      <text:p text:style-name="P26">Processo: <text:span text:style-name="T42">0000156-44.2015.5.05.0342 RTOrd (PJE)</text:span></text:p>
      <text:p text:style-name="P26">Rte: <text:span text:style-name="T12">MARIA AUXILIADORA MARTINS </text:span><text:span text:style-name="T1">- </text:span>Adv Rte: <text:span text:style-name="T42">RONES CLENIO DA SILVA RIBEIRO - OAB: BA25257</text:span></text:p>
      <text:p text:style-name="P26">Rdo: <text:span text:style-name="T12">JOAO ANTONIO DE SANTANA DE JUAZEIRO - ME</text:span><text:span text:style-name="T1"> - </text:span>Adv Rdo: <text:span text:style-name="T42">FRANCISCO JOSE OLIVEIRA QUEIROZ - OAB: PE29801</text:span></text:p>
      <text:p text:style-name="P26">Bens: <text:span text:style-name="T12">01 </text:span><text:span text:style-name="T42">MOTOCICLETA MARCA/MODELO, HNDA CBR 600 RR, ANO/MODELO 2008/2008, PLACA POLICIAL JSB 8818, CHASSI JH2PC409X8M101537. DATA DA PENHORA: 28/06/2017.</text:span></text:p>
      <text:p text:style-name="P26">Obs. Bem: <text:span text:style-name="T1"><text:s/>É POSSÍVEL EXISTIR OUTRAS MULTAS AINDA NÃO REGISTRADAS NO DETRAN - EM PROCESSAMENTO. <text:s text:c="2"/></text:span></text:p>
      <text:p text:style-name="P26">Localização: <text:span text:style-name="T42">PRAÇA CORDEIRO DE MIRANDA, Nº 01, BAIA COOK, CENTRO, JUAZEIRO-BA </text:span></text:p>
      <text:p text:style-name="P9">Avaliação: R$ <text:span text:style-name="T42">29.143,00</text:span></text:p>
      <text:p text:style-name="P9">Data do leilão: <text:span text:style-name="T1">1</text:span><text:span text:style-name="T42">3</text:span><text:span text:style-name="T1">/</text:span><text:span text:style-name="T42">12</text:span><text:span text:style-name="T1">/2017 às 08:30h</text:span></text:p>
      <text:p text:style-name="P12">Local do leilão: <text:s/><text:span text:style-name="T2">WWW.NORDESTELEILOES.COM.BR</text:span></text:p>
      <text:p text:style-name="P3"/>
      <text:p text:style-name="P9">Lote: <text:span text:style-name="T1">9 <text:s text:c="7"/></text:span></text:p>
      <text:p text:style-name="P27">Processo: <text:span text:style-name="T43">0000174-20.2016.5.05.0281 RTOrd (PJE)</text:span></text:p>
      <text:p text:style-name="P87"><text:span text:style-name="T150">Rte: </text:span><text:span text:style-name="T120">CICERO ALDECY DA SILVA</text:span><text:span text:style-name="T151"> - </text:span><text:span text:style-name="T150">Adv Rte: </text:span><text:span text:style-name="T160">LUDMILA NEVES DA SILVA, NIDIA CRISTIANE <text:s/>OLIVEIRA MESQUITA VICTORIA</text:span></text:p>
      <text:p text:style-name="P87"><text:span text:style-name="T150">Rdo: </text:span><text:span text:style-name="T120">M. M. MARMORES E GRANITOS LTDA – EPP </text:span><text:span text:style-name="T151">- </text:span><text:span text:style-name="T150">Adv Rdo: </text:span><text:span text:style-name="T123">ANTONIO CARLOS PEREIRA TRINDADE</text:span></text:p>
      <text:p text:style-name="P28">Bens: <text:span text:style-name="T44">01 BLOCO DE MÁRMORE DE 8,5 METROS CÚBICOS. DATA DA PENHORA: 23/11/2016.</text:span></text:p>
      <text:p text:style-name="P28">Localização: <text:span text:style-name="T44">FAZENDA MARGEM DO CAIS, S/N, OUROLÂNDIA-BA</text:span></text:p>
      <text:p text:style-name="P9">Avaliação: R$ <text:span text:style-name="T44">4.250,00</text:span></text:p>
      <text:p text:style-name="P9">Data do leilão: <text:span text:style-name="T1">1</text:span><text:span text:style-name="T44">3</text:span><text:span text:style-name="T1">/</text:span><text:span text:style-name="T44">12</text:span><text:span text:style-name="T1">/2017 às 08:30h</text:span></text:p>
      <text:p text:style-name="P13">Local do leilão: <text:span text:style-name="T2">WWW.NORDESTELEILOES.COM.BR</text:span></text:p>
      <text:p text:style-name="P3"/>
      <text:p text:style-name="P9">Lote: <text:span text:style-name="T1">10 <text:s text:c="7"/></text:span></text:p>
      <text:p text:style-name="P28">Processo: <text:span text:style-name="T44">0000187-26.2016.5.05.0311 RTOrd (PJE)</text:span></text:p>
      <text:p text:style-name="P114"><text:span text:style-name="T166">Rte: </text:span><text:span text:style-name="T148">ZE NILSON LEITE DIAS </text:span><text:span text:style-name="T167">- </text:span><text:span text:style-name="T166">Adv Rte: </text:span><text:span text:style-name="T149">MARCELO JATOBA MAIA</text:span></text:p>
      <text:p text:style-name="P88"><text:span text:style-name="T150">Rdo: </text:span><text:span text:style-name="T120">ANDERSON DA SILVA SANTOS DE SENHOR DO BONFIM</text:span><text:span text:style-name="T151"> - </text:span><text:span text:style-name="T150">Adv Rdo: </text:span><text:span text:style-name="T123">DJALMA DE ALMEIDA FREITAS</text:span></text:p>
      <text:p text:style-name="P28">Bens: <text:span text:style-name="T13">01 </text:span><text:span text:style-name="T44">BALCÃO REFRIGERADO DE VIDRO DA MARCA KLIMA, NÚMERO DE SÉRIE 0000084290 CD, PRODUTO 08A0809, TENSÃO 220 V, EM FUNIONAMENTO, AVALIADO NO VALOR DE R$ 2.000,00; 02 BALCÕES DE VIDRO DA MARCA REFRIMATE, AVALIADOS NO VALOR DE R$ 800,00; 01 VITRINE PARA PÃO DA MARCA GELOPAR, AVALIADO NO VALOR DE R$ 600,00; 01 BALCÃO CAIXA, AVALIADO NO VALOR DE R$ 400,00. DEPOSITÁRIO: FAUSTINO FRANCISCO DOS SANTOS, SÓCIO, CPF 292.028.845-87 E RG.03.236.837-20 SSP/BA.</text:span></text:p>
      <text:p text:style-name="P28">Localização: <text:span text:style-name="T44">AVENIDA PAROQUIA, Nº 102, SÃO JORGE, SENHOR DO BONFIM-BA</text:span></text:p>
      <text:p text:style-name="P9">Avaliação: R$ <text:span text:style-name="T44">4.600,00</text:span></text:p>
      <text:p text:style-name="P9">Data do leilão: <text:span text:style-name="T1">1</text:span><text:span text:style-name="T44">3</text:span><text:span text:style-name="T1">/</text:span><text:span text:style-name="T44">12</text:span><text:span text:style-name="T1">/2017 às 08:30h</text:span></text:p>
      <text:p text:style-name="P12">Local do leilão: <text:s/><text:span text:style-name="T2">WWW.NORDESTELEILOES.COM.BR</text:span></text:p>
      <text:p text:style-name="P3"/>
      <text:p text:style-name="P9">Lote: <text:span text:style-name="T1">11 <text:s text:c="7"/></text:span></text:p>
      <text:p text:style-name="P28">Processo: <text:span text:style-name="T44">0000273-60.2017.5.05.0311 RTSum (PJE)</text:span></text:p>
      <text:p text:style-name="P88"><text:span text:style-name="T150">Rte: </text:span><text:span text:style-name="T120">CLEBER ALVES DA SILVA </text:span><text:span text:style-name="T151">- </text:span><text:span text:style-name="T150">Adv Rte: </text:span><text:span text:style-name="T123">BALBINO SOUZA RAMOS FILHO</text:span></text:p>
      <text:p text:style-name="P88"><text:span text:style-name="T150">Rdo: </text:span><text:span text:style-name="T120">SINDOVAL MUNIZ MAIA</text:span><text:span text:style-name="T151"> - </text:span><text:span text:style-name="T150">Adv Rdo: </text:span><text:span text:style-name="T123">JORGE FABIANO DE CASTRO</text:span></text:p>
      <text:p text:style-name="P28">Bens: <text:span text:style-name="T44">01 EXPOSITOR DE BEBIDAS REFRIGERADO, MARCA REFRIMATE, MODELO ASTFL 1800 – VDS/LP: CZC/F: AZ/TI: FLC/E: EN/V: 220V – 60 – No DE SÉRIE 00407128, SEMI – NOVO, AVALIADA EM R$9.000,00 (NOVE MIL REAIS); 01 TV DE LED MARCA SONY, SEMI – NOVA, 32 POLEGADAS.</text:span></text:p>
      <text:p text:style-name="P28">Localização: <text:span text:style-name="T44">RODOVIA LOMANTO JUNIOR, POSTO JACARÉ, FILADÉLFIA-BA</text:span></text:p>
      <text:p text:style-name="P9">Avaliação: R$ <text:span text:style-name="T1">1</text:span><text:span text:style-name="T44">0</text:span><text:span text:style-name="T1">.000,00</text:span></text:p>
      <text:p text:style-name="P9"><text:soft-page-break/>Data do leilão: <text:span text:style-name="T1">1</text:span><text:span text:style-name="T44">3</text:span><text:span text:style-name="T1">/</text:span><text:span text:style-name="T44">12</text:span><text:span text:style-name="T1">/2017 às 08:30h</text:span></text:p>
      <text:p text:style-name="P12">Local do leilão: <text:s/><text:span text:style-name="T2">WWW.NORDESTELEILOES.COM.BR</text:span></text:p>
      <text:p text:style-name="P3"/>
      <text:p text:style-name="P9">Lote: <text:span text:style-name="T1">12 <text:s text:c="7"/></text:span></text:p>
      <text:p text:style-name="P28">Processo: <text:span text:style-name="T44">0000300-62.2008.5.05.0342 RTOrd (PJE)</text:span></text:p>
      <text:p text:style-name="P88"><text:span text:style-name="T150">Rte: </text:span><text:span text:style-name="T120">GUSTAVO JOSE DA SILVA</text:span><text:span text:style-name="T151"> - </text:span><text:span text:style-name="T150">Adv Rte: </text:span><text:span text:style-name="T123">CECILIO NUNES DE OLIVEIRA JUNIOR</text:span></text:p>
      <text:p text:style-name="P114"><text:span text:style-name="T166">Rdo: </text:span><text:span text:style-name="T148">MARIAD IMPORTACAO EXPORTACAO DE GENEROS ALIMENTICIOS LTDA </text:span><text:span text:style-name="T167">- </text:span><text:span text:style-name="T166">Adv Rdo: </text:span><text:span text:style-name="T149">JENNIFER GREYCI MILITAO DE CARVALHO</text:span></text:p>
      <text:p text:style-name="P28">Bens: <text:span text:style-name="T13">01 </text:span><text:span text:style-name="T44">ÁREA DE TERRA, COM 718,7884 HECTARES, CORRESPONDENTE A METADE DE TERRA DA FAZENDA JACARÉ, COM LIMITES E CONFRONTAÇÕES JUNTADAS EM CERTIDÃO DE INTEIRO TEOR EMITIDA PELO CARTÓRIO DE REGISTRO DE IMÓVEIS DO 1O OFÍCIO DE JUAZEIRO/BA, MATRICULA 1.830, R-3-1.830 (REGISTRO R-1-9.374) , COM TODAS AS SUAS BENFEITORIAS, QUE AVALIADA NO VALOR TOTAL DE R$ 9.000.000,00 (NOVE MILHÕES DE REAIS). DATA DA PENHORA: 17/03/2017</text:span></text:p>
      <text:p text:style-name="P28">Localização: <text:span text:style-name="T44">FAZENDA JACARÉ</text:span></text:p>
      <text:p text:style-name="P9">Avaliação: R$ <text:span text:style-name="T44">9.000.000,00</text:span></text:p>
      <text:p text:style-name="P9">Data do leilão: <text:span text:style-name="T1">1</text:span><text:span text:style-name="T44">3</text:span><text:span text:style-name="T1">/</text:span><text:span text:style-name="T44">12</text:span><text:span text:style-name="T1">/2017 às 08:30h</text:span></text:p>
      <text:p text:style-name="P14">Local do leilão:<text:span text:style-name="T55"> </text:span><text:span text:style-name="T2">WWW.NORDESTELEILOES.COM.BR</text:span></text:p>
      <text:p text:style-name="P3"/>
      <text:p text:style-name="P9">Lote: <text:span text:style-name="T1">13 <text:s text:c="7"/></text:span></text:p>
      <text:p text:style-name="P28"><text:span text:style-name="T181">Processo: </text:span><text:span text:style-name="Strong_20_Emphasis"><text:span text:style-name="T185">0000</text:span></text:span><text:span text:style-name="Strong_20_Emphasis"><text:span text:style-name="T186">317</text:span></text:span><text:span text:style-name="Strong_20_Emphasis"><text:span text:style-name="T185">-</text:span></text:span><text:span text:style-name="Strong_20_Emphasis"><text:span text:style-name="T186">79</text:span></text:span><text:span text:style-name="Strong_20_Emphasis"><text:span text:style-name="T185">.201</text:span></text:span><text:span text:style-name="Strong_20_Emphasis"><text:span text:style-name="T187">7</text:span></text:span><text:span text:style-name="Strong_20_Emphasis"><text:span text:style-name="T185">.5.05.0311 RT</text:span></text:span><text:span text:style-name="Strong_20_Emphasis"><text:span text:style-name="T186">Sum </text:span></text:span><text:span text:style-name="Strong_20_Emphasis"><text:span text:style-name="T188">(PJE)</text:span></text:span></text:p>
      <text:p text:style-name="P88"><text:span text:style-name="T150">Rte: </text:span><text:span text:style-name="T120">LUCIANO JOSE LIMEIRA </text:span><text:span text:style-name="T151">- </text:span><text:span text:style-name="T150">Adv Rte: </text:span><text:span text:style-name="T123">ALESSANDRA LONGUINHO ARAUJO</text:span></text:p>
      <text:p text:style-name="P88"><text:span text:style-name="T150">Rdo: </text:span><text:span text:style-name="T120">GENILDO BEZERRA LEITE JUNIOR – ME </text:span><text:span text:style-name="T151">- </text:span><text:span text:style-name="T150">Adv Rdo: </text:span><text:span text:style-name="T123">ELADIO MONTEIRO DE SOUZA</text:span></text:p>
      <text:p text:style-name="P28"><text:span text:style-name="T181">Bens: </text:span><text:span text:style-name="T184">01 </text:span><text:span text:style-name="Strong_20_Emphasis"><text:span text:style-name="T182">FORNO INDUSTRIAL A GÁS PARA FABRICAR PÃO COM 10 ESTEIRAS DA MARCA TEDESCO AVALIAD</text:span></text:span><text:span text:style-name="Strong_20_Emphasis"><text:span text:style-name="T183">O </text:span></text:span><text:span text:style-name="T182">EM R$ 4.000,00; </text:span><text:span text:style-name="T184">01 </text:span><text:span text:style-name="T182">BATEDEIRA DE BOLO INDUSTRIAL DA MARCA G PANIZ AVALIADA EM R$ 1.200,00. DEPOSITÁRIO; GENILDO BEZERRA LEITE JUNIOR, CPF 891.699.055-68, RG 07157544 83 SSP-BA, RESIDENTE NA RUA DOM ANTÔNIO MONTEIRO, 293, SENHOR DO BONFIM-</text:span><text:span text:style-name="T184">BA.</text:span></text:p>
      <text:p text:style-name="P113">Localização: <text:span text:style-name="T45">RUA ENGENHEIRO BURITY, S/N, </text:span><text:span text:style-name="T1">SENHOR DO BONFIM-BA </text:span></text:p>
      <text:p text:style-name="P9">Avaliação: R$ <text:span text:style-name="T44">5.200,00</text:span></text:p>
      <text:p text:style-name="P9">Data do leilão: <text:span text:style-name="T1">1</text:span><text:span text:style-name="T44">3</text:span><text:span text:style-name="T1">/</text:span><text:span text:style-name="T44">12</text:span><text:span text:style-name="T1">/2017 às 08:30h</text:span></text:p>
      <text:p text:style-name="P14">Local do leilão: <text:span text:style-name="T2">WWW.NORDESTELEILOES.COM.BR</text:span></text:p>
      <text:p text:style-name="P3"/>
      <text:p text:style-name="P28">Lote: <text:span text:style-name="T1">14 <text:s text:c="7"/></text:span><text:s text:c="4"/>1ª HASTA - <text:span text:style-name="T165">19</text:span>/0<text:span text:style-name="T165">7</text:span>/2017<text:span text:style-name="T1"> <text:s text:c="9"/></text:span></text:p>
      <text:p text:style-name="P28">Processo: <text:span text:style-name="T44">0000356-90.2011.5.05.0342 RTSum (PJE)</text:span></text:p>
      <text:p text:style-name="P28">Rte: <text:span text:style-name="T13">ELSA DO REINO</text:span><text:span text:style-name="T1"> - </text:span>Adv Rte: <text:span text:style-name="T44">EVERALDO GONCALVES DA SILVA - OAB: BA1018A, SHEYLA GRACIELLE GONCALVES DA SILVA - OAB: BA29978</text:span></text:p>
      <text:p text:style-name="P28">Rdo: <text:span text:style-name="T13">JOSE EXPEDITO ALMEIDA DA SILVA RECICLAGEM - ME</text:span><text:span text:style-name="T1"> - </text:span>Adv Rdo: <text:span text:style-name="T44">PEDRO WILSON PEREIRA DE QUEIROZ - OAB: PE10955</text:span></text:p>
      <text:p text:style-name="P28">Bens: <text:span text:style-name="T13">01 </text:span><text:span text:style-name="T44">LOTE DE NO 15 DA QUADRA B, DO LOTEAMENTO ELDORADO, COM DUAS SALAS COMERCIAIS MEDINDO 10M POR 20M NO TÉRREO E NO PRIMEIRO ANDAR UMA CASA MEDINDO 10M POR 20M, COM TRÊS QUARTOS, SENDO DUAS SUÍTES, UM BANHEIRO SOCIAL, VARANDA FRONTAL, ÁREA DE SERVIÇO DOIS CORREDORES E UM QUARTO PARA ESCRITÓRIO. DATA DA PENHORA: 07/10/2015.</text:span></text:p>
      <text:p text:style-name="P28">Localização: <text:span text:style-name="T44">RUA OZELINA DIAS DA SILVA, Nº 15, MARIA GORETE, JUAZEIRO-BA</text:span></text:p>
      <text:p text:style-name="P9">Avaliação: R$ <text:span text:style-name="T44">700.000,00</text:span></text:p>
      <text:p text:style-name="P9">Data do leilão: <text:span text:style-name="T1">1</text:span><text:span text:style-name="T44">3</text:span><text:span text:style-name="T1">/</text:span><text:span text:style-name="T44">12</text:span><text:span text:style-name="T1">/2017 às 08:30h</text:span></text:p>
      <text:p text:style-name="P14">Local do leilão: <text:span text:style-name="T2">WWW.NORDESTELEILOES.COM.BR</text:span></text:p>
      <text:p text:style-name="P3"/>
      <text:p text:style-name="P9">Lote: <text:span text:style-name="T1">15 <text:s text:c="7"/></text:span></text:p>
      <text:p text:style-name="P28">Processo: <text:span text:style-name="T44">0000387-13.2011.5.05.0342 RTOrd (PJE)</text:span></text:p>
      <text:p text:style-name="P28">Rte: <text:span text:style-name="T13">JOSE CLAUDIO SIRQUEIRA DE MACEDO</text:span><text:span text:style-name="T1"> - </text:span>Adv Rte: <text:span text:style-name="T44">EVERALDO GONCALVES DA SILVA - OAB: BA1018A</text:span></text:p>
      <text:p text:style-name="P28">Rdo: <text:span text:style-name="T13">JOSE EXPEDITO ALMEIDA DA SILVA RECICLAGEM - ME</text:span><text:span text:style-name="T1"> - </text:span>Adv Rdo: <text:span text:style-name="T44">MARIANA RIBEIRO SANTOS - OAB: PE32624, PEDRO WILSON PEREIRA DE QUEIROZ - OAB: PE10955</text:span></text:p>
      <text:p text:style-name="P28">Bens: <text:span text:style-name="T13">01 </text:span><text:span text:style-name="T44">LOTE DE N° 15 DA QUADRA "B" DO LOTEAMENTO ELDORADO, NESTA CIDADE, MEDINDO DEZ METROS (10,00M)DE FRENTE POR VINTE METROS (20,00M) DE FRENTE A FUNDO, LIMITANDO-SE DE UM LADO COM O LOTE NO 14 E DO OUTRO LADO, COM O LOTE NO 16, AO FUNDO, COM O LOTE NO 34, MATRÍCULA NO 17.925, DATADA DE 27 DE JANEIRO DE 2000, NO CARTÓRIO DE REGISTRO DE IMÓVEIS DO 1° OFÍCIO DE JUAZEIRO/BA, COM AS SEGUINTES BENFEITORIAS: NO TÉRREO ESTÃO EDIFICADAS DUAS SALAS COMERCIAIS, MEDINDO 10MX20M; NO PRIMEIRO</text:span></text:p>
      <text:p text:style-name="P8">ANDAR UMA CASA RESIDENCIAL CONTENDO UMA SALA DE ESTAR, 03 QUARTOS, SENDO DUAS SUÍTES. UM BANHEIRO SOCIAL, UMA VARANDA COM VISTA PARA A AVENIDA E UMA ÁREA DE SERVIÇO NOS FUNDOS, DOIS CORREDORES LATERAIS, E UM QUARTO PARA ESCRITÓRIO. DATA DA PENHORA: 07/10/2015.</text:p>
      <text:p text:style-name="P28">Localização: <text:span text:style-name="T44">RUA OZELINA DIAS DA SIVA, Nº 15, MARIA GORETE, JUAZEIRO-BA</text:span></text:p>
      <text:p text:style-name="P9">Avaliação: R$ <text:span text:style-name="T44">700.000,00</text:span></text:p>
      <text:p text:style-name="P9">Data do leilão: <text:span text:style-name="T1">1</text:span><text:span text:style-name="T44">3</text:span><text:span text:style-name="T1">/</text:span><text:span text:style-name="T44">12</text:span><text:span text:style-name="T1">/2017 às 08:30h</text:span></text:p>
      <text:p text:style-name="P14">Local do leilão: <text:span text:style-name="T2">WWW.NORDESTELEILOES.COM.BR</text:span></text:p>
      <text:p text:style-name="P3"/>
      <text:p text:style-name="P9">Lote: <text:span text:style-name="T1">16 <text:s text:c="7"/></text:span></text:p>
      <text:p text:style-name="P28">Processo: <text:span text:style-name="T44">0000412-46.2016.5.05.0311 RTOrd (PJE)</text:span></text:p>
      <text:p text:style-name="P88"><text:span text:style-name="T150">Rte: </text:span><text:span text:style-name="T120">EDILENE FERREIRA DOS SANTOS SILVA</text:span><text:span text:style-name="T151"> - </text:span><text:span text:style-name="T150">Adv Rte: </text:span><text:span text:style-name="T123">RODOLFO DE ALMEIDA MATOS</text:span></text:p>
      <text:p text:style-name="P88"><text:span text:style-name="T150">Rdo: </text:span><text:span text:style-name="T120">MARCOS JOSE DA SILVA DE CARRAPICHEL - ME</text:span><text:span text:style-name="T151"> - </text:span><text:span text:style-name="T150">Adv Rdo: </text:span><text:span text:style-name="T123">THIAGO DOS SANTOS SILVA</text:span></text:p>
      <text:p text:style-name="P28">Bens: <text:span text:style-name="T13">01 </text:span><text:span text:style-name="T44">VEÍCULO DE MARCA/MODELO MBENZ/ OF 1418 NEOBUS SPEC -PLACA LQL 2058/BA, ANO DE FABRICAÇÃO 2007, EM BOM ESTADO DE USO E CONSERVAÇÃO, AVALIADO EM R$ 70.000,00; 01 ÔNIBUS, MARCA/MODELO MAFERSA/M210, PLACA CLH 7873/BA ANO DE FABRICAÇÃO 1991, EM BOM ESTADO DE CONSERVAÇÃO, AVALIADO EM R$ 45.000,00. FIEL DEPOSITÁRIO; MARCOS JOSÉ DA SILVA, PROPRIETÁRIO. </text:span></text:p>
      <text:p text:style-name="P28">Localização: <text:span text:style-name="T44">RODOVIA LOMANTO JUNIOR, SN, KM 104, SENHOR DO BONFIM-BA</text:span></text:p>
      <text:p text:style-name="P9">Avaliação: R$ <text:span text:style-name="T44">115.000,00</text:span></text:p>
      <text:p text:style-name="P9">Data do leilão: <text:span text:style-name="T1">1</text:span><text:span text:style-name="T44">3</text:span><text:span text:style-name="T1">/</text:span><text:span text:style-name="T44">12</text:span><text:span text:style-name="T1">/2017 às 08:30h</text:span></text:p>
      <text:p text:style-name="P14">Local do leilão: <text:span text:style-name="T2">WWW.NORDESTELEILOES.COM.BR</text:span></text:p>
      <text:p text:style-name="P3"/>
      <text:p text:style-name="P9">Lote: <text:span text:style-name="T1">17 <text:s text:c="7"/></text:span></text:p>
      <text:p text:style-name="P29">Processo: <text:span text:style-name="T46">0000415-98.2016.5.05.0311 RTOrd (PJE)</text:span></text:p>
      <text:p text:style-name="P89"><text:span text:style-name="T150">Rte: </text:span><text:span text:style-name="T120">DAIANE DIAS RIBEIRO DA SILVA</text:span><text:span text:style-name="T151"> - </text:span><text:span text:style-name="T150">Adv Rte: </text:span><text:span text:style-name="T123">RODOLFO DE ALMEIDA MATOS</text:span></text:p>
      <text:p text:style-name="P89"><text:span text:style-name="T150">Rdo: </text:span><text:span text:style-name="T120">LUCIA ARMARINHOS LTDA - ME</text:span><text:span text:style-name="T151"> - </text:span><text:span text:style-name="T150">Adv Rdo: </text:span><text:span text:style-name="T123">ANTONIO JOSE GONCALVES DA SILVA FILHO</text:span></text:p>
      <text:p text:style-name="P29">Bens: <text:span text:style-name="T46">03 BALCÕES DE MDF SEMI-NOVOS AVALIADOS, CADA UM, EM R$ 400,00; 02 MESAS DE MDF SEMI-NOVAS AVALIADAS, CADA UMA, EM R$ 350,00; 02 GABINETES DE MDF SEMI-NOVOS PARA COMPUTADOR AVALIADOS, CADA UM, EM R$ 350,00; 02 CADEIRAS GIRATÓRIAS NA COR AZUL SEMI-NOVAS AVALIADAS, CADA UMA, EM R$ 200,00; 06 PAINÉIS DE MDF SEMI-NOVOS PARA EXPOR MERCADORIAS AVALIADOS, CADA UM, EM R$ 150,00; 20 CESTOS DE FERRO SEMI-NOVOS PARA GUARDAR MERCADORIAS AVALIADOS, CADA UM, EM R$ 20,00; 03 VENTILADORES DE PAREDE DA MARCA LOREN SID SEMI-NOVOS EM FUNCIONAMENTO E AVALIADOS, CADA UM, EM R$ 200,00; 131 MESAS DE PLÁSTICO NOVAS DA MARCA POLYPLAST NAS CORES BRANCA E PRETA, AVALIADAS, CADA UMA, EM R$ 85,00. FIEL DEPOSITÁRIO: JOÃO MARCELO MENEZES DA SILVA, CPF 029.968.735-05 E RG 12578980-78 SSP-BA.</text:span></text:p>
      <text:p text:style-name="P29">Localização: <text:span text:style-name="T46">RUA FERNANDES DA CUNHA, Nº 149, CENTRO, SENHOR DO BONFIM-BA</text:span></text:p>
      <text:p text:style-name="P9">Avaliação: R$ <text:span text:style-name="T46">16.035,00</text:span></text:p>
      <text:p text:style-name="P9">Data do leilão: <text:span text:style-name="T1">1</text:span><text:span text:style-name="T46">3</text:span><text:span text:style-name="T1">/</text:span><text:span text:style-name="T46">12</text:span><text:span text:style-name="T1">/2017 às 08:30h</text:span></text:p>
      <text:p text:style-name="P15">Local do leilão: <text:span text:style-name="T2">WWW.NORDESTELEILOES.COM.BR</text:span></text:p>
      <text:p text:style-name="P3"/>
      <text:p text:style-name="P30">Lote: <text:span text:style-name="T1">18 <text:s text:c="7"/></text:span><text:s text:c="4"/>1ª HASTA - <text:span text:style-name="T165">19</text:span>/0<text:span text:style-name="T165">7</text:span>/2017<text:span text:style-name="T1"> <text:s text:c="8"/></text:span></text:p>
      <text:p text:style-name="P30">Processo: <text:span text:style-name="T47">0000429-89.2016.5.05.0341 RTSum (PJE)</text:span></text:p>
      <text:p text:style-name="P30"><text:soft-page-break/>Rte: <text:span text:style-name="T14">JUSSILENE GONCALVES RIBEIRO </text:span><text:span text:style-name="T1">- </text:span>Adv Rte: <text:span text:style-name="T47">HIALE MARIA MASCARENHAS DA SILVA - OAB: SE5728</text:span></text:p>
      <text:p text:style-name="P30">Rdo: <text:span text:style-name="T14">AMBROSIO GOMES DOS SANTOS JUNIOR - ME</text:span><text:span text:style-name="T1"> - </text:span>Adv Rdo: <text:span text:style-name="T47">LARISSA MAIRA CASTELO BRANCO FERREIRA - OAB: PI9219</text:span></text:p>
      <text:p text:style-name="P30">Bens: <text:span text:style-name="T14">0</text:span><text:span text:style-name="T47">1 CONDICIONADOR DE AR YORK, 7.500 BTUS, No SÉRIE 507301656100901856, AVALIADO EM R$ 750,00; 01 CONDICIONADOR DE AR SANSUNG, 9.000 BTUS, No SÉRIE NÃO CONSTA, AVALIADO EM R$ 850,00; 01 FRIGOBAR ELECTROLUX, No SÉRIE 066298, AVALIADO EM R$ 550,00; 01 FRIGOBAR CONSUL, No SÉRIE 7767455, AVALIADO EM R$ 450,00. DEPOSITÁRIO: AMBRÓSIO GOMES DOS SANTOS JÚNIOR.</text:span></text:p>
      <text:p text:style-name="P30">Localização: <text:span text:style-name="T47">RUA CORONEL CASTELO BRANCO, Nº 407, REMANSO-BA</text:span></text:p>
      <text:p text:style-name="P9">Avaliação: R$ <text:span text:style-name="T47">2.600,00</text:span></text:p>
      <text:p text:style-name="P9">Data do leilão: <text:span text:style-name="T1">1</text:span><text:span text:style-name="T47">3</text:span><text:span text:style-name="T1">/</text:span><text:span text:style-name="T47">12</text:span><text:span text:style-name="T1">/2017 às 08:30h</text:span></text:p>
      <text:p text:style-name="P15">Local do leilão: <text:span text:style-name="T2">WWW.NORDESTELEILOES.COM.BR</text:span></text:p>
      <text:p text:style-name="P3"/>
      <text:p text:style-name="P9">Lote: <text:span text:style-name="T1">19 <text:s text:c="7"/></text:span></text:p>
      <text:p text:style-name="P30">Processo: <text:span text:style-name="T47">0000453-59.2012.5.05.0341 RTSum (PJE)</text:span></text:p>
      <text:p text:style-name="P30">Rte: <text:span text:style-name="T14">CLENILDA DANTAS DA PAIXAO OLIVEIRA</text:span><text:span text:style-name="T3"> </text:span><text:span text:style-name="T1">- </text:span>Adv Rte: <text:span text:style-name="T47">VILMAR JOSE FERREIRA FILHO - OAB: BA35104</text:span></text:p>
      <text:p text:style-name="P30">Rdo: <text:span text:style-name="T14">FERNANDO NOBUO YAMAGUCHI </text:span><text:span text:style-name="T1">- </text:span>Adv Rdo: </text:p>
      <text:p text:style-name="P30">Bens: <text:span text:style-name="T14">01 </text:span><text:span text:style-name="T47">ÁREA DE TERRA, COM 111,1914 HECTARES, REPRESENTADO PELO LOTE AGRÍCOLA NO 412, SITUADO NO PERÍMETRO IRRIGADO DE CURAÇÁ, MUNICÍPIO DE JUAZEIRO/BA, REGISTRADO NA MATRÍCULA NO 16.377, DO LIVRO 02, NO CARTÓRIO DO 1O OFÍCIO DE REGISTRO DE IMÓVEIS DA COMARCA DE JUAZEIRO-BA, DE PROPRIEDADE DE FERNANDO NOBUO YAMAGUCHI. DATA DA PENHORA: 19/09/2013.</text:span></text:p>
      <text:p text:style-name="P30">Localização: <text:span text:style-name="T47">LOTE AGRÍCOLA Nº 412, SITUADO NO PERÍMETRO IRRIGADO DE CURAÇÁ, JUAZEIRO-BA</text:span></text:p>
      <text:p text:style-name="P9">Avaliação: R$ <text:span text:style-name="T1">1.</text:span><text:span text:style-name="T47">000.</text:span><text:span text:style-name="T1">000,00</text:span></text:p>
      <text:p text:style-name="P9">Data do leilão: <text:span text:style-name="T1">1</text:span><text:span text:style-name="T47">3</text:span><text:span text:style-name="T1">/</text:span><text:span text:style-name="T47">12</text:span><text:span text:style-name="T1">/2017 às 08:30h</text:span></text:p>
      <text:p text:style-name="P16">Local do leilão: <text:span text:style-name="T2">WWW.NORDESTELEILOES.COM.BR</text:span></text:p>
      <text:p text:style-name="P3"/>
      <text:p text:style-name="P16">Lote: <text:span text:style-name="T4">20</text:span><text:span text:style-name="T1"> <text:s text:c="7"/></text:span></text:p>
      <text:p text:style-name="P30">Processo: <text:span text:style-name="T14">0000525-97.2016.5.05.0311 RTOrd</text:span><text:span text:style-name="Fonte_20_parág._20_padrão"><text:span text:style-name="T56"> </text:span></text:span><text:span text:style-name="Fonte_20_parág._20_padrão"><text:span text:style-name="T57">(</text:span></text:span><text:span text:style-name="Fonte_20_parág._20_padrão"><text:span text:style-name="T56">pje</text:span></text:span><text:span text:style-name="Fonte_20_parág._20_padrão"><text:span text:style-name="T57">)</text:span></text:span></text:p>
      <text:p text:style-name="P62"><text:span text:style-name="T189">Rte: </text:span><text:span text:style-name="Fonte_20_parág._20_padrão"><text:span text:style-name="T117">ELIANE MENDES DOS SANTOS</text:span></text:span><text:span text:style-name="T190"> - </text:span><text:span text:style-name="T189">Adv Rte: </text:span><text:span text:style-name="T119">MARCELO SOUZA TEIXEIRA</text:span></text:p>
      <text:p text:style-name="P62"><text:span text:style-name="T189">Rdo: </text:span><text:span text:style-name="Fonte_20_parág._20_padrão"><text:span text:style-name="T117">CLINICA ODONTOLOGICA CLIGE LTDA - ME</text:span></text:span><text:span text:style-name="T190"> - </text:span><text:span text:style-name="T189">Adv Rdo: </text:span><text:span text:style-name="T116">ELADIO MONTEIRO DE SOUZA, CARLOS GABRIEL DE CARVALHO LACERDA</text:span></text:p>
      <text:p text:style-name="P31">Bens: <text:span text:style-name="Fonte_20_parág._20_padrão"><text:span text:style-name="T66">03 CADEIRAS ODONTOLÓGICAS MARCA GNATUS EM EXCELENTE ESTADO DE CONSERVAÇÃO E FUNCIONAMENTO, AVALIADAS, CADA UMA, EM R$ 9.000,00; 02 CADEIRAS ODONTOLÓGICAS MARCA DABI ATLANTE, EM BOM ESTADO DE CONSERVAÇÃO E FUNCIONAMENTO, AVALIADAS, CADA UMA, EM R$ 4.600,00. DEPOSITÁRIO O SR. GERALDO ANDRÉ ROCHA MENEZES, CPF 890.096.655-34, RG 11127118 56.</text:span></text:span></text:p>
      <text:p text:style-name="P31">Localização: <text:span text:style-name="Fonte_20_parág._20_padrão"><text:span text:style-name="T66">PRAÇA NOVA DO CONGRESSO, TERREO, PRÓXIMO ROTATORIA, CENTRO, SENHOR DO BONFIM-BA</text:span></text:span></text:p>
      <text:p text:style-name="P17">Avaliação: R$ <text:span text:style-name="T1"><text:s/></text:span><text:span text:style-name="Fonte_20_parág._20_padrão"><text:span text:style-name="T66">36.200,00</text:span></text:span></text:p>
      <text:p text:style-name="P16">Data do leilão: <text:span text:style-name="T1">1</text:span><text:span text:style-name="T48">3</text:span><text:span text:style-name="T1">/</text:span><text:span text:style-name="T48">12</text:span><text:span text:style-name="T1">/2017 às 08:30h</text:span></text:p>
      <text:p text:style-name="P16">Local do leilão: <text:span text:style-name="T2">WWW.NORDESTELEILOES.COM.BR</text:span></text:p>
      <text:p text:style-name="P5"/>
      <text:p text:style-name="P18">Lote: <text:span text:style-name="T4">2</text:span><text:span text:style-name="T5">1 <text:s text:c="7"/></text:span><text:span text:style-name="T104"><text:s text:c="3"/></text:span><text:span text:style-name="T1"><text:s text:c="3"/></text:span></text:p>
      <text:p text:style-name="P31">Processo: <text:span text:style-name="Fonte_20_parág._20_padrão"><text:span text:style-name="T66">0000549-42.2016.5.05.0371 RTSum (PJE)</text:span></text:span></text:p>
      <text:p text:style-name="P62"><text:span text:style-name="T189">Rte: </text:span><text:span text:style-name="Fonte_20_parág._20_padrão"><text:span text:style-name="T118">FELIPE DA SILVA TENORIO</text:span></text:span><text:span text:style-name="T190"> - </text:span><text:span text:style-name="T189">Adv Rte: </text:span><text:span text:style-name="T191">IANA MIRELA SOUZA ALMEIDA, GETULIO BEZERRA DE REZENDE</text:span></text:p>
      <text:p text:style-name="P90"><text:span text:style-name="T150">Rdo: </text:span><text:span text:style-name="T121">MANOEL MISSIAS PEREIRA CORREIA - ME</text:span><text:span text:style-name="T154"> </text:span><text:span text:style-name="T151">- </text:span><text:span text:style-name="T150">Adv Rdo: </text:span><text:span text:style-name="T124">PAULO EDUARDO NASCIMENTO DA CRUZ</text:span></text:p>
      <text:p text:style-name="P31">Bens: <text:span text:style-name="Fonte_20_parág._20_padrão"><text:span text:style-name="T66">30 produtos para progressiva de cabelo - Cadiveu - selagem térmica-plástica dos fios, de 1L, avaliados em R$ 160,00 cada um; 01 balcão de madeira com 04 gavetas, seminovo, com pequenas avarias, com 2,93 m de comprimento e 0,61 m de largura, na cor marrom, avaliado em R$ 2.200,00. DATA DA PENHORA: 06/06/2017.</text:span></text:span></text:p>
      <text:p text:style-name="P31">Localização: <text:span text:style-name="Fonte_20_parág._20_padrão"><text:span text:style-name="T58">posse do depositário/executado</text:span></text:span></text:p>
      <text:p text:style-name="P18">Avaliação: R$ <text:span text:style-name="T1"><text:s/></text:span><text:span text:style-name="Fonte_20_parág._20_padrão"><text:span text:style-name="T66">7.000,00</text:span></text:span></text:p>
      <text:p text:style-name="P18">Data do leilão: <text:span text:style-name="T1">1</text:span><text:span text:style-name="T48">3</text:span><text:span text:style-name="T1">/</text:span><text:span text:style-name="T48">12</text:span><text:span text:style-name="T1">/2017 às 08:30h</text:span></text:p>
      <text:p text:style-name="P18"><text:span text:style-name="T110">Local do leilão: </text:span><text:span text:style-name="T2">WWW.NORDESTELEILOES.COM.BR</text:span></text:p>
      <text:p text:style-name="P6"/>
      <text:p text:style-name="P19">Lote: <text:span text:style-name="T4">2</text:span><text:span text:style-name="T7">2</text:span><text:span text:style-name="T5"> <text:s text:c="7"/></text:span><text:span text:style-name="T104"><text:s text:c="3"/></text:span><text:span text:style-name="T1"><text:s text:c="4"/></text:span></text:p>
      <text:p text:style-name="P31">Processo: <text:span text:style-name="T15">0000608-16.2016.5.05.0311 RTOrd</text:span><text:span text:style-name="Fonte_20_parág._20_padrão"><text:span text:style-name="T65"> </text:span></text:span><text:span text:style-name="Fonte_20_parág._20_padrão"><text:span text:style-name="T57">(</text:span></text:span><text:span text:style-name="Fonte_20_parág._20_padrão"><text:span text:style-name="T56">pje</text:span></text:span><text:span text:style-name="Fonte_20_parág._20_padrão"><text:span text:style-name="T57">)</text:span></text:span></text:p>
      <text:p text:style-name="P31">Rte: <text:span text:style-name="T15">THIAGO DE FREITAS MELO </text:span><text:span text:style-name="T1">- </text:span>Adv Rte: </text:p>
      <text:p text:style-name="P31">Rdo: <text:span text:style-name="T15">JIVANE MATILDE DOS SANTOS ANJOS - ME E OUTROS</text:span><text:span text:style-name="T6"> </text:span><text:span text:style-name="T1">- </text:span>Adv Rdo: </text:p>
      <text:p text:style-name="P31">Bens: <text:span text:style-name="T6">0</text:span><text:span text:style-name="T15">1</text:span><text:span text:style-name="Fonte_20_parág._20_padrão"><text:span text:style-name="T58"> poste de Outdoor em ferro macico, pesando cerca de 600 kg, medindo 3 m de comprimento por 14 polegadas de diâmetro, avaliado em R$ 1.200,00. </text:span></text:span></text:p>
      <text:p text:style-name="P31">Localização: <text:span text:style-name="Fonte_20_parág._20_padrão"><text:span text:style-name="T58">Rua Operários da Leste, nº 577, Senhor do Bonfim-BA</text:span></text:span></text:p>
      <text:p text:style-name="P19">Avaliação: R$ <text:span text:style-name="T1"><text:s/></text:span><text:span text:style-name="Fonte_20_parág._20_padrão"><text:span text:style-name="T66">1.200,00</text:span></text:span></text:p>
      <text:p text:style-name="P19">Data do leilão: <text:span text:style-name="T1">1</text:span><text:span text:style-name="T48">3</text:span><text:span text:style-name="T1">/</text:span><text:span text:style-name="T48">12</text:span><text:span text:style-name="T1">/2017 às 08:30h</text:span></text:p>
      <text:p text:style-name="P19"><text:span text:style-name="T110">Local do leilão: </text:span><text:span text:style-name="T2">WWW.NORDESTELEILOES.COM.BR</text:span></text:p>
      <text:p text:style-name="P7"/>
      <text:p text:style-name="P31">Lote: <text:span text:style-name="T4">2</text:span><text:span text:style-name="T15">3 <text:s text:c="7"/></text:span><text:span text:style-name="T105"><text:s text:c="4"/>1ª HASTA – </text:span><text:span text:style-name="T106">0</text:span><text:span text:style-name="T105">8/03/2017 <text:s text:c="3"/>2ª HASTA - 19/07/2017</text:span><text:span text:style-name="T15"> <text:s text:c="3"/></text:span><text:span text:style-name="T5"><text:s text:c="8"/></text:span><text:span text:style-name="T104"><text:s text:c="3"/></text:span><text:span text:style-name="T1"><text:s text:c="4"/></text:span></text:p>
      <text:p text:style-name="P31">Processo: <text:span text:style-name="Fonte_20_parág._20_padrão"><text:span text:style-name="T66">0000614-33.2010.5.05.0311 RTOrd (PJE)</text:span></text:span></text:p>
      <text:p text:style-name="P90"><text:span text:style-name="T150">Rte: </text:span><text:span text:style-name="T122">LUCIANO DO ESPIRITO SANTO DA SILVA</text:span><text:span text:style-name="T155"> </text:span><text:span text:style-name="T151">- </text:span><text:span text:style-name="T150">Adv Rte: </text:span><text:span text:style-name="T123">DERNILTON LEITE NUNES</text:span></text:p>
      <text:p text:style-name="P90"><text:span text:style-name="T150">Rdo: </text:span><text:span text:style-name="T121">PACIFICO DA SILVA FILHO</text:span><text:span text:style-name="T124"> </text:span><text:span text:style-name="T151">- </text:span><text:span text:style-name="T150">Adv Rdo: </text:span><text:span text:style-name="T123">JOSEMAR SANTANA, MARAISA DA SILVA SANTANA</text:span></text:p>
      <text:p text:style-name="P31">Bens: <text:span text:style-name="T15">01 </text:span><text:span text:style-name="Fonte_20_parág._20_padrão"><text:span text:style-name="T58">Propriedade Rural Situada Nos Terrenos Da Fazenda "cabeça Do Veado", Município De Ponto Novo-Ba., Medindo 39,00 (trinta E Nove Hectares) Sem Edificações, Porém, Plantada Com Capim, Registrada No Cartório De Registro De Imóveis E Hipotecas Da Comarca De Saúde/Ba., No Livro 2-G, Fls. 116, Sob No R02 - M 283. O Referido Imóvel Encontra-Se Gravado Com Hipoteca De Cédula Rural No 09582088591-A, Já Objeto De Execução Pelo Banco Do Nordeste Do Brasil S. A. - Agência De Senhor Do Bonfim - Credor Da Hipoteca.</text:span></text:span></text:p>
      <text:p text:style-name="P31">Localização: </text:p>
      <text:p text:style-name="P31">Avaliação: R$ <text:span text:style-name="T1"><text:s/></text:span><text:span text:style-name="Fonte_20_parág._20_padrão"><text:span text:style-name="T66">190.000,00</text:span></text:span></text:p>
      <text:p text:style-name="P31">Data do leilão: <text:span text:style-name="T1">1</text:span><text:span text:style-name="T48">3</text:span><text:span text:style-name="T1">/</text:span><text:span text:style-name="T48">12</text:span><text:span text:style-name="T1">/2017 às 08:30h</text:span></text:p>
      <text:p text:style-name="P31"><text:span text:style-name="T110">Local do leilão: </text:span><text:span text:style-name="T49">WWW.NORDESTELEILOES.COM.BR</text:span></text:p>
      <text:p text:style-name="P50"/>
      <text:p text:style-name="P31">Lote: <text:span text:style-name="T4">2</text:span><text:span text:style-name="T15">4 <text:s text:c="7"/></text:span><text:span text:style-name="T105"><text:s text:c="4"/></text:span></text:p>
      <text:p text:style-name="P31">Processo: <text:span text:style-name="Fonte_20_parág._20_padrão"><text:span text:style-name="T66">0000650-45.2011.5.05.0342 RTOrd (PJE)</text:span></text:span></text:p>
      <text:p text:style-name="P90"><text:span text:style-name="T150">Rte: </text:span><text:span text:style-name="T125">JOAO CARLOS OLIVEIRA</text:span><text:span text:style-name="T155"> </text:span><text:span text:style-name="T151">- </text:span><text:span text:style-name="T150">Adv Rte: </text:span><text:span text:style-name="T137">SHEYLA GRACIELLE GONCALVES DA SILVA - OAB: BA29978, EVERALDO GONCALVES DA SILVA - OAB: BA1018A</text:span></text:p>
      <text:p text:style-name="P90"><text:span text:style-name="T150">Rdo: </text:span><text:span text:style-name="T125">P H CASTRO SILVA MATERIAL DE CONSTRUCAO – ME, J R SILVA FILHO MATERIAIS DE CONSTRUCAO – ME, J.C.A. DE SOUZA MATERIAL DE CONSTRUCAO – ME </text:span><text:span text:style-name="T151">- </text:span><text:span text:style-name="T150">Adv Rdo: </text:span><text:span text:style-name="T125">JOACY FERNANDES PASSOS TEIXEIRA - OAB: PE18632</text:span></text:p>
      <text:p text:style-name="P31">Bens: <text:span text:style-name="Fonte_20_parág._20_padrão"><text:span text:style-name="T58">06 gabinetes de cozinha novos, marca HB, de 1,20m, em aço, avaliados em R$444,00 a unidade; 09 gabinetes de cozinha novos, marca HB, de 1,40m, em aço, avaliados em R$470,00 a unidade e uma porta lisa de 80 cm, nova, avaliada em R$90,00. DATA DA PENHORA: 14/12/2015</text:span></text:span></text:p>
      <text:p text:style-name="P31">Localização: <text:span text:style-name="T15">TRAVESSA DA MARAVILHA, Nº 98, CENTRO, JUAZEIRO-BA</text:span></text:p>
      <text:p text:style-name="P31">Avaliação: R$ <text:span text:style-name="T1"><text:s/></text:span><text:span text:style-name="Fonte_20_parág._20_padrão"><text:span text:style-name="T66">6.984,00</text:span></text:span></text:p>
      <text:p text:style-name="P31">Data do leilão: <text:span text:style-name="T1">1</text:span><text:span text:style-name="T48">3</text:span><text:span text:style-name="T1">/</text:span><text:span text:style-name="T48">12</text:span><text:span text:style-name="T1">/2017 às 08:30h</text:span></text:p>
      <text:p text:style-name="P31"><text:span text:style-name="T110">Local do leilão: </text:span><text:span text:style-name="T49">WWW.NORDESTELEILOES.COM.BR</text:span></text:p>
      <text:p text:style-name="P50"/>
      <text:p text:style-name="P31">Lote: <text:span text:style-name="T4">2</text:span><text:span text:style-name="T15">5 <text:s text:c="7"/></text:span><text:span text:style-name="T105"><text:s text:c="4"/></text:span></text:p>
      <text:p text:style-name="P31">Processo: <text:span text:style-name="Fonte_20_parág._20_padrão"><text:span text:style-name="T66">0000668-71.2014.5.05.0371 RTOrd (PJE)</text:span></text:span></text:p>
      <text:p text:style-name="P90"><text:soft-page-break/><text:span text:style-name="T150">Rte: </text:span><text:span text:style-name="T125">AFRA BEZERRA DOS SANTOS</text:span><text:span text:style-name="T155"> </text:span><text:span text:style-name="T151">- </text:span><text:span text:style-name="T150">Adv Rte: </text:span><text:span text:style-name="T137">ISAC DE OLIVEIRA</text:span></text:p>
      <text:p text:style-name="P90"><text:span text:style-name="T150">Rdo: </text:span><text:span text:style-name="T125">PIZZARIA MAO NA MASSA LTDA - ME </text:span><text:span text:style-name="T151">- </text:span><text:span text:style-name="T150">Adv Rdo: </text:span><text:span text:style-name="T125">PEDRO VITOR RIBEIRO FEITOZA</text:span></text:p>
      <text:p text:style-name="P32">Bens: <text:span text:style-name="Fonte_20_parág._20_padrão"><text:span text:style-name="T59">01 turbo a gas, forno compacto ftc g 8, com capacidade para assar 10 pizzas, funcionamento eletro/gas, marca gastromaq, no de serie 230513000123, ano 2013, grau de proteção IPX, 220 V, 60 hz, com avarias em sua estrutura, bastante usado, avaliado em R$ 1.900,00; 01 Ar Condicionado Sprint de 1800 BTus, Modelo Piso/Teto, Marca Komeco, em funcionamento com defiencia, por falta de manutenção, avaliado em R$ 1.100,00. DATA DA PENHORA: 24/10/2016.</text:span></text:span></text:p>
      <text:p text:style-name="P32">Localização: <text:span text:style-name="T16">AV. GETÚLIO VARGAS, Nº 840, CENTRO, PAULO AFONSO-BA</text:span></text:p>
      <text:p text:style-name="P31">Avaliação: R$ <text:span text:style-name="T1"><text:s/></text:span><text:span text:style-name="Fonte_20_parág._20_padrão"><text:span text:style-name="T67">3.000,00</text:span></text:span></text:p>
      <text:p text:style-name="P31">Data do leilão: <text:span text:style-name="T1">1</text:span><text:span text:style-name="T48">3</text:span><text:span text:style-name="T1">/</text:span><text:span text:style-name="T48">12</text:span><text:span text:style-name="T1">/2017 às 08:30h</text:span></text:p>
      <text:p text:style-name="P31"><text:span text:style-name="T110">Local do leilão: </text:span><text:span text:style-name="T49">WWW.NORDESTELEILOES.COM.BR</text:span></text:p>
      <text:p text:style-name="P50"/>
      <text:p text:style-name="P32">Lote: <text:span text:style-name="T4">2</text:span><text:span text:style-name="T16">6</text:span><text:span text:style-name="T15"> <text:s text:c="7"/></text:span><text:span text:style-name="T105"><text:s text:c="4"/></text:span></text:p>
      <text:p text:style-name="P32">Processo: <text:span text:style-name="Fonte_20_parág._20_padrão"><text:span text:style-name="T67">0000733-18.2015.5.05.0311 RTOrd (PJE)</text:span></text:span></text:p>
      <text:p text:style-name="P91"><text:span text:style-name="T150">Rte: </text:span><text:span text:style-name="T125">ADILSON PORCINO DOS SANTOS</text:span><text:span text:style-name="T155"> </text:span><text:span text:style-name="T151">- </text:span><text:span text:style-name="T150">Adv Rte: </text:span><text:span text:style-name="T137">DALTON MARCEL MATOS DE SOUSA</text:span></text:p>
      <text:p text:style-name="P91"><text:span text:style-name="T150">Rdo: </text:span><text:span text:style-name="T125">TRANSPORTES TURISTICOS JORGE LTDA – ME, TRANSPORTE TURISTICO UAUA LTDA - ME </text:span><text:span text:style-name="T151">- </text:span><text:span text:style-name="T150">Adv Rdo: </text:span><text:span text:style-name="T125">ALEX SANDRO SANTANA PORCINO</text:span></text:p>
      <text:p text:style-name="P32">Bens: <text:span text:style-name="Fonte_20_parág._20_padrão"><text:span text:style-name="T59">01 VEÍCULO ÔNIBUS, MARCA/MODELO SCANIA/K113 CL, PLACA KST6921, ANO DE FABRICAÇÃO 1992, CHASSI No 9BSKC4X2BN3460795, EM BOM ESTADO DE CONSERVAÇÃO. DATA DA PENHORA: 02/02/2017.</text:span></text:span></text:p>
      <text:p text:style-name="P32">Obs. Bem: <text:span text:style-name="T1"><text:s/>É POSSÍVEL EXISTIR OUTRAS MULTAS AINDA NÃO REGISTRADAS NO DETRAN - EM PROCESSAMENTO. </text:span></text:p>
      <text:p text:style-name="P32">Localização: <text:span text:style-name="T16">PRAÇA AUSTRICLIANO DE CARVALHO, Nº 220, SENHOR DO BONFIM-BA</text:span></text:p>
      <text:p text:style-name="P32">Avaliação: R$ <text:span text:style-name="T1"><text:s/></text:span><text:span text:style-name="Fonte_20_parág._20_padrão"><text:span text:style-name="T67">50.000,00</text:span></text:span></text:p>
      <text:p text:style-name="P32">Data do leilão: <text:span text:style-name="T1">1</text:span><text:span text:style-name="T48">3</text:span><text:span text:style-name="T1">/</text:span><text:span text:style-name="T48">12</text:span><text:span text:style-name="T1">/2017 às 08:30h</text:span></text:p>
      <text:p text:style-name="P32"><text:span text:style-name="T110">Local do leilão: </text:span><text:span text:style-name="T49">WWW.NORDESTELEILOES.COM.BR</text:span></text:p>
      <text:p text:style-name="P50"/>
      <text:p text:style-name="P32">Lote: <text:span text:style-name="T4">2</text:span><text:span text:style-name="T16">7</text:span><text:span text:style-name="T15"> <text:s text:c="7"/></text:span><text:span text:style-name="T105"><text:s text:c="4"/></text:span></text:p>
      <text:p text:style-name="P32">Processo: <text:span text:style-name="Fonte_20_parág._20_padrão"><text:span text:style-name="T67">0000747-40.2014.5.05.0342 ExTiEx (PJE)</text:span></text:span></text:p>
      <text:p text:style-name="P91"><text:span text:style-name="T150">Rte: </text:span><text:span text:style-name="T126">PAULO JOSE DOS SANTOS</text:span><text:span text:style-name="T155"> </text:span><text:span text:style-name="T151">- </text:span><text:span text:style-name="T150">Adv Rte: </text:span><text:span text:style-name="T141">CECILIO NUNES DE OLIVEIRA JUNIOR - OAB: BA17188</text:span></text:p>
      <text:p text:style-name="P92"><text:span text:style-name="T150">Rdo: </text:span><text:span text:style-name="T127">H L G FRUIT IMPORTACAO E EXPORTACAO LTDA – ME </text:span><text:span text:style-name="T151">- </text:span><text:span text:style-name="T150">Adv Rdo: </text:span></text:p>
      <text:p text:style-name="P33">Bens: <text:span text:style-name="Fonte_20_parág._20_padrão"><text:span text:style-name="T60">01 área de terra com 21ha, 66a, 28ca, no lugar denominado Sítio Lagoa da Estrada, nesta cidade de Juazeiro/BA, Cadastrada no INCRA sob o n° 000.019.896.934-6, cujos limites e confrontações estão descritos no memorial descritivo de Matrícula: 18.913 (R-2-18.913), anexo a este processo (id 4874d76), emitido pelo Cartório de Registro de Imóveis do 1° Oficio de Juazeiro/BA, com todas as suas benfeitorias, que avalio no valor total de R$ R$ 75.600,00 (setenta e cinco mil e seiscentos reais). DATA DA PENHORA: 17/03/2017.</text:span></text:span></text:p>
      <text:p text:style-name="P33">Localização: <text:span text:style-name="T17">JUAZEIRO-BA</text:span></text:p>
      <text:p text:style-name="P32">Avaliação: R$ <text:span text:style-name="T1"><text:s/></text:span><text:span text:style-name="Fonte_20_parág._20_padrão"><text:span text:style-name="T68">75.600,00</text:span></text:span></text:p>
      <text:p text:style-name="P32">Data do leilão: <text:span text:style-name="T1">1</text:span><text:span text:style-name="T48">3</text:span><text:span text:style-name="T1">/</text:span><text:span text:style-name="T48">12</text:span><text:span text:style-name="T1">/2017 às 08:30h</text:span></text:p>
      <text:p text:style-name="P32"><text:span text:style-name="T110">Local do leilão: </text:span><text:span text:style-name="T49">WWW.NORDESTELEILOES.COM.BR</text:span></text:p>
      <text:p text:style-name="P50"/>
      <text:p text:style-name="P34">Lote: <text:span text:style-name="T4">2</text:span><text:span text:style-name="T18">8 <text:s text:c="7"/></text:span><text:span text:style-name="T107"><text:s text:c="4"/>1ª HASTA - </text:span><text:span text:style-name="T108">19</text:span><text:span text:style-name="T107">/0</text:span><text:span text:style-name="T108">7</text:span><text:span text:style-name="T107">/2017</text:span><text:span text:style-name="T15"> <text:s text:c="7"/></text:span><text:span text:style-name="T105"><text:s text:c="4"/></text:span></text:p>
      <text:p text:style-name="P34">Processo: <text:span text:style-name="Fonte_20_parág._20_padrão"><text:span text:style-name="T69">0000776-90.2014.5.05.0342 RTOrd (PJE)</text:span></text:span></text:p>
      <text:p text:style-name="P93"><text:span text:style-name="T150">Rte: </text:span><text:span text:style-name="T126">PAULO JOSE DOS SANTOS</text:span><text:span text:style-name="T155"> </text:span><text:span text:style-name="T151">- </text:span><text:span text:style-name="T150">Adv Rte: </text:span><text:span text:style-name="T141">CECILIO NUNES DE OLIVEIRA JUNIOR - OAB: BA17188</text:span></text:p>
      <text:p text:style-name="P93"><text:span text:style-name="T150">Rdo: </text:span><text:span text:style-name="T127">H L G FRUIT IMPORTACAO E EXPORTACAO LTDA – ME </text:span><text:span text:style-name="T151">- </text:span><text:span text:style-name="T150">Adv Rdo: </text:span></text:p>
      <text:p text:style-name="P34">Bens: <text:span text:style-name="T18">01 </text:span><text:span text:style-name="Fonte_20_parág._20_padrão"><text:span text:style-name="T61">imóvel matrícula 8.148 (Sociedade Beneficente de Operários de Remanso) medindo 30 metros de frente por 40 metros de fundos, com quatro salas, três banheiros, palco coberto, bar, cantina e pista de dança. DATA DA PENHORA: 10/08/2016</text:span></text:span></text:p>
      <text:p text:style-name="P34">Localização: <text:span text:style-name="T18">RUA CORONEL BRANCO, REMANSO-BA</text:span></text:p>
      <text:p text:style-name="P34">Avaliação: R$ <text:span text:style-name="T1"><text:s/></text:span><text:span text:style-name="Fonte_20_parág._20_padrão"><text:span text:style-name="T69">2.000.000,00</text:span></text:span></text:p>
      <text:p text:style-name="P34">Data do leilão: <text:span text:style-name="T1">1</text:span><text:span text:style-name="T48">3</text:span><text:span text:style-name="T1">/</text:span><text:span text:style-name="T48">12</text:span><text:span text:style-name="T1">/2017 às 08:30h</text:span></text:p>
      <text:p text:style-name="P34"><text:span text:style-name="T110">Local do leilão: </text:span><text:span text:style-name="T49">WWW.NORDESTELEILOES.COM.BR</text:span></text:p>
      <text:p text:style-name="P50"/>
      <text:p text:style-name="P34">Lote: <text:span text:style-name="T4">2</text:span><text:span text:style-name="T18">9</text:span></text:p>
      <text:p text:style-name="P34">Processo: <text:span text:style-name="Fonte_20_parág._20_padrão"><text:span text:style-name="T69">0000791-59.2014.5.05.0342 ExTiEx (pje)</text:span></text:span></text:p>
      <text:p text:style-name="P93"><text:span text:style-name="T150">Rte: </text:span><text:span text:style-name="T126">PEDRO BARBOSA DA SILVA</text:span><text:span text:style-name="T155"> </text:span><text:span text:style-name="T151">- </text:span><text:span text:style-name="T150">Adv Rte: </text:span><text:span text:style-name="T141">CECILIO NUNES DE OLIVEIRA JUNIOR</text:span></text:p>
      <text:p text:style-name="P108"><text:span text:style-name="T164">Rdo: </text:span><text:span text:style-name="T138">H L G FRUIT IMPORTACAO E EXPORTACAO LTDA - ME </text:span><text:span text:style-name="T163">- </text:span><text:span text:style-name="T164">Adv Rdo: </text:span></text:p>
      <text:p text:style-name="P34">Bens: <text:span text:style-name="T18">01 </text:span><text:span text:style-name="Fonte_20_parág._20_padrão"><text:span text:style-name="T61">LOTE Nº 03 DA QUADRA H-1, LOTEAMENTO TABULEIRO, BAIRRO TABULEIRO EM JUAZEIRO/BA, MEDINDO 10,00M DE FRENTE POR 18,25M DE FRENTE A FUNDO, REGISTRADO SOB O Nº R-1-9.374, LIMITANDO-SE AO NORTE COM O LOTE DE Nº 01; AO SUL, COM O LOTE DE Nº 42; AO LESTE, COM A VIA PÚBLICA; E AO OESTE, COM O LOTE DE Nº 04. MATRÍCULA 15.610 (R-3-15.610), avaliado no valor de r$ 50.000,00 (cinquenta mil reais). DATA DA PENHORA : 17/03/2017</text:span></text:span></text:p>
      <text:p text:style-name="P34">Localização: <text:span text:style-name="T18">LOTEAMENTO TABULEIRO, LOTE 03, QUADRA H-1, JUAZEIRO-BA</text:span></text:p>
      <text:p text:style-name="P34">Avaliação: R$ <text:span text:style-name="T1"><text:s/></text:span><text:span text:style-name="Fonte_20_parág._20_padrão"><text:span text:style-name="T69">50.000,00</text:span></text:span></text:p>
      <text:p text:style-name="P34">Data do leilão: <text:span text:style-name="T1">1</text:span><text:span text:style-name="T48">3</text:span><text:span text:style-name="T1">/</text:span><text:span text:style-name="T48">12</text:span><text:span text:style-name="T1">/2017 às 08:30h</text:span></text:p>
      <text:p text:style-name="P34"><text:span text:style-name="T110">Local do leilão: </text:span><text:span text:style-name="T49">WWW.NORDESTELEILOES.COM.BR</text:span></text:p>
      <text:p text:style-name="P51"/>
      <text:p text:style-name="P35">Lote: <text:span text:style-name="T19">30</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p>
      <text:p text:style-name="P35">Processo: <text:span text:style-name="Fonte_20_parág._20_padrão"><text:span text:style-name="T70">0000834-93.2014.5.05.0342 rtord (pje)</text:span></text:span></text:p>
      <text:p text:style-name="P94"><text:span text:style-name="T150">Rte: </text:span><text:span text:style-name="T128">JOSE NETO SILVA</text:span><text:span text:style-name="T155"> </text:span><text:span text:style-name="T151">- </text:span><text:span text:style-name="T150">Adv Rte: </text:span></text:p>
      <text:p text:style-name="P109"><text:span text:style-name="T164">Rdo: </text:span><text:span text:style-name="T161">GIVALDO ALVES DOS SANTOS DE JUAZEIRO – ME</text:span><text:span text:style-name="T138"> </text:span><text:span text:style-name="T163">- </text:span><text:span text:style-name="T164">Adv Rdo: </text:span></text:p>
      <text:p text:style-name="P35">Bens: <text:span text:style-name="T19">01 </text:span><text:span text:style-name="Fonte_20_parág._20_padrão"><text:span text:style-name="T62">desengrosso de marca , tipo PLD-1F, série 1209, no 8820, funcionando, avaliado em R$4.000,00; 01 desempenho, motor marzolt, avaliado em R$2.500,00; 01 mesa com serra circular, avaliada em R$1.500,00; 01 Tupia Rackwell- invicta, no 1312, date 1281 v 220, phase 3~60, avaliada em R$5.000,00; 01 Tupia Rackwell- invicta, no 1844,date 0480 v 220, phase 3~60, avaliada em R$3.000,00; 01 furadeira industrial, motomil, avaliada em R$1.500,00; 01 rosqueadeira, madecon, avaliada em R$4.000,00.</text:span></text:span></text:p>
      <text:p text:style-name="P35">Localização: <text:span text:style-name="T19">BR- 40, KM 05, JUAZEIRO-BA</text:span></text:p>
      <text:p text:style-name="P35">Avaliação: R$ <text:span text:style-name="T1"><text:s/></text:span><text:span text:style-name="Fonte_20_parág._20_padrão"><text:span text:style-name="T70">21.500,00</text:span></text:span></text:p>
      <text:p text:style-name="P35">Data do leilão: <text:span text:style-name="T1">1</text:span><text:span text:style-name="T48">3</text:span><text:span text:style-name="T1">/</text:span><text:span text:style-name="T48">12</text:span><text:span text:style-name="T1">/2017 às 08:30h</text:span></text:p>
      <text:p text:style-name="P35"><text:span text:style-name="T110">Local do leilão: </text:span><text:span text:style-name="T49">WWW.NORDESTELEILOES.COM.BR</text:span></text:p>
      <text:p text:style-name="P51"/>
      <text:p text:style-name="P36">Lote: <text:span text:style-name="T19">3</text:span><text:span text:style-name="T20">1</text:span></text:p>
      <text:p text:style-name="P36">Processo: <text:span text:style-name="Fonte_20_parág._20_padrão"><text:span text:style-name="T71">0000846-10.2014.5.05.0342 RTOrd (PJE)</text:span></text:span></text:p>
      <text:p text:style-name="P95"><text:span text:style-name="T150">Rte: </text:span><text:span text:style-name="T156">JEAN CARLOS FREITAS DE OLIVEIRA </text:span><text:span text:style-name="T151">- </text:span><text:span text:style-name="T150">Adv Rte: </text:span><text:span text:style-name="T156">SAMUEL CAMPOS BELO - OAB: BA20694</text:span></text:p>
      <text:p text:style-name="P110"><text:span text:style-name="T164">Rdo: </text:span><text:span text:style-name="T162">EMPRESA AUTO VIACAO PROGRESSO SA</text:span><text:span text:style-name="T138"> </text:span><text:span text:style-name="T163">- </text:span><text:span text:style-name="T164">Adv Rdo: </text:span><text:span text:style-name="T162">KARLA ANDREA RIO TINTO - OAB: PE29482, GABRIELA SOARES MEDEIROS DA SILVA - OAB: PE35708</text:span></text:p>
      <text:p text:style-name="P36">Bens: <text:span text:style-name="T20">01 </text:span><text:span text:style-name="Fonte_20_parág._20_padrão"><text:span text:style-name="T63">ÔNIBUS SCANIA/ MARCOPOLO PARADISO R, COM 310 CV, CAPACIDADE DE 42 PASSAGEIROS, PLACA NTJ 3001, RENAVAM 00211966436, CHASSI 9BSK4X200A3657397, AN/MODELO 2010/2010, COR AZUL. DATA DA PENHORA: 11/11/2016.</text:span></text:span></text:p>
      <text:p text:style-name="P36">Obs. Bem: <text:span text:style-name="T1"><text:s/>É POSSÍVEL EXISTIR OUTRAS MULTAS AINDA NÃO REGISTRADAS NO DETRAN - EM PROCESSAMENTO. <text:s text:c="2"/></text:span></text:p>
      <text:p text:style-name="P36">Localização: <text:span text:style-name="T20">AVENIDA SETE DE SETEMBRO, Nº 1300, JARDIM MARAVILHA, PETROLINA-PE</text:span></text:p>
      <text:p text:style-name="P36">Avaliação: R$ <text:span text:style-name="T1"><text:s/></text:span><text:span text:style-name="Fonte_20_parág._20_padrão"><text:span text:style-name="T71">480.000,00</text:span></text:span></text:p>
      <text:p text:style-name="P36">Data do leilão: <text:span text:style-name="T1">1</text:span><text:span text:style-name="T48">3</text:span><text:span text:style-name="T1">/</text:span><text:span text:style-name="T48">12</text:span><text:span text:style-name="T1">/2017 às 08:30h</text:span></text:p>
      <text:p text:style-name="P36"><text:span text:style-name="T110">Local do leilão: </text:span><text:span text:style-name="T49">WWW.NORDESTELEILOES.COM.BR</text:span></text:p>
      <text:p text:style-name="P51"/>
      <text:p text:style-name="P36"><text:soft-page-break/>Lote: <text:span text:style-name="T19">3</text:span><text:span text:style-name="T20">2</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p>
      <text:p text:style-name="P36">Processo: <text:span text:style-name="Fonte_20_parág._20_padrão"><text:span text:style-name="T71">0000985-98.2010.5.05.0342 RTOrd (PJE)</text:span></text:span></text:p>
      <text:p text:style-name="P95"><text:span text:style-name="T150">Rte: </text:span><text:span text:style-name="T156">CLAUDIO CARDOSO DE FRANCA, RONALDO JOSE DA COSTA </text:span><text:span text:style-name="T151">- </text:span><text:span text:style-name="T150">Adv Rte: </text:span><text:span text:style-name="T156">MARIZELMA OLIVEIRA SILVA SOARES DE ALMEIDA - OAB: BA4608</text:span></text:p>
      <text:p text:style-name="P110"><text:span text:style-name="T164">Rdo: </text:span><text:span text:style-name="T162">CEDREL - CEDRO RECICLAGEM INDUSTRIAL LTDA – ME, </text:span><text:span text:style-name="T139">EDINA OLIVEIRA ROSA CEDRO, ALCIDES ALVES DA SILVA</text:span><text:span text:style-name="T138"> </text:span><text:span text:style-name="T163">- </text:span><text:span text:style-name="T164">Adv Rdo: </text:span><text:span text:style-name="T139">ROSANA CARVALHO DOS SANTOS - OAB: BA15133, RICARDO CARVALHO LUBARINO DOS SANTOS - OAB: BA10661</text:span></text:p>
      <text:p text:style-name="P36">Bens: <text:span text:style-name="T20">02 </text:span><text:span text:style-name="Fonte_20_parág._20_padrão"><text:span text:style-name="T63">moinhos de martelo, sem marca aparente cada um avaliado em R$40.000,00; 01 moinho de farelo seco, sem marca aparente avaliado em R$25.000,00; 02 prensas frias,uma de maior porte e capacidade, sem marca aparente avaliadas a maior em R$50.0000,00 e a menor em R$30.000,00; 02 máquinas lixadeiras com exaustor, avaliadas, cada uma, em R$35.000,00; 01 máquina rebaxadeira, de modelo ENKO1.200 RMC, número de série 001.052, avaliada em R$50.000,00; 03 carrinhos de carregar objetos, cada um avaliado em R$5.000,00; 02 bombas de vácuo, cada um avaliado em R$20.00,00. DATA DA PENHORA: 06/05/2015.</text:span></text:span></text:p>
      <text:p text:style-name="P36">Localização: <text:span text:style-name="T20">RODOVIA LOMANTO JÚNIOR, KM05, GALPÃO 06, JUAZEIRO-BA</text:span></text:p>
      <text:p text:style-name="P36">Avaliação: R$ <text:span text:style-name="T1"><text:s/></text:span><text:span text:style-name="Fonte_20_parág._20_padrão"><text:span text:style-name="T71">326.500,00</text:span></text:span></text:p>
      <text:p text:style-name="P36">Data do leilão: <text:span text:style-name="T1">1</text:span><text:span text:style-name="T48">3</text:span><text:span text:style-name="T1">/</text:span><text:span text:style-name="T48">12</text:span><text:span text:style-name="T1">/2017 às 08:30h</text:span></text:p>
      <text:p text:style-name="P36"><text:span text:style-name="T110">Local do leilão: </text:span><text:span text:style-name="T49">WWW.NORDESTELEILOES.COM.BR</text:span></text:p>
      <text:p text:style-name="P51"/>
      <text:p text:style-name="P36">Lote: <text:span text:style-name="T19">3</text:span><text:span text:style-name="T20">3</text:span></text:p>
      <text:p text:style-name="P37">Processo: <text:span text:style-name="Fonte_20_parág._20_padrão"><text:span text:style-name="T72">0000994-21.2014.5.05.0342 RTOrd (PJE)</text:span></text:span></text:p>
      <text:p text:style-name="P96"><text:span text:style-name="T150">Rte: </text:span><text:span text:style-name="T129">HERLESON CHAUMER DO NASCIMENTO SILVA </text:span><text:span text:style-name="T151">- </text:span><text:span text:style-name="T150">Adv Rte: </text:span><text:span text:style-name="T129">JANIKELE DE ALENCAR SANTOS</text:span></text:p>
      <text:p text:style-name="P96"><text:span text:style-name="T150">Rdo: </text:span><text:span text:style-name="T127">GUERRA COMERCIO DE MATERIAL DE CONSTRUCAO LTDA – ME </text:span><text:span text:style-name="T151">- </text:span><text:span text:style-name="T150">Adv Rdo: </text:span></text:p>
      <text:p text:style-name="P37">Bens: <text:span text:style-name="T21">0</text:span><text:span text:style-name="Fonte_20_parág._20_padrão"><text:span text:style-name="T64">5 Metros e meio quadrados de granito branco siena, o metro avaliado em R$530,00. DATA DA PENHORA: 08/03/2017.</text:span></text:span></text:p>
      <text:p text:style-name="P37">Localização: <text:span text:style-name="T21">AV. MIGUEL SILVA SOUZA, Nº 02, LOTEAMENTO RAIOS DO SOL, JUAZEIRO-BA</text:span></text:p>
      <text:p text:style-name="P36">Avaliação: R$ <text:span text:style-name="T1"><text:s/></text:span><text:span text:style-name="Fonte_20_parág._20_padrão"><text:span text:style-name="T72">2.915,00</text:span></text:span></text:p>
      <text:p text:style-name="P36">Data do leilão: <text:span text:style-name="T1">1</text:span><text:span text:style-name="T48">3</text:span><text:span text:style-name="T1">/</text:span><text:span text:style-name="T48">12</text:span><text:span text:style-name="T1">/2017 às 08:30h</text:span></text:p>
      <text:p text:style-name="P36"><text:span text:style-name="T110">Local do leilão: </text:span><text:span text:style-name="T49">WWW.NORDESTELEILOES.COM.BR</text:span></text:p>
      <text:p text:style-name="P50"/>
      <text:p text:style-name="P37">Lote: <text:span text:style-name="T19">3</text:span><text:span text:style-name="T21">4</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p>
      <text:p text:style-name="P37">Processo: <text:span text:style-name="Fonte_20_parág._20_padrão"><text:span text:style-name="T72">0001007-62.2010.5.05.0341 RTOrd (PJE)</text:span></text:span></text:p>
      <text:p text:style-name="P96"><text:span text:style-name="T150">Rte: </text:span><text:span text:style-name="T129">MARIA JOSE DO NASCIMENTO </text:span><text:span text:style-name="T151">- </text:span><text:span text:style-name="T150">Adv Rte: </text:span><text:span text:style-name="T129">MARIZELMA OLIVEIRA SILVA SOARES DE ALMEIDA</text:span></text:p>
      <text:p text:style-name="P96"><text:span text:style-name="T150">Rdo: </text:span><text:span text:style-name="T127">CEDREL - CEDRO RECICLAGEM INDUSTRIAL LTDA - ME </text:span><text:span text:style-name="T151">- </text:span><text:span text:style-name="T150">Adv Rdo: </text:span><text:span text:style-name="T123">SAMUEL DE JESUS BARBOSA</text:span></text:p>
      <text:p text:style-name="P37">Bens: <text:span text:style-name="Fonte_20_parág._20_padrão"><text:span text:style-name="T64">01 MOINHO DE FARELO SECO, SEM MARCA APARENTE, AVALIADO EM R$ 25.000,00 (VINTE E CINCO MIL REAIS). </text:span></text:span></text:p>
      <text:p text:style-name="P37">Localização: <text:span text:style-name="T21">RUA SÃO VICENTE, Nº 241, BAIRRO SANTO ANTÔNIO, JUAZEIRO-BAHIA</text:span></text:p>
      <text:p text:style-name="P37">Avaliação: R$ <text:span text:style-name="T1"><text:s/></text:span><text:span text:style-name="Fonte_20_parág._20_padrão"><text:span text:style-name="T72">25.000,00</text:span></text:span></text:p>
      <text:p text:style-name="P37">Data do leilão: <text:span text:style-name="T1">1</text:span><text:span text:style-name="T48">3</text:span><text:span text:style-name="T1">/</text:span><text:span text:style-name="T48">12</text:span><text:span text:style-name="T1">/2017 às 08:30h</text:span></text:p>
      <text:p text:style-name="P37"><text:span text:style-name="T110">Local do leilão: </text:span><text:span text:style-name="T49">WWW.NORDESTELEILOES.COM.BR</text:span></text:p>
      <text:p text:style-name="P50"/>
      <text:p text:style-name="P37">Lote: <text:span text:style-name="T19">3</text:span><text:span text:style-name="T21">5</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p>
      <text:p text:style-name="P37">Processo: <text:span text:style-name="Fonte_20_parág._20_padrão"><text:span text:style-name="T72">0001008-47.2010.5.05.0341 RTOrd (PJE)</text:span></text:span></text:p>
      <text:p text:style-name="P96"><text:span text:style-name="T150">Rte: </text:span><text:span text:style-name="T130">JOSE GILVAN RODRIGUES, WILLIAN RODRIGUES DOS SANTOS </text:span><text:span text:style-name="T151">- </text:span><text:span text:style-name="T150">Adv Rte: </text:span><text:span text:style-name="T129">MARIZELMA OLIVEIRA SILVA SOARES DE ALMEIDA</text:span></text:p>
      <text:p text:style-name="P96"><text:span text:style-name="T150">Rdo: </text:span><text:span text:style-name="T127">CEDREL - CEDRO RECICLAGEM INDUSTRIAL LTDA - ME </text:span><text:span text:style-name="T151">- </text:span><text:span text:style-name="T150">Adv Rdo: </text:span><text:span text:style-name="T123">SAMUEL DE JESUS BARBOSA</text:span></text:p>
      <text:p text:style-name="P37">Bens: <text:span text:style-name="T21">01 </text:span><text:span text:style-name="Fonte_20_parág._20_padrão"><text:span text:style-name="T64">MÁQUINA LIXADEIRA, COM EXAUSTOR, SEM MARCA.</text:span></text:span></text:p>
      <text:p text:style-name="P37">Localização: <text:span text:style-name="T21">RUA SÃO VICENTE, Nº 241, SANTO ANTÔNIO, JUAZEIRO-BA</text:span></text:p>
      <text:p text:style-name="P37">Avaliação: R$ <text:span text:style-name="T1"><text:s/></text:span><text:span text:style-name="Fonte_20_parág._20_padrão"><text:span text:style-name="T72">35.000,00</text:span></text:span></text:p>
      <text:p text:style-name="P37">Data do leilão: <text:span text:style-name="T1">1</text:span><text:span text:style-name="T48">3</text:span><text:span text:style-name="T1">/</text:span><text:span text:style-name="T48">12</text:span><text:span text:style-name="T1">/2017 às 08:30h</text:span></text:p>
      <text:p text:style-name="P37"><text:span text:style-name="T110">Local do leilão: </text:span><text:span text:style-name="T49">WWW.NORDESTELEILOES.COM.BR</text:span></text:p>
      <text:p text:style-name="P50"/>
      <text:p text:style-name="P38">Lote: <text:span text:style-name="T19">3</text:span><text:span text:style-name="T22">6</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p>
      <text:p text:style-name="P38"><text:span text:style-name="T177">Processo: </text:span><text:span text:style-name="Strong_20_Emphasis"><text:span text:style-name="T179">0001009-20.2013.5.05.0311 </text:span></text:span><text:span text:style-name="Fonte_20_parág._20_padrão"><text:span text:style-name="T83">RTOrd (PJE)</text:span></text:span></text:p>
      <text:p text:style-name="P97"><text:span text:style-name="T150">Rte: </text:span><text:span text:style-name="T130">NAPOLEAO FRANCISCO DOS SANTOS FILHO </text:span><text:span text:style-name="T151">- </text:span><text:span text:style-name="T150">Adv Rte: </text:span></text:p>
      <text:p text:style-name="P97"><text:span text:style-name="T150">Rdo: </text:span><text:span text:style-name="T127">BRASIL MADEIRAS TRANSPORTES E CONSTRUCOES LTDA – ME </text:span><text:span text:style-name="T151">- </text:span><text:span text:style-name="T150">Adv Rdo: </text:span></text:p>
      <text:p text:style-name="P75"><text:span text:style-name="T176">Bens: </text:span><text:span text:style-name="T168">6.000 METROS DE RIPAS DE MADEIRA MISTA, NO VALOR DE R$ 7.200,00; </text:span><text:span text:style-name="T51">4.000 METROS DE CAIBRO DE MADEIRA MISTA, NO VALOR DE R$ 12.000,00; 600 METROS DE BARROTE DE MADEIRA MISTA, NO VALOR DE R$ 6.000,00; 600 METROS DE LINHA DE 12CM DE MADEIRA MISTA, NO VALOR DE R$ 7800,00; </text:span><text:span text:style-name="T52">3</text:span><text:span text:style-name="T51">00 METROS DE </text:span><text:span text:style-name="T52">LINHA DE 15CM</text:span><text:span text:style-name="T51"> DE MADEIRA MISTA, NO VALOR DE R$ </text:span><text:span text:style-name="T52">6</text:span><text:span text:style-name="T51">.</text:span><text:span text:style-name="T52">0</text:span><text:span text:style-name="T51">00,00; </text:span><text:span text:style-name="Fonte_20_parág._20_padrão"><text:span text:style-name="T93">3</text:span></text:span><text:span text:style-name="Fonte_20_parág._20_padrão"><text:span text:style-name="T94">00 METROS DE </text:span></text:span><text:span text:style-name="Fonte_20_parág._20_padrão"><text:span text:style-name="T93">LINHA DE 20CM</text:span></text:span><text:span text:style-name="Fonte_20_parág._20_padrão"><text:span text:style-name="T94"> DE MADEIRA MISTA, NO VALOR DE R$ </text:span></text:span><text:span text:style-name="Fonte_20_parág._20_padrão"><text:span text:style-name="T93">9</text:span></text:span><text:span text:style-name="Fonte_20_parág._20_padrão"><text:span text:style-name="T94">.</text:span></text:span><text:span text:style-name="Fonte_20_parág._20_padrão"><text:span text:style-name="T93">0</text:span></text:span><text:span text:style-name="Fonte_20_parág._20_padrão"><text:span text:style-name="T94">00,00. </text:span></text:span><text:span text:style-name="Fonte_20_parág._20_padrão"><text:span text:style-name="T93">DEPOSITÁRIA A SRA. ROSELY DE FREITAS CARDOSO SOUZA, SÓCIA, DE CPF. Nº 041.186.114-06 E RG. 8530223-64 SSP/BA.</text:span></text:span></text:p>
      <text:p text:style-name="P65">Localização: <text:span text:style-name="T21"><text:s/></text:span><text:span text:style-name="T23">RUA ADOLFO CERQUEIRA LIMA, Nº 42, SANTOS DUMONT, SENHOR DO BONFIM-BA</text:span></text:p>
      <text:p text:style-name="P38"><text:span text:style-name="T177">Avaliação: R$ </text:span><text:span text:style-name="T178"><text:s/></text:span><text:span text:style-name="Fonte_20_parág._20_padrão"><text:span text:style-name="T73">48.000,00</text:span></text:span></text:p>
      <text:p text:style-name="P38">Data do leilão: <text:span text:style-name="T1">1</text:span><text:span text:style-name="T48">3</text:span><text:span text:style-name="T1">/</text:span><text:span text:style-name="T48">12</text:span><text:span text:style-name="T1">/2017 às 08:30h</text:span></text:p>
      <text:p text:style-name="P38"><text:span text:style-name="T110">Local do leilão: </text:span><text:span text:style-name="T49">WWW.NORDESTELEILOES.COM.B</text:span><text:span text:style-name="T50">R</text:span></text:p>
      <text:p text:style-name="P50"/>
      <text:p text:style-name="P38">Lote: <text:span text:style-name="T19">3</text:span><text:span text:style-name="T22">7</text:span><text:span text:style-name="T18"> <text:s text:c="7"/></text:span><text:span text:style-name="T107"><text:s text:c="4"/></text:span></text:p>
      <text:p text:style-name="P39"><text:span text:style-name="T177">Processo: </text:span><text:span text:style-name="Fonte_20_parág._20_padrão"><text:span text:style-name="T84">0001019-93.2015.5.05.0311 RTOrd (PJE)</text:span></text:span></text:p>
      <text:p text:style-name="P98"><text:span text:style-name="T150">Rte: </text:span><text:span text:style-name="T130">MARCONE FREITAS MOTA </text:span><text:span text:style-name="T151">- </text:span><text:span text:style-name="T150">Adv Rte: </text:span><text:span text:style-name="T123">JOSE RICARDO CASTRO DA SILVA</text:span></text:p>
      <text:p text:style-name="P111"><text:span text:style-name="T164">Rdo: </text:span><text:span text:style-name="T138">SEDIC SERVICOS E DISTRIBUICAO COMERCIAL LTDA - EPP </text:span><text:span text:style-name="T163">- </text:span><text:span text:style-name="T164">Adv Rdo: </text:span></text:p>
      <text:p text:style-name="P76"><text:span text:style-name="T176">Bens: </text:span><text:span text:style-name="T169">01 </text:span><text:span text:style-name="Fonte_20_parág._20_padrão"><text:span text:style-name="T95">Lote de terreno designado número 02 (dois), da Quadra “W”, integrante do Loteamento denominado PARQUE DAS AMOREIRAS, situado no Município de Itaparica/Bahia medindo 24,00m (vinte e quatro metros) de frente com a mesma metragem de fundo, 28,00m (vinte e oito metros) de frente a fundo em ambos os lados, perfazendo uma área total de 672,00 metros quadrados; limitando-se á frente com a rua “R”, pelo fundo com quem de direito, de um lado com o lote número 01 e do outro lado com de número 03, escritura pública devidamente registrada no Cartório de Registro de Imóveis e Hipotecas desta Comarca de Itaparica/Ba, Matrícula R-01/17.354.</text:span></text:span></text:p>
      <text:p text:style-name="P66">Localização: <text:span text:style-name="T21"><text:s/></text:span><text:span text:style-name="T24">ITAPARICA-BA</text:span></text:p>
      <text:p text:style-name="P38"><text:span text:style-name="T177">Avaliação: R$ </text:span><text:span text:style-name="T178"><text:s/></text:span><text:span text:style-name="Fonte_20_parág._20_padrão"><text:span text:style-name="T74">90.000,00</text:span></text:span></text:p>
      <text:p text:style-name="P38">Data do leilão: <text:span text:style-name="T1">1</text:span><text:span text:style-name="T48">3</text:span><text:span text:style-name="T1">/</text:span><text:span text:style-name="T48">12</text:span><text:span text:style-name="T1">/2017 às 08:30h</text:span></text:p>
      <text:p text:style-name="P38"><text:span text:style-name="T110">Local do leilão: </text:span><text:span text:style-name="T49">WWW.NORDESTELEILOES.COM.B</text:span><text:span text:style-name="T50">R</text:span></text:p>
      <text:p text:style-name="P50"/>
      <text:p text:style-name="P40">Lote: <text:span text:style-name="T19">3</text:span><text:span text:style-name="T24">8</text:span><text:span text:style-name="T18"> <text:s text:c="7"/></text:span><text:span text:style-name="T107"><text:s text:c="4"/>1ª HASTA - </text:span><text:span text:style-name="T108">19</text:span><text:span text:style-name="T107">/0</text:span><text:span text:style-name="T108">7</text:span><text:span text:style-name="T107">/2017</text:span><text:span text:style-name="T15"> </text:span><text:span text:style-name="T18"><text:s text:c="8"/></text:span><text:span text:style-name="T107"><text:s text:c="4"/></text:span></text:p>
      <text:p text:style-name="P40"><text:span text:style-name="T177">Processo: </text:span><text:span text:style-name="Fonte_20_parág._20_padrão"><text:span text:style-name="T85">0001024-61.2011.5.05.0342 RTOrd (PJE)</text:span></text:span></text:p>
      <text:p text:style-name="P99"><text:span text:style-name="T150">Rte: </text:span><text:span text:style-name="T157">MOISES DE SOUZA</text:span><text:span text:style-name="T130"> </text:span><text:span text:style-name="T151">- </text:span><text:span text:style-name="T150">Adv Rte: </text:span></text:p>
      <text:p text:style-name="P112"><text:span text:style-name="T164">Rdo: </text:span><text:span text:style-name="T140">ANETE FERREIRA DOS SANTOS </text:span><text:span text:style-name="T163">- </text:span><text:span text:style-name="T164">Adv Rdo: </text:span></text:p>
      <text:p text:style-name="P77"><text:span text:style-name="T176">Bens: </text:span><text:span text:style-name="T170">01 </text:span><text:span text:style-name="Fonte_20_parág._20_padrão"><text:span text:style-name="T96">casa residencial localizada na rua 5, quadra L, lote 26, bairro Novo Encontro, Juazeiro-Ba, registrado na Matrícula no 19441 , do Livro 0033, no Cartório do 1o Ofício de Registro de Imóveis da Comarca de Juazeiro/BA.</text:span></text:span></text:p>
      <text:p text:style-name="P67">Localização: <text:span text:style-name="T25">RUA TOBIAS BARRETO, Nº 48, CENTRO, PETROLINA-PE</text:span></text:p>
      <text:p text:style-name="P39"><text:span text:style-name="T177">Avaliação: R$ </text:span><text:span text:style-name="T178"><text:s/></text:span><text:span text:style-name="Fonte_20_parág._20_padrão"><text:span text:style-name="T75">192.000,00</text:span></text:span></text:p>
      <text:p text:style-name="P39">Data do leilão: <text:span text:style-name="T1">1</text:span><text:span text:style-name="T48">3</text:span><text:span text:style-name="T1">/</text:span><text:span text:style-name="T48">12</text:span><text:span text:style-name="T1">/2017 às 08:30h</text:span></text:p>
      <text:p text:style-name="P39"><text:span text:style-name="T110">Local do leilão: </text:span><text:span text:style-name="T49">WWW.NORDESTELEILOES.COM.B</text:span><text:span text:style-name="T50">R</text:span></text:p>
      <text:p text:style-name="P50"/>
      <text:p text:style-name="P40">Lote: <text:span text:style-name="T19">3</text:span><text:span text:style-name="T25">9</text:span><text:span text:style-name="T18"> <text:s text:c="7"/></text:span><text:span text:style-name="T107"><text:s text:c="4"/></text:span></text:p>
      <text:p text:style-name="P40"><text:span text:style-name="T177">Processo: </text:span><text:span text:style-name="T180">0001052-49.2016.5.05.0311 </text:span><text:span text:style-name="Fonte_20_parág._20_padrão"><text:span text:style-name="T85">RTOrd (PJE)</text:span></text:span></text:p>
      <text:p text:style-name="P99"><text:soft-page-break/><text:span text:style-name="T150">Rte: </text:span><text:span text:style-name="T131">ANTONIO MARCOS DA SILVA NASCIMENTO</text:span><text:span text:style-name="T130"> </text:span><text:span text:style-name="T151">- </text:span><text:span text:style-name="T150">Adv Rte: </text:span><text:span text:style-name="T123">FRANCISCO DE ASSIS DA SILVA</text:span></text:p>
      <text:p text:style-name="P99"><text:span text:style-name="T150">Rdo: </text:span><text:span text:style-name="T131">MS CONSTRUCOES E SANEAMENTO LTDA </text:span><text:span text:style-name="T151">- </text:span><text:span text:style-name="T150">Adv Rdo: </text:span><text:span text:style-name="T123">ROMULO DE ARAUJO RODOVALHO</text:span></text:p>
      <text:p text:style-name="P77"><text:span text:style-name="T176">Bens: </text:span><text:span text:style-name="Fonte_20_parág._20_padrão"><text:span text:style-name="T96">02 UNIDADES DE CURVA C90 JGS F0F0 DN 500 190, 900 KG, QUE AVALIO EM R$ 4.599,27 CADA, TOTALIZANDO R$ 9.198,54. DEPOSITÁRIO: JORGE CAJADO SIMÕES JÚNIOR , CPF. 935.311.745-49.</text:span></text:span></text:p>
      <text:p text:style-name="P67">Localização: <text:span text:style-name="T25">RUA VEREADOR ITAMAR RODRIGUES, Nº 133, CAJI, LAURO DE FREITAS-BA</text:span></text:p>
      <text:p text:style-name="P40"><text:span text:style-name="T177">Avaliação: R$ </text:span><text:span text:style-name="T178"><text:s/></text:span><text:span text:style-name="Fonte_20_parág._20_padrão"><text:span text:style-name="T75">9.198,54</text:span></text:span></text:p>
      <text:p text:style-name="P40">Data do leilão: <text:span text:style-name="T1">1</text:span><text:span text:style-name="T48">3</text:span><text:span text:style-name="T1">/</text:span><text:span text:style-name="T48">12</text:span><text:span text:style-name="T1">/2017 às 08:30h</text:span></text:p>
      <text:p text:style-name="P40"><text:span text:style-name="T110">Local do leilão: </text:span><text:span text:style-name="T49">WWW.NORDESTELEILOES.COM.B</text:span><text:span text:style-name="T50">R</text:span></text:p>
      <text:p text:style-name="P50"/>
      <text:p text:style-name="P40">Lote: <text:span text:style-name="T25">40</text:span><text:span text:style-name="T18"> <text:s text:c="7"/></text:span><text:span text:style-name="T107"><text:s text:c="4"/></text:span></text:p>
      <text:p text:style-name="P40"><text:span text:style-name="T177">Processo: </text:span><text:span text:style-name="T180">0001067-52.2015.5.05.0311 RTOrd </text:span><text:span text:style-name="Fonte_20_parág._20_padrão"><text:span text:style-name="T85">(PJE)</text:span></text:span></text:p>
      <text:p text:style-name="P99"><text:span text:style-name="T150">Rte: </text:span><text:span text:style-name="T131">MANOEL NOGUEIRA NETO</text:span><text:span text:style-name="T130"> </text:span><text:span text:style-name="T151">- </text:span><text:span text:style-name="T150">Adv Rte: </text:span><text:span text:style-name="T123">MANOEL ALVES BATISTA</text:span></text:p>
      <text:p text:style-name="P100"><text:span text:style-name="T150">Rdo: </text:span><text:span text:style-name="T158">C</text:span><text:span text:style-name="T131">OMVALUBRI COMERCIO VAREJISTA DE LUBRIFICANTES LTDA - EPP </text:span><text:span text:style-name="T151">- </text:span><text:span text:style-name="T150">Adv Rdo: </text:span><text:span text:style-name="T123">ANTEVAL CHAVES DA SILVA, ELADIO MONTEIRO DE SOUZA, ANA CAROLINA CUSTODIO VENTURA DE CARVALHO</text:span></text:p>
      <text:p text:style-name="P78"><text:span text:style-name="T176">Bens: </text:span><text:span text:style-name="Fonte_20_parág._20_padrão"><text:span text:style-name="T97">04 BOMBAS MEDIDORAS DE COMBUSTÍVEIS LÍQUIDOS COM DOIS BICOS, MARCA GILBARCO VEEDER-ROOT, MODELO PHX-2220, ANO DE FABRICAÇÃO 2015, AVALIADAS CADA UMA EM R$ 10.000,00, COM OS SEGUINTES NÚMEROS DE SÉRIE: 18070615AB, 18990615AB, 18960615AB E 18090615AB. </text:span></text:span></text:p>
      <text:p text:style-name="P68">Localização: <text:span text:style-name="T26">PRAÇA NOVA DO CONGRESSO, Nº 474, SENHOR DO BONFIM-BA</text:span></text:p>
      <text:p text:style-name="P40"><text:span text:style-name="T177">Avaliação: R$ </text:span><text:span text:style-name="T178"><text:s/></text:span><text:span text:style-name="Fonte_20_parág._20_padrão"><text:span text:style-name="T76">40.000,00</text:span></text:span></text:p>
      <text:p text:style-name="P40">Data do leilão: <text:span text:style-name="T1">1</text:span><text:span text:style-name="T48">3</text:span><text:span text:style-name="T1">/</text:span><text:span text:style-name="T48">12</text:span><text:span text:style-name="T1">/2017 às 08:30h</text:span></text:p>
      <text:p text:style-name="P40"><text:span text:style-name="T110">Local do leilão: </text:span><text:span text:style-name="T49">WWW.NORDESTELEILOES.COM.B</text:span><text:span text:style-name="T50">R</text:span></text:p>
      <text:p text:style-name="P50"/>
      <text:p text:style-name="P41">Lote: <text:span text:style-name="T25">4</text:span><text:span text:style-name="T26">1</text:span><text:span text:style-name="T18"> <text:s text:c="7"/></text:span><text:span text:style-name="T107"><text:s text:c="4"/></text:span></text:p>
      <text:p text:style-name="P41"><text:span text:style-name="T177">Processo: </text:span><text:span text:style-name="Fonte_20_parág._20_padrão"><text:span text:style-name="T86">0001197-44.2011.5.05.0291 RTOrd (PJE)</text:span></text:span></text:p>
      <text:p text:style-name="P100"><text:span text:style-name="T150">Rte: </text:span><text:span text:style-name="T132">LINDIVAR OLIVEIRA DA SILVA JUNIOR </text:span><text:span text:style-name="T151">- </text:span><text:span text:style-name="T150">Adv Rte: </text:span><text:span text:style-name="T142">ELIO BARROS DE ARAUJO FILHO - OAB: BA24908</text:span></text:p>
      <text:p text:style-name="P100"><text:span text:style-name="T150">Rdo: </text:span><text:span text:style-name="T132">ALIMAR COMERCIAL LTDA – ME, EDGAR ALICRIM DE SOUZA </text:span><text:span text:style-name="T151">- </text:span><text:span text:style-name="T150">Adv Rdo: </text:span><text:span text:style-name="T132">CLARISSA CHRISTINNE MENDONCA DOURADO BASTOS - OAB: BA28016, AFONSO FERREIRA MENDONCA - OAB: BA23429 </text:span></text:p>
      <text:p text:style-name="P78"><text:span text:style-name="T176">Bens: </text:span><text:span text:style-name="T171">01 </text:span><text:span text:style-name="Fonte_20_parág._20_padrão"><text:span text:style-name="T97">propriedade rural denominada Fazenda Alecrim, de propriedade do Executado, Edgar Alecrim de Souza, desmembrada do imóvel Brejinho, situada no setor de Lagoa Nova, distrito deste município, com área de 43,5 hectares, registrada no Registro de Imóveis e Hipotecas 1o Ofício de Irecê-BA sob o no R 1-10.938, no livro 2-D, às fls. 33, na matrícula 10.938, cercada de arame e madeira, limitando-se: ao sul, com a rodovia BA 052 (consta na matrícula incorretamente como se fosse ao norte); ao norte, com Tertuliano Fernandes de Oliveira Filho; ao nascente, com terras que iniciam no galpão de Nildo &amp; Viquinha; e ao ponte, com José Loiola Cardoso e esposa. Cadastrada no Incra sob o nº 305.081.016.381-6. Contendo uma casa sede, um pequeno depósito, quatro poços arteSianos, energia elétrica, pequeno pomar. DATA DA PENHORA: 29/06/2016.</text:span></text:span></text:p>
      <text:p text:style-name="P68">Localização: <text:span text:style-name="T26">PRÓXIMO À ENTRADA DO POVOADO DE LAGOA NOVA, JOÃO DOURADO-BA</text:span></text:p>
      <text:p text:style-name="P41"><text:span text:style-name="T177">Avaliação: R$ </text:span><text:span text:style-name="T178"><text:s/></text:span><text:span text:style-name="Fonte_20_parág._20_padrão"><text:span text:style-name="T76">300.000,00</text:span></text:span></text:p>
      <text:p text:style-name="P41">Data do leilão: <text:span text:style-name="T1">1</text:span><text:span text:style-name="T48">3</text:span><text:span text:style-name="T1">/</text:span><text:span text:style-name="T48">12</text:span><text:span text:style-name="T1">/2017 às 08:30h</text:span></text:p>
      <text:p text:style-name="P41"><text:span text:style-name="T110">Local do leilão: </text:span><text:span text:style-name="T49">WWW.NORDESTELEILOES.COM.B</text:span><text:span text:style-name="T50">R</text:span></text:p>
      <text:p text:style-name="P50"/>
      <text:p text:style-name="P41">Lote: <text:span text:style-name="T25">4</text:span><text:span text:style-name="T26">2</text:span><text:span text:style-name="T18"> <text:s text:c="7"/></text:span><text:span text:style-name="T107"><text:s text:c="4"/></text:span></text:p>
      <text:p text:style-name="P41"><text:span text:style-name="T177">Processo: </text:span><text:span text:style-name="Fonte_20_parág._20_padrão"><text:span text:style-name="T86">0001228-28.2016.5.05.0311 RTOrd (PJE)</text:span></text:span></text:p>
      <text:p text:style-name="P100"><text:span text:style-name="T150">Rte: </text:span><text:span text:style-name="T132">FABRICIO DA SILVA </text:span><text:span text:style-name="T151">- </text:span><text:span text:style-name="T150">Adv Rte: </text:span><text:span text:style-name="T142">GABRIELA DE CARVALHO MELO PITA ARAUJO</text:span></text:p>
      <text:p text:style-name="P100"><text:span text:style-name="T150">Rdo: </text:span><text:span text:style-name="T132">ALEXANDRE CARDOSO ARAUJO </text:span><text:span text:style-name="T151">- </text:span><text:span text:style-name="T150">Adv Rdo: </text:span><text:span text:style-name="T132">MARIA CANDIDA PERALVA DE OLIVEIRA ROCHA</text:span></text:p>
      <text:p text:style-name="P78"><text:span text:style-name="T176">Bens: </text:span><text:span text:style-name="T171">01 </text:span><text:span text:style-name="Fonte_20_parág._20_padrão"><text:span text:style-name="T97">terreno medindo duas tarefas, cercado de arame, sem benfeitorias, situado no povoado de Campinhos 2, município de Campo formoso, limitando-se ao lado direito com o Sr. José Ciro, ao lado esquerdo com o Sr. Manoel Guimarães, ao fundo com o Sr. José Ciro e a frente com a estrada de Campinhos. Obs.: o imóvel não possui registro no cartório de Registro de Imóveis. Penhorado também nos autos do processo 0001226-58.2016.5.05.0311.</text:span></text:span></text:p>
      <text:p text:style-name="P68">Localização: <text:span text:style-name="T26">POVOADO DE CAMPINHOS 2, CAMPO FORMOSO-BA</text:span></text:p>
      <text:p text:style-name="P41"><text:span text:style-name="T177">Avaliação: R$ </text:span><text:span text:style-name="T178"><text:s/></text:span><text:span text:style-name="Fonte_20_parág._20_padrão"><text:span text:style-name="T76">30.000,00</text:span></text:span></text:p>
      <text:p text:style-name="P41">Data do leilão: <text:span text:style-name="T1">1</text:span><text:span text:style-name="T48">3</text:span><text:span text:style-name="T1">/</text:span><text:span text:style-name="T48">12</text:span><text:span text:style-name="T1">/2017 às 08:30h</text:span></text:p>
      <text:p text:style-name="P41"><text:span text:style-name="T110">Local do leilão: </text:span><text:span text:style-name="T49">WWW.NORDESTELEILOES.COM.B</text:span><text:span text:style-name="T50">R</text:span></text:p>
      <text:p text:style-name="P50"/>
      <text:p text:style-name="P42">Lote: <text:span text:style-name="T25">4</text:span><text:span text:style-name="T27">3</text:span><text:span text:style-name="T18"> <text:s text:c="7"/></text:span><text:span text:style-name="T107"><text:s text:c="4"/></text:span></text:p>
      <text:p text:style-name="P43"><text:span text:style-name="T177">Processo: </text:span><text:span text:style-name="Fonte_20_parág._20_padrão"><text:span text:style-name="T87">0001282-28.2015.5.05.0311 RTOrd (PJE)</text:span></text:span></text:p>
      <text:p text:style-name="P101"><text:span text:style-name="T150">Rte: </text:span><text:span text:style-name="T132">ANDRE LUIS DE OLIVEIRA SOUZA </text:span><text:span text:style-name="T151">- </text:span><text:span text:style-name="T150">Adv Rte: </text:span><text:span text:style-name="T142">ALEX SANDRO SANTANA PORCINO</text:span></text:p>
      <text:p text:style-name="P101"><text:span text:style-name="T150">Rdo: </text:span><text:span text:style-name="T132">XISTOS COMUNICACAO VISUAL LTDA – ME </text:span><text:span text:style-name="T151">- </text:span><text:span text:style-name="T150">Adv Rdo: </text:span><text:span text:style-name="T132">BALBINO SOUZA RAMOS FILHO</text:span></text:p>
      <text:p text:style-name="P79"><text:span text:style-name="T176">Bens: </text:span><text:span text:style-name="T172">01 </text:span><text:span text:style-name="Fonte_20_parág._20_padrão"><text:span text:style-name="T98">máquina Router CNC, em bom estado de uso e conservação, com CPU instalada com o software de gerenciamento.</text:span></text:span></text:p>
      <text:p text:style-name="P69">Localização: <text:span text:style-name="T28">XISTOS COMUNICACAO VISUAL LTDA – ME: RUA IRECÊ, SN, EM FRENTE AO BAR GUTI GUTI, CENTRO, SENHOR DO BONFIM-BA</text:span></text:p>
      <text:p text:style-name="P42"><text:span text:style-name="T177">Avaliação: R$ </text:span><text:span text:style-name="T178"><text:s/></text:span><text:span text:style-name="Fonte_20_parág._20_padrão"><text:span text:style-name="T77">8.500,00</text:span></text:span></text:p>
      <text:p text:style-name="P42">Data do leilão: <text:span text:style-name="T1">1</text:span><text:span text:style-name="T48">3</text:span><text:span text:style-name="T1">/</text:span><text:span text:style-name="T48">12</text:span><text:span text:style-name="T1">/2017 às 08:30h</text:span></text:p>
      <text:p text:style-name="P42"><text:span text:style-name="T110">Local do leilão: </text:span><text:span text:style-name="T49">WWW.NORDESTELEILOES.COM.B</text:span><text:span text:style-name="T50">R</text:span></text:p>
      <text:p text:style-name="P50"/>
      <text:p text:style-name="P43">Lote: <text:span text:style-name="T25">4</text:span><text:span text:style-name="T28">4</text:span><text:span text:style-name="T18"> <text:s text:c="7"/></text:span><text:span text:style-name="T107"><text:s text:c="4"/></text:span></text:p>
      <text:p text:style-name="P43"><text:span text:style-name="T177">Processo: </text:span><text:span text:style-name="Fonte_20_parág._20_padrão"><text:span text:style-name="T87">0001296-19.2015.5.05.0341 RTOrd (PJE)</text:span></text:span></text:p>
      <text:p text:style-name="P101"><text:span text:style-name="T150">Rte: </text:span><text:span text:style-name="T133">ROMARIO OLIVEIRA DA SILVA </text:span><text:span text:style-name="T151">- </text:span><text:span text:style-name="T150">Adv Rte: </text:span><text:span text:style-name="T143">DIOGO VIEIRA ALVES - OAB: PE30824</text:span></text:p>
      <text:p text:style-name="P101"><text:span text:style-name="T150">Rdo: </text:span><text:span text:style-name="T133">ATACADAO DE ALIMENTOS RACOES E CEREAIS LTDA – ME </text:span><text:span text:style-name="T151">- </text:span><text:span text:style-name="T150">Adv Rdo: </text:span><text:span text:style-name="T133">MARIA TEREZA MUDO TAVARES - OAB: PE42512, ANA CAROLINA FELIZARDO MENDES OLIVEIRA - OAB: BA41601, MERCIA FABIANA LIMA DE SOUSA - OAB: BA33440</text:span></text:p>
      <text:p text:style-name="P79"><text:span text:style-name="T176">Bens: </text:span><text:span text:style-name="Fonte_20_parág._20_padrão"><text:span text:style-name="T98">230 SACAS DE TORTA DE ALGODÃO, DE 50KG, AVALIADO A SACA EM R$ 90,00, TOTALIZANDO R$ 20.700,00. DATA DA PENHORA: 19/04/2017.</text:span></text:span></text:p>
      <text:p text:style-name="P69">Localização: <text:span text:style-name="T28">RUA RODOVIA LOMANTO JUNIOR, S/N, GALPÃO 2, KM 01, JOÃO XXIII, ALTO DO CRUZEIRO, JUAZEIRO-BA</text:span></text:p>
      <text:p text:style-name="P43"><text:span text:style-name="T177">Avaliação: R$ </text:span><text:span text:style-name="T178"><text:s/></text:span><text:span text:style-name="Fonte_20_parág._20_padrão"><text:span text:style-name="T77">20.700,00</text:span></text:span></text:p>
      <text:p text:style-name="P43">Data do leilão: <text:span text:style-name="T1">1</text:span><text:span text:style-name="T48">3</text:span><text:span text:style-name="T1">/</text:span><text:span text:style-name="T48">12</text:span><text:span text:style-name="T1">/2017 às 08:30h</text:span></text:p>
      <text:p text:style-name="P43"><text:span text:style-name="T110">Local do leilão: </text:span><text:span text:style-name="T49">WWW.NORDESTELEILOES.COM.B</text:span><text:span text:style-name="T50">R</text:span></text:p>
      <text:p text:style-name="P50"/>
      <text:p text:style-name="P44">Lote: <text:span text:style-name="T25">4</text:span><text:span text:style-name="T29">5</text:span><text:span text:style-name="T18"> <text:s text:c="7"/></text:span><text:span text:style-name="T107"><text:s text:c="4"/></text:span></text:p>
      <text:p text:style-name="P44"><text:span text:style-name="T177">Processo: </text:span><text:span text:style-name="Fonte_20_parág._20_padrão"><text:span text:style-name="T88">0001309-11.2015.5.05.0311 RTOrd (PJE)</text:span></text:span></text:p>
      <text:p text:style-name="P102"><text:span text:style-name="T150">Rte: </text:span><text:span text:style-name="T134">JOSE PAULO SOUZA BATISTA E OUTROS (5) </text:span><text:span text:style-name="T151">- </text:span><text:span text:style-name="T150">Adv Rte: </text:span><text:span text:style-name="T143">ANTÔNIO RAYMUNDO CÍCERO CAMPOS </text:span><text:span text:style-name="T144">E OUTROS (2)</text:span></text:p>
      <text:p text:style-name="P103"><text:span text:style-name="T150">Rdo: </text:span><text:span text:style-name="T133">AMADEU DE JESUS SANTOS </text:span><text:span text:style-name="T151">- </text:span><text:span text:style-name="T150">Adv Rdo: </text:span><text:span text:style-name="T133">MARCUS VINICIUS REBOUCAS DE SOUZA</text:span></text:p>
      <text:p text:style-name="P80"><text:span text:style-name="T176">Bens: </text:span><text:span text:style-name="T173">01 </text:span><text:span text:style-name="Fonte_20_parág._20_padrão"><text:span text:style-name="T99">VEÍCULO FIAT/STRADA WORKING CD, PLACA NTK4427 BA, BIOCOMBUSTÍVEL, FABRICAÇÃO/MODELO 2010/2010, COR CINZA, CHASSI <text:s/>9BD27804MA7271603, EM FUNCIONAMENTO, COM CAPOTA DANIFICADA E DESCARGA FURADA, AVALIADO NO VALOR DE R$ 31.412,00</text:span></text:span></text:p>
      <text:p text:style-name="P57">Obs. Bem: <text:span text:style-name="T1"><text:s/>É POSSÍVEL EXISTIR OUTRAS MULTAS AINDA NÃO REGISTRADAS NO DETRAN - EM PROCESSAMENTO. <text:s text:c="2"/></text:span></text:p>
      <text:p text:style-name="P70">Localização: <text:span text:style-name="T30">RUA ALEXANDRINO GALVÃO, Nº 115, CAMPO FORMOSO-BA</text:span></text:p>
      <text:p text:style-name="P44"><text:span text:style-name="T177">Avaliação: R$ </text:span><text:span text:style-name="T178"><text:s/></text:span><text:span text:style-name="Fonte_20_parág._20_padrão"><text:span text:style-name="T78">31.412,00</text:span></text:span></text:p>
      <text:p text:style-name="P44">Data do leilão: <text:span text:style-name="T1">1</text:span><text:span text:style-name="T48">3</text:span><text:span text:style-name="T1">/</text:span><text:span text:style-name="T48">12</text:span><text:span text:style-name="T1">/2017 às 08:30h</text:span></text:p>
      <text:p text:style-name="P44"><text:span text:style-name="T110">Local do leilão: </text:span><text:span text:style-name="T49">WWW.NORDESTELEILOES.COM.B</text:span><text:span text:style-name="T50">R</text:span></text:p>
      <text:p text:style-name="P50"/>
      <text:p text:style-name="P45">Lote: <text:span text:style-name="T25">4</text:span><text:span text:style-name="T31">6</text:span><text:span text:style-name="T18"> <text:s text:c="7"/></text:span><text:span text:style-name="T107"><text:s text:c="4"/></text:span></text:p>
      <text:p text:style-name="P45"><text:span text:style-name="T177">Processo: </text:span><text:span text:style-name="Fonte_20_parág._20_padrão"><text:span text:style-name="T89">0001354-78.2016.5.05.0311 RTOrd (PJE)</text:span></text:span></text:p>
      <text:p text:style-name="P104"><text:soft-page-break/><text:span text:style-name="T150">Rte: </text:span><text:span text:style-name="T134">GILBERTO ALMEIDA GALVAO </text:span><text:span text:style-name="T151">- </text:span><text:span text:style-name="T150">Adv Rte: </text:span><text:span text:style-name="T144">MANOEL ALVES BATISTA</text:span></text:p>
      <text:p text:style-name="P104"><text:span text:style-name="T150">Rdo: </text:span><text:span text:style-name="T133">ALTOGIRO DISTRIBUIDORA DE ALIMENTOS REPRESENTACOES E TRANSP </text:span><text:span text:style-name="T151">- </text:span><text:span text:style-name="T150">Adv Rdo: </text:span><text:span text:style-name="T133">MARCELO SENA SANTOS</text:span></text:p>
      <text:p text:style-name="P81"><text:span text:style-name="T176">Bens: </text:span><text:span text:style-name="Fonte_20_parág._20_padrão"><text:span text:style-name="T100">01 CAMINHÃO M/BENZ, L1318, PLACA JRE9863, ANO/MODELO 2008/2008, COM MINÚSCULOS PONTOS DE FERRUGEM NA FRENTE E NA ESQUERDA, FUNCIONANDO, RENAVAM: 953690199, USADO, AVALIADO EM R$85.000,00 (OITENTA E CINCO MIL REAIS).</text:span></text:span></text:p>
      <text:p text:style-name="P58">Obs. Bem: <text:span text:style-name="T1"><text:s/>É POSSÍVEL EXISTIR OUTRAS MULTAS AINDA NÃO REGISTRADAS NO DETRAN - EM PROCESSAMENTO. <text:s text:c="2"/></text:span></text:p>
      <text:p text:style-name="P71">Localização: <text:span text:style-name="T31">AV. LUIZ EDUARDO MAGALHÃES, FEIRA DE SANTANA-BA</text:span></text:p>
      <text:p text:style-name="P45"><text:span text:style-name="T177">Avaliação: R$ </text:span><text:span text:style-name="T178"><text:s/></text:span><text:span text:style-name="Fonte_20_parág._20_padrão"><text:span text:style-name="T79">85.000,00</text:span></text:span></text:p>
      <text:p text:style-name="P45">Data do leilão: <text:span text:style-name="T1">1</text:span><text:span text:style-name="T48">3</text:span><text:span text:style-name="T1">/</text:span><text:span text:style-name="T48">12</text:span><text:span text:style-name="T1">/2017 às 08:30h</text:span></text:p>
      <text:p text:style-name="P52">Local do leilão: <text:span text:style-name="T1">WWW.NORDESTELEILOES.COM.B</text:span><text:span text:style-name="T53">R</text:span></text:p>
      <text:p text:style-name="P50"/>
      <text:p text:style-name="P45">Lote: <text:span text:style-name="T25">4</text:span><text:span text:style-name="T31">7</text:span><text:span text:style-name="T18"> <text:s text:c="7"/></text:span><text:span text:style-name="T107"><text:s text:c="4"/></text:span></text:p>
      <text:p text:style-name="P45"><text:span text:style-name="T177">Processo: </text:span><text:span text:style-name="Fonte_20_parág._20_padrão"><text:span text:style-name="T89">0002020-43.2014.5.05.0281 RTOrd (PJE)</text:span></text:span></text:p>
      <text:p text:style-name="P104"><text:span text:style-name="T150">Rte: </text:span><text:span text:style-name="T134">JOSE SOUZA DE JESUS JUNIOR </text:span><text:span text:style-name="T151">- </text:span><text:span text:style-name="T150">Adv Rte: </text:span><text:span text:style-name="T144">EMILIO LOPES DA CRUZ</text:span></text:p>
      <text:p text:style-name="P104"><text:span text:style-name="T150">Rdo: </text:span><text:span text:style-name="T133">NATALIE MESQUITA VELLOSO, JOSE ROCHA PIRES VELLOSO, MAMI PRODUTOS LACTEOS LTDA - ME </text:span><text:span text:style-name="T151">- </text:span><text:span text:style-name="T150">Adv Rdo: </text:span><text:span text:style-name="T133">MATHEUS MONTEIRO QUEIROZ DA ROCHA</text:span></text:p>
      <text:p text:style-name="P81"><text:span text:style-name="T176">Bens: </text:span><text:span text:style-name="Fonte_20_parág._20_padrão"><text:span text:style-name="T100">26 CABEÇAS DE GADO, RAÇA GIROLANDO, FÊMEAS, GADO MARCADO COM FERRO COM AS SIGLAS JR, UM DOS SEMOVENTES ENCONTRAVA-SE COM BRINCO IDENTIFICADOR CONTENDO NUMERAÇÃO 3054. DATA DA PENHORA: 05/04/2017.</text:span></text:span></text:p>
      <text:p text:style-name="P71">Localização: <text:span text:style-name="T31">FAZENDA ANGÉLICA, JACOBINA-BA</text:span></text:p>
      <text:p text:style-name="P45"><text:span text:style-name="T177">Avaliação: R$ </text:span><text:span text:style-name="T178"><text:s/></text:span><text:span text:style-name="Fonte_20_parág._20_padrão"><text:span text:style-name="T79">71.500,00</text:span></text:span></text:p>
      <text:p text:style-name="P45">Data do leilão: <text:span text:style-name="T1">1</text:span><text:span text:style-name="T48">3</text:span><text:span text:style-name="T1">/</text:span><text:span text:style-name="T48">12</text:span><text:span text:style-name="T1">/2017 às 08:30h</text:span></text:p>
      <text:p text:style-name="P52">Local do leilão: <text:span text:style-name="T1">WWW.NORDESTELEILOES.COM.B</text:span><text:span text:style-name="T53">R</text:span></text:p>
      <text:p text:style-name="P50"/>
      <text:p text:style-name="P46">Lote: <text:span text:style-name="T25">4</text:span><text:span text:style-name="T32">8</text:span><text:span text:style-name="T18"> <text:s text:c="7"/></text:span><text:span text:style-name="T107"><text:s text:c="4"/></text:span></text:p>
      <text:p text:style-name="P46"><text:span text:style-name="T177">Processo: </text:span><text:span text:style-name="Fonte_20_parág._20_padrão"><text:span text:style-name="T90">0010098-37.2014.5.05.0342 RTOrd (PJE)</text:span></text:span></text:p>
      <text:p text:style-name="P105"><text:span text:style-name="T150">Rte: </text:span><text:span text:style-name="T159">GEISIANE NASCIMENTO SILVA</text:span><text:span text:style-name="T134"> </text:span><text:span text:style-name="T151">- </text:span><text:span text:style-name="T150">Adv Rte: </text:span><text:span text:style-name="T145">JOAO ARAUJO MOREIRA FILHO - OAB: PE22232</text:span></text:p>
      <text:p text:style-name="P105"><text:span text:style-name="T150">Rdo: </text:span><text:span text:style-name="T159">NOVA FRONTEIRA AGRICOLA S/A</text:span><text:span text:style-name="T133"> </text:span><text:span text:style-name="T151">- </text:span><text:span text:style-name="T150">Adv Rdo: </text:span><text:span text:style-name="T135">BRUNO MOURY FERNANDES - OAB: PE18373</text:span></text:p>
      <text:p text:style-name="P82"><text:span text:style-name="T176">Bens: </text:span><text:span text:style-name="T174">01 </text:span><text:span text:style-name="Fonte_20_parág._20_padrão"><text:span text:style-name="T101">CAMINHÃO C. ABERTA/CA, M. BENS/710, ANO FABRICAÇÃO 1996, MODELO 1997, COR, AZUL, PLACA KIE 4572, RENAVAM 670659193, CHASSI 9BM688156TB108293, EM BOM ESTADO E FUNCIONANDO. DATA DA PENHORA: 14/06/2017.</text:span></text:span></text:p>
      <text:p text:style-name="P59">Obs. Bem: <text:span text:style-name="T1"><text:s/>É POSSÍVEL EXISTIR OUTRAS MULTAS AINDA NÃO REGISTRADAS NO DETRAN - EM PROCESSAMENTO. <text:s/></text:span></text:p>
      <text:p text:style-name="P72">Localização: <text:span text:style-name="T32">PROJETO CURAÇA, LOTE 417</text:span></text:p>
      <text:p text:style-name="P46"><text:span text:style-name="T177">Avaliação: R$ </text:span><text:span text:style-name="T178"><text:s/></text:span><text:span text:style-name="Fonte_20_parág._20_padrão"><text:span text:style-name="T80">25.000,00</text:span></text:span></text:p>
      <text:p text:style-name="P46">Data do leilão: <text:span text:style-name="T1">1</text:span><text:span text:style-name="T48">3</text:span><text:span text:style-name="T1">/</text:span><text:span text:style-name="T48">12</text:span><text:span text:style-name="T1">/2017 às 08:30h</text:span></text:p>
      <text:p text:style-name="P53">Local do leilão: <text:span text:style-name="T1">WWW.NORDESTELEILOES.COM.B</text:span><text:span text:style-name="T53">R</text:span></text:p>
      <text:p text:style-name="P50"/>
      <text:p text:style-name="P46">Lote: <text:span text:style-name="T25">4</text:span><text:span text:style-name="T32">9</text:span><text:span text:style-name="T18"> <text:s text:c="7"/></text:span><text:span text:style-name="T107"><text:s text:c="4"/></text:span></text:p>
      <text:p text:style-name="P46"><text:span text:style-name="T177">Processo: </text:span><text:span text:style-name="Fonte_20_parág._20_padrão"><text:span text:style-name="T90">0010165-02.2014.5.05.0342 ExCCJ (PJE)</text:span></text:span></text:p>
      <text:p text:style-name="P105"><text:span text:style-name="T150">Rte: </text:span><text:span text:style-name="T135">CLEONE DANTAS DE CARVALHO</text:span><text:span text:style-name="T134"> </text:span><text:span text:style-name="T151">- </text:span><text:span text:style-name="T150">Adv Rte: </text:span><text:span text:style-name="T145">CECILIO NUNES DE OLIVEIRA JUNIOR</text:span></text:p>
      <text:p text:style-name="P105"><text:span text:style-name="T150">Rdo: </text:span><text:span text:style-name="T135">MARIAD IMPORTACAO EXPORTACAO DE GENEROS ALIMENTICIOS LTDA, H L G FRUIT IMPORTACAO E EXPORTACAO LTDA - ME</text:span><text:span text:style-name="T133"> </text:span><text:span text:style-name="T151">- </text:span><text:span text:style-name="T150">Adv Rdo: </text:span></text:p>
      <text:p text:style-name="P82"><text:span text:style-name="T176">Bens: </text:span><text:span text:style-name="Fonte_20_parág._20_padrão"><text:span text:style-name="T101">01 lote no 33 do projeto de assentamento dirigido de Juazeiro, situado na cidade de Juazeiro/BA, com área de terra de 73,8407 hectares, denominada Fazenda Mariad, cadastrada no INCRA sob o no 310 042 044 709-0, representada por figura poligonal, com memorial descritivo. Matrícula: 14.343 (R-7-14.343) desta Cartório, de propriedade da Empresa MARIAD IMPORTAÇÃO E EXPORTAÇÃO DE GÊNEROS ALIMENTÍCIOS LTDA. DATA DA PENHORA: 13/06/2017.</text:span></text:span></text:p>
      <text:p text:style-name="P72">Localização: <text:span text:style-name="T32">JUAZEIRO-BA</text:span></text:p>
      <text:p text:style-name="P46"><text:span text:style-name="T177">Avaliação: R$ </text:span><text:span text:style-name="T178"><text:s/></text:span><text:span text:style-name="Fonte_20_parág._20_padrão"><text:span text:style-name="T80">265.000,00</text:span></text:span></text:p>
      <text:p text:style-name="P46">Data do leilão: <text:span text:style-name="T1">1</text:span><text:span text:style-name="T48">3</text:span><text:span text:style-name="T1">/</text:span><text:span text:style-name="T48">12</text:span><text:span text:style-name="T1">/2017 às 08:30h</text:span></text:p>
      <text:p text:style-name="P53">Local do leilão: <text:span text:style-name="T1">WWW.NORDESTELEILOES.COM.B</text:span><text:span text:style-name="T53">R</text:span></text:p>
      <text:p text:style-name="P50"/>
      <text:p text:style-name="P46">Lote: <text:span text:style-name="T32">50</text:span><text:span text:style-name="T18"> <text:s text:c="7"/></text:span><text:span text:style-name="T107"><text:s text:c="4"/></text:span></text:p>
      <text:p text:style-name="P46"><text:span text:style-name="T177">Processo: </text:span><text:span text:style-name="Fonte_20_parág._20_padrão"><text:span text:style-name="T90">0010484-22.2015.5.05.0281 RTSum (PJE)</text:span></text:span></text:p>
      <text:p text:style-name="P105"><text:span text:style-name="T150">Rte: </text:span><text:span text:style-name="T135">BRUNA DE OLIVEIRA NASCIMENTO</text:span><text:span text:style-name="T134"> </text:span><text:span text:style-name="T151">- </text:span><text:span text:style-name="T150">Adv Rte: </text:span><text:span text:style-name="T145">ARTHUR LUIS MAIA ARAUJO</text:span></text:p>
      <text:p text:style-name="P105"><text:span text:style-name="T150">Rdo: </text:span><text:span text:style-name="T135">FUNDACAO CULTURAL E EDUCACIONAL GERONIMO MOREIRA MOTA</text:span><text:span text:style-name="T133"> </text:span><text:span text:style-name="T151">- </text:span><text:span text:style-name="T150">Adv Rdo: </text:span><text:span text:style-name="T123">ARLINDO GALDINO DOS SANTOS JÚNIOR</text:span></text:p>
      <text:p text:style-name="P82"><text:span text:style-name="T176">Bens: </text:span><text:span text:style-name="Fonte_20_parág._20_padrão"><text:span text:style-name="T101">68 cadeiras universitárias estofadas anatômicas com portalivros e prancheta lateral avaliadas em R$90,00 (noventa reais), cada. DATA DA PENHORA: 14/07/2016.</text:span></text:span></text:p>
      <text:p text:style-name="P72">Localização: <text:span text:style-name="T32">RUA CANTILIANORIOS, CENTRO, SERROLÂNDIA-BA</text:span></text:p>
      <text:p text:style-name="P46"><text:span text:style-name="T177">Avaliação: R$ </text:span><text:span text:style-name="T178"><text:s/></text:span><text:span text:style-name="Fonte_20_parág._20_padrão"><text:span text:style-name="T80">6.120,00</text:span></text:span></text:p>
      <text:p text:style-name="P46">Data do leilão: <text:span text:style-name="T1">1</text:span><text:span text:style-name="T48">3</text:span><text:span text:style-name="T1">/</text:span><text:span text:style-name="T48">12</text:span><text:span text:style-name="T1">/2017 às 08:30h</text:span></text:p>
      <text:p text:style-name="P53">Local do leilão: <text:span text:style-name="T1">WWW.NORDESTELEILOES.COM.B</text:span><text:span text:style-name="T53">R</text:span></text:p>
      <text:p text:style-name="P50"/>
      <text:p text:style-name="P46">Lote: <text:span text:style-name="T32">51 <text:s text:c="7"/></text:span><text:span text:style-name="T109"><text:s text:c="4"/>1ª HASTA - </text:span><text:span text:style-name="T108">19</text:span><text:span text:style-name="T109">/0</text:span><text:span text:style-name="T108">7</text:span><text:span text:style-name="T109">/2017</text:span><text:span text:style-name="T18"> <text:s text:c="7"/></text:span><text:span text:style-name="T107"><text:s text:c="4"/></text:span></text:p>
      <text:p text:style-name="P46"><text:span text:style-name="T177">Processo: </text:span><text:span text:style-name="Fonte_20_parág._20_padrão"><text:span text:style-name="T90">0011400-82.2006.5.05.0342 RTOrd (PJE)</text:span></text:span></text:p>
      <text:p text:style-name="P105"><text:span text:style-name="T150">Rte: </text:span><text:span text:style-name="T135">ANTONIO DO NASCIMENTO FILHO</text:span><text:span text:style-name="T134"> </text:span><text:span text:style-name="T151">- </text:span><text:span text:style-name="T150">Adv Rte: </text:span><text:span text:style-name="T145">LUCIANA RIVERA TERRA NOVA DA SILVA - OAB: BA20249, EVERALDO GONCALVES DA SILVA - OAB: BA1018A</text:span></text:p>
      <text:p text:style-name="P105"><text:span text:style-name="T150">Rdo: </text:span><text:span text:style-name="T135">VIACAO ITAPEMIRIM S.A.</text:span><text:span text:style-name="T133"> </text:span><text:span text:style-name="T151">- </text:span><text:span text:style-name="T150">Adv Rdo: </text:span><text:span text:style-name="T145">RICARDO DE ALMEIDA - OAB: SP184200</text:span></text:p>
      <text:p text:style-name="P82"><text:span text:style-name="T176">Bens: </text:span><text:span text:style-name="T174">0</text:span><text:span text:style-name="Fonte_20_parág._20_padrão"><text:span text:style-name="T101">1 veiculo PAS/ONIBUS/N, a diesel, MBenz/MPOLO Paraíso , ano/modelo 2002/2002, placa policial MSL 5024/ES, chassi BM66423829323406. DATA DA PENHORA: 29/10/2012.</text:span></text:span></text:p>
      <text:p text:style-name="P59">Obs. Bem: <text:span text:style-name="T1"><text:s/>É POSSÍVEL EXISTIR OUTRAS MULTAS AINDA NÃO REGISTRADAS NO DETRAN - EM PROCESSAMENTO. <text:s/></text:span></text:p>
      <text:p text:style-name="P72">Localização: <text:span text:style-name="T32">RUA MAURÍCIO DE NASSAU, Nº 220, GERCINO COELHO, PETROLINA-PE</text:span></text:p>
      <text:p text:style-name="P46"><text:span text:style-name="T177">Avaliação: R$ </text:span><text:span text:style-name="T178"><text:s/></text:span><text:span text:style-name="Fonte_20_parág._20_padrão"><text:span text:style-name="T80">18.000,00</text:span></text:span></text:p>
      <text:p text:style-name="P46">Data do leilão: <text:span text:style-name="T1">1</text:span><text:span text:style-name="T48">3</text:span><text:span text:style-name="T1">/</text:span><text:span text:style-name="T48">12</text:span><text:span text:style-name="T1">/2017 às 08:30h</text:span></text:p>
      <text:p text:style-name="P53">Local do leilão: <text:span text:style-name="T1">WWW.NORDESTELEILOES.COM.B</text:span><text:span text:style-name="T53">R</text:span></text:p>
      <text:p text:style-name="P50"/>
      <text:p text:style-name="P46">Lote: <text:span text:style-name="T32">52 <text:s text:c="7"/></text:span><text:span text:style-name="T109"><text:s text:c="4"/></text:span><text:span text:style-name="T18"><text:s text:c="4"/></text:span><text:span text:style-name="T107"><text:s text:c="4"/></text:span></text:p>
      <text:p text:style-name="P46"><text:span text:style-name="T177">Processo: </text:span><text:span text:style-name="Fonte_20_parág._20_padrão"><text:span text:style-name="T90">0035600-22.2007.5.05.0342 RTOrd (PJE)</text:span></text:span></text:p>
      <text:p text:style-name="P105"><text:span text:style-name="T150">Rte: </text:span><text:span text:style-name="T135">ANTONIO MANOEL BARBOSA NETO</text:span><text:span text:style-name="T134"> </text:span><text:span text:style-name="T151">- </text:span><text:span text:style-name="T150">Adv Rte: </text:span><text:span text:style-name="T145">CECILIO NUNES DE OLIVEIRA JUNIOR - OAB: BA17188</text:span></text:p>
      <text:p text:style-name="P105"><text:span text:style-name="T150">Rdo: </text:span><text:span text:style-name="T135">H L G FRUIT IMPORTACAO E EXPORTACAO LTDA - ME</text:span><text:span text:style-name="T133"> </text:span><text:span text:style-name="T151">- </text:span><text:span text:style-name="T150">Adv Rdo: </text:span><text:span text:style-name="T145">ADRIANO LUNA PACHECO - OAB: BA20903</text:span></text:p>
      <text:p text:style-name="P82"><text:span text:style-name="T176">Bens: </text:span><text:span text:style-name="T174">01 </text:span><text:span text:style-name="Fonte_20_parág._20_padrão"><text:span text:style-name="T101">Área de terra, com 718,7884 hectares, correspondente a metade de terra da Fazenda Jacaré, com limites e confrontações juntadas em certidão de Inteiro Teor emitida pelo Cartório de Registro de Imóveis do 1o Oficio de Juazeiro/BA, Matrícula 1.830, R-3-1.830, de id 11f245c, com todas as suas benfeitorias, que avalio no valor total de R$ 9.000.000,00 (nove milhões de reais). DATA DA PENHORA: 17/03/2017.</text:span></text:span></text:p>
      <text:p text:style-name="P72">Localização: <text:span text:style-name="T32">FAZENDA JACARÉ, JUAZEIRO-BA</text:span></text:p>
      <text:p text:style-name="P46"><text:span text:style-name="T177">Avaliação: R$ </text:span><text:span text:style-name="T178"><text:s/></text:span><text:span text:style-name="Fonte_20_parág._20_padrão"><text:span text:style-name="T80">9.000.000,00</text:span></text:span></text:p>
      <text:p text:style-name="P46">Data do leilão: <text:span text:style-name="T1">1</text:span><text:span text:style-name="T48">3</text:span><text:span text:style-name="T1">/</text:span><text:span text:style-name="T48">12</text:span><text:span text:style-name="T1">/2017 às 08:30h</text:span></text:p>
      <text:p text:style-name="P53">Local do leilão: <text:span text:style-name="T1">WWW.NORDESTELEILOES.COM.B</text:span><text:span text:style-name="T53">R</text:span></text:p>
      <text:p text:style-name="P50"/>
      <text:p text:style-name="P47">Lote: <text:span text:style-name="T32">5</text:span><text:span text:style-name="T33">3</text:span><text:span text:style-name="T32"> <text:s text:c="7"/></text:span><text:span text:style-name="T109"><text:s text:c="4"/></text:span><text:span text:style-name="T18"><text:s text:c="4"/></text:span><text:span text:style-name="T107"><text:s text:c="4"/></text:span></text:p>
      <text:p text:style-name="P47"><text:span text:style-name="T177">Processo: </text:span><text:span text:style-name="Fonte_20_parág._20_padrão"><text:span text:style-name="T91">0079900-77.2004.5.05.0341 RTOrd (PJE)</text:span></text:span></text:p>
      <text:p text:style-name="P106"><text:span text:style-name="T150">Rte: </text:span><text:span text:style-name="T135">ESAU PEREIRA DE MORAIS</text:span><text:span text:style-name="T134"> </text:span><text:span text:style-name="T151">- </text:span><text:span text:style-name="T150">Adv Rte: </text:span><text:span text:style-name="T145">EVERALDO GONCALVES DA SILVA</text:span></text:p>
      <text:p text:style-name="P106"><text:soft-page-break/><text:span text:style-name="T150">Rdo: </text:span><text:span text:style-name="T135">EMPRESA DE TRANSPORTES SAO LUIZ LTDA</text:span><text:span text:style-name="T133"> </text:span><text:span text:style-name="T151">- </text:span><text:span text:style-name="T150">Adv Rdo: </text:span><text:span text:style-name="T146">DIELSON FERNANDES LESSA, JOSE MARCELO OLIVEIRA, LUIS CARLOS SUZART DA SILVA</text:span></text:p>
      <text:p text:style-name="P83"><text:span text:style-name="T176">Bens: </text:span><text:span text:style-name="T175">01 </text:span><text:span text:style-name="Fonte_20_parág._20_padrão"><text:span text:style-name="T102">TERRENO LOCALIZADO EM FRENTE AO JARDIM VITÓRIA E O TERRENO DO DEP. DE EST. DE RODAGEM DA BA, NO SUB. DESTA CIDADE, MEDINDO 186,70M DE FRENTE E 176,45M DE FUNDO, 33,50M DE FRENTE A FUNDO DE UM LADO E 18,80M DE FRENTE A FUNDO DO OUTRO LADO, LIMITANDO-SE AO NORTE COM TERRENO DA DIOCESE, AO SUL COM HERDEIROS PERES MUSTAR WAHRAFTIG, A LESTE COM A FERROVIA E A OESTE COM A RODOVIA MUNICIPAL, COM AS SEGUINTES BENFEITORIAS: UM PRÉDIO DE ALVENARIA, COBERTO COM TELHAS DE CIMENTO, AMIANTO E ZINCO, COM 5 PORTAS DE AÇO, C. 12 BASVULANTES DE FERRO E VIDRO, DIVIDIDO EM TRÊS CÔMODOS COM 15 METROS DE COMPRIMENTO POR 8 METROS DE LARGURA, 10 METROS DE COMPRIMENTO POR 8 METROS DE LARGURA E 25 METROS DE COMPRIMENTO POR 12 METROS DE LAGURA; UMA CASA DE ALVENARIA, COM 8 METROS DE FRENTE POR 12 METROS DE FRENTE A FUNDO, COM LAGE E COBERTURA SOBRE A LAGE DE TELHA DE AMIANTO, COM 3 QUARTOS, SALA, COZINHA, ALPENDRE, BANHEIRO COMPLETO, PISO DE CERÂMICA, PORTAS LISAS E JANELAS DE BASCULANTES UMA CASA DE ALVENARIA, COM 8 METROS DE FRENTE POR 12 METROS DE FUNDO, COBERTA COM TELHA FRANCESA, PISO DE TACO, 3 QUARTOS, SALA, COZINHA, BANHEIRO, COM JANELAS DE BASCULANTES, HAVIDO POR COMPRA COM AVERBAÇÃO. IMÓVEL MATRICULADO SOB O N° 3.077, R-8, LIVRO 02, NO CARTÓRIO DO PRIMEIRO REGISTRO DE IMÓVEIS DE JUAZEIRO/BA.</text:span></text:span></text:p>
      <text:p text:style-name="P73">Localização: <text:span text:style-name="T33">SEDE DA EMPRESA SÃO LUIZ EM JUAZEIRO-BA</text:span></text:p>
      <text:p text:style-name="P47"><text:span text:style-name="T177">Avaliação: R$ </text:span><text:span text:style-name="T178"><text:s/></text:span><text:span text:style-name="Fonte_20_parág._20_padrão"><text:span text:style-name="T81">5.000.000,00</text:span></text:span></text:p>
      <text:p text:style-name="P47">Data do leilão: <text:span text:style-name="T1">1</text:span><text:span text:style-name="T48">3</text:span><text:span text:style-name="T1">/</text:span><text:span text:style-name="T48">12</text:span><text:span text:style-name="T1">/2017 às 08:30h</text:span></text:p>
      <text:p text:style-name="P54">Local do leilão: <text:span text:style-name="T1">WWW.NORDESTELEILOES.COM.B</text:span><text:span text:style-name="T53">R</text:span></text:p>
      <text:p text:style-name="P50"/>
      <text:p text:style-name="P48">Lote: <text:span text:style-name="T32">5</text:span><text:span text:style-name="T34">4</text:span><text:span text:style-name="T32"> <text:s text:c="7"/></text:span><text:span text:style-name="T109"><text:s text:c="4"/></text:span><text:span text:style-name="T18"><text:s text:c="4"/></text:span><text:span text:style-name="T107"><text:s text:c="4"/></text:span></text:p>
      <text:p text:style-name="P49"><text:span text:style-name="T177">Processo: </text:span><text:span text:style-name="Fonte_20_parág._20_padrão"><text:span text:style-name="T92">0102800-75.2009.5.05.0342 RTOrd (PJE)</text:span></text:span></text:p>
      <text:p text:style-name="P107"><text:span text:style-name="T150">Rte: </text:span><text:span text:style-name="T136">ANTONIO MEDEIRO SOBRINHO</text:span><text:span text:style-name="T134"> </text:span><text:span text:style-name="T151">- </text:span><text:span text:style-name="T150">Adv Rte: </text:span><text:span text:style-name="T147">CECILIO NUNES DE OLIVEIRA JUNIOR - OAB: BA17188</text:span></text:p>
      <text:p text:style-name="P107"><text:span text:style-name="T150">Rdo: </text:span><text:span text:style-name="T136">MARIAD IMPORTACAO EXPORTACAO DE GENEROS ALIMENTICIOS LTDA, H L G FRUIT IMPORTACAO E EXPORTACAO LTDA – ME, GINETON GUEDES DE ALENCAR</text:span><text:span text:style-name="T133"> </text:span><text:span text:style-name="T151">- </text:span><text:span text:style-name="T150">Adv Rdo: </text:span></text:p>
      <text:p text:style-name="P84"><text:span text:style-name="T176">Bens: </text:span><text:span text:style-name="Fonte_20_parág._20_padrão"><text:span text:style-name="T103">01 área de terra com 116,5303 hectares, situadas no limite da rodovia BA-210 e estrada do Projeto Mandacaru, neste Município, denominada Fazenda Mariad, cadastrada no INCRA sob o n°. 31042.063061-7, limitando-se ao Norte, com a estrada de acesso ao Projeto Mandacaru e Dionísio; ao Sul, a Rodovia BA-210 e o canal do Projeto Tourão; ao Leste, com a estrada de acesso ao Projeto Mandacaru, e ao Oeste, com Dionísio e o canal do Projeto Tourão. Matrícula: 1.809 (R-19-1.809) do Cartório registro de Imóveis do 1° Ofício, com todas as suas benfeitorias, que avalio no valor total de R$ 450.000,00 (quatrocentos e cinquenta reais). DATA DA PENHORA: 17/03/2017.</text:span></text:span></text:p>
      <text:p text:style-name="P74">Localização: <text:span text:style-name="T35">PROJETO MANDACARU, JUAZEIRO-BA</text:span></text:p>
      <text:p text:style-name="P48"><text:span text:style-name="T177">Avaliação: R$ </text:span><text:span text:style-name="T178"><text:s/></text:span><text:span text:style-name="Fonte_20_parág._20_padrão"><text:span text:style-name="T82">450.000,00</text:span></text:span></text:p>
      <text:p text:style-name="P48">Data do leilão: <text:span text:style-name="T1">1</text:span><text:span text:style-name="T48">3</text:span><text:span text:style-name="T1">/</text:span><text:span text:style-name="T48">12</text:span><text:span text:style-name="T1">/2017 às 08:30h</text:span></text:p>
      <text:p text:style-name="P55">Local do leilão: <text:span text:style-name="T1">WWW.NORDESTELEILOES.COM.B</text:span><text:span text:style-name="T53">R</text:span></text:p>
      <text:p text:style-name="P50"/>
      <text:p text:style-name="P49">Lote: <text:span text:style-name="T32">5</text:span><text:span text:style-name="T35">5</text:span><text:span text:style-name="T32"> <text:s text:c="7"/></text:span><text:span text:style-name="T109"><text:s text:c="4"/>1ª HASTA - </text:span><text:span text:style-name="T108">19</text:span><text:span text:style-name="T109">/0</text:span><text:span text:style-name="T108">7</text:span><text:span text:style-name="T109">/2017</text:span><text:span text:style-name="T18"> <text:s text:c="3"/></text:span><text:span text:style-name="T32"><text:s text:c="8"/></text:span><text:span text:style-name="T109"><text:s text:c="4"/></text:span><text:span text:style-name="T18"><text:s text:c="4"/></text:span><text:span text:style-name="T107"><text:s text:c="4"/></text:span></text:p>
      <text:p text:style-name="P49"><text:span text:style-name="T177">Processo: </text:span><text:span text:style-name="Fonte_20_parág._20_padrão"><text:span text:style-name="T92">0115800-72.2007.5.05.0291 RTOrd (pje)</text:span></text:span></text:p>
      <text:p text:style-name="P107"><text:span text:style-name="T150">Rte: </text:span><text:span text:style-name="T136">ODILON JOSE BEZERRA</text:span><text:span text:style-name="T134"> </text:span><text:span text:style-name="T151">- </text:span><text:span text:style-name="T150">Adv Rte: </text:span><text:span text:style-name="T147">JOANA PEREIRA SANTOS - OAB: BA21800</text:span></text:p>
      <text:p text:style-name="P107"><text:span text:style-name="T150">Rdo: </text:span><text:span text:style-name="T136">NEMESIO CASTELO BRITO, DELZUITA PEREIRA BRITO</text:span><text:span text:style-name="T133"> </text:span><text:span text:style-name="T151">- </text:span><text:span text:style-name="T150">Adv Rdo: </text:span></text:p>
      <text:p text:style-name="P84"><text:span text:style-name="T176">Bens: </text:span><text:span text:style-name="Fonte_20_parág._20_padrão"><text:span text:style-name="T103">01 Parte do imóvel rural, denominado Fazenda Caravelas, correspondente à meação do Executado, medindo 198,125ha, situada no distrito sede de Morro do Chapéu, formado por capoeiras, contendo uma pequena casa para morador, um bebedouro para animal, cercada com arame e madeira. Limitando-se: ao norte, com a estrada de Morro do Chapéu a Lagoinha; ao sul e a oeste, com Tancredo Dourado Lima; e ao leste, com Leonir Barbosa e irmão. Registrada sob o no 1/7864, na matrícula no 7864, no livro 2-CC, às folhas 63, no CRIH de Morro do Chapéu(BA). Cadastrada no Incra sob o no 305.103.026.778-2. A propriedade do imóvel Fazenda Caravelas pertence, em condomínio, ao sr Nemésio Castelo Branco e ao sr. Antônio Barreiro Dantas. A presente avaliação correspondente a 50% do valor de avaliação da totalidade do imóvel, pois as áreas individuais não foram delimitadas. A propriedade está ocupada pelo Exequente, sendo que uma das suas filhas reside no imóvel.</text:span></text:span></text:p>
      <text:p text:style-name="P74">Localização: <text:span text:style-name="T35">MORRO DO CHAPÉU-BA</text:span></text:p>
      <text:p text:style-name="P49"><text:span text:style-name="T177">Avaliação: R$ </text:span><text:span text:style-name="T178"><text:s/></text:span><text:span text:style-name="Fonte_20_parág._20_padrão"><text:span text:style-name="T82">91.000,00</text:span></text:span></text:p>
      <text:p text:style-name="P49">Data do leilão: <text:span text:style-name="T1">1</text:span><text:span text:style-name="T48">3</text:span><text:span text:style-name="T1">/</text:span><text:span text:style-name="T48">12</text:span><text:span text:style-name="T1">/2017 às 08:30h</text:span></text:p>
      <text:p text:style-name="P56">Local do leilão: <text:span text:style-name="T1">WWW.NORDESTELEILOES.COM.B</text:span><text:span text:style-name="T53">R</text:span></text:p>
      <text:p text:style-name="P50"/>
      <text:p text:style-name="P50"/>
      <text:p text:style-name="P50"/>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2" svg:font-family="Arial, sans-serif" style:font-family-generic="swiss"/>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3:20:28.085000000</meta:creation-date>
    <dc:date>2017-11-16T09:27:17.243376614</dc:date>
    <meta:editing-duration>PT2H5M42S</meta:editing-duration>
    <meta:editing-cycles>35</meta:editing-cycles>
    <meta:generator>LibreOffice/4.4.1.2$Windows_x86 LibreOffice_project/45e2de17089c24a1fa810c8f975a7171ba4cd432</meta:generator>
    <meta:print-date>2017-11-16T10:04:57.037000000</meta:print-date>
    <meta:document-statistic meta:table-count="0" meta:image-count="0" meta:object-count="0" meta:page-count="9" meta:paragraph-count="526" meta:word-count="7025" meta:character-count="46281" meta:non-whitespace-character-count="38954"/>
  </office:meta>
</office:document-meta>
</file>