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7.5pt" style:font-size-asian="7.5pt"/>
    </style:style>
    <style:style style:name="P2" style:family="paragraph" style:parent-style-name="Standard">
      <style:paragraph-properties fo:text-align="justify" style:justify-single-word="false"/>
      <style:text-properties style:font-name="Arial" fo:font-size="7.5pt" style:font-size-asian="7.5pt"/>
    </style:style>
    <style:style style:name="P3" style:family="paragraph" style:parent-style-name="Standard">
      <style:paragraph-properties fo:text-align="justify" style:justify-single-word="false"/>
      <style:text-properties style:font-name="Arial" fo:font-size="7.5pt" style:font-size-asian="7.5pt" style:font-size-complex="7.5pt"/>
    </style:style>
    <style:style style:name="P4"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style>
    <style:style style:name="P5" style:family="paragraph" style:parent-style-name="Standard">
      <style:paragraph-properties fo:text-align="center" style:justify-single-word="false"/>
      <style:text-properties style:font-name="Arial" fo:font-size="7.5pt" style:text-underline-style="solid" style:text-underline-width="auto" style:text-underline-color="font-color" style:text-underline-mode="continuous" style:text-overline-mode="continuous" style:text-line-through-mode="continuous" style:font-size-asian="7.5pt"/>
    </style:style>
    <style:style style:name="P6" style:family="paragraph" style:parent-style-name="Standard">
      <style:paragraph-properties fo:text-align="justify" style:justify-single-word="false"/>
      <style:text-properties style:font-name="Arial" fo:font-size="7.5pt" fo:font-weight="bold" style:font-size-asian="7.5pt" style:font-weight-asian="bold"/>
    </style:style>
    <style:style style:name="P7" style:family="paragraph" style:parent-style-name="Standard">
      <style:paragraph-properties fo:text-align="justify" style:justify-single-word="false"/>
      <style:text-properties style:font-name="Arial" fo:font-size="7.5pt" fo:font-weight="bold" style:font-size-asian="7.5pt" style:font-weight-asian="bold" style:font-size-complex="7.5pt"/>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font-name="Arial" fo:font-size="7.5pt" style:font-size-asian="7.5pt"/>
    </style:style>
    <style:style style:name="T1" style:family="text">
      <style:text-properties style:font-name="Arial" fo:font-size="7.5pt" style:font-size-asian="7.5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font-weight-complex="bold"/>
    </style:style>
    <style:style style:name="T4" style:family="text">
      <style:text-properties style:font-name="Arial" fo:font-size="7.5pt" style:font-size-asian="7.5pt" style:font-size-complex="7.5pt"/>
    </style:style>
    <style:style style:name="T5" style:family="text">
      <style:text-properties style:font-name="Arial" fo:font-size="7.5pt" fo:font-weight="bold" style:font-size-asian="7.5pt" style:font-weight-asian="bold"/>
    </style:style>
    <style:style style:name="T6" style:family="text">
      <style:text-properties style:font-name="Arial" fo:font-size="7.5pt" fo:font-weight="bold" style:font-size-asian="7.5pt" style:font-weight-asian="bold"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DER JUDICIÁRIO</text:p>
      <text:p text:style-name="P1">JUSTIÇA DO TRABALHO</text:p>
      <text:p text:style-name="P1">TRIBUNAL REGIONAL DO TRABALHO - 5ª REGIÃO</text:p>
      <text:p text:style-name="P1">SECRETARIA DE COORDENAÇÃO JUDICÁRIA DE 1ª INSTÂNCIA</text:p>
      <text:p text:style-name="P1">Coordenadoria de Execução e Expropriação � CEE</text:p>
      <text:p text:style-name="P1">Núcleo de Hastas Públicas - NHP</text:p>
      <text:p text:style-name="P1"/>
      <text:p text:style-name="P4">PUBLICAÇÃO</text:p>
      <text:p text:style-name="P4"/>
      <text:p text:style-name="P4"/>
      <text:p text:style-name="P5">EDITAL DE LEILÃO</text:p>
      <text:p text:style-name="P1"/>
      <text:p text:style-name="P1">Data: 05/12/2018</text:p>
      <text:p text:style-name="P1"/>
      <text:p text:style-name="P2">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móveis e imóveis, podendo o Juiz que presidir a hasta pública, reduzi-lo, ou aumentá-lo, no momento da realização do ato.</text:p>
      <text:p text:style-name="P2">A partir desta data, um extrato da relação detalhada dos processos das Varas Trabalhistas que compõem o Polo será publicado no Diário Oficial do TRT da 5ª Região, à disposição no site www.trt5.jus.br/hastaspublicas.</text:p>
      <text:p text:style-name="P2">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10 dias, no caso do Polo de Salvador, ou a contar do recebimento da documentação relativa ao leilão pelas Varas de Origem, no caso dos processos do Polo do Interior; findo esse prazo os referidos autos serão enviados às Varas de origem. Os bens não arrematados poderão ser levados a nova hasta pública, conforme calendário oficial.</text:p>
      <text:p text:style-name="P2">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2">O pregão terá como leiloeiro responsável o Sr(a) Rudival Almeida Gomes JÃºnior.</text:p>
      <text:p text:style-name="P2">O presente Edital será afixado nos locais acima indicados e divulgado no site do Tribunal Regional do Trabalho da 5ª Região.</text:p>
      <text:p text:style-name="P2"/>
      <text:p text:style-name="P2">Segue, abaixo, a relação de processos que serão levados à hasta pública.</text:p>
      <text:p text:style-name="P2"/>
      <text:p text:style-name="P2">Dr. Franklin Christian Gama Rodrigues</text:p>
      <text:p text:style-name="P2">Juíz do Trabalho</text:p>
      <text:p text:style-name="P2"/>
      <text:p text:style-name="P2"><text:s/>Jaqueline Rocha Silva</text:p>
      <text:p text:style-name="P2">Diretora da CEE</text:p>
      <text:p text:style-name="P2"/>
      <text:p text:style-name="P8"><text:span text:style-name="Fonte_20_parág._20_padrão"><text:span text:style-name="T1"><text:s/></text:span></text:span><text:span text:style-name="Fonte_20_parág._20_padrão"><text:span text:style-name="T5">Lote: </text:span></text:span><text:span text:style-name="Fonte_20_parág._20_padrão"><text:span text:style-name="T1">1 <text:s text:c="7"/></text:span></text:span><text:span text:style-name="Fonte_20_parág._20_padrão"><text:span text:style-name="T5"><text:s text:c="4"/>1ª HASTA - 01/08/2018 <text:s text:c="3"/>2ª HASTA - 03/10/2018</text:span></text:span></text:p>
      <text:p text:style-name="P8"><text:span text:style-name="Fonte_20_parág._20_padrão"><text:span text:style-name="T5">Processo: </text:span></text:span><text:span text:style-name="Fonte_20_parág._20_padrão"><text:span text:style-name="T1">0000805-33.2013.5.05.0001 RTOrd</text:span></text:span></text:p>
      <text:p text:style-name="P8"><text:span text:style-name="Fonte_20_parág._20_padrão"><text:span text:style-name="T5">Rte: </text:span></text:span><text:span text:style-name="Fonte_20_parág._20_padrão"><text:span text:style-name="T1">ADAILTON MARCOS VASCONCELOS GALDINO - </text:span></text:span><text:span text:style-name="Fonte_20_parág._20_padrão"><text:span text:style-name="T5">Adv Rte: </text:span></text:span><text:span text:style-name="Fonte_20_parág._20_padrão"><text:span text:style-name="T1">ISRAEL SALVADOR FREIRE</text:span></text:span></text:p>
      <text:p text:style-name="P8"><text:span text:style-name="Fonte_20_parág._20_padrão"><text:span text:style-name="T5">Rdo: </text:span></text:span><text:span text:style-name="Fonte_20_parág._20_padrão"><text:span text:style-name="T1">NUTRIGOLDEN REFEICOES, EVENTOS E SERVICOS LTDA. - EPP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EQUIPAMENTO INDUSTRIAL TIPO BANHO MARIA, CONSERVADO, FUNCIOANDO, <text:s/>(AVALIADO(S) EM R$14.500,00. PENHORADO EM 24/05/2016).</text:span></text:span></text:p>
      <text:p text:style-name="P8"><text:span text:style-name="Fonte_20_parág._20_padrão"><text:span text:style-name="T5">Localização: </text:span></text:span><text:span text:style-name="Fonte_20_parág._20_padrão"><text:span text:style-name="T1">ESTRADA DE CAMPINAS, 67, CAMPINAS DE PIRAJA</text:span></text:span></text:p>
      <text:p text:style-name="P8"><text:span text:style-name="Fonte_20_parág._20_padrão"><text:span text:style-name="T5">Avaliação: R$ </text:span></text:span><text:span text:style-name="Fonte_20_parág._20_padrão"><text:span text:style-name="T1">14.5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 <text:s text:c="7"/></text:span></text:span><text:span text:style-name="Fonte_20_parág._20_padrão"><text:span text:style-name="T5"><text:s text:c="4"/>1ª HASTA - 04/06/2014 <text:s text:c="3"/>2ª HASTA - 01/08/2018 <text:s text:c="3"/>3ª HASTA - 03/10/2018</text:span></text:span></text:p>
      <text:p text:style-name="P8"><text:span text:style-name="Fonte_20_parág._20_padrão"><text:span text:style-name="T5">Processo: </text:span></text:span><text:span text:style-name="Fonte_20_parág._20_padrão"><text:span text:style-name="T1">0100700-06.2009.5.05.0001 ConPag</text:span></text:span></text:p>
      <text:p text:style-name="P8"><text:span text:style-name="Fonte_20_parág._20_padrão"><text:span text:style-name="T5">Rte: </text:span></text:span><text:span text:style-name="Fonte_20_parág._20_padrão"><text:span text:style-name="T1">UNIRB - UNIDADE DE ENSINO SUPERIOR DA BAHIA LTD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MARA REGINA CERQUEIRA NOGUEIRA MALAFAI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3 CONDICIONADORES DE AR, MARCA RHEEM, MODELO SPLIT COMPLETO, CAPACIDADE 14981 W, EM BOM ESTADO DE CONSERVAÇÃO E FUNCIONANDO, AVALIADO CADA UM DELES POR R$ 5.000,00 <text:s/>(AVALIADO(S) EM R$15.000,00. PENHORADO EM 21/07/2016). 3 CONDICIONADORES DE AR, MARCA RHEEM, MODELO SPLIT COMPLETO, CAPACIDADE 14981 W, EM BOM ESTADO DE CONSERVAÇÃO E FUNCIONANDO, AVALIADO CADA UM DELES POR R$ 5.000,00 <text:s/>(AVALIADO(S) EM R$18.000,00. PENHORADO EM 21/07/2016). 4 CONDICIONADORES DE AR, MARCA ELETROLUX, MODELO SPLIT COMPLETO, CAPACIDADE 36.000 BTUS, EM BOM ESTADO E FUNCIONANDO, AVALIADOS CADA UM DELES POR R$ 3.500,00, <text:s/>(AVALIADO(S) EM R$14.000,00. PENHORADO EM 21/07/2016). 2 CONDICIONADORES DE AR, MODELO SPLIT COMPLETO, MARCA GREE, COM CAPACIDADE 36.0000 BTUS, EM BOM ESTADO E FUNCIONANDO, AVALIADO CADA UM DELES POR R$ 3.500,00 <text:s/>(AVALIADO(S) EM R$7.000,00. PENHORADO EM 21/07/2016). 2 CONDICIONADORES DE AR, MARCA LG, MODELO SPLIT COMPLETO, CAPACIDADE 54.000 BTUS, EM BEM ESTADO DE CONSERVAÇÃO E FUNCIONANDO, AVALIADO CADA UM DELES POR R$ 5.400,00 <text:s/>(AVALIADO(S) EM R$10.800,00. PENHORADO EM 21/07/2016). 1 CONDICIONADOR DE AR, MARCA ELETROLUX, MODELO SPLIT COMPLETO, COM CAPACIDADE 58.000 BTUS <text:s/>EM BOM ESTADO DE CONSERVAÇÃO E FUNCIONANDO, <text:s/>(AVALIADO(S) EM R$5.800,00. PENHORADO EM 21/07/2016). 1 CONDICIONADOR DE AR, MARCA ELETROLUX, MODELO SPLIT COMPLETO, COM CAPACIDADE 48.000 BTUS EM BOM ESTADO DE CONSERVAÇÃO E FUNCIONANDO <text:s/>(AVALIADO(S) EM R$4.800,00. PENHORADO EM 21/07/2016). 41 LONGARINAS, CONJUNTOS COM CINCO CADEIRAS CADA UM DELES, CADA CADEIRA COM SUA PRANCHETA EM MDF, CADEIRAS COM ENCOSTO E ASSENTO ACOLCHOADOS, COR AZUL, COM ESTRUTURA EM FERRO, CADEIRAS UTILIZADAS PELA DEMANDADA EM SEU AUDITÓRIO, COM ESTADO GERAL BOM, AVALIADA CADA LONGARINA POR R$ 400,00, <text:s/>(AVALIADO(S) EM R$16.400,00. PENHORADO EM 21/07/2016).</text:span></text:span></text:p>
      <text:p text:style-name="P8"><text:span text:style-name="Fonte_20_parág._20_padrão"><text:span text:style-name="T5">Localização: </text:span></text:span><text:span text:style-name="Fonte_20_parág._20_padrão"><text:span text:style-name="T1">AVENIDA TAMBURUGY, 474, PATAMARES</text:span></text:span></text:p>
      <text:p text:style-name="P8"><text:span text:style-name="Fonte_20_parág._20_padrão"><text:span text:style-name="T5">Avaliação: R$ </text:span></text:span><text:span text:style-name="Fonte_20_parág._20_padrão"><text:span text:style-name="T1">91.8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 <text:s text:c="7"/></text:span></text:span></text:p>
      <text:p text:style-name="P8"><text:span text:style-name="Fonte_20_parág._20_padrão"><text:span text:style-name="T5">Processo: </text:span></text:span><text:span text:style-name="Fonte_20_parág._20_padrão"><text:span text:style-name="T1">0001258-33.2010.5.05.0001 RTOrd</text:span></text:span></text:p>
      <text:p text:style-name="P8"><text:span text:style-name="Fonte_20_parág._20_padrão"><text:span text:style-name="T5">Rte: </text:span></text:span><text:span text:style-name="Fonte_20_parág._20_padrão"><text:span text:style-name="T1">FÁBIO LUIS CHAVES GREGÓRIO - </text:span></text:span><text:span text:style-name="Fonte_20_parág._20_padrão"><text:span text:style-name="T5">Adv Rte: </text:span></text:span><text:span text:style-name="Fonte_20_parág._20_padrão"><text:span text:style-name="T1">FERNANDA OLIVEIRA DE ALMEIDA</text:span></text:span></text:p>
      <text:p text:style-name="P8"><text:span text:style-name="Fonte_20_parág._20_padrão"><text:span text:style-name="T5">Rdo: </text:span></text:span><text:span text:style-name="Fonte_20_parág._20_padrão"><text:span text:style-name="T1">GR TRANSPORTES, VIAGENS E TURISMO LTDA. - </text:span></text:span><text:span text:style-name="Fonte_20_parág._20_padrão"><text:span text:style-name="T5">Adv Rdo: </text:span></text:span><text:span text:style-name="Fonte_20_parág._20_padrão"><text:span text:style-name="T1">ARTUR HERMOGENES VIEIRA COSTA PINTO</text:span></text:span></text:p>
      <text:p text:style-name="P8"><text:span text:style-name="Fonte_20_parág._20_padrão"><text:span text:style-name="T5">Bens: </text:span></text:span><text:span text:style-name="Fonte_20_parág._20_padrão"><text:span text:style-name="T1">1 SALA COMERCIAL DESIGNADA PELO Nº 112 DE PORTA, LOCALIZADA NO SHOPPING VASCO DA GAMA, SITO À AVENIDA VASCO DA GAMA, Nº 1547, COM AREA TOTAL DE 35,77M², SENDO 18,13M² DE AREA PRIVATIVA, 17,64M² DE AREA COMUM, AREA DE CONSTRUÇÃO TOTAL DE 26,16M², SENDO 18,13M² DE AREA <text:s/>PRIVATIVA E 8,03M² DE ÁREA COMUM E A FRAÇÃO IDEAL DE 20,85M², TENDO COMO COEFICIENTE DE PROPORCIONALIDADE DE 0,0155041 DO TERRENO PRÓPRIO ONDE FICA EDIFICADO O REFERIDO EMPREENDIMENTO CONSTRUÍDO COM 1.572,90M², REGISTRADO NO 3º REGISTRO DE IMÓVEIS DE SALVADOR, COM Nº DE MATRÍCULA 85.671 E INSCRIÇÃ MUNICIPAL Nº 526.588-6. DATA REAVALIAÇÃO: 02/10/2018, MATRÍCULA: 85671, VALOR DA REAVALIAÇÃO(POR UNIDADE): R$60.000,00, DATA DO REGISTRO DA PENHORA: 07/05/2018, INSCRIÇÃO MUNICIPAL: 5265886, CNS: R$15.404,00, NOME DO CARTÓRIO: CRI DO 3º OFÍCIO, MUNICÍPIO: 1, <text:s/>(AVALIADO(S) EM R$60.000,00. PENHORADO EM 11/08/2015).</text:span></text:span></text:p>
      <text:p text:style-name="P8"><text:span text:style-name="Fonte_20_parág._20_padrão"><text:span text:style-name="T5">Localização: </text:span></text:span><text:span text:style-name="Fonte_20_parág._20_padrão"><text:span text:style-name="T1">AV. VASCO DA GAMA, Nº 1547, SHOPPING VASCO DA GAMA, 1º ANDAR, SALA 112</text:span></text:span></text:p>
      <text:p text:style-name="P8"><text:span text:style-name="Fonte_20_parág._20_padrão"><text:span text:style-name="T5">Avaliação: R$ </text:span></text:span><text:span text:style-name="Fonte_20_parág._20_padrão"><text:span text:style-name="T1">60.000,00</text:span></text:span></text:p>
      <text:p text:style-name="P8"><text:soft-page-break/><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 <text:s text:c="7"/></text:span></text:span></text:p>
      <text:p text:style-name="P8"><text:span text:style-name="Fonte_20_parág._20_padrão"><text:span text:style-name="T5">Processo: </text:span></text:span><text:span text:style-name="Fonte_20_parág._20_padrão"><text:span text:style-name="T1">0166100-40.2004.5.05.0001 RS</text:span></text:span></text:p>
      <text:p text:style-name="P8"><text:span text:style-name="Fonte_20_parág._20_padrão"><text:span text:style-name="T5">Rte: </text:span></text:span><text:span text:style-name="Fonte_20_parág._20_padrão"><text:span text:style-name="T1">CATIA ALVINA MATIAS DOS REIS - </text:span></text:span><text:span text:style-name="Fonte_20_parág._20_padrão"><text:span text:style-name="T5">Adv Rte: </text:span></text:span><text:span text:style-name="Fonte_20_parág._20_padrão"><text:span text:style-name="T1">ARISTOTELES DA COSTA LEAL NETO</text:span></text:span></text:p>
      <text:p text:style-name="P8"><text:span text:style-name="Fonte_20_parág._20_padrão"><text:span text:style-name="T5">Rdo: </text:span></text:span><text:span text:style-name="Fonte_20_parág._20_padrão"><text:span text:style-name="T1">TEREZA DURAN BELEZA E ESTÉTICA LTDA. - </text:span></text:span><text:span text:style-name="Fonte_20_parág._20_padrão"><text:span text:style-name="T5">Adv Rdo: </text:span></text:span><text:span text:style-name="Fonte_20_parág._20_padrão"><text:span text:style-name="T1">DULCE ANNE FREITAS FEITOSA</text:span></text:span></text:p>
      <text:p text:style-name="P8"><text:span text:style-name="Fonte_20_parág._20_padrão"><text:span text:style-name="T5">Bens: </text:span></text:span><text:span text:style-name="Fonte_20_parág._20_padrão"><text:span text:style-name="T1">1 APARTAMENTO DE NUMERO 801 DE PORTA E 518.405-3 DE INSCRIÇÃO MUNICIPAL, INTEGRANTE DO PRÉDIO DENOMINADO EDIFÍCIO MANSAO ANTONIO GAUDI, SITUADO NA RUA CICERO SIMOES, Nº 231, PITUBA, COMPOSTO DE 4 SUITES, LIVING, VARANDA, LAVABO, COZINHA, AREA DE SERVIÇO E DEPENDENCIAS DE EMPREGADA, AREA REAL PRIVATIVA DE 191.37M2, CABENDO, AINDA, AO APARTAMENTO DUAS VAGAS DE GARAGEM DE NUMEROS 03 E 04, LOCALIZADAS NA G1, COM AREA TOTAL DE 25,00M², EDIFICADO EM LOTE DE TERRENO PRORIO Nº T05 DO LOTEAMENTO VELA BRANCA, AREA TOTAL 500M2, MATRICULA 48.268, REGISTRADA NO CARTÓRIO DE REGISTRO DE IMÓVEIS DO 6º OFÍCIO.</text:span></text:span></text:p>
      <text:p text:style-name="P6"/>
      <text:p text:style-name="P8"><text:span text:style-name="Fonte_20_parág._20_padrão"><text:span text:style-name="T1">OBSERVAÇÃO:</text:span></text:span></text:p>
      <text:p text:style-name="P6"/>
      <text:p text:style-name="P8"><text:span text:style-name="Fonte_20_parág._20_padrão"><text:span text:style-name="T1">O IMÓVEL NÃO POSSUI DÉBITOS DE TAXAS CONDOMINIAIS, CONFORME INFORMAÇÃO PRESTADA PELO SINDICO, EM 26/03/2018. DATA REAVALIAÇÃO: 26/01/2017, MATRÍCULA: 48268, VALOR DA REAVALIAÇÃO(POR UNIDADE): R$600.000,00, DATA DO REGISTRO DA PENHORA: 15/06/2011, INSCRIÇÃO MUNICIPAL: 5184053, CNS: R$518.405,00, NOME DO CARTÓRIO: 6º OFICIO, MUNICÍPIO: 1, <text:s/>(AVALIADO(S) EM R$600.000,00. PENHORADO EM 03/11/2009).</text:span></text:span></text:p>
      <text:p text:style-name="P8"><text:span text:style-name="Fonte_20_parág._20_padrão"><text:span text:style-name="T5">Localização: </text:span></text:span><text:span text:style-name="Fonte_20_parág._20_padrão"><text:span text:style-name="T1">RUA CICERO SIMÕES, 231, EDF MANSÃO ANTONIO GAUDI, APT. 801, PITUBA</text:span></text:span></text:p>
      <text:p text:style-name="P8"><text:span text:style-name="Fonte_20_parág._20_padrão"><text:span text:style-name="T5">Avaliação: R$ </text:span></text:span><text:span text:style-name="Fonte_20_parág._20_padrão"><text:span text:style-name="T1">6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 <text:s text:c="7"/></text:span></text:span></text:p>
      <text:p text:style-name="P8"><text:span text:style-name="Fonte_20_parág._20_padrão"><text:span text:style-name="T5">Processo: </text:span></text:span><text:span text:style-name="Fonte_20_parág._20_padrão"><text:span text:style-name="T1">0262400-45.1996.5.05.0001 RT</text:span></text:span></text:p>
      <text:p text:style-name="P8"><text:span text:style-name="Fonte_20_parág._20_padrão"><text:span text:style-name="T5">Rte: </text:span></text:span><text:span text:style-name="Fonte_20_parág._20_padrão"><text:span text:style-name="T1">JOSE REINALDO ALVES DE SOUZA - </text:span></text:span><text:span text:style-name="Fonte_20_parág._20_padrão"><text:span text:style-name="T5">Adv Rte: </text:span></text:span><text:span text:style-name="Fonte_20_parág._20_padrão"><text:span text:style-name="T1">MAURÍCIO DE ARRUDA CABRAL PASSOS</text:span></text:span></text:p>
      <text:p text:style-name="P8"><text:span text:style-name="Fonte_20_parág._20_padrão"><text:span text:style-name="T5">Rdo: </text:span></text:span><text:span text:style-name="Fonte_20_parág._20_padrão"><text:span text:style-name="T1">ANTONIO PEDREIRA DALTRO (ESPOLIO DE) - </text:span></text:span><text:span text:style-name="Fonte_20_parág._20_padrão"><text:span text:style-name="T5">Adv Rdo: </text:span></text:span><text:span text:style-name="Fonte_20_parág._20_padrão"><text:span text:style-name="T1">ZIBIA LUCIA DAMASCENO</text:span></text:span></text:p>
      <text:p text:style-name="P8"><text:span text:style-name="Fonte_20_parág._20_padrão"><text:span text:style-name="T5">Bens: </text:span></text:span><text:span text:style-name="Fonte_20_parág._20_padrão"><text:span text:style-name="T1">1 IMÓVEL DE NÚMERO DE PORTA 305, DO EDIFICIO ILHA DE MARAJÓ, SITUADO NA RUA PEDRO GAMA, 246, FEDERAÇÃO, INSCRITO NO CARTÓRIO DO 1º OFÍCIO DO REGISTRO DE IMÓVEIS SOB A MATRÍCULA 25.220, COM AS SEGUINTES CARACTERÍSTICAS: UMA SALA COM PISO DE PEDRA GRANITO CINZA COM 01 JANELÃO,DE VIDRO E ESQUADRIAS DE ALUMÍNIO, 01 PORTA DE VIDRO UNINDO AO CORREDOR (CIRCULAÇÃO); UMA COZINHA COM VENTILAÇÃO E LUZ NATURAL, COM AREA DE SERVIÇO, (COM ESPAÇO PARA MÁQUINA DE LAVAR), QUARTO E BANHEIRO DE SERVIÇO; 01 BANHEIRO SOCIAL COM ENTRADA NA ÁREA DE CIRCULAÇÃO, COM PORTA BLINDEX E VIDRO FUMÊ; 01 QUARTO COM PISO DE AZULEJO, E OUTRO QUARTO COM BANHEIRO (SUITE), VARANDA (VISTA PARA O PARQUE SÃO BRAS) E PISO DE LAJOTA (FRIO). IMÓVEL SITUADO NO TERCEIRO PISO, EM PRÉDIO CONSERVADO, COM PLAYGROUND ESPAÇOSO E LOCALIZADO EM RUA PRINCIPAL DO JARDIM DA FEDERAÇÃO, COM UMA VAGA DE GARAGEM DE Nº11, COM 69,67M2 DE ÁREA PRIVATIVA E 28,545M2 DE ÁREA COMUM, REAVALIADO EM R$45.000,00 (QUARENTA E CINCO MIL REAIS ).</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 IMÓVEL POSSUI DÉBITOS DE TAXAS CONDOMINIAIS NO IMPORTE DE R$ 39.170,45, SEGUNDO INFORMAÇÃO PRESTADA EM 18/12/2017;</text:span></text:span></text:p>
      <text:p text:style-name="P8"><text:span text:style-name="Fonte_20_parág._20_padrão"><text:span text:style-name="T1">2- IMÓVEL ESTÁ HIPOTECADO À EMGEA. DATA REAVALIAÇÃO: 14/03/2016, HIPOTECA: R$1,00, MATRÍCULA: 25220, CONDOMÍNIO: R$39.170,45, VALOR DA REAVALIAÇÃO(POR UNIDADE): R$45.000,00, DATA DO REGISTRO DA PENHORA: 25/03/2014, INSCRIÇÃO MUNICIPAL: 329311, CNS: R$11.601,00, NOME DO CARTÓRIO: CRI DO 1º OFÍCIO, MUNICÍPIO: 1, <text:s/>(AVALIADO(S) EM R$45.000,00. PENHORADO EM 30/11/2007).</text:span></text:span></text:p>
      <text:p text:style-name="P8"><text:span text:style-name="Fonte_20_parág._20_padrão"><text:span text:style-name="T5">Localização: </text:span></text:span><text:span text:style-name="Fonte_20_parág._20_padrão"><text:span text:style-name="T1">R. PEDRO GAMA, 246, EDF. ILHA DE MARAJÓ, APT. 305, FEDERAÇÃO</text:span></text:span></text:p>
      <text:p text:style-name="P8"><text:span text:style-name="Fonte_20_parág._20_padrão"><text:span text:style-name="T5">Avaliação: R$ </text:span></text:span><text:span text:style-name="Fonte_20_parág._20_padrão"><text:span text:style-name="T1">4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 <text:s text:c="7"/></text:span></text:span></text:p>
      <text:p text:style-name="P8"><text:span text:style-name="Fonte_20_parág._20_padrão"><text:span text:style-name="T5">Processo: </text:span></text:span><text:span text:style-name="Fonte_20_parág._20_padrão"><text:span text:style-name="T1">0006700-08.2009.5.05.0003 RTOrd</text:span></text:span></text:p>
      <text:p text:style-name="P8"><text:span text:style-name="Fonte_20_parág._20_padrão"><text:span text:style-name="T5">Rte: </text:span></text:span><text:span text:style-name="Fonte_20_parág._20_padrão"><text:span text:style-name="T1">JOSENILDA BONFIM DO ESPIRITO SANTO - </text:span></text:span><text:span text:style-name="Fonte_20_parág._20_padrão"><text:span text:style-name="T5">Adv Rte: </text:span></text:span><text:span text:style-name="Fonte_20_parág._20_padrão"><text:span text:style-name="T1">LUIZ SÉRGIO SOARES DE SOUZA SANTOS</text:span></text:span></text:p>
      <text:p text:style-name="P8"><text:span text:style-name="Fonte_20_parág._20_padrão"><text:span text:style-name="T5">Rdo: </text:span></text:span><text:span text:style-name="Fonte_20_parág._20_padrão"><text:span text:style-name="T1">EMPRESA BAIANA DE ALIMENTOS S.A. - </text:span></text:span><text:span text:style-name="Fonte_20_parág._20_padrão"><text:span text:style-name="T5">Adv Rdo: </text:span></text:span><text:span text:style-name="Fonte_20_parág._20_padrão"><text:span text:style-name="T1">VALTON DORIA PESSOA</text:span></text:span></text:p>
      <text:p text:style-name="P8"><text:span text:style-name="Fonte_20_parág._20_padrão"><text:span text:style-name="T5">Bens: </text:span></text:span><text:span text:style-name="Fonte_20_parág._20_padrão"><text:span text:style-name="T1">1 NOBREAK COM 15KVA, MARCA LACERDA, COM BANCO DE BATERIAS, FUNCIONANDO, LOCALIZADO NA GETIC C.C. 2500, ANEXO II <text:s/>(AVALIADO(S) EM R$31.680,00. PENHORADO EM 14/03/2017).</text:span></text:span></text:p>
      <text:p text:style-name="P8"><text:span text:style-name="Fonte_20_parág._20_padrão"><text:span text:style-name="T5">Localização: </text:span></text:span><text:span text:style-name="Fonte_20_parág._20_padrão"><text:span text:style-name="T1">AV. GENERAL GRAÇA LESSA, 888, VALE DO OGUNJÁ</text:span></text:span></text:p>
      <text:p text:style-name="P8"><text:span text:style-name="Fonte_20_parág._20_padrão"><text:span text:style-name="T5">Avaliação: R$ </text:span></text:span><text:span text:style-name="Fonte_20_parág._20_padrão"><text:span text:style-name="T1">31.68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 <text:s text:c="7"/></text:span></text:span></text:p>
      <text:p text:style-name="P8"><text:span text:style-name="Fonte_20_parág._20_padrão"><text:span text:style-name="T5">Processo: </text:span></text:span><text:span text:style-name="Fonte_20_parág._20_padrão"><text:span text:style-name="T1">0000736-97.2010.5.05.0003 RTOrd</text:span></text:span></text:p>
      <text:p text:style-name="P8"><text:span text:style-name="Fonte_20_parág._20_padrão"><text:span text:style-name="T5">Rte: </text:span></text:span><text:span text:style-name="Fonte_20_parág._20_padrão"><text:span text:style-name="T1">MÔNICA BESSA GOMES DE OLIVEIRA - </text:span></text:span><text:span text:style-name="Fonte_20_parág._20_padrão"><text:span text:style-name="T5">Adv Rte: </text:span></text:span><text:span text:style-name="Fonte_20_parág._20_padrão"><text:span text:style-name="T1">MOISES DANTAS DOS SANTOS</text:span></text:span></text:p>
      <text:p text:style-name="P8"><text:span text:style-name="Fonte_20_parág._20_padrão"><text:span text:style-name="T5">Rdo: </text:span></text:span><text:span text:style-name="Fonte_20_parág._20_padrão"><text:span text:style-name="T1">SABER EMPREENDIMENTOS EDUCACIONAIS LTDA. - </text:span></text:span><text:span text:style-name="Fonte_20_parág._20_padrão"><text:span text:style-name="T5">Adv Rdo: </text:span></text:span><text:span text:style-name="Fonte_20_parág._20_padrão"><text:span text:style-name="T1">PEDRO AUGUSTO MACEDO MACHADO</text:span></text:span></text:p>
      <text:p text:style-name="P8"><text:span text:style-name="Fonte_20_parág._20_padrão"><text:span text:style-name="T5">Bens: </text:span></text:span><text:span text:style-name="Fonte_20_parág._20_padrão"><text:span text:style-name="T1">112 CARTEIRAS ESCOLARES, EM FÓRMICA NA COR BRANCA, COM BRAÇO, ESTADO DE CONSERVAÇÃO BOM <text:s/>(AVALIADO(S) EM R$6.720,00. PENHORADO EM 03/09/2018).</text:span></text:span></text:p>
      <text:p text:style-name="P8"><text:span text:style-name="Fonte_20_parág._20_padrão"><text:span text:style-name="T5">Localização: </text:span></text:span><text:span text:style-name="Fonte_20_parág._20_padrão"><text:span text:style-name="T1">AV. JOANA ANGÉLICA, 1380, NAZARÉ</text:span></text:span></text:p>
      <text:p text:style-name="P8"><text:span text:style-name="Fonte_20_parág._20_padrão"><text:span text:style-name="T5">Avaliação: R$ </text:span></text:span><text:span text:style-name="Fonte_20_parág._20_padrão"><text:span text:style-name="T1">6.72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8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905-79.2013.5.05.0003 RTOrd</text:span></text:span></text:p>
      <text:p text:style-name="P8"><text:span text:style-name="Fonte_20_parág._20_padrão"><text:span text:style-name="T5">Rte: </text:span></text:span><text:span text:style-name="Fonte_20_parág._20_padrão"><text:span text:style-name="T1">REJANE RIBEIRO DO NASCIMENTO - </text:span></text:span><text:span text:style-name="Fonte_20_parág._20_padrão"><text:span text:style-name="T5">Adv Rte: </text:span></text:span><text:span text:style-name="Fonte_20_parág._20_padrão"><text:span text:style-name="T1">SORAIA BATISTA ALMEIDA BRAIDE</text:span></text:span></text:p>
      <text:p text:style-name="P8"><text:span text:style-name="Fonte_20_parág._20_padrão"><text:span text:style-name="T5">Rdo: </text:span></text:span><text:span text:style-name="Fonte_20_parág._20_padrão"><text:span text:style-name="T1">CENTRO DE DIAGNOSE E TERAPIA LTDA. - ME - </text:span></text:span><text:span text:style-name="Fonte_20_parág._20_padrão"><text:span text:style-name="T5">Adv Rdo: </text:span></text:span><text:span text:style-name="Fonte_20_parág._20_padrão"><text:span text:style-name="T1">JOÃO ADRIANO FERREIRA SANTOS NAJAR</text:span></text:span></text:p>
      <text:p text:style-name="P8"><text:span text:style-name="Fonte_20_parág._20_padrão"><text:span text:style-name="T5">Bens: </text:span></text:span><text:span text:style-name="Fonte_20_parág._20_padrão"><text:span text:style-name="T1">1 CAPELA DE FLUXO LAMINAR, NUMERO DE SÉRIE 1644, MARCA TROX TECHNICK. ACOMPANHA ANEXO COM VENTILADOR/ILUMINAÇÃO E LAMP GERMICIDA. APARELHO EM FERRO E INOX, COR BEGE, MEDINDO APROXIMADAMENTE 2,00 DE ALTURA, 1,70 DE LARGULA E 0,80 DE PROFUNDIDADE. BOM ESTADO DE CONSERVAÇÃO. Nº DE SÉRIE: 1644, <text:s/>(AVALIADO(S) EM R$25.000,00. PENHORADO EM 01/12/2016).</text:span></text:span></text:p>
      <text:p text:style-name="P8"><text:span text:style-name="Fonte_20_parág._20_padrão"><text:span text:style-name="T5">Localização: </text:span></text:span><text:span text:style-name="Fonte_20_parág._20_padrão"><text:span text:style-name="T1">RUA 8 DE DEZEMBRO, 103 - GRAÇA</text:span></text:span></text:p>
      <text:p text:style-name="P8"><text:span text:style-name="Fonte_20_parág._20_padrão"><text:span text:style-name="T5">Avaliação: R$ </text:span></text:span><text:span text:style-name="Fonte_20_parág._20_padrão"><text:span text:style-name="T1">2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9 <text:s text:c="7"/></text:span></text:span></text:p>
      <text:p text:style-name="P8"><text:soft-page-break/><text:span text:style-name="Fonte_20_parág._20_padrão"><text:span text:style-name="T5">Processo: </text:span></text:span><text:span text:style-name="Fonte_20_parág._20_padrão"><text:span text:style-name="T1">0001191-91.2012.5.05.0003 RTOrd</text:span></text:span></text:p>
      <text:p text:style-name="P8"><text:span text:style-name="Fonte_20_parág._20_padrão"><text:span text:style-name="T5">Rte: </text:span></text:span><text:span text:style-name="Fonte_20_parág._20_padrão"><text:span text:style-name="T1">ALESSANDRO NUNES SILVA - </text:span></text:span><text:span text:style-name="Fonte_20_parág._20_padrão"><text:span text:style-name="T5">Adv Rte: </text:span></text:span><text:span text:style-name="Fonte_20_parág._20_padrão"><text:span text:style-name="T1">HUDSON ARAÚJO RESEDÁ</text:span></text:span></text:p>
      <text:p text:style-name="P8"><text:span text:style-name="Fonte_20_parág._20_padrão"><text:span text:style-name="T5">Rdo: </text:span></text:span><text:span text:style-name="Fonte_20_parág._20_padrão"><text:span text:style-name="T1">MANHATTAN SERVICOS EDUCACIONAIS E COM DE MAT. DIDATICOS LTDA. - ME - </text:span></text:span><text:span text:style-name="Fonte_20_parág._20_padrão"><text:span text:style-name="T5">Adv Rdo: </text:span></text:span><text:span text:style-name="Fonte_20_parág._20_padrão"><text:span text:style-name="T1">EDNARDO BLUMETTI BRITO</text:span></text:span></text:p>
      <text:p text:style-name="P8"><text:span text:style-name="Fonte_20_parág._20_padrão"><text:span text:style-name="T5">Bens: </text:span></text:span><text:span text:style-name="Fonte_20_parág._20_padrão"><text:span text:style-name="T1">1 TAMPO DE MESA EM GRANITO, MODELO CORUMBA, MEDINDO 2,10X0,90 <text:s/>(AVALIADO(S) EM R$1.200,00. PENHORADO EM 15/08/2017). 2 PES DE GRANITO CORUMBÁ, MEDINDI CADA 1,00X0,70 <text:s/>(AVALIADO(S) EM R$400,00. PENHORADO EM 15/08/2017). 1 MESA EM GRANITO UBATUBA, MEDINDO 1,40X0,90 <text:s/>(AVALIADO(S) EM R$700,00. PENHORADO EM 15/08/2017). 4 TAMPOS DE MESA EM GRANITO MODELO CORUMBÁ, MEDINDO CADA 1,20 X 0,90M <text:s/>(AVALIADO(S) EM R$2.200,00. PENHORADO EM 15/08/2017). 8 PÉS EM GRANITO CORUMBA, MEDINDO 1,00X0,70 <text:s/>(AVALIADO(S) EM R$1.600,00. PENHORADO EM 15/08/2017). 2 PÉS EM GRANITO UBATUBA, 1,00X0,70 <text:s/>(AVALIADO(S) EM R$800,00. PENHORADO EM 15/08/2017). 1 COFRE EM FERRO FUNDIDO COM SEGREDO, TAMANHO GRANDE <text:s/>(AVALIADO(S) EM R$600,00. PENHORADO EM 15/08/2017). 1 COFRE EM FERRO FUNDIDO COM SEGREDO, TAMANHO MÉDIO. <text:s/>(AVALIADO(S) EM R$400,00. PENHORADO EM 15/08/2017). 14 CADEIRAS COM BRAÇO ACOCHOADAS, MARCA MARELLI, TECIDO CINZA, <text:s/>(AVALIADO(S) EM R$4.200,00. PENHORADO EM 15/08/2017).</text:span></text:span></text:p>
      <text:p text:style-name="P8"><text:span text:style-name="Fonte_20_parág._20_padrão"><text:span text:style-name="T5">Localização: </text:span></text:span><text:span text:style-name="Fonte_20_parág._20_padrão"><text:span text:style-name="T1">RUA RIO GRANDE DO SUL, 635, S/ 202, PITUBA</text:span></text:span></text:p>
      <text:p text:style-name="P8"><text:span text:style-name="Fonte_20_parág._20_padrão"><text:span text:style-name="T5">Avaliação: R$ </text:span></text:span><text:span text:style-name="Fonte_20_parág._20_padrão"><text:span text:style-name="T1">12.1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0 <text:s text:c="7"/></text:span></text:span></text:p>
      <text:p text:style-name="P8"><text:span text:style-name="Fonte_20_parág._20_padrão"><text:span text:style-name="T5">Processo: </text:span></text:span><text:span text:style-name="Fonte_20_parág._20_padrão"><text:span text:style-name="T1">0227600-97.1987.5.05.0003 RT</text:span></text:span></text:p>
      <text:p text:style-name="P8"><text:span text:style-name="Fonte_20_parág._20_padrão"><text:span text:style-name="T5">Rte: </text:span></text:span><text:span text:style-name="Fonte_20_parág._20_padrão"><text:span text:style-name="T1">ANGELITA PEREIRA DE SOUZA - </text:span></text:span><text:span text:style-name="Fonte_20_parág._20_padrão"><text:span text:style-name="T5">Adv Rte: </text:span></text:span><text:span text:style-name="Fonte_20_parág._20_padrão"><text:span text:style-name="T1">ANTONIO BORGES GOMES</text:span></text:span></text:p>
      <text:p text:style-name="P8"><text:span text:style-name="Fonte_20_parág._20_padrão"><text:span text:style-name="T5">Rdo: </text:span></text:span><text:span text:style-name="Fonte_20_parág._20_padrão"><text:span text:style-name="T1">DISTRIB.DE ALIMENTOS E SERV.GERAIS LTDA - </text:span></text:span><text:span text:style-name="Fonte_20_parág._20_padrão"><text:span text:style-name="T5">Adv Rdo: </text:span></text:span><text:span text:style-name="Fonte_20_parág._20_padrão"><text:span text:style-name="T1">JURACY ALVES CORDEIRO</text:span></text:span></text:p>
      <text:p text:style-name="P8"><text:span text:style-name="Fonte_20_parág._20_padrão"><text:span text:style-name="T5">Bens: </text:span></text:span><text:span text:style-name="Fonte_20_parág._20_padrão"><text:span text:style-name="T1">1 EXPOSITOR EM VIDRO, COM BASE EM MADEIRA REVESTIDA EM FÓRMICA AMARELA, COM 19 NICHOS. EM BOM ESTADO <text:s/>(AVALIADO(S) EM R$1.000,00. PENHORADO EM 21/08/2018). 3 EXPOSITORES EM VIDRO, COM BASE EM MADEIRA REVESTIDA EM FÓRMICA AMARELA, COM 12 NICHOS. EM BOM ESTADO <text:s/>(AVALIADO(S) EM R$2.400,00. PENHORADO EM 21/08/2018). 2 GÔNDOLAS CILÍNDRICAS, EM VIDRO, COM 20 NICHOS, EM BOM ESTADO <text:s/>(AVALIADO(S) EM R$1.600,00. PENHORADO EM 21/08/2018). 15 MANEQUINS FEMININOS, TIPO MEIO BUSTO, EM BOM ESTADO. <text:s/>(AVALIADO(S) EM R$900,00. PENHORADO EM 21/08/2018).</text:span></text:span></text:p>
      <text:p text:style-name="P8"><text:span text:style-name="Fonte_20_parág._20_padrão"><text:span text:style-name="T5">Localização: </text:span></text:span><text:span text:style-name="Fonte_20_parág._20_padrão"><text:span text:style-name="T1">CENTRO COMERCIAL DO PARQUE DO ABAETÉ, BOX 05, SALVADOR - BA</text:span></text:span></text:p>
      <text:p text:style-name="P8"><text:span text:style-name="Fonte_20_parág._20_padrão"><text:span text:style-name="T5">Avaliação: R$ </text:span></text:span><text:span text:style-name="Fonte_20_parág._20_padrão"><text:span text:style-name="T1">5.9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1 <text:s text:c="7"/></text:span></text:span></text:p>
      <text:p text:style-name="P8"><text:span text:style-name="Fonte_20_parág._20_padrão"><text:span text:style-name="T5">Processo: </text:span></text:span><text:span text:style-name="Fonte_20_parág._20_padrão"><text:span text:style-name="T1">0069400-51.2008.5.05.0004 RT</text:span></text:span></text:p>
      <text:p text:style-name="P8"><text:span text:style-name="Fonte_20_parág._20_padrão"><text:span text:style-name="T5">Rte: </text:span></text:span><text:span text:style-name="Fonte_20_parág._20_padrão"><text:span text:style-name="T1">ARISLENE CERQUEIRA DO NASCIMENTO - </text:span></text:span><text:span text:style-name="Fonte_20_parág._20_padrão"><text:span text:style-name="T5">Adv Rte: </text:span></text:span><text:span text:style-name="Fonte_20_parág._20_padrão"><text:span text:style-name="T1">JORGE LUIS NASCIMENTO PINTO DE CARVALHO</text:span></text:span></text:p>
      <text:p text:style-name="P8"><text:span text:style-name="Fonte_20_parág._20_padrão"><text:span text:style-name="T5">Rdo: </text:span></text:span><text:span text:style-name="Fonte_20_parág._20_padrão"><text:span text:style-name="T1">ARA KETU PRODUCOES ARTISTICAS LTDA. - </text:span></text:span><text:span text:style-name="Fonte_20_parág._20_padrão"><text:span text:style-name="T5">Adv Rdo: </text:span></text:span><text:span text:style-name="Fonte_20_parág._20_padrão"><text:span text:style-name="T1">LUIS GUSTAVO NERY REBOUÇAS</text:span></text:span></text:p>
      <text:p text:style-name="P8"><text:span text:style-name="Fonte_20_parág._20_padrão"><text:span text:style-name="T5">Bens: </text:span></text:span><text:span text:style-name="Fonte_20_parág._20_padrão"><text:span text:style-name="T1">1 PENHORA DA MARCA ARA KETU PRODUÇÕES ARTÍSTICAS, COM CNPJ 02.993.273/0001-43, ATRAVÉS PESQUISA REALIZADA NO INST. NAC. DA PROPRIEDADE INDUSTRIAL - MIN. DO DESENVOLVIMENTO, IND. E COMÉRCIO EXTERIOR: Nº DO PROCESSO: 826613462; TITULAR: ARA KETU PRODUÇÕES ARTÍSTICAS LTDA; MARCA: ARA; DATA DO DEPÓSITO: 18/06/2004; DATA DA CONCESSÃO: 25/09/2007; SITUAÇÃO REGISTRO VIGÊNCIA: 25/09/2017; FIM DO PRAZO EXTRAORDINÁRIO: 25/03/2018 - RPI 1916; DATA DA RPI 25/00/2007. DATA DE AVERBAÇÃO DA PENHORA: 06/03/2017, NÚMERO: 826613462, EMITENTE: INPI, CNPJ: 02.993.276/0001-43, VALIDADE: 12/07/2018, <text:s/>(AVALIADO(S) EM R$700.000,00. PENHORADO EM 06/10/2016).</text:span></text:span></text:p>
      <text:p text:style-name="P8"><text:span text:style-name="Fonte_20_parág._20_padrão"><text:span text:style-name="T5">Localização: </text:span></text:span><text:span text:style-name="Fonte_20_parág._20_padrão"><text:span text:style-name="T1">AV. LUÍS VIANA, S/N, EDF. TECNOCENTRO, S/107, COMÉRCIO, <text:s/>SALVADOR, CEP 41730-101</text:span></text:span></text:p>
      <text:p text:style-name="P8"><text:span text:style-name="Fonte_20_parág._20_padrão"><text:span text:style-name="T5">Avaliação: R$ </text:span></text:span><text:span text:style-name="Fonte_20_parág._20_padrão"><text:span text:style-name="T1">7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2 <text:s text:c="7"/></text:span></text:span></text:p>
      <text:p text:style-name="P8"><text:span text:style-name="Fonte_20_parág._20_padrão"><text:span text:style-name="T5">Processo: </text:span></text:span><text:span text:style-name="Fonte_20_parág._20_padrão"><text:span text:style-name="T1">0249200-25.1997.5.05.0004 RT</text:span></text:span></text:p>
      <text:p text:style-name="P8"><text:span text:style-name="Fonte_20_parág._20_padrão"><text:span text:style-name="T5">Rte: </text:span></text:span><text:span text:style-name="Fonte_20_parág._20_padrão"><text:span text:style-name="T1">MANOEL NASCIMENTO SANTOS FILHO - </text:span></text:span><text:span text:style-name="Fonte_20_parág._20_padrão"><text:span text:style-name="T5">Adv Rte: </text:span></text:span><text:span text:style-name="Fonte_20_parág._20_padrão"><text:span text:style-name="T1">CÉZAR DE SOUZA BASTOS</text:span></text:span></text:p>
      <text:p text:style-name="P8"><text:span text:style-name="Fonte_20_parág._20_padrão"><text:span text:style-name="T5">Rdo: </text:span></text:span><text:span text:style-name="Fonte_20_parág._20_padrão"><text:span text:style-name="T1">FRUCELLE-FRUTAS CARNES E CEREAIS LTDA. - </text:span></text:span><text:span text:style-name="Fonte_20_parág._20_padrão"><text:span text:style-name="T5">Adv Rdo: </text:span></text:span><text:span text:style-name="Fonte_20_parág._20_padrão"><text:span text:style-name="T1">ARTHUR CEZAR AZEVEDO BORBA</text:span></text:span></text:p>
      <text:p text:style-name="P8"><text:span text:style-name="Fonte_20_parág._20_padrão"><text:span text:style-name="T5">Bens: </text:span></text:span><text:span text:style-name="Fonte_20_parág._20_padrão"><text:span text:style-name="T1">1 APARTAMENTO DE Nº 101 DE PORTA, INTEGRANTE DO EDIFÍCIO MIDRAC, SITUADO NA RUA MACEDO AGUIAR, Nº 131, JAGUARIBE, SALVADOR/BA, MATRÍCULA 16.370, REGISTRADA NO CARTÓRIO DO SÉTIMO OFÍCIO DE REGISTRO DE IMÓVEIS DESTA CAPITAL, INSCRIÇÃO MUNICIPAL 561.726-6, COMPOSTO DE SALA, QUARTO, COZINHA TIPO AMERICANA, SANITÁRIO SOCIAL E ÁREA DE SERVIÇO, ALÉM DE 01 (UMA) VAGA DE GARAGEM DESCOBERTA, COM ÁREA ÚTIL DE 32M², ÁREA REAL DE 34,75M² E FRAÇÃO IDEAL DE 58,87M², EM REGULAR ESTADO DE CONSERVAÇÃO.</text:span></text:span></text:p>
      <text:p text:style-name="P6"/>
      <text:p text:style-name="P6"/>
      <text:p text:style-name="P8"><text:span text:style-name="Fonte_20_parág._20_padrão"><text:span text:style-name="T1">OBSERVAÇÃO:</text:span></text:span></text:p>
      <text:p text:style-name="P6"/>
      <text:p text:style-name="P8"><text:span text:style-name="Fonte_20_parág._20_padrão"><text:span text:style-name="T1">SEM DÉBITO DE TAXAS CONDOMINIAIS ATÉ SETEMBRO/2018. DATA REAVALIAÇÃO: 05/05/2018, MATRÍCULA: 16370, VALOR DA REAVALIAÇÃO(POR UNIDADE): R$130.000,00, DATA DO REGISTRO DA PENHORA: 24/10/2006, INSCRIÇÃO MUNICIPAL: 5617266, CNS: R$13.540,00, NOME DO CARTÓRIO: CRI DO 7º OFÍCIO, MUNICÍPIO: 1, <text:s/>(AVALIADO(S) EM R$130.000,00. PENHORADO EM 29/01/2004).</text:span></text:span></text:p>
      <text:p text:style-name="P8"><text:span text:style-name="Fonte_20_parág._20_padrão"><text:span text:style-name="T5">Localização: </text:span></text:span><text:span text:style-name="Fonte_20_parág._20_padrão"><text:span text:style-name="T1">RUA MACEDO AGUIAR, Nº 131, EDIFÍCIO MIDRAC, APT. 101, JAGUARIBE, SALVADOR/BA.</text:span></text:span></text:p>
      <text:p text:style-name="P8"><text:span text:style-name="Fonte_20_parág._20_padrão"><text:span text:style-name="T5">Avaliação: R$ </text:span></text:span><text:span text:style-name="Fonte_20_parág._20_padrão"><text:span text:style-name="T1">13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3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787-91.2013.5.05.0007 RTOrd</text:span></text:span></text:p>
      <text:p text:style-name="P8"><text:span text:style-name="Fonte_20_parág._20_padrão"><text:span text:style-name="T5">Rte: </text:span></text:span><text:span text:style-name="Fonte_20_parág._20_padrão"><text:span text:style-name="T1">IZAIAS BISPO SALES - </text:span></text:span><text:span text:style-name="Fonte_20_parág._20_padrão"><text:span text:style-name="T5">Adv Rte: </text:span></text:span><text:span text:style-name="Fonte_20_parág._20_padrão"><text:span text:style-name="T1">FAUSTA BRANDÃO SARMENTO</text:span></text:span></text:p>
      <text:p text:style-name="P8"><text:span text:style-name="Fonte_20_parág._20_padrão"><text:span text:style-name="T5">Rdo: </text:span></text:span><text:span text:style-name="Fonte_20_parág._20_padrão"><text:span text:style-name="T1">JCCJ SERVICOS EDUCACIONAIS E COMERCIO DE MATERIAIS DIDATICOS LTDA. - ME - </text:span></text:span><text:span text:style-name="Fonte_20_parág._20_padrão"><text:span text:style-name="T5">Adv Rdo: </text:span></text:span><text:span text:style-name="Fonte_20_parág._20_padrão"><text:span text:style-name="T1">EDNARDO BLUMETTI BRITO</text:span></text:span></text:p>
      <text:p text:style-name="P8"><text:span text:style-name="Fonte_20_parág._20_padrão"><text:span text:style-name="T5">Bens: </text:span></text:span><text:span text:style-name="Fonte_20_parág._20_padrão"><text:span text:style-name="T1">20 CADEIRAS ACOCHOADAS COM BRAÇO, TECIDO, COR CINZA <text:s/>(AVALIADO(S) EM R$6.000,00. PENHORADO EM 08/05/2018). 4 ARMÁRIOSMDF (0,70X0,80X0,50) COR CINZA, MARCA MARELLI <text:s/>(AVALIADO(S) EM R$3.600,00. PENHORADO EM 08/05/2018). 2 TAMPAS EM GRANITO CORUMBÁ DE 1,2X0,80 <text:s/>(AVALIADO(S) EM R$1.400,00. PENHORADO EM 08/05/2018). 8 PÉS EM GRANITO CORUMBÁ 0,80X0,50 <text:s/>(AVALIADO(S) EM R$2.000,00. PENHORADO EM 08/05/2018). 1 COFRE DE FERRO FUNDIDO, COM SEGREDO, TAMANHO MÉDIO <text:s/>(AVALIADO(S) EM R$700,00. PENHORADO EM 08/05/2018).</text:span></text:span></text:p>
      <text:p text:style-name="P8"><text:span text:style-name="Fonte_20_parág._20_padrão"><text:span text:style-name="T5">Localização: </text:span></text:span><text:span text:style-name="Fonte_20_parág._20_padrão"><text:span text:style-name="T1">RUA RIO GRANDE DO SUL,635,PITUBA</text:span></text:span></text:p>
      <text:p text:style-name="P8"><text:span text:style-name="Fonte_20_parág._20_padrão"><text:span text:style-name="T5">Avaliação: R$ </text:span></text:span><text:span text:style-name="Fonte_20_parág._20_padrão"><text:span text:style-name="T1">13.7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4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1093-94.2012.5.05.0007 RTOrd</text:span></text:span></text:p>
      <text:p text:style-name="P8"><text:span text:style-name="Fonte_20_parág._20_padrão"><text:span text:style-name="T5">Rte: </text:span></text:span><text:span text:style-name="Fonte_20_parág._20_padrão"><text:span text:style-name="T1">HILTON DO NASCIMENTO BATISTA - </text:span></text:span><text:span text:style-name="Fonte_20_parág._20_padrão"><text:span text:style-name="T5">Adv Rte: </text:span></text:span><text:span text:style-name="Fonte_20_parág._20_padrão"><text:span text:style-name="T1">CRISTÓVÃO MACÊDO PINTO</text:span></text:span></text:p>
      <text:p text:style-name="P8"><text:span text:style-name="Fonte_20_parág._20_padrão"><text:span text:style-name="T5">Rdo: </text:span></text:span><text:span text:style-name="Fonte_20_parág._20_padrão"><text:span text:style-name="T1">MOURA E PIRES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0000 COTAS DO CAPITAL SOCIETARIO DO SR; VALNEY PIRES DE MOURA, CPF 612,273,395-34, CAPITAL INTEGRALIZADO, UNICO SOCIO, </text:span></text:span><text:soft-page-break/><text:span text:style-name="Fonte_20_parág._20_padrão"><text:span text:style-name="T1">JUNTO A EMPRESA MOURA E PIRES LTDA-ME. CNPJ 13,188-750-0001-80, COM ENDEREÇO NA RUA CONDE DE PORTO ALEGRE, IIAPI DATA DE AVERBAÇÃO DA PENHORA: 18/08/2015, CNPJ: 13.188.750/0001-80, NOME DO SÓCIO: VALNEY PIRES DE MOURA, CPF: 61273139534, COTA PENHORADA (%): R$100,00, NOME DA EMPRESA: MOUYRA &amp; PIRES LTDA, <text:s/>(AVALIADO(S) EM R$10.000,00. PENHORADO EM 14/08/2015).</text:span></text:span></text:p>
      <text:p text:style-name="P8"><text:span text:style-name="Fonte_20_parág._20_padrão"><text:span text:style-name="T5">Localização: </text:span></text:span><text:span text:style-name="Fonte_20_parág._20_padrão"><text:span text:style-name="T1">RUA MIGUEL CALMON, 55, 1º ANDAR</text:span></text:span></text:p>
      <text:p text:style-name="P8"><text:span text:style-name="Fonte_20_parág._20_padrão"><text:span text:style-name="T5">Avaliação: R$ </text:span></text:span><text:span text:style-name="Fonte_20_parág._20_padrão"><text:span text:style-name="T1">1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5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273-38.2013.5.05.0008 RTOrd</text:span></text:span></text:p>
      <text:p text:style-name="P8"><text:span text:style-name="Fonte_20_parág._20_padrão"><text:span text:style-name="T5">Rte: </text:span></text:span><text:span text:style-name="Fonte_20_parág._20_padrão"><text:span text:style-name="T1">PRISCILA BORGES DA SILVA COPQUE - </text:span></text:span><text:span text:style-name="Fonte_20_parág._20_padrão"><text:span text:style-name="T5">Adv Rte: </text:span></text:span><text:span text:style-name="Fonte_20_parág._20_padrão"><text:span text:style-name="T1">THIAGO NASCIMENTO SILVA MACHADO NETO</text:span></text:span></text:p>
      <text:p text:style-name="P8"><text:span text:style-name="Fonte_20_parág._20_padrão"><text:span text:style-name="T5">Rdo: </text:span></text:span><text:span text:style-name="Fonte_20_parág._20_padrão"><text:span text:style-name="T1">TANIA MARIA DA SILVA - ME - </text:span></text:span><text:span text:style-name="Fonte_20_parág._20_padrão"><text:span text:style-name="T5">Adv Rdo: </text:span></text:span><text:span text:style-name="Fonte_20_parág._20_padrão"><text:span text:style-name="T1">CLÁUDIO OLIVEIRA MARINHO CHAGAS</text:span></text:span></text:p>
      <text:p text:style-name="P8"><text:span text:style-name="Fonte_20_parág._20_padrão"><text:span text:style-name="T5">Bens: </text:span></text:span><text:span text:style-name="Fonte_20_parág._20_padrão"><text:span text:style-name="T1">6 BERMUDAS, MODELO SPR, NA COR AZUL E VERMELHO, COM EMBLEMA DO ESPORTE CLUBE BAHIA, TAMANHOS DIVERSOS, NOVAS. <text:s/>(AVALIADO(S) EM R$450,00. PENHORADO EM 11/04/2018). 11 TOALHAS PARA PRAIA, ESTAMMPADAS, COM O EMBLEMA DO ESPORTE CLUBE BAHIA, NOVA. <text:s/>(AVALIADO(S) EM R$495,00. PENHORADO EM 11/04/2018). 1 SACOLA DE VIAGEM, AZUL E VERMELHA, COM O EMBLEMA DO ESPORTE CLUBE BAHIA. <text:s/>(AVALIADO(S) EM R$214,00. PENHORADO EM 11/04/2018). 10 BONÉS, NA COR AZUL E VERMELHA, DE 59 E DE 88, NOVOS. <text:s/>(AVALIADO(S) EM R$550,00. PENHORADO EM 11/04/2018). 25 SANDÁLIAS, EM BORRACHA, MODELO DOMENICA CT, COM O EMBLEMA DA CASA DO TRICOLOR, EM TAMNAHOS DIVERSOS, NOVAS. <text:s/>(AVALIADO(S) EM R$875,00. PENHORADO EM 11/04/2018). 5 CAMISAS MASCULINAS, MODELO JOGO 1, NA COR BRANCA, COM MANGAS NAS CORES AZUL E VERMELHA, COM O EMBLEMA DO ESPORTE CLUBE BAHIA, TAMANHOS DIVERSOS, NOVAS. <text:s/>(AVALIADO(S) EM R$925,00. PENHORADO EM 11/04/2018). 5 CAMISAS MASCULINAS, MODELO JOGO 2, NA CORES AZUL, VERMELHA E BRANCA, LISTRADAS, COM O EMBLEMA DO ESPORTE CLUBE BAHIA, DIVERSOS TAMANHOS, NOVAS. <text:s/>(AVALIADO(S) EM R$925,00. PENHORADO EM 11/04/2018). 5 CAMISAS MASCULINAS, MODELO JOGO 3, NA COR VERMELHA, COM EMBLEMA DO ESPORTE CLUBE BAHIA, TAMANHOS DIVERSOS, NOVAS. <text:s/>(AVALIADO(S) EM R$925,00. PENHORADO EM 11/04/2018). 10 CAMISAS POLO FEMININA, MODELO REVEILLON, NA COR BRANCA, COM O EMBLEMA EM DOURADO DO ESPORTE CLUBE BAHIA, TAMANHOS DIVERSOS, NOVAS. <text:s/>(AVALIADO(S) EM R$950,00. PENHORADO EM 11/04/2018). 3 CAMIASA POLO FEMININA, MODELO POLO 88, COR AZUL MARINHO, TAMANHOS DIVERSOS, NOVAS. <text:s/>(AVALIADO(S) EM R$135,00. PENHORADO EM 11/04/2018). 8 BIQUINIS INFANTIL, MARCA SEA BLUE 2, TAMANHOS DIVERSOS, EM BOM ESTADO (NOVOS). <text:s/>(AVALIADO(S) EM R$712,00. PENHORADO EM 07/05/2018). 19 BONÉS BBMP COM ESCUDO, COR AZUL, CÓDIGO 897, EM BOM ESTADO (NOVOS). <text:s/>(AVALIADO(S) EM R$1.121,00. PENHORADO EM 07/05/2018). 10 BONÉS <text:s/>ATTUANTE 3, REF. 88 I LIVE BA, CÓDIGO 598, COR AZUL E VERMELHO, EM BOM ESTADO (NOVOS).</text:span></text:span></text:p>
      <text:p text:style-name="P8"><text:span text:style-name="Fonte_20_parág._20_padrão"><text:span text:style-name="T1"><text:s text:c="2"/>(AVALIADO(S) EM R$590,00. PENHORADO EM 07/05/2018). 6 BONÉS ATTUANTE 3, REF. 59 I LIVE BA, CÓDIGO 599, VERMELHO E BRANCO, EM BOM ESTADO (NOVOS).</text:span></text:span></text:p>
      <text:p text:style-name="P8"><text:span text:style-name="Fonte_20_parág._20_padrão"><text:span text:style-name="T1"><text:s text:c="2"/>(AVALIADO(S) EM R$354,00. PENHORADO EM 07/05/2018). 54 BRAÇADEIRAS PARA MP3, KIDVERTIDOS 3, CÓDIGO 355, EM BOM ESTADO (NOVOS).</text:span></text:span></text:p>
      <text:p text:style-name="P8"><text:span text:style-name="Fonte_20_parág._20_padrão"><text:span text:style-name="T1"><text:s text:c="2"/>(AVALIADO(S) EM R$2.646,00. PENHORADO EM 07/05/2018). 1 MÁQUINA DE ESTAMPAR, MARCA METALNOX ELI350, MODELO EL600, 220 VOLTS, EM BO ESTADO E FUNCIONANDO. Nº DE SÉRIE: 04085095, <text:s/>(AVALIADO(S) EM R$1.700,00. PENHORADO EM 07/05/2018). 84 CAIXAS PARA PRESENTES, FABRICANTE BOMACHE, REF. 611, EM BOM ESTADO (NOVAS).</text:span></text:span></text:p>
      <text:p text:style-name="P8"><text:span text:style-name="Fonte_20_parág._20_padrão"><text:span text:style-name="T1"><text:s text:c="2"/>(AVALIADO(S) EM R$4.116,00. PENHORADO EM 07/05/2018). 7 CAMISAS FEMININAS BABY LOOK, REF. BM 17 OU BM 18, DIVERSOS TAMANHOS, LISTRADA, AZUL E VERMELHA, EM BOM ESTADO (NOVAS).</text:span></text:span></text:p>
      <text:p text:style-name="P8"><text:span text:style-name="Fonte_20_parág._20_padrão"><text:span text:style-name="T1"><text:s text:c="2"/>(AVALIADO(S) EM R$903,00. PENHORADO EM 07/05/2018). 24 CAMISAS AQUECIMENTO, MASCULINAS, MARCA UMBRO1, REF. 721, DIVERSOS TAMANHOS, EM BOM ESTADO (NOVAS).</text:span></text:span></text:p>
      <text:p text:style-name="P8"><text:span text:style-name="Fonte_20_parág._20_padrão"><text:span text:style-name="T1"><text:s text:c="2"/>(AVALIADO(S) EM R$2.976,00. PENHORADO EM 07/05/2018). 24 CAMISAS AQUECIMENTO, MASCULINAS, MARCA UMBRO 1, REF. 851, DIVERSOS TAMANHOS, EM BOM ESTADO (NOVAS).</text:span></text:span></text:p>
      <text:p text:style-name="P8"><text:span text:style-name="Fonte_20_parág._20_padrão"><text:span text:style-name="T1"><text:s text:c="2"/>(AVALIADO(S) EM R$4.296,00. PENHORADO EM 07/05/2018). 6 CAMISAS JOGO I, C/N 20, MARCA UMBRO1, JUVENIL, REF. 706, EM BOM ESTADO (NOVAS).</text:span></text:span></text:p>
      <text:p text:style-name="P8"><text:span text:style-name="Fonte_20_parág._20_padrão"><text:span text:style-name="T1"><text:s text:c="2"/>(AVALIADO(S) EM R$1.014,00. PENHORADO EM 07/05/2018). 38 CAMISAS JOGO I, S/N 20, MARCA UMBRO 1, EM BOM ESTADO (NOVAS).</text:span></text:span></text:p>
      <text:p text:style-name="P8"><text:span text:style-name="Fonte_20_parág._20_padrão"><text:span text:style-name="T1"><text:s text:c="2"/>(AVALIADO(S) EM R$7.182,00. PENHORADO EM 07/05/2018). 6 CAMISAS JOGO II, C/N 2, MARCA UMBRO 1, REF. 712, EM BOM ESTADO (NOVAS). <text:s/>(AVALIADO(S) EM R$1.134,00. PENHORADO EM 07/05/2018). 20 CAMISAS JOGO II, S/N 2, MARC A UMBRO1, REF. 713, EM BOM ESTADO (NOVAS).</text:span></text:span></text:p>
      <text:p text:style-name="P8"><text:span text:style-name="Fonte_20_parág._20_padrão"><text:span text:style-name="T1"><text:s text:c="2"/>(AVALIADO(S) EM R$3.780,00. PENHORADO EM 07/05/2018). 10 CAMISAS JOGO III 2017, MARCA UMBRO 1, REF. 822, EM BOM ESTADO (NOVAS).</text:span></text:span></text:p>
      <text:p text:style-name="P8"><text:span text:style-name="Fonte_20_parág._20_padrão"><text:span text:style-name="T1"><text:s text:c="2"/>(AVALIADO(S) EM R$1.890,00. PENHORADO EM 07/05/2018). 11 CAMISAS RETRÔ 59, FEMININAS, GOLA POLO, REF. 33, EM BOM ESTADO (NOVAS).</text:span></text:span></text:p>
      <text:p text:style-name="P8"><text:span text:style-name="Fonte_20_parág._20_padrão"><text:span text:style-name="T1"><text:s text:c="2"/>(AVALIADO(S) EM R$1.529,00. PENHORADO EM 07/05/2018). 14 CAMISAS RETRÔ 59, MASCULINAS, GOLA POLO, REF. 298, EM BOM ESTADO (NOVAS).</text:span></text:span></text:p>
      <text:p text:style-name="P8"><text:span text:style-name="Fonte_20_parág._20_padrão"><text:span text:style-name="T1"><text:s text:c="2"/>(AVALIADO(S) EM R$2.086,00. PENHORADO EM 07/05/2018). 19 CAMISAS RETROMANIA 1, MASCULINA, REF. 764, EM BOM ESTADO (NOVAS).</text:span></text:span></text:p>
      <text:p text:style-name="P8"><text:span text:style-name="Fonte_20_parág._20_padrão"><text:span text:style-name="T1"><text:s text:c="2"/>(AVALIADO(S) EM R$2.831,00. PENHORADO EM 07/05/2018). 11 CAMISAS TREINO 2017, MARCA UMBRO1, REF. 723, EM BOM ESTADO (NOVAS).</text:span></text:span></text:p>
      <text:p text:style-name="P8"><text:span text:style-name="Fonte_20_parág._20_padrão"><text:span text:style-name="T1"><text:s text:c="2"/>(AVALIADO(S) EM R$1.364,00. PENHORADO EM 07/05/2018). 10 CAMISAS TREINO 2018 M, MACA UMBRO 1, REF. 853, EM BOM ESTADO (NOVAS).</text:span></text:span></text:p>
      <text:p text:style-name="P8"><text:span text:style-name="Fonte_20_parág._20_padrão"><text:span text:style-name="T1"><text:s text:c="2"/>(AVALIADO(S) EM R$1.690,00. PENHORADO EM 07/05/2018). 12 CAMISAS UV <text:s/>PROTECTION, R2, JUVENIL, CORES VARIADAS, REF. 375, EM BOM ESTADO (NOVAS).</text:span></text:span></text:p>
      <text:p text:style-name="P8"><text:span text:style-name="Fonte_20_parág._20_padrão"><text:span text:style-name="T1"><text:s text:c="2"/>(AVALIADO(S) EM R$1.428,00. PENHORADO EM 07/05/2018). 16 CAMISAS UV PROTECTION , M VESTES 1, MASCULINA, INFANTIL, CORES DIVERSAS, REF. 484, EM BOM ESTADO (NOVAS).</text:span></text:span></text:p>
      <text:p text:style-name="P8"><text:span text:style-name="Fonte_20_parág._20_padrão"><text:span text:style-name="T1"><text:s text:c="2"/>(AVALIADO(S) EM R$1.904,00. PENHORADO EM 07/05/2018). 54 DVDS ESQUADRÃO TRICOLOR DA ALOPRA STUDIO, VOLUME 1, EM BOM ESTADO (NOVOS).</text:span></text:span></text:p>
      <text:p text:style-name="P8"><text:span text:style-name="Fonte_20_parág._20_padrão"><text:span text:style-name="T1"><text:s text:c="2"/>(AVALIADO(S) EM R$1.566,00. PENHORADO EM 07/05/2018). 22 GARRAFAS TÉRMICAS, EM INOX, FABRICANTE MILENO, REF. 141, EM BOM ESTADO (NOVAS).</text:span></text:span></text:p>
      <text:p text:style-name="P8"><text:span text:style-name="Fonte_20_parág._20_padrão"><text:span text:style-name="T1"><text:s text:c="2"/>(AVALIADO(S) EM R$1.738,00. PENHORADO EM 07/05/2018). 52 MINIATURAS DA ARENA FONTE NOVA, REF. 519, EM BOM ESTADO (NOVAS). <text:s/></text:span></text:span></text:p>
      <text:p text:style-name="P8"><text:span text:style-name="Fonte_20_parág._20_padrão"><text:span text:style-name="T1"><text:s text:c="2"/>(AVALIADO(S) EM R$10.348,00. PENHORADO EM 07/05/2018). 5 JAQUETAS DE VIAGEM 2018, DA UMBRO1, REF. 856, COR CINZA, EM BOM ESTADO (NOVAS).</text:span></text:span></text:p>
      <text:p text:style-name="P8"><text:span text:style-name="Fonte_20_parág._20_padrão"><text:span text:style-name="T1"><text:s text:c="2"/>(AVALIADO(S) EM R$1.495,00. PENHORADO EM 07/05/2018). 90 PINGENTES DOURADO, COM O SÍMBOLO DA BAHIA, BANHADO A OURO, REF. 234, EM BOM ESTADO (NOVAS). <text:s/>(AVALIADO(S) EM R$1.710,00. PENHORADO EM 07/05/2018).</text:span></text:span></text:p>
      <text:p text:style-name="P8"><text:span text:style-name="Fonte_20_parág._20_padrão"><text:span text:style-name="T5">Localização: </text:span></text:span><text:span text:style-name="Fonte_20_parág._20_padrão"><text:span text:style-name="T1">AVEBIDA LUIS VIANA FILHO 8544, LOJA 113, SHOPPING PARALELA / AVENIDA LUIS VIANA FILHO, 8544, SHOPPING PARALELA, LOJA 113</text:span></text:span></text:p>
      <text:p text:style-name="P8"><text:span text:style-name="Fonte_20_parág._20_padrão"><text:span text:style-name="T5">Avaliação: R$ </text:span></text:span><text:span text:style-name="Fonte_20_parág._20_padrão"><text:span text:style-name="T1">70.547,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6 <text:s text:c="7"/></text:span></text:span></text:p>
      <text:p text:style-name="P8"><text:span text:style-name="Fonte_20_parág._20_padrão"><text:span text:style-name="T5">Processo: </text:span></text:span><text:span text:style-name="Fonte_20_parág._20_padrão"><text:span text:style-name="T1">0000873-64.2010.5.05.0008 RTOrd</text:span></text:span></text:p>
      <text:p text:style-name="P8"><text:span text:style-name="Fonte_20_parág._20_padrão"><text:span text:style-name="T5">Rte: </text:span></text:span><text:span text:style-name="Fonte_20_parág._20_padrão"><text:span text:style-name="T1">JORGE GUEDES - </text:span></text:span><text:span text:style-name="Fonte_20_parág._20_padrão"><text:span text:style-name="T5">Adv Rte: </text:span></text:span><text:span text:style-name="Fonte_20_parág._20_padrão"><text:span text:style-name="T1">VICTOR DOS ANJOS CORDEIRO</text:span></text:span></text:p>
      <text:p text:style-name="P8"><text:span text:style-name="Fonte_20_parág._20_padrão"><text:span text:style-name="T5">Rdo: </text:span></text:span><text:span text:style-name="Fonte_20_parág._20_padrão"><text:span text:style-name="T1">EMPRESA DE SANEAMENTO E GESTÃO AMBIENTAL LTDA. - SERLIMP - </text:span></text:span><text:span text:style-name="Fonte_20_parág._20_padrão"><text:span text:style-name="T5">Adv Rdo: </text:span></text:span><text:span text:style-name="Fonte_20_parág._20_padrão"><text:span text:style-name="T1">ARLINDO MEDRADO MARTINS JUNIOR</text:span></text:span></text:p>
      <text:p text:style-name="P8"><text:span text:style-name="Fonte_20_parág._20_padrão"><text:span text:style-name="T5">Bens: </text:span></text:span><text:span text:style-name="Fonte_20_parág._20_padrão"><text:span text:style-name="T1">1 VEÍCULO MERCEDES BENS , 250CGI, <text:s/>2011/2012, COR BRANCA PLACA: NZK-2707, CHASSI: WDDGF4HW7CA545758, RENAVAM: 00341959090, MULTA: R$297,95, IPVA: R$5.890,09, LICENCIAMENTO: R$367,50, DPVAT: R$211,30, DATA REAVALIAÇÃO: 05/06/2018, VALOR DA REAVALIAÇÃO(POR UNIDADE): R$75.000,00, DATA DO REGISTRO DA PENHORA: 03/12/2015, DATA DA CIÊNCIA DO CREDOR: 17/12/2015, <text:s/>(AVALIADO(S) EM R$75.000,00. PENHORADO EM 03/12/2015).</text:span></text:span></text:p>
      <text:p text:style-name="P8"><text:span text:style-name="Fonte_20_parág._20_padrão"><text:span text:style-name="T5">Localização: </text:span></text:span><text:span text:style-name="Fonte_20_parág._20_padrão"><text:span text:style-name="T1">RUA DO JACARANDÁ, 319, EDF. CASA, HORTO FLORESTAL</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7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7 <text:s text:c="7"/></text:span></text:span></text:p>
      <text:p text:style-name="P8"><text:span text:style-name="Fonte_20_parág._20_padrão"><text:span text:style-name="T5">Processo: </text:span></text:span><text:span text:style-name="Fonte_20_parág._20_padrão"><text:span text:style-name="T1">0125100-97.2008.5.05.0008 TEX</text:span></text:span></text:p>
      <text:p text:style-name="P8"><text:span text:style-name="Fonte_20_parág._20_padrão"><text:span text:style-name="T5">Rte: </text:span></text:span><text:span text:style-name="Fonte_20_parág._20_padrão"><text:span text:style-name="T1">JOZELINDA DE SOUZA CONCEICAO - </text:span></text:span><text:span text:style-name="Fonte_20_parág._20_padrão"><text:span text:style-name="T5">Adv Rte:</text:span></text:span></text:p>
      <text:p text:style-name="P8"><text:soft-page-break/><text:span text:style-name="Fonte_20_parág._20_padrão"><text:span text:style-name="T5">Rdo: </text:span></text:span><text:span text:style-name="Fonte_20_parág._20_padrão"><text:span text:style-name="T1">MASP LOCAÇÃO DE MÃO DE OBRA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APARTAMENTO DE NÚMERO 408 DE PORTA, INTEGRANTE DO EDIFÍCIO ONDINA SPECIAL PLACE BUSSINESS-FLAT (ATLANTIC TOWERS), SITUADO NA RUA MORRO DO ESCRAVO MIGUEL, 1545, ESQUINA COM AV. OCEÂNICA, COMPOSTO DE SALA, QUARTO, KITCHEN, ÁREA DE SERVIÇO, SANITÁRIO E VARANDA, COM ÁREA CONSTRUÍDA PRIVATIVA DE 60, 21M2, ÁREA COMUM DE 58,79 M2, ÁREA TOTAL CONSTRUÍDA DE 119,00 M2, FRAÇÃO IDEAL 30, 51M2, BEM GRAVADO DE SEQUESTRO E AVERBAÇÃO PREMONITÓRIA( AV 9 E AV 10), FRENTE VOLTADA PARA O ED. CAP. FERRAT, COM ELEVADORES, REGISTRADO SOB A MATRÍCULA NÚMERO 34.830, NO CARTÓRIO DO REGISTRO DE IMÓVEIS E HIPOTECAS DO Lº OFÍCIO, DESTA CAPITAL.</text:span></text:span></text:p>
      <text:p text:style-name="P6"/>
      <text:p text:style-name="P6"/>
      <text:p text:style-name="P8"><text:span text:style-name="Fonte_20_parág._20_padrão"><text:span text:style-name="T1">OBSERVAÇÃO:</text:span></text:span></text:p>
      <text:p text:style-name="P6"/>
      <text:p text:style-name="P8"><text:span text:style-name="Fonte_20_parág._20_padrão"><text:span text:style-name="T1">1-EMBORA NOTIFICADO (SEQ. 76), O SÍNDICO DO CONDOMÍNIO NÃO INFORMOU ACERCA DA EXISTÊNCIA DE DÉBITOS DE TAXAS CONDOMINIAIS;</text:span></text:span></text:p>
      <text:p text:style-name="P8"><text:span text:style-name="Fonte_20_parág._20_padrão"><text:span text:style-name="T1">2-BEM COM GARANTIA A OUTROS PROCESSOS. DATA REAVALIAÇÃO: 29/06/2016, MATRÍCULA: 34830, VALOR DA REAVALIAÇÃO(POR UNIDADE): R$300.000,00, DATA DO REGISTRO DA PENHORA: 23/12/2015, INSCRIÇÃO MUNICIPAL: 1640070, CNS: R$11.601,00, NOME DO CARTÓRIO: CRI DO 1º OFÍCIO, MUNICÍPIO: 1, <text:s/>(AVALIADO(S) EM R$300.000,00. PENHORADO EM 28/09/2015).</text:span></text:span></text:p>
      <text:p text:style-name="P8"><text:span text:style-name="Fonte_20_parág._20_padrão"><text:span text:style-name="T5">Localização: </text:span></text:span><text:span text:style-name="Fonte_20_parág._20_padrão"><text:span text:style-name="T1">RUA MORRO DO ESCRAVO MIGUEL , 1545, EDIFÍCIO ONDINA SPECIAL PLACE BUSSINESS-FLAT (ATLANTIC TOWERS)</text:span></text:span></text:p>
      <text:p text:style-name="P8"><text:span text:style-name="Fonte_20_parág._20_padrão"><text:span text:style-name="T5">Avaliação: R$ </text:span></text:span><text:span text:style-name="Fonte_20_parág._20_padrão"><text:span text:style-name="T1">3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8 <text:s text:c="7"/></text:span></text:span><text:span text:style-name="Fonte_20_parág._20_padrão"><text:span text:style-name="T5"><text:s text:c="4"/>1ª HASTA - 03/12/2014 <text:s text:c="3"/>2ª HASTA - 25/02/2015 <text:s text:c="3"/>3ª HASTA - 01/08/2018 <text:s text:c="3"/>4ª HASTA - 03/10/2018</text:span></text:span></text:p>
      <text:p text:style-name="P8"><text:span text:style-name="Fonte_20_parág._20_padrão"><text:span text:style-name="T5">Processo: </text:span></text:span><text:span text:style-name="Fonte_20_parág._20_padrão"><text:span text:style-name="T1">0001142-29.2012.5.05.0010 RTOrd</text:span></text:span></text:p>
      <text:p text:style-name="P8"><text:span text:style-name="Fonte_20_parág._20_padrão"><text:span text:style-name="T5">Rte: </text:span></text:span><text:span text:style-name="Fonte_20_parág._20_padrão"><text:span text:style-name="T1">ADEVALDO FERNANDES BOA MORTE - </text:span></text:span><text:span text:style-name="Fonte_20_parág._20_padrão"><text:span text:style-name="T5">Adv Rte: </text:span></text:span><text:span text:style-name="Fonte_20_parág._20_padrão"><text:span text:style-name="T1">TAIANA REGINA PEREIRA DOS SANTOS</text:span></text:span></text:p>
      <text:p text:style-name="P8"><text:span text:style-name="Fonte_20_parág._20_padrão"><text:span text:style-name="T5">Rdo: </text:span></text:span><text:span text:style-name="Fonte_20_parág._20_padrão"><text:span text:style-name="T1">HOSPITAL SEMEGE LTDA. - </text:span></text:span><text:span text:style-name="Fonte_20_parág._20_padrão"><text:span text:style-name="T5">Adv Rdo: </text:span></text:span><text:span text:style-name="Fonte_20_parág._20_padrão"><text:span text:style-name="T1">ALESSANDRA MOURA DE CARVALHO</text:span></text:span></text:p>
      <text:p text:style-name="P8"><text:span text:style-name="Fonte_20_parág._20_padrão"><text:span text:style-name="T5">Bens: </text:span></text:span><text:span text:style-name="Fonte_20_parág._20_padrão"><text:span text:style-name="T1">1 APARELHO AUTOCLAVE VERTICAL PARA ESTERILIZAÇÃO DEMATERIAIS, MARCA FABBE, MODELO 103, 220V, 4000W, AXUL, EM BOM ESTADO DE CONSERVAÇÃO DATA REAVALIAÇÃO: 12/09/2017, DATA REMOÇÃO: 21/10/2015, VALOR DA REAVALIAÇÃO(POR UNIDADE): R$1.500,00, LOCALIZAÇÃO: DEPÓSITO JUDICIAL, <text:s/>(AVALIADO(S) EM R$1.500,00. PENHORADO EM 15/10/2013). 1 APARELHO AUTOCLAVE PARA ESTERILIZAÇÃO DE MATERIAIS, MARCA STERMAX, ANALÓGICA, SEM MODELO APARENTE, 60L, EM BOM ESTADO DE CONSERVAÇÃO DATA REAVALIAÇÃO: 12/09/2017, DATA REMOÇÃO: 21/10/2015, VALOR DA REAVALIAÇÃO(POR UNIDADE): R$1.500,00, LOCALIZAÇÃO: DEPÓSITO JUDICIAL, <text:s/>(AVALIADO(S) EM R$1.500,00. PENHORADO EM 15/10/2013). 1 BOMBA DE INFUSÃO, MODELO INFUSOMAT COMPACT, BRAUN, VERD E CINZA, EM BOM ESTADO DE CONSERVAÇÃO DATA REAVALIAÇÃO: 12/09/2017, DATA REMOÇÃO: 21/10/2015, VALOR DA REAVALIAÇÃO(POR UNIDADE): R$1.000,00, LOCALIZAÇÃO: DEPÓSITO JUDICIAL, <text:s/>(AVALIADO(S) EM R$1.000,00. PENHORADO EM 15/10/2013). 6 CAMAS HOSPITALARES ARTICULADAS PARA ADULTO, COM 4 REGULAGENS EM MANIVELA, COM CABECEIRA E PESEIRA, ESTRUTURA EM TUBOS, COM COLCHÃO, EM BOM ESTADO DE CONSERVAÇÃO DATA REAVALIAÇÃO: 12/09/2017, DATA REMOÇÃO: 21/10/2015, VALOR DA REAVALIAÇÃO(POR UNIDADE): R$600,00, LOCALIZAÇÃO: DEPÓSITO JUDICIAL, <text:s/>(AVALIADO(S) EM R$3.600,00. PENHORADO EM 15/10/2013). 1 MONITOR DE SINAIS VITAIS MULTIPARAMÉTRICO, MODELO BM3, MARCA BIONET, NÃO TESTADO O FUNCIONAMENTO, EM ÓTIMO ESTADO DE CONSERVAÇÃO DATA REAVALIAÇÃO: 12/09/2017, DATA REMOÇÃO: 21/10/2015, VALOR DA REAVALIAÇÃO(POR UNIDADE): R$4.500,00, LOCALIZAÇÃO: DEPÓSITO JUDICIAL, <text:s/>(AVALIADO(S) EM R$4.500,00. PENHORADO EM 15/10/2013). 1 BISTURI CAUTERIO ELETRÔNICO, MODELO BC-160, WEM BC-160, VOLTAGEM 110 V E 220 V, POTÊNCIA DE 0 A 10, EM BOM ESTADO DATA REMOÇÃO: 06/12/2016, LOCALIZAÇÃO: DEPÓSITO JUDICIAL, <text:s/>(AVALIADO(S) EM R$530,00. PENHORADO EM 06/12/2016).</text:span></text:span></text:p>
      <text:p text:style-name="P8"><text:span text:style-name="Fonte_20_parág._20_padrão"><text:span text:style-name="T5">Localização: </text:span></text:span><text:span text:style-name="Fonte_20_parág._20_padrão"><text:span text:style-name="T1">DEPÓSITO JUDICIAL</text:span></text:span></text:p>
      <text:p text:style-name="P8"><text:span text:style-name="Fonte_20_parág._20_padrão"><text:span text:style-name="T5">Avaliação: R$ </text:span></text:span><text:span text:style-name="Fonte_20_parág._20_padrão"><text:span text:style-name="T1">12.63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19 <text:s text:c="7"/></text:span></text:span></text:p>
      <text:p text:style-name="P8"><text:span text:style-name="Fonte_20_parág._20_padrão"><text:span text:style-name="T5">Processo: </text:span></text:span><text:span text:style-name="Fonte_20_parág._20_padrão"><text:span text:style-name="T1">0000349-87.2012.5.05.0011 CartPrec</text:span></text:span></text:p>
      <text:p text:style-name="P8"><text:span text:style-name="Fonte_20_parág._20_padrão"><text:span text:style-name="T5">Rte: </text:span></text:span><text:span text:style-name="Fonte_20_parág._20_padrão"><text:span text:style-name="T1">ANTONIO HENRIQUE GUIMARÃES FILHO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CIPAR ADMINISTRACAO E PARTICIPACOES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ÁREA DE TERRENO PRÓPRIO FORMADA PELOS LOTES 23 E 24 DA QUADRA B, DO LOTEAMENTO PORTOSECO PIRAJÁ, NA QUAL FOI CONSTRUÍDO UM PRÉDIO COMPOSTO POR UM GALPÃO, UM ESCRITÓRIO COM DOIS PAVIMENTOS E UMA PORTARIA, REGISTRADA SOB A MATRÍCULA Nº 48.933, NO CARTÓRIO DO 2º OFÍCIO DE REGISTRO DE IMÓVEIS DA COMARCA DE SALVADOR, COM INSCRIÇÃO MUNICIPAL Nº 225042. DATA REAVALIAÇÃO: 09/02/2017, MATRÍCULA: 48933, VALOR DA REAVALIAÇÃO(POR UNIDADE): R$10.000.000,00, DATA DO REGISTRO DA PENHORA: 26/11/2014, INSCRIÇÃO MUNICIPAL: 225.042, CNS: R$8.391,00, NOME DO CARTÓRIO: CRI 2º OFICIO, MUNICÍPIO: 1, <text:s/>(AVALIADO(S) EM R$10.000.000,00. PENHORADO EM 21/05/2012).</text:span></text:span></text:p>
      <text:p text:style-name="P8"><text:span text:style-name="Fonte_20_parág._20_padrão"><text:span text:style-name="T5">Localização: </text:span></text:span><text:span text:style-name="Fonte_20_parág._20_padrão"><text:span text:style-name="T1">LOTES 23 E 24, QUADRA B, LOTEAMENTO PORTOSECO PIRAJÁ</text:span></text:span></text:p>
      <text:p text:style-name="P8"><text:span text:style-name="Fonte_20_parág._20_padrão"><text:span text:style-name="T5">Avaliação: R$ </text:span></text:span><text:span text:style-name="Fonte_20_parág._20_padrão"><text:span text:style-name="T1">10.0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0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1044-41.2012.5.05.0011 RTOrd</text:span></text:span></text:p>
      <text:p text:style-name="P8"><text:span text:style-name="Fonte_20_parág._20_padrão"><text:span text:style-name="T5">Rte: </text:span></text:span><text:span text:style-name="Fonte_20_parág._20_padrão"><text:span text:style-name="T1">MARIA VALDECI ARAUJO - </text:span></text:span><text:span text:style-name="Fonte_20_parág._20_padrão"><text:span text:style-name="T5">Adv Rte: </text:span></text:span><text:span text:style-name="Fonte_20_parág._20_padrão"><text:span text:style-name="T1">WAGNER BEMFICA ARAÚJO</text:span></text:span></text:p>
      <text:p text:style-name="P8"><text:span text:style-name="Fonte_20_parág._20_padrão"><text:span text:style-name="T5">Rdo: </text:span></text:span><text:span text:style-name="Fonte_20_parág._20_padrão"><text:span text:style-name="T1">OBRIGADO CENTRO DE BELEZA UNISEX LTDA. - </text:span></text:span><text:span text:style-name="Fonte_20_parág._20_padrão"><text:span text:style-name="T5">Adv Rdo: </text:span></text:span><text:span text:style-name="Fonte_20_parág._20_padrão"><text:span text:style-name="T1">ALBERTO RAMOS MOREIRA FILHO</text:span></text:span></text:p>
      <text:p text:style-name="P8"><text:span text:style-name="Fonte_20_parág._20_padrão"><text:span text:style-name="T5">Bens: </text:span></text:span><text:span text:style-name="Fonte_20_parág._20_padrão"><text:span text:style-name="T1">11 POLTRONA PARA CABELEIREIRO, MARCA BELASUL, ESTRUTURA METAL, ASSENTOS CORINO VERMELHO, ESTADO CONSERVAÇÃO REGULAR <text:s/>(AVALIADO(S) EM R$3.300,00. PENHORADO EM 19/04/2018). 3 SECADOR PROFISSIONAL, SENSORTRONIC FUTURA WELLA, PARA ACELERAR PROCESSOS DE QUIMICA NO CAEBLO, ESTADO DE CONSERVAÇÃO BOM, EM FUNCIONAMENTO <text:s/>(AVALIADO(S) EM R$6.000,00. PENHORADO EM 19/04/2018). 1 CLIMAZON, ACELERADOR DE QUIMICA NO CABELO, 120V, 83 W, ESTADO DE CONSERVAÇÃO BOM, EM FUNCIONAMENTO Nº DE SÉRIE: 51MD45763, <text:s/>(AVALIADO(S) EM R$3.500,00. PENHORADO EM 19/04/2018). 5 KIT CADEIRAS E LAVATORIOS FERRANTE, ESTRUTURA EM FIBRA E CORINO BRANCO, USADOS, BEM CONSERVADOS <text:s/>(AVALIADO(S) EM R$12.500,00. PENHORADO EM 19/04/2018). 2 KITS POLTORNA CADEIRA TRÊS LUGARES, EM CORINO BRANCO, ESTRUTURA EM ALUMINIO, BEM CONSERVADO <text:s/>(AVALIADO(S) EM R$600,00. PENHORADO EM 19/04/2018). 5 CADEIRAS DE MANICURE COM GAVETEIROS, ESTRUTURA EM ALUMINIOE CORINO BRANCO, BEM CONSERVADA <text:s/>(AVALIADO(S) EM R$900,00. PENHORADO EM 19/04/2018). 4 POLTRONAS EM CORINO BRANCO, DECORATIVAS, BEM CONSERVADAS <text:s/>(AVALIADO(S) EM R$1.000,00. PENHORADO EM 19/04/2018). 1 AR CONDICIONADO SPLIT PISO TETO GREE, 60.000 BTU'S, USADO, EM FUNCIONAMENTO <text:s/>(AVALIADO(S) EM R$4.500,00. PENHORADO EM 19/04/2018). 1 CADEIRA DE BARBEIRO, ESTRUTURA EM AÇO, ASSENTO EM CORINO, USADA, REGULAR ESTADO DE CONSERVAÇÃO <text:s/>(AVALIADO(S) EM R$750,00. PENHORADO EM 19/04/2018). 1 MESA PARA MAQUIAGEM CAMARIM, COM ESPELHO, ESTRUTURA EM METAL, BANHADA EM ALUMINIO, ESTADO CONSERVAÇÃO REGULAR <text:s/>(AVALIADO(S) EM R$360,00. PENHORADO EM 19/04/2018). 2 CARRINHOS PARA ESMALTE COM SEIS BANDEJAS, ESTRUTURA EN FIBRA, BEM CONSERVADAS <text:s/>(AVALIADO(S) EM R$550,00. PENHORADO EM 19/04/2018). 2 CARRINHOS AUXILIARES PARA CABELEIREIRO, ESTRUTURA EM FIBRA E INOX, USADOS, BEM CONSERVADOS <text:s/>(AVALIADO(S) EM R$600,00. PENHORADO EM 19/04/2018). 2 MACAS PARA DEPILAÇÃO, FIXAS, ESTRUTURA EM AÇO, REVESTIDAS EM CORINO BRANCO, USADAS, BEM CONSERVADAS <text:s/>(AVALIADO(S) EM R$500,00. PENHORADO EM 19/04/2018). 4 ILHA PARA ATENDIMENTO, FORMADA POR QUATRO MÓDULOS EM MDF, BRANCO, APROXIMADAMENTE CADA <text:s/>POR 2,00X1,5 <text:s/>(AVALIADO(S) EM R$2.000,00. PENHORADO EM 19/04/2018).</text:span></text:span></text:p>
      <text:p text:style-name="P8"><text:span text:style-name="Fonte_20_parág._20_padrão"><text:span text:style-name="T5">Localização: </text:span></text:span><text:span text:style-name="Fonte_20_parág._20_padrão"><text:span text:style-name="T1">RUA BARROS FALCÃO, 95, MATATU DE BROTAS, SALVADOR/BA</text:span></text:span></text:p>
      <text:p text:style-name="P8"><text:span text:style-name="Fonte_20_parág._20_padrão"><text:span text:style-name="T5">Avaliação: R$ </text:span></text:span><text:span text:style-name="Fonte_20_parág._20_padrão"><text:span text:style-name="T1">37.06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oft-page-break/><text:span text:style-name="Fonte_20_parág._20_padrão"><text:span text:style-name="T5">Lote: </text:span></text:span><text:span text:style-name="Fonte_20_parág._20_padrão"><text:span text:style-name="T1">21 <text:s text:c="7"/></text:span></text:span></text:p>
      <text:p text:style-name="P8"><text:span text:style-name="Fonte_20_parág._20_padrão"><text:span text:style-name="T5">Processo: </text:span></text:span><text:span text:style-name="Fonte_20_parág._20_padrão"><text:span text:style-name="T1">0000692-46.2013.5.05.0012 RTOrd</text:span></text:span></text:p>
      <text:p text:style-name="P8"><text:span text:style-name="Fonte_20_parág._20_padrão"><text:span text:style-name="T5">Rte: </text:span></text:span><text:span text:style-name="Fonte_20_parág._20_padrão"><text:span text:style-name="T1">RODRIGO PEREIRA DA SILVA - </text:span></text:span><text:span text:style-name="Fonte_20_parág._20_padrão"><text:span text:style-name="T5">Adv Rte: </text:span></text:span><text:span text:style-name="Fonte_20_parág._20_padrão"><text:span text:style-name="T1">AYRTON CARLOS NUNES FILHO</text:span></text:span></text:p>
      <text:p text:style-name="P8"><text:span text:style-name="Fonte_20_parág._20_padrão"><text:span text:style-name="T5">Rdo: </text:span></text:span><text:span text:style-name="Fonte_20_parág._20_padrão"><text:span text:style-name="T1">UNIRB - UNIDADES DE ENSINO SUPERIOR DA BAHIA LTDA. - </text:span></text:span><text:span text:style-name="Fonte_20_parág._20_padrão"><text:span text:style-name="T5">Adv Rdo: </text:span></text:span><text:span text:style-name="Fonte_20_parág._20_padrão"><text:span text:style-name="T1">GEORGE VIEIRA DANTAS</text:span></text:span></text:p>
      <text:p text:style-name="P8"><text:span text:style-name="Fonte_20_parág._20_padrão"><text:span text:style-name="T5">Bens: </text:span></text:span><text:span text:style-name="Fonte_20_parág._20_padrão"><text:span text:style-name="T1">16 MICROSCÓPIOS BINOCULARES, MARCA BIOVAL, RATING: 85V TO 265V 50/60HZ, HALOGEN LAMP: 6V 20W, DELAY-ACTION FRESE: 1A, TODOS EM BOM ESTADO DE CONSERVAÇÃO E FUNCIONANDO, COM OS SEGUINTES CÓDIGOS IDENTIFICADORES: 0621275, 0617816, 0617949, 0621189, 0621084, 0621306, 0617579, 0621440, 0621087, 0621317, 0617944, 0618017, 0617524, 0617817,0621429, 0621031, AVALIADO CADA UM DELES POR R$ 2.500,00, PERFAZENDO <text:s/>(AVALIADO(S) EM R$40.000,00. PENHORADO EM 19/10/2016).</text:span></text:span></text:p>
      <text:p text:style-name="P8"><text:span text:style-name="Fonte_20_parág._20_padrão"><text:span text:style-name="T5">Localização: </text:span></text:span><text:span text:style-name="Fonte_20_parág._20_padrão"><text:span text:style-name="T1">AV. TAMBURUGY, Nº 474, PATAMARES</text:span></text:span></text:p>
      <text:p text:style-name="P8"><text:span text:style-name="Fonte_20_parág._20_padrão"><text:span text:style-name="T5">Avaliação: R$ </text:span></text:span><text:span text:style-name="Fonte_20_parág._20_padrão"><text:span text:style-name="T1">4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2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779-02.2013.5.05.0012 RTOrd</text:span></text:span></text:p>
      <text:p text:style-name="P8"><text:span text:style-name="Fonte_20_parág._20_padrão"><text:span text:style-name="T5">Rte: </text:span></text:span><text:span text:style-name="Fonte_20_parág._20_padrão"><text:span text:style-name="T1">JOSE LAZARO NUNES DOS SANTOS - </text:span></text:span><text:span text:style-name="Fonte_20_parág._20_padrão"><text:span text:style-name="T5">Adv Rte: </text:span></text:span><text:span text:style-name="Fonte_20_parág._20_padrão"><text:span text:style-name="T1">FREDERICO TAVARES TAMBON</text:span></text:span></text:p>
      <text:p text:style-name="P8"><text:span text:style-name="Fonte_20_parág._20_padrão"><text:span text:style-name="T5">Rdo: </text:span></text:span><text:span text:style-name="Fonte_20_parág._20_padrão"><text:span text:style-name="T1">PANGO INDUSTRIA E COMERCIO LTDA. - ME - </text:span></text:span><text:span text:style-name="Fonte_20_parág._20_padrão"><text:span text:style-name="T5">Adv Rdo: </text:span></text:span><text:span text:style-name="Fonte_20_parág._20_padrão"><text:span text:style-name="T1">ADRIANO LINS PALMEIRA CARDOSO</text:span></text:span></text:p>
      <text:p text:style-name="P8"><text:span text:style-name="Fonte_20_parág._20_padrão"><text:span text:style-name="T5">Bens: </text:span></text:span><text:span text:style-name="Fonte_20_parág._20_padrão"><text:span text:style-name="T1">1 BANCO DE MADEIRA EUCALIPTO COM 04 ACENTOS CURVOS, MEDINDO APROXIMADAMENTE 2X0,45 METROS, NOVO <text:s/>(AVALIADO(S) EM R$1.500,00. PENHORADO EM 22/02/2018).</text:span></text:span></text:p>
      <text:p text:style-name="P8"><text:span text:style-name="Fonte_20_parág._20_padrão"><text:span text:style-name="T5">Localização: </text:span></text:span><text:span text:style-name="Fonte_20_parág._20_padrão"><text:span text:style-name="T1">ESTRADA CIA AEROPORTO, LETTO MÓVEIS, KM 0, SIMÕES FILHO</text:span></text:span></text:p>
      <text:p text:style-name="P8"><text:span text:style-name="Fonte_20_parág._20_padrão"><text:span text:style-name="T5">Avaliação: R$ </text:span></text:span><text:span text:style-name="Fonte_20_parág._20_padrão"><text:span text:style-name="T1">1.5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3 <text:s text:c="7"/></text:span></text:span></text:p>
      <text:p text:style-name="P8"><text:span text:style-name="Fonte_20_parág._20_padrão"><text:span text:style-name="T5">Processo: </text:span></text:span><text:span text:style-name="Fonte_20_parág._20_padrão"><text:span text:style-name="T1">0000785-77.2011.5.05.0012 RTSum</text:span></text:span></text:p>
      <text:p text:style-name="P8"><text:span text:style-name="Fonte_20_parág._20_padrão"><text:span text:style-name="T5">Rte: </text:span></text:span><text:span text:style-name="Fonte_20_parág._20_padrão"><text:span text:style-name="T1">JOÃO MANOEL DA SILVA - </text:span></text:span><text:span text:style-name="Fonte_20_parág._20_padrão"><text:span text:style-name="T5">Adv Rte: </text:span></text:span><text:span text:style-name="Fonte_20_parág._20_padrão"><text:span text:style-name="T1">DIMAS SANTOS FILHO</text:span></text:span></text:p>
      <text:p text:style-name="P8"><text:span text:style-name="Fonte_20_parág._20_padrão"><text:span text:style-name="T5">Rdo: </text:span></text:span><text:span text:style-name="Fonte_20_parág._20_padrão"><text:span text:style-name="T1">SALVADOR PINT SERVIÇOS DE PINTURAS LTDA. - </text:span></text:span><text:span text:style-name="Fonte_20_parág._20_padrão"><text:span text:style-name="T5">Adv Rdo: </text:span></text:span><text:span text:style-name="Fonte_20_parág._20_padrão"><text:span text:style-name="T1">LUIZ DE JESUS BARROS</text:span></text:span></text:p>
      <text:p text:style-name="P8"><text:span text:style-name="Fonte_20_parág._20_padrão"><text:span text:style-name="T5">Bens: </text:span></text:span><text:span text:style-name="Fonte_20_parág._20_padrão"><text:span text:style-name="T1">1 SALA COMERCIAL DE Nº 1101 DE PORTA, INTEGRANTE DO PRÉDIO DENOMINADO EDIFÍCIO HOLDING EMPRESARIAL, LOCALIZADO NA RUA EWERTON VISCO, 234, CAMINHO DAS ARVORES, BOULEVARD FINANCEIRO, COM INSCRIÇÃO MUNICIPAL Nº 513.028-0 E MATRÍCULA Nº 27.071 DO 6º OFÍCIO DO REGISTRO DE IMÓVEIS, COM ÁREA PRIVATIVA DE 32,81 M², COM SANITÁRIO INDIVIDUAL, CONFORME ESCRITURA, ORA AVALIADA NA ORDEM DE R$160.000,00 (CENTO E SESSENTA MIL REAIS).</text:span></text:span></text:p>
      <text:p text:style-name="P6"/>
      <text:p text:style-name="P6"/>
      <text:p text:style-name="P8"><text:span text:style-name="Fonte_20_parág._20_padrão"><text:span text:style-name="T1">OBSERVAÇÕES:</text:span></text:span></text:p>
      <text:p text:style-name="P6"/>
      <text:p text:style-name="P8"><text:span text:style-name="Fonte_20_parág._20_padrão"><text:span text:style-name="T1">1- O IMÓVEL POSSUI DÉBITO DE TAXAS CONDOMINIAIS NO IMPORTE DE R$ 19.281,78 SEGUNDO INFORMAÇÃO PRESTADA EM 20/04/2017;</text:span></text:span></text:p>
      <text:p text:style-name="P8"><text:span text:style-name="Fonte_20_parág._20_padrão"><text:span text:style-name="T1">2- SALA HIPOTECADA AO BANCO BRADESCO S/A. HIPOTECA: R$1,00, MATRÍCULA: 27.071, CONDOMÍNIO: R$19.281,78, DATA DO REGISTRO DA PENHORA: 16/02/2017, INSCRIÇÃO MUNICIPAL: 5130280, CNS: R$5.454,00, NOME DO CARTÓRIO: CRI DO 6º OFICIO, MUNICÍPIO: 1, <text:s/>(AVALIADO(S) EM R$160.000,00. PENHORADO EM 29/03/2016).</text:span></text:span></text:p>
      <text:p text:style-name="P8"><text:span text:style-name="Fonte_20_parág._20_padrão"><text:span text:style-name="T5">Localização: </text:span></text:span><text:span text:style-name="Fonte_20_parág._20_padrão"><text:span text:style-name="T1">RUA EWERTON VISCO, Nº 234, CAMINHO DAS ARVORES.</text:span></text:span></text:p>
      <text:p text:style-name="P8"><text:span text:style-name="Fonte_20_parág._20_padrão"><text:span text:style-name="T5">Avaliação: R$ </text:span></text:span><text:span text:style-name="Fonte_20_parág._20_padrão"><text:span text:style-name="T1">16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4 <text:s text:c="7"/></text:span></text:span></text:p>
      <text:p text:style-name="P8"><text:span text:style-name="Fonte_20_parág._20_padrão"><text:span text:style-name="T5">Processo: </text:span></text:span><text:span text:style-name="Fonte_20_parág._20_padrão"><text:span text:style-name="T1">0001043-87.2011.5.05.0012 RTOrd</text:span></text:span></text:p>
      <text:p text:style-name="P8"><text:span text:style-name="Fonte_20_parág._20_padrão"><text:span text:style-name="T5">Rte: </text:span></text:span><text:span text:style-name="Fonte_20_parág._20_padrão"><text:span text:style-name="T1">GILNEI PESSOA SANTOS - </text:span></text:span><text:span text:style-name="Fonte_20_parág._20_padrão"><text:span text:style-name="T5">Adv Rte: </text:span></text:span><text:span text:style-name="Fonte_20_parág._20_padrão"><text:span text:style-name="T1">CRISTIANE LAGE MOREIRA NERY</text:span></text:span></text:p>
      <text:p text:style-name="P8"><text:span text:style-name="Fonte_20_parág._20_padrão"><text:span text:style-name="T5">Rdo: </text:span></text:span><text:span text:style-name="Fonte_20_parág._20_padrão"><text:span text:style-name="T1">WCF RESTAURANTES LTDA. - </text:span></text:span><text:span text:style-name="Fonte_20_parág._20_padrão"><text:span text:style-name="T5">Adv Rdo: </text:span></text:span><text:span text:style-name="Fonte_20_parág._20_padrão"><text:span text:style-name="T1">EDUARDO JOSÉ LIMA FORTUNATO PEREIRA</text:span></text:span></text:p>
      <text:p text:style-name="P8"><text:span text:style-name="Fonte_20_parág._20_padrão"><text:span text:style-name="T5">Bens: </text:span></text:span><text:span text:style-name="Fonte_20_parág._20_padrão"><text:span text:style-name="T1">6 MESAS EM MÁRMORE RAJADO, RETANGULAR, MEDINDO, APROXIMADAMENTE, 70 CM POR 110 CM, CONSERVADAS. DATA REAVALIAÇÃO: 29/08/2017, VALOR DA REAVALIAÇÃO(POR UNIDADE): R$250,00, <text:s/>(AVALIADO(S) EM R$1.500,00. PENHORADO EM 22/10/2013). 1 TELEVISÃO SANSUNG ULTRA SLIN, CÔNCAVA, PÉS NIQUELADOS, Y2LQ3XEH902675N, SEMINOVA, FUNCIONANDO 39", CABO USB <text:s/>(AVALIADO(S) EM R$1.600,00. PENHORADO EM 21/08/2018).</text:span></text:span></text:p>
      <text:p text:style-name="P8"><text:span text:style-name="Fonte_20_parág._20_padrão"><text:span text:style-name="T5">Localização: </text:span></text:span><text:span text:style-name="Fonte_20_parág._20_padrão"><text:span text:style-name="T1">RUA DIAS D'ÀVILA, 110, BARRA, SALVADOR/BA. / RUA DIAS D ÀVILA,110, BARRA</text:span></text:span></text:p>
      <text:p text:style-name="P8"><text:span text:style-name="Fonte_20_parág._20_padrão"><text:span text:style-name="T5">Avaliação: R$ </text:span></text:span><text:span text:style-name="Fonte_20_parág._20_padrão"><text:span text:style-name="T1">3.1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5 <text:s text:c="7"/></text:span></text:span></text:p>
      <text:p text:style-name="P8"><text:span text:style-name="Fonte_20_parág._20_padrão"><text:span text:style-name="T5">Processo: </text:span></text:span><text:span text:style-name="Fonte_20_parág._20_padrão"><text:span text:style-name="T1">0122300-21.2007.5.05.0012 RT</text:span></text:span></text:p>
      <text:p text:style-name="P8"><text:span text:style-name="Fonte_20_parág._20_padrão"><text:span text:style-name="T5">Rte: </text:span></text:span><text:span text:style-name="Fonte_20_parág._20_padrão"><text:span text:style-name="T1">JOSE NAZARENO GONCALVES - </text:span></text:span><text:span text:style-name="Fonte_20_parág._20_padrão"><text:span text:style-name="T5">Adv Rte: </text:span></text:span><text:span text:style-name="Fonte_20_parág._20_padrão"><text:span text:style-name="T1">RENATA PRISCILLA CARDOSO CHAGAS</text:span></text:span></text:p>
      <text:p text:style-name="P8"><text:span text:style-name="Fonte_20_parág._20_padrão"><text:span text:style-name="T5">Rdo: </text:span></text:span><text:span text:style-name="Fonte_20_parág._20_padrão"><text:span text:style-name="T1">MASP LOCAÇÃO DE MÃO-DE-OBRA LTDA. - </text:span></text:span><text:span text:style-name="Fonte_20_parág._20_padrão"><text:span text:style-name="T5">Adv Rdo: </text:span></text:span><text:span text:style-name="Fonte_20_parág._20_padrão"><text:span text:style-name="T1">ALDINE ALVES DA SILVA</text:span></text:span></text:p>
      <text:p text:style-name="P8"><text:span text:style-name="Fonte_20_parág._20_padrão"><text:span text:style-name="T5">Bens: </text:span></text:span><text:span text:style-name="Fonte_20_parág._20_padrão"><text:span text:style-name="T1">1 ÁREA DE TERRENO PRÓPRIO COM FRENTE PARA A RUA THOMAZ GONZAGA, COM NÚMERO DE PORTA 18, PERNAMBUÉS (ANTIGO CABULA), SUBDISTRITO DE SANTO ANTÔNIO, MATRÍCULA Nº 156.524, (MATRÍCULA ORIGINAL Nº <text:s/>51.113), ZONA URBANA DESTA CAPITAL, INSCRIÇÃO MUNICIPAL Nº 164007, REGISTRADO NO CARTÓRIO DO 2ª OFÍCIO DO REGISTRO DE IMÓVEIS E HIPOTECAS, <text:s/>MEDINDO 14,65M DE FRENTE, POR 150,00M DE FRENTE A FUNDO DE CADA LADO, ÁREA ESSA DE FORMA TRIANGULAR, LIMITANDO-SE NA FRENTE COM A CITADA RUA, DE UM LADO COM A CASA 16, PERTENCENTE A MARIA DE LOURDES RAMOS DE QUEIROZ E DO OUTRO LADO, COM A CASA 20, <text:s/>PERTENCENTE A JOSÉ ASPER. TERRENO BEM LOCALIZADO, COM BENFEITORIAS NO MESMO CONSTRUÍDAS, CONSTANTES DE 03 (TRÊS) IMÓVEIS <text:s/>BASTANTE DANIFICADOS, EM <text:s/>ESTADO PRECÁRIO, TOMADOS PELA AÇÃO DO TEMPO E DO ABANDONO, COBERTOS POR MATAGAL E LIXO, SERVINDO, ATUALMENTE, A PARTE EXTERNA, COMO ESTACIONAMENTO DE VEÍCULOS DA CLÍNICA SERMECA. MATRÍCULA: 156524, DATA DO REGISTRO DA PENHORA: 15/02/2018, INSCRIÇÃO MUNICIPAL: 164007, CNS: R$15.404,00, NOME DO CARTÓRIO: CRI DO 2º OFÍCIO, MUNICÍPIO: 1, <text:s/>(AVALIADO(S) EM R$900.000,00. PENHORADO EM 13/11/2017).</text:span></text:span></text:p>
      <text:p text:style-name="P8"><text:span text:style-name="Fonte_20_parág._20_padrão"><text:span text:style-name="T5">Localização: </text:span></text:span><text:span text:style-name="Fonte_20_parág._20_padrão"><text:span text:style-name="T1">RUA TOMAZ GONZAGA, 18, PERNAMBUES</text:span></text:span></text:p>
      <text:p text:style-name="P8"><text:span text:style-name="Fonte_20_parág._20_padrão"><text:span text:style-name="T5">Avaliação: R$ </text:span></text:span><text:span text:style-name="Fonte_20_parág._20_padrão"><text:span text:style-name="T1">9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6 <text:s text:c="7"/></text:span></text:span></text:p>
      <text:p text:style-name="P8"><text:span text:style-name="Fonte_20_parág._20_padrão"><text:span text:style-name="T5">Processo: </text:span></text:span><text:span text:style-name="Fonte_20_parág._20_padrão"><text:span text:style-name="T1">0138200-73.2009.5.05.0012 ExTiEx</text:span></text:span></text:p>
      <text:p text:style-name="P8"><text:span text:style-name="Fonte_20_parág._20_padrão"><text:span text:style-name="T5">Rte: </text:span></text:span><text:span text:style-name="Fonte_20_parág._20_padrão"><text:span text:style-name="T1">CAMILA GOMES LADEI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CONSTRUTORA SUMARÉ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LOJA Nº 106, LOCALIZADA NO SHOPPING CENTER SUMARÉ, AV. TANCREDO NEVES, CAMINHO DAS ÁRVORES, MATRÍCULA 3706, DE PROPRIEDADE DA EXECUTADA SUMARÉ EMPREENDIMENTOS INCORPORAÇÕES E PARTICIPAÇÕES LTDA, COM ÁREA TOTAL DE 23,5M². DATA DA AVERBAÇÃO DA PENHORA: 12/03/2015 (SEQ. 32.10</text:span></text:span></text:p>
      <text:p text:style-name="P6"/>
      <text:p text:style-name="P6"><text:soft-page-break/></text:p>
      <text:p text:style-name="P8"><text:span text:style-name="Fonte_20_parág._20_padrão"><text:span text:style-name="T1">OBAERVAÇÕES:</text:span></text:span></text:p>
      <text:p text:style-name="P6"/>
      <text:p text:style-name="P8"><text:span text:style-name="Fonte_20_parág._20_padrão"><text:span text:style-name="T1">1-IMÓVEL HIPOTECADO À CAIXA ECONÔMICA FEDERAL;</text:span></text:span></text:p>
      <text:p text:style-name="P8"><text:span text:style-name="Fonte_20_parág._20_padrão"><text:span text:style-name="T1">2-O CONDOMÍNIO NÃO SE MANIFESTOU ACERCA DA EXISTÊNCIA DE EVENTUAL DÉBITO DE TAXAS CONOMINIAIS, APESAR DE NOTIFICADO PARA FAZÊ-LO (SEQ. 287);</text:span></text:span></text:p>
      <text:p text:style-name="P8"><text:span text:style-name="Fonte_20_parág._20_padrão"><text:span text:style-name="T1">3-A LOJA ESTÁ ATUALMENTE LOCADA À EMPRESA VS PRODUTOS DE INFORMÁTICA, ATÁ 31/12/2019;</text:span></text:span></text:p>
      <text:p text:style-name="P8"><text:span text:style-name="Fonte_20_parág._20_padrão"><text:span text:style-name="T1">4-EXISTE DÉBITO DE IPTU NO VALOR DE R$ 25.259,25 (SEQ. 288.3).</text:span></text:span></text:p>
      <text:p text:style-name="P8"><text:span text:style-name="Fonte_20_parág._20_padrão"><text:span text:style-name="T1"><text:s/>DATA REAVALIAÇÃO: 20/10/2016, HIPOTECA: R$1,00, MATRÍCULA: 3706, IPTU: R$25.259,25, VALOR DA REAVALIAÇÃO(POR UNIDADE): R$220.000,00, DATA DO REGISTRO DA PENHORA: 12/03/2015, DATA DA CIÊNCIA DO CREDOR: 12/12/2017, INSCRIÇÃO MUNICIPAL: 245514, CNS: R$5.454,00, NOME DO CARTÓRIO: CARTÓRIO DE REGISTRO DE IMÓVEIS DE SALVADOR - 6º OFÍCIO, MUNICÍPIO: 1, <text:s/>(AVALIADO(S) EM R$220.000,00. PENHORADO EM 12/02/2015).</text:span></text:span></text:p>
      <text:p text:style-name="P8"><text:span text:style-name="Fonte_20_parág._20_padrão"><text:span text:style-name="T5">Localização: </text:span></text:span><text:span text:style-name="Fonte_20_parág._20_padrão"><text:span text:style-name="T1">AV. TANCREDO NEVES, Nº 1506, SHOPPING SUMARÉ, LOJA 106, SALVADOR-BA</text:span></text:span></text:p>
      <text:p text:style-name="P8"><text:span text:style-name="Fonte_20_parág._20_padrão"><text:span text:style-name="T5">Avaliação: R$ </text:span></text:span><text:span text:style-name="Fonte_20_parág._20_padrão"><text:span text:style-name="T1">22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7 <text:s text:c="7"/></text:span></text:span></text:p>
      <text:p text:style-name="P8"><text:span text:style-name="Fonte_20_parág._20_padrão"><text:span text:style-name="T5">Processo: </text:span></text:span><text:span text:style-name="Fonte_20_parág._20_padrão"><text:span text:style-name="T1">0001411-62.2012.5.05.0012 RTOrd</text:span></text:span></text:p>
      <text:p text:style-name="P8"><text:span text:style-name="Fonte_20_parág._20_padrão"><text:span text:style-name="T5">Rte: </text:span></text:span><text:span text:style-name="Fonte_20_parág._20_padrão"><text:span text:style-name="T1">DANIELLE CRISTINA ALMEIDA DE LIMA - </text:span></text:span><text:span text:style-name="Fonte_20_parág._20_padrão"><text:span text:style-name="T5">Adv Rte: </text:span></text:span><text:span text:style-name="Fonte_20_parág._20_padrão"><text:span text:style-name="T1">JORGE OTÁVIO OLIVEIRA LIMA</text:span></text:span></text:p>
      <text:p text:style-name="P8"><text:span text:style-name="Fonte_20_parág._20_padrão"><text:span text:style-name="T5">Rdo: </text:span></text:span><text:span text:style-name="Fonte_20_parág._20_padrão"><text:span text:style-name="T1">CONSORCIO ENGEVIX-UFC PARA APOIO AO GERENCIAMENTO DE INTERVENCOES EM AREAS CARENTES - </text:span></text:span><text:span text:style-name="Fonte_20_parág._20_padrão"><text:span text:style-name="T5">Adv Rdo: </text:span></text:span><text:span text:style-name="Fonte_20_parág._20_padrão"><text:span text:style-name="T1">LAYLA PEDREIRA PASSOS DE OLIVEIRA</text:span></text:span></text:p>
      <text:p text:style-name="P8"><text:span text:style-name="Fonte_20_parág._20_padrão"><text:span text:style-name="T5">Bens: </text:span></text:span><text:span text:style-name="Fonte_20_parág._20_padrão"><text:span text:style-name="T1">1 MÁQUINA PLOTTER, MARCA HP, MODELO DESIGNJET 510, SÉRIE MY05P3304R, UTILIZADA PARA IMPRESSÃO DE PLANTAS, FUNCIONANDO, EM BOM ESTADO DE CONSERVAÇÃO Nº DE SÉRIE: MY05P3304R, <text:s/>(AVALIADO(S) EM R$7.000,00. PENHORADO EM 19/04/2016). 1 MÁQUINA PLOTTER, MARCA HP, MODELO DESIGNJET 800, NÚMERO DE SERIE SG3735102P, UTILIZADA PARA IMPRESSÃO DE PLANTAS, FUNCIONANDO, EM BOM ESTADO DE CONSERVAÇÃO Nº DE SÉRIE: SG3735102P, <text:s/>(AVALIADO(S) EM R$8.000,00. PENHORADO EM 19/04/2016).</text:span></text:span></text:p>
      <text:p text:style-name="P8"><text:span text:style-name="Fonte_20_parág._20_padrão"><text:span text:style-name="T5">Localização: </text:span></text:span><text:span text:style-name="Fonte_20_parág._20_padrão"><text:span text:style-name="T1">TRAVESSA OSMAN LORDELO GUIMARÃES, 14, LAURO DE FREITAS</text:span></text:span></text:p>
      <text:p text:style-name="P8"><text:span text:style-name="Fonte_20_parág._20_padrão"><text:span text:style-name="T5">Avaliação: R$ </text:span></text:span><text:span text:style-name="Fonte_20_parág._20_padrão"><text:span text:style-name="T1">1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8 <text:s text:c="7"/></text:span></text:span><text:span text:style-name="Fonte_20_parág._20_padrão"><text:span text:style-name="T5"><text:s text:c="4"/>1ª HASTA - 07/06/2017 <text:s text:c="3"/>2ª HASTA - 02/08/2017 <text:s text:c="3"/>3ª HASTA - 04/10/2017 <text:s text:c="3"/>4ª HASTA - 06/06/2018 <text:s text:c="3"/>5ª HASTA - 03/10/2018</text:span></text:span></text:p>
      <text:p text:style-name="P8"><text:span text:style-name="Fonte_20_parág._20_padrão"><text:span text:style-name="T5">Processo: </text:span></text:span><text:span text:style-name="Fonte_20_parág._20_padrão"><text:span text:style-name="T1">0152900-74.1997.5.05.0012 RT</text:span></text:span></text:p>
      <text:p text:style-name="P8"><text:span text:style-name="Fonte_20_parág._20_padrão"><text:span text:style-name="T5">Rte: </text:span></text:span><text:span text:style-name="Fonte_20_parág._20_padrão"><text:span text:style-name="T1">MARCIO JOSE OLIVEIRA SANCHES - </text:span></text:span><text:span text:style-name="Fonte_20_parág._20_padrão"><text:span text:style-name="T5">Adv Rte: </text:span></text:span><text:span text:style-name="Fonte_20_parág._20_padrão"><text:span text:style-name="T1">ANTONIO CESAR CARVALHO DE MAGALDI</text:span></text:span></text:p>
      <text:p text:style-name="P8"><text:span text:style-name="Fonte_20_parág._20_padrão"><text:span text:style-name="T5">Rdo: </text:span></text:span><text:span text:style-name="Fonte_20_parág._20_padrão"><text:span text:style-name="T1">ARENA AUTOMOVEIS LTDA - </text:span></text:span><text:span text:style-name="Fonte_20_parág._20_padrão"><text:span text:style-name="T5">Adv Rdo: </text:span></text:span><text:span text:style-name="Fonte_20_parág._20_padrão"><text:span text:style-name="T1">JOSÉ ROBERTO BURGOS FREIRE</text:span></text:span></text:p>
      <text:p text:style-name="P8"><text:span text:style-name="Fonte_20_parág._20_padrão"><text:span text:style-name="T5">Bens: </text:span></text:span><text:span text:style-name="Fonte_20_parág._20_padrão"><text:span text:style-name="T1">1 IMÓVEL CONSTITUÍDO PELO APARTAMENTO DE Nº 1601 DE PORTA E 413.020 DE INSCRIÇÃO NO CENSO IMOBILIÁRIO MUNICIPAL, LOCALIZADO NO 16º ANDAR, DO 20º PAVIMENTO DO PRÉDIO DENOMINADO "EDIFÍCIO PALAZZO TAORMINA", SITUADO À RUA TENENTE PIRES FERREIRA, Nº 143, BARRA, SUBDISTRITO DA VITÓRIA, ZONA URBANA DESTA CAPITAL, COMPONDO-SE O DITO APTº DOS SEGUINTES CÔMODOS: LIVING, VESTÍBULO, SALA DE JANTAR, SALA DE ESTAR ÍNTIMO, 04 QUARTOS COM SANITÁRIOS PRIVATIVOS EM TODOS, GABINETE, HALL ÍNTIMO, LAVABO, CIRCULAÇÃO, COPA COZINHA, ÁREA DE SERVIÇO, 02 QUARTOS DE EMPREGADOS, 01 SANITÁRIO DE EMPREGADO, 01 VARANDA E DEMAIS ÁREAS DE USO COMUM, TENDO AINDA 03 VAGAS DE GARAGEM DE NÚMEROS GI/14, GI/15 E GI/16, LOCALIZADOS NO PAVIMENTO DE GARAGEM GI, TENDO O APARTAMENTO ÁREA TOTAL DE 413.84M², SENDO 322,30M² DE ÁREA PRIVATIVA, 91,54M² DE ÁREA DE USO COMUM E UMA FRAÇÃO IDEAL EQUIVALENTE A 133,066M² OU SEJA, 2.2208% DAS VAGAS DE GARAGEM, TENDO, CADA UMA, A ÁREA TOTAL DE 24,784M² E UMA FRAÇÃO IDEAL DE 7,969M², OU SEJA, 0,133% DO TERRENO PRÓPRIO QUE TEM A ÁREA TOTAL DE 9.991,70M², SOBRE O QUAL ESTÁ CONSTRUÍDO O CITADO EDIFÍCIO, CONFORME CONSTA NO CARTÓRIO DO 1º OFÍCIO DE REGISTRO DE IMÓVEIS, PRENOTAÇÃO 65886, FLS. 568, MATRÍCULA 28.640, ATOS RI/28640.</text:span></text:span></text:p>
      <text:p text:style-name="P8"><text:span text:style-name="Fonte_20_parág._20_padrão"><text:span text:style-name="T1">IMÓVEL REAVALIADO EM R$1.933.200,00, EM 09/03/2018, EM EXCELENTE ESTADO DE USO E CONSERVAÇÃO, CONFORME VISTORIA REALIZADA EM 18/02/2016 (SEQ. 121).</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DÉBITO DE TAXAS CONDOMINIAIS NO IMPORTE DE R$88.046,06, ATÉ 05/01/2018 (SEQ. 362.6);</text:span></text:span></text:p>
      <text:p text:style-name="P8"><text:span text:style-name="Fonte_20_parág._20_padrão"><text:span text:style-name="T1">2-HIPOTECA EM 1º GRAU CONSTITUÍDA PELA RODOMETAL IMPLEMENTOS RODOVIÁRIOS LTDA EM FAVOR DE RANDON S/A VEÍCULOS E IMPLEMENTOS E RODOVIÁRIA S/A-INDÚSTRIA DE IMPLEMENTOS PARA O TRANSPORTE;</text:span></text:span></text:p>
      <text:p text:style-name="P8"><text:span text:style-name="Fonte_20_parág._20_padrão"><text:span text:style-name="T1">3-BEM PENHORADO EM OUTROS PROCESSOS.</text:span></text:span></text:p>
      <text:p text:style-name="P6"/>
      <text:p text:style-name="P8"><text:span text:style-name="Fonte_20_parág._20_padrão"><text:span text:style-name="T1"><text:s/>DATA REAVALIAÇÃO: 09/03/2018, PENHORA EM OUTRA JUSTIÇA: 1, HIPOTECA: R$1,00, MATRÍCULA: 28640, CONDOMÍNIO: R$88.046,06, VALOR DA REAVALIAÇÃO(POR UNIDADE): R$1.933.200,00, DATA DO REGISTRO DA PENHORA: 23/08/2000, INSCRIÇÃO MUNICIPAL: 413.020, CNS: R$11.601,00, NOME DO CARTÓRIO: CRI 1º OFICIO, MUNICÍPIO: 1, <text:s/>(AVALIADO(S) EM R$1.933.200,00. PENHORADO EM 09/12/1999).</text:span></text:span></text:p>
      <text:p text:style-name="P8"><text:span text:style-name="Fonte_20_parág._20_padrão"><text:span text:style-name="T5">Localização: </text:span></text:span><text:span text:style-name="Fonte_20_parág._20_padrão"><text:span text:style-name="T1">RUA TENENTE PIRES FERREIRA, Nº 143, BARRA, SUBDISTRITO DA VITÓRIA - SALVADOR - BAHIA</text:span></text:span></text:p>
      <text:p text:style-name="P8"><text:span text:style-name="Fonte_20_parág._20_padrão"><text:span text:style-name="T5">Avaliação: R$ </text:span></text:span><text:span text:style-name="Fonte_20_parág._20_padrão"><text:span text:style-name="T1">1.933.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29 <text:s text:c="7"/></text:span></text:span></text:p>
      <text:p text:style-name="P8"><text:span text:style-name="Fonte_20_parág._20_padrão"><text:span text:style-name="T5">Processo: </text:span></text:span><text:span text:style-name="Fonte_20_parág._20_padrão"><text:span text:style-name="T1">0014300-31.2001.5.05.0013 RT</text:span></text:span></text:p>
      <text:p text:style-name="P8"><text:span text:style-name="Fonte_20_parág._20_padrão"><text:span text:style-name="T5">Rte: </text:span></text:span><text:span text:style-name="Fonte_20_parág._20_padrão"><text:span text:style-name="T1">GILSON DE JESUS FILHO - </text:span></text:span><text:span text:style-name="Fonte_20_parág._20_padrão"><text:span text:style-name="T5">Adv Rte: </text:span></text:span><text:span text:style-name="Fonte_20_parág._20_padrão"><text:span text:style-name="T1">MÍRIAN REGINA DE LACERDA FREIRE</text:span></text:span></text:p>
      <text:p text:style-name="P8"><text:span text:style-name="Fonte_20_parág._20_padrão"><text:span text:style-name="T5">Rdo: </text:span></text:span><text:span text:style-name="Fonte_20_parág._20_padrão"><text:span text:style-name="T1">TRANSEGURSERVICOS E EMPREENDIMENTOS LTDA - </text:span></text:span><text:span text:style-name="Fonte_20_parág._20_padrão"><text:span text:style-name="T5">Adv Rdo: </text:span></text:span><text:span text:style-name="Fonte_20_parág._20_padrão"><text:span text:style-name="T1">ELIANO JOSÉ MARQUES DIAS</text:span></text:span></text:p>
      <text:p text:style-name="P8"><text:span text:style-name="Fonte_20_parág._20_padrão"><text:span text:style-name="T5">Bens: </text:span></text:span><text:span text:style-name="Fonte_20_parág._20_padrão"><text:span text:style-name="T1">53 CADEIRAS DE MATERIAL TIPO VIME, COM ALMOFADA AZUL, CONSERVADAS DATA REAVALIAÇÃO: 01/08/2018, VALOR DA REAVALIAÇÃO(POR UNIDADE): R$120,00, <text:s/>(AVALIADO(S) EM R$6.360,00. PENHORADO EM 17/12/2014).</text:span></text:span></text:p>
      <text:p text:style-name="P8"><text:span text:style-name="Fonte_20_parág._20_padrão"><text:span text:style-name="T5">Localização: </text:span></text:span><text:span text:style-name="Fonte_20_parág._20_padrão"><text:span text:style-name="T1">AVENIDA SETE DE SETEMBRO, 2068, VITORIA, SALVADOR BA</text:span></text:span></text:p>
      <text:p text:style-name="P8"><text:span text:style-name="Fonte_20_parág._20_padrão"><text:span text:style-name="T5">Avaliação: R$ </text:span></text:span><text:span text:style-name="Fonte_20_parág._20_padrão"><text:span text:style-name="T1">6.36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0 <text:s text:c="7"/></text:span></text:span></text:p>
      <text:p text:style-name="P8"><text:span text:style-name="Fonte_20_parág._20_padrão"><text:span text:style-name="T5">Processo: </text:span></text:span><text:span text:style-name="Fonte_20_parág._20_padrão"><text:span text:style-name="T1">0015300-61.2004.5.05.0013 RT</text:span></text:span></text:p>
      <text:p text:style-name="P8"><text:span text:style-name="Fonte_20_parág._20_padrão"><text:span text:style-name="T5">Rte: </text:span></text:span><text:span text:style-name="Fonte_20_parág._20_padrão"><text:span text:style-name="T1">EDVALDO SARDINHA CEZAR - </text:span></text:span><text:span text:style-name="Fonte_20_parág._20_padrão"><text:span text:style-name="T5">Adv Rte: </text:span></text:span><text:span text:style-name="Fonte_20_parág._20_padrão"><text:span text:style-name="T1">CLAUDIO FABIANO BÔAMORTE BALTHAZAR</text:span></text:span></text:p>
      <text:p text:style-name="P8"><text:span text:style-name="Fonte_20_parág._20_padrão"><text:span text:style-name="T5">Rdo: </text:span></text:span><text:span text:style-name="Fonte_20_parág._20_padrão"><text:span text:style-name="T1">ENISA ENGENHARIA DE INSTALACOES LTDA. - </text:span></text:span><text:span text:style-name="Fonte_20_parág._20_padrão"><text:span text:style-name="T5">Adv Rdo: </text:span></text:span><text:span text:style-name="Fonte_20_parág._20_padrão"><text:span text:style-name="T1">MATHEUS MORAES SACRAMENTO</text:span></text:span></text:p>
      <text:p text:style-name="P8"><text:span text:style-name="Fonte_20_parág._20_padrão"><text:span text:style-name="T5">Bens: </text:span></text:span><text:span text:style-name="Fonte_20_parág._20_padrão"><text:span text:style-name="T1">1 COTAS SOCIAIS DO SR. ROBERTO LIMA MATHIAS DA SILVA, CPF SOB O Nº: 000.911.035.68, JUNTO AO YATCH CLUBE DA BAHIA NÚMERO: 001725, EMITENTE: YATCH CLUBE DA BAHIA, CNPJ: 15.154.354/0001-68, VALIDADE: 01/01/2099, <text:s/>(AVALIADO(S) EM R$70.000,00. PENHORADO EM 05/06/2018).</text:span></text:span></text:p>
      <text:p text:style-name="P8"><text:span text:style-name="Fonte_20_parág._20_padrão"><text:span text:style-name="T5">Localização: </text:span></text:span><text:span text:style-name="Fonte_20_parág._20_padrão"><text:span text:style-name="T1">AVENIDA SETE DE SETEMBRO , 3252, LADEIRA DA BARRA - YACHT <text:s/>CLUBE DA BAHIA</text:span></text:span></text:p>
      <text:p text:style-name="P8"><text:span text:style-name="Fonte_20_parág._20_padrão"><text:span text:style-name="T5">Avaliação: R$ </text:span></text:span><text:span text:style-name="Fonte_20_parág._20_padrão"><text:span text:style-name="T1">7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text:span></text:span><text:soft-page-break/><text:span text:style-name="Fonte_20_parág._20_padrão"><text:span text:style-name="T1">SALVADOR/BA</text:span></text:span></text:p>
      <text:p text:style-name="P6"/>
      <text:p text:style-name="P8"><text:span text:style-name="Fonte_20_parág._20_padrão"><text:span text:style-name="T5">Lote: </text:span></text:span><text:span text:style-name="Fonte_20_parág._20_padrão"><text:span text:style-name="T1">31 <text:s text:c="7"/></text:span></text:span></text:p>
      <text:p text:style-name="P8"><text:span text:style-name="Fonte_20_parág._20_padrão"><text:span text:style-name="T5">Processo: </text:span></text:span><text:span text:style-name="Fonte_20_parág._20_padrão"><text:span text:style-name="T1">0000648-24.2013.5.05.0013 RTOrd</text:span></text:span></text:p>
      <text:p text:style-name="P8"><text:span text:style-name="Fonte_20_parág._20_padrão"><text:span text:style-name="T5">Rte: </text:span></text:span><text:span text:style-name="Fonte_20_parág._20_padrão"><text:span text:style-name="T1">ADRIANA MARIA AURELIANO DA SILVA - </text:span></text:span><text:span text:style-name="Fonte_20_parág._20_padrão"><text:span text:style-name="T5">Adv Rte: </text:span></text:span><text:span text:style-name="Fonte_20_parág._20_padrão"><text:span text:style-name="T1">ALLAN HABIB TEIXEIRA</text:span></text:span></text:p>
      <text:p text:style-name="P8"><text:span text:style-name="Fonte_20_parág._20_padrão"><text:span text:style-name="T5">Rdo: </text:span></text:span><text:span text:style-name="Fonte_20_parág._20_padrão"><text:span text:style-name="T1">EMPREENDIMENTOS CULTURAIS E EDUCACIONAIS DA BAHIA LTDA. - ME - ECEB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IMÓVEL (TERRENO) URBANO, SITUADO À RUA EDMAR GUIMARÃES, PITUBA, LOTE 02, QUADRA 03, DO LOTEAMENTO CIDADE DA LUZ, MEDINDO 21,50M² DE FRENTE, 26,00M² DO LADO DIREITO, 31,50M² DO LADO ESQUERDO E 22,00M DE FUNDO, TOTALIZANDO 616,00M². MATRÍCULA 19.369, REGISTRADA NO CARTÓRIO DE REGISTRO DE IMÓVEIS DO 6º OFÍCIO, DESTA CAPITAL,INSCRIÇÃO MUNICIPAL Nº 14.719, TENDO SIDO RETIFICADA, EM 2005, PARA 243.803-8; LOTE BALDIO, MURADO COM ALVENARIA E UM PORTÃO, DE PROPRIEDADE DO SR. JOÃO BATISTA CALLEIA, CASADO COM A SRA. SANDRA MARIA MATOS DOS SANTOS CALLEIA. BEM AVALIADO CONFORME PESQUISA DO VALOR DO METRO QUADRADO DE TERRENO NAQUELA REGIÃO, JUNTO À EMPRESA DE CORRETAGEM "NOVA IMOBILIÁRIA", QUE INFORMOU CUSTAR O M² DE TERRENO COM AS POSSIBILIDADES IMOBILIÁRIAS QUE A METRAGEM DESCRITA PERMITE O VALOR DE R$ 3.000,00 O M².</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 O NÚMERO ATUAL DA INSCRIÇÃO MUNICIPAL DO IMÓVEL É 243.803-8;</text:span></text:span></text:p>
      <text:p text:style-name="P8"><text:span text:style-name="Fonte_20_parág._20_padrão"><text:span text:style-name="T1">2- O NÚMERO CORRETO DO CONSELHO NACIONAL DE SERVENTIA (CNS) É 00.545-4.</text:span></text:span></text:p>
      <text:p text:style-name="P8"><text:span text:style-name="Fonte_20_parág._20_padrão"><text:span text:style-name="T1"><text:s/>DATA REAVALIAÇÃO: 18/07/2018, MATRÍCULA: 19369, VALOR DA REAVALIAÇÃO(POR UNIDADE): R$1.800.000,00, DATA DO REGISTRO DA PENHORA: 02/05/2016, CNS: R$5.404,00, NOME DO CARTÓRIO: 6º OFÍCIO DE SALVADOR, MUNICÍPIO: 1, <text:s/>(AVALIADO(S) EM R$1.800.000,00. PENHORADO EM 13/05/2015).</text:span></text:span></text:p>
      <text:p text:style-name="P8"><text:span text:style-name="Fonte_20_parág._20_padrão"><text:span text:style-name="T5">Localização: </text:span></text:span><text:span text:style-name="Fonte_20_parág._20_padrão"><text:span text:style-name="T1">RUA EDMAR GUIMARÃES, LOTE 02 QD. 03, LOTEAMENTO AMPLIAÇÃO CIDADE DA LUZ, PITUBA</text:span></text:span></text:p>
      <text:p text:style-name="P8"><text:span text:style-name="Fonte_20_parág._20_padrão"><text:span text:style-name="T5">Avaliação: R$ </text:span></text:span><text:span text:style-name="Fonte_20_parág._20_padrão"><text:span text:style-name="T1">1.8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2 <text:s text:c="7"/></text:span></text:span><text:span text:style-name="Fonte_20_parág._20_padrão"><text:span text:style-name="T5"><text:s text:c="4"/>1ª HASTA - 04/11/2015</text:span></text:span></text:p>
      <text:p text:style-name="P8"><text:span text:style-name="Fonte_20_parág._20_padrão"><text:span text:style-name="T5">Processo: </text:span></text:span><text:span text:style-name="Fonte_20_parág._20_padrão"><text:span text:style-name="T1">0188900-28.2001.5.05.0014 RT</text:span></text:span></text:p>
      <text:p text:style-name="P8"><text:span text:style-name="Fonte_20_parág._20_padrão"><text:span text:style-name="T5">Rte: </text:span></text:span><text:span text:style-name="Fonte_20_parág._20_padrão"><text:span text:style-name="T1">PEDRO QUIRINO DE SA JUNIOR - </text:span></text:span><text:span text:style-name="Fonte_20_parág._20_padrão"><text:span text:style-name="T5">Adv Rte: </text:span></text:span><text:span text:style-name="Fonte_20_parág._20_padrão"><text:span text:style-name="T1">CRISTIANO AUGUSTO RODRIGUES POSSÍDIO</text:span></text:span></text:p>
      <text:p text:style-name="P8"><text:span text:style-name="Fonte_20_parág._20_padrão"><text:span text:style-name="T5">Rdo: </text:span></text:span><text:span text:style-name="Fonte_20_parág._20_padrão"><text:span text:style-name="T1">CONSORCIO BCE/GAMA/HOPE/SUMARE - </text:span></text:span><text:span text:style-name="Fonte_20_parág._20_padrão"><text:span text:style-name="T5">Adv Rdo: </text:span></text:span><text:span text:style-name="Fonte_20_parág._20_padrão"><text:span text:style-name="T1">GILBERTO ALMEIDA COUTO DE CASTRO</text:span></text:span></text:p>
      <text:p text:style-name="P8"><text:span text:style-name="Fonte_20_parág._20_padrão"><text:span text:style-name="T5">Bens: </text:span></text:span><text:span text:style-name="Fonte_20_parág._20_padrão"><text:span text:style-name="T1">1 LOJA DE Nº 104, SITUADA NO SHOPPING CENTER SUMARÉ, LOCALIZADA NA AV. TANCREDO NEVES, Nº 1506, COM ÁREA DE 23,00M².</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IMÓVEL HIPOTECADO À CAIXA ECONÔMICA FEDERAL;</text:span></text:span></text:p>
      <text:p text:style-name="P8"><text:span text:style-name="Fonte_20_parág._20_padrão"><text:span text:style-name="T1">2-LOJA LOCADA À EMPRESA MIMA E NINOS COMÉRCIO LTDA;</text:span></text:span></text:p>
      <text:p text:style-name="P8"><text:span text:style-name="Fonte_20_parág._20_padrão"><text:span text:style-name="T1">3-DÉBITO DE TAXAS CONDOMINIAS NO IMPORTE DE R$ 39.802,74, REFERENTE AO PERÍODO DE 12/2011 A 04/2015, INFORMADO EM 17/04/2015 (FL. 355);</text:span></text:span></text:p>
      <text:p text:style-name="P8"><text:span text:style-name="Fonte_20_parág._20_padrão"><text:span text:style-name="T1">4-DÉBITO DE IPTU NO VALOR DE R$ 2.083,67, REFERENTE AOS ANOS DE 2014 E 2015, INFORMADO EM 17/04/2015 (FL. 355). DATA REAVALIAÇÃO: 14/06/2017, PENHORA EM OUTRA JUSTIÇA: N, HIPOTECA: R$1,00, MATRÍCULA: 3706, IPTU: R$2.083,67, CONDOMÍNIO: R$39.802,74, VALOR DA REAVALIAÇÃO(POR UNIDADE): R$210.000,00, DATA DO REGISTRO DA PENHORA: 19/04/2012, DATA DA CIÊNCIA DO CREDOR: 06/04/2015, <text:s/>(AVALIADO(S) EM R$210.000,00. PENHORADO EM 15/04/2008).</text:span></text:span></text:p>
      <text:p text:style-name="P8"><text:span text:style-name="Fonte_20_parág._20_padrão"><text:span text:style-name="T5">Localização: </text:span></text:span><text:span text:style-name="Fonte_20_parág._20_padrão"><text:span text:style-name="T1">AV. TANCREDO NEVES, Nº 1506, SHOPPING CENTER SUMARÉ, LOJA 104</text:span></text:span></text:p>
      <text:p text:style-name="P8"><text:span text:style-name="Fonte_20_parág._20_padrão"><text:span text:style-name="T5">Avaliação: R$ </text:span></text:span><text:span text:style-name="Fonte_20_parág._20_padrão"><text:span text:style-name="T1">21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3 <text:s text:c="7"/></text:span></text:span></text:p>
      <text:p text:style-name="P8"><text:span text:style-name="Fonte_20_parág._20_padrão"><text:span text:style-name="T5">Processo: </text:span></text:span><text:span text:style-name="Fonte_20_parág._20_padrão"><text:span text:style-name="T1">0000636-09.2010.5.05.0015 RTOrd</text:span></text:span></text:p>
      <text:p text:style-name="P8"><text:span text:style-name="Fonte_20_parág._20_padrão"><text:span text:style-name="T5">Rte: </text:span></text:span><text:span text:style-name="Fonte_20_parág._20_padrão"><text:span text:style-name="T1">DANILO NICODEMOS DE SANTANA - </text:span></text:span><text:span text:style-name="Fonte_20_parág._20_padrão"><text:span text:style-name="T5">Adv Rte: </text:span></text:span><text:span text:style-name="Fonte_20_parág._20_padrão"><text:span text:style-name="T1">RUY JOÃO RIBEIRO GONÇALVES JUNIOR</text:span></text:span></text:p>
      <text:p text:style-name="P8"><text:span text:style-name="Fonte_20_parág._20_padrão"><text:span text:style-name="T5">Rdo: </text:span></text:span><text:span text:style-name="Fonte_20_parág._20_padrão"><text:span text:style-name="T1">TELENGE ENGENHARIA E SERVIÇOS DE TELECOMUNICAÇÕES LTDA. - </text:span></text:span><text:span text:style-name="Fonte_20_parág._20_padrão"><text:span text:style-name="T5">Adv Rdo: </text:span></text:span><text:span text:style-name="Fonte_20_parág._20_padrão"><text:span text:style-name="T1">FERNANDA SALINAS DI GIACOMO</text:span></text:span></text:p>
      <text:p text:style-name="P8"><text:span text:style-name="Fonte_20_parág._20_padrão"><text:span text:style-name="T5">Bens: </text:span></text:span><text:span text:style-name="Fonte_20_parág._20_padrão"><text:span text:style-name="T1">3 MÁQUINA DE FUSÃO FITEL S-174, CONSERVADAS <text:s/>(AVALIADO(S) EM R$25.800,00. PENHORADO EM 25/06/2018).</text:span></text:span></text:p>
      <text:p text:style-name="P8"><text:span text:style-name="Fonte_20_parág._20_padrão"><text:span text:style-name="T5">Localização: </text:span></text:span><text:span text:style-name="Fonte_20_parág._20_padrão"><text:span text:style-name="T1">AV. CARDEAL AVELAR BRANDÃO VILELA, MATA ESCURA</text:span></text:span></text:p>
      <text:p text:style-name="P8"><text:span text:style-name="Fonte_20_parág._20_padrão"><text:span text:style-name="T5">Avaliação: R$ </text:span></text:span><text:span text:style-name="Fonte_20_parág._20_padrão"><text:span text:style-name="T1">25.8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4 <text:s text:c="7"/></text:span></text:span></text:p>
      <text:p text:style-name="P8"><text:span text:style-name="Fonte_20_parág._20_padrão"><text:span text:style-name="T5">Processo: </text:span></text:span><text:span text:style-name="Fonte_20_parág._20_padrão"><text:span text:style-name="T1">0097600-35.2008.5.05.0015 RT</text:span></text:span></text:p>
      <text:p text:style-name="P8"><text:span text:style-name="Fonte_20_parág._20_padrão"><text:span text:style-name="T5">Rte: </text:span></text:span><text:span text:style-name="Fonte_20_parág._20_padrão"><text:span text:style-name="T1">AURO RICARDO PISANI FERREIRA DA SILVA - </text:span></text:span><text:span text:style-name="Fonte_20_parág._20_padrão"><text:span text:style-name="T5">Adv Rte: </text:span></text:span><text:span text:style-name="Fonte_20_parág._20_padrão"><text:span text:style-name="T1">MARCELA DA SILVEIRA PINTO E PEDREIRA CARDOSO</text:span></text:span></text:p>
      <text:p text:style-name="P8"><text:span text:style-name="Fonte_20_parág._20_padrão"><text:span text:style-name="T5">Rdo: </text:span></text:span><text:span text:style-name="Fonte_20_parág._20_padrão"><text:span text:style-name="T1">MASP LOCAÇÃO DE MÃO DE OBRA LTDA. - </text:span></text:span><text:span text:style-name="Fonte_20_parág._20_padrão"><text:span text:style-name="T5">Adv Rdo: </text:span></text:span><text:span text:style-name="Fonte_20_parág._20_padrão"><text:span text:style-name="T1">PAULO CESAR DE OLIVEIRA SOUZA</text:span></text:span></text:p>
      <text:p text:style-name="P8"><text:span text:style-name="Fonte_20_parág._20_padrão"><text:span text:style-name="T5">Bens: </text:span></text:span><text:span text:style-name="Fonte_20_parág._20_padrão"><text:span text:style-name="T1">1 ÁREA DE TERRENO PRÓPRIO, MATRICULADO SOB O Nº 51.113, DE 07.04.1988, REGISTRADO NO 2º OFÍCIO DE REGISTRO DE IMÓVEIS, MEDINDO 14,65M DE FRENTE, POR 150,00M DE FRENTE A FUNDO DE CADA LADO, ÁREA ESSA DE FORMA TRIANGULAR, SITUADA À RUA THOMAZ GONZAGA, Nº 18 DE PORTA, PERNAMBUÉS, NO SUB-DISTRITO DE SANTO ANTÔNIO, ZONA URBANA DESTA CAPITAL, BEM COMO AS BENFEITORIAS NO MESMO CONSTRUÍDAS, CONSTANTES DE 02 IMÓVEIS BASTANTE DANIFICADOS PELA AÇÃO DO TEMPO E DO ABANDONO, COBERTOS POR MATAGAL E LIXO. TERRENO GRANDE E BEM LOCALIZADO. PORÉM, SUAS BENFEITORIAS SEM GRANDE VALOR. ENCONTRA-SE ALUGADO À CLÍNICA SERMECA, QUE O UTILIZA COMO ESTACIONAMENTO PARA CARROS. DATA REAVALIAÇÃO: 06/09/2018, MATRÍCULA: 51113, VALOR DA REAVALIAÇÃO(POR UNIDADE): R$1.200.000,00, DATA DO REGISTRO DA PENHORA: 09/06/2015, INSCRIÇÃO MUNICIPAL: 51113, CNS: R$8.391,00, NOME DO CARTÓRIO: 2º OFÍCIO, <text:s/>(AVALIADO(S) EM R$1.200.000,00. PENHORADO EM 09/05/2013).</text:span></text:span></text:p>
      <text:p text:style-name="P8"><text:span text:style-name="Fonte_20_parág._20_padrão"><text:span text:style-name="T5">Localização: </text:span></text:span><text:span text:style-name="Fonte_20_parág._20_padrão"><text:span text:style-name="T1">RUA THOMAZ GONZAGA, Nº 18, PERNAMBUÉS</text:span></text:span></text:p>
      <text:p text:style-name="P8"><text:span text:style-name="Fonte_20_parág._20_padrão"><text:span text:style-name="T5">Avaliação: R$ </text:span></text:span><text:span text:style-name="Fonte_20_parág._20_padrão"><text:span text:style-name="T1">1.2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5 <text:s text:c="7"/></text:span></text:span></text:p>
      <text:p text:style-name="P8"><text:span text:style-name="Fonte_20_parág._20_padrão"><text:span text:style-name="T5">Processo: </text:span></text:span><text:span text:style-name="Fonte_20_parág._20_padrão"><text:span text:style-name="T1">0117300-60.2009.5.05.0015 ConPag</text:span></text:span></text:p>
      <text:p text:style-name="P8"><text:span text:style-name="Fonte_20_parág._20_padrão"><text:span text:style-name="T5">Rte: </text:span></text:span><text:span text:style-name="Fonte_20_parág._20_padrão"><text:span text:style-name="T1">UNIRB - UNIDADE DE ENSINO SUPERIOR DA BAHIA LTD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ANA CAROLINE FELIX DOS REI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87 CARTEIRAS UNIVERSITÁRIAS COM ENCOSTO E ASSENTO ACOLCHOADOS, COM TECIDO AZUL, ESTRUTURA EM FERRO, TODAS COM PRANCHETA DE APOIO EM MADEIRA COMPENSADO E FORRADA COM FÓRMICA NA COR BRANCA, EM PERFEITO ESTADO DE CONSERVAÇÃO, AVALIADA CADA UMA DELAS POR R$ 60,00 <text:s/>(AVALIADO(S) EM R$5.220,00. PENHORADO EM 13/06/2016).</text:span></text:span></text:p>
      <text:p text:style-name="P8"><text:span text:style-name="Fonte_20_parág._20_padrão"><text:span text:style-name="T5">Localização: </text:span></text:span><text:span text:style-name="Fonte_20_parág._20_padrão"><text:span text:style-name="T1">AV. TAMBURUGY, Nº 474, PATAMARESD</text:span></text:span></text:p>
      <text:p text:style-name="P8"><text:span text:style-name="Fonte_20_parág._20_padrão"><text:span text:style-name="T5">Avaliação: R$ </text:span></text:span><text:span text:style-name="Fonte_20_parág._20_padrão"><text:span text:style-name="T1">5.22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text:soft-page-break/></text:p>
      <text:p text:style-name="P8"><text:span text:style-name="Fonte_20_parág._20_padrão"><text:span text:style-name="T5">Lote: </text:span></text:span><text:span text:style-name="Fonte_20_parág._20_padrão"><text:span text:style-name="T1">36 <text:s text:c="7"/></text:span></text:span></text:p>
      <text:p text:style-name="P8"><text:span text:style-name="Fonte_20_parág._20_padrão"><text:span text:style-name="T5">Processo: </text:span></text:span><text:span text:style-name="Fonte_20_parág._20_padrão"><text:span text:style-name="T1">0000440-02.2011.5.05.0016 RTOrd</text:span></text:span></text:p>
      <text:p text:style-name="P8"><text:span text:style-name="Fonte_20_parág._20_padrão"><text:span text:style-name="T5">Rte: </text:span></text:span><text:span text:style-name="Fonte_20_parág._20_padrão"><text:span text:style-name="T1">ANTÔNIO CICERO DOS SANTOS ALVES - </text:span></text:span><text:span text:style-name="Fonte_20_parág._20_padrão"><text:span text:style-name="T5">Adv Rte: </text:span></text:span><text:span text:style-name="Fonte_20_parág._20_padrão"><text:span text:style-name="T1">LUCY MARIA DE SOUZA SANTOS CALDAS</text:span></text:span></text:p>
      <text:p text:style-name="P8"><text:span text:style-name="Fonte_20_parág._20_padrão"><text:span text:style-name="T5">Rdo: </text:span></text:span><text:span text:style-name="Fonte_20_parág._20_padrão"><text:span text:style-name="T1">CONSTRUTORA GAUTAMA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ÁREA DE TERRAS DENOMINADA FAZENDA LIMOEIRO, SITUADA NO MUNICÍPIO DE JANDAÍRA, MEDINDO 487,8 HECTARES, COM DUAS CASAS, UM CURRAL, SETENTA COQUEIROS, CAJUEIROS E JAQUEIRAS, REGISTRADA NO CARTÓRIO DE REGISTRO DE IMÓVEIS DO MUNICÍPIO DE RIO REAL-BA, SOB O Nº 3.944. DATA REAVALIAÇÃO: 05/07/2018, MATRÍCULA: 3.944, VALOR DA REAVALIAÇÃO(POR UNIDADE): R$2.922.000,00, DATA DO REGISTRO DA PENHORA: 30/04/2015, CÓDIGO DO IMÓVEL - INCRA: 0000000003944, CNS: R$7.773,00, NOME DO CARTÓRIO: CRI <text:s/>DA COMARCA DE RIO REAL, <text:s/>(AVALIADO(S) EM R$2.922.000,00. PENHORADO EM 12/04/2013).</text:span></text:span></text:p>
      <text:p text:style-name="P8"><text:span text:style-name="Fonte_20_parág._20_padrão"><text:span text:style-name="T5">Localização: </text:span></text:span><text:span text:style-name="Fonte_20_parág._20_padrão"><text:span text:style-name="T1">FAZENDA LIMOEIRO, SITUADA NO MUNICÍPIO DE JANDAÍRA-BA.</text:span></text:span></text:p>
      <text:p text:style-name="P8"><text:span text:style-name="Fonte_20_parág._20_padrão"><text:span text:style-name="T5">Avaliação: R$ </text:span></text:span><text:span text:style-name="Fonte_20_parág._20_padrão"><text:span text:style-name="T1">2.922.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7 <text:s text:c="7"/></text:span></text:span></text:p>
      <text:p text:style-name="P8"><text:span text:style-name="Fonte_20_parág._20_padrão"><text:span text:style-name="T5">Processo: </text:span></text:span><text:span text:style-name="Fonte_20_parág._20_padrão"><text:span text:style-name="T1">0000585-24.2012.5.05.0016 RTOrd</text:span></text:span></text:p>
      <text:p text:style-name="P8"><text:span text:style-name="Fonte_20_parág._20_padrão"><text:span text:style-name="T5">Rte: </text:span></text:span><text:span text:style-name="Fonte_20_parág._20_padrão"><text:span text:style-name="T1">CARLOS ALBERTO ASSIS DE FREITAS - </text:span></text:span><text:span text:style-name="Fonte_20_parág._20_padrão"><text:span text:style-name="T5">Adv Rte: </text:span></text:span><text:span text:style-name="Fonte_20_parág._20_padrão"><text:span text:style-name="T1">LAURENTINO SILVA NETO</text:span></text:span></text:p>
      <text:p text:style-name="P8"><text:span text:style-name="Fonte_20_parág._20_padrão"><text:span text:style-name="T5">Rdo: </text:span></text:span><text:span text:style-name="Fonte_20_parág._20_padrão"><text:span text:style-name="T1">FRESITA INDUSTRIA E COMERCIO LTDA. - </text:span></text:span><text:span text:style-name="Fonte_20_parág._20_padrão"><text:span text:style-name="T5">Adv Rdo: </text:span></text:span><text:span text:style-name="Fonte_20_parág._20_padrão"><text:span text:style-name="T1">JOÃO BATISTA RODRIGUES ALVES</text:span></text:span></text:p>
      <text:p text:style-name="P8"><text:span text:style-name="Fonte_20_parág._20_padrão"><text:span text:style-name="T5">Bens: </text:span></text:span><text:span text:style-name="Fonte_20_parág._20_padrão"><text:span text:style-name="T1">1 TORNO CNC, MARCA TRAVIS, MODELO TR-2, ANO DE FABRICAÇÃO 2006, COM SEUS ACESSÓRIOS NORMAIS, NÚMERO DE SÉRIE: T1778, CONSERVADO E FUNCIONANDO DATA REAVALIAÇÃO: 06/04/2018, DATA REMOÇÃO: 29/06/2018, Nº DE SÉRIE: T1778, VALOR DA REAVALIAÇÃO(POR UNIDADE): R$110.000,00, LOCALIZAÇÃO: DEPÓSITO JUDICIAL, <text:s/>(AVALIADO(S) EM R$110.000,00. PENHORADO EM 27/04/2016).</text:span></text:span></text:p>
      <text:p text:style-name="P8"><text:span text:style-name="Fonte_20_parág._20_padrão"><text:span text:style-name="T5">Localização: </text:span></text:span><text:span text:style-name="Fonte_20_parág._20_padrão"><text:span text:style-name="T1">DEPÓSITO JUDICIAL</text:span></text:span></text:p>
      <text:p text:style-name="P8"><text:span text:style-name="Fonte_20_parág._20_padrão"><text:span text:style-name="T5">Avaliação: R$ </text:span></text:span><text:span text:style-name="Fonte_20_parág._20_padrão"><text:span text:style-name="T1">11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8 <text:s text:c="7"/></text:span></text:span><text:span text:style-name="Fonte_20_parág._20_padrão"><text:span text:style-name="T5"><text:s text:c="4"/>1ª HASTA - 01/08/2018 <text:s text:c="3"/>2ª HASTA - 03/10/2018</text:span></text:span></text:p>
      <text:p text:style-name="P8"><text:span text:style-name="Fonte_20_parág._20_padrão"><text:span text:style-name="T5">Processo: </text:span></text:span><text:span text:style-name="Fonte_20_parág._20_padrão"><text:span text:style-name="T1">0000689-76.2013.5.05.0017 RTOrd</text:span></text:span></text:p>
      <text:p text:style-name="P8"><text:span text:style-name="Fonte_20_parág._20_padrão"><text:span text:style-name="T5">Rte: </text:span></text:span><text:span text:style-name="Fonte_20_parág._20_padrão"><text:span text:style-name="T1">ADRIANO PINDOBEIRA COSTA - </text:span></text:span><text:span text:style-name="Fonte_20_parág._20_padrão"><text:span text:style-name="T5">Adv Rte: </text:span></text:span><text:span text:style-name="Fonte_20_parág._20_padrão"><text:span text:style-name="T1">ANA REGINA SILVA DE SOUZA</text:span></text:span></text:p>
      <text:p text:style-name="P8"><text:span text:style-name="Fonte_20_parág._20_padrão"><text:span text:style-name="T5">Rdo: </text:span></text:span><text:span text:style-name="Fonte_20_parág._20_padrão"><text:span text:style-name="T1">JOSELY FERREIRA FERNANDES - EPP - </text:span></text:span><text:span text:style-name="Fonte_20_parág._20_padrão"><text:span text:style-name="T5">Adv Rdo: </text:span></text:span><text:span text:style-name="Fonte_20_parág._20_padrão"><text:span text:style-name="T1">WALDENÉLIA NEVES DA SILVA</text:span></text:span></text:p>
      <text:p text:style-name="P8"><text:span text:style-name="Fonte_20_parág._20_padrão"><text:span text:style-name="T5">Bens: </text:span></text:span><text:span text:style-name="Fonte_20_parág._20_padrão"><text:span text:style-name="T1">1 SOFÁ EM EM "L", TECIDO AVELUDADO BEGE, EM BOM ESTADO DE USO E CONSERVAÇÃO. <text:s/>(AVALIADO(S) EM R$750,00. PENHORADO EM 19/12/2017). 2 POLTRONAS DE TECIDO AVELUDADO, COR AMARELA, EM BOM ESTADO DE USO E CONSERVAÇÃO <text:s/>(AVALIADO(S) EM R$400,00. PENHORADO EM 19/12/2017). 1 MÓVEL PARA SALA, COM DUAS GAVETAAS, EM MADEIRA, EM BOM ESTADO DE USO E CONSERVAÇÃO <text:s/>(AVALIADO(S) EM R$500,00. PENHORADO EM 19/12/2017). 1 MESA COM SEIS CADEIRAS, PARA JANTAR, EM BOM ESTADO DE USO E CONSERVAÇÃO. <text:s/>(AVALIADO(S) EM R$1.200,00. PENHORADO EM 19/12/2017). 1 FOGÃO DE CINCO BOCAS, MARCA ELELTROLUX, EM BOM ESTADO DE USO E CONSERVAÇÃO <text:s/>(AVALIADO(S) EM R$450,00. PENHORADO EM 19/12/2017). 1 GELADEIRA DA MARCA BRASTEMP, EM BOM ESTADO DE USO E CONSERVAÇÃO <text:s/>(AVALIADO(S) EM R$500,00. PENHORADO EM 19/12/2017). 1 MÁQUINA DE LAVAR DA MARCA ELETROLUX <text:s/>(AVALIADO(S) EM R$450,00. PENHORADO EM 19/12/2017).</text:span></text:span></text:p>
      <text:p text:style-name="P8"><text:span text:style-name="Fonte_20_parág._20_padrão"><text:span text:style-name="T5">Localização: </text:span></text:span><text:span text:style-name="Fonte_20_parág._20_padrão"><text:span text:style-name="T1">RUA JOÃO MENDES DA COSTA FILHO, 491, J. ARMAÇÃO</text:span></text:span></text:p>
      <text:p text:style-name="P8"><text:span text:style-name="Fonte_20_parág._20_padrão"><text:span text:style-name="T5">Avaliação: R$ </text:span></text:span><text:span text:style-name="Fonte_20_parág._20_padrão"><text:span text:style-name="T1">4.25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39 <text:s text:c="7"/></text:span></text:span><text:span text:style-name="Fonte_20_parág._20_padrão"><text:span text:style-name="T5"><text:s text:c="4"/>1ª HASTA - 06/08/2014 <text:s text:c="3"/>2ª HASTA - 05/04/2017 <text:s text:c="3"/>3ª HASTA - 03/10/2018</text:span></text:span></text:p>
      <text:p text:style-name="P8"><text:span text:style-name="Fonte_20_parág._20_padrão"><text:span text:style-name="T5">Processo: </text:span></text:span><text:span text:style-name="Fonte_20_parág._20_padrão"><text:span text:style-name="T1">0000354-51.2013.5.05.0019 RTOrd</text:span></text:span></text:p>
      <text:p text:style-name="P8"><text:span text:style-name="Fonte_20_parág._20_padrão"><text:span text:style-name="T5">Rte: </text:span></text:span><text:span text:style-name="Fonte_20_parág._20_padrão"><text:span text:style-name="T1">JACIARA NUNES DA GAMA - </text:span></text:span><text:span text:style-name="Fonte_20_parág._20_padrão"><text:span text:style-name="T5">Adv Rte: </text:span></text:span><text:span text:style-name="Fonte_20_parág._20_padrão"><text:span text:style-name="T1">KELLY DOS SANTOS BRITO</text:span></text:span></text:p>
      <text:p text:style-name="P8"><text:span text:style-name="Fonte_20_parág._20_padrão"><text:span text:style-name="T5">Rdo: </text:span></text:span><text:span text:style-name="Fonte_20_parág._20_padrão"><text:span text:style-name="T1">MAURO DE NAPOLI - ME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9 CARTEIRAS ESCOLAR COM APOIO PARA CADERNO, ESTRUTURA EM FERRO PINTADA DE PRETO, ASSENTO E ENCOSTO ESTOFADOS FORRADOS EM TECIDO NA COR PRETA, MARCA VIANFLEX. <text:s/>(AVALIADO(S) EM R$360,00. PENHORADO EM 26/08/2015). 15 CARTEIRAS ESCOLAR COM APOIO PARA CADERNO ESTRUTURA EM FERRO PINTADA DE PRETO, ASSENTO E ENCOSTO ESTOFADOS <text:s/>FORRADOS EM TECIDO NA COR VERDE. <text:s/>(AVALIADO(S) EM R$600,00. PENHORADO EM 26/08/2015). 1 ARMÁRIO EM MADEIRA MARCA MIRANTE COM DUAS PORTAS NA PARTE INFERIOR, FORRADO EM FÓRMICA AZUL E BRANCA E UMA PRATELEIRA NA PARTE SUPERIOR MEDINDO, APROXIMADAMENTE, 80CM X 37 CM X 158 CM. <text:s/>(AVALIADO(S) EM R$50,00. PENHORADO EM 26/08/2015). 1 ARMÁRIO, RETANGULAR, EM MADEIRA COM DUAS PORTAS NA PARTE INFERIOR E UMA PRATELEIRA NA PARTE SUPERIOR FORRADO EM FÓRMICA AZUL E BRANCA. <text:s/>(AVALIADO(S) EM R$100,00. PENHORADO EM 26/08/2015). 1 MESA DE ESCRITÓRIO EM MADEIRA, ESTRUTURA EM FERRO NA COR CINZA, SEM GAVETAS, TAMPO FORRADO EM FÓRMICA AZUL MEDINDO, APROXIMADAMENTE, 142 CM X 62 CM <text:s/>(AVALIADO(S) EM R$200,00. PENHORADO EM 26/08/2015). 2 MESAS DE ESCRITÓRIO COM DUAS GAVETAS, SENDO UMA QUEBRADA, TAMPO FORRADO EM FÓRMICA AZUL MEDINDO, APROXIMADAMENTE, 100 CM X 60 CM. <text:s/>(AVALIADO(S) EM R$360,00. PENHORADO EM 26/08/2015). 1 CADEIRA GIRATÓRIA, ESTRUTURA EM FERRO PINTADA DE PRETO COM BRAÇOS, ASSENTO E ENCOSTO ESTOFADOS FORRADOS EM TECIDO NA COR PRETA. <text:s/>(AVALIADO(S) EM R$80,00. PENHORADO EM 26/08/2015). 1 MÁQUINA IMPRESSORA MARCA HP DESKJET INK ADVANTAGE 1516, COR BRANCA, FUNCIONANDO <text:s/>(AVALIADO(S) EM R$280,00. PENHORADO EM 26/08/2015). 1 ARMÁRIO PEQUENO COM DUAS PORTAS FORRADO EM FÓRMICA NA COR AZUL <text:s/>(AVALIADO(S) EM R$100,00. PENHORADO EM 26/08/2015). 10 CADEIRAS SEM BRAÇOS ESTRUTURA EM FERRO NA COR PRETA, ASSENTO E ENCOSTO ESTOFADOS FORRADOS EM TECIDO PRETO, MARCA VANFLEX. <text:s/>(AVALIADO(S) EM R$350,00. PENHORADO EM 26/08/2015). 1 MICRO COMPUTADOR, GABINETE NA COR PRETA, TECLADO FORTREK PRATA, MOUSE COR PRETA E PRATA, MONITOR AOC MODELO TF17W80PSA, SÉRIE Nº 03279DA008459, FUNCIONANDO. Nº DE SÉRIE: 03279DA008459, <text:s/>(AVALIADO(S) EM R$800,00. PENHORADO EM 26/08/2015). 1 CADEIRA GIRATÓRIA SEM BRAÇOS, ASSENTO E ENCOSTO ESTOFADOS FORRADOS EM TECIDO NA COR VERDE <text:s/>(AVALIADO(S) EM R$60,00. PENHORADO EM 26/08/2015). 1 MICRO COMPUTADOR GABINETE PRETO, MONITOR LOGIN 12 POLEGADAS, MODELO 7125AL, SÉRIE Nº 33979DA003109, TECLADO MAXPRINT PRETO, MOUSE MAXPRINT PRETO, FUNCIONANDO. <text:s/>(AVALIADO(S) EM R$890,00. PENHORADO EM 26/08/2015). 1 VENTILADOR MARCA BRITÂNIA C50, TURBO 200W, DIÂMETRO 52 CM, COR ALUMÍNIO, FUNCIONANDO. <text:s/>(AVALIADO(S) EM R$100,00. PENHORADO EM 26/08/2015). 1 QUADRO ESCOLAR MARCA MADEIRARTE COM APAGADOR, BRANCO, PEQUENO, CONSERVADO, MOLDURA EM ALUMÍNIO. <text:s/>(AVALIADO(S) EM R$280,00. PENHORADO EM 26/08/2015). 1 REFRIGERADOR MARCA ELECTROLUX RDE 30, SUPER, COR BRANCA, FUNCIONANDO <text:s/>(AVALIADO(S) EM R$300,00. PENHORADO EM 26/08/2015). 1 FORNO MICRO ONDAS MARCA ELECTROLUX, COR BRANCA, CONSERVADO, FUNCIONANDO. <text:s/>(AVALIADO(S) EM R$250,00. PENHORADO EM 26/08/2015). 1 BEBEDOURO MARCA LATINA COM GARRAFÃO, MODELO BR-335, COR BRANCA, LIGADO <text:s/>(AVALIADO(S) EM R$700,00. PENHORADO EM 26/08/2015). 1 CONDENSADOR DE AR MARCA LG, 9000 BTUS, PARTE EXTERNA E INTERNA, COR BRANCA, FUNCIONANDO. <text:s/>(AVALIADO(S) EM R$1.500,00. PENHORADO EM 26/08/2015).</text:span></text:span></text:p>
      <text:p text:style-name="P8"><text:span text:style-name="Fonte_20_parág._20_padrão"><text:span text:style-name="T5">Localização: </text:span></text:span><text:span text:style-name="Fonte_20_parág._20_padrão"><text:span text:style-name="T1">AV. SETE DE SETEMBRO, 880, EDF. POTY, SALA 301, CENTRO</text:span></text:span></text:p>
      <text:p text:style-name="P8"><text:span text:style-name="Fonte_20_parág._20_padrão"><text:span text:style-name="T5">Avaliação: R$ </text:span></text:span><text:span text:style-name="Fonte_20_parág._20_padrão"><text:span text:style-name="T1">7.36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0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779-46.2011.5.05.0020 ConPag</text:span></text:span></text:p>
      <text:p text:style-name="P8"><text:span text:style-name="Fonte_20_parág._20_padrão"><text:span text:style-name="T5">Rte: </text:span></text:span><text:span text:style-name="Fonte_20_parág._20_padrão"><text:span text:style-name="T1">PJ - SERVIÇOS E PEÇAS PARA VEÍCULOS AUTOMOTIVOS LTD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NILTON SOUZA DE JESU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ELEVADOR PARA AUTOMÓVEIS, MARCA ELEVACAR, COR AMARELO DOURADO, SEM ESPECICAÇÕES APARENTES, EM REGULAR ESTADO DE CONSERVAÇÃO DATA REAVALIAÇÃO: 22/04/2016, VALOR DA REAVALIAÇÃO(POR UNIDADE): R$3.500,00, <text:s/>(AVALIADO(S) EM R$3.500,00. </text:span></text:span><text:soft-page-break/><text:span text:style-name="Fonte_20_parág._20_padrão"><text:span text:style-name="T1">PENHORADO EM 07/08/2013).</text:span></text:span></text:p>
      <text:p text:style-name="P8"><text:span text:style-name="Fonte_20_parág._20_padrão"><text:span text:style-name="T5">Localização: </text:span></text:span><text:span text:style-name="Fonte_20_parág._20_padrão"><text:span text:style-name="T1">LADEIRA DAS FONTES DAS PEDRAS, S/N, NAZARÉ</text:span></text:span></text:p>
      <text:p text:style-name="P8"><text:span text:style-name="Fonte_20_parág._20_padrão"><text:span text:style-name="T5">Avaliação: R$ </text:span></text:span><text:span text:style-name="Fonte_20_parág._20_padrão"><text:span text:style-name="T1">3.5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1 <text:s text:c="7"/></text:span></text:span><text:span text:style-name="Fonte_20_parág._20_padrão"><text:span text:style-name="T5"><text:s text:c="4"/>1ª HASTA - 10/08/2016 <text:s text:c="3"/>2ª HASTA - 03/10/2018</text:span></text:span></text:p>
      <text:p text:style-name="P8"><text:span text:style-name="Fonte_20_parág._20_padrão"><text:span text:style-name="T5">Processo: </text:span></text:span><text:span text:style-name="Fonte_20_parág._20_padrão"><text:span text:style-name="T1">0019600-97.2008.5.05.0022 RT</text:span></text:span></text:p>
      <text:p text:style-name="P8"><text:span text:style-name="Fonte_20_parág._20_padrão"><text:span text:style-name="T5">Rte: </text:span></text:span><text:span text:style-name="Fonte_20_parág._20_padrão"><text:span text:style-name="T1">EDVALDO RAMOS DA COSTA - </text:span></text:span><text:span text:style-name="Fonte_20_parág._20_padrão"><text:span text:style-name="T5">Adv Rte: </text:span></text:span><text:span text:style-name="Fonte_20_parág._20_padrão"><text:span text:style-name="T1">MÍRIAN REGINA DE LACERDA FREIRE</text:span></text:span></text:p>
      <text:p text:style-name="P8"><text:span text:style-name="Fonte_20_parág._20_padrão"><text:span text:style-name="T5">Rdo: </text:span></text:span><text:span text:style-name="Fonte_20_parág._20_padrão"><text:span text:style-name="T1">MASP - LOCAÇÃO DE MÃO DE OBRA LTDA. - </text:span></text:span><text:span text:style-name="Fonte_20_parág._20_padrão"><text:span text:style-name="T5">Adv Rdo: </text:span></text:span><text:span text:style-name="Fonte_20_parág._20_padrão"><text:span text:style-name="T1">ALDINE ALVES DA SILVA</text:span></text:span></text:p>
      <text:p text:style-name="P8"><text:span text:style-name="Fonte_20_parág._20_padrão"><text:span text:style-name="T5">Bens: </text:span></text:span><text:span text:style-name="Fonte_20_parág._20_padrão"><text:span text:style-name="T1">1 MESA COM PÉ EM GRANITO E TAMPO DE VIDRO, COM SEIS CADEIRAS EM MADEIRA COM ASSENTO EM COURO, CONJUNTO EM BOM ESTADO DE CONSERVAÇÃO, MEDINDO APROXIMADAMENTE 2,00X1,00M, DATA REAVALIAÇÃO: 02/12/2017, VALOR DA REAVALIAÇÃO(POR UNIDADE): R$2.800,00, <text:s/>(AVALIADO(S) EM R$2.800,00. PENHORADO EM 30/05/2015).</text:span></text:span></text:p>
      <text:p text:style-name="P8"><text:span text:style-name="Fonte_20_parág._20_padrão"><text:span text:style-name="T5">Localização: </text:span></text:span><text:span text:style-name="Fonte_20_parág._20_padrão"><text:span text:style-name="T1">AV. IBIRAPITANGA, Nº 745, COND. COLINAS DE PATAMARES, CASA 77, PATAMARES</text:span></text:span></text:p>
      <text:p text:style-name="P8"><text:span text:style-name="Fonte_20_parág._20_padrão"><text:span text:style-name="T5">Avaliação: R$ </text:span></text:span><text:span text:style-name="Fonte_20_parág._20_padrão"><text:span text:style-name="T1">2.8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2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56700-93.2002.5.05.0023 RT</text:span></text:span></text:p>
      <text:p text:style-name="P8"><text:span text:style-name="Fonte_20_parág._20_padrão"><text:span text:style-name="T5">Rte: </text:span></text:span><text:span text:style-name="Fonte_20_parág._20_padrão"><text:span text:style-name="T1">ROSILDA PEDREIRA DO ROSARIO - </text:span></text:span><text:span text:style-name="Fonte_20_parág._20_padrão"><text:span text:style-name="T5">Adv Rte: </text:span></text:span><text:span text:style-name="Fonte_20_parág._20_padrão"><text:span text:style-name="T1">NORMA REBOUÇAS LIMA DE MOURA</text:span></text:span></text:p>
      <text:p text:style-name="P8"><text:span text:style-name="Fonte_20_parág._20_padrão"><text:span text:style-name="T5">Rdo: </text:span></text:span><text:span text:style-name="Fonte_20_parág._20_padrão"><text:span text:style-name="T1">DALVA CELESTE DOS SANTOS GOMES - ME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APARTAMENTO DE Nº. 303 DE PORTA, TIPO BA-42-A2, INSCRIÇÃO MUNICIPAL Nº. 489.155-4, INTEGRANTE DO CONJUNTO HABITACIONAL SUSSUARANA, SETOR "B", LOCALIZADO NA RUA DIREITA DE SUSSUARANA, S/N, SUSSUARANA, SUBDISTRITO DE PIRAJÁ, SALVADOR-BAHIA, CONSTITUÍDO DE 02 (DOIS) QUARTOS, SALA, UM SANITÁRIO, COZINHA E ÁREA DE SERVIÇO, DESCRITO NA MATRÍCULA DE Nº. 68901 DO 2º. OFÍCIO DE REGISTRO DE IMÓVEIS DE SALVADOR.</text:span></text:span></text:p>
      <text:p text:style-name="P6"/>
      <text:p text:style-name="P6"/>
      <text:p text:style-name="P8"><text:span text:style-name="Fonte_20_parág._20_padrão"><text:span text:style-name="T1">OBSERVAÇÕES:</text:span></text:span></text:p>
      <text:p text:style-name="P6"/>
      <text:p text:style-name="P8"><text:span text:style-name="Fonte_20_parág._20_padrão"><text:span text:style-name="T1">1-A LOCALIZAÇÃO DO IMÓVEL, INFORMADA NA CERTIDÃO DE SEQ. 115 (BLOCO 07, QUADRA 03), DIVERGE DAQUELA DESCRITA NO AUTO DE PENHORA DE SEQ. 23 (QUADRA 10, CAMINHO "5");</text:span></text:span></text:p>
      <text:p text:style-name="P6"/>
      <text:p text:style-name="P8"><text:span text:style-name="Fonte_20_parág._20_padrão"><text:span text:style-name="T1">2-SEGUNDO INFORMAÇÃO DO OFICIAL DE JUSTIÇA (SEQ. 115), O PRÉDIO EM QUE SE ENCONTRA A UNIDADE PENHORADA FOI DESOCUPADO POR FALHAS ESTRUTURAIS QUE LEVARAM À SUA EVACUAÇÃO, ESTANDO EM PÉSSIMO ESTADO DE CONSERVAÇÃO, COM JANELAS QUEBRADAS E RACHADURAS NAS PAREDES, O QUE INVIABILIZOU SUA ENTRADA, SENDO COMUNICADO POR UM VIGIA NO LOCAL QUE O REFERIDO PRÉDIO FOI EVACUADO POR RISCO DE DESABAMENTO. POR ESTA RAZÃO, NÃO FOI POSSÍVEL PROCEDER À VISTORIA DO IMÓVEL, ASSIM COMO SUA REAVALIAÇÃO;</text:span></text:span></text:p>
      <text:p text:style-name="P6"/>
      <text:p text:style-name="P8"><text:span text:style-name="Fonte_20_parág._20_padrão"><text:span text:style-name="T1">4-TRATA-SE DE IMÓVEL ANTIGO, NUM PRÉDIO DE 04 ANDARES, SEM PORTARIA E SEM SÍNDICO (SEQ. 87), O QUE IMPOSSIBILITOU A NOTIFICAÇÃO AO CONDOMÍNIO ACERCA DA EXISTÊNCIA DE EVENTUAIS DÉBITOS DE NATUREZA CONDOMINIAL;</text:span></text:span></text:p>
      <text:p text:style-name="P6"/>
      <text:p text:style-name="P6"/>
      <text:p text:style-name="P8"><text:span text:style-name="Fonte_20_parág._20_padrão"><text:span text:style-name="T1">EM CASO DE ARREMATAÇÃO, A VARA DE ORIGEM ASSUMIRÁ A RESPONSABILIDADE TOTAL PELA ENTREGA DO BEM AO ARREMATANTE, CONFORME DESPACHO DE SEQ. 217.2. HIPOTECA: R$125.450,18, MATRÍCULA: 68901, DATA CIÊNCIA CÔNJUGE: 31/03/2017, DATA DO REGISTRO DA PENHORA: 29/10/2015, DATA DA CIÊNCIA DO CREDOR: 13/03/2017, INSCRIÇÃO MUNICIPAL: 4891554, CNS: R$8.391,00, NOME DO CARTÓRIO: <text:s/>2º OFÍCIO DE REGISTRO DE IMÓVEIS, MUNICÍPIO: 1, <text:s/>(AVALIADO(S) EM R$100.000,00. PENHORADO EM 22/09/2015).</text:span></text:span></text:p>
      <text:p text:style-name="P8"><text:span text:style-name="Fonte_20_parág._20_padrão"><text:span text:style-name="T5">Localização: </text:span></text:span><text:span text:style-name="Fonte_20_parág._20_padrão"><text:span text:style-name="T1">RUA DIREITA DE SUSSUARANA, S/N, CONJUNTO HABITACIONAL SUSSUARANA, SETOR B, APT. 303, TIPO BA-42-A2, SUSSUARANA</text:span></text:span></text:p>
      <text:p text:style-name="P8"><text:span text:style-name="Fonte_20_parág._20_padrão"><text:span text:style-name="T5">Avaliação: R$ </text:span></text:span><text:span text:style-name="Fonte_20_parág._20_padrão"><text:span text:style-name="T1">1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3 <text:s text:c="7"/></text:span></text:span></text:p>
      <text:p text:style-name="P8"><text:span text:style-name="Fonte_20_parág._20_padrão"><text:span text:style-name="T5">Processo: </text:span></text:span><text:span text:style-name="Fonte_20_parág._20_padrão"><text:span text:style-name="T1">0085600-33.1995.5.05.0023 RT</text:span></text:span></text:p>
      <text:p text:style-name="P8"><text:span text:style-name="Fonte_20_parág._20_padrão"><text:span text:style-name="T5">Rte: </text:span></text:span><text:span text:style-name="Fonte_20_parág._20_padrão"><text:span text:style-name="T1">JOEL PEREIRA ALVES - </text:span></text:span><text:span text:style-name="Fonte_20_parág._20_padrão"><text:span text:style-name="T5">Adv Rte: </text:span></text:span><text:span text:style-name="Fonte_20_parág._20_padrão"><text:span text:style-name="T1">EPIFANIA FIRMO DE ASSIS NETA</text:span></text:span></text:p>
      <text:p text:style-name="P8"><text:span text:style-name="Fonte_20_parág._20_padrão"><text:span text:style-name="T5">Rdo: </text:span></text:span><text:span text:style-name="Fonte_20_parág._20_padrão"><text:span text:style-name="T1">CONSTRUTORA GR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APARTAMENTO DE NÚMERO DE PORTA 501, INTEGRANTE DO EDIFÍCIO MANSÃO DO PACÍFICO SUL, SITUADO NA RUA DO BENJOIM, 910, CAMINHO DAS ÁRVORES, COMPOSTO DE LIVING, VESTÍBULO, JANTAR, TRÊS VARANDAS, CIRCULAÇÃO, HALL, LAVABO, QUATRO SUÍTES, DESPENSA, COZINHA, ÁREA DE SERVIÇO, SANITÁRIO DE EMPREGADA, DOIS QUARTOS DE EMPREGADA E JARDINEIRA, COM TRÊS VAGAS DE GARAGEM. O APARTAMENTO POSSUI ÁREA PRIVATIVA DE 230,10M². MATRÍCULA 4.460 E INSCRIÇÃO IMOBILIÁRIA Nº 405.125.</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 DÉBITO DE TAXA CONDOMINIAL, NO VALOR DE R$ 2.299,91, REFERENTE AO MÊS DE MARÇO/2017 (SEQ. 87).</text:span></text:span></text:p>
      <text:p text:style-name="P8"><text:span text:style-name="Fonte_20_parág._20_padrão"><text:span text:style-name="T1">2- BEM COM GARANTIA A OUTROS PROCESSOS. MATRÍCULA: 4460, DATA DO REGISTRO DA PENHORA: 05/04/2017, INSCRIÇÃO MUNICIPAL: 405125, CNS: R$934.513,00, NOME DO CARTÓRIO: 6º OF. DE REG. DE IMÓVEIS, MUNICÍPIO: 1, <text:s/>(AVALIADO(S) EM R$1.035.000,00. PENHORADO EM 16/11/2016).</text:span></text:span></text:p>
      <text:p text:style-name="P8"><text:span text:style-name="Fonte_20_parág._20_padrão"><text:span text:style-name="T5">Localização: </text:span></text:span><text:span text:style-name="Fonte_20_parág._20_padrão"><text:span text:style-name="T1">RUA DO BENJOIM, 910, EDF. MANSÃO DO PACÍFICO SUL, APT. 501, CAMINHO DAS ÁRVORES</text:span></text:span></text:p>
      <text:p text:style-name="P8"><text:span text:style-name="Fonte_20_parág._20_padrão"><text:span text:style-name="T5">Avaliação: R$ </text:span></text:span><text:span text:style-name="Fonte_20_parág._20_padrão"><text:span text:style-name="T1">1.03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4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134000-87.2009.5.05.0023 RTOrd</text:span></text:span></text:p>
      <text:p text:style-name="P8"><text:span text:style-name="Fonte_20_parág._20_padrão"><text:span text:style-name="T5">Rte: </text:span></text:span><text:span text:style-name="Fonte_20_parág._20_padrão"><text:span text:style-name="T1">CARLOS CEZAR FERREIRA LIMA - </text:span></text:span><text:span text:style-name="Fonte_20_parág._20_padrão"><text:span text:style-name="T5">Adv Rte: </text:span></text:span><text:span text:style-name="Fonte_20_parág._20_padrão"><text:span text:style-name="T1">MARLETE CARVALHO SAMPAIO</text:span></text:span></text:p>
      <text:p text:style-name="P8"><text:span text:style-name="Fonte_20_parág._20_padrão"><text:span text:style-name="T5">Rdo: </text:span></text:span><text:span text:style-name="Fonte_20_parág._20_padrão"><text:span text:style-name="T1">CHOCOLATES DUFFY LTDA. - </text:span></text:span><text:span text:style-name="Fonte_20_parág._20_padrão"><text:span text:style-name="T5">Adv Rdo: </text:span></text:span><text:span text:style-name="Fonte_20_parág._20_padrão"><text:span text:style-name="T1">JÁDER DE OLIVEIRA TAVARES</text:span></text:span></text:p>
      <text:p text:style-name="P8"><text:span text:style-name="Fonte_20_parág._20_padrão"><text:span text:style-name="T5">Bens: </text:span></text:span><text:span text:style-name="Fonte_20_parág._20_padrão"><text:span text:style-name="T1">1 MÁQUINA EMBALADEIRA MULTIFLEX MULTILINE MODELO MULTIFLEX 10 SÉRIE 0030 ANO DE FABRICAÇÃO 01/2004. Nº DE SÉRIE: 0030, <text:s/>(AVALIADO(S) EM R$10.000,00. PENHORADO EM 10/08/2017).</text:span></text:span></text:p>
      <text:p text:style-name="P8"><text:span text:style-name="Fonte_20_parág._20_padrão"><text:span text:style-name="T5">Localização: </text:span></text:span><text:span text:style-name="Fonte_20_parág._20_padrão"><text:span text:style-name="T1">RUA DAS HONDURAS, S/N, GRANJAS RURAIS PRESIDENTE VARGAS</text:span></text:span></text:p>
      <text:p text:style-name="P8"><text:span text:style-name="Fonte_20_parág._20_padrão"><text:span text:style-name="T5">Avaliação: R$ </text:span></text:span><text:span text:style-name="Fonte_20_parág._20_padrão"><text:span text:style-name="T1">1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5 <text:s text:c="7"/></text:span></text:span><text:span text:style-name="Fonte_20_parág._20_padrão"><text:span text:style-name="T5"><text:s text:c="4"/>1ª HASTA - 01/08/2018 <text:s text:c="3"/>2ª HASTA - 03/10/2018</text:span></text:span></text:p>
      <text:p text:style-name="P8"><text:span text:style-name="Fonte_20_parág._20_padrão"><text:span text:style-name="T5">Processo: </text:span></text:span><text:span text:style-name="Fonte_20_parág._20_padrão"><text:span text:style-name="T1">0000142-49.2012.5.05.0024 RTOrd</text:span></text:span></text:p>
      <text:p text:style-name="P8"><text:span text:style-name="Fonte_20_parág._20_padrão"><text:span text:style-name="T5">Rte: </text:span></text:span><text:span text:style-name="Fonte_20_parág._20_padrão"><text:span text:style-name="T1">ALEXSANDRO DE MELO SANTANA - </text:span></text:span><text:span text:style-name="Fonte_20_parág._20_padrão"><text:span text:style-name="T5">Adv Rte: </text:span></text:span><text:span text:style-name="Fonte_20_parág._20_padrão"><text:span text:style-name="T1">RICARDO RAIMUNDO DE MELLO PARANAGUÁ</text:span></text:span></text:p>
      <text:p text:style-name="P8"><text:soft-page-break/><text:span text:style-name="Fonte_20_parág._20_padrão"><text:span text:style-name="T5">Rdo: </text:span></text:span><text:span text:style-name="Fonte_20_parág._20_padrão"><text:span text:style-name="T1">TELENGE TELECOMUNICACOES E ENGENHARIA LTDA. - </text:span></text:span><text:span text:style-name="Fonte_20_parág._20_padrão"><text:span text:style-name="T5">Adv Rdo: </text:span></text:span><text:span text:style-name="Fonte_20_parág._20_padrão"><text:span text:style-name="T1">FERNANDA SALINAS DI GIACOMO</text:span></text:span></text:p>
      <text:p text:style-name="P8"><text:span text:style-name="Fonte_20_parág._20_padrão"><text:span text:style-name="T5">Bens: </text:span></text:span><text:span text:style-name="Fonte_20_parág._20_padrão"><text:span text:style-name="T1">3 CONJUNTO DE MEDIDAS IFR 1.200 SUPER S AM/FM <text:s/>(AVALIADO(S) EM R$29.400,00. PENHORADO EM 19/12/2017). 1 CONJUNTO DE MEDIDAS IFR 1500 AM/FM <text:s/>(AVALIADO(S) EM R$9.800,00. PENHORADO EM 19/12/2017). 1 CONJUNTO DE MEDIDAS IFR 500A AM/FM <text:s/>(AVALIADO(S) EM R$9.800,00. PENHORADO EM 19/12/2017). 4 MÁQUINA DE FUSÃO FITEL S-174 <text:s/>(AVALIADO(S) EM R$34.400,00. PENHORADO EM 19/12/2017). 9 MÁQUINA DE FUSÃO FITEL S-175 <text:s/>(AVALIADO(S) EM R$77.400,00. PENHORADO EM 19/12/2017). 1 MÁQUINA DE FUSÃO SIEMENS FUSION SPLICER S46999 M7-A60 (RXS) <text:s/>(AVALIADO(S) EM R$8.400,00. PENHORADO EM 19/12/2017). 2 MÁQUINA DE FUSÃO SUMITOMO TYPE 35 <text:s/>(AVALIADO(S) EM R$5.000,00. PENHORADO EM 19/12/2017). 4 OTDR ANRITSU MW 9070 B <text:s/>(AVALIADO(S) EM R$44.800,00. PENHORADO EM 19/12/2017).</text:span></text:span></text:p>
      <text:p text:style-name="P8"><text:span text:style-name="Fonte_20_parág._20_padrão"><text:span text:style-name="T5">Localização: </text:span></text:span><text:span text:style-name="Fonte_20_parág._20_padrão"><text:span text:style-name="T1">AV. CARDEAL AVELAR BRANDÃO VILELA, MATA ESCURA, SALVADOR/BA</text:span></text:span></text:p>
      <text:p text:style-name="P8"><text:span text:style-name="Fonte_20_parág._20_padrão"><text:span text:style-name="T5">Avaliação: R$ </text:span></text:span><text:span text:style-name="Fonte_20_parág._20_padrão"><text:span text:style-name="T1">219.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6 <text:s text:c="7"/></text:span></text:span></text:p>
      <text:p text:style-name="P8"><text:span text:style-name="Fonte_20_parág._20_padrão"><text:span text:style-name="T5">Processo: </text:span></text:span><text:span text:style-name="Fonte_20_parág._20_padrão"><text:span text:style-name="T1">0000643-66.2013.5.05.0024 RTOrd</text:span></text:span></text:p>
      <text:p text:style-name="P8"><text:span text:style-name="Fonte_20_parág._20_padrão"><text:span text:style-name="T5">Rte: </text:span></text:span><text:span text:style-name="Fonte_20_parág._20_padrão"><text:span text:style-name="T1">PAULO TAVARES BERNARDES - </text:span></text:span><text:span text:style-name="Fonte_20_parág._20_padrão"><text:span text:style-name="T5">Adv Rte: </text:span></text:span><text:span text:style-name="Fonte_20_parág._20_padrão"><text:span text:style-name="T1">RAIMUNDO LEONARDO BOTELHO COSTA JUNIOR</text:span></text:span></text:p>
      <text:p text:style-name="P8"><text:span text:style-name="Fonte_20_parág._20_padrão"><text:span text:style-name="T5">Rdo: </text:span></text:span><text:span text:style-name="Fonte_20_parág._20_padrão"><text:span text:style-name="T1">DISTRIBUIDORA E INSTALADORA DE VIDROS SAO PAULO LTDA. - </text:span></text:span><text:span text:style-name="Fonte_20_parág._20_padrão"><text:span text:style-name="T5">Adv Rdo: </text:span></text:span><text:span text:style-name="Fonte_20_parág._20_padrão"><text:span text:style-name="T1">ANA CRISTINA CARDOSO DOS SANTOS</text:span></text:span></text:p>
      <text:p text:style-name="P8"><text:span text:style-name="Fonte_20_parág._20_padrão"><text:span text:style-name="T5">Bens: </text:span></text:span><text:span text:style-name="Fonte_20_parág._20_padrão"><text:span text:style-name="T1">1 QUADRO ELÉTRICO DE FORNO PARA VIDROS, MARCA CARTHOM'S, COM QUATRO PORTAS, NÃO SENDO POSSÍVEL AVALIAR SEU FUNCIONAMENTO NO MOMENTO DA PENHORA. DATA REMOÇÃO: 18/07/2018, LOCALIZAÇÃO: DEPÓSITO JUDICIAL DA RJ LEILÃOES, <text:s/>(AVALIADO(S) EM R$45.000,00. PENHORADO EM 07/06/2017).</text:span></text:span></text:p>
      <text:p text:style-name="P8"><text:span text:style-name="Fonte_20_parág._20_padrão"><text:span text:style-name="T5">Localização: </text:span></text:span><text:span text:style-name="Fonte_20_parág._20_padrão"><text:span text:style-name="T1">DEPÓSITO JUDICIAL DA RJ LEILÃOES</text:span></text:span></text:p>
      <text:p text:style-name="P8"><text:span text:style-name="Fonte_20_parág._20_padrão"><text:span text:style-name="T5">Avaliação: R$ </text:span></text:span><text:span text:style-name="Fonte_20_parág._20_padrão"><text:span text:style-name="T1">4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7 <text:s text:c="7"/></text:span></text:span></text:p>
      <text:p text:style-name="P8"><text:span text:style-name="Fonte_20_parág._20_padrão"><text:span text:style-name="T5">Processo: </text:span></text:span><text:span text:style-name="Fonte_20_parág._20_padrão"><text:span text:style-name="T1">0000763-12.2013.5.05.0024 RTOrd</text:span></text:span></text:p>
      <text:p text:style-name="P8"><text:span text:style-name="Fonte_20_parág._20_padrão"><text:span text:style-name="T5">Rte: </text:span></text:span><text:span text:style-name="Fonte_20_parág._20_padrão"><text:span text:style-name="T1">AMARO ALFREDO DA SILVA - </text:span></text:span><text:span text:style-name="Fonte_20_parág._20_padrão"><text:span text:style-name="T5">Adv Rte: </text:span></text:span><text:span text:style-name="Fonte_20_parág._20_padrão"><text:span text:style-name="T1">EDSON DA SILVA GOES</text:span></text:span></text:p>
      <text:p text:style-name="P8"><text:span text:style-name="Fonte_20_parág._20_padrão"><text:span text:style-name="T5">Rdo: </text:span></text:span><text:span text:style-name="Fonte_20_parág._20_padrão"><text:span text:style-name="T1">ADELAR RODRIGUES DA ROSA - </text:span></text:span><text:span text:style-name="Fonte_20_parág._20_padrão"><text:span text:style-name="T5">Adv Rdo: </text:span></text:span><text:span text:style-name="Fonte_20_parág._20_padrão"><text:span text:style-name="T1">JARLENO ANTONIO DA SILVA OLIVEIRA JUNIOR</text:span></text:span></text:p>
      <text:p text:style-name="P8"><text:span text:style-name="Fonte_20_parág._20_padrão"><text:span text:style-name="T5">Bens: </text:span></text:span><text:span text:style-name="Fonte_20_parág._20_padrão"><text:span text:style-name="T1">4 CONDICIONADORES DE AR, MARCA GREE, MODELO SPLIT COMPLETO, CAPACIDADE DE CADA UM 36.000 BTUS, EM BOM ESATADO E FUNCIONANDO, <text:s/>(AVALIADO(S) EM R$10.000,00. PENHORADO EM 23/02/2018). 1 CONDICIONADOR DE AR, , MARCA MIDEA, MODELO SPLIT COMPLETO, CAPACIDADE DE 30.000BTUS, EM BOM ESTADO E FUNCIONANDO, <text:s/>(AVALIADO(S) EM R$2.200,00. PENHORADO EM 23/02/2018).</text:span></text:span></text:p>
      <text:p text:style-name="P8"><text:span text:style-name="Fonte_20_parág._20_padrão"><text:span text:style-name="T5">Localização: </text:span></text:span><text:span text:style-name="Fonte_20_parág._20_padrão"><text:span text:style-name="T1">RUA ORLANDO MOSCOSO, Nº 1, BOCA DO RIO, SALVADOR</text:span></text:span></text:p>
      <text:p text:style-name="P8"><text:span text:style-name="Fonte_20_parág._20_padrão"><text:span text:style-name="T5">Avaliação: R$ </text:span></text:span><text:span text:style-name="Fonte_20_parág._20_padrão"><text:span text:style-name="T1">12.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8 <text:s text:c="7"/></text:span></text:span></text:p>
      <text:p text:style-name="P8"><text:span text:style-name="Fonte_20_parág._20_padrão"><text:span text:style-name="T5">Processo: </text:span></text:span><text:span text:style-name="Fonte_20_parág._20_padrão"><text:span text:style-name="T1">0000906-06.2010.5.05.0024 RTOrd</text:span></text:span></text:p>
      <text:p text:style-name="P8"><text:span text:style-name="Fonte_20_parág._20_padrão"><text:span text:style-name="T5">Rte: </text:span></text:span><text:span text:style-name="Fonte_20_parág._20_padrão"><text:span text:style-name="T1">LUIZ ALEX ALVES SILVA - </text:span></text:span><text:span text:style-name="Fonte_20_parág._20_padrão"><text:span text:style-name="T5">Adv Rte: </text:span></text:span><text:span text:style-name="Fonte_20_parág._20_padrão"><text:span text:style-name="T1">RICARDO EMERSON VILARES RAMOS LANDULFO</text:span></text:span></text:p>
      <text:p text:style-name="P8"><text:span text:style-name="Fonte_20_parág._20_padrão"><text:span text:style-name="T5">Rdo: </text:span></text:span><text:span text:style-name="Fonte_20_parág._20_padrão"><text:span text:style-name="T1"><text:s/>TELECOMUNICAÇÕES E ENGENHARIA LTDA - TELENGE - </text:span></text:span><text:span text:style-name="Fonte_20_parág._20_padrão"><text:span text:style-name="T5">Adv Rdo: </text:span></text:span><text:span text:style-name="Fonte_20_parág._20_padrão"><text:span text:style-name="T1">VALTON DORIA PESSOA</text:span></text:span></text:p>
      <text:p text:style-name="P8"><text:span text:style-name="Fonte_20_parág._20_padrão"><text:span text:style-name="T5">Bens: </text:span></text:span><text:span text:style-name="Fonte_20_parág._20_padrão"><text:span text:style-name="T1">2 MÁUINAS DE FUSÃO FITEL S 174 <text:s/>(AVALIADO(S) EM R$17.200,00. PENHORADO EM 06/08/2018).</text:span></text:span></text:p>
      <text:p text:style-name="P8"><text:span text:style-name="Fonte_20_parág._20_padrão"><text:span text:style-name="T5">Localização: </text:span></text:span><text:span text:style-name="Fonte_20_parág._20_padrão"><text:span text:style-name="T1">AV CARDEAL BRANDÃO VILELA, N. 2206, MATA ESCURA</text:span></text:span></text:p>
      <text:p text:style-name="P8"><text:span text:style-name="Fonte_20_parág._20_padrão"><text:span text:style-name="T5">Avaliação: R$ </text:span></text:span><text:span text:style-name="Fonte_20_parág._20_padrão"><text:span text:style-name="T1">17.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49 <text:s text:c="7"/></text:span></text:span></text:p>
      <text:p text:style-name="P8"><text:span text:style-name="Fonte_20_parág._20_padrão"><text:span text:style-name="T5">Processo: </text:span></text:span><text:span text:style-name="Fonte_20_parág._20_padrão"><text:span text:style-name="T1">0000946-17.2012.5.05.0024 RTOrd</text:span></text:span></text:p>
      <text:p text:style-name="P8"><text:span text:style-name="Fonte_20_parág._20_padrão"><text:span text:style-name="T5">Rte: </text:span></text:span><text:span text:style-name="Fonte_20_parág._20_padrão"><text:span text:style-name="T1">OTÁVIO FERREIRA DA SILVA FILHO - </text:span></text:span><text:span text:style-name="Fonte_20_parág._20_padrão"><text:span text:style-name="T5">Adv Rte: </text:span></text:span><text:span text:style-name="Fonte_20_parág._20_padrão"><text:span text:style-name="T1">MATHEUS NORA DE ANDRADE</text:span></text:span></text:p>
      <text:p text:style-name="P8"><text:span text:style-name="Fonte_20_parág._20_padrão"><text:span text:style-name="T5">Rdo: </text:span></text:span><text:span text:style-name="Fonte_20_parág._20_padrão"><text:span text:style-name="T1">MURANO CONSTRUÇÕES LTDA. - </text:span></text:span><text:span text:style-name="Fonte_20_parág._20_padrão"><text:span text:style-name="T5">Adv Rdo: </text:span></text:span><text:span text:style-name="Fonte_20_parág._20_padrão"><text:span text:style-name="T1">ANA CLAUDIA DE ANDRADE OLIVEIRA</text:span></text:span></text:p>
      <text:p text:style-name="P8"><text:span text:style-name="Fonte_20_parág._20_padrão"><text:span text:style-name="T5">Bens: </text:span></text:span><text:span text:style-name="Fonte_20_parág._20_padrão"><text:span text:style-name="T1">1 CONDICIONADOR DE AR SLIT, MARCA CARRIER, 30.000BTUS. <text:s/>(AVALIADO(S) EM R$5.000,00. PENHORADO EM 12/03/2018). 4 CONDICIONADORES DE AR SPLIT, MARCA <text:s/>CARRIER, 12.000BTUS. <text:s/>(AVALIADO(S) EM R$8.000,00. PENHORADO EM 12/03/2018). 1 MESA DE REUNIÃO COM APROXIMADAMENTE 10M2, BASE E TAMPO EM GRANITO. <text:s/>(AVALIADO(S) EM R$9.000,00. PENHORADO EM 12/03/2018). 4 CADEIRAS DE ESCRITÓRIO COM ESTRUTURA METÁLICA E RODAS E REVESTIMENTO EM TECIDO PLÁSTICO, COR PRETA. <text:s/>(AVALIADO(S) EM R$1.200,00. PENHORADO EM 12/03/2018).</text:span></text:span></text:p>
      <text:p text:style-name="P8"><text:span text:style-name="Fonte_20_parág._20_padrão"><text:span text:style-name="T5">Localização: </text:span></text:span><text:span text:style-name="Fonte_20_parág._20_padrão"><text:span text:style-name="T1">AV. MAGALHÃES NETO, 1681, HOTEL MERCURE, PITUBA</text:span></text:span></text:p>
      <text:p text:style-name="P8"><text:span text:style-name="Fonte_20_parág._20_padrão"><text:span text:style-name="T5">Avaliação: R$ </text:span></text:span><text:span text:style-name="Fonte_20_parág._20_padrão"><text:span text:style-name="T1">23.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0 <text:s text:c="7"/></text:span></text:span><text:span text:style-name="Fonte_20_parág._20_padrão"><text:span text:style-name="T5"><text:s text:c="4"/>1ª HASTA - 04/06/2014 <text:s text:c="3"/>2ª HASTA - 09/07/2014 <text:s text:c="3"/>3ª HASTA - 06/08/2014 <text:s text:c="3"/>4ª HASTA - 03/10/2018</text:span></text:span></text:p>
      <text:p text:style-name="P8"><text:span text:style-name="Fonte_20_parág._20_padrão"><text:span text:style-name="T5">Processo: </text:span></text:span><text:span text:style-name="Fonte_20_parág._20_padrão"><text:span text:style-name="T1">0107200-92.2004.5.05.0024 RT</text:span></text:span></text:p>
      <text:p text:style-name="P8"><text:span text:style-name="Fonte_20_parág._20_padrão"><text:span text:style-name="T5">Rte: </text:span></text:span><text:span text:style-name="Fonte_20_parág._20_padrão"><text:span text:style-name="T1">JOAO BATISTA ARAUJO DE QUEIROZ - </text:span></text:span><text:span text:style-name="Fonte_20_parág._20_padrão"><text:span text:style-name="T5">Adv Rte: </text:span></text:span><text:span text:style-name="Fonte_20_parág._20_padrão"><text:span text:style-name="T1">HECKEL AMANCIO COSTA</text:span></text:span></text:p>
      <text:p text:style-name="P8"><text:span text:style-name="Fonte_20_parág._20_padrão"><text:span text:style-name="T5">Rdo: </text:span></text:span><text:span text:style-name="Fonte_20_parág._20_padrão"><text:span text:style-name="T1">ENISA ENGENHARIA DE INSTALAÇÕES LTDA. - </text:span></text:span><text:span text:style-name="Fonte_20_parág._20_padrão"><text:span text:style-name="T5">Adv Rdo: </text:span></text:span><text:span text:style-name="Fonte_20_parág._20_padrão"><text:span text:style-name="T1">CARLOS ARTUR RUBINOS BAHIA NETO</text:span></text:span></text:p>
      <text:p text:style-name="P8"><text:span text:style-name="Fonte_20_parág._20_padrão"><text:span text:style-name="T5">Bens: </text:span></text:span><text:span text:style-name="Fonte_20_parág._20_padrão"><text:span text:style-name="T1">1 MÁQUINA DE GUILHOTINA PARA CORTE, MARCA NEWTON, CAPACIDADE 2000 X 2,5, EM BOM ESTADO DE CONSERVAÇÃO, FUNCIONANDO, Nº DE SÉRIE: 967, <text:s/>(AVALIADO(S) EM R$20.000,00. PENHORADO EM 18/08/2017).</text:span></text:span></text:p>
      <text:p text:style-name="P8"><text:span text:style-name="Fonte_20_parág._20_padrão"><text:span text:style-name="T5">Localização: </text:span></text:span><text:span text:style-name="Fonte_20_parág._20_padrão"><text:span text:style-name="T1">RUA DOS FRANCISCANOS, GALPÃO 05, DOM AVELAR, SALVADOR/BA</text:span></text:span></text:p>
      <text:p text:style-name="P8"><text:span text:style-name="Fonte_20_parág._20_padrão"><text:span text:style-name="T5">Avaliação: R$ </text:span></text:span><text:span text:style-name="Fonte_20_parág._20_padrão"><text:span text:style-name="T1">2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1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191-24.2011.5.05.0025 RTOrd</text:span></text:span></text:p>
      <text:p text:style-name="P8"><text:span text:style-name="Fonte_20_parág._20_padrão"><text:span text:style-name="T5">Rte: </text:span></text:span><text:span text:style-name="Fonte_20_parág._20_padrão"><text:span text:style-name="T1">EDIVALDO CARDOSO JUNIOR - </text:span></text:span><text:span text:style-name="Fonte_20_parág._20_padrão"><text:span text:style-name="T5">Adv Rte: </text:span></text:span><text:span text:style-name="Fonte_20_parág._20_padrão"><text:span text:style-name="T1">PAULO ANTONIO VILARES RAMOS LANDULFO</text:span></text:span></text:p>
      <text:p text:style-name="P8"><text:span text:style-name="Fonte_20_parág._20_padrão"><text:span text:style-name="T5">Rdo: </text:span></text:span><text:span text:style-name="Fonte_20_parág._20_padrão"><text:span text:style-name="T1">TELENGE - TELECOMUNICAÇÕES E ENGENHARIA LTDA. - </text:span></text:span><text:span text:style-name="Fonte_20_parág._20_padrão"><text:span text:style-name="T5">Adv Rdo: </text:span></text:span><text:span text:style-name="Fonte_20_parág._20_padrão"><text:span text:style-name="T1">FERNANDA SALINAS DI GIACOMO</text:span></text:span></text:p>
      <text:p text:style-name="P8"><text:span text:style-name="Fonte_20_parág._20_padrão"><text:span text:style-name="T5">Bens: </text:span></text:span><text:span text:style-name="Fonte_20_parág._20_padrão"><text:span text:style-name="T1">4 MÁQUINAS DE FUSAO FITEL S-174 CADA UMA AVALIADA EM R$ 8.600,00 <text:s/>(AVALIADO(S) EM R$34.400,00. PENHORADO EM 25/04/2018). 2 MAQUINAS DE FUSAO FITEL S-175, CADA UMA AVALIADA EM R$8600.00 <text:s/>(AVALIADO(S) EM R$17.200,00. PENHORADO EM 25/04/2018).</text:span></text:span></text:p>
      <text:p text:style-name="P8"><text:span text:style-name="Fonte_20_parág._20_padrão"><text:span text:style-name="T5">Localização: </text:span></text:span><text:span text:style-name="Fonte_20_parág._20_padrão"><text:span text:style-name="T1">AVENIDA CARDEAL AVELAR BRANDAO VILELA, MATA ESCURA</text:span></text:span></text:p>
      <text:p text:style-name="P8"><text:span text:style-name="Fonte_20_parág._20_padrão"><text:span text:style-name="T5">Avaliação: R$ </text:span></text:span><text:span text:style-name="Fonte_20_parág._20_padrão"><text:span text:style-name="T1">51.6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2 <text:s text:c="7"/></text:span></text:span></text:p>
      <text:p text:style-name="P8"><text:soft-page-break/><text:span text:style-name="Fonte_20_parág._20_padrão"><text:span text:style-name="T5">Processo: </text:span></text:span><text:span text:style-name="Fonte_20_parág._20_padrão"><text:span text:style-name="T1">0000519-80.2013.5.05.0025 RTOrd</text:span></text:span></text:p>
      <text:p text:style-name="P8"><text:span text:style-name="Fonte_20_parág._20_padrão"><text:span text:style-name="T5">Rte: </text:span></text:span><text:span text:style-name="Fonte_20_parág._20_padrão"><text:span text:style-name="T1">ROSILENE DE JESUS BRITO - </text:span></text:span><text:span text:style-name="Fonte_20_parág._20_padrão"><text:span text:style-name="T5">Adv Rte: </text:span></text:span><text:span text:style-name="Fonte_20_parág._20_padrão"><text:span text:style-name="T1">LUIZ CARLOS DA COSTA SOUZA</text:span></text:span></text:p>
      <text:p text:style-name="P8"><text:span text:style-name="Fonte_20_parág._20_padrão"><text:span text:style-name="T5">Rdo: </text:span></text:span><text:span text:style-name="Fonte_20_parág._20_padrão"><text:span text:style-name="T1">EDERMIX CORPORATE LTDA. - ME - </text:span></text:span><text:span text:style-name="Fonte_20_parág._20_padrão"><text:span text:style-name="T5">Adv Rdo: </text:span></text:span><text:span text:style-name="Fonte_20_parág._20_padrão"><text:span text:style-name="T1">LEONARDO SANTOS DE SOUZA</text:span></text:span></text:p>
      <text:p text:style-name="P8"><text:span text:style-name="Fonte_20_parág._20_padrão"><text:span text:style-name="T5">Bens: </text:span></text:span><text:span text:style-name="Fonte_20_parág._20_padrão"><text:span text:style-name="T1">1 LOJA DE Nº 7-A, LOCALIZADA NO PLAZA SHOPPING CABULA, À RUA SILVEIRA MARTINS, 352, CABULA, SUB DISTRITO DE SÃO CAETANO, NESTA CAPITAL, COM ÁREA PRIVATIVA DE 16,600 M², ÁREA COMUM DE 31,831 M², FRAÇÃO IDEAL DE 46,873 M² DA ÁREA TOTAL DE TERRENO PRÓPRIO COM 2.500 M² DA ANTIGA CHÁCARA SANTA MARIA, MATRÍCULA 79205, DE 26/01/2011, DO CARTÓRIO DO 3º OFÍCIO DE REGISTRO DE IMÓVEIS DE SALVADOR, INSCRITA NO CENSO IMOBILIÁRIO MUNICIPAL SOB Nº 525436-1; IMÓVEL COM PISO, REBOCADO, PINTADO, COM MEZANINO.</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IMÓVEL LOCADO À LOJA EGOSS;</text:span></text:span></text:p>
      <text:p text:style-name="P8"><text:span text:style-name="Fonte_20_parág._20_padrão"><text:span text:style-name="T1">2-DÉBITO DE TAXAS CONDOMINIAIS NO VALOR DE R$ 24.552,72, ATUALIZADO EM 22/08/2018.</text:span></text:span></text:p>
      <text:p text:style-name="P6"/>
      <text:p text:style-name="P8"><text:span text:style-name="Fonte_20_parág._20_padrão"><text:span text:style-name="T1"><text:s/>MATRÍCULA: 79205, DATA DO REGISTRO DA PENHORA: 20/12/2017, INSCRIÇÃO MUNICIPAL: 5254361, CNS: R$15.404,00, NOME DO CARTÓRIO: 3º OFÍCIO, MUNICÍPIO: 1, <text:s/>(AVALIADO(S) EM R$120.000,00. PENHORADO EM 31/05/2017).</text:span></text:span></text:p>
      <text:p text:style-name="P8"><text:span text:style-name="Fonte_20_parág._20_padrão"><text:span text:style-name="T5">Localização: </text:span></text:span><text:span text:style-name="Fonte_20_parág._20_padrão"><text:span text:style-name="T1">RUA SILVEIRA MARTINS, 352, PLAZA SHOPPING CABULA, LOJA 7-A, CABULA, SALVADOR, BA.</text:span></text:span></text:p>
      <text:p text:style-name="P8"><text:span text:style-name="Fonte_20_parág._20_padrão"><text:span text:style-name="T5">Avaliação: R$ </text:span></text:span><text:span text:style-name="Fonte_20_parág._20_padrão"><text:span text:style-name="T1">12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3 <text:s text:c="7"/></text:span></text:span></text:p>
      <text:p text:style-name="P8"><text:span text:style-name="Fonte_20_parág._20_padrão"><text:span text:style-name="T5">Processo: </text:span></text:span><text:span text:style-name="Fonte_20_parág._20_padrão"><text:span text:style-name="T1">0000835-64.2011.5.05.0025 ConPag</text:span></text:span></text:p>
      <text:p text:style-name="P8"><text:span text:style-name="Fonte_20_parág._20_padrão"><text:span text:style-name="T5">Rte: </text:span></text:span><text:span text:style-name="Fonte_20_parág._20_padrão"><text:span text:style-name="T1">TRANSPORTES DOIS DE JULHO LTD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JUCINEIDE NASCIMENTO DOS SANTO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MÁQUINA DE LAVAR ONIBUS, TIPO EQUIPO, CONSERVADA. <text:s/>(AVALIADO(S) EM R$40.000,00. PENHORADO EM 01/10/2017).</text:span></text:span></text:p>
      <text:p text:style-name="P8"><text:span text:style-name="Fonte_20_parág._20_padrão"><text:span text:style-name="T5">Localização: </text:span></text:span><text:span text:style-name="Fonte_20_parág._20_padrão"><text:span text:style-name="T1">RUA THEOCRITO BATISTA, NA GARAGEM DA EMPRESA DOIS DE JULHO, CAJI, L. DE FREITAS</text:span></text:span></text:p>
      <text:p text:style-name="P8"><text:span text:style-name="Fonte_20_parág._20_padrão"><text:span text:style-name="T5">Avaliação: R$ </text:span></text:span><text:span text:style-name="Fonte_20_parág._20_padrão"><text:span text:style-name="T1">4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4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245500-41.1998.5.05.0025 RT</text:span></text:span></text:p>
      <text:p text:style-name="P8"><text:span text:style-name="Fonte_20_parág._20_padrão"><text:span text:style-name="T5">Rte: </text:span></text:span><text:span text:style-name="Fonte_20_parág._20_padrão"><text:span text:style-name="T1">MIGUEL ROCHA DE OLIVEIRA - </text:span></text:span><text:span text:style-name="Fonte_20_parág._20_padrão"><text:span text:style-name="T5">Adv Rte: </text:span></text:span><text:span text:style-name="Fonte_20_parág._20_padrão"><text:span text:style-name="T1">PAULO ROBERTO MARINHO BASTOS</text:span></text:span></text:p>
      <text:p text:style-name="P8"><text:span text:style-name="Fonte_20_parág._20_padrão"><text:span text:style-name="T5">Rdo: </text:span></text:span><text:span text:style-name="Fonte_20_parág._20_padrão"><text:span text:style-name="T1">RTC CONSTRUCOES LTDA - </text:span></text:span><text:span text:style-name="Fonte_20_parág._20_padrão"><text:span text:style-name="T5">Adv Rdo: </text:span></text:span><text:span text:style-name="Fonte_20_parág._20_padrão"><text:span text:style-name="T1">LARA DE MORAES ROCHA SOARES</text:span></text:span></text:p>
      <text:p text:style-name="P8"><text:span text:style-name="Fonte_20_parág._20_padrão"><text:span text:style-name="T5">Bens: </text:span></text:span><text:span text:style-name="Fonte_20_parág._20_padrão"><text:span text:style-name="T1">1 QUADRO (PINTURA A OLEO), TENA "NOSSA SENHORA, AUTOR. DANIEL SENISE BRASIL, DIMESÕES, 2,20M COMPRIMENTO X 1,50M ALTURA, EM BOM ESTADO DE CONSERVAÇÃO. <text:s/>(AVALIADO(S) EM R$12.000,00. PENHORADO EM 10/05/2018).</text:span></text:span></text:p>
      <text:p text:style-name="P8"><text:span text:style-name="Fonte_20_parág._20_padrão"><text:span text:style-name="T5">Localização: </text:span></text:span><text:span text:style-name="Fonte_20_parág._20_padrão"><text:span text:style-name="T1">RUA PROF. SABINO SILVA, AP. 101, ONDINA</text:span></text:span></text:p>
      <text:p text:style-name="P8"><text:span text:style-name="Fonte_20_parág._20_padrão"><text:span text:style-name="T5">Avaliação: R$ </text:span></text:span><text:span text:style-name="Fonte_20_parág._20_padrão"><text:span text:style-name="T1">12.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5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96600-64.2008.5.05.0026 RT</text:span></text:span></text:p>
      <text:p text:style-name="P8"><text:span text:style-name="Fonte_20_parág._20_padrão"><text:span text:style-name="T5">Rte: </text:span></text:span><text:span text:style-name="Fonte_20_parág._20_padrão"><text:span text:style-name="T1">RODRIGO EMÍDIO DA SILVA BASTOS - </text:span></text:span><text:span text:style-name="Fonte_20_parág._20_padrão"><text:span text:style-name="T5">Adv Rte: </text:span></text:span><text:span text:style-name="Fonte_20_parág._20_padrão"><text:span text:style-name="T1">MARLETE CARVALHO SAMPAIO</text:span></text:span></text:p>
      <text:p text:style-name="P8"><text:span text:style-name="Fonte_20_parág._20_padrão"><text:span text:style-name="T5">Rdo: </text:span></text:span><text:span text:style-name="Fonte_20_parág._20_padrão"><text:span text:style-name="T1">INSTITUTO DE TECNOLOGIA DA BAHIA LTDA. - ME - </text:span></text:span><text:span text:style-name="Fonte_20_parág._20_padrão"><text:span text:style-name="T5">Adv Rdo: </text:span></text:span><text:span text:style-name="Fonte_20_parág._20_padrão"><text:span text:style-name="T1">MARIA ANTONIA DOS SANTOS FERREIRA</text:span></text:span></text:p>
      <text:p text:style-name="P8"><text:span text:style-name="Fonte_20_parág._20_padrão"><text:span text:style-name="T5">Bens: </text:span></text:span><text:span text:style-name="Fonte_20_parág._20_padrão"><text:span text:style-name="T1">70 CADEIRAS UNIVERSITÁRIAS COM BRAÇO E SUPORTE PARA LIVROS, COM ARMAÇÃO DE METAL, SENDO QUE ALGUMAS POSSUEM ASSENTO E ENCOSTO ACOLCHOADOS E FORRADOS COM TECIDO NA COR VERMELHA; E OUTRAS CADEIRAS.</text:span></text:span></text:p>
      <text:p text:style-name="P8"><text:span text:style-name="Fonte_20_parág._20_padrão"><text:span text:style-name="T1">TOTAL DE CADEIRAS - 62 CADEIRAS EM TECIDO COR VERMELHA; 07 CADEIRAS EM COURINO PRETAS; 01 CADEIRA EM TECIDO NA COR PRETA, EM SUBSTITUIÇAO A OUTRO BEM. ESTADO DOS BENS VARIANDO ENTRE BOM E REGULAR ESTADO DE CONSERVAÇÃO, SENDO QUE AS CADEIRAS EM COURINO PRETO ESTÃO MAIS DETERIORADAS, COM ESTOFADOS ESTRAGADOS E RASGADOS. DATA REAVALIAÇÃO: 04/07/2018, VALOR DA REAVALIAÇÃO(POR UNIDADE): R$50,00, <text:s/>(AVALIADO(S) EM R$3.500,00. PENHORADO EM 09/04/2014).</text:span></text:span></text:p>
      <text:p text:style-name="P8"><text:span text:style-name="Fonte_20_parág._20_padrão"><text:span text:style-name="T5">Localização: </text:span></text:span><text:span text:style-name="Fonte_20_parág._20_padrão"><text:span text:style-name="T1">RUA SANTA CLARA DO DESTERRO, 45, NAZARÉ</text:span></text:span></text:p>
      <text:p text:style-name="P8"><text:span text:style-name="Fonte_20_parág._20_padrão"><text:span text:style-name="T5">Avaliação: R$ </text:span></text:span><text:span text:style-name="Fonte_20_parág._20_padrão"><text:span text:style-name="T1">3.5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6 <text:s text:c="7"/></text:span></text:span></text:p>
      <text:p text:style-name="P8"><text:span text:style-name="Fonte_20_parág._20_padrão"><text:span text:style-name="T5">Processo: </text:span></text:span><text:span text:style-name="Fonte_20_parág._20_padrão"><text:span text:style-name="T1">0000032-09.2010.5.05.0028 ExCCP</text:span></text:span></text:p>
      <text:p text:style-name="P8"><text:span text:style-name="Fonte_20_parág._20_padrão"><text:span text:style-name="T5">Rte: </text:span></text:span><text:span text:style-name="Fonte_20_parág._20_padrão"><text:span text:style-name="T1">CELIA BARBOSA DE JESUS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MASP LOCAÇÃO DE MÃO DE OBRA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ÁREA DE TERRENO PRÓPRIO, MEDINDO 14,65M DE FRENTE, POR 150,00M DE FRENTE A FUNDO DE CADA LADO, ÁREA ESSA DE FORMA TRIANGULAR, SITUADA À RUA THOMAZ GONZAGA, COM Nº 18 DE PORTA, PERNAMBUÉS, NO SUB-DISTRITO DE SANTO ANTÔNIO, ZONA URBANA DESTA CAPITAL, BEM COMO AS BENFEITORIAS NO MESMO CONSTRUÍDAS, CONSTANDO DE TRÊS IMÓVEIS BASTANTE DANIFICADOS, TOMADOS PELA AÇÃO DO TEMPO E DO ABANDONO, SERVINDO A PARTE EXTERNA DE ESTACIONAMENTO PARA VEÍCULOS DA CLÍNICA SERMECA, REGISTRADO NO CARTÓRIO DO 2º OFÍCIO DO REGISTRO DE IMÓVEIS, SOB A MATRÍCULA Nº 156.524, DE 06.05.2015.</text:span></text:span></text:p>
      <text:p text:style-name="P6"/>
      <text:p text:style-name="P8"><text:span text:style-name="Fonte_20_parág._20_padrão"><text:span text:style-name="T1">OBSERVAÇÃO:</text:span></text:span></text:p>
      <text:p text:style-name="P6"/>
      <text:p text:style-name="P8"><text:span text:style-name="Fonte_20_parág._20_padrão"><text:span text:style-name="T1">O NÚMERO CORRETO DA INSCRIÇÃO MUNICIPAL DO IMÓVEL É 164.007. MATRÍCULA: 156524, DATA DO REGISTRO DA PENHORA: 27/08/2018, CNS: R$8.391,00, NOME DO CARTÓRIO: 2º CRI, MUNICÍPIO: 1, <text:s/>(AVALIADO(S) EM R$1.000.000,00. PENHORADO EM 29/11/2017).</text:span></text:span></text:p>
      <text:p text:style-name="P8"><text:span text:style-name="Fonte_20_parág._20_padrão"><text:span text:style-name="T5">Localização: </text:span></text:span><text:span text:style-name="Fonte_20_parág._20_padrão"><text:span text:style-name="T1">RUA THOMAZ GONZAGA, Nº 18, PERNAMBUÉS, NESTA CAPITAL.</text:span></text:span></text:p>
      <text:p text:style-name="P8"><text:span text:style-name="Fonte_20_parág._20_padrão"><text:span text:style-name="T5">Avaliação: R$ </text:span></text:span><text:span text:style-name="Fonte_20_parág._20_padrão"><text:span text:style-name="T1">1.0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7 <text:s text:c="7"/></text:span></text:span></text:p>
      <text:p text:style-name="P8"><text:span text:style-name="Fonte_20_parág._20_padrão"><text:span text:style-name="T5">Processo: </text:span></text:span><text:span text:style-name="Fonte_20_parág._20_padrão"><text:span text:style-name="T1">0056200-65.2009.5.05.0028 RTOrd</text:span></text:span></text:p>
      <text:p text:style-name="P8"><text:span text:style-name="Fonte_20_parág._20_padrão"><text:span text:style-name="T5">Rte: </text:span></text:span><text:span text:style-name="Fonte_20_parág._20_padrão"><text:span text:style-name="T1">MANOEL LUIS RODRIGUES - </text:span></text:span><text:span text:style-name="Fonte_20_parág._20_padrão"><text:span text:style-name="T5">Adv Rte: </text:span></text:span><text:span text:style-name="Fonte_20_parág._20_padrão"><text:span text:style-name="T1">LUCY MARIA DE SOUZA SANTOS CALDAS</text:span></text:span></text:p>
      <text:p text:style-name="P8"><text:span text:style-name="Fonte_20_parág._20_padrão"><text:span text:style-name="T5">Rdo: </text:span></text:span><text:span text:style-name="Fonte_20_parág._20_padrão"><text:span text:style-name="T1">MATOS RESTAURANTE LTDA. - ME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APARTAMENTO DE Nº 1008 DE PORTA E 464267-8 DE INSCRIÇÃO MUNICIPAL, SITUADO NO BLOCO 150-A DO ED. VIVENDAS DOS LÍRIOS, INTEGRANTE DO CONDOMÍNIO POMAR DO CABULA, SITUADO NA RUA SILVEIRA MARTINS, CABULA, NO SUBDISTRITO DE SÃO CAETANO, NESTA CAPITAL, COMPOSTO DE SALA, DOIS QUARTOS, SANITÁRIO SOCIAL, ÁREA DE CIRCULAÇÃO, COZINHA, ÁREA DE SERVIÇO, QUARTO E SANITÁRIO PARA EMPREGADA, COM ÁREA PRIVATIVA DE 59,80M2, COM PISOS, ARMÁRIOS NOS QUARTOS, COZINHA E BANHEIRO SOCIAL E ESTANTE NA SALA, EM REGULAR ESTADO.</text:span></text:span></text:p>
      <text:p text:style-name="P6"><text:soft-page-break/></text:p>
      <text:p text:style-name="P6"/>
      <text:p text:style-name="P8"><text:span text:style-name="Fonte_20_parág._20_padrão"><text:span text:style-name="T1">OBSERVAÇÃO:</text:span></text:span></text:p>
      <text:p text:style-name="P6"/>
      <text:p text:style-name="P8"><text:span text:style-name="Fonte_20_parág._20_padrão"><text:span text:style-name="T1">1-IMÓVEL GRAVADO POR HIPOTECA À CAIXA ECONÔMICA FEDERAL.</text:span></text:span></text:p>
      <text:p text:style-name="P8"><text:span text:style-name="Fonte_20_parág._20_padrão"><text:span text:style-name="T1">2-DÉBITO DE TAXAS CONDOMINIAIS NO VALOR APROXIMADO DE R$40.000,00 ATÉ 12/07/2016.</text:span></text:span></text:p>
      <text:p text:style-name="P8"><text:span text:style-name="Fonte_20_parág._20_padrão"><text:span text:style-name="T1">3-BEM EM GARANTIA A OUTROS PROCESSOS. DATA REAVALIAÇÃO: 26/04/2018, PENHORA EM OUTRA JUSTIÇA: N, HIPOTECA: R$1,00, MATRÍCULA: 65010, CONDOMÍNIO: R$40.000,00, VALOR DA REAVALIAÇÃO(POR UNIDADE): R$160.000,00, DATA CIÊNCIA CÔNJUGE: 27/06/2016, DATA DO REGISTRO DA PENHORA: 17/03/2016, DATA DA CIÊNCIA DO CREDOR: 31/08/2016, INSCRIÇÃO MUNICIPAL: 4642678, CNS: R$15.404,00, NOME DO CARTÓRIO: CRI 3º OFÍCIO, MUNICÍPIO: 1, <text:s/>(AVALIADO(S) EM R$160.000,00. PENHORADO EM 02/02/2015).</text:span></text:span></text:p>
      <text:p text:style-name="P8"><text:span text:style-name="Fonte_20_parág._20_padrão"><text:span text:style-name="T5">Localização: </text:span></text:span><text:span text:style-name="Fonte_20_parág._20_padrão"><text:span text:style-name="T1">RUA SILVEIRA MARTINS, CONDOMÍNIO POMAR DO CABULA , EDF. VIVENDAS DOS LÍRIOS, <text:s/>BL. 150-A, APT. 1008, CABULA.</text:span></text:span></text:p>
      <text:p text:style-name="P8"><text:span text:style-name="Fonte_20_parág._20_padrão"><text:span text:style-name="T5">Avaliação: R$ </text:span></text:span><text:span text:style-name="Fonte_20_parág._20_padrão"><text:span text:style-name="T1">16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8 <text:s text:c="7"/></text:span></text:span><text:span text:style-name="Fonte_20_parág._20_padrão"><text:span text:style-name="T5"><text:s text:c="4"/>1ª HASTA - 06/06/2018 <text:s text:c="3"/>2ª HASTA - 03/10/2018</text:span></text:span></text:p>
      <text:p text:style-name="P8"><text:span text:style-name="Fonte_20_parág._20_padrão"><text:span text:style-name="T5">Processo: </text:span></text:span><text:span text:style-name="Fonte_20_parág._20_padrão"><text:span text:style-name="T1">0000681-03.2012.5.05.0028 RTOrd</text:span></text:span></text:p>
      <text:p text:style-name="P8"><text:span text:style-name="Fonte_20_parág._20_padrão"><text:span text:style-name="T5">Rte: </text:span></text:span><text:span text:style-name="Fonte_20_parág._20_padrão"><text:span text:style-name="T1">IONE CRISTINA RAMOS DE OLIVEIRA LOBO - </text:span></text:span><text:span text:style-name="Fonte_20_parág._20_padrão"><text:span text:style-name="T5">Adv Rte: </text:span></text:span><text:span text:style-name="Fonte_20_parág._20_padrão"><text:span text:style-name="T1">EDSON REIS SANTANA</text:span></text:span></text:p>
      <text:p text:style-name="P8"><text:span text:style-name="Fonte_20_parág._20_padrão"><text:span text:style-name="T5">Rdo: </text:span></text:span><text:span text:style-name="Fonte_20_parág._20_padrão"><text:span text:style-name="T1">IDEAL - INSTITUTO DE ESTUDOS DA ALMA - </text:span></text:span><text:span text:style-name="Fonte_20_parág._20_padrão"><text:span text:style-name="T5">Adv Rdo: </text:span></text:span><text:span text:style-name="Fonte_20_parág._20_padrão"><text:span text:style-name="T1">IGOR RAMON SANTOS JESUS DA ROCHA</text:span></text:span></text:p>
      <text:p text:style-name="P8"><text:span text:style-name="Fonte_20_parág._20_padrão"><text:span text:style-name="T5">Bens: </text:span></text:span><text:span text:style-name="Fonte_20_parág._20_padrão"><text:span text:style-name="T1">1 CATRACA DE CONTROLE DE ACESSO EM GERAL, MARCA MADIS RBC 2807, EM USO <text:s/>(AVALIADO(S) EM R$1.250,00. PENHORADO EM 04/05/2017). 22 CONJUNTO DE MICROCOMPUTAFORES DELL, INCLUINDO MONITOR DE VÍDEO LCD, 17'; CPU <text:s/>COM PROCESSADOR INTEL CORE "15; TECLADO; MOUSE; ESTABILIZADOR, EM FUNCIONAMENTO <text:s/>(AVALIADO(S) EM R$28.600,00. PENHORADO EM 04/05/2017). 6 CONJUNTO COMPOSTO DE MESAS REDONDAS COM TAMPO <text:s/>LAMINADO BEGE E ESTRUTURA EM FERRO NA COR BEGE CADEIRAS COM ESTRUTURA EM FERRO TAMBÉM BEGE E ESTOFAMENTO EM TECIDO AZUL <text:s/>(AVALIADO(S) EM R$1.200,00. PENHORADO EM 04/05/2017). 2 ARMÁRIO TIPO COLMEIA EM METAL NA COR CINZA, CADA COM8 PORTAS COM CHAVES <text:s/>(AVALIADO(S) EM R$500,00. PENHORADO EM 04/05/2017). 4 APARELHO DE AR CONDICIONADO MARCA KOMERO, NÃO TESTADOS E SEM IDENTIFICAÇÃO DE BTU'S <text:s/>(AVALIADO(S) EM R$600,00. PENHORADO EM 04/05/2017). 285 CADEIRA UNIVERSITÁRIA <text:s/>COM ESTRUTURA EM FERRO NA COR BEGE <text:s/>E ESTOFAMENTO NA COR AZUL COM SUPORTE EMBAIXO PARA LIVROS <text:s/>(AVALIADO(S) EM R$11.400,00. PENHORADO EM 04/05/2017). 190 CADEIRA UNIVERSITÁRIA COM ESTRUTURA EM FERRO NA COR PRETA E ESTOFMENTO EM TECIDO AZUL <text:s/>(AVALIADO(S) EM R$5.700,00. PENHORADO EM 04/05/2017). 26 MODULO DE ESTANTE EM METAL NA COR CINZA, CADA MODULO COM 6 PRATELEIRA <text:s/>(AVALIADO(S) EM R$7.800,00. PENHORADO EM 04/05/2017). 2 APARELHO DE AR CONDICIONADO SPLIT, MARCA PHILCO, CAPACIDADE DE REFRIGERAÇÃO 24.000 BTU'S <text:s/>(AVALIADO(S) EM R$2.500,00. PENHORADO EM 04/05/2017). 1 APARELHO DE AR CONDICIONADO DE JANELA , MARCA CONSUL AIR MASTER, CAPACIDADE DE REFRIGERAÇÃO 10.000 BTU'S <text:s/>(AVALIADO(S) EM R$800,00. PENHORADO EM 04/05/2017). 1 APARELHO DE AR CONDICIONADO DE JANELA, MARCA SPRINGER, CAPACIDADE DE REFRIGERAÇÃO 30.000 BTU'S <text:s/>(AVALIADO(S) EM R$1.200,00. PENHORADO EM 04/05/2017). 1 EXPOSITOR DE REVISTAS ARAMADO NA COR <text:s/>BEGE CLARO <text:s/>(AVALIADO(S) EM R$150,00. PENHORADO EM 04/05/2017). 2 CONJUNTO DE MICROCOMPUTADOR COMPOSTO POR MONITOR DE VÍDEO AOC, LCD, 14"; CPU; TECLADO <text:s/>E MOUSE EM USO <text:s/>(AVALIADO(S) EM R$600,00. PENHORADO EM 04/05/2017). 10 LOUSA BRANCA, DIMENSÕES APROXIMADA DE 3,00X1,500 M <text:s/>COM LIGEIRO ARREDONDAMENTO <text:s/>(AVALIADO(S) EM R$700,00. PENHORADO EM 04/05/2017). 10 LOUSA BRANCA , TOTALMENTE PLANA <text:s/>COM APROXIMADAMENTE 3,00X1,50 M DE DIMENSÕES <text:s/>(AVALIADO(S) EM R$700,00. PENHORADO EM 04/05/2017).</text:span></text:span></text:p>
      <text:p text:style-name="P8"><text:span text:style-name="Fonte_20_parág._20_padrão"><text:span text:style-name="T5">Localização: </text:span></text:span><text:span text:style-name="Fonte_20_parág._20_padrão"><text:span text:style-name="T1">FACULDADE VASCO DA GAMA</text:span></text:span></text:p>
      <text:p text:style-name="P8"><text:span text:style-name="Fonte_20_parág._20_padrão"><text:span text:style-name="T5">Avaliação: R$ </text:span></text:span><text:span text:style-name="Fonte_20_parág._20_padrão"><text:span text:style-name="T1">63.7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59 <text:s text:c="7"/></text:span></text:span></text:p>
      <text:p text:style-name="P8"><text:span text:style-name="Fonte_20_parág._20_padrão"><text:span text:style-name="T5">Processo: </text:span></text:span><text:span text:style-name="Fonte_20_parág._20_padrão"><text:span text:style-name="T1">0097100-90.2009.5.05.0028 ConPag</text:span></text:span></text:p>
      <text:p text:style-name="P8"><text:span text:style-name="Fonte_20_parág._20_padrão"><text:span text:style-name="T5">Rte: </text:span></text:span><text:span text:style-name="Fonte_20_parág._20_padrão"><text:span text:style-name="T1">PETROVALE DERIVADOS DE PETRÓLEO LTD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ROBERTO CARLOS DÓRIA DOS SANTO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IMÓVEL TIPO LOJA DE Nº DE PORTA 310, DO PRÉDIO DENOMINADO PITUBA OPEN CENTER, SITUADO NA RUA FERNANDO MENEZES DE GÓES, Nº 545, PITUBA, COM ÁREA TOTAL DE 67,72M², SENDO 31,43M² DE ÁREA PRIVATIVA E 36,29M² DE ÁREA COMUM, ÁREA DE CONSTRUÇÃO TOTAL DE 56,51M², TUDO CONFORME CERTIDÃO DO CARTÓRIO DE REGISTRO DE IMÓVEIS DO 6º OFÍCIO DE SALVADOR.</text:span></text:span></text:p>
      <text:p text:style-name="P6"/>
      <text:p text:style-name="P8"><text:span text:style-name="Fonte_20_parág._20_padrão"><text:span text:style-name="T1">OBSERVAÇÕES:</text:span></text:span></text:p>
      <text:p text:style-name="P6"/>
      <text:p text:style-name="P8"><text:span text:style-name="Fonte_20_parág._20_padrão"><text:span text:style-name="T1">1-IMÓVEL NÃO POSSUI DÉBITO DE TAXAS CONDOMINIAIS E ESTÁ ALUGADO A UMA CORRETORA DE SEGUROS, CUJO RESPONSÁVEL É O SR. PLÍNIO.</text:span></text:span></text:p>
      <text:p text:style-name="P8"><text:span text:style-name="Fonte_20_parág._20_padrão"><text:span text:style-name="T1"><text:s/>MATRÍCULA: 41310, DATA DO REGISTRO DA PENHORA: 28/11/2017, INSCRIÇÃO MUNICIPAL: 5625270, CNS: R$5.454,00, NOME DO CARTÓRIO: 6º OFÍCIO DE REGISTRO DE IMÓVEIS DE SALVADOR, MUNICÍPIO: 1, <text:s/>(AVALIADO(S) EM R$140.000,00. PENHORADO EM 28/11/2017).</text:span></text:span></text:p>
      <text:p text:style-name="P8"><text:span text:style-name="Fonte_20_parág._20_padrão"><text:span text:style-name="T5">Localização: </text:span></text:span><text:span text:style-name="Fonte_20_parág._20_padrão"><text:span text:style-name="T1">MESMO ENDEREÇO DA PENHORA</text:span></text:span></text:p>
      <text:p text:style-name="P8"><text:span text:style-name="Fonte_20_parág._20_padrão"><text:span text:style-name="T5">Avaliação: R$ </text:span></text:span><text:span text:style-name="Fonte_20_parág._20_padrão"><text:span text:style-name="T1">14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0 <text:s text:c="7"/></text:span></text:span></text:p>
      <text:p text:style-name="P8"><text:span text:style-name="Fonte_20_parág._20_padrão"><text:span text:style-name="T5">Processo: </text:span></text:span><text:span text:style-name="Fonte_20_parág._20_padrão"><text:span text:style-name="T1">0001165-18.2012.5.05.0028 RTOrd</text:span></text:span></text:p>
      <text:p text:style-name="P8"><text:span text:style-name="Fonte_20_parág._20_padrão"><text:span text:style-name="T5">Rte: </text:span></text:span><text:span text:style-name="Fonte_20_parág._20_padrão"><text:span text:style-name="T1">PAULO ROBERTO ALVES DOS SANTOS - </text:span></text:span><text:span text:style-name="Fonte_20_parág._20_padrão"><text:span text:style-name="T5">Adv Rte: </text:span></text:span><text:span text:style-name="Fonte_20_parág._20_padrão"><text:span text:style-name="T1">SORAIA BATISTA ALMEIDA BRAIDE</text:span></text:span></text:p>
      <text:p text:style-name="P8"><text:span text:style-name="Fonte_20_parág._20_padrão"><text:span text:style-name="T5">Rdo: </text:span></text:span><text:span text:style-name="Fonte_20_parág._20_padrão"><text:span text:style-name="T1">TOL TRANSPORTES ONDINA LTDA. - </text:span></text:span><text:span text:style-name="Fonte_20_parág._20_padrão"><text:span text:style-name="T5">Adv Rdo: </text:span></text:span><text:span text:style-name="Fonte_20_parág._20_padrão"><text:span text:style-name="T1">DIOGO OLIVEIRA CARVALHO</text:span></text:span></text:p>
      <text:p text:style-name="P8"><text:span text:style-name="Fonte_20_parág._20_padrão"><text:span text:style-name="T5">Bens: </text:span></text:span><text:span text:style-name="Fonte_20_parág._20_padrão"><text:span text:style-name="T1">1 ÔNIBUS MERCEDEZ BENZ / INDUSCAR APACHE, BRANCO, 2010/2010, DIESEL, EM BOM ESTADO DE CONSERVAÇÃO E FUNCIONAMENTO. PLACA: NYH-1429, CHASSI: 9BM384078AB735088, RENAVAM: 00261757814, <text:s/>(AVALIADO(S) EM R$80.000,00. PENHORADO EM 12/04/2017).</text:span></text:span></text:p>
      <text:p text:style-name="P8"><text:span text:style-name="Fonte_20_parág._20_padrão"><text:span text:style-name="T5">Localização: </text:span></text:span><text:span text:style-name="Fonte_20_parág._20_padrão"><text:span text:style-name="T1">AVENIDA ALIOMAR BALEEIRO, 1.923 - JARDIM CAJAZEIRAS - SALVADOR/BA</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8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1 <text:s text:c="7"/></text:span></text:span></text:p>
      <text:p text:style-name="P8"><text:span text:style-name="Fonte_20_parág._20_padrão"><text:span text:style-name="T5">Processo: </text:span></text:span><text:span text:style-name="Fonte_20_parág._20_padrão"><text:span text:style-name="T1">0001165-18.2012.5.05.0028 RTOrd</text:span></text:span></text:p>
      <text:p text:style-name="P8"><text:span text:style-name="Fonte_20_parág._20_padrão"><text:span text:style-name="T5">Rte: </text:span></text:span><text:span text:style-name="Fonte_20_parág._20_padrão"><text:span text:style-name="T1">PAULO ROBERTO ALVES DOS SANTOS - </text:span></text:span><text:span text:style-name="Fonte_20_parág._20_padrão"><text:span text:style-name="T5">Adv Rte: </text:span></text:span><text:span text:style-name="Fonte_20_parág._20_padrão"><text:span text:style-name="T1">SORAIA BATISTA ALMEIDA BRAIDE</text:span></text:span></text:p>
      <text:p text:style-name="P8"><text:span text:style-name="Fonte_20_parág._20_padrão"><text:span text:style-name="T5">Rdo: </text:span></text:span><text:span text:style-name="Fonte_20_parág._20_padrão"><text:span text:style-name="T1">TOL TRANSPORTES ONDINA LTDA. - </text:span></text:span><text:span text:style-name="Fonte_20_parág._20_padrão"><text:span text:style-name="T5">Adv Rdo: </text:span></text:span><text:span text:style-name="Fonte_20_parág._20_padrão"><text:span text:style-name="T1">DIOGO OLIVEIRA CARVALHO</text:span></text:span></text:p>
      <text:p text:style-name="P8"><text:span text:style-name="Fonte_20_parág._20_padrão"><text:span text:style-name="T5">Bens: </text:span></text:span><text:span text:style-name="Fonte_20_parág._20_padrão"><text:span text:style-name="T1">1 ÔNIBUS MERCEDEZ BENZ INDUSCAR APACHE, 2010/2010, BRANCO, DIESEL, EM RAZOÁVEL ESTADO DE CONSERVAÇÃO E FUNCIONAMENTO. PLACA: NYH-2594, CHASSI: 9BM384078AB735755, RENAVAM: 00261729500, <text:s/>(AVALIADO(S) EM R$75.000,00. PENHORADO EM 12/04/2017).</text:span></text:span></text:p>
      <text:p text:style-name="P8"><text:span text:style-name="Fonte_20_parág._20_padrão"><text:span text:style-name="T5">Localização: </text:span></text:span><text:span text:style-name="Fonte_20_parág._20_padrão"><text:span text:style-name="T1">AVENIDA ALIOMAR BALEEIRO, 1.923 - JARDIM CAJAZEIRAS - SALVADOR/BA</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7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text:span></text:span><text:soft-page-break/><text:span text:style-name="Fonte_20_parág._20_padrão"><text:span text:style-name="T1">SALVADOR/BA</text:span></text:span></text:p>
      <text:p text:style-name="P6"/>
      <text:p text:style-name="P8"><text:span text:style-name="Fonte_20_parág._20_padrão"><text:span text:style-name="T5">Lote: </text:span></text:span><text:span text:style-name="Fonte_20_parág._20_padrão"><text:span text:style-name="T1">62 <text:s text:c="7"/></text:span></text:span></text:p>
      <text:p text:style-name="P8"><text:span text:style-name="Fonte_20_parág._20_padrão"><text:span text:style-name="T5">Processo: </text:span></text:span><text:span text:style-name="Fonte_20_parág._20_padrão"><text:span text:style-name="T1">0000578-56.2013.5.05.0029 RTOrd</text:span></text:span></text:p>
      <text:p text:style-name="P8"><text:span text:style-name="Fonte_20_parág._20_padrão"><text:span text:style-name="T5">Rte: </text:span></text:span><text:span text:style-name="Fonte_20_parág._20_padrão"><text:span text:style-name="T1">EDSON SILVA DE SOUZA - </text:span></text:span><text:span text:style-name="Fonte_20_parág._20_padrão"><text:span text:style-name="T5">Adv Rte: </text:span></text:span><text:span text:style-name="Fonte_20_parág._20_padrão"><text:span text:style-name="T1">MARLETE CARVALHO SAMPAIO</text:span></text:span></text:p>
      <text:p text:style-name="P8"><text:span text:style-name="Fonte_20_parág._20_padrão"><text:span text:style-name="T5">Rdo: </text:span></text:span><text:span text:style-name="Fonte_20_parág._20_padrão"><text:span text:style-name="T1">CLAUDIA REGINA CARREIRO DEMONER - ME - </text:span></text:span><text:span text:style-name="Fonte_20_parág._20_padrão"><text:span text:style-name="T5">Adv Rdo: </text:span></text:span><text:span text:style-name="Fonte_20_parág._20_padrão"><text:span text:style-name="T1">CLAUDIO MARCOS RICL DA SILVA OLIVEIRA</text:span></text:span></text:p>
      <text:p text:style-name="P8"><text:span text:style-name="Fonte_20_parág._20_padrão"><text:span text:style-name="T5">Bens: </text:span></text:span><text:span text:style-name="Fonte_20_parág._20_padrão"><text:span text:style-name="T1">1 ARMÁRIO NA BEGE C/ DUAS PORTAS NA PARTE INFERIOR DE CORRER E PARTE SUPERIOR 1 PORTA DE ABRIR, COM RODINHAS ALTURA APROX. 1.50 X 1.10 EM BOM ESTADO DA FÁBRICA RUPLO <text:s/>(AVALIADO(S) EM R$700,00. PENHORADO EM 03/09/2018).</text:span></text:span></text:p>
      <text:p text:style-name="P8"><text:span text:style-name="Fonte_20_parág._20_padrão"><text:span text:style-name="T5">Localização: </text:span></text:span><text:span text:style-name="Fonte_20_parág._20_padrão"><text:span text:style-name="T1">ALAMEDA DOS SOMBREIROS, Nº 210, C. ÁRVORES</text:span></text:span></text:p>
      <text:p text:style-name="P8"><text:span text:style-name="Fonte_20_parág._20_padrão"><text:span text:style-name="T5">Avaliação: R$ </text:span></text:span><text:span text:style-name="Fonte_20_parág._20_padrão"><text:span text:style-name="T1">7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3 <text:s text:c="7"/></text:span></text:span><text:span text:style-name="Fonte_20_parág._20_padrão"><text:span text:style-name="T5"><text:s text:c="4"/>1ª HASTA - 06/06/2018 <text:s text:c="3"/>2ª HASTA - 01/08/2018 <text:s text:c="3"/>3ª HASTA - 03/10/2018</text:span></text:span></text:p>
      <text:p text:style-name="P8"><text:span text:style-name="Fonte_20_parág._20_padrão"><text:span text:style-name="T5">Processo: </text:span></text:span><text:span text:style-name="Fonte_20_parág._20_padrão"><text:span text:style-name="T1">0134100-26.2006.5.05.0030 AIDMP</text:span></text:span></text:p>
      <text:p text:style-name="P8"><text:span text:style-name="Fonte_20_parág._20_padrão"><text:span text:style-name="T5">Rte: </text:span></text:span><text:span text:style-name="Fonte_20_parág._20_padrão"><text:span text:style-name="T1">JORGE LUIZ DE SANTANA - </text:span></text:span><text:span text:style-name="Fonte_20_parág._20_padrão"><text:span text:style-name="T5">Adv Rte: </text:span></text:span><text:span text:style-name="Fonte_20_parág._20_padrão"><text:span text:style-name="T1">ARIVALDO AMANCIO DOS SANTOS</text:span></text:span></text:p>
      <text:p text:style-name="P8"><text:span text:style-name="Fonte_20_parág._20_padrão"><text:span text:style-name="T5">Rdo: </text:span></text:span><text:span text:style-name="Fonte_20_parág._20_padrão"><text:span text:style-name="T1">TVM - TRANSPORTES VERDEMAR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VEÍCULO ÔNIBUS, VW/ MPOLO TORINO V, À DIESEL, ANO/MODELO 2011/2011, <text:s/>COR PREDOMINANTE BRANCA, EM BOM ESTADO GERAL E EM FUNCIONAMENTO, COM ALGUNS PONTOS DE FERRUGEM, PLACA: NZG-9370, CHASSI: 9532L82W8BR170424, RENAVAM: 00366223267, DATA REAVALIAÇÃO: 09/03/2018, VALOR DA REAVALIAÇÃO(POR UNIDADE): R$100.000,00, <text:s/>(AVALIADO(S) EM R$100.000,00. PENHORADO EM 17/11/2016).</text:span></text:span></text:p>
      <text:p text:style-name="P8"><text:span text:style-name="Fonte_20_parág._20_padrão"><text:span text:style-name="T5">Localização: </text:span></text:span><text:span text:style-name="Fonte_20_parág._20_padrão"><text:span text:style-name="T1">RUA DO PORTO RICO, GRANJAS RURAIS, PIRAJÁ, SALVADOR-BA</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1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4 <text:s text:c="7"/></text:span></text:span><text:span text:style-name="Fonte_20_parág._20_padrão"><text:span text:style-name="T5"><text:s text:c="4"/>1ª HASTA - 06/06/2018 <text:s text:c="3"/>2ª HASTA - 01/08/2018 <text:s text:c="3"/>3ª HASTA - 03/10/2018</text:span></text:span></text:p>
      <text:p text:style-name="P8"><text:span text:style-name="Fonte_20_parág._20_padrão"><text:span text:style-name="T5">Processo: </text:span></text:span><text:span text:style-name="Fonte_20_parág._20_padrão"><text:span text:style-name="T1">0134100-26.2006.5.05.0030 AIDMP</text:span></text:span></text:p>
      <text:p text:style-name="P8"><text:span text:style-name="Fonte_20_parág._20_padrão"><text:span text:style-name="T5">Rte: </text:span></text:span><text:span text:style-name="Fonte_20_parág._20_padrão"><text:span text:style-name="T1">JORGE LUIZ DE SANTANA - </text:span></text:span><text:span text:style-name="Fonte_20_parág._20_padrão"><text:span text:style-name="T5">Adv Rte: </text:span></text:span><text:span text:style-name="Fonte_20_parág._20_padrão"><text:span text:style-name="T1">ARIVALDO AMANCIO DOS SANTOS</text:span></text:span></text:p>
      <text:p text:style-name="P8"><text:span text:style-name="Fonte_20_parág._20_padrão"><text:span text:style-name="T5">Rdo: </text:span></text:span><text:span text:style-name="Fonte_20_parág._20_padrão"><text:span text:style-name="T1">TVM - TRANSPORTES VERDEMAR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VEÍCULO ÔNIBUS, VW/ MPOLO TORINO V, À DIESEL, ANO/MODELO 2011/2011, COR PREDOMINANTE BRANCA, EM BOM ESTADO GERAL E EM FUNCIONAMENTO, COM ALGUNS PONTOS DE FERRUGEM, PLACA: NYV-5799, CHASSI: 9532L82W7BR146051, RENAVAM: 00328145017, DATA REAVALIAÇÃO: 09/03/2018, VALOR DA REAVALIAÇÃO(POR UNIDADE): R$100.000,00, <text:s/>(AVALIADO(S) EM R$100.000,00. PENHORADO EM 17/11/2016).</text:span></text:span></text:p>
      <text:p text:style-name="P8"><text:span text:style-name="Fonte_20_parág._20_padrão"><text:span text:style-name="T5">Localização: </text:span></text:span><text:span text:style-name="Fonte_20_parág._20_padrão"><text:span text:style-name="T1">RUA DO PORTO RICO, GRANJAS RURAIS, PIRAJÁ, SALVADOR-BA</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10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5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145100-83.2007.5.05.0031 RS</text:span></text:span></text:p>
      <text:p text:style-name="P8"><text:span text:style-name="Fonte_20_parág._20_padrão"><text:span text:style-name="T5">Rte: </text:span></text:span><text:span text:style-name="Fonte_20_parág._20_padrão"><text:span text:style-name="T1">JOSÉ JORGE SOUZA PEQUENO - </text:span></text:span><text:span text:style-name="Fonte_20_parág._20_padrão"><text:span text:style-name="T5">Adv Rte: </text:span></text:span><text:span text:style-name="Fonte_20_parág._20_padrão"><text:span text:style-name="T1">LUCY MARIA DE SOUZA SANTOS CALDAS</text:span></text:span></text:p>
      <text:p text:style-name="P8"><text:span text:style-name="Fonte_20_parág._20_padrão"><text:span text:style-name="T5">Rdo: </text:span></text:span><text:span text:style-name="Fonte_20_parág._20_padrão"><text:span text:style-name="T1">W. ENGENHARIA LTDA. - </text:span></text:span><text:span text:style-name="Fonte_20_parág._20_padrão"><text:span text:style-name="T5">Adv Rdo: </text:span></text:span><text:span text:style-name="Fonte_20_parág._20_padrão"><text:span text:style-name="T1">ALLAN HABIB TEIXEIRA</text:span></text:span></text:p>
      <text:p text:style-name="P8"><text:span text:style-name="Fonte_20_parág._20_padrão"><text:span text:style-name="T5">Bens: </text:span></text:span><text:span text:style-name="Fonte_20_parág._20_padrão"><text:span text:style-name="T1">1 MESA PARA REUNIÃO OVAL, COM ESTRUTURA DE MADEIRA E TAMPO DE CRANITO.CONSERVADA <text:s/>(AVALIADO(S) EM R$1.500,00. PENHORADO EM 23/08/2017). 6 CADEIRAS, GIRATÓRIAS, COM BRAÇOS, PLÁSTICAS, COR PRETA.CONSERVADAS. <text:s/>(AVALIADO(S) EM R$1.200,00. PENHORADO EM 23/08/2017). 1 APARELHO DE AR CONDICIONADO, TIPO SPLIT, MARCA GREE, CAP. 12.000. CONSERVADO E FUNCIONANDO. <text:s/>(AVALIADO(S) EM R$1.000,00. PENHORADO EM 23/08/2017). 1 POLTRONA REVESTIDA EM TECIDO NA COR CINZA. CONSERVADA. <text:s/>(AVALIADO(S) EM R$500,00. PENHORADO EM 23/08/2017).</text:span></text:span></text:p>
      <text:p text:style-name="P8"><text:span text:style-name="Fonte_20_parág._20_padrão"><text:span text:style-name="T5">Localização: </text:span></text:span><text:span text:style-name="Fonte_20_parág._20_padrão"><text:span text:style-name="T1">AV. TANCREDO NEVES, 939, SALA 702 CAMINHO <text:s/>DAS ÁRVORES</text:span></text:span></text:p>
      <text:p text:style-name="P8"><text:span text:style-name="Fonte_20_parág._20_padrão"><text:span text:style-name="T5">Avaliação: R$ </text:span></text:span><text:span text:style-name="Fonte_20_parág._20_padrão"><text:span text:style-name="T1">4.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6 <text:s text:c="7"/></text:span></text:span></text:p>
      <text:p text:style-name="P8"><text:span text:style-name="Fonte_20_parág._20_padrão"><text:span text:style-name="T5">Processo: </text:span></text:span><text:span text:style-name="Fonte_20_parág._20_padrão"><text:span text:style-name="T1">0000503-39.2012.5.05.0033 RTOrd</text:span></text:span></text:p>
      <text:p text:style-name="P8"><text:span text:style-name="Fonte_20_parág._20_padrão"><text:span text:style-name="T5">Rte: </text:span></text:span><text:span text:style-name="Fonte_20_parág._20_padrão"><text:span text:style-name="T1">AGNALDO FERREIRA SANTOS - </text:span></text:span><text:span text:style-name="Fonte_20_parág._20_padrão"><text:span text:style-name="T5">Adv Rte: </text:span></text:span><text:span text:style-name="Fonte_20_parág._20_padrão"><text:span text:style-name="T1">GILMAR FRANÇA SANTOS</text:span></text:span></text:p>
      <text:p text:style-name="P8"><text:span text:style-name="Fonte_20_parág._20_padrão"><text:span text:style-name="T5">Rdo: </text:span></text:span><text:span text:style-name="Fonte_20_parág._20_padrão"><text:span text:style-name="T1">ORLANDO DE AMORIM FONSECA - ME - </text:span></text:span><text:span text:style-name="Fonte_20_parág._20_padrão"><text:span text:style-name="T5">Adv Rdo: </text:span></text:span><text:span text:style-name="Fonte_20_parág._20_padrão"><text:span text:style-name="T1">MARCUS TADEU GALVÃO MENDES</text:span></text:span></text:p>
      <text:p text:style-name="P8"><text:span text:style-name="Fonte_20_parág._20_padrão"><text:span text:style-name="T5">Bens: </text:span></text:span><text:span text:style-name="Fonte_20_parág._20_padrão"><text:span text:style-name="T1">1 FORNO INDUSTRIAL, A LENHA, ESTRUTURA METÁLICA, MARCA HYPO, COM DUAS CÂMARAS, CAPACIDADE PARA 12 ASSADEIRAS DE PÃES, EM FUNCIONAMENTO. <text:s/>(AVALIADO(S) EM R$5.000,00. PENHORADO EM 30/08/2016).</text:span></text:span></text:p>
      <text:p text:style-name="P8"><text:span text:style-name="Fonte_20_parág._20_padrão"><text:span text:style-name="T5">Localização: </text:span></text:span><text:span text:style-name="Fonte_20_parág._20_padrão"><text:span text:style-name="T1">RUA DOS LIBERTADORES, Nº 08, FAZENDA GRANDE DO RETIRO</text:span></text:span></text:p>
      <text:p text:style-name="P8"><text:span text:style-name="Fonte_20_parág._20_padrão"><text:span text:style-name="T5">Avaliação: R$ </text:span></text:span><text:span text:style-name="Fonte_20_parág._20_padrão"><text:span text:style-name="T1">5.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7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555-06.2010.5.05.0033 RTOrd</text:span></text:span></text:p>
      <text:p text:style-name="P8"><text:span text:style-name="Fonte_20_parág._20_padrão"><text:span text:style-name="T5">Rte: </text:span></text:span><text:span text:style-name="Fonte_20_parág._20_padrão"><text:span text:style-name="T1">ADSON JORGE DE OLIVEIRA - </text:span></text:span><text:span text:style-name="Fonte_20_parág._20_padrão"><text:span text:style-name="T5">Adv Rte: </text:span></text:span><text:span text:style-name="Fonte_20_parág._20_padrão"><text:span text:style-name="T1">CÂNDIDA REGINA RIBEIRO DE LACERDA</text:span></text:span></text:p>
      <text:p text:style-name="P8"><text:span text:style-name="Fonte_20_parág._20_padrão"><text:span text:style-name="T5">Rdo: </text:span></text:span><text:span text:style-name="Fonte_20_parág._20_padrão"><text:span text:style-name="T1">CAPITAL TRANSPORTES URBANOS LTDA. - </text:span></text:span><text:span text:style-name="Fonte_20_parág._20_padrão"><text:span text:style-name="T5">Adv Rdo: </text:span></text:span><text:span text:style-name="Fonte_20_parág._20_padrão"><text:span text:style-name="T1">ANA MARIA CAMPOS DE OLIVA PERDIGÃO</text:span></text:span></text:p>
      <text:p text:style-name="P8"><text:span text:style-name="Fonte_20_parág._20_padrão"><text:span text:style-name="T5">Bens: </text:span></text:span><text:span text:style-name="Fonte_20_parág._20_padrão"><text:span text:style-name="T1">1 TANQUE DE COMBUSTÍVEL PARA DÍESEL CAPACIDADE 15 MIL LITROS ANO/FAB 2000 MARCA METALSINTER <text:s/>(AVALIADO(S) EM R$20.000,00. PENHORADO EM 18/03/2016).</text:span></text:span></text:p>
      <text:p text:style-name="P8"><text:span text:style-name="Fonte_20_parág._20_padrão"><text:span text:style-name="T5">Localização: </text:span></text:span><text:span text:style-name="Fonte_20_parág._20_padrão"><text:span text:style-name="T1">RUA REZENDE DE JESUS, Nº50, SÃO CAETANO</text:span></text:span></text:p>
      <text:p text:style-name="P8"><text:span text:style-name="Fonte_20_parág._20_padrão"><text:span text:style-name="T5">Avaliação: R$ </text:span></text:span><text:span text:style-name="Fonte_20_parág._20_padrão"><text:span text:style-name="T1">20.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8 <text:s text:c="7"/></text:span></text:span></text:p>
      <text:p text:style-name="P8"><text:span text:style-name="Fonte_20_parág._20_padrão"><text:span text:style-name="T5">Processo: </text:span></text:span><text:span text:style-name="Fonte_20_parág._20_padrão"><text:span text:style-name="T1">0000985-84.2012.5.05.0033 RTOrd</text:span></text:span></text:p>
      <text:p text:style-name="P8"><text:span text:style-name="Fonte_20_parág._20_padrão"><text:span text:style-name="T5">Rte: </text:span></text:span><text:span text:style-name="Fonte_20_parág._20_padrão"><text:span text:style-name="T1">TIAGO XAVIER DA SILVEIRA - </text:span></text:span><text:span text:style-name="Fonte_20_parág._20_padrão"><text:span text:style-name="T5">Adv Rte: </text:span></text:span><text:span text:style-name="Fonte_20_parág._20_padrão"><text:span text:style-name="T1">JUAN URIEL MARTINEZ CERQUEIRA</text:span></text:span></text:p>
      <text:p text:style-name="P8"><text:span text:style-name="Fonte_20_parág._20_padrão"><text:span text:style-name="T5">Rdo: </text:span></text:span><text:span text:style-name="Fonte_20_parág._20_padrão"><text:span text:style-name="T1">BTU BAHIA TRANSPORTES URBANOS LTDA. - </text:span></text:span><text:span text:style-name="Fonte_20_parág._20_padrão"><text:span text:style-name="T5">Adv Rdo: </text:span></text:span><text:span text:style-name="Fonte_20_parág._20_padrão"><text:span text:style-name="T1">DIOGO OLIVEIRA CARVALHO</text:span></text:span></text:p>
      <text:p text:style-name="P8"><text:span text:style-name="Fonte_20_parág._20_padrão"><text:span text:style-name="T5">Bens: </text:span></text:span><text:span text:style-name="Fonte_20_parág._20_padrão"><text:span text:style-name="T1">1 VEÍCULO PAS/ÔNIBUS, DIESEL, VW 17230 EOD MEGA, COR VERMELHA PLACA: NTN-4025, CHASSI: 9532LB2WOAR030298, RENAVAM: 00224025279, DATA DO REGISTRO DA PENHORA: 23/07/2018, <text:s/>(AVALIADO(S) EM R$60.000,00. PENHORADO EM 20/07/2017).</text:span></text:span></text:p>
      <text:p text:style-name="P8"><text:span text:style-name="Fonte_20_parág._20_padrão"><text:span text:style-name="T5">Localização: </text:span></text:span><text:span text:style-name="Fonte_20_parág._20_padrão"><text:span text:style-name="T1">RUA SANTIAGO DE COMPOSTELA S/N, BROTAS, SALVADOR, BAHIA</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60.000,00</text:span></text:span></text:p>
      <text:p text:style-name="P8"><text:soft-page-break/><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69 <text:s text:c="7"/></text:span></text:span><text:span text:style-name="Fonte_20_parág._20_padrão"><text:span text:style-name="T5"><text:s text:c="4"/>1ª HASTA - 07/02/2018 <text:s text:c="3"/>2ª HASTA - 04/04/2018 <text:s text:c="3"/>3ª HASTA - 03/10/2018</text:span></text:span></text:p>
      <text:p text:style-name="P8"><text:span text:style-name="Fonte_20_parág._20_padrão"><text:span text:style-name="T5">Processo: </text:span></text:span><text:span text:style-name="Fonte_20_parág._20_padrão"><text:span text:style-name="T1">0000336-53.2011.5.05.0034 RTOrd</text:span></text:span></text:p>
      <text:p text:style-name="P8"><text:span text:style-name="Fonte_20_parág._20_padrão"><text:span text:style-name="T5">Rte: </text:span></text:span><text:span text:style-name="Fonte_20_parág._20_padrão"><text:span text:style-name="T1">SILENE MARIA SOUZA DE JESUS - </text:span></text:span><text:span text:style-name="Fonte_20_parág._20_padrão"><text:span text:style-name="T5">Adv Rte: </text:span></text:span><text:span text:style-name="Fonte_20_parág._20_padrão"><text:span text:style-name="T1">EVANILDA DE SOUZA NASCIMENTO</text:span></text:span></text:p>
      <text:p text:style-name="P8"><text:span text:style-name="Fonte_20_parág._20_padrão"><text:span text:style-name="T5">Rdo: </text:span></text:span><text:span text:style-name="Fonte_20_parág._20_padrão"><text:span text:style-name="T1">BELLAS ARTES COMERCIO E CONFECÇÕES DE BIJOUTERIAS LTD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VEÍCULO DA MARCA FORD, MODELO FIESTA, COR VERDE, 2002/2003, 04 PORTAS, MOTOR 1.0, 171.111 KM RODADOS, COM AR CONDICIONADO, DIREÇÃO HIDRÁULICA, VIDROS E TRAVAS ELÉTRICOS, COM CHAPARIA BASTANTE DANIFICADA, EM PÉSSIMO ESTADO DE USO E CONSERVAÇÃO PLACA: JPK-7940, CHASSI: 9BFZF10B538026117, RENAVAM: 00789257580, <text:s/>(AVALIADO(S) EM R$9.000,00. PENHORADO EM 09/05/2016).</text:span></text:span></text:p>
      <text:p text:style-name="P8"><text:span text:style-name="Fonte_20_parág._20_padrão"><text:span text:style-name="T5">Localização: </text:span></text:span><text:span text:style-name="Fonte_20_parág._20_padrão"><text:span text:style-name="T1">RUA 06 DE JANEIRO, Nº 166-E, TÉRREO, URUGUAI</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9.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0 <text:s text:c="7"/></text:span></text:span></text:p>
      <text:p text:style-name="P8"><text:span text:style-name="Fonte_20_parág._20_padrão"><text:span text:style-name="T5">Processo: </text:span></text:span><text:span text:style-name="Fonte_20_parág._20_padrão"><text:span text:style-name="T1">0000886-79.2010.5.05.0035 RTOrd</text:span></text:span></text:p>
      <text:p text:style-name="P8"><text:span text:style-name="Fonte_20_parág._20_padrão"><text:span text:style-name="T5">Rte: </text:span></text:span><text:span text:style-name="Fonte_20_parág._20_padrão"><text:span text:style-name="T1">MANOEL JOSÉ DOS SANTOS - </text:span></text:span><text:span text:style-name="Fonte_20_parág._20_padrão"><text:span text:style-name="T5">Adv Rte: </text:span></text:span><text:span text:style-name="Fonte_20_parág._20_padrão"><text:span text:style-name="T1">JOSAPHAT MARINHO MENDONÇA</text:span></text:span></text:p>
      <text:p text:style-name="P8"><text:span text:style-name="Fonte_20_parág._20_padrão"><text:span text:style-name="T5">Rdo: </text:span></text:span><text:span text:style-name="Fonte_20_parág._20_padrão"><text:span text:style-name="T1">LEMOS MONTAGENS LTDA. - </text:span></text:span><text:span text:style-name="Fonte_20_parág._20_padrão"><text:span text:style-name="T5">Adv Rdo: </text:span></text:span><text:span text:style-name="Fonte_20_parág._20_padrão"><text:span text:style-name="T1">FRANCISCO DE ASSIS RIGAUD DE AMORIM</text:span></text:span></text:p>
      <text:p text:style-name="P8"><text:span text:style-name="Fonte_20_parág._20_padrão"><text:span text:style-name="T5">Bens: </text:span></text:span><text:span text:style-name="Fonte_20_parág._20_padrão"><text:span text:style-name="T1">1 CENTRAL DE AR CONDICIONADO, MARCA CARRIER, 7000 TON, COMPOSTA DE 2 MÓDULOS, EM FUNCIONAMENTO, EM BOM ESTADO DATA REAVALIAÇÃO: 12/02/2016, VALOR DA REAVALIAÇÃO(POR UNIDADE): R$14.000,00, <text:s/>(AVALIADO(S) EM R$14.000,00. PENHORADO EM 27/03/2012).</text:span></text:span></text:p>
      <text:p text:style-name="P8"><text:span text:style-name="Fonte_20_parág._20_padrão"><text:span text:style-name="T5">Localização: </text:span></text:span><text:span text:style-name="Fonte_20_parág._20_padrão"><text:span text:style-name="T1">ESTRADA VELHA DE IPITANGA, 1050, GRANJAS RURAIS, PIRAJA, SALVADOR-BA</text:span></text:span></text:p>
      <text:p text:style-name="P8"><text:span text:style-name="Fonte_20_parág._20_padrão"><text:span text:style-name="T5">Avaliação: R$ </text:span></text:span><text:span text:style-name="Fonte_20_parág._20_padrão"><text:span text:style-name="T1">14.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1 <text:s text:c="7"/></text:span></text:span></text:p>
      <text:p text:style-name="P8"><text:span text:style-name="Fonte_20_parág._20_padrão"><text:span text:style-name="T5">Processo: </text:span></text:span><text:span text:style-name="Fonte_20_parág._20_padrão"><text:span text:style-name="T1">0104500-42.2006.5.05.0035 RT</text:span></text:span></text:p>
      <text:p text:style-name="P8"><text:span text:style-name="Fonte_20_parág._20_padrão"><text:span text:style-name="T5">Rte: </text:span></text:span><text:span text:style-name="Fonte_20_parág._20_padrão"><text:span text:style-name="T1">ERILENE DOS SANTOS - </text:span></text:span><text:span text:style-name="Fonte_20_parág._20_padrão"><text:span text:style-name="T5">Adv Rte: </text:span></text:span><text:span text:style-name="Fonte_20_parág._20_padrão"><text:span text:style-name="T1">JORGE TEIXEIRA DE ALMEIDA</text:span></text:span></text:p>
      <text:p text:style-name="P8"><text:span text:style-name="Fonte_20_parág._20_padrão"><text:span text:style-name="T5">Rdo: </text:span></text:span><text:span text:style-name="Fonte_20_parág._20_padrão"><text:span text:style-name="T1">DIRLENE CABELEREIROS LTDA. (SUCESSORA SONIA CABELEREIRA - SALÃO DE BELEZA) - </text:span></text:span><text:span text:style-name="Fonte_20_parág._20_padrão"><text:span text:style-name="T5">Adv Rdo: </text:span></text:span><text:span text:style-name="Fonte_20_parág._20_padrão"><text:span text:style-name="T1">MANOEL JOAQUIM PINTO RODRIGUES DA COSTA</text:span></text:span></text:p>
      <text:p text:style-name="P8"><text:span text:style-name="Fonte_20_parág._20_padrão"><text:span text:style-name="T5">Bens: </text:span></text:span><text:span text:style-name="Fonte_20_parág._20_padrão"><text:span text:style-name="T1">4 CADEIRAS, GIRATÓRIAS, COM ELEVADOR, COR GRAFITE, COM DESCANSO PARA OS PÉS,PARA SALÃO DE BELEZA. DATA REMOÇÃO: 23/04/2018, LOCALIZAÇÃO: DEPÓSITO JUDICIAL, <text:s/>(AVALIADO(S) EM R$2.000,00. PENHORADO EM 27/07/2017). 1 PURIFICADOR DE ÁGUA DUPLA FILTRAÇÃO, NATURAL E GELADA, MARCA SOFT BY EVEREST, COR BRANCO. DATA REMOÇÃO: 23/04/2018, LOCALIZAÇÃO: DEPÓSITO JUDICIAL, <text:s/>(AVALIADO(S) EM R$500,00. PENHORADO EM 27/07/2017). 1 ESTANTE COM QUATRO PRATELEIRAS EM VIDRO ESTRUTURA EM FERRO PINTADO DE AZUL. <text:s/>(AVALIADO(S) EM R$150,00. PENHORADO EM 27/07/2017). 2 CADEIRAS GIRATÓRIAS, COM DESCANSO, COR GRAFITE, PARA SALÃO DE BELEZA. DATA REMOÇÃO: 23/04/2018, LOCALIZAÇÃO: DEPÓSITO JUDICIAL, <text:s/>(AVALIADO(S) EM R$600,00. PENHORADO EM 27/07/2017).</text:span></text:span></text:p>
      <text:p text:style-name="P8"><text:span text:style-name="Fonte_20_parág._20_padrão"><text:span text:style-name="T5">Localização: </text:span></text:span><text:span text:style-name="Fonte_20_parág._20_padrão"><text:span text:style-name="T1">DEPÓSITO JUDICIAL / RUA MACAPÁ, 474, 1º ANDAR, ONDINA / DEPÓSITO JUDICIAL</text:span></text:span></text:p>
      <text:p text:style-name="P8"><text:span text:style-name="Fonte_20_parág._20_padrão"><text:span text:style-name="T5">Avaliação: R$ </text:span></text:span><text:span text:style-name="Fonte_20_parág._20_padrão"><text:span text:style-name="T1">3.25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2 <text:s text:c="7"/></text:span></text:span><text:span text:style-name="Fonte_20_parág._20_padrão"><text:span text:style-name="T5"><text:s text:c="4"/>1ª HASTA - 01/08/2018 <text:s text:c="3"/>2ª HASTA - 03/10/2018</text:span></text:span></text:p>
      <text:p text:style-name="P8"><text:span text:style-name="Fonte_20_parág._20_padrão"><text:span text:style-name="T5">Processo: </text:span></text:span><text:span text:style-name="Fonte_20_parág._20_padrão"><text:span text:style-name="T1">0001093-78.2010.5.05.0035 RTOrd</text:span></text:span></text:p>
      <text:p text:style-name="P8"><text:span text:style-name="Fonte_20_parág._20_padrão"><text:span text:style-name="T5">Rte: </text:span></text:span><text:span text:style-name="Fonte_20_parág._20_padrão"><text:span text:style-name="T1">LUCIMARA SANTOS SILVA - </text:span></text:span><text:span text:style-name="Fonte_20_parág._20_padrão"><text:span text:style-name="T5">Adv Rte: </text:span></text:span><text:span text:style-name="Fonte_20_parág._20_padrão"><text:span text:style-name="T1">ANTONIO CARLOS CARVALHO DE OLIVEIRA</text:span></text:span></text:p>
      <text:p text:style-name="P8"><text:span text:style-name="Fonte_20_parág._20_padrão"><text:span text:style-name="T5">Rdo: </text:span></text:span><text:span text:style-name="Fonte_20_parág._20_padrão"><text:span text:style-name="T1">BARBARA RAMOS GALVAO DE SOUZA - </text:span></text:span><text:span text:style-name="Fonte_20_parág._20_padrão"><text:span text:style-name="T5">Adv Rdo: </text:span></text:span><text:span text:style-name="Fonte_20_parág._20_padrão"><text:span text:style-name="T1">LUIZ ANTONIO DA SILVA BONIFACIO</text:span></text:span></text:p>
      <text:p text:style-name="P8"><text:span text:style-name="Fonte_20_parág._20_padrão"><text:span text:style-name="T5">Bens: </text:span></text:span><text:span text:style-name="Fonte_20_parág._20_padrão"><text:span text:style-name="T1">1 CONJUNTO DE SOFÁS, DE DOIS E TRES LUGARES REVESTIDOS EM TECIDO ESTAMPADO COM ALMOFADAS SOLTAS REVESTIDAS EM TECIDO ESTAMPADO FLORIDO, COR PREDOMINANTE VERDE. CONSERVADOS. DATA REAVALIAÇÃO: 05/02/2017, VALOR DA REAVALIAÇÃO(POR UNIDADE): R$600,00, <text:s/>(AVALIADO(S) EM R$600,00. PENHORADO EM 18/05/2013). 1 TELEVISÃO, TELA LCD, MARCA PHILLIPS, 42 POLEGADAS.CONSERVADA E FUNCIONANDO. DATA REAVALIAÇÃO: 05/02/2017, VALOR DA REAVALIAÇÃO(POR UNIDADE): R$700,00, <text:s/>(AVALIADO(S) EM R$700,00. PENHORADO EM 18/05/2013).</text:span></text:span></text:p>
      <text:p text:style-name="P8"><text:span text:style-name="Fonte_20_parág._20_padrão"><text:span text:style-name="T5">Localização: </text:span></text:span><text:span text:style-name="Fonte_20_parág._20_padrão"><text:span text:style-name="T1">RUA DAS QUILOMBOLAS, SETOR 2, BLOCO 39, APTO.01 CONJUNTO RESIDENCIAL MARBACK, IMBUI</text:span></text:span></text:p>
      <text:p text:style-name="P8"><text:span text:style-name="Fonte_20_parág._20_padrão"><text:span text:style-name="T5">Avaliação: R$ </text:span></text:span><text:span text:style-name="Fonte_20_parág._20_padrão"><text:span text:style-name="T1">1.3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3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141-91.2013.5.05.0036 ConPag</text:span></text:span></text:p>
      <text:p text:style-name="P8"><text:span text:style-name="Fonte_20_parág._20_padrão"><text:span text:style-name="T5">Rte: </text:span></text:span><text:span text:style-name="Fonte_20_parág._20_padrão"><text:span text:style-name="T1">ALBUQUERQUE E TEIXEIRA LTDA. - EPP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DANELLE LORENA FAGUNDES DOS SANTO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CONJUNTO DE 264 ARMACOES PARA OCULOS, DE MODELOS E MARCAS VARIADAS. (REFERÊNCIA, DESCRIÇÃO, QUANTIDADE E VALORES UNITÁRIOS CONSTAM DOS AUTOS) <text:s/>(AVALIADO(S) EM R$38.988,30. PENHORADO EM 14/05/2018).</text:span></text:span></text:p>
      <text:p text:style-name="P8"><text:span text:style-name="Fonte_20_parág._20_padrão"><text:span text:style-name="T5">Localização: </text:span></text:span><text:span text:style-name="Fonte_20_parág._20_padrão"><text:span text:style-name="T1">RUA JUNQUEIRA AIRES, 8 LOJA 71, BARRIS</text:span></text:span></text:p>
      <text:p text:style-name="P8"><text:span text:style-name="Fonte_20_parág._20_padrão"><text:span text:style-name="T5">Avaliação: R$ </text:span></text:span><text:span text:style-name="Fonte_20_parág._20_padrão"><text:span text:style-name="T1">38.988,3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4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0731-73.2010.5.05.0036 RTOrd</text:span></text:span></text:p>
      <text:p text:style-name="P8"><text:span text:style-name="Fonte_20_parág._20_padrão"><text:span text:style-name="T5">Rte: </text:span></text:span><text:span text:style-name="Fonte_20_parág._20_padrão"><text:span text:style-name="T1">RAFAEL DA FRANÇA FERNANDES DE SOUZA - </text:span></text:span><text:span text:style-name="Fonte_20_parág._20_padrão"><text:span text:style-name="T5">Adv Rte: </text:span></text:span><text:span text:style-name="Fonte_20_parág._20_padrão"><text:span text:style-name="T1">PAULO ANTONIO VILARES RAMOS LANDULFO</text:span></text:span></text:p>
      <text:p text:style-name="P8"><text:span text:style-name="Fonte_20_parág._20_padrão"><text:span text:style-name="T5">Rdo: </text:span></text:span><text:span text:style-name="Fonte_20_parág._20_padrão"><text:span text:style-name="T1">TELENGE - TELECOMUNICAÇÕES E ENGENHARIA LTDA. - </text:span></text:span><text:span text:style-name="Fonte_20_parág._20_padrão"><text:span text:style-name="T5">Adv Rdo: </text:span></text:span><text:span text:style-name="Fonte_20_parág._20_padrão"><text:span text:style-name="T1">FERNANDA SALINAS DI GIACOMO</text:span></text:span></text:p>
      <text:p text:style-name="P8"><text:span text:style-name="Fonte_20_parág._20_padrão"><text:span text:style-name="T5">Bens: </text:span></text:span><text:span text:style-name="Fonte_20_parág._20_padrão"><text:span text:style-name="T1">8 MÁQUINAS DE FUSÃO FITEL S-175, CONSERVADASS <text:s/>(AVALIADO(S) EM R$68.800,00. PENHORADO EM 25/06/2018).</text:span></text:span></text:p>
      <text:p text:style-name="P8"><text:span text:style-name="Fonte_20_parág._20_padrão"><text:span text:style-name="T5">Localização: </text:span></text:span><text:span text:style-name="Fonte_20_parág._20_padrão"><text:span text:style-name="T1">AV. CARDEAL AVELAR BRANDÃO VILELA, MATA ESCURA, SALVADOR/BA</text:span></text:span></text:p>
      <text:p text:style-name="P8"><text:span text:style-name="Fonte_20_parág._20_padrão"><text:span text:style-name="T5">Avaliação: R$ </text:span></text:span><text:span text:style-name="Fonte_20_parág._20_padrão"><text:span text:style-name="T1">68.8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5 <text:s text:c="7"/></text:span></text:span><text:span text:style-name="Fonte_20_parág._20_padrão"><text:span text:style-name="T5"><text:s text:c="4"/>1ª HASTA - 03/10/2018</text:span></text:span></text:p>
      <text:p text:style-name="P8"><text:span text:style-name="Fonte_20_parág._20_padrão"><text:span text:style-name="T5">Processo: </text:span></text:span><text:span text:style-name="Fonte_20_parág._20_padrão"><text:span text:style-name="T1">0001107-85.2012.5.05.0037 RTOrd</text:span></text:span></text:p>
      <text:p text:style-name="P8"><text:span text:style-name="Fonte_20_parág._20_padrão"><text:span text:style-name="T5">Rte: </text:span></text:span><text:span text:style-name="Fonte_20_parág._20_padrão"><text:span text:style-name="T1">APOLINARIO RIBEIRO DOS SANTOS - </text:span></text:span><text:span text:style-name="Fonte_20_parág._20_padrão"><text:span text:style-name="T5">Adv Rte: </text:span></text:span><text:span text:style-name="Fonte_20_parág._20_padrão"><text:span text:style-name="T1">WASHINGTON ALVES LOPES</text:span></text:span></text:p>
      <text:p text:style-name="P8"><text:span text:style-name="Fonte_20_parág._20_padrão"><text:span text:style-name="T5">Rdo: </text:span></text:span><text:span text:style-name="Fonte_20_parág._20_padrão"><text:span text:style-name="T1">FPE CONSTRUÇÕES LTDA. - </text:span></text:span><text:span text:style-name="Fonte_20_parág._20_padrão"><text:span text:style-name="T5">Adv Rdo: </text:span></text:span><text:span text:style-name="Fonte_20_parág._20_padrão"><text:span text:style-name="T1">ANDRÉ LUIS NASCIMENTO CAVALCANTI</text:span></text:span></text:p>
      <text:p text:style-name="P8"><text:soft-page-break/><text:span text:style-name="Fonte_20_parág._20_padrão"><text:span text:style-name="T5">Bens: </text:span></text:span><text:span text:style-name="Fonte_20_parág._20_padrão"><text:span text:style-name="T1">15 PAINÉS IDEAIS 600, EM <text:s/>FERRO, EM BOM ESTADO DE CONSERVAÇÃO <text:s/>(AVALIADO(S) EM R$4.200,00. PENHORADO EM 03/08/2017).</text:span></text:span></text:p>
      <text:p text:style-name="P8"><text:span text:style-name="Fonte_20_parág._20_padrão"><text:span text:style-name="T5">Localização: </text:span></text:span><text:span text:style-name="Fonte_20_parág._20_padrão"><text:span text:style-name="T1">AV. BRIGADEIRO ALBERTO COSTA MATOS <text:s/>N 737 BAIRRO L DE FREITAS</text:span></text:span></text:p>
      <text:p text:style-name="P8"><text:span text:style-name="Fonte_20_parág._20_padrão"><text:span text:style-name="T5">Avaliação: R$ </text:span></text:span><text:span text:style-name="Fonte_20_parág._20_padrão"><text:span text:style-name="T1">4.2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6 <text:s text:c="7"/></text:span></text:span></text:p>
      <text:p text:style-name="P8"><text:span text:style-name="Fonte_20_parág._20_padrão"><text:span text:style-name="T5">Processo: </text:span></text:span><text:span text:style-name="Fonte_20_parág._20_padrão"><text:span text:style-name="T1">0000124-20.2011.5.05.0038 CartPrec</text:span></text:span></text:p>
      <text:p text:style-name="P8"><text:span text:style-name="Fonte_20_parág._20_padrão"><text:span text:style-name="T5">Rte: </text:span></text:span><text:span text:style-name="Fonte_20_parág._20_padrão"><text:span text:style-name="T1">MARIA ANGELA PRECIOSO FERREIRA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BANCO DO BRASIL S.A.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VEÍCULO DE MARCA I/GM CLASSIC, MODELO SPIRIT, PB, ÁLCOOL/GASOLINA, COR CINZA, ANO 2007, ANO MODELO 2008, <text:s/>COM PONTOS DE FERRUGEM NAS PORTAS, NO TETO, NO CAPÔ, NA PORTA DO LADO DIREITO, QUE SE ENCONTRA AMASSADA, PNEUS DESGASTADOS, EM PÉSSIMO ESTADO E ARRIADOS, BATERIA ESTOURADA, SEM FUNCIONAR, CHAPARIA FURADA. PLACA: MNK-8621, CHASSI: 8AGSN19908R167067, RENAVAM: 00948854421, MULTA: R$0,00, IPVA: R$350,54, DATA REAVALIAÇÃO: 26/02/2016, DATA REMOÇÃO: 09/04/2014, VALOR DA REAVALIAÇÃO(POR UNIDADE): R$4.000,00, LOCALIZAÇÃO: DEPÓSITO JUDICIAL, DATA DO REGISTRO DA PENHORA: 03/02/2014, <text:s/>(AVALIADO(S) EM R$4.000,00. PENHORADO EM 17/10/2011).</text:span></text:span></text:p>
      <text:p text:style-name="P8"><text:span text:style-name="Fonte_20_parág._20_padrão"><text:span text:style-name="T5">Localização: </text:span></text:span><text:span text:style-name="Fonte_20_parág._20_padrão"><text:span text:style-name="T1">DEPÓSITO JUDICIAL</text:span></text:span></text:p>
      <text:p text:style-name="P8"><text:span text:style-name="Fonte_20_parág._20_padrão"><text:span text:style-name="T5">Obs. Bem: </text:span></text:span><text:span text:style-name="Fonte_20_parág._20_padrão"><text:span text:style-name="T1"><text:s/>É POSSÍVEL EXISTIR OUTRAS MULTAS AINDA NÃO REGISTRADAS NO DETRAN - EM PROCESSAMENTO. <text:s text:c="2"/></text:span></text:span></text:p>
      <text:p text:style-name="P8"><text:span text:style-name="Fonte_20_parág._20_padrão"><text:span text:style-name="T5">Avaliação: R$ </text:span></text:span><text:span text:style-name="Fonte_20_parág._20_padrão"><text:span text:style-name="T1">4.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7 <text:s text:c="7"/></text:span></text:span></text:p>
      <text:p text:style-name="P8"><text:span text:style-name="Fonte_20_parág._20_padrão"><text:span text:style-name="T5">Processo: </text:span></text:span><text:span text:style-name="Fonte_20_parág._20_padrão"><text:span text:style-name="T1">0000787-66.2011.5.05.0038 ConPag</text:span></text:span></text:p>
      <text:p text:style-name="P8"><text:span text:style-name="Fonte_20_parág._20_padrão"><text:span text:style-name="T5">Rte: </text:span></text:span><text:span text:style-name="Fonte_20_parág._20_padrão"><text:span text:style-name="T1">IVAN DOS SANTOS CALÇADOS - ME - </text:span></text:span><text:span text:style-name="Fonte_20_parág._20_padrão"><text:span text:style-name="T5">Adv Rte:</text:span></text:span></text:p>
      <text:p text:style-name="P8"><text:span text:style-name="Fonte_20_parág._20_padrão"><text:span text:style-name="T5">Rdo: </text:span></text:span><text:span text:style-name="Fonte_20_parág._20_padrão"><text:span text:style-name="T1">CARLA VALÉRIA NUNES DOS SANTOS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36 PARES DE SANDÁLIA EM COURO EUDORA, CORES VARIADAS <text:s/>(AVALIADO(S) EM R$2.879,64. PENHORADO EM 07/12/2017). 34 PARES DE SANDÁLIA "MARIA CHIQUNHA" CORES E NÚMEROS VARIADOS <text:s/>(AVALIADO(S) EM R$1.359,66. PENHORADO EM 07/12/2017). 76 PARES DE SANDÁLIA EM COURO COM SALTO EUDORA, CORES VARIADAS <text:s/>(AVALIADO(S) EM R$6.839,24. PENHORADO EM 07/12/2017). 14 PARES DE SANDÁLIA EM COURO SOPHIA ALMEIDA, CORES VARIADAS <text:s/>(AVALIADO(S) EM R$979,86. PENHORADO EM 07/12/2017).</text:span></text:span></text:p>
      <text:p text:style-name="P8"><text:span text:style-name="Fonte_20_parág._20_padrão"><text:span text:style-name="T5">Localização: </text:span></text:span><text:span text:style-name="Fonte_20_parág._20_padrão"><text:span text:style-name="T1">RUA ANTONIO DE FREITAS, 220, SUSSUARANA</text:span></text:span></text:p>
      <text:p text:style-name="P8"><text:span text:style-name="Fonte_20_parág._20_padrão"><text:span text:style-name="T5">Avaliação: R$ </text:span></text:span><text:span text:style-name="Fonte_20_parág._20_padrão"><text:span text:style-name="T1">12.058,4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8 <text:s text:c="7"/></text:span></text:span></text:p>
      <text:p text:style-name="P8"><text:span text:style-name="Fonte_20_parág._20_padrão"><text:span text:style-name="T5">Processo: </text:span></text:span><text:span text:style-name="Fonte_20_parág._20_padrão"><text:span text:style-name="T1">0000359-47.2012.5.05.0039 RTOrd</text:span></text:span></text:p>
      <text:p text:style-name="P8"><text:span text:style-name="Fonte_20_parág._20_padrão"><text:span text:style-name="T5">Rte: </text:span></text:span><text:span text:style-name="Fonte_20_parág._20_padrão"><text:span text:style-name="T1">MANOEL RAYMUNDO LOPES DE MATOS JUNIOR - </text:span></text:span><text:span text:style-name="Fonte_20_parág._20_padrão"><text:span text:style-name="T5">Adv Rte: </text:span></text:span><text:span text:style-name="Fonte_20_parág._20_padrão"><text:span text:style-name="T1">JOCIVALDO CRUZ DA SILVA</text:span></text:span></text:p>
      <text:p text:style-name="P8"><text:span text:style-name="Fonte_20_parág._20_padrão"><text:span text:style-name="T5">Rdo: </text:span></text:span><text:span text:style-name="Fonte_20_parág._20_padrão"><text:span text:style-name="T1">BAITA PIZZA E RESTAURANTE LTDA. - ME - </text:span></text:span><text:span text:style-name="Fonte_20_parág._20_padrão"><text:span text:style-name="T5">Adv Rdo:</text:span></text:span></text:p>
      <text:p text:style-name="P8"><text:span text:style-name="Fonte_20_parág._20_padrão"><text:span text:style-name="T5">Bens: </text:span></text:span><text:span text:style-name="Fonte_20_parág._20_padrão"><text:span text:style-name="T1">1 BALCÃO REFRIGERADO COM 2 PORTAS E 8 BANDEJAS, DIMENSÕES APROXIMADAS DE 1,60M X 0,80M X 1,30M, MARCA REFRIMATE, CONSERVADO E EM USO. DATA REMOÇÃO: 23/11/2017, LOCALIZAÇÃO: DEPOSITO JUDICIAL, <text:s/>(AVALIADO(S) EM R$2.000,00. PENHORADO EM 09/06/2016). 1 FORNO DUPLO IDUSTRIAL, COM DIMENSÕES APROXIMADAS DE 1,50M X 1,00M X 0,90M, CONSERVADO E EM USO. DATA REMOÇÃO: 23/11/2017, LOCALIZAÇÃO: DEPÓSITO JUDICIAL, <text:s/>(AVALIADO(S) EM R$2.000,00. PENHORADO EM 09/06/2016).</text:span></text:span></text:p>
      <text:p text:style-name="P8"><text:span text:style-name="Fonte_20_parág._20_padrão"><text:span text:style-name="T5">Localização: </text:span></text:span><text:span text:style-name="Fonte_20_parág._20_padrão"><text:span text:style-name="T1">DEPOSITO JUDICIAL / DEPÓSITO JUDICIAL</text:span></text:span></text:p>
      <text:p text:style-name="P8"><text:span text:style-name="Fonte_20_parág._20_padrão"><text:span text:style-name="T5">Avaliação: R$ </text:span></text:span><text:span text:style-name="Fonte_20_parág._20_padrão"><text:span text:style-name="T1">4.0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6"/>
      <text:p text:style-name="P8"><text:span text:style-name="Fonte_20_parág._20_padrão"><text:span text:style-name="T5">Lote: </text:span></text:span><text:span text:style-name="Fonte_20_parág._20_padrão"><text:span text:style-name="T1">79 <text:s text:c="7"/></text:span></text:span><text:span text:style-name="Fonte_20_parág._20_padrão"><text:span text:style-name="T5"><text:s text:c="4"/>1ª HASTA - 01/08/2018 <text:s text:c="3"/>2ª HASTA - 03/10/2018</text:span></text:span></text:p>
      <text:p text:style-name="P8"><text:span text:style-name="Fonte_20_parág._20_padrão"><text:span text:style-name="T5">Processo: </text:span></text:span><text:span text:style-name="Fonte_20_parág._20_padrão"><text:span text:style-name="T1">0041600-06.2009.5.05.0039 RTOrd</text:span></text:span></text:p>
      <text:p text:style-name="P8"><text:span text:style-name="Fonte_20_parág._20_padrão"><text:span text:style-name="T5">Rte: </text:span></text:span><text:span text:style-name="Fonte_20_parág._20_padrão"><text:span text:style-name="T1">EDSON LOPES GONCALVES - </text:span></text:span><text:span text:style-name="Fonte_20_parág._20_padrão"><text:span text:style-name="T5">Adv Rte: </text:span></text:span><text:span text:style-name="Fonte_20_parág._20_padrão"><text:span text:style-name="T1">RODRIGO SANTOS DE CARVALHO</text:span></text:span></text:p>
      <text:p text:style-name="P8"><text:span text:style-name="Fonte_20_parág._20_padrão"><text:span text:style-name="T5">Rdo: </text:span></text:span><text:span text:style-name="Fonte_20_parág._20_padrão"><text:span text:style-name="T1">ASSOCIACAO EDUCACIONAL UNYAHNA S/C - </text:span></text:span><text:span text:style-name="Fonte_20_parág._20_padrão"><text:span text:style-name="T5">Adv Rdo: </text:span></text:span><text:span text:style-name="Fonte_20_parág._20_padrão"><text:span text:style-name="T1">CLÁUDIA MARIA DE AMORIM VIANA</text:span></text:span></text:p>
      <text:p text:style-name="P8"><text:span text:style-name="Fonte_20_parág._20_padrão"><text:span text:style-name="T5">Bens: </text:span></text:span><text:span text:style-name="Fonte_20_parág._20_padrão"><text:span text:style-name="T1">1 CONDICIONADOR DE AR, MODELO SPLIT COMPLETO, MARCA TOTALINE, COM CAPACIDADE DE 60.000 BTUS, EM BOM ESTADO DE CONSERVAÇÃO <text:s/>(AVALIADO(S) EM R$5.000,00. PENHORADO EM 29/02/2016). 1 <text:s/>CONDICIONADOR DE AR, MODELO SPLIT COMPLETO, MARCA LG, CAPACIDADE 60.000 BTUS, EM BOM ESTADO E FUNCIONANDO <text:s/>(AVALIADO(S) EM R$5.500,00. PENHORADO EM 29/02/2016). 1 CONDICIONADOR DE AR, MODELO SPLIT COMPLETO, MARCA COMFEE, CAPACIDADE 12.000, EM BOM ESTADO E FUNCIONANDO <text:s/>(AVALIADO(S) EM R$1.000,00. PENHORADO EM 29/02/2016). 1 CONDICIONADOR DE AR, MODELO SPLIT COMPLETO, MARCA LG, CAPACIDADE 12.000 BTUS, EM BEM ESTADO DE CONSERVAÇÃO E FUNCIONANDO <text:s/>(AVALIADO(S) EM R$1.000,00. PENHORADO EM 29/02/2016). 1 01 AR CONDICIONADO DE AR, MODELO SPLIT COMPLETO, MARCA TOTAL LINE, COM CAPACIDADE DE 60.000 BTUS, EM REGULAR ESTADO DE CONSERVAÇÃO <text:s/>(AVALIADO(S) EM R$4.000,00. PENHORADO EM 29/02/2016).</text:span></text:span></text:p>
      <text:p text:style-name="P8"><text:span text:style-name="Fonte_20_parág._20_padrão"><text:span text:style-name="T5">Localização: </text:span></text:span><text:span text:style-name="Fonte_20_parág._20_padrão"><text:span text:style-name="T1">RUA BICUIBA, S/N. PATAMARES</text:span></text:span></text:p>
      <text:p text:style-name="P8"><text:span text:style-name="Fonte_20_parág._20_padrão"><text:span text:style-name="T5">Avaliação: R$ </text:span></text:span><text:span text:style-name="Fonte_20_parág._20_padrão"><text:span text:style-name="T1">16.500,00</text:span></text:span></text:p>
      <text:p text:style-name="P8"><text:span text:style-name="Fonte_20_parág._20_padrão"><text:span text:style-name="T5">Data do leilão: </text:span></text:span><text:span text:style-name="Fonte_20_parág._20_padrão"><text:span text:style-name="T1">05/12/2018 às 08:30h</text:span></text:span></text:p>
      <text:p text:style-name="P8"><text:span text:style-name="Fonte_20_parág._20_padrão"><text:span text:style-name="T5">Local do leilão: </text:span></text:span><text:span text:style-name="Fonte_20_parág._20_padrão"><text:span text:style-name="T1">AUDITÓRIO DO FÓRUM JUIZ ANTÔNIO CARLOS ARAÚJO DE OLIVEIRA, RUA MIGUEL CALMON, 285, 11º ANDAR, COMÉRCIO, SALVADOR/BA</text:span></text:span></text:p>
      <text:p text:style-name="P2"/>
      <text:p text:style-name="P8"><text:span text:style-name="Fonte_20_parág._20_padrão"><text:span text:style-name="T6">Lote: </text:span></text:span><text:span text:style-name="Fonte_20_parág._20_padrão"><text:span text:style-name="T2">8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02-97.2017.5.05.0037 RTOrd - PJE</text:span></text:span></text:p>
      <text:p text:style-name="P8"><text:span text:style-name="Fonte_20_parág._20_padrão"><text:span text:style-name="T6">Rte: </text:span></text:span><text:span text:style-name="Fonte_20_parág._20_padrão"><text:span text:style-name="T2">JOAO CARLOS DA CRUZ SILVA </text:span></text:span><text:span text:style-name="Fonte_20_parág._20_padrão"><text:span text:style-name="T4">- Adv Rte: EDUARDO DE MORAES CHAVES GOMES</text:span></text:span></text:p>
      <text:p text:style-name="P8"><text:span text:style-name="Fonte_20_parág._20_padrão"><text:span text:style-name="T6">Rdo: </text:span></text:span><text:span text:style-name="Fonte_20_parág._20_padrão"><text:span text:style-name="T2">MUDANCAS YPIRANGA LTDA - ME</text:span></text:span><text:span text:style-name="Fonte_20_parág._20_padrão"><text:span text:style-name="T4">. <text:s/>- Adv Rdo: MAX WEBER NOBRE DE CASTRO</text:span></text:span></text:p>
      <text:p text:style-name="P8"><text:span text:style-name="Fonte_20_parág._20_padrão"><text:span text:style-name="T6">Bens: </text:span></text:span><text:span text:style-name="Fonte_20_parág._20_padrão"><text:span text:style-name="T4">01 (um) Caminhão Mercedes Benz 1113 17,00 ton, placa JNS 7507, RENAVAM 215548701, chassi 34400710003261, cor amarela, ano fab/mod 1966, com baú de alumínio, sem verificar funcionamento. - </text:span></text:span><text:span text:style-name="Fonte_20_parág._20_padrão"><text:span text:style-name="T6">Data Penhora:</text:span></text:span><text:span text:style-name="Fonte_20_parág._20_padrão"><text:span text:style-name="T4"> 07/06/2018</text:span></text:span></text:p>
      <text:p text:style-name="P8"><text:span text:style-name="Fonte_20_parág._20_padrão"><text:span text:style-name="T6">Localização: </text:span></text:span><text:span text:style-name="Fonte_20_parág._20_padrão"><text:span text:style-name="T4">rua Jaime Guimarães, 27, Macaúbas, Salvador, Bahia</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02-97.2017.5.05.0037 RTOrd - PJE</text:span></text:span></text:p>
      <text:p text:style-name="P8"><text:span text:style-name="Fonte_20_parág._20_padrão"><text:span text:style-name="T6">Rte: </text:span></text:span><text:span text:style-name="Fonte_20_parág._20_padrão"><text:span text:style-name="T2">JOAO CARLOS DA CRUZ SILVA </text:span></text:span><text:span text:style-name="Fonte_20_parág._20_padrão"><text:span text:style-name="T4">- Adv Rte: EDUARDO DE MORAES CHAVES GOMES</text:span></text:span></text:p>
      <text:p text:style-name="P8"><text:span text:style-name="Fonte_20_parág._20_padrão"><text:span text:style-name="T6">Rdo: </text:span></text:span><text:span text:style-name="Fonte_20_parág._20_padrão"><text:span text:style-name="T2">MUDANCAS YPIRANGA LTDA - ME</text:span></text:span><text:span text:style-name="Fonte_20_parág._20_padrão"><text:span text:style-name="T4">. <text:s/>- Adv Rdo: MAX WEBER NOBRE DE CASTRO</text:span></text:span></text:p>
      <text:p text:style-name="P8"><text:span text:style-name="Fonte_20_parág._20_padrão"><text:span text:style-name="T6">Bens: </text:span></text:span><text:span text:style-name="Fonte_20_parág._20_padrão"><text:span text:style-name="T4">01 (um) Caminhão Ford Cargo 1418, cor branca, ano fab/mod 1990 diesel, placa JNZ 5087, RENAVAM 222430958, chassi 9BDXXXLP6LDB17566, com baú de alumínio, conservado, sem verificar o funcionamento, avaliado em R$46.000,00. - </text:span></text:span><text:span text:style-name="Fonte_20_parág._20_padrão"><text:span text:style-name="T6">Data Penhora:</text:span></text:span><text:span text:style-name="Fonte_20_parág._20_padrão"><text:span text:style-name="T4"> 07/06/2018</text:span></text:span></text:p>
      <text:p text:style-name="P8"><text:span text:style-name="Fonte_20_parág._20_padrão"><text:span text:style-name="T6">Localização: </text:span></text:span><text:span text:style-name="Fonte_20_parág._20_padrão"><text:span text:style-name="T4">rua Jaime Guimarães, 27, Macaúbas, Salvador, Bahia</text:span></text:span></text:p>
      <text:p text:style-name="P8"><text:span text:style-name="Fonte_20_parág._20_padrão"><text:span text:style-name="T6">Avaliação: R$ </text:span></text:span><text:span text:style-name="Fonte_20_parág._20_padrão"><text:span text:style-name="T4">46.000,00 </text:span></text:span><text:span text:style-name="Fonte_20_parág._20_padrão"><text:span text:style-name="T6">– Lance Mínimo:</text:span></text:span><text:span text:style-name="Fonte_20_parág._20_padrão"><text:span text:style-name="T4"> R$ 23.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oft-page-break/><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02-97.2017.5.05.0037 RTOrd - PJE</text:span></text:span></text:p>
      <text:p text:style-name="P8"><text:span text:style-name="Fonte_20_parág._20_padrão"><text:span text:style-name="T6">Rte: </text:span></text:span><text:span text:style-name="Fonte_20_parág._20_padrão"><text:span text:style-name="T2">JOAO CARLOS DA CRUZ SILVA </text:span></text:span><text:span text:style-name="Fonte_20_parág._20_padrão"><text:span text:style-name="T4">- Adv Rte: EDUARDO DE MORAES CHAVES GOMES</text:span></text:span></text:p>
      <text:p text:style-name="P8"><text:span text:style-name="Fonte_20_parág._20_padrão"><text:span text:style-name="T6">Rdo: </text:span></text:span><text:span text:style-name="Fonte_20_parág._20_padrão"><text:span text:style-name="T2">MUDANCAS YPIRANGA LTDA - ME</text:span></text:span><text:span text:style-name="Fonte_20_parág._20_padrão"><text:span text:style-name="T4">. <text:s/>- Adv Rdo: MAX WEBER NOBRE DE CASTRO</text:span></text:span></text:p>
      <text:p text:style-name="P8"><text:span text:style-name="Fonte_20_parág._20_padrão"><text:span text:style-name="T6">Bens: </text:span></text:span><text:span text:style-name="Fonte_20_parág._20_padrão"><text:span text:style-name="T4">01 (um) Caminhão Mercedes Benz 1113, cor prata, ano fab/mod 1966, placa JNZ 2345, RENAVAM 215548710, chassi 344007100010510, 17 ton, sem pneu dianteiro esquerdo, com baú de alumínio, conservado, sem testar funcionamento. Avaliado em R$35.000,00. - </text:span></text:span><text:span text:style-name="Fonte_20_parág._20_padrão"><text:span text:style-name="T6">Data Penhora:</text:span></text:span><text:span text:style-name="Fonte_20_parág._20_padrão"><text:span text:style-name="T4"> 07/06/2018</text:span></text:span></text:p>
      <text:p text:style-name="P8"><text:span text:style-name="Fonte_20_parág._20_padrão"><text:span text:style-name="T6">Localização: </text:span></text:span><text:span text:style-name="Fonte_20_parág._20_padrão"><text:span text:style-name="T4">rua Jaime Guimarães, 27, Macaúbas, Salvador, Bahia</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05-91.2016.5.05.0003 RTOrd - PJE</text:span></text:span></text:p>
      <text:p text:style-name="P8"><text:span text:style-name="Fonte_20_parág._20_padrão"><text:span text:style-name="T6">Rte: </text:span></text:span><text:span text:style-name="Fonte_20_parág._20_padrão"><text:span text:style-name="T2">ALISSON FREITAS DE SANTANA </text:span></text:span><text:span text:style-name="Fonte_20_parág._20_padrão"><text:span text:style-name="T4">- Adv Rte: VANIVALDO DE SANTANA JESUS</text:span></text:span></text:p>
      <text:p text:style-name="P8"><text:span text:style-name="Fonte_20_parág._20_padrão"><text:span text:style-name="T6">Rdo: </text:span></text:span><text:span text:style-name="Fonte_20_parág._20_padrão"><text:span text:style-name="T2">ATUAL CONSTRUTORA LTDA - ME/HAMILTON FERREIRA CALABRICH FILHO</text:span></text:span><text:span text:style-name="Fonte_20_parág._20_padrão"><text:span text:style-name="T4">. <text:s/>- Adv Rdo: MARCELO TOURINHO DANTAS/LUIZ GONZAGA DE PAULA VIEIRA</text:span></text:span></text:p>
      <text:p text:style-name="P8"><text:span text:style-name="Fonte_20_parág._20_padrão"><text:span text:style-name="T6">Bens: </text:span></text:span><text:span text:style-name="Fonte_20_parág._20_padrão"><text:span text:style-name="T4">01 (uma) cômoda de 03 gavetões de imbuia, patinada de verniz, com puxadores e ferragem em bronze, da década de 40, conservada, considerada antiguidade de acordo com informação do demandado. - </text:span></text:span><text:span text:style-name="Fonte_20_parág._20_padrão"><text:span text:style-name="T6">Data Penhora:</text:span></text:span><text:span text:style-name="Fonte_20_parág._20_padrão"><text:span text:style-name="T4"> 12/06/2018</text:span></text:span></text:p>
      <text:p text:style-name="P8"><text:span text:style-name="Fonte_20_parág._20_padrão"><text:span text:style-name="T6">Localização: </text:span></text:span><text:span text:style-name="Fonte_20_parág._20_padrão"><text:span text:style-name="T4">Rua Baldoino Andrade, 79, EDF. MANSÃO GREEN PARK, AP 1802, Chame Chame, Salvador, Bahia.</text:span></text:span></text:p>
      <text:p text:style-name="P8"><text:span text:style-name="Fonte_20_parág._20_padrão"><text:span text:style-name="T6">Avaliação: R$ </text:span></text:span><text:span text:style-name="Fonte_20_parág._20_padrão"><text:span text:style-name="T4">6.500,00 </text:span></text:span><text:span text:style-name="Fonte_20_parág._20_padrão"><text:span text:style-name="T6">– Lance Mínimo:</text:span></text:span><text:span text:style-name="Fonte_20_parág._20_padrão"><text:span text:style-name="T4"> R$ 3.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08-77.2016.5.05.0025 RTOrd - PJE</text:span></text:span></text:p>
      <text:p text:style-name="P8"><text:span text:style-name="Fonte_20_parág._20_padrão"><text:span text:style-name="T6">Rte: </text:span></text:span><text:span text:style-name="Fonte_20_parág._20_padrão"><text:span text:style-name="T2">NELIMAR DE MATOS MENEZES </text:span></text:span><text:span text:style-name="Fonte_20_parág._20_padrão"><text:span text:style-name="T4">- Adv Rte: JESSICA DANIELLE FREITAS BERENGUER/ANA PAULA DIDIER STUDART/PATRICIA OLIVEIRA DE CARVALHO</text:span></text:span></text:p>
      <text:p text:style-name="P8"><text:span text:style-name="Fonte_20_parág._20_padrão"><text:span text:style-name="T6">Rdo: </text:span></text:span><text:span text:style-name="Fonte_20_parág._20_padrão"><text:span text:style-name="T2">CENTRO DE DIAGNOSE E TERAPIA LTDA - ME</text:span></text:span></text:p>
      <text:p text:style-name="P8"><text:span text:style-name="Fonte_20_parág._20_padrão"><text:span text:style-name="T4">. <text:s/>- Adv Rdo: TASSIO RICARDO COSTA ALMEIDA</text:span></text:span></text:p>
      <text:p text:style-name="P8"><text:span text:style-name="Fonte_20_parág._20_padrão"><text:span text:style-name="T6">Bens: </text:span></text:span><text:span text:style-name="Fonte_20_parág._20_padrão"><text:span text:style-name="T4">01 Capela de Fluxo Laminar, Nº de série: 1644, Marca TROX Technik, acompanha um anexo com ventilador/iluminação e Lamp Germicida. Aparelho em ferro com Inox, cor bege, medindo aproximadamente 2,00m de altura, 1,70 de largura e 0,80 de profundidade. - </text:span></text:span><text:span text:style-name="Fonte_20_parág._20_padrão"><text:span text:style-name="T6">Data Penhora:</text:span></text:span><text:span text:style-name="Fonte_20_parág._20_padrão"><text:span text:style-name="T4"> 13/09/2017</text:span></text:span></text:p>
      <text:p text:style-name="P8"><text:span text:style-name="Fonte_20_parág._20_padrão"><text:span text:style-name="T6">Localização: </text:span></text:span><text:span text:style-name="Fonte_20_parág._20_padrão"><text:span text:style-name="T4">Rua Oito de Dezembro, 103 - Graça, Salvador-Ba.</text:span></text:span></text:p>
      <text:p text:style-name="P8"><text:span text:style-name="Fonte_20_parág._20_padrão"><text:span text:style-name="T6">Avaliação: R$ </text:span></text:span><text:span text:style-name="Fonte_20_parág._20_padrão"><text:span text:style-name="T4">25.000,00 </text:span></text:span><text:span text:style-name="Fonte_20_parág._20_padrão"><text:span text:style-name="T6">– Lance Mínimo:</text:span></text:span><text:span text:style-name="Fonte_20_parág._20_padrão"><text:span text:style-name="T4"> R$ 1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09-49.2017.5.05.0018 RTOrd - PJE</text:span></text:span></text:p>
      <text:p text:style-name="P8"><text:span text:style-name="Fonte_20_parág._20_padrão"><text:span text:style-name="T6">Rte: </text:span></text:span><text:span text:style-name="Fonte_20_parág._20_padrão"><text:span text:style-name="T2">TAMIRES SILVA MOURA FAUSTINO </text:span></text:span><text:span text:style-name="Fonte_20_parág._20_padrão"><text:span text:style-name="T4">- Adv Rte: JOSÉ MOREIRA DOS SANTOS FILHO</text:span></text:span></text:p>
      <text:p text:style-name="P8"><text:span text:style-name="Fonte_20_parág._20_padrão"><text:span text:style-name="T6">Rdo: </text:span></text:span><text:span text:style-name="Fonte_20_parág._20_padrão"><text:span text:style-name="T2">LEONARDO SANTOS PEREIRA/ACADEMIA L &amp; C FITNESS LTDA - ME</text:span></text:span><text:span text:style-name="Fonte_20_parág._20_padrão"><text:span text:style-name="T4">. <text:s/>- Adv Rdo: ANTONIO CARLOS FERREIRA PEREIRA</text:span></text:span></text:p>
      <text:p text:style-name="P8"><text:span text:style-name="Fonte_20_parág._20_padrão"><text:span text:style-name="T6">Bens: </text:span></text:span><text:span text:style-name="Fonte_20_parág._20_padrão"><text:span text:style-name="T4">1 (um) equipamento de musculação GRAVITON, fabricado por "Bem estar equipamentos", com 13 placas de peso, sem especificação de modelo, avaliado em R$7.500,00; 1 (um) equipamento de musculação LEG PRESS 45º (graus), sem marca e modelo aparentes, avaliado em R$8.000,00; 1 (um) equipamento de musculação LEG PRESS 90º (graus), sem marca e modelo aparentes, avaliado em R$10.000,00; 1 (um) equipamento de musculação tipo flexor deitado da marca "bem estar equipamentos", com 13 placas de peso, avaliado em R$5.000,00; 2 (dois) equipamentos de musculação/academia BIKE ERGOMÉTRICA MOVEMENT Bm 2800 PROFISSIONAL, avaliado, cada um, em R$2.000,00, somando R$4.000,00. - </text:span></text:span><text:span text:style-name="Fonte_20_parág._20_padrão"><text:span text:style-name="T6">Data Penhora:</text:span></text:span><text:span text:style-name="Fonte_20_parág._20_padrão"><text:span text:style-name="T4"> 16/02/2018</text:span></text:span></text:p>
      <text:p text:style-name="P8"><text:span text:style-name="Fonte_20_parág._20_padrão"><text:span text:style-name="T6">Localização: </text:span></text:span><text:span text:style-name="Fonte_20_parág._20_padrão"><text:span text:style-name="T4">Rua Pernambuco, 111, 1º andar, Tancredo Neves, Salvador/BA</text:span></text:span></text:p>
      <text:p text:style-name="P8"><text:span text:style-name="Fonte_20_parág._20_padrão"><text:span text:style-name="T6">Avaliação: R$ </text:span></text:span><text:span text:style-name="Fonte_20_parág._20_padrão"><text:span text:style-name="T4">34.500,00 </text:span></text:span><text:span text:style-name="Fonte_20_parág._20_padrão"><text:span text:style-name="T6">– Lance Mínimo:</text:span></text:span><text:span text:style-name="Fonte_20_parág._20_padrão"><text:span text:style-name="T4"> R$ 17.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27-25.2016.5.05.0012 RTOrd - PJE</text:span></text:span></text:p>
      <text:p text:style-name="P8"><text:span text:style-name="Fonte_20_parág._20_padrão"><text:span text:style-name="T6">Rte: </text:span></text:span><text:span text:style-name="Fonte_20_parág._20_padrão"><text:span text:style-name="T2">JULIO ALEX DE JESUS OLIVEIRA </text:span></text:span><text:span text:style-name="Fonte_20_parág._20_padrão"><text:span text:style-name="T4">- Adv Rte: ILMA PAULA ALMEIDA DA SILVA</text:span></text:span></text:p>
      <text:p text:style-name="P8"><text:span text:style-name="Fonte_20_parág._20_padrão"><text:span text:style-name="T6">Rdo: </text:span></text:span><text:span text:style-name="Fonte_20_parág._20_padrão"><text:span text:style-name="T2">RIBEIRO SOUZA SUPERMERCADO LTDA - ME</text:span></text:span><text:span text:style-name="Fonte_20_parág._20_padrão"><text:span text:style-name="T4">. <text:s/>- Adv Rdo: MARIA DA GLORIA SILVA FONSECA GOMES</text:span></text:span></text:p>
      <text:p text:style-name="P8"><text:span text:style-name="Fonte_20_parág._20_padrão"><text:span text:style-name="T6">Bens: </text:span></text:span><text:span text:style-name="Fonte_20_parág._20_padrão"><text:span text:style-name="T4">01 (um) Balcão de carnes refrigerado, da marca interfrios, em fibra de vidro na cor branca com listras na cor amarela, na parte frontal, acompanha 10 (dez) ganchos para carnes, em regular estado de conservação e funcionamento, sem condições de visibilidade do Nº de Série e Modelo, que avalio por R$4.000,00; 01 (um) Balcão refrigerado para frios, marca interfrios, com quatro portas de correr com pequenos puxadores na cor preta, o balcão é todo na cor branca com faixa amarela e encontra-se em regular estado de conservação e funcionamento, sem Nº de Série e Modelo aparentes, que avalio por R$4.500,00. - </text:span></text:span><text:span text:style-name="Fonte_20_parág._20_padrão"><text:span text:style-name="T6">Data Penhora:</text:span></text:span><text:span text:style-name="Fonte_20_parág._20_padrão"><text:span text:style-name="T4"> 22/03/2018</text:span></text:span></text:p>
      <text:p text:style-name="P8"><text:span text:style-name="Fonte_20_parág._20_padrão"><text:span text:style-name="T6">Localização: </text:span></text:span><text:span text:style-name="Fonte_20_parág._20_padrão"><text:span text:style-name="T4">Largo da Ventosa, 35, Pernambués, Salvador, Bahia</text:span></text:span></text:p>
      <text:p text:style-name="P8"><text:span text:style-name="Fonte_20_parág._20_padrão"><text:span text:style-name="T6">Avaliação: R$ </text:span></text:span><text:span text:style-name="Fonte_20_parág._20_padrão"><text:span text:style-name="T4">8.500,00 </text:span></text:span><text:span text:style-name="Fonte_20_parág._20_padrão"><text:span text:style-name="T6">– Lance Mínimo:</text:span></text:span><text:span text:style-name="Fonte_20_parág._20_padrão"><text:span text:style-name="T4"> R$ 4.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32-37.2018.5.05.0025 CartPrec - PJE</text:span></text:span></text:p>
      <text:p text:style-name="P8"><text:span text:style-name="Fonte_20_parág._20_padrão"><text:span text:style-name="T6">Rte: </text:span></text:span><text:span text:style-name="Fonte_20_parág._20_padrão"><text:span text:style-name="T2">ADRIANO LEITE DOS SANTOS </text:span></text:span></text:p>
      <text:p text:style-name="P8"><text:span text:style-name="Fonte_20_parág._20_padrão"><text:span text:style-name="T6">Rdo: </text:span></text:span><text:span text:style-name="Fonte_20_parág._20_padrão"><text:span text:style-name="T2">ADEMIR PEREIRA AGUIAR/FERNANDO MARIO LEAL/FRANCISCO CARLOS CAVALCANTE REIS/BCL CONSTRUTORA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TV LG 40pol. Slin, funcionando, conservada, avalio em R$2.000,00. 01 Rack branco em laca, 2,20x0,45, porta de correr,em perfeito estado de conservação, avalio em R$1.200,00. 01 sofá 03 lugares, branco com almofadas presas, conservado, avalio em R$2.500,00. 01 sofá 02 lugares, branco com almofadas presas, conservado, avalio em R$2.000,00. AVALIAÇÃO: R$7.700,00. LANCE MÍNIMO: - </text:span></text:span><text:span text:style-name="Fonte_20_parág._20_padrão"><text:span text:style-name="T6">Data Penhora:</text:span></text:span><text:span text:style-name="Fonte_20_parág._20_padrão"><text:span text:style-name="T4"> 28/02/2018</text:span></text:span></text:p>
      <text:p text:style-name="P8"><text:span text:style-name="Fonte_20_parág._20_padrão"><text:span text:style-name="T6">Localização: </text:span></text:span><text:span text:style-name="Fonte_20_parág._20_padrão"><text:span text:style-name="T4">RUA CARMEM MIRANDA , 326, Apt. 703 , EDIFÍCIO MATER DOMINI, PITUBA, SALVADOR - BA.</text:span></text:span></text:p>
      <text:p text:style-name="P8"><text:span text:style-name="Fonte_20_parág._20_padrão"><text:span text:style-name="T6">Avaliação: R$ </text:span></text:span><text:span text:style-name="Fonte_20_parág._20_padrão"><text:span text:style-name="T4">7.700,00 </text:span></text:span><text:span text:style-name="Fonte_20_parág._20_padrão"><text:span text:style-name="T6">– Lance Mínimo:</text:span></text:span><text:span text:style-name="Fonte_20_parág._20_padrão"><text:span text:style-name="T4"> R$ 3.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33-29.2016.5.05.0013 RTOrd - PJE</text:span></text:span></text:p>
      <text:p text:style-name="P8"><text:span text:style-name="Fonte_20_parág._20_padrão"><text:span text:style-name="T6">Rte: </text:span></text:span><text:span text:style-name="Fonte_20_parág._20_padrão"><text:span text:style-name="T2">OTAVIO DE JESUS CUNHA </text:span></text:span><text:span text:style-name="Fonte_20_parág._20_padrão"><text:span text:style-name="T4">- Adv Rte: DIEGO GORDIANO SANTOS QUINTAS DURAN</text:span></text:span></text:p>
      <text:p text:style-name="P8"><text:span text:style-name="Fonte_20_parág._20_padrão"><text:span text:style-name="T6">Rdo: </text:span></text:span><text:span text:style-name="Fonte_20_parág._20_padrão"><text:span text:style-name="T2">MARCIA LOPES DOS SANTOS - ME</text:span></text:span><text:span text:style-name="Fonte_20_parág._20_padrão"><text:span text:style-name="T4">. <text:s/>- Adv Rdo: VERONICA CRISTINA PEREIRA MARTINS</text:span></text:span></text:p>
      <text:p text:style-name="P8"><text:span text:style-name="Fonte_20_parág._20_padrão"><text:span text:style-name="T6">Bens: </text:span></text:span><text:span text:style-name="Fonte_20_parág._20_padrão"><text:span text:style-name="T4">01 (um) Forno industrial elétrico, marca INOVA, 8 placas, 220V, para panificação, em bom estado de conservação e funcionamento, avaliado em R$8.000,00; 01 (um) Forno industrial, a lenha, marca FERRI, para panificação, enferrujado, funcionando, avaliado em R$1.500,00; 02 (duas) Máquinas modeladoras de massa, panificação, sem marca aparente, em funcionamento, cada uma avaliada em R$2.000,00, total R$4.000,00; 01 (uma) Máquina amassadeira convencional, superfecta, AC 25, até 25 Kg, em bom</text:span></text:span></text:p>
      <text:p text:style-name="P3">funcionamento, avaliada em R$2.000,00; 06 (seis) Armários de ferro para pães, com vinte placas cada, em bom estado de conservação, avaliados em R$2.400,00;</text:p>
      <text:p text:style-name="P3">01 (um) Armário grande completo de ferro, com 60 placas, para pães, em bom estado de conservação, avaliado em R$800,00; 02 (dois) Armários de ferro, médios, com 40 placas para pães, em bom estado de conservação, avaliados em R$1.200,00; 02 (dois) Armários de ferro pequenos, com 20 placas cada, para <text:soft-page-break/>pães doce, em bom estado de</text:p>
      <text:p text:style-name="P8"><text:span text:style-name="Fonte_20_parág._20_padrão"><text:span text:style-name="T4">conservação, avaliados em R$600,00. - </text:span></text:span><text:span text:style-name="Fonte_20_parág._20_padrão"><text:span text:style-name="T6">Data Penhora:</text:span></text:span><text:span text:style-name="Fonte_20_parág._20_padrão"><text:span text:style-name="T4"> 28/05/2018</text:span></text:span></text:p>
      <text:p text:style-name="P8"><text:span text:style-name="Fonte_20_parág._20_padrão"><text:span text:style-name="T6">Localização: </text:span></text:span><text:span text:style-name="Fonte_20_parág._20_padrão"><text:span text:style-name="T4">AVENIDA ALIOMAR BALEEIRO , 3600 - KM 2,5 - PAU DA LIMA - SALVADOR - BAHIA</text:span></text:span></text:p>
      <text:p text:style-name="P8"><text:span text:style-name="Fonte_20_parág._20_padrão"><text:span text:style-name="T6">Avaliação: R$ </text:span></text:span><text:span text:style-name="Fonte_20_parág._20_padrão"><text:span text:style-name="T4">20.500,00 </text:span></text:span><text:span text:style-name="Fonte_20_parág._20_padrão"><text:span text:style-name="T6">– Lance Mínimo:</text:span></text:span><text:span text:style-name="Fonte_20_parág._20_padrão"><text:span text:style-name="T4"> R$ 10.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8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34-55.2018.5.05.0009 RTSum - PJE</text:span></text:span></text:p>
      <text:p text:style-name="P8"><text:span text:style-name="Fonte_20_parág._20_padrão"><text:span text:style-name="T6">Rte: </text:span></text:span><text:span text:style-name="Fonte_20_parág._20_padrão"><text:span text:style-name="T2">CAROLAINE DA PAIXAO FREITAS DE SOUZA </text:span></text:span><text:span text:style-name="Fonte_20_parág._20_padrão"><text:span text:style-name="T4">- Adv Rte: JOSE BORGES BISNETO</text:span></text:span></text:p>
      <text:p text:style-name="P8"><text:span text:style-name="Fonte_20_parág._20_padrão"><text:span text:style-name="T6">Rdo: </text:span></text:span><text:span text:style-name="Fonte_20_parág._20_padrão"><text:span text:style-name="T2">LEANDRO OLIVEIRA FREIRE FONSEC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Veículo Fiat BRAVO ESSENCE, 1.8, ano/modelo 2013, cor branca, 132 cv, Placa</text:span></text:span></text:p>
      <text:p text:style-name="P8"><text:span text:style-name="Fonte_20_parág._20_padrão"><text:span text:style-name="T4">policial OUK 8399, RENAVAM 554160927, chassi 9BD198211D9025437, veículo funcionando, em bom estado de conservação, apenas uma pequena avaria no para-choque traseiro, ledo do motorista. - </text:span></text:span><text:span text:style-name="Fonte_20_parág._20_padrão"><text:span text:style-name="T6">Data Penhora:</text:span></text:span><text:span text:style-name="Fonte_20_parág._20_padrão"><text:span text:style-name="T4"> 17/07/2018</text:span></text:span></text:p>
      <text:p text:style-name="P8"><text:span text:style-name="Fonte_20_parág._20_padrão"><text:span text:style-name="T6">Localização: </text:span></text:span><text:span text:style-name="Fonte_20_parág._20_padrão"><text:span text:style-name="T4">Rua José Augusto Tourinho Dantas, 2340, casa 21, Condomínio Caminho das Águas - PRAIA DO FLAMENGO - SALVADOR - BAHIA.</text:span></text:span></text:p>
      <text:p text:style-name="P8"><text:span text:style-name="Fonte_20_parág._20_padrão"><text:span text:style-name="T6">Avaliação: R$ </text:span></text:span><text:span text:style-name="Fonte_20_parág._20_padrão"><text:span text:style-name="T4">32.000,00 </text:span></text:span><text:span text:style-name="Fonte_20_parág._20_padrão"><text:span text:style-name="T6">– Lance Mínimo:</text:span></text:span><text:span text:style-name="Fonte_20_parág._20_padrão"><text:span text:style-name="T4"> R$ 16.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037-05.2017.5.05.0022 RTSum-PJE</text:span></text:span></text:p>
      <text:p text:style-name="P8"><text:span text:style-name="Fonte_20_parág._20_padrão"><text:span text:style-name="T6">Rte: </text:span></text:span><text:span text:style-name="Fonte_20_parág._20_padrão"><text:span text:style-name="T2">SIMONE DE CASTRO TININ </text:span></text:span><text:span text:style-name="Fonte_20_parág._20_padrão"><text:span text:style-name="T4">- Adv Rte: GERSONITA DA SILVA SANTOS / JUBIRACI DE ARAUJO SANTANA</text:span></text:span></text:p>
      <text:p text:style-name="P8"><text:span text:style-name="Fonte_20_parág._20_padrão"><text:span text:style-name="T6">Rdo: </text:span></text:span><text:span text:style-name="Fonte_20_parág._20_padrão"><text:span text:style-name="T2">FM LUZ LTDA - ME</text:span></text:span><text:span text:style-name="Fonte_20_parág._20_padrão"><text:span text:style-name="T4">. <text:s/>- Adv Rdo: FERNANDA ALVES SANTOS</text:span></text:span></text:p>
      <text:p text:style-name="P8"><text:span text:style-name="Fonte_20_parág._20_padrão"><text:span text:style-name="T6">Bens: </text:span></text:span><text:span text:style-name="Fonte_20_parág._20_padrão"><text:span text:style-name="T4">01 (uma) Máquina bordadeira marca BROTHER, modelo ENNOV - IS 950 D, conservada, em funcionamento, avaliada em R$2.400,00; 16 (dezesseis) Peles de couro em cores variadas (marrom, cinza e preta), medindo aproximadamente 5 metros cada, avaliada em R$7.200,00 (sete mil e duzentos reais). - </text:span></text:span><text:span text:style-name="Fonte_20_parág._20_padrão"><text:span text:style-name="T6">Data Penhora:</text:span></text:span><text:span text:style-name="Fonte_20_parág._20_padrão"><text:span text:style-name="T4"> 31/07/2017</text:span></text:span></text:p>
      <text:p text:style-name="P8"><text:span text:style-name="Fonte_20_parág._20_padrão"><text:span text:style-name="T6">Localização: </text:span></text:span><text:span text:style-name="Fonte_20_parág._20_padrão"><text:span text:style-name="T4">AVENIDA HEITOR DIAS , 442, (ao lado da Canadá, empresa de carros), PAU MIUDO, SALVADOR - BA.</text:span></text:span></text:p>
      <text:p text:style-name="P8"><text:span text:style-name="Fonte_20_parág._20_padrão"><text:span text:style-name="T6">Avaliação: R$ </text:span></text:span><text:span text:style-name="Fonte_20_parág._20_padrão"><text:span text:style-name="T4">9.600,00 </text:span></text:span><text:span text:style-name="Fonte_20_parág._20_padrão"><text:span text:style-name="T6">– Lance Mínimo:</text:span></text:span><text:span text:style-name="Fonte_20_parág._20_padrão"><text:span text:style-name="T4"> R$ 4.8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038-88.2016.5.05.0033 RTOrd-PJE</text:span></text:span></text:p>
      <text:p text:style-name="P8"><text:span text:style-name="Fonte_20_parág._20_padrão"><text:span text:style-name="T6">Rte: </text:span></text:span><text:span text:style-name="Fonte_20_parág._20_padrão"><text:span text:style-name="T2">EMERSON NUNES DOS SANTOS </text:span></text:span><text:span text:style-name="Fonte_20_parág._20_padrão"><text:span text:style-name="T4">- Adv Rte: ADEILSON AMANCIO DOS SANTOS</text:span></text:span></text:p>
      <text:p text:style-name="P8"><text:span text:style-name="Fonte_20_parág._20_padrão"><text:span text:style-name="T6">Rdo: </text:span></text:span><text:span text:style-name="Fonte_20_parág._20_padrão"><text:span text:style-name="T2">DVL FUNDACOES LTDA - EPP</text:span></text:span><text:span text:style-name="Fonte_20_parág._20_padrão"><text:span text:style-name="T4">. <text:s/>- Adv Rdo: LUIZ ROBERTO FRANCA CONRADO JUNIOR</text:span></text:span></text:p>
      <text:p text:style-name="P8"><text:span text:style-name="Fonte_20_parág._20_padrão"><text:span text:style-name="T6">Bens: </text:span></text:span><text:span text:style-name="Fonte_20_parág._20_padrão"><text:span text:style-name="T4">01 mesa grande de escritório, cor marrom, formato em L, sem gavetas, em bom estado, avalio em R$250,00; 01 sofá para três lugares, cor marrom, avalio em R$200,00; 01 mesa de escritório pequena, cor bege, avalio em R$100,00; 01 armário com 04 gavetas para arquivo, cor cinza, em bom estado, avalio em R$300,00; 02 cadeiras de escritório, cor preta, sendo cada uma R$50,00, perfazendo R$100,00; 01 cadeira para escritório com ajustes de altura, cor preta em bom estado, avalio em R$100,00; 01 armário com uma prateleira na parte superior e duas portas na parte inferior, cor marrom, avalio em R$200,00; 01 impressora HP, pequena, branca, avalio em R$150,00; 01 computador, marca Qbex, cor preta, com monitor preto Sansung Syne Master ti90, com mouse, teclado e 02 caixas de som, avalio em R$800,00; 01 aparelho de ar-condicionado SPLIT, marca Springer, 9.000 BTU, cor branca, avalio em R$500,00. - </text:span></text:span><text:span text:style-name="Fonte_20_parág._20_padrão"><text:span text:style-name="T6">Data Penhora:</text:span></text:span><text:span text:style-name="Fonte_20_parág._20_padrão"><text:span text:style-name="T4"> 31/08/2017</text:span></text:span></text:p>
      <text:p text:style-name="P8"><text:span text:style-name="Fonte_20_parág._20_padrão"><text:span text:style-name="T6">Localização: </text:span></text:span><text:span text:style-name="Fonte_20_parág._20_padrão"><text:span text:style-name="T4">Centro Empresarial Iguatemi, bloco B, sala 717, Caminho das Árvores, Salvador-BA.</text:span></text:span></text:p>
      <text:p text:style-name="P8"><text:span text:style-name="Fonte_20_parág._20_padrão"><text:span text:style-name="T6">Avaliação: R$ </text:span></text:span><text:span text:style-name="Fonte_20_parág._20_padrão"><text:span text:style-name="T4">2.700,00 </text:span></text:span><text:span text:style-name="Fonte_20_parág._20_padrão"><text:span text:style-name="T6">– Lance Mínimo:</text:span></text:span><text:span text:style-name="Fonte_20_parág._20_padrão"><text:span text:style-name="T4"> R$ 1.3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040-59.2014.5.05.0023 RTOrd-PJE</text:span></text:span></text:p>
      <text:p text:style-name="P8"><text:span text:style-name="Fonte_20_parág._20_padrão"><text:span text:style-name="T6">Rte: </text:span></text:span><text:span text:style-name="Fonte_20_parág._20_padrão"><text:span text:style-name="T2">SANDRO MAIA DAS NEVES </text:span></text:span><text:span text:style-name="Fonte_20_parág._20_padrão"><text:span text:style-name="T4">- Adv Rte: RAFAEL BARBOSA NOGUEIRA / NELSON DE OLIVEIRA NETO</text:span></text:span></text:p>
      <text:p text:style-name="P8"><text:span text:style-name="Fonte_20_parág._20_padrão"><text:span text:style-name="T6">Rdo: </text:span></text:span><text:span text:style-name="Fonte_20_parág._20_padrão"><text:span text:style-name="T2">BOMFIM PRESTACAO DE SERVICOS DE FIACAO, EMBALAGEM, INSTALACAO E ALUGUEL DE MAQUNAS LTDA - ME / FABRICA DE GAZES INDUSTRIAIS AGRO PROTETORAS FAGIP AS / <text:s/>MADRAGOA PRESTACAO DE SERVICOS DE TECELAGEM, EMBALAGEM E ALUGUEL DE MAQUINAS LTDA - ME /</text:span></text:span><text:span text:style-name="Fonte_20_parág._20_padrão"><text:span text:style-name="T4">. <text:s/>- Adv Rdo: VITOR EMANUEL LINS DE MORAES / EDNARDO BLUMETTI BRITO</text:span></text:span></text:p>
      <text:p text:style-name="P8"><text:span text:style-name="Fonte_20_parág._20_padrão"><text:span text:style-name="T6">Bens: </text:span></text:span><text:span text:style-name="Fonte_20_parág._20_padrão"><text:span text:style-name="T4">02 máquinas de tear industriais, marca PICANOL PAT-A,com números 205659 e 205666, conservadas e em uso, avaliadas em R$15.000,00 cada, perfazendo R$30.000,00. - </text:span></text:span><text:span text:style-name="Fonte_20_parág._20_padrão"><text:span text:style-name="T6">Data Penhora:</text:span></text:span><text:span text:style-name="Fonte_20_parág._20_padrão"><text:span text:style-name="T4"> 21/09/2016</text:span></text:span></text:p>
      <text:p text:style-name="P8"><text:span text:style-name="Fonte_20_parág._20_padrão"><text:span text:style-name="T6">Localização: </text:span></text:span><text:span text:style-name="Fonte_20_parág._20_padrão"><text:span text:style-name="T4">LArgo do Papagaio, 18, Itapagipe, Caminho de Areia, Salvador, Bahi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044-60.2017.5.05.0001 RTOrd-PJE</text:span></text:span></text:p>
      <text:p text:style-name="P8"><text:span text:style-name="Fonte_20_parág._20_padrão"><text:span text:style-name="T6">Rte: </text:span></text:span><text:span text:style-name="Fonte_20_parág._20_padrão"><text:span text:style-name="T2">FABRICIO VITORIO DE JESUS PEREIRA </text:span></text:span><text:span text:style-name="Fonte_20_parág._20_padrão"><text:span text:style-name="T4">- Adv Rte: ROBERTO CARLOS RAMOS DE LIMA</text:span></text:span></text:p>
      <text:p text:style-name="P8"><text:span text:style-name="Fonte_20_parág._20_padrão"><text:span text:style-name="T6">Rdo: </text:span></text:span><text:span text:style-name="Fonte_20_parág._20_padrão"><text:span text:style-name="T2">PAULO FERNANDO CARNEIRO DE ANDRADE / <text:s/>ENEAS DE CARVALHO SILVA / FENGEC FUNDACOES ENGENHARIA E CONSTRUCOES LTDA</text:span></text:span><text:span text:style-name="Fonte_20_parág._20_padrão"><text:span text:style-name="T4">. <text:s/>- Adv Rdo: ADRIANO ROCHA LEAL</text:span></text:span></text:p>
      <text:p text:style-name="P8"><text:span text:style-name="Fonte_20_parág._20_padrão"><text:span text:style-name="T6">Bens: </text:span></text:span><text:span text:style-name="Fonte_20_parág._20_padrão"><text:span text:style-name="T4">01 betoneira com carregador de 580 litros e motor elétrico, em funcionamento, avaliada em R$15.500,00. - </text:span></text:span><text:span text:style-name="Fonte_20_parág._20_padrão"><text:span text:style-name="T6">Data Penhora:</text:span></text:span><text:span text:style-name="Fonte_20_parág._20_padrão"><text:span text:style-name="T4"> 02/05/2018</text:span></text:span></text:p>
      <text:p text:style-name="P8"><text:span text:style-name="Fonte_20_parág._20_padrão"><text:span text:style-name="T6">Localização: </text:span></text:span><text:span text:style-name="Fonte_20_parág._20_padrão"><text:span text:style-name="T4">Rua Porto Rico, Granjas Rurais Presidente Vargas, lotes 14 a 18, s/n, Brasilgás.</text:span></text:span></text:p>
      <text:p text:style-name="P8"><text:span text:style-name="Fonte_20_parág._20_padrão"><text:span text:style-name="T6">Avaliação: R$ </text:span></text:span><text:span text:style-name="Fonte_20_parág._20_padrão"><text:span text:style-name="T4">15.500,00 </text:span></text:span><text:span text:style-name="Fonte_20_parág._20_padrão"><text:span text:style-name="T6">– Lance Mínimo:</text:span></text:span><text:span text:style-name="Fonte_20_parág._20_padrão"><text:span text:style-name="T4"> R$ 7.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45-74.2016.5.05.0035 RTOrd - PJE</text:span></text:span></text:p>
      <text:p text:style-name="P8"><text:span text:style-name="Fonte_20_parág._20_padrão"><text:span text:style-name="T6">Rte: </text:span></text:span><text:span text:style-name="Fonte_20_parág._20_padrão"><text:span text:style-name="T2">CARLOS ALBERTO FERREIRA DA SILVA </text:span></text:span><text:span text:style-name="Fonte_20_parág._20_padrão"><text:span text:style-name="T4">- Adv Rte: CINZIA BARRETO DE CARVALHO</text:span></text:span></text:p>
      <text:p text:style-name="P8"><text:span text:style-name="Fonte_20_parág._20_padrão"><text:span text:style-name="T6">Rdo: </text:span></text:span><text:span text:style-name="Fonte_20_parág._20_padrão"><text:span text:style-name="T2">TECTENGE-TECNOLOGIA E SERVICOS LTDA</text:span></text:span><text:span text:style-name="Fonte_20_parág._20_padrão"><text:span text:style-name="T4">. <text:s/>- Adv Rdo: Mário Miguel Netto</text:span></text:span></text:p>
      <text:p text:style-name="P8"><text:span text:style-name="Fonte_20_parág._20_padrão"><text:span text:style-name="T6">Bens: </text:span></text:span><text:span text:style-name="Fonte_20_parág._20_padrão"><text:span text:style-name="T4">02 (Dois) armários de duas portas marca Marelli, padrão cerejeira com prateleiras internas, conservados. - </text:span></text:span><text:span text:style-name="Fonte_20_parág._20_padrão"><text:span text:style-name="T6">Data Penhora:</text:span></text:span><text:span text:style-name="Fonte_20_parág._20_padrão"><text:span text:style-name="T4"> 21/05/2018</text:span></text:span></text:p>
      <text:p text:style-name="P7">Localização: </text:p>
      <text:p text:style-name="P8"><text:span text:style-name="Fonte_20_parág._20_padrão"><text:span text:style-name="T6">Avaliação: R$ </text:span></text:span><text:span text:style-name="Fonte_20_parág._20_padrão"><text:span text:style-name="T4">3.200,00 </text:span></text:span><text:span text:style-name="Fonte_20_parág._20_padrão"><text:span text:style-name="T6">– Lance Mínimo:</text:span></text:span><text:span text:style-name="Fonte_20_parág._20_padrão"><text:span text:style-name="T4"> R$ 1.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58-90.2017.5.05.0018 RTOrd - PJE</text:span></text:span></text:p>
      <text:p text:style-name="P8"><text:span text:style-name="Fonte_20_parág._20_padrão"><text:span text:style-name="T6">Rte: </text:span></text:span><text:span text:style-name="Fonte_20_parág._20_padrão"><text:span text:style-name="T2">ALEX NOGUEIRA DE SOUZA </text:span></text:span><text:span text:style-name="Fonte_20_parág._20_padrão"><text:span text:style-name="T4">- Adv Rte: JAILSON ANTONIO SILVA SANTOS</text:span></text:span></text:p>
      <text:p text:style-name="P8"><text:span text:style-name="Fonte_20_parág._20_padrão"><text:span text:style-name="T6">Rdo: </text:span></text:span><text:span text:style-name="Fonte_20_parág._20_padrão"><text:span text:style-name="T2">JDS ARMAZENAGEM LTDA - EPP/SHEILA FERNANDA BARBOSA DE AZEVEDO/MARIA OLIVIA SACRAMENTO VULCÃO</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Mesa de escritório, TALMA, semi conservada, com tampo na cor creme, lateriais em preto, avaliada em R$350,00; 02 (duas) Cadeiras, cor preta, conservadas, com braços, para escritório, cada avaliada em R$60,00, total R$120,00; 01 (uma) Poltrona para escritório, cor marrom, conservada, avaliada em R$300,00. - </text:span></text:span><text:span text:style-name="Fonte_20_parág._20_padrão"><text:span text:style-name="T6">Data Penhora:</text:span></text:span><text:span text:style-name="Fonte_20_parág._20_padrão"><text:span text:style-name="T4"> 15/09/2017</text:span></text:span></text:p>
      <text:p text:style-name="P7">Localização: </text:p>
      <text:p text:style-name="P8"><text:span text:style-name="Fonte_20_parág._20_padrão"><text:span text:style-name="T6">Avaliação: R$ </text:span></text:span><text:span text:style-name="Fonte_20_parág._20_padrão"><text:span text:style-name="T4">770,00 </text:span></text:span><text:span text:style-name="Fonte_20_parág._20_padrão"><text:span text:style-name="T6">– Lance Mínimo:</text:span></text:span><text:span text:style-name="Fonte_20_parág._20_padrão"><text:span text:style-name="T4"> R$ 385,00</text:span></text:span></text:p>
      <text:p text:style-name="P8"><text:soft-page-break/><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61-67.2015.5.05.0001 RTOrd - PJE</text:span></text:span></text:p>
      <text:p text:style-name="P8"><text:span text:style-name="Fonte_20_parág._20_padrão"><text:span text:style-name="T6">Rte: </text:span></text:span><text:span text:style-name="Fonte_20_parág._20_padrão"><text:span text:style-name="T2">JOSE MARINHO CIPRIANO DE JESUS </text:span></text:span><text:span text:style-name="Fonte_20_parág._20_padrão"><text:span text:style-name="T4">- Adv Rte: MARCIA DA PAIXAO SILVA LAVIGNE HOHLENWERGER</text:span></text:span></text:p>
      <text:p text:style-name="P8"><text:span text:style-name="Fonte_20_parág._20_padrão"><text:span text:style-name="T6">Rdo: </text:span></text:span><text:span text:style-name="Fonte_20_parág._20_padrão"><text:span text:style-name="T2">LUCAIA EMPREENDIMENTOS LTDA - ME/CONSORCIO MOBILIDADE BAHIA</text:span></text:span><text:span text:style-name="Fonte_20_parág._20_padrão"><text:span text:style-name="T4">. <text:s/>- Adv Rdo: DANIEL MASCARENHAS DE ANDRADE SOUZA/FABIANA GALDINO COTIAS</text:span></text:span></text:p>
      <text:p text:style-name="P8"><text:span text:style-name="Fonte_20_parág._20_padrão"><text:span text:style-name="T6">Bens: </text:span></text:span><text:span text:style-name="Fonte_20_parág._20_padrão"><text:span text:style-name="T4">01 (um) Veículo Celta GM, 4 portas, Life, ano de fabricação 2008, placa policial JRH 8278, cor prata, RENAVAM 959509070, chassi 9BGRZ48908G269185 - </text:span></text:span><text:span text:style-name="Fonte_20_parág._20_padrão"><text:span text:style-name="T6">Data Penhora:</text:span></text:span><text:span text:style-name="Fonte_20_parág._20_padrão"><text:span text:style-name="T4"> 11/09/2018</text:span></text:span></text:p>
      <text:p text:style-name="P8"><text:span text:style-name="Fonte_20_parág._20_padrão"><text:span text:style-name="T6">Localização: </text:span></text:span><text:span text:style-name="Fonte_20_parág._20_padrão"><text:span text:style-name="T4">Rua Miguel Calmon, 37, sala 403, Comércio, Salvador, Bahia</text:span></text:span></text:p>
      <text:p text:style-name="P8"><text:span text:style-name="Fonte_20_parág._20_padrão"><text:span text:style-name="T6">Avaliação: R$ </text:span></text:span><text:span text:style-name="Fonte_20_parág._20_padrão"><text:span text:style-name="T4">10.000,00 </text:span></text:span><text:span text:style-name="Fonte_20_parág._20_padrão"><text:span text:style-name="T6">– Lance Mínimo:</text:span></text:span><text:span text:style-name="Fonte_20_parág._20_padrão"><text:span text:style-name="T4"> R$ 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64-26.2015.5.05.0032 RTOrd - PJE</text:span></text:span></text:p>
      <text:p text:style-name="P8"><text:span text:style-name="Fonte_20_parág._20_padrão"><text:span text:style-name="T6">Rte: </text:span></text:span><text:span text:style-name="Fonte_20_parág._20_padrão"><text:span text:style-name="T2">ELENICE DE JESUS ARAUJO </text:span></text:span><text:span text:style-name="Fonte_20_parág._20_padrão"><text:span text:style-name="T4">- Adv Rte: UBIRAJARA FERREIRA DE JESUS</text:span></text:span></text:p>
      <text:p text:style-name="P8"><text:span text:style-name="Fonte_20_parág._20_padrão"><text:span text:style-name="T6">Rdo: </text:span></text:span><text:span text:style-name="Fonte_20_parág._20_padrão"><text:span text:style-name="T2">PETRA DESIGN &amp; MOSAICOS LTDA</text:span></text:span><text:span text:style-name="Fonte_20_parág._20_padrão"><text:span text:style-name="T4">. <text:s/>- Adv Rdo: ISABELA LOPES DA SILVA/NICOLAI TRINDADE FERNANDES MASCARENHAS</text:span></text:span></text:p>
      <text:p text:style-name="P8"><text:span text:style-name="Fonte_20_parág._20_padrão"><text:span text:style-name="T6">Bens: </text:span></text:span><text:span text:style-name="Fonte_20_parág._20_padrão"><text:span text:style-name="T4">01 (uma) Máquina semi automática, utilizada para corte de cerâmica e mármore, marca GARRA /R 60011, série 03, matrícula 32, com pontos e ferrugem, cor azul, em funcionamento - </text:span></text:span><text:span text:style-name="Fonte_20_parág._20_padrão"><text:span text:style-name="T6">Data Penhora:</text:span></text:span><text:span text:style-name="Fonte_20_parág._20_padrão"><text:span text:style-name="T4"> 15/05/2017</text:span></text:span></text:p>
      <text:p text:style-name="P8"><text:span text:style-name="Fonte_20_parág._20_padrão"><text:span text:style-name="T6">Localização: </text:span></text:span><text:span text:style-name="Fonte_20_parág._20_padrão"><text:span text:style-name="T4">RUA DA VITORIA DA CEASA, 30, galpão 16, CEASA, Simões Filho - BA</text:span></text:span></text:p>
      <text:p text:style-name="P8"><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73-21.2015.5.05.0021 RTOrd - PJE</text:span></text:span></text:p>
      <text:p text:style-name="P8"><text:span text:style-name="Fonte_20_parág._20_padrão"><text:span text:style-name="T6">Rte: </text:span></text:span><text:span text:style-name="Fonte_20_parág._20_padrão"><text:span text:style-name="T2">ADENILSON SANTOS NUNES </text:span></text:span><text:span text:style-name="Fonte_20_parág._20_padrão"><text:span text:style-name="T4">- Adv Rte: MARIA CLAUDIA ARAGAO PADILHA LIMA</text:span></text:span></text:p>
      <text:p text:style-name="P8"><text:span text:style-name="Fonte_20_parág._20_padrão"><text:span text:style-name="T6">Rdo: </text:span></text:span><text:span text:style-name="Fonte_20_parág._20_padrão"><text:span text:style-name="T2">LEC-LESSA ENGENHARIA E CONSULTORIA LTDA</text:span></text:span><text:span text:style-name="Fonte_20_parág._20_padrão"><text:span text:style-name="T4">. <text:s/>- Adv Rdo: DANILO VALOIS VILASBOAS</text:span></text:span></text:p>
      <text:p text:style-name="P8"><text:span text:style-name="Fonte_20_parág._20_padrão"><text:span text:style-name="T6">Bens: </text:span></text:span><text:span text:style-name="Fonte_20_parág._20_padrão"><text:span text:style-name="T4">500 (quinhentas) portas semi ocas de 0,90 X 2,10m, novas, cada uma avaliada em R$90,00, perfazendo R$45.000,00. - </text:span></text:span><text:span text:style-name="Fonte_20_parág._20_padrão"><text:span text:style-name="T6">Data Penhora:</text:span></text:span><text:span text:style-name="Fonte_20_parág._20_padrão"><text:span text:style-name="T4"> 02/02/2018</text:span></text:span></text:p>
      <text:p text:style-name="P8"><text:span text:style-name="Fonte_20_parág._20_padrão"><text:span text:style-name="T6">Localização: </text:span></text:span><text:span text:style-name="Fonte_20_parág._20_padrão"><text:span text:style-name="T4">RUA JACOBINA, 160 - ED MAXIMO PEREZ GARRIDO, SALA 301 - RIO VERMELHO - SALVADOR - BAHIA</text:span></text:span></text:p>
      <text:p text:style-name="P8"><text:span text:style-name="Fonte_20_parág._20_padrão"><text:span text:style-name="T6">Avaliação: R$ </text:span></text:span><text:span text:style-name="Fonte_20_parág._20_padrão"><text:span text:style-name="T4">45.000,00 </text:span></text:span><text:span text:style-name="Fonte_20_parág._20_padrão"><text:span text:style-name="T6">– Lance Mínimo:</text:span></text:span><text:span text:style-name="Fonte_20_parág._20_padrão"><text:span text:style-name="T4"> R$ 2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9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86-45.2014.5.05.0024 RTOrd - PJE</text:span></text:span></text:p>
      <text:p text:style-name="P8"><text:span text:style-name="Fonte_20_parág._20_padrão"><text:span text:style-name="T6">Rte: </text:span></text:span><text:span text:style-name="Fonte_20_parág._20_padrão"><text:span text:style-name="T2">IARA MARIA SANTANA DE OLIVEIRA </text:span></text:span><text:span text:style-name="Fonte_20_parág._20_padrão"><text:span text:style-name="T4">- Adv Rte: AGNALDO DEUS DE JESUS</text:span></text:span></text:p>
      <text:p text:style-name="P8"><text:span text:style-name="Fonte_20_parág._20_padrão"><text:span text:style-name="T6">Rdo: </text:span></text:span><text:span text:style-name="Fonte_20_parág._20_padrão"><text:span text:style-name="T2">ACMAV ADMINISTRACAO DE SERVICOS LTDA</text:span></text:span><text:span text:style-name="Fonte_20_parág._20_padrão"><text:span text:style-name="T4">. <text:s/>- Adv Rdo: JUSSARA FERNANDEZ BAQUEIRO DE MORAES/LUCIANA SANTOS COSTA BUENO</text:span></text:span></text:p>
      <text:p text:style-name="P8"><text:span text:style-name="Fonte_20_parág._20_padrão"><text:span text:style-name="T6">Bens: </text:span></text:span><text:span text:style-name="Fonte_20_parág._20_padrão"><text:span text:style-name="T4">01 (um) servidor Dell T410, com dois processadores xeon de 2,8 GHz, com 32 GB de RAM, quatro HDs Scsi de 600 GB e um HD Sata de 01 TB, funcionando: R$ 5.450,00. Obs.: informação sobre a configuração prestada por um funcionário da reclamada; 01 (um) servidor Dell T400, com um processador de 1,8 GHz, com 8 GB de RAM, quatro HDs de 01 TB em Raid 5, funcionando: R$ 4.250,00. Obs.: informação sobre a configuração prestada por um funcionário da reclamada; 01 (uma) CPU Intel Core i3-4130, 3.40 GHz, 64 Bits, 12 GB de RAM, HD de 465 GB, nome do computador ACMAVJC-PC01, com monitor, teclado e mouse, Windows 7 Professional Service Pack 1 instalado, tudo funcionando: R$ 850,00; 01 (uma) CPU Intel Core i5-2310, 2.90 GHz,32 Bits, 4 GB de RAM, HD de 244 GB, nome do computador PC-FIN02, com monitor, teclado e mouse, Windows 7 Ultimate Service Pack 1 instalado, tudo funcionando: R$ 850,00; 01 (uma) CPU Intel Core i3-4130, 3.40 GHz, 64 Bits, 12 GB de RAM, HD de 270 GB, nome do computador ACMAVGIL-PC, com monitor, teclado e mouse, Windows 7 Professional Service Pack 1 instalado, tudo funcionando: R$ 850,00; 01 (uma) CPU Intel Core i5-3330, 3.00 GHz, 32 Bits, 4 GB de RAM, HDs de 292 GB e 172 GB, nome do computador PC-DP13, com monitor, teclado e mouse, Windows 7 Ultimate Service Pack 1 i n s t a l a d o , t u d o funcionando: R$ 850,00; 01 (uma) CPU Intel Core i5, 3.20 GHz, 32 Bits, 2 GB de RAM, HDs de 244 GB e 221 GB, nome do computador PC-DP11, com monitor, teclado e mouse, Windows 7 Ultimate Service Pack 1 instalado, tudo funcionando: R$850,00; 01 (uma) CPU Intel Core i5-3330, 3.00 GHz, 32 Bits, 4 GB de RAM, HDs de 244 GB e 221 GB, nome do computador PC-RH43, com monitor, teclado e mouse, Windows 7 Ultimate Service Pack 1 instalado, tudo funcionando: R$850,00; 01 (uma) CPU nome do computador ACMAVDR-PC01, com monitor, teclado e mouse, Windows 7 Professional Service Pack 1 instalado, tudo funcionando: R$850,00; 01 (uma) CPU Intel Core i5-3330, 3.00 GHz, 32 Bits, 4 GB de RAM, HDs de 292 GB e 172 GB, nome do computador PC-DP31, com monitor, teclado e mouse, Windows 7 Ultimate Service Pack 1 instalado, tudo funcionando: R$850,00; 01 (uma) CPU Intel Core i3-2100, 3.10 GHz, 32 Bits, 4 GB de RAM, HDs de 244 GB e 221 GB, nome do computador PC-DP21, com monitor, teclado e mouse, Windows 7 Ultimate Service Pack 1 instalado, tudo funcionando: R$850,00; 01 (uma) CPU Intel Core i3 CPU 530, 2.93 GHz, 32 Bits, 2 GB de RAM, HDs de 202 GB e 263 GB, nome do computador PC-DP12, com monitor, teclado e mouse, Windows 7 Ultimate Service Pack 1 instalado, tudo funcionando: R$850,00. - </text:span></text:span><text:span text:style-name="Fonte_20_parág._20_padrão"><text:span text:style-name="T6">Data Penhora:</text:span></text:span><text:span text:style-name="Fonte_20_parág._20_padrão"><text:span text:style-name="T4"> 06/12/2016</text:span></text:span></text:p>
      <text:p text:style-name="P8"><text:span text:style-name="Fonte_20_parág._20_padrão"><text:span text:style-name="T6">Localização: </text:span></text:span><text:span text:style-name="Fonte_20_parág._20_padrão"><text:span text:style-name="T4">DEPÓSITO JUDICIAL (bens removidos)</text:span></text:span></text:p>
      <text:p text:style-name="P8"><text:span text:style-name="Fonte_20_parág._20_padrão"><text:span text:style-name="T6">Avaliação: R$ </text:span></text:span><text:span text:style-name="Fonte_20_parág._20_padrão"><text:span text:style-name="T4">18.200,00 </text:span></text:span><text:span text:style-name="Fonte_20_parág._20_padrão"><text:span text:style-name="T6">– Lance Mínimo:</text:span></text:span><text:span text:style-name="Fonte_20_parág._20_padrão"><text:span text:style-name="T4"> R$ 9.1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090-02.2016.5.05.0028 RTOrd-PJE</text:span></text:span></text:p>
      <text:p text:style-name="P8"><text:span text:style-name="Fonte_20_parág._20_padrão"><text:span text:style-name="T6">Rte: </text:span></text:span><text:span text:style-name="Fonte_20_parág._20_padrão"><text:span text:style-name="T2">JULIVAL DOS SANTOS ARAUJO </text:span></text:span><text:span text:style-name="Fonte_20_parág._20_padrão"><text:span text:style-name="T4">- Adv Rte: JOAO VAZ BASTOS JUNIOR</text:span></text:span></text:p>
      <text:p text:style-name="P8"><text:span text:style-name="Fonte_20_parág._20_padrão"><text:span text:style-name="T6">Rdo: </text:span></text:span><text:span text:style-name="Fonte_20_parág._20_padrão"><text:span text:style-name="T2">ORGANIZACOES GLORIA COMERCIO DE TOLDOS ESTRUTURAS METALICAS E SE</text:span></text:span><text:span text:style-name="Fonte_20_parág._20_padrão"><text:span text:style-name="T4">. <text:s/>- Adv Rdo: Claudio Braga Mota</text:span></text:span></text:p>
      <text:p text:style-name="P8"><text:span text:style-name="Fonte_20_parág._20_padrão"><text:span text:style-name="T6">Bens: </text:span></text:span><text:span text:style-name="Fonte_20_parág._20_padrão"><text:span text:style-name="T4">04 toldos tensionados, medindo 5m x 5m e 2,70 de altura, com lona branca anti-mofo e antichama, composto, cada um, por 4 colunas, 4 arqueados, 1 estrela, 4 cantos e 8 escadas, todos de 5m, produto sem marca ou especificações aparentes, em bom estado, avaliado o m2 em R$ 175,00, totalizando o valor unitário de um toldo em R$ 4375,00, perfazendo o valor total de R$ 17.500,00 - </text:span></text:span><text:span text:style-name="Fonte_20_parág._20_padrão"><text:span text:style-name="T6">Data Penhora:</text:span></text:span><text:span text:style-name="Fonte_20_parág._20_padrão"><text:span text:style-name="T4"> 26/06/2017</text:span></text:span></text:p>
      <text:p text:style-name="P8"><text:span text:style-name="Fonte_20_parág._20_padrão"><text:span text:style-name="T6">Localização: </text:span></text:span><text:span text:style-name="Fonte_20_parág._20_padrão"><text:span text:style-name="T4">Depósito judicial do leiloeiro Arthur Nunes, situado à Via Centro, Nº 602, Bairro CIA 1, Simões Filho - Ba.</text:span></text:span></text:p>
      <text:p text:style-name="P8"><text:span text:style-name="Fonte_20_parág._20_padrão"><text:span text:style-name="T6">Avaliação: R$ </text:span></text:span><text:span text:style-name="Fonte_20_parág._20_padrão"><text:span text:style-name="T4">17.500,00 </text:span></text:span><text:span text:style-name="Fonte_20_parág._20_padrão"><text:span text:style-name="T6">– Lance Mínimo:</text:span></text:span><text:span text:style-name="Fonte_20_parág._20_padrão"><text:span text:style-name="T4"> R$ 8.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094-27.2016.5.05.0032 RTOrd - PJE</text:span></text:span></text:p>
      <text:p text:style-name="P8"><text:span text:style-name="Fonte_20_parág._20_padrão"><text:span text:style-name="T6">Rte: </text:span></text:span><text:span text:style-name="Fonte_20_parág._20_padrão"><text:span text:style-name="T2">CATIA SIRLENE SILVA PEREIRA </text:span></text:span><text:span text:style-name="Fonte_20_parág._20_padrão"><text:span text:style-name="T4">- Adv Rte: MARLETE CARVALHO SAMPAIO/CARLOS ALBERTO OLIVEIRA DE CARVALHO/HERBERT VIEIRA DE MOURA</text:span></text:span></text:p>
      <text:p text:style-name="P8"><text:span text:style-name="Fonte_20_parág._20_padrão"><text:span text:style-name="T6">Rdo: </text:span></text:span><text:span text:style-name="Fonte_20_parág._20_padrão"><text:span text:style-name="T2">ALINE DA SILVA CARRILHO CORTEZ - ME</text:span></text:span><text:span text:style-name="Fonte_20_parág._20_padrão"><text:span text:style-name="T4">. <text:s/>- Adv Rdo: Antonio Sousa Brito</text:span></text:span></text:p>
      <text:p text:style-name="P8"><text:span text:style-name="Fonte_20_parág._20_padrão"><text:span text:style-name="T6">Bens: </text:span></text:span><text:span text:style-name="Fonte_20_parág._20_padrão"><text:span text:style-name="T4">05 (cinco) Conjuntos de mesa escolar infantil, com quatro cadeiras cada, nas cores laranja e branco, fórmica e ferro, cada conjunto avaliado em R$500,00, total R$2.500,00; 02 (duas) Mesas de fórmica, cor verde, sendo uma com duas gavetas e a outra com gabinete para computador, pés de ferro, com pontos de ferrugem, avaliadas em R$400,00; 01 (uma) Cantoneira auxiliar para mesa de escritório, cor verde, que une as mesas anteriormente indicadas, avaliada em R$150,00; 01 (um) Conjunto hexagonal individual de fórmica, 3 conjuntos verdes e 3 conjuntos azuis (conjunto : mesa e cadeira), avaliado em R$1.500,00; 01 (uma) impressora multifuncional laserjet M 1132, completa, funcionando, avaliada em R$1.500,00. - </text:span></text:span><text:span text:style-name="Fonte_20_parág._20_padrão"><text:span text:style-name="T6">Data Penhora:</text:span></text:span><text:span text:style-name="Fonte_20_parág._20_padrão"><text:span text:style-name="T4"> 13/04/2018</text:span></text:span></text:p>
      <text:p text:style-name="P8"><text:span text:style-name="Fonte_20_parág._20_padrão"><text:span text:style-name="T6">Localização: </text:span></text:span><text:span text:style-name="Fonte_20_parág._20_padrão"><text:span text:style-name="T4">RUA INVESTIGADOR WILSON PALMEIRA, 42 - RUA DO BALNEÁRIO, 04, AMARALINA - SALVADOR - BAHIA</text:span></text:span></text:p>
      <text:p text:style-name="P8"><text:span text:style-name="Fonte_20_parág._20_padrão"><text:span text:style-name="T6">Avaliação: R$ </text:span></text:span><text:span text:style-name="Fonte_20_parág._20_padrão"><text:span text:style-name="T4">6.050,00 </text:span></text:span><text:span text:style-name="Fonte_20_parág._20_padrão"><text:span text:style-name="T6">– Lance Mínimo:</text:span></text:span><text:span text:style-name="Fonte_20_parág._20_padrão"><text:span text:style-name="T4"> R$ 3.0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oft-page-break/><text:span text:style-name="Fonte_20_parág._20_padrão"><text:span text:style-name="T6">Lote: </text:span></text:span><text:span text:style-name="Fonte_20_parág._20_padrão"><text:span text:style-name="T2">10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98-45.2017.5.05.0027 RTOrd - PJE</text:span></text:span></text:p>
      <text:p text:style-name="P8"><text:span text:style-name="Fonte_20_parág._20_padrão"><text:span text:style-name="T6">Rte: </text:span></text:span><text:span text:style-name="Fonte_20_parág._20_padrão"><text:span text:style-name="T2">EDSON CARMO SODRE </text:span></text:span><text:span text:style-name="Fonte_20_parág._20_padrão"><text:span text:style-name="T4">- Adv Rte: JAQUISSON SANTOS FONSECA</text:span></text:span></text:p>
      <text:p text:style-name="P8"><text:span text:style-name="Fonte_20_parág._20_padrão"><text:span text:style-name="T6">Rdo: </text:span></text:span><text:span text:style-name="Fonte_20_parág._20_padrão"><text:span text:style-name="T2">TROPICAL SERV BOY PECAS E SERVICOS LTDA - ME/MARIVALDO DA CRUZ NASCIMENTO SANTANA</text:span></text:span><text:span text:style-name="Fonte_20_parág._20_padrão"><text:span text:style-name="T4">. <text:s/>- Adv Rdo: PERTONIO SOUZA BORGES</text:span></text:span></text:p>
      <text:p text:style-name="P8"><text:span text:style-name="Fonte_20_parág._20_padrão"><text:span text:style-name="T6">Bens: </text:span></text:span><text:span text:style-name="Fonte_20_parág._20_padrão"><text:span text:style-name="T4">01 (um) Veículo Fiat Uno Way, quatro portas, azul escuro metálico, flex, placa NZE 6916, com ar, direção hidráulica, travas elétricas e vidros elétricos nas portas dianteiras, RENAVAM 348036035, CHASSI 9BD195162C0240124, ano fabricação 2011, modelo 2012, funcionando, conservado. Alienação fiduciária ao Banco Itaú Veículos Ltda, com gravame baixado, de acordo com ofício de ID de5ac44.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LADEIRA DO JACARÉ , 19 A, MACAÚBAS, SALVADOR - BA</text:span></text:span></text:p>
      <text:p text:style-name="P8"><text:span text:style-name="Fonte_20_parág._20_padrão"><text:span text:style-name="T6">Avaliação: R$ </text:span></text:span><text:span text:style-name="Fonte_20_parág._20_padrão"><text:span text:style-name="T4">23.829,00 </text:span></text:span><text:span text:style-name="Fonte_20_parág._20_padrão"><text:span text:style-name="T6">– Lance Mínimo:</text:span></text:span><text:span text:style-name="Fonte_20_parág._20_padrão"><text:span text:style-name="T4"> R$ 11.914,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098-73.2016.5.05.0029 CartPrec - PJE</text:span></text:span></text:p>
      <text:p text:style-name="P8"><text:span text:style-name="Fonte_20_parág._20_padrão"><text:span text:style-name="T6">Rte: </text:span></text:span><text:span text:style-name="Fonte_20_parág._20_padrão"><text:span text:style-name="T2">SORAIA BARBOSA DA SILVA </text:span></text:span></text:p>
      <text:p text:style-name="P8"><text:span text:style-name="Fonte_20_parág._20_padrão"><text:span text:style-name="T6">Rdo: </text:span></text:span><text:span text:style-name="Fonte_20_parág._20_padrão"><text:span text:style-name="T2">ILVIA MARIA COSTA SAMPAIO/DELTA LOCACAO DE SERVICOS E EMPREENDIMENT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Veículo marca/modelo MMC/PAJERO DAKAR D, utilitário, HPe a diesel, ano de fabricação/modelo 2011/2012, cor vinho metálico, placa policial NZK 5376, 5 portas, automático, banco em couro na cor preta, capacidade para 7 pessoas, chassi 93XJRKH8WCCB02454, bom estado de conservação, em uso. - </text:span></text:span><text:span text:style-name="Fonte_20_parág._20_padrão"><text:span text:style-name="T6">Data Penhora:</text:span></text:span><text:span text:style-name="Fonte_20_parág._20_padrão"><text:span text:style-name="T4"> 11/05/2016</text:span></text:span></text:p>
      <text:p text:style-name="P8"><text:span text:style-name="Fonte_20_parág._20_padrão"><text:span text:style-name="T6">Localização: </text:span></text:span><text:span text:style-name="Fonte_20_parág._20_padrão"><text:span text:style-name="T4">Av. J J Seabra, 458/1006, Salvador, Bahia</text:span></text:span></text:p>
      <text:p text:style-name="P8"><text:span text:style-name="Fonte_20_parág._20_padrão"><text:span text:style-name="T6">Avaliação: R$ </text:span></text:span><text:span text:style-name="Fonte_20_parág._20_padrão"><text:span text:style-name="T4">90.000,00 </text:span></text:span><text:span text:style-name="Fonte_20_parág._20_padrão"><text:span text:style-name="T6">– Lance Mínimo:</text:span></text:span><text:span text:style-name="Fonte_20_parág._20_padrão"><text:span text:style-name="T4"> R$ 4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07-27.2014.5.05.0022 RTOrd - PJE</text:span></text:span></text:p>
      <text:p text:style-name="P8"><text:span text:style-name="Fonte_20_parág._20_padrão"><text:span text:style-name="T6">Rte: </text:span></text:span><text:span text:style-name="Fonte_20_parág._20_padrão"><text:span text:style-name="T2">HENRIQUE DA SILVA ARAUJO </text:span></text:span><text:span text:style-name="Fonte_20_parág._20_padrão"><text:span text:style-name="T4">- Adv Rte: NIVEA AMAZONAS PEREIRA BASTOS</text:span></text:span></text:p>
      <text:p text:style-name="P8"><text:span text:style-name="Fonte_20_parág._20_padrão"><text:span text:style-name="T6">Rdo: </text:span></text:span><text:span text:style-name="Fonte_20_parág._20_padrão"><text:span text:style-name="T2">CSS CAMISETAS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235 (duzentos e trinta e cinco) Camisetas na cor branca, tamanho G, com estamparias diversas, cada avaliada em R$10,00, total R$2.350,00. - </text:span></text:span><text:span text:style-name="Fonte_20_parág._20_padrão"><text:span text:style-name="T6">Data Penhora:</text:span></text:span><text:span text:style-name="Fonte_20_parág._20_padrão"><text:span text:style-name="T4"> 14/11/2016</text:span></text:span></text:p>
      <text:p text:style-name="P8"><text:span text:style-name="Fonte_20_parág._20_padrão"><text:span text:style-name="T6">Localização: </text:span></text:span><text:span text:style-name="Fonte_20_parág._20_padrão"><text:span text:style-name="T4">JOSÉ JOAQUIM SEABRA, 518, LOJA 81 SHOPPING BAIXA DOS S, BAIXA DOS SAPATEIROS, SALVADOR - BA</text:span></text:span></text:p>
      <text:p text:style-name="P8"><text:span text:style-name="Fonte_20_parág._20_padrão"><text:span text:style-name="T6">Avaliação: R$ </text:span></text:span><text:span text:style-name="Fonte_20_parág._20_padrão"><text:span text:style-name="T4">2.350,00 </text:span></text:span><text:span text:style-name="Fonte_20_parág._20_padrão"><text:span text:style-name="T6">– Lance Mínimo:</text:span></text:span><text:span text:style-name="Fonte_20_parág._20_padrão"><text:span text:style-name="T4"> R$ 1.1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112-64.2014.5.05.0017 CartPrec-PJE</text:span></text:span></text:p>
      <text:p text:style-name="P8"><text:span text:style-name="Fonte_20_parág._20_padrão"><text:span text:style-name="T6">Rte: </text:span></text:span><text:span text:style-name="Fonte_20_parág._20_padrão"><text:span text:style-name="T2">RENILTON ETELVINO DOS SANTOS JUSTINO </text:span></text:span></text:p>
      <text:p text:style-name="P8"><text:span text:style-name="Fonte_20_parág._20_padrão"><text:span text:style-name="T6">Rdo: </text:span></text:span><text:span text:style-name="Fonte_20_parág._20_padrão"><text:span text:style-name="T2">ADVANCE CONSTRUÇÕES E PARTICIPAÇÕE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ondicionador de ar, Split, marca LG, 12000 BTU, avaliado em R$900,00; 01 (um) Condicionador de ar, 7000BTU, marca SPRINGER, avaliado em R$400,00; 01 (uma) Impressora HP, oficcejet, modelo 6830, avaliada em R$400,00; 02 (duas) Poltronas, estrutura em madeira, com estofado em tecido na cor bege, cada uma avaliada em 600,00, perfazendo R$1.200,00; 02 (dois) Monitores de LCD 17", marca AOC, cor preta, cada um avaliado em R$400,00, total R$800,00; 01 (uma) Cadeira de escritório com rodas e revestimento em tecido na cor preta, avaliada em R$120,00. - </text:span></text:span><text:span text:style-name="Fonte_20_parág._20_padrão"><text:span text:style-name="T6">Data Penhora:</text:span></text:span><text:span text:style-name="Fonte_20_parág._20_padrão"><text:span text:style-name="T4"> 16/11/2017</text:span></text:span></text:p>
      <text:p text:style-name="P8"><text:span text:style-name="Fonte_20_parág._20_padrão"><text:span text:style-name="T6">Localização: </text:span></text:span><text:span text:style-name="Fonte_20_parág._20_padrão"><text:span text:style-name="T4">AVENIDA PROFESSOR MAGALHAES NETO, 1450 - SALA 1005 EDF MILENIUM EMPRESARIAL - PITUBA - SALVADOR - BAHIA</text:span></text:span></text:p>
      <text:p text:style-name="P8"><text:span text:style-name="Fonte_20_parág._20_padrão"><text:span text:style-name="T6">Avaliação: R$ </text:span></text:span><text:span text:style-name="Fonte_20_parág._20_padrão"><text:span text:style-name="T4">3.820,00 </text:span></text:span><text:span text:style-name="Fonte_20_parág._20_padrão"><text:span text:style-name="T6">– Lance Mínimo:</text:span></text:span><text:span text:style-name="Fonte_20_parág._20_padrão"><text:span text:style-name="T4"> R$ 1.91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15-32.2017.5.05.0011 RTOrd - PJE</text:span></text:span></text:p>
      <text:p text:style-name="P8"><text:span text:style-name="Fonte_20_parág._20_padrão"><text:span text:style-name="T6">Rte: </text:span></text:span><text:span text:style-name="Fonte_20_parág._20_padrão"><text:span text:style-name="T2">ELISSON HENRIQUE PEREIRA </text:span></text:span><text:span text:style-name="Fonte_20_parág._20_padrão"><text:span text:style-name="T4">- Adv Rte: JOSE ADAILAN MOTA ARAUJO/HUGO LEONARDO CUNHA ROXO</text:span></text:span></text:p>
      <text:p text:style-name="P8"><text:span text:style-name="Fonte_20_parág._20_padrão"><text:span text:style-name="T6">Rdo: </text:span></text:span><text:span text:style-name="Fonte_20_parág._20_padrão"><text:span text:style-name="T2">RITA CHRISTIANNE LIMA DE CARVALHO - ME</text:span></text:span><text:span text:style-name="Fonte_20_parág._20_padrão"><text:span text:style-name="T4">. <text:s/>- Adv Rdo: AGENOR CALAZANS DA SILVA NETO</text:span></text:span></text:p>
      <text:p text:style-name="P8"><text:span text:style-name="Fonte_20_parág._20_padrão"><text:span text:style-name="T6">Bens: </text:span></text:span><text:span text:style-name="Fonte_20_parág._20_padrão"><text:span text:style-name="T4">01 (um) Freezer horizontal dupla ação estatic, marca FRICON, mod. HCED503, nº série 1015083776, capacidade 503 litros, em funcionamento, branco, estado de conservação bom, avaliado em R$2.800,00; 01 (um) Freezer horizontal METALFRIO, mod. DA400, cód. DA400B2352, capacidade 394 litros, em funcionamento, estado de conservação regular, (com os tampos arranhados), avaliado em R$1.800,00; 01 (um) Ar Condicionado SPRINGER, 7500 BTU, em funcionamento, estado de conservação bom, avaliado em R$400,00. - </text:span></text:span><text:span text:style-name="Fonte_20_parág._20_padrão"><text:span text:style-name="T6">Data Penhora:</text:span></text:span><text:span text:style-name="Fonte_20_parág._20_padrão"><text:span text:style-name="T4"> 09/05/2018</text:span></text:span></text:p>
      <text:p text:style-name="P8"><text:span text:style-name="Fonte_20_parág._20_padrão"><text:span text:style-name="T6">Localização: </text:span></text:span><text:span text:style-name="Fonte_20_parág._20_padrão"><text:span text:style-name="T4">Rua Santa Maria Goretti, 33, Vila Laura, Salvador, Bahia</text:span></text:span></text:p>
      <text:p text:style-name="P8"><text:span text:style-name="Fonte_20_parág._20_padrão"><text:span text:style-name="T6">Avaliação: R$ </text:span></text:span><text:span text:style-name="Fonte_20_parág._20_padrão"><text:span text:style-name="T4">5.000,00 </text:span></text:span><text:span text:style-name="Fonte_20_parág._20_padrão"><text:span text:style-name="T6">– Lance Mínimo:</text:span></text:span><text:span text:style-name="Fonte_20_parág._20_padrão"><text:span text:style-name="T4"> R$ 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16-93.2017.5.05.0018 RTOrd - PJE</text:span></text:span></text:p>
      <text:p text:style-name="P8"><text:span text:style-name="Fonte_20_parág._20_padrão"><text:span text:style-name="T6">Rte: </text:span></text:span><text:span text:style-name="Fonte_20_parág._20_padrão"><text:span text:style-name="T2">DANY SANDRA NERIS ALMEIDA </text:span></text:span><text:span text:style-name="Fonte_20_parág._20_padrão"><text:span text:style-name="T4">- Adv Rte: JOSENILTON OLIVEIRA SANTOS JUNIOR/VIRGINIA ROSA DE SOUZA</text:span></text:span></text:p>
      <text:p text:style-name="P8"><text:span text:style-name="Fonte_20_parág._20_padrão"><text:span text:style-name="T6">Rdo: </text:span></text:span><text:span text:style-name="Fonte_20_parág._20_padrão"><text:span text:style-name="T2">SABER EMPREENDIMENTOS EDUCACIONAIS LTDA - ME</text:span></text:span><text:span text:style-name="Fonte_20_parág._20_padrão"><text:span text:style-name="T4">. <text:s/>- Adv Rdo: PEDRO AUGUSTO MACEDO MACHADO</text:span></text:span></text:p>
      <text:p text:style-name="P8"><text:span text:style-name="Fonte_20_parág._20_padrão"><text:span text:style-name="T6">Bens: </text:span></text:span><text:span text:style-name="Fonte_20_parág._20_padrão"><text:span text:style-name="T4">61 (sessenta e uma) Carteiras escolares tipo universitárias, estofadas na cor bege, em regular estado, cada avaliada em R$50,00, total R$3.050,00. - </text:span></text:span><text:span text:style-name="Fonte_20_parág._20_padrão"><text:span text:style-name="T6">Data Penhora:</text:span></text:span><text:span text:style-name="Fonte_20_parág._20_padrão"><text:span text:style-name="T4"> 29/08/2017</text:span></text:span></text:p>
      <text:p text:style-name="P8"><text:span text:style-name="Fonte_20_parág._20_padrão"><text:span text:style-name="T6">Localização: </text:span></text:span><text:span text:style-name="Fonte_20_parág._20_padrão"><text:span text:style-name="T4">Avenida Joana Angélica, 1380, Nazaré, Salvador, Bahia</text:span></text:span></text:p>
      <text:p text:style-name="P8"><text:span text:style-name="Fonte_20_parág._20_padrão"><text:span text:style-name="T6">Avaliação: R$ </text:span></text:span><text:span text:style-name="Fonte_20_parág._20_padrão"><text:span text:style-name="T4">3.050,00 </text:span></text:span><text:span text:style-name="Fonte_20_parág._20_padrão"><text:span text:style-name="T6">– Lance Mínimo:</text:span></text:span><text:span text:style-name="Fonte_20_parág._20_padrão"><text:span text:style-name="T4"> R$ 1.5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0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118-48.2017.5.05.0023 RTOrd - PJE</text:span></text:span></text:p>
      <text:p text:style-name="P8"><text:span text:style-name="Fonte_20_parág._20_padrão"><text:span text:style-name="T6">Rte: </text:span></text:span><text:span text:style-name="Fonte_20_parág._20_padrão"><text:span text:style-name="T2">LUCIANA DE JESUS SANTOS </text:span></text:span><text:span text:style-name="Fonte_20_parág._20_padrão"><text:span text:style-name="T4">- Adv Rte: ANTONIO TAQUECHEL MOREIRA</text:span></text:span></text:p>
      <text:p text:style-name="P8"><text:span text:style-name="Fonte_20_parág._20_padrão"><text:span text:style-name="T6">Rdo: </text:span></text:span><text:span text:style-name="Fonte_20_parág._20_padrão"><text:span text:style-name="T2">45 SALAO DE BELEZA E ESTETICA LTDA - ME/MONICA MARQUES PEDREIRA GALLAS</text:span></text:span><text:span text:style-name="Fonte_20_parág._20_padrão"><text:span text:style-name="T4">. <text:s/>- Adv Rdo: RAIMUNDO RENATO DANTAS CAVALCANTI</text:span></text:span></text:p>
      <text:p text:style-name="P8"><text:span text:style-name="Fonte_20_parág._20_padrão"><text:span text:style-name="T6">Bens: </text:span></text:span><text:span text:style-name="Fonte_20_parág._20_padrão"><text:span text:style-name="T4">01 (um) armário em MDF, coberto com fórmica branca, com compartimento aberto (duas portas) e um fechado, em razoável estado de conservação, avaliado em R$200,00; 02 (dois) bancos de espera/atendimento, forrado com courvin marrom, ambos em bom estado de conservação, avaliado cada um em R$300,00, totalizando R$600,00; 01 (uma) autoclave marca SERCON, modelo AHMC-3, capacidade12 litros, funcionando e em bom estado de conservação, avaliada em R$2.000,00; 01 (um) armário em MDF, com porta de correr e fechamento, coberto com fórmica branca, com três gavetas, um gavetão e compartimento com duas portas, em razoável estado de conservação, a v a l i a d o e m R$800,00; 01 (um) armário em metal, com duas portas, mais bisnagas diversas de tintura para cabelo, ainda no prazo de validade, conjunto em bom estado de conservação, avaliado em R$300,00; 01 (uma) cadeira de cabeleireiro, marca STATUS, sem modelo aparente, funcionando, em bom estado de conservação, avaliada em R$1.000,00; 02 (duas) cadeiras para para corte de cabelo, manicure e pedicure, marca BRUDINE, ambas em bom estado de conservação, avaliada cada uma em R$1.200,00, totalizando R$2.400,00; 01 (uma) cadeira para cliente, para corte de cabelo, manicure e pedicure, marca BRUDINE, com encosto para cabeça, em bom estado de conservação, avaliada em R$1.400,00; - </text:span></text:span><text:span text:style-name="Fonte_20_parág._20_padrão"><text:span text:style-name="T6">Data Penhora:</text:span></text:span><text:span text:style-name="Fonte_20_parág._20_padrão"><text:span text:style-name="T4"> 06/08/2018</text:span></text:span></text:p>
      <text:p text:style-name="P8"><text:span text:style-name="Fonte_20_parág._20_padrão"><text:span text:style-name="T6">Localização: </text:span></text:span><text:span text:style-name="Fonte_20_parág._20_padrão"><text:span text:style-name="T4">Av. Oceânica, 2400, Ed. Ondina Apart, Ondina, ap. 1009, SALVADOR - BA</text:span></text:span></text:p>
      <text:p text:style-name="P8"><text:span text:style-name="Fonte_20_parág._20_padrão"><text:span text:style-name="T6">Avaliação: R$ </text:span></text:span><text:span text:style-name="Fonte_20_parág._20_padrão"><text:span text:style-name="T4">11.400,00 </text:span></text:span><text:span text:style-name="Fonte_20_parág._20_padrão"><text:span text:style-name="T6">– Lance Mínimo:</text:span></text:span><text:span text:style-name="Fonte_20_parág._20_padrão"><text:span text:style-name="T4"> R$ 5.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text:soft-page-break/></text:p>
      <text:p text:style-name="P8"><text:span text:style-name="Fonte_20_parág._20_padrão"><text:span text:style-name="T6">Lote: </text:span></text:span><text:span text:style-name="Fonte_20_parág._20_padrão"><text:span text:style-name="T2">10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23-59.2015.5.05.0017 RTOrd - PJE</text:span></text:span></text:p>
      <text:p text:style-name="P8"><text:span text:style-name="Fonte_20_parág._20_padrão"><text:span text:style-name="T6">Rte: </text:span></text:span><text:span text:style-name="Fonte_20_parág._20_padrão"><text:span text:style-name="T2">SONIA CONCEICAO SANTOS </text:span></text:span><text:span text:style-name="Fonte_20_parág._20_padrão"><text:span text:style-name="T4">- Adv Rte: LUIZ FLAVIO GALVAO SOUZA/SERVIO EMANUEL FERREIRA LIMA DE MOURA/WALTER MOURA FILHO</text:span></text:span></text:p>
      <text:p text:style-name="P8"><text:span text:style-name="Fonte_20_parág._20_padrão"><text:span text:style-name="T6">Rdo: </text:span></text:span><text:span text:style-name="Fonte_20_parág._20_padrão"><text:span text:style-name="T2">MARIA ALDINA PLAZZI MASCARENHAS</text:span></text:span><text:span text:style-name="Fonte_20_parág._20_padrão"><text:span text:style-name="T4">. <text:s/>- Adv Rdo: MARIA ALDINA PLAZZI MASCARENHAS</text:span></text:span></text:p>
      <text:p text:style-name="P8"><text:span text:style-name="Fonte_20_parág._20_padrão"><text:span text:style-name="T6">Bens: </text:span></text:span><text:span text:style-name="Fonte_20_parág._20_padrão"><text:span text:style-name="T4">01 (um) Quadro 90 X 90, assinado por ARTHUR FRAGA, motivo São Francisco com flores e pássaros - </text:span></text:span><text:span text:style-name="Fonte_20_parág._20_padrão"><text:span text:style-name="T6">Data Penhora:</text:span></text:span><text:span text:style-name="Fonte_20_parág._20_padrão"><text:span text:style-name="T4"> 05/05/2018</text:span></text:span></text:p>
      <text:p text:style-name="P8"><text:span text:style-name="Fonte_20_parág._20_padrão"><text:span text:style-name="T6">Localização: </text:span></text:span><text:span text:style-name="Fonte_20_parág._20_padrão"><text:span text:style-name="T4">ALAMEDA DAS SAMAMBAIAS, 620 - PIATA - SALVADOR - BAHIA</text:span></text:span></text:p>
      <text:p text:style-name="P8"><text:span text:style-name="Fonte_20_parág._20_padrão"><text:span text:style-name="T6">Avaliação: R$ </text:span></text:span><text:span text:style-name="Fonte_20_parág._20_padrão"><text:span text:style-name="T4">5.000,00 </text:span></text:span><text:span text:style-name="Fonte_20_parág._20_padrão"><text:span text:style-name="T6">– Lance Mínimo:</text:span></text:span><text:span text:style-name="Fonte_20_parág._20_padrão"><text:span text:style-name="T4"> R$ 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128-48.2015.5.05.0028 RTOrd-PJE</text:span></text:span></text:p>
      <text:p text:style-name="P8"><text:span text:style-name="Fonte_20_parág._20_padrão"><text:span text:style-name="T6">Rte: </text:span></text:span><text:span text:style-name="Fonte_20_parág._20_padrão"><text:span text:style-name="T2">CARLOS GOMES DOS SANTOS </text:span></text:span><text:span text:style-name="Fonte_20_parág._20_padrão"><text:span text:style-name="T4">- Adv Rte: JOSÉ ANTÔNIO DOS SANTOS</text:span></text:span></text:p>
      <text:p text:style-name="P8"><text:span text:style-name="Fonte_20_parág._20_padrão"><text:span text:style-name="T6">Rdo: </text:span></text:span><text:span text:style-name="Fonte_20_parág._20_padrão"><text:span text:style-name="T2">TIVOLI EMPREENDIMENTO IMOBILIARIO SPE LTDA</text:span></text:span><text:span text:style-name="Fonte_20_parág._20_padrão"><text:span text:style-name="T4">. <text:s/>- Adv Rdo: NELSON FARIAS MACHADO NETO</text:span></text:span></text:p>
      <text:p text:style-name="P8"><text:span text:style-name="Fonte_20_parág._20_padrão"><text:span text:style-name="T6">Bens: </text:span></text:span><text:span text:style-name="Fonte_20_parág._20_padrão"><text:span text:style-name="T4">05 Milheiros de blocos no. 09, avaliado em R$2.750,00 (dois mil, setecentos e cinquenta reais) cada milheiro. Totalizando R$13.750,00 - </text:span></text:span><text:span text:style-name="Fonte_20_parág._20_padrão"><text:span text:style-name="T6">Data Penhora:</text:span></text:span><text:span text:style-name="Fonte_20_parág._20_padrão"><text:span text:style-name="T4"> 30/05/2017</text:span></text:span></text:p>
      <text:p text:style-name="P8"><text:span text:style-name="Fonte_20_parág._20_padrão"><text:span text:style-name="T6">Localização: </text:span></text:span><text:span text:style-name="Fonte_20_parág._20_padrão"><text:span text:style-name="T4">Rua Waldemar Falcão, 350, Horto Florestal, Salvador</text:span></text:span></text:p>
      <text:p text:style-name="P8"><text:span text:style-name="Fonte_20_parág._20_padrão"><text:span text:style-name="T6">Avaliação: R$ </text:span></text:span><text:span text:style-name="Fonte_20_parág._20_padrão"><text:span text:style-name="T4">13.750,00 </text:span></text:span><text:span text:style-name="Fonte_20_parág._20_padrão"><text:span text:style-name="T6">– Lance Mínimo:</text:span></text:span><text:span text:style-name="Fonte_20_parág._20_padrão"><text:span text:style-name="T4"> R$ 6.8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37-64.2016.5.05.0031 RTOrd - PJE</text:span></text:span></text:p>
      <text:p text:style-name="P8"><text:span text:style-name="Fonte_20_parág._20_padrão"><text:span text:style-name="T6">Rte: </text:span></text:span><text:span text:style-name="Fonte_20_parág._20_padrão"><text:span text:style-name="T2">CARLOS JOSE RODRIGUES SILVA </text:span></text:span><text:span text:style-name="Fonte_20_parág._20_padrão"><text:span text:style-name="T4">- Adv Rte: VICTOR BARROS LOBO</text:span></text:span></text:p>
      <text:p text:style-name="P8"><text:span text:style-name="Fonte_20_parág._20_padrão"><text:span text:style-name="T6">Rdo: </text:span></text:span><text:span text:style-name="Fonte_20_parág._20_padrão"><text:span text:style-name="T2">CARANGUEIJO DO SERGIPE BAR E RESTAURANTE EIRELI</text:span></text:span><text:span text:style-name="Fonte_20_parág._20_padrão"><text:span text:style-name="T4">. <text:s/>- Adv Rdo: CAROLINA ALMEIDA LIMA MIRANDA/KATHYA SOUZA FALCAO DA SILVA</text:span></text:span></text:p>
      <text:p text:style-name="P8"><text:span text:style-name="Fonte_20_parág._20_padrão"><text:span text:style-name="T6">Bens: </text:span></text:span><text:span text:style-name="Fonte_20_parág._20_padrão"><text:span text:style-name="T4">01 (uma) geladeira expositora, com logomarca Coca-Cola, vermelha, conservada, avaliada em R$2.000,00; 02 (duas) cervejeiras com termostato, na cor verde, com logomarca HEINEKEN, conservadas e funcionando, avaliadas em R$5.000,00; 02 (dois) freezers horizontais, 02 portas, brancos, FRICON, conservação regular, funcionando, avaliados em R$2.000,00; 01 (um) forno para gratinar elétrico, (SALAMANCA), em aço inox, funcionando, avaliado em R$500,00; 02 (dois) fogões industriais, de 04 e 06 bocas, conservação regular, funcionando, avaliados em R$1.000,00; 01 (um) equipamento industrial em aço inox, tipo " Banho Maria", conservado e funcionando, avaliado em R$1.000,00; 03 (três) balcões em aço inox de apoio para cozinha industrial, conservados sem marca aparente, avaliados em R$1.200,00; 01 (um) balcão em aço inox, tipo armário, com 03 gavetas, conservação regular, avaliado em R$1.300,00; 26 (vinte e seis) conjuntos formados por mesa e 4 cadeiras, com pés articulados, em madeira, conservados, ao preço unitário de R$200,00, perfazendo R$5.200,00. - </text:span></text:span><text:span text:style-name="Fonte_20_parág._20_padrão"><text:span text:style-name="T6">Data Penhora:</text:span></text:span><text:span text:style-name="Fonte_20_parág._20_padrão"><text:span text:style-name="T4"> 04/04/2018</text:span></text:span></text:p>
      <text:p text:style-name="P8"><text:span text:style-name="Fonte_20_parág._20_padrão"><text:span text:style-name="T6">Localização: </text:span></text:span><text:span text:style-name="Fonte_20_parág._20_padrão"><text:span text:style-name="T4">Avenida Oceânica, lojas 01,02,03, Caranguejo do Sergipe, em frente ao Barravento, Barra, Salvador, Bahia</text:span></text:span></text:p>
      <text:p text:style-name="P8"><text:span text:style-name="Fonte_20_parág._20_padrão"><text:span text:style-name="T6">Avaliação: R$ </text:span></text:span><text:span text:style-name="Fonte_20_parág._20_padrão"><text:span text:style-name="T4">19.200,00 </text:span></text:span><text:span text:style-name="Fonte_20_parág._20_padrão"><text:span text:style-name="T6">– Lance Mínimo:</text:span></text:span><text:span text:style-name="Fonte_20_parág._20_padrão"><text:span text:style-name="T4"> R$ 9.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45-51.2015.5.05.0039 RTOrd - PJE</text:span></text:span></text:p>
      <text:p text:style-name="P8"><text:span text:style-name="Fonte_20_parág._20_padrão"><text:span text:style-name="T6">Rte: </text:span></text:span><text:span text:style-name="Fonte_20_parág._20_padrão"><text:span text:style-name="T2">HELIENE TELES DOS SANTOS - CPF: 824.280.425-72 </text:span></text:span><text:span text:style-name="Fonte_20_parág._20_padrão"><text:span text:style-name="T4">- Adv Rte: LAURA VERONICA LOPES DE SANTANA - OAB: BA23700</text:span></text:span></text:p>
      <text:p text:style-name="P8"><text:span text:style-name="Fonte_20_parág._20_padrão"><text:span text:style-name="T6">Rdo: </text:span></text:span><text:span text:style-name="Fonte_20_parág._20_padrão"><text:span text:style-name="T2">ANA CONCEICAO MAGALHAES DE MATOS - ME - CNPJ: 04.163.875/0001-65</text:span></text:span><text:span text:style-name="Fonte_20_parág._20_padrão"><text:span text:style-name="T4">. <text:s/>- Adv Rdo: RUY JOSE DE ALMEIDA FILHO - OAB: BA23996</text:span></text:span></text:p>
      <text:p text:style-name="P8"><text:span text:style-name="Fonte_20_parág._20_padrão"><text:span text:style-name="T6">Bens: </text:span></text:span><text:span text:style-name="Fonte_20_parág._20_padrão"><text:span text:style-name="T4">83 (OITENTA E TRES) APLIQUES PARA CABELO, CURTO, DE FIBRA SINTETICA, AVALIO CADA UM EM R$150,00 (CENTO E CINQUENTA REAIS), PERFAZENDO R$12.450,00 - 47 (QUARENTA E SETE) APLIQUES PARA CABELO, LONGO, DE FIBRA SINTETICA, AVALIO CADA UM EM R$180,00, PERFAZENDO R$8.460,00 - 1KG (HUM) DE CABELO NATURAL HUMANO DE 60CM, CACHEADO, AVALIO EM R$3.400,00 - 3,900KG (TRES QUILOS E NOVENTOS GRAMAS) DE CABELO NATURAL HUMANO DE 50CM, CACHEADO, AVALIO EM R$12.870,00 - </text:span></text:span><text:span text:style-name="Fonte_20_parág._20_padrão"><text:span text:style-name="T6">Data Penhora:</text:span></text:span><text:span text:style-name="Fonte_20_parág._20_padrão"><text:span text:style-name="T4"> 12/06/2018</text:span></text:span></text:p>
      <text:p text:style-name="P8"><text:span text:style-name="Fonte_20_parág._20_padrão"><text:span text:style-name="T6">Localização: </text:span></text:span><text:span text:style-name="Fonte_20_parág._20_padrão"><text:span text:style-name="T4">LADEIRA DA PRACA 9/, 17, BAHIA AFRO BELEZA. EDIFÍCIO DOS ARQUITETOS, CENTRO HISTORICO DE SALVADOR, SALVADOR, BAHIA</text:span></text:span></text:p>
      <text:p text:style-name="P8"><text:span text:style-name="Fonte_20_parág._20_padrão"><text:span text:style-name="T6">Avaliação: R$ </text:span></text:span><text:span text:style-name="Fonte_20_parág._20_padrão"><text:span text:style-name="T4">37.180,00 </text:span></text:span><text:span text:style-name="Fonte_20_parág._20_padrão"><text:span text:style-name="T6">– Lance Mínimo:</text:span></text:span><text:span text:style-name="Fonte_20_parág._20_padrão"><text:span text:style-name="T4"> R$ 18.59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54-24.2015.5.05.0003 RTOrd - PJE</text:span></text:span></text:p>
      <text:p text:style-name="P8"><text:span text:style-name="Fonte_20_parág._20_padrão"><text:span text:style-name="T6">Rte: </text:span></text:span><text:span text:style-name="Fonte_20_parág._20_padrão"><text:span text:style-name="T2">MOISES LUCAS DOS SANTOS </text:span></text:span><text:span text:style-name="Fonte_20_parág._20_padrão"><text:span text:style-name="T4">- Adv Rte: 29403-BA LEONARDO SANTANA MACIEL</text:span></text:span></text:p>
      <text:p text:style-name="P8"><text:span text:style-name="Fonte_20_parág._20_padrão"><text:span text:style-name="T6">Rdo: </text:span></text:span><text:span text:style-name="Fonte_20_parág._20_padrão"><text:span text:style-name="T2">GILSON LIMA MENDES</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200 m de cabos ELE com PP 4x4 mm, R$ 7,24 m, total R$ 1.448,00 - 580 m de cabos ELE, com PP 4,25 mm, R$ 4,75/m, total R$ 2.755,00 - 50 m de cabos ELE, com 3x6 mm, R$8,15 m, total R$ 407,50 - 6 m de cabos ELE, com 10 mm, na cor azul, R$ 7,31/m, total R$ 43,86 - 7 tubos de água quente, com 40 mm PPR, valor unitário de R$ 40,00, total R$ 28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AGNELO BRITO, 37, térreo, FEDERACAO, SALVADOR - BA</text:span></text:span></text:p>
      <text:p text:style-name="P8"><text:span text:style-name="Fonte_20_parág._20_padrão"><text:span text:style-name="T6">Avaliação: R$ </text:span></text:span><text:span text:style-name="Fonte_20_parág._20_padrão"><text:span text:style-name="T4">4.934,36 </text:span></text:span><text:span text:style-name="Fonte_20_parág._20_padrão"><text:span text:style-name="T6">– Lance Mínimo:</text:span></text:span><text:span text:style-name="Fonte_20_parág._20_padrão"><text:span text:style-name="T4"> R$ 2.467,18</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158-29.2014.5.05.0025 RTOrd-PJE</text:span></text:span></text:p>
      <text:p text:style-name="P8"><text:span text:style-name="Fonte_20_parág._20_padrão"><text:span text:style-name="T6">Rte: </text:span></text:span><text:span text:style-name="Fonte_20_parág._20_padrão"><text:span text:style-name="T2">IVANIA CRISTINA DA SILVA SANTOS </text:span></text:span><text:span text:style-name="Fonte_20_parág._20_padrão"><text:span text:style-name="T4">- Adv Rte: GERVASIO FIRMO DOS SANTOS SOBRINHO</text:span></text:span></text:p>
      <text:p text:style-name="P8"><text:span text:style-name="Fonte_20_parág._20_padrão"><text:span text:style-name="T6">Rdo: </text:span></text:span><text:span text:style-name="Fonte_20_parág._20_padrão"><text:span text:style-name="T2">SM HOTEIS AS / CARLOS HENRIQUE AGLE FERNANDEZ / MARIA DE FATIMA AGLE FERNANDEZ / ROBERTO AGLE FERNANDEZ</text:span></text:span><text:span text:style-name="Fonte_20_parág._20_padrão"><text:span text:style-name="T4">. <text:s/>- Adv Rdo: CAROLINA SANTOS RODRIGUES</text:span></text:span></text:p>
      <text:p text:style-name="P8"><text:span text:style-name="Fonte_20_parág._20_padrão"><text:span text:style-name="T6">Bens: </text:span></text:span><text:span text:style-name="Fonte_20_parág._20_padrão"><text:span text:style-name="T4">02 (DUAS) MESAS EM FIBRA DE VIDRO, REDONDAS, NA COR PRETA, APROXIMADAMENTE 1,20M, EM BOM ESTADO, AVALIADA CADA EM R$2.000,00. - </text:span></text:span><text:span text:style-name="Fonte_20_parág._20_padrão"><text:span text:style-name="T6">Data Penhora:</text:span></text:span><text:span text:style-name="Fonte_20_parág._20_padrão"><text:span text:style-name="T4"> 09/09/2016</text:span></text:span></text:p>
      <text:p text:style-name="P8"><text:span text:style-name="Fonte_20_parág._20_padrão"><text:span text:style-name="T6">Localização: </text:span></text:span><text:span text:style-name="Fonte_20_parág._20_padrão"><text:span text:style-name="T4">Rua José Pancetti, 41, ap. 201, Barra, SAlvador, Bahia</text:span></text:span></text:p>
      <text:p text:style-name="P8"><text:span text:style-name="Fonte_20_parág._20_padrão"><text:span text:style-name="T6">Avaliação: R$ </text:span></text:span><text:span text:style-name="Fonte_20_parág._20_padrão"><text:span text:style-name="T4">4.000,00 </text:span></text:span><text:span text:style-name="Fonte_20_parág._20_padrão"><text:span text:style-name="T6">– Lance Mínimo:</text:span></text:span><text:span text:style-name="Fonte_20_parág._20_padrão"><text:span text:style-name="T4"> R$ 2.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67-07.2017.5.05.0018 RTOrd - PJE</text:span></text:span></text:p>
      <text:p text:style-name="P8"><text:span text:style-name="Fonte_20_parág._20_padrão"><text:span text:style-name="T6">Rte: </text:span></text:span><text:span text:style-name="Fonte_20_parág._20_padrão"><text:span text:style-name="T2">IVAN SANTOS DA SILVA - CPF: 859.019.915-08 </text:span></text:span><text:span text:style-name="Fonte_20_parág._20_padrão"><text:span text:style-name="T4">- Adv Rte: GILVAN CARLOS BUERY ROCHA - OAB: BA30195</text:span></text:span></text:p>
      <text:p text:style-name="P8"><text:span text:style-name="Fonte_20_parág._20_padrão"><text:span text:style-name="T6">Rdo: </text:span></text:span><text:span text:style-name="Fonte_20_parág._20_padrão"><text:span text:style-name="T2">OFICINA Q.A.P 4X4 - RICARDO MONTANHA DE ANDRADE - CPF: 326.852.205-00 - JOÃO RICARDO DE MONTANHA ANDRADE - MATEUS MONTANHA DE ANDRADE - TRILHA BAHIA</text:span></text:span><text:span text:style-name="Fonte_20_parág._20_padrão"><text:span text:style-name="T4">. <text:s/>- Adv Rdo: RUI EDUARDO MONTANHA DE ANDRADE - OAB: BA38601 - LUIZ ROBERTO FRANCA CONRADO JUNIOR - OAB: BA39941</text:span></text:span></text:p>
      <text:p text:style-name="P8"><text:span text:style-name="Fonte_20_parág._20_padrão"><text:span text:style-name="T6">Bens: </text:span></text:span><text:span text:style-name="Fonte_20_parág._20_padrão"><text:span text:style-name="T4">01 (UM) ELEVADOR AUTOMOTIVO ELEVACAR, MARCA FARIMAQ, CAPACIDADE 4 TONELADAS, USADO, EM FUNCIONAMENTO - </text:span></text:span><text:span text:style-name="Fonte_20_parág._20_padrão"><text:span text:style-name="T6">Data Penhora:</text:span></text:span><text:span text:style-name="Fonte_20_parág._20_padrão"><text:span text:style-name="T4"> 16/05/2018</text:span></text:span></text:p>
      <text:p text:style-name="P8"><text:span text:style-name="Fonte_20_parág._20_padrão"><text:span text:style-name="T6">Localização: </text:span></text:span><text:span text:style-name="Fonte_20_parág._20_padrão"><text:span text:style-name="T4">RUA CAFÉ FILHO, 01, ITINGA, LAURO DE FREITAS - BA</text:span></text:span></text:p>
      <text:p text:style-name="P8"><text:span text:style-name="Fonte_20_parág._20_padrão"><text:span text:style-name="T6">Avaliação: R$ </text:span></text:span><text:span text:style-name="Fonte_20_parág._20_padrão"><text:span text:style-name="T4">11.000,00 </text:span></text:span><text:span text:style-name="Fonte_20_parág._20_padrão"><text:span text:style-name="T6">– Lance Mínimo:</text:span></text:span><text:span text:style-name="Fonte_20_parág._20_padrão"><text:span text:style-name="T4"> R$ 5.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6</text:span></text:span><text:span text:style-name="Fonte_20_parág._20_padrão"><text:span text:style-name="T4"> <text:s text:c="5"/></text:span></text:span><text:span text:style-name="Fonte_20_parág._20_padrão"><text:span text:style-name="T6">Hastas Anteriores: 03/10/2018 <text:s text:c="3"/></text:span></text:span></text:p>
      <text:p text:style-name="P8"><text:soft-page-break/><text:span text:style-name="Fonte_20_parág._20_padrão"><text:span text:style-name="T6">Processo: </text:span></text:span><text:span text:style-name="Fonte_20_parág._20_padrão"><text:span text:style-name="T3">0000168-93.2016.5.05.0028 RTOrd - PJE</text:span></text:span></text:p>
      <text:p text:style-name="P8"><text:span text:style-name="Fonte_20_parág._20_padrão"><text:span text:style-name="T6">Rte: </text:span></text:span><text:span text:style-name="Fonte_20_parág._20_padrão"><text:span text:style-name="T2">JOSE EVANILSON DE JESUS </text:span></text:span><text:span text:style-name="Fonte_20_parág._20_padrão"><text:span text:style-name="T4">- Adv Rte: 0028325-BA Frederico Tavares Tambon - 23860-BA PEDRO HENRIQUE EUCLIDES DA SILVA - 32903-BA LUANA MORENO SOUTO TAMBON</text:span></text:span></text:p>
      <text:p text:style-name="P8"><text:span text:style-name="Fonte_20_parág._20_padrão"><text:span text:style-name="T6">Rdo: </text:span></text:span><text:span text:style-name="Fonte_20_parág._20_padrão"><text:span text:style-name="T2">LEC-LESSA ENGENHARIA E CONSULTORIA LTDA</text:span></text:span><text:span text:style-name="Fonte_20_parág._20_padrão"><text:span text:style-name="T4">. <text:s/>- Adv Rdo: 23197-BA LARA SIMOES ALVES</text:span></text:span></text:p>
      <text:p text:style-name="P8"><text:span text:style-name="Fonte_20_parág._20_padrão"><text:span text:style-name="T6">Bens: </text:span></text:span><text:span text:style-name="Fonte_20_parág._20_padrão"><text:span text:style-name="T4">03 Aparelhos de ar condicionado Split, MIDEA, mod. 42MTCB0745, 7500 BTU, bom estado, funcionando, avaliado cada em R$1.300,00, totalizando R$3.900,00 - 01 Bomba de água alta pressão marca TEXIUS, modelo TBH 0754, conjugada com motor WEG,modelo W 22 PLUS, seminova, avaliada em R$3.500,00 - </text:span></text:span><text:span text:style-name="Fonte_20_parág._20_padrão"><text:span text:style-name="T6">Data Penhora:</text:span></text:span><text:span text:style-name="Fonte_20_parág._20_padrão"><text:span text:style-name="T4"> 24/04/2017</text:span></text:span></text:p>
      <text:p text:style-name="P8"><text:span text:style-name="Fonte_20_parág._20_padrão"><text:span text:style-name="T6">Localização: </text:span></text:span><text:span text:style-name="Fonte_20_parág._20_padrão"><text:span text:style-name="T4">Rua Monte Conselho, 648/101, Rio Vermelho, Salvador, Bahia</text:span></text:span></text:p>
      <text:p text:style-name="P8"><text:span text:style-name="Fonte_20_parág._20_padrão"><text:span text:style-name="T6">Avaliação: R$ </text:span></text:span><text:span text:style-name="Fonte_20_parág._20_padrão"><text:span text:style-name="T4">7.400,00 </text:span></text:span><text:span text:style-name="Fonte_20_parág._20_padrão"><text:span text:style-name="T6">– Lance Mínimo:</text:span></text:span><text:span text:style-name="Fonte_20_parág._20_padrão"><text:span text:style-name="T4"> R$ 3.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73-02.2016.5.05.0001 RTOrd - PJE</text:span></text:span></text:p>
      <text:p text:style-name="P8"><text:span text:style-name="Fonte_20_parág._20_padrão"><text:span text:style-name="T6">Rte: </text:span></text:span><text:span text:style-name="Fonte_20_parág._20_padrão"><text:span text:style-name="T2">MARIA NILZA DOS SANTOS - CPF: 010.517.985-07 </text:span></text:span><text:span text:style-name="Fonte_20_parág._20_padrão"><text:span text:style-name="T4">- Adv Rte: FELIPE MATOS MOREIRA - OAB: BA34202</text:span></text:span></text:p>
      <text:p text:style-name="P8"><text:span text:style-name="Fonte_20_parág._20_padrão"><text:span text:style-name="T6">Rdo: </text:span></text:span><text:span text:style-name="Fonte_20_parág._20_padrão"><text:span text:style-name="T2">LAVINIA MARIA VALLE OLIVEIRA - CPF: 404.304.485-20</text:span></text:span><text:span text:style-name="Fonte_20_parág._20_padrão"><text:span text:style-name="T4">. <text:s/>- Adv Rdo: DILTON DE ARAUJO PINTO - OAB: BA35864</text:span></text:span></text:p>
      <text:p text:style-name="P8"><text:span text:style-name="Fonte_20_parág._20_padrão"><text:span text:style-name="T6">Bens: </text:span></text:span><text:span text:style-name="Fonte_20_parág._20_padrão"><text:span text:style-name="T4">01 (UMA) POLTRONA EM MADEIRA, ESTOFADA, AVALIADA EM R$2.000,00 - 01 (UMA) MESA DE CENTRO RETANGULAR EM VIDRO ESPELHADO, AVALIADA EMR$1.000,00 - TUDO EM RAZOAVEL ESTADO, SENDO QUE A MESA ENCONTRA-SE COM AS LATERAIS QUEBRADAS PRECISANDO DE REPAROS - </text:span></text:span><text:span text:style-name="Fonte_20_parág._20_padrão"><text:span text:style-name="T6">Data Penhora:</text:span></text:span><text:span text:style-name="Fonte_20_parág._20_padrão"><text:span text:style-name="T4"> 29/05/2017</text:span></text:span></text:p>
      <text:p text:style-name="P8"><text:span text:style-name="Fonte_20_parág._20_padrão"><text:span text:style-name="T6">Localização: </text:span></text:span><text:span text:style-name="Fonte_20_parág._20_padrão"><text:span text:style-name="T4">PRAÇA ROCKFELLER , 42, Apt. 201, BARRIS, SALVADOR - BA</text:span></text:span></text:p>
      <text:p text:style-name="P8"><text:span text:style-name="Fonte_20_parág._20_padrão"><text:span text:style-name="T6">Avaliação: R$ </text:span></text:span><text:span text:style-name="Fonte_20_parág._20_padrão"><text:span text:style-name="T4">3.000,00 </text:span></text:span><text:span text:style-name="Fonte_20_parág._20_padrão"><text:span text:style-name="T6">– Lance Mínimo:</text:span></text:span><text:span text:style-name="Fonte_20_parág._20_padrão"><text:span text:style-name="T4"> R$ 1.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179-12.2017.5.05.0021 RTOrd - PJE</text:span></text:span></text:p>
      <text:p text:style-name="P8"><text:span text:style-name="Fonte_20_parág._20_padrão"><text:span text:style-name="T6">Rte: </text:span></text:span><text:span text:style-name="Fonte_20_parág._20_padrão"><text:span text:style-name="T2">NAIARA DIOGENS DOS SANTOS DA SILVA - CPF: 016.808.555-06 </text:span></text:span><text:span text:style-name="Fonte_20_parág._20_padrão"><text:span text:style-name="T4">- Adv Rte: CARLOS AUGUSTO COSTA PITANGA - OAB: BA12944 - SERGIO ANTONIO MATOS NASCIMENTO - OAB: BA43956</text:span></text:span></text:p>
      <text:p text:style-name="P8"><text:span text:style-name="Fonte_20_parág._20_padrão"><text:span text:style-name="T6">Rdo: </text:span></text:span><text:span text:style-name="Fonte_20_parág._20_padrão"><text:span text:style-name="T2">DAMASCOS BUFFET LTDA - CNPJ: 17.724.272/0001-37 - WILLIAM TEIXEIRA GUIMARAES DIAS - CPF: 015.410.765-40 - EULISIMARIA TOURINHO COSTA - CPF: 505.386.325-34</text:span></text:span><text:span text:style-name="Fonte_20_parág._20_padrão"><text:span text:style-name="T4">. <text:s/>- Adv Rdo: TIAGO RAMOS SANTOS - OAB: BA28136 -</text:span></text:span></text:p>
      <text:p text:style-name="P8"><text:span text:style-name="Fonte_20_parág._20_padrão"><text:span text:style-name="T6">Bens: </text:span></text:span><text:span text:style-name="Fonte_20_parág._20_padrão"><text:span text:style-name="T4">02 (Dois) freezers de marca Metalfrio, de cor branca, modelo DA550, horizontal, de 2portas, 546 litros, em excelente estado de conservação, avaliados, cada, em R$1.900,00, total da avaliação de R$3.800,00 - 01 (Um) forno industrial de marca Progás, em excelente estado, avaliado em R$1.050,00 - 01 (Uma) batedeira planetária industrial de marca Braesi BP-12, em excelente estado de conservação, avaliada em R$2.800,00 - 01 (Um) freezer de marca Brastemp, Flex, Frost Free, em excelente estado, de cor branca, avaliado em R$2.500,00 - </text:span></text:span><text:span text:style-name="Fonte_20_parág._20_padrão"><text:span text:style-name="T6">Data Penhora:</text:span></text:span><text:span text:style-name="Fonte_20_parág._20_padrão"><text:span text:style-name="T4"> 05/06/2018</text:span></text:span></text:p>
      <text:p text:style-name="P8"><text:span text:style-name="Fonte_20_parág._20_padrão"><text:span text:style-name="T6">Localização: </text:span></text:span><text:span text:style-name="Fonte_20_parág._20_padrão"><text:span text:style-name="T4">RUA JOAO DA SILVA CAMPOS , 397 - ITAIGARA - SALVADOR - BAHIA</text:span></text:span></text:p>
      <text:p text:style-name="P8"><text:span text:style-name="Fonte_20_parág._20_padrão"><text:span text:style-name="T6">Avaliação: R$ </text:span></text:span><text:span text:style-name="Fonte_20_parág._20_padrão"><text:span text:style-name="T4">10.150,00 </text:span></text:span><text:span text:style-name="Fonte_20_parág._20_padrão"><text:span text:style-name="T6">– Lance Mínimo:</text:span></text:span><text:span text:style-name="Fonte_20_parág._20_padrão"><text:span text:style-name="T4"> R$ 5.0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1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182-16.2016.5.05.0016 RTOrd - PJE</text:span></text:span></text:p>
      <text:p text:style-name="P8"><text:span text:style-name="Fonte_20_parág._20_padrão"><text:span text:style-name="T6">Rte: </text:span></text:span><text:span text:style-name="Fonte_20_parág._20_padrão"><text:span text:style-name="T2">LUANDREI GOIS SANTOS - CPF: 058.424.795-83 </text:span></text:span><text:span text:style-name="Fonte_20_parág._20_padrão"><text:span text:style-name="T4">- Adv Rte: JOAO DOS SANTOS PITA JUNIOR - OAB: BA28940 - RUAN FELIX SANTANA - OAB: BA29802 - FRANCISCO JOSE OLIVEIRA QUEIROZ - OAB: PE29801</text:span></text:span></text:p>
      <text:p text:style-name="P8"><text:span text:style-name="Fonte_20_parág._20_padrão"><text:span text:style-name="T6">Rdo: </text:span></text:span><text:span text:style-name="Fonte_20_parág._20_padrão"><text:span text:style-name="T2">BAITA PIZZA E RESTAURANTE LTDA - ME - CNPJ: 11.423.110/0001-82 - AMANDA RIBEIRO FERREIRA 06114870557 - CNPJ: 16.436.913/0001-95 - EDIVANIO FERREIRA - CPF: 858.511.915-20 - JULIA GUIMARAES FERREIRA - CPF: 061.148.635-00 - AMANDA RIBEIRO FERREIRA - CPF: 061</text:span></text:span><text:span text:style-name="Fonte_20_parág._20_padrão"><text:span text:style-name="T4">. <text:s/>- Adv Rdo: ANDERSON NASCIMENTO MATTOS - OAB: BA48634</text:span></text:span></text:p>
      <text:p text:style-name="P8"><text:span text:style-name="Fonte_20_parág._20_padrão"><text:span text:style-name="T6">Bens: </text:span></text:span><text:span text:style-name="Fonte_20_parág._20_padrão"><text:span text:style-name="T4">29 (vinte e nove) Conjuntos de mesa de madeira com quatro cadeiras, medindo o tampo de cada mesa, aproximadamente, 0,80 X 1,00m, cadeiras acolchoadas no assento e encosto, com quatro tiras de madeira, marca DELLABRUNA, em ótimo estado, cada conjunto avaliado em R$1.100,00 total R$31.900,00 - </text:span></text:span><text:span text:style-name="Fonte_20_parág._20_padrão"><text:span text:style-name="T6">Data Penhora:</text:span></text:span><text:span text:style-name="Fonte_20_parág._20_padrão"><text:span text:style-name="T4"> 16/08/2018</text:span></text:span></text:p>
      <text:p text:style-name="P8"><text:span text:style-name="Fonte_20_parág._20_padrão"><text:span text:style-name="T6">Localização: </text:span></text:span><text:span text:style-name="Fonte_20_parág._20_padrão"><text:span text:style-name="T4">PRACA GENERAL OSORIO , 77 - RIBEIRA - Caminho de Areia (180) SALVADOR - BAHIA</text:span></text:span></text:p>
      <text:p text:style-name="P8"><text:span text:style-name="Fonte_20_parág._20_padrão"><text:span text:style-name="T6">Avaliação: R$ </text:span></text:span><text:span text:style-name="Fonte_20_parág._20_padrão"><text:span text:style-name="T4">31.900,00 </text:span></text:span><text:span text:style-name="Fonte_20_parág._20_padrão"><text:span text:style-name="T6">– Lance Mínimo:</text:span></text:span><text:span text:style-name="Fonte_20_parág._20_padrão"><text:span text:style-name="T4"> R$ 15.9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193-60.2016.5.05.0011 RTSum-PJE</text:span></text:span></text:p>
      <text:p text:style-name="P8"><text:span text:style-name="Fonte_20_parág._20_padrão"><text:span text:style-name="T6">Rte: </text:span></text:span><text:span text:style-name="Fonte_20_parág._20_padrão"><text:span text:style-name="T2">JARINA FERREIRA SOARES </text:span></text:span><text:span text:style-name="Fonte_20_parág._20_padrão"><text:span text:style-name="T4">- Adv Rte: IEDA MARIA SANTOS SOUZA CRUZ</text:span></text:span></text:p>
      <text:p text:style-name="P8"><text:span text:style-name="Fonte_20_parág._20_padrão"><text:span text:style-name="T6">Rdo: </text:span></text:span><text:span text:style-name="Fonte_20_parág._20_padrão"><text:span text:style-name="T2">SD BAHIA SERVICOS E EVENTOS LTDA - ME</text:span></text:span><text:span text:style-name="Fonte_20_parág._20_padrão"><text:span text:style-name="T4">. <text:s/>- Adv Rdo: JOCACIO FERREIRA CERQUEIRA</text:span></text:span></text:p>
      <text:p text:style-name="P8"><text:span text:style-name="Fonte_20_parág._20_padrão"><text:span text:style-name="T6">Bens: </text:span></text:span><text:span text:style-name="Fonte_20_parág._20_padrão"><text:span text:style-name="T4">01 (uma) Multifuncional HP Deskjet INK Advantage 1576, funcionando, semi nova, avaliada em R$500,00; 01 (um) Computador AOC de 21", funcionando, avaliado em R$1.000,00; 01 (um) Arquivo de quatro gavetas, em fórmica, tamanho grande, cor cinza, estado regular de conservação, avaliado em R$150,00; 01 (um) Armário com duas portas, chaveado, com repartições internas, cor cinza, estado regular de conservação, avaliado em R$150,00; 01 (uma) Mesa em fórmica com tampo de madeira, com três gavetas laterais, estado de nova, medindo 1,80m de comprimento, avaliada em R$1.000,00; 02 (duas) Cadeiras forradas em veludo cinza, todas com pés em rodas laterais, seminovas, avaliadas em R$700,00; 01 (uma) Mesa com 90cm de comprimento, cor escura, em bom estado de conservação, avaliada em R$500,00; 01 (um) refrigerador CONSUL, modelo refrigerador 23, funcionando, avaliado em R$200,00; 02 (duas) Cadeiras para escritório, pés com rodas, forradas em tecido cinza mesclado, avaliadas em R$200,00; 01 (uma) Mesa com duas gavetas laterais, em madeira escura, medindo 1,60m, seminova, avaliada em R$500,00. - </text:span></text:span><text:span text:style-name="Fonte_20_parág._20_padrão"><text:span text:style-name="T6">Data Penhora:</text:span></text:span><text:span text:style-name="Fonte_20_parág._20_padrão"><text:span text:style-name="T4"> 05/07/2017</text:span></text:span></text:p>
      <text:p text:style-name="P8"><text:span text:style-name="Fonte_20_parág._20_padrão"><text:span text:style-name="T6">Localização: </text:span></text:span><text:span text:style-name="Fonte_20_parág._20_padrão"><text:span text:style-name="T4">Avenida ACM, 2501, sala 804, Parque Bella Vista, Edf.Profissional Center, Salvador, Bahia.</text:span></text:span></text:p>
      <text:p text:style-name="P8"><text:span text:style-name="Fonte_20_parág._20_padrão"><text:span text:style-name="T6">Avaliação: R$ </text:span></text:span><text:span text:style-name="Fonte_20_parág._20_padrão"><text:span text:style-name="T4">4.900,00 </text:span></text:span><text:span text:style-name="Fonte_20_parág._20_padrão"><text:span text:style-name="T6">– Lance Mínimo:</text:span></text:span><text:span text:style-name="Fonte_20_parág._20_padrão"><text:span text:style-name="T4"> R$ 2.4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194-04.2015.5.05.0036 RTOrd-PJE</text:span></text:span></text:p>
      <text:p text:style-name="P8"><text:span text:style-name="Fonte_20_parág._20_padrão"><text:span text:style-name="T6">Rte: </text:span></text:span><text:span text:style-name="Fonte_20_parág._20_padrão"><text:span text:style-name="T2">FRANCISCO CONCEICAO DA SILVA </text:span></text:span><text:span text:style-name="Fonte_20_parág._20_padrão"><text:span text:style-name="T4">- Adv Rte: HERMINALVO EMANUEL MONTEIRO DE LIMA</text:span></text:span></text:p>
      <text:p text:style-name="P8"><text:span text:style-name="Fonte_20_parág._20_padrão"><text:span text:style-name="T6">Rdo: </text:span></text:span><text:span text:style-name="Fonte_20_parág._20_padrão"><text:span text:style-name="T2">LEC-LESSA ENGENHARIA E CONSULTORIA LTDA</text:span></text:span><text:span text:style-name="Fonte_20_parág._20_padrão"><text:span text:style-name="T4">. <text:s/>- Adv Rdo: LARA SIMOES ALVES / JONAS SELIGSOHN WENCESLAU DA SILVA</text:span></text:span></text:p>
      <text:p text:style-name="P8"><text:span text:style-name="Fonte_20_parág._20_padrão"><text:span text:style-name="T6">Bens: </text:span></text:span><text:span text:style-name="Fonte_20_parág._20_padrão"><text:span text:style-name="T4">130 (cento e trinta) Portas semi ocas, madeira, medindo 0,90 X 2,10 m, novas, cada uma avaliada em R$90,00, perfazendo R$11.700,00. - </text:span></text:span><text:span text:style-name="Fonte_20_parág._20_padrão"><text:span text:style-name="T6">Data Penhora:</text:span></text:span><text:span text:style-name="Fonte_20_parág._20_padrão"><text:span text:style-name="T4"> 21/03/2018</text:span></text:span></text:p>
      <text:p text:style-name="P8"><text:span text:style-name="Fonte_20_parág._20_padrão"><text:span text:style-name="T6">Localização: </text:span></text:span><text:span text:style-name="Fonte_20_parág._20_padrão"><text:span text:style-name="T4">RUA JACOBINA, 160 - Edf. Máximino Garrido, Sala 203 - RIO VERMELHO - SALVADOR - BAHIA</text:span></text:span></text:p>
      <text:p text:style-name="P8"><text:span text:style-name="Fonte_20_parág._20_padrão"><text:span text:style-name="T6">Avaliação: R$ </text:span></text:span><text:span text:style-name="Fonte_20_parág._20_padrão"><text:span text:style-name="T4">11.700,00 </text:span></text:span><text:span text:style-name="Fonte_20_parág._20_padrão"><text:span text:style-name="T6">– Lance Mínimo:</text:span></text:span><text:span text:style-name="Fonte_20_parág._20_padrão"><text:span text:style-name="T4"> R$ 5.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200-71.2016.5.05.0037 RTOrd-PJE</text:span></text:span></text:p>
      <text:p text:style-name="P8"><text:span text:style-name="Fonte_20_parág._20_padrão"><text:span text:style-name="T6">Rte: </text:span></text:span><text:span text:style-name="Fonte_20_parág._20_padrão"><text:span text:style-name="T2">ANDRE DOS SANTOS GONCALVES </text:span></text:span><text:span text:style-name="Fonte_20_parág._20_padrão"><text:span text:style-name="T4">- Adv Rte: CARLOS ANSELMO DATES DOS ANJOS</text:span></text:span></text:p>
      <text:p text:style-name="P8"><text:span text:style-name="Fonte_20_parág._20_padrão"><text:span text:style-name="T6">Rdo: </text:span></text:span><text:span text:style-name="Fonte_20_parág._20_padrão"><text:span text:style-name="T2">PIZZARIA DINAPOLY LTDA - ME</text:span></text:span><text:span text:style-name="Fonte_20_parág._20_padrão"><text:span text:style-name="T4">. <text:s/>- Adv Rdo: RICARDO CALDAS PINHEIRO</text:span></text:span></text:p>
      <text:p text:style-name="P8"><text:span text:style-name="Fonte_20_parág._20_padrão"><text:span text:style-name="T6">Bens: </text:span></text:span><text:span text:style-name="Fonte_20_parág._20_padrão"><text:span text:style-name="T4">01 (um) freezer, da marca Metalfrio, de cor branca, com duas tampas, medindo aproximadamente 65 x 134 x 92 em (profundidade x comprimento x altura). em bom estado de uso e conservação, avaliado em R$1.000,00; 01 (um) forno, sem marca aparente, a gás e com botijão de 13 kg, com gabinete de inox, base de metal, medindo aproximadamente 114 x 104 x 153 cm (profundidade x comprimento x altura), em bom estado de uso e conservação, avaliado em R$800,00; 01 (um) freezer, da marca Consul, de cor branca, com duas tampas, medindo aproximadamente 77 x 147 x 96 cm (profundidade x comprimento x </text:span></text:span><text:soft-page-break/><text:span text:style-name="Fonte_20_parág._20_padrão"><text:span text:style-name="T4">altura), em péssimo estado de uso e conservação, avaliado em R$300,00; 30 (trinta) mesas plásticas. sem marca aparente, medindo 70 x 70 cm. de cor branca, em bom estado de uso e conservação, avaliada cada uma em R$50,00, totalizando R$1.500,00; 63 (sessenta e três) cadeiras plásticas, sem marca aparente, sem apoio de braço, de cor branca, em bom estado de uso e conservação, avaliada cada uma em R$20,00, totalizando R$1.260,00; 01 (um) computador, tipo desktop, sem marca aparente, com monitor LG de LCD, teclado e mouse, processador Celeron G470 2.00 GHz, com memória RAM de 02 GB, com HD de aproximadamente 148.80 GB, em bom estado de uso e conservação, avaliado em R$500,00; 01 (uma) mesa de trabalho, para elaboração de alimentos, sem marca aparente, base de metal e tampo de inox com 56 x 100 cm, em regular estado de uso e conservação, avaliado em R$300,00; 01 (uma) móvel tipo buffet, sem marca aparente, em inox, com seis prateleiras, medindo aproximadamente 39 x 49 x 93 cm (profundidade x largura x altura), em bom estado de uso e conservacão, avaliado em R$350,00. - </text:span></text:span><text:span text:style-name="Fonte_20_parág._20_padrão"><text:span text:style-name="T6">Data Penhora:</text:span></text:span><text:span text:style-name="Fonte_20_parág._20_padrão"><text:span text:style-name="T4"> 15/09/2016</text:span></text:span></text:p>
      <text:p text:style-name="P8"><text:span text:style-name="Fonte_20_parág._20_padrão"><text:span text:style-name="T6">Localização: </text:span></text:span><text:span text:style-name="Fonte_20_parág._20_padrão"><text:span text:style-name="T4">Rua Duarte da Costa. 93. loja A. Caminho de Areia/Vila Ruy Barbosa. Salvador-BA.</text:span></text:span></text:p>
      <text:p text:style-name="P8"><text:span text:style-name="Fonte_20_parág._20_padrão"><text:span text:style-name="T6">Avaliação: R$ </text:span></text:span><text:span text:style-name="Fonte_20_parág._20_padrão"><text:span text:style-name="T4">6.010,00 </text:span></text:span><text:span text:style-name="Fonte_20_parág._20_padrão"><text:span text:style-name="T6">– Lance Mínimo:</text:span></text:span><text:span text:style-name="Fonte_20_parág._20_padrão"><text:span text:style-name="T4"> R$ 3.00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201-66.2014.5.05.0024 RTOrd - PJE</text:span></text:span></text:p>
      <text:p text:style-name="P8"><text:span text:style-name="Fonte_20_parág._20_padrão"><text:span text:style-name="T6">Rte: </text:span></text:span><text:span text:style-name="Fonte_20_parág._20_padrão"><text:span text:style-name="T2">JOSE DOS SANTOS ROCHA - CPF: 936.507.955-15 </text:span></text:span><text:span text:style-name="Fonte_20_parág._20_padrão"><text:span text:style-name="T4">- Adv Rte: ARILMA BATISTA BOA MORTE - OAB: BA26703</text:span></text:span></text:p>
      <text:p text:style-name="P8"><text:span text:style-name="Fonte_20_parág._20_padrão"><text:span text:style-name="T6">Rdo: </text:span></text:span><text:span text:style-name="Fonte_20_parág._20_padrão"><text:span text:style-name="T2">SAN REMY TRANSPORTES E LOGISTICA EIRELI - CNPJ: 34.363.580/0001-01 - SAN REMY TRANSPORTES E LOGISTICA EIRELI</text:span></text:span><text:span text:style-name="Fonte_20_parág._20_padrão"><text:span text:style-name="T4">. <text:s/>- Adv Rdo: RODRIGO OLIVIERI MACEDO - OAB: BA26036</text:span></text:span></text:p>
      <text:p text:style-name="P8"><text:span text:style-name="Fonte_20_parág._20_padrão"><text:span text:style-name="T6">Bens: </text:span></text:span><text:span text:style-name="Fonte_20_parág._20_padrão"><text:span text:style-name="T4">01 (uma) Empilhadeira retrátil código FINAME nº 3252676, aquisição em 15.11.2009, em uso, avaliada em R$81.000,00 - </text:span></text:span><text:span text:style-name="Fonte_20_parág._20_padrão"><text:span text:style-name="T6">Data Penhora:</text:span></text:span><text:span text:style-name="Fonte_20_parág._20_padrão"><text:span text:style-name="T4"> 25/07/2018</text:span></text:span></text:p>
      <text:p text:style-name="P8"><text:span text:style-name="Fonte_20_parág._20_padrão"><text:span text:style-name="T6">Localização: </text:span></text:span><text:span text:style-name="Fonte_20_parág._20_padrão"><text:span text:style-name="T4">ACESSO C, 394, GALPÃO 1 1 ANDAR, CIA SUL, SIMOES FILHO - BA - CEP: 43700-000 ENTRANDO PELO POSTO PETROBRAS (CHURRASCARIA ARATU), LOGO APÓS O VIADUTO, SENTIDO SSA/FEIRA, FICA NA RUA PARALELA À BR-324)</text:span></text:span></text:p>
      <text:p text:style-name="P8"><text:span text:style-name="Fonte_20_parág._20_padrão"><text:span text:style-name="T6">Avaliação: R$ </text:span></text:span><text:span text:style-name="Fonte_20_parág._20_padrão"><text:span text:style-name="T4">81.000,00 </text:span></text:span><text:span text:style-name="Fonte_20_parág._20_padrão"><text:span text:style-name="T6">– Lance Mínimo:</text:span></text:span><text:span text:style-name="Fonte_20_parág._20_padrão"><text:span text:style-name="T4"> R$ 40.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02-34.2017.5.05.0028 RTSum - PJE</text:span></text:span></text:p>
      <text:p text:style-name="P8"><text:span text:style-name="Fonte_20_parág._20_padrão"><text:span text:style-name="T6">Rte: </text:span></text:span><text:span text:style-name="Fonte_20_parág._20_padrão"><text:span text:style-name="T2">IRIS SILVA DA CRUZ - CPF: 071.353.855-43 </text:span></text:span><text:span text:style-name="Fonte_20_parág._20_padrão"><text:span text:style-name="T4">- Adv Rte: lucas andrade mello - OAB: BA20932</text:span></text:span></text:p>
      <text:p text:style-name="P8"><text:span text:style-name="Fonte_20_parág._20_padrão"><text:span text:style-name="T6">Rdo: </text:span></text:span><text:span text:style-name="Fonte_20_parág._20_padrão"><text:span text:style-name="T2">SUPER MARCHE COMERCIO DE ALIMENTOS EIRELI - ME - CNPJ: 20.506.930/0001-29</text:span></text:span><text:span text:style-name="Fonte_20_parág._20_padrão"><text:span text:style-name="T4">. <text:s/>- Adv Rdo: MARCUS VINICIUS GARCIA SALES - OAB: BA15312</text:span></text:span></text:p>
      <text:p text:style-name="P8"><text:span text:style-name="Fonte_20_parág._20_padrão"><text:span text:style-name="T6">Bens: </text:span></text:span><text:span text:style-name="Fonte_20_parág._20_padrão"><text:span text:style-name="T4">1 (um) Condicionador de Ar, marca TIVAH, modelo Split completo, com capacidade de 36.000 BTUs, em ótimo estado e funcionando, avaliado em R$2.500,00 - </text:span></text:span><text:span text:style-name="Fonte_20_parág._20_padrão"><text:span text:style-name="T6">Data Penhora:</text:span></text:span><text:span text:style-name="Fonte_20_parág._20_padrão"><text:span text:style-name="T4"> 24/08/2018</text:span></text:span></text:p>
      <text:p text:style-name="P8"><text:span text:style-name="Fonte_20_parág._20_padrão"><text:span text:style-name="T6">Localização: </text:span></text:span><text:span text:style-name="Fonte_20_parág._20_padrão"><text:span text:style-name="T4">Av. Jorge Amado, Qd. 15B, Lote 115, Imbuí, Salvador, Bahia</text:span></text:span></text:p>
      <text:p text:style-name="P8"><text:span text:style-name="Fonte_20_parág._20_padrão"><text:span text:style-name="T6">Avaliação: R$ </text:span></text:span><text:span text:style-name="Fonte_20_parág._20_padrão"><text:span text:style-name="T4">2.500,00 </text:span></text:span><text:span text:style-name="Fonte_20_parág._20_padrão"><text:span text:style-name="T6">– Lance Mínimo:</text:span></text:span><text:span text:style-name="Fonte_20_parág._20_padrão"><text:span text:style-name="T4"> R$ 1.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02-37.2016.5.05.0006 RTOrd - PJE</text:span></text:span></text:p>
      <text:p text:style-name="P8"><text:span text:style-name="Fonte_20_parág._20_padrão"><text:span text:style-name="T6">Rte: </text:span></text:span><text:span text:style-name="Fonte_20_parág._20_padrão"><text:span text:style-name="T2">UBIRAJARA INACIO DE OLIVEIRA - CPF: 359.290.575-91 </text:span></text:span><text:span text:style-name="Fonte_20_parág._20_padrão"><text:span text:style-name="T4">- Adv Rte: JEAN TARCIO ALVES FRANCHI - OAB: BA16835</text:span></text:span></text:p>
      <text:p text:style-name="P8"><text:span text:style-name="Fonte_20_parág._20_padrão"><text:span text:style-name="T6">Rdo: </text:span></text:span><text:span text:style-name="Fonte_20_parág._20_padrão"><text:span text:style-name="T2">OIKOS ENGENHARIA EIRELI - EPP - CNPJ: 04.842.529/0001-03</text:span></text:span><text:span text:style-name="Fonte_20_parág._20_padrão"><text:span text:style-name="T4">. <text:s/>- Adv Rdo: ANTONIO CARLOS PAULA DE OLIVEIRA - OAB: BA12884</text:span></text:span></text:p>
      <text:p text:style-name="P8"><text:span text:style-name="Fonte_20_parág._20_padrão"><text:span text:style-name="T6">Bens: </text:span></text:span><text:span text:style-name="Fonte_20_parág._20_padrão"><text:span text:style-name="T4">230m (duzentos e trinta metros) de cabos ELE com PP 3x4mm, avaliado em R$10,18/m, total R$2.341,40 - 10m (dez metros) de cabos ELE, cor azul, com 150mm, avaliado em R$58,90/m, total R$589,00 - 35m (trinta e cinco metros) de cabos ELE, 70mm PT, avaliado em R$41,56/m, total R$1.454,60 - 10m (dez metros) de cabos ELE, com 35 mm, avaliado em R$14,90/m, total R$149,00 - 38m (trinta e oito metros) de cabos ELE, de alumínio, 4x10mm, avaliado em R$4,72/m, total R$179,36 - 15m (quinze metros) de cabos ELE, azul m 70mm, avaliado em R$12,67/m, total R$190,05 - 10m (dez metros) de cabos ELE com 4x6mm, avaliado em R$26,00/m, total R$260,00 - 20m (vinte metros) de cabos ELE com 35 mm, avaliado em R$19,88/m, total R$397,60 - 15m (quinze metros) de cabos ELE, azul, 70mm, avaliado em R$ 41,56/m, total R$623,40; - 07 (sete) tubos água quente com 32mm PPR, valor unitário de R$30,00, total R$21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Agnelo Brito, 37, Terreo - FEDERACAO - SALVADOR - BAHIA</text:span></text:span></text:p>
      <text:p text:style-name="P8"><text:span text:style-name="Fonte_20_parág._20_padrão"><text:span text:style-name="T6">Avaliação: R$ </text:span></text:span><text:span text:style-name="Fonte_20_parág._20_padrão"><text:span text:style-name="T4">6.396,41 </text:span></text:span><text:span text:style-name="Fonte_20_parág._20_padrão"><text:span text:style-name="T6">– Lance Mínimo:</text:span></text:span><text:span text:style-name="Fonte_20_parág._20_padrão"><text:span text:style-name="T4"> R$ 3.198,21</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6</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204-34.2017.5.05.0018 RTOrd-PJE</text:span></text:span></text:p>
      <text:p text:style-name="P8"><text:span text:style-name="Fonte_20_parág._20_padrão"><text:span text:style-name="T6">Rte: </text:span></text:span><text:span text:style-name="Fonte_20_parág._20_padrão"><text:span text:style-name="T2">VANICIO DE SOUZA BRIT </text:span></text:span><text:span text:style-name="Fonte_20_parág._20_padrão"><text:span text:style-name="T4">- Adv Rte: DIEGO COSTA ALMEIDA</text:span></text:span></text:p>
      <text:p text:style-name="P8"><text:span text:style-name="Fonte_20_parág._20_padrão"><text:span text:style-name="T6">Rdo: </text:span></text:span><text:span text:style-name="Fonte_20_parág._20_padrão"><text:span text:style-name="T2">IGM OPERADORA DE PLANOS ODONTOLOGIC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uma) Bancada em em MDF com revestimento fórmico na cor bege, com 03(três) divisórias separadas por vidro jateado na cor verde, em bom estado de conservação, avaliada em R$2.000,00; 06(seis) Cadeiras com braços, tipo Secretaria, com revestimento em tecido sintético na cor verde, estrutura metálica preta, conservadas, avaliadas em R$300,00 cada, totalizando R$1.800,00. - </text:span></text:span><text:span text:style-name="Fonte_20_parág._20_padrão"><text:span text:style-name="T6">Data Penhora:</text:span></text:span><text:span text:style-name="Fonte_20_parág._20_padrão"><text:span text:style-name="T4"> 17/01/2018</text:span></text:span></text:p>
      <text:p text:style-name="P8"><text:span text:style-name="Fonte_20_parág._20_padrão"><text:span text:style-name="T6">Localização: </text:span></text:span><text:span text:style-name="Fonte_20_parág._20_padrão"><text:span text:style-name="T4">RUA DA MOURARIA , 57 - térreo, ao lado do Quartel do Exército - NAZARE, SALVADOR - BAHIA</text:span></text:span></text:p>
      <text:p text:style-name="P8"><text:span text:style-name="Fonte_20_parág._20_padrão"><text:span text:style-name="T6">Avaliação: R$ </text:span></text:span><text:span text:style-name="Fonte_20_parág._20_padrão"><text:span text:style-name="T4">3.800,00 </text:span></text:span><text:span text:style-name="Fonte_20_parág._20_padrão"><text:span text:style-name="T6">– Lance Mínimo:</text:span></text:span><text:span text:style-name="Fonte_20_parág._20_padrão"><text:span text:style-name="T4"> R$ 1.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206-38.2017.5.05.0039 CartPrec-PJE</text:span></text:span></text:p>
      <text:p text:style-name="P8"><text:span text:style-name="Fonte_20_parág._20_padrão"><text:span text:style-name="T6">Rte: </text:span></text:span><text:span text:style-name="Fonte_20_parág._20_padrão"><text:span text:style-name="T2">CRISTIANE CELIA DA SILVA </text:span></text:span></text:p>
      <text:p text:style-name="P8"><text:span text:style-name="Fonte_20_parág._20_padrão"><text:span text:style-name="T6">Rdo: </text:span></text:span><text:span text:style-name="Fonte_20_parág._20_padrão"><text:span text:style-name="T2">J. MARTINS DESENVOLVIMENTO PROFISSIONAL E EMPRESARIAL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22 (vinte e duas) Estantes em aço, na cor cinza, com cinco prateleiras, conservados, cada avaliado em R$130,00, totalizando R$2.860,00; 02 (dois) Arquivos em aço, marca PANDIM, com quatro gavetas, na cor vermelha, cada um avaliado em R$200,00, perfazendo R$400,00; 01 (um) Armário com 12 compartimentos, na cor cinza, com puxadores na cor preta, conservado, avaliado em R$380,00; 01 (uma) Geladeira marca BOSCH STYLE SINGLE DOOR, sistema auto gelo, cor branca, funcionando, avaliada em R$400,00. - </text:span></text:span><text:span text:style-name="Fonte_20_parág._20_padrão"><text:span text:style-name="T6">Data Penhora:</text:span></text:span><text:span text:style-name="Fonte_20_parág._20_padrão"><text:span text:style-name="T4"> 11/04/2017</text:span></text:span></text:p>
      <text:p text:style-name="P8"><text:span text:style-name="Fonte_20_parág._20_padrão"><text:span text:style-name="T6">Localização: </text:span></text:span><text:span text:style-name="Fonte_20_parág._20_padrão"><text:span text:style-name="T4">Av. Estados Unidos, 258, sala 913, Edifício Cidade de Aracaju, Comércio, Salvador, Bahia</text:span></text:span></text:p>
      <text:p text:style-name="P8"><text:span text:style-name="Fonte_20_parág._20_padrão"><text:span text:style-name="T6">Avaliação: R$ </text:span></text:span><text:span text:style-name="Fonte_20_parág._20_padrão"><text:span text:style-name="T4">4.040,00 </text:span></text:span><text:span text:style-name="Fonte_20_parág._20_padrão"><text:span text:style-name="T6">– Lance Mínimo:</text:span></text:span><text:span text:style-name="Fonte_20_parág._20_padrão"><text:span text:style-name="T4"> R$ 2.0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2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16-21.2017.5.05.0027 RTOrd - PJE</text:span></text:span></text:p>
      <text:p text:style-name="P8"><text:span text:style-name="Fonte_20_parág._20_padrão"><text:span text:style-name="T6">Rte: </text:span></text:span><text:span text:style-name="Fonte_20_parág._20_padrão"><text:span text:style-name="T2">ADRIANA SOUZA MESQUITA - CPF: 047.456.905-50 </text:span></text:span><text:span text:style-name="Fonte_20_parág._20_padrão"><text:span text:style-name="T4">- Adv Rte: EDSON SILVA DOS SANTOS - OAB: BA43960</text:span></text:span></text:p>
      <text:p text:style-name="P8"><text:span text:style-name="Fonte_20_parág._20_padrão"><text:span text:style-name="T6">Rdo: </text:span></text:span><text:span text:style-name="Fonte_20_parág._20_padrão"><text:span text:style-name="T2">VALDEQUE FONSECA MASCARENHAS - ME - CNPJ: 20.245.090/0001-98 - VALDEQUE FONSECA MASCARENHAS - CPF: 017.898.885-57</text:span></text:span><text:span text:style-name="Fonte_20_parág._20_padrão"><text:span text:style-name="T4">. <text:s/>- Adv Rdo: CLEIDE JAQUELINE ROCHA MOTA - OAB: BA27131</text:span></text:span></text:p>
      <text:p text:style-name="P8"><text:span text:style-name="Fonte_20_parág._20_padrão"><text:span text:style-name="T6">Bens: </text:span></text:span><text:span text:style-name="Fonte_20_parág._20_padrão"><text:span text:style-name="T4">01 (uma) Ilha de congelamento com três metros, horizontal, avaliada em R$5.000,00; <text:s/>- 01 (uma) Balança Prix 4, avaliada em R$3.000,00; <text:s/>- 01 (um) Balcão de carne GELOPAR, em bom estado, duas portas, inox, avaliado em R$9.000,00 - </text:span></text:span><text:span text:style-name="Fonte_20_parág._20_padrão"><text:span text:style-name="T6">Data Penhora:</text:span></text:span><text:span text:style-name="Fonte_20_parág._20_padrão"><text:span text:style-name="T4"> 16/07/2018</text:span></text:span></text:p>
      <text:p text:style-name="P8"><text:span text:style-name="Fonte_20_parág._20_padrão"><text:span text:style-name="T6">Localização: </text:span></text:span><text:span text:style-name="Fonte_20_parág._20_padrão"><text:span text:style-name="T4">RUA IRIGUACU, sn, SEGUNDO FINAL DE LINHA DA COCISA Tel 3217-7391, PARIPE, SALVADOR - BA</text:span></text:span></text:p>
      <text:p text:style-name="P8"><text:span text:style-name="Fonte_20_parág._20_padrão"><text:span text:style-name="T6">Avaliação: R$ </text:span></text:span><text:span text:style-name="Fonte_20_parág._20_padrão"><text:span text:style-name="T4">17.000,00 </text:span></text:span><text:span text:style-name="Fonte_20_parág._20_padrão"><text:span text:style-name="T6">– Lance Mínimo:</text:span></text:span><text:span text:style-name="Fonte_20_parág._20_padrão"><text:span text:style-name="T4"> R$ 8.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oft-page-break/><text:span text:style-name="Fonte_20_parág._20_padrão"><text:span text:style-name="T6">Lote: </text:span></text:span><text:span text:style-name="Fonte_20_parág._20_padrão"><text:span text:style-name="T2">12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17-40.2015.5.05.0006 RTOrd - PJE</text:span></text:span></text:p>
      <text:p text:style-name="P8"><text:span text:style-name="Fonte_20_parág._20_padrão"><text:span text:style-name="T6">Rte: </text:span></text:span><text:span text:style-name="Fonte_20_parág._20_padrão"><text:span text:style-name="T2">JOSUE DA SILVA SANTOS - CPF: 017.345.195-09 </text:span></text:span><text:span text:style-name="Fonte_20_parág._20_padrão"><text:span text:style-name="T4">- Adv Rte: FELIPE MATOS MOREIRA - OAB: BA34202</text:span></text:span></text:p>
      <text:p text:style-name="P8"><text:span text:style-name="Fonte_20_parág._20_padrão"><text:span text:style-name="T6">Rdo: </text:span></text:span><text:span text:style-name="Fonte_20_parág._20_padrão"><text:span text:style-name="T2">BAITA PIZZA E RESTAURANTE LTDA - ME - CNPJ: 11.423.110/0001-82</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5 (cinco) Conjuntos de mesa com quatro cadeiras, marca DELLABRUNA, com assento acolchoado e encosto com quatro tiras de madeira, medindo cada tampo, aproximadamente 1,00 X 0,80m, em ótimo estado, cada conjunto avaliado em R$1.100,00, perfazendo R$5.500,00 - </text:span></text:span><text:span text:style-name="Fonte_20_parág._20_padrão"><text:span text:style-name="T6">Data Penhora:</text:span></text:span><text:span text:style-name="Fonte_20_parág._20_padrão"><text:span text:style-name="T4"> 16/08/2018</text:span></text:span></text:p>
      <text:p text:style-name="P8"><text:span text:style-name="Fonte_20_parág._20_padrão"><text:span text:style-name="T6">Localização: </text:span></text:span><text:span text:style-name="Fonte_20_parág._20_padrão"><text:span text:style-name="T4">AVENIDA CAMINHO DE AREIA, 217 - CAMINHO DE AREIA - SALVADOR - BAHIA</text:span></text:span></text:p>
      <text:p text:style-name="P8"><text:span text:style-name="Fonte_20_parág._20_padrão"><text:span text:style-name="T6">Avaliação: R$ </text:span></text:span><text:span text:style-name="Fonte_20_parág._20_padrão"><text:span text:style-name="T4">5.500,00 </text:span></text:span><text:span text:style-name="Fonte_20_parág._20_padrão"><text:span text:style-name="T6">– Lance Mínimo:</text:span></text:span><text:span text:style-name="Fonte_20_parág._20_padrão"><text:span text:style-name="T4"> R$ 2.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18-46.2016.5.05.0020 RTOrd - PJE</text:span></text:span></text:p>
      <text:p text:style-name="P8"><text:span text:style-name="Fonte_20_parág._20_padrão"><text:span text:style-name="T6">Rte: </text:span></text:span><text:span text:style-name="Fonte_20_parág._20_padrão"><text:span text:style-name="T2">PAULO ROBERTO CARVALHO FERREIRA - CPF: 039.333.285-35 </text:span></text:span><text:span text:style-name="Fonte_20_parág._20_padrão"><text:span text:style-name="T4">- Adv Rte: RODOLFO NUNES FERREIRA - OAB: BA9139</text:span></text:span></text:p>
      <text:p text:style-name="P8"><text:span text:style-name="Fonte_20_parág._20_padrão"><text:span text:style-name="T6">Rdo: </text:span></text:span><text:span text:style-name="Fonte_20_parág._20_padrão"><text:span text:style-name="T2">GABARITO SERVICOS DE ADMINISTRACAO EM EMPRESAS LTDA - ME - CNPJ: 07.294.642/0001-90</text:span></text:span><text:span text:style-name="Fonte_20_parág._20_padrão"><text:span text:style-name="T4">. <text:s/>- Adv Rdo: ANTONIO TAQUECHEL MOREIRA - OAB: BA34902</text:span></text:span></text:p>
      <text:p text:style-name="P8"><text:span text:style-name="Fonte_20_parág._20_padrão"><text:span text:style-name="T6">Bens: </text:span></text:span><text:span text:style-name="Fonte_20_parág._20_padrão"><text:span text:style-name="T4">01 (Uma) mesa para escritório com estrutura inox e tampo de vidro, sendo a parte de cima na cor preta. Medindo aprox. 0,60x1,60, avaliada R$1.500,00; - 01 (Uma) mesa para escritório com estrutura inox, tampo de vidro e a parte de cima na cor branca. Medindo aprox. 0,60x1,60, avaliada R$1.500,00; - 04 (quatro) cadeiras para escritório com roldanas e braços, sendo duas revestidas em tecido na cor cinza e duas na cor bege, valor unit. R$500,00, totalizando R$2.000,00; - 10 (dez) computadores completos com monitores de 14 polegadas, teclados e CPUs, sendo 09 monitores marca AOC e um monitor marca Samsung. Valor unit: R$1.300,00, totalizando R$13.000,00; - 15 (quinze) cadeiras para Escritório, giratórias, com braços e encosto em tela na cor preta. Valor unit: R$400,00, totalizando R$6.000,00; - 06 (seis) cadeiras para escritório com roldanas, braços e revestidas em courino na cor bege, estrutura cromada, valor unit: R$700,00, totalizando R$4.200,00. - 01 (Uma) mesa para reunião, forma oval, estrutura de fibra e tampo de vidro, avaliada em R$2.000,00; - 01 (Uma) impressora HP deskjet INK Advantage 2676, R$350,00; - 01 (Uma) Impressora HP laserjet M1132 MFP avaliada R$1.500,00 - 02 (Duas) impressoras marca HP laserjet P 1606, valor unit: R$1.000,00, total R$2.000,00; - 01 (Uma) cadeira tipo presidente para escritório revestida em courino na cor preta com braços e estrutura cromada e giratória. R$600,00; - 01 (Uma) televisão Led marca AOC, 32 polegadas, avaliada em R$800,00 - </text:span></text:span><text:span text:style-name="Fonte_20_parág._20_padrão"><text:span text:style-name="T6">Data Penhora:</text:span></text:span><text:span text:style-name="Fonte_20_parág._20_padrão"><text:span text:style-name="T4"> 18/04/2018</text:span></text:span></text:p>
      <text:p text:style-name="P8"><text:span text:style-name="Fonte_20_parág._20_padrão"><text:span text:style-name="T6">Localização: </text:span></text:span><text:span text:style-name="Fonte_20_parág._20_padrão"><text:span text:style-name="T4">Rua Ewerton Visco, 290-, Ed. Boulevard Side Empresarial, sala 1605, Caminho das Árvores, Salvador, Bahia</text:span></text:span></text:p>
      <text:p text:style-name="P8"><text:span text:style-name="Fonte_20_parág._20_padrão"><text:span text:style-name="T6">Avaliação: R$ </text:span></text:span><text:span text:style-name="Fonte_20_parág._20_padrão"><text:span text:style-name="T4">35.450,00 </text:span></text:span><text:span text:style-name="Fonte_20_parág._20_padrão"><text:span text:style-name="T6">– Lance Mínimo:</text:span></text:span><text:span text:style-name="Fonte_20_parág._20_padrão"><text:span text:style-name="T4"> R$ 17.7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20-78.2018.5.05.0009 CartPrec - PJE</text:span></text:span></text:p>
      <text:p text:style-name="P8"><text:span text:style-name="Fonte_20_parág._20_padrão"><text:span text:style-name="T6">Rte: </text:span></text:span><text:span text:style-name="Fonte_20_parág._20_padrão"><text:span text:style-name="T2">JACQUELINE RODRIGUES DOS SANTOS - CPF: 011.802.325-00 </text:span></text:span></text:p>
      <text:p text:style-name="P8"><text:span text:style-name="Fonte_20_parág._20_padrão"><text:span text:style-name="T6">Rdo: </text:span></text:span><text:span text:style-name="Fonte_20_parág._20_padrão"><text:span text:style-name="T2">CAR OFFICE CENTRO DE ESTETICA AUTOMOTIVO LTDA - ME - CNPJ: 10.446.595/0001-67 - BAHIA PARTNER COMERCIAL LTDA - EPP - CNPJ: 04.109.738/0001-42</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2 (duas) Máquinas de misturar tintas da marca DEDOES, semi novas, em bom estado de funcionamento, com seis prateleiras automatizadas de 1,50m, avaliadas em R$18.000,00; - 01 (uma) Máquina de misturar tintas da marca FILLON TECNNOLOGIES, semi nova, com prateleiras automatizadas de 2,20m, avaliada em R$18.000,00; - 01 (um) Aspirador de pó marca WAP GT PROGI - 20 litros, funcionando, usado, avaliado em R$250,00 - </text:span></text:span><text:span text:style-name="Fonte_20_parág._20_padrão"><text:span text:style-name="T6">Data Penhora:</text:span></text:span><text:span text:style-name="Fonte_20_parág._20_padrão"><text:span text:style-name="T4"> 12/09/2018</text:span></text:span></text:p>
      <text:p text:style-name="P8"><text:span text:style-name="Fonte_20_parág._20_padrão"><text:span text:style-name="T6">Localização: </text:span></text:span><text:span text:style-name="Fonte_20_parág._20_padrão"><text:span text:style-name="T4">RUA PROFESSOR ILDEFONSO DE MESQUITA , 73, PARQUE BELA VISTA, SALVADOR - BA</text:span></text:span></text:p>
      <text:p text:style-name="P8"><text:span text:style-name="Fonte_20_parág._20_padrão"><text:span text:style-name="T6">Avaliação: R$ </text:span></text:span><text:span text:style-name="Fonte_20_parág._20_padrão"><text:span text:style-name="T4">36.250,00 </text:span></text:span><text:span text:style-name="Fonte_20_parág._20_padrão"><text:span text:style-name="T6">– Lance Mínimo:</text:span></text:span><text:span text:style-name="Fonte_20_parág._20_padrão"><text:span text:style-name="T4"> R$ 18.1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221-40.2017.5.05.0028 RTOrd - PJE</text:span></text:span></text:p>
      <text:p text:style-name="P8"><text:span text:style-name="Fonte_20_parág._20_padrão"><text:span text:style-name="T6">Rte: </text:span></text:span><text:span text:style-name="Fonte_20_parág._20_padrão"><text:span text:style-name="T2">ADINA SOUSA SANTOS - CPF: 030.235.825-05 </text:span></text:span><text:span text:style-name="Fonte_20_parág._20_padrão"><text:span text:style-name="T4">- Adv Rte: PATRICIA ALVES BARBALHO SANTOS - OAB: BA28543</text:span></text:span></text:p>
      <text:p text:style-name="P8"><text:span text:style-name="Fonte_20_parág._20_padrão"><text:span text:style-name="T6">Rdo: </text:span></text:span><text:span text:style-name="Fonte_20_parág._20_padrão"><text:span text:style-name="T2">GRAND CHEF SERVICOS DE ALIMENTACAO LTDA - ME - CNPJ: 12.007.036/0001-86</text:span></text:span><text:span text:style-name="Fonte_20_parág._20_padrão"><text:span text:style-name="T4">. <text:s/>- Adv Rdo: FELIPE LUIS FERREIRA DE SANTANNA - OAB: BA29735</text:span></text:span></text:p>
      <text:p text:style-name="P8"><text:span text:style-name="Fonte_20_parág._20_padrão"><text:span text:style-name="T6">Bens: </text:span></text:span><text:span text:style-name="Fonte_20_parág._20_padrão"><text:span text:style-name="T4">01 (uma) Fritadeira industrial, marca MACON, com dois cestos, em bom estado de conservação, avaliada em R$1.700,00 - </text:span></text:span><text:span text:style-name="Fonte_20_parág._20_padrão"><text:span text:style-name="T6">Data Penhora:</text:span></text:span><text:span text:style-name="Fonte_20_parág._20_padrão"><text:span text:style-name="T4"> 30/08/2017</text:span></text:span></text:p>
      <text:p text:style-name="P8"><text:span text:style-name="Fonte_20_parág._20_padrão"><text:span text:style-name="T6">Localização: </text:span></text:span><text:span text:style-name="Fonte_20_parág._20_padrão"><text:span text:style-name="T4">DEPÓSITO JUDICIAL</text:span></text:span></text:p>
      <text:p text:style-name="P8"><text:span text:style-name="Fonte_20_parág._20_padrão"><text:span text:style-name="T6">Avaliação: R$ </text:span></text:span><text:span text:style-name="Fonte_20_parág._20_padrão"><text:span text:style-name="T4">1.700,00 </text:span></text:span><text:span text:style-name="Fonte_20_parág._20_padrão"><text:span text:style-name="T6">– Lance Mínimo:</text:span></text:span><text:span text:style-name="Fonte_20_parág._20_padrão"><text:span text:style-name="T4"> R$ 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225-89.2016.5.05.0003 RTOrd - PJE</text:span></text:span></text:p>
      <text:p text:style-name="P8"><text:span text:style-name="Fonte_20_parág._20_padrão"><text:span text:style-name="T6">Rte: </text:span></text:span><text:span text:style-name="Fonte_20_parág._20_padrão"><text:span text:style-name="T2">MARIZE KATIA SOARES DOS SANTOS - CPF: 032.231.955-21 </text:span></text:span><text:span text:style-name="Fonte_20_parág._20_padrão"><text:span text:style-name="T4">- Adv Rte: ROMULO CARNEIRO DE CAMPOS JUNIOR - OAB: BA36238</text:span></text:span></text:p>
      <text:p text:style-name="P8"><text:span text:style-name="Fonte_20_parág._20_padrão"><text:span text:style-name="T6">Rdo: </text:span></text:span><text:span text:style-name="Fonte_20_parág._20_padrão"><text:span text:style-name="T2">WCL CENTRO DE BELEZA E ESTETICA EIRELI - ME - CNPJ: 17.128.206/0001-02</text:span></text:span><text:span text:style-name="Fonte_20_parág._20_padrão"><text:span text:style-name="T4">. <text:s/>- Adv Rdo: KARLA MARIA ANJOS SEPULVEDA BALTHAZAR DA SILVEIRA - OAB: BA11271</text:span></text:span></text:p>
      <text:p text:style-name="P8"><text:span text:style-name="Fonte_20_parág._20_padrão"><text:span text:style-name="T6">Bens: </text:span></text:span><text:span text:style-name="Fonte_20_parág._20_padrão"><text:span text:style-name="T4">01 (um) Lavatório de louça para cabelos, marca FERRANTE, em excelente estado, avaliado em R$7.000,00. - </text:span></text:span><text:span text:style-name="Fonte_20_parág._20_padrão"><text:span text:style-name="T6">Data Penhora:</text:span></text:span><text:span text:style-name="Fonte_20_parág._20_padrão"><text:span text:style-name="T4"> 04/08/2017</text:span></text:span></text:p>
      <text:p text:style-name="P8"><text:span text:style-name="Fonte_20_parág._20_padrão"><text:span text:style-name="T6">Localização: </text:span></text:span><text:span text:style-name="Fonte_20_parág._20_padrão"><text:span text:style-name="T4">Avenida ACM, 656, Espaço Gantois, loja 4, Itaigara, Salvador, Bahia</text:span></text:span></text:p>
      <text:p text:style-name="P8"><text:span text:style-name="Fonte_20_parág._20_padrão"><text:span text:style-name="T6">Avaliação: R$ </text:span></text:span><text:span text:style-name="Fonte_20_parág._20_padrão"><text:span text:style-name="T4">7.000,00 </text:span></text:span><text:span text:style-name="Fonte_20_parág._20_padrão"><text:span text:style-name="T6">– Lance Mínimo:</text:span></text:span><text:span text:style-name="Fonte_20_parág._20_padrão"><text:span text:style-name="T4"> R$ 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233-55.2015.5.05.0018 RTOrd - PJE</text:span></text:span></text:p>
      <text:p text:style-name="P8"><text:span text:style-name="Fonte_20_parág._20_padrão"><text:span text:style-name="T6">Rte: </text:span></text:span><text:span text:style-name="Fonte_20_parág._20_padrão"><text:span text:style-name="T2">JAIR DOS SANTOS DA SILVA - CPF: 783.940.075-20 </text:span></text:span><text:span text:style-name="Fonte_20_parág._20_padrão"><text:span text:style-name="T4">- Adv Rte: GILMAR CESAR DE MELO CHAVES - OAB: BA33671</text:span></text:span></text:p>
      <text:p text:style-name="P8"><text:span text:style-name="Fonte_20_parág._20_padrão"><text:span text:style-name="T6">Rdo: </text:span></text:span><text:span text:style-name="Fonte_20_parág._20_padrão"><text:span text:style-name="T2">FRS - FALCAO REAL SERVICOS LTDA - CNPJ: 05.392.380/0001-70</text:span></text:span><text:span text:style-name="Fonte_20_parág._20_padrão"><text:span text:style-name="T4">. <text:s/>- Adv Rdo: CLEVERSONY AMARAL CORREA - OAB: BA27868 - JOSE MARCELO OLIVEIRA - OAB: BA31181</text:span></text:span></text:p>
      <text:p text:style-name="P8"><text:span text:style-name="Fonte_20_parág._20_padrão"><text:span text:style-name="T6">Bens: </text:span></text:span><text:span text:style-name="Fonte_20_parág._20_padrão"><text:span text:style-name="T4">01 (um) ônibus, marca Mercedes Benz, modelo Comil Campione R, ano fab./modelo 2008, a diesel, placa JRU-9826, cor predominante branca, com logotipo da Falcão Real, Código Renavam 00990441440, chassi 9BM3840788B614456, Nº do Controle 0101, Agerba 389079, com 46 (quarenta e seis) assentos, com ar condicionado; veículo em bom estado de conservação e funcionamento, que avalio por R$90.000,00 - </text:span></text:span><text:span text:style-name="Fonte_20_parág._20_padrão"><text:span text:style-name="T6">Data Penhora:</text:span></text:span><text:span text:style-name="Fonte_20_parág._20_padrão"><text:span text:style-name="T4"> 09/08/2017</text:span></text:span></text:p>
      <text:p text:style-name="P8"><text:span text:style-name="Fonte_20_parág._20_padrão"><text:span text:style-name="T6">Localização: </text:span></text:span><text:span text:style-name="Fonte_20_parág._20_padrão"><text:span text:style-name="T4">Avenida Antônio Carlos Magalhães, Nº 4362, Pernambués, Salvador, Bahia</text:span></text:span></text:p>
      <text:p text:style-name="P8"><text:span text:style-name="Fonte_20_parág._20_padrão"><text:span text:style-name="T6">Avaliação: R$ </text:span></text:span><text:span text:style-name="Fonte_20_parág._20_padrão"><text:span text:style-name="T4">90.000,00 </text:span></text:span><text:span text:style-name="Fonte_20_parág._20_padrão"><text:span text:style-name="T6">– Lance Mínimo:</text:span></text:span><text:span text:style-name="Fonte_20_parág._20_padrão"><text:span text:style-name="T4"> R$ 4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236-57.2017.5.05.0012 RTOrd - PJE</text:span></text:span></text:p>
      <text:p text:style-name="P8"><text:span text:style-name="Fonte_20_parág._20_padrão"><text:span text:style-name="T6">Rte: </text:span></text:span><text:span text:style-name="Fonte_20_parág._20_padrão"><text:span text:style-name="T2">CLAUDEMIRO DIAS BULHOSA </text:span></text:span><text:span text:style-name="Fonte_20_parág._20_padrão"><text:span text:style-name="T4">- Adv Rte: 9919-BA PAULO DE TARSO CARVALHO SANTOS</text:span></text:span></text:p>
      <text:p text:style-name="P8"><text:span text:style-name="Fonte_20_parág._20_padrão"><text:span text:style-name="T6">Rdo: </text:span></text:span><text:span text:style-name="Fonte_20_parág._20_padrão"><text:span text:style-name="T2">CRUZEIRO DO SUL EMPREENDIMENTOS E SERVICOS LTDA - ME</text:span></text:span><text:span text:style-name="Fonte_20_parág._20_padrão"><text:span text:style-name="T4">. <text:s/>- Adv Rdo: 33830-BA PABLO DIEGO REIS FERREIRA</text:span></text:span></text:p>
      <text:p text:style-name="P8"><text:span text:style-name="Fonte_20_parág._20_padrão"><text:span text:style-name="T6">Bens: </text:span></text:span><text:span text:style-name="Fonte_20_parág._20_padrão"><text:span text:style-name="T4">01 Arquivo em aço com 04 gavetas, cor cinza, com chave, em uso, avaliado em R$ 400,00; - 01 Frigobar, modelo CRC12ABANA20, série JI1790965, cor branca, marca Cônsul, funcionando, sem avarias, avaliado em R$ 650,00; - 01 mesa de escritório em L, em fórmica, cor madeira, medindo aproximadamente 2,60 X 0,60 m, sem gavetas, estado geral bom, sem avarias, avaliado em R$ 400,00; - 02 Cadeiras de escritório com assento e encosto em plástico, cor cinza, estrutura em ferro, em uso, sem avarias, R$ 70,00 cada, totalizando R$ 140,00; - 02 Cadeiras de escritório com assento e encosto em plástico, cor azul, estrutura em ferro, em uso, sem avarias, R$ 70,00 cada, totalizando R$ 140,00; - 01 Mesa em granito, medindo 1,40 X 0,60 m (pés e tampo em granito), em uso, sem avalias, avaliado em R$ 800,00; - 01 Cadeira de diretor giratória, assento e encosto revestidos em napa, com braços, 5 pés, cor preta, sem avarias, avaliada em R$200,00 - </text:span></text:span><text:span text:style-name="Fonte_20_parág._20_padrão"><text:span text:style-name="T6">Data Penhora:</text:span></text:span><text:span text:style-name="Fonte_20_parág._20_padrão"><text:span text:style-name="T4"> 23/04/2018</text:span></text:span></text:p>
      <text:p text:style-name="P8"><text:soft-page-break/><text:span text:style-name="Fonte_20_parág._20_padrão"><text:span text:style-name="T6">Localização: </text:span></text:span><text:span text:style-name="Fonte_20_parág._20_padrão"><text:span text:style-name="T4">Rua Cacilda da Silva Santos, 475, Loja 02 - Ipitanga - Lauro de Freitas-Ba</text:span></text:span></text:p>
      <text:p text:style-name="P8"><text:span text:style-name="Fonte_20_parág._20_padrão"><text:span text:style-name="T6">Avaliação: R$ </text:span></text:span><text:span text:style-name="Fonte_20_parág._20_padrão"><text:span text:style-name="T4">2.730,00 </text:span></text:span><text:span text:style-name="Fonte_20_parág._20_padrão"><text:span text:style-name="T6">– Lance Mínimo:</text:span></text:span><text:span text:style-name="Fonte_20_parág._20_padrão"><text:span text:style-name="T4"> R$ 1.36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45-65.2017.5.05.0029 RTOrd - PJE</text:span></text:span></text:p>
      <text:p text:style-name="P8"><text:span text:style-name="Fonte_20_parág._20_padrão"><text:span text:style-name="T6">Rte: </text:span></text:span><text:span text:style-name="Fonte_20_parág._20_padrão"><text:span text:style-name="T2">RAFAEL XAVIER FRANCA - CPF: 851.008.205-78 </text:span></text:span><text:span text:style-name="Fonte_20_parág._20_padrão"><text:span text:style-name="T4">- Adv Rte: LENILTON BISPO SANTOS - OAB: BA35361</text:span></text:span></text:p>
      <text:p text:style-name="P8"><text:span text:style-name="Fonte_20_parág._20_padrão"><text:span text:style-name="T6">Rdo: </text:span></text:span><text:span text:style-name="Fonte_20_parág._20_padrão"><text:span text:style-name="T2">SALVADOR REFRIGERACAO ELETRODOMESTICO SERVICO E COMERCIO LTDA - ME - CNPJ: 09.624.482/0001-25</text:span></text:span><text:span text:style-name="Fonte_20_parág._20_padrão"><text:span text:style-name="T4">. <text:s/>- Adv Rdo: DANIEL MARTINS TELLES DE MACEDO - OAB: BA21297</text:span></text:span></text:p>
      <text:p text:style-name="P8"><text:span text:style-name="Fonte_20_parág._20_padrão"><text:span text:style-name="T6">Bens: </text:span></text:span><text:span text:style-name="Fonte_20_parág._20_padrão"><text:span text:style-name="T4">Um veículo, tipo motocicleta, marca/modelo Honda/CG 150JOB, cor predominante branca, chassi 9C2KC08307R000565, Renavam 896745643, sem as chaves, assento em regular estado de conservação, Km 799237, lataria em péssimo estado de conservação contendo vários pontos de ferrugem, com pneus e retrovisores em regular estado de conservação, não testado o funcionamento, placa JOG5640,, fabricação/Modelo ao 2006/2007. Avaliada em R$1800,00 - </text:span></text:span><text:span text:style-name="Fonte_20_parág._20_padrão"><text:span text:style-name="T6">Data Penhora:</text:span></text:span><text:span text:style-name="Fonte_20_parág._20_padrão"><text:span text:style-name="T4"> 11/06/2018</text:span></text:span></text:p>
      <text:p text:style-name="P8"><text:span text:style-name="Fonte_20_parág._20_padrão"><text:span text:style-name="T6">Localização: </text:span></text:span><text:span text:style-name="Fonte_20_parág._20_padrão"><text:span text:style-name="T4">DEPÓSITO JUDICIAL</text:span></text:span></text:p>
      <text:p text:style-name="P8"><text:span text:style-name="Fonte_20_parág._20_padrão"><text:span text:style-name="T6">Avaliação: R$ </text:span></text:span><text:span text:style-name="Fonte_20_parág._20_padrão"><text:span text:style-name="T4">1.800,00 </text:span></text:span><text:span text:style-name="Fonte_20_parág._20_padrão"><text:span text:style-name="T6">– Lance Mínimo:</text:span></text:span><text:span text:style-name="Fonte_20_parág._20_padrão"><text:span text:style-name="T4"> R$ 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254-76.2016.5.05.0024 RTOrd-PJE</text:span></text:span></text:p>
      <text:p text:style-name="P8"><text:span text:style-name="Fonte_20_parág._20_padrão"><text:span text:style-name="T6">Rte: </text:span></text:span><text:span text:style-name="Fonte_20_parág._20_padrão"><text:span text:style-name="T2">ELISANGELA EVANGELISTA ALVES </text:span></text:span><text:span text:style-name="Fonte_20_parág._20_padrão"><text:span text:style-name="T4">- Adv Rte: DILMA MARIA SOARES ANDRADE GÓES / LEONARDO SOARES ANDRADE GOES</text:span></text:span></text:p>
      <text:p text:style-name="P8"><text:span text:style-name="Fonte_20_parág._20_padrão"><text:span text:style-name="T6">Rdo: </text:span></text:span><text:span text:style-name="Fonte_20_parág._20_padrão"><text:span text:style-name="T2">CLAUDIA REGINA CARREIRO DEMONER - ME</text:span></text:span><text:span text:style-name="Fonte_20_parág._20_padrão"><text:span text:style-name="T4">. <text:s/>- Adv Rdo: CRISTIANE MOREIRA MOTA</text:span></text:span></text:p>
      <text:p text:style-name="P8"><text:span text:style-name="Fonte_20_parág._20_padrão"><text:span text:style-name="T6">Bens: </text:span></text:span><text:span text:style-name="Fonte_20_parág._20_padrão"><text:span text:style-name="T4">01 (uma) mesa para escritório em 2 módulos conjugados, med. aprox. 1,80m , pés em metal cinza, tampo em vidro temperado grafitado, cor laranja, semi- nova, avaliada em R$2.000,00; 04 (Quatro) armários em MDF C/ CAIXA EM MARFIM, PORTAS COLORIDAS NAS CORES: Laranja, Azul, Amarelo e vermelho. Cada um possui 2 portas superiores e duas inferiores, med. aproximadamente 1,80 X 0,80, seminovos , avaliado cada em R$1.500,0, total R$6.000,00; 03 (Três) Sombreiros, grandes, para Jardins, armação em madeira, com lona branca, com algumas avarias, med. aprox, 4,5 X 4,5 M. Avaliado cada em R$400,00, total R$1.200,00; 01 (Um) Armário com caixa em Marfim, Portas em vidro grafitado cor laranja, c/ tampo suspenso em vidro incolor, med. aprox. 0,90X0,50, Semi novo, avaliado em R$1.000,00; 01 (UM) ARMÁRIO PADRÃO MARFIM C/ duas portas de correr e uma na largura C/ abertura maxiar (baixo para cima) medindo aprox. 1.30X1,00 m, c/ rodizio , conservada, avaliada em R$1.000,00; 01 (UM) Play ground spayce, com escorregador e cubos para brincadeiras, de jardim, colorido, em uso, avaliado em R$3.000,00. - </text:span></text:span><text:span text:style-name="Fonte_20_parág._20_padrão"><text:span text:style-name="T6">Data Penhora:</text:span></text:span><text:span text:style-name="Fonte_20_parág._20_padrão"><text:span text:style-name="T4"> 10/05/2017</text:span></text:span></text:p>
      <text:p text:style-name="P8"><text:span text:style-name="Fonte_20_parág._20_padrão"><text:span text:style-name="T6">Localização: </text:span></text:span><text:span text:style-name="Fonte_20_parág._20_padrão"><text:span text:style-name="T4">Av. Miguel Navarro Canizares, 496, qd. 21, lote 18, Pituba, Salvador, Bahia</text:span></text:span></text:p>
      <text:p text:style-name="P8"><text:span text:style-name="Fonte_20_parág._20_padrão"><text:span text:style-name="T6">Avaliação: R$ </text:span></text:span><text:span text:style-name="Fonte_20_parág._20_padrão"><text:span text:style-name="T4">14.200,00 </text:span></text:span><text:span text:style-name="Fonte_20_parág._20_padrão"><text:span text:style-name="T6">– Lance Mínimo:</text:span></text:span><text:span text:style-name="Fonte_20_parág._20_padrão"><text:span text:style-name="T4"> R$ 7.1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60-59.2015.5.05.0011 RTOrd - PJE</text:span></text:span></text:p>
      <text:p text:style-name="P8"><text:span text:style-name="Fonte_20_parág._20_padrão"><text:span text:style-name="T6">Rte: </text:span></text:span><text:span text:style-name="Fonte_20_parág._20_padrão"><text:span text:style-name="T2">LAUANTO RODRIGUES DA SILVA - CPF: 191.390.555-15 </text:span></text:span><text:span text:style-name="Fonte_20_parág._20_padrão"><text:span text:style-name="T4">- Adv Rte: REBECA FIUZA CARDOSO DE BARROS - OAB: BA53124 - JUCICELIA SANTOS PINTO - OAB: BA32062</text:span></text:span></text:p>
      <text:p text:style-name="P8"><text:span text:style-name="Fonte_20_parág._20_padrão"><text:span text:style-name="T6">Rdo: </text:span></text:span><text:span text:style-name="Fonte_20_parág._20_padrão"><text:span text:style-name="T2">DIONISIO VIEIRA DA SILVA JUNIOR - ME - CNPJ: 15.674.070/0001-00</text:span></text:span><text:span text:style-name="Fonte_20_parág._20_padrão"><text:span text:style-name="T4">. <text:s/>- Adv Rdo: ROBERTO FRANCISCO DANTAS CALIL - OAB: BA007807</text:span></text:span></text:p>
      <text:p text:style-name="P8"><text:span text:style-name="Fonte_20_parág._20_padrão"><text:span text:style-name="T6">Bens: </text:span></text:span><text:span text:style-name="Fonte_20_parág._20_padrão"><text:span text:style-name="T4">02 (Dois) Tornos de Repuxo para fabricação de panelas, marca Torsol, sem placa de identificação de modelo e número de série, na cor verde, em regular estado e funcionando, avaliados cada em R$6.500,00. Totalizando, R$13.000,00; - 01 (Um) Torno de Repuxo, para fabricação de panelas, sem placa de identificação de marca, modelo e número de série, na cor verde, em regular estado e funcionando, avaliado em R$6.000,00: - 02 (Duas) Rebitadeiras, para colocar alças e cabos de panelas, orbitais, sem placa identificadora de marca, modelo e número de série, na cor verde, em regular estado e funcionando, avaliados cada em R$1.500,00, Totalizando, R$3.000,00; - 01 (Um) Jogo de Tampas (seis) para Torno, usadas na confecção de tampas de panelas, em bom estado, avaliadas em R$2.000,00; - 01 (Um) conjunto de Formas Para Modelagem de panelas, para serem usadas no torno, nos tamanhos 14/16/18/20/22/24, em bom estado, avaliado em R$5.000,00; - 01 (Uma) Máquina Politriz, para polir metais, sem placa identificadora de marca, modelo e número de série, na cor verde, em regular estado e funcionando, avaliada em R$500,00; - 01 (Duas) Formas Modeladoras, para fabricação de cuscuzeiros, em bom estado, avaliadas cada em R$ 700,00. Totalizando, R$1.400,00 - </text:span></text:span><text:span text:style-name="Fonte_20_parág._20_padrão"><text:span text:style-name="T6">Data Penhora:</text:span></text:span><text:span text:style-name="Fonte_20_parág._20_padrão"><text:span text:style-name="T4"> 20/05/2018</text:span></text:span></text:p>
      <text:p text:style-name="P8"><text:span text:style-name="Fonte_20_parág._20_padrão"><text:span text:style-name="T6">Localização: </text:span></text:span><text:span text:style-name="Fonte_20_parág._20_padrão"><text:span text:style-name="T4">Loteamento Solar da União, quadra G, Lote 05, Portão, Lauro de Freitas, Bahia.</text:span></text:span></text:p>
      <text:p text:style-name="P8"><text:span text:style-name="Fonte_20_parág._20_padrão"><text:span text:style-name="T6">Avaliação: R$ </text:span></text:span><text:span text:style-name="Fonte_20_parág._20_padrão"><text:span text:style-name="T4">30.900,00 </text:span></text:span><text:span text:style-name="Fonte_20_parág._20_padrão"><text:span text:style-name="T6">– Lance Mínimo:</text:span></text:span><text:span text:style-name="Fonte_20_parág._20_padrão"><text:span text:style-name="T4"> R$ 15.4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3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273-09.2016.5.05.0016 RTOrd-PJE</text:span></text:span></text:p>
      <text:p text:style-name="P8"><text:span text:style-name="Fonte_20_parág._20_padrão"><text:span text:style-name="T6">Rte: </text:span></text:span><text:span text:style-name="Fonte_20_parág._20_padrão"><text:span text:style-name="T2">TAIANE MARY SANTOS DE SOUZA </text:span></text:span><text:span text:style-name="Fonte_20_parág._20_padrão"><text:span text:style-name="T4">- Adv Rte: MANUEL MESSIAS PARANHOS DE AVELAR</text:span></text:span></text:p>
      <text:p text:style-name="P8"><text:span text:style-name="Fonte_20_parág._20_padrão"><text:span text:style-name="T6">Rdo: </text:span></text:span><text:span text:style-name="Fonte_20_parág._20_padrão"><text:span text:style-name="T2">DIAMANTE EMPREENDIMENTOS ALIMENTICIOS EIRELI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30 (trinta) Armações para óculos todas em acetato, marca PERSON, em cores diversas, modelo 51143.55 -19-138, novas, cada avaliada em RF$270,00, totalizando R$8.100,00; 06(seis) armações para óculos, todas da marca Mikaia, em acetato, com hastes em metal, nas cores dourado e marrom, modelo YC5004.52 -17-135, cada uma avaliada em R$200,00, total R$1.200,00. - </text:span></text:span><text:span text:style-name="Fonte_20_parág._20_padrão"><text:span text:style-name="T6">Data Penhora:</text:span></text:span><text:span text:style-name="Fonte_20_parág._20_padrão"><text:span text:style-name="T4"> 27/07/2017</text:span></text:span></text:p>
      <text:p text:style-name="P8"><text:span text:style-name="Fonte_20_parág._20_padrão"><text:span text:style-name="T6">Localização: </text:span></text:span><text:span text:style-name="Fonte_20_parág._20_padrão"><text:span text:style-name="T4">DEPÓSITO JUDICIAL</text:span></text:span></text:p>
      <text:p text:style-name="P8"><text:span text:style-name="Fonte_20_parág._20_padrão"><text:span text:style-name="T6">Avaliação: R$ </text:span></text:span><text:span text:style-name="Fonte_20_parág._20_padrão"><text:span text:style-name="T4">9.300,00 </text:span></text:span><text:span text:style-name="Fonte_20_parág._20_padrão"><text:span text:style-name="T6">– Lance Mínimo:</text:span></text:span><text:span text:style-name="Fonte_20_parág._20_padrão"><text:span text:style-name="T4"> R$ 4.6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292-24.2016.5.05.0013-1 RTOrd - PJE</text:span></text:span></text:p>
      <text:p text:style-name="P8"><text:span text:style-name="Fonte_20_parág._20_padrão"><text:span text:style-name="T6">Rte: </text:span></text:span><text:span text:style-name="Fonte_20_parág._20_padrão"><text:span text:style-name="T2">HUMBERTO LUIZ DE OLIVEIRA SILVA </text:span></text:span><text:span text:style-name="Fonte_20_parág._20_padrão"><text:span text:style-name="T4">- Adv Rte: RENATO MARCONDES CESAR AFFONSO | ANA MARIA MARCONDES CESAR | GUSTAVO MARCONDES CESAR AFFONSO</text:span></text:span></text:p>
      <text:p text:style-name="P8"><text:span text:style-name="Fonte_20_parág._20_padrão"><text:span text:style-name="T6">Rdo: </text:span></text:span><text:span text:style-name="Fonte_20_parág._20_padrão"><text:span text:style-name="T2">UTE MC2 CAMACARI 1 S.A.</text:span></text:span><text:span text:style-name="Fonte_20_parág._20_padrão"><text:span text:style-name="T4">. <text:s/>- Adv Rdo: RENATA PEREIRA ZANARDI</text:span></text:span></text:p>
      <text:p text:style-name="P8"><text:span text:style-name="Fonte_20_parág._20_padrão"><text:span text:style-name="T6">Bens: </text:span></text:span><text:span text:style-name="Fonte_20_parág._20_padrão"><text:span text:style-name="T4">02 (dois) Geradores acionados por motor diesel da marca CUMMINS POWER GENERATION, modelo C200D6, ano 2014, capacidade de 260 KVA em standby e 240 KVA no modo PRIME. Os dois geradores sem uso e carenados, tanque com capacidade de 360 litros de óleo diesel. Cada avaliado em R$150.000,00, total R$300.000,00. - </text:span></text:span><text:span text:style-name="Fonte_20_parág._20_padrão"><text:span text:style-name="T6">Data Penhora:</text:span></text:span><text:span text:style-name="Fonte_20_parág._20_padrão"><text:span text:style-name="T4"> 16/08/2018</text:span></text:span></text:p>
      <text:p text:style-name="P8"><text:span text:style-name="Fonte_20_parág._20_padrão"><text:span text:style-name="T6">Localização: </text:span></text:span><text:span text:style-name="Fonte_20_parág._20_padrão"><text:span text:style-name="T4">Via Matoim, braço BC, Distrito Industrial de Candeias.</text:span></text:span></text:p>
      <text:p text:style-name="P8"><text:span text:style-name="Fonte_20_parág._20_padrão"><text:span text:style-name="T6">Avaliação: R$ </text:span></text:span><text:span text:style-name="Fonte_20_parág._20_padrão"><text:span text:style-name="T4">300.000,00 </text:span></text:span><text:span text:style-name="Fonte_20_parág._20_padrão"><text:span text:style-name="T6">– Lance Mínimo:</text:span></text:span><text:span text:style-name="Fonte_20_parág._20_padrão"><text:span text:style-name="T4"> R$ 15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01-95.2016.5.05.0009-1 RTOrd - PJE</text:span></text:span></text:p>
      <text:p text:style-name="P8"><text:span text:style-name="Fonte_20_parág._20_padrão"><text:span text:style-name="T6">Rte: </text:span></text:span><text:span text:style-name="Fonte_20_parág._20_padrão"><text:span text:style-name="T2">HEBERT FERREIRA E SILVA </text:span></text:span><text:span text:style-name="Fonte_20_parág._20_padrão"><text:span text:style-name="T4">- Adv Rte: JULIANA FERNANDES DE ARAUJO</text:span></text:span></text:p>
      <text:p text:style-name="P8"><text:span text:style-name="Fonte_20_parág._20_padrão"><text:span text:style-name="T6">Rdo: </text:span></text:span><text:span text:style-name="Fonte_20_parág._20_padrão"><text:span text:style-name="T2">ANA ELIZABETH LEITE ROCHA - EPP</text:span></text:span><text:span text:style-name="Fonte_20_parág._20_padrão"><text:span text:style-name="T4">. <text:s/>- Adv Rdo: AGNALDO ALMEIDA TEIXEIRA</text:span></text:span></text:p>
      <text:p text:style-name="P8"><text:span text:style-name="Fonte_20_parág._20_padrão"><text:span text:style-name="T6">Bens: </text:span></text:span><text:span text:style-name="Fonte_20_parág._20_padrão"><text:span text:style-name="T4">01 (um) Caminhão marca/modelo FORD/F350 G, placa policial JPA 8371, diesel, carroceria de madeira, cor prata, RENAVAM 939330296, chassi 9BFJF37978B048187, ano 2007, modelo 2008, sem testar funcionamento, problemas na bateria, avaliado em R$68.000,00. - </text:span></text:span><text:span text:style-name="Fonte_20_parág._20_padrão"><text:span text:style-name="T6">Data Penhora:</text:span></text:span><text:span text:style-name="Fonte_20_parág._20_padrão"><text:span text:style-name="T4"> 10/09/2018</text:span></text:span></text:p>
      <text:p text:style-name="P8"><text:span text:style-name="Fonte_20_parág._20_padrão"><text:span text:style-name="T6">Localização: </text:span></text:span><text:span text:style-name="Fonte_20_parág._20_padrão"><text:span text:style-name="T4">FAZENDA SANTA HELENA, S/N, ZONA RURAL, IBIRAPITANGA - BA - CEP: 45500-000</text:span></text:span></text:p>
      <text:p text:style-name="P8"><text:span text:style-name="Fonte_20_parág._20_padrão"><text:span text:style-name="T6">Avaliação: R$ </text:span></text:span><text:span text:style-name="Fonte_20_parág._20_padrão"><text:span text:style-name="T4">68.000,00 </text:span></text:span><text:span text:style-name="Fonte_20_parág._20_padrão"><text:span text:style-name="T6">– Lance Mínimo:</text:span></text:span><text:span text:style-name="Fonte_20_parág._20_padrão"><text:span text:style-name="T4"> R$ 34.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text:soft-page-break/></text:p>
      <text:p text:style-name="P8"><text:span text:style-name="Fonte_20_parág._20_padrão"><text:span text:style-name="T6">Lote: </text:span></text:span><text:span text:style-name="Fonte_20_parág._20_padrão"><text:span text:style-name="T2">14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04-32.2017.5.05.0036 RTOrd - PJE</text:span></text:span></text:p>
      <text:p text:style-name="P8"><text:span text:style-name="Fonte_20_parág._20_padrão"><text:span text:style-name="T6">Rte: </text:span></text:span><text:span text:style-name="Fonte_20_parág._20_padrão"><text:span text:style-name="T2">ELOISA CORDEIRO DOS SANTOS </text:span></text:span><text:span text:style-name="Fonte_20_parág._20_padrão"><text:span text:style-name="T4">- Adv Rte: DILSIANE CONCEICAO LOPES DE OLIVEIRA SANTOS</text:span></text:span></text:p>
      <text:p text:style-name="P8"><text:span text:style-name="Fonte_20_parág._20_padrão"><text:span text:style-name="T6">Rdo: </text:span></text:span><text:span text:style-name="Fonte_20_parág._20_padrão"><text:span text:style-name="T2">ADELAR RODRIGUES DA ROSA - ME</text:span></text:span><text:span text:style-name="Fonte_20_parág._20_padrão"><text:span text:style-name="T4">. <text:s/>- Adv Rdo: JARLENO ANTONIO DA SILVA OLIVEIRA JUNIOR</text:span></text:span></text:p>
      <text:p text:style-name="P8"><text:span text:style-name="Fonte_20_parág._20_padrão"><text:span text:style-name="T6">Bens: </text:span></text:span><text:span text:style-name="Fonte_20_parág._20_padrão"><text:span text:style-name="T4">27 Mesas em madeira, medindo aproximadamente 0,90 x 0,90m, em bom estado, avaliada cada uma delas por R$ 150,00, perfazendo R$4.050,00. - </text:span></text:span><text:span text:style-name="Fonte_20_parág._20_padrão"><text:span text:style-name="T6">Data Penhora:</text:span></text:span><text:span text:style-name="Fonte_20_parág._20_padrão"><text:span text:style-name="T4"> 16/05/2018</text:span></text:span></text:p>
      <text:p text:style-name="P8"><text:span text:style-name="Fonte_20_parág._20_padrão"><text:span text:style-name="T6">Localização: </text:span></text:span><text:span text:style-name="Fonte_20_parág._20_padrão"><text:span text:style-name="T4">Rua Orlando Moscoso, nº 1, sala 103, Boca do Rio, Salvador - Ba.</text:span></text:span></text:p>
      <text:p text:style-name="P8"><text:span text:style-name="Fonte_20_parág._20_padrão"><text:span text:style-name="T6">Avaliação: R$ </text:span></text:span><text:span text:style-name="Fonte_20_parág._20_padrão"><text:span text:style-name="T4">4.050,00 </text:span></text:span><text:span text:style-name="Fonte_20_parág._20_padrão"><text:span text:style-name="T6">– Lance Mínimo:</text:span></text:span><text:span text:style-name="Fonte_20_parág._20_padrão"><text:span text:style-name="T4"> R$ 2.0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08-10.2014.5.05.0025-2 RTOrd - PJE</text:span></text:span></text:p>
      <text:p text:style-name="P8"><text:span text:style-name="Fonte_20_parág._20_padrão"><text:span text:style-name="T6">Rte: </text:span></text:span><text:span text:style-name="Fonte_20_parág._20_padrão"><text:span text:style-name="T2">ALDEMISA RAIMUNDA NEVES SILVA </text:span></text:span><text:span text:style-name="Fonte_20_parág._20_padrão"><text:span text:style-name="T4">- Adv Rte: LAERSON DE OLIVEIRA MOURA</text:span></text:span></text:p>
      <text:p text:style-name="P8"><text:span text:style-name="Fonte_20_parág._20_padrão"><text:span text:style-name="T6">Rdo: </text:span></text:span><text:span text:style-name="Fonte_20_parág._20_padrão"><text:span text:style-name="T2">LAKE BRASIL INDUSTRIA E COMERCIO DE ROUPAS E EQUIPAMENTOS</text:span></text:span></text:p>
      <text:p text:style-name="P8"><text:span text:style-name="Fonte_20_parág._20_padrão"><text:span text:style-name="T2">DE PROTECAO INDIVIDUAL LTDA</text:span></text:span><text:span text:style-name="Fonte_20_parág._20_padrão"><text:span text:style-name="T4">. <text:s/>- Adv Rdo: ANDREA GROTTA RAGAZZO BRITO</text:span></text:span></text:p>
      <text:p text:style-name="P8"><text:span text:style-name="Fonte_20_parág._20_padrão"><text:span text:style-name="T6">Bens: </text:span></text:span><text:span text:style-name="Fonte_20_parág._20_padrão"><text:span text:style-name="T4">Zíper duplo NOMEX - 5mm - 65cm - PR. quantidade 292, avaliado em R$7.885,65; Zíper duplo NOMEX - 5mm - 80cm - PR, quantidade 3273, avaliado em R$33.033,21; Zíper fixo NOMEX - 5mm - 15cm - pré. quantidade 17825, avaliado em R$45.706,30; <text:s/>Zíper fixo NOMEX - 5mm - 25cm - pré. quantidade 1336, avaliado em R$9.550,01. - </text:span></text:span><text:span text:style-name="Fonte_20_parág._20_padrão"><text:span text:style-name="T6">Data Penhora:</text:span></text:span><text:span text:style-name="Fonte_20_parág._20_padrão"><text:span text:style-name="T4"> 27/06/2018</text:span></text:span></text:p>
      <text:p text:style-name="P8"><text:span text:style-name="Fonte_20_parág._20_padrão"><text:span text:style-name="T6">Localização: </text:span></text:span><text:span text:style-name="Fonte_20_parág._20_padrão"><text:span text:style-name="T4">RUA DO LUXEMBURGO, 260, Loteamento Granjas Rurais, Presidente Vargas, Quadra O, L, GRANJAS RURAIS PRESIDENTE VARGAS, SALVADOR - BA</text:span></text:span></text:p>
      <text:p text:style-name="P8"><text:span text:style-name="Fonte_20_parág._20_padrão"><text:span text:style-name="T6">Avaliação: R$ </text:span></text:span><text:span text:style-name="Fonte_20_parág._20_padrão"><text:span text:style-name="T4">96.175,17 </text:span></text:span><text:span text:style-name="Fonte_20_parág._20_padrão"><text:span text:style-name="T6">– Lance Mínimo:</text:span></text:span><text:span text:style-name="Fonte_20_parág._20_padrão"><text:span text:style-name="T4"> R$ 48.087,59</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09-85.2015.5.05.0016 RTOrd - PJE</text:span></text:span></text:p>
      <text:p text:style-name="P8"><text:span text:style-name="Fonte_20_parág._20_padrão"><text:span text:style-name="T6">Rte: </text:span></text:span><text:span text:style-name="Fonte_20_parág._20_padrão"><text:span text:style-name="T2">JOSE ROBERTO SANTOS LIMA JUNIOR </text:span></text:span><text:span text:style-name="Fonte_20_parág._20_padrão"><text:span text:style-name="T4">- Adv Rte: JON NEI MOTA COSTA</text:span></text:span></text:p>
      <text:p text:style-name="P8"><text:span text:style-name="Fonte_20_parág._20_padrão"><text:span text:style-name="T6">Rdo: </text:span></text:span><text:span text:style-name="Fonte_20_parág._20_padrão"><text:span text:style-name="T2">SERTELE INFRA-ESTRUTURA E TELECOMUNICACOES LTDA</text:span></text:span><text:span text:style-name="Fonte_20_parág._20_padrão"><text:span text:style-name="T4">. <text:s/>- Adv Rdo: VALBERTO PEREIRA GALVAO</text:span></text:span></text:p>
      <text:p text:style-name="P8"><text:span text:style-name="Fonte_20_parág._20_padrão"><text:span text:style-name="T6">Bens: </text:span></text:span><text:span text:style-name="Fonte_20_parág._20_padrão"><text:span text:style-name="T4">01(UMA) ESCADA TREPADEIRA COM 12(DOZE) DEGRAUS, COM 04(QUATRO) CORRIMÃOS, ADQUIRIDO EM 30/09/2016, NOTA FISCAL 000006711, PATRIMÔNIO NR0867, EM FUNCIONAMENTO, AVALIADA EM R$2.500,00. - </text:span></text:span><text:span text:style-name="Fonte_20_parág._20_padrão"><text:span text:style-name="T6">Data Penhora:</text:span></text:span><text:span text:style-name="Fonte_20_parág._20_padrão"><text:span text:style-name="T4"> 12/09/2018</text:span></text:span></text:p>
      <text:p text:style-name="P8"><text:span text:style-name="Fonte_20_parág._20_padrão"><text:span text:style-name="T6">Localização: </text:span></text:span><text:span text:style-name="Fonte_20_parág._20_padrão"><text:span text:style-name="T4">Rua Itaete, antiga Rua Ubaldo P R da Fonte, Quadra 7, Lote 27, Loteamento Jardim Belo Horizonte, Pitangueiras, Salvador, Bahia</text:span></text:span></text:p>
      <text:p text:style-name="P8"><text:span text:style-name="Fonte_20_parág._20_padrão"><text:span text:style-name="T6">Avaliação: R$ </text:span></text:span><text:span text:style-name="Fonte_20_parág._20_padrão"><text:span text:style-name="T4">2.500,00 </text:span></text:span><text:span text:style-name="Fonte_20_parág._20_padrão"><text:span text:style-name="T6">– Lance Mínimo:</text:span></text:span><text:span text:style-name="Fonte_20_parág._20_padrão"><text:span text:style-name="T4"> R$ 1.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14-16.2016.5.05.0035-1 RTOrd - PJE</text:span></text:span></text:p>
      <text:p text:style-name="P8"><text:span text:style-name="Fonte_20_parág._20_padrão"><text:span text:style-name="T6">Rte: </text:span></text:span><text:span text:style-name="Fonte_20_parág._20_padrão"><text:span text:style-name="T2">DAVI ANDRADE SANTOS </text:span></text:span><text:span text:style-name="Fonte_20_parág._20_padrão"><text:span text:style-name="T4">- Adv Rte: JOSE MIGUEL PIRES | VIVIANE CRISTINA SOUZA DE CERQUEIRA</text:span></text:span></text:p>
      <text:p text:style-name="P8"><text:span text:style-name="Fonte_20_parág._20_padrão"><text:span text:style-name="T6">Rdo: </text:span></text:span><text:span text:style-name="Fonte_20_parág._20_padrão"><text:span text:style-name="T2">FUNCIONAL NORDESTE TERCEIRIZACAO DE MAO DE OBRA E SERVICOS LTDA. - EPP | ASBEC-SOCIEDADE BAIANA DE EDUCACAO E CULTURA LTDA</text:span></text:span><text:span text:style-name="Fonte_20_parág._20_padrão"><text:span text:style-name="T4">. <text:s/>- Adv Rdo: RODRIGO PRATA ALMEIDA REBELO DE MATOS | LUCIANA ESQUIVEL DE BRITO</text:span></text:span></text:p>
      <text:p text:style-name="P8"><text:span text:style-name="Fonte_20_parág._20_padrão"><text:span text:style-name="T6">Bens: </text:span></text:span><text:span text:style-name="Fonte_20_parág._20_padrão"><text:span text:style-name="T4">01 (um) arquivo, para pastas suspensas, com 04 (quatro) gavetas, de marca Pandin, cor cinza, usado, conservado, avaliado em R$200,00; 02 (duas) cadeiras, de escritório, com assento e espaldar, em corino na cor preta, com apoio para braços, base em material plástico, usadas, conservadas, avaliada cada em R$200,00, total R$400,00; 01 (uma) cadeira, tipo presidente, em corino, com braços, base em material plástico, na cor preta na cor preta, giratória, usada, conservada, avaliada em R$300,00; 01 (uma) mesa de escritório, na cor cinza, com 02 (duas) gavetas, em "L", usada, conservada, avaliada em R$380,00; 01 (um) computador, com processador Intel ® Celeron ® - 2,94 GB de RAM, com sistema operacional Windows 7 Professional, de 32 Bits, com monitor de marca AOC, preto, 15", com teclado, preto, de marca Preview, com mouse preto, sem marca aparente, usado, conservado avaliado em R$900,00; 01 (uma) impressora, de marca HP - Lazer Jet, modelo M1120MFP, de cor cinza, usada, conservada, avaliada em R$600,00. 02 (duas) mesas de escritório, para canto, na cor cinza, sem gavetas, usadas, conservadas, cada avaliada em R$150,00, perfazendo R$300,00; 01 (um) bebedouro, de marca Mondial, na cor preta, modelo AcquaPure 3 - Premium, usado, conservado, avaliado em R$400,00; 01 (um) bebedouro de água, de marca Esmaltec, de coluna, nas cores cinza e branco, com garrafão de água de 20 (vinte) litros, em plástico, usado, conservado, avaliado em R$430,00; 01 (um) computador Intel ® Core (TM - i3-2100CPU - 3.10 GHZ, 2.91 GB de RAM, com sistema operacional Windows XP, com monitor de marca AOC, preto, de 15", com teclado de marca Leadership, cor preta, mouse, preto, sem marca aparente, usado, conservado, avaliado em R$900,00; - </text:span></text:span><text:span text:style-name="Fonte_20_parág._20_padrão"><text:span text:style-name="T6">Data Penhora:</text:span></text:span><text:span text:style-name="Fonte_20_parág._20_padrão"><text:span text:style-name="T4"> 08/03/2018</text:span></text:span></text:p>
      <text:p text:style-name="P8"><text:span text:style-name="Fonte_20_parág._20_padrão"><text:span text:style-name="T6">Localização: </text:span></text:span><text:span text:style-name="Fonte_20_parág._20_padrão"><text:span text:style-name="T4">Rua Dr. José Peroba, nº 325, sala 203, bairro do Stiep, Salvador/Ba</text:span></text:span></text:p>
      <text:p text:style-name="P8"><text:span text:style-name="Fonte_20_parág._20_padrão"><text:span text:style-name="T6">Avaliação: R$ </text:span></text:span><text:span text:style-name="Fonte_20_parág._20_padrão"><text:span text:style-name="T4">4.810,00 </text:span></text:span><text:span text:style-name="Fonte_20_parág._20_padrão"><text:span text:style-name="T6">– Lance Mínimo:</text:span></text:span><text:span text:style-name="Fonte_20_parág._20_padrão"><text:span text:style-name="T4"> R$ 2.40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24-69.2016.5.05.0032 RTSum - PJE</text:span></text:span></text:p>
      <text:p text:style-name="P8"><text:span text:style-name="Fonte_20_parág._20_padrão"><text:span text:style-name="T6">Rte: </text:span></text:span><text:span text:style-name="Fonte_20_parág._20_padrão"><text:span text:style-name="T2">JUCELIA ADEODATO CERQUEIRA </text:span></text:span><text:span text:style-name="Fonte_20_parág._20_padrão"><text:span text:style-name="T4">- Adv Rte: CIDA DA SILVA SANTOS | JORGE JESUS DE AZEVEDO</text:span></text:span></text:p>
      <text:p text:style-name="P8"><text:span text:style-name="Fonte_20_parág._20_padrão"><text:span text:style-name="T6">Rdo: </text:span></text:span><text:span text:style-name="Fonte_20_parág._20_padrão"><text:span text:style-name="T2">SEV CENTRO DE TREINAMENTO E FORMACAO DE VIGILANTES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3 APARELHOS DE AR-CONDICIONADO MARCA LG, MODELO SPLIT 9000 BTUs, 220v, 60Hz, USADO, EM BOM ESTADO; VALOR UNITÁRIO R$1.000,00, TOTALIZANDO R$3.000,00. 01 AR-CONDICIONADO MARCA LG, MODELO SPLIT 12000 BTUs, COR PRATA, 220v, 60Hz, USADO, EM BOM ESTADO; R$1.500,00. 01 AR-CONDICIONADO MARCA LG, MODELO SPLIT 18000 BTUs, 220v, 60Hz, USADO, EM BOM ESTADO; R$2.000,00. 01 AR-CONDICIONADO MARCA CARRIER, MODELO SPLIT 22000 BTUs,220v, 60Hz, USADO, ESTADO RAZOÁVEL; R$2.000,00. 01 MESA DE REUNIÃO PARA ESCRITÓRIO EM MDF, 10 LUGARES, COR MADEIRA ESCURA, MEDINDO APROX. 2,5M POR 1,10M. BOM ESTADO DE CONSERVAÇÃO, R$2.500,00. 01 CADEIRA DE ESCRITÓRIO, TIPO PRESIDENTE, ESTOFADO PRETO, COM RODAS E BRAÇOS, BOM ESTADO, R$1.000,00. - </text:span></text:span><text:span text:style-name="Fonte_20_parág._20_padrão"><text:span text:style-name="T6">Data Penhora:</text:span></text:span><text:span text:style-name="Fonte_20_parág._20_padrão"><text:span text:style-name="T4"> 22/05/2018</text:span></text:span></text:p>
      <text:p text:style-name="P8"><text:span text:style-name="Fonte_20_parág._20_padrão"><text:span text:style-name="T6">Localização: </text:span></text:span><text:span text:style-name="Fonte_20_parág._20_padrão"><text:span text:style-name="T4">RUA NIVALDA MENDONÇA, 27, ITINGA, LAURO DE FREITAS - BA</text:span></text:span></text:p>
      <text:p text:style-name="P8"><text:span text:style-name="Fonte_20_parág._20_padrão"><text:span text:style-name="T6">Avaliação: R$ </text:span></text:span><text:span text:style-name="Fonte_20_parág._20_padrão"><text:span text:style-name="T4">12.000,00 </text:span></text:span><text:span text:style-name="Fonte_20_parág._20_padrão"><text:span text:style-name="T6">– Lance Mínimo:</text:span></text:span><text:span text:style-name="Fonte_20_parág._20_padrão"><text:span text:style-name="T4"> R$ 6.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329-23.2017.5.05.0011 RTOrd-PJE</text:span></text:span></text:p>
      <text:p text:style-name="P8"><text:span text:style-name="Fonte_20_parág._20_padrão"><text:span text:style-name="T6">Rte: </text:span></text:span><text:span text:style-name="Fonte_20_parág._20_padrão"><text:span text:style-name="T2">EDMILTON REIS BISPO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ITAQUART - INDUSTRIA E COMERCIO DE ARGAMASSAS LTDA - EPP</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Misturador BETOMAQ, conservado, funcionando, avaliado em R$10.000,00; 01 (uma) Máquina de solda BALMER, cor verde, super 300 MV turbo, funcionando, conservada, avaliada em R$10.000,00. - </text:span></text:span><text:span text:style-name="Fonte_20_parág._20_padrão"><text:span text:style-name="T6">Data Penhora:</text:span></text:span><text:span text:style-name="Fonte_20_parág._20_padrão"><text:span text:style-name="T4"> 21/02/2018</text:span></text:span></text:p>
      <text:p text:style-name="P8"><text:span text:style-name="Fonte_20_parág._20_padrão"><text:span text:style-name="T6">Localização: </text:span></text:span><text:span text:style-name="Fonte_20_parág._20_padrão"><text:span text:style-name="T4">RUA DOMINICA , 348 - Loteamento Granjas Rurais Presidente Vargas - GRANJAS RURAIS PRESIDENTE VARGAS - SALVADOR - BAHIA</text:span></text:span></text:p>
      <text:p text:style-name="P8"><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1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331-77.2014.5.05.0017 RTOrd-PJE</text:span></text:span></text:p>
      <text:p text:style-name="P8"><text:span text:style-name="Fonte_20_parág._20_padrão"><text:span text:style-name="T6">Rte: </text:span></text:span><text:span text:style-name="Fonte_20_parág._20_padrão"><text:span text:style-name="T2">DEIVID OLIVEIRA LINS </text:span></text:span><text:span text:style-name="Fonte_20_parág._20_padrão"><text:span text:style-name="T4">- Adv Rte: RICARDO NOVAIS DOS SANTOS RODRIGUES SILVA</text:span></text:span></text:p>
      <text:p text:style-name="P8"><text:span text:style-name="Fonte_20_parág._20_padrão"><text:span text:style-name="T6">Rdo: </text:span></text:span><text:span text:style-name="Fonte_20_parág._20_padrão"><text:span text:style-name="T2">CAPITAL TRANSPORTES URBAN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Um ônibus, placa policial JOZ 7966, renavam 809357364, CHASSI 9bm3840733b331529, ano modelo 2008, avaliado em R$45.000,00.. - </text:span></text:span><text:span text:style-name="Fonte_20_parág._20_padrão"><text:span text:style-name="T6">Data Penhora:</text:span></text:span><text:span text:style-name="Fonte_20_parág._20_padrão"><text:span text:style-name="T4"> </text:span></text:span><text:soft-page-break/><text:span text:style-name="Fonte_20_parág._20_padrão"><text:span text:style-name="T4">15/12/2016</text:span></text:span></text:p>
      <text:p text:style-name="P8"><text:span text:style-name="Fonte_20_parág._20_padrão"><text:span text:style-name="T6">Localização: </text:span></text:span><text:span text:style-name="Fonte_20_parág._20_padrão"><text:span text:style-name="T4">Rua Rezende de Jesus, nº 50, São Caetano, Salvador, Bahia.</text:span></text:span></text:p>
      <text:p text:style-name="P8"><text:span text:style-name="Fonte_20_parág._20_padrão"><text:span text:style-name="T6">Avaliação: R$ </text:span></text:span><text:span text:style-name="Fonte_20_parág._20_padrão"><text:span text:style-name="T4">45.000,00 </text:span></text:span><text:span text:style-name="Fonte_20_parág._20_padrão"><text:span text:style-name="T6">– Lance Mínimo:</text:span></text:span><text:span text:style-name="Fonte_20_parág._20_padrão"><text:span text:style-name="T4"> R$ 2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4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33-94.2017.5.05.0032-1 RTOrd - PJE</text:span></text:span></text:p>
      <text:p text:style-name="P8"><text:span text:style-name="Fonte_20_parág._20_padrão"><text:span text:style-name="T6">Rte: </text:span></text:span><text:span text:style-name="Fonte_20_parág._20_padrão"><text:span text:style-name="T2">ZULEIDE SA DE JESUS </text:span></text:span><text:span text:style-name="Fonte_20_parág._20_padrão"><text:span text:style-name="T4">- Adv Rte: ANTONIO BRUNO COSTA SABACK</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05 SMARTPHONES QBEX INTEL MODELO X-GO NOVOS E LACRADOS. Avaliação unitária: R$680,00, total R$3.40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Gerino de Souza Filho, 2017, Itinga, Lauro de Freitas, Bahia.</text:span></text:span></text:p>
      <text:p text:style-name="P8"><text:span text:style-name="Fonte_20_parág._20_padrão"><text:span text:style-name="T6">Avaliação: R$ </text:span></text:span><text:span text:style-name="Fonte_20_parág._20_padrão"><text:span text:style-name="T4">3.400,00 </text:span></text:span><text:span text:style-name="Fonte_20_parág._20_padrão"><text:span text:style-name="T6">– Lance Mínimo:</text:span></text:span><text:span text:style-name="Fonte_20_parág._20_padrão"><text:span text:style-name="T4"> R$ 1.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37-67.2017.5.05.0021-1 RTOrd - PJE</text:span></text:span></text:p>
      <text:p text:style-name="P8"><text:span text:style-name="Fonte_20_parág._20_padrão"><text:span text:style-name="T6">Rte: </text:span></text:span><text:span text:style-name="Fonte_20_parág._20_padrão"><text:span text:style-name="T2">FELIPE DO SACRAMENTO SOUSA </text:span></text:span><text:span text:style-name="Fonte_20_parág._20_padrão"><text:span text:style-name="T4">- Adv Rte: FABIO DO SACRAMENTO SOUSA</text:span></text:span></text:p>
      <text:p text:style-name="P8"><text:span text:style-name="Fonte_20_parág._20_padrão"><text:span text:style-name="T6">Rdo: </text:span></text:span><text:span text:style-name="Fonte_20_parág._20_padrão"><text:span text:style-name="T2">SABER EMPREENDIMENTOS EDUCACIONAIS LTDA - ME</text:span></text:span><text:span text:style-name="Fonte_20_parág._20_padrão"><text:span text:style-name="T4">. <text:s/>- Adv Rdo: PEDRO AUGUSTO MACEDO MACHADO</text:span></text:span></text:p>
      <text:p text:style-name="P8"><text:span text:style-name="Fonte_20_parág._20_padrão"><text:span text:style-name="T6">Bens: </text:span></text:span><text:span text:style-name="Fonte_20_parág._20_padrão"><text:span text:style-name="T4">01 (um) Ar condicionado, 22000 BTU, marca MIDEA, split, frio, tensão/frequencia 220V/60Hz, cor branca, em funcionamento, avaliado em R$1.600,00; 01 (um) Ar condicionado 30000 BTU, SPRINGER, de janela, frio, cor branca, em funcionamento, avaliado em R$1.200,00. - </text:span></text:span><text:span text:style-name="Fonte_20_parág._20_padrão"><text:span text:style-name="T6">Data Penhora:</text:span></text:span><text:span text:style-name="Fonte_20_parág._20_padrão"><text:span text:style-name="T4"> 03/09/2018</text:span></text:span></text:p>
      <text:p text:style-name="P8"><text:span text:style-name="Fonte_20_parág._20_padrão"><text:span text:style-name="T6">Localização: </text:span></text:span><text:span text:style-name="Fonte_20_parág._20_padrão"><text:span text:style-name="T4">Avenida Joana Angélica, nº 1380, Nazaré, Salvador, Bahia.</text:span></text:span></text:p>
      <text:p text:style-name="P8"><text:span text:style-name="Fonte_20_parág._20_padrão"><text:span text:style-name="T6">Avaliação: R$ </text:span></text:span><text:span text:style-name="Fonte_20_parág._20_padrão"><text:span text:style-name="T4">2.800,00 </text:span></text:span><text:span text:style-name="Fonte_20_parág._20_padrão"><text:span text:style-name="T6">– Lance Mínimo:</text:span></text:span><text:span text:style-name="Fonte_20_parág._20_padrão"><text:span text:style-name="T4"> R$ 1.4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40-21.2014.5.05.0023 RTOrd - PJE</text:span></text:span></text:p>
      <text:p text:style-name="P8"><text:span text:style-name="Fonte_20_parág._20_padrão"><text:span text:style-name="T6">Rte: </text:span></text:span><text:span text:style-name="Fonte_20_parág._20_padrão"><text:span text:style-name="T2">JOSE MANOEL DA CUNHA FILHO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MARCUS FONSECA PELETEIRO</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1 (uma) mesa de MDF avaliada em R$1.500,00; 6 (seis) estantes em "aglomerado" avaliadas, cada uma, em R$600,00, totalizando R$3.600,00. - </text:span></text:span><text:span text:style-name="Fonte_20_parág._20_padrão"><text:span text:style-name="T6">Data Penhora:</text:span></text:span><text:span text:style-name="Fonte_20_parág._20_padrão"><text:span text:style-name="T4"> 25/05/2017</text:span></text:span></text:p>
      <text:p text:style-name="P8"><text:span text:style-name="Fonte_20_parág._20_padrão"><text:span text:style-name="T6">Localização: </text:span></text:span><text:span text:style-name="Fonte_20_parág._20_padrão"><text:span text:style-name="T4">Av. Tancredo Neves, ed. Cempre, sala 304-A, Caminho das Árvores, Salvador-Ba.</text:span></text:span></text:p>
      <text:p text:style-name="P8"><text:span text:style-name="Fonte_20_parág._20_padrão"><text:span text:style-name="T6">Avaliação: R$ </text:span></text:span><text:span text:style-name="Fonte_20_parág._20_padrão"><text:span text:style-name="T4">5.100,00 </text:span></text:span><text:span text:style-name="Fonte_20_parág._20_padrão"><text:span text:style-name="T6">– Lance Mínimo:</text:span></text:span><text:span text:style-name="Fonte_20_parág._20_padrão"><text:span text:style-name="T4"> R$ 2.5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53-55.2016.5.05.0021 EXFIS-PJE</text:span></text:span></text:p>
      <text:p text:style-name="P8"><text:span text:style-name="Fonte_20_parág._20_padrão"><text:span text:style-name="T6">Rte: </text:span></text:span><text:span text:style-name="Fonte_20_parág._20_padrão"><text:span text:style-name="T2">UNIÃO FEDERAL (PGFN) </text:span></text:span></text:p>
      <text:p text:style-name="P8"><text:span text:style-name="Fonte_20_parág._20_padrão"><text:span text:style-name="T6">Rdo: </text:span></text:span><text:span text:style-name="Fonte_20_parág._20_padrão"><text:span text:style-name="T2">SALFRIGO SALVADOR FRIGORIFICO LTDA</text:span></text:span><text:span text:style-name="Fonte_20_parág._20_padrão"><text:span text:style-name="T4">. <text:s/>- Adv Rdo: SILVIA MARIA BATISTA BRITTO PORTELLA</text:span></text:span></text:p>
      <text:p text:style-name="P8"><text:span text:style-name="Fonte_20_parág._20_padrão"><text:span text:style-name="T6">Bens: </text:span></text:span><text:span text:style-name="Fonte_20_parág._20_padrão"><text:span text:style-name="T4">01 (uma) Cabine, marca 2-12183 - sucata, avaliada em R$15.000,00; 01 (uma) Carroceria de boiadeiro, de ferro, sem numeração, avaliada em R$5.000,00. Obs: Os bens encontram-se sem a menor condição de uso - </text:span></text:span><text:span text:style-name="Fonte_20_parág._20_padrão"><text:span text:style-name="T6">Data Penhora:</text:span></text:span><text:span text:style-name="Fonte_20_parág._20_padrão"><text:span text:style-name="T4"> 14/05/2017</text:span></text:span></text:p>
      <text:p text:style-name="P8"><text:span text:style-name="Fonte_20_parág._20_padrão"><text:span text:style-name="T6">Localização: </text:span></text:span><text:span text:style-name="Fonte_20_parág._20_padrão"><text:span text:style-name="T4">BR 324 KM 15, S/N, ., SIMOES FILHO, SIMOES FILHO - BA</text:span></text:span></text:p>
      <text:p text:style-name="P8"><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1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61-08.2016.5.05.0029-1 RTOrd - PJE</text:span></text:span></text:p>
      <text:p text:style-name="P8"><text:span text:style-name="Fonte_20_parág._20_padrão"><text:span text:style-name="T6">Rte: </text:span></text:span><text:span text:style-name="Fonte_20_parág._20_padrão"><text:span text:style-name="T2">ELAINE DIAS PINHEIRO </text:span></text:span><text:span text:style-name="Fonte_20_parág._20_padrão"><text:span text:style-name="T4">- Adv Rte: LUCIANA OLIVEIRA DE SOUZA</text:span></text:span></text:p>
      <text:p text:style-name="P8"><text:span text:style-name="Fonte_20_parág._20_padrão"><text:span text:style-name="T6">Rdo: </text:span></text:span><text:span text:style-name="Fonte_20_parág._20_padrão"><text:span text:style-name="T2">ANILDO COSTA - ME | ANILDO COST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omputador completo, processador intel, 2.00 GB de memória RAM, HD 250 GB, monitor de 17" AOC, com impressora HP Deskjet 1000, tudo em perfeito estado de conservação e funcionamento, avaliado em R$500,00; 01 (uma) Geladeira CONSUL, modelo CONTEST 28, preta e branca, bem usada, em bom estado de conservação, avaliada em R$500,00; 01 (um) Fogão 4 bocas, marca DURABRAND, branco, em bom estado de conservação e funcionamento, avaliado em R$300,00; 04 (quatro) Ventiladores de parede, 50 CM, marca ARGE, em bom estado de funcionamento e conservação, avaliados em R$600,00; 41 (quarenta e uma) Carteiras universitárias (com braço), bem usadas, avaliadas em R$1.230,00. - </text:span></text:span><text:span text:style-name="Fonte_20_parág._20_padrão"><text:span text:style-name="T6">Data Penhora:</text:span></text:span><text:span text:style-name="Fonte_20_parág._20_padrão"><text:span text:style-name="T4"> 16/02/2017</text:span></text:span></text:p>
      <text:p text:style-name="P8"><text:span text:style-name="Fonte_20_parág._20_padrão"><text:span text:style-name="T6">Localização: </text:span></text:span><text:span text:style-name="Fonte_20_parág._20_padrão"><text:span text:style-name="T4">Rua Floriano Dutra, 13 - Sete de Abril - Salvador/Bahia</text:span></text:span></text:p>
      <text:p text:style-name="P8"><text:span text:style-name="Fonte_20_parág._20_padrão"><text:span text:style-name="T6">Avaliação: R$ </text:span></text:span><text:span text:style-name="Fonte_20_parág._20_padrão"><text:span text:style-name="T4">3.130,00 </text:span></text:span><text:span text:style-name="Fonte_20_parág._20_padrão"><text:span text:style-name="T6">– Lance Mínimo:</text:span></text:span><text:span text:style-name="Fonte_20_parág._20_padrão"><text:span text:style-name="T4"> R$ 1.56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64-45.2015.5.05.0013-1 RTOrd - PJE</text:span></text:span></text:p>
      <text:p text:style-name="P8"><text:span text:style-name="Fonte_20_parág._20_padrão"><text:span text:style-name="T6">Rte: </text:span></text:span><text:span text:style-name="Fonte_20_parág._20_padrão"><text:span text:style-name="T2">NELIVALDO DE SAO PEDRO CONCEICAO </text:span></text:span><text:span text:style-name="Fonte_20_parág._20_padrão"><text:span text:style-name="T4">- Adv Rte: MOISES SANTANA BARRETO</text:span></text:span></text:p>
      <text:p text:style-name="P8"><text:span text:style-name="Fonte_20_parág._20_padrão"><text:span text:style-name="T6">Rdo: </text:span></text:span><text:span text:style-name="Fonte_20_parág._20_padrão"><text:span text:style-name="T2">NH PARTICIPACOES LTDA - ME | JORGE LUIZ COSTA NOVAIS | FERNANDA OLIVEIRA NOVAIS</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Loja designada pelo número 8A de porta, e 478.444-7 de Inscrição Imobiliária Municipal, localizada no pavimento térreo do prédio denominado Empório Itaigara, situado na Rua Edith Mendes da Gama Abreu, com área construída de 59,3037m²; área de uso comum de 13,2726m², área privativa de 43,54m² e fração ideal de 43,2201m², composta de um sanitário privativo, em bom estado e uso e conservação, avaliada em R$200.000,00. Matrícula nº 18.753, registrada no Cartório de Imóveis do 6º Ofício desta Capital. - </text:span></text:span><text:span text:style-name="Fonte_20_parág._20_padrão"><text:span text:style-name="T6">Data Penhora:</text:span></text:span><text:span text:style-name="Fonte_20_parág._20_padrão"><text:span text:style-name="T4"> 16/05/2016</text:span></text:span></text:p>
      <text:p text:style-name="P8"><text:span text:style-name="Fonte_20_parág._20_padrão"><text:span text:style-name="T6">Localização: </text:span></text:span><text:span text:style-name="Fonte_20_parág._20_padrão"><text:span text:style-name="T4">Pavimento térreo do prédio denominado Empório Itaigara, situado na Rua Edith Mendes da Gama Abreu, 253, Itaigara, Salvador, Bahia.</text:span></text:span></text:p>
      <text:p text:style-name="P8"><text:span text:style-name="Fonte_20_parág._20_padrão"><text:span text:style-name="T6">Avaliação: R$ </text:span></text:span><text:span text:style-name="Fonte_20_parág._20_padrão"><text:span text:style-name="T4">200.000,00 </text:span></text:span><text:span text:style-name="Fonte_20_parág._20_padrão"><text:span text:style-name="T6">– Lance Mínimo:</text:span></text:span><text:span text:style-name="Fonte_20_parág._20_padrão"><text:span text:style-name="T4"> R$ 10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70-36.2017.5.05.0028-1 RTOrd - PJE</text:span></text:span></text:p>
      <text:p text:style-name="P8"><text:span text:style-name="Fonte_20_parág._20_padrão"><text:span text:style-name="T6">Rte: </text:span></text:span><text:span text:style-name="Fonte_20_parág._20_padrão"><text:span text:style-name="T2">DELMACI DE JESUS </text:span></text:span><text:span text:style-name="Fonte_20_parág._20_padrão"><text:span text:style-name="T4">- Adv Rte: AMANDA NAVARRO SOUTO CARRACEDO | CLAUDIA NAVARRO SOUTO VIEIRA</text:span></text:span></text:p>
      <text:p text:style-name="P8"><text:span text:style-name="Fonte_20_parág._20_padrão"><text:span text:style-name="T6">Rdo: </text:span></text:span><text:span text:style-name="Fonte_20_parág._20_padrão"><text:span text:style-name="T2">LEMOS MONTAGENS LTDA - ME</text:span></text:span><text:span text:style-name="Fonte_20_parág._20_padrão"><text:span text:style-name="T4">. <text:s/>- Adv Rdo: FRANCISCO DE ASSIS RIGAUD DE AMORIM</text:span></text:span></text:p>
      <text:p text:style-name="P8"><text:span text:style-name="Fonte_20_parág._20_padrão"><text:span text:style-name="T6">Bens: </text:span></text:span><text:span text:style-name="Fonte_20_parág._20_padrão"><text:span text:style-name="T4">01 (uma) Máquina torno mecânico, cor verde, usado, para alinhar peças, IMOR, IMOR II 650, em funcionamento, conservado, avaliado em R$30.000,00. - </text:span></text:span><text:span text:style-name="Fonte_20_parág._20_padrão"><text:span text:style-name="T6">Data Penhora:</text:span></text:span><text:span text:style-name="Fonte_20_parág._20_padrão"><text:span text:style-name="T4"> 21/02/2018</text:span></text:span></text:p>
      <text:p text:style-name="P8"><text:span text:style-name="Fonte_20_parág._20_padrão"><text:span text:style-name="T6">Localização: </text:span></text:span><text:span text:style-name="Fonte_20_parág._20_padrão"><text:span text:style-name="T4">Avenida Aliomar Baleeiro, 1050, Granjas Rurais, antiga Estrada Velha de Ipitanga, Campinas de Pirajá, SAO CRISTOVAO (abaixo do Posto de Gasolina bandeira BR e da Rua da Bolívia - sentido Brasilgás;) - SALVADOR - BAHI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82-27.2015.5.05.0026 RTOrd - PJE</text:span></text:span></text:p>
      <text:p text:style-name="P8"><text:soft-page-break/><text:span text:style-name="Fonte_20_parág._20_padrão"><text:span text:style-name="T6">Rte: </text:span></text:span><text:span text:style-name="Fonte_20_parág._20_padrão"><text:span text:style-name="T2">ALESANDRO SANTOS DA SILVA </text:span></text:span><text:span text:style-name="Fonte_20_parág._20_padrão"><text:span text:style-name="T4">- Adv Rte: VITOR MEDRADO FERREIRA SANTANA</text:span></text:span></text:p>
      <text:p text:style-name="P8"><text:span text:style-name="Fonte_20_parág._20_padrão"><text:span text:style-name="T6">Rdo: </text:span></text:span><text:span text:style-name="Fonte_20_parág._20_padrão"><text:span text:style-name="T2">DAMIAO MATERIAIS DE CONSTRUCAO LTDA - EPP</text:span></text:span><text:span text:style-name="Fonte_20_parág._20_padrão"><text:span text:style-name="T4">. <text:s/>- Adv Rdo: CARLA PINTO SIMOES | HEYDER RAFAEL COSTA SANTOS</text:span></text:span></text:p>
      <text:p text:style-name="P8"><text:span text:style-name="Fonte_20_parág._20_padrão"><text:span text:style-name="T6">Bens: </text:span></text:span><text:span text:style-name="Fonte_20_parág._20_padrão"><text:span text:style-name="T4">02 betoneiras de 400L, em uso, R$2.800,00 cada, perfazendo R$5.600,00; 14 bancos de alvenaria, R$330,00 cada, perfazendo R$4.800,00; 17 caixas para ar condicionado, todo em alvenaria, R$120,00 cada, perfazendo R$2.040,00; 400 cobogós 20x20 a R$3,00 cada, perfazendo R$1.200,00; 600 venezianas 0,25x0,50 a R$3,00 cada, perfazendo R$3.000,00; - </text:span></text:span><text:span text:style-name="Fonte_20_parág._20_padrão"><text:span text:style-name="T6">Data Penhora:</text:span></text:span><text:span text:style-name="Fonte_20_parág._20_padrão"><text:span text:style-name="T4"> 15/05/2018</text:span></text:span></text:p>
      <text:p text:style-name="P8"><text:span text:style-name="Fonte_20_parág._20_padrão"><text:span text:style-name="T6">Localização: </text:span></text:span><text:span text:style-name="Fonte_20_parág._20_padrão"><text:span text:style-name="T4">RUA WALTER ERNESTO, 09, ALEGRE,CIA SUL, SIMÕES FILHO - BAHIA</text:span></text:span></text:p>
      <text:p text:style-name="P8"><text:span text:style-name="Fonte_20_parág._20_padrão"><text:span text:style-name="T6">Avaliação: R$ </text:span></text:span><text:span text:style-name="Fonte_20_parág._20_padrão"><text:span text:style-name="T4">16.740,00 </text:span></text:span><text:span text:style-name="Fonte_20_parág._20_padrão"><text:span text:style-name="T6">– Lance Mínimo:</text:span></text:span><text:span text:style-name="Fonte_20_parág._20_padrão"><text:span text:style-name="T4"> R$ 8.37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86-73.2014.5.05.0002-1 RTOrd - PJE</text:span></text:span></text:p>
      <text:p text:style-name="P8"><text:span text:style-name="Fonte_20_parág._20_padrão"><text:span text:style-name="T6">Rte: </text:span></text:span><text:span text:style-name="Fonte_20_parág._20_padrão"><text:span text:style-name="T2">GILSON CARDOSO DAMASCENO JUNIOR </text:span></text:span><text:span text:style-name="Fonte_20_parág._20_padrão"><text:span text:style-name="T4">- Adv Rte: LUIZ CARLOS FALCK DOS SANTOS</text:span></text:span></text:p>
      <text:p text:style-name="P8"><text:span text:style-name="Fonte_20_parág._20_padrão"><text:span text:style-name="T6">Rdo: </text:span></text:span><text:span text:style-name="Fonte_20_parág._20_padrão"><text:span text:style-name="T2">CENTRALIZA LOCACAO ARMAZENAGEM E LOGISTICA LTDA - ME | MP DISTRIBUIDORA DE ALIMENTOS LTDA</text:span></text:span><text:span text:style-name="Fonte_20_parág._20_padrão"><text:span text:style-name="T4">. <text:s/>- Adv Rdo: EDNAILDES PEREIRA DE SOUZA</text:span></text:span></text:p>
      <text:p text:style-name="P8"><text:span text:style-name="Fonte_20_parág._20_padrão"><text:span text:style-name="T6">Bens: </text:span></text:span><text:span text:style-name="Fonte_20_parág._20_padrão"><text:span text:style-name="T4">01 (um) Veículo tipo caminhonete bongo UK 2500 HD SC (CSR/CAMINHONETE/C FECHADA), com baú frigorífico (frigoking), placa policial NZR 7767, RENAVAM 458071528, chassi 9UWSHX73ACN006413, marca/modelo I/KIA UK2500 HD SC, cor branca, ano fabricação 2011, modelo 2012, em bom estado de conservação e funcionando, avaliada em R$62.000,00. - </text:span></text:span><text:span text:style-name="Fonte_20_parág._20_padrão"><text:span text:style-name="T6">Data Penhora:</text:span></text:span><text:span text:style-name="Fonte_20_parág._20_padrão"><text:span text:style-name="T4"> 01/06/2018</text:span></text:span></text:p>
      <text:p text:style-name="P8"><text:span text:style-name="Fonte_20_parág._20_padrão"><text:span text:style-name="T6">Localização: </text:span></text:span><text:span text:style-name="Fonte_20_parág._20_padrão"><text:span text:style-name="T4">Rua Altino Teixeira, 1200, Portoseco Pirajá, Salvador, Bahia</text:span></text:span></text:p>
      <text:p text:style-name="P8"><text:span text:style-name="Fonte_20_parág._20_padrão"><text:span text:style-name="T6">Avaliação: R$ </text:span></text:span><text:span text:style-name="Fonte_20_parág._20_padrão"><text:span text:style-name="T4">62.000,00 </text:span></text:span><text:span text:style-name="Fonte_20_parág._20_padrão"><text:span text:style-name="T6">– Lance Mínimo:</text:span></text:span><text:span text:style-name="Fonte_20_parág._20_padrão"><text:span text:style-name="T4"> R$ 3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387-69.2017.5.05.0029 RTOrd-PJE</text:span></text:span></text:p>
      <text:p text:style-name="P8"><text:span text:style-name="Fonte_20_parág._20_padrão"><text:span text:style-name="T6">Rte: </text:span></text:span><text:span text:style-name="Fonte_20_parág._20_padrão"><text:span text:style-name="T2">CAROLINE QUEIROZ DE FREITAS BRITO </text:span></text:span><text:span text:style-name="Fonte_20_parág._20_padrão"><text:span text:style-name="T4">- Adv Rte: EVANILDA DE SOUZA NASCIMENTO / DEBORA MARIA SALVADOR ARAUJO / JOAO PAULO RIBEIRO JUNIOR</text:span></text:span></text:p>
      <text:p text:style-name="P8"><text:span text:style-name="Fonte_20_parág._20_padrão"><text:span text:style-name="T6">Rdo: </text:span></text:span><text:span text:style-name="Fonte_20_parág._20_padrão"><text:span text:style-name="T2">SMART PHONE EXPRESS COMERCIO E SERVICOS LTDA - ME</text:span></text:span><text:span text:style-name="Fonte_20_parág._20_padrão"><text:span text:style-name="T4">. <text:s/>- Adv Rdo: GIULLIANO DANTAS DE PAULA</text:span></text:span></text:p>
      <text:p text:style-name="P8"><text:span text:style-name="Fonte_20_parág._20_padrão"><text:span text:style-name="T6">Bens: </text:span></text:span><text:span text:style-name="Fonte_20_parág._20_padrão"><text:span text:style-name="T4">52 (cinquenta e dois) cabos para aparelho de celular de marca Iphone 5 ou 6, de carregamento compatível, de marca Plugo, avaliados cada em R$49,90, no total de R$2.594,80. - </text:span></text:span><text:span text:style-name="Fonte_20_parág._20_padrão"><text:span text:style-name="T6">Data Penhora:</text:span></text:span><text:span text:style-name="Fonte_20_parág._20_padrão"><text:span text:style-name="T4"> 19/01/2018</text:span></text:span></text:p>
      <text:p text:style-name="P8"><text:span text:style-name="Fonte_20_parág._20_padrão"><text:span text:style-name="T6">Localização: </text:span></text:span><text:span text:style-name="Fonte_20_parág._20_padrão"><text:span text:style-name="T4">AVENIDA ANTONIO CARLOS MAGALHAES , 656 - loja 05, 1 piso, shop itaigara (ao lado da loja Ritimus) - PITUBA - SALVADOR - BAHIA</text:span></text:span></text:p>
      <text:p text:style-name="P8"><text:span text:style-name="Fonte_20_parág._20_padrão"><text:span text:style-name="T6">Avaliação: R$ </text:span></text:span><text:span text:style-name="Fonte_20_parág._20_padrão"><text:span text:style-name="T4">2.594,80 </text:span></text:span><text:span text:style-name="Fonte_20_parág._20_padrão"><text:span text:style-name="T6">– Lance Mínimo:</text:span></text:span><text:span text:style-name="Fonte_20_parág._20_padrão"><text:span text:style-name="T4"> R$ 1.297,4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5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389-85.2012.5.05.0038 RTOrd-PJE</text:span></text:span></text:p>
      <text:p text:style-name="P8"><text:span text:style-name="Fonte_20_parág._20_padrão"><text:span text:style-name="T6">Rte: </text:span></text:span><text:span text:style-name="Fonte_20_parág._20_padrão"><text:span text:style-name="T2">WASHINGTON DOS SANTOS COSTA </text:span></text:span><text:span text:style-name="Fonte_20_parág._20_padrão"><text:span text:style-name="T4">- Adv Rte: KATIA REGINA LUNA CARIBE</text:span></text:span></text:p>
      <text:p text:style-name="P8"><text:span text:style-name="Fonte_20_parág._20_padrão"><text:span text:style-name="T6">Rdo: </text:span></text:span><text:span text:style-name="Fonte_20_parág._20_padrão"><text:span text:style-name="T2">TRIBO DE JUDA CALCADOS LTDA - ME / LUIZ CARLOS DA SILVA BORGES / LUIZ CARLOS DA SILVA BORGES / C.G. COMERCIO DE CALCADOS LTDA - ME</text:span></text:span><text:span text:style-name="Fonte_20_parág._20_padrão"><text:span text:style-name="T4">. <text:s/>- Adv Rdo: ENEAS DE OLIVEIRA BARRETO JUNIOR</text:span></text:span></text:p>
      <text:p text:style-name="P8"><text:span text:style-name="Fonte_20_parág._20_padrão"><text:span text:style-name="T6">Bens: </text:span></text:span><text:span text:style-name="Fonte_20_parág._20_padrão"><text:span text:style-name="T4">40 (quarenta) pares de sandálias de couro ANA LAURA, nas cores preta, vermelha e bege, com detalhes em dourado, novas, números variados, que avaliei em R$ 90,00 (noventa reais) cada, perfazendo o valor total de R$3.600,00; 21 (vinte e um) pares de sandálias PEPITA, cores e números variados, novas, que avaliei em R$ 40,00 (quarenta reais) cada, perfazendo o valor total de R$840,00. - </text:span></text:span><text:span text:style-name="Fonte_20_parág._20_padrão"><text:span text:style-name="T6">Data Penhora:</text:span></text:span><text:span text:style-name="Fonte_20_parág._20_padrão"><text:span text:style-name="T4"> 07/12/2017</text:span></text:span></text:p>
      <text:p text:style-name="P8"><text:span text:style-name="Fonte_20_parág._20_padrão"><text:span text:style-name="T6">Localização: </text:span></text:span><text:span text:style-name="Fonte_20_parág._20_padrão"><text:span text:style-name="T4">Rua Antônio de Freitas, 220, Térreo, Sussuarana, Salvador/BA</text:span></text:span></text:p>
      <text:p text:style-name="P8"><text:span text:style-name="Fonte_20_parág._20_padrão"><text:span text:style-name="T6">Avaliação: R$ </text:span></text:span><text:span text:style-name="Fonte_20_parág._20_padrão"><text:span text:style-name="T4">4.440,00 </text:span></text:span><text:span text:style-name="Fonte_20_parág._20_padrão"><text:span text:style-name="T6">– Lance Mínimo:</text:span></text:span><text:span text:style-name="Fonte_20_parág._20_padrão"><text:span text:style-name="T4"> R$ 2.2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391-95.2015.5.05.0023-1 RTOrd - PJE</text:span></text:span></text:p>
      <text:p text:style-name="P8"><text:span text:style-name="Fonte_20_parág._20_padrão"><text:span text:style-name="T6">Rte: </text:span></text:span><text:span text:style-name="Fonte_20_parág._20_padrão"><text:span text:style-name="T2">ANNIE TALITA DE JESUS ROCHA </text:span></text:span><text:span text:style-name="Fonte_20_parág._20_padrão"><text:span text:style-name="T4">- Adv Rte: GILMAR FRANCA SANTOS</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35 (TRINTA E CINCO) SMARTPHONES QBEX INTEL, MODELO S008 XGRAY SEMINOVOS, DESBLOQUEADOS, ANDROID, 4.4, TELA 5", 16 GB, 3G, CÂMERA 8 MP, COR PRATA, VALOR UNITÁRIO R$98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Gerino de Souza Filho, 2017, Itinga, Lauro de Freitas, Bahia</text:span></text:span></text:p>
      <text:p text:style-name="P8"><text:span text:style-name="Fonte_20_parág._20_padrão"><text:span text:style-name="T6">Avaliação: R$ </text:span></text:span><text:span text:style-name="Fonte_20_parág._20_padrão"><text:span text:style-name="T4">34.300,00 </text:span></text:span><text:span text:style-name="Fonte_20_parág._20_padrão"><text:span text:style-name="T6">– Lance Mínimo:</text:span></text:span><text:span text:style-name="Fonte_20_parág._20_padrão"><text:span text:style-name="T4"> R$ 17.1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393-10.2015.5.05.0009-1 RTOrd - PJE</text:span></text:span></text:p>
      <text:p text:style-name="P8"><text:span text:style-name="Fonte_20_parág._20_padrão"><text:span text:style-name="T6">Rte: </text:span></text:span><text:span text:style-name="Fonte_20_parág._20_padrão"><text:span text:style-name="T2">JOSE ALBERTO SAPUCAIA DA SILVA </text:span></text:span><text:span text:style-name="Fonte_20_parág._20_padrão"><text:span text:style-name="T4">- Adv Rte: MARIANA ANDION GOMES VIANNA</text:span></text:span></text:p>
      <text:p text:style-name="P8"><text:span text:style-name="Fonte_20_parág._20_padrão"><text:span text:style-name="T6">Rdo: </text:span></text:span><text:span text:style-name="Fonte_20_parág._20_padrão"><text:span text:style-name="T2">SOLCOM RESTAURANTE E EVENTOS LTDA - ME | MN COMERCIO DE ALIMENTOS LTDA - EPP | VINICIUS COSTA MASCARENHAS | RAULINDA DE SOUZA NUNES | JURANDIR JOSE MASCARENHAS | CARLOS ALBERTO RIBEIRO RAMOS | RAFAEL SANTOS DE BULHOES</text:span></text:span><text:span text:style-name="Fonte_20_parág._20_padrão"><text:span text:style-name="T4">. <text:s/>- Adv Rdo: JORDAN MAGNO RIBEIRO MASCARENHAS</text:span></text:span></text:p>
      <text:p text:style-name="P8"><text:span text:style-name="Fonte_20_parág._20_padrão"><text:span text:style-name="T6">Bens: </text:span></text:span><text:span text:style-name="Fonte_20_parág._20_padrão"><text:span text:style-name="T4">01 (um) Automóvel Hyundai Elantra GLS, placa NZW 2496, RENAVAM 467687757, chassi KMHDH41EBDU444590, ano fabricação 2012, modelo 2013, sem avarias na chaparia. - </text:span></text:span><text:span text:style-name="Fonte_20_parág._20_padrão"><text:span text:style-name="T6">Data Penhora:</text:span></text:span><text:span text:style-name="Fonte_20_parág._20_padrão"><text:span text:style-name="T4"> 08/08/2018</text:span></text:span></text:p>
      <text:p text:style-name="P8"><text:span text:style-name="Fonte_20_parág._20_padrão"><text:span text:style-name="T6">Localização: </text:span></text:span><text:span text:style-name="Fonte_20_parág._20_padrão"><text:span text:style-name="T4">Rua Clodoaldo Gomes da Costa, 289, Centro, Cruz das Almas, Bahia</text:span></text:span></text:p>
      <text:p text:style-name="P8"><text:span text:style-name="Fonte_20_parág._20_padrão"><text:span text:style-name="T6">Avaliação: R$ </text:span></text:span><text:span text:style-name="Fonte_20_parág._20_padrão"><text:span text:style-name="T4">49.000,00 </text:span></text:span><text:span text:style-name="Fonte_20_parág._20_padrão"><text:span text:style-name="T6">– Lance Mínimo:</text:span></text:span><text:span text:style-name="Fonte_20_parág._20_padrão"><text:span text:style-name="T4"> R$ 24.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395-13.2016.5.05.0019 RTSum-PJE</text:span></text:span></text:p>
      <text:p text:style-name="P8"><text:span text:style-name="Fonte_20_parág._20_padrão"><text:span text:style-name="T6">Rte: </text:span></text:span><text:span text:style-name="Fonte_20_parág._20_padrão"><text:span text:style-name="T2">EDIVALDO DOS SANTOS </text:span></text:span><text:span text:style-name="Fonte_20_parág._20_padrão"><text:span text:style-name="T4">- Adv Rte: GENILSON LIMA DE SOUZA</text:span></text:span></text:p>
      <text:p text:style-name="P8"><text:span text:style-name="Fonte_20_parág._20_padrão"><text:span text:style-name="T6">Rdo: </text:span></text:span><text:span text:style-name="Fonte_20_parág._20_padrão"><text:span text:style-name="T2">IGUATEMI CONSTRUCOES LTDA / SANDRO MOTA VASCONCELLOS / NELSON VASCONCELLOS</text:span></text:span><text:span text:style-name="Fonte_20_parág._20_padrão"><text:span text:style-name="T4">. <text:s/>- Adv Rdo: LIVIA SANTOS TORRES</text:span></text:span></text:p>
      <text:p text:style-name="P8"><text:span text:style-name="Fonte_20_parág._20_padrão"><text:span text:style-name="T6">Bens: </text:span></text:span><text:span text:style-name="Fonte_20_parág._20_padrão"><text:span text:style-name="T4">01 (uma) mesa de centro em vidro e madeira, de aproximadamente 1mx2m, avaliada em R$1.000,00; 08 (oito) cadeiras em madeira com acolchoado, avaliadas no valor de R$125,00, cada, total de R$1.000,00; (02) dois sofás acolchoados de três lugares no valor de R$1.500,00, cada, total R$3.000,00; 01 (um) conjunto de duas poltronas e um sofá para três lugares, avaliado no valor total de R$2.500,00. - </text:span></text:span><text:span text:style-name="Fonte_20_parág._20_padrão"><text:span text:style-name="T6">Data Penhora:</text:span></text:span><text:span text:style-name="Fonte_20_parág._20_padrão"><text:span text:style-name="T4"> 06/11/2017</text:span></text:span></text:p>
      <text:p text:style-name="P8"><text:span text:style-name="Fonte_20_parág._20_padrão"><text:span text:style-name="T6">Localização: </text:span></text:span><text:span text:style-name="Fonte_20_parág._20_padrão"><text:span text:style-name="T4">RUA PRAIA DE BELMONTE, 18, QUADRA 13, VILAS DO ATLANTICO, LAURO DE FREITAS - BA</text:span></text:span></text:p>
      <text:p text:style-name="P8"><text:span text:style-name="Fonte_20_parág._20_padrão"><text:span text:style-name="T6">Avaliação: R$ </text:span></text:span><text:span text:style-name="Fonte_20_parág._20_padrão"><text:span text:style-name="T4">7.500,00 </text:span></text:span><text:span text:style-name="Fonte_20_parág._20_padrão"><text:span text:style-name="T6">– Lance Mínimo:</text:span></text:span><text:span text:style-name="Fonte_20_parág._20_padrão"><text:span text:style-name="T4"> R$ 3.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13-02.2014.5.05.0020-1 RTOrd - PJE</text:span></text:span></text:p>
      <text:p text:style-name="P8"><text:span text:style-name="Fonte_20_parág._20_padrão"><text:span text:style-name="T6">Rte: </text:span></text:span><text:span text:style-name="Fonte_20_parág._20_padrão"><text:span text:style-name="T2">QUECIA CARVALHO ALVES </text:span></text:span><text:span text:style-name="Fonte_20_parág._20_padrão"><text:span text:style-name="T4">- Adv Rte: LUCAS SOUSA DA FRANCA SILVA</text:span></text:span></text:p>
      <text:p text:style-name="P8"><text:span text:style-name="Fonte_20_parág._20_padrão"><text:span text:style-name="T6">Rdo: </text:span></text:span><text:span text:style-name="Fonte_20_parág._20_padrão"><text:span text:style-name="T2">EVAN CARLOS LIMA SOARES - ME | EVAN CARLOS LIMA SOARES</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um) Expositor de Alimentos em aço inox e vidro transparente, medindo aproximadamente 1,45m X 0,50m (LxA), usado, conservado, avaliado em R$1.000,00; 01(um) Freezer Vertical com logotipo da marca Skol nas cores amarelo e branco, marca metalfrio, 110v, funcionando, mal conservado, avaliado em </text:span></text:span><text:soft-page-break/><text:span text:style-name="Fonte_20_parág._20_padrão"><text:span text:style-name="T4">R$400,00; 01(um) Expositor de Alimentos tipo vitrine, com 12(doze) nichos em vidro transparente, medindo aproximadamente 0,60m X030m, (AxL), avaliada em R$100,00; 01(um) Freezer Horizontal com duas portas(tampas), cor branco, com pontos de ferrugem, usado, funcionando, estado razoável de conservação, avaliado em R$200,00. - </text:span></text:span><text:span text:style-name="Fonte_20_parág._20_padrão"><text:span text:style-name="T6">Data Penhora:</text:span></text:span><text:span text:style-name="Fonte_20_parág._20_padrão"><text:span text:style-name="T4"> 22/03/2018</text:span></text:span></text:p>
      <text:p text:style-name="P8"><text:span text:style-name="Fonte_20_parág._20_padrão"><text:span text:style-name="T6">Localização: </text:span></text:span><text:span text:style-name="Fonte_20_parág._20_padrão"><text:span text:style-name="T4">Praça Conselheiro Almeida Couto n.º 06, Nazaré, Salvador, Bahia</text:span></text:span></text:p>
      <text:p text:style-name="P8"><text:span text:style-name="Fonte_20_parág._20_padrão"><text:span text:style-name="T6">Avaliação: R$ </text:span></text:span><text:span text:style-name="Fonte_20_parág._20_padrão"><text:span text:style-name="T4">1.700,00 </text:span></text:span><text:span text:style-name="Fonte_20_parág._20_padrão"><text:span text:style-name="T6">– Lance Mínimo:</text:span></text:span><text:span text:style-name="Fonte_20_parág._20_padrão"><text:span text:style-name="T4"> R$ 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22-76.2015.5.05.0036-1 RTOrd - PJE</text:span></text:span></text:p>
      <text:p text:style-name="P8"><text:span text:style-name="Fonte_20_parág._20_padrão"><text:span text:style-name="T6">Rte: </text:span></text:span><text:span text:style-name="Fonte_20_parág._20_padrão"><text:span text:style-name="T2">SIND DOS TRAB NA IND DA CONST E DA MADEIRA NO EST DA BA </text:span></text:span><text:span text:style-name="Fonte_20_parág._20_padrão"><text:span text:style-name="T4">- Adv Rte: JORGE OTAVIO OLIVEIRA LIMA</text:span></text:span></text:p>
      <text:p text:style-name="P8"><text:span text:style-name="Fonte_20_parág._20_padrão"><text:span text:style-name="T6">Rdo: </text:span></text:span><text:span text:style-name="Fonte_20_parág._20_padrão"><text:span text:style-name="T2">LEC-LESSA ENGENHARIA E CONSULTORIA LTDA | ELIZEU SOUZA SANTOS | ALMIR ROSADO DOS ANJOS | ANTONIO FERREIRA DOS SANTOS | EDSON DOS SANTOS | LAECIO DIAS MIGUEL | NOEL DO ESPIRITO SANTO BOMFIM | JOEL ALVES BARRETO</text:span></text:span><text:span text:style-name="Fonte_20_parág._20_padrão"><text:span text:style-name="T4">. <text:s/>- Adv Rdo: LARA SIMOES ALVES</text:span></text:span></text:p>
      <text:p text:style-name="P8"><text:span text:style-name="Fonte_20_parág._20_padrão"><text:span text:style-name="T6">Bens: </text:span></text:span><text:span text:style-name="Fonte_20_parág._20_padrão"><text:span text:style-name="T4">05 (cinco) Vasos sanitários para deficiente, marca ROCA BRASIL, novos, sem uso, cada avaliado em R$500,00, total R$2.500,00; 20 (vinte) Portas semi novas, de 0,90 X 2,10m, madeira, cada avaliada em R$90,00, totalizando R$1.800,00. - </text:span></text:span><text:span text:style-name="Fonte_20_parág._20_padrão"><text:span text:style-name="T6">Data Penhora:</text:span></text:span><text:span text:style-name="Fonte_20_parág._20_padrão"><text:span text:style-name="T4"> 26/09/2018</text:span></text:span></text:p>
      <text:p text:style-name="P8"><text:span text:style-name="Fonte_20_parág._20_padrão"><text:span text:style-name="T6">Localização: </text:span></text:span><text:span text:style-name="Fonte_20_parág._20_padrão"><text:span text:style-name="T4">RUA JACOBINA, 160 - EDF. MAXIMINO P GARRIDO SALA 203 - RIO VERMELHO - SALVADOR - BAHIA</text:span></text:span></text:p>
      <text:p text:style-name="P8"><text:span text:style-name="Fonte_20_parág._20_padrão"><text:span text:style-name="T6">Avaliação: R$ </text:span></text:span><text:span text:style-name="Fonte_20_parág._20_padrão"><text:span text:style-name="T4">4.300,00 </text:span></text:span><text:span text:style-name="Fonte_20_parág._20_padrão"><text:span text:style-name="T6">– Lance Mínimo:</text:span></text:span><text:span text:style-name="Fonte_20_parág._20_padrão"><text:span text:style-name="T4"> R$ 2.1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26-48.2016.5.05.0014 RTSum - PJE</text:span></text:span></text:p>
      <text:p text:style-name="P8"><text:span text:style-name="Fonte_20_parág._20_padrão"><text:span text:style-name="T6">Rte: </text:span></text:span><text:span text:style-name="Fonte_20_parág._20_padrão"><text:span text:style-name="T2">SAMARA CONCEICAO SANTOS </text:span></text:span><text:span text:style-name="Fonte_20_parág._20_padrão"><text:span text:style-name="T4">- Adv Rte: MIRELLA PATRAO SANTOS CARDOSO</text:span></text:span></text:p>
      <text:p text:style-name="P8"><text:span text:style-name="Fonte_20_parág._20_padrão"><text:span text:style-name="T6">Rdo: </text:span></text:span><text:span text:style-name="Fonte_20_parág._20_padrão"><text:span text:style-name="T2">S B DE ANDRADE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22 óculos, marca Master Glesses, modelos variados, receituário, novos, avaliados cada em R$129,00, totalizando R$2.838,00. 10 óculos marca Fasano, modelos variados esportivos e receituários, novos, avaliados cada em R$139,00, totalizando em R$1.390,00. 07 óculos marca Ângelo Falconi, modelo receituário, novos, avaliados cada em R$89,00, totalizando R$623,00. 22 óculos marca Venuti, modelos variados, receituário e esportivos, novos, avaliados cada em R$129,00, totalizando R$2.838,00. 56 óculos marca Visor, mpdelos variados receituário e esportivo, novos, avaliados cada em R$89,00, totalizando R$4.984,00. 08 óculos sem marca aparente, made in china, modelo receituário e esportivo, novos, avaliados cada em R$89,00, totalizando R$712,00. 07 óculos sem marca aparente, made in china, modelo receituário, novos, avaliados cada em R$89,00, totalizando R$623,00. 15 óculos de marcas variadas - Luck Foguinho e Tribo do sol, modelos variados, receituários e esportivos, novos, avaliados cada em R$149,00, totalizando R$2.235,00. - </text:span></text:span><text:span text:style-name="Fonte_20_parág._20_padrão"><text:span text:style-name="T6">Data Penhora:</text:span></text:span><text:span text:style-name="Fonte_20_parág._20_padrão"><text:span text:style-name="T4"> 19/06/2018</text:span></text:span></text:p>
      <text:p text:style-name="P8"><text:span text:style-name="Fonte_20_parág._20_padrão"><text:span text:style-name="T6">Localização: </text:span></text:span><text:span text:style-name="Fonte_20_parág._20_padrão"><text:span text:style-name="T4">Rua Simone Barradas, 11 - Jardim Nova Esperança - Salvador/Bahia</text:span></text:span></text:p>
      <text:p text:style-name="P8"><text:span text:style-name="Fonte_20_parág._20_padrão"><text:span text:style-name="T6">Avaliação: R$ </text:span></text:span><text:span text:style-name="Fonte_20_parág._20_padrão"><text:span text:style-name="T4">16.243,00 </text:span></text:span><text:span text:style-name="Fonte_20_parág._20_padrão"><text:span text:style-name="T6">– Lance Mínimo:</text:span></text:span><text:span text:style-name="Fonte_20_parág._20_padrão"><text:span text:style-name="T4"> R$ 8.121,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6</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429-76.2015.5.05.0001 RTOrd-PJE</text:span></text:span></text:p>
      <text:p text:style-name="P8"><text:span text:style-name="Fonte_20_parág._20_padrão"><text:span text:style-name="T6">Rte: </text:span></text:span><text:span text:style-name="Fonte_20_parág._20_padrão"><text:span text:style-name="T2">ARISTON CHAVES NASCIMENTO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BRIGADA SEGURANCA PATRIMONIAL LTDA - ME</text:span></text:span><text:span text:style-name="Fonte_20_parág._20_padrão"><text:span text:style-name="T4">. <text:s/>- Adv Rdo: SIMONE BORGES PERES</text:span></text:span></text:p>
      <text:p text:style-name="P8"><text:span text:style-name="Fonte_20_parág._20_padrão"><text:span text:style-name="T6">Bens: </text:span></text:span><text:span text:style-name="Fonte_20_parág._20_padrão"><text:span text:style-name="T4">2 (duas) mesas de escritório em "L" medindo 1,50m X 0,60m com duas gavetas do lado esquerdo avaliadas em R$600,00; 2 (duas) Mesas de escritório em "L" medindo 1,60m X 0,50m com duas gavetas do lado direito avaliadas em R$600,00; 1 (um) Armário de escritório duas portas medindo 1,60m (h) X 0,80m(l) X 0,40m(prof.) avaliado em R$200,00; 1 (uma) Mesa de escritório medindo 0,80m X 0,60m avaliada em R$100,00. - </text:span></text:span><text:span text:style-name="Fonte_20_parág._20_padrão"><text:span text:style-name="T6">Data Penhora:</text:span></text:span><text:span text:style-name="Fonte_20_parág._20_padrão"><text:span text:style-name="T4"> 15/03/2018</text:span></text:span></text:p>
      <text:p text:style-name="P8"><text:span text:style-name="Fonte_20_parág._20_padrão"><text:span text:style-name="T6">Localização: </text:span></text:span><text:span text:style-name="Fonte_20_parág._20_padrão"><text:span text:style-name="T4">Rua Anfilófio de Carvalho, 102, Barbalho, Salvador, Bahia</text:span></text:span></text:p>
      <text:p text:style-name="P8"><text:span text:style-name="Fonte_20_parág._20_padrão"><text:span text:style-name="T6">Avaliação: R$ </text:span></text:span><text:span text:style-name="Fonte_20_parág._20_padrão"><text:span text:style-name="T4">1.500,00 </text:span></text:span><text:span text:style-name="Fonte_20_parág._20_padrão"><text:span text:style-name="T6">– Lance Mínimo:</text:span></text:span><text:span text:style-name="Fonte_20_parág._20_padrão"><text:span text:style-name="T4"> R$ 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435-38.2015.5.05.0016 ConPag-PJE</text:span></text:span></text:p>
      <text:p text:style-name="P8"><text:span text:style-name="Fonte_20_parág._20_padrão"><text:span text:style-name="T6">Rte: </text:span></text:span><text:span text:style-name="Fonte_20_parág._20_padrão"><text:span text:style-name="T2">STS ENGENHARIA LTDA - EPP </text:span></text:span><text:span text:style-name="Fonte_20_parág._20_padrão"><text:span text:style-name="T4">- Adv Rte: PAULO ROBERTO BRITO NASCIMENTO</text:span></text:span></text:p>
      <text:p text:style-name="P8"><text:span text:style-name="Fonte_20_parág._20_padrão"><text:span text:style-name="T6">Rdo: </text:span></text:span><text:span text:style-name="Fonte_20_parág._20_padrão"><text:span text:style-name="T2">LINSMAR REIS ALVES</text:span></text:span><text:span text:style-name="Fonte_20_parág._20_padrão"><text:span text:style-name="T4">. <text:s/>- Adv Rdo: RAFAEL GENONADIO SILVA MARQUES / VICTOR ANTONIO SANTOS BORGES</text:span></text:span></text:p>
      <text:p text:style-name="P8"><text:span text:style-name="Fonte_20_parág._20_padrão"><text:span text:style-name="T6">Bens: </text:span></text:span><text:span text:style-name="Fonte_20_parág._20_padrão"><text:span text:style-name="T4">01 (UMA) MÁQUINA PERFURATRIZ, MARCA MAQUESONDA, EQUIPADA COM TRÊS MOTORES WEG, COM ESTACA DE PERFURAÇÃO DE 5 METROS DE ALTURA, EM FUNCIONAMENTO E BOM ESTADO DE CONSERVAÇÃO, PROTOCOLO PATRIMÔNIO STS 000403. - </text:span></text:span><text:span text:style-name="Fonte_20_parág._20_padrão"><text:span text:style-name="T6">Data Penhora:</text:span></text:span><text:span text:style-name="Fonte_20_parág._20_padrão"><text:span text:style-name="T4"> 19/10/2017</text:span></text:span></text:p>
      <text:p text:style-name="P8"><text:span text:style-name="Fonte_20_parág._20_padrão"><text:span text:style-name="T6">Localização: </text:span></text:span><text:span text:style-name="Fonte_20_parág._20_padrão"><text:span text:style-name="T4">Av. Fortaleza, 48, Itinga, Lauro de Freitas, Bahi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36-58.2017.5.05.0014-3 RTOrd - PJE</text:span></text:span></text:p>
      <text:p text:style-name="P8"><text:span text:style-name="Fonte_20_parág._20_padrão"><text:span text:style-name="T6">Rte: </text:span></text:span><text:span text:style-name="Fonte_20_parág._20_padrão"><text:span text:style-name="T2">FABIANE DE JESUS BORGES </text:span></text:span><text:span text:style-name="Fonte_20_parág._20_padrão"><text:span text:style-name="T4">- Adv Rte: JORGE OTAVIO DOS SANTOS</text:span></text:span></text:p>
      <text:p text:style-name="P8"><text:span text:style-name="Fonte_20_parág._20_padrão"><text:span text:style-name="T6">Rdo: </text:span></text:span><text:span text:style-name="Fonte_20_parág._20_padrão"><text:span text:style-name="T2">Q1 COMERCIAL DE ROUPAS S.A.</text:span></text:span><text:span text:style-name="Fonte_20_parág._20_padrão"><text:span text:style-name="T4">. <text:s/>- Adv Rdo: CELSO AUGUSTO VILAS BOAS | LUIZ ANTONIO ALVARENGA GUIDUGLI</text:span></text:span></text:p>
      <text:p text:style-name="P8"><text:span text:style-name="Fonte_20_parág._20_padrão"><text:span text:style-name="T6">Bens: </text:span></text:span><text:span text:style-name="Fonte_20_parág._20_padrão"><text:span text:style-name="T4">240 (DUZENTOS E QUARENTA) CAMISAS SOCIAIS NOVAS, MANGA LONGA, TECIDO MISTO DE ALGODÃO E POLIÉSTER, CORES DIVERSAS, MARCA EMPÓRIO COLOMBO, SENDO CADA UMA NO VALOR DE R$ 60,00, PERFAZENDO O VALOR TOTAL DE R$ 14.400,00. - </text:span></text:span><text:span text:style-name="Fonte_20_parág._20_padrão"><text:span text:style-name="T6">Data Penhora:</text:span></text:span><text:span text:style-name="Fonte_20_parág._20_padrão"><text:span text:style-name="T4"> 12/06/2018</text:span></text:span></text:p>
      <text:p text:style-name="P8"><text:span text:style-name="Fonte_20_parág._20_padrão"><text:span text:style-name="T6">Localização: </text:span></text:span><text:span text:style-name="Fonte_20_parág._20_padrão"><text:span text:style-name="T4">BA 536, Salvador Norte Shopping, loja Colombo, São Cristovão, Salvador -BA</text:span></text:span></text:p>
      <text:p text:style-name="P8"><text:span text:style-name="Fonte_20_parág._20_padrão"><text:span text:style-name="T6">Avaliação: R$ </text:span></text:span><text:span text:style-name="Fonte_20_parág._20_padrão"><text:span text:style-name="T4">14.400,00 </text:span></text:span><text:span text:style-name="Fonte_20_parág._20_padrão"><text:span text:style-name="T6">– Lance Mínimo:</text:span></text:span><text:span text:style-name="Fonte_20_parág._20_padrão"><text:span text:style-name="T4"> R$ 7.2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6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39-20.2016.5.05.0023 RTOrd - PJE</text:span></text:span></text:p>
      <text:p text:style-name="P8"><text:span text:style-name="Fonte_20_parág._20_padrão"><text:span text:style-name="T6">Rte: </text:span></text:span><text:span text:style-name="Fonte_20_parág._20_padrão"><text:span text:style-name="T2">ROSELENE SANTOS DA SILVA </text:span></text:span><text:span text:style-name="Fonte_20_parág._20_padrão"><text:span text:style-name="T4">- Adv Rte: JOAO ALOYSIO COSTA UNFRIED</text:span></text:span></text:p>
      <text:p text:style-name="P8"><text:span text:style-name="Fonte_20_parág._20_padrão"><text:span text:style-name="T6">Rdo: </text:span></text:span><text:span text:style-name="Fonte_20_parág._20_padrão"><text:span text:style-name="T2">IBIZA ALIMENTACAO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ARMÁRIO EM AÇO INOX, QUATRO PORTAS, R$1.300,00; 08 CONJUNTOS DE MESA COM QUATRO CADEIRAS EM MADEIRA ESCURA, R$1.000,00 TUDO. TUDO EM APARENTE BOM ESTADO E FUNCIONANDO. - </text:span></text:span><text:span text:style-name="Fonte_20_parág._20_padrão"><text:span text:style-name="T6">Data Penhora:</text:span></text:span><text:span text:style-name="Fonte_20_parág._20_padrão"><text:span text:style-name="T4"> 16/12/2016</text:span></text:span></text:p>
      <text:p text:style-name="P8"><text:span text:style-name="Fonte_20_parág._20_padrão"><text:span text:style-name="T6">Localização: </text:span></text:span><text:span text:style-name="Fonte_20_parág._20_padrão"><text:span text:style-name="T4">AVENIDA OCEÂNICA , 60/64, Centro Comercial Barra Center, loja 01, BARRA, SALVADOR - BA</text:span></text:span></text:p>
      <text:p text:style-name="P8"><text:span text:style-name="Fonte_20_parág._20_padrão"><text:span text:style-name="T6">Avaliação: R$ </text:span></text:span><text:span text:style-name="Fonte_20_parág._20_padrão"><text:span text:style-name="T4">2.300,00 </text:span></text:span><text:span text:style-name="Fonte_20_parág._20_padrão"><text:span text:style-name="T6">– Lance Mínimo:</text:span></text:span><text:span text:style-name="Fonte_20_parág._20_padrão"><text:span text:style-name="T4"> R$ 1.1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39-85.2014.5.05.0024-1 RTOrd - PJE</text:span></text:span></text:p>
      <text:p text:style-name="P8"><text:span text:style-name="Fonte_20_parág._20_padrão"><text:span text:style-name="T6">Rte: </text:span></text:span><text:span text:style-name="Fonte_20_parág._20_padrão"><text:span text:style-name="T2">NILMARIO LIMA DE SOUZA </text:span></text:span><text:span text:style-name="Fonte_20_parág._20_padrão"><text:span text:style-name="T4">- Adv Rte: PAULO CESAR CARVALHO LORDELO</text:span></text:span></text:p>
      <text:p text:style-name="P8"><text:span text:style-name="Fonte_20_parág._20_padrão"><text:span text:style-name="T6">Rdo: </text:span></text:span><text:span text:style-name="Fonte_20_parág._20_padrão"><text:span text:style-name="T2">J. SUPIMPA TECNOLOGIA EM SERVICOS LTDA - ME | JOSE JORGE DE SANTANA</text:span></text:span><text:span text:style-name="Fonte_20_parág._20_padrão"><text:span text:style-name="T4">. <text:s/>- Adv Rdo: EDMARIO MAIA BITTENCOURT</text:span></text:span></text:p>
      <text:p text:style-name="P8"><text:span text:style-name="Fonte_20_parág._20_padrão"><text:span text:style-name="T6">Bens: </text:span></text:span><text:span text:style-name="Fonte_20_parág._20_padrão"><text:span text:style-name="T4">01 (uma) Impressora 3,20 m de área de prensa, modelo prisma GET FT3204, série LJ II + 3200 A/4P - B / USB / 0892, fabricada em 27.07.2011, 220V/50/60Hz, funcionando, avaliada em R$40.200,00. - </text:span></text:span><text:span text:style-name="Fonte_20_parág._20_padrão"><text:span text:style-name="T6">Data Penhora:</text:span></text:span><text:span text:style-name="Fonte_20_parág._20_padrão"><text:span text:style-name="T4"> 27/04/2017</text:span></text:span></text:p>
      <text:p text:style-name="P8"><text:span text:style-name="Fonte_20_parág._20_padrão"><text:span text:style-name="T6">Localização: </text:span></text:span><text:span text:style-name="Fonte_20_parág._20_padrão"><text:span text:style-name="T4">Rua André L. R. da Fonte, n°179, galpão 03, Loteamento Belo Horizonte, Pitangueiras, sede da empresa demandada - J, SUPIMPA TECNOLOGIA EM SERVIÇOS LTDA, Salvador, Bahia.</text:span></text:span></text:p>
      <text:p text:style-name="P8"><text:span text:style-name="Fonte_20_parág._20_padrão"><text:span text:style-name="T6">Avaliação: R$ </text:span></text:span><text:span text:style-name="Fonte_20_parág._20_padrão"><text:span text:style-name="T4">4.200,00 </text:span></text:span><text:span text:style-name="Fonte_20_parág._20_padrão"><text:span text:style-name="T6">– Lance Mínimo:</text:span></text:span><text:span text:style-name="Fonte_20_parág._20_padrão"><text:span text:style-name="T4"> R$ 2.100,00</text:span></text:span></text:p>
      <text:p text:style-name="P8"><text:soft-page-break/><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40-78.2015.5.05.0010 RTOrd - PJE</text:span></text:span></text:p>
      <text:p text:style-name="P8"><text:span text:style-name="Fonte_20_parág._20_padrão"><text:span text:style-name="T6">Rte: </text:span></text:span><text:span text:style-name="Fonte_20_parág._20_padrão"><text:span text:style-name="T2">ANA CRISTINA PEREIRA LUZ </text:span></text:span><text:span text:style-name="Fonte_20_parág._20_padrão"><text:span text:style-name="T4">- Adv Rte: CYRANO VIANNA NETO</text:span></text:span></text:p>
      <text:p text:style-name="P8"><text:span text:style-name="Fonte_20_parág._20_padrão"><text:span text:style-name="T6">Rdo: </text:span></text:span><text:span text:style-name="Fonte_20_parág._20_padrão"><text:span text:style-name="T2">M R A MARMORES E GRANITOS LTDA - EPP</text:span></text:span><text:span text:style-name="Fonte_20_parág._20_padrão"><text:span text:style-name="T4">. <text:s/>- Adv Rdo: MATHEUS CORDEIRO CARVALHO | MANOEL AUGUSTO CARDOSO DOS SANTOS NETO</text:span></text:span></text:p>
      <text:p text:style-name="P8"><text:span text:style-name="Fonte_20_parág._20_padrão"><text:span text:style-name="T6">Bens: </text:span></text:span><text:span text:style-name="Fonte_20_parág._20_padrão"><text:span text:style-name="T4">01 máquina polideira, M.G.Silva, elétrica, com conexão de água e prato de esmeril, conservada e em uso, avaliada em R$20.000,00. - </text:span></text:span><text:span text:style-name="Fonte_20_parág._20_padrão"><text:span text:style-name="T6">Data Penhora:</text:span></text:span><text:span text:style-name="Fonte_20_parág._20_padrão"><text:span text:style-name="T4"> 20/09/2017</text:span></text:span></text:p>
      <text:p text:style-name="P8"><text:span text:style-name="Fonte_20_parág._20_padrão"><text:span text:style-name="T6">Localização: </text:span></text:span><text:span text:style-name="Fonte_20_parág._20_padrão"><text:span text:style-name="T4">Largo da Soledade, 30, Liberdade, Salvador - Ba.</text:span></text:span></text:p>
      <text:p text:style-name="P8"><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1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54-64.2017.5.05.0019-1 RTOrd - PJE</text:span></text:span></text:p>
      <text:p text:style-name="P8"><text:span text:style-name="Fonte_20_parág._20_padrão"><text:span text:style-name="T6">Rte: </text:span></text:span><text:span text:style-name="Fonte_20_parág._20_padrão"><text:span text:style-name="T2">ARIELE SANTOS SOUSA </text:span></text:span><text:span text:style-name="Fonte_20_parág._20_padrão"><text:span text:style-name="T4">- Adv Rte: ANA ELVIRA MORENO SANTOS NASCIMENTO</text:span></text:span></text:p>
      <text:p text:style-name="P8"><text:span text:style-name="Fonte_20_parág._20_padrão"><text:span text:style-name="T6">Rdo: </text:span></text:span><text:span text:style-name="Fonte_20_parág._20_padrão"><text:span text:style-name="T2">QBEX COMPUTADORES S/A | P&amp;D DESENVOLVIMENTO E TREINAMENTO DE SISTEMAS LTDA - ME</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7 (sete) smartphones Qbex Xgo HsO11 Dual Chip, câmera traseira de 5mp e frontal de 2mp, com processador Intel SoFia 1.0 Ghz, avaliada a unidade em R$450,00, totalizando R$3.150,00. - </text:span></text:span><text:span text:style-name="Fonte_20_parág._20_padrão"><text:span text:style-name="T6">Data Penhora:</text:span></text:span><text:span text:style-name="Fonte_20_parág._20_padrão"><text:span text:style-name="T4"> 06/08/2018</text:span></text:span></text:p>
      <text:p text:style-name="P8"><text:span text:style-name="Fonte_20_parág._20_padrão"><text:span text:style-name="T6">Localização: </text:span></text:span><text:span text:style-name="Fonte_20_parág._20_padrão"><text:span text:style-name="T4">Rua Dr. Gerino de Souza filho, 2017, Granjas Reunidas de Pitanga, Qd. H, Caji, Lauro de Freitas - BA.</text:span></text:span></text:p>
      <text:p text:style-name="P8"><text:span text:style-name="Fonte_20_parág._20_padrão"><text:span text:style-name="T6">Avaliação: R$ </text:span></text:span><text:span text:style-name="Fonte_20_parág._20_padrão"><text:span text:style-name="T4">3.150,00 </text:span></text:span><text:span text:style-name="Fonte_20_parág._20_padrão"><text:span text:style-name="T6">– Lance Mínimo:</text:span></text:span><text:span text:style-name="Fonte_20_parág._20_padrão"><text:span text:style-name="T4"> R$ 1.5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62-23.2017.5.05.0025-1 RTSum - PJE</text:span></text:span></text:p>
      <text:p text:style-name="P8"><text:span text:style-name="Fonte_20_parág._20_padrão"><text:span text:style-name="T6">Rte: </text:span></text:span><text:span text:style-name="Fonte_20_parág._20_padrão"><text:span text:style-name="T2">EDVALDO DA CONCEICAO RODRIGUES </text:span></text:span><text:span text:style-name="Fonte_20_parág._20_padrão"><text:span text:style-name="T4">- Adv Rte: ARISTOTELES ARAUJO DE AGUIAR</text:span></text:span></text:p>
      <text:p text:style-name="P8"><text:span text:style-name="Fonte_20_parág._20_padrão"><text:span text:style-name="T6">Rdo: </text:span></text:span><text:span text:style-name="Fonte_20_parág._20_padrão"><text:span text:style-name="T2">AT SERVICOS DE TRANSPORTES LTDA</text:span></text:span><text:span text:style-name="Fonte_20_parág._20_padrão"><text:span text:style-name="T4">. <text:s/>- Adv Rdo: ISOLINO MOREIRA DOS SANTOS FILHO</text:span></text:span></text:p>
      <text:p text:style-name="P8"><text:span text:style-name="Fonte_20_parág._20_padrão"><text:span text:style-name="T6">Bens: </text:span></text:span><text:span text:style-name="Fonte_20_parág._20_padrão"><text:span text:style-name="T4">01 (um) bebedouro IBBL compact, branco, água natural/gelada, seminovo, em excelente estado, funcionando, avaliado em R$500,00; 01 (Uma) Multifuncional HP Laser/Jet M125a MFP, preta, funcionando, em bom estado de conservação, avaliada em R$1.000,00; 01 (uma) mesa para escritório, retangular, produzida em MDF bege, com contorno de acabamento preto, com pés fixos em ferro, medindo aproximadamente, 1,00M x 60 cm, sem gavetas, em bom estado de conservação, avaliada em R$250,00; 01 (uma) mesa para escritório, retangular, produzida em MDF bege, com contorno de acabamento preto, com pés fixos em ferro, medindo aproximadamente, 1,60M x 70 cm, com 06 (seis) gavetas em sua lateral direita e 03 (três) gavetas em sua lateral esquerda, em bom estado de conservação, avaliada em R$400,00; 01 (uma) cadeira executiva giratória, com assento e encosto em espuma injetada anatômica e forrada em tecido J. Serrano verde, estrutura com braços, em bom estado de conservação, avaliada em R$250,00; 01 (Um) microondas Cônsul/facilite branco, funcionando, em razoável estado de conservação, avaliado em R$100,00; 01 (Um) aparelho de ar condicionado Split LG, 18.000 BTU's, branco gelo, acompanhado de condensadora, funcionando, em bom estado de conservação, avaliado em R$1.200,00; 01 (Uma) geladeira duplex Electrolux DC35A, branca com detalhes cinza, em bom estado de conservação, funcionando, avaliada em R$650,00; 01 (Um) computador completo acompanhado de teclado "maxprint" preto, CPU montada e monitor samsung 17 PL, cor preto com detalhes cinza, funcionando, em bom estado de conservação, avaliado em R$800,00; 01 (Um) computador completo acompanhado de teclado preto sem marca aparente, CPU montada e monitor samsung 14 PL, cor preto com detalhes cinza, funcionando, em bom estado de conservação, avaliado em R$600,00; 01 (Uma) paleteira manual hidráulica 2.500 Kg, sem marca aparente, azul e preta, em bom estado de conservação, avaliada em R$900,00; 01 (Uma) balança Filizola mecânica, verde, capacidade de 500 kg, funcionando, avaliada em R$1.000,00. - </text:span></text:span><text:span text:style-name="Fonte_20_parág._20_padrão"><text:span text:style-name="T6">Data Penhora:</text:span></text:span><text:span text:style-name="Fonte_20_parág._20_padrão"><text:span text:style-name="T4"> 26/01/2018</text:span></text:span></text:p>
      <text:p text:style-name="P8"><text:span text:style-name="Fonte_20_parág._20_padrão"><text:span text:style-name="T6">Localização: </text:span></text:span><text:span text:style-name="Fonte_20_parág._20_padrão"><text:span text:style-name="T4">Rua dos Franciscanos, s/nº, Galpão 16, Dom Avelar, Salvador-Ba</text:span></text:span></text:p>
      <text:p text:style-name="P8"><text:span text:style-name="Fonte_20_parág._20_padrão"><text:span text:style-name="T6">Avaliação: R$ </text:span></text:span><text:span text:style-name="Fonte_20_parág._20_padrão"><text:span text:style-name="T4">7.650,00 </text:span></text:span><text:span text:style-name="Fonte_20_parág._20_padrão"><text:span text:style-name="T6">– Lance Mínimo:</text:span></text:span><text:span text:style-name="Fonte_20_parág._20_padrão"><text:span text:style-name="T4"> R$ 3.8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63-78.2016.5.05.0013 RTOrd - PJE</text:span></text:span></text:p>
      <text:p text:style-name="P8"><text:span text:style-name="Fonte_20_parág._20_padrão"><text:span text:style-name="T6">Rte: </text:span></text:span><text:span text:style-name="Fonte_20_parág._20_padrão"><text:span text:style-name="T2">ROSIELE SANTOS SANTANA </text:span></text:span><text:span text:style-name="Fonte_20_parág._20_padrão"><text:span text:style-name="T4">- Adv Rte: JUBIRACI DE ARAUJO SANTANA |GERSONITA DA SILVA SANTOS</text:span></text:span></text:p>
      <text:p text:style-name="P8"><text:span text:style-name="Fonte_20_parág._20_padrão"><text:span text:style-name="T6">Rdo: </text:span></text:span><text:span text:style-name="Fonte_20_parág._20_padrão"><text:span text:style-name="T2">NOVA PONTOCEL CELULARES LTDA - ME</text:span></text:span><text:span text:style-name="Fonte_20_parág._20_padrão"><text:span text:style-name="T4">. <text:s/>- Adv Rdo: VINICIUS AMORIM ARAUJO</text:span></text:span></text:p>
      <text:p text:style-name="P8"><text:span text:style-name="Fonte_20_parág._20_padrão"><text:span text:style-name="T6">Bens: </text:span></text:span><text:span text:style-name="Fonte_20_parág._20_padrão"><text:span text:style-name="T4">01 (Uma) impressora multifuncional HP Officejet Pro 8610, com impressora, copiadora, scanner e fax, em bom estado e funcionando. Avaliada em R$500,00; 01 (Um) computador da Positivo, com processador Intel (R) Core (TM) 13-310M, CPU 2,40 GHZ, Memória Ram 4,00 GB, Sistema Operacional de 64 Bits, com teclado, mouse, monitor all in-one (monitor e Cpu) da Positivo, modelo K3260, de 18,5 polegadas, número de série IAD89642N, em bom estado e funcionando. Avaliado em R$1.000,00; 01 (Um) frigobar, marca Eletrolux, modelo R80, 79 litros, na cor branca, número de série 83500303, em bom estado e funcionando. Avaliado em R$350,00; 01 (Uma) cadeira executiva, giratória, com braços, em couro sintético, na cor cinza, em bom estado. Avaliada em R$180,00; 01 (Uma) cadeira executiva, giratória, com braços, em couro sintético, na cor preta, em regular estado. Avaliada em R$120,00; 01 (Uma) televisão, marca LG, 32 polegadas, sem condições de verificação de número de série ou modelo, em bom estado e funcionando. Avaliada em R$800,00; 01 (Uma) Fonte de Alimentação Regulável DC, marca Kikari, modelo HF30035, em bom estado e funcionando. Avaliada em R$300,00; 01 (Uma) Estação de Solda, marca Yakun, modelo 88ID, em bom estado e funcionando. Avaliada em R$200,00; 01 (Um) computador com processador AMD A4-3400 APV, whith raddeon (TM), HD Graphis 2,70 Ghz, memória instalada (RAM) 32 Bits, com teclado, mouse, CPU e monitor Philps, modelo 196V4LSBS/57, led 18,5 polegadas, em bom estado e funcionando. Avaliado em R$800,00; 400 (Quatrocentas) películas protetoras, para diversos modelos de celulares, em fibra de vidro, em perfeito estado (novas). Avaliadas cada em R$20,00. Totalizando R$8.000,00; 264 (Duzentas e sessenta e quatro) capas protetoras para diversos modelos de celulares, com cores diversas, em perfeito estado (novas) avaliadas cada em R$40,00. Totalizando R$10.560,00. - </text:span></text:span><text:span text:style-name="Fonte_20_parág._20_padrão"><text:span text:style-name="T6">Data Penhora:</text:span></text:span><text:span text:style-name="Fonte_20_parág._20_padrão"><text:span text:style-name="T4"> 03/05/2018</text:span></text:span></text:p>
      <text:p text:style-name="P8"><text:span text:style-name="Fonte_20_parág._20_padrão"><text:span text:style-name="T6">Localização: </text:span></text:span><text:span text:style-name="Fonte_20_parág._20_padrão"><text:span text:style-name="T4">AVENIDA LUIS VIANA , 8544 - PARALELA - SALVADOR - BAHIA</text:span></text:span></text:p>
      <text:p text:style-name="P8"><text:span text:style-name="Fonte_20_parág._20_padrão"><text:span text:style-name="T6">Avaliação: R$ </text:span></text:span><text:span text:style-name="Fonte_20_parág._20_padrão"><text:span text:style-name="T4">22.810,00 </text:span></text:span><text:span text:style-name="Fonte_20_parág._20_padrão"><text:span text:style-name="T6">– Lance Mínimo:</text:span></text:span><text:span text:style-name="Fonte_20_parág._20_padrão"><text:span text:style-name="T4"> R$ 11.40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69-59.2015.5.05.0033-1 RTOrd - PJE</text:span></text:span></text:p>
      <text:p text:style-name="P8"><text:span text:style-name="Fonte_20_parág._20_padrão"><text:span text:style-name="T6">Rte: </text:span></text:span><text:span text:style-name="Fonte_20_parág._20_padrão"><text:span text:style-name="T2">ALINE ANDREZA BERHENDES MENEZES DA SILVA </text:span></text:span><text:span text:style-name="Fonte_20_parág._20_padrão"><text:span text:style-name="T4">- Adv Rte: FABRICIO VILA HENRIQUE DOS SANTOS</text:span></text:span></text:p>
      <text:p text:style-name="P8"><text:span text:style-name="Fonte_20_parág._20_padrão"><text:span text:style-name="T6">Rdo: </text:span></text:span><text:span text:style-name="Fonte_20_parág._20_padrão"><text:span text:style-name="T2">W L COMERCIO E MANUTENCAO DE EQUIPAMENTOS LTDA - ME</text:span></text:span><text:span text:style-name="Fonte_20_parág._20_padrão"><text:span text:style-name="T4">. <text:s/>- Adv Rdo: ROZANA GOMES MARTINS | ENEAS DE OLIVEIRA BARRETO JUNIOR</text:span></text:span></text:p>
      <text:p text:style-name="P8"><text:span text:style-name="Fonte_20_parág._20_padrão"><text:span text:style-name="T6">Bens: </text:span></text:span><text:span text:style-name="Fonte_20_parág._20_padrão"><text:span text:style-name="T4">01(um) Motor a Diesel V2, marca Branco, 22HP, modelo R2V870X-02H, Speed 3600 R/min, cód do produto na loja 33028, novo, avaliado em R$12.900,00; 01(um) Motor a Diesel, refrigerado à agua, marca Toyama, potência 24HP, modelo TOW 22DRE, Rotação 2.200 rpm, novo, avaliado em R$11.800,00; 01(um) Motor a gasolina, marca Toyama, potência 13.0HP Power Produt's, código do pro duto na loja 33.668, novo, avaliado em R$2.129,00; 01(um) Motor a gasolina, marca Toyama, potência 9.0HP, código do produto na loja 8518, novo, avaliado em R$1.900,00; 01(um) Cortador de Gramas TrappMC 60E, potência 2.500 watts, código do produto, avaliado em R$2.190,00. - </text:span></text:span><text:span text:style-name="Fonte_20_parág._20_padrão"><text:span text:style-name="T6">Data Penhora:</text:span></text:span><text:span text:style-name="Fonte_20_parág._20_padrão"><text:span text:style-name="T4"> 16/01/2018</text:span></text:span></text:p>
      <text:p text:style-name="P8"><text:span text:style-name="Fonte_20_parág._20_padrão"><text:span text:style-name="T6">Localização: </text:span></text:span><text:span text:style-name="Fonte_20_parág._20_padrão"><text:span text:style-name="T4">Rua Djalma Dutra n.º 275, Matatu, Salvador, Bahia</text:span></text:span></text:p>
      <text:p text:style-name="P8"><text:span text:style-name="Fonte_20_parág._20_padrão"><text:span text:style-name="T6">Avaliação: R$ </text:span></text:span><text:span text:style-name="Fonte_20_parág._20_padrão"><text:span text:style-name="T4">30.919,00 </text:span></text:span><text:span text:style-name="Fonte_20_parág._20_padrão"><text:span text:style-name="T6">– Lance Mínimo:</text:span></text:span><text:span text:style-name="Fonte_20_parág._20_padrão"><text:span text:style-name="T4"> R$ 15.459,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70-47.2015.5.05.0032-1 RTOrd - PJE</text:span></text:span></text:p>
      <text:p text:style-name="P8"><text:span text:style-name="Fonte_20_parág._20_padrão"><text:span text:style-name="T6">Rte: </text:span></text:span><text:span text:style-name="Fonte_20_parág._20_padrão"><text:span text:style-name="T2">ELISABETE SANTOS DOS SANTOS </text:span></text:span><text:span text:style-name="Fonte_20_parág._20_padrão"><text:span text:style-name="T4">- Adv Rte: DAYANA ALVES BASTOS</text:span></text:span></text:p>
      <text:p text:style-name="P8"><text:span text:style-name="Fonte_20_parág._20_padrão"><text:span text:style-name="T6">Rdo: </text:span></text:span><text:span text:style-name="Fonte_20_parág._20_padrão"><text:span text:style-name="T2">GS RESTAURANTE LTDA - ME</text:span></text:span><text:span text:style-name="Fonte_20_parág._20_padrão"><text:span text:style-name="T4">. <text:s/>- Adv Rdo: ISABELA LOPES DA SILVA</text:span></text:span></text:p>
      <text:p text:style-name="P8"><text:span text:style-name="Fonte_20_parág._20_padrão"><text:span text:style-name="T6">Bens: </text:span></text:span><text:span text:style-name="Fonte_20_parág._20_padrão"><text:span text:style-name="T4">70 (setenta) Cadeiras em madeira, com assento com estofado na cor vermelho e encosto de madeira, cor preta, em bom estado de conservação, avaliada </text:span></text:span><text:soft-page-break/><text:span text:style-name="Fonte_20_parág._20_padrão"><text:span text:style-name="T4">cada cadeira por R$100,00, perfazendo R$7.000,00; 18 (dezoito) mesas em madeira cor preta, em com estado de conservação, medindo aproximadamente 1,20 x 1,00m, avaliada cada uma por R$300,00, perfazendo R$5.400,00; 01 (um) Condicionador de Ar, marca KOMECO, modelo Split completo, capacidade 55.000 BTU, em bom estado e funcionando, avaliado em R$5.000,00; 01 (um) Condicionador de AR, marca Rheem, capacidade 17580 W, em bom estado e funcionando, avaliado em R$3.000,00; 02 (dois) Freezeres Horizontais, duas portas, um deles marca Metalfrio e o segundo marca Ártico com logomarca de empresa diversa, ambos funcionando e em bom estado de conservação, avaliado cada um deles por R$600,00, perfazendo R$1.200,00; 01 (um) Freezer horizontal, tipo ilha frigorífica, sem marca aparente, cor branco, com quatro portas de vidro, em bom estado e funcionando, avaliado em R$2.000,00; 01 (um) Forno Industrial, sem marca aparente, em estado regular de conservação, avaliado em R$400,00; 04 (quatro) Ventiladores, marca Tron, em bom estado e funcionando, avaliado cada um deles por R$250,00, perfazendo R$1.000,00; 01 (uma) Televisor com aproximadamente 40", em bom estado e funcionando, marca AOC, avaliada por R$600,00; 10 (dez) Mesas em madeira, bom estado, medindo aproximadamente 1,00 x 1,00m, avaliada cada uma delas por R$150,00, perfazendo R$1.500,00. - </text:span></text:span><text:span text:style-name="Fonte_20_parág._20_padrão"><text:span text:style-name="T6">Data Penhora:</text:span></text:span><text:span text:style-name="Fonte_20_parág._20_padrão"><text:span text:style-name="T4"> 15/03/2018</text:span></text:span></text:p>
      <text:p text:style-name="P8"><text:span text:style-name="Fonte_20_parág._20_padrão"><text:span text:style-name="T6">Localização: </text:span></text:span><text:span text:style-name="Fonte_20_parág._20_padrão"><text:span text:style-name="T4">Av. Dom Eugênio Sales, nº 18, Boca do Rio, Salvador, Bahia</text:span></text:span></text:p>
      <text:p text:style-name="P8"><text:span text:style-name="Fonte_20_parág._20_padrão"><text:span text:style-name="T6">Avaliação: R$ </text:span></text:span><text:span text:style-name="Fonte_20_parág._20_padrão"><text:span text:style-name="T4">27.100,00 </text:span></text:span><text:span text:style-name="Fonte_20_parág._20_padrão"><text:span text:style-name="T6">– Lance Mínimo:</text:span></text:span><text:span text:style-name="Fonte_20_parág._20_padrão"><text:span text:style-name="T4"> R$ 13.5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75-72.2015.5.05.0031-1 RTOrd - PJE</text:span></text:span></text:p>
      <text:p text:style-name="P8"><text:span text:style-name="Fonte_20_parág._20_padrão"><text:span text:style-name="T6">Rte: </text:span></text:span><text:span text:style-name="Fonte_20_parág._20_padrão"><text:span text:style-name="T2">SHEILA DE JESUS SANTOS </text:span></text:span><text:span text:style-name="Fonte_20_parág._20_padrão"><text:span text:style-name="T4">- Adv Rte: PEDRO NEVES</text:span></text:span></text:p>
      <text:p text:style-name="P8"><text:span text:style-name="Fonte_20_parág._20_padrão"><text:span text:style-name="T6">Rdo: </text:span></text:span><text:span text:style-name="Fonte_20_parág._20_padrão"><text:span text:style-name="T2">PETRA DESIGN &amp; MOSAICOS LTDA</text:span></text:span><text:span text:style-name="Fonte_20_parág._20_padrão"><text:span text:style-name="T4">. <text:s/>- Adv Rdo: NICOLAI TRINDADE FERNANDES MASCARENHAS | Juliano Rocha Braga</text:span></text:span></text:p>
      <text:p text:style-name="P8"><text:span text:style-name="Fonte_20_parág._20_padrão"><text:span text:style-name="T6">Bens: </text:span></text:span><text:span text:style-name="Fonte_20_parág._20_padrão"><text:span text:style-name="T4">01 Maquina Semi Automática, utilizada para corte de Cerâmicas e mármores, marca GARRA LR, 60011, série 03, matrícula 032, com pontos de ferrugem, cor azul, em funcionamento, avaliada em R$15.000,00. - </text:span></text:span><text:span text:style-name="Fonte_20_parág._20_padrão"><text:span text:style-name="T6">Data Penhora:</text:span></text:span><text:span text:style-name="Fonte_20_parág._20_padrão"><text:span text:style-name="T4"> 30/08/2017</text:span></text:span></text:p>
      <text:p text:style-name="P8"><text:span text:style-name="Fonte_20_parág._20_padrão"><text:span text:style-name="T6">Localização: </text:span></text:span><text:span text:style-name="Fonte_20_parág._20_padrão"><text:span text:style-name="T4">RUA DA VITORIA DA CEASA, 30, Galpão 16, CEASA, CEASA, SALVADOR - BA</text:span></text:span></text:p>
      <text:p text:style-name="P8"><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483-33.2016.5.05.0025-1 RTOrd - PJE</text:span></text:span></text:p>
      <text:p text:style-name="P8"><text:span text:style-name="Fonte_20_parág._20_padrão"><text:span text:style-name="T6">Rte: </text:span></text:span><text:span text:style-name="Fonte_20_parág._20_padrão"><text:span text:style-name="T2">JOSE JORGE SILVA VIEIRA </text:span></text:span><text:span text:style-name="Fonte_20_parág._20_padrão"><text:span text:style-name="T4">- Adv Rte: TALITA FELTON RODRIGUES DALTRO</text:span></text:span></text:p>
      <text:p text:style-name="P8"><text:span text:style-name="Fonte_20_parág._20_padrão"><text:span text:style-name="T6">Rdo: </text:span></text:span><text:span text:style-name="Fonte_20_parág._20_padrão"><text:span text:style-name="T2">LEC-LESSA ENGENHARIA E CONSULTORIA LTDA | ANDRE LUIS CARDOSO LESSA | MARA LIVIA SANTOS LESSA</text:span></text:span><text:span text:style-name="Fonte_20_parág._20_padrão"><text:span text:style-name="T4">. <text:s/>- Adv Rdo: DANILO VALOIS VILASBOAS</text:span></text:span></text:p>
      <text:p text:style-name="P8"><text:span text:style-name="Fonte_20_parág._20_padrão"><text:span text:style-name="T6">Bens: </text:span></text:span><text:span text:style-name="Fonte_20_parág._20_padrão"><text:span text:style-name="T4">103 (cento e três) portas semi ocas de 0,90 X 2,10m, em madeira, cada uma avaliada em R$90,00, total R$9.270,00. - </text:span></text:span><text:span text:style-name="Fonte_20_parág._20_padrão"><text:span text:style-name="T6">Data Penhora:</text:span></text:span><text:span text:style-name="Fonte_20_parág._20_padrão"><text:span text:style-name="T4"> 25/05/2018</text:span></text:span></text:p>
      <text:p text:style-name="P8"><text:span text:style-name="Fonte_20_parág._20_padrão"><text:span text:style-name="T6">Localização: </text:span></text:span><text:span text:style-name="Fonte_20_parág._20_padrão"><text:span text:style-name="T4">RUA MONTE CONSELHO , 648 - EDF. AGUA MARINHA, AP. 101 - RIO VERMELHO, SALVADOR - BAHIA</text:span></text:span></text:p>
      <text:p text:style-name="P8"><text:span text:style-name="Fonte_20_parág._20_padrão"><text:span text:style-name="T6">Avaliação: R$ </text:span></text:span><text:span text:style-name="Fonte_20_parág._20_padrão"><text:span text:style-name="T4">9.270,00 </text:span></text:span><text:span text:style-name="Fonte_20_parág._20_padrão"><text:span text:style-name="T6">– Lance Mínimo:</text:span></text:span><text:span text:style-name="Fonte_20_parág._20_padrão"><text:span text:style-name="T4"> R$ 4.63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7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89-79.2016.5.05.0012-1 RTSum - PJE</text:span></text:span></text:p>
      <text:p text:style-name="P8"><text:span text:style-name="Fonte_20_parág._20_padrão"><text:span text:style-name="T6">Rte: </text:span></text:span><text:span text:style-name="Fonte_20_parág._20_padrão"><text:span text:style-name="T2">ELIANA DE SOUZA REIS </text:span></text:span><text:span text:style-name="Fonte_20_parág._20_padrão"><text:span text:style-name="T4">- Adv Rte: UENDEL RIBEIRO MARTINEZ</text:span></text:span></text:p>
      <text:p text:style-name="P8"><text:span text:style-name="Fonte_20_parág._20_padrão"><text:span text:style-name="T6">Rdo: </text:span></text:span><text:span text:style-name="Fonte_20_parág._20_padrão"><text:span text:style-name="T2">META TERCEIRIZACOES E SERVICOS LTDA | MARCIO SANTOS REIS CARVALHO | ANDERSON DA CONCEICAO TELES</text:span></text:span><text:span text:style-name="Fonte_20_parág._20_padrão"><text:span text:style-name="T4">. <text:s/>- Adv Rdo: ALEXANDRE CARDOSO FEITOSA |RAIMUNDO BARRETO FILHO</text:span></text:span></text:p>
      <text:p text:style-name="P8"><text:span text:style-name="Fonte_20_parág._20_padrão"><text:span text:style-name="T6">Bens: </text:span></text:span><text:span text:style-name="Fonte_20_parág._20_padrão"><text:span text:style-name="T4">Uma área de terra denominada fazenda Itapicuru, localizada nas proximidades da Baixa Grande, zona rural, município de Inhambupe-Ba., medindo 28 (vinte e oito) hectares, 96 (noventa e seis) ares e 61 (sessenta e um) centiares, contendo as seguintes benfeitorias: cercada de arame e madeira, pequena área plantada com laranjas, outra parte de pasto plantado de capim, outra parte com mata nativa e riacho que corta parte da área, além de energia elétrica que passa na frente da fazenda, limitando-se ao oeste com terras remanescentes da fazenda Itapicuru de Maria Nunes da Silva Matos e herdeiros de Júlio do Carmo; ao norte com terras de Maria José e Adinho de João de Glorinha; ao sul com terras dos herdeiros de Júlio do Carmo; ao leste, ainda, com terras de Adinho de João de Glorinha e herdeiros de Júlio do Carmo. Imóvel registrado sob a matrícula nº 618, do Cartório de Registro de Imóveis de Inhambupe-Ba. V a l o r d a avaliação: R$ 450.000,00. - </text:span></text:span><text:span text:style-name="Fonte_20_parág._20_padrão"><text:span text:style-name="T6">Data Penhora:</text:span></text:span><text:span text:style-name="Fonte_20_parág._20_padrão"><text:span text:style-name="T4"> 06/12/2017</text:span></text:span></text:p>
      <text:p text:style-name="P8"><text:span text:style-name="Fonte_20_parág._20_padrão"><text:span text:style-name="T6">Localização: </text:span></text:span><text:span text:style-name="Fonte_20_parág._20_padrão"><text:span text:style-name="T4">proximidades da Baixa Grande, zona rural, município de Inhambupe-Ba.</text:span></text:span></text:p>
      <text:p text:style-name="P8"><text:span text:style-name="Fonte_20_parág._20_padrão"><text:span text:style-name="T6">Avaliação: R$ </text:span></text:span><text:span text:style-name="Fonte_20_parág._20_padrão"><text:span text:style-name="T4">450.000,00 </text:span></text:span><text:span text:style-name="Fonte_20_parág._20_padrão"><text:span text:style-name="T6">– Lance Mínimo:</text:span></text:span><text:span text:style-name="Fonte_20_parág._20_padrão"><text:span text:style-name="T4"> R$ 22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89-83.2014.5.05.0001-1 RTOrd - PJE</text:span></text:span></text:p>
      <text:p text:style-name="P8"><text:span text:style-name="Fonte_20_parág._20_padrão"><text:span text:style-name="T6">Rte: </text:span></text:span><text:span text:style-name="Fonte_20_parág._20_padrão"><text:span text:style-name="T2">ANDRE LUIZ OLIVEIRA DA SILVA </text:span></text:span><text:span text:style-name="Fonte_20_parág._20_padrão"><text:span text:style-name="T4">- Adv Rte: RAMON ALESSANDRO IMPROTA BARROS</text:span></text:span></text:p>
      <text:p text:style-name="P8"><text:span text:style-name="Fonte_20_parág._20_padrão"><text:span text:style-name="T6">Rdo: </text:span></text:span><text:span text:style-name="Fonte_20_parág._20_padrão"><text:span text:style-name="T2">AZ SERVICOS, MANUTENCAO E TECNOLOGIA DA INFORMACAO LTDA -</text:span></text:span></text:p>
      <text:p text:style-name="P8"><text:span text:style-name="Fonte_20_parág._20_padrão"><text:span text:style-name="T2">ME</text:span></text:span><text:span text:style-name="Fonte_20_parág._20_padrão"><text:span text:style-name="T4">. <text:s/>- Adv Rdo: ADEMAR ALMEIDA RODRIGUES FILHO | JOSE RAIMUNDO BATISTA GOUVEIA</text:span></text:span></text:p>
      <text:p text:style-name="P8"><text:span text:style-name="Fonte_20_parág._20_padrão"><text:span text:style-name="T6">Bens: </text:span></text:span><text:span text:style-name="Fonte_20_parág._20_padrão"><text:span text:style-name="T4">(4) Quatro Condicionadores de Ar, modelo Split Completo, com marca e capacidade respectivos: GREE 24.000 BTUs, GREE 18.000 BTUs, SAMSUNG 12.000 BTUs e LG 9.000 BTUs, todos em bem estado de conservação e funcionando, avaliados respectivamente por R$2.000,00, R$1.300,00, R$1.000,00 e R$800,00, todos em bem estado e funcionando, totalizando R$5.100,00); (1) Um Armário em MDF, cor branca, com oito portas, medindo aprox. 2,80x2,60x0,40m, em bom estado e funcionando, avaliado em R$ 2.000,00; (1) Um Armário em MDF, para escritório com duas portas, cor gelo, med. aprox. 1,60x1,00x0,50m, em bom estado, avaliado em R$1.000,00; (3) Três Mesas para escritório, com duas gavetas cada uma delas, cor gelo, medindo aprox. 1,30x1,00, em MDF com pés de ferro, bom estado, avaliada cada uma por R$900,00, totalizando R$2.700,00. - </text:span></text:span><text:span text:style-name="Fonte_20_parág._20_padrão"><text:span text:style-name="T6">Data Penhora:</text:span></text:span><text:span text:style-name="Fonte_20_parág._20_padrão"><text:span text:style-name="T4"> 14/12/2015</text:span></text:span></text:p>
      <text:p text:style-name="P8"><text:span text:style-name="Fonte_20_parág._20_padrão"><text:span text:style-name="T6">Localização: </text:span></text:span><text:span text:style-name="Fonte_20_parág._20_padrão"><text:span text:style-name="T4">Avenida Octávio Mangabeira, 7709, salas 01 a 04, Pituaçú, Salvador, Bahia</text:span></text:span></text:p>
      <text:p text:style-name="P8"><text:span text:style-name="Fonte_20_parág._20_padrão"><text:span text:style-name="T6">Avaliação: R$ </text:span></text:span><text:span text:style-name="Fonte_20_parág._20_padrão"><text:span text:style-name="T4">10.800,00 </text:span></text:span><text:span text:style-name="Fonte_20_parág._20_padrão"><text:span text:style-name="T6">– Lance Mínimo:</text:span></text:span><text:span text:style-name="Fonte_20_parág._20_padrão"><text:span text:style-name="T4"> R$ 5.4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491-25.2016.5.05.0020 RTOrd-PJE</text:span></text:span></text:p>
      <text:p text:style-name="P8"><text:span text:style-name="Fonte_20_parág._20_padrão"><text:span text:style-name="T6">Rte: </text:span></text:span><text:span text:style-name="Fonte_20_parág._20_padrão"><text:span text:style-name="T2">GENARIO DOS SANTOS MOTA </text:span></text:span><text:span text:style-name="Fonte_20_parág._20_padrão"><text:span text:style-name="T4">- Adv Rte: ROGERIO MOSKALENKO MONTENEGRO GOMES</text:span></text:span></text:p>
      <text:p text:style-name="P8"><text:span text:style-name="Fonte_20_parág._20_padrão"><text:span text:style-name="T6">Rdo: </text:span></text:span><text:span text:style-name="Fonte_20_parág._20_padrão"><text:span text:style-name="T2">ACOGEL COZINHAS INDUSTRIAIS LTDA - EPP</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refrigerador industrial, marca açogel (faz parte do show room), com quatro portas e prateleiras internas, em aço inox 430, sem motor, conservado, que avalio por R$9.800,00; 01 (uma) coifa-estação para salgados, em aço inox 304, com filtro, laterais em vidro, acompanha mesa do mesmo material, medindo mesa e coifa 0,62x0,56 cm largura, acompanha também duto, medindo aproximadamente 0,50cm e chapéu chinês, tudo em aço inox 304, conservado, faz parte do show room, portanto sem condições de testar o seu funcionamento, que avalio por R$4.800,00 . - </text:span></text:span><text:span text:style-name="Fonte_20_parág._20_padrão"><text:span text:style-name="T6">Data Penhora:</text:span></text:span><text:span text:style-name="Fonte_20_parág._20_padrão"><text:span text:style-name="T4"> 16/08/2017</text:span></text:span></text:p>
      <text:p text:style-name="P8"><text:span text:style-name="Fonte_20_parág._20_padrão"><text:span text:style-name="T6">Localização: </text:span></text:span><text:span text:style-name="Fonte_20_parág._20_padrão"><text:span text:style-name="T4">Rua Pirapora, Nº 122-E, Pernambués, Salvador, Bahia</text:span></text:span></text:p>
      <text:p text:style-name="P8"><text:span text:style-name="Fonte_20_parág._20_padrão"><text:span text:style-name="T6">Avaliação: R$ </text:span></text:span><text:span text:style-name="Fonte_20_parág._20_padrão"><text:span text:style-name="T4">14.600,00 </text:span></text:span><text:span text:style-name="Fonte_20_parág._20_padrão"><text:span text:style-name="T6">– Lance Mínimo:</text:span></text:span><text:span text:style-name="Fonte_20_parág._20_padrão"><text:span text:style-name="T4"> R$ 7.3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495-29.2015.5.05.0010-1 RTOrd - PJE</text:span></text:span></text:p>
      <text:p text:style-name="P8"><text:span text:style-name="Fonte_20_parág._20_padrão"><text:span text:style-name="T6">Rte: </text:span></text:span><text:span text:style-name="Fonte_20_parág._20_padrão"><text:span text:style-name="T2">SEBASTIAO RODRIGUES DO CARMO FILHO </text:span></text:span><text:span text:style-name="Fonte_20_parág._20_padrão"><text:span text:style-name="T4">- Adv Rte: RUBENS MOUTINHO DOS SANTOS FILHO</text:span></text:span></text:p>
      <text:p text:style-name="P8"><text:span text:style-name="Fonte_20_parág._20_padrão"><text:span text:style-name="T6">Rdo: </text:span></text:span><text:span text:style-name="Fonte_20_parág._20_padrão"><text:span text:style-name="T2">LEC-LESSA ENGENHARIA E CONSULTORIA LTDA/MARA LIVIA SANTOS LESSA/ANDRE LUIS CARDOSO LESSA</text:span></text:span><text:span text:style-name="Fonte_20_parág._20_padrão"><text:span text:style-name="T4">. <text:s/>- Adv Rdo: LARA SIMOES ALVES</text:span></text:span></text:p>
      <text:p text:style-name="P8"><text:span text:style-name="Fonte_20_parág._20_padrão"><text:span text:style-name="T6">Bens: </text:span></text:span><text:span text:style-name="Fonte_20_parág._20_padrão"><text:span text:style-name="T4">159 (cento e cinquenta e nove) Portas semi ocas de 0,90m X 2,10m, em madeira, novas, cada uma avaliada em R$90,00, total R$14.310,00. - </text:span></text:span><text:span text:style-name="Fonte_20_parág._20_padrão"><text:span text:style-name="T6">Data Penhora:</text:span></text:span><text:span text:style-name="Fonte_20_parág._20_padrão"><text:span text:style-name="T4"> 30/07/2018</text:span></text:span></text:p>
      <text:p text:style-name="P8"><text:span text:style-name="Fonte_20_parág._20_padrão"><text:span text:style-name="T6">Localização: </text:span></text:span><text:span text:style-name="Fonte_20_parág._20_padrão"><text:span text:style-name="T4">RUA MONTE CONSELHO , 648 - ap 101 - RIO VERMELHO - SALVADOR -</text:span></text:span></text:p>
      <text:p text:style-name="P8"><text:soft-page-break/><text:span text:style-name="Fonte_20_parág._20_padrão"><text:span text:style-name="T4">BAHIA</text:span></text:span></text:p>
      <text:p text:style-name="P8"><text:span text:style-name="Fonte_20_parág._20_padrão"><text:span text:style-name="T6">Avaliação: R$ </text:span></text:span><text:span text:style-name="Fonte_20_parág._20_padrão"><text:span text:style-name="T4">14.310,00 </text:span></text:span><text:span text:style-name="Fonte_20_parág._20_padrão"><text:span text:style-name="T6">– Lance Mínimo:</text:span></text:span><text:span text:style-name="Fonte_20_parág._20_padrão"><text:span text:style-name="T4"> R$ 7.15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502-17.2017.5.05.0021-1 RTOrd - PJE</text:span></text:span></text:p>
      <text:p text:style-name="P8"><text:span text:style-name="Fonte_20_parág._20_padrão"><text:span text:style-name="T6">Rte: </text:span></text:span><text:span text:style-name="Fonte_20_parág._20_padrão"><text:span text:style-name="T2">MARIA ANTONIA DOS SANTOS GUEDES </text:span></text:span><text:span text:style-name="Fonte_20_parág._20_padrão"><text:span text:style-name="T4">- Adv Rte: ADRIANO FERREIRA DAS DORES</text:span></text:span></text:p>
      <text:p text:style-name="P8"><text:span text:style-name="Fonte_20_parág._20_padrão"><text:span text:style-name="T6">Rdo: </text:span></text:span><text:span text:style-name="Fonte_20_parág._20_padrão"><text:span text:style-name="T2">JOSINETE SERRA PIRES DE SOUZ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Impressora, marca HP Laserjet Pro MFP M127fn, avaliada em R$1.100,00; 01 (Uma) Impressora, marca HP Laserjet M1132 MFP, avaliada em R$ 900,00; 01 (Uma) mesa para escritório de MDF na cor branca medindo aprox. 1,60x0,60x0,70, avaliada em R$300,00; 02 (Duas) cadeiras para escritório, com braços, giratórias, com encosto em tela e na cor preta, valor unitário R$350,00, Total R$700,00; 01 (Um) bebedouro marca Amvox Prime com garrafão de 20 litros com duas torneiras, avaliado R$120,00; 03 (Três) cadeiras para escritório, fixas, revestidas em courino na cor preta com base de metal, valor unitário R$200,00, total R$600,00; 01 (Um) balcão de recepção, medindo aprox. 0,96x1,20x0,60, avaliado em R$800,00; 01 (Uma) poltrona tipo presidente, com braços, giratória e revestida em courino na cor preta, avaliada em R$300,00; 01 (Uma) mesa para escritório em MDF na cor branca, medindo apro. 0,60x0,80x2,30, avaliada em R$400,00; 01 (um) Armário de duas portas, medindo aprox. 1,60x0,80, avaliado em R$290,00; 01 (Um) armário baixo em MDF com duas portas, medindo aprox. 0,80x0,80, avaliado em R$200,00. - </text:span></text:span><text:span text:style-name="Fonte_20_parág._20_padrão"><text:span text:style-name="T6">Data Penhora:</text:span></text:span><text:span text:style-name="Fonte_20_parág._20_padrão"><text:span text:style-name="T4"> 07/12/2017</text:span></text:span></text:p>
      <text:p text:style-name="P8"><text:span text:style-name="Fonte_20_parág._20_padrão"><text:span text:style-name="T6">Localização: </text:span></text:span><text:span text:style-name="Fonte_20_parág._20_padrão"><text:span text:style-name="T4">Av. Tancredo Neves, 1632, Edf. S. Trade Center, Salvador-Bahia</text:span></text:span></text:p>
      <text:p text:style-name="P8"><text:span text:style-name="Fonte_20_parág._20_padrão"><text:span text:style-name="T6">Avaliação: R$ </text:span></text:span><text:span text:style-name="Fonte_20_parág._20_padrão"><text:span text:style-name="T4">5.710,00 </text:span></text:span><text:span text:style-name="Fonte_20_parág._20_padrão"><text:span text:style-name="T6">– Lance Mínimo:</text:span></text:span><text:span text:style-name="Fonte_20_parág._20_padrão"><text:span text:style-name="T4"> R$ 2.85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09-60.2017.5.05.0004-1 RTOrd - PJE</text:span></text:span></text:p>
      <text:p text:style-name="P8"><text:span text:style-name="Fonte_20_parág._20_padrão"><text:span text:style-name="T6">Rte: </text:span></text:span><text:span text:style-name="Fonte_20_parág._20_padrão"><text:span text:style-name="T2">MARCOS FERREIRA VITORIO </text:span></text:span><text:span text:style-name="Fonte_20_parág._20_padrão"><text:span text:style-name="T4">- Adv Rte: DAVID OLIVEIRA DA SILVA</text:span></text:span></text:p>
      <text:p text:style-name="P8"><text:span text:style-name="Fonte_20_parág._20_padrão"><text:span text:style-name="T6">Rdo: </text:span></text:span><text:span text:style-name="Fonte_20_parág._20_padrão"><text:span text:style-name="T2">MENDES E FERREIRA SEGURANCA PATRIMONIAL LTDA</text:span></text:span><text:span text:style-name="Fonte_20_parág._20_padrão"><text:span text:style-name="T4">. <text:s/>- Adv Rdo: SERGIO GONCALVES FARIAS</text:span></text:span></text:p>
      <text:p text:style-name="P8"><text:span text:style-name="Fonte_20_parág._20_padrão"><text:span text:style-name="T6">Bens: </text:span></text:span><text:span text:style-name="Fonte_20_parág._20_padrão"><text:span text:style-name="T4">01 (um) Aparelho de ar condicionado Split Springer Midea, modelo 42 MACA1855, 220 V, 60 Hz, 18000 BTU, número de patrimônio 002832, funcionando, semi novo, avaliado em R$2.000,00. - </text:span></text:span><text:span text:style-name="Fonte_20_parág._20_padrão"><text:span text:style-name="T6">Data Penhora:</text:span></text:span><text:span text:style-name="Fonte_20_parág._20_padrão"><text:span text:style-name="T4"> 01/08/2018</text:span></text:span></text:p>
      <text:p text:style-name="P8"><text:span text:style-name="Fonte_20_parág._20_padrão"><text:span text:style-name="T6">Localização: </text:span></text:span><text:span text:style-name="Fonte_20_parág._20_padrão"><text:span text:style-name="T4">RUA CAMPINAS DE BROTAS , 702 - CASA - CAMPINAS DE BROTAS - SALVADOR - BAHIA</text:span></text:span></text:p>
      <text:p text:style-name="P8"><text:span text:style-name="Fonte_20_parág._20_padrão"><text:span text:style-name="T6">Avaliação: R$ </text:span></text:span><text:span text:style-name="Fonte_20_parág._20_padrão"><text:span text:style-name="T4">2.000,00 </text:span></text:span><text:span text:style-name="Fonte_20_parág._20_padrão"><text:span text:style-name="T6">– Lance Mínimo:</text:span></text:span><text:span text:style-name="Fonte_20_parág._20_padrão"><text:span text:style-name="T4"> R$ 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510-58.2016.5.05.0011 RTOrd-PJE</text:span></text:span></text:p>
      <text:p text:style-name="P8"><text:span text:style-name="Fonte_20_parág._20_padrão"><text:span text:style-name="T6">Rte: </text:span></text:span><text:span text:style-name="Fonte_20_parág._20_padrão"><text:span text:style-name="T2">RAFAELA SOUSA DOS SANTOS </text:span></text:span><text:span text:style-name="Fonte_20_parág._20_padrão"><text:span text:style-name="T4">- Adv Rte: JULIANA AMORIM ARAUJO</text:span></text:span></text:p>
      <text:p text:style-name="P8"><text:span text:style-name="Fonte_20_parág._20_padrão"><text:span text:style-name="T6">Rdo: </text:span></text:span><text:span text:style-name="Fonte_20_parág._20_padrão"><text:span text:style-name="T2">ADMA MENEZES FONTES / PEDRO DA SILVA / CENTRO DE ESTETICA DA BARRA COMERCIO E SERVICOS LTDA - ME</text:span></text:span><text:span text:style-name="Fonte_20_parág._20_padrão"><text:span text:style-name="T4">. <text:s/>- Adv Rdo: ANA MERCIA AZEVEDO NASCIMENTO SANTA BARBARA</text:span></text:span></text:p>
      <text:p text:style-name="P8"><text:span text:style-name="Fonte_20_parág._20_padrão"><text:span text:style-name="T6">Bens: </text:span></text:span><text:span text:style-name="Fonte_20_parág._20_padrão"><text:span text:style-name="T4">01 câmera de fluxo laminar, marca Trox Technik, série 1644, funcionando, avalio em R$25.100,0; 01 aparelho endoscópico digestivo, marca Fujinon, modelo EPX-201, com monitor LG, modelo Flaton M1921A-BM, funcionando, avalio em R$32.000,00; - </text:span></text:span><text:span text:style-name="Fonte_20_parág._20_padrão"><text:span text:style-name="T6">Data Penhora:</text:span></text:span><text:span text:style-name="Fonte_20_parág._20_padrão"><text:span text:style-name="T4"> 26/01/2017</text:span></text:span></text:p>
      <text:p text:style-name="P8"><text:span text:style-name="Fonte_20_parág._20_padrão"><text:span text:style-name="T6">Localização: </text:span></text:span><text:span text:style-name="Fonte_20_parág._20_padrão"><text:span text:style-name="T4">Rua Oito de Dezembro, 103, Graça.</text:span></text:span></text:p>
      <text:p text:style-name="P8"><text:span text:style-name="Fonte_20_parág._20_padrão"><text:span text:style-name="T6">Avaliação: R$ </text:span></text:span><text:span text:style-name="Fonte_20_parág._20_padrão"><text:span text:style-name="T4">57.100,00 </text:span></text:span><text:span text:style-name="Fonte_20_parág._20_padrão"><text:span text:style-name="T6">– Lance Mínimo:</text:span></text:span><text:span text:style-name="Fonte_20_parág._20_padrão"><text:span text:style-name="T4"> R$ 28.5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6</text:span></text:span><text:span text:style-name="Fonte_20_parág._20_padrão"><text:span text:style-name="T4"> <text:s text:c="5"/></text:span></text:span><text:span text:style-name="Fonte_20_parág._20_padrão"><text:span text:style-name="T6">Hastas Anteriores: 06/06/2018 01/08/2018 03/10/2018 <text:s/></text:span></text:span></text:p>
      <text:p text:style-name="P8"><text:span text:style-name="Fonte_20_parág._20_padrão"><text:span text:style-name="T6">Processo: </text:span></text:span><text:span text:style-name="Fonte_20_parág._20_padrão"><text:span text:style-name="T3">0000511-35.2014.5.05.0004 RTOrd - PJE</text:span></text:span></text:p>
      <text:p text:style-name="P8"><text:span text:style-name="Fonte_20_parág._20_padrão"><text:span text:style-name="T6">Rte: </text:span></text:span><text:span text:style-name="Fonte_20_parág._20_padrão"><text:span text:style-name="T2">JACSON SANTOS LIMA </text:span></text:span><text:span text:style-name="Fonte_20_parág._20_padrão"><text:span text:style-name="T4">- Adv Rte: MARIO CESAR MAGALHAES DANTAS</text:span></text:span></text:p>
      <text:p text:style-name="P8"><text:span text:style-name="Fonte_20_parág._20_padrão"><text:span text:style-name="T6">Rdo: </text:span></text:span><text:span text:style-name="Fonte_20_parág._20_padrão"><text:span text:style-name="T2">W L COMERCIO E MANUTENCAO DE EQUIPAMENTOS LTDA - ME</text:span></text:span><text:span text:style-name="Fonte_20_parág._20_padrão"><text:span text:style-name="T4">. <text:s/>- Adv Rdo: DANIEL RIBEIRO SOUZA BRITO/PAULO SERGIO FRAGA LOBO</text:span></text:span></text:p>
      <text:p text:style-name="P8"><text:span text:style-name="Fonte_20_parág._20_padrão"><text:span text:style-name="T6">Bens: </text:span></text:span><text:span text:style-name="Fonte_20_parág._20_padrão"><text:span text:style-name="T4">01 (UM) COMPRESSOR DE AR CSLV60BR/350L 15CVTRIF 220/380V, NOVO, QUE AVALIO EM R$6.978,00; 01 (UM) TRATOR KAWASHIMA MWG 722 COM ENXADA ROTATIVA KAWASHIMA AWER-60, NOVO, QUE AVALIO EM R$7.420,00; 01 (UM) MOTOR DIESEL 7,0HP PE TOYAMA, NOVO, QUE AVALIO EM R$2.799,00; 01 (UM) MOTOR DIESEL TOYAMA XP TDE120EXP, NOVO, QUE AVALIO EM R$3.990,00; 01 (UM) MOTOR A DIESEL TOYAMA 2'' 5HP, NOVO, QUE AVALIO EM R$2.805,00; 01 (UM) TRITURADOR JK 500 MULTIUSO S/ MOTOR TRAPP, QUE AVALIO EM R$2.765,00; 01 (UMA) ROÇADEIRA KAWASHIMA FRONTAL AW RD80, NOVA, QUE AVALIO EM R$ 3.250,00. - </text:span></text:span><text:span text:style-name="Fonte_20_parág._20_padrão"><text:span text:style-name="T6">Data Penhora:</text:span></text:span><text:span text:style-name="Fonte_20_parág._20_padrão"><text:span text:style-name="T4"> 24/05/2017</text:span></text:span></text:p>
      <text:p text:style-name="P8"><text:span text:style-name="Fonte_20_parág._20_padrão"><text:span text:style-name="T6">Localização: </text:span></text:span><text:span text:style-name="Fonte_20_parág._20_padrão"><text:span text:style-name="T4">Rua Djalma Dutra, 275, Matatu, Salvador-Ba</text:span></text:span></text:p>
      <text:p text:style-name="P8"><text:span text:style-name="Fonte_20_parág._20_padrão"><text:span text:style-name="T6">Avaliação: R$ </text:span></text:span><text:span text:style-name="Fonte_20_parág._20_padrão"><text:span text:style-name="T4">30.007,00 </text:span></text:span><text:span text:style-name="Fonte_20_parág._20_padrão"><text:span text:style-name="T6">– Lance Mínimo:</text:span></text:span><text:span text:style-name="Fonte_20_parág._20_padrão"><text:span text:style-name="T4"> R$ 15.003,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516-16.2017.5.05.0016 RTOrd - PJE</text:span></text:span></text:p>
      <text:p text:style-name="P8"><text:span text:style-name="Fonte_20_parág._20_padrão"><text:span text:style-name="T6">Rte: </text:span></text:span><text:span text:style-name="Fonte_20_parág._20_padrão"><text:span text:style-name="T2">HELDER HERMOGENES CUNHA </text:span></text:span><text:span text:style-name="Fonte_20_parág._20_padrão"><text:span text:style-name="T4">- Adv Rte: LAUDICEIA MORELLI HEIDERICH DE AGUIAR | GABRIELLE OLIVEIRA LOPES DA SILVA</text:span></text:span></text:p>
      <text:p text:style-name="P8"><text:span text:style-name="Fonte_20_parág._20_padrão"><text:span text:style-name="T6">Rdo: </text:span></text:span><text:span text:style-name="Fonte_20_parág._20_padrão"><text:span text:style-name="T2">TERRA PROJETOS, TOPOGRAFIA E CONSTRUCAO CIVIL LTDA - ME</text:span></text:span><text:span text:style-name="Fonte_20_parág._20_padrão"><text:span text:style-name="T4">. <text:s/>- Adv Rdo: RAMON GONCALVES DANTAS</text:span></text:span></text:p>
      <text:p text:style-name="P8"><text:span text:style-name="Fonte_20_parág._20_padrão"><text:span text:style-name="T6">Bens: </text:span></text:span><text:span text:style-name="Fonte_20_parág._20_padrão"><text:span text:style-name="T4">01 frigobar retro, Ref. Compacto 80, marca Brastemp, modelo BRA 08AVANA, Série JM5411387, cor vermelha, 76 litros, em bom estado de conservação e funcionando. Avaliado em R$ 700,00; 04 cadeiras executivas, giratórias, com braços, em couro sintético, na cor branca, em regular estado de conservação, da Tok e Stock. Avaliadas cada em R$ 250,00. Totalizando em R$ 1.000,00; 02 cadeiras gerentes, giratórias, com braços, na cor preta, da Tok e Stock, em bom estado de conservação. Avaliadas cada em R$ 200,00. Totalizando em R$ 400,00; 01 cafeteira elétrica Nescafé Dolce Gusto, circolo automático, da Arno, cor vermelha, em bom estado de conservação e funcionando. Avaliada em R$ 500,00; 01 purificador de água, Soft Star, da Superzoom, na cor branca, em bom estado de conservação e funcionando. Avaliado em R$ 500,00; 01 aparelho de ar condicionado Split, marca Hitachi, modelo DC Inveter, 18.000 Btus, na cor branca, sem condições de verificação de número de série e mais especificações, em bom estado de conservação e funcionando. Avaliado em R$ 1.200,00; 01 mesa retangular, da Tock e Stock, com pés em inox e tampo em vidro leitoso, medindo aproximadamente 0,80 cm de largura e 1,60 cm de comprimento, em bom estado de conservação. Avaliada em R$ 500,00; 01 computador Intel Core 1747905, com 16 GB RAM, sistema operacional de 64 Bits, com Window, da Login, com CPU, teclado, mouse e monitor AOC 23,6 " Led, em bom estado de conservação e funcionando. Avaliado em R$ 3.000,00; - </text:span></text:span><text:span text:style-name="Fonte_20_parág._20_padrão"><text:span text:style-name="T6">Data Penhora:</text:span></text:span><text:span text:style-name="Fonte_20_parág._20_padrão"><text:span text:style-name="T4"> 27/04/2018</text:span></text:span></text:p>
      <text:p text:style-name="P8"><text:span text:style-name="Fonte_20_parág._20_padrão"><text:span text:style-name="T6">Localização: </text:span></text:span><text:span text:style-name="Fonte_20_parág._20_padrão"><text:span text:style-name="T4">AVENIDA LUIS VIANA , 6462 - TORRE EAST, SALA 519 - PARALELA - SALVADOR- BA.</text:span></text:span></text:p>
      <text:p text:style-name="P8"><text:span text:style-name="Fonte_20_parág._20_padrão"><text:span text:style-name="T6">Avaliação: R$ </text:span></text:span><text:span text:style-name="Fonte_20_parág._20_padrão"><text:span text:style-name="T4">7.800,00 </text:span></text:span><text:span text:style-name="Fonte_20_parág._20_padrão"><text:span text:style-name="T6">– Lance Mínimo:</text:span></text:span><text:span text:style-name="Fonte_20_parág._20_padrão"><text:span text:style-name="T4"> R$ 3.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516-47.2016.5.05.0017 RTOrd-PJE</text:span></text:span></text:p>
      <text:p text:style-name="P8"><text:span text:style-name="Fonte_20_parág._20_padrão"><text:span text:style-name="T6">Rte: </text:span></text:span><text:span text:style-name="Fonte_20_parág._20_padrão"><text:span text:style-name="T2">RAFAELA SOUSA DOS SANTOS </text:span></text:span><text:span text:style-name="Fonte_20_parág._20_padrão"><text:span text:style-name="T4">- Adv Rte: JULIANA AMORIM ARAUJO</text:span></text:span></text:p>
      <text:p text:style-name="P8"><text:span text:style-name="Fonte_20_parág._20_padrão"><text:span text:style-name="T6">Rdo: </text:span></text:span><text:span text:style-name="Fonte_20_parág._20_padrão"><text:span text:style-name="T2">ADMA MENEZES FONTES / PEDRO DA SILVA / CENTRO DE ESTETICA DA BARRA COMERCIO E SERVICOS LTDA - ME</text:span></text:span><text:span text:style-name="Fonte_20_parág._20_padrão"><text:span text:style-name="T4">. <text:s/>- Adv Rdo: ANA MERCIA AZEVEDO NASCIMENTO SANTA BARBARA</text:span></text:span></text:p>
      <text:p text:style-name="P8"><text:span text:style-name="Fonte_20_parág._20_padrão"><text:span text:style-name="T6">Bens: </text:span></text:span><text:span text:style-name="Fonte_20_parág._20_padrão"><text:span text:style-name="T4">02 FREEZER, FABRICANTE CONSUL, HORIZONTAL, COM 01(UMA) PORTA, COM CAPACIDADE APROXIMADAMENTE DE 127 l, MODELO CHA31CBANAJM0351963EB e, CHA31CBANAJB125564E1, RESPECTIVAMENTE, COM PONTOS DE FERRUGEM, FUNCIONANDO, AVALIADOS EM R$600,00; 01(REFRIGERADOR FABRICANTE BRASTEMP, MODELO CYCLE DE FROST, COM CAPACIDADE APROXIMADA PARA 360 l, SÉRIE BRD36E, COM PONTOS DE FERRUGEM, FUNCIONANDO, AVALIADO EM R$450,00; 01(REFRIGERADOR FROST FREE, FABRICANTE ELECTROLUX, MODELO PREMIUM, COM CAPACIDADE APROXIMADA PARA 350 l, SEM NÚMERO DE SÉRIE VISÍVEL, COM PONTOS DE FERRUGEM, FUNCIONANDO, AVALIADO EM R$450,00; - </text:span></text:span><text:span text:style-name="Fonte_20_parág._20_padrão"><text:span text:style-name="T6">Data Penhora:</text:span></text:span><text:span text:style-name="Fonte_20_parág._20_padrão"><text:span text:style-name="T4"> 28/11/2017</text:span></text:span></text:p>
      <text:p text:style-name="P8"><text:span text:style-name="Fonte_20_parág._20_padrão"><text:span text:style-name="T6">Localização: </text:span></text:span><text:span text:style-name="Fonte_20_parág._20_padrão"><text:span text:style-name="T4">PIZZARTE COMERCIO LTDA - ME Rua Francisco das Mercês, 49, Loteamento Mirage, LAURO DE FREITAS - BA</text:span></text:span></text:p>
      <text:p text:style-name="P8"><text:soft-page-break/><text:span text:style-name="Fonte_20_parág._20_padrão"><text:span text:style-name="T6">Avaliação: R$ </text:span></text:span><text:span text:style-name="Fonte_20_parág._20_padrão"><text:span text:style-name="T4">1.500,00 </text:span></text:span><text:span text:style-name="Fonte_20_parág._20_padrão"><text:span text:style-name="T6">– Lance Mínimo:</text:span></text:span><text:span text:style-name="Fonte_20_parág._20_padrão"><text:span text:style-name="T4"> R$ 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8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18-54.2016.5.05.0037-1 RTOrd - PJE</text:span></text:span></text:p>
      <text:p text:style-name="P8"><text:span text:style-name="Fonte_20_parág._20_padrão"><text:span text:style-name="T6">Rte: </text:span></text:span><text:span text:style-name="Fonte_20_parág._20_padrão"><text:span text:style-name="T2">ERIVALDO SILVA SANTOS </text:span></text:span><text:span text:style-name="Fonte_20_parág._20_padrão"><text:span text:style-name="T4">- Adv Rte: LUIS ANSELMO SOUZA OLIVEIRA</text:span></text:span></text:p>
      <text:p text:style-name="P8"><text:span text:style-name="Fonte_20_parág._20_padrão"><text:span text:style-name="T6">Rdo: </text:span></text:span><text:span text:style-name="Fonte_20_parág._20_padrão"><text:span text:style-name="T2">JOJAX COM REPRES E PREST SERV DE VEIC E AUTOPECAS LTDA - ME</text:span></text:span><text:span text:style-name="Fonte_20_parág._20_padrão"><text:span text:style-name="T4">. <text:s/>- Adv Rdo: CARLOS EDUARDO NERI MALTEZ DE SANT ANNA</text:span></text:span></text:p>
      <text:p text:style-name="P8"><text:span text:style-name="Fonte_20_parág._20_padrão"><text:span text:style-name="T6">Bens: </text:span></text:span><text:span text:style-name="Fonte_20_parág._20_padrão"><text:span text:style-name="T4">01 máquina de alinhamento de veículo a laser, constituída de painel, pratos e garras, sem marca aparente, cor vermelho e branco, funcionando, avaliada em R$ 2.900,00; 01 macaco hidráulico, marca Bovenau, cor azul, com vários pontos de ferrugem, avaliado em R$230,00. - </text:span></text:span><text:span text:style-name="Fonte_20_parág._20_padrão"><text:span text:style-name="T6">Data Penhora:</text:span></text:span><text:span text:style-name="Fonte_20_parág._20_padrão"><text:span text:style-name="T4"> 04/04/2017</text:span></text:span></text:p>
      <text:p text:style-name="P8"><text:span text:style-name="Fonte_20_parág._20_padrão"><text:span text:style-name="T6">Localização: </text:span></text:span><text:span text:style-name="Fonte_20_parág._20_padrão"><text:span text:style-name="T4">Av. General Graça Lessa, 1181, Vale do Ogunjá, Salvador-BA</text:span></text:span></text:p>
      <text:p text:style-name="P8"><text:span text:style-name="Fonte_20_parág._20_padrão"><text:span text:style-name="T6">Avaliação: R$ </text:span></text:span><text:span text:style-name="Fonte_20_parág._20_padrão"><text:span text:style-name="T4">3.130,00 </text:span></text:span><text:span text:style-name="Fonte_20_parág._20_padrão"><text:span text:style-name="T6">– Lance Mínimo:</text:span></text:span><text:span text:style-name="Fonte_20_parág._20_padrão"><text:span text:style-name="T4"> R$ 1.56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522-42.2016.5.05.0021-1 RTOrd - PJE</text:span></text:span></text:p>
      <text:p text:style-name="P8"><text:span text:style-name="Fonte_20_parág._20_padrão"><text:span text:style-name="T6">Rte: </text:span></text:span><text:span text:style-name="Fonte_20_parág._20_padrão"><text:span text:style-name="T2">JEISA MARINHO DE SOUZA </text:span></text:span><text:span text:style-name="Fonte_20_parág._20_padrão"><text:span text:style-name="T4">- Adv Rte: VINICIUS FERREIRA SANTOS DE SOUZA | IRAN BELMONTE DA COSTA PINTO</text:span></text:span></text:p>
      <text:p text:style-name="P8"><text:span text:style-name="Fonte_20_parág._20_padrão"><text:span text:style-name="T6">Rdo: </text:span></text:span><text:span text:style-name="Fonte_20_parág._20_padrão"><text:span text:style-name="T2">AVILA EMPREENDIMENTOS IMOBILIARIOS SPE LTDA | BOM TEMPO S/A | ANTONIO AUGUSTO BARBOSA BOUREAU | RITA DE CASSIA BELO GALRAO</text:span></text:span><text:span text:style-name="Fonte_20_parág._20_padrão"><text:span text:style-name="T4">. <text:s/>- Adv Rdo: JONAS ROSA GONCALVES | GIUZEPPE ANDRADE MARTINELLI</text:span></text:span></text:p>
      <text:p text:style-name="P8"><text:span text:style-name="Fonte_20_parág._20_padrão"><text:span text:style-name="T6">Bens: </text:span></text:span><text:span text:style-name="Fonte_20_parág._20_padrão"><text:span text:style-name="T4">15 (quinze) cadeiras tipo " presidente" GIROFLEX, cinzas, rodas, braços, conservadas, avaliadas em R$3.750,00; 05 (cinco) poltronas GIROFLEX , braços, rodas, conservadas, avaliadas em R$1.000,00; 02 (dois) condicionadores de ar tipo split, GREE, brancos, 24000BTUS, conservados e funcionando, avaliados em R$3.600,00; 03 (três) carteiras em "L", GABBINETTO, 02 gavetas, branca e cinza, bom padrão, conservadas; avaliadas em R$3.000,00; 01 (um) mesa para reunião oval, base em madeira escura e tampo em madeira clara, medindo aprox. 3 metros, conservada, avaliada em R$2.500,00; 01 (um) Conjunto de sofá composto por módulos de 3 e 2 lugares, em curvim preto, sem marca aparente, conservados, avaliado em R$1.500,00; 01 (um) bebedouro elétrico vertical, ESMALTEC, Gelágua, branco, conservado e funcionando, avaliado em R$250,00; 01 (uma) Impressora/copiadora EPSON M205, preta, conservada e funcionando, avaliada em R$300,00; 01 (uma) carteira branca em "L", 02 gavetas, GABBINETTO, conservada, avaliada em R$1.000,00; 04 (quatro) "baias" tipo escaninho,, em fórmica branca, 02 gavetas, conservadas, avaliadas em R$2.000.00; 16 (dezesseis) módulos( parede) em fórmica branca, com portas, medindo aprox. cada 0,40x0,80, conservados, avaliados em R$2.880,00; 02 (dois) módulos, com arquivo, rodas, cinza e preto, OFFICE BRASIL, conservados, avaliados em R$600,00; 03 (três) microcomputadores, com teclado, mouse, com 01 monitor da marca PROVIEW e dois da marca AOC, na cor preta, conservados e funcionando (tela plana), avaliados em R$2.100,00. - </text:span></text:span><text:span text:style-name="Fonte_20_parág._20_padrão"><text:span text:style-name="T6">Data Penhora:</text:span></text:span><text:span text:style-name="Fonte_20_parág._20_padrão"><text:span text:style-name="T4"> 06/10/2017</text:span></text:span></text:p>
      <text:p text:style-name="P8"><text:span text:style-name="Fonte_20_parág._20_padrão"><text:span text:style-name="T6">Localização: </text:span></text:span><text:span text:style-name="Fonte_20_parág._20_padrão"><text:span text:style-name="T4">Travessa Marques de Leão, 13, 4º andar, Barra, Salvador, Bahia</text:span></text:span></text:p>
      <text:p text:style-name="P8"><text:span text:style-name="Fonte_20_parág._20_padrão"><text:span text:style-name="T6">Avaliação: R$ </text:span></text:span><text:span text:style-name="Fonte_20_parág._20_padrão"><text:span text:style-name="T4">24.480,00 </text:span></text:span><text:span text:style-name="Fonte_20_parág._20_padrão"><text:span text:style-name="T6">– Lance Mínimo:</text:span></text:span><text:span text:style-name="Fonte_20_parág._20_padrão"><text:span text:style-name="T4"> R$ 12.24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524-12.2016.5.05.0021 RTOrd - PJE</text:span></text:span></text:p>
      <text:p text:style-name="P8"><text:span text:style-name="Fonte_20_parág._20_padrão"><text:span text:style-name="T6">Rte: </text:span></text:span><text:span text:style-name="Fonte_20_parág._20_padrão"><text:span text:style-name="T2">ADRIELLE SANTOS SAMPAIO ROCHA </text:span></text:span><text:span text:style-name="Fonte_20_parág._20_padrão"><text:span text:style-name="T4">- Adv Rte: ALBERTO RAMOS MOREIRA FILHO</text:span></text:span></text:p>
      <text:p text:style-name="P8"><text:span text:style-name="Fonte_20_parág._20_padrão"><text:span text:style-name="T6">Rdo: </text:span></text:span><text:span text:style-name="Fonte_20_parág._20_padrão"><text:span text:style-name="T2">COLEGIO RIBEIRO SANTOS LTDA - ME</text:span></text:span><text:span text:style-name="Fonte_20_parág._20_padrão"><text:span text:style-name="T4">. <text:s/>- Adv Rdo: JONATHAS FORTUNA GOMES</text:span></text:span></text:p>
      <text:p text:style-name="P8"><text:span text:style-name="Fonte_20_parág._20_padrão"><text:span text:style-name="T6">Bens: </text:span></text:span><text:span text:style-name="Fonte_20_parág._20_padrão"><text:span text:style-name="T4">40 cadeiras escolares de cores diversas, em bom estado, materiais plástico/ferro/fórmica, avaliada cada em R$50,00, perfazendo R$2.000,00; 01 geladeira continental 470, com ferrugens, em regular estado de conservação, funcionando, avaliada em R$500,00; 01 tv marca TCL, tela LCD, smart tv 21 polegadas, em bom estado de conservação, funcionando, avaliada em R$500,00; 01 escorregadeira de plástico, em regular estado de conservação, avaliada em R$200,00; 01 mesa de pebolim Totó Futebol Stadium Blue, com alguns jogadores quebrados, mas, fora isso, em bom estado de conservação, avaliada em R$400,00; 01 brinquedo do tipo "roda-roda" de ferro (com ferrugem) e madeira, R$200,00; 01 impressora HP LaserJet Pro MFP M 125a, cor preta, funcionando, em bom estado de conservação, avaliada em R$800,00. - </text:span></text:span><text:span text:style-name="Fonte_20_parág._20_padrão"><text:span text:style-name="T6">Data Penhora:</text:span></text:span><text:span text:style-name="Fonte_20_parág._20_padrão"><text:span text:style-name="T4"> 22/12/2017</text:span></text:span></text:p>
      <text:p text:style-name="P8"><text:span text:style-name="Fonte_20_parág._20_padrão"><text:span text:style-name="T6">Localização: </text:span></text:span><text:span text:style-name="Fonte_20_parág._20_padrão"><text:span text:style-name="T4">CAMINHO 37 , 05, MUSSURUNGA II, SALVADOR - BA.</text:span></text:span></text:p>
      <text:p text:style-name="P8"><text:span text:style-name="Fonte_20_parág._20_padrão"><text:span text:style-name="T6">Avaliação: R$ </text:span></text:span><text:span text:style-name="Fonte_20_parág._20_padrão"><text:span text:style-name="T4">4.600,00 </text:span></text:span><text:span text:style-name="Fonte_20_parág._20_padrão"><text:span text:style-name="T6">– Lance Mínimo:</text:span></text:span><text:span text:style-name="Fonte_20_parág._20_padrão"><text:span text:style-name="T4"> R$ 2.3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35-36.2018.5.05.0000 MS - PJE</text:span></text:span></text:p>
      <text:p text:style-name="P8"><text:span text:style-name="Fonte_20_parág._20_padrão"><text:span text:style-name="T6">Rte: </text:span></text:span><text:span text:style-name="Fonte_20_parág._20_padrão"><text:span text:style-name="T2">UNIÃO COMUNITÁRIA DOS MÉDICOS D BAHIA - UCMB </text:span></text:span></text:p>
      <text:p text:style-name="P8"><text:span text:style-name="Fonte_20_parág._20_padrão"><text:span text:style-name="T6">Rdo: </text:span></text:span><text:span text:style-name="Fonte_20_parág._20_padrão"><text:span text:style-name="T2">JUÍZES DA 3ª VARA DO TRABALHO DE ITABUN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Ar condicionado split marca “Philco”, 12000 BTU, cor branca, seis meses de uso, funcionando, bom estado de conservação, avaliado em R$1.200,00; 01 (um) Ar condicionado de janela, CONSUL, 10000 BTU, <text:s/>cor cinza escuro, cinco anos de uso, funcionando, avaliado em R$400,00; 01 (um) Ar condicionado de janela, LG GOLD, cor bege, 10000 BTU, cinco anos <text:s/>de uso, funcionando, avaliado em R$300,00.</text:span></text:span></text:p>
      <text:p text:style-name="P8"><text:span text:style-name="Fonte_20_parág._20_padrão"><text:span text:style-name="T4"><text:s/>- </text:span></text:span><text:span text:style-name="Fonte_20_parág._20_padrão"><text:span text:style-name="T6">Data Penhora:</text:span></text:span><text:span text:style-name="Fonte_20_parág._20_padrão"><text:span text:style-name="T4"> 02/10/2018</text:span></text:span></text:p>
      <text:p text:style-name="P8"><text:span text:style-name="Fonte_20_parág._20_padrão"><text:span text:style-name="T6">Localização: </text:span></text:span><text:span text:style-name="Fonte_20_parág._20_padrão"><text:span text:style-name="T4">Rua Nestor Ribeiro, 473, Jequié, Bahia</text:span></text:span></text:p>
      <text:p text:style-name="P8"><text:span text:style-name="Fonte_20_parág._20_padrão"><text:span text:style-name="T6">Avaliação: R$ </text:span></text:span><text:span text:style-name="Fonte_20_parág._20_padrão"><text:span text:style-name="T4">1.900,00 </text:span></text:span><text:span text:style-name="Fonte_20_parág._20_padrão"><text:span text:style-name="T6">– Lance Mínimo:</text:span></text:span><text:span text:style-name="Fonte_20_parág._20_padrão"><text:span text:style-name="T4"> R$ 9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40-60.2012.5.05.0035-1 RTSum - PJE</text:span></text:span></text:p>
      <text:p text:style-name="P8"><text:span text:style-name="Fonte_20_parág._20_padrão"><text:span text:style-name="T6">Rte: </text:span></text:span><text:span text:style-name="Fonte_20_parág._20_padrão"><text:span text:style-name="T2">VANDERLEI SERAFIM DOS SANTOS </text:span></text:span><text:span text:style-name="Fonte_20_parág._20_padrão"><text:span text:style-name="T4">- Adv Rte: ROSEMEIRE DALVA SANTANA ALMEIDA</text:span></text:span></text:p>
      <text:p text:style-name="P8"><text:span text:style-name="Fonte_20_parág._20_padrão"><text:span text:style-name="T6">Rdo: </text:span></text:span><text:span text:style-name="Fonte_20_parág._20_padrão"><text:span text:style-name="T2">KATIA MARQUES DOS SANTOS - ME | SYENE EMPREENDIMENTOS IMOBILIARI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Cama box de casal, em regular estado de conservação, avaliada em R$850,00; 01 (uma) Cabeceira para cama box de casal, em corino branco, em regular estado de conservação, avaliada em R$350,00; 01 (um) Sofá branco, medindo 2,24 X 0,80m, revestido em tecido na cor branca, em regular estado de conservação, avaliado em R$950,00; 01 (uma) Mesa em madeira, na cor preta, medindo 0,50 X 1,30 X 0,76m, em regular estado de conservação, avaliada em R$260,00. - </text:span></text:span><text:span text:style-name="Fonte_20_parág._20_padrão"><text:span text:style-name="T6">Data Penhora:</text:span></text:span><text:span text:style-name="Fonte_20_parág._20_padrão"><text:span text:style-name="T4"> 28/06/2018</text:span></text:span></text:p>
      <text:p text:style-name="P8"><text:span text:style-name="Fonte_20_parág._20_padrão"><text:span text:style-name="T6">Localização: </text:span></text:span><text:span text:style-name="Fonte_20_parág._20_padrão"><text:span text:style-name="T4">Avenida Tancredo Neves, 2227, Ed. Salvador Prime, Caminho das Árvores, Salvador, Bahia.</text:span></text:span></text:p>
      <text:p text:style-name="P8"><text:span text:style-name="Fonte_20_parág._20_padrão"><text:span text:style-name="T6">Avaliação: R$ </text:span></text:span><text:span text:style-name="Fonte_20_parág._20_padrão"><text:span text:style-name="T4">2.410,00 </text:span></text:span><text:span text:style-name="Fonte_20_parág._20_padrão"><text:span text:style-name="T6">– Lance Mínimo:</text:span></text:span><text:span text:style-name="Fonte_20_parág._20_padrão"><text:span text:style-name="T4"> R$ 1.20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543-25.2014.5.05.0009 RTOrd-PJE</text:span></text:span></text:p>
      <text:p text:style-name="P8"><text:span text:style-name="Fonte_20_parág._20_padrão"><text:span text:style-name="T6">Rte: </text:span></text:span><text:span text:style-name="Fonte_20_parág._20_padrão"><text:span text:style-name="T2">ANDRESSON NUNES DOS PASSOS </text:span></text:span><text:span text:style-name="Fonte_20_parág._20_padrão"><text:span text:style-name="T4">- Adv Rte: ELADIO LASSERRE</text:span></text:span></text:p>
      <text:p text:style-name="P8"><text:span text:style-name="Fonte_20_parág._20_padrão"><text:span text:style-name="T6">Rdo: </text:span></text:span><text:span text:style-name="Fonte_20_parág._20_padrão"><text:span text:style-name="T2">W L COMERCIO E MANUTENCAO DE EQUIPAMENTOS LTDA - ME</text:span></text:span><text:span text:style-name="Fonte_20_parág._20_padrão"><text:span text:style-name="T4">. <text:s/>- Adv Rdo: PAULO SERGIO FRAGA LOBO</text:span></text:span></text:p>
      <text:p text:style-name="P8"><text:span text:style-name="Fonte_20_parág._20_padrão"><text:span text:style-name="T6">Bens: </text:span></text:span><text:span text:style-name="Fonte_20_parág._20_padrão"><text:span text:style-name="T4">01 (um) GERADOR DIESEL 10.0KVA 115/230V TDWG 12000SGE, MARCA TOYAMA, AVALIADO EM R$19.500,00. - </text:span></text:span><text:span text:style-name="Fonte_20_parág._20_padrão"><text:span text:style-name="T6">Data Penhora:</text:span></text:span><text:span text:style-name="Fonte_20_parág._20_padrão"><text:span text:style-name="T4"> 24/07/2017</text:span></text:span></text:p>
      <text:p text:style-name="P8"><text:span text:style-name="Fonte_20_parág._20_padrão"><text:span text:style-name="T6">Localização: </text:span></text:span><text:span text:style-name="Fonte_20_parág._20_padrão"><text:span text:style-name="T4">Rua Djalma Dutra, , MATATU, 275 SALVADOR - BA</text:span></text:span></text:p>
      <text:p text:style-name="P8"><text:span text:style-name="Fonte_20_parág._20_padrão"><text:span text:style-name="T6">Avaliação: R$ </text:span></text:span><text:span text:style-name="Fonte_20_parág._20_padrão"><text:span text:style-name="T4">19.500,00 </text:span></text:span><text:span text:style-name="Fonte_20_parág._20_padrão"><text:span text:style-name="T6">– Lance Mínimo:</text:span></text:span><text:span text:style-name="Fonte_20_parág._20_padrão"><text:span text:style-name="T4"> R$ 9.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45-85.2016.5.05.0021-1 CartPrec - PJE</text:span></text:span></text:p>
      <text:p text:style-name="P8"><text:span text:style-name="Fonte_20_parág._20_padrão"><text:span text:style-name="T6">Rte: </text:span></text:span><text:span text:style-name="Fonte_20_parág._20_padrão"><text:span text:style-name="T2">EDIVAN RAFAEL DOS SANTOS SOUTO </text:span></text:span></text:p>
      <text:p text:style-name="P8"><text:soft-page-break/><text:span text:style-name="Fonte_20_parág._20_padrão"><text:span text:style-name="T6">Rdo: </text:span></text:span><text:span text:style-name="Fonte_20_parág._20_padrão"><text:span text:style-name="T2">RICARDO PASSOS SILV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MESA COM TAMPO DE VIDRO, PES DE MADEIRA E SEIS CADEIRAS, R$3.000,00; 02 (DOIS) SOFÁS NA COR CREME, TRES LUGARES CADA, CADA A R$2.000,00, PERFAZENDO R$4.000,00; 01 (UMA) TV SAMSUNG, APROXIMADAMENTE 40 POLEGADAS, R$1.800,00; 01 (UM) PROJETOR MARCA EPSON, R$1.000,00. - </text:span></text:span><text:span text:style-name="Fonte_20_parág._20_padrão"><text:span text:style-name="T6">Data Penhora:</text:span></text:span><text:span text:style-name="Fonte_20_parág._20_padrão"><text:span text:style-name="T4"> 22/07/2016</text:span></text:span></text:p>
      <text:p text:style-name="P8"><text:span text:style-name="Fonte_20_parág._20_padrão"><text:span text:style-name="T6">Localização: </text:span></text:span><text:span text:style-name="Fonte_20_parág._20_padrão"><text:span text:style-name="T4">AVENIDA CENTENARIO, 79, APT.1602, GREEN PARK, CHAME-CHAME, SALVADOR - BA</text:span></text:span></text:p>
      <text:p text:style-name="P8"><text:span text:style-name="Fonte_20_parág._20_padrão"><text:span text:style-name="T6">Avaliação: R$ </text:span></text:span><text:span text:style-name="Fonte_20_parág._20_padrão"><text:span text:style-name="T4">9.800,00 </text:span></text:span><text:span text:style-name="Fonte_20_parág._20_padrão"><text:span text:style-name="T6">– Lance Mínimo:</text:span></text:span><text:span text:style-name="Fonte_20_parág._20_padrão"><text:span text:style-name="T4"> R$ 4.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64-81.2017.5.05.0013-1 RTOrd - PJE</text:span></text:span></text:p>
      <text:p text:style-name="P8"><text:span text:style-name="Fonte_20_parág._20_padrão"><text:span text:style-name="T6">Rte: </text:span></text:span><text:span text:style-name="Fonte_20_parág._20_padrão"><text:span text:style-name="T2">JOEL SOEIRA DE JESUS </text:span></text:span><text:span text:style-name="Fonte_20_parág._20_padrão"><text:span text:style-name="T4">- Adv Rte: ALEXANDRO SILVA DE ARAUJO</text:span></text:span></text:p>
      <text:p text:style-name="P8"><text:span text:style-name="Fonte_20_parág._20_padrão"><text:span text:style-name="T6">Rdo: </text:span></text:span><text:span text:style-name="Fonte_20_parág._20_padrão"><text:span text:style-name="T2">QUALIDADE EM CURSOS LTDA - ME | CARLOS TIAGO CARVALHO REGO</text:span></text:span><text:span text:style-name="Fonte_20_parág._20_padrão"><text:span text:style-name="T4">. <text:s/>- Adv Rdo: LUCIANO VEIGA PORTELA</text:span></text:span></text:p>
      <text:p text:style-name="P8"><text:span text:style-name="Fonte_20_parág._20_padrão"><text:span text:style-name="T6">Bens: </text:span></text:span><text:span text:style-name="Fonte_20_parág._20_padrão"><text:span text:style-name="T4">Ar condicionado, marca GREE, bom estado, funcionando, avaliado em R$500,00; - Ar condicionado marca GREE, bom estado, funcionando, avaliado em R$500,00; - 11 Computadores, 4 gigas RAM, 500 gigas, HD processador core 3, todos com teclados e monitores, cada avaliado em R$700, perfazendo R$7.700,00. - </text:span></text:span><text:span text:style-name="Fonte_20_parág._20_padrão"><text:span text:style-name="T6">Data Penhora:</text:span></text:span><text:span text:style-name="Fonte_20_parág._20_padrão"><text:span text:style-name="T4"> 16/05/2018</text:span></text:span></text:p>
      <text:p text:style-name="P8"><text:span text:style-name="Fonte_20_parág._20_padrão"><text:span text:style-name="T6">Localização: </text:span></text:span><text:span text:style-name="Fonte_20_parág._20_padrão"><text:span text:style-name="T4">DEPÓSITO JUDICIAL (bens removidos)</text:span></text:span></text:p>
      <text:p text:style-name="P8"><text:span text:style-name="Fonte_20_parág._20_padrão"><text:span text:style-name="T6">Avaliação: R$ </text:span></text:span><text:span text:style-name="Fonte_20_parág._20_padrão"><text:span text:style-name="T4">8.700,00 </text:span></text:span><text:span text:style-name="Fonte_20_parág._20_padrão"><text:span text:style-name="T6">– Lance Mínimo:</text:span></text:span><text:span text:style-name="Fonte_20_parág._20_padrão"><text:span text:style-name="T4"> R$ 4.3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67-85.2017.5.05.0029-1 RTOrd - PJE</text:span></text:span></text:p>
      <text:p text:style-name="P8"><text:span text:style-name="Fonte_20_parág._20_padrão"><text:span text:style-name="T6">Rte: </text:span></text:span><text:span text:style-name="Fonte_20_parág._20_padrão"><text:span text:style-name="T2">JUCELIO ALVES DE SOUSA </text:span></text:span><text:span text:style-name="Fonte_20_parág._20_padrão"><text:span text:style-name="T4">- Adv Rte: CARLA MARIANA SILVA DE ANDRADE</text:span></text:span></text:p>
      <text:p text:style-name="P8"><text:span text:style-name="Fonte_20_parág._20_padrão"><text:span text:style-name="T6">Rdo: </text:span></text:span><text:span text:style-name="Fonte_20_parág._20_padrão"><text:span text:style-name="T2">ADAILDA PAIM DOS SANTOS - ME</text:span></text:span><text:span text:style-name="Fonte_20_parág._20_padrão"><text:span text:style-name="T4">. <text:s/>- Adv Rdo: ALEXANDRE CORREIA DE OLIVEIRA SANTOS</text:span></text:span></text:p>
      <text:p text:style-name="P8"><text:span text:style-name="Fonte_20_parág._20_padrão"><text:span text:style-name="T6">Bens: </text:span></text:span><text:span text:style-name="Fonte_20_parág._20_padrão"><text:span text:style-name="T4">01 (Um) conjunto de extintor de pó (ABC) + Extintor de água (10L), em bom estado de conservação, avaliado em R$180,00; 06 (seis) cadeiras secretária fixas, com assento e encosto em espuma injetada forrada em tecido J. serrano na cor azul marinho, pés em ferro, todas em bom estado de conservação, avaliada, cada uma, em R$100,00. Total da avaliação deste item R$600,00; 01 (Um) relógio ponto Topdata para registro eletrônico de ponto, na cor preta, em excelente estado de conservação, avaliado em R$1.000,00; 01 (Um) sofá de três lugares revestido totalmente em courino preto, em bom estado de conservação, avaliado em R$800,00; 01 (Um) sofá de dois lugares revestido totalmente em courino preto, em bom estado de conservação, avaliado em R$500,00; 01 (um) tampo de vidro (espessura aproximada de 0,5mm), medindo aproximadamente, 1,60M x 90 cm, em bom estado de conservação, avaliado em R$900,00; 01 (uma) mesa para escritório, retangular, produzida em vidro (espessura aproximada de 0,5mm), com pés fixos em ferro pintados na cor cinza, medindo aproximadamente, 1,40M x 60 cm, em bom estado de conservação, avaliada em R$800,00; 01 (Uma) máquina XEROX PHASER 4510, cor bege, funcionando, em bom estado de conservação, avaliada em R$400,00; 02 (duas) cadeiras executivas giratórias, com assento em espuma injetada anatômica e forrada em tecido preto e encosto em tela na cor preta, estrutura com braços, em bom estado de conservação, avaliada, cada uma, em R$250,00. Total da avaliação deste item R$500,00; 01 (Uma) TV LG, preta, aparentemente de 42 PL, funcionando, em bom estado de conservação, avaliada em R$800,00; 02 (Dois) computadores completos acompanhado de teclado "A4TECH" preto e "POSITIVO, preto com detalhes prata, CPUs Login montadas e monitores AOC 14 PL, cor preto, ambos funcionando, em bom estado de conservação, avaliado, cada um, em R$600,00. Total da avaliação deste item R$1.200,00; 01(Um) conjunto de som SONY GENEZI MHC GTA888, com MP3, acompanhado de caixas de som, funcionando, em bom estado de conservação, avaliado em R$900,00; 01 (Uma) impressora Multifuncional Epson L355, preta, Wi-fi, jato de tinta, funcionando, em bom estado de conservação, avaliada em R$500,00; 01 (Uma) impressora Multifuncional HP Deskjet Ink Advantage 3636, wireless, cor branca com detalhes azul, jato de tinta, funcionando, em bom estado de conservação, avaliada em R$380,00; 01 (Uma) Impressora Hp LaserJet P1005, cor bege, funcionando, em bom estado de conservação, avaliada em R$300,00; 01 (Um) Multi Balanço (brinquedo infantil para parquinho de escola ou playground), marca Xalingo, em plástico resistente colorido, composto de dois balanços, uma cesta de basquete, uma trave para gol e bolas, em bom estado de conservação, avaliado em R$1.000,00. - </text:span></text:span><text:span text:style-name="Fonte_20_parág._20_padrão"><text:span text:style-name="T6">Data Penhora:</text:span></text:span><text:span text:style-name="Fonte_20_parág._20_padrão"><text:span text:style-name="T4"> </text:span></text:span></text:p>
      <text:p text:style-name="P8"><text:span text:style-name="Fonte_20_parág._20_padrão"><text:span text:style-name="T6">Localização: </text:span></text:span><text:span text:style-name="Fonte_20_parág._20_padrão"><text:span text:style-name="T4">Rua dos Franciscanos, nº 19, Dom Avelar, Salvador-Ba</text:span></text:span></text:p>
      <text:p text:style-name="P8"><text:span text:style-name="Fonte_20_parág._20_padrão"><text:span text:style-name="T6">Avaliação: R$ </text:span></text:span><text:span text:style-name="Fonte_20_parág._20_padrão"><text:span text:style-name="T4">10.760,00 </text:span></text:span><text:span text:style-name="Fonte_20_parág._20_padrão"><text:span text:style-name="T6">– Lance Mínimo:</text:span></text:span><text:span text:style-name="Fonte_20_parág._20_padrão"><text:span text:style-name="T4"> R$ 5.38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568-79.2016.5.05.0005 RTOrd - PJE</text:span></text:span></text:p>
      <text:p text:style-name="P8"><text:span text:style-name="Fonte_20_parág._20_padrão"><text:span text:style-name="T6">Rte: </text:span></text:span><text:span text:style-name="Fonte_20_parág._20_padrão"><text:span text:style-name="T2">MAIANA SANTOS DA SILVA </text:span></text:span><text:span text:style-name="Fonte_20_parág._20_padrão"><text:span text:style-name="T4">- Adv Rte: EDUARDO SILVA SANTOS</text:span></text:span></text:p>
      <text:p text:style-name="P8"><text:span text:style-name="Fonte_20_parág._20_padrão"><text:span text:style-name="T6">Rdo: </text:span></text:span><text:span text:style-name="Fonte_20_parág._20_padrão"><text:span text:style-name="T2">RESTAURANTE M BABY LTDA</text:span></text:span><text:span text:style-name="Fonte_20_parág._20_padrão"><text:span text:style-name="T4">. <text:s/>- Adv Rdo: EUDES SANTOS ASSIS</text:span></text:span></text:p>
      <text:p text:style-name="P8"><text:span text:style-name="Fonte_20_parág._20_padrão"><text:span text:style-name="T6">Bens: </text:span></text:span><text:span text:style-name="Fonte_20_parág._20_padrão"><text:span text:style-name="T4">01 carrinho de buffet, marca Progás, com oito cubas, térmico, elétrico, pés com rodízios, em uso constante, funcionando, que avalio por R$ 1.000,00; 01 carrinho de buffet duplo (quente e frio), marca Progás, sendo cinco cubas para frios e oito cubas para pratos quentes, elétrico, conservado, que avalio por R$ 1.500,00; 01 freezer horizontal, marca Metalfrio, modelo DA550, Código DA550B2352, medindo aprox. 1,59x0,66cm, na cor branca, com pontos de ferrugem, em bom estado de conservação e funcionamento, que avalio por R$ 2.000,00; 01 forno industrial a gás, marca Metalmaq, com uma porta, bastante usado, em regular estado de conservação e funcionamento, que avalio por R$ 700,00; 12 mesas pequenas para restaurante, com tampo em compensado na cor branca, com faixa preta ao redor, pés em ferro branco, todas com capas plásticas na cor cinza, em bom estado de conservação, avaliadas cada qual por R$ 80,00, perfazendo o total de R$ 960,00; 40 cadeiras para restaurante, em ferro na cor branca, sem braços, com assento em courino na cor preta, conservadas, que avalio cada por R$ 40,00, perfazendo o total de R4 1.600,00; 01 fogão industrial, em inox, com 06 (seis) bocas, sem forno, acompanha botijão de gás de 13 kg, sem marca aparente por conta da gordura e do uso constante, que avalio por R$ 1.100,00; 01 chapa para grelhar alimentos, sem marca aparente, com bastante gordura e sujeira, ligada a botijão de gás, funcionando, que avalio por R$ 220,00. - </text:span></text:span><text:span text:style-name="Fonte_20_parág._20_padrão"><text:span text:style-name="T6">Data Penhora:</text:span></text:span><text:span text:style-name="Fonte_20_parág._20_padrão"><text:span text:style-name="T4"> 09/03/2018</text:span></text:span></text:p>
      <text:p text:style-name="P8"><text:span text:style-name="Fonte_20_parág._20_padrão"><text:span text:style-name="T6">Localização: </text:span></text:span><text:span text:style-name="Fonte_20_parág._20_padrão"><text:span text:style-name="T4">Rua 22 de Maio, Nº 12-B, Pernambués, Salvador - Ba.</text:span></text:span></text:p>
      <text:p text:style-name="P8"><text:span text:style-name="Fonte_20_parág._20_padrão"><text:span text:style-name="T6">Avaliação: R$ </text:span></text:span><text:span text:style-name="Fonte_20_parág._20_padrão"><text:span text:style-name="T4">9.080,00 </text:span></text:span><text:span text:style-name="Fonte_20_parág._20_padrão"><text:span text:style-name="T6">– Lance Mínimo:</text:span></text:span><text:span text:style-name="Fonte_20_parág._20_padrão"><text:span text:style-name="T4"> R$ 4.54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19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576-20.2016.5.05.0017 RTOrd-PJE</text:span></text:span></text:p>
      <text:p text:style-name="P8"><text:span text:style-name="Fonte_20_parág._20_padrão"><text:span text:style-name="T6">Rte: </text:span></text:span><text:span text:style-name="Fonte_20_parág._20_padrão"><text:span text:style-name="T2">FABIO SANTOS VERAS </text:span></text:span><text:span text:style-name="Fonte_20_parág._20_padrão"><text:span text:style-name="T4">- Adv Rte: JOAQUIM TEIXEIRA LIMA JUNIOR</text:span></text:span></text:p>
      <text:p text:style-name="P8"><text:span text:style-name="Fonte_20_parág._20_padrão"><text:span text:style-name="T6">Rdo: </text:span></text:span><text:span text:style-name="Fonte_20_parág._20_padrão"><text:span text:style-name="T2">TECTENGE-TECNOLOGIA E SERVICOS LTDA.</text:span></text:span><text:span text:style-name="Fonte_20_parág._20_padrão"><text:span text:style-name="T4">. <text:s/>- Adv Rdo: Mário Miguel Netto</text:span></text:span></text:p>
      <text:p text:style-name="P8"><text:span text:style-name="Fonte_20_parág._20_padrão"><text:span text:style-name="T6">Bens: </text:span></text:span><text:span text:style-name="Fonte_20_parág._20_padrão"><text:span text:style-name="T4">02 armários de duas portas em MDF, marca Marelli, conservados, avaliados em R$ 3.000,00; 03 viradeiras/dobradeiras de 2 m sem marca aparente para chapas de aço com até 18mm, conservadas, avaliadas em R$ 9.000,00; 01 viradeira/dobradeira com dentes de 2m para dutos de até 18mm, manual, sem marca aparente, conservada, avaliada em R$ 7.590,00; - </text:span></text:span><text:span text:style-name="Fonte_20_parág._20_padrão"><text:span text:style-name="T6">Data Penhora:</text:span></text:span><text:span text:style-name="Fonte_20_parág._20_padrão"><text:span text:style-name="T4"> 20/10/2017</text:span></text:span></text:p>
      <text:p text:style-name="P8"><text:span text:style-name="Fonte_20_parág._20_padrão"><text:span text:style-name="T6">Localização: </text:span></text:span><text:span text:style-name="Fonte_20_parág._20_padrão"><text:span text:style-name="T4">RUA ALTO DO SÃO GONÇALO , 436 - SÃO GONÇALO - SALVADOR - BAHIA.</text:span></text:span></text:p>
      <text:p text:style-name="P8"><text:span text:style-name="Fonte_20_parág._20_padrão"><text:span text:style-name="T6">Avaliação: R$ </text:span></text:span><text:span text:style-name="Fonte_20_parág._20_padrão"><text:span text:style-name="T4">19.590,00 </text:span></text:span><text:span text:style-name="Fonte_20_parág._20_padrão"><text:span text:style-name="T6">– Lance Mínimo:</text:span></text:span><text:span text:style-name="Fonte_20_parág._20_padrão"><text:span text:style-name="T4"> R$ 9.79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578-65.2017.5.05.0013 RTOrd-PJE</text:span></text:span></text:p>
      <text:p text:style-name="P8"><text:span text:style-name="Fonte_20_parág._20_padrão"><text:span text:style-name="T6">Rte: </text:span></text:span><text:span text:style-name="Fonte_20_parág._20_padrão"><text:span text:style-name="T2">JOSELINA DE SANTANA XAVIER </text:span></text:span><text:span text:style-name="Fonte_20_parág._20_padrão"><text:span text:style-name="T4">- Adv Rte: JOAO MIGUEL BRITO DE SOUZA</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BRENO RIOS DA SILVA</text:span></text:span></text:p>
      <text:p text:style-name="P8"><text:span text:style-name="Fonte_20_parág._20_padrão"><text:span text:style-name="T6">Bens: </text:span></text:span><text:span text:style-name="Fonte_20_parág._20_padrão"><text:span text:style-name="T4">16 (dezesseis) Smartphones X-Gray, marca QBEX, N510, modelo X Gray, aparelhos novos, na caixa, cada um avaliado em R$700,00, total R$11.200,00; 30 (trinta) Smartphones X-Gold, Marca QBEX, modelo X Gold, aparelhos novos, na caixa, cada avaliado em R$400,00, totalizando R$12.000,00. - </text:span></text:span><text:span text:style-name="Fonte_20_parág._20_padrão"><text:span text:style-name="T6">Data Penhora:</text:span></text:span><text:span text:style-name="Fonte_20_parág._20_padrão"><text:span text:style-name="T4"> 19/12/2017</text:span></text:span></text:p>
      <text:p text:style-name="P8"><text:span text:style-name="Fonte_20_parág._20_padrão"><text:span text:style-name="T6">Localização: </text:span></text:span><text:span text:style-name="Fonte_20_parág._20_padrão"><text:span text:style-name="T4">rua Gerino de Souza Filho, 2017, Itinga, Lauro de Freitas, Bahia</text:span></text:span></text:p>
      <text:p text:style-name="P8"><text:span text:style-name="Fonte_20_parág._20_padrão"><text:span text:style-name="T6">Avaliação: R$ </text:span></text:span><text:span text:style-name="Fonte_20_parág._20_padrão"><text:span text:style-name="T4">23.200,00 </text:span></text:span><text:span text:style-name="Fonte_20_parág._20_padrão"><text:span text:style-name="T6">– Lance Mínimo:</text:span></text:span><text:span text:style-name="Fonte_20_parág._20_padrão"><text:span text:style-name="T4"> R$ 11.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oft-page-break/><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591-63.2015.5.05.0036 RTOrd-PJE</text:span></text:span></text:p>
      <text:p text:style-name="P8"><text:span text:style-name="Fonte_20_parág._20_padrão"><text:span text:style-name="T6">Rte: </text:span></text:span><text:span text:style-name="Fonte_20_parág._20_padrão"><text:span text:style-name="T2">CLEBER DOS SANTOS CARDOSO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JERONIMO GONCALVES DE MOUR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ompressor de ar Weg, elétrico, 220W, conservado e funcionando, avaliado em R$2.500,00. - </text:span></text:span><text:span text:style-name="Fonte_20_parág._20_padrão"><text:span text:style-name="T6">Data Penhora:</text:span></text:span><text:span text:style-name="Fonte_20_parág._20_padrão"><text:span text:style-name="T4"> 09/06/2016</text:span></text:span></text:p>
      <text:p text:style-name="P8"><text:span text:style-name="Fonte_20_parág._20_padrão"><text:span text:style-name="T6">Localização: </text:span></text:span><text:span text:style-name="Fonte_20_parág._20_padrão"><text:span text:style-name="T4">Estrada de Campinas de Pirajá, Km 3,5, Campinas de Pirajá, Salvador, Bahia.</text:span></text:span></text:p>
      <text:p text:style-name="P8"><text:span text:style-name="Fonte_20_parág._20_padrão"><text:span text:style-name="T6">Avaliação: R$ </text:span></text:span><text:span text:style-name="Fonte_20_parág._20_padrão"><text:span text:style-name="T4">2.500,00 </text:span></text:span><text:span text:style-name="Fonte_20_parág._20_padrão"><text:span text:style-name="T6">– Lance Mínimo:</text:span></text:span><text:span text:style-name="Fonte_20_parág._20_padrão"><text:span text:style-name="T4"> R$ 1.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609-59.2015.5.05.0012 ConPag-PJE</text:span></text:span></text:p>
      <text:p text:style-name="P8"><text:span text:style-name="Fonte_20_parág._20_padrão"><text:span text:style-name="T6">Rte: </text:span></text:span><text:span text:style-name="Fonte_20_parág._20_padrão"><text:span text:style-name="T2">ROQUE BORGES SARMENTO </text:span></text:span><text:span text:style-name="Fonte_20_parág._20_padrão"><text:span text:style-name="T4">- Adv Rte: MARCOS VINICIUS PEREIRA DA SILVA</text:span></text:span></text:p>
      <text:p text:style-name="P8"><text:span text:style-name="Fonte_20_parág._20_padrão"><text:span text:style-name="T6">Rdo: </text:span></text:span><text:span text:style-name="Fonte_20_parág._20_padrão"><text:span text:style-name="T2">ENGATE SANTA CLARA COMERCIO E SERVICOS LTDA - ME</text:span></text:span><text:span text:style-name="Fonte_20_parág._20_padrão"><text:span text:style-name="T4">. <text:s/>- Adv Rdo: RODRIGO PINHEIRO SCHETTINI</text:span></text:span></text:p>
      <text:p text:style-name="P8"><text:span text:style-name="Fonte_20_parág._20_padrão"><text:span text:style-name="T6">Bens: </text:span></text:span><text:span text:style-name="Fonte_20_parág._20_padrão"><text:span text:style-name="T4">01 (uma) Carreta para transporte de equinos, nova, de fabricação própria, cor predominante verde, com capacidade para até dois cavalos, medindo 1,26m X 1,40m X 2,30m (altura X largura X profundidade), avaliada em R$16.000,00. - </text:span></text:span><text:span text:style-name="Fonte_20_parág._20_padrão"><text:span text:style-name="T6">Data Penhora:</text:span></text:span><text:span text:style-name="Fonte_20_parág._20_padrão"><text:span text:style-name="T4"> 09/05/2016</text:span></text:span></text:p>
      <text:p text:style-name="P8"><text:span text:style-name="Fonte_20_parág._20_padrão"><text:span text:style-name="T6">Localização: </text:span></text:span><text:span text:style-name="Fonte_20_parág._20_padrão"><text:span text:style-name="T4">Rua Gerino de Souza Filho, 1143, Itinga, Lauro de Freitas, Bahia</text:span></text:span></text:p>
      <text:p text:style-name="P8"><text:span text:style-name="Fonte_20_parág._20_padrão"><text:span text:style-name="T6">Avaliação: R$ </text:span></text:span><text:span text:style-name="Fonte_20_parág._20_padrão"><text:span text:style-name="T4">16.000,00 </text:span></text:span><text:span text:style-name="Fonte_20_parág._20_padrão"><text:span text:style-name="T6">– Lance Mínimo:</text:span></text:span><text:span text:style-name="Fonte_20_parág._20_padrão"><text:span text:style-name="T4"> R$ 8.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617-05.2016.5.05.0011 RTOrd-PJE</text:span></text:span></text:p>
      <text:p text:style-name="P8"><text:span text:style-name="Fonte_20_parág._20_padrão"><text:span text:style-name="T6">Rte: </text:span></text:span><text:span text:style-name="Fonte_20_parág._20_padrão"><text:span text:style-name="T2">ROBSON CARLOS DOS SANTOS DE JESUS </text:span></text:span><text:span text:style-name="Fonte_20_parág._20_padrão"><text:span text:style-name="T4">- Adv Rte: ANDRE LUIZ CRUZ SILVA / JACQUELINE ANDRADE DA SILVA</text:span></text:span></text:p>
      <text:p text:style-name="P8"><text:span text:style-name="Fonte_20_parág._20_padrão"><text:span text:style-name="T6">Rdo: </text:span></text:span><text:span text:style-name="Fonte_20_parág._20_padrão"><text:span text:style-name="T2">IVALDO MATOS DE SOUS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14 (quatorze) bermudas masculinas, produção própria, modelo cargo, tamanhos diversos, cor caramelo militar, novas, a R$55,00 cada, total de R$770,00; 02 (duas) bermudas em jeans leve, marca DID'S SPORT, tamanho 38, masculinas, novas, a R$55,00 cada, total de R$110,00; 05 (cinco) bermudas marca ROOTS BRASIL, tamanhos e cores diversas, sendo 4 unidades em testolene e 1 unidade em brim misto, masculinas, novas, a R$50,00 cada, total de R$250,00; 01 (uma) bermuda masculina, cor azul royal, em brim, marca DID'S SPORTS, nova, a R$60,00. - </text:span></text:span><text:span text:style-name="Fonte_20_parág._20_padrão"><text:span text:style-name="T6">Data Penhora:</text:span></text:span><text:span text:style-name="Fonte_20_parág._20_padrão"><text:span text:style-name="T4"> 31/10/2017</text:span></text:span></text:p>
      <text:p text:style-name="P8"><text:span text:style-name="Fonte_20_parág._20_padrão"><text:span text:style-name="T6">Localização: </text:span></text:span><text:span text:style-name="Fonte_20_parág._20_padrão"><text:span text:style-name="T4">Estrada da Liberdade, 74, Shopping Liberdade, Térreo, loja 33, Roots Brasil, Salvador, Bahia.</text:span></text:span></text:p>
      <text:p text:style-name="P8"><text:span text:style-name="Fonte_20_parág._20_padrão"><text:span text:style-name="T6">Avaliação: R$ </text:span></text:span><text:span text:style-name="Fonte_20_parág._20_padrão"><text:span text:style-name="T4">1.190,00 </text:span></text:span><text:span text:style-name="Fonte_20_parág._20_padrão"><text:span text:style-name="T6">– Lance Mínimo:</text:span></text:span><text:span text:style-name="Fonte_20_parág._20_padrão"><text:span text:style-name="T4"> R$ 59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623-21.2017.5.05.0029-1 RTOrd - PJE</text:span></text:span></text:p>
      <text:p text:style-name="P8"><text:span text:style-name="Fonte_20_parág._20_padrão"><text:span text:style-name="T6">Rte: </text:span></text:span><text:span text:style-name="Fonte_20_parág._20_padrão"><text:span text:style-name="T2">CAROLINA DA COSTA SANTOS </text:span></text:span><text:span text:style-name="Fonte_20_parág._20_padrão"><text:span text:style-name="T4">- Adv Rte: ROBERTO NASCIMENTO MARTINEZ TRIGO | JANARDAN DOS SANTOS GOMES</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07 (sete) Smartphones Qbex Xgo HsO11 Dual Chip, 3 G, Android 4.4, câmera traseira de 5 mp e frontal de 2 mp, com processador Intel SoFia 1.0 GHz, avaliada a unidade em R$450,00, totalizando R$3.150,00. - </text:span></text:span><text:span text:style-name="Fonte_20_parág._20_padrão"><text:span text:style-name="T6">Data Penhora:</text:span></text:span><text:span text:style-name="Fonte_20_parág._20_padrão"><text:span text:style-name="T4"> 29/06/2018</text:span></text:span></text:p>
      <text:p text:style-name="P8"><text:span text:style-name="Fonte_20_parág._20_padrão"><text:span text:style-name="T6">Localização: </text:span></text:span><text:span text:style-name="Fonte_20_parág._20_padrão"><text:span text:style-name="T4">Rua Dr. Gerinio de Souza Filho, 2017, Granjas Rurais Reunidas Ipitanga, qd. H, Itinga, Lauro de Freitas, Bahia</text:span></text:span></text:p>
      <text:p text:style-name="P8"><text:span text:style-name="Fonte_20_parág._20_padrão"><text:span text:style-name="T6">Avaliação: R$ </text:span></text:span><text:span text:style-name="Fonte_20_parág._20_padrão"><text:span text:style-name="T4">3.150,00 </text:span></text:span><text:span text:style-name="Fonte_20_parág._20_padrão"><text:span text:style-name="T6">– Lance Mínimo:</text:span></text:span><text:span text:style-name="Fonte_20_parág._20_padrão"><text:span text:style-name="T4"> R$ 1.5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633-25.2017.5.05.0010-1 RTOrd - PJE</text:span></text:span></text:p>
      <text:p text:style-name="P8"><text:span text:style-name="Fonte_20_parág._20_padrão"><text:span text:style-name="T6">Rte: </text:span></text:span><text:span text:style-name="Fonte_20_parág._20_padrão"><text:span text:style-name="T2">ALDONIR DE CARVALHO FRANCA </text:span></text:span><text:span text:style-name="Fonte_20_parág._20_padrão"><text:span text:style-name="T4">- Adv Rte: FABRICIA NEVES DO LAGO | ANDREA LUISA JESUS DE LACERDA</text:span></text:span></text:p>
      <text:p text:style-name="P8"><text:span text:style-name="Fonte_20_parág._20_padrão"><text:span text:style-name="T6">Rdo: </text:span></text:span><text:span text:style-name="Fonte_20_parág._20_padrão"><text:span text:style-name="T2">CATO - CLINICA DE ACIDENTADOS TRAUMATOLOGIA E ORTOPEDIA</text:span></text:span></text:p>
      <text:p text:style-name="P8"><text:span text:style-name="Fonte_20_parág._20_padrão"><text:span text:style-name="T2">LTDA</text:span></text:span><text:span text:style-name="Fonte_20_parág._20_padrão"><text:span text:style-name="T4">. <text:s/>- Adv Rdo: EDUARDO DANGREMON SALOES DO NASCIMENTO | CLAUDIA DE OLIVEIRA SAMPAIO | ADRIANO LEITE PALMEIRA</text:span></text:span></text:p>
      <text:p text:style-name="P8"><text:span text:style-name="Fonte_20_parág._20_padrão"><text:span text:style-name="T6">Bens: </text:span></text:span><text:span text:style-name="Fonte_20_parág._20_padrão"><text:span text:style-name="T4">01 (uma) Autoclave horizontal com aproximada capacidade p/ 101L, com apenas uma porta, UNIVERSAL, ORTOSINTESE, c/ dois medidores na porta, painel digital, usado, conservado, funcionando, estrutura em aço inox, para esterilização no hospital, avaliado em R$50.000,00. - </text:span></text:span><text:span text:style-name="Fonte_20_parág._20_padrão"><text:span text:style-name="T6">Data Penhora:</text:span></text:span><text:span text:style-name="Fonte_20_parág._20_padrão"><text:span text:style-name="T4"> 26/06/2018</text:span></text:span></text:p>
      <text:p text:style-name="P8"><text:span text:style-name="Fonte_20_parág._20_padrão"><text:span text:style-name="T6">Localização: </text:span></text:span><text:span text:style-name="Fonte_20_parág._20_padrão"><text:span text:style-name="T4">LARGO DA VITORIA , 10 - VITORIA - SALVADOR - BAHIA</text:span></text:span></text:p>
      <text:p text:style-name="P8"><text:span text:style-name="Fonte_20_parág._20_padrão"><text:span text:style-name="T6">Avaliação: R$ </text:span></text:span><text:span text:style-name="Fonte_20_parág._20_padrão"><text:span text:style-name="T4">50.000,00 </text:span></text:span><text:span text:style-name="Fonte_20_parág._20_padrão"><text:span text:style-name="T6">– Lance Mínimo:</text:span></text:span><text:span text:style-name="Fonte_20_parág._20_padrão"><text:span text:style-name="T4"> R$ 2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34-69.2015.5.05.0013-2 RTOrd - PJE</text:span></text:span></text:p>
      <text:p text:style-name="P8"><text:span text:style-name="Fonte_20_parág._20_padrão"><text:span text:style-name="T6">Rte: </text:span></text:span><text:span text:style-name="Fonte_20_parág._20_padrão"><text:span text:style-name="T2">GENGHIS KHAN RODRIGUES JUNIOR | MAIRA FERNANDA DOS SANTOS | FERNANDO DOS SANTOS | HORACIO DOS SANTOS NETO </text:span></text:span><text:span text:style-name="Fonte_20_parág._20_padrão"><text:span text:style-name="T4">- Adv Rte: CLEUDISON DE SOUZA BASTOS | LOURDES TYCIARA DE OLIVEIRA SILVA</text:span></text:span></text:p>
      <text:p text:style-name="P8"><text:span text:style-name="Fonte_20_parág._20_padrão"><text:span text:style-name="T6">Rdo: </text:span></text:span><text:span text:style-name="Fonte_20_parág._20_padrão"><text:span text:style-name="T2">SAO CRISTOVAO ELETRO DIESEL LTDA - EPP</text:span></text:span><text:span text:style-name="Fonte_20_parág._20_padrão"><text:span text:style-name="T4">. <text:s/>- Adv Rdo: CARLOS AUGUSTO COSTA PITANGA</text:span></text:span></text:p>
      <text:p text:style-name="P8"><text:span text:style-name="Fonte_20_parág._20_padrão"><text:span text:style-name="T6">Bens: </text:span></text:span><text:span text:style-name="Fonte_20_parág._20_padrão"><text:span text:style-name="T4">01 (uma) Furadeira RAdial, modelo Z 3040 X 10, capacidade de furação 40mm, distância máxima 1000mmm, nº série 0808066, fabricação 2008, motor trifásico, Frato Máquinas, frequência 60 Hz, capacidade 3.8 Kva, corrente 16.4 A, funcionando e em bom estado de conservação, avaliada em R$35.00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odovia BA 526, em frente à Quinta Portuguesa, São Cristóvão, Salvador-Bahia</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44-88.2016.5.05.0010 RTSum - PJE</text:span></text:span></text:p>
      <text:p text:style-name="P8"><text:span text:style-name="Fonte_20_parág._20_padrão"><text:span text:style-name="T6">Rte: </text:span></text:span><text:span text:style-name="Fonte_20_parág._20_padrão"><text:span text:style-name="T2">ANA EMILIA GODINHO COSTA </text:span></text:span><text:span text:style-name="Fonte_20_parág._20_padrão"><text:span text:style-name="T4">- Adv Rte: THIAGO AGOSTINHO GUIMARAES DE OLIVEIRA | JOELINE ARAUJO SOUZA | ALICE MENEZES DANTAS |JESSICA PERAZZO DOREA GUIMARAES</text:span></text:span></text:p>
      <text:p text:style-name="P8"><text:span text:style-name="Fonte_20_parág._20_padrão"><text:span text:style-name="T6">Rdo: </text:span></text:span><text:span text:style-name="Fonte_20_parág._20_padrão"><text:span text:style-name="T2">ALINE DA SILVA CARRILHO CORTEZ - ME</text:span></text:span><text:span text:style-name="Fonte_20_parág._20_padrão"><text:span text:style-name="T4">. <text:s/>- Adv Rdo: Antonio Sousa Brito</text:span></text:span></text:p>
      <text:p text:style-name="P8"><text:span text:style-name="Fonte_20_parág._20_padrão"><text:span text:style-name="T6">Bens: </text:span></text:span><text:span text:style-name="Fonte_20_parág._20_padrão"><text:span text:style-name="T4">01 impressora HP Deskjet Ink Advantage 4625 Print/Fax/Scan/Copy, cor preta, em bom estado de conservação e funcionando, avaliada em R$400,00; - </text:span></text:span><text:span text:style-name="Fonte_20_parág._20_padrão"><text:span text:style-name="T6">Data Penhora:</text:span></text:span><text:span text:style-name="Fonte_20_parág._20_padrão"><text:span text:style-name="T4"> 13/04/2018</text:span></text:span></text:p>
      <text:p text:style-name="P8"><text:span text:style-name="Fonte_20_parág._20_padrão"><text:span text:style-name="T6">Localização: </text:span></text:span><text:span text:style-name="Fonte_20_parág._20_padrão"><text:span text:style-name="T4">Rua do Balneário, 04 - Amaralina, Salvador-BA.</text:span></text:span></text:p>
      <text:p text:style-name="P8"><text:span text:style-name="Fonte_20_parág._20_padrão"><text:span text:style-name="T6">Avaliação: R$ </text:span></text:span><text:span text:style-name="Fonte_20_parág._20_padrão"><text:span text:style-name="T4">400,00 </text:span></text:span><text:span text:style-name="Fonte_20_parág._20_padrão"><text:span text:style-name="T6">– Lance Mínimo:</text:span></text:span><text:span text:style-name="Fonte_20_parág._20_padrão"><text:span text:style-name="T4"> R$ 2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63-95.2015.5.05.0021-1 RTOrd - PJE</text:span></text:span></text:p>
      <text:p text:style-name="P8"><text:span text:style-name="Fonte_20_parág._20_padrão"><text:span text:style-name="T6">Rte: </text:span></text:span><text:span text:style-name="Fonte_20_parág._20_padrão"><text:span text:style-name="T2">IVANILDO FERREIRA ABREU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COOPERATIVA DOS TRABALHADORES EM TRANSPORTES E SERVICOS MULTIPLOS DA GRANDE SALVADOR | COOPERATIVA DE TRANSPORTE LOTACAO DE SALVADOR E REGIAO METROPOLITANA LTDA</text:span></text:span><text:span text:style-name="Fonte_20_parág._20_padrão"><text:span text:style-name="T4">. <text:s/>- Adv Rdo: DANIEL VASCONCELOS MUNIZ | DANIEL VASCONCELOS MUNIZ</text:span></text:span></text:p>
      <text:p text:style-name="P8"><text:span text:style-name="Fonte_20_parág._20_padrão"><text:span text:style-name="T6">Bens: </text:span></text:span><text:span text:style-name="Fonte_20_parág._20_padrão"><text:span text:style-name="T4">01 (um) Condicionador de ar marca LG, modelo split, capacidade de refrigeração 17000 BTU, tensão 220V, bom estado de conservação. Avaliado em </text:span></text:span><text:soft-page-break/><text:span text:style-name="Fonte_20_parág._20_padrão"><text:span text:style-name="T4">R$2.000,00; 01 (um) Frigobar marca Consul, modelo compacto 80, capacidade 80 litros, bom estado, avaliado em R$500,00. - </text:span></text:span><text:span text:style-name="Fonte_20_parág._20_padrão"><text:span text:style-name="T6">Data Penhora:</text:span></text:span><text:span text:style-name="Fonte_20_parág._20_padrão"><text:span text:style-name="T4"> 19/12/2017</text:span></text:span></text:p>
      <text:p text:style-name="P8"><text:span text:style-name="Fonte_20_parág._20_padrão"><text:span text:style-name="T6">Localização: </text:span></text:span><text:span text:style-name="Fonte_20_parág._20_padrão"><text:span text:style-name="T4">Loteamento Jardim Metropole, Lote 16, 16 - Quadra C - ITINGA - LAURO DE FREITAS - BAHIA</text:span></text:span></text:p>
      <text:p text:style-name="P8"><text:span text:style-name="Fonte_20_parág._20_padrão"><text:span text:style-name="T6">Avaliação: R$ </text:span></text:span><text:span text:style-name="Fonte_20_parág._20_padrão"><text:span text:style-name="T4">2.500,00 </text:span></text:span><text:span text:style-name="Fonte_20_parág._20_padrão"><text:span text:style-name="T6">– Lance Mínimo:</text:span></text:span><text:span text:style-name="Fonte_20_parág._20_padrão"><text:span text:style-name="T4"> R$ 1.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0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66-59.2015.5.05.0018-1 RTOrd - PJE</text:span></text:span></text:p>
      <text:p text:style-name="P8"><text:span text:style-name="Fonte_20_parág._20_padrão"><text:span text:style-name="T6">Rte: </text:span></text:span><text:span text:style-name="Fonte_20_parág._20_padrão"><text:span text:style-name="T2">PAULO CEZAR PEREIRA DE SANTANA </text:span></text:span><text:span text:style-name="Fonte_20_parág._20_padrão"><text:span text:style-name="T4">- Adv Rte: ANA PAULA DIDIER STUDART | PATRICIA OLIVEIRA DE CARVALHO</text:span></text:span></text:p>
      <text:p text:style-name="P8"><text:span text:style-name="Fonte_20_parág._20_padrão"><text:span text:style-name="T6">Rdo: </text:span></text:span><text:span text:style-name="Fonte_20_parág._20_padrão"><text:span text:style-name="T2">CENTRO DE DIAGNOSE E TERAPIA LTDA - ME</text:span></text:span><text:span text:style-name="Fonte_20_parág._20_padrão"><text:span text:style-name="T4">. <text:s/>- Adv Rdo: TASSIO RICARDO COSTA ALMEIDA</text:span></text:span></text:p>
      <text:p text:style-name="P8"><text:span text:style-name="Fonte_20_parág._20_padrão"><text:span text:style-name="T6">Bens: </text:span></text:span><text:span text:style-name="Fonte_20_parág._20_padrão"><text:span text:style-name="T4">02 (dois) armários, no alto da parede, com duas portas de corres, em vidro cor verde, medindo aproximadamente 1,70 de comprimento por 0,60 de largura. Avaliados em R$2000,00; 02 (dois) conjuntos de cadeiras, em ferro e polipropileno, tom branco, com 04 unidades de cadeiras. Avaliados em R$1.600,00 04 (quatro) conjuntos de cadeiras, em ferro e polipropileno, tom branco, com 03 unidades. Avaliados em R$2.400,00; 01 (um) conjunto de cadeiras em ferro e polipropileno, tom branco, com 03 unidades e uma mesinha de granito. Avaliado em R$1.400,00. - </text:span></text:span><text:span text:style-name="Fonte_20_parág._20_padrão"><text:span text:style-name="T6">Data Penhora:</text:span></text:span><text:span text:style-name="Fonte_20_parág._20_padrão"><text:span text:style-name="T4"> 27/09/2016</text:span></text:span></text:p>
      <text:p text:style-name="P8"><text:span text:style-name="Fonte_20_parág._20_padrão"><text:span text:style-name="T6">Localização: </text:span></text:span><text:span text:style-name="Fonte_20_parág._20_padrão"><text:span text:style-name="T4">Rua Oito de Dezembro, 103 - Graça, Salvador, Bahia</text:span></text:span></text:p>
      <text:p text:style-name="P8"><text:span text:style-name="Fonte_20_parág._20_padrão"><text:span text:style-name="T6">Avaliação: R$ </text:span></text:span><text:span text:style-name="Fonte_20_parág._20_padrão"><text:span text:style-name="T4">7.400,00 </text:span></text:span><text:span text:style-name="Fonte_20_parág._20_padrão"><text:span text:style-name="T6">– Lance Mínimo:</text:span></text:span><text:span text:style-name="Fonte_20_parág._20_padrão"><text:span text:style-name="T4"> R$ 3.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674-70.2015.5.05.0039-1 RTOrd - PJE</text:span></text:span></text:p>
      <text:p text:style-name="P8"><text:span text:style-name="Fonte_20_parág._20_padrão"><text:span text:style-name="T6">Rte: </text:span></text:span><text:span text:style-name="Fonte_20_parág._20_padrão"><text:span text:style-name="T2">ELIZABETH NASCIMENTO DA SILVA </text:span></text:span><text:span text:style-name="Fonte_20_parág._20_padrão"><text:span text:style-name="T4">- Adv Rte: JOSÉ ALMIR DE ASSUNÇÃO FILHO</text:span></text:span></text:p>
      <text:p text:style-name="P8"><text:span text:style-name="Fonte_20_parág._20_padrão"><text:span text:style-name="T6">Rdo: </text:span></text:span><text:span text:style-name="Fonte_20_parág._20_padrão"><text:span text:style-name="T2">F. M. NASCIMENTO PASSOS OPTICA - ME</text:span></text:span><text:span text:style-name="Fonte_20_parág._20_padrão"><text:span text:style-name="T4">. <text:s/>- Adv Rdo: RHAIANA BARBOSA SILVA | KATHERINNE DIAS DA COSTA</text:span></text:span></text:p>
      <text:p text:style-name="P8"><text:span text:style-name="Fonte_20_parág._20_padrão"><text:span text:style-name="T6">Bens: </text:span></text:span><text:span text:style-name="Fonte_20_parág._20_padrão"><text:span text:style-name="T4">31 peças de armação de óculos de grau, marca VILAURI, cada uma avaliada em R$100,00, assimdistribuídas : 10 peças da aramação VILAURI , código VPO 163; 10 peças da armação VILAURI, código 149 ; 11 peças da armação VILAURI, código 145. - </text:span></text:span><text:span text:style-name="Fonte_20_parág._20_padrão"><text:span text:style-name="T6">Data Penhora:</text:span></text:span><text:span text:style-name="Fonte_20_parág._20_padrão"><text:span text:style-name="T4"> 13/12/2016</text:span></text:span></text:p>
      <text:p text:style-name="P8"><text:span text:style-name="Fonte_20_parág._20_padrão"><text:span text:style-name="T6">Localização: </text:span></text:span><text:span text:style-name="Fonte_20_parág._20_padrão"><text:span text:style-name="T4">Praça Dr. Emílio Imbassay, 301, Caravelas, Bahia.</text:span></text:span></text:p>
      <text:p text:style-name="P8"><text:span text:style-name="Fonte_20_parág._20_padrão"><text:span text:style-name="T6">Avaliação: R$ </text:span></text:span><text:span text:style-name="Fonte_20_parág._20_padrão"><text:span text:style-name="T4">3.100,00 </text:span></text:span><text:span text:style-name="Fonte_20_parág._20_padrão"><text:span text:style-name="T6">– Lance Mínimo:</text:span></text:span><text:span text:style-name="Fonte_20_parág._20_padrão"><text:span text:style-name="T4"> R$ 1.5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679-69.2017.5.05.0024 ExFis-PJE</text:span></text:span></text:p>
      <text:p text:style-name="P8"><text:span text:style-name="Fonte_20_parág._20_padrão"><text:span text:style-name="T6">Rte: </text:span></text:span><text:span text:style-name="Fonte_20_parág._20_padrão"><text:span text:style-name="T2">UNIÃO FEDERAL (PGFN) EXECUÇÃO FISCAL, MULTA TRABALHISTA C/ DÍVIDA </text:span></text:span></text:p>
      <text:p text:style-name="P8"><text:span text:style-name="Fonte_20_parág._20_padrão"><text:span text:style-name="T6">Rdo: </text:span></text:span><text:span text:style-name="Fonte_20_parág._20_padrão"><text:span text:style-name="T2">VALOR EMPREENDIMENT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2 (dois) aparelhos de ar condicionado Split, de marca Springer - Maxiflex, 9.000BTU's, 220V, de cor branca, usados, conservados, cada avaliado em R$900,00, total R$1.800,00; 02 (duas) mesas em MDF, com aproximadamente 1,50m de largura, de cor branco gelo, usadas, conservadas, cada uma avaliada em R$250,00, total R$500,00;15 (quinze) cadeiras, tipo secretária, com assento e encosto em tecido na cor azul, com base em metal na cor preta, usadas, conservadas, cada avaliada em R$150,00, totalizando R$2.250,00; 06 (seis) estantes de aço, com 05 (cinco) prateleiras, na cor cinza, usadas, conservadas, cada uma avaliada em R$300,00, total R$1.800,00; 02 (dois) arquivos de aço, com 04 (quatro) gavetas para pastas suspensas, na cor cinza, de marca Pandin, usados, conservados, cada um avaliado em R$300,00, total R$600,00; 02 (dois) aparelhos de ar condicionado, convencionais, sendo um de marca Springer e outro de marca Consul, ambos na cor bege, de 12.000BTU's, usados, conservados, cada um avaliado em R$600,00, total R$1.200,00; <text:s/>01 (um) sofá, em corino, na cor branca, de 02 (dois) lugares, na cor branca, usado, conservado, avaliado em R$700,00. - </text:span></text:span><text:span text:style-name="Fonte_20_parág._20_padrão"><text:span text:style-name="T6">Data Penhora:</text:span></text:span><text:span text:style-name="Fonte_20_parág._20_padrão"><text:span text:style-name="T4"> 15/09/2017</text:span></text:span></text:p>
      <text:p text:style-name="P8"><text:span text:style-name="Fonte_20_parág._20_padrão"><text:span text:style-name="T6">Localização: </text:span></text:span><text:span text:style-name="Fonte_20_parág._20_padrão"><text:span text:style-name="T4">Rua Dr. José Peroba, n° 275, sala 1210, bairro do Stiep, em Salvador/Ba</text:span></text:span></text:p>
      <text:p text:style-name="P8"><text:span text:style-name="Fonte_20_parág._20_padrão"><text:span text:style-name="T6">Avaliação: R$ </text:span></text:span><text:span text:style-name="Fonte_20_parág._20_padrão"><text:span text:style-name="T4">8.850,00 </text:span></text:span><text:span text:style-name="Fonte_20_parág._20_padrão"><text:span text:style-name="T6">– Lance Mínimo:</text:span></text:span><text:span text:style-name="Fonte_20_parág._20_padrão"><text:span text:style-name="T4"> R$ 4.4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81-62.2014.5.05.0018-1 RTOrd - PJE</text:span></text:span></text:p>
      <text:p text:style-name="P8"><text:span text:style-name="Fonte_20_parág._20_padrão"><text:span text:style-name="T6">Rte: </text:span></text:span><text:span text:style-name="Fonte_20_parág._20_padrão"><text:span text:style-name="T2">ALVARO PEREZ GONCALVES FILHO </text:span></text:span><text:span text:style-name="Fonte_20_parág._20_padrão"><text:span text:style-name="T4">- Adv Rte: JONAS DE SOUZA GOIS FILHO</text:span></text:span></text:p>
      <text:p text:style-name="P8"><text:span text:style-name="Fonte_20_parág._20_padrão"><text:span text:style-name="T6">Rdo: </text:span></text:span><text:span text:style-name="Fonte_20_parág._20_padrão"><text:span text:style-name="T2">SINART - SOCIEDADE NACIONAL DE APOIO RODOVIARIO E TURISTICO</text:span></text:span></text:p>
      <text:p text:style-name="P8"><text:span text:style-name="Fonte_20_parág._20_padrão"><text:span text:style-name="T2">LTDA</text:span></text:span><text:span text:style-name="Fonte_20_parág._20_padrão"><text:span text:style-name="T4">. <text:s/>- Adv Rdo: MARCOS ANTONIO SILVA DIAS | BRUNA MOREIRA DE AMORIM</text:span></text:span></text:p>
      <text:p text:style-name="P8"><text:span text:style-name="Fonte_20_parág._20_padrão"><text:span text:style-name="T6">Bens: </text:span></text:span><text:span text:style-name="Fonte_20_parág._20_padrão"><text:span text:style-name="T4">01 (um) microcomputador portátil, marca Dell Latitude 143480 (i57200V, RAM 8GB, HDD 500GB, Dell Wifi 1820, com Bluetooth, display FHD, BAT. 3 CEL, Office HB 2016, WIN 10 Pro), instalado, funcionando, que avalio por R$3.700,00. - </text:span></text:span><text:span text:style-name="Fonte_20_parág._20_padrão"><text:span text:style-name="T6">Data Penhora:</text:span></text:span><text:span text:style-name="Fonte_20_parág._20_padrão"><text:span text:style-name="T4"> 20/10/2017</text:span></text:span></text:p>
      <text:p text:style-name="P8"><text:span text:style-name="Fonte_20_parág._20_padrão"><text:span text:style-name="T6">Localização: </text:span></text:span><text:span text:style-name="Fonte_20_parág._20_padrão"><text:span text:style-name="T4">Avenida Antônio Carlos Magalhães, Nº 4362, Estação Rodoviária de Salvador, Pernambués.</text:span></text:span></text:p>
      <text:p text:style-name="P8"><text:span text:style-name="Fonte_20_parág._20_padrão"><text:span text:style-name="T6">Avaliação: R$ </text:span></text:span><text:span text:style-name="Fonte_20_parág._20_padrão"><text:span text:style-name="T4">3.700,00 </text:span></text:span><text:span text:style-name="Fonte_20_parág._20_padrão"><text:span text:style-name="T6">– Lance Mínimo:</text:span></text:span><text:span text:style-name="Fonte_20_parág._20_padrão"><text:span text:style-name="T4"> R$ 1.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683-20.2014.5.05.0022-1 RTOrd - PJE</text:span></text:span></text:p>
      <text:p text:style-name="P8"><text:span text:style-name="Fonte_20_parág._20_padrão"><text:span text:style-name="T6">Rte: </text:span></text:span><text:span text:style-name="Fonte_20_parág._20_padrão"><text:span text:style-name="T2">ANTONIO TADEU DE LIMA RODRIGUES </text:span></text:span><text:span text:style-name="Fonte_20_parág._20_padrão"><text:span text:style-name="T4">- Adv Rte: JOSE ADAILAN MOTA ARAUJO</text:span></text:span></text:p>
      <text:p text:style-name="P8"><text:span text:style-name="Fonte_20_parág._20_padrão"><text:span text:style-name="T6">Rdo: </text:span></text:span><text:span text:style-name="Fonte_20_parág._20_padrão"><text:span text:style-name="T2">PROSPER CONSTRUTORA LTDA - ME</text:span></text:span><text:span text:style-name="Fonte_20_parág._20_padrão"><text:span text:style-name="T4">. <text:s/>- Adv Rdo: DENIS RODRIGUES DE AZEVEDO | RUY JOAO RIBEIRO GONCALVES JUNIOR | CLOVES CERQUEIRA DA SILVA JUNIOR | RUY SERGIO DE SA BITTENCOURT CAMARA</text:span></text:span></text:p>
      <text:p text:style-name="P8"><text:span text:style-name="Fonte_20_parág._20_padrão"><text:span text:style-name="T6">Bens: </text:span></text:span><text:span text:style-name="Fonte_20_parág._20_padrão"><text:span text:style-name="T4">02 (duas) mesas de escritório, em MDF, na cor clara, com base em MDF, na cor preta, usadas, conservadas, cada avaliada em R$400,00, total R$800,00; 01 (uma) cadeira, tipo executivo, sem apoio de braços, na cor preta, usada, conservada, avaliada em R$400,00; 02 (duas) cadeiras, tipo secretária/escritório, com assento e encosto em corino, na cor preta, usadas, conservadas,cada avaliada em R$300,00, total R$600,00; 01 (uma) mesa redonda, pequena, em MDF, preta, usada, conservada, avaliada em R$300,00;</text:span></text:span></text:p>
      <text:p text:style-name="P8"><text:span text:style-name="Fonte_20_parág._20_padrão"><text:span text:style-name="T4">03 (três) cadeiras, com encosto e assento em couro preto, usadas, conservadas, cada avaliada em R$200,00, totalizando R$600,00; 02 (duas) cadeiras, tipo executivo, rotatória, com assento e encosto, na cor preta, usadas, conservadas, cada avaliada em R$300,00, total R$600,00; 01 (um) armário pequeno, com 03 (três) prateleiras, em MDF, na cor marrom, de marca Bortolin, usado, conservado, avaliado em R$500,00; 01 (um) refrigerador, de marca GE, pequeno, em inox, 120 litros, usado, conservado, avaliado em R$700,00; 01 (uma) impressora, de marca Brother, modelo DCP-8157DN, grafite, multifuncional, usada, conservada, avaliada em R$600,00; 01 bebedouro, de marca Esmaltec - Gelágua, de cor branca, com garrafão para água 20 litros, elétrico, usado, conservado, avaliado em R$250,00. - </text:span></text:span><text:span text:style-name="Fonte_20_parág._20_padrão"><text:span text:style-name="T6">Data Penhora:</text:span></text:span><text:span text:style-name="Fonte_20_parág._20_padrão"><text:span text:style-name="T4"> 10/07/2018</text:span></text:span></text:p>
      <text:p text:style-name="P8"><text:span text:style-name="Fonte_20_parág._20_padrão"><text:span text:style-name="T6">Localização: </text:span></text:span><text:span text:style-name="Fonte_20_parág._20_padrão"><text:span text:style-name="T4">Rua Doutor José Peroba, nº 297, salas 807/808, bairro do Stiep, em Salvador/Ba</text:span></text:span></text:p>
      <text:p text:style-name="P8"><text:span text:style-name="Fonte_20_parág._20_padrão"><text:span text:style-name="T6">Avaliação: R$ </text:span></text:span><text:span text:style-name="Fonte_20_parág._20_padrão"><text:span text:style-name="T4">5.350,00 </text:span></text:span><text:span text:style-name="Fonte_20_parág._20_padrão"><text:span text:style-name="T6">– Lance Mínimo:</text:span></text:span><text:span text:style-name="Fonte_20_parág._20_padrão"><text:span text:style-name="T4"> R$ 2.6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690-48.2015.5.05.0031-2 RTOrd - PJE</text:span></text:span></text:p>
      <text:p text:style-name="P8"><text:span text:style-name="Fonte_20_parág._20_padrão"><text:span text:style-name="T6">Rte: </text:span></text:span><text:span text:style-name="Fonte_20_parág._20_padrão"><text:span text:style-name="T2">MIGUEL ARCANJO DE JESUS </text:span></text:span><text:span text:style-name="Fonte_20_parág._20_padrão"><text:span text:style-name="T4">- Adv Rte: CARLA NANCI ALVARES BASTOS MEDEIROS</text:span></text:span></text:p>
      <text:p text:style-name="P8"><text:span text:style-name="Fonte_20_parág._20_padrão"><text:span text:style-name="T6">Rdo: </text:span></text:span><text:span text:style-name="Fonte_20_parág._20_padrão"><text:span text:style-name="T2">K.W. COMERCIO DE PECAS LTDA - EPP</text:span></text:span><text:span text:style-name="Fonte_20_parág._20_padrão"><text:span text:style-name="T4">. <text:s/>- Adv Rdo: ALEIDE ADORNO TRINDADE KALIL</text:span></text:span></text:p>
      <text:p text:style-name="P8"><text:span text:style-name="Fonte_20_parág._20_padrão"><text:span text:style-name="T6">Bens: </text:span></text:span><text:span text:style-name="Fonte_20_parág._20_padrão"><text:span text:style-name="T4">01 (quatro) Peças de amortecedor de suspensão de scânia, avaliada cada em R$450,00, total R$1.800,00; 03 (três) Barras de direção longa, mercedes, cada avaliada em R$660,00, total R$1.980,00; 01 (uma) CArcaça de embreagem Ford, avaliada em R$1.400,00; 01 (um) Tubo de admissão de ar, Mercedes, avaliado em R$600,00; 05 (cinco) peças de hélice do motor Mercedes, avaliada cada em R$600,00, total R$3.000,00; 02 (duas) Peças de hélice de motor Scania, avaliada cada em R$1.450,00, perfazendo R$2.900,00; 07 (sete) Peças de espelho de roda traseira Mercedes, cada avaliada em R$245,00, totalizando R$1.715,00; 03 (três) Saídas de descarga média Mercedes, avaliada cada em R$270,00, total R$810,00; 08 (oito) Saídas de descarga média Mercedes, cada avaliada em R$250,00, total R$2.000,00; 04 (quatro) jogos de lonas de freio traseiro chevrolet, cada avaliado em R$160,00, total R$640,00; 10 (dez) jogos de lona de freio dianteiro chevrolet, avaliado cada em R$120,00, total R$1.200,00; 04 (quatro) jogos de lona de freio Ford Ficus, avaliado cada em R$160,00, total </text:span></text:span><text:soft-page-break/><text:span text:style-name="Fonte_20_parág._20_padrão"><text:span text:style-name="T4">R$640,00; 01 (uma) Peça polia do motor Mercedes 355, avaliada em R$540,00; 01 (um) Disco de freio Ford, avaliado em R$160,00; 02 (dois) discos de embreagem Mercedes, avaliado cada por R$540,00, perfazendo R$1.080,00; 01 (uma) Bomba de torção Mercedes, avaliada em R$840,00; 10 (dez) peças de correias B95, avaliada cada em R$22,00, totalizando R$220,00. - </text:span></text:span><text:span text:style-name="Fonte_20_parág._20_padrão"><text:span text:style-name="T6">Data Penhora:</text:span></text:span><text:span text:style-name="Fonte_20_parág._20_padrão"><text:span text:style-name="T4"> 30/01/2018</text:span></text:span></text:p>
      <text:p text:style-name="P8"><text:span text:style-name="Fonte_20_parág._20_padrão"><text:span text:style-name="T6">Localização: </text:span></text:span><text:span text:style-name="Fonte_20_parág._20_padrão"><text:span text:style-name="T4">ESTRADA DE CAMPINAS, 4.693 - Rua Estrada Campinas de Pirajá (em frente loja Tambaú) - CAMPINAS DE PIRAJA - SALVADOR - BAHIA</text:span></text:span></text:p>
      <text:p text:style-name="P8"><text:span text:style-name="Fonte_20_parág._20_padrão"><text:span text:style-name="T6">Avaliação: R$ </text:span></text:span><text:span text:style-name="Fonte_20_parág._20_padrão"><text:span text:style-name="T4">21.525,00 </text:span></text:span><text:span text:style-name="Fonte_20_parág._20_padrão"><text:span text:style-name="T6">– Lance Mínimo:</text:span></text:span><text:span text:style-name="Fonte_20_parág._20_padrão"><text:span text:style-name="T4"> R$ 10.762,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695-06.2015.5.05.0020 RTOrd-PJE</text:span></text:span></text:p>
      <text:p text:style-name="P8"><text:span text:style-name="Fonte_20_parág._20_padrão"><text:span text:style-name="T6">Rte: </text:span></text:span><text:span text:style-name="Fonte_20_parág._20_padrão"><text:span text:style-name="T2">DALVO DOS SANTOS FILHO </text:span></text:span><text:span text:style-name="Fonte_20_parág._20_padrão"><text:span text:style-name="T4">- Adv Rte: JONAS BENICIO DE SOUZA NETTO</text:span></text:span></text:p>
      <text:p text:style-name="P8"><text:span text:style-name="Fonte_20_parág._20_padrão"><text:span text:style-name="T6">Rdo: </text:span></text:span><text:span text:style-name="Fonte_20_parág._20_padrão"><text:span text:style-name="T2">LMJR IMPORTACAO COMERCIO TRANSPORTE E SERVICOS LTDA</text:span></text:span><text:span text:style-name="Fonte_20_parág._20_padrão"><text:span text:style-name="T4">. <text:s/>- Adv Rdo: HUMBERTO COSTA JUNIOR</text:span></text:span></text:p>
      <text:p text:style-name="P8"><text:span text:style-name="Fonte_20_parág._20_padrão"><text:span text:style-name="T6">Bens: </text:span></text:span><text:span text:style-name="Fonte_20_parág._20_padrão"><text:span text:style-name="T4">01 (uma) Concha para retroescavadeira, marca DOOSAN, 1,24 metros cúbicos, usada, com pontos de ferrugem, avaliada em R$25.000,00. - </text:span></text:span><text:span text:style-name="Fonte_20_parág._20_padrão"><text:span text:style-name="T6">Data Penhora:</text:span></text:span><text:span text:style-name="Fonte_20_parág._20_padrão"><text:span text:style-name="T4"> 19/06/2017</text:span></text:span></text:p>
      <text:p text:style-name="P8"><text:span text:style-name="Fonte_20_parág._20_padrão"><text:span text:style-name="T6">Localização: </text:span></text:span><text:span text:style-name="Fonte_20_parág._20_padrão"><text:span text:style-name="T4">Rua Chile, 01, PAssagem dos Teixeira, CAndeias, Bahia</text:span></text:span></text:p>
      <text:p text:style-name="P8"><text:span text:style-name="Fonte_20_parág._20_padrão"><text:span text:style-name="T6">Avaliação: R$ </text:span></text:span><text:span text:style-name="Fonte_20_parág._20_padrão"><text:span text:style-name="T4">25.000,00 </text:span></text:span><text:span text:style-name="Fonte_20_parág._20_padrão"><text:span text:style-name="T6">– Lance Mínimo:</text:span></text:span><text:span text:style-name="Fonte_20_parág._20_padrão"><text:span text:style-name="T4"> R$ 1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02-54.2017.5.05.0011-1 RTOrd - PJE</text:span></text:span></text:p>
      <text:p text:style-name="P8"><text:span text:style-name="Fonte_20_parág._20_padrão"><text:span text:style-name="T6">Rte: </text:span></text:span><text:span text:style-name="Fonte_20_parág._20_padrão"><text:span text:style-name="T2">EDIMILSON OLIVEIRA GOMES </text:span></text:span><text:span text:style-name="Fonte_20_parág._20_padrão"><text:span text:style-name="T4">- Adv Rte: RAFAEL TRINDADE DE JESUS</text:span></text:span></text:p>
      <text:p text:style-name="P8"><text:span text:style-name="Fonte_20_parág._20_padrão"><text:span text:style-name="T6">Rdo: </text:span></text:span><text:span text:style-name="Fonte_20_parág._20_padrão"><text:span text:style-name="T2">CRESSER MATERIAIS ELETRICOS EIRELI - ME</text:span></text:span><text:span text:style-name="Fonte_20_parág._20_padrão"><text:span text:style-name="T4">. <text:s/>- Adv Rdo: RODRIGO FERNANDES PENHA</text:span></text:span></text:p>
      <text:p text:style-name="P8"><text:span text:style-name="Fonte_20_parág._20_padrão"><text:span text:style-name="T6">Bens: </text:span></text:span><text:span text:style-name="Fonte_20_parág._20_padrão"><text:span text:style-name="T4">01 (um) Lustre, código 1703022397-30, lustre colméia 45 cm, MR LIGHT, avaliado em R$7.898,00; 01 (um) Lustre 1516-80 VBC BRASILUSTRE, avaliado em R$7.800,00. - </text:span></text:span><text:span text:style-name="Fonte_20_parág._20_padrão"><text:span text:style-name="T6">Data Penhora:</text:span></text:span><text:span text:style-name="Fonte_20_parág._20_padrão"><text:span text:style-name="T4"> 24/02/2018</text:span></text:span></text:p>
      <text:p text:style-name="P8"><text:span text:style-name="Fonte_20_parág._20_padrão"><text:span text:style-name="T6">Localização: </text:span></text:span><text:span text:style-name="Fonte_20_parág._20_padrão"><text:span text:style-name="T4">Rua Jaracatiá, 100, Caminho das Árvores, Salvador - Ba</text:span></text:span></text:p>
      <text:p text:style-name="P8"><text:span text:style-name="Fonte_20_parág._20_padrão"><text:span text:style-name="T6">Avaliação: R$ </text:span></text:span><text:span text:style-name="Fonte_20_parág._20_padrão"><text:span text:style-name="T4">15.698,00 </text:span></text:span><text:span text:style-name="Fonte_20_parág._20_padrão"><text:span text:style-name="T6">– Lance Mínimo:</text:span></text:span><text:span text:style-name="Fonte_20_parág._20_padrão"><text:span text:style-name="T4"> R$ 7.849,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04-52.2016.5.05.0013-1 RTOrd - PJE</text:span></text:span></text:p>
      <text:p text:style-name="P8"><text:span text:style-name="Fonte_20_parág._20_padrão"><text:span text:style-name="T6">Rte: </text:span></text:span><text:span text:style-name="Fonte_20_parág._20_padrão"><text:span text:style-name="T2">ALDA LEA CARDOZO COSTA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C L CALABRICH - ME | CARLA CALABRICH</text:span></text:span><text:span text:style-name="Fonte_20_parág._20_padrão"><text:span text:style-name="T4">. <text:s/>- Adv Rdo: MARCELO TOURINHO DANTAS</text:span></text:span></text:p>
      <text:p text:style-name="P8"><text:span text:style-name="Fonte_20_parág._20_padrão"><text:span text:style-name="T6">Bens: </text:span></text:span><text:span text:style-name="Fonte_20_parág._20_padrão"><text:span text:style-name="T4">01 (um) jarro de murano, mesclado em tons de azul e branco, medindo aproximadamente 32 cm , conservado, avaliado em R$150,00. - </text:span></text:span><text:span text:style-name="Fonte_20_parág._20_padrão"><text:span text:style-name="T6">Data Penhora:</text:span></text:span><text:span text:style-name="Fonte_20_parág._20_padrão"><text:span text:style-name="T4"> 12/06/2018</text:span></text:span></text:p>
      <text:p text:style-name="P8"><text:span text:style-name="Fonte_20_parág._20_padrão"><text:span text:style-name="T6">Localização: </text:span></text:span><text:span text:style-name="Fonte_20_parág._20_padrão"><text:span text:style-name="T4">RUA DESEMBARGADOR BALDOINO ANDRADE, 79 - apto. 1802 - CHAME-CHAME - SALVADOR - BAHIA</text:span></text:span></text:p>
      <text:p text:style-name="P8"><text:span text:style-name="Fonte_20_parág._20_padrão"><text:span text:style-name="T6">Avaliação: R$ </text:span></text:span><text:span text:style-name="Fonte_20_parág._20_padrão"><text:span text:style-name="T4">150,00 </text:span></text:span><text:span text:style-name="Fonte_20_parág._20_padrão"><text:span text:style-name="T6">– Lance Mínimo:</text:span></text:span><text:span text:style-name="Fonte_20_parág._20_padrão"><text:span text:style-name="T4"> R$ 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06-22.2016.5.05.0013 RTOrd - PJE</text:span></text:span></text:p>
      <text:p text:style-name="P8"><text:span text:style-name="Fonte_20_parág._20_padrão"><text:span text:style-name="T6">Rte: </text:span></text:span><text:span text:style-name="Fonte_20_parág._20_padrão"><text:span text:style-name="T2">EDSON SANTOS DA SILVA </text:span></text:span><text:span text:style-name="Fonte_20_parág._20_padrão"><text:span text:style-name="T4">- Adv Rte: Epifania Firmo de Assis Neta</text:span></text:span></text:p>
      <text:p text:style-name="P8"><text:span text:style-name="Fonte_20_parág._20_padrão"><text:span text:style-name="T6">Rdo: </text:span></text:span><text:span text:style-name="Fonte_20_parág._20_padrão"><text:span text:style-name="T2">D' AVILA EMPREENDIMENTOS IMOBILIARIOS LTDA</text:span></text:span><text:span text:style-name="Fonte_20_parág._20_padrão"><text:span text:style-name="T4">. <text:s/>- Adv Rdo: MARILENE ALVES PINHO</text:span></text:span></text:p>
      <text:p text:style-name="P8"><text:span text:style-name="Fonte_20_parág._20_padrão"><text:span text:style-name="T6">Bens: </text:span></text:span><text:span text:style-name="Fonte_20_parág._20_padrão"><text:span text:style-name="T4">02 Estantes de aço marca Amapá, com seis prateleiras, cor cinza, cada uma avaliada em R$ 70,00, totalizando: R$ 140,00; 07 Cadeiras executivas giratórias marca Escriba, sem braços, forro preto, cada uma avaliada em R$ 130,00 totalizando: R$ 910,00; 03 Cadeiras executivas giratórias, sem marca aparente, com braços, com rodízios, forro preto, cada uma avaliada em R$ 130,00, totalizando: R$ 390,00; 03 Cadeiras executivas giratórias, sem marca aparente, com braços, com rodízios, forro do assento preto e do encosto vermelho, cada uma avaliada em R$ 150,00, totalizando: R$ 450; 02 Estações de trabalho, em L, em fórmica cor cinza, cada uma avaliada em R$ 200,00, totalizando: R$ 400,00; 02 Condicionadores de ar tipo Split, marca Gree, modelo GWCN09AAND1A1A/I, 9000 BTU/h, 220 V~, 60 Hz, funcionando, cada um avaliado em R$ 600,00, totalizando: R$ 1.200,00; 01 DVR Stand Alone SH8-BS, Vers ion T110823, SystemNTSC, Power DC 12 V, nº 2011120900294, funcionando: R$ 140,00; 01 Monitor marca LG, modelo Flatron L1753T - BF, código do produto L1753T - BFS - AWZOQPS, 100 - 240 V, nº de série 709SPWQ9953, funcionando, R$: 150,00; 02 Cadeiras de madeira cor marrom, com forro do assento preto, cada uma avaliada em R$ 180,00 totalizando: R$ 360,00; 01 Mesa de centro de madeira, quadrada, preta, R$ 100,00; 04 Mesas com estrutura em aço e tampo em madeira marrom, redondas, cada uma avaliada em R$ 250,00 , totalizando: R$ 1.000,00; 01 Purificador para água marca Polar, funcionando apenas a filtragem natural, branco, R$ 100,00; 01 Micro-ondas marca Consul, modelo CMS26ABANA, 127 V, 20 L, série nº MD3874988, branco, <text:s/>funcionando, R$150,00; 01 Forno elétrico marca Walita, modelo micro Chef super luxo, funcionando, branco, sem um botão, R$ 100,00; 02 Cadeiras com estrutura em ferro cor cinza e assento e encosto em plástico branco, cada uma avaliada em R$ 50,00, totalizando: R$100,00; 03 Cadeiras fixas, sem marca aparente, com braços, estrutura em ferro preto e forro do assento e do encosto preto, cada uma avaliada em R$ 130,00, totalizando: R$390,00; 01 Condicionador de ar de janela marca LG, modelo Gold, aparentemente 7500 BTU/h, funcionando, R$ 300,00; 02 Mesas de madeira cor marrom, medindo 1,70 m por 0,88 m, cada uma avaliada em R$ 250,00, totalizando: R$ 500,00; 01 Escrivaninha com duas gavetas no lado esquerdo, cor cinza, R$ 100,00; 01 Cadeira com estrutura em aço e assento e encosto em plástico cor amarelo, R$ 120,00; 02 Cadeiras em aço e almofada do assento vermelha, cada uma avaliada em R$ 180,00, totalizando: R$ 360,00; 01 Mesa de centro com estrutura em aço e tampo em fórmica branca, redonda, R$ 100,00; 01 Escrivaninha com duas gavetas no lado direito, cor cinza, R$ 100,00; 01 Condicionador de ar tipo Split marca LG, modelo LMN1723A2L, 220 V, 60 Hz, 8500 - 10000 BTU/h, painel branco, funcionando, R$ 600,00; 01 Condicionador de ar tipo Split marca Komeco, modelo KOS2FC, 12000 BTU/h, 220 - 230 V, funcionando, R$ 700,00; 01 Mesa de madeira cor marrom com quatro gavetas, medindo 1,70 m por 0,88 m, R$ 300,00; 01 Cadeira giratória, sem marca aparente, com braços, forro do assento e encosto colorido, R$160,00; 01 Multifuncional HP Deskjet 3516, série nº BR37FFJ1B3, funcionando, R$150,00; 01 Geladeira Continental TH330 - AS - 272, 115 - 127 V, branca, 270 litros, funcionando, R$ 350,00; <text:s/>01 Armário pequeno,em fórmica, com duas portas e uma prateleira, R$ 100,00; 01 Mesa retangular de madeira com tampo de granito preto, R$300,00; 06 Cadeiras com estrutura de ferro e assento e encosto pretos, sem braços, cada uma avaliada em R$ 80,00, totalizando: R$ 480,00; 01 Arquivo de aço, sem marca aparente, com duas portas, cor cinza, R$ 180,00. - </text:span></text:span><text:span text:style-name="Fonte_20_parág._20_padrão"><text:span text:style-name="T6">Data Penhora:</text:span></text:span><text:span text:style-name="Fonte_20_parág._20_padrão"><text:span text:style-name="T4"> 13/03/2018</text:span></text:span></text:p>
      <text:p text:style-name="P8"><text:span text:style-name="Fonte_20_parág._20_padrão"><text:span text:style-name="T6">Localização: </text:span></text:span><text:span text:style-name="Fonte_20_parág._20_padrão"><text:span text:style-name="T4">Rua Valle Cabral, 248, Pituba, Salvador- BA.</text:span></text:span></text:p>
      <text:p text:style-name="P8"><text:span text:style-name="Fonte_20_parág._20_padrão"><text:span text:style-name="T6">Avaliação: R$ </text:span></text:span><text:span text:style-name="Fonte_20_parág._20_padrão"><text:span text:style-name="T4">10.980,00 </text:span></text:span><text:span text:style-name="Fonte_20_parág._20_padrão"><text:span text:style-name="T6">– Lance Mínimo:</text:span></text:span><text:span text:style-name="Fonte_20_parág._20_padrão"><text:span text:style-name="T4"> R$ 5.49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1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706-65.2015.5.05.0010 RTOrd-PJE</text:span></text:span></text:p>
      <text:p text:style-name="P8"><text:span text:style-name="Fonte_20_parág._20_padrão"><text:span text:style-name="T6">Rte: </text:span></text:span><text:span text:style-name="Fonte_20_parág._20_padrão"><text:span text:style-name="T2">JAMILE CONCEICAO DOS SANTOS </text:span></text:span><text:span text:style-name="Fonte_20_parág._20_padrão"><text:span text:style-name="T4">- Adv Rte: JOAO DANIEL BITENCOURT DA SILVA</text:span></text:span></text:p>
      <text:p text:style-name="P8"><text:span text:style-name="Fonte_20_parág._20_padrão"><text:span text:style-name="T6">Rdo: </text:span></text:span><text:span text:style-name="Fonte_20_parág._20_padrão"><text:span text:style-name="T2">BRUNO LIMA DE ALMEIDA - ME/EVOLUTION FITNESS</text:span></text:span><text:span text:style-name="Fonte_20_parág._20_padrão"><text:span text:style-name="T4">. <text:s/>- Adv Rdo: JOAO GUSTAVO SANTOS BAQUEIRO</text:span></text:span></text:p>
      <text:p text:style-name="P8"><text:span text:style-name="Fonte_20_parág._20_padrão"><text:span text:style-name="T6">Bens: </text:span></text:span><text:span text:style-name="Fonte_20_parág._20_padrão"><text:span text:style-name="T4">02 esteiras elétricas profissionais LX 160 g3, todas funcionando, avaliada cada uma em R$3.500,00, totalizando R$7.000,00; 01 cadeira extensora profissional, funcionando, avaliada em R$4.000,00; 01 supino reto profissional avaliado em R$1.400,00; 01 supino inclinado profissional avaliador em R$1.400,00; 01 tríceps máquina da marca Buick, profissional e funcionando - </text:span></text:span><text:span text:style-name="Fonte_20_parág._20_padrão"><text:span text:style-name="T6">Data Penhora:</text:span></text:span><text:span text:style-name="Fonte_20_parág._20_padrão"><text:span text:style-name="T4"> 14/09/2017</text:span></text:span></text:p>
      <text:p text:style-name="P8"><text:span text:style-name="Fonte_20_parág._20_padrão"><text:span text:style-name="T6">Localização: </text:span></text:span><text:span text:style-name="Fonte_20_parág._20_padrão"><text:span text:style-name="T4">LADEIRA DA CRUZ DA REDENCAO , 5, subsl 1 e 2, CANDEAL, SALVADOR - BA</text:span></text:span></text:p>
      <text:p text:style-name="P8"><text:span text:style-name="Fonte_20_parág._20_padrão"><text:span text:style-name="T6">Avaliação: R$ </text:span></text:span><text:span text:style-name="Fonte_20_parág._20_padrão"><text:span text:style-name="T4">16.800,00 </text:span></text:span><text:span text:style-name="Fonte_20_parág._20_padrão"><text:span text:style-name="T6">– Lance Mínimo:</text:span></text:span><text:span text:style-name="Fonte_20_parág._20_padrão"><text:span text:style-name="T4"> R$ 8.4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10-57.2015.5.05.0025 RTOrd - PJE</text:span></text:span></text:p>
      <text:p text:style-name="P8"><text:span text:style-name="Fonte_20_parág._20_padrão"><text:span text:style-name="T6">Rte: </text:span></text:span><text:span text:style-name="Fonte_20_parág._20_padrão"><text:span text:style-name="T2">LILIANE DA SILVA SOUSA </text:span></text:span><text:span text:style-name="Fonte_20_parág._20_padrão"><text:span text:style-name="T4">- Adv Rte: LAURA VERONICA LOPES DE SANTANA</text:span></text:span></text:p>
      <text:p text:style-name="P8"><text:soft-page-break/><text:span text:style-name="Fonte_20_parág._20_padrão"><text:span text:style-name="T6">Rdo: </text:span></text:span><text:span text:style-name="Fonte_20_parág._20_padrão"><text:span text:style-name="T2">EDILUCE DOS SANTOS MONTEIRO</text:span></text:span><text:span text:style-name="Fonte_20_parág._20_padrão"><text:span text:style-name="T4">. <text:s/>- Adv Rdo: SILVIA MARIA BORGES VITORIA DA SILVA24418-BA TARSIS BORGES RODRIGUES LIMA</text:span></text:span></text:p>
      <text:p text:style-name="P8"><text:span text:style-name="Fonte_20_parág._20_padrão"><text:span text:style-name="T6">Bens: </text:span></text:span><text:span text:style-name="Fonte_20_parág._20_padrão"><text:span text:style-name="T4">01 balcão de recepção, em compensado, com 02 portas e 01 gaveta, em formato de "L", usado, avaliado em R$200,00. 01 aparelho de ar condicionado, marca LG, tipo Split, modelo CBN181FLA, capacidade 18.000 BTU's, serial 401KASL00086, usado, sem funcionar, avaliado em R$600,00. 01 jogo de sofás de dois e três lugares, cor verde, usado, com pés e braços em metal, avaliado em R$1.000,00. 01 mesa de centro decorativa, avaliada em R$200,00. 03 cadeiras pretas, com controle de altura e braços, avaliadas em R$450,00. 02 armários com quatro gavetas, pequeno, cor branca, avaliados em R$200,00. 01 cadeira de cabeleireiro, cor preta, com suporte para cabeça, braços,com regulagem de altura, avaliada em R$400,00. 01 refrigerador, marca Consul, modelo CRC12ABANA, 127V, série JF3357486, tipo "frigobar", avaliado em R$1.000,00. 01 móvel tipo aparador, com três gavetas, branco e gavetas marrom escuro, avaliado em R$100,00. 01 poltrona, cor estampada, pés e braços em metal, usada, avaliada em R$300,00. 01 maca, cor branca, usada, avaliada em R$300,00. 04 poltronas vermelhas, em courino, avaliadas em R$800,00. 02 cadeiras de manicure, cor preta, pés em metal e braço para apoio, avaliadas em R$300,00. 01 ventilador, marca Mondial, cor branca, avaliado em R$50,00. 01 cadeira de manicure, cor preta, pés de metal preto e braço de apoio, avaliada em R$150,00. 02 conjuntos lavatórios de cabelos e cadeiras vermelhas, usadas, avaliados em R$800,00. 01 bebedouro, tipo filtro, agua natural e gelada, modelo Seft Star , avaliado em R$ 500,00. 01 televisor tela plana, marca AOC, modelo T942WE, aproximadamente 20 polegadas, cor preta, avaliada em R$200,00. 02 pufs, formato coração, marrom, avaliados em R$100,00. - </text:span></text:span><text:span text:style-name="Fonte_20_parág._20_padrão"><text:span text:style-name="T6">Data Penhora:</text:span></text:span><text:span text:style-name="Fonte_20_parág._20_padrão"><text:span text:style-name="T4"> 22/05/2018</text:span></text:span></text:p>
      <text:p text:style-name="P8"><text:span text:style-name="Fonte_20_parág._20_padrão"><text:span text:style-name="T6">Localização: </text:span></text:span><text:span text:style-name="Fonte_20_parág._20_padrão"><text:span text:style-name="T4">Rua Ribeiro dos Santos, 59, Centro, Térreo, Cruz das Almas - Bahia.</text:span></text:span></text:p>
      <text:p text:style-name="P8"><text:span text:style-name="Fonte_20_parág._20_padrão"><text:span text:style-name="T6">Avaliação: R$ </text:span></text:span><text:span text:style-name="Fonte_20_parág._20_padrão"><text:span text:style-name="T4">7.650,00 </text:span></text:span><text:span text:style-name="Fonte_20_parág._20_padrão"><text:span text:style-name="T6">– Lance Mínimo:</text:span></text:span><text:span text:style-name="Fonte_20_parág._20_padrão"><text:span text:style-name="T4"> R$ 3.8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13-84.2016.5.05.0022-1 RTOrd - PJE</text:span></text:span></text:p>
      <text:p text:style-name="P8"><text:span text:style-name="Fonte_20_parág._20_padrão"><text:span text:style-name="T6">Rte: </text:span></text:span><text:span text:style-name="Fonte_20_parág._20_padrão"><text:span text:style-name="T2">LUCIGLEIDSON SILVA SANTOS </text:span></text:span><text:span text:style-name="Fonte_20_parág._20_padrão"><text:span text:style-name="T4">- Adv Rte: CARLA PINTO SIMOES</text:span></text:span></text:p>
      <text:p text:style-name="P8"><text:span text:style-name="Fonte_20_parág._20_padrão"><text:span text:style-name="T6">Rdo: </text:span></text:span><text:span text:style-name="Fonte_20_parág._20_padrão"><text:span text:style-name="T2">SALVADOR BOY LTDA - ME | ROSEVAL DA CONCEICAO SANTOS</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motocicleta HONDA CBX 250 TWISTER, ano de fabricação/modelo:2002, chassi:9C2MC35002R023963, placa JOF 6244, com pontos de ferrugem, avaliada em R$4.000,00. - </text:span></text:span><text:span text:style-name="Fonte_20_parág._20_padrão"><text:span text:style-name="T6">Data Penhora:</text:span></text:span><text:span text:style-name="Fonte_20_parág._20_padrão"><text:span text:style-name="T4"> 12/04/2018</text:span></text:span></text:p>
      <text:p text:style-name="P8"><text:span text:style-name="Fonte_20_parág._20_padrão"><text:span text:style-name="T6">Localização: </text:span></text:span><text:span text:style-name="Fonte_20_parág._20_padrão"><text:span text:style-name="T4">Avenida Leocádio, 69E, Curuzu, Salvador, Bahia</text:span></text:span></text:p>
      <text:p text:style-name="P8"><text:span text:style-name="Fonte_20_parág._20_padrão"><text:span text:style-name="T6">Avaliação: R$ </text:span></text:span><text:span text:style-name="Fonte_20_parág._20_padrão"><text:span text:style-name="T4">4.000,00 </text:span></text:span><text:span text:style-name="Fonte_20_parág._20_padrão"><text:span text:style-name="T6">– Lance Mínimo:</text:span></text:span><text:span text:style-name="Fonte_20_parág._20_padrão"><text:span text:style-name="T4"> R$ 2.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16-97.2015.5.05.0014 RTSum - PJE</text:span></text:span></text:p>
      <text:p text:style-name="P8"><text:span text:style-name="Fonte_20_parág._20_padrão"><text:span text:style-name="T6">Rte: </text:span></text:span><text:span text:style-name="Fonte_20_parág._20_padrão"><text:span text:style-name="T2">TAMIRES SANTIAGO DOS SANTOS </text:span></text:span><text:span text:style-name="Fonte_20_parág._20_padrão"><text:span text:style-name="T4">- Adv Rte: 27676-BA CIDA DA SILVA SANTOS - 30026-BA JORGE JESUS DE AZEVEDO</text:span></text:span></text:p>
      <text:p text:style-name="P8"><text:span text:style-name="Fonte_20_parág._20_padrão"><text:span text:style-name="T6">Rdo: </text:span></text:span><text:span text:style-name="Fonte_20_parág._20_padrão"><text:span text:style-name="T2">SEV CENTRO DE TREINAMENTO E FORMACAO DE VIGILANTES LTDA - ME</text:span></text:span><text:span text:style-name="Fonte_20_parág._20_padrão"><text:span text:style-name="T4">. <text:s/>- Adv Rdo: 43110-BA MARCIO MUNIZ NASCIMENTO - 46701-BA BRUNA LUANA CARVALHO FERREIRA</text:span></text:span></text:p>
      <text:p text:style-name="P8"><text:span text:style-name="Fonte_20_parág._20_padrão"><text:span text:style-name="T6">Bens: </text:span></text:span><text:span text:style-name="Fonte_20_parág._20_padrão"><text:span text:style-name="T4">03 APARELHOS DE AR-CONDICIONADO MARCA LG, MODELO SPLIT 9000 BTUs, 220v, 60Hz, USADO, EM BOM ESTADO, R$1.000,00 CADA UM, AVALIO EM R$3.000,00; - 01 AR-CONDICIONADO MARCA LG, MODELO SPLIT 12000 BTUs, COR PRATA, 220v, 60Hz, USADO, EM BOM ESTADO, AVALIO EM R$1.500,00; - 01 AR-CONDICIONADO MARCA LG, MODELO SPLIT 18000 BTUs, 220v, 60Hz, USADO, EM BOM ESTADO, AVALIO EM R$2.500,00; - 01 AR-CONDICIONADO MARCA CARRIER, MODELO SPLIT 22000 BTUs,220v, 60Hz, USADO, ESTADO RAZOÁVEL, AVALIO EM R$2.000,00; - 01 MESA DE REUNIÃO PARA ESCRITÓRIO EM MDF, 10 LUGARES, COR MADEIRA ESCURA, MEDINDO APROX. 2,5M POR 1,10M. BOM ESTADO DE CONSERVAÇÃO, AVALIO EM R$2.500,00; - 01 CADEIRA DE ESCRITÓRIO, TIPO PRESIDENTE, ESTOFADO PRETO, COM RODAS E BRAÇOS, BOM ESTADO, AVALIO EM R$1.000,00. - </text:span></text:span><text:span text:style-name="Fonte_20_parág._20_padrão"><text:span text:style-name="T6">Data Penhora:</text:span></text:span><text:span text:style-name="Fonte_20_parág._20_padrão"><text:span text:style-name="T4"> 11/07/2018</text:span></text:span></text:p>
      <text:p text:style-name="P8"><text:span text:style-name="Fonte_20_parág._20_padrão"><text:span text:style-name="T6">Localização: </text:span></text:span><text:span text:style-name="Fonte_20_parág._20_padrão"><text:span text:style-name="T4">RUA NIVALDA MENDONÇA, 27, ITINGA, LAURO DE FREITAS - BA.</text:span></text:span></text:p>
      <text:p text:style-name="P8"><text:span text:style-name="Fonte_20_parág._20_padrão"><text:span text:style-name="T6">Avaliação: R$ </text:span></text:span><text:span text:style-name="Fonte_20_parág._20_padrão"><text:span text:style-name="T4">12.500,00 </text:span></text:span><text:span text:style-name="Fonte_20_parág._20_padrão"><text:span text:style-name="T6">– Lance Mínimo:</text:span></text:span><text:span text:style-name="Fonte_20_parág._20_padrão"><text:span text:style-name="T4"> R$ 6.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731-65.2016.5.05.0003 ExFis-PJE</text:span></text:span></text:p>
      <text:p text:style-name="P8"><text:span text:style-name="Fonte_20_parág._20_padrão"><text:span text:style-name="T6">Rte: </text:span></text:span><text:span text:style-name="Fonte_20_parág._20_padrão"><text:span text:style-name="T2">UNIÃO FEDERAL (PGFN) EXECUÇÃO FISCAL, MULTA TRABALHISTA C/ DÍVIDA ATIVA </text:span></text:span></text:p>
      <text:p text:style-name="P8"><text:span text:style-name="Fonte_20_parág._20_padrão"><text:span text:style-name="T6">Rdo: </text:span></text:span><text:span text:style-name="Fonte_20_parág._20_padrão"><text:span text:style-name="T2">SETE CENTRAL DE ESTERILIZACAO LTDA - EPP</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Autoclave a gás, marca ETO, capacidade de 2500 litros, em aço inox, completa e funcionando, 220 volts - </text:span></text:span><text:span text:style-name="Fonte_20_parág._20_padrão"><text:span text:style-name="T6">Data Penhora:</text:span></text:span><text:span text:style-name="Fonte_20_parág._20_padrão"><text:span text:style-name="T4"> 14/12/2016</text:span></text:span></text:p>
      <text:p text:style-name="P8"><text:span text:style-name="Fonte_20_parág._20_padrão"><text:span text:style-name="T6">Localização: </text:span></text:span><text:span text:style-name="Fonte_20_parág._20_padrão"><text:span text:style-name="T4">Avenida Deodato, km 09, Trevo BR, Pirajá, Salvador, Bahia</text:span></text:span></text:p>
      <text:p text:style-name="P8"><text:span text:style-name="Fonte_20_parág._20_padrão"><text:span text:style-name="T6">Avaliação: R$ </text:span></text:span><text:span text:style-name="Fonte_20_parág._20_padrão"><text:span text:style-name="T4">110.000,00 </text:span></text:span><text:span text:style-name="Fonte_20_parág._20_padrão"><text:span text:style-name="T6">– Lance Mínimo:</text:span></text:span><text:span text:style-name="Fonte_20_parág._20_padrão"><text:span text:style-name="T4"> R$ 5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46-90.2015.5.05.0028 RTOrd - PJE</text:span></text:span></text:p>
      <text:p text:style-name="P8"><text:span text:style-name="Fonte_20_parág._20_padrão"><text:span text:style-name="T6">Rte: </text:span></text:span><text:span text:style-name="Fonte_20_parág._20_padrão"><text:span text:style-name="T2">MEIRELUZE FERREIRA DOS SANTOS - CPF: 782.584.305-30 </text:span></text:span><text:span text:style-name="Fonte_20_parág._20_padrão"><text:span text:style-name="T4">- Adv Rte: JOEL ARAUJO DE SOUZA - OAB: BA34149</text:span></text:span></text:p>
      <text:p text:style-name="P8"><text:span text:style-name="Fonte_20_parág._20_padrão"><text:span text:style-name="T6">Rdo: </text:span></text:span><text:span text:style-name="Fonte_20_parág._20_padrão"><text:span text:style-name="T2">IVANEIDE ROCHA GOMES - ME - CNPJ: 04.635.626/0001-25</text:span></text:span><text:span text:style-name="Fonte_20_parág._20_padrão"><text:span text:style-name="T4">. <text:s/>- Adv Rdo: JOSE MOREIRA DOS SANTOS FILHO - OAB: BA10409</text:span></text:span></text:p>
      <text:p text:style-name="P8"><text:span text:style-name="Fonte_20_parág._20_padrão"><text:span text:style-name="T6">Bens: </text:span></text:span><text:span text:style-name="Fonte_20_parág._20_padrão"><text:span text:style-name="T4">20 (vinte) Mesas plásticas nas cores branca e bege, com quatro cadeiras plásticas cada, avaliadas em R$4.000,00. - </text:span></text:span><text:span text:style-name="Fonte_20_parág._20_padrão"><text:span text:style-name="T6">Data Penhora:</text:span></text:span><text:span text:style-name="Fonte_20_parág._20_padrão"><text:span text:style-name="T4"> 04/06/2018</text:span></text:span></text:p>
      <text:p text:style-name="P8"><text:span text:style-name="Fonte_20_parág._20_padrão"><text:span text:style-name="T6">Localização: </text:span></text:span><text:span text:style-name="Fonte_20_parág._20_padrão"><text:span text:style-name="T4">AVENIDA ENGENHEIRO OSCAR PONTES, 1051 - BOXE 09 - AGUA DE MENINOS - SALVADOR - BAHIA</text:span></text:span></text:p>
      <text:p text:style-name="P8"><text:span text:style-name="Fonte_20_parág._20_padrão"><text:span text:style-name="T6">Avaliação: R$ </text:span></text:span><text:span text:style-name="Fonte_20_parág._20_padrão"><text:span text:style-name="T4">4.000,00 </text:span></text:span><text:span text:style-name="Fonte_20_parág._20_padrão"><text:span text:style-name="T6">– Lance Mínimo:</text:span></text:span><text:span text:style-name="Fonte_20_parág._20_padrão"><text:span text:style-name="T4"> R$ 2.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54-90.2016.5.05.0009 RTOrd - PJE</text:span></text:span></text:p>
      <text:p text:style-name="P8"><text:span text:style-name="Fonte_20_parág._20_padrão"><text:span text:style-name="T6">Rte: </text:span></text:span><text:span text:style-name="Fonte_20_parág._20_padrão"><text:span text:style-name="T2">MEG MARISE DE PAULA SANTOS - CPF: 908.104.575-04 </text:span></text:span><text:span text:style-name="Fonte_20_parág._20_padrão"><text:span text:style-name="T4">- Adv Rte: JOSE ADAILAN MOTA ARAUJO - OAB: BA38609 - HUGO LEONARDO CUNHA ROXO - OAB: BA23882</text:span></text:span></text:p>
      <text:p text:style-name="P8"><text:span text:style-name="Fonte_20_parág._20_padrão"><text:span text:style-name="T6">Rdo: </text:span></text:span><text:span text:style-name="Fonte_20_parág._20_padrão"><text:span text:style-name="T2">JACKSON VIEIRA SANTOS - CPF: 130.732.145-34</text:span></text:span><text:span text:style-name="Fonte_20_parág._20_padrão"><text:span text:style-name="T4">. <text:s/>- Adv Rdo: ROBERTO VIEIRA SANTOS - OAB: BA8276</text:span></text:span></text:p>
      <text:p text:style-name="P8"><text:span text:style-name="Fonte_20_parág._20_padrão"><text:span text:style-name="T6">Bens: </text:span></text:span><text:span text:style-name="Fonte_20_parág._20_padrão"><text:span text:style-name="T4">01 (um) aparelho de sedação consciente a base de oxigênio e óxido nitroso, marca Relaxy, modelo Clean Line Relaxy, série número RLX 1069, funcionando, avaliado em R$15.100,00; - 01(um) aparelho de laser terapeutico, marca Clean Line, modelo Brite Laser Max, número de série BLM 1131, funcionando, avaliado em R$7.000,00 - </text:span></text:span><text:span text:style-name="Fonte_20_parág._20_padrão"><text:span text:style-name="T6">Data Penhora:</text:span></text:span><text:span text:style-name="Fonte_20_parág._20_padrão"><text:span text:style-name="T4"> 05/12/2017</text:span></text:span></text:p>
      <text:p text:style-name="P8"><text:span text:style-name="Fonte_20_parág._20_padrão"><text:span text:style-name="T6">Localização: </text:span></text:span><text:span text:style-name="Fonte_20_parág._20_padrão"><text:span text:style-name="T4">Av. Reitor Miguel Calmon, 1210, sala 510, Vale do Canela, Salvador, Bahia</text:span></text:span></text:p>
      <text:p text:style-name="P8"><text:span text:style-name="Fonte_20_parág._20_padrão"><text:span text:style-name="T6">Avaliação: R$ </text:span></text:span><text:span text:style-name="Fonte_20_parág._20_padrão"><text:span text:style-name="T4">22.100,00 </text:span></text:span><text:span text:style-name="Fonte_20_parág._20_padrão"><text:span text:style-name="T6">– Lance Mínimo:</text:span></text:span><text:span text:style-name="Fonte_20_parág._20_padrão"><text:span text:style-name="T4"> R$ 11.0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57-28.2015.5.05.0026 RTOrd - PJE</text:span></text:span></text:p>
      <text:p text:style-name="P8"><text:span text:style-name="Fonte_20_parág._20_padrão"><text:span text:style-name="T6">Rte: </text:span></text:span><text:span text:style-name="Fonte_20_parág._20_padrão"><text:span text:style-name="T2">ADILSON RIBEIRO SANTANA - CPF: 020.497.265-54 </text:span></text:span><text:span text:style-name="Fonte_20_parág._20_padrão"><text:span text:style-name="T4">- Adv Rte: REBECA MACHADO ALMEIDA BORGES - OAB: BA35936</text:span></text:span></text:p>
      <text:p text:style-name="P8"><text:span text:style-name="Fonte_20_parág._20_padrão"><text:span text:style-name="T6">Rdo: </text:span></text:span><text:span text:style-name="Fonte_20_parág._20_padrão"><text:span text:style-name="T2">GARIMPO DO BRASIL INDUSTRIA E COMERCIO DE MOVEIS LTDA - ME - CNPJ: 09.316.037/0001-06</text:span></text:span><text:span text:style-name="Fonte_20_parág._20_padrão"><text:span text:style-name="T4">. <text:s/>- Adv Rdo: RICARDO CHAGAS DE FREITAS - OAB: BA12996</text:span></text:span></text:p>
      <text:p text:style-name="P8"><text:span text:style-name="Fonte_20_parág._20_padrão"><text:span text:style-name="T6">Bens: </text:span></text:span><text:span text:style-name="Fonte_20_parág._20_padrão"><text:span text:style-name="T4">01 (uma) Máquina Serra Circular ROCKWELL INVICTA, número de série 21, data 10/78, 220v, em funcionamento e bom estado, motor WEG, avaliada em R$5.500,00 - </text:span></text:span><text:span text:style-name="Fonte_20_parág._20_padrão"><text:span text:style-name="T6">Data Penhora:</text:span></text:span><text:span text:style-name="Fonte_20_parág._20_padrão"><text:span text:style-name="T4"> 19/04/2017</text:span></text:span></text:p>
      <text:p text:style-name="P8"><text:span text:style-name="Fonte_20_parág._20_padrão"><text:span text:style-name="T6">Localização: </text:span></text:span><text:span text:style-name="Fonte_20_parág._20_padrão"><text:span text:style-name="T4">Rua da Alegria, 122, LAURO DE FREITAS - BA</text:span></text:span></text:p>
      <text:p text:style-name="P8"><text:span text:style-name="Fonte_20_parág._20_padrão"><text:span text:style-name="T6">Avaliação: R$ </text:span></text:span><text:span text:style-name="Fonte_20_parág._20_padrão"><text:span text:style-name="T4">5.500,00 </text:span></text:span><text:span text:style-name="Fonte_20_parág._20_padrão"><text:span text:style-name="T6">– Lance Mínimo:</text:span></text:span><text:span text:style-name="Fonte_20_parág._20_padrão"><text:span text:style-name="T4"> R$ 2.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text:soft-page-break/></text:p>
      <text:p text:style-name="P8"><text:span text:style-name="Fonte_20_parág._20_padrão"><text:span text:style-name="T6">Lote: </text:span></text:span><text:span text:style-name="Fonte_20_parág._20_padrão"><text:span text:style-name="T2">22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60-81.2017.5.05.0003 RTOrd - PJE</text:span></text:span></text:p>
      <text:p text:style-name="P8"><text:span text:style-name="Fonte_20_parág._20_padrão"><text:span text:style-name="T6">Rte: </text:span></text:span><text:span text:style-name="Fonte_20_parág._20_padrão"><text:span text:style-name="T2">JOAO KLEBER DA SILVA MAMEDIO LEITE - CPF:646.670.225-15 </text:span></text:span><text:span text:style-name="Fonte_20_parág._20_padrão"><text:span text:style-name="T4">- Adv Rte: MARINA DOS SANTOS RABELO - OAB: BA42152</text:span></text:span></text:p>
      <text:p text:style-name="P8"><text:span text:style-name="Fonte_20_parág._20_padrão"><text:span text:style-name="T6">Rdo: </text:span></text:span><text:span text:style-name="Fonte_20_parág._20_padrão"><text:span text:style-name="T2">LOC - ALUGUEL DE BENS MOVEIS E PRESTACAO DE SERVICOS LTDA - EPP - CNPJ: 12.941.446/0001-08 - JJ ESTRUTURAS TUBULARES LTDA - CNPJ: 96.783.618/0001-44</text:span></text:span><text:span text:style-name="Fonte_20_parág._20_padrão"><text:span text:style-name="T4">. <text:s/>- Adv Rdo: SAMIA DANTAS CARIBE DE ARAUJO - OAB: BA19265 - CLAUDIO MAIA COSTA FERREIRA - OAB: BA25841 - PAULO LEONARDO SOARES ROCHA - OAB: BA15662</text:span></text:span></text:p>
      <text:p text:style-name="P8"><text:span text:style-name="Fonte_20_parág._20_padrão"><text:span text:style-name="T6">Bens: </text:span></text:span><text:span text:style-name="Fonte_20_parág._20_padrão"><text:span text:style-name="T4">1080 (um mil e oitenta) Metros de lona PVC reforçada, marca VINILONA, sendo 27 (vinte e sete) rolos de 40 metros de comprimento por 5 metros de largura, em bom estado de conservação, avaliado o metro da lona (1 metro de comprimento por 5 metros de largura) em R$37,00, total R$39.960,00 - </text:span></text:span><text:span text:style-name="Fonte_20_parág._20_padrão"><text:span text:style-name="T6">Data Penhora:</text:span></text:span><text:span text:style-name="Fonte_20_parág._20_padrão"><text:span text:style-name="T4"> 12/07/2018</text:span></text:span></text:p>
      <text:p text:style-name="P8"><text:span text:style-name="Fonte_20_parág._20_padrão"><text:span text:style-name="T6">Localização: </text:span></text:span><text:span text:style-name="Fonte_20_parág._20_padrão"><text:span text:style-name="T4">Avenida Aliomar Baleeiro, km 12, Vila Coração de Jesus - Cajazeiras/São Cristovão - Salvador/Ba</text:span></text:span></text:p>
      <text:p text:style-name="P8"><text:span text:style-name="Fonte_20_parág._20_padrão"><text:span text:style-name="T6">Avaliação: R$ </text:span></text:span><text:span text:style-name="Fonte_20_parág._20_padrão"><text:span text:style-name="T4">39.960,00 </text:span></text:span><text:span text:style-name="Fonte_20_parág._20_padrão"><text:span text:style-name="T6">– Lance Mínimo:</text:span></text:span><text:span text:style-name="Fonte_20_parág._20_padrão"><text:span text:style-name="T4"> R$ 19.98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64-82.2017.5.05.0015 RTOrd - PJE</text:span></text:span></text:p>
      <text:p text:style-name="P8"><text:span text:style-name="Fonte_20_parág._20_padrão"><text:span text:style-name="T6">Rte: </text:span></text:span><text:span text:style-name="Fonte_20_parág._20_padrão"><text:span text:style-name="T2">NIVALDO JESUS DOS SANTOS - CPF: 048.735.255-60 </text:span></text:span><text:span text:style-name="Fonte_20_parág._20_padrão"><text:span text:style-name="T4">- Adv Rte: MAURICIO OLIVEIRA CARDOSO - OAB: BA23939</text:span></text:span></text:p>
      <text:p text:style-name="P8"><text:span text:style-name="Fonte_20_parág._20_padrão"><text:span text:style-name="T6">Rdo: </text:span></text:span><text:span text:style-name="Fonte_20_parág._20_padrão"><text:span text:style-name="T2">OFICINA MECANICA Q.A.P 4X4 EIRELI - ME - CNPJ: 26.316.112/0001-40 - RICARDO MONTANHA DE ANDRADE - CPF: 326.852.205-00</text:span></text:span><text:span text:style-name="Fonte_20_parág._20_padrão"><text:span text:style-name="T4">. <text:s/>- Adv Rdo: ISRAEL COSTA DE SANTANA - OAB: BA44755 - ISRAEL COSTA DE SANTANA - OAB: BA44755</text:span></text:span></text:p>
      <text:p text:style-name="P8"><text:span text:style-name="Fonte_20_parág._20_padrão"><text:span text:style-name="T6">Bens: </text:span></text:span><text:span text:style-name="Fonte_20_parág._20_padrão"><text:span text:style-name="T4">01 (UM) ELEVADOR AUTOMOTIVO ELEVACAR, MARCA FARIMAQ, CAPACIDADE 4 TONELADAS, USADO, EM FUNCIONAMENTO - </text:span></text:span><text:span text:style-name="Fonte_20_parág._20_padrão"><text:span text:style-name="T6">Data Penhora:</text:span></text:span><text:span text:style-name="Fonte_20_parág._20_padrão"><text:span text:style-name="T4"> 16/05/2018</text:span></text:span></text:p>
      <text:p text:style-name="P8"><text:span text:style-name="Fonte_20_parág._20_padrão"><text:span text:style-name="T6">Localização: </text:span></text:span><text:span text:style-name="Fonte_20_parág._20_padrão"><text:span text:style-name="T4">RUA CAFÉ FILHO, 01, ITINGA, LAURO DE FREITAS - BA</text:span></text:span></text:p>
      <text:p text:style-name="P8"><text:span text:style-name="Fonte_20_parág._20_padrão"><text:span text:style-name="T6">Avaliação: R$ </text:span></text:span><text:span text:style-name="Fonte_20_parág._20_padrão"><text:span text:style-name="T4">11.000,00 </text:span></text:span><text:span text:style-name="Fonte_20_parág._20_padrão"><text:span text:style-name="T6">– Lance Mínimo:</text:span></text:span><text:span text:style-name="Fonte_20_parág._20_padrão"><text:span text:style-name="T4"> R$ 5.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2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771-94.2015.5.05.0031 RTOrd-PJE</text:span></text:span></text:p>
      <text:p text:style-name="P8"><text:span text:style-name="Fonte_20_parág._20_padrão"><text:span text:style-name="T6">Rte: </text:span></text:span><text:span text:style-name="Fonte_20_parág._20_padrão"><text:span text:style-name="T2">LAURENCO DA HORA DOS SANTOS </text:span></text:span><text:span text:style-name="Fonte_20_parág._20_padrão"><text:span text:style-name="T4">- Adv Rte: LUANA MORENO SOUTO TAMBON/PEDRO HENRIQUE EUCLIDES DA SILVA/Frederico Tavares Tambon</text:span></text:span></text:p>
      <text:p text:style-name="P8"><text:span text:style-name="Fonte_20_parág._20_padrão"><text:span text:style-name="T6">Rdo: </text:span></text:span><text:span text:style-name="Fonte_20_parág._20_padrão"><text:span text:style-name="T2">COOPERATIVA DOS TRABALHADORES EM TRANSPORTES E SERVICOS MULTIPLOS DA GRANDE SALVADOR/COOPERATIVA DE TRANSPORTE LOTACAO DE SALVADOR E REGIAO</text:span></text:span></text:p>
      <text:p text:style-name="P8"><text:span text:style-name="Fonte_20_parág._20_padrão"><text:span text:style-name="T2">METROPOLITANA LTDA</text:span></text:span><text:span text:style-name="Fonte_20_parág._20_padrão"><text:span text:style-name="T4">. <text:s/>- Adv Rdo: DANIEL VASCONCELOS MUNIZ</text:span></text:span></text:p>
      <text:p text:style-name="P8"><text:span text:style-name="Fonte_20_parág._20_padrão"><text:span text:style-name="T6">Bens: </text:span></text:span><text:span text:style-name="Fonte_20_parág._20_padrão"><text:span text:style-name="T4">01 (um) Aparelho de ar condicionado marca LG, branco, capacidade de 12000 BTU, em funcionamento, avaliado em R$1.200,00; 01 (um) Aparelho de ar condicionado marca CONSUL, branco, capacidade de 7000 BTU, em funcionamento, avaliado em R$800,00. - </text:span></text:span><text:span text:style-name="Fonte_20_parág._20_padrão"><text:span text:style-name="T6">Data Penhora:</text:span></text:span><text:span text:style-name="Fonte_20_parág._20_padrão"><text:span text:style-name="T4"> 09/11/2017</text:span></text:span></text:p>
      <text:p text:style-name="P8"><text:span text:style-name="Fonte_20_parág._20_padrão"><text:span text:style-name="T6">Localização: </text:span></text:span><text:span text:style-name="Fonte_20_parág._20_padrão"><text:span text:style-name="T4">Rua Bernardino França, Quadra 01, lote 2, Loteamento Jardim Metrópole, Itinga, Lauro de Freitas/BA.</text:span></text:span></text:p>
      <text:p text:style-name="P8"><text:span text:style-name="Fonte_20_parág._20_padrão"><text:span text:style-name="T6">Avaliação: R$ </text:span></text:span><text:span text:style-name="Fonte_20_parág._20_padrão"><text:span text:style-name="T4">2.000,00 </text:span></text:span><text:span text:style-name="Fonte_20_parág._20_padrão"><text:span text:style-name="T6">– Lance Mínimo:</text:span></text:span><text:span text:style-name="Fonte_20_parág._20_padrão"><text:span text:style-name="T4"> R$ 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72-17.2016.5.05.0008 RTOrd - PJE</text:span></text:span></text:p>
      <text:p text:style-name="P8"><text:span text:style-name="Fonte_20_parág._20_padrão"><text:span text:style-name="T6">Rte: </text:span></text:span><text:span text:style-name="Fonte_20_parág._20_padrão"><text:span text:style-name="T2">FABIO SANTOS FERNANDES - CPF: 062.155.495-25 </text:span></text:span><text:span text:style-name="Fonte_20_parág._20_padrão"><text:span text:style-name="T4">- Adv Rte: JULIANA CAMPOS SIMAS REIS BARBOSA - OAB: BA38704</text:span></text:span></text:p>
      <text:p text:style-name="P8"><text:span text:style-name="Fonte_20_parág._20_padrão"><text:span text:style-name="T6">Rdo: </text:span></text:span><text:span text:style-name="Fonte_20_parág._20_padrão"><text:span text:style-name="T2">SAO MARCOS COMERCIO VAREJISTA DE MATERIAL DE CONSTRUCAO LTDA - ME - CNPJ: 03.016.974/0001-51</text:span></text:span><text:span text:style-name="Fonte_20_parág._20_padrão"><text:span text:style-name="T4">. <text:s/>- Adv Rdo: ADILSON RABELO TORRES FILHO - OAB: BA12833</text:span></text:span></text:p>
      <text:p text:style-name="P8"><text:span text:style-name="Fonte_20_parág._20_padrão"><text:span text:style-name="T6">Bens: </text:span></text:span><text:span text:style-name="Fonte_20_parág._20_padrão"><text:span text:style-name="T4">90 m3 (noventa metros cúbicos) de arenoso, avaliado cada metro cúbico em R$110,00, total R$9.900,00 - </text:span></text:span><text:span text:style-name="Fonte_20_parág._20_padrão"><text:span text:style-name="T6">Data Penhora:</text:span></text:span><text:span text:style-name="Fonte_20_parág._20_padrão"><text:span text:style-name="T4"> 24/04/2018</text:span></text:span></text:p>
      <text:p text:style-name="P8"><text:span text:style-name="Fonte_20_parág._20_padrão"><text:span text:style-name="T6">Localização: </text:span></text:span><text:span text:style-name="Fonte_20_parág._20_padrão"><text:span text:style-name="T4">Rua da Micronésia, 25A (número não aparente), Pau da Lima, Salvador -Bahia</text:span></text:span></text:p>
      <text:p text:style-name="P8"><text:span text:style-name="Fonte_20_parág._20_padrão"><text:span text:style-name="T6">Avaliação: R$ </text:span></text:span><text:span text:style-name="Fonte_20_parág._20_padrão"><text:span text:style-name="T4">9.900,00 </text:span></text:span><text:span text:style-name="Fonte_20_parág._20_padrão"><text:span text:style-name="T6">– Lance Mínimo:</text:span></text:span><text:span text:style-name="Fonte_20_parág._20_padrão"><text:span text:style-name="T4"> R$ 4.9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78-86.2014.5.05.0010 RTOrd - PJE</text:span></text:span></text:p>
      <text:p text:style-name="P8"><text:span text:style-name="Fonte_20_parág._20_padrão"><text:span text:style-name="T6">Rte: </text:span></text:span><text:span text:style-name="Fonte_20_parág._20_padrão"><text:span text:style-name="T2">EVANI CONCEICAO DOS SANTOS - CPF: 612.955.155-04 </text:span></text:span><text:span text:style-name="Fonte_20_parág._20_padrão"><text:span text:style-name="T4">- Adv Rte: LEONARDO CRUZ DOS SANTOS - OAB: BA34114 - DEIVID OLIVEIRA DE SANTANA - OAB: BA30414</text:span></text:span></text:p>
      <text:p text:style-name="P8"><text:span text:style-name="Fonte_20_parág._20_padrão"><text:span text:style-name="T6">Rdo: </text:span></text:span><text:span text:style-name="Fonte_20_parág._20_padrão"><text:span text:style-name="T2">MARIA CRISTINA MOURA SANTOS - ME - CNPJ: 12.343.563/0001-61 - MARIA CRISTINA MOURA SANTOS - CPF: 565.320.245-20</text:span></text:span><text:span text:style-name="Fonte_20_parág._20_padrão"><text:span text:style-name="T4">. <text:s/>- Adv Rdo: MARIA LUIZA LINS REUTER - OAB: BA30454</text:span></text:span></text:p>
      <text:p text:style-name="P8"><text:span text:style-name="Fonte_20_parág._20_padrão"><text:span text:style-name="T6">Bens: </text:span></text:span><text:span text:style-name="Fonte_20_parág._20_padrão"><text:span text:style-name="T4">24 (vinte e quatro) CAdeiras plásticas brancas, em bom estado, avaliada cada em R$30,00, total R$720,00; - 08 (oito) Mesas plásticas brancas em bom estado, cada uma avaliada em R$100,00, total R$800,00; - 03 (três) Expositores para buffet self service, com cubas desmontadas, sem condição de teste, avaliado cada em R$1.000,00, total R$3.000,00; - 01 (uma) Geladeira 470 Continental, branca, avaliada em R$1.500,00; - 01 (um) Fogão industrial, 3 bocas, bem usado, avaliado em R$200,00; - 01 (uma) Geladeira Brastemp Quality, em uso, com ferrugem, avaliada em R$600,00; - 01 (uma) Geladeira Consul Contest marrom, em uso, com ferrugem, avaliada em R$600,00 - </text:span></text:span><text:span text:style-name="Fonte_20_parág._20_padrão"><text:span text:style-name="T6">Data Penhora:</text:span></text:span><text:span text:style-name="Fonte_20_parág._20_padrão"><text:span text:style-name="T4"> 13/12/2017</text:span></text:span></text:p>
      <text:p text:style-name="P8"><text:span text:style-name="Fonte_20_parág._20_padrão"><text:span text:style-name="T6">Localização: </text:span></text:span><text:span text:style-name="Fonte_20_parág._20_padrão"><text:span text:style-name="T4">RUA OTACILIO SANTOS, 90 - ACUPE DE BROTAS - SALVADOR - BAHIA</text:span></text:span></text:p>
      <text:p text:style-name="P8"><text:span text:style-name="Fonte_20_parág._20_padrão"><text:span text:style-name="T6">Avaliação: R$ </text:span></text:span><text:span text:style-name="Fonte_20_parág._20_padrão"><text:span text:style-name="T4">7.420,00 </text:span></text:span><text:span text:style-name="Fonte_20_parág._20_padrão"><text:span text:style-name="T6">– Lance Mínimo:</text:span></text:span><text:span text:style-name="Fonte_20_parág._20_padrão"><text:span text:style-name="T4"> R$ 3.71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784-44.2016.5.05.0036 RTOrd-PJE</text:span></text:span></text:p>
      <text:p text:style-name="P8"><text:span text:style-name="Fonte_20_parág._20_padrão"><text:span text:style-name="T6">Rte: </text:span></text:span><text:span text:style-name="Fonte_20_parág._20_padrão"><text:span text:style-name="T2">DAIANE MARIA AMORIM </text:span></text:span><text:span text:style-name="Fonte_20_parág._20_padrão"><text:span text:style-name="T4">- Adv Rte: MARIA FERNANDA ROLIM MOURA VIANA/LEILANE CARDOSO CHAVES ANDRADE/THAISE SOUZA VILAS BÔAS</text:span></text:span></text:p>
      <text:p text:style-name="P8"><text:span text:style-name="Fonte_20_parág._20_padrão"><text:span text:style-name="T6">Rdo: </text:span></text:span><text:span text:style-name="Fonte_20_parág._20_padrão"><text:span text:style-name="T2">NOVA PONTOCEL CELULARES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142 capas protetoras para celulares, modelos diversos, com cores diversas, em perfeito estado (novas) avaliadas cada em R$ 40,00,TOTALIZANDO R$ 5.800,00; 275 películas protetoras, para diversos modelos de celulares, em per fei to estado (novas) , avaliadas cada em R$ 20,00, TOTALIZANDO R$ 5.500,00. - </text:span></text:span><text:span text:style-name="Fonte_20_parág._20_padrão"><text:span text:style-name="T6">Data Penhora:</text:span></text:span><text:span text:style-name="Fonte_20_parág._20_padrão"><text:span text:style-name="T4"> 01/03/2018</text:span></text:span></text:p>
      <text:p text:style-name="P8"><text:span text:style-name="Fonte_20_parág._20_padrão"><text:span text:style-name="T6">Localização: </text:span></text:span><text:span text:style-name="Fonte_20_parág._20_padrão"><text:span text:style-name="T4">AVENIDA LUIS VIANA , 8544 - Shopping Paralela - PARALELA - SALVADOR - BAHIA</text:span></text:span></text:p>
      <text:p text:style-name="P8"><text:span text:style-name="Fonte_20_parág._20_padrão"><text:span text:style-name="T6">Avaliação: R$ </text:span></text:span><text:span text:style-name="Fonte_20_parág._20_padrão"><text:span text:style-name="T4">11.300,00 </text:span></text:span><text:span text:style-name="Fonte_20_parág._20_padrão"><text:span text:style-name="T6">– Lance Mínimo:</text:span></text:span><text:span text:style-name="Fonte_20_parág._20_padrão"><text:span text:style-name="T4"> R$ 5.6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84-91.2017.5.05.0009 RTOrd - PJE</text:span></text:span></text:p>
      <text:p text:style-name="P8"><text:span text:style-name="Fonte_20_parág._20_padrão"><text:span text:style-name="T6">Rte: </text:span></text:span><text:span text:style-name="Fonte_20_parág._20_padrão"><text:span text:style-name="T2">TAMARA FERREIRA DA SILVA </text:span></text:span><text:span text:style-name="Fonte_20_parág._20_padrão"><text:span text:style-name="T4">- Adv Rte: 33464-BA RICARDO PEIXOTO BIRNE</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18518-BA JOSAPHAT MARINHO MENDONCA</text:span></text:span></text:p>
      <text:p text:style-name="P8"><text:span text:style-name="Fonte_20_parág._20_padrão"><text:span text:style-name="T6">Bens: </text:span></text:span><text:span text:style-name="Fonte_20_parág._20_padrão"><text:span text:style-name="T4">18 SMARTPHONES QBEX INTEL MODELO X-GO NOVOS E LACRADOS, AVALIADOS EM R$680,00 CADA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Gerino de Souza Filho, 2017, Itinga, Lauro de Freitas-Ba.</text:span></text:span></text:p>
      <text:p text:style-name="P8"><text:span text:style-name="Fonte_20_parág._20_padrão"><text:span text:style-name="T6">Avaliação: R$ </text:span></text:span><text:span text:style-name="Fonte_20_parág._20_padrão"><text:span text:style-name="T4">12.240,00 </text:span></text:span><text:span text:style-name="Fonte_20_parág._20_padrão"><text:span text:style-name="T6">– Lance Mínimo:</text:span></text:span><text:span text:style-name="Fonte_20_parág._20_padrão"><text:span text:style-name="T4"> R$ 6.1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oft-page-break/><text:span text:style-name="Fonte_20_parág._20_padrão"><text:span text:style-name="T6">Lote: </text:span></text:span><text:span text:style-name="Fonte_20_parág._20_padrão"><text:span text:style-name="T2">23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786-79.2014.5.05.0037 RTOrd - PJE</text:span></text:span></text:p>
      <text:p text:style-name="P8"><text:span text:style-name="Fonte_20_parág._20_padrão"><text:span text:style-name="T6">Rte: </text:span></text:span><text:span text:style-name="Fonte_20_parág._20_padrão"><text:span text:style-name="T2">MANOEL OLIVEIRA DOS SANTOS - CPF: 355.757.945-04 </text:span></text:span><text:span text:style-name="Fonte_20_parág._20_padrão"><text:span text:style-name="T4">- Adv Rte: CRISTIANE MOREIRA MOTA - OAB: BA33030 - LEISER SADIGURSKY - OAB: BA14923</text:span></text:span></text:p>
      <text:p text:style-name="P8"><text:span text:style-name="Fonte_20_parág._20_padrão"><text:span text:style-name="T6">Rdo: </text:span></text:span><text:span text:style-name="Fonte_20_parág._20_padrão"><text:span text:style-name="T2">VITORIAGRILL COMERCIO DE ALIMENTOS EIRELI - CNPJ: 04.006.222/0001-72 - MARCELA FARIA ALVAREZ - CPF: 033.398.095-69 - MARCO FLAVIO ALONSO ALVAREZ - CPF: 380.181.605-20 - CRISTIANO PETRUS MELLES - CPF: 032.236.516-32 - RAFAEL PIRES VALDIVIA FILHO - CPF: 185</text:span></text:span><text:span text:style-name="Fonte_20_parág._20_padrão"><text:span text:style-name="T4">. <text:s/>- Adv Rdo: ADVOGADO: ROBSON SANT ANA DOS SANTOS - OAB: BA17172</text:span></text:span></text:p>
      <text:p text:style-name="P3">ADVOGADO: CARLOS FREDERICO VALVERDE OLIVEIRA - OAB: BA15358</text:p>
      <text:p text:style-name="P8"><text:span text:style-name="Fonte_20_parág._20_padrão"><text:span text:style-name="T4">EDNAILDES PEREIRA DE SOUZA - OAB: BA34396 - ALLAN ORRICO DI DOMIZIO - OAB: BA18793 - PAULO HENRIQUE DA CONCEICAO VIEIRA - OAB: BA16791 - SERGIO</text:span></text:span></text:p>
      <text:p text:style-name="P8"><text:span text:style-name="Fonte_20_parág._20_padrão"><text:span text:style-name="T6">Bens: </text:span></text:span><text:span text:style-name="Fonte_20_parág._20_padrão"><text:span text:style-name="T4">06 (seis) Conjuntos de mesa com 4 cadeiras, a mesa revestida em couro marrom, as cadeiras com braço, assento e encosto revestidos em couro marrom. As mesas podem abrir, chegando a 1.50 X 1.50, aproximadamente, estrutura em metal, cada conjunto avaliado em R$4.150,00, total R$24.900,00 - </text:span></text:span><text:span text:style-name="Fonte_20_parág._20_padrão"><text:span text:style-name="T6">Data Penhora:</text:span></text:span><text:span text:style-name="Fonte_20_parág._20_padrão"><text:span text:style-name="T4"> 09/04/2018</text:span></text:span></text:p>
      <text:p text:style-name="P8"><text:span text:style-name="Fonte_20_parág._20_padrão"><text:span text:style-name="T6">Localização: </text:span></text:span><text:span text:style-name="Fonte_20_parág._20_padrão"><text:span text:style-name="T4">Av. ACM, 3363, Caminho das Árvores, Salvador - Ba</text:span></text:span></text:p>
      <text:p text:style-name="P8"><text:span text:style-name="Fonte_20_parág._20_padrão"><text:span text:style-name="T6">Avaliação: R$ </text:span></text:span><text:span text:style-name="Fonte_20_parág._20_padrão"><text:span text:style-name="T4">24.900,00 </text:span></text:span><text:span text:style-name="Fonte_20_parág._20_padrão"><text:span text:style-name="T6">– Lance Mínimo:</text:span></text:span><text:span text:style-name="Fonte_20_parág._20_padrão"><text:span text:style-name="T4"> R$ 12.4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787-50.2016.5.05.0019 RTOrd-PJE</text:span></text:span></text:p>
      <text:p text:style-name="P8"><text:span text:style-name="Fonte_20_parág._20_padrão"><text:span text:style-name="T6">Rte: </text:span></text:span><text:span text:style-name="Fonte_20_parág._20_padrão"><text:span text:style-name="T2">LIVIA DIAS PEREIRA </text:span></text:span><text:span text:style-name="Fonte_20_parág._20_padrão"><text:span text:style-name="T4">- Adv Rte: WELITON ESTRELA COSTA MENEZES</text:span></text:span></text:p>
      <text:p text:style-name="P8"><text:span text:style-name="Fonte_20_parág._20_padrão"><text:span text:style-name="T6">Rdo: </text:span></text:span><text:span text:style-name="Fonte_20_parág._20_padrão"><text:span text:style-name="T2">CENTRO DE DIAGNOSE E TERAPIA LTDA - ME/UNIDADE DE DIAGNOSTICO E TRATAMENTO POR ENDOSCOPIA EIRELI</text:span></text:span><text:span text:style-name="Fonte_20_parág._20_padrão"><text:span text:style-name="T4">. <text:s/>- Adv Rdo: TASSIO RICARDO COSTA ALMEIDA/FLAVIA MATTOS E SANTOS</text:span></text:span></text:p>
      <text:p text:style-name="P8"><text:span text:style-name="Fonte_20_parág._20_padrão"><text:span text:style-name="T6">Bens: </text:span></text:span><text:span text:style-name="Fonte_20_parág._20_padrão"><text:span text:style-name="T4">01(um) autoclave vertical, marca Phoenix, linha SD, capacidade 18 litros, tampa em bronze, número de série 361, funcionando, avaliado em R$4.500,00; 01(um) desfibrilador cardíaco, marca Hp, modelo 43100A, número de série 2905A09948, funcionando, avaliado R$4.000,00. - </text:span></text:span><text:span text:style-name="Fonte_20_parág._20_padrão"><text:span text:style-name="T6">Data Penhora:</text:span></text:span><text:span text:style-name="Fonte_20_parág._20_padrão"><text:span text:style-name="T4"> 08/03/2017</text:span></text:span></text:p>
      <text:p text:style-name="P8"><text:span text:style-name="Fonte_20_parág._20_padrão"><text:span text:style-name="T6">Localização: </text:span></text:span><text:span text:style-name="Fonte_20_parág._20_padrão"><text:span text:style-name="T4">Rua Oito de Dezembro, 103, Graça, Salvador, Bahia.</text:span></text:span></text:p>
      <text:p text:style-name="P8"><text:span text:style-name="Fonte_20_parág._20_padrão"><text:span text:style-name="T6">Avaliação: R$ </text:span></text:span><text:span text:style-name="Fonte_20_parág._20_padrão"><text:span text:style-name="T4">8.500,00 </text:span></text:span><text:span text:style-name="Fonte_20_parág._20_padrão"><text:span text:style-name="T6">– Lance Mínimo:</text:span></text:span><text:span text:style-name="Fonte_20_parág._20_padrão"><text:span text:style-name="T4"> R$ 4.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790-29.2016.5.05.0011 RTOrd - PJE</text:span></text:span></text:p>
      <text:p text:style-name="P8"><text:span text:style-name="Fonte_20_parág._20_padrão"><text:span text:style-name="T6">Rte: </text:span></text:span><text:span text:style-name="Fonte_20_parág._20_padrão"><text:span text:style-name="T2">SOLANGE BARROS DOS SANTOS - CPF: 390.661.935-49 </text:span></text:span><text:span text:style-name="Fonte_20_parág._20_padrão"><text:span text:style-name="T4">- Adv Rte: GILVANA PEIXOTO DE OLIVEIRA MATOS - OAB: BA37867 - ZOILA PINTO ANDRADE - OAB: BA38078</text:span></text:span></text:p>
      <text:p text:style-name="P8"><text:span text:style-name="Fonte_20_parág._20_padrão"><text:span text:style-name="T6">Rdo: </text:span></text:span><text:span text:style-name="Fonte_20_parág._20_padrão"><text:span text:style-name="T2">PETRODESIGN ENGENHARIA LTDA - EPP - CNPJ: 07.767.450/0001-53 - LEONARDO SANTOS DE MELO - CPF: 007.945.695-28 - RAPHAEL BERBERT MARQUES AZEVEDO - CPF: 009.581.815-43</text:span></text:span><text:span text:style-name="Fonte_20_parág._20_padrão"><text:span text:style-name="T4">. <text:s/>- Adv Rdo: JONAS FRANCISCO DA SILVA SEGUNDO - OAB: RN6484</text:span></text:span></text:p>
      <text:p text:style-name="P8"><text:span text:style-name="Fonte_20_parág._20_padrão"><text:span text:style-name="T6">Bens: </text:span></text:span><text:span text:style-name="Fonte_20_parág._20_padrão"><text:span text:style-name="T4">01 (um) Aparelho de ar condicionado split DECOR, 12000 BTU. mod. MSD 12 CR, funcionando, estad geral bom, avaliado R$1.000,00; - 01 (um) Aparelho de ar condicionado Split GREE, 6.000 BTU, mod GS W6-22L (I), funcionando, bom estado geral, avaliado em R$850,00; - 07 (sete) Mesas de escritório em L, cor cinza, 1,20m X 1,20m, bom estado geral, cada avaliada em R$300,00, total R$2.100,00; - 07 (sete) Cadeiras para escritório sem braço, com rodinhas, fortro tecido verde, bom estado geral, cada avaliada em R$100,00, total R$700,00. - </text:span></text:span><text:span text:style-name="Fonte_20_parág._20_padrão"><text:span text:style-name="T6">Data Penhora:</text:span></text:span><text:span text:style-name="Fonte_20_parág._20_padrão"><text:span text:style-name="T4"> 10/08/2018</text:span></text:span></text:p>
      <text:p text:style-name="P8"><text:span text:style-name="Fonte_20_parág._20_padrão"><text:span text:style-name="T6">Localização: </text:span></text:span><text:span text:style-name="Fonte_20_parág._20_padrão"><text:span text:style-name="T4">rua Vwereador Jone Kiss, 331, Itinga, Lauro de Freitas, Bahia</text:span></text:span></text:p>
      <text:p text:style-name="P8"><text:span text:style-name="Fonte_20_parág._20_padrão"><text:span text:style-name="T6">Avaliação: R$ </text:span></text:span><text:span text:style-name="Fonte_20_parág._20_padrão"><text:span text:style-name="T4">4.650,00 </text:span></text:span><text:span text:style-name="Fonte_20_parág._20_padrão"><text:span text:style-name="T6">– Lance Mínimo:</text:span></text:span><text:span text:style-name="Fonte_20_parág._20_padrão"><text:span text:style-name="T4"> R$ 2.3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02-28.2016.5.05.0016 RTOrd - PJE</text:span></text:span></text:p>
      <text:p text:style-name="P8"><text:span text:style-name="Fonte_20_parág._20_padrão"><text:span text:style-name="T6">Rte: </text:span></text:span><text:span text:style-name="Fonte_20_parág._20_padrão"><text:span text:style-name="T2">LEANDRO DOS REIS AMARAL - CPF: 031.715.345-50 </text:span></text:span><text:span text:style-name="Fonte_20_parág._20_padrão"><text:span text:style-name="T4">- Adv Rte: ANDREA VIANNA GONCALVES FALCAO - OAB: BA35127</text:span></text:span></text:p>
      <text:p text:style-name="P8"><text:span text:style-name="Fonte_20_parág._20_padrão"><text:span text:style-name="T6">Rdo: </text:span></text:span><text:span text:style-name="Fonte_20_parág._20_padrão"><text:span text:style-name="T2">BAITA PIZZA E RESTAURANTE LTDA - ME - CNPJ: 11.423.110/0001-82</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25 (vinte e cinco) Conjuntos de mesa com quatro cadeiras, medindo o tampo 0,80 X 1,00m cadeiras acolchoadas tudo em ótimo estado marca DELLABRUNA cada conjunto avaliado em R$1.100,00, total R$27.500,00. - </text:span></text:span><text:span text:style-name="Fonte_20_parág._20_padrão"><text:span text:style-name="T6">Data Penhora:</text:span></text:span><text:span text:style-name="Fonte_20_parág._20_padrão"><text:span text:style-name="T4"> 16/08/2018</text:span></text:span></text:p>
      <text:p text:style-name="P8"><text:span text:style-name="Fonte_20_parág._20_padrão"><text:span text:style-name="T6">Localização: </text:span></text:span><text:span text:style-name="Fonte_20_parág._20_padrão"><text:span text:style-name="T4">AV Caminho de Areia, 217 - CAMINHO DE AREIA - SALVADOR - BAHIA</text:span></text:span></text:p>
      <text:p text:style-name="P8"><text:span text:style-name="Fonte_20_parág._20_padrão"><text:span text:style-name="T6">Avaliação: R$ </text:span></text:span><text:span text:style-name="Fonte_20_parág._20_padrão"><text:span text:style-name="T4">27.500,00 </text:span></text:span><text:span text:style-name="Fonte_20_parág._20_padrão"><text:span text:style-name="T6">– Lance Mínimo:</text:span></text:span><text:span text:style-name="Fonte_20_parág._20_padrão"><text:span text:style-name="T4"> R$ 13.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02-57.2014.5.05.0029 RTOrd - PJE</text:span></text:span></text:p>
      <text:p text:style-name="P8"><text:span text:style-name="Fonte_20_parág._20_padrão"><text:span text:style-name="T6">Rte: </text:span></text:span><text:span text:style-name="Fonte_20_parág._20_padrão"><text:span text:style-name="T2">IVANILTON SANTANA DOS REIS - CPF: 990.008.905-78 </text:span></text:span><text:span text:style-name="Fonte_20_parág._20_padrão"><text:span text:style-name="T4">- Adv Rte: DEILANE MARTINS SANTOS - OAB: BA35411 - ADRIANO BARRETO BARBOZA - OAB: BA27658</text:span></text:span></text:p>
      <text:p text:style-name="P8"><text:span text:style-name="Fonte_20_parág._20_padrão"><text:span text:style-name="T6">Rdo: </text:span></text:span><text:span text:style-name="Fonte_20_parág._20_padrão"><text:span text:style-name="T2">ES FERNANDES COMERCIO DE MOVEIS EIRELI - EPP - CNPJ:11.800.632/0001-56</text:span></text:span><text:span text:style-name="Fonte_20_parág._20_padrão"><text:span text:style-name="T4">. <text:s/>- Adv Rdo: EDUARDO DANGREMON SALOES DO NASCIMENTO - OAB: BA13854</text:span></text:span></text:p>
      <text:p text:style-name="P8"><text:span text:style-name="Fonte_20_parág._20_padrão"><text:span text:style-name="T6">Bens: </text:span></text:span><text:span text:style-name="Fonte_20_parág._20_padrão"><text:span text:style-name="T4">01 (um) Armário BEL com três portas de correr de madeira, cor branca, avaliado em R$5.495,00 - 01 (um) Armário BEL duas portas de correr madeira imbuia clara, avaliado em R$4.100,00 - 01 (um) Sofá MILÃO, revestimento na cor marrom, retrátil, avaliado em R$3.100,00 - 01 (uma) Mesa de jantar OFFICINA tampo de vidro pintado e base de madeira, 1,40m X 1,40m avaliado em R$2.680,00 - 01 (um) Sofá de três lugares, BÉRGAMO retrátil revestimento em tecido na cor cinza avaliado em R$2.690,00 - 01 (uma) Mesa de jantar X, tampo e base em madeira, 1,40 X 0,80m, avaliada em R$1.100,00 - </text:span></text:span><text:span text:style-name="Fonte_20_parág._20_padrão"><text:span text:style-name="T6">Data Penhora:</text:span></text:span><text:span text:style-name="Fonte_20_parág._20_padrão"><text:span text:style-name="T4"> 22/08/2018</text:span></text:span></text:p>
      <text:p text:style-name="P8"><text:span text:style-name="Fonte_20_parág._20_padrão"><text:span text:style-name="T6">Localização: </text:span></text:span><text:span text:style-name="Fonte_20_parág._20_padrão"><text:span text:style-name="T4">AVENIDA MANOEL DIAS DA SILVA, 1.738 - PITUBA - SALVADOR -BAHIA</text:span></text:span></text:p>
      <text:p text:style-name="P8"><text:span text:style-name="Fonte_20_parág._20_padrão"><text:span text:style-name="T6">Avaliação: R$ </text:span></text:span><text:span text:style-name="Fonte_20_parág._20_padrão"><text:span text:style-name="T4">19.165,00 </text:span></text:span><text:span text:style-name="Fonte_20_parág._20_padrão"><text:span text:style-name="T6">– Lance Mínimo:</text:span></text:span><text:span text:style-name="Fonte_20_parág._20_padrão"><text:span text:style-name="T4"> R$ 9.582,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3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03-18.2017.5.05.0003 RTOrd - PJE</text:span></text:span></text:p>
      <text:p text:style-name="P8"><text:span text:style-name="Fonte_20_parág._20_padrão"><text:span text:style-name="T6">Rte: </text:span></text:span><text:span text:style-name="Fonte_20_parág._20_padrão"><text:span text:style-name="T2">ROSILDA BISPO DOS SANTOS - CPF: 896.442.205-87 </text:span></text:span><text:span text:style-name="Fonte_20_parág._20_padrão"><text:span text:style-name="T4">- Adv Rte: JOAO MIGUEL BRITO DE SOUZA - OAB: BA24794</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 Adv Rdo: JOSAPHAT MARINHO MENDONCA - OAB: BA18518</text:span></text:span></text:p>
      <text:p text:style-name="P8"><text:span text:style-name="Fonte_20_parág._20_padrão"><text:span text:style-name="T6">Bens: </text:span></text:span><text:span text:style-name="Fonte_20_parág._20_padrão"><text:span text:style-name="T4">35 (trinta e cinco) Smartphones QBEX Intel, modelo X 60, Dual chip, desbloqueados,</text:span></text:span></text:p>
      <text:p text:style-name="P3">android 4.4, tela 4", 4 GB, 3G, WiFi, câmera 5 MP, completo, aparelhos semi novos, valor unitário</text:p>
      <text:p text:style-name="P8"><text:span text:style-name="Fonte_20_parág._20_padrão"><text:span text:style-name="T4">R$580,00, total R$20.300,00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Gerino de Souza Filho, 2017 - Quadra H, Lotes 03 e 04 - Lot. G. Reun. Ipiranga - Itinga - LAURO DE FREITAS - BAHIA</text:span></text:span></text:p>
      <text:p text:style-name="P8"><text:span text:style-name="Fonte_20_parág._20_padrão"><text:span text:style-name="T6">Avaliação: R$ </text:span></text:span><text:span text:style-name="Fonte_20_parág._20_padrão"><text:span text:style-name="T4">20.300,00 </text:span></text:span><text:span text:style-name="Fonte_20_parág._20_padrão"><text:span text:style-name="T6">– Lance Mínimo:</text:span></text:span><text:span text:style-name="Fonte_20_parág._20_padrão"><text:span text:style-name="T4"> R$ 10.1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804-43.2017.5.05.0022 RTOrd-PJE</text:span></text:span></text:p>
      <text:p text:style-name="P8"><text:span text:style-name="Fonte_20_parág._20_padrão"><text:span text:style-name="T6">Rte: </text:span></text:span><text:span text:style-name="Fonte_20_parág._20_padrão"><text:span text:style-name="T2">DENISE BOMFIM CRUZ </text:span></text:span><text:span text:style-name="Fonte_20_parág._20_padrão"><text:span text:style-name="T4">- Adv Rte: JOÃO MIGUEL BRITO DE SOUZA</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18 SMARTPHONES QBEX INTEL, MODELO X-GO NOVOS E LACRADOS, AVALIADOS EM R$680,00 CADA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Rua Gerino de Souza Filho, 2017, Itinga, Lauro de Freitas.</text:span></text:span></text:p>
      <text:p text:style-name="P8"><text:span text:style-name="Fonte_20_parág._20_padrão"><text:span text:style-name="T6">Avaliação: R$ </text:span></text:span><text:span text:style-name="Fonte_20_parág._20_padrão"><text:span text:style-name="T4">12.240,00 </text:span></text:span><text:span text:style-name="Fonte_20_parág._20_padrão"><text:span text:style-name="T6">– Lance Mínimo:</text:span></text:span><text:span text:style-name="Fonte_20_parág._20_padrão"><text:span text:style-name="T4"> R$ 6.120,00</text:span></text:span></text:p>
      <text:p text:style-name="P8"><text:soft-page-break/><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05-49.2017.5.05.0015 RTOrd - PJE</text:span></text:span></text:p>
      <text:p text:style-name="P8"><text:span text:style-name="Fonte_20_parág._20_padrão"><text:span text:style-name="T6">Rte: </text:span></text:span><text:span text:style-name="Fonte_20_parág._20_padrão"><text:span text:style-name="T2">MARLUCE GONCALVES PEREIRA - CPF: 012.849.145-00 </text:span></text:span><text:span text:style-name="Fonte_20_parág._20_padrão"><text:span text:style-name="T4">- Adv Rte: JOAO MIGUEL BRITO DE SOUZA - OAB: BA24794</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 Adv Rdo: JOSAPHAT MARINHO MENDONCA - OAB: BA18518</text:span></text:span></text:p>
      <text:p text:style-name="P8"><text:span text:style-name="Fonte_20_parág._20_padrão"><text:span text:style-name="T6">Bens: </text:span></text:span><text:span text:style-name="Fonte_20_parág._20_padrão"><text:span text:style-name="T4">18 (DEZOITO) SMARTPHONES MARCA QBEX, MODELO X-GO, DUAL CHIP ANDROID 4.4, TELA DE 4" LCD, CÂMERA 5 MP, MEMÓRIA 32 GB; APARELHOS NOVOS E LACRADOS, CADA AVALIADO EM R$740,00. - </text:span></text:span><text:span text:style-name="Fonte_20_parág._20_padrão"><text:span text:style-name="T6">Data Penhora:</text:span></text:span><text:span text:style-name="Fonte_20_parág._20_padrão"><text:span text:style-name="T4"> 09/05/2018</text:span></text:span></text:p>
      <text:p text:style-name="P8"><text:span text:style-name="Fonte_20_parág._20_padrão"><text:span text:style-name="T6">Localização: </text:span></text:span><text:span text:style-name="Fonte_20_parág._20_padrão"><text:span text:style-name="T4">Rua Gerino de Souza Filho, 2017, Itinga, LAURO DE FREITAS - BA</text:span></text:span></text:p>
      <text:p text:style-name="P8"><text:span text:style-name="Fonte_20_parág._20_padrão"><text:span text:style-name="T6">Avaliação: R$ </text:span></text:span><text:span text:style-name="Fonte_20_parág._20_padrão"><text:span text:style-name="T4">13.320,00 </text:span></text:span><text:span text:style-name="Fonte_20_parág._20_padrão"><text:span text:style-name="T6">– Lance Mínimo:</text:span></text:span><text:span text:style-name="Fonte_20_parág._20_padrão"><text:span text:style-name="T4"> R$ 6.66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11-76.2010.5.05.0023 RTOrd - PJE</text:span></text:span></text:p>
      <text:p text:style-name="P8"><text:span text:style-name="Fonte_20_parág._20_padrão"><text:span text:style-name="T6">Rte: </text:span></text:span><text:span text:style-name="Fonte_20_parág._20_padrão"><text:span text:style-name="T2">CARLOS MARIO SILVA DE ALCANTARA - CPF: 017.387.365-04 </text:span></text:span><text:span text:style-name="Fonte_20_parág._20_padrão"><text:span text:style-name="T4">- Adv Rte: RICARDO EMERSON VILARES RAMOS LANDULFO - OAB: BA14545</text:span></text:span></text:p>
      <text:p text:style-name="P8"><text:span text:style-name="Fonte_20_parág._20_padrão"><text:span text:style-name="T6">Rdo: </text:span></text:span><text:span text:style-name="Fonte_20_parág._20_padrão"><text:span text:style-name="T2">TELENGE TELECOMUNICACOES E ENGENHARIA LTDA - CNPJ: 14.306.831/0001-09 - TELEMAR NORTE LESTE S/A. - EM RECUPERACAO JUDICIAL - CNPJ: 33.000.118/0001-79</text:span></text:span><text:span text:style-name="Fonte_20_parág._20_padrão"><text:span text:style-name="T4">. <text:s/>- Adv Rdo: LUCIANA MENEZES CORREA NOSSA - OAB: BA18534 - VALTON DORIA PESSOA - OAB: BA11893 - CARLOS FREDERICO VALVERDE OLIVEIRA - OAB: BA15358</text:span></text:span></text:p>
      <text:p text:style-name="P8"><text:span text:style-name="Fonte_20_parág._20_padrão"><text:span text:style-name="T6">Bens: </text:span></text:span><text:span text:style-name="Fonte_20_parág._20_padrão"><text:span text:style-name="T4">04 (quatro) Máquinas de fusão FITEL F 174, cada uma avaliada em R$8.600,00, total R$34.400,00 - </text:span></text:span><text:span text:style-name="Fonte_20_parág._20_padrão"><text:span text:style-name="T6">Data Penhora:</text:span></text:span><text:span text:style-name="Fonte_20_parág._20_padrão"><text:span text:style-name="T4"> 25/04/2018</text:span></text:span></text:p>
      <text:p text:style-name="P8"><text:span text:style-name="Fonte_20_parág._20_padrão"><text:span text:style-name="T6">Localização: </text:span></text:span><text:span text:style-name="Fonte_20_parág._20_padrão"><text:span text:style-name="T4">AVENIDA CARDEAL AVELAR BRANDAO VILLELA, 2206, GRANJAS RURAIS PRESIDENTE VARGAS, SALVADOR - BA</text:span></text:span></text:p>
      <text:p text:style-name="P8"><text:span text:style-name="Fonte_20_parág._20_padrão"><text:span text:style-name="T6">Avaliação: R$ </text:span></text:span><text:span text:style-name="Fonte_20_parág._20_padrão"><text:span text:style-name="T4">94.600,00 </text:span></text:span><text:span text:style-name="Fonte_20_parág._20_padrão"><text:span text:style-name="T6">– Lance Mínimo:</text:span></text:span><text:span text:style-name="Fonte_20_parág._20_padrão"><text:span text:style-name="T4"> R$ 47.3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16-58.2015.5.05.0012 RTOrd - PJE</text:span></text:span></text:p>
      <text:p text:style-name="P8"><text:span text:style-name="Fonte_20_parág._20_padrão"><text:span text:style-name="T6">Rte: </text:span></text:span><text:span text:style-name="Fonte_20_parág._20_padrão"><text:span text:style-name="T2">FERNANDA VELOZO DA SILVA - CPF: 828.243.125-72 </text:span></text:span><text:span text:style-name="Fonte_20_parág._20_padrão"><text:span text:style-name="T4">- Adv Rte: MARILENE FERREIRA DA SILVA - OAB: BA13320</text:span></text:span></text:p>
      <text:p text:style-name="P8"><text:span text:style-name="Fonte_20_parág._20_padrão"><text:span text:style-name="T6">Rdo: </text:span></text:span><text:span text:style-name="Fonte_20_parág._20_padrão"><text:span text:style-name="T2">FORTIORI CONFECCOES LTDA - CNPJ: 08.467.407/0001-35 - HASAMA EDELWEISS NUNES FERNANDES TEIXEIRA - CPF: 297.313.485-49 - MAUREN OLIVEIRA DA SILVA FERNANDES TEIXEIRA - CPF: 455.494.515-49 <text:s/>- BR14 ROUPAS E ACESSORIOS EIRELI - ME - CNPJ: 26.679.355/0001-42 -</text:span></text:span><text:span text:style-name="Fonte_20_parág._20_padrão"><text:span text:style-name="T4">. <text:s/>- Adv Rdo: ANA BRITO KOEHNE - OAB: BA37760</text:span></text:span></text:p>
      <text:p text:style-name="P8"><text:span text:style-name="Fonte_20_parág._20_padrão"><text:span text:style-name="T6">Bens: </text:span></text:span><text:span text:style-name="Fonte_20_parág._20_padrão"><text:span text:style-name="T4">02 (duas) Prensas térmicas pneumáticas 70 X 100, marca CHIQUETO, usadas, em funcionamento e bom estado de conservação. Avaliada em R$10.000,00, cada, perfazendo R$20.000,00. - </text:span></text:span><text:span text:style-name="Fonte_20_parág._20_padrão"><text:span text:style-name="T6">Data Penhora:</text:span></text:span><text:span text:style-name="Fonte_20_parág._20_padrão"><text:span text:style-name="T4"> 31/08/2018</text:span></text:span></text:p>
      <text:p text:style-name="P8"><text:span text:style-name="Fonte_20_parág._20_padrão"><text:span text:style-name="T6">Localização: </text:span></text:span><text:span text:style-name="Fonte_20_parág._20_padrão"><text:span text:style-name="T4">Rua Escola Agrícola, nº 18, bairro Ovídio Teixeira, Caetité, Bahia</text:span></text:span></text:p>
      <text:p text:style-name="P8"><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1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17-97.2017.5.05.0036 RTSum - PJE</text:span></text:span></text:p>
      <text:p text:style-name="P8"><text:span text:style-name="Fonte_20_parág._20_padrão"><text:span text:style-name="T6">Rte: </text:span></text:span><text:span text:style-name="Fonte_20_parág._20_padrão"><text:span text:style-name="T2">ALINE SANTOS DA SILVA BRITO - CPF: 026.246.405-50 </text:span></text:span><text:span text:style-name="Fonte_20_parág._20_padrão"><text:span text:style-name="T4">- Adv Rte: EDSON HIRSCH NETO - OAB: BA40932 - ANDRE LUIZ DA SILVA CELESTINO - OAB: BA35567</text:span></text:span></text:p>
      <text:p text:style-name="P8"><text:span text:style-name="Fonte_20_parág._20_padrão"><text:span text:style-name="T6">Rdo: </text:span></text:span><text:span text:style-name="Fonte_20_parág._20_padrão"><text:span text:style-name="T2">FORTIORI CONFECCOES LTDA - CNPJ: 08.467.407/0001-35 - TUZZON CONFECCOES EIRELI - ME - CNPJ: 09.626.190/0001-21</text:span></text:span><text:span text:style-name="Fonte_20_parág._20_padrão"><text:span text:style-name="T4">. <text:s/>- Adv Rdo: ANA BRITO KOEHNE - OAB: BA37760</text:span></text:span></text:p>
      <text:p text:style-name="P8"><text:span text:style-name="Fonte_20_parág._20_padrão"><text:span text:style-name="T6">Bens: </text:span></text:span><text:span text:style-name="Fonte_20_parág._20_padrão"><text:span text:style-name="T4">01 (uma) Prensa térmica pneumática, 70 X 100, marca CHIQUETO, usada, em funcionamento e bom estado de conservação, avaliada em R$10.000,00 - </text:span></text:span><text:span text:style-name="Fonte_20_parág._20_padrão"><text:span text:style-name="T6">Data Penhora:</text:span></text:span><text:span text:style-name="Fonte_20_parág._20_padrão"><text:span text:style-name="T4"> 31/08/2018</text:span></text:span></text:p>
      <text:p text:style-name="P8"><text:span text:style-name="Fonte_20_parág._20_padrão"><text:span text:style-name="T6">Localização: </text:span></text:span><text:span text:style-name="Fonte_20_parág._20_padrão"><text:span text:style-name="T4">rua da Escola Agrícola, n° 18, bairro Ovídio Teixeira, Caetité, Bahia</text:span></text:span></text:p>
      <text:p text:style-name="P8"><text:span text:style-name="Fonte_20_parág._20_padrão"><text:span text:style-name="T6">Avaliação: R$ </text:span></text:span><text:span text:style-name="Fonte_20_parág._20_padrão"><text:span text:style-name="T4">10.000,00 </text:span></text:span><text:span text:style-name="Fonte_20_parág._20_padrão"><text:span text:style-name="T6">– Lance Mínimo:</text:span></text:span><text:span text:style-name="Fonte_20_parág._20_padrão"><text:span text:style-name="T4"> R$ 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18-94.2016.5.05.0011 RTOrd - PJE</text:span></text:span></text:p>
      <text:p text:style-name="P8"><text:span text:style-name="Fonte_20_parág._20_padrão"><text:span text:style-name="T6">Rte: </text:span></text:span><text:span text:style-name="Fonte_20_parág._20_padrão"><text:span text:style-name="T2">DANIELA WOLNEY REIMAO DE MELLO - CPF: 814.091.415-00 </text:span></text:span><text:span text:style-name="Fonte_20_parág._20_padrão"><text:span text:style-name="T4">- Adv Rte: PEROLA CARMEL MENEZES CORTIZO - OAB: BA40091</text:span></text:span></text:p>
      <text:p text:style-name="P8"><text:span text:style-name="Fonte_20_parág._20_padrão"><text:span text:style-name="T6">Rdo: </text:span></text:span><text:span text:style-name="Fonte_20_parág._20_padrão"><text:span text:style-name="T2">METALBASA METALURGICA DA BAHIA SA - CNPJ: 15.984.826/0001-00 - SYLVIO DE GOES MASCARENHAS - CPF: 000.239.905-97 - SERGIO DE GOES MASCARENHAS - CPF: 107.220.845-87 - FERNANDO DE GOES MASCARENHAS - CPF: 093.618.045-53</text:span></text:span><text:span text:style-name="Fonte_20_parág._20_padrão"><text:span text:style-name="T4">. <text:s/>- Adv Rdo: NICOLAI TRINDADE FERNANDES MASCARENHAS - OAB: BA22386 - Juliano Rocha Braga - OAB: BA20716 - ISABELA LOPES DA SILVA - OAB: BA36310</text:span></text:span></text:p>
      <text:p text:style-name="P8"><text:span text:style-name="Fonte_20_parág._20_padrão"><text:span text:style-name="T6">Bens: </text:span></text:span><text:span text:style-name="Fonte_20_parág._20_padrão"><text:span text:style-name="T4">01 (uma) Guilhotina mecânica TM8, marca NEWTON, modelo GMN 2003/BM, nº 9032,</text:span></text:span></text:p>
      <text:p text:style-name="P8"><text:span text:style-name="Fonte_20_parág._20_padrão"><text:span text:style-name="T4">ano de fabricação 1990, 2 metros X 3,2mm, funcionando, avaliada em R$15.000,00; 01 (um) Torno mecânico para usinagem interna e externa, marca NARDINI, modelo MS 205AS, tensão de alimentação trifásico, 220v, 60 Hz, tensão de comando 110v, potência instalada 3,8 KW, corrente nominal 17,5 A, cabo 4 X 1/2, AWG 2,5mm, ano de fabricação não informado, máximo RPM 400, avaliado em R$11.500,00. - </text:span></text:span><text:span text:style-name="Fonte_20_parág._20_padrão"><text:span text:style-name="T6">Data Penhora:</text:span></text:span><text:span text:style-name="Fonte_20_parág._20_padrão"><text:span text:style-name="T4"> 18/04/2017</text:span></text:span></text:p>
      <text:p text:style-name="P8"><text:span text:style-name="Fonte_20_parág._20_padrão"><text:span text:style-name="T6">Localização: </text:span></text:span><text:span text:style-name="Fonte_20_parág._20_padrão"><text:span text:style-name="T4">BA 523, Km 05, Caípe, São Francisco do Conde, Bahia</text:span></text:span></text:p>
      <text:p text:style-name="P8"><text:span text:style-name="Fonte_20_parág._20_padrão"><text:span text:style-name="T6">Avaliação: R$ </text:span></text:span><text:span text:style-name="Fonte_20_parág._20_padrão"><text:span text:style-name="T4">26.500,00 </text:span></text:span><text:span text:style-name="Fonte_20_parág._20_padrão"><text:span text:style-name="T6">– Lance Mínimo:</text:span></text:span><text:span text:style-name="Fonte_20_parág._20_padrão"><text:span text:style-name="T4"> R$ 13.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38-22.2015.5.05.0011 RTOrd - PJE</text:span></text:span></text:p>
      <text:p text:style-name="P8"><text:span text:style-name="Fonte_20_parág._20_padrão"><text:span text:style-name="T6">Rte: </text:span></text:span><text:span text:style-name="Fonte_20_parág._20_padrão"><text:span text:style-name="T2">SAMUEL QUEIROZ SANTOS </text:span></text:span><text:span text:style-name="Fonte_20_parág._20_padrão"><text:span text:style-name="T4">- Adv Rte: 23240-BA MARSEILI BASTOS QUEIROZ BARRETO - 38820-BA MARCELO CARVALHO DA SILVA</text:span></text:span></text:p>
      <text:p text:style-name="P8"><text:span text:style-name="Fonte_20_parág._20_padrão"><text:span text:style-name="T6">Rdo: </text:span></text:span><text:span text:style-name="Fonte_20_parág._20_padrão"><text:span text:style-name="T2">COOPERATIVA DE TRANSPORTE LOTACAO DE SALVADOR E REGIAO METROPOLITANA LTDA</text:span></text:span><text:span text:style-name="Fonte_20_parág._20_padrão"><text:span text:style-name="T4">. <text:s/>- Adv Rdo: 32615-BA DANIEL VASCONCELOS MUNIZ</text:span></text:span></text:p>
      <text:p text:style-name="P8"><text:span text:style-name="Fonte_20_parág._20_padrão"><text:span text:style-name="T6">Bens: </text:span></text:span><text:span text:style-name="Fonte_20_parág._20_padrão"><text:span text:style-name="T4">01 CONDICIONADOR DE AR MARCA LG, MODELO SPLlT. CAPACIDADE DE REFRIGERAÇÃO 17.000 BTUS, TENSÃO 220V; BOM ESTADO DE CONSERVAÇÃO, AVALIO EM R$2.000.00; - 01 CONDICIONADOR DE AR MARCA SPRINGER, MODELO INOVARE 7500, CAPACIDADE DE REFRIGERAÇÃO, 7500 BTUS, BOM ESTADO DE CONSERVAÇÃO, AVALIO EM R$1.000,00; - 01 CONJUNTO COMPOSTO POR MESA (EM FÓRMICA COR BEGE) E 4 CADEIRAS PARA ESCRITÓRIO (COM ESTOFA DO AZUL), BOM ESTADO DE CONSERVAÇÃO, AVALIO EM R$1.000,00; - 01 FRIGOBAR MARCA CONSUL, MODELO COMPACTO 80, CAPACIDADE 80L; BOM ESTADO, AVALIO EM R$500,00 - 02 ARMÁRIOS TIPO ARQUIVO (COM QUATRO GAVETAS CADA) COM REVESTIMENTO AZUL, AVALIO EM R$500,00. - </text:span></text:span><text:span text:style-name="Fonte_20_parág._20_padrão"><text:span text:style-name="T6">Data Penhora:</text:span></text:span><text:span text:style-name="Fonte_20_parág._20_padrão"><text:span text:style-name="T4"> 19/12/2017</text:span></text:span></text:p>
      <text:p text:style-name="P8"><text:span text:style-name="Fonte_20_parág._20_padrão"><text:span text:style-name="T6">Localização: </text:span></text:span><text:span text:style-name="Fonte_20_parág._20_padrão"><text:span text:style-name="T4">Loteamento Jardim Metrópole, 18/19, Itinga, Lauro de Freitas.</text:span></text:span></text:p>
      <text:p text:style-name="P8"><text:span text:style-name="Fonte_20_parág._20_padrão"><text:span text:style-name="T6">Avaliação: R$ </text:span></text:span><text:span text:style-name="Fonte_20_parág._20_padrão"><text:span text:style-name="T4">5.000,00 </text:span></text:span><text:span text:style-name="Fonte_20_parág._20_padrão"><text:span text:style-name="T6">– Lance Mínimo:</text:span></text:span><text:span text:style-name="Fonte_20_parág._20_padrão"><text:span text:style-name="T4"> R$ 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39-79.2017.5.05.0029 RTSum - PJE</text:span></text:span></text:p>
      <text:p text:style-name="P8"><text:span text:style-name="Fonte_20_parág._20_padrão"><text:span text:style-name="T6">Rte: </text:span></text:span><text:span text:style-name="Fonte_20_parág._20_padrão"><text:span text:style-name="T2">REGINA MARIA MACEDO DE MELO - CPF: 044.991.485-29 </text:span></text:span><text:span text:style-name="Fonte_20_parág._20_padrão"><text:span text:style-name="T4">- Adv Rte: DANILO JESUS DA CRUZ - OAB: BA32861</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 Adv Rdo: JOSAPHAT MARINHO MENDONCA - OAB: BA18518</text:span></text:span></text:p>
      <text:p text:style-name="P8"><text:span text:style-name="Fonte_20_parág._20_padrão"><text:span text:style-name="T6">Bens: </text:span></text:span><text:span text:style-name="Fonte_20_parág._20_padrão"><text:span text:style-name="T4">12 (doze) aparelhos celulares da marca Intel Qbex, processador de 1GB, tela de 4" de touch screen, memória de 512/4 GB Mega, câmara 5 MP traseira e frontal de 2 MP, avaliada a unidade em R$600,00. Total R$7.200,00. - </text:span></text:span><text:span text:style-name="Fonte_20_parág._20_padrão"><text:span text:style-name="T6">Data Penhora:</text:span></text:span><text:span text:style-name="Fonte_20_parág._20_padrão"><text:span text:style-name="T4"> 22/02/2018</text:span></text:span></text:p>
      <text:p text:style-name="P8"><text:span text:style-name="Fonte_20_parág._20_padrão"><text:span text:style-name="T6">Localização: </text:span></text:span><text:span text:style-name="Fonte_20_parág._20_padrão"><text:span text:style-name="T4">Rua Gerino de Souza Filho, 2017 - Lot 03 e 04, Loteamento Granjas Reunidas Ipitanga - ITINGA - LAURO DE FREITAS - BAHIA</text:span></text:span></text:p>
      <text:p text:style-name="P8"><text:soft-page-break/><text:span text:style-name="Fonte_20_parág._20_padrão"><text:span text:style-name="T6">Avaliação: R$ </text:span></text:span><text:span text:style-name="Fonte_20_parág._20_padrão"><text:span text:style-name="T4">7.200,00 </text:span></text:span><text:span text:style-name="Fonte_20_parág._20_padrão"><text:span text:style-name="T6">– Lance Mínimo:</text:span></text:span><text:span text:style-name="Fonte_20_parág._20_padrão"><text:span text:style-name="T4"> R$ 3.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853-05.2017.5.05.0016 RTOrd - PJE</text:span></text:span></text:p>
      <text:p text:style-name="P8"><text:span text:style-name="Fonte_20_parág._20_padrão"><text:span text:style-name="T6">Rte: </text:span></text:span><text:span text:style-name="Fonte_20_parág._20_padrão"><text:span text:style-name="T2">ARACI DA SILVA SOARES - CPF: 765.346.425-49 </text:span></text:span><text:span text:style-name="Fonte_20_parág._20_padrão"><text:span text:style-name="T4">- Adv Rte: JOAO MIGUEL BRITO DE SOUZA - OAB: BA24794</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 Adv Rdo: JOSÉ LINO DE ANDRADE NETO - OAB: BA10760</text:span></text:span></text:p>
      <text:p text:style-name="P8"><text:span text:style-name="Fonte_20_parág._20_padrão"><text:span text:style-name="T6">Bens: </text:span></text:span><text:span text:style-name="Fonte_20_parág._20_padrão"><text:span text:style-name="T4">21 (vinte e um) smartphones Qbex Xgo HsO11 Dual Chip, 3 G, Android 4.4, câmera traseira de 5mp e frontal de 2mp, com processador Intel SoFia 1.0 GHz, avaliada a unidade em R$450,00 - </text:span></text:span><text:span text:style-name="Fonte_20_parág._20_padrão"><text:span text:style-name="T6">Data Penhora:</text:span></text:span><text:span text:style-name="Fonte_20_parág._20_padrão"><text:span text:style-name="T4"> 28/06/2018</text:span></text:span></text:p>
      <text:p text:style-name="P8"><text:span text:style-name="Fonte_20_parág._20_padrão"><text:span text:style-name="T6">Localização: </text:span></text:span><text:span text:style-name="Fonte_20_parág._20_padrão"><text:span text:style-name="T4">Rua Dr. Gerino de Souza filho, 2017, Granjas Reunidas de Pitanga, Qd. H, Caji, Lauro de Freitas - BA</text:span></text:span></text:p>
      <text:p text:style-name="P8"><text:span text:style-name="Fonte_20_parág._20_padrão"><text:span text:style-name="T6">Avaliação: R$ </text:span></text:span><text:span text:style-name="Fonte_20_parág._20_padrão"><text:span text:style-name="T4">9.450,00 </text:span></text:span><text:span text:style-name="Fonte_20_parág._20_padrão"><text:span text:style-name="T6">– Lance Mínimo:</text:span></text:span><text:span text:style-name="Fonte_20_parág._20_padrão"><text:span text:style-name="T4"> R$ 4.7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4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58-66.2017.5.05.0003 RTOrd - PJE</text:span></text:span></text:p>
      <text:p text:style-name="P8"><text:span text:style-name="Fonte_20_parág._20_padrão"><text:span text:style-name="T6">Rte: </text:span></text:span><text:span text:style-name="Fonte_20_parág._20_padrão"><text:span text:style-name="T2">SONIA LIMA BATISTA - CPF: 825.177.465-91 </text:span></text:span><text:span text:style-name="Fonte_20_parág._20_padrão"><text:span text:style-name="T4">- Adv Rte: IRAN BELMONTE DA COSTA PINTO - OAB: BA18390 - VINICIUS FERREIRA SANTOS DE SOUZA - OAB: BA24495</text:span></text:span></text:p>
      <text:p text:style-name="P8"><text:span text:style-name="Fonte_20_parág._20_padrão"><text:span text:style-name="T6">Rdo: </text:span></text:span><text:span text:style-name="Fonte_20_parág._20_padrão"><text:span text:style-name="T2">SO COTTON CONFECCOES LTDA - ME - CNPJ: 00.301.009/0001-32</text:span></text:span><text:span text:style-name="Fonte_20_parág._20_padrão"><text:span text:style-name="T4">. <text:s/>- Adv Rdo: PATRICIA NASCIMENTO DE CERQUEIRA - OAB: PE41759</text:span></text:span></text:p>
      <text:p text:style-name="P8"><text:span text:style-name="Fonte_20_parág._20_padrão"><text:span text:style-name="T6">Bens: </text:span></text:span><text:span text:style-name="Fonte_20_parág._20_padrão"><text:span text:style-name="T4">06 (seis) Balcões expositores em vidro temperado transparente, com 3 prateleiras, estrutura em aço escovado, medindo aproximadamente 1,18m X 0,60m, usados, conservados, cada um avaliado em R$200,00, total R$1.200,00; - 06 (seis) Balcões expositores em vidro, modulados, transparentes com nichos tipo casulo, sendo 1 com 12 nichos (0,20m X 0,42m), 1 com 15 nichos (0,20X0,40m), 1 com 16 nichos (0,42 X 0,41m), 2 com 18 nichos (0,42 X 0,41m) e outro com 20 nichos (0,42 X 0,41), usados, conservados com conectivos na cor preta, cada avaliado em R$300,00, perfazendo R$1.800,00; - 32 (trinta e dois) Expositores em madeira com acabamento em revestimento fórmico, nas cores azul <text:s/>e branco, medindo aproximadamente 0,93 X 0,63 X 0,93m (P X L X A), usados, em estado razoável de conservação, cada um avaliado em R$200,00, total R$6.400,00; - 01 (uma) Máquina de costura industrial, marca PFAFF, reta, com motor, funcionando, usada, avaliada em R$1.200,00 - </text:span></text:span><text:span text:style-name="Fonte_20_parág._20_padrão"><text:span text:style-name="T6">Data Penhora:</text:span></text:span><text:span text:style-name="Fonte_20_parág._20_padrão"><text:span text:style-name="T4"> 23/05/2018</text:span></text:span></text:p>
      <text:p text:style-name="P8"><text:span text:style-name="Fonte_20_parág._20_padrão"><text:span text:style-name="T6">Localização: </text:span></text:span><text:span text:style-name="Fonte_20_parág._20_padrão"><text:span text:style-name="T4">AVENIDA JOSE JOAQUIM SEABRA ,25 - (em frente a Igreja Universal), (nome fantasia BOLA DE GUDE) - BAIXA DOS SAPATEIROS - SALVADOR - BAHIA</text:span></text:span></text:p>
      <text:p text:style-name="P8"><text:span text:style-name="Fonte_20_parág._20_padrão"><text:span text:style-name="T6">Avaliação: R$ </text:span></text:span><text:span text:style-name="Fonte_20_parág._20_padrão"><text:span text:style-name="T4">10.600,00 </text:span></text:span><text:span text:style-name="Fonte_20_parág._20_padrão"><text:span text:style-name="T6">– Lance Mínimo:</text:span></text:span><text:span text:style-name="Fonte_20_parág._20_padrão"><text:span text:style-name="T4"> R$ 5.3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62-28.2017.5.05.0028 RTOrd - PJE</text:span></text:span></text:p>
      <text:p text:style-name="P8"><text:span text:style-name="Fonte_20_parág._20_padrão"><text:span text:style-name="T6">Rte: </text:span></text:span><text:span text:style-name="Fonte_20_parág._20_padrão"><text:span text:style-name="T2">EDSON SOUZA SANTANA - CPF: 015.051.385-23 </text:span></text:span><text:span text:style-name="Fonte_20_parág._20_padrão"><text:span text:style-name="T4">- Adv Rte: MARIA AMELIA DE CARVALHO LEAL SILVEIRA - OAB: BA49567 - MARCELO RODRIGUES DA COSTA FIGUEIROA - OAB: BA25131</text:span></text:span></text:p>
      <text:p text:style-name="P8"><text:span text:style-name="Fonte_20_parág._20_padrão"><text:span text:style-name="T6">Rdo: </text:span></text:span><text:span text:style-name="Fonte_20_parág._20_padrão"><text:span text:style-name="T2">LEMOS MONTAGENS LTDA - ME - CNPJ: 14.503.890/0001-69</text:span></text:span><text:span text:style-name="Fonte_20_parág._20_padrão"><text:span text:style-name="T4">. <text:s/>- Adv Rdo: FRANCISCO DE ASSIS RIGAUD DE AMORIM - OAB: BA6619</text:span></text:span></text:p>
      <text:p text:style-name="P8"><text:span text:style-name="Fonte_20_parág._20_padrão"><text:span text:style-name="T6">Bens: </text:span></text:span><text:span text:style-name="Fonte_20_parág._20_padrão"><text:span text:style-name="T4">01 (uma) Guilhotina, nº 1913, CALVI, cor verde, funcionando, tipo 30M 3050, semi conservada, com muitos pontos de ferrugem, avaliada em R$42.000,00. - </text:span></text:span><text:span text:style-name="Fonte_20_parág._20_padrão"><text:span text:style-name="T6">Data Penhora:</text:span></text:span><text:span text:style-name="Fonte_20_parág._20_padrão"><text:span text:style-name="T4"> 26/04/2018</text:span></text:span></text:p>
      <text:p text:style-name="P8"><text:span text:style-name="Fonte_20_parág._20_padrão"><text:span text:style-name="T6">Localização: </text:span></text:span><text:span text:style-name="Fonte_20_parág._20_padrão"><text:span text:style-name="T4">ESTRADA DE VELHA IPITANGA , 1050 - Campinas de Pirajá - GRANJAS RURAIS PRESIDENTE VARGAS - SALVADOR - BAHIA</text:span></text:span></text:p>
      <text:p text:style-name="P8"><text:span text:style-name="Fonte_20_parág._20_padrão"><text:span text:style-name="T6">Avaliação: R$ </text:span></text:span><text:span text:style-name="Fonte_20_parág._20_padrão"><text:span text:style-name="T4">42.000,00 </text:span></text:span><text:span text:style-name="Fonte_20_parág._20_padrão"><text:span text:style-name="T6">– Lance Mínimo:</text:span></text:span><text:span text:style-name="Fonte_20_parág._20_padrão"><text:span text:style-name="T4"> R$ 2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72-03.2015.5.05.0009 RTOrd - PJE</text:span></text:span></text:p>
      <text:p text:style-name="P8"><text:span text:style-name="Fonte_20_parág._20_padrão"><text:span text:style-name="T6">Rte: </text:span></text:span><text:span text:style-name="Fonte_20_parág._20_padrão"><text:span text:style-name="T2">MAIARA CHAGAS ALVES - CPF: 039.506.315-93 </text:span></text:span><text:span text:style-name="Fonte_20_parág._20_padrão"><text:span text:style-name="T4">- Adv Rte: RODRIGO DE JESUS FERNANDES - OAB: BA38993 - <text:s/>JOSE CRISOSTEMO SEIXAS ROSA JUNIOR - OAB: BA41361 - DAVID OLIVEIRA DA SILVA - OAB: BA32387</text:span></text:span></text:p>
      <text:p text:style-name="P8"><text:span text:style-name="Fonte_20_parág._20_padrão"><text:span text:style-name="T6">Rdo: </text:span></text:span><text:span text:style-name="Fonte_20_parág._20_padrão"><text:span text:style-name="T2">PEDRO VICENTE EGIDIO - ME - CNPJ: 11.304.262/0001-66 - PEDRO VICENTE EGIDIO - CPF: 131.909.544-53</text:span></text:span><text:span text:style-name="Fonte_20_parág._20_padrão"><text:span text:style-name="T4">. <text:s/>- Adv Rdo: TULIO FERREIRA ALVES - OAB: BA40488 -</text:span></text:span></text:p>
      <text:p text:style-name="P8"><text:span text:style-name="Fonte_20_parág._20_padrão"><text:span text:style-name="T6">Bens: </text:span></text:span><text:span text:style-name="Fonte_20_parág._20_padrão"><text:span text:style-name="T4">01 (um) Aparelho de RX periapical, completo, marca GNATUS timex 70 "E", coluna móvel nº rg. ANVISA 10229090030, conservado, avaliado em R$20.000,00. - </text:span></text:span><text:span text:style-name="Fonte_20_parág._20_padrão"><text:span text:style-name="T6">Data Penhora:</text:span></text:span><text:span text:style-name="Fonte_20_parág._20_padrão"><text:span text:style-name="T4"> 25/08/2016</text:span></text:span></text:p>
      <text:p text:style-name="P8"><text:span text:style-name="Fonte_20_parág._20_padrão"><text:span text:style-name="T6">Localização: </text:span></text:span><text:span text:style-name="Fonte_20_parág._20_padrão"><text:span text:style-name="T4">Rua dos Pintassilgos, nº 212, ap 204, Edifício Ilha de Creta, Imbuí, Salvador - BA</text:span></text:span></text:p>
      <text:p text:style-name="P8"><text:span text:style-name="Fonte_20_parág._20_padrão"><text:span text:style-name="T6">Avaliação: R$ </text:span></text:span><text:span text:style-name="Fonte_20_parág._20_padrão"><text:span text:style-name="T4">20.000,00 </text:span></text:span><text:span text:style-name="Fonte_20_parág._20_padrão"><text:span text:style-name="T6">– Lance Mínimo:</text:span></text:span><text:span text:style-name="Fonte_20_parág._20_padrão"><text:span text:style-name="T4"> R$ 1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81-56.2015.5.05.0011 RTOrd - PJE</text:span></text:span></text:p>
      <text:p text:style-name="P8"><text:span text:style-name="Fonte_20_parág._20_padrão"><text:span text:style-name="T6">Rte: </text:span></text:span><text:span text:style-name="Fonte_20_parág._20_padrão"><text:span text:style-name="T2">LEILAIANE ANDRADE CRUZ - CPF: 066.519.905-86 - TAINA FONTOURA NOBRE - CPF: 027.039.165-74 - CAMILA OLIVEIRA SHORT - CPF: 033.382.485-71 - MARIA LEDAIANE ANDRADE CRUZ - CPF: 052.340.045-46 - MARIA CAROLINA CERQUEIRA DE SOUZA - CPF: 060.513.555-02 </text:span></text:span><text:span text:style-name="Fonte_20_parág._20_padrão"><text:span text:style-name="T4">- Adv Rte: KLEBER JORGE CARVALHO BEZERRA - OAB: BA11257</text:span></text:span></text:p>
      <text:p text:style-name="P8"><text:span text:style-name="Fonte_20_parág._20_padrão"><text:span text:style-name="T6">Rdo: </text:span></text:span><text:span text:style-name="Fonte_20_parág._20_padrão"><text:span text:style-name="T2">ORTO - CLINICA DE ORTOPEDIA REABILITACAO E TRAUMATOLOGIA LTDA - EPP - CNPJ: 14.688.576/0001-06 - LUIZ AUGUSTO BUENTE MARTINS - CPF: 782.918.955-20 - CARLOS ALEXANDRE DE SA VELOSO - CPF: 767.229.615-91</text:span></text:span><text:span text:style-name="Fonte_20_parág._20_padrão"><text:span text:style-name="T4">. <text:s/>- Adv Rdo: EMILIA ROTERS RIBEIRO - OAB: BA11008 - ANGELA VENTIM LEMOS - OAB: BA32870 - MANOEL JOAQUIM PINTO RODRIGUES DA COSTA - OAB: BA11024</text:span></text:span></text:p>
      <text:p text:style-name="P8"><text:span text:style-name="Fonte_20_parág._20_padrão"><text:span text:style-name="T6">Bens: </text:span></text:span><text:span text:style-name="Fonte_20_parág._20_padrão"><text:span text:style-name="T4">01 (um) Imóvel de matrícula 49714 e inscrito no censo imobiliário sob o número 066228, com área total de 570m2 especificada na Certidão de Registro de Imóvel, situado na Rua Frederico Costa, 753, Brotas (endereço antigo Avenida Dom João VI, 46, Brotas; Rua Frederico Costa, 23, Brotas), composto por uma edificação com andar térreo e subsolo, espaço para estacionamento na lateral e pequena área com mato ao fundo. O andar térreo e o subsolo são compostos por uma sala maior, quatro salas menores e dois banheiros, encontrando-se todos esses ambientes completamente vazios, apenas com as paredes rebocadas e nada mais (sem pias, vasos sanitários, cerâmica, etc). Informo que não é possível aferir o tamanho da área construída, por não possuir meios próprios para fazê-lo. Destaco ainda que o imóvel não possui numeração aparente em sua fachada e possui muito mato na escada que dá acesso ao subsolo, impossibilitando a vistoria neste pavimento. Fotografias inseridas no processo - </text:span></text:span><text:span text:style-name="Fonte_20_parág._20_padrão"><text:span text:style-name="T6">Data Penhora:</text:span></text:span><text:span text:style-name="Fonte_20_parág._20_padrão"><text:span text:style-name="T4"> 21/08/2017</text:span></text:span></text:p>
      <text:p text:style-name="P8"><text:span text:style-name="Fonte_20_parág._20_padrão"><text:span text:style-name="T6">Localização: </text:span></text:span><text:span text:style-name="Fonte_20_parág._20_padrão"><text:span text:style-name="T4">Rua Frederico Costa, 753, Engenho Velho de Brotas, Salvador, Bahia</text:span></text:span></text:p>
      <text:p text:style-name="P8"><text:span text:style-name="Fonte_20_parág._20_padrão"><text:span text:style-name="T6">Avaliação: R$ </text:span></text:span><text:span text:style-name="Fonte_20_parág._20_padrão"><text:span text:style-name="T4">750.000,00 </text:span></text:span><text:span text:style-name="Fonte_20_parág._20_padrão"><text:span text:style-name="T6">– Lance Mínimo:</text:span></text:span><text:span text:style-name="Fonte_20_parág._20_padrão"><text:span text:style-name="T4"> R$ 37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83-76.2017.5.05.0004 RTOrd - PJE</text:span></text:span></text:p>
      <text:p text:style-name="P8"><text:span text:style-name="Fonte_20_parág._20_padrão"><text:span text:style-name="T6">Rte: </text:span></text:span><text:span text:style-name="Fonte_20_parág._20_padrão"><text:span text:style-name="T2">GILVAN TELES DOS SANTOS - CPF: 026.542.445-39 </text:span></text:span><text:span text:style-name="Fonte_20_parág._20_padrão"><text:span text:style-name="T4">- Adv Rte: LEONARDO CRUZ DOS SANTOS - OAB: BA34114</text:span></text:span></text:p>
      <text:p text:style-name="P8"><text:span text:style-name="Fonte_20_parág._20_padrão"><text:span text:style-name="T6">Rdo: </text:span></text:span><text:span text:style-name="Fonte_20_parág._20_padrão"><text:span text:style-name="T2">LOC - ALUGUEL DE BENS MOVEIS E PRESTACAO DE SERVICOS LTDA - EPP - CNPJ: 12.941.446/0001-08</text:span></text:span><text:span text:style-name="Fonte_20_parág._20_padrão"><text:span text:style-name="T4">. <text:s/>- Adv Rdo: PAULO LEONARDO SOARES ROCHA - OAB: BA15662</text:span></text:span></text:p>
      <text:p text:style-name="P8"><text:span text:style-name="Fonte_20_parág._20_padrão"><text:span text:style-name="T6">Bens: </text:span></text:span><text:span text:style-name="Fonte_20_parág._20_padrão"><text:span text:style-name="T4">520 m (quinhentos e vinte metros) de lona de PVC reforçado, marca VINILONA, sendo 26 rolos de 20 metros de comprimento por 5 metros de largura, em bom estado de conservação, avaliado cada metro (1 metro de comprimento por 5 metros de largura) em R$37,00, perfazendo R$19.240,00 - </text:span></text:span><text:span text:style-name="Fonte_20_parág._20_padrão"><text:span text:style-name="T6">Data Penhora:</text:span></text:span><text:span text:style-name="Fonte_20_parág._20_padrão"><text:span text:style-name="T4"> 12/07/2018</text:span></text:span></text:p>
      <text:p text:style-name="P8"><text:span text:style-name="Fonte_20_parág._20_padrão"><text:span text:style-name="T6">Localização: </text:span></text:span><text:span text:style-name="Fonte_20_parág._20_padrão"><text:span text:style-name="T4">AVENIDA ALIOMAR BALEEIRO , ESTRADA VELHA DO AEROPORTO, KM 12 - MUSSURUNGA I - SALVADOR - BAHIA</text:span></text:span></text:p>
      <text:p text:style-name="P8"><text:span text:style-name="Fonte_20_parág._20_padrão"><text:span text:style-name="T6">Avaliação: R$ </text:span></text:span><text:span text:style-name="Fonte_20_parág._20_padrão"><text:span text:style-name="T4">19.240,00 </text:span></text:span><text:span text:style-name="Fonte_20_parág._20_padrão"><text:span text:style-name="T6">– Lance Mínimo:</text:span></text:span><text:span text:style-name="Fonte_20_parág._20_padrão"><text:span text:style-name="T4"> R$ 9.6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text:soft-page-break/></text:p>
      <text:p text:style-name="P8"><text:span text:style-name="Fonte_20_parág._20_padrão"><text:span text:style-name="T6">Lote: </text:span></text:span><text:span text:style-name="Fonte_20_parág._20_padrão"><text:span text:style-name="T2">25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891-78.2017.5.05.0028 RTOrd-PJE</text:span></text:span></text:p>
      <text:p text:style-name="P8"><text:span text:style-name="Fonte_20_parág._20_padrão"><text:span text:style-name="T6">Rte: </text:span></text:span><text:span text:style-name="Fonte_20_parág._20_padrão"><text:span text:style-name="T2">MICHELE DE SANTANA SANTIAGO </text:span></text:span><text:span text:style-name="Fonte_20_parág._20_padrão"><text:span text:style-name="T4">- Adv Rte: ADEMILTON BARBOSA FERNANDEZ JUNIOR</text:span></text:span></text:p>
      <text:p text:style-name="P8"><text:span text:style-name="Fonte_20_parág._20_padrão"><text:span text:style-name="T6">Rdo: </text:span></text:span><text:span text:style-name="Fonte_20_parág._20_padrão"><text:span text:style-name="T2">QBEX COMPUTADORES S/A</text:span></text:span><text:span text:style-name="Fonte_20_parág._20_padrão"><text:span text:style-name="T4">. <text:s/>- Adv Rdo: JOSAPHAT MARINHO MENDONCA</text:span></text:span></text:p>
      <text:p text:style-name="P8"><text:span text:style-name="Fonte_20_parág._20_padrão"><text:span text:style-name="T6">Bens: </text:span></text:span><text:span text:style-name="Fonte_20_parág._20_padrão"><text:span text:style-name="T4">11 (ONZE) SMARTPHONES MARCA QBEX, MODELO X-GO, DUAL CHIP, ANDROID 4.4, TELA DE 4" LCD, CÂMERA 5 MP, MEMÓRIA 32 GB; APARELHOS NOVOS E LACRADOS, CADA UM AVALIADO EM R$740,00. - </text:span></text:span><text:span text:style-name="Fonte_20_parág._20_padrão"><text:span text:style-name="T6">Data Penhora:</text:span></text:span><text:span text:style-name="Fonte_20_parág._20_padrão"><text:span text:style-name="T4"> 09/05/2018</text:span></text:span></text:p>
      <text:p text:style-name="P8"><text:span text:style-name="Fonte_20_parág._20_padrão"><text:span text:style-name="T6">Localização: </text:span></text:span><text:span text:style-name="Fonte_20_parág._20_padrão"><text:span text:style-name="T4">Rua Gerino de Souza Filho, 2017, Itinga, LAURO DE FREITAS - BA</text:span></text:span></text:p>
      <text:p text:style-name="P8"><text:span text:style-name="Fonte_20_parág._20_padrão"><text:span text:style-name="T6">Avaliação: R$ </text:span></text:span><text:span text:style-name="Fonte_20_parág._20_padrão"><text:span text:style-name="T4">8.140,00 </text:span></text:span><text:span text:style-name="Fonte_20_parág._20_padrão"><text:span text:style-name="T6">– Lance Mínimo:</text:span></text:span><text:span text:style-name="Fonte_20_parág._20_padrão"><text:span text:style-name="T4"> R$ 4.07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893-30.2016.5.05.0013 RTOrd - PJE</text:span></text:span></text:p>
      <text:p text:style-name="P8"><text:span text:style-name="Fonte_20_parág._20_padrão"><text:span text:style-name="T6">Rte: </text:span></text:span><text:span text:style-name="Fonte_20_parág._20_padrão"><text:span text:style-name="T2">ELIOMAR LIMA DOS SANTOS - CPF: 970.279.285-15 </text:span></text:span><text:span text:style-name="Fonte_20_parág._20_padrão"><text:span text:style-name="T4">- Adv Rte: MAGNO LUIZ TEIXEIRA SILVEIRA - OAB: BA48455</text:span></text:span></text:p>
      <text:p text:style-name="P8"><text:span text:style-name="Fonte_20_parág._20_padrão"><text:span text:style-name="T6">Rdo: </text:span></text:span><text:span text:style-name="Fonte_20_parág._20_padrão"><text:span text:style-name="T2">CENTRO DE DIAGNOSE E TERAPIA LTDA - ME - CNPJ: 42.064.352/0001-50 - UNIDADE DE DIAGNOSTICO E TRATAMENTO POR ENDOSCOPIA EIRELI - CNPJ: 08.353.960/0001-47</text:span></text:span><text:span text:style-name="Fonte_20_parág._20_padrão"><text:span text:style-name="T4">. <text:s/>- Adv Rdo: FLAVIA MATTOS E SANTOS - OAB: BA25668 - VERENA CARRERA TORRES - OAB: BA51949 - TASSIO RICARDO COSTA ALMEIDA - OAB: BA40791</text:span></text:span></text:p>
      <text:p text:style-name="P8"><text:span text:style-name="Fonte_20_parág._20_padrão"><text:span text:style-name="T6">Bens: </text:span></text:span><text:span text:style-name="Fonte_20_parág._20_padrão"><text:span text:style-name="T4">01(uma) câmera de fluxo laminar, marca Trox Technik, série 1644, funcionando, (bem já penhorado no processo sob nº 0000574-24.2015.5.05.0037), avaliado em R$25.100,00 - 02(duas) longarinas de 3(três) lugares, com assentos plásticos translúcidos, estrutura em aço, cada uma avaliada em R$350,00, total R$700,00. - </text:span></text:span><text:span text:style-name="Fonte_20_parág._20_padrão"><text:span text:style-name="T6">Data Penhora:</text:span></text:span><text:span text:style-name="Fonte_20_parág._20_padrão"><text:span text:style-name="T4"> 04/12/2017</text:span></text:span></text:p>
      <text:p text:style-name="P8"><text:span text:style-name="Fonte_20_parág._20_padrão"><text:span text:style-name="T6">Localização: </text:span></text:span><text:span text:style-name="Fonte_20_parág._20_padrão"><text:span text:style-name="T4">Rua Oito de Dezembro, 103, Graça, Salvador, Bahia</text:span></text:span></text:p>
      <text:p text:style-name="P8"><text:span text:style-name="Fonte_20_parág._20_padrão"><text:span text:style-name="T6">Avaliação: R$ </text:span></text:span><text:span text:style-name="Fonte_20_parág._20_padrão"><text:span text:style-name="T4">25.800,00 </text:span></text:span><text:span text:style-name="Fonte_20_parág._20_padrão"><text:span text:style-name="T6">– Lance Mínimo:</text:span></text:span><text:span text:style-name="Fonte_20_parág._20_padrão"><text:span text:style-name="T4"> R$ 12.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6</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898-40.2016.5.05.0017 CartPrec-PJE</text:span></text:span></text:p>
      <text:p text:style-name="P8"><text:span text:style-name="Fonte_20_parág._20_padrão"><text:span text:style-name="T6">Rte: </text:span></text:span><text:span text:style-name="Fonte_20_parág._20_padrão"><text:span text:style-name="T2">SILVIONEI LOURES DA ROCHA </text:span></text:span></text:p>
      <text:p text:style-name="P8"><text:span text:style-name="Fonte_20_parág._20_padrão"><text:span text:style-name="T6">Rdo: </text:span></text:span><text:span text:style-name="Fonte_20_parág._20_padrão"><text:span text:style-name="T2">TELENGE TELECOMUNICACOES E ENGENHARIA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ONJUNTO DE MEDIDAS IFR 1.200 SUPER S AMI FM, avaliado em R$9.800,00;01 (um) CONJUNTO DE MEDIDAS IFR 1.200 SUPER S AM/FM, avaliado em R$9.800,00;01 (um) CONJUNTO DE MEDIDAS IFR 1.200 SUPER S AM/FM, avaliado em R$9.800,00;01 (um) CONJUNTO DE MEDIDAS IFR 1500 AM I FM, avaliado em R$9.800,00;01 (um) CONJUNTO DE MEDIDAS IFR 500A AM/FM, avaliado em R$9.800,00 ;01 (uma) MAQUINA DE FUSAO FITEL S-174, avaliada em R$8.600,00;01 (uma) MAQUINA DE FUSAO FITEL S-174, avaliada em R$8.600,00;01 (uma) MAQUINA DE FUSAO FITEL S-174, avaliada em R$8.600,00;01(uma) MAQUINA DE FUSAO FITEL S-174, avaliada em R$8.600,00;01 (uma) MAQUINA DE FUSAO FITEL S-175, avaliada em R$8.600,00;01 (uma) MAQUINA DE FUSAO FITEL S-175, avaliada em R$8.600,00;01 (uma) MAQUINA DE FUSÃO FITEL S-175, avaliada em R$8.600,00; 01 (uma) MAQUINA DE FUSÃO FITEL S-175 B, avaliada em R$8.600,00;01 (uma) MAQUINA DE FUSÃO FITEL S-175, avaliada em R$8.600,00;01 (uma) MAQUINA DE FUSÃO FITEL S-175, avaliada em R$8.600.00;01 (uma) MAQUINA DE FUSÃO FITEL S-175, avaliada em R$8.600,00;01 (uma) MAQUINA DE FUSAO FITEL S-175, avaliada em R$8.600,00;01 (uma) MAQUINA DE FUSAO FITEL S-175, avaliada em R$8.600,00;01 (uma) MAQUINA DE FUSAO SIEMENS FUSION SPLlCER S46999 - M7-A60 ( RXS ),avaliada em R$8.400,00; 01 (uma) MAQUINA DE FUSAO SUMITOMO TYPE 35, avaliada em R$2.500,00;01(uma) MAQUINA DE FUSAO SUMITOMO TYPE 35, avaliada em R$2.500,00;01 (um) OTDR ANRITSU MW 9070 B, avaliado em R$11.200,00;01 (um) OTDR ANRITSU MW 9070 B, avaliado em R$11.200,00;01 (um) OTDR ANRITSU MW 9070 B, avaliado em R$11.200.00;01 (um) OTDR ANRITSU MW 9070 B, avaliado em R$11.200,00; - </text:span></text:span><text:span text:style-name="Fonte_20_parág._20_padrão"><text:span text:style-name="T6">Data Penhora:</text:span></text:span><text:span text:style-name="Fonte_20_parág._20_padrão"><text:span text:style-name="T4"> 19/12/2017</text:span></text:span></text:p>
      <text:p text:style-name="P8"><text:span text:style-name="Fonte_20_parág._20_padrão"><text:span text:style-name="T6">Localização: </text:span></text:span><text:span text:style-name="Fonte_20_parág._20_padrão"><text:span text:style-name="T4">AVENIDA CARDEAL BRANDÃO VILELLA, 2206, GRANJAS RURAIS PRESIDENTE VARGAS/MATA ESCURA</text:span></text:span></text:p>
      <text:p text:style-name="P8"><text:span text:style-name="Fonte_20_parág._20_padrão"><text:span text:style-name="T6">Avaliação: R$ </text:span></text:span><text:span text:style-name="Fonte_20_parág._20_padrão"><text:span text:style-name="T4">219.000,00 </text:span></text:span><text:span text:style-name="Fonte_20_parág._20_padrão"><text:span text:style-name="T6">– Lance Mínimo:</text:span></text:span><text:span text:style-name="Fonte_20_parág._20_padrão"><text:span text:style-name="T4"> R$ 109.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06-03.2014.5.05.0012 RTOrd - PJE</text:span></text:span></text:p>
      <text:p text:style-name="P8"><text:span text:style-name="Fonte_20_parág._20_padrão"><text:span text:style-name="T6">Rte: </text:span></text:span><text:span text:style-name="Fonte_20_parág._20_padrão"><text:span text:style-name="T2">GILMAR DOS SANTOS OLIVEIRA </text:span></text:span><text:span text:style-name="Fonte_20_parág._20_padrão"><text:span text:style-name="T4">- Adv Rte: ADILSON RABELO TORRES FILHO/PAULO EMILIO RIBEIRO DE OLIVEIRA</text:span></text:span></text:p>
      <text:p text:style-name="P8"><text:span text:style-name="Fonte_20_parág._20_padrão"><text:span text:style-name="T6">Rdo: </text:span></text:span><text:span text:style-name="Fonte_20_parág._20_padrão"><text:span text:style-name="T2">CABLE BAHIA LTDA</text:span></text:span><text:span text:style-name="Fonte_20_parág._20_padrão"><text:span text:style-name="T4">. <text:s/>- Adv Rdo: PEDRO HENRIQUE RAMIREZ PIRES/MARIO HENRIQUE ALVES MENDES DE AS/DANILO SHORT SOTERO/LEONARDO DOS HUMILDES GUIMARAES</text:span></text:span></text:p>
      <text:p text:style-name="P8"><text:span text:style-name="Fonte_20_parág._20_padrão"><text:span text:style-name="T6">Bens: </text:span></text:span><text:span text:style-name="Fonte_20_parág._20_padrão"><text:span text:style-name="T4">06 (seis) Armários em fórmica bege, com 2 portas, em bom estado de uso e conservação, cada avaliado em R$200,00, total R$1.200,00; 01 (uma) Mesa em madeira em "L", em bom estado de uso e conservação, avaliada em R$180,00; 04 (quatro) Computadores de mesa, tradicionais, com CPU, monitor, teclado, mouse, em bom estado de uso e conservação, cada avaliado em R$500,00, total R$2.000,00; 01 (uma) Pequena Estante em fórmica bege, em bom estado de uso e conservação, avaliada em R$150,00; 01 (uma) Pequena Estante em madeira, baixa, com duas gavetas, em bom estado de uso e conservação, avaliada em R$150,00; 03 (três) poltronas em courvim preto, em bom estado de conservação, cada uma avaliada em R$200,00, total R$600,00; 01 (um) Armário pequeno em madeira, com duas portas, em bom estado de uso e conservação, avaliado em R$150,00; 01 (uma) Mesa de reunião em madeira, com aproximadamente 2,00 X 1,00m, em bom estado de uso e conservação, avaliada em R$450,00; 08 (oito) Cadeiras forradas em tecido preto, pés em alumínio preto, recosto médio, em bom estado de uso e conservação, avaliada cada em R$180,00, total R$1.440,00; 01 (uma) Tv da marca SONY, com aproximadamente 42 polegadas, tela plana, em bom estado de uso e conservação, avaliada em R$700,00; 04 (quatro) Conjuntos de duas cadeiras geminadas, em courvim cinza, armação em alumínio, em bom estado de uso e conservação, avaliados em R$900,00; 01 (uma) TV da marca LG, tela plana, com aproximadamente 43 polegadas, em bom estado de usoe conservação, avaliada em R$750,00; 01 (um) Bebedouro da marca Esmaltec, branco, em bom estado de uso e conservação, avaliado em R$350,00; 01 (um) Aparador em madeira, com aproximadamente 1,50 X 0,40m, em bom estado de uso e conservação, avaliado em R$250,00;</text:span></text:span></text:p>
      <text:p text:style-name="P8"><text:span text:style-name="Fonte_20_parág._20_padrão"><text:span text:style-name="T4">03 (três) Mesas em fórmica, com pés em ferro preto, com aproximadamente 1,50 X 1,00m, para escritório, em bom estado de uso e conservação, cada avaliada em R$200,00, total R$600,00; 03 (três) Computadores de mesa, completos, com CPU, monitor, teclado e mouse, em bom estado de uso e conservação, cada um avaliado em R$500,00, total R$1.500,00. - </text:span></text:span><text:span text:style-name="Fonte_20_parág._20_padrão"><text:span text:style-name="T6">Data Penhora:</text:span></text:span><text:span text:style-name="Fonte_20_parág._20_padrão"><text:span text:style-name="T4"> </text:span></text:span></text:p>
      <text:p text:style-name="P8"><text:span text:style-name="Fonte_20_parág._20_padrão"><text:span text:style-name="T6">Localização: </text:span></text:span><text:span text:style-name="Fonte_20_parág._20_padrão"><text:span text:style-name="T4">Rua Anquises Reis, 94,Jardim Armação, Salvador, Bahia</text:span></text:span></text:p>
      <text:p text:style-name="P8"><text:span text:style-name="Fonte_20_parág._20_padrão"><text:span text:style-name="T6">Avaliação: R$ </text:span></text:span><text:span text:style-name="Fonte_20_parág._20_padrão"><text:span text:style-name="T4">11.370,00 </text:span></text:span><text:span text:style-name="Fonte_20_parág._20_padrão"><text:span text:style-name="T6">– Lance Mínimo:</text:span></text:span><text:span text:style-name="Fonte_20_parág._20_padrão"><text:span text:style-name="T4"> R$ 5.68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08-47.2017.5.05.0018 CartPRec-PJE</text:span></text:span></text:p>
      <text:p text:style-name="P8"><text:span text:style-name="Fonte_20_parág._20_padrão"><text:span text:style-name="T6">Rte: </text:span></text:span><text:span text:style-name="Fonte_20_parág._20_padrão"><text:span text:style-name="T2">EMERSON CARDOZO </text:span></text:span></text:p>
      <text:p text:style-name="P8"><text:span text:style-name="Fonte_20_parág._20_padrão"><text:span text:style-name="T6">Rdo: </text:span></text:span><text:span text:style-name="Fonte_20_parág._20_padrão"><text:span text:style-name="T2">NORDESTE TRANSPORTES ESPECIALIZAD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ar/semi reboque /tanque da marca SR modelo RANDON SR TQ, RENAVAM 375679600, CHASSI 9ADV1003BCM344438, ano de fabricação 2011, modelo 2012, placa policial NZH 6996, cor branca, possuindo 3 eixos, em bom estado de conservação, avaliado por R$90.000,00. - </text:span></text:span><text:span text:style-name="Fonte_20_parág._20_padrão"><text:span text:style-name="T6">Data Penhora:</text:span></text:span><text:span text:style-name="Fonte_20_parág._20_padrão"><text:span text:style-name="T4"> 19/10/2017</text:span></text:span></text:p>
      <text:p text:style-name="P8"><text:span text:style-name="Fonte_20_parág._20_padrão"><text:span text:style-name="T6">Localização: </text:span></text:span><text:span text:style-name="Fonte_20_parág._20_padrão"><text:span text:style-name="T4">BR 324, Km 7,5, na sede da empresa "Polystar", Salvador, Bahia</text:span></text:span></text:p>
      <text:p text:style-name="P8"><text:span text:style-name="Fonte_20_parág._20_padrão"><text:span text:style-name="T6">Avaliação: R$ </text:span></text:span><text:span text:style-name="Fonte_20_parág._20_padrão"><text:span text:style-name="T4">90.000,00 </text:span></text:span><text:span text:style-name="Fonte_20_parág._20_padrão"><text:span text:style-name="T6">– Lance Mínimo:</text:span></text:span><text:span text:style-name="Fonte_20_parág._20_padrão"><text:span text:style-name="T4"> R$ 4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5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924-68.2017.5.05.0028 RTOrd - PJE</text:span></text:span></text:p>
      <text:p text:style-name="P8"><text:span text:style-name="Fonte_20_parág._20_padrão"><text:span text:style-name="T6">Rte: </text:span></text:span><text:span text:style-name="Fonte_20_parág._20_padrão"><text:span text:style-name="T2">ADRIANA REGIS DOS SANTOS DA CRUZ - CPF: 019.817.845-00 </text:span></text:span><text:span text:style-name="Fonte_20_parág._20_padrão"><text:span text:style-name="T4">- Adv Rte: KLAYTON WAGNER GARMUS - OAB: BA47453</text:span></text:span></text:p>
      <text:p text:style-name="P8"><text:span text:style-name="Fonte_20_parág._20_padrão"><text:span text:style-name="T6">Rdo: </text:span></text:span><text:span text:style-name="Fonte_20_parág._20_padrão"><text:span text:style-name="T2">VIC BRASIL INDUSTRIA DE PERFUMARIA EIRELI - EPP - CNPJ: 06.154.898/0001-39</text:span></text:span><text:span text:style-name="Fonte_20_parág._20_padrão"><text:span text:style-name="T4">. <text:s/>- Adv Rdo: ARTHUR ALVARES DE QUEIROZ ARAUJO NETO - OAB: BA12525</text:span></text:span></text:p>
      <text:p text:style-name="P8"><text:soft-page-break/><text:span text:style-name="Fonte_20_parág._20_padrão"><text:span text:style-name="T6">Bens: </text:span></text:span><text:span text:style-name="Fonte_20_parág._20_padrão"><text:span text:style-name="T4">(01) UMA CÂMARA FRIA PARA MACERAR PERFUMES, MARCA TECNOFRIO EQUIPAMENTOS FRIGORÍFICOS, COM PORTA TERMOISOLANTE, EVAPORADOR MARCA INDÚSTRIA BRASILEIRA DE EVAPORADORES LTDA, MODELO IBAE 20, MOTOR 1/25 HP, HÉLICE VENTILAÇÃO, EM FUNCIONAMENTO, IMPOSSIBILIDADE DE TESTE NO LOCAL - </text:span></text:span><text:span text:style-name="Fonte_20_parág._20_padrão"><text:span text:style-name="T6">Data Penhora:</text:span></text:span><text:span text:style-name="Fonte_20_parág._20_padrão"><text:span text:style-name="T4"> 24/07/2018</text:span></text:span></text:p>
      <text:p text:style-name="P8"><text:span text:style-name="Fonte_20_parág._20_padrão"><text:span text:style-name="T6">Localização: </text:span></text:span><text:span text:style-name="Fonte_20_parág._20_padrão"><text:span text:style-name="T4">24 de julho de 2018</text:span></text:span></text:p>
      <text:p text:style-name="P8"><text:span text:style-name="Fonte_20_parág._20_padrão"><text:span text:style-name="T6">Avaliação: R$ </text:span></text:span><text:span text:style-name="Fonte_20_parág._20_padrão"><text:span text:style-name="T4">25.000,00 </text:span></text:span><text:span text:style-name="Fonte_20_parág._20_padrão"><text:span text:style-name="T6">– Lance Mínimo:</text:span></text:span><text:span text:style-name="Fonte_20_parág._20_padrão"><text:span text:style-name="T4"> R$ 12.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926-05.2016.5.05.0018 RTOrd - PJE</text:span></text:span></text:p>
      <text:p text:style-name="P8"><text:span text:style-name="Fonte_20_parág._20_padrão"><text:span text:style-name="T6">Rte: </text:span></text:span><text:span text:style-name="Fonte_20_parág._20_padrão"><text:span text:style-name="T2">RODRIGO LIMA DOS SANTOS - CPF: 064.763.435-05 </text:span></text:span><text:span text:style-name="Fonte_20_parág._20_padrão"><text:span text:style-name="T4">- Adv Rte: RODRIGO PEDREIRA DE OLIVEIRA - OAB: BA16764</text:span></text:span></text:p>
      <text:p text:style-name="P8"><text:span text:style-name="Fonte_20_parág._20_padrão"><text:span text:style-name="T6">Rdo: </text:span></text:span><text:span text:style-name="Fonte_20_parág._20_padrão"><text:span text:style-name="T2">7.3 SERVICOS PREDIAIS E COMERCIO EIRELI - EPP - CNPJ: 19.243.999/0001-28</text:span></text:span><text:span text:style-name="Fonte_20_parág._20_padrão"><text:span text:style-name="T4">. <text:s/>- Adv Rdo: Deraldo Jose Castro de Araújo - OAB: BA16389 - ADRIANO HIRAN PINTO SEPULVEDA - OAB: BA23133</text:span></text:span></text:p>
      <text:p text:style-name="P8"><text:span text:style-name="Fonte_20_parág._20_padrão"><text:span text:style-name="T6">Bens: </text:span></text:span><text:span text:style-name="Fonte_20_parág._20_padrão"><text:span text:style-name="T4">957 (novecentos e cinquenta sete) sacos de massa corrida PVA interna 13,5 com valor unitário de R$7,57, totalizando - R$7.244,49 - </text:span></text:span><text:span text:style-name="Fonte_20_parág._20_padrão"><text:span text:style-name="T6">Data Penhora:</text:span></text:span><text:span text:style-name="Fonte_20_parág._20_padrão"><text:span text:style-name="T4"> 27/06/2017</text:span></text:span></text:p>
      <text:p text:style-name="P8"><text:span text:style-name="Fonte_20_parág._20_padrão"><text:span text:style-name="T6">Localização: </text:span></text:span><text:span text:style-name="Fonte_20_parág._20_padrão"><text:span text:style-name="T4">27 de junho de 2017</text:span></text:span></text:p>
      <text:p text:style-name="P8"><text:span text:style-name="Fonte_20_parág._20_padrão"><text:span text:style-name="T6">Avaliação: R$ </text:span></text:span><text:span text:style-name="Fonte_20_parág._20_padrão"><text:span text:style-name="T4">7.244,49 </text:span></text:span><text:span text:style-name="Fonte_20_parág._20_padrão"><text:span text:style-name="T6">– Lance Mínimo:</text:span></text:span><text:span text:style-name="Fonte_20_parág._20_padrão"><text:span text:style-name="T4"> R$ 3.622,25</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26-21.2015.5.05.0024 RTOrd - PJE</text:span></text:span></text:p>
      <text:p text:style-name="P8"><text:span text:style-name="Fonte_20_parág._20_padrão"><text:span text:style-name="T6">Rte: </text:span></text:span><text:span text:style-name="Fonte_20_parág._20_padrão"><text:span text:style-name="T2">ELISSANDRA DOS SANTOS PIRES </text:span></text:span><text:span text:style-name="Fonte_20_parág._20_padrão"><text:span text:style-name="T4">- Adv Rte: 23362-BA ELISA MARIA MIRANDA GUIMARAES</text:span></text:span></text:p>
      <text:p text:style-name="P8"><text:span text:style-name="Fonte_20_parág._20_padrão"><text:span text:style-name="T6">Rdo: </text:span></text:span><text:span text:style-name="Fonte_20_parág._20_padrão"><text:span text:style-name="T2">CENTRO DE BELEZA ALBUQUERQUE - EIRELI - ME</text:span></text:span><text:span text:style-name="Fonte_20_parág._20_padrão"><text:span text:style-name="T4">. <text:s/>- Adv Rdo: 11757-BA ANA MERCIA AZEVEDO NASCIMENTO SANTA BARBARA</text:span></text:span></text:p>
      <text:p text:style-name="P8"><text:span text:style-name="Fonte_20_parág._20_padrão"><text:span text:style-name="T6">Bens: </text:span></text:span><text:span text:style-name="Fonte_20_parág._20_padrão"><text:span text:style-name="T4">08 módulos, tipo poltrona, sem braços, revestidos de tecido na cor preta, avaliados R$150,00 cada, perfazendo R$1.200,00; - </text:span></text:span><text:span text:style-name="Fonte_20_parág._20_padrão"><text:span text:style-name="T6">Data Penhora:</text:span></text:span><text:span text:style-name="Fonte_20_parág._20_padrão"><text:span text:style-name="T4"> 13/10/2016</text:span></text:span></text:p>
      <text:p text:style-name="P8"><text:span text:style-name="Fonte_20_parág._20_padrão"><text:span text:style-name="T6">Localização: </text:span></text:span><text:span text:style-name="Fonte_20_parág._20_padrão"><text:span text:style-name="T4">Rua Belo Horizonte, 164, Jardim Brasil, Barra.</text:span></text:span></text:p>
      <text:p text:style-name="P8"><text:span text:style-name="Fonte_20_parág._20_padrão"><text:span text:style-name="T6">Avaliação: R$ </text:span></text:span><text:span text:style-name="Fonte_20_parág._20_padrão"><text:span text:style-name="T4">1.200,00 </text:span></text:span><text:span text:style-name="Fonte_20_parág._20_padrão"><text:span text:style-name="T6">– Lance Mínimo:</text:span></text:span><text:span text:style-name="Fonte_20_parág._20_padrão"><text:span text:style-name="T4"> R$ 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2</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35-47.2014.5.05.0014 RTOrd-PJE</text:span></text:span></text:p>
      <text:p text:style-name="P8"><text:span text:style-name="Fonte_20_parág._20_padrão"><text:span text:style-name="T6">Rte: </text:span></text:span><text:span text:style-name="Fonte_20_parág._20_padrão"><text:span text:style-name="T2">VALDINEIA SANTANA CONCEICAO </text:span></text:span><text:span text:style-name="Fonte_20_parág._20_padrão"><text:span text:style-name="T4">- Adv Rte: GABRIELLE SANTOS DE ANDRADE / LUCAS MARTORELLI DO PINHO</text:span></text:span></text:p>
      <text:p text:style-name="P8"><text:span text:style-name="Fonte_20_parág._20_padrão"><text:span text:style-name="T6">Rdo: </text:span></text:span><text:span text:style-name="Fonte_20_parág._20_padrão"><text:span text:style-name="T2">ESCOLA UNIVERSO DOS TALENTOS LTDA - ME / MARIA CONCEICAO SALES SANTOS / RAFAEL OLIVEIRA DE JESUS</text:span></text:span><text:span text:style-name="Fonte_20_parág._20_padrão"><text:span text:style-name="T4">. <text:s/>- Adv Rdo: EVALDO BARBOSA MATOS</text:span></text:span></text:p>
      <text:p text:style-name="P8"><text:span text:style-name="Fonte_20_parág._20_padrão"><text:span text:style-name="T6">Bens: </text:span></text:span><text:span text:style-name="Fonte_20_parág._20_padrão"><text:span text:style-name="T4">01 mesa de escritório, com 1 gaveta, dimensões aproximadas de 1,50m x 0,80m, nas cores bege e e laranja, com pontos de ferrugem, em uso, avaliada em R$200,00; 03 estantes em ferro, com 7 prateleiras, dimensões aproximadas de 1,20m x 0,30m x 2,00m, estado razoável de conservação, em uso, avaliada, cada em R$30,00, total de R$90,00; 01 geladeira branca, marca Consul, sem plaqueta de identificação aparente, com ferrugem e funcionando, avaliada em R$200,00; 01 balanço infantil, duplo, plástico, marca Bandeirante, nas cores azul e vermelho, conservado e em uso, avaliado em R$250,00; 24 cadeiras escolares infantis, com braços estado razoável de conservação, avaliadas em R$10,00 cada, total de R$240,00; 06 cadeiras escolares infantis, sem braços, estado razoável de conservação, avaliadas em R$8,00 cada, total de R$48,00; 4 mesas infantis em madeira, estado razoável de conservação, avaliadas em R$15,00, cada, total de R$60,00. - </text:span></text:span><text:span text:style-name="Fonte_20_parág._20_padrão"><text:span text:style-name="T6">Data Penhora:</text:span></text:span><text:span text:style-name="Fonte_20_parág._20_padrão"><text:span text:style-name="T4"> 16/05/2017</text:span></text:span></text:p>
      <text:p text:style-name="P8"><text:span text:style-name="Fonte_20_parág._20_padrão"><text:span text:style-name="T6">Localização: </text:span></text:span><text:span text:style-name="Fonte_20_parág._20_padrão"><text:span text:style-name="T4">Rua Paulo Maia, 152-E, Curuzu, Liberdade, Salvador, Bahia</text:span></text:span></text:p>
      <text:p text:style-name="P8"><text:span text:style-name="Fonte_20_parág._20_padrão"><text:span text:style-name="T6">Avaliação: R$ </text:span></text:span><text:span text:style-name="Fonte_20_parág._20_padrão"><text:span text:style-name="T4">1.088,00 </text:span></text:span><text:span text:style-name="Fonte_20_parág._20_padrão"><text:span text:style-name="T6">– Lance Mínimo:</text:span></text:span><text:span text:style-name="Fonte_20_parág._20_padrão"><text:span text:style-name="T4"> R$ 544,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42-87.2015.5.05.0019 ConPag-PJE</text:span></text:span></text:p>
      <text:p text:style-name="P8"><text:span text:style-name="Fonte_20_parág._20_padrão"><text:span text:style-name="T6">Rte: </text:span></text:span><text:span text:style-name="Fonte_20_parág._20_padrão"><text:span text:style-name="T2">CENTRO DE ESTETICA DA BARRA COMERCIO E SERVICOS LTDA - ME </text:span></text:span><text:span text:style-name="Fonte_20_parág._20_padrão"><text:span text:style-name="T4">- Adv Rte: ANA MERCIA AZEVEDO NASCIMENTO SANTA BARBARA</text:span></text:span></text:p>
      <text:p text:style-name="P8"><text:span text:style-name="Fonte_20_parág._20_padrão"><text:span text:style-name="T6">Rdo: </text:span></text:span><text:span text:style-name="Fonte_20_parág._20_padrão"><text:span text:style-name="T2">SILVIA KARLA DE SOUZA MEDEIROS CRUZ</text:span></text:span><text:span text:style-name="Fonte_20_parág._20_padrão"><text:span text:style-name="T4">. <text:s/>- Adv Rdo: CARLOS GUSTAVO DA SILVA GOMEZ</text:span></text:span></text:p>
      <text:p text:style-name="P8"><text:span text:style-name="Fonte_20_parág._20_padrão"><text:span text:style-name="T6">Bens: </text:span></text:span><text:span text:style-name="Fonte_20_parág._20_padrão"><text:span text:style-name="T4">20 ( vinte) cadeiras para cabeleireiro, tipo poltrona, da marca FERRANTE, pés niquelados, estofados em curvim na cor chocolate, ótimo padrão, conservadas, ao preço unitário de R$1.200,00. Total R$24.000,00. - </text:span></text:span><text:span text:style-name="Fonte_20_parág._20_padrão"><text:span text:style-name="T6">Data Penhora:</text:span></text:span><text:span text:style-name="Fonte_20_parág._20_padrão"><text:span text:style-name="T4"> 20/11/2017</text:span></text:span></text:p>
      <text:p text:style-name="P8"><text:span text:style-name="Fonte_20_parág._20_padrão"><text:span text:style-name="T6">Localização: </text:span></text:span><text:span text:style-name="Fonte_20_parág._20_padrão"><text:span text:style-name="T4">Av. Centenário, 2992, Shopping Barra, loja 413, Chame-Chame, Salvador, Bahia</text:span></text:span></text:p>
      <text:p text:style-name="P8"><text:span text:style-name="Fonte_20_parág._20_padrão"><text:span text:style-name="T6">Avaliação: R$ </text:span></text:span><text:span text:style-name="Fonte_20_parág._20_padrão"><text:span text:style-name="T4">24.000,00 </text:span></text:span><text:span text:style-name="Fonte_20_parág._20_padrão"><text:span text:style-name="T6">– Lance Mínimo:</text:span></text:span><text:span text:style-name="Fonte_20_parág._20_padrão"><text:span text:style-name="T4"> R$ 12.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43-62.2017.5.05.0032 RTOrd - PJE</text:span></text:span></text:p>
      <text:p text:style-name="P8"><text:span text:style-name="Fonte_20_parág._20_padrão"><text:span text:style-name="T6">Rte: </text:span></text:span><text:span text:style-name="Fonte_20_parág._20_padrão"><text:span text:style-name="T2">TELMA JOSEFA DOS SANTOS - CPF: 673.102.495-34 </text:span></text:span><text:span text:style-name="Fonte_20_parág._20_padrão"><text:span text:style-name="T4">- Adv Rte: JOAO MIGUEL BRITO DE SOUZA - OAB: BA24794</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 Adv Rdo: JOSAPHAT MARINHO MENDONCA - OAB: BA18518</text:span></text:span></text:p>
      <text:p text:style-name="P8"><text:span text:style-name="Fonte_20_parág._20_padrão"><text:span text:style-name="T6">Bens: </text:span></text:span><text:span text:style-name="Fonte_20_parág._20_padrão"><text:span text:style-name="T4">22 (VINTE E DOIS) SMARTPHONES MARCA QBEX, MODELO X-GO, DUAL CHIP, ANDROID 4.4, TELA DE 4" LCD, CÂMERA 5 MP, MEMÓRIA 32 GB, APARELHOS NOVOS E LACRADOS, CADA AVALIADO EM R$740,00. - </text:span></text:span><text:span text:style-name="Fonte_20_parág._20_padrão"><text:span text:style-name="T6">Data Penhora:</text:span></text:span><text:span text:style-name="Fonte_20_parág._20_padrão"><text:span text:style-name="T4"> 09/05/2018</text:span></text:span></text:p>
      <text:p text:style-name="P8"><text:span text:style-name="Fonte_20_parág._20_padrão"><text:span text:style-name="T6">Localização: </text:span></text:span><text:span text:style-name="Fonte_20_parág._20_padrão"><text:span text:style-name="T4">Rua Gerino de Souza Filho, 2017, Itinga, LAURO DE FREITAS - BA</text:span></text:span></text:p>
      <text:p text:style-name="P8"><text:span text:style-name="Fonte_20_parág._20_padrão"><text:span text:style-name="T6">Avaliação: R$ </text:span></text:span><text:span text:style-name="Fonte_20_parág._20_padrão"><text:span text:style-name="T4">16.280,00 </text:span></text:span><text:span text:style-name="Fonte_20_parág._20_padrão"><text:span text:style-name="T6">– Lance Mínimo:</text:span></text:span><text:span text:style-name="Fonte_20_parág._20_padrão"><text:span text:style-name="T4"> R$ 8.14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43-69.2015.5.05.0020 RTOrd-PJE</text:span></text:span></text:p>
      <text:p text:style-name="P8"><text:span text:style-name="Fonte_20_parág._20_padrão"><text:span text:style-name="T6">Rte: </text:span></text:span><text:span text:style-name="Fonte_20_parág._20_padrão"><text:span text:style-name="T2">MARIO HIPOLITO DE JESUS DOS SANTOS </text:span></text:span><text:span text:style-name="Fonte_20_parág._20_padrão"><text:span text:style-name="T4">- Adv Rte: KARINE DE SOUZA CEUTA</text:span></text:span></text:p>
      <text:p text:style-name="P8"><text:span text:style-name="Fonte_20_parág._20_padrão"><text:span text:style-name="T6">Rdo: </text:span></text:span><text:span text:style-name="Fonte_20_parág._20_padrão"><text:span text:style-name="T2">LEMOS METALURGICA LTDA - ME</text:span></text:span><text:span text:style-name="Fonte_20_parág._20_padrão"><text:span text:style-name="T4">. <text:s/>- Adv Rdo: FRANCISCO DE ASSIS RIGAUD DE AMORIM / ALEIDE ADORNO TRINDADE KALIL</text:span></text:span></text:p>
      <text:p text:style-name="P8"><text:span text:style-name="Fonte_20_parág._20_padrão"><text:span text:style-name="T6">Bens: </text:span></text:span><text:span text:style-name="Fonte_20_parág._20_padrão"><text:span text:style-name="T4">01 (um) Torno mecânico IMOR, IMOR 11650, sem número de série, cor verde, com uma parte para iluminação, em funcionamento, conservado, avaliado em R$30.000,00 - </text:span></text:span><text:span text:style-name="Fonte_20_parág._20_padrão"><text:span text:style-name="T6">Data Penhora:</text:span></text:span><text:span text:style-name="Fonte_20_parág._20_padrão"><text:span text:style-name="T4"> 10/02/2017</text:span></text:span></text:p>
      <text:p text:style-name="P8"><text:span text:style-name="Fonte_20_parág._20_padrão"><text:span text:style-name="T6">Localização: </text:span></text:span><text:span text:style-name="Fonte_20_parág._20_padrão"><text:span text:style-name="T4">ESTRADA VELHA DE IPITANGA, 1050, Bairro Campinas de Pirajá, GRANJAS RURAIS PRESIDENTE VARGAS, SALVADOR - B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48-58.2014.5.05.0010 RTOrd - PJE</text:span></text:span></text:p>
      <text:p text:style-name="P8"><text:span text:style-name="Fonte_20_parág._20_padrão"><text:span text:style-name="T6">Rte: </text:span></text:span><text:span text:style-name="Fonte_20_parág._20_padrão"><text:span text:style-name="T2">RUBENS BISPO BATISTA </text:span></text:span><text:span text:style-name="Fonte_20_parág._20_padrão"><text:span text:style-name="T4">- Adv Rte: 9919-BA PAULO DE TARSO CARVALHO SANTOS</text:span></text:span></text:p>
      <text:p text:style-name="P8"><text:span text:style-name="Fonte_20_parág._20_padrão"><text:span text:style-name="T6">Rdo: </text:span></text:span><text:span text:style-name="Fonte_20_parág._20_padrão"><text:span text:style-name="T2">IMPECAUTO COMERCIO E SERVICOS AUTOMOTIVOS LTDA - EPP</text:span></text:span><text:span text:style-name="Fonte_20_parág._20_padrão"><text:span text:style-name="T4">. <text:s/>- Adv Rdo: 42686-BA CARLA VANESSA OLIVEIRA SANTOS</text:span></text:span></text:p>
      <text:p text:style-name="P8"><text:span text:style-name="Fonte_20_parág._20_padrão"><text:span text:style-name="T6">Bens: </text:span></text:span><text:span text:style-name="Fonte_20_parág._20_padrão"><text:span text:style-name="T4">01 (um) sofá três lugares em courino marrom gasto, com rasgos, avalio em R$460,00; - 01 (um) sofá dois lugares em courino marrom, razoável estado, avalio em R$300,00 - 01 (uma) mesa escritório fórmica branca, gavetas, curva, usada, razoável estado, avalio em R$650,00 - 02 (duas) cadeiras de plástico preta, com encosto, razoável estado, R$100,00 cada, total R$200,00 - </text:span></text:span><text:span text:style-name="Fonte_20_parág._20_padrão"><text:span text:style-name="T6">Data Penhora:</text:span></text:span><text:span text:style-name="Fonte_20_parág._20_padrão"><text:span text:style-name="T4"> 12/03/2018</text:span></text:span></text:p>
      <text:p text:style-name="P8"><text:span text:style-name="Fonte_20_parág._20_padrão"><text:span text:style-name="T6">Localização: </text:span></text:span><text:span text:style-name="Fonte_20_parág._20_padrão"><text:span text:style-name="T4">AVENIDA AMARALINA, 955, Loja A, AMARALINA, SALVADOR - BA</text:span></text:span></text:p>
      <text:p text:style-name="P8"><text:span text:style-name="Fonte_20_parág._20_padrão"><text:span text:style-name="T6">Avaliação: R$ </text:span></text:span><text:span text:style-name="Fonte_20_parág._20_padrão"><text:span text:style-name="T4">1.610,00 </text:span></text:span><text:span text:style-name="Fonte_20_parág._20_padrão"><text:span text:style-name="T6">– Lance Mínimo:</text:span></text:span><text:span text:style-name="Fonte_20_parág._20_padrão"><text:span text:style-name="T4"> R$ 80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oft-page-break/><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49-38.2017.5.05.0010 RTOrd - PJE</text:span></text:span></text:p>
      <text:p text:style-name="P8"><text:span text:style-name="Fonte_20_parág._20_padrão"><text:span text:style-name="T6">Rte: </text:span></text:span><text:span text:style-name="Fonte_20_parág._20_padrão"><text:span text:style-name="T2">ANDERSON DE JESUS SILVA - CPF: 032.564.435-75 </text:span></text:span><text:span text:style-name="Fonte_20_parág._20_padrão"><text:span text:style-name="T4">- Adv Rte: JORGE ACACIO DE MIRANDA REIS - OAB: BA25849</text:span></text:span></text:p>
      <text:p text:style-name="P8"><text:span text:style-name="Fonte_20_parág._20_padrão"><text:span text:style-name="T6">Rdo: </text:span></text:span><text:span text:style-name="Fonte_20_parág._20_padrão"><text:span text:style-name="T2">MARIA MANOELA BARREIROS DE ALMEIDA KOCH - ME - CNPJ: 17.707.675/0001-78</text:span></text:span><text:span text:style-name="Fonte_20_parág._20_padrão"><text:span text:style-name="T4">. <text:s/>- Adv Rdo: CATHARINA PEIXINHO FERREIRA BACELAR - OAB: BA21650</text:span></text:span></text:p>
      <text:p text:style-name="P8"><text:span text:style-name="Fonte_20_parág._20_padrão"><text:span text:style-name="T6">Bens: </text:span></text:span><text:span text:style-name="Fonte_20_parág._20_padrão"><text:span text:style-name="T4">01 (Um) Freezer vertical cervejeira, marca Fricon, modelo VCV - 2D05K BR, Série 0412062656, 220 volts, capacidade 565 litros, com a porta aplicada com plotagem da logomarca da cerveja Heineken, em regular estado de conservação (com pontos de ferrugem) e funcionando. Avaliada em R$1.100,00 - 01 (Um) Freezer vertical, marca Gelopar, modelo GTPC575, série 2015055638, capacidade de 577 litros, 220 volts, na cor branca, em regular estado de conservação (com pontos de ferrugem) e funcionando. Avaliada em R$900,00 - 01 (Um) Fogão industrial, marca Progás, com seis bocas, um forno, em regular estado de conservação (pontos de ferrugem) e funcionando. Avaliado em R$500,00 - </text:span></text:span><text:span text:style-name="Fonte_20_parág._20_padrão"><text:span text:style-name="T6">Data Penhora:</text:span></text:span><text:span text:style-name="Fonte_20_parág._20_padrão"><text:span text:style-name="T4"> 19/04/2018</text:span></text:span></text:p>
      <text:p text:style-name="P8"><text:span text:style-name="Fonte_20_parág._20_padrão"><text:span text:style-name="T6">Localização: </text:span></text:span><text:span text:style-name="Fonte_20_parág._20_padrão"><text:span text:style-name="T4">RUA LE PARC, 131 - RUA LE CHAMP - PATAMARES - SALVADOR - BAHIA</text:span></text:span></text:p>
      <text:p text:style-name="P8"><text:span text:style-name="Fonte_20_parág._20_padrão"><text:span text:style-name="T6">Avaliação: R$ </text:span></text:span><text:span text:style-name="Fonte_20_parág._20_padrão"><text:span text:style-name="T4">2.500,00 </text:span></text:span><text:span text:style-name="Fonte_20_parág._20_padrão"><text:span text:style-name="T6">– Lance Mínimo:</text:span></text:span><text:span text:style-name="Fonte_20_parág._20_padrão"><text:span text:style-name="T4"> R$ 1.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57-72.2014.5.05.0025 RTOrd - PJE</text:span></text:span></text:p>
      <text:p text:style-name="P8"><text:span text:style-name="Fonte_20_parág._20_padrão"><text:span text:style-name="T6">Rte: </text:span></text:span><text:span text:style-name="Fonte_20_parág._20_padrão"><text:span text:style-name="T2">LIGIA BLANDINO CURVELO - CPF: 795.682.545-87 </text:span></text:span><text:span text:style-name="Fonte_20_parág._20_padrão"><text:span text:style-name="T4">- Adv Rte: THIAGO DE ARAUJO SILVA PEREIRA - OAB: BA31647 - ALCIO TEIXEIRA DOS SANTOS - OAB: BA754-B</text:span></text:span></text:p>
      <text:p text:style-name="P8"><text:span text:style-name="Fonte_20_parág._20_padrão"><text:span text:style-name="T6">Rdo: </text:span></text:span><text:span text:style-name="Fonte_20_parág._20_padrão"><text:span text:style-name="T2">MIRALVA RODRIGUES DOS SANTOS - ME - CNPJ: 08.948.324/0001-68</text:span></text:span><text:span text:style-name="Fonte_20_parág._20_padrão"><text:span text:style-name="T4">. <text:s/>- Adv Rdo: RICARDO MORAES AMORIM - OAB: BA28963</text:span></text:span></text:p>
      <text:p text:style-name="P8"><text:span text:style-name="Fonte_20_parág._20_padrão"><text:span text:style-name="T6">Bens: </text:span></text:span><text:span text:style-name="Fonte_20_parág._20_padrão"><text:span text:style-name="T4">01 (UM) FREEZER MARCA FRICON, COM DUAS TAMPAS, NA COR BRANCA, AVALIADO EM R$1.300,00 - 01 (UM) FREEZER, MARCA BRASTEMP, MODELO 280., NA COR CINZA, AVALIADO EM R$300,00 - 01 (UM) FOGAO INDUSTRIAL COM SEIS BOCAS, AVALIADO EM 1.000,00 - 01 (UMA) TV, MARCA SAMSUNG, MODELO UN32J4300AG, AVALIADO EM R$700,00. - </text:span></text:span><text:span text:style-name="Fonte_20_parág._20_padrão"><text:span text:style-name="T6">Data Penhora:</text:span></text:span><text:span text:style-name="Fonte_20_parág._20_padrão"><text:span text:style-name="T4"> 19/10/2018</text:span></text:span></text:p>
      <text:p text:style-name="P8"><text:span text:style-name="Fonte_20_parág._20_padrão"><text:span text:style-name="T6">Localização: </text:span></text:span><text:span text:style-name="Fonte_20_parág._20_padrão"><text:span text:style-name="T4">Rua Gal. Labatut, 71, Barris, Salvador, Bahia</text:span></text:span></text:p>
      <text:p text:style-name="P8"><text:span text:style-name="Fonte_20_parág._20_padrão"><text:span text:style-name="T6">Avaliação: R$ </text:span></text:span><text:span text:style-name="Fonte_20_parág._20_padrão"><text:span text:style-name="T4">3.300,00 </text:span></text:span><text:span text:style-name="Fonte_20_parág._20_padrão"><text:span text:style-name="T6">– Lance Mínimo:</text:span></text:span><text:span text:style-name="Fonte_20_parág._20_padrão"><text:span text:style-name="T4"> R$ 1.6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6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58-94.2017.5.05.0011 RTSum - PJE</text:span></text:span></text:p>
      <text:p text:style-name="P8"><text:span text:style-name="Fonte_20_parág._20_padrão"><text:span text:style-name="T6">Rte: </text:span></text:span><text:span text:style-name="Fonte_20_parág._20_padrão"><text:span text:style-name="T2">ILA LOPES MIRANDA - CPF: 063.698.865-13 </text:span></text:span><text:span text:style-name="Fonte_20_parág._20_padrão"><text:span text:style-name="T4">- Adv Rte: MARTINNA PIRES GONCALVES DE SOUZA REY - OAB: BA28847 - EMERSON PIRES GONCALVES DE SOUZA REY - OAB: BA36178</text:span></text:span></text:p>
      <text:p text:style-name="P8"><text:span text:style-name="Fonte_20_parág._20_padrão"><text:span text:style-name="T6">Rdo: </text:span></text:span><text:span text:style-name="Fonte_20_parág._20_padrão"><text:span text:style-name="T2">POUSADA PRAIA DO FLAMENGO LTDA - ME - CNPJ: 42.097.790/0001-15</text:span></text:span><text:span text:style-name="Fonte_20_parág._20_padrão"><text:span text:style-name="T4">. <text:s/>- Adv Rdo: ENRICO MORENO MATTEI - OAB: BA33261</text:span></text:span></text:p>
      <text:p text:style-name="P8"><text:span text:style-name="Fonte_20_parág._20_padrão"><text:span text:style-name="T6">Bens: </text:span></text:span><text:span text:style-name="Fonte_20_parág._20_padrão"><text:span text:style-name="T4">03 (três) aparelhos de Ar condicionado tipo split, marca Gree, de 9000 BTU, funcionando, em bom estado de conservação, avaliados cada em R$950,00, total R$2.850,00 - 01 (um) Freezer expositor, vertical, congelador METALFRIO, 497 litros, branco plotado, funcionando, em ótimo estado, avaliado em R$6.000,00 - </text:span></text:span><text:span text:style-name="Fonte_20_parág._20_padrão"><text:span text:style-name="T6">Data Penhora:</text:span></text:span><text:span text:style-name="Fonte_20_parág._20_padrão"><text:span text:style-name="T4"> 24/04/2018</text:span></text:span></text:p>
      <text:p text:style-name="P8"><text:span text:style-name="Fonte_20_parág._20_padrão"><text:span text:style-name="T6">Localização: </text:span></text:span><text:span text:style-name="Fonte_20_parág._20_padrão"><text:span text:style-name="T4">RUA GODOFREDO FILHO , 1911 - PRAIA DO FLAMENGO - SALVADOR - BAHIA</text:span></text:span></text:p>
      <text:p text:style-name="P8"><text:span text:style-name="Fonte_20_parág._20_padrão"><text:span text:style-name="T6">Avaliação: R$ </text:span></text:span><text:span text:style-name="Fonte_20_parág._20_padrão"><text:span text:style-name="T4">8.850,00 </text:span></text:span><text:span text:style-name="Fonte_20_parág._20_padrão"><text:span text:style-name="T6">– Lance Mínimo:</text:span></text:span><text:span text:style-name="Fonte_20_parág._20_padrão"><text:span text:style-name="T4"> R$ 4.4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62-62.2016.5.05.0013 RTOrd - PJE</text:span></text:span></text:p>
      <text:p text:style-name="P8"><text:span text:style-name="Fonte_20_parág._20_padrão"><text:span text:style-name="T6">Rte: </text:span></text:span><text:span text:style-name="Fonte_20_parág._20_padrão"><text:span text:style-name="T2">CARLOS ALBERTO SA DE SANT ANA - CPF: 832.854.905-00 </text:span></text:span><text:span text:style-name="Fonte_20_parág._20_padrão"><text:span text:style-name="T4">- Adv Rte: CARLA MARIANA SILVA DE ANDRADE - OAB: BA40368</text:span></text:span></text:p>
      <text:p text:style-name="P8"><text:span text:style-name="Fonte_20_parág._20_padrão"><text:span text:style-name="T6">Rdo: </text:span></text:span><text:span text:style-name="Fonte_20_parág._20_padrão"><text:span text:style-name="T2">EGNOLIA SILVA DE SOUZA - ME - CNPJ: 13.559.820/0001-60 - CONDOMÍNIO EDIFÍCIO PALMEIRA JATAÍ - CONDOMÍNIO EDIFÍCIO PRÁIA DE GUARATUBA - CONDOMÍNIO EDIFÍCIO PÉROLA - CONDOMÍNIO EDIFÍCIO PORTO FELÍCIO</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Freezer Electrolux mode H 300, cor branca, 127 volts, volume 305 L, nº série 61603609, horizontal, funcionando, ótimo estado, avaliado em R$1.000,00 - 01 (um) Filtro de água bebedouro marca SUPERZON, cores cinza e preta, água gelada e natural, funcionando, em regular estado, avaliado em R$450,00 - 20 (vinte) Cadeiras de plástico na cor branca, em bom estado de conservação, cada avaliada em R$15,00, total R$300,00 - 07 (sete) Mesas de plástico, na cor branca, em bom estado, cada uma no valor de R$45,00, totalizando R$315,00 - </text:span></text:span><text:span text:style-name="Fonte_20_parág._20_padrão"><text:span text:style-name="T6">Data Penhora:</text:span></text:span><text:span text:style-name="Fonte_20_parág._20_padrão"><text:span text:style-name="T4"> 17/04/2018</text:span></text:span></text:p>
      <text:p text:style-name="P8"><text:span text:style-name="Fonte_20_parág._20_padrão"><text:span text:style-name="T6">Localização: </text:span></text:span><text:span text:style-name="Fonte_20_parág._20_padrão"><text:span text:style-name="T4">ALAMEDA PRAIA DE CORUMBÉ, STELLA MARIS, CONDOMÍNIO PALMEIRA JATAÍ, Salvador, Bahia</text:span></text:span></text:p>
      <text:p text:style-name="P8"><text:span text:style-name="Fonte_20_parág._20_padrão"><text:span text:style-name="T6">Avaliação: R$ </text:span></text:span><text:span text:style-name="Fonte_20_parág._20_padrão"><text:span text:style-name="T4">2.065,00 </text:span></text:span><text:span text:style-name="Fonte_20_parág._20_padrão"><text:span text:style-name="T6">– Lance Mínimo:</text:span></text:span><text:span text:style-name="Fonte_20_parág._20_padrão"><text:span text:style-name="T4"> R$ 1.032,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62-62.2016.5.05.0013 RTOrd - PJE</text:span></text:span></text:p>
      <text:p text:style-name="P8"><text:span text:style-name="Fonte_20_parág._20_padrão"><text:span text:style-name="T6">Rte: </text:span></text:span><text:span text:style-name="Fonte_20_parág._20_padrão"><text:span text:style-name="T2">CARLOS ALBERTO SA DE SANT ANA - CPF: 832.854.905-00 </text:span></text:span><text:span text:style-name="Fonte_20_parág._20_padrão"><text:span text:style-name="T4">- Adv Rte: CARLA MARIANA SILVA DE ANDRADE - OAB: BA40369</text:span></text:span></text:p>
      <text:p text:style-name="P8"><text:span text:style-name="Fonte_20_parág._20_padrão"><text:span text:style-name="T6">Rdo: </text:span></text:span><text:span text:style-name="Fonte_20_parág._20_padrão"><text:span text:style-name="T2">EGNOLIA SILVA DE SOUZA - ME - CNPJ: 13.559.820/0001-60 - CONDOMÍNIO EDIFÍCIO PALMEIRA JATAÍ - CONDOMÍNIO EDIFÍCIO PRÁIA DE GUARATUBA - CONDOMÍNIO EDIFÍCIO PÉROLA - CONDOMÍNIO EDIFÍCIO PORTO FELÍCIO</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6 (seis) Mesas de plástico brancas, em bom estado, cada no valor de R$40,00, total R$240,00 <text:s/>- 20 (vinte) Cadeiras de plástico, brancas, em bom estado, cada uma no valor de R$15,00, total R$300,00 - 01 (uma) Espreguiçadeira de plástico, em bom estado, avaliada em R$80,00 - 02 (dois) Sombreiros de lona, em regular estado, avaliados em R$200,00 - 01 (um) Freezer vertical, marca METALFRIO, de porta transparente, 127 volts, cor branca, funcionando, em regular estado de conservação, avaliado em R$2.000,00 - </text:span></text:span><text:span text:style-name="Fonte_20_parág._20_padrão"><text:span text:style-name="T6">Data Penhora:</text:span></text:span><text:span text:style-name="Fonte_20_parág._20_padrão"><text:span text:style-name="T4"> 24/04/2018</text:span></text:span></text:p>
      <text:p text:style-name="P8"><text:span text:style-name="Fonte_20_parág._20_padrão"><text:span text:style-name="T6">Localização: </text:span></text:span><text:span text:style-name="Fonte_20_parág._20_padrão"><text:span text:style-name="T4">Alameda Praia de Corumbé, Condomínio Pérola, Stella MAris, Salvador, Bahia.</text:span></text:span></text:p>
      <text:p text:style-name="P8"><text:span text:style-name="Fonte_20_parág._20_padrão"><text:span text:style-name="T6">Avaliação: R$ </text:span></text:span><text:span text:style-name="Fonte_20_parág._20_padrão"><text:span text:style-name="T4">2.820,00 </text:span></text:span><text:span text:style-name="Fonte_20_parág._20_padrão"><text:span text:style-name="T6">– Lance Mínimo:</text:span></text:span><text:span text:style-name="Fonte_20_parág._20_padrão"><text:span text:style-name="T4"> R$ 1.41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64-60.2016.5.05.0036 RTOrd - PJE</text:span></text:span></text:p>
      <text:p text:style-name="P8"><text:span text:style-name="Fonte_20_parág._20_padrão"><text:span text:style-name="T6">Rte: </text:span></text:span><text:span text:style-name="Fonte_20_parág._20_padrão"><text:span text:style-name="T2">ANA CLAUDIA SANTOS NASCIMENTO </text:span></text:span><text:span text:style-name="Fonte_20_parág._20_padrão"><text:span text:style-name="T4">- Adv Rte: 28150-BA ALBERTO RAMOS MOREIRA FILHO</text:span></text:span></text:p>
      <text:p text:style-name="P8"><text:span text:style-name="Fonte_20_parág._20_padrão"><text:span text:style-name="T6">Rdo: </text:span></text:span><text:span text:style-name="Fonte_20_parág._20_padrão"><text:span text:style-name="T2">ARMINDO LUCIANO ORGE RODRIGUEZ</text:span></text:span><text:span text:style-name="Fonte_20_parág._20_padrão"><text:span text:style-name="T4">. <text:s/>- Adv Rdo: 47880-BA ANDRE LEONARDO DOS SANTOS</text:span></text:span></text:p>
      <text:p text:style-name="P8"><text:span text:style-name="Fonte_20_parág._20_padrão"><text:span text:style-name="T6">Bens: </text:span></text:span><text:span text:style-name="Fonte_20_parág._20_padrão"><text:span text:style-name="T4">12 (doze) colchões Casal Ortobon D35, com capa de courvin, conservados, avaliada a unidade em R$ 750,00 , totalizando R$ 9.000,00 - 21 (vinte e um) televisores de 14 polegadas, marcas diversas, funcionando, avaliado a unidade em R$ 150,00, totalizando R$ 3.150,00 - 02 aparelhos de ar condicionado Consul 10000 BTUs, 220V, funcionando, avaliada a unidade em R$ 200,00, totalizando R$ 400,00 - 01 aparelho de ar condicionado CONSUL 7500 BTUs, 220V, funcionando, avaliado em R$ 100,00 - 01 aparelho de ar condicionado Electrolux 7500 BTUs, 220V, funcionado, avaliado em 100,00 - 01 aparelho de ar condicionado LG Gold 7500 BTUs, 220V, funcionando, avaliado em R$ 100,00 - 01 Sofá 03 lugares em tecido cor cinza, conservado, avaliado em R$ 200,00 - 01 central interfone com 43 pontos, marca AMELCO, funcionando, avaliada em R$ 500,00 - 23 espelhos medindo 1,00m x 1,00m, avaliada a unidade em R$ 50,00, totalizando R$ 1.150,00 - 01 cofre marca Luso Brasileira medindo 1,40m x 0,50m x 0,60m, conservado, avaliado em R$ 1.200,00 - 01 arquivo em aço para escritório, com 3 gavetas, avaliado em R$ 200,00 - 23 mesas plásticas quadradas medindo aproximadamente 0,80m x 0,80m, avaliada a unidade em R$ 70,00 , totalizando R$ 1.610,00 - 46 cadeiras plásticas com braço avaliada a unidade em R$ 50,00, totalizando R$ 2.300,00 - 20 ventiladores de teto, 110V, funcionando, avaliado a unidade em R$ 50,00, totalizando R$1.000,00 - 02 sanduicheiras a gás conjugada chapa lisa e grill prensa, marca CROYDON, avaliada a unidade</text:span></text:span></text:p>
      <text:p text:style-name="P8"><text:span text:style-name="Fonte_20_parág._20_padrão"><text:span text:style-name="T4">em R$ 800,00, totalizando R$ 1.600,00 - 01 fatiador/cortador de frios HOBART 110V funcionando, avaliado em R$ 2.000,00 - 01 geladeira Brastemp 310 Litros, 110V, branca, usada, razoável estado de conservação, funcionando, avaliada em R$ 280,00 - 01 freezer Electrolux branco, usado, 110V, razoável estado de conservação, funcionando, avaliado em R$ 400,00. - </text:span></text:span><text:span text:style-name="Fonte_20_parág._20_padrão"><text:span text:style-name="T6">Data Penhora:</text:span></text:span><text:span text:style-name="Fonte_20_parág._20_padrão"><text:span text:style-name="T4"> 22/06/2018</text:span></text:span></text:p>
      <text:p text:style-name="P8"><text:span text:style-name="Fonte_20_parág._20_padrão"><text:span text:style-name="T6">Localização: </text:span></text:span><text:span text:style-name="Fonte_20_parág._20_padrão"><text:span text:style-name="T4">Rua Cônego Pereira, 5, Matatu, Salvador Ba</text:span></text:span></text:p>
      <text:p text:style-name="P8"><text:span text:style-name="Fonte_20_parág._20_padrão"><text:span text:style-name="T6">Avaliação: R$ </text:span></text:span><text:span text:style-name="Fonte_20_parág._20_padrão"><text:span text:style-name="T4">25.290,00 </text:span></text:span><text:span text:style-name="Fonte_20_parág._20_padrão"><text:span text:style-name="T6">– Lance Mínimo:</text:span></text:span><text:span text:style-name="Fonte_20_parág._20_padrão"><text:span text:style-name="T4"> R$ 12.645,00</text:span></text:span></text:p>
      <text:p text:style-name="P8"><text:soft-page-break/><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982-49.2017.5.05.0003 RTOrd - PJE</text:span></text:span></text:p>
      <text:p text:style-name="P8"><text:span text:style-name="Fonte_20_parág._20_padrão"><text:span text:style-name="T6">Rte: </text:span></text:span><text:span text:style-name="Fonte_20_parág._20_padrão"><text:span text:style-name="T2">MARA LUCIA NOBRE MAFFRA - CPF: 027.303.308-52 </text:span></text:span><text:span text:style-name="Fonte_20_parág._20_padrão"><text:span text:style-name="T4">- Adv Rte: ANDREA DOS SANTOS VIRGENS - OAB: BA27360 - TARCILA NERI DOS SANTOS SANTOS - OAB: BA30171</text:span></text:span></text:p>
      <text:p text:style-name="P8"><text:span text:style-name="Fonte_20_parág._20_padrão"><text:span text:style-name="T6">Rdo: </text:span></text:span><text:span text:style-name="Fonte_20_parág._20_padrão"><text:span text:style-name="T2">Q1 COMERCIAL DE ROUPAS S.A. - CNPJ: 09.044.235/0001-50</text:span></text:span><text:span text:style-name="Fonte_20_parág._20_padrão"><text:span text:style-name="T4">. <text:s/>- Adv Rdo: LUIZ ANTONIO ALVARENGA GUIDUGLI - OAB: SP94758 - FABIO KADI - OAB: SP107953</text:span></text:span></text:p>
      <text:p text:style-name="P8"><text:span text:style-name="Fonte_20_parág._20_padrão"><text:span text:style-name="T6">Bens: </text:span></text:span><text:span text:style-name="Fonte_20_parág._20_padrão"><text:span text:style-name="T4">110 (cento e dez) Ternos (paletós e calças) Duque, novos, de estampas diversas, microfibra, referências 1761, 1717, 1002 e 1515, cada avaliado em R$190,00, total R$20.900,00 - </text:span></text:span><text:span text:style-name="Fonte_20_parág._20_padrão"><text:span text:style-name="T6">Data Penhora:</text:span></text:span><text:span text:style-name="Fonte_20_parág._20_padrão"><text:span text:style-name="T4"> 13/09/2018</text:span></text:span></text:p>
      <text:p text:style-name="P8"><text:span text:style-name="Fonte_20_parág._20_padrão"><text:span text:style-name="T6">Localização: </text:span></text:span><text:span text:style-name="Fonte_20_parág._20_padrão"><text:span text:style-name="T4">AV. TANCREDO NEVES, 148 - ESPAÇO COMERCIAL 42-43 CAMINHO DAS ARVORES, SALVADOR - BA</text:span></text:span></text:p>
      <text:p text:style-name="P8"><text:span text:style-name="Fonte_20_parág._20_padrão"><text:span text:style-name="T6">Avaliação: R$ </text:span></text:span><text:span text:style-name="Fonte_20_parág._20_padrão"><text:span text:style-name="T4">20.900,00 </text:span></text:span><text:span text:style-name="Fonte_20_parág._20_padrão"><text:span text:style-name="T6">– Lance Mínimo:</text:span></text:span><text:span text:style-name="Fonte_20_parág._20_padrão"><text:span text:style-name="T4"> R$ 10.4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0988-63.2016.5.05.0012 RTOrd - PJE</text:span></text:span></text:p>
      <text:p text:style-name="P8"><text:span text:style-name="Fonte_20_parág._20_padrão"><text:span text:style-name="T6">Rte: </text:span></text:span><text:span text:style-name="Fonte_20_parág._20_padrão"><text:span text:style-name="T2">JOELMA AZEVEDO DE JESUS - CPF: 973.806.795-20 - CLAUDIA DE JESUS SANTOS - CPF: 541.096.475-68 </text:span></text:span><text:span text:style-name="Fonte_20_parág._20_padrão"><text:span text:style-name="T4">- Adv Rte: ALBERTO RAMOS MOREIRA FILHO - OAB: BA28150</text:span></text:span></text:p>
      <text:p text:style-name="P8"><text:span text:style-name="Fonte_20_parág._20_padrão"><text:span text:style-name="T6">Rdo: </text:span></text:span><text:span text:style-name="Fonte_20_parág._20_padrão"><text:span text:style-name="T2">HOTEL VIVA A VIDA LTDA - ME - CNPJ: 15.689.235/0001-00 - HOTEL VERONA LTDA - ME - CNPJ: 00.157.531/0001-92 - HOTEL PONTA VERDE LTDA - ME - CNPJ: 34.293.720/0001-04 - ARMINDO LUCIANO ORGE RODRIGUEZ - CPF: 345.709.005-00 - LAURINDA RODRIGUEZ AMOEDO DE ORGE</text:span></text:span><text:span text:style-name="Fonte_20_parág._20_padrão"><text:span text:style-name="T4">. <text:s/>- Adv Rdo: ANDRE LEONARDO DOS SANTOS - OAB: BA47880</text:span></text:span></text:p>
      <text:p text:style-name="P8"><text:span text:style-name="Fonte_20_parág._20_padrão"><text:span text:style-name="T6">Bens: </text:span></text:span><text:span text:style-name="Fonte_20_parág._20_padrão"><text:span text:style-name="T4">10 (dez) colchões ORTOBOM, casal, com capa de courvin, 1,90x1,40x0,15, no valor individualde R$580,00, totalizando R$5.800,00 - </text:span></text:span><text:span text:style-name="Fonte_20_parág._20_padrão"><text:span text:style-name="T6">Data Penhora:</text:span></text:span><text:span text:style-name="Fonte_20_parág._20_padrão"><text:span text:style-name="T4"> 11/09/2018</text:span></text:span></text:p>
      <text:p text:style-name="P8"><text:span text:style-name="Fonte_20_parág._20_padrão"><text:span text:style-name="T6">Localização: </text:span></text:span><text:span text:style-name="Fonte_20_parág._20_padrão"><text:span text:style-name="T4">Rua Cônego Pereira, 17, Baixa de Quintas, Salvador - BA,</text:span></text:span></text:p>
      <text:p text:style-name="P8"><text:span text:style-name="Fonte_20_parág._20_padrão"><text:span text:style-name="T6">Avaliação: R$ </text:span></text:span><text:span text:style-name="Fonte_20_parág._20_padrão"><text:span text:style-name="T4">5.800,00 </text:span></text:span><text:span text:style-name="Fonte_20_parág._20_padrão"><text:span text:style-name="T6">– Lance Mínimo:</text:span></text:span><text:span text:style-name="Fonte_20_parág._20_padrão"><text:span text:style-name="T4"> R$ 2.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91-75.2017.5.05.0014 RTSum - PJE</text:span></text:span></text:p>
      <text:p text:style-name="P8"><text:span text:style-name="Fonte_20_parág._20_padrão"><text:span text:style-name="T6">Rte: </text:span></text:span><text:span text:style-name="Fonte_20_parág._20_padrão"><text:span text:style-name="T2">EDMUNDO COELHO SANTOS </text:span></text:span><text:span text:style-name="Fonte_20_parág._20_padrão"><text:span text:style-name="T4">- Adv Rte: LEONARDO RODRIGUES PIMENTEL/ANTONIO LEONARDO SOUZA ROSA/CLEFIA SANTOS DA SILVA</text:span></text:span></text:p>
      <text:p text:style-name="P8"><text:span text:style-name="Fonte_20_parág._20_padrão"><text:span text:style-name="T6">Rdo: </text:span></text:span><text:span text:style-name="Fonte_20_parág._20_padrão"><text:span text:style-name="T2">METALURGICA R G COMERCIO E SERVICOS LTDA - ME/J G DISTRIBUIDORA DE GAS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70 (setenta) Sacos de cimento de 50 kg, marca "Montes Claros", novos, com valor unitário de R$28,00. Total R$1.960,00. - </text:span></text:span><text:span text:style-name="Fonte_20_parág._20_padrão"><text:span text:style-name="T6">Data Penhora:</text:span></text:span><text:span text:style-name="Fonte_20_parág._20_padrão"><text:span text:style-name="T4"> 05/07/2018</text:span></text:span></text:p>
      <text:p text:style-name="P7">Localização: </text:p>
      <text:p text:style-name="P8"><text:span text:style-name="Fonte_20_parág._20_padrão"><text:span text:style-name="T6">Avaliação: R$ </text:span></text:span><text:span text:style-name="Fonte_20_parág._20_padrão"><text:span text:style-name="T4">1.960,00 </text:span></text:span><text:span text:style-name="Fonte_20_parág._20_padrão"><text:span text:style-name="T6">– Lance Mínimo:</text:span></text:span><text:span text:style-name="Fonte_20_parág._20_padrão"><text:span text:style-name="T4"> R$ 98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97-29.2014.5.05.0001 RTOrd - PJE</text:span></text:span></text:p>
      <text:p text:style-name="P8"><text:span text:style-name="Fonte_20_parág._20_padrão"><text:span text:style-name="T6">Rte: </text:span></text:span><text:span text:style-name="Fonte_20_parág._20_padrão"><text:span text:style-name="T2">LUIS CLAUDIO LINS DOS SANTOS - CPF: 453.753.215-72 </text:span></text:span><text:span text:style-name="Fonte_20_parág._20_padrão"><text:span text:style-name="T4">- Adv Rte: MARIA CAROLINA ANUNCIACAO CORTES - OAB: BA23174</text:span></text:span></text:p>
      <text:p text:style-name="P8"><text:span text:style-name="Fonte_20_parág._20_padrão"><text:span text:style-name="T6">Rdo: </text:span></text:span><text:span text:style-name="Fonte_20_parág._20_padrão"><text:span text:style-name="T2">OBJETIVA ADMINISTRADORA DE CONDOMINIOS E SERVICOS LTDA - ME - CNPJ: 17.409.531/0001-35 - OBJETIVA ADMINISTRADORA DE CONDOMINIOS E SERVICOS LTDA - ME - CNPJ: 17.409.531/0001-35</text:span></text:span><text:span text:style-name="Fonte_20_parág._20_padrão"><text:span text:style-name="T4">. <text:s/>- Adv Rdo: VITOR EMANUEL LINS DE MORAES - OAB: BA15969 - EDNARDO BLUMETTI BRITO - OAB: BA0016971 - VALDIR OLIVEIRA LISBOA - CPF: 917.963.265-34</text:span></text:span></text:p>
      <text:p text:style-name="P8"><text:span text:style-name="Fonte_20_parág._20_padrão"><text:span text:style-name="T6">Bens: </text:span></text:span><text:span text:style-name="Fonte_20_parág._20_padrão"><text:span text:style-name="T4">Um micro computador Positivo, All In One, Processador Quad Core, memória 8GB, HD 1TB, monitor Led 21.5 polegadas, Sistema Operacional Windows 10, ano 2016. Funcionando - </text:span></text:span><text:span text:style-name="Fonte_20_parág._20_padrão"><text:span text:style-name="T6">Data Penhora:</text:span></text:span><text:span text:style-name="Fonte_20_parág._20_padrão"><text:span text:style-name="T4"> 11/04/2017</text:span></text:span></text:p>
      <text:p text:style-name="P8"><text:span text:style-name="Fonte_20_parág._20_padrão"><text:span text:style-name="T6">Localização: </text:span></text:span><text:span text:style-name="Fonte_20_parág._20_padrão"><text:span text:style-name="T4">Av. Tancredo Neves, 1222, Ed. Catabas Tower, salas 609\610, Caminho das Árvores, Salvador, Bahia</text:span></text:span></text:p>
      <text:p text:style-name="P8"><text:span text:style-name="Fonte_20_parág._20_padrão"><text:span text:style-name="T6">Avaliação: R$ </text:span></text:span><text:span text:style-name="Fonte_20_parág._20_padrão"><text:span text:style-name="T4">2.200,00 </text:span></text:span><text:span text:style-name="Fonte_20_parág._20_padrão"><text:span text:style-name="T6">– Lance Mínimo:</text:span></text:span><text:span text:style-name="Fonte_20_parág._20_padrão"><text:span text:style-name="T4"> R$ 1.1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0999-11.2015.5.05.0018 RTOrd-PJE</text:span></text:span></text:p>
      <text:p text:style-name="P8"><text:span text:style-name="Fonte_20_parág._20_padrão"><text:span text:style-name="T6">Rte: </text:span></text:span><text:span text:style-name="Fonte_20_parág._20_padrão"><text:span text:style-name="T2">ADILSON CRIZOSTOMO DOS SANTOS </text:span></text:span><text:span text:style-name="Fonte_20_parág._20_padrão"><text:span text:style-name="T4">- Adv Rte: AMELIA CRISTINA SOARES SANTANA</text:span></text:span></text:p>
      <text:p text:style-name="P8"><text:span text:style-name="Fonte_20_parág._20_padrão"><text:span text:style-name="T6">Rdo: </text:span></text:span><text:span text:style-name="Fonte_20_parág._20_padrão"><text:span text:style-name="T2">STS ENGENHARIA LTDA - EPP</text:span></text:span><text:span text:style-name="Fonte_20_parág._20_padrão"><text:span text:style-name="T4">. <text:s/>- Adv Rdo: PAULO ROBERTO BRITO NASCIMENTO</text:span></text:span></text:p>
      <text:p text:style-name="P8"><text:span text:style-name="Fonte_20_parág._20_padrão"><text:span text:style-name="T6">Bens: </text:span></text:span><text:span text:style-name="Fonte_20_parág._20_padrão"><text:span text:style-name="T4">01 (UMA) MÁQUINA PERFURATRIZ HIDRAULICA, MARCA MAQUESONDA, MODELO MACH850, COM CAIXA DE MARCHA, EQUIPADA COM MANDRIL PARA HASTE E MOTOR AGRALE M790, USADA, EM RAZOÁVEL ESTADO DE CONSERVAÇÃO, IMPOSSIBILIDADE DE TESTE NO LOCAL. - </text:span></text:span><text:span text:style-name="Fonte_20_parág._20_padrão"><text:span text:style-name="T6">Data Penhora:</text:span></text:span><text:span text:style-name="Fonte_20_parág._20_padrão"><text:span text:style-name="T4"> 06/12/2017</text:span></text:span></text:p>
      <text:p text:style-name="P8"><text:span text:style-name="Fonte_20_parág._20_padrão"><text:span text:style-name="T6">Localização: </text:span></text:span><text:span text:style-name="Fonte_20_parág._20_padrão"><text:span text:style-name="T4">Av. Fortaleza, 48, Itinga, Lauro de Freitas, Bahia</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0999-16.2017.5.05.0026 CartPrec - PJE</text:span></text:span></text:p>
      <text:p text:style-name="P8"><text:span text:style-name="Fonte_20_parág._20_padrão"><text:span text:style-name="T6">Rte: </text:span></text:span><text:span text:style-name="Fonte_20_parág._20_padrão"><text:span text:style-name="T2">JOÃO PAULO TRAVASSOS </text:span></text:span></text:p>
      <text:p text:style-name="P8"><text:span text:style-name="Fonte_20_parág._20_padrão"><text:span text:style-name="T6">Rdo: </text:span></text:span><text:span text:style-name="Fonte_20_parág._20_padrão"><text:span text:style-name="T2">TELENGE TELECOMUNICACOES E ENGENHARIA LTDA - CNPJ: 14.306.831/0001-09</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MAQUINA DE FUSAO FITEL S-174, avaliada em R$8.600,00 - 01 (uma) MAQUINA DE FUSÃO FITEL S-174, avaliada em R$8.600,00 - 01 (uma) MAQUINA DE FUSÃO FITEL S.174, avaliada em R$8.600,00 - 01 (uma) MAQUINA DE FUSÃO FITEL S-174, avaliada em R$8.600,00 - 01 (uma) MAQUINA DE FUSÃO FITEL S-175, avaliada em R$8.600,00 <text:s/>- 01 (uma) MAQUINA DE FUSÃO FITEL S-175, avaliada em R$8.600,00 - 01 (uma) MAQUINA DE FUSÃO FITEL S.175, avaliada em R$8.600,00 - 01 (uma) MAQUINA DE FUSÃO FITEL S-175, avaliada em R$8.600,00 - 01 (uma) MAQUINA DE FUSÃO FITEL S-175, avaliada em R$8.600,00 - 01 (uma) MAQUINA DE FUSAO FITEL S.175, avaliada em R$8.600,00 - 01 (uma) MAQUINA DE FUSAO FITEL S-175, avaliada em R$8.600,00 - 01 (uma) MAQUINA DE FUSÃO FITEL S-175, avaliada em R$8.600,00 - 01 (uma) MAQUINA DE FUSÃO FITEL S-175, avaliada em R$8.600,00 - </text:span></text:span><text:span text:style-name="Fonte_20_parág._20_padrão"><text:span text:style-name="T6">Data Penhora:</text:span></text:span><text:span text:style-name="Fonte_20_parág._20_padrão"><text:span text:style-name="T4"> 19/12/2017</text:span></text:span></text:p>
      <text:p text:style-name="P8"><text:span text:style-name="Fonte_20_parág._20_padrão"><text:span text:style-name="T6">Localização: </text:span></text:span><text:span text:style-name="Fonte_20_parág._20_padrão"><text:span text:style-name="T4">AVENIDA CARDEAL BRANDÃO VILELLA, 2206, GRANJAS RURAIS PRESIDENTE VARGAS MATA ESCURA (em frente ao Jardim Santo Inácio, Certifico, ainda, que o número próximo a Penitenciaria Lemos de Brito.</text:span></text:span></text:p>
      <text:p text:style-name="P8"><text:span text:style-name="Fonte_20_parág._20_padrão"><text:span text:style-name="T6">Avaliação: R$ </text:span></text:span><text:span text:style-name="Fonte_20_parág._20_padrão"><text:span text:style-name="T4">111.800,00 </text:span></text:span><text:span text:style-name="Fonte_20_parág._20_padrão"><text:span text:style-name="T6">– Lance Mínimo:</text:span></text:span><text:span text:style-name="Fonte_20_parág._20_padrão"><text:span text:style-name="T4"> R$ 55.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7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02-83.2017.5.05.0021 RTSum - PJE</text:span></text:span></text:p>
      <text:p text:style-name="P8"><text:span text:style-name="Fonte_20_parág._20_padrão"><text:span text:style-name="T6">Rte: </text:span></text:span><text:span text:style-name="Fonte_20_parág._20_padrão"><text:span text:style-name="T2">FRANCISCO RAULINO REGO NETO </text:span></text:span><text:span text:style-name="Fonte_20_parág._20_padrão"><text:span text:style-name="T4">- Adv Rte: 34752-BA IRINEU BISPO DE JESUS NETO</text:span></text:span></text:p>
      <text:p text:style-name="P8"><text:span text:style-name="Fonte_20_parág._20_padrão"><text:span text:style-name="T6">Rdo: </text:span></text:span><text:span text:style-name="Fonte_20_parág._20_padrão"><text:span text:style-name="T2">CENTRO DE ATIVIDADES FISICA DO IMBUI LTDA -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aparelho de musculação do tipo "Peck deck", marca Cyber Gym, com quatro anos de uso (informado pelo preposto da Sra. Cláudia), em bom estado de conservação, completo (com placas), avaliado em R$ 7.000,00 - 01 aparelho de musculação do tipo "Crossover", marca Cyber Gym, com quatro anos de uso (informado pelo preposto da Sra. Cláudia), em bom estado de conservação, completo (com placas), avaliado em R$ 6.000,00 - 01 aparelho de musculação do tipo Puxador Articulado, sem marca visível, com quatro anos de uso (informado pelo preposto da Sra. Cláudia), em bom estado de conservação, completo (não </text:span></text:span><text:soft-page-break/><text:span text:style-name="Fonte_20_parág._20_padrão"><text:span text:style-name="T4">templacas), avaliado em R$ 2.000,00 - </text:span></text:span><text:span text:style-name="Fonte_20_parág._20_padrão"><text:span text:style-name="T6">Data Penhora:</text:span></text:span><text:span text:style-name="Fonte_20_parág._20_padrão"><text:span text:style-name="T4"> 22/05/2018</text:span></text:span></text:p>
      <text:p text:style-name="P8"><text:span text:style-name="Fonte_20_parág._20_padrão"><text:span text:style-name="T6">Localização: </text:span></text:span><text:span text:style-name="Fonte_20_parág._20_padrão"><text:span text:style-name="T4">AVENIDA DAS PEDRINHAS, 12, IMBUI, SALVADOR - BA.</text:span></text:span></text:p>
      <text:p text:style-name="P8"><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005-58.2014.5.05.0016 RTSum-PJE</text:span></text:span></text:p>
      <text:p text:style-name="P8"><text:span text:style-name="Fonte_20_parág._20_padrão"><text:span text:style-name="T6">Rte: </text:span></text:span><text:span text:style-name="Fonte_20_parág._20_padrão"><text:span text:style-name="T2">MANOEL MAGALHAES DA SILVA NETO </text:span></text:span><text:span text:style-name="Fonte_20_parág._20_padrão"><text:span text:style-name="T4">- Adv Rte: FABIO HENRIQUE SOUZA GUIMARÃES OLIVEIRA</text:span></text:span></text:p>
      <text:p text:style-name="P8"><text:span text:style-name="Fonte_20_parág._20_padrão"><text:span text:style-name="T6">Rdo: </text:span></text:span><text:span text:style-name="Fonte_20_parág._20_padrão"><text:span text:style-name="T2">GRENIT SERVICOS E DESENVOLVIMENTO DE SOFTWARES LTDA</text:span></text:span><text:span text:style-name="Fonte_20_parág._20_padrão"><text:span text:style-name="T4">. <text:s/>- Adv Rdo: FLAVIO CUMMING DA SILVA</text:span></text:span></text:p>
      <text:p text:style-name="P8"><text:span text:style-name="Fonte_20_parág._20_padrão"><text:span text:style-name="T6">Bens: </text:span></text:span><text:span text:style-name="Fonte_20_parág._20_padrão"><text:span text:style-name="T4">04 (quatro) purificadores de água Marca Brastemp, cor branca, água natural e gelada, regular estado de conservação, avaliados em R$800,00; <text:s/>01 (hum) purificador de água dupla filtragem com carvão ativado, marca Soft Plus by Everest, cor branca, em regular estado de conservação, avaliado em R$200,00; 01 (hum) micro-ondas, marca Consul Facilite, branco, modelo CMP25ABBNA00, regular estado de conservação, avaliado em R$100,00; 34 (trinta e quatro) cadeiras giratórias com estrutura em ferro preto e estofamento na cor azul, com braços, apresentado pontos de ferrugem e sujas/empoeiradas, cada uma avaliada em R$60,00, totalizando R$2.040,00. - </text:span></text:span><text:span text:style-name="Fonte_20_parág._20_padrão"><text:span text:style-name="T6">Data Penhora:</text:span></text:span><text:span text:style-name="Fonte_20_parág._20_padrão"><text:span text:style-name="T4"> 06/09/2016</text:span></text:span></text:p>
      <text:p text:style-name="P8"><text:span text:style-name="Fonte_20_parág._20_padrão"><text:span text:style-name="T6">Localização: </text:span></text:span><text:span text:style-name="Fonte_20_parág._20_padrão"><text:span text:style-name="T4">REMOVIDOS AO DEPÓSITO JUDICIAL</text:span></text:span></text:p>
      <text:p text:style-name="P8"><text:span text:style-name="Fonte_20_parág._20_padrão"><text:span text:style-name="T6">Avaliação: R$ </text:span></text:span><text:span text:style-name="Fonte_20_parág._20_padrão"><text:span text:style-name="T4">3.140,00 </text:span></text:span><text:span text:style-name="Fonte_20_parág._20_padrão"><text:span text:style-name="T6">– Lance Mínimo:</text:span></text:span><text:span text:style-name="Fonte_20_parág._20_padrão"><text:span text:style-name="T4"> R$ 1.57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07-67.2015.5.05.0024 RTOrd - PJE</text:span></text:span></text:p>
      <text:p text:style-name="P8"><text:span text:style-name="Fonte_20_parág._20_padrão"><text:span text:style-name="T6">Rte: </text:span></text:span><text:span text:style-name="Fonte_20_parág._20_padrão"><text:span text:style-name="T2">VALDSON DOS SANTOS OLIVEIRA - CPF: 823.627.695-34 </text:span></text:span><text:span text:style-name="Fonte_20_parág._20_padrão"><text:span text:style-name="T4">- Adv Rte: marlen kell cunha rosario - OAB: BA34237 - LIGIMARIO DE ASSIS CALDAS - OAB: BA32382</text:span></text:span></text:p>
      <text:p text:style-name="P8"><text:span text:style-name="Fonte_20_parág._20_padrão"><text:span text:style-name="T6">Rdo: </text:span></text:span><text:span text:style-name="Fonte_20_parág._20_padrão"><text:span text:style-name="T2">MUNFORD SANTANA - CONSTRUCAO E SERVICOS LTDA. - ME - CNPJ: 08.796.966/0001-99</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2 (duas) Bancadas de madeira MDF com revestimento em fórmica na cor marrom, usadas, conservadas, cada uma avaliada em R$1.000,00, totalizando R$2.000,00 - 02 (duas) Cadeiras tipo diretor, com revestimento em curvim, cor preta, com braços e pés em metal cromado, cada uma avaliada em R$500,00, total R$1.000,00 - 06 (seis) CAdeiras tipo secretária, com revestimento sintético preto, estrutura de metal preta, usadas, conservadas, cada uma avaliada em R$200,00, totalizando R$1.200,00 - 01 (uma) mesa redonda com tampo e estrutura em MDF, cor cinza, diâmetro 1,20 m, usada, conservada, avaliada em R$300,00 - 01 (um) Microcomputador marca FORTEX, processador intel core I3-2100, windows 7, ID00426-0EM-8992662-00006, com monitor LCD LG FLATRON, W1943c, conservado funcionando, usado, avaliado em R$1.200,00 - 01 (um Microcomputador sem marca aparente, processador intel celeron, memória 4 GB, ID do produto 00426- OEM - 8992662-040400, com teclado e monitor marca PROVIEW, com 17 polegadas, usado, funcionando, avaliado em R$800,00 - 01 (uma) Impressora multifuncional HP laser jet, M1319F, cor cinza, usada, funcionando, avaliada em R$500,00 - </text:span></text:span><text:span text:style-name="Fonte_20_parág._20_padrão"><text:span text:style-name="T6">Data Penhora:</text:span></text:span><text:span text:style-name="Fonte_20_parág._20_padrão"><text:span text:style-name="T4"> 16/09/2016</text:span></text:span></text:p>
      <text:p text:style-name="P8"><text:span text:style-name="Fonte_20_parág._20_padrão"><text:span text:style-name="T6">Localização: </text:span></text:span><text:span text:style-name="Fonte_20_parág._20_padrão"><text:span text:style-name="T4">Avenida Tancredo Neves n.º 2539, Edfº CEO Empresarial Salvador Shopping, sala 1808, Caminho das Árvores, Salvador, Bahia</text:span></text:span></text:p>
      <text:p text:style-name="P8"><text:span text:style-name="Fonte_20_parág._20_padrão"><text:span text:style-name="T6">Avaliação: R$ </text:span></text:span><text:span text:style-name="Fonte_20_parág._20_padrão"><text:span text:style-name="T4">7.000,00 </text:span></text:span><text:span text:style-name="Fonte_20_parág._20_padrão"><text:span text:style-name="T6">– Lance Mínimo:</text:span></text:span><text:span text:style-name="Fonte_20_parág._20_padrão"><text:span text:style-name="T4"> R$ 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11-24.2016.5.05.0007 RTSum - PJE</text:span></text:span></text:p>
      <text:p text:style-name="P8"><text:span text:style-name="Fonte_20_parág._20_padrão"><text:span text:style-name="T6">Rte: </text:span></text:span><text:span text:style-name="Fonte_20_parág._20_padrão"><text:span text:style-name="T2">ANITA MARIA BORGES - CPF: 090.762.985-72 </text:span></text:span></text:p>
      <text:p text:style-name="P8"><text:span text:style-name="Fonte_20_parág._20_padrão"><text:span text:style-name="T6">Rdo: </text:span></text:span><text:span text:style-name="Fonte_20_parág._20_padrão"><text:span text:style-name="T2">BORGES JESUS DROGARIA E PERFUMARIA LTDA - ME - CNPJ: 06.969.441/0001-82 - JOCIDALVA SANTOS ALMEIDA - CPF: 036.802.805-48 - LUCIANO DE JESUS - CPF: 586.931.305-87</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carrinho utilitário, SEVILLE, novo dentro da caixa, avaliado em R$500,00 - 02 (dois) Papai Noel decorativos com lousa, MEMBER'S MARK, cada avaliado em R$200,00, total R$400,00 - 03 (três) Meias decorativas PAPAI NOEL MEMBER'S MARK, na caixa, cada avaliada em R$200,00, total R$600,00 - 02 (dois) Conjuntos de três porta velas de vidro, novos, MEMBER'S MARK, cada avaliado em R$200,00, totalizando R$400,00 - 01 (uma) Decorative figure Papai Noel, novo, avaliado em R$100,00 - 01 (uma) Máquina de Fax impressora HP, usada, avaliada em R$320,00 - 03 (três) Sacos de dormir dos VINGADORES e 3 sacos de dormir da FROZEM, novos, cada avaliado em R$150,00, totalizando R$900,00. - </text:span></text:span><text:span text:style-name="Fonte_20_parág._20_padrão"><text:span text:style-name="T6">Data Penhora:</text:span></text:span><text:span text:style-name="Fonte_20_parág._20_padrão"><text:span text:style-name="T4"> 31/08/2018</text:span></text:span></text:p>
      <text:p text:style-name="P8"><text:span text:style-name="Fonte_20_parág._20_padrão"><text:span text:style-name="T6">Localização: </text:span></text:span><text:span text:style-name="Fonte_20_parág._20_padrão"><text:span text:style-name="T4">rua JOSÉ TIBÉRIO, 1351 - BOA VISTA DE SAO CAETANO - SALVADOR - BAHIA</text:span></text:span></text:p>
      <text:p text:style-name="P8"><text:span text:style-name="Fonte_20_parág._20_padrão"><text:span text:style-name="T6">Avaliação: R$ </text:span></text:span><text:span text:style-name="Fonte_20_parág._20_padrão"><text:span text:style-name="T4">3.220,00 </text:span></text:span><text:span text:style-name="Fonte_20_parág._20_padrão"><text:span text:style-name="T6">– Lance Mínimo:</text:span></text:span><text:span text:style-name="Fonte_20_parág._20_padrão"><text:span text:style-name="T4"> R$ 1.61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12-07.2015.5.05.0019 RTOrd - PJE</text:span></text:span></text:p>
      <text:p text:style-name="P8"><text:span text:style-name="Fonte_20_parág._20_padrão"><text:span text:style-name="T6">Rte: </text:span></text:span><text:span text:style-name="Fonte_20_parág._20_padrão"><text:span text:style-name="T2">FLAVIO LUIZ EVANGELISTA PONTES - CPF: 008.055.015-09 </text:span></text:span><text:span text:style-name="Fonte_20_parág._20_padrão"><text:span text:style-name="T4">- Adv Rte: VERA LUCIA SILVA DE SOUZA - OAB: BA10687</text:span></text:span></text:p>
      <text:p text:style-name="P8"><text:span text:style-name="Fonte_20_parág._20_padrão"><text:span text:style-name="T6">Rdo: </text:span></text:span><text:span text:style-name="Fonte_20_parág._20_padrão"><text:span text:style-name="T2">CABLE BAHIA LTDA - CNPJ: 04.110.695/0001-15</text:span></text:span><text:span text:style-name="Fonte_20_parág._20_padrão"><text:span text:style-name="T4">. <text:s/>- Adv Rdo: PEDRO HENRIQUE RAMIREZ PIRES - OAB: MG125319 - MARIO HENRIQUE ALVES MENDES DE SA - OAB: MG138637 - DECIO FLAVIO GONCALVES TORRES FREIRE - OAB: BA22696</text:span></text:span></text:p>
      <text:p text:style-name="P8"><text:span text:style-name="Fonte_20_parág._20_padrão"><text:span text:style-name="T6">Bens: </text:span></text:span><text:span text:style-name="Fonte_20_parág._20_padrão"><text:span text:style-name="T4">06 (seis) Armários em fórmica bege com 2 portas, todos em biom estado, avaliado cada em R$200,00, total R$1.200,00 - 01 (uma) Mesa em madeira, em "L", em bom estado, avaliado em R$180,00 - 04 (quatro) Computadores de mesa, tradicionais, com CPU, monitor, teclado, mouse, em bom estado de uso e conservação, cada avaliado em R$500,00, total R$2.000,00 - 01 (uma) Pequena estante em fórmica bege, em bom estado, avaliada em R$150,00 - 03 (três) Poltronas em courvin preto, em bom estado, avaliado cada em R$200,00, total R$600,00 - 01 (um) Armário pequeno em madeira, com 2 portas, em bom estado, avaliado em R$150,00 - 01 (uma) mesa de reunião em madeira, com aproximadamente 2,00 X 1,00m, em bom estado de uso, avaliada em R$450,00 - 08 (oito) Cadeiras forradas em tecido preto, pés em alumínio preto, recosto médio, em bom estado de conservação, avaliada cada uma em R$180,00, perfazendo R$1.440,00 - 01 (uma) TV da marca SONY, com aproximadamente 42 polegadas, tela plana, em bom estado, avaliada em R$700,00 - 04 (quatro) Conjuntos de cadeiras geminadas em courvin cinza, armação em alumínio, em bom estado, duas em cada, avaliados em R$900,00 - 01 (uma) TV da marca LG, tela plana, com aproximadamente 43 polegadas, em bom estado, avaliada em R$750,00 - 01 (um) Bebedouro da marca ESMALTEC, branco, em bom estado de conservação, avaliado em R$350,00 - 01 (um) Aparador de madeira, com aproximadamente 1,50 X 0,40m, em bom estado, avaliado em R$250,00 - 03 (três) Mesas em fórmica, com pés em ferro preto, com aproximadamente 1,50 X 1,00m, em bom estado, avaliado cada em R$200,00, total R$600,00 - 03 (três) Computadores de mesa, completos com CPU, monitor, teclado, mouse, em bom estado, cada avaliado em R$500,00, total R$1.500,00 - 01 (uma) Estante em madeira (baixa), com 2 gavetas, em bom estado, avaliada em R$150,00. - </text:span></text:span><text:span text:style-name="Fonte_20_parág._20_padrão"><text:span text:style-name="T6">Data Penhora:</text:span></text:span><text:span text:style-name="Fonte_20_parág._20_padrão"><text:span text:style-name="T4"> 19/12/2018</text:span></text:span></text:p>
      <text:p text:style-name="P8"><text:span text:style-name="Fonte_20_parág._20_padrão"><text:span text:style-name="T6">Localização: </text:span></text:span><text:span text:style-name="Fonte_20_parág._20_padrão"><text:span text:style-name="T4">Rua Anquises Reis, 94, Jardim Armação, Salvador, Bahia</text:span></text:span></text:p>
      <text:p text:style-name="P8"><text:span text:style-name="Fonte_20_parág._20_padrão"><text:span text:style-name="T6">Avaliação: R$ </text:span></text:span><text:span text:style-name="Fonte_20_parág._20_padrão"><text:span text:style-name="T4">11.370,00 </text:span></text:span><text:span text:style-name="Fonte_20_parág._20_padrão"><text:span text:style-name="T6">– Lance Mínimo:</text:span></text:span><text:span text:style-name="Fonte_20_parág._20_padrão"><text:span text:style-name="T4"> R$ 5.68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21-94.2014.5.05.0021 RTOrd - PJE</text:span></text:span></text:p>
      <text:p text:style-name="P8"><text:span text:style-name="Fonte_20_parág._20_padrão"><text:span text:style-name="T6">Rte: </text:span></text:span><text:span text:style-name="Fonte_20_parág._20_padrão"><text:span text:style-name="T2">PAULO ROBERTO MARQUES DA SILVA - CPF: 022.860.305-61 </text:span></text:span><text:span text:style-name="Fonte_20_parág._20_padrão"><text:span text:style-name="T4">- Adv Rte: LEONARDO CRUZ DOS SANTOS - OAB: BA34114 - DEIVID OLIVEIRA DE SANTANA - OAB: BA30414</text:span></text:span></text:p>
      <text:p text:style-name="P8"><text:span text:style-name="Fonte_20_parág._20_padrão"><text:span text:style-name="T6">Rdo: </text:span></text:span><text:span text:style-name="Fonte_20_parág._20_padrão"><text:span text:style-name="T2">LEMOS MONTAGENS LTDA - ME - CNPJ: 14.503.890/0001-69</text:span></text:span><text:span text:style-name="Fonte_20_parág._20_padrão"><text:span text:style-name="T4">. <text:s/>- Adv Rdo: ALEIDE ADORNO TRINDADE KALIL - OAB: BA41589 - FRANCISCO DE ASSIS RIGAUD DE AMORIM - OAB: BA6619</text:span></text:span></text:p>
      <text:p text:style-name="P8"><text:span text:style-name="Fonte_20_parág._20_padrão"><text:span text:style-name="T6">Bens: </text:span></text:span><text:span text:style-name="Fonte_20_parág._20_padrão"><text:span text:style-name="T4">01 (Um) módulo de central de ar-condicionado, marca Carrier, 7000 Ton, cor bege, em funcionamento e em bom estado, avaliada em R$7.000,00 - </text:span></text:span><text:span text:style-name="Fonte_20_parág._20_padrão"><text:span text:style-name="T6">Data Penhora:</text:span></text:span><text:span text:style-name="Fonte_20_parág._20_padrão"><text:span text:style-name="T4"> 02/06/2016</text:span></text:span></text:p>
      <text:p text:style-name="P8"><text:span text:style-name="Fonte_20_parág._20_padrão"><text:span text:style-name="T6">Localização: </text:span></text:span><text:span text:style-name="Fonte_20_parág._20_padrão"><text:span text:style-name="T4">Estrada Velha de Ipitanga, 1050, Granjas Rurais, Pirajá, Salvador-BA</text:span></text:span></text:p>
      <text:p text:style-name="P8"><text:span text:style-name="Fonte_20_parág._20_padrão"><text:span text:style-name="T6">Avaliação: R$ </text:span></text:span><text:span text:style-name="Fonte_20_parág._20_padrão"><text:span text:style-name="T4">7.000,00 </text:span></text:span><text:span text:style-name="Fonte_20_parág._20_padrão"><text:span text:style-name="T6">– Lance Mínimo:</text:span></text:span><text:span text:style-name="Fonte_20_parág._20_padrão"><text:span text:style-name="T4"> R$ 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5</text:span></text:span><text:span text:style-name="Fonte_20_parág._20_padrão"><text:span text:style-name="T4"> <text:s text:c="5"/></text:span></text:span><text:span text:style-name="Fonte_20_parág._20_padrão"><text:span text:style-name="T6">Hastas Anteriores: 03/10/2018 <text:s text:c="3"/></text:span></text:span></text:p>
      <text:p text:style-name="P8"><text:soft-page-break/><text:span text:style-name="Fonte_20_parág._20_padrão"><text:span text:style-name="T6">Processo: </text:span></text:span><text:span text:style-name="Fonte_20_parág._20_padrão"><text:span text:style-name="T3">0001040-97.2010.5.05.0035 RTOrd - PJE</text:span></text:span></text:p>
      <text:p text:style-name="P8"><text:span text:style-name="Fonte_20_parág._20_padrão"><text:span text:style-name="T6">Rte: </text:span></text:span><text:span text:style-name="Fonte_20_parág._20_padrão"><text:span text:style-name="T2">EDIVALDO DE FREITAS CONCEICAO - CPF: 531.231.405-63 </text:span></text:span><text:span text:style-name="Fonte_20_parág._20_padrão"><text:span text:style-name="T4">- Adv Rte: RICARDO EMERSON VILARES RAMOS LANDULFO - OAB: BA14545</text:span></text:span></text:p>
      <text:p text:style-name="P8"><text:span text:style-name="Fonte_20_parág._20_padrão"><text:span text:style-name="T6">Rdo: </text:span></text:span><text:span text:style-name="Fonte_20_parág._20_padrão"><text:span text:style-name="T2">TELENGE TELECOMUNICACOES E ENGENHARIA LTDA - CNPJ: 14.306.831/0001-09 - TELEMAR NORTE LESTE S/A. - EM RECUPERACAO JUDICIAL - CNPJ: 33.000.118/0001-79</text:span></text:span><text:span text:style-name="Fonte_20_parág._20_padrão"><text:span text:style-name="T4">. <text:s/>- Adv Rdo: FERNANDA SALINAS DI GIACOMO - OAB: BA27177 - Luiz de Moura Bastos Neto - OAB: BA23822</text:span></text:span></text:p>
      <text:p text:style-name="P8"><text:span text:style-name="Fonte_20_parág._20_padrão"><text:span text:style-name="T6">Bens: </text:span></text:span><text:span text:style-name="Fonte_20_parág._20_padrão"><text:span text:style-name="T4">02 (duas) Máquinas de fusão FITEL S 174, avaliada cada uma em R$8.600,00, total R$17.200,00 - </text:span></text:span><text:span text:style-name="Fonte_20_parág._20_padrão"><text:span text:style-name="T6">Data Penhora:</text:span></text:span><text:span text:style-name="Fonte_20_parág._20_padrão"><text:span text:style-name="T4"> 25/04/2018</text:span></text:span></text:p>
      <text:p text:style-name="P8"><text:span text:style-name="Fonte_20_parág._20_padrão"><text:span text:style-name="T6">Localização: </text:span></text:span><text:span text:style-name="Fonte_20_parág._20_padrão"><text:span text:style-name="T4">Av. Cardeal Avelar Brandão Vilela, 2206, Granjas Rurais Presidente Vargas, Mata Escura, Salvador, Bahia.</text:span></text:span></text:p>
      <text:p text:style-name="P8"><text:span text:style-name="Fonte_20_parág._20_padrão"><text:span text:style-name="T6">Avaliação: R$ </text:span></text:span><text:span text:style-name="Fonte_20_parág._20_padrão"><text:span text:style-name="T4">17.200,00 </text:span></text:span><text:span text:style-name="Fonte_20_parág._20_padrão"><text:span text:style-name="T6">– Lance Mínimo:</text:span></text:span><text:span text:style-name="Fonte_20_parág._20_padrão"><text:span text:style-name="T4"> R$ 8.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44-12.2015.5.05.0019 RTOrd - PJE</text:span></text:span></text:p>
      <text:p text:style-name="P8"><text:span text:style-name="Fonte_20_parág._20_padrão"><text:span text:style-name="T6">Rte: </text:span></text:span><text:span text:style-name="Fonte_20_parág._20_padrão"><text:span text:style-name="T2">ANDRE HONORIO DOS SANTOS NETO - CPF: 025.429.425-10 </text:span></text:span><text:span text:style-name="Fonte_20_parág._20_padrão"><text:span text:style-name="T4">- Adv Rte: JULIANA MARIA CELESTE MIRANDA DE CASTRO - OAB: BA26826</text:span></text:span></text:p>
      <text:p text:style-name="P8"><text:span text:style-name="Fonte_20_parág._20_padrão"><text:span text:style-name="T6">Rdo: </text:span></text:span><text:span text:style-name="Fonte_20_parág._20_padrão"><text:span text:style-name="T2">MAX E BRIL INDUSTRIA E COMERCIO DE ESTOPAS LTDA - ME - CNPJ: 03.546.797/0001-15</text:span></text:span><text:span text:style-name="Fonte_20_parág._20_padrão"><text:span text:style-name="T4">. <text:s/>- Adv Rdo: JAILSON ANTONIO SILVA SANTOS - OAB: BA13005</text:span></text:span></text:p>
      <text:p text:style-name="P8"><text:span text:style-name="Fonte_20_parág._20_padrão"><text:span text:style-name="T6">Bens: </text:span></text:span><text:span text:style-name="Fonte_20_parág._20_padrão"><text:span text:style-name="T4">122 (cento e vinte e dois) fardos de estopa para limpeza, sendo que cada fardo contém 50 (cinquenta) unidades de 120 g, cada, novas, no valor unitário de R$50,00, perfazendo R$6.100,00. - </text:span></text:span><text:span text:style-name="Fonte_20_parág._20_padrão"><text:span text:style-name="T6">Data Penhora:</text:span></text:span><text:span text:style-name="Fonte_20_parág._20_padrão"><text:span text:style-name="T4"> 12/12/2017</text:span></text:span></text:p>
      <text:p text:style-name="P8"><text:span text:style-name="Fonte_20_parág._20_padrão"><text:span text:style-name="T6">Localização: </text:span></text:span><text:span text:style-name="Fonte_20_parág._20_padrão"><text:span text:style-name="T4">ESTRADA DE CAMPINAS, 4660 - CAMPINAS DE PIRAJA - SALVADOR - BAHIA (rua da Bolívia)</text:span></text:span></text:p>
      <text:p text:style-name="P8"><text:span text:style-name="Fonte_20_parág._20_padrão"><text:span text:style-name="T6">Avaliação: R$ </text:span></text:span><text:span text:style-name="Fonte_20_parág._20_padrão"><text:span text:style-name="T4">6.100,00 </text:span></text:span><text:span text:style-name="Fonte_20_parág._20_padrão"><text:span text:style-name="T6">– Lance Mínimo:</text:span></text:span><text:span text:style-name="Fonte_20_parág._20_padrão"><text:span text:style-name="T4"> R$ 3.0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48-81.2017.5.05.0018 RTOrd - PJE</text:span></text:span></text:p>
      <text:p text:style-name="P8"><text:span text:style-name="Fonte_20_parág._20_padrão"><text:span text:style-name="T6">Rte: </text:span></text:span><text:span text:style-name="Fonte_20_parág._20_padrão"><text:span text:style-name="T2">ANDREA DOS SANTOS - CPF: 037.659.885-96 </text:span></text:span><text:span text:style-name="Fonte_20_parág._20_padrão"><text:span text:style-name="T4">- Adv Rte: MAURICIO OLIVEIRA CARDOSO - OAB: BA23939</text:span></text:span></text:p>
      <text:p text:style-name="P8"><text:span text:style-name="Fonte_20_parág._20_padrão"><text:span text:style-name="T6">Rdo: </text:span></text:span><text:span text:style-name="Fonte_20_parág._20_padrão"><text:span text:style-name="T2">RIVIART INDUSTRIA E COMERCIO DE CONFECCOES LTDA - EPP - CNPJ: 01.872.834/0001-50 - RIVIANE COSTA CRUZ - CPF: 867.132.725-68</text:span></text:span><text:span text:style-name="Fonte_20_parág._20_padrão"><text:span text:style-name="T4">. <text:s/>- Adv Rdo: WERUSKA MONTEIRO DOS SANTOS - OAB: BA50499 - NATALIA SANTOS BONFIM - OAB: BA30321</text:span></text:span></text:p>
      <text:p text:style-name="P8"><text:span text:style-name="Fonte_20_parág._20_padrão"><text:span text:style-name="T6">Bens: </text:span></text:span><text:span text:style-name="Fonte_20_parág._20_padrão"><text:span text:style-name="T4">01 (uma) Máquina de costura da marca Siruba, modelo F007/3, com BT, mais guilhotina pneumática, funcionado, em perfeito estado, avaliada em R$9.000,00 - </text:span></text:span><text:span text:style-name="Fonte_20_parág._20_padrão"><text:span text:style-name="T6">Data Penhora:</text:span></text:span><text:span text:style-name="Fonte_20_parág._20_padrão"><text:span text:style-name="T4"> 14/08/2018</text:span></text:span></text:p>
      <text:p text:style-name="P8"><text:span text:style-name="Fonte_20_parág._20_padrão"><text:span text:style-name="T6">Localização: </text:span></text:span><text:span text:style-name="Fonte_20_parág._20_padrão"><text:span text:style-name="T4">Av. Sete de Setembro, 49 - térreo - DOIS DE JULHO - SALVADOR - BAHIA</text:span></text:span></text:p>
      <text:p text:style-name="P8"><text:span text:style-name="Fonte_20_parág._20_padrão"><text:span text:style-name="T6">Avaliação: R$ </text:span></text:span><text:span text:style-name="Fonte_20_parág._20_padrão"><text:span text:style-name="T4">9.000,00 </text:span></text:span><text:span text:style-name="Fonte_20_parág._20_padrão"><text:span text:style-name="T6">– Lance Mínimo:</text:span></text:span><text:span text:style-name="Fonte_20_parág._20_padrão"><text:span text:style-name="T4"> R$ 4.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52-24.2017.5.05.0017 RTSum - PJE</text:span></text:span></text:p>
      <text:p text:style-name="P8"><text:span text:style-name="Fonte_20_parág._20_padrão"><text:span text:style-name="T6">Rte: </text:span></text:span><text:span text:style-name="Fonte_20_parág._20_padrão"><text:span text:style-name="T2">VERHENA CARVALHO CAMPOS - CPF: 026.076.495-79 </text:span></text:span><text:span text:style-name="Fonte_20_parág._20_padrão"><text:span text:style-name="T4">- Adv Rte: ANDERLEA LEMOS SILVA - OAB: BA27723</text:span></text:span></text:p>
      <text:p text:style-name="P8"><text:span text:style-name="Fonte_20_parág._20_padrão"><text:span text:style-name="T6">Rdo: </text:span></text:span><text:span text:style-name="Fonte_20_parág._20_padrão"><text:span text:style-name="T2">CATO - CLINICA DE ACIDENTADOS TRAUMATOLOGIA E ORTOPEDIA LTDA - CNPJ: 15.174.691/0001-17</text:span></text:span><text:span text:style-name="Fonte_20_parág._20_padrão"><text:span text:style-name="T4">. <text:s/>- Adv Rdo: EDUARDO DANGREMON SALOES DO NASCIMENTO - OAB: BA13854</text:span></text:span></text:p>
      <text:p text:style-name="P8"><text:span text:style-name="Fonte_20_parág._20_padrão"><text:span text:style-name="T6">Bens: </text:span></text:span><text:span text:style-name="Fonte_20_parág._20_padrão"><text:span text:style-name="T4">01 (um) Autoclave horizontal com capacidade aproximada para 101L, com apenas uma porta, UNIVERSAL ORTOSINTESE, com dois medidores na porta, painel digital, usado, conservado, funcionando, estrutura em aço inox, para esterilização no hospital, avaliado em R$50.000,00 - </text:span></text:span><text:span text:style-name="Fonte_20_parág._20_padrão"><text:span text:style-name="T6">Data Penhora:</text:span></text:span><text:span text:style-name="Fonte_20_parág._20_padrão"><text:span text:style-name="T4"> 26/06/2018</text:span></text:span></text:p>
      <text:p text:style-name="P8"><text:span text:style-name="Fonte_20_parág._20_padrão"><text:span text:style-name="T6">Localização: </text:span></text:span><text:span text:style-name="Fonte_20_parág._20_padrão"><text:span text:style-name="T4">Largo da Vitória, 10/11, Vitória, Salvador, Bahia.</text:span></text:span></text:p>
      <text:p text:style-name="P8"><text:span text:style-name="Fonte_20_parág._20_padrão"><text:span text:style-name="T6">Avaliação: R$ </text:span></text:span><text:span text:style-name="Fonte_20_parág._20_padrão"><text:span text:style-name="T4">50.000,00 </text:span></text:span><text:span text:style-name="Fonte_20_parág._20_padrão"><text:span text:style-name="T6">– Lance Mínimo:</text:span></text:span><text:span text:style-name="Fonte_20_parág._20_padrão"><text:span text:style-name="T4"> R$ 2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8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57-44.2016.5.05.0029 RTOrd - PJE</text:span></text:span></text:p>
      <text:p text:style-name="P8"><text:span text:style-name="Fonte_20_parág._20_padrão"><text:span text:style-name="T6">Rte: </text:span></text:span><text:span text:style-name="Fonte_20_parág._20_padrão"><text:span text:style-name="T2">DANIELA PEREIRA DOS SANTOS - CPF: 851.941.155-04 </text:span></text:span><text:span text:style-name="Fonte_20_parág._20_padrão"><text:span text:style-name="T4">- Adv Rte: ANTONY DE TEIVE E ARGOLO - OAB: BA14988 - MARCIO MOREIRA MEIRA - OAB: BA29378</text:span></text:span></text:p>
      <text:p text:style-name="P8"><text:span text:style-name="Fonte_20_parág._20_padrão"><text:span text:style-name="T6">Rdo: </text:span></text:span><text:span text:style-name="Fonte_20_parág._20_padrão"><text:span text:style-name="T2">JOSE MARIO MENEZES DOS SANTOS - ME - CNPJ: 08.324.305/0001-60</text:span></text:span><text:span text:style-name="Fonte_20_parág._20_padrão"><text:span text:style-name="T4">. <text:s/>- Adv Rdo: HUGO CEZAR DA SILVA TEIXEIRA - OAB: BA33643</text:span></text:span></text:p>
      <text:p text:style-name="P8"><text:span text:style-name="Fonte_20_parág._20_padrão"><text:span text:style-name="T6">Bens: </text:span></text:span><text:span text:style-name="Fonte_20_parág._20_padrão"><text:span text:style-name="T4">02 (dois) Refrigeradores verticais expositores, marca METALFRIO, modelo VN50L, com logotipo da cervejaria SKOL, em regular estado de conservação, funcionando, cada avaliado em R$2.000,00, total R$4.000,00 - 04 (quatro) Mesas plásticas, cor vermelha, com logotipo da cervejaria BRAHMA, em bom estado de conservação, cada avaliada em R$80,00, total R$320,00 - 03 (três) Botijões de gás de 13Kg, vazios, em bom estado, cada avaliado em R$150,00, perfazendo R$450,00 - </text:span></text:span><text:span text:style-name="Fonte_20_parág._20_padrão"><text:span text:style-name="T6">Data Penhora:</text:span></text:span><text:span text:style-name="Fonte_20_parág._20_padrão"><text:span text:style-name="T4"> 08/05/2018</text:span></text:span></text:p>
      <text:p text:style-name="P8"><text:span text:style-name="Fonte_20_parág._20_padrão"><text:span text:style-name="T6">Localização: </text:span></text:span><text:span text:style-name="Fonte_20_parág._20_padrão"><text:span text:style-name="T4">Rua Boa Vista de Brotas, 39, térreo, Engenho Velho de Brotas, Salvador, Bahia</text:span></text:span></text:p>
      <text:p text:style-name="P8"><text:span text:style-name="Fonte_20_parág._20_padrão"><text:span text:style-name="T6">Avaliação: R$ </text:span></text:span><text:span text:style-name="Fonte_20_parág._20_padrão"><text:span text:style-name="T4">4.770,00 </text:span></text:span><text:span text:style-name="Fonte_20_parág._20_padrão"><text:span text:style-name="T6">– Lance Mínimo:</text:span></text:span><text:span text:style-name="Fonte_20_parág._20_padrão"><text:span text:style-name="T4"> R$ 2.38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61-69.2016.5.05.0033 RTOrd - PJE</text:span></text:span></text:p>
      <text:p text:style-name="P8"><text:span text:style-name="Fonte_20_parág._20_padrão"><text:span text:style-name="T6">Rte: </text:span></text:span><text:span text:style-name="Fonte_20_parág._20_padrão"><text:span text:style-name="T2">SHEILA SOUZA DE CARVALHO - CPF: 012.223.715-37 </text:span></text:span><text:span text:style-name="Fonte_20_parág._20_padrão"><text:span text:style-name="T4">- Adv Rte: CLEUDISON DE SOUZA BASTOS - OAB: BA25160</text:span></text:span></text:p>
      <text:p text:style-name="P8"><text:span text:style-name="Fonte_20_parág._20_padrão"><text:span text:style-name="T6">Rdo: </text:span></text:span><text:span text:style-name="Fonte_20_parág._20_padrão"><text:span text:style-name="T2">NG8 GESTAO IMOBILIARIA LTDA - CNPJ: 12.586.217/0001-04</text:span></text:span><text:span text:style-name="Fonte_20_parág._20_padrão"><text:span text:style-name="T4">. <text:s/>- Adv Rdo: ANA CLAUDIA DE ANDRADE OLIVEIRA - OAB: BA24389</text:span></text:span></text:p>
      <text:p text:style-name="P8"><text:span text:style-name="Fonte_20_parág._20_padrão"><text:span text:style-name="T6">Bens: </text:span></text:span><text:span text:style-name="Fonte_20_parág._20_padrão"><text:span text:style-name="T4">01 (uma) Mesa para reunião, oval, em madeira, avaliada em R$2.500,00 - 04 (quatro) Cadeiras para escritório, com braços, giratórias, revestidas em courino na cor preta, estrutura cromada, cada avaliada em R$800,00, total R$3.200,00 - </text:span></text:span><text:span text:style-name="Fonte_20_parág._20_padrão"><text:span text:style-name="T6">Data Penhora:</text:span></text:span><text:span text:style-name="Fonte_20_parág._20_padrão"><text:span text:style-name="T4"> 26/03/2018</text:span></text:span></text:p>
      <text:p text:style-name="P8"><text:span text:style-name="Fonte_20_parág._20_padrão"><text:span text:style-name="T6">Localização: </text:span></text:span><text:span text:style-name="Fonte_20_parág._20_padrão"><text:span text:style-name="T4">RUA EWERTON VISCO, 290, Ed. Boulevard Side Empresarial, sala 417, CAMINHO DAS ARVORES, SALVADOR - BA</text:span></text:span></text:p>
      <text:p text:style-name="P8"><text:span text:style-name="Fonte_20_parág._20_padrão"><text:span text:style-name="T6">Avaliação: R$ </text:span></text:span><text:span text:style-name="Fonte_20_parág._20_padrão"><text:span text:style-name="T4">5.700,00 </text:span></text:span><text:span text:style-name="Fonte_20_parág._20_padrão"><text:span text:style-name="T6">– Lance Mínimo:</text:span></text:span><text:span text:style-name="Fonte_20_parág._20_padrão"><text:span text:style-name="T4"> R$ 2.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63-06.2015.5.05.0023 RTOrd - PJE</text:span></text:span></text:p>
      <text:p text:style-name="P8"><text:span text:style-name="Fonte_20_parág._20_padrão"><text:span text:style-name="T6">Rte: </text:span></text:span><text:span text:style-name="Fonte_20_parág._20_padrão"><text:span text:style-name="T2">JOSE AUGUSTO DOS SANTOS - CPF: 028.985.725-27 </text:span></text:span><text:span text:style-name="Fonte_20_parág._20_padrão"><text:span text:style-name="T4">- Adv Rte: LUIZ FLAVIO GALVAO SOUZA - OAB: BA9528 - WALTER MOURA FILHO - OAB: BA5566 - YURI MOURA RIBEIRO DE SA - OAB: BA45299 - SERVIO EMANUEL FERREIRA LIMA DE MOURA -OAB: BA26245</text:span></text:span></text:p>
      <text:p text:style-name="P8"><text:span text:style-name="Fonte_20_parág._20_padrão"><text:span text:style-name="T6">Rdo: </text:span></text:span><text:span text:style-name="Fonte_20_parág._20_padrão"><text:span text:style-name="T2">RM SANTOS SILVA CONSTRUCOES LTDA - ME - CNPJ: 13.875.420/0001-63 - CHROMA EMPREENDIMENTOS E PARTICIPACOES LTDA - CNPJ: 00.899.991/0001-96</text:span></text:span><text:span text:style-name="Fonte_20_parág._20_padrão"><text:span text:style-name="T4">. <text:s/>- Adv Rdo: ANA CLAUDIA DE ANDRADE OLIVEIRA - OAB: BA24389 - Kelly Barreto de Arruda Cabral - OAB: BA17039 - JOSE WILSON PINHEIRO CORREA LIMA - OAB: BA15830</text:span></text:span></text:p>
      <text:p text:style-name="P8"><text:span text:style-name="Fonte_20_parág._20_padrão"><text:span text:style-name="T6">Bens: </text:span></text:span><text:span text:style-name="Fonte_20_parág._20_padrão"><text:span text:style-name="T4">02 (DOIS) SERVIDORES DI 385, 8GBXON CLUAD HD SOS 2X 146GB, 10K, EM BOM ESTADO DE USO E CONSERVAÇÃO, AVALIADOS EM R$7.200,00 - 01 (UM) NO BREAK CORPORATE, EM BOM ESTADO DE USO E CONSERVAÇÃO, R$10.000,00 - 01 (UMA) IMPRESSORA HP DESKJET F 4280, MULTIFUNCIONAL; EM BOM ESTADO DE USO E CONSERVAÇÃO, AVALIADA EM R$ 400,00 - 02 (DOIS) MONITORES 15' OAC, EM BOM ESTADO DE USO E CONSERVAÇÃO, CADA AVALIADO EM R$250,00, TOTAL R$500,00 - 01 (UMA) IMPRESSORA EPSON XP 204, EM BOM ESTADO DE USO E CONSERVAÇÃO, AVALIADA EM R$804,00 - 01 (UM) PLOTER DP DESIGNET 110 PLUS, EM BOM ESTADO DE USO E CONSERVAÇÃO, AVALIADO EM R$2.900,00 - 01 (UMA) IMPRESSORA HP OFFICE 7610 A3, EM BOM ESTADO DE USO E CONSERVAÇÃO, AVALIADA EM R$2.500,00 - 01 (UMA) TV PLASMA DE 47', DA MARCA LG, EM BOM ESTADO DE USO E CONSERVAÇÃO, AVALIADA EM R$3.500,00 - 08 (OITO) APARELHOS DE AR CONDICIONADOS, DE 12000 BTU'S, EM BOM ESTADO DE USO E CONSERVAÇÃO, AVALIADOS EM R$16.000,00 - 08 (OITO) CADEIRAS DE ESCRITÓRIO, COM BRAÇOS, EM TECIDO PRETO, RODINHAS, EM BOM ESTADO DE USO E CONSERVAÇÃO, AVALIADAS EM R$3.500,00 - </text:span></text:span><text:span text:style-name="Fonte_20_parág._20_padrão"><text:span text:style-name="T6">Data Penhora:</text:span></text:span><text:span text:style-name="Fonte_20_parág._20_padrão"><text:span text:style-name="T4"> 28/03/2018</text:span></text:span></text:p>
      <text:p text:style-name="P8"><text:span text:style-name="Fonte_20_parág._20_padrão"><text:span text:style-name="T6">Localização: </text:span></text:span><text:span text:style-name="Fonte_20_parág._20_padrão"><text:span text:style-name="T4">28 de março de 2018</text:span></text:span></text:p>
      <text:p text:style-name="P8"><text:span text:style-name="Fonte_20_parág._20_padrão"><text:span text:style-name="T6">Avaliação: R$ </text:span></text:span><text:span text:style-name="Fonte_20_parág._20_padrão"><text:span text:style-name="T4">47.304,00 </text:span></text:span><text:span text:style-name="Fonte_20_parág._20_padrão"><text:span text:style-name="T6">– Lance Mínimo:</text:span></text:span><text:span text:style-name="Fonte_20_parág._20_padrão"><text:span text:style-name="T4"> R$ 23.652,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oft-page-break/><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76-89.2016.5.05.0016 RTOrd - PJE</text:span></text:span></text:p>
      <text:p text:style-name="P8"><text:span text:style-name="Fonte_20_parág._20_padrão"><text:span text:style-name="T6">Rte: </text:span></text:span><text:span text:style-name="Fonte_20_parág._20_padrão"><text:span text:style-name="T2">CARLOS ANDRE RODRIGUES DE ARAUJO - CPF: 990.856.405-63 - FRANCISCO BISPO DOS SANTOS - CPF: 381.510.225-15 - JEAN LUIS JESUS PEREIRA - CPF: 055.427.265-26 - LEANDRO SOARES DA PAZ SOUZA - CPF: 017.707.335-74 </text:span></text:span><text:span text:style-name="Fonte_20_parág._20_padrão"><text:span text:style-name="T4">- Adv Rte: RODRIGO REBOUCAS MACIEL - OAB: BA39023 - LUCIANA PARISH VIEIRA - OAB: BA25324 - MOISES PARISH VIEIRA - OAB: BA19876</text:span></text:span></text:p>
      <text:p text:style-name="P8"><text:span text:style-name="Fonte_20_parág._20_padrão"><text:span text:style-name="T6">Rdo: </text:span></text:span><text:span text:style-name="Fonte_20_parág._20_padrão"><text:span text:style-name="T2">LETTO INDUSTRIA E COMERCIO DE MOVEIS LTDA - EPP - CNPJ: 00.432.279/0001-82</text:span></text:span><text:span text:style-name="Fonte_20_parág._20_padrão"><text:span text:style-name="T4">. <text:s/>- Adv Rdo: ADRIANO LINS PALMEIRA CARDOSO - OAB: BA29412</text:span></text:span></text:p>
      <text:p text:style-name="P8"><text:span text:style-name="Fonte_20_parág._20_padrão"><text:span text:style-name="T6">Bens: </text:span></text:span><text:span text:style-name="Fonte_20_parág._20_padrão"><text:span text:style-name="T4">01 (um) Banco para assento, em madeira eucalipto, medindo aproximadamente 2 metros por 0,50, com assentos bipartidos, novo, avaliado em R$1.000,00 - </text:span></text:span><text:span text:style-name="Fonte_20_parág._20_padrão"><text:span text:style-name="T6">Data Penhora:</text:span></text:span><text:span text:style-name="Fonte_20_parág._20_padrão"><text:span text:style-name="T4"> 17/05/2018</text:span></text:span></text:p>
      <text:p text:style-name="P8"><text:span text:style-name="Fonte_20_parág._20_padrão"><text:span text:style-name="T6">Localização: </text:span></text:span><text:span text:style-name="Fonte_20_parág._20_padrão"><text:span text:style-name="T4">ESTRADA CIA AEROPORTO, S/N - KM 07 - CAPELÃO - SIMOES FILHO - BAHIA</text:span></text:span></text:p>
      <text:p text:style-name="P8"><text:span text:style-name="Fonte_20_parág._20_padrão"><text:span text:style-name="T6">Avaliação: R$ </text:span></text:span><text:span text:style-name="Fonte_20_parág._20_padrão"><text:span text:style-name="T4">1.000,00 </text:span></text:span><text:span text:style-name="Fonte_20_parág._20_padrão"><text:span text:style-name="T6">– Lance Mínimo:</text:span></text:span><text:span text:style-name="Fonte_20_parág._20_padrão"><text:span text:style-name="T4"> R$ 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91-95.2015.5.05.0015 RTOrd - PJE</text:span></text:span></text:p>
      <text:p text:style-name="P8"><text:span text:style-name="Fonte_20_parág._20_padrão"><text:span text:style-name="T6">Rte: </text:span></text:span><text:span text:style-name="Fonte_20_parág._20_padrão"><text:span text:style-name="T2">WILSON COUTINHO JUNIOR - CPF: 249.785.598-63 </text:span></text:span><text:span text:style-name="Fonte_20_parág._20_padrão"><text:span text:style-name="T4">- Adv Rte: RODRIGO DO VALLE OLIVEIRA - OAB: BA35038 - TERESA NORDIMA LUZ RODRIGUES FERNANDES - OAB: BA17649</text:span></text:span></text:p>
      <text:p text:style-name="P8"><text:span text:style-name="Fonte_20_parág._20_padrão"><text:span text:style-name="T6">Rdo: </text:span></text:span><text:span text:style-name="Fonte_20_parág._20_padrão"><text:span text:style-name="T2">QBEX COMPUTADORES S/A - CNPJ: 05.480.302/0001-28</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34 (trinta e quatro) unidades de smartphones QBEX X W511, cor rose, processador Intel - Sofia 3G, sistema operacional Android 4,4', tela de 5 polegadas, memória 1GB Ram + 16GBeMCP, desbloqueado, câmera de 8 MP traseira e 2 MP frontal, avaliado cada aparelho em R$ 594,90 - </text:span></text:span><text:span text:style-name="Fonte_20_parág._20_padrão"><text:span text:style-name="T6">Data Penhora:</text:span></text:span><text:span text:style-name="Fonte_20_parág._20_padrão"><text:span text:style-name="T4"> 15/07/2016</text:span></text:span></text:p>
      <text:p text:style-name="P8"><text:span text:style-name="Fonte_20_parág._20_padrão"><text:span text:style-name="T6">Localização: </text:span></text:span><text:span text:style-name="Fonte_20_parág._20_padrão"><text:span text:style-name="T4">Rua Gerino de Souza Filho, quadras 03 e 04, nº 2017, Loteamento Granjas Reunidas, bairro Itinga, Lauro de Freitas, Bahia.</text:span></text:span></text:p>
      <text:p text:style-name="P8"><text:span text:style-name="Fonte_20_parág._20_padrão"><text:span text:style-name="T6">Avaliação: R$ </text:span></text:span><text:span text:style-name="Fonte_20_parág._20_padrão"><text:span text:style-name="T4">20.226,60 </text:span></text:span><text:span text:style-name="Fonte_20_parág._20_padrão"><text:span text:style-name="T6">– Lance Mínimo:</text:span></text:span><text:span text:style-name="Fonte_20_parág._20_padrão"><text:span text:style-name="T4"> R$ 10.113,3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4</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96-62.2016.5.05.0022 CartPrec - PJE</text:span></text:span></text:p>
      <text:p text:style-name="P8"><text:span text:style-name="Fonte_20_parág._20_padrão"><text:span text:style-name="T6">Rte: </text:span></text:span><text:span text:style-name="Fonte_20_parág._20_padrão"><text:span text:style-name="T2">VANDO MARCELINO CAVALCANTE - CPF: 110.451.877-55 </text:span></text:span></text:p>
      <text:p text:style-name="P8"><text:span text:style-name="Fonte_20_parág._20_padrão"><text:span text:style-name="T6">Rdo: </text:span></text:span><text:span text:style-name="Fonte_20_parág._20_padrão"><text:span text:style-name="T2">TECTENGE-TECNOLOGIA E SERVICOS LTDA. - CNPJ: 00.632.068/0001-93</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2 (duas) Viradeiras/dobradeiras de 2 metros, para chapa de aço de até 18mm, manuais, sem marca aparente, em bom estado, avaliada cada em R$5.000,00, total R$10.000,00 - 01 (uma) Viradeira/dobradeira de dois metros, para chapa de aço de até 18mm, manual, sem marca aparente, com pontos de ferrugem, avaliada em R$3.500,00 - DEPOSITÁRIO: PAULO ROBERTO ROMUALDO SANTOS - CPF: 169.534.285-20 - </text:span></text:span><text:span text:style-name="Fonte_20_parág._20_padrão"><text:span text:style-name="T6">Data Penhora:</text:span></text:span><text:span text:style-name="Fonte_20_parág._20_padrão"><text:span text:style-name="T4"> 05/10/2016</text:span></text:span></text:p>
      <text:p text:style-name="P8"><text:span text:style-name="Fonte_20_parág._20_padrão"><text:span text:style-name="T6">Localização: </text:span></text:span><text:span text:style-name="Fonte_20_parág._20_padrão"><text:span text:style-name="T4">rua Alto de São Gonçalo, nº 436, Retiro, Salvador, Bahia.</text:span></text:span></text:p>
      <text:p text:style-name="P8"><text:span text:style-name="Fonte_20_parág._20_padrão"><text:span text:style-name="T6">Avaliação: R$ </text:span></text:span><text:span text:style-name="Fonte_20_parág._20_padrão"><text:span text:style-name="T4">13.500,00 </text:span></text:span><text:span text:style-name="Fonte_20_parág._20_padrão"><text:span text:style-name="T6">– Lance Mínimo:</text:span></text:span><text:span text:style-name="Fonte_20_parág._20_padrão"><text:span text:style-name="T4"> R$ 6.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098-59.2016.5.05.0013 RTOrd - PJE</text:span></text:span></text:p>
      <text:p text:style-name="P8"><text:span text:style-name="Fonte_20_parág._20_padrão"><text:span text:style-name="T6">Rte: </text:span></text:span><text:span text:style-name="Fonte_20_parág._20_padrão"><text:span text:style-name="T2">ADRIANA SANTANA MONTENEGRO - CPF: 013.125.995-45 </text:span></text:span><text:span text:style-name="Fonte_20_parág._20_padrão"><text:span text:style-name="T4">- Adv Rte: ABELARDO JOSE DOS SANTOS - OAB: BA39030</text:span></text:span></text:p>
      <text:p text:style-name="P8"><text:span text:style-name="Fonte_20_parág._20_padrão"><text:span text:style-name="T6">Rdo: </text:span></text:span><text:span text:style-name="Fonte_20_parág._20_padrão"><text:span text:style-name="T2">LINDOLPHO MESSIAS DE FIGUEIREDO NETO - ME - CNPJ: 17.959.527/0001-40</text:span></text:span><text:span text:style-name="Fonte_20_parág._20_padrão"><text:span text:style-name="T4">. <text:s/>- Adv Rdo: MARIA CRISTINA PINHEIRO FERREIRA - OAB: BA27740</text:span></text:span></text:p>
      <text:p text:style-name="P8"><text:span text:style-name="Fonte_20_parág._20_padrão"><text:span text:style-name="T6">Bens: </text:span></text:span><text:span text:style-name="Fonte_20_parág._20_padrão"><text:span text:style-name="T4">02 (duas) mesas 150(c)x60(l)x75(h)cm - Incoflex. Avaliada cada uma em R$ 700,00 totalizando R$1.400,00 - 01 (uma) mesa 120x60x75(h)cm - Incoflex, avaliada em R$400,00 - 01 (um) armário 82x42x150(h)cm - Incoflex. Avaliado em R$1.000,00 - 01 (um) armário branco e tabaco 80x47x160(l)cm. Avaliado em R$1.000,00 - 01 (uma) cadeira verde e preta. Avaliada em R$200,00 - 02 (duas) cadeiras pretas. Avaliada cada uma em R$450,00, totalizando R$900,00 - </text:span></text:span><text:span text:style-name="Fonte_20_parág._20_padrão"><text:span text:style-name="T6">Data Penhora:</text:span></text:span><text:span text:style-name="Fonte_20_parág._20_padrão"><text:span text:style-name="T4"> 11/09/2017</text:span></text:span></text:p>
      <text:p text:style-name="P8"><text:span text:style-name="Fonte_20_parág._20_padrão"><text:span text:style-name="T6">Localização: </text:span></text:span><text:span text:style-name="Fonte_20_parág._20_padrão"><text:span text:style-name="T4">DEPÓSITO JUDICIAL</text:span></text:span></text:p>
      <text:p text:style-name="P8"><text:span text:style-name="Fonte_20_parág._20_padrão"><text:span text:style-name="T6">Avaliação: R$ </text:span></text:span><text:span text:style-name="Fonte_20_parág._20_padrão"><text:span text:style-name="T4">4.900,00 </text:span></text:span><text:span text:style-name="Fonte_20_parág._20_padrão"><text:span text:style-name="T6">– Lance Mínimo:</text:span></text:span><text:span text:style-name="Fonte_20_parág._20_padrão"><text:span text:style-name="T4"> R$ 2.4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098-89.2016.5.05.0003 RTOrd - PJE</text:span></text:span></text:p>
      <text:p text:style-name="P8"><text:span text:style-name="Fonte_20_parág._20_padrão"><text:span text:style-name="T6">Rte: </text:span></text:span><text:span text:style-name="Fonte_20_parág._20_padrão"><text:span text:style-name="T2">IVANILDA GOMES DE CASTRO - CPF: 365.681.045-15 </text:span></text:span><text:span text:style-name="Fonte_20_parág._20_padrão"><text:span text:style-name="T4">- Adv Rte: FABIO ANTONIO BARBOSA ROCHA - OAB: BA44427</text:span></text:span></text:p>
      <text:p text:style-name="P8"><text:span text:style-name="Fonte_20_parág._20_padrão"><text:span text:style-name="T6">Rdo: </text:span></text:span><text:span text:style-name="Fonte_20_parág._20_padrão"><text:span text:style-name="T2">HOTEL VERONA LTDA - ME - CNPJ: 00.157.531/0001-92</text:span></text:span><text:span text:style-name="Fonte_20_parág._20_padrão"><text:span text:style-name="T4">. <text:s/>- Adv Rdo: ANDRE LEONARDO DOS SANTOS - OAB: BA47880 - CARLA CARREIRA RAMOS SANTOS - OAB: BA49573</text:span></text:span></text:p>
      <text:p text:style-name="P8"><text:span text:style-name="Fonte_20_parág._20_padrão"><text:span text:style-name="T6">Bens: </text:span></text:span><text:span text:style-name="Fonte_20_parág._20_padrão"><text:span text:style-name="T4">22 (vinte e dois) colchões Casal Ortobon D35, com capa de courvin, conservados, avaliada a unidade em R$750,00, totalizando R$16.500,00 - </text:span></text:span><text:span text:style-name="Fonte_20_parág._20_padrão"><text:span text:style-name="T6">Data Penhora:</text:span></text:span><text:span text:style-name="Fonte_20_parág._20_padrão"><text:span text:style-name="T4"> 22/06/2018</text:span></text:span></text:p>
      <text:p text:style-name="P8"><text:span text:style-name="Fonte_20_parág._20_padrão"><text:span text:style-name="T6">Localização: </text:span></text:span><text:span text:style-name="Fonte_20_parág._20_padrão"><text:span text:style-name="T4">Rua Cônego Pereira, 17, Matatu, Salvador Ba</text:span></text:span></text:p>
      <text:p text:style-name="P8"><text:span text:style-name="Fonte_20_parág._20_padrão"><text:span text:style-name="T6">Avaliação: R$ </text:span></text:span><text:span text:style-name="Fonte_20_parág._20_padrão"><text:span text:style-name="T4">16.500,00 </text:span></text:span><text:span text:style-name="Fonte_20_parág._20_padrão"><text:span text:style-name="T6">– Lance Mínimo:</text:span></text:span><text:span text:style-name="Fonte_20_parág._20_padrão"><text:span text:style-name="T4"> R$ 8.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7</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07-61.2016.5.05.0032 RTOrd-PJE</text:span></text:span></text:p>
      <text:p text:style-name="P8"><text:span text:style-name="Fonte_20_parág._20_padrão"><text:span text:style-name="T6">Rte: </text:span></text:span><text:span text:style-name="Fonte_20_parág._20_padrão"><text:span text:style-name="T2">HOZANEIA SILVA SANTOS MENDES </text:span></text:span><text:span text:style-name="Fonte_20_parág._20_padrão"><text:span text:style-name="T4">- Adv Rte: ALEXANDRE DE OLIVEIRA ARAÚJO / ARTHUR ALVARES DE QUEIROZ ARAUJO NETO</text:span></text:span></text:p>
      <text:p text:style-name="P8"><text:span text:style-name="Fonte_20_parág._20_padrão"><text:span text:style-name="T6">Rdo: </text:span></text:span><text:span text:style-name="Fonte_20_parág._20_padrão"><text:span text:style-name="T2">LIMPELBA INDUSTRIA E COMERCIO DE MATERIAIS DE LIMPEZA LTDA - EPP</text:span></text:span><text:span text:style-name="Fonte_20_parág._20_padrão"><text:span text:style-name="T4">. <text:s/>- Adv Rdo: ALINE ALVES MARQUES DA SILVA / ALEXANDRE RAMOS DE ALMEIDA</text:span></text:span></text:p>
      <text:p text:style-name="P8"><text:span text:style-name="Fonte_20_parág._20_padrão"><text:span text:style-name="T6">Bens: </text:span></text:span><text:span text:style-name="Fonte_20_parág._20_padrão"><text:span text:style-name="T4">01 (uma) Máquina seladora de caixas de papelão (até 900 caixas por hora), marca KORETECH, modelo KO 1100, em bom estado de conservação e funcionamento, avaliada em R$4.500,00; 01 (uma) Máquina seladora de caixas de papelão (até 600 caixas por hora), marca CYKLOP, em bom estado de conservação e funcionamento, avaliada em R$3.000,00. - </text:span></text:span><text:span text:style-name="Fonte_20_parág._20_padrão"><text:span text:style-name="T6">Data Penhora:</text:span></text:span><text:span text:style-name="Fonte_20_parág._20_padrão"><text:span text:style-name="T4"> 05/09/2017</text:span></text:span></text:p>
      <text:p text:style-name="P8"><text:span text:style-name="Fonte_20_parág._20_padrão"><text:span text:style-name="T6">Localização: </text:span></text:span><text:span text:style-name="Fonte_20_parág._20_padrão"><text:span text:style-name="T4">Avenida Aliomar Baleeiro, km 6,5 - Nova Brasília - Salvador/Ba</text:span></text:span></text:p>
      <text:p text:style-name="P8"><text:span text:style-name="Fonte_20_parág._20_padrão"><text:span text:style-name="T6">Avaliação: R$ </text:span></text:span><text:span text:style-name="Fonte_20_parág._20_padrão"><text:span text:style-name="T4">7.500,00 </text:span></text:span><text:span text:style-name="Fonte_20_parág._20_padrão"><text:span text:style-name="T6">– Lance Mínimo:</text:span></text:span><text:span text:style-name="Fonte_20_parág._20_padrão"><text:span text:style-name="T4"> R$ 3.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11-32.2014.5.05.0012 RTOrd - PJE</text:span></text:span></text:p>
      <text:p text:style-name="P8"><text:span text:style-name="Fonte_20_parág._20_padrão"><text:span text:style-name="T6">Rte: </text:span></text:span><text:span text:style-name="Fonte_20_parág._20_padrão"><text:span text:style-name="T2">SAMUEL DE SOUZA FRANCA - CPF: 021.341.945-96 </text:span></text:span><text:span text:style-name="Fonte_20_parág._20_padrão"><text:span text:style-name="T4">- Adv Rte: BRUNO ALESSANDRO MUSSA CATAPANO NAVES - OAB: BA13598</text:span></text:span></text:p>
      <text:p text:style-name="P8"><text:span text:style-name="Fonte_20_parág._20_padrão"><text:span text:style-name="T6">Rdo: </text:span></text:span><text:span text:style-name="Fonte_20_parág._20_padrão"><text:span text:style-name="T2">SERVIMAN SERVICOS DE CONSTRUCAO E MANUTENCAO INDUSTRIAL LTDA - CNPJ: 10.715.999/0001-09 - IGUATEMI CONSTRUCOES LTDA - CNPJ: 15.673.346/0001-28 - SYENE EMPREENDIMENTOS IMOBILIARIOS SPE LTDA - CNPJ: 09.065.907/0001-03</text:span></text:span><text:span text:style-name="Fonte_20_parág._20_padrão"><text:span text:style-name="T4">. <text:s/>- Adv Rdo: JULIANA LUCAS DOS SANTOS SILVEIRA - OAB: BA25636 - CYNTHIA MARIA TAVARES FALCÃO - OAB: BA12589 - EDILMA MOURA FERREIRA - OAB: BA10213</text:span></text:span></text:p>
      <text:p text:style-name="P8"><text:span text:style-name="Fonte_20_parág._20_padrão"><text:span text:style-name="T6">Bens: </text:span></text:span><text:span text:style-name="Fonte_20_parág._20_padrão"><text:span text:style-name="T4">04 (quatro) cadeiras na cor preta,em modelo trançado em material tipo plástico,em regular estadode conservação,avaliada cada uma por R$100,00, totalizando R$400.00 - 02 (dois) bancos em cerâmica, na cor branca, tipo garden seat, em regular estado de conservação, avaliado cada um por R$250,00, totalizando R$500.00 - 01 (uma) mesa com pés em X, em madeira branca e tampo de vidro, medindo 1,30 x 0,80, em bom estado estado de conservação, avaliada em R$700.00 - 04 (quatro) cadeiras com braços, na cor branca, com assento e encosto revestidos em tecido tipo seda, na cor bege, em bom estado de conservação, avaliada em R$280.00 cada, totalizando R$1.120,00 - 01 (uma) mesa redonda em granito na cor preta, medindo 1,00 x 0,75, sendo o granito em bom estado de conservação e os pés em metal enferrujado, avaliada em R$400.00 - 01 (três) cadeiras com assento e encosto na cor preta, com rodízios e apoio </text:span></text:span><text:soft-page-break/><text:span text:style-name="Fonte_20_parág._20_padrão"><text:span text:style-name="T4">para braços, em regular estado de conservação, avaliada cada uma por R$130.00, totalizando R$520.00. - </text:span></text:span><text:span text:style-name="Fonte_20_parág._20_padrão"><text:span text:style-name="T6">Data Penhora:</text:span></text:span><text:span text:style-name="Fonte_20_parág._20_padrão"><text:span text:style-name="T4"> 03/07/2018</text:span></text:span></text:p>
      <text:p text:style-name="P8"><text:span text:style-name="Fonte_20_parág._20_padrão"><text:span text:style-name="T6">Localização: </text:span></text:span><text:span text:style-name="Fonte_20_parág._20_padrão"><text:span text:style-name="T4">Av. Tancredo Neves,2227, Ed. Salvador Prime, Salvador, Bahia</text:span></text:span></text:p>
      <text:p text:style-name="P8"><text:span text:style-name="Fonte_20_parág._20_padrão"><text:span text:style-name="T6">Avaliação: R$ </text:span></text:span><text:span text:style-name="Fonte_20_parág._20_padrão"><text:span text:style-name="T4">3.640,00 </text:span></text:span><text:span text:style-name="Fonte_20_parág._20_padrão"><text:span text:style-name="T6">– Lance Mínimo:</text:span></text:span><text:span text:style-name="Fonte_20_parág._20_padrão"><text:span text:style-name="T4"> R$ 1.8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29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12-78.2014.5.05.0024 RTOrd - PJE</text:span></text:span></text:p>
      <text:p text:style-name="P8"><text:span text:style-name="Fonte_20_parág._20_padrão"><text:span text:style-name="T6">Rte: </text:span></text:span><text:span text:style-name="Fonte_20_parág._20_padrão"><text:span text:style-name="T2">ANA CRISTINA PEREIRA DE DEUS </text:span></text:span><text:span text:style-name="Fonte_20_parág._20_padrão"><text:span text:style-name="T4">- Adv Rte: MAURICIO OLIVEIRA CARDOSO</text:span></text:span></text:p>
      <text:p text:style-name="P8"><text:span text:style-name="Fonte_20_parág._20_padrão"><text:span text:style-name="T6">Rdo: </text:span></text:span><text:span text:style-name="Fonte_20_parág._20_padrão"><text:span text:style-name="T2">AEROCORTE SERVICOS E COMERCIO LTDA - EPP</text:span></text:span><text:span text:style-name="Fonte_20_parág._20_padrão"><text:span text:style-name="T4">. <text:s/>- Adv Rdo: 11757-BA ANA MERCIA AZEVEDO NASCIMENTO SANTA BARBARA - 22386-BA NICOLAI TRINDADE FERNANDES MASCARENHAS - 36310-BA ISABELA LOPES DA SILVA</text:span></text:span></text:p>
      <text:p text:style-name="P8"><text:span text:style-name="Fonte_20_parág._20_padrão"><text:span text:style-name="T6">Bens: </text:span></text:span><text:span text:style-name="Fonte_20_parág._20_padrão"><text:span text:style-name="T4">04 CADEIRAS PARA SALÃO DE BELEZA, MARCA FERRANTE, NA COR VINHO DE ESTOFAMENTO, EM BOM ESTADO, AVALIADO CADA EM R$2.000,00 - </text:span></text:span><text:span text:style-name="Fonte_20_parág._20_padrão"><text:span text:style-name="T6">Data Penhora:</text:span></text:span><text:span text:style-name="Fonte_20_parág._20_padrão"><text:span text:style-name="T4"> 18/10/2016</text:span></text:span></text:p>
      <text:p text:style-name="P8"><text:span text:style-name="Fonte_20_parág._20_padrão"><text:span text:style-name="T6">Localização: </text:span></text:span><text:span text:style-name="Fonte_20_parág._20_padrão"><text:span text:style-name="T4">AVENIDA CENTENÁRIO, 2992, Lj - 413, CHAME-CHAME, SALVADOR - BA</text:span></text:span></text:p>
      <text:p text:style-name="P8"><text:span text:style-name="Fonte_20_parág._20_padrão"><text:span text:style-name="T6">Avaliação: R$ </text:span></text:span><text:span text:style-name="Fonte_20_parág._20_padrão"><text:span text:style-name="T4">8.000,00 </text:span></text:span><text:span text:style-name="Fonte_20_parág._20_padrão"><text:span text:style-name="T6">– Lance Mínimo:</text:span></text:span><text:span text:style-name="Fonte_20_parág._20_padrão"><text:span text:style-name="T4"> R$ 4.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121-42.2016.5.05.0033 RTOrd-PJE</text:span></text:span></text:p>
      <text:p text:style-name="P8"><text:span text:style-name="Fonte_20_parág._20_padrão"><text:span text:style-name="T6">Rte: </text:span></text:span><text:span text:style-name="Fonte_20_parág._20_padrão"><text:span text:style-name="T2">JOSE ANDRE GOMES LIMA SILVA </text:span></text:span><text:span text:style-name="Fonte_20_parág._20_padrão"><text:span text:style-name="T4">- Adv Rte: VITOR DOS SANTOS FIGUEIREDO</text:span></text:span></text:p>
      <text:p text:style-name="P8"><text:span text:style-name="Fonte_20_parág._20_padrão"><text:span text:style-name="T6">Rdo: </text:span></text:span><text:span text:style-name="Fonte_20_parág._20_padrão"><text:span text:style-name="T2">7.3 SERVICOS PREDIAIS E COMERCIO EIRELI - EPP</text:span></text:span><text:span text:style-name="Fonte_20_parág._20_padrão"><text:span text:style-name="T4">. <text:s/>- Adv Rdo: ADRIANO HIRAN PINTO SEPULVEDA</text:span></text:span></text:p>
      <text:p text:style-name="P8"><text:span text:style-name="Fonte_20_parág._20_padrão"><text:span text:style-name="T6">Bens: </text:span></text:span><text:span text:style-name="Fonte_20_parág._20_padrão"><text:span text:style-name="T4">419 (quatrocentos e dezenove) sacos de massa corrida PVA interna 13,5, valor unitário de R$7,00 , total R$2.933,00. - </text:span></text:span><text:span text:style-name="Fonte_20_parág._20_padrão"><text:span text:style-name="T6">Data Penhora:</text:span></text:span><text:span text:style-name="Fonte_20_parág._20_padrão"><text:span text:style-name="T4"> 04/10/2017</text:span></text:span></text:p>
      <text:p text:style-name="P8"><text:span text:style-name="Fonte_20_parág._20_padrão"><text:span text:style-name="T6">Localização: </text:span></text:span><text:span text:style-name="Fonte_20_parág._20_padrão"><text:span text:style-name="T4">Av. Anita Garibaldi, 607 - 7.3 Serviços Prediais e Comércio, loja, Federação, Salvador, Bahia</text:span></text:span></text:p>
      <text:p text:style-name="P8"><text:span text:style-name="Fonte_20_parág._20_padrão"><text:span text:style-name="T6">Avaliação: R$ </text:span></text:span><text:span text:style-name="Fonte_20_parág._20_padrão"><text:span text:style-name="T4">2.933,00 </text:span></text:span><text:span text:style-name="Fonte_20_parág._20_padrão"><text:span text:style-name="T6">– Lance Mínimo:</text:span></text:span><text:span text:style-name="Fonte_20_parág._20_padrão"><text:span text:style-name="T4"> R$ 1.466,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125-38.2017.5.05.0003 RTOrd - PJE</text:span></text:span></text:p>
      <text:p text:style-name="P8"><text:span text:style-name="Fonte_20_parág._20_padrão"><text:span text:style-name="T6">Rte: </text:span></text:span><text:span text:style-name="Fonte_20_parág._20_padrão"><text:span text:style-name="T2">JOSE RICARDO SILVA DE CASTRO - CPF: 005.081.885-63 </text:span></text:span><text:span text:style-name="Fonte_20_parág._20_padrão"><text:span text:style-name="T4">- Adv Rte: JOAO PAULO DE OLIVEIRA LIMA - OAB: BA46191</text:span></text:span></text:p>
      <text:p text:style-name="P8"><text:span text:style-name="Fonte_20_parág._20_padrão"><text:span text:style-name="T6">Rdo: </text:span></text:span><text:span text:style-name="Fonte_20_parág._20_padrão"><text:span text:style-name="T2">CATO - CLINICA DE ACIDENTADOS TRAUMATOLOGIA E ORTOPEDIA LTDA - CNPJ: 15.174.691/0001-17</text:span></text:span><text:span text:style-name="Fonte_20_parág._20_padrão"><text:span text:style-name="T4">. <text:s/>- Adv Rdo: VICENTE MAIA BARRETO DE OLIVEIRA - OAB: BA16902</text:span></text:span></text:p>
      <text:p text:style-name="P8"><text:span text:style-name="Fonte_20_parág._20_padrão"><text:span text:style-name="T6">Bens: </text:span></text:span><text:span text:style-name="Fonte_20_parág._20_padrão"><text:span text:style-name="T4">01 (uma) Autoclave horizontal com capacidade aproximada para 101L, com apenas uma porta, UNIVERSAL, ORTOSINTESE, dois medidores na porta, painel digital, usada, conservada, funcionando, estrutura em aço inox para esterilização no hospital, avaliada em R$50.000,00. - </text:span></text:span><text:span text:style-name="Fonte_20_parág._20_padrão"><text:span text:style-name="T6">Data Penhora:</text:span></text:span><text:span text:style-name="Fonte_20_parág._20_padrão"><text:span text:style-name="T4"> 26/06/2018</text:span></text:span></text:p>
      <text:p text:style-name="P8"><text:span text:style-name="Fonte_20_parág._20_padrão"><text:span text:style-name="T6">Localização: </text:span></text:span><text:span text:style-name="Fonte_20_parág._20_padrão"><text:span text:style-name="T4">Largo da Vitoria 10/ 11, Vitoria, Salvador, Bahia.</text:span></text:span></text:p>
      <text:p text:style-name="P8"><text:span text:style-name="Fonte_20_parág._20_padrão"><text:span text:style-name="T6">Avaliação: R$ </text:span></text:span><text:span text:style-name="Fonte_20_parág._20_padrão"><text:span text:style-name="T4">50.000,00 </text:span></text:span><text:span text:style-name="Fonte_20_parág._20_padrão"><text:span text:style-name="T6">– Lance Mínimo:</text:span></text:span><text:span text:style-name="Fonte_20_parág._20_padrão"><text:span text:style-name="T4"> R$ 2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125-80.2014.5.05.0023 RTOrd - PJE</text:span></text:span></text:p>
      <text:p text:style-name="P8"><text:span text:style-name="Fonte_20_parág._20_padrão"><text:span text:style-name="T6">Rte: </text:span></text:span><text:span text:style-name="Fonte_20_parág._20_padrão"><text:span text:style-name="T2">CLAUDIA RODRIGUES DOS SANTOS - CPF: 796.401.415-34 </text:span></text:span><text:span text:style-name="Fonte_20_parág._20_padrão"><text:span text:style-name="T4">- Adv Rte: Frederico Tavares Tambon - OAB: BA0028325 - PEDRO HENRIQUE EUCLIDES DA SILVA - OAB: BA23860 - LUANA MORENO SOUTO TAMBON - OAB: BA32903</text:span></text:span></text:p>
      <text:p text:style-name="P8"><text:span text:style-name="Fonte_20_parág._20_padrão"><text:span text:style-name="T6">Rdo: </text:span></text:span><text:span text:style-name="Fonte_20_parág._20_padrão"><text:span text:style-name="T2">DAGUIMAR SANTANA DE OLIVEIRA - ME - CNPJ: 17.489.529/0001-13</text:span></text:span><text:span text:style-name="Fonte_20_parág._20_padrão"><text:span text:style-name="T4">. <text:s/>- Adv Rdo: EDUARDO GOMES CABRAL JUNIOR - OAB: BA38955</text:span></text:span></text:p>
      <text:p text:style-name="P8"><text:span text:style-name="Fonte_20_parág._20_padrão"><text:span text:style-name="T6">Bens: </text:span></text:span><text:span text:style-name="Fonte_20_parág._20_padrão"><text:span text:style-name="T4">01 (Um) aparelho de ar condicionado Split Komeco, 60.000 BTU's, bege, com controle remoto, acompanhado de condensadora e evaporadora, funcionando, em bom estado de conservação, avaliado em R$2.500,00 - 01 (Um) aparelho de ar condicionado Split York, 18.500 BTU's, bege, com controle remoto, acompanhado de condensadora e evaporadora, funcionando, em bom estado de conservação, avaliado em R$1.500,00 - 01 (Um) purificador de água IBBL, FR 600, com compressor gelando, água natural ou gelada, funcionando em bom estado de conservação, avaliado em R$250,00 - 01 (Uma) mesa de madeira imbuia de bar dobrável (medindo aproximadamente 60cm x 60cm) acompanhada de quatro cadeiras de madeira imbuia dobráveis, em bom estado de conservação, tudo avaliado em R$350,00 - 05 (cinco) cadeiras de cabeleireira giratórias, encosto reclinável, braços cromados, sem rodinhas, material de base em alumínio polido, descanso de pés em "U" cromado, assento e encosto em madeira revestido com espuma e courvim na cor preta, cabeçote com ajuste de altura e removível, em bom estado de conservação avaliada, cada uma, em R$400,00. Total da avaliação deste item R$2.000,00 - 01 (Uma) luminária pendente com dois fios, aposta na recepção com design moderno e duas lâmpadas. Aço escovado no suporte preso no teto, bem como nos detalhes que revestem as duas lâmpadas, em bom estado de conservação, avaliada em R$400,00 - 01 (Uma) TV LCD, LG, 22 PL, cor preta, funcionando, em bom estado de conservação, avaliada em R$350,00 - 05 (cinco) móveis iguais todos eles produzidos em madeira MDF revestidos em laca branca, medindo aproximadamente 50 cm x 40 cm, com três gavetas frente, duas delas com detalhe em placa de MDF marrom, com rodinhas em silicone com trava, em bom estado de conservação, avaliado, cada um, em R$300,00. Total da avaliação deste item R$1.500,00 - 01 (Um) microondas Cônsul Facilite, 20 L, bege, funcionando, avaliado em R$150,00 - 06 (seis) cadeiras de manicure, com uma gaveta na parte inferior (lateral direita), de rodinhas, com assento e encosto em madeira revestido com espuma e courvim na cor preta, pés cromados, em bom estado de conservação, avaliada, cada uma, em R$150,00. Total da avaliação deste item R$900,00 - 01 (Um) lavatório completo IKESAKI DESIGN, com pia de cerâmica branca, estrutura de fibra de vidro com proteção em gel, assento e encosto de espuma injetada revestido em couro sintético preto, braços cromados, funcionando, em bom estado de conservação, avaliado em R$1.500,00 - 01 (Um) armário com rodinhas, acondicionado no banheiro do estabelecimento comercial respectivo, em MDF branco, laca branca em suas laterais, com 14 portas, sendo 12 com chaves, medindo aproximadamente 45 cm de profundidade, 2m e 30 cm de largura e 2m altura, em bom estado de conservação, avaliado em R$2.000,00 - 01 (Um) armário móvel preto com rodinhas para apoio à cabeleireira, produzido em plástico duro, com porta e chave na fechadura, medindo aproximadamente 40cm de profundidade e 30cm de largura, em bom estado de conservação, avaliado em R$150,00 - 03 (três) Puff Baú retangular com rodinhas, forrado totalmente em tecido estampa floral, medindo aproximadamente 170cm x 60cm, em bom estado de conservação, avaliado, cada um, em R$600,00. Total da avaliação deste item R$1.800,00 - 01 (Um) balcão recepção retangular em MDF branco pintado em laca branca, com rodinhas, medindo aproximadamente 3M de extensão x 90 cm de altura, com recuo semicircular na lateral e uma estrutura de vidro jateado, de boa qualidade, sobreposto sobre toda a base do balcão, apoiado em oito estruturas tubulares de ferro-inox; apresenta uma faixa decorativa em MDF marrom, medindo aproximadamente 20 cm, que contorna o balcão. Na sua parte inferior contém portas de correr em vidro incolor, tudo em bom estado de conservação, avaliado em R$2.500,00 - 01 (Um) armário produzido em MDF branco pintado de laca branca em suas laterais, medindo aproximadamente 70 cm de largura e 40 cm de profundidade, com rodinhas e portas de correr em vidro incolor, contém duas prateleiras em vidro e uma faixa decorativa em MDF marrom na sua parte inferior (medindo aproximadamente 15 cm), em bom estado de conservação, avaliado em R$1.000,00 - 01 (Uma) Estante vitrine" com portas de correr em vidro incolor, medindo aproximadamente 40 cm de profundidade, 2M de altura e 2M e 20cm de largura, laca branca em suas laterais, com rodinhas e quatro prateleiras em vidro, em bom estado de conservação, avaliada em R$2.000,00 - 01 (Uma) "estante" produzida em MDF pintado em laca branca nas laterais, medindo aproximadamente 60 cm de largura, 25 cm de profundidade e 2m e 20 cm de altura, contendo quatro prateleiras em vidro e um armário na sua parte inferior em MDF imbuia. Tal estante contém adesivos com a marca "MOROCCANOIL", em bom estado de conservação, avaliada em R$1.000,00 - - </text:span></text:span><text:span text:style-name="Fonte_20_parág._20_padrão"><text:span text:style-name="T6">Data Penhora:</text:span></text:span><text:span text:style-name="Fonte_20_parág._20_padrão"><text:span text:style-name="T4"> 18/10/2016</text:span></text:span></text:p>
      <text:p text:style-name="P8"><text:span text:style-name="Fonte_20_parág._20_padrão"><text:span text:style-name="T6">Localização: </text:span></text:span><text:span text:style-name="Fonte_20_parág._20_padrão"><text:span text:style-name="T4">AVENIDA PRAIA DE ITAPOAN, 1856, QUADRA 15, LOTE 35, LOJA 01, VILAS DO ATLÂNTICO, LAURO DE FREITAS - BA</text:span></text:span></text:p>
      <text:p text:style-name="P8"><text:span text:style-name="Fonte_20_parág._20_padrão"><text:span text:style-name="T6">Avaliação: R$ </text:span></text:span><text:span text:style-name="Fonte_20_parág._20_padrão"><text:span text:style-name="T4">21.850,00 </text:span></text:span><text:span text:style-name="Fonte_20_parág._20_padrão"><text:span text:style-name="T6">– Lance Mínimo:</text:span></text:span><text:span text:style-name="Fonte_20_parág._20_padrão"><text:span text:style-name="T4"> R$ 10.9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41-49.2014.5.05.0018 RTOrd-PJE</text:span></text:span></text:p>
      <text:p text:style-name="P8"><text:span text:style-name="Fonte_20_parág._20_padrão"><text:span text:style-name="T6">Rte: </text:span></text:span><text:span text:style-name="Fonte_20_parág._20_padrão"><text:span text:style-name="T2">MARIA DE FATIMA SOARES GAMA </text:span></text:span><text:span text:style-name="Fonte_20_parág._20_padrão"><text:span text:style-name="T4">- Adv Rte: CARLOS ALBERTO CASTRO TORRES</text:span></text:span></text:p>
      <text:p text:style-name="P8"><text:span text:style-name="Fonte_20_parág._20_padrão"><text:span text:style-name="T6">Rdo: </text:span></text:span><text:span text:style-name="Fonte_20_parág._20_padrão"><text:span text:style-name="T2">PL SERVICOS DE LIMPEZA LTDA - EPP / CONDOMINIO LE PARC RESIDENTIAL RESORT - CNPJ: 15.809.399/0001-</text:span></text:span></text:p>
      <text:p text:style-name="P8"><text:span text:style-name="Fonte_20_parág._20_padrão"><text:span text:style-name="T2">23</text:span></text:span><text:span text:style-name="Fonte_20_parág._20_padrão"><text:span text:style-name="T4">. <text:s/>- Adv Rdo: MICHEL BETO CASTRO TORRES / PAULA PEREIRA PIRES / TERESA NORDIMA LUZ RODRIGUES FERNANDES</text:span></text:span></text:p>
      <text:p text:style-name="P8"><text:span text:style-name="Fonte_20_parág._20_padrão"><text:span text:style-name="T6">Bens: </text:span></text:span><text:span text:style-name="Fonte_20_parág._20_padrão"><text:span text:style-name="T4">01 (uma) varredeira, marca TERRA, modelo 4.300-B, para operador a bordo, autonomia de quatro horas, amplitude de trabalho 700 metros/hora, com duas escovas lateriais de 420mm e uma escova principal (central) de 700mm, bivolt, volume do depósito de resíduo 70 litros, em razoável estado de </text:span></text:span><text:soft-page-break/><text:span text:style-name="Fonte_20_parág._20_padrão"><text:span text:style-name="T4">conservação, completa e funcionando, mas não testado o funcionamento por conta das baterias estarem descarregadas no momento da apreensão judicial, avaliada em R$35.000,00. - </text:span></text:span><text:span text:style-name="Fonte_20_parág._20_padrão"><text:span text:style-name="T6">Data Penhora:</text:span></text:span><text:span text:style-name="Fonte_20_parág._20_padrão"><text:span text:style-name="T4"> 16/08/2017</text:span></text:span></text:p>
      <text:p text:style-name="P8"><text:span text:style-name="Fonte_20_parág._20_padrão"><text:span text:style-name="T6">Localização: </text:span></text:span><text:span text:style-name="Fonte_20_parág._20_padrão"><text:span text:style-name="T4">Avenida Centenário, 2883, Ed. Victoria Center, sala 805, escritório da empresa "ALBERFLEX", Chame-Chame, Salvador/Ba</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44-42.2016.5.05.0015 RTOrd - PJE</text:span></text:span></text:p>
      <text:p text:style-name="P8"><text:span text:style-name="Fonte_20_parág._20_padrão"><text:span text:style-name="T6">Rte: </text:span></text:span><text:span text:style-name="Fonte_20_parág._20_padrão"><text:span text:style-name="T2">MARCELO DA SILVA OLIVEIRA - CPF: 859.222.785-25 </text:span></text:span><text:span text:style-name="Fonte_20_parág._20_padrão"><text:span text:style-name="T4">- Adv Rte: PAULO DE TARSO CARVALHO SANTOS - OAB: BA9919</text:span></text:span></text:p>
      <text:p text:style-name="P8"><text:span text:style-name="Fonte_20_parág._20_padrão"><text:span text:style-name="T6">Rdo: </text:span></text:span><text:span text:style-name="Fonte_20_parág._20_padrão"><text:span text:style-name="T2">AMOS MOTA FERREIRA - ME - CNPJ: 34.359.000/0001-02</text:span></text:span><text:span text:style-name="Fonte_20_parág._20_padrão"><text:span text:style-name="T4">. <text:s/>- Adv Rdo: MAXIMILIANO DE OLIVEIRA RODRIGUES - OAB: BA37500</text:span></text:span></text:p>
      <text:p text:style-name="P8"><text:span text:style-name="Fonte_20_parág._20_padrão"><text:span text:style-name="T6">Bens: </text:span></text:span><text:span text:style-name="Fonte_20_parág._20_padrão"><text:span text:style-name="T4">01 (uma) máquina de solda 750 Amperes, ESAB LHJ 750, usada,com inversor para soldar alumínio, em funcionamento, de propriedade de Amós Mota Ferreira - ME - </text:span></text:span><text:span text:style-name="Fonte_20_parág._20_padrão"><text:span text:style-name="T6">Data Penhora:</text:span></text:span><text:span text:style-name="Fonte_20_parág._20_padrão"><text:span text:style-name="T4"> 27/03/2018</text:span></text:span></text:p>
      <text:p text:style-name="P8"><text:span text:style-name="Fonte_20_parág._20_padrão"><text:span text:style-name="T6">Localização: </text:span></text:span><text:span text:style-name="Fonte_20_parág._20_padrão"><text:span text:style-name="T4">CAMINHO 6, 12, SETOR F, MUSSURUNGA I, SALVADOR - BA</text:span></text:span></text:p>
      <text:p text:style-name="P8"><text:span text:style-name="Fonte_20_parág._20_padrão"><text:span text:style-name="T6">Avaliação: R$ </text:span></text:span><text:span text:style-name="Fonte_20_parág._20_padrão"><text:span text:style-name="T4">8.500,00 </text:span></text:span><text:span text:style-name="Fonte_20_parág._20_padrão"><text:span text:style-name="T6">– Lance Mínimo:</text:span></text:span><text:span text:style-name="Fonte_20_parág._20_padrão"><text:span text:style-name="T4"> R$ 4.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51-12.2017.5.05.0011 RTOrd - PJE</text:span></text:span></text:p>
      <text:p text:style-name="P8"><text:span text:style-name="Fonte_20_parág._20_padrão"><text:span text:style-name="T6">Rte: </text:span></text:span><text:span text:style-name="Fonte_20_parág._20_padrão"><text:span text:style-name="T2">THIAGO BATISTA PINTO ANDRADE - CPF: 016.187.455-06 </text:span></text:span><text:span text:style-name="Fonte_20_parág._20_padrão"><text:span text:style-name="T4">- Adv Rte: ANA KARLA SOUZA DE FREITAS - OAB: BA26081 - LUCIANA NUNES PAES - OAB: BA26908</text:span></text:span></text:p>
      <text:p text:style-name="P8"><text:span text:style-name="Fonte_20_parág._20_padrão"><text:span text:style-name="T6">Rdo: </text:span></text:span><text:span text:style-name="Fonte_20_parág._20_padrão"><text:span text:style-name="T2">LEMOS MONTAGENS LTDA - ME - CNPJ: 14.503.890/0001-69 - ARMANDO FERREIRA DE LEMOS - CPF: 024.307.895-15 - JOAO ARMANDO HENRIQUE DE LEMOS - CPF: 100.507.445-34 - FRANCISCO HENRIQUES DE LEMOS - CPF: 329.154.465-04 - ANTONIO AUGUSTO HENRIQUES LEMOS - CPF: 113</text:span></text:span><text:span text:style-name="Fonte_20_parág._20_padrão"><text:span text:style-name="T4">. <text:s/>- Adv Rdo: FRANCISCO DE ASSIS RIGAUD DE AMORIM - OAB: BA6619</text:span></text:span></text:p>
      <text:p text:style-name="P8"><text:span text:style-name="Fonte_20_parág._20_padrão"><text:span text:style-name="T6">Bens: </text:span></text:span><text:span text:style-name="Fonte_20_parág._20_padrão"><text:span text:style-name="T4">01 (uma) Guilhotina, nº 1913, CALVI, cor verde, funcionando, tipo 30M, 3050, semi conservada, com muitos pontos de ferrugem, avaliada em R$42.000,00 - </text:span></text:span><text:span text:style-name="Fonte_20_parág._20_padrão"><text:span text:style-name="T6">Data Penhora:</text:span></text:span><text:span text:style-name="Fonte_20_parág._20_padrão"><text:span text:style-name="T4"> 21/03/2018</text:span></text:span></text:p>
      <text:p text:style-name="P8"><text:span text:style-name="Fonte_20_parág._20_padrão"><text:span text:style-name="T6">Localização: </text:span></text:span><text:span text:style-name="Fonte_20_parág._20_padrão"><text:span text:style-name="T4">Estrada Velha de Ipitanga, 1050, Granjas Rurais Presidente Vargas,, Salvador, Bahia</text:span></text:span></text:p>
      <text:p text:style-name="P8"><text:span text:style-name="Fonte_20_parág._20_padrão"><text:span text:style-name="T6">Avaliação: R$ </text:span></text:span><text:span text:style-name="Fonte_20_parág._20_padrão"><text:span text:style-name="T4">42.000,00 </text:span></text:span><text:span text:style-name="Fonte_20_parág._20_padrão"><text:span text:style-name="T6">– Lance Mínimo:</text:span></text:span><text:span text:style-name="Fonte_20_parág._20_padrão"><text:span text:style-name="T4"> R$ 2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58-63.2015.5.05.0014 CartPrec - PJE</text:span></text:span></text:p>
      <text:p text:style-name="P8"><text:span text:style-name="Fonte_20_parág._20_padrão"><text:span text:style-name="T6">Rte: </text:span></text:span><text:span text:style-name="Fonte_20_parág._20_padrão"><text:span text:style-name="T2">SAMANTA DE LIMA BARBOSA </text:span></text:span></text:p>
      <text:p text:style-name="P8"><text:span text:style-name="Fonte_20_parág._20_padrão"><text:span text:style-name="T6">Rdo: </text:span></text:span><text:span text:style-name="Fonte_20_parág._20_padrão"><text:span text:style-name="T2">DELTA LOCACAO DE SERVICOS E EMPREENDIMENT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veículo Marca/modelo MMC/Pajero Dakar D, MIS/Utilitário, HPe a diesel, ano fabricação/modelo 2011/2012, cor vinho metálico, placa policial NZK 5376, 5 portas, automático, bancos em couro na cor preta, capacidade para 7 pessoas, chassi 93XJRKH8WCCCB02454, bom estado de conservação, em uso. OBS.: Veículo com restrições em vários outros Regionais - </text:span></text:span><text:span text:style-name="Fonte_20_parág._20_padrão"><text:span text:style-name="T6">Data Penhora:</text:span></text:span><text:span text:style-name="Fonte_20_parág._20_padrão"><text:span text:style-name="T4"> 11/05/2016</text:span></text:span></text:p>
      <text:p text:style-name="P7">Localização: </text:p>
      <text:p text:style-name="P8"><text:span text:style-name="Fonte_20_parág._20_padrão"><text:span text:style-name="T6">Avaliação: R$ </text:span></text:span><text:span text:style-name="Fonte_20_parág._20_padrão"><text:span text:style-name="T4">90.000,00 </text:span></text:span><text:span text:style-name="Fonte_20_parág._20_padrão"><text:span text:style-name="T6">– Lance Mínimo:</text:span></text:span><text:span text:style-name="Fonte_20_parág._20_padrão"><text:span text:style-name="T4"> R$ 4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62-27.2015.5.05.0006 RTOrd - PJE</text:span></text:span></text:p>
      <text:p text:style-name="P8"><text:span text:style-name="Fonte_20_parág._20_padrão"><text:span text:style-name="T6">Rte: </text:span></text:span><text:span text:style-name="Fonte_20_parág._20_padrão"><text:span text:style-name="T2">SIDNEI DOS SANTOS CERQUEIRA - CPF: 037.861.665-01 </text:span></text:span><text:span text:style-name="Fonte_20_parág._20_padrão"><text:span text:style-name="T4">- Adv Rte: MARCELA FERNANDES LACERDA - OAB: BA27858 - DIOGO FRANCO DE MEIRELES - OAB: BA26838</text:span></text:span></text:p>
      <text:p text:style-name="P8"><text:span text:style-name="Fonte_20_parág._20_padrão"><text:span text:style-name="T6">Rdo: </text:span></text:span><text:span text:style-name="Fonte_20_parág._20_padrão"><text:span text:style-name="T2">ITAQUART - INDUSTRIA E COMERCIO DE ARGAMASSAS LTDA - EPP - CNPJ: 17.874.489/0001-23</text:span></text:span><text:span text:style-name="Fonte_20_parág._20_padrão"><text:span text:style-name="T4">. <text:s/>- Adv Rdo: RAFAEL DE CAMPOS GARBELOTTO - OAB: BA21498</text:span></text:span></text:p>
      <text:p text:style-name="P8"><text:span text:style-name="Fonte_20_parág._20_padrão"><text:span text:style-name="T6">Bens: </text:span></text:span><text:span text:style-name="Fonte_20_parág._20_padrão"><text:span text:style-name="T4">01 (uma) Misturadora de argamassa, BETOMAQ, em funcionamento, semi nova, avaliada em R$10.000,00 - </text:span></text:span><text:span text:style-name="Fonte_20_parág._20_padrão"><text:span text:style-name="T6">Data Penhora:</text:span></text:span><text:span text:style-name="Fonte_20_parág._20_padrão"><text:span text:style-name="T4"> 07/12/2017</text:span></text:span></text:p>
      <text:p text:style-name="P8"><text:span text:style-name="Fonte_20_parág._20_padrão"><text:span text:style-name="T6">Localização: </text:span></text:span><text:span text:style-name="Fonte_20_parág._20_padrão"><text:span text:style-name="T4">RUA DOMINICA, 348 - GRANJAS RURAIS PRESIDENTE VARGAS - SALVADOR - BAHIA</text:span></text:span></text:p>
      <text:p text:style-name="P8"><text:span text:style-name="Fonte_20_parág._20_padrão"><text:span text:style-name="T6">Avaliação: R$ </text:span></text:span><text:span text:style-name="Fonte_20_parág._20_padrão"><text:span text:style-name="T4">10.000,00 </text:span></text:span><text:span text:style-name="Fonte_20_parág._20_padrão"><text:span text:style-name="T6">– Lance Mínimo:</text:span></text:span><text:span text:style-name="Fonte_20_parág._20_padrão"><text:span text:style-name="T4"> R$ 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66-55.2015.5.05.0009 RTSum - PJE</text:span></text:span></text:p>
      <text:p text:style-name="P8"><text:span text:style-name="Fonte_20_parág._20_padrão"><text:span text:style-name="T6">Rte: </text:span></text:span><text:span text:style-name="Fonte_20_parág._20_padrão"><text:span text:style-name="T2">YCARO COELHO DO CARMO </text:span></text:span><text:span text:style-name="Fonte_20_parág._20_padrão"><text:span text:style-name="T4">- Adv Rte: 30163-BA GERSONITA DA SILVA SANTOS - 40577-BA JUBIRACI DE ARAUJO SANTANA</text:span></text:span></text:p>
      <text:p text:style-name="P8"><text:span text:style-name="Fonte_20_parág._20_padrão"><text:span text:style-name="T6">Rdo: </text:span></text:span><text:span text:style-name="Fonte_20_parág._20_padrão"><text:span text:style-name="T2">ESPAZZO GLASS SERVICOS LTDA - ME</text:span></text:span><text:span text:style-name="Fonte_20_parág._20_padrão"><text:span text:style-name="T4">. <text:s/>- Adv Rdo: 48999-BA FERNANDO CLAUDIO TELES DA SILVA</text:span></text:span></text:p>
      <text:p text:style-name="P8"><text:span text:style-name="Fonte_20_parág._20_padrão"><text:span text:style-name="T6">Bens: </text:span></text:span><text:span text:style-name="Fonte_20_parág._20_padrão"><text:span text:style-name="T4">01Serra Meia Esquadria marca DE WALT DW 713-BR, Serie 9836, 127V, 60Hz, 1600W conservada, funcionando, avaliada em R$700,00 - </text:span></text:span><text:span text:style-name="Fonte_20_parág._20_padrão"><text:span text:style-name="T6">Data Penhora:</text:span></text:span><text:span text:style-name="Fonte_20_parág._20_padrão"><text:span text:style-name="T4"> 23/01/2017</text:span></text:span></text:p>
      <text:p text:style-name="P8"><text:span text:style-name="Fonte_20_parág._20_padrão"><text:span text:style-name="T6">Localização: </text:span></text:span><text:span text:style-name="Fonte_20_parág._20_padrão"><text:span text:style-name="T4">AVENIDA BARROS REIS, 5-A, DOIS LEÕES, PAU MIUDO, Ao lado do posto de gasolina BR, colado ao restaurante KI-DELICIA, SALVADOR - BA</text:span></text:span></text:p>
      <text:p text:style-name="P8"><text:span text:style-name="Fonte_20_parág._20_padrão"><text:span text:style-name="T6">Avaliação: R$ </text:span></text:span><text:span text:style-name="Fonte_20_parág._20_padrão"><text:span text:style-name="T4">700,00 </text:span></text:span><text:span text:style-name="Fonte_20_parág._20_padrão"><text:span text:style-name="T6">– Lance Mínimo:</text:span></text:span><text:span text:style-name="Fonte_20_parág._20_padrão"><text:span text:style-name="T4"> R$ 3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0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69-35.2014.5.05.0012 RTOrd - PJE</text:span></text:span></text:p>
      <text:p text:style-name="P8"><text:span text:style-name="Fonte_20_parág._20_padrão"><text:span text:style-name="T6">Rte: </text:span></text:span><text:span text:style-name="Fonte_20_parág._20_padrão"><text:span text:style-name="T2">CLEIDE MASCARENHAS MENDES - CPF: 005.255.235-70 </text:span></text:span><text:span text:style-name="Fonte_20_parág._20_padrão"><text:span text:style-name="T4">- Adv Rte: ALESSANDRO DE ASSIS GALRAO - OAB: BA18108</text:span></text:span></text:p>
      <text:p text:style-name="P8"><text:span text:style-name="Fonte_20_parág._20_padrão"><text:span text:style-name="T6">Rdo: </text:span></text:span><text:span text:style-name="Fonte_20_parág._20_padrão"><text:span text:style-name="T2">GIRASSOL SPA DAY SALAO DE BELEZA ESTETICA E PRESENTES LTDA - ME - CNPJ: 13.212.639/0001-82 - ASSUNCAO SOUSA BATISTA - CPF: 039.977.265-07 - CLEUMA PRATA DO AMARAL - CPF: 315.494.623-34 - WCF RESTAURANTE LTDA - ME - CNPJ: 10.509.998/0001-08</text:span></text:span><text:span text:style-name="Fonte_20_parág._20_padrão"><text:span text:style-name="T4">. <text:s/>- Adv Rdo: Fabiani Oliveira Borges da Silva - OAB: BA15365</text:span></text:span></text:p>
      <text:p text:style-name="P8"><text:span text:style-name="Fonte_20_parág._20_padrão"><text:span text:style-name="T6">Bens: </text:span></text:span><text:span text:style-name="Fonte_20_parág._20_padrão"><text:span text:style-name="T4">01 (uma) Câmara frigorífica FRIGER, em aço inox, 04 portas, termostato externo, conservação regular, funcionando, avaliada em R$2.200,00 - 01 (um) freezer horizontal Consul, 02 portas, 440 litros, branco, conservado e funcionando, avaliado em R$1.500,00 - </text:span></text:span><text:span text:style-name="Fonte_20_parág._20_padrão"><text:span text:style-name="T6">Data Penhora:</text:span></text:span><text:span text:style-name="Fonte_20_parág._20_padrão"><text:span text:style-name="T4"> 14/12/2017</text:span></text:span></text:p>
      <text:p text:style-name="P8"><text:span text:style-name="Fonte_20_parág._20_padrão"><text:span text:style-name="T6">Localização: </text:span></text:span><text:span text:style-name="Fonte_20_parág._20_padrão"><text:span text:style-name="T4">Rua Dias D Ávila, 110, Barra, Salvador, Bahia</text:span></text:span></text:p>
      <text:p text:style-name="P8"><text:span text:style-name="Fonte_20_parág._20_padrão"><text:span text:style-name="T6">Avaliação: R$ </text:span></text:span><text:span text:style-name="Fonte_20_parág._20_padrão"><text:span text:style-name="T4">3.700,00 </text:span></text:span><text:span text:style-name="Fonte_20_parág._20_padrão"><text:span text:style-name="T6">– Lance Mínimo:</text:span></text:span><text:span text:style-name="Fonte_20_parág._20_padrão"><text:span text:style-name="T4"> R$ 1.8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77-26.2016.5.05.0017 RTOrd - PJE</text:span></text:span></text:p>
      <text:p text:style-name="P8"><text:span text:style-name="Fonte_20_parág._20_padrão"><text:span text:style-name="T6">Rte: </text:span></text:span><text:span text:style-name="Fonte_20_parág._20_padrão"><text:span text:style-name="T2">ANDRE LUIZ SACRAMENTO CRUZ - CPF: 786.021.145-91 </text:span></text:span><text:span text:style-name="Fonte_20_parág._20_padrão"><text:span text:style-name="T4">- Adv Rte: LEONARDO CRUZ DOS SANTOS - OAB: BA34114</text:span></text:span></text:p>
      <text:p text:style-name="P8"><text:span text:style-name="Fonte_20_parág._20_padrão"><text:span text:style-name="T6">Rdo: </text:span></text:span><text:span text:style-name="Fonte_20_parág._20_padrão"><text:span text:style-name="T2">SHOPPING AQUIDABA - CNPJ: 03.702.667/0001-24</text:span></text:span><text:span text:style-name="Fonte_20_parág._20_padrão"><text:span text:style-name="T4">. <text:s/>- Adv Rdo: MOACIR BATISTA PEREIRA - OAB: BA36492</text:span></text:span></text:p>
      <text:p text:style-name="P8"><text:span text:style-name="Fonte_20_parág._20_padrão"><text:span text:style-name="T6">Bens: </text:span></text:span><text:span text:style-name="Fonte_20_parág._20_padrão"><text:span text:style-name="T4">01(um) Computador completo, com monitor de 17 polegadas, mouse e teclado, Intel Pentium CPU E2160, 2GB, Id do produto n.º 0326.30000.F851.48C3-B994-FE3560CC8079, usado, funcionando, conservado, avaliado em R$300,00 - 01(uma) Impressora marca Brother, modelo HL5350DN, cor cinza e bege, usada, funcionando, conservada, avaliada em R$200,00 - 01(uma) Impressora marca Epson, modelo L355, cor preta, com ecotanque acoplado, cor preta usada, funcionando, conservada, avaliada em R$300,00 - 01(um) Cofre em aço com segredo e duas portas, cor verde, medindo aproximadamente 1,00mX0,38m, usado, sem chaves e segredo desconhecido, avaliado em R$200,00 - 01(uma) Impressora multifuncional a laser, marca Lexmarx, modelo X464, cor cinza, usada funcionando, conservada, avaliada em R$600,00 - - </text:span></text:span><text:span text:style-name="Fonte_20_parág._20_padrão"><text:span text:style-name="T6">Data Penhora:</text:span></text:span><text:span text:style-name="Fonte_20_parág._20_padrão"><text:span text:style-name="T4"> 07/05/2018</text:span></text:span></text:p>
      <text:p text:style-name="P8"><text:soft-page-break/><text:span text:style-name="Fonte_20_parág._20_padrão"><text:span text:style-name="T6">Localização: </text:span></text:span><text:span text:style-name="Fonte_20_parág._20_padrão"><text:span text:style-name="T4">Avenida José Joaquim Seabra n.º 439, Shopping Aquidabã, 1º pavimento, Baixa dos Sapateiros, Salvador, Bahia.</text:span></text:span></text:p>
      <text:p text:style-name="P8"><text:span text:style-name="Fonte_20_parág._20_padrão"><text:span text:style-name="T6">Avaliação: R$ </text:span></text:span><text:span text:style-name="Fonte_20_parág._20_padrão"><text:span text:style-name="T4">1.800,00 </text:span></text:span><text:span text:style-name="Fonte_20_parág._20_padrão"><text:span text:style-name="T6">– Lance Mínimo:</text:span></text:span><text:span text:style-name="Fonte_20_parág._20_padrão"><text:span text:style-name="T4"> R$ 9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1</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184-24.2017.5.05.0036 RTOrd - PJE</text:span></text:span></text:p>
      <text:p text:style-name="P8"><text:span text:style-name="Fonte_20_parág._20_padrão"><text:span text:style-name="T6">Rte: </text:span></text:span><text:span text:style-name="Fonte_20_parág._20_padrão"><text:span text:style-name="T2">ARIANE DOS SANTOS - CPF: 041.027.745-21 </text:span></text:span><text:span text:style-name="Fonte_20_parág._20_padrão"><text:span text:style-name="T4">- Adv Rte: ANDREA VIANNA GONCALVES FALCAO - OAB: BA35127</text:span></text:span></text:p>
      <text:p text:style-name="P8"><text:span text:style-name="Fonte_20_parág._20_padrão"><text:span text:style-name="T6">Rdo: </text:span></text:span><text:span text:style-name="Fonte_20_parág._20_padrão"><text:span text:style-name="T2">4 RODAS COMERCIO DE PECAS E SERVICOS AUTOMOTIVOS EIRELI - ME - CNPJ: 26.183.938/0001-88</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Elevador veicular marca STAHL BOX, modelo STB 4000, capacidade 4000 Kg, mês/ano 2011/2012, máquina de número 8806, cor azul, em bom estado de conservação e funcionamento, avaliado em R$6.000,00 - </text:span></text:span><text:span text:style-name="Fonte_20_parág._20_padrão"><text:span text:style-name="T6">Data Penhora:</text:span></text:span><text:span text:style-name="Fonte_20_parág._20_padrão"><text:span text:style-name="T4"> 31/08/2018</text:span></text:span></text:p>
      <text:p text:style-name="P8"><text:span text:style-name="Fonte_20_parág._20_padrão"><text:span text:style-name="T6">Localização: </text:span></text:span><text:span text:style-name="Fonte_20_parág._20_padrão"><text:span text:style-name="T4">Av. Edgard Santos, 11, loja térrea, Narandiba, Salvador, Bahia</text:span></text:span></text:p>
      <text:p text:style-name="P8"><text:span text:style-name="Fonte_20_parág._20_padrão"><text:span text:style-name="T6">Avaliação: R$ </text:span></text:span><text:span text:style-name="Fonte_20_parág._20_padrão"><text:span text:style-name="T4">6.000,00 </text:span></text:span><text:span text:style-name="Fonte_20_parág._20_padrão"><text:span text:style-name="T6">– Lance Mínimo:</text:span></text:span><text:span text:style-name="Fonte_20_parág._20_padrão"><text:span text:style-name="T4"> R$ 3.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85-27.2016.5.05.0009 RTOrd - PJE</text:span></text:span></text:p>
      <text:p text:style-name="P8"><text:span text:style-name="Fonte_20_parág._20_padrão"><text:span text:style-name="T6">Rte: </text:span></text:span><text:span text:style-name="Fonte_20_parág._20_padrão"><text:span text:style-name="T2">UBIRAJARA RIBEIRO DO ROSARIO - CPF: 617.001.695-72 </text:span></text:span><text:span text:style-name="Fonte_20_parág._20_padrão"><text:span text:style-name="T4">- Adv Rte: PAULA PEREIRA PIRES - OAB: BA8448</text:span></text:span></text:p>
      <text:p text:style-name="P8"><text:span text:style-name="Fonte_20_parág._20_padrão"><text:span text:style-name="T6">Rdo: </text:span></text:span><text:span text:style-name="Fonte_20_parág._20_padrão"><text:span text:style-name="T2">TECTENGE-TECNOLOGIA E SERVICOS LTDA. - CNPJ: 00.632.068/0001-93</text:span></text:span><text:span text:style-name="Fonte_20_parág._20_padrão"><text:span text:style-name="T4">. <text:s/>- Adv Rdo: Mário Miguel Netto - OAB: BA12922</text:span></text:span></text:p>
      <text:p text:style-name="P8"><text:span text:style-name="Fonte_20_parág._20_padrão"><text:span text:style-name="T6">Bens: </text:span></text:span><text:span text:style-name="Fonte_20_parág._20_padrão"><text:span text:style-name="T4">03 (Três) viradeiras/dobradeiras sem marca aparente de 2mm para dutos de até 18mm, em funcionamento, avaliadas em R$9.000,00 - 01 (Uma) viradeira/dobradeira com dente de 2mm sem marca aparente para chapa de aço de até 18mm, em funcionamento, avaliada em R$7.500,00 - 01 (Um) armário de duas portas marca Marelli, padrão cerejeira, com prateleiras internas, conservado, avaliado em R$1.600,00 - - </text:span></text:span><text:span text:style-name="Fonte_20_parág._20_padrão"><text:span text:style-name="T6">Data Penhora:</text:span></text:span><text:span text:style-name="Fonte_20_parág._20_padrão"><text:span text:style-name="T4"> 21/05/2018</text:span></text:span></text:p>
      <text:p text:style-name="P8"><text:span text:style-name="Fonte_20_parág._20_padrão"><text:span text:style-name="T6">Localização: </text:span></text:span><text:span text:style-name="Fonte_20_parág._20_padrão"><text:span text:style-name="T4">RUA ALTO DO SAO GONCALO , 436 - RETIRO - SAO GONCALO - SALVADOR - BAHIA</text:span></text:span></text:p>
      <text:p text:style-name="P8"><text:span text:style-name="Fonte_20_parág._20_padrão"><text:span text:style-name="T6">Avaliação: R$ </text:span></text:span><text:span text:style-name="Fonte_20_parág._20_padrão"><text:span text:style-name="T4">18.100,00 </text:span></text:span><text:span text:style-name="Fonte_20_parág._20_padrão"><text:span text:style-name="T6">– Lance Mínimo:</text:span></text:span><text:span text:style-name="Fonte_20_parág._20_padrão"><text:span text:style-name="T4"> R$ 9.0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85-56.2014.5.05.0022 RTOrd-PJE</text:span></text:span></text:p>
      <text:p text:style-name="P8"><text:span text:style-name="Fonte_20_parág._20_padrão"><text:span text:style-name="T6">Rte: </text:span></text:span><text:span text:style-name="Fonte_20_parág._20_padrão"><text:span text:style-name="T2">JONAS MACHADO MARTINS </text:span></text:span><text:span text:style-name="Fonte_20_parág._20_padrão"><text:span text:style-name="T4">- Adv Rte: RAFAEL BARBOSA NOGUEIRA / NELSON DE OLIVEIRA NETO</text:span></text:span></text:p>
      <text:p text:style-name="P8"><text:span text:style-name="Fonte_20_parág._20_padrão"><text:span text:style-name="T6">Rdo: </text:span></text:span><text:span text:style-name="Fonte_20_parág._20_padrão"><text:span text:style-name="T2">SPE GALES LTDA / D' AVILA EMPREENDIMENTOS IMOBILIARIOS LTDA / ERIKA NAJAR DAVILA TEIXEIRA / CLAUDIO D AVILA TEIXEIRA / RAFAEL CARNEIRO DAVILA TEIXEIRA</text:span></text:span><text:span text:style-name="Fonte_20_parág._20_padrão"><text:span text:style-name="T4">. <text:s/>- Adv Rdo: MARILENE ALVES PINHO</text:span></text:span></text:p>
      <text:p text:style-name="P8"><text:span text:style-name="Fonte_20_parág._20_padrão"><text:span text:style-name="T6">Bens: </text:span></text:span><text:span text:style-name="Fonte_20_parág._20_padrão"><text:span text:style-name="T4">02 (duas) Estantes de aço marca Amapá, com seis prateleiras, cor cinza, cada uma avaliada em R$70,00, totalizando: R$140,00; 7 (sete) Cadeiras executivas giratórias marca Escriba, sem braços, forro preto, cada uma avaliada em R$130,00 totalizando: R$910,00; 3 (três) Cadeiras executivas giratórias, sem marca aparente, com braços, com rodízios, forro preto, cada uma avaliada em R$130,00, totalizando:R$ 390,00; 3 (três) Cadeiras executivas giratórias, sem marca aparente, com braços, com rodízios, forro do assento preto e do encosto vermelho, cada uma avaliada em R$150,00, totalizando: R$450,00; 2 (duas) Estações de trabalho, em L, em fórmica cor cinza, cada uma avaliada em R$200,00, totalizando: R$400,00; 2(dois) Condicionadores de ar tipo Split, marca Gree, modelo GWCN09AAND1A1A/I, 9000 BTU/h, 220 V, 60 Hz, funcionando, cada um avaliado em R$600,00, totalizando: R$1.200,00; 1 (um) DVR Stand AloneSH8-BS, Version T110823, SystemNTSC, Power DC 12 V, nº 2011120900294, funcionando: R$140,00; 1 (um) Monitor marca LG, modelo Flatron L1753T - BF, código do produto L1753T - BFS - AWZOQPS, 100 - 240 V, nº de série 709SPWQ9953, funcionando, R$:150,00; 2 (duas) Cadeiras de madeira cor marrom, com forro do assento preto, cada uma avaliada em R$180,00, totalizando: R$360,00; 1(uma) Mesa de centro de madeira, quadrada, preta, R$100,00; 4 (quatro) Mesas com estrutura em aço e tampo em madeira marrom, redondas, cada uma avaliada em R$250,00, totalizando: R$1.000,00; 1 (um) Purificador para água marca Polar, funcionando apenas a filtragem natural, branco, R$100,00; 1 (um) Micro-ondas marca Consul,modelo CMS26ABANA, 127 V, 20 L, série nº MD3874988, branco, funcionando, R$150,00 1 (um) Forno Elétrico marca Walita, modelo micro Chef super luxo, funcionando, sem um botão, R$100,00; 2 (duas) Cadeiras com estrutura em ferro cor cinza e assento e encosto em plástico branco, cada uma avaliada em R$50,00, totalizando: R$100,00; 3 (três) Cadeiras fixas, sem marca aparente, com braços, estrutura em ferro preto e forro do assento e do encosto preto, cada uma avaliada em R$130,00, totalizando: R$390,00; 1(um) Condicionador de ar de janela marca LG, modelo Gold, aparentemente 7500 BTU/h, funcionando, R$300,00; 2 (duas) Mesas de madeira cor marrom, medindo 1,70 m por 0,88 m, cada uma avaliada em R$250,00, totalizando: R$500,00; 1 (uma) Escrivaninha com duas gavetas no lado esquerdo, cor cinza, R$100,00; 1 (uma) Cadeira com estrutura em aço e assento e encosto em plástico cor amarelo, R$ 120,00; 2 (duas) Cadeiras em aço e almofada do assento vermelha, cada uma avaliada em R$180,00, totalizando: R$360,00; 1 (uma) Mesa de centro com estrutura em aço e tampo em fórmica branca, redonda, R$100,00; 1 (uma) Escrivaninha com duas gavetas no lado direito, cor cinza, R$100,00; 1 (um) Condicionador de ar tipo Split marca LG, modelo LMN1723A2L, 220 V, 60 Hz, 8500 – 10000 BTU/h, painel branco, funcionando, R$600,00; 1 (um) Condicionador de ar tipo Split marca Komeco, modelo KOS2FC, 12000 BTU/h, 220 - 230 V, funcionando, R$700,00; 1 (uma) Mesa de madeira cor marrom com quatro gavetas, medindo 1,70 m por 0,88 m, R$300,00; 1 (uma) Cadeira giratória, sem marca aparente, com braços, forro do assento e encosto colorido, R$160,00; 1(uma) Multifuncional HP Deskjet 3516, série nº BR37FFJ1B3, funcionando, R$150,00; 1(uma) Geladeira Continental TH330 - AS - 272, 115 - 127 V, branca, 270 litros, funcionando, R$350,00; 1 (um)Armário pequeno,em fórmica, com duas portas e uma prateleira, R$100,00; 1 (uma) Mesa retangular de madeira com tampo de granito preto, R$300,00; 6 (seis) Cadeiras com estrutura de ferro e assento e encosto pretos, sem braços, cada uma avaliada em R$80,00, totalizando: R$480,00; 1(um) Arquivo de aço, sem marca aparente, com duas portas, cor cinza, R$180,00. - </text:span></text:span><text:span text:style-name="Fonte_20_parág._20_padrão"><text:span text:style-name="T6">Data Penhora:</text:span></text:span><text:span text:style-name="Fonte_20_parág._20_padrão"><text:span text:style-name="T4"> 10/04/2018</text:span></text:span></text:p>
      <text:p text:style-name="P8"><text:span text:style-name="Fonte_20_parág._20_padrão"><text:span text:style-name="T6">Localização: </text:span></text:span><text:span text:style-name="Fonte_20_parág._20_padrão"><text:span text:style-name="T4">Rua Valle Cabral, 248, Pituba, Salvador, Bahia.</text:span></text:span></text:p>
      <text:p text:style-name="P8"><text:span text:style-name="Fonte_20_parág._20_padrão"><text:span text:style-name="T6">Avaliação: R$ </text:span></text:span><text:span text:style-name="Fonte_20_parág._20_padrão"><text:span text:style-name="T4">10.980,00 </text:span></text:span><text:span text:style-name="Fonte_20_parág._20_padrão"><text:span text:style-name="T6">– Lance Mínimo:</text:span></text:span><text:span text:style-name="Fonte_20_parág._20_padrão"><text:span text:style-name="T4"> R$ 5.49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96-05.2015.5.05.0005 RTSum-PJE</text:span></text:span></text:p>
      <text:p text:style-name="P8"><text:span text:style-name="Fonte_20_parág._20_padrão"><text:span text:style-name="T6">Rte: </text:span></text:span><text:span text:style-name="Fonte_20_parág._20_padrão"><text:span text:style-name="T2">ANTONIO MISAEL CONCEICAO DOS SANTOS </text:span></text:span><text:span text:style-name="Fonte_20_parág._20_padrão"><text:span text:style-name="T4">- Adv Rte: BRUNO LEONARDO SILVA MORAES</text:span></text:span></text:p>
      <text:p text:style-name="P8"><text:span text:style-name="Fonte_20_parág._20_padrão"><text:span text:style-name="T6">Rdo: </text:span></text:span><text:span text:style-name="Fonte_20_parág._20_padrão"><text:span text:style-name="T2">LEMOS MONTAGENS LTDA - ME</text:span></text:span><text:span text:style-name="Fonte_20_parág._20_padrão"><text:span text:style-name="T4">. <text:s/>- Adv Rdo: FRANCISCO DE ASSIS RIGAUD DE AMORIM</text:span></text:span></text:p>
      <text:p text:style-name="P8"><text:span text:style-name="Fonte_20_parág._20_padrão"><text:span text:style-name="T6">Bens: </text:span></text:span><text:span text:style-name="Fonte_20_parág._20_padrão"><text:span text:style-name="T4">01 (um) Módulo da central de ar condicionado, marca CARRIER, 7000 ton, em bom estado geral e em funcionamento, avaliado em R$7.000,00. - </text:span></text:span><text:span text:style-name="Fonte_20_parág._20_padrão"><text:span text:style-name="T6">Data Penhora:</text:span></text:span><text:span text:style-name="Fonte_20_parág._20_padrão"><text:span text:style-name="T4"> 21/07/2017</text:span></text:span></text:p>
      <text:p text:style-name="P8"><text:span text:style-name="Fonte_20_parág._20_padrão"><text:span text:style-name="T6">Localização: </text:span></text:span><text:span text:style-name="Fonte_20_parág._20_padrão"><text:span text:style-name="T4">ESTRADA VELHA DE IPITANGA, 1050, GRANJAS RURAIS PRESIDENTE VARGAS, SALVADOR - BA</text:span></text:span></text:p>
      <text:p text:style-name="P8"><text:span text:style-name="Fonte_20_parág._20_padrão"><text:span text:style-name="T6">Avaliação: R$ </text:span></text:span><text:span text:style-name="Fonte_20_parág._20_padrão"><text:span text:style-name="T4">7.000,00 </text:span></text:span><text:span text:style-name="Fonte_20_parág._20_padrão"><text:span text:style-name="T6">– Lance Mínimo:</text:span></text:span><text:span text:style-name="Fonte_20_parág._20_padrão"><text:span text:style-name="T4"> R$ 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5</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196-60.2015.5.05.0019 RTOrd-PJE</text:span></text:span></text:p>
      <text:p text:style-name="P8"><text:span text:style-name="Fonte_20_parág._20_padrão"><text:span text:style-name="T6">Rte: </text:span></text:span><text:span text:style-name="Fonte_20_parág._20_padrão"><text:span text:style-name="T2">REIJANE REIS DOS SANTOS </text:span></text:span><text:span text:style-name="Fonte_20_parág._20_padrão"><text:span text:style-name="T4">- Adv Rte: ALBERTO CONCEIÇÃO BASTOS</text:span></text:span></text:p>
      <text:p text:style-name="P8"><text:span text:style-name="Fonte_20_parág._20_padrão"><text:span text:style-name="T6">Rdo: </text:span></text:span><text:span text:style-name="Fonte_20_parág._20_padrão"><text:span text:style-name="T2">PINHEIRO MAYER EMBALAGENS DO NORDESTE LTDA</text:span></text:span><text:span text:style-name="Fonte_20_parág._20_padrão"><text:span text:style-name="T4">. <text:s/>- Adv Rdo: CARLOS ROBERTO OLIVEIRA DA SILVA</text:span></text:span></text:p>
      <text:p text:style-name="P8"><text:span text:style-name="Fonte_20_parág._20_padrão"><text:span text:style-name="T6">Bens: </text:span></text:span><text:span text:style-name="Fonte_20_parág._20_padrão"><text:span text:style-name="T4">01 empilhadeira da marca Yale, capacidade de carga de 1.800kg, marca de motor modelo 18AK, ano 2008, número de série C812R03131F, em funcionamento, avalio em R$ 39.000,00. - </text:span></text:span><text:span text:style-name="Fonte_20_parág._20_padrão"><text:span text:style-name="T6">Data Penhora:</text:span></text:span><text:span text:style-name="Fonte_20_parág._20_padrão"><text:span text:style-name="T4"> 28/08/2017</text:span></text:span></text:p>
      <text:p text:style-name="P8"><text:span text:style-name="Fonte_20_parág._20_padrão"><text:span text:style-name="T6">Localização: </text:span></text:span><text:span text:style-name="Fonte_20_parág._20_padrão"><text:span text:style-name="T4">AV. DEJANIRA MARIA BASTOS, 2926, CONJUNTO PENAL DE LAURO DE FREITAS, JARDIM CASTELÃO, LAURO DE FREITAS - BA.</text:span></text:span></text:p>
      <text:p text:style-name="P8"><text:span text:style-name="Fonte_20_parág._20_padrão"><text:span text:style-name="T6">Avaliação: R$ </text:span></text:span><text:span text:style-name="Fonte_20_parág._20_padrão"><text:span text:style-name="T4">39.000,00 </text:span></text:span><text:span text:style-name="Fonte_20_parág._20_padrão"><text:span text:style-name="T6">– Lance Mínimo:</text:span></text:span><text:span text:style-name="Fonte_20_parág._20_padrão"><text:span text:style-name="T4"> R$ 19.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199-17.2017.5.05.0028 ExFis - PJE</text:span></text:span></text:p>
      <text:p text:style-name="P8"><text:span text:style-name="Fonte_20_parág._20_padrão"><text:span text:style-name="T6">Rte: </text:span></text:span><text:span text:style-name="Fonte_20_parág._20_padrão"><text:span text:style-name="T2">UNIÃO FEDERAL (PGFN) EXECUÇÃO FISCAL, MULTA TRABALHISTA C/ DÍVIDA ATIVA - CNPJ: 00.394.460/0001-41 </text:span></text:span></text:p>
      <text:p text:style-name="P8"><text:span text:style-name="Fonte_20_parág._20_padrão"><text:span text:style-name="T6">Rdo: </text:span></text:span><text:span text:style-name="Fonte_20_parág._20_padrão"><text:span text:style-name="T2">BAMEL BAHIA MECANICA LTDA - ME - CNPJ: 15.850.928/0001-32</text:span></text:span><text:span text:style-name="Fonte_20_parág._20_padrão"><text:span text:style-name="T4">. </text:span></text:span></text:p>
      <text:p text:style-name="P8"><text:soft-page-break/><text:span text:style-name="Fonte_20_parág._20_padrão"><text:span text:style-name="T6">Bens: </text:span></text:span><text:span text:style-name="Fonte_20_parág._20_padrão"><text:span text:style-name="T4">01 (uma) Máquina Calandra de perfil LENZE, capacidade 3 polegadas por 3/8, nº de ordem 601, modelo UR 75, capacidade 3 X 3 X 6/8, funcionando, avaliada em R$52.000,00 - </text:span></text:span><text:span text:style-name="Fonte_20_parág._20_padrão"><text:span text:style-name="T6">Data Penhora:</text:span></text:span><text:span text:style-name="Fonte_20_parág._20_padrão"><text:span text:style-name="T4"> 18/06/2018</text:span></text:span></text:p>
      <text:p text:style-name="P8"><text:span text:style-name="Fonte_20_parág._20_padrão"><text:span text:style-name="T6">Localização: </text:span></text:span><text:span text:style-name="Fonte_20_parág._20_padrão"><text:span text:style-name="T4">RUA LOURIVAL COSTA, s/n - Bairro Águas Claras - VALERIA - SALVADOR - BAHIA</text:span></text:span></text:p>
      <text:p text:style-name="P8"><text:span text:style-name="Fonte_20_parág._20_padrão"><text:span text:style-name="T6">Avaliação: R$ </text:span></text:span><text:span text:style-name="Fonte_20_parág._20_padrão"><text:span text:style-name="T4">52.000,00 </text:span></text:span><text:span text:style-name="Fonte_20_parág._20_padrão"><text:span text:style-name="T6">– Lance Mínimo:</text:span></text:span><text:span text:style-name="Fonte_20_parág._20_padrão"><text:span text:style-name="T4"> R$ 26.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01-82.2015.5.05.0019 Acum - PJE</text:span></text:span></text:p>
      <text:p text:style-name="P8"><text:span text:style-name="Fonte_20_parág._20_padrão"><text:span text:style-name="T6">Rte: </text:span></text:span><text:span text:style-name="Fonte_20_parág._20_padrão"><text:span text:style-name="T2">SINDICATO DAS EMPRESAS DE SERVICOS E LIMPEZA AMBIENTAL DO ESTADO DA BAHIA - SEAC/BA - CNPJ: 13.713.607/0001-60 </text:span></text:span><text:span text:style-name="Fonte_20_parág._20_padrão"><text:span text:style-name="T4">- Adv Rte: DANIELLA MARIA DE OLIVEIRA SOBRINHO - OAB: BA44745 - RAFAEL ALFREDI DE MATOS - OAB: BA23739 - LEONARDO GONZAGA MATTOS - OAB: BA38465</text:span></text:span></text:p>
      <text:p text:style-name="P8"><text:span text:style-name="Fonte_20_parág._20_padrão"><text:span text:style-name="T6">Rdo: </text:span></text:span><text:span text:style-name="Fonte_20_parág._20_padrão"><text:span text:style-name="T2">PROSSELI EMPREENDIMENTOS EIRELI - EPP - CNPJ: 12.264.296/0001-37</text:span></text:span><text:span text:style-name="Fonte_20_parág._20_padrão"><text:span text:style-name="T4">. <text:s/>- Adv Rdo: MAYARA MOTA DE LUCENA - OAB: BA46828</text:span></text:span></text:p>
      <text:p text:style-name="P8"><text:span text:style-name="Fonte_20_parág._20_padrão"><text:span text:style-name="T6">Bens: </text:span></text:span><text:span text:style-name="Fonte_20_parág._20_padrão"><text:span text:style-name="T4">11 (onze) Arquivos de aço com quatro gavetas, cor cinza, cada um avaliado em R$200,00 total R$2.200,00 - 02 (duas) Longarinas com três cadeiras em tecido na cor verde, cada avaliada em R$300,00, total R$600,00 - 01 (um) Microondas PANASONIC, avaliado em R$100,00 - 01 (um) Sofá com dois lugares em napa, na cor preta, com braços em madeira, avaliado em R$600,00 <text:s/>- 01 (um) Conjunto de mesa de jantar, tampo de vidro, e seis cadeiras em madeira, estofado na cor bege, avaliado em R$1.800,00 - 03 (três) Mesas formato em "L", cor cinza, em fórmica, cada avaliada em R$300,00, total R$900,00 - 14 (quatorze) Cadeiras giratórias com braços, cor preta, cada avaliada em R$100,00, total</text:span></text:span></text:p>
      <text:p text:style-name="P3">R$1.400,00 - 4 (quatro) Cadeiras em tecido na cor verde, marca TOK, valor unitário R$100,00, total R$400,00 - 3 (três) Cadeiras em napa, cor preta, estrutura metálica na cor preta, cada avaliada em R$150,00 perfazendo R$450,00 - 02 (duas) Mesas em formato de "L", em f´romica nas cores azul a branco, com uma gaveta, valor unitário R$300,00, total R$600,00 - 01 (um) Gaveteiro com três gavetas, em fórmica na cor azul, avaliado em R$100,00 - 01 (um) Quadro de aviso em madeira e flanela cor verde, avaliado em R$50,00;</text:p>
      <text:p text:style-name="P8"><text:span text:style-name="Fonte_20_parág._20_padrão"><text:span text:style-name="T4">01 (uma) Mesa de escritório em madeira, com 2 gavetas, avaliada em R$200,00 - 01 (uma) Mesa redonda em fórmica branca, avaliada em R$200,00 - 01 (uma) Geladeira cor branca D35A, avaliada em R$700,00 - 01 (um) Armário em fórmica com duas portas cor azul, avaliado em R$400,00 - 04 (quatro) Mesas em "L" de escritório, estação de trabalho em vidro, estrutura metálica, cor preta, avaliada cada em R$600,00, total R$2.400,00 - 01 (uma) Mesa retangular em fórmica, cor branca, estrutura metálica, cor cinza, avaliado em R$120,00 - 01 (uma) Cadeira giratória tipo presidente, com braços, pés cromados, avaliado em R$750,00 - 03 (três) Aparelhos de ar condicionado split, modelo GREE, capacidade não aparente, avaliados em R$3.000,00 - </text:span></text:span><text:span text:style-name="Fonte_20_parág._20_padrão"><text:span text:style-name="T6">Data Penhora:</text:span></text:span><text:span text:style-name="Fonte_20_parág._20_padrão"><text:span text:style-name="T4"> 03/10/2017</text:span></text:span></text:p>
      <text:p text:style-name="P8"><text:span text:style-name="Fonte_20_parág._20_padrão"><text:span text:style-name="T6">Localização: </text:span></text:span><text:span text:style-name="Fonte_20_parág._20_padrão"><text:span text:style-name="T4">Rua Ilhéus, nº 107, Rio Vermelho, Salvador - Bahia</text:span></text:span></text:p>
      <text:p text:style-name="P8"><text:span text:style-name="Fonte_20_parág._20_padrão"><text:span text:style-name="T6">Avaliação: R$ </text:span></text:span><text:span text:style-name="Fonte_20_parág._20_padrão"><text:span text:style-name="T4">16.970,00 </text:span></text:span><text:span text:style-name="Fonte_20_parág._20_padrão"><text:span text:style-name="T6">– Lance Mínimo:</text:span></text:span><text:span text:style-name="Fonte_20_parág._20_padrão"><text:span text:style-name="T4"> R$ 8.48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204-16.2015.5.05.0026 RTOrd-PJE</text:span></text:span></text:p>
      <text:p text:style-name="P8"><text:span text:style-name="Fonte_20_parág._20_padrão"><text:span text:style-name="T6">Rte: </text:span></text:span><text:span text:style-name="Fonte_20_parág._20_padrão"><text:span text:style-name="T2">REINALDO LOPES DOS SANTOS </text:span></text:span><text:span text:style-name="Fonte_20_parág._20_padrão"><text:span text:style-name="T4">- Adv Rte: RODRIGO SIMOES DE SOUZA</text:span></text:span></text:p>
      <text:p text:style-name="P8"><text:span text:style-name="Fonte_20_parág._20_padrão"><text:span text:style-name="T6">Rdo: </text:span></text:span><text:span text:style-name="Fonte_20_parág._20_padrão"><text:span text:style-name="T2">LEMOS MONTAGENS LTDA - ME</text:span></text:span><text:span text:style-name="Fonte_20_parág._20_padrão"><text:span text:style-name="T4">. <text:s/>- Adv Rdo: FRANCISCO DE ASSIS RIGAUD DE AMORIM</text:span></text:span></text:p>
      <text:p text:style-name="P8"><text:span text:style-name="Fonte_20_parág._20_padrão"><text:span text:style-name="T6">Bens: </text:span></text:span><text:span text:style-name="Fonte_20_parág._20_padrão"><text:span text:style-name="T4">01 (um) Módulo da central de ar condicionado, marca CARRIER, 7000 ton, em bom estado de conservação, avaliado em R$7.000,00. - </text:span></text:span><text:span text:style-name="Fonte_20_parág._20_padrão"><text:span text:style-name="T6">Data Penhora:</text:span></text:span><text:span text:style-name="Fonte_20_parág._20_padrão"><text:span text:style-name="T4"> 07/12/2017</text:span></text:span></text:p>
      <text:p text:style-name="P8"><text:span text:style-name="Fonte_20_parág._20_padrão"><text:span text:style-name="T6">Localização: </text:span></text:span><text:span text:style-name="Fonte_20_parág._20_padrão"><text:span text:style-name="T4">ESTRADA VELHA DE IPITANGA, 1050, CAMPINAS, GRANJAS RURAIS PRESIDENTE VARGAS, SALVADOR - BA</text:span></text:span></text:p>
      <text:p text:style-name="P8"><text:span text:style-name="Fonte_20_parág._20_padrão"><text:span text:style-name="T6">Avaliação: R$ </text:span></text:span><text:span text:style-name="Fonte_20_parág._20_padrão"><text:span text:style-name="T4">7.000,00 </text:span></text:span><text:span text:style-name="Fonte_20_parág._20_padrão"><text:span text:style-name="T6">– Lance Mínimo:</text:span></text:span><text:span text:style-name="Fonte_20_parág._20_padrão"><text:span text:style-name="T4"> R$ 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1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05-21.2016.5.05.0008 RTOrd - PJE</text:span></text:span></text:p>
      <text:p text:style-name="P8"><text:span text:style-name="Fonte_20_parág._20_padrão"><text:span text:style-name="T6">Rte: </text:span></text:span><text:span text:style-name="Fonte_20_parág._20_padrão"><text:span text:style-name="T2">DOUGLAS MAURICIO FERREIRA DOS SANTOS - CPF: 061.320.015-22 </text:span></text:span><text:span text:style-name="Fonte_20_parág._20_padrão"><text:span text:style-name="T4">- Adv Rte: GERALDO JERONIMO BASTOS - OAB: BA3980</text:span></text:span></text:p>
      <text:p text:style-name="P8"><text:span text:style-name="Fonte_20_parág._20_padrão"><text:span text:style-name="T6">Rdo: </text:span></text:span><text:span text:style-name="Fonte_20_parág._20_padrão"><text:span text:style-name="T2">STS ENGENHARIA LTDA - EPP - CNPJ: 05.968.355/0001-92</text:span></text:span><text:span text:style-name="Fonte_20_parág._20_padrão"><text:span text:style-name="T4">. <text:s/>- Adv Rdo: PAULO ROBERTO BRITO NASCIMENTO - OAB: BA15703</text:span></text:span></text:p>
      <text:p text:style-name="P8"><text:span text:style-name="Fonte_20_parág._20_padrão"><text:span text:style-name="T6">Bens: </text:span></text:span><text:span text:style-name="Fonte_20_parág._20_padrão"><text:span text:style-name="T4">01 (uma) Máquina perfuratriz marca MAQUESONDA, equipada com três motores elétricos WEG, com estaca de perfuração de 5 metros de altura, em funcionamento e bom estado de conservação, patrimônio STS 000403. Avaliada em R$30.000,00. - </text:span></text:span><text:span text:style-name="Fonte_20_parág._20_padrão"><text:span text:style-name="T6">Data Penhora:</text:span></text:span><text:span text:style-name="Fonte_20_parág._20_padrão"><text:span text:style-name="T4"> 19/10/2017</text:span></text:span></text:p>
      <text:p text:style-name="P8"><text:span text:style-name="Fonte_20_parág._20_padrão"><text:span text:style-name="T6">Localização: </text:span></text:span><text:span text:style-name="Fonte_20_parág._20_padrão"><text:span text:style-name="T4">Av. Fortaleza, 48, Itinga, Lauro de Freitas, Bahi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15-93.2015.5.05.0010 RTOrd - PJE</text:span></text:span></text:p>
      <text:p text:style-name="P8"><text:span text:style-name="Fonte_20_parág._20_padrão"><text:span text:style-name="T6">Rte: </text:span></text:span><text:span text:style-name="Fonte_20_parág._20_padrão"><text:span text:style-name="T2">MOISES GONCALVES DA SILVA - CPF: 023.758.905-23 </text:span></text:span><text:span text:style-name="Fonte_20_parág._20_padrão"><text:span text:style-name="T4">- Adv Rte: EDUARDO SILVA SANTOS - OAB: BA32473 - RAFAEL RENAN AMARAL DE OLIVEIRA - OAB: BA41254</text:span></text:span></text:p>
      <text:p text:style-name="P8"><text:span text:style-name="Fonte_20_parág._20_padrão"><text:span text:style-name="T6">Rdo: </text:span></text:span><text:span text:style-name="Fonte_20_parág._20_padrão"><text:span text:style-name="T2">NOVA PONTOCEL CELULARES LTDA - ME - CNPJ: 13.336.671/0001-70</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125 (Cento de vinte e cinco) capas protetoras para celulares, para diversas marcas e m o d e l o s , c o m cores diversas, em perfeito estado (novas), avaliadas cada em R$ 40,00, TOTALIZANDO R$5.000,00 - 120 (Cento e Vinte) películas protetoras de tela para celular, em vidro temperado, para diversas marcas e modelos, em perfeito estado (novas), avaliadas cada em R$30,00, TOTALIZANDO R$2.400,00 - </text:span></text:span><text:span text:style-name="Fonte_20_parág._20_padrão"><text:span text:style-name="T6">Data Penhora:</text:span></text:span><text:span text:style-name="Fonte_20_parág._20_padrão"><text:span text:style-name="T4"> 21/11/2017</text:span></text:span></text:p>
      <text:p text:style-name="P8"><text:span text:style-name="Fonte_20_parág._20_padrão"><text:span text:style-name="T6">Localização: </text:span></text:span><text:span text:style-name="Fonte_20_parág._20_padrão"><text:span text:style-name="T4">21 de novembro de 2017</text:span></text:span></text:p>
      <text:p text:style-name="P8"><text:span text:style-name="Fonte_20_parág._20_padrão"><text:span text:style-name="T6">Avaliação: R$ </text:span></text:span><text:span text:style-name="Fonte_20_parág._20_padrão"><text:span text:style-name="T4">7.400,00 </text:span></text:span><text:span text:style-name="Fonte_20_parág._20_padrão"><text:span text:style-name="T6">– Lance Mínimo:</text:span></text:span><text:span text:style-name="Fonte_20_parág._20_padrão"><text:span text:style-name="T4"> R$ 3.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23-59.2014.5.05.0025 RTOrd - PJE</text:span></text:span></text:p>
      <text:p text:style-name="P8"><text:span text:style-name="Fonte_20_parág._20_padrão"><text:span text:style-name="T6">Rte: </text:span></text:span><text:span text:style-name="Fonte_20_parág._20_padrão"><text:span text:style-name="T2">ANTONIA DOS SANTOS - CPF: 907.576.705-63 </text:span></text:span><text:span text:style-name="Fonte_20_parág._20_padrão"><text:span text:style-name="T4">- Adv Rte: PAULO DE TARSO CARVALHO SANTOS - OAB: BA9919</text:span></text:span></text:p>
      <text:p text:style-name="P8"><text:span text:style-name="Fonte_20_parág._20_padrão"><text:span text:style-name="T6">Rdo: </text:span></text:span><text:span text:style-name="Fonte_20_parág._20_padrão"><text:span text:style-name="T2">ARNALDO CONCEICAO SANTOS EIRELI - ME - CNPJ: 17.056.194/0001-40 <text:s/>- YENE EMPREENDIMENTOS E PARTICIPACOES LTDA. - CNPJ: 08.595.891/0001-88</text:span></text:span><text:span text:style-name="Fonte_20_parág._20_padrão"><text:span text:style-name="T4">. <text:s/>- Adv Rdo: EDILMA MOURA FERREIRA - OAB: BA10213</text:span></text:span></text:p>
      <text:p text:style-name="P8"><text:span text:style-name="Fonte_20_parág._20_padrão"><text:span text:style-name="T6">Bens: </text:span></text:span><text:span text:style-name="Fonte_20_parág._20_padrão"><text:span text:style-name="T4">01 (um) refrigerador, marca Brastemp, modelo BRM366RANA, frost free, serie JJ 7459507,325 litros,em aço inox, funcionando, em regular estado de conservação, avaliada em R$850.00; - 01 (um) fogão, marca Eletrolux, em aço inox,com 04 queimadores, em regular estado de conservação, avaliado em R$350.00; - 01 (uma) lavadoura , marca Brastemp, cor branca, capacidade 6 KG, funcionando, em regular estado de conservação, avaliada em R$730.00; - 01 (um) rack em vidro, medindo 0,90 x 0,45 x 0,75, em bom estado de conservação,avaliado em R$540.00 - </text:span></text:span><text:span text:style-name="Fonte_20_parág._20_padrão"><text:span text:style-name="T6">Data Penhora:</text:span></text:span><text:span text:style-name="Fonte_20_parág._20_padrão"><text:span text:style-name="T4"> 28/06/2018</text:span></text:span></text:p>
      <text:p text:style-name="P8"><text:span text:style-name="Fonte_20_parág._20_padrão"><text:span text:style-name="T6">Localização: </text:span></text:span><text:span text:style-name="Fonte_20_parág._20_padrão"><text:span text:style-name="T4">Av. Tancredo Neves, 2227, Ed. Salvador Prime, Salvador, Bahia</text:span></text:span></text:p>
      <text:p text:style-name="P8"><text:span text:style-name="Fonte_20_parág._20_padrão"><text:span text:style-name="T6">Avaliação: R$ </text:span></text:span><text:span text:style-name="Fonte_20_parág._20_padrão"><text:span text:style-name="T4">2.470,00 </text:span></text:span><text:span text:style-name="Fonte_20_parág._20_padrão"><text:span text:style-name="T6">– Lance Mínimo:</text:span></text:span><text:span text:style-name="Fonte_20_parág._20_padrão"><text:span text:style-name="T4"> R$ 1.23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24-62.2014.5.05.0019-1 RTOrd - PJE</text:span></text:span></text:p>
      <text:p text:style-name="P8"><text:span text:style-name="Fonte_20_parág._20_padrão"><text:span text:style-name="T6">Rte: </text:span></text:span><text:span text:style-name="Fonte_20_parág._20_padrão"><text:span text:style-name="T2">REGINALDO BARRETO SOUZA </text:span></text:span><text:span text:style-name="Fonte_20_parág._20_padrão"><text:span text:style-name="T4">- Adv Rte: BRUNO PASSO DE BRITTO MOREIRA</text:span></text:span></text:p>
      <text:p text:style-name="P8"><text:span text:style-name="Fonte_20_parág._20_padrão"><text:span text:style-name="T6">Rdo: </text:span></text:span><text:span text:style-name="Fonte_20_parág._20_padrão"><text:span text:style-name="T2">LEMOS MONTAGENS LTDA - ME | LEMOS METALURGICA LTDA - ME</text:span></text:span><text:span text:style-name="Fonte_20_parág._20_padrão"><text:span text:style-name="T4">. <text:s/>- Adv Rdo: ALEIDE ADORNO TRINDADE KALIL | FRANCISCO DE ASSIS RIGAUD DE AMORIM</text:span></text:span></text:p>
      <text:p text:style-name="P8"><text:span text:style-name="Fonte_20_parág._20_padrão"><text:span text:style-name="T6">Bens: </text:span></text:span><text:span text:style-name="Fonte_20_parág._20_padrão"><text:span text:style-name="T4">01 (uma) Máquina multifuncional SAMSUNG SCX4521F, usada, em funcionamento, cor cinza, usada para digitalizar, fotocópias, avaliada em R$900,00. - </text:span></text:span><text:span text:style-name="Fonte_20_parág._20_padrão"><text:span text:style-name="T6">Data Penhora:</text:span></text:span><text:span text:style-name="Fonte_20_parág._20_padrão"><text:span text:style-name="T4"> 25/01/2018</text:span></text:span></text:p>
      <text:p text:style-name="P8"><text:span text:style-name="Fonte_20_parág._20_padrão"><text:span text:style-name="T6">Localização: </text:span></text:span><text:span text:style-name="Fonte_20_parág._20_padrão"><text:span text:style-name="T4">Estrada Velha de Ipitnga, 1050, Granjas Rurais Presidente Vargas, Campinas de Pirajá, Salvador, Bahia.</text:span></text:span></text:p>
      <text:p text:style-name="P8"><text:span text:style-name="Fonte_20_parág._20_padrão"><text:span text:style-name="T6">Avaliação: R$ </text:span></text:span><text:span text:style-name="Fonte_20_parág._20_padrão"><text:span text:style-name="T4">900,00 </text:span></text:span><text:span text:style-name="Fonte_20_parág._20_padrão"><text:span text:style-name="T6">– Lance Mínimo:</text:span></text:span><text:span text:style-name="Fonte_20_parág._20_padrão"><text:span text:style-name="T4"> R$ 450,00</text:span></text:span></text:p>
      <text:p text:style-name="P8"><text:soft-page-break/><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229-62.2015.5.05.0015 RTSum-PJE</text:span></text:span></text:p>
      <text:p text:style-name="P8"><text:span text:style-name="Fonte_20_parág._20_padrão"><text:span text:style-name="T6">Rte: </text:span></text:span><text:span text:style-name="Fonte_20_parág._20_padrão"><text:span text:style-name="T2">IGOR MARQUES SILVA </text:span></text:span><text:span text:style-name="Fonte_20_parág._20_padrão"><text:span text:style-name="T4">- Adv Rte: DANIELE ANDRADE BORGES</text:span></text:span></text:p>
      <text:p text:style-name="P8"><text:span text:style-name="Fonte_20_parág._20_padrão"><text:span text:style-name="T6">Rdo: </text:span></text:span><text:span text:style-name="Fonte_20_parág._20_padrão"><text:span text:style-name="T2">VERA CRUZ COMERCIO DE MARMORES GRANITOS E GESSO LTDA -ME</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a) Chapa de granito, modelo verde ubatuba, área total 6 metros quadrados, nova, avaliada em R$2.700,00; 01 (uma) Chapa de granito, modelo verde ubatuba, área total 5 metros quadrados, nova, avaliada em R$2.250,00; 01 (uma) Chapa de granito, modelo branco dallas, área total 2,82 metros quatrados, nova, avaliada em R$1.300,00. - </text:span></text:span><text:span text:style-name="Fonte_20_parág._20_padrão"><text:span text:style-name="T6">Data Penhora:</text:span></text:span><text:span text:style-name="Fonte_20_parág._20_padrão"><text:span text:style-name="T4"> 28/07/2017</text:span></text:span></text:p>
      <text:p text:style-name="P8"><text:span text:style-name="Fonte_20_parág._20_padrão"><text:span text:style-name="T6">Localização: </text:span></text:span><text:span text:style-name="Fonte_20_parág._20_padrão"><text:span text:style-name="T4">Trevo de Mar Grande, Vera Cruz, Bahia</text:span></text:span></text:p>
      <text:p text:style-name="P8"><text:span text:style-name="Fonte_20_parág._20_padrão"><text:span text:style-name="T6">Avaliação: R$ </text:span></text:span><text:span text:style-name="Fonte_20_parág._20_padrão"><text:span text:style-name="T4">6.250,00 </text:span></text:span><text:span text:style-name="Fonte_20_parág._20_padrão"><text:span text:style-name="T6">– Lance Mínimo:</text:span></text:span><text:span text:style-name="Fonte_20_parág._20_padrão"><text:span text:style-name="T4"> R$ 3.1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46-73.2016.5.05.0012-1 RTOrd - PJE</text:span></text:span></text:p>
      <text:p text:style-name="P8"><text:span text:style-name="Fonte_20_parág._20_padrão"><text:span text:style-name="T6">Rte: </text:span></text:span><text:span text:style-name="Fonte_20_parág._20_padrão"><text:span text:style-name="T2">SUZANA DOS ANJOS SANTOS </text:span></text:span><text:span text:style-name="Fonte_20_parág._20_padrão"><text:span text:style-name="T4">- Adv Rte: Luiz Eduardo Souza Lôbo | VICTOR CARNEIRO REBOUCAS DA SILVA</text:span></text:span></text:p>
      <text:p text:style-name="P8"><text:span text:style-name="Fonte_20_parág._20_padrão"><text:span text:style-name="T6">Rdo: </text:span></text:span><text:span text:style-name="Fonte_20_parág._20_padrão"><text:span text:style-name="T2">BOOK LIVRARIA E PAPELARIA EIRELI - ME</text:span></text:span><text:span text:style-name="Fonte_20_parág._20_padrão"><text:span text:style-name="T4">. <text:s/>- Adv Rdo: DANIEL ARAUJO MONTENEGRO DUARTE</text:span></text:span></text:p>
      <text:p text:style-name="P8"><text:span text:style-name="Fonte_20_parág._20_padrão"><text:span text:style-name="T6">Bens: </text:span></text:span><text:span text:style-name="Fonte_20_parág._20_padrão"><text:span text:style-name="T4">14 (quatorze) Livros novos ALICE DE NOVO - VOLUME 2 , avaliado cada em R$42,90, total R$600,60; 02 (dois) Livros novos ARTEMIS FOWL - O COMPLEXO DE ATLANTIDA, cada avaliado em R$57,90, total R$115,80; 02 (dois) Livros novos ARTEMIS FOWL - O PARADOXO DO TEMPO, cada avaliado em R$59,90, total R$119,80; 06 (seis) Livros novos BATTLEFIELD 3 - O RUSSO, cada avaliado em R$57,90, total R$347,40; 09 (nove) Livros novos COWBOYS e ALIENS - GRAPHIC NOVEL, cada avaliado em R$64,90, total R$584,10; 03 (três) Livros novos DIABLO III - A ORDEM, cada avaliado em R$47,90, total R$143,70; 02 (dois) Livros novos DIARIO DA PRINCESA - PRINCESA NO LIMITE, cada avaliado em R$47,90, total R$95,80; 14 (quatorze) Livros novos ENCANTADORES DE VIDAS, cada avaliado em R$42,90, total R$600,60; 01 (um) Livro novo ESCOLHAS DE FORMATURA - VOL.04 - SERIE SOCIEDADE SECRETA, avaliado em R$69,90; 03 (três) Livros novos FOOTLOOSE , cada avaliado em R$52,90, total R$158,70; 01 (um) Livro novo FURACAO DOURADO - YOUNG BOND 4, avaliado em R$79,90; 09 (nove) Livros novos GLEE - O INÍCIO, avaliado cada em R$42,90, total R$386,10; 01 (um) Livro novo GOSSIP GIRL - É VOCÊ QUE EU QUERO, avaliado em R$52,90; 01 (um) Livro novo GOSSIP GIRL - EU MEREÇO!, avaliado em R$52,90; 02 (dois) Livros novos GOSSIP GIRL - EU NÃO MENTIRIA PARA VOCÊ, avaliado cada em R$52,90, total R$105,80; 02 (dois) Livros novos GOSSIP GIRL - EU SEMPRE VOU TE AMAR, cada avaliado em R$52,90, total R$105,80; 04 (quatro) Livros novos GOSSIP GIRL - NINGUÉM FAZ MELHOR, cada avaliado em R$52,90, total R$211,60; 03 (três) Livros novos GOSSIP GIRL - NUNCA MAIS!, cada avaliado em R$52,90, total R$158,70; 02 (dois) Livros novos GOSSIP GIRL - OS CARLYLE, cada avaliado em R$52,90, total R$105,80; 05 (cinco) Livros novos GOSSIP GIRL - OS CARLYLE, cada, avaliado em R$52,90, total R$264,50; 03 (três) Livros novos GOSSIP GIRL - VAI SONHANDO, cada avaliado em R$52,90, total R$158,70; 01 (um) Livro novo HEX HALL - VOL. 2 - A MALDIÇÃO, avaliado em R$57,90; 01 (um) Livro novo IT GIRL - GAROTA DE SORTE, avaliado em R$52,90; 02 (dois) Livros novos IT GIRL - GAROTA PROBLEMA, cada avaliado em R$52,90, total R$105,80; 01 (um) Livro novo IT GIRL - GAROTA SEM LIMITE, avaliado em R$52,90; 01 (um) Livro novo IT GIRL - GAROTAS EM FESTA, avaliado em R$52,90; 02 (dois) Livros novos IT GIRL - UMA GAROTA ENTRE NÓS, cada avaliado em R$52,90, total R$105,80; 02 (dois) Livros novos NÃO PERGUNTE A ALICE, cada avaliado em R$42,90, total R$85,80; 05 (cinco) Livros novos RESIDENT EVIL - RETRIBUIÇÃO, cada avaliado em R$14,90, total R$74,50; 05 (cinco) Livros novos TAMANHO 42 NÃO É GORDA, cada avaliado em R$49,90, total R$249,50; 05 (cinco) Livros novos TAMANHO 44 TAMBÉM NÃO É GORDA, cada avaliado em R$49,90, total R$249,50. - </text:span></text:span><text:span text:style-name="Fonte_20_parág._20_padrão"><text:span text:style-name="T6">Data Penhora:</text:span></text:span><text:span text:style-name="Fonte_20_parág._20_padrão"><text:span text:style-name="T4"> 07/06/2018</text:span></text:span></text:p>
      <text:p text:style-name="P8"><text:span text:style-name="Fonte_20_parág._20_padrão"><text:span text:style-name="T6">Localização: </text:span></text:span><text:span text:style-name="Fonte_20_parág._20_padrão"><text:span text:style-name="T4">AVENIDA LUIS VIANA , 8544, Shopping Paralela, lojas C106 e 107, 1 Piso, PARALELA, SALVADOR - BA</text:span></text:span></text:p>
      <text:p text:style-name="P8"><text:span text:style-name="Fonte_20_parág._20_padrão"><text:span text:style-name="T6">Avaliação: R$ </text:span></text:span><text:span text:style-name="Fonte_20_parág._20_padrão"><text:span text:style-name="T4">5.606,60 </text:span></text:span><text:span text:style-name="Fonte_20_parág._20_padrão"><text:span text:style-name="T6">– Lance Mínimo:</text:span></text:span><text:span text:style-name="Fonte_20_parág._20_padrão"><text:span text:style-name="T4"> R$ 2.803,3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247-64.2016.5.05.0010-1 RTOrd - PJE</text:span></text:span></text:p>
      <text:p text:style-name="P8"><text:span text:style-name="Fonte_20_parág._20_padrão"><text:span text:style-name="T6">Rte: </text:span></text:span><text:span text:style-name="Fonte_20_parág._20_padrão"><text:span text:style-name="T2">WALMIR PEREIRA GUIMARAES </text:span></text:span><text:span text:style-name="Fonte_20_parág._20_padrão"><text:span text:style-name="T4">- Adv Rte: CLAUDIO MARCOS RICL DA SILVA OLIVEIRA | LEONARDO AUGUSTO ATHAYDE LUNA</text:span></text:span></text:p>
      <text:p text:style-name="P8"><text:span text:style-name="Fonte_20_parág._20_padrão"><text:span text:style-name="T6">Rdo: </text:span></text:span><text:span text:style-name="Fonte_20_parág._20_padrão"><text:span text:style-name="T2">BAHIA RECARGAS E ALUGUEL DE IMPRESSORAS LTDA - ME</text:span></text:span><text:span text:style-name="Fonte_20_parág._20_padrão"><text:span text:style-name="T4">. <text:s/>- Adv Rdo: JON NEI MOTA COSTA</text:span></text:span></text:p>
      <text:p text:style-name="P8"><text:span text:style-name="Fonte_20_parág._20_padrão"><text:span text:style-name="T6">Bens: </text:span></text:span><text:span text:style-name="Fonte_20_parág._20_padrão"><text:span text:style-name="T4">1(uma) escrivaninha toda em madeira nobre, dito pelo Demandado, Sr. Renato Chaves Marques, sócio, ser de Jacarandá, com duas gavetas, com os pés trabalhados, retangular, medindo aproximadamente 1,20 m de comprimento e 0,70 cm de largura, em bom estado, com pequenos arranhões de uso na superfície e uma parte da superfície está com umidade e forro desprendendo. - </text:span></text:span><text:span text:style-name="Fonte_20_parág._20_padrão"><text:span text:style-name="T6">Data Penhora:</text:span></text:span><text:span text:style-name="Fonte_20_parág._20_padrão"><text:span text:style-name="T4"> 03/08/2018</text:span></text:span></text:p>
      <text:p text:style-name="P8"><text:span text:style-name="Fonte_20_parág._20_padrão"><text:span text:style-name="T6">Localização: </text:span></text:span><text:span text:style-name="Fonte_20_parág._20_padrão"><text:span text:style-name="T4">Rua Conselheiro Dantas, Ed. Paraguassu, nº57, sala 606, Comércio, Salvador, Bahia</text:span></text:span></text:p>
      <text:p text:style-name="P8"><text:span text:style-name="Fonte_20_parág._20_padrão"><text:span text:style-name="T6">Avaliação: R$ </text:span></text:span><text:span text:style-name="Fonte_20_parág._20_padrão"><text:span text:style-name="T4">12.000,00 </text:span></text:span><text:span text:style-name="Fonte_20_parág._20_padrão"><text:span text:style-name="T6">– Lance Mínimo:</text:span></text:span><text:span text:style-name="Fonte_20_parág._20_padrão"><text:span text:style-name="T4"> R$ 6.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248-31.2016.5.05.0016-1 RTOrd - PJE</text:span></text:span></text:p>
      <text:p text:style-name="P8"><text:span text:style-name="Fonte_20_parág._20_padrão"><text:span text:style-name="T6">Rte: </text:span></text:span><text:span text:style-name="Fonte_20_parág._20_padrão"><text:span text:style-name="T2">CRISTINA FERREIRA DE ARAUJO </text:span></text:span><text:span text:style-name="Fonte_20_parág._20_padrão"><text:span text:style-name="T4">- Adv Rte: ICARO LUIZ SILVA MARQUES | LUIS HENRIQUE SANTOS E SANTOS</text:span></text:span></text:p>
      <text:p text:style-name="P8"><text:span text:style-name="Fonte_20_parág._20_padrão"><text:span text:style-name="T6">Rdo: </text:span></text:span><text:span text:style-name="Fonte_20_parág._20_padrão"><text:span text:style-name="T2">PROSSELI EMPREENDIMENTOS EIRELI - EPP | META TERCEIRIZACOES E SERVICOS LTDA</text:span></text:span><text:span text:style-name="Fonte_20_parág._20_padrão"><text:span text:style-name="T4">. <text:s/>- Adv Rdo: MAYARA MOTA DE LUCENA | ALEXANDRE CARDOSO FEITOSA</text:span></text:span></text:p>
      <text:p text:style-name="P8"><text:span text:style-name="Fonte_20_parág._20_padrão"><text:span text:style-name="T6">Bens: </text:span></text:span><text:span text:style-name="Fonte_20_parág._20_padrão"><text:span text:style-name="T4">08 (oito) arquivos em aço com 4 gavetas, fechadura, cor cinza, valor unitário R$200,00. Perfazendo um total de R$1.600,00. - </text:span></text:span><text:span text:style-name="Fonte_20_parág._20_padrão"><text:span text:style-name="T6">Data Penhora:</text:span></text:span><text:span text:style-name="Fonte_20_parág._20_padrão"><text:span text:style-name="T4"> 26/06/2018</text:span></text:span></text:p>
      <text:p text:style-name="P8"><text:span text:style-name="Fonte_20_parág._20_padrão"><text:span text:style-name="T6">Localização: </text:span></text:span><text:span text:style-name="Fonte_20_parág._20_padrão"><text:span text:style-name="T4">RUA ILHEUS , 107, CS - PQ CRUZ AGUIAR, RIO VERMELHO, SALVADOR - BA</text:span></text:span></text:p>
      <text:p text:style-name="P8"><text:span text:style-name="Fonte_20_parág._20_padrão"><text:span text:style-name="T6">Avaliação: R$ </text:span></text:span><text:span text:style-name="Fonte_20_parág._20_padrão"><text:span text:style-name="T4">1.600,00 </text:span></text:span><text:span text:style-name="Fonte_20_parág._20_padrão"><text:span text:style-name="T6">– Lance Mínimo:</text:span></text:span><text:span text:style-name="Fonte_20_parág._20_padrão"><text:span text:style-name="T4"> R$ 8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53-08.2015.5.05.0010-1 RTOrd - PJE</text:span></text:span></text:p>
      <text:p text:style-name="P8"><text:span text:style-name="Fonte_20_parág._20_padrão"><text:span text:style-name="T6">Rte: </text:span></text:span><text:span text:style-name="Fonte_20_parág._20_padrão"><text:span text:style-name="T2">EDVALDA NASCIMENTO </text:span></text:span><text:span text:style-name="Fonte_20_parág._20_padrão"><text:span text:style-name="T4">- Adv Rte: DYRVAL RIBEIRO SOLEDADE | JOAO CESAR WILLIAM GUIMARAES DOS SANTOS</text:span></text:span></text:p>
      <text:p text:style-name="P8"><text:span text:style-name="Fonte_20_parág._20_padrão"><text:span text:style-name="T6">Rdo: </text:span></text:span><text:span text:style-name="Fonte_20_parág._20_padrão"><text:span text:style-name="T2">SPEED COMERCIO DE LANCHES LTDA - ME</text:span></text:span><text:span text:style-name="Fonte_20_parág._20_padrão"><text:span text:style-name="T4">. <text:s/>- Adv Rdo: MAURICIO ALEXANDRINO ARAUJO SOUZA</text:span></text:span></text:p>
      <text:p text:style-name="P8"><text:span text:style-name="Fonte_20_parág._20_padrão"><text:span text:style-name="T6">Bens: </text:span></text:span><text:span text:style-name="Fonte_20_parág._20_padrão"><text:span text:style-name="T4">01 (um) balcão frigorífico de 04 (quatro) portas, em aço inox escovado, marca PRONOX, dimensões aproxs. 1,50m altura X 2,0m comprimento X 0,60m profundidade, com motor, funcionando e razoável estado de conservação, avaliado em R$1.000,00; 01 (uma) coifa/exaustor industrial, marca PRONOX, dimensões aproxs. 4,70m comprimento X 1,00m profundidade, funcionando e em bom estado de conservação, avaliada em R$3.500,00; 02 (dois) freezers verticais, marca GELOPAR, modelos aparentes GRBA-330, séries 2013.065121 e 2013.061021, ambos funcionando e em bom estado de conservação, avaliado cada um em R$1.500,00, totalizando R$3.000,00; 01 (uma) impressora fiscal térmica, marca BEMATECH, modelo MP-2100 TH FI, funcionando e em estado de nova, avaliada em R$1.500,00; 01 (uma) impressora fiscal térmica, marca BEMATECH, modelo MP-2100 TH FI, funcionando e recém revisada, avaliada em R$1.300,00; 01 (uma) impressora não fiscal térmica, marca BEMATECH, modelo MP-4200 TH, funcionando e em bom estado de conservação, avaliada em R$700,00; 01 (uma) câmara frigorífica com 05 portas, acoplada com chapa p/ frituras industrial, mais fogão industrial com duas bocas e um armazenador frigorífico rápido para verduras e frutas, tudo em inox, marca PRONOX, funcionando e em razoável estado de conservação, avaliado o conjunto em R$3.500,00; 01 (uma) pia/bancada, em aço inox, marca PRONOX, medindo aprox. 1,00m comprim. X 0,60m de profund., em razoável estado de conservação, avaliada em R$500,00; 01 (um) sistema de 03 (três) computadores e um monitor, sendo dois para processamento das informações de impressora fiscal térmica, marca BEMATECH e um para processamento das imagens das câmeras de segurança, todos funcionando e em razoável estado de conservação, avaliado o conjunto em R$1.500,00; 01 (uma) máquina para fritar batata (fazer batata frita), marca CROYDON, sem modelo aparente, para 20 (vinte) litros de óleo e 300º C de temperatura, funcionando e em razoável estado de conservação, avaliada em R$2.000,00. - </text:span></text:span><text:span text:style-name="Fonte_20_parág._20_padrão"><text:span text:style-name="T6">Data Penhora:</text:span></text:span><text:span text:style-name="Fonte_20_parág._20_padrão"><text:span text:style-name="T4"> 03/05/2018</text:span></text:span></text:p>
      <text:p text:style-name="P8"><text:span text:style-name="Fonte_20_parág._20_padrão"><text:span text:style-name="T6">Localização: </text:span></text:span><text:span text:style-name="Fonte_20_parág._20_padrão"><text:span text:style-name="T4">Av. Oceânica, s/nº (ao lado do Ondina Apart Hotel Residence Salvador), Ondina, SSA/Ba</text:span></text:span></text:p>
      <text:p text:style-name="P8"><text:span text:style-name="Fonte_20_parág._20_padrão"><text:span text:style-name="T6">Avaliação: R$ </text:span></text:span><text:span text:style-name="Fonte_20_parág._20_padrão"><text:span text:style-name="T4">18.500,00 </text:span></text:span><text:span text:style-name="Fonte_20_parág._20_padrão"><text:span text:style-name="T6">– Lance Mínimo:</text:span></text:span><text:span text:style-name="Fonte_20_parág._20_padrão"><text:span text:style-name="T4"> R$ 9.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oft-page-break/><text:span text:style-name="Fonte_20_parág._20_padrão"><text:span text:style-name="T6">Lote: </text:span></text:span><text:span text:style-name="Fonte_20_parág._20_padrão"><text:span text:style-name="T2">32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60-83.2014.5.05.0026-1 RTSum - PJE</text:span></text:span></text:p>
      <text:p text:style-name="P8"><text:span text:style-name="Fonte_20_parág._20_padrão"><text:span text:style-name="T6">Rte: </text:span></text:span><text:span text:style-name="Fonte_20_parág._20_padrão"><text:span text:style-name="T2">JUCIMARA OLIVEIRA SANTOS </text:span></text:span><text:span text:style-name="Fonte_20_parág._20_padrão"><text:span text:style-name="T4">- Adv Rte: ALZIRA DEOGRACIA OLIVEIRA SILVA</text:span></text:span></text:p>
      <text:p text:style-name="P8"><text:span text:style-name="Fonte_20_parág._20_padrão"><text:span text:style-name="T6">Rdo: </text:span></text:span><text:span text:style-name="Fonte_20_parág._20_padrão"><text:span text:style-name="T2">ASSOCIACAO UNIVERSIDADE LIVRE DAS DUNAS - UNIDUNAS</text:span></text:span><text:span text:style-name="Fonte_20_parág._20_padrão"><text:span text:style-name="T4">. <text:s/>- Adv Rdo: ROSANGELA PEREIRA ANDRADE</text:span></text:span></text:p>
      <text:p text:style-name="P8"><text:span text:style-name="Fonte_20_parág._20_padrão"><text:span text:style-name="T6">Bens: </text:span></text:span><text:span text:style-name="Fonte_20_parág._20_padrão"><text:span text:style-name="T4">01 (um) Notebook, marca SAMSUNG, modelo NP-RV415-BD6BR, avaliado em R$1.500,00; 10 (dez) Cadeiras escolares novas, acolchoadas, de cor azul, com descanso de braço, de cor branca, avaliadas em R$500,00. - </text:span></text:span><text:span text:style-name="Fonte_20_parág._20_padrão"><text:span text:style-name="T6">Data Penhora:</text:span></text:span><text:span text:style-name="Fonte_20_parág._20_padrão"><text:span text:style-name="T4"> 03/02/2017</text:span></text:span></text:p>
      <text:p text:style-name="P8"><text:span text:style-name="Fonte_20_parág._20_padrão"><text:span text:style-name="T6">Localização: </text:span></text:span><text:span text:style-name="Fonte_20_parág._20_padrão"><text:span text:style-name="T4">RUA JOSE AUGUSTO TOURINHO DANTAS, 1001, PRAIA DO FLAMENGO, SALVADOR - BA</text:span></text:span></text:p>
      <text:p text:style-name="P8"><text:span text:style-name="Fonte_20_parág._20_padrão"><text:span text:style-name="T6">Avaliação: R$ </text:span></text:span><text:span text:style-name="Fonte_20_parág._20_padrão"><text:span text:style-name="T4">2.000,00 </text:span></text:span><text:span text:style-name="Fonte_20_parág._20_padrão"><text:span text:style-name="T6">– Lance Mínimo:</text:span></text:span><text:span text:style-name="Fonte_20_parág._20_padrão"><text:span text:style-name="T4"> R$ 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2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72-43.2012.5.05.0002 ConPag-1 - PJE</text:span></text:span></text:p>
      <text:p text:style-name="P8"><text:span text:style-name="Fonte_20_parág._20_padrão"><text:span text:style-name="T6">Rte: </text:span></text:span><text:span text:style-name="Fonte_20_parág._20_padrão"><text:span text:style-name="T2">ADEY TAXI AEREO LTDA - ME </text:span></text:span><text:span text:style-name="Fonte_20_parág._20_padrão"><text:span text:style-name="T4">- Adv Rte: MARCELO FARIAS KRUSCHEWSKY FILHO</text:span></text:span></text:p>
      <text:p text:style-name="P8"><text:span text:style-name="Fonte_20_parág._20_padrão"><text:span text:style-name="T6">Rdo: </text:span></text:span><text:span text:style-name="Fonte_20_parág._20_padrão"><text:span text:style-name="T2">ANIZIO RAMOS BORGES</text:span></text:span><text:span text:style-name="Fonte_20_parág._20_padrão"><text:span text:style-name="T4">. <text:s/>- Adv Rdo: RODRIGO MEDEIROS DE ALMEIDA MARTINS</text:span></text:span></text:p>
      <text:p text:style-name="P8"><text:span text:style-name="Fonte_20_parág._20_padrão"><text:span text:style-name="T6">Bens: </text:span></text:span><text:span text:style-name="Fonte_20_parág._20_padrão"><text:span text:style-name="T4">01 Aeronave marca/fabricante Neiva, modelo EMB-720D Minuano, número de série nº 720244, matricula PT-VIJ, apresentando aproximadamente 9.255,80 horas de vôo (horas de célula), um motor convencional (monomotor), capacidade máxima de 06 passageiros mais um piloto e carga máxima de decolagem de 1.633kg, validade do Certificado CA até setembro de 2016 e Certificado de IAM dezembro de 2016, com situação de aeronavegabilidade Normal. - </text:span></text:span><text:span text:style-name="Fonte_20_parág._20_padrão"><text:span text:style-name="T6">Data Penhora:</text:span></text:span><text:span text:style-name="Fonte_20_parág._20_padrão"><text:span text:style-name="T4"> 12/07/2016</text:span></text:span></text:p>
      <text:p text:style-name="P8"><text:span text:style-name="Fonte_20_parág._20_padrão"><text:span text:style-name="T6">Localização: </text:span></text:span><text:span text:style-name="Fonte_20_parág._20_padrão"><text:span text:style-name="T4">Rua Francisco Ferreira, setor de Hangares do Aeroporto Internacional de Salvador Dep. Luis Eduardo Magalhães.</text:span></text:span></text:p>
      <text:p text:style-name="P8"><text:span text:style-name="Fonte_20_parág._20_padrão"><text:span text:style-name="T6">Avaliação: R$ </text:span></text:span><text:span text:style-name="Fonte_20_parág._20_padrão"><text:span text:style-name="T4">500.000,00 </text:span></text:span><text:span text:style-name="Fonte_20_parág._20_padrão"><text:span text:style-name="T6">– Lance Mínimo:</text:span></text:span><text:span text:style-name="Fonte_20_parág._20_padrão"><text:span text:style-name="T4"> R$ 25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0</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72-43.2012.5.05.0002 ConPag-2 - PJE</text:span></text:span></text:p>
      <text:p text:style-name="P8"><text:span text:style-name="Fonte_20_parág._20_padrão"><text:span text:style-name="T6">Rte: </text:span></text:span><text:span text:style-name="Fonte_20_parág._20_padrão"><text:span text:style-name="T2">ADEY TAXI AEREO LTDA - ME </text:span></text:span><text:span text:style-name="Fonte_20_parág._20_padrão"><text:span text:style-name="T4">- Adv Rte: MARCELO FARIAS KRUSCHEWSKY FILHO</text:span></text:span></text:p>
      <text:p text:style-name="P8"><text:span text:style-name="Fonte_20_parág._20_padrão"><text:span text:style-name="T6">Rdo: </text:span></text:span><text:span text:style-name="Fonte_20_parág._20_padrão"><text:span text:style-name="T2">ANIZIO RAMOS BORGES</text:span></text:span><text:span text:style-name="Fonte_20_parág._20_padrão"><text:span text:style-name="T4">. <text:s/>- Adv Rdo: RODRIGO MEDEIROS DE ALMEIDA MARTINS</text:span></text:span></text:p>
      <text:p text:style-name="P8"><text:span text:style-name="Fonte_20_parág._20_padrão"><text:span text:style-name="T6">Bens: </text:span></text:span><text:span text:style-name="Fonte_20_parág._20_padrão"><text:span text:style-name="T4">01 Aeronave marca/fabricante Embraer, modelo EMB-820C Navajo, número de serie n° 820043, matrícula PT-EHG, apresentando aproximadamente 7.099,60 horas de vôo (horas de célula), com 02 motores convencionais (multi motor), capacidade máxima de 09 passageiros mais um piloto e carga máxima de decolagem de 3.175 kg, validade do Certificado CA e Certificado de IAM vencidos, com situação de aeronavegabilidade cancelada. - </text:span></text:span><text:span text:style-name="Fonte_20_parág._20_padrão"><text:span text:style-name="T6">Data Penhora:</text:span></text:span><text:span text:style-name="Fonte_20_parág._20_padrão"><text:span text:style-name="T4"> 12/07/2016</text:span></text:span></text:p>
      <text:p text:style-name="P8"><text:span text:style-name="Fonte_20_parág._20_padrão"><text:span text:style-name="T6">Localização: </text:span></text:span><text:span text:style-name="Fonte_20_parág._20_padrão"><text:span text:style-name="T4">Rua Francisco Ferreira, setor de Hangares do Aeroporto Internacional de Salvador Dep. Luis Eduardo Magalhães.</text:span></text:span></text:p>
      <text:p text:style-name="P8"><text:span text:style-name="Fonte_20_parág._20_padrão"><text:span text:style-name="T6">Avaliação: R$ </text:span></text:span><text:span text:style-name="Fonte_20_parág._20_padrão"><text:span text:style-name="T4">800.000,00 </text:span></text:span><text:span text:style-name="Fonte_20_parág._20_padrão"><text:span text:style-name="T6">– Lance Mínimo:</text:span></text:span><text:span text:style-name="Fonte_20_parág._20_padrão"><text:span text:style-name="T4"> R$ 40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72-43.2012.5.05.0002 ConPag-3 - PJE</text:span></text:span></text:p>
      <text:p text:style-name="P8"><text:span text:style-name="Fonte_20_parág._20_padrão"><text:span text:style-name="T6">Rte: </text:span></text:span><text:span text:style-name="Fonte_20_parág._20_padrão"><text:span text:style-name="T2">ADEY TAXI AEREO LTDA - ME </text:span></text:span><text:span text:style-name="Fonte_20_parág._20_padrão"><text:span text:style-name="T4">- Adv Rte: MARCELO FARIAS KRUSCHEWSKY FILHO</text:span></text:span></text:p>
      <text:p text:style-name="P8"><text:span text:style-name="Fonte_20_parág._20_padrão"><text:span text:style-name="T6">Rdo: </text:span></text:span><text:span text:style-name="Fonte_20_parág._20_padrão"><text:span text:style-name="T2">ANIZIO RAMOS BORGES</text:span></text:span><text:span text:style-name="Fonte_20_parág._20_padrão"><text:span text:style-name="T4">. <text:s/>- Adv Rdo: RODRIGO MEDEIROS DE ALMEIDA MARTINS</text:span></text:span></text:p>
      <text:p text:style-name="P8"><text:span text:style-name="Fonte_20_parág._20_padrão"><text:span text:style-name="T6">Bens: </text:span></text:span><text:span text:style-name="Fonte_20_parág._20_padrão"><text:span text:style-name="T4">01 Aeronave marca/fabricante CESSNA AIRCRAFT, modelo C-420B, número de série nº 402B0393, matrícula PT-JIZ, apresentando aproximadamente 8.725,50 horas de vôo (horas de célula), com 02 motores convencionais (multimotor), capacidade máxima de 07 passageiros mais um piloto e carga máxima de decolagem de 2.858 kg, validade do Certificado CA até outubro de 2010 e Certificado de IAM vencido, com situação de aeronavegabilidade cancelada. - </text:span></text:span><text:span text:style-name="Fonte_20_parág._20_padrão"><text:span text:style-name="T6">Data Penhora:</text:span></text:span><text:span text:style-name="Fonte_20_parág._20_padrão"><text:span text:style-name="T4"> 12/07/2016</text:span></text:span></text:p>
      <text:p text:style-name="P8"><text:span text:style-name="Fonte_20_parág._20_padrão"><text:span text:style-name="T6">Localização: </text:span></text:span><text:span text:style-name="Fonte_20_parág._20_padrão"><text:span text:style-name="T4">Rua Francisco Ferreira, setor de Hangares do Aeroporto Internacional de Salvador Dep. Luis Eduardo Magalhães.</text:span></text:span></text:p>
      <text:p text:style-name="P8"><text:span text:style-name="Fonte_20_parág._20_padrão"><text:span text:style-name="T6">Avaliação: R$ </text:span></text:span><text:span text:style-name="Fonte_20_parág._20_padrão"><text:span text:style-name="T4">750.000,00 </text:span></text:span><text:span text:style-name="Fonte_20_parág._20_padrão"><text:span text:style-name="T6">– Lance Mínimo:</text:span></text:span><text:span text:style-name="Fonte_20_parág._20_padrão"><text:span text:style-name="T4"> R$ 37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287-04.2016.5.05.0024-1 RTOrd - PJE</text:span></text:span></text:p>
      <text:p text:style-name="P8"><text:span text:style-name="Fonte_20_parág._20_padrão"><text:span text:style-name="T6">Rte: </text:span></text:span><text:span text:style-name="Fonte_20_parág._20_padrão"><text:span text:style-name="T2">ANA PAULA FERNANDES MOREIRA </text:span></text:span><text:span text:style-name="Fonte_20_parág._20_padrão"><text:span text:style-name="T4">- Adv Rte: DEIVID OLIVEIRA DE SANTANA | LEONARDO CRUZ DOS SANTOS</text:span></text:span></text:p>
      <text:p text:style-name="P8"><text:span text:style-name="Fonte_20_parág._20_padrão"><text:span text:style-name="T6">Rdo: </text:span></text:span><text:span text:style-name="Fonte_20_parág._20_padrão"><text:span text:style-name="T2">RIVIART INDUSTRIA E COMERCIO DE CONFECCOES LTDA - EPP</text:span></text:span><text:span text:style-name="Fonte_20_parág._20_padrão"><text:span text:style-name="T4">. <text:s/>- Adv Rdo: WERUSKA MONTEIRO DOS SANTOS</text:span></text:span></text:p>
      <text:p text:style-name="P8"><text:span text:style-name="Fonte_20_parág._20_padrão"><text:span text:style-name="T6">Bens: </text:span></text:span><text:span text:style-name="Fonte_20_parág._20_padrão"><text:span text:style-name="T4">39 (trinta e nove) Camisolas em microfibra, lisas e estampadas, em cores diversas, a unidade avaliada em R$39,60, total R$1.544,40; 60 (sessenta) Baby dolls em microfibra, estampados, cada avaliado em R$36,00, total R$2.160,00. - </text:span></text:span><text:span text:style-name="Fonte_20_parág._20_padrão"><text:span text:style-name="T6">Data Penhora:</text:span></text:span><text:span text:style-name="Fonte_20_parág._20_padrão"><text:span text:style-name="T4"> 18/09/2018</text:span></text:span></text:p>
      <text:p text:style-name="P8"><text:span text:style-name="Fonte_20_parág._20_padrão"><text:span text:style-name="T6">Localização: </text:span></text:span><text:span text:style-name="Fonte_20_parág._20_padrão"><text:span text:style-name="T4">Avenida Sete de Setembro, 49 térreo, Dois de Julho, Salvador, Bahia</text:span></text:span></text:p>
      <text:p text:style-name="P8"><text:span text:style-name="Fonte_20_parág._20_padrão"><text:span text:style-name="T6">Avaliação: R$ </text:span></text:span><text:span text:style-name="Fonte_20_parág._20_padrão"><text:span text:style-name="T4">3.704,40 </text:span></text:span><text:span text:style-name="Fonte_20_parág._20_padrão"><text:span text:style-name="T6">– Lance Mínimo:</text:span></text:span><text:span text:style-name="Fonte_20_parág._20_padrão"><text:span text:style-name="T4"> R$ 1.852,2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290-89.2016.5.05.0013-1 RTOrd - PJE</text:span></text:span></text:p>
      <text:p text:style-name="P8"><text:span text:style-name="Fonte_20_parág._20_padrão"><text:span text:style-name="T6">Rte: </text:span></text:span><text:span text:style-name="Fonte_20_parág._20_padrão"><text:span text:style-name="T2">ERICA SOBRINHO DOS SANTOS </text:span></text:span><text:span text:style-name="Fonte_20_parág._20_padrão"><text:span text:style-name="T4">- Adv Rte: DEIVID OLIVEIRA DE SANTANA | LEONARDO CRUZ DOS SANTOS</text:span></text:span></text:p>
      <text:p text:style-name="P8"><text:span text:style-name="Fonte_20_parág._20_padrão"><text:span text:style-name="T6">Rdo: </text:span></text:span><text:span text:style-name="Fonte_20_parág._20_padrão"><text:span text:style-name="T2">MAGNOLIA PEREIRA DE SOUZA</text:span></text:span><text:span text:style-name="Fonte_20_parág._20_padrão"><text:span text:style-name="T4">. <text:s/>- Adv Rdo: MAGIDE JARALLAH DRACOULAKIS NUNES</text:span></text:span></text:p>
      <text:p text:style-name="P8"><text:span text:style-name="Fonte_20_parág._20_padrão"><text:span text:style-name="T6">Bens: </text:span></text:span><text:span text:style-name="Fonte_20_parág._20_padrão"><text:span text:style-name="T4">02 (dois) Sofás em courino amarelo, com dois lugares, em razoável estado de conservação, cada avaliado em R$100,00, total R$200,00; 02 (duas) Cadeiras de cabeleireiro, em courino azul, em bom estado de conservação, com 05 pés, cromados, avaliado cada uma em R$350,00, total R$700,00; 01 (um) Gaveteiro/bancada multiuso, cores preto e cinza, com seis gavetas, material plástico, em bom estado de conservação, avaliado em R$150,00; 01 (uma) Prancha, marca MQ Titanium, cor azul, 127 V, 220~Hz, em funcionamento, avaliado em R$100,00; 01 (um) Secador de cabelo, MQ-HDP, modelo 82000-22, cores rosa e preto, 127V~60Hz, em funcionamento, avaliado em R$150,00. - </text:span></text:span><text:span text:style-name="Fonte_20_parág._20_padrão"><text:span text:style-name="T6">Data Penhora:</text:span></text:span><text:span text:style-name="Fonte_20_parág._20_padrão"><text:span text:style-name="T4"> 20/06/2018</text:span></text:span></text:p>
      <text:p text:style-name="P8"><text:span text:style-name="Fonte_20_parág._20_padrão"><text:span text:style-name="T6">Localização: </text:span></text:span><text:span text:style-name="Fonte_20_parág._20_padrão"><text:span text:style-name="T4">Rua da Jaqueira, 07, térreo, bairro Saúde, Salvador, Bahia</text:span></text:span></text:p>
      <text:p text:style-name="P8"><text:span text:style-name="Fonte_20_parág._20_padrão"><text:span text:style-name="T6">Avaliação: R$ </text:span></text:span><text:span text:style-name="Fonte_20_parág._20_padrão"><text:span text:style-name="T4">1.300,00 </text:span></text:span><text:span text:style-name="Fonte_20_parág._20_padrão"><text:span text:style-name="T6">– Lance Mínimo:</text:span></text:span><text:span text:style-name="Fonte_20_parág._20_padrão"><text:span text:style-name="T4"> R$ 6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93-96.2015.5.05.0007-1 RTOrd - PJE</text:span></text:span></text:p>
      <text:p text:style-name="P8"><text:span text:style-name="Fonte_20_parág._20_padrão"><text:span text:style-name="T6">Rte: </text:span></text:span><text:span text:style-name="Fonte_20_parág._20_padrão"><text:span text:style-name="T2">MATHEUS KLEBER ARAUJO DOS SANTOS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C L CALABRICH - ME | CARLA LEIRO CALABRICH</text:span></text:span><text:span text:style-name="Fonte_20_parág._20_padrão"><text:span text:style-name="T4">. <text:s/>- Adv Rdo: LUIZ GONZAGA DE PAULA VIEIRA</text:span></text:span></text:p>
      <text:p text:style-name="P8"><text:span text:style-name="Fonte_20_parág._20_padrão"><text:span text:style-name="T6">Bens: </text:span></text:span><text:span text:style-name="Fonte_20_parág._20_padrão"><text:span text:style-name="T4">01 (uma) cômoda armário em jacarandá, com tampo de mármore carrara, anos 40/50, 02 portas com frontal em alto relevo e molduras laterais (ANTIGUIDADE). Referido bem é considerado antiguidade e faz parte do acervo remanescente da empresa Demandada. Avaliado em R$10.500,00 - </text:span></text:span><text:span text:style-name="Fonte_20_parág._20_padrão"><text:span text:style-name="T6">Data Penhora:</text:span></text:span><text:span text:style-name="Fonte_20_parág._20_padrão"><text:span text:style-name="T4"> 25/04/2018</text:span></text:span></text:p>
      <text:p text:style-name="P8"><text:span text:style-name="Fonte_20_parág._20_padrão"><text:span text:style-name="T6">Localização: </text:span></text:span><text:span text:style-name="Fonte_20_parág._20_padrão"><text:span text:style-name="T4">Avenida Centenário, 79/1802, Chame Chame, Salvador, Bahia</text:span></text:span></text:p>
      <text:p text:style-name="P8"><text:span text:style-name="Fonte_20_parág._20_padrão"><text:span text:style-name="T6">Avaliação: R$ </text:span></text:span><text:span text:style-name="Fonte_20_parág._20_padrão"><text:span text:style-name="T4">10.500,00 </text:span></text:span><text:span text:style-name="Fonte_20_parág._20_padrão"><text:span text:style-name="T6">– Lance Mínimo:</text:span></text:span><text:span text:style-name="Fonte_20_parág._20_padrão"><text:span text:style-name="T4"> R$ 5.2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296-72.2016.5.05.0021-1 RTOrd - PJE</text:span></text:span></text:p>
      <text:p text:style-name="P8"><text:span text:style-name="Fonte_20_parág._20_padrão"><text:span text:style-name="T6">Rte: </text:span></text:span><text:span text:style-name="Fonte_20_parág._20_padrão"><text:span text:style-name="T2">JULIO CESAR DE JESUS SANTOS </text:span></text:span><text:span text:style-name="Fonte_20_parág._20_padrão"><text:span text:style-name="T4">- Adv Rte: ANTONIO TAQUECHEL MOREIRA</text:span></text:span></text:p>
      <text:p text:style-name="P8"><text:span text:style-name="Fonte_20_parág._20_padrão"><text:span text:style-name="T6">Rdo: </text:span></text:span><text:span text:style-name="Fonte_20_parág._20_padrão"><text:span text:style-name="T2">45 SALAO DE BELEZA E ESTETICA LTDA - ME | MONICA MARQUES PEDREIRA GALLAS</text:span></text:span><text:span text:style-name="Fonte_20_parág._20_padrão"><text:span text:style-name="T4">. <text:s/>- Adv Rdo: RAIMUNDO RENATO DANTAS CAVALCANTI | </text:span></text:span><text:soft-page-break/><text:span text:style-name="Fonte_20_parág._20_padrão"><text:span text:style-name="T4">PAOLA MARQUES CINQUE</text:span></text:span></text:p>
      <text:p text:style-name="P8"><text:span text:style-name="Fonte_20_parág._20_padrão"><text:span text:style-name="T6">Bens: </text:span></text:span><text:span text:style-name="Fonte_20_parág._20_padrão"><text:span text:style-name="T4">01 (uma) mesa de jantar em madeira resinada, medindo aproximadamente 3,20metros de comprimento, com 10 cadeiras em madeira de lei preta, encosto em palhinha, 02 poltronas nas cabeceiras em brocado cinza, conservada, de ótimo padrão, avaliados em R$15.000,00. - </text:span></text:span><text:span text:style-name="Fonte_20_parág._20_padrão"><text:span text:style-name="T6">Data Penhora:</text:span></text:span><text:span text:style-name="Fonte_20_parág._20_padrão"><text:span text:style-name="T4"> 26/09/2018</text:span></text:span></text:p>
      <text:p text:style-name="P8"><text:span text:style-name="Fonte_20_parág._20_padrão"><text:span text:style-name="T6">Localização: </text:span></text:span><text:span text:style-name="Fonte_20_parág._20_padrão"><text:span text:style-name="T4">Avenida Princesa Leopoldina, 185, Ed. Paulo Nunes, Apto. 1402, Barra, Salvador, Bahia</text:span></text:span></text:p>
      <text:p text:style-name="P8"><text:span text:style-name="Fonte_20_parág._20_padrão"><text:span text:style-name="T6">Avaliação: R$ </text:span></text:span><text:span text:style-name="Fonte_20_parág._20_padrão"><text:span text:style-name="T4">15.000,00 </text:span></text:span><text:span text:style-name="Fonte_20_parág._20_padrão"><text:span text:style-name="T6">– Lance Mínimo:</text:span></text:span><text:span text:style-name="Fonte_20_parág._20_padrão"><text:span text:style-name="T4"> R$ 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6</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299-18.2016.5.05.0024-1 RTOrd - PJE</text:span></text:span></text:p>
      <text:p text:style-name="P8"><text:span text:style-name="Fonte_20_parág._20_padrão"><text:span text:style-name="T6">Rte: </text:span></text:span><text:span text:style-name="Fonte_20_parág._20_padrão"><text:span text:style-name="T2">ACTON ALMEIDA VELOSO </text:span></text:span><text:span text:style-name="Fonte_20_parág._20_padrão"><text:span text:style-name="T4">- Adv Rte: MARIA DA CONCEICAO COLETA DOS SANTOS</text:span></text:span></text:p>
      <text:p text:style-name="P8"><text:span text:style-name="Fonte_20_parág._20_padrão"><text:span text:style-name="T6">Rdo: </text:span></text:span><text:span text:style-name="Fonte_20_parág._20_padrão"><text:span text:style-name="T2">CONFORLAR EIRELI - EPP</text:span></text:span><text:span text:style-name="Fonte_20_parág._20_padrão"><text:span text:style-name="T4">. <text:s/>- Adv Rdo: FILIPI JOSE MAGALHAES CORREIA | NILTON FARIAS ZUCCO</text:span></text:span></text:p>
      <text:p text:style-name="P8"><text:span text:style-name="Fonte_20_parág._20_padrão"><text:span text:style-name="T6">Bens: </text:span></text:span><text:span text:style-name="Fonte_20_parág._20_padrão"><text:span text:style-name="T4">01 (um) Roupeiro seis portas DOCELAR ELITE, novo, avaliado em R$1.086,00; 01 (um) Roupeiro ACP MArcela, 3 portas de correr, novo, avaliado em R$1.333,00; 01 (um) Roupeiro Itália três portas de correr, novo, avaliado em R$1.241,00; 01 (um) Roupeiro Mônaco, seis portas, novo, avaliado em R$1.169,00; 01 (um) Roupeiro ACP Beatriz, seis portas, novo, avaliado em R$1.041,00; 01 (uma) Cômoda JEL MÓVEIS, cinco gavetas, avaliada em R$405,00. - </text:span></text:span><text:span text:style-name="Fonte_20_parág._20_padrão"><text:span text:style-name="T6">Data Penhora:</text:span></text:span><text:span text:style-name="Fonte_20_parág._20_padrão"><text:span text:style-name="T4"> 14/03/2018</text:span></text:span></text:p>
      <text:p text:style-name="P8"><text:span text:style-name="Fonte_20_parág._20_padrão"><text:span text:style-name="T6">Localização: </text:span></text:span><text:span text:style-name="Fonte_20_parág._20_padrão"><text:span text:style-name="T4">AVENIDA ALIOMAR BALEEIRO, 45, SAO CRISTOVAO, SALVADOR - BA</text:span></text:span></text:p>
      <text:p text:style-name="P8"><text:span text:style-name="Fonte_20_parág._20_padrão"><text:span text:style-name="T6">Avaliação: R$ </text:span></text:span><text:span text:style-name="Fonte_20_parág._20_padrão"><text:span text:style-name="T4">6.275,00 </text:span></text:span><text:span text:style-name="Fonte_20_parág._20_padrão"><text:span text:style-name="T6">– Lance Mínimo:</text:span></text:span><text:span text:style-name="Fonte_20_parág._20_padrão"><text:span text:style-name="T4"> R$ 3.137,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301-89.2014.5.05.0013-1 RTOrd - PJE</text:span></text:span></text:p>
      <text:p text:style-name="P8"><text:span text:style-name="Fonte_20_parág._20_padrão"><text:span text:style-name="T6">Rte: </text:span></text:span><text:span text:style-name="Fonte_20_parág._20_padrão"><text:span text:style-name="T2">RANULFO SILVA TRINDADE </text:span></text:span><text:span text:style-name="Fonte_20_parág._20_padrão"><text:span text:style-name="T4">- Adv Rte: Gabriela Lopes de Almeida</text:span></text:span></text:p>
      <text:p text:style-name="P8"><text:span text:style-name="Fonte_20_parág._20_padrão"><text:span text:style-name="T6">Rdo: </text:span></text:span><text:span text:style-name="Fonte_20_parág._20_padrão"><text:span text:style-name="T2">LC EMPREENDIMENTOS E SERVICOS EIRELI | ANDRE LUIS BARREIROS MARTINS</text:span></text:span><text:span text:style-name="Fonte_20_parág._20_padrão"><text:span text:style-name="T4">. <text:s/>- Adv Rdo: JOYCE BETTY SOUZA SILVA | MAYARA MOTA DE LUCENA</text:span></text:span></text:p>
      <text:p text:style-name="P8"><text:span text:style-name="Fonte_20_parág._20_padrão"><text:span text:style-name="T6">Bens: </text:span></text:span><text:span text:style-name="Fonte_20_parág._20_padrão"><text:span text:style-name="T4">30 (trinta) Arquivos de aço, com 4 gavetas, modelos diferentes, cada avaliado em R$250,00, total R$7.500,00; 01 (um) Balcão de recepção com duas divisórias, três espaços para atendentes, acabamento em fórmica, tom de madeira clara, avaliado em R$1.500,00. - </text:span></text:span><text:span text:style-name="Fonte_20_parág._20_padrão"><text:span text:style-name="T6">Data Penhora:</text:span></text:span><text:span text:style-name="Fonte_20_parág._20_padrão"><text:span text:style-name="T4"> 21/03/2018</text:span></text:span></text:p>
      <text:p text:style-name="P8"><text:span text:style-name="Fonte_20_parág._20_padrão"><text:span text:style-name="T6">Localização: </text:span></text:span><text:span text:style-name="Fonte_20_parág._20_padrão"><text:span text:style-name="T4">Rua Miguel Calmon, 532 - sala 605 - Comércio, Salvador, Bahia</text:span></text:span></text:p>
      <text:p text:style-name="P8"><text:span text:style-name="Fonte_20_parág._20_padrão"><text:span text:style-name="T6">Avaliação: R$ </text:span></text:span><text:span text:style-name="Fonte_20_parág._20_padrão"><text:span text:style-name="T4">9.000,00 </text:span></text:span><text:span text:style-name="Fonte_20_parág._20_padrão"><text:span text:style-name="T6">– Lance Mínimo:</text:span></text:span><text:span text:style-name="Fonte_20_parág._20_padrão"><text:span text:style-name="T4"> R$ 4.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06-34.2016.5.05.0016-1 RTOrd - PJE</text:span></text:span></text:p>
      <text:p text:style-name="P8"><text:span text:style-name="Fonte_20_parág._20_padrão"><text:span text:style-name="T6">Rte: </text:span></text:span><text:span text:style-name="Fonte_20_parág._20_padrão"><text:span text:style-name="T2">LUIS CLAUDIO PEREIRA DOS SANTOS </text:span></text:span><text:span text:style-name="Fonte_20_parág._20_padrão"><text:span text:style-name="T4">- Adv Rte: LENILTON BISPO SANTOS</text:span></text:span></text:p>
      <text:p text:style-name="P8"><text:span text:style-name="Fonte_20_parág._20_padrão"><text:span text:style-name="T6">Rdo: </text:span></text:span><text:span text:style-name="Fonte_20_parág._20_padrão"><text:span text:style-name="T2">FM LUZ LTDA - ME</text:span></text:span><text:span text:style-name="Fonte_20_parág._20_padrão"><text:span text:style-name="T4">. <text:s/>- Adv Rdo: AURINO NERY DE SOUZA NETO</text:span></text:span></text:p>
      <text:p text:style-name="P8"><text:span text:style-name="Fonte_20_parág._20_padrão"><text:span text:style-name="T6">Bens: </text:span></text:span><text:span text:style-name="Fonte_20_parág._20_padrão"><text:span text:style-name="T4">10 (dez) Peças em couro para utilização em estofamento de veículos, de cores e diâmetros variados. Avaliadas em R$5.600,00. (fotografias no processo). - </text:span></text:span><text:span text:style-name="Fonte_20_parág._20_padrão"><text:span text:style-name="T6">Data Penhora:</text:span></text:span><text:span text:style-name="Fonte_20_parág._20_padrão"><text:span text:style-name="T4"> 14/03/2018</text:span></text:span></text:p>
      <text:p text:style-name="P8"><text:span text:style-name="Fonte_20_parág._20_padrão"><text:span text:style-name="T6">Localização: </text:span></text:span><text:span text:style-name="Fonte_20_parág._20_padrão"><text:span text:style-name="T4">Avenida Heitor Dias, 442, Pau Miúdo, Salvador, Bahia</text:span></text:span></text:p>
      <text:p text:style-name="P8"><text:span text:style-name="Fonte_20_parág._20_padrão"><text:span text:style-name="T6">Avaliação: R$ </text:span></text:span><text:span text:style-name="Fonte_20_parág._20_padrão"><text:span text:style-name="T4">5.600,00 </text:span></text:span><text:span text:style-name="Fonte_20_parág._20_padrão"><text:span text:style-name="T6">– Lance Mínimo:</text:span></text:span><text:span text:style-name="Fonte_20_parág._20_padrão"><text:span text:style-name="T4"> R$ 2.8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3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08-39.2014.5.05.0027-1 RTOrd - PJE</text:span></text:span></text:p>
      <text:p text:style-name="P8"><text:span text:style-name="Fonte_20_parág._20_padrão"><text:span text:style-name="T6">Rte: </text:span></text:span><text:span text:style-name="Fonte_20_parág._20_padrão"><text:span text:style-name="T2">GERSON CORREIA DA SILVA </text:span></text:span><text:span text:style-name="Fonte_20_parág._20_padrão"><text:span text:style-name="T4">- Adv Rte: MATHEUS RICCIO RESEDA |HUDSON ARAUJO RESEDA | MARIO ROCHA DE ARAUJO JUNIOR -</text:span></text:span></text:p>
      <text:p text:style-name="P8"><text:span text:style-name="Fonte_20_parág._20_padrão"><text:span text:style-name="T6">Rdo: </text:span></text:span><text:span text:style-name="Fonte_20_parág._20_padrão"><text:span text:style-name="T2">MARCLIL COMERCIO DE MOVEIS LTDA - ME | MAYYMARC COMERCIO VAREJISTA DE MOVEIS E COLCHOES LTDA - ME | MAYARA BONFIM DE OLIVEIRA | ROSANGELA MUNIZ SANTOS DA SILVA | LILIAN ROCHA MENDES | MARCELO BOMFIM DE OLIVEIRA</text:span></text:span><text:span text:style-name="Fonte_20_parág._20_padrão"><text:span text:style-name="T4">. <text:s/>- Adv Rdo: ANDRE LUIS CONCEICAO DAMASCENO | JOCACIO FERREIRA CERQUEIRA</text:span></text:span></text:p>
      <text:p text:style-name="P8"><text:span text:style-name="Fonte_20_parág._20_padrão"><text:span text:style-name="T6">Bens: </text:span></text:span><text:span text:style-name="Fonte_20_parág._20_padrão"><text:span text:style-name="T4">01 (um) conjunto modelo Athenas de sofá com 2 e três lugares, cor cinza, novo, avaliado em R$1.400,00; 01 (um) conjunto de sofá com 2 e três lugares, forrado em tecido vinho, estampado, novo, avaliado em R$1.000,00; 01 (um) conjunto de sofá em "L" com 06 lugares, forrado em tecido vermelho, novo, avaliado em R$1.500,00; 01 (um) conjunto de sala, composto de mesa retangular com tampo em vidro, medindo aprox. 1,0 x 1,0 com 4 cadeiras em madeira com estofado em tecido marrom, novo, avaliado em R$1.500,00; 01 (um) conjunto de sofá com 2 e três lugares, reconflex, forrado em tecido marrom, novo, avaliado em R$2.500,00; 01 (um) conjunto de mesa "VERO", com tampo em vidro oitavado, com 6 cadeiras, avaliado em R$2.000,00; 01 (um) conjunto de mesa com tampo em vidro, modelo retangular, com base em madeira, com 4 cadeiras, com base em madeira, forradas em tecido cinza, novo, avaliado em R$1.400,00; 01 (um) conjunto de sala com mesa retangular em madeira, centro giratório, com 4 cadeiras, com recosto em fórmica e assentos em tecido escuro, novo, avaliado em R$1.300,00; 01 (um) home deseo em madeira com gavetas (2) e uma porta em vidro e oito espaços para garrafas, novo, avaliado em R$1.500,00; 01 (um) sofá retrátil com 3 lugares, modelo Júpiter, cod 54336, forrado em tecido marrom sued, com puff, novo, avaliado em R$2.700,00; 01 (um) conjunto de sofá com 2 e três lugares, forrado em tecido vermelho, modelo Dallas, novo, avaliado em R$1.200,00; 01 (um) guarda-roupas com 3 portas de correr e 3 gavetas internas, cores branca e preta, com detalhes cinza, novo, avaliado em R$1.200,00; 01 (um) guarda-roupas com 3 portas e 4 gavetas internas, com espelho em uma das portas de correr, novo, avaliado em R$1.300,00; 01 (um) guarda roupas com 3 portas, modelo grande, roupeiro bechara, com 3 portas de correr, 8 divisões, 4 gavetas, 1 porta espelhada, padrão madeira clara, avaliado em R$2.500,00; 10 (dez) guarda roupas modelo Bechara, com 3 portas de correr, sendo uma espelhada, revestimento madeira clara, novos, cada avaliado em R$2.400,00, total R$24.000,00. - </text:span></text:span><text:span text:style-name="Fonte_20_parág._20_padrão"><text:span text:style-name="T6">Data Penhora:</text:span></text:span><text:span text:style-name="Fonte_20_parág._20_padrão"><text:span text:style-name="T4"> 02/02/2017</text:span></text:span></text:p>
      <text:p text:style-name="P8"><text:span text:style-name="Fonte_20_parág._20_padrão"><text:span text:style-name="T6">Localização: </text:span></text:span><text:span text:style-name="Fonte_20_parág._20_padrão"><text:span text:style-name="T4">DEPÓSITO JUDICIAL (bens removidos)</text:span></text:span></text:p>
      <text:p text:style-name="P8"><text:span text:style-name="Fonte_20_parág._20_padrão"><text:span text:style-name="T6">Avaliação: R$ </text:span></text:span><text:span text:style-name="Fonte_20_parág._20_padrão"><text:span text:style-name="T4">47.000,00 </text:span></text:span><text:span text:style-name="Fonte_20_parág._20_padrão"><text:span text:style-name="T6">– Lance Mínimo:</text:span></text:span><text:span text:style-name="Fonte_20_parág._20_padrão"><text:span text:style-name="T4"> R$ 23.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17-67.2015.5.05.0026-1 RTOrd - PJE</text:span></text:span></text:p>
      <text:p text:style-name="P8"><text:span text:style-name="Fonte_20_parág._20_padrão"><text:span text:style-name="T6">Rte: </text:span></text:span><text:span text:style-name="Fonte_20_parág._20_padrão"><text:span text:style-name="T2">ROBERTO CHAGAS VIEIRA </text:span></text:span><text:span text:style-name="Fonte_20_parág._20_padrão"><text:span text:style-name="T4">- Adv Rte: ANDRE SILVA LEAHY</text:span></text:span></text:p>
      <text:p text:style-name="P8"><text:span text:style-name="Fonte_20_parág._20_padrão"><text:span text:style-name="T6">Rdo: </text:span></text:span><text:span text:style-name="Fonte_20_parág._20_padrão"><text:span text:style-name="T2">CLINICA ODONTOLOGICA CARVALHO LTDA - ME</text:span></text:span><text:span text:style-name="Fonte_20_parág._20_padrão"><text:span text:style-name="T4">. <text:s/>- Adv Rdo: SILVANA MATOS PEREIRA</text:span></text:span></text:p>
      <text:p text:style-name="P8"><text:span text:style-name="Fonte_20_parág._20_padrão"><text:span text:style-name="T6">Bens: </text:span></text:span><text:span text:style-name="Fonte_20_parág._20_padrão"><text:span text:style-name="T4">01 (um) aparelho de ar condicionado SPLIT CARRIER, 12000BTU, 220V, nº patrimônio 000178, bem conservado, em funcionamento, avaliado em R$850,00; 01 (um) Aparelho de ar condicionado SPLIT GREE, 18000 BTU, 220V, mod. GSW18-22 R/B (I), usado, bem conservado, em funcionamento, avaliado em R$2.100,00; 01 (um) Aparelho de ar condicionado SPLIT SPRINGER, 9000 BTU, 220 V, mod. 42 MACA09S5, semi novo, bem conservado, em funcionamento, avalçiado em R$1.400,00; 01 (um) Aparelho de ar condicionado SPLIT SPRINGER, 18000 BTU, 220V, sem identificação aparente, em funcionamento, bem conservado, avaliado em R$2.100,00. - </text:span></text:span><text:span text:style-name="Fonte_20_parág._20_padrão"><text:span text:style-name="T6">Data Penhora:</text:span></text:span><text:span text:style-name="Fonte_20_parág._20_padrão"><text:span text:style-name="T4"> 15/03/2018</text:span></text:span></text:p>
      <text:p text:style-name="P8"><text:span text:style-name="Fonte_20_parág._20_padrão"><text:span text:style-name="T6">Localização: </text:span></text:span><text:span text:style-name="Fonte_20_parág._20_padrão"><text:span text:style-name="T4">Rua Doutor Otaviano Pimenta, 41, Matatu de Brotas, Salvador, Bahia</text:span></text:span></text:p>
      <text:p text:style-name="P8"><text:span text:style-name="Fonte_20_parág._20_padrão"><text:span text:style-name="T6">Avaliação: R$ </text:span></text:span><text:span text:style-name="Fonte_20_parág._20_padrão"><text:span text:style-name="T4">6.450,00 </text:span></text:span><text:span text:style-name="Fonte_20_parág._20_padrão"><text:span text:style-name="T6">– Lance Mínimo:</text:span></text:span><text:span text:style-name="Fonte_20_parág._20_padrão"><text:span text:style-name="T4"> R$ 3.2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328-48.2014.5.05.0021 RTOrd-PJE</text:span></text:span></text:p>
      <text:p text:style-name="P8"><text:span text:style-name="Fonte_20_parág._20_padrão"><text:span text:style-name="T6">Rte: </text:span></text:span><text:span text:style-name="Fonte_20_parág._20_padrão"><text:span text:style-name="T2">JULIANA DOS SANTOS </text:span></text:span><text:span text:style-name="Fonte_20_parág._20_padrão"><text:span text:style-name="T4">- Adv Rte: BRUNO LEONARDO SILVA MORAES</text:span></text:span></text:p>
      <text:p text:style-name="P8"><text:span text:style-name="Fonte_20_parág._20_padrão"><text:span text:style-name="T6">Rdo: </text:span></text:span><text:span text:style-name="Fonte_20_parág._20_padrão"><text:span text:style-name="T2">PONTO X COMERCIO DE CONFECCOES LTDA - ME</text:span></text:span><text:span text:style-name="Fonte_20_parág._20_padrão"><text:span text:style-name="T4">. <text:s/>- Adv Rdo: ANDRE DOS SANTOS FILHO</text:span></text:span></text:p>
      <text:p text:style-name="P8"><text:span text:style-name="Fonte_20_parág._20_padrão"><text:span text:style-name="T6">Bens: </text:span></text:span><text:span text:style-name="Fonte_20_parág._20_padrão"><text:span text:style-name="T4">103 ( cento e três) vestidos em malha, longos, estampados, novos, cores e tamanhos variados, avaliados unitariamente por R$ 35,00, totalizando R$ 3.605,00; 01 TV Philco, 32", semi nova em perfeito funcionamento, avaliada por R$ 1.000,00; - </text:span></text:span><text:span text:style-name="Fonte_20_parág._20_padrão"><text:span text:style-name="T6">Data Penhora:</text:span></text:span><text:span text:style-name="Fonte_20_parág._20_padrão"><text:span text:style-name="T4"> 21/01/2016</text:span></text:span></text:p>
      <text:p text:style-name="P8"><text:span text:style-name="Fonte_20_parág._20_padrão"><text:span text:style-name="T6">Localização: </text:span></text:span><text:span text:style-name="Fonte_20_parág._20_padrão"><text:span text:style-name="T4">Av. J J Seabra, 245, Baixa dos Sapateiros - Sa.</text:span></text:span></text:p>
      <text:p text:style-name="P8"><text:soft-page-break/><text:span text:style-name="Fonte_20_parág._20_padrão"><text:span text:style-name="T6">Avaliação: R$ </text:span></text:span><text:span text:style-name="Fonte_20_parág._20_padrão"><text:span text:style-name="T4">4.605,00 </text:span></text:span><text:span text:style-name="Fonte_20_parág._20_padrão"><text:span text:style-name="T6">– Lance Mínimo:</text:span></text:span><text:span text:style-name="Fonte_20_parág._20_padrão"><text:span text:style-name="T4"> R$ 2.302,5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28-68.2015.5.05.0003-1 RTSum - PJE</text:span></text:span></text:p>
      <text:p text:style-name="P8"><text:span text:style-name="Fonte_20_parág._20_padrão"><text:span text:style-name="T6">Rte: </text:span></text:span><text:span text:style-name="Fonte_20_parág._20_padrão"><text:span text:style-name="T2">CAMILLA JESUS MIRANDA </text:span></text:span><text:span text:style-name="Fonte_20_parág._20_padrão"><text:span text:style-name="T4">- Adv Rte: VICTOR CURI DE SOUZA</text:span></text:span></text:p>
      <text:p text:style-name="P8"><text:span text:style-name="Fonte_20_parág._20_padrão"><text:span text:style-name="T6">Rdo: </text:span></text:span><text:span text:style-name="Fonte_20_parág._20_padrão"><text:span text:style-name="T2">FM LUZ LTDA - ME | LUCAS RODRIGUES DA LUZ BRITO | MARINALVA RITA BERGEM DOS SANTOS</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2 (duas peças em couro para utilização em estofamento de bancos e portas de veículos, nas cores e diâmetros variados. Avaliadas em R$1.200,00. - </text:span></text:span><text:span text:style-name="Fonte_20_parág._20_padrão"><text:span text:style-name="T6">Data Penhora:</text:span></text:span><text:span text:style-name="Fonte_20_parág._20_padrão"><text:span text:style-name="T4"> 14/03/2018</text:span></text:span></text:p>
      <text:p text:style-name="P8"><text:span text:style-name="Fonte_20_parág._20_padrão"><text:span text:style-name="T6">Localização: </text:span></text:span><text:span text:style-name="Fonte_20_parág._20_padrão"><text:span text:style-name="T4">Avenida Heitor Dias, 442, térreo, Pau Miúdo, Salvador, Bahia</text:span></text:span></text:p>
      <text:p text:style-name="P8"><text:span text:style-name="Fonte_20_parág._20_padrão"><text:span text:style-name="T6">Avaliação: R$ </text:span></text:span><text:span text:style-name="Fonte_20_parág._20_padrão"><text:span text:style-name="T4">1.200,00 </text:span></text:span><text:span text:style-name="Fonte_20_parág._20_padrão"><text:span text:style-name="T6">– Lance Mínimo:</text:span></text:span><text:span text:style-name="Fonte_20_parág._20_padrão"><text:span text:style-name="T4"> R$ 6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3</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53-96.2016.5.05.0019-1 RTOrd - PJE</text:span></text:span></text:p>
      <text:p text:style-name="P8"><text:span text:style-name="Fonte_20_parág._20_padrão"><text:span text:style-name="T6">Rte: </text:span></text:span><text:span text:style-name="Fonte_20_parág._20_padrão"><text:span text:style-name="T2">ANA CLAUDIA REIS BARBOSA </text:span></text:span><text:span text:style-name="Fonte_20_parág._20_padrão"><text:span text:style-name="T4">- Adv Rte: EUGENIO ESTRELA CORDEIRO</text:span></text:span></text:p>
      <text:p text:style-name="P8"><text:span text:style-name="Fonte_20_parág._20_padrão"><text:span text:style-name="T6">Rdo: </text:span></text:span><text:span text:style-name="Fonte_20_parág._20_padrão"><text:span text:style-name="T2">SINDICATO DOS GUARDADORES DE AUTOMOVEIS DE SALVADOR</text:span></text:span><text:span text:style-name="Fonte_20_parág._20_padrão"><text:span text:style-name="T4">. <text:s/>- Adv Rdo: RAFAEL OLIVEIRA FREIRE DE LIMA</text:span></text:span></text:p>
      <text:p text:style-name="P8"><text:span text:style-name="Fonte_20_parág._20_padrão"><text:span text:style-name="T6">Bens: </text:span></text:span><text:span text:style-name="Fonte_20_parág._20_padrão"><text:span text:style-name="T4">Quatro condicionadores de ar, marca springer, assim descritos: 01 (Um) modelo 42MCC022515LS, 22.000BTU´s, avaliado em R$1.200,00; 01 (Um) modelo 42MCC022515LS, 22.000BTU´s, avaliado em R$1.200,00; 01 (Um) modelo 42FNCA09S5, 9.000BTU´s, avaliado em R$800,00; 01 (Um) modelo 42FNCA09S5, 9.000BTU´s, avaliado em R$800,00.. - </text:span></text:span><text:span text:style-name="Fonte_20_parág._20_padrão"><text:span text:style-name="T6">Data Penhora:</text:span></text:span><text:span text:style-name="Fonte_20_parág._20_padrão"><text:span text:style-name="T4"> 02/05/2018</text:span></text:span></text:p>
      <text:p text:style-name="P8"><text:span text:style-name="Fonte_20_parág._20_padrão"><text:span text:style-name="T6">Localização: </text:span></text:span><text:span text:style-name="Fonte_20_parág._20_padrão"><text:span text:style-name="T4">VENIDA VALE DO TORORÓ, 38, TORORÓ, SALVADOR - BA</text:span></text:span></text:p>
      <text:p text:style-name="P8"><text:span text:style-name="Fonte_20_parág._20_padrão"><text:span text:style-name="T6">Avaliação: R$ </text:span></text:span><text:span text:style-name="Fonte_20_parág._20_padrão"><text:span text:style-name="T4">4.000,00 </text:span></text:span><text:span text:style-name="Fonte_20_parág._20_padrão"><text:span text:style-name="T6">– Lance Mínimo:</text:span></text:span><text:span text:style-name="Fonte_20_parág._20_padrão"><text:span text:style-name="T4"> R$ 2.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358-42.2016.5.05.0012 RTOrd - PJE</text:span></text:span></text:p>
      <text:p text:style-name="P8"><text:span text:style-name="Fonte_20_parág._20_padrão"><text:span text:style-name="T6">Rte: </text:span></text:span><text:span text:style-name="Fonte_20_parág._20_padrão"><text:span text:style-name="T2">GIVALDINO DA CRUZ LIMA </text:span></text:span><text:span text:style-name="Fonte_20_parág._20_padrão"><text:span text:style-name="T4">- Adv Rte: JANE APARECIDA SILVA DE SANTANA</text:span></text:span></text:p>
      <text:p text:style-name="P8"><text:span text:style-name="Fonte_20_parág._20_padrão"><text:span text:style-name="T6">Rdo: </text:span></text:span><text:span text:style-name="Fonte_20_parág._20_padrão"><text:span text:style-name="T2">ENEAS DE CARVALHO SILV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betoneira com carregador de 580 litros e motor elétrico, em funcionamento. - </text:span></text:span><text:span text:style-name="Fonte_20_parág._20_padrão"><text:span text:style-name="T6">Data Penhora:</text:span></text:span><text:span text:style-name="Fonte_20_parág._20_padrão"><text:span text:style-name="T4"> 11/04/2018</text:span></text:span></text:p>
      <text:p text:style-name="P8"><text:span text:style-name="Fonte_20_parág._20_padrão"><text:span text:style-name="T6">Localização: </text:span></text:span><text:span text:style-name="Fonte_20_parág._20_padrão"><text:span text:style-name="T4">Depósito judicial.</text:span></text:span></text:p>
      <text:p text:style-name="P8"><text:span text:style-name="Fonte_20_parág._20_padrão"><text:span text:style-name="T6">Avaliação: R$ </text:span></text:span><text:span text:style-name="Fonte_20_parág._20_padrão"><text:span text:style-name="T4">15.500,00 </text:span></text:span><text:span text:style-name="Fonte_20_parág._20_padrão"><text:span text:style-name="T6">– Lance Mínimo:</text:span></text:span><text:span text:style-name="Fonte_20_parág._20_padrão"><text:span text:style-name="T4"> R$ 7.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360-52.2015.5.050010 RTOrd - PJE</text:span></text:span></text:p>
      <text:p text:style-name="P8"><text:span text:style-name="Fonte_20_parág._20_padrão"><text:span text:style-name="T6">Rte: </text:span></text:span><text:span text:style-name="Fonte_20_parág._20_padrão"><text:span text:style-name="T2">MARCOS DE OLIVEIRA SANTOS </text:span></text:span><text:span text:style-name="Fonte_20_parág._20_padrão"><text:span text:style-name="T4">- Adv Rte: COSME DE OLIVEIRA CASTRO</text:span></text:span></text:p>
      <text:p text:style-name="P8"><text:span text:style-name="Fonte_20_parág._20_padrão"><text:span text:style-name="T6">Rdo: </text:span></text:span><text:span text:style-name="Fonte_20_parág._20_padrão"><text:span text:style-name="T2">LEMOS MONTAGENS LTDA - ME</text:span></text:span><text:span text:style-name="Fonte_20_parág._20_padrão"><text:span text:style-name="T4">. <text:s/>- Adv Rdo: FRANCISCO DE ASSIS RIGAUD DE AMORIM</text:span></text:span></text:p>
      <text:p text:style-name="P8"><text:span text:style-name="Fonte_20_parág._20_padrão"><text:span text:style-name="T6">Bens: </text:span></text:span><text:span text:style-name="Fonte_20_parág._20_padrão"><text:span text:style-name="T4">01 módulo da central de ar condicionado, marca Carrier, 7.000 ton, em bom estado geral e em funcionamento. - </text:span></text:span><text:span text:style-name="Fonte_20_parág._20_padrão"><text:span text:style-name="T6">Data Penhora:</text:span></text:span><text:span text:style-name="Fonte_20_parág._20_padrão"><text:span text:style-name="T4"> 08/08/2017</text:span></text:span></text:p>
      <text:p text:style-name="P8"><text:span text:style-name="Fonte_20_parág._20_padrão"><text:span text:style-name="T6">Localização: </text:span></text:span><text:span text:style-name="Fonte_20_parág._20_padrão"><text:span text:style-name="T4">AVENIDA ALIOMAR BALEEIRO , 1.050, CASA, SÃO CRISTOVÃO, SALVADOR - BA.</text:span></text:span></text:p>
      <text:p text:style-name="P8"><text:span text:style-name="Fonte_20_parág._20_padrão"><text:span text:style-name="T6">Avaliação: R$ </text:span></text:span><text:span text:style-name="Fonte_20_parág._20_padrão"><text:span text:style-name="T4">7.500,00 </text:span></text:span><text:span text:style-name="Fonte_20_parág._20_padrão"><text:span text:style-name="T6">– Lance Mínimo:</text:span></text:span><text:span text:style-name="Fonte_20_parág._20_padrão"><text:span text:style-name="T4"> R$ 3.7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78-31.2014.5.05.0003-1 RTOrd - PJE</text:span></text:span></text:p>
      <text:p text:style-name="P8"><text:span text:style-name="Fonte_20_parág._20_padrão"><text:span text:style-name="T6">Rte: </text:span></text:span><text:span text:style-name="Fonte_20_parág._20_padrão"><text:span text:style-name="T2">JOSE DAS GRACAS OLIVEIRA SILVA </text:span></text:span><text:span text:style-name="Fonte_20_parág._20_padrão"><text:span text:style-name="T4">- Adv Rte: GILMAR CESAR DE MELO CHAVES | RENATA SILVA ALVES</text:span></text:span></text:p>
      <text:p text:style-name="P8"><text:span text:style-name="Fonte_20_parág._20_padrão"><text:span text:style-name="T6">Rdo: </text:span></text:span><text:span text:style-name="Fonte_20_parág._20_padrão"><text:span text:style-name="T2">STS ENGENHARIA LTDA - EPP | ANDERSON BELMINO MARQUES MOREIRA | ANTONIO RAIMUNDO BORGES MARQUES JUNIOR</text:span></text:span><text:span text:style-name="Fonte_20_parág._20_padrão"><text:span text:style-name="T4">. <text:s/>- Adv Rdo: PAULO ROBERTO BRITO NASCIMENTO</text:span></text:span></text:p>
      <text:p text:style-name="P8"><text:span text:style-name="Fonte_20_parág._20_padrão"><text:span text:style-name="T6">Bens: </text:span></text:span><text:span text:style-name="Fonte_20_parág._20_padrão"><text:span text:style-name="T4">01 (um) Misturador de argamassa acoplado com motor WEG de 5CV e redutor, tanque de ferro na cor laranja, usado, em funcionamento, patrimônio tombado sob o número 000515 na STS Engenharia Ltda. - </text:span></text:span><text:span text:style-name="Fonte_20_parág._20_padrão"><text:span text:style-name="T6">Data Penhora:</text:span></text:span><text:span text:style-name="Fonte_20_parág._20_padrão"><text:span text:style-name="T4"> 31/07/2018</text:span></text:span></text:p>
      <text:p text:style-name="P8"><text:span text:style-name="Fonte_20_parág._20_padrão"><text:span text:style-name="T6">Localização: </text:span></text:span><text:span text:style-name="Fonte_20_parág._20_padrão"><text:span text:style-name="T4">Avenida Fortaleza, 48, Itinga, Lauro de Freitas, Bahia.</text:span></text:span></text:p>
      <text:p text:style-name="P8"><text:span text:style-name="Fonte_20_parág._20_padrão"><text:span text:style-name="T6">Avaliação: R$ </text:span></text:span><text:span text:style-name="Fonte_20_parág._20_padrão"><text:span text:style-name="T4">9.000,00 </text:span></text:span><text:span text:style-name="Fonte_20_parág._20_padrão"><text:span text:style-name="T6">– Lance Mínimo:</text:span></text:span><text:span text:style-name="Fonte_20_parág._20_padrão"><text:span text:style-name="T4"> R$ 4.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378-94.2012.5.05.0037-1 RTOrd - PJE</text:span></text:span></text:p>
      <text:p text:style-name="P8"><text:span text:style-name="Fonte_20_parág._20_padrão"><text:span text:style-name="T6">Rte: </text:span></text:span><text:span text:style-name="Fonte_20_parág._20_padrão"><text:span text:style-name="T2">FLORENICE CRUZ MENESES </text:span></text:span><text:span text:style-name="Fonte_20_parág._20_padrão"><text:span text:style-name="T4">- Adv Rte: JURACY BARRETO TORRES | JOAO PAULO RIBEIRO JUNIOR</text:span></text:span></text:p>
      <text:p text:style-name="P8"><text:span text:style-name="Fonte_20_parág._20_padrão"><text:span text:style-name="T6">Rdo: </text:span></text:span><text:span text:style-name="Fonte_20_parág._20_padrão"><text:span text:style-name="T2">HOSPITAL PROHOPE LTDA</text:span></text:span><text:span text:style-name="Fonte_20_parág._20_padrão"><text:span text:style-name="T4">. <text:s/>- Adv Rdo: ADILIO MUCURY SANTOS | CLÁUDIA MARIA DE AMORIM VIANA</text:span></text:span></text:p>
      <text:p text:style-name="P8"><text:span text:style-name="Fonte_20_parág._20_padrão"><text:span text:style-name="T6">Bens: </text:span></text:span><text:span text:style-name="Fonte_20_parág._20_padrão"><text:span text:style-name="T4">01 (uma) Máquina de Ressonância magnética, marca GE, modelo SIGMA, potência 1,5 tesla, código patrimonial 003369, funcionando normalmente, avaliada em R$2.200.000,00. - </text:span></text:span><text:span text:style-name="Fonte_20_parág._20_padrão"><text:span text:style-name="T6">Data Penhora:</text:span></text:span><text:span text:style-name="Fonte_20_parág._20_padrão"><text:span text:style-name="T4"> 13/12/2017</text:span></text:span></text:p>
      <text:p text:style-name="P8"><text:span text:style-name="Fonte_20_parág._20_padrão"><text:span text:style-name="T6">Localização: </text:span></text:span><text:span text:style-name="Fonte_20_parág._20_padrão"><text:span text:style-name="T4">Estrada da Paciência, Nº 2009, LT 10/12 - Cajazeiras - SALVADOR - BA</text:span></text:span></text:p>
      <text:p text:style-name="P8"><text:span text:style-name="Fonte_20_parág._20_padrão"><text:span text:style-name="T6">Avaliação: R$ </text:span></text:span><text:span text:style-name="Fonte_20_parág._20_padrão"><text:span text:style-name="T4">2.200.000,00 </text:span></text:span><text:span text:style-name="Fonte_20_parág._20_padrão"><text:span text:style-name="T6">– Lance Mínimo:</text:span></text:span><text:span text:style-name="Fonte_20_parág._20_padrão"><text:span text:style-name="T4"> R$ 1.100.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8</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380-49.2016.5.05.0029-1 RTSum - PJE</text:span></text:span></text:p>
      <text:p text:style-name="P8"><text:span text:style-name="Fonte_20_parág._20_padrão"><text:span text:style-name="T6">Rte: </text:span></text:span><text:span text:style-name="Fonte_20_parág._20_padrão"><text:span text:style-name="T2">ANTONIA DE JESUS SANTOS </text:span></text:span><text:span text:style-name="Fonte_20_parág._20_padrão"><text:span text:style-name="T4">- Adv Rte: LEONARDO GALVAO PEDREIRA</text:span></text:span></text:p>
      <text:p text:style-name="P8"><text:span text:style-name="Fonte_20_parág._20_padrão"><text:span text:style-name="T6">Rdo: </text:span></text:span><text:span text:style-name="Fonte_20_parág._20_padrão"><text:span text:style-name="T2">BARRA GRANDE COMERCIO DE ALIMENTOS LTDA - EPP | BEZERRA MARTINS &amp; CIA LTDA - ME | SERGIO AUGUSTO GOODGROVES BEZERRA</text:span></text:span><text:span text:style-name="Fonte_20_parág._20_padrão"><text:span text:style-name="T4">. <text:s/>- Adv Rdo: JULIO SANDERSON VASCONCELOS MAGALHAES | FERNANDO BRANDAO FILHO</text:span></text:span></text:p>
      <text:p text:style-name="P8"><text:span text:style-name="Fonte_20_parág._20_padrão"><text:span text:style-name="T6">Bens: </text:span></text:span><text:span text:style-name="Fonte_20_parág._20_padrão"><text:span text:style-name="T4">01 (uma) Coifa industrial em aço inox, sem marca aparente, medindo aprox. 3,0 X 1,0 m, funcionando, em estado razoável de conservação. - </text:span></text:span><text:span text:style-name="Fonte_20_parág._20_padrão"><text:span text:style-name="T6">Data Penhora:</text:span></text:span><text:span text:style-name="Fonte_20_parág._20_padrão"><text:span text:style-name="T4"> 11/06/2017</text:span></text:span></text:p>
      <text:p text:style-name="P8"><text:span text:style-name="Fonte_20_parág._20_padrão"><text:span text:style-name="T6">Localização: </text:span></text:span><text:span text:style-name="Fonte_20_parág._20_padrão"><text:span text:style-name="T4">Avenida Marques de Leão. 172, Barra, Salvador, Bahia, BAR HABEAS CORPUS</text:span></text:span></text:p>
      <text:p text:style-name="P8"><text:span text:style-name="Fonte_20_parág._20_padrão"><text:span text:style-name="T6">Avaliação: R$ </text:span></text:span><text:span text:style-name="Fonte_20_parág._20_padrão"><text:span text:style-name="T4">3.850,00 </text:span></text:span><text:span text:style-name="Fonte_20_parág._20_padrão"><text:span text:style-name="T6">– Lance Mínimo:</text:span></text:span><text:span text:style-name="Fonte_20_parág._20_padrão"><text:span text:style-name="T4"> R$ 1.9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49</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390-09.2015.5.05.0036 RTOrd-PJE</text:span></text:span></text:p>
      <text:p text:style-name="P8"><text:span text:style-name="Fonte_20_parág._20_padrão"><text:span text:style-name="T6">Rte: </text:span></text:span><text:span text:style-name="Fonte_20_parág._20_padrão"><text:span text:style-name="T2">IVONETE TELES DOS SANTOS </text:span></text:span><text:span text:style-name="Fonte_20_parág._20_padrão"><text:span text:style-name="T4">- Adv Rte: ROBERTA MARIA CERQUEIRA COSTA</text:span></text:span></text:p>
      <text:p text:style-name="P8"><text:span text:style-name="Fonte_20_parág._20_padrão"><text:span text:style-name="T6">Rdo: </text:span></text:span><text:span text:style-name="Fonte_20_parág._20_padrão"><text:span text:style-name="T2">ESPACO VITAL RESTAURANTE E FORNECIMENTO DE ALIMENTOS PRONTOS LTDA - ME</text:span></text:span><text:span text:style-name="Fonte_20_parág._20_padrão"><text:span text:style-name="T4">. <text:s/>- Adv Rdo: KELLY LETICIA SANTOS DO NASCIMENTO</text:span></text:span></text:p>
      <text:p text:style-name="P8"><text:span text:style-name="Fonte_20_parág._20_padrão"><text:span text:style-name="T6">Bens: </text:span></text:span><text:span text:style-name="Fonte_20_parág._20_padrão"><text:span text:style-name="T4">01 fogão industrial, com 10 bocas grandes de queimador duplo, estado razoável de conservação e em uso, avaliado em R$18.000,00; 01 fogão industrial com 3 bocas grandes com queimadores duplos, com comprimento aproximado de 2m, estado razoável de conservação e em uso, avaliado em R$1.500,00; 02 bancadas em ferro, com dimensões aproximadas de 3,00m x 1,00m, conservadas, avaliadas em R$2.000,00 cada, total de R$4.000,00; 01 bancada toda em aço inox, com dimensões aproximadas de 2,50m x 0,60m (o tampo) estado razoável e em uso, avaliada em R$2.000,00; 04 ventiladores turbos de parede, marca </text:span></text:span><text:soft-page-break/><text:span text:style-name="Fonte_20_parág._20_padrão"><text:span text:style-name="T4">TRON, conservados e em uso, avaliados em R$300,00 cada, total de R$1.200,00; 02 refrigeradores duplos, com logomarca da SKOL, estado razoável de conservação e em uso, avaliados em R$2.000,00 cada, total R$4.000,00; 01 chapa de fritura, com dimensões aproximadas de 2,00m x 1,00m, estado razoável e em uso, avaliado em R$4.000,00; 01 refrigerador duplex, em aço inox, Electrolux Infinity DF80X, Frostfree, conservado e em uso, avaliado em R$4.000,00; 01 frigobar Electrolux, cor branca, sem placa de identificação aparente, conservado e em uso, avaliador em R$800,00; 01 freezer horizontal Metalfrio, 2 tampas, branco, estado razoável e em uso, avaliado em R$2.000,00; 01 freezer horizontal 2 tampas, branco, sem marca aparente, estado razoável e em uso, avaliado em R$2.000,00; 01 moedor de carne PANIZ, em metal, elétrico, estado razoável e em uso, avaliado em R$1.800,00. - </text:span></text:span><text:span text:style-name="Fonte_20_parág._20_padrão"><text:span text:style-name="T6">Data Penhora:</text:span></text:span><text:span text:style-name="Fonte_20_parág._20_padrão"><text:span text:style-name="T4"> 27/02/2018</text:span></text:span></text:p>
      <text:p text:style-name="P8"><text:span text:style-name="Fonte_20_parág._20_padrão"><text:span text:style-name="T6">Localização: </text:span></text:span><text:span text:style-name="Fonte_20_parág._20_padrão"><text:span text:style-name="T4">Rua Doutor Odilon Santos, 133, Santa Mônica, Salvador</text:span></text:span></text:p>
      <text:p text:style-name="P8"><text:span text:style-name="Fonte_20_parág._20_padrão"><text:span text:style-name="T6">Avaliação: R$ </text:span></text:span><text:span text:style-name="Fonte_20_parág._20_padrão"><text:span text:style-name="T4">45.300,00 </text:span></text:span><text:span text:style-name="Fonte_20_parág._20_padrão"><text:span text:style-name="T6">– Lance Mínimo:</text:span></text:span><text:span text:style-name="Fonte_20_parág._20_padrão"><text:span text:style-name="T4"> R$ 22.6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394-59.2017.5.05.0009-1 RTOrd - PJE</text:span></text:span></text:p>
      <text:p text:style-name="P8"><text:span text:style-name="Fonte_20_parág._20_padrão"><text:span text:style-name="T6">Rte: </text:span></text:span><text:span text:style-name="Fonte_20_parág._20_padrão"><text:span text:style-name="T2">LUANA CRISTINA MELQUIADES CASTRO COY </text:span></text:span><text:span text:style-name="Fonte_20_parág._20_padrão"><text:span text:style-name="T4">- Adv Rte: MARINA CUNHA MAGALHAES</text:span></text:span></text:p>
      <text:p text:style-name="P8"><text:span text:style-name="Fonte_20_parág._20_padrão"><text:span text:style-name="T6">Rdo: </text:span></text:span><text:span text:style-name="Fonte_20_parág._20_padrão"><text:span text:style-name="T2">SMART PHONE EXPRESS COMERCIO E SERVICOS LTDA - ME</text:span></text:span><text:span text:style-name="Fonte_20_parág._20_padrão"><text:span text:style-name="T4">. <text:s/>- Adv Rdo: GIULLIANO DANTAS DE PAULA | JULIO PEREIRA DA SILVA NETO</text:span></text:span></text:p>
      <text:p text:style-name="P8"><text:span text:style-name="Fonte_20_parág._20_padrão"><text:span text:style-name="T6">Bens: </text:span></text:span><text:span text:style-name="Fonte_20_parág._20_padrão"><text:span text:style-name="T4">34 (trinta e quatro) Cabos Plugo para smartphones, avaliados cada em R$45,00, total R$1.530,00. - </text:span></text:span><text:span text:style-name="Fonte_20_parág._20_padrão"><text:span text:style-name="T6">Data Penhora:</text:span></text:span><text:span text:style-name="Fonte_20_parág._20_padrão"><text:span text:style-name="T4"> 17/08/2018</text:span></text:span></text:p>
      <text:p text:style-name="P8"><text:span text:style-name="Fonte_20_parág._20_padrão"><text:span text:style-name="T6">Localização: </text:span></text:span><text:span text:style-name="Fonte_20_parág._20_padrão"><text:span text:style-name="T4">AVENIDA ANTONIO CARLOS MAGALHAES , 656 - Shopping Center Itaigara, piso L 1 - PITUBA - SALVADOR - BAHIA</text:span></text:span></text:p>
      <text:p text:style-name="P8"><text:span text:style-name="Fonte_20_parág._20_padrão"><text:span text:style-name="T6">Avaliação: R$ </text:span></text:span><text:span text:style-name="Fonte_20_parág._20_padrão"><text:span text:style-name="T4">1.530,00 </text:span></text:span><text:span text:style-name="Fonte_20_parág._20_padrão"><text:span text:style-name="T6">– Lance Mínimo:</text:span></text:span><text:span text:style-name="Fonte_20_parág._20_padrão"><text:span text:style-name="T4"> R$ 76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1</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412-05.2016.5.05.0013-1 RTOrd - PJE</text:span></text:span></text:p>
      <text:p text:style-name="P8"><text:span text:style-name="Fonte_20_parág._20_padrão"><text:span text:style-name="T6">Rte: </text:span></text:span><text:span text:style-name="Fonte_20_parág._20_padrão"><text:span text:style-name="T2">DANIELA MOURA CHAGAS </text:span></text:span><text:span text:style-name="Fonte_20_parág._20_padrão"><text:span text:style-name="T4">- Adv Rte: ANDRE CARVALHO SANTOS | PAULO DE TARSO CARVALHO SANTOS</text:span></text:span></text:p>
      <text:p text:style-name="P8"><text:span text:style-name="Fonte_20_parág._20_padrão"><text:span text:style-name="T6">Rdo: </text:span></text:span><text:span text:style-name="Fonte_20_parág._20_padrão"><text:span text:style-name="T2">BAR GONCALVES BRANCO LTDA - ME</text:span></text:span><text:span text:style-name="Fonte_20_parág._20_padrão"><text:span text:style-name="T4">. <text:s/>- Adv Rdo: JOAO PEDRO BRITO DA MANA PEREIRA COSTA</text:span></text:span></text:p>
      <text:p text:style-name="P8"><text:span text:style-name="Fonte_20_parág._20_padrão"><text:span text:style-name="T6">Bens: </text:span></text:span><text:span text:style-name="Fonte_20_parág._20_padrão"><text:span text:style-name="T4">01 (UM) BUFFET EM AÇO INOX, AVALIADO EM R$1.000,00; 01 (UM) FOGÃO INDUSTRIAL, AVALIADO EM R$400.00; 01 (UMA) BALANÇA FILIZOLA, AVALIADA EM R$150.00; TUDO EM APARENTE BOM ESTADO E FUNCIONANDO. - </text:span></text:span><text:span text:style-name="Fonte_20_parág._20_padrão"><text:span text:style-name="T6">Data Penhora:</text:span></text:span><text:span text:style-name="Fonte_20_parág._20_padrão"><text:span text:style-name="T4"> 23/11/2017</text:span></text:span></text:p>
      <text:p text:style-name="P8"><text:span text:style-name="Fonte_20_parág._20_padrão"><text:span text:style-name="T6">Localização: </text:span></text:span><text:span text:style-name="Fonte_20_parág._20_padrão"><text:span text:style-name="T4">RUA DIREITA DA PIEDADE , 164, Loja 14 B e C, DOIS DE JULHO, SALVADOR - BA</text:span></text:span></text:p>
      <text:p text:style-name="P8"><text:span text:style-name="Fonte_20_parág._20_padrão"><text:span text:style-name="T6">Avaliação: R$ </text:span></text:span><text:span text:style-name="Fonte_20_parág._20_padrão"><text:span text:style-name="T4">1.550,00 </text:span></text:span><text:span text:style-name="Fonte_20_parág._20_padrão"><text:span text:style-name="T6">– Lance Mínimo:</text:span></text:span><text:span text:style-name="Fonte_20_parág._20_padrão"><text:span text:style-name="T4"> R$ 7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423-34.2016.5.05.0013-1 RTOrd - PJE</text:span></text:span></text:p>
      <text:p text:style-name="P8"><text:span text:style-name="Fonte_20_parág._20_padrão"><text:span text:style-name="T6">Rte: </text:span></text:span><text:span text:style-name="Fonte_20_parág._20_padrão"><text:span text:style-name="T2">MARCOS DOS SANTOS SILVA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SZ CONSTRUTORA E INCORPORADORA LTDA | DENILSON SANTOS NUNES VIANNA</text:span></text:span><text:span text:style-name="Fonte_20_parág._20_padrão"><text:span text:style-name="T4">. <text:s/>- Adv Rdo: THAISE SOUZA VILAS BOAS | LORENA ARAUJO MIRANDA</text:span></text:span></text:p>
      <text:p text:style-name="P8"><text:span text:style-name="Fonte_20_parág._20_padrão"><text:span text:style-name="T6">Bens: </text:span></text:span><text:span text:style-name="Fonte_20_parág._20_padrão"><text:span text:style-name="T4">04 (QUATRO) APARELHOS DE AR CONDICIONADO, DE MARCA LG, 9.000BTU'S, NA COR BRANCA, USADOS, CONSERVADOS, FUNCIONANDO, CADA AVALIADO EM R$1.000,00, TOTAL R$4.000,00; 01 (UM) SERVIDOR - POWER EDGE T320, INTEL XEON® E5-2403, 1.80GHZ, 10 M CACHE, 6.4 GT/S QPI, NO TURBO, 4C, 80W, MAX MEM, 4GB RDIMM, 1600MT/S, LOW VOLT, DUAL RANK, X8, DATA WIDTH, DISCP RÍGIDO DE 500GB SATA, 7.2 RPM DE 3.5", IDRAC 7 EXPRESS, PLACA ON-BOARD CHASSIS WITH UP TO 4, 3.5", CABLED HARD DRIVES AND EMBEDDED SATA, usado, conservado, funcionando, avaliado em R$3.100,00. - </text:span></text:span><text:span text:style-name="Fonte_20_parág._20_padrão"><text:span text:style-name="T6">Data Penhora:</text:span></text:span><text:span text:style-name="Fonte_20_parág._20_padrão"><text:span text:style-name="T4"> 23/03/2018</text:span></text:span></text:p>
      <text:p text:style-name="P8"><text:span text:style-name="Fonte_20_parág._20_padrão"><text:span text:style-name="T6">Localização: </text:span></text:span><text:span text:style-name="Fonte_20_parág._20_padrão"><text:span text:style-name="T4">Rua Dr. José Peroba, nº 325, Ed. Elite Comercial, sala 601, bairro do Stiep, Salvador/Ba</text:span></text:span></text:p>
      <text:p text:style-name="P8"><text:span text:style-name="Fonte_20_parág._20_padrão"><text:span text:style-name="T6">Avaliação: R$ </text:span></text:span><text:span text:style-name="Fonte_20_parág._20_padrão"><text:span text:style-name="T4">7.100,00 </text:span></text:span><text:span text:style-name="Fonte_20_parág._20_padrão"><text:span text:style-name="T6">– Lance Mínimo:</text:span></text:span><text:span text:style-name="Fonte_20_parág._20_padrão"><text:span text:style-name="T4"> R$ 3.5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431-55.2014.5.05.0021 RTOrd-PJE</text:span></text:span></text:p>
      <text:p text:style-name="P8"><text:span text:style-name="Fonte_20_parág._20_padrão"><text:span text:style-name="T6">Rte: </text:span></text:span><text:span text:style-name="Fonte_20_parág._20_padrão"><text:span text:style-name="T2">IRACI PEREIRA DE OLIVEIRA - </text:span></text:span><text:span text:style-name="Fonte_20_parág._20_padrão"><text:span text:style-name="T4">- Adv Rte: BRAULIO LEAL TEIXEIRA SANTOS</text:span></text:span></text:p>
      <text:p text:style-name="P8"><text:span text:style-name="Fonte_20_parág._20_padrão"><text:span text:style-name="T6">Rdo: </text:span></text:span><text:span text:style-name="Fonte_20_parág._20_padrão"><text:span text:style-name="T2">GRUPO ASSISTENCIAL VIDA E SAUDE / NEUZA RODRIGUES TORRE</text:span></text:span><text:span text:style-name="Fonte_20_parág._20_padrão"><text:span text:style-name="T4">. <text:s/>- Adv Rdo: JONES CRUZ NASCIMENTO</text:span></text:span></text:p>
      <text:p text:style-name="P8"><text:span text:style-name="Fonte_20_parág._20_padrão"><text:span text:style-name="T6">Bens: </text:span></text:span><text:span text:style-name="Fonte_20_parág._20_padrão"><text:span text:style-name="T4">03 (três) bancos, quadrados, em palha, conservados, avaliados em R$ 50,00, cada, totalizando R$150,00; 01 (Um) balcão em madeira, retangular, forrado em fórmica na cor verde, reciclado, avaliado em R$200,00; 01 (Um) aparador, estrutura em ferro na cor preta, tampo em vidro transparente, avaliado em R$200,00; 07 (sete) colchões de casal forrados em tecido na cor amarelo ouro, estragados, avaliados em R$60,00, cada, totalizando R$420,00; 01(Um) aparador retangular, em palha, conservado, avaliado em R$150,00; 01 (Um) guarda-roupa em madeira com duas portas e um maleiro, estragado, avaliado em R$100,00; 02 (dois) colchões de solteiro, estragados, avaliados em R$30,00, cada, totalizando R$60,00; 22 (vinte e duas) cadeira de plástico com braços na cor vermelha com o logotipo da Kaiser, avaliadas em R$30,00 cada, totalizando R$660,00; 02 (duas) mesas de plástico, quadradas, cor laranja com o logotipo da Schin, avaliadas em R$30,00, c a d a , t o t a l i z a n d o R $ 6 0 , 0 0 ; 01 (Um) balcão de madeira em "L" forrado em fórmica verde, branca e rosa, avaliado em R$200,00; 01 (Um) sofá de três lugares com braços, forrado em tecido na cor azul, detalhes em mogno, estragado, avaliado em R$80,00; 01(Uma) poltrona com braços, em material tipo vime, com almofadas na cor marrom, avaliada em R$70,00;</text:span></text:span></text:p>
      <text:p text:style-name="P8"><text:span text:style-name="Fonte_20_parág._20_padrão"><text:span text:style-name="T4">01 (Uma) poltrona com braços, assento e encosto forrados em napa na cor marrom, estragada, avaliada em R$40,00; 01 (Um) aparelho de televisão, antigo, marca Samsung, ligada, aparentando 20 polegadas, avaliada em R$200,00; 01 (Uma) mesa redonda, pés centralizados em madeira trabalhada, tampo em mármore branco, desgastada pelo uso, avaliada em R$300,00; 01 (Um) micro computador, gabinete CACE, cor preta, teclado preto marca Dell, mouse na cor preta, monitor marca Positivo cor prata, funcionando, reciclado, avaliado em R$400,00; 03 (três) beliches com três camas, cada, em madeira, forrados com fórmica na cor cinza, conservados, avaliados em R$300,00, cada, totalizando R$900,00; 01 (Uma) geladeira marca Consul, cor branca com ferrugem, funcionando, avaliada em R$300,00; 09 (nove) colchões de solteiro, avaliados em R$50,00, cada, totalizando R$450,00; - </text:span></text:span><text:span text:style-name="Fonte_20_parág._20_padrão"><text:span text:style-name="T6">Data Penhora:</text:span></text:span><text:span text:style-name="Fonte_20_parág._20_padrão"><text:span text:style-name="T4"> 18/11/2016</text:span></text:span></text:p>
      <text:p text:style-name="P8"><text:span text:style-name="Fonte_20_parág._20_padrão"><text:span text:style-name="T6">Localização: </text:span></text:span><text:span text:style-name="Fonte_20_parág._20_padrão"><text:span text:style-name="T4">Rua Carlos Gomes, 59, Centro, Dois de JUlho, Salvador, Bahia</text:span></text:span></text:p>
      <text:p text:style-name="P8"><text:span text:style-name="Fonte_20_parág._20_padrão"><text:span text:style-name="T6">Avaliação: R$ </text:span></text:span><text:span text:style-name="Fonte_20_parág._20_padrão"><text:span text:style-name="T4">4.940,00 </text:span></text:span><text:span text:style-name="Fonte_20_parág._20_padrão"><text:span text:style-name="T6">– Lance Mínimo:</text:span></text:span><text:span text:style-name="Fonte_20_parág._20_padrão"><text:span text:style-name="T4"> R$ 2.47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01432-58.2014.5.05.0015 RTOrd-PJE</text:span></text:span></text:p>
      <text:p text:style-name="P8"><text:span text:style-name="Fonte_20_parág._20_padrão"><text:span text:style-name="T6">Rte: </text:span></text:span><text:span text:style-name="Fonte_20_parág._20_padrão"><text:span text:style-name="T2">VIVIANE FERREIRA SOUSA </text:span></text:span><text:span text:style-name="Fonte_20_parág._20_padrão"><text:span text:style-name="T4">- Adv Rte: FERNANDA OLIVEIRA DE ALMEIDA / PAULO SERGIO MENESES DE JESUS / ANEILTON JOÃO REGO NASCIMENTO</text:span></text:span></text:p>
      <text:p text:style-name="P8"><text:span text:style-name="Fonte_20_parág._20_padrão"><text:span text:style-name="T6">Rdo: </text:span></text:span><text:span text:style-name="Fonte_20_parág._20_padrão"><text:span text:style-name="T2">BAHIA STELLA HOTEL LTDA</text:span></text:span><text:span text:style-name="Fonte_20_parág._20_padrão"><text:span text:style-name="T4">. <text:s/>- Adv Rdo: Thiago Jose Figueiredo Amado / PAULO AUGUSTO DE SOUZA VIEIRA</text:span></text:span></text:p>
      <text:p text:style-name="P8"><text:span text:style-name="Fonte_20_parág._20_padrão"><text:span text:style-name="T6">Bens: </text:span></text:span><text:span text:style-name="Fonte_20_parág._20_padrão"><text:span text:style-name="T4">50 condicionadores de ar, tipo split de 1.200Btu/h, 220v, marca Komeco, modelo KOM 254QC, todos funcionando e em bom estado de conservação, com o preço médio avaliado para cada um em R$1.000,00, perfazendo R$50.000,00. - </text:span></text:span><text:span text:style-name="Fonte_20_parág._20_padrão"><text:span text:style-name="T6">Data Penhora:</text:span></text:span><text:span text:style-name="Fonte_20_parág._20_padrão"><text:span text:style-name="T4"> 22/05/2017</text:span></text:span></text:p>
      <text:p text:style-name="P8"><text:span text:style-name="Fonte_20_parág._20_padrão"><text:span text:style-name="T6">Localização: </text:span></text:span><text:span text:style-name="Fonte_20_parág._20_padrão"><text:span text:style-name="T4">Rua Professor Felipe Tiago Gomes, nº200, Bahia Stella Adm de Hoteis Bares e Restaurantes Ltda., Stella Maris - Salvador.</text:span></text:span></text:p>
      <text:p text:style-name="P8"><text:span text:style-name="Fonte_20_parág._20_padrão"><text:span text:style-name="T6">Avaliação: R$ </text:span></text:span><text:span text:style-name="Fonte_20_parág._20_padrão"><text:span text:style-name="T4">50.000,00 </text:span></text:span><text:span text:style-name="Fonte_20_parág._20_padrão"><text:span text:style-name="T6">– Lance Mínimo:</text:span></text:span><text:span text:style-name="Fonte_20_parág._20_padrão"><text:span text:style-name="T4"> R$ 2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437-09.2016.5.05.0016-1 RTOrd - PJE</text:span></text:span></text:p>
      <text:p text:style-name="P8"><text:span text:style-name="Fonte_20_parág._20_padrão"><text:span text:style-name="T6">Rte: </text:span></text:span><text:span text:style-name="Fonte_20_parág._20_padrão"><text:span text:style-name="T2">VIRGINIA DE LIMA OLIVEIRA </text:span></text:span><text:span text:style-name="Fonte_20_parág._20_padrão"><text:span text:style-name="T4">- Adv Rte: CLARISSA GOES MASCARENHAS ALVES | PAULO CEZAR RIBEIRO DA COSTA</text:span></text:span></text:p>
      <text:p text:style-name="P8"><text:span text:style-name="Fonte_20_parág._20_padrão"><text:span text:style-name="T6">Rdo: </text:span></text:span><text:span text:style-name="Fonte_20_parág._20_padrão"><text:span text:style-name="T2">TRIADE INSTITUTO DE BELEZA LTDA - ME | BEM ESTAR INSTITUTO DE BELEZA LTDA - ME | BELEZA RARA INSTITUTO DE BELEZA LTDA</text:span></text:span><text:span text:style-name="Fonte_20_parág._20_padrão"><text:span text:style-name="T4">. <text:s/>- Adv Rdo: FABRICIO DA CRUZ SANTOS PEREIRA | FABRICIO DA CRUZ SANTOS PEREIRA | FABRICIO DA CRUZ SANTOS PEREIRA</text:span></text:span></text:p>
      <text:p text:style-name="P8"><text:span text:style-name="Fonte_20_parág._20_padrão"><text:span text:style-name="T6">Bens: </text:span></text:span><text:span text:style-name="Fonte_20_parág._20_padrão"><text:span text:style-name="T4">02 (dois) Conjuntos de 3 cadeiras cada, lilaz, acolchoadas, pés de ferro, sendo cada conjunto avaliado em R$300,00, total R$600,00; 06 (seis) Notebooks, marca CCE, cada avaliado em R$500,00, total R$3.000,00; 01 (um) Notebook, marca DELL, de 14 polegadas, avaliado em R$1.000,00; 01 (um) Equipamento </text:span></text:span><text:soft-page-break/><text:span text:style-name="Fonte_20_parág._20_padrão"><text:span text:style-name="T4">provedor de internet/câmeras, sem capacidade informada, avaliado em R$3.000,00; 08 (oito) Mesas de escritório, fórmica/informática, com gaveta, brancas, cada avaliada em R$200,00, totalizando R$1.600,00; 25 (vinte e cinco) Cadeiras acolchoadas, na cor lilaz, pés de ferro, mistas (comum/univ), cada avaliada em R$50,00; total R$1.250,00; 08 (oito) Cadeiras giratórias, lilaz, acolchoadas, cada avaliada em R$80,00, total RF$640,00. - </text:span></text:span><text:span text:style-name="Fonte_20_parág._20_padrão"><text:span text:style-name="T6">Data Penhora:</text:span></text:span><text:span text:style-name="Fonte_20_parág._20_padrão"><text:span text:style-name="T4"> 25/04/2018</text:span></text:span></text:p>
      <text:p text:style-name="P8"><text:span text:style-name="Fonte_20_parág._20_padrão"><text:span text:style-name="T6">Localização: </text:span></text:span><text:span text:style-name="Fonte_20_parág._20_padrão"><text:span text:style-name="T4">Rua Barão do Rio Branco, 1330, Centro, Feira de Santana, Bahia</text:span></text:span></text:p>
      <text:p text:style-name="P8"><text:span text:style-name="Fonte_20_parág._20_padrão"><text:span text:style-name="T6">Avaliação: R$ </text:span></text:span><text:span text:style-name="Fonte_20_parág._20_padrão"><text:span text:style-name="T4">11.090,00 </text:span></text:span><text:span text:style-name="Fonte_20_parág._20_padrão"><text:span text:style-name="T6">– Lance Mínimo:</text:span></text:span><text:span text:style-name="Fonte_20_parág._20_padrão"><text:span text:style-name="T4"> R$ 5.54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443-52.2016.5.05.0004-1 RTOrd - PJE</text:span></text:span></text:p>
      <text:p text:style-name="P8"><text:span text:style-name="Fonte_20_parág._20_padrão"><text:span text:style-name="T6">Rte: </text:span></text:span><text:span text:style-name="Fonte_20_parág._20_padrão"><text:span text:style-name="T2">SAMUEL DE JESUS NASCIMENTO </text:span></text:span><text:span text:style-name="Fonte_20_parág._20_padrão"><text:span text:style-name="T4">- Adv Rte: THIAGO ANANIAS PINTO | ROSEMBERG MARCIO DE SOUZA PINTO | UBALDINO DE SOUZA PINTO</text:span></text:span></text:p>
      <text:p text:style-name="P8"><text:span text:style-name="Fonte_20_parág._20_padrão"><text:span text:style-name="T6">Rdo: </text:span></text:span><text:span text:style-name="Fonte_20_parág._20_padrão"><text:span text:style-name="T2">UOSTON DE SALES SANTOS - ME | UOSTON DE SALES SANTOS</text:span></text:span><text:span text:style-name="Fonte_20_parág._20_padrão"><text:span text:style-name="T4">. <text:s/>- Adv Rdo: ALBERTO RAMOS MOREIRA FILHO</text:span></text:span></text:p>
      <text:p text:style-name="P8"><text:span text:style-name="Fonte_20_parág._20_padrão"><text:span text:style-name="T6">Bens: </text:span></text:span><text:span text:style-name="Fonte_20_parág._20_padrão"><text:span text:style-name="T4">01 (um) home Dakar /Ébano, avaliado em R$1.200,00; 01 (um) Sofá de canto bege, avaliado em R$1.800,00; 01 (uma) Mesa com oito cadeiras Avelã, avaliada em R$2.300,00; 01 (uma) Mesa com seis cadeiras/branco, avaliada em R$900,00; 01 (um) Roupeiro Lotse/Porto correr, avaliado em R$1.500,00; 01 (um) Colchão de casal PLUMATER, avaliado em R$900,00; 01 (uma) Base de casal PLUMATER, avaliada em R$400,00; 01 (uma) Mesa de computador branca, avaliada em R$350,00; 01 (uma) Cozinha TELASUL branca, avaliada em R$1.200,00; 01 (um) Balcão TELASUL branco, avaliado em R$700,00; 01 (um) Fogão 5 bocas, branco, avaliado em R$1.200,00; 01 (uma) Lavadora KIM, branca, 10 Kg, avaliada em R$550,00; 01 (um) Rack Itapoan, avaliado em R$440,00. - </text:span></text:span><text:span text:style-name="Fonte_20_parág._20_padrão"><text:span text:style-name="T6">Data Penhora:</text:span></text:span><text:span text:style-name="Fonte_20_parág._20_padrão"><text:span text:style-name="T4"> 01/08/2018</text:span></text:span></text:p>
      <text:p text:style-name="P8"><text:span text:style-name="Fonte_20_parág._20_padrão"><text:span text:style-name="T6">Localização: </text:span></text:span><text:span text:style-name="Fonte_20_parág._20_padrão"><text:span text:style-name="T4">RUA ALMIRANTE TAMANDARÉ, LOJA SALES MÓVEIS, 28 - PARIPE - SALVADOR - BAHIA</text:span></text:span></text:p>
      <text:p text:style-name="P8"><text:span text:style-name="Fonte_20_parág._20_padrão"><text:span text:style-name="T6">Avaliação: R$ </text:span></text:span><text:span text:style-name="Fonte_20_parág._20_padrão"><text:span text:style-name="T4">13.440,00 </text:span></text:span><text:span text:style-name="Fonte_20_parág._20_padrão"><text:span text:style-name="T6">– Lance Mínimo:</text:span></text:span><text:span text:style-name="Fonte_20_parág._20_padrão"><text:span text:style-name="T4"> R$ 6.72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7</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01488-41.2016.5.05.0009-1 RTOrd - PJE</text:span></text:span></text:p>
      <text:p text:style-name="P8"><text:span text:style-name="Fonte_20_parág._20_padrão"><text:span text:style-name="T6">Rte: </text:span></text:span><text:span text:style-name="Fonte_20_parág._20_padrão"><text:span text:style-name="T2">JAILSON DE SOUZA FIGUEIREDO </text:span></text:span><text:span text:style-name="Fonte_20_parág._20_padrão"><text:span text:style-name="T4">- Adv Rte: PAULO DE TARSO CARVALHO SANTOS</text:span></text:span></text:p>
      <text:p text:style-name="P8"><text:span text:style-name="Fonte_20_parág._20_padrão"><text:span text:style-name="T6">Rdo: </text:span></text:span><text:span text:style-name="Fonte_20_parág._20_padrão"><text:span text:style-name="T2">SZ CONSTRUTORA E INCORPORADORA LTDA | DENILSON SANTOS NUNES VIANNA</text:span></text:span><text:span text:style-name="Fonte_20_parág._20_padrão"><text:span text:style-name="T4">. <text:s/>- Adv Rdo: THAISE SOUZA VILAS BOAS | LORENA ARAUJO MIRANDA</text:span></text:span></text:p>
      <text:p text:style-name="P8"><text:span text:style-name="Fonte_20_parág._20_padrão"><text:span text:style-name="T6">Bens: </text:span></text:span><text:span text:style-name="Fonte_20_parág._20_padrão"><text:span text:style-name="T4">o3 (três) Computadores com CPU LOGIN, monitores AOC, 15 polegadas, teclado e mouse, cada um avaliado em R$1.000,00, perfazendo R$3.000,00; 01 (um) Computador com CPU DELL, monitor AOC, modelo 1619 SWA, teclado e mouse, avaliado em R$800,00; 01 (um) Computador com CPU marca LENOVO, monitor AOC 15", teclado e mouse, avaliado em R$800,00; 01 (um) Conjunto de três mesas de escritório, em madeira, sendo uma escura e duas em fórmica azul, avaliado por R$600,00; 06 (seis) CPU's da marca LOGIN, que se diz funcionar, avaliadas cada em R$500,00, total R$3.000,00; 01 (uma) Impressora HP Laserjet M 1212, nf MFP, avaliada em R$200,00; 01 (uma) Impressora marca EPSON, modelo L365, funcionando, avaliada em R$200,00; 01 (um) Armário tipo estante, com quatro vãos, três prateleiras, em fórmica na cor azul, avaliado por R$150,00; 01 (um) Armário médio com uma porta e uma prateleira em fórmica, e um porta teclado, avaliado em R$150,00; 02 (duas) Cadeiras giratórias, recosto e assento na cor azul, estofadas, bom estado, avaliadas por R$200,00; 01 (uma) Cadeira preta, pés metálico, avaliada por R$70,00; 01 (um) Condicionador de ar tipo Split, marca LG, tamanho médio, avaliado por R$1.000,00; 01 (uma) Estante em aço e bancadas na cor preta, três bancadas, quatro vãos, em bom estado, avaliada por R$100,00; 01 (um) Bebedouro marca ESMALTEC, em bom estado, avaliado por R$150,00. - </text:span></text:span><text:span text:style-name="Fonte_20_parág._20_padrão"><text:span text:style-name="T6">Data Penhora:</text:span></text:span><text:span text:style-name="Fonte_20_parág._20_padrão"><text:span text:style-name="T4"> 25/07/2018</text:span></text:span></text:p>
      <text:p text:style-name="P8"><text:span text:style-name="Fonte_20_parág._20_padrão"><text:span text:style-name="T6">Localização: </text:span></text:span><text:span text:style-name="Fonte_20_parág._20_padrão"><text:span text:style-name="T4">RUA FERNANDO MENEZES DE GÓIS, Nº 73, EDF. UNIVERSO, SALA 109, PITUBA, Salvador, Bahia.</text:span></text:span></text:p>
      <text:p text:style-name="P8"><text:span text:style-name="Fonte_20_parág._20_padrão"><text:span text:style-name="T6">Avaliação: R$ </text:span></text:span><text:span text:style-name="Fonte_20_parág._20_padrão"><text:span text:style-name="T4">10.620,00 </text:span></text:span><text:span text:style-name="Fonte_20_parág._20_padrão"><text:span text:style-name="T6">– Lance Mínimo:</text:span></text:span><text:span text:style-name="Fonte_20_parág._20_padrão"><text:span text:style-name="T4"> R$ 5.31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8</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01498-43.2016.5.05.0023-1 RTSum - PJE</text:span></text:span></text:p>
      <text:p text:style-name="P8"><text:span text:style-name="Fonte_20_parág._20_padrão"><text:span text:style-name="T6">Rte: </text:span></text:span><text:span text:style-name="Fonte_20_parág._20_padrão"><text:span text:style-name="T2">NICOLE DIAS DE ARAUJO </text:span></text:span><text:span text:style-name="Fonte_20_parág._20_padrão"><text:span text:style-name="T4">- Adv Rte: IDENILTON JOSE NASCIMENTO DOS SANTOS</text:span></text:span></text:p>
      <text:p text:style-name="P8"><text:span text:style-name="Fonte_20_parág._20_padrão"><text:span text:style-name="T6">Rdo: </text:span></text:span><text:span text:style-name="Fonte_20_parág._20_padrão"><text:span text:style-name="T2">RS CLINICA DE ESTETICA LTDA - ME</text:span></text:span><text:span text:style-name="Fonte_20_parág._20_padrão"><text:span text:style-name="T4">. <text:s/>- Adv Rdo: LUIS MAURICIO DE ALCANTARA DOMINGOS</text:span></text:span></text:p>
      <text:p text:style-name="P8"><text:span text:style-name="Fonte_20_parág._20_padrão"><text:span text:style-name="T6">Bens: </text:span></text:span><text:span text:style-name="Fonte_20_parág._20_padrão"><text:span text:style-name="T4">01 (um) aparelho de ultracavitação de alta potencia, marca KLD, modelo KAVIX, funcionando, em bom estado de conservação, avaliado em R$5.000,00; 01 (um) Aparelho de corrente russa, marca BIOSET, com 08 canais, funcionando, em bom estado, avaliado em R$1.500,00; 01 (um) Aparelho para realização de peeling de cristal, marca BIOSET, modelo DERMOVAC, funcionando, em bom estado de conservação, avaliado em R$1.500,00; 01 (um) Aparelho de alta frequencia, marca BIOSET, modelo PHYSIOTONUS, funcionando, em bom estado, avaliado em R$1.000,00; 01 (um) Aparelho de endermologia, marca BIOSET, modelo DERMORAC, funcionando, em bom estado de conservação, avaliado em R$1.000,00 01 (um) Balcão vitrine em MDF e vidro temperado, medindo 1,20m de comprimento X 0,40m de largura X 1,10m de altura, em bom estado de conservação, avaliado em R$450,00. - </text:span></text:span><text:span text:style-name="Fonte_20_parág._20_padrão"><text:span text:style-name="T6">Data Penhora:</text:span></text:span><text:span text:style-name="Fonte_20_parág._20_padrão"><text:span text:style-name="T4"> 10/04/2018</text:span></text:span></text:p>
      <text:p text:style-name="P8"><text:span text:style-name="Fonte_20_parág._20_padrão"><text:span text:style-name="T6">Localização: </text:span></text:span><text:span text:style-name="Fonte_20_parág._20_padrão"><text:span text:style-name="T4">RUA FREDERICO SIMOES , 153 - Edf. Orlando Gomes, sala 1009/1010 - CAMINHO DAS ARVORES - SALVADOR - BAHIA.</text:span></text:span></text:p>
      <text:p text:style-name="P8"><text:span text:style-name="Fonte_20_parág._20_padrão"><text:span text:style-name="T6">Avaliação: R$ </text:span></text:span><text:span text:style-name="Fonte_20_parág._20_padrão"><text:span text:style-name="T4">10.450,00 </text:span></text:span><text:span text:style-name="Fonte_20_parág._20_padrão"><text:span text:style-name="T6">– Lance Mínimo:</text:span></text:span><text:span text:style-name="Fonte_20_parág._20_padrão"><text:span text:style-name="T4"> R$ 5.2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59</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10051-17.2013.5.05.0013-1 RTOrd - PJE</text:span></text:span></text:p>
      <text:p text:style-name="P8"><text:span text:style-name="Fonte_20_parág._20_padrão"><text:span text:style-name="T6">Rte: </text:span></text:span><text:span text:style-name="Fonte_20_parág._20_padrão"><text:span text:style-name="T2">ROGERIO BONFIM SIMOES </text:span></text:span><text:span text:style-name="Fonte_20_parág._20_padrão"><text:span text:style-name="T4">- Adv Rte: LAUDICEIA MORELLI HEIDERICH DE AGUIAR | GABRIELLE OLIVEIRA LOPES DA SILVA</text:span></text:span></text:p>
      <text:p text:style-name="P8"><text:span text:style-name="Fonte_20_parág._20_padrão"><text:span text:style-name="T6">Rdo: </text:span></text:span><text:span text:style-name="Fonte_20_parág._20_padrão"><text:span text:style-name="T2">OLIVEIRA SANTOS SERVICOS DA CONSTRUCAO CIVIL LTDA - ME | CJ CONSTRUTORA E INCORPORADORA LTDA | REINALDO ANUNCIACAO DOS SANTOS | MARIA JOSE SILVA DE OLIVEIRA | CLOVIS JOSE BATISTA GARCEZ | SERGIO EMILIO BATISTA GARCEZ</text:span></text:span><text:span text:style-name="Fonte_20_parág._20_padrão"><text:span text:style-name="T4">. <text:s/>- Adv Rdo: DIANA VILAS BOAS JUCA | ANA PAULA FREITAS SOUZA</text:span></text:span></text:p>
      <text:p text:style-name="P8"><text:span text:style-name="Fonte_20_parág._20_padrão"><text:span text:style-name="T6">Bens: </text:span></text:span><text:span text:style-name="Fonte_20_parág._20_padrão"><text:span text:style-name="T4">01 (um) Transformador trifásico, da marca ITB Equipamentos Elétricos, nº de série 711570, data de fabricação abril de 2011, 225 KVA de potência, aparentemente em condições regulares de conservação, que se encontra desliga - </text:span></text:span><text:span text:style-name="Fonte_20_parág._20_padrão"><text:span text:style-name="T6">Data Penhora:</text:span></text:span><text:span text:style-name="Fonte_20_parág._20_padrão"><text:span text:style-name="T4"> 29/03/2018</text:span></text:span></text:p>
      <text:p text:style-name="P8"><text:span text:style-name="Fonte_20_parág._20_padrão"><text:span text:style-name="T6">Localização: </text:span></text:span><text:span text:style-name="Fonte_20_parág._20_padrão"><text:span text:style-name="T4">RUA VARANDAS DO VALE , 63-E - NOVO HORIZONTE - SALVADOR - BAHIA</text:span></text:span></text:p>
      <text:p text:style-name="P8"><text:span text:style-name="Fonte_20_parág._20_padrão"><text:span text:style-name="T6">Avaliação: R$ </text:span></text:span><text:span text:style-name="Fonte_20_parág._20_padrão"><text:span text:style-name="T4">10.000,00 </text:span></text:span><text:span text:style-name="Fonte_20_parág._20_padrão"><text:span text:style-name="T6">– Lance Mínimo:</text:span></text:span><text:span text:style-name="Fonte_20_parág._20_padrão"><text:span text:style-name="T4"> R$ 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0</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10095-45.2013.5.05.0010-1 RTOrd - PJE</text:span></text:span></text:p>
      <text:p text:style-name="P8"><text:span text:style-name="Fonte_20_parág._20_padrão"><text:span text:style-name="T6">Rte: </text:span></text:span><text:span text:style-name="Fonte_20_parág._20_padrão"><text:span text:style-name="T2">JORGE MARCELO ALVES DA SILVA </text:span></text:span><text:span text:style-name="Fonte_20_parág._20_padrão"><text:span text:style-name="T4">- Adv Rte: José Roberto Burgos Freire</text:span></text:span></text:p>
      <text:p text:style-name="P8"><text:span text:style-name="Fonte_20_parág._20_padrão"><text:span text:style-name="T6">Rdo: </text:span></text:span><text:span text:style-name="Fonte_20_parág._20_padrão"><text:span text:style-name="T2">ETS EMPRESA TECNOLOGIA DO SOLO E SERVICOS LTDA - ME | STS ENGENHARIA LTDA - EPP</text:span></text:span><text:span text:style-name="Fonte_20_parág._20_padrão"><text:span text:style-name="T4">. <text:s/>- Adv Rdo: PAULO ROBERTO BRITO NASCIMENTO</text:span></text:span></text:p>
      <text:p text:style-name="P8"><text:span text:style-name="Fonte_20_parág._20_padrão"><text:span text:style-name="T6">Bens: </text:span></text:span><text:span text:style-name="Fonte_20_parág._20_padrão"><text:span text:style-name="T4">01 (um) Misturador de argamassa, acoplado com motor WEG, com 5CV e com redutor, tanques de ferro, na cor laranja, usado, em funcionamento, avaliado em R$9.000,00. - </text:span></text:span><text:span text:style-name="Fonte_20_parág._20_padrão"><text:span text:style-name="T6">Data Penhora:</text:span></text:span><text:span text:style-name="Fonte_20_parág._20_padrão"><text:span text:style-name="T4"> 10/05/2018</text:span></text:span></text:p>
      <text:p text:style-name="P8"><text:span text:style-name="Fonte_20_parág._20_padrão"><text:span text:style-name="T6">Localização: </text:span></text:span><text:span text:style-name="Fonte_20_parág._20_padrão"><text:span text:style-name="T4">Av. Fortaleza, 48, Itinga, Lauro de Freitas, Bahia</text:span></text:span></text:p>
      <text:p text:style-name="P8"><text:span text:style-name="Fonte_20_parág._20_padrão"><text:span text:style-name="T6">Avaliação: R$ </text:span></text:span><text:span text:style-name="Fonte_20_parág._20_padrão"><text:span text:style-name="T4">9.000,00 </text:span></text:span><text:span text:style-name="Fonte_20_parág._20_padrão"><text:span text:style-name="T6">– Lance Mínimo:</text:span></text:span><text:span text:style-name="Fonte_20_parág._20_padrão"><text:span text:style-name="T4"> R$ 4.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102-71.2013.5.05.0031 RTOrd-PJE</text:span></text:span></text:p>
      <text:p text:style-name="P8"><text:span text:style-name="Fonte_20_parág._20_padrão"><text:span text:style-name="T6">Rte: </text:span></text:span><text:span text:style-name="Fonte_20_parág._20_padrão"><text:span text:style-name="T2">EDNALDO BRITO DOS SANTOS </text:span></text:span><text:span text:style-name="Fonte_20_parág._20_padrão"><text:span text:style-name="T4">- Adv Rte: JOSÉ MOREIRA DOS SANTOS FILHO</text:span></text:span></text:p>
      <text:p text:style-name="P8"><text:span text:style-name="Fonte_20_parág._20_padrão"><text:span text:style-name="T6">Rdo: </text:span></text:span><text:span text:style-name="Fonte_20_parág._20_padrão"><text:span text:style-name="T2">CLOVIS JOSE BATISTA GARCEZ / <text:s/>CJ CONSTRUTORA E INCORPORADORA LTDA / <text:s/>MARIA JOSE SILVA DE OLIVEIRA / REINALDO ANUNCIACAO DOS SANTOS / OLIVEIRA SANTOS SERVICOS DA CONSTRUCAO CIVIL LTDA - ME / SERGIO EMILIO BATISTA GARCEZ</text:span></text:span><text:span text:style-name="Fonte_20_parág._20_padrão"><text:span text:style-name="T4">. <text:s/>- Adv Rdo: ANA PAULA FREITAS SOUZA</text:span></text:span></text:p>
      <text:p text:style-name="P8"><text:span text:style-name="Fonte_20_parág._20_padrão"><text:span text:style-name="T6">Bens: </text:span></text:span><text:span text:style-name="Fonte_20_parág._20_padrão"><text:span text:style-name="T4">04 RÁDIOS TRANSCEPTORES DIGITAIS PORTÁTEIS, MARCA MOTOROLA, MODELO DTR 620, TODOS EM FUNCIONAMENTO, COM BATERIA E </text:span></text:span><text:soft-page-break/><text:span text:style-name="Fonte_20_parág._20_padrão"><text:span text:style-name="T4">CARREGADOR, QUE AVALIO EM R$500,00 CADA, TOTAL R$ 2.000,00. - </text:span></text:span><text:span text:style-name="Fonte_20_parág._20_padrão"><text:span text:style-name="T6">Data Penhora:</text:span></text:span><text:span text:style-name="Fonte_20_parág._20_padrão"><text:span text:style-name="T4"> 11/12/2017</text:span></text:span></text:p>
      <text:p text:style-name="P8"><text:span text:style-name="Fonte_20_parág._20_padrão"><text:span text:style-name="T6">Localização: </text:span></text:span><text:span text:style-name="Fonte_20_parág._20_padrão"><text:span text:style-name="T4">AVENIDA SANTA LUZIA , 1094, edificio center III sala 301, HORTO</text:span></text:span></text:p>
      <text:p text:style-name="P8"><text:span text:style-name="Fonte_20_parág._20_padrão"><text:span text:style-name="T4">FLORESTAL, SALVADOR - BA</text:span></text:span></text:p>
      <text:p text:style-name="P8"><text:span text:style-name="Fonte_20_parág._20_padrão"><text:span text:style-name="T6">Avaliação: R$ </text:span></text:span><text:span text:style-name="Fonte_20_parág._20_padrão"><text:span text:style-name="T4">2.000,00 </text:span></text:span><text:span text:style-name="Fonte_20_parág._20_padrão"><text:span text:style-name="T6">– Lance Mínimo:</text:span></text:span><text:span text:style-name="Fonte_20_parág._20_padrão"><text:span text:style-name="T4"> R$ 1.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2</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10112-54.2013.5.05.0019-1 RTOrd - PJE</text:span></text:span></text:p>
      <text:p text:style-name="P8"><text:span text:style-name="Fonte_20_parág._20_padrão"><text:span text:style-name="T6">Rte: </text:span></text:span><text:span text:style-name="Fonte_20_parág._20_padrão"><text:span text:style-name="T2">ANTONIO SERGIO BRITO DA SILVA </text:span></text:span><text:span text:style-name="Fonte_20_parág._20_padrão"><text:span text:style-name="T4">- Adv Rte: ADRIANO LOBO MOREIRA | DANIEL OLIVEIRA MALAQUIAS</text:span></text:span></text:p>
      <text:p text:style-name="P8"><text:span text:style-name="Fonte_20_parág._20_padrão"><text:span text:style-name="T6">Rdo: </text:span></text:span><text:span text:style-name="Fonte_20_parág._20_padrão"><text:span text:style-name="T2">N ESPORTES COMÉRCIO E SERVIÇOES LTDA | ELIETE COUTO SANTANA | MAGNO CESAR COUTO SANTANA | JARDIM DE ALA ACADEMIA LTDA - ME</text:span></text:span><text:span text:style-name="Fonte_20_parág._20_padrão"><text:span text:style-name="T4">. <text:s/>- Adv Rdo: ELCIA MARTINS SANTOS</text:span></text:span></text:p>
      <text:p text:style-name="P8"><text:span text:style-name="Fonte_20_parág._20_padrão"><text:span text:style-name="T6">Bens: </text:span></text:span><text:span text:style-name="Fonte_20_parág._20_padrão"><text:span text:style-name="T4">01 (um) aparelho de ginástica, AEROBIKE, em bom estado de uso e conservação, avaliado em R$4.800,00; 01 (um) aparelho de ELIPTICO, da maraca Olimpikus, em bom estado de uso e conservação, avaliado em R$3.000,00; 13 (treze) esteiras da marca SUPERTECH, modelo Mirage 2.0, em bom estado de uso e conservação, sendo avaliada cada em R$ 4.800,00. Total R$62.400,00. - </text:span></text:span><text:span text:style-name="Fonte_20_parág._20_padrão"><text:span text:style-name="T6">Data Penhora:</text:span></text:span><text:span text:style-name="Fonte_20_parág._20_padrão"><text:span text:style-name="T4"> 16/02/2018</text:span></text:span></text:p>
      <text:p text:style-name="P8"><text:span text:style-name="Fonte_20_parág._20_padrão"><text:span text:style-name="T6">Localização: </text:span></text:span><text:span text:style-name="Fonte_20_parág._20_padrão"><text:span text:style-name="T4">AVENIDA OCTAVIO MANGABEIRA, 3551 - Bahia Suítes Residencial, Jardim de Alah (WELL FITNESS CLUB) - ARMACAO - SALVADOR - BAHIA.</text:span></text:span></text:p>
      <text:p text:style-name="P8"><text:span text:style-name="Fonte_20_parág._20_padrão"><text:span text:style-name="T6">Avaliação: R$ </text:span></text:span><text:span text:style-name="Fonte_20_parág._20_padrão"><text:span text:style-name="T4">70.200,00 </text:span></text:span><text:span text:style-name="Fonte_20_parág._20_padrão"><text:span text:style-name="T6">– Lance Mínimo:</text:span></text:span><text:span text:style-name="Fonte_20_parág._20_padrão"><text:span text:style-name="T4"> R$ 35.1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3</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10113-84.2013.5.05.0004-1 RTOrd - PJE</text:span></text:span></text:p>
      <text:p text:style-name="P8"><text:span text:style-name="Fonte_20_parág._20_padrão"><text:span text:style-name="T6">Rte: </text:span></text:span><text:span text:style-name="Fonte_20_parág._20_padrão"><text:span text:style-name="T2">RICARDO SILVA FERREIRA </text:span></text:span><text:span text:style-name="Fonte_20_parág._20_padrão"><text:span text:style-name="T4">- Adv Rte: RICARDO RAIMUNDO DE MELLO PARANAGUA</text:span></text:span></text:p>
      <text:p text:style-name="P8"><text:span text:style-name="Fonte_20_parág._20_padrão"><text:span text:style-name="T6">Rdo: </text:span></text:span><text:span text:style-name="Fonte_20_parág._20_padrão"><text:span text:style-name="T2">CAPITAL TRANSPORTES URBANOS LTDA</text:span></text:span><text:span text:style-name="Fonte_20_parág._20_padrão"><text:span text:style-name="T4">. </text:span></text:span></text:p>
      <text:p text:style-name="P8"><text:span text:style-name="Fonte_20_parág._20_padrão"><text:span text:style-name="T6">Bens: </text:span></text:span><text:span text:style-name="Fonte_20_parág._20_padrão"><text:span text:style-name="T4">01 (um) Microônibus, placa JQS 4220, M.BENZ/NEOBUS THUNDER LO, ano fab/modelo 2005, cor branca, RENAVAM 891765794, chassi 9BM6882765B450411, o veículo está parado há mais de um ano, sendo que anteriormente funcionava. Possui restrição judiciária ativa imposta pelo TJ BA. Avaliado em R$36.000,00. - </text:span></text:span><text:span text:style-name="Fonte_20_parág._20_padrão"><text:span text:style-name="T6">Data Penhora:</text:span></text:span><text:span text:style-name="Fonte_20_parág._20_padrão"><text:span text:style-name="T4"> 20/02/2017</text:span></text:span></text:p>
      <text:p text:style-name="P8"><text:span text:style-name="Fonte_20_parág._20_padrão"><text:span text:style-name="T6">Localização: </text:span></text:span><text:span text:style-name="Fonte_20_parág._20_padrão"><text:span text:style-name="T4">Rua Rezende de Jesus, 50, São Caetano, Salvador, Bahia.</text:span></text:span></text:p>
      <text:p text:style-name="P8"><text:span text:style-name="Fonte_20_parág._20_padrão"><text:span text:style-name="T6">Avaliação: R$ </text:span></text:span><text:span text:style-name="Fonte_20_parág._20_padrão"><text:span text:style-name="T4">36.000,00 </text:span></text:span><text:span text:style-name="Fonte_20_parág._20_padrão"><text:span text:style-name="T6">– Lance Mínimo:</text:span></text:span><text:span text:style-name="Fonte_20_parág._20_padrão"><text:span text:style-name="T4"> R$ 18.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4</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10121-70.2013.5.05.0001-1 RTOrd - PJE</text:span></text:span></text:p>
      <text:p text:style-name="P8"><text:span text:style-name="Fonte_20_parág._20_padrão"><text:span text:style-name="T6">Rte: </text:span></text:span><text:span text:style-name="Fonte_20_parág._20_padrão"><text:span text:style-name="T2">MARCELO BARBOSA RIBEIRO </text:span></text:span><text:span text:style-name="Fonte_20_parág._20_padrão"><text:span text:style-name="T4">- Adv Rte: JOSÉ ALMIR DE ASSUNÇÃO FILHO</text:span></text:span></text:p>
      <text:p text:style-name="P8"><text:span text:style-name="Fonte_20_parág._20_padrão"><text:span text:style-name="T6">Rdo: </text:span></text:span><text:span text:style-name="Fonte_20_parág._20_padrão"><text:span text:style-name="T2">AVANCE CONTACT CENTER EIRELI - ME | TELEMAR NORTE LESTE S/A. - EM RECUPERACAO JUDICIAL</text:span></text:span><text:span text:style-name="Fonte_20_parág._20_padrão"><text:span text:style-name="T4">. <text:s/>- Adv Rdo: RENATO CINCURA DE SOUZA DANTAS| EDSON DOS REIS SILVA JUNIOR | CARLOS FREDERICO VALVERDE OLIVEIRA</text:span></text:span></text:p>
      <text:p text:style-name="P8"><text:span text:style-name="Fonte_20_parág._20_padrão"><text:span text:style-name="T6">Bens: </text:span></text:span><text:span text:style-name="Fonte_20_parág._20_padrão"><text:span text:style-name="T4">03 (Três) aparelhos de ar condicionado tipo split, cap. 12.000 Btus, Marcas: Gree, Canon e Hitachi. Conservados e funcionando. Valor Unitário R$650,00. Total R$1.950,00; 01 (Uma) televisão de 32 polegadas marca AOC, tela LCD, conservada e funcionando. Avaliada em R$450,00; 01 (Uma) televisão de 24 polegadas, marca AOC, tela LCD, conservada e funcionando. Avaliada em R$370,00; 02 (Duas) Impressoras marca HP Laserjet, M1212NF, MFP. Conservadas e funcionando. Valor Unitário R$800,00, Total R$1.600,00; 01 (Uma) mesa para reunião, de madeira, medindo aprox. 2,40m x 1,10m, de forma oval. Conservada. Avaliada em R$1.200,00; 07 (Sete) cadeiras com braços, estrutura e revestimento na cor preta, conservadas. Valor Unitário R$90,00. Total R$630,00; 01 (Um) arquivo de aço com quatro gavetas, conservado. Avaliado em R$300,00; 01 (Um) armário com duas portas e uma prateleira, medindo aprox. 2,30mx 0,50cm. Conservado. Avaliado em R$400,00; 02 (Duas) mesas para escritório de madeira, medindo aprox. 0,80cm x 0,80cm, com duas gavetas. Valor unitário R$500,00. Total R$1.000,00. - </text:span></text:span><text:span text:style-name="Fonte_20_parág._20_padrão"><text:span text:style-name="T6">Data Penhora:</text:span></text:span><text:span text:style-name="Fonte_20_parág._20_padrão"><text:span text:style-name="T4"> 13/12/2016</text:span></text:span></text:p>
      <text:p text:style-name="P8"><text:span text:style-name="Fonte_20_parág._20_padrão"><text:span text:style-name="T6">Localização: </text:span></text:span><text:span text:style-name="Fonte_20_parág._20_padrão"><text:span text:style-name="T4">Rua Dr. José Peroba, 349, Ed. Emp. Costa Azul,15º andar, Stiep, Salvador, Bahia</text:span></text:span></text:p>
      <text:p text:style-name="P8"><text:span text:style-name="Fonte_20_parág._20_padrão"><text:span text:style-name="T6">Avaliação: R$ </text:span></text:span><text:span text:style-name="Fonte_20_parág._20_padrão"><text:span text:style-name="T4">7.900,00 </text:span></text:span><text:span text:style-name="Fonte_20_parág._20_padrão"><text:span text:style-name="T6">– Lance Mínimo:</text:span></text:span><text:span text:style-name="Fonte_20_parág._20_padrão"><text:span text:style-name="T4"> R$ 3.95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5</text:span></text:span><text:span text:style-name="Fonte_20_parág._20_padrão"><text:span text:style-name="T4"> <text:s text:c="5"/></text:span></text:span><text:span text:style-name="Fonte_20_parág._20_padrão"><text:span text:style-name="T6">Hastas Anteriores: 03/10/2018 <text:s text:c="3"/></text:span></text:span></text:p>
      <text:p text:style-name="P8"><text:span text:style-name="Fonte_20_parág._20_padrão"><text:span text:style-name="T6">Processo: </text:span></text:span><text:span text:style-name="Fonte_20_parág._20_padrão"><text:span text:style-name="T3">0010196-09.2013.5.05.0002-1 RTOrd - PJE</text:span></text:span></text:p>
      <text:p text:style-name="P8"><text:span text:style-name="Fonte_20_parág._20_padrão"><text:span text:style-name="T6">Rte: </text:span></text:span><text:span text:style-name="Fonte_20_parág._20_padrão"><text:span text:style-name="T2">MARIAZINHA SANTOS DE OLIVEIRA </text:span></text:span><text:span text:style-name="Fonte_20_parág._20_padrão"><text:span text:style-name="T4">- Adv Rte: LAURA VERONICA LOPES DE SANTANA</text:span></text:span></text:p>
      <text:p text:style-name="P8"><text:span text:style-name="Fonte_20_parág._20_padrão"><text:span text:style-name="T6">Rdo: </text:span></text:span><text:span text:style-name="Fonte_20_parág._20_padrão"><text:span text:style-name="T2">DMLM SALAO DE BELEZA LTDA - ME | DEBORA ARAUJO GOES DE MEDEIROS | LUIS ANTONIO SANTOS MOREIRA</text:span></text:span><text:span text:style-name="Fonte_20_parág._20_padrão"><text:span text:style-name="T4">. <text:s/>- Adv Rdo: NAYARA RIBEIRO DE SOUZA SIMOES</text:span></text:span></text:p>
      <text:p text:style-name="P8"><text:span text:style-name="Fonte_20_parág._20_padrão"><text:span text:style-name="T6">Bens: </text:span></text:span><text:span text:style-name="Fonte_20_parág._20_padrão"><text:span text:style-name="T4">01 (uma) Estante em fórmica branca, com duas gavetas, uma prateleira abaixo, usada, avaliada em R$500,00; 01 (um) Armário em fórmica branca, com duas portas, usado, avaliado em R$400,00; 01 (um) Armário de parede em fórmica, branco, com quatro portas, usado, avaliado em R$400,00; 01 (um) Sofá, bege, com dois lugares, usado, avaliado em R$200,00; 02 (dois) Lavatórios para cabeleireiros, com cuba e poltrona acoplados (preto/bege), cada um avaliado em R$1.500,00, total R$3.000,00; 01 (um) Lavatório para cabeleireiro com cuba, avaliado em R$1.000,00; 03 (três) Armários, pretos, com uma porta, aproximadamente 1m de altura, cada avaliado em R$200,00, total R$600,00; 01 (uma) Poltrona para cabeleireiro, bege, com recosto para cabeça, hidráulica, usada, avaliada em R$400,00; 01 (uma) poltrona para cabeleireiro, bege, hidráulica, usada, avaliada em R$300,00; 03 (três) Cadeiras acolchoadas, cor creme, assento arredondado, sem pés, usadas, cada uma avaliada em R$200,00, total R$600,00. - </text:span></text:span><text:span text:style-name="Fonte_20_parág._20_padrão"><text:span text:style-name="T6">Data Penhora:</text:span></text:span><text:span text:style-name="Fonte_20_parág._20_padrão"><text:span text:style-name="T4"> 24/07/2017</text:span></text:span></text:p>
      <text:p text:style-name="P8"><text:span text:style-name="Fonte_20_parág._20_padrão"><text:span text:style-name="T6">Localização: </text:span></text:span><text:span text:style-name="Fonte_20_parág._20_padrão"><text:span text:style-name="T4">Rua São João da Escócia - nº 198 - Santa Mônica - Feira de Santana - BA</text:span></text:span></text:p>
      <text:p text:style-name="P8"><text:span text:style-name="Fonte_20_parág._20_padrão"><text:span text:style-name="T6">Avaliação: R$ </text:span></text:span><text:span text:style-name="Fonte_20_parág._20_padrão"><text:span text:style-name="T4">7.400,00 </text:span></text:span><text:span text:style-name="Fonte_20_parág._20_padrão"><text:span text:style-name="T6">– Lance Mínimo:</text:span></text:span><text:span text:style-name="Fonte_20_parág._20_padrão"><text:span text:style-name="T4"> R$ 3.7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10233-91.2013.5.05.0016-1 RTOrd - PJE</text:span></text:span></text:p>
      <text:p text:style-name="P8"><text:span text:style-name="Fonte_20_parág._20_padrão"><text:span text:style-name="T6">Rte: </text:span></text:span><text:span text:style-name="Fonte_20_parág._20_padrão"><text:span text:style-name="T2">STEFFEN LUTZ FIEDLER </text:span></text:span><text:span text:style-name="Fonte_20_parág._20_padrão"><text:span text:style-name="T4">- Adv Rte: TATIANA MOREIRA ROSSINI DE OLIVEIRA</text:span></text:span></text:p>
      <text:p text:style-name="P8"><text:span text:style-name="Fonte_20_parág._20_padrão"><text:span text:style-name="T6">Rdo: </text:span></text:span><text:span text:style-name="Fonte_20_parág._20_padrão"><text:span text:style-name="T2">KARLA DANIELLE DOS SANTOS |</text:span></text:span><text:span text:style-name="Fonte_20_parág._20_padrão"><text:span text:style-name="T4">. <text:s/>- Adv Rdo: JEAN TARCIO ALVES FRANCHI | MAURICIO COUTINHO BASTOS</text:span></text:span></text:p>
      <text:p text:style-name="P8"><text:span text:style-name="Fonte_20_parág._20_padrão"><text:span text:style-name="T6">Bens: </text:span></text:span><text:span text:style-name="Fonte_20_parág._20_padrão"><text:span text:style-name="T4">01 (um) Imóvel situado na Av. Oceânica, 3455, Edf. Leblon, apt. 202, Ondina, nesta Capital, edificado em terreno foreiro à fazenda Nacional, composto de 3 quartos, sala, cozinha, banheiro social, banheiro para empregada, vaga de garagem, em bom estado de conservação, avaliado em R$ 350.000,00. Matrícula nº 30.429, registrada no Cartório do 1º Ofício deRegistro de Imóveis de S a l v a d o r - B a . I n s c r i ç ã o Mu n i c i p a l n º 1 4 7 . 8 2 2 - 2 . Débito de taxas condominiais no valor de R$25.017,81, referente ao período de 10/09/2013 a 10/08/2017. - </text:span></text:span><text:span text:style-name="Fonte_20_parág._20_padrão"><text:span text:style-name="T6">Data Penhora:</text:span></text:span><text:span text:style-name="Fonte_20_parág._20_padrão"><text:span text:style-name="T4"> 20/05/2016</text:span></text:span></text:p>
      <text:p text:style-name="P8"><text:span text:style-name="Fonte_20_parág._20_padrão"><text:span text:style-name="T6">Localização: </text:span></text:span><text:span text:style-name="Fonte_20_parág._20_padrão"><text:span text:style-name="T4">Av. Oceânica, 3455, Edf. Leblon, apt. 202, Ondina, Salvador, Bahia</text:span></text:span></text:p>
      <text:p text:style-name="P8"><text:span text:style-name="Fonte_20_parág._20_padrão"><text:span text:style-name="T6">Avaliação: R$ </text:span></text:span><text:span text:style-name="Fonte_20_parág._20_padrão"><text:span text:style-name="T4">350.000,00 </text:span></text:span><text:span text:style-name="Fonte_20_parág._20_padrão"><text:span text:style-name="T6">– Lance Mínimo:</text:span></text:span><text:span text:style-name="Fonte_20_parág._20_padrão"><text:span text:style-name="T4"> R$ 17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7</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10332-79.2013.5.05.0010-1 RTOrd - PJE</text:span></text:span></text:p>
      <text:p text:style-name="P8"><text:span text:style-name="Fonte_20_parág._20_padrão"><text:span text:style-name="T6">Rte: </text:span></text:span><text:span text:style-name="Fonte_20_parág._20_padrão"><text:span text:style-name="T2">DAVI MIQUEAS SOUSA SANTOS </text:span></text:span><text:span text:style-name="Fonte_20_parág._20_padrão"><text:span text:style-name="T4">- Adv Rte: RUBENS MOUTINHO DOS SANTOS FILHO</text:span></text:span></text:p>
      <text:p text:style-name="P8"><text:span text:style-name="Fonte_20_parág._20_padrão"><text:span text:style-name="T6">Rdo: </text:span></text:span><text:span text:style-name="Fonte_20_parág._20_padrão"><text:span text:style-name="T2">AZEVEDO CARDOSO EMBELEZAMENTO AUTOMOTIVO EIRELI - ME</text:span></text:span><text:span text:style-name="Fonte_20_parág._20_padrão"><text:span text:style-name="T4">. <text:s/>- Adv Rdo: PEDRO BARRETO PAES LOMES</text:span></text:span></text:p>
      <text:p text:style-name="P8"><text:span text:style-name="Fonte_20_parág._20_padrão"><text:span text:style-name="T6">Bens: </text:span></text:span><text:span text:style-name="Fonte_20_parág._20_padrão"><text:span text:style-name="T4">01 (Um) aparelho de ar condicionado de marca consul bastante usado, funcionando, que a v a l i o e m R $ 2 0 0 , 0 0 ; 01 (Um) micro-ondas de marca Panasonic de cor branca, avaliado em R$100,00; 01 (Um) frigobar sem marca aparente, branco, que avalio em R$130,00. - </text:span></text:span><text:span text:style-name="Fonte_20_parág._20_padrão"><text:span text:style-name="T6">Data Penhora:</text:span></text:span><text:span text:style-name="Fonte_20_parág._20_padrão"><text:span text:style-name="T4"> 09/04/2018</text:span></text:span></text:p>
      <text:p text:style-name="P8"><text:span text:style-name="Fonte_20_parág._20_padrão"><text:span text:style-name="T6">Localização: </text:span></text:span><text:span text:style-name="Fonte_20_parág._20_padrão"><text:span text:style-name="T4">RUA RUBENS GUELLI, 135 - Estacionamento do Shopping Paseo - ITAIGARA - SALVADOR - BAHIA</text:span></text:span></text:p>
      <text:p text:style-name="P8"><text:span text:style-name="Fonte_20_parág._20_padrão"><text:span text:style-name="T6">Avaliação: R$ </text:span></text:span><text:span text:style-name="Fonte_20_parág._20_padrão"><text:span text:style-name="T4">430,00 </text:span></text:span><text:span text:style-name="Fonte_20_parág._20_padrão"><text:span text:style-name="T6">– Lance Mínimo:</text:span></text:span><text:span text:style-name="Fonte_20_parág._20_padrão"><text:span text:style-name="T4"> R$ 21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text:soft-page-break/></text:p>
      <text:p text:style-name="P8"><text:span text:style-name="Fonte_20_parág._20_padrão"><text:span text:style-name="T6">Lote: </text:span></text:span><text:span text:style-name="Fonte_20_parág._20_padrão"><text:span text:style-name="T2">368</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352-40.2013.5.05.0020 RTOrd-PJE</text:span></text:span></text:p>
      <text:p text:style-name="P8"><text:span text:style-name="Fonte_20_parág._20_padrão"><text:span text:style-name="T6">Rte: </text:span></text:span><text:span text:style-name="Fonte_20_parág._20_padrão"><text:span text:style-name="T2">EXPEDITO TIBURCIO </text:span></text:span></text:p>
      <text:p text:style-name="P8"><text:span text:style-name="Fonte_20_parág._20_padrão"><text:span text:style-name="T6">Rdo: </text:span></text:span><text:span text:style-name="Fonte_20_parág._20_padrão"><text:span text:style-name="T2">GERCOM ENGENHARIA E FUNDACOES LTDA</text:span></text:span><text:span text:style-name="Fonte_20_parág._20_padrão"><text:span text:style-name="T4">. <text:s/>- Adv Rdo: MARIA DA LUZ LEITE CAMPOS / EMILIA ROTERS RIBEIRO / MANOEL JOAQUIM PINTO RODRIGUES DA COSTA</text:span></text:span></text:p>
      <text:p text:style-name="P8"><text:span text:style-name="Fonte_20_parág._20_padrão"><text:span text:style-name="T6">Bens: </text:span></text:span><text:span text:style-name="Fonte_20_parág._20_padrão"><text:span text:style-name="T4">01 martelo Delmag D12 utilizado em bate estaca, em regular estado de conservação, avaliado em R$ 35.000,00. - </text:span></text:span><text:span text:style-name="Fonte_20_parág._20_padrão"><text:span text:style-name="T6">Data Penhora:</text:span></text:span><text:span text:style-name="Fonte_20_parág._20_padrão"><text:span text:style-name="T4"> 11/05/2016</text:span></text:span></text:p>
      <text:p text:style-name="P8"><text:span text:style-name="Fonte_20_parág._20_padrão"><text:span text:style-name="T6">Localização: </text:span></text:span><text:span text:style-name="Fonte_20_parág._20_padrão"><text:span text:style-name="T4">Rua dos Franciscanos, s/n, sede da Coopstecs-Cooperativa dos Permissionários</text:span></text:span></text:p>
      <text:p text:style-name="P8"><text:span text:style-name="Fonte_20_parág._20_padrão"><text:span text:style-name="T4">do Subsistema de Transporte Especial Complementar do Município de Salvador, Dom Avelar.</text:span></text:span></text:p>
      <text:p text:style-name="P8"><text:span text:style-name="Fonte_20_parág._20_padrão"><text:span text:style-name="T6">Avaliação: R$ </text:span></text:span><text:span text:style-name="Fonte_20_parág._20_padrão"><text:span text:style-name="T4">35.000,00 </text:span></text:span><text:span text:style-name="Fonte_20_parág._20_padrão"><text:span text:style-name="T6">– Lance Mínimo:</text:span></text:span><text:span text:style-name="Fonte_20_parág._20_padrão"><text:span text:style-name="T4"> R$ 17.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69</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10386-18.2013.5.05.0019-1 RTOrd - PJE</text:span></text:span></text:p>
      <text:p text:style-name="P8"><text:span text:style-name="Fonte_20_parág._20_padrão"><text:span text:style-name="T6">Rte: </text:span></text:span><text:span text:style-name="Fonte_20_parág._20_padrão"><text:span text:style-name="T2">EDSON MATOS DOS SANTOS </text:span></text:span><text:span text:style-name="Fonte_20_parág._20_padrão"><text:span text:style-name="T4">- Adv Rte: RODRIGO PEDREIRA DE OLIVEIRA | ANA PAULA CASTRO CAMACHO</text:span></text:span></text:p>
      <text:p text:style-name="P8"><text:span text:style-name="Fonte_20_parág._20_padrão"><text:span text:style-name="T6">Rdo: </text:span></text:span><text:span text:style-name="Fonte_20_parág._20_padrão"><text:span text:style-name="T2">QUADRADE EMPREENDIMENTOS IMOBILIARIOS LTDA | MARCO ANTONIO CHOMPANIDIS|FATOR REALTY PARTICIPACOES S/A | JAZZ2006 PARTICIPACOES S/A</text:span></text:span><text:span text:style-name="Fonte_20_parág._20_padrão"><text:span text:style-name="T4">. <text:s/>- Adv Rdo: Antônio Luiz Calmon Navarro Teixeira da Silva Filho | LEANDRO VILASBOAS BORGES</text:span></text:span></text:p>
      <text:p text:style-name="P8"><text:span text:style-name="Fonte_20_parág._20_padrão"><text:span text:style-name="T6">Bens: </text:span></text:span><text:span text:style-name="Fonte_20_parág._20_padrão"><text:span text:style-name="T4">04 (quatro) Condicionadores de ar, split marca CARRIER, 12000 BTU, completos, cada avaliado em R$1.200,00, perfazendo R$4.800,00; 01 (um) Condicionador de ar split, marca CARRIER, 30000 BTU, completo, avaliado R$4.000,00; 32 (trinta e duas) Cadeiras de escritório, estrutura metálica e PVC, com rodas, cor preta, cada uma avaliada em R$250,00, totalizando R$8.000,00; 01 (uma) Mesa de Reunião com base e tampo em granito, com aproximadamente 2,00m X 4,00m, avaliada em R$8.000,00. - </text:span></text:span><text:span text:style-name="Fonte_20_parág._20_padrão"><text:span text:style-name="T6">Data Penhora:</text:span></text:span><text:span text:style-name="Fonte_20_parág._20_padrão"><text:span text:style-name="T4"> 28/09/2018</text:span></text:span></text:p>
      <text:p text:style-name="P8"><text:span text:style-name="Fonte_20_parág._20_padrão"><text:span text:style-name="T6">Localização: </text:span></text:span><text:span text:style-name="Fonte_20_parág._20_padrão"><text:span text:style-name="T4">ARISTIDES NOVIS, 680 - APTO. 401 - FEDERAÇÃO - SALVADOR - BAHIA</text:span></text:span></text:p>
      <text:p text:style-name="P8"><text:span text:style-name="Fonte_20_parág._20_padrão"><text:span text:style-name="T6">Avaliação: R$ </text:span></text:span><text:span text:style-name="Fonte_20_parág._20_padrão"><text:span text:style-name="T4">24.800,00 </text:span></text:span><text:span text:style-name="Fonte_20_parág._20_padrão"><text:span text:style-name="T6">– Lance Mínimo:</text:span></text:span><text:span text:style-name="Fonte_20_parág._20_padrão"><text:span text:style-name="T4"> R$ 12.4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0</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424-72.2013.5.05.0005 RTOrd-PJE</text:span></text:span></text:p>
      <text:p text:style-name="P8"><text:span text:style-name="Fonte_20_parág._20_padrão"><text:span text:style-name="T6">Rte: </text:span></text:span><text:span text:style-name="Fonte_20_parág._20_padrão"><text:span text:style-name="T2">VERONICA SANTOS DE JESUS </text:span></text:span><text:span text:style-name="Fonte_20_parág._20_padrão"><text:span text:style-name="T4">- Adv Rte: LUIS CLAUDIO ELYOTE DOS SANTOS</text:span></text:span></text:p>
      <text:p text:style-name="P8"><text:span text:style-name="Fonte_20_parág._20_padrão"><text:span text:style-name="T6">Rdo: </text:span></text:span><text:span text:style-name="Fonte_20_parág._20_padrão"><text:span text:style-name="T2">AILTA MARTA NASCIMENTO</text:span></text:span><text:span text:style-name="Fonte_20_parág._20_padrão"><text:span text:style-name="T4">. <text:s/>- Adv Rdo: LEANDRO NEVES DE SOUZA</text:span></text:span></text:p>
      <text:p text:style-name="P8"><text:span text:style-name="Fonte_20_parág._20_padrão"><text:span text:style-name="T6">Bens: </text:span></text:span><text:span text:style-name="Fonte_20_parág._20_padrão"><text:span text:style-name="T4">02 (duas) Cadeiras para Cabeleireiro, estrutura metálica com estofamento na cor cinza, giratória, cada uma avaliada em R$500,00, perfazendo R$1.000,00. 02 (duas) Cedeiras com estrutura metálica com revestimento com estampa de "zebra", cada uma avaliada em R$100,00, perfazendo R$200,00; 01 (uma) Cadeira lavatório marca DOMPEL, cor cinza, avaliada em R$400,00; 01 (uma) Estufa profissional RANDAY, mode. 001, avaliadaa em R$150,00; 01 (um) Monitor/TV marca AOC 20", avaliado em R$400,00; 01 (uma) Geladeira de marca ELECTROLUX, RE 29, branca, avaliada em R$750,00; 01 (um) Condicionador de ar split, marca Consul, 7000 BTU, avaliado em R$750,00 - </text:span></text:span><text:span text:style-name="Fonte_20_parág._20_padrão"><text:span text:style-name="T6">Data Penhora:</text:span></text:span><text:span text:style-name="Fonte_20_parág._20_padrão"><text:span text:style-name="T4"> 21/08/2014</text:span></text:span></text:p>
      <text:p text:style-name="P8"><text:span text:style-name="Fonte_20_parág._20_padrão"><text:span text:style-name="T6">Localização: </text:span></text:span><text:span text:style-name="Fonte_20_parág._20_padrão"><text:span text:style-name="T4">Rua Rodrigues Dórea, 105, Armação, Salvador, Bahia</text:span></text:span></text:p>
      <text:p text:style-name="P8"><text:span text:style-name="Fonte_20_parág._20_padrão"><text:span text:style-name="T6">Avaliação: R$ </text:span></text:span><text:span text:style-name="Fonte_20_parág._20_padrão"><text:span text:style-name="T4">3.650,00 </text:span></text:span><text:span text:style-name="Fonte_20_parág._20_padrão"><text:span text:style-name="T6">– Lance Mínimo:</text:span></text:span><text:span text:style-name="Fonte_20_parág._20_padrão"><text:span text:style-name="T4"> R$ 1.82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1</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530-43.2013.5.05.0002 RTSum-PJE</text:span></text:span></text:p>
      <text:p text:style-name="P8"><text:span text:style-name="Fonte_20_parág._20_padrão"><text:span text:style-name="T6">Rte: </text:span></text:span><text:span text:style-name="Fonte_20_parág._20_padrão"><text:span text:style-name="T2">CRISTIANO SILVA PINHO </text:span></text:span><text:span text:style-name="Fonte_20_parág._20_padrão"><text:span text:style-name="T4">- Adv Rte: MICHEL BETO CASTRO TORRES <text:s/>/ CARLOS ALBERTO CASTRO TORRES</text:span></text:span></text:p>
      <text:p text:style-name="P8"><text:span text:style-name="Fonte_20_parág._20_padrão"><text:span text:style-name="T6">Rdo: </text:span></text:span><text:span text:style-name="Fonte_20_parág._20_padrão"><text:span text:style-name="T2">JONY VIANA DE CARVALHO / MARIA ROSENILDA CARNEIRO DE ALMEIDA / MANHATTAN SERVICOS EDUCACIONAIS LTDA - ME</text:span></text:span><text:span text:style-name="Fonte_20_parág._20_padrão"><text:span text:style-name="T4">. <text:s/>- Adv Rdo: EDNARDO BLUMETTI BRITO / JOSINALDO LEAL DE OLIVEIRA / RENATA ROSAS DE ATAIDE</text:span></text:span></text:p>
      <text:p text:style-name="P8"><text:span text:style-name="Fonte_20_parág._20_padrão"><text:span text:style-name="T6">Bens: </text:span></text:span><text:span text:style-name="Fonte_20_parág._20_padrão"><text:span text:style-name="T4">03 mesas de escritório granito com tampa de vidro 1,20x2,80, avalio cada R$ 570,00, perfazendo R$ 1.710,00; 06 Pés de granito 0,60 x 0,80 avalio cada em R$285,00, perfazendo R$ 1.690,00; 01 mesa 2,10 x 0,90, avalio em R$ 1.078,00; 02 Pés de granito 0,60x 0,80, avalio em R$ 570,00; 08 Telas de monitor LCD 15 polegadas marca PHILIPS, avalio em R$ 3.040,00; 02 Telas de monitor LCD para computador SANSUNG, avalio em R$ 760,00; 03 Ar condicionado marca LG modelo 6LD 10.000 btu's, avalio em R$1.500,00; 13 cadeiras Projeto executivo com apoio, cor cinza, revestimento vinil, avalio cada em R$ 360,00, perfazendo R$ 4.680,00. - </text:span></text:span><text:span text:style-name="Fonte_20_parág._20_padrão"><text:span text:style-name="T6">Data Penhora:</text:span></text:span><text:span text:style-name="Fonte_20_parág._20_padrão"><text:span text:style-name="T4"> 02/05/2016</text:span></text:span></text:p>
      <text:p text:style-name="P8"><text:span text:style-name="Fonte_20_parág._20_padrão"><text:span text:style-name="T6">Localização: </text:span></text:span><text:span text:style-name="Fonte_20_parág._20_padrão"><text:span text:style-name="T4">Rua Rio Grande do Sul, 635, sala 02, Pituba.</text:span></text:span></text:p>
      <text:p text:style-name="P8"><text:span text:style-name="Fonte_20_parág._20_padrão"><text:span text:style-name="T6">Avaliação: R$ </text:span></text:span><text:span text:style-name="Fonte_20_parág._20_padrão"><text:span text:style-name="T4">15.028,00 </text:span></text:span><text:span text:style-name="Fonte_20_parág._20_padrão"><text:span text:style-name="T6">– Lance Mínimo:</text:span></text:span><text:span text:style-name="Fonte_20_parág._20_padrão"><text:span text:style-name="T4"> R$ 7.514,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2</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10547-22.2013.5.05.0021-1 RTSum - PJE</text:span></text:span></text:p>
      <text:p text:style-name="P8"><text:span text:style-name="Fonte_20_parág._20_padrão"><text:span text:style-name="T6">Rte: </text:span></text:span><text:span text:style-name="Fonte_20_parág._20_padrão"><text:span text:style-name="T2">ANTONIO AUGUSTO TELES XAVIER | ROBERTO LIMA BARBOSA </text:span></text:span><text:span text:style-name="Fonte_20_parág._20_padrão"><text:span text:style-name="T4">- Adv Rte: IRACEMA DE ANQUIETA BORGES FRANCO</text:span></text:span></text:p>
      <text:p text:style-name="P8"><text:span text:style-name="Fonte_20_parág._20_padrão"><text:span text:style-name="T6">Rdo: </text:span></text:span><text:span text:style-name="Fonte_20_parág._20_padrão"><text:span text:style-name="T2">STS ENGENHARIA LTDA - EPP | ANDERSON BELMINO MARQUES MOREIRA | ANTONIO RAIMUNDO BORGES MARQUES JUNIOR</text:span></text:span><text:span text:style-name="Fonte_20_parág._20_padrão"><text:span text:style-name="T4">. <text:s/>- Adv Rdo: PAULO ROBERTO BRITO NASCIMENTO</text:span></text:span></text:p>
      <text:p text:style-name="P8"><text:span text:style-name="Fonte_20_parág._20_padrão"><text:span text:style-name="T6">Bens: </text:span></text:span><text:span text:style-name="Fonte_20_parág._20_padrão"><text:span text:style-name="T4">01 (uma) Máquina perfuratriz, marca MAQUESONDA, equipada com três motores elétricos WEG, com estaca de perfuração de cinco metros de altura, em funcionamento e bom estado de conservação. Protocolo patrimônio 000403. - </text:span></text:span><text:span text:style-name="Fonte_20_parág._20_padrão"><text:span text:style-name="T6">Data Penhora:</text:span></text:span><text:span text:style-name="Fonte_20_parág._20_padrão"><text:span text:style-name="T4"> 19/10/2017</text:span></text:span></text:p>
      <text:p text:style-name="P8"><text:span text:style-name="Fonte_20_parág._20_padrão"><text:span text:style-name="T6">Localização: </text:span></text:span><text:span text:style-name="Fonte_20_parág._20_padrão"><text:span text:style-name="T4">Avenida Fortaleza, 48, Itinga, Lauro de Freitas, Bahia.</text:span></text:span></text:p>
      <text:p text:style-name="P8"><text:span text:style-name="Fonte_20_parág._20_padrão"><text:span text:style-name="T6">Avaliação: R$ </text:span></text:span><text:span text:style-name="Fonte_20_parág._20_padrão"><text:span text:style-name="T4">30.000,00 </text:span></text:span><text:span text:style-name="Fonte_20_parág._20_padrão"><text:span text:style-name="T6">– Lance Mínimo:</text:span></text:span><text:span text:style-name="Fonte_20_parág._20_padrão"><text:span text:style-name="T4"> R$ 1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3</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552-59.2013.5.05.0016 RTOrd-PJE</text:span></text:span></text:p>
      <text:p text:style-name="P8"><text:span text:style-name="Fonte_20_parág._20_padrão"><text:span text:style-name="T6">Rte: </text:span></text:span><text:span text:style-name="Fonte_20_parág._20_padrão"><text:span text:style-name="T2">SANDRA MARIA SANTOS ALVES </text:span></text:span><text:span text:style-name="Fonte_20_parág._20_padrão"><text:span text:style-name="T4">- Adv Rte: FELIPE MATOS MOREIRA</text:span></text:span></text:p>
      <text:p text:style-name="P8"><text:span text:style-name="Fonte_20_parág._20_padrão"><text:span text:style-name="T6">Rdo: </text:span></text:span><text:span text:style-name="Fonte_20_parág._20_padrão"><text:span text:style-name="T2">MANHATTAN COMERCIO DE MATERIAIS DIDATICOS LTDA - ME / JONY VIANA DE CARVALHO / MARIA ROSENILDA CARNEIRO DE ALMEIDA</text:span></text:span><text:span text:style-name="Fonte_20_parág._20_padrão"><text:span text:style-name="T4">. <text:s/>- Adv Rdo: EDNARDO BLUMETTI BRITO / RENATA ROSAS DE ATAIDE</text:span></text:span></text:p>
      <text:p text:style-name="P8"><text:span text:style-name="Fonte_20_parág._20_padrão"><text:span text:style-name="T6">Bens: </text:span></text:span><text:span text:style-name="Fonte_20_parág._20_padrão"><text:span text:style-name="T4">14 (quatorze) Cadeiras, marca MORELLI, tecido cinza, acolchoadas com braços conservadas, cada uma avaliada em R$300,00, total R$4.200,00; - </text:span></text:span><text:span text:style-name="Fonte_20_parág._20_padrão"><text:span text:style-name="T6">Data Penhora:</text:span></text:span><text:span text:style-name="Fonte_20_parág._20_padrão"><text:span text:style-name="T4"> 16/11/2017</text:span></text:span></text:p>
      <text:p text:style-name="P8"><text:span text:style-name="Fonte_20_parág._20_padrão"><text:span text:style-name="T6">Localização: </text:span></text:span><text:span text:style-name="Fonte_20_parág._20_padrão"><text:span text:style-name="T4">RUA RIO GRANDE DO SUL, 635 - sala 202 - PITUBA - SALVADOR - BAHIA</text:span></text:span></text:p>
      <text:p text:style-name="P8"><text:span text:style-name="Fonte_20_parág._20_padrão"><text:span text:style-name="T6">Avaliação: R$ </text:span></text:span><text:span text:style-name="Fonte_20_parág._20_padrão"><text:span text:style-name="T4">6.244,00 </text:span></text:span><text:span text:style-name="Fonte_20_parág._20_padrão"><text:span text:style-name="T6">– Lance Mínimo:</text:span></text:span><text:span text:style-name="Fonte_20_parág._20_padrão"><text:span text:style-name="T4"> R$ 3.122,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4</text:span></text:span><text:span text:style-name="Fonte_20_parág._20_padrão"><text:span text:style-name="T4"> <text:s text:c="5"/></text:span></text:span><text:span text:style-name="Fonte_20_parág._20_padrão"><text:span text:style-name="T6">Hastas Anteriores: 01/08/2018 03/10/2018 <text:s text:c="2"/></text:span></text:span></text:p>
      <text:p text:style-name="P8"><text:span text:style-name="Fonte_20_parág._20_padrão"><text:span text:style-name="T6">Processo: </text:span></text:span><text:span text:style-name="Fonte_20_parág._20_padrão"><text:span text:style-name="T3">0010576-57.2013.5.05.0026 RTOrd-PJE</text:span></text:span></text:p>
      <text:p text:style-name="P8"><text:span text:style-name="Fonte_20_parág._20_padrão"><text:span text:style-name="T6">Rte: </text:span></text:span><text:span text:style-name="Fonte_20_parág._20_padrão"><text:span text:style-name="T2">CARLOS JOSE BOTELHO DE ALMEIDA </text:span></text:span><text:span text:style-name="Fonte_20_parág._20_padrão"><text:span text:style-name="T4">- Adv Rte: CARLOS JOSE BOTELHO DE ALMEIDA / PEDRO LEAL E ALMEIDA FILHO</text:span></text:span></text:p>
      <text:p text:style-name="P8"><text:span text:style-name="Fonte_20_parág._20_padrão"><text:span text:style-name="T6">Rdo: </text:span></text:span><text:span text:style-name="Fonte_20_parág._20_padrão"><text:span text:style-name="T2">DOM PUBLICACOES LEGAIS LTDA / ASSOCIACAO TRANSPARENCIA MUNICIPAL</text:span></text:span></text:p>
      <text:p text:style-name="P8"><text:span text:style-name="Fonte_20_parág._20_padrão"><text:span text:style-name="T4">. <text:s/>- Adv Rdo: LUCAS ALVES DE OLIVEIRA GOMES / LUCAS ALVES DE OLIVEIRA GOMES</text:span></text:span></text:p>
      <text:p text:style-name="P8"><text:span text:style-name="Fonte_20_parág._20_padrão"><text:span text:style-name="T6">Bens: </text:span></text:span><text:span text:style-name="Fonte_20_parág._20_padrão"><text:span text:style-name="T4">01 condicionador de ar SPLIT CARRIER, 18000BTUS, branco, com controle conservado, funcionando, avalio em R$1.200,00; 01 condicionador de ar MIDEA, tipo Split, 12.000BTUS, branco, conservado, funcionando, avalio em R$700,00; 01 condicionador de ar SPLIT GREE, 12.000BTUS, branco, seminovo, com controle, consevado, funcionando, avalio em R$1.000,00; 01 condicionador de ar SPLIT, GL PLASMA, 18.000BTUS, branco, conservado, funcionando, avalio em R$1.200,00; 01 condicionador de ar SPLIT SPRINGER, 18.000BTUS, com controle, conservado, avalio em R$1.200,00; <text:s/>01 cafeteira universal, em aço inox, tipo industrial, conservada e funcionando, avalio em R$500,00; 01 bebedouro elétrico MASTER FRIO, inox, conservado e funcionando, avalio em R$300,00 </text:span></text:span><text:soft-page-break/><text:span text:style-name="Fonte_20_parág._20_padrão"><text:span text:style-name="T4">04 poltronas PORTFLEX em ferro, estofado bege, conservadas, avalio em R$1.000,00; 01 cadeira tipo presidente, braços e rodas, PORTFLEX, estofado bege, avalio em R$350,00; 01 armário de 02 portas, em fórmica bege, marca BELO, conservado, avalio em R$500,00; 03 carteiras em "L", com 02 gavetas, em fórmica bege, marca PRADO, conservadas, avalio em R$1.000,00; 01 condicionador de ar tipo SPLIT, CARRIER 30.000 BTUS, branco, conservado e funcionando, avalio em R$1.500,00; 01 condicionador de ar CARRIER, 18.000 BTUS branco, conservado e funcionando, avalio em R$1.000,00; 01 armário de fórmica bege, Gabinette, 02 portas, 1,50x1,00m, conservado, avalio em R$800,00; 01 armário pequeno, fórmica bege, avalio em R$300,00; 01 armário Gabinette, bege, friso preto, medindo 1,50x0,50m, conservado, avalio em R$350,00; 01 armário de fórmica bege, Gabinette, 02 portas, 1,50x1,00m, conservado, avalio em R$800,00; 01 copiadora RICOH Afício 1113, branca, conservada e funcionando, avalio em R$1.000,00; 02 armários com 02 portas, marca Gabinette, medindo 1,00x2,00m, laminado bege, conservados, avalio em R$1.400,00; <text:s/>03 aparelhos SCANNER FUJITSU Fi 260, branco e preto, conservados, avalio em R$1.800,00 cada, total R$5.600,00; 02 carteiras em "L", com 02 gavetas, marca BELO, com divisória tipo lha, bege, conservada, avalio em R$2.100,00; 03 módulos pequenos, com 05 gavetas, na cor bege e verde, VELOX, com padrão, conservados, R$350,00 cada, avalio em R$1.050,00; - </text:span></text:span><text:span text:style-name="Fonte_20_parág._20_padrão"><text:span text:style-name="T6">Data Penhora:</text:span></text:span><text:span text:style-name="Fonte_20_parág._20_padrão"><text:span text:style-name="T4"> 12/01/2016</text:span></text:span></text:p>
      <text:p text:style-name="P8"><text:span text:style-name="Fonte_20_parág._20_padrão"><text:span text:style-name="T6">Localização: </text:span></text:span><text:span text:style-name="Fonte_20_parág._20_padrão"><text:span text:style-name="T4">Rua Fernando Mendes de Goes, n. 397/602, 4º andar, Salvador.</text:span></text:span></text:p>
      <text:p text:style-name="P8"><text:span text:style-name="Fonte_20_parág._20_padrão"><text:span text:style-name="T6">Avaliação: R$ </text:span></text:span><text:span text:style-name="Fonte_20_parág._20_padrão"><text:span text:style-name="T4">25.350,00 </text:span></text:span><text:span text:style-name="Fonte_20_parág._20_padrão"><text:span text:style-name="T6">– Lance Mínimo:</text:span></text:span><text:span text:style-name="Fonte_20_parág._20_padrão"><text:span text:style-name="T4"> R$ 12.675,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5</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042400-32.2007.5.05.0030-1 RTOrd - PJE</text:span></text:span></text:p>
      <text:p text:style-name="P8"><text:span text:style-name="Fonte_20_parág._20_padrão"><text:span text:style-name="T6">Rte: </text:span></text:span><text:span text:style-name="Fonte_20_parág._20_padrão"><text:span text:style-name="T2">PEDRO PEREIRA BRITO </text:span></text:span><text:span text:style-name="Fonte_20_parág._20_padrão"><text:span text:style-name="T4">- Adv Rte: SERGIO BARBOSA DA SILVA</text:span></text:span></text:p>
      <text:p text:style-name="P8"><text:span text:style-name="Fonte_20_parág._20_padrão"><text:span text:style-name="T6">Rdo: </text:span></text:span><text:span text:style-name="Fonte_20_parág._20_padrão"><text:span text:style-name="T2">TOTEM EMPREENDIMENTOS IMOBILIARIOS LTDA | LUIZ ANTONIO MENDONCA | MARIA LUCIA LORDELO MENDONCA</text:span></text:span><text:span text:style-name="Fonte_20_parág._20_padrão"><text:span text:style-name="T4">. <text:s/>- Adv Rdo: JOSE CAETANO DE MENEZES NETO | JOSÉ ROBERTO CAJADO DE MENEZES</text:span></text:span></text:p>
      <text:p text:style-name="P8"><text:span text:style-name="Fonte_20_parág._20_padrão"><text:span text:style-name="T6">Bens: </text:span></text:span><text:span text:style-name="Fonte_20_parág._20_padrão"><text:span text:style-name="T4">01 (UM) título patrimonial do Yacht Club da Bahia . - </text:span></text:span><text:span text:style-name="Fonte_20_parág._20_padrão"><text:span text:style-name="T6">Data Penhora:</text:span></text:span><text:span text:style-name="Fonte_20_parág._20_padrão"><text:span text:style-name="T4"> 18/04/2018</text:span></text:span></text:p>
      <text:p text:style-name="P8"><text:span text:style-name="Fonte_20_parág._20_padrão"><text:span text:style-name="T6">Localização: </text:span></text:span><text:span text:style-name="Fonte_20_parág._20_padrão"><text:span text:style-name="T4">Avenida Sete de Setembro 3252, Barra, Salvador, Bahia</text:span></text:span></text:p>
      <text:p text:style-name="P8"><text:span text:style-name="Fonte_20_parág._20_padrão"><text:span text:style-name="T6">Avaliação: R$ </text:span></text:span><text:span text:style-name="Fonte_20_parág._20_padrão"><text:span text:style-name="T4">70.000,00 </text:span></text:span><text:span text:style-name="Fonte_20_parág._20_padrão"><text:span text:style-name="T6">– Lance Mínimo:</text:span></text:span><text:span text:style-name="Fonte_20_parág._20_padrão"><text:span text:style-name="T4"> R$ 35.0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7"/>
      <text:p text:style-name="P8"><text:span text:style-name="Fonte_20_parág._20_padrão"><text:span text:style-name="T6">Lote: </text:span></text:span><text:span text:style-name="Fonte_20_parág._20_padrão"><text:span text:style-name="T2">376</text:span></text:span><text:span text:style-name="Fonte_20_parág._20_padrão"><text:span text:style-name="T4"> <text:s text:c="5"/></text:span></text:span><text:span text:style-name="Fonte_20_parág._20_padrão"><text:span text:style-name="T6">Hastas Anteriores: <text:s text:c="4"/></text:span></text:span></text:p>
      <text:p text:style-name="P8"><text:span text:style-name="Fonte_20_parág._20_padrão"><text:span text:style-name="T6">Processo: </text:span></text:span><text:span text:style-name="Fonte_20_parág._20_padrão"><text:span text:style-name="T3">0122800-71.2009.5.05.0027-1 RTOrd - PJE</text:span></text:span></text:p>
      <text:p text:style-name="P8"><text:span text:style-name="Fonte_20_parág._20_padrão"><text:span text:style-name="T6">Rte: </text:span></text:span><text:span text:style-name="Fonte_20_parág._20_padrão"><text:span text:style-name="T2">GENILDA ALMEIDA DA SILVA </text:span></text:span><text:span text:style-name="Fonte_20_parág._20_padrão"><text:span text:style-name="T4">- Adv Rte: GLEIDE CARDOSO DO NASCIMENTO| ROQUENALVO FERREIRA DANTAS</text:span></text:span></text:p>
      <text:p text:style-name="P8"><text:span text:style-name="Fonte_20_parág._20_padrão"><text:span text:style-name="T6">Rdo: </text:span></text:span><text:span text:style-name="Fonte_20_parág._20_padrão"><text:span text:style-name="T2">REGINA SILVA FUKINO | MONIKE SILVA FUKINO | KENICHI FUKINO | LEONARDO KENJI SILVA FUKINO</text:span></text:span><text:span text:style-name="Fonte_20_parág._20_padrão"><text:span text:style-name="T4">. <text:s/>- Adv Rdo: AMANCIO LIRIO BARRETO NETO | MARCELA LOBO RAMOS DE ALMEIDA | FILIPE LUZ PINTO | VERLUCIA SOUZA DOS SANTOS BAHIA | MARIA AUGUSTA ANDRADE KREJCI</text:span></text:span></text:p>
      <text:p text:style-name="P8"><text:span text:style-name="Fonte_20_parág._20_padrão"><text:span text:style-name="T6">Bens: </text:span></text:span><text:span text:style-name="Fonte_20_parág._20_padrão"><text:span text:style-name="T4">01 (um) Veículo marca FIAT, PÁLIO ELX FLEX, cor prata, ano fabricação 2009, modelo 2010, RENAVAM 192372599, chassi 9BD17140MA5581102, em bom estado de conservação, sem teste de funcionamento, com avaria no para choque traseiro, com alguns arranhões na lataria, mas sem significância, salvo melhor juízo. - </text:span></text:span><text:span text:style-name="Fonte_20_parág._20_padrão"><text:span text:style-name="T6">Data Penhora:</text:span></text:span><text:span text:style-name="Fonte_20_parág._20_padrão"><text:span text:style-name="T4"> 02/05/2018</text:span></text:span></text:p>
      <text:p text:style-name="P8"><text:span text:style-name="Fonte_20_parág._20_padrão"><text:span text:style-name="T6">Localização: </text:span></text:span><text:span text:style-name="Fonte_20_parág._20_padrão"><text:span text:style-name="T4">DEPÓSITO JUDICIAL (bem removido)</text:span></text:span></text:p>
      <text:p text:style-name="P8"><text:span text:style-name="Fonte_20_parág._20_padrão"><text:span text:style-name="T6">Avaliação: R$ </text:span></text:span><text:span text:style-name="Fonte_20_parág._20_padrão"><text:span text:style-name="T4">17.000,00 </text:span></text:span><text:span text:style-name="Fonte_20_parág._20_padrão"><text:span text:style-name="T6">– Lance Mínimo:</text:span></text:span><text:span text:style-name="Fonte_20_parág._20_padrão"><text:span text:style-name="T4"> R$ 8.500,00</text:span></text:span></text:p>
      <text:p text:style-name="P8"><text:span text:style-name="Fonte_20_parág._20_padrão"><text:span text:style-name="T6">Data do leilão: </text:span></text:span><text:span text:style-name="Fonte_20_parág._20_padrão"><text:span text:style-name="T4">05/12/2018 às 08:30h</text:span></text:span></text:p>
      <text:p text:style-name="P8"><text:span text:style-name="Fonte_20_parág._20_padrão"><text:span text:style-name="T6">Local do leilão: </text:span></text:span><text:span text:style-name="Fonte_20_parág._20_padrão"><text:span text:style-name="T4">AUDITÓRIO DO FÓRUM JUIZ ANTÔNIO CARLOS ARAÚJO DE OLIVEIRA, RUA MIGUEL CALMON, 285, 11º ANDAR, COMÉRCIO</text:span></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Normal" style:next-style-name="Normal" style:default-outline-level="1">
      <style:paragraph-properties fo:text-align="center" style:justify-single-word="false" fo:orphans="2" fo:widows="2" fo:hyphenation-ladder-count="no-limit" fo:keep-with-next="always" style:vertical-align="aut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fo:hyphenate="true"/>
    </style:style>
    <style:style style:name="Título_20_2" style:display-name="Título 2" style:family="paragraph" style:parent-style-name="Normal" style:next-style-name="Normal" style:default-outline-level="2">
      <style:paragraph-properties fo:margin-left="0cm" fo:margin-right="0cm" fo:text-align="center" style:justify-single-word="false" fo:orphans="2" fo:widows="2" fo:hyphenation-ladder-count="no-limit" fo:text-indent="0.25cm" style:auto-text-indent="false" fo:keep-with-next="always" style:vertical-align="aut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ítulo_20_4" style:display-name="Título 4" style:family="paragraph" style:parent-style-name="Normal" style:next-style-name="Normal" style:default-outline-level="4">
      <style:paragraph-properties fo:margin-top="0.423cm" fo:margin-bottom="0.106cm" loext:contextual-spacing="false" fo:orphans="2" fo:widows="2" fo:hyphenation-ladder-count="no-limit" fo:keep-with-next="always" style:vertical-align="aut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Título_20_6" style:display-name="Título 6" style:family="paragraph" style:parent-style-name="Normal" style:next-style-name="Normal" style:default-outline-level="6">
      <style:paragraph-properties fo:margin-top="0.423cm" fo:margin-bottom="0.106cm" loext:contextual-spacing="false" fo:orphans="2" fo:widows="2" fo:hyphenation-ladder-count="no-limit" style:vertical-align="aut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orphans="2" fo:widows="2" fo:hyphenation-ladder-count="no-limit" fo:text-indent="1.27cm" style:auto-text-indent="false"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Rodapé" style:family="paragraph" style:parent-style-name="Normal">
      <style:paragraph-properties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em_20_bloco" style:display-name="Texto em bloco" style:family="paragraph" style:parent-style-name="Normal">
      <style:paragraph-properties fo:margin-left="0.751cm" fo:margin-right="0.998cm" fo:line-height="150%" fo:text-align="justify"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1pt" style:language-complex="ar" style:country-complex="SA" fo:hyphenate="true"/>
    </style:style>
    <style:style style:name="Cabeçalho" style:family="paragraph" style:parent-style-name="Normal">
      <style:paragraph-properties fo:orphans="2" fo:widows="2" fo:hyphenation-ladder-count="no-limit"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style:style>
    <style:style style:name="Título_20_2_20_Char" style:display-name="Título 2 Char" style:family="text" style:parent-style-name="Fonte_20_parág._20_padrã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creator>CREDMOBILE-BA</dc:creator>
    <meta:creation-date>2018-10-29T12:14:00Z</meta:creation-date>
    <dc:date>2018-11-09T18:14:00Z</dc:date>
    <meta:editing-cycles>3</meta:editing-cycles>
    <meta:editing-duration>PT300S</meta:editing-duration>
    <meta:document-statistic meta:table-count="0" meta:image-count="0" meta:object-count="0" meta:page-count="62" meta:paragraph-count="3517" meta:word-count="66736" meta:character-count="439466" meta:non-whitespace-character-count="371833"/>
    <meta:template xlink:type="simple" xlink:actuate="onRequest" xlink:title="" xlink:href="file:///C:/Users/leandra_57799/AppData/Local/Microsoft/Windows/Temporary%20Internet%20Files/Low/Content.IE5/LM6DYV44/Edital-05122018%5B1%5D.odt/Normal"/>
  </office:meta>
</office:document-meta>
</file>