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Arial2" svg:font-family="Arial"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33a27"/>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3bfe29"/>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44b354"/>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bf000" officeooo:paragraph-rsid="002bf000"/>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d123f4" officeooo:paragraph-rsid="0044b354" style:font-weight-asian="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faa36"/>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18b54"/>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233bf"/>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3245b"/>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33a27"/>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37bb6"/>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3f10a"/>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4e373"/>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50a22"/>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61949"/>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7dfd9"/>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890aa"/>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9ce36"/>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b4aa3"/>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bb3d6"/>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d7255"/>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f93c"/>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00e28"/>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ea6c"/>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3da00"/>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5a531"/>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5ed55"/>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2bea"/>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84a89"/>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a235b"/>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a6756"/>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aa942"/>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bf000"/>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ded4a"/>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f9500"/>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12c72"/>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14240"/>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1a992"/>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37391"/>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53a76"/>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732d5"/>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75f03"/>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82dcb"/>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8ee4e"/>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ae08f"/>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bfe29"/>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cd02f"/>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d784c"/>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dd472"/>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004ac"/>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07734"/>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15161"/>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209be"/>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2f594"/>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b354"/>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69b17"/>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82a3a"/>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84311"/>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981fb"/>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a17d5"/>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a3992"/>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abf5e"/>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4806"/>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e39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facd"/>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ebfe8"/>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ef887"/>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fd1cb"/>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14967"/>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14fcb"/>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20a5a"/>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458ba"/>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5bcba"/>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781b5"/>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93c03"/>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d123f4" officeooo:paragraph-rsid="0044b354"/>
    </style:style>
    <style:style style:name="P8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8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3f10a"/>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7dfd9"/>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890aa"/>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9ce36"/>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b4aa3"/>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00e28"/>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84a89"/>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f9500"/>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14240"/>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1a992"/>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53a76"/>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75f03"/>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dd472"/>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e8415"/>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209be"/>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a17d5"/>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c4806"/>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ce392"/>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cfacd"/>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14fcb"/>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20a5a"/>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458ba"/>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37bb6" style:font-size-asian="7.5pt" style:font-size-complex="7.5pt"/>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4e373" style:font-size-asian="7.5pt" style:font-size-complex="7.5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7dfd9" style:font-size-asian="7.5pt" style:font-size-complex="7.5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9ce36" style:font-size-asian="7.5pt" style:font-size-complex="7.5pt"/>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d7255" style:font-size-asian="7.5pt" style:font-size-complex="7.5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00e28" style:font-size-asian="7.5pt" style:font-size-complex="7.5pt"/>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1ea6c" style:font-size-asian="7.5pt" style:font-size-complex="7.5pt"/>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a235b" style:font-size-asian="7.5pt" style:font-size-complex="7.5pt"/>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a6756" style:font-size-asian="7.5pt" style:font-size-complex="7.5pt"/>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bf000" style:font-size-asian="7.5pt" style:font-size-complex="7.5pt"/>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12c72" style:font-size-asian="7.5pt" style:font-size-complex="7.5pt"/>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1a992" style:font-size-asian="7.5pt" style:font-size-complex="7.5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ae08f" style:font-size-asian="7.5pt" style:font-size-complex="7.5pt"/>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bfe29" style:font-size-asian="7.5pt" style:font-size-complex="7.5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cd02f" style:font-size-asian="7.5pt" style:font-size-complex="7.5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dd472" style:font-size-asian="7.5pt" style:font-size-complex="7.5pt"/>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33a27" style:font-size-asian="7.5pt" style:font-size-complex="7.5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07734" style:font-size-asian="7.5pt" style:font-size-complex="7.5pt"/>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209be" style:font-size-asian="7.5pt" style:font-size-complex="7.5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2f594" style:font-size-asian="7.5pt" style:font-size-complex="7.5pt"/>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84311" style:font-size-asian="7.5pt" style:font-size-complex="7.5pt"/>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981fb" style:font-size-asian="7.5pt" style:font-size-complex="7.5pt"/>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a17d5" style:font-size-asian="7.5pt" style:font-size-complex="7.5pt"/>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a3992" style:font-size-asian="7.5pt" style:font-size-complex="7.5pt"/>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c4806" style:font-size-asian="7.5pt" style:font-size-complex="7.5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cfacd" style:font-size-asian="7.5pt" style:font-size-complex="7.5pt"/>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fd1cb" style:font-size-asian="7.5pt" style:font-size-complex="7.5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14967" style:font-size-asian="7.5pt" style:font-size-complex="7.5pt"/>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20a5a" style:font-size-asian="7.5pt" style:font-size-complex="7.5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5bcba" style:font-size-asian="7.5pt" style:font-size-complex="7.5pt"/>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style:text-underline-style="none" fo:font-weight="bold" officeooo:paragraph-rsid="00133a27" style:font-size-asian="7.5pt" style:font-size-complex="7.5pt"/>
    </style:style>
    <style:style style:name="P1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style:text-underline-style="none" fo:font-weight="bold" officeooo:paragraph-rsid="004ce392" style:font-size-asian="7.5pt" style:font-size-complex="7.5pt"/>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890aa" style:font-size-asian="7.5pt" style:font-size-complex="7.5pt"/>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9ce36" style:font-size-asian="7.5pt" style:font-size-complex="7.5pt"/>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d7255" style:font-size-asian="7.5pt" style:font-size-complex="7.5pt"/>
    </style:style>
    <style:style style:name="P1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1ea6c" style:font-size-asian="7.5pt" style:font-size-complex="7.5pt"/>
    </style:style>
    <style:style style:name="P1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84a89" style:font-size-asian="7.5pt" style:font-size-complex="7.5pt"/>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ae08f" style:font-size-asian="7.5pt" style:font-size-complex="7.5pt"/>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e8415" style:font-size-asian="7.5pt" style:font-size-complex="7.5pt"/>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42f594" style:font-size-asian="7.5pt" style:font-size-complex="7.5pt"/>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484311" style:font-size-asian="7.5pt" style:font-size-complex="7.5pt"/>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4ce392" style:font-size-asian="7.5pt" style:font-size-complex="7.5pt"/>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14967" style:font-size-asian="7.5pt" style:font-size-complex="7.5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14fcb" style:font-size-asian="7.5pt" style:font-size-complex="7.5pt"/>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3f10a" style:font-size-asian="7.5pt" style:font-size-complex="7.5pt"/>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f9500" style:font-size-asian="7.5pt" style:font-size-complex="7.5pt"/>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37391" style:font-size-asian="7.5pt" style:font-size-complex="7.5pt"/>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53a76" style:font-size-asian="7.5pt" style:font-size-complex="7.5pt"/>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e8415" style:font-size-asian="7.5pt" style:font-size-complex="7.5pt"/>
    </style:style>
    <style:style style:name="P1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209be" style:font-size-asian="7.5pt" style:font-size-complex="7.5pt"/>
    </style:style>
    <style:style style:name="P1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style:text-underline-style="none" fo:font-weight="bold" officeooo:paragraph-rsid="00133a27" style:font-size-asian="7.5pt" style:font-size-complex="7.5pt"/>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14fcb" style:font-size-asian="7.5pt" style:font-size-complex="7.5pt"/>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458ba" style:font-size-asian="7.5pt" style:font-size-complex="7.5pt"/>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2" fo:font-size="7.5pt" fo:font-style="normal" fo:font-weight="bold" officeooo:paragraph-rsid="005781b5" style:font-size-asian="7.5pt" style:font-size-complex="7.5pt"/>
    </style:style>
    <style:style style:name="P1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890aa" style:font-size-asian="7.5pt" style:font-size-complex="7.5pt"/>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b4aa3" style:font-size-asian="7.5pt" style:font-size-complex="7.5pt"/>
    </style:style>
    <style:style style:name="P1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00e28" style:font-size-asian="7.5pt" style:font-size-complex="7.5pt"/>
    </style:style>
    <style:style style:name="P1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aa942" style:font-size-asian="7.5pt" style:font-size-complex="7.5pt"/>
    </style:style>
    <style:style style:name="P1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ded4a" style:font-size-asian="7.5pt" style:font-size-complex="7.5pt"/>
    </style:style>
    <style:style style:name="P1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14240" style:font-size-asian="7.5pt" style:font-size-complex="7.5pt"/>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82dcb" style:font-size-asian="7.5pt" style:font-size-complex="7.5pt"/>
    </style:style>
    <style:style style:name="P1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69b17" style:font-size-asian="7.5pt" style:font-size-complex="7.5pt"/>
    </style:style>
    <style:style style:name="P1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fd1cb" style:font-size-asian="7.5pt" style:font-size-complex="7.5pt"/>
    </style:style>
    <style:style style:name="P1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15161"/>
    </style:style>
    <style:style style:name="P1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9ce36" style:font-size-asian="7.5pt" style:font-size-complex="7.5pt"/>
    </style:style>
    <style:style style:name="P1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ded4a" style:font-size-asian="7.5pt" style:font-size-complex="7.5pt"/>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82dcb" style:font-size-asian="7.5pt" style:font-size-complex="7.5pt"/>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75f03" style:font-size-asian="7.5pt" style:font-size-complex="7.5pt"/>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dd472" style:font-size-asian="7.5pt" style:font-size-complex="7.5pt"/>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15161" style:font-size-asian="7.5pt" style:font-size-complex="7.5pt"/>
    </style:style>
    <style:style style:name="P1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4b354" style:font-size-asian="7.5pt" style:font-size-complex="7.5pt"/>
    </style:style>
    <style:style style:name="P1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a17d5" style:font-size-asian="7.5pt" style:font-size-complex="7.5pt"/>
    </style:style>
    <style:style style:name="P1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ebfe8" style:font-size-asian="7.5pt" style:font-size-complex="7.5pt"/>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14fcb" style:font-size-asian="7.5pt" style:font-size-complex="7.5pt"/>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5bcba" style:font-size-asian="7.5pt" style:font-size-complex="7.5pt"/>
    </style:style>
    <style:style style:name="P1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4b354" style:font-size-asian="7.5pt" style:font-size-complex="7.5pt"/>
    </style:style>
    <style:style style:name="P1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a17d5" style:font-size-asian="7.5pt" style:font-size-complex="7.5pt"/>
    </style:style>
    <style:style style:name="P1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ebfe8" style:font-size-asian="7.5pt" style:font-size-complex="7.5pt"/>
    </style:style>
    <style:style style:name="P1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514fcb" style:font-size-asian="7.5pt" style:font-size-complex="7.5pt"/>
    </style:style>
    <style:style style:name="P18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T1" style:family="text">
      <style:text-properties fo:font-weight="normal"/>
    </style:style>
    <style:style style:name="T2" style:family="text">
      <style:text-properties fo:font-weight="normal" officeooo:rsid="000faa36"/>
    </style:style>
    <style:style style:name="T3" style:family="text">
      <style:text-properties fo:font-weight="normal" officeooo:rsid="00118b54"/>
    </style:style>
    <style:style style:name="T4" style:family="text">
      <style:text-properties fo:font-weight="normal" officeooo:rsid="001233bf"/>
    </style:style>
    <style:style style:name="T5" style:family="text">
      <style:text-properties fo:font-weight="normal" officeooo:rsid="0013245b"/>
    </style:style>
    <style:style style:name="T6" style:family="text">
      <style:text-properties fo:font-weight="normal" officeooo:rsid="00133a27"/>
    </style:style>
    <style:style style:name="T7" style:family="text">
      <style:text-properties fo:font-weight="normal" officeooo:rsid="00137bb6"/>
    </style:style>
    <style:style style:name="T8" style:family="text">
      <style:text-properties fo:font-weight="normal" officeooo:rsid="00137bb6" style:font-weight-asian="normal" style:font-weight-complex="normal"/>
    </style:style>
    <style:style style:name="T9" style:family="text">
      <style:text-properties fo:font-weight="normal" officeooo:rsid="0013f10a" style:font-weight-asian="normal" style:font-weight-complex="normal"/>
    </style:style>
    <style:style style:name="T10" style:family="text">
      <style:text-properties fo:font-weight="normal" officeooo:rsid="0014e373" style:font-weight-asian="normal" style:font-weight-complex="normal"/>
    </style:style>
    <style:style style:name="T11" style:family="text">
      <style:text-properties fo:font-weight="normal" officeooo:rsid="00150a22" style:font-weight-asian="normal" style:font-weight-complex="normal"/>
    </style:style>
    <style:style style:name="T12" style:family="text">
      <style:text-properties fo:font-weight="normal" officeooo:rsid="00161949" style:font-weight-asian="normal" style:font-weight-complex="normal"/>
    </style:style>
    <style:style style:name="T13" style:family="text">
      <style:text-properties fo:font-weight="normal" officeooo:rsid="0017dfd9" style:font-weight-asian="normal" style:font-weight-complex="normal"/>
    </style:style>
    <style:style style:name="T14" style:family="text">
      <style:text-properties fo:font-weight="normal" officeooo:rsid="001890aa" style:font-weight-asian="normal" style:font-weight-complex="normal"/>
    </style:style>
    <style:style style:name="T15" style:family="text">
      <style:text-properties fo:font-weight="normal" officeooo:rsid="0019ce36" style:font-weight-asian="normal" style:font-weight-complex="normal"/>
    </style:style>
    <style:style style:name="T16" style:family="text">
      <style:text-properties fo:font-weight="normal" officeooo:rsid="00325188" style:font-weight-asian="normal" style:font-weight-complex="normal"/>
    </style:style>
    <style:style style:name="T17" style:family="text">
      <style:text-properties fo:font-weight="normal" officeooo:rsid="001b4aa3" style:font-weight-asian="normal" style:font-weight-complex="normal"/>
    </style:style>
    <style:style style:name="T18" style:family="text">
      <style:text-properties fo:font-weight="normal" officeooo:rsid="001bb3d6" style:font-weight-asian="normal" style:font-weight-complex="normal"/>
    </style:style>
    <style:style style:name="T19" style:family="text">
      <style:text-properties fo:font-weight="normal" officeooo:rsid="001d7255" style:font-weight-asian="normal" style:font-weight-complex="normal"/>
    </style:style>
    <style:style style:name="T20" style:family="text">
      <style:text-properties fo:font-weight="normal" officeooo:rsid="001ef93c" style:font-weight-asian="normal" style:font-weight-complex="normal"/>
    </style:style>
    <style:style style:name="T21" style:family="text">
      <style:text-properties fo:font-weight="normal" officeooo:rsid="00200e28" style:font-weight-asian="normal" style:font-weight-complex="normal"/>
    </style:style>
    <style:style style:name="T22" style:family="text">
      <style:text-properties fo:font-weight="normal" officeooo:rsid="0051cd8b" style:font-weight-asian="normal" style:font-weight-complex="normal"/>
    </style:style>
    <style:style style:name="T23" style:family="text">
      <style:text-properties fo:font-weight="normal" officeooo:rsid="0021ea6c" style:font-weight-asian="normal" style:font-weight-complex="normal"/>
    </style:style>
    <style:style style:name="T24" style:family="text">
      <style:text-properties fo:font-weight="normal" officeooo:rsid="0023da00" style:font-weight-asian="normal" style:font-weight-complex="normal"/>
    </style:style>
    <style:style style:name="T25" style:family="text">
      <style:text-properties fo:font-weight="normal" officeooo:rsid="0025a531" style:font-weight-asian="normal" style:font-weight-complex="normal"/>
    </style:style>
    <style:style style:name="T26" style:family="text">
      <style:text-properties fo:font-weight="normal" officeooo:rsid="0025ed55" style:font-weight-asian="normal" style:font-weight-complex="normal"/>
    </style:style>
    <style:style style:name="T27" style:family="text">
      <style:text-properties fo:font-weight="normal" officeooo:rsid="00272bea" style:font-weight-asian="normal" style:font-weight-complex="normal"/>
    </style:style>
    <style:style style:name="T28" style:family="text">
      <style:text-properties fo:font-weight="normal" officeooo:rsid="00284a89" style:font-weight-asian="normal" style:font-weight-complex="normal"/>
    </style:style>
    <style:style style:name="T29" style:family="text">
      <style:text-properties fo:font-weight="normal" officeooo:rsid="002a235b" style:font-weight-asian="normal" style:font-weight-complex="normal"/>
    </style:style>
    <style:style style:name="T30" style:family="text">
      <style:text-properties fo:font-weight="normal" officeooo:rsid="002a6756" style:font-weight-asian="normal" style:font-weight-complex="normal"/>
    </style:style>
    <style:style style:name="T31" style:family="text">
      <style:text-properties fo:font-weight="normal" officeooo:rsid="002aa942" style:font-weight-asian="normal" style:font-weight-complex="normal"/>
    </style:style>
    <style:style style:name="T32" style:family="text">
      <style:text-properties fo:font-weight="normal" officeooo:rsid="0089cd97" style:font-weight-asian="normal" style:font-weight-complex="normal"/>
    </style:style>
    <style:style style:name="T33" style:family="text">
      <style:text-properties fo:font-weight="normal" officeooo:rsid="002bf000" style:font-weight-asian="normal" style:font-weight-complex="normal"/>
    </style:style>
    <style:style style:name="T34" style:family="text">
      <style:text-properties fo:font-weight="normal" officeooo:rsid="002ded4a" style:font-weight-asian="normal" style:font-weight-complex="normal"/>
    </style:style>
    <style:style style:name="T35" style:family="text">
      <style:text-properties fo:font-weight="normal" officeooo:rsid="0091e617" style:font-weight-asian="normal" style:font-weight-complex="normal"/>
    </style:style>
    <style:style style:name="T36" style:family="text">
      <style:text-properties fo:font-weight="normal" officeooo:rsid="002f9500" style:font-weight-asian="normal" style:font-weight-complex="normal"/>
    </style:style>
    <style:style style:name="T37" style:family="text">
      <style:text-properties fo:font-weight="normal" officeooo:rsid="00312c72" style:font-weight-asian="normal" style:font-weight-complex="normal"/>
    </style:style>
    <style:style style:name="T38" style:family="text">
      <style:text-properties fo:font-weight="normal" officeooo:rsid="00314240" style:font-weight-asian="normal" style:font-weight-complex="normal"/>
    </style:style>
    <style:style style:name="T39" style:family="text">
      <style:text-properties fo:font-weight="normal" officeooo:rsid="0031a992" style:font-weight-asian="normal" style:font-weight-complex="normal"/>
    </style:style>
    <style:style style:name="T40" style:family="text">
      <style:text-properties fo:font-weight="normal" officeooo:rsid="00337391" style:font-weight-asian="normal" style:font-weight-complex="normal"/>
    </style:style>
    <style:style style:name="T41" style:family="text">
      <style:text-properties fo:font-weight="normal" officeooo:rsid="00353a76" style:font-weight-asian="normal" style:font-weight-complex="normal"/>
    </style:style>
    <style:style style:name="T42" style:family="text">
      <style:text-properties fo:font-weight="normal" officeooo:rsid="003732d5" style:font-weight-asian="normal" style:font-weight-complex="normal"/>
    </style:style>
    <style:style style:name="T43" style:family="text">
      <style:text-properties fo:font-weight="normal" officeooo:rsid="00375f03" style:font-weight-asian="normal" style:font-weight-complex="normal"/>
    </style:style>
    <style:style style:name="T44" style:family="text">
      <style:text-properties fo:font-weight="normal" officeooo:rsid="00a9c4f9" style:font-weight-asian="normal" style:font-weight-complex="normal"/>
    </style:style>
    <style:style style:name="T45" style:family="text">
      <style:text-properties fo:font-weight="normal" officeooo:rsid="00382dcb" style:font-weight-asian="normal" style:font-weight-complex="normal"/>
    </style:style>
    <style:style style:name="T46" style:family="text">
      <style:text-properties fo:font-weight="normal" officeooo:rsid="00ac16c4" style:font-weight-asian="normal" style:font-weight-complex="normal"/>
    </style:style>
    <style:style style:name="T47" style:family="text">
      <style:text-properties fo:font-weight="normal" officeooo:rsid="00ad01c6" style:font-weight-asian="normal" style:font-weight-complex="normal"/>
    </style:style>
    <style:style style:name="T48" style:family="text">
      <style:text-properties fo:font-weight="normal" officeooo:rsid="0038ee4e" style:font-weight-asian="normal" style:font-weight-complex="normal"/>
    </style:style>
    <style:style style:name="T49" style:family="text">
      <style:text-properties fo:font-weight="normal" officeooo:rsid="003ae08f" style:font-weight-asian="normal" style:font-weight-complex="normal"/>
    </style:style>
    <style:style style:name="T50" style:family="text">
      <style:text-properties fo:font-weight="normal" officeooo:rsid="003bfe29" style:font-weight-asian="normal" style:font-weight-complex="normal"/>
    </style:style>
    <style:style style:name="T51" style:family="text">
      <style:text-properties fo:font-weight="normal" officeooo:rsid="003cd02f" style:font-weight-asian="normal" style:font-weight-complex="normal"/>
    </style:style>
    <style:style style:name="T52" style:family="text">
      <style:text-properties fo:font-weight="normal" officeooo:rsid="003d784c" style:font-weight-asian="normal" style:font-weight-complex="normal"/>
    </style:style>
    <style:style style:name="T53" style:family="text">
      <style:text-properties fo:font-weight="normal" officeooo:rsid="003dd472" style:font-weight-asian="normal" style:font-weight-complex="normal"/>
    </style:style>
    <style:style style:name="T54" style:family="text">
      <style:text-properties fo:font-weight="normal" officeooo:rsid="00b59b8a" style:font-weight-asian="normal" style:font-weight-complex="normal"/>
    </style:style>
    <style:style style:name="T55" style:family="text">
      <style:text-properties fo:font-weight="normal" officeooo:rsid="00b780e8" style:font-weight-asian="normal" style:font-weight-complex="normal"/>
    </style:style>
    <style:style style:name="T56" style:family="text">
      <style:text-properties fo:font-weight="normal" officeooo:rsid="00b8d8d7" style:font-weight-asian="normal" style:font-weight-complex="normal"/>
    </style:style>
    <style:style style:name="T57" style:family="text">
      <style:text-properties fo:font-weight="normal" officeooo:rsid="003e8415" style:font-weight-asian="normal" style:font-weight-complex="normal"/>
    </style:style>
    <style:style style:name="T58" style:family="text">
      <style:text-properties fo:font-weight="normal" officeooo:rsid="004004ac" style:font-weight-asian="normal" style:font-weight-complex="normal"/>
    </style:style>
    <style:style style:name="T59" style:family="text">
      <style:text-properties fo:font-weight="normal" officeooo:rsid="00407734" style:font-weight-asian="normal" style:font-weight-complex="normal"/>
    </style:style>
    <style:style style:name="T60" style:family="text">
      <style:text-properties fo:font-weight="normal" officeooo:rsid="00c34b31" style:font-weight-asian="normal" style:font-weight-complex="normal"/>
    </style:style>
    <style:style style:name="T61" style:family="text">
      <style:text-properties fo:font-weight="normal" officeooo:rsid="00415161" style:font-weight-asian="normal" style:font-weight-complex="normal"/>
    </style:style>
    <style:style style:name="T62" style:family="text">
      <style:text-properties fo:font-weight="normal" officeooo:rsid="004209be" style:font-weight-asian="normal" style:font-weight-complex="normal"/>
    </style:style>
    <style:style style:name="T63" style:family="text">
      <style:text-properties fo:font-weight="normal" officeooo:rsid="0042f594" style:font-weight-asian="normal" style:font-weight-complex="normal"/>
    </style:style>
    <style:style style:name="T64" style:family="text">
      <style:text-properties fo:font-weight="normal" officeooo:rsid="00cf58c6" style:font-weight-asian="normal" style:font-weight-complex="normal"/>
    </style:style>
    <style:style style:name="T65" style:family="text">
      <style:text-properties fo:font-weight="normal" officeooo:rsid="00d123f4" style:font-weight-asian="normal" style:font-weight-complex="normal"/>
    </style:style>
    <style:style style:name="T66" style:family="text">
      <style:text-properties fo:font-weight="normal" officeooo:rsid="00d2e3f9" style:font-weight-asian="normal" style:font-weight-complex="normal"/>
    </style:style>
    <style:style style:name="T67" style:family="text">
      <style:text-properties fo:font-weight="normal" officeooo:rsid="00d45697" style:font-weight-asian="normal" style:font-weight-complex="normal"/>
    </style:style>
    <style:style style:name="T68" style:family="text">
      <style:text-properties fo:font-weight="normal" officeooo:rsid="0044b354" style:font-weight-asian="normal" style:font-weight-complex="normal"/>
    </style:style>
    <style:style style:name="T69" style:family="text">
      <style:text-properties fo:font-weight="normal" officeooo:rsid="00469b17" style:font-weight-asian="normal" style:font-weight-complex="normal"/>
    </style:style>
    <style:style style:name="T70" style:family="text">
      <style:text-properties fo:font-weight="normal" officeooo:rsid="00d81d07" style:font-weight-asian="normal" style:font-weight-complex="normal"/>
    </style:style>
    <style:style style:name="T71" style:family="text">
      <style:text-properties fo:font-weight="normal" officeooo:rsid="00daf7b6" style:font-weight-asian="normal" style:font-weight-complex="normal"/>
    </style:style>
    <style:style style:name="T72" style:family="text">
      <style:text-properties fo:font-weight="normal" officeooo:rsid="00482a3a" style:font-weight-asian="normal" style:font-weight-complex="normal"/>
    </style:style>
    <style:style style:name="T73" style:family="text">
      <style:text-properties fo:font-weight="normal" officeooo:rsid="00484311" style:font-weight-asian="normal" style:font-weight-complex="normal"/>
    </style:style>
    <style:style style:name="T74" style:family="text">
      <style:text-properties fo:font-weight="normal" officeooo:rsid="004981fb" style:font-weight-asian="normal" style:font-weight-complex="normal"/>
    </style:style>
    <style:style style:name="T75" style:family="text">
      <style:text-properties fo:font-weight="normal" officeooo:rsid="004a17d5" style:font-weight-asian="normal" style:font-weight-complex="normal"/>
    </style:style>
    <style:style style:name="T76" style:family="text">
      <style:text-properties fo:font-weight="normal" officeooo:rsid="00dfc284" style:font-weight-asian="normal" style:font-weight-complex="normal"/>
    </style:style>
    <style:style style:name="T77" style:family="text">
      <style:text-properties fo:font-weight="normal" officeooo:rsid="004a3992" style:font-weight-asian="normal" style:font-weight-complex="normal"/>
    </style:style>
    <style:style style:name="T78" style:family="text">
      <style:text-properties fo:font-weight="normal" officeooo:rsid="004abf5e" style:font-weight-asian="normal" style:font-weight-complex="normal"/>
    </style:style>
    <style:style style:name="T79" style:family="text">
      <style:text-properties fo:font-weight="normal" officeooo:rsid="004c4806" style:font-weight-asian="normal" style:font-weight-complex="normal"/>
    </style:style>
    <style:style style:name="T80" style:family="text">
      <style:text-properties fo:font-weight="normal" officeooo:rsid="004ce392" style:font-weight-asian="normal" style:font-weight-complex="normal"/>
    </style:style>
    <style:style style:name="T81" style:family="text">
      <style:text-properties fo:font-weight="normal" officeooo:rsid="004cfacd" style:font-weight-asian="normal" style:font-weight-complex="normal"/>
    </style:style>
    <style:style style:name="T82" style:family="text">
      <style:text-properties fo:font-weight="normal" officeooo:rsid="004ebfe8" style:font-weight-asian="normal" style:font-weight-complex="normal"/>
    </style:style>
    <style:style style:name="T83" style:family="text">
      <style:text-properties fo:font-weight="normal" officeooo:rsid="00e5d21c" style:font-weight-asian="normal" style:font-weight-complex="normal"/>
    </style:style>
    <style:style style:name="T84" style:family="text">
      <style:text-properties fo:font-weight="normal" officeooo:rsid="009ee6f3" style:font-weight-asian="normal" style:font-weight-complex="normal"/>
    </style:style>
    <style:style style:name="T85" style:family="text">
      <style:text-properties fo:font-weight="normal" officeooo:rsid="00e60d61" style:font-weight-asian="normal" style:font-weight-complex="normal"/>
    </style:style>
    <style:style style:name="T86" style:family="text">
      <style:text-properties fo:font-weight="normal" officeooo:rsid="004ef887" style:font-weight-asian="normal" style:font-weight-complex="normal"/>
    </style:style>
    <style:style style:name="T87" style:family="text">
      <style:text-properties fo:font-weight="normal" officeooo:rsid="004fd1cb" style:font-weight-asian="normal" style:font-weight-complex="normal"/>
    </style:style>
    <style:style style:name="T88" style:family="text">
      <style:text-properties fo:font-weight="normal" officeooo:rsid="00e8ff26" style:font-weight-asian="normal" style:font-weight-complex="normal"/>
    </style:style>
    <style:style style:name="T89" style:family="text">
      <style:text-properties fo:font-weight="normal" officeooo:rsid="00514967" style:font-weight-asian="normal" style:font-weight-complex="normal"/>
    </style:style>
    <style:style style:name="T90" style:family="text">
      <style:text-properties fo:font-weight="normal" officeooo:rsid="00514fcb" style:font-weight-asian="normal" style:font-weight-complex="normal"/>
    </style:style>
    <style:style style:name="T91" style:family="text">
      <style:text-properties fo:font-weight="normal" officeooo:rsid="00eae0a7" style:font-weight-asian="normal" style:font-weight-complex="normal"/>
    </style:style>
    <style:style style:name="T92" style:family="text">
      <style:text-properties fo:font-weight="normal" officeooo:rsid="00ec208e" style:font-weight-asian="normal" style:font-weight-complex="normal"/>
    </style:style>
    <style:style style:name="T93" style:family="text">
      <style:text-properties fo:font-weight="normal" officeooo:rsid="00520a5a" style:font-weight-asian="normal" style:font-weight-complex="normal"/>
    </style:style>
    <style:style style:name="T94" style:family="text">
      <style:text-properties fo:font-weight="normal" officeooo:rsid="00540805" style:font-weight-asian="normal" style:font-weight-complex="normal"/>
    </style:style>
    <style:style style:name="T95" style:family="text">
      <style:text-properties fo:font-weight="normal" officeooo:rsid="005458ba" style:font-weight-asian="normal" style:font-weight-complex="normal"/>
    </style:style>
    <style:style style:name="T96" style:family="text">
      <style:text-properties fo:font-weight="normal" officeooo:rsid="0055bcba" style:font-weight-asian="normal" style:font-weight-complex="normal"/>
    </style:style>
    <style:style style:name="T97" style:family="text">
      <style:text-properties fo:font-weight="normal" officeooo:rsid="00f2bb79" style:font-weight-asian="normal" style:font-weight-complex="normal"/>
    </style:style>
    <style:style style:name="T98" style:family="text">
      <style:text-properties fo:font-weight="normal" officeooo:rsid="005781b5" style:font-weight-asian="normal" style:font-weight-complex="normal"/>
    </style:style>
    <style:style style:name="T99" style:family="text">
      <style:text-properties fo:font-weight="normal" officeooo:rsid="0013f10a"/>
    </style:style>
    <style:style style:name="T100" style:family="text">
      <style:text-properties fo:font-weight="normal" officeooo:rsid="0014e373"/>
    </style:style>
    <style:style style:name="T101" style:family="text">
      <style:text-properties fo:font-weight="normal" officeooo:rsid="00150a22"/>
    </style:style>
    <style:style style:name="T102" style:family="text">
      <style:text-properties fo:font-weight="normal" officeooo:rsid="00161949"/>
    </style:style>
    <style:style style:name="T103" style:family="text">
      <style:text-properties fo:font-weight="normal" officeooo:rsid="0017dfd9"/>
    </style:style>
    <style:style style:name="T104" style:family="text">
      <style:text-properties fo:font-weight="normal" officeooo:rsid="002efdb2"/>
    </style:style>
    <style:style style:name="T105" style:family="text">
      <style:text-properties fo:font-weight="normal" officeooo:rsid="001890aa"/>
    </style:style>
    <style:style style:name="T106" style:family="text">
      <style:text-properties fo:font-weight="normal" officeooo:rsid="003220f6"/>
    </style:style>
    <style:style style:name="T107" style:family="text">
      <style:text-properties fo:font-weight="normal" officeooo:rsid="00325188"/>
    </style:style>
    <style:style style:name="T108" style:family="text">
      <style:text-properties fo:font-weight="normal" officeooo:rsid="004a87e2"/>
    </style:style>
    <style:style style:name="T109" style:family="text">
      <style:text-properties fo:font-weight="normal" officeooo:rsid="0019ce36"/>
    </style:style>
    <style:style style:name="T110" style:family="text">
      <style:text-properties fo:font-weight="normal" officeooo:rsid="001b4aa3"/>
    </style:style>
    <style:style style:name="T111" style:family="text">
      <style:text-properties fo:font-weight="normal" officeooo:rsid="00485206"/>
    </style:style>
    <style:style style:name="T112" style:family="text">
      <style:text-properties fo:font-weight="normal" officeooo:rsid="0048d960"/>
    </style:style>
    <style:style style:name="T113" style:family="text">
      <style:text-properties fo:font-weight="normal" officeooo:rsid="001bb3d6"/>
    </style:style>
    <style:style style:name="T114" style:family="text">
      <style:text-properties fo:font-weight="normal" officeooo:rsid="001d7255"/>
    </style:style>
    <style:style style:name="T115" style:family="text">
      <style:text-properties fo:font-weight="normal" officeooo:rsid="001ef93c"/>
    </style:style>
    <style:style style:name="T116" style:family="text">
      <style:text-properties fo:font-weight="normal" officeooo:rsid="0051cd8b"/>
    </style:style>
    <style:style style:name="T117" style:family="text">
      <style:text-properties fo:font-weight="normal" officeooo:rsid="00200e28"/>
    </style:style>
    <style:style style:name="T118" style:family="text">
      <style:text-properties fo:font-weight="normal" officeooo:rsid="0021ea6c"/>
    </style:style>
    <style:style style:name="T119" style:family="text">
      <style:text-properties fo:font-weight="normal" officeooo:rsid="0023da00"/>
    </style:style>
    <style:style style:name="T120" style:family="text">
      <style:text-properties fo:font-weight="normal" officeooo:rsid="0025a531"/>
    </style:style>
    <style:style style:name="T121" style:family="text">
      <style:text-properties fo:font-weight="normal" officeooo:rsid="0025ed55"/>
    </style:style>
    <style:style style:name="T122" style:family="text">
      <style:text-properties fo:font-weight="normal" officeooo:rsid="00272bea"/>
    </style:style>
    <style:style style:name="T123" style:family="text">
      <style:text-properties fo:font-weight="normal" officeooo:rsid="00284a89"/>
    </style:style>
    <style:style style:name="T124" style:family="text">
      <style:text-properties fo:font-weight="normal" officeooo:rsid="002a235b"/>
    </style:style>
    <style:style style:name="T125" style:family="text">
      <style:text-properties fo:font-weight="normal" officeooo:rsid="002a6756"/>
    </style:style>
    <style:style style:name="T126" style:family="text">
      <style:text-properties fo:font-weight="normal" officeooo:rsid="0085fd50"/>
    </style:style>
    <style:style style:name="T127" style:family="text">
      <style:text-properties fo:font-weight="normal" officeooo:rsid="0089cd97"/>
    </style:style>
    <style:style style:name="T128" style:family="text">
      <style:text-properties fo:font-weight="normal" officeooo:rsid="002aa942"/>
    </style:style>
    <style:style style:name="T129" style:family="text">
      <style:text-properties fo:font-weight="normal" officeooo:rsid="002bf000"/>
    </style:style>
    <style:style style:name="T130" style:family="text">
      <style:text-properties fo:font-weight="normal" officeooo:rsid="00907e80"/>
    </style:style>
    <style:style style:name="T131" style:family="text">
      <style:text-properties fo:font-weight="normal" officeooo:rsid="0091e617"/>
    </style:style>
    <style:style style:name="T132" style:family="text">
      <style:text-properties fo:font-weight="normal" officeooo:rsid="002f9500"/>
    </style:style>
    <style:style style:name="T133" style:family="text">
      <style:text-properties fo:font-weight="normal" officeooo:rsid="00312c72"/>
    </style:style>
    <style:style style:name="T134" style:family="text">
      <style:text-properties fo:font-weight="normal" officeooo:rsid="00a9c4f9"/>
    </style:style>
    <style:style style:name="T135" style:family="text">
      <style:text-properties fo:font-weight="normal" officeooo:rsid="00945da3"/>
    </style:style>
    <style:style style:name="T136" style:family="text">
      <style:text-properties fo:font-weight="normal" officeooo:rsid="0096588c"/>
    </style:style>
    <style:style style:name="T137" style:family="text">
      <style:text-properties fo:font-weight="normal" officeooo:rsid="0031a992"/>
    </style:style>
    <style:style style:name="T138" style:family="text">
      <style:text-properties fo:font-weight="normal" officeooo:rsid="00337391"/>
    </style:style>
    <style:style style:name="T139" style:family="text">
      <style:text-properties fo:font-weight="normal" officeooo:rsid="00353a76"/>
    </style:style>
    <style:style style:name="T140" style:family="text">
      <style:text-properties fo:font-weight="normal" officeooo:rsid="003732d5"/>
    </style:style>
    <style:style style:name="T141" style:family="text">
      <style:text-properties fo:font-weight="normal" officeooo:rsid="00375f03"/>
    </style:style>
    <style:style style:name="T142" style:family="text">
      <style:text-properties fo:font-weight="normal" officeooo:rsid="009ee6f3"/>
    </style:style>
    <style:style style:name="T143" style:family="text">
      <style:text-properties fo:font-weight="normal" officeooo:rsid="009cc225"/>
    </style:style>
    <style:style style:name="T144" style:family="text">
      <style:text-properties fo:font-weight="normal" officeooo:rsid="00ad01c6"/>
    </style:style>
    <style:style style:name="T145" style:family="text">
      <style:text-properties fo:font-weight="normal" officeooo:rsid="00ad01c6" style:font-weight-asian="bold" style:font-weight-complex="bold"/>
    </style:style>
    <style:style style:name="T146" style:family="text">
      <style:text-properties fo:font-weight="normal" officeooo:rsid="00b8d8d7" style:font-weight-asian="bold" style:font-weight-complex="bold"/>
    </style:style>
    <style:style style:name="T147" style:family="text">
      <style:text-properties fo:font-weight="normal" officeooo:rsid="00c34b31" style:font-weight-asian="bold" style:font-weight-complex="bold"/>
    </style:style>
    <style:style style:name="T148" style:family="text">
      <style:text-properties fo:font-weight="normal" officeooo:rsid="00d123f4" style:font-weight-asian="bold" style:font-weight-complex="bold"/>
    </style:style>
    <style:style style:name="T149" style:family="text">
      <style:text-properties fo:font-weight="normal" officeooo:rsid="00d2e3f9" style:font-weight-asian="bold" style:font-weight-complex="bold"/>
    </style:style>
    <style:style style:name="T150" style:family="text">
      <style:text-properties fo:font-weight="normal" officeooo:rsid="00d45697" style:font-weight-asian="bold" style:font-weight-complex="bold"/>
    </style:style>
    <style:style style:name="T151" style:family="text">
      <style:text-properties fo:font-weight="normal" officeooo:rsid="00daf7b6" style:font-weight-asian="bold" style:font-weight-complex="bold"/>
    </style:style>
    <style:style style:name="T152" style:family="text">
      <style:text-properties fo:font-weight="normal" officeooo:rsid="00dfc284" style:font-weight-asian="bold" style:font-weight-complex="bold"/>
    </style:style>
    <style:style style:name="T153" style:family="text">
      <style:text-properties fo:font-weight="normal" officeooo:rsid="00e60d61" style:font-weight-asian="bold" style:font-weight-complex="bold"/>
    </style:style>
    <style:style style:name="T154" style:family="text">
      <style:text-properties fo:font-weight="normal" officeooo:rsid="00e9703c" style:font-weight-asian="bold" style:font-weight-complex="bold"/>
    </style:style>
    <style:style style:name="T155" style:family="text">
      <style:text-properties fo:font-weight="normal" officeooo:rsid="00eae0a7" style:font-weight-asian="bold" style:font-weight-complex="bold"/>
    </style:style>
    <style:style style:name="T156" style:family="text">
      <style:text-properties fo:font-weight="normal" officeooo:rsid="00ec208e" style:font-weight-asian="bold" style:font-weight-complex="bold"/>
    </style:style>
    <style:style style:name="T157" style:family="text">
      <style:text-properties fo:font-weight="normal" officeooo:rsid="00f2bb79" style:font-weight-asian="bold" style:font-weight-complex="bold"/>
    </style:style>
    <style:style style:name="T158" style:family="text">
      <style:text-properties fo:font-weight="normal" officeooo:rsid="0038ee4e"/>
    </style:style>
    <style:style style:name="T159" style:family="text">
      <style:text-properties fo:font-weight="normal" officeooo:rsid="003ae08f"/>
    </style:style>
    <style:style style:name="T160" style:family="text">
      <style:text-properties fo:font-weight="normal" officeooo:rsid="003bfe29"/>
    </style:style>
    <style:style style:name="T161" style:family="text">
      <style:text-properties fo:font-weight="normal" officeooo:rsid="003cd02f"/>
    </style:style>
    <style:style style:name="T162" style:family="text">
      <style:text-properties fo:font-weight="normal" officeooo:rsid="003d784c"/>
    </style:style>
    <style:style style:name="T163" style:family="text">
      <style:text-properties fo:font-weight="normal" officeooo:rsid="003dd472"/>
    </style:style>
    <style:style style:name="T164" style:family="text">
      <style:text-properties fo:font-weight="normal" officeooo:rsid="00b780e8"/>
    </style:style>
    <style:style style:name="T165" style:family="text">
      <style:text-properties fo:font-weight="normal" officeooo:rsid="003e8415"/>
    </style:style>
    <style:style style:name="T166" style:family="text">
      <style:text-properties fo:font-weight="normal" officeooo:rsid="004004ac"/>
    </style:style>
    <style:style style:name="T167" style:family="text">
      <style:text-properties fo:font-weight="normal" officeooo:rsid="00407734"/>
    </style:style>
    <style:style style:name="T168" style:family="text">
      <style:text-properties fo:font-weight="normal" officeooo:rsid="00415161"/>
    </style:style>
    <style:style style:name="T169" style:family="text">
      <style:text-properties fo:font-weight="normal" officeooo:rsid="00c34b31"/>
    </style:style>
    <style:style style:name="T170" style:family="text">
      <style:text-properties fo:font-weight="normal" officeooo:rsid="004209be"/>
    </style:style>
    <style:style style:name="T171" style:family="text">
      <style:text-properties fo:font-weight="normal" officeooo:rsid="0042f594"/>
    </style:style>
    <style:style style:name="T172" style:family="text">
      <style:text-properties fo:font-weight="normal" officeooo:rsid="00d123f4"/>
    </style:style>
    <style:style style:name="T173" style:family="text">
      <style:text-properties fo:font-weight="normal" officeooo:rsid="00daf7b6"/>
    </style:style>
    <style:style style:name="T174" style:family="text">
      <style:text-properties fo:font-weight="normal" officeooo:rsid="00469b17"/>
    </style:style>
    <style:style style:name="T175" style:family="text">
      <style:text-properties fo:font-weight="normal" officeooo:rsid="00482a3a"/>
    </style:style>
    <style:style style:name="T176" style:family="text">
      <style:text-properties fo:font-weight="normal" officeooo:rsid="00484311"/>
    </style:style>
    <style:style style:name="T177" style:family="text">
      <style:text-properties fo:font-weight="normal" officeooo:rsid="004981fb"/>
    </style:style>
    <style:style style:name="T178" style:family="text">
      <style:text-properties fo:font-weight="normal" officeooo:rsid="004a17d5"/>
    </style:style>
    <style:style style:name="T179" style:family="text">
      <style:text-properties fo:font-weight="normal" officeooo:rsid="00dfc284"/>
    </style:style>
    <style:style style:name="T180" style:family="text">
      <style:text-properties fo:font-weight="normal" officeooo:rsid="004a3992"/>
    </style:style>
    <style:style style:name="T181" style:family="text">
      <style:text-properties fo:font-weight="normal" officeooo:rsid="004abf5e"/>
    </style:style>
    <style:style style:name="T182" style:family="text">
      <style:text-properties fo:font-weight="normal" officeooo:rsid="004c4806"/>
    </style:style>
    <style:style style:name="T183" style:family="text">
      <style:text-properties fo:font-weight="normal" officeooo:rsid="004ce392"/>
    </style:style>
    <style:style style:name="T184" style:family="text">
      <style:text-properties fo:font-weight="normal" officeooo:rsid="004cfacd"/>
    </style:style>
    <style:style style:name="T185" style:family="text">
      <style:text-properties fo:font-weight="normal" officeooo:rsid="004ebfe8"/>
    </style:style>
    <style:style style:name="T186" style:family="text">
      <style:text-properties fo:font-weight="normal" officeooo:rsid="004ef887"/>
    </style:style>
    <style:style style:name="T187" style:family="text">
      <style:text-properties fo:font-weight="normal" officeooo:rsid="004fd1cb"/>
    </style:style>
    <style:style style:name="T188" style:family="text">
      <style:text-properties fo:font-weight="normal" officeooo:rsid="00e9703c"/>
    </style:style>
    <style:style style:name="T189" style:family="text">
      <style:text-properties fo:font-weight="normal" officeooo:rsid="00514967"/>
    </style:style>
    <style:style style:name="T190" style:family="text">
      <style:text-properties fo:font-weight="normal" officeooo:rsid="00514fcb"/>
    </style:style>
    <style:style style:name="T191" style:family="text">
      <style:text-properties fo:font-weight="normal" officeooo:rsid="00eae0a7"/>
    </style:style>
    <style:style style:name="T192" style:family="text">
      <style:text-properties fo:font-weight="normal" officeooo:rsid="00ec208e"/>
    </style:style>
    <style:style style:name="T193" style:family="text">
      <style:text-properties fo:font-weight="normal" officeooo:rsid="00520a5a"/>
    </style:style>
    <style:style style:name="T194" style:family="text">
      <style:text-properties fo:font-weight="normal" officeooo:rsid="005458ba"/>
    </style:style>
    <style:style style:name="T195" style:family="text">
      <style:text-properties fo:font-weight="normal" officeooo:rsid="0055bcba"/>
    </style:style>
    <style:style style:name="T196" style:family="text">
      <style:text-properties fo:font-weight="normal" officeooo:rsid="005781b5"/>
    </style:style>
    <style:style style:name="T197" style:family="text">
      <style:text-properties style:font-weight-asian="bold" style:font-weight-complex="bold"/>
    </style:style>
    <style:style style:name="T198" style:family="text">
      <style:text-properties officeooo:rsid="000faa36" style:font-weight-asian="bold" style:font-weight-complex="bold"/>
    </style:style>
    <style:style style:name="T199" style:family="text">
      <style:text-properties officeooo:rsid="002efdb2" style:font-weight-asian="bold" style:font-weight-complex="bold"/>
    </style:style>
    <style:style style:name="T200" style:family="text">
      <style:text-properties officeooo:rsid="00325188" style:font-weight-asian="bold" style:font-weight-complex="bold"/>
    </style:style>
    <style:style style:name="T201" style:family="text">
      <style:text-properties officeooo:rsid="0048d960" style:font-weight-asian="bold" style:font-weight-complex="bold"/>
    </style:style>
    <style:style style:name="T202" style:family="text">
      <style:text-properties officeooo:rsid="001d7255" style:font-weight-asian="bold" style:font-weight-complex="bold"/>
    </style:style>
    <style:style style:name="T203" style:family="text">
      <style:text-properties officeooo:rsid="0089cd97" style:font-weight-asian="bold" style:font-weight-complex="bold"/>
    </style:style>
    <style:style style:name="T204" style:family="text">
      <style:text-properties officeooo:rsid="0091e617" style:font-weight-asian="bold" style:font-weight-complex="bold"/>
    </style:style>
    <style:style style:name="T205" style:family="text">
      <style:text-properties officeooo:rsid="00a9c4f9" style:font-weight-asian="bold" style:font-weight-complex="bold"/>
    </style:style>
    <style:style style:name="T206" style:family="text">
      <style:text-properties officeooo:rsid="0096588c" style:font-weight-asian="bold" style:font-weight-complex="bold"/>
    </style:style>
    <style:style style:name="T207" style:family="text">
      <style:text-properties officeooo:rsid="009ee6f3" style:font-weight-asian="bold" style:font-weight-complex="bold"/>
    </style:style>
    <style:style style:name="T208" style:family="text">
      <style:text-properties officeooo:rsid="00133a27" style:font-weight-asian="bold" style:font-weight-complex="bold"/>
    </style:style>
    <style:style style:name="T209" style:family="text">
      <style:text-properties officeooo:rsid="00137bb6"/>
    </style:style>
    <style:style style:name="T210" style:family="text">
      <style:text-properties fo:font-variant="normal" fo:text-transform="none" fo:letter-spacing="normal" fo:font-weight="normal"/>
    </style:style>
    <style:style style:name="T211" style:family="text">
      <style:text-properties fo:font-variant="normal" fo:text-transform="none" fo:letter-spacing="normal" style:text-underline-style="none" fo:font-weight="normal"/>
    </style:style>
    <style:style style:name="T212" style:family="text">
      <style:text-properties fo:font-variant="normal" fo:text-transform="none" fo:letter-spacing="normal" style:font-weight-asian="bold" style:font-weight-complex="bold"/>
    </style:style>
    <style:style style:name="T213" style:family="text">
      <style:text-properties fo:font-variant="normal" fo:text-transform="none" fo:letter-spacing="normal" fo:font-style="normal" fo:font-weight="normal"/>
    </style:style>
    <style:style style:name="T214" style:family="text">
      <style:text-properties fo:font-variant="normal" fo:text-transform="none" fo:letter-spacing="normal" fo:font-style="normal" style:text-underline-style="none" fo:font-weight="normal"/>
    </style:style>
    <style:style style:name="T215" style:family="text">
      <style:text-properties fo:font-variant="normal" fo:text-transform="none" fo:color="#000000" style:font-name="arial" fo:letter-spacing="normal" fo:font-weight="normal" style:font-size-asian="7.5pt" style:font-size-complex="7.5pt"/>
    </style:style>
    <style:style style:name="T216" style:family="text">
      <style:text-properties fo:font-variant="normal" fo:text-transform="none" fo:color="#000000" style:font-name="aRIAL" fo:letter-spacing="normal" fo:font-weight="normal" style:font-size-asian="7.5pt" style:font-size-complex="7.5pt"/>
    </style:style>
    <style:style style:name="T217" style:family="text">
      <style:text-properties fo:font-variant="normal" fo:text-transform="none" fo:color="#000000" style:font-name="aRIAL" fo:letter-spacing="normal" style:font-size-asian="7.5pt" style:font-weight-asian="bold" style:font-size-complex="7.5pt" style:font-weight-complex="bold"/>
    </style:style>
    <style:style style:name="T218" style:family="text">
      <style:text-properties fo:font-variant="normal" fo:text-transform="none" fo:color="#000000" fo:letter-spacing="normal" fo:font-weight="normal"/>
    </style:style>
    <style:style style:name="T219" style:family="text">
      <style:text-properties fo:font-variant="normal" fo:text-transform="none" fo:color="#000000" fo:letter-spacing="normal" fo:font-style="normal" fo:font-weight="normal"/>
    </style:style>
    <style:style style:name="T220" style:family="text">
      <style:text-properties fo:font-variant="normal" fo:text-transform="none" fo:color="#000000" fo:letter-spacing="normal" fo:font-style="normal" style:text-underline-style="none" fo:font-weight="normal"/>
    </style:style>
    <style:style style:name="T221" style:family="text">
      <style:text-properties fo:font-variant="normal" fo:text-transform="none" fo:color="#000000" fo:letter-spacing="normal" style:text-underline-style="none" fo:font-weight="normal"/>
    </style:style>
    <style:style style:name="T222" style:family="text">
      <style:text-properties style:text-underline-style="none"/>
    </style:style>
    <style:style style:name="T223" style:family="text">
      <style:text-properties style:text-underline-style="none" fo:font-weight="normal"/>
    </style:style>
    <style:style style:name="T224" style:family="text">
      <style:text-properties style:text-underline-style="none" fo:font-weight="normal" officeooo:rsid="00375f03" style:font-weight-asian="normal" style:font-weight-complex="normal"/>
    </style:style>
    <style:style style:name="T225" style:family="text">
      <style:text-properties fo:color="#000000" style:font-name="arial" style:text-underline-style="none" style:font-size-asian="7.5pt" style:font-size-complex="7.5pt"/>
    </style:style>
    <style:style style:name="T226" style:family="text">
      <style:text-properties fo:color="#000000" style:font-name="aRIAL" style:text-underline-style="none" style:font-size-asian="7.5pt" style:font-size-complex="7.5pt"/>
    </style:style>
    <style:style style:name="T227" style:family="text">
      <style:text-properties fo:color="#000000" fo:font-weight="normal" officeooo:rsid="003dd472"/>
    </style:style>
    <style:style style:name="T228" style:family="text">
      <style:text-properties officeooo:rsid="00161949"/>
    </style:style>
    <style:style style:name="T229" style:family="text">
      <style:text-properties officeooo:rsid="0017dfd9"/>
    </style:style>
    <style:style style:name="T230" style:family="text">
      <style:text-properties officeooo:rsid="001890aa"/>
    </style:style>
    <style:style style:name="T231" style:family="text">
      <style:text-properties style:font-name="arial" style:text-underline-style="none" style:font-size-asian="7.5pt" style:font-size-complex="7.5pt"/>
    </style:style>
    <style:style style:name="T232" style:family="text">
      <style:text-properties fo:font-style="normal" style:text-underline-style="none" fo:font-weight="bold"/>
    </style:style>
    <style:style style:name="T233" style:family="text">
      <style:text-properties fo:font-style="normal" style:text-underline-style="none" fo:font-weight="normal"/>
    </style:style>
    <style:style style:name="T234" style:family="text">
      <style:text-properties officeooo:rsid="0019ce36"/>
    </style:style>
    <style:style style:name="T235" style:family="text">
      <style:text-properties officeooo:rsid="001b4aa3"/>
    </style:style>
    <style:style style:name="T236" style:family="text">
      <style:text-properties officeooo:rsid="001bb3d6"/>
    </style:style>
    <style:style style:name="T237" style:family="text">
      <style:text-properties officeooo:rsid="00200e28"/>
    </style:style>
    <style:style style:name="T238" style:family="text">
      <style:text-properties officeooo:rsid="0051cd8b"/>
    </style:style>
    <style:style style:name="T239" style:family="text">
      <style:text-properties officeooo:rsid="0021ea6c"/>
    </style:style>
    <style:style style:name="T240" style:family="text">
      <style:text-properties officeooo:rsid="002a6756"/>
    </style:style>
    <style:style style:name="T241" style:family="text">
      <style:text-properties officeooo:rsid="002aa942"/>
    </style:style>
    <style:style style:name="T242" style:family="text">
      <style:text-properties officeooo:rsid="002ded4a"/>
    </style:style>
    <style:style style:name="T243" style:family="text">
      <style:text-properties officeooo:rsid="00312c72"/>
    </style:style>
    <style:style style:name="T244" style:family="text">
      <style:text-properties officeooo:rsid="00314240"/>
    </style:style>
    <style:style style:name="T245" style:family="text">
      <style:text-properties style:font-name="Arial" style:text-underline-style="none"/>
    </style:style>
    <style:style style:name="T246" style:family="text">
      <style:text-properties style:font-name="Arial" style:text-underline-style="none" fo:font-weight="normal" officeooo:rsid="00c34b31"/>
    </style:style>
    <style:style style:name="T247" style:family="text">
      <style:text-properties officeooo:rsid="00375f03"/>
    </style:style>
    <style:style style:name="T248" style:family="text">
      <style:text-properties officeooo:rsid="00382dcb"/>
    </style:style>
    <style:style style:name="T249" style:family="text">
      <style:text-properties style:text-position="0% 100%" fo:font-weight="normal" officeooo:rsid="003d784c" style:font-weight-asian="normal" style:font-weight-complex="normal"/>
    </style:style>
    <style:style style:name="T250" style:family="text">
      <style:text-properties style:text-position="0% 100%" fo:font-weight="normal" officeooo:rsid="00514967" style:font-weight-asian="normal" style:font-weight-complex="normal"/>
    </style:style>
    <style:style style:name="T251" style:family="text">
      <style:text-properties officeooo:rsid="003dd472"/>
    </style:style>
    <style:style style:name="T252" style:family="text">
      <style:text-properties officeooo:rsid="00415161"/>
    </style:style>
    <style:style style:name="T253" style:family="text">
      <style:text-properties officeooo:rsid="00415161" style:font-weight-asian="normal" style:font-weight-complex="normal"/>
    </style:style>
    <style:style style:name="T254" style:family="text">
      <style:text-properties officeooo:rsid="00d123f4" style:font-weight-asian="normal" style:font-weight-complex="normal"/>
    </style:style>
    <style:style style:name="T255" style:family="text">
      <style:text-properties officeooo:rsid="0055bcba" style:font-weight-asian="normal" style:font-weight-complex="normal"/>
    </style:style>
    <style:style style:name="T256" style:family="text">
      <style:text-properties officeooo:rsid="005781b5" style:font-weight-asian="normal" style:font-weight-complex="normal"/>
    </style:style>
    <style:style style:name="T257" style:family="text">
      <style:text-properties officeooo:rsid="00469b17"/>
    </style:style>
    <style:style style:name="T258" style:family="text">
      <style:text-properties officeooo:rsid="004a17d5"/>
    </style:style>
    <style:style style:name="T259" style:family="text">
      <style:text-properties officeooo:rsid="004c4806"/>
    </style:style>
    <style:style style:name="T260" style:family="text">
      <style:text-properties officeooo:rsid="004ebfe8"/>
    </style:style>
    <style:style style:name="T261" style:family="text">
      <style:text-properties officeooo:rsid="004fd1cb"/>
    </style:style>
    <style:style style:name="T262" style:family="text">
      <style:text-properties officeooo:rsid="00514fcb"/>
    </style:style>
    <style:style style:name="T263" style:family="text">
      <style:text-properties officeooo:rsid="0055bc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81">PUBLICAÇÃO</text:p>
      <text:p text:style-name="P81"/>
      <text:p text:style-name="P81"/>
      <text:p text:style-name="P82">EDITAL DE LEILÃO</text:p>
      <text:p text:style-name="P2"/>
      <text:p text:style-name="P2">Data: 20/11/2019</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móveis e imóveis, podendo o Juiz que presidir a hasta pública, reduzi-lo, ou aumentá-lo, no momento da realização do ato.</text:p>
      <text:p text:style-name="P3"/>
      <text:p text:style-name="P3">A partir desta data, um extrato da relação detalhada dos processos das Varas Trabalhistas que compõem o Polo será publicado no Diário Oficial do TRT da 5ª Região, à disposição no site www.trt5.jus.br/hastaspublicas.</text:p>
      <text:p text:style-name="P3"/>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10 dias, no caso do Polo de Salvador, ou a contar do recebimento da documentação relativa ao leilão pelas Varas de Origem, no caso dos processos do Polo do Interior; findo esse prazo os referidos autos serão enviados às Varas de origem. Os bens não arrematados poderão ser levados a nova hasta pública, conforme calendário oficial.</text:p>
      <text:p text:style-name="P3"/>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
      <text:p text:style-name="P3">O pregão terá como leiloeiro responsável o Sr(a) Arthur Ferreira Nunes. </text:p>
      <text:p text:style-name="P3"/>
      <text:p text:style-name="P3">O presente Edital será afixado nos locais acima indicados e divulgado no site do Tribunal Regional do Trabalho da 5ª Região. </text:p>
      <text:p text:style-name="P3"/>
      <text:p text:style-name="P3"><text:s/></text:p>
      <text:p text:style-name="P3"/>
      <text:p text:style-name="P3">Segue, abaixo, a relação de processos que serão levados à hasta pública. </text:p>
      <text:p text:style-name="P3"/>
      <text:p text:style-name="P3"><text:s/></text:p>
      <text:p text:style-name="P3"/>
      <text:p text:style-name="P3"><text:s/></text:p>
      <text:p text:style-name="P3"/>
      <text:p text:style-name="P3">Dr. Franklin Christian Gama Rodrigues </text:p>
      <text:p text:style-name="P3"/>
      <text:p text:style-name="P3">Juíz do Trabalho </text:p>
      <text:p text:style-name="P3"/>
      <text:p text:style-name="P3"><text:s/></text:p>
      <text:p text:style-name="P3"/>
      <text:p text:style-name="P3">Jaqueline Rocha Silva </text:p>
      <text:p text:style-name="P3"/>
      <text:p text:style-name="P3">Diretora da CEE </text:p>
      <text:p text:style-name="P3"/>
      <text:p text:style-name="P3"><text:s/></text:p>
      <text:p text:style-name="P3"/>
      <text:p text:style-name="P3"/>
      <text:p text:style-name="P3"/>
      <text:p text:style-name="P3"/>
      <text:p text:style-name="P3"/>
      <text:p text:style-name="P9">Lote: <text:span text:style-name="T1">1 <text:s text:c="7"/></text:span><text:s text:c="4"/>1ª HASTA - 15/05/2019 <text:s text:c="3"/>2ª HASTA - 14/08/2019</text:p>
      <text:p text:style-name="P9">Processo: <text:span text:style-name="T1">0075000-37.2008.5.05.0462 RT</text:span></text:p>
      <text:p text:style-name="P9">Rte: <text:span text:style-name="T1">IDALÍCIO SATURNINO DOS SANTOS - </text:span>Adv Rte: <text:span text:style-name="T1">CARLOS TELES DE MENEZES</text:span></text:p>
      <text:p text:style-name="P9">Rdo: <text:span text:style-name="T1">SILVIA VIEIRA E ALMEIDA - </text:span>Adv Rdo: <text:span text:style-name="T1">ROBSON CAZAES DOS ANJOS</text:span></text:p>
      <text:p text:style-name="P9">Bens: <text:span text:style-name="T1">1 LOTE COM 15 HECTARES DE TERRAS A SEREM DESMEMBRADAS DO CONJUNTO DE IMÓVEIS SANTA LUZIA/ SANTA HELENA, DE ÁREA TOTAL 362HA 90A E 42CA, LOCALIZADA NA ZONA DO ALIANÇA, MUNICÍPIO DE ARATACA, CONTENDO A REFERIDA ÁREA PLANTAÇÕES DE CACAUEIROS COM POUCOS TRAÇOS CULTURAIS, LIMITANDO-SE COM ÁREA PENHORADA NO PROCESSO 89/2000; JOÃO INÁCIO; ESPÓLIO DE ROQUE ARAUJO E RIO ALIANÇA, REGISTRADO NO CRI DE UNA SOB Nº 490, LIVRO 2 DE REGISTRO GERAL, ESTANDO A REFERIDA <text:s/>FAZENDA EM SUA TOTALIDADE OCUPADA POR TRABALHADORES DO MOVIMENTO SEM TERRA, RESIDINDO NO LOCAL 30 FAMÍLIAS, TENDO COMO COORDENADORES O SR. JOSÉ CARLOS LOPES E A SRA. LEONOR CARDOSO, QUE INFORMARAM QUE A REFERIDA ÁREA ENCONTRA-SE EM PROCESSO DE DESAPROPRIAÇÃO PELO INCRA. REAVALIADA EM R$ 120.000,00. O IMÓVEL POSSUI HIPOTECAS JUNTO AO BANCO DO BRASIL AGENCIA CAMACAN E ITABUNA, FL.154 DOS AUTOS , NÃO ESCLARECIDO O VALOR. DATA REAVALIAÇÃO: 21/06/2017, HIPOTECA: R$1,00, MATRÍCULA: 490, VALOR DA REAVALIAÇÃO(POR UNIDADE): R$120.000,00, DATA DO REGISTRO DA PENHORA: 19/07/2005, CÓDIGO DO IMÓVEL - INCRA: 3243020025183, CNS: R$0,00, NOME DO CARTÓRIO: CARTORIO DE REG DE IMOVEIS DE UNA, <text:s/>(AVALIADO(S) EM R$120.000,00. PENHORADO EM 26/08/2000). </text:span></text:p>
      <text:p text:style-name="P9">Localização: <text:span text:style-name="T1">ZONA DO ALIANÇA, MUNICIPIO DE ARATACA-BA</text:span></text:p>
      <text:p text:style-name="P9">Avaliação: R$ <text:span text:style-name="T1">120.000,00 – </text:span><text:span text:style-name="T198">Lance Inicial: R$</text:span><text:span text:style-name="T2"> 60.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2 <text:s text:c="7"/></text:span></text:p>
      <text:p text:style-name="P9">Processo: <text:span text:style-name="T1">0003200-58.2005.5.05.0492 RT</text:span></text:p>
      <text:p text:style-name="P9">Rte: <text:span text:style-name="T1">SERGIO ORSINI MACHADO - </text:span>Adv Rte: <text:span text:style-name="T1">MARCOS FLAVIO RHEM DA SILVA</text:span></text:p>
      <text:p text:style-name="P9">Rdo: <text:span text:style-name="T1">FUNDACAO HOSPITALAR DE ITACARE - </text:span>Adv Rdo: <text:span text:style-name="T1">JOSÉ RAIMUNDO SILVA DE SANTANA</text:span></text:p>
      <text:p text:style-name="P9">Bens: <text:span text:style-name="T1">1 IMÓVEL URBANO COM 40 METROS DE FRENTE POR 27 METROS DE FRENTE A FUNDO, CONFORME CERTIDÃO DO IMÓVEL. NO LOCAL ESTÁ CONSTRUIDO EDIFÍCIO DA FUNDAÇÃO HOSPITALAR DE ITACARÉ MATRÍCULA: 9578LIVRO3O, DATA DO REGISTRO DA PENHORA: 04/05/2018, INSCRIÇÃO MUNICIPAL: 000000000, CNS: R$0,00, NOME DO CARTÓRIO: CRI ITACARE, MUNICÍPIO: 1926, <text:s/>(AVALIADO(S) EM R$1.037.815,20. </text:span><text:soft-page-break/><text:span text:style-name="T1">PENHORADO EM 04/05/2018). </text:span></text:p>
      <text:p text:style-name="P9">Localização: <text:span text:style-name="T1">RUA 31 DE MARÇO, S/N , CENTRO, ITACARÉ/BA</text:span></text:p>
      <text:p text:style-name="P10">Avaliação: R$ <text:span text:style-name="T1">1.037.815,20 – </text:span><text:span text:style-name="T198">Lance Inicial: R$</text:span><text:span text:style-name="T2"> 518.907,60</text:span></text:p>
      <text:p text:style-name="P9">Data do leilão: <text:span text:style-name="T1">20/11/2019 às 08:30h</text:span></text:p>
      <text:p text:style-name="P9">Local do leilão: <text:span text:style-name="T1">www.nordesteleiloes.com.br</text:span></text:p>
      <text:p text:style-name="P3"/>
      <text:p text:style-name="P9">Lote: <text:span text:style-name="T1">3 <text:s text:c="7"/></text:span><text:s text:c="4"/>1ª HASTA - 16/05/2018 <text:s text:c="3"/>2ª HASTA - 08/08/2018 <text:s text:c="3"/>3ª HASTA - 14/08/2019</text:p>
      <text:p text:style-name="P9">Processo: <text:span text:style-name="T1">0063600-67.2007.5.05.0492 CP</text:span></text:p>
      <text:p text:style-name="P9">Rte: <text:span text:style-name="T1">RAIMUNDO MENDES DE SOUZA - </text:span>Adv Rte: </text:p>
      <text:p text:style-name="P9">Rdo: <text:span text:style-name="T1">JOSE RAIMUNDO DA SILVA - </text:span>Adv Rdo: </text:p>
      <text:p text:style-name="P9">Bens: <text:span text:style-name="T1">1 CASA RESIDENCIAL, SITUDADA NA ESTÂNCIA HIDROMINERAL DE OLIVENÇA, À RUA JURACY MAGALHÃES JÚNIOR, N.º 80, DE ALVENARIA DE PEDRAS E DE TIJOLOS, COBERTA DE TELHAS, PISO DE CIMENTO, COM QUARTO, SALA, COZINHA E QUINTAL. POSSUI TRINTA E NOVE METROS QUDRADOS DE ÁREA CONSTRUÍDA, OCUPANDO TERRENO DO DOMÍNIO DA UNIÃO, INSCRITA NO CADASTRO IMOBILIÁRIO DA ESTÂNCIA HIDROMINDRAL DE OLIVENÇA SOB O N.º 05.178. DATA REAVALIAÇÃO: 20/02/2017, PENHORA EM OUTRA JUSTIÇA: 0080300.50.2003.5.05.0463, MATRÍCULA: 12463, VALOR DA REAVALIAÇÃO(POR UNIDADE): R$400.000,00, DATA DO REGISTRO DA PENHORA: 09/05/2016, CNS: R$133.355,00, NOME DO CARTÓRIO: CARTÓRIO DE REGISTRO DE IMÓVEIS DO 1º OFÍCIO, <text:s/>(AVALIADO(S) EM R$400.000,00. PENHORADO EM 11/07/2007). </text:span></text:p>
      <text:p text:style-name="P9">Localização: <text:span text:style-name="T1">RUA JURACY MAGALHÃES, N.º 80, ESTÂNCIA HIDRO MINERAL DE OLIVENÇA, ILHÉUS-BA</text:span></text:p>
      <text:p text:style-name="P10">Avaliação: R$ <text:span text:style-name="T1">400.000,00 – </text:span><text:span text:style-name="T198">Lance Inicial: R$</text:span><text:span text:style-name="T2"> 200.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4 <text:s text:c="7"/></text:span></text:p>
      <text:p text:style-name="P9">Processo: <text:span text:style-name="T1">0108000-69.2007.5.05.0492 EXF</text:span></text:p>
      <text:p text:style-name="P9">Rte: <text:span text:style-name="T1">UNIÃO FEDERAL (FAZENDA NACIONAL) - </text:span>Adv Rte: </text:p>
      <text:p text:style-name="P9">Rdo: <text:span text:style-name="T1">TRINDES E SERRA LTDA. - </text:span>Adv Rdo: </text:p>
      <text:p text:style-name="P9">Bens: <text:span text:style-name="T1">1 <text:s/>TERRENO SITUADO NO BAIRRO DA CONQUISTA, ALTO NOSSA SENHORA DAS GRAÇAS, S/N ILHÉUS, MEDINDO 3,8 M DE FRENTE POR 15 M DE FRENTE A FUNDO <text:s/>(TRÊS METROS E OITENTA CENTÍMETROS DE FRENTE POR QUINZE METROS DE FRENTE A FUNDO). REGISTRADO NO REGISTRO DE <text:s/>IMÓVEIS DE ILHÉUS - 1º. OFÍCIO , À FOLHA 256 DO LIVRO 2-B DE REGISTRO GERAL DA MATRÍCULA DATA REAVALIAÇÃO: 29/10/2018, MATRÍCULA: 1623, VALOR DA REAVALIAÇÃO(POR UNIDADE): R$8.000,00, DATA DO REGISTRO DA PENHORA: 20/05/2014, INSCRIÇÃO MUNICIPAL: 007262, CNS: R$133.355,00, MUNICÍPIO: 49, <text:s/>(AVALIADO(S) EM R$8.000,00. PENHORADO EM 04/11/2013). </text:span></text:p>
      <text:p text:style-name="P9">Localização: <text:span text:style-name="T1">ALTO NOSSA SENHORA DAS GRAÇAS, S/N, CONQUISTA, ILHÉUS/BA</text:span></text:p>
      <text:p text:style-name="P10">Avaliação: R$ <text:span text:style-name="T1">8.000,00 – </text:span><text:span text:style-name="T198">Lance Inicial: R$</text:span><text:span text:style-name="T2"> 4.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5 <text:s text:c="7"/></text:span><text:s text:c="4"/>1ª HASTA - 15/05/2019 <text:s text:c="3"/>2ª HASTA - 14/08/2019</text:p>
      <text:p text:style-name="P9">Processo: <text:span text:style-name="T1">0000263-41.2012.5.05.0521 RTOrd</text:span></text:p>
      <text:p text:style-name="P9">Rte: <text:span text:style-name="T1">VALDEMIR SOUZA DA SILVA - </text:span>Adv Rte: <text:span text:style-name="T1">JOÃO ADEMIR FONTES DE ARAUJO</text:span></text:p>
      <text:p text:style-name="P9">Rdo: <text:span text:style-name="T1">CERAMICA JOPES LTDA. - </text:span>Adv Rdo: <text:span text:style-name="T1">MARCOS AURÉLIO RODRIGUES TEIXEIRA</text:span></text:p>
      <text:p text:style-name="P9">Bens: <text:span text:style-name="T1">140000 LAJOTAS DE PRIMEIRA QUALIDADE, MEDINDO 19 X 19 X 09CM, 40% PRONTO E O RESTANTE A SER APRONTADA NAS DUAS PRÓXIMAS SEMANAS. DATA REAVALIAÇÃO: 30/01/2019, VALOR DA REAVALIAÇÃO(POR UNIDADE): R$0,30, <text:s/>(AVALIADO(S) EM R$42.000,00. PENHORADO EM 02/10/2015). 158000 LAJOTAS, TAMANHO 19X19X09CM, DE PRIMEIRA QUALIDADE. <text:s/>(AVALIADO(S) EM R$47.400,00. PENHORADO EM 07/10/2016). </text:span></text:p>
      <text:p text:style-name="P9">Localização: <text:span text:style-name="T1">RUA LOMANTO JUNIOR, 658 - JAQUEIRA - ITAMARAJU BA</text:span></text:p>
      <text:p text:style-name="P10">Avaliação: R$ <text:span text:style-name="T1">89.400,00 – </text:span><text:span text:style-name="T198">Lance Inicial: R$</text:span><text:span text:style-name="T2"> 44.7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6 <text:s text:c="7"/></text:span><text:s text:c="4"/>1ª HASTA - 15/05/2019 <text:s text:c="3"/>2ª HASTA - 14/08/2019</text:p>
      <text:p text:style-name="P9">Processo: <text:span text:style-name="T1">0000566-55.2012.5.05.0521 RTOrd</text:span></text:p>
      <text:p text:style-name="P9">Rte: <text:span text:style-name="T1">JOAO DIAS GUIMARAES - </text:span>Adv Rte: <text:span text:style-name="T1">JOÃO ADEMIR FONTES DE ARAUJO</text:span></text:p>
      <text:p text:style-name="P9">Rdo: <text:span text:style-name="T1">CERAMICA JOPES LTDA. - </text:span>Adv Rdo: </text:p>
      <text:p text:style-name="P9">Bens: <text:span text:style-name="T1">180000 LAJOTAS, MEDINDO 19X19X09 DE TAMANHO, PRIMEIRA QUALIDADE <text:s/>(AVALIADO(S) EM R$54.000,00. PENHORADO EM 07/10/2016). </text:span></text:p>
      <text:p text:style-name="P9">Localização: <text:span text:style-name="T1">RUA LOMANTO JÚNIOR, 658 - JAQUEIRA - ITAMARAJU BA</text:span></text:p>
      <text:p text:style-name="P10">Avaliação: R$ <text:span text:style-name="T1">54.000,000 – </text:span><text:span text:style-name="T198">Lance Inicial: R$</text:span><text:span text:style-name="T2"> 27.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7 <text:s text:c="7"/></text:span><text:s text:c="4"/>1ª HASTA - 14/08/2019</text:p>
      <text:p text:style-name="P9">Processo: <text:span text:style-name="T1">0158800-62.1999.5.05.0531 RT</text:span></text:p>
      <text:p text:style-name="P9">Rte: <text:span text:style-name="T1">JOSÉ PEDRO ROMUALDO - </text:span>Adv Rte: <text:span text:style-name="T1">ANTONIO LUCIANO MOREIRA</text:span></text:p>
      <text:p text:style-name="P9">Rdo: <text:span text:style-name="T1">CAMILO ALEXANDRE GAZZINELI - </text:span>Adv Rdo: <text:span text:style-name="T1">MARCIO ANTONIO PIMENTEL FERREIRA</text:span></text:p>
      <text:p text:style-name="P9">Bens: <text:span text:style-name="T1">1 VEÍCULO MARCA/MODELO FIAT PÁLIO WK ADVENTURE DUAL, ANO/MDELO 2010/2011, COR PRATA, FLEX, EM BOM ESTADO DE CONSERVAÇÃO, BANCOS EM TECIDO SEM NENHUM ESTRAGO, PNEUS EM MEIA VIDA, LATARIA BEM CONSERVADA PLACA: HIP-1955, CHASSI: 9BD373165B5000187, RENAVAM: 00229219403, <text:s/>(AVALIADO(S) EM R$33.330,00. PENHORADO EM 20/03/2017). </text:span></text:p>
      <text:p text:style-name="P9">Localização: <text:span text:style-name="T1">RUA CORUMBÁ, 269, BAIRRO POR DO SOL, MUCURI-BA</text:span></text:p>
      <text:p text:style-name="P9">Obs. Bem: <text:span text:style-name="T1"><text:s/>É POSSÍVEL EXISTIR OUTRAS MULTAS AINDA NÃO REGISTRADAS NO DETRAN - EM PROCESSAMENTO. <text:s text:c="2"/></text:span></text:p>
      <text:p text:style-name="P10">Avaliação: R$ <text:span text:style-name="T1">33.330,00 – </text:span><text:span text:style-name="T198">Lance Inicial: R$</text:span><text:span text:style-name="T2"> 16.665,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8 <text:s text:c="7"/></text:span><text:s text:c="4"/>1ª HASTA - 14/08/2019</text:p>
      <text:p text:style-name="P9">Processo: <text:span text:style-name="T1">0001914-44.2013.5.05.0531 CartPrec</text:span></text:p>
      <text:p text:style-name="P9">Rte: <text:span text:style-name="T1">SINTERP - SINDICATO DOS TRABALHADORES EM RADIOFUSÃO E PUBLICIDADE DO ESTADO DA BAHIA - </text:span>Adv Rte: </text:p>
      <text:p text:style-name="P9">Rdo: <text:span text:style-name="T1">RADIO CARAIPE DE TEIXEIRA DE FREITAS - </text:span>Adv Rdo: </text:p>
      <text:p text:style-name="P11">Bens: <text:span text:style-name="T1">1 AR CONDICIONADO SPLIT, MARCA KOMECO, MODELO KOS 09 FC 3 HX, FRIO, 220 V, COM 9000 BTUS, USADO, FUNCIONANDO, SEM AVARIAS APARENTES Nº DE SÉRIE: K091-01001026 010030298, <text:s/>(AVALIADO(S) EM R$700,00. PENHORADO EM 01/04/2014). 1 COMPUTADOR COMPLETO, COM CPU, PROCESSADOR INTEL PENTIUM DUAL 1.6 GHZ, 960 MB DE RAM, HD 150 GB, MONITOR AOC DE 16", TECLADO E MOUSE, USADO, FUNCIONANDO, SEM AVARIAS APARENTES Nº DE SÉRIE: 11704IA003, <text:s/>(AVALIADO(S) EM R$1.000,00. PENHORADO EM 01/04/2014). 1 COMPUTADOR COMPLETO, COM CPU , PROCESSADOR <text:s/>INTEL CELERON, 2.53 GHZ, 992 MB DE RAM, HD COM 80 GB, MONITOR LF FLATRON W1642 C, 16", TECLADO GENIUS E MOUSE, USADO, FUNCIONANDO, SEM AVARIAS APARENTES Nº DE SÉRIE: 001SPZK24221, <text:s/>(AVALIADO(S) EM R$1.000,00. PENHORADO EM 01/04/2014). 1 MICROFONE PROFISSIONAL MARCA BEHRINGER, MODELDO C-3, USADO, FUNCIONANDO <text:s/>(AVALIADO(S) EM R$500,00. PENHORADO EM 01/04/2014). 1 REFRIGERADOR MARCA CONSUL, MODELO DEGELO SECO, COR BRANCA, 275 L, 220V, SEMI NOVO, MODELO CRA30FBBNA, FUNCIONANDO, SEM AVARIAS Nº DE SÉRIE: JH3458323, <text:s/>(AVALIADO(S) EM R$1.000,00. PENHORADO EM 01/04/2014). 1 CONSOLE DE AUDIO, MODELO VCA 02, MARCA APEL, COM DEZ CANAIS, COM O RESPECTIVO MÓDULO DE POTENCIA AP-MP02, SEM NUMERO DE SÉRIE VISÍVEL, USADO, EM FUNCIONAMENTO, SEM AVARIAS APARENTES <text:s/>(AVALIADO(S) EM R$6.000,00. PENHORADO EM 01/04/2014). 1 APARELHO TELEPHONE INTERFACE, HÍBRIDO, COM DOIS CANAIS, MARCA TECLAR, MODEL TEC 102, USADO SEM AVARIAS APARENTES Nº DE SÉRIE: SN2010-0047, <text:s/>(AVALIADO(S) EM R$500,00. PENHORADO EM 01/04/2014). 1 MONITOR DE MODULAÇÃO PARA FM, MARCA MTA, MODELO RCV 800, NÃO SENDO </text:span><text:soft-page-break/><text:span text:style-name="T1">POSSÍVEL VISUALIZAR O NÚMERO DE SÉRIE, USADO, SEM AVARIAS APARENTES <text:s/>(AVALIADO(S) EM R$700,00. PENHORADO EM 01/04/2014). 1 EQUALIZADOR STEREO MARCA STANER MODELO EQUALITRON, 2/3 OCTAVE, COM 30 POTENCIOMETROS DESLIZANTES, PADRÃO RACK, USADO, SEM AVARIAS APARENTES, FUNCIONANDO, SEM NÚMERO DE SÉRIE VISÍVEL <text:s/>(AVALIADO(S) EM R$890,00. PENHORADO EM 01/04/2014). 1 DIGITAL REVERB MARCA OLIVER, MODELO DR-1000, PADRÃO RACK, FUNCIONANDO, USADO, SEM AVARAIS APARENTES Nº DE SÉRIE: 901.312, <text:s/>(AVALIADO(S) EM R$400,00. PENHORADO EM 01/04/2014). <text:s/></text:span></text:p>
      <text:p text:style-name="P9">Localização: <text:span text:style-name="T1">PRAÇA DA INDEPENDÊNCIA, 244, CENTRO, TEIXEIRA DE FREITAS-BA</text:span></text:p>
      <text:p text:style-name="P11">Avaliação: R$ <text:span text:style-name="T1">12.690,00 – </text:span><text:span text:style-name="T198">Lance Inicial: R$</text:span><text:span text:style-name="T2"> </text:span><text:span text:style-name="T3">6.345,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9 <text:s text:c="7"/></text:span></text:p>
      <text:p text:style-name="P9">Processo: <text:span text:style-name="T1">0000026-77.2013.5.05.0551 RTOrd</text:span></text:p>
      <text:p text:style-name="P9">Rte: <text:span text:style-name="T1">LUCAS SILVA ALVES - </text:span>Adv Rte: <text:span text:style-name="T1">ELIZEU MAIA MATTOS</text:span></text:p>
      <text:p text:style-name="P9">Rdo: <text:span text:style-name="T1">FRIGORIFICO ASSIS MOREIRA LTDA. - ME - </text:span>Adv Rdo: <text:span text:style-name="T1">FRANCISCO FÁBIO BATISTA</text:span></text:p>
      <text:p text:style-name="P9">Bens: <text:span text:style-name="T1">1 LOTE COM 7.000 KG CARNE CONGELADA EM EMBALAGENS DE 25 KG, COM VALIDADE DE 1 ANO,. VALOR POR QUILO R$6,00 DATA REAVALIAÇÃO: 29/05/2019, VALOR DA REAVALIAÇÃO(POR UNIDADE): R$42.000,00, VALIDADE: 29/05/2020, <text:s/>(AVALIADO(S) EM R$42.000,00. PENHORADO EM 22/10/2015). </text:span></text:p>
      <text:p text:style-name="P9">Localização: <text:span text:style-name="T1">RODOVIA BR 330, KM 11, FRIGORÍFICO VALE DO SOL</text:span></text:p>
      <text:p text:style-name="P11">Avaliação: R$ <text:span text:style-name="T1">42.000,00 – </text:span><text:span text:style-name="T198">Lance Inicial: R$</text:span><text:span text:style-name="T2"> </text:span><text:span text:style-name="T3">21.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0 <text:s text:c="7"/></text:span><text:s text:c="4"/>1ª HASTA - 15/05/2019 <text:s text:c="3"/>2ª HASTA - 14/08/2019</text:p>
      <text:p text:style-name="P9">Processo: <text:span text:style-name="T1">0000581-26.2015.5.05.0551 RTOrd</text:span></text:p>
      <text:p text:style-name="P9">Rte: <text:span text:style-name="T1">MARINILSON LEITE SUEIRA - </text:span>Adv Rte: <text:span text:style-name="T1">ARTHUR PINHEIRO BARRETO</text:span></text:p>
      <text:p text:style-name="P9">Rdo: <text:span text:style-name="T1">COMERCIO DE DERIVADOS DE PETROLEO ROMA LTDA. - </text:span>Adv Rdo: <text:span text:style-name="T1">ARIANE BARBOSA ALVES</text:span></text:p>
      <text:p text:style-name="P9">Bens: <text:span text:style-name="T1">1 VEÍCULO MARCA/MODELO MECEDES BENZ/LS 1941, ANO FAB/MOD 1995/1995, COR BRANCA, DIESEL 45,00T/408CV, 03 EIXOS. PLACA: BVB-1941, CHASSI: 9BM388057SB059100, RENAVAM: 00640127835, DATA DO REGISTRO DA PENHORA: 19/02/2019, <text:s/>(AVALIADO(S) EM R$75.000,00. PENHORADO EM 18/06/2018). </text:span></text:p>
      <text:p text:style-name="P9">Localização: <text:span text:style-name="T1">AVENIDA AURÉLIO VIANA, S/N, CIDADE NOVA - JEQUIÉ-BAHIA</text:span></text:p>
      <text:p text:style-name="P9">Obs. Bem: <text:span text:style-name="T1"><text:s/>É POSSÍVEL EXISTIR OUTRAS MULTAS AINDA NÃO REGISTRADAS NO DETRAN - EM PROCESSAMENTO. <text:s text:c="2"/></text:span></text:p>
      <text:p text:style-name="P11">Avaliação: R$ <text:span text:style-name="T1">75.000,00 – </text:span><text:span text:style-name="T198">Lance Inicial: R$</text:span><text:span text:style-name="T2"> </text:span><text:span text:style-name="T3">37.5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1 <text:s text:c="7"/></text:span></text:p>
      <text:p text:style-name="P9">Processo: <text:span text:style-name="T1">0000841-40.2014.5.05.0551 RTOrd</text:span></text:p>
      <text:p text:style-name="P9">Rte: <text:span text:style-name="T1">IVIS MARCELO MENDES SILVA - </text:span>Adv Rte: <text:span text:style-name="T1">MURILO TAVARES SANTANA</text:span></text:p>
      <text:p text:style-name="P9">Rdo: <text:span text:style-name="T1">VANDERLITO ALVES DE SOUZA &amp; CIA LTDA. - </text:span>Adv Rdo: <text:span text:style-name="T1">ARIVALDO MARQUES DO ESPIRITO SANTO</text:span></text:p>
      <text:p text:style-name="P9">Bens: <text:span text:style-name="T1">1 CAMINHÃO TRATOR, CATEGORIA ALUGUEL, ANO/MODELO 2003 À DIESEL, COR BRANCA, MARCA /MODELO M.BENZ/LS PLACA: JOX-6487, CHASSI: 9BM6960903B355367, RENAVAM: 00819866628, DATA DO REGISTRO DA PENHORA: 26/04/2018, <text:s/>(AVALIADO(S) EM R$78.954,00. PENHORADO EM 26/04/2018). 1 SEMI REBOQUE, MARCA MODELO SR/RANDON SR CA, ANO/MODELO 2004, CATEGORIA ALUGUEL, COR BRANCA, ESPÉCIE CARGA PLACA: ILV-3523, CHASSI: 9ADG071244M201726, RENAVAM: 00828217327, DATA DO REGISTRO DA PENHORA: 26/04/2018, <text:s/>(AVALIADO(S) EM R$30.000,00. PENHORADO EM 26/04/2018). </text:span></text:p>
      <text:p text:style-name="P9">Localização: <text:span text:style-name="T1">AV. CORONEL SANTOS, 955 - SÃO FELIX - BRUMADO-BAHIA</text:span></text:p>
      <text:p text:style-name="P9">Obs. Bem: <text:span text:style-name="T1"><text:s/>É POSSÍVEL EXISTIR OUTRAS MULTAS AINDA NÃO REGISTRADAS NO DETRAN - EM PROCESSAMENTO. <text:s text:c="3"/>/ <text:s/>É POSSÍVEL EXISTIR OUTRAS MULTAS AINDA NÃO REGISTRADAS NO DETRAN - EM PROCESSAMENTO. <text:s text:c="2"/></text:span></text:p>
      <text:p text:style-name="P11">Avaliação: R$ <text:span text:style-name="T1">108.954,00 – </text:span><text:span text:style-name="T198">Lance Inicial: R$</text:span><text:span text:style-name="T2"> </text:span><text:span text:style-name="T3">54.477,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2 <text:s text:c="7"/></text:span><text:s text:c="4"/>1ª HASTA - 14/08/2019</text:p>
      <text:p text:style-name="P9">Processo: <text:span text:style-name="T1">0070500-19.2008.5.05.0561 CP</text:span></text:p>
      <text:p text:style-name="P9">Rte: <text:span text:style-name="T1">ALZENIR PINTO RIBEIRO - </text:span>Adv Rte: </text:p>
      <text:p text:style-name="P9">Rdo: <text:span text:style-name="T1">BERNADINO CARMO DE SOUZA - </text:span>Adv Rdo: </text:p>
      <text:p text:style-name="P9">Bens: <text:span text:style-name="T1">1 FAZENDA NOVA ALEGRIA, COM ÁREA DE 59H 00A 00C (CINQUENTA E NOVE HECTARES), REGISTRADA SOB O Nº 01 DA MATRÍCULA Nº 13.094 LIVRO 2, DO CARTÓRIO IMOBILIÁRIO DE PORTO SEGURO, REGISTRADO NO INCRA SOB Nº 326.054.022.314-1, SENDO 20 % DESTINADOS À PRESERVAÇÃO AMBIENTAL, EXIXTINDO REGISTROS DE HIPOTECAS EM FAVOR DE COOPERATIVA DE CRÉDITO RURAL DE EUNÁPOLIS/BA E REGISTRO DE INDISPONIBILIDADE EM AÇÃO CIVIL PÚBLICA DE IMPROBIDADE PROMOVIDA PELO MINISTÉRIO PÚBLICO DA UNIÃO E OUTROS REGISTROS DE PENHORA DATA REAVALIAÇÃO: 15/02/2018, HIPOTECA: R$411.372,99, MATRÍCULA: 13094, VALOR DA REAVALIAÇÃO(POR UNIDADE): R$3.000.000,00, DATA DO REGISTRO DA PENHORA: 21/05/2012, CÓDIGO DO IMÓVEL - INCRA: 3260540223141, CNS: R$138.073,00, NOME DO CARTÓRIO: CRI DE PORTO SEGURO, <text:s/>(AVALIADO(S) EM R$3.000.000,00. PENHORADO EM 19/11/2011). </text:span></text:p>
      <text:p text:style-name="P9">Localização: <text:span text:style-name="T1">POVOADO DE TRANCOSO, EM PORTO SEGURO/BA, LIMITANDO-SE COM A ENACOL CONSTRUÇÕES E EMPREENDIMENTOS LTDA, PEDRO BISPO, COM O RIO TRANCOSO E BELAR SOUZA SANTOS</text:span></text:p>
      <text:p text:style-name="P12">Avaliação: R$ <text:span text:style-name="T1">3.000.000,00 – </text:span><text:span text:style-name="T198">Lance Inicial: R$</text:span><text:span text:style-name="T2"> </text:span><text:span text:style-name="T4">1.500.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3 <text:s text:c="7"/></text:span></text:p>
      <text:p text:style-name="P9">Processo: <text:span text:style-name="T1">0000195-76.2010.5.05.0581 RTOrd</text:span></text:p>
      <text:p text:style-name="P9">Rte: <text:span text:style-name="T1">REINALDO BISPO DOS SANTOS - </text:span>Adv Rte: <text:span text:style-name="T1">LUCIANO CARDOSO DOS SANTOS</text:span></text:p>
      <text:p text:style-name="P9">Rdo: <text:span text:style-name="T1">SALOMÃO MATHEUS SOUZA SANTOS ( FAZENDA SANTA ISABEL ) - </text:span>Adv Rdo: <text:span text:style-name="T1">RITA DE CASSIA ANDRADE E SILVA</text:span></text:p>
      <text:p text:style-name="P9">Bens: <text:span text:style-name="T1">24 CABEÇAS DE GADO MESTIÇO, SEM REGISTRO, MARCADOS COM A SIGLA "SM", TOTALIZANDO 240@ (DUZENTOS E QUARENTA ARROBAS) RAÇA: 16, PESO(KG): 3600, <text:s/>(AVALIADO(S) EM R$36.000,00. PENHORADO EM 22/11/2018). 1 VEÍCULO GM/ASTRA GL, 1999, A GASOLINA, COR PRATA, 5 PORTAS, COM AR CONDICIONADO, DIREÇÃO HIDRÁULICA, VIDRO ELÉTRICO, TRAVA E ALARME, CONSERVADO, FUNCIONANDO, EMBORA O AR CONDICIONADO ESTEJA DANIFICADO. PLACA: JNX-0800, CHASSI: 9BGTT69C0XB328109, RENAVAM: 00718030753, <text:s/>(AVALIADO(S) EM R$10.000,00. PENHORADO EM 22/11/2018). </text:span></text:p>
      <text:p text:style-name="P9">Localização: <text:span text:style-name="T1">FAZENDA SANTA IZABEL, PRÓXIMO AO DISTRITO DE NOVA PALMA, GONGOGI.</text:span></text:p>
      <text:p text:style-name="P9">Obs. Bem: <text:span text:style-name="T1"><text:s/>É POSSÍVEL EXISTIR OUTRAS MULTAS AINDA NÃO REGISTRADAS NO DETRAN - EM PROCESSAMENTO. <text:s text:c="2"/></text:span></text:p>
      <text:p text:style-name="P12">Avaliação: R$ <text:span text:style-name="T1">46.000,00 – </text:span><text:span text:style-name="T198">Lance Inicial: R$</text:span><text:span text:style-name="T2"> </text:span><text:span text:style-name="T4">23.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4 <text:s text:c="7"/></text:span></text:p>
      <text:p text:style-name="P9">Processo: <text:span text:style-name="T1">0000328-21.2010.5.05.0581 RTOrd</text:span></text:p>
      <text:p text:style-name="P9">Rte: <text:span text:style-name="T1">JOSE CARLOS DE JESUS DA SILVA - </text:span>Adv Rte: <text:span text:style-name="T1">MIGUEL RODRIGUES GOIS</text:span></text:p>
      <text:p text:style-name="P9">Rdo: <text:span text:style-name="T1">PAX - REGIONAIS SERVIÇOS FUNERÁRIOS LTDA. - </text:span>Adv Rdo: <text:span text:style-name="T1">VICTÓRIA CORDEIRO DE ANDRADE SANTANA</text:span></text:p>
      <text:p text:style-name="P9"><text:soft-page-break/>Bens: <text:span text:style-name="T1">2 URNAS FUNERÁRIAS POPULARES SEM VISOR E SEM VARÃO NA LATERAL, EM MADEIRA, NA COR AMARELA, NOVA. <text:s/>(AVALIADO(S) EM R$3.200,00. PENHORADO EM 08/05/2018). 2 URNAS FUNERÁRIAS COM VISOR E ALÇA LONGA, NOVA, EM MADEIRA. <text:s/>(AVALIADO(S) EM R$7.600,00. PENHORADO EM 08/05/2018). 3 URNAS FUNERÁRIAS COM VISOR E ALÇA SECA, EM MADEIRA, NOVA. <text:s/>(AVALIADO(S) EM R$9.000,00. PENHORADO EM 08/05/2018). </text:span></text:p>
      <text:p text:style-name="P9">Localização: <text:span text:style-name="T1">RUA NOEL BONFIM, S/N, FRENTE AO HOSPITAL DO ESTADO, IPIAÚ</text:span></text:p>
      <text:p text:style-name="P12">Avaliação: R$ <text:span text:style-name="T1">19.800,00 – </text:span><text:span text:style-name="T198">Lance Inicial: R$</text:span><text:span text:style-name="T2"> </text:span><text:span text:style-name="T4">9.9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5 <text:s text:c="7"/></text:span></text:p>
      <text:p text:style-name="P9">Processo: <text:span text:style-name="T1">0000773-97.2014.5.05.0581 RTOrd</text:span></text:p>
      <text:p text:style-name="P9">Rte: <text:span text:style-name="T1">MANOEL CONCEICAO ALMEIDA - </text:span>Adv Rte: <text:span text:style-name="T1">KARINA PIMENTEL DE MOURA</text:span></text:p>
      <text:p text:style-name="P9">Rdo: <text:span text:style-name="T1">HOSPITAL ITAGIBA LTDA. - ME - </text:span>Adv Rdo: <text:span text:style-name="T1">LEANDRO SANTOS BARRETO</text:span></text:p>
      <text:p text:style-name="P9">Bens: <text:span text:style-name="T1">2 MESAS DE PARTO <text:s/>(AVALIADO(S) EM R$1.600,00. PENHORADO EM 04/12/2018). 1 FOCO CIRÚRGICO <text:s/>(AVALIADO(S) EM R$1.000,00. PENHORADO EM 04/12/2018). 1 INCUBADORA NEONATAL OLIDEF CZ Nº DE SÉRIE: RW 91J 191, <text:s/>(AVALIADO(S) EM R$3.000,00. PENHORADO EM 04/12/2018). 1 AUTOCLAVE QUADRA 54 LITROS - CRISTÓFOLI <text:s/>(AVALIADO(S) EM R$15.000,00. PENHORADO EM 04/12/2018). 1 ASPIRADOR CIRÚRGICO 5 LITROS E CARRO SUPORTE ASPIRATEX GIM 6005-C <text:s/>(AVALIADO(S) EM R$1.000,00. PENHORADO EM 04/12/2018). 20 CAMAS HOSPITALARES <text:s/>(AVALIADO(S) EM R$10.000,00. PENHORADO EM 04/12/2018). 7 CAMAS HOSPITALARES COM RODINHAS <text:s/>(AVALIADO(S) EM R$4.900,00. PENHORADO EM 04/12/2018). </text:span></text:p>
      <text:p text:style-name="P9">Localização: <text:span text:style-name="T1">PRAÇA TOTE LOMANTO, N.º 05, CENTRO, ITAGIBÁ</text:span></text:p>
      <text:p text:style-name="P12">Avaliação: R$ <text:span text:style-name="T1">36.500,00 – </text:span><text:span text:style-name="T198">Lance Inicial: R$</text:span><text:span text:style-name="T2"> </text:span><text:span text:style-name="T4">18.25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6 <text:s text:c="7"/></text:span><text:s text:c="4"/>1ª HASTA - 27/07/2016 <text:s text:c="3"/>2ª HASTA - 23/09/2016 <text:s text:c="3"/>3ª HASTA - 23/11/2016 <text:s text:c="3"/>4ª HASTA - 14/08/2019</text:p>
      <text:p text:style-name="P9">Processo: <text:span text:style-name="T1">0081800-15.2008.5.05.0581 RS</text:span></text:p>
      <text:p text:style-name="P9">Rte: <text:span text:style-name="T1">JOSÉ DE JESUS - </text:span>Adv Rte: <text:span text:style-name="T1">RAYMUNDO LUIZ SANTANA BARBOZA</text:span></text:p>
      <text:p text:style-name="P9">Rdo: <text:span text:style-name="T1">JOILSON DIAS MACHADO - </text:span>Adv Rdo: </text:p>
      <text:p text:style-name="P9">Bens: <text:span text:style-name="T1">2 ROÇADEIRA USADA, EMAK, OLEO MAC, SPARTA 44, QUE SE DIZ EM FUNCIONAMENTO. <text:s/>(AVALIADO(S) EM R$2.400,00. PENHORADO EM 15/10/2018). 1 BETONEIRA USADA COM MOTOR DE DOIS CAVALOS, MONOFASICO, QUE SE DIZ EM FUNCIONAMENTO <text:s/>(AVALIADO(S) EM R$600,00. PENHORADO EM 15/10/2018). </text:span></text:p>
      <text:p text:style-name="P9">Localização: <text:span text:style-name="T1">RUA MANOEL NOVAES, 251, CENTRO, GANDÚ</text:span></text:p>
      <text:p text:style-name="P12">Avaliação: R$ <text:span text:style-name="T1">3.000,00 – </text:span><text:span text:style-name="T198">Lance Inicial: R$</text:span><text:span text:style-name="T2"> </text:span><text:span text:style-name="T4">1.5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7 <text:s text:c="7"/></text:span></text:p>
      <text:p text:style-name="P9">Processo: <text:span text:style-name="T1">0105100-79.2003.5.05.0581 RT</text:span></text:p>
      <text:p text:style-name="P9">Rte: <text:span text:style-name="T1">MANOEL CONSTANTINO DOS SANTOS (ESPÓLIO DE) - </text:span>Adv Rte: <text:span text:style-name="T1">CLAUDIO MACHADO PINHEIRO</text:span></text:p>
      <text:p text:style-name="P9">Rdo: <text:span text:style-name="T1">CARLITO FELIX DA SILVA - </text:span>Adv Rdo: <text:span text:style-name="T1">WAGNER CHAVES PHILADELPHO</text:span></text:p>
      <text:p text:style-name="P9">Bens: <text:span text:style-name="T1">1 IMÓVEL AGRÍCOLA DENOMINADO "FAZENDA ANDARAÍ", SITUADO NA ZONA DO ACARÁ, COM ÁREA DE 33HA, 46A E 67C, CONTENDO BENFEITORIAS DIVERSAS. MATRÍCULA: 0481, DATA DO REGISTRO DA PENHORA: 26/04/2012, CÓDIGO DO IMÓVEL - INCRA: 3230550064673, <text:s/>(AVALIADO(S) EM R$68.000,00. PENHORADO EM 07/02/2007). </text:span></text:p>
      <text:p text:style-name="P9">Localização: <text:span text:style-name="T1">ZONA DO ACARÁ, MUNICÍPIO DE DÁRIO MEIRA</text:span></text:p>
      <text:p text:style-name="P13">Avaliação: R$ <text:span text:style-name="T1">68.000,00 – </text:span><text:span text:style-name="T198">Lance Inicial: R$</text:span><text:span text:style-name="T2"> </text:span><text:span text:style-name="T5">34.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8 <text:s text:c="7"/></text:span></text:p>
      <text:p text:style-name="P9">Processo: <text:span text:style-name="T1">0001550-53.2012.5.05.0581 RTOrd</text:span></text:p>
      <text:p text:style-name="P9">Rte: <text:span text:style-name="T1">DAMIAO DOS SANTOS - </text:span>Adv Rte: <text:span text:style-name="T1">LUCIANO MUNIZ FERREIRA</text:span></text:p>
      <text:p text:style-name="P9">Rdo: <text:span text:style-name="T1">GALVAO ADMINISTRACAO E SERVICOS DE OBRAS LTDA. - ME - </text:span>Adv Rdo: <text:span text:style-name="T1">EDKLEBER CARVALHO SOARES</text:span></text:p>
      <text:p text:style-name="P9">Bens: <text:span text:style-name="T1">1 MOTOCICLETA, MODELO HONDA/XRE300, ANO 2011, FABRICAÇÃO 2011, COR PRETA, APRESENTANDO BOM ESTADO DE CONSERVAÇÃO E FUNCIONAMENTO, NO QUE SE REFERE A PINTURA, MOTOR E PNEUS, APRESENTANDO ALGUNS ARRANHÕES NA CARENAGEM OU SINAL DE DESGASTE NATURAL DE USO. PLACA: NYP-8765, CHASSI: 9C2ND0910BR009739, RENAVAM: 00305738666, DATA DO REGISTRO DA PENHORA: 30/05/2019, <text:s/>(AVALIADO(S) EM R$9.000,00. PENHORADO EM 30/05/2019). </text:span></text:p>
      <text:p text:style-name="P9">Localização: <text:span text:style-name="T1">AVENIDA IPIRANGA, Nº 100, CENTAURO, EUNÁPOLIS</text:span></text:p>
      <text:p text:style-name="P13">Avaliação: R$ <text:span text:style-name="T1">9.000,00 – </text:span><text:span text:style-name="T198">Lance Inicial: R$</text:span><text:span text:style-name="T2"> </text:span><text:span text:style-name="T5">4.5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19 <text:s text:c="7"/></text:span><text:s text:c="4"/>1ª HASTA - 15/05/2019 <text:s text:c="3"/>2ª HASTA - 14/08/2019</text:p>
      <text:p text:style-name="P9">Processo: <text:span text:style-name="T1">0000632-22.2013.5.05.0611 RTOrd</text:span></text:p>
      <text:p text:style-name="P9">Rte: <text:span text:style-name="T1">ELIO SANTOS NASCIMENTO - </text:span>Adv Rte: <text:span text:style-name="T1">CRYSTHIAN DRUMMOND SARDAGNA</text:span></text:p>
      <text:p text:style-name="P9">Rdo: <text:span text:style-name="T1">MARCO ANTONIO CARDOSO SCHETTINI - EPP - </text:span>Adv Rdo: <text:span text:style-name="T1">KLEIDSON ASSIS SANDES LIMA</text:span></text:p>
      <text:p text:style-name="P9">Bens: <text:span text:style-name="T1">1 VEÍCULO MARCA/MODELO RANDON SR, TIPO SEMI REBOQUE, TRÊS (03) EIXOS, ANO/MODELO 2001, COR BRANCA, CONTENDO 12 PNEUS MONTADOS E 02 DE SOCORRO, USADOS, EM RAZOÁVEL ESTADO DE CONSERVAÇÃO, CARROCERIA COM PEQUENAS AVARIAS NA PINTURA. BEM EM ESTADO GERAL DE CONSERVAÇÃO EM BOAS CONDIÇÕES DE USO. PLACA: JOI-5668, CHASSI: 9ADG124311M162289, RENAVAM: 00762635257, <text:s/>(AVALIADO(S) EM R$23.000,00. PENHORADO EM 04/07/2018). </text:span></text:p>
      <text:p text:style-name="P9">Localização: <text:span text:style-name="T1">BR 415, KM 01, EM FRENTE À DASS, VITÓRIA DA CONQUISTA BAHIA</text:span></text:p>
      <text:p text:style-name="P9">Obs. Bem: <text:span text:style-name="T1"><text:s/>É POSSÍVEL EXISTIR OUTRAS MULTAS AINDA NÃO REGISTRADAS NO DETRAN - EM PROCESSAMENTO. <text:s text:c="2"/></text:span></text:p>
      <text:p text:style-name="P13">Avaliação: R$ <text:span text:style-name="T1">23.000,00 – </text:span><text:span text:style-name="T198">Lance Inicial: R$</text:span><text:span text:style-name="T2"> </text:span><text:span text:style-name="T5">11.5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20 <text:s text:c="7"/></text:span><text:s text:c="4"/>1ª HASTA - 14/08/2019</text:p>
      <text:p text:style-name="P9">Processo: <text:span text:style-name="T1">0000647-25.2012.5.05.0611 ExFis</text:span></text:p>
      <text:p text:style-name="P9">Rte: <text:span text:style-name="T1">UNIÃO - </text:span>Adv Rte: </text:p>
      <text:p text:style-name="P9">Rdo: <text:span text:style-name="T1">PEDRO MACARIO SOBRINHO (ESPÓLIO DE) - </text:span>Adv Rdo: </text:p>
      <text:p text:style-name="P9">Bens: <text:span text:style-name="T1">1 PROPRIEDADE AGRÍCOLA, SITUADA NA LAGOA DE MEL, DISTRITO DE ANAGÉ, COM ÁREA DE 20 HECTARES, PARA MAIS OU MENOS, CONTENDO DOIS CASEBRES FEITO DE TAIPA COBERTO COM TELHAS, DOIS TANQUINHOS E MATOS, LIMITANDO-SE COM QUEM DE DIREITO, CONFORME CERTIDÃO DE INTEIRO TEOR DO IMÓVEL ( FLS.202) DOS AUTOS MATRÍCULA: 5772, DATA DO REGISTRO DA PENHORA: 08/04/2019, INSCRIÇÃO MUNICIPAL: 00000000000, CNS: R$0,00, NOME DO CARTÓRIO: 1º OFÍCIO DE REGISTRO DE IMÓVEIS E HIPOTECAS, MUNICÍPIO: 263, <text:s/>(AVALIADO(S) EM R$200.000,00. PENHORADO EM 23/11/2018). </text:span></text:p>
      <text:p text:style-name="P9">Localização: <text:span text:style-name="T1">ANAGÉ</text:span></text:p>
      <text:p text:style-name="P13">Avaliação: R$ <text:span text:style-name="T1">200.000,00 – </text:span><text:span text:style-name="T198">Lance Inicial: R$</text:span><text:span text:style-name="T2"> </text:span><text:span text:style-name="T5">100.000,00</text:span></text:p>
      <text:p text:style-name="P9">Data do leilão: <text:span text:style-name="T1">20/11/2019 às 08:30h</text:span></text:p>
      <text:p text:style-name="P9"><text:soft-page-break/>Local do leilão: <text:span text:style-name="T1">www.nordesteleiloes.com.br</text:span></text:p>
      <text:p text:style-name="P3"/>
      <text:p text:style-name="P9">Lote: <text:span text:style-name="T1">21 <text:s text:c="7"/></text:span><text:s text:c="4"/>1ª HASTA - 27/08/2014 <text:s text:c="3"/>2ª HASTA - 14/08/2019</text:p>
      <text:p text:style-name="P9">Processo: <text:span text:style-name="T1">0100900-94.2007.5.05.0611 EXF</text:span></text:p>
      <text:p text:style-name="P9">Rte: <text:span text:style-name="T1">UNIÃO FEDERAL (FAZENDA NACIONAL) - </text:span>Adv Rte: </text:p>
      <text:p text:style-name="P9">Rdo: <text:span text:style-name="T1">ERIELSON MARINHO DA SILVEIRA - </text:span>Adv Rdo: </text:p>
      <text:p text:style-name="P9">Bens: <text:span text:style-name="T1">1 QUOTA-PARTE PERTENCENTE A ERIELSON MARINHO DA SILVEIRA, DE 01(UM) LOTE DE TERRENO, SITUADO NA AV. SÃO GERALDO, BAIRRO ALTO MARON, NA CIDADE DE VITÓRIA DA CONQUISTA - BA, MEDINDO 16,90(DEZESSEIS METROS E NOVENTA CENTÍMETROS) DE FRENTE, 0,00M(ZERO METRO) DE FUNDO E DA FRENTE AO FUNDO PELO LADO ESQUERDO 23,80M(VINTE E TRÊS METROS E OITENTA CENTÍMETROS) E PELO LADO DIREITO 23,60M(VINTE E TRÊS METROS E SESSENTA CENTÍMETROS), FORMANDO UMA ÁREA TOTAL DE 200,26M2(DUZENTOS METROS E VINTE E SEIS CENTÍMETROS QUADRADOS), LIMITANDO-SE COM A RUA MONTE CASTELO, COM MARIA JOSÉ SANTOS, REGISTRADO NO CARTÓRIO DO REGISTRO DE IMÓVEIS E HIPOTECAS DO 2º OFÍCIO <text:s/>DA COMARCA DE VITÓRIA DA CONQUISTA - BA, EM NOME DE ERIELSON MARINHO DA SILVEIRA E GILBERTO MARINHO DA SILVEIRA, SOB O Nº R-1/33.393. AVALIADO EM R$300.000,00(TREZENTOS MIL REAIS), EM 14.04.2011.</text:span></text:p>
      <text:p text:style-name="P3"/>
      <text:p text:style-name="P3">OBSERVAÇÃO: NESTE TERRENO ENCONTRA-SE CONSTRUÍDO UM PRÉDIO, COM ANDAR TÉRREO DESTINADO PARA O COMÉRCIO E ANDAR SUPERIOR COM APARTAMENTOS; CONFORME R-2/33.393, ESTE IMÓVEL ENCONTRA-SE PENHORADO EM PROCESSO DO JUIZADO ESPECIAL DA COMARCA DE VITÓRIA DA CONQUISTA - BA.</text:p>
      <text:p text:style-name="P3"><text:s/>PENHORA EM OUTRA JUSTIÇA: JUIZADO ESPECIAL DA COMARCA DE VITÓRIA DA CONQUISTA, MATRÍCULA: R-1/33.393, DATA CIÊNCIA CÔNJUGE: 27/04/2011, DATA DO REGISTRO DA PENHORA: 25/06/2014, <text:s/>(AVALIADO(S) EM R$300.000,00. PENHORADO EM 14/04/2011). </text:p>
      <text:p text:style-name="P9">Localização: <text:span text:style-name="T1">AV. SÃO GERALDO, Nº 1225 - BAIRRO ALTO MARON - VITÓRIA DA CONQUISTA</text:span></text:p>
      <text:p text:style-name="P14">Avaliação: R$ <text:span text:style-name="T1">300.000,00 – </text:span><text:span text:style-name="T198">Lance Inicial: R$</text:span><text:span text:style-name="T2"> </text:span><text:span text:style-name="T5">1</text:span><text:span text:style-name="T6">5</text:span><text:span text:style-name="T5">0.000,00</text:span></text:p>
      <text:p text:style-name="P9">Data do leilão: <text:span text:style-name="T1">20/11/2019 às 08:30h</text:span></text:p>
      <text:p text:style-name="P9">Local do leilão: <text:span text:style-name="T1">www.nordesteleiloes.com.br</text:span></text:p>
      <text:p text:style-name="P3"/>
      <text:p text:style-name="P9">Lote: <text:span text:style-name="T1">22 <text:s text:c="7"/></text:span><text:s text:c="4"/>1ª HASTA - 09/08/2017 <text:s text:c="3"/>2ª HASTA - 15/05/2019 <text:s text:c="3"/>3ª HASTA - 14/08/2019</text:p>
      <text:p text:style-name="P9">Processo: <text:span text:style-name="T1">0001274-62.2013.5.05.0621 RTOrd</text:span></text:p>
      <text:p text:style-name="P9">Rte: <text:span text:style-name="T1">MARIO SERGIO DE SOUZA MOUTINHO - </text:span>Adv Rte: <text:span text:style-name="T1">SUZANNE BARROS SILVA</text:span></text:p>
      <text:p text:style-name="P9">Rdo: <text:span text:style-name="T1">CESUBA CERAMICA SUDOESTE BAIANO LTDA. - ME - </text:span>Adv Rdo: </text:p>
      <text:p text:style-name="P9">Bens: <text:span text:style-name="T1">18.1 MILHEIROS DE BLOCOS DE CERÂMICA, MEDINDO 19 X 29 X 0,9CM <text:s/>(AVALIADO(S) EM R$9.554,99. PENHORADO EM 27/09/2018). </text:span></text:p>
      <text:p text:style-name="P9">Localização: <text:span text:style-name="T1">RODOVIA ITAPETINGA/ ITORORÓ KM05</text:span></text:p>
      <text:p text:style-name="P14">Avaliação: R$ <text:span text:style-name="T1">9.554,99 – </text:span><text:span text:style-name="T198">Lance Inicial: R$</text:span><text:span text:style-name="T2"> </text:span><text:span text:style-name="T6">4.777,50</text:span></text:p>
      <text:p text:style-name="P9">Data do leilão: <text:span text:style-name="T1">20/11/2019 às 08:30h</text:span></text:p>
      <text:p text:style-name="P9">Local do leilão: <text:span text:style-name="T1">www.nordesteleiloes.com.br</text:span></text:p>
      <text:p text:style-name="P3"/>
      <text:p text:style-name="P14">Lote: <text:span text:style-name="T1">2</text:span><text:span text:style-name="T7">3</text:span><text:span text:style-name="T1"> <text:s text:c="7"/></text:span><text:s text:c="4"/>1ª HASTA - 14/08/2019</text:p>
      <text:p text:style-name="P15">Processo: <text:span text:style-name="T7">0000036-79.2016.5.05.0531 RTOrd (PJE)</text:span></text:p>
      <text:p text:style-name="P15">Rte: <text:span text:style-name="T8">GUILHERME CARDOSO DOS SANTOS </text:span><text:span text:style-name="T1">- </text:span>Adv Rte: <text:span text:style-name="T7">NADILSON GOMES DO NASCIMENTO</text:span></text:p>
      <text:p text:style-name="P15">Rdo: <text:span text:style-name="T8">CLIMAC COMERCIO DE MATERIAL ELETRICO LTDA – ME </text:span><text:span text:style-name="T1">- </text:span>Adv Rdo: </text:p>
      <text:p text:style-name="P15">Bens: <text:span text:style-name="T8">01 </text:span><text:span text:style-name="T7">TRANSFORMADOR 15 KVA, 13,8 KV 110/220V. AVALIAÇÃO: R$4.600,00. PENHORA REALIZADA EM: 17/08/2018.</text:span></text:p>
      <text:p text:style-name="P15">Localização: <text:span text:style-name="T7">AVENIDA PAULO SOUTO N° 990, TEIXEIRA DE FREITAS/BA</text:span></text:p>
      <text:p text:style-name="P14">Avaliação: R$ <text:span text:style-name="T8">4.600,00 </text:span><text:span text:style-name="T1">– </text:span><text:span text:style-name="T198">Lance Inicial: R$</text:span><text:span text:style-name="T2"> </text:span><text:span text:style-name="T7">2.3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2</text:span><text:span text:style-name="T7">4</text:span></text:p>
      <text:p text:style-name="P15">Processo: <text:span text:style-name="T7">0000039-64.2016.5.05.0521 ATSum (PJE)</text:span></text:p>
      <text:p text:style-name="P15">Rte: <text:span text:style-name="T8">GEDEON ALVES DA CONCEICAO </text:span><text:span text:style-name="T1">- </text:span>Adv Rte: <text:span text:style-name="T7">JOÃO ADEMIR FONTES DE ARAUJO</text:span></text:p>
      <text:p text:style-name="P15">Rdo: <text:span text:style-name="T8">CÉLIO MARCOS ZENE </text:span><text:span text:style-name="T1">- </text:span>Adv Rdo: </text:p>
      <text:p text:style-name="P15">Bens: <text:span text:style-name="T8">01 </text:span><text:span text:style-name="T7">ROÇADEIRA, DUAS FACAS, SÉRIE 60182353008002, CONFORME DESCRIÇÃO NO AUTO DE PENHORA E AVALIAÇÃO – ID.76BB66D. AVALIAÇÃO: R$ 7.300,00. PENHORA REALIZADA EM: 24/07/2018.</text:span></text:p>
      <text:p text:style-name="P15">Localização: <text:span text:style-name="T1"><text:s/></text:span><text:span text:style-name="T7">PROPRIEDADE SÍTIO MARIA JANDIRA, ESTRADA ITAMARAJU/JUCURUÇU</text:span></text:p>
      <text:p text:style-name="P14">Avaliação: R$ <text:span text:style-name="T8">7.300,00 </text:span><text:span text:style-name="T1">– </text:span><text:span text:style-name="T198">Lance Inicial: R$</text:span><text:span text:style-name="T2"> </text:span><text:span text:style-name="T7">3.6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2</text:span><text:span text:style-name="T7">5</text:span><text:span text:style-name="T1"> <text:s text:c="7"/></text:span><text:s text:c="4"/>1ª HASTA - 15/05/2019 <text:s text:c="3"/><text:span text:style-name="T209">2</text:span>ª HASTA - 14/08/2019</text:p>
      <text:p text:style-name="P15">Processo: <text:span text:style-name="T7">0000042-19.2016.5.05.0521 RTOrd (PJE)</text:span></text:p>
      <text:p text:style-name="P105"><text:span text:style-name="T222">Rte: </text:span><text:span text:style-name="T210">JOSENIRA SILVA DO CARMO </text:span><text:span text:style-name="T223">- </text:span><text:span text:style-name="T222">Adv Rte: </text:span><text:span text:style-name="T211">DINORAH MARIA FARIAS OLIVEIRA DA SILVA</text:span></text:p>
      <text:p text:style-name="P105"><text:span text:style-name="T222">Rdo: </text:span><text:span text:style-name="T210">REGINALDO GONCALVES </text:span><text:span text:style-name="T223">- </text:span><text:span text:style-name="T222">Adv Rdo: </text:span><text:span text:style-name="T211">VANUSA SANTOS FRANCA</text:span></text:p>
      <text:p text:style-name="P15">Bens: <text:span text:style-name="T7">02 JOGOS DE MESA E 02 BANCOS DE MADEIRA, FABRICADOS EM MADEIRA DE JAQUEIRA, MEDINDO: ALTURA 80CM, COMPRIMENTO 1,20M, LARGURA 60CM. AVALIAÇÃO: R$ 2.520,00. PENHORA REALIZADA EM: 02/10/2018.</text:span></text:p>
      <text:p text:style-name="P15">Localização: <text:span text:style-name="T7">AV. BEIRA MAR, N° 105, CENTRO, PRADO/BA</text:span></text:p>
      <text:p text:style-name="P14">Avaliação: R$ <text:span text:style-name="T8">2.520,00 </text:span><text:span text:style-name="T1">– </text:span><text:span text:style-name="T198">Lance Inicial: R$</text:span><text:span text:style-name="T2"> </text:span><text:span text:style-name="T7">1.26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2</text:span><text:span text:style-name="T7">6</text:span></text:p>
      <text:p text:style-name="P14">Processo: <text:span text:style-name="T1">000</text:span><text:span text:style-name="T7">0069</text:span><text:span text:style-name="T1">-6</text:span><text:span text:style-name="T7">1</text:span><text:span text:style-name="T1">.201</text:span><text:span text:style-name="T7">8</text:span><text:span text:style-name="T1">.5.05.0</text:span><text:span text:style-name="T7">511 ATSum (PJE)</text:span></text:p>
      <text:p text:style-name="P105"><text:span text:style-name="T222">Rte: </text:span><text:span text:style-name="T210">RAFAEL BOECKER</text:span><text:span text:style-name="T212"> </text:span><text:span text:style-name="T223">- </text:span><text:span text:style-name="T222">Adv Rte: </text:span><text:span text:style-name="T211">VALDEIR RIBEIRO COSTA</text:span></text:p>
      <text:p text:style-name="P105"><text:span text:style-name="T222">Rdo: </text:span><text:span text:style-name="T210">VIEIRA DAMM COMERCIO DE PECAS E SERVICOS LTDA – ME </text:span><text:span text:style-name="T223">- </text:span><text:span text:style-name="T222">Adv Rdo: </text:span><text:span text:style-name="T211">RUBENS JUNIOR DE LIMA</text:span></text:p>
      <text:p text:style-name="P14">Bens: <text:span text:style-name="T7">02 UNIDADES DE CAIXAS DE SATÉLITES DIFERENCIAL 14MM COMPLETA, MARCA: MOTO PEÇAS, REFERÊNCIA R04101, AVALIADA CADA EM R$ 1.750,00, TOTALIZANDO 3.500,00. PENHORA REALIZADA EM 15/07/2019.</text:span></text:p>
      <text:p text:style-name="P14">Localização: <text:span text:style-name="T7">BR 101, KM 921, TREVO, POSTO DA MATA-BA</text:span></text:p>
      <text:p text:style-name="P14">Avaliação: R$ <text:span text:style-name="T8">3.500,00 </text:span><text:span text:style-name="T1">– </text:span><text:span text:style-name="T198">Lance Inicial: R$</text:span><text:span text:style-name="T2"> </text:span><text:span text:style-name="T7">1.7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2</text:span><text:span text:style-name="T99">7</text:span></text:p>
      <text:p text:style-name="P14">Processo: <text:span text:style-name="T1">000</text:span><text:span text:style-name="T99">0088</text:span><text:span text:style-name="T1">-</text:span><text:span text:style-name="T99">75</text:span><text:span text:style-name="T1">.201</text:span><text:span text:style-name="T99">6</text:span><text:span text:style-name="T1">.5.05.0</text:span><text:span text:style-name="T99">531</text:span><text:span text:style-name="T1"> </text:span><text:span text:style-name="T99">A</text:span><text:span text:style-name="T1">TOrd </text:span><text:span text:style-name="T99">(PJE)</text:span></text:p>
      <text:p text:style-name="P149"><text:span text:style-name="T222">Rte: </text:span><text:span text:style-name="T210">LINDIANE DE SOUZA LUZ </text:span><text:span text:style-name="T223">- </text:span><text:span text:style-name="T222">Adv Rte: </text:span><text:span text:style-name="T211">PAULO TERCIO BARRETO ARAUJO</text:span></text:p>
      <text:p text:style-name="P83"><text:span text:style-name="T225">Rdo: </text:span><text:span text:style-name="T215">LEONELA MATOS </text:span><text:span text:style-name="T223">- </text:span><text:span text:style-name="T222">Adv Rdo: </text:span></text:p>
      <text:p text:style-name="P14">Bens: <text:span text:style-name="T99">01 BAR DE MODERNO PLANEJADO COM SUPORTE PARA COLOCAR TAÇAS, COPOS E BEBIDAS. PENHORA REALIZADA EM: 28/03/2019.</text:span></text:p>
      <text:p text:style-name="P14">Localização: <text:span text:style-name="T99">AV. GENERAL SALGADO VIANA, N° 81, MIRANTE DO RIO, TEIXEIRA DE FREITAS-BA</text:span></text:p>
      <text:p text:style-name="P14">Avaliação: R$ <text:span text:style-name="T9">5.000,00 </text:span><text:span text:style-name="T1">– </text:span><text:span text:style-name="T198">Lance Inicial: R$</text:span><text:span text:style-name="T2"> </text:span><text:span text:style-name="T99">2.500,00</text:span></text:p>
      <text:p text:style-name="P14">Data do leilão: <text:span text:style-name="T1">20/11/2019 às 08:30h</text:span></text:p>
      <text:p text:style-name="P14">Local do leilão: <text:span text:style-name="T1">www.nordesteleiloes.com.br</text:span></text:p>
      <text:p text:style-name="P4"><text:soft-page-break/></text:p>
      <text:p text:style-name="P14">Lote: <text:span text:style-name="T1">2</text:span><text:span text:style-name="T99">8</text:span></text:p>
      <text:p text:style-name="P16">Processo: <text:span text:style-name="T99">0000107-20.2018.5.05.0561 ATOrd (PJE)</text:span></text:p>
      <text:p text:style-name="P17">Rte: <text:span text:style-name="T10">ALEF ALVES DOS SANTOS </text:span><text:span text:style-name="T1">- </text:span>Adv Rte: <text:span text:style-name="T100">GABRIEL LUIZ SOL OZELIM, EVERTON RIBEIRO TAMANDARE, <text:s/>DAPHANNE SOUZA COELHO FIGUEIREDO, ANDRE FIGUEIREDO FREITAS</text:span></text:p>
      <text:p text:style-name="P17">Rdo: <text:span text:style-name="T10">POLICARPO SILVA </text:span><text:span text:style-name="T1">- </text:span>Adv Rdo: </text:p>
      <text:p text:style-name="P17">Bens: <text:span text:style-name="T100">01 MOTOCICLETA MARCA/MODELO HONDA CG 125 FAN, ANO/MODELO 2007, PLACAJQP5731, CHASSI: 9C2JC30707R241842, CÓDIGO RENAVAM: 00932535038, COR PRETA, COMBUSTÍVEL: GASOLINA, HIDRÔMETRO MARCANDO: 36.491, PNEUS SEMI-NOVOS. AVALIAÇÃO: R$ 3.500,00. PENHORA REALIZADA EM: 26/06/2019.</text:span></text:p>
      <text:p text:style-name="P17">Obs. Bem: <text:span text:style-name="T1"><text:s/>É POSSÍVEL EXISTIR OUTRAS MULTAS AINDA NÃO REGISTRADAS NO DETRAN - EM PROCESSAMENTO. <text:s text:c="2"/></text:span></text:p>
      <text:p text:style-name="P17">Localização: <text:span text:style-name="T100">RUA JAMORÃO, 05, COROA VERMELHA, SANTA CRUZ DE CABRÁLIA-BA (IMÓVEL LOCALIZADO EM FRENTE AO IMÓVEL DE N° 260 E VIZINHO AO IMÓVEL DE N° 901).</text:span></text:p>
      <text:p text:style-name="P14">Avaliação: R$ <text:span text:style-name="T10">3.500,00 </text:span><text:span text:style-name="T1">– </text:span><text:span text:style-name="T198">Lance Inicial: R$</text:span><text:span text:style-name="T2"> </text:span><text:span text:style-name="T100">1.7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2</text:span><text:span text:style-name="T100">9</text:span><text:span text:style-name="T1"> <text:s text:c="7"/></text:span><text:s text:c="4"/>1ª HASTA - 14/08/2019</text:p>
      <text:p text:style-name="P17">Processo: <text:span text:style-name="T100">0000110-32.2017.5.05.0521 RTOrd (PJE)</text:span></text:p>
      <text:p text:style-name="P106"><text:span text:style-name="T222">Rte: </text:span><text:span text:style-name="T210">ZEFERINO PENA DOS SANTOS </text:span><text:span text:style-name="T223">- </text:span><text:span text:style-name="T222">Adv Rte: </text:span><text:span text:style-name="T211">JACIARA ARAUJO DA SILVA JEANMONOD</text:span></text:p>
      <text:p text:style-name="P106"><text:span text:style-name="T222">Rdo: </text:span><text:span text:style-name="T210">CERAMICA JOPES LTDA. </text:span><text:span text:style-name="T223">- </text:span><text:span text:style-name="T222">Adv Rdo: </text:span><text:span text:style-name="T211">GUSTAVO SANTOS BRITO</text:span></text:p>
      <text:p text:style-name="P17">Bens: <text:span text:style-name="T100">92 MIL LAJOTAS, PRIMEIRA QUALIDADE, MEDINDO 19x19x09 CM, ESTANDO NO PÁTIO DA RECLAMADA. AVALIAÇÃO: R$ 27.600,00. PENHORA REALIZADA EM: 07 DE JANEIRO 2019.</text:span></text:p>
      <text:p text:style-name="P17">Localização: <text:span text:style-name="T100">RUA LOMANTO JUNIOR, N° 658, JAQUEIRA, ITAMARAJU-BA</text:span></text:p>
      <text:p text:style-name="P14">Avaliação: R$ <text:span text:style-name="T10">27.600,00 </text:span><text:span text:style-name="T1">– </text:span><text:span text:style-name="T198">Lance Inicial: R$</text:span><text:span text:style-name="T2"> </text:span><text:span text:style-name="T100">13.8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1">30</text:span><text:span text:style-name="T1"> <text:s text:c="7"/></text:span><text:s text:c="4"/></text:p>
      <text:p text:style-name="P18">Processo: <text:span text:style-name="T101">0000126-20.2016.5.05.0521 ATSum (PJE)</text:span></text:p>
      <text:p text:style-name="P18">Rte: <text:span text:style-name="T11">LUCIANE DE JESUS LIMA </text:span><text:span text:style-name="T1">- </text:span>Adv Rte: <text:span text:style-name="T101">JOÃO ADEMIR FONTES DE ARAUJO</text:span></text:p>
      <text:p text:style-name="P18">Rdo: <text:span text:style-name="T11">SIMON CONFECCOES DE ROUPAS LTDA – ME </text:span><text:span text:style-name="T1">- </text:span>Adv Rdo: <text:span text:style-name="T11">RAPHAELA AMARAL ALVES</text:span></text:p>
      <text:p text:style-name="P18">Bens: <text:span text:style-name="T101">820 PEÇAS DE ROUPA, FABRICADA EM POLIESTER, CORES DIVERSAS, TAMANHOS P, M E G, SEM DEFEITO. AVALIADAS EM R$ 6.560,00 (SEIS MIL, QUINHENTOS E SESSENTA REAIS); 700 PEÇAS DE ROUPAS/CUECAS, FABRICADAS EM POLIESTER, TAMAHOS P, M E G, AVALIADAS EM R$ 7.000,00. TOTAL DA AVALIAÇÃO: R$ 13.560,00. PENHORA REALIZADA EM: 21/09/2018.</text:span></text:p>
      <text:p text:style-name="P18">Localização: <text:span text:style-name="T101">RUA JOÃO FONTOURA, N° 517, BAIRRO DE FÁTIMA, ITAMARAJU/BA</text:span></text:p>
      <text:p text:style-name="P14">Avaliação: R$ <text:span text:style-name="T11">13.560,00 </text:span><text:span text:style-name="T1">– </text:span><text:span text:style-name="T198">Lance Inicial: R$</text:span><text:span text:style-name="T2"> </text:span><text:span text:style-name="T101">6.78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2">31</text:span><text:span text:style-name="T1"> <text:s text:c="7"/></text:span><text:s text:c="4"/>1ª HASTA - 15/05/2019 <text:s text:c="3"/><text:span text:style-name="T228">2</text:span>ª HASTA - 14/08/2019</text:p>
      <text:p text:style-name="P19">Processo: <text:span text:style-name="T102">0000130-90.2017.5.05.0531 RTOrd (PJE)</text:span></text:p>
      <text:p text:style-name="P19">Rte: <text:span text:style-name="T12">ARANAN BARBOSA FERREIRA </text:span><text:span text:style-name="T1">- </text:span>Adv Rte: <text:span text:style-name="T102">DANILO SOUSA ARAUJO</text:span></text:p>
      <text:p text:style-name="P19">Rdo: <text:span text:style-name="T12">J. OLIVEIRA TRINDADE SANTANA &amp; CIA LTDA – ME </text:span><text:span text:style-name="T1">- </text:span>Adv Rdo: </text:p>
      <text:p text:style-name="P19">Bens: <text:span text:style-name="T102">20 CARTEIRAS UNIVERSITÁRIAS USADAS, AVALIADAS EM R$800,00; 04 QUADROS BRANCOS USADOS, EM ESTADO RAZOÁVEL DE CONSERVAÇÃO, AVALIADAS EM R$400,00; 04 PRATELEIRAS DE AÇO, EM ESTADO RAZOÁVEL DE CONSERVAÇÃO, AVALIADAS EM R$360,00; 04 MESAS DE PROFESSOR, DE MADEIRA, EM ESTADO RAZOÁVEL DE CONSERVAÇÃO, AVALIADAS EM R$360,00; 10 MESAS SEXTAVADAS COM 06 CADEIRAS INFANTIS, EM ESTADO RAZOÁVEL DE CONSERVAÇÃO, AVALIADAS EM R$2.000,00; 03 VENTILADORES DE PAREDE, MARCA VENTSAL, USADOS, EM ESTADO RAZOÁVEL RUIM, AVALIADAS EM R$150,00; 02 MESAS DE ESCRITÓRIO COM DUAS GAVETAS, MARCA KAPPESBERG, USADAS, EM BOM ESTADO DE CONSERVAÇÃO; AVALIADAS EM R$240,00; 01 ARMÁRIO DE ARQUIVO, EM ESTADO RAZOÁVEL DE CONSERVAÇÃO, AVALIADO EM R$100,00; 03 CADEIRAS DE ESCRITÓRIO DE PLÁSTICO, AVALIADAS EM R$150,00; 01 MONITOR SAMSUNG DE 14 POLEGADAS, EM ESTADO RAZOÁVEL DE CONSERVAÇÃO, AVALIADO EM R$80,00; 01 COMPUTADOR PROCESSADOR INTEL PENTIUM 4, 3GHZ, 1GB DE MEMÓRIA E 500 GB DE HD, EM ESTADO RAZOÁVEL DE CONSERVAÇÃO, AVALIADO EM R$300,00; 01 ESTABILIZADOR USADO, EM ESTADO RAZOÁVEL DE CONSERVAÇÃO, AVALIADO EM R$20,00; 01 TECLADO USADO, MARCA MIRAX, EM ESTADO RAZOÁVEL DE CONSERVAÇÃO, AVALIADO EM R$20,00; 01 MOUSE USADO, EM ESTADO RAZOÁVEL DE CONSERVAÇÃO, AVALIADO EM R$5,00. PENHORA REALIZADA EM: 13/12/2018.</text:span></text:p>
      <text:p text:style-name="P19">Localização: <text:span text:style-name="T102">RUA VINICIUS DE MORAIS, N° 277, COLINA VERDE, TEIXEIRA DE FREITAS/BA</text:span></text:p>
      <text:p text:style-name="P14">Avaliação: R$ <text:span text:style-name="T12">4.985,00 </text:span><text:span text:style-name="T1">– </text:span><text:span text:style-name="T198">Lance Inicial: R$</text:span><text:span text:style-name="T2"> </text:span><text:span text:style-name="T102">2.492,5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3">32</text:span><text:span text:style-name="T1"> <text:s text:c="7"/></text:span><text:s text:c="4"/>1ª HASTA - 15/05/2019 <text:s text:c="3"/><text:span text:style-name="T229">2</text:span>ª HASTA - 14/08/2019</text:p>
      <text:p text:style-name="P20">Processo: <text:span text:style-name="T103">0000135-93.2016.5.05.0581 ExFis (PJE)</text:span></text:p>
      <text:p text:style-name="P107"><text:span text:style-name="T222">Rte: </text:span><text:span text:style-name="T210">UNIÃO FEDERAL (PGFN) </text:span><text:span text:style-name="T223">- </text:span><text:span text:style-name="T222">Adv Rte: </text:span></text:p>
      <text:p text:style-name="P84"><text:span text:style-name="T226">Rdo: </text:span><text:span text:style-name="T216">CONSORCIO INTEGRACAO ILHEUS </text:span><text:span text:style-name="T223">- </text:span><text:span text:style-name="T222">Adv Rdo: </text:span></text:p>
      <text:p text:style-name="P20">Bens: <text:span text:style-name="T13">01 </text:span><text:span text:style-name="T103">TRATOR AGRÍCOLA 6415 JOHN DEERE (APELIDADO SUÍÇA), N° DE IDENTIFICAÇÃO *CQ6415A070881*, ANO 2008, AVALIAÇÃO: R$ 80.000,00 (OITENTA MIL REAIS); 01 TRATOR AGRÍCOLA 7515 JOHN DEERE (APELIDADO NIGÉRIA), N° DE IDENTIFICAÇÃO *BM7515X080496*, ANO 2008, AVALIAÇÃO: R$ 90.000,00 (NOVENTA MIL REAIS); 01 TRATOR DE ESTEIRA CATERPILLAR D6R XL (APELIDADO MIDAS), CABINE ABERTA, N° DE IDENTIFICAÇÃO *CAT00D6RVCAD00253*, ANO 2005, AVALIAÇÃO: R$ 200.000,00 (DUZENTOS MIL REAIS). PENHORA REALIZADA EM: 15/12/2018.</text:span></text:p>
      <text:p text:style-name="P20">Localização: <text:span text:style-name="T103">GALPÃO DE MAQUINÁRIOS LOCALIZADO PRÓXIMO À ENTRADA DO DISTRITO DE TAPIRAMA (VIA DE ACESSO A POUCOS METROS DA ENTRADA DA MIRABELA), GONGOGI/BA</text:span></text:p>
      <text:p text:style-name="P14">Avaliação: R$ <text:span text:style-name="T13">370.000,00 </text:span><text:span text:style-name="T1">– </text:span><text:span text:style-name="T198">Lance Inicial: R$</text:span><text:span text:style-name="T2"> </text:span><text:span text:style-name="T103">18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4">33</text:span><text:span text:style-name="T1"> <text:s text:c="7"/></text:span><text:s text:c="4"/>1ª HASTA - 15/05/2019 <text:s text:c="3"/><text:span text:style-name="T230">2</text:span>ª HASTA - 14/08/2019</text:p>
      <text:p text:style-name="P21">Processo: <text:span text:style-name="T104">0000143-12.2011.5.05.0463 RTOrd (PJE)</text:span></text:p>
      <text:p text:style-name="P159"><text:span text:style-name="T222">Rte: </text:span><text:span text:style-name="T218">UNIÃO FEDERAL (PGF) CONTRIBUIÇÕES PREVIDENCIÁRIAS, AUTARQUIAS E FUNDAÇÕES </text:span><text:span text:style-name="T223">- </text:span><text:span text:style-name="T222">Adv Rte: </text:span></text:p>
      <text:p text:style-name="P85"><text:span text:style-name="T231">Rdo: </text:span><text:span text:style-name="T215">AGORA EDITORA GRAFICA LTDA - ME</text:span><text:span text:style-name="T223">- </text:span><text:span text:style-name="T222">Adv Rdo: </text:span></text:p>
      <text:p text:style-name="P21">Bens: <text:span text:style-name="T104">01 MÁQUINA DE CORTE, TAMBÉM DENOMINADA GUILHOTINA, MARCA MANDELLI, TIPO 92 HYS, STAR 100, NÚMERO IDENTIFICADOR 1D40832, USADA, FUNCIONANDO. PENHORA REALIZADA EM: 29/01/2019</text:span></text:p>
      <text:p text:style-name="P21">Localização: <text:span text:style-name="T104"><text:s/>AVENIDA JUCA LEÃO, Nº 64-A, CENTRO, ITABUNA-BA</text:span></text:p>
      <text:p text:style-name="P21">Avaliação: R$ <text:span text:style-name="T104">45.000,00- </text:span><text:span text:style-name="T199">Lance Mínimo: R$ </text:span><text:span text:style-name="T104">2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4">34</text:span><text:span text:style-name="T1"> <text:s text:c="7"/></text:span><text:s text:c="4"/>1ª HASTA - 14/08/2019</text:p>
      <text:p text:style-name="P21">Processo: <text:span text:style-name="T105">0000190-85.2015.5.05.0611 RTOrd (PJE)</text:span></text:p>
      <text:p text:style-name="P137"><text:span text:style-name="T232">Rte: </text:span><text:span text:style-name="T213">ANTONIO GOMES DOS SANTOS </text:span><text:span text:style-name="T233">- </text:span><text:span text:style-name="T232">Adv Rte: </text:span><text:span text:style-name="T223">NOADIA DE OLIVEIRA SOUSA, ROBERTO MOTA DA CRUZ, FLAVIA HIPOLITO DE SANTANA VIANA, </text:span><text:soft-page-break/><text:span text:style-name="T223">KEILA OLIVEIRA LOPES ANDRADE, LORENA PEREIRA SANTOS</text:span></text:p>
      <text:p text:style-name="P85"><text:span text:style-name="T226">Rdo: </text:span><text:span text:style-name="T216">ANTONIO CARLOS DE ALMEIDA PARISH </text:span><text:span text:style-name="T223">- </text:span><text:span text:style-name="T222">Adv Rdo: </text:span></text:p>
      <text:p text:style-name="P21">Bens: <text:span text:style-name="T105">01 LOTE DE TERRENO A, DA QUADRA NO 03, PARTE INTEGRANTE DO LOTEAMENTO JARDIM CANDEIAS, MEDINDO 30,0M DE FRENTE, IGUAL LARGURA NO FUNDO, 30,0M PELO LADO ESQUERDO, IGUAL LARGURA PELO LADO DIREITO, COM ÁREA TOTAL DE 900M2 (NOVECENTOS METROS QUADRADOS), MATRICULADO NO CARTÓRIO DO REGISTRO DE IMÓVEIS E HIPOTECAS DO 2° OFÍCIO DA COMARCA DE VITÓRIA DA CONQUISTA, BAHIA, SOB O NO49.161, PROPRIETÁRIO, POLITECH ENGENHARIA LTDA. - ME. AVALIAÇÃO: R$ 850.000,00. PENHORA REALIZADA EM: 09/05/2017.</text:span></text:p>
      <text:p text:style-name="P21">Localização: <text:span text:style-name="T105">VITÓRIA DA CONQUISTA-BA</text:span></text:p>
      <text:p text:style-name="P14">Avaliação: R$ <text:span text:style-name="T14">850.000,00 </text:span><text:span text:style-name="T1">– </text:span><text:span text:style-name="T198">Lance Inicial: R$</text:span><text:span text:style-name="T2"> </text:span><text:span text:style-name="T6">4</text:span><text:span text:style-name="T105">25</text:span><text:span text:style-name="T6">.</text:span><text:span text:style-name="T10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5">35</text:span><text:span text:style-name="T1"> <text:s text:c="7"/></text:span><text:s text:c="4"/>1ª HASTA - 15/05/2019 <text:s text:c="3"/><text:span text:style-name="T234">2</text:span>ª HASTA - 14/08/2019</text:p>
      <text:p text:style-name="P22">Processo: <text:span text:style-name="T106">0000203-13.2017.5.05.0612 RTOrd (PJE)</text:span></text:p>
      <text:p text:style-name="P169"><text:span text:style-name="T232">Rte: </text:span><text:span text:style-name="T219">SAMIR AUGUSTO LIMA DA SILVA </text:span><text:span text:style-name="T233">- </text:span><text:span text:style-name="T232">Adv Rte: </text:span><text:span text:style-name="T223">NOADIA DE OLIVEIRA SOUSA, MARIA CARMEN OLIVEIRA ROCHA</text:span></text:p>
      <text:p text:style-name="P86"><text:span text:style-name="T231">Rdo: </text:span><text:span text:style-name="T215">LIVIA SOARES ALMEIDA </text:span><text:span text:style-name="T223">- </text:span><text:span text:style-name="T222">Adv Rdo: </text:span></text:p>
      <text:p text:style-name="P22">Bens: <text:span text:style-name="T16">01 </text:span><text:span text:style-name="T107">CONJUNTO DE SOFÁ DA MARCA "ESTOFADOS LILIAN", NOVO, COM QUATRO PEÇAS, TECIDO ANIMALE AZUL, AVALIADO EM R$2.000,00 (DOIS MIL REAIS); 01 CONJUNTO DE SOFÁ DA MARCA "ESTOFADOS LILIAN", NOVO, COM QUATRO PEÇAS, TECIDO ANIMALE VERMELHO, AVALIADO EM R$2.000,00 (DOIS MIL REAIS); 01 CONJUNTO DE SOFÁ DA MARCA "ESTOFADOS LIVIA", NOVO, COM DUAS PEÇAS, TECIDO ANIMALE BEGE, AVALIADO EM R$1.100,00 (MIL E CEM REAIS). PENHORA REALIZADA EM: 21/02/2018.</text:span></text:p>
      <text:p text:style-name="P22">Localização: <text:span text:style-name="T107">AV. BRUMADO, Nº 735, BAIRRO IBIRAPUERA, VITORIA DA CONQUISTA-BA</text:span></text:p>
      <text:p text:style-name="P22">Avaliação: R$ <text:span text:style-name="T107">5.100,00 – </text:span><text:span text:style-name="T200">Lance Mínimo: </text:span><text:span text:style-name="T107">R$ </text:span><text:span text:style-name="T108">2.5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5">36</text:span></text:p>
      <text:p text:style-name="P14">Processo: <text:span text:style-name="T1">000</text:span><text:span text:style-name="T109">0216</text:span><text:span text:style-name="T1">-</text:span><text:span text:style-name="T109">28</text:span><text:span text:style-name="T1">.201</text:span><text:span text:style-name="T109">6</text:span><text:span text:style-name="T1">.5.05.0</text:span><text:span text:style-name="T109">5</text:span><text:span text:style-name="T1">21 </text:span><text:span text:style-name="T109">A</text:span><text:span text:style-name="T1">TOrd </text:span><text:span text:style-name="T109">(PJE)</text:span></text:p>
      <text:p text:style-name="P108"><text:span text:style-name="T222">Rte: </text:span><text:span text:style-name="T210">ALEXANDRE EVANGELISTA DE JESUS </text:span><text:span text:style-name="T223">- </text:span><text:span text:style-name="T222">Adv Rte: </text:span><text:span text:style-name="T211">ELTON MARELY MOITINHO</text:span></text:p>
      <text:p text:style-name="P138"><text:span text:style-name="T232">Rdo: </text:span><text:span text:style-name="T213">CERAMICA JOPES LTDA. </text:span><text:span text:style-name="T233">- </text:span><text:span text:style-name="T232">Adv Rdo: </text:span><text:span text:style-name="T222">FERNANDO TELES PASITTO, GUSTAVO SANTOS BRITO</text:span></text:p>
      <text:p text:style-name="P14">Bens: <text:span text:style-name="T109">55 MIL LAJOTAS, 1ª QUALIDADE, MEDINDO 19X19X09CM. AVALIAÇÃO: R$ 16.500,00. PENHORA REALIZADA EM: 28/08/2018.</text:span></text:p>
      <text:p text:style-name="P14">Localização: <text:span text:style-name="T109">RUA LOMANTO JÚNIOR, N° 658, JAQUEIRA, ITAMARAJU-BA</text:span></text:p>
      <text:p text:style-name="P14">Avaliação: R$ <text:span text:style-name="T15">16.500,00 </text:span><text:span text:style-name="T1">– </text:span><text:span text:style-name="T198">Lance Inicial: R$</text:span><text:span text:style-name="T2"> </text:span><text:span text:style-name="T109">8.2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7">37</text:span></text:p>
      <text:p text:style-name="P23">Processo: <text:span text:style-name="T110">0000236-74.2014.5.05.0493 RTOrd (PJE)</text:span></text:p>
      <text:p text:style-name="P23">Rte: <text:span text:style-name="T17">LUIZ MARCOS BOMFIM SANTOS </text:span><text:span text:style-name="T1">- </text:span>Adv Rte: <text:span text:style-name="T110">JOSIANA ALMEIDA MALTA DE ALENCAR, CARLA RITA BRACCHI SILVEIRA</text:span></text:p>
      <text:p text:style-name="P23">Rdo: <text:span text:style-name="T17">EDITUGAS CONSTRUCAO E INCORPORACAO LTDA, NEW - INVEST CONSTRUTORA E INCORPORADORA LTDA E OUTROS (4) </text:span><text:span text:style-name="T1">- </text:span>Adv Rdo: <text:span text:style-name="T17">LUCIANO OLIVEIRA DA SILVA</text:span> </text:p>
      <text:p text:style-name="P23">Bens: <text:span text:style-name="T17">01 </text:span><text:span text:style-name="T110">LOTE DE TERRENO DE NÚMERO CENTO E SETENTA E QUATRO (174) DO LOTEAMENTO GLEBA DE SIRIHYBA, 3A ETAPA, SITUADO NA ZONA DE EXPANSÃO URBANA DE ILHÉUS, NO DISTRITO DE OLIVENÇA, MEDINDO QUATROCENTOS E VINTE (420) METROS QUADRADOS, COM 12 M DE FRENTE PARA A RUA 'E', 12 M DE FUNDO PARA A ÁREA VERDE, 35 M DO LADO DIREITO DE FRENTE A FUNDO NO LIMITE COM O LOTE 137 E 35 M DO LADO ESQUERDO DE FRENTE A FUNDO NO LIMITE COM O LOTE 175, MATRICULADO SOB O N° 23.009, ÀS FLS. 222-V DO LIVRO 2-BF DE REGISTRO GERAL DO PRIMEIRO OFÍCIO DE REGISTRO DE IMÓVEIS DA COMARCA DE ILHÉUS-BA, INSCRITO NO CADASTRO IMOBILIÁRIO MUNICIPAL SOB N° 17.876. AVALIAÇÃO: R$ 40.000,00. PENHORA REALIZADA EM: 11/04/2018.</text:span></text:p>
      <text:p text:style-name="P23">Localização: <text:span text:style-name="T1"><text:s/></text:span><text:span text:style-name="T110">ZONA DE EXPANSÃO URBANA DE ILHÉUS, DISTRITO DE OLIVENÇA</text:span></text:p>
      <text:p text:style-name="P14">Avaliação: R$ <text:span text:style-name="T17">40.000,00 </text:span><text:span text:style-name="T1">– </text:span><text:span text:style-name="T198">Lance Inicial: R$</text:span><text:span text:style-name="T2"> </text:span><text:span text:style-name="T110">20.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7">38</text:span><text:span text:style-name="T1"> <text:s text:c="7"/></text:span><text:s text:c="4"/>1ª HASTA - 15/05/2019 <text:s text:c="3"/><text:span text:style-name="T235">2</text:span>ª HASTA - 14/08/2019</text:p>
      <text:p text:style-name="P23">Processo: <text:span text:style-name="T111">0000240-36.2016.5.05.0463 RTOrd (PJE)</text:span></text:p>
      <text:p text:style-name="P160"><text:span text:style-name="T222">Rte: </text:span><text:span text:style-name="T218">GEIZA CAMILO DOS SANTOS </text:span><text:span text:style-name="T223">- </text:span><text:span text:style-name="T222">Adv Rte: </text:span><text:span text:style-name="T221">PATRICK CORDEIRO BARBOSA</text:span></text:p>
      <text:p text:style-name="P87"><text:span text:style-name="T231">Rdo: </text:span><text:span text:style-name="T215">PIZZARIA UBLA MAIS </text:span><text:span text:style-name="T223">- </text:span><text:span text:style-name="T222">Adv Rdo: </text:span></text:p>
      <text:p text:style-name="P23">Bens: <text:span text:style-name="T112">01 MESA MEDINDO APROXIMADAMENTE 1,80 X1,00 METRO DE LARGURA, TAMPO DE GRANITO, PÉ DE METALON, ACOMPANHA 05 CADEIRAS, AVALIADAS POR R$ 500,00; 01 MESA MEDINDO APROXIMADAMENTE 1,80 X 1,00 DE LARGURA, MATERIAL MDF, COR ESCURA, ACOMPANHADA DE 04 CADEIRAS, AVALIADA POR R$ 400,00; 01 FORNO DE PIZZARIA, MARCA PROGÁS, INOX, MEDINDO UM METRO POR UM METRO, FUNCIONANDO, AVALIADO POR R$1.000,00; 01 FREEZER MARCA ESMALTEC 02 TAMPAS, COR BRANCA, FUNCIONANDO, COM VÁRIOS PONTOS DE FERRUGEM, AVALIADA POR R$ 300,00; 01 FREEZER MARCA COOLER, 02 TAMPAS, FUNCIONANDO, VÁRIOS PONTOS DE FERRUGEM NAS TAMPAS E EM OUTROS LOCAIS, AVALIADO POR R$ 500,00; 01 MESA MEDINDO APROXIMADAMENTE 2,00 METROS DE CUMPRIMENTO POR 01 METRO DE LARGURA, ARMAÇÃO DE MADEIRA E TAMPO DE GRANITO, AVALIADA POR R$ 800,00; 01 BALCÃO PARA RECEPÇÃO EM MDF, COR BRANCA, MEDINDO 3 METROS DE CUMPRIMENTO, COM VÁRIAS PARTES ESTRAGADAS, AVALIADO POR R$ 300,00. PENHORA REALIZADA EM: 03/05/2018.</text:span></text:p>
      <text:p text:style-name="P23">Localização: <text:span text:style-name="T112">RUA ANTÔNIO BATISTA, Nº 80, CENTRO, BUERAREMA-BA</text:span></text:p>
      <text:p text:style-name="P23">Avaliação: R$ <text:span text:style-name="T112">3.800,00 – </text:span><text:span text:style-name="T201">Lance Mínimo: R$ </text:span><text:span text:style-name="T112">1.9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8">39</text:span></text:p>
      <text:p text:style-name="P24">Processo: <text:span text:style-name="T113">0000253-73.2016.5.05.0612 ATOrd (PJE)</text:span></text:p>
      <text:p text:style-name="P24">Rte: <text:span text:style-name="T18">ANNA CAROLLYNA FRANCA PEREIRA </text:span><text:span text:style-name="T1">- </text:span>Adv Rte: <text:span text:style-name="T113">JACOPO ALBERTO PASI, LUIZ FELIPE SANTOS PEREIRA DE CASTRO</text:span></text:p>
      <text:p text:style-name="P24">Rdo: <text:span text:style-name="T18">JOAO BOSCO PEREIRA – ME, JOAO BOSCO PEREIRU+0041</text:span><text:span text:style-name="T236"> </text:span><text:span text:style-name="T1">- </text:span>Adv Rdo: <text:span text:style-name="T18">JESSICA DE JESUS LIMA</text:span></text:p>
      <text:p text:style-name="P24">Bens: <text:span text:style-name="T18">01 </text:span><text:span text:style-name="T113">COMPUTADOR COM GABINETE CCE, MONITOR SAMSUNG 15 P, PROCESSADOR INTEL ATOM CPU 330 1.60 GHX, MEMÓRIA INSTALADA (RAM) 1GB, DISCO RÍGIDO (HD) 160 GB, AVALIADO EM R$ 800,00; 01 COMPUTADOR COM GABINETE MTEK, MONITOR POSITIVO 15 P, PROCESSADOR AMD SEMPROM 3000+1.80, MEMÓRIA INSTALADA ( RAM) 1,50 GB, DISCO RÍGIDO (HD) 40 GB, AVALIADO EM R$ 800,00; 01 COMPUTADOR COM GABINETE MTEK, MONITOR PROVIEW 15 P,PROCESSA AMD SEMPROM LE-1250, MEMÓRIA INSTALADA ( RAM: 2GB RAM, DISCO RÍGIDO (HD) 160, AVALIADO EM R$ 800,00; 01 COMPUTADOR COM GABINETE BEMATECH, MONITOR BITWAY 15 P, PROCESSADOR CELERON CPU@ 1.10 GHZ 1.10GHZ, DISCO RÍGIDO (HD) HD 500 GB, AVALIADO EM R$ 800,00; 01 COPIADORA DE MARCA SHARPE AL, 2040 CS, AVALIADA EM R$ 1.300,00; 04 CADEIRAS, CADA UMA AVALIADA EM R$ 50,00, TOTALIZANDO R$ 200,00; 04 MESAS DE ESCRITÓRIO, COM REVESTIMENTO EM FÓRMICA, CADA UMA AVALIADA EM R$ 200,00, TOTALIZANDO R$ 800,00. AVALIAÇÃO TOTAL: R$ 5.500,00. PENHORA REALIZADA EM: 04/07/2019.</text:span></text:p>
      <text:p text:style-name="P24">Localização: <text:span text:style-name="T113">RUA ROTARY CLUB, N° 198, CENTRO, VITÓRIA DA CONQUISTA-BA</text:span></text:p>
      <text:p text:style-name="P14">Avaliação: R$ <text:span text:style-name="T18">5.500,00 </text:span><text:span text:style-name="T1">– </text:span><text:span text:style-name="T198">Lance Inicial: R$</text:span><text:span text:style-name="T2"> </text:span><text:span text:style-name="T113">2.7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9">40</text:span><text:span text:style-name="T1"> <text:s text:c="7"/></text:span><text:s text:c="4"/>1ª HASTA - 14/08/2019</text:p>
      <text:p text:style-name="P25">Processo: <text:span text:style-name="T114">0000263-72.2017.5.05.0551 RTSum (PJE)</text:span></text:p>
      <text:p text:style-name="P109"><text:span text:style-name="T222">Rte: </text:span><text:span text:style-name="T210">VANUSA CARDOSO OLIVEIRA </text:span><text:span text:style-name="T223">- </text:span><text:span text:style-name="T222">Adv Rte: </text:span><text:span text:style-name="T211">FERNANDO RIBEIRO DE MATTOS FILHO</text:span></text:p>
      <text:p text:style-name="P139"><text:soft-page-break/><text:span text:style-name="T232">Rdo: </text:span><text:span text:style-name="T213">CENTRO DE FORMCAO DE CONDUTORES FECTRAN LTDA – ME </text:span><text:span text:style-name="T233">- </text:span><text:span text:style-name="T232">Adv Rdo: </text:span><text:span text:style-name="T222">DANIEL DE QUADROS NOGUEIRA, EDUARDO DA GLORIA BARBOSA</text:span></text:p>
      <text:p text:style-name="P25">Bens: <text:span text:style-name="T114">01 VEICULO TIPO MOTO, MARCA/MODELO HONDA/CG 160 START, ANO MODELO 2016, ANO FABRICAÇÃO 2016, PLACA PKC2152, CHASSI 9C2KC2500GR023551, RENAVAM: 1097422078. AVALIAÇÃO: R$7.200,00. PENHORA REALIZADA EM: 10 DE MARÇO DE 2019.</text:span></text:p>
      <text:p text:style-name="P25"><text:span text:style-name="T202">Obs. Bem: <text:s/></text:span><text:span text:style-name="T114">É POSSÍVEL EXISTIR OUTRAS MULTAS AINDA NÃO REGISTRADAS NO DETRAN - EM PROCESSAMENTO. <text:s text:c="2"/></text:span></text:p>
      <text:p text:style-name="P25">Localização: <text:span text:style-name="T114">RUA COSTA BRITO, N° 376, JEQUIÉ-BA</text:span></text:p>
      <text:p text:style-name="P14">Avaliação: R$ <text:span text:style-name="T19">7.200,00 </text:span><text:span text:style-name="T1">– </text:span><text:span text:style-name="T198">Lance Inicial: R$</text:span><text:span text:style-name="T2"> </text:span><text:span text:style-name="T114">3.6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9">41</text:span></text:p>
      <text:p text:style-name="P25">Processo: <text:span text:style-name="T114">0000268-74.2011.5.05.0561 RTSum (PJE)</text:span></text:p>
      <text:p text:style-name="P25">Rte: <text:span text:style-name="T19">RENATO GRIGORIO DOS SANTOS </text:span><text:span text:style-name="T1">- </text:span>Adv Rte: <text:span text:style-name="T114">LUCAS HEITMANN DE ABREU, SONIA SUELY ANDRADE DE ABREU</text:span></text:p>
      <text:p text:style-name="P25">Rdo: <text:span text:style-name="T19">AD SOL INCORPORACAO E CONSTRUCAO LTDA </text:span><text:span text:style-name="T1">- </text:span>Adv Rdo: </text:p>
      <text:p text:style-name="P25">Bens: <text:span text:style-name="T114">FRAÇÃO IDEAL (43%) DO LOTE NO12 (DOZE), DA QUADRA I, SITUADO À RUA A, NO LOTEAMENTO PARAÍSO DOS PATAXÓS, NESTA CIDADE DE PORTO SEGURO - BA, COM ÁREA TOTAL DE 11.000M2 (ONZE MIL METROS QUADRADOS), LIMITANDO-SE DE FRENTE COM A RUA A (123M, FUNDO COM ÁREA VERDE (124M), DO LADO DIREITO COM O LOTE NO 13 (83M) E DO LADO ESQUERDO COM ÁREA VERDE (108M), CADASTRADO NA PREFEITURA MUNICIPAL SOB NO 01.04.320.0710-001, MATRÍCULA 18.132, POR MIM REAVALIADO EM R$ 100,00 (CEM REAIS) POR M2, TOTALIZANDO R$ 473.000,00 (QUATROCENTOS E SETENTA E TRÊS MIL REAIS.) PELA ÁREA EQUIVALENTE A 4.730M2 (QUATRO MIL, SETECENTOS E TRINTA METROS QUADRADOS); - NO IMÓVEL OBJETO DA CONSTRIÇÃO, EXISTEM CONSTRUÇÕES EM ALVENARIA QUAIS SEJAM 16 APARTAMENTOS DE APROXIMADAMENTE 90,00M2 (CADA APARTAMENTO) DE ÁREA CONSTRUÍDA E 08 CASAS COM ÁREA CONSTRUÍDA DE 140,00M2 (CADA CASA), CONTUDO, AS CONSTRUÇÕES NÃO ESTÃO DEVIDAMENTE AVERBADAS NO CARTÓRIO DE REGISTRO DE IMÓVEIS E HIPOTECAS DE PORTO SEGURO. CADA APARTAMENTO É COMPOSTO DE 2 QUARTOS (01 SUÍTE), 01 SALA/COZINHA, BANHEIRO E VARANDA E ÁREA DE SERVIÇO; CADA CASA POSSUI 3 QUARTOS (01) SUÍTE, SALA, COZINHA, BANHEIRO, ÁREA DE SERVIÇO, VARANDA E UMA PEQUENA PISCINA PRIVATIVA À FRENTE DESSA; CONSIDERANDO QUE ME FORAM APRESENTADAS ESCRITURAS PÚBLICAS DE COMPRA E VENDA (CÓPIAS EM ANEXO), DO CARTÓRIO DE TABELIONATO DE PROTESTO DE PORTO SEGURO, RELATIVAS AOS APARTAMENTOS NOS 02, 12, 15 E 16, E QUE OS SUPOSTOS PROPRIETÁRIOS RESIDEM NO LOCAL; CONSIDERANDO QUE O VALOR DA EXECUÇÃO É NUMEROSAMENTE INFERIOR AO VALOR DA AVALIAÇÃO DO IMÓVEL EM SUA TOTALIDADE; CONSIDERANDO QUE A CONSTRUÇÃO DE TODAS AS CASAS E DE TODOS OS APARTAMENTOS, BEM COMO DO CONDOMÍNIO EM GERAL, SE ENCONTRA TOTALMENTE COMPROMETIDA (CONFORME FOTOGRAFIAS EM ANEXO), COM RACHADURAS ESTRUTURAIS EM PAREDES E COLUNAS, DECK DA PISCINA TOTALMENTE COMPROMETIDO, FUNDAÇÃO TAMBÉM COMPROMETIDA, PRINCIPALMENTE POR TER SIDO FEITA EM TERRENO ALAGADIÇO; EFETUO A PENHORA DOS APARTAMENTOS NOS 01, 03, 04, 05, 06, 07, 08, 09, 10, 11, 13, 14 E DAS 08 CASAS REMANESCENTES (SEM NUMERAÇÃO APARENTE), SENDO QUE AVALIO CADA APARTAMENTO PELO VALOR DE R$ 80.000,00 TOTALIZANDO R$ 960.000,00; E AVALIO CADA CASA PELO VALOR DE R$ 120.000,00 TOTALIZANDO R$ 960.000,00. AVALIAÇÃO: R$ 2.393.000,00. PENHORA REALIZADA EM: 08/04/2014.</text:span></text:p>
      <text:p text:style-name="P25">Localização: <text:span text:style-name="T114">RUA A, NO LOTEAMENTO PARAÍSO DOS PATAXÓS, PORTO SEGURO-BA</text:span></text:p>
      <text:p text:style-name="P14">Avaliação: R$ <text:span text:style-name="T19">2.393.000,00 </text:span><text:span text:style-name="T1">– </text:span><text:span text:style-name="T198">Lance Inicial: R$</text:span><text:span text:style-name="T2"> </text:span><text:span text:style-name="T114">1.196.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0">4</text:span><text:span text:style-name="T1">2</text:span></text:p>
      <text:p text:style-name="P26">Processo: <text:span text:style-name="T115">0000268-79.2014.5.05.0493 ATSum (PJE)</text:span></text:p>
      <text:p text:style-name="P26">Rte: <text:span text:style-name="T20">CLOVES CERQUEIRA ALVES DE JESUS </text:span><text:span text:style-name="T1">- </text:span>Adv Rte: <text:span text:style-name="T115">ABEL SANTANA DOS REIS</text:span></text:p>
      <text:p text:style-name="P26">Rdo: <text:span text:style-name="T20">MARIA CRIZTINA SOUZA PEREIRA – ME </text:span><text:span text:style-name="T1">- </text:span>Adv Rdo: <text:span text:style-name="T20">PATRICIA MATTOS SILVA</text:span></text:p>
      <text:p text:style-name="P26">Bens: <text:span text:style-name="T20">04 </text:span><text:span text:style-name="T115">FRIGOBARES DA MARCA CONSUL COM CAPACIDADE DE 80 LITROS; 01 APARELHO DE AR-CONDICIONADO DAMARCA LG COM CONTROLE REMOTO; 02 APARELHOS DE AR-CONDICIONADO SPLIT DA MARCA ELECTROLUXCOM CONTROLESREMOTOS, AMBOS DE 220 V E 7000 BTUS; 01 APARELHO DE AR-CONDICIONADO SPLITDA MARCA MIDEA, MODELO 42MLCC07M5; 01 FREEZER CCE; 01 REFRIGERADOR BOSCH; 01 FOGÃO DA MARCA CONTINENTAL, MODELO SPLENDIDO. AVALIAÇÃO: R$ 5.800,00. PENHORA REALIZADA EM: 07/04/2015.</text:span></text:p>
      <text:p text:style-name="P26">Localização: <text:span text:style-name="T115">PRAIA DA TIRIRICA, N° 30, POUSADA SHAGRI-LA, PRAIA DA TIRIRICA, ITACARE-BA</text:span></text:p>
      <text:p text:style-name="P14">Avaliação: R$ <text:span text:style-name="T20">5.800,00 </text:span><text:span text:style-name="T1">– </text:span><text:span text:style-name="T198">Lance Inicial: R$</text:span><text:span text:style-name="T2"> </text:span><text:span text:style-name="T115">2.9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0">43</text:span></text:p>
      <text:p text:style-name="P26">Processo: <text:span text:style-name="T115">0000268-79.2014.5.05.0493 ATSum (PJE)</text:span></text:p>
      <text:p text:style-name="P26">Rte: <text:span text:style-name="T20">CLOVES CERQUEIRA ALVES DE JESUS </text:span><text:span text:style-name="T1">- </text:span>Adv Rte: <text:span text:style-name="T115">ABEL SANTANA DOS REIS</text:span></text:p>
      <text:p text:style-name="P26">Rdo: <text:span text:style-name="T20">MARIA CRIZTINA SOUZA PEREIRA – ME </text:span><text:span text:style-name="T1">- </text:span>Adv Rdo: <text:span text:style-name="T20">PATRICIA MATTOS SILVA</text:span></text:p>
      <text:p text:style-name="P26">Bens: <text:span text:style-name="T115">02 APARELHOS TIPO FRIGOBAR MODELO PH85N, MARCA PHILCO, EM FUNCIONAMENTO, COR BRANCA, USADO, AVALIADOS EM R$ 1.000,00; 02 APARELHOS TIPO FRIGOBAR, MODELO PH50L, MARCA PHILCO EM FUNCIONAMENTO, COR BRANCA, USADO, AVALIADOS EM R$ 1.000,00; 01 APARELHO TIPO FRIGOBAR, MODELO 80 COMPACTO, MARCA CONSUL EM FUNCIONAMENTO, COR BRANCA, USADO, AVALIADO EM R$ 500,00; 01 APARELHO DE AR CONDICIONADO TIPLO SPLIT COMPLETO, 9.000 BTUS, MARCA PHILCO, USADO, EM FUNCIONAMENTO, AVALIADO EM R$ 800,00;02 APARELHOS DE AR CONDICIONADO TIPO SPLIT, COMPLETO, CAPACIDADE 9000BTUS, MARCA AGRATTO, EM FUNCIONAMENTO, AVALIADOS EM R$ 1.600,00; 01 APARELHO DE AR CONDICIONADO TIPO SPLIT, COMPLETO, CAPACIDADE 12000 BTUS, MARCA PHILCO, EM FUNCIONAMENTO, AVALIADO EM R$ 1.000,00; 01 APARELHO DE AR CONDICIONADO TIPO SPLIT, COMPLETO, CAPACIDADE DE 7000 BTUS, MARCA ELECTROLUX, USADO E EM FUNCIONAMENTO, AVALIADO EM R$ 750,00; 01 MÁQUINA DE LAVAR LOUÇAS, MARCA PHILCO, MODELO PH125, COR CINZA USADA E EM FUNCIONAMENTO, AVALIADO EM R$ 1.500,00; 01 REFRIGERADOR BRASTEMPO DUPLEX, INVERSE, FROST FREE, MODELO BRE57, COR BRANCA, USADO, AVALIADO EM R$ 2.500,00; 01 MESA EM MADEIRA MACIÇA, RÚSTICA, COM MEDIDAS APROXIMADAS DE 2,60 X 1 M COM DOIS BANCOS INTEIRIÇOS NO MESMO MATERIAL, USADA, AVALIADA EM R$ 3.500,00; 01 FREEZER VERTICAL, UMA PORTA, CAPACIDADE 142 LITROS, MARCA CONSUL, COR BRANCA, USADO E EM FUNCIONAMENTO COM ALGUNS PONTOS DE FERRUGEM, AVALIADO EM R$ 900,00. AVALIAÇÃO TOTAL: R$ 15.050,00. PENHORA REALIZADA EM: 11/04/2019.</text:span></text:p>
      <text:p text:style-name="P26">Localização: <text:span text:style-name="T115">PRAIA DA TIRIRICA, N° 30, POUSADA SHAGRI-LA, PRAIA DA TIRIRICA, ITACARE-BA</text:span></text:p>
      <text:p text:style-name="P26">Avaliação: R$ <text:span text:style-name="T20">15.050,00 </text:span><text:span text:style-name="T1">– </text:span><text:span text:style-name="T198">Lance Inicial: R$</text:span><text:span text:style-name="T2"> </text:span><text:span text:style-name="T115">7.52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1">44</text:span><text:span text:style-name="T1"> <text:s text:c="7"/></text:span><text:s text:c="4"/>1ª HASTA - 15/05/2019 <text:s text:c="3"/><text:span text:style-name="T237">2</text:span>ª HASTA - 14/08/2019</text:p>
      <text:p text:style-name="P27">Processo: <text:span text:style-name="T116">0000291-53.2016.5.05.0461 RTSum (PJE)</text:span></text:p>
      <text:p text:style-name="P161"><text:span text:style-name="T222">Rte: </text:span><text:span text:style-name="T218">CLAUDIO NOVAIS DOS SANTOS </text:span><text:span text:style-name="T223">- </text:span><text:span text:style-name="T222">Adv Rte: </text:span><text:span text:style-name="T221">MARIA CELIA GOMES DOS SANTOS</text:span></text:p>
      <text:p text:style-name="P88"><text:span text:style-name="T231">Rdo: </text:span><text:span text:style-name="T215">METALMAX INDUSTRIA E COMERCIO DE MOVEIS LTDA – ME </text:span><text:span text:style-name="T223">- </text:span><text:span text:style-name="T222">Adv Rdo: </text:span></text:p>
      <text:p text:style-name="P27">Bens: <text:span text:style-name="T116">215 CARTEIRAS, TIPO ESCOLAR, EM COMPENSADO, COM REVESTIMENTO EM FÓRMICA, COM PRANCHETA ACOPLADA, PÉS EM METALON, AVALIADAS INDIVIDUALMENTE EM R$ 70,00, TOTALIZANDO R$ 15.050,00; 07 CARTEIRAS, COM DUAS GAVETAS, MEDINDO 1,30MT DE COMPRIMENTO POR 0,70 DE LARGURA, EM MDF, PÉS EM METALON, COR BRANCA, AVALIADAS INDIVIDUALMENTE EM R$ 210,00, TOTALIZANDO R$ 1.470,00; 14 CARTEIRAS TIPO ESCOLAR, EM MDF, COR PREDOMINANTE BRANCA, MEDINDO 0,70 CM DE COMPRIMENTO POR 0,50CM DE LARGURA, COM APOIO PARA LIVROS EM POLIPROPENO, PÉS EM METALON, AVALIADOS INDIVIDUALMENTE EM R$ 140,00,00, TOTALIZANDO R$ 1.960,00; 12 MESAS INFANTIS, COR BRANCA, PÉS EM METALON, MDF, AVALIADAS INDIVIDUALMENTE EM R$ 120,00, TOTALIZANDO R$ 1.440,00. MÓVEIS NOVOS. PENHORA REALIZADA EM: 26/04/2018. </text:span></text:p>
      <text:p text:style-name="P27">Localização: <text:span text:style-name="T116">RUA FRANÇA, Nº 50, SÃO JUDAS TADEU, ITABUNA-BA</text:span></text:p>
      <text:p text:style-name="P27">Avaliação: R$ <text:span text:style-name="T22">19.920,00 – </text:span><text:span text:style-name="T238">Lance Mínimo: R$ </text:span><text:span text:style-name="T22">9.960,00</text:span><text:span text:style-name="T238"> </text:span><text:span text:style-name="T1"><text:tab/></text:span></text:p>
      <text:p text:style-name="P14">Data do leilão: <text:span text:style-name="T1">20/11/2019 às 08:30h</text:span></text:p>
      <text:p text:style-name="P14"><text:soft-page-break/>Local do leilão: <text:span text:style-name="T1">www.nordesteleiloes.com.br</text:span></text:p>
      <text:p text:style-name="P4"/>
      <text:p text:style-name="P14">Lote: <text:span text:style-name="T21">45</text:span><text:span text:style-name="T1"> <text:s text:c="7"/></text:span><text:s text:c="4"/>1ª HASTA - 15/05/2019 <text:s text:c="3"/><text:span text:style-name="T237">2</text:span>ª HASTA - 14/08/2019</text:p>
      <text:p text:style-name="P27">Processo: <text:span text:style-name="T117">0000296-96.2016.5.05.0551 RTOrd (PJE)</text:span></text:p>
      <text:p text:style-name="P110"><text:span text:style-name="T222">Rte: </text:span><text:span text:style-name="T210">JOANICE PURIFICACAO DI GIRALAMO </text:span><text:span text:style-name="T223">- </text:span><text:span text:style-name="T222">Adv Rte: </text:span><text:span text:style-name="T211">NOEVANNY DA SILVA CERQUEIRA</text:span></text:p>
      <text:p text:style-name="P88"><text:span text:style-name="T226">Rdo: </text:span><text:span text:style-name="T216">FABIO JUNHO BESSA BANDEIRA </text:span><text:span text:style-name="T223">- </text:span><text:span text:style-name="T222">Adv Rdo: </text:span></text:p>
      <text:p text:style-name="P28">Bens: <text:span text:style-name="T118">01 FREEZER CONSUL 540 LITROS COR BRANCA, COM 5 ANOS DE FUNCIONAMENTO, FUNCIONANDO E BOM ESTADO DE CONSERVAÇÃO, AVALIADO EM R$ 1.000,00; 01 MÁQUINA FATIADORA DE FRIOS CFBA030 LINHA NOBRE, FUNCIONANDO E COM 05 ANOS DE USO, AVALIADO EM R$ 840,00. AVALIAÇÃO TOTAL: R$ 1.840,00. PENHORA REALIZADA EM: 20 DIAS DE SETEMBRO DE 2017.</text:span></text:p>
      <text:p text:style-name="P28">Localização: <text:span text:style-name="T118">PRAÇA ARTUR GOMES, N° 570, LAJEDO DO TABOCAL-BA</text:span></text:p>
      <text:p text:style-name="P14">Avaliação: R$ <text:span text:style-name="T23">1.840,00 </text:span><text:span text:style-name="T1">– </text:span><text:span text:style-name="T198">Lance Inicial: R$</text:span><text:span text:style-name="T2"> </text:span><text:span text:style-name="T118">92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3">46</text:span><text:span text:style-name="T1"> <text:s text:c="7"/></text:span><text:s text:c="4"/>1ª HASTA - 15/05/2019 <text:s text:c="3"/><text:span text:style-name="T239">2</text:span>ª HASTA - 14/08/2019</text:p>
      <text:p text:style-name="P28">Processo: <text:span text:style-name="T118">0000328-23.2013.5.05.0611 RTOrd (PJE)</text:span></text:p>
      <text:p text:style-name="P140"><text:span text:style-name="T232">Rte: </text:span><text:span text:style-name="T213">REGIANE MOREIRA DE ALMEIDA </text:span><text:span text:style-name="T233">- </text:span><text:span text:style-name="T232">Adv Rte: </text:span><text:span text:style-name="T214">JANE MEIRA GOMES</text:span></text:p>
      <text:p text:style-name="P111"><text:span text:style-name="T222">Rdo: </text:span><text:span text:style-name="T210">ERICA MATOS SOUZA </text:span><text:span text:style-name="T223">- </text:span><text:span text:style-name="T222">Adv Rdo: </text:span><text:span text:style-name="T211">MARCIO NUNES FERREIRA</text:span></text:p>
      <text:p text:style-name="P28">Bens: <text:span text:style-name="T23">01 </text:span><text:span text:style-name="T118">VEÍCULO GOL, ANO DE FABRICAÇÃO 2009, MODELO 2010, MARCA/MODELO GOL 1.0, PLACA JSX-7515, RENAVAM 00191014001, CHASSI 9BWAA05U0AP093498, COR PRETA, EM BOM ESTADO DE CONSERVAÇÃO E FUNCIONANDO. AVALIAÇÃO: R$ 19.500,00. PENHORA REALIZADA EM: 29/03/2017.</text:span></text:p>
      <text:p text:style-name="P28">Localização: <text:span text:style-name="T118">RUA SÃO BORJA, N° 393, BAIRRO PATAGÔNIA, VITÓRIA DA CONQUISTA-BA</text:span></text:p>
      <text:p text:style-name="P14">Avaliação: R$ <text:span text:style-name="T23">19.500,00 </text:span><text:span text:style-name="T1">– </text:span><text:span text:style-name="T198">Lance Inicial: R$</text:span><text:span text:style-name="T2"> </text:span><text:span text:style-name="T118">9.7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3">47</text:span></text:p>
      <text:p text:style-name="P28">Processo: <text:span text:style-name="T118">0000368-19.2017.5.05.0561 ATOrd (PJE)</text:span></text:p>
      <text:p text:style-name="P28">Rte: <text:span text:style-name="T23">MIRIAN LIMA DE JESUS </text:span><text:span text:style-name="T1">- </text:span>Adv Rte: <text:span text:style-name="T118">ANDRE FIGUEIREDO FREITAS, GABRIEL LUIZ SOL OZELIM, EVERTON RIBEIRO TAMANDARE, DAPHANNE SOUZA COELHO FIGUEIREDO</text:span></text:p>
      <text:p text:style-name="P28">Rdo: <text:span text:style-name="T23">MARINA DA QUINTA HOTEIS LTDA – ME </text:span><text:span text:style-name="T1">- </text:span>Adv Rdo: <text:span text:style-name="T23">JULITA DE AMORIM BORGES SERGIO</text:span></text:p>
      <text:p text:style-name="P29">Bens: <text:span text:style-name="T119">IMÓVEL RURAL, PARTE QUE CORRESPONDE A 1/3 (UM TERÇO) DE 50% (CINQUENTA POR CENTO) DO IMÓVEL DENOMINADO "SITIO PESO", SITUADO NO LUGAR CONHECIDO POR "PESO" ENTRE O LITORAL E O RIACHO DO PESO, À MARGEM ESQUERDA DO RIO JEQUITINHONHA, DISTRITO SEDE DO MUNICÍPIO DE BELMONTE (BA), COM DEZOITO HECTARES, NOVENTA E SEIS ARES E TRINTA CENTIARES (18-HA.96-A.30-CA.), DE TERRAS PRÓPRIAS, CONTENDO PLANTAÇÕES DE COQUEIROS QUE SE LIMITA AO NO NORTE COM JOSINA SENA PAIVA; AO SUL COM ORLANDO MAGNAVITA; A LESTE COM O OCEANO ATLÂNTICO; E A OESTE COM O RANCHO DO PESO. DE PROPRIEDADE DO SR. SÉRGIO GUIMARÃES PESSOA, DEVIDAMENTE REGISTRADO NOS CARTÓRIO DE REGISTRO DE IMÓVEIS DE BELMONTE (BA) SOB O NO DE MATRÍCULA 2.475 E CARTÓRIO DO 1O OFÍCIO DE NOTAS DA COMARCA DE SALVADOR (CONFORME R.01-2.475 E R.04-2.475). CONSIDERANDO QUE O BEM OBJETO DA CONSTRIÇÃO SE ENCONTRA NUMA REGIÃO DESPROVIDA DE ACESSO TERRESTRE, DIGO, APENAS É POSSÍVEL CHEGAR AO LOCAL PELO OCEANO ATLÂNTICO OU POR VIA LACUSTRE, NECESSARIAMENTE COM USO DE EMBARCAÇÃO APROPRIADA (CONFORME FOTOGRAFIAS COLACIONADAS NOS AUTOS); CONSIDERANDO QUE O BEM SE ENCONTRA EM SITUAÇÃO DE ABANDONO E EXPOSTO ÀS INTEMPÉRIES BEM COMO ÀS DEMAIS CAUSAS DE DEPRECIAÇÃO APLICÁVEIS. AVALIAÇÃO: R$ 400.000,00. PENHORA REALIZADA EM: 08/03/2019.</text:span></text:p>
      <text:p text:style-name="P29">Localização: <text:span text:style-name="T119">SITUADO NO LUGAR CONHECIDO POR "PESO" ENTRE O LITORAL E O RIACHO DO PESO, À MARGEM ESQUERDA DO RIO JEQUITINHONHA, BELMONTE-BA</text:span></text:p>
      <text:p text:style-name="P14">Avaliação: R$ <text:span text:style-name="T24">400.000,00 </text:span><text:span text:style-name="T1">– </text:span><text:span text:style-name="T198">Lance Inicial: R$</text:span><text:span text:style-name="T2"> </text:span><text:span text:style-name="T119">200.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4">48</text:span></text:p>
      <text:p text:style-name="P29">Processo: <text:span text:style-name="T119">0000403-88.2015.5.05.0612 ATOrd (PJE)</text:span></text:p>
      <text:p text:style-name="P29">Rte: <text:span text:style-name="T24">SANDRA QUEIROZ SILVA </text:span><text:span text:style-name="T1">- </text:span>Adv Rte: <text:span text:style-name="T119">ADEMIR OLIVEIRA GÓES</text:span></text:p>
      <text:p text:style-name="P29">Rdo: <text:span text:style-name="T24">ECOLOGIA RECICLAGEM LTDA – EPP </text:span><text:span text:style-name="T1">- </text:span>Adv Rdo: <text:span text:style-name="T24">ERICA MORAIS MAFRA</text:span></text:p>
      <text:p text:style-name="P29">Bens: <text:span text:style-name="T24">01 </text:span><text:span text:style-name="T119">PRENSA ENFARDADEIRA HORIZONTAL, MARCA HIDRASEME, MODELO HS 1600-2, COR AZUL, COM ESTEIRA INCLINADA E PLANA, PRODUZINDO 5 MIL KG/H – AUTOMATIZADA, ANO DE FABRICAÇÃO: 2003. AVALIAÇÃO: R$ 102.438,00. PENHORA REALIZADA EM: 14/12/2017.</text:span></text:p>
      <text:p text:style-name="P29">Localização: <text:span text:style-name="T119">AVENIDA A, N° 08, LOTEAMENTO TERRAS DO REMANSO – BATEIAS, VITÓRIA DA CONQUISTA-BA</text:span></text:p>
      <text:p text:style-name="P14">Avaliação: R$ <text:span text:style-name="T24">102.438,00 </text:span><text:span text:style-name="T1">– </text:span><text:span text:style-name="T198">Lance Inicial: R$</text:span><text:span text:style-name="T2"> </text:span><text:span text:style-name="T119">51.219,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5">49</text:span><text:span text:style-name="T1"> <text:s text:c="7"/></text:span><text:s text:c="4"/></text:p>
      <text:p text:style-name="P30">Processo: <text:span text:style-name="T25">0000405-27.2015.5.05.0493 A</text:span><text:span text:style-name="T1">TOrd </text:span><text:span text:style-name="T120">(PJE)</text:span></text:p>
      <text:p text:style-name="P30">Rte: <text:span text:style-name="T25">FABIO ALEXANDRE CHAGAS ALMEIDA </text:span><text:span text:style-name="T1">- </text:span>Adv Rte: <text:span text:style-name="T120">CINTHIA BEZERRA DA SILVA</text:span></text:p>
      <text:p text:style-name="P30">Rdo: <text:span text:style-name="T25">AQUILA SERVICOS DE SEGURANCA LTDA </text:span><text:span text:style-name="T1">- </text:span>Adv Rdo: <text:span text:style-name="T25">ISAAC DE BELCHIOR LUZ ALCOFORADO</text:span></text:p>
      <text:p text:style-name="P14">Bens: <text:span text:style-name="T120">01 CASA RESIDENCIAL MATRÍCULA 297, DE 22 DE AGOSTO DE 1989, *OFÍCIO DO REGISTRO DE IMÓVEIS DE LAURO DE FREITAS, BAHIA, CONSTITUÍDA A DITA CASA DE 02 QUARTOS, 01 SUÍTE, 01 SANITÁRIO SOCIAL, 02 VARANDAS, 01 COZINHA, 01 DEPÓSITO, 01 ÁREA DE SERVIÇO E 01 DEPENDÊNCIA COMPLETA DE EMPREGADA, COM ÁREA CONSTRUÍDA DE 154,36M², EDIFICADA NO LOTE DE TERRENO PRÓPRIO E URBANO DE NR. 25 DA QUADRA E-10, COM INSCRIÇÃO MUNICIPAL NR. 02.4.184.0450.001-804 DO LOTEAMENTO VILAS DO ATLÂNTICO, 3ª ETAPA, SITUADA NA ZONA URBANA DO MUNICÍPIO DE LAURO DE FREITAS, MEDINDO 16,00M DE FRENTE COM A VIA LE; 16,00M DE FUNDOS COM A LINHA DE LIMITE DA GLEBA; 28,30M DO LADO DIREITO COM O LOTE NR. 24 E 28,20M DO LADO ESQUERDO COM <text:s/>O LOTE NR.26, TODOS DA MESMA QUADRA, PERFAZENDO A ÁREA TOTAL DE 452,80². PENHORA REALIZADA EM: 08/02/219.</text:span></text:p>
      <text:p text:style-name="P14">Localização: <text:span text:style-name="T120">CONDOMÍNIO PORTÃO DO ATLÂNTICO, GRANJAS REUNIDAS CONCORDIA, EXTRA QUADRA A, LOTE 01, KM 5,5, ESTRADA DO COCO, VILAS DO ATLÂNTICO, LAURO DE FREITAS-BA</text:span></text:p>
      <text:p text:style-name="P14">Avaliação: R$ <text:span text:style-name="T25">637.510,70 </text:span><text:span text:style-name="T1">– </text:span><text:span text:style-name="T198">Lance Inicial: R$</text:span><text:span text:style-name="T2"> </text:span><text:span text:style-name="T120">318.</text:span><text:span text:style-name="T121">755</text:span><text:span text:style-name="T120">,35</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6">50</text:span></text:p>
      <text:p text:style-name="P31">Processo: <text:span text:style-name="T121">0000432-41.2015.5.05.0612 ConPag (PJE)</text:span></text:p>
      <text:p text:style-name="P31">Rte: <text:span text:style-name="T26">MISSISSIPI - COMERCIAL DE ALIMENTOS E BEBIDAS LTDA </text:span><text:span text:style-name="T1">- </text:span>Adv Rte: <text:span text:style-name="T121">PEDRO EDUARDO PINHEIRO SILVA</text:span></text:p>
      <text:p text:style-name="P31">Rdo: <text:span text:style-name="T26">LEDIHELLE SUSANE FERREIRA DA SILVA </text:span><text:span text:style-name="T1">- </text:span>Adv Rdo: <text:span text:style-name="T26">NAUM EVANGELISTA LEITE, LIVIO RAFAEL LIMA CAVALCANTE, PAULO DE TARSO MAGALHAES DAVID</text:span></text:p>
      <text:p text:style-name="P31">Bens: <text:span text:style-name="T26">0</text:span><text:span text:style-name="T121">1 GAVETEIRO REFRIGERADO MEAT EM AÇO INOXIDÁVEL, COM 8 GAVETAS, EM REGULAR ESTADO DE CONSERVAÇÃO, 1,40M (LARGURA), AVALIADO EM AVALIAÇÃO: R$5.500,00; 01 GAVETEIRO REFRIGERADO MEAT EM AÇO INOXIDÁVEL, EM REGULAR ESTADO DE CONSERVAÇÃO, 45CM (LARGURA), AVALIADO EM R$3.000,00. AVALIAÇÃO TOTAL: R$ 8.500,00. PENHORA REALIZADA EM: 27/06/2018.</text:span></text:p>
      <text:p text:style-name="P31">Localização: <text:span text:style-name="T121">AV. JURACY MAGALHÃES, 3340, SHOPPING CONQUISTA SUL</text:span></text:p>
      <text:p text:style-name="P14">Avaliação: R$ <text:span text:style-name="T26">8.500,00 </text:span><text:span text:style-name="T1">– </text:span><text:span text:style-name="T198">Lance Inicial: R$</text:span><text:span text:style-name="T2"> </text:span><text:span text:style-name="T121">4.250,00</text:span></text:p>
      <text:p text:style-name="P14">Data do leilão: <text:span text:style-name="T1">20/11/2019 às 08:30h</text:span></text:p>
      <text:p text:style-name="P14"><text:soft-page-break/>Local do leilão: <text:span text:style-name="T1">www.nordesteleiloes.com.br</text:span></text:p>
      <text:p text:style-name="P4"/>
      <text:p text:style-name="P14">Lote: <text:span text:style-name="T27">51</text:span><text:span text:style-name="T1"> <text:s text:c="7"/></text:span><text:s text:c="4"/>1ª HASTA - 14/08/2019</text:p>
      <text:p text:style-name="P32">Processo: <text:span text:style-name="T122">0000433-26.2015.5.05.0612 RTSum (PJE)</text:span></text:p>
      <text:p text:style-name="P32">Rte: <text:span text:style-name="T27">EDNA PEREIRA SANTOS DE DEUS </text:span><text:span text:style-name="T1">- </text:span>Adv Rte: <text:span text:style-name="T122">CAMILA COSTA GUIMARAES DA SILVA</text:span></text:p>
      <text:p text:style-name="P32">Rdo: <text:span text:style-name="T27">ATACADAO DAS CALCAS LTDA – ME </text:span><text:span text:style-name="T1">- </text:span>Adv Rdo: <text:span text:style-name="T27">ALBERTO DE SOUZA SILVA</text:span></text:p>
      <text:p text:style-name="P32">Bens: <text:span text:style-name="T122">125 CALÇAS LEG DA MARCA YE YANJING, VALOR UNITÁRIO DE R$ 30,00 (TRINTA REAIS), TOTALIZANDO R$ 3.750,00. PENHORA REALIZADA EM: 14 DE SETEMBRO DE 2016.</text:span></text:p>
      <text:p text:style-name="P32">Localização: <text:span text:style-name="T122">TRAVESSA DOS ARTISTAS, CENTRO, N° 13, VITÓRIA DA CONQUISTA-BA</text:span></text:p>
      <text:p text:style-name="P14">Avaliação: R$ <text:span text:style-name="T27">3.750,00 </text:span><text:span text:style-name="T1">– </text:span><text:span text:style-name="T198">Lance Inicial: R$</text:span><text:span text:style-name="T2"> </text:span><text:span text:style-name="T122">1.87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7">5</text:span><text:span text:style-name="T1">2</text:span></text:p>
      <text:p text:style-name="P32">Processo: <text:span text:style-name="T122">0000443-88.2017.5.05.0551 ATOrd (PJE)</text:span></text:p>
      <text:p text:style-name="P32">Rte: <text:span text:style-name="T27">CAUANNA BRAGA DOS SANTOS </text:span><text:span text:style-name="T1">- </text:span>Adv Rte: <text:span text:style-name="T122">ISRAEL MIRANDA SOARES JUNIOR, ISRAEL MIRANDA SOARES</text:span></text:p>
      <text:p text:style-name="P32">Rdo: <text:span text:style-name="T27">ZOOM COMERCIO E PRESENTES LTDA – ME </text:span><text:span text:style-name="T1">- </text:span>Adv Rdo: <text:span text:style-name="T27">VINICIUS MATTOS SANTANA</text:span></text:p>
      <text:p text:style-name="P32">Bens: <text:span text:style-name="T122">06 BOLSAS FEMININAS, FABRICADAS NA CHINA, EM MATERIAL SIMILAR A COURO, COM ALÇAS COM MATERIAL SIMILAR A COURO, EM CORES DIVERSAS, NOVAS, MARCAS DIVERSAS, AVALIADAS EM R$ 540,00. PENHORA REALIZADA EM: 12/06/2019.</text:span></text:p>
      <text:p text:style-name="P32">Localização: <text:span text:style-name="T122">AVENIDA PRESIDENTE VARGAS, N° 447, JEQUIEZINHO, JEQUIÉ-BA</text:span></text:p>
      <text:p text:style-name="P14">Avaliação: R$ <text:span text:style-name="T27">540,00 </text:span><text:span text:style-name="T1">– </text:span><text:span text:style-name="T198">Lance Inicial: R$</text:span><text:span text:style-name="T2"> </text:span><text:span text:style-name="T122">27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8">53</text:span></text:p>
      <text:p text:style-name="P33">Processo: <text:span text:style-name="T123">0000463-30.2015.5.05.0493 ATOrd (PJE)</text:span></text:p>
      <text:p text:style-name="P33">Rte: <text:span text:style-name="T28">JOSE ROQUE ALMEIDA DE OLIVEIRA </text:span><text:span text:style-name="T1">- </text:span>Adv Rte: <text:span text:style-name="T123">LUIZ CARLOS OLIVEIRA CALDAS</text:span></text:p>
      <text:p text:style-name="P33">Rdo: <text:span text:style-name="T28">HERVE PASQUIER </text:span><text:span text:style-name="T1">- </text:span>Adv Rdo: </text:p>
      <text:p text:style-name="P33">Bens: <text:span text:style-name="T28">01 </text:span><text:span text:style-name="T123">LOTE DE TERRENO PRÓPRIO, DESIGNADO PELO NÚMERO 03 (TRÊS) DA QUADRA V (CINCO), DO LOTEAMENTO "SÃO MATHEUS", SITUADO NA ZONA DA PRAIA DO NORTE, DISTRITO DE ARITAGUÁ, DESTE MUNICÍPIO E COMARCA, MEDINDO 800,00M2, LÍMITANDO-SE AO NORTE COM O LOTE 02 DA QUADRA 5; AO SUL COM O LOTE 04 DA MESMA QUADRA 5: A LESTE COM A RUA B E, A OESTE COM A RUA C. NO LOTE CONSTANTE DESTA MATRÍCULA FOI CONSTRUÍDO UM PRÉDIO DESTINADO A UMA POUSADA COM A DENOMINAÇÃO DE "CANTO DOS PÁSSAROS", CONTENDO QUATRO APARTAMENTOS QUE LEVAM OS NÚMEROS 1,2,3 E 4 DE PORTA, SENDO NO PRIMEIRO PAVIMENTO, DOIS APARTAMENTOS IGUAIS COM SALA, QUARTO, COZINHA, BANHEIRO, VARANDA E SERVIÇO, COM A ÁREA TOTAL DE 66,33M2 E, NO SEGUNDO PAVIMENTO, DOIS APARTAMENTOS COM SALA, QUARTO, COZINHA BANHEIRO, VARANDA E SERVIÇO, CADA, COM A ÁREA TOTAL DE 57,72M2, COMUNICAÇÃO ENTRE OS PAVIMENTOS, ATRAVÉS DE ESCADA COMUM AOS APARTAMENTOS SUPERIORES, COM UM TOTAL DE 143,66M2 DE ÁREA CONSTRUÍDA. IMÓVEL MATRÍCULADO SOB N. 2.220 NO 2O OFÍCIO DO REGISTRO DE IMÓVEIS DA COMARCA DE ILHÉUS-BA. DATA DA PENHORA: 29/09/2017.</text:span></text:p>
      <text:p text:style-name="P33">Localização: <text:span text:style-name="T123">PRAIA DO NORTE, DISTRITO DE ARITAGUÁ, ILHÉUS-BA</text:span></text:p>
      <text:p text:style-name="P14">Avaliação: R$ <text:span text:style-name="T28">250.000,00 </text:span><text:span text:style-name="T1">– </text:span><text:span text:style-name="T198">Lance Inicial: R$</text:span><text:span text:style-name="T2"> </text:span><text:span text:style-name="T123">12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8">54</text:span></text:p>
      <text:p text:style-name="P33">Processo: <text:span text:style-name="T123">0000471-22.2018.5.05.0551 ATSum (PJE)</text:span></text:p>
      <text:p text:style-name="P141"><text:span text:style-name="T232">Rte: </text:span><text:span text:style-name="T213">ELIS DAIANE OLIVEIRA SANTOS </text:span><text:span text:style-name="T233">- </text:span><text:span text:style-name="T232">Adv Rte: </text:span><text:span text:style-name="T214">JORGEANE NADEGE SILVA MASCARENHAS</text:span></text:p>
      <text:p text:style-name="P89"><text:span text:style-name="T226">Rdo: </text:span><text:span text:style-name="T216">IGM OPERADORA DE PLANOS ODONTOLOGICOS LTDA </text:span><text:span text:style-name="T223">- </text:span><text:span text:style-name="T222">Adv Rdo: </text:span></text:p>
      <text:p text:style-name="P33">Bens: <text:span text:style-name="T28">01 </text:span><text:span text:style-name="T123">CONDICIONADOR DE AR, MARCA LG, MODELO SPLIT, COR GELO, TAMANHO MÉDIO, FUNCIONANDO, AVALIADO EM R$800,00; 07 CADEIRAS COM ESTOFAMENTO EM TECIDO DE COR VERDE, COM RODAS, BRAÇOS, PARA ESCRITÓRIO, CONSERVADAS, AVALIADAS EM R$800,00; 03 COMPUTADORES CONVENCIONAIS, COMPLETOS, CADA UM COM MONITOR, AVALIADOS EM R$ 2.400,00; 02 MESAS EM “L” SENDO UMA COM TRÊS GAVETAS, CHAVEADAS, NA COR MARROM MESCLADO E A OUTRA SEM GAVETAS, MESMA COR, AVALIADA EM R$ 800,00; 02 MESAS PARA ESCRITÓRIO, MARROM MESCLADO, MEDINDO APROXIMADAMENTE 1,40M DE COMPRIMENTO, CONSERVADA, AVALIADA EM R$600,00; 01 MESA REDONDA, TODA EM MADEIRA NA COR MARROM MESCLADO, COM RODAS, NOVA, AVALIADA EM R$700,00. AVALIAÇÃO TOTAL: R$6.100,00. PENHORA REALIZADA EM: 10/05/2019.</text:span></text:p>
      <text:p text:style-name="P33">Localização: <text:span text:style-name="T123">AV SETE DE SETEMBRO, N° 400, EDF. FUNDAÇÃO POLITÉCNICA, 10° ANDAR, SALA 103, DOIS DE JULHO, SALVADOR-BA</text:span></text:p>
      <text:p text:style-name="P14">Avaliação: R$ <text:span text:style-name="T28">6.100,00 </text:span><text:span text:style-name="T1">– </text:span><text:span text:style-name="T198">Lance Inicial: R$</text:span><text:span text:style-name="T2"> </text:span><text:span text:style-name="T123">3.0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9">55</text:span></text:p>
      <text:p text:style-name="P14">Processo: <text:span text:style-name="T1">000</text:span><text:span text:style-name="T124">0487</text:span><text:span text:style-name="T1">-</text:span><text:span text:style-name="T124">8</text:span><text:span text:style-name="T1">2.201</text:span><text:span text:style-name="T124">4</text:span><text:span text:style-name="T1">.5.05.0</text:span><text:span text:style-name="T124">464</text:span><text:span text:style-name="T1"> </text:span><text:span text:style-name="T124">A</text:span><text:span text:style-name="T1">TOrd </text:span><text:span text:style-name="T124">(PJE)</text:span></text:p>
      <text:p text:style-name="P112"><text:span text:style-name="T222">Rte: </text:span><text:span text:style-name="T210">MARCOS DE SOUZA SANTIAGO </text:span><text:span text:style-name="T223">- </text:span><text:span text:style-name="T222">Adv Rte: </text:span><text:span text:style-name="T211">LEILA MARIA FERREIRA DE OLIVEIRA</text:span></text:p>
      <text:p text:style-name="P112"><text:span text:style-name="T222">Rdo: </text:span><text:span text:style-name="T210">RADIO NACIONAL ITABUNA BAHIA LTDA </text:span><text:span text:style-name="T223">- </text:span><text:span text:style-name="T222">Adv Rdo: </text:span><text:span text:style-name="T211">ANDIRLEI NASCIMENTO SILVA</text:span></text:p>
      <text:p text:style-name="P14">Bens: <text:span text:style-name="T124">01 EQUIPAMENTO ELETRÔNICO DENOMINADO CONSULE DE AUDIO MODULAR, MARCA BBTECH, MODELO CA0512 N, SEMINOVA, COM FONTE DE ALIMENTAÇÃO DA MESMA MARCA, FUNCIONANDO. AVALIAÇÃO: R$ 20.000,00. PENHORA REALIZADA EM: 31/07/2017.</text:span></text:p>
      <text:p text:style-name="P14">Localização: <text:span text:style-name="T29">TRAVESSA GETULIO VARGAS, S/N, BAIRRO BANCO RASO, PRÓXIMO A AVENIDA PRINCESA ISABEL</text:span></text:p>
      <text:p text:style-name="P14">Avaliação: R$ <text:span text:style-name="T29">20.000,00 </text:span><text:span text:style-name="T1">– </text:span><text:span text:style-name="T198">Lance Inicial: R$</text:span><text:span text:style-name="T2"> </text:span><text:span text:style-name="T124">10.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29">56</text:span></text:p>
      <text:p text:style-name="P34">Processo: <text:span text:style-name="T124">0000494-43.2016.5.05.0581 ATOrd (PJE)</text:span></text:p>
      <text:p text:style-name="P34">Rte: <text:span text:style-name="T29">RAEL DA HORA SANTOS </text:span><text:span text:style-name="T1">- </text:span>Adv Rte: <text:span text:style-name="T124">RITA DE CASSIA MUNIZ CALUMBY, RAQUEL BARROS OLIVEIRA</text:span></text:p>
      <text:p text:style-name="P34">Rdo: <text:span text:style-name="T29">K. C. GONCALVES FREITAS </text:span><text:span text:style-name="T1">- </text:span>Adv Rdo: <text:span text:style-name="T29">JOAO AUGUSTO CASTRO LESSA DE MORAES, IOCAÃ COSTA SIMÕES</text:span></text:p>
      <text:p text:style-name="P34">Bens: <text:span text:style-name="T124">03 APARELHOS DE AR CONDICIONADO, MARCA PHILCO, MODELO PH118000FMS, 1800 BTUS, CADA UM AVALIADO EM R$ 1.500,00, SENDO O VALOR TOTAL R$ 4.500,00; 01 APARELHO DE AR CONDICIONADO, MARCA ELECTROLUX, ECOTURBO, 12000 BTUS, SEME 31801832, AVALIADO EM R$ 950,00; 04 FRIGOBARES, MARCA CONSUL, MODELO COMPACTO 80, BRANCOS, 220 V, CADA UM AVALIADO EM R$ 600,00, SENDO O VALOR TOTAL R$ 2.400,00; 02 APARELHOS DE TELEVISÃO, MARCA SAMSUNG, MODELO UN32K4100, 32 POLEGADAS, CADA UM AVALIADO EM R$ 750,00, SENDO O VALOR TOTAL R$ 1.500,00; 01 BELICHE COM DUAS CAMAS DE SOLTEIRO, EM MADEIRA MACIÇA, AVALIADA EM R$ 800,00; 10 COLCHÕES, MARCA AMERICAN FLEX, MODELO KING SIZE, CADA UM AVALIADO EM R$ 1.000,00, EM CONJUNTO COM AS CAMAS DE MADEIRA MACIÇA, SENDO O VALOR TOTAL R$ 10.000,00. AVALIAÇÃO TOTAL: R$ 20.150,00. PENHORA REALIZADA EM: 26/02/2019.</text:span></text:p>
      <text:p text:style-name="P34">Localização: <text:span text:style-name="T124">AV. JOSÉ MELO PIRAJÁ, S/N, ACESSO PARA A PONTA DO MUTÁ, DISTRITO DE BARRA GRANDE, MARAU-BA</text:span></text:p>
      <text:p text:style-name="P14">Avaliação: R$ <text:span text:style-name="T30">20.150,00 </text:span><text:span text:style-name="T1">– </text:span><text:span text:style-name="T198">Lance Inicial: R$</text:span><text:span text:style-name="T2"> </text:span><text:span text:style-name="T125">10.07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0">57</text:span><text:span text:style-name="T1"> <text:s text:c="7"/></text:span><text:s text:c="4"/>1ª HASTA - 14/08/2019</text:p>
      <text:p text:style-name="P35">Processo: <text:span text:style-name="T125">0000568-22.2018.5.05.0551 RTSum (PJE)</text:span></text:p>
      <text:p text:style-name="P113"><text:soft-page-break/><text:span text:style-name="T222">Rte: </text:span><text:span text:style-name="T210">CLAUDIANA GOMES AMORIM </text:span><text:span text:style-name="T223">- </text:span><text:span text:style-name="T222">Adv Rte: </text:span><text:span text:style-name="T211">DEOLINDO GOMES DA SILVA NETO</text:span></text:p>
      <text:p text:style-name="P113"><text:span text:style-name="T222">Rdo: </text:span><text:span text:style-name="T210">UNIAO COMUNITARIA DOS MEDICOS DA BAHIA – UCMB </text:span><text:span text:style-name="T223">- </text:span><text:span text:style-name="T222">Adv Rdo: </text:span><text:span text:style-name="T211">NILTON DE SENA OLIVEIRA</text:span></text:p>
      <text:p text:style-name="P35">Bens: <text:span text:style-name="T30">01 </text:span><text:span text:style-name="T125">IMPRESSORA MULTIFUNCIONAL HP LASER JET M1212NF PRETA, FUNCIONANDO, UM MÊS DE USO. AVALIAÇÃO: R$ 900,00. PENHORA REALIZADA EM: 21/05/2019.</text:span></text:p>
      <text:p text:style-name="P35">Localização: <text:span text:style-name="T125">RUA TIRADENTES, N° 55, CENTRO, JEQUIÉ-BA (HOSPITAL SÃO VICENTE)</text:span></text:p>
      <text:p text:style-name="P14">Avaliação: R$ <text:span text:style-name="T30">900,00 </text:span><text:span text:style-name="T1">– </text:span><text:span text:style-name="T198">Lance Inicial: R$</text:span><text:span text:style-name="T2"> </text:span><text:span text:style-name="T125">4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0">58</text:span><text:span text:style-name="T1"> <text:s text:c="7"/></text:span><text:s text:c="4"/>1ª HASTA - 15/05/2019 <text:s text:c="3"/><text:span text:style-name="T240">2</text:span>ª HASTA - 14/08/2019</text:p>
      <text:p text:style-name="P35">Processo: <text:span text:style-name="T125">0000592-65.2014.5.05.0462 RTSum (PJE)</text:span></text:p>
      <text:p text:style-name="P113"><text:span text:style-name="T222">Rte: </text:span><text:span text:style-name="T210">JOSE RICARDO DE JESUS SANTOS </text:span><text:span text:style-name="T223">- </text:span><text:span text:style-name="T222">Adv Rte: </text:span><text:span text:style-name="T211">CARLOS ANTONIO DE SOUSA</text:span></text:p>
      <text:p text:style-name="P113"><text:span text:style-name="T222">Rdo: </text:span><text:span text:style-name="T210">RAFAELLA BASTOS MENDES DE OLIVEIRA - ME</text:span><text:span text:style-name="T223"> - </text:span><text:span text:style-name="T222">Adv Rdo: </text:span><text:span text:style-name="T211">NEURACY SANTOS GONCALVES</text:span></text:p>
      <text:p text:style-name="P35">Bens: <text:span text:style-name="T125">245 GUIAS DE MEIO FIO, DE CONCRETO, CADA PEÇA COM 1,00M X 0,30 X 0,10, PADRÃO ECONÔMICO, NOVOS, CADA AVALIADO EM R$19,00, TOTALIZANDO R$4.655,00. AVALIAÇÃO: R$4.655,00. PENHORA REALIZADA EM: 22/03/2018.</text:span></text:p>
      <text:p text:style-name="P35">Localização: <text:span text:style-name="T125">AVENIDA ITAJUÍPE, N° 1.655, SANTO ANTÔNIO, ITABUNA/BA</text:span></text:p>
      <text:p text:style-name="P14">Avaliação: R$ <text:span text:style-name="T30">4.655,00 </text:span><text:span text:style-name="T1">– </text:span><text:span text:style-name="T198">Lance Inicial: R$</text:span><text:span text:style-name="T2"> </text:span><text:span text:style-name="T125">2.327,5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1">59</text:span><text:span text:style-name="T1"> <text:s text:c="7"/></text:span><text:s text:c="4"/>1ª HASTA - 15/05/2019 <text:s text:c="3"/><text:span text:style-name="T241">2</text:span>ª HASTA - 14/08/2019</text:p>
      <text:p text:style-name="P36">Processo: <text:span text:style-name="T126">0000616-15.2017.5.05.0551 Acum (PJE)</text:span></text:p>
      <text:p text:style-name="P162"><text:span text:style-name="T222">Rte: </text:span><text:span text:style-name="T218">SINDICATO DOS EMPREGADOS NO COMERCIO DE JEQUIE </text:span><text:span text:style-name="T223">- </text:span><text:span text:style-name="T222">Adv Rte: </text:span><text:span text:style-name="T221">SAMILE RACHELE SANTOS OLIVEIRA</text:span></text:p>
      <text:p text:style-name="P162"><text:span text:style-name="T222">Rdo: </text:span><text:span text:style-name="T218">MARIZETE GOMES MEIRA PESSOA – ME </text:span><text:span text:style-name="T223">- </text:span><text:span text:style-name="T222">Adv Rdo: </text:span><text:span text:style-name="T221">ELIO MANOEL RIBEIRO RIBEIRO</text:span></text:p>
      <text:p text:style-name="P36">Bens: <text:span text:style-name="T32">01 </text:span><text:span text:style-name="T127">AR CONDICIONADO COMFEE, BRANCO, 9.000 BTUS, FUNCIONANDO, DOIS ANOS DE USO. PENHORA REALIZADA EM: 30/08/2018.</text:span></text:p>
      <text:p text:style-name="P36">Localização: <text:span text:style-name="T127">RUA DOM PEDRO II, Nº 138, CENTRO, JEQUIÉ-BA (SINDICATO DOS EMPREGADOS NO COMERCIO DE JEQUIÉ)</text:span></text:p>
      <text:p text:style-name="P36">Avaliação: R$ <text:span text:style-name="T127">800,00 – </text:span><text:span text:style-name="T203">Lance Mínimo: R$ </text:span><text:span text:style-name="T127">4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1">60</text:span><text:span text:style-name="T1"> <text:s text:c="7"/></text:span><text:s text:c="4"/>1ª HASTA - 14/08/2019</text:p>
      <text:p text:style-name="P36">Processo: <text:span text:style-name="T128">0000625-18.2016.5.05.0581 RTSum (PJE)</text:span></text:p>
      <text:p text:style-name="P114"><text:span text:style-name="T222">Rte: </text:span><text:span text:style-name="T210">SABRINA DOS SANTOS SILVA </text:span><text:span text:style-name="T223">- </text:span><text:span text:style-name="T222">Adv Rte: </text:span><text:span text:style-name="T211">PAULO SANTANA BARBOSA</text:span></text:p>
      <text:p text:style-name="P114"><text:span text:style-name="T222">Rdo: </text:span><text:span text:style-name="T210">ABELINO PEREIRA DE ALMEIDA </text:span><text:span text:style-name="T223">- </text:span><text:span text:style-name="T222">Adv Rdo: </text:span><text:span text:style-name="T211">RAYMUNDO LUIZ SANTANA BARBOZA</text:span></text:p>
      <text:p text:style-name="P37">Bens: <text:span text:style-name="T33">01 </text:span><text:span text:style-name="T129">EXPOSITOR REFRIGERADO, MARCA REFRIMATE, COM TRÊS PORTAS DE VIDRO, SEMINOVO, 220 V, SEM DESGASTES APARENTES, NO SÉRIE 00367569, MODELO: AUTO SERVIÇO TOO FRIOS E LATICÍNIOS 1800, APROXIMADAMENTE 1,80 M. DE LARGURA. AVALIAÇÃO: R$ 7.000,00. </text:span></text:p>
      <text:p text:style-name="P7">PENHORA REALIZADA EM: 28/11/2018.</text:p>
      <text:p text:style-name="P37">Localização: <text:span text:style-name="T129">PRAÇA JOSÉ AMADO COSTA, N° 25, CENTRO, LANCHONETE E RESTAURANTE PROGRESSO, GANDU/BA</text:span></text:p>
      <text:p text:style-name="P14">Avaliação: R$ <text:span text:style-name="T33">7.000,00 </text:span><text:span text:style-name="T1">– </text:span><text:span text:style-name="T198">Lance Inicial: R$</text:span><text:span text:style-name="T2"> </text:span><text:span text:style-name="T129">3.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4">61</text:span><text:span text:style-name="T1"> <text:s text:c="7"/></text:span><text:s text:c="4"/>1ª HASTA - 15/05/2019 <text:s text:c="3"/><text:span text:style-name="T242">2</text:span>ª HASTA - 14/08/2019</text:p>
      <text:p text:style-name="P38">Processo: <text:span text:style-name="T130">0000653-87.2016.5.05.0612 RTOrd (PJE)</text:span></text:p>
      <text:p text:style-name="P170"><text:span text:style-name="T232">Rte: </text:span><text:span text:style-name="T219">LARA DANTAS REBOUCAS ANTUNES </text:span><text:span text:style-name="T233">- </text:span><text:span text:style-name="T232">Adv Rte: </text:span><text:span text:style-name="T223">LIVIO RAFAEL LIMA CAVALCANTE, FABIANA SOUSA FERRAZ, PAULO DE TARSO MAGALHAES DAVID</text:span></text:p>
      <text:p text:style-name="P163"><text:span text:style-name="T222">Rdo: </text:span><text:span text:style-name="T218">AURENY ALMEIDA SOUSA </text:span><text:span text:style-name="T223">- </text:span><text:span text:style-name="T222">Adv Rdo: </text:span><text:span text:style-name="T221">PEDRO JOSE DE OLIVEIRA CARDOSO</text:span></text:p>
      <text:p text:style-name="P38">Bens: <text:span text:style-name="T35">01 </text:span><text:span text:style-name="T131">MESA DE MADEIRA MDF, COM REVESTIMENTO COM APARÊNCIA DE MADEIRA CLARA, COM DUAS GAVETAS LATERAIS, MEDINDO 1,50M DE UM LADO E 1,60 M EM OUTRO LADO; LARGURA 0,70M DE UM LADO E 0,50M DO OUTRO, SEMI NOVA, EM USO, BOM ESTADO DE CONSERVAÇÃO. PENHORA REALIZADA EM: 13/11/2018.</text:span></text:p>
      <text:p text:style-name="P38">Localização: <text:span text:style-name="T131">RUA TOMÉ DE SOUZA, Nº 12, ALTO MARON, VITÓRIA DA CONQUISTA-BA</text:span></text:p>
      <text:p text:style-name="P38">Avaliação: R$ <text:span text:style-name="T131">500,00 – </text:span><text:span text:style-name="T204">Lance Mínimo: R$ </text:span><text:span text:style-name="T131">2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6">62</text:span></text:p>
      <text:p text:style-name="P39">Processo: <text:span text:style-name="T132">0000665-90.2016.5.05.0551 ATSum (PJE)</text:span></text:p>
      <text:p text:style-name="P150"><text:span text:style-name="T222">Rte: </text:span><text:span text:style-name="T210">LUIZ CARLOS PEIXOTO SAMPAIO </text:span><text:span text:style-name="T223">- </text:span><text:span text:style-name="T222">Adv Rte: </text:span><text:span text:style-name="T211">MILTON BRITO LIMOEIRO JUNIOR</text:span></text:p>
      <text:p text:style-name="P90"><text:span text:style-name="T225">Rdo: </text:span><text:span text:style-name="T215">ALAN VIDAL DA SILVA </text:span><text:span text:style-name="T223">- </text:span><text:span text:style-name="T222">Adv Rdo: </text:span></text:p>
      <text:p text:style-name="P39">Bens: <text:span text:style-name="T132">100 PEÇAS DE DISCIPLINADOR, EM ALUMÍNIO TUBULAR, EM FORMATO DE GRADE, MEDINDO 2 METROS DE LARGURA POR 1,2 METROS DE ALTURA, EM BOM ESTADO, SEM PINTURA, AVALIADO CADA UM EM R$250,00. AVALIAÇÃO: R$25.000,00.</text:span></text:p>
      <text:p text:style-name="P39">Localização: <text:span text:style-name="T132">RUA GARIBALDI RIBEIRO, S/N, JEQUIEZINHO, JEQUIÉ-BA</text:span></text:p>
      <text:p text:style-name="P14">Avaliação: R$ <text:span text:style-name="T36">25.000,00 </text:span><text:span text:style-name="T1">– </text:span><text:span text:style-name="T198">Lance Inicial: R$</text:span><text:span text:style-name="T2"> </text:span><text:span text:style-name="T132">1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6">63</text:span></text:p>
      <text:p text:style-name="P39">Processo: <text:span text:style-name="T132">0000670-26.2016.5.05.0612 ATOrd (PJE)</text:span></text:p>
      <text:p text:style-name="P40">Rte: <text:span text:style-name="T37">FREDSON SAMPAIO FILADELFO </text:span><text:span text:style-name="T1">- </text:span>Adv Rte: <text:span text:style-name="T133">TIAGO FIGUEIREDO MACHADO</text:span></text:p>
      <text:p text:style-name="P40">Rdo: <text:span text:style-name="T37">INSTITUTO MANTENEDOR DE ENSINO SUPERIOR DA BAHIA LTDA – ME </text:span><text:span text:style-name="T1">- </text:span>Adv Rdo: <text:span text:style-name="T37">WENDEL SANTOS SILVEIRA</text:span></text:p>
      <text:p text:style-name="P40">Bens: <text:span text:style-name="T133">18 CADEIRAS UNIVERSITÁRIAS ESTUDANTE, ESTOFADAS, COM PRANCHETA FIXA LATERAL, ASSENTO E ENCOSTO EM ESPUMA FORRADA COM TECIDO AZUL, SEM NÚMERO DE IDENTIFICAÇÃO E MARCA, AVALIADAS UNITARIAMENTE EM R$ 80,00. AVALIAÇÃO TOTAL: R$ 1.440,00. PENHORA REALIZADA EM: 19/12/2018.</text:span></text:p>
      <text:p text:style-name="P40">Localização: <text:span text:style-name="T133">RUA UBALDINO FIGUEIRA, N° 200, RECREIO, VITÓRIA DA CONQUISTA-BA</text:span></text:p>
      <text:p text:style-name="P14">Avaliação: R$ <text:span text:style-name="T37">1.440,00 </text:span><text:span text:style-name="T1">– </text:span><text:span text:style-name="T198">Lance Inicial: R$</text:span><text:span text:style-name="T2"> </text:span><text:span text:style-name="T133">72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7">64</text:span><text:span text:style-name="T1"> <text:s text:c="7"/></text:span><text:s text:c="4"/>1ª HASTA - 15/05/2019 <text:s text:c="3"/><text:span text:style-name="T243">2</text:span>ª HASTA - 14/08/2019</text:p>
      <text:p text:style-name="P40">Processo: <text:span text:style-name="T133">0000708-44.2015.5.05.0492 ATOrd (PJE)</text:span></text:p>
      <text:p text:style-name="P115"><text:span text:style-name="T222">Rte: </text:span><text:span text:style-name="T210">DIENE DOS SANTOS SENA </text:span><text:span text:style-name="T223">- </text:span><text:span text:style-name="T222">Adv Rte: </text:span><text:span text:style-name="T211">LUIZ CARLOS OLIVEIRA CALDAS</text:span></text:p>
      <text:p text:style-name="P115"><text:span text:style-name="T222">Rdo: </text:span><text:span text:style-name="T210">ANTONIO CARLOS PEREIRA </text:span><text:span text:style-name="T223">- </text:span><text:span text:style-name="T222">Adv Rdo: </text:span><text:span text:style-name="T211">PAULO MARTINS SMITH</text:span></text:p>
      <text:p text:style-name="P40">Bens: <text:span text:style-name="T133">01 FIAT STRADA WORKING CABINE SIMPLES 1.5 GASOLINA ANO 2000/2001, PLACA JMX 3296, CHASSI 9BD27801212762147, RENAVAM 00751472042, COR AZUL. CARACTERÍSTICAS: PARA-BRISA TRINCADO, PINTURA DO CAPÔ OXIDADA, ALGUNS RISCOS NA PINTURA, ESTEPE COM PNEU "CARECA", PNEUS DESGASTADOS, TAMPATRASEIRA E RESPECTIVO PARA-CHOQUE SOLTOS, PONTOS DE FERRUGEM NA TAMPA TRASEIRA E NA CAÇAMBA, COMPROTETOR DE CAÇAMBA, MOTOR EM FUNCIONAMENTO SEM CONDIÇÕES DE TRAFEGAR NO MOMENTO DA PENHORA E NÃOHOUVE CONDIÇÕES DE VERIFICAR O FUNCIONAMENTO DOS COMPONENTES RESTANTES. CONFORME CONSULTA NO SITE DETRAN/BA O </text:span><text:soft-page-break/><text:span text:style-name="T133">VEÍCULO TEM DÉBITOS REFERENTES A MULTA, LICENCIAMENTO E IPVA DESDE 2014. AVALIAÇÃO: R$11.900,00. </text:span></text:p>
      <text:p text:style-name="P40"><text:span text:style-name="T205">Obs. Bem: <text:s/></text:span><text:span text:style-name="T134">É POSSÍVEL EXISTIR OUTRAS MULTAS AINDA NÃO REGISTRADAS NO DETRAN - EM PROCESSAMENTO. <text:s text:c="2"/></text:span></text:p>
      <text:p text:style-name="P40">Localização: <text:span text:style-name="T133">CAMINHO 22, N° 09, URBIS, UNA/BA</text:span></text:p>
      <text:p text:style-name="P14">Avaliação: R$ <text:span text:style-name="T37">11.900,00 </text:span><text:span text:style-name="T1">– </text:span><text:span text:style-name="T198">Lance Inicial: R$</text:span><text:span text:style-name="T2"> </text:span><text:span text:style-name="T133">5.9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8">65</text:span><text:span text:style-name="T1"> <text:s text:c="7"/></text:span><text:s text:c="4"/>1ª HASTA - 15/05/2019 <text:s text:c="3"/><text:span text:style-name="T244">2</text:span>ª HASTA - 14/08/2019</text:p>
      <text:p text:style-name="P41">Processo: <text:span text:style-name="T135">0000708-77.2012.5.05.0612 RTOrd (PJE)</text:span></text:p>
      <text:p text:style-name="P164"><text:span text:style-name="T222">Rte: </text:span><text:span text:style-name="T218">GLAYDSON CHAVES MARINHO </text:span><text:span text:style-name="T223">- </text:span><text:span text:style-name="T222">Adv Rte: </text:span><text:span text:style-name="T221">JANE MEIRA GOMES</text:span></text:p>
      <text:p text:style-name="P91"><text:span text:style-name="T231">Rdo: </text:span><text:span text:style-name="T215">ANTONIO PILE DA SILVA FILHO </text:span><text:span text:style-name="T223">- </text:span><text:span text:style-name="T222">Adv Rdo: </text:span></text:p>
      <text:p text:style-name="P41">Bens: <text:span text:style-name="T136">30 PARAFUSOS 20 X 180, AVALIADO CADA EM R$ 16,00, TOTALIZANDO R$ 480,00; 20 PARAFUSOS 26 X 170, AVALIADO CADA EM R$ 26,00, TOTALIZANDO R$ 520,00; 25 PARAFUSOS 22 X 260, AVALIADO CADA EM R$ 28,00, TOTALIZANDO R$ 700,00; 270 PORCAS SEXTAVADAS 7/8, AVALIADA CADA EM R$ 6,50, TOTALIZANDO R$ 1.755,00; 150 BUCHAS 1 POLEGADA PARA TUBO DE ELETRICIDADE, AVALIADA CADA EM R$ 3,50, TOTALIZANDO R$ 525,00. PENHORA REALIZADA EM: 20/04/2017.</text:span></text:p>
      <text:p text:style-name="P41">Localização: <text:span text:style-name="T136">AVENIDA PERIMETRAL, S/N, CENTRO - O BARATÃO DOS PARAFUSOS COMÉRCIO LTDA – ME, SANTA MARIA DA VITÓRIA-BA</text:span></text:p>
      <text:p text:style-name="P41">Avaliação: R$ <text:span text:style-name="T136">3.980,00 – </text:span><text:span text:style-name="T206">Lance Mínimo: </text:span><text:span text:style-name="T136">R$ 1.99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9">66</text:span><text:span text:style-name="T1"> <text:s text:c="7"/></text:span><text:s text:c="4"/>1ª HASTA - 14/08/2019</text:p>
      <text:p text:style-name="P42">Processo: <text:span text:style-name="T137">0000727-06.2016.5.05.0463 RTOrd (PJE)</text:span></text:p>
      <text:p text:style-name="P116"><text:span text:style-name="T222">Rte: </text:span><text:span text:style-name="T210">RAIMUNDO ROCHA DA CONCEICAO </text:span><text:span text:style-name="T223">- </text:span><text:span text:style-name="T222">Adv Rte: </text:span><text:span text:style-name="T211">MARIA SIRLENE SILVA DE FREITAS</text:span></text:p>
      <text:p text:style-name="P116"><text:span text:style-name="T222">Rdo: </text:span><text:span text:style-name="T210">JOSE INACIO DO NASCIMENTO FILHO </text:span><text:span text:style-name="T223">- </text:span><text:span text:style-name="T222">Adv Rdo: </text:span><text:span text:style-name="T211">LUILSON GOMES PINHO</text:span></text:p>
      <text:p text:style-name="P42">Bens: <text:span text:style-name="T39">02 </text:span><text:span text:style-name="T137">LOTES DE TERRENOS BALDIOS SITUADOS À AVENIDA MARIA PEDRO HAGE, S/N, ITAJUÍPE, MEDINDO 20M DE FRENTE POR 30M DE COMPRIMENTO, PERFAZENDO UMA ÁREA DE 600M2, LIMITANDO-SE, ATUALMENTE, PELO LADO DIREITO COM IMÓVEL DE No 307, LADO ESQUERDO E FUNDO COM QUEM DE DIREITO, MATRICULADO NO CARTÓRIO DE REGISTRO DE IMÓVEIS DA COMARCA DE <text:s/>ITAJUÍPE SOB No1.327, FL. 01, LIVRO 02, ENCRAVADO NA ÁREA URBANA DA PROPRIEDADE AGRÍCOLA DENOMINADA SANTO ANTÔNIO, COMO INFORMADO NA REFERIDA MATRÍCULA. <text:s/>AVALIAÇÃO: R$250.000,00. PENHORA REALIZADA EM:26/4/2018.</text:span></text:p>
      <text:p text:style-name="P42">Localização: <text:span text:style-name="T137">AVENIDA MARIA PEDRO HAGE, S/N, ITAJUÍPE-BA</text:span></text:p>
      <text:p text:style-name="P14">Avaliação: R$ <text:span text:style-name="T39">250.000,00 </text:span><text:span text:style-name="T1">– </text:span><text:span text:style-name="T198">Lance Inicial: R$</text:span><text:span text:style-name="T2"> </text:span><text:span text:style-name="T137">12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39">67</text:span><text:span text:style-name="T1"> <text:s text:c="7"/></text:span><text:s text:c="4"/>1ª HASTA - 14/08/2019</text:p>
      <text:p text:style-name="P42">Processo: <text:span text:style-name="T137">0000771-75.2016.5.05.0511 CartPrec (PJE)</text:span></text:p>
      <text:p text:style-name="P116"><text:span text:style-name="T222">Rte: </text:span><text:span text:style-name="T210">WESLEY ALEIXO SENA </text:span><text:span text:style-name="T223">- </text:span><text:span text:style-name="T222">Adv Rte: </text:span><text:span text:style-name="T211">ANTONIO BOMFIM BARBOSA CORREIA</text:span></text:p>
      <text:p text:style-name="P92"><text:span text:style-name="T226">Rdo: </text:span><text:span text:style-name="T216">U ALVES DA SILVA – ME </text:span><text:span text:style-name="T223">- </text:span><text:span text:style-name="T222">Adv Rdo: </text:span></text:p>
      <text:p text:style-name="P42">Bens: <text:span text:style-name="T39">01 </text:span><text:span text:style-name="T137">VEÍCULO ÔNIBUS MERCEDES BENZ/CIFERAL CITMAX U, PLACA JMX7312, COR AMARELA, ANO/MODELO 2003/2003, RENAVAM 824289447, CHASSI 9BM3840673B355143. O VEÍCULO APRESENTA CHAPARIA COM RESSECAMENTOS, PONTOS DE FERRUGEM, SOBRETUDO NA PARTE FRONTAL; OS PNEUS ESTÃO COMPROMETIDOS; NA PARTE INTERNA, BRAÇOS DAS POLTRONAS E APOIOS DE BRAÇO, ENFERRUJADOS, BANCO DO MOTORISTA TOTALMENTE RASGADO E PAINEL SEM VISIBILIDADE; SITUAÇÃO PROVAVELMENTE COMPATÍVEL COM O TEMPO DE EXPOSIÇÃO ÀS CONDIÇÕES CLIMÁTICAS; QUANTO AO FUNCIONAMENTO MECÂNICO E ELÉTRICO, NÃO FOI POSSÍVEL ATESTAR, JÁ QUE O MESMO NÃO ESTÁ EM FUNCIONAMENTO DESDE 02/10/2015. </text:span><text:span text:style-name="T39">PENHORA REALIZADA EM: 12.04.2018.</text:span></text:p>
      <text:p text:style-name="P42"><text:span text:style-name="T205">Obs. Bem: <text:s/></text:span><text:span text:style-name="T134">É POSSÍVEL EXISTIR OUTRAS MULTAS AINDA NÃO REGISTRADAS NO DETRAN - EM PROCESSAMENTO. <text:s text:c="2"/></text:span></text:p>
      <text:p text:style-name="P42">Localização: <text:span text:style-name="T137">PÁTIO DA POLÍCIA RODOVIÁRIA DE EUNÁPOLIS-BA, LOCALIZADO NA BR 101 KM 720</text:span></text:p>
      <text:p text:style-name="P14">Avaliação: R$ <text:span text:style-name="T39">18.000,00 </text:span><text:span text:style-name="T1">– </text:span><text:span text:style-name="T198">Lance Inicial: R$</text:span><text:span text:style-name="T2"> </text:span><text:span text:style-name="T137">9.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0">68</text:span><text:span text:style-name="T1"> <text:s text:c="7"/></text:span><text:s text:c="4"/></text:p>
      <text:p text:style-name="P14">Processo: <text:span text:style-name="T1">000</text:span><text:span text:style-name="T138">0776</text:span><text:span text:style-name="T1">-</text:span><text:span text:style-name="T138">53</text:span><text:span text:style-name="T1">.201</text:span><text:span text:style-name="T138">6</text:span><text:span text:style-name="T1">.5.05.0</text:span><text:span text:style-name="T138">461</text:span><text:span text:style-name="T1"> </text:span><text:span text:style-name="T138">CartPrecCiv (PJE)</text:span></text:p>
      <text:p text:style-name="P151"><text:span text:style-name="T222">Rte: </text:span><text:span text:style-name="T210">CARLOS BOMFIM DA HORA </text:span><text:span text:style-name="T223">- </text:span><text:span text:style-name="T222">Adv Rte: </text:span><text:span text:style-name="T211">CARLOS ALBERTO OLIVEIRA DE CARVALHO</text:span></text:p>
      <text:p text:style-name="P151"><text:span text:style-name="T222">Rdo: </text:span><text:span text:style-name="T210">MANOEL SOUSA CHAVES NETO </text:span><text:span text:style-name="T223">- </text:span><text:span text:style-name="T222">Adv Rdo: </text:span><text:span text:style-name="T211">CURT DE OLIVEIRA TAVARES</text:span></text:p>
      <text:p text:style-name="P14">Bens: <text:span text:style-name="T138">01 VEÍCULO MARCA VOLKSWAGEM, MODELO JETTA 2.5, 20V, 150/170CV, CAMBIO TIPTRONIC, ANO DE FABRICAÇÃO 2007, MODELO 2007, PLACA POLICIAL JQY-9177, CHASSI 3VWV361K07M177782, RENAVAM 929038037, COR PRETA, COMBUSTÍVEL GASOLINA, COM 98.272KM, AR CONDICIONADO, SOM, AIR BAG, VIDROS ELETRICOS, VOLANTE COM CAPA DE COURO, COMPLETO, <text:s/>COM PONTO DE FERRUGEM PRÓXIMO AO TANQUE DE COMBUSTÍVEL, EM BOM ESTADO DE CONSERVAÇÃO, FUNCIONANDO. VEÍCULO SEGUNDO SITE DO DETRAN COM RESTRIÇÃO FINANCEIRA, ADMINISTRATIVA E JURÍDICA. AVALIADO EM R$ 31.000,00. PENHORA REALIZADA EM: 21/11/2016.</text:span></text:p>
      <text:p text:style-name="P43"><text:span text:style-name="T205">Obs. Bem: <text:s/></text:span><text:span text:style-name="T134">É POSSÍVEL EXISTIR OUTRAS MULTAS AINDA NÃO REGISTRADAS NO DETRAN - EM PROCESSAMENTO. <text:s text:c="2"/></text:span></text:p>
      <text:p text:style-name="P14">Localização: <text:span text:style-name="T138">RUA RIO COLONIA, N° 743, GOES CALMON, ITABUNA-BA</text:span></text:p>
      <text:p text:style-name="P14">Avaliação: R$ <text:span text:style-name="T40">31.000,00 </text:span><text:span text:style-name="T1">– </text:span><text:span text:style-name="T198">Lance Inicial: R$</text:span><text:span text:style-name="T2"> </text:span><text:span text:style-name="T138">15.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0">69</text:span><text:span text:style-name="T1"> <text:s text:c="7"/></text:span><text:s text:c="4"/>1ª HASTA - 14/08/2019</text:p>
      <text:p text:style-name="P43">Processo: <text:span text:style-name="T138">0000787-06.2016.5.05.0551 RTSum (PJE)</text:span></text:p>
      <text:p text:style-name="P152"><text:span text:style-name="T222">Rte: </text:span><text:span text:style-name="T210">LUIZ CARLOS PEIXOTO SAMPAIO </text:span><text:span text:style-name="T223">- </text:span><text:span text:style-name="T222">Adv Rte: </text:span><text:span text:style-name="T211">MILTON BRITO LIMOEIRO JUNIOR</text:span></text:p>
      <text:p text:style-name="P93"><text:span text:style-name="T225">Rdo: </text:span><text:span text:style-name="T215">BARRETO ESTRUTURA E EQUIPAMENTOS PARA EVENTOS LTDA – ME </text:span><text:span text:style-name="T223">- </text:span><text:span text:style-name="T222">Adv Rdo: </text:span></text:p>
      <text:p text:style-name="P44">Bens: <text:span text:style-name="T139">06 TOLDOS DESMONTÁVEIS, EM ESTRUTURA DE FERRO TUBULAR TIPO METALON, DE ESPESSURA DE 2,5 POLEGADAS, COM COBERTURA DE LONA ANTICHAMAS NA COR BRANCA, MEDINDO APÓS MONTADOS: 4M X 4M (OU SEJA 16M2), COM ALTURA APROXIMADA DE QUATRO METROS, EM BOM ESTADO DE CONSERVAÇÃO, AVALIADOS EM R$3.200,00 CADA. VALOR TOTAL R$ 19.200,00. PENHORA REALIZADA EM: 17/07/2017.</text:span></text:p>
      <text:p text:style-name="P44">Localização: <text:span text:style-name="T139">RUA DA IGREJA SÃO JOSÉ, N° 600, JEQUIEZINHO, JEQUIÉ/BA</text:span></text:p>
      <text:p text:style-name="P14">Avaliação: R$ <text:span text:style-name="T41">19.200,00 </text:span><text:span text:style-name="T1">– </text:span><text:span text:style-name="T198">Lance Inicial: R$</text:span><text:span text:style-name="T2"> </text:span><text:span text:style-name="T139">9.6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2">70</text:span><text:span text:style-name="T1"> <text:s text:c="7"/></text:span><text:s text:c="4"/>1ª HASTA - 14/08/2019</text:p>
      <text:p text:style-name="P45">Processo: <text:span text:style-name="T140">0000797-13.2016.5.05.0531 RTOrd (PJE)</text:span></text:p>
      <text:p text:style-name="P45">Rte: <text:span text:style-name="T42">EDVALDO FERREIRA DA SILVA FILHO </text:span><text:span text:style-name="T1">- </text:span>Adv Rte: <text:span text:style-name="T140">LÚCIO KLINGER SANTOS CHAVES, DANIEL ONOFRE SILVA</text:span></text:p>
      <text:p text:style-name="P45">Rdo: <text:span text:style-name="T42">MADEIREIRA RANCHO ALEGRE LTDA – ME </text:span><text:span text:style-name="T1">- </text:span>Adv Rdo: </text:p>
      <text:p text:style-name="P45">Bens: <text:span text:style-name="T140">63 MOURÕES DE 18 A 20 COM 2,5 METROS. AVALIAÇÃO: R$7.560,00. PENHORA REALIZADA EM: 11/09/2018.</text:span></text:p>
      <text:p text:style-name="P45">Localização: <text:span text:style-name="T140">MADEIREIRA RANCHO ALEGRE, BR 101, KM 900, CARAVELAS/BA</text:span></text:p>
      <text:p text:style-name="P14">Avaliação: R$ <text:span text:style-name="T42">7.560,00 </text:span><text:span text:style-name="T1">– </text:span><text:span text:style-name="T198">Lance Inicial: R$</text:span><text:span text:style-name="T2"> </text:span><text:span text:style-name="T140">3.780,00</text:span></text:p>
      <text:p text:style-name="P14">Data do leilão: <text:span text:style-name="T1">20/11/2019 às 08:30h</text:span></text:p>
      <text:p text:style-name="P14">Local do leilão: <text:span text:style-name="T1">www.nordesteleiloes.com.br</text:span></text:p>
      <text:p text:style-name="P4"/>
      <text:p text:style-name="P14"><text:soft-page-break/>Lote: <text:span text:style-name="T42">71</text:span></text:p>
      <text:p text:style-name="P45">Processo: <text:span text:style-name="T140">0000808-63.2013.5.05.0461 ATOrd (PJE)</text:span></text:p>
      <text:p text:style-name="P45">Rte: <text:span text:style-name="T42">ROSANA SILVA DE ALMEIDA </text:span><text:span text:style-name="T1">- </text:span>Adv Rte: <text:span text:style-name="T140">BASILIO SANTANA MARINHO</text:span></text:p>
      <text:p text:style-name="P45">Rdo: <text:span text:style-name="T42">JOSE DANTAS DE SOUZA - EIRELI – ME, JOSE DANTAS DE SOUZA </text:span><text:span text:style-name="T1">- </text:span>Adv Rdo: <text:span text:style-name="T42">ANA LUIZA GRECCO ZANON BURGOS, FRANCISCO VALDECE FERREIRA DE SOUSA</text:span></text:p>
      <text:p text:style-name="P45">Bens: <text:span text:style-name="T140">01 TERRENO SITUADO NA AV. PRINCESA ISABEL, N° 1442, NO BAIRRO SÃO CAETANO, NESTA CIDADE DE ITABUNA, MEDINDO 6,00 METROS DE FRENTE , IGUAL DIMENSÃO DE FUNDO, POR 17,00 METROS DE FRENTE A FUNDO DE AMBOS OS LADOS, PERFAZENDO UMA SUPERFICIE DE 102,00M2; LIMITANDO-SE LATERALMENTE DOM PROPRIEDADE DE LUIZ CLÁUDIO DE BARROS E DE JOSÉ ROBERTO FREITAS, E PELO FUNDO COM CASA DE ALFREDO SOARES DE CARVALHO, CADASTRO MUNICIPAL 020752. MATRÍCULA 7.188 DO LIVRO DE REGISTRO GERAL DO 2O OFICIO DO REGISTRO DE IMÓVEIS. AVALIAÇÃO: R$ 120.000,00. PENHORA REALIZADA EM: 29/11/2017.</text:span></text:p>
      <text:p text:style-name="P45">Localização: <text:span text:style-name="T140">AVENIDA PRINCESA ISABEL, N° 1442, TÉRREO, SÃO CAETANO, ITABUNA-BA</text:span></text:p>
      <text:p text:style-name="P14">Avaliação: R$ <text:span text:style-name="T42">120.000,00 </text:span><text:span text:style-name="T1">– </text:span><text:span text:style-name="T198">Lance Inicial: R$</text:span><text:span text:style-name="T2"> </text:span><text:span text:style-name="T140">60.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3">7</text:span><text:span text:style-name="T1">2</text:span></text:p>
      <text:p text:style-name="P46">Processo: <text:span text:style-name="T141">0000812-89.2017.5.05.0581 CartPrecCiv (PJE)</text:span></text:p>
      <text:p text:style-name="P46">Rte: <text:span text:style-name="T43">VERA LÚCIA VIEIRA DE JESUS </text:span><text:span text:style-name="T1">- </text:span>Adv Rte: </text:p>
      <text:p text:style-name="P94"><text:span text:style-name="T222">Rdo: </text:span><text:span text:style-name="T224">MAIRA DAL LAGO </text:span><text:span text:style-name="T223">- </text:span><text:span text:style-name="T222">Adv Rdo:</text:span><text:span text:style-name="T226"> </text:span><text:span text:style-name="T216">JOSE CARLOS BRITTO DE LACERDA</text:span></text:p>
      <text:p text:style-name="P46">Bens: <text:span text:style-name="T141">02 FREEZERS HORIZONTAIS, MARCA FRICON, PORTA DE VIDRO, SEM NÚMEROS DE SÉRIE APARENTE, PLOTADOS COM O NOME FANTASIA DO RESTAURANTE PIMENTA DE CHEIRO, USADOS, FUNCIONANDO, CADA UM AVALIADO EM R$: 1.200,00. OBS.: BENS JÁ PENHORADOS NO PROCESSO 0000154-31.2018.5.05.0581; 01 FREEZER HORIZONTAL, MARCA FRICON, SEM NÚMEROS DE SÉRIE APARENTE, COR BRANCA, COM DETALHES NA COR LARANJA, USADOS, FUNCIONANDO, AVALIADO EM R$: 1.200,00. OBS.: BENS JÁ PENHORADOS NO PROCESSO 0000154-31.2018.5.05.0581; C) 01 GELADEIRA CONSUL FACILITE FROSTFREE, 342 L, SÉRIE JF4502383, COR BRANCA, FUNCIONANDO, USADA, AVALIADO EM R$: 1.000,00. OBS.: BENS JÁ PENHORADOS NO PROCESSO 0000154-31.2018.5.05.0581; 01 BALANÇA DIGITAL, MARCA RAMUZA, MODELO DCR-15, BAT RAMUZATRON-15, INVENTÁRIO NO 12432081, USADA, AVALIADO EM R$ 650,00. BEM JÁ PENHORADO NO PROCESSO NO 0000043-47.2018.5.05.0581. AVALIAÇÃO: R$ 5.250,00. PENHORA REALIZADA EM: 14/11/2018.</text:span></text:p>
      <text:p text:style-name="P46">Localização: <text:span text:style-name="T141">PRAÇA RUY BARBOSA, S/N, CENTRO, IPIAÚ/BA</text:span></text:p>
      <text:p text:style-name="P14">Avaliação: R$ <text:span text:style-name="T43">5.250,00 </text:span><text:span text:style-name="T1">– </text:span><text:span text:style-name="T198">Lance Inicial: R$</text:span><text:span text:style-name="T2"> </text:span><text:span text:style-name="T141">2.62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3">73</text:span><text:span text:style-name="T1"> <text:s text:c="7"/></text:span><text:s text:c="4"/>1ª HASTA - 15/05/2019 <text:s text:c="3"/><text:span text:style-name="T247">2</text:span>ª HASTA - 14/08/2019</text:p>
      <text:p text:style-name="P46">Processo: <text:span text:style-name="T44">0000830-85.2015.5.05.0612 RTOrd </text:span><text:span text:style-name="T143">(PJE)</text:span></text:p>
      <text:p text:style-name="P172"><text:span text:style-name="T222">Rte: </text:span><text:span text:style-name="T221">JOSAFA PRATES SOUSA </text:span><text:span text:style-name="T223">- </text:span><text:span text:style-name="T222">Adv Rte: </text:span><text:span text:style-name="T221">JANE MEIRA GOMES</text:span></text:p>
      <text:p text:style-name="P172"><text:span text:style-name="T222">Rdo: </text:span><text:span text:style-name="T221">FUNERARIA SAN MARCOS LTDA – ME </text:span><text:span text:style-name="T223">- </text:span><text:span text:style-name="T222">Adv Rdo: </text:span><text:span text:style-name="T221">JOSE ANTONIO DE SOUZA ALCANTARA</text:span></text:p>
      <text:p text:style-name="P46">Bens: <text:span text:style-name="T44">01 </text:span><text:span text:style-name="T134">AUTOMÓVEL FIAT/STRADA FIRE FLEX PLACA JSL 5885 ANO FABRICAÇÃO 2009 ANO MODELO 2010. CHASSI 9BD27803MA7173056, UTILIZADO NO TRANSPORTE DOS MORTOS, CHAMADO CARRO MORTUÁRIO. EM BOM ESTADO DE CONSERVAÇÃO, TODO FECHADO COM CAPOTA ESPECÍFICA. PENHORA REALIZADA EM: 26 DE SETEMBRO DE 2018.</text:span></text:p>
      <text:p text:style-name="P46"><text:span text:style-name="T205">Obs. Bem: <text:s/></text:span><text:span text:style-name="T134">É POSSÍVEL EXISTIR OUTRAS MULTAS AINDA NÃO REGISTRADAS NO DETRAN - EM PROCESSAMENTO. <text:s text:c="2"/></text:span></text:p>
      <text:p text:style-name="P46">Localização: <text:span text:style-name="T134">AVENIDA CRESCÊNCIO SILVEIRA, Nº 17 - FUNERÁRIA SÃO MARCOS LTDA</text:span></text:p>
      <text:p text:style-name="P46">Avaliação: R$ <text:span text:style-name="T142">6</text:span><text:span text:style-name="T134">0</text:span><text:span text:style-name="T142">.000,00 – </text:span><text:span text:style-name="T207">Lance Mínimo: R$ </text:span><text:span text:style-name="T142">3</text:span><text:span text:style-name="T134">0</text:span><text:span text:style-name="T142">.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5">74</text:span><text:span text:style-name="T1"> <text:s text:c="7"/></text:span><text:s text:c="4"/>1ª HASTA - 15/05/2019 <text:s text:c="3"/><text:span text:style-name="T248">2</text:span>ª HASTA - 14/08/2019</text:p>
      <text:p text:style-name="P47">Processo: <text:span text:style-name="T46">0000833-12.2015.5.05.0492 RTOrd </text:span><text:span text:style-name="T143">(PJE)</text:span></text:p>
      <text:p text:style-name="P171"><text:span text:style-name="T232">Rte: </text:span><text:span text:style-name="T220">GEIZA SILVA DE SENA </text:span><text:span text:style-name="T233">- </text:span><text:span text:style-name="T232">Adv Rte: </text:span><text:span text:style-name="T221">CARLA RITA BRACCHI SILVEIRA, JOSIANA ALMEIDA MALTA DE ALENCAR, LUCAS SENA COSTA</text:span></text:p>
      <text:p text:style-name="P165"><text:span text:style-name="T222">Rdo: </text:span><text:span text:style-name="T221">ALBERTO GOMES JUNIOR </text:span><text:span text:style-name="T223">- </text:span><text:span text:style-name="T222">Adv Rdo: </text:span><text:span text:style-name="T221">LUIZ GUSTAVO FERNANDES GOMES</text:span></text:p>
      <text:p text:style-name="P47">Bens: <text:span text:style-name="T144">4.258 LITROS DE COMBUSTÍVEL TIPO GASOLINA COMUM A GRANEL, AVALIADO EM R$4,98 (QUATRO REAIS E NOVENTA E OITO CENTAVOS) POR LITRO DA GASOLINA, TOTALIZANDO R$21.204,84 (VINTE E UM MIL DUZENTOS E QUATRO REAIS E OITENTA E QUATRO CENTAVOS). DEPOSITÁRIO: ALBERTO GOMES JÚNIOR, BRASILEIRO, DIVORCIADO, CPF 422.835.745-87, RESIDENTE NA RUA CARNEIRO DA ROCHA, 02, CENTRO, ILHÉUS-BA. PENHORA REALIZADA EM: 25/07/2018.</text:span></text:p>
      <text:p text:style-name="P47">Localização: <text:span text:style-name="T144">RUA CARNEIRO DA ROCHA, Nº 02, CENTRO, ILHÉUS-BA</text:span></text:p>
      <text:p text:style-name="P47">Avaliação: R$ <text:span text:style-name="T47">21.204,84</text:span><text:span text:style-name="T142"> – </text:span><text:span text:style-name="T207">Lance Mínimo: R$ </text:span><text:span text:style-name="T145">10.602,42</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8">75</text:span></text:p>
      <text:p text:style-name="P48">Processo: <text:span text:style-name="T158">0000840-30.2017.5.05.0493 ATOrd (PJE)</text:span></text:p>
      <text:p text:style-name="P48">Rte: <text:span text:style-name="T48">ANA MARIA OLIVEIRA SANTOS </text:span><text:span text:style-name="T1">- </text:span>Adv Rte: <text:span text:style-name="T158">CARLOS ALBERTO DE ANDRADE</text:span></text:p>
      <text:p text:style-name="P48">Rdo: <text:span text:style-name="T48">W ROCHA NERES – ME </text:span><text:span text:style-name="T1">- </text:span>Adv Rdo: <text:span text:style-name="T48">ALEX ALMEIDA CARDOSO</text:span></text:p>
      <text:p text:style-name="P48">Bens: <text:span text:style-name="T48">0</text:span><text:span text:style-name="T158">4 CONJUNTOS DE MESA MEDINDO 0,70cm, COM QUATRO CADEIRAS CADA, EM ESTRUTURA DE MADEIRA, EM BOM ESTADO DE CONSERVAÇÃO, FABRICADO POR FRANCO &amp; BACHOT. VALOR DE AVALIAÇÃO: R$2.000,00. DATA DA PENHORA: 03/07/2019.</text:span></text:p>
      <text:p text:style-name="P48">Localização: <text:span text:style-name="T158">PRAÇA DOM EDUARDO, N° 81, SÃO SEBASTIÃO, ILHÉUS-BA</text:span></text:p>
      <text:p text:style-name="P14">Avaliação: R$ <text:span text:style-name="T48">2.000,00 </text:span><text:span text:style-name="T1">– </text:span><text:span text:style-name="T198">Lance Inicial: R$</text:span><text:span text:style-name="T2"> </text:span><text:span text:style-name="T158">1.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9">76</text:span><text:span text:style-name="T1"> <text:s text:c="7"/></text:span><text:s text:c="4"/>1ª HASTA - 14/08/2019</text:p>
      <text:p text:style-name="P49">Processo: <text:span text:style-name="T159">0000849-46.2016.5.05.0551 RTSum (PJE)</text:span></text:p>
      <text:p text:style-name="P117"><text:span text:style-name="T222">Rte: </text:span><text:span text:style-name="T210">ELIVALDO NASCIMENTO DE JESUS </text:span><text:span text:style-name="T223">- </text:span><text:span text:style-name="T222">Adv Rte: </text:span><text:span text:style-name="T211">IVANA CARLA ANDRADE SILVA DA GUARDA</text:span></text:p>
      <text:p text:style-name="P142"><text:span text:style-name="T232">Rdo: </text:span><text:span text:style-name="T213">C. SOUZA GUEDES – EPP </text:span><text:span text:style-name="T233">- </text:span><text:span text:style-name="T232">Adv Rdo: </text:span><text:span text:style-name="T222">LUA LINCOLN LEANDRO OLIVEIRA, AQUILA MAGALHAES DUARTE</text:span></text:p>
      <text:p text:style-name="P49">Bens: <text:span text:style-name="T159">01 MAQUINA PRENSA ENFARDADEIRA ELETRO HIDRAULICA, MODELO NÃO IDENTIFICADO, FABRICANTE CONEMAG, ANO DE FABRICAÇÃO 2007, 220V/380V, MOTOR TRIFÁSICO, COR AMARELA, FUNCIONANDO E EM BOM ESTADO DE CONSERVAÇÃO. AVALIAÇÃO: R$ 14.000,00. PENHORA REALIZADA EM: 28/03/2019.</text:span></text:p>
      <text:p text:style-name="P49">Localização: <text:span text:style-name="T159">PRÓXIMO AO PRÉDIO ABANDONADO, CONHECIDO COMO SHOPPING DE JEQUIÉ, JEQUIÉ-BA</text:span></text:p>
      <text:p text:style-name="P14">Avaliação: R$ <text:span text:style-name="T49">14.000,00 </text:span><text:span text:style-name="T1">– </text:span><text:span text:style-name="T198">Lance Inicial: R$</text:span><text:span text:style-name="T2"> </text:span><text:span text:style-name="T159">7.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49">77</text:span></text:p>
      <text:p text:style-name="P49">Processo: <text:span text:style-name="T159">0000876-89.2016.5.05.0531 ATSum (PJE)</text:span></text:p>
      <text:p text:style-name="P49">Rte: <text:span text:style-name="T49">REINOR MARTINS NETO </text:span><text:span text:style-name="T1">- </text:span>Adv Rte: <text:span text:style-name="T159">GUILHERME MOREIRA ALVES MARQUES</text:span></text:p>
      <text:p text:style-name="P49">Rdo: <text:span text:style-name="T49">INOVAR PUBLICIDADE EIRELI – EPP </text:span><text:span text:style-name="T1">- </text:span>Adv Rdo: </text:p>
      <text:p text:style-name="P49">Bens: <text:span text:style-name="T49">01 </text:span><text:span text:style-name="T159">IMPRESSORA DIGITAL MARCA EPSON STYLUS PRO 7700, ESTILO PLOTTER, COM CABEÇA DE IMPRESSÃO DX5, MODELO K161A, BIVOLT, COM PLACA DE FORÇA, PLACA DE IMPRESSÃO, UNIDADE DE LIMPEZA E CARTUCHOS DE COR, NA COR PRETA E PRATA, EM FUNCIONAMENTO. <text:s/></text:span><text:soft-page-break/><text:span text:style-name="T159">AVALIAÇÃO: R$ 12.000,00. PENHORA REALIZADA EM: 16/11/2017.</text:span></text:p>
      <text:p text:style-name="P49">Localização: <text:span text:style-name="T159">RUA MARECHAL EURICO GASPAR DUTRA, N° 48, CENTRO, TEIXEIRA DE FREITAS/BA</text:span></text:p>
      <text:p text:style-name="P14">Avaliação: R$ <text:span text:style-name="T49">12.000,00 </text:span><text:span text:style-name="T1">– </text:span><text:span text:style-name="T198">Lance Inicial: R$</text:span><text:span text:style-name="T2"> </text:span><text:span text:style-name="T159">6.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0">78</text:span></text:p>
      <text:p text:style-name="P50">Processo: <text:span text:style-name="T160">0000886-73.2016.5.05.0551 ATOrd (PJE)</text:span></text:p>
      <text:p text:style-name="P118"><text:span text:style-name="T222">Rte: </text:span><text:span text:style-name="T210">ANDERSON ALMEIDA BRITTO </text:span><text:span text:style-name="T223">- </text:span><text:span text:style-name="T222">Adv Rte: </text:span><text:span text:style-name="T211">LUA LINCOLN LEANDRO OLIVEIRA</text:span></text:p>
      <text:p text:style-name="P118"><text:span text:style-name="T222">Rdo: </text:span><text:span text:style-name="T210">CENTRO DE FORMACAO DE CONDUTORES RIO DE CONTAS LTDA – ME </text:span><text:span text:style-name="T223">- </text:span><text:span text:style-name="T222">Adv Rdo: </text:span><text:span text:style-name="T211">EMANUEL CEZAR MOREIRA OLIVEIRA</text:span></text:p>
      <text:p text:style-name="P50">Bens: <text:span text:style-name="T160">01 VEÍCULO TIPO MOTO HONDA CG25FAN ES, PLACA POLICIAL NYN2716, ANO FABRICAÇÃO/MODELO 2010/2011, CHASSI 9C2JC4120BR512191, RENAVAN: 00282338764. VALOR DA AVALIAÇÃO: R$ 4.000,00. DATA DA PENHORA: 20/09/2017.</text:span></text:p>
      <text:p text:style-name="P51">Obs. Bem: <text:span text:style-name="T1"><text:s/>É POSSÍVEL EXISTIR OUTRAS MULTAS AINDA NÃO REGISTRADAS NO DETRAN - EM PROCESSAMENTO. <text:s text:c="2"/></text:span></text:p>
      <text:p text:style-name="P50">Localização: <text:span text:style-name="T160">PRAÇA LUIS VIANA, N° 28, JEQUIÉ-BA</text:span></text:p>
      <text:p text:style-name="P14">Avaliação: R$ <text:span text:style-name="T50">4.000,00 </text:span><text:span text:style-name="T1">– </text:span><text:span text:style-name="T198">Lance Inicial: R$</text:span><text:span text:style-name="T2"> </text:span><text:span text:style-name="T160">2.000,00</text:span></text:p>
      <text:p text:style-name="P14">Data do leilão: <text:span text:style-name="T1">20/11/2019 às 08:30h</text:span></text:p>
      <text:p text:style-name="P14">Local do leilão: <text:span text:style-name="T1">www.nordesteleiloes.com.br</text:span></text:p>
      <text:p text:style-name="P4"/>
      <text:p text:style-name="P50">Lote: <text:span text:style-name="T50">79</text:span></text:p>
      <text:p text:style-name="P50">Processo: <text:span text:style-name="T160">0000886-73.2016.5.05.0551 ATOrd (PJE)</text:span></text:p>
      <text:p text:style-name="P118"><text:span text:style-name="T222">Rte: </text:span><text:span text:style-name="T210">ANDERSON ALMEIDA BRITTO </text:span><text:span text:style-name="T223">- </text:span><text:span text:style-name="T222">Adv Rte: </text:span><text:span text:style-name="T211">LUA LINCOLN LEANDRO OLIVEIRA</text:span></text:p>
      <text:p text:style-name="P118"><text:span text:style-name="T222">Rdo: </text:span><text:span text:style-name="T210">CENTRO DE FORMACAO DE CONDUTORES RIO DE CONTAS LTDA – ME </text:span><text:span text:style-name="T223">- </text:span><text:span text:style-name="T222">Adv Rdo: </text:span><text:span text:style-name="T211">EMANUEL CEZAR MOREIRA OLIVEIRA</text:span></text:p>
      <text:p text:style-name="P50">Bens: <text:span text:style-name="T50">01 VEÍCULO TIPO MOTO HONDA CG125FAN, PLACA POLICIAL NTD6194, ANO FABRICAÇÃO/MODELO 2010</text:span><text:span text:style-name="T160">/2010, CHASSI 9C2JC4120AR062012, RENAVAN: 00198316100. VALOR DA AVALIAÇÃO: R$ 4.000,00. DATA DA PENHORA: 20/09/2017.</text:span></text:p>
      <text:p text:style-name="P51">Obs. Bem: <text:span text:style-name="T1"><text:s/>É POSSÍVEL EXISTIR OUTRAS MULTAS AINDA NÃO REGISTRADAS NO DETRAN - EM PROCESSAMENTO. <text:s text:c="2"/></text:span></text:p>
      <text:p text:style-name="P50">Localização: <text:span text:style-name="T160">PRAÇA LUIS VIANA, N° 28, JEQUIÉ-BA</text:span></text:p>
      <text:p text:style-name="P50">Avaliação: R$ <text:span text:style-name="T50">4.000,00 </text:span><text:span text:style-name="T1">– </text:span><text:span text:style-name="T198">Lance Inicial: R$</text:span><text:span text:style-name="T2"> </text:span><text:span text:style-name="T160">2.000,00</text:span></text:p>
      <text:p text:style-name="P50">Data do leilão: <text:span text:style-name="T1">20/11/2019 às 08:30h</text:span></text:p>
      <text:p text:style-name="P50">Local do leilão: <text:span text:style-name="T1">www.nordesteleiloes.com.br</text:span></text:p>
      <text:p text:style-name="P5"/>
      <text:p text:style-name="P51">Lote: <text:span text:style-name="T51">80</text:span></text:p>
      <text:p text:style-name="P51">Processo: <text:span text:style-name="T160">0000886-73.2016.5.05.0551 ATOrd (PJE)</text:span></text:p>
      <text:p text:style-name="P119"><text:span text:style-name="T222">Rte: </text:span><text:span text:style-name="T210">ANDERSON ALMEIDA BRITTO </text:span><text:span text:style-name="T223">- </text:span><text:span text:style-name="T222">Adv Rte: </text:span><text:span text:style-name="T211">LUA LINCOLN LEANDRO OLIVEIRA</text:span></text:p>
      <text:p text:style-name="P119"><text:span text:style-name="T222">Rdo: </text:span><text:span text:style-name="T210">CENTRO DE FORMACAO DE CONDUTORES RIO DE CONTAS LTDA – ME </text:span><text:span text:style-name="T223">- </text:span><text:span text:style-name="T222">Adv Rdo: </text:span><text:span text:style-name="T211">EMANUEL CEZAR MOREIRA OLIVEIRA</text:span></text:p>
      <text:p text:style-name="P51">Bens: <text:span text:style-name="T51">01 VEÍCULO TIPO MOTO HONDA CG125 <text:s/>FAN, PLACA POLICIAL NTL3931, ANO MODELO/FABRICAÇÃO 2010</text:span><text:span text:style-name="T161">/2011, CHASSI 9C2JC4120AR089628, RENAVAN: 00209397420. VALOR DA AVALIAÇÃO: R$ 4.000,00. </text:span><text:span text:style-name="T160">DATA DA PENHORA: 20/09/2017.</text:span></text:p>
      <text:p text:style-name="P51">Obs. Bem: <text:span text:style-name="T1"><text:s/>É POSSÍVEL EXISTIR OUTRAS MULTAS AINDA NÃO REGISTRADAS NO DETRAN - EM PROCESSAMENTO. <text:s text:c="2"/></text:span></text:p>
      <text:p text:style-name="P51">Localização: <text:span text:style-name="T160">PRAÇA LUIS VIANA, N° 28, JEQUIÉ-BA</text:span></text:p>
      <text:p text:style-name="P51">Avaliação: R$ <text:span text:style-name="T50">4.000,00 </text:span><text:span text:style-name="T1">– </text:span><text:span text:style-name="T198">Lance Inicial: R$</text:span><text:span text:style-name="T2"> </text:span><text:span text:style-name="T160">2.000,00</text:span></text:p>
      <text:p text:style-name="P51">Data do leilão: <text:span text:style-name="T1">20/11/2019 às 08:30h</text:span></text:p>
      <text:p text:style-name="P51">Local do leilão: <text:span text:style-name="T1">www.nordesteleiloes.com.br</text:span></text:p>
      <text:p text:style-name="P50"/>
      <text:p text:style-name="P51">Lote: <text:span text:style-name="T51">81</text:span></text:p>
      <text:p text:style-name="P51">Processo: <text:span text:style-name="T160">0000886-73.2016.5.05.0551 ATOrd (PJE)</text:span></text:p>
      <text:p text:style-name="P119"><text:span text:style-name="T222">Rte: </text:span><text:span text:style-name="T210">ANDERSON ALMEIDA BRITTO </text:span><text:span text:style-name="T223">- </text:span><text:span text:style-name="T222">Adv Rte: </text:span><text:span text:style-name="T211">LUA LINCOLN LEANDRO OLIVEIRA</text:span></text:p>
      <text:p text:style-name="P119"><text:span text:style-name="T222">Rdo: </text:span><text:span text:style-name="T210">CENTRO DE FORMACAO DE CONDUTORES RIO DE CONTAS LTDA – ME </text:span><text:span text:style-name="T223">- </text:span><text:span text:style-name="T222">Adv Rdo: </text:span><text:span text:style-name="T211">EMANUEL CEZAR MOREIRA OLIVEIRA</text:span></text:p>
      <text:p text:style-name="P51">Bens: <text:span text:style-name="T51">01 VEÍCULO TIPO AUTOMÓVEL GM MODELO CELTA 2P SPIRIT, PLACA POLICIAL NTS0228, ANO </text:span><text:span text:style-name="T161">FABRICAÇÃO/MODELO 2010/2011, CHASSI 9BGRX08F0BG149046, RENAVAN: 00234788275. VALOR DA AVALIAÇÃO: R$ 16.000,00. </text:span><text:span text:style-name="T160">DATA DA PENHORA: 20/09/2017.</text:span></text:p>
      <text:p text:style-name="P51">Obs. Bem: <text:span text:style-name="T1"><text:s/>É POSSÍVEL EXISTIR OUTRAS MULTAS AINDA NÃO REGISTRADAS NO DETRAN - EM PROCESSAMENTO. <text:s text:c="2"/></text:span></text:p>
      <text:p text:style-name="P51">Localização: <text:span text:style-name="T160">PRAÇA LUIS VIANA, N° 28, JEQUIÉ-BA</text:span></text:p>
      <text:p text:style-name="P51">Avaliação: R$ <text:span text:style-name="T51">16</text:span><text:span text:style-name="T50">.000,00 </text:span><text:span text:style-name="T1">– </text:span><text:span text:style-name="T198">Lance Inicial: R$</text:span><text:span text:style-name="T2"> </text:span><text:span text:style-name="T161">8</text:span><text:span text:style-name="T160">.000,00</text:span></text:p>
      <text:p text:style-name="P51">Data do leilão: <text:span text:style-name="T1">20/11/2019 às 08:30h</text:span></text:p>
      <text:p text:style-name="P51">Local do leilão: <text:span text:style-name="T1">www.nordesteleiloes.com.br</text:span></text:p>
      <text:p text:style-name="P14"/>
      <text:p text:style-name="P51">Lote: <text:span text:style-name="T51">82</text:span></text:p>
      <text:p text:style-name="P51">Processo: <text:span text:style-name="T160">0000886-73.2016.5.05.0551 ATOrd (PJE)</text:span></text:p>
      <text:p text:style-name="P119"><text:span text:style-name="T222">Rte: </text:span><text:span text:style-name="T210">ANDERSON ALMEIDA BRITTO </text:span><text:span text:style-name="T223">- </text:span><text:span text:style-name="T222">Adv Rte: </text:span><text:span text:style-name="T211">LUA LINCOLN LEANDRO OLIVEIRA</text:span></text:p>
      <text:p text:style-name="P119"><text:span text:style-name="T222">Rdo: </text:span><text:span text:style-name="T210">CENTRO DE FORMACAO DE CONDUTORES RIO DE CONTAS LTDA – ME </text:span><text:span text:style-name="T223">- </text:span><text:span text:style-name="T222">Adv Rdo: </text:span><text:span text:style-name="T211">EMANUEL CEZAR MOREIRA OLIVEIRA</text:span></text:p>
      <text:p text:style-name="P51">Bens: <text:span text:style-name="T51">01 VEÍCULO TIPO AUTOMÓVEL GM MODELO CELTA 2P SPIRIT, PLACA POLICIAL NTL3931, ANO </text:span><text:span text:style-name="T161">FABRICAÇÃO/MODELO 2010/2011, CHASSI 9BGRX08F0B6118838, RENAVAN: 00216391865. VALOR DA AVALIAÇÃO: R$ 16.000,00. </text:span><text:span text:style-name="T160">DATA DA PENHORA: 20/09/2017.</text:span></text:p>
      <text:p text:style-name="P51">Obs. Bem: <text:span text:style-name="T1"><text:s/>É POSSÍVEL EXISTIR OUTRAS MULTAS AINDA NÃO REGISTRADAS NO DETRAN - EM PROCESSAMENTO. <text:s text:c="2"/></text:span></text:p>
      <text:p text:style-name="P51">Localização: <text:span text:style-name="T160">PRAÇA LUIS VIANA, N° 28, JEQUIÉ-BA</text:span></text:p>
      <text:p text:style-name="P51">Avaliação: R$ <text:span text:style-name="T51">16</text:span><text:span text:style-name="T50">.000,00 </text:span><text:span text:style-name="T1">– </text:span><text:span text:style-name="T198">Lance Inicial: R$</text:span><text:span text:style-name="T2"> </text:span><text:span text:style-name="T161">8</text:span><text:span text:style-name="T160">.000,00</text:span></text:p>
      <text:p text:style-name="P51">Data do leilão: <text:span text:style-name="T1">20/11/2019 às 08:30h</text:span></text:p>
      <text:p text:style-name="P51">Local do leilão: <text:span text:style-name="T1">www.nordesteleiloes.com.br</text:span></text:p>
      <text:p text:style-name="P14"/>
      <text:p text:style-name="P14">Lote: <text:span text:style-name="T52">83</text:span></text:p>
      <text:p text:style-name="P52">Processo: <text:span text:style-name="T162">0000907-97.2015.5.05.0611 RTOrd (PJE)</text:span></text:p>
      <text:p text:style-name="P52">Rte: <text:span text:style-name="T52">AMANDA DOS SANTOS PEREIRA </text:span><text:span text:style-name="T1">- </text:span>Adv Rte: <text:span text:style-name="T162">ALINE CURVELO DA SILVA, LUIZ FERREIRA MANZINI NETO</text:span></text:p>
      <text:p text:style-name="P52">Rdo: <text:span text:style-name="T52">JOSENILSON ALVES DE OLIVEIRA </text:span><text:span text:style-name="T1">- </text:span>Adv Rdo: </text:p>
      <text:p text:style-name="P52">Bens: <text:span text:style-name="T162">01 CILINDRO SOVADOR ELÉTRICO, PROFISSIONAL, PARA PADARIA, SEMI NOVO, DA MARCA/MODELO VENÂNCIO/CLV 50, COR BRANCA, EM EXCELENTE ESTADO DE CONSERVAÇÃO E FUNCIONAMENTO, AVALIADA EM R$ 8.000,00; 01 MODELADORA DE PÃES DE MARCA DESCONHECIDA, SEMI NOVA, COR BRANCA, EM BOM ESTADO DE CONSERVAÇÃO E FUNCIONAMENTO, AVALIADA EM R$ 3.000,00; 01 MASSEIRA INDUSTRIAL DA MARCA BRAESI, SEMI NOVA, COR BRANCA, EM BOM ESTADO DE CONSERVAÇÃO E FUNCIONAMENTO, AVALIADA EM R$ 3.000,00; 01 FOGÃO INDUSTRIAL, DUAS BOCAS, COM FORNO, MARCA DESCONHECIDA, EM BOM ESTADO DE CONSERVAÇÃO E FUNCIONAMENTO, AVALIADO EM R$ 1.000,00; 04 BOTIJÕES DE GÁS DE 13 KG, AVALIADOS EM R$ 400,00; 01 FORNO TURBO ELÉTRICO INOX, DA MARCA PROGÁS, EM BOM ESTADO DE CONSERVAÇÃO E FUNCIONAMENTO, AVALIADO EM R$ 5.000,00; 04 ARMÁRIOS DE PÃO DE 20 ESTEIRAS, MARCA MAFRAN, COR BRANCA, EM BOM ESTADO DE CONSERVAÇÃO, AVALIADOS EM R$ 2.000,00; 01 BALCÃO EXPOSITOR DE PÃO, INOX, DA MARCA POLAR, CINCO PRATELEIRAS, EM PERFEITO ESTADO DE CONSERVAÇÃO, AVALIADO EM R$ 4.000,00. TOTAL DA AVALIAÇÃO: R$ 26.400,00. PENHORA REALIZADA EM: 29 DE ABRIL DE 2019.</text:span></text:p>
      <text:p text:style-name="P52">Localização: <text:span text:style-name="T162">RUA PEIXOTO JUNIOR - ESQUINA C/ PÇA. DA BANDEIRA, N° 194 – RJR PANIFICADORA, LANCHONETE E CONFEITARIA – CENTRO, POCOES-BA</text:span></text:p>
      <text:p text:style-name="P14">Avaliação: R$ <text:span text:style-name="T52">26.400,00 </text:span><text:span text:style-name="T1">– </text:span><text:span text:style-name="T198">Lance Inicial: R$</text:span><text:span text:style-name="T2"> </text:span><text:span text:style-name="T162">13.2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2">84</text:span><text:span text:style-name="T1"> <text:s text:c="7"/></text:span><text:s text:c="4"/>1ª HASTA - 14/08/2019</text:p>
      <text:p text:style-name="P52"><text:soft-page-break/>Processo: <text:span text:style-name="T162">0000946-09.2016.5.05.0531 ExFis (PJE)</text:span></text:p>
      <text:p text:style-name="P52">Rte: <text:span text:style-name="T249">UNIÃO FEDERAL (PGFN) EXECUÇÃO FISCAL, MULTA TRABALHISTA C/ DÍVIDA ATIVA</text:span><text:span text:style-name="T1">- </text:span>Adv Rte: </text:p>
      <text:p text:style-name="P52">Rdo: <text:span text:style-name="T52">PREMOVISY PREMOLDADOS LTDA </text:span><text:span text:style-name="T1">- </text:span>Adv Rdo: <text:span text:style-name="T52">PAULO AMERICO BARRETO DA FONSECA, KLEBER MATOS BRITO</text:span></text:p>
      <text:p text:style-name="P52">Bens: <text:span text:style-name="T162">12 PILARES (EM CONCRETO) MEDINDO 36CM X 25CM E 8,70M DE COMPRIMENTO, DESTINADO A ESTRUTURA DE PONTE ROLANTE COM SUPORTE DE ATÉ 8T, CADA QUAL AVALIADO EM R$4.200,00, TOTALIZANDO R$50.400,00; 02 VIGAS (EM CONCRETO) PARA PONTE MEDINDO 20CM X 60CM E 4M DE COMPRIMENTO, AVALIADO CADA EM R$4.300,00, TOTALIZANDO R$8.600,00; 01 PILAR (EM CONCRETO) MEDINDO 32CM X 28CM E 5,50M DE COMPRIMENTO, AVALIADO EM R$1.600,00. PENHORA REALIZADA EM: 14/09/2017.</text:span></text:p>
      <text:p text:style-name="P52">Localização: <text:span text:style-name="T162">AVENIDA ALCOBAÇA, N° 290, NOVA AMÉRICA, TEIXEIRA DE FREITA</text:span><text:span text:style-name="T163">S</text:span><text:span text:style-name="T162">/BA</text:span></text:p>
      <text:p text:style-name="P14">Avaliação: R$ <text:span text:style-name="T52">60.600,00 </text:span><text:span text:style-name="T1">– </text:span><text:span text:style-name="T198">Lance Inicial: R$</text:span><text:span text:style-name="T2"> </text:span><text:span text:style-name="T162">30.3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3">85</text:span><text:span text:style-name="T1"> <text:s text:c="7"/></text:span><text:s text:c="4"/>1ª HASTA - 14/08/2019</text:p>
      <text:p text:style-name="P53">Processo: <text:span text:style-name="T163">0000948-63.2017.5.05.0621 RTSum (PJE)</text:span></text:p>
      <text:p text:style-name="P120"><text:span text:style-name="T222">Rte: </text:span><text:span text:style-name="T210">HEILTON RIOS DOS SANTOS </text:span><text:span text:style-name="T223">- </text:span><text:span text:style-name="T222">Adv Rte: </text:span><text:span text:style-name="T211">SIRLANE SOUZA SANTOS</text:span></text:p>
      <text:p text:style-name="P121"><text:span text:style-name="T222">Rdo: </text:span><text:span text:style-name="T223">CESUBA CERAMICA SUDOESTE BAIANO LTDA. - ME - </text:span><text:span text:style-name="T222">Adv Rdo: </text:span><text:span text:style-name="T210">PEDRO FERRAZ LARANJEIRA BARBOSA</text:span></text:p>
      <text:p text:style-name="P53">Bens: <text:span text:style-name="T227">28.900 BLOCOS DE CERÂMICA, MEDINDO 19X29X0.9 CM. AVALIAÇÃO: R$ 15.895,00. PENHORA REALIZADA EM: 19/02/2019.</text:span></text:p>
      <text:p text:style-name="P53">Localização: <text:span text:style-name="T227">FAZENDA PIMENTEIRA, ESTRADA ITAPETINGA-CAATIBA, KM 09</text:span></text:p>
      <text:p text:style-name="P14">Avaliação: R$ <text:span text:style-name="T53">15.895,00 </text:span><text:span text:style-name="T1">– </text:span><text:span text:style-name="T198">Lance Inicial: R$</text:span><text:span text:style-name="T2"> </text:span><text:span text:style-name="T163">7.947,5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3">86</text:span><text:span text:style-name="T1"> <text:s text:c="7"/></text:span><text:s text:c="4"/>1ª HASTA - 15/05/2019 <text:s text:c="3"/><text:span text:style-name="T251">2</text:span>ª HASTA - 14/08/2019</text:p>
      <text:p text:style-name="P53">Processo: <text:span text:style-name="T54">0000958-44.2013.5.05.0461 CartPrec </text:span><text:span text:style-name="T143">(PJE)</text:span></text:p>
      <text:p text:style-name="P173"><text:span text:style-name="T222">Rte: </text:span><text:span text:style-name="T221">VALDEMIR MOTA DA PAIXÃO </text:span><text:span text:style-name="T223">- </text:span><text:span text:style-name="T222">Adv Rte: </text:span><text:span text:style-name="T221">LUIZ REIS GUEDES</text:span></text:p>
      <text:p text:style-name="P173"><text:span text:style-name="T222">Rdo: </text:span><text:span text:style-name="T221">HUMBERTO FERNANDES DA ROSA </text:span><text:span text:style-name="T223">- </text:span><text:span text:style-name="T222">Adv Rdo: </text:span><text:span text:style-name="T221">ROMMEL SERRA VASCONCELOS</text:span></text:p>
      <text:p text:style-name="P53">Bens: <text:span text:style-name="T55">01 </text:span><text:span text:style-name="T164">VEÍCULO MARCA GM, MODELO CLASSIC LIFE, ANO/MODELO 2008/2009, FLEX, COR PRATA, PLACA POLICIAL JRY-6650, RENAVAM 118175904, CHASSI 8AGSA19909R127861, LICENCIADO EM 2017, PARA-CHOQUE DIANTEIRO COM RACHADO DO LADO ESQUERDO, RISCOS NA PINTURA, QUILOMETRAGEM ATUAL 43.956. ALIENAÇÃO FIDUCIÁRIA JUNTO AO BANCO GMAC S/A. MULTAS DE TRÂNSITO NO VALOR DE R$ 650,80, EM 03/05/2017. VEÍCULO SEM A FECHADURA DO PORTA-MALAS: CAPÔ, PORTAS DIANTEIRAS E VIDRO TRASEIRO COM PLOTAGEM DO ESPAÇO PARA EVENTOS DUBAI, PNEUS EM BOM ESTADO; ESTOFAMENTO DOS BANCOS SEM RASGOS, FUNCIONANDO. REAVALIAÇÃO: R$ 15.000,00 (QUINZE MIL REAIS ), EM 03/05/2017. PENHORA REALIZADA EM: 30/10/2013.</text:span></text:p>
      <text:p text:style-name="P53">Obs. Bem: <text:span text:style-name="T1"><text:s/>É POSSÍVEL EXISTIR OUTRAS MULTAS AINDA NÃO REGISTRADAS NO DETRAN - EM PROCESSAMENTO. <text:s text:c="2"/></text:span></text:p>
      <text:p text:style-name="P53">Localização: <text:span text:style-name="T164">AV. FRANCISCO RIBEIRO JÚNIOR, Nº 198, SALA 303 - EDIFÍCIO ATLANTA CENTER, </text:span><text:span text:style-name="T142">CENTRO , ITABUNA-BA</text:span></text:p>
      <text:p text:style-name="P53">Avaliação: R$ <text:span text:style-name="T56">15</text:span><text:span text:style-name="T142">.000,00 – </text:span><text:span text:style-name="T207">Lance Mínimo: R$ </text:span><text:span text:style-name="T146">7.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3">87</text:span><text:span text:style-name="T1"> <text:s text:c="7"/></text:span><text:s text:c="4"/>1ª HASTA - 14/08/2019</text:p>
      <text:p text:style-name="P53">Processo: <text:span text:style-name="T163">0000962-29.2018.5.05.0551 ExTAC (PJE)</text:span></text:p>
      <text:p text:style-name="P120"><text:span text:style-name="T222">Rte: </text:span><text:span text:style-name="T210">MINISTÉRIO PÚBLICO DO TRABALHO </text:span><text:span text:style-name="T223">- </text:span><text:span text:style-name="T222">Adv Rte: </text:span></text:p>
      <text:p text:style-name="P95"><text:span text:style-name="T226">Rdo: </text:span><text:span text:style-name="T216">JEQUIE TOLDOS LTDA </text:span><text:span text:style-name="T223">- </text:span><text:span text:style-name="T222">Adv Rdo: </text:span></text:p>
      <text:p text:style-name="P53">Bens: <text:span text:style-name="T163">02 SKYWALKER (CANHÕES DE LUZ PARA FESTA) LUZBEL, TRIFÁSICO, MEDINDO APROXIMADAMENTE UM METRO DE ALTURA, COR PRETA, FUNCIONANDO. AVALIAÇÃO: R$20.000,00. PENHORA REALIZADA EM: 22/05/2019.</text:span></text:p>
      <text:p text:style-name="P53">Localização: <text:span text:style-name="T163">RUA DA IGREJA SÃO JOSÉ, N° 600, JEQUIÉZINHO, JEQUIÉ/BA</text:span></text:p>
      <text:p text:style-name="P14">Avaliação: R$ <text:span text:style-name="T53">20.000,00 </text:span><text:span text:style-name="T1">– </text:span><text:span text:style-name="T198">Lance Inicial: R$</text:span><text:span text:style-name="T2"> </text:span><text:span text:style-name="T163">10.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7">88</text:span><text:span text:style-name="T1"> <text:s text:c="7"/></text:span><text:s text:c="4"/>1ª HASTA - 14/08/2019</text:p>
      <text:p text:style-name="P155">Processo: <text:span text:style-name="T1">000</text:span><text:span text:style-name="T165">0977</text:span><text:span text:style-name="T1">-</text:span><text:span text:style-name="T165">32</text:span><text:span text:style-name="T1">.201</text:span><text:span text:style-name="T165">7</text:span><text:span text:style-name="T1">.5.05.0</text:span><text:span text:style-name="T165">551</text:span><text:span text:style-name="T1"> </text:span><text:span text:style-name="T165">A</text:span><text:span text:style-name="T1">TOrd </text:span><text:span text:style-name="T165">(PJE)</text:span></text:p>
      <text:p text:style-name="P153"><text:span text:style-name="T222">Rte: </text:span><text:span text:style-name="T210">NOEME PEREIRA SOUZA </text:span><text:span text:style-name="T223">- </text:span><text:span text:style-name="T222">Adv Rte: </text:span><text:span text:style-name="T211">VINICIUS MATTOS SANTANA</text:span></text:p>
      <text:p text:style-name="P153"><text:span text:style-name="T222">Rdo: </text:span><text:span text:style-name="T210">BAR DO TIÃO </text:span><text:span text:style-name="T223">- </text:span><text:span text:style-name="T222">Adv Rdo: </text:span><text:span text:style-name="T211">LUA LINCOLN LEANDRO OLIVEIRA</text:span></text:p>
      <text:p text:style-name="P14">Bens: <text:span text:style-name="T165">04 MESAS DE BILHAR/SINUCA, EM MADEIRA, COM DISPOSITIVO PARA FICHAS, USADAS, <text:s/>EM BOM ESTADO DE CONSERVAÇÃO, AVALIADAS CADA UMA EM R$ 2.400,00, TOTALIZANDO R$ 10.000,00; 01 ESTUFA ELETRICA A VAPOR PARA ALIMENTOS, MARCA NÃO IDENTIFICADA, EM INOX E VIDRO, VERTICAL, USADA, EM BOM ESTADO DE CONSERVAÇÃO, AVALIADA EM R$ 800,00. PENHORA REALIZADA EM: 04/06/2019.</text:span></text:p>
      <text:p text:style-name="P14">Localização: <text:span text:style-name="T165">AV. GOV. LOMANTO JUNIOR, N° 2.827, CANSANÇÃO, JEQUIÉ-BA</text:span></text:p>
      <text:p text:style-name="P14">Avaliação: R$ <text:span text:style-name="T57">10.800,00 </text:span><text:span text:style-name="T1">– </text:span><text:span text:style-name="T198">Lance Inicial: R$</text:span><text:span text:style-name="T2"> </text:span><text:span text:style-name="T165">5.4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7">89</text:span></text:p>
      <text:p text:style-name="P135">Processo: <text:span text:style-name="T1">000</text:span><text:span text:style-name="T165">0985</text:span><text:span text:style-name="T1">-</text:span><text:span text:style-name="T165">08</text:span><text:span text:style-name="T1">.201</text:span><text:span text:style-name="T165">2</text:span><text:span text:style-name="T1">.5.05.0</text:span><text:span text:style-name="T165">511</text:span><text:span text:style-name="T1"> </text:span><text:span text:style-name="T165">A</text:span><text:span text:style-name="T1">TOrd </text:span><text:span text:style-name="T165">(PJE)</text:span></text:p>
      <text:p text:style-name="P143"><text:span text:style-name="T232">Rte: </text:span><text:span text:style-name="T213">JOSE RAIMUNDO OLIVEIRA SILVA </text:span><text:span text:style-name="T233">- </text:span><text:span text:style-name="T232">Adv Rte: </text:span><text:span text:style-name="T223">EDUARDO BARRETO DE FREITAS, VALDEMIR BONFIM DE OLIVEIRA</text:span></text:p>
      <text:p text:style-name="P96"><text:span text:style-name="T226">Rdo: </text:span><text:span text:style-name="T216">JOSE REALINO NETO </text:span><text:span text:style-name="T223">- </text:span><text:span text:style-name="T222">Adv Rdo: </text:span></text:p>
      <text:p text:style-name="P14">Bens: <text:span text:style-name="T165">8.150 BLOCOS DE CIMENTO CONCRETO (PRE-MOLDADOS), COM RESISTÊNCIA DE 2,5 MPA, MEDIDAS: 14,00CM X 19,00CMX 39,00CM, NOVOS, AVALIADOS CADA EM R$ 2,70, TOTALIZANDO R$ 22.005,00; 208,00M² DE PISO DE CONCRETO PREMOLDADO, TIPO BLOQUETE SEXTAVADO, COM DIMENSÕES 0,25CM X 0,25CM X 0,8CM, COM 4,5 DE RESISTÊNCIA MPA X 0,20M, NOVOS, CADA UNIDADE AVALIADA EM R$ 48,00, TOTALIZANDO R$ 9.984,00. PENHORA REALIZADA EM: 19/07/2019.</text:span></text:p>
      <text:p text:style-name="P14">Localização: <text:span text:style-name="T165">RUA PRES. GETULIO VARGAS, S/N, DISTRITO INDUSTRIAL, EUNAPOLIS-BA</text:span></text:p>
      <text:p text:style-name="P14">Avaliação: R$ <text:span text:style-name="T58">31.989,00 </text:span><text:span text:style-name="T1">– </text:span><text:span text:style-name="T198">Lance Inicial: R$</text:span><text:span text:style-name="T2"> </text:span><text:span text:style-name="T166">15.994,5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8">90</text:span><text:span text:style-name="T1"> <text:s text:c="7"/></text:span><text:s text:c="4"/>1ª HASTA - 14/08/2019</text:p>
      <text:p text:style-name="P54">Processo: <text:span text:style-name="T166">0000995-44.2014.5.05.0491 RTOrd (PJE)</text:span></text:p>
      <text:p text:style-name="P54">Rte: <text:span text:style-name="T58">MARIA APARECIDA DA SILVA SANTANA GONDIM </text:span><text:span text:style-name="T1">- </text:span>Adv Rte: <text:span text:style-name="T166">CAMILA ALBUQUERQUE FRANCO SOUZA, JOSE ROBERTO FARIA FILGUEIRAS</text:span></text:p>
      <text:p text:style-name="P54">Rdo: <text:span text:style-name="T58">COLEGIO E CURSO ORION LTDA – ME </text:span><text:span text:style-name="T1">- </text:span>Adv Rdo: <text:span text:style-name="T58">CLAUDIA PATRICIA DE FARIAS BASTOS PEREIRA, VALTER DE JESUS BORGES</text:span></text:p>
      <text:p text:style-name="P54">Bens: <text:span text:style-name="T166">01 MESA PADRÃO EM FÓRMICA, 1,20X0,70, COM DUAS GAVETAS, AVALIADO EM R$120,00; 01 PAINEL DE MADEIRA PRENSADA, 2,10X1,60X010, AVALIADO EM R$ 300,00; 01 BALCÃO DE ATENDIMENTO EM MADEIRA MACIÇA 2,27X1,00X0,70, AVALIADO EM R$ 1.000,00; 01 ESTANTE DE MADEIRA MACIÇA, 2,27X2,20X0,80 COM CINCO PORTAS E DUAS GAVETAS, AVALIADO EM R$ 1.500,00; 04 ARMÁRIOS DE AÇO, 0,80X1,90, PADRÃO, COM DUAS PORTAS E QUATRO PRATELEIRAS, AVALIADO EM R$1.200,00; 07 CADEIRAS PADRÃO DE PLÁSTICO COM FERRO, CORES DIVERSAS, AVALIADOS EM R$350,00; 01 CONJUNTO DE ASSENTO DE CADEIRAS PLÁSTICAS BRANCAS, COM ARMAÇÃO EM FERRO, TRÊS LUGARES, AVALIADO EM R$ 90,00; 01 MESA, PADRÃO, FÓRMICA, 1,50X 0,68, AVALIADO EM R$ 120,00; 04 MESAS, PADRÃO, FÓRMICA, 1,00X 0,60, AVALIADOS EM R$ 360,00; 04 MESAS, PADRÃO, FÓRMICA, 1,20X 0,60, AVALIADOS EM R$ 400,00; 02 MESAS, PADRÃO, FÓRMICA COM FERRO, 0,75X 0,90X0,50, AVALIADOS EM R$ 90,00; 13 MESAS PADRÃO, FÓRMICA, COM FERRO, 0,75X0,80X0,70, AVALIADOS EM R$ 585,00; 06 CADEIRAS ACOLCHOADAS, ESCRITÓRIO, CORES DIVERSAS, AVALIADOS EM R$300,00; 04 CADEIRAS ACOLCHOADAS, COM RODAS, ESCRITÓRIO, CORES DIVERSAS, AVALIADOS EM R$280,00; 01 POLTRONA </text:span><text:soft-page-break/><text:span text:style-name="T166">ACOLCHOADA, COM RODAS, LARANJA, ESCRITÓRIO, AVALIADO EM R$150,00; 01 ARMÁRIO DE AÇO, COM DUAS PORTAS EM FÓRMICA, 0,90X1,60, AVALIADO EM R$ 150,00; 02 ARMÁRIOS GAVETEIROS EM AÇO, 1,35X0,47X0,67 SENDO UM DELES COM CINCO E OUTRO COM QUATRO GAVETAS, AVALIADOS EM R$ 300,00; 01 ARMÁRIO MADEIRA PRENSADA, 1,10X0,90X0,56 SEM PORTAS, AVALIADO EM R$ 200,00; 01 ARMÁRIO MADEIRA PRENSADA, 1,20X0,90X0,56 COM DUAS PORTAS, AVALIADO EM R$ 250,00; 01 ARMÁRIO PADRÃO GAVETEIRO COM QUATRO GAVETAS EM AÇO, AVALIADO EM R$ 800,00; 01 ARMÁRIO EM AÇO COM DUAS PORTAS EM FÓRMICA, 0,90X1,00X0,40, AVALIADO EM R$ 200,00; 01 GAVETEIRO EM FÓRMICA, AZUL, COM TRÊS GAVETAS, 0,6X0,47, AVALIADO EM R$300,00; 01 ARMÁRIO EM FÓRMICA, COM DUAS PORTAS E TRÊS PRATELEIRAS, 1,80X0,80X0,40; 195 CARTEIRAS ESCOLARES, COM BRAÇO, MODELOS DIVERSOS (MADEIRA E PLÁSTICO), AVALIADOS EM R$4.875,00. OS BENS PENHORADOS SÃO USADOS E ENCONTRAM-SE COM AVARIAS CONFORME FOTOS ANEXADAS, A EXEMPLO DE PONTOS DE FERRUGEM NAQUELES CUJO MATERIAL ENVOLVE FERRO, RABISCADOS E COM FISSURAS, NOS BENS COM BASE EM MADEIRA E PLÁSTICO, A EXEMPLO DAS CARTEIRAS. AS MEDIDAS SÃO APROXIMADAS E SEGUEM PADRÃO LARGURA, ALTURA E PROFUNDIDADE. TOTAL DA AVALIAÇÃO: R$14.070,00. PENHORA REALIZADA EM: 08/11/2017.</text:span></text:p>
      <text:p text:style-name="P55">Localização: <text:span text:style-name="T166">AVENIDA CANAVIEIRAS, N°̣312, SEDE DO COLÉGIO FENIX, TERESÓPOLIS, ILHÉUS/BA</text:span></text:p>
      <text:p text:style-name="P14">Avaliação: R$ <text:span text:style-name="T58">14.070,00 </text:span><text:span text:style-name="T1">– </text:span><text:span text:style-name="T198">Lance Inicial: R$</text:span><text:span text:style-name="T2"> </text:span><text:span text:style-name="T167">7.03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59">91</text:span><text:span text:style-name="T1"> <text:s text:c="7"/></text:span><text:s text:c="4"/>1ª HASTA - 14/08/2019</text:p>
      <text:p text:style-name="P55">Processo: <text:span text:style-name="T167">0001047-65.2014.5.05.0612 RTOrd (PJE)</text:span></text:p>
      <text:p text:style-name="P122"><text:span text:style-name="T222">Rte: </text:span><text:span text:style-name="T210">ALEXANDRA SILVA SANTOS </text:span><text:span text:style-name="T223">- </text:span><text:span text:style-name="T222">Adv Rte: </text:span><text:span text:style-name="T211">ADEMIR OLIVEIRA GÓES</text:span></text:p>
      <text:p text:style-name="P122"><text:span text:style-name="T222">Rdo: </text:span><text:span text:style-name="T210">INSTITUTO MANTENEDOR DE ENSINO SUPERIOR DA BAHIA LTDA – ME </text:span><text:span text:style-name="T223">- </text:span><text:span text:style-name="T222">Adv Rdo: </text:span><text:span text:style-name="T211">WENDEL SANTOS SILVEIRA</text:span></text:p>
      <text:p text:style-name="P55">Bens: <text:span text:style-name="T167">20 CARTEIRAS UNIVERSITÁRIAS, COM PRANCHETA E PORTA LIVROS, ENCOSTO E ASSENTO EM TECIDO (COR AZUL), USADAS, MARCA MANIFLEX, SEM NÚMERO DE SÉRIE OU IDENTIFICAÇÃO, EM BOM ESTADO, AVALIADAS UNITARIAMENTE EM R$ 130,00. AVALIAÇÃO TOTAL: R$ 2.600,00. PENHORA REALIZADA EM: 17/04/2018.</text:span></text:p>
      <text:p text:style-name="P55">Localização: <text:span text:style-name="T167">RUA UBALDINO FIGUEIRA, N°̣200, RECREIO, VITÓRIA DA CONQUISTA/BA</text:span></text:p>
      <text:p text:style-name="P14">Avaliação: R$ <text:span text:style-name="T59">2.600,00 </text:span><text:span text:style-name="T1">– </text:span><text:span text:style-name="T198">Lance Inicial: R$</text:span><text:span text:style-name="T2"> </text:span><text:span text:style-name="T167">1.3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168">9</text:span><text:span text:style-name="T1">2 <text:s text:c="7"/></text:span><text:s text:c="4"/>1ª HASTA - 15/05/2019 <text:s text:c="3"/><text:span text:style-name="T252">2</text:span>ª HASTA - 14/08/2019</text:p>
      <text:p text:style-name="P56">Processo: <text:span text:style-name="T60">0001048-34.2017.5.05.0551 RTOrd </text:span><text:span text:style-name="T143">(PJE)</text:span></text:p>
      <text:p text:style-name="P174"><text:span text:style-name="T222">Rte: </text:span><text:span text:style-name="T221">ANTONIO LIMA BENTO </text:span><text:span text:style-name="T223">- </text:span><text:span text:style-name="T222">Adv Rte: </text:span><text:span text:style-name="T221">JOAQUIM CAIRES ROCHA</text:span></text:p>
      <text:p text:style-name="P174"><text:span text:style-name="T222">Rdo: </text:span><text:span text:style-name="T221">NATYELLE ANDRADE OLIVEIRA – ME </text:span><text:span text:style-name="T223">- </text:span><text:span text:style-name="T222">Adv Rdo: </text:span><text:span text:style-name="T221">RAFAEL FREITAS LOPES</text:span></text:p>
      <text:p text:style-name="P168"><text:span text:style-name="T245">Bens: </text:span><text:span text:style-name="T246">01 SOFÁ CAMA EM L, MARCA EVIDENCE, MARROM, ALMOFADAS SOLTAS, AVALIADO EM R$ 1.800,00 (UM MIL E OITOCENTOS REAIS); 01 GUARDA ROUPAS 100% MDF, COM DUAS PORTAS DE CORRER, MARCA SONETTO ROPEIRO, AVALIADO EM R$ 1.400,00 (UM MIL E QUATROCENTOS REAIS);01 GUARDA ROUPAS ROSA E BRANCO, DUAS PORTAS, TRÊS GAVETAS, MARCA LÍNEA, AVALIADO EM R$ 1.200,00 (UM MIL E DUZENTOS REAIS); 01 GUARDA ROUPAS COM SEIS PORTAS DE CORRER, MARCA LUCCA TEBARROT, AVALIADO EM R$ 1.600,00 (UM MIL E SEISCENTOS REAIS); 01 GUARDA ROUPAS COM SEIS PORTAS DE CORRER, MARCA SIENNA, AVALIADO EM R$ 600,00 (SEISCENTOS REAIS); 01 SOFÁ VERMELHO EM L, MARCA BELO, AVALIADO EM R$ 1.800,00 (UM MIL E OITOCENTOS REAIS); 01 CONJUNTO DE SOFÁS 3 E 2 LUGARES, MARRONS, MARCA BELLO GÊNOVA, AVALIADO EM R$ 1.700,00 (UM MIL E SETECENTOS REAIS); 01 CONJUNTO DE SOFÁS 3 E 2 LUGARES, MARROM COM ESTAMPA, SEM MARCA, AVALIADO EM R$ 1.032,00 (UM MIL E TRINTA E DOIS REAIS); 01 CONJUNTO DE SOFÁS 3 E 2 LUGARES, VERDE COM ESTAMPA, SEM MARCA, AVALIADO EM R$ 1.032,00 (UM MIL E TRINTA E DOIS REAIS); 01 CONJUNTO DE SOFÁS 3 E 2 LUGARES, MARROM COM ESTAMPA, SEM MARCA, AVALIADO EM R$ 1.032,00 (UM MIL E TRINTA E DOIS REAIS); 01 CONJUNTO DE SOFÁS 3 E 2 LUGARES, PRETO COM ESTAMPA LISTRADA, SEM MARCA, AVALIADO EM R$ 1.032,00 (UM MIL E TRINTA E DOIS REAIS); 01 CONJUNTO DE SOFÁS 3 E 2 LUGARES, CINZA COM ESTAMPA, SEM MARCA, AVALIADO EM R$ 1.032,00 (UM MIL E TRINTA E DOIS REAIS); 01 MESA DE MADEIRA COM SEIS CADEIRAS MARCA CEL MÓVEIS, AVALIADO EM R$ 1.900,00 (UM MIL E NOVECENTOS REAIS); 01 MESA DE MADEIRA COM SEIS CADEIRAS ESTOFADAS E TAMPO DE VIDRO MARCA AVALON CEL MÓVEIS, AVALIADO EM R$ 2.900,00 (DOIS MIL E NOVECENTOS REAIS); 01 MESA COM SEIS CADEIRAS MODULARES MARCA DELLARE, AVALIADO EM R$ 1.000,00 (UM MIL REAIS); 01 MESA DE MDF COM QUATRO CADEIRAS SEM MARCA, AVALIADO EM R$ 800,00 (OITOCENTOS REAIS); 01 MESA DE MDF COM QUATRO CADEIRAS SEM MARCA, AVALIADO EM R$ 750,00 (SETECENTOS E CINQUENTA REAIS); 01 ARMÁRIO DE COZINHA COM SEIS PORTAS E DUAS GAVETAS, MARCA MANTESA, AVALIADO EM R$ 900,00 (NOVECENTOS REAIS); 01 ESTANTE PARA SALA MARCA HOME OXFORD, AVALIADO EM R$ 1.000,00 (UM MIL REAIS); 01 ESTANTE PARA SALA MARCA GALÍCIA, AVALIADO EM R$ 1.000,00 (UM MIL REAIS); 01 RACK PARA SALA MARROM CLARO, MARCA JAGUÁ JCM, AVALIADO EM R$ 800,00 (OITOCENTOS REAIS); 01 CAMA DE CASAL EM MDF, MARCA LUCCA TEBARROT, AVALIADO EM R$ 700,00 (SETECENTOS REAIS); 01 FOGÃO DE SEIS BOCAS, MARCA ESMALTEC, AVALIADO EM R$ 1.200,00 (UM MIL E DUZENTOS REAIS); 01 FOGÃO DE QUATRO BOCAS, MARCA ESMALTEC, AVALIADO EM R$ 400,00 (QUATROCENTOS REAIS); 01 FOGÃO DE QUATRO BOCAS, MARCA ESMALTEC, AVALIADO EM R$ 400,00 (QUATROCENTOS REAIS); 01 MÁQUINA DE LAVAR ROUPAS, 06 KG, MARCA ESMALTEC EW60 BRANCA, AVALIADO EM R$ 1.400,00 (UM MIL E QUATROCENTOS REAIS); 01 TANQUINHO MARCA SUGGAR, 10 KG, AVALIADO EM R$ 700,00 (SETECENTOS REAIS); 01 CONJUNTO DE GUARDA ROUPAS DE SOLTEIRO, CAMA DE SOLTEIRO E UM CRIADO MUDO, EM MDF, AMARELO E BRANCO, MARCA DOCELAR, AVALIADO EM R$ 2.300,00 (DOIS MIL E TREZENTOS REAIS). PENHORA REALIZADA EM: 29/10/2018.</text:span></text:p>
      <text:p text:style-name="P56">Localização: <text:span text:style-name="T169">PÇA MAUÁ, Nº 31, CENTRO, ITAQUARA-BA</text:span></text:p>
      <text:p text:style-name="P56"><text:span text:style-name="T208">Avaliação: R$ </text:span><text:span text:style-name="T60">33.410,00 </text:span><text:span text:style-name="T142">– </text:span><text:span text:style-name="T207">Lance Mínimo: R$ </text:span><text:span text:style-name="T147">16.70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61">93</text:span><text:span text:style-name="T1"> <text:s text:c="7"/></text:span><text:s text:c="4"/>1ª HASTA - 14/08/2019</text:p>
      <text:p text:style-name="P56">Processo: <text:span text:style-name="T168">0001071-74.2016.5.05.0531 CartPrec (PJE)</text:span></text:p>
      <text:p text:style-name="P56">Rte: <text:span text:style-name="T61">LUIS ANTONIO VARGAS FERREIRA </text:span><text:span text:style-name="T1">- </text:span>Adv Rte: </text:p>
      <text:p text:style-name="P56">Rdo: <text:span text:style-name="T61">TRANSPORTADORA COLATINENSE LTDA </text:span><text:span text:style-name="T1">- </text:span>Adv Rdo: </text:p>
      <text:p text:style-name="P56">Bens: <text:span text:style-name="T61">01 </text:span><text:span text:style-name="T168">TERRENO, REGISTRADO SOB A MATRÍCULA N° 1.111 NO CARTÓRIO DE REGISTRO DE IMÓVEIS DE TEIXEIRA DE FREITAS, MEDINDO 2.700 M2, CHÃO DE TERRA, CERCADO POR MURO DE ALVENARIA (COM EXCEÇÃO DA LATERAL QUE CONFRONTA COM A EMPRESA LUVEP, QUE É DIVIDIDA POR UMA CERCA DE ARAME) TENDO NA FRENTE UM PORTÃO DE FERRO QUEBRADO E COM BASTANTE FERRUGEM. HÁ NO SEU INTERIOR DUAS CONSTRUÇÕES, SENDO UM GALPÃO DE 120 M2 E UMA CASA RESIDENCIAL DE 88 M2. O GALPÃO TEM ESTRUTURA DE ALVENARIA E DUAS PORTAS DE FERRO NA FRENTE. NÃO FOI POSSÍVEL VERIFICAR O SEU INTERIOR POIS NÃO HAVIA NINGUÉM NO LOCAL, QUE ESTAVA FECHADO. EXISTE UM PEQUENO ANEXO AO GALPÃO ONDE APARENTEMENTE HAVIA UM BANHEIRO, MAS HOJE HÁ APENAS O ESPAÇO VAZIO. JÁ A CASA RESIDENCIAL É DIVIDIDA EM UMA SALA, COZINHA, TRÊS QUARTOS, SENDO UMA SUÍTE, BANHEIRO SOCIAL E QUINTAL. O PISO É DE CERÂMICA, A PINTURA DAS PAREDES ESTÁ EM PÉSSIMO ESTADO, HÁ VÁRIAS RACHADURAS NA ESTRUTURA, NÃO HÁ PORTA DE ENTRADA, A ESTRUTURA DE MADEIRA DO TELHADO ESTÁ TOTALMENTE COMPROMETIDA POR CUPIM E NÃO HÁ FORRO NO TETO. O CÔMODO DA COZINHA TEM POUCO MAIS DA METADE DA PAREDE COBERTA POR AZULEJOS. O BANHEIRO DA SUÍTE TEM AS PAREDES TODAS AZULEJADAS E POSSUI UMA PIA SEM TORNEIRA. JÁ NO BANHEIRO SOCIAL AS PAREDES SÃO AZULEJADAS ATÉ POUCO MAIS DA METADE E HÁ UM VASO SANITÁRIO. NO QUINTAL EXISTE UMA LAVANDERIA DE CONCRETO SEM TORNEIRA (CONFORME FOTOS ANEXADAS AO PROCESSO). AVALIAÇÃO: R$ 1.350.000,00. PENHORA REALIZADA EM: 05/05/2017.</text:span></text:p>
      <text:p text:style-name="P56">Localização: <text:span text:style-name="T168">BR 101, KM 876, TEIXEIRA DE FREITAS/BA</text:span></text:p>
      <text:p text:style-name="P14">Avaliação: R$ <text:span text:style-name="T61">1.350.000,00 </text:span><text:span text:style-name="T1">– </text:span><text:span text:style-name="T198">Lance Inicial: R$</text:span><text:span text:style-name="T2"> </text:span><text:span text:style-name="T168">67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61">94</text:span></text:p>
      <text:p text:style-name="P14">Processo: <text:span text:style-name="T1">000</text:span><text:span text:style-name="T168">1093</text:span><text:span text:style-name="T1">-</text:span><text:span text:style-name="T168">03</text:span><text:span text:style-name="T1">.2013.5.05.0</text:span><text:span text:style-name="T168">511</text:span><text:span text:style-name="T1"> </text:span><text:span text:style-name="T168">A</text:span><text:span text:style-name="T1">TOrd </text:span><text:span text:style-name="T168">(PJE)</text:span></text:p>
      <text:p text:style-name="P123"><text:span text:style-name="T222">Rte: </text:span><text:span text:style-name="T210">JOAQUIM ALFREDO REIS FILHO </text:span><text:span text:style-name="T223">- </text:span><text:span text:style-name="T222">Adv Rte: </text:span><text:span text:style-name="T211">LEONARDO AMARAL MATIAS</text:span></text:p>
      <text:p text:style-name="P97"><text:soft-page-break/><text:span text:style-name="T226">Rdo: </text:span><text:span text:style-name="T216">KIPAO INDUSTRIA E COMERCIO DE ALIMENTOS LTDA – ME </text:span><text:span text:style-name="T223">- </text:span><text:span text:style-name="T222">Adv Rdo: </text:span></text:p>
      <text:p text:style-name="P57">Bens: <text:span text:style-name="T170">01 BANCADA DE VIDRO, EXPOSITOR DE PÃES, USADA, AVALIADA EM R$ 1.500,00; 01 FORNO À GÁS, PARA PADARIA, MARCA FERRI, USADO, FUNCIONANDO, AVALIADO EM R$ 3.000,00; 01 GELADEIRA CONTINENTAL, BRANCA, SEMINOVA, AVALIADA EM R$ 1.000,00; 01 MÁQUINA CILINDRO DE MASSA DE PÃO, USADA, AVALIADA EM R$ 1.500,00. AVALIAÇÃO TOTAL: R$ 7.000,00. PENHORA REALIZADA EM: 29.06.2017.</text:span></text:p>
      <text:p text:style-name="P57">Localização: <text:span text:style-name="T170">AV. MISS MARILÉIA, N° 213 - JUCA ROSA, EUNÁPOLIS-BA</text:span></text:p>
      <text:p text:style-name="P14">Avaliação: R$ <text:span text:style-name="T62">7.000,00 </text:span><text:span text:style-name="T1">– </text:span><text:span text:style-name="T198">Lance Inicial: R$</text:span><text:span text:style-name="T2"> </text:span><text:span text:style-name="T170">3.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62">95</text:span><text:span text:style-name="T1"> <text:s text:c="7"/></text:span><text:s text:c="4"/>1ª HASTA - 14/08/2019</text:p>
      <text:p text:style-name="P57">Processo: <text:span text:style-name="T170">0001117-17.2016.5.05.0611 RTSum (PJE)</text:span></text:p>
      <text:p text:style-name="P154"><text:span text:style-name="T222">Rte: </text:span><text:span text:style-name="T210">QUITERIA MARIA DA SILVA </text:span><text:span text:style-name="T223">- </text:span><text:span text:style-name="T222">Adv Rte: </text:span><text:span text:style-name="T211">CARLOS ALBERTO GUIMARAES BRITO</text:span></text:p>
      <text:p text:style-name="P154"><text:span text:style-name="T222">Rdo: </text:span><text:span text:style-name="T210">D.F.P.COMÉRCIO – ME </text:span><text:span text:style-name="T223">- </text:span><text:span text:style-name="T222">Adv Rdo: </text:span><text:span text:style-name="T211">LUCAS ALVES CHAGAS LOBO</text:span></text:p>
      <text:p text:style-name="P57">Bens: <text:span text:style-name="T170">78 CONJUNTOS INFANTIS, MARCAS E MODELOS VARIADOS, NOVOS, EMBALADOS, AVALIADOS EM R$ 2.336,00; 12 VESTIDOS INFANTIS, MODELOS DIVERSOS, NOVOS, EMBALADOS, AVALIADOS EM R$ 300,00; 45 CAMISAS T-SHIRT, INFANTIS, NOVAS, EMBALADAS, AVALIADAS EM R$ 900,00; 06 VESTIDOS INFANTIS, MARCA DIANA, NOVOS, EMBALADOS, AVALIADOS EM R$ 120,00; 16 CAMISAS T-SHIRT, INFANTIS, NOVAS, EMBALADAS, AVALIADAS EM R$ 280,00; 02 CAMISETAS REGATAS, INFANTIS, NOVAS, EMBALADAS, AVALIADAS EM R$ 26,00; 08 CONJUNTOS INFANTIS, PARA MENINOS, NOVOS, EMBALADOS, AVALIADOS EM R$ 280,00. AVALIAÇÃO TOTAL: R$ 4.242,00. <text:s/>PENHORA REALIZADA EM: 18/12/2018.</text:span></text:p>
      <text:p text:style-name="P57">Localização: <text:span text:style-name="T170">RUA SIFREDO PEDRAL SAMPAIO, N° 315, BAIRRO ALTO MARON, VITÓRIA DA CONQUISTA-BA</text:span></text:p>
      <text:p text:style-name="P14">Avaliação: R$ <text:span text:style-name="T62">4.242,00 </text:span><text:span text:style-name="T1">– </text:span><text:span text:style-name="T198">Lance Inicial: R$</text:span><text:span text:style-name="T2"> </text:span><text:span text:style-name="T170">2.121,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63">96</text:span></text:p>
      <text:p text:style-name="P58">Processo: <text:span text:style-name="T171">0001136-26.2010.5.05.0581 RTOrd (PJE)</text:span></text:p>
      <text:p text:style-name="P144"><text:span text:style-name="T232">Rte: </text:span><text:span text:style-name="T213">ADILSON QUIRINO DO NASCIMENTO </text:span><text:span text:style-name="T233">- </text:span><text:span text:style-name="T232">Adv Rte: </text:span><text:span text:style-name="T223">ALOISIO MONTANHA DE ARAGAO CASTRO, EMERSON SANTANA DOS SANTOS</text:span></text:p>
      <text:p text:style-name="P124"><text:span text:style-name="T222">Rdo: </text:span><text:span text:style-name="T210">CTBI - COMERCIO E TRANSPORTE DE BEBIDAS IPIAU - LTDA – ME </text:span><text:span text:style-name="T223">- </text:span><text:span text:style-name="T222">Adv Rdo: </text:span><text:span text:style-name="T211">ADRIANA QUADROS MATOS</text:span></text:p>
      <text:p text:style-name="P58">Bens: <text:span text:style-name="T63">01 </text:span><text:span text:style-name="T171">ÁREA DE TERRAS DENOMINADA FAZENDA VITÓRIA, COM APROXIMADAMENTE 84,50 HA (OITENTA E QUATRO HECTARES E MEIO). MATRÍCULA N.O: 2.075, LIVRO 2-F, FLS. 554, INCRA N.O: 323.055.279-9. OFICIO DO REGISTRO DE IMÓVEIS E HIPOTECAS DE ITAGIBÁ/BA. AVALIAÇÃO: R$ 507.000,00. PENHORA REALIZADA EM: 12/07/2018.</text:span></text:p>
      <text:p text:style-name="P58">Localização: <text:span text:style-name="T171">DISTRITO DE JAPUMIRIM, ITAGIBÁ-BA</text:span></text:p>
      <text:p text:style-name="P14">Avaliação: R$ <text:span text:style-name="T63">507.000,00 </text:span><text:span text:style-name="T1">– </text:span><text:span text:style-name="T198">Lance Inicial: R$</text:span><text:span text:style-name="T2"> </text:span><text:span text:style-name="T171">253.500,00</text:span></text:p>
      <text:p text:style-name="P14">Data do leilão: <text:span text:style-name="T1">20/11/2019 às 08:30h</text:span></text:p>
      <text:p text:style-name="P14">Local do leilão: <text:span text:style-name="T1">www.nordesteleiloes.com.br</text:span></text:p>
      <text:p text:style-name="P4"/>
      <text:p text:style-name="P59">Lote: <text:span text:style-name="T68">97</text:span><text:span text:style-name="T65"> <text:s text:c="7"/></text:span><text:span text:style-name="T254"><text:s text:c="4"/>1ª HASTA - 15/05/2019 <text:s text:c="3"/></text:span><text:span text:style-name="T253">2</text:span><text:span text:style-name="T254">ª HASTA - 14/08/2019</text:span></text:p>
      <text:p text:style-name="P59">Processo: <text:span text:style-name="T64">0001176-02.2016.5.05.0612 RTOrd </text:span><text:span text:style-name="T143">(PJE)</text:span></text:p>
      <text:p text:style-name="P175"><text:span text:style-name="T222">Rte: </text:span><text:span text:style-name="T221">GIVALDO FERNANDES DOS SANTOS </text:span><text:span text:style-name="T223">- </text:span><text:span text:style-name="T222">Adv Rte: </text:span><text:span text:style-name="T221">CARLA SILVA DE OLIVEIRA SOUSA</text:span></text:p>
      <text:p text:style-name="P180"><text:span text:style-name="T232">Rdo: </text:span><text:span text:style-name="T220">ITAGUARANA S/A </text:span><text:span text:style-name="T233">- </text:span><text:span text:style-name="T232">Adv Rdo: </text:span><text:span text:style-name="T221">PAULO ALBUQUERQUE MONTEIRO DE ARAUJO, MANOELLA DUARTE COSTA E SILVA</text:span></text:p>
      <text:p text:style-name="P59">Bens: <text:span text:style-name="T65">01 VEÍCULO GM BLAZER COLINA 4X4 NA COR PRETA, 2005/2006, PLACA LWL 5888, RENAVAM 872140539, CHASSI 9BG116JJ06C411296, A DIESEL, AVALIADO EM R$ 40.336,00, EM ESTADO DE CONSERVAÇÃO RUIM. </text:span><text:span text:style-name="T172">PENHORA REALIZADA EM: 22/02/2018.</text:span></text:p>
      <text:p text:style-name="P80"><text:span text:style-name="T197">Obs. Bem: <text:s/></text:span><text:span text:style-name="T1">É POSSÍVEL EXISTIR OUTRAS MULTAS AINDA NÃO REGISTRADAS NO DETRAN - EM PROCESSAMENTO. <text:s text:c="2"/></text:span></text:p>
      <text:p text:style-name="P59">Localização: <text:span text:style-name="T172">FAZENDA ITAGUARANA, ZONA RURAL, ITUAÇU-BA</text:span></text:p>
      <text:p text:style-name="P59">Avaliação: R$ <text:span text:style-name="T65">40.336,00 </text:span><text:span text:style-name="T142">– </text:span><text:span text:style-name="T207">Lance Mínimo: R$ </text:span><text:span text:style-name="T148">20.168,00</text:span></text:p>
      <text:p text:style-name="P59">Data do leilão: <text:span text:style-name="T1">20/11/2019 às 08:30h</text:span></text:p>
      <text:p text:style-name="P59">Local do leilão: <text:span text:style-name="T1">www.nordesteleiloes.com.br</text:span></text:p>
      <text:p text:style-name="P6"/>
      <text:p text:style-name="P59">Lote: <text:span text:style-name="T68">98</text:span><text:span text:style-name="T65"> <text:s text:c="7"/></text:span><text:span text:style-name="T254"><text:s text:c="4"/>1ª HASTA - 15/05/2019 <text:s text:c="3"/></text:span><text:span text:style-name="T253">2</text:span><text:span text:style-name="T254">ª HASTA - 14/08/2019</text:span></text:p>
      <text:p text:style-name="P59">Processo: <text:span text:style-name="T64">0001176-02.2016.5.05.0612 RTOrd </text:span><text:span text:style-name="T143">(PJE)</text:span></text:p>
      <text:p text:style-name="P175"><text:span text:style-name="T222">Rte: </text:span><text:span text:style-name="T221">GIVALDO FERNANDES DOS SANTOS </text:span><text:span text:style-name="T223">- </text:span><text:span text:style-name="T222">Adv Rte: </text:span><text:span text:style-name="T221">CARLA SILVA DE OLIVEIRA SOUSA</text:span></text:p>
      <text:p text:style-name="P180"><text:span text:style-name="T232">Rdo: </text:span><text:span text:style-name="T220">ITAGUARANA S/A </text:span><text:span text:style-name="T233">- </text:span><text:span text:style-name="T232">Adv Rdo: </text:span><text:span text:style-name="T221">PAULO ALBUQUERQUE MONTEIRO DE ARAUJO, MANOELLA DUARTE COSTA E SILVA</text:span></text:p>
      <text:p text:style-name="P59">Bens: <text:span text:style-name="T65">01 VEÍCULO MARCA TOYOTA MODELO FIELDER, NA COR CINZA, PLACA JUO 9855, COR CINZA, 2005/2005, RENAVAM 858082683, CHASSI 9BR72ZEC258601611, A GASOLINA, AVALIADO EM 22.665,00, EM REGULAR ESTADO DE CONSERVAÇÃO. </text:span><text:span text:style-name="T172">PENHORA REALIZADA EM: 22/02/2018.</text:span></text:p>
      <text:p text:style-name="P80"><text:span text:style-name="T197">Obs. Bem: <text:s/></text:span><text:span text:style-name="T1">É POSSÍVEL EXISTIR OUTRAS MULTAS AINDA NÃO REGISTRADAS NO DETRAN - EM PROCESSAMENTO. <text:s text:c="2"/></text:span></text:p>
      <text:p text:style-name="P59">Localização: <text:span text:style-name="T172">FAZENDA ITAGUARANA, ZONA RURAL, ITUAÇU-BA</text:span></text:p>
      <text:p text:style-name="P59">Avaliação: R$ <text:span text:style-name="T65">22.665,00 </text:span><text:span text:style-name="T142">– </text:span><text:span text:style-name="T207">Lance Mínimo: R$ </text:span><text:span text:style-name="T148">11.332,50</text:span></text:p>
      <text:p text:style-name="P59">Data do leilão: <text:span text:style-name="T1">20/11/2019 às 08:30h</text:span></text:p>
      <text:p text:style-name="P59">Local do leilão: <text:span text:style-name="T1">www.nordesteleiloes.com.br</text:span></text:p>
      <text:p text:style-name="P8"/>
      <text:p text:style-name="P59">Lote: <text:span text:style-name="T68">99</text:span><text:span text:style-name="T65"> <text:s text:c="7"/></text:span><text:span text:style-name="T254"><text:s text:c="4"/>1ª HASTA - 15/05/2019 <text:s text:c="3"/></text:span><text:span text:style-name="T253">2</text:span><text:span text:style-name="T254">ª HASTA - 14/08/2019</text:span></text:p>
      <text:p text:style-name="P59">Processo: <text:span text:style-name="T64">0001176-02.2016.5.05.0612 RTOrd </text:span><text:span text:style-name="T143">(PJE)</text:span></text:p>
      <text:p text:style-name="P175"><text:span text:style-name="T222">Rte: </text:span><text:span text:style-name="T221">GIVALDO FERNANDES DOS SANTOS </text:span><text:span text:style-name="T223">- </text:span><text:span text:style-name="T222">Adv Rte: </text:span><text:span text:style-name="T221">CARLA SILVA DE OLIVEIRA SOUSA</text:span></text:p>
      <text:p text:style-name="P180"><text:span text:style-name="T232">Rdo: </text:span><text:span text:style-name="T220">ITAGUARANA S/A </text:span><text:span text:style-name="T233">- </text:span><text:span text:style-name="T232">Adv Rdo: </text:span><text:span text:style-name="T221">PAULO ALBUQUERQUE MONTEIRO DE ARAUJO, MANOELLA DUARTE COSTA E SILVA</text:span></text:p>
      <text:p text:style-name="P59">Bens: <text:span text:style-name="T65">01 </text:span><text:span text:style-name="T66">VEÍCULO TIPO REBOQUE, ESPÉCIE CARGA, ANO 1980, PLACA HOX 4339, NA COR AMARELA, RENAVAM 187413479, CHASSI 01790HJ, AVALIADO EM R$ 50.000,00, EM ESTADO RUIM DE CONSERVAÇÃO</text:span><text:span text:style-name="T65">. </text:span><text:span text:style-name="T172">PENHORA REALIZADA EM: 22/02/2018.</text:span></text:p>
      <text:p text:style-name="P80"><text:span text:style-name="T197">Obs. Bem: <text:s/></text:span><text:span text:style-name="T1">É POSSÍVEL EXISTIR OUTRAS MULTAS AINDA NÃO REGISTRADAS NO DETRAN - EM PROCESSAMENTO. <text:s text:c="2"/></text:span></text:p>
      <text:p text:style-name="P59">Localização: <text:span text:style-name="T172">FAZENDA ITAGUARANA, ZONA RURAL, ITUAÇU-BA</text:span></text:p>
      <text:p text:style-name="P59">Avaliação: R$ <text:span text:style-name="T66">50.000,00 </text:span><text:span text:style-name="T142">– </text:span><text:span text:style-name="T207">Lance Mínimo: R$ </text:span><text:span text:style-name="T148">25.</text:span><text:span text:style-name="T149">000,00</text:span></text:p>
      <text:p text:style-name="P59">Data do leilão: <text:span text:style-name="T1">20/11/2019 às 08:30h</text:span></text:p>
      <text:p text:style-name="P59">Local do leilão: <text:span text:style-name="T1">www.nordesteleiloes.com.br</text:span></text:p>
      <text:p text:style-name="P8"/>
      <text:p text:style-name="P59">Lote: <text:span text:style-name="T64">10</text:span><text:span text:style-name="T68">0</text:span><text:span text:style-name="T65"> <text:s text:c="7"/></text:span><text:span text:style-name="T254"><text:s text:c="4"/>1ª HASTA - 15/05/2019 <text:s text:c="3"/></text:span><text:span text:style-name="T253">2</text:span><text:span text:style-name="T254">ª HASTA - 14/08/2019</text:span></text:p>
      <text:p text:style-name="P59">Processo: <text:span text:style-name="T64">0001176-02.2016.5.05.0612 RTOrd </text:span><text:span text:style-name="T143">(PJE)</text:span></text:p>
      <text:p text:style-name="P175"><text:span text:style-name="T222">Rte: </text:span><text:span text:style-name="T221">GIVALDO FERNANDES DOS SANTOS </text:span><text:span text:style-name="T223">- </text:span><text:span text:style-name="T222">Adv Rte: </text:span><text:span text:style-name="T221">CARLA SILVA DE OLIVEIRA SOUSA</text:span></text:p>
      <text:p text:style-name="P180"><text:span text:style-name="T232">Rdo: </text:span><text:span text:style-name="T220">ITAGUARANA S/A </text:span><text:span text:style-name="T233">- </text:span><text:span text:style-name="T232">Adv Rdo: </text:span><text:span text:style-name="T221">PAULO ALBUQUERQUE MONTEIRO DE ARAUJO, MANOELLA DUARTE COSTA E SILVA</text:span></text:p>
      <text:p text:style-name="P59">Bens: <text:span text:style-name="T65">01 </text:span><text:span text:style-name="T67">ÔNIBUS MERCEDES BENZ, MODELO L1113, NA COR BRANCA, ANO 1979, PLACA HOM 3856, RENAVAM 151499853, CHASSI 34405811420795, A DIESEL, AVALIADO EM R$ 28.262,00, EM PÉSSIMO ESTADO DE CONSERVAÇÃO</text:span><text:span text:style-name="T65">. </text:span><text:span text:style-name="T172">PENHORA REALIZADA EM: 22/02/2018.</text:span></text:p>
      <text:p text:style-name="P80"><text:span text:style-name="T197">Obs. Bem: <text:s/></text:span><text:span text:style-name="T1">É POSSÍVEL EXISTIR OUTRAS MULTAS AINDA NÃO REGISTRADAS NO DETRAN - EM PROCESSAMENTO. <text:s text:c="2"/></text:span></text:p>
      <text:p text:style-name="P59">Localização: <text:span text:style-name="T172">FAZENDA ITAGUARANA, ZONA RURAL, ITUAÇU-BA</text:span></text:p>
      <text:p text:style-name="P59">Avaliação: R$ <text:span text:style-name="T67">28.262,00 </text:span><text:span text:style-name="T142">– </text:span><text:span text:style-name="T207">Lance Mínimo: R$ </text:span><text:span text:style-name="T150">14.131,00</text:span></text:p>
      <text:p text:style-name="P59">Data do leilão: <text:span text:style-name="T1">20/11/2019 às 08:30h</text:span></text:p>
      <text:p text:style-name="P59">Local do leilão: <text:span text:style-name="T1">www.nordesteleiloes.com.br</text:span></text:p>
      <text:p text:style-name="P8"/>
      <text:p text:style-name="P14">Lote: <text:span text:style-name="T69">101</text:span><text:span text:style-name="T1"> <text:s text:c="7"/></text:span><text:s text:c="4"/>1ª HASTA - 15/05/2019 <text:s text:c="3"/><text:span text:style-name="T257">2</text:span>ª HASTA - 14/08/2019</text:p>
      <text:p text:style-name="P60">Processo: <text:span text:style-name="T70">0001192-31.2010.5.05.0461 RTOrd </text:span><text:span text:style-name="T143">(PJE)</text:span></text:p>
      <text:p text:style-name="P166"><text:span text:style-name="T222">Rte: </text:span><text:span text:style-name="T221">JOAO SANTOS DE OLIVEIRA </text:span><text:span text:style-name="T223">- </text:span><text:span text:style-name="T222">Adv Rte: </text:span><text:span text:style-name="T221">ROMMEL SERRA VASCONCELOS</text:span></text:p>
      <text:p text:style-name="P166"><text:span text:style-name="T222">Rdo: </text:span><text:span text:style-name="T221">SANTANA INOVACAO DE LAJES E MATERIAIS PARA CONSTRUCAO LTDA – ME </text:span><text:span text:style-name="T223">- </text:span><text:span text:style-name="T222">Adv Rdo: </text:span><text:span text:style-name="T221">ANDIRLEI NASCIMENTO SILVA</text:span></text:p>
      <text:p text:style-name="P60"><text:soft-page-break/>Bens: <text:span text:style-name="T173">300 TELHAS CERÂMICAS VERMELHAS, R$ 6,20/CADA, TOTALIZANDO R$ 1.860,00; 385 TELHAS UNIVERSAIS BRANCAS, R$ 1,58/CADA, TOTALIZANDO R$ 608,30. PENHORA REALIZADA EM: 12/11/2018.</text:span></text:p>
      <text:p text:style-name="P60">Localização: <text:span text:style-name="T173">R. DA REPÚBLICA, Nº 26, ITABUNA-BA</text:span></text:p>
      <text:p text:style-name="P60">Avaliação: R$ <text:span text:style-name="T71">2.468,30 </text:span><text:span text:style-name="T142">– </text:span><text:span text:style-name="T207">Lance Mínimo: R$ </text:span><text:span text:style-name="T151">1.234,15</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69">102</text:span></text:p>
      <text:p text:style-name="P60">Processo: <text:span text:style-name="T174">0001205-18.2017.5.05.0612 ATSum (PJE)</text:span></text:p>
      <text:p text:style-name="P60">Rte: <text:span text:style-name="T69">RAMOM MEIRA ARAUJO </text:span><text:span text:style-name="T1">- </text:span>Adv Rte: <text:span text:style-name="T174">ALBERTO DE SOUZA SILVA</text:span></text:p>
      <text:p text:style-name="P60">Rdo: <text:span text:style-name="T69">PHILIPPE NUNES SOARES – ME </text:span><text:span text:style-name="T1">- </text:span>Adv Rdo: <text:span text:style-name="T69">ALEXANDRE FILADELFO SANTOS OLIVEIRA, ADRIANA CHAGAS RIBEIRO FERRAZ</text:span></text:p>
      <text:p text:style-name="P61">Bens: <text:span text:style-name="T72">01 </text:span><text:span text:style-name="T175">ARMÁRIO PARA RAÇÕES COM 18 DIVISÓRIAS EM MADEIRA E VIDRO, EM ÓTIMO ESTADO DE CONSERVAÇÃO COM APROXIMADAMENTE UM ANO DE USO, AVALIADO EM R$ 16.000,00; 01 ARQUIVO HORIZONTAL EM MADEIRA COM DEZ GAVETAS E DUAS PORTAS, COM APROXIMADAMENTE UM ANO DE USO, EM ÓTIMO ESTADO DE CONSERVAÇÃO, AVALIADO EM R$ 9.000,00. AVALIAÇÃO TOTAL: R$ 25.000,00. PENHORA REALIZADA EM: 05/07/2019.</text:span></text:p>
      <text:p text:style-name="P61">Localização: <text:span text:style-name="T175">RUA 15 DE NOVEMBRO, N° 88-A, CENTRO, BELO CAMPO-BA</text:span></text:p>
      <text:p text:style-name="P14">Avaliação: R$ <text:span text:style-name="T72">25.000,00 </text:span><text:span text:style-name="T1">– </text:span><text:span text:style-name="T198">Lance Inicial: R$</text:span><text:span text:style-name="T2"> </text:span><text:span text:style-name="T175">1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2">103</text:span><text:span text:style-name="T1"> <text:s text:c="7"/></text:span><text:s text:c="4"/>1ª HASTA - 14/08/2019</text:p>
      <text:p text:style-name="P61">Processo: <text:span text:style-name="T175">0001238-91.2016.5.05.0531 RTOrd (PJE)</text:span></text:p>
      <text:p text:style-name="P61">Rte: <text:span text:style-name="T72">DEBORA SILVA SANTOS </text:span><text:span text:style-name="T1">- </text:span>Adv Rte: <text:span text:style-name="T175">KAIKE RIBEIRO GOMES SILOTTI</text:span></text:p>
      <text:p text:style-name="P61">Rdo: <text:span text:style-name="T72">LEONELA MATOS 01052663532 </text:span><text:span text:style-name="T1">- </text:span>Adv Rdo: <text:span text:style-name="T72">ALMIR TEOFILO DE ARAUJO JUNIOR</text:span></text:p>
      <text:p text:style-name="P62">Bens: <text:span text:style-name="T176">01 GELADEIRA CONSUL DUPLEX, AVALIADA EM R$200,00; 01 FORNO DE ASSAR A GÁS, AVALIADA EM R$800,00; 01 CILINDRO PARA FAZER PASTEL, AVALIADO EM R$3.000,00; 01 FOGÃO INDUSTRIAL DE 4 BOCAS, AVALIADO EM R$690,00; 01 BAR DE MADEIRA, AVALIADO EM R$5.000,00; 01 CHAPA COM 03 QUEIMADORES, AVALIADA EM AVALIAÇÃO: R$650,00. PENHORA REALIZADA EM: 28/03/2019.</text:span></text:p>
      <text:p text:style-name="P62">Localização: <text:span text:style-name="T176">RUA GENERAL SALGADO VIANA, N° 81, TEIXEIRA DE FREITAS/BA</text:span></text:p>
      <text:p text:style-name="P14">Avaliação: R$ <text:span text:style-name="T73">10.340,00 </text:span><text:span text:style-name="T1">– </text:span><text:span text:style-name="T198">Lance Inicial: R$</text:span><text:span text:style-name="T2"> </text:span><text:span text:style-name="T176">5.17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3">104</text:span></text:p>
      <text:p text:style-name="P62">Processo: <text:span text:style-name="T176">0001247-04.2016.5.05.0612 ATOrd (PJE)</text:span></text:p>
      <text:p text:style-name="P125"><text:span text:style-name="T222">Rte: </text:span><text:span text:style-name="T210">PATRICIA NOEMIA MOTA DE VASCONCELOS </text:span><text:span text:style-name="T223">- </text:span><text:span text:style-name="T222">Adv Rte: </text:span><text:span text:style-name="T211">CARLA SILVA DE OLIVEIRA SOUSA</text:span></text:p>
      <text:p text:style-name="P145"><text:span text:style-name="T232">Rdo: </text:span><text:span text:style-name="T213">ITAGUARANA S/A </text:span><text:span text:style-name="T233">- </text:span><text:span text:style-name="T232">Adv Rdo: </text:span><text:span text:style-name="T222">ADISEA DE OLIVEIRA LIMA AMARAL, SIDCLAY DOS REIS AMARAL, MANOELLA DUARTE COSTA E SILVA, LUCIENE CONCEICAO SANTOS</text:span></text:p>
      <text:p text:style-name="P62">Bens: <text:span text:style-name="T73">01 </text:span><text:span text:style-name="T176">EMPILHADEIRA DA MARCA HYUNDAI, MODELO 45L-7 A, A GÁS, COM CAPACIDADE PARA SUPORTE DE CARGA DE 6758 KG, NA COR AMARELA, EM REGULAR ESTADO DE CONSERVAÇÃO. O NÚMERO DE FABRICAÇÃO DA MÁQUINA É HHKHHL06HD0000219 E O ANO DE FABRICAÇÃO É 2013. AVALIAÇÃO: R$ 111.447,00. <text:s/>PENHORA REALIZADA EM: 12/06/2018.</text:span></text:p>
      <text:p text:style-name="P62">Localização: <text:span text:style-name="T176">FAZENDA ITAGUARANA, S/N, ZONA RURAL, ITUACU/BA (ITAPUAMA AGRO INDUSTRIAL E SERVICOS LTDA)</text:span></text:p>
      <text:p text:style-name="P14">Avaliação: R$ <text:span text:style-name="T73">111.447,00 </text:span><text:span text:style-name="T1">– </text:span><text:span text:style-name="T198">Lance Inicial: R$</text:span><text:span text:style-name="T2"> </text:span><text:span text:style-name="T176">55.723,5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4">105</text:span><text:span text:style-name="T1"> <text:s text:c="7"/></text:span><text:s text:c="4"/>1ª HASTA - 14/08/2019</text:p>
      <text:p text:style-name="P63">Processo: <text:span text:style-name="T177">0001273-77.2013.5.05.0621 RTOrd (PJE)</text:span></text:p>
      <text:p text:style-name="P126"><text:span text:style-name="T222">Rte: </text:span><text:span text:style-name="T210">WALLACE SANTANA DE OLIVEIRA </text:span><text:span text:style-name="T223">- </text:span><text:span text:style-name="T222">Adv Rte: </text:span><text:span text:style-name="T211">SUZANNE BARROS SILVA</text:span></text:p>
      <text:p text:style-name="P126"><text:span text:style-name="T222">Rdo: </text:span><text:span text:style-name="T210">ALCIONE NASCIMENTO RIOS </text:span><text:span text:style-name="T223">- </text:span><text:span text:style-name="T222">Adv Rdo: </text:span><text:span text:style-name="T211">CESAR VINICIUS NOGUEIRA LINO</text:span></text:p>
      <text:p text:style-name="P63">Bens: <text:span text:style-name="T177">16.012 BLOCOS DE CERÂMICA MEDINDO 19X29X0,9CM. AVALIAÇÃO: R$ 8.806,60. PENHORA REALIZADA EM: 14/09/2017.</text:span></text:p>
      <text:p text:style-name="P63">Localização: <text:span text:style-name="T177">RODOVIA ITAPETINGA-ITORORÓ, S/N</text:span></text:p>
      <text:p text:style-name="P14">Avaliação: R$ <text:span text:style-name="T74">8.806,60 </text:span><text:span text:style-name="T1">– </text:span><text:span text:style-name="T198">Lance Inicial: R$</text:span><text:span text:style-name="T2"> </text:span><text:span text:style-name="T177">4.403,3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4">106</text:span><text:span text:style-name="T1"> <text:s text:c="7"/></text:span><text:s text:c="4"/>1ª HASTA - 14/08/2019</text:p>
      <text:p text:style-name="P63">Processo: <text:span text:style-name="T177">0001332-25.2017.5.05.0492 RTOrd (PJE)</text:span></text:p>
      <text:p text:style-name="P63">Rte: <text:span text:style-name="T74">JOSIANE DOS SANTOS </text:span><text:span text:style-name="T1">- </text:span>Adv Rte: <text:span text:style-name="T177">RODOLFO SILVA SOUTO</text:span></text:p>
      <text:p text:style-name="P63">Rdo: <text:span text:style-name="T74">H D SANTOS FILHO </text:span><text:span text:style-name="T1">- </text:span>Adv Rdo: </text:p>
      <text:p text:style-name="P63">Bens: <text:span text:style-name="T177">84 CALÇAS JEANS OFF-LINE FEMININAS DO TAMANHO 36 AO 44, NOS TONS CLARO E ESCURO. AVALIAÇÃO: R$ 110,00 POR UNIDADE, TOTALIZANDO R$ 9.240,00. PENHORA REALIZADA EM: 28/08/2018.</text:span></text:p>
      <text:p text:style-name="P63">Localização: <text:span text:style-name="T177">AVENIDA LÓTUS, N° 80, NELSON COSTA, ILHÉUS/BA</text:span></text:p>
      <text:p text:style-name="P14">Avaliação: R$ <text:span text:style-name="T74">9.240,00 </text:span><text:span text:style-name="T1">– </text:span><text:span text:style-name="T198">Lance Inicial: R$</text:span><text:span text:style-name="T2"> </text:span><text:span text:style-name="T177">4.62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4">107</text:span><text:span text:style-name="T1"> <text:s text:c="7"/></text:span><text:s text:c="4"/>1ª HASTA - 14/08/2019</text:p>
      <text:p text:style-name="P63">Processo: <text:span text:style-name="T177">0001347-84.2012.5.05.0551 RTSum (PJE)</text:span></text:p>
      <text:p text:style-name="P127"><text:span text:style-name="T222">Rte: </text:span><text:span text:style-name="T210">LUCIANA SILVA DE OLIVEIRA </text:span><text:span text:style-name="T223">- </text:span><text:span text:style-name="T222">Adv Rte: </text:span><text:span text:style-name="T211">MATEUS SANTOS SOUZA</text:span></text:p>
      <text:p text:style-name="P127"><text:span text:style-name="T222">Rdo: </text:span><text:span text:style-name="T210">COMERCIO DE DERIVADOS DE PETROLEO ROMA LTDA </text:span><text:span text:style-name="T223">- </text:span><text:span text:style-name="T222">Adv Rdo: </text:span><text:span text:style-name="T211">NILTON DE SENA OLIVEIRA</text:span></text:p>
      <text:p text:style-name="P64">Bens: <text:span text:style-name="T75">01 </text:span><text:span text:style-name="T178">FILTRO PRENSA DE DIESEL, MARCA FILTRANS, MODELO M300, 220, 380 VOLTS,VAZÃO 2400. AVALIAÇÃO: R$10.000,00. PENHORA REALIZADA EM: 20/04/2019.</text:span></text:p>
      <text:p text:style-name="P64">Localização: <text:span text:style-name="T178">AVENIDA AURÉLIO VIANA, S/N, CIDADE NOVA, JEQUIÉ/BA (POSTO ROMA)</text:span></text:p>
      <text:p text:style-name="P14">Avaliação: R$ <text:span text:style-name="T75">10.000,00 </text:span><text:span text:style-name="T1">– </text:span><text:span text:style-name="T198">Lance Inicial: R$</text:span><text:span text:style-name="T2"> </text:span><text:span text:style-name="T178">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5">108</text:span></text:p>
      <text:p text:style-name="P64">Processo: <text:span text:style-name="T178">0001357-40.2015.5.05.0611 ATOrd (PJE)</text:span></text:p>
      <text:p text:style-name="P127"><text:span text:style-name="T222">Rte: </text:span><text:span text:style-name="T210">NEUZA ANA FAGUNDES MOREIRA </text:span><text:span text:style-name="T223">- </text:span><text:span text:style-name="T222">Adv Rte: </text:span><text:span text:style-name="T211">TIAGO FAGUNDES MOREIRA</text:span></text:p>
      <text:p text:style-name="P98"><text:span text:style-name="T226">Rdo: </text:span><text:span text:style-name="T216">JMKL COMERCIO DE PRODUTOS FARMACEUTICOS LTDA – ME</text:span><text:span text:style-name="T217"> </text:span><text:span text:style-name="T223">- </text:span><text:span text:style-name="T222">Adv Rdo: </text:span></text:p>
      <text:p text:style-name="P64">Bens: <text:span text:style-name="T75">01 </text:span><text:span text:style-name="T178">VEÍCULO DA MARCA/MODELO GM/CORSA SUPER, ANO/MODELO 1997, ANO FABRICAÇÃO 1996, PLACA POLICIAL CEX-7542, CÓDIGO RENAVAM 00665092156, CHASSI 9BESD682VTC650445, COR VERDE, QUATRO PORTAS, EM ESTADO PRECÁRIO DE FUNCIONAMENTO DO MOTOR, PARABRISAS DIANTEIRO TRINCADO, FAROL DIANTEIRO ESQUERDO QUEBRADO, PINTURA GERAL NECESSITANDO REPAROS, LATERAL DIREITA E FUNDO AMASSADOS, NECESSITANDO SERVIÇO DE FUNILARIA, BANCOS INTERNADOS DANIFICADOS, PNEUS EM RAZOÁVEL ESTADO DE CONSERVAÇÃO, CAIXA DE MARCHA NECESSITANDO REPARO. AVALIAÇÃO: R$ 5.0000,00. PENHORA REALIZADA EM 15/03/2019.</text:span></text:p>
      <text:p text:style-name="P64">Obs. Bem: <text:span text:style-name="T1"><text:s/>É POSSÍVEL EXISTIR OUTRAS MULTAS AINDA NÃO REGISTRADAS NO DETRAN - EM PROCESSAMENTO. <text:s text:c="2"/></text:span></text:p>
      <text:p text:style-name="P64"><text:soft-page-break/>Localização: <text:span text:style-name="T178">RUA RENATO SCHETTINI, N° 84, POÇÕES-BA</text:span></text:p>
      <text:p text:style-name="P14">Avaliação: R$ <text:span text:style-name="T75">5.000,00 </text:span><text:span text:style-name="T1">– </text:span><text:span text:style-name="T198">Lance Inicial: R$</text:span><text:span text:style-name="T2"> </text:span><text:span text:style-name="T178">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5">109</text:span></text:p>
      <text:p text:style-name="P64">Processo: <text:span text:style-name="T178">0001434-98.2016.5.05.0551 ATOrd (PJE)</text:span></text:p>
      <text:p text:style-name="P127"><text:span text:style-name="T222">Rte: </text:span><text:span text:style-name="T210">EVILASIO SANTOS FREITAS </text:span><text:span text:style-name="T223">- </text:span><text:span text:style-name="T222">Adv Rte: </text:span><text:span text:style-name="T211">JOAQUIM CAIRES ROCHA</text:span></text:p>
      <text:p text:style-name="P127"><text:span text:style-name="T222">Rdo: </text:span><text:span text:style-name="T210">ATACADAO RECONCAVO COMERCIO DE CEREAIS LTDA </text:span><text:span text:style-name="T223">- </text:span><text:span text:style-name="T222">Adv Rdo: </text:span><text:span text:style-name="T211">DANIEL VILA NOVA DE ARAUJO BARBOSA</text:span></text:p>
      <text:p text:style-name="P64">Bens: <text:span text:style-name="T178">01 AR CONDICIONADO SAMSUMG SLIM, MODELO SMART INVERTER/VIRUS DOCTOR, COR BRANCA, NO DE SÉRIE E ESPECIFICAÇÕES DESCONHECIDAS, EM BOM ESTADO DE USO, AVALIADO EM R$ 1.400,00; 01 TV LCD DE 40" PHILIPS, GABINETE COR PRETA, MODELO/NÚMERO DE SÉRIE E ESPECIFICAÇÕES DESCONHECIDAS, EM BOM ESTADO DE USO, AVALIADA EM R$ 400,00; 01 MONITOR PHILIPS DE 14", GABINETE COR PRETA, MODELO/NÚMERO DE SERIE E ESPECIFICAÇÕES DESCONHECIDAS, EM BOM ESTADO DE USOS, AVALIADO EM R$ 400,00; 01 BALCÃO DE ATENDIMENTO COM 3 DIVISÓRIAS, EM MDF MARFIM, COM 3 GAVETAS EM CADA DIVISÓRIA, COM 02 SEPARADORES, MEDIDAS APROXIMADAS: 3,00 METROS(C) X 80 CM DE ALTURA X 60 CM DE LARGURA, EM BOM ESTADO DE USO, AVALIADO EM R$ 1.300,00. DATA DA PENHORA: 29 DE ABRIL DE 2019.</text:span></text:p>
      <text:p text:style-name="P64">Localização: <text:span text:style-name="T178">ATACADAO RECONCAVO COMERCIO DE CEREAIS LTDA - RUA TEODORO DIAS BARRETO, N° 730, COMÉRCIO – ANDAIÁ, SANTO ANTONIO DE JESUS-BA</text:span></text:p>
      <text:p text:style-name="P14">Avaliação: R$ <text:span text:style-name="T75">3.500,00 </text:span><text:span text:style-name="T1">– </text:span><text:span text:style-name="T198">Lance Inicial: R$</text:span><text:span text:style-name="T2"> </text:span><text:span text:style-name="T178">1.7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5">110</text:span><text:span text:style-name="T1"> <text:s text:c="7"/></text:span><text:s text:c="4"/>1ª HASTA - 15/05/2019 <text:s text:c="3"/><text:span text:style-name="T258">2</text:span>ª HASTA - 14/08/2019</text:p>
      <text:p text:style-name="P64">Processo: <text:span text:style-name="T76">0001453-55.2015.5.05.0611 RTSum </text:span><text:span text:style-name="T143">(PJE)</text:span></text:p>
      <text:p text:style-name="P176"><text:span text:style-name="T222">Rte: </text:span><text:span text:style-name="T221">FABIO RICARDO MOREIRA </text:span><text:span text:style-name="T223">- </text:span><text:span text:style-name="T222">Adv Rte: </text:span><text:span text:style-name="T221">WASHINGTON CARLOS ARAUJO NETO</text:span></text:p>
      <text:p text:style-name="P181"><text:span text:style-name="T232">Rdo: </text:span><text:span text:style-name="T220">A L PEREIRA DA SILVA – ME </text:span><text:span text:style-name="T233">- </text:span><text:span text:style-name="T232">Adv Rdo: </text:span><text:span text:style-name="T221">JOSE MARIA PEREIRA DE AMORIM, JOAO XAVIER DOS SANTOS</text:span></text:p>
      <text:p text:style-name="P64">Bens: <text:span text:style-name="T179">01 ESTEIRA ERGOMÉTRICA PROFISSIONAL PR3000, MARCA POWERRUN, EM BOM ESTADO DE USO E CONSERVAÇÃO; 02 ELÍPTICOS, REFERÊNCIA ELP477 - E, MARCA UNIFORCE, BOM ESTADO DE USO E CONSERVAÇÃO. PENHORA REALIZADA EM: 20/09/2018.</text:span></text:p>
      <text:p text:style-name="P64">Localização: <text:span text:style-name="T179">AV. JONAS HORTÉLIO, Nº 1052, BAIRRO RECREIO, VITÓRIA DA CONQUISTA-BA</text:span></text:p>
      <text:p text:style-name="P64">Avaliação: R$ <text:span text:style-name="T76">17.400,00 </text:span><text:span text:style-name="T142">– </text:span><text:span text:style-name="T207">Lance Mínimo: R$ </text:span><text:span text:style-name="T152">8.7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5">111</text:span></text:p>
      <text:p text:style-name="P64">Processo: <text:span text:style-name="T178">0001471-66.2014.5.05.0561 ATOrd (PJE)</text:span></text:p>
      <text:p text:style-name="P64">Rte: <text:span text:style-name="T75">MANOEL LUIS ALVES DA SILVA </text:span><text:span text:style-name="T1">- </text:span>Adv Rte: <text:span text:style-name="T178">ACAAN SILVA RAMOS</text:span></text:p>
      <text:p text:style-name="P64">Rdo: <text:span text:style-name="T75">A. SANTOS MELLO CHURRASCARIA EIRELI – ME </text:span><text:span text:style-name="T1">- </text:span>Adv Rdo: <text:span text:style-name="T75">MARCELO SOUZA DE OLIVEIRA</text:span></text:p>
      <text:p text:style-name="P64">Bens: <text:span text:style-name="T178">01 APARELHO CLIMATIZADOR EVAPORATIVO, MARCA ROTOPLAST, SEM NUMERAÇÃO DE SÉRIE APARENTE, EM BOM ESTADO DE CONSERVAÇÃO E EM USO NO LOCAL. AVALIAÇÃO: R$ 7.000,00. PENHORA REALIZADA EM: 30/08/2018.</text:span></text:p>
      <text:p text:style-name="P64">Localização: <text:span text:style-name="T178">NAVEGANTE, N° 91, CENTRO, PORTO SEGURO-BA</text:span></text:p>
      <text:p text:style-name="P14">Avaliação: R$ <text:span text:style-name="T75">7.000,00 </text:span><text:span text:style-name="T1">– </text:span><text:span text:style-name="T198">Lance Inicial: R$</text:span><text:span text:style-name="T2"> </text:span><text:span text:style-name="T178">3.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7">112</text:span><text:span text:style-name="T1"> <text:s text:c="7"/></text:span><text:s text:c="4"/>1ª HASTA - 14/08/2019</text:p>
      <text:p text:style-name="P65">Processo: <text:span text:style-name="T180">0001595-76.2013.5.05.0531 RTOrd (PJE)</text:span></text:p>
      <text:p text:style-name="P65">Rte: <text:span text:style-name="T77">AVANILDA ALVES DA SILVA </text:span><text:span text:style-name="T1">- </text:span>Adv Rte: <text:span text:style-name="T180">LUIZ DA SILVA LEAL</text:span></text:p>
      <text:p text:style-name="P65">Rdo: <text:span text:style-name="T77">BJ COMERCIO DE PRODUTOS FARMACEUTICOS LTDA </text:span><text:span text:style-name="T1">- </text:span>Adv Rdo: <text:span text:style-name="T77">DANILO SOUSA ARAUJO</text:span></text:p>
      <text:p text:style-name="P65">Bens: <text:span text:style-name="T180">94 PACOTES DE FRALDAS DA MARCA PERSONAL SOFT E PROTECT, 48, G OU 54 M, DESCARTÁVEIS, NOVAS, AVALIADO EM R$30,00 CADA PACOTE, TOTALIZANDO R$2.820,00. 35 PACOTES DE FRALDAS DA MARCA PERSONAL SOFT E PROTECT, 80, G OU 90 M, DESCARTÁVEIS, NOVAS, AVALIADO EM R$52,00 CADA PACOTE, TOTALIZANDO R$1.820,00. PENHORA REALIZADA EM: 08/01/2019.</text:span></text:p>
      <text:p text:style-name="P65">Localização: <text:span text:style-name="T180">AVENIDA PRESIDENTE GETÚLIO VARGAS, N° 4407, TEIXEIRA DE FREITAS/BA</text:span></text:p>
      <text:p text:style-name="P14">Avaliação: R$ <text:span text:style-name="T77">4.640,00 </text:span><text:span text:style-name="T1">– </text:span><text:span text:style-name="T198">Lance Inicial: R$</text:span><text:span text:style-name="T2"> </text:span><text:span text:style-name="T180">2.32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7">113</text:span><text:span text:style-name="T1"> <text:s text:c="7"/></text:span><text:s text:c="4"/>1ª HASTA - 14/08/2019</text:p>
      <text:p text:style-name="P65">Processo: <text:span text:style-name="T180">0001776-30.2015.5.05.0621 RTOrd (PJE)</text:span></text:p>
      <text:p text:style-name="P128"><text:span text:style-name="T222">Rte: </text:span><text:span text:style-name="T210">DURVAL DE OLIVEIRA MUITINHO JUNIOR </text:span><text:span text:style-name="T223">- </text:span><text:span text:style-name="T222">Adv Rte: </text:span><text:span text:style-name="T211">LEONARDO THEODORO CARVALHO SILVA</text:span></text:p>
      <text:p text:style-name="P128"><text:span text:style-name="T222">Rdo: </text:span><text:span text:style-name="T210">RADIO JORNAL DE ITAPETINGA LTDA – ME </text:span><text:span text:style-name="T223">- </text:span><text:span text:style-name="T222">Adv Rdo: </text:span><text:span text:style-name="T211">MARCIA SANTOS GAMA DE SOUZA</text:span></text:p>
      <text:p text:style-name="P65">Bens: <text:span text:style-name="T77">0</text:span><text:span text:style-name="T180">1 APARELHO AR CONDICIONADO CONSUL 7.000BTUS USADO, AVALIADO EM R$800,00; 01 COMPUTADOR ATOM 1.8GHZ, 2GB RAM, COM MONITOR, USADO, AVALIADO EM R$650,00; 01 COMPUTADOR 2,9GB RAM, COM MONITOR, USADO, AVALIADO EM R$750,00; 01 MESA DE SOM AP APEL, COM INSTRUMENTOS ACOPLADOS, USADOS, AVALIADO EM R$2.500,00; 01 BEBEDOURO ESMALTEC EGC35B, USADO, AVALIADO EM R$300,00; 04 SOFÁS ANTIGOS USADOS, AVALIADO EM R$250,00; 01 MICROFONE AT 2020 USADO, AVALIADO EM R$400,00; 03 MICROFONES DINÂMICOS USADOS,AVALIADO EM R$200,00; 01 IMPRESSORA EPSON STYLUS 135 USADA, AVALIADO EM R$600,00. AVALIAÇÃO: R$6.450,00. PENHORA REALIZADA EM: 31/01/2019.</text:span></text:p>
      <text:p text:style-name="P65">Localização: <text:span text:style-name="T180">ALAMEDA RUI BARBOSA, N° 42, CENTRO, ITAPETINGA-BA</text:span></text:p>
      <text:p text:style-name="P14">Avaliação: R$ <text:span text:style-name="T77">6.450,00 </text:span><text:span text:style-name="T1">– </text:span><text:span text:style-name="T198">Lance Inicial: R$</text:span><text:span text:style-name="T2"> </text:span><text:span text:style-name="T180">3.22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7">114</text:span></text:p>
      <text:p text:style-name="P65">Processo: <text:span text:style-name="T180">0001778-08.2017.5.05.0531 CartPrecCiv (PJE)</text:span></text:p>
      <text:p text:style-name="P66">Rte: <text:span text:style-name="T78">EDUARDO QUEIROZ DOS SANTOS NETO </text:span><text:span text:style-name="T1">- </text:span>Adv Rte: </text:p>
      <text:p text:style-name="P66">Rdo: <text:span text:style-name="T78">FLORO &amp; SILVA LTDA – ME </text:span><text:span text:style-name="T1">- </text:span>Adv Rdo: </text:p>
      <text:p text:style-name="P66">Bens: <text:span text:style-name="T181">01 FURADEIRA DE CORRENTE, AVALIADA EM R$1.500,00; 01 DESEMPENADEIRA, AVALIADA EM R$1.000,00; 01 PLAINA DA MARCA DAMBROZ, AVALIADA EM R$3.000,00; 01 FURADEIRA DE BROCA FN - 16 DA MARCA MAKSIWA, AVALIADA EM R$1.000,00; 5 M3 DE PRANCHAS DE MADEIRA DE ESPESSURA 3,5 E LARGURAS DIVERSAS, AVALIADO EM <text:s/>R$500,00 O M3, TOTALIZANDO R$2.500,00. PENHORA REALIZADA EM: 18/03/2019.</text:span></text:p>
      <text:p text:style-name="P66">Localização: <text:span text:style-name="T181">BR 418, KM 50, BAIRRO TREVO, POSTO DA MATA, NOVA VIÇOSA/BA</text:span></text:p>
      <text:p text:style-name="P14">Avaliação: R$ <text:span text:style-name="T78">9.000,00 </text:span><text:span text:style-name="T1">– </text:span><text:span text:style-name="T198">Lance Inicial: R$</text:span><text:span text:style-name="T2"> </text:span><text:span text:style-name="T6">4.</text:span><text:span text:style-name="T181">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9">115</text:span><text:span text:style-name="T1"> <text:s text:c="7"/></text:span><text:s text:c="4"/>1ª HASTA - 15/05/2019 <text:s text:c="3"/><text:span text:style-name="T259">2</text:span>ª HASTA - 14/08/2019</text:p>
      <text:p text:style-name="P67">Processo: <text:span text:style-name="T182">0001937-48.2017.5.05.0531 CartPrec (PJE)</text:span></text:p>
      <text:p text:style-name="P129"><text:span text:style-name="T222">Rte: </text:span><text:span text:style-name="T210">PAULO ROBERTO MASSINE DA SILVEIRA </text:span><text:span text:style-name="T223">- </text:span><text:span text:style-name="T222">Adv Rte: </text:span><text:span text:style-name="T211">ANDREIA MASSINE DA SILVEIRA</text:span></text:p>
      <text:p text:style-name="P99"><text:span text:style-name="T226">Rdo: </text:span><text:span text:style-name="T216">TRANSPORTADORA COLATINENSE LTDA </text:span><text:span text:style-name="T223">- </text:span><text:span text:style-name="T222">Adv Rdo: </text:span></text:p>
      <text:p text:style-name="P67"><text:soft-page-break/>Bens: <text:span text:style-name="T79">01 </text:span><text:span text:style-name="T182">TERRENO, REGISTRADO SOB A MATRICULA DE NO 1.111 NO CARTÓRIO DE REGISTRO DE IMÓVEIS DE TEIXEIRA DE FREITAS, MEDINDO 2.700M2, CHÃO DE TERRA , CERCADO DE MURO DE ALVENARIA (COM EXCEÇÃO DA LATERAL QUE CONFRONTA COM A EMPRESA LUVEP, QUE É DIVIDIDA POR UMA CERCA DE ARAME). HÁ EM SEU INTERIOR DUAS CONSTRUÇÕES , SENDO UM GALPÃO DE 120M2 E UMA CASA RESIDENCIAL DE 88 M2. O GALPÃO TEM ESTRUTURA DE ALVENARIA E DUAS PORTAS DE FERRO NA FRENTE. NÃO FOI POSSÍVEL VERIFICAR O SEU INTERIOR POIS NÃO HAVIA NINGUÉM NO LOCAL A CASA RESIDENCIAL É DIVIDIDA EM UMA SALA, COZINHA, TRÊS QUARTOS, SENDO UMA SUÍTE, BANHEIRO SOCIAL E QUINTAL. O PISO É DE CERÂMICA, A PINTURA DAS PAREDES ESTÁ EM PÉSSIMO ESTADO, HÁ VARIAS RACHADURAS NA ESTRUTURA NÃO HÁ PORTA DE ENTRADA, A ESTRUTURA DA MADEIRA DO TELHADO ESTÁ TOTALMENTE COMPROMETIDA POR CUPIM E NÃO HÁ FORRO NO TETO.NO QUINTAL EXISTE UMA LAVANDERIA DE CONCRETO SEM TORNEIRA. O IMÓVEL VISITADO SE ENCONTRA COM O PORTÃO ABERTO. TENDO EM VISTA QUE SE TRATA DE UM TERRENO DE GRANDE EXTENSÃO E QUE NÃO DISPONHO DE EQUIPAMENTOS ADEQUADOS, NÃO FOI REALIZADA E SUA MEDIAÇÃO, DE MODO QUE AS MEDIDAS MENCIONADAS NO PRESENTE AUTO SE BASEIAM NA CÓPIA DO REGISTRO DO IMÓVEL. " A OFICALA RELATA QUE POR FALTA DE CONHECIMENTOS TÉCNICOS, NÃO FOI POSSÍVEL IDENTIFICAR SE O LOTE 8 QUE, CONFORME REGISTRO DO IMÓVEL, ESTÁ EXCLUÍDO DA PROPRIEDADE DA TRANSPORTADORA COLATINENSE, FAZ PARTE DA ÁREA PENHORADA, SENDO NECESSÁRIA A VERIFICAÇÃO POR UM PROFISSIONAL ESPECIALIZADO. AVALIAÇÃO: R$1.350,000. PENHORA REALIZADA EM: 01/02/2018.</text:span></text:p>
      <text:p text:style-name="P67">Localização: <text:span text:style-name="T182">RODOVIA BR-101 , KM 876 - KM 876, TREVO, LOTEAMENTO MONTE CASTELO, MONTE CASTELO, TEIXEIRA DE FREITAS-BA</text:span></text:p>
      <text:p text:style-name="P14">Avaliação: R$ <text:span text:style-name="T79">1.350.000,00 </text:span><text:span text:style-name="T1">– </text:span><text:span text:style-name="T198">Lance Inicial: R$</text:span><text:span text:style-name="T2"> </text:span><text:span text:style-name="T182">67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79">116</text:span><text:span text:style-name="T1"> <text:s text:c="7"/></text:span><text:s text:c="4"/>1ª HASTA - 15/05/2019 <text:s text:c="3"/><text:span text:style-name="T259">2</text:span>ª HASTA - 14/08/2019</text:p>
      <text:p text:style-name="P67">Processo: <text:span text:style-name="T79">0002036-69.2010.5.05.0561 A</text:span><text:span text:style-name="T1">TOrd </text:span><text:span text:style-name="T182">(PJE)</text:span></text:p>
      <text:p text:style-name="P67">Rte: <text:span text:style-name="T79">JOAO BARBOSA DOS SANTOS </text:span><text:span text:style-name="T1">- </text:span>Adv Rte: <text:span text:style-name="T182">EVANDRO TAVARES CHAVES, MILENA SANTOS SILVA</text:span></text:p>
      <text:p text:style-name="P67">Rdo: <text:span text:style-name="T79">AD SOL INCORPORACAO E CONSTRUCAO LTDA </text:span><text:span text:style-name="T1">- </text:span>Adv Rdo: <text:span text:style-name="T79">JULIANA SANTOS LIMA FIGUEIREDO, ACAAN SILVA RAMOS</text:span></text:p>
      <text:p text:style-name="P67">Bens: <text:span text:style-name="T182">FRAÇÃO IDEAL (43%) DO LOTE NO12 (DOZE), DA QUADRA I, SITUADO À RUA "A", NO LOTEAMENTO PARAÍSO DOS PATAXÓS, NESTA CIDADE DE PORTO SEGURO-BA, COM ÁREA TOTAL DE 11.000M2 (ONZE MIL METROS QUADRADOS), LIMITANDO-SE DE FRENTE COM A RUA "A" (123M, FUNDO COM ÁREA VERDE (124M), DO LADO DIREITO COM O LOTE NO13 (83M) E DO LADO ESQUERDO COM ÁREA VERDE (108M), CADASTRADO NA PREFEITURA MUNCIPAL SOB O NO 01.04.320.0710-001, MATRÍCULA 18.132, POR MIM REAVALIADO EM R$ 100,00 (CEM REAIS) POR M2, TOTALIZANDO R$ 473.000,00 (QUATROCENTOS E SETENTA E TRÊS MIL REAIS.) PELA ÁREA EQUIVALENTE A 4.730M2 (QUATRO MIL, SETECENTOS E TRINTA METROS QUADRADOS); NO IMÓVEL OBJETO DA CONSTRIÇÃO, EXISTEM CONSTRUÇÕES EM ALVENARIA QUAIS SEJAM 16 APARTAMENTOS DE APROXIMADAMENTE 90,00M2 (CADA APARTAMENTO) DE ÁREA CONSTRUÍDA E 08 CASAS COM ÁREA CONSTRUÍDA DE 140,00M2 (CADA CASA), CONTUDO, AS CONSTRUÇÕES NÃO ESTÃO DEVIDAMENTE AVERBADAS NO CARTÓRIO DE REGISTRO DE IMÓVEIS E HIPOTECAS DE PORTO SEGURO. CADA APARTAMENTO É COMPOSTO DE 2 QUARTOS (01 SUÍTE), 01 SALA/COZINHA, BANHEIRO E VARANDA E ÁREA DE SERVIÇO; CADA CASA POSSUI 3 QUARTOS (01) SUÍTE, SALA, COZINHA, BANHEIRO, ÁREA DE SERVIÇO, VARANDA E UMA PEQUENA PISCINA PRIVATIVA À FRENTE DESSA; CONSIDERANDO QUE ME FORAM APRESENTADAS ESCRITURAS PÚBLICAS DE COMPRA E VENDA (CÓPIAS EM ANEXO), DO CARTÓRIO DE TABELIONATO DE PROTESTO DE PORTO SEGURO, RELATIVAS AOS APARTAMENTOS NOS 02, 12, 15 E 16, E QUE OS SUPOSTOS PROPRIETÁRIOS RESIDEM NO LOCAL; CONSIDERANDO QUE O VALOR DA EXECUÇÃO É NUMEROSAMENTE INFERIOR AO VALOR DA AVALIAÇÃO DO IMÓVEL EM SUA TOTALIDADE; CONSIDERANDO QUE A CONSTRUÇÃO DE TODAS AS CASAS E DE TODOS OS APARTAMENTO, BEM COMO DO CONDOMÍNIO EM GERAL, SE ENCONTRA TOTALMENTE COMPROMETIDA (CONFORME FOTOGRAFIAS EM ANEXO), COM RACHADURAS ESTRUTURAIS EM PAREDES E COLUNAS, DECK DA PISCINA TOTALMENTE COMPROMETIDO, FUNDAÇÃO TAMBÉM COMPROMETIDA, PRINCIPALMENTE POR TER SIDO FEITA EM TERRENO ALAGADIÇO; EFETUO A PENHORA DOS APARTAMENTOS NO 01, 02 ,03, 04, 05, 06, 07, 08, 09, 10, 11, 12, 13, 14 E DAS 08 CASAS REMANESCENTES (SEM NUMERAÇÃO APARENTE), SENDO AVALIADO CADA APARTAMENTO PELO VALOR DE R$ 80.000,00, TOTALIZANDO R$ 960.000,00 E AVALIADO CADA CASA PELO VALOR DE R$ 120.000,00 TOTALIZANDO R$ 960.000,00. AVALIAÇÃO TOTAL: R$ 2.393.000,00. PENHORA REALIZADA EM: 31/07/2012; REAVALIAÇÃO REALIZADA EM 08/11/2016.</text:span></text:p>
      <text:p text:style-name="P67">Localização: <text:span text:style-name="T182">RUA "A", QUADRA I, LOTE 12, LOTEAMENTO PARAÍSO PATAXÓS, PORTO SEGURO/BA</text:span></text:p>
      <text:p text:style-name="P14">Avaliação: R$ <text:span text:style-name="T79">2.393.000,00 </text:span><text:span text:style-name="T1">– </text:span><text:span text:style-name="T198">Lance Inicial: R$</text:span><text:span text:style-name="T2"> </text:span><text:span text:style-name="T182">1.196.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0">117</text:span></text:p>
      <text:p text:style-name="P68">Processo: <text:span text:style-name="T183">0002058-30.2010.5.05.0561 ATOrd (PJE)</text:span></text:p>
      <text:p text:style-name="P146"><text:span text:style-name="T232">Rte: </text:span><text:span text:style-name="T213">GERSON ALVES DOS REIS </text:span><text:span text:style-name="T233">- </text:span><text:span text:style-name="T232">Adv Rte: </text:span><text:span text:style-name="T223">LUIZ GUSTAVO SANTANA MOREIRA, ADEMIR SILVEIRA SANTOS</text:span></text:p>
      <text:p text:style-name="P100"><text:span text:style-name="T226">Rdo: </text:span><text:span text:style-name="T216">CARLOS RODRIGUES DOS SANTOS </text:span><text:span text:style-name="T223">- </text:span><text:span text:style-name="T222">Adv Rdo: </text:span></text:p>
      <text:p text:style-name="P68">Bens: <text:span text:style-name="T183">LOTE 11 (ONZE), QUADRA C, SITUADO À RUA 11 (ONZE), LOTEAMENTO QUINTAS DO DESCOBRIMENTO, NESTA CIDADE, COM ÁREA TOTAL DE 2.957,50M2 (DOIS MIL NOVECENTOS E CINQUENTA E SETE METROS E CINQUENTA CENTÍMETROS QUADRADOS); LIMITANDO-SE AO NORTE OU LADO ESQUERDO COM O LOTE 12 (68,00 METROS), AO SUL LADO DIREITO COM LOTE 10 (62,00 METROS), A LESTE OU FRENTE COM A RUA 11 (66,00 METROS) E A OESTE OU FUNDO COM A BR-367 (25,00 METROS). REGISTRADO NO CARTÓRIO DE REGISTRO DE IMÓVEIS DA COMARCA DE PORTO SEGURO-BAHIA, S OB A MATRÍCULA NO 15.803, LIVRO 02, DATADA DE 17/09/1993. AVALIAÇÃO: R$ 1.035.125,00. PENHORA REALIZADA EM: 12 DE JANEIRO DE 2016.</text:span></text:p>
      <text:p text:style-name="P68">Localização: <text:span text:style-name="T183">QUADRA C, SITUADO À RUA 11 (ONZE), LOTEAMENTO QUINTAS DO DESCOBRIMENTO, PORTO SEGURO-BA</text:span></text:p>
      <text:p text:style-name="P14">Avaliação: R$ <text:span text:style-name="T80">1.035.125,00 </text:span><text:span text:style-name="T1">– </text:span><text:span text:style-name="T198">Lance Inicial: R$</text:span><text:span text:style-name="T2"> </text:span><text:span text:style-name="T183">517.562,5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0">118</text:span></text:p>
      <text:p text:style-name="P136">Processo: <text:span text:style-name="T183">0002087-70.2016.5.05.0561 ATOrd (PJE)</text:span></text:p>
      <text:p text:style-name="P146"><text:span text:style-name="T232">Rte: </text:span><text:span text:style-name="T213">GILDEON JOSE DOS SANTOS </text:span><text:span text:style-name="T233">- </text:span><text:span text:style-name="T232">Adv Rte: </text:span><text:span text:style-name="T223">MILENA SANTOS SILVA, SAVIO SANTOS MOREIRA, EVANDRO TAVARES CHAVES</text:span></text:p>
      <text:p text:style-name="P100"><text:span text:style-name="T226">Rdo: </text:span><text:span text:style-name="T216">J. MELO EMPREENDIMENTOS IMOBILIARIOS LTDA </text:span><text:span text:style-name="T223">- </text:span><text:span text:style-name="T222">Adv Rdo: </text:span></text:p>
      <text:p text:style-name="P68">Bens: <text:span text:style-name="T81">01 </text:span><text:span text:style-name="T183">TERRENO URBANO, SITUADO À RUA EXISTENTE, EM TAPERAPUAN, NESTA CIDADE DE PORTO SEGURO - BAHIA; COM A AREA TOTAL DE 1.500,00M2 (UM MIL E QUINHENTOS METROS QUADRADOS) E UM PERÍMETRO DE 160,00 METROS, COM AS SEGUINTES COORDENADAS; INICIA-SE A DESCRIÇÃO DO PERÍMETRO NO VÉRTICE MI, DE COORDENADAS N 8.188.223.7270M E E 495.683,6800M; MARCO CONCRETO, DESTE, SEGUE CONFRONTANDO COM RUA EXISTENTE, COM OS SEGUINTES AZIMUTES E DISTÂNCIAS: 283°06'32" E 30,00 M ATÉ O VÉRTICE M2, DE COORDENADAS N 8.188.230,5311M E E 495.654,4618M; MURO, DESTE, SEGUE CONFRONTANDO COM RESIDENCIAL MALIBU, COM OS SEGUINTES AZIMUTES E DISTÂNCIAS: 13°06'32" E 50,00 M ATÉ O VÉRTICE M3, DE COORDENADAS N 8.188.279,2281M E E 495.665,8020 M , MURO, DESTE, SEGUE CONFRONTANDO COM FUNDO DE CASAS, COM OS SEGUINTES AZIMUTES E DISTANCIAS: 103'06'332" E 30,00 M ATÉ O VÉRTICE M4, DE COORDENADAS N 8188.272,4240M E E 495.695,0202 M, MURO, DESTE, SEGUE CONFRONTANDO COM CONDOMÍNIO PAU BRASIL, COM OS SEGUINTES AZIMUTES E DISTÂNCIAS; 193°06'32" E 50,00 M ATÉ O VÉRTICE M1, PONTO INICIAL DA DESCRIÇÃO DESTE PERÍMETRO. TODAS AS COORDENADAS DESCRITAS ESTÃO GEORREFERENCIADAS AO SISTEMA GEODÉSICO BRASILEIRO, E ENCONTRAM-SE REPRESENTADAS NO SISTEMA U T M, REFERENCIADAS AO MERIDIANO CENTRAL N° 39°00', FUSO - 24, TENDO COMO DATAM O SAD-69. TODOS OS AZIMUTES E DISTÂNCIAS, ÁREA E PERÍMETRO FORAM CALCULADOS NO PLANO DE PROJEÇÃO UTM; LIMITANDO-SE <text:s/>DE FRENTE COM A RUA EXISTENTE (30,00 METROS), FUNDO COM BENEDITO PEREIRA DE ABREU FILHO (30,00 METROS), DO LADO DIREITO COM BENEDITO PEREIRA DE ABREU FILHO (50,00 METROS) E DO LADO ESQUERDO COM O CONDOMÍNIO RESIDENCIAL PAU BRASIL (50,00 METROS). CADASTRADO NA PREFEITURA MUNICIPAL LOCAL SOB O N° 01.04.063.0444 _001. DE PROPRIEDADE DE J. MELO EMPREENDIMENTOS IMOBILIÁRIOS LTDA, COM SEDE NA RUA DAS HORTALIÇAS, CASA 01, LOTE 01 - VILLAGE, NESTA CIDADE DE PORTO SEGURO-BAHIA E INSCRITA NO CNP.). SOB N° 14.164_637/0001-28, REPRESENTADA POR SEU SÓCIO/ADMINISTRADOR, O SR. JOSÉ LUIS MELO ESTEVES, PORTADOR DO PASSAPORTE N° YA6881938 E INSCRITO NO CPF N° 863.300.975-77; QUE COMPROU EM 22/09/2015 PELO PREÇO DE R$ 200,000,00 O IMÓVEL OBJETO DA PRESENTE MATRICULA. PROTOCOLADO SOB O N° 77.214. DAJE 820346- SÉRIE: 012- VALOR: RS1.004.48, ESCREVENTE - SÉRGIO FERNANDES. RESSALTE-SE QUE NO REFERIDO IMÓVEL EXISTEM BENFEITORIAS REALIZADAS, APARENTEMENTE A CONSTRUÇÃO DE UM IMÓVEL RESIDENCIAL TIPO CASA, ESTILO SOBRADO, AINDA EM FASE DE CONSTRUÇÃO E ACABAMENTO PENDENTE. ACRESCENTO TAMBÉM QUE, NO MOMENTO DA DILIGÊNCIA O IMÓVEL </text:span><text:soft-page-break/><text:span text:style-name="T183">SE ENCONTRAVA FECHADO E PORTANTO, AS FOTOGRAFIAS FEITAS IN LOCO, CORRESPONDEM APENAS À ÁREA EXTERNA DAQUELE. CONSIDERANDO OS VALORES ATUAIS DE MERCADO; CONSIDERANDO A EXISTÊNCIA DE BENFEITORIAS NO TERRENO, AINDA QUE CARENTES DE AVERBAÇÃO NO RESPECTIVO CARTÓRIO; CONSIDERANDO O VALOR DA COMPRA E VENDA À ÉPOCA DA AQUISIÇÃO DO IMÓVEL PELO EXECUTADO. TOTAL DA AVALIAÇÃO: R$ 325.000,00. PENHORA REALIZADA EM: 20/02/2019.</text:span></text:p>
      <text:p text:style-name="P68">Localização: <text:span text:style-name="T183">RUA EXISTENTE, S/N, TAPERAPUAN, PORTO SEGURO-BA</text:span></text:p>
      <text:p text:style-name="P14">Avaliação: R$ <text:span text:style-name="T81">325.000,00 </text:span><text:span text:style-name="T1">– </text:span><text:span text:style-name="T198">Lance Inicial: R$</text:span><text:span text:style-name="T2"> </text:span><text:span text:style-name="T184">16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1">119</text:span></text:p>
      <text:p text:style-name="P14">Processo: <text:span text:style-name="T1">000</text:span><text:span text:style-name="T184">2119</text:span><text:span text:style-name="T1">-</text:span><text:span text:style-name="T184">20</text:span><text:span text:style-name="T1">.2013.5.05.0</text:span><text:span text:style-name="T184">581</text:span><text:span text:style-name="T1"> </text:span><text:span text:style-name="T184">A</text:span><text:span text:style-name="T1">TOrd </text:span><text:span text:style-name="T184">(PJE)</text:span></text:p>
      <text:p text:style-name="P130"><text:span text:style-name="T222">Rte: </text:span><text:span text:style-name="T210">RAFAEL BASTOS DA SILVA </text:span><text:span text:style-name="T223">- </text:span><text:span text:style-name="T222">Adv Rte: </text:span></text:p>
      <text:p text:style-name="P101"><text:span text:style-name="T226">Rdo: </text:span><text:span text:style-name="T216">ALINE SANTOS DA PAIXAO </text:span><text:span text:style-name="T223">- </text:span><text:span text:style-name="T222">Adv Rdo: </text:span></text:p>
      <text:p text:style-name="P69">Bens: <text:span text:style-name="T184">01 MOTOCICLETA DAFRA/SPEED 150, PLACA NTF 3130-BA, FABRICAÇÃO/MODELO 2009/2010, SEM FUNCIONAMENTO, PNEUS MUCHOS, BANCO COM DEFEITO, BATERIA DESGASTADA, AVALIADA EM R$ 1.500,00; 02 CAIXAS DE SOMDIGITAL INOVA, NOVA, AVALIADA EM R$ 140,00 A UNIDADE, TOTALIZANDO R$ 280,00; 04 FONES DE OUVIDO IBL, NOVOS, <text:s/>AVALIADA EM R$ 90,00 A UNIDADE, TOTALIZANDO R$ 360,00; 02 FONES DE OUVIDO INOVA, NOVOS, <text:s/>AVALIADA EM R$ 180,00 A UNIDADE, TOTALIZANDO R$ 360,00; 01 CAIXA DE SOM PORTÁTIL INOVA, NOVO, AVALIADA EM R$ 200,00; 01 FONE DE OUVIDO ORELHA DE GATO, EXBOM, AVALIADO EM R$ 300,00; 01 CONTROLE INOVA, NOVO, AVALIADO EM R$ 80,00; 01 RÁDIO PORTÁTIL, NOVO, AVALIADO EM R$ 110,00; 02 RÁDIOS PORTÁTEIS, INOVA, <text:s/>AVALIADA EM R$ 75,00 A UNIDADE, TOTALIZANDO R$ 150,00; 01 TRANSMISSOR DE AUDIO PARA CARRO, NOVO, AVALIADO EM R$ 40,00; 03 CARREGADORES DE NOTEBOOK VEICULAR, NOVO, MULTILASER, <text:s/>AVALIADA EM R$ 80,00 A UNIDADE, TOTALIZANDO R$ 240,00; 02 FONES DE OUVIDO, NOVOS, KAIDI, <text:s/>AVALIADA EM R$ 75,00 A UNIDADE, TOTALIZANDO R$ 150,00</text:span></text:p>
      <text:p text:style-name="P14">Localização: <text:span text:style-name="T184">RUA M, N°̣49, ALOISIO CONRADO, IPIAU-BA</text:span></text:p>
      <text:p text:style-name="P14">Avaliação: R$ <text:span text:style-name="T81">3.770,00 </text:span><text:span text:style-name="T1">– </text:span><text:span text:style-name="T198">Lance Inicial: R$</text:span><text:span text:style-name="T2"> </text:span><text:span text:style-name="T184">1.885,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2">120</text:span><text:span text:style-name="T1"> <text:s text:c="7"/></text:span><text:s text:c="4"/>1ª HASTA - 15/05/2019 <text:s text:c="3"/><text:span text:style-name="T260">2</text:span>ª HASTA - 14/08/2019</text:p>
      <text:p text:style-name="P70">Processo: <text:span text:style-name="T83">0002440-11.2013.5.05.0531 RTOrd </text:span><text:span text:style-name="T143">(PJE)</text:span></text:p>
      <text:p text:style-name="P177"><text:span text:style-name="T222">Rte: </text:span><text:span text:style-name="T221">RAFAEL DA SILVA ARAUJO </text:span><text:span text:style-name="T223">- </text:span><text:span text:style-name="T222">Adv Rte: </text:span><text:span text:style-name="T221">LUIZ EDGAR LIMA DE CARVALHO PASSO<text:tab/></text:span></text:p>
      <text:p text:style-name="P182"><text:span text:style-name="T232">Rdo: </text:span><text:span text:style-name="T220">V.M.C DIAS E CIA. LTDA – ME </text:span><text:span text:style-name="T233">- </text:span><text:span text:style-name="T232">Adv Rdo: </text:span><text:span text:style-name="T221">MARCOS CAMPOS DE MENDONCA, ELCIO MORAIS DE OLIVEIRA</text:span></text:p>
      <text:p text:style-name="P70">Bens: <text:span text:style-name="T84">01 </text:span><text:span text:style-name="T85">CÂMARA FRIA INDUSTRIAL, MARCA BUCHOLZ, COM CAPACIDADE PARA 600KG POR METRO QUADRADO, CONTENDO SEIS PRATELEIRAS DE PLÁSTICO, UM EVAPORADOR DE AR FORÇADO, MARCA MI PLUS, MODELO MMI046AH1, COM TRÊS VENTILADORES,UM MOTOR DE TRÊS HP E MEIO, COR BRANCA COM ALGUNS DESCASCADOS NA PINTURA DA PORTA, EM BOM ESTADO DE CONSERVAÇÃO E FUNCIONANDO. PENHORA REALIZADA EM:13/06/2018.</text:span></text:p>
      <text:p text:style-name="P70">Localização: <text:span text:style-name="T85">RUA TEIXEIRA DE FREITAS, Nº 288, CENTRO, TEIXEIRA DE FREITAS-BA</text:span></text:p>
      <text:p text:style-name="P70">Avaliação: R$ <text:span text:style-name="T85">25.000,00 </text:span><text:span text:style-name="T142">– </text:span><text:span text:style-name="T207">Lance Mínimo: R$ </text:span><text:span text:style-name="T153">1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2">121</text:span></text:p>
      <text:p text:style-name="P70">Processo: <text:span text:style-name="T185">0002507-17.2012.5.05.0561 ATOrd (PJE)</text:span></text:p>
      <text:p text:style-name="P71">Rte: <text:span text:style-name="T86">IVANILSON PEREIRA DOS SANTOS </text:span><text:span text:style-name="T1">- </text:span>Adv Rte: <text:span text:style-name="T186">EVANDRO TAVARES CHAVES</text:span></text:p>
      <text:p text:style-name="P71">Rdo: <text:span text:style-name="T86">AD SOL INCORPORACAO E CONSTRUCAO LTDA </text:span><text:span text:style-name="T1">- </text:span>Adv Rdo: </text:p>
      <text:p text:style-name="P71">Bens: <text:span text:style-name="T186">FRAÇÃO IDEAL (43%) DO LOTE N° 12 (DOZE), DA QUADRA I, SITUADO À RUA "A", NO LOTEAMENTO PARAÍSO DOS PATAXÓS, NESTA CIDADE DE PORTO SEGURO - BA, COM ÁREA TOTAL DE 11.000M2 (ONZE MIL METROS QUADRADOS), LIMITANDO-SE DE FRENTE COM A RUA "A" (123M, FUNDO COM ÁREA VERDE (124M), DO LADO DIREITO COM O LOTE NO 13 (83M) E DO LADO ESQUERDO COM ÁREA VERDE (108M), CADASTRADO NA PREFEITURA MUNICIPAL SOB NO 01.04.320.0710-001, MATRÍCULA 18.132, POR MIM REAVALIADO EM R$ 100,00 (CEM REAIS) POR M2, TOTALIZANDO R$ 473.000,00 (QUATROCENTOS E SETENTA E TRÊS MIL REAIS.) PELA ÁREA EQUIVALENTE A 4.730M2 (QUATRO MIL, SETECENTOS E TRINTA METROS QUADRADOS); - NO IMÓVEL OBJETO DA CONSTRIÇÃO, EXISTEM CONSTRUÇÕES EM ALVENARIA QUAIS SEJAM 16 APARTAMENTOS DE APROXIMADAMENTE 90,00M2 (CADA APARTAMENTO) DE ÁREA CONSTRUÍDA E 08 CASAS COM ÁREA CONSTRUÍDA DE 140,00M2 (CADA CASA), CONTUDO, AS CONSTRUÇÕES NÃO ESTÃO DEVIDAMENTE AVERBADAS NO CARTÓRIO DE REGISTRO DE IMÓVEIS E HIPOTECAS DE PORTO SEGURO. CADA APARTAMENTO É COMPOSTO DE 2 QUARTOS (01 SUÍTE), 01 SALA/COZINHA, BANHEIRO E VARANDA E ÁREA DE SERVIÇO; CADA CASA POSSUI 3 QUARTOS (01) SUÍTE, SALA, COZINHA, BANHEIRO, ÁREA DE SERVIÇO, VARANDA E UMA PEQUENA PISCINA PRIVATIVA À FRENTE DESSA; CONSIDERANDO QUE ME FORAM APRESENTADAS ESCRITURAS PÚBLICAS DE COMPRA E VENDA (CÓPIAS EM ANEXO), DO CARTÓRIO DE TABELIONATO DE PROTESTO DE PORTO SEGURO, RELATIVAS AOS APARTAMENTOS NOS 02, 12, 15 E 16, E QUE OS SUPOSTOS PROPRIETÁRIOS RESIDEM NO LOCAL; CONSIDERANDO QUE O VALOR DA EXECUÇÃO É NUMEROSAMENTE INFERIOR AO VALOR DA AVALIAÇÃO DO IMÓVEL EM SUA TOTALIDADE; CONSIDERANDO QUE A CONSTRUÇÃO DE TODAS AS CASAS E DE TODOS OS APARTAMENTOS, BEM COMO DO CONDOMÍNIO EM GERAL, SE ENCONTRA TOTALMENTE COMPROMETIDA (CONFORME FOTOGRAFIAS EM ANEXO), COM RACHADURAS ESTRUTURAIS EM PAREDES E COLUNAS, DECK DA PISCINA TOTALMENTE COMPROMETIDO, FUNDAÇÃO TAMBÉM COMPROMETIDA, PRINCIPALMENTE POR TER SIDO FEITA EM TERRENO ALAGADIÇO; EFETUO A PENHORA DOS APARTAMENTOS NOS 01, 03, 04, 05, 06, 07, 08, 09, 10, 11, 13, 14 E DAS 08 CASAS REMANESCENTES (SEM NUMERAÇÃO APARENTE), SENDO QUE AVALIO CADA APARTAMENTO PELO VALOR DE R$ 80.000,00 TOTALIZANDO R$ 960.000,00; E AVALIO CADA CASA PELO VALOR DE R$ 120.000,00 TOTALIZANDO R$ 960.000,00. AVALIAÇÃO TOTAL: R$ 2.393.000,00. PENHORA REALIZADA EM: 08/04/2014.</text:span></text:p>
      <text:p text:style-name="P71">Localização: <text:span text:style-name="T186">RUA A, NO LOTEAMENTO PARAÍSO DOS PATAXÓS, PORTO SEGURO-BA</text:span></text:p>
      <text:p text:style-name="P14">Avaliação: R$ <text:span text:style-name="T86">2.393.000,00 </text:span><text:span text:style-name="T1">– </text:span><text:span text:style-name="T198">Lance Inicial: R$</text:span><text:span text:style-name="T2"> </text:span><text:span text:style-name="T186">1.196.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6">1</text:span><text:span text:style-name="T1">22</text:span></text:p>
      <text:p text:style-name="P71">Processo: <text:span text:style-name="T186">0002696-53.2016.5.05.0561 ATOrd (PJE)</text:span></text:p>
      <text:p text:style-name="P71">Rte: <text:span text:style-name="T86">GIDEON PASSOS COSTA </text:span><text:span text:style-name="T1">- </text:span>Adv Rte: <text:span text:style-name="T186">SAVIO SANTOS MOREIRA, EVANDRO TAVARES CHAVES, MILENA SANTOS SILVA</text:span></text:p>
      <text:p text:style-name="P71">Rdo: <text:span text:style-name="T86">J. MELO EMPREENDIMENTOS IMOBILIARIOS LTDA </text:span><text:span text:style-name="T1">- </text:span>Adv Rdo: </text:p>
      <text:p text:style-name="P71">Bens: <text:span text:style-name="T86">01 </text:span><text:span text:style-name="T186">TERRENO URBANO, SITUADO À RUA EXISTENTE, EM TAPERAPUAN, PORTO SEGURO-BAHIA;COM ÁREA TOTAL DE 1.500,00 M2 (UM MIL E QUINHENTOS METROS QUADRADOS) E UM PERÍMETRO DE 160,00 METROS, COM AS SEGUINTES COORDENADAS; INICIA-SE A DESCRIÇÃO DO PERÍMETRO NO VÉRTICE MI, DE COORDENADAS N 8.188.223.7270 M E E 495.683,6800; MARCO CONCRETO, DESTE, SEGUE CONFRONTANDO COM RUA EXISTENTEM COM OS SEGUINTES AZIMUTES E DISTÂNCIAS: 283°06'32'' E 30 ,00 M ATÉ O VÉRTICE M2, DE COORDENADAS N 8.188.230,5311M E E 495.654,4618M; MURO, DESTE, SEGUE CONFRONTANDO COM RESIDENCIAL MALIBU, COM OS SEGUINTES AZIMUTES E DISTÂNCIAS: 13°06' 32'' E 50,00M ATÉ O VÉRTICE M3, DE COORDENADAS N8.188.279,2281 M E E 495.655,8020M, MURO DESTE, SEGUE CONFRONTANDO COM FUNDO DE CASAS, COM OS SEGUINTES AZIMUTES E DISTÂNCIAS: 103' 06' 332'' E 30,00 M ATÉ O VÉRTICE M4, DE COORDENADAS N 8188.272,4240M E E 495.695,0202M, MURO, DESTE, SEGUE CONFRONTANDO COM CONDOMÍNIO PAU BRASIL, COM OS SEGUINTES AZIMUTES E DISTÂNCIAS; 193° 06' 32'' E 50,00M ATÉ O VÉRTICE M1, PONTO INICIAL DA DESCRIÇÃO DESTE PERÍMETRO. TODAS AS COORDENADAS DESCRITAS ESTÃO GEORREFERENCIADAS AO SISTEMA GEODÉSICO BRASILEIRO, E ENCONTRAM-SE REPRESENTADAS NO SISTEMA U T M, REFERENCIADAS AO MERIDIANO CENTRAL N° 39°00', FUSO -24, TENDO COMO DATAM O SAD-69. TODOS OS AZIMUTES E DISTÂNCIAS, ÁREA E PERÍMETRO FORAM CALCULADOS NO PLANO DE PROJEÇÃO UTM; LIMITANDO-SE DE FRENTE COM A RUA EXISTENTE (30,00 METROS), FUNDO COM BENEDITO PEREIRA DE ABREU FILHO (30,00 METROS) , DO LADO DIREITO COM BENEDITO PEREIRA DE ABREU FILHO (50,00 METROS) E DO LADO ESQUERDO COM O CONDOMÍNIO RESIDENCIAL PAU BRASIL (50,00 METROS). CADASTRO NA PREFEITURA MUNICIPAL LOCAL SOB O NO 01.04.063.0444_001. DE </text:span><text:soft-page-break/><text:span text:style-name="T186">PROPRIEDADE DE J. MELO EMPREENDIMENTOS IMOBILIÁRIO LTDA, COM SEDE NA RUA DAS HORTALIÇAS, CASA 01, LOTE 01- VILLAGE, NESTA CIDADE DE PORTO SEGURO- BAHIA E INSCRITA NO CNPJ) SOB NO 14.164 637/0001-28, REPRESENTADA POR SEU SÓCIO/ADMINISTRADOR, O SR. JOSÉ LUIS MELO ESTEVES, PORTADOR DO PASSAPORTE NO YA 6881938 E INSCRITO NO CPF NO 863.300.975-77; QUE COMPROU EM 22/09/2015 PELO PREÇO DE R$ 200.00,00 O IMÓVEL OBJETO DA PRESENTE MATRÍCULA . PROTOCOLADO SOB O NO 77.214. DAJE 820346- SÉRIE: 012- VALOR: R$ 1.004, 48, ESCREVENTE- SÉRGIO FERNANDES. RESSALTE-SE QUE NO REFERIDO IMÓVEL EXISTEM BENFEITORIAS REALIZADAS, APARENTEMENTE A CONSTRUÇÃO DE UM IMÓVEL RESIDENCIAL TIPO CASA, ESTILO SOBRADO, AINDA EM FASE DE CONSTRUÇÃO E ACABAMENTO PENDENTE. AVALIAÇÃO: R$ 325.000,00. PENHORA REALIZADA EM: 26/02/2019.</text:span></text:p>
      <text:p text:style-name="P14">Localização: </text:p>
      <text:p text:style-name="P14">Avaliação: R$ <text:span text:style-name="T86">325.000,00 </text:span><text:span text:style-name="T1">– </text:span><text:span text:style-name="T198">Lance Inicial: R$</text:span><text:span text:style-name="T2"> </text:span><text:span text:style-name="T186">16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6">123</text:span><text:span text:style-name="T1"> <text:s text:c="6"/></text:span><text:s text:c="4"/>1ª HASTA - 14/08/2019</text:p>
      <text:p text:style-name="P71">Processo: <text:span text:style-name="T186">0010041-97.2015.5.05.0531 RTOrd (PJE)</text:span></text:p>
      <text:p text:style-name="P71">Rte: <text:span text:style-name="T86">LOURIVAL COSTA TORRES </text:span><text:span text:style-name="T1">- </text:span>Adv Rte: <text:span text:style-name="T186">MAGNA ALVES OLIVEIRA</text:span></text:p>
      <text:p text:style-name="P71">Rdo: <text:span text:style-name="T86">AMARAL &amp; MINAS LTDA – ME </text:span><text:span text:style-name="T1">- </text:span>Adv Rdo: <text:span text:style-name="T86">ELCIO MORAIS DE OLIVEIRA, TATIANE SANTANA SANTOS</text:span></text:p>
      <text:p text:style-name="P71">Bens: <text:span text:style-name="T86">01 </text:span><text:span text:style-name="T186">SOFÁ DE CANTO MODELO POTIGUAR COM PUFF, COM 05 ALMOFADAS, DE TECIDO SUED, COR A ESCOLHER (A SER FABRICADO), NÃO RETRÁTIL, NÃO RECLINÁVEL, NOVO. AVALIAÇÃO: R$2.200,00. PENHORA REALIZADA EM: 05/02/2019.</text:span></text:p>
      <text:p text:style-name="P71">Localização: <text:span text:style-name="T186">RUA JOSÉ MOURA, N°41, VILA VARGAS, TEIXEIRA DE FREITAS/BA</text:span></text:p>
      <text:p text:style-name="P14">Avaliação: R$ <text:span text:style-name="T86">2.200,00 </text:span><text:span text:style-name="T1">– </text:span><text:span text:style-name="T198">Lance Inicial: R$</text:span><text:span text:style-name="T2"> </text:span><text:span text:style-name="T186">1.1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7">124</text:span></text:p>
      <text:p text:style-name="P14">Processo: <text:span text:style-name="T1">00</text:span><text:span text:style-name="T187">10236</text:span><text:span text:style-name="T1">-</text:span><text:span text:style-name="T187">8</text:span><text:span text:style-name="T1">2.201</text:span><text:span text:style-name="T187">5</text:span><text:span text:style-name="T1">.5.05.0</text:span><text:span text:style-name="T187">531</text:span><text:span text:style-name="T1"> </text:span><text:span text:style-name="T187">A</text:span><text:span text:style-name="T1">TOrd </text:span><text:span text:style-name="T187">(PJE)</text:span></text:p>
      <text:p text:style-name="P131"><text:span text:style-name="T222">Rte: </text:span><text:span text:style-name="T210">ALBERTO PEREIRA DA SILVA </text:span><text:span text:style-name="T223">- </text:span><text:span text:style-name="T222">Adv Rte: </text:span><text:span text:style-name="T211">NILDES MARCIA FERREIRA SOUZA AYRES</text:span></text:p>
      <text:p text:style-name="P131"><text:span text:style-name="T222">Rdo: </text:span><text:span text:style-name="T210">UNIPECAS ACESSORIOS E SERVICOS LTDA – ME </text:span><text:span text:style-name="T223">- </text:span><text:span text:style-name="T222">Adv Rdo: </text:span><text:span text:style-name="T211">VICENTE TEIXEIRA DE MACEDO</text:span></text:p>
      <text:p text:style-name="P14">Bens: <text:span text:style-name="T187">01 CABEÇOTE DE FIESTA, MOTOR ZETEC COM VÁLVULA E EIXO COMANDO. AVALIAÇÃO: R$ 2.500,00. PENHORA REALIZADA EM: 14/02/2019.</text:span></text:p>
      <text:p text:style-name="P14">Localização: <text:span text:style-name="T187">AV. PRESIDENTE GETULIO VARGAS, N° 4.868, CENTRO, TEIXEIRA DE FREITAS-BA</text:span></text:p>
      <text:p text:style-name="P14">Avaliação: R$ <text:span text:style-name="T87">2.500,00 </text:span><text:span text:style-name="T1">– </text:span><text:span text:style-name="T198">Lance Inicial: R$</text:span><text:span text:style-name="T2"> </text:span><text:span text:style-name="T187">1.25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7">125</text:span><text:span text:style-name="T1"> <text:s text:c="7"/></text:span><text:s text:c="4"/>1ª HASTA - 15/05/2019 <text:s text:c="3"/><text:span text:style-name="T261">2</text:span>ª HASTA - 14/08/2019</text:p>
      <text:p text:style-name="P72">Processo: <text:span text:style-name="T88">0010500-96.2007.5.05.0461 RTOrd </text:span><text:span text:style-name="T143">(PJE)</text:span></text:p>
      <text:p text:style-name="P167"><text:span text:style-name="T222">Rte: </text:span><text:span text:style-name="T221">MANOEL BARRA DOS SANTOS </text:span><text:span text:style-name="T223">- </text:span><text:span text:style-name="T222">Adv Rte: </text:span><text:span text:style-name="T221">MARIA JOSE DE JESUS</text:span></text:p>
      <text:p text:style-name="P167"><text:span text:style-name="T222">Rdo: </text:span><text:span text:style-name="T221">IRACY LEAL DE OLIVEIRA </text:span><text:span text:style-name="T223">- </text:span><text:span text:style-name="T222">Adv Rdo: </text:span><text:span text:style-name="T221">MARIA AUXILIADORA OLIVEIRA LIMA</text:span></text:p>
      <text:p text:style-name="P72">Bens: <text:span text:style-name="T188">50% DA PROPRIEDADE AGRÍCOLA MONTE BELO NO RIBEIRÃO DO MANELZINHO RIBEIRÃO SECO FLORESTA AZUL COM ÁREA DE 78HA, 33A E 53CA EM TERRENOS PRÓPRIOS TÍTULOS DOMINIAIS 12534, 13350 E 19711 TRANSCRITO SOB NO DE ORDEM 6.919, 8.128 E 16.427 ÀS FLS. 12, 185 E 263, CARTÓRIO DE IMÓVEIS DO 1O OFICIO DE ITABUNA, COM CACAUEIROS, PASTAGENS, CASA PARA MORADA, CASA DE FARINHA , BARCAÇA E OUTRAS BENFEITORIAS, LIMITANDO-SE COM A FAZENDA DE FRANCISCO HIGINO DA SILVA E ADELINO HIGINO DA SILVA, DOMINGOS ROCHA,JESUÍNO JOSÉ DIAS, HERDEIROS DE PEDRO ALVES, MATRÍCULA 121 DO REGISTRO DE IMÓVEIS DE IBICARAÍ. OBSERVAÇÃO: SOBRE O IMÓVEL PENHORADO RECAI 03 ÔNUS REAIS (HIPOTECAS - R.6, R.7 E R.8). AVALIAÇÃO: R$ (DUZENTOS E TRINTA E QUATRO MIL REAIS), REAVALIADO EM 18/07/2016, CONFORME CERTIDÃO DE FLS. 251 DOS AUTOS.</text:span></text:p>
      <text:p text:style-name="P72">Localização: </text:p>
      <text:p text:style-name="P72">Avaliação: R$ <text:span text:style-name="T188">234.000,00 </text:span><text:span text:style-name="T142">– </text:span><text:span text:style-name="T207">Lance Mínimo: R$ </text:span><text:span text:style-name="T154">117.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9">126</text:span><text:span text:style-name="T1"> <text:s text:c="7"/></text:span><text:s text:c="4"/>1ª HASTA - 14/08/2019</text:p>
      <text:p text:style-name="P14">Processo: <text:span text:style-name="T1">00</text:span><text:span text:style-name="T189">4920</text:span><text:span text:style-name="T1">0-</text:span><text:span text:style-name="T189">67</text:span><text:span text:style-name="T1">.20</text:span><text:span text:style-name="T189">09</text:span><text:span text:style-name="T1">.5.05.0</text:span><text:span text:style-name="T189">463</text:span><text:span text:style-name="T1"> RTOrd </text:span><text:span text:style-name="T189">(PJE)</text:span></text:p>
      <text:p text:style-name="P147"><text:span text:style-name="T232">Rte: </text:span><text:span text:style-name="T213">JOSE ROBERTO PEREIRA DE ALMEIDA </text:span><text:span text:style-name="T233">- </text:span><text:span text:style-name="T232">Adv Rte: </text:span><text:span text:style-name="T223">LUILSON GOMES PINHO, EDSON CAETANO DE IGLE</text:span></text:p>
      <text:p text:style-name="P147"><text:span text:style-name="T232">Rdo: </text:span><text:span text:style-name="T213">EXPOGRANIT COMERCIO EXPORTACAO LTDA </text:span><text:span text:style-name="T233">- </text:span><text:span text:style-name="T232">Adv Rdo: </text:span><text:span text:style-name="T222">SERGIO ALEXANDRINO MACHADO, NATALIA CERQUEIRA ROCHEDO MIRANDA PORTO</text:span></text:p>
      <text:p text:style-name="P14">Bens: <text:span text:style-name="T189">84 BLOCOS DE GRANITO, MEDINDO ENTRE 2 E 4 METROS, PERFAZENDO UM TOTAL APROXIMADO DE 500M, CADA METRO AVALIADO EM R$ 420,00. AVALIAÇÃO TOTAL: R$ 210.000,00. PENHORA REALIZADA: 14/08/2018.</text:span></text:p>
      <text:p text:style-name="P14">Localização: <text:span text:style-name="T89">FAZENDA CORRE NEGRO, S/N, RODOVIA SANTA CRUZ DA VITORIA/ITAJU, SANTA CRUZ DA VITORIA-BA</text:span></text:p>
      <text:p text:style-name="P14">Avaliação: R$ <text:span text:style-name="T250">210.000,00 </text:span><text:span text:style-name="T1">– </text:span><text:span text:style-name="T198">Lance Inicial: R$</text:span><text:span text:style-name="T2"> </text:span><text:span text:style-name="T189">10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89">127</text:span><text:span text:style-name="T1"> <text:s text:c="7"/></text:span><text:s text:c="4"/>1ª HASTA - 14/08/2019</text:p>
      <text:p text:style-name="P73">Processo: <text:span text:style-name="T89">0052100-73.2009.5.05.0511 </text:span><text:span text:style-name="T1">RTOrd </text:span><text:span text:style-name="T189">(PJE)</text:span></text:p>
      <text:p text:style-name="P147"><text:span text:style-name="T232">Rte: </text:span><text:span text:style-name="T1">MARCOS BRITO DOS SANTOS </text:span><text:span text:style-name="T233">- </text:span><text:span text:style-name="T232">Adv Rte: </text:span><text:span text:style-name="T214">ANDRE FIGUEIREDO FREITAS</text:span></text:p>
      <text:p text:style-name="P132"><text:span text:style-name="T222">Rdo: </text:span><text:span text:style-name="T210">OPA TOPOGRAFIA E ENGENHARIA LTDA – EPP </text:span><text:span text:style-name="T223">- </text:span><text:span text:style-name="T222">Adv Rdo: </text:span><text:span text:style-name="T211">MARCONE SODRE MACEDO</text:span></text:p>
      <text:p text:style-name="P73">Bens: <text:span text:style-name="T189">01 TEODOLITO, MARCA TOPCON (MADE IN JAPAN), MODELO TL-6DE, NÚMERO DE SÉRIE 0421, COM ÚLTIMA CALIBRAÇÃO (AFERIÇÃO) REALIZADA EM 12/02/2008. AVALIAÇÃO: R$ 5.000,00. PENHORA REALIZADA EM: 11.03.2019.</text:span></text:p>
      <text:p text:style-name="P73">Localização: <text:span text:style-name="T189">AV. ANTONIO CARLOS MAGALHÃES, N° 2487 - SALA 2005, BROTAS, SALVADOR-BA</text:span></text:p>
      <text:p text:style-name="P14">Avaliação: R$ <text:span text:style-name="T89">5.000,00 </text:span><text:span text:style-name="T1">– </text:span><text:span text:style-name="T198">Lance Inicial: R$</text:span><text:span text:style-name="T2"> </text:span><text:span text:style-name="T189">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90">128</text:span></text:p>
      <text:p text:style-name="P74">Processo: <text:span text:style-name="T190">0055600-41.2008.5.05.0493 ATOrd (PJE)</text:span></text:p>
      <text:p text:style-name="P148"><text:span text:style-name="T232">Rte: </text:span><text:span text:style-name="T213">WILDER MONTEIRO VENESIA </text:span><text:span text:style-name="T233">- </text:span><text:span text:style-name="T232">Adv Rte: </text:span><text:span text:style-name="T223">RUY MANOEL DE SANTANA FILHO, THAIANA MARIA LOPES DE ABREU</text:span></text:p>
      <text:p text:style-name="P102"><text:span text:style-name="T226">Rdo: </text:span><text:span text:style-name="T216">FRIGOCENTRO INDUSTRIA E COMERCIO LTDA. - ME </text:span><text:span text:style-name="T223">- </text:span><text:span text:style-name="T222">Adv Rdo: </text:span></text:p>
      <text:p text:style-name="P74">Bens: <text:span text:style-name="T190">FAZENDA NOVA CALIFÓRNIA, 0, ZONA ALTO ALIANÇA, ZONA RURAL, ARATACA/BA, MATRÍCULA 1.101, LIVRO 2 DE REGISTRO GERAL, DATADA DE 29 DE AGOSTO DE 1980, NO CARTÓRIO DE REGISTRO DE IMÓVEIS E HIPOTECAS, TÍTULOS E DOCUMENTOS DA COMARCA DE UNA/BA. AVALIAÇÃO: R$ 1.070.000,00. PENHORA REALIZADA EM: 18/03/2019.</text:span></text:p>
      <text:p text:style-name="P74">Localização: <text:span text:style-name="T190">ZONA ALTO ALIANÇA, ZONA RURAL, ARATACA/BA</text:span></text:p>
      <text:p text:style-name="P14">Avaliação: R$ <text:span text:style-name="T90">1.070.000,00 </text:span><text:span text:style-name="T1">– </text:span><text:span text:style-name="T198">Lance Inicial: R$</text:span><text:span text:style-name="T2"> </text:span><text:span text:style-name="T190">53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90">129</text:span><text:span text:style-name="T1"> <text:s text:c="7"/></text:span><text:s text:c="4"/>1ª HASTA - 15/05/2019 <text:s text:c="3"/><text:span text:style-name="T262">2</text:span>ª HASTA - 14/08/2019</text:p>
      <text:p text:style-name="P74">Processo: <text:span text:style-name="T91">0065200-53.2006.5.05.0462 RTOrd </text:span><text:span text:style-name="T143">(PJE)</text:span></text:p>
      <text:p text:style-name="P178"><text:span text:style-name="T222">Rte: </text:span><text:span text:style-name="T221">GILSON MESSIAS DOS SANTOS </text:span><text:span text:style-name="T223">- </text:span><text:span text:style-name="T222">Adv Rte: </text:span><text:span text:style-name="T221">RAMON BATISTA NOGUEIRA</text:span></text:p>
      <text:p text:style-name="P178"><text:span text:style-name="T222">Rdo: </text:span><text:span text:style-name="T221">SANTANA INOVACAO DE LAJES E MATERIAIS PARA CONSTRUCAO LTDA – ME </text:span><text:span text:style-name="T223">- </text:span><text:span text:style-name="T222">Adv Rdo: </text:span><text:span text:style-name="T221">CLAUDIO SILVA MATOS</text:span></text:p>
      <text:p text:style-name="P74"><text:soft-page-break/>Bens: <text:span text:style-name="T91">05 </text:span><text:span text:style-name="T191">MANILHAS DE 1M DE CONCRETO ARMADO E MALHA DE FERRO, AVALIADAS EM R$845,00; 246 TELHAS BRANCAS DE CERÂMICA BRANCA, AVALIADAS EM R$1.476,00. PENHORA REALIZADA EM: 28/11/2018.</text:span></text:p>
      <text:p text:style-name="P74">Localização: <text:span text:style-name="T191">AVENIDA AMÉLIA AMADO, Nº 396, CENTRO, ITABUNA-BA</text:span></text:p>
      <text:p text:style-name="P74">Avaliação: R$ <text:span text:style-name="T191">2.321,00 </text:span><text:span text:style-name="T142">– </text:span><text:span text:style-name="T207">Lance Mínimo: R$ </text:span><text:span text:style-name="T155">1.160,5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90">130</text:span><text:span text:style-name="T1"> <text:s text:c="7"/></text:span><text:s text:c="4"/>1ª HASTA - 14/08/2019</text:p>
      <text:p text:style-name="P74">Processo: <text:span text:style-name="T90">0065600-93.2008.5.05.0463 </text:span><text:span text:style-name="T1">RTOrd </text:span><text:span text:style-name="T190">(PJE)</text:span></text:p>
      <text:p text:style-name="P156"><text:span text:style-name="T232">Rte: </text:span><text:span text:style-name="T213">ISMAEL FONTES DO ROSARIO </text:span><text:span text:style-name="T233">- </text:span><text:span text:style-name="T232">Adv Rte: </text:span><text:span text:style-name="T223">RAFLE MUNIZ SALUME, FABRICIO ZANOTELLI</text:span></text:p>
      <text:p text:style-name="P156"><text:span text:style-name="T232">Rdo: </text:span><text:span text:style-name="T213">TATHIANE BATISTA SANTOS </text:span><text:span text:style-name="T233">- </text:span><text:span text:style-name="T232">Adv Rdo: </text:span><text:span text:style-name="T222">LEANDRO ALVES COELHO, MÁRCIO ANTONIO ROCHA LOPES</text:span></text:p>
      <text:p text:style-name="P74">Bens: <text:span text:style-name="T190">12 FORMAS DE AÇO 150 X 0,50 CADA UMA DE VALOR UNITÁRIO: R$ 378,00, TOTALIZANDO R$ 4.536,00. PENHORADO EM 29/01/2016.</text:span></text:p>
      <text:p text:style-name="P74">Localização: <text:span text:style-name="T190">AVENIDA AMÉLIA AMADO, N° 396, CENTRO, ITABUNA-BA</text:span></text:p>
      <text:p text:style-name="P14">Avaliação: R$ <text:span text:style-name="T90">4.536,00 </text:span><text:span text:style-name="T1">– </text:span><text:span text:style-name="T198">Lance Inicial: R$</text:span><text:span text:style-name="T2"> </text:span><text:span text:style-name="T190">2.268,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90">131</text:span><text:span text:style-name="T1"> <text:s text:c="7"/></text:span><text:s text:c="4"/>1ª HASTA - 15/05/2019 <text:s text:c="3"/><text:span text:style-name="T262">2</text:span>ª HASTA - 14/08/2019</text:p>
      <text:p text:style-name="P74">Processo: <text:span text:style-name="T91">0074900-37.2005.5.05.0511 RTOrd </text:span><text:span text:style-name="T143">(PJE)</text:span></text:p>
      <text:p text:style-name="P178"><text:span text:style-name="T222">Rte: </text:span><text:span text:style-name="T221">CARLOS ALBERTO COUTINHO DE ALMEIDA </text:span><text:span text:style-name="T223">- </text:span><text:span text:style-name="T222">Adv Rte: </text:span></text:p>
      <text:p text:style-name="P183"><text:span text:style-name="T232">Rdo: </text:span><text:span text:style-name="T220">FUNDACAO ARACI PINTO </text:span><text:span text:style-name="T233">- </text:span><text:span text:style-name="T232">Adv Rdo: </text:span><text:span text:style-name="T221">ANDRE LUIS NASCIMENTO CAVALCANTI, EVERTON RIBEIRO TAMANDARE</text:span></text:p>
      <text:p text:style-name="P74">Bens: <text:span text:style-name="T92">01 </text:span><text:span text:style-name="T192">IMPRESSORA, MARCA RICOH, BIVOLT, MODELO SP-377 SF -NwX, No SÉRIE Y937Q810828, SEMI NOVA, EM PERFEITO ESTADO, FUNCIONAMENTO, AVALIADA EM R$ 1.200,00; 01 MESA DE ÁUDIO (AUDIO CONSOLE BROADCAST), MARCA SCALA, 10 CANAIS, MODELO SMX 3010, SEM CONDIÇÕES DE VERIFICAÇÃO DE NÚMERO DE SÉRIE, BIVOLT, FUNCIONANDO, PINTURA FRONTAL DESGASTADA, AVALIADA EM R$ 1.590,00; 01 TRANSMISSOR RÁDIO FM, MARCA TECLAR, MODELO STL TRANSMITTER, TEC 107, BIVOLT, COR PRATA, FUNCIONANDO, SEM CONDIÇÕES DE VERIFICAÇÃO DE NÚMERO DE SÉRIE, AVALIADO EM R$ 610,00; 01 MESA DE ÁUDIO, 10 CANAIS, EURORACK, MARCA BEHRINGER, MODELO UB2442FX - PRO, BIVOLT, COR PRATA, AVALIADA EM R$ 2.390,00. PENHORA REALIZADA EM: 31/08/2018.</text:span></text:p>
      <text:p text:style-name="P74">Localização: <text:span text:style-name="T192">RUA TUPINIQUINS, Nº 138, PEQUI, </text:span><text:span text:style-name="T142">EUNÁPOLIS-BA</text:span></text:p>
      <text:p text:style-name="P74">Avaliação: R$ <text:span text:style-name="T192">5.790,00 </text:span><text:span text:style-name="T142">– </text:span><text:span text:style-name="T207">Lance Mínimo: R$ </text:span><text:span text:style-name="T156">2.895,00</text:span></text:p>
      <text:p text:style-name="P74">Data do leilão: <text:span text:style-name="T1">20/11/2019 às 08:30h</text:span></text:p>
      <text:p text:style-name="P14">Local do leilão: <text:span text:style-name="T1">www.nordesteleiloes.com.br</text:span></text:p>
      <text:p text:style-name="P4"/>
      <text:p text:style-name="P14">Lote: <text:span text:style-name="T90">132</text:span></text:p>
      <text:p text:style-name="P74">Processo: <text:span text:style-name="T190">0080300-50.2003.5.05.0463 ATOrd (PJE)</text:span></text:p>
      <text:p text:style-name="P14">Rte: <text:span text:style-name="T1">- </text:span>Adv Rte: </text:p>
      <text:p text:style-name="P14">Rdo: <text:span text:style-name="T1">- </text:span>Adv Rdo: </text:p>
      <text:p text:style-name="P74">Bens: <text:span text:style-name="T93">01 </text:span><text:span text:style-name="T190">CASA DE PRAIA DESTINADA AO LAZER, LOCALIZADA À RUA JURACY MAGALHÃES, 6, ESTÂNCIA HIDROMINERAL DE OLIVENÇA, ILHÉUS, BAHIA, DE ALVENARIA DE PEDRAS E TIJOLOS, COBERTA DE TELHAS, COM QUARTO, SALA, COZINHA E QUINTAL COM 39M2 DE ÁREA CONSTRUÍDA, EM TERRENO DE PATRIMÔNIO DA UNIÃO, MEDINDO 120M2, CADASTRADO NA ESTÂNCIA SOB NO 05178, REGISTRADA SOB MATRÍCULA NO 12.463 NO CARTÓRIO DE REGISTRO DE DE IMÓVEIS DA 1A CIRCUNSCRIÇÃO DA COMARCA DE ILHÉUS. AVALIAÇÃO: R$ 400.000,00. PENHORA REALIZADA EM:24/8/2007.</text:span></text:p>
      <text:p text:style-name="P74">Localização: <text:span text:style-name="T190">RUA JURACY MAGALHÃES, N° 06, OLIVENÇA, ILHÉUS-BA</text:span></text:p>
      <text:p text:style-name="P14">Avaliação: R$ <text:span text:style-name="T90">400.000,00 </text:span><text:span text:style-name="T1">– </text:span><text:span text:style-name="T198">Lance Inicial: R$</text:span><text:span text:style-name="T2"> </text:span><text:span text:style-name="T190">200.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93">133</text:span><text:span text:style-name="T1"> <text:s text:c="7"/></text:span><text:s text:c="4"/>1ª HASTA - 14/08/2019</text:p>
      <text:p text:style-name="P75">Processo: <text:span text:style-name="T193">0127000-87.1998.5.05.0551 RTOrd (PJE)</text:span></text:p>
      <text:p text:style-name="P133"><text:span text:style-name="T222">Rte: </text:span><text:span text:style-name="T210">ESPERIDIAO ANDRADE SANTOS </text:span><text:span text:style-name="T223">- </text:span><text:span text:style-name="T222">Adv Rte: </text:span><text:span text:style-name="T211">JURACI DE SOUSA NOVATO</text:span></text:p>
      <text:p text:style-name="P103"><text:span text:style-name="T226">Rdo: </text:span><text:span text:style-name="T216">CONSTRUTORA MARQUES FIGUEIREDO LTDA </text:span><text:span text:style-name="T223">- </text:span><text:span text:style-name="T222">Adv Rdo: </text:span></text:p>
      <text:p text:style-name="P75">Bens: <text:span text:style-name="T93">01 </text:span><text:span text:style-name="T193">IMÓVEL SITUADO NA PRAÇA CEL. JOÃO BORGES, 07, NESTA CIDADE DE JEQUIÉ, ESTADO DA BAHIA, CORRESPONDENTE A ÁREA DE TERRAS MEDINDO NA SUA TOTALIDADE 6.450,00 M2 (SEIS MIL, QUATROCENTOS E CINQUENTA METROS QUADRADOS), INCLUSIVE CASA RESIDENCIAL LOCALIZADA NO CITADO TERRENO, CONSTITUIDA DE SALAS, QUARTOS, COZINHA E SANITÁRIO, LIMITANDO-SE PELA FRENTE COM A AV. GOVERNADOR LOMANTO JR., LADO ESQUERDO COM TERRENOS E PRÉDIO DA EMBASA. LADO DIREITO COM UM BECO SEM DENOMINAÇÃO E PELOS FUNDOS COM UMA ESTRADA PARA PEDESTRES COM ACESSO ÀS MARGENS DO RIO DE CONTAS. REGISTRO ANTERIOR 21.921. MATRÍCULA 27.411 NO LIVRO 2-BAA DO CARTÓRIO DO 1O OFÍCIO DO REGISTRO DE IMÓVEIS DA COMARCA DE JEQUIÉ. DESCRIÇÃO DO BEM APÓS VISTORIA: UMA CONSTRUÇÃO ABANDONADA DE UM SHOPPING CENTER COM DOIS PISOS E UM SUBSOLO, MEDINDO APROXIMADAMENTE 6.400 M2 (SEIS MIL E QUATROCENTOS METROS QUADRADOS), ONDE <text:s/>ATUALMENTE FUNCIONA UMA FÁBRICA DE PARALELEPÍPEDOS E BLOCOS DE CIMENTO, CUJO RESPONSÁVEL É O SENHOR ROBSON CARDOSO. NÃO FOI IDENTIFICADA A CASA DESCRITA NO REGISTRO DO IMÓVEL, APENAS UMA CONSTRUÇÃO TAMBÉM ABANDONADA DE DIMENSÕES E DIVISÃO DE CÔMODOS NÃO CONHECIDAS. DEVIDO AO TEMPO E AO ABANDONO, AS CONDIÇÕES ESTRUTURAIS DO PRÉDIO ESTÃO BASTANTE DANIFICADAS, SENDO NECESSÁRIO PERÍCIA PARA AVERIGUAÇÃO DE VIABILIDADE DE REFORMA OU DEMOLIÇÃO. AVALIAÇÃO: R$5.785.000,00. PENHORA REALIZADA EM:15 JUNHO DE 2018.</text:span></text:p>
      <text:p text:style-name="P75">Localização: <text:span text:style-name="T193">PRAÇA CEL. JOÃO BORGES, N° 07, JEQUIÉ-BA</text:span></text:p>
      <text:p text:style-name="P14">Avaliação: R$ <text:span text:style-name="T93">5.785.000,00 </text:span><text:span text:style-name="T1">– </text:span><text:span text:style-name="T198">Lance Inicial: R$</text:span><text:span text:style-name="T2"> </text:span><text:span text:style-name="T193">2.892.5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93">134</text:span><text:span text:style-name="T1"> <text:s text:c="7"/></text:span><text:s text:c="4"/>1ª HASTA - 14/08/2019</text:p>
      <text:p text:style-name="P75">Processo: <text:span text:style-name="T193">0130200-58.2005.5.05.0551 RTOrd (PJE)</text:span></text:p>
      <text:p text:style-name="P133"><text:span text:style-name="T222">Rte: </text:span><text:span text:style-name="T210">GILSON FERREIRA RODRIGUES FILHO </text:span><text:span text:style-name="T223">- </text:span><text:span text:style-name="T222">Adv Rte: </text:span></text:p>
      <text:p text:style-name="P103"><text:span text:style-name="T226">Rdo: </text:span><text:span text:style-name="T216">IRMA ITALA MAIMONE LIMONGI </text:span><text:span text:style-name="T223">- </text:span><text:span text:style-name="T222">Adv Rdo: </text:span></text:p>
      <text:p text:style-name="P75">Bens: <text:span text:style-name="T93">01 </text:span><text:span text:style-name="T193">ÁREA DE TERRAS MEDINDO 119HA, 14A E 30CA (CENTO E DEZENOVE HECTARES, QUARENTA E UM ARES E TRINTA CENTIARES), DESMEMBRADA DOS TERRENOS DA FAZENDA FORTUNA II, SITUADA NA REGIÃO DE PÉ DE SERRA, PRÓXIMO AO POVOADO DE MONTE BRANCO, ZONA RURAL DE JEQUIÉ, REGISTRADA NO LIVRO 2-BZ E MATRICULADA SOB O NÚMERO 27.197 NO CARTÓRIO DO 1O OFÍCIO DO REGISTRO DE IMÓVEIS E HIPOTECAS DA COMARCA DE JEQUIÉ. A REFERIA ÁREA POSSUI COMO CONFRONTANTES AS PROPRIEDADES RURAIS DOS SENHORES LIONÍDIO AGUIAR; JOSÉ HENRIQUE, ARREMATANTE DE PARCELA DA ÁREA REMANESCENTE DA FAZENDA FORTUNA II; CLAUDIONOR BOTELHO E OUTRAS PROPRIEDADES CUJOS PROPRIETÁRIOS SÃO DESCONHECIDOS. A ÁREA DE TERRAS NÃO POSSUI QUALQUER BENFEITORIA, PASTAGEM OU CULTURA AGRÍCOLA, SENDO, PORTANTO TERRA NUA COBERTA COM VEGETAÇÃO NATIVA E CAPOEIRA. PENHORA REALIZADA EM: 25/03/2013.</text:span></text:p>
      <text:p text:style-name="P75">Localização: <text:span text:style-name="T193">REGIÃO DE PÉ DE SERRA, PRÓXIMO AO POVOADO DE MONTE BRANCO, JEQUIÉ/BA</text:span></text:p>
      <text:p text:style-name="P14">Avaliação: R$ <text:span text:style-name="T93">95.200,00 </text:span><text:span text:style-name="T1">– </text:span><text:span text:style-name="T198">Lance Inicial: R$</text:span><text:span text:style-name="T2"> </text:span><text:span text:style-name="T6">47.</text:span><text:span text:style-name="T193">600,00</text:span></text:p>
      <text:p text:style-name="P14">Data do leilão: <text:span text:style-name="T1">20/11/2019 às 08:30h</text:span></text:p>
      <text:p text:style-name="P14">Local do leilão: <text:span text:style-name="T1">www.nordesteleiloes.com.br</text:span></text:p>
      <text:p text:style-name="P4"/>
      <text:p text:style-name="P75">Lote: <text:span text:style-name="T93">135</text:span><text:span text:style-name="T1"> <text:s text:c="7"/></text:span><text:s text:c="4"/>1ª HASTA - 14/08/2019</text:p>
      <text:p text:style-name="P75">Processo: <text:span text:style-name="T193">0130200-58.2005.5.05.0551 RTOrd (PJE)</text:span></text:p>
      <text:p text:style-name="P133"><text:span text:style-name="T222">Rte: </text:span><text:span text:style-name="T210">GILSON FERREIRA RODRIGUES FILHO </text:span><text:span text:style-name="T223">- </text:span><text:span text:style-name="T222">Adv Rte: </text:span></text:p>
      <text:p text:style-name="P103"><text:span text:style-name="T226">Rdo: </text:span><text:span text:style-name="T216">IRMA ITALA MAIMONE LIMONGI </text:span><text:span text:style-name="T223">- </text:span><text:span text:style-name="T222">Adv Rdo: </text:span></text:p>
      <text:p text:style-name="P75"><text:soft-page-break/>Bens: <text:span text:style-name="T93">01 ÁREA DE TERRA COM 64.40.30 HECTARES, CONTIGUAS A ANTERIORMENTE OFERECIDA DE 120.00.00 HECTARES JÁ DEVIDAMENTE CARACTERIZADA, DA FAZENDA FORTUNA II, SITUADA NA ZONA DA SERRA PELADA, DISTRITO DE MONTE BRANCO, MUNICÍPIO DE JEQUIÉ/BA. INSCRITO NO INCRA N° 3141020073407, REGISTRADA NO CRIH DO MUNICÍPIO DE JEQUIÉ/BA, SOB MATRÍCULA N° 27.196 DO LIVRO 2 - BZ, PERTENCENTES AOS RECLAMADOS. TENDO COMO CONFRONTANTES OS SENHORES LEONIDIO AGUIAR, ROSA MIGLIONICO, HERDEIROS DE NICANOR LAGO, OS MESMOS PROPRIETÁRIOS E QUEM DE DIREITO. CERCADA EM PARTE, SEM BENFEITORIAS, SEM DIVISÕES, CONTENDO AGUADAS, COMINAÇÕES, VEGETAÇÃO NATIVA, CAPOEIRAS, QUE SUFICIENTES PARA COMPLEMENTAR A EXECUÇÃO, AVALIADAS EM R$ 51.100,97. </text:span><text:span text:style-name="T193">PENHORA REALIZADA EM: 01/12/2014.</text:span></text:p>
      <text:p text:style-name="P75">Localização: <text:span text:style-name="T93">DISTRITO DE </text:span><text:span text:style-name="T193">MONTE BRANCO, JEQUIÉ/BA</text:span></text:p>
      <text:p text:style-name="P75">Avaliação: R$ <text:span text:style-name="T93">75.</text:span><text:span text:style-name="T94">0</text:span><text:span text:style-name="T93">00,00 </text:span><text:span text:style-name="T1">– </text:span><text:span text:style-name="T198">Lance Inicial: R$</text:span><text:span text:style-name="T2"> </text:span><text:span text:style-name="T193">3</text:span><text:span text:style-name="T6">7.</text:span><text:span text:style-name="T193">500,00</text:span></text:p>
      <text:p text:style-name="P75">Data do leilão: <text:span text:style-name="T1">20/11/2019 às 08:30h</text:span></text:p>
      <text:p text:style-name="P75">Local do leilão: <text:span text:style-name="T1">www.nordesteleiloes.com.br</text:span></text:p>
      <text:p text:style-name="P4"/>
      <text:p text:style-name="P14">Lote: <text:span text:style-name="T95">136</text:span></text:p>
      <text:p text:style-name="P14">Processo: <text:span text:style-name="T1">0</text:span><text:span text:style-name="T194">1869</text:span><text:span text:style-name="T1">00-</text:span><text:span text:style-name="T194">87</text:span><text:span text:style-name="T1">.20</text:span><text:span text:style-name="T194">06</text:span><text:span text:style-name="T1">.5.05.0</text:span><text:span text:style-name="T194">464</text:span><text:span text:style-name="T1"> </text:span><text:span text:style-name="T194">A</text:span><text:span text:style-name="T1">TOrd </text:span><text:span text:style-name="T194">(PJE)</text:span></text:p>
      <text:p text:style-name="P157"><text:span text:style-name="T232">Rte: </text:span><text:span text:style-name="T213">RENATO GOMES DOS SANTOS </text:span><text:span text:style-name="T233">- </text:span><text:span text:style-name="T232">Adv Rte: </text:span><text:span text:style-name="T223">PAULO DE TARSO DE ANDRADE RAMOS, JOSÉ CARNEIRO ALVES</text:span></text:p>
      <text:p text:style-name="P104"><text:span text:style-name="T225">Rdo: </text:span><text:span text:style-name="T215">DAVID SANTOS MELGACO </text:span><text:span text:style-name="T223">- </text:span><text:span text:style-name="T222">Adv Rdo: </text:span></text:p>
      <text:p text:style-name="P14">Bens: <text:span text:style-name="T194">01 VEÍCULO MARCA/MODELO FIAT/DOBLO ATRACTIV 1.4, 08 VALVULAS, 05 PORTAS, MANUAL, PLACA POLICIAL NYX0252, CHASSI 9BD119707C1083006, RENAVAM 3310136, COR PRATA, COMBUSTIVEL ALCOOL/GASOLINA, ANO FABRICAÇÃO 2011/ANO MODELO 2012, COM RESTRIÇÃO JURIDICA E <text:s/>MULTAS A PAGAR NO VALOR DE R$ 939,97, PNEUS COM POUCO USO, <text:s/>CONSERVADO, FUNCIONANDO, MARCANDO KM 109.761 DE QUILOMETRAGEM RODADO. AVALIAÇÃO: R$ 37.000,00. LANCE MÍNIMO: R$ 25.000,00 COMO VALOR MÍNIMO PARA VENDA. PENHORA REALIZADA EM 06/06/2018. </text:span></text:p>
      <text:p text:style-name="P76">Obs. Bem: <text:span text:style-name="T1"><text:s/>É POSSÍVEL EXISTIR OUTRAS MULTAS AINDA NÃO REGISTRADAS NO DETRAN - EM PROCESSAMENTO. <text:s text:c="2"/></text:span></text:p>
      <text:p text:style-name="P14">Localização: <text:span text:style-name="T194">RUA MONTE ALTO, N° 547 TÉRREO, BAIRRO SÃO CAETANO, ITABUNA-BA</text:span></text:p>
      <text:p text:style-name="P14">Avaliação: R$ <text:span text:style-name="T95">37.000,00 </text:span><text:span text:style-name="T1">– </text:span><text:span text:style-name="T198">Lance Inicial: R$</text:span><text:span text:style-name="T2"> </text:span><text:span text:style-name="T194">25.000,00</text:span></text:p>
      <text:p text:style-name="P14">Data do leilão: <text:span text:style-name="T1">20/11/2019 às 08:30h</text:span></text:p>
      <text:p text:style-name="P14">Local do leilão: <text:span text:style-name="T1">www.nordesteleiloes.com.br</text:span></text:p>
      <text:p text:style-name="P4"/>
      <text:p text:style-name="P14">Lote: <text:span text:style-name="T96">137</text:span><text:span text:style-name="T1"> <text:s text:c="7"/></text:span><text:s text:c="4"/>1ª HASTA - 15/05/2019 <text:s text:c="3"/><text:span text:style-name="T263">2</text:span>ª HASTA - 14/08/2019</text:p>
      <text:p text:style-name="P77">Processo: <text:span text:style-name="T97">0214300-98.2008.5.05.0531 RTSum </text:span><text:span text:style-name="T143">(PJE)</text:span></text:p>
      <text:p text:style-name="P179"><text:span text:style-name="T222">Rte: </text:span><text:span text:style-name="T221">JOAO JOSE COSTA MENDES </text:span><text:span text:style-name="T223">- </text:span><text:span text:style-name="T222">Adv Rte: </text:span><text:span text:style-name="T221">RENDERSON JOAN FEITOSA</text:span></text:p>
      <text:p text:style-name="P179"><text:span text:style-name="T222">Rdo: </text:span><text:span text:style-name="T221">COPESBA - COOPERATIVA DOS PRESTADORES DE SERVICOS DO EXTREMO SUL DA BAHIA </text:span><text:span text:style-name="T223">- </text:span><text:span text:style-name="T222">Adv Rdo: </text:span></text:p>
      <text:p text:style-name="P77">Bens: <text:span text:style-name="T84">01 </text:span><text:span text:style-name="T97">PRENSA INDUSTRIAL DE CONFECÇÃO DE BLOCOS DE CIMENTO DA MARCA ROCHIER, ACOMPANHADA DE TRÊS FORMAS. DATA DA PENHORA: 27/03/2017.</text:span></text:p>
      <text:p text:style-name="P77">Localização: <text:span text:style-name="T97">RUA ENGENHEIRO EDUARDO PIRES, Nº 172, RECANTO DO LAGO, TEIXEIRA DE FREITAS-BA</text:span></text:p>
      <text:p text:style-name="P77">Avaliação: R$ <text:span text:style-name="T97">5.800,00 </text:span><text:span text:style-name="T142">– </text:span><text:span text:style-name="T207">Lance Mínimo: R$ </text:span><text:span text:style-name="T157">2.900,00</text:span></text:p>
      <text:p text:style-name="P14">Data do leilão: <text:span text:style-name="T1">20/11/2019 às 08:30h</text:span></text:p>
      <text:p text:style-name="P14">Local do leilão: <text:span text:style-name="T1">www.nordesteleiloes.com.br</text:span></text:p>
      <text:p text:style-name="P4"/>
      <text:p text:style-name="P78">Lote: <text:span text:style-name="T96">138 <text:s text:c="7"/></text:span><text:span text:style-name="T255"><text:s/></text:span></text:p>
      <text:p text:style-name="P77">Processo: <text:span text:style-name="T195">0218600-50.2008.5.05.0581 ATOrd (PJE)</text:span></text:p>
      <text:p text:style-name="P134"><text:span text:style-name="T222">Rte: </text:span><text:span text:style-name="T210">ALOISIO DE CARVALHO DE SOUZA </text:span><text:span text:style-name="T223">- </text:span><text:span text:style-name="T222">Adv Rte: </text:span><text:span text:style-name="T211">JOAO AUGUSTO CASTRO LESSA DE MORAES</text:span></text:p>
      <text:p text:style-name="P134"><text:span text:style-name="T222">Rdo: </text:span><text:span text:style-name="T210">COAN COMERCIO ALIMENTICIOS DO NORDESTE LTDA – ME </text:span><text:span text:style-name="T223">- </text:span><text:span text:style-name="T222">Adv Rdo: </text:span><text:span text:style-name="T211">MIGUEL RODRIGUES GOIS</text:span></text:p>
      <text:p text:style-name="P77">Bens: <text:span text:style-name="T96">01 </text:span><text:span text:style-name="T195">CHECK OUT EM AÇO INOX E LATERAL DE FERRO PINTADO EM FORMATO DE "L", USADO, SEM MARCA APARENTE, CONSERVADO. AVALIAÇÃO: R$ 1.000,00. PENHORA REALIZADA EM: 26/11/2018.</text:span></text:p>
      <text:p text:style-name="P77">Localização: <text:span text:style-name="T195">RUA MIRA RIO, N° 06, MASSARANDUBA, IBIRATAIA/BA</text:span></text:p>
      <text:p text:style-name="P14">Avaliação: R$ <text:span text:style-name="T96">1.000,00 </text:span><text:span text:style-name="T1">– </text:span><text:span text:style-name="T198">Lance Inicial: R$</text:span><text:span text:style-name="T2"> </text:span><text:span text:style-name="T195">500,00</text:span></text:p>
      <text:p text:style-name="P14">Data do leilão: <text:span text:style-name="T1">20/11/2019 às 08:30h</text:span></text:p>
      <text:p text:style-name="P14">Local do leilão: <text:span text:style-name="T1">www.nordesteleiloes.com.br</text:span></text:p>
      <text:p text:style-name="P4"/>
      <text:p text:style-name="P79">Lote: <text:span text:style-name="T96">13</text:span><text:span text:style-name="T98">9</text:span><text:span text:style-name="T96"> <text:s text:c="7"/></text:span><text:span text:style-name="T255"><text:s text:c="4"/>1ª HASTA - 1</text:span><text:span text:style-name="T256">4</text:span><text:span text:style-name="T255">/0</text:span><text:span text:style-name="T256">8</text:span><text:span text:style-name="T255">/201</text:span><text:span text:style-name="T256">8</text:span><text:span text:style-name="T255"> <text:s text:c="3"/></text:span></text:p>
      <text:p text:style-name="P78">Processo: <text:span text:style-name="T98">0002331-38.2012.5.05.0561 RTOrd </text:span><text:span text:style-name="T195">(PJE)</text:span></text:p>
      <text:p text:style-name="P158"><text:span text:style-name="T222">Rte: </text:span><text:span text:style-name="T211">GASTON ROTONDO </text:span><text:span text:style-name="T223">- </text:span><text:span text:style-name="T222">Adv Rte: </text:span><text:span text:style-name="T211">SINNEDRIA DOS SANTOS DIAS</text:span></text:p>
      <text:p text:style-name="P158"><text:span text:style-name="T222">Rdo: </text:span><text:span text:style-name="T211">JEROEN HYRONIMUS THEODORUS MULLER </text:span><text:span text:style-name="T223">- </text:span><text:span text:style-name="T222">Adv Rdo: </text:span><text:span text:style-name="T211">EVANDRO TAVARES CHAVES</text:span></text:p>
      <text:p text:style-name="P78">Bens: <text:span text:style-name="T98">01 </text:span><text:span text:style-name="T196">TERRENO URBANO FORMADO PELOS LOTES 18 E 19 , DA QUADRA C, SITUADO À RUA "A", DO LOTEAMENTO VILA XURUPITA -SETOR RESIDENCIAL, MUNICÍPIO DE PORTO SEGURO, ESTADO DA BAHIA, BEM COMO TODAS AS BENFEITORIAS NELE EXISTENTES, TENDO O LOTE "18"ÁREA TOTAL DE 3.465,00M2, LIMITANDO-SE DE FRENTE COM A RUA "A"(27,00 METROS), FUNDO COM OS LOTES 01,02,03 (72,00METROS), DO LADO DIREITO DE ANNE CLAIRE ELDRIDGE (83,00 METROS) E DO LADO ESQUERDO COM O LOTE "19" (70,00 METROS) DE PROPRIEDADE DESTA EMPRESA (QUALITY CONSTRUTORA E INCORP.LTDA), COM ESCRITURA PÚBLICA MATRICULADA SOB N°10.909 E REGISTRADA SOB N°R.03-10.909, DE 14 DE DEZEMBRO DE 1987, NO CRIH DESTA CIDADE.JÁ O LOTE 19 POSSUI ÁREA TOTAL DE 2.100,00M2, LIMITANDO-SE DE FRENTE COM A RUA "A", FUNDO COM O LOTE"04"DO LAD DIREITO COM O LOTE "18" E DO LADO ESQUERDO COM O LOTE "20", TAMBÉM DE PROPRIEDADE DESTA EMPRESA (QUALITY CONSTRUTORA E INCORP. LTDA), COM ESCRITURA PÚBLICA MATRICULADA SOB N°10.910 E REGISTRADA SOB N°R.03-10.910, DE 14 DE DEZEMBRO DE 1987, NO CRIH DESTA CIDADE. AVALIAÇÃO: LOTE 18 AVALIADO R$ 346.500,00 E LOTE 19 AVALIADO R$210.000,00, TOTAL DE R$556.500,00 (QUINHENTOS E CINQUENTA E SEIS MIL E QUINHENTOS REAIS). PENHORA REALIZADA EM: 18/02/2016.</text:span></text:p>
      <text:p text:style-name="P78">Localização: </text:p>
      <text:p text:style-name="P78">Avaliação: R$ <text:span text:style-name="T98">556.500,00</text:span><text:span text:style-name="T1">– </text:span><text:span text:style-name="T198">Lance Inicial: R$</text:span><text:span text:style-name="T2"> </text:span><text:span text:style-name="T196">278.250,00</text:span></text:p>
      <text:p text:style-name="P78">Data do leilão: <text:span text:style-name="T1">20/11/2019 às 08:30h</text:span></text:p>
      <text:p text:style-name="P78">Local do leilão: <text:span text:style-name="T1">www.nordesteleiloes.com.b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Mangal1" svg:font-family="Mangal"/>
    <style:font-face style:name="Arial2" svg:font-family="Arial"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22:11:28.889000000</meta:creation-date>
    <dc:date>2019-11-08T10:09:41.143056953</dc:date>
    <meta:editing-duration>PT2H52M5S</meta:editing-duration>
    <meta:editing-cycles>14</meta:editing-cycles>
    <meta:generator>LibreOffice/4.3.4.1$Windows_x86 LibreOffice_project/bc356b2f991740509f321d70e4512a6a54c5f243</meta:generator>
    <meta:document-statistic meta:table-count="0" meta:image-count="0" meta:object-count="0" meta:page-count="24" meta:paragraph-count="1303" meta:word-count="21393" meta:character-count="144116" meta:non-whitespace-character-count="122440"/>
  </office:meta>
</office:document-meta>
</file>