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1000000A94D06058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Helvetica, sans-serif"/>
    <style:font-face style:name="Lohit Devanagari1" svg:font-family="'Lohit Devanagari'"/>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fo:font-size="7.5pt" style:font-size-asian="7.5pt" style:font-size-complex="7.5pt"/>
    </style:style>
    <style:style style:name="P3" style:family="paragraph" style:parent-style-name="Standard">
      <style:paragraph-properties fo:text-align="justify" style:justify-single-word="false"/>
      <style:text-properties style:font-name="arial" fo:font-size="7.5pt" style:font-size-asian="7.5pt" style:font-size-complex="7.5pt"/>
    </style:style>
    <style:style style:name="P4" style:family="paragraph" style:parent-style-name="Standard">
      <style:paragraph-properties fo:text-align="justify" style:justify-single-word="false"/>
      <style:text-properties style:font-name="arial" fo:font-size="7.5pt" fo:font-weight="bold" style:font-size-asian="7.5pt" style:font-weight-asian="bold" style:font-size-complex="7.5pt" style:font-weight-complex="bold"/>
    </style:style>
    <style:style style:name="P5" style:family="paragraph" style:parent-style-name="Standard">
      <style:paragraph-properties fo:text-align="justify" style:justify-single-word="false"/>
      <style:text-properties style:font-name="arial" fo:font-size="7.5pt" style:text-underline-style="solid" style:text-underline-width="auto" style:text-underline-color="font-color" fo:font-weight="bold" style:font-size-asian="7.5pt" style:font-weight-asian="bold" style:font-size-complex="7.5pt" style:font-weight-complex="bold"/>
    </style:style>
    <style:style style:name="P6" style:family="paragraph" style:parent-style-name="Standard">
      <style:paragraph-properties fo:text-align="center" style:justify-single-word="false"/>
      <style:text-properties style:font-name="arial" fo:font-size="7.5pt" style:text-underline-style="solid" style:text-underline-width="auto" style:text-underline-color="font-color" fo:font-weight="bold" style:font-size-asian="7.5pt" style:font-weight-asian="bold" style:font-size-complex="7.5pt" style:font-weight-complex="bold"/>
    </style:style>
    <style:style style:name="P7" style:family="paragraph" style:parent-style-name="Standard">
      <style:text-properties style:font-name="aRIAL" fo:font-size="7.5pt" style:font-size-asian="6.55000019073486pt" style:font-size-complex="7.5pt"/>
    </style:style>
    <style:style style:name="P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font-size-asian="11pt" style:font-size-complex="11pt"/>
    </style:style>
    <style:style style:name="P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font-size-asian="11pt" style:font-size-complex="11pt"/>
    </style:style>
    <style:style style:name="P1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font-size-asian="11pt" style:font-size-complex="11pt"/>
    </style:style>
    <style:style style:name="P1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1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1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1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1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1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1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1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1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2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3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4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5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6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6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6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style>
    <style:style style:name="P6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6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6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6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6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6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6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7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7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7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7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7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7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font-size-asian="7.5pt" style:font-size-complex="7.5pt"/>
    </style:style>
    <style:style style:name="P7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font-size-asian="7.5pt" style:font-size-complex="7.5pt"/>
    </style:style>
    <style:style style:name="P7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7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7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8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9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9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9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9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9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9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9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9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9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9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fo:font-weight="bold" style:font-size-asian="7.5pt" style:font-size-complex="7.5pt"/>
    </style:style>
    <style:style style:name="P10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bold" style:font-size-asian="7.5pt" style:font-size-complex="7.5pt"/>
    </style:style>
    <style:style style:name="P11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1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2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style:font-size-asian="7.5pt" style:font-size-complex="7.5pt"/>
    </style:style>
    <style:style style:name="P13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normal"/>
    </style:style>
    <style:style style:name="P14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normal"/>
    </style:style>
    <style:style style:name="P141"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normal"/>
    </style:style>
    <style:style style:name="P142"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normal"/>
    </style:style>
    <style:style style:name="P14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normal"/>
    </style:style>
    <style:style style:name="P144"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style:font-name="Arial" fo:font-size="7.5pt" fo:font-style="normal" style:text-underline-style="none" fo:font-weight="normal"/>
    </style:style>
    <style:style style:name="T1" style:family="text">
      <style:text-properties style:font-weight-asian="bold" style:font-weight-complex="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style:font-weight-asian="bold" style:font-weight-complex="bold"/>
    </style:style>
    <style:style style:name="T5" style:family="text">
      <style:text-properties style:font-name="arial" fo:font-size="7.5pt" style:font-size-asian="7.5pt" style:font-size-complex="7.5pt"/>
    </style:style>
    <style:style style:name="T6" style:family="text">
      <style:text-properties style:font-weight-asian="normal" style:font-weight-complex="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style:text-underline-style="none" fo:font-weight="normal"/>
    </style:style>
    <style:style style:name="T9" style:family="text">
      <style:text-properties fo:font-variant="normal" fo:text-transform="none" fo:color="#000000" fo:letter-spacing="normal" fo:font-style="normal" style:text-underline-style="none" fo:font-weight="normal" style:font-weight-asian="normal" style:font-weight-complex="normal"/>
    </style:style>
    <style:style style:name="T10" style:family="text">
      <style:text-properties fo:font-variant="normal" fo:text-transform="none" fo:color="#000000" fo:letter-spacing="normal" fo:font-weight="normal"/>
    </style:style>
    <style:style style:name="T11" style:family="text">
      <style:text-properties fo:font-variant="normal" fo:text-transform="none" fo:color="#000000" fo:letter-spacing="normal" style:text-underline-style="none" fo:font-weight="normal"/>
    </style:style>
    <style:style style:name="T12" style:family="text">
      <style:text-properties fo:font-variant="normal" fo:text-transform="none" fo:color="#000000" fo:letter-spacing="normal" style:text-underline-style="none"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normal"/>
    </style:style>
    <style:style style:name="T17" style:family="text">
      <style:text-properties fo:font-style="normal"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EDITAL DE LEILÃO – POLO SALVADOR </text:p>
      <text:p text:style-name="P2"/>
      <text:p text:style-name="P2">DATA: 02/12/2020 às 8:30h </text:p>
      <text:p text:style-name="Standard"><text:span text:style-name="T5">EXCLUSIVAMENTE ONLINE PELO SITE: </text:span><text:a xlink:type="simple" xlink:href="http://www.nordesteleiloes.com.br/" text:style-name="Internet_20_link"><text:span text:style-name="T5">www.nordesteleiloes.com.br</text:span></text:a></text:p>
      <text:p text:style-name="P2">LEILOEIRO OFICIAL: ARTHUR FERREIRA NUNES – JUCEB: 05/260040-8 </text:p>
      <text:p text:style-name="P2"/>
      <text:p text:style-name="P3">A Dra. ANDRÉA PRESAS ROCHA, Juíza Coordenadora da CEE, no uso de suas atribuições legais, faz saber a quantos o presente EDITAL virem ou dele tiverem conhecimento que o TRIBUNAL REGIONAL DO TRABALHO DA 5ª REGIÃO – BA disponibilizará nas modalidades de alienação judicial, sob as condições adiante descritas, os BENS PENHORADOS NAS EXECUÇÕES MOVIDAS PELOS EXEQUENTES DOS PROCESSO(S) ABAIXO MENCIONADO(S), NA FORMA QUE SEGUE: </text:p>
      <text:p text:style-name="P3"/>
      <text:p text:style-name="P4">MODALIDADE: </text:p>
      <text:p text:style-name="P3">- Hasta pública sempre através da rede mundial de computadores (internet), por meio do sítio eletrônico do leiloeiro oficial, a ser realizado sob a responsabilidade do mesmo, designado e nomeado, nos moldes a seguir descritos.</text:p>
      <text:p text:style-name="P2"/>
      <text:p text:style-name="P4">CONDIÇÕES DE ALIENAÇÃO NA MODALIDADE ARREMATAÇÃO: </text:p>
      <text:p text:style-name="P3">- Os bens imóveis deverão ser pagos à vista e por quantia igual ou superior ao valor do lanço mínimo, que é de 50% (cinquenta por cento), devendo o valor referido ser pago através de guia de depósito judicial ou outro meio de pagamento emitido pelo banco credenciado por esta Justiça Especializada, no prazo de 48 horas;</text:p>
      <text:p text:style-name="P3">- Os bens móveis deverão ser pagos à vista e por quantia igual ou superior ao valor do lanço mínimo, que é de 40% (quarenta por cento) do valor da avaliação, no primeiro leilão, e de 20% (vinte por cento), no segundo leilão, devendo o valor referido ser pago através de guia de depósito judicial ou outro meio de pagamento emitido pelo banco credenciado por esta Justiça Especializada, no prazo de 48 horas;</text:p>
      <text:p text:style-name="P3">- o Juízo que presidir a hasta pública poderá reduzir ou aumentar o valor do lanço mínimo, no momento da realização do ato.</text:p>
      <text:p text:style-name="P3">- Os bens imóveis que, na 1ª chamada da hasta, não tiverem oferta para pagamento à vista serão realocados em 2ª chamada da hasta, no mesmo dia, em momento posterior, quando, então, serão admitidos pagamentos parcelados.</text:p>
      <text:p text:style-name="P3">- Somente será admitido o parcelamento de bens imóveis em 1ª chamada de hasta quando o valor do lanço oferecido for igual ou superior ao valor da avaliação.</text:p>
      <text:p text:style-name="P3">- Na alienação de bens móveis não é permitido o parcelamento.</text:p>
      <text:p text:style-name="P3">- Na alienação de imóveis é permitido o parcelamento, de acordo com o art. 895, § 1º, do CPC, com sinal à vista de, pelo menos, 25% (vinte e cinco por cento), e o restante parcelado em até 30 (trinta) meses, sendo as parcelas corrigidas monetariamente pelo IPCA-E, ficando o imóvel hipotecado até a quitação da dívida (art. 895, I, II, § 2º, do CPC), devendo o sinal ser depositado no prazo de 48 horas.</text:p>
      <text:p text:style-name="P3">- Os bens imóveis com valor inferior ou igual a R$ 5.000,00 não poderão ser parcelados;</text:p>
      <text:p text:style-name="P3">- Na alienação de imóveis com pagamento parcelado, não se admitirá parcela inferior a R$ 1.000,00.</text:p>
      <text:p text:style-name="P3">- Seja o pagamento na modalidade à vista ou parcelado, o licitante deverá, necessariamente, apresentar o seu lanço diretamente no site do leiloeiro, somente se admitindo lanços na modalidade eletrônica, conforme Resolução CNJ 236/2016: “Art. 22. Durante a alienação, os lances deverão ser oferecidos diretamente no sistema do gestor e imediatamente divulgados on-line, de modo a viabilizar a preservação do tempo real das ofertas. Parágrafo único. Não será admitido sistema no qual os lances sejam realizados por e-mail e posteriormente registrados no site do leiloeiro, assim como qualquer outra forma de intervenção humana na coleta e no registro dos lances”.</text:p>
      <text:p text:style-name="P3">- Na hipótese de oferta de lance parcelado, tal intenção deverá ser expressamente manifestada pelo licitante, por escrito, online, diretamente no site do leiloeiro oficial, sob pena de se presumir que o pagamento será efetivado em parcela única;</text:p>
      <text:p text:style-name="P3">- A proposta de pagamento do lance à vista sempre prevalecerá sobre as propostas de pagamento parcelado, desde que os lances tenham idêntico valor.</text:p>
      <text:p text:style-name="P3">- Não sendo depositado o sinal pelo detentor da melhor proposta, esta será descartada e serão convocados os proponentes representantes da segunda e, caso necessário, da terceira melhor proposta, e assim sucessivamente, caso em que serão notificados os proponentes e o executado.</text:p>
      <text:p text:style-name="P3">- Findos os prazos previstos nos itens anteriores, e inexistindo remição, a melhor proposta recebida será anexada aos autos pelo leiloeiro oficial, para análise do juiz, e, sendo deferido pelo magistrado, ato contínuo será lavrado o Auto de Arrematação que será assinado pelo juiz e pelo arrematante e, se presentes, o credor e o executado.</text:p>
      <text:p text:style-name="P3">- Expedido o Auto de Arrematação e, transcorrido o prazo de impugnação (CPC, art. 903, § 2º), lavrar-se-á a Carta de Arrematação ou o Mandado de Entrega.</text:p>
      <text:p text:style-name="P3">- A Adjudicação está condicionada aos termos do Art. 876 e do Art. 892, §2º, do CPC.</text:p>
      <text:p text:style-name="P2"/>
      <text:p text:style-name="P4">ADVERTÊNCIAS: </text:p>
      <text:p text:style-name="P3">- O leilão será realizado na exclusivamente forma eletrônica. Os licitantes que desejarem participar do leilão realizado na forma eletrônica deverão se cadastrar e habilitar no site do leiloeiro oficial responsável.</text:p>
      <text:p text:style-name="P3">- Toda vez que um lanço é ofertado durante os últimos três minutos para o fechamento da alienação, será concedido tempo extra retroagindo o cronômetro disponível a três minutos do encerramento, de forma a permitir que todos os interessados tenham tempo hábil para ofertar novos lanços.</text:p>
      <text:p text:style-name="P3">- Ficam ainda cientificadas as partes e demais interessados que, do valor da arrematação serão acrescidos 5% em prol do leiloeiro oficial nomeado (conforme parágrafo único do art. 884 do CPC e parágrafo único do art. 24 do decreto Lei 21.981, de 1932), ficando esse ônus a cargo do arrematante, sem prejuízo do valor total da arrematação; o referido percentual (comissão do leiloeiro) deverá ser pago diretamente ao leiloeiro, na modalidade por este estipulada (boleto, cartão, depósito bancário etc.).</text:p>
      <text:p text:style-name="P3">- Os lanços ofertados são irrevogáveis e irretratáveis. O licitante é responsável por todas as ofertas registradas em seu nome, pelo que os lanços não podem ser anulados e/ou cancelados em nenhuma hipótese.</text:p>
      <text:p text:style-name="P3">- Vale acrescentar que os pagamentos não efetuados, no ato da alienação judicial, aplicar-se-á ao(s) arrematante(s) faltoso(s) as penalidades da Lei, que prevê, no caso de inadimplência, a denúncia criminal e a execução judicial contra o mesmo, além da perda da comissão do leiloeiro (Art. 39º do Decreto 21.981/32). Assim, aquele que ofertar lance e alegar não ter, no ato, meios disponíveis de pagamento, estará sujeito às penalidades previstas no art. 358 do Código Penal: “Impedir, perturbar ou fraudar arrematação judicial; afastar ou procurar afastar concorrente <text:soft-page-break/>ou licitante, por meio de violência, grave ameaça, fraude ou oferecimento de vantagem; Pena- detenção de dois meses a um ano, ou multa, além de pena correspondente à violência”.</text:p>
      <text:p text:style-name="P3">- Além das penalidades acima, o arrematante estará sujeito às seguintes penalidades: a) se o arrematante ou seu fiador não pagar o preço no prazo estabelecido, o juiz impor-lhe-á, em favor do exequente, a perda dos valores pagos, voltando os bens a nova alienação judicial eletrônica, dos quais não serão admitidos a participar o arrematante e o fiador remissos (art. 897 do CPC); b) em caso de atraso no pagamento do lance ofertado ou dos honorários do leiloeiro incidirá multa de 10% (dez por cento) sobre a soma da parcela inadimplida com as parcelas vincendas; a inadimplência de três parcelas, consecutivas ou não, implicará no desfazimento da arrematação com perda dos valores pagos em favor da execução, sem prejuízo das penalidades civis e criminais; c) a penalidade civil consiste na vedação de participação do arrematante remisso (art. 897 do CPC) em novo leilão.</text:p>
      <text:p text:style-name="P3">- Deverá o leiloeiro oficial dispor de todos os lances captados durante o evento, permitindo que, caso o arrematante fique inadimplente (remisso) ou faça uso da faculdade da desistência da arrematação, prevista no art. 903, § 5º, do CPC, o juiz ao seu livre alvedrio, no intuito de aproveitar os atos praticados no leilão, poderá convocar os demais ofertantes subsequentes para que demonstrem seu interesse em prosseguir na execução na condição de arrematante.</text:p>
      <text:p text:style-name="P3">- Não é possível remir o bem após a arrematação em face do disposto no art. 826 do CPC: “Antes de adjudicados ou alienados os bens, pode o executado, a todo tempo, remir a execução, pagando ou consignando a importância atualizada da dívida, mais juros, custas e honorários advocatícios”. - Os casos omissos serão resolvidos pelo juízo de execução. - Ficam intimados do presente Edital o(s) executados(s) através de seu(s) representante(s) legal(is), e tratando-se de bens imóveis seu(s) cônjuge(s), se casado(s) for(em), e eventuais ocupantes: credores com garantia real ou com penhora anteriormente averbada: os senhorios diretos, os enfiteutas, bem como os alienantes fiduciários; caso não tenham sido encontrados para a intimação pessoal da penhora, da Poder Judiciário Justiça do Trabalho Coordenadoria de Execução e Expropriação Núcleo de Hastas Públicas constatação e da reavaliação de bens realizada e acerca do leilão designado;</text:p>
      <text:p text:style-name="P3">- No caso de arrematação de bens imóveis, as dívidas relativas a impostos cujo fato gerador seja a propriedade, o domínio útil ou a posse da coisa, e bem assim os relativos a taxas pela prestação de serviços referentes a tais bens, ou as contribuições de melhoria, não serão transferidos aos arrematantes, subrogando-se no preço da arrematação. - Também não será transferido ao arrematante eventual ônus relativo à hipoteca sobre o bem imóvel, conforme art. 1.499, VI, do Código Civil.</text:p>
      <text:p text:style-name="P3">- Não estão incluídos no rol das dívidas mencionadas no artigo anterior, as quais ficarão a cargo do arrematante: I - as eventuais despesas de condomínio e outras obrigações civis referentes ao imóvel, tais como foro e laudêmio, etc.; II - as despesas cartorárias de transferência e desmembramento, bem como o Imposto de Transferência de Bens Imóveis – ITBI; III - os débitos de INSS constituídos em razão da construção ou reforma do bem, de obras concluídas ou em andamento, desde que devidamente averbados do Registro de Imóveis competente; IV - as eventuais despesas relativas à restrição imposta por zoneamento ou uso do solo, inclusive aquelas decorrentes da Legislação Ambiental; V – os débitos relativos a contrato de alienação fiduciária, em que o imóvel conste como coisa garantidora. VI - demais despesas referentes a alvarás, certidões, escrituras e registros, bem como averbação de edificações e benfeitorias eventualmente irregulares, incluindo, ainda, débitos relativos à regularização da denominação do logradouro e numeração predial junto aos órgãos competentes, conforme o caso.</text:p>
      <text:p text:style-name="P3">- Se o imóvel for arrematado durante a locação, o arrematante poderá denunciar o contrato, com o prazo de noventa dias para a desocupação, salvo se a locação for por tempo determinado e o contrato contiver cláusula de vigência em caso de alienação e estiver averbado junto à matrícula do imóvel. A denúncia deverá ser exercida no prazo de noventa dias contado do registro da venda, presumindo-se, após esse prazo, a concordância na manutenção da locação, tudo nos termos do art. 8º, caput e § 2º, da Lei 8.245/91.</text:p>
      <text:p text:style-name="P3">- Qualquer controvérsia ou conflito que se estabeleça entre o arrematante e o locatário do bem arrematado não será dirimido pela Justiça do Trabalho, a qual não possui competência material para tanto.</text:p>
      <text:p text:style-name="P3">- No caso de arrematação de veículos automotores (automóveis, motocicletas, embarcações, aeronaves e similares), os impostos sobre a propriedade da coisa não serão transferidos ao arrematante, subrogando-se no preço da arrematação. Também não serão transferidas ao arrematante as dívidas referentes a multas pendentes, que são de responsabilidade pessoal do proprietário anterior.</text:p>
      <text:p text:style-name="P3">- Não estão incluídas no rol das dívidas mencionadas acima as despesas de transferência, inclusive de natureza tributária e os débitos decorrentes de contrato de alienação fiduciária que ficarão a cargo do arrematante.</text:p>
      <text:p text:style-name="P3">- Em se tratando de veículos, caso possuam restrições judiciais, este TRT5 somente tem competência para retirada dos gravames por si impostos, cabendo-lhe oficiar às Varas de outros Regionais, ou de outras Justiças, informando a arrematação ocorrida e solicitando a baixa das restrições, apenas sendo possível a transferência de titularidade pelo DETRAN após liberados TODOS os gravames existentes. - No caso de arrematação de outros bens móveis, o arrematante não será responsabilizado por qualquer dívida e ônus constituídos antes da arrematação, salvo aqueles relacionados à transferência dos bens, inclusive de ordem tributária conforme o caso.</text:p>
      <text:p text:style-name="P3">- Fica reservado a esta Justiça Especializada o direito de não alienar, no todo ou em parte, os bens cujos preços forem considerados inferiores ao preço de mercado, independente do valor do lanço inicial do arrematante, bem como alterar as condições deste Edital, suas especificações e quantidade dos bens passíveis de leilão, além de alterar quaisquer documentos pertinentes à presente licitação;</text:p>
      <text:p text:style-name="P3">- Caso, por algum motivo alheio à vontade do licitante, a arrematação não se confirme, os valores totais pagos, inclusive a comissão do leiloeiro, serão devolvidos;</text:p>
      <text:p text:style-name="P3">- Quaisquer esclarecimentos, bem como cópias de Edital dos bens a serem leiloados poderão ser obtidos com o leiloeiro oficial;</text:p>
      <text:p text:style-name="P3">- Poderá haver, a qualquer tempo a exclusão de bens do leilão, independente de prévia comunicação.</text:p>
      <text:p text:style-name="P2"/>
      <text:p text:style-name="P4">SOBRE OS BENS: </text:p>
      <text:p text:style-name="P3">- Os bens somente poderão ser arrematados na totalidade disposta e publicada por processo, pelo maior lance ofertado, o qual também será apreciado pelo Juízo;</text:p>
      <text:p text:style-name="P3">- O imóvel é ofertado à venda como coisa certa e determinada (venda “ad corpus”), sendo apenas enunciativas as referências neste edital; nenhuma diferença porventura comprovada nas dimensões dos imóveis pode ser invocada, a qualquer tempo, como motivo para compensações ou modificações no preço ou nas condições de pagamento, ficando a cargo e ônus do adquirente a sua regularização, as reformas que ocasionem alterações nas quantidades e/ou dimensões dos cômodos, averbação de áreas e/ou regularização, quando for o caso, arcando o adquirente com as despesas decorrentes.</text:p>
      <text:p text:style-name="P3">- Os bens serão vendidos no estado de conservação em que se encontram, sem garantia, constituindo ônus do interessado verificar suas condições, antes das datas designadas para a alienação judicial eletrônica (Resolução CNJ 236/2016).</text:p>
      <text:p text:style-name="P3">- No caso de bens imóveis, as dívidas pendentes de IPTU e Taxas Municipais, anteriores à data da imissão de posse, não serão transferidas ao arrematante, por se tratar de aquisição originária; todavia, o arrematante arcará com despesas de condomínio previstas ou não no edital, bem como outras obrigações civis referentes à coisa, tais como: ITBI, e despesas cartorárias para registro da Carta de Arrematação; não será admitido cancelamento da arrematação por desconhecimento, por parte do arrematante, das dívidas condominiais, sendo da única e exclusiva responsabilidade do arrematante levantar tais débitos junto ao condomínio.</text:p>
      <text:p text:style-name="P3"><text:soft-page-break/>- Os bens móveis encontram-se sob a guarda da parte executada ou do leiloeiro oficial ou do depositário;</text:p>
      <text:p text:style-name="P3">- No caso de bens automotores (veículos, motocicletas, embarcações, aeronaves), o arrematante não arcará com os débitos de impostos sobre a propriedade, eventualmente existentes antes do leilão, nem com as multas pendentes, que são de responsabilidade pessoal do proprietário anterior, salvo as dispostas explicitamente no edital, respondendo, porém, com as taxas de transferência;</text:p>
      <text:p text:style-name="P3">- Quanto aos demais bens, quaisquer dívidas e ônus anteriores ao leilão não serão transferidos ao arrematante; - A entrega/retirada dos bens far-se-á mediante a apresentação do Auto de Arrematação, que estará disponível ao Arrematante pelo prazo de 15 dias, mediante comparecimento ao Núcleo de Hastas Públicas (Polo Salvador) ou Secretarias das Varas (Polo interior), a contar do término do prazo de 10 dias, no caso do Polo de Salvador, ou a contar do recebimento da documentação relativa ao leilão pelas Varas de Origem, no caso dos processos do Polo do Interior; findo esse prazo os referidos autos serão enviados às Varas de origem.</text:p>
      <text:p text:style-name="P3">- Os bens não arrematados poderão ser levados a novo leilão público, conforme calendário oficial.</text:p>
      <text:p text:style-name="P2"/>
      <text:p text:style-name="P4">DIREITOS DOS LEILOEIROS: </text:p>
      <text:p text:style-name="P3">1 - Sem prejuízo de outros créditos decorrentes da lei, o leiloeiro tem direito à percepção de valores sob os seguintes títulos: a) - comissão sobre o valor da arrematação; b) - ressarcimento, a cargo da parte executada, pelas despesas com a remoção, com a guarda e com a conservação do(s) bem(ns) penhorado(s) (Resolução n. 236/2016, do CNJ, arts. 5°, VI, 7°, caput, e § 70), no período compreendido entre o dia em que o(s) bem(ns) foi(ram) fisicamente posto(s) sob a sua guarda direta e o dia da arrematação; c) - ressarcimento, a cargo do arrematante, pelas despesas com a guarda e a conservação do(s) bem(ns) arrematado(s), relativamente ao período que exceder 7 (sete) dias úteis após a expedição da ordem de entrega do bem móvel; e d) - multa diária, a cargo do arrematante, já arbitrada na quantia correspondente a 1% (um por cento) do valor da arrematação, na hipótese de ser ultrapassado o prazo de 7 (sete) dias úteis, contados a partir da expedição da ordem de entrega do bem móvel, sem que o arrematante retire o bem que se encontra depositado. </text:p>
      <text:p text:style-name="P3">2 - É assegurado ao leiloeiro, bem como a preposto seu, devidamente identificado, amplo acesso ao(s) bem(ns) que não estiverem sob sua guarda, em qualquer horário situado entre as 8 (oito) e as 18 (dezoito) horas dos dias úteis, no interregno compreendido entre o dia de expedição do alvará, por este juízo, autorizando-o a levar a cabo o leilão, até o último dia do período designado para ocorrência da alienação judicial ou, havendo arrematação, até o dia da efetiva entrega do bem ao arrematante. Ainda no que toca ao acesso ao(s) bem(ns), poderá o leiloeiro ou seu preposto acompanhar qualquer pessoa interessada na arrematação, examinar o(s) bem(ns) nos seus detalhes, fazer as anotações que entender necessárias, bem como realizar registros de som e/ou de imagem.</text:p>
      <text:p text:style-name="P3"/>
      <text:p text:style-name="P4">CADASTRAMENTO PRÉVIO DOS INTERESSADOS: </text:p>
      <text:p text:style-name="P3">1 - O usuário interessado em participar do leilão eletrônico deverá se cadastrar previamente no sítio eletrônico respectivo, sem o que não será possível a sua participação (Resolução n. 236/2016, do CNJ, arts. 12 e 13). </text:p>
      <text:p text:style-name="P3">2 - O cadastramento é gratuito (Resolução n. 236/2016, do CNJ, art. 13, caput) e, para levá-lo a cabo, deverá o usuário encaminhar, por e-mail, ao leiloeiro, cópias digitalizadas dos documentos pessoais indispensáveis para a comprovação, no mínimo, do seu nome completo, da sua nacionalidade, do seu estado civil, da sua profissão, do número da sua carteira de identidade, com indicação da data de expedição e do órgão emissor, do seu endereço residencial, do seu endereço eletrônico e do seu número de inscrição no Cadastro de Pessoas Físicas do Ministério da Fazenda. </text:p>
      <text:p text:style-name="P3">3 - O usuário se responsabiliza, civil e criminalmente, pelas informações prestadas e pelos documentos enviados por ocasião do cadastramento (Resolução n. 236/2016, do CNJ, art. 13, caput). </text:p>
      <text:p text:style-name="P3">4 - O cadastramento implicará aceitação da integralidade das normas extraíveis do texto da Resolução n. 236/2016, do CNJ e do texto do edital (Resolução n. 236/2016, do CNJ, art. 13, parágrafo único). </text:p>
      <text:p text:style-name="P3">5 - Feito o cadastramento, caberá ao leiloeiro proceder à confirmação, por e-mail e/ou mediante a emissão de login acompanhada de senha provisória. Opcionalmente, poderá o leiloeiro utilizar sistema por meio do qual o login e a senha, já definitiva, sejam gerados pelo próprio usuário, no ato de solicitação do cadastramento. </text:p>
      <text:p text:style-name="P3">6 - É dever do interessado, tão logo receba a senha provisória, adotar, imediatamente, as medidas para que seja ela substituída por outra, pessoal e intransferível, que seja do seu exclusivo conhecimento (Resolução n. 236/2016, do CNJ, art. 15, caput). </text:p>
      <text:p text:style-name="P3">7 - O uso indevido da senha provisória após o seu recebimento, bem como da senha definitiva, é da exclusiva responsabilidade do interessado no credenciamento (Resolução n. 236/2016, do CNJ, art. 15, parágrafo único). </text:p>
      <text:p text:style-name="P3"/>
      <text:p text:style-name="P4">QUEM PODE ARREMATAR: </text:p>
      <text:p text:style-name="P3">- É permitido a todos interessados fazer lances diretamente no site, desde que, cadastrados e habilitados no sistema gestor do leilão; exceto os que se enquadrem no Art. 890 do CPC ainda que cadastrados e habilitados no sistema.</text:p>
      <text:p text:style-name="P3"/>
      <text:p text:style-name="P5">BENS A SEREM LEILOADOS:</text:p>
      <text:p text:style-name="P3"/>
      <text:p text:style-name="P11">Lote: <text:span text:style-name="T2">1</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2">0000054-54.2015.5.05.0008 ATOrd (PJE)</text:span></text:p>
      <text:p text:style-name="P77"><text:span text:style-name="T15">Rte: </text:span><text:span text:style-name="T7">EDSON SANTOS DIAS </text:span><text:span text:style-name="T16">- </text:span><text:span text:style-name="T15">Adv Rte: </text:span><text:span text:style-name="T13">1195A-BA RENATO MARCONDES CESAR AFFONSO, 20981-BA ANA MARIA MARCONDES CESAR, 25321-BA GUSTAVO MARCONDES CESAR AFFONSO</text:span></text:p>
      <text:p text:style-name="P63"><text:span text:style-name="T13">Rdo: </text:span><text:span text:style-name="T10">FLAVIO FERNANDES GONCALVES </text:span><text:span text:style-name="T14">- </text:span><text:span text:style-name="T13">Adv Rdo: </text:span><text:span text:style-name="T11">154279-SP MARCOS FERNANDES GONCALVES</text:span></text:p>
      <text:p text:style-name="P11">Bens: <text:span text:style-name="T2">01 (UM) EXPOSITOR, MODELO VEGA, 125 LXBGGSE, FUNCIONANDO, USADO, AVALIADO POR R$6.000,00; 01 (UMA) PIA EM INOX CIMAPI, AI 304, 105 X 70 X 85, 1 C 50X40X25, USADA, AVALIADA POR R$2.000,00; 01 (UM) FREEZER VERTICAL CV 01 PORTA, 562 LITROS, MARCA FRICON, USADO, AVALIADO POR R$2.800,00; 01 (UMA) PIA EM INOX AI 304, 150X70, 01 CUBA 60X50, CIMAPI, AVALIADA POR R$2.300,00; 01 (UM) CONSERVADOR VERTICAL VCED, MARCA GELOPAR, AVALIADO POR R$2.800,00; 01 (UM) FOGÃO M 14, 30X30, 4 QUEIMADORES, 4 BOCAS, INOX, MARCA METALMAQ, FUNCIONANDO, AVALIADO POR R$2.500,00; 01 (UMA) PRATELEIRA SUSPENSA, AI 430, 100X40, LISA CIMAPI, AVALIADA POR R$1.600,00; 01 (UMA) MESA AI 430, 70X85, MARCA CIMAP, AVALIADA POR R$500,00; 01 (UM) BALCÃO REFRIGERADOR AI 430, 2,55 MGBFE PC GELOPAR, AVALIADO POR R$5.500,00. AVALIAÇÃO TOTAL: R$26.000,00 (VINTE E SEIS MIL REAIS). PENHORA REALIZADA EM: 11 DE JULHO DE 2017.</text:span></text:p>
      <text:p text:style-name="P11"><text:soft-page-break/>Localização: <text:span text:style-name="T2">RUA AMAZONAS, N° 1482, PITUBA, SALVADOR/BA</text:span></text:p>
      <text:p text:style-name="P11">Avaliação: R$ <text:span text:style-name="T3">26.000,00 </text:span><text:span text:style-name="T2">– </text:span><text:span text:style-name="T1">Lance Mínimo: R$ </text:span><text:span text:style-name="T4">10.4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2"/>
      <text:p text:style-name="P11">Lote: <text:span text:style-name="T3">2</text:span></text:p>
      <text:p text:style-name="P11">Processo: <text:span text:style-name="T3">0000055-38.2018.5.05.0039 ATSum </text:span><text:span text:style-name="T2">(PJE)</text:span></text:p>
      <text:p text:style-name="P110"><text:span text:style-name="T15">Rte: </text:span><text:span text:style-name="T8">MARYSARA SANTOS BARROS </text:span><text:span text:style-name="T16">- </text:span><text:span text:style-name="T15">Adv Rte: </text:span><text:span text:style-name="T9">9984-BA MARLETE CARVALHO SAMPAIO</text:span></text:p>
      <text:p text:style-name="P91"><text:span text:style-name="T13">Rdo: </text:span><text:span text:style-name="T11">COLEGIO SANTOS CARNEIRO LTDA – ME </text:span><text:span text:style-name="T14">- </text:span><text:span text:style-name="T13">Adv Rdo: </text:span><text:span text:style-name="T11">10595-BA DOMINGOS CLODOALDO LOPES DE QUEIROZ</text:span></text:p>
      <text:p text:style-name="P11">Bens: <text:span text:style-name="T2">01 (UMA) MESA DE ESCRITÓRIO CIRCULAR EM MADEIRA COM 3 GAVETAS NO VALOR DE R$500,00; 01 (UMA) CADEIRA DE ESCRITÓRIO COM APOIO PARA OS BRAÇOS ACOCHOADA NO VALOR DE R$200,00. AVALIAÇÃO TOTAL: R$700,00 (SETECENTOS REAIS). PENHORA REALIZADA EM: 17 DE FEVEREIRO DE 2020.</text:span></text:p>
      <text:p text:style-name="P11">Localização: <text:span text:style-name="T2">RUA DAS PALMEIRAS, N° 152 - ALTO DA TEREZINHA, ILHA AMARELA, </text:span><text:span text:style-name="T2">SALVADOR/BA</text:span></text:p>
      <text:p text:style-name="P11">Avaliação: R$ <text:span text:style-name="T3">700,00 </text:span><text:span text:style-name="T2">– </text:span><text:span text:style-name="T1">Lance Mínimo: R$ </text:span><text:span text:style-name="T4">28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text:span></text:p>
      <text:p text:style-name="P11">Processo: <text:span text:style-name="T3">0000061-77.2019.5.05.0017 ATSum </text:span><text:span text:style-name="T2">(PJE)</text:span></text:p>
      <text:p text:style-name="P110"><text:span text:style-name="T15">Rte: </text:span><text:span text:style-name="T8">GRAZIELA MARIZA LIMA DE SOUZA </text:span><text:span text:style-name="T16">- </text:span><text:span text:style-name="T15">Adv Rte: </text:span><text:span text:style-name="T17">9984-BA MARLETE CARVALHO SAMPAIO, 5102-BA CARLOS ALBERTO OLIVEIRA DE CARVALHO</text:span></text:p>
      <text:p text:style-name="P110"><text:span text:style-name="T15">Rdo: </text:span><text:span text:style-name="T8">ADAILDA PAIM DOS SANTOS – ME </text:span><text:span text:style-name="T16">- </text:span><text:span text:style-name="T15">Adv Rdo: </text:span><text:span text:style-name="T11">48774-BA RENATA DO NASCIMENTO OLIVEIRA, 24948-BA ALEXANDRE CORREIA DE OLIVEIRA SANTOS</text:span></text:p>
      <text:p text:style-name="P11">Bens: <text:span text:style-name="T2">01 (UM) ÔNIBUS VW/MARCO POLO TORINO GVU À DIESEL, FABRICAÇÃO NACIONAL, ANO/MODELO 2000/2000, PLACA POLICIAL JOZ 0892, CHASSI 9BWY2TJB5YRY08534, RENAVAM 744631416, AVALIADO EM R$ 30.000,00. AVALIAÇÃO TOTAL: R$30.000,00 (TRINTA MIL REAIS).PENHORA REALIZADA EM: 24 DE OUTUBRO DE 2019.</text:span></text:p>
      <text:p text:style-name="P139">ASSINADO ELETRONICAMENTE POR: TENILSON DOS REIS ROCHA - JUNTADO EM: 22/10/2020 16:48:32 - 586D65BLANCE MÍNIMO: R$12.000,00 (DOZE MIL REAIS)</text:p>
      <text:p text:style-name="P11">Obs. Bem: <text:span text:style-name="T2"><text:s/>É POSSÍVEL EXISTIR OUTRAS MULTAS AINDA NÃO REGISTRADAS NO DETRAN - EM PROCESSAMENTO. <text:s text:c="2"/></text:span></text:p>
      <text:p text:style-name="P11">Localização: <text:span text:style-name="T2">RUA DOS FRANCISCANOS, N° 19, 1 ETAPA, DOM AVELAR, SALVADOR/BA</text:span></text:p>
      <text:p text:style-name="P11">Avaliação: R$ <text:span text:style-name="T3">30.000,00 </text:span><text:span text:style-name="T2">– </text:span><text:span text:style-name="T1">Lance Mínimo: R$ </text:span><text:span text:style-name="T4">1</text:span><text:span text:style-name="T4">2</text:span><text:span text:style-name="T4">.</text:span><text:span text:style-name="T4">0</text:span><text:span text:style-name="T4">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4</text:span></text:p>
      <text:p text:style-name="P11">Processo: <text:span text:style-name="T3">0000087-76.2018.5.05.0028 ATOrd </text:span><text:span text:style-name="T2">(PJE)</text:span></text:p>
      <text:p text:style-name="P110"><text:span text:style-name="T15">Rte: </text:span><text:span text:style-name="T8">ROSANGELA DOS REIS SANTOS </text:span><text:span text:style-name="T16">- </text:span><text:span text:style-name="T15">Adv Rte: </text:span><text:span text:style-name="T9">13005-BA JAILSON ANTONIO SILVA SANTOS</text:span></text:p>
      <text:p text:style-name="P91"><text:span text:style-name="T13">Rdo: </text:span><text:span text:style-name="T11">JOAO JODEVAL PIMENTEL </text:span><text:span text:style-name="T14">- </text:span><text:span text:style-name="T13">Adv Rdo: </text:span><text:span text:style-name="T11">0016971-BA EDNARDO BLUMETTI BRITO</text:span></text:p>
      <text:p text:style-name="P11">Bens: <text:span text:style-name="T3">01 (UM)</text:span><text:span text:style-name="T2"> IMÓVEL URBANO, RESIDENCIAL E COMERCIAL, SITUADO NA PRAÇA GENERAL OSÓRIO, N° 75, RIBEIRA, SUB DISTRITO DA PENHA, NESTA CAPITAL, QUE MEDE CINCO METROS, APROXIMADAMENTE, NA FRENTE E NO FUNDO, DEZOITO METROS, APROXIMADAMENTE, DE FRENTE AO FUNDO, PERFAZENDO UMA ÁREA TOTAL, APROXIMADA, DE 90M2 (NOVENTA METROS QUADRADOS), LIMITANDO-SE NO LADO ESQUERDO COM O COMÉRCIO DE NOME "BAITA PIZZA" E NO LADO DIREITO COM OUTRO COMERCIO SEM NOME APARENTE E SEM NÚMERO À VISTA, IMÓVEL ESSE QUE POSSUI UM COMÉRCIO NA PARTE TÉRREA, COMÉRCIO ESSE DENOMINADO "SORVETERIA DA PRIMAVERA", COM DUAS PORTAS DE FERRO NA FRENTE, COMPOSTO DE UM SALÃO COM PISO DE CERÂMICA CLARA, DOIS SANITÁRIOS COM REVESTIMENTO EM CERÂMICA BRANCA, UMA PEQUENA SALA AO FUNDO, TIPO COZINHA, COM INSTALAÇÃO ELÉTRICA E HIDRÁULICA EM FUNCIONAMENTO E UMA OUTRA ÁREA RESIDENCIAL NO PRIMEIRO ANDAR, COM ACESSO POR UMA PORTA NA LATERAL ESQUERDA, COM ESCADA, COMPOSTO DE UM HALL DE ENTRADA COM PISO EM MADEIRA CLARA E ESCURA, DUAS SALAS, SENDO UMA NA FRENTE COM VARANDA E A OUTRA NA PARTE DO FUNDO E AO LADO DA COZINHA; COZINHA COM PISO DE CERÂMICA E UMA PIA DE AÇO INOX; QUATRO QUARTOS COM PISO DE MADEIRA, TIPO "TACO", UM PÁTIO DESCOBERTO AO FUNDO, ÁREA DE SERVIÇO COM LAVANDERIA, DOIS SANITÁRIOS REVESTIDO DE CERÂMICA CLARA, JANELAS DE MADEIRA E COM GRADE DE FERRO NA PARTE DA FRENTE (ONDE TEM A VARANDA), COM INSTALAÇÃO ELÉTRICA E HIDRÁULICA EM FUNCIONAMENTO; IMÓVEL ESSE REGISTRADO, SEGUNDO ESCRITURA ANEXADA, NO 4O OFÍCIO DE REGISTRO DE IMÓVEIS DA COMARCA DE SALVADOR, SOB MATRÍCULA DE NO 11.285, EM 23/10 /1984. AVALIADO EM R$ 300.000,00 (TREZENTOS MIL REAIS). REGISTRADO SOB A MATRÍCULA NO 11.285, NO 4O OFÍCIO DE REGISTRO DE IMÓVEIS E HIPOTECAS DA COMARCA DE SALVADOR, BAHIA. INSCRIÇÃO MUNICIPAL NO 50.025 (ID DE664D7). DATA DA PENHORA: 15/02/2019 (ID 2A2CD4C). DATA DA CIÊNCIA DA PENHORA: 12/03/2019 (ID 5D720F6). DATA DA AVERBAÇÃO DA INDISPONIBILIDADE: 22/08/2018 (ID DE664D7).</text:span></text:p>
      <text:p text:style-name="P139">INFORMAÇÕES NECESSÁRIAS PARA BENS IMÓVEIS:</text:p>
      <text:p text:style-name="P139">1- DATA DE AUTUAÇÃO DO PROCESSO: 05/03/2018.</text:p>
      <text:p text:style-name="P139">2- DATA DA SENTENÇA: 03/05/2018 (ID F2FA137).</text:p>
      <text:p text:style-name="P139">3- DATA DO TRÂNSITO EM JULGADO: 21/05/2018.</text:p>
      <text:p text:style-name="P139">4- PROPRIETÁRIO DO IMÓVEL: JOÃO JODEVAL PIMENTEL / REGINA LÚCIA SAMPAIO PIMENTEL (ID DE664D7).</text:p>
      <text:p text:style-name="P139">5- LOCATÁRIO DO IMÓVEL: EDIVÂNIO FERREIRA (ID 43B6038).</text:p>
      <text:p text:style-name="P139">6- CREDOR HIPOTECÁRIO: BANCO DO BRASIL S/A (ID DE664D7).</text:p>
      <text:p text:style-name="P139">7- DIREITO DE PREFERÊNCIA DO EXEQUENTE, PARA ADJUDICAÇÃO: PEDIDO DE ID 0C34B63 E DECISÃO DE ID 4913343.</text:p>
      <text:p text:style-name="P11"><text:soft-page-break/>Localização: <text:span text:style-name="T2">PRAÇA GENERAL OSÓRIO, N° 75, RIBEIRA, SUB DISTRITO DA PENHA, SALVADOR/BA</text:span></text:p>
      <text:p text:style-name="P11">Avaliação: R$ <text:span text:style-name="T3">300.000,00 </text:span><text:span text:style-name="T2">– </text:span><text:span text:style-name="T1">Lance Mínimo: R$ </text:span><text:span text:style-name="T4">150.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5</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117-80.2014.5.05.0019 ATOrd </text:span><text:span text:style-name="T2">(PJE)</text:span></text:p>
      <text:p text:style-name="P77"><text:span text:style-name="T15">Rte: </text:span><text:span text:style-name="T8">ANTONIO CARLOS FERREIRA DE SOUSA </text:span><text:span text:style-name="T16">- </text:span><text:span text:style-name="T15">Adv Rte: </text:span><text:span text:style-name="T17">28550-BA CARLOS ALBERTO MELO BARREIROS DE AZEVEDO, 32856-PE ALISSON RICELLI DA SILVA BELCHIOR</text:span></text:p>
      <text:p text:style-name="P77"><text:span text:style-name="T15">Rdo: </text:span><text:span text:style-name="T8">JOSE ANDRADE MENDONCA </text:span><text:span text:style-name="T16">- </text:span><text:span text:style-name="T15">Adv Rdo: </text:span><text:span text:style-name="T11">33945-BA PEDRO IVO GABRIEL DE CASTRO DOURADO, 024058-BA JANE PIÑEIRO GONZÁLEZ DE AZEVEDO</text:span></text:p>
      <text:p text:style-name="P11">Bens: <text:span text:style-name="T2">04 (QUATRO) CADEIRAS TIPO A BR, MARRON CROCO COD 1066 USADAS, PROFISSIONAL, PRÓPRIA PARA SALÃO, SENDO UMA VERMELHA E TRES NA COR MARRON, COM BRAÇOS, METALICOS E BRANCO, LOCALIZADAS NUMA SALA ISOLADA DO VIA PARIS NO SHOPING SALVADOR, USADAS, AVALIADAS CADA CADEIRA EM R$5.500,00, TOTALIZANDO R$22.000,00; 01 (UM) APARADOR, CROMADO, MEDINDO APROXIMADAMENTE 1,80CM DE CUMPRIMENTO X 0,80 DE ALTURA, USADO, LOCALIZADO NO MESMO ESPAÇO DAS CADEIRAS, SALA ISOLADA DA VIA PARIS NO SHOPING SALVADOR, AVALIADO EM R$3.000,00. AVALIAÇÃO TOTAL: R$25.000,00 (VINTE E CINCO MIL REAIS). PENHORA REALIZADA EM: 21 DE FEVEREIRO DE 2020.</text:span></text:p>
      <text:p text:style-name="P11">Localização: <text:span text:style-name="T2">AV. TANCREDO NEVES, N° 3133, PISO L1, LOJA 1119, SHOPING SALVADOR,</text:span><text:span text:style-name="T2">CAMINHO DAS ARVORES, SALVADOR/</text:span><text:span text:style-name="T2">BA</text:span></text:p>
      <text:p text:style-name="P11">Avaliação: R$ <text:span text:style-name="T3">2</text:span><text:span text:style-name="T3">5</text:span><text:span text:style-name="T3">.000,00 </text:span><text:span text:style-name="T2">– </text:span><text:span text:style-name="T1">Lance Mínimo: R$ </text:span><text:span text:style-name="T4">6.25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6</text:span></text:p>
      <text:p text:style-name="P11">Processo: <text:span text:style-name="T3">0000130-28.2018.5.05.0023 ATSum </text:span><text:span text:style-name="T2">(PJE)</text:span></text:p>
      <text:p text:style-name="P77"><text:span text:style-name="T15">Rte: </text:span><text:span text:style-name="T8">EDISIO SANTOS CONCEICAO </text:span><text:span text:style-name="T16">- </text:span><text:span text:style-name="T15">Adv Rte: </text:span><text:span text:style-name="T17">16315-BA MELISSA TEIXEIRA SANTOS E ALENCAR, 6687-BA DIMAS SANTOS FILHO</text:span></text:p>
      <text:p text:style-name="P63"><text:span text:style-name="T13">Rdo: </text:span><text:span text:style-name="T11">ROSEVAL DOS SANTOS – ME </text:span><text:span text:style-name="T14">- </text:span><text:span text:style-name="T13">Adv Rdo: </text:span></text:p>
      <text:p text:style-name="P11">Bens: <text:span text:style-name="T2">01 (UMA) MESA ALINHADORA DE CHASSI DE CAMINHÃO, AVALIADA POR R$35.000,00. AVALIAÇÃO: R$35.000,00 (TRINTA E CINCO MIL REAIS). PENHORA REALIZADA EM: 18 DE NOVEMBRO DE 2019.</text:span></text:p>
      <text:p text:style-name="P11">Localização: <text:span text:style-name="T2">ESTRADA CAMPINAS PIRAJA , S/N - KM 04 GALPAO C2 - CAMPINAS DE </text:span><text:span text:style-name="T2">PIRAJA, SALVADOR/BA</text:span></text:p>
      <text:p text:style-name="P11">Avaliação: R$ <text:span text:style-name="T3">35</text:span><text:span text:style-name="T3">.000,00 </text:span><text:span text:style-name="T2">– </text:span><text:span text:style-name="T1">Lance Mínimo: R$ </text:span><text:span text:style-name="T4">14.</text:span><text:span text:style-name="T4">0</text:span><text:span text:style-name="T4">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7</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162-41.2019.5.05.0009 ATSum </text:span><text:span text:style-name="T2">(PJE)</text:span></text:p>
      <text:p text:style-name="P77"><text:span text:style-name="T15">Rte: </text:span><text:span text:style-name="T8">JANDIRA ESQUIVEL XAVIER </text:span><text:span text:style-name="T16">- </text:span><text:span text:style-name="T15">Adv Rte: </text:span><text:span text:style-name="T9">34114-BA LEONARDO CRUZ DOS SANTOS</text:span></text:p>
      <text:p text:style-name="P63"><text:span text:style-name="T13">Rdo: </text:span><text:span text:style-name="T11">BFCS COMERCIO DE CONFECCOES LTDA </text:span><text:span text:style-name="T14">- </text:span><text:span text:style-name="T13">Adv Rdo: </text:span><text:span text:style-name="T11">12670-BA EMANOEL MESSIAS ROCHA</text:span></text:p>
      <text:p text:style-name="P11">Bens: <text:span text:style-name="T2">02 (DUAS) MÁQUINAS DE COSTURA, INDUSTRIAL, RETA, COM DUAS AGULHAS, ELETRÔNICAS, MARCA "ZOJE", COM BANCADA COM ESTRUTURA DE FERRO E FÓRMICA, FUNCIONANDO, CADA UMA NO VALOR DE R$3.200,00, TOTALIZANDO R$6.400,00; 01 (UMA) MÁQUINA DE COSTURA INDUSTRIAL, MARCA "SIRUBA", FUNÇÃO TRAVETE, COM BANCADA, FUNCIONANDO, AVALIADA POR R$4.400,00; 07 (SETE) MÁQUINAS DE COSTURA INDUSTRIAL, FUNÇÃO RETA, CONVENCIONAL, COM BANCADA, MARCAS DISTINTAS, FUNCIONANDO, CADA UMA NO VALOR DE R$1.800,00, TOTALIZANDO R$12.600,00. AVALIAÇÃO TOTAL: R$23.400,00 (VINTE E TRÊS MIL E QUATROCENTOS REAIS). PENHORA REALIZADA EM: 05 DE SETEMBRO DE 2019.</text:span></text:p>
      <text:p text:style-name="P11">Localização: <text:span text:style-name="T2">RUA MARQUES DE STO. AMARO, N° 10, BAIRRO DA RIBEIRA, SALVADOR/BA</text:span></text:p>
      <text:p text:style-name="P11">Avaliação: R$ <text:span text:style-name="T3">2</text:span><text:span text:style-name="T3">3</text:span><text:span text:style-name="T3">.</text:span><text:span text:style-name="T3">4</text:span><text:span text:style-name="T3">00,00 </text:span><text:span text:style-name="T2">– </text:span><text:span text:style-name="T1">Lance Mínimo: R$ </text:span><text:span text:style-name="T4">9.36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8</text:span></text:p>
      <text:p text:style-name="P11">Processo: <text:span text:style-name="T3">0000198-59.2015.5.05.0030 ATOrd </text:span><text:span text:style-name="T2">(PJE)</text:span></text:p>
      <text:p text:style-name="P77"><text:span text:style-name="T15">Rte: </text:span><text:span text:style-name="T8">SILENE NONATO DA ROCHA </text:span><text:span text:style-name="T16">- </text:span><text:span text:style-name="T15">Adv Rte: </text:span><text:span text:style-name="T17">5453-BA EDILBERTO PIMENTA MACHADO, 7404-BA CARLOS EDUARDO PEIXOTO MAIA</text:span></text:p>
      <text:p text:style-name="P63"><text:span text:style-name="T13">Rdo: </text:span><text:span text:style-name="T11">GILSON SOLDERA </text:span><text:span text:style-name="T14">- </text:span><text:span text:style-name="T13">Adv Rdo: </text:span></text:p>
      <text:p text:style-name="P11">Bens: <text:span text:style-name="T2">01 (UM) AUTOCLAVE (FORNO DE ESTERILIZAÇÃO) MARCA BAUMER, MODELO 2400V33, SÉRIE 8100.001, AVALIADO EM R$90.000,00. AVALIAÇÃO: R$90.000,00 (NOVENTA MIL REAIS). PENHORA REALIZADA EM: 15 DE MAIO DE 2019.</text:span></text:p>
      <text:p text:style-name="P11">Localização: <text:span text:style-name="T2">ESTRADA VELHA DE PIRAJÁ, S/N, KM 09, PIRAJÁ, SALVADOR/BA</text:span></text:p>
      <text:p text:style-name="P11">Avaliação: R$ <text:span text:style-name="T3">90.000,00 </text:span><text:span text:style-name="T2">– </text:span><text:span text:style-name="T1">Lance Mínimo: R$ </text:span><text:span text:style-name="T4">36.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9</text:span></text:p>
      <text:p text:style-name="P11">Processo: <text:span text:style-name="T3">0000234-53.2018.5.05.0012 ATSum </text:span><text:span text:style-name="T2">(PJE)</text:span></text:p>
      <text:p text:style-name="P77"><text:span text:style-name="T15">Rte: </text:span><text:span text:style-name="T8">REINALDO DE OLIVEIRA SANTOS </text:span><text:span text:style-name="T16">- </text:span><text:span text:style-name="T15">Adv Rte: </text:span><text:span text:style-name="T17">38967-BA IGOR LUCAS GOUVEIA BAPTISTA, 26838-BA DIOGO FRANCO DE MEIRELES</text:span></text:p>
      <text:p text:style-name="P77"><text:span text:style-name="T15">Rdo: </text:span><text:span text:style-name="T8">ROMAN PAUL JOSEPH PANKOFER – ME </text:span><text:span text:style-name="T16">- </text:span><text:span text:style-name="T15">Adv Rdo: </text:span><text:span text:style-name="T11">21939-BA JORGE MARBACK CARDOSO E SILVA, 28963-BA RICARDO MORAES AMORIM, 18709-BA LEANDRO DE ALMEIDA VARGAS</text:span></text:p>
      <text:p text:style-name="P11">Bens: <text:span text:style-name="T2">01 (UMA) MESA DE CENTRO COM PES EM METAL E TAMPO EM CERAMICA (LAJOTAS), APROXIMADAMENTE 2,50M X 1,00M, R$2.000,00; 01 (UM) BAU EM MADEIRA ANTIGO COM PE TAMBEM EM MADEIRA, R$2.000,00; 02 (DUAS) CADEIRAS EM MADEIRA ANTIGA, CADA AVALIADA EM R$500,00, PERFAZENDO R$1.000,00. AVALIAÇÃO TOTAL: R$5.000,00 (CINCO MIL REAIS). PENHORA REALIZADA EM: 03 DE OUTUBRO DE 2019.</text:span></text:p>
      <text:p text:style-name="P11"><text:soft-page-break/>Localização: <text:span text:style-name="T2">RUA DIREITA DE SANTO ANTONIO, N° 130, SANTO ANTONIO, SALVADOR/</text:span><text:span text:style-name="T2">BA</text:span></text:p>
      <text:p text:style-name="P11">Avaliação: R$ <text:span text:style-name="T3">5.000,00 </text:span><text:span text:style-name="T2">– </text:span><text:span text:style-name="T1">Lance Mínimo: R$ </text:span><text:span text:style-name="T4">2.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0</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332-26.2019.5.05.0037 CartPrecCiv </text:span><text:span text:style-name="T2">(PJE)</text:span></text:p>
      <text:p text:style-name="P110"><text:span text:style-name="T15">Rte: </text:span><text:span text:style-name="T8">LINDOMAR CASTILHO DO NASCIMENTO </text:span><text:span text:style-name="T16">- </text:span><text:span text:style-name="T15">Adv Rte: </text:span></text:p>
      <text:p text:style-name="P91"><text:span text:style-name="T13">Rdo: </text:span><text:span text:style-name="T11">ADEMIR PEREIRA AGUIAR </text:span><text:span text:style-name="T14">- </text:span><text:span text:style-name="T13">Adv Rdo: </text:span></text:p>
      <text:p text:style-name="P11">Bens: <text:span text:style-name="T2">01 (UM) SOFÁ DE 3 LUGARES, ALMOFADAS SOLTAS, FORRADO EM SUED CINZA, ÓTIMO PADRÃO, CONSERVADO, AVALIADO POR R$2.100,00. AVALIAÇÃO: R$2.100,00 (DOIS MIL E CEM REAIS). PENHORA REALIZADA EM: 27 DE JULHO DE 2019.</text:span></text:p>
      <text:p text:style-name="P11">Localização: <text:span text:style-name="T2">RUA GUILIARD MUNIZ, N° 175, APTO. 302, PITUBA, SALVADOR/BA</text:span></text:p>
      <text:p text:style-name="P11">Avaliação: R$ <text:span text:style-name="T3">2.100,00 </text:span><text:span text:style-name="T2">– </text:span><text:span text:style-name="T1">Lance Mínimo: R$ </text:span><text:span text:style-name="T4">84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1</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346-22.2018.5.05.0012 </text:span><text:span text:style-name="T2">ATOrd (PJE)</text:span></text:p>
      <text:p text:style-name="P110"><text:span text:style-name="T15">Rte: </text:span><text:span text:style-name="T8">ITTAE ALMEIDA GOES </text:span><text:span text:style-name="T16">- </text:span><text:span text:style-name="T15">Adv Rte: </text:span><text:span text:style-name="T17">41402-BA LUANA FRANCE ARAUJO BOMFIM, 40342-BA MARCIA MARIA DA SILVA REGIS</text:span></text:p>
      <text:p text:style-name="P91"><text:span text:style-name="T13">Rdo: </text:span><text:span text:style-name="T11">ANTONIO AUGUSTO HENRIQUES LEMOS </text:span><text:span text:style-name="T14">- </text:span><text:span text:style-name="T13">Adv Rdo: </text:span></text:p>
      <text:p text:style-name="P11">Bens: <text:span text:style-name="T2">01 (UM) TORNO DE GRANDE PORTE IMOR-II 650, 355 RPM, USADO NOS SERVIÇOS DE USINAGEM E RETÍFICA, AVALIADO POR R$30.000,00; 01 (UMA) CENTRAL DE AR-CONDICIONADO DA MARCA CARRIER, COMPOSTA DE 02 MÓDULOS, COM7.000TON, EM UM DOS MÓDULOS AVALIADO POR R$14.000,00. AVALIAÇÃO TOTAL: R$44.000,00 (QUARENTA E QUATRO MIL REAIS). </text:span></text:p>
      <text:p text:style-name="P11">Localização: <text:span text:style-name="T2">ESTRADA VELHA DE IPITANGA, N° 1.050, MATA ESCURA, LOT. GRANJAS RURAIS, </text:span><text:span text:style-name="T2">SALVADOR/BA</text:span></text:p>
      <text:p text:style-name="P11">Avaliação: R$ <text:span text:style-name="T3">44</text:span><text:span text:style-name="T3">.000,00 </text:span><text:span text:style-name="T2">– </text:span><text:span text:style-name="T1">Lance Mínimo: R$ </text:span><text:span text:style-name="T4">1</text:span><text:span text:style-name="T4">7</text:span><text:span text:style-name="T4">.</text:span><text:span text:style-name="T4">6</text:span><text:span text:style-name="T4">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2</text:span></text:p>
      <text:p text:style-name="P11">Processo: <text:span text:style-name="T3">0000346-80.2018.5.05.0025 ATOrd </text:span><text:span text:style-name="T2">(PJE)</text:span></text:p>
      <text:p text:style-name="P110"><text:span text:style-name="T15">Rte: </text:span><text:span text:style-name="T8">ROMERO SANTANA DA CRUZ </text:span><text:span text:style-name="T16">- </text:span><text:span text:style-name="T15">Adv Rte: </text:span><text:span text:style-name="T17">28546-BA RODRIGO ARAUJO MOURA, 14000-GO ENEY CURADO BROM FILHO</text:span></text:p>
      <text:p text:style-name="P91"><text:span text:style-name="T13">Rdo: </text:span><text:span text:style-name="T11">LOC - ALUGUEL DE BENS MOVEIS E PRESTACAO DE SERVICOS LTDA – EPP </text:span><text:span text:style-name="T14">- </text:span><text:span text:style-name="T13">Adv Rdo: </text:span><text:span text:style-name="T11">25841-BA CLAUDIO MAIA COSTA FERREIRA</text:span></text:p>
      <text:p text:style-name="P11">Bens: <text:span text:style-name="T2">100 (CEM) PISOS, TIPO MODULAR, SEM MARCA APARENTE, EM COMPENSADO DE 15 MM, COM ESTRUTURA METÁLICA, MEDINDO 2,14 X 0,63M, USADOS, COM PONTOS DE FERRUGEM E PEQUENAS AVARIAS NAS CHAPAS DE MADEIRA, AVALIADO CADA EM R$150,00, TOTALIZANDO R$15.000,00. AVALIAÇÃO: R$15.000,00 (QUINZE MIL REAIS). PENHORA REALIZADA EM: 30 DE OUTUBRO DE 2019.</text:span></text:p>
      <text:p text:style-name="P11">Localização: <text:span text:style-name="T2">AVENIDA ALIOMAR BALEEIRO, KM 12, S/N, VILA CORAÇÃO DE JESUS,</text:span><text:span text:style-name="T2">CAJAZEIRAS/SÃO CRISTOVÃO, CAJAZEIRAS, SALVADOR/BA</text:span></text:p>
      <text:p text:style-name="P11">Avaliação: R$ <text:span text:style-name="T3">15.000,00 </text:span><text:span text:style-name="T2">– </text:span><text:span text:style-name="T1">Lance Mínimo: R$ </text:span><text:span text:style-name="T4">6.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3</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349-45.2016.5.05.0012 ATOrd </text:span><text:span text:style-name="T2">(PJE)</text:span></text:p>
      <text:p text:style-name="P110"><text:span text:style-name="T15">Rte: </text:span><text:span text:style-name="T8">ANDRE LUIS OLIVEIRA MACEDO </text:span><text:span text:style-name="T16">- </text:span><text:span text:style-name="T15">Adv Rte: </text:span><text:span text:style-name="T9">34107-BA LUCIANA CAETANO DOS SANTOS</text:span></text:p>
      <text:p text:style-name="P91"><text:span text:style-name="T13">Rdo: </text:span><text:span text:style-name="T11">INSBOT - INSTITUTO BAHIANO DE ORTOPEDIA E TRAUMATOLOGIA SOCIEDADE SIMPLES LTDA. - ME </text:span><text:span text:style-name="T14">- </text:span><text:span text:style-name="T13">Adv Rdo: </text:span><text:span text:style-name="T11">19452-BA ALLAN HABIB TEIXEIRA</text:span></text:p>
      <text:p text:style-name="P11">Bens: <text:span text:style-name="T2">02 (DOIS) APARELHOS DE RAIO X, MOVEIS, MARCA EMIC, MODELO MKT100, NUMEROS 10741100 E 10731100, ANO 2000, FORA DE USO, SEM PODER AVALIAR QUANTO AO FUNCIONAMENTO, CADA A R$3.000,00, PERFAZENDO R$6.000,00;16 (DEZESSEIS) CONDICIONADORES DE AR, MARCAS VARIADAS (SPRINGER, LG, MIDEA, TOTALINE), USADOS, CADA A R$1.050,00, PERFAZENDO R$16.800,00 . AVALIAÇÃO TOTAL: R$22.800,00 (VINTE E DOIS MIL E OITOCENTOS REAIS). PENHORA REALIZADA EM: 03 DE JUNHO DE 2019.</text:span></text:p>
      <text:p text:style-name="P11">Localização: <text:span text:style-name="T2">LADEIRA DO ARCO, N° 02/03, BARBALHO, SALVADOR/BA</text:span></text:p>
      <text:p text:style-name="P11">Avaliação: R$ <text:span text:style-name="T3">22.800,00 </text:span><text:span text:style-name="T2">– </text:span><text:span text:style-name="T1">Lance Mínimo: R$ </text:span><text:span text:style-name="T4">9.12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4</text:span></text:p>
      <text:p text:style-name="P11">Processo: <text:span text:style-name="T3">0000350-98.2015.5.05.0033 ATOrd </text:span><text:span text:style-name="T2">(PJE)</text:span></text:p>
      <text:p text:style-name="P110"><text:span text:style-name="T15">Rte: </text:span><text:span text:style-name="T8">FLAVIA MELO DE OLIVEIRA </text:span><text:span text:style-name="T16">- </text:span><text:span text:style-name="T15">Adv Rte: </text:span><text:span text:style-name="T17">4143-BA EDSON DA SILVA GOES, 13000-BA MARCIO DE ARAUJO SENA</text:span></text:p>
      <text:p text:style-name="P91"><text:span text:style-name="T13">Rdo: </text:span><text:span text:style-name="T11">ELIETE COUTO SANTANA </text:span><text:span text:style-name="T14">- </text:span><text:span text:style-name="T13">Adv Rdo: </text:span><text:span text:style-name="T11">37230-BA DEOLINDA ELAINE LINO DE SOUZA</text:span></text:p>
      <text:p text:style-name="P11">Bens: <text:span text:style-name="T2">08 (OITO) TELEVISORES, MARCA LG, 22 ́, LCD, FUNCIONANDO, AVALIADO CADA EM R$350,00, TOTALIZANDO R$2.800,00; 03 (TRÊS) FRIGOBARES, CONSUL, COMPACTO 80, EM BOM ESTADO, FUNCIONANDO, AVALIADO CADA EM R$450,00, TOTALIZANDO R$ 1.350,00; 01 (UM) AR CONDICIONADO, 9000 BTUS, SAMSUNG, SPLIT AVALIADO EM R$850,00; 01 (UM) AR CONDICIONADO, 9000 BTUS, GREE, SPLIT AVALIADO EM R$850,00; 01 (UM) AR CONDICIONADO, 7000 BTUS, GREE, SPLIT AVALIADO EM R$650,00; 01 (UM) TELEVISOR, MARCA SAMSUNG, 46, MODELO 46F5200, FUNCIONANDO, AVALIADO EM R$850,00; 05 (CINCO) TELEVISORES, MARCA LG, 22 ́, LCD, FUNCIONANDO, AVALIADO CADA EM R$350,00, TOTALIZANDO R$ 1.750,00; 02 (DOIS) FRIGOBARES, CONSUL, SEM MODELO APARENTE, EM BOM ESTADO, FUNCIONANDO, AVALIADO CADA EM R$400,00, TOTALIZANDO R$800,00. AVALIAÇÃO TOTAL: R$9.900,00 (NOVE MIL E NOVECENTOS REAIS). PENHORA REALIZADA EM: 18 DE DEZEMBRO DE 2019.</text:span></text:p>
      <text:p text:style-name="P11"><text:soft-page-break/>Localização: <text:span text:style-name="T2">AVENIDA TEIXEIRA DE SÃO CAETANO, N° 494A, SÃO CAETANO, SALVADOR/BA</text:span></text:p>
      <text:p text:style-name="P11">Avaliação: R$ <text:span text:style-name="T3">26.000,00 </text:span><text:span text:style-name="T2">– </text:span><text:span text:style-name="T1">Lance Mínimo: R$ </text:span><text:span text:style-name="T4">10.4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5</text:span></text:p>
      <text:p text:style-name="P11">Processo: <text:span text:style-name="T3">0000383-34.2018.5.05.0017 ExCCJ </text:span><text:span text:style-name="T2">(PJE)</text:span></text:p>
      <text:p text:style-name="P77"><text:span text:style-name="T15">Rte: </text:span><text:span text:style-name="T8">ROMILDO DE JESUS SILVA </text:span><text:span text:style-name="T16">- </text:span><text:span text:style-name="T15">Adv Rte: </text:span><text:span text:style-name="T9">5313-BA MARIO CESAR GOES COELHO</text:span></text:p>
      <text:p text:style-name="P63"><text:span text:style-name="T13">Rdo: </text:span><text:span text:style-name="T11">JOSMEIRE CORREIA RIBEIRO </text:span><text:span text:style-name="T14">- </text:span><text:span text:style-name="T13">Adv Rdo: </text:span></text:p>
      <text:p text:style-name="P11">Bens: <text:span text:style-name="T2">01 (UM) TOLDO PIRAMIDAL DE LONA BRANCA, MEDINDO 12 X 12M, ESTRUTURA EM ALUMÍNIO, AVALIADO EM R$8.500,00. AVALIAÇÃO: R$8.500,00 (OITO MIL E QUINHENTOS REAIS). PENHORA REALIZADA EM: 16 DE AGOSTO DE 2019.</text:span></text:p>
      <text:p text:style-name="P11">Localização: <text:span text:style-name="T2">DEPÓSITO JUDICIAL - BEM REMOVIDO</text:span></text:p>
      <text:p text:style-name="P11">Avaliação: R$ <text:span text:style-name="T3">8.500,00 </text:span><text:span text:style-name="T2">– </text:span><text:span text:style-name="T1">Lance Mínimo: R$ </text:span><text:span text:style-name="T3">3</text:span><text:span text:style-name="T4">.4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6</text:span><text:span text:style-name="T3"> <text:s text:c="7"/></text:span><text:span text:style-name="T6"><text:s text:c="4"/></text:span></text:p>
      <text:p text:style-name="P11">Processo: <text:span text:style-name="T3">0000389-94.2016.5.05.0022 ATOrd </text:span><text:span text:style-name="T2">(PJE)</text:span></text:p>
      <text:p text:style-name="P77"><text:span text:style-name="T15">Rte: </text:span><text:span text:style-name="T8">MARCELO LIGORI DE OLIVEIRA </text:span><text:span text:style-name="T16">- </text:span><text:span text:style-name="T15">Adv Rte: </text:span><text:span text:style-name="T9">32387-BA DAVID OLIVEIRA DA SILVA</text:span></text:p>
      <text:p text:style-name="P63"><text:span text:style-name="T13">Rdo: </text:span><text:span text:style-name="T11">ELEONIRIA DOS SANTOS ROCHA – ME </text:span><text:span text:style-name="T14">- </text:span><text:span text:style-name="T13">Adv Rdo: </text:span><text:span text:style-name="T11">26024-BA NAILMA SOUZA DE OLIVEIRA</text:span></text:p>
      <text:p text:style-name="P11">Bens: <text:span text:style-name="T2">01 (UMA) MULTIFUNCIONAL IMPRESSORA LASER KYOCERA EXOSYS, M2040DN, EM PERFEITO ESTADO DE CONSERVAÇÃO E USO, AVALIADA POR R$2.000,00; 01 (UMA) MULTIFUNCIONAL IMPRESSORA LASER KYOCERA EXOSYS, M3040DN, EM PERFEITO ESTADO DE CONSERVAÇÃO E USO, AVALIADA POR R$2.500,00; 27 (VINTE E SETE) CONJUNTOS DE MESAS E CADEIRAS INFANTIS, EM BOM ESTADO DE CONSERVAÇÃO E USO, AVALIADO CADA CONJUNTO POR R$380,00, TOTAL R$10.260,00; 03 (TRÊS) CONJUNTOS COMPOSTOS DE UMA MESA COM DUAS CADEIRAS, EM BOM ESTADO DE CONSERVAÇÃO E USO, AVALIADO CADA POR R$420,00, TOTAL R$1.260,00; 128 (CENTO E VINTE E OITO) CADEIRAS UNIVERSITÁRIAS, EM BOM ESTADO DE CONSERVAÇÃO E USO, AVALIADA CADA POR R$110,00, TOTALIZANDO R$14.080,00; 52 (CINQUENTA E DUAS) CADEIRAS UNIVERSITÁRIAS, NAS CORES VERDE E PRETA, EM BOM ESTADO DE CONSERVAÇÃO E USO, CADA UMA AVALIADA POR R$180,00, TOTAL R$9.360,00; 60 (SESSENTA) CADEIRAS COLORIDAS, EM BOM ESTADO DE CONSERVAÇÃO E USO, AVALIADA CADA POR R$180,00, TOTALIZANDO R$10.800,00; 50 (CINQUENTA) CADEIRAS BRANCAS DE MADEIRA, EM BOM ESTADO DE CONSERVAÇÃO E USO, AVALIADA CADA POR R$110,00, TOTAL R$5.500,00; AVALIAÇÃO TOTAL: R$55.760,00 (CINQUENTA E CINCO MIL SETECENTOS E SESSENTA REAIS). PENHORA REALIZADA EM: 30 DE SETEMBRO DE 2019.</text:span></text:p>
      <text:p text:style-name="P11">Localização: <text:span text:style-name="T2">CAMINHO 88, QUADRA 85, 3A ETAPA, 04 - CAJI - LAURO DE FREITAS/BA</text:span></text:p>
      <text:p text:style-name="P11">Avaliação: R$ <text:span text:style-name="T3">55.760,00 </text:span><text:span text:style-name="T2">– </text:span><text:span text:style-name="T1">Lance Mínimo: R$ </text:span><text:span text:style-name="T4">22.304,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7</text:span></text:p>
      <text:p text:style-name="P11">Processo: <text:span text:style-name="T3">0000479-68.2012.5.05.0014 ATOrd </text:span><text:span text:style-name="T2">(PJE)</text:span></text:p>
      <text:p text:style-name="P77"><text:span text:style-name="T15">Rte: </text:span><text:span text:style-name="T8">JAEFERSON EVANGELISTA DA SILVA SANTOS </text:span><text:span text:style-name="T16">- </text:span><text:span text:style-name="T15">Adv Rte: </text:span><text:span text:style-name="T17">38703-BA VINÍCIUS MATIAS FIGUEIREDO DE LACERDA, 8319-BA ANTÔNIO ÂNGELO DE LIMA FREIRE</text:span></text:p>
      <text:p text:style-name="P63"><text:span text:style-name="T13">Rdo: </text:span><text:span text:style-name="T11">CONFRARIA'S BAR E RESTAURANTE LTDA – ME </text:span><text:span text:style-name="T14">- </text:span><text:span text:style-name="T13">Adv Rdo: </text:span><text:span text:style-name="T11">18563-BA RUI CARLOS BARATA LIMA FILHO</text:span></text:p>
      <text:p text:style-name="P11">Bens: <text:span text:style-name="T2">110 (CENTO E DEZ) MESAS RETANGULARES COM PÉ DE FERRO E TAMPO EM GRANITO, EM BOM ESTADO DE USO, MEDINDO APROXIMADAMENTE 0,80 X 0,80M, AVALIADA CADA POR R$200,00, TOTAL R$22.000,00; 400 (QUATROCENTAS) CADEIRAS EM MADEIRA, EM BOM ESTADO DE USO, CADA AVALIADA POR R$80,00, TOTAL R$32.000,00; 02 (DOIS) FREEZERS VERTICAIS COM QUATRO PORTAS, EM INOX, MARCAS TRIGER E GELOPAR, EM BOM ESTADO DE CONSERVAÇÃO, FUNCIONANDO, CADA AVALIADO POR R$2.700,00, TOTAL R$5.400,00; 01 (UM) FREEZER HORIZONTAL, SEM MARCA APARENTE, COM TRÊS PORTAS, INOX, EM ESTADO REGULAR, FUNCIONANDO, AVALIADO POR R$2.500,00; 03 (TRÊS) FREEZERS VERTICAIS, MARCA METALFRIO, COM PORTA NA COR BRANCA, EM ESTADO REGULAR DE CONSERVAÇÃO E FUNCIONANDO, AVALIADO CADA POR R$500,00, TOTAL R$1.500,00; 05 (CINCO) FREEZERS VERTICAIS, MARCA MELTALFRIO, COM DUAS PORTAS NA COR BRANCA, EM ESTADO REGULAR DE CONSERVAÇÃO E FUNCIONANDO, AVALIADO CADA POR R$1.000,00, TOTAL R$5.000,00; 02 (DUAS) COIFAS INOX, INDUSTRIAIS E DE TETO, MEDINDO APROXIMADAMENTE 3,00 X 1,20M, AVALIADA CADA POR R$2.000,00, TOTAL R$4.000,00; 01 (UMA) MÁQUINA PARA BANHO MARIA DA MARCA BRASINOX, EM BOM ESTADO E FUNCIONANDO, AVALIADA POR R$2.800,00; 04 (QUATRO) FOGÕES INDUSTRIAIS COM SEIS BOCAS, EM ESTADO REGULAR DE CONSERVAÇÃO, SEM MARCA APARENTE, A GÁS, FUNCIONANDO, AVALIADO CADA POR R$300,00, TOTAL R$1.200,00; 02 (DOIS) FOGÕES INDUSTRIAIS COM QUATRO BOCAS, EM ESTADO REGULAR DE CONSERVAÇÃO, SEM MARCA APARENTE, A GÁS, FUNCIONANDO, CADA AVALIADO POR R$400,00, TOTAL R$800,00; 01 (UMA) CAMA ELÁSTICA, MEDINDO APROXIMADAMENTE 4 METROS DE DIÂMETRO, EM BOM ESTADO DE CONSERVAÇÃO, AVALIADA POR R$1.500,00; 01 (UMA) PISCINA DE BOLINHAS, COM INÚMERAS BOLINHAS COLORIDAS, TIPO CABANA, EM BOM ESTADO, MEDINDO APROXIMADAMENTE 2 X 2 M, AVALIADA POR R$1.000,00; 01 (UM) ESCORREGADOR EM MATERIAL PLÁSTICO, NAS CORES AMARELA E AZUL, TAMANHO MÉDIO, EM BOM ESTADO DE CONSERVAÇÃO, AVALIADO POR R$500,00; 01 (UM) APARADOR EM MADEIRA, COM QUATRO GAVETAS E PORTAS, MEDINDO APROXIMADAMENTE 2,50M, EM BOM ESTADO DE CONSERVAÇÃO, AVALIADO POR R$3.000,00; 01 (UMA) CRISTALEIRA EM MADEIRA E DUAS PORTAS DE VIDRO, COM QUATRO PRATELEIRAS, MEDINDO APROXIMADAMENTE 1,80 X 1,00M, EM BOM ESTADO DE CONSERVAÇÃO, AVALIADA POR R$1.800,00; 01 (UMA) TV TELA PLANA MARCA PHILLIPS DE APROXIMADAMENTE 40 POLEGADAS, EM BOM ESTADO DE CONSERVAÇÃO, FUNCIONANDO, AVALIADA POR R$1.000,00; 03 (TRÊS) MESAS REDONDAS EM MADEIRA COM TAMPO EM GRANITO, EM BOM ESTADO DE CONSERVAÇÃO, CADA AVALIADA EM R$700,00, TOTAL R$2.100,00; 03 (TRÊS) MESAS REDONDAS EM MADEIRA, EM BOM ESTADO DE CONSERVAÇÃO, CADA AVALIADA EM R$500,00, TOTAL R$1.500,00. AVALIAÇÃO TOTAL: R$89.600,00 (OITENTA E NOVE MIL E SEISCENTOS REAIS). PENHORA REALIZADA EM:05 DE SETEMBRO DE 2019.</text:span></text:p>
      <text:p text:style-name="P11"><text:soft-page-break/>Localização: <text:span text:style-name="T2">RUA MARQUÊS DE QUELUZ, S/N, LOTES 48 E 49, QUADRA IX, NOME DE FANTASIA </text:span><text:span text:style-name="T2">CABANA DA CELY PITUAÇU, SALVADOR/BA</text:span></text:p>
      <text:p text:style-name="P11">Avaliação: R$ <text:span text:style-name="T3">89.600,00 </text:span><text:span text:style-name="T2">– </text:span><text:span text:style-name="T1">Lance Mínimo: R$ </text:span><text:span text:style-name="T4">35.84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8</text:span></text:p>
      <text:p text:style-name="P11">Processo: <text:span text:style-name="T3">0000500-68.2012.5.05.0006 ATOrd </text:span><text:span text:style-name="T2">(PJE)</text:span></text:p>
      <text:p text:style-name="P77"><text:span text:style-name="T15">Rte: </text:span><text:span text:style-name="T8">SILVANO SINESIO LOPES DOS SANTOS </text:span><text:span text:style-name="T16">- </text:span><text:span text:style-name="T15">Adv Rte: </text:span><text:span text:style-name="T17">30460-BA GERSON GOMES BASTOS, 21720-BA NELSON SILVA FREIRE JUNIOR</text:span></text:p>
      <text:p text:style-name="P63"><text:span text:style-name="T13">Rdo: </text:span><text:span text:style-name="T11">AMARAL COLETA DE LIXO COMERCIAL E URBANA LTDA </text:span><text:span text:style-name="T14">- </text:span><text:span text:style-name="T13">Adv Rdo: </text:span><text:span text:style-name="T11">9345-BA ADRIANO TENORIO DINIZ GONCALVES</text:span></text:p>
      <text:p text:style-name="P11">Bens: <text:span text:style-name="T2">01 (UM) VEÍCULO ESPÉCIE/TIPO CAR/S REBOQUE TANQUE, MARCA/MODELO SR /RANDON SR TQ, ANO DE FABRICAÇÃO E MODELO 2009/2010, CAP/POT/CIL 10,25T/000CV, COR BRANCA, CHASSI 9ADV09929AM295371, PLACA - JSS7558, CÓD. RENAVAM – 00174154747, ESTADO GERAL DE CONSERVAÇÃO BOM, AVALIADO POR R$30.000,00. AVALIAÇÃO: R$30.000,00 (TRINTA MIL REAIS). PENHORA REALIZADA EM: 20 DE NOVEMBRO DE 2019.</text:span></text:p>
      <text:p text:style-name="P11"><text:span text:style-name="T1">Obs. Bem: <text:s/></text:span><text:span text:style-name="T2">É POSSÍVEL EXISTIR OUTRAS MULTAS AINDA NÃO REGISTRADAS NO DETRAN - EM PROCESSAMENTO. <text:s text:c="2"/></text:span></text:p>
      <text:p text:style-name="P11">Localização: <text:span text:style-name="T2">RUA DOS CARMELITAS, N° 120, DOM AVELAR, SALVADOR/BA</text:span></text:p>
      <text:p text:style-name="P11">Avaliação: R$ <text:span text:style-name="T3">30.000,00 </text:span><text:span text:style-name="T2">– </text:span><text:span text:style-name="T1">Lance Mínimo: R$ </text:span><text:span text:style-name="T4">1</text:span><text:span text:style-name="T4">2</text:span><text:span text:style-name="T4">.</text:span><text:span text:style-name="T4">0</text:span><text:span text:style-name="T4">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2">1</text:span><text:span text:style-name="T2">9</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519-14.2016.5.05.0013 ATOrd </text:span><text:span text:style-name="T2">(PJE)</text:span></text:p>
      <text:p text:style-name="P77"><text:span text:style-name="T15">Rte: </text:span><text:span text:style-name="T8">CARLA DA SILVA SANTOS </text:span><text:span text:style-name="T16">- </text:span><text:span text:style-name="T15">Adv Rte: </text:span><text:span text:style-name="T9">26664-BA JOAQUIM TEIXEIRA LIMA JUNIOR</text:span></text:p>
      <text:p text:style-name="P63"><text:span text:style-name="T13">Rdo: </text:span><text:span text:style-name="T11">MIDIAVISTA ASSESSORIA EMPRESARIAL E SERVICOS LTDA </text:span><text:span text:style-name="T14">- </text:span><text:span text:style-name="T13">Adv Rdo: </text:span></text:p>
      <text:p text:style-name="P11">Bens: <text:span text:style-name="T2">13 (TREZE) ARQUIVOS DE AÇO, COM QUATRO GAVETAS, VÁRIAS MARCAS, USADOS, CADA <text:s/>AVALIADO POR R$150,00, TOTALIZANDO R$1.950,00; 01 (UMA) MESA, TAMPO DE VIDRO, APROXIMADAMENTE 2 CM, PÉS EM MADEIRA EM X, MATERIAL TIPO FÓRMICA, USADA, AVALIADA POR R$2.200,00; 01 (UMA) CAMA BOX, COMPLEMENTA COM COLCHÃO, COM PARTE INFERIOR DA ROLDANA, SEM USO, AVALIADA EM R$500,00; 02 (DUAS) CADEIRAS GIROFLEX, COM ROLDANAS, FORRADAS COM MATERIAL TIPO COURVIM, CADA AVALIADA POR R$150,00, TOTAL R$300,00; 02 (DUAS) CADEIRAS FORRADAS EM PANO, COM BRAÇOS, AVALIADA CADA POR R$100,00, TOTAL R$200,00. AVALIAÇÃO TOTAL: R$5.150,00 (CINCO MIL CENTO E CINQUENTA REAIS). PENHORA REALIZADA EM: 05 DE MARÇO DE 2020.</text:span></text:p>
      <text:p text:style-name="P11">Localização: <text:span text:style-name="T2">AVENIDA TANCREDO NEVES, N° 2227, SALVADOR PRIME MALL, CAMINHO DAS </text:span><text:span text:style-name="T2">ÁRVORES, SALVADOR/BA</text:span></text:p>
      <text:p text:style-name="P11">Avaliação: R$ <text:span text:style-name="T3">5.150,00 </text:span><text:span text:style-name="T2">– </text:span><text:span text:style-name="T1">Lance Mínimo: R$ </text:span><text:span text:style-name="T4">2.06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0</text:span></text:p>
      <text:p text:style-name="P11">Processo: <text:span text:style-name="T3">0000531-70.2012.5.05.0012 ATOrd </text:span><text:span text:style-name="T2">(PJE)</text:span></text:p>
      <text:p text:style-name="P77"><text:span text:style-name="T15">Rte: </text:span><text:span text:style-name="T8">MARCELA SANTOS OLIVEIRA </text:span><text:span text:style-name="T16">- </text:span><text:span text:style-name="T15">Adv Rte: </text:span><text:span text:style-name="T17">29590-BA FABRICIO MUTI EFFREN, 29775-BA MARIA MARGARIDA PINTO ROCHA</text:span></text:p>
      <text:p text:style-name="P63"><text:span text:style-name="T13">Rdo: </text:span><text:span text:style-name="T11">ANSELMO SOARES DA SILVA </text:span><text:span text:style-name="T14">- </text:span><text:span text:style-name="T13">Adv Rdo: </text:span></text:p>
      <text:p text:style-name="P11">Bens: <text:span text:style-name="T2">01 (UM) VEÍCULO MARCA CITROEN, ANO/MODELO 2001, MODELO C 5 EXCLUSIVE, 2.0, 16 V, 4 PORTAS, AUTOMÁTICO, PARABRISA DIANTEIRO TRINCADO, BANCO DE COURO COM AVARIAS, SEM FUNCIONAR HÁ TRÊS ANOS, DE ACORDO COM O PROPRIETÁRIO, POR ESTAR COM RESTRIÇÃO JUDICIAL. POSSUI PONTOS DE FERRUGEM, MOSSAS E ARRANHÕES, PLACA JPH 1939, CHASSI VF7DCRFN81L000331, RENAVAM 770892370, REAVALIADO EM R$9.000,00. REAVALIAÇÃO: R$9.000,00 (NOVE MIL REAIS) (REAVALIADO EM 10 DE OUTUBRO DE 2019). PENHORA REALIZADA EM: 21 DE OUTUBRO DE 2016.</text:span></text:p>
      <text:p text:style-name="P11"><text:span text:style-name="T1">Obs. Bem: <text:s/></text:span><text:span text:style-name="T2">É POSSÍVEL EXISTIR OUTRAS MULTAS AINDA NÃO REGISTRADAS NO DETRAN - EM PROCESSAMENTO. <text:s text:c="2"/></text:span></text:p>
      <text:p text:style-name="P11">Localização: <text:span text:style-name="T2">RUA ARAPONGA, LOTEAMENTO VARANDAS TROPICAIS, LOTES 36 E 37 - GALPÃO A, </text:span><text:span text:style-name="T2">LAURO DE FREITAS/BA</text:span></text:p>
      <text:p text:style-name="P11">Avaliação: R$ <text:span text:style-name="T3">9.000,00 </text:span><text:span text:style-name="T2">– </text:span><text:span text:style-name="T1">Lance Mínimo: R$ </text:span><text:span text:style-name="T4">3.6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text:span><text:span text:style-name="T2">1</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534-39.2018.5.05.0004 ATSum </text:span><text:span text:style-name="T2">(PJE)</text:span></text:p>
      <text:p text:style-name="P110"><text:span text:style-name="T15">Rte: </text:span><text:span text:style-name="T8">OLIVIA SOUZA MATOS DE ANDRADE </text:span><text:span text:style-name="T16">- </text:span><text:span text:style-name="T15">Adv Rte: </text:span><text:span text:style-name="T9">26822-BA AMANDA BORGES LEITE VIEIRA MENEZES</text:span></text:p>
      <text:p text:style-name="P91"><text:span text:style-name="T13">Rdo: </text:span><text:span text:style-name="T11">LC EMPREENDIMENTOS E SERVICOS EIRELI </text:span><text:span text:style-name="T14">- </text:span><text:span text:style-name="T13">Adv Rdo: </text:span></text:p>
      <text:p text:style-name="P11">Bens: <text:span text:style-name="T2">01 (UM) FORNO TIPO MICRO-ONDAS, MARCA PANASONIC, MODELO DIA-A-DIA NN-ST254W, FUNCIONANDO E EM BOM ESTADO DE CONSERVAÇÃO, AVALIADO EM R$300,00; 01 (UM) MINI SYSTEM MARCA MULTILASER, SEM MODELO APARENTE, FUNCIONANDO E EM BOM ESTADO DE CONSERVAÇÃO, AVALIADO EM R$150,00; 01 (UM) UM REFRIGERADOR VERTICAL, MARCA ELECTROLUX, MODELO RE 28 SUPER, NO DE SÉRIE 24807674, FUNCIONANDO E EM BOM ESTADO DE CONSERVAÇÃO, AVALIADO EM R$600,00; 01 (UM) BEBEDOURO PARA GARRAFÃO DE ÁGUA, TIPO "SUPORTE", PARA ÁGUA NATURAL, SEM MARCA E MODELO APARENTES, EM BOM ESTADO DE CONSERVAÇÃO, AVALIADO EM R$15,00; 01 (UM) ARMÁRIO DE CHÃO, PARA COZINHA, GABINETE EM METAL E TAMPO DE PEDRA, SEM MARCA E MODELO APARENTES, EM BOM ESTADO DE CONSERVAÇÃO, AVALIADO EM R$300,00;01 (UMA) CAFETEIRA ELÉTRICA, MARCA MALLORY, MODELO CAFEMAX 15, FUNCIONANDO E EM BOM ESTADO DE CONSERVAÇÃO, AVALIADA EM R$50,00; 04 (QUATRO) POLTRONAS PARA ESCRITÓRIO, TIPO SECRETÁRIA, SEM MARCA E MODELO APARENTES, TODAS EM BOM ESTADO DE CONSERVAÇÃO, AVALIADA CADA UMA EM R$80,00, TOTALIZANDO R$320,00; 01 (UMA) MESA PARA ESCRITÓRIO, EM "L", EM MDF, COM DUAS GAVETAS MEDINDO, APROXIM., 3,0 M COMPRIMENTO, SEM MARCA E MODELO APARENTES, EM BOM ESTADO DE CONSERVAÇÃO, AVALIADA EM R$350,00; 07 (SETE) POLTRONAS PARA ESCRITÓRIO, TIPO SECRETÁRIA, GIRATÓRIAS, SEM MARCA E MODELO APARENTES, SENDO UMA SEM BRAÇOS, EM BOM ESTADO DE CONSERVAÇÃO; UMA COM APENAS UM BRAÇO QUE NÃO ADMITE REGULAGEM, EM MAU ESTADO DE CONSERVAÇÃO E; CINCO COM BRAÇOS REGULÁVEIS, TODAS EM RAZOÁVEL ESTADO DE CONSERVAÇÃO, AVALIADA CADA UMA, PELA MÉDIA DE MERCADO, EM R$120,00, TOTALIZANDO R$840,00;01 (UM) COMPUTADOR, TIPO "PC", SEM POSSIBILIDADE DE ACESSO AO SISTEMA OPERACIONAL, COM MONITOR LG APARENT. 21", </text:span><text:soft-page-break/><text:span text:style-name="T2">FUNCIONANDO E EM RAZOÁVEL ESTADO DE CONSERVAÇÃO, AVALIADO EM R$800,00; 01 (UM) APARELHO TELEFÔNICO COM FIO, MARCA INTELBRÁS, MODELO TI 730I "TERMINAL INTELIGENTE", PARA PABX, FUNCIONANDO E EM BOM ESTADO DE CONSERVAÇÃO, AVALIADO EM R$500,00; 01 (UM) GRAMPEADOR MARCA EAGLE, MODELO 938 PROFISSIONAL 100 FOLHAS, FUNCIONANDO E EM BOM ESTADO DE CONSERVAÇÃO, AVALIADO EM R$80,00; 02 (DUAS) MESAS EM "L", PARA ESCRITÓRIO, SEM GAVETAS MEDINDO, APROXIM., 2,0M DE <text:s/>COMPRIMENTO, AMBAS EM BOM ESTADO DE CONSERVAÇÃO, AVALIADA CADA UMA, EM R$200,00, TOTALIZANDO R$400,00; 01 (UM) COMPUTADOR, TIPO "PC", COMO MONITOR MARCA ACER APARENT. 21", WINDOWS 7 ENTERPRISE, PROCESSADOR INTEL PENTIUM CPU G645, 2.90 GHZ, 4,00 GB MEM RAM, SISTEMA OPERACIONAL 64 BITS, HD 300 GB, NOME COMPUTADOR "DPCARLA-PC", FUNCIONANDO E EM BOM ESTADO DE CONSERVAÇÃO, AVALIADO EM R$1.000,00; 01 (UM) CONSOLE, TIPO GAVETEIRA, COM QUATRO GAVETAS, EM MDF, SEM MARCA E MODELO APARENTES, COR CINZA, COM RODÍZIOS, EM BOM ESTADO DE CONSERVAÇÃO, AVALIADO EM R$300,00; 01 (UM) CONSOLE, TIPO GAVETEIRA, COM TRÊS GAVETAS, EM MDF, SEM MARCA E MODELO APARENTES, COR BEGE, COM RODÍZIOS, EM BOM ESTADO DE CONSERVAÇÃO, AVALIADO EM R$200,00 01 (UMA) MESA PARA ESCRITÓRIO, TIPO TELEFONISTA, SEM GAVETAS, EM MDF, MEDINDO APROXIM. 1,5M X 1,0M, EM BOM ESTADO DE CONSERVAÇÃO, AVALIADA EM R$100,00; 01 (UM) COMPUTADOR, TIPO "PC", COM MONITOR MARCA AOC APARENT. 21", WINDOWS 10 PRO, PROCESSADOR INTEL PENTIUM CPU G3260, 3.30 GHZ, 4,00 GB MEM RAM, SISTEMA OPERACIONAL 64 BITS, HD 500 GB, NOME COMPUTADOR "VALDIANE-JURÍDICO", FUNCIONANDO E EM BOM ESTADO DE CONSERVAÇÃO, AVALIADO EM R$1.200,00. 01 (UM) APARELHO TELEFÔNICO COM FIO, MARCA ELGIN, MODELO TCF 2000, FUNCIONANDO E EM BOM ESTADO DE CONSERVAÇÃO, AVALIADO EM R$30,00; 17 (DEZESSETE) ARMÁRIOS COM QUATRO GAVETAS CADA UM, PARA ARQUIVOS SUSPENSOS, SEM MARCA E MODELO APARENTES, TODOS EM BOM ESTADO DE CONSERVAÇÃO, AVALIADO CADA UM EM R$300,00, TOTALIZANDO R$5.100,00; 01 (UMA) ESCADA ARTICULADA MULTIFUNCIONAL 4 X 3 EM ALUMÍNIO 12 DEGRAUS, EM BOM ESTADO DE CONSERVAÇÃO, AVALIADA EM R$150,00; 01 (UMA) ESTANTE DE AÇO, COM CINCO PRATELEIRAS, EM BOM ESTADO DE CONSERVAÇÃO, AVALIADA EM R$100,00; 01 (UM) MINI RACK DE PAREDE PARA REDE DE INTERNET, COM 09 (NOVE) RÉGUAS DE MODENS PARA DISTRIBUIÇÃO DE REDE, EM BOM ESTADO DE CONSERVAÇÃO, AVALIADO EM R$500,00; 01 (UM) DVR (GRAVADOR DIGITAL DE VÍDEO) PARA SISTEMA DE CÂMERAS DE SEGURANÇA, MARCA INTELBRÁS, MODELO VD 16E 480C, NÃO TESTADO O FUNCIONAMENTO, MAS EM APARENTE BOM ESTADO DE CONSERVAÇÃO, AVALIADO EM R$300,00; 01 (UM) SISTEMA DE CÂMERA DE SEGURANÇA, COMPLETO, COM UMA CÂMERA, UM DVR E UM MONITOR LOGIN, FUNCIONANDO E EM BOM ESTADO DE CONSERVAÇÃO, AVALIADO EM R$600,00; 01 (UM) RACK VERTICAL (ORGANIZADOR) PARA REDE DE INTERNET, EM BOM ESTADO DE CONSERVAÇÃO, AVALIADO EM R$2.000,00;01 (UM) SISTEMA COMPLETO DE REDE PARA INTERNET, COM SERVIDOR, GABINETE PARA HDS, MODEM E MONITOR ACER, FUNCIONANDO E EM BOM ESTADO DE CONSERVAÇÃO, AVALIADO EM R$4.000,00. AVALIAÇÃO TOTAL: R$20.285,00 (VINTE MIL, DUZENTOS E OITENTA E CINCO REAIS). PENHORA REALIZADA EM: 08 DE AGOSTO DE 2019.</text:span></text:p>
      <text:p text:style-name="P11">Localização: <text:span text:style-name="T2">RUA CONSELHEIRO DANTAS, ED. PARAGUASSU, S/ 612, COMÉRCIO, SALVADOR/BA</text:span></text:p>
      <text:p text:style-name="P11">Avaliação: R$ <text:span text:style-name="T3">20.285,00 </text:span><text:span text:style-name="T2">– </text:span><text:span text:style-name="T1">Lance Mínimo: R$ </text:span><text:span text:style-name="T4">8.114,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2</text:span></text:p>
      <text:p text:style-name="P11">Processo: <text:span text:style-name="T3">0000542-53.2018.5.05.0024 ATSum </text:span><text:span text:style-name="T2">(PJE)</text:span></text:p>
      <text:p text:style-name="P77"><text:span text:style-name="T15">Rte: </text:span><text:span text:style-name="T8">GILBERTO JESUS DOS SANTOS </text:span><text:span text:style-name="T16">- </text:span><text:span text:style-name="T15">Adv Rte: </text:span><text:span text:style-name="T9">52248-BA SARA SALES SOUZA</text:span></text:p>
      <text:p text:style-name="P63"><text:span text:style-name="T13">Rdo: </text:span><text:span text:style-name="T11">PANIFICADORA E LANCHONETE BRASIL LTDA – ME </text:span><text:span text:style-name="T14">- </text:span><text:span text:style-name="T13">Adv Rdo: </text:span><text:span text:style-name="T11">14494-BA PEDRO PAULO MOREIRA SOUSA</text:span></text:p>
      <text:p text:style-name="P11">Bens: <text:span text:style-name="T2">01 (UM) FREEZER DE TRÊS PORTAS COM CINCO ESTANTES, COR BRANCA, AVALIADO POR R$4.000,00; 01 (UM) FREEZER GELOPAR UMA PORTA, VERTICAL, AVALIADO POR R$1.000,00; 01 (UM) TELEVISOR SAMSUNG, 14 POLEGADAS, BOM ESTADO, AVALIADO POR R$600,00; 01 (UM) COMPUTADOR LENOVO, MONITOR E CPU, AVALIADO POR R$1.000,00; 01 (UM) BALCÃO DE REFRIGERAÇÃO, EXPOSIÇÃO, AVALIADO POR R$3.000,00. AVALIAÇÃO TOTAL: R$9.600,00 (NOVE MIL E SEISCENTOS REAIS). PENHORA REALIZADA EM: 16 DE SETEMBRO DE 2019.</text:span></text:p>
      <text:p text:style-name="P11">Localização: <text:span text:style-name="T2">RUA VICENTE CELESTINO, N° 123, MARECHAL RONDON, SALVADOR/BA</text:span></text:p>
      <text:p text:style-name="P11">Avaliação: R$ <text:span text:style-name="T3">9.600,00 </text:span><text:span text:style-name="T2">– </text:span><text:span text:style-name="T1">Lance Mínimo: R$ </text:span><text:span text:style-name="T4">3.84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3</text:span></text:p>
      <text:p text:style-name="P11">Processo: <text:span text:style-name="T3">0000565-95.2015.5.05.0026 ATOrd </text:span><text:span text:style-name="T2">(PJE)</text:span></text:p>
      <text:p text:style-name="P77"><text:span text:style-name="T15">Rte: </text:span><text:span text:style-name="T8">PEDRO BATISTA OLIVEIRA </text:span><text:span text:style-name="T16">- </text:span><text:span text:style-name="T15">Adv Rte: </text:span><text:span text:style-name="T9">10994-BA FRANCESCO MOSCATO NETO</text:span></text:p>
      <text:p text:style-name="P77"><text:span text:style-name="T15">Rdo: </text:span><text:span text:style-name="T8">CACIQUE SERVICOS TRANSPORTES E TURISMO LTDA </text:span><text:span text:style-name="T16">- </text:span><text:span text:style-name="T15">Adv Rdo: </text:span><text:span text:style-name="T11">14926-BA LEONARDO SANTOS DE SOUZA, 17533-BA ANDRE KRUSCHEWSKY LIMA, 23687-BA GABRIELA FIALHO DUARTE</text:span></text:p>
      <text:p text:style-name="P11">Bens: <text:span text:style-name="T2">19.859 (DEZENOVE MIL OITOCENTOS E CINQUENTA E NOVE) LITROS DE ÓLEO DIESEL B S10. VALOR DO LITRO À ÉPOCA (14/02/2018) R$3,05. TOTAL R$60.569,95. AVALIAÇÃO: R$60.569,95 (SESSENTA MIL QUINHENTOS E SESSENTA E NOVE REAIS E NOVENTA E CINCO CENTAVOS). PENHORA REALIZADA EM: 16 DE FEVEREIRO DE 2018.</text:span></text:p>
      <text:p text:style-name="P11">Localização: <text:span text:style-name="T2">RODOVIA BR-324 - (ANTIGA GARAGEM DA VIAÇÃO CAMURUJIPE) - </text:span><text:span text:style-name="T2">GRANJAS RURAIS PRESIDENTE VARGAS, SALVADOR/BA</text:span></text:p>
      <text:p text:style-name="P11">Avaliação: R$ <text:span text:style-name="T3">60.569,95 </text:span><text:span text:style-name="T2">– </text:span><text:span text:style-name="T1">Lance Mínimo: R$ </text:span><text:span text:style-name="T4">24.227,98</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4</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75">Processo: <text:span text:style-name="T3">0000573-39.2015.5.05.0037 ATOrd </text:span><text:span text:style-name="T2">(PJE)</text:span></text:p>
      <text:p text:style-name="P77"><text:span text:style-name="T15">Rte: </text:span><text:span text:style-name="T8">ANA ERCILIA BRITO SANTOS </text:span><text:span text:style-name="T16">- </text:span><text:span text:style-name="T15">Adv Rte: </text:span><text:span text:style-name="T17">33724-BA SABRINA CERQUEIRA COSTA, 13510-BA JOSUÉ BELO DA SILVA JUNIOR</text:span></text:p>
      <text:p text:style-name="P63"><text:soft-page-break/><text:span text:style-name="T13">Rdo: </text:span><text:span text:style-name="T11">ACILENE LIMA BARROS IVO </text:span><text:span text:style-name="T14">- </text:span><text:span text:style-name="T13">Adv Rdo: </text:span><text:span text:style-name="T11">32499-BA GILSON SILVA FERREIRA JUNIOR</text:span></text:p>
      <text:p text:style-name="P11">Bens: <text:span text:style-name="T2">16 (DEZESSEIS) MESAS MEDINDO 60CM X 60CM, COM PÉ EM ALUMÍNIO E TAMPO PLOTADO COM A MARCA DA DEMANDADA, EM REGULAR ESTADO DE CONSERVAÇÃO, AVALIADO EM R$180,00 CADA, TOTALIZANDO R$2.880,00; 01 (UM) COMPUTADOR COM MONITOR LCD PHILIPS, TECLADO, MOUSE E CPU ASUS COM DVD, TODOS NA COR PRETA, EM FUNCIONAMENTO, EM REGULAR ESTADO DE CONSERVAÇÃO, AVALIADO EM R$500,00; 01 (UMA) IMPRESSORA BEMATECH MP 4200 TH, EM FUNCIONAMENTO, EM REGULAR ESTADO DE CONSERVAÇÃO, AVALIADO EM R$420,00; 01 (UM) FOGÃO INDUSTRIAL BREY COM PÉ, 2 BOCAS, COR PRETA, EM FUNCIONAMENTO E REGULAR ESTADO DE CONSERVAÇÃO, AVALIADO EM R$300,00; 01 (UM) FOGÃO INDUSTRIAL DE BANCADA BREY, 2 BOCAS, COR PRETA, COM DOIS CALDEIRÕES COM TAMPA, EM FUNCIONAMENTO E REGULAR ESTADO DE CONSERVAÇÃO, AVALIADO EM R$300,00. AVALIAÇÃO TOTAL: R$4.400,00 (QUATRO MIL E QUATROCENTOS REAIS). PENHORA REALIZADA EM: 03 DE ABRIL DE 2019.</text:span></text:p>
      <text:p text:style-name="P11">Localização: <text:span text:style-name="T2">RUA JORNALISTA MARCOS VITA, S/N, LOJA 01, FAZENDA GRANDE I, </text:span><text:span text:style-name="T2">SALVADOR/BA</text:span></text:p>
      <text:p text:style-name="P11">Avaliação: R$ <text:span text:style-name="T3">4.400,00 </text:span><text:span text:style-name="T2">– </text:span><text:span text:style-name="T1">Lance Mínimo: R$ </text:span><text:span text:style-name="T4">1.</text:span><text:span text:style-name="T4">76</text:span><text:span text:style-name="T4">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5</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589-75.2018.5.05.0008 ATSum </text:span><text:span text:style-name="T2">(PJE)</text:span></text:p>
      <text:p text:style-name="P110"><text:span text:style-name="T15">Rte: </text:span><text:span text:style-name="T8">HEBERTON ALVES RIBEIRO DA CONCEICAO </text:span><text:span text:style-name="T16">- </text:span><text:span text:style-name="T15">Adv Rte: </text:span><text:span text:style-name="T9">49030-RN DANIEL GALVAO FERREIRA</text:span></text:p>
      <text:p text:style-name="P91"><text:span text:style-name="T13">Rdo: </text:span><text:span text:style-name="T11">OLIVEIRA PIZZARIA E RESTAURANTE EIRELI – ME </text:span><text:span text:style-name="T14">- </text:span><text:span text:style-name="T13">Adv Rdo: </text:span><text:span text:style-name="T11">20784-BA DARLAN DE JESUS OLIVEIRA</text:span></text:p>
      <text:p text:style-name="P11">Bens: <text:span text:style-name="T2">02 (DOIS) APARELHOS DE AR CONDICIONADOS TIPO SPLIT, MARCA MIDEA, 58000 BTU'S, 42MPCA60M5/38CCF60M5, 220 VOLTS, CONSERVADOS E FUNCIONANDO, AVALIADOS CADA UM EM R$4.800,00, TOTALIZANDO R$9.600,00. AVALIAÇÃO TOTAL: R$9.600,00 (NOVE MIL E SEISCENTOS REAIS). PENHORA REALIZADA EM: 31 DE OUTUBRO DE 2019.</text:span></text:p>
      <text:p text:style-name="P11">Localização: <text:span text:style-name="T2">AV. VASCO DA GAMA, N° 1049, DIQUE DO TORORÓ, ENGENHO VELHO DE BROTAS, </text:span><text:span text:style-name="T2">SALVADOR/BA</text:span></text:p>
      <text:p text:style-name="P11">Avaliação: R$ <text:span text:style-name="T3">26.000,00 </text:span><text:span text:style-name="T2">– </text:span><text:span text:style-name="T1">Lance Mínimo: R$ </text:span><text:span text:style-name="T4">10.4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6</text:span></text:p>
      <text:p text:style-name="P11">Processo: <text:span text:style-name="T3">0000616-42.2019.5.05.0002 ATSum </text:span><text:span text:style-name="T2">(PJE)</text:span></text:p>
      <text:p text:style-name="P110"><text:span text:style-name="T15">Rte: </text:span><text:span text:style-name="T8">ANNA CAROLINA BACELLAR LIMA </text:span><text:span text:style-name="T16">- </text:span><text:span text:style-name="T15">Adv Rte: </text:span><text:span text:style-name="T17">13510-BA JOSUÉ BELO DA SILVA JUNIOR, 33724-BA SABRINA CERQUEIRA COSTA</text:span></text:p>
      <text:p text:style-name="P110"><text:span text:style-name="T15">Rdo: </text:span><text:span text:style-name="T8">AUTO BOX CENTRO AUTOMOTIVO LTDA – EPP </text:span><text:span text:style-name="T16">- </text:span><text:span text:style-name="T15">Adv Rdo: </text:span><text:span text:style-name="T11">38715-BA DANIEL SOUZA SANTOS DINIZ, 28552-BA JOSE CARLOS MONTEIRO COSTA SEGUNDO</text:span></text:p>
      <text:p text:style-name="P11">Bens: <text:span text:style-name="T2">01 (UM) APARELHO DE AR CONDICIONADO TIPO SPLIT DE TETO, MARCA LG, 60000 BTUS, MODELO TV-C60BLLA0, 220 VOLTS, CONSERVADO E FUNCIONANDO, AVALIADO EM R$ 3.200,00; 02 (DOIS) ELEVADORES AUTOMOTIVOS SEM MARCA APARENTE, COM CAPACIDADE DE 2,5T, CONSERVADOS E FUNCIONANDO, AVALIADOS EM R$7.000,00. AVALIAÇÃO TOTAL : R$10.200,00 (DEZ MIL E DUZENTOS REAIS). PENHORA REALIZADA EM: 10 DE MARÇO DE 2020.</text:span></text:p>
      <text:p text:style-name="P11">Localização: <text:span text:style-name="T2">RUA PADRE ELOY, N° 326, ACUPE DE BROTAS, SALVADOR/BA</text:span></text:p>
      <text:p text:style-name="P11">Avaliação: R$ <text:span text:style-name="T3">10.200,00 </text:span><text:span text:style-name="T2">– </text:span><text:span text:style-name="T1">Lance Mínimo: R$ </text:span><text:span text:style-name="T4">4.08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7</text:span></text:p>
      <text:p text:style-name="P11">Processo: <text:span text:style-name="T3">0000646-48.2013.5.05.0015 ATOrd </text:span><text:span text:style-name="T2">(PJE)</text:span></text:p>
      <text:p text:style-name="P110"><text:span text:style-name="T15">Rte: </text:span><text:span text:style-name="T8">JAIR MARTINS DOS SANTOS </text:span><text:span text:style-name="T16">- </text:span><text:span text:style-name="T15">Adv Rte: </text:span><text:span text:style-name="T9">13538-BA JOSÉ ROBERTO BURGOS FREIRE</text:span></text:p>
      <text:p text:style-name="P110"><text:span text:style-name="T15">Rdo: </text:span><text:span text:style-name="T8">AUTO VIACAO CAMURUJIPE LTDA </text:span><text:span text:style-name="T16">- </text:span><text:span text:style-name="T15">Adv Rdo: </text:span><text:span text:style-name="T11">9338-BA ABDENACULO GABRIEL DE SOUSA FILHO, 11607-BA IVAN LUIZ MOREIRA DE SOUZA BASTOS</text:span></text:p>
      <text:p text:style-name="P11">Bens: <text:span text:style-name="T2">20.196 (VINTE MIL CENTO E NOVENTA E SEIS) LITROS DE ÓLEO DIESEL S 500, EM ESTOQUE NA EMPRESA. AVALIADO CADA LITRO A R$3,01. AVALIAÇÃO TOTAL: R$60.788,58 (SESSENTA MIL SETECENTOS E OITENT E OITO REAIS E CINQUENTA E OITO CENTAVOS). PENHORA REALIZADA EM: 06 DE JUNHO DE 2018.</text:span></text:p>
      <text:p text:style-name="P11">Localização: <text:span text:style-name="T2">RODOVIA BR 324, KM 5,5, SEDE DA EMPRESA, SALVADOR/BA</text:span></text:p>
      <text:p text:style-name="P11">Avaliação: R$ <text:span text:style-name="T3">60.788,58 </text:span><text:span text:style-name="T2">– </text:span><text:span text:style-name="T1">Lance Mínimo: R$ </text:span><text:span text:style-name="T4">24.315,44</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8</text:span><text:span text:style-name="T3"> <text:s text:c="6"/></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649-60.2018.5.05.0004 ATSum </text:span><text:span text:style-name="T2">(PJE)</text:span></text:p>
      <text:p text:style-name="P110"><text:span text:style-name="T15">Rte: </text:span><text:span text:style-name="T8">PAULO CESAR DE JESUS </text:span><text:span text:style-name="T16">- </text:span><text:span text:style-name="T15">Adv Rte: </text:span><text:span text:style-name="T9">56549-BA GRAZIELLA MARIA MONTEIRO DE ARAUJO</text:span></text:p>
      <text:p text:style-name="P91"><text:span text:style-name="T13">Rdo: </text:span><text:span text:style-name="T11">PANIFICADORA E LANCHONETE BRASIL LTDA – ME </text:span><text:span text:style-name="T14">- </text:span><text:span text:style-name="T13">Adv Rdo: </text:span><text:span text:style-name="T11">14494-BA PEDRO PAULO MOREIRA SOUSA</text:span></text:p>
      <text:p text:style-name="P11">Bens: <text:span text:style-name="T2">01 (UM) FREEZER DE TRÊS PORTAS, COM CINCO ESTANTES, COR BRANCA, AVALIADO POR R$4.000,00; 01 (UM) FREEZER GELOPAR UMA PORTA, VERTICAL, AVALIADO POR R$1.000,00; 01 (UM) TELEVISOR SAMSUNG, 14 POLEGADAS, BOM ESTADO, AVALIADO POR R$600,00; 01 (UM) COMPUTADOR LE NOVO, MONITOR E CPU, AVALIADO POR R$1.000,00; 01 (UM) BALCÃO DE REFRIGERAÇÃO, EXPOSIÇÃO, AVALIADO POR R$3.000,00. AVALIAÇÃO TOTAL: R$9.600,00 (NOVE MIL E SEISCENTOS REAIS). PENHORA REALIZADA EM: 16 DE SETEMBRO DE 2019.</text:span></text:p>
      <text:p text:style-name="P11">Localização: <text:span text:style-name="T2">RUA VICENTE CELESTINO, N° 123, MARECHAL RONDON, SALVADOR/BA</text:span></text:p>
      <text:p text:style-name="P11">Avaliação: R$ <text:span text:style-name="T3">9.600,00 </text:span><text:span text:style-name="T2">– </text:span><text:span text:style-name="T1">Lance Mínimo: R$ </text:span><text:span text:style-name="T4">3.840,00</text:span></text:p>
      <text:p text:style-name="P11"><text:soft-page-break/>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29</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717-40.2014.5.05.0007 ATOrd </text:span><text:span text:style-name="T2">(PJE)</text:span></text:p>
      <text:p text:style-name="P110"><text:span text:style-name="T15">Rte: </text:span><text:span text:style-name="T8">GRACIA MYRIAM LEAO MOTTA FONSECA </text:span><text:span text:style-name="T16">- </text:span><text:span text:style-name="T15">Adv Rte: </text:span><text:span text:style-name="T17">36025-BA CIRO TADEU GALVÃO DA SILVA, 10492-BA NILSON JOSE PINTO</text:span></text:p>
      <text:p text:style-name="P91"><text:span text:style-name="T13">Rdo: </text:span><text:span text:style-name="T11">AILDA DE ALMEIDA SOUZA PEREIRA </text:span><text:span text:style-name="T14">- </text:span><text:span text:style-name="T13">Adv Rdo: </text:span></text:p>
      <text:p text:style-name="P11">Bens: <text:span text:style-name="T2">103 (CENTO E TRÊS) CADEIRAS UNIVERSITÁRIAS EM BOM ESTADO DE USO, NO VALOR DE R$80,00, CADA, TOTALIZANDO R$8.240,00; 317 (TREZENTOS E DEZESSETE) CADEIRAS UNIVERSITÁRIAS EM BOM ESTADO DE USO, NO VALOR DE R$80,00, TOTALIZANDO R$25.360,00. AVALIAÇÃO: R$33.600,00 (TRINTA E TRÊS MIL E SEISCENTOS REAIS). PENHORA REALIZADA EM: 12 DE DEZEMBRO DE 2019.</text:span></text:p>
      <text:p text:style-name="P11">Localização: <text:span text:style-name="T2">RUA TAMBURUGY, N° 474, PATAMARES, SALVADOR/BA</text:span></text:p>
      <text:p text:style-name="P11">Avaliação: R$ <text:span text:style-name="T3">33.600,00 </text:span><text:span text:style-name="T2">– </text:span><text:span text:style-name="T1">Lance Mínimo: R$ </text:span><text:span text:style-name="T4">13.44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0</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0760-94.2016.5.05.0010 ATOrd </text:span><text:span text:style-name="T2">(PJE)</text:span></text:p>
      <text:p text:style-name="P110"><text:span text:style-name="T15">Rte: </text:span><text:span text:style-name="T8">SIND DOS EMP DE EMPRESAS DE SEG E VIGILANCIA DO EST BA </text:span><text:span text:style-name="T16">- </text:span><text:span text:style-name="T15">Adv Rte: </text:span><text:span text:style-name="T17">39308-BA ARISTIDES DA SILVA BATISTA, 12682-BA OTAVIO ALEXANDRE FREIRE DA SILVA, 33807-BA LAMARTINE BASTOS AROUCA</text:span></text:p>
      <text:p text:style-name="P110"><text:span text:style-name="T15">Rdo: </text:span><text:span text:style-name="T8">BRIGADA SEGURANCA PATRIMONIAL LTDA – ME </text:span><text:span text:style-name="T16">- </text:span><text:span text:style-name="T15">Adv Rdo: </text:span><text:span text:style-name="T11">12051-BA ANDRE LUIZ QUEIROZ STURARO, 26705-BA SIMONE BORGES PERES</text:span></text:p>
      <text:p text:style-name="P11">Bens: <text:span text:style-name="T2">04 (QUATRO) MESAS PARA ESCRITORIO, PRETAS, EM FORMA DE “L”, CADA A R$300,00, PERFAZENDO R$1.200,00; 01 (UMA) TV DE TELA PLANA, MARCA SONY, R$600,00; 01 (UM) FRIGOBAR MARCA ELECTROLUX, R$400,00; 01 (UMA) MESA DE REUNIOES NA COR PRETA, COM QUATRO CADEIRAS BRANCAS, R$2.000,00; 01 (UMA) BAIA DUPLA COM GAVETAS E DUAS CADEIRAS, R$800,00; 01 (UM) ARMARIO HORIZONTAL EM MADEIRA, R$500,00; 01 (UM) ARMARIO VERTICAL EM MADEIRA, R$500,00; 03 (TRES) ARQUIVOS EM AÇO, CADA A R$100,00, PERFAZENDO R$300,00; 01 (UM) LAP TOP MARCA HP ALTEC SERIE BRG305FKHT, R$500,00; 01 (UM) LAP TOP MARCA LOGIN, SERIE 79902/41, R$500,00. TODOS OS BENS USADOS E EM RAZOAVEL ESTADO APARENTE. AVALIAÇÃO TOTAL: R$7.300,00 (SETE MIL E TREZENTOS REAIS). PENHORA REALIZADA EM: 05 DE MARÇO DE 2020.</text:span></text:p>
      <text:p text:style-name="P11">Localização: <text:span text:style-name="T2">RUA ANFILOFIO DE CARVALHO, S/N, FIRMA, BARBALHO, SALVADOR/</text:span><text:span text:style-name="T2">BA</text:span></text:p>
      <text:p text:style-name="P11">Avaliação: R$ <text:span text:style-name="T3">7.300,00 </text:span><text:span text:style-name="T2">– </text:span><text:span text:style-name="T1">Lance Mínimo: R$ </text:span><text:span text:style-name="T4">2.92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text:span><text:span text:style-name="T2">1</text:span></text:p>
      <text:p text:style-name="P11">Processo: <text:span text:style-name="T3">0000795-72.2016.5.05.0004 ATOrd </text:span><text:span text:style-name="T2">(PJE)</text:span></text:p>
      <text:p text:style-name="P110"><text:span text:style-name="T15">Rte: </text:span><text:span text:style-name="T8">DANIEL CORREIA GONSALVES </text:span><text:span text:style-name="T16">- </text:span><text:span text:style-name="T15">Adv Rte: </text:span><text:span text:style-name="T17">38618-BA AFRAEDILLE DE CARVALHO RIBEIRO, 29745-BA RAMON DAVID DE ARAUJO</text:span></text:p>
      <text:p text:style-name="P110"><text:span text:style-name="T15">Rdo: </text:span><text:span text:style-name="T8">ECO PVC E ALUMINIO SERVICO DE ESQUADRIAS EIRELI </text:span><text:span text:style-name="T16">- </text:span><text:span text:style-name="T15">Adv Rdo: </text:span><text:span text:style-name="T11">26990-BA CARLOS EDUARDO BACELAR CERQUEIRA, 16677-BA ANTONIO CARLOS SOUTO COSTA, 24297-BA OTONI BARBOSA DOREA SANTANA</text:span></text:p>
      <text:p text:style-name="P11">Bens: <text:span text:style-name="T2">01 (UM) VEÍCULO MARCA/MODELO TOYOTA HILUX SW4, SRV 4 X 4, 3.0, ANO/MODELO 2010/2010, PLACA NTS 1836, CHASSI 8AJYZ59G7A3045179, RENAVAM 234555203, COR PRATA, CÂMBIO AUTOMÁTICO, BANCOS EM COURO NA COR CARAMELO, SETE LUGARES, A DÍESEL, MARCANDO 190488 KM RODADOS, EM BOM ESTADO DE CONSERVAÇÃO E FUNCIONAMENTO, AVALIADO EM</text:span></text:p>
      <text:p text:style-name="P139">R$90.000,00. AVALIAÇÃO: R$90.000,00 (NOVENTA MIL REAIS). PENHORA REALIZADA EM: 13 DE MAIO DE 2019.</text:p>
      <text:p text:style-name="P11"><text:span text:style-name="T1">Obs. Bem: <text:s/></text:span><text:span text:style-name="T2">É POSSÍVEL EXISTIR OUTRAS MULTAS AINDA NÃO REGISTRADAS NO DETRAN - EM PROCESSAMENTO. <text:s text:c="2"/></text:span></text:p>
      <text:p text:style-name="P11">Localização: <text:span text:style-name="T2">PÁTIO DO DETRAN, NA AVENIDA BARROS REIS, S/N, AO LADO DO ATAKADÃO, </text:span><text:span text:style-name="T2">SALVADOR/BA</text:span></text:p>
      <text:p text:style-name="P11">Avaliação: R$ <text:span text:style-name="T3">90.000,00 </text:span><text:span text:style-name="T2">– </text:span><text:span text:style-name="T1">Lance Mínimo: R$ </text:span><text:span text:style-name="T4">36.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2</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09">Processo: <text:span text:style-name="T3">0000946-21.2015.5.05.0021 ATOrd </text:span><text:span text:style-name="T2">(PJE)</text:span></text:p>
      <text:p text:style-name="P110"><text:span text:style-name="T15">Rte: </text:span><text:span text:style-name="T8">SINDICATO DOS TRAB.DO RAMO QUIMICO, PETROQUIMICO, PLASTICOS, FERTILIZANTES E TERMINAIS QUIMICOS DO ESTADO DA BAHIA </text:span><text:span text:style-name="T16">- </text:span><text:span text:style-name="T15">Adv Rte: </text:span><text:span text:style-name="T17">35161-BA MARCELO COUTINHO VIEIRA, 33092-BA ANIBAL BARROS DUARTE DOLIVEIRA</text:span></text:p>
      <text:p text:style-name="P91"><text:span text:style-name="T13">Rdo: </text:span><text:span text:style-name="T11">A P M BEVERVANSO PLASTICOS – ME </text:span><text:span text:style-name="T14">- </text:span><text:span text:style-name="T13">Adv Rdo: </text:span><text:span text:style-name="T11">27505-PR ROGERIO PINHEIRO VIEIRA</text:span></text:p>
      <text:p text:style-name="P11">Bens: <text:span text:style-name="T2">01 (UMA) MÁQUINA INJETOR PARA PLÁSTICOS, COM MOTOR, MODELO APTA, ECO 180 TON HORIZONTAL, NÚMERO DE SÉRIE 188 H 5538 - 3A689, ANO 2016, AVALIADA EM R$163,750,00. AVALIAÇÃO: R$163.750,00 (CENTO E SESSENTA E TRÊS MIL SETECENTOS E CINQUENTA REAIS). PENHORA REALIZADA EM: 28 DE MARÇO DE 2019.</text:span></text:p>
      <text:p text:style-name="P11">Localização: <text:span text:style-name="T2">RUA JOSÉ JORGE PEREIRA, N° 205, LAURO DE FREITAS/BA</text:span></text:p>
      <text:p text:style-name="P11">Avaliação: R$ <text:span text:style-name="T3">163.750,00 </text:span><text:span text:style-name="T2">– </text:span><text:span text:style-name="T1">Lance Mínimo: R$ </text:span><text:span text:style-name="T4">65.5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3</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1005-18.2016.5.05.0039 ATOrd </text:span><text:span text:style-name="T2">(PJE)</text:span></text:p>
      <text:p text:style-name="P110"><text:span text:style-name="T15">Rte: </text:span><text:span text:style-name="T8">TATIANE SILVA RIBEIRO </text:span><text:span text:style-name="T16">- </text:span><text:span text:style-name="T15">Adv Rte: </text:span><text:span text:style-name="T9">33762-BA BRUNO VALTER SANTOS ARAUJO</text:span></text:p>
      <text:p text:style-name="P110"><text:span text:style-name="T15">Rdo: </text:span><text:span text:style-name="T8">CHURRASCARIA WB LTDA – ME </text:span><text:span text:style-name="T16">- </text:span><text:span text:style-name="T15">Adv Rdo: </text:span><text:span text:style-name="T11">45486-BA MARCELA NEVES MENDONCA, 413B-BA VERONICA CRISTINA PEREIRA MARTINS</text:span></text:p>
      <text:p text:style-name="P11"><text:soft-page-break/>Bens: <text:span text:style-name="T2">61 (SESSENTA E UMA) CADEIRAS DE MADEIRA APROPRIADAS PARA RESTAURANTE, SENDO CADA UMA AVALIADA EM R$50,00, PERFAZENDO O VALOR TOTAL DE R$3.050,00; 17 (DEZESSETE) MESAS DE MADEIRA PEQUENAS PARA RESTAURANTE, SENDO CADA UMA AVALIADA EM R$100,00, PERFAZENDO O VALOR TOTAL DE R$1.700,00; 04 (QUATRO) MESAS DE MADEIRA GRANDES PARA RESTAURANTE, SENDO CADA UMA AVALIADA EM R$150,00, PERFAZENDO O VALOR TOTAL DE R$600,00; 02 (DUAS) TELEVISÕES, 42 POLEGADAS, MARCA LG, HD, FUNCIONANDO, SENDO CADA UMA AVALIADA EM R$500,00, PERFAZENDO O VALOR TOTAL DE R$1.000,00; 01 (UMA) TELEVISÃO, MARCA LG, 32 POLEGADAS, COR CINZA, EM BOM ESTADO DE CONSERVAÇÃO, AVALIADA EM R$350,00; 01 (UM) BALCÃO DE ATENDIMENTO EM FORMATO LEVEMENTE CURVADO, DE COMPENSADO, COM DUAS GAVETAS, PRATELEIRAS, E DUAS PORTAS NA PARTE INTERNA, COM CERCA DE 2 METROS DE LARGURA POR 1,5 METRO DE ALTURA, AVALIADO EM R$500,00; 01 (UM) BUFFET SELF-SERVICE QUENTE E FRIO, COM 30 CUBAS PARA ALIMENTO, COM HASTE DE VIDRO TEMPERADO, COM CERCA DE 8 METROS DE COMPRIMENTO POR 1 METRO DE LARGURA, COM BORDAS DE PEDRAS DE GRANITO, COM 1 MOTOR DE CONGELAMENTO PARA CUBAS FRIAS, COM AQUECIMENTO À GÁS DE COZINHA NAS CUBAS QUENTES, INSTALADO ATUALMENTE EM ESTRUTURA DE TIJOLOS, EM BOM ESTADO DE CONSERVAÇÃO, AVALIADO EM R$14.500,00 REAIS. AVALIAÇÃO TOTAL: R$21.700,00 (VINTE E UM MIL E SETECENTOS REAIS). PENHORA REALIZADA EM: 14 DE AGOSTO DE 2019.</text:span></text:p>
      <text:p text:style-name="P11">Localização: <text:span text:style-name="T2">ESTRADA DA BASE NAVAL, CHURRASCARIA BODE NA BRASA, PERTO DA RUA </text:span><text:span text:style-name="T2">BELMONTE, BOCA DA MATA DE VALÉRIA, SALVADOR/BA</text:span></text:p>
      <text:p text:style-name="P11">Avaliação: R$ <text:span text:style-name="T3">21.700,00 </text:span><text:span text:style-name="T2">– </text:span><text:span text:style-name="T1">Lance Mínimo: R$ </text:span><text:span text:style-name="T4">8.68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4</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1025-33.2015.5.05.0010 ATOrd </text:span><text:span text:style-name="T2">(PJE)</text:span></text:p>
      <text:p text:style-name="P110"><text:span text:style-name="T15">Rte: </text:span><text:span text:style-name="T8">JOAO FILHO SANTOS SOUZA </text:span><text:span text:style-name="T16">- </text:span><text:span text:style-name="T15">Adv Rte: </text:span><text:span text:style-name="T9">43313-BA UBIRAJARA FERREIRA DE JESUS</text:span></text:p>
      <text:p text:style-name="P91"><text:span text:style-name="T13">Rdo: </text:span><text:span text:style-name="T11">COMERCIAL DE OBJETOS USADOS EIRELI – EPP </text:span><text:span text:style-name="T14">- </text:span><text:span text:style-name="T13">Adv Rdo: </text:span><text:span text:style-name="T11">40944-BA MATHEUS PEREIRA COUTO</text:span></text:p>
      <text:p text:style-name="P11">Bens: <text:span text:style-name="T2">01 (UMA) MESA DE SILESTONE (SUPERFÍCIE DE QUARTZO) COM TAMPO DE 1,37 X 0,60M, COR BEGE CLARO, COM ALGUMAS AVARIAS, AVALIADA EM R$ 5.000,00; 01 (UM) TAMPO DE SILESTONE (SUPERFÍCIE DE QUARTZO) DE 1,37 X 0,60M, COR BEGE CLARO, COM ALGUMAS AVARIAS, AVALIADO EM R$ 1.800,00. AVALIAÇÃO TOTAL: R$6.800,00 (SEIS MIL E OITOCENTOS REAIS). PENHORA REALIZADA EM: 19 DE NOVEMBRO DE 2019.</text:span></text:p>
      <text:p text:style-name="P11">Localização: <text:span text:style-name="T2">AV. VASCO DA GAMA, N° 413, FEDERAÇÃO, SALVADOR/BA</text:span></text:p>
      <text:p text:style-name="P11">Avaliação: R$ <text:span text:style-name="T3">6.800,00 </text:span><text:span text:style-name="T2">– </text:span><text:span text:style-name="T1">Lance Mínimo: R$ </text:span><text:span text:style-name="T4">2.72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5</text:span></text:p>
      <text:p text:style-name="P11">Processo: <text:span text:style-name="T3">0001033-08.2014.5.05.0022 ATOrd </text:span><text:span text:style-name="T2">(PJE)</text:span></text:p>
      <text:p text:style-name="P110"><text:span text:style-name="T15">Rte: </text:span><text:span text:style-name="T8">CLAUDENICE DOS SANTOS ALVES </text:span><text:span text:style-name="T16">- </text:span><text:span text:style-name="T15">Adv Rte: </text:span><text:span text:style-name="T9">33762-BA BRUNO VALTER SANTOS ARAUJO</text:span></text:p>
      <text:p text:style-name="P91"><text:span text:style-name="T13">Rdo: </text:span><text:span text:style-name="T11">JADSON RIBEIRO BRANDAO </text:span><text:span text:style-name="T14">- </text:span><text:span text:style-name="T13">Adv Rdo: </text:span></text:p>
      <text:p text:style-name="P11">Bens: <text:span text:style-name="T2">01 (UM) FREEZER HORIZONTAL, MARCA FRICON, DUAS PORTAS,, BRANCO, HDE 50312, 503 LITROS, EM RAZOÁVEL ESTADO DE CONSERVAÇÃO E FUNCIONAMENTO, AVALIADO EM R$700,00; 01 (UM) FREEZER HORIZONTAL, MARCA METALFRIO, DUAS PORTAS, BRANCO 550 LITROS, EM RAZOÁVEL ESTADO DE CONSERVAÇÃO E FUNCIONAMENTO, AVALIADO EM R$500,00; 01 (UMA) GELADEIRA EXPOSITORA, EMBLEMA DA COCA COLA, 428 LITROS, MODELO URF 42409, EM RAZOÁVEL ESTADO DE CONSERVAÇÃO E FUNCIONAMENTO, AVALIADA EM R$800,00; 01 (UM) TELEVISOR 42 POLEGADAS, MARCA LG, 42 LG 50 D, EM RAZOÁVEL ESTADO DE CONSERVAÇÃO E FUNCIONAMENTO, SEM CONTROLE REMOTO, AVALIADO EM R$400,00; 01 (UMA) CAIXA DE SOM ATIVA DATREL - AT 12 - 250, EM BOM ESTADO DE CONSERVAÇÃO E FUNCIONAMENTO, AVALIADA EM R$500,00; 04 (QUATRO) MESAS DE MADEIRA DE 1,20M X 0,60M, APROXIMADAMENTE, EM BOM ESTADO DE CONSERVAÇÃO, AVALIADAS EM R$320,00; 15 (QUINZE) MESAS DE MADEIRA, DE 0,60 X 0,60M, APROXIMADAMENTE, EM BOM ESTADO DE CONSERVAÇÃO, AVALIADAS EM R$1.200,00; 37 (TRINTA E SETE) CADEIRAS DE MADEIRA EM BOM ESTADO DE CONSERVAÇÃO, AVALIADAS PORR$1.110,00. AVALIAÇÃO TOTAL: R$5.530,00 (CINCO MIL QUINHENTOS E TRINTA REAIS). PENHORA REALIZADA EM: 05 DE JULHO DE 2019.</text:span></text:p>
      <text:p text:style-name="P11">Localização: <text:span text:style-name="T2">LADEIRA DO ABAETÉ, N° 01 A, ITAPUÃ, SALVADOR/BA</text:span></text:p>
      <text:p text:style-name="P11">Avaliação: R$ <text:span text:style-name="T3">5.530,00 </text:span><text:span text:style-name="T2">– </text:span><text:span text:style-name="T1">Lance Mínimo: R$ </text:span><text:span text:style-name="T4">2.212,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6</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1049-50.2014.5.05.0025 </text:span><text:span text:style-name="T2">ATOrd (PJE)</text:span></text:p>
      <text:p text:style-name="P110"><text:span text:style-name="T15">Rte: </text:span><text:span text:style-name="T8">MIGUEL CASSIMIRO DO ROSARIO JUNIOR </text:span><text:span text:style-name="T16">- </text:span><text:span text:style-name="T15">Adv Rte: </text:span><text:span text:style-name="T9">20975-BA RODRIGO PINHEIRO SCHETTINI</text:span></text:p>
      <text:p text:style-name="P110"><text:span text:style-name="T15">Rdo: </text:span><text:span text:style-name="T8">TVM TRANSPORTES VERDEMAR LTDA </text:span><text:span text:style-name="T16">- </text:span><text:span text:style-name="T15">Adv Rdo: </text:span><text:span text:style-name="T11">18373-BA ERASMO DE SOUZA FREITAS JÚNIOR, 14818-BA DAIANA DE SIQUEIRA DANTAS, 26854-BA DIOGO OLIVEIRA CARVALHO, 45113-BA CAMILA GONZAGA ALVES FERREIRA</text:span></text:p>
      <text:p text:style-name="P11">Bens: <text:span text:style-name="T2">01 (UM) ÔNIBUS MARCA/MODELO VW INDUSCAR APACHE, PLACA JKS3130, ANO FAB/MOD. 2009/2009, 225 CV, 817.890 KM RODADOS, CHASSI 9BWRL82W69R935584, RENAVAM 153880856. EM FUNCIONAMENTO E BOM ESTADO DE CONSERVAÇÃO. AVALIAÇÃO: R$95.000,00 (NOVENTA E CINCO MIL REAIS). PENHORA REALIZADA EM: 30 DE OUTUBRO DE 2019.</text:span></text:p>
      <text:p text:style-name="P11"><text:span text:style-name="T1">Obs. Bem: <text:s/></text:span><text:span text:style-name="T2">É POSSÍVEL EXISTIR OUTRAS MULTAS AINDA NÃO REGISTRADAS NO DETRAN - EM PROCESSAMENTO. <text:s text:c="2"/></text:span></text:p>
      <text:p text:style-name="P11">Localização: <text:span text:style-name="T2">RUA DO PORTO RICO, S/N, GRANJAS RURAIS PRESIDENTE VARGAS, </text:span><text:span text:style-name="T2">SALVADOR/BA</text:span></text:p>
      <text:p text:style-name="P11">Avaliação: R$ <text:span text:style-name="T3">95.000,00 </text:span><text:span text:style-name="T2">– </text:span><text:span text:style-name="T1">Lance Mínimo: R$ </text:span><text:span text:style-name="T4">38.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7</text:span></text:p>
      <text:p text:style-name="P11"><text:soft-page-break/>Processo: <text:span text:style-name="T3">0001065-60.2016.5.05.0016 ATSum </text:span><text:span text:style-name="T2">(PJE)</text:span></text:p>
      <text:p text:style-name="P110"><text:span text:style-name="T15">Rte: </text:span><text:span text:style-name="T8">ANGELA CRISTINA SILVA SANTOS </text:span><text:span text:style-name="T16">- </text:span><text:span text:style-name="T15">Adv Rte: </text:span><text:span text:style-name="T17">47856-BA JESSICA PERAZZO DOREA GUIMARAES, 31973-BA THIAGO AGOSTINHO GUIMARAES DE OLIVEIRA, 32743-BA JOELINE ARAUJO SOUZA</text:span></text:p>
      <text:p text:style-name="P91"><text:span text:style-name="T13">Rdo: </text:span><text:span text:style-name="T11">SAL-TTUR SALVADOR TRANSPORTES E SERVICOS LTDA – EPP </text:span><text:span text:style-name="T14">- </text:span><text:span text:style-name="T13">Adv Rdo: </text:span><text:span text:style-name="T11">24188-BA ONESIMO BASTOS MENDES</text:span></text:p>
      <text:p text:style-name="P11">Bens: <text:span text:style-name="T2">01 (UM) RELÓGIO DE PONTO DIGITAL, COM BIOMETRIA, DA MARCA MADIS RODBEL, MODELO V2PB, FUNCIONANDO, EM PERFEITO ESTADO, AVALIADO EM R$600,00. OBS: O BEM FOI REMOVIDO EM 13 DE FEVEREIRO DE 2019, SENDO QUE NO ATO DA REMOÇÃO NÃO FOI TESTADO O FUNCIONAMENTO (ID2CEBCD7). AVALIAÇÃO: R$600,00 (SEISCENTOS REAIS). PENHORA REALIZADA EM: 29 DE AGOSTO DE 2017.</text:span></text:p>
      <text:p text:style-name="P11">Localização: <text:span text:style-name="T2">DEPÓSITO JUDICIAL</text:span></text:p>
      <text:p text:style-name="P11">Avaliação: R$ <text:span text:style-name="T3">600,00 </text:span><text:span text:style-name="T2">– </text:span><text:span text:style-name="T1">Lance Mínimo: R$ </text:span><text:span text:style-name="T4">24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8</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01308-13.2016.5.05.0013 ATOrd </text:span><text:span text:style-name="T2">(PJE)</text:span></text:p>
      <text:p text:style-name="P110"><text:span text:style-name="T15">Rte: </text:span><text:span text:style-name="T8">ALMIR SANTANA DO CARMO </text:span><text:span text:style-name="T16">- </text:span><text:span text:style-name="T15">Adv Rte: </text:span><text:span text:style-name="T9">30432-BA WANDERVAL MACEDO DA SILVA JUNIOR</text:span></text:p>
      <text:p text:style-name="P110"><text:span text:style-name="T15">Rdo: </text:span><text:span text:style-name="T8">OLIVEIRA PIZZARIA E RESTAURANTE EIRELI – ME </text:span><text:span text:style-name="T16">- </text:span><text:span text:style-name="T15">Adv Rdo: </text:span><text:span text:style-name="T11">20784-BA DARLAN DE JESUS OLIVEIRA, 417252-SP JOAO PEDRO FRANCA TEIXEIRA</text:span></text:p>
      <text:p text:style-name="P11">Bens: <text:span text:style-name="T2">01 (UMA) CÂMARA FRIGORÍFICA COM SISTEMA PLUG-IN (MONOBLOCO FRIGORÍFICO), CAPACIDADE 7/8 HP, 220 VOLTS, MONOFÁSICO, COM MEDIDAS 4,70X2,70X2,00M, CONSERVADO E FUNCIONANDO, AVALIADO EM R$18.000,00; 01 (UM) AR CONDICIONADO TIPO SPLIT, MARCA MIDEA, 58000 BTU'S, 42MPCA60M5/38CCF60M5, 220 VOLTS, CONSERVADO E FUNCIONANDO AVALIADO EM R$4.500,00. AVALIAÇÃO TOTAL : R$22.500,00 (VINTE E DOIS MIL E QUINHENTOS REAIS). PENHORA REALIZADA EM: 06 DE FEVEREIRO DE 2019.</text:span></text:p>
      <text:p text:style-name="P11">Localização: <text:span text:style-name="T2">AV. VASCO DA GAMA, N° 1049, DIQUE DO TORORÓ, ENGENHO VELHO DE BROTAS, </text:span><text:span text:style-name="T2">SALVADOR/BA</text:span></text:p>
      <text:p text:style-name="P11">Avaliação: R$ <text:span text:style-name="T3">22.500,00 </text:span><text:span text:style-name="T2">– </text:span><text:span text:style-name="T1">Lance Mínimo: R$ </text:span><text:span text:style-name="T4">9.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39</text:span></text:p>
      <text:p text:style-name="P11">Processo: <text:span text:style-name="T3">0001321-97.2017.5.05.0038 ATOrd </text:span><text:span text:style-name="T2">(PJE)</text:span></text:p>
      <text:p text:style-name="P110"><text:span text:style-name="T15">Rte: </text:span><text:span text:style-name="T8">PRISCILA VEIGA DA SILVA </text:span><text:span text:style-name="T16">- </text:span><text:span text:style-name="T15">Adv Rte: </text:span><text:span text:style-name="T17">36207-BA NATALIA TEIXEIRA CAVALCANTE, 32360-BA HELDER SANTOS DE SOUZA, 38257-BA JULIANA CORREIA DE SOUZA PORTELA</text:span></text:p>
      <text:p text:style-name="P91"><text:span text:style-name="T13">Rdo: </text:span><text:span text:style-name="T11">ESPROM CONSTRUCOES E INCORPORACOES LTDA – ME </text:span><text:span text:style-name="T14">- </text:span><text:span text:style-name="T13">Adv Rdo: </text:span><text:span text:style-name="T11">15060-BA MARCONE SODRE MACEDO</text:span></text:p>
      <text:p text:style-name="P11">Bens: <text:span text:style-name="T2">01 (UM) APARTAMENTO DE NÚMERO 1.101 DE PORTA, INTEGRANTE DO EDIFÍCIO VILLA DE LAS VIOLETAS RESIDENCIAL, LOCALIZADO À RUA OITO DE DEZEMBRO, 547, GRAÇA, NESTA CAPITAL, COMPOSTO DE: LIVING, DUAS VARANDAS, UM QUARTO, UMA SUÍTE, SANITÁRIO SOCIAL, CIRCULAÇÃO, COZINHA, ÁREA DE SERVIÇO, WC, LOCAL PARA SPLITS E UMA VAGA DE GARAGEM, ÁREA PRIVATIVA DE 82,50M2, ÁREA COMUM DE 52,49M2, ÁREA TOTAL DE 134,99M2. OBS.: O REFERIDO APARTAMENTO ESTÁ EM FASE FINAL DE CONSTRUÇÃO E AINDA NÃO POSSUI INSCRIÇÃO IMOBILIÁRIA. OBSERVAÇÕES: 1- IMÓVEL EM FASE FINAL DE CONSTRUÇÃO, CONFORME CERTIDÕES DE ID 5182DDB E ID B84596D. 2 - O GERENTE ADMINISTRATIVO DO PRÉDIO ONDE SE SITUA A UNIDADE PENHORADA NÃO RESPONDEU À NOTIFICAÇÃO DE ID A7A4395, ACERCA DA EXISTÊNCIA DE DÉBITOS CONDOMINIAIS, TENDO O OFICIAL DE JUSTIÇA RESPONSÁVEL PELA DILIGÊNCIA INFORMADO, EM CERTIDÃO DE ID B84596D, QUE O IMÓVEL EM QUESTÃO AINDA SE ENCONTRA EM FASE DE CONSTRUÇÃO. REGISTRADO SOB A MATRÍCULA NO 46.105, NO CARTÓRIO DE REGISTRO DE IMÓVEIS DO 1° OFÍCIO, DESTA CAPITAL. DATA DA PENHORA: 25/01/2019 (ID 7537081). DATA DA CIÊNCIA DA PENHORA: 25/01/2019 (ID AEA62CE). DATA DA AVERBAÇÃO DA PENHORA: 11/10/2019 (ID CC9DEB9). AVALIAÇÃO: R$660.000,00 (SEISCENTOS E SESSENTA MIL REAIS).</text:span></text:p>
      <text:p text:style-name="P139">INFORMAÇÕES NECESSÁRIAS PARA BENS IMÓVEIS</text:p>
      <text:p text:style-name="P139">1- DATA DE AUTUAÇÃO DO PROCESSO: 10/11/2017.</text:p>
      <text:p text:style-name="P139">2- DATA DA SENTENÇA: 14/03/2018 (ID 8814BF8).</text:p>
      <text:p text:style-name="P139">3- DATA DO TRÂNSITO EM JULGADO: 27/03/2017.</text:p>
      <text:p text:style-name="P139">4- PROPRIETÁRIO DO IMÓVEL: ESPROM GESTÃO E ADMINISTRAÇÃO DA PROPRIEDADE IMOBILIÁRIA LTDA.</text:p>
      <text:p text:style-name="P11">Localização: <text:span text:style-name="T2">RUA OITO DE DEZEMBRO, N° 547, GRAÇA</text:span><text:span text:style-name="T2">, SALVADOR/BA</text:span></text:p>
      <text:p text:style-name="P11">Avaliação: R$ <text:span text:style-name="T3">660.000,00 </text:span><text:span text:style-name="T2">– </text:span><text:span text:style-name="T1">Lance Mínimo: R$ </text:span><text:span text:style-name="T4">330.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40</text:span></text:p>
      <text:p text:style-name="P11">Processo: <text:span text:style-name="T3">0001325-55.2016.5.05.0011 ATOrd </text:span><text:span text:style-name="T2">(PJE)</text:span></text:p>
      <text:p text:style-name="P110"><text:span text:style-name="T15">Rte: </text:span><text:span text:style-name="T8">LUCIANA XAVIER LACERDA </text:span><text:span text:style-name="T16">- </text:span><text:span text:style-name="T15">Adv Rte: </text:span><text:span text:style-name="T9">9490-BA DENISE PITHON TEIXEIRA CARNEIRO CARVALHO</text:span></text:p>
      <text:p text:style-name="P91"><text:span text:style-name="T13">Rdo: </text:span><text:span text:style-name="T11">M M LELIS COMERCIO DE ALIMENTOS LTDA – ME </text:span><text:span text:style-name="T14">- </text:span><text:span text:style-name="T13">Adv Rdo: </text:span></text:p>
      <text:p text:style-name="P11">Bens: <text:span text:style-name="T2">02 (DOIS) LOTES DE TERRA DESIGNADOS PELOS NO 02 E 03, INSCRITOS NO CADASTRO IMOBILIÁRIO MUNICIPAL SOB O NO 01.01.070 1132.001, MEDINDO 18,00M (DEZOITO METROS) DE FRENTE E FUNDO, POR 30,00M (TRINTA METROS) DE FRENTE A FUNDO, PERFAZENDO UM TOTAL DE 540M2 (QUINHENTOS E QUARENTA METROS QUADRADOS), LIMITANDO-SE DE UM LADO COM O LOTE 01 (UM), DO OUTRO LADO COM O LOTE NO 04 (QUATRO), A FRENTE COM A RUA 02 (DOIS), HOJE RUA ANTÔNIO JOSÉ DOS SANTOS, E O FUNDO COM OS LOTES NO 06 E 07, SITUADOS NA QUADRA E DO LOTEAMENTO ALTO DA BARRA, BARRA, RIACHÃO DO JACUÍPE. MATRÍCULA NO 8.515, R-01, LIVRO 2-AO, FLS. 143 DO CARTÓRIO DE REGISTRO DE IMÓVEIS E HIPOTECAS DA COMARCA DE RIACHÃO DO JACUÍPE, BAHIA. AVALIADO EM R$ 35.000,00 (TRINTA E CINCO MIL REAIS) CADA LOTE. TOTALIZANDO EM R$70.000,00 (SETENTA MIL REAIS). AVALIAÇÃO TOTAL: R$70.000,00 (SETENTA MIL REAIS). REGISTRADO SOB A MATRÍCULA NO 8.515, NO CARTÓRIO DE REGISTRO DE IMÓVEIS E HIPOTECAS DA COMARCA DE RIACHÃO DO JACUÍPE, BAHIA. INSCRIÇÃO MUNICIPAL NO 01.01.070 1132.001. DATA DA PENHORA: 23/09/2019 (ID D7A70A9). DATA DA CIÊNCIA DA PENHORA: 02/10/2019 (ID 5082386, ID 34AEFC4 E ID 8ADC8F5). DATA DA AVERBAÇÃO DA PENHORA: 20/11/2019 (ID 3EE4AEF). </text:span></text:p>
      <text:p text:style-name="P139">INFORMAÇÕES NECESSÁRIAS PARA BENS IMÓVEIS:</text:p>
      <text:p text:style-name="P139"><text:soft-page-break/>1- DATA DE AUTUAÇÃO DO PROCESSO: 20/11/2016.</text:p>
      <text:p text:style-name="P139">2- DATA DA SENTENÇA: 08/06/2017 (ID 53DDEAA)</text:p>
      <text:p text:style-name="P139">3- DATA DO TRÂNSITO EM JULGADO: 31/07/2017 (ID D98A925)</text:p>
      <text:p text:style-name="P139">4- PROPRIETÁRIO DO IMÓVEL: MARCOS ADALBIO LELIS (ID 3EE4AEF)</text:p>
      <text:p text:style-name="P11">Localização: </text:p>
      <text:p text:style-name="P11">Avaliação: R$ <text:span text:style-name="T3">70.000,00 </text:span><text:span text:style-name="T2">– </text:span><text:span text:style-name="T1">Lance Mínimo: R$ </text:span><text:span text:style-name="T4">35.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4</text:span><text:span text:style-name="T2">1</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75">Processo: <text:span text:style-name="T3">0010241-53.2013.5.05.0021 ATOrd </text:span><text:span text:style-name="T2">(PJE)</text:span></text:p>
      <text:p text:style-name="P77"><text:span text:style-name="T15">Rte: </text:span><text:span text:style-name="T8">LUCIANA REIMAO DO NASCIMENTO </text:span><text:span text:style-name="T16">- </text:span><text:span text:style-name="T15">Adv Rte: </text:span><text:span text:style-name="T17">36215-BA HERBERT VIEIRA DE MOURA, 9984-BA MARLETE CARVALHO SAMPAIO, 5102-BA CARLOS ALBERTO OLIVEIRA DE CARVALHO</text:span></text:p>
      <text:p text:style-name="P63"><text:span text:style-name="T13">Rdo: </text:span><text:span text:style-name="T11">UIRACY NASCIMENTO BATISTA</text:span><text:span text:style-name="T12"> </text:span><text:span text:style-name="T14">- </text:span><text:span text:style-name="T13">Adv Rdo: </text:span></text:p>
      <text:p text:style-name="P11">Bens: <text:span text:style-name="T2">01 (UMA) ESTANTE COM 8 NICHOS E 4 GAVETAS EM FÓRMICA BRANCA COM CONTORNO AZUL, EM REGULAR ESTADO DE CONSERVAÇÃO, MEDINDO 107CM L X 220CM A X 044CM P, AVALIADA EM R$500,00; 01 (UMA) ESTANTE EMBUTIDA COM DIVERSAS GAVETAS, DUAS PORTAS E 16 NICHOS, EM FÓRMICA BRANCA COM CONTORNO AZUL, EM REGULAR ESTADO DE CONSERVAÇÃO, MEDINDO 303CM L X 220CM A X 046CM P, AVALIADA EM R$1.500,00; 01 (UM) COMPUTADOR COM MONITOR LG, TECLADO, MOUSE E CPU, TODOS EM REGULAR ESTADO DE CONSERVAÇÃO, AVALIADO EM R$300,00; 01(UMA) IMPRESSORA HP LASER JET PRO MFP M125A, EM REGULAR ESTADO DE CONSERVAÇÃO, NÚMERO DE SÉRIE BRBSH4YFFZ, AVALIADA EM R$1.300,00; 01 (UMA) IMPRESSORA EPSON L395, EM REGULAR ESTADO DE CONSERVAÇÃO, NÚMERO DE SÉRIE *X2NZ019457*, AVALIADA EM R$700,00; 01 (UM) COMPUTADOR COM MONITOR AOC, TECLADO, MOUSE E CPU, TODOS EM REGULAR ESTADO DE CONSERVAÇÃO, AVALIADO EM R$300,00; 01 (UMA) MESA EM L, EM FÓRMICA COR MADEIRA, MEDINDO 135CM L X 090CM L X 043CM P EM REGULAR ESTADO DE CONSERVAÇÃO, QUE AVALIO EM R$150,00; 01 (UMA) ESTANTE DE DUAS PORTAS DE CORRER, DUAS GAVETAS COM CHAVE, 14 NICHOS, EM FÓRMICA BRANCA COM CONTORNO AZUL, EM REGULAR ESTADO DE CONSERVAÇÃO, MEDINDO 146 CM L X 195CM A X 053CM P, AVALIADA EM R$600,00; 01 (UM) APARADOR, COM GAVETAS E NICHOS, EM FÓRMICA BRANCA, EM REGULAR ESTADO DE CONSERVAÇÃO, MEDINDO 164CM L X 100CM A X 051CM P, AVALIADA EM R$300,00; 01 (UM) CONJUNTO COM TRÊS CADEIRAS NA COR LARANJA, EM REGULAR ESTADO DE CONSERVAÇÃO, AVALIADO EM R$100,00; 01 (UM) BEBEDOURO INDUSTRIAL COLUNA, COR INOX, COM DUAS SAÍDAS, EM REGULAR ESTADO DE CONSERVAÇÃO, AVALIADO EM R$500,00; 16 (DEZESSEIS) CONJUNTOS COLORIDOS DE CADEIRA E MESA PARA EDUCAÇÃO INFANTIL, CORES PASTÉIS, EM REGULAR ESTADO DE CONSERVAÇÃO, AVALIADO EM R$1.600,00; 01 (UMA) MESA PARA REFEITÓRIO EM MADEIRA REVESTIDA COM FÓRMICA, SEM BANCOS, MEDINDO 220CM L X 080CM P X 060CM A, EM PÉSSIMO ESTADO DE CONSERVAÇÃO, AVALIADA EM R$100,00; 02 (DUAS) MESAS EM FÓRMICA BRANCA COM DETALHES EM AZUL, AMBAS EM REGULAR ESTADO DE CONSERVAÇÃO, 100CM L X 050CM P X 073CM A, SEM RODAS E COM 3 GAVETAS, E 150CM L X 050CM P X 076CM A, COM RODAS E 3 GAVETAS, AVALIADAS EM R$200,00; 28 (VINTE E OITO) CADEIRAS UNIVERSITÁRIAS, DOIS TIPOS DE MODELOS (8 COM BRAÇOS E 20 COM MESA), COR AZUL, TODAS EM REGULAR ESTADO DE CONSERVAÇÃO E COM AVARIAS DIVERSAS, AVALIADA EM R$60,00 CADA, TOTALIZANDO R$1.680,00. VALOR TOTAL DA AVALIAÇÃO: R$ 9.830,00 (NOVE MIL OITOCENTOS E TRINTA REAIS). PENHORA REALIZADA EM: 27 DE NOVEMBRO DE 2019.</text:span></text:p>
      <text:p text:style-name="P11">Localização: <text:span text:style-name="T2">CAMINHO 16, QUADRA A, 3, CJ FAZENDA GRANDE I, CASA, FAZENDA </text:span><text:span text:style-name="T2">GRANDE I, SALVADOR/BA</text:span></text:p>
      <text:p text:style-name="P11">Avaliação: R$ <text:span text:style-name="T3">9.830,00 </text:span><text:span text:style-name="T2">– </text:span><text:span text:style-name="T1">Lance Mínimo: R$ </text:span><text:span text:style-name="T4">3.932,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42</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10339-11.2013.5.05.0030 ATOrd </text:span><text:span text:style-name="T2">(PJE)</text:span></text:p>
      <text:p text:style-name="P110"><text:span text:style-name="T15">Rte: </text:span><text:span text:style-name="T8">ADENILDES SANTOS LIMA </text:span><text:span text:style-name="T16">- </text:span><text:span text:style-name="T15">Adv Rte: </text:span><text:span text:style-name="T9">14566-BA GERVASIO FIRMO DOS SANTOS SOBRINHO</text:span></text:p>
      <text:p text:style-name="P91"><text:span text:style-name="T13">Rdo: </text:span><text:span text:style-name="T11">BAITA PIZZA E RESTAURANTE LTDA – ME </text:span><text:span text:style-name="T14">- </text:span><text:span text:style-name="T13">Adv Rdo: </text:span></text:p>
      <text:p text:style-name="P11">Bens: <text:span text:style-name="T2">200 (DUZENTAS) CADEIRAS DE PLÁSTICO, COR BRANCA, SEM BRAÇO, CADA UMA NO VALOR DE R$33,00, TOTALIZANDO R$6.600,00; 100 (CEM) MESAS DE PLÁSTICO, COR BRANCA, CADA UMA NO VALOR DE R$70,00, TOTALIZANDO R$7.000,00; 02 (DOIS) ARMÁRIOS HORIZONTAIS, REVESTIDOS EM AÇO INOX, COM PORTAS NA PARTE FRONTAL, CADA UM NO VALOR DE R$1.050,00, TOTALIZANDO R$2.100,00; 01 (UM) ARMÁRIO HORIZONTAL, TIPO BALCÃO REFRIGERADOR, COM UMA PRATELEIRA E SUPORTE COM TAMPA NA PARTE SUPERIOR, REVESTIDO EM ANO INOX, REFRIGERADOR SEM FUNCIONAMENTO, COM PORTAS NA PARTE INFERIOR, AVALIADO POR R$1.600,00; 01 (UM) UM FORNO INDUSTRIAL, À GÁS, COM DUAS CÂMARAS, FUNCIONANDO, COM ESTRUTURA EM FERRO E AÇO INOX, COM ALAVANCAS PARA ABRIR AS PORTAS, COM CROSTRAS DE GORDURA, AVALIADO POR R$1.900,00; 01 (UM) FOGÃO INDUSTRIAL PEQUENO, COM DUAS BOCAS, ESTRUTURA EM FERRO E BARRA EM INOX, FUNCIONANDO, AVALIADO POR R$380,00. AVALIAÇÃO TOTAL: R$19.580,00 (DEZENOVE MIL QUINHENTOS E OITENTA REAIS). PENHORA REALIZADA EM: 15 DE FEVEREIRO DE 2019.</text:span></text:p>
      <text:p text:style-name="P11">Localização: <text:span text:style-name="T2">PRAÇA GENERAL OSÓRIO, N° 77, BAIRRO DA RIBEIRA (PRAÇA ONDE FICA A </text:span><text:span text:style-name="T2">TRADICIONAL "SORVETERIA DA RIBERIA") SALVADOR/BA</text:span></text:p>
      <text:p text:style-name="P11">Avaliação: R$ <text:span text:style-name="T3">19.580,00 </text:span><text:span text:style-name="T2">– </text:span><text:span text:style-name="T1">Lance Mínimo: R$ </text:span><text:span text:style-name="T4">7.832,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43</text:span><text:span text:style-name="T3"> <text:s text:c="7"/></text:span><text:span text:style-name="T6"><text:s text:c="4"/>1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47700-64.2004.5.05.0002 ATOrd </text:span><text:span text:style-name="T2">(PJE)</text:span></text:p>
      <text:p text:style-name="P110"><text:span text:style-name="T15">Rte: </text:span><text:span text:style-name="T8">HALEY COUTINHO COSTA </text:span><text:span text:style-name="T16">- </text:span><text:span text:style-name="T15">Adv Rte: </text:span><text:span text:style-name="T9">15739-BA DANTE MENEZES SANTOS PEREIRA</text:span></text:p>
      <text:p text:style-name="P91"><text:soft-page-break/><text:span text:style-name="T13">Rdo: </text:span><text:span text:style-name="T11">LEMOS METALURGICA LTDA – ME </text:span><text:span text:style-name="T14">- </text:span><text:span text:style-name="T13">Adv Rdo: </text:span><text:span text:style-name="T11">6619-BA FRANCISCO DE ASSIS RIGAUD DE AMORIM</text:span></text:p>
      <text:p text:style-name="P11">Bens: <text:span text:style-name="T2">01 (UM) MÓDULO DA CENTRAL DE AR CONDICIONADO, MARCA CARRIER, 7000 TON, EM BOM ESTADO DE CONSERVAÇÃO E EM FUNCIONAMENTO. AVALIADO POR R$7.000,00. AVALIAÇÃO: R$7.000,00 (SETE MIL REAIS). PENHORA REALIZADA EM: 16 DE AGOSTO DE 2017.</text:span></text:p>
      <text:p text:style-name="P11">Localização: <text:span text:style-name="T2">ESTRADA VELHA DE IPITANGA, - GRANJAS RURAIS PRESIDENTE VARGAS, </text:span><text:span text:style-name="T2">SALVADOR/BA</text:span></text:p>
      <text:p text:style-name="P11">Avaliação: R$ <text:span text:style-name="T3">7.000,00 </text:span><text:span text:style-name="T2">– </text:span><text:span text:style-name="T1">Lance Mínimo: R$ </text:span><text:span text:style-name="T4">2.8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3"/>
      <text:p text:style-name="P11">Lote: <text:span text:style-name="T3">44</text:span><text:span text:style-name="T3"> <text:s text:c="7"/></text:span><text:span text:style-name="T6"><text:s text:c="4"/>1ª HASTA - </text:span><text:span text:style-name="T6">05</text:span><text:span text:style-name="T6">/0</text:span><text:span text:style-name="T6">8</text:span><text:span text:style-name="T6">/20</text:span><text:span text:style-name="T6">20</text:span><text:span text:style-name="T6"> <text:s text:c="3"/>2ª HASTA - </text:span><text:span text:style-name="T6">16</text:span><text:span text:style-name="T6">/0</text:span><text:span text:style-name="T6">9</text:span><text:span text:style-name="T6">/20</text:span><text:span text:style-name="T6">20</text:span><text:span text:style-name="T2"> <text:s text:c="7"/></text:span></text:p>
      <text:p text:style-name="P11">Processo: <text:span text:style-name="T3">0056000-20.2006.5.05.0010 ATOrd </text:span><text:span text:style-name="T2">(PJE)</text:span></text:p>
      <text:p text:style-name="P110"><text:span text:style-name="T15">Rte: </text:span><text:span text:style-name="T8">PAULO CESAR NOGUEIRA DA PAIXAO </text:span><text:span text:style-name="T16">- </text:span><text:span text:style-name="T15">Adv Rte: </text:span><text:span text:style-name="T17">12670-BA EMANOEL MESSIAS ROCHA, 13958-BA MARGARIDA MARIA SILVA ROCHA</text:span></text:p>
      <text:p text:style-name="P110"><text:span text:style-name="T15">Rdo: </text:span><text:span text:style-name="T8">INSTITUICAO DE ENSINO JM LTDA – ME </text:span><text:span text:style-name="T16">- </text:span><text:span text:style-name="T15">Adv Rdo: </text:span><text:span text:style-name="T11">32502-BA JOSE MARTINS DA COSTA NETO, 47845-BA RAFAEL CAMPOS LEITE, 47270-BA LUCAS NONATO PININGA</text:span></text:p>
      <text:p text:style-name="P11">Bens: <text:span text:style-name="T2">22 (VINTE E DOIS</text:span><text:span text:style-name="T2">)</text:span><text:span text:style-name="T2"> APARELHOS DE AR CONDICIONADO, MARCA TOTALINE, 30.000 BTU</text:span><text:span text:style-name="T2">S</text:span><text:span text:style-name="T2">, USADOS, SEM TESTE DE USO, CADA AVALIADO POR R$1.000,00, TOTAL</text:span><text:span text:style-name="T2">IZANDO</text:span><text:span text:style-name="T2"> R$22.000,00 (ID 020306A). AVALIAÇÃO </text:span><text:span text:style-name="T2">TOTAL</text:span><text:span text:style-name="T2">: R$22.000,00 (VINTE E DOIS MIL REAIS). PENHORA REALIZADA EM: 20 DE FEVEREIRO DE 2019.</text:span></text:p>
      <text:p text:style-name="P11">Localização: <text:span text:style-name="T2">RUA THOMAZ GONZAGA, N° 76, PERNAMBUÉS, SALVADOR/BA</text:span></text:p>
      <text:p text:style-name="P11">Avaliação: R$ <text:span text:style-name="T3">22.000,00 </text:span><text:span text:style-name="T2">– </text:span><text:span text:style-name="T1">Lance Mínimo: R$ </text:span><text:span text:style-name="T4">8.8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7"/>
      <text:p text:style-name="P11">Lote: <text:span text:style-name="T3">4</text:span><text:span text:style-name="T3">5</text:span><text:span text:style-name="T3"> <text:s text:c="7"/></text:span><text:span text:style-name="T6"><text:s text:c="4"/></text:span></text:p>
      <text:p text:style-name="P11">Processo: <text:span text:style-name="T3">0085000-56.2006.5.05.0013 ATOrd </text:span><text:span text:style-name="T2">(PJE)</text:span></text:p>
      <text:p text:style-name="P110"><text:span text:style-name="T15">Rte: </text:span><text:span text:style-name="T8">ELIENE COSTA DOS SANTOS </text:span><text:span text:style-name="T16">- </text:span><text:span text:style-name="T15">Adv Rte: </text:span><text:span text:style-name="T17">25758-BA MOACIR DOS SANTOS MARTINS FILHO, 27748-BA RANIERI LIMA RESENDE, 20689-BA RAFAELA CARVALHO BATISTA DA SILVA, 15186-BA LAIS PINTO FERREIRA</text:span></text:p>
      <text:p text:style-name="P110"><text:span text:style-name="T15">Rdo: </text:span><text:span text:style-name="T8">ALESANDRO RIBEIRO GENRO DE OLIVEIRA </text:span><text:span text:style-name="T16">- </text:span><text:span text:style-name="T15">Adv Rdo: </text:span></text:p>
      <text:p text:style-name="P11">Bens: <text:span text:style-name="T2">R$7.700,00 (SETE MIL E SETECENTOS REAIS) EM COTAS SOCIAIS EMPRESARIAIS PERTENCENTES A JOSÉ ANCELMO DA ROCHA CPF 081 167 765 68, NA EMPRESA VERTEX TECNOLOGIA LTDA. AVALIAÇÃO: R$7.700,00 (SETE MIL E SETECENTOS REAIS). PENHORA REALIZADA EM: 04 DE NOVEMBRO DE 2019.</text:span></text:p>
      <text:p text:style-name="P11">Localização: <text:span text:style-name="T2">RUA MIGUEL CALMON, N° 555, EDF. CITIBANK, 1° ANDAR, COMÉRCIO, SALVADOR/</text:span><text:span text:style-name="T2">BA</text:span></text:p>
      <text:p text:style-name="P11">Avaliação: R$ <text:span text:style-name="T3">7.700,00 </text:span><text:span text:style-name="T2">– </text:span><text:span text:style-name="T1">Lance Mínimo: R$ </text:span><text:span text:style-name="T4">3.08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7"/>
      <text:p text:style-name="P11">Lote: <text:span text:style-name="T3">4</text:span><text:span text:style-name="T3">6</text:span></text:p>
      <text:p text:style-name="P11">Processo: <text:span text:style-name="T3">0117200-73.1998.5.05.0021 ATOrd </text:span><text:span text:style-name="T2">(PJE)</text:span></text:p>
      <text:p text:style-name="P110"><text:span text:style-name="T15">Rte: </text:span><text:span text:style-name="T8">ROSALINA SANTOS SANTOS </text:span><text:span text:style-name="T16">- </text:span><text:span text:style-name="T15">Adv Rte: </text:span><text:span text:style-name="T17">8709-BA UBALDINO DE SOUZA PINTO</text:span><text:span text:style-name="T17">, </text:span><text:span text:style-name="T17">14570-BA ROSEMBERG MARCIO DE SOUZA PINTO</text:span></text:p>
      <text:p text:style-name="P110"><text:span text:style-name="T15">Rdo: </text:span><text:span text:style-name="T8">DINIZ E ASSOCIADOS PROPAGANDA LTDA. </text:span><text:span text:style-name="T16">- </text:span><text:span text:style-name="T15">Adv Rdo: </text:span><text:span text:style-name="T8">3918-BA JOAO RAMOS DANTAS</text:span></text:p>
      <text:p text:style-name="P11">Bens: <text:span text:style-name="T3">0</text:span><text:span text:style-name="T2">1 TÍTULO DE SÓCIO REMIDO DA ASSOCIAÇÃO ATLÉTICA DA BAHIA, CLUBE SOCIAL LOCALIZADO NA RUA BARÃO DE ITAPOÃN, BARRA, ADQUIRIDO PELO DEMANDADO EM 08/06/1981, CONFORME DOCUMENTAÇÃO APRESENTADA PELO CLUBE. DATA REAVALIAÇÃO: 18/12/2017, VALOR DA REAVALIAÇÃO : R$10.000,00, NÚMERO: 301777, EMITENTE: ASSOCIAÇÃO ATLÉTICA DA BAHIA, CNPJ: 15.191.471/0001-00, VALIDADE: 02/03/2050, (AVALIADO(S) EM R$10.000,00. PENHORADO EM 09/09/2014). REAVALIADO EM 18.12.2017. </text:span></text:p>
      <text:p text:style-name="P11">Localização: <text:span text:style-name="T2">RUA BARÃO DE ITAPOAN, N° 218, BARRA</text:span><text:span text:style-name="T2">, SALVADOR/BA</text:span></text:p>
      <text:p text:style-name="P11">Avaliação: R$ <text:span text:style-name="T3">10.000,00 </text:span><text:span text:style-name="T2">– </text:span><text:span text:style-name="T1">Lance Mínimo: R$ </text:span><text:span text:style-name="T4">4.000,00</text:span></text:p>
      <text:p text:style-name="P11">Data do leilão: <text:span text:style-name="T3">02</text:span><text:span text:style-name="T2">/12/20</text:span><text:span text:style-name="T2">20</text:span><text:span text:style-name="T2"> às 08:30h</text:span></text:p>
      <text:p text:style-name="P8"><text:span text:style-name="T1">Local do leilão: </text:span><text:span text:style-name="T2">www.nordesteleiloes.com.br</text:span></text:p>
      <text:p text:style-name="P7"/>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Helvetica, sans-serif"/>
    <style:font-face style:name="Lohit Devanagari1" svg:font-family="'Lohit Devanagari'"/>
    <style:font-face style:name="aRIAL"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2" text:anchor-type="paragraph" svg:width="13.437cm" svg:height="3.016cm" draw:z-index="14"><draw:image xlink:href="Pictures/10000000000002F1000000A94D060588.png" xlink:type="simple" xlink:show="embed" xlink:actuate="onLoad"/></draw:frame></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6T14:34:16.267973678</meta:creation-date>
    <dc:date>2020-10-27T13:53:16.848659384</dc:date>
    <meta:editing-duration>PT3H33M48S</meta:editing-duration>
    <meta:editing-cycles>72</meta:editing-cycles>
    <meta:generator>LibreOffice/3.5$Windows_x86 LibreOffice_project/3215f89-f603614-ab984f2-7348103-1225a5b</meta:generator>
    <meta:document-statistic meta:table-count="0" meta:image-count="1" meta:object-count="0" meta:page-count="15" meta:paragraph-count="507" meta:word-count="11995" meta:character-count="78546" meta:non-whitespace-character-count="66525"/>
  </office:meta>
</office:document-meta>
</file>