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Arial" fo:font-size="7.5pt" fo:font-style="normal" style:text-underline-style="none" fo:font-weight="normal"/>
    </style:style>
    <style:style style:name="P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style:style>
    <style:style style:name="P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0c63ce"/>
    </style:style>
    <style:style style:name="P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officeooo:paragraph-rsid="001b3c1c"/>
    </style:style>
    <style:style style:name="P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style:style>
    <style:style style:name="P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0c63ce"/>
    </style:style>
    <style:style style:name="P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0cd1cb"/>
    </style:style>
    <style:style style:name="P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0dcec6"/>
    </style:style>
    <style:style style:name="P1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0de273"/>
    </style:style>
    <style:style style:name="P1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0ee6ea"/>
    </style:style>
    <style:style style:name="P1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09453"/>
    </style:style>
    <style:style style:name="P1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274a2"/>
    </style:style>
    <style:style style:name="P1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3d354"/>
    </style:style>
    <style:style style:name="P1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632e5"/>
    </style:style>
    <style:style style:name="P1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71c87"/>
    </style:style>
    <style:style style:name="P1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804ab"/>
    </style:style>
    <style:style style:name="P1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8f00a"/>
    </style:style>
    <style:style style:name="P1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a6549"/>
    </style:style>
    <style:style style:name="P2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officeooo:paragraph-rsid="001b3c1c"/>
    </style:style>
    <style:style style:name="P21"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Arial" fo:font-size="7.5pt" fo:font-style="normal" style:text-underline-style="solid" style:text-underline-width="auto" style:text-underline-color="font-color" fo:font-weight="bold"/>
    </style:style>
    <style:style style:name="P22"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Arial" fo:font-size="7.5pt" fo:font-style="normal" style:text-underline-style="solid" style:text-underline-width="auto" style:text-underline-color="font-color" fo:font-weight="normal"/>
    </style:style>
    <style:style style:name="P2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109453" style:font-size-asian="7.5pt" style:font-size-complex="7.5pt"/>
    </style:style>
    <style:style style:name="P2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1274a2" style:font-size-asian="7.5pt" style:font-size-complex="7.5pt"/>
    </style:style>
    <style:style style:name="P2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13d354" style:font-size-asian="7.5pt" style:font-size-complex="7.5pt"/>
    </style:style>
    <style:style style:name="P2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1632e5" style:font-size-asian="7.5pt" style:font-size-complex="7.5pt"/>
    </style:style>
    <style:style style:name="P2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18f00a" style:font-size-asian="7.5pt" style:font-size-complex="7.5pt"/>
    </style:style>
    <style:style style:name="P2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7.5pt" fo:font-style="normal" fo:font-weight="bold" officeooo:paragraph-rsid="001b3c1c" style:font-size-asian="7.5pt" style:font-size-complex="7.5pt"/>
    </style:style>
    <style:style style:name="P2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keep-with-next="auto"/>
      <style:text-properties style:font-name="Arial" fo:font-size="7.5pt" fo:font-style="normal" style:text-underline-style="none" fo:font-weight="normal"/>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fo:font-weight="normal" officeooo:rsid="000c63ce" style:font-weight-asian="normal" style:font-weight-complex="normal"/>
    </style:style>
    <style:style style:name="T4" style:family="text">
      <style:text-properties fo:font-weight="normal" officeooo:rsid="000dcec6" style:font-weight-asian="normal" style:font-weight-complex="normal"/>
    </style:style>
    <style:style style:name="T5" style:family="text">
      <style:text-properties fo:font-weight="normal" officeooo:rsid="000ee6ea" style:font-weight-asian="normal" style:font-weight-complex="normal"/>
    </style:style>
    <style:style style:name="T6" style:family="text">
      <style:text-properties fo:font-weight="normal" officeooo:rsid="00109453" style:font-weight-asian="normal" style:font-weight-complex="normal"/>
    </style:style>
    <style:style style:name="T7" style:family="text">
      <style:text-properties fo:font-weight="normal" officeooo:rsid="001274a2" style:font-weight-asian="normal" style:font-weight-complex="normal"/>
    </style:style>
    <style:style style:name="T8" style:family="text">
      <style:text-properties fo:font-weight="normal" officeooo:rsid="0013d354" style:font-weight-asian="normal" style:font-weight-complex="normal"/>
    </style:style>
    <style:style style:name="T9" style:family="text">
      <style:text-properties fo:font-weight="normal" officeooo:rsid="00152e42" style:font-weight-asian="normal" style:font-weight-complex="normal"/>
    </style:style>
    <style:style style:name="T10" style:family="text">
      <style:text-properties fo:font-weight="normal" officeooo:rsid="001632e5" style:font-weight-asian="normal" style:font-weight-complex="normal"/>
    </style:style>
    <style:style style:name="T11" style:family="text">
      <style:text-properties fo:font-weight="normal" officeooo:rsid="00171c87" style:font-weight-asian="normal" style:font-weight-complex="normal"/>
    </style:style>
    <style:style style:name="T12" style:family="text">
      <style:text-properties fo:font-weight="normal" officeooo:rsid="001804ab" style:font-weight-asian="normal" style:font-weight-complex="normal"/>
    </style:style>
    <style:style style:name="T13" style:family="text">
      <style:text-properties fo:font-weight="normal" officeooo:rsid="0018f00a" style:font-weight-asian="normal" style:font-weight-complex="normal"/>
    </style:style>
    <style:style style:name="T14" style:family="text">
      <style:text-properties fo:font-weight="normal" officeooo:rsid="001a6549" style:font-weight-asian="normal" style:font-weight-complex="normal"/>
    </style:style>
    <style:style style:name="T15" style:family="text">
      <style:text-properties fo:font-weight="normal" officeooo:rsid="001b3c1c" style:font-weight-asian="normal" style:font-weight-complex="normal"/>
    </style:style>
    <style:style style:name="T16" style:family="text">
      <style:text-properties fo:font-weight="normal" officeooo:rsid="001c3b53" style:font-weight-asian="normal" style:font-weight-complex="normal"/>
    </style:style>
    <style:style style:name="T17" style:family="text">
      <style:text-properties fo:font-weight="normal" officeooo:rsid="000cd1cb"/>
    </style:style>
    <style:style style:name="T18" style:family="text">
      <style:text-properties fo:font-weight="normal" officeooo:rsid="000dcec6"/>
    </style:style>
    <style:style style:name="T19" style:family="text">
      <style:text-properties fo:font-weight="normal" officeooo:rsid="000de273"/>
    </style:style>
    <style:style style:name="T20" style:family="text">
      <style:text-properties fo:font-weight="normal" officeooo:rsid="000ee6ea"/>
    </style:style>
    <style:style style:name="T21" style:family="text">
      <style:text-properties fo:font-weight="normal" officeooo:rsid="001274a2"/>
    </style:style>
    <style:style style:name="T22" style:family="text">
      <style:text-properties fo:font-weight="normal" officeooo:rsid="00171c87"/>
    </style:style>
    <style:style style:name="T23" style:family="text">
      <style:text-properties fo:font-weight="normal" officeooo:rsid="001a6549"/>
    </style:style>
    <style:style style:name="T24" style:family="text">
      <style:text-properties fo:font-weight="normal" officeooo:rsid="001b3c1c"/>
    </style:style>
    <style:style style:name="T25" style:family="text">
      <style:text-properties fo:font-weight="normal" officeooo:rsid="001c3b53"/>
    </style:style>
    <style:style style:name="T26" style:family="text">
      <style:text-properties fo:font-weight="normal" officeooo:rsid="001d9117"/>
    </style:style>
    <style:style style:name="T27" style:family="text">
      <style:text-properties fo:font-variant="normal" fo:text-transform="none" fo:letter-spacing="normal" fo:font-weight="normal" officeooo:rsid="000dcec6" style:font-weight-asian="normal" style:font-weight-complex="normal"/>
    </style:style>
    <style:style style:name="T28" style:family="text">
      <style:text-properties fo:font-variant="normal" fo:text-transform="none" fo:letter-spacing="normal" fo:font-weight="normal" officeooo:rsid="000dcec6"/>
    </style:style>
    <style:style style:name="T29" style:family="text">
      <style:text-properties fo:font-variant="normal" fo:text-transform="none" fo:letter-spacing="normal" style:text-underline-style="none" fo:font-weight="normal" officeooo:rsid="000dcec6" style:font-weight-asian="normal" style:font-weight-complex="normal"/>
    </style:style>
    <style:style style:name="T30" style:family="text">
      <style:text-properties fo:font-variant="normal" fo:text-transform="none" fo:letter-spacing="normal" style:text-underline-style="none" fo:font-weight="normal" officeooo:rsid="0018f00a" style:font-weight-asian="normal" style:font-weight-complex="normal"/>
    </style:style>
    <style:style style:name="T31" style:family="text">
      <style:text-properties fo:font-variant="normal" fo:text-transform="none" fo:letter-spacing="normal" style:text-underline-style="none" fo:font-weight="normal" officeooo:rsid="000dcec6"/>
    </style:style>
    <style:style style:name="T32" style:family="text">
      <style:text-properties fo:font-variant="normal" fo:text-transform="none" fo:letter-spacing="normal" style:text-underline-style="none" fo:font-weight="normal" officeooo:rsid="000de273"/>
    </style:style>
    <style:style style:name="T33" style:family="text">
      <style:text-properties fo:font-variant="normal" fo:text-transform="none" fo:letter-spacing="normal" style:text-underline-style="none" fo:font-weight="normal" officeooo:rsid="0018f00a"/>
    </style:style>
    <style:style style:name="T34" style:family="text">
      <style:text-properties style:text-underline-style="none"/>
    </style:style>
    <style:style style:name="T35" style:family="text">
      <style:text-properties style:text-underline-style="none" fo:font-weight="normal"/>
    </style:style>
    <style:style style:name="T36" style:family="text">
      <style:text-properties style:text-underline-style="none" fo:font-weight="normal" officeooo:rsid="0018f00a" style:font-weight-asian="normal" style:font-weight-complex="normal"/>
    </style:style>
    <style:style style:name="T37" style:family="text">
      <style:text-properties style:text-underline-style="none" fo:font-weight="normal" officeooo:rsid="000dcec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PODER JUDICIÁRIO</text:p>
      <text:p text:style-name="P2">JUSTIÇA DO TRABALHO</text:p>
      <text:p text:style-name="P2">TRIBUNAL REGIONAL DO TRABALHO - 5ª REGIÃO</text:p>
      <text:p text:style-name="P2">SECRETARIA DE COORDENAÇÃO JUDICÁRIA DE 1ª INSTÂNCIA</text:p>
      <text:p text:style-name="P2">Coordenadoria de Execução e Expropriação � CEE</text:p>
      <text:p text:style-name="P2">Núcleo de Hastas Públicas - NHP</text:p>
      <text:p text:style-name="P2"/>
      <text:p text:style-name="P21">PUBLICAÇÃO</text:p>
      <text:p text:style-name="P21"/>
      <text:p text:style-name="P21"/>
      <text:p text:style-name="P22">EDITAL DE LEILÃO</text:p>
      <text:p text:style-name="P2"/>
      <text:p text:style-name="P2">Data: 22/02/2018</text:p>
      <text:p text:style-name="P2"/>
      <text:p text:style-name="P3">A COORDENADORIA DE EXECUÇÃO E EXPROPRIAÇÃO DO TRIBUNAL REGIONAL DO TRABALHO DA QUINTA REGIÃO - CEE, faz saber que serão levados a leilão, pelo maior lanço, os bens penhorados em diversos processos do TRT - 5ª Região, os quais poderão ser encontrados nos endereços constantes do Edital. O lanço mínimo corresponderá a 50% do valor da avaliação de bens imóveis e a 30% do quanto avaliados os bens móveis, podendo o Juiz que presidir a hasta pública, reduzi-lo, ou aumentá-lo, no momento da realização do ato.</text:p>
      <text:p text:style-name="P3">A partir desta data, um extrato da relação detalhada dos processos das Varas Trabalhistas que compõem o Polo será publicado no Diário Oficial do TRT da 5ª Região, à disposição no site www.trt5.jus.br/hastaspublicas.</text:p>
      <text:p text:style-name="P3">A retirada dos bens far-se-á mediante a apresentação do Auto de Arrematação ou Auto de Adjudicação, que estará disponível ao Arrematante pelo prazo de 15 dias, mediante comparecimento ao Núcleo de Hastas Públicas (Polo Salvador) ou Secretarias das Varas (demais polos), a contar do término do prazo de 8 dias previsto no art. 13, inciso V do Provimento 010/2015, no caso do Polo de Salvador, ou a contar do recebimento da documentação relativa ao leilão pelas Varas de Origem, no caso dos processos do Polo do Interior. Os bens não arrematados poderão ser levados a nova hasta pública, conforme calendário oficial.</text:p>
      <text:p text:style-name="P3">Em se tratando de veículos, caso possuam restrições judiciais, este TRT5 somente tem competência para retirada dos gravames por si impostos, cabendo-lhe oficiar às Varas de outros Regionais, ou de outras Justiças, informando a arrematação ocorrida e solicitando a baixa das restrições, apenas sendo possível a transferência de titularidade pelo DETRAN após liberados TODOS os gravames existentes.</text:p>
      <text:p text:style-name="P3">O pregão terá como leiloeiro responsável o Sr(a) Arthur Ferreira Nunes. </text:p>
      <text:p text:style-name="P3">O presente Edital será afixado nos locais acima indicados e divulgado no site do Tribunal Regional do Trabalho da 5ª Região. </text:p>
      <text:p text:style-name="P3"/>
      <text:p text:style-name="P3"><text:s/>Segue, abaixo, a relação de processos que serão levados à hasta pública. </text:p>
      <text:p text:style-name="P3"/>
      <text:p text:style-name="P3">Dr. Franklin Christian Gama Rodrigues </text:p>
      <text:p text:style-name="P3">Juíz do Trabalho </text:p>
      <text:p text:style-name="P3"/>
      <text:p text:style-name="P3">Jaqueline Rocha Silva </text:p>
      <text:p text:style-name="P3">Diretora da CEE </text:p>
      <text:p text:style-name="P3"/>
      <text:p text:style-name="P6">Lote: <text:span text:style-name="T1">1 <text:s text:c="7"/></text:span></text:p>
      <text:p text:style-name="P6">Processo: <text:span text:style-name="T1">0027300-43.2008.5.05.0631 CP</text:span></text:p>
      <text:p text:style-name="P6">Rte: <text:span text:style-name="T1">CRISTIANE CASTRO TANAJURA - </text:span>Adv Rte: </text:p>
      <text:p text:style-name="P6">Rdo: <text:span text:style-name="T1">EMPA EMPRESA MÉDICA DE PARAMIRIM LTDA. - </text:span>Adv Rdo: </text:p>
      <text:p text:style-name="P6">Bens: <text:span text:style-name="T16">0</text:span><text:span text:style-name="T1">1 LOTE DE TERRA Nº 1, COM 10M DE FRENTE POR 10M DE FUNDO, LADO DIREITO 25,00M E LADO ESQUERDO 25,00M, COM ÁREA TOTAL DE 250 METROS QUADRADOS MATRÍCULA: 8701, DATA DO REGISTRO DA PENHORA: 03/11/2016, INSCRIÇÃO MUNICIPAL: 01011050017000, CNS: R$0,00, NOME DO CARTÓRIO: REGISTRO DE IMÓVEIS DE PARAMIRIM, MUNICÍPIO: 4644, <text:s/>(AVALIADO(S) EM R$7.500,00. PENHORADO EM 08/12/2014). 1 LOTE DE TERRA Nº 2, COM 10M DE FRENTE POR 10M DE FUNDO, LADO DIREITO 25,00M E LADO ESQUERDO 25,00M, COM ÁREA TOTAL DE 250 METROS QUADRADOS MATRÍCULA: 8702, DATA DO REGISTRO DA PENHORA: 03/11/2016, INSCRIÇÃO MUNICIPAL: 01011050018001, CNS: R$0,00, NOME DO CARTÓRIO: REGISTRO DE IMÓVEIS DE PARAMIRIM, MUNICÍPIO: 4644, <text:s/>(AVALIADO(S) EM R$7.500,00. PENHORADO EM 08/12/2014). 1 LOTE DE TERRA Nº 3, COM 10M DE FRENTE POR 10M DE FUNDO, LADO DIREITO 25,00M E LADO ESQUERDO 25,00M, COM ÁREA TOTAL DE 250 METROS QUADRADOS MATRÍCULA: 8703, DATA DO REGISTRO DA PENHORA: 03/11/2016, INSCRIÇÃO MUNICIPAL: 01011050019000, CNS: R$0,00, NOME DO CARTÓRIO: REGISTRO DE IMÓVEIS DE PARAMIRIM, MUNICÍPIO: 4644, <text:s/>(AVALIADO(S) EM R$7.500,00. PENHORADO EM 08/12/2014). 1 LOTE DE TERRA Nº 4, COM 10M DE FRENTE POR 10M DE FUNDO, LADO DIREITO 25,00M E LADO ESQUERDO 25,00M, COM ÁREA TOTAL DE 250 METROS QUADRADOS MATRÍCULA: 8704, DATA DO REGISTRO DA PENHORA: 03/11/2016, INSCRIÇÃO MUNICIPAL: 01011050020000, CNS: R$0,00, NOME DO CARTÓRIO: REGISTRO DE IMÓVEIS DE PARAMIRIM, MUNICÍPIO: 4644, <text:s/>(AVALIADO(S) EM R$7.500,00. PENHORADO EM 08/12/2014). 1 LOTE DE TERRA Nº 5, COM 10M DE FRENTE POR 10M DE FUNDO, LADO DIREITO 25,00M E LADO ESQUERDO 25,00M, COM ÁREA TOTAL DE 250 METROS QUADRADOS MATRÍCULA: 8705, DATA DO REGISTRO DA PENHORA: 03/11/2016, INSCRIÇÃO MUNICIPAL: 01011050021000, CNS: R$0,00, NOME DO CARTÓRIO: REGISTRO DE IMÓVEIS DE PARAMIRIM, <text:s/>(AVALIADO(S) EM R$7.500,00. PENHORADO EM 08/12/2014). 1 LOTE DE TERRA Nº 6, COM 10M DE FRENTE POR 10M DE FUNDO, LADO DIREITO 25,00M E LADO ESQUERDO 25,00M, COM ÁREA TOTAL DE 250 METROS QUADRADOS MATRÍCULA: 8706, DATA DO REGISTRO DA PENHORA: 03/11/2016, INSCRIÇÃO MUNICIPAL: 01011050022000, CNS: R$0,00, NOME DO CARTÓRIO: REGISTRO DE IMÓVEIS DE PARAMIRIM, MUNICÍPIO: 4644, <text:s/>(AVALIADO(S) EM R$7.500,00. PENHORADO EM 08/12/2014). </text:span></text:p>
      <text:p text:style-name="P6">Localização: <text:span text:style-name="T1">LOTEAMENTO SÃO JOSÉ, QUADRA K, AV. ESPÍRITO SANTO, BAIXA DO JUREMAL, PARAMIRIM-BA</text:span></text:p>
      <text:p text:style-name="P6">Avaliação: R$ <text:span text:style-name="T1">45.000,00</text:span></text:p>
      <text:p text:style-name="P6">Data do leilão: <text:span text:style-name="T1">22/02/2018 às 08:30h</text:span></text:p>
      <text:p text:style-name="P6">Local do leilão: <text:span text:style-name="T1">WWW.NORDESTELEILOES.COM.BR</text:span></text:p>
      <text:p text:style-name="P3"/>
      <text:p text:style-name="P6">Lote: <text:span text:style-name="T1">2 <text:s text:c="7"/></text:span></text:p>
      <text:p text:style-name="P6">Processo: <text:span text:style-name="T1">0054300-18.2008.5.05.0631 CP</text:span></text:p>
      <text:p text:style-name="P6">Rte: <text:span text:style-name="T1">DORIANA FERREIRA MORAES SOUZA - </text:span>Adv Rte: </text:p>
      <text:p text:style-name="P6">Rdo: <text:span text:style-name="T1">EMPA - EMPRESA MÉDICA DE PARAMIRIM LTDA. - </text:span>Adv Rdo: </text:p>
      <text:p text:style-name="P6">Bens: <text:span text:style-name="T16">0</text:span><text:span text:style-name="T1">1 LOTE DE TERRA, CONSTITUÍDO DE NÚMERO 14, POSSUINDO AS SEGUINTES DIMENSÕES: 10M DE FRENTE POR 10M DE FUNDO, LADO DIREITO 25,00M E LADO ESQUERDO 25,00M, PERFAZENDO UMA ÁREA TOTAL DE 250 METROS QUADRADOS MATRÍCULA: 1817, DATA DO REGISTRO DA PENHORA: 03/11/2016, INSCRIÇÃO MUNICIPAL: 0, CNS: R$0,00, NOME DO CARTÓRIO: CARTÓRIO DO REGISTRO DE IMÓVEIS DE PARAMIRIM, MUNICÍPIO: 4644, <text:s/>(AVALIADO(S) EM R$7.500,00. PENHORADO EM 22/09/2015). </text:span></text:p>
      <text:p text:style-name="P6">Localização: <text:span text:style-name="T1">LOTEAMENTO SÃO JOSÉ, QUADRA M, AV. ESPÍRITO SANTO, BAIXA DO JUREMAL (ESTRADA PARAMIRIM - GAMA), PARAMIRIM-BA</text:span></text:p>
      <text:p text:style-name="P6">Avaliação: R$ <text:span text:style-name="T1">7.500,00</text:span></text:p>
      <text:p text:style-name="P6">Data do leilão: <text:span text:style-name="T1">22/02/2018 às 08:30h</text:span></text:p>
      <text:p text:style-name="P6">Local do leilão: <text:span text:style-name="T1">WWW.NORDESTELEILOES.COM.BR</text:span></text:p>
      <text:p text:style-name="P3"/>
      <text:p text:style-name="P6">Lote: <text:span text:style-name="T1">3 <text:s text:c="7"/></text:span></text:p>
      <text:p text:style-name="P6">Processo: <text:span text:style-name="T1">0000629-12.2010.5.05.0631 RTOrd</text:span></text:p>
      <text:p text:style-name="P6">Rte: <text:span text:style-name="T1">LUCIANO APARECIDO NEVES RIBEIRO - </text:span>Adv Rte: <text:span text:style-name="T1">PETHERSON JUNQUEIRA MOTA</text:span></text:p>
      <text:p text:style-name="P6">Rdo: <text:span text:style-name="T1">PROGRESSO LOGÍSTICA E DISTRIBUIDORA LTDA. - </text:span>Adv Rdo: <text:span text:style-name="T1">MARCELO SENA SANTOS</text:span></text:p>
      <text:p text:style-name="P6">Bens: <text:span text:style-name="T16">0</text:span><text:span text:style-name="T1">5 PALETEIRAS HIDRÁULICAS, MARCA <text:s/>WORKER <text:s/>(AVALIADO(S) EM R$4.000,00. PENHORADO EM 21/02/2017). </text:span></text:p>
      <text:p text:style-name="P6">Localização: <text:span text:style-name="T1">RAV. LUIZ EDUARDO MAGALHAES, S/N, K11, DISTRITO DE HUMILDES, FEIRA DE SANTANA-</text:span><text:span text:style-name="T25">BA</text:span></text:p>
      <text:p text:style-name="P6">Avaliação: R$ <text:span text:style-name="T1">4.000,00</text:span></text:p>
      <text:p text:style-name="P6">Data do leilão: <text:span text:style-name="T1">22/02/2018 às 08:30h</text:span></text:p>
      <text:p text:style-name="P6">Local do leilão: <text:span text:style-name="T1">WWW.NORDESTELEILOES.COM.BR</text:span></text:p>
      <text:p text:style-name="P3"><text:soft-page-break/></text:p>
      <text:p text:style-name="P6">Lote: <text:span text:style-name="T1">4 <text:s text:c="7"/></text:span></text:p>
      <text:p text:style-name="P6">Processo: <text:span text:style-name="T1">0116400-43.2007.5.05.0631 RT</text:span></text:p>
      <text:p text:style-name="P6">Rte: <text:span text:style-name="T1">JOSÉ LISBOA CAMPOS - </text:span>Adv Rte: <text:span text:style-name="T1">EUVALDO SANTOS AZEVEDO FILHO</text:span></text:p>
      <text:p text:style-name="P6">Rdo: <text:span text:style-name="T1">ALGOCAL - ALGODOEIRA CACULEENSE LTDA. - </text:span>Adv Rdo: <text:span text:style-name="T1">PAULO ROCHA BARRA</text:span></text:p>
      <text:p text:style-name="P6">Bens: <text:span text:style-name="T16">0</text:span><text:span text:style-name="T1">1 LOTE DE TERRA DE Nº L2, MEDINDO 10 (DEZ) METROS DE FRENTE POR 25 (VINTE E CINCO) METROS DE FUNDO DATA REAVALIAÇÃO: 01/03/2017, HIPOTECA: R$0,00, MATRÍCULA: 03806, VALOR DA REAVALIAÇÃO(POR UNIDADE): R$25.000,00, DATA DO REGISTRO DA PENHORA: 13/02/2014, INSCRIÇÃO MUNICIPAL: 04990, CNS: R$0,00, NOME DO CARTÓRIO: CARTÓRIO DO REGISTRO DE IMÓVEIS DE CACULÉ, MUNICÍPIO: 771, <text:s/>(AVALIADO(S) EM R$25.000,00. PENHORADO EM 02/09/2009). 1 LOTE DE TERRA DE Nº L1, MEDINDO 10 (DEZ) METROS DE FRENTE POR 25 (VINTE E CINCO) METROS DE FUNDO DATA REAVALIAÇÃO: 01/03/2017, HIPOTECA: R$1,00, MATRÍCULA: 3806, VALOR DA REAVALIAÇÃO(POR UNIDADE): R$25.000,00, DATA DO REGISTRO DA PENHORA: 13/02/2014, INSCRIÇÃO MUNICIPAL: 4990, CNS: R$0,00, NOME DO CARTÓRIO: CARTÓRIO DO REGISTRO DE IMÓVEIS DE CACULÉ, <text:s/>(AVALIADO(S) EM R$25.000,00. PENHORADO EM 02/09/2009). </text:span></text:p>
      <text:p text:style-name="P6">Localização: <text:span text:style-name="T1">QUADRA 14 DO LOTEAMENTO BOA VISTA II, CACUL</text:span><text:span text:style-name="T25">É</text:span><text:span text:style-name="T1">-BA</text:span></text:p>
      <text:p text:style-name="P6">Avaliação: R$ <text:span text:style-name="T1">50.000,00</text:span></text:p>
      <text:p text:style-name="P6">Data do leilão: <text:span text:style-name="T1">22/02/2018 às 08:30h</text:span></text:p>
      <text:p text:style-name="P6">Local do leilão: <text:span text:style-name="T1">WWW.NORDESTELEILOES.COM.BR</text:span></text:p>
      <text:p text:style-name="P3"/>
      <text:p text:style-name="P6">Lote: <text:span text:style-name="T1">5 <text:s text:c="7"/></text:span></text:p>
      <text:p text:style-name="P6">Processo: <text:span text:style-name="T1">0001194-68.2013.5.05.0631 RTOrd</text:span></text:p>
      <text:p text:style-name="P6">Rte: <text:span text:style-name="T1">WILLIAM VIANA FREIRE - </text:span>Adv Rte: <text:span text:style-name="T1">FRANCISCO DA SILVA NADER</text:span></text:p>
      <text:p text:style-name="P6">Rdo: <text:span text:style-name="T1">V. AMORIM LUZ - ME - </text:span>Adv Rdo: </text:p>
      <text:p text:style-name="P6">Bens: <text:span text:style-name="T16">0</text:span><text:span text:style-name="T1">1 VEÍCULO FIAT UNO MILLE SX, COR AZUL, PLACA: CGA-7495, CHASSI: 30000000000000000, RENAVAM: 00659355450, DATA DO REGISTRO DA PENHORA: 06/03/2017, <text:s/>(AVALIADO(S) EM R$8.900,00. PENHORADO EM 17/03/2015). </text:span></text:p>
      <text:p text:style-name="P6">Localização: <text:span text:style-name="T1">ROD BA 242, KM 21, FAZENDA MORRO DAS ARARAS, ZONA RURAL, ITUAÇU - BA</text:span></text:p>
      <text:p text:style-name="P6">Obs. Bem: <text:span text:style-name="T1"><text:s/>É POSSÍVEL EXISTIR OUTRAS MULTAS AINDA NÃO REGISTRADAS NO DETRAN - EM PROCESSAMENTO. <text:s text:c="2"/></text:span></text:p>
      <text:p text:style-name="P6">Avaliação: R$ <text:span text:style-name="T1">8.900,00</text:span></text:p>
      <text:p text:style-name="P6">Data do leilão: <text:span text:style-name="T1">22/02/2018 às 08:30h</text:span></text:p>
      <text:p text:style-name="P6">Local do leilão: <text:span text:style-name="T1">WWW.NORDESTELEILOES.COM.BR</text:span></text:p>
      <text:p text:style-name="P3"/>
      <text:p text:style-name="P6">Lote: <text:span text:style-name="T1">6 <text:s text:c="7"/></text:span><text:s text:c="4"/>1ª HASTA - 24/08/2016</text:p>
      <text:p text:style-name="P6">Processo: <text:span text:style-name="T1">0020400-77.2009.5.05.0641 RTSum</text:span></text:p>
      <text:p text:style-name="P6">Rte: <text:span text:style-name="T1">ELIZANIA DOS SANTOS CARDOSO - </text:span>Adv Rte: <text:span text:style-name="T1">DULCE EMANOELA MENDES DA SILVA</text:span></text:p>
      <text:p text:style-name="P6">Rdo: <text:span text:style-name="T1">JOÃO PAULO FONSECA VIEIRA - PADARIA PANILAR - </text:span>Adv Rdo: </text:p>
      <text:p text:style-name="P6">Bens: <text:span text:style-name="T16">0</text:span><text:span text:style-name="T1">1 FORNO ELÉTRICO SEMI-NOVO, MARCA FERRI, FABRICADO PELA INDÚSTRIA CAMARGO E GOMIERO, CAPACIDADE PARA 10 (DEZ) BANDEJAS, FABRICADO EM METAL INOX, EM EXCELENTE ESTADO DE CONSERVAÇÃO <text:s/>(AVALIADO(S) EM R$13.600,00. PENHORADO EM 19/02/2016). </text:span></text:p>
      <text:p text:style-name="P6">Localização: <text:span text:style-name="T1">RUA CORONEL ZEQUINHA, Nº 90, CENTRO.</text:span></text:p>
      <text:p text:style-name="P6">Avaliação: R$ <text:span text:style-name="T1">13.600,00</text:span></text:p>
      <text:p text:style-name="P6">Data do leilão: <text:span text:style-name="T1">22/02/2018 às 08:30h</text:span></text:p>
      <text:p text:style-name="P6">Local do leilão: <text:span text:style-name="T1">WWW.NORDESTELEILOES.COM.BR</text:span></text:p>
      <text:p text:style-name="P3"/>
      <text:p text:style-name="P6">Lote: <text:span text:style-name="T1">7 <text:s text:c="7"/></text:span><text:s text:c="4"/>1ª HASTA - 13/04/2016 <text:s text:c="3"/>2ª HASTA - 11/10/2017</text:p>
      <text:p text:style-name="P6">Processo: <text:span text:style-name="T1">0025400-29.2007.5.05.0641 RT</text:span></text:p>
      <text:p text:style-name="P6">Rte: <text:span text:style-name="T1">VALMIR JOSÉ DA SILVA - </text:span>Adv Rte: <text:span text:style-name="T1">WANDER FÁBIO FLORES MORAES</text:span></text:p>
      <text:p text:style-name="P6">Rdo: <text:span text:style-name="T1">ANTÔNIO CARLOS SOARES DA SILVA JÚNIOR ME - </text:span>Adv Rdo: <text:span text:style-name="T1">RAIMUNDO SILVA DA COSTA</text:span></text:p>
      <text:p text:style-name="P6">Bens: <text:span text:style-name="T1">112500 BLOCOS DE CERÂMICA, COM 08 (OITO) FUROS, MEDINDO 19X19CM <text:s/>(AVALIADO(S) EM R$58.500,00. PENHORADO EM 09/06/2015). </text:span></text:p>
      <text:p text:style-name="P6">Localização: <text:span text:style-name="T1">RUA DO PARÍSO, CENTRO, EM CARINHANHA/BA</text:span></text:p>
      <text:p text:style-name="P6">Avaliação: R$ <text:span text:style-name="T1">58.500,00</text:span></text:p>
      <text:p text:style-name="P6">Data do leilão: <text:span text:style-name="T1">22/02/2018 às 08:30h</text:span></text:p>
      <text:p text:style-name="P6">Local do leilão: <text:span text:style-name="T1">WWW.NORDESTELEILOES.COM.BR</text:span></text:p>
      <text:p text:style-name="P3"/>
      <text:p text:style-name="P6">Lote: <text:span text:style-name="T1">8 <text:s text:c="7"/></text:span><text:s text:c="4"/>1ª HASTA - 11/10/2017</text:p>
      <text:p text:style-name="P6">Processo: <text:span text:style-name="T1">0070700-48.2006.5.05.0641 RT</text:span></text:p>
      <text:p text:style-name="P6">Rte: <text:span text:style-name="T1">AMÉRICO JOSÉ DE SOUZA JÚNIOR - </text:span>Adv Rte: <text:span text:style-name="T1">EDVARD DE CASTRO COSTA JUNIOR</text:span></text:p>
      <text:p text:style-name="P6">Rdo: <text:span text:style-name="T1">ANTÔNIO CARLOS SOARES DA SILVA JÚNIOR - </text:span>Adv Rdo: <text:span text:style-name="T1">RAIMUNDO SILVA DA COSTA</text:span></text:p>
      <text:p text:style-name="P6">Bens: <text:span text:style-name="T1">69.</text:span><text:span text:style-name="T26">000</text:span><text:span text:style-name="T1"> BLOCO</text:span><text:span text:style-name="T26">S</text:span><text:span text:style-name="T1"> CERÂMICO, COM 08 (OITO) FUROS, MEDINDO 19X19CM <text:s/>(AVALIADO(S) EM R$35.880,00. PENHORADO EM 26/01/2017). </text:span></text:p>
      <text:p text:style-name="P6">Localização: <text:span text:style-name="T1">RODOVIA CARINHANHA /BOM JESUS DA LAPA. KM 01, CARINHANHA-BA</text:span></text:p>
      <text:p text:style-name="P6">Avaliação: R$ <text:span text:style-name="T1">35.880,00</text:span></text:p>
      <text:p text:style-name="P6">Data do leilão: <text:span text:style-name="T1">22/02/2018 às 08:30h</text:span></text:p>
      <text:p text:style-name="P6">Local do leilão: <text:span text:style-name="T1">WWW.NORDESTELEILOES.COM.BR</text:span></text:p>
      <text:p text:style-name="P3"/>
      <text:p text:style-name="P6">Lote: <text:span text:style-name="T1">9 <text:s text:c="7"/></text:span></text:p>
      <text:p text:style-name="P6">Processo: <text:span text:style-name="T1">0000702-21.2010.5.05.0651 RTOrd</text:span></text:p>
      <text:p text:style-name="P6">Rte: <text:span text:style-name="T1">JOAQUIM CLÁUDIO VALÊNCIO - </text:span>Adv Rte: <text:span text:style-name="T1">SÉRGIO SILVA LEME</text:span></text:p>
      <text:p text:style-name="P6">Rdo: <text:span text:style-name="T1">CERAMICA 2 RIOS LTDA. - </text:span>Adv Rdo: <text:span text:style-name="T1">SANDRA REGINA XAVIER DOURADO SILVA</text:span></text:p>
      <text:p text:style-name="P6">Bens: <text:span text:style-name="T1">120.000 BLOCOS DE 2ª DATA REAVALIAÇÃO: 11/01/2016, VALOR DA REAVALIAÇÃO(POR UNIDADE): R$0,33, <text:s/>(AVALIADO(S) EM R$39.600,00. PENHORADO EM 30/09/2013). </text:span></text:p>
      <text:p text:style-name="P6">Localização: <text:span text:style-name="T1">CERAMICA 2 RIOS, KM 04, RODOVIA SITIO DO MATO GAMELEIRA</text:span></text:p>
      <text:p text:style-name="P6">Avaliação: R$ <text:span text:style-name="T1">39.600,00</text:span></text:p>
      <text:p text:style-name="P6">Data do leilão: <text:span text:style-name="T1">22/02/2018 às 08:30h</text:span></text:p>
      <text:p text:style-name="P7">Local do leilão: <text:span text:style-name="T1">WWW.NORDESTELEILOES.COM.BR</text:span></text:p>
      <text:p text:style-name="P3"/>
      <text:p text:style-name="P7">Lote: <text:span text:style-name="T3">10</text:span><text:span text:style-name="T1"> <text:s text:c="7"/></text:span></text:p>
      <text:p text:style-name="P8">Processo: <text:span text:style-name="T17">0000332-03.2014.5.05.0651 RTOrd (PJE)</text:span></text:p>
      <text:p text:style-name="P9">Rte: <text:span text:style-name="T4">RONALDO OLIVEIRA SILVA </text:span><text:span text:style-name="T1">- </text:span>Adv Rte: <text:span text:style-name="T18">JAZIEL VIEIRA CONCEIÇÃO</text:span></text:p>
      <text:p text:style-name="P10">Rdo: <text:span text:style-name="T4">CERAMICA RIBEIRINHO LTDA – ME, </text:span><text:span text:style-name="T18">CERAMICA BARRO FORTE EIRELI - ME -</text:span><text:span text:style-name="T1"> </text:span>Adv Rdo: <text:span text:style-name="T19">CASSIANO LUCIO LISBOA VERISSIMO</text:span></text:p>
      <text:p text:style-name="P11">Bens: <text:span text:style-name="T20">39.009 LAJOTAS PARA FORRO, AVALIADO O MILHEIRO EM R$ 600,00. DATA DA PENHORA: 26/07/2017.</text:span></text:p>
      <text:p text:style-name="P11">Localização: <text:span text:style-name="T20">CERÂMICA RIBEIRINHO, - RUA BELA VISTA, BOM JESUS DA LAPA-BA.</text:span></text:p>
      <text:p text:style-name="P7">Avaliação: R$ <text:span text:style-name="T5">21</text:span><text:span text:style-name="T2">.</text:span><text:span text:style-name="T20">605</text:span><text:span text:style-name="T1">,</text:span><text:span text:style-name="T20">21</text:span></text:p>
      <text:p text:style-name="P7">Data do leilão: <text:span text:style-name="T1">22/02/2018 às 08:30h</text:span></text:p>
      <text:p text:style-name="P7">Local do leilão: <text:span text:style-name="T1">WWW.NORDESTELEILOES.COM.BR</text:span></text:p>
      <text:p text:style-name="P4"/>
      <text:p text:style-name="P12">Lote: <text:span text:style-name="T3">1</text:span><text:span text:style-name="T6">1</text:span><text:span text:style-name="T1"> <text:s text:c="7"/></text:span></text:p>
      <text:p text:style-name="P12">Processo: <text:span text:style-name="T6">0010001-09.2015.5.05.0631 RTOrd</text:span><text:span text:style-name="T17"> (PJE)</text:span></text:p>
      <text:p text:style-name="P23"><text:span text:style-name="T34">Rte: </text:span><text:span text:style-name="T27">MONICA SUELY PORTO CORREIA</text:span><text:span text:style-name="T29"> </text:span><text:span text:style-name="T35">- </text:span><text:span text:style-name="T34">Adv Rte: </text:span><text:span text:style-name="T31">MAURICIO DURVAL RIBEIRO FERREIRA</text:span></text:p>
      <text:p text:style-name="P23"><text:span text:style-name="T34">Rdo: </text:span><text:span text:style-name="T28">BRUDIESEL SERVICOS MECANICOS E AGRICOLAS LTDA – ME </text:span><text:span text:style-name="T37">-</text:span><text:span text:style-name="T35"> </text:span><text:span text:style-name="T34">Adv Rdo: </text:span><text:span text:style-name="T32">TADEU VENTURA AZEVEDO</text:span></text:p>
      <text:p text:style-name="P13">Bens: <text:span text:style-name="T7">01 CAMIONETE ABERTA, MARCA TOYOTA, 1985/1985, PLACA JLR 2481, AVALIADA EM R$ 20.000,00. DATA DA PENHORA: 04/10//2016.</text:span></text:p>
      <text:p text:style-name="P13">Localização: <text:span text:style-name="T21">RUA PLINIO FERNANDES MOÇO, Nº 22, GALPÃO, SÃO JOÃO, BRUMADO-BA</text:span></text:p>
      <text:p text:style-name="P12"><text:soft-page-break/>Avaliação: R$ <text:span text:style-name="T5">2</text:span><text:span text:style-name="T7">0</text:span><text:span text:style-name="T2">.</text:span><text:span text:style-name="T7">000</text:span><text:span text:style-name="T1">,</text:span><text:span text:style-name="T21">00</text:span></text:p>
      <text:p text:style-name="P12">Data do leilão: <text:span text:style-name="T1">22/02/2018 às 08:30h</text:span></text:p>
      <text:p text:style-name="P12">Local do leilão: <text:span text:style-name="T1">WWW.NORDESTELEILOES.COM.BR</text:span></text:p>
      <text:p text:style-name="P3"/>
      <text:p text:style-name="P13">Lote: <text:span text:style-name="T3">1</text:span><text:span text:style-name="T7">2</text:span><text:span text:style-name="T1"> <text:s text:c="7"/></text:span></text:p>
      <text:p text:style-name="P13">Processo: <text:span text:style-name="T6">0010001-09.2015.5.05.0631 RTOrd</text:span><text:span text:style-name="T17"> (PJE)</text:span></text:p>
      <text:p text:style-name="P24"><text:span text:style-name="T34">Rte: </text:span><text:span text:style-name="T27">MONICA SUELY PORTO CORREIA</text:span><text:span text:style-name="T29"> </text:span><text:span text:style-name="T35">- </text:span><text:span text:style-name="T34">Adv Rte: </text:span><text:span text:style-name="T31">MAURICIO DURVAL RIBEIRO FERREIRA</text:span></text:p>
      <text:p text:style-name="P24"><text:span text:style-name="T34">Rdo: </text:span><text:span text:style-name="T28">BRUDIESEL SERVICOS MECANICOS E AGRICOLAS LTDA – ME </text:span><text:span text:style-name="T37">-</text:span><text:span text:style-name="T35"> </text:span><text:span text:style-name="T34">Adv Rdo: </text:span><text:span text:style-name="T32">TADEU VENTURA AZEVEDO</text:span></text:p>
      <text:p text:style-name="P13">Bens: <text:span text:style-name="T7">01 CAMINHÃO M.BENS PLACA JLR 2491, 1972/1972, AVALIADO EM R$ 15.000,00. DATA DA PENHORA: 04/10//2016.</text:span></text:p>
      <text:p text:style-name="P13">Localização: <text:span text:style-name="T21">RUA PLINIO FERNANDES MOÇO, Nº 22, GALPÃO, SÃO JOÃO, BRUMADO-BA</text:span></text:p>
      <text:p text:style-name="P13">Avaliação: R$ <text:span text:style-name="T7">15</text:span><text:span text:style-name="T2">.</text:span><text:span text:style-name="T7">000</text:span><text:span text:style-name="T1">,</text:span><text:span text:style-name="T21">00</text:span></text:p>
      <text:p text:style-name="P13">Data do leilão: <text:span text:style-name="T1">22/02/2018 às 08:30h</text:span></text:p>
      <text:p text:style-name="P13">Local do leilão: <text:span text:style-name="T1">WWW.NORDESTELEILOES.COM.BR</text:span></text:p>
      <text:p text:style-name="P3"/>
      <text:p text:style-name="P14">Lote: <text:span text:style-name="T3">1</text:span><text:span text:style-name="T8">3</text:span><text:span text:style-name="T1"> <text:s text:c="7"/></text:span></text:p>
      <text:p text:style-name="P14">Processo: <text:span text:style-name="T6">0010001-09.2015.5.05.0631 RTOrd</text:span><text:span text:style-name="T17"> (PJE)</text:span></text:p>
      <text:p text:style-name="P25"><text:span text:style-name="T34">Rte: </text:span><text:span text:style-name="T27">MONICA SUELY PORTO CORREIA</text:span><text:span text:style-name="T29"> </text:span><text:span text:style-name="T35">- </text:span><text:span text:style-name="T34">Adv Rte: </text:span><text:span text:style-name="T31">MAURICIO DURVAL RIBEIRO FERREIRA</text:span></text:p>
      <text:p text:style-name="P25"><text:span text:style-name="T34">Rdo: </text:span><text:span text:style-name="T28">BRUDIESEL SERVICOS MECANICOS E AGRICOLAS LTDA – ME </text:span><text:span text:style-name="T37">-</text:span><text:span text:style-name="T35"> </text:span><text:span text:style-name="T34">Adv Rdo: </text:span><text:span text:style-name="T32">TADEU VENTURA AZEVEDO</text:span></text:p>
      <text:p text:style-name="P14">Bens: <text:span text:style-name="T8">01 TRATOR DE ESTEIRA MODELO D5E, MARCA CATER PILLAR, NO DE SÉRIE 9RG00196, AVALIADO EM R$ 100.000,00.</text:span><text:span text:style-name="T7"> DATA DA PENHORA: 04/10//2016.</text:span></text:p>
      <text:p text:style-name="P14">Localização: <text:span text:style-name="T21">RUA PLINIO FERNANDES MOÇO, Nº 22, GALPÃO, SÃO JOÃO, BRUMADO-BA</text:span></text:p>
      <text:p text:style-name="P14">Avaliação: R$ <text:span text:style-name="T7">1</text:span><text:span text:style-name="T9">00</text:span><text:span text:style-name="T2">.</text:span><text:span text:style-name="T7">000</text:span><text:span text:style-name="T1">,</text:span><text:span text:style-name="T21">00</text:span></text:p>
      <text:p text:style-name="P14">Data do leilão: <text:span text:style-name="T1">22/02/2018 às 08:30h</text:span></text:p>
      <text:p text:style-name="P14">Local do leilão: <text:span text:style-name="T1">WWW.NORDESTELEILOES.COM.BR</text:span></text:p>
      <text:p text:style-name="P3"/>
      <text:p text:style-name="P15">Lote: <text:span text:style-name="T3">1</text:span><text:span text:style-name="T10">4</text:span><text:span text:style-name="T1"> <text:s text:c="7"/></text:span></text:p>
      <text:p text:style-name="P15">Processo: <text:span text:style-name="T10">0010381-32.2015.5.05.0631 ExTAC </text:span><text:span text:style-name="T17">(PJE)</text:span></text:p>
      <text:p text:style-name="P26"><text:span text:style-name="T34">Rte: </text:span><text:span text:style-name="T29">MINISTÉRIO PÚBLICO DO TRABALHO </text:span><text:span text:style-name="T35">- </text:span><text:span text:style-name="T34">Adv Rte: </text:span></text:p>
      <text:p text:style-name="P26"><text:span text:style-name="T34">Rdo: </text:span><text:span text:style-name="T31">CERAMICA VALDERNAM LTDA – ME, GLAUBER ROCHA BEZERRA, NELANDIA CRISTINE DIAS ROCHA</text:span><text:span text:style-name="T28"> </text:span><text:span text:style-name="T37">-</text:span><text:span text:style-name="T35"> </text:span><text:span text:style-name="T34">Adv Rdo: </text:span></text:p>
      <text:p text:style-name="P16">Bens: <text:span text:style-name="T11">23.000 BLOCOS CERÂMICOS 9X19XX24. DATA DA PENHORA:03/03/2017</text:span></text:p>
      <text:p text:style-name="P16">Localização: <text:span text:style-name="T22">CERAMICA VALDERNAM LTDA - ME, ESTRADA MALHADA DE PEDRAS - GUAJERU, KM 1, ZONA RURAL, MALHADA DE PEDRAS-BA</text:span></text:p>
      <text:p text:style-name="P15">Avaliação: R$ <text:span text:style-name="T7">1</text:span><text:span text:style-name="T9">0</text:span><text:span text:style-name="T2">.</text:span><text:span text:style-name="T11">35</text:span><text:span text:style-name="T7">0</text:span><text:span text:style-name="T1">,</text:span><text:span text:style-name="T21">00</text:span></text:p>
      <text:p text:style-name="P15">Data do leilão: <text:span text:style-name="T1">22/02/2018 às 08:30h</text:span></text:p>
      <text:p text:style-name="P15">Local do leilão: <text:span text:style-name="T1">WWW.NORDESTELEILOES.COM.BR</text:span></text:p>
      <text:p text:style-name="P3"/>
      <text:p text:style-name="P17">Lote: <text:span text:style-name="T3">1</text:span><text:span text:style-name="T12">5</text:span><text:span text:style-name="T1"> <text:s text:c="7"/></text:span></text:p>
      <text:p text:style-name="P18">Processo: <text:span text:style-name="T13">0046400-85.2007.5.05.0641 RTOrd </text:span><text:span text:style-name="T17">(PJE)</text:span></text:p>
      <text:p text:style-name="P27"><text:span text:style-name="T34">Rte: </text:span><text:span text:style-name="T30">ALMIR SOARES BOMFIM </text:span><text:span text:style-name="T35">- </text:span><text:span text:style-name="T34">Adv Rte: </text:span><text:span text:style-name="T36">WANDER FABIO FLORES MORAES</text:span></text:p>
      <text:p text:style-name="P27"><text:span text:style-name="T34">Rdo: </text:span><text:span text:style-name="T33">ANTONIO CARLOS SAORES DA SILVA JUNIOR – ME </text:span><text:span text:style-name="T37">-</text:span><text:span text:style-name="T35"> </text:span><text:span text:style-name="T34">Adv Rdo: </text:span><text:span text:style-name="T36">WALLYSSON VIANA SILVA, RAIMUNDO SILVA DA COSTA </text:span></text:p>
      <text:p text:style-name="P19">Bens: <text:span text:style-name="T14">30.000 BLOCOS DE CERÂMICA, COM 08 FUROS, MEDINDO 19X19 CM. DATA DA PENHORA: 19/09/2013.</text:span></text:p>
      <text:p text:style-name="P19">Localização: <text:span text:style-name="T23">RODOVIA CARINHANHA-ANGICO, S/N, KM 01, CARINHANHA-BA</text:span></text:p>
      <text:p text:style-name="P17">Avaliação: R$ <text:span text:style-name="T7">1</text:span><text:span text:style-name="T14">5</text:span><text:span text:style-name="T2">.</text:span><text:span text:style-name="T14">600</text:span><text:span text:style-name="T1">,</text:span><text:span text:style-name="T21">00</text:span></text:p>
      <text:p text:style-name="P17">Data do leilão: <text:span text:style-name="T1">22/02/2018 às 08:30h</text:span></text:p>
      <text:p text:style-name="P17">Local do leilão: <text:span text:style-name="T1">WWW.NORDESTELEILOES.COM.BR</text:span></text:p>
      <text:p text:style-name="P3"/>
      <text:p text:style-name="P20">Lote: <text:span text:style-name="T3">1</text:span><text:span text:style-name="T15">6</text:span><text:span text:style-name="T1"> <text:s text:c="7"/></text:span></text:p>
      <text:p text:style-name="P20">Processo: <text:span text:style-name="T13">0046400-85.2007.5.05.0641 RTOrd </text:span><text:span text:style-name="T17">(PJE)</text:span></text:p>
      <text:p text:style-name="P28"><text:span text:style-name="T34">Rte: </text:span><text:span text:style-name="T30">ALMIR SOARES BOMFIM </text:span><text:span text:style-name="T35">- </text:span><text:span text:style-name="T34">Adv Rte: </text:span><text:span text:style-name="T36">WANDER FABIO FLORES MORAES</text:span></text:p>
      <text:p text:style-name="P28"><text:span text:style-name="T34">Rdo: </text:span><text:span text:style-name="T33">ANTONIO CARLOS SAORES DA SILVA JUNIOR – ME </text:span><text:span text:style-name="T37">-</text:span><text:span text:style-name="T35"> </text:span><text:span text:style-name="T34">Adv Rdo: </text:span><text:span text:style-name="T36">WALLYSSON VIANA SILVA, RAIMUNDO SILVA DA COSTA </text:span></text:p>
      <text:p text:style-name="P20">Bens: <text:span text:style-name="T15">298.500 BLOCOS DE CERÂMICA, COM 08 FUROS, MEDINDO 19X19 CM. DATA DA PENHORA: 09/06/2015.</text:span></text:p>
      <text:p text:style-name="P20">Localização: <text:span text:style-name="T24">RUA DO PARAÍSO, S/N, AO LADO DA SAAE, CENTRO, CARINHANHA-BA</text:span></text:p>
      <text:p text:style-name="P20">Avaliação: R$ <text:span text:style-name="T7">1</text:span><text:span text:style-name="T14">5</text:span><text:span text:style-name="T15">5</text:span><text:span text:style-name="T2">.</text:span><text:span text:style-name="T15">22</text:span><text:span text:style-name="T14">0</text:span><text:span text:style-name="T1">,</text:span><text:span text:style-name="T21">00</text:span></text:p>
      <text:p text:style-name="P20">Data do leilão: <text:span text:style-name="T1">22/02/2018 às 08:30h</text:span></text:p>
      <text:p text:style-name="P20">Local do leilão: <text:span text:style-name="T1">WWW.NORDESTELEILOES.COM.BR</text:span></text:p>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2T11:55:50.755000000</meta:creation-date>
    <dc:date>2017-12-13T15:25:10.819676767</dc:date>
    <meta:editing-duration>PT1H21M33S</meta:editing-duration>
    <meta:editing-cycles>19</meta:editing-cycles>
    <meta:generator>LibreOffice/4.4.1.2$Windows_x86 LibreOffice_project/45e2de17089c24a1fa810c8f975a7171ba4cd432</meta:generator>
    <meta:document-statistic meta:table-count="0" meta:image-count="0" meta:object-count="0" meta:page-count="3" meta:paragraph-count="166" meta:word-count="2037" meta:character-count="13811" meta:non-whitespace-character-count="11746"/>
  </office:meta>
</office:document-meta>
</file>