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02/04/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p>
      <text:p text:style-name="P3">Processo: <text:span text:style-name="T1">0020300-05.2009.5.05.0001 ConPag</text:span></text:p>
      <text:p text:style-name="P3">Rte: <text:span text:style-name="T1">EXPRESSO LINHA VERDE LTDA. - </text:span>Adv Rte: </text:p>
      <text:p text:style-name="P3">Rdo: <text:span text:style-name="T1">JOSÉ CARLOS SILVA E SOUZA - </text:span>Adv Rdo: </text:p>
      <text:p text:style-name="P3">Bens: <text:span text:style-name="T1">1 COMPUTADOR, MARCA SAMSUNG, MONITOR 17", CPU LOGIN, INTEL (R) COREL (TM) 2 DUO, E7300, 2.666GHZ, 1.99GB RAM, WINDOWS XP, SEMI NOVO, EM FUNCIONAMENTO DATA REAVALIAÇÃO: 09/04/2013, VALOR DA REAVALIAÇÃO(POR UNIDADE): R$1.200,00, <text:s/>(AVALIADO(S) EM R$1.200,00. PENHORADO EM 02/12/2010). 3 COMPUTADORES AOC, MONITOR 17", CPU LOGIN, INTEL, COREL, 1.99GB RAM, SEMI NOVOS DATA REAVALIAÇÃO: 09/04/2013, VALOR DA REAVALIAÇÃO(POR UNIDADE): R$980,00, <text:s/>(AVALIADO(S) EM R$2.940,00. PENHORADO EM 02/12/2010). 1 MONITOR TELA PLANA LCD, LOGIN, 20",SEMI NOVO DATA REAVALIAÇÃO: 09/04/2013, Nº DE SÉRIE: 33986DA014010, VALOR DA REAVALIAÇÃO(POR UNIDADE): R$800,00, <text:s/>(AVALIADO(S) EM R$800,00. PENHORADO EM 02/12/2010). 1 MONITOR AOC, 17", TELA LCD, COLORIDO, SEMI NOVO DATA REAVALIAÇÃO: 09/04/2013, Nº DE SÉRIE: T69AH5NQWRAZ6NE, VALOR DA REAVALIAÇÃO(POR UNIDADE): R$800,00, <text:s/>(AVALIADO(S) EM R$800,00. PENHORADO EM 02/12/2010). 1 IMPRESSORA MATRICIAL EPSON LX-300, MOD. P1704, SEMI NOVA DATA REAVALIAÇÃO: 09/04/2013, Nº DE SÉRIE: CDUM145866, VALOR DA REAVALIAÇÃO(POR UNIDADE): R$800,00, <text:s/>(AVALIADO(S) EM R$800,00. PENHORADO EM 02/12/2010). 1 IMPRESSORA MATRICIAL EPSON LX-300, MOD. P1704, SEMI NOVA DATA REAVALIAÇÃO: 09/04/2013, Nº DE SÉRIE: G85Y004612, VALOR DA REAVALIAÇÃO(POR UNIDADE): R$800,00, <text:s/>(AVALIADO(S) EM R$800,00. PENHORADO EM 02/12/2010). 1 COPIADORA/IMPRESSORA, MARCA SHARP, MOD. AL2030, LASER, 20 CÓPIAS/MINUTO, SEMI NOVA DATA REAVALIAÇÃO: 09/04/2013, Nº DE SÉRIE: 75023985, VALOR DA REAVALIAÇÃO(POR UNIDADE): R$1.600,00, <text:s/>(AVALIADO(S) EM R$1.600,00. PENHORADO EM 02/12/2010). </text:span></text:p>
      <text:p text:style-name="P3">Localização: <text:span text:style-name="T1">AV. ACM 4362, TERMINAL RODOVIÁRIO, GARAGEM, PERNAMBUÉS</text:span></text:p>
      <text:p text:style-name="P3">Avaliação: R$ <text:span text:style-name="T1">8.94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 <text:s text:c="7"/></text:span></text:p>
      <text:p text:style-name="P3">Processo: <text:span text:style-name="T1">0000267-52.2013.5.05.0001 RTOrd</text:span></text:p>
      <text:p text:style-name="P3">Rte: <text:span text:style-name="T1">SILVANA NASCIMENTO GOES - </text:span>Adv Rte: <text:span text:style-name="T1">CARLOS BRUNO CAMPOS ROCHA BOMFIM</text:span></text:p>
      <text:p text:style-name="P3">Rdo: <text:span text:style-name="T1">VIVIANE NONATO DA SILVA - </text:span>Adv Rdo: </text:p>
      <text:p text:style-name="P3"><text:soft-page-break/>Bens: <text:span text:style-name="T1">1 NOTEBOOK, MARCA HP MINI, PROCESSADORINTEL ATOM, WINDOW 7, 250 GB, MEMÓRIA 1G, DIMENSÕES DE APROXIMADAS DE 40X30 CM, COR PRETA <text:s/>(AVALIADO(S) EM R$400,00. PENHORADO EM 02/12/2013). 1 MÁQUINA FOTOGÁFICA MARCA NIKON F4, PROFISSIONAL ACOMPANHADA DE LENTE TOKIMA 28-210 MM, EM FUNCIONAMENTO, BOM ESTADO DE CONSERVAÇÃO <text:s/>(AVALIADO(S) EM R$1.100,00. PENHORADO EM 02/12/2013). 1 MESA DE SOM PROFISSIONAL STEREO MIX&amp; DIGITAL ECHS, MARCA WVOX, MODELO SMX 10-2, EM USO, COR PRETA, APRESENTANDO PONTOS DE FERRUGEM <text:s/>(AVALIADO(S) EM R$600,00. PENHORADO EM 02/12/2013). </text:span></text:p>
      <text:p text:style-name="P3">Localização: <text:span text:style-name="T1">RUA ALMEIDA SANDE, 24 - BARRIS</text:span></text:p>
      <text:p text:style-name="P3">Avaliação: R$ <text:span text:style-name="T1">2.1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 <text:s text:c="7"/></text:span></text:p>
      <text:p text:style-name="P3">Processo: <text:span text:style-name="T1">0000396-91.2012.5.05.0001 RTSum</text:span></text:p>
      <text:p text:style-name="P3">Rte: <text:span text:style-name="T1">DIRACI JESUS SOUZA - </text:span>Adv Rte: <text:span text:style-name="T1">SUELI VELOSO SILVA</text:span></text:p>
      <text:p text:style-name="P3">Rdo: <text:span text:style-name="T1">ALICE MARINHO FIGUEREDO - </text:span>Adv Rdo: </text:p>
      <text:p text:style-name="P3">Bens: <text:span text:style-name="T1">1 GELADEIRA DUPLEX, MARCA CONTINENTAL, - 460, COR PREDOMINANTE BRANCA, FUNCIONANDO, COM PUXADORES LATERAIS(02) <text:s/>(AVALIADO(S) EM R$1.620,00. PENHORADO EM 14/06/2013). </text:span></text:p>
      <text:p text:style-name="P3">Localização: <text:span text:style-name="T1">RUA BAMBUI, NO. 485, 1O. ANDAR, BAIRRO DE SÃO CAETANO, SALVADOR, BAHIA</text:span></text:p>
      <text:p text:style-name="P3">Avaliação: R$ <text:span text:style-name="T1">1.62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 <text:s text:c="7"/></text:span></text:p>
      <text:p text:style-name="P3">Processo: <text:span text:style-name="T1">0046700-90.2008.5.05.0001 RT</text:span></text:p>
      <text:p text:style-name="P3">Rte: <text:span text:style-name="T1">JOSELITO COSTA CORREIA - </text:span>Adv Rte: <text:span text:style-name="T1">ALESSANDRO DE ASSIS GALRÃO</text:span></text:p>
      <text:p text:style-name="P3">Rdo: <text:span text:style-name="T1">LEOMAR NAVAL LTDA. - </text:span>Adv Rdo: <text:span text:style-name="T1">JOÃO PAULO RIBEIRO JUNIOR</text:span></text:p>
      <text:p text:style-name="P3">Bens: <text:span text:style-name="T1">1 TORNO MECÂNICO CONVENCIONAL, MARCA NARDINI - NHM - 2000, TAMANHO TOTAL 1,10X3,70, COM 2 <text:s/>METROS DE BARRAMENTO, FUNCIONANDO, EM <text:s/>BOM ESTADO DE CONSERVAÇÃO. DATA REAVALIAÇÃO: 17/10/2013, VALOR DA REAVALIAÇÃO(POR UNIDADE): R$17.000,00, <text:s/>(AVALIADO(S) EM R$17.000,00. PENHORADO EM 19/01/2012). </text:span></text:p>
      <text:p text:style-name="P3">Localização: <text:span text:style-name="T1">RUA IRIGUAÇU, Nº 53, PARIPE, SALVADOR-BA</text:span></text:p>
      <text:p text:style-name="P3">Avaliação: R$ <text:span text:style-name="T1">17.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 <text:s text:c="7"/></text:span></text:p>
      <text:p text:style-name="P3">Processo: <text:span text:style-name="T1">0000589-43.2011.5.05.0001 RTOrd</text:span></text:p>
      <text:p text:style-name="P3">Rte: <text:span text:style-name="T1">ANTONIO JOSIVAN DA SILVA - </text:span>Adv Rte: <text:span text:style-name="T1">ANEILTON JOÃO REGO NASCIMENTO</text:span></text:p>
      <text:p text:style-name="P3">Rdo: <text:span text:style-name="T1">DISTRIBUIDORA E INSTALADORA DE VIDROS SÃO PAULO LTDA. - </text:span>Adv Rdo: <text:span text:style-name="T1">MAGNA DOURADO ROCHA</text:span></text:p>
      <text:p text:style-name="P3">Bens: <text:span text:style-name="T1">1 APARELHO DE AR CONDICIONADO RHEEM, MODELO RB1HW12AC2BV18, 220V, 12.000 BTU, BRANCO, NOVO, ÓTIMO ESTADO DE CONSERVAÇÃO E FUNCIONAMENTO <text:s/>(AVALIADO(S) EM R$1.000,00. PENHORADO EM 22/10/2013). 1 TAMPO DE VIDRO COMUM, 20MM DE ESPESSURA, 1,40M X 0,80M, LAPIDADO <text:s/>(AVALIADO(S) EM R$455,00. PENHORADO EM 22/10/2013). 1 PEÇA DE VIDRO COMUM, 15MM DE ESPESSURA, 1,40, X 0,50M, LAPIDADO <text:s/>(AVALIADO(S) EM R$199,00. PENHORADO EM 22/10/2013). </text:span></text:p>
      <text:p text:style-name="P3">Localização: <text:span text:style-name="T1">ESTRADA CIA AEROPORTO, KM 12, SÃO CRISTÓVÃO, SALVADOR/BA</text:span></text:p>
      <text:p text:style-name="P3">Avaliação: R$ <text:span text:style-name="T1">1.654,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 <text:s text:c="7"/></text:span><text:s text:c="4"/>1ª HASTA - 05/02/2014</text:p>
      <text:p text:style-name="P3">Processo: <text:span text:style-name="T1">0090400-53.2007.5.05.0001 RT</text:span></text:p>
      <text:p text:style-name="P3">Rte: <text:span text:style-name="T1">MARCIO VIEIRA DE ARAÚJO - </text:span>Adv Rte: <text:span text:style-name="T1">ALEXANDRA PINHEIRO DA SILVA</text:span></text:p>
      <text:p text:style-name="P3">Rdo: <text:span text:style-name="T1">SHOPING BRINDES INDUSTRIA E COMÉRCIO E SERVIÇOS LTDA. - </text:span>Adv Rdo: <text:span text:style-name="T1">AIDIL FARINI CHECCUCCI</text:span></text:p>
      <text:p text:style-name="P3">Bens: <text:span text:style-name="T1">34 APARELHOS PURIFICADORES DE ÁGUA MARCA SUPERZON, MODELO MILLENIUM FABRICADO EM POLIETILENO, NAS CORES BRANCA E PRETA, ACOMPANHADO DO CORPO DE FILTRO DE CARVÃO ATIVADO EM AÇO INOXIDÁVEL, NOVOS, NA CAIXA DATA REMOÇÃO: 23/10/2013, LOCALIZAÇÃO: DEPÓSITO JUDICIAL, <text:s/>(AVALIADO(S) EM R$18.020,00. PENHORADO EM 18/10/2011). </text:span></text:p>
      <text:p text:style-name="P3">Localização: <text:span text:style-name="T1">DEPÓSITO JUDICIAL</text:span></text:p>
      <text:p text:style-name="P3">Avaliação: R$ <text:span text:style-name="T1">18.02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 <text:s text:c="7"/></text:span></text:p>
      <text:p text:style-name="P3">Processo: <text:span text:style-name="T1">0104800-04.2009.5.05.0001 RTOrd</text:span></text:p>
      <text:p text:style-name="P3">Rte: <text:span text:style-name="T1">EDNA SOUZA SANTOS - </text:span>Adv Rte: <text:span text:style-name="T1">JUVENILDO DA COSTA MOREIRA</text:span></text:p>
      <text:p text:style-name="P3">Rdo: <text:span text:style-name="T1">BAHIENSE SILVA EVENTOS LTDA. - ME - </text:span>Adv Rdo: <text:span text:style-name="T1">EMANUEL LINS FREIRE VASCONCELLOS</text:span></text:p>
      <text:p text:style-name="P3">Bens: <text:span text:style-name="T1">1 BRINQUEDO INFANTIL DENOMINADO "TOMBO LEGAL", COM PISCINA DE BOLAS EM BOM ESTADO DE CONSERVAÇÃO, MEDINDO, APROXIMADAMENTE, 4,00 X 2,40 X 2,60. DATA REAVALIAÇÃO: 24/10/2013, VALOR DA REAVALIAÇÃO(POR UNIDADE): R$6.000,00, <text:s/>(AVALIADO(S) EM R$6.000,00. PENHORADO EM 29/05/2012). 1 EQUIPAMENTO PARA BUFFET INFANTIL DENOMINADO "BRINQUEDÃO", COMPOSTO DE PONTE DE MADEIRA, BOLAS GRANDES, SACO DE BOXE, OBSTÁCULOS TRIPLOS, LABIRINTO, ROLO VERTICAL DE ESPUMA, ÁREA BABY C/ PISCINA DE BOLINHA, COLCHÕES DE ESPUMA DE LYCRA, PISCINA DE BOLINHA, QUADRA DE FUTEBOL, CURVA DE FIBRA E TOBOGÃ DUPLO; TUDO EM BOM ESTADO DE CONSERVAÇÃO. DATA REAVALIAÇÃO: 24/10/2013, VALOR DA REAVALIAÇÃO(POR UNIDADE): R$38.000,00, <text:s/>(AVALIADO(S) EM R$38.000,00. PENHORADO EM 29/05/2012). </text:span></text:p>
      <text:p text:style-name="P3">Localização: <text:span text:style-name="T1">RUA ADELAIDE FERNANDES DA COSTA, Nº 198, BAIRRO COSTA AZUL</text:span></text:p>
      <text:p text:style-name="P3">Avaliação: R$ <text:span text:style-name="T1">44.000,00</text:span></text:p>
      <text:p text:style-name="P3"><text:soft-page-break/>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 <text:s text:c="7"/></text:span><text:s text:c="4"/>1ª HASTA - 05/02/2014</text:p>
      <text:p text:style-name="P3">Processo: <text:span text:style-name="T1">0001095-53.2010.5.05.0001 RTSum</text:span></text:p>
      <text:p text:style-name="P3">Rte: <text:span text:style-name="T1">ROSENILTON DE JESUS SANTOS - </text:span>Adv Rte: </text:p>
      <text:p text:style-name="P3">Rdo: <text:span text:style-name="T1">SUPER OPTICAL LTDA. - ME - </text:span>Adv Rdo: <text:span text:style-name="T1">WALDIR FERREIRA CARLOS</text:span></text:p>
      <text:p text:style-name="P3">Bens: <text:span text:style-name="T1">1 ÓCULOS ESPORTE, FABRICANTE SOLAR, MODELO NY202F, LENTE ESCURA, ARMAÇÃO CINZA ESVERDEADA, NOVO DATA REMOÇÃO: 17/10/2013, LOCALIZAÇÃO: PORTO SECO PIRAJÁ, <text:s/>(AVALIADO(S) EM R$275,00. PENHORADO EM 05/12/2012). </text:span></text:p>
      <text:p text:style-name="P3">Localização: <text:span text:style-name="T1">PORTO SECO PIRAJÁ</text:span></text:p>
      <text:p text:style-name="P3">Avaliação: R$ <text:span text:style-name="T1">275,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 <text:s text:c="7"/></text:span></text:p>
      <text:p text:style-name="P3">Processo: <text:span text:style-name="T1">0000233-74.2013.5.05.0002 RTOrd</text:span></text:p>
      <text:p text:style-name="P3">Rte: <text:span text:style-name="T1">CARLOS ALBERTO BISPO DOS SANTOS - </text:span>Adv Rte: <text:span text:style-name="T1">LUCIANO PINHO DE ALMEIDA</text:span></text:p>
      <text:p text:style-name="P3">Rdo: <text:span text:style-name="T1">INTERPAV CONSTRUTORA LTDA. - ME - </text:span>Adv Rdo: <text:span text:style-name="T1">ANA THERESA BITTENCOURT BARBOSA CRUZ SOARES</text:span></text:p>
      <text:p text:style-name="P3">Bens: <text:span text:style-name="T1">1 APARELHO DE AR CONDICIONADO ELECTROLUX 10.000 BTUS, FUNCIONANDO <text:s/>(AVALIADO(S) EM R$500,00. PENHORADO EM 06/11/2013). 2 ESTANTES DE AÇO COM 05 PRATELEIRAS CONSERVADAS <text:s/>(AVALIADO(S) EM R$800,00. PENHORADO EM 06/11/2013). 1 IMPRESSORA HP PHOTOSMART C 4780, FUNCIONANDO <text:s/>(AVALIADO(S) EM R$350,00. PENHORADO EM 06/11/2013). 1 APARELHO DE AR CONDICIONADO CONSUL 7.000 BTUS, FUNCIONANDO <text:s/>(AVALIADO(S) EM R$500,00. PENHORADO EM 06/11/2013). 1 COMPUTADOR CCE COM MONITOR DE 19¨, 226GB LIVRES E 292 GB, MEMORIA DE 4,00 GB <text:s/>(AVALIADO(S) EM R$600,00. PENHORADO EM 06/11/2013). </text:span></text:p>
      <text:p text:style-name="P3">Localização: <text:span text:style-name="T1">AV. TANCREDO NEVES, 274, CENTRO EMPRESARIAL IGUATEMI BLOCO A SALA 721</text:span></text:p>
      <text:p text:style-name="P3">Avaliação: R$ <text:span text:style-name="T1">2.7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 <text:s text:c="7"/></text:span></text:p>
      <text:p text:style-name="P3">Processo: <text:span text:style-name="T1">0000241-51.2013.5.05.0002 RTOrd</text:span></text:p>
      <text:p text:style-name="P3">Rte: <text:span text:style-name="T1">ZACARIAS DE SOUZA NASCIMENTO - </text:span>Adv Rte: <text:span text:style-name="T1">VANESKA PIRES DOURADO PINHO</text:span></text:p>
      <text:p text:style-name="P3">Rdo: <text:span text:style-name="T1">INTERPAV CONSTRUTORA LTDA. - ME - </text:span>Adv Rdo: <text:span text:style-name="T1">ANA THERESA BITTENCOURT BARBOSA CRUZ SOARES</text:span></text:p>
      <text:p text:style-name="P3">Bens: <text:span text:style-name="T1">1 APARELHO DE AR CONDICIONADO MARCA ELETROLUX 1.000 BTUS, FUNCIONANDO <text:s/>(AVALIADO(S) EM R$500,00. PENHORADO EM 06/11/2013). 2 ESTANTES DE AÇO COM 05 PRATELEIRAS CONSERVADAS <text:s/>(AVALIADO(S) EM R$800,00. PENHORADO EM 06/11/2013). 1 IMPRESSORA HP PHOTOSMART C 4780, FUNCIONANDO <text:s/>(AVALIADO(S) EM R$350,00. PENHORADO EM 06/11/2013). 1 APARELHO DE AR CONDICIONADO MARCA CONSUL 7.000 BTUS( CONSTOU NO AUTO COMO 10.000 BTUS)FUNCIONANDO <text:s/>(AVALIADO(S) EM R$500,00. PENHORADO EM 06/11/2013). 1 COMPUTADOR CCE COM MONITOR DE 19¨226 GB LIVRES E 292 GB, MEMÓRIA DE 4,00 GB FUNCIONANDO <text:s/>(AVALIADO(S) EM R$600,00. PENHORADO EM 06/11/2013). </text:span></text:p>
      <text:p text:style-name="P3">Localização: <text:span text:style-name="T1">AV. TANCREDO NEVES 274 CENTRO EMPRESARIAL IGUATEMI BLOCO A SALA 721</text:span></text:p>
      <text:p text:style-name="P3">Avaliação: R$ <text:span text:style-name="T1">2.7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 <text:s text:c="7"/></text:span></text:p>
      <text:p text:style-name="P3">Processo: <text:span text:style-name="T1">0001031-40.2010.5.05.0002 ACum</text:span></text:p>
      <text:p text:style-name="P3">Rte: <text:span text:style-name="T1">SINDICATO DOS TRABALHADORES EM POSTOS DE SERVIÇOS DE COMBUSTÍVEIS E DERIVADOS DE PETRÓLEO NO ESTADO DA BAHIA - SINPOSBA - </text:span>Adv Rte: </text:p>
      <text:p text:style-name="P3">Rdo: <text:span text:style-name="T1">POSTO KALILANDIA LTDA. - </text:span>Adv Rdo: </text:p>
      <text:p text:style-name="P3">Bens: <text:span text:style-name="T1">26400 LITROS DE ÓLEO DIESEL SHELL DATA REAVALIAÇÃO: 12/11/2013, VALOR DA REAVALIAÇÃO(POR UNIDADE): R$2,29, <text:s/>(AVALIADO(S) EM R$60.456,00. PENHORADO EM 12/09/2012). </text:span></text:p>
      <text:p text:style-name="P3">Localização: <text:span text:style-name="T1">AV. OTÁVIO MANGABEIRA, S/N, JAGUARIBE, SALVADOR, BAHIA.</text:span></text:p>
      <text:p text:style-name="P3">Avaliação: R$ <text:span text:style-name="T1">60.456,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 <text:s text:c="7"/></text:span></text:p>
      <text:p text:style-name="P3">Processo: <text:span text:style-name="T1">0220100-89.2001.5.05.0002 RT</text:span></text:p>
      <text:p text:style-name="P3">Rte: <text:span text:style-name="T1">GERSON LUIS NASCIMENTO SANTOS - </text:span>Adv Rte: <text:span text:style-name="T1">LUIZ DE JESUS BARROS</text:span></text:p>
      <text:p text:style-name="P3">Rdo: <text:span text:style-name="T1">MAVESA-MANUT.VEIC.EQUIP.DE SALVADOR LTDA - </text:span>Adv Rdo: </text:p>
      <text:p text:style-name="P3">Bens: <text:span text:style-name="T1">23096 COTAS CORRESPONDENTE AO PERCENTUAL DE 3.35 % DA PARTICIPAÇÃO DO SÓCIO JOSÉ MARQUES DA SILVEIRA JÚNIOR, CPF 359.200.335-68, NO CAPITAL SOCIAL DA EMPRESA JOMARQUES EMPREENDIMENTOS E PARTICIP. LTAD, CNPJ 63.251.920/0001-00. CNPJ: 63.251.920/0001-00, NOME DO SÓCIO: JOSE MARQUES DA SILVEIRA JÚNIOR, CPF: 35920033568, COTA PENHORADA (%): R$3,35, NOME DA EMPRESA: EMPRESA JOMARQUES EMPREENDIMENTOS E PARTICP. LTDA, <text:s/>(AVALIADO(S) EM R$23.096,00. PENHORADO EM 10/12/2012). 23093 COTAS CORRESPONDENTE AO PERCENTUAL DE 7.80% DA PARTICIPAÇÃO DO SÓCIO JADER BATISTA NUNES, CPF 505.492.605-44 <text:s/>NO CAPITAL SOCIAL DA EMPRESA ROSA SANTA EMPREENDIMENTOS E PARTICIPAÇÕES LTDA, CNPJ 40.619.199/0001-55. CNPJ: 40.619.199/0001-55, NOME DO SÓCIO: JADER BATISTA NUNES, CPF: 50549260544, COTA PENHORADA (%): R$7,80, NOME DA EMPRESA: EMPRESA ROSA SANTA EMPRRENDIMENTOS E PARTICIPAÇÕES LTDA, <text:s/>(AVALIADO(S) EM R$23.093,00. PENHORADO EM 10/12/2012). </text:span></text:p>
      <text:p text:style-name="P3">Localização: <text:span text:style-name="T1">RUA MIGUEL CALMON, 28 - JUCEB</text:span></text:p>
      <text:p text:style-name="P3">Avaliação: R$ <text:span text:style-name="T1">46.189,00</text:span></text:p>
      <text:p text:style-name="P3">Data do leilão: <text:span text:style-name="T1">02/04/2014 às 08:30h</text:span></text:p>
      <text:p text:style-name="P3"><text:soft-page-break/>Local do leilão: <text:span text:style-name="T1">AUDITÓRIO DO FÓRUM JUIZ ANTÔNIO CARLOS ARAÚJO DE OLIVEIRA, RUA MIGUEL CALMON, 285, 11º ANDAR, COMÉRCIO, SALVADOR/BA</text:span></text:p>
      <text:p text:style-name="P3"><text:span text:style-name="T1"/></text:p>
      <text:p text:style-name="P3">Lote: <text:span text:style-name="T1">13 <text:s text:c="7"/></text:span></text:p>
      <text:p text:style-name="P3">Processo: <text:span text:style-name="T1">0000970-11.2012.5.05.0003 RTOrd</text:span></text:p>
      <text:p text:style-name="P3">Rte: <text:span text:style-name="T1">GENIVALDO DE JESUS SIMAO - </text:span>Adv Rte: <text:span text:style-name="T1">RICARDO RAIMUNDO DE MELLO PARANAGUÁ</text:span></text:p>
      <text:p text:style-name="P3">Rdo: <text:span text:style-name="T1">VITRAL VIOLETA TRANSPORTE LTDA. - </text:span>Adv Rdo: <text:span text:style-name="T1">LUCIANA LOPEZ SOUTO MAIA</text:span></text:p>
      <text:p text:style-name="P3">Bens: <text:span text:style-name="T1">1 01 ÔNIBUS URBANO, MARCA VOLKSWAGEN, MODELO CIFERAL CITMAX U, ANO DE FABRICAÇÃO E MODELO 2005/2005, CHASSI 9BWRP82W55R523297, CAPACIDADE 42 PASSAGEIROS, POTÊNCIA 206CV, 7095 CILINDRADAS, NA OR BRANCA, EM BOM ESTADO DE CONSERVAÇÃO PLACA: JQZ-2378, CHASSI: 9BWRP82W55R523297, RENAVAM: 000415428, IPVA: R$1.521,65, LICENCIAMENTO: R$85,00, DPVAT: R$396,49, DATA DO REGISTRO DA PENHORA: 18/11/2013, <text:s/>(AVALIADO(S) EM R$60.000,00. PENHORADO EM 18/11/2013). </text:span></text:p>
      <text:p text:style-name="P3">Localização: <text:span text:style-name="T1">RUA THOMAZ ANTONIO GONZAGA 43 PERNAMBUÉS</text:span></text:p>
      <text:p text:style-name="P3">Obs. Bem: <text:span text:style-name="T1"><text:s/>É POSSÍVEL EXISTIR OUTRAS MULTAS AINDA NÃO REGISTRADAS NO DETRAN - EM PROCESSAMENTO. <text:s text:c="2"/></text:span></text:p>
      <text:p text:style-name="P3">Avaliação: R$ <text:span text:style-name="T1">6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 <text:s text:c="7"/></text:span><text:s text:c="4"/>1ª HASTA - 03/04/2013 <text:s text:c="3"/>2ª HASTA - 08/05/2013 <text:s text:c="3"/>3ª HASTA - 07/06/2013</text:p>
      <text:p text:style-name="P3">Processo: <text:span text:style-name="T1">0103800-94.2008.5.05.0003 RT</text:span></text:p>
      <text:p text:style-name="P3">Rte: <text:span text:style-name="T1">JOSÉ ANSURES ALVES DA COSTA - </text:span>Adv Rte: <text:span text:style-name="T1">MARIO MIGUEL NETTO</text:span></text:p>
      <text:p text:style-name="P3">Rdo: <text:span text:style-name="T1">KDA SACRAMENTO MERCADINHO E PANIFICADORA LTDA. - </text:span>Adv Rdo: <text:span text:style-name="T1">ISOLINO MOREIRA DOS SANTOS FILHO</text:span></text:p>
      <text:p text:style-name="P3">Bens: <text:span text:style-name="T1">1 BALCÃO DE VERDURAS ESPELHADO DE TRÊS ANDARES, COM 03 M DE CUMPRIMENTO E SEIS DIVISÓRIAS, CADA UM, CONSERVADO, PORÉM COM O ESPELHO PARCIALMENTE MANCHADO. <text:s/>(AVALIADO(S) EM R$800,00. PENHORADO EM 14/11/2013). 1 BALCÃO REFRIGERADO DE DUAS CÂMARAS, COM 02 M DE COMPRIMENTO, COM VIDRO CURVO E UM FRISO AMARELO NA PARTE INFERIOR, LATERAIS BRANCAS, PRATELEIRA DE APOIO DE VIDRO, DUAS PORTAS TRASEIRAS, MARCA GELOPAR, 110 VOLTS, NÚMERO DE SÉRIE ILEGÍVEL. USADO, CONSERVADO, PORÉM COM O VIDRO DA PRATELEIRA DE APOIO TRINCADO, E FUNCIONANDO. <text:s/>(AVALIADO(S) EM R$2.000,00. PENHORADO EM 14/11/2013). 1 FREEZER HORIZONTAL DE DUAS PORTAS, BRANCO, COM GRADE VERTICAL NO LADO DIREITO, MODELO DA420, CLASSE T,, USADO, CONSERVADO, PORÉM RISCADO E COM FOCOS DE FERRUGEM NA PARTE INFERIOR, E FUNCIONANDO. Nº DE SÉRIE: <text:s/>DA420B2352, <text:s/>(AVALIADO(S) EM R$400,00. PENHORADO EM 14/11/2013). 1 FORNO INDUSTRIAL PARA PÃES, COM DUAS CÂMARAS, MARCA BANDEIRANTE, KW/MP 14,5, 220 VOLTS. USADO, SUJO, PORÉM CONSERVADO E FUNCIONANDO. Nº DE SÉRIE: 13545, <text:s/>(AVALIADO(S) EM R$11.000,00. PENHORADO EM 14/11/2013). </text:span></text:p>
      <text:p text:style-name="P3">Localização: <text:span text:style-name="T1">VIA CASTELO BRANCO, RUA A, N.º 462, 3ª ETAPA / RUA A, 462, 3ª ETAPA - CASTELO BRANCO</text:span></text:p>
      <text:p text:style-name="P3">Avaliação: R$ <text:span text:style-name="T1">14.2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 <text:s text:c="7"/></text:span><text:s text:c="4"/>1ª HASTA - 05/02/2014</text:p>
      <text:p text:style-name="P3">Processo: <text:span text:style-name="T1">0001171-71.2010.5.05.0003 RTOrd</text:span></text:p>
      <text:p text:style-name="P3">Rte: <text:span text:style-name="T1">ANA PAULA NASCIMENTO DE OLIVEIRA - </text:span>Adv Rte: <text:span text:style-name="T1">JANIO DE ALMEIDA SILVEIRA</text:span></text:p>
      <text:p text:style-name="P3">Rdo: <text:span text:style-name="T1">CLIDILLY - CLÍNICA DENTÁRIA DILLY MIRA LTDA. - </text:span>Adv Rdo: <text:span text:style-name="T1">CRISTIANO MARTINS EVANGELISTA</text:span></text:p>
      <text:p text:style-name="P3">Bens: <text:span text:style-name="T1">6 CADEIRAS PARA DENTISTA, SENDO 03(TRÊS) DA MARCA CROMA T5 E 03(TRÊS) DA MARCA GNATUS, ESTOFADAS DE COURIM NA COR AZUL, HIDRÁULICAS, FUNCIONANDO <text:s/>(AVALIADO(S) EM R$15.000,00. PENHORADO EM 07/10/2013). 7 CADEIRAS PARA ESCRITÓRIO, GIRATÓRIAS COM RODINHAS, SEM BRAÇOS <text:s/>(AVALIADO(S) EM R$700,00. PENHORADO EM 07/10/2013). 3 APARELHOS DE AR CONDICIONADO SPLIT, MARCA LG, 24000 BTU'S, FUNCIONANDO <text:s/>(AVALIADO(S) EM R$5.400,00. PENHORADO EM 07/10/2013). 4 <text:s/>BANCOS, PARA RECEPÇÃO, COM TRÊS ASSENTOS PRETOS CADA UM, PES CROMADOS <text:s/>(AVALIADO(S) EM R$600,00. PENHORADO EM 07/10/2013). 3 BANCOS, PARA RECEPÇÃO, COM QUATRO ASSENTOS PRETOS CADA UM, COM PÉS CROMADOS <text:s/>(AVALIADO(S) EM R$690,00. PENHORADO EM 07/10/2013). 1 BALCÃO EM MADEIRA, COM TAMPO EM VIDRO, FORMATO EM "L", NA PARTE INTERNA QUATRO GAVETAS E PRATELEIRAS, MEDINDO, DE ALTURA, 1M40CM, APROXIMADAMENTE <text:s/>(AVALIADO(S) EM R$2.500,00. PENHORADO EM 07/10/2013). 1 TELEVISOR SEMP, MODELO LUMINA MAXCOLOR, 20 POLEGADAS, FUNCIONANDO <text:s/>(AVALIADO(S) EM R$500,00. PENHORADO EM 07/10/2013). </text:span></text:p>
      <text:p text:style-name="P3">Localização: <text:span text:style-name="T1">AV. SETE DE SETEMBRO, 302, ED. FERNANDEZ, SALA 401, CENTRO</text:span></text:p>
      <text:p text:style-name="P3">Avaliação: R$ <text:span text:style-name="T1">25.39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 <text:s text:c="7"/></text:span></text:p>
      <text:p text:style-name="P3">Processo: <text:span text:style-name="T1">0000280-76.2012.5.05.0004 CartPrec</text:span></text:p>
      <text:p text:style-name="P3">Rte: <text:span text:style-name="T1">JOSÉ SILVEIRA SILVA - </text:span>Adv Rte: </text:p>
      <text:p text:style-name="P3">Rdo: <text:span text:style-name="T1">MDA CONSTRUCOES LTDA. - </text:span>Adv Rdo: </text:p>
      <text:p text:style-name="P3">Bens: <text:span text:style-name="T1">1 CONJUNTO PARA ESCRITÓRIO, MESA EM "L", MEDINDO APROXIMADAMENTE 1,60X1,60, PADRAO TABACO COM GAVETEIRO INDEPENDENTE (3) GAVETAS SEMI-NOVA DATA REAVALIAÇÃO: 25/11/2013, VALOR DA REAVALIAÇÃO(POR UNIDADE): R$2.400,00, <text:s/>(AVALIADO(S) EM R$2.400,00. PENHORADO EM 18/05/2012). 1 MESA REDONDA, PADRÃO MADEIRA, DIAMETRO 1,10 M, PÉS TULIPA EM FIBRA PRETO, NOVA DATA REAVALIAÇÃO: 25/11/2013, VALOR DA REAVALIAÇÃO(POR UNIDADE): R$1.250,00, <text:s/>(AVALIADO(S) EM R$1.250,00. PENHORADO EM 18/05/2012). </text:span></text:p>
      <text:p text:style-name="P3">Localização: <text:span text:style-name="T1">RUA SOTERO MONTEIRO, 72, PITUBA</text:span></text:p>
      <text:p text:style-name="P3">Avaliação: R$ <text:span text:style-name="T1">3.6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7 <text:s text:c="7"/></text:span></text:p>
      <text:p text:style-name="P3">Processo: <text:span text:style-name="T1">0000075-44.2012.5.05.0005 RTOrd</text:span></text:p>
      <text:p text:style-name="P3"><text:soft-page-break/>Rte: <text:span text:style-name="T1">GLICIA MOTA XAVIER - </text:span>Adv Rte: <text:span text:style-name="T1">JOÃO PEDRO BRITO DA MANA PEREIRA COSTA</text:span></text:p>
      <text:p text:style-name="P3">Rdo: <text:span text:style-name="T1">MARIA SANDRA DOS SANTOS ME - </text:span>Adv Rdo: </text:p>
      <text:p text:style-name="P3">Bens: <text:span text:style-name="T1">2 CADEIRAS COM BRAÇOS, REVESTIDAS EM MATERIAL APARENTANDO COURINO, COM LAVATÓRIO BRANCO EM LOUÇA COM BASE PRETA , COM CINCO PÉS, SEM AVARIAS, EM PERFEITO ESTADO DATA REAVALIAÇÃO: 07/11/2013, VALOR DA REAVALIAÇÃO(POR UNIDADE): R$2.500,00, <text:s/>(AVALIADO(S) EM R$5.000,00. PENHORADO EM 18/09/2012). 3 CADEIRAS COM BRAÇOS <text:s/>EPEDAL PARA ELEVAÇÃO, REVESTIDAS EM MATERIAL APARANTANDO COURINO, COR PRETA, CONSERVADAS SEM AVARIAS DATA REAVALIAÇÃO: 07/11/2013, VALOR DA REAVALIAÇÃO(POR UNIDADE): R$1.500,00, <text:s/>(AVALIADO(S) EM R$4.500,00. PENHORADO EM 18/09/2012). 1 APARELHO DE AR CONDICIONADO, TIPO SPLIT, SEM INDICAÇÃO DE CAPACIDADE APARENTE, MARCA YORK, COM COMPRIMENTO APROXIMADO DE 1,20M, CONSERVADO E FUNCIONANDO DATA REAVALIAÇÃO: 07/11/2013, VALOR DA REAVALIAÇÃO(POR UNIDADE): R$600,00, <text:s/>(AVALIADO(S) EM R$600,00. PENHORADO EM 18/09/2012). 1 APARELHO DE AR CONDICIONADO, TIPO SPLIT, SEM INDICAÇÃO DE CAPACIDADE APARENTE, MARCA SPRINGER MAXITEX, COM COMPRIMENTO APROXIMADO DE 1,00M, CONSERVADO E FUNCIONANDO. DATA REAVALIAÇÃO: 07/11/2013, VALOR DA REAVALIAÇÃO(POR UNIDADE): R$600,00, <text:s/>(AVALIADO(S) EM R$600,00. PENHORADO EM 18/09/2012). 1 BALCÃO DE RECEPÇÃO, NO FORMATO DA LETRA L, MEDINDO APROXIMADAMENTE 4M, REVESTIDO EM FÓRMICA IMITAÇÃO DE MADEIRA, COM PRATELEIRA EM VIDRO, EM PERFEITO ESTADO DE CONSERVAÇÃO E EM USO, SEM AVARIAS DATA REAVALIAÇÃO: 07/11/2013, VALOR DA REAVALIAÇÃO(POR UNIDADE): R$6.000,00, <text:s/>(AVALIADO(S) EM R$6.000,00. PENHORADO EM 18/09/2012). 6 POLTRONAS REVESTIDAS EM MATERIAL APARENTANDO COURINO, COR PRETA, BEM CONSERVADAS E EM USO DATA REAVALIAÇÃO: 07/11/2013, VALOR DA REAVALIAÇÃO(POR UNIDADE): R$180,00, <text:s/>(AVALIADO(S) EM R$1.080,00. PENHORADO EM 18/09/2012). 2 PUFFS REVESTIDOS EM TECIDO APARENTANDO COURINO, COR PRETA, CONSERVADOS E EM USO. DATA REAVALIAÇÃO: 07/11/2013, VALOR DA REAVALIAÇÃO(POR UNIDADE): R$100,00, <text:s/>(AVALIADO(S) EM R$200,00. PENHORADO EM 18/09/2012). 1 MACA PARA MASSAGEM, COM BASE EM MADEIRA, DOBRÁVEL, CONSERVADA E EM USO DATA REAVALIAÇÃO: 07/11/2013, VALOR DA REAVALIAÇÃO(POR UNIDADE): R$400,00, <text:s/>(AVALIADO(S) EM R$400,00. PENHORADO EM 18/09/2012). </text:span></text:p>
      <text:p text:style-name="P3">Localização: <text:span text:style-name="T1">RUA ENGENHEIRO EROCIANO DA CRUZ NEVES, 06-A, PIATÃ, SALVADOR, BAHIA</text:span></text:p>
      <text:p text:style-name="P3">Avaliação: R$ <text:span text:style-name="T1">18.38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8 <text:s text:c="7"/></text:span></text:p>
      <text:p text:style-name="P3">Processo: <text:span text:style-name="T1">0000575-13.2012.5.05.0005 RTOrd</text:span></text:p>
      <text:p text:style-name="P3">Rte: <text:span text:style-name="T1">ANA LUCIA SANTOS DO NASCIMENTO - </text:span>Adv Rte: <text:span text:style-name="T1">DENIZE MARIA DOS SANTOS NERY</text:span></text:p>
      <text:p text:style-name="P3">Rdo: <text:span text:style-name="T1">SALÃO ANA CAROLINA - </text:span>Adv Rdo: <text:span text:style-name="T1">DAVID BELLAS CÂMARA BITTENCOURT</text:span></text:p>
      <text:p text:style-name="P3">Bens: <text:span text:style-name="T1">4 CADEIRAS DE SALÃO COM BRAÇOS, MARCA FERRANTE, ESTRUTURA EM FERRO PINTADA DE PRETO, ELEVADOR HIDRÁULICO, ASSENTO E ENCOSTO ESTOFADOS FORRADOS EM PLÁSTICO BRANCO, PÉS CENTRALIZADOS, SEM ENCOSTO PARA CABEÇA, PLÁSTICO SUJO. <text:s/>(AVALIADO(S) EM R$2.400,00. PENHORADO EM 09/10/2013). 1 APARELHO DE TELEVISÃO MARCA BUSTER, SRS TRUSOURROUND XT, TIPO LED, APARENTANDO 32 POLEGADAS, FUNCIONANDO. <text:s/>(AVALIADO(S) EM R$850,00. PENHORADO EM 09/10/2013). 1 ESTUFA PARA ESTERELIZAÇÃO E SECAGEM MARCA ICAMO ST-200, COR CINZA, TESTE DE LIGA E DESLIGA. <text:s/>(AVALIADO(S) EM R$450,00. PENHORADO EM 09/10/2013). 1 LAVATÓRIO PARA CABELO, MARCA FERRANTE EM PLÁSTICO ENDURECIDO, COR PRETA, INSTALADO. <text:s/>(AVALIADO(S) EM R$300,00. PENHORADO EM 09/10/2013). 1 FORNO MICROONDAS MARCA DAEWOO KOR 6NMS, COR BRANCA, PEQUENO FUNCIONANDO. <text:s/>(AVALIADO(S) EM R$100,00. PENHORADO EM 09/10/2013). 4 CADEIRAS DE MANICURE, ESTRUTUTRA EM FERRO PINTADA DE PRETO, ASSENTO E ENCOSTO ESTOFADOS FORRADOS EM PLÁSTICO AZUL, GAVETA EM MADEIRA FORRADA EM FÓRMICA BRANCA. <text:s/>(AVALIADO(S) EM R$800,00. PENHORADO EM 09/10/2013). </text:span></text:p>
      <text:p text:style-name="P3">Localização: <text:span text:style-name="T1">RUA MARQUES DE LEÃO, 553, LOJA 4, BARRA, SALVADOR/BA.</text:span></text:p>
      <text:p text:style-name="P3">Avaliação: R$ <text:span text:style-name="T1">4.9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9 <text:s text:c="7"/></text:span></text:p>
      <text:p text:style-name="P3">Processo: <text:span text:style-name="T1">0077700-96.2008.5.05.0005 RT</text:span></text:p>
      <text:p text:style-name="P3">Rte: <text:span text:style-name="T1">CAMILO DE LELIS COLANI BARBOSA - </text:span>Adv Rte: <text:span text:style-name="T1">ONÉSIMO BASTOS MENDES</text:span></text:p>
      <text:p text:style-name="P3">Rdo: <text:span text:style-name="T1">ASSOCIAÇÃO EDUCACIONAL UNYAHNA - </text:span>Adv Rdo: <text:span text:style-name="T1">CLÁUDIA MARIA DE AMORIM VIANA</text:span></text:p>
      <text:p text:style-name="P3">Bens: <text:span text:style-name="T1">1 APARELHO SPLIT, MARCA LG, 60.000 BTUS, CONSERVADO, EM FUNCIONAMENTO. DATA REAVALIAÇÃO: 11/12/2013, VALOR DA REAVALIAÇÃO(POR UNIDADE): R$6.000,00, <text:s/>(AVALIADO(S) EM R$6.000,00. PENHORADO EM 17/09/2012). 1 APARELHO SPLIT, MARCA KOMECO, 60.000 BTUS, EM FUNCIONAMENTO. DATA REAVALIAÇÃO: 11/12/2013, VALOR DA REAVALIAÇÃO(POR UNIDADE): R$6.000,00, <text:s/>(AVALIADO(S) EM R$6.000,00. PENHORADO EM 17/09/2012). 1 APARELHO SPLIT, MARCA GREE, CONSERVADO, EM FUNCIONAMENTO, 60.000 BTUS. DATA REAVALIAÇÃO: 11/12/2013, VALOR DA REAVALIAÇÃO(POR UNIDADE): R$6.000,00, <text:s/>(AVALIADO(S) EM R$6.000,00. PENHORADO EM 17/09/2012). 4 APARELHOS SPLIT, MARCA HITACHI, CONSERVADOS, 60.000 BTUS, EM FUNCIONAMENTO. DATA REAVALIAÇÃO: 11/12/2013, VALOR DA REAVALIAÇÃO(POR UNIDADE): R$6.000,00, <text:s/>(AVALIADO(S) EM R$24.000,00. PENHORADO EM 17/09/2012). 7 APARELHOS SPLIT, MARCA TOTALINE, 60.000 BTUS, CONSERVADOS, EM FUNCIONAMENTO. DATA REAVALIAÇÃO: 11/12/2013, VALOR DA REAVALIAÇÃO(POR UNIDADE): R$6.000,00, <text:s/>(AVALIADO(S) EM R$42.000,00. PENHORADO EM 17/09/2012). </text:span></text:p>
      <text:p text:style-name="P3">Localização: <text:span text:style-name="T1">RUA BICUÍBA, S/N, PATAMARES.</text:span></text:p>
      <text:p text:style-name="P3">Avaliação: R$ <text:span text:style-name="T1">84.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0 <text:s text:c="7"/></text:span></text:p>
      <text:p text:style-name="P3">Processo: <text:span text:style-name="T1">0000819-39.2012.5.05.0005 RTOrd</text:span></text:p>
      <text:p text:style-name="P3">Rte: <text:span text:style-name="T1">WENDELL FIGUEIREDO DA CRUZ - </text:span>Adv Rte: <text:span text:style-name="T1">CAROLINA SANTOS RODRIGUES</text:span></text:p>
      <text:p text:style-name="P3">Rdo: <text:span text:style-name="T1">J. OLIVEIRA COMERCIO TEXTIL LTDA. EPP - </text:span>Adv Rdo: <text:span text:style-name="T1">VINICIUS LIMA SAPUCAIA</text:span></text:p>
      <text:p text:style-name="P3">Bens: <text:span text:style-name="T1">2 APARELHOS DE AR CONDICIONADO SPLIT, MARCA YORK, CAPACIDADE 11.000 BTU'S, FUNCIONANDO <text:s/>(AVALIADO(S) EM R$9.220,00. PENHORADO EM 13/11/2013). </text:span></text:p>
      <text:p text:style-name="P3">Localização: <text:span text:style-name="T1">AV. SETE DE SETEMBRO, 1098, CENTRO</text:span></text:p>
      <text:p text:style-name="P3"><text:soft-page-break/>Avaliação: R$ <text:span text:style-name="T1">9.22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1 <text:s text:c="7"/></text:span></text:p>
      <text:p text:style-name="P3">Processo: <text:span text:style-name="T1">0100200-35.2003.5.05.0005 RT</text:span></text:p>
      <text:p text:style-name="P3">Rte: <text:span text:style-name="T1">RUBERNILDO GAMA FRANÇA - </text:span>Adv Rte: <text:span text:style-name="T1">LUIZ CLAUDIO AMADO DE MORAES</text:span></text:p>
      <text:p text:style-name="P3">Rdo: <text:span text:style-name="T1">GERENCIAL SEGURANÇA E VIGILÂNCIA LTDA - </text:span>Adv Rdo: <text:span text:style-name="T1">NELSON DIAS CARREGOSA</text:span></text:p>
      <text:p text:style-name="P3">Bens: <text:span text:style-name="T1">1 MÁQUINA DE APARELHAR MADEIRA, DE CORTAR MADEIRA, MARCA MAZUTTI, 220V, MODELO SCE 2200, EM FERRO, VERDE, FUNCIONANDO E EM BOM ESTADO; Nº DE SÉRIE: 8711, <text:s/>(AVALIADO(S) EM R$9.000,00. PENHORADO EM 22/10/2013). 1 DESENGROSSO, MARCA MAZUTTI, DE FAZER ACABAMENTO DE MADEIRA, MODELO PD400/, FERRO, 220V, FUNCIONANDO E EM BOM ESTADO. Nº DE SÉRIE: 8701, <text:s/>(AVALIADO(S) EM R$6.000,00. PENHORADO EM 22/10/2013). </text:span></text:p>
      <text:p text:style-name="P3">Localização: <text:span text:style-name="T1">RUA SÃO DOMINGOS, N. 21, BAIXA DO FISCAL</text:span></text:p>
      <text:p text:style-name="P3">Avaliação: R$ <text:span text:style-name="T1">15.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2 <text:s text:c="7"/></text:span><text:s text:c="4"/>1ª HASTA - 08/05/2013 <text:s text:c="3"/>2ª HASTA - 07/06/2013 <text:s text:c="3"/>3ª HASTA - 10/07/2013 <text:s text:c="3"/>4ª HASTA - 05/02/2014</text:p>
      <text:p text:style-name="P3">Processo: <text:span text:style-name="T1">0126400-69.2009.5.05.0005 RTOrd</text:span></text:p>
      <text:p text:style-name="P3">Rte: <text:span text:style-name="T1">ORLEN MARCOS SILVA DOS SANTOS - </text:span>Adv Rte: <text:span text:style-name="T1">LUIZ SÉRGIO SOARES DE SOUZA SANTOS</text:span></text:p>
      <text:p text:style-name="P3">Rdo: <text:span text:style-name="T1">ALBERICO SILVA LOPES - </text:span>Adv Rdo: </text:p>
      <text:p text:style-name="P3">Bens: <text:span text:style-name="T1">1 TOALHA COLORIDA FILÉ BANQUETE NOVA <text:s/>(AVALIADO(S) EM R$300,00. PENHORADO EM 05/11/2012). 10 TAPETES FELPUDO 2M X1.50CM NOVO <text:s/>(AVALIADO(S) EM R$2.000,00. PENHORADO EM 05/11/2012). 20 MANTAS CASAL COLORIDA NOVAS <text:s/>(AVALIADO(S) EM R$2.000,00. PENHORADO EM 05/11/2012). 20 MANTAS SOLTEIRO CRUAS ,NOVAS <text:s/>(AVALIADO(S) EM R$1.000,00. PENHORADO EM 05/11/2012). 2 REDES TRABALHADAS MANUAL NOVA <text:s/>(AVALIADO(S) EM R$500,00. PENHORADO EM 05/11/2012). 3 REDES PINTADAS DO BRASIL, NOVAS <text:s/>(AVALIADO(S) EM R$600,00. PENHORADO EM 05/11/2012). 6 REDES DE CASAL, COLORIDAS, NOVAS. <text:s/>(AVALIADO(S) EM R$900,00. PENHORADO EM 05/11/2012). 1 REDE GG, VERDE, NOVA. <text:s/>(AVALIADO(S) EM R$300,00. PENHORADO EM 05/11/2012). 1 PAINEL MEDINDO 0.90 CM X 1.20 CM, AZUL, PAISAGEM CAPOEIRA, NOVO. <text:s/>(AVALIADO(S) EM R$500,00. PENHORADO EM 05/11/2012). 1 PAINEL MEDINDO 1.20 M X 0.90 CM, PAISAGEM BAIANAS COLORIDAS, NOVO. <text:s/>(AVALIADO(S) EM R$500,00. PENHORADO EM 05/11/2012). 1 TELA MEDINDO 50 X 70 VERMELHA, PAISAGEM CACHOEIRA, NOVA. <text:s/>(AVALIADO(S) EM R$300,00. PENHORADO EM 05/11/2012). 1 TELA MEDINDO 50X60 HORIZONTAL, PAISAGEM ORIXÁS, NOVAS. <text:s/>(AVALIADO(S) EM R$150,00. PENHORADO EM 05/11/2012). 2 TELAS MEDINDO 50X40, VERTICAL, PAISAGEM BAIANAS, NOVAS. <text:s/>(AVALIADO(S) EM R$200,00. PENHORADO EM 05/11/2012). 1 TELA HORIZONTAL 50X70, PAISAGEM BAIANA AZUL, NOVA. <text:s/>(AVALIADO(S) EM R$300,00. PENHORADO EM 05/11/2012). 24 TELAS 20 X70, PAISAGENS VARIADAS. <text:s/>(AVALIADO(S) EM R$2.400,00. PENHORADO EM 05/11/2012). 21 TELAS 18 X 24 CM, PAISAGENS VARIADAS, NOVAS, <text:s/>(AVALIADO(S) EM R$630,00. PENHORADO EM 05/11/2012). 5 TELAS 30 X 40, NOVAS, PAISAGENS VARIADAS. <text:s/>(AVALIADO(S) EM R$300,00. PENHORADO EM 05/11/2012). 3 TELAS 20 X 40 , NOVAS, PAISAGENS VARIADAS. <text:s/>(AVALIADO(S) EM R$150,00. PENHORADO EM 05/11/2012). 4 TELAS 10 X 70, NOVAS, PAISAGENS VARIADAS. <text:s/>(AVALIADO(S) EM R$200,00. PENHORADO EM 05/11/2012). 19 TELAS 10 X 40, NOVAS, PAISAGENS VARIADAS. <text:s/>(AVALIADO(S) EM R$950,00. PENHORADO EM 05/11/2012). 2 TELAS SOLTAS DE BAIANAS, MEDINDO 90 X 120 CM. <text:s/>(AVALIADO(S) EM R$1.000,00. PENHORADO EM 05/11/2012). 1 TELA 50 X 70, BAIANA COLORIDA. <text:s/>(AVALIADO(S) EM R$300,00. PENHORADO EM 05/11/2012). 1 TELA 50 X 70, PAISAGEM PELOURINHO. <text:s/>(AVALIADO(S) EM R$300,00. PENHORADO EM 05/11/2012). 2 TELAS 50 X 70, PAISAGEM <text:s/>CAPOEIRA, AZUL E AMARELO. <text:s/>(AVALIADO(S) EM R$600,00. PENHORADO EM 05/11/2012). 3 TELAS 50 X 70, COM BANDEIRA DO BRASIL. <text:s/>(AVALIADO(S) EM R$900,00. PENHORADO EM 05/11/2012). 1 TELA 50 X 70, MARINA AMARELA, NOVA. <text:s/>(AVALIADO(S) EM R$500,00. PENHORADO EM 05/11/2012). 1 TELA COLORIDA MEDINDO 1X 1 M, PAISAGEM CAPOEIRA, NOVA. <text:s/>(AVALIADO(S) EM R$300,00. PENHORADO EM 05/11/2012). 3 TELAS MEDINDO 37 X 75, NOVAS, PAISAGEM CAPOEIRA. <text:s/>(AVALIADO(S) EM R$300,00. PENHORADO EM 05/11/2012). 1 TELA 50 X 70, PAISAGEM CAPOEIRA, MARROM, NOVA. <text:s/>(AVALIADO(S) EM R$300,00. PENHORADO EM 05/11/2012). 1 TELA 50 X 70, PAISAGEM BARCO COLORIDO. <text:s/>(AVALIADO(S) EM R$250,00. PENHORADO EM 05/11/2012). 1 TELA 50 X 70, VERTICAL, PAISAGEM CAPOEIRA.COLORIDA, NOVA. <text:s/>(AVALIADO(S) EM R$250,00. PENHORADO EM 05/11/2012). 1 TELA 50 X 70, VERTICAL, PAISAGEM BAIANAS, ROSA. <text:s/>(AVALIADO(S) EM R$250,00. PENHORADO EM 05/11/2012). 1 TELA SOLTA, 35 X 1.20. <text:s/>(AVALIADO(S) EM R$200,00. PENHORADO EM 05/11/2012). 4 COLCHAS FILÉ BRANCA, NOVA <text:s/>(AVALIADO(S) EM R$2.000,00. PENHORADO EM 05/11/2012). 1 TELA 50 X 70, PAISAGEM CASARIO CARMO. <text:s/>(AVALIADO(S) EM R$300,00. PENHORADO EM 05/11/2012). 2 PAINÉIS 35 X 1.20 CM, COLORIDO EM RELEVO. <text:s/>(AVALIADO(S) EM R$1.000,00. PENHORADO EM 05/11/2012). 1 PAINEL DE PAISAGEM DE FRUTAS. <text:s/>(AVALIADO(S) EM R$600,00. PENHORADO EM 05/11/2012). 1 PAINEL DE LAVADEIRAS. <text:s/>(AVALIADO(S) EM R$800,00. PENHORADO EM 05/11/2012). 1 TIRA BAIANA BETUME NOVA. <text:s/>(AVALIADO(S) EM R$300,00. PENHORADO EM 05/11/2012). 1 TELA SÓ CASARIOS, 120X60CM, NOVO. <text:s/>(AVALIADO(S) EM R$500,00. PENHORADO EM 05/11/2012). 1 PAINEL DE BAIANAS VERTICAL VERDE. <text:s/>(AVALIADO(S) EM R$800,00. PENHORADO EM 05/11/2012). 1 PAINEL DE BAIANAS VERTICAL AZUL . <text:s/>(AVALIADO(S) EM R$800,00. PENHORADO EM 05/11/2012). 2 TIRÕES 35X120 CM, VERDE E VERMELHO. <text:s/>(AVALIADO(S) EM R$500,00. PENHORADO EM 05/11/2012). 1 TIRÃO 35 X 120 CM, ACRÍLICO. <text:s/>(AVALIADO(S) EM R$300,00. PENHORADO EM 05/11/2012). 1 TIRÕES 120 X 35 CM, PAISAGEM CAPOEIRA 120 X 35 CM, PRETO E BRANCO; AZUL E UM VERMELHO. <text:s/>(AVALIADO(S) EM R$1.200,00. PENHORADO EM 05/11/2012). 1 PAINEL PAISAGEM CAPOEIRA, BETUME, NOVO. <text:s/>(AVALIADO(S) EM R$5.000,00. PENHORADO EM 05/11/2012). 1 PAINEL PAISAGEM CAPOEIRA, COLORIDO 120X110 CM, NOVO. <text:s/>(AVALIADO(S) EM R$2.000,00. PENHORADO EM 05/11/2012). 1 TIRÃO PAISAGEM FEIRA DE, 140X140CM, NOVO. <text:s/>(AVALIADO(S) EM R$500,00. PENHORADO EM 05/11/2012). 1 TIRÃO CAPOEIRA COLORIDO. <text:s/>(AVALIADO(S) EM R$500,00. PENHORADO EM 05/11/2012). 1 TIRÃO CAPOEIRA PRETO E BRANCO. <text:s/>(AVALIADO(S) EM R$600,00. PENHORADO EM 05/11/2012). 1 PAINEL 120 X90 CM, PAISAGEM INDIA,NOVO. <text:s/>(AVALIADO(S) EM R$1.000,00. PENHORADO EM 05/11/2012). 1 PAINEL PAISAGEM PELOURINHO. <text:s/>(AVALIADO(S) EM R$1.000,00. PENHORADO EM 05/11/2012). 1 PAINEL PAISAGEM PALAFITAS. <text:s/>(AVALIADO(S) EM R$500,00. PENHORADO EM 05/11/2012). 2 PAINÉIS PAISAGEM BAIANA PRETO E BRANCO. <text:s/>(AVALIADO(S) EM R$1.200,00. PENHORADO EM 05/11/2012). 1 PAINEL PUXADOR DE REDE. <text:s/>(AVALIADO(S) EM R$500,00. PENHORADO EM 05/11/2012). 1 TIRÃO PUXADOR DE REDE. <text:s/>(AVALIADO(S) EM R$1.000,00. PENHORADO EM 05/11/2012). 1 TELA TERREIRO DE JESUS. <text:s/>(AVALIADO(S) EM R$1.500,00. PENHORADO EM 05/11/2012). </text:span></text:p>
      <text:p text:style-name="P3">Localização: <text:span text:style-name="T1">PRAÇA CAIRU, MERCADO MODELO, Q.B, BOX 09 L, ANDAR</text:span></text:p>
      <text:p text:style-name="P3">Avaliação: R$ <text:span text:style-name="T1">44.030,00</text:span></text:p>
      <text:p text:style-name="P3"><text:soft-page-break/>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3 <text:s text:c="7"/></text:span></text:p>
      <text:p text:style-name="P3">Processo: <text:span text:style-name="T1">0001266-27.2012.5.05.0005 RTOrd</text:span></text:p>
      <text:p text:style-name="P3">Rte: <text:span text:style-name="T1">JOSE UILDES ALVES SANTOS - </text:span>Adv Rte: <text:span text:style-name="T1">LOUISE MOURA BARROS</text:span></text:p>
      <text:p text:style-name="P3">Rdo: <text:span text:style-name="T1">JOGRAF INFORMATICA E SERVICOS GRAFICOS LTDA. - ME - </text:span>Adv Rdo: <text:span text:style-name="T1">JORGE GARCIA DE SANTANA</text:span></text:p>
      <text:p text:style-name="P3">Bens: <text:span text:style-name="T1">1 MÁQUINA DE GRÁFICA RÁPIDA,MARCA RISOGRAPH,MODELO GR1700,PROGRAMADA PARA, NO MÁXIMO 120 CÓPIAS POR MINUTO, FUNCIONANDO Nº DE SÉRIE: 88651931, <text:s/>(AVALIADO(S) EM R$7.100,00. PENHORADO EM 20/11/2013). </text:span></text:p>
      <text:p text:style-name="P3">Localização: <text:span text:style-name="T1">RUA CARLOS GOMES, 95, CENTRO</text:span></text:p>
      <text:p text:style-name="P3">Avaliação: R$ <text:span text:style-name="T1">7.1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4 <text:s text:c="7"/></text:span></text:p>
      <text:p text:style-name="P3">Processo: <text:span text:style-name="T1">0000676-47.2012.5.05.0006 RTOrd</text:span></text:p>
      <text:p text:style-name="P3">Rte: <text:span text:style-name="T1">JAIRO PINTO DA HORA - </text:span>Adv Rte: <text:span text:style-name="T1">CAROLINA SILVEIRA SA DULTRA</text:span></text:p>
      <text:p text:style-name="P3">Rdo: <text:span text:style-name="T1">IMPRE COMERCIO DE IMPRESSORA LTDA. - </text:span>Adv Rdo: <text:span text:style-name="T1">RODRIGO VIEIRA BATISTA</text:span></text:p>
      <text:p text:style-name="P3">Bens: <text:span text:style-name="T1">1 IMPRESSORA, MARCA ZEBRA, MODELO 330I, PEQUENO PORTE, COM A FINALIDADE DE CONFECCIONAR CRACHA, ELETRICA, QUE SE DIZ EM CONDIÇÃO DE FUNCIONAR, COM OUTRAS CARACTERISTICAS, ALEM DAS ESPECIFICADAS: ZEBRAP 330I, BR 330I-IMPRESSORA CARTÕES CRACHAS PVC COMPMAC, USADA <text:s/>(AVALIADO(S) EM R$2.500,00. PENHORADO EM 19/11/2013). </text:span></text:p>
      <text:p text:style-name="P3">Localização: <text:span text:style-name="T1">AVENIDA ACM, 3129, SALA 703,PARQUE BELA VISTA, BROTAS</text:span></text:p>
      <text:p text:style-name="P3">Avaliação: R$ <text:span text:style-name="T1">2.5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5 <text:s text:c="7"/></text:span></text:p>
      <text:p text:style-name="P3">Processo: <text:span text:style-name="T1">0001167-54.2012.5.05.0006 RTOrd</text:span></text:p>
      <text:p text:style-name="P3">Rte: <text:span text:style-name="T1">DIOGO MIRANDA MATOS - </text:span>Adv Rte: <text:span text:style-name="T1">PAULO DE TARSO CARVALHO SANTOS</text:span></text:p>
      <text:p text:style-name="P3">Rdo: <text:span text:style-name="T1">T E M PRESTACAO DE SERVICOS E LOCACOES LTDA. - EPP - </text:span>Adv Rdo: </text:p>
      <text:p text:style-name="P3">Bens: <text:span text:style-name="T1">2 APARAELHOS DE AR CONDICIONADOS, MODELO SPLIT, COM 18.000 BT'S, EM BOM ESTADO DE CONSERVAÇÃO. <text:s/>(AVALIADO(S) EM R$1.500,00. PENHORADO EM 29/10/2013). 2 APARELHOS DE AR CONDICIONADO, COM 7000 BTU'S, DA MARCA SPRINGER, MODELO SPLIT, EM BOM ESTADO DE USO E CONSERVAÇÃO. <text:s/>(AVALIADO(S) EM R$1.200,00. PENHORADO EM 29/10/2013). 1 FRIGOBAR DA MARCA CONSUL, EM BOM ESTADO DE USO E CONSERVAÇÃO. <text:s/>(AVALIADO(S) EM R$350,00. PENHORADO EM 29/10/2013). 2 IMPRESSORAS DA MARCA HP, EM BOMESTADO DE USO E CONSERVAÇÃO. <text:s/>(AVALIADO(S) EM R$400,00. PENHORADO EM 29/10/2013). 1 COMPUTADOR MACBOOK, NOTEBOOK, BRANCO, EM BOM ESTADO DE USO E CONSERVAÇÃO. <text:s/>(AVALIADO(S) EM R$1.700,00. PENHORADO EM 29/10/2013). 1 CANCELA ELÉTRICA, PARA ESTACIONAMENTO, COM HASTE, EM BOM ESTADO DE USO E CONSERVAÇÃO. <text:s/>(AVALIADO(S) EM R$1.000,00. PENHORADO EM 29/10/2013). </text:span></text:p>
      <text:p text:style-name="P3">Localização: <text:span text:style-name="T1">RUA FRANCISCO GONÇALVES, 01, ED. REITOR MIGUEL CALMON, COMÉRCIO.</text:span></text:p>
      <text:p text:style-name="P3">Avaliação: R$ <text:span text:style-name="T1">6.1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6 <text:s text:c="7"/></text:span></text:p>
      <text:p text:style-name="P3">Processo: <text:span text:style-name="T1">0000812-07.2013.5.05.0007 CartPrec</text:span></text:p>
      <text:p text:style-name="P3">Rte: <text:span text:style-name="T1">LUIZ OTAVIO LEAL - </text:span>Adv Rte: </text:p>
      <text:p text:style-name="P3">Rdo: <text:span text:style-name="T1">MARIO NELSON DA COSTA CARVALHO - </text:span>Adv Rdo: </text:p>
      <text:p text:style-name="P3">Bens: <text:span text:style-name="T1">1 VEÍCULO VW SANTANA GLS2000,COR AZUL MARINHO,CHAPARIA USADA, PORÉM CONSERVADA,SEMTESTE DE FUNCIONAMENTO, INTERIOR EM MÁ-CONSERVAÇÃO, PNEUS VELHOS,PORÉM JANTES CONSERVADAS PLACA: JNK-8952, CHASSI: 9BWZZZ32ZNP046673, RENAVAM: 223169412, MULTA: R$723,57, LICENCIAMENTO: R$670,85, DPVAT: R$211,30, DATA DO REGISTRO DA PENHORA: 05/09/2013, <text:s/>(AVALIADO(S) EM R$8.000,00. PENHORADO EM 05/09/2013). </text:span></text:p>
      <text:p text:style-name="P3">Localização: <text:span text:style-name="T1">GARAGEM DO APARTAMENTO 1601 DO ED.VILA PALMA, N.17/19 GRAÇA</text:span></text:p>
      <text:p text:style-name="P3">Obs. Bem: <text:span text:style-name="T1"><text:s/>É POSSÍVEL EXISTIR OUTRAS MULTAS AINDA NÃO REGISTRADAS NO DETRAN - EM PROCESSAMENTO. <text:s text:c="2"/></text:span></text:p>
      <text:p text:style-name="P3">Avaliação: R$ <text:span text:style-name="T1">8.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7 <text:s text:c="7"/></text:span></text:p>
      <text:p text:style-name="P3">Processo: <text:span text:style-name="T1">0097000-72.2007.5.05.0007 EXF</text:span></text:p>
      <text:p text:style-name="P3">Rte: <text:span text:style-name="T1">UNIÃO FEDERAL (FAZENDA NACIONAL) - </text:span>Adv Rte: </text:p>
      <text:p text:style-name="P3">Rdo: <text:span text:style-name="T1">BARBOSA RODRIGUES COMERCIAL DE ALIMENTOS LTDA. - </text:span>Adv Rdo: </text:p>
      <text:p text:style-name="P3">Bens: <text:span text:style-name="T1">1 FREEZER HORIZONTAL MARCA COOLER H 400, COR BRANCA, COM FERRUGEM NAS DUAS PORTAS, EM REGULAR ESTADO, FUNCIONANDO. DATA REAVALIAÇÃO: 01/02/2013, VALOR DA REAVALIAÇÃO(POR UNIDADE): R$200,00, <text:s/>(AVALIADO(S) EM R$200,00. PENHORADO EM 07/12/2009). 1 EXPOSITOR COM 03 COMPARTIMENTOS, FRIO, NORMAL E AQUECIDO, MEDINDO 5,00 X 1,30 M., EM ALUMÍNIO E VIDRO, 02 PRATELEIRAS. DATA REAVALIAÇÃO: 01/02/2013, VALOR DA REAVALIAÇÃO(POR UNIDADE): R$1.500,00, <text:s/>(AVALIADO(S) EM R$1.500,00. PENHORADO EM 07/12/2009). 2 BALANÇAS MARCA TOLEDO, CAPACIDADE MÁXIMA 15 KG,EM BOM ESTADO. DATA REAVALIAÇÃO: 01/02/2013, VALOR DA REAVALIAÇÃO(POR UNIDADE): R$200,00, <text:s/>(AVALIADO(S) EM R$400,00. PENHORADO EM 07/12/2009). 1 FATIADOR DE FRIOS MARCA FILIZOLA, EM BOM ESTADO. DATA REAVALIAÇÃO: 01/02/2013, VALOR DA REAVALIAÇÃO(POR UNIDADE): R$500,00, <text:s/>(AVALIADO(S) EM R$500,00. PENHORADO EM 07/12/2009). 1 CHAPA PARA FAZER SANDUÍCHES, EM INOX, MARCA EDANCA, EM BOM ESTADO. DATA REAVALIAÇÃO: 01/02/2013, VALOR DA </text:span><text:soft-page-break/><text:span text:style-name="T1">REAVALIAÇÃO(POR UNIDADE): R$300,00, <text:s/>(AVALIADO(S) EM R$300,00. PENHORADO EM 07/12/2009). 1 CAFETEIRA INDUSTRIAL EM INOX, MARCA MARCHESONI, COM DUAS TORNEIRAS, EM BOM ESTADO. DATA REAVALIAÇÃO: 01/02/2013, VALOR DA REAVALIAÇÃO(POR UNIDADE): R$500,00, <text:s/>(AVALIADO(S) EM R$500,00. PENHORADO EM 07/12/2009). 1 FORNO PARA ASSAR PÃES, MARCA ELETRO-VULCÃO, COM 02 ANDARES, EM INOX, ELÉTRICO, EM BOM ESTADO. DATA REAVALIAÇÃO: 01/02/2013, VALOR DA REAVALIAÇÃO(POR UNIDADE): R$6.000,00, <text:s/>(AVALIADO(S) EM R$6.000,00. PENHORADO EM 07/12/2009). </text:span></text:p>
      <text:p text:style-name="P3">Localização: <text:span text:style-name="T1">RUA VISCONDE ITABORAY, 112, AMARALINA.</text:span></text:p>
      <text:p text:style-name="P3">Avaliação: R$ <text:span text:style-name="T1">9.4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8 <text:s text:c="7"/></text:span></text:p>
      <text:p text:style-name="P3">Processo: <text:span text:style-name="T1">0001000-68.2011.5.05.0007 RTSum</text:span></text:p>
      <text:p text:style-name="P3">Rte: <text:span text:style-name="T1">LUCAS SANTOS RAMOS - </text:span>Adv Rte: <text:span text:style-name="T1">FLORIVAL DIAS DE ANDRADE JÚNIOR</text:span></text:p>
      <text:p text:style-name="P3">Rdo: <text:span text:style-name="T1">INSBOT - INSTITUTO BAHIANO DE ORTOPEDIA E TRAUMATOLOGIA LTDA. - </text:span>Adv Rdo: <text:span text:style-name="T1">ALLAN HABIB TEIXEIRA</text:span></text:p>
      <text:p text:style-name="P3">Bens: <text:span text:style-name="T1">1 MÁQUINA PROCESSADORA AUTOMÁTICA PARA FILMES DE RAIO X COM 02 TANQUES DE PVC, MODELO MACROTEC MX2. <text:s/>(AVALIADO(S) EM R$10.000,00. PENHORADO EM 20/09/2013). </text:span></text:p>
      <text:p text:style-name="P3">Localização: <text:span text:style-name="T1">RUA BRIGADEIRO FREITAS GUIMARÃES, 02/03, BARBALHO</text:span></text:p>
      <text:p text:style-name="P3">Avaliação: R$ <text:span text:style-name="T1">1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9 <text:s text:c="7"/></text:span></text:p>
      <text:p text:style-name="P3">Processo: <text:span text:style-name="T1">0127200-28.2008.5.05.0007 RT</text:span></text:p>
      <text:p text:style-name="P3">Rte: <text:span text:style-name="T1">ALMIRO SALES DE AGUILAR FILHO - </text:span>Adv Rte: <text:span text:style-name="T1">GISLANE NASCIMENTO</text:span></text:p>
      <text:p text:style-name="P3">Rdo: <text:span text:style-name="T1">ASCOP VIGILÂNCIA E SEGURANÇA PATRIMONIAL - </text:span>Adv Rdo: <text:span text:style-name="T1">PAULO CESAR DE OLIVEIRA SOUZA</text:span></text:p>
      <text:p text:style-name="P3">Bens: <text:span text:style-name="T1">1 01 TERRENO COM 1.121,65M2, SITUADO NA RUA THOMAZ GONZAGA, N.18, INSCRITO NO CADASTRO IMOBILIÁRIO MUNICIPAL SOB 492.306-5, MEDINDO 30,90M DE FRENTE; 45,00M DE FUNDO E NAS LATERAIS 15,00M E 42,60M, MATRÍCULA N. 62.867, DE 08/03/1995 MATRÍCULA: 62867, DATA DO REGISTRO DA PENHORA: 11/09/2013, INSCRIÇÃO MUNICIPAL: 4923065, <text:s/>(AVALIADO(S) EM R$1.500.000,00. PENHORADO EM 11/09/2013). </text:span></text:p>
      <text:p text:style-name="P3">Localização: <text:span text:style-name="T1">RUA THOMAZ GONZAGA, 18, PERNAMBUÉS</text:span></text:p>
      <text:p text:style-name="P3">Avaliação: R$ <text:span text:style-name="T1">1.50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0 <text:s text:c="7"/></text:span><text:s text:c="4"/>1ª HASTA - 05/02/2014</text:p>
      <text:p text:style-name="P3">Processo: <text:span text:style-name="T1">0127500-87.2008.5.05.0007 RT</text:span></text:p>
      <text:p text:style-name="P3">Rte: <text:span text:style-name="T1">GILDELINE SANTOS LIMA - </text:span>Adv Rte: <text:span text:style-name="T1">VERA LÚCIA SILVA DE SOUZA</text:span></text:p>
      <text:p text:style-name="P3">Rdo: <text:span text:style-name="T1">NATYBEL INDUSTRIA DE CONFECOES LTDA. -ME - </text:span>Adv Rdo: </text:p>
      <text:p text:style-name="P3">Bens: <text:span text:style-name="T1">1 COTAS DE CAPITAL SOCIAL DAS EMPRESAS BELLNATY COM. DE TECIDOS E CONFECÇÕES LTDA, CNPJ: 06.166.488/0001-08; NATYBELL IND. DE CONFECÇÕES LTDA CNPJ: 05.971.280/0001-07 E R&amp;R INDUSTRIA DE CONFECÇÕES LTDA, CNPJ: 04.292.539/0001-12, <text:s/>DE PROPRIEDADE DE IRACI DIAS DE OLIVEIRA, NO LIMITE DA EXECUÇÃO DATA DE AVERBAÇÃO DA PENHORA: 01/02/2013, CNPJ: 05.971.280/0001-07, NOME DO SÓCIO: IRACI DIAS DE OLIVEIRA, CPF: 16463838500, COTA PENHORADA (%): R$100,00, NOME DA EMPRESA: R&amp;R INDÚSTRIA E COMÉRCIO DE CONFECÇÕES LTDA ME, <text:s/>(AVALIADO(S) EM R$18.171,21. PENHORADO EM 28/01/2013). </text:span></text:p>
      <text:p text:style-name="P3">Localização: <text:span text:style-name="T1">JUNTA COMERCIAL DO ESTADO DA BAHIA</text:span></text:p>
      <text:p text:style-name="P3">Avaliação: R$ <text:span text:style-name="T1">18.171,21</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1 <text:s text:c="7"/></text:span><text:s text:c="4"/>1ª HASTA - 05/02/2014</text:p>
      <text:p text:style-name="P3">Processo: <text:span text:style-name="T1">0000295-33.2012.5.05.0008 RTOrd</text:span></text:p>
      <text:p text:style-name="P3">Rte: <text:span text:style-name="T1">MARIA APARECIDA LOBO DE SOUZA - </text:span>Adv Rte: <text:span text:style-name="T1">DANTE MENEZES SANTOS PEREIRA</text:span></text:p>
      <text:p text:style-name="P3">Rdo: <text:span text:style-name="T1">BLUE SERV PRESTACOES DE SERVICOS LTDA. - </text:span>Adv Rdo: <text:span text:style-name="T1">LUIZ EDUARDO SOUZA LÔBO</text:span></text:p>
      <text:p text:style-name="P3">Bens: <text:span text:style-name="T1">1 MÁQUINA POLIMERISADEIRA, MARCA PR SUL MÁQUINAS, COR CINZA E AZUL, FUNCIONANDO, EM BOM ESTADO DE CONSERVAÇÃO, ELÉTRICA, 220, EWEFSO (Nº DE SÉRIE DO MOTOR) <text:s/>(AVALIADO(S) EM R$18.000,00. PENHORADO EM 07/10/2013). </text:span></text:p>
      <text:p text:style-name="P3">Localização: <text:span text:style-name="T1">RUA APOLINÁRIO SANTANA, 33, ENG. VELHO DA FEDERAÇÃO</text:span></text:p>
      <text:p text:style-name="P3">Avaliação: R$ <text:span text:style-name="T1">18.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2 <text:s text:c="7"/></text:span></text:p>
      <text:p text:style-name="P3">Processo: <text:span text:style-name="T1">0105000-20.1991.5.05.0008 RT</text:span></text:p>
      <text:p text:style-name="P3">Rte: <text:span text:style-name="T1">JOSE GOMES DOS SANTOS E OUTRO - </text:span>Adv Rte: <text:span text:style-name="T1">LUIZ FLÁVIO GALVÃO SOUZA</text:span></text:p>
      <text:p text:style-name="P3">Rdo: <text:span text:style-name="T1">HABITACIONAL EMP.IMOBILIARIOS LTDA - </text:span>Adv Rdo: </text:p>
      <text:p text:style-name="P3">Bens: <text:span text:style-name="T1">1 IMÓVEL EDIFICADO SOBRE O TERRENO AO LADO DO ATUAL GRUPO ESPÍRITA IRMÃOS EM CRISTO, COM 7 METROS DE FRENTE, 7 METROS NO FUNDO E 10,8 METROS DE FRENTE A FUNDO, ATUALMENTE REFORMADO E ANEXADO A OUTRO IMÓVEL COM FRENTE PARA A RUA DO SANGRADOURO, Nº 283 DO LADO DO IMÓVEL Nº 281, QUE JÁ FAZ DIVISA NO FUNDO COM O IMÓVEL CONSTRITO. IMÓVEL COM DOIS PAVIMENTOS, SALAS, SANITÁRIOS, BOM ESTADO DE CONSERVAÇÃO, ÁREA TOTAL DE 75,60M DATA REAVALIAÇÃO: 24/04/2013, MATRÍCULA: 64360, VALOR DA REAVALIAÇÃO(POR UNIDADE): R$302.400,00, DATA CIÊNCIA CÔNJUGE: 21/11/2013, DATA DO REGISTRO DA PENHORA: 04/03/2009, INSCRIÇÃO MUNICIPAL: 119297, <text:s/>(AVALIADO(S) EM R$302.400,00. PENHORADO EM 27/10/2008). </text:span></text:p>
      <text:p text:style-name="P3">Localização: <text:span text:style-name="T1">RUA ALEGRIA DE CASTRO NEVES, Nº 54, SANTO AGOSTINHO</text:span></text:p>
      <text:p text:style-name="P3">Avaliação: R$ <text:span text:style-name="T1">302.400,00</text:span></text:p>
      <text:p text:style-name="P3"><text:soft-page-break/>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3 <text:s text:c="7"/></text:span></text:p>
      <text:p text:style-name="P3">Processo: <text:span text:style-name="T1">0000212-14.2012.5.05.0009 RTOrd</text:span></text:p>
      <text:p text:style-name="P3">Rte: <text:span text:style-name="T1">JANETE FERREIRA CONCEICAO - </text:span>Adv Rte: <text:span text:style-name="T1">MARCOS IBRAHIM OLIVEIRA</text:span></text:p>
      <text:p text:style-name="P3">Rdo: <text:span text:style-name="T1">BLUE SERV PRESTACOES DE SERVICOS LTDA. - </text:span>Adv Rdo: <text:span text:style-name="T1">LUIZ EDUARDO SOUZA LÔBO</text:span></text:p>
      <text:p text:style-name="P3">Bens: <text:span text:style-name="T1">1 MAQUINA SUBLIMÁTICA, 660, Nº. 179, MARCA MOGK, 220, FUNCIONANDO, EM BOM ESTADO <text:s/>(AVALIADO(S) EM R$7.000,00. PENHORADO EM 07/10/2013). </text:span></text:p>
      <text:p text:style-name="P3">Localização: <text:span text:style-name="T1">RUA APÓLINARIO SANTANA, 33, ENG. VELHO DA FEDERAÇÃO</text:span></text:p>
      <text:p text:style-name="P3">Avaliação: R$ <text:span text:style-name="T1">7.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4 <text:s text:c="7"/></text:span></text:p>
      <text:p text:style-name="P3">Processo: <text:span text:style-name="T1">0000303-41.2011.5.05.0009 RTOrd</text:span></text:p>
      <text:p text:style-name="P3">Rte: <text:span text:style-name="T1">MARIO SERGIO CORREIA BIZERRA - </text:span>Adv Rte: <text:span text:style-name="T1">IDELMARIO GORDIANO NETO</text:span></text:p>
      <text:p text:style-name="P3">Rdo: <text:span text:style-name="T1">GATTO-GIARDINI NAXOS EMPREENDIMENTOS IMOBILIÁRIOS S.A. - </text:span>Adv Rdo: <text:span text:style-name="T1">REJANE VENTURA BATISTA</text:span></text:p>
      <text:p text:style-name="P3">Bens: <text:span text:style-name="T1">6 ARQUIVOS EM AÇO COM QUATRO GAVETAS, COR CINZA, DESGASTADOS PELO USO. <text:s/>(AVALIADO(S) EM R$300,00. PENHORADO EM 17/06/2013). 1 MESA DE ESCRITÓRIO EM MADEIRA, RETANGULAR, ESTRUTURA EM METAL NA COR PRETA, SEM GAVETAS <text:s/>(AVALIADO(S) EM R$250,00. PENHORADO EM 17/06/2013). 1 MICRO COMPUTADOR, GABINETE COR PRATA E PRETO BLUECOMP, MONITOR LG FLATRON W1542S-PF COR PRETA, TECLADO MARCA GENIUS COR PRETA, MOUSE WISE, FUNCIONANDO <text:s/>(AVALIADO(S) EM R$1.200,00. PENHORADO EM 17/06/2013). 1 CADEIRA COM BRAÇOS, ESTRUTURA NA COR ALUMÍNIO, ASSENTO E ENCOSTO ESTOFADOS FORRADOS EM NAPA PRETA. <text:s/>(AVALIADO(S) EM R$70,00. PENHORADO EM 17/06/2013). 4 POLTRONAS COM BRAÇOS, ESTRUTURA FORRADA EM NAPA PRETA, ASSENTO E ENCOSTO ESTOFADOS FORRADOS EM NAPA PRETA. <text:s/>(AVALIADO(S) EM R$1.200,00. PENHORADO EM 17/06/2013). 1 ARMÁRIO EM MADEIRA REVESTIDO EM FÓRMICA NA COR CINZA, VERTICAL, COM DUAS PORTAS, MEDINDO, APROXIMADAMENTE, 92 X 48 X 160 CM, MARCA RIVERA <text:s/>(AVALIADO(S) EM R$300,00. PENHORADO EM 17/06/2013). 1 MESA, ESTRUTURA EM FERRO PINTADO DE PRETO, EM MADEIRA REVESTIDA EM FÓRMICA NA <text:s/>COR GELO COM TRÊS GAVETAS <text:s/>(AVALIADO(S) EM R$250,00. PENHORADO EM 17/06/2013). 1 MESA EM MADEIRA SEM GAVETAS, ESTRUTURA EM FERRO PINTADA DE PRETO, CONTORNO DO LADO ESQUERDO REDONDO FORRADO EM NAPA PRETA, MARCA PRODIS. <text:s/>(AVALIADO(S) EM R$450,00. PENHORADO EM 17/06/2013). 1 MICRO COMPUTADOR GABINETE NA COR PRETA, TECLADO NEOX, MONITOR PHILIPS MODELO 191EL LED COR PRETA, WINDOWS XP, FUNCIONANDO. <text:s/>(AVALIADO(S) EM R$1.200,00. PENHORADO EM 17/06/2013). 1 MÁQUINA IMPRESSORA MARCA SAMSUNG, MODELO ML-1880 COR PRATA E PRETO, FUNCIONANDO <text:s/>(AVALIADO(S) EM R$300,00. PENHORADO EM 17/06/2013). 1 MESA PARA COMPUTADOR EM MADEIRA COR CINZA RAJADO, TRÊS GAVETAS, LOCAL PARA GABINETE, MEDINDO, APROXIMADAMENTE, 60 X 90 CM (TAMPO). <text:s/>(AVALIADO(S) EM R$280,00. PENHORADO EM 17/06/2013). 1 CADEIRA GIRATÓRIA COM BRAÇOS, ASSENTO E ENCOSTO ESTOFADOS FORRADOS COM NAPA PRETA, ESTRAGADA. <text:s/>(AVALIADO(S) EM R$50,00. PENHORADO EM 17/06/2013). 1 RELÓGIO DE PONTO MARCA XCARD <text:s text:c="2"/>300 TRIX COR CREME, FUNCIONANDO. <text:s/>(AVALIADO(S) EM R$500,00. PENHORADO EM 17/06/2013). 1 CONDENSADOR DE <text:s/>AR MARCA CARRIER 18.000 BTU, UNIDADE EXTERNA E INTERNA, FUNCIONANDO. <text:s/>(AVALIADO(S) EM R$1.400,00. PENHORADO EM 17/06/2013). 1 CONDENSADOR DE AR MARCA GREE, TIPO SPLINT WALL UNIDADE EXTERNA E INTERNA, FUNCIONANDO. <text:s/>(AVALIADO(S) EM R$1.200,00. PENHORADO EM 17/06/2013). 1 GELADEIRA, PEQUENA, COR BRANCA SEM MARCA APARENTE, FUNCIONANDO . <text:s/>(AVALIADO(S) EM R$190,00. PENHORADO EM 17/06/2013). 1 FORNO MICROONDAS MARCA CONSUL, COR BRANCA FACILITI, SEM TESTAR FUNCIONAMENTO <text:s/>(AVALIADO(S) EM R$150,00. PENHORADO EM 17/06/2013). 1 MESA REDONDA, PÉS CENTRALIZADOS EM FERRO PINTADA DE PRETO, MEDINDO, APROXIMADAMENTE, 110 CM DE DIÂMETRO. <text:s/>(AVALIADO(S) EM R$180,00. PENHORADO EM 17/06/2013). 1 MESA DE ESCRITÓRIO, PÉS EM FERRO PINTADO DE PRETO, TRÊS GAVETAS, UMA COM PUXADOR QUEBRADO, FORRADA EM FÓRMICA NA COR CINZA <text:s/>(AVALIADO(S) EM R$190,00. PENHORADO EM 17/06/2013). 4 CADEIRAS SEM BRAÇOS, ESTRUTURA EM FERRO NA COR CINZA, ASSENTO E ENCOSTO EM PLÁSTICO <text:s/>ENDURECIDO NA COR CINZA. <text:s/>(AVALIADO(S) EM R$600,00. PENHORADO EM 17/06/2013). 1 CONDENSADOR DE AR MARCA CARRIER, NÚMERO 38 KCA007515MC, UNIDADE EXTERNA E INTERNA, FUNCIONANDO. <text:s/>(AVALIADO(S) EM R$1.400,00. PENHORADO EM 17/06/2013). 1 MESA EM "L", MADEIRA CLARA, TAMPO SOB VIDRO TRANSPARENTE COM LOCAL PARA TECLADO, QUATRO GAVETAS E UMA PORTA, MEDINDO, APROXIMADAMENTE, 196 X 150 CM, CONSERVADA <text:s/>(AVALIADO(S) EM R$600,00. PENHORADO EM 17/06/2013). 1 MÁQUINA IMPRESSORA MARCA HP DESKJET INK ADVANTAGE 4625 COR PRETA E COBRE, PRODUCT Nº CZ284A, FUNCIONANDO. <text:s/>(AVALIADO(S) EM R$400,00. PENHORADO EM 17/06/2013). 1 MICRO COMPUTADOR, GABINETE COR PRATA E PRETO COM DOIS MONITORES, SENDO UM AOC LCD 519SW E OUTRO PHILIPS LCD 166V3LSB178, TECLADO E MOUSE NA COR PRETA, FUNCIONANDO. <text:s/>(AVALIADO(S) EM R$1.500,00. PENHORADO EM 17/06/2013). 4 POLTRONAS, PÉS CENTRALIZADOS NA COR ALUMÍNIO COM BRAÇOS, ASSENTO, ENCOSTO E BRAÇOS ESTOFADOS, SENDO DUAS FORRADAS EM TECIDO NA COR PRETA E DUAS FORRADAS EM TECIDO NA COR CINZA. <text:s/>(AVALIADO(S) EM R$1.800,00. PENHORADO EM 17/06/2013). 1 CADEIRA GIRATÓRIA COM BRAÇOS, ASSENTO E ENCOSTO ESTOFADOS FORRADOS EM NAPA PRETA COM DETALHES NO ENCOSTO. <text:s/>(AVALIADO(S) EM R$70,00. PENHORADO EM 17/06/2013). </text:span></text:p>
      <text:p text:style-name="P3">Localização: <text:span text:style-name="T1">AV. PRESIDENTE VARGAS, 8/10, BARRA, SALVADOR/BA</text:span></text:p>
      <text:p text:style-name="P3">Avaliação: R$ <text:span text:style-name="T1">16.03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5 <text:s text:c="7"/></text:span></text:p>
      <text:p text:style-name="P3">Processo: <text:span text:style-name="T1">0000463-03.2010.5.05.0009 RTOrd</text:span></text:p>
      <text:p text:style-name="P3">Rte: <text:span text:style-name="T1">MARIA REGINA DOS SANTOS CARVALHO - </text:span>Adv Rte: <text:span text:style-name="T1">VICTOR ANTONIO SANTOS BORGES</text:span></text:p>
      <text:p text:style-name="P3">Rdo: <text:span text:style-name="T1">AUGUSTO AUGUSTO ALIMENTOS LTDA. - ME - </text:span>Adv Rdo: <text:span text:style-name="T1">LUIZ ANTONIO ROMANO PINTO</text:span></text:p>
      <text:p text:style-name="P3">Bens: <text:span text:style-name="T1">11 CONJUNTOS DE MESAS COM 04(QUATRO) CADEIRAS, CADA, EM MADEIRA, DOBRÁVEIS, COM LOGOMARCA SCHIN, CONSERVADAS, EM USO <text:s/>(AVALIADO(S) EM R$5.500,00. PENHORADO EM 21/08/2013). </text:span></text:p>
      <text:p text:style-name="P3">Localização: <text:span text:style-name="T1">RUA MANOEL ANTONIO GALVÃO, Nº339, PITUAÇU</text:span></text:p>
      <text:p text:style-name="P3">Avaliação: R$ <text:span text:style-name="T1">5.500,00</text:span></text:p>
      <text:p text:style-name="P3"><text:soft-page-break/>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6 <text:s text:c="7"/></text:span></text:p>
      <text:p text:style-name="P3">Processo: <text:span text:style-name="T1">0000767-65.2011.5.05.0009 RTOrd</text:span></text:p>
      <text:p text:style-name="P3">Rte: <text:span text:style-name="T1">JORGE LUÍS MAIA PARIS - </text:span>Adv Rte: <text:span text:style-name="T1">LUIZ CARLOS DA COSTA SOUZA</text:span></text:p>
      <text:p text:style-name="P3">Rdo: <text:span text:style-name="T1">PITTA SERVICOS DE SEGURANCA E VIGILANCIA LTDA. - EPP - </text:span>Adv Rdo: <text:span text:style-name="T1">EDUARDO CIRNE AMORIM</text:span></text:p>
      <text:p text:style-name="P3">Bens: <text:span text:style-name="T1">1 VEÍCULO FIAT/PALIO FIRE ECONOMY, ANO 2010/2011, COR AZUL, CINCO PORTAS, FLEX, FUNCIONANDO PERFEITAMENTE, SEM AVARIAS PLACA: NYN-2695, CHASSI: 9BD17164LB5681333, RENAVAM: 284032646, MULTA: R$0,00, IPVA: R$2.013,00, LICENCIAMENTO: R$2.013,00, DPVAT: R$2.013,00, DATA DA CIÊNCIA DO CREDOR: 27/01/2014, <text:s/>(AVALIADO(S) EM R$27.900,00. PENHORADO EM 14/08/2013). </text:span></text:p>
      <text:p text:style-name="P3">Localização: <text:span text:style-name="T1">RUA NOSSA SENHORA DE GUADALUPE, 02, ACUPE DE BROTAS, SALVADOR</text:span></text:p>
      <text:p text:style-name="P3">Obs. Bem: <text:span text:style-name="T1"><text:s/>É POSSÍVEL EXISTIR OUTRAS MULTAS AINDA NÃO REGISTRADAS NO DETRAN - EM PROCESSAMENTO. <text:s text:c="2"/></text:span></text:p>
      <text:p text:style-name="P3">Avaliação: R$ <text:span text:style-name="T1">27.9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7 <text:s text:c="7"/></text:span></text:p>
      <text:p text:style-name="P3">Processo: <text:span text:style-name="T1">0000873-90.2012.5.05.0009 RTOrd</text:span></text:p>
      <text:p text:style-name="P3">Rte: <text:span text:style-name="T1">ROSANGELA SILVA SANTOS - </text:span>Adv Rte: <text:span text:style-name="T1">JOÃO ANDRADE DOS SANTOS</text:span></text:p>
      <text:p text:style-name="P3">Rdo: <text:span text:style-name="T1">VIDEO PONTOCOM EMPREENDIMENTOS LTDA. ME - </text:span>Adv Rdo: <text:span text:style-name="T1">CAMILA STOLZE GAGLIANO</text:span></text:p>
      <text:p text:style-name="P3">Bens: <text:span text:style-name="T1">2 TELEVISÃO LG, PRETA E VERMELHA, 32 POLEGADAS <text:s/>(AVALIADO(S) EM R$1.400,00. PENHORADO EM 09/08/2013). </text:span></text:p>
      <text:p text:style-name="P3">Localização: <text:span text:style-name="T1">RUA TERRITÓRIO DO ACRE, S/N, PITUBA, SALVADOR BA</text:span></text:p>
      <text:p text:style-name="P3">Avaliação: R$ <text:span text:style-name="T1">1.4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8 <text:s text:c="7"/></text:span><text:s text:c="4"/>1ª HASTA - 06/11/2013</text:p>
      <text:p text:style-name="P3">Processo: <text:span text:style-name="T1">0100700-13.2008.5.05.0010 RT</text:span></text:p>
      <text:p text:style-name="P3">Rte: <text:span text:style-name="T1">ROGÉRIO SANTANA DA SILVA - </text:span>Adv Rte: <text:span text:style-name="T1">RAFAEL RAMOS AYRES DA SILVA</text:span></text:p>
      <text:p text:style-name="P3">Rdo: <text:span text:style-name="T1">VITÓRIA COMERCIAL DE PEÇAS LTDA. - </text:span>Adv Rdo: <text:span text:style-name="T1">RAFAEL NOGUEIRA CAMPELO DE MELO</text:span></text:p>
      <text:p text:style-name="P3">Bens: <text:span text:style-name="T1">1 BOMBA INJETORA, MARCA DIESEL KIKI, SÉRIE Nº 106861-0700, COM 8 CILINDROS, EM BOM ESTADO. Nº DE SÉRIE: 106861-0700, <text:s/>(AVALIADO(S) EM R$25.000,00. PENHORADO EM 28/08/2013). 1 BOMBA INJETORA, MARCA BOSCH, COM 6 CILINDROS, PARA MERCEDES BENZ, SÉRIE Nº 6040008, EM BOM ESTADO. Nº DE SÉRIE: 6040008, <text:s/>(AVALIADO(S) EM R$10.000,00. PENHORADO EM 28/08/2013). </text:span></text:p>
      <text:p text:style-name="P3">Localização: <text:span text:style-name="T1">ESTRADA VELHA, Nº 77, CAMPINAS DE PIRAJÁ.</text:span></text:p>
      <text:p text:style-name="P3">Avaliação: R$ <text:span text:style-name="T1">35.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9 <text:s text:c="7"/></text:span></text:p>
      <text:p text:style-name="P3">Processo: <text:span text:style-name="T1">0000014-34.2013.5.05.0011 RTOrd</text:span></text:p>
      <text:p text:style-name="P3">Rte: <text:span text:style-name="T1">ESMERANIA SANTOS FREIRE - </text:span>Adv Rte: <text:span text:style-name="T1">MICHELE PEREIRA DA SILVA</text:span></text:p>
      <text:p text:style-name="P3">Rdo: <text:span text:style-name="T1">ALMEIDA NEVES COMERCIO DE ALIMENTOS LTDA. - ME - </text:span>Adv Rdo: </text:p>
      <text:p text:style-name="P3">Bens: <text:span text:style-name="T1">3 REFRIGERADORES, MODELO VB40W, VERTICAL, METALFRIO, FUNCIONANDO, EM BOM ESTADO <text:s/>(AVALIADO(S) EM R$6.000,00. PENHORADO EM 28/10/2013). </text:span></text:p>
      <text:p text:style-name="P3">Localização: <text:span text:style-name="T1">RUA TRAVASSO DE FORA, 27 - BONFIM</text:span></text:p>
      <text:p text:style-name="P3">Avaliação: R$ <text:span text:style-name="T1">6.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0 <text:s text:c="7"/></text:span></text:p>
      <text:p text:style-name="P3">Processo: <text:span text:style-name="T1">0000112-08.2011.5.05.0005 RTOrd</text:span></text:p>
      <text:p text:style-name="P3">Rte: <text:span text:style-name="T1">JOSÉ ROSA SAMPAIO DOS SANTOS - </text:span>Adv Rte: <text:span text:style-name="T1">LUCIANA RABELLO FERMIANO</text:span></text:p>
      <text:p text:style-name="P3">Rdo: <text:span text:style-name="T1">PAULIANA BATISTA SANTOS - </text:span>Adv Rdo: </text:p>
      <text:p text:style-name="P3">Bens: <text:span text:style-name="T1">1 FREEZER HORIZONTAL COM DUAS PORTAS DE COR BRANCA, FUNCIONANDO, EM REGULAR ESTADO, DA MARCA METALFRIO <text:s/>(AVALIADO(S) EM R$450,00. PENHORADO EM 13/08/2013). 1 REFRIGERADOR CONSUL 36, DE COR BRANCA, DEGELO SECO, FUNCIONANDO, EM BOM ESTADO <text:s/>(AVALIADO(S) EM R$550,00. PENHORADO EM 13/08/2013). 1 TELEVISÃO LG XD, DA COR PRETA, APARENTE 20 POLEGADAS, FUNCIONANDO, EM REGULAR ESTADO <text:s/>(AVALIADO(S) EM R$200,00. PENHORADO EM 13/08/2013). 1 MESA DE PLÁSTICO BRANCA QUADRADA COM TRÊS CADEIRAS, AVALIADO O CONJUNTO POR <text:s/>(AVALIADO(S) EM R$100,00. PENHORADO EM 13/08/2013). 1 FREEZER VERTICAL FRICON, COM O LOGOTIPO COCA-COLA, REFERÊNCIA DE NÚMERO 88104, DE COR VERMELHA, TRÊS PRATELEIRAS, EM BOM ESTADO, FUNCIONANDO Nº DE SÉRIE: 88104, <text:s/>(AVALIADO(S) EM R$2.500,00. PENHORADO EM 13/08/2013). 5 MESAS QUADRADAS DE PLÁSTICO COM O LOGOTIPO BRAHMA CHOPP, EM REGULAR ESTADO <text:s/>(AVALIADO(S) EM R$200,00. PENHORADO EM 13/08/2013). 22 CADEIRAS DE PLÁSTICO COM O LOGOTIPO BRAHMA CHOPP, EM REGULAR ESTADO, <text:s/>(AVALIADO(S) EM R$440,00. PENHORADO EM 13/08/2013). </text:span></text:p>
      <text:p text:style-name="P3">Localização: <text:span text:style-name="T1">RUA VIRGILDASIO SENA, 129A - SALVADOR - BAHIA</text:span></text:p>
      <text:p text:style-name="P3">Avaliação: R$ <text:span text:style-name="T1">4.44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1 <text:s text:c="7"/></text:span></text:p>
      <text:p text:style-name="P3">Processo: <text:span text:style-name="T1">0040300-30.2008.5.05.0011 RT</text:span></text:p>
      <text:p text:style-name="P3"><text:soft-page-break/>Rte: <text:span text:style-name="T1">ADRIANO DA CONCEIÇÃO SOARES - </text:span>Adv Rte: <text:span text:style-name="T1">ALEXSANDRA BASTOS DOS REIS DE MENESES</text:span></text:p>
      <text:p text:style-name="P3">Rdo: <text:span text:style-name="T1">BENEDITA TERESA SOUZA - </text:span>Adv Rdo: <text:span text:style-name="T1">PLINIO FONTAINHA DE CARVALHO</text:span></text:p>
      <text:p text:style-name="P3">Bens: <text:span text:style-name="T1">1 FREEZER HORIZONTAL DE DUAS PORTAS DA MARCA CONSUL, 530, RECUPERADO, BASTANTE USADO <text:s/>(AVALIADO(S) EM R$200,00. PENHORADO EM 25/03/2013). 1 FREEZER HORIZONTAL <text:s/>COM DUAS PORTAS, MODELO DUPLA AÇÃO , MARCA ELECTROLUX, FREEZER/COOLER H5OO <text:s/>(AVALIADO(S) EM R$700,00. PENHORADO EM 25/03/2013). 1 COTAS DA SÓCIA AIDA DOURADO QUEIROA PEREIRA DA EMPRESA DOURADO COMÉRCIO DE PISCINAS BOMBAS ALIMENTÍCIOS LTDA-ME DATA REAVALIAÇÃO: 04/09/2013, VALOR DA REAVALIAÇÃO(POR UNIDADE): R$5.000,00, DATA DE AVERBAÇÃO DA PENHORA: 23/09/2013, CNPJ: 04.587.768/0001-64, NOME DO SÓCIO: AIDA DOURADO QUEIROZ PEREIRA, CPF: 12146714549, COTA PENHORADA (%): R$100,00, NOME DA EMPRESA: DOURADO COMÉRCIO DE PISCINAS BOMBAS ALIMENTÍCIOS LTDA-ME, <text:s/>(AVALIADO(S) EM R$5.000,00. PENHORADO EM 04/09/2013). </text:span></text:p>
      <text:p text:style-name="P3">Localização: <text:span text:style-name="T1">PRAIA DE BURAQUINHO,S/N -BURAQUINHO, LAURO DE FREITAD</text:span></text:p>
      <text:p text:style-name="P3">Avaliação: R$ <text:span text:style-name="T1">5.9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2 <text:s text:c="7"/></text:span></text:p>
      <text:p text:style-name="P3">Processo: <text:span text:style-name="T1">0000425-77.2013.5.05.0011 ET</text:span></text:p>
      <text:p text:style-name="P3">Rte: <text:span text:style-name="T1">RITA CASSIA ERDENS DE OLIVEIRA LIMA - </text:span>Adv Rte: </text:p>
      <text:p text:style-name="P3">Rdo: <text:span text:style-name="T1">TADEU CARLOS DA SILVA SANTOS - </text:span>Adv Rdo: </text:p>
      <text:p text:style-name="P3">Bens: <text:span text:style-name="T1">1 "HACK" PARA TELEVISÃO, SOM E DVD, COR DE PALHA, EM MADEIRA, COM SEIS COMPARTIMENTOS E UMA PRATELEIRA DE VIDRO, MEDINDO APROXIMADAMENTE 1,80 CM DE CUMPRIMENTO, 0,70 CM DE LARGURA E 1,00M DE ALTURA, EM BOM ESTADO, CONSERVADA, SEM NOME DE MARCA APARENTE. <text:s/>(AVALIADO(S) EM R$250,00. PENHORADO EM 16/12/2013). </text:span></text:p>
      <text:p text:style-name="P3">Localização: <text:span text:style-name="T1">ALAMEDA DYLSON JATAHY FONSECA, Nº 172, VILLAGE VILA CARIBE, CASA 09, STELLA MAIRS, SALVADOR.</text:span></text:p>
      <text:p text:style-name="P3">Avaliação: R$ <text:span text:style-name="T1">2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3 <text:s text:c="7"/></text:span></text:p>
      <text:p text:style-name="P3">Processo: <text:span text:style-name="T1">0069600-13.2003.5.05.0011 RS</text:span></text:p>
      <text:p text:style-name="P3">Rte: <text:span text:style-name="T1">BALBINO SANTOS BONFIM - </text:span>Adv Rte: <text:span text:style-name="T1">JOSENILDO GOMES SACRAMENTO</text:span></text:p>
      <text:p text:style-name="P3">Rdo: <text:span text:style-name="T1">OPR CONSTRUCOES E INCORPORACOES LTDA - </text:span>Adv Rdo: </text:p>
      <text:p text:style-name="P3">Bens: <text:span text:style-name="T1">1 COSTAS DE PROPRIEDADE DO SR. CLEBER LINS TEIXEIRA NA EMPRESA EMBAC-EMPRESA BAIANA DE CONSTRUÇÕES LIMITADAS ATÉ O VALOR DE R$7591.79 DATA DE AVERBAÇÃO DA PENHORA: 28/08/2013, CNPJ: 04.792.053/0001-43, NOME DO SÓCIO: CLEBER LINS TEIXEIRA, CPF: 43052428500, COTA PENHORADA (%): R$2,00, NOME DA EMPRESA: EMBAC-EMPRESA BAIANA DE CONSTRUÇÃO LTDA, <text:s/>(AVALIADO(S) EM R$7.591,79. PENHORADO EM 08/08/2013). </text:span></text:p>
      <text:p text:style-name="P3">Localização: <text:span text:style-name="T1">JUCEB</text:span></text:p>
      <text:p text:style-name="P3">Avaliação: R$ <text:span text:style-name="T1">7.591,79</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4 <text:s text:c="7"/></text:span><text:s text:c="4"/>1ª HASTA - 05/02/2014</text:p>
      <text:p text:style-name="P3">Processo: <text:span text:style-name="T1">0000710-07.2012.5.05.0011 RTOrd</text:span></text:p>
      <text:p text:style-name="P3">Rte: <text:span text:style-name="T1">VAMDILSON LUZ DE OLIVEIRA - </text:span>Adv Rte: <text:span text:style-name="T1">UIARA DE FÁTIMA LEONE DE SOUZA</text:span></text:p>
      <text:p text:style-name="P3">Rdo: <text:span text:style-name="T1">CLINICAR RISCOS E MOSSAS LTDA. - ME - </text:span>Adv Rdo: </text:p>
      <text:p text:style-name="P3">Bens: <text:span text:style-name="T1">68 LATAS DE TINTA DE 1/4, MARCA STARDUR, CORES DIVERSAS.</text:span></text:p>
      <text:p text:style-name="P3"><text:span text:style-name="T1"><text:s text:c="2"/>(AVALIADO(S) EM R$4.080,00. PENHORADO EM 14/10/2013). 3 PISTOLAS DE BAIXA GRAVIDADE, NOVAS. <text:s/>(AVALIADO(S) EM R$504,00. PENHORADO EM 14/10/2013). 2 PISTOLAS DE ALTA GRAVIDADE, NOVAS. <text:s/>(AVALIADO(S) EM R$1.296,00. PENHORADO EM 14/10/2013). </text:span></text:p>
      <text:p text:style-name="P3">Localização: <text:span text:style-name="T1">AVENIDA SANTOS DUMONT, QUADRA 3, LOTE 03, LOTEAMENTO JARDIM BELO HORIZONTE, LOJA 10, NUMERO 5363, ESTRADA DO COCO.</text:span></text:p>
      <text:p text:style-name="P3">Avaliação: R$ <text:span text:style-name="T1">5.88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5 <text:s text:c="7"/></text:span></text:p>
      <text:p text:style-name="P3">Processo: <text:span text:style-name="T1">0000700-94.2011.5.05.0011 RTOrd</text:span></text:p>
      <text:p text:style-name="P3">Rte: <text:span text:style-name="T1">RONALDO UZEDA DA SILVA - </text:span>Adv Rte: <text:span text:style-name="T1">PAULO DE TARSO CARVALHO SANTOS</text:span></text:p>
      <text:p text:style-name="P3">Rdo: <text:span text:style-name="T1">BIOSISTEMA PROJETOS E SERVIÇOS DE TRATAMENTO DE ÁGUA LTDA. - </text:span>Adv Rdo: <text:span text:style-name="T1">LIANE COSTA REIS</text:span></text:p>
      <text:p text:style-name="P3">Bens: <text:span text:style-name="T1">1 FILTRO DE FIBRA DE VIDRO, COR AZUL, 2M³/HORA DE VAZÃO. <text:s/>(AVALIADO(S) EM R$4.000,00. PENHORADO EM 19/09/2013). 1 FILTRO DE FIBRA DE VIDRO, COR MARROM, 5M³/HORA DE VAZÃO. <text:s/>(AVALIADO(S) EM R$8.000,00. PENHORADO EM 19/09/2013). 5 FILTRO DE FIBRA DE VIDRO, VAZÃO DE ATÉ 3.5M³/HORA QUE SÃO FABRICADOS PELA DEMANDADA. <text:s/>(AVALIADO(S) EM R$25.000,00. PENHORADO EM 19/09/2013). </text:span></text:p>
      <text:p text:style-name="P3">Localização: <text:span text:style-name="T1">RUA OTÁVIO MANGABEIRA, 107, VILA RUI BARBOSA, SALVADOR/BA</text:span></text:p>
      <text:p text:style-name="P3">Avaliação: R$ <text:span text:style-name="T1">37.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6 <text:s text:c="7"/></text:span></text:p>
      <text:p text:style-name="P3">Processo: <text:span text:style-name="T1">0000765-21.2013.5.05.0011 RTOrd</text:span></text:p>
      <text:p text:style-name="P3">Rte: <text:span text:style-name="T1">SUELI COUTINHO - </text:span>Adv Rte: <text:span text:style-name="T1">DIMAS SANTOS FILHO</text:span></text:p>
      <text:p text:style-name="P3">Rdo: <text:span text:style-name="T1">MARIO TAVARES FILHO - ME - </text:span>Adv Rdo: </text:p>
      <text:p text:style-name="P3"><text:soft-page-break/>Bens: <text:span text:style-name="T1">1 BATEDEIRA DE MASSA INDUSTRIAL, EM BOM ESTADO. <text:s/>(AVALIADO(S) EM R$11.000,00. PENHORADO EM 14/11/2013). 1 TRITURADOR DE GRÃOS INDUSTRIAL, EM BOM ESTADO. <text:s/>(AVALIADO(S) EM R$11.000,00. PENHORADO EM 14/11/2013). 1 ARMÁRIO INDUSTRIAL DE PÃES, EM BOM ESTADO.</text:span></text:p>
      <text:p text:style-name="P3"><text:span text:style-name="T1"><text:s text:c="2"/>(AVALIADO(S) EM R$2.000,00. PENHORADO EM 14/11/2013). </text:span></text:p>
      <text:p text:style-name="P3">Localização: <text:span text:style-name="T1">ESTRADA DO COCO, KM 4.5, POSTO VILAÇA</text:span></text:p>
      <text:p text:style-name="P3">Avaliação: R$ <text:span text:style-name="T1">24.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7 <text:s text:c="7"/></text:span></text:p>
      <text:p text:style-name="P3">Processo: <text:span text:style-name="T1">0078300-02.2008.5.05.0011 ACIP</text:span></text:p>
      <text:p text:style-name="P3">Rte: <text:span text:style-name="T1">MINISTERIO PUBLICO DA UNIAO - </text:span>Adv Rte: </text:p>
      <text:p text:style-name="P3">Rdo: <text:span text:style-name="T1">VICTOR HUGO - MT COMÉRCIO DE COURO LTDA. - </text:span>Adv Rdo: </text:p>
      <text:p text:style-name="P3">Bens: <text:span text:style-name="T1">3 MESAS TIPO VITRINE, ESTRUTURA EM MADEIRA NA COR ESCURA, TAMPO EM CAIXA DE VIDRO TRANSPARENTE, MEDINDO, APROXIMADAMENTE, 59 X 147 CM, RETANGULAR. <text:s/>(AVALIADO(S) EM R$1.350,00. PENHORADO EM 05/06/2013). 1 BANCO DE CENTRO, ESTRUTURA EM METAL, CONTORNO EM MADEIRA COM TIRAS EM COURO E/OU PLÁSTICO COM ESTOFADO FORRADO EM TECIDO COM DETALHES EM PRETO. <text:s/>(AVALIADO(S) EM R$500,00. PENHORADO EM 05/06/2013). 1 POLTRONA SEM BRAÇOS, ESTRUTURA EM METAL NA COR ALUMÍNIO COM ALMOFADAS NO ASSENTO E ENCOSTO FORRADAS EM TECIDO BRANCO COM DETALHES EM PRETO. <text:s/>(AVALIADO(S) EM R$350,00. PENHORADO EM 05/06/2013). 3 RELÓGIO MARCA VICTOR HUGO, INOX GOLD, DOURADO COM FUNDO PRETO, CÓDIGO 28000696019, NOVO. <text:s/>(AVALIADO(S) EM R$2.700,00. PENHORADO EM 05/06/2013). 1 BOLSA MARCA VICTOR HUGO, COURO DE AVESTRUZ, MODELO EXÓTICA COURO VOLPA, COR VERMELHA, CÓDIGO 08052486339, NOVA. <text:s/>(AVALIADO(S) EM R$9.000,00. PENHORADO EM 05/06/2013). 2 BOLSAS, CÓDIGO 08052706458, MODELO TOTENS 510F, COURO DE AVESTRUZ, SENDO UMA VERMELHA E A OUTRA NA COR VERDE, NOVAS. <text:s/>(AVALIADO(S) EM R$18.000,00. PENHORADO EM 05/06/2013). 2 BOLSAS MARCA VICTOR HUGO, CÓDIGO 08056957126, MODELO INOSAYIM 50K, COR VIOLETA, NOVAS. <text:s/>(AVALIADO(S) EM R$900,00. PENHORADO EM 05/06/2013). 4 BOLSAS, MARCA VICTOR HUGO, CÓDIGO 08056971127, MODELO JENNYM 50K, SENDO DUAS ROSAS E DUAS LILÁS, NOVAS. <text:s/>(AVALIADO(S) EM R$2.000,00. PENHORADO EM 05/06/2013). 2 BOLSAS MARCA VICTOR HUGO, CÓDIGO 08050226363, MODELO INOSAYPR 51K MICOPBR/C8/V2/108/N, COR MARROM E ROSA, NOVAS <text:s/>(AVALIADO(S) EM R$1.600,00. PENHORADO EM 05/06/2013). 2 BOLSAS MARCA VICTOR HUGO, CÓDIGO 08062196363, MODELO JENNY BRUCK PR 50K FIX BEAVER/ROSA, COR MARRON E ROSA, NOVAS. <text:s/>(AVALIADO(S) EM R$1.800,00. PENHORADO EM 05/06/2013). 4 BOLSAS, CÓDIGO 08056937193, MODELO BARBUEM 150K MAND/GOCHRE, SENDO DUAS AMARELAS E DUAS LILÁS, NOVAS. <text:s/>(AVALIADO(S) EM R$2.000,00. PENHORADO EM 05/06/2013). 2 BOLSAS MARCA VICTOR HUGO, CÓDIGO 08056947193, MODELO BARBUEM 151K, SENDO UMA ROSA E OUTRA AMARELA, NOVAS. <text:s/>(AVALIADO(S) EM R$1.200,00. PENHORADO EM 05/06/2013). 1 PASTA, CÓDIGO 18001876773, MODELO CL IPOOPR TR JQ NERO/COBRE, NOVA <text:s/>(AVALIADO(S) EM R$2.700,00. PENHORADO EM 05/06/2013). 2 PASTAS MARCA VICTOR HUGO, CÓDIGO 18001766771, MODELO MX NUGGET/BK/OCRE, NOVAS. <text:s/>(AVALIADO(S) EM R$3.800,00. PENHORADO EM 05/06/2013). 1 FRASQUEIRA COM DETALHES EM ROSA, COR MARROM, CÓDIGO 22001106363, ZELDAPR 150K MICOPBE/CB/V2/08, NOVA <text:s/>(AVALIADO(S) EM R$2.200,00. PENHORADO EM 05/06/2013). 2 BOLSAS, CÓDIGO 08050546376, MODELO DELTA 51K GOAT 50M/CCRT, SENDO UMA PRETA E OUTRA CARAMELO, NOVAS <text:s/>(AVALIADO(S) EM R$4.000,00. PENHORADO EM 05/06/2013). 1 PASTA MARCA VICTOR HUGO, CÓDIGO 18001796363, MODELO CL/OLAPTPPPR1K, MX BEAVER/ROSA, NOVA. <text:s/>(AVALIADO(S) EM R$1.900,00. PENHORADO EM 05/06/2013). 3 BOLSAS, CÓDIGO 08058746363, MODELO DAKOTANSPR 2K MX BEAVER/ROSA, NOVAS <text:s/>(AVALIADO(S) EM R$6.300,00. PENHORADO EM 05/06/2013). 5 BOLSAS, CÓDIGO 08060496771, MODELO JENNY 8K5RPR 150K, MX NUGGET/BK/OCRE, COR MARROM E AMARELO, NOVAS <text:s/>(AVALIADO(S) EM R$4.750,00. PENHORADO EM 05/06/2013). </text:span></text:p>
      <text:p text:style-name="P3">Localização: <text:span text:style-name="T1">AV. CENTENÁRIO, 2992, SHOPPING BARRA, SALVADOR/BA</text:span></text:p>
      <text:p text:style-name="P3">Avaliação: R$ <text:span text:style-name="T1">67.0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8 <text:s text:c="7"/></text:span></text:p>
      <text:p text:style-name="P3">Processo: <text:span text:style-name="T1">0084900-05.2009.5.05.0011 RTOrd</text:span></text:p>
      <text:p text:style-name="P3">Rte: <text:span text:style-name="T1">MARIVALDO DE OLIVEIRA FERREIRA - </text:span>Adv Rte: <text:span text:style-name="T1">ELOY MAGALHÃES HOLZGREFE JUNIOR</text:span></text:p>
      <text:p text:style-name="P3">Rdo: <text:span text:style-name="T1">VITORIAGRILL COMERCIO DE ALIMENTOS LTDA. - </text:span>Adv Rdo: <text:span text:style-name="T1">PEDRO DANTAS DE CARVALHO JUNIOR</text:span></text:p>
      <text:p text:style-name="P3">Bens: <text:span text:style-name="T1">20 MESAS DE MADEIRA MEDINDO APROXIMADAMENTE 1,20 METROS QUADRADOS, COM ESTRUTURA DE FERRO SENDO QUE CADA MESA COM QUATRO CADEIRAS COM ASSENTO E ENCOSTO EM COURO COM ESTRUTURA DE FERRO <text:s/>(AVALIADO(S) EM R$30.000,00. PENHORADO EM 04/11/2013). </text:span></text:p>
      <text:p text:style-name="P3">Localização: <text:span text:style-name="T1">AV. ACM 3363</text:span></text:p>
      <text:p text:style-name="P3">Avaliação: R$ <text:span text:style-name="T1">3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9 <text:s text:c="7"/></text:span></text:p>
      <text:p text:style-name="P3">Processo: <text:span text:style-name="T1">0000942-87.2010.5.05.0011 RTSum</text:span></text:p>
      <text:p text:style-name="P3">Rte: <text:span text:style-name="T1">MONIQUE ALMEIDA ARAÚJO - </text:span>Adv Rte: <text:span text:style-name="T1">DIMAS SANTOS FILHO</text:span></text:p>
      <text:p text:style-name="P3">Rdo: <text:span text:style-name="T1">WN COMERCIAL DE HORTIGRANJEIROS LTDA. - </text:span>Adv Rdo: <text:span text:style-name="T1">MARCIA DA PAIXÃO SILVA LAVIGNE HOHLENWERGER</text:span></text:p>
      <text:p text:style-name="P3">Bens: <text:span text:style-name="T1">1 MÁQUINA DE RALAR CÔCO, MARCA VOGES, ELÉTRICA, MODELO 1DVAD56-050211, ACOMPANHA UM SUPORTE TIPO <text:s/>PANELA, EM REGULAR ESTADO DE CONSERVAÇÃO E FUNCIONAMENTO. Nº DE SÉRIE: LT904055CA, <text:s/>(AVALIADO(S) EM R$55,00. PENHORADO EM 18/11/2013). 1 BALANÇA ELÉTRICA, MARCA TOLEDO, MODELO PRIX- 3/14, EM USO CONSTANTE, CONSERVADA, FUNCIONANDO; Nº DE SÉRIE: 10472224, <text:s/>(AVALIADO(S) EM R$100,00. PENHORADO EM 18/11/2013). 1 BALANÇA ELÉTRICA, MARCA TOLEDO, MODELO PRIX- 3/14, Nº DE INVENTÁRIO (INMETRO) 01685559, CONSERVADA, FUNCIONANDO; Nº DE SÉRIE: 10101208, <text:s/>(AVALIADO(S) EM R$100,00. PENHORADO EM 18/11/2013). </text:span></text:p>
      <text:p text:style-name="P3">Localização: <text:span text:style-name="T1">RUA ALTO DO SALDANHA, Nº 04, BROTAS</text:span></text:p>
      <text:p text:style-name="P3">Avaliação: R$ <text:span text:style-name="T1">255,00</text:span></text:p>
      <text:p text:style-name="P3">Data do leilão: <text:span text:style-name="T1">02/04/2014 às 08:30h</text:span></text:p>
      <text:p text:style-name="P3">Local do leilão: <text:span text:style-name="T1">AUDITÓRIO DO FÓRUM JUIZ ANTÔNIO CARLOS ARAÚJO DE OLIVEIRA, RUA MIGUEL CALMON, 285, 11º </text:span><text:soft-page-break/><text:span text:style-name="T1">ANDAR, COMÉRCIO, SALVADOR/BA</text:span></text:p>
      <text:p text:style-name="P3"><text:span text:style-name="T1"/></text:p>
      <text:p text:style-name="P3">Lote: <text:span text:style-name="T1">50 <text:s text:c="7"/></text:span></text:p>
      <text:p text:style-name="P3">Processo: <text:span text:style-name="T1">0000941-34.2012.5.05.0011 RTOrd</text:span></text:p>
      <text:p text:style-name="P3">Rte: <text:span text:style-name="T1">ANDERSON ALVES DE SOUZA - </text:span>Adv Rte: <text:span text:style-name="T1">ANDRÉ CARVALHO SANTOS</text:span></text:p>
      <text:p text:style-name="P3">Rdo: <text:span text:style-name="T1">MASSACOM INDUSTRIA E COMERCIO DE ARGAMASSAS LTDA. - </text:span>Adv Rdo: <text:span text:style-name="T1">SERGIO GONÇALVES FARIAS</text:span></text:p>
      <text:p text:style-name="P3">Bens: <text:span text:style-name="T1">1 BETONEIRA MARCA PENEDO 580 LITROS COM CARREGADOR E CARRINHO, COMPLETA, COR AMARELA, COM MOTOR TRIFÁSICO 220/380V, 7,5 CV, FUNCIONANDO EM BOM ESTADO DE CONSERVAÇÃO. Nº DE SÉRIE: 1437182, <text:s/>(AVALIADO(S) EM R$12.000,00. PENHORADO EM 31/07/2013). </text:span></text:p>
      <text:p text:style-name="P3">Localização: <text:span text:style-name="T1">RUA MARTINIANO BONFIM, S/Nº, GALPÃO 01, BARROS REIS</text:span></text:p>
      <text:p text:style-name="P3">Avaliação: R$ <text:span text:style-name="T1">12.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1 <text:s text:c="7"/></text:span></text:p>
      <text:p text:style-name="P3">Processo: <text:span text:style-name="T1">0001077-65.2011.5.05.0011 RTOrd</text:span></text:p>
      <text:p text:style-name="P3">Rte: <text:span text:style-name="T1">LOURIVAL ALMEIDA DA COSTA - </text:span>Adv Rte: <text:span text:style-name="T1">FERNANDA OLIVEIRA DE ALMEIDA</text:span></text:p>
      <text:p text:style-name="P3">Rdo: <text:span text:style-name="T1">CONQUEST PNEUS COMÉRCIO IMPORTAÇÃO E EXPORTAÇÃO LTDA. ME - </text:span>Adv Rdo: <text:span text:style-name="T1">JOSÉ ROBERTO CAJADO DE MENEZES</text:span></text:p>
      <text:p text:style-name="P3">Bens: <text:span text:style-name="T1">3 PNEUS 29.5.29,SENDO O PRIMEIRO NÚMERO REFERENTE A ALTURA, O SEGUNDO REFERENTE A LARGURA E O ÚLTIMO REFERENTE AO ARO, TODOS USADOS MAS EM BOM ESTADO <text:s/>(AVALIADO(S) EM R$30.000,00. PENHORADO EM 17/09/2013). </text:span></text:p>
      <text:p text:style-name="P3">Localização: <text:span text:style-name="T1">AV.FERNANDES DA CUNHA,27,MARES</text:span></text:p>
      <text:p text:style-name="P3">Avaliação: R$ <text:span text:style-name="T1">3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2 <text:s text:c="7"/></text:span></text:p>
      <text:p text:style-name="P3">Processo: <text:span text:style-name="T1">0001306-88.2012.5.05.0011 RTOrd</text:span></text:p>
      <text:p text:style-name="P3">Rte: <text:span text:style-name="T1">ADALBERTO ABREU NASCIMENTO - </text:span>Adv Rte: <text:span text:style-name="T1">ARISTOTELES DA COSTA LEAL NETO</text:span></text:p>
      <text:p text:style-name="P3">Rdo: <text:span text:style-name="T1">CONSTRUTORA E SERVIÇOS MONTALVÃO LTDA. - </text:span>Adv Rdo: <text:span text:style-name="T1">ALEXANDRE LIMA CRUZ</text:span></text:p>
      <text:p text:style-name="P3">Bens: <text:span text:style-name="T1">1 MESA EM GRANITO PRETO, MEDINDO APROXIMADAMENTE 2,20 X 2,70 X 0,70, EM "L" <text:s/>(AVALIADO(S) EM R$2.700,00. PENHORADO EM 08/11/2013). 1 MESA/BANCADA EM GRANITO PRETO COM DUAS CUBAS EM ALUMÍNIO, MEDINDO, APROXIMADAMENTE, 1,90 X 0,60 <text:s/>(AVALIADO(S) EM R$800,00. PENHORADO EM 08/11/2013). 1 MESA PARA ESCRITÓRIO, ESRUTURA METÁLICA, TAMPO EM FÓRMICA, COR VERDE, MEDINDO, APROXIMADAMENTE, 0,90 X 0,70 M <text:s/>(AVALIADO(S) EM R$170,00. PENHORADO EM 08/11/2013). </text:span></text:p>
      <text:p text:style-name="P3">Localização: <text:span text:style-name="T1">RUA MARIA IZABEL DOS SANTOS, 337, LAURO D EFREITAS</text:span></text:p>
      <text:p text:style-name="P3">Avaliação: R$ <text:span text:style-name="T1">3.67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3 <text:s text:c="7"/></text:span></text:p>
      <text:p text:style-name="P3">Processo: <text:span text:style-name="T1">0136300-73.2000.5.05.0011 RT</text:span></text:p>
      <text:p text:style-name="P3">Rte: <text:span text:style-name="T1">EVANI SEBASTIANA CONCEICAO DA SILVA LIMA - </text:span>Adv Rte: </text:p>
      <text:p text:style-name="P3">Rdo: <text:span text:style-name="T1">BAHIA BRILHO SERVICOS DE LIMPEZA LTDA - </text:span>Adv Rdo: <text:span text:style-name="T1">MARCOS SAMPAIO DE SOUZA</text:span></text:p>
      <text:p text:style-name="P3">Bens: <text:span text:style-name="T1">1 QUOTAS DE PARTICIPAÇÃO DO EXECUTADO JUAREZ JOSÉ DE OLIVEIRA, ATÉ O LIMITE DE R$17829,83 CNPJ: 00.941.250/0001-26, NOME DO SÓCIO: JUAREZ JOSÉ DE OLIVEIRA, CPF: 01921819553, COTA PENHORADA (%): R$17.829,83, NOME DA EMPRESA: MARKETING TOUR VIAGENS E TURISMO LTDA ME, <text:s/>(AVALIADO(S) EM R$17.829,83. PENHORADO EM 21/02/2013). </text:span></text:p>
      <text:p text:style-name="P3">Localização: <text:span text:style-name="T1">AV LUCAIA, 472, RIO VERMELHO, SALVADOR-BAHIA</text:span></text:p>
      <text:p text:style-name="P3">Avaliação: R$ <text:span text:style-name="T1">17.829,83</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4 <text:s text:c="7"/></text:span></text:p>
      <text:p text:style-name="P3">Processo: <text:span text:style-name="T1">0001398-03.2011.5.05.0011 RTOrd</text:span></text:p>
      <text:p text:style-name="P3">Rte: <text:span text:style-name="T1">CARLOS ANDRÉ DOS SANTOS - </text:span>Adv Rte: <text:span text:style-name="T1">FRANCESCO MOSCATO NETO</text:span></text:p>
      <text:p text:style-name="P3">Rdo: <text:span text:style-name="T1">LUBRICOM COMERCIO E TRANSPORTES LTDA. -TRANSLIDER - </text:span>Adv Rdo: <text:span text:style-name="T1">SAUL VENANCIO DE QUADROS NETO</text:span></text:p>
      <text:p text:style-name="P3">Bens: <text:span text:style-name="T1">1 COMPRESSOR PNEUMÁTICO 200 LIBRAS, VERMELHO, ACIONADO POR MOTOR ELÉTRICO, FUNCIONANDO, USADO, SEM PLACAS DE IDENTIFICAÇÃO E ESPICIFICAÇÃO, COM 02 CILINDROS DE PRESSURIZAÇÃO <text:s/>(AVALIADO(S) EM R$2.500,00. PENHORADO EM 02/10/2013). </text:span></text:p>
      <text:p text:style-name="P3">Localização: <text:span text:style-name="T1">RUA MARTINIANO BONFIM 50 BARROS REIS</text:span></text:p>
      <text:p text:style-name="P3">Avaliação: R$ <text:span text:style-name="T1">2.5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5 <text:s text:c="7"/></text:span></text:p>
      <text:p text:style-name="P3">Processo: <text:span text:style-name="T1">0173500-56.1996.5.05.0011 RT</text:span></text:p>
      <text:p text:style-name="P3">Rte: <text:span text:style-name="T1">ANTONIO PEREIRA BRITO - </text:span>Adv Rte: <text:span text:style-name="T1">JOSÉ ANTÔNIO DA SILVA GERBASE</text:span></text:p>
      <text:p text:style-name="P3">Rdo: <text:span text:style-name="T1">CONSTRUTORA RIBEIRO RAMOS LTDA - </text:span>Adv Rdo: <text:span text:style-name="T1">RITA SIMÕES TAVARES</text:span></text:p>
      <text:p text:style-name="P3">Bens: <text:span text:style-name="T1">1 TV SONY BRAVIA, TELA PLANA, APARENTEMENTE ULTRA SILIM E APROXIMADAMENTE 52 POLEGADAS, BOM ESTADO DATA REAVALIAÇÃO: 10/12/2013, VALOR DA REAVALIAÇÃO(POR UNIDADE): R$4.500,00, <text:s/>(AVALIADO(S) EM R$4.500,00. PENHORADO EM 12/11/2012). 1 MÓVEL PARA SALA EM MADEIRA ESCURA E BRANCA, BOM ESTADO DATA REAVALIAÇÃO: 10/12/2013, VALOR DA REAVALIAÇÃO(POR UNIDADE): R$1.400,00, <text:s/>(AVALIADO(S) EM R$1.400,00. PENHORADO EM 12/11/2012). 1 SOFÁ DE TRÊS LUGARES COM ALMOFADAS DO ENCOSTO SOLTAS, FORRADO POR </text:span><text:soft-page-break/><text:span text:style-name="T1">TECIDO AVELUDADO BEGE ESCURO, BOM ESTADO DATA REAVALIAÇÃO: 10/12/2013, VALOR DA REAVALIAÇÃO(POR UNIDADE): R$1.400,00, <text:s/>(AVALIADO(S) EM R$1.400,00. PENHORADO EM 12/11/2012). 1 CONJUNTO PARA VARANDA COMPOSTO DE UMA MESA REDONDA COM TAMPO EM VIDRO, UMA MESA REDONDA PEQUENA, SEIS CADEIRAS E UM CARRINHO DE CHÁ, TUDO COM ESTRUTURA EM ALUMPINIO E UM ESPÉCIE DE FIBRA SINTÉTICA BEGE, BOM ESTADO DATA REAVALIAÇÃO: 10/12/2013, VALOR DA REAVALIAÇÃO(POR UNIDADE): R$1.900,00, <text:s/>(AVALIADO(S) EM R$1.900,00. PENHORADO EM 12/11/2012). 1 MESA QUADRADA, COM TAMPE EM VIDRO TRANSPARENTE, BOM ESTADO DATA REAVALIAÇÃO: 10/12/2013, VALOR DA REAVALIAÇÃO(POR UNIDADE): R$2.350,00, <text:s/>(AVALIADO(S) EM R$2.350,00. PENHORADO EM 12/11/2012). </text:span></text:p>
      <text:p text:style-name="P3">Localização: <text:span text:style-name="T1">AV.PAULO VI, BLOCO A, APTO 1102, PITUBA</text:span></text:p>
      <text:p text:style-name="P3">Avaliação: R$ <text:span text:style-name="T1">11.5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6 <text:s text:c="7"/></text:span></text:p>
      <text:p text:style-name="P3">Processo: <text:span text:style-name="T1">0196600-16.1991.5.05.0011 RT</text:span></text:p>
      <text:p text:style-name="P3">Rte: <text:span text:style-name="T1">AGNALDO JOSE CAMPOS - </text:span>Adv Rte: <text:span text:style-name="T1">GILDELIO GOMES LEITE</text:span></text:p>
      <text:p text:style-name="P3">Rdo: <text:span text:style-name="T1">ENCOSA ENGENHARIA E COM.SALVADOR LTDA. - </text:span>Adv Rdo: <text:span text:style-name="T1">ARNALDO LAGO DOS SANTOS RAMOS</text:span></text:p>
      <text:p text:style-name="P3">Bens: <text:span text:style-name="T1">1 CONJUNTO PARA VARANDA COMPOSTO DE 01 MESA REDONDA COM 03 CADEIRAS ESTILO POLTRONA ESTOFADO EM NAPA COR BEGE DATA REAVALIAÇÃO: 25/11/2013, VALOR DA REAVALIAÇÃO(POR UNIDADE): R$1.200,00, <text:s/>(AVALIADO(S) EM R$1.200,00. PENHORADO EM 21/02/2010). 1 MESA DE JANTAR REDONDA COM BASE EM GRANITO VASADO, TAMPO DE VIDRO TRANSPARENTE COM BOSDAS BISOTADAS COM PEQUENOS ARRANHÕES. DATA REAVALIAÇÃO: 25/11/2013, VALOR DA REAVALIAÇÃO(POR UNIDADE): R$1.200,00, <text:s/>(AVALIADO(S) EM R$1.200,00. PENHORADO EM 21/02/2010). 3 CADEIRAS EM MADEIRA ESTOFADO EM TECIDO SUED, COR MARRON, ENCOSTO TRABALHADO EM DESENHOS VAZADOS DATA REAVALIAÇÃO: 25/11/2013, VALOR DA REAVALIAÇÃO(POR UNIDADE): R$200,00, <text:s/>(AVALIADO(S) EM R$600,00. PENHORADO EM 21/02/2010). 1 ESPREGUIÇADEIRA EM FIBRA NATURAL, EM BOM ESTADO DE CONSERVAÇÃO DATA REAVALIAÇÃO: 25/11/2013, VALOR DA REAVALIAÇÃO(POR UNIDADE): R$1.200,00, <text:s/>(AVALIADO(S) EM R$1.200,00. PENHORADO EM 21/02/2010). 1 APARADOR COM BES EEM GRANITO VAZADO <text:s/>E TAMPO EM VIDRO DATA REAVALIAÇÃO: 25/11/2013, VALOR DA REAVALIAÇÃO(POR UNIDADE): R$400,00, <text:s/>(AVALIADO(S) EM R$400,00. PENHORADO EM 21/02/2010). 1 CARRINHO DE CHÁ, EM MADEIRA ESTILO INGLÊS DATA REAVALIAÇÃO: 25/11/2013, VALOR DA REAVALIAÇÃO(POR UNIDADE): R$950,00, <text:s/>(AVALIADO(S) EM R$950,00. PENHORADO EM 21/02/2010). 1 CONDICIONADOR DE AR ELETROLUX 7.500 BTUS DATA REAVALIAÇÃO: 25/11/2013, VALOR DA REAVALIAÇÃO(POR UNIDADE): R$100,00, <text:s/>(AVALIADO(S) EM R$100,00. PENHORADO EM 21/02/2010). 1 CONDICIONADOR DE AR SPRINGER 10.500 BTUS DATA REAVALIAÇÃO: 25/11/2013, VALOR DA REAVALIAÇÃO(POR UNIDADE): R$150,00, <text:s/>(AVALIADO(S) EM R$150,00. PENHORADO EM 21/02/2010). 1 SOFÁ CHEZ LONG COM 03 LUGARES ESTOFADO, COR TERRA DATA REAVALIAÇÃO: 25/11/2013, VALOR DA REAVALIAÇÃO(POR UNIDADE): R$2.200,00, <text:s/>(AVALIADO(S) EM R$2.200,00. PENHORADO EM 21/02/2010). 1 MESA <text:s/>DE CENTRO, TODA EM MADEIRA ESCURA, RETANGULAR MEDINDO APROX. 1,5 X 0,9 M DATA REAVALIAÇÃO: 25/11/2013, VALOR DA REAVALIAÇÃO(POR UNIDADE): R$1.200,00, <text:s/>(AVALIADO(S) EM R$1.200,00. PENHORADO EM 21/02/2010). 1 BIOMBO COM QUATRO FOLHAS, TODO EM MADEIRA TRABALHADA COM PARTES VAZADAS, MADEIRA NATURAL DATA REAVALIAÇÃO: 25/11/2013, VALOR DA REAVALIAÇÃO(POR UNIDADE): R$1.600,00, <text:s/>(AVALIADO(S) EM R$1.600,00. PENHORADO EM 21/02/2010). 1 REFRIGERADOR BYSIDE COM 02 PORTAS INOX, MARCA LG COM PONTOS DE OXIDAÇÃO DATA REAVALIAÇÃO: 25/11/2013, VALOR DA REAVALIAÇÃO(POR UNIDADE): R$1.500,00, <text:s/>(AVALIADO(S) EM R$1.500,00. PENHORADO EM 21/02/2010). 1 MESA DE CENTRO COM BASE E TAMPO DE GRANITO DATA REAVALIAÇÃO: 25/11/2013, VALOR DA REAVALIAÇÃO(POR UNIDADE): R$200,00, <text:s/>(AVALIADO(S) EM R$200,00. PENHORADO EM 21/02/2010). </text:span></text:p>
      <text:p text:style-name="P3">Localização: <text:span text:style-name="T1">RUA HEITOR MACEDO COSTA, 341, APT. 1404, ITAIGARA, SALVADOR-BA</text:span></text:p>
      <text:p text:style-name="P3">Avaliação: R$ <text:span text:style-name="T1">12.5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7 <text:s text:c="7"/></text:span></text:p>
      <text:p text:style-name="P3">Processo: <text:span text:style-name="T1">0000330-15.2011.5.05.0012 RTSum</text:span></text:p>
      <text:p text:style-name="P3">Rte: <text:span text:style-name="T1">EMÍLIO FERREIRA SANTOS NETO - </text:span>Adv Rte: <text:span text:style-name="T1">SÉRVULO ADRIANO PEREIRA CAMBUI</text:span></text:p>
      <text:p text:style-name="P3">Rdo: <text:span text:style-name="T1">GILSON DECORAÇÕES - </text:span>Adv Rdo: </text:p>
      <text:p text:style-name="P3">Bens: <text:span text:style-name="T1">1 MÁQUINA DE COSTURA INDUSTRIAL RETA, COMPLETA (COM BANCADA E PEDAL), MARCA LUMAK, SEM CONDIÇÕES DE VISIBILIDADE DO MODELO E Nº DE SÉRIE, COM PONTOS DE FERRUGEM, EM USO CONSTANTE, PORÉM, FUNCIONANDO, EM REGULAR ESTADO DE CONSERVAÇÃO <text:s/>(AVALIADO(S) EM R$750,00. PENHORADO EM 23/10/2013). 1 MÁQUINA DE COSTURA RETA INDUSTRIAL, COMPLETA (COM BANCADA E PEDAL), MARCA SINGER, MODELA 191D-30, EM USO CONSTANTE, EM BOM ESTADO DE CONSERVAÇÃO E FUNCIONAMENTO; Nº DE SÉRIE: 01731187, <text:s/>(AVALIADO(S) EM R$750,00. PENHORADO EM 23/10/2013). 2 MESAS DE CORTE, MEDINDO APROXIMADAMENTE 2,20X1,20 M., COM TAMPOS EM MADEIRA, FORRADAS EM TECIDO CHANILLE, PÉS EM FERRO NA COR PRETA, COM ROLDANAS, EM REGULAR ESTADO DE CONSERVAÇÃO <text:s/>(AVALIADO(S) EM R$400,00. PENHORADO EM 23/10/2013). </text:span></text:p>
      <text:p text:style-name="P3">Localização: <text:span text:style-name="T1">LADEIRA DA CRUZ DA REDENÇÃO, Nº 38, BROTAS</text:span></text:p>
      <text:p text:style-name="P3">Avaliação: R$ <text:span text:style-name="T1">1.9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8 <text:s text:c="7"/></text:span></text:p>
      <text:p text:style-name="P3">Processo: <text:span text:style-name="T1">0039700-69.2009.5.05.0012 RTOrd</text:span></text:p>
      <text:p text:style-name="P3">Rte: <text:span text:style-name="T1">ANTONIO CARLOS BRITO BONFIM - </text:span>Adv Rte: <text:span text:style-name="T1">LUIZ CARLOS DA COSTA SOUZA</text:span></text:p>
      <text:p text:style-name="P3">Rdo: <text:span text:style-name="T1">COND. EDF. CAROLINA - </text:span>Adv Rdo: <text:span text:style-name="T1">JOSÉ GOMES PIMENTEL FILHO</text:span></text:p>
      <text:p text:style-name="P3">Bens: <text:span text:style-name="T1">1 ELEVADOR, SENDO O SOCIAL COM 10(DEZ) PARADAS E CABINE REVESTIDA DE AÇO INOX, COM ESPELHO E PISO DE GRANITO <text:s/>(AVALIADO(S) EM R$8.800,00. PENHORADO EM 08/05/2013). 1 ELEVADOR DE SERVIÇO, COM 12(DOZE) PARADAS E CABINE REVESTIDA EM AÇO INOX, COM ESPELHO E PISO DE GRANITO <text:s/>(AVALIADO(S) EM R$11.000,00. PENHORADO EM 08/05/2013). </text:span></text:p>
      <text:p text:style-name="P3">Localização: <text:span text:style-name="T1">PRAÇA INOCÊNCIO GALVÃO, 47, ED. CAROLINA, DOIS DE JULHO, CENTRO</text:span></text:p>
      <text:p text:style-name="P3">Avaliação: R$ <text:span text:style-name="T1">19.800,00</text:span></text:p>
      <text:p text:style-name="P3"><text:soft-page-break/>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9 <text:s text:c="7"/></text:span></text:p>
      <text:p text:style-name="P3">Processo: <text:span text:style-name="T1">0000416-83.2011.5.05.0012 RTOrd</text:span></text:p>
      <text:p text:style-name="P3">Rte: <text:span text:style-name="T1">PAULO CESAR DE SANTANA - </text:span>Adv Rte: <text:span text:style-name="T1">ALEXSANDRA BASTOS DOS REIS DE MENESES</text:span></text:p>
      <text:p text:style-name="P3">Rdo: <text:span text:style-name="T1">PELETEIRO E CARDOSO LTDA. - ME - </text:span>Adv Rdo: <text:span text:style-name="T1">VITOR EMANUEL LINS DE MORAES</text:span></text:p>
      <text:p text:style-name="P3">Bens: <text:span text:style-name="T1">1 APARELHO DE AR CONDICIONADO, MARCA LG, MODELO GOLD, 7.500 BTU, SEM PLACA DE IDENTIFICAÇÃO DE SÉRIE, EM REGULAR ESTADO DE CONSERVAÇÃO <text:s/>(AVALIADO(S) EM R$250,00. PENHORADO EM 25/02/2013). 1 MESA PARA ESCRITÓRIO, MEDINDO APROXIMADAMENTE 1,70X0,70 CM, EM FÓRMICA, NA COR CINZA, COM PÉS NA COR PRETA, EM REGULAR ESTADO DE CONSERVAÇÃO <text:s/>(AVALIADO(S) EM R$200,00. PENHORADO EM 25/02/2013). 1 UMA MESA PARA COMPUTADOR, MEDINDO APROXIMADAMENTE 1,10X0,70CM, EM FÓRMICA NA COR CINZA E PÉS NA COR PRETA, EM REGULAR ESTADO DE CONSERVAÇÃO <text:s/>(AVALIADO(S) EM R$100,00. PENHORADO EM 25/02/2013). 1 CADEIRA GIRATÓRIA, COM BRAÇOS, COM ESTOFADO EM TECIDO AZUL E ESTRUTURA EM AÇO, NA COR PRETA, EM REGULAR ESTADO <text:s/>(AVALIADO(S) EM R$100,00. PENHORADO EM 25/02/2013). 13 CADEIRAS FIXAS, SEM BRAÇOS, COM ESTRUTURA EM AÇO, NA COR PRETA E ESTOFADO EM TECIDO, NA COR AZUL, EM REGULAR ESTADO DE CONSERVAÇÃO <text:s/>(AVALIADO(S) EM R$390,00. PENHORADO EM 25/02/2013). 1 ARQUIVO COM QUATRO GAVETAS, EM FÓRMICA, NA COR CINZA E AZUL, EM PÉSSIMO ESTADO <text:s/>(AVALIADO(S) EM R$30,00. PENHORADO EM 25/02/2013). 1 ARMÁRIO COM DUAS PORTAS E TRÊS ESTANTES, EM FÓRMICA, NA COR CINZA, MEDINDO APROXIMADAMENTE 1,50X0,90CM, EM REGULAR ESTADO <text:s/>(AVALIADO(S) EM R$100,00. PENHORADO EM 25/02/2013). 1 CONJUNTO DE SOFÁ DE TRÊS E DOIS LUGARES, EM COURVIM, NA COR AZUL, EM REGULAR ESTADO. <text:s/>(AVALIADO(S) EM R$150,00. PENHORADO EM 25/02/2013). 16 CADEIRAS UNIVERSITÁRIAS, COM ESTRUTURA EM FERRO, NA COR PRETA, ESTOFADO EM TECIDO, NA COR AZUL, EM REGULAR ESTADO. <text:s/>(AVALIADO(S) EM R$480,00. PENHORADO EM 25/02/2013). 1 APARELHO DE AR SPLIT, MARCA CÔNSUL, 7.500 BTU, SEM PLACA IDENTIFICADORA VISÍVEL DE NO. SÉRIE E MODELO, EM BOM ESTADO E FUNCIONANDO <text:s/>(AVALIADO(S) EM R$400,00. PENHORADO EM 25/02/2013). 2 COMPUTADORES INTEL ATOM CPU D425, 179 GHZ, 1,99 GB DE RAM, EM BOM ESTADO E FUNCIONANDO <text:s/>(AVALIADO(S) EM R$900,00. PENHORADO EM 25/02/2013). 5 MONITORES DE VÍDEO, MARCA LOGIN, MODELO 1B15L105, COM CINCO TECALDOS E CINCO MOUSES, EM BOM ESTADO E FUNCIONANDO <text:s/>(AVALIADO(S) EM R$300,00. PENHORADO EM 25/02/2013). 2 MONITORES DE VÍDEO, MARCA AOC, COM DOIS TECLADOS E DOIS MONITORES, EM BOM ESTADO E FUNCIONANDO <text:s/>(AVALIADO(S) EM R$160,00. PENHORADO EM 25/02/2013). 1 COMPUTADOR INTEL CELERON CPU 420@, 1,60 GHZ , 1,61 GHZ E 504 MB DE RAM, COM MONITOR DE VÍDEO, MARCA AOC, MOUSE E TECLADO, EM BOM ESTADO E FUNCIONANDO. <text:s/>(AVALIADO(S) EM R$600,00. PENHORADO EM 25/02/2013). 1 TELEVISÃO 24 POLEGADAS, MARCA LG, SEM PLACA IDENTIFICADORA APARENTE DE NO. SÉRIE E MODELO, EM REGULAR ESTADO E FUNCIONANDO <text:s/>(AVALIADO(S) EM R$150,00. PENHORADO EM 25/02/2013). 1 APARELHO DE DVD, MARCA GRADIENTE, MODELO D203, EM BOM ESTADO E FUNCIONANDO Nº DE SÉRIE: 25V29859616F, <text:s/>(AVALIADO(S) EM R$40,00. PENHORADO EM 25/02/2013). 1 BEBEDOURO, EM MATERIAL CROMADO, MARCA MASTER FRIO, SEM PLACA IDENTIDFICADORA DE NO. DE SÉRIE E MODELO, EM REGULAR ESTADO E FUNCIONANDO <text:s/>(AVALIADO(S) EM R$50,00. PENHORADO EM 25/02/2013). 1 APARELHO DE AR SPLIT, MARCA YORK, 7.500 BTU, SEM PLACA IDENTIFICADORA DE NO. SÉRIE E MODELO, EM BOM ESTADO E FUNCIONANDO <text:s/>(AVALIADO(S) EM R$400,00. PENHORADO EM 25/02/2013). </text:span></text:p>
      <text:p text:style-name="P3">Localização: <text:span text:style-name="T1">RUA JOSÉ ERNESTO DOS SANTOS 211, SALA 101/108, CENTRO DE LAURO DE FREITAS</text:span></text:p>
      <text:p text:style-name="P3">Avaliação: R$ <text:span text:style-name="T1">4.8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0 <text:s text:c="7"/></text:span></text:p>
      <text:p text:style-name="P3">Processo: <text:span text:style-name="T1">0047500-22.2007.5.05.0012 RT</text:span></text:p>
      <text:p text:style-name="P3">Rte: <text:span text:style-name="T1">ALESSANDRA LUENGO LATORRE DA SILVA - </text:span>Adv Rte: <text:span text:style-name="T1">CARLOS GUSTAVO DA SILVA GÓMEZ</text:span></text:p>
      <text:p text:style-name="P3">Rdo: <text:span text:style-name="T1">YRC COMERCIO E CENTRO DE TREINAMENTO LTDA. - ME (YAZIGI) - </text:span>Adv Rdo: <text:span text:style-name="T1">PAULO DONISETE PITARELLI</text:span></text:p>
      <text:p text:style-name="P3">Bens: <text:span text:style-name="T1">40 CADEIRAS DE ESTUDANTE EM MADEIRA NA COR CINZA, COM BRAÇO PARA ESCRITA REVESTIDO EM FÓRMICA COR BEGE, ESTRUTURA E PÉS DE FERRO PINTADOS DE PRETO, COM ALGUNS ARRANHÕES NO ASSENTO. ESTADO GERAL BOM. <text:s/>(AVALIADO(S) EM R$2.800,00. PENHORADO EM 01/08/2013). </text:span></text:p>
      <text:p text:style-name="P3">Localização: <text:span text:style-name="T1">RUA ARISTIDES MILTON, 26, ITAPUÃ - SALVADOR-BA.</text:span></text:p>
      <text:p text:style-name="P3">Avaliação: R$ <text:span text:style-name="T1">2.8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1 <text:s text:c="7"/></text:span></text:p>
      <text:p text:style-name="P3">Processo: <text:span text:style-name="T1">0000705-16.2011.5.05.0012 ET</text:span></text:p>
      <text:p text:style-name="P3">Rte: <text:span text:style-name="T1">MORADORES DO CONDOMINIO SOL VICTORIA MARINA FLAT - </text:span>Adv Rte: </text:p>
      <text:p text:style-name="P3">Rdo: <text:span text:style-name="T1">MARIA GLAUCIA SALES - </text:span>Adv Rdo: </text:p>
      <text:p text:style-name="P3">Bens: <text:span text:style-name="T1">5 MESAS TIPO ESCRITÓRIO, EM MADEIRA E FÓRMICA BEGE, 2 GAVETAS <text:s/>(AVALIADO(S) EM R$2.000,00. PENHORADO EM 21/10/2013). 2 ARMARIOS DE 02 PORTAS COM FECHADURA MEDINDO 0,80X 0,50 X 0,80 <text:s/>(AVALIADO(S) EM R$1.200,00. PENHORADO EM 21/10/2013). 1 MESA DE ESCRITÓRIO GRANDE 1,60 X 0,80, COM DUAS AGAVETAS, FORMICA BEGE <text:s/>(AVALIADO(S) EM R$800,00. PENHORADO EM 21/10/2013). 1 SOFA DE DOIS LUGARES, TECIDO AZUL, BOM ESTADO <text:s/>(AVALIADO(S) EM R$700,00. PENHORADO EM 21/10/2013). 4 MESAS PEQUENAS PARA COMPUTADOR, COM GAVETA DE TECLADO, MADEIRA E FORMICA BEGE <text:s/>(AVALIADO(S) EM R$1.000,00. PENHORADO EM 21/10/2013). </text:span></text:p>
      <text:p text:style-name="P3">Localização: <text:span text:style-name="T1">AV. SETE, 2068 - VITÓRIA</text:span></text:p>
      <text:p text:style-name="P3">Avaliação: R$ <text:span text:style-name="T1">5.7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2 <text:s text:c="7"/></text:span></text:p>
      <text:p text:style-name="P3">Processo: <text:span text:style-name="T1">0000782-88.2012.5.05.0012 RTOrd</text:span></text:p>
      <text:p text:style-name="P3">Rte: <text:span text:style-name="T1">JULIMAR SANTOS DA SILVA - </text:span>Adv Rte: <text:span text:style-name="T1">EDINEI BALLIN</text:span></text:p>
      <text:p text:style-name="P3"><text:soft-page-break/>Rdo: <text:span text:style-name="T1">BEA PARTICIPACOES E INCORPORACOES LTDA. - </text:span>Adv Rdo: <text:span text:style-name="T1">LEONARDO DA ROCHA DIAS PEREIRA</text:span></text:p>
      <text:p text:style-name="P3">Bens: <text:span text:style-name="T1">1 BETONEIRA PENEDOS 580 LITROS <text:s/>(AVALIADO(S) EM R$15.000,00. PENHORADO EM 25/09/2013). </text:span></text:p>
      <text:p text:style-name="P3">Localização: <text:span text:style-name="T1">RUA ROMULO GALVÃO LOTE Nº5 NARANDIBA PARALELA</text:span></text:p>
      <text:p text:style-name="P3">Avaliação: R$ <text:span text:style-name="T1">15.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3 <text:s text:c="7"/></text:span></text:p>
      <text:p text:style-name="P3">Processo: <text:span text:style-name="T1">0086000-60.2007.5.05.0012 RT</text:span></text:p>
      <text:p text:style-name="P3">Rte: <text:span text:style-name="T1">GLAUCIARA SOUZA SANTOS - </text:span>Adv Rte: <text:span text:style-name="T1">HAIDÊE MARA ARAÚJO NASCIMENTO VINHAS</text:span></text:p>
      <text:p text:style-name="P3">Rdo: <text:span text:style-name="T1">SORAIA GONÇALVES MACHADO - </text:span>Adv Rdo: <text:span text:style-name="T1">DJALMA DA SILVA LEANDRO</text:span></text:p>
      <text:p text:style-name="P3">Bens: <text:span text:style-name="T1">1 REFRIGERADOR COMPACTO, MARCA CÔNSUL, 80 LITROS, BRANCO, FUNCIONANDO, EM BOM ESTADO DE CONSERVAÇÃO DATA REAVALIAÇÃO: 02/12/2013, VALOR DA REAVALIAÇÃO(POR UNIDADE): R$400,00, <text:s/>(AVALIADO(S) EM R$400,00. PENHORADO EM 31/05/2011). 1 APARELHO DE AR CONDICIONADO, MARCA CÔNSUL, 18000 BTUS, FUNCIONANDO, EM BOM ESTADO DE CONSERVAÇÃO DATA REAVALIAÇÃO: 02/12/2013, VALOR DA REAVALIAÇÃO(POR UNIDADE): R$800,00, <text:s/>(AVALIADO(S) EM R$800,00. PENHORADO EM 31/05/2011). 1 MONITOR DE LCD, MARCA AOC, 14 POLEGADAS, EM BOM ESTADO DE CONSERVAÇÃO DATA REAVALIAÇÃO: 02/12/2013, VALOR DA REAVALIAÇÃO(POR UNIDADE): R$150,00, <text:s/>(AVALIADO(S) EM R$150,00. PENHORADO EM 31/05/2011). </text:span></text:p>
      <text:p text:style-name="P3">Localização: <text:span text:style-name="T1">SHOPPING PONTO ALTO,LOJA 30, SÃO MARCOS, NESTA CIDADE / SHOPPING PONTO ALTO,LOJA 30, SÃO MARCOS, NESTA CIDADE</text:span></text:p>
      <text:p text:style-name="P3">Avaliação: R$ <text:span text:style-name="T1">1.3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4 <text:s text:c="7"/></text:span></text:p>
      <text:p text:style-name="P3">Processo: <text:span text:style-name="T1">0105200-58.2004.5.05.0012 RT</text:span></text:p>
      <text:p text:style-name="P3">Rte: <text:span text:style-name="T1">ROQUE ALMEIDA DE JESUS - </text:span>Adv Rte: <text:span text:style-name="T1">JOÃO FERNANDES PIMENTEL FILHO</text:span></text:p>
      <text:p text:style-name="P3">Rdo: <text:span text:style-name="T1">ENISA INSTALAÇÕES LTDA. - </text:span>Adv Rdo: <text:span text:style-name="T1">MARLY VIOLETA RIBEIRO DA ROCHA</text:span></text:p>
      <text:p text:style-name="P3">Bens: <text:span text:style-name="T1">1 TRANSFORMADOR INDUSTRIAL TRIFÁSICO, MARCA SIEMENS, TIPO KOUS 2628/15, DE 75 KVA, 60 HZ, RESFRIAMENTO LN 220/127V, NÃO TESTADO O FUNCIONAMENTO, EM RAZOÁVEL ESTADO DE CONSERVAÇÃO Nº DE SÉRIE: 58.194/SP, <text:s/>(AVALIADO(S) EM R$1.500,00. PENHORADO EM 16/10/2013). 1 PRENSA EXCÊNTRICA INDUSTRIAL, MOD. PE 25T, 12/80, MARCA RICETTI, COM MOTOR ELÉTRICO TRIFÁSICO SEM IDENTIFICAÇÃO LEGÍVEL, EM FUNCIONAMENTO, BEM CONSERVADA Nº DE SÉRIE: 80308, <text:s/>(AVALIADO(S) EM R$7.000,00. PENHORADO EM 16/10/2013). </text:span></text:p>
      <text:p text:style-name="P3">Localização: <text:span text:style-name="T1">RUA DOS FRANCISCANOS, GALPÃO 05, DOM AVELAR, SALVADOR/BA</text:span></text:p>
      <text:p text:style-name="P3">Avaliação: R$ <text:span text:style-name="T1">8.5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5 <text:s text:c="7"/></text:span></text:p>
      <text:p text:style-name="P3">Processo: <text:span text:style-name="T1">0001043-87.2011.5.05.0012 RTOrd</text:span></text:p>
      <text:p text:style-name="P3">Rte: <text:span text:style-name="T1">GILNEI PESSOA SANTOS - </text:span>Adv Rte: <text:span text:style-name="T1">CRISTIANE LAGE MOREIRA NERY</text:span></text:p>
      <text:p text:style-name="P3">Rdo: <text:span text:style-name="T1">WCF RESTAURANTES LTDA. - </text:span>Adv Rdo: <text:span text:style-name="T1">EDUARDO JOSÉ LIMA FORTUNATO PEREIRA</text:span></text:p>
      <text:p text:style-name="P3">Bens: <text:span text:style-name="T1">1 APARELHO DE TELEVISÃO MARCA PHILCO LED HDMI, SMART TV, APARENTANDO 39 POLEGADAS, FUNCIONANDO. <text:s/>(AVALIADO(S) EM R$950,00. PENHORADO EM 22/10/2013). 6 MESAS EM MÁRMORE RAJADO, RETANGULAR, MEDINDO, APROXIMADAMENTE, 70 CM POR 110 CM, CONSERVADAS. <text:s/>(AVALIADO(S) EM R$1.500,00. PENHORADO EM 22/10/2013). </text:span></text:p>
      <text:p text:style-name="P3">Localização: <text:span text:style-name="T1">RUA DIAS D'ÀVILA, 110, BARRA, SALVADOR/BA.</text:span></text:p>
      <text:p text:style-name="P3">Avaliação: R$ <text:span text:style-name="T1">2.4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6 <text:s text:c="7"/></text:span><text:s text:c="4"/>1ª HASTA - 05/02/2014</text:p>
      <text:p text:style-name="P3">Processo: <text:span text:style-name="T1">0108000-98.2000.5.05.0012 RT</text:span></text:p>
      <text:p text:style-name="P3">Rte: <text:span text:style-name="T1">PAULO CESAR DOS SANTOS - </text:span>Adv Rte: <text:span text:style-name="T1">EDSON DA SILVA GOES</text:span></text:p>
      <text:p text:style-name="P3">Rdo: <text:span text:style-name="T1">MARQUES SANTOS COMÉRCIO DE ALIMENTOS LTDA. - </text:span>Adv Rdo: <text:span text:style-name="T1">MARIA AUGUSTA ANDRADE KREJCI</text:span></text:p>
      <text:p text:style-name="P3">Bens: <text:span text:style-name="T1">1 FOGÃO <text:s/>INDUSTRIAL DE 10 BOCAS COM FORNO QUEBRADO E 03 BOCAS QUEBRADASO DATA REAVALIAÇÃO: 11/09/2013, VALOR DA REAVALIAÇÃO(POR UNIDADE): R$700,00, <text:s/>(AVALIADO(S) EM R$700,00. PENHORADO EM 05/12/2007). 9 MESAS COM TAMPO DE MOSAICO EM MADEIRA E COM ROLDANAS DATA REAVALIAÇÃO: 11/09/2013, VALOR DA REAVALIAÇÃO(POR UNIDADE): R$250,00, <text:s/>(AVALIADO(S) EM R$2.250,00. PENHORADO EM 05/12/2007). 53 CADEIRAS DE MADEIRA COR BEGE DATA REAVALIAÇÃO: 11/09/2013, VALOR DA REAVALIAÇÃO(POR UNIDADE): R$70,00, <text:s/>(AVALIADO(S) EM R$3.710,00. PENHORADO EM 05/12/2007). 11 CHAPAS PARA MESA, EM FERRO DATA REAVALIAÇÃO: 11/09/2013, VALOR DA REAVALIAÇÃO(POR UNIDADE): R$50,00, <text:s/>(AVALIADO(S) EM R$550,00. PENHORADO EM 05/12/2007). 2 VENTILADORES DE TETO COM TRES PALETAS CADA DATA REAVALIAÇÃO: 11/09/2013, VALOR DA REAVALIAÇÃO(POR UNIDADE): R$50,00, <text:s/>(AVALIADO(S) EM R$100,00. PENHORADO EM 05/12/2007). 2 BOTIJÕES PARA GÁS VAZIOS DATA REAVALIAÇÃO: 11/09/2013, VALOR DA REAVALIAÇÃO(POR UNIDADE): R$20,00, <text:s/>(AVALIADO(S) EM R$40,00. PENHORADO EM 05/12/2007). </text:span></text:p>
      <text:p text:style-name="P3">Localização: <text:span text:style-name="T1">RUA FREI VICENTE 05, PELOURINHO, SALVADOR- BA</text:span></text:p>
      <text:p text:style-name="P3">Avaliação: R$ <text:span text:style-name="T1">7.3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7 <text:s text:c="7"/></text:span></text:p>
      <text:p text:style-name="P3">Processo: <text:span text:style-name="T1">0219300-36.1998.5.05.0012 CP</text:span></text:p>
      <text:p text:style-name="P3">Rte: <text:span text:style-name="T1">REGINALDO MARQUES DOS SANTOS - </text:span>Adv Rte: </text:p>
      <text:p text:style-name="P3"><text:soft-page-break/>Rdo: <text:span text:style-name="T1">EBS EMPRESA BAIANA DE SEGURANCA LTDA - </text:span>Adv Rdo: </text:p>
      <text:p text:style-name="P3">Bens: <text:span text:style-name="T1">1 APARTAMENTO 102 DO EDIFICIO IARA, INTEGRANTE DO PARQUE RESIDENCIAL MORADAS DO IMBUI DATA REAVALIAÇÃO: 06/11/2013, HIPOTECA: R$522.661,50, MATRÍCULA: 24203, VALOR DA REAVALIAÇÃO(POR UNIDADE): R$270.000,00, DATA CIÊNCIA CÔNJUGE: 29/01/2014, DATA DO REGISTRO DA PENHORA: 18/11/2005, DATA DA CIÊNCIA DO CREDOR: 29/01/2014, INSCRIÇÃO MUNICIPAL: 288297, <text:s/>(AVALIADO(S) EM R$270.000,00. PENHORADO EM 26/04/1999). </text:span></text:p>
      <text:p text:style-name="P3">Localização: <text:span text:style-name="T1">PARQUE RESIDENCIAL MORADAS DO IMBUI, EDFICIO IARA, APTO 102</text:span></text:p>
      <text:p text:style-name="P3">Avaliação: R$ <text:span text:style-name="T1">27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8 <text:s text:c="7"/></text:span></text:p>
      <text:p text:style-name="P3">Processo: <text:span text:style-name="T1">0000012-92.2012.5.05.0013 RTOrd</text:span></text:p>
      <text:p text:style-name="P3">Rte: <text:span text:style-name="T1">CLEITON MANOEL FERREIRA PAIM - </text:span>Adv Rte: <text:span text:style-name="T1">FRANK ANTHONY LIMA DEERING</text:span></text:p>
      <text:p text:style-name="P3">Rdo: <text:span text:style-name="T1">WZY COMÉRCIO DE UTILIDADES PARA O LAR LTDA. - </text:span>Adv Rdo: <text:span text:style-name="T1">ADRIANA MEDEIROS DE AQUINO</text:span></text:p>
      <text:p text:style-name="P3">Bens: <text:span text:style-name="T1">168 FACAS DE MESA, NOVAS, EM INOX. <text:s/>(AVALIADO(S) EM R$4.200,00. PENHORADO EM 18/12/2013). 168 GARFOS DE MESA, EM INOX, NOVAS <text:s/>(AVALIADO(S) EM R$4.200,00. PENHORADO EM 18/12/2013). 168 FACAS DE CHURRASCO, EM INOX, NOVAS <text:s/>(AVALIADO(S) EM R$4.200,00. PENHORADO EM 18/12/2013). </text:span></text:p>
      <text:p text:style-name="P3">Localização: <text:span text:style-name="T1">AV. OTÁVIO MANGABEIRA, N.835, PITUBA</text:span></text:p>
      <text:p text:style-name="P3">Avaliação: R$ <text:span text:style-name="T1">12.6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9 <text:s text:c="7"/></text:span></text:p>
      <text:p text:style-name="P3">Processo: <text:span text:style-name="T1">0000030-84.2010.5.05.0013 RTSum</text:span></text:p>
      <text:p text:style-name="P3">Rte: <text:span text:style-name="T1">EMERSON DE MENEZES - </text:span>Adv Rte: <text:span text:style-name="T1">NAYARA RIBEIRO DE SOUZA SIMÕES</text:span></text:p>
      <text:p text:style-name="P3">Rdo: <text:span text:style-name="T1">POSTO DE LAVAGEM CARLOS GOMES LTDA. - </text:span>Adv Rdo: <text:span text:style-name="T1">JOÃO MURILO CARVALHO DE MEDEIROS</text:span></text:p>
      <text:p text:style-name="P3">Bens: <text:span text:style-name="T1">1600 LITROS DE GASOLINA COMUM <text:s/>(AVALIADO(S) EM R$4.080,00. PENHORADO EM 30/09/2013). </text:span></text:p>
      <text:p text:style-name="P3">Localização: <text:span text:style-name="T1">AV. LUIZ VIANA <text:s/>FILHO, 10841, PARALELA</text:span></text:p>
      <text:p text:style-name="P3">Avaliação: R$ <text:span text:style-name="T1">4.08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0 <text:s text:c="7"/></text:span></text:p>
      <text:p text:style-name="P3">Processo: <text:span text:style-name="T1">0000201-07.2011.5.05.0013 RTOrd</text:span></text:p>
      <text:p text:style-name="P3">Rte: <text:span text:style-name="T1">IRANI ALMEIDA DIAS - </text:span>Adv Rte: <text:span text:style-name="T1">CARINE SANTANA DE SOUZA</text:span></text:p>
      <text:p text:style-name="P3">Rdo: <text:span text:style-name="T1">MULTI-STORAGE ARMAZENS GERAIS SERVIÇOS LTDA. - </text:span>Adv Rdo: <text:span text:style-name="T1">MARIO OLIVEIRA DO ROSARIO</text:span></text:p>
      <text:p text:style-name="P3">Bens: <text:span text:style-name="T1">5 ESTANTES METÁLICAS DUPLAS, PADRÃO INDUSTRIAL, DE APROXIMADAMENTE 6,00M LARG X 3,00M LARG, SOM SETE PRATELEIRAS CADA, USADAS, BEM CONSERVADAS <text:s/>(AVALIADO(S) EM R$8.450,00. PENHORADO EM 29/08/2013). 5 ESTANTES METÁLICAS DUPLAS, PADRÃO INDUSTRIAL, DE APROXIMADAMENTE 6,00M ALT X 3,00M LARG, COM SETE PRATELEIRAS CADA, USADAS, ESTADO DE CONSERVAÇÃO REGULAR <text:s/>(AVALIADO(S) EM R$7.500,00. PENHORADO EM 29/08/2013). </text:span></text:p>
      <text:p text:style-name="P3">Localização: <text:span text:style-name="T1">RUA ALTINO TEIXEIRA, 531, PORTO SECO PIRAJÁ, SALVADOR/BA</text:span></text:p>
      <text:p text:style-name="P3">Avaliação: R$ <text:span text:style-name="T1">15.9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1 <text:s text:c="7"/></text:span></text:p>
      <text:p text:style-name="P3">Processo: <text:span text:style-name="T1">0000288-60.2011.5.05.0013 RTOrd</text:span></text:p>
      <text:p text:style-name="P3">Rte: <text:span text:style-name="T1">MARIA DAS GRAÇAS COUTINHO DO ESPÍRITO SANTO - </text:span>Adv Rte: <text:span text:style-name="T1">ANTÔNIO SOUSA BRITO</text:span></text:p>
      <text:p text:style-name="P3">Rdo: <text:span text:style-name="T1">FERNER CENTRO DE ESTÉTICA - IRTE - </text:span>Adv Rdo: <text:span text:style-name="T1">IVAN LUIZ MOREIRA DE SOUZA BASTOS</text:span></text:p>
      <text:p text:style-name="P3">Bens: <text:span text:style-name="T1">4 APARELHOS DE AR CONDICIONADO TIPO SPLIT ,YORK APROX. 7500BTUS, BRANCOS, CONSERVADOS E FUNCIONANDO <text:s/>(AVALIADO(S) EM R$1.600,00. PENHORADO EM 17/12/2012). 3 COMPUTADORES PENTIUM DUAL, CORE, COM 300GBHD, 2GB, PLACA MÃE INTEL, TECLADO, MONITOR LG LCD 13", SEMINOVOS, CONSERVADOS E FUNCIONANDO <text:s/>(AVALIADO(S) EM R$3.000,00. PENHORADO EM 17/12/2012). 1 MICROCOMPUTADOR CORE I7, COM 8GB MEMÓRIA HAM, HD 2TB, MONITOR LCD 15", SANSUNG, SERVIDOR, CONSERVADO E FUNCIONANDO <text:s/>(AVALIADO(S) EM R$1.500,00. PENHORADO EM 17/12/2012). 1 CONDICIONADOR DE AR SPLIT, YORK, APROX. 10000BTUS, BRANCO, CONSERVADO <text:s/>(AVALIADO(S) EM R$500,00. PENHORADO EM 17/12/2012). 1 CONDICIONADOR DE AR SPLIT KOMECO, APROX.10000BTUS, BRANCO, FUNCIONANDO <text:s/>(AVALIADO(S) EM R$800,00. PENHORADO EM 17/12/2012). 1 CONDICIONADOR DE AR SPLIT KOMECO, APROX.7000BTUS, BRANCO, FUNCIONANDO <text:s/>(AVALIADO(S) EM R$550,00. PENHORADO EM 17/12/2012). 1 CONDICIONADOR DE AR SPLIT MIDEA, APROX. 7OOOBTUS, FUNCIONANDO <text:s/>(AVALIADO(S) EM R$500,00. PENHORADO EM 17/12/2012). 1 AR CONDICIONADO SPRINGER, APROX 7500BTUS, CONSERVADO E FUNCIONANDO <text:s/>(AVALIADO(S) EM R$250,00. PENHORADO EM 17/12/2012). 1 TELEVISÃO DE PLASMA LG, 32", PRETA, CONSERVADA E FUNCIONANDO <text:s/>(AVALIADO(S) EM R$750,00. PENHORADO EM 17/12/2012). 1 TELEVISÃO DE PLASMA DYNEX, 32", PRETA, CONSERVADA E FUNCIONANDO <text:s/>(AVALIADO(S) EM R$700,00. PENHORADO EM 17/12/2012). 1 TV DE PLASMA DYNEX, APROX. 26", CONSERVADA E FUNCIONANDO <text:s/>(AVALIADO(S) EM R$550,00. PENHORADO EM 17/12/2012). 4 LONGARINAS DE 03 LUGARES, DE BOM PADRÃO, ESTOFADO COLORIDO, CONSERVADAS <text:s/>(AVALIADO(S) EM R$1.400,00. PENHORADO EM 17/12/2012). 1 SPLIT FUJITSU, 9000BTUS, BEGE, FUNCIONANDO <text:s/>(AVALIADO(S) EM R$500,00. PENHORADO EM 17/12/2012). 1 RELÓGIO DE PONTO DIGITAL, PRISMA, PRETO, SEMINOVO, FUNCIONANDO <text:s/>(AVALIADO(S) EM R$1.200,00. PENHORADO EM 17/12/2012). </text:span></text:p>
      <text:p text:style-name="P3">Localização: <text:span text:style-name="T1">AV. FERNANDES DA CUNHA, 50, CALÇADA</text:span></text:p>
      <text:p text:style-name="P3">Avaliação: R$ <text:span text:style-name="T1">13.8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text:soft-page-break/>Lote: <text:span text:style-name="T1">72 <text:s text:c="7"/></text:span></text:p>
      <text:p text:style-name="P3">Processo: <text:span text:style-name="T1">0000427-46.2010.5.05.0013 RTOrd</text:span></text:p>
      <text:p text:style-name="P3">Rte: <text:span text:style-name="T1">LUCIANA SOBRAL DE MELLO CASTRO DE MENEZES - </text:span>Adv Rte: <text:span text:style-name="T1">ROBERTO LUIZ VIEIRA LIMA PINTO</text:span></text:p>
      <text:p text:style-name="P3">Rdo: <text:span text:style-name="T1">JOSÉ REZENDE COMÉRCIO DE CARNES - EPP - </text:span>Adv Rdo: <text:span text:style-name="T1">NILTON PEREIRA BARBOSA</text:span></text:p>
      <text:p text:style-name="P3">Bens: <text:span text:style-name="T1">1 EXPOSITOR AÇOUGUE SUPER TOP, REFRIMATE ENGENHARIA, 220V, APROX. 2,00M X 2,00M, COM 2 (DUAS ) PRATELEIRAS COM 5 (CINCO) BANDEJAS CADA, NA PARTE INFERIOR, E COM 6 (SEIS) BANDEJAS E UM GUINCHEIRO NA PARTE SUPERIOR, EM INOX, EM ÓTIMO ESTADO DE CONSERVAÇÃO E FUNCIONAMENTO <text:s/>(AVALIADO(S) EM R$6.000,00. PENHORADO EM 03/12/2013). </text:span></text:p>
      <text:p text:style-name="P3">Localização: <text:span text:style-name="T1">R. PROF. PLÍNIO GARCEZ DA SENA, 03, LJ. 06, MUSSURUGNA I</text:span></text:p>
      <text:p text:style-name="P3">Avaliação: R$ <text:span text:style-name="T1">6.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3 <text:s text:c="7"/></text:span></text:p>
      <text:p text:style-name="P3">Processo: <text:span text:style-name="T1">0000412-43.2011.5.05.0013 RTOrd</text:span></text:p>
      <text:p text:style-name="P3">Rte: <text:span text:style-name="T1">ADISON SANTOS DA CONCEIÇÃO - </text:span>Adv Rte: <text:span text:style-name="T1">SERGIO GONÇALVES FARIAS</text:span></text:p>
      <text:p text:style-name="P3">Rdo: <text:span text:style-name="T1">INTENSICARE UTI - HOSPITAL DA BAHIA LTDA. - </text:span>Adv Rdo: <text:span text:style-name="T1">DANIEL FARIAS HOLANDA</text:span></text:p>
      <text:p text:style-name="P3">Bens: <text:span text:style-name="T1">1 ARMÁRIO EM MDF, COR CINZA, COM 3 PRATELEIRAS, MEDINDO APROXIMADAMENTE 0,50/0,78/1,65, CONSERVADO <text:s/>(AVALIADO(S) EM R$250,00. PENHORADO EM 15/07/2013). 1 ARMÁRIO EM MDF, COR CINZA, COM 1 PRATELEIRA, MEDINDO APROXIMADAMENTE 0,80/0,50/0,75, CONSERVADO <text:s/>(AVALIADO(S) EM R$100,00. PENHORADO EM 15/07/2013). 1 ARMÁRIO EM MDF, COR MARROM, COM 2 GAVETAS, 1 ARQUIVO E 1 PRATELEIRA, MEDINDO APROXIMADAMENTE 0,90/0,50/0,75, CONSERVADO. <text:s/>(AVALIADO(S) EM R$80,00. PENHORADO EM 15/07/2013). 1 COFRE EM AÇO, MARCA JCO COFRES, MEDINDO APROXIMADAMENTE 0,43/0,36/0,45, CONSERVADO. <text:s/>(AVALIADO(S) EM R$80,00. PENHORADO EM 15/07/2013). 1 FRIGOBAR MARCA ELETROLUX COLD DRINK, CAPACIDADE DE 791, CONSERVADO. <text:s/>(AVALIADO(S) EM R$250,00. PENHORADO EM 15/07/2013). 2 2 ARQUIVOS EM AÇO, COR CINZA, COM 4 GAVETAS, MEDINDO APROXIMADAMENTE 0,57/0,47/1,34, CONSERVADOS. <text:s/>(AVALIADO(S) EM R$300,00. PENHORADO EM 15/07/2013). 1 ARQUIVO EM AÇO, CINZA, COM 4 GAVETAS, MEDINDO 0,56/0,46/1,34, CONSERVADO. <text:s/>(AVALIADO(S) EM R$150,00. PENHORADO EM 15/07/2013). 1 IMPRESSORA MARCA SAMSUNG SCX 42000, SÉRIE 8T99BDAS700968N, CONSERVADO. Nº DE SÉRIE: 8T99BDAS700968N, <text:s/>(AVALIADO(S) EM R$120,00. PENHORADO EM 15/07/2013). 1 ARQUIVO EM MDF, COR CINZA, COM 4 GAVETAS, MEDINDO APROXIMADAMENTE 0,46/0,40/0,60, CONSERVADO <text:s/>(AVALIADO(S) EM R$80,00. PENHORADO EM 15/07/2013). 1 TELEFONE SEM FIO, MARCA SIEMENS GIASETCL6015, CONSERVADO. <text:s/>(AVALIADO(S) EM R$40,00. PENHORADO EM 15/07/2013). 1 COMPUTADOR COM MONITOR, CPU E TECLADO, INTEL (R) COREL TM 2 DUO, CPU E 7400, 2,80GHZ, MEMÓRIA RAM 4GB, WINDOWS VISTA BUSINESS. Nº DE SÉRIE: M0902036641, <text:s/>(AVALIADO(S) EM R$400,00. PENHORADO EM 15/07/2013). 1 COMPUTADOR, COM MONITOR, CPU E TECLADO, INTEL (R) COREL TM DUO, CPU E7500, 2,93GHZ, MEMÓRIA RAM 2GB, WINDOWS 7. Nº DE SÉRIE: 1S441A5940238867C, <text:s/>(AVALIADO(S) EM R$400,00. PENHORADO EM 15/07/2013). 7 BALDES DE LIXO EM ALUMÍNIIO. <text:s/>(AVALIADO(S) EM R$140,00. PENHORADO EM 15/07/2013). 1 ESCRIVANINHA EM MDF MARROM E DETALHES EM FERRO CINZA. <text:s/>(AVALIADO(S) EM R$300,00. PENHORADO EM 15/07/2013). 5 GRAMPEADORES PRETOS E CINZA. <text:s/>(AVALIADO(S) EM R$25,00. PENHORADO EM 15/07/2013). 4 BANDEJAS PARA PAPEL OFÍCIO A4, COM <text:s/>4 PRATELEIRAS. <text:s/>(AVALIADO(S) EM R$80,00. PENHORADO EM 15/07/2013). 4 BANDEJAS PARA PAPEL OFÍCIO A4, COM <text:s/>2 PRATELEIRAS. <text:s/>(AVALIADO(S) EM R$60,00. PENHORADO EM 15/07/2013). 5 PERFURADORES, COR PRETA, CONSERVADOS, FUNCIONANDO. <text:s/>(AVALIADO(S) EM R$25,00. PENHORADO EM 15/07/2013). 6 ESCRIVANINHAS EM MDF, CINZA, CONSERVADAS. <text:s/>(AVALIADO(S) EM R$1.800,00. PENHORADO EM 15/07/2013). 6 SUPORTES PARA CPU, MEDINDO 0,30/0,50/0,74, CINZA. <text:s/>(AVALIADO(S) EM R$360,00. PENHORADO EM 15/07/2013). </text:span></text:p>
      <text:p text:style-name="P3">Localização: <text:span text:style-name="T1">AV. MAGALHÃES NETO, 1451, SALA 1024, PITUBA, SALVADOR/BA</text:span></text:p>
      <text:p text:style-name="P3">Avaliação: R$ <text:span text:style-name="T1">5.04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4 <text:s text:c="7"/></text:span><text:s text:c="4"/>1ª HASTA - 05/02/2014</text:p>
      <text:p text:style-name="P3">Processo: <text:span text:style-name="T1">0000480-56.2012.5.05.0013 RTOrd</text:span></text:p>
      <text:p text:style-name="P3">Rte: <text:span text:style-name="T1">JHONE AUGUSTO SILVA SOUZA - </text:span>Adv Rte: <text:span text:style-name="T1">WALTER MOURA FILHO</text:span></text:p>
      <text:p text:style-name="P3">Rdo: <text:span text:style-name="T1">MARCELO DE ABREU SILVA ME - </text:span>Adv Rdo: <text:span text:style-name="T1">JARLENO ANTONIO DA SILVA OLIVEIRA JUNIOR</text:span></text:p>
      <text:p text:style-name="P3">Bens: <text:span text:style-name="T1">28 CONJUNTOS DE MESA PARA RESTAURANTE EM MADEIRA, MEDINDO APROXIMADAMENTE 0,70 X 0,70 M, COM QUATRO CADEIRAS CADA, COM ASSENTO E ENCOSTO ESTOFADO EM NAPA COR BEGE. <text:s/>(AVALIADO(S) EM R$21.000,00. PENHORADO EM 09/10/2013). </text:span></text:p>
      <text:p text:style-name="P3">Localização: <text:span text:style-name="T1">RUA ARISTIDES MILTON, 32, TÉRREO - ITAPUÃ - SALVADOR-BA.</text:span></text:p>
      <text:p text:style-name="P3">Avaliação: R$ <text:span text:style-name="T1">21.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5 <text:s text:c="7"/></text:span></text:p>
      <text:p text:style-name="P3">Processo: <text:span text:style-name="T1">0060600-90.1997.5.05.0013 RT</text:span></text:p>
      <text:p text:style-name="P3">Rte: <text:span text:style-name="T1">ARMANDO ADELINO DA SILVA - </text:span>Adv Rte: <text:span text:style-name="T1">NORMA REBOUÇAS LIMA DE MOURA</text:span></text:p>
      <text:p text:style-name="P3">Rdo: <text:span text:style-name="T1">TRANSPORTADORA OLIVEIRA LTDA - </text:span>Adv Rdo: <text:span text:style-name="T1">LEONARDO DE ALMEIDA AZI</text:span></text:p>
      <text:p text:style-name="P3">Bens: <text:span text:style-name="T1">1 TIPO APARTAMENTO DE Nº 501 DE PORTA E 275.681 DE INSCRIÇÃO MUNICIPAL, INTEGRANTE DO EDIFÍCIO VILA MARIA, SITO À RUA CONDE FILHO, Nº 08, GRAÇA, DISTRITO DA VITÓRIA, NESTA CAPITAL, COMPOSTO DE QUATRO QUARTOS, SENDO DOIS CONJUGADOS E UM COM SANITÁRIO PRIVATIVO, DOIS SANITÁRIOS SOCIAIS, LIVING, SALA DE JANTAR COM VARANDA INCORPORADA, LAVABO, COZINHA, DESPENSA, ÁREA DE SERVIÇO E DEPEDÊNCIA COMPLETAS PARA EMPREGADA, COM ÁREA PRIVATIVA DE 139,26 M² E ÁREA TOTAL DE 198,91 M², ALÉM DE DUAS VAGAS DE GARAGEM,ESTANDO DITO APARTAMENTO EM REFORMA, REGISTRADO NO 1º OFÍCIO DO REGISTRO DE IMÓVEIS DE SALVADOR, SOB MATRÍCULA DE Nº 11.262. DATA REAVALIAÇÃO: 04/10/2013, MATRÍCULA: 11262, VALOR DA REAVALIAÇÃO(POR UNIDADE): R$800.000,00, DATA CIÊNCIA CÔNJUGE: 05/06/2012, DATA DO REGISTRO DA PENHORA: 20/12/2011, INSCRIÇÃO MUNICIPAL: 275681, <text:s/>(AVALIADO(S) EM R$800.000,00. PENHORADO EM 28/09/2011). </text:span></text:p>
      <text:p text:style-name="P3">Localização: <text:span text:style-name="T1">RUA CONDE FILHO, 08, APTO 501 - GRAÇA</text:span></text:p>
      <text:p text:style-name="P3">Avaliação: R$ <text:span text:style-name="T1">800.000,00</text:span></text:p>
      <text:p text:style-name="P3"><text:soft-page-break/>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6 <text:s text:c="7"/></text:span></text:p>
      <text:p text:style-name="P3">Processo: <text:span text:style-name="T1">0000983-77.2012.5.05.0013 RTOrd</text:span></text:p>
      <text:p text:style-name="P3">Rte: <text:span text:style-name="T1">OTICA MUNDO LTDA. ME - </text:span>Adv Rte: </text:p>
      <text:p text:style-name="P3">Rdo: <text:span text:style-name="T1">SINDICATO DAS EMPRESAS DO SEGMENTO ÓPTICO DO ESTADO DA BAHIA - </text:span>Adv Rdo: </text:p>
      <text:p text:style-name="P3">Bens: <text:span text:style-name="T1">1 MESA PARA COMPUTADOR EM MADEIRA, REVESTIDA EM FÓRMICA IMITANDO MADEIRA CLARA <text:s/>(AVALIADO(S) EM R$350,00. PENHORADO EM 05/11/2013). 1 IMPRESSORA LEXMARK, MODELO X1185, <text:s/>2004/08, FUNCIONANDO Nº DE SÉRIE: 29327441340, <text:s/>(AVALIADO(S) EM R$250,00. PENHORADO EM 05/11/2013). 1 MESA PARA ESCRITÓRIO, COM TRÊS GAVETAS, EM MADEIRA ESCURA <text:s/>(AVALIADO(S) EM R$350,00. PENHORADO EM 05/11/2013). 2 CADEIRAS PARA ESCRITÓRIO, SEM BRAÇOS, REVESTIDAS EM TECIDO PRETO <text:s/>(AVALIADO(S) EM R$130,00. PENHORADO EM 05/11/2013). 1 CADEIRA PARA ESCRITÓRIO, SEM BRAÇOS, COM RODINHAS, NA COR PRETA <text:s/>(AVALIADO(S) EM R$85,00. PENHORADO EM 05/11/2013). 1 SOFÁ DE DOIS LUGARES, REVESTIDO DE TECIDO NA COR AMARELA <text:s/>(AVALIADO(S) EM R$260,00. PENHORADO EM 05/11/2013). </text:span></text:p>
      <text:p text:style-name="P3">Localização: <text:span text:style-name="T1">AV. SETE DE SETEMBRO, 202, SALA 701, CENTRO</text:span></text:p>
      <text:p text:style-name="P3">Avaliação: R$ <text:span text:style-name="T1">1.425,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7 <text:s text:c="7"/></text:span></text:p>
      <text:p text:style-name="P3">Processo: <text:span text:style-name="T1">0001055-64.2012.5.05.0013 RTOrd</text:span></text:p>
      <text:p text:style-name="P3">Rte: <text:span text:style-name="T1">EVERTON LUIS BISPO DA SILVA - </text:span>Adv Rte: <text:span text:style-name="T1">MARIO AUGUSTO SANTOS SILVA</text:span></text:p>
      <text:p text:style-name="P3">Rdo: <text:span text:style-name="T1">SUL EMPREENDIMENTOS E SERVIÇOS URBANOS LTDA. - </text:span>Adv Rdo: <text:span text:style-name="T1">GIULLIANO DANTAS DE PAULA</text:span></text:p>
      <text:p text:style-name="P3">Bens: <text:span text:style-name="T1">1 MÁQUINA REPROGRÁFICA, MARCA WORKCENTER 3220, XEROX, EM REGULAR ESTADO DE CONSERVAÇÃO. <text:s/>(AVALIADO(S) EM R$1.000,00. PENHORADO EM 07/11/2013). </text:span></text:p>
      <text:p text:style-name="P3">Localização: <text:span text:style-name="T1">RUA MIGUEL CALMON, 555, S/ 708, COMÉRCIO, SALVADOR-BA.</text:span></text:p>
      <text:p text:style-name="P3">Avaliação: R$ <text:span text:style-name="T1">1.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8 <text:s text:c="7"/></text:span><text:s text:c="4"/>1ª HASTA - 05/02/2014</text:p>
      <text:p text:style-name="P3">Processo: <text:span text:style-name="T1">0001449-71.2012.5.05.0013 RTOrd</text:span></text:p>
      <text:p text:style-name="P3">Rte: <text:span text:style-name="T1">JOSEVALDO PAIXAO DOS SANTOS - </text:span>Adv Rte: <text:span text:style-name="T1">ANDERSON LISBOA DIAS COELHO</text:span></text:p>
      <text:p text:style-name="P3">Rdo: <text:span text:style-name="T1">OBRIGADO CENTRO DE BELEZA UNISEX LTDA. - </text:span>Adv Rdo: <text:span text:style-name="T1">RUBENS MOUTINHO DOS SANTOS FILHO</text:span></text:p>
      <text:p text:style-name="P3">Bens: <text:span text:style-name="T1">1 APARELHO ACELERADOR QUÍMICO, MARCA CLIMAZEN, 110 VOLTS, DE PAREDE, COR PRETA, COM BRAÇO DE SUSTENTAÇÃO DE 110 VOLTS, COR PRETA E PEÇA DE CONEXÃO DE 110 VOLTS, PRETO, EM BOM ESTADO E FUNCIONANDO. <text:s/>(AVALIADO(S) EM R$12.000,00. PENHORADO EM 29/10/2013). 2 SECADORES FUTURA SILENTA DE 110 VOLTS, DE PAREDE, COM BRAÇO DE SUSTENTAÇÃO E PEÇA DE CONEXÃO NA COR PRETA, EM BOM ESTADO E FUNCIONANDO. <text:s/>(AVALIADO(S) EM R$11.000,00. PENHORADO EM 29/10/2013). </text:span></text:p>
      <text:p text:style-name="P3">Localização: <text:span text:style-name="T1">RUA BARRAS FALCÃO, Nº 95, MATATU, CEP: 40.255370, SALVADOR/BA</text:span></text:p>
      <text:p text:style-name="P3">Avaliação: R$ <text:span text:style-name="T1">23.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9 <text:s text:c="7"/></text:span></text:p>
      <text:p text:style-name="P3">Processo: <text:span text:style-name="T1">0290100-67.1990.5.05.0013 RT</text:span></text:p>
      <text:p text:style-name="P3">Rte: <text:span text:style-name="T1">VIVALDO SILVA - </text:span>Adv Rte: <text:span text:style-name="T1">NORMA REBOUÇAS LIMA DE MOURA</text:span></text:p>
      <text:p text:style-name="P3">Rdo: <text:span text:style-name="T1">ENGEPAR ENGENHARIA E PARTICIPACOES LTDA. - </text:span>Adv Rdo: <text:span text:style-name="T1">MANOEL JOAQUIM PINTO RODRIGUES DA COSTA</text:span></text:p>
      <text:p text:style-name="P3">Bens: <text:span text:style-name="T1">1 MESA COM TAMPO EM BLINDEX BISOTADO, COM DIÂMETRO 1,5M,APROXIMADAMENTE, COM BASE EM AÇO INOX, COM 04 (QUATRO) CADEIRAS, COM ESTRUTURA EM AÇO, ENCOSTOS EM FIBRA SINTÉTICA E ASSENTOS NA COR GELO DATA REAVALIAÇÃO: 19/04/2013, VALOR DA REAVALIAÇÃO(POR UNIDADE): R$3.000,00, <text:s/>(AVALIADO(S) EM R$3.000,00. PENHORADO EM 06/07/2009). 1 MÓVEL TIPO APARADOR, COM DOIS GAVETÕES E DUAS PORTAS, EM LACA, COM TAMPO EM VIDRO, TIPO ACIDATO SOBRE A MADEIRA, MEDINDO APROXIMADAMENTE 1,80M DATA REAVALIAÇÃO: 19/04/2013, VALOR DA REAVALIAÇÃO(POR UNIDADE): R$4.000,00, <text:s/>(AVALIADO(S) EM R$4.000,00. PENHORADO EM 06/07/2009). 1 CONJUNTO DE ESTOFADOS, COMPOSTO DE 2 SOFÁS DE 03 LUGARES, <text:s/>REVESTIDOS EM TECIDO NA COR BRANCA DATA REAVALIAÇÃO: 19/04/2013, VALOR DA REAVALIAÇÃO(POR UNIDADE): R$6.000,00, <text:s/>(AVALIADO(S) EM R$6.000,00. PENHORADO EM 06/07/2009). 6 POLTRONAS REVESTIDAS EM COURO DATA REAVALIAÇÃO: 19/04/2013, VALOR DA REAVALIAÇÃO(POR UNIDADE): R$2.500,00, <text:s/>(AVALIADO(S) EM R$15.000,00. PENHORADO EM 06/07/2009). 1 MESA EM MADEIRA, COR BRANCA, MEDINDO, APROXIMADAMENTE, 2,80MX1,30M DATA REAVALIAÇÃO: 19/04/2013, VALOR DA REAVALIAÇÃO(POR UNIDADE): R$4.500,00, <text:s/>(AVALIADO(S) EM R$4.500,00. PENHORADO EM 06/07/2009). 1 MÓVEL TIPO APARADOR EM MADEIRA ESCURA, PÉS EM AÇO CROMADO, MEDINDO 3,75 X 0,65 DATA REAVALIAÇÃO: 19/04/2013, VALOR DA REAVALIAÇÃO(POR UNIDADE): R$6.500,00, <text:s/>(AVALIADO(S) EM R$6.500,00. PENHORADO EM 06/07/2009). </text:span></text:p>
      <text:p text:style-name="P3">Localização: <text:span text:style-name="T1">RUA BARTOLOMEU GUSMÃO, Nº 123, EDF. ALTO DA ENSEADA, APT. 1101, RIO VERMELHO, SALVADOR/BA, CEP 41.950-310</text:span></text:p>
      <text:p text:style-name="P3">Avaliação: R$ <text:span text:style-name="T1">39.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0 <text:s text:c="7"/></text:span></text:p>
      <text:p text:style-name="P3">Processo: <text:span text:style-name="T1">0000701-07.2010.5.05.0014 RTSum</text:span></text:p>
      <text:p text:style-name="P3">Rte: <text:span text:style-name="T1">MEIRIVALDO DA SILVA OLIVEIRA - </text:span>Adv Rte: <text:span text:style-name="T1">ANTONIO RICARDO RIBEIRO BASTOS</text:span></text:p>
      <text:p text:style-name="P3">Rdo: <text:span text:style-name="T1">UNIRB - UNIDADE DE ENSINO SUPERIOR DA BAHIA S/C LTDA. - </text:span>Adv Rdo: <text:span text:style-name="T1">MARCELO SILVA MINHO SOUZA</text:span></text:p>
      <text:p text:style-name="P3">Bens: <text:span text:style-name="T1">240 CADEIRAS UNIVERSITARIAS COM BASE EM FERRO CROMADO,; COM BRAÇO EM FÓRMICA NA COR </text:span><text:soft-page-break/><text:span text:style-name="T1">BRANCA; CO ASSENTO E ENCOSTO NA COR AZUL, EM USO, CONSERVADAS <text:s/>(AVALIADO(S) EM R$19.200,00. PENHORADO EM 10/09/2013). </text:span></text:p>
      <text:p text:style-name="P3">Localização: <text:span text:style-name="T1">AVENIDA TAMBURUGY, Nº474, PATAMARES</text:span></text:p>
      <text:p text:style-name="P3">Avaliação: R$ <text:span text:style-name="T1">19.2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1 <text:s text:c="7"/></text:span></text:p>
      <text:p text:style-name="P3">Processo: <text:span text:style-name="T1">0000803-92.2011.5.05.0014 RTOrd</text:span></text:p>
      <text:p text:style-name="P3">Rte: <text:span text:style-name="T1">MARY ALDA DA SILVA - </text:span>Adv Rte: <text:span text:style-name="T1">VILIBALDO BORGES DE SANT'ANNA</text:span></text:p>
      <text:p text:style-name="P3">Rdo: <text:span text:style-name="T1">CANTINA DO CAPOTE BOXE 01/02(IVONILDO DOS SANTOS ALBERGARIA) - </text:span>Adv Rdo: </text:p>
      <text:p text:style-name="P3">Bens: <text:span text:style-name="T1">1 FOGÃO INDUSTRIAL, 04 BOCAS, EM REGULAR ESTADO. <text:s/>(AVALIADO(S) EM R$500,00. PENHORADO EM 23/09/2013). 1 EXAUSTOR, AÇO INOX, REGULAR ESTADO. <text:s/>(AVALIADO(S) EM R$1.000,00. PENHORADO EM 23/09/2013). 1 ESTUFA DE VIDRO, COM CINCO BANDEJAS, EM REGULAR ESTADO. <text:s/>(AVALIADO(S) EM R$500,00. PENHORADO EM 23/09/2013). 1 FRITADEIRA ELÉTRICA, COM DUAS BANDEJAS, USADA. <text:s/>(AVALIADO(S) EM R$500,00. PENHORADO EM 23/09/2013). 1 FREEZER VERTICAL BRASTEMP, CINCO GAVETAS, NA COR BRANCA. <text:s/>(AVALIADO(S) EM R$800,00. PENHORADO EM 23/09/2013). </text:span></text:p>
      <text:p text:style-name="P3">Localização: <text:span text:style-name="T1">PRAÇA VISCONDE DE CAIRU, MERCADO MODELO, BOX 51/52 COMÉRCIO / CANTINA DO CAPOTE, BX 1, MERCADO MODELO</text:span></text:p>
      <text:p text:style-name="P3">Avaliação: R$ <text:span text:style-name="T1">3.3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2 <text:s text:c="7"/></text:span><text:s text:c="4"/>1ª HASTA - 08/08/2012 <text:s text:c="3"/>2ª HASTA - 05/09/2012 <text:s text:c="3"/>3ª HASTA - 03/10/2012 <text:s text:c="3"/>4ª HASTA - 05/02/2014</text:p>
      <text:p text:style-name="P3">Processo: <text:span text:style-name="T1">0212900-24.2003.5.05.0014 RT</text:span></text:p>
      <text:p text:style-name="P3">Rte: <text:span text:style-name="T1">ADERSON JESUS CONCEIÇAO - </text:span>Adv Rte: <text:span text:style-name="T1">CLAUDIA NASCIMENTO LORENS</text:span></text:p>
      <text:p text:style-name="P3">Rdo: <text:span text:style-name="T1">ENISA ENGENHARIA DE INSTALAÇOES LTDA - </text:span>Adv Rdo: <text:span text:style-name="T1">CARLOS ARTUR RUBINOS BAHIA NETO</text:span></text:p>
      <text:p text:style-name="P3">Bens: <text:span text:style-name="T1">500 VÁLVULAS P/ LAVATORIO, PLÁSTICO, SEM MARCA APARENTE, CONSERVADAS <text:s/>(AVALIADO(S) EM R$700,00. PENHORADO EM 04/07/2013). </text:span></text:p>
      <text:p text:style-name="P3">Localização: <text:span text:style-name="T1">RUA DOS FRANCISCANOS, S/N, GALPÃO 05, DOM AVELAR</text:span></text:p>
      <text:p text:style-name="P3">Avaliação: R$ <text:span text:style-name="T1">7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3 <text:s text:c="7"/></text:span><text:s text:c="4"/>1ª HASTA - 05/02/2014</text:p>
      <text:p text:style-name="P3">Processo: <text:span text:style-name="T1">0000239-13.2011.5.05.0015 RTOrd</text:span></text:p>
      <text:p text:style-name="P3">Rte: <text:span text:style-name="T1">SALATIEL VITOR FERREIRA - </text:span>Adv Rte: <text:span text:style-name="T1">GILVAN SANTOS ASSUMPÇÃO</text:span></text:p>
      <text:p text:style-name="P3">Rdo: <text:span text:style-name="T1">LISSANDRA ISABEL GOMES ME - </text:span>Adv Rdo: </text:p>
      <text:p text:style-name="P3">Bens: <text:span text:style-name="T1">1 FREZER HORIZONTAL, MARCA METAL FRIO, SEM MODELO APARENTE, 220 VOLTS, COM DIMENSÕES APROXIMADAS DE 1,65 M DE COMPRIMENTO, 0,60 M DE LARGURA E E 0,80 M DE ALTURA, COR BRANCA, <text:s/>TESTADO, AVALIADO EM R$ 3.500,00 (TRÊS MIL E QUINHENTOS REAIS <text:s/>(AVALIADO(S) EM R$3.500,00. PENHORADO EM 14/08/2013). 2 FORNOS PRÓPRIOS PARA PIZZA, MARCA PRÓGÁS, SEM MODELO APARENTE, REVESTIDOS INTERNAMENTE POR PEDRAS REFRATÁRIAS, TESTADOS, AVALIADO, CADA UM, EM R$ 2.000,00 (DOIS MIL REAIS), TOTALIZANDO R$ 4.000,00 REAIS <text:s/>(AVALIADO(S) EM R$4.000,00. PENHORADO EM 14/08/2013). 1 TELEVISÃO LCD, MARCA AOC, SEM MODELO APARENTE, APROXIMADAMENTE MEDINDO 32 POLEGADAS, FUNCIONANDO, AVALIADA EM R$ 700,00 (SETECENTOS REAIS) <text:s/>(AVALIADO(S) EM R$700,00. PENHORADO EM 14/08/2013). 1 BANCO COM APOIO PARA AS COSTAS, EM MADEIRA RÚSTICA, MEDINDO 1,20 M DE COMPRIMENTO, EM BOM ESTADO DE CONSERVAÇÃO, AVALIADO EM R$ 700,00 (SETECENTOS REAIS) <text:s/>(AVALIADO(S) EM R$700,00. PENHORADO EM 14/08/2013). </text:span></text:p>
      <text:p text:style-name="P3">Localização: <text:span text:style-name="T1">RUA DAS UMBANARA, 252 PITIBA</text:span></text:p>
      <text:p text:style-name="P3">Avaliação: R$ <text:span text:style-name="T1">8.9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4 <text:s text:c="7"/></text:span><text:s text:c="4"/>1ª HASTA - 02/10/2013 <text:s text:c="3"/>2ª HASTA - 06/11/2013 <text:s text:c="3"/>3ª HASTA - 04/12/2013</text:p>
      <text:p text:style-name="P3">Processo: <text:span text:style-name="T1">0105800-31.2008.5.05.0015 RT</text:span></text:p>
      <text:p text:style-name="P3">Rte: <text:span text:style-name="T1">JANELÚCIA SANTOS FARIAS - </text:span>Adv Rte: <text:span text:style-name="T1">ADEILSON AMÂNCIO DOS SANTOS</text:span></text:p>
      <text:p text:style-name="P3">Rdo: <text:span text:style-name="T1">UNIRB - UNIDADES DO ENSINO SUPERIOR DA BAHIA S/C LTDA. - </text:span>Adv Rdo: <text:span text:style-name="T1">JURANDI BATISTA PEREIRA</text:span></text:p>
      <text:p text:style-name="P3">Bens: <text:span text:style-name="T1">7 CADEIRAS UNIVERSITARIAS MODELO UNIVERSITARIO, COM BASE EM FERRO E COM ASSENTOS E ENCOSTOS REVESTIDOS EM TECIDO AZUL, CONSERVADAS, EM USO <text:s/>(AVALIADO(S) EM R$560,00. PENHORADO EM 09/05/2013). </text:span></text:p>
      <text:p text:style-name="P3">Localização: <text:span text:style-name="T1">AVENIDA TAMBURUGY, 474, PATAMARES</text:span></text:p>
      <text:p text:style-name="P3">Avaliação: R$ <text:span text:style-name="T1">56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5 <text:s text:c="7"/></text:span></text:p>
      <text:p text:style-name="P3">Processo: <text:span text:style-name="T1">0000021-79.2011.5.05.0016 RTOrd</text:span></text:p>
      <text:p text:style-name="P3">Rte: <text:span text:style-name="T1">JULIANA DA SILVA CLAUDINO - </text:span>Adv Rte: <text:span text:style-name="T1">LAUDICEIA MORELLI HEIDERICH DE AGUIAR</text:span></text:p>
      <text:p text:style-name="P3">Rdo: <text:span text:style-name="T1">MÚLTIPLA ADM E SERV PROM DE VENDAS LTDA. - </text:span>Adv Rdo: <text:span text:style-name="T1">SUELI BIAGINI</text:span></text:p>
      <text:p text:style-name="P3">Bens: <text:span text:style-name="T1">2 ARMÁRIOS BRANCOS EM MDF, COM QUATRO PORTAS, CADA, EM BOM ESTADO DE USO E CONSERVAÇÃO. <text:s/>(AVALIADO(S) EM R$1.300,00. PENHORADO EM 20/09/2013). 1 ESTANTE BRANCA EM MDF, COM DUAS PORTAS DE CORRER, SEIS GAVETAS, EM BOM ESTADO DE USO E CONSERVAÇÃO. <text:s/>(AVALIADO(S) EM R$1.500,00. PENHORADO EM 20/09/2013). 2 ESTANTES BRANCAS EM MDF, COM DUAS PORTAS DE CORRER E QUATRO PRATELEIRAS, EM BOM ESTADO DE USO E CONSERVAÇÃO. <text:s/>(AVALIADO(S) EM R$1.600,00. PENHORADO EM 20/09/2013). 2 COMPUTADORES </text:span><text:soft-page-break/><text:span text:style-name="T1">COMPLETOS, COM CPU, MONITOR DE TELA LCD, MOUSE, TECLADO, EM BOM ESTADO DE USO E CONSERVAÇÃO. <text:s/>(AVALIADO(S) EM R$1.000,00. PENHORADO EM 20/09/2013). 1 APARELHO DE AR CONDICIONADO, MODEO SPLIT, DA MARCA MIDEA, EM BOM ESTADO DE USO E CONSERVAÇÃO. <text:s/>(AVALIADO(S) EM R$1.200,00. PENHORADO EM 20/09/2013). 2 CADEIRAS DE APOIO, PARA ATENDIMENTO, EM TECIDO AVELUDADO CINZA, EM BOM ESTADO DE USO E CONSERVAÇÃO. <text:s/>(AVALIADO(S) EM R$700,00. PENHORADO EM 20/09/2013). 1 BALCÃO PRA ATENDIMENTO AO PÚBLICO, COM PÉ <text:s/>EM ALUMÍNIO, EM BOM ESTADO DE USO E CONSERVAÇÃO. <text:s/>(AVALIADO(S) EM R$500,00. PENHORADO EM 20/09/2013). 10 CADEIRAS PARA ESCRITÓRIO, EM NAPA PRETA, EM BOM ESTADO DE USO E CONSERVAÇÃO. <text:s/>(AVALIADO(S) EM R$1.500,00. PENHORADO EM 20/09/2013). 1 IMPRESSORA DA MARCA HP,MULTIFUNCIONAL, EM BOM ESTADO DE USO E CONSERVAÇÃO <text:s/>(AVALIADO(S) EM R$250,00. PENHORADO EM 20/09/2013). 1 COMPUTADOR COMPLETO, COM COU, MOUSE, TECLADO, MONITOR DA VICEWSONIC, EM BOM ESTDO DE USO E CONSERVAÇÃO. <text:s/>(AVALIADO(S) EM R$550,00. PENHORADO EM 20/09/2013). </text:span></text:p>
      <text:p text:style-name="P3">Localização: <text:span text:style-name="T1">RUA LAURO MULLER, 08, ED CIDADE BAIXA, 402, COMÉRCIO.</text:span></text:p>
      <text:p text:style-name="P3">Avaliação: R$ <text:span text:style-name="T1">10.1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6 <text:s text:c="7"/></text:span></text:p>
      <text:p text:style-name="P3">Processo: <text:span text:style-name="T1">0062800-85.2002.5.05.0016 RS</text:span></text:p>
      <text:p text:style-name="P3">Rte: <text:span text:style-name="T1">MILTON PASSOS DE OLIVEIRA - </text:span>Adv Rte: <text:span text:style-name="T1">ROQUE DA SILVA PEREIRA DE ANDRADE</text:span></text:p>
      <text:p text:style-name="P3">Rdo: <text:span text:style-name="T1">ASS MORADORES CJ D GERONIMO DE SA CAVALC - </text:span>Adv Rdo: <text:span text:style-name="T1">ROQUE DA SILVA PEREIRA DE ANDRADE</text:span></text:p>
      <text:p text:style-name="P3">Bens: <text:span text:style-name="T1">1 01 BOX LOCALIZADO NO CONJUNTO DOM GERÔRINO DE SÁ CAVALCANTI, Nº 516, CONJUGADO, MEDINDO APROXIMADAMENTE 7M DE FRENTE POR 6M DE FUNDO, ORIGINADO PELA FUSÃO DOS BOXES 5, 6 . DATA REAVALIAÇÃO: 19/12/2013, VALOR DA REAVALIAÇÃO(POR UNIDADE): R$20.000,00, INSCRIÇÃO MUNICIPAL: 123456, <text:s/>(AVALIADO(S) EM R$20.000,00. PENHORADO EM 30/05/2011). </text:span></text:p>
      <text:p text:style-name="P3">Localização: <text:span text:style-name="T1">CONJUNTO DOM CAVALCANTI DE SÁ, 516</text:span></text:p>
      <text:p text:style-name="P3">Avaliação: R$ <text:span text:style-name="T1">2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7 <text:s text:c="7"/></text:span><text:s text:c="4"/>1ª HASTA - 05/02/2014</text:p>
      <text:p text:style-name="P3">Processo: <text:span text:style-name="T1">0000678-21.2011.5.05.0016 ConPag</text:span></text:p>
      <text:p text:style-name="P3">Rte: <text:span text:style-name="T1">SOCIEDADE CULTURAL E EDUCACIONAL DA BAHIA LTDA. - </text:span>Adv Rte: </text:p>
      <text:p text:style-name="P3">Rdo: <text:span text:style-name="T1">CECÍLIA MARIA DO AMARAL - </text:span>Adv Rdo: </text:p>
      <text:p text:style-name="P3">Bens: <text:span text:style-name="T1">1 ELEVADOR COMPLETO MARCA MONTELE, COMPOSTO PELA CABINE E TODAS AS PEÇAS NECESSÁRIAS PARA O SEU FUNCIONAMENTO, COM CAPACIDADE DE 210 KG DE CARGA OU TRÊS PASSAGEIROS, EM BOM ESTADO DE CONSERVAÇÃO E FUNCIONANDO Nº DE SÉRIE: EL 04.291313468, <text:s/>(AVALIADO(S) EM R$60.000,00. PENHORADO EM 23/09/2013). </text:span></text:p>
      <text:p text:style-name="P3">Localização: <text:span text:style-name="T1">RUA DA MANGUEIRA, 20, NAZARÉ</text:span></text:p>
      <text:p text:style-name="P3">Avaliação: R$ <text:span text:style-name="T1">6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8 <text:s text:c="7"/></text:span></text:p>
      <text:p text:style-name="P3">Processo: <text:span text:style-name="T1">0001439-18.2012.5.05.0016 CartPrec</text:span></text:p>
      <text:p text:style-name="P3">Rte: <text:span text:style-name="T1">CESAR ENRIQUE PRADO VEREAU - </text:span>Adv Rte: </text:p>
      <text:p text:style-name="P3">Rdo: <text:span text:style-name="T1">JPNOR ENGENHARIA LTDA. - </text:span>Adv Rdo: </text:p>
      <text:p text:style-name="P3">Bens: <text:span text:style-name="T1">1 VEÍCULO TOYOTA HILUX, DIESEL, 3.0, SW4, 16V, 4X4, 5 PORTAS, AUTOMÁTICO, 2009, COR PRETA, MODELO 2010, COR METÁLICA PLACA: JSW-7696, CHASSI: 8AJYZ59G4A3039243, RENAVAM: 191767158, MULTA: R$191,54, DATA DO REGISTRO DA PENHORA: 26/11/2013, DATA DA CIÊNCIA DO CREDOR: 27/11/2013, <text:s/>(AVALIADO(S) EM R$90.000,00. PENHORADO EM 23/10/2013). 1 VEÍCULO HONDA ACCORD, EX V6, ANO/MODELO 2008, GASOLINA, COR PRETA NIGH PLACA: JRU-3529, CHASSI: JHMCP36708C201683, RENAVAM: 989773353, DATA DO REGISTRO DA PENHORA: 26/11/2013, DATA DA CIÊNCIA DO CREDOR: 27/11/2013, <text:s/>(AVALIADO(S) EM R$50.000,00. PENHORADO EM 23/10/2013). </text:span></text:p>
      <text:p text:style-name="P3">Localização: <text:span text:style-name="T1">RUA PROFESSOR FERNANDO ROCHA, 254, DORON, SALVADOR/BA</text:span></text:p>
      <text:p text:style-name="P3">Obs. Bem: <text:span text:style-name="T1"><text:s/>É POSSÍVEL EXISTIR OUTRAS MULTAS AINDA NÃO REGISTRADAS NO DETRAN - EM PROCESSAMENTO. <text:s text:c="3"/>/ <text:s/>É POSSÍVEL EXISTIR OUTRAS MULTAS AINDA NÃO REGISTRADAS NO DETRAN - EM PROCESSAMENTO. <text:s text:c="2"/></text:span></text:p>
      <text:p text:style-name="P3">Avaliação: R$ <text:span text:style-name="T1">14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9 <text:s text:c="7"/></text:span></text:p>
      <text:p text:style-name="P3">Processo: <text:span text:style-name="T1">0004000-19.2006.5.05.0018 RT</text:span></text:p>
      <text:p text:style-name="P3">Rte: <text:span text:style-name="T1">PAULO SÉRGIO ROCHA PASSOS - </text:span>Adv Rte: <text:span text:style-name="T1">JOÃO ANDRADE DOS SANTOS</text:span></text:p>
      <text:p text:style-name="P3">Rdo: <text:span text:style-name="T1">JOSÉ LÁZARO DA SILVA SANTOS - </text:span>Adv Rdo: <text:span text:style-name="T1">ANTONIO LIZARDO COUTINHO</text:span></text:p>
      <text:p text:style-name="P3">Bens: <text:span text:style-name="T1">45429 LITROS DE ÓLEO DIESEL, TIPO COMUM, EM BOM ESTADO. DATA REAVALIAÇÃO: 29/11/2013, VALOR DA REAVALIAÇÃO(POR UNIDADE): R$2,10, <text:s/>(AVALIADO(S) EM R$95.400,90. PENHORADO EM 29/11/2013). </text:span></text:p>
      <text:p text:style-name="P3">Localização: <text:span text:style-name="T1">RUA NOVA, S/N, PIRAJÁ.</text:span></text:p>
      <text:p text:style-name="P3">Avaliação: R$ <text:span text:style-name="T1">95.400,9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0 <text:s text:c="7"/></text:span><text:s text:c="4"/>1ª HASTA - 05/02/2014</text:p>
      <text:p text:style-name="P3">Processo: <text:span text:style-name="T1">0000564-13.2010.5.05.0018 RTOrd</text:span></text:p>
      <text:p text:style-name="P3">Rte: <text:span text:style-name="T1">DENISE SANTOS DE JESUS - </text:span>Adv Rte: <text:span text:style-name="T1">LUIZ DE JESUS BARROS</text:span></text:p>
      <text:p text:style-name="P3">Rdo: <text:span text:style-name="T1">EXECUTIVO VIP BAR LTDA. - </text:span>Adv Rdo: <text:span text:style-name="T1">RICARDO MORAES AMORIM</text:span></text:p>
      <text:p text:style-name="P3"><text:soft-page-break/>Bens: <text:span text:style-name="T1">20 CONJUNTOS DE MESA COM ESTRUTURA EM FERRO, REDONDA, REVESTIDA EM FÓRMICA, ACOMPANHADAS CADEIRAS COM BASE EM <text:s/>FERRO E ASSENTO E RECOSTO EM PLÁSTICO RÍGIDO DE COR PRETA, CONSERVADAS.TOTAL DE MESAS E CADEIRAS DATA REAVALIAÇÃO: 10/09/2013, VALOR DA REAVALIAÇÃO(POR UNIDADE): R$400,00, <text:s/>(AVALIADO(S) EM R$8.000,00. PENHORADO EM 04/05/2012). </text:span></text:p>
      <text:p text:style-name="P3">Localização: <text:span text:style-name="T1">AV OTÁVIO MANGABEIRA, 9219</text:span></text:p>
      <text:p text:style-name="P3">Avaliação: R$ <text:span text:style-name="T1">8.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1 <text:s text:c="7"/></text:span></text:p>
      <text:p text:style-name="P3">Processo: <text:span text:style-name="T1">0067000-08.1997.5.05.0018 RT</text:span></text:p>
      <text:p text:style-name="P3">Rte: <text:span text:style-name="T1">UEVERSON DE AZEVEDO ALVES - </text:span>Adv Rte: <text:span text:style-name="T1">PAULO DE TARSO CARVALHO SANTOS</text:span></text:p>
      <text:p text:style-name="P3">Rdo: <text:span text:style-name="T1">CRESEC CORRETORA DE SEGUROS LTDA - </text:span>Adv Rdo: <text:span text:style-name="T1">ANTONIO EDUARDO GUIMARÃES SIQUEIRA</text:span></text:p>
      <text:p text:style-name="P3">Bens: <text:span text:style-name="T1">1 REFRIGERADOR FROST FREE, MARCA BOSCH, COR BRANCA, GRADNE PORTE, BOM ESTADO, FUNCIONANDO. <text:s/>(AVALIADO(S) EM R$1.000,00. PENHORADO EM 24/09/2013). 1 REFRIGERADOR, COR BRANCA, MÉDIO PORTE, 320 LITROS, SISTEMA DE DEGELO SECO, SEM NOME DE MARCA APARENTE, CONSERVADO, FUNCIONANDO. <text:s/>(AVALIADO(S) EM R$500,00. PENHORADO EM 24/09/2013). 1 REFRIGERADOR, MARCA CCE, COR BRANCA, 320 LITROS, PEQUENO PORTE, REFERÊNCIA CFC FREE, FUNCIONANDO, CONSERVADO. <text:s/>(AVALIADO(S) EM R$500,00. PENHORADO EM 24/09/2013). 1 APARELHO DE TELEVISÃO, MARCA PHILCO, TELA PLANA, 29 POLEGADAS, BOM ESTADO, FUNCIONANDO. <text:s/>(AVALIADO(S) EM R$400,00. PENHORADO EM 24/09/2013). </text:span></text:p>
      <text:p text:style-name="P3">Localização: <text:span text:style-name="T1">RUA THALES DE AZEVEDO, Nº 143, PRAIA DO FLAMENGO, SALVADOR, BAHIA.</text:span></text:p>
      <text:p text:style-name="P3">Avaliação: R$ <text:span text:style-name="T1">2.4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2 <text:s text:c="7"/></text:span></text:p>
      <text:p text:style-name="P3">Processo: <text:span text:style-name="T1">0098100-78.1997.5.05.0018 RT</text:span></text:p>
      <text:p text:style-name="P3">Rte: <text:span text:style-name="T1">ADAUTO VIEIRA DE MELO - </text:span>Adv Rte: <text:span text:style-name="T1">JOCELIO BARRETO REIS</text:span></text:p>
      <text:p text:style-name="P3">Rdo: <text:span text:style-name="T1">J L L COM REP PREST SERV LTDA - </text:span>Adv Rdo: <text:span text:style-name="T1">OTACÍLIO ANTÔNIO TIBIRIÇÁ ARGÔLO</text:span></text:p>
      <text:p text:style-name="P3">Bens: <text:span text:style-name="T1">1 CONJUNTO DE SALA DE ESTAR, COMPOSTO DE :UMA MESA DE MADEIRA COM PÉS E CONTORNO DO TAMPO EM MADEIRA E O TAMPO DE VIDRO, TAMANHO MÉDIO, MEDINDO APROXIMADAMENTE 1,50 CM X 0,80 CM, COM QUATRO CADEIRAS, COM RECOSTOS ALTOS E ASSENTOS ACOLCHOADOS NA COR BEGE, CONSERVADO ENVERNIZASDO, EM BOM ESTADO DATA REAVALIAÇÃO: 06/12/2013, VALOR DA REAVALIAÇÃO(POR UNIDADE): R$400,00, <text:s/>(AVALIADO(S) EM R$400,00. PENHORADO EM 13/09/2012). </text:span></text:p>
      <text:p text:style-name="P3">Localização: <text:span text:style-name="T1">RUA PROFESSOR EUCLIDES ALÍPIO DE OLIVEIRA, Nº 99, JARDIM ARMAÇÃO, SALVADOR, BAHIA</text:span></text:p>
      <text:p text:style-name="P3">Avaliação: R$ <text:span text:style-name="T1">4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3 <text:s text:c="7"/></text:span></text:p>
      <text:p text:style-name="P3">Processo: <text:span text:style-name="T1">0000999-16.2012.5.05.0018 RTOrd</text:span></text:p>
      <text:p text:style-name="P3">Rte: <text:span text:style-name="T1">JACI ALMEIDA DALTRO - </text:span>Adv Rte: <text:span text:style-name="T1">ILMA PAULA ALMEIDA DA SILVA</text:span></text:p>
      <text:p text:style-name="P3">Rdo: <text:span text:style-name="T1">ELISEU DE OLIVEIRA BRANDÃO - </text:span>Adv Rdo: <text:span text:style-name="T1">ARILMA BATISTA BÔA-MORTE</text:span></text:p>
      <text:p text:style-name="P3">Bens: <text:span text:style-name="T1">1 BALANÇA ELETRÔNICA, MARCA TOLEDO, COM CAPACIDADE ATÉ 15 KG, NÚMERO DO INVENTÁRIO: 01339236, COR BRANCA, FUNCIONANDO, SEM AVARIAS. Nº DE SÉRIE: 01339236, <text:s/>(AVALIADO(S) EM R$900,00. PENHORADO EM 01/07/2013). </text:span></text:p>
      <text:p text:style-name="P3">Localização: <text:span text:style-name="T1">RUA GUARAÇAIMA, 14, PIATÃ - SALVADOR-BA.</text:span></text:p>
      <text:p text:style-name="P3">Avaliação: R$ <text:span text:style-name="T1">9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4 <text:s text:c="7"/></text:span></text:p>
      <text:p text:style-name="P3">Processo: <text:span text:style-name="T1">0109500-74.2006.5.05.0018 RT</text:span></text:p>
      <text:p text:style-name="P3">Rte: <text:span text:style-name="T1">EMÍDIA OLIVEIRA - </text:span>Adv Rte: <text:span text:style-name="T1">JORGE OTAVIO DOS SANTOS</text:span></text:p>
      <text:p text:style-name="P3">Rdo: <text:span text:style-name="T1">CLINICA PEDIATRICA ITAIGARA LTDA. CPI - </text:span>Adv Rdo: <text:span text:style-name="T1">ANTÔNIO ALBERTO DE LIMA LINHEIRO</text:span></text:p>
      <text:p text:style-name="P3">Bens: <text:span text:style-name="T1">1 SOFÁ DE TRÊS LUGARES, COM ALMOFADAS SOLTAS DE ENCOSTO, TODO FORRADO EM TECIDO BEGE, CONSERVADO. DATA REAVALIAÇÃO: 23/09/2013, VALOR DA REAVALIAÇÃO(POR UNIDADE): R$1.000,00, <text:s/>(AVALIADO(S) EM R$1.000,00. PENHORADO EM 06/10/2010). 2 POLTRONA <text:s/>COM PÉS EM AÇO INOX, FORRADA EM TECIDO NA COR PREDOMINANTE BEGE, CONSERVADA. DATA REAVALIAÇÃO: 23/09/2013, VALOR DA REAVALIAÇÃO(POR UNIDADE): R$700,00, <text:s/>(AVALIADO(S) EM R$1.400,00. PENHORADO EM 06/10/2010). 1 MESA DE CANTO EM MADEIRA, FORMATO DE AMPULHETA, CONSERVADA. DATA REAVALIAÇÃO: 23/09/2013, VALOR DA REAVALIAÇÃO(POR UNIDADE): R$800,00, <text:s/>(AVALIADO(S) EM R$800,00. PENHORADO EM 06/10/2010). 1 MESA DE CANTO QUADRADA, PÉS EM AÇO INOX E PARTE SUPERIOR DE VIDRO MEDINDO 70 CM X 70 CM, CONSERVADA. DATA REAVALIAÇÃO: 23/09/2013, VALOR DA REAVALIAÇÃO(POR UNIDADE): R$1.000,00, <text:s/>(AVALIADO(S) EM R$1.000,00. PENHORADO EM 06/10/2010). 1 TV <text:s/>LCD MARCA PANASONIC DE 42 POLEGADAS, CONSERVADA E FUNCIONANDO. DATA REAVALIAÇÃO: 23/09/2013, VALOR DA REAVALIAÇÃO(POR UNIDADE): R$1.000,00, <text:s/>(AVALIADO(S) EM R$1.000,00. PENHORADO EM 06/10/2010). 1 SOFÁ EM MADEIRA TRABALHADA, RÚSTICO, MEDINDO 1,90CM DE COMPRIMENTO <text:s/>1,05CM DE PROFUNDIDADE, ASSENTO REVESTIDO EM TECIDO VERMELHO, BEM CONSERVADO. DATA REAVALIAÇÃO: 23/09/2013, VALOR DA REAVALIAÇÃO(POR UNIDADE): R$1.100,00, <text:s/>(AVALIADO(S) EM R$1.100,00. PENHORADO EM 06/10/2010). </text:span></text:p>
      <text:p text:style-name="P3">Localização: <text:span text:style-name="T1">RUA TARUMÃ, 90, ED. MANSÃO GIUSEPPE VITA, APTO. 1102, CAMINHO DAS ÁRVORES</text:span></text:p>
      <text:p text:style-name="P3">Avaliação: R$ <text:span text:style-name="T1">6.3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5 <text:s text:c="7"/></text:span></text:p>
      <text:p text:style-name="P3"><text:soft-page-break/>Processo: <text:span text:style-name="T1">0262600-25.2001.5.05.0018 RS</text:span></text:p>
      <text:p text:style-name="P3">Rte: <text:span text:style-name="T1">ANTONIO SABINO NASCIMENTO - </text:span>Adv Rte: <text:span text:style-name="T1">LUIZ DE JESUS BARROS</text:span></text:p>
      <text:p text:style-name="P3">Rdo: <text:span text:style-name="T1">PANIFRIO REFRIGERACAO LTDA - </text:span>Adv Rdo: </text:p>
      <text:p text:style-name="P3">Bens: <text:span text:style-name="T1">1 IMÓVEL, TIPO APARTAMENTO DE PORTA 301 DO EDIFÍCIO BARBOSA NETO, SITUADO NA RUA THOMAZ GONZAGA, 90, PERNAMBUÉS, NESTA CAPITAL, COMPOSTO DE TRÊS QUARTOS, SENDO UMA SUÍTE, C/QUARTO DE EMPREGADA C/SANITÁRIO, SANITÁRIO SOCIAL, SALA, TRÊS VARANDAS, ÁREA DE SERVIÇO, C/ÁREA ÚTIL DE 86,19 M2, USADO, ESTADO REGULAR DE CONSERVAÇÃO, EM TABLADO O PISO, PRÉDIO DE ESCADA DATA REAVALIAÇÃO: 22/01/2014, MATRÍCULA: 43736, VALOR DA REAVALIAÇÃO(POR UNIDADE): R$170.000,00, DATA DO REGISTRO DA PENHORA: 08/03/2010, INSCRIÇÃO MUNICIPAL: 384673, <text:s/>(AVALIADO(S) EM R$170.000,00. PENHORADO EM 08/07/2009). </text:span></text:p>
      <text:p text:style-name="P3">Localização: <text:span text:style-name="T1">RUA THOMAZ GONZAGA, 90, EDIFÍCIO BARBOSA NETO, APTO 301, PERNAMBUÉS, SALVADOR - BA</text:span></text:p>
      <text:p text:style-name="P3">Avaliação: R$ <text:span text:style-name="T1">17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6 <text:s text:c="7"/></text:span><text:s text:c="4"/>1ª HASTA - 05/09/2012 <text:s text:c="3"/>2ª HASTA - 03/10/2012 <text:s text:c="3"/>3ª HASTA - 07/11/2012</text:p>
      <text:p text:style-name="P3">Processo: <text:span text:style-name="T1">0000308-33.2011.5.05.0019 RTSum</text:span></text:p>
      <text:p text:style-name="P3">Rte: <text:span text:style-name="T1">RENALDO MIRANDA DA SILVA - </text:span>Adv Rte: <text:span text:style-name="T1">DIMAS SANTOS FILHO</text:span></text:p>
      <text:p text:style-name="P3">Rdo: <text:span text:style-name="T1">GERALDO LIMA DE VASCONCELOS ME - </text:span>Adv Rdo: </text:p>
      <text:p text:style-name="P3">Bens: <text:span text:style-name="T1">60 METROS DE VIGAS PARA LAJES S/ CARGA 150 KG VÃO ATÉ 3,00 M <text:s/>(AVALIADO(S) EM R$915,60. PENHORADO EM 15/10/2013). </text:span></text:p>
      <text:p text:style-name="P3">Localização: <text:span text:style-name="T1">RUA INGNAÇO, 91, NESTA CAPITAL</text:span></text:p>
      <text:p text:style-name="P3">Avaliação: R$ <text:span text:style-name="T1">915,6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7 <text:s text:c="7"/></text:span></text:p>
      <text:p text:style-name="P3">Processo: <text:span text:style-name="T1">0000889-82.2010.5.05.0019 RTOrd</text:span></text:p>
      <text:p text:style-name="P3">Rte: <text:span text:style-name="T1">CELIDALVA ARAÚJO CONCEIÇÃO - </text:span>Adv Rte: <text:span text:style-name="T1">TESSYLLA BARBOSA SANTANA</text:span></text:p>
      <text:p text:style-name="P3">Rdo: <text:span text:style-name="T1">CARLOS ALBERTO DE LOUREIRO MAIOR - </text:span>Adv Rdo: <text:span text:style-name="T1">EDUARDO MASCARENHAS DE MORAES</text:span></text:p>
      <text:p text:style-name="P3">Bens: <text:span text:style-name="T1">8 NOTEBOOKS 2GB, 500 GB, SISTEMA OPERACIONAL DE 32 BITS, PROCESSADOR AMDE-450 APU WITH RADEON (TM) HD GRAPHICS 1,65 GHZ, MARCA SONY DUAL CORE, COM WINDOWS 7, FUNCIONANDO, SEM AVARIAS. <text:s/>(AVALIADO(S) EM R$8.000,00. PENHORADO EM 23/04/2013). 1 IPAD 2 16 GB WIFI 3G, ALTURA 241,2 MM (9,5 POLEGADAS), LARGURA: 185,7 MM (7,31 POLEGADAS), ESPESSURA: 9,4 MM (0,37 POLEGADAS), MARCA APPLE, , WIRELESS 802.11A/B/G/N, WIFI (802.11 N 2,4 GHZ E 5 GHZ, TECNOLOGIA WIRELESS BLUETOOTH 4.0, PERFEITO ESTADO, FUNCIONANDO. <text:s/>(AVALIADO(S) EM R$1.600,00. PENHORADO EM 23/04/2013). 4 TVS LED 3D, 42 POLEGADAS FULLHD, COM CONVERSOR, MARCA LG, FUNCIONANDO E SEM AVARIAS. <text:s/>(AVALIADO(S) EM R$8.000,00. PENHORADO EM 23/04/2013). 4 TVS LED 3D, 47 POLEGADAS FULLHD, COM CONVERSOR, MARCA LG, FUNCIONANDO E SEM AVARIAS. <text:s/>(AVALIADO(S) EM R$9.200,00. PENHORADO EM 23/04/2013). 24 CADEIRAS ESCOLARES UNIVERSITÁRIAS, MARCA DESK, COM ASSENTO, ENCOSTO E APOIO PARA ESCRITA EM PLÁSTICO COR AZUL (PLÁSTICO RESISTENTE), ESTRUTURA EM FERRO, PÉS DE FERRO COM PARTE SUPERIOR DOS PÉS EMBORRACHADA, BOM ESTADO E SEM AVARIAS. <text:s/>(AVALIADO(S) EM R$4.800,00. PENHORADO EM 23/04/2013). </text:span></text:p>
      <text:p text:style-name="P3">Localização: <text:span text:style-name="T1">RUA RAFAEL PASTORE NETO, 370, COLÉGIO MARÍZIA MAIOR, ITAPUÃ - SALVADOR-BA. CEP: 41640-280.</text:span></text:p>
      <text:p text:style-name="P3">Avaliação: R$ <text:span text:style-name="T1">31.6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8 <text:s text:c="7"/></text:span><text:s text:c="4"/>1ª HASTA - 05/02/2014</text:p>
      <text:p text:style-name="P3">Processo: <text:span text:style-name="T1">0118400-38.2009.5.05.0019 RTOrd</text:span></text:p>
      <text:p text:style-name="P3">Rte: <text:span text:style-name="T1">KÁTIA SANTOS DE JESUS - </text:span>Adv Rte: <text:span text:style-name="T1">MOISES DANTAS DOS SANTOS</text:span></text:p>
      <text:p text:style-name="P3">Rdo: <text:span text:style-name="T1">LOCAL INDÚSTRIA E COMÉRCIO DE ALIMENTOS LTDA. - EPP (LAS PALMAS - NOME DE FANTASIA) - </text:span>Adv Rdo: <text:span text:style-name="T1">JOSÉ DANTAS LIMA JÚNIOR</text:span></text:p>
      <text:p text:style-name="P3">Bens: <text:span text:style-name="T1">1 REFRIGERADOR MODULADO PARA EXPOSIÇÃO DE FRIOS, LATICINIOS E BEBIDAS, MEDINDO APROXIMADAMENTE 6,OOLX2,200HX0,65P, APROXIMADAMENTE, COM PRATELEIRAS INTERNAS <text:s/>(AVALIADO(S) EM R$9.500,00. PENHORADO EM 08/05/2013). 1 REFRIGERADOR TIPO ILHA, , MARCA GELOPAR, MODELO BF-REFR01, MEDINDO APROXIMADAMENTE 3,00X0,90M <text:s/>(AVALIADO(S) EM R$3.000,00. PENHORADO EM 08/05/2013). 3 BALCO~ES EXPOSITORES, EM VIDRO, GRANITO E AÇO, MEDINDO APROXIMADAMENTE 1,10LX0,50PX1,40H <text:s/>(AVALIADO(S) EM R$3.600,00. PENHORADO EM 08/05/2013). </text:span></text:p>
      <text:p text:style-name="P3">Localização: <text:span text:style-name="T1">AV. ADEMAR DE BARROS, 343, ONDINA</text:span></text:p>
      <text:p text:style-name="P3">Avaliação: R$ <text:span text:style-name="T1">16.1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9 <text:s text:c="7"/></text:span></text:p>
      <text:p text:style-name="P3">Processo: <text:span text:style-name="T1">0000796-48.2012.5.05.0020 RTSum</text:span></text:p>
      <text:p text:style-name="P3">Rte: <text:span text:style-name="T1">JERRINEI DE ANDRADE FERNANDES - </text:span>Adv Rte: <text:span text:style-name="T1">MARCOS ALVES SANTANA DOS SANTOS</text:span></text:p>
      <text:p text:style-name="P3">Rdo: <text:span text:style-name="T1">HECKEL AMANCIO COSTA - </text:span>Adv Rdo: <text:span text:style-name="T1">SOLANGE PEREIRA DAMASCENO</text:span></text:p>
      <text:p text:style-name="P3">Bens: <text:span text:style-name="T1">1 VEÍCULO KIA CERATO SX 2, 1.6 L, ANO FABRICAÇÃO/MODELO 2010/2010, PLACA NTK 1965, CHASSI KNAFW411BA5227424, COR PRATA, COD. RENAVAM 214069885, EM BOM ESTADO DE CONSERVAÇÃO E PERFEITO FUNCIONAMENTO. PLACA: NTK-1965, CHASSI: KNAFW411BA5227424, RENAVAM: 214069885, MULTA: R$361,80, LICENCIAMENTO: R$411,40, DPVAT: R$211,30, DATA DO REGISTRO DA PENHORA: 19/11/2013, DATA DA CIÊNCIA DO CREDOR: 23/01/2014, <text:s/>(AVALIADO(S) EM R$42.000,00. PENHORADO EM 19/11/2013). </text:span></text:p>
      <text:p text:style-name="P3">Localização: <text:span text:style-name="T1">RUA ADELAIDE FERNANDES DA COSTA, 650,COSTA AZUL.</text:span></text:p>
      <text:p text:style-name="P3">Obs. Bem: <text:span text:style-name="T1"><text:s/>É POSSÍVEL EXISTIR OUTRAS MULTAS AINDA NÃO REGISTRADAS NO DETRAN - EM PROCESSAMENTO. <text:s text:c="2"/></text:span></text:p>
      <text:p text:style-name="P3">Avaliação: R$ <text:span text:style-name="T1">42.000,00</text:span></text:p>
      <text:p text:style-name="P3">Data do leilão: <text:span text:style-name="T1">02/04/2014 às 08:30h</text:span></text:p>
      <text:p text:style-name="P3">Local do leilão: <text:span text:style-name="T1">AUDITÓRIO DO FÓRUM JUIZ ANTÔNIO CARLOS ARAÚJO DE OLIVEIRA, RUA MIGUEL CALMON, 285, 11º </text:span><text:soft-page-break/><text:span text:style-name="T1">ANDAR, COMÉRCIO, SALVADOR/BA</text:span></text:p>
      <text:p text:style-name="P3"><text:span text:style-name="T1"/></text:p>
      <text:p text:style-name="P3">Lote: <text:span text:style-name="T1">100 <text:s text:c="7"/></text:span><text:s text:c="4"/>1ª HASTA - 05/02/2014</text:p>
      <text:p text:style-name="P3">Processo: <text:span text:style-name="T1">0001377-34.2010.5.05.0020 RTSum</text:span></text:p>
      <text:p text:style-name="P3">Rte: <text:span text:style-name="T1">DIRCEU DE SOUZA REIS - </text:span>Adv Rte: <text:span text:style-name="T1">IGOR NUNES BRITO</text:span></text:p>
      <text:p text:style-name="P3">Rdo: <text:span text:style-name="T1">SEV - CENTRO DE TREINAMENTO E FORMAÇÃO DE VIGILANTES LTDA. - </text:span>Adv Rdo: </text:p>
      <text:p text:style-name="P3">Bens: <text:span text:style-name="T1">2 ARMARIOS TIPO ARQUIVO COM QUATRO GAVETAS EM AÇO, USADO, SEM NUMERO DE SERIE APARENTE <text:s/>(AVALIADO(S) EM R$300,00. PENHORADO EM 08/05/2013). 2 MESAS DE ESCRITORIO EM AGLOMERADO REVESTIDO DE FORMICA COM PES DE FERRO, TAMANHO MEDIO. <text:s/>(AVALIADO(S) EM R$200,00. PENHORADO EM 08/05/2013). 1 MESA DE COMPPUTADOR EM AGLOMERADO REVESTIDO DE FORMICA COM SUPORTE PARA TECLADO. <text:s/>(AVALIADO(S) EM R$80,00. PENHORADO EM 08/05/2013). 1 ARMARIO FECHADO DE MADEIRA COM SEIS PORTAS, RUSTICO. <text:s/>(AVALIADO(S) EM R$350,00. PENHORADO EM 08/05/2013). 1 ARMARIO DE ESCRITORIO FECHADO COM SEIS PORTAS EM AGLOMERADO REVESTIDO DE FORMICA COR AZUL, MEDINDO APROXIMADAMENTE 3,50 M DE CUMPRIMENTO. <text:s/>(AVALIADO(S) EM R$400,00. PENHORADO EM 08/05/2013). 3 CADEIRAS DE ESCRITORIO MOVEL, GIRATÓRIA COM BRAÇO, ESTOFADO EM TECIDO PRETO. <text:s/>(AVALIADO(S) EM R$120,00. PENHORADO EM 08/05/2013). 1 CADEIRA DE ESCRITORIO TIPO DIRETOR COM BRAÇO, GIRATÓRIA, ESTOFADO NA COR BRANCO. <text:s/>(AVALIADO(S) EM R$300,00. PENHORADO EM 08/05/2013). 1 APARELHO DE AR CONDICIONADO MARCA SPRINGER COM 12.000 BTU EM FUNCIONAMENTO <text:s/>(AVALIADO(S) EM R$500,00. PENHORADO EM 08/05/2013). 1 IMPRESSORA HP LASER JET P 1102 W. <text:s/>(AVALIADO(S) EM R$290,00. PENHORADO EM 08/05/2013). 1 ARMARIO DE PAREDE COM QUATRO PORTAS E DUAS DIVISORIAS MEDINDO APROXIMADAMENTE 2,50M EM AGLOMERADO REVESTIDO DE FORMICA AZUL. <text:s/>(AVALIADO(S) EM R$350,00. PENHORADO EM 08/05/2013). 1 MESA DE ESCRITORIO EM VIDRO COM PÊS DE GRANITO MEDINDO APROXIMADAMENTE 120M POR 0,60CM. <text:s/>(AVALIADO(S) EM R$700,00. PENHORADO EM 08/05/2013). 104 CARTEIRAS ESCOLARES COM PÊS DE FERRO, ENCOSTO E ASSENTO EM AGLOMERADO COM PRANCHETA. <text:s/>(AVALIADO(S) EM R$4.160,00. PENHORADO EM 08/05/2013). 5 BANCADAS DE FERRO PARA APOIO DE TIRO EM FERRO, MEDINDO APROXIMADAMENTE 1,70M DE ALTURA POR 1,0M DE LARGURA, ARMAÇÃO EM FERRO FORMA H. <text:s/>(AVALIADO(S) EM R$1.000,00. PENHORADO EM 08/05/2013). 1 MINE ARMARIO ARQUIVO COM TRES GAVETAS EM AGLOMERADO REVESTIDO EM FORMICA NA COR CORUMBA (APENAS A COR DO GRANITO). <text:s/>(AVALIADO(S) EM R$100,00. PENHORADO EM 08/05/2013). 1 IMPRESSORA MARCA HP OFFICE J 3680 ALL IN ON, NAS CORES PRETO E CINZA. <text:s/>(AVALIADO(S) EM R$170,00. PENHORADO EM 08/05/2013). </text:span></text:p>
      <text:p text:style-name="P3">Localização: <text:span text:style-name="T1">RUA NIVALDA MENDONÇA, 27, ITINGA, LAURO DE FREITAS, BAHIA</text:span></text:p>
      <text:p text:style-name="P3">Avaliação: R$ <text:span text:style-name="T1">9.02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1 <text:s text:c="7"/></text:span></text:p>
      <text:p text:style-name="P3">Processo: <text:span text:style-name="T1">0141900-24.1995.5.05.0020 RT</text:span></text:p>
      <text:p text:style-name="P3">Rte: <text:span text:style-name="T1">SIMAO FRANCISCO FERREIRA - </text:span>Adv Rte: <text:span text:style-name="T1">DOMINGOS JOSÉ ANDRADE DE SOUZA</text:span></text:p>
      <text:p text:style-name="P3">Rdo: <text:span text:style-name="T1">JOAO CARLOS MIRANDA COSTA - </text:span>Adv Rdo: </text:p>
      <text:p text:style-name="P3">Bens: <text:span text:style-name="T1">4 BOLSAS <text:s/>EM COURO, PARA VIAGEM,TONALIDADE CLARA, MODELOS VARIADOS DATA REAVALIAÇÃO: 12/11/2013, VALOR DA REAVALIAÇÃO(POR UNIDADE): R$300,00, <text:s/>(AVALIADO(S) EM R$1.200,00. PENHORADO EM 20/10/2010). 11 PASTAS EM COURO, MODELO VARIADOS, SENDO SEIS NA TONALIDADE <text:s/>CLARA E CINCO NA TONALIDADE ESCURA DATA REAVALIAÇÃO: 12/11/2013, VALOR DA REAVALIAÇÃO(POR UNIDADE): R$450,00, <text:s/>(AVALIADO(S) EM R$4.950,00. PENHORADO EM 20/10/2010). 5 MOCHILAS EM COURO, TONALIDADES CLARA, MODELOS VARIADOS DATA REAVALIAÇÃO: 12/11/2013, VALOR DA REAVALIAÇÃO(POR UNIDADE): R$350,00, <text:s/>(AVALIADO(S) EM R$1.750,00. PENHORADO EM 20/10/2010). 24 PARES DE SANDÁLIA EM COURO, MASCULINO, COM TRÊS TIRAS, FECHADA NA FRENTE COM FIVELA NO TORNOZELO, TONALIDADE CLARA, TAMANHOS VARIADOS DATA REAVALIAÇÃO: 12/11/2013, VALOR DA REAVALIAÇÃO(POR UNIDADE): R$90,00, <text:s/>(AVALIADO(S) EM R$2.160,00. PENHORADO EM 20/10/2010). 41 PARES DE SANDÁLIAS FEMININA MARCA KLAC, TAMANHO E MODELOS VARIADOS,TONALIDADES CLARAS E ESCURAS DATA REAVALIAÇÃO: 12/11/2013, VALOR DA REAVALIAÇÃO(POR UNIDADE): R$45,00, <text:s/>(AVALIADO(S) EM R$1.845,00. PENHORADO EM 20/10/2010). 18 PARES DE SANDÁLIA EM COURO, TONALIDADE CLARA COM DETALHES EM VERDE, AZUL E VERMELHO, TAMANHOS VARIADOS, FEMININA DATA REAVALIAÇÃO: 12/11/2013, VALOR DA REAVALIAÇÃO(POR UNIDADE): R$40,00, <text:s/>(AVALIADO(S) EM R$720,00. PENHORADO EM 20/10/2010). 23 PARES DE SANDÁLIAS MASCULINAS, TRANÇADA EM COURO DATA REAVALIAÇÃO: 12/11/2013, VALOR DA REAVALIAÇÃO(POR UNIDADE): R$90,00, <text:s/>(AVALIADO(S) EM R$2.070,00. PENHORADO EM 20/10/2010). 10 PONCHETES EM COURO, TONALIDADE CLARA, TAMANHOS VARIADOS DATA REAVALIAÇÃO: 12/11/2013, VALOR DA REAVALIAÇÃO(POR UNIDADE): R$80,00, <text:s/>(AVALIADO(S) EM R$800,00. PENHORADO EM 20/10/2010). 31 PONCHETES EM COURO NA COR PRETA, TAMANHOS VARIADOS DATA REAVALIAÇÃO: 12/11/2013, VALOR DA REAVALIAÇÃO(POR UNIDADE): R$80,00, <text:s/>(AVALIADO(S) EM R$2.480,00. PENHORADO EM 20/10/2010). 35 PARES DE SANDÁLIAS MARCA OU FABRICANTE UMBAUBA, EM COURO, TONALIDADE ESCURA, TAMANHOS VARIADOS DATA REAVALIAÇÃO: 12/11/2013, VALOR DA REAVALIAÇÃO(POR UNIDADE): R$90,00, <text:s/>(AVALIADO(S) EM R$3.150,00. PENHORADO EM 20/10/2010). 5 CHAPÉUS EM CAMURÇA, CORES E TAMANHOS VARIADOS DATA REAVALIAÇÃO: 12/11/2013, VALOR DA REAVALIAÇÃO(POR UNIDADE): R$150,00, <text:s/>(AVALIADO(S) EM R$750,00. PENHORADO EM 20/10/2010). 145 PARES DE SANDÁLIAS, MASCULINAS, EM COURO, TONALIDADE ESCURA COM DUAS TIRAS, TAMANHOS VARIADOS DATA REAVALIAÇÃO: 12/11/2013, VALOR DA REAVALIAÇÃO(POR UNIDADE): R$90,00, <text:s/>(AVALIADO(S) EM R$13.050,00. PENHORADO EM 20/10/2010). 3 BOLSAS EM COURO, TONALIDADE CLARA, COM COREA, FRENTE EM LÃ DE CARNEIRO DATA REAVALIAÇÃO: 12/11/2013, VALOR DA REAVALIAÇÃO(POR UNIDADE): R$300,00, <text:s/>(AVALIADO(S) EM R$900,00. PENHORADO EM 20/10/2010). </text:span></text:p>
      <text:p text:style-name="P3">Localização: <text:span text:style-name="T1">MERCADO MODELO, BOX 1 E BOX 7. / MERCADO MODELO, BOX 1 E BOX 7</text:span></text:p>
      <text:p text:style-name="P3">Avaliação: R$ <text:span text:style-name="T1">35.825,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2 <text:s text:c="7"/></text:span><text:s text:c="4"/>1ª HASTA - 10/07/2013 <text:s text:c="3"/>2ª HASTA - 07/08/2013</text:p>
      <text:p text:style-name="P3">Processo: <text:span text:style-name="T1">0034700-95.2008.5.05.0021 RT</text:span></text:p>
      <text:p text:style-name="P3">Rte: <text:span text:style-name="T1">RITA DE CASSIA SANTOS - </text:span>Adv Rte: <text:span text:style-name="T1">AILTON DALTRO MARTINS</text:span></text:p>
      <text:p text:style-name="P3">Rdo: <text:span text:style-name="T1"><text:s/>AILTON LÃO DA SILVA - </text:span>Adv Rdo: </text:p>
      <text:p text:style-name="P3">Bens: <text:span text:style-name="T1">1 MICRO CELERON 1.70 GHZ, HD 10GB, RAM 120MB, XP PROFISSIONAL SP2, CD ROM LG 52X MAX, MOUSE E TECLADO DATA REAVALIAÇÃO: 14/03/2013, VALOR DA REAVALIAÇÃO(POR UNIDADE): R$120,00, <text:s/>(AVALIADO(S) EM </text:span><text:soft-page-break/><text:span text:style-name="T1">R$120,00. PENHORADO EM 25/03/2009). 1 BOMBA D'AGUA KOHLBACH, MOTOR MONOFASICO, 1.0 CV, 3450 RPM, COM REGISTRO DATA REAVALIAÇÃO: 14/03/2013, VALOR DA REAVALIAÇÃO(POR UNIDADE): R$80,00, <text:s/>(AVALIADO(S) EM R$80,00. PENHORADO EM 25/03/2009). 1 FILTRO PARA HIDROMASSAGEM NAUTILUS F280P, COM REGISTRO DATA REAVALIAÇÃO: 14/03/2013, VALOR DA REAVALIAÇÃO(POR UNIDADE): R$150,00, <text:s/>(AVALIADO(S) EM R$150,00. PENHORADO EM 25/03/2009). 1 IMPRESSORA HP DESKJET 656 C, <text:s/>SEM A FONTE DATA REAVALIAÇÃO: 14/03/2013, Nº DE SÉRIE: BR23Q151BC, VALOR DA REAVALIAÇÃO(POR UNIDADE): R$100,00, <text:s/>(AVALIADO(S) EM R$100,00. PENHORADO EM 25/03/2009). 1 TV E RADIO AM/FM PRO-IMAGE, MODELO TV505, 5'', PRETO E BRANCO DATA REAVALIAÇÃO: 14/03/2013, VALOR DA REAVALIAÇÃO(POR UNIDADE): R$40,00, <text:s/>(AVALIADO(S) EM R$40,00. PENHORADO EM 25/03/2009). 1 SOFÁ 2 E 3 LUGARES, REVESTIDOS , RESPECTIVAMENTE, <text:s/>COM NAPA PRETA E NAPA VERMELHA E BRANCO DATA REAVALIAÇÃO: 14/03/2013, VALOR DA REAVALIAÇÃO(POR UNIDADE): R$180,00, <text:s/>(AVALIADO(S) EM R$180,00. PENHORADO EM 25/03/2009). </text:span></text:p>
      <text:p text:style-name="P3">Localização: <text:span text:style-name="T1">RUA TUIUTI, 183 - AFLITOS - SALVADOR/BA</text:span></text:p>
      <text:p text:style-name="P3">Avaliação: R$ <text:span text:style-name="T1">67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3 <text:s text:c="7"/></text:span><text:s text:c="4"/>1ª HASTA - 05/02/2014</text:p>
      <text:p text:style-name="P3">Processo: <text:span text:style-name="T1">0039500-89.1996.5.05.0021 RT</text:span></text:p>
      <text:p text:style-name="P3">Rte: <text:span text:style-name="T1">VERA LUCIA ALVES BARBOSA - </text:span>Adv Rte: <text:span text:style-name="T1">GENÉSIO RAMOS MOREIRA</text:span></text:p>
      <text:p text:style-name="P3">Rdo: <text:span text:style-name="T1">COMFRISAL COMERCIO DE FRIOS SALGADOS E DEFUMADOS LTDA - </text:span>Adv Rdo: <text:span text:style-name="T1">ANTONIO ADILSON AZEVEDO SOUZA</text:span></text:p>
      <text:p text:style-name="P3">Bens: <text:span text:style-name="T1">1 VEÍCULO FORD ESCORT SW GL 1.8 16V, 115CV, <text:s/>ANO/MODELO 1998, AZUL MARINHO METÁLICO, COM PINTURA QUEIMADA NO TETO E PARTES DA LATERAL, COM PONTOS DE FERRUGEM NO TETO, TAMPA DA MALA, LATERAL DIREITA E LATERAL ESQUERDA, PNEUS MEIA VIDA, ESTOFAMENTO BOM, FUNCIONANDO, MOTOR BATENDO RKDWM96719, ESTADO GERAL DO CARRO: RUIM PLACA: JMY-6374, CHASSI: 8AFZZZEFFWJ041788, RENAVAM: 706484690, <text:s/>(AVALIADO(S) EM R$6.000,00. PENHORADO EM 09/12/2012). </text:span></text:p>
      <text:p text:style-name="P3">Localização: <text:span text:style-name="T1">RUA BOA FÉ, 24, PERO VAZ</text:span></text:p>
      <text:p text:style-name="P3">Obs. Bem: <text:span text:style-name="T1"><text:s/>É POSSÍVEL EXISTIR OUTRAS MULTAS AINDA NÃO REGISTRADAS NO DETRAN - EM PROCESSAMENTO. <text:s text:c="2"/></text:span></text:p>
      <text:p text:style-name="P3">Avaliação: R$ <text:span text:style-name="T1">6.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4 <text:s text:c="7"/></text:span><text:s text:c="4"/>1ª HASTA - 05/02/2014</text:p>
      <text:p text:style-name="P3">Processo: <text:span text:style-name="T1">0000560-30.2011.5.05.0021 RTOrd</text:span></text:p>
      <text:p text:style-name="P3">Rte: <text:span text:style-name="T1">FERNANDA WANDEGA BARBOSA - </text:span>Adv Rte: <text:span text:style-name="T1">MARIA ROSANGELA DE OLIVEIRA PEDREIRA</text:span></text:p>
      <text:p text:style-name="P3">Rdo: <text:span text:style-name="T1">INTENSICARE UTI - HOSPITAL DA BAHIA LTDA. - </text:span>Adv Rdo: <text:span text:style-name="T1">ANDERSON PINA TORRES</text:span></text:p>
      <text:p text:style-name="P3">Bens: <text:span text:style-name="T1">7 BALDES DE LIXO EM ALUMINIO SENDO SEIS COM DIAMETRO DE 0,27, APROXIMADAMENTE, DOIS NA COR PRETA E QUATRO NA COR CINZA E UM, QUADRADO, MEDINDO APROXIMADAMENTE 0,27/0,27, NA COR CINZA <text:s/>(AVALIADO(S) EM R$140,00. PENHORADO EM 20/09/2013). 1 COMPUTADOR COMPOSTO DE MONITOR, CPU E TECLADO, COM <text:s/>PROCESSADOR INTEL (R) COREL TM DUO, CPU E7400,2,80 GHZ, MEMORIA RAM 4,00 GB, WINDOWS VISTA BUSINESS, SENDO MONITOR MARCA FLATON W1952TQ, CPU MARCA SIM+, TECLADO SEM MARCA, CONSERVADO, FUNCIONANDO Nº DE SÉRIE: 905SPQJM8900, 5132486, M0902036641, RESPECTIVAMENTE, <text:s/>(AVALIADO(S) EM R$400,00. PENHORADO EM 20/09/2013). 1 COMPUTADOR COMPOSTO DE MONITOR, CPU E TECLADO, COM <text:s/>PROCESSADOR INTEL (R) COREL TM DUO, CPU E7500, 2,93 GHZ, MEMORIA RAM 2,00 GB, WINDOWS 7, PROFESSIONAL, SENDO MONITOR MARCA AOC, CPU MARCA LE NOVO, TECLADO MARCA LE NOVO Nº DE SÉRIE: S6197IA000688; 11S1A01ACL00ZZZZ03R2FG; 1S441A5940238867C, <text:s/>(AVALIADO(S) EM R$400,00. PENHORADO EM 20/09/2013). 1 ESCRIVANINHA EM MDF, COR MARROM, E DETALHES EM FERRO COR CINZA MEDINDO APROXIMADAMENTE 2,00/0,72/0,75, CONSERVADA <text:s/>(AVALIADO(S) EM R$300,00. PENHORADO EM 20/09/2013). 6 ESCRIVANINHAS EM MDF, COR CINZA MEDINDO APROXIMADAMENTE 0,50/0,75/1,20 CADA, CONSERVADAS <text:s/>(AVALIADO(S) EM R$1.800,00. PENHORADO EM 20/09/2013). 6 SUPORTES PARA CPU, MEDINDO APROXIMADAMENTE 0,30/0,50/0,74, COR CINZA, CONSERVADOS <text:s/>(AVALIADO(S) EM R$360,00. PENHORADO EM 20/09/2013). 5 GRAMPEADORES NAS CORES PRETO E CINZA, FUNCIONANDO <text:s/>(AVALIADO(S) EM R$25,00. PENHORADO EM 20/09/2013). 5 PERFURADORES NA COR PRETA, CONSERVADOS, FUNCIONANDO <text:s/>(AVALIADO(S) EM R$25,00. PENHORADO EM 20/09/2013). 4 BANDEJAS PARA PAPEL OFICIO A4, COM TRES PRATELEIRAS, EM ACRILICO CINZA E INCOLOR, CONSERVADAS <text:s/>(AVALIADO(S) EM R$80,00. PENHORADO EM 20/09/2013). 4 BANDEJAS PARA PAPEL OFICIO A4, COM DUAS PRATELEIRAS, EM ACRILICO CINZA E INCOLOR, CONSERVADAS <text:s/>(AVALIADO(S) EM R$60,00. PENHORADO EM 20/09/2013). 1 ARMARIO EM MDF, COR CINZA, COM TRES PRATELEIRAS, MEDINDO APROXIMADAMENTE 0,50/0,78/1,65, CONSERVADO <text:s/>(AVALIADO(S) EM R$250,00. PENHORADO EM 20/09/2013). 1 ARMARIO EM MDF, COR CINZA, COM UMA PRATELEIRA, MEDINDO APROXIMADAMENTE 0,80/0,50/0,75, CONSERVADO <text:s/>(AVALIADO(S) EM R$100,00. PENHORADO EM 20/09/2013). 1 ARMARIO EM MDF, COR MARROM, DUAS GAVETAS, UM ARQUIVO E UMA PRATELEIRA, MEDINDO APROXIMADAMENTE 0,90/0,50/0,75, CONSERVADO <text:s/>(AVALIADO(S) EM R$80,00. PENHORADO EM 20/09/2013). 1 COFRE EM AÇO MARCA JCO COFRES, MEDINDO APROXIMADAMENTE 0,43/0,36/0,45, CONSERVADO <text:s/>(AVALIADO(S) EM R$80,00. PENHORADO EM 20/09/2013). 1 FRIGOBAR MARCA ELETROLUX COLD DRINK, CAPACIDADE DE 79L, CONSERVADO <text:s/>(AVALIADO(S) EM R$250,00. PENHORADO EM 20/09/2013). 2 ARQUIVOS EM AÇO , COR CINZA, COM QUATRO GAVETAS, MEDINDO APROXIMADAMENTE 0,57/0,47/1,34, CONSERVADOS <text:s/>(AVALIADO(S) EM R$300,00. PENHORADO EM 20/09/2013). 1 ARQUIVO EM AÇO , COR CINZA, COM QUATRO GAVETAS, MEDINDO APROXIMADAMENTE 0,56/0,46/1,34, CONSERVADO <text:s/>(AVALIADO(S) EM R$150,00. PENHORADO EM 20/09/2013). 1 ARQUIVO EM MDF , COR CINZA, COM QUATRO GAVETAS, MEDINDO APROXIMADAMENTE 0,46/0,40/0,60, CONSERVADO <text:s/>(AVALIADO(S) EM R$80,00. PENHORADO EM 20/09/2013). 1 IMPRESSORA MARCA SANSUNG SCX 42000, CONSERVADA, FUNCIONANDO Nº DE SÉRIE: 8T99BDAS700968N, <text:s/>(AVALIADO(S) EM R$120,00. PENHORADO EM 20/09/2013). 1 TELEFONE SEM FIO MARCA SIEMENS GIASETCL6015, CONSERVADO, FUNCIONANDO <text:s/>(AVALIADO(S) EM R$40,00. PENHORADO EM 20/09/2013). </text:span></text:p>
      <text:p text:style-name="P3">Localização: <text:span text:style-name="T1">AVENIDA MAGALHAES NETO 1451- SALA 1024 - PITUBA, SSA/BA</text:span></text:p>
      <text:p text:style-name="P3">Avaliação: R$ <text:span text:style-name="T1">5.04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text:soft-page-break/>Lote: <text:span text:style-name="T1">105 <text:s text:c="7"/></text:span></text:p>
      <text:p text:style-name="P3">Processo: <text:span text:style-name="T1">0123800-27.2009.5.05.0021 RTOrd</text:span></text:p>
      <text:p text:style-name="P3">Rte: <text:span text:style-name="T1">JOSÉ JORGE FERREIRA DOS SANTOS - </text:span>Adv Rte: <text:span text:style-name="T1">IVAN TEIXEIRA</text:span></text:p>
      <text:p text:style-name="P3">Rdo: <text:span text:style-name="T1">COMERCIAL L M SILVA LTDA ME - </text:span>Adv Rdo: <text:span text:style-name="T1">VERÔNICA CRISTINA PEREIRA MARTINS</text:span></text:p>
      <text:p text:style-name="P3">Bens: <text:span text:style-name="T1">2 ILHAS DE CONGELADO, MARCA GELOPAR, COR PREDOMINANTE BRANCO, TAMPO SUPERIOR EM VIDRO, 220V, COM MOTOR DE 1/3 + CV,EM BOM ESTADO E FUNCIONANDO DATA REAVALIAÇÃO: 08/08/2013, VALOR DA REAVALIAÇÃO(POR UNIDADE): R$800,00, <text:s/>(AVALIADO(S) EM R$1.600,00. PENHORADO EM 20/09/2011). </text:span></text:p>
      <text:p text:style-name="P3">Localização: <text:span text:style-name="T1">RUA TENENTE VALMIR ALCANTARA, BL 115B, AP 102, CABULA</text:span></text:p>
      <text:p text:style-name="P3">Avaliação: R$ <text:span text:style-name="T1">1.6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6 <text:s text:c="7"/></text:span><text:s text:c="4"/>1ª HASTA - 05/02/2014</text:p>
      <text:p text:style-name="P3">Processo: <text:span text:style-name="T1">0017900-57.2006.5.05.0022 RT</text:span></text:p>
      <text:p text:style-name="P3">Rte: <text:span text:style-name="T1">GILCIMAR BRITO DA SILVA - </text:span>Adv Rte: <text:span text:style-name="T1">SERGIO SOUZA MATOS</text:span></text:p>
      <text:p text:style-name="P3">Rdo: <text:span text:style-name="T1">HIGIPLUS INDÚSTRIA DE PAPEL LTDA. - </text:span>Adv Rdo: </text:p>
      <text:p text:style-name="P3">Bens: <text:span text:style-name="T1">882 COTAS CORRESPONDENTES AO PERCENTUAL DE 11.76 % DA PARTICIPAÇÃO DO SÓCIO DEVANILDO SENA GALVÃO, CPF 320.984.995-15, <text:s/>NO CAPITAL SOCIAL DA EMPRESA HIGIPLUS INDÚSTRIA DE PAPEL LTDA, CNPJ 02.892.178-/0001-10. CNPJ: 02.892.178/0001-10, NOME DO SÓCIO: DEVANILDO SENA GALVÃO, CPF: 32098499515, COTA PENHORADA (%): R$11,76, NOME DA EMPRESA: HIGIPLUS INDÚSTRIA DE PAPEL LTDA, <text:s/>(AVALIADO(S) EM R$882,00. PENHORADO EM 10/12/2012). </text:span></text:p>
      <text:p text:style-name="P3">Localização: <text:span text:style-name="T1">RUA MIGUEL CALMON, 28, JUCEB</text:span></text:p>
      <text:p text:style-name="P3">Avaliação: R$ <text:span text:style-name="T1">882,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7 <text:s text:c="7"/></text:span></text:p>
      <text:p text:style-name="P3">Processo: <text:span text:style-name="T1">0000225-71.2012.5.05.0022 RTSum</text:span></text:p>
      <text:p text:style-name="P3">Rte: <text:span text:style-name="T1">CARLOS HENRIQUE SANTOS DE BRITO - </text:span>Adv Rte: <text:span text:style-name="T1">LUCIANO VEIGA PORTELA</text:span></text:p>
      <text:p text:style-name="P3">Rdo: <text:span text:style-name="T1">STELA LOPES GALVAO DOS REIS - </text:span>Adv Rdo: <text:span text:style-name="T1">ELIEL DE JESUS TEIXEIRA</text:span></text:p>
      <text:p text:style-name="P3">Bens: <text:span text:style-name="T1">1 VEÍCULO TIPO CAMINHÃO, ANO/MODELO 2009, KIA K2500 LD, CONSERVAÇÃO REGULAR, PNEU ESTRAGADO PLACA: JSU-9729, CHASSI: KNCSE013297368910, RENAVAM: 180986686, MULTA: R$1.276,93, IPVA: R$0,00, LICENCIAMENTO: R$405,84, DPVAT: R$216,06, DATA DO REGISTRO DA PENHORA: 06/12/2013, <text:s/>(AVALIADO(S) EM R$20.000,00. PENHORADO EM 21/05/2013). </text:span></text:p>
      <text:p text:style-name="P3">Localização: <text:span text:style-name="T1">RUA GREENFELD, 37, LOJA TÉRREA, BARRA, REVENDORA DE ÁGUA MINERAL, NASCENTE DAS ÁGUAS.</text:span></text:p>
      <text:p text:style-name="P3">Obs. Bem: <text:span text:style-name="T1"><text:s/>É POSSÍVEL EXISTIR OUTRAS MULTAS AINDA NÃO REGISTRADAS NO DETRAN - EM PROCESSAMENTO. <text:s text:c="2"/></text:span></text:p>
      <text:p text:style-name="P3">Avaliação: R$ <text:span text:style-name="T1">2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8 <text:s text:c="7"/></text:span></text:p>
      <text:p text:style-name="P3">Processo: <text:span text:style-name="T1">0053700-59.2000.5.05.0022 RT</text:span></text:p>
      <text:p text:style-name="P3">Rte: <text:span text:style-name="T1">LICIVALDO DE JESUS - </text:span>Adv Rte: <text:span text:style-name="T1">LUIZ DE JESUS BARROS</text:span></text:p>
      <text:p text:style-name="P3">Rdo: <text:span text:style-name="T1">MAVESA-MAN.DE VEIC.E EQUIP.DE SSA LTDA - </text:span>Adv Rdo: <text:span text:style-name="T1">ELCIA MARTINS SANTOS</text:span></text:p>
      <text:p text:style-name="P3">Bens: <text:span text:style-name="T1">1 VALOR CORRESPONDENTE AO PERCENTUAL DE 1,18% DAS COTAS DE PARTICIPAÇÃO DO SÓCIO JOSÉ MARQUES DA SILVEIRA JÚNIOR, CPF 359.200.335-68 NO CAPITAL SOCIAL DA EMPRESA JOMARQUES EMPREENDIMENTOS LTDA CNPJ 63.251.920/0001-00. CNPJ: 63.251.920/0001-00, NOME DO SÓCIO: JOSE MARQUES DA SILVEIRA JÚNIOR, CPF: 35920033568, COTA PENHORADA (%): R$1,18, NOME DA EMPRESA: JOMARQUES EMPREENDIMENTOS E PARTICIPAÇÕES LTDA, <text:s/>(AVALIADO(S) EM R$8.135,55. PENHORADO EM 04/10/2013). 1 VALOR CORRESPONDENTE AO PERCENTUAL DE 2.74% DAS COTAS DE PARTICIPAÇÃO DO SÓCIO JADER BATISTA NUNES, CPF 505.492.605-44 NO CAPITAL SOCIAL DA EMPRESA ROSA SANTA EMPREENDIMENTOS E PARTICIPAÇÕES LTDA CNPJ 40.619.199/0001-55. CNPJ: 40.619.199/0001-55, NOME DO SÓCIO: JADER BATISTA NUNES, CPF: 50549260544, COTA PENHORADA (%): R$2,74, NOME DA EMPRESA: ROSA SANTA EMPREENDIMENTOS E PARTICIPAÇÕES LTDA, <text:s/>(AVALIADO(S) EM R$8.112,29. PENHORADO EM 04/10/2013). 1 VALOR CORRESPONDENTE AO PERCENTUAL DE 26.24% DAS COTAS DE PARTICIPAÇÃO DO SÓCIO SÉRGIO ANIBAL DE CARVALHO, CPF 887.296.305-25 NO CAPITAL SOCIAL DA EMPRESA PSC PATRIMONIAL SÉRGIO CARVALHO LTDA CNPJ 00.120.778/0001-34. CNPJ: 00.120.778/0001-34, NOME DO SÓCIO: SÉRGIO ANIBAL DE CARVALHO, CPF: 88729630525, COTA PENHORADA (%): R$26,24, NOME DA EMPRESA: PSC PATRIMONIAL SÉRGIO CARVALHO LTDA, <text:s/>(AVALIADO(S) EM R$8.110,52. PENHORADO EM 04/10/2013). </text:span></text:p>
      <text:p text:style-name="P3">Localização: <text:span text:style-name="T1">RUA MIGUEL CALMON, 28- JUCEB</text:span></text:p>
      <text:p text:style-name="P3">Avaliação: R$ <text:span text:style-name="T1">24.358,36</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9 <text:s text:c="7"/></text:span><text:s text:c="4"/>1ª HASTA - 05/02/2014</text:p>
      <text:p text:style-name="P3">Processo: <text:span text:style-name="T1">0057300-73.2009.5.05.0022 RTOrd</text:span></text:p>
      <text:p text:style-name="P3">Rte: <text:span text:style-name="T1">JULIANA MASCARENHAS MORAES DOS SANTOS - </text:span>Adv Rte: <text:span text:style-name="T1">MARLETE CARVALHO SAMPAIO</text:span></text:p>
      <text:p text:style-name="P3">Rdo: <text:span text:style-name="T1">INSTITUTO NACIONAL DE EDUCAÇÃO E TECNOLOGIA INET - </text:span>Adv Rdo: <text:span text:style-name="T1">HORACIO JOSÉ DE SOUZA SANTOS FILHO</text:span></text:p>
      <text:p text:style-name="P3">Bens: <text:span text:style-name="T1">1 COPIADORA RICOH AFICIO MP 1500, FUNCIONANDO <text:s/>(AVALIADO(S) EM R$2.400,00. PENHORADO EM 27/09/2013). 4 MESAS DE ESCRITÓRIO NA COR BEGE, CONSERVADAS <text:s/>(AVALIADO(S) EM R$1.000,00. PENHORADO EM 27/09/2013). 1 FAX MULTIFUNCIONAL MULTIJET HP LASER JET M1120 MFP, CONSERVADO E FUNCIONANDO <text:s/>(AVALIADO(S) EM R$650,00. PENHORADO EM 27/09/2013). 2 IMPRESSORAS HP LASERJET P1606 DN, FUNCIONANDO <text:s/>(AVALIADO(S) EM R$1.000,00. PENHORADO EM 27/09/2013). 1 IMPRESSORA MARCA SANSUNG ML 1665, FUNCIONANDO <text:s/>(AVALIADO(S) EM R$450,00. PENHORADO EM 27/09/2013). 1 IMPRESSORA HP LASER JET CP 1025 COLOR, FUNCIONANDO <text:s/>(AVALIADO(S) EM R$550,00. PENHORADO EM 27/09/2013). 1 SCANNER HP OFFICE JET J4660 ALL-IN-ONE, FUNCIONANDO <text:s/>(AVALIADO(S) EM R$650,00. PENHORADO EM 27/09/2013). 1 COMPUTADOR DA MARCA </text:span><text:soft-page-break/><text:span text:style-name="T1">PHILIPS COMPOSTO POR: MONITOR - TECLADO - ESTABILIZADOR - MOUSE E UMA CAIXA DE SOM, CONSERVADOS E FUNCIONANDO <text:s/>(AVALIADO(S) EM R$1.100,00. PENHORADO EM 27/09/2013). 1 COMPUTADOR DA MARCA PHILIPS MODELO ID 166V3LSB/57 COMPOSTO POR: MONITOR - TECLADO - ESTABILIZADOR - MOUSE - CPU E UMA CAIXA DE SOM CONSERVADOS E FUNCIONANDO <text:s/>(AVALIADO(S) EM R$1.100,00. PENHORADO EM 27/09/2013). 1 COMPUTADOR DA MARCA SAMSUNG MODELO LS17CMNSMZD COMPOSTO POR: MONITOR - TECLADO - ESTABILIZADOR - MOUSE - CPU , CONSERVADOS E FUNCIONANDO <text:s/>(AVALIADO(S) EM R$1.200,00. PENHORADO EM 27/09/2013). 1 COMPUTADOR DA MARCA OAC MODELO 2036VA COMPOSTO POR: MONITOR <text:s/>- TECLADO - ESTABILIZADOR - MOUSE, CONSERVADOS E FUNCIONANDO <text:s/>(AVALIADO(S) EM R$1.100,00. PENHORADO EM 27/09/2013). 1 COMPUTADOR DA MARCA LG MODELO W1752TT-PFT - AWZNAPS COMPOSTO POR: MONITOR - TECLADO - ESTABILIZADOR - MOUSE - CPU E UMA CAIXA DE SOM CONSERVADOS E FUNCIONANDO <text:s/>(AVALIADO(S) EM R$1.000,00. PENHORADO EM 27/09/2013). </text:span></text:p>
      <text:p text:style-name="P3">Localização: <text:span text:style-name="T1">LOTEAMENTO VEREDAS TROPICAIS, QD 01 LOTE 26 - JARDIM AEROPORTO - LAURO DE FREITAS - BA</text:span></text:p>
      <text:p text:style-name="P3">Avaliação: R$ <text:span text:style-name="T1">12.2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0 <text:s text:c="7"/></text:span></text:p>
      <text:p text:style-name="P3">Processo: <text:span text:style-name="T1">0073900-14.2005.5.05.0022 RT</text:span></text:p>
      <text:p text:style-name="P3">Rte: <text:span text:style-name="T1">BRUNO ALMEIDA SENTO-SÉ DA SILVA - </text:span>Adv Rte: <text:span text:style-name="T1">HUMBERTO COSTA JUNIOR</text:span></text:p>
      <text:p text:style-name="P3">Rdo: <text:span text:style-name="T1">CONSTRUTORA PEDRO LEÃO LTDA. - </text:span>Adv Rdo: <text:span text:style-name="T1">LEONIDAS FERNANDES LEÃO JUNIOR</text:span></text:p>
      <text:p text:style-name="P3">Bens: <text:span text:style-name="T1">1 TELA DO ARTISTA PLÁSTICO SAMI MATTAR, COM MOLDURA EM MADEIRA, MEDINDO 0,98 X 1,17 M., EM BOM ESTADO. <text:s/>(AVALIADO(S) EM R$3.500,00. PENHORADO EM 17/10/2013). 1 TELA DO ARTISTA PLÁSTICO SAMI MATTAR, COM MOLDURA EM MADEIRA, MEDINDO 0,75 X 0,86 M., EM BOM ESTADO <text:s/>(AVALIADO(S) EM R$2.500,00. PENHORADO EM 17/10/2013). 1 TELA DO ARTISTA PLÁSTICO PEDRO LOBIANCO, COM MOLDURA EM MADEIRA, MEDINDO 1,48 X 1,18 M., DATADA DO ANO DE 1983, EM BOM ESTADO <text:s/>(AVALIADO(S) EM R$3.300,00. PENHORADO EM 17/10/2013). 1 TELA DO ARTISTA PLÁSTICO PEDRO LOBIANCO, COM MOLDURA EM MADEIRA, MEDINDO 0,74 X 0,87 M., DATADA DO ANO DE 1984, EM BOM ESTADO. <text:s/>(AVALIADO(S) EM R$2.800,00. PENHORADO EM 17/10/2013). 1 TELA DO ARTISTA PLÁSTICO ALEXANDRE RAPOPORT, COM MOLDURA EM MADEIRA, MEDINDO 0,90 X 0,90 M., EM BOM ESTADO <text:s/>(AVALIADO(S) EM R$3.800,00. PENHORADO EM 17/10/2013). 1 TELA DO ARTISTA PLÁSTICO FERNANDO COELHO, COM MOLDURA EM MADEIRA, MEDINDO 0,80 X 0,80 M., DATADA DO ANO DE 1982, EM BOM ESTADO <text:s/>(AVALIADO(S) EM R$5.300,00. PENHORADO EM 17/10/2013). 1 TELA DO ARTISTA PLÁSTICO FERNANDO COELHO, COM MOLDURA EM MADEIRA, MEDINDO 0,80 X 0,80 M., DATADA DO ANO DE 1982, EM BOM ESTADO. <text:s/>(AVALIADO(S) EM R$5.300,00. PENHORADO EM 17/10/2013). 1 TELA DO ARTISTA PLÁSTICO JOÃO QUAGLIA, COM MOLDURA EM MADEIRA, MEDINDO 0,75 X 0,97 M., DATADA DO ANO DE 1985, EM BOM ESTADO <text:s/>(AVALIADO(S) EM R$5.500,00. PENHORADO EM 17/10/2013). 1 TELA DO ARTISTA PLÁSTICO ROBSON GRANADO, COM MOLDURA EM MADEIRA, MEDINDO 1,06 X 0,81 M., DATADA DO ANO DE 1984, EM BOM ESTADO <text:s/>(AVALIADO(S) EM R$2.800,00. PENHORADO EM 17/10/2013). 1 TELA DO ARTISTA PLÁSTICO ROBSON GRANADO, COM MOLDURA EM MADEIRA, MEDINDO 0,75 X 0,76 M., DATADA DO ANO DE 1983, EM BOM ESTADO <text:s/>(AVALIADO(S) EM R$2.300,00. PENHORADO EM 17/10/2013). 1 TELA DO ARTISTA PLÁSTICO ROBSON GRANADO, COM MOLDURA EM MADEIRA, MEDINDO 0,90 X 0,70 M., EM BOM ESTADO <text:s/>(AVALIADO(S) EM R$2.500,00. PENHORADO EM 17/10/2013). 1 TELA DO ARTISTA PLÁSTICO RONI BRANDÃO, COM MOLDURA EM MADEIRA, MEDINDO 0,98 X 0,88 M., DATADA DO ANO DE 1985, EM BOM ESTADO. <text:s/>(AVALIADO(S) EM R$2.800,00. PENHORADO EM 17/10/2013). </text:span></text:p>
      <text:p text:style-name="P3">Localização: <text:span text:style-name="T1">RUA BARRO VERMELHO, 203, APT. 602, RIO VERMELHO.</text:span></text:p>
      <text:p text:style-name="P3">Avaliação: R$ <text:span text:style-name="T1">42.4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1 <text:s text:c="7"/></text:span><text:s text:c="4"/>1ª HASTA - 06/02/2013</text:p>
      <text:p text:style-name="P3">Processo: <text:span text:style-name="T1">0093500-50.2007.5.05.0022 RT</text:span></text:p>
      <text:p text:style-name="P3">Rte: <text:span text:style-name="T1">JOSEMAR RODRIGUES DE SOUZA - </text:span>Adv Rte: <text:span text:style-name="T1">RUY SERGIO DEIRO DA PAIXÃO</text:span></text:p>
      <text:p text:style-name="P3">Rdo: <text:span text:style-name="T1">FUNDAÇÃO VISCONDE DE CAIRU - </text:span>Adv Rdo: <text:span text:style-name="T1">AURÉLIO PIRES</text:span></text:p>
      <text:p text:style-name="P3">Bens: <text:span text:style-name="T1">1 ÀREA COM 1.044M² DE FORMA RETANGULAR, MATRÍCULA 9679, 5º OFÍCIO DE IMÓVEIS, NA QUAL ESTÁ CONSTRUÍDO UM DOS PAVILHÕES DE AULA DENOMINADO PROFESSOR DIVALDO DE OLIVEIRA MARQUES, COMPOSTO DE SEIS PAVIMENTOS COM SUBSOLO, TÉRREO E MAIS QUATRO ANDARES COM 44 SALAS DE AULA, DEZ SANITÁRIOS, SEIS LABORATÓRIOS DE INFORMÁTICA, UM AUDITÓRIO, UM SALÃO DE CONVENÇÕES, SALAS DE APOIO E UM ELEVADOR COM QUATRO PARADAS. DATA REAVALIAÇÃO: 13/09/2013, MATRÍCULA: 9679, VALOR DA REAVALIAÇÃO(POR UNIDADE): R$6.000.000,00, DATA DO REGISTRO DA PENHORA: 06/09/2012, <text:s/>(AVALIADO(S) EM R$6.000.000,00. PENHORADO EM 02/04/2012). </text:span></text:p>
      <text:p text:style-name="P3">Localização: <text:span text:style-name="T1">RUA DO SALETE, Nº 50</text:span></text:p>
      <text:p text:style-name="P3">Avaliação: R$ <text:span text:style-name="T1">6.00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2 <text:s text:c="7"/></text:span></text:p>
      <text:p text:style-name="P3">Processo: <text:span text:style-name="T1">0000937-61.2012.5.05.0022 RTOrd</text:span></text:p>
      <text:p text:style-name="P3">Rte: <text:span text:style-name="T1">ROBERTINO SANTOS DIAS - </text:span>Adv Rte: <text:span text:style-name="T1">ALBERTO RAMOS MOREIRA FILHO</text:span></text:p>
      <text:p text:style-name="P3">Rdo: <text:span text:style-name="T1">TECMON COMERCIO E SERVICO LTDA. ME - </text:span>Adv Rdo: </text:p>
      <text:p text:style-name="P3">Bens: <text:span text:style-name="T1">1 BALCÃO METÁLICO (EM AÇO), COM TRÊS COMPARTIMENTOS COM AZUL, COM AS LATERAIS GRADEADAS, TAMBÉM EM COR AZUL, MEDINDO QUATRO METROS DE COMPRIMENTO , 0.50 CENTÍMETROS DE LARGURA E UM METRO DE ALTURA, NOVO <text:s/>(AVALIADO(S) EM R$3.500,00. PENHORADO EM 22/11/2013). </text:span></text:p>
      <text:p text:style-name="P3">Localização: <text:span text:style-name="T1">MARGINAL I, 04, VIDA NOVA, CAJI</text:span></text:p>
      <text:p text:style-name="P3">Avaliação: R$ <text:span text:style-name="T1">3.5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3 <text:s text:c="7"/></text:span><text:s text:c="4"/>1ª HASTA - 15/06/2012 <text:s text:c="3"/>2ª HASTA - 04/07/2012 <text:s text:c="3"/>3ª HASTA - 08/08/2012 <text:s text:c="3"/>4ª HASTA - 05/02/2014</text:p>
      <text:p text:style-name="P3"><text:soft-page-break/>Processo: <text:span text:style-name="T1">0133800-54.2007.5.05.0022 RT</text:span></text:p>
      <text:p text:style-name="P3">Rte: <text:span text:style-name="T1">JULIANA MIRANDA XAVIER FRANÇA - </text:span>Adv Rte: <text:span text:style-name="T1">CARLOS ROBERTO AGUIAR DE PELLEGRINI FREITAS</text:span></text:p>
      <text:p text:style-name="P3">Rdo: <text:span text:style-name="T1">VITÓRIA COMERCIAL DE PEÇAS LTDA. - </text:span>Adv Rdo: <text:span text:style-name="T1">RAFAEL NOGUEIRA CAMPELO DE MELO</text:span></text:p>
      <text:p text:style-name="P3">Bens: <text:span text:style-name="T1">1 BOMBA INJETORA PARA MOTOR DIESEL ESTACIONÁRIO DE 8 (OITO) CILINDROS, MARCA KIKI, FABRICADO NO JAPÃO SOB LICENÇA DA BOSCH, MODELO Nº 106861-0700, 242J810545, Nº SÉRIE 106086-5310, NP-PE 8P110/921/4RSINP, EM BOM ESTADO DE CONSERVAÇÃO DATA REAVALIAÇÃO: 04/10/2013, VALOR DA REAVALIAÇÃO(POR UNIDADE): R$25.000,00, <text:s/>(AVALIADO(S) EM R$25.000,00. PENHORADO EM 04/06/2011). </text:span></text:p>
      <text:p text:style-name="P3">Localização: <text:span text:style-name="T1">ESTRADA VELHA DA CAMPINAS, 77 - CAMPINAS DE PIRAJÁ - SALVADOR-BA</text:span></text:p>
      <text:p text:style-name="P3">Avaliação: R$ <text:span text:style-name="T1">25.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4 <text:s text:c="7"/></text:span></text:p>
      <text:p text:style-name="P3">Processo: <text:span text:style-name="T1">0002800-93.2005.5.05.0023 RT</text:span></text:p>
      <text:p text:style-name="P3">Rte: <text:span text:style-name="T1">LUCIANO DOS SANTOS MATA - </text:span>Adv Rte: <text:span text:style-name="T1">LEONEL WALLAU NORONHA</text:span></text:p>
      <text:p text:style-name="P3">Rdo: <text:span text:style-name="T1">ACTITUR ATIVIDADES IMOBILIÁRIAS E TURÍSTICAS LTDA. - </text:span>Adv Rdo: <text:span text:style-name="T1">SERGIO RICARDO CONCEIÇÃO VIEIRA</text:span></text:p>
      <text:p text:style-name="P3">Bens: <text:span text:style-name="T1">1 APARELHO DE NÍVEL A LASER (LASER LEVEL-SPECTRA PRECISION CST/BERGER), COM RÉGUA, TRIPÉ, EM REGULAR ESTADO DE CONSERVAÇÃO, FUNCIONANDO. DATA REAVALIAÇÃO: 12/12/2013, VALOR DA REAVALIAÇÃO(POR UNIDADE): R$4.000,00, <text:s/>(AVALIADO(S) EM R$4.000,00. PENHORADO EM 06/09/2010). 1 BETONEIRA DE 400 LITROS, MARCA CSM, COM MOTOR, COMPLETA, USADA, EM REGULAR ESTADO DE CONSERVAÇÃO, FUNCIONANDO. DATA REAVALIAÇÃO: 12/12/2013, VALOR DA REAVALIAÇÃO(POR UNIDADE): R$1.000,00, <text:s/>(AVALIADO(S) EM R$1.000,00. PENHORADO EM 06/09/2010). 1 APARELHO DE TELEVISÃO TIPO TUBO DE IMAGEM, MARCA LG, MODELO CINEMASTER, EM PRECÁRIO ESTADO DE CONSERVAÇÃO, FUNCIONANDO. DATA REAVALIAÇÃO: 12/12/2013, VALOR DA REAVALIAÇÃO(POR UNIDADE): R$90,00, <text:s/>(AVALIADO(S) EM R$90,00. PENHORADO EM 06/09/2010). 1 BEBEDOURO MASTERFRIO, EM PRECÁRIO ESTADO DE CONSERVAÇÃO, USADO, FUNCIONANDO. DATA REAVALIAÇÃO: 12/12/2013, VALOR DA REAVALIAÇÃO(POR UNIDADE): R$0,00, <text:s/>(AVALIADO(S) EM R$0,00. PENHORADO EM 06/09/2010). 1 APARELHO DE FAX MARCA SHARP, MODELO UX-44, USADO, EM REGULAR ESTADO DE CONSERVAÇÃO, FUNCIONANDO. DATA REAVALIAÇÃO: 12/12/2013, VALOR DA REAVALIAÇÃO(POR UNIDADE): R$0,00, <text:s/>(AVALIADO(S) EM R$0,00. PENHORADO EM 06/09/2010). 2 APARELHO DE AR CONDICIONADO TIPO GAVETA, COR CINZA, MARCA ELETROLUX, DE 7.500 BTU'S, USADO, EM REGULAR ESTADO DE CONSERVAÇÃO, FUNCIONANDO. DATA REAVALIAÇÃO: 12/12/2013, VALOR DA REAVALIAÇÃO(POR UNIDADE): R$0,00, <text:s/>(AVALIADO(S) EM R$0,00. PENHORADO EM 06/09/2010). 1 REFRIGERADOR MARCA CONTINENTAL, COR BRANCA, 270 LITROS, USADO, EM REGULAR ESTADO DE CONSERVAÇÃO, FUNCIONANDO. DATA REAVALIAÇÃO: 12/12/2013, VALOR DA REAVALIAÇÃO(POR UNIDADE): R$100,00, <text:s/>(AVALIADO(S) EM R$100,00. PENHORADO EM 06/09/2010). 1 FURADEIRA BOSCH GSB RE, PROFISSIONAL, 127 VOLTS, 10MM, 550W, USADA, FUNCIONANDO, EM BOM ESTADO DE CONSERVAÇÃO. DATA REAVALIAÇÃO: 12/12/2013, VALOR DA REAVALIAÇÃO(POR UNIDADE): R$50,00, <text:s/>(AVALIADO(S) EM R$50,00. PENHORADO EM 06/09/2010). 1 FURADEIRA BOSCH GSB 22-2, 220 VOLTS, 13/8 MM, USADA, FUNCIONANDO, EM BOM ESTADO DE CONSERVAÇÃO. DATA REAVALIAÇÃO: 12/12/2013, VALOR DA REAVALIAÇÃO(POR UNIDADE): R$100,00, <text:s/>(AVALIADO(S) EM R$100,00. PENHORADO EM 06/09/2010). 3 SERRA DE MÁRMORE DE MARCA BOSCH, GDC 14-40, 220 VOLTS, 50/60 HZ, 1400 W, USADA, EM REGULAR ESTADO DE CONSERVAÇÃO, FUNCIONANDO. DATA REAVALIAÇÃO: 12/12/2013, VALOR DA REAVALIAÇÃO(POR UNIDADE): R$20,00, <text:s/>(AVALIADO(S) EM R$60,00. PENHORADO EM 06/09/2010). 1 ESMERILADEIRA DE MARCA BOSCH, 220 VOLTS, USADA, EM PRECÁRIO ESTADO DE CONSERVAÇÃO, FUNCIONANDO. DATA REAVALIAÇÃO: 12/12/2013, VALOR DA REAVALIAÇÃO(POR UNIDADE): R$150,00, <text:s/>(AVALIADO(S) EM R$150,00. PENHORADO EM 06/09/2010). 1 BEBEDOURO DE MARCA ESMALTEC, MODELO GELÁGUA, 110 VOLTS, USADO, EM REGULAR ESTADO DE CONSERVAÇÃO, FUNCIONANDO. DATA REAVALIAÇÃO: 12/12/2013, VALOR DA REAVALIAÇÃO(POR UNIDADE): R$120,00, <text:s/>(AVALIADO(S) EM R$120,00. PENHORADO EM 06/09/2010). 48 CANTONEIRA DE 2,70 METROS LINEAR, SEM MARCA APARENTE, USADA, EM REGULAR ESTADO DE CONSERVAÇÃO. DATA REAVALIAÇÃO: 12/12/2013, VALOR DA REAVALIAÇÃO(POR UNIDADE): R$90,00, <text:s/>(AVALIADO(S) EM R$4.320,00. PENHORADO EM 06/09/2010). 47 CANTONEIRA DE 3,80 METROS LINEAR, SEM MARCA APARENTE, USADA, EM REGULAR ESTADO DE CONSERVAÇÃO. DATA REAVALIAÇÃO: 12/12/2013, VALOR DA REAVALIAÇÃO(POR UNIDADE): R$120,00, <text:s/>(AVALIADO(S) EM R$5.640,00. PENHORADO EM 06/09/2010). 1 SOFÁ DE 03 LUGARES, EM CORINO PRETO, EM ÓTIMO ESTADO DE CONSERVAÇÃO. DATA REAVALIAÇÃO: 12/12/2013, VALOR DA REAVALIAÇÃO(POR UNIDADE): R$500,00, <text:s/>(AVALIADO(S) EM R$500,00. PENHORADO EM 06/09/2010). 1 PEÇA DE MOVELARIA EM MDF, COM FIXAÇÃO NA PAREDE, COM DUAS GAVETAS PRETAS E TAMPO BEGE, MEDINDO 1,40 M X 0,40 M, EM ÓTIMO ESTADO DE CONSERVAÇÃO. DATA REAVALIAÇÃO: 12/12/2013, VALOR DA REAVALIAÇÃO(POR UNIDADE): R$300,00, <text:s/>(AVALIADO(S) EM R$300,00. PENHORADO EM 06/09/2010). 1 MESA DE CENTRO RETANGULAR COM TAMPO DE VIDRO PRETO, MEDINDO 1,00 M X 0,60 M, COM 0,71 M DE ALTURA, EM ÓTIMO ESTADO DE CONSERVAÇÃO. DATA REAVALIAÇÃO: 12/12/2013, VALOR DA REAVALIAÇÃO(POR UNIDADE): R$150,00, <text:s/>(AVALIADO(S) EM R$150,00. PENHORADO EM 06/09/2010). 1 PEÇA DE NOVELARIA EM MDF, TIPO ARMÁRIO, COM DUAS PORTAS PRETAS E TAMPO BEGE, MEDINDO 1,00 M X 0,40 M, EM ÓTIMO ESTADO DE CONSERVAÇÃO. DATA REAVALIAÇÃO: 12/12/2013, VALOR DA REAVALIAÇÃO(POR UNIDADE): R$400,00, <text:s/>(AVALIADO(S) EM R$400,00. PENHORADO EM 06/09/2010). 1 PEÇA DE NOVELARIA EM MDF,TIPO APARADOR, COM UMA GAVETA E DUAS PORTAS PRETASCOM O TAMPO BEGE, MEDINDO 0,60 M X 0,74 M, COM 0,71 M DE ALTURA, EM ÓTIMO ESTADO DE CONSERVAÇÃO. DATA REAVALIAÇÃO: 12/12/2013, VALOR DA REAVALIAÇÃO(POR UNIDADE): R$400,00, <text:s/>(AVALIADO(S) EM R$400,00. PENHORADO EM 06/09/2010). </text:span></text:p>
      <text:p text:style-name="P3">Localização: <text:span text:style-name="T1">RUA DO ÉBANO, S/Nº (CANTEIRO DE OBRAS DO EFIFÍCIO MORADA BARTOLOMEU DIAS), CAMINHO DAS ÁRVORES, SALVADOR-BA</text:span></text:p>
      <text:p text:style-name="P3">Avaliação: R$ <text:span text:style-name="T1">17.38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5 <text:s text:c="7"/></text:span></text:p>
      <text:p text:style-name="P3">Processo: <text:span text:style-name="T1">0000041-78.2013.5.05.0023 RTSum</text:span></text:p>
      <text:p text:style-name="P3">Rte: <text:span text:style-name="T1">THAIS DE JESUS - </text:span>Adv Rte: <text:span text:style-name="T1">ANTÔNIO SOUSA BRITO</text:span></text:p>
      <text:p text:style-name="P3">Rdo: <text:span text:style-name="T1">RIBEIRO' S. COMERCIO E SERVICOS LTDA. - </text:span>Adv Rdo: <text:span text:style-name="T1">MARCELO BISPO DE OLIVEIRA</text:span></text:p>
      <text:p text:style-name="P3">Bens: <text:span text:style-name="T1">1 COMPRESSOR DE AR MARCA SCHULZ BRAVO, CSL 20 BR, 200 LITROS, POTENCIA 5 HP COM MOTOR MARCA WEG DE 3CV, EM FUNCIONAMENTO. <text:s/>(AVALIADO(S) EM R$3.000,00. PENHORADO EM 23/10/2013). </text:span></text:p>
      <text:p text:style-name="P3">Localização: <text:span text:style-name="T1">LOTEAMENTO JARDIM SANTA JULIA, QUADRA D, LOTE 10/12, ITINGA, LAURO DE FREITAS.</text:span></text:p>
      <text:p text:style-name="P3"><text:soft-page-break/>Avaliação: R$ <text:span text:style-name="T1">3.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6 <text:s text:c="7"/></text:span></text:p>
      <text:p text:style-name="P3">Processo: <text:span text:style-name="T1">0000492-11.2010.5.05.0023 RTOrd</text:span></text:p>
      <text:p text:style-name="P3">Rte: <text:span text:style-name="T1">ANA CARLA DA CRUZ COSTA - </text:span>Adv Rte: <text:span text:style-name="T1">MARIO MIGUEL NETTO</text:span></text:p>
      <text:p text:style-name="P3">Rdo: <text:span text:style-name="T1">CONSTRUTORA E INCORPORADORA METROPOLITANA INDÚSTRIA E COMÉRCIO LTDA.- CIMIC - </text:span>Adv Rdo: <text:span text:style-name="T1">GLEIDSON RODRIGO DA ROCHA CHARÃO</text:span></text:p>
      <text:p text:style-name="P3">Bens: <text:span text:style-name="T1">1 CONTEINER MARÍTIMO COM PLACAS ANTITÉRMICAS, ESTRUTURA EM CHAPA GALVANIZADA, COM 01 (UMA) PORTA E 01 (UMA) JANELA, MEDINDO 2,00M DE ALTURA POR 2,50M DE PROFUNDIDADE E 2,70M DE ALTURA, BRANCO, COM FERRUGEM NAS BASES, EM BOM ESTADO DE CONSERVAÇÃO, CONFORME FOTOS NO PROCESSO ÀS FLS. 382 <text:s/>(AVALIADO(S) EM R$1.800,00. PENHORADO EM 04/09/2013). </text:span></text:p>
      <text:p text:style-name="P3">Localização: <text:span text:style-name="T1">RUA ACÁCIAS AMARELAS, 132, JARDIM DAS MARGARIDAS, SALVADOR/BA</text:span></text:p>
      <text:p text:style-name="P3">Avaliação: R$ <text:span text:style-name="T1">1.8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7 <text:s text:c="7"/></text:span></text:p>
      <text:p text:style-name="P3">Processo: <text:span text:style-name="T1">0001147-80.2010.5.05.0023 RTOrd</text:span></text:p>
      <text:p text:style-name="P3">Rte: <text:span text:style-name="T1">MARIA DA PAZ ALVES DE MOURA - </text:span>Adv Rte: <text:span text:style-name="T1">RICARDO VARGAS LEAL MEIRA</text:span></text:p>
      <text:p text:style-name="P3">Rdo: <text:span text:style-name="T1">SS HAIR COMÉRCIO VAREJISTA DE PRODUTOS COSMÉTICOS LTDA. - </text:span>Adv Rdo: <text:span text:style-name="T1">SIMONE AZEVEDO ROCHA LOPES</text:span></text:p>
      <text:p text:style-name="P3">Bens: <text:span text:style-name="T1">1 VEÍCULO GM /ZAFIRA COMFORT, ANO FAB. 2004, ANO MOD. 2005, COR BEGE PLACA: JPR-5990, CHASSI: 9BGTS75W0SC168370, RENAVAM: 842792538, IPVA: R$530,19, LICENCIAMENTO: R$85,00, DPVAT: R$105,65, DATA DO REGISTRO DA PENHORA: 24/01/2014, <text:s/>(AVALIADO(S) EM R$27.000,00. PENHORADO EM 26/11/2013). </text:span></text:p>
      <text:p text:style-name="P3">Localização: <text:span text:style-name="T1">R. WALDEMAR FALCÃO, 1411, APT. 201 - HORTO FLORESTAL</text:span></text:p>
      <text:p text:style-name="P3">Obs. Bem: <text:span text:style-name="T1"><text:s/>É POSSÍVEL EXISTIR OUTRAS MULTAS AINDA NÃO REGISTRADAS NO DETRAN - EM PROCESSAMENTO. <text:s text:c="2"/></text:span></text:p>
      <text:p text:style-name="P3">Avaliação: R$ <text:span text:style-name="T1">27.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8 <text:s text:c="7"/></text:span></text:p>
      <text:p text:style-name="P3">Processo: <text:span text:style-name="T1">0050400-68.2009.5.05.0024 RTOrd</text:span></text:p>
      <text:p text:style-name="P3">Rte: <text:span text:style-name="T1">TAINAM DOS SANTOS VELOSO - </text:span>Adv Rte: <text:span text:style-name="T1">CURT DE OLIVEIRA TAVARES</text:span></text:p>
      <text:p text:style-name="P3">Rdo: <text:span text:style-name="T1">INSTITUTO DE ORIENTAÇÃO AS COOPERATIVAS HABITACIONAL DA BAHIA E SERGIPE - </text:span>Adv Rdo: <text:span text:style-name="T1">MARIA ESTELA SILVEIRA FRAGA</text:span></text:p>
      <text:p text:style-name="P3">Bens: <text:span text:style-name="T1">9 CONDICIONADOR DE AR GREE, SPLIT GARDEN 24 K BTU/H 220V, ANO 2012, EM BOM ESTADO DE CONSEVAÇÃO <text:s/>(AVALIADO(S) EM R$9.900,00. PENHORADO EM 11/07/2013). 1 CONDICIONADOR DE AR, MARCA RHEEM, 30000 BTV/H 220V, ANO 2012, BOM ESTADO DE CONSERVAÇÃO <text:s/>(AVALIADO(S) EM R$1.500,00. PENHORADO EM 11/07/2013). 5 CONDICIONADORES DE AR GREE, SPLIT GARDEN, 12 K BTV/H 220V, ANO, 2012, BOM ESTADO <text:s/>(AVALIADO(S) EM R$4.500,00. PENHORADO EM 11/07/2013). </text:span></text:p>
      <text:p text:style-name="P3">Localização: <text:span text:style-name="T1">RUA EDGARD SANTOS, 930, SALVADOR-BA</text:span></text:p>
      <text:p text:style-name="P3">Avaliação: R$ <text:span text:style-name="T1">15.9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9 <text:s text:c="7"/></text:span></text:p>
      <text:p text:style-name="P3">Processo: <text:span text:style-name="T1">0239700-93.2002.5.05.0024 ACP</text:span></text:p>
      <text:p text:style-name="P3">Rte: <text:span text:style-name="T1">RIBEIRO E RAMOS EMPREEND.TURISTICOS LTDA - </text:span>Adv Rte: </text:p>
      <text:p text:style-name="P3">Rdo: <text:span text:style-name="T1">JOSE ORLANDO PEREIRA DA SILVA - </text:span>Adv Rdo: </text:p>
      <text:p text:style-name="P3">Bens: <text:span text:style-name="T1">2 ELEVADORES MARCA SUR, TIPO SERVIÇO, COM 29(VINTE E NOVE) PARADAS, SEM PLACENETA DE CAPACIDADE, CABINE INOX, SEM CARPETE NO PISO, PISO TODO ESTRAGADO, PAINEL DE CONTROLE DETERIORADO DATA REAVALIAÇÃO: 08/03/2013, VALOR DA REAVALIAÇÃO(POR UNIDADE): R$6.000,00, <text:s/>(AVALIADO(S) EM R$12.000,00. PENHORADO EM 09/07/2009). </text:span></text:p>
      <text:p text:style-name="P3">Localização: <text:span text:style-name="T1">AV. SETE DE SETEMBRO, 2068, VITÓRIA, SALVADOR-BAHIA</text:span></text:p>
      <text:p text:style-name="P3">Avaliação: R$ <text:span text:style-name="T1">12.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0 <text:s text:c="7"/></text:span></text:p>
      <text:p text:style-name="P3">Processo: <text:span text:style-name="T1">0000728-54.2010.5.05.0025 ExTAC</text:span></text:p>
      <text:p text:style-name="P3">Rte: <text:span text:style-name="T1">MINISTERIO PUBLICO DA UNIAO - </text:span>Adv Rte: </text:p>
      <text:p text:style-name="P3">Rdo: <text:span text:style-name="T1">SUL - EMPREENDIMENTOS E SERVICOS URBANOS LTDA. - </text:span>Adv Rdo: </text:p>
      <text:p text:style-name="P3">Bens: <text:span text:style-name="T1">1 CENTRAL DE AR CONDICIONADO, MARCA HITACH, REVESTIDA EM AÇO, CAPACIDADE 80.000 BTUS, EM REGULAR ESTADO. <text:s/>(AVALIADO(S) EM R$10.000,00. PENHORADO EM 24/10/2013). </text:span></text:p>
      <text:p text:style-name="P3">Localização: <text:span text:style-name="T1">RUA MIGUEL CALMON, 555, S/708, COMÉRCIO, SALVADOR-BA.</text:span></text:p>
      <text:p text:style-name="P3">Avaliação: R$ <text:span text:style-name="T1">1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1 <text:s text:c="7"/></text:span><text:s text:c="4"/>1ª HASTA - 05/02/2014</text:p>
      <text:p text:style-name="P3">Processo: <text:span text:style-name="T1">0000792-93.2012.5.05.0025 RTOrd</text:span></text:p>
      <text:p text:style-name="P3">Rte: <text:span text:style-name="T1">IRACEMA DOS SANTOS DIAS - </text:span>Adv Rte: <text:span text:style-name="T1">MARLEN KELL CUNHA ROSÁRIO</text:span></text:p>
      <text:p text:style-name="P3"><text:soft-page-break/>Rdo: <text:span text:style-name="T1">BAHIA COMERCIO E INDUSTRIA DE ARTEFATOS PLASTICOS LTDA. - ME - </text:span>Adv Rdo: </text:p>
      <text:p text:style-name="P3">Bens: <text:span text:style-name="T1">1 EQUIPAMENTO AGLUTINADOR DE FILME DE POLIETILENO, COM MOTOR DE 60CV, SEM MARCA/ESPECIFICAÇÃO APARENTE, ESTADO REGULAR DE CONSERVAÇÃO <text:s/>(AVALIADO(S) EM R$12.000,00. PENHORADO EM 03/10/2013). </text:span></text:p>
      <text:p text:style-name="P3">Localização: <text:span text:style-name="T1">RUA APACHE, S/N, COUTOS</text:span></text:p>
      <text:p text:style-name="P3">Avaliação: R$ <text:span text:style-name="T1">12.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2 <text:s text:c="7"/></text:span><text:s text:c="4"/>1ª HASTA - 05/02/2014</text:p>
      <text:p text:style-name="P3">Processo: <text:span text:style-name="T1">0000813-69.2012.5.05.0025 RTSum</text:span></text:p>
      <text:p text:style-name="P3">Rte: <text:span text:style-name="T1">EVERALDO DOS SANTOS BISPO - </text:span>Adv Rte: <text:span text:style-name="T1">JOSÉ RAIMUNDO DOS SANTOS SILVA</text:span></text:p>
      <text:p text:style-name="P3">Rdo: <text:span text:style-name="T1">CLINICAR RISCOS E MOSSAS LTDA. ME - </text:span>Adv Rdo: </text:p>
      <text:p text:style-name="P3">Bens: <text:span text:style-name="T1">68 LATAS DE TINTA DE 1/4, MARCA STARDUR, CORES DIVERSAS.</text:span></text:p>
      <text:p text:style-name="P3"><text:span text:style-name="T1"><text:s text:c="2"/>(AVALIADO(S) EM R$4.080,00. PENHORADO EM 08/11/2013). 3 PISTOLAS DE BAIXA GRAVIDADE, NOVAS. <text:s/>(AVALIADO(S) EM R$504,00. PENHORADO EM 08/11/2013). </text:span></text:p>
      <text:p text:style-name="P3">Localização: <text:span text:style-name="T1">AVENIDA SANTOS DUMONT, QUADRA 03, LOTE 03/07, LOT. JARDIM BELO HORIZONTE, LOTE 10, Nº 5.363</text:span></text:p>
      <text:p text:style-name="P3">Avaliação: R$ <text:span text:style-name="T1">4.584,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3 <text:s text:c="7"/></text:span></text:p>
      <text:p text:style-name="P3">Processo: <text:span text:style-name="T1">0089700-68.2008.5.05.0025 RT</text:span></text:p>
      <text:p text:style-name="P3">Rte: <text:span text:style-name="T1">MÁRCIA MARIA BRITO PINTO - </text:span>Adv Rte: <text:span text:style-name="T1">JOSE MESSIAS NUNES AMARAL</text:span></text:p>
      <text:p text:style-name="P3">Rdo: <text:span text:style-name="T1">CAIXA DE ASSISTENCIA DOS ADVOGADOS DO ESTADO DA BAHIA - </text:span>Adv Rdo: <text:span text:style-name="T1">VALBERTO PEREIRA GALVÃO</text:span></text:p>
      <text:p text:style-name="P3">Bens: <text:span text:style-name="T1">1 COMPRESSOR MARCA WEG, MODELO:CSL20BR, V.: 220/380, COR AZUL, EM PREFEITO ESTADO DE CONSERVAÇÃO E USO. Nº DE SÉRIE: 3330225, <text:s/>(AVALIADO(S) EM R$3.600,00. PENHORADO EM 28/10/2013). </text:span></text:p>
      <text:p text:style-name="P3">Localização: <text:span text:style-name="T1">PRAÇA CONSELHEIRO ALMEIDA COUTO, 656, NAZARÉ.</text:span></text:p>
      <text:p text:style-name="P3">Avaliação: R$ <text:span text:style-name="T1">3.6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4 <text:s text:c="7"/></text:span><text:s text:c="4"/>1ª HASTA - 06/02/2013</text:p>
      <text:p text:style-name="P3">Processo: <text:span text:style-name="T1">0001167-65.2010.5.05.0025 RTOrd</text:span></text:p>
      <text:p text:style-name="P3">Rte: <text:span text:style-name="T1">KARLA VERENA RABELO DUARTE - </text:span>Adv Rte: <text:span text:style-name="T1">KIROL SILVA DUARTE</text:span></text:p>
      <text:p text:style-name="P3">Rdo: <text:span text:style-name="T1">COELHO COMÉRCIO DE CALÇADOS LTDA. - </text:span>Adv Rdo: <text:span text:style-name="T1">GERALDO EDSON AMARAL DOS SANTOS</text:span></text:p>
      <text:p text:style-name="P3">Bens: <text:span text:style-name="T1">2 PARES DE BOTAS, MARCA DOCTOR SHOES, LINHA MASCULINA, COURO CONFORT, FORRO NO VEST SOFT, PALMINHA PV GEL, SOLADO PU, Nº 40, NOVAS <text:s/>(AVALIADO(S) EM R$400,00. PENHORADO EM 19/11/2013). </text:span></text:p>
      <text:p text:style-name="P3">Localização: <text:span text:style-name="T1">AV. ACM, Nº 2487, SALA 1205, BROTAS, SALVADOR/BAHIA</text:span></text:p>
      <text:p text:style-name="P3">Avaliação: R$ <text:span text:style-name="T1">4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5 <text:s text:c="7"/></text:span></text:p>
      <text:p text:style-name="P3">Processo: <text:span text:style-name="T1">0000114-38.2013.5.05.0027 RTSum</text:span></text:p>
      <text:p text:style-name="P3">Rte: <text:span text:style-name="T1">MARIVALDO DOS SANTOS COSTA - </text:span>Adv Rte: <text:span text:style-name="T1">TÚLIO AMADEU SANTOS ARAÚJO</text:span></text:p>
      <text:p text:style-name="P3">Rdo: <text:span text:style-name="T1">ANTONIO CLÁUDIO FRANCA BARREIRA DE ALENCAR - </text:span>Adv Rdo: <text:span text:style-name="T1">JAILSON ANTONIO SILVA SANTOS</text:span></text:p>
      <text:p text:style-name="P3">Bens: <text:span text:style-name="T1">5 ARQUIVOS DE AÇO COM 4 GAVETAS PARA PASTAS SUSPENSAS DA MARCA PANDIN, NA COR CINZA, MEDINDO APROX. 1,33M X 0,47M X 0,57M (DE PROFUNDIDADE), EM EXCELENTE ESTADO DE CONSERVAÇÃO. <text:s/>(AVALIADO(S) EM R$1.750,00. PENHORADO EM 12/12/2013). 1 UMA IMPRESSORA MULT LASER M1536DNF, REF. CE538A696CE538A, DA MARCA HP, NOVA, COM POUCOS DIAS DE USO. <text:s/>(AVALIADO(S) EM R$1.250,00. PENHORADO EM 12/12/2013). 3 CADEIRA GIRATÓRIA COM BRAÇOS, PÉS TUBULARES CROMADOS TIPO ARANHA COM 5 ROLDANAS, ASSENTO ALCOCHOADO, ENCOSTO EM MATERIAL SINTÉTICO COM MICROFUROS, COR PRETA, NOVA. <text:s/>(AVALIADO(S) EM R$630,00. PENHORADO EM 12/12/2013). </text:span></text:p>
      <text:p text:style-name="P3">Localização: <text:span text:style-name="T1">AVENIDA PAULO VI, 832, SALA 101, PITUBA.</text:span></text:p>
      <text:p text:style-name="P3">Avaliação: R$ <text:span text:style-name="T1">3.63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6 <text:s text:c="7"/></text:span></text:p>
      <text:p text:style-name="P3">Processo: <text:span text:style-name="T1">0000409-12.2012.5.05.0027 CartPrec</text:span></text:p>
      <text:p text:style-name="P3">Rte: <text:span text:style-name="T1">EDGAR MOREIRA DA SILVA - </text:span>Adv Rte: </text:p>
      <text:p text:style-name="P3">Rdo: <text:span text:style-name="T1">MILTON MORAES LEAL - </text:span>Adv Rdo: </text:p>
      <text:p text:style-name="P3">Bens: <text:span text:style-name="T1">1 REFRIGERADOR MARCA ELECTROLUX, COR BRANCA, DUPLEX, MODELO DF N49, 127 V, NOVO, AINDA NO INVÓLUCRO <text:s/>(AVALIADO(S) EM R$2.000,00. PENHORADO EM 20/11/2013). </text:span></text:p>
      <text:p text:style-name="P3">Localização: <text:span text:style-name="T1">RUA VENCESLAU VEIGA, Nº 160-E - VALÉRIA, CEP: <text:s/>41300-210, SALVADOR - BAHIA</text:span></text:p>
      <text:p text:style-name="P3">Avaliação: R$ <text:span text:style-name="T1">2.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7 <text:s text:c="7"/></text:span></text:p>
      <text:p text:style-name="P3">Processo: <text:span text:style-name="T1">0000424-44.2013.5.05.0027 CartPrec</text:span></text:p>
      <text:p text:style-name="P3">Rte: <text:span text:style-name="T1">ROMEU MENEZES NASCIMENTO - </text:span>Adv Rte: </text:p>
      <text:p text:style-name="P3">Rdo: <text:span text:style-name="T1">CKM - CONSTRUCOES E MONTAGENS LTDA. - EPP - </text:span>Adv Rdo: </text:p>
      <text:p text:style-name="P3"><text:soft-page-break/>Bens: <text:span text:style-name="T1">1 UM AUTOMÓVEL GOL VOLKSWAGEN, 1.0 GIV, GERAÇÃO 4, COR BRANCA, 4 PORTAS, AR-CONDICIONADO PLACA: JSS-8173, CHASSI: 9BWAA05W1AP063945, RENAVAM: 174624450, MULTA: R$19.154,00, IPVA: R$11.851,00, LICENCIAMENTO: R$18.615,00, DATA DO REGISTRO DA PENHORA: 21/08/2013, <text:s/>(AVALIADO(S) EM R$10.000,00. PENHORADO EM 02/08/2013). </text:span></text:p>
      <text:p text:style-name="P3">Localização: <text:span text:style-name="T1">RUA REZENDE COSTA, Nº 47, VILA RUY BARBOSA, SALVADOR-BAHIA</text:span></text:p>
      <text:p text:style-name="P3">Obs. Bem: <text:span text:style-name="T1"><text:s/>É POSSÍVEL EXISTIR OUTRAS MULTAS AINDA NÃO REGISTRADAS NO DETRAN - EM PROCESSAMENTO. <text:s text:c="2"/></text:span></text:p>
      <text:p text:style-name="P3">Avaliação: R$ <text:span text:style-name="T1">1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8 <text:s text:c="7"/></text:span></text:p>
      <text:p text:style-name="P3">Processo: <text:span text:style-name="T1">0001010-52.2011.5.05.0027 RTSum</text:span></text:p>
      <text:p text:style-name="P3">Rte: <text:span text:style-name="T1">TAIANE SANTOS SILVA - </text:span>Adv Rte: <text:span text:style-name="T1">DIMAS SANTOS FILHO</text:span></text:p>
      <text:p text:style-name="P3">Rdo: <text:span text:style-name="T1">JURACI BARBOSA DE ANDRADE - ME - </text:span>Adv Rdo: <text:span text:style-name="T1">HEIDER SUZART DE ANDRADE</text:span></text:p>
      <text:p text:style-name="P3">Bens: <text:span text:style-name="T1">3 CADEIRAS DE CABELEIREIRO, COM BRAÇOS,ESTRUTURA METALIZADA,REVESTIMENTO NA COR PRETA.CONSERVADAS. <text:s/>(AVALIADO(S) EM R$600,00. PENHORADO EM 11/11/2013). 1 LAVATÓRIO COM CADEIRA ACOPLADA, ESTRUTURA METALIZADA E ASSENTO E ENCOSTO REVESTIDO NA COR PRETA E CUBA PLÁSTICA NA COR PRETA.CONSERVADA <text:s/>(AVALIADO(S) EM R$300,00. PENHORADO EM 11/11/2013). 1 CADEIRA DE MANICURE COM GAVETA.ESTADO REGULAR DE CONSERVAÇÃO <text:s/>(AVALIADO(S) EM R$30,00. PENHORADO EM 11/11/2013). 2 CADEIRAS DE ESTRUTURA METALIZADA, <text:s/>COM ASSENTO E ENCOSTO NA COR PRETA, COM BRAÇOS.CONSERVADAS <text:s/>(AVALIADO(S) EM R$160,00. PENHORADO EM 11/11/2013). </text:span></text:p>
      <text:p text:style-name="P3">Localização: <text:span text:style-name="T1">RUA PADRE CASIMIRO QUIROGA,236, CCI, BOX 8, SALÃO CABELO E A'RTE IMBUI</text:span></text:p>
      <text:p text:style-name="P3">Avaliação: R$ <text:span text:style-name="T1">1.09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9 <text:s text:c="7"/></text:span><text:s text:c="4"/>1ª HASTA - 15/06/2012 <text:s text:c="3"/>2ª HASTA - 04/07/2012 <text:s text:c="3"/>3ª HASTA - 10/07/2013 <text:s text:c="3"/>4ª HASTA - 07/08/2013 <text:s text:c="3"/>5ª HASTA - 04/09/2013</text:p>
      <text:p text:style-name="P3">Processo: <text:span text:style-name="T1">0048000-69.2009.5.05.0028 RTOrd</text:span></text:p>
      <text:p text:style-name="P3">Rte: <text:span text:style-name="T1">ALINE ROCHA MAGALHÃES - </text:span>Adv Rte: <text:span text:style-name="T1">ANTÔNIO TOM FORTE SOUSA DOS SANTOS</text:span></text:p>
      <text:p text:style-name="P3">Rdo: <text:span text:style-name="T1">ELDORADO REPRESENTAÇÕES - </text:span>Adv Rdo: </text:p>
      <text:p text:style-name="P3">Bens: <text:span text:style-name="T1">1 MICROCOMPUTADOR COM MONITOR HP, MODELO HS219BR, PROCESSADOR AMD ATLON (TM), DUAL CORE PROCESSOR 3250 E 1,50 GHZ, MEMÓRIA RAM 4,00 GB, SISTEMA OPERACIONAL DE 64 BITS, COM TECLADO E MOUSE HP, FUNCIONANADO <text:s/>(AVALIADO(S) EM R$500,00. PENHORADO EM 06/11/2013). </text:span></text:p>
      <text:p text:style-name="P3">Localização: <text:span text:style-name="T1">AV. EEUU, 258 - 1º ANDAR - CONJUNTO 110</text:span></text:p>
      <text:p text:style-name="P3">Avaliação: R$ <text:span text:style-name="T1">5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0 <text:s text:c="7"/></text:span><text:s text:c="4"/>1ª HASTA - 05/02/2014</text:p>
      <text:p text:style-name="P3">Processo: <text:span text:style-name="T1">0055800-56.2006.5.05.0028 RT</text:span></text:p>
      <text:p text:style-name="P3">Rte: <text:span text:style-name="T1">ADELMO JESUS OLIVEIRA - </text:span>Adv Rte: <text:span text:style-name="T1">KATIA ROCHA CUNHA LIMA</text:span></text:p>
      <text:p text:style-name="P3">Rdo: <text:span text:style-name="T1">SERVICO DE SEG E VIG EMPRESARIAL SESVE DA BAHIA LTDA. - </text:span>Adv Rdo: <text:span text:style-name="T1">LEONARDO SANTOS DE SOUZA</text:span></text:p>
      <text:p text:style-name="P3">Bens: <text:span text:style-name="T1">1 QUADRO DE HÉLIO BASTOS, ÓLEO SOBRE TELA. FIGURA DE UM ORIXÁ, MEDINDO APROXIMADAMENTE 1,50X0,80CM. DATA REAVALIAÇÃO: 11/11/2013, AUTOR: HÉLIO BASTOS, VALOR DA REAVALIAÇÃO(POR UNIDADE): R$6.000,00, <text:s/>(AVALIADO(S) EM R$6.000,00. PENHORADO EM 15/08/2012). 1 DVD MARCA AMVOX, MODELO AMD276, COR PRETO DATA REAVALIAÇÃO: 11/11/2013, VALOR DA REAVALIAÇÃO(POR UNIDADE): R$100,00, <text:s/>(AVALIADO(S) EM R$100,00. PENHORADO EM 15/08/2012). 1 XILOGRAVURAS DE CALASANS NETO, C 36/200 DE 1975 TRS CABRAS; C36/200 BALEIAS E CABRAS, 1975 E X ITAUÃ 180/200, FAROL DE ITAPUÃ TODAS EM MOLDURAS DE MADEIRA NA COR PRETO DATA REAVALIAÇÃO: 11/11/2013, VALOR DA REAVALIAÇÃO(POR UNIDADE): R$600,00, <text:s/>(AVALIADO(S) EM R$600,00. PENHORADO EM 15/08/2012). 1 CONJUNTO DE MESA COM 4 CADEIRAS EM MADEIRA PINTADO DE BRANCO DATA REAVALIAÇÃO: 11/11/2013, VALOR DA REAVALIAÇÃO(POR UNIDADE): R$800,00, <text:s/>(AVALIADO(S) EM R$800,00. PENHORADO EM 15/08/2012). 1 ESCULTURA EM PEDRA SABÃO <text:s/>DA IMAGEM <text:s/>DE NOSSA SENHORA MEDINDO PROXIMADAMENTE 0,70CM. DATA REAVALIAÇÃO: 11/11/2013, VALOR DA REAVALIAÇÃO(POR UNIDADE): R$150,00, <text:s/>(AVALIADO(S) EM R$150,00. PENHORADO EM 15/08/2012). 2 CADEIRAS EM MADEIRA COM BRAÇOS PINTADA NA COR BRANCO DATA REAVALIAÇÃO: 11/11/2013, VALOR DA REAVALIAÇÃO(POR UNIDADE): R$300,00, <text:s/>(AVALIADO(S) EM R$600,00. PENHORADO EM 15/08/2012). 2 MESINHAS DE CANTO TAMPO REDONDO EM MADEIRA PINTADA NA COR AMARELA DATA REAVALIAÇÃO: 11/11/2013, VALOR DA REAVALIAÇÃO(POR UNIDADE): R$200,00, <text:s/>(AVALIADO(S) EM R$400,00. PENHORADO EM 15/08/2012). </text:span></text:p>
      <text:p text:style-name="P3">Localização: <text:span text:style-name="T1">RUA MORRO DO ESCRAVO MIGUEL,160 AP.302, ONDINA / RUA MORRO DO ESCRAVO MIGUEL,160 AO.302, ONDINA / RUA MRUA MORRO DO ESCRAVO MIGUEL,160 AO.302, ONDINA / RUA MORRO DO ESCRAVO MIGUEL,160 AO.302, ONDINA</text:span></text:p>
      <text:p text:style-name="P3">Avaliação: R$ <text:span text:style-name="T1">8.6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1 <text:s text:c="7"/></text:span></text:p>
      <text:p text:style-name="P3">Processo: <text:span text:style-name="T1">0061600-60.2009.5.05.0028 RTOrd</text:span></text:p>
      <text:p text:style-name="P3">Rte: <text:span text:style-name="T1">GEORGE SILVA BATISTA - </text:span>Adv Rte: <text:span text:style-name="T1">JOSÉ ALMIR DE ASSUNÇÃO FILHO</text:span></text:p>
      <text:p text:style-name="P3">Rdo: <text:span text:style-name="T1">MEGA CONFECÇÕES LTDA. - </text:span>Adv Rdo: <text:span text:style-name="T1">FRANCISCO DE ASSIS RIGAUD DE AMORIM</text:span></text:p>
      <text:p text:style-name="P3">Bens: <text:span text:style-name="T1">90 CONJUNTOS DE CAPAS PARA SOFÁS, EM MALHA 28 ELÁSTICOS, BABADO FIXO COM ELÁSTICO, 100 POR CENTO POLIÉSTER, PARA SOFÁS DE DOIS E TRÊS LUGARES, TAMANHO EXTRA GG, MARCA L E L, LISAS, VÁRIAS CORES. <text:s/>(AVALIADO(S) EM R$7.200,00. PENHORADO EM 22/10/2013). 45 JOGOS PARA BANHEIRO, ESTAMPAS SORTIDAS COM TEMAS ANIMAIS E FLORAIS, MARCA FÊNIX, SENDO UM TAPETE DE PIA DE 65CMX50CM, UM TAPETE DE VASO 46CMX42CM, UMA TAMPA VASO 50CMX47CM, CUJA COMPOSIÇÃO É: SUPERIOR 87 POR CENTO POLIÉSTER, 13 POR CENTO ALGODÃO; ENCHIMENTO 100 POR CENTO POLIÉSTER; FORRO 67 POR CENTO </text:span><text:soft-page-break/><text:span text:style-name="T1">POLIÉSTER E 33 POR CENTO ALGODÃO. <text:s/>(AVALIADO(S) EM R$810,00. PENHORADO EM 22/10/2013). </text:span></text:p>
      <text:p text:style-name="P3">Localização: <text:span text:style-name="T1">ESTRADA DA LIBERDADE, 261, LIBERDADE.</text:span></text:p>
      <text:p text:style-name="P3">Avaliação: R$ <text:span text:style-name="T1">8.01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2 <text:s text:c="7"/></text:span><text:s text:c="4"/>1ª HASTA - 05/12/2012 <text:s text:c="3"/>2ª HASTA - 06/02/2013 <text:s text:c="3"/>3ª HASTA - 06/03/2013</text:p>
      <text:p text:style-name="P3">Processo: <text:span text:style-name="T1">0000692-03.2010.5.05.0028 RTOrd</text:span></text:p>
      <text:p text:style-name="P3">Rte: <text:span text:style-name="T1">IOMAR DA SILVA ROCHA - </text:span>Adv Rte: <text:span text:style-name="T1">ALBERTO RAMOS MOREIRA FILHO</text:span></text:p>
      <text:p text:style-name="P3">Rdo: <text:span text:style-name="T1">GERALDO LIMA DE VASCONCELOS - M.E - </text:span>Adv Rdo: </text:p>
      <text:p text:style-name="P3">Bens: <text:span text:style-name="T1">120 METROS DE VIGA DE LAJES VÃOS ATÉ 3 METROS (COMPRIMENTO), SOBRECARGA ATÉ 200KG <text:s/>(AVALIADO(S) EM R$2.400,00. PENHORADO EM 25/10/2013). </text:span></text:p>
      <text:p text:style-name="P3">Localização: <text:span text:style-name="T1">RUA IRIGUASSU, Nº 91, PARIPE, SALVADOR - BAHIA.</text:span></text:p>
      <text:p text:style-name="P3">Avaliação: R$ <text:span text:style-name="T1">2.4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3 <text:s text:c="7"/></text:span></text:p>
      <text:p text:style-name="P3">Processo: <text:span text:style-name="T1">0019300-17.2008.5.05.0029 RT</text:span></text:p>
      <text:p text:style-name="P3">Rte: <text:span text:style-name="T1">VALFREDO SOUZA SANTOS - </text:span>Adv Rte: <text:span text:style-name="T1">LUIZ FERNANDO SILVA TRINDADE</text:span></text:p>
      <text:p text:style-name="P3">Rdo: <text:span text:style-name="T1">BARBARA MATOS DE BRITO DOS SANTOS - </text:span>Adv Rdo: </text:p>
      <text:p text:style-name="P3">Bens: <text:span text:style-name="T1">1 SOFÁ DE TRÊS LUGARES, COM PÉS DE INOX, REVESTIDO POR COURO SINTÉTICO BRANCO, EM BOM ESTADO DE CONSERVAÇÃO DATA REAVALIAÇÃO: 06/11/2013, VALOR DA REAVALIAÇÃO(POR UNIDADE): R$1.500,00, <text:s/>(AVALIADO(S) EM R$1.500,00. PENHORADO EM 10/09/2012). 1 SOFÁ DE DOIS LUGARES, COM PÉS EM INOX, REVESTIDO POR COURO SINTÉTICO BRANCO, EM BOM ESTADO DE CONSERVAÇÃO DATA REAVALIAÇÃO: 06/11/2013, VALOR DA REAVALIAÇÃO(POR UNIDADE): R$1.000,00, <text:s/>(AVALIADO(S) EM R$1.000,00. PENHORADO EM 10/09/2012). 1 MESA DE JANTAR, COM ESTRUTURA EM MADEIRA E TAMPO DE VIDRO TRANSPARENTE E SEIS CADEIRAS COM ASSENTO ESTOFADO E ENCOSTOS EM TELINHA EM BOM ESTADO DATA REAVALIAÇÃO: 06/11/2013, VALOR DA REAVALIAÇÃO(POR UNIDADE): R$1.000,00, <text:s/>(AVALIADO(S) EM R$1.000,00. PENHORADO EM 10/09/2012). 1 SPLIT MIDES, FUNCIONANDO, EM BOM ESTADO DATA REAVALIAÇÃO: 06/11/2013, VALOR DA REAVALIAÇÃO(POR UNIDADE): R$1.000,00, <text:s/>(AVALIADO(S) EM R$1.000,00. PENHORADO EM 10/09/2012). </text:span></text:p>
      <text:p text:style-name="P3">Localização: <text:span text:style-name="T1">RUA CLARIVAL DO PRADO VALADARES, 317, APT 1004, CAMINHO DA ÁRVORES, SALVADOR/BA</text:span></text:p>
      <text:p text:style-name="P3">Avaliação: R$ <text:span text:style-name="T1">4.5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4 <text:s text:c="7"/></text:span></text:p>
      <text:p text:style-name="P3">Processo: <text:span text:style-name="T1">0000196-63.2013.5.05.0029 RTOrd</text:span></text:p>
      <text:p text:style-name="P3">Rte: <text:span text:style-name="T1">GILMAR DOS SANTOS POSNUCENA - </text:span>Adv Rte: <text:span text:style-name="T1">LIGIMÁRIO DE ASSIS CALDAS</text:span></text:p>
      <text:p text:style-name="P3">Rdo: <text:span text:style-name="T1">BAHIA COMERCIO E INDUSTRIA DE ARTEFATOS PLASTICOS LTDA. - ME - </text:span>Adv Rdo: </text:p>
      <text:p text:style-name="P3">Bens: <text:span text:style-name="T1">1 EQUIPAMENTO AGLUTINADOR DE FILME DE POLIETILENO, COM MOTOR DE 60CV, SEM MARCAR/ESPECIFICAÇÕES APARENTES, ESTADO REGULAR DE CONSERVAÇÃO <text:s/>(AVALIADO(S) EM R$12.000,00. PENHORADO EM 03/10/2013). </text:span></text:p>
      <text:p text:style-name="P3">Localização: <text:span text:style-name="T1">RUA APACHE, S/N, COUTOS, SALVADOR/BA</text:span></text:p>
      <text:p text:style-name="P3">Avaliação: R$ <text:span text:style-name="T1">12.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5 <text:s text:c="7"/></text:span><text:s text:c="4"/>1ª HASTA - 05/02/2014</text:p>
      <text:p text:style-name="P3">Processo: <text:span text:style-name="T1">0000276-27.2013.5.05.0029 RTSum</text:span></text:p>
      <text:p text:style-name="P3">Rte: <text:span text:style-name="T1">RAFAELA CASTRO ALMEIDA - </text:span>Adv Rte: <text:span text:style-name="T1">DAIANA SANTOS SANTANA</text:span></text:p>
      <text:p text:style-name="P3">Rdo: <text:span text:style-name="T1">PEDRO AUGUSTO SALAO DE BELEZA LTDA. - ME - </text:span>Adv Rdo: <text:span text:style-name="T1">ALBERTO RAMOS MOREIRA FILHO</text:span></text:p>
      <text:p text:style-name="P3">Bens: <text:span text:style-name="T1">1 APARELHO CONDICIONADOR DE AR, TIPO SPLIT, MARCA GREE, CAPACIDADE 60.000 BTU'S, COR BRANCA, FUNCIONANDO, EM BOM ESTADO <text:s/>(AVALIADO(S) EM R$5.000,00. PENHORADO EM 29/10/2013). </text:span></text:p>
      <text:p text:style-name="P3">Localização: <text:span text:style-name="T1">BARROS FALCÃO, 95, MATATU - SALVADOR/BA</text:span></text:p>
      <text:p text:style-name="P3">Avaliação: R$ <text:span text:style-name="T1">5.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6 <text:s text:c="7"/></text:span></text:p>
      <text:p text:style-name="P3">Processo: <text:span text:style-name="T1">0000484-79.2011.5.05.0029 RTOrd</text:span></text:p>
      <text:p text:style-name="P3">Rte: <text:span text:style-name="T1">MARIA SILVIA VILAS BOAS - </text:span>Adv Rte: <text:span text:style-name="T1">ESMERALDA MARIA SANTANA DA COSTA</text:span></text:p>
      <text:p text:style-name="P3">Rdo: <text:span text:style-name="T1">DARLETE FUKIKO IKEDA WATANABI - </text:span>Adv Rdo: <text:span text:style-name="T1">FERNANDO CESAR DOS REIS CALDAS</text:span></text:p>
      <text:p text:style-name="P3">Bens: <text:span text:style-name="T1">1 ESTUFA INDUSTRIAL MARCA MAFRAN, COM 20(VINTE) PRATELEIRAS, MEDINDO APROXIMADAMENTE 1,80 X 1,00M, MÓVEL, EM FUNCIONAMENTO, CONSERVADA <text:s/>(AVALIADO(S) EM R$3.910,00. PENHORADO EM 21/05/2013). </text:span></text:p>
      <text:p text:style-name="P3">Localização: <text:span text:style-name="T1">RUA ARAUJO BASTOS, Nº57A, JARDIM IMPERIAL, PITUAÇU</text:span></text:p>
      <text:p text:style-name="P3">Avaliação: R$ <text:span text:style-name="T1">3.91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7 <text:s text:c="7"/></text:span><text:s text:c="4"/>1ª HASTA - 05/02/2014</text:p>
      <text:p text:style-name="P3">Processo: <text:span text:style-name="T1">0000528-35.2010.5.05.0029 RTOrd</text:span></text:p>
      <text:p text:style-name="P3">Rte: <text:span text:style-name="T1">JEFERSON HORA BISPO - </text:span>Adv Rte: <text:span text:style-name="T1">EPIFANIA FIRMO DE ASSIS NETA</text:span></text:p>
      <text:p text:style-name="P3">Rdo: <text:span text:style-name="T1">MASSACOM INDÚSTRIA E COMÉRCIO DE ARGAMASSA LTDA. - </text:span>Adv Rdo: <text:span text:style-name="T1">MARCOS SANTOS ROSA</text:span></text:p>
      <text:p text:style-name="P3"><text:soft-page-break/>Bens: <text:span text:style-name="T1">2 BETONEIRA PENEDO 580 LITROS COM CARRO E CARREGADOR COM MOTOR TRIFÁSICO COM 7,5 CV, FUNCIONANDO EM BOM ESTADO DE CONSERVAÇÃO <text:s/>(AVALIADO(S) EM R$28.000,00. PENHORADO EM 12/06/2013). </text:span></text:p>
      <text:p text:style-name="P3">Localização: <text:span text:style-name="T1">RUA MARTINIANO BONFIM S/N GALPÃO D-1 BARROS REIS</text:span></text:p>
      <text:p text:style-name="P3">Avaliação: R$ <text:span text:style-name="T1">28.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8 <text:s text:c="7"/></text:span><text:s text:c="4"/>1ª HASTA - 05/02/2014</text:p>
      <text:p text:style-name="P3">Processo: <text:span text:style-name="T1">0000703-58.2012.5.05.0029 RTOrd</text:span></text:p>
      <text:p text:style-name="P3">Rte: <text:span text:style-name="T1">CLAUDETE OLIVEIRA PIEDADE - </text:span>Adv Rte: <text:span text:style-name="T1">OSIEL ALVES TEIXEIRA GUIMARÃES</text:span></text:p>
      <text:p text:style-name="P3">Rdo: <text:span text:style-name="T1">INSBOT - INSTITUTO BAHIANO DE ORTOPEDIA E TRAUMATOLOGIA SOCIEDADE SIMPLES LTDA. - </text:span>Adv Rdo: <text:span text:style-name="T1">ALLAN HABIB TEIXEIRA</text:span></text:p>
      <text:p text:style-name="P3">Bens: <text:span text:style-name="T1">1 APARELHO DE RAIO X , MODELO COMPACTO COM TAMPO FIXO E MURAL BUCKI "S", CONSERVADO, EM FUNCIONAMENTO. <text:s/>(AVALIADO(S) EM R$46.000,00. PENHORADO EM 16/07/2013). </text:span></text:p>
      <text:p text:style-name="P3">Localização: <text:span text:style-name="T1">RUA BRIGº FREITAS GUIMARÃES, 2/3, BARBALHO, SALVADOR- BAHIA.</text:span></text:p>
      <text:p text:style-name="P3">Avaliação: R$ <text:span text:style-name="T1">46.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9 <text:s text:c="7"/></text:span><text:s text:c="4"/>1ª HASTA - 05/02/2014</text:p>
      <text:p text:style-name="P3">Processo: <text:span text:style-name="T1">0001296-87.2012.5.05.0029 RTOrd</text:span></text:p>
      <text:p text:style-name="P3">Rte: <text:span text:style-name="T1">ARILMA MENDES DE SANTANA - </text:span>Adv Rte: </text:p>
      <text:p text:style-name="P3">Rdo: <text:span text:style-name="T1">CLÍNICA SÃO BARTOLOMEU LTDA. - </text:span>Adv Rdo: <text:span text:style-name="T1">ALTAMIRIO VIRIDIANO GOMES</text:span></text:p>
      <text:p text:style-name="P3">Bens: <text:span text:style-name="T1">2 CONDICIONADOR DE AR, CONSUL, 7.500 BTU, BOM ESTADO DE CONSERVAÇÃO E FUNCIONAMENTO. <text:s/>(AVALIADO(S) EM R$1.000,00. PENHORADO EM 01/10/2013). 1 MICROCOMPUTADOR, INTEL PENTIUM DUAL, CPU 2.39 GHZ, HD 400 GB, MEMÓRIA RAM 0.99 GB, COM MONITOR SANSUNG SYNCMASTER 633 NW, EM BOM ESTADO DE CONSERVAÇÃO E FUNCIONAMENTO. <text:s/>(AVALIADO(S) EM R$500,00. PENHORADO EM 01/10/2013). 2 MACA, ESTRUTURA TUBULAR METÁLICA, ACOLCHOADAS, MEDINDO 1.80X0.60M, COM PARTE SUPERIOR (CABECEIRA) RECLINÁVEL, BRANCA, EM BOM ESTADO DE CONSERVAÇÃO. <text:s/>(AVALIADO(S) EM R$400,00. PENHORADO EM 01/10/2013). </text:span></text:p>
      <text:p text:style-name="P3">Localização: <text:span text:style-name="T1">RUA OITO DE NOVEMBRO, Nº 78, PIRAJÁ</text:span></text:p>
      <text:p text:style-name="P3">Avaliação: R$ <text:span text:style-name="T1">1.9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0 <text:s text:c="7"/></text:span></text:p>
      <text:p text:style-name="P3">Processo: <text:span text:style-name="T1">0060800-94.2007.5.05.0030 RT</text:span></text:p>
      <text:p text:style-name="P3">Rte: <text:span text:style-name="T1">ZULMIRA DA SILVA DE ANDRADE - </text:span>Adv Rte: <text:span text:style-name="T1">LEON ANGELO MATTEI</text:span></text:p>
      <text:p text:style-name="P3">Rdo: <text:span text:style-name="T1">MOISÉS SANTANA BARRETO - ME (ÓTICA DO POVO) - </text:span>Adv Rdo: <text:span text:style-name="T1">ABEILAR DOS SANTOS SOARES JUNIOR</text:span></text:p>
      <text:p text:style-name="P3">Bens: <text:span text:style-name="T1">7 ARMAÇÕES PARA ÓCULOS INFANTIS, MARCA SNIPER, MODELOS E CORES DIVERSAS, NOVOS, EM ACETATO E METAL <text:s/>(AVALIADO(S) EM R$1.015,00. PENHORADO EM 04/11/2013). 1 ÓCULOS ESPORTIVO PARA KITESURF, MARCA STEEL PRO, NOVO <text:s/>(AVALIADO(S) EM R$240,00. PENHORADO EM 04/11/2013). 1 ÓCULOS ESPORTIVO PARA JET SKY, MARCA STEEL PRO, NOVO <text:s/>(AVALIADO(S) EM R$240,00. PENHORADO EM 04/11/2013). 10 ARMAÇÕES PARA ÓCULOS INFANTIS, MARCA PAGE, EM METAL, MODELO E CORES DIVERSAS, NOVAS <text:s/>(AVALIADO(S) EM R$1.500,00. PENHORADO EM 04/11/2013). 4 ÓCULOS DE SOL, ESPORTIVOS, ESPELHADOS, MARCA ABSURDA, MODELO ACLIXTO, NOVOS <text:s/>(AVALIADO(S) EM R$980,00. PENHORADO EM 04/11/2013). </text:span></text:p>
      <text:p text:style-name="P3">Localização: <text:span text:style-name="T1">AV. SETE DE SETEMBRO, 400, LOJA 173, CENTRO</text:span></text:p>
      <text:p text:style-name="P3">Avaliação: R$ <text:span text:style-name="T1">3.975,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1 <text:s text:c="7"/></text:span></text:p>
      <text:p text:style-name="P3">Processo: <text:span text:style-name="T1">0000988-48.2012.5.05.0030 RTSum</text:span></text:p>
      <text:p text:style-name="P3">Rte: <text:span text:style-name="T1">MANOEL SALVADOR DA CONCEICAO ALMEIDA - </text:span>Adv Rte: <text:span text:style-name="T1">ANTONIO JOSÉ DOS SANTOS</text:span></text:p>
      <text:p text:style-name="P3">Rdo: <text:span text:style-name="T1">RESIDENCIAL PARADISO LTDA. - SPE - </text:span>Adv Rdo: </text:p>
      <text:p text:style-name="P3">Bens: <text:span text:style-name="T1">1 GERADOR DE ENERGIA MARCA HEIMER, SÉRIE 1280516, POTÊNCIA 55KVA. Nº DE SÉRIE: 1280516, <text:s/>(AVALIADO(S) EM R$40.000,00. PENHORADO EM 27/06/2013). </text:span></text:p>
      <text:p text:style-name="P3">Localização: <text:span text:style-name="T1">RUA GILBERTO AMADO,364, ARMAÇÃO</text:span></text:p>
      <text:p text:style-name="P3">Avaliação: R$ <text:span text:style-name="T1">4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2 <text:s text:c="7"/></text:span></text:p>
      <text:p text:style-name="P3">Processo: <text:span text:style-name="T1">0155900-13.2006.5.05.0030 RT</text:span></text:p>
      <text:p text:style-name="P3">Rte: <text:span text:style-name="T1">RITA MARIA RODRIGUES LEMOS - </text:span>Adv Rte: <text:span text:style-name="T1">RAMONA ELISA PEREIRA NOGUEIRA PINTO DE CARVALHO</text:span></text:p>
      <text:p text:style-name="P3">Rdo: <text:span text:style-name="T1">CHURRASCARIA DA BARRA LTDA. - EPP <text:s/>(RESTAURANTE DOM VITELONE) - </text:span>Adv Rdo: <text:span text:style-name="T1">GUSTAVO MOTA LEAL DE FIGUEIREDO FILHO</text:span></text:p>
      <text:p text:style-name="P3">Bens: <text:span text:style-name="T1">1 COTAS SOCIAIS DA CHURRASCARIA DA BARRA LTDA (CNPJ 14.552.533/001-90) PERTENCENTES AO SÓCIO SÉRGIO AUGUSTO GOODGROVES BEZERRA (CPF Nº 066.122.705-78). DATA DE AVERBAÇÃO DA PENHORA: 20/11/2013, CNPJ: 14.552.533/0001-90, NOME DO SÓCIO: SÉRGIO AUGUSTO GOODGROVES BEZERRA, CPF: 06612270578, COTA PENHORADA (%): R$90,00, NOME DA EMPRESA: CHURRASCARIA DA BARRA LTDA, <text:s/>(AVALIADO(S) EM R$1.800,00. PENHORADO EM 04/04/2013). </text:span></text:p>
      <text:p text:style-name="P3">Localização: <text:span text:style-name="T1">RUA DOM MARCOS TEIXEIRA, 25, BARRA, SALVADOR/BA, CEP 40140-280</text:span></text:p>
      <text:p text:style-name="P3">Avaliação: R$ <text:span text:style-name="T1">1.800,00</text:span></text:p>
      <text:p text:style-name="P3">Data do leilão: <text:span text:style-name="T1">02/04/2014 às 08:30h</text:span></text:p>
      <text:p text:style-name="P3"><text:soft-page-break/>Local do leilão: <text:span text:style-name="T1">AUDITÓRIO DO FÓRUM JUIZ ANTÔNIO CARLOS ARAÚJO DE OLIVEIRA, RUA MIGUEL CALMON, 285, 11º ANDAR, COMÉRCIO, SALVADOR/BA</text:span></text:p>
      <text:p text:style-name="P3"><text:span text:style-name="T1"/></text:p>
      <text:p text:style-name="P3">Lote: <text:span text:style-name="T1">143 <text:s text:c="7"/></text:span></text:p>
      <text:p text:style-name="P3">Processo: <text:span text:style-name="T1">0000204-68.2012.5.05.0031 RTOrd</text:span></text:p>
      <text:p text:style-name="P3">Rte: <text:span text:style-name="T1">LUAN SATYRO ANDRADE - </text:span>Adv Rte: <text:span text:style-name="T1">LUIZ FREDERICO CIDREIRA</text:span></text:p>
      <text:p text:style-name="P3">Rdo: <text:span text:style-name="T1">M.G. DE ANDRADE E CIA LTDA. ME - </text:span>Adv Rdo: <text:span text:style-name="T1">MOISES DANTAS DOS SANTOS</text:span></text:p>
      <text:p text:style-name="P3">Bens: <text:span text:style-name="T1">1 CADEIRA EM VIME COM ALCOCHOADO VERMELHO, EM EXCELENTE ESTADO DE CONSERVAÇÃO <text:s/>(AVALIADO(S) EM R$600,00. PENHORADO EM 22/07/2013). </text:span></text:p>
      <text:p text:style-name="P3">Localização: <text:span text:style-name="T1">AV. ESTADOS UNIDOS, 137 - 10º ANDAR</text:span></text:p>
      <text:p text:style-name="P3">Avaliação: R$ <text:span text:style-name="T1">6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4 <text:s text:c="7"/></text:span><text:s text:c="4"/>1ª HASTA - 05/02/2014</text:p>
      <text:p text:style-name="P3">Processo: <text:span text:style-name="T1">0000380-13.2013.5.05.0031 CartPrec</text:span></text:p>
      <text:p text:style-name="P3">Rte: <text:span text:style-name="T1">RAFAEL ALMEIDA PRUDENCIO - </text:span>Adv Rte: </text:p>
      <text:p text:style-name="P3">Rdo: <text:span text:style-name="T1">ETS EMPRESA TECNOLOGIA DO SOLO E SERVICOS LTDA. - ME - </text:span>Adv Rdo: </text:p>
      <text:p text:style-name="P3">Bens: <text:span text:style-name="T1">1 MAQUINA PERFURATRIZ HIDRAULICA, MODELO 890 COM LOGOTIPO DO FABRICANTE MAQUESONDA, MOTOR AGRALE M - 90. <text:s/>(AVALIADO(S) EM R$54.000,00. PENHORADO EM 08/05/2013). </text:span></text:p>
      <text:p text:style-name="P3">Localização: <text:span text:style-name="T1">AVENIDA FORTALEZA, 48, ITINGA, LAURO DE FREITAS, BAHIA</text:span></text:p>
      <text:p text:style-name="P3">Avaliação: R$ <text:span text:style-name="T1">54.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5 <text:s text:c="7"/></text:span><text:s text:c="4"/>1ª HASTA - 05/02/2014</text:p>
      <text:p text:style-name="P3">Processo: <text:span text:style-name="T1">0040100-26.2009.5.05.0031 RTOrd</text:span></text:p>
      <text:p text:style-name="P3">Rte: <text:span text:style-name="T1">ALUÍZIO GONÇALVES FILHO - </text:span>Adv Rte: <text:span text:style-name="T1">MAURICIO OLIVEIRA CARDOSO</text:span></text:p>
      <text:p text:style-name="P3">Rdo: <text:span text:style-name="T1">UNIDADE DE ENSINO SUPERIOR DA BAHIA S/C. LTDA. - UNIRB - </text:span>Adv Rdo: <text:span text:style-name="T1">GEORGE VIEIRA DANTAS</text:span></text:p>
      <text:p text:style-name="P3">Bens: <text:span text:style-name="T1">192 CADEIRAS UNIVERSITÁRIAS COM A BASE EM FERO CROMADO; COM O BRAÇO EM FÓRMICA, NA COR BRANCA; COM ENCOSTO E ASSENTO NA COR AZUL, EM USO, CONSERVADAS <text:s/>(AVALIADO(S) EM R$15.360,00. PENHORADO EM 10/09/2013). </text:span></text:p>
      <text:p text:style-name="P3">Localização: <text:span text:style-name="T1">AVENIDA TAMBURUGY, Nº474, PATAMARES</text:span></text:p>
      <text:p text:style-name="P3">Avaliação: R$ <text:span text:style-name="T1">15.36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6 <text:s text:c="7"/></text:span></text:p>
      <text:p text:style-name="P3">Processo: <text:span text:style-name="T1">0050700-77.2007.5.05.0031 RT</text:span></text:p>
      <text:p text:style-name="P3">Rte: <text:span text:style-name="T1">JAGUARACY MARQUES TEIXEIRA - </text:span>Adv Rte: <text:span text:style-name="T1">LUIZ SÉRGIO SOARES DE SOUZA SANTOS</text:span></text:p>
      <text:p text:style-name="P3">Rdo: <text:span text:style-name="T1">ILHA TROPICAL TRANSPORTES LTDA. - </text:span>Adv Rdo: <text:span text:style-name="T1">ANA MARIA CAMPOS DE OLIVA PERDIGÃO</text:span></text:p>
      <text:p text:style-name="P3">Bens: <text:span text:style-name="T1">1 APARELHO DE TELEFONE E FAX, MARCA SHARP UXP200, MODELO PLAIN PEPER FACSIMILE MEMORY, USADO, FUNCIONANDO <text:s/>(AVALIADO(S) EM R$380,00. PENHORADO EM 03/10/2013). 1 MICRO COMPUTADOR, MONITOR MARCA AOC , 17 POLEGADAS, MODELO 7125A, MOUSE CLONE, TECLADO MARCA MICROSOFT, CPU MARCA XFC, GRAVADOR DE CD E DVD MARCA LG, FUNCIONANDO <text:s/>(AVALIADO(S) EM R$1.230,00. PENHORADO EM 03/10/2013). 1 IMPRESSORA MULTIFUNCIONAL, MARCA HP, MODELO LASER JET M1132 MFP, FUNCIONANDO <text:s/>(AVALIADO(S) EM R$690,00. PENHORADO EM 03/10/2013). </text:span></text:p>
      <text:p text:style-name="P3">Localização: <text:span text:style-name="T1">RUA RESENDE DE JESUS, NO. 50, SÃO CAETANO, SALVADOR, BAHIA</text:span></text:p>
      <text:p text:style-name="P3">Avaliação: R$ <text:span text:style-name="T1">2.3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7 <text:s text:c="7"/></text:span></text:p>
      <text:p text:style-name="P3">Processo: <text:span text:style-name="T1">0000552-23.2011.5.05.0031 RTOrd</text:span></text:p>
      <text:p text:style-name="P3">Rte: <text:span text:style-name="T1">UOSTON LUIZ SILVA AZEVEDO - </text:span>Adv Rte: <text:span text:style-name="T1">FRANCESCO MOSCATO NETO</text:span></text:p>
      <text:p text:style-name="P3">Rdo: <text:span text:style-name="T1">CONSEIL LOGÍSTICA E DISTRIBUIÇÃO LTDA. - </text:span>Adv Rdo: </text:p>
      <text:p text:style-name="P3">Bens: <text:span text:style-name="T1">1 MICRO ÔNIBUS AGRALE INDUSCAR FOZ, 2008, COM AR CONDICIONADO, 20 PASSAGEIROS, BRANCO, CONSERVADO, FUNCIONANDO, PNEUS LISOS PLACA: JRS-1223, CHASSI: 9BYC32Y1U8C001047, RENAVAM: 111524695, MULTA: R$638,47, LICENCIAMENTO: R$488,22, DPVAT: R$396,49, DATA DO REGISTRO DA PENHORA: 23/01/2014, <text:s/>(AVALIADO(S) EM R$220.000,00. PENHORADO EM 14/11/2013). </text:span></text:p>
      <text:p text:style-name="P3">Localização: <text:span text:style-name="T1">RUA MARTINIANO BONFIM, 518-B, RETIRO</text:span></text:p>
      <text:p text:style-name="P3">Obs. Bem: <text:span text:style-name="T1"><text:s/>É POSSÍVEL EXISTIR OUTRAS MULTAS AINDA NÃO REGISTRADAS NO DETRAN - EM PROCESSAMENTO. <text:s text:c="2"/></text:span></text:p>
      <text:p text:style-name="P3">Avaliação: R$ <text:span text:style-name="T1">22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8 <text:s text:c="7"/></text:span><text:s text:c="4"/>1ª HASTA - 05/02/2014</text:p>
      <text:p text:style-name="P3">Processo: <text:span text:style-name="T1">0000604-82.2012.5.05.0031 RTOrd</text:span></text:p>
      <text:p text:style-name="P3">Rte: <text:span text:style-name="T1">ROSEMEIRE NASCIMENTO SOUZA - </text:span>Adv Rte: <text:span text:style-name="T1">ADRIANO BARRETO BARBOZA</text:span></text:p>
      <text:p text:style-name="P3">Rdo: <text:span text:style-name="T1">HEBROM INDUSTRIA E COMERCIO DE CONFECCOES LTDA. ME - </text:span>Adv Rdo: </text:p>
      <text:p text:style-name="P3">Bens: <text:span text:style-name="T1">5 MÁQUINAS DE COSTURA INDUSTRIAIS, DA MARCA SINGER, CORTE RETO, EM BOM ESTADO DE USO E CONSERVAÇÃO <text:s/>(AVALIADO(S) EM R$7.250,00. PENHORADO EM 14/03/2013). 1 MÁQUINA DE COSTURA INDUSTRIAL DA MARCA SINGER, CORTE FILAMENTO, EM BOM ESTADO DE USO E CONSERVAÇÃO <text:s/>(AVALIADO(S) EM R$2.000,00. PENHORADO EM 14/03/2013). </text:span></text:p>
      <text:p text:style-name="P3">Localização: <text:span text:style-name="T1">RUA DO PILAR, 15, COMÉRCIO</text:span></text:p>
      <text:p text:style-name="P3"><text:soft-page-break/>Avaliação: R$ <text:span text:style-name="T1">9.2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9 <text:s text:c="7"/></text:span></text:p>
      <text:p text:style-name="P3">Processo: <text:span text:style-name="T1">0000687-98.2012.5.05.0031 RTOrd</text:span></text:p>
      <text:p text:style-name="P3">Rte: <text:span text:style-name="T1">CLAUISE MENDES SODRE SANTOS - </text:span>Adv Rte: <text:span text:style-name="T1">ALBERTO RAMOS MOREIRA FILHO</text:span></text:p>
      <text:p text:style-name="P3">Rdo: <text:span text:style-name="T1">FERRAGENS E CIA COMPONENTES PARA MOVEIS LTDA. - </text:span>Adv Rdo: </text:p>
      <text:p text:style-name="P3">Bens: <text:span text:style-name="T1">10 CAIXAS DE CORREDIÇAS EM ALUMÍNIO COM DEZ PARES DE CORREDIÇAS EM CADA. CORREDIÇAS TANDTOK. 45 CENTÍMETROS <text:s/>(AVALIADO(S) EM R$15.000,00. PENHORADO EM 26/11/2013). 120 PARES DE CORREDIÇA APOIADA TN 600MM, COR BRANCA <text:s/>(AVALIADO(S) EM R$1.200,00. PENHORADO EM 26/11/2013). 300 TRILHOS TELÉSCÓPICOS DE 55 CENTÍMETROS, MARCA TN, EM 15 CAIXAS, AVALIADO EM TRINTA REAIS CADA <text:s/>(AVALIADO(S) EM R$9.000,00. PENHORADO EM 26/11/2013). 100 PACOTES DE LIXAS BRANCAS, MARCA CARBORUNDUM. CADA PACOTE CONTENDO 50 LIXAS, PERFAZENDO UM TOTAL DE 5000 UNIDADES DE LIXAS. AVALIADO EM R$1,25 CADA LIXA. <text:s/>(AVALIADO(S) EM R$6.250,00. PENHORADO EM 26/11/2013). </text:span></text:p>
      <text:p text:style-name="P3">Localização: <text:span text:style-name="T1">RUA DIRETA DO URUGUAI, N° 194, ALTA BAHIA, URUGUAI, SALVADOR-BA</text:span></text:p>
      <text:p text:style-name="P3">Avaliação: R$ <text:span text:style-name="T1">31.4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0 <text:s text:c="7"/></text:span></text:p>
      <text:p text:style-name="P3">Processo: <text:span text:style-name="T1">0000848-45.2011.5.05.0031 RTOrd</text:span></text:p>
      <text:p text:style-name="P3">Rte: <text:span text:style-name="T1">ESMERALDO MENEZES DA SILVA - </text:span>Adv Rte: <text:span text:style-name="T1">LUIZ FLÁVIO GALVÃO SOUZA</text:span></text:p>
      <text:p text:style-name="P3">Rdo: <text:span text:style-name="T1">IMPACTO CONSTRUÇÕES E EMPREENDIMENTOS LTDA. - </text:span>Adv Rdo: </text:p>
      <text:p text:style-name="P3">Bens: <text:span text:style-name="T1">17 FORMAS PARA CONFECÇÃO DE GUIAS-MEIO FIOS DE CONCRETO, CONFECCIONADA EM CHAPA DE AÇO, <text:s/>MEDINDO 1,00 X 0,35 X 0,14 CM, EM REGULAR ESTADO DE CONSERVAÇÃO, NA COR LARANJA <text:s/>(AVALIADO(S) EM R$5.100,00. PENHORADO EM 28/10/2013). </text:span></text:p>
      <text:p text:style-name="P3">Localização: <text:span text:style-name="T1">RUA NILTON CALMON 77, LAURO DE FREITAS</text:span></text:p>
      <text:p text:style-name="P3">Avaliação: R$ <text:span text:style-name="T1">5.1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1 <text:s text:c="7"/></text:span></text:p>
      <text:p text:style-name="P3">Processo: <text:span text:style-name="T1">0001010-40.2011.5.05.0031 RTOrd</text:span></text:p>
      <text:p text:style-name="P3">Rte: <text:span text:style-name="T1">GABRIEL LIMA PINHEIRO - </text:span>Adv Rte: <text:span text:style-name="T1">RICARDO RAIMUNDO DE MELLO PARANAGUÁ</text:span></text:p>
      <text:p text:style-name="P3">Rdo: <text:span text:style-name="T1">JULIANA METIDIERI FRAGA LTDA. - ME - </text:span>Adv Rdo: <text:span text:style-name="T1">JOSÉ DANTAS LIMA JÚNIOR</text:span></text:p>
      <text:p text:style-name="P3">Bens: <text:span text:style-name="T1">10 CARRINHOS DE METAL PARA SUPERMERCADO, BOM ESTADO <text:s/>(AVALIADO(S) EM R$1.000,00. PENHORADO EM 04/07/2013). </text:span></text:p>
      <text:p text:style-name="P3">Localização: <text:span text:style-name="T1">AVENIDA ADHEMAR DE BARROS, 343, ONDINA</text:span></text:p>
      <text:p text:style-name="P3">Avaliação: R$ <text:span text:style-name="T1">1.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2 <text:s text:c="7"/></text:span><text:s text:c="4"/>1ª HASTA - 05/02/2014</text:p>
      <text:p text:style-name="P3">Processo: <text:span text:style-name="T1">0025200-40.2006.5.05.0032 RT</text:span></text:p>
      <text:p text:style-name="P3">Rte: <text:span text:style-name="T1">NIKOLAOS MIDIALIS - </text:span>Adv Rte: <text:span text:style-name="T1">SOLANGE PEREIRA DAMASCENO</text:span></text:p>
      <text:p text:style-name="P3">Rdo: <text:span text:style-name="T1">CLIPPER FORNECEDORA DE MERCADORIAS PARA NAVIOS LTDA. - ME - </text:span>Adv Rdo: <text:span text:style-name="T1">ANDRÉA RODRIGUES DE QUEIROZ</text:span></text:p>
      <text:p text:style-name="P3">Bens: <text:span text:style-name="T1">2 ARQUIVOS EM AÇO , QUATRO GAVETAS CADA, CONSERVADOS DATA REAVALIAÇÃO: 19/07/2013, VALOR DA REAVALIAÇÃO(POR UNIDADE): R$100,00, <text:s/>(AVALIADO(S) EM R$200,00. PENHORADO EM 06/02/2009). 1 MESA PARA ESCRITÓRIO EM MADEIRA CLARA, COM TRÊS GAVETAS LATERAIS, USADA DATA REAVALIAÇÃO: 19/07/2013, VALOR DA REAVALIAÇÃO(POR UNIDADE): R$100,00, <text:s/>(AVALIADO(S) EM R$100,00. PENHORADO EM 06/02/2009). 2 MESA PARA SECRETÁRIA, EM COMPENSADO REVESTIDO EM LAMINADO CINZA, COM DUAS GAVETAS LATERAIS, CONSERVADA DATA REAVALIAÇÃO: 19/07/2013, VALOR DA REAVALIAÇÃO(POR UNIDADE): R$100,00, <text:s/>(AVALIADO(S) EM R$200,00. PENHORADO EM 06/02/2009). 1 ESTANTE PEQUENA EM COMPENSADO, REVESTIDA COM LAMINADO BEGE, COM DUAS PORTAS E DUAS PRATELEIRA, MEDINDO APROXIMADAMENTE 1,70HX0,40X0,90M, EM BOM ESTADO DATA REAVALIAÇÃO: 19/07/2013, VALOR DA REAVALIAÇÃO(POR UNIDADE): R$100,00, <text:s/>(AVALIADO(S) EM R$100,00. PENHORADO EM 06/02/2009). 1 MESA PARA ESCRITÓRIO, ESTRUTURA DE FERRO, EM COMPENSADO REVESTIDO EM LAMINADO CINZA, COM GAVETAS LATERAIS, MEDINDO APROXIMADAMENTE 1,80X0,80M, EM BOM ESTADO DE CONSERVAÇÃO DATA REAVALIAÇÃO: 19/07/2013, VALOR DA REAVALIAÇÃO(POR UNIDADE): R$100,00, <text:s/>(AVALIADO(S) EM R$100,00. PENHORADO EM 06/02/2009). 1 BEBEDOURO, MARCA E2, EM AÇO CONSERVADO, FUNCIONANDO. DATA REAVALIAÇÃO: 19/07/2013, VALOR DA REAVALIAÇÃO(POR UNIDADE): R$100,00, <text:s/>(AVALIADO(S) EM R$100,00. PENHORADO EM 06/02/2009). 1 REFRIGERADOR, MARCA ELETROLUX, 280L, BRANCO, USADO, EM FUNCIONAMENTO DATA REAVALIAÇÃO: 19/07/2013, VALOR DA REAVALIAÇÃO(POR UNIDADE): R$200,00, <text:s/>(AVALIADO(S) EM R$200,00. PENHORADO EM 06/02/2009). 1 ARMARIO PEQUENO, EM COMPENSADO REVESTIDO EM LAMINADO CINZA, COM DUAS PRATELEIRAS INTERNAS E DUAS PORTAS MEDINDO APROXIMADAMENTE 1,70MX0,40X0,90M, EM BOM ESTADO DE CONSERVAÇÃO DATA REAVALIAÇÃO: 19/07/2013, VALOR DA REAVALIAÇÃO(POR UNIDADE): R$200,00, <text:s/>(AVALIADO(S) EM R$200,00. PENHORADO EM 06/02/2009). 2 APARELHO DE AR CONDICIONADO DA CARRIER DE 9000 BTU'S, EM BOM ESTADO DE CONSERVAÇÃO E FUNCIONAMENTO . DATA REAVALIAÇÃO: 19/07/2013, VALOR DA REAVALIAÇÃO(POR UNIDADE): R$300,00, <text:s/>(AVALIADO(S) EM R$600,00. PENHORADO EM 06/02/2009). 1 ARMARIO DE CEREJEIRA, COM DUAS PORTAS DE CORRER, TRES PRATELEIRAS INTERNAS, MEDINDO APROXIMADAMENTE 1,60HX1,10LX0,60P, EM BOM ESTADO DE CONSERVAÇÃO DATA REAVALIAÇÃO: 19/07/2013, VALOR DA REAVALIAÇÃO(POR UNIDADE): R$200,00, <text:s/>(AVALIADO(S) EM R$200,00. PENHORADO EM 06/02/2009). 1 MESA EM MADEIRA REVESTIDA EM LAMINADO BEGE COM QUATRO GAVETAS LATERAIS, MEDINDO APROXIMADAMENTE 1,60X0,80M, CONSERVADO DATA REAVALIAÇÃO: 19/07/2013, VALOR DA REAVALIAÇÃO(POR UNIDADE): R$100,00, <text:s/>(AVALIADO(S) EM R$100,00. PENHORADO EM 06/02/2009). 1 APARELHO DE FAX, MARCA SHARP, MODELO UX 178, </text:span><text:soft-page-break/><text:span text:style-name="T1">COR GRAFITE, CONSERVADO EM FUNCIONAMENTO. DATA REAVALIAÇÃO: 19/07/2013, VALOR DA REAVALIAÇÃO(POR UNIDADE): R$200,00, <text:s/>(AVALIADO(S) EM R$200,00. PENHORADO EM 06/02/2009). 3 CADEIRA TIPO PRESIDENTE, REVESTIDA EM TECIDO VERMELHO, CONSERVADA DATA REAVALIAÇÃO: 19/07/2013, VALOR DA REAVALIAÇÃO(POR UNIDADE): R$100,00, <text:s/>(AVALIADO(S) EM R$300,00. PENHORADO EM 06/02/2009). 4 CADEIRA TIPO DIRETOR COM ESTOFAMENTO REVESTIDO EM TECIDO VERMELHO DATA REAVALIAÇÃO: 19/07/2013, VALOR DA REAVALIAÇÃO(POR UNIDADE): R$50,00, <text:s/>(AVALIADO(S) EM R$200,00. PENHORADO EM 06/02/2009). 1 BALANÇA FILIZOLA COM PLATAFORMA, COM CAPACIDADE MÁXIMA PARA 300KG, CONSERVADA, FUNCIONANDO DATA REAVALIAÇÃO: 19/07/2013, VALOR DA REAVALIAÇÃO(POR UNIDADE): R$500,00, <text:s/>(AVALIADO(S) EM R$500,00. PENHORADO EM 06/02/2009). 1 COPIADORA, MARCA SHARP, MODELO AR 5015, CONSERVADA, FUNCIONANDO DATA REAVALIAÇÃO: 19/07/2013, VALOR DA REAVALIAÇÃO(POR UNIDADE): R$750,00, <text:s/>(AVALIADO(S) EM R$750,00. PENHORADO EM 06/02/2009). 1 REFRIGERADOR MARCA GELOPAR, TODO EM AÇO INOXIDAVEL, COM QUATRO PORTAS, MEDINDO APROXIMADAMENTE 2,00MX1,10X0,60, EM BOM ESTADO DE CONSERVAÇÃO E FUNCIONAMENTO DATA REAVALIAÇÃO: 19/07/2013, VALOR DA REAVALIAÇÃO(POR UNIDADE): R$1.550,00, <text:s/>(AVALIADO(S) EM R$1.550,00. PENHORADO EM 06/02/2009). </text:span></text:p>
      <text:p text:style-name="P3">Localização: <text:span text:style-name="T1">RUA FREDERICO PONTES, 120</text:span></text:p>
      <text:p text:style-name="P3">Avaliação: R$ <text:span text:style-name="T1">5.6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3 <text:s text:c="7"/></text:span></text:p>
      <text:p text:style-name="P3">Processo: <text:span text:style-name="T1">0000363-08.2012.5.05.0032 RTSum</text:span></text:p>
      <text:p text:style-name="P3">Rte: <text:span text:style-name="T1">LEILA DE JESUS SILVA - </text:span>Adv Rte: <text:span text:style-name="T1">GUSTAVO ALVARENGA DE MIRANDA</text:span></text:p>
      <text:p text:style-name="P3">Rdo: <text:span text:style-name="T1">MARIA CLÁUDIA NOGUEIRA SOUZA - </text:span>Adv Rdo: <text:span text:style-name="T1">TEODOMIRA COSTA MENEZES</text:span></text:p>
      <text:p text:style-name="P3">Bens: <text:span text:style-name="T1">2 REFRESQUEIRAS REFRIGERADAS, BBS2/15, 127/60HZ, INOX, MARCA IBBL, UMA COM Nº SÉRIE: 3268082369 E A OUTRA COM Nº SÉRIE: 2158067639, TODAS EM PERFEITO ESTADO DE CONSERVAÇÃO E FUNCIONAMENTO <text:s/>(AVALIADO(S) EM R$3.000,00. PENHORADO EM 05/12/2013). </text:span></text:p>
      <text:p text:style-name="P3">Localização: <text:span text:style-name="T1">AVENIDA DORIVAL CAYMI, 623 - ITAPOÃ - SALVADOR/BA</text:span></text:p>
      <text:p text:style-name="P3">Avaliação: R$ <text:span text:style-name="T1">3.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4 <text:s text:c="7"/></text:span><text:s text:c="4"/>1ª HASTA - 05/02/2014</text:p>
      <text:p text:style-name="P3">Processo: <text:span text:style-name="T1">0125200-43.2009.5.05.0032 ConPag</text:span></text:p>
      <text:p text:style-name="P3">Rte: <text:span text:style-name="T1">ANTONIO FONSECA SOUZA - </text:span>Adv Rte: </text:p>
      <text:p text:style-name="P3">Rdo: <text:span text:style-name="T1">LEIDIJANE FERREIRA DE OLIVEIRA - </text:span>Adv Rdo: </text:p>
      <text:p text:style-name="P3">Bens: <text:span text:style-name="T1">1 MÁQUINA COPIADORA OLIVETTI D-COPIA 20 W, CONSERVADA, EM FUNCIONAMENTO <text:s/>(AVALIADO(S) EM R$2.500,00. PENHORADO EM 26/02/2013). 1 MÁQUINA XEROX DIGITAL IMAGER, SHARP AR 5220, CONSERVADA, EM FUNCIONAMENTO <text:s/>(AVALIADO(S) EM R$3.600,00. PENHORADO EM 26/02/2013). 1 MÁQUINA COPIADORA SHARP AL 1645 CS, DIGITAL IMAGER <text:s/>(AVALIADO(S) EM R$2.500,00. PENHORADO EM 26/02/2013). </text:span></text:p>
      <text:p text:style-name="P3">Localização: <text:span text:style-name="T1">PRAÇA <text:s/>CONSELHEIRO JOÃO ALFREDO, 06, PAU MIUDO</text:span></text:p>
      <text:p text:style-name="P3">Avaliação: R$ <text:span text:style-name="T1">8.6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5 <text:s text:c="7"/></text:span></text:p>
      <text:p text:style-name="P3">Processo: <text:span text:style-name="T1">0000656-72.2012.5.05.0033 RTOrd</text:span></text:p>
      <text:p text:style-name="P3">Rte: <text:span text:style-name="T1">PAULO VICTOR DE SOUZA PEIXOTO - </text:span>Adv Rte: <text:span text:style-name="T1">VALBERTO PEREIRA GALVÃO</text:span></text:p>
      <text:p text:style-name="P3">Rdo: <text:span text:style-name="T1">CURSOS PARA CONCURSOS LTDA. EPP - </text:span>Adv Rdo: <text:span text:style-name="T1">ALEXANDRE MIRANDA DA COSTA</text:span></text:p>
      <text:p text:style-name="P3">Bens: <text:span text:style-name="T1">317 CARTEIRAS TIPO UNIVERSITÁRIA, ENCOSTO E ASSENTOS ACOLCHOADOS, REVESTIDOS EM TECIDO AZUL, BOM ESTADO DE CONSERVAÇÃO. <text:s/>(AVALIADO(S) EM R$25.360,00. PENHORADO EM 10/09/2013). </text:span></text:p>
      <text:p text:style-name="P3">Localização: <text:span text:style-name="T1">RUA AMAZONAS, 597.</text:span></text:p>
      <text:p text:style-name="P3">Avaliação: R$ <text:span text:style-name="T1">25.36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6 <text:s text:c="7"/></text:span></text:p>
      <text:p text:style-name="P3">Processo: <text:span text:style-name="T1">0001056-23.2011.5.05.0033 RTOrd</text:span></text:p>
      <text:p text:style-name="P3">Rte: <text:span text:style-name="T1">EDJANE BARBOSA DE LIMA PIMENTEL - </text:span>Adv Rte: <text:span text:style-name="T1">ANTONIO JOSÉ SPOSITO LEÃO NEVES</text:span></text:p>
      <text:p text:style-name="P3">Rdo: <text:span text:style-name="T1">LOCAL INDUSTRIA E COMÉRCIO DE ALIMENTOS LTDA. EPP - </text:span>Adv Rdo: <text:span text:style-name="T1">JOSÉ DANTAS LIMA JÚNIOR</text:span></text:p>
      <text:p text:style-name="P3">Bens: <text:span text:style-name="T1">1 ILHA FRIGORIFICA, MARCA GELOPAR, MOD. BF-RESFR01, 220VOLTS Nº DE SÉRIE: 2008014199, <text:s/>(AVALIADO(S) EM R$2.800,00. PENHORADO EM 29/10/2013). </text:span></text:p>
      <text:p text:style-name="P3">Localização: <text:span text:style-name="T1">AV. ADHEMAR DE BARROS, 343, ONDINA, NESTA</text:span></text:p>
      <text:p text:style-name="P3">Avaliação: R$ <text:span text:style-name="T1">2.8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7 <text:s text:c="7"/></text:span></text:p>
      <text:p text:style-name="P3">Processo: <text:span text:style-name="T1">0001075-92.2012.5.05.0033 RTSum</text:span></text:p>
      <text:p text:style-name="P3">Rte: <text:span text:style-name="T1">LILIAN SILVA LOPES - </text:span>Adv Rte: <text:span text:style-name="T1">JOEL ARAUJO DE SOUZA</text:span></text:p>
      <text:p text:style-name="P3">Rdo: <text:span text:style-name="T1">RESTAURANTE VITÓRIA - ME - </text:span>Adv Rdo: <text:span text:style-name="T1">DANIEL LUCAS CORDEIRO FREITAS</text:span></text:p>
      <text:p text:style-name="P3">Bens: <text:span text:style-name="T1">1 APARELHO DE AR CONDICIONADO SPRINGER MAXIFLEX, MODELO 42MCC022515LS, 22.000 BTU, 220V, BRANCO, EM BOM ESTADO DE CONSERVAÇÃO E FUNCIONAMENTO <text:s/>(AVALIADO(S) EM R$1.800,00. PENHORADO EM 14/10/2013). </text:span></text:p>
      <text:p text:style-name="P3">Localização: <text:span text:style-name="T1">RUA DIRETA, SETOR C, Nº 12, MUSSURUNGA I, SALVADOR/BA</text:span></text:p>
      <text:p text:style-name="P3">Avaliação: R$ <text:span text:style-name="T1">1.800,00</text:span></text:p>
      <text:p text:style-name="P3"><text:soft-page-break/>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8 <text:s text:c="7"/></text:span><text:s text:c="4"/>1ª HASTA - 10/07/2013 <text:s text:c="3"/>2ª HASTA - 07/08/2013</text:p>
      <text:p text:style-name="P3">Processo: <text:span text:style-name="T1">0133900-05.2009.5.05.0033 RTOrd</text:span></text:p>
      <text:p text:style-name="P3">Rte: <text:span text:style-name="T1">REINALDO DOS SANTOS SOUZA - </text:span>Adv Rte: <text:span text:style-name="T1">MÁRIO CÉSAR MAGALHÃES DANTAS</text:span></text:p>
      <text:p text:style-name="P3">Rdo: <text:span text:style-name="T1">CASAMAR COMÉRCIO DE ALIMENTOS LTDA. - </text:span>Adv Rdo: <text:span text:style-name="T1">ROBERTO DE SOUZA MATOS JUNIOR</text:span></text:p>
      <text:p text:style-name="P3">Bens: <text:span text:style-name="T1">20 CONJUNTO DE MESAS QUADRADAS COM 04 CADEIRAS DA MARCA THONART EM MADEIRA ESCURA. EM BOM ESTADO. DATA REMOÇÃO: 07/08/2013, LOCALIZAÇÃO: DEPOSITO JUDICIAL, <text:s/>(AVALIADO(S) EM R$8.000,00. PENHORADO EM 06/12/2011). </text:span></text:p>
      <text:p text:style-name="P3">Localização: <text:span text:style-name="T1">DEPOSITO JUDICIAL</text:span></text:p>
      <text:p text:style-name="P3">Avaliação: R$ <text:span text:style-name="T1">8.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9 <text:s text:c="7"/></text:span></text:p>
      <text:p text:style-name="P3">Processo: <text:span text:style-name="T1">0000493-86.2012.5.05.0035 RTSum</text:span></text:p>
      <text:p text:style-name="P3">Rte: <text:span text:style-name="T1">NADIA NASCIMENTO DA FE - </text:span>Adv Rte: <text:span text:style-name="T1">EDUARDO JOSÉ LIMA FORTUNATO PEREIRA</text:span></text:p>
      <text:p text:style-name="P3">Rdo: <text:span text:style-name="T1">GIRASSOL SPA DAY SALAO DE BELEZA ESTETICA E PRESENTES LTDA. ME - </text:span>Adv Rdo: </text:p>
      <text:p text:style-name="P3">Bens: <text:span text:style-name="T1">1 MÓDULO COM TRÊS GAVETAS, RODAS, MARCA BELASUL, EM MADEIRA ESCURA, CONSERVADO <text:s/>(AVALIADO(S) EM R$30,00. PENHORADO EM 28/05/2013). </text:span></text:p>
      <text:p text:style-name="P3">Localização: <text:span text:style-name="T1">RUA AFONSO CELSO, 274, BARRA</text:span></text:p>
      <text:p text:style-name="P3">Avaliação: R$ <text:span text:style-name="T1">3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0 <text:s text:c="7"/></text:span><text:s text:c="4"/>1ª HASTA - 05/02/2014</text:p>
      <text:p text:style-name="P3">Processo: <text:span text:style-name="T1">0001067-12.2012.5.05.0035 RTSum</text:span></text:p>
      <text:p text:style-name="P3">Rte: <text:span text:style-name="T1">MARIA SELMA LOURENCO DE MELO - </text:span>Adv Rte: <text:span text:style-name="T1">EDUARDO JOSÉ LIMA FORTUNATO PEREIRA</text:span></text:p>
      <text:p text:style-name="P3">Rdo: <text:span text:style-name="T1">OLIVEIRA LEITE E SANTANA RIBEIRO LTDA. - </text:span>Adv Rdo: </text:p>
      <text:p text:style-name="P3">Bens: <text:span text:style-name="T1">1 CONJUNTO DE MESA PARA BAR, COM 04(QUATRO) CADEIRAS EM MADEIRA ESCURA, DOBRÁVEL, CONSERVADA, EM USO <text:s/>(AVALIADO(S) EM R$400,00. PENHORADO EM 24/05/2013). </text:span></text:p>
      <text:p text:style-name="P3">Localização: <text:span text:style-name="T1">RUA JOSE AUGUSTO FREITAS, Nº08, PATAMARES</text:span></text:p>
      <text:p text:style-name="P3">Avaliação: R$ <text:span text:style-name="T1">4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1 <text:s text:c="7"/></text:span></text:p>
      <text:p text:style-name="P3">Processo: <text:span text:style-name="T1">0000371-36.2013.5.05.0036 RTOrd</text:span></text:p>
      <text:p text:style-name="P3">Rte: <text:span text:style-name="T1">PAULO HENRIQUE PASSOS FERREIRA - </text:span>Adv Rte: <text:span text:style-name="T1">MARCOS ALVES SANTANA DOS SANTOS</text:span></text:p>
      <text:p text:style-name="P3">Rdo: <text:span text:style-name="T1">INOVE SERVICOS DE LOGISTICAS LTDA. - ME - </text:span>Adv Rdo: <text:span text:style-name="T1">ZURITA JEANNY DE MOURA CHIACCHIARETTA</text:span></text:p>
      <text:p text:style-name="P3">Bens: <text:span text:style-name="T1">1 CAMINHONETE TOYOTA HILUX SW4 4X2SR, ANO DE FABRICAÇÃO E MODELO 2013, AUTOMÁTICO, CINCO BANCOS NA COR PRATA, BANCOS DE COURO NA COR CINZA. VEÍCULO AVARIADO NO PARACHOQUE <text:s/>TRAZEIRO E NO PARALAMA DO LADO DO CARONA, FUNCIONANDO. NO DOCUMENTO CONSTA QUE O VEÍCULO ESTÁ ALIENADO FIDUCIARIAMENTE AO BANCO BRADESCO. PLACA: OLD-0873, CHASSI: 8AJZX62G9D5003115, RENAVAM: 527243760, MULTA: R$617,19, IPVA: R$2.137,72, LICENCIAMENTO: R$85,00, DPVAT: R$110,38, DATA DO REGISTRO DA PENHORA: 30/11/2013, <text:s/>(AVALIADO(S) EM R$100.000,00. PENHORADO EM 30/11/2013). </text:span></text:p>
      <text:p text:style-name="P3">Localização: <text:span text:style-name="T1">RUA CLARA NUNES, 105, PITUBA, SALVADOR</text:span></text:p>
      <text:p text:style-name="P3">Obs. Bem: <text:span text:style-name="T1"><text:s/>É POSSÍVEL EXISTIR OUTRAS MULTAS AINDA NÃO REGISTRADAS NO DETRAN - EM PROCESSAMENTO. <text:s text:c="2"/></text:span></text:p>
      <text:p text:style-name="P3">Avaliação: R$ <text:span text:style-name="T1">10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2 <text:s text:c="7"/></text:span><text:s text:c="4"/>1ª HASTA - 05/02/2014</text:p>
      <text:p text:style-name="P3">Processo: <text:span text:style-name="T1">0000842-86.2012.5.05.0036 RTOrd</text:span></text:p>
      <text:p text:style-name="P3">Rte: <text:span text:style-name="T1">LEONARDO VINICIUS SANTOS DE SOUZA - </text:span>Adv Rte: <text:span text:style-name="T1">FERNANDO ANTÔNIO ALVES DE ALMEIDA</text:span></text:p>
      <text:p text:style-name="P3">Rdo: <text:span text:style-name="T1">SABER EMPREENDIMENTOS EDUCACIONAIS LTDA. - </text:span>Adv Rdo: <text:span text:style-name="T1">PEDRO AUGUSTO MACEDO MACHADO</text:span></text:p>
      <text:p text:style-name="P3">Bens: <text:span text:style-name="T1">110 CADEIRAS UNIVERSITÁRIAS COM BRAÇO, ARMAÇÃO DE METAL, ASSENTO E ENCOSTO EM MADEIRA, EM REGULAR ESTADO DE CONSERVAÇÃO <text:s/>(AVALIADO(S) EM R$5.500,00. PENHORADO EM 09/10/2013). </text:span></text:p>
      <text:p text:style-name="P3">Localização: <text:span text:style-name="T1">AV. JOANA ANGÉLICA, 1380, NAZARÉ</text:span></text:p>
      <text:p text:style-name="P3">Avaliação: R$ <text:span text:style-name="T1">5.5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3 <text:s text:c="7"/></text:span></text:p>
      <text:p text:style-name="P3">Processo: <text:span text:style-name="T1">0000181-41.2011.5.05.0037 RTSum</text:span></text:p>
      <text:p text:style-name="P3">Rte: <text:span text:style-name="T1">HELENA AMORIM DANTAS DO ROSÁRIO - </text:span>Adv Rte: <text:span text:style-name="T1">DIEGO BRITO DANTAS DO ROSARIO</text:span></text:p>
      <text:p text:style-name="P3">Rdo: <text:span text:style-name="T1">ACLIBA LABORATÓRIO DE ANÁLISES CLÍNICAS DA BAHIA SOCIEDADE SIMPLES - </text:span>Adv Rdo: <text:span text:style-name="T1">EDILZA MARIA DA SILVA FREIRE</text:span></text:p>
      <text:p text:style-name="P3">Bens: <text:span text:style-name="T1">1 MESA DE CENTRO EM MADEIRA AVERMELHADA, COM TAMPO DE VIDRO, QUADRADA, APROXIMADAMENTE 1,00 X 1,00M, BOM ESTADO. <text:s/>(AVALIADO(S) EM R$800,00. PENHORADO EM 29/10/2013). </text:span></text:p>
      <text:p text:style-name="P3">Localização: <text:span text:style-name="T1">RUA RANULFO OLIVEIRA, 537/101, JARDIM APIPEMA, NESTA</text:span></text:p>
      <text:p text:style-name="P3">Avaliação: R$ <text:span text:style-name="T1">800,00</text:span></text:p>
      <text:p text:style-name="P3">Data do leilão: <text:span text:style-name="T1">02/04/2014 às 08:30h</text:span></text:p>
      <text:p text:style-name="P3"><text:soft-page-break/>Local do leilão: <text:span text:style-name="T1">AUDITÓRIO DO FÓRUM JUIZ ANTÔNIO CARLOS ARAÚJO DE OLIVEIRA, RUA MIGUEL CALMON, 285, 11º ANDAR, COMÉRCIO, SALVADOR/BA</text:span></text:p>
      <text:p text:style-name="P3"><text:span text:style-name="T1"/></text:p>
      <text:p text:style-name="P3">Lote: <text:span text:style-name="T1">164 <text:s text:c="7"/></text:span></text:p>
      <text:p text:style-name="P3">Processo: <text:span text:style-name="T1">0000280-45.2010.5.05.0037 ExFis</text:span></text:p>
      <text:p text:style-name="P3">Rte: <text:span text:style-name="T1">UNIÃO FEDERAL (FAZENDA NACIONAL) - </text:span>Adv Rte: </text:p>
      <text:p text:style-name="P3">Rdo: <text:span text:style-name="T1">ETP CONSTRUÇÕES E PLANEJAMENTO LTDA. - </text:span>Adv Rdo: </text:p>
      <text:p text:style-name="P3">Bens: <text:span text:style-name="T1">1 QUADRO DO ARTISTA MÚCIO, "VENDEDORA DE CERÂMICA" , ANO:2002, MEDIDAS 1,0X1,0M AUTOR: MÚCIO, ANO: 2002, <text:s/>(AVALIADO(S) EM R$22.000,00. PENHORADO EM 14/10/2013). 1 QUADRO DA ARTISTA PLÁSTICA LÍGIA MILTON, ""O PASSEIO DA TARDE" , ANO 1992, MEDIDAS 60X40CM AUTOR: LÍGIA MILTON, ANO: 1992, <text:s/>(AVALIADO(S) EM R$20.000,00. PENHORADO EM 14/10/2013). 1 QUADRO DO ARTISTA OSWALDO, "VILA DE PESCADORES" ANO:1984, TAMANHO 50X30CM AUTOR: OSWALDO, ANO: 1984, <text:s/>(AVALIADO(S) EM R$5.000,00. PENHORADO EM 14/10/2013). 1 QUADRO DO ARTISTA PABLO MATUVA, "BUQUET", ANO:1990, MEDIDA:80X60CM. AUTOR: PABLO MATUVA, ANO: 1990, <text:s/>(AVALIADO(S) EM R$8.000,00. PENHORADO EM 14/10/2013). 1 QUADRO DA ARTISTA NIDE, "BAIANA DO FAROL DA BARRA"", ANO:1992, MEDIDAS:80X60CM AUTOR: NIDE, ANO: 1992, <text:s/>(AVALIADO(S) EM R$10.000,00. PENHORADO EM 14/10/2013). 1 QUADRO DA ARTISTA NIDE, "FLORES PARA IANSÃ", ANO:1990, MEDIDA:50X60CM AUTOR: NIDE, ANO: 1990, <text:s/>(AVALIADO(S) EM R$8.000,00. PENHORADO EM 14/10/2013). </text:span></text:p>
      <text:p text:style-name="P3">Localização: <text:span text:style-name="T1">RUA DR. HOSANNAL, DE OLIVEIRA,115 APTº1403 ITAIGARA</text:span></text:p>
      <text:p text:style-name="P3">Avaliação: R$ <text:span text:style-name="T1">73.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5 <text:s text:c="7"/></text:span></text:p>
      <text:p text:style-name="P3">Processo: <text:span text:style-name="T1">0000556-42.2011.5.05.0037 RTOrd</text:span></text:p>
      <text:p text:style-name="P3">Rte: <text:span text:style-name="T1">JEANE DE LIMA BORGES - </text:span>Adv Rte: <text:span text:style-name="T1">PEDRO NEVES</text:span></text:p>
      <text:p text:style-name="P3">Rdo: <text:span text:style-name="T1">POUSADA SÃO CAETANO LTDA. - </text:span>Adv Rdo: <text:span text:style-name="T1">LUCAS CARVALHO DE MATOS</text:span></text:p>
      <text:p text:style-name="P3">Bens: <text:span text:style-name="T1">12 FRIGOBAR (REFRIGEREDORES PEQUENOS), MARCA CONSUL, MODELO COMPACT80, COR BRANCA, COM ALGUNS ARRANHÕES NA PINTURA, POUCOS PONTOS DE FERRUGEM, FUNCIONANDO <text:s/>(AVALIADO(S) EM R$6.912,00. PENHORADO EM 13/12/2013). </text:span></text:p>
      <text:p text:style-name="P3">Localização: <text:span text:style-name="T1">RUA DIRETA DE SÃO CAETANO, NO. 494A, BAIRRO DE SÃO CAETANO, SALVADOR, BAHIA</text:span></text:p>
      <text:p text:style-name="P3">Avaliação: R$ <text:span text:style-name="T1">6.912,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6 <text:s text:c="7"/></text:span></text:p>
      <text:p text:style-name="P3">Processo: <text:span text:style-name="T1">0000684-96.2010.5.05.0037 RTOrd</text:span></text:p>
      <text:p text:style-name="P3">Rte: <text:span text:style-name="T1">ERNESTINO FERREIRA CORDEIRO - </text:span>Adv Rte: <text:span text:style-name="T1">ELOIZA DE OLIVEIRA ASSUNÇÃO</text:span></text:p>
      <text:p text:style-name="P3">Rdo: <text:span text:style-name="T1">R.CERQUEIRA PRESTADORA DE SERVIÇOS LTDA.-ME - </text:span>Adv Rdo: </text:p>
      <text:p text:style-name="P3">Bens: <text:span text:style-name="T1">1 APARELHO SPRINGER MAX FLEX, MODELO - 42MCB030515LS, 30.000 BTUS, 220 V, SEM NÚMERO DE SÉRIE APARENTE <text:s/>(AVALIADO(S) EM R$4.000,00. PENHORADO EM 06/11/2013). </text:span></text:p>
      <text:p text:style-name="P3">Localização: <text:span text:style-name="T1">AVENIDA VASCO DA GAMA, Nº. 4615, SALA 301 - VASCO DA GAMA</text:span></text:p>
      <text:p text:style-name="P3">Avaliação: R$ <text:span text:style-name="T1">4.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7 <text:s text:c="7"/></text:span></text:p>
      <text:p text:style-name="P3">Processo: <text:span text:style-name="T1">0123900-65.2008.5.05.0037 RT</text:span></text:p>
      <text:p text:style-name="P3">Rte: <text:span text:style-name="T1">JOSENILTON CAMARA DE SANTANA - </text:span>Adv Rte: <text:span text:style-name="T1">GILMA BRITO GONDIM</text:span></text:p>
      <text:p text:style-name="P3">Rdo: <text:span text:style-name="T1">RAIMUNDO CARLOS DO LAGO MUNIZ - </text:span>Adv Rdo: <text:span text:style-name="T1">MAGNA DOURADO ROCHA</text:span></text:p>
      <text:p text:style-name="P3">Bens: <text:span text:style-name="T1">12 ASSENTOS DUPLO PARA ONIBUS, USADOS, CORES E MODELOS VARIADOS <text:s/>(AVALIADO(S) EM R$4.800,00. PENHORADO EM 07/11/2013). 5 ASSENTOS UNICOS PARA ONIBUS, CORES VARIADAS. <text:s/>(AVALIADO(S) EM R$1.000,00. PENHORADO EM 07/11/2013). 8 PNEUS MARCA DULOPTYRE ONLY 355, 215/75 R17.5, 126/124M SP 391, NOVOS. <text:s/>(AVALIADO(S) EM R$4.000,00. PENHORADO EM 07/11/2013). 1 MAQUINA DE SOLDA MARCA MKTECK, ELETRICA, FREQUENCIA 50/60 HZ, MONOFASICA, 110/220 VOLTS, COR VERMELHA. <text:s/>(AVALIADO(S) EM R$350,00. PENHORADO EM 07/11/2013). 1 ARMARIO TIPO ARQUIVO COM QUATRO GAVETAS EM AGLOMERADO, COR CINZA. <text:s/>(AVALIADO(S) EM R$300,00. PENHORADO EM 07/11/2013). 1 MESA PARA ESCRITORIO EM FERRO E VIDRO, FORMATO EM L, SEM MARCA APARENTE. <text:s/>(AVALIADO(S) EM R$500,00. PENHORADO EM 07/11/2013). 1 CADEIRA PARA ESCRITORIO TIPO DIRETOR COM BRAÇO, GIRATORIA, ESTOFADO EM TECIDO COR PRETO. <text:s/>(AVALIADO(S) EM R$400,00. PENHORADO EM 07/11/2013). 1 FRIGOBAR MARCA CONSUL COR BRANCO EM FUNCIONAMENTO <text:s/>(AVALIADO(S) EM R$410,00. PENHORADO EM 07/11/2013). 1 ARMARIO EM AGLOMERADO SEMI ABERTO COM DUAS PORTAS E DUAS PRATELEIRAS, NAS CORES CINZA E TABACO. <text:s/>(AVALIADO(S) EM R$380,00. PENHORADO EM 07/11/2013). 1 IMPRESSORA LASER JET M 1212, MFP, HP EM FUNCIONAMENTO <text:s/>(AVALIADO(S) EM R$400,00. PENHORADO EM 07/11/2013). 1 MINE ARMARIO EM AGLOMERADO REVESTIDO COM FORMICA NA COR BRANCO, QUATRO GAVETAS. <text:s/>(AVALIADO(S) EM R$200,00. PENHORADO EM 07/11/2013). 1 ARMARIO ABERTO COM CINCO DIVISORIAS EM AÇO, COR CINZA. <text:s/>(AVALIADO(S) EM R$200,00. PENHORADO EM 07/11/2013). 2 MESAS DE ESCRITORIO EM AGLOMERADO, PES DE FERRO. <text:s/>(AVALIADO(S) EM R$200,00. PENHORADO EM 07/11/2013). </text:span></text:p>
      <text:p text:style-name="P3">Localização: <text:span text:style-name="T1">AVENIDA SÃO CRISTOVÃO 1575, ITINGA, LAURO DE FREITAS</text:span></text:p>
      <text:p text:style-name="P3">Avaliação: R$ <text:span text:style-name="T1">13.14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8 <text:s text:c="7"/></text:span></text:p>
      <text:p text:style-name="P3">Processo: <text:span text:style-name="T1">0092500-64.2007.5.05.0038 RT</text:span></text:p>
      <text:p text:style-name="P3">Rte: <text:span text:style-name="T1">ALEX SANDRO ALVES MOTA - </text:span>Adv Rte: <text:span text:style-name="T1">MARCOS ANTONIO TAVARES GRISI</text:span></text:p>
      <text:p text:style-name="P3">Rdo: <text:span text:style-name="T1">ESSENCIAL SERVICE CONSULT EM RECURSOS HUMANOS LTDA. - </text:span>Adv Rdo: <text:span text:style-name="T1">LUIZ CARLOS FERREIRA MELHOR</text:span></text:p>
      <text:p text:style-name="P3">Bens: <text:span text:style-name="T1">1 APARELHO DE AR CONDICIONADO MARCA CONSUL AIR MASTER, 7500 BTUS, FUNCIONANDO, BOM ESTADO <text:s/></text:span><text:soft-page-break/><text:span text:style-name="T1">(AVALIADO(S) EM R$450,00. PENHORADO EM 02/10/2013). </text:span></text:p>
      <text:p text:style-name="P3">Localização: <text:span text:style-name="T1">RUA JARDIM FEDERAÇÃO, 205, APT. 503 FEDERAÇÃO</text:span></text:p>
      <text:p text:style-name="P3">Avaliação: R$ <text:span text:style-name="T1">4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9 <text:s text:c="7"/></text:span><text:s text:c="4"/>1ª HASTA - 05/02/2014</text:p>
      <text:p text:style-name="P3">Processo: <text:span text:style-name="T1">0104100-14.2009.5.05.0038 RTOrd</text:span></text:p>
      <text:p text:style-name="P3">Rte: <text:span text:style-name="T1">ELIANA CARVALHO DE JESUS - </text:span>Adv Rte: <text:span text:style-name="T1">MARIA VERENA MARTINS ALVES LYRA GRAUSSNER KISTER DE TOLEDO</text:span></text:p>
      <text:p text:style-name="P3">Rdo: <text:span text:style-name="T1">IVONILDES DOS SANTOS SANTANA - </text:span>Adv Rdo: <text:span text:style-name="T1">ANA PAULA SANTANA SILVA</text:span></text:p>
      <text:p text:style-name="P3">Bens: <text:span text:style-name="T1">1 SOFÁ DE TRÊS LUGARES C/ DUAS ALMOFADAS FIXASNO ESTOFAMENTO, FORRADO COM TECIDO AVELULDADO, COR BEGE, EM BOM ESTADO DATA REAVALIAÇÃO: 13/03/2013, VALOR DA REAVALIAÇÃO(POR UNIDADE): R$1.500,00, <text:s/>(AVALIADO(S) EM R$1.500,00. PENHORADO EM 15/06/2011). 1 PRATELEIRA E DUAS GAVETAS, COR ESCURA DATA REAVALIAÇÃO: 13/03/2013, VALOR DA REAVALIAÇÃO(POR UNIDADE): R$1.200,00, <text:s/>(AVALIADO(S) EM R$1.200,00. PENHORADO EM 15/06/2011). 2 CADEIRAS EM FIBRA SINTÉTICA E ASSENTO ESTOFADO, COBERTO POR TECIDO FLRAL, BOM ESTADO DATA REAVALIAÇÃO: 13/03/2013, VALOR DA REAVALIAÇÃO(POR UNIDADE): R$225,00, <text:s/>(AVALIADO(S) EM R$450,00. PENHORADO EM 15/06/2011). 1 CONJUNTO PARA SALA DE JANTAR COMPOSTO DE MESA C/ SEIS CADEIRAS E BUFFET EM <text:s/>MADEIRA, COM ESTADO DATA REAVALIAÇÃO: 13/03/2013, VALOR DA REAVALIAÇÃO(POR UNIDADE): R$1.100,00, <text:s/>(AVALIADO(S) EM R$1.100,00. PENHORADO EM 15/06/2011). </text:span></text:p>
      <text:p text:style-name="P3">Localização: <text:span text:style-name="T1">RU TIMBÓ, 534, AP-903, ED PORTO SEGURO, SALVADOR</text:span></text:p>
      <text:p text:style-name="P3">Avaliação: R$ <text:span text:style-name="T1">4.2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70 <text:s text:c="7"/></text:span></text:p>
      <text:p text:style-name="P3">Processo: <text:span text:style-name="T1">0129000-61.2009.5.05.0038 RTSum</text:span></text:p>
      <text:p text:style-name="P3">Rte: <text:span text:style-name="T1">ULISSES SOUSA JUNIOR - </text:span>Adv Rte: <text:span text:style-name="T1">LUDIMILA OLIVEIRA DA LUZ</text:span></text:p>
      <text:p text:style-name="P3">Rdo: <text:span text:style-name="T1">BONFIM CARGAS E ENCOMENDAS LTDA. - </text:span>Adv Rdo: <text:span text:style-name="T1">NILSON DE ALMEIDA PITA</text:span></text:p>
      <text:p text:style-name="P3">Bens: <text:span text:style-name="T1">1 VEÍCULLO, TIPO CAMINHÃO, CARROCERIA FECHADA, CAMINHÃO TOCO 13-180, BAÚ, DE 08 METROS, VOLKSWAGEM, PLACA POLICIAL HZZ 3163, CHASSI 9BWBE72845R523399, DIESEL, ANO FAB./ANO MOD: 2005, 03 PORTAS/8.50T/180CV, COR PREDOMINANTE BRANCA, COM EMBLEMA DA "BONFIM CARGAS" NA LATERAL DO VEÍCULO, LATARIA EM BOM ESTADO DE CONSERVAÇÃO, PNEUS CONSERVADOS, ESTOFAMENTO EM ESTADO REGULAR, COM UM PEQUENO RASGO NA LATERAL DO BANCO DO "CARONA", EM FUNCIONAMENTO, ESTADO DE CONSERVAÇÃO: NO GERAL BOM PLACA: HZZ-3163, CHASSI: 9BWBE72S45R523399, DATA DO REGISTRO DA PENHORA: 10/10/2013, <text:s/>(AVALIADO(S) EM R$70.000,00. PENHORADO EM 10/10/2013). </text:span></text:p>
      <text:p text:style-name="P3">Localização: <text:span text:style-name="T1">BR 324, KM 7,5, PRÓXIMO À LIMPURB, SALVADOR/BA</text:span></text:p>
      <text:p text:style-name="P3">Obs. Bem: <text:span text:style-name="T1"><text:s/>É POSSÍVEL EXISTIR OUTRAS MULTAS AINDA NÃO REGISTRADAS NO DETRAN - EM PROCESSAMENTO. <text:s text:c="2"/></text:span></text:p>
      <text:p text:style-name="P3">Avaliação: R$ <text:span text:style-name="T1">70.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71 <text:s text:c="7"/></text:span><text:s text:c="4"/>1ª HASTA - 05/02/2014</text:p>
      <text:p text:style-name="P3">Processo: <text:span text:style-name="T1">0001392-75.2012.5.05.0038 CartPrec</text:span></text:p>
      <text:p text:style-name="P3">Rte: <text:span text:style-name="T1">SIND DOS TRAB NAS IND DA CONSTR E DO MOB DE BRASILIA - </text:span>Adv Rte: </text:p>
      <text:p text:style-name="P3">Rdo: <text:span text:style-name="T1">JANE EYRE DE ALBUQUERQUE VERAS - </text:span>Adv Rdo: </text:p>
      <text:p text:style-name="P3">Bens: <text:span text:style-name="T1">1 CONJUNTO SOFÁ COM 3 LUGARES, 2 POLTRONAS, 02 PUFES E 1 MESA DE CENTRO EM VIME <text:s/>(AVALIADO(S) EM R$1.100,00. PENHORADO EM 17/09/2013). </text:span></text:p>
      <text:p text:style-name="P3">Localização: <text:span text:style-name="T1">COND. ENCONTRO DAS ÁGUAS, QD-Q, LOTE 25 - LAURO DE FREITAS-BA</text:span></text:p>
      <text:p text:style-name="P3">Avaliação: R$ <text:span text:style-name="T1">1.1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72 <text:s text:c="7"/></text:span></text:p>
      <text:p text:style-name="P3">Processo: <text:span text:style-name="T1">0161400-36.2006.5.05.0038 RT</text:span></text:p>
      <text:p text:style-name="P3">Rte: <text:span text:style-name="T1">RENATA BARBOSA DE JESUS SANTOS - </text:span>Adv Rte: <text:span text:style-name="T1">ZENORA CATARINA DOS SANTOS</text:span></text:p>
      <text:p text:style-name="P3">Rdo: <text:span text:style-name="T1">BRASIL NASCIMENTO (LABOUCHE) - </text:span>Adv Rdo: <text:span text:style-name="T1">IVAL MAIA RIBEIRO</text:span></text:p>
      <text:p text:style-name="P3">Bens: <text:span text:style-name="T1">1 APARELHO DE TELEVISÃO MARCA SONY, MODELO KDL-32BX425, 32 POLEGADAS, FUNCIONANDO. Nº DE SÉRIE: 8973083, <text:s/>(AVALIADO(S) EM R$900,00. PENHORADO EM 30/08/2013). 1 FREEZER MARCA ELECTROLUX, FREEZER/COLER H500, HORIZONTAL, COM DUAS TAMPAS, COR BRANCA, PINTURA UM POUCO ESTRAGADA DO LADO ESQUERDO, FUNCIONANDO. <text:s/>(AVALIADO(S) EM R$1.500,00. PENHORADO EM 30/08/2013). 1 FOGÃO INDUSTRIAL COM DUAS BOCAS, À GÁS, MARCA CEMAF, FUNCIONANDO. <text:s/>(AVALIADO(S) EM R$600,00. PENHORADO EM 30/08/2013). 1 MÁQUINA PARA FAZER CREPE, MARCA CROYDON, COR INOX, COM UMA BANDEJA, À GÁS, FUNCIONANDO. <text:s/>(AVALIADO(S) EM R$400,00. PENHORADO EM 30/08/2013). 1 MÁQUINA PARA FAZER CREPE, MARCA CROYDON, COR INOX, COM UMA BANDEJA, À GÁS, FUNCIONANDO. <text:s/>(AVALIADO(S) EM R$400,00. PENHORADO EM 30/08/2013). </text:span></text:p>
      <text:p text:style-name="P3">Localização: <text:span text:style-name="T1">RUA DIAS D'ÀVILA, 25, BARRA, SALVADOR/BA. / RUA DIAS D'ÀVILA, 25, BARRA, SALVADOR/BA / RUA DIAS D'ÀVILA, 25, BARRA, SALVADOR/BA.</text:span></text:p>
      <text:p text:style-name="P3">Avaliação: R$ <text:span text:style-name="T1">3.8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73 <text:s text:c="7"/></text:span><text:s text:c="4"/>1ª HASTA - 05/02/2014</text:p>
      <text:p text:style-name="P3">Processo: <text:span text:style-name="T1">0000913-79.2012.5.05.0039 RTOrd</text:span></text:p>
      <text:p text:style-name="P3">Rte: <text:span text:style-name="T1">VANESSA ROCHA DUARTE - </text:span>Adv Rte: <text:span text:style-name="T1">MARIA MARGARIDA PINTO ROCHA</text:span></text:p>
      <text:p text:style-name="P3">Rdo: <text:span text:style-name="T1">MULTIFORME INSTALACAO DE ANTENAS LTDA. -ME - </text:span>Adv Rdo: <text:span text:style-name="T1">CATARINA RODRIGUES COSTA DIAS</text:span></text:p>
      <text:p text:style-name="P3"><text:soft-page-break/>Bens: <text:span text:style-name="T1">1 NOTEBOOKDA MARCA ACER, INTEM(R) CORE (TM) I3-2370M CPU@2.40GHZ, MEMÓRIA INSTALADA RAM 4,00 GB, SISTEMA OPERACIONAL DE 32 BITS, DE 14'' (POLEGADAS), 500 GB HDD, EM BOM ESTADO <text:s/>(AVALIADO(S) EM R$1.500,00. PENHORADO EM 22/07/2013). 1 APARELHO DE AR CONDICIONADO TIPO SPLIT DA MARCA RHEEM, 220 V, CAPACIDADE 9000 BTUS, EM FUNCIONAMENTO E EM ESTADO REGULAR <text:s/>(AVALIADO(S) EM R$750,00. PENHORADO EM 22/07/2013). 1 FICHÁRIO EM AÇO COM CHAVE, COM 4 GAVETAS, MEDINDO APROXIMADAMENTE 1,18 DE ALTURA X 0,46 DE LARGURA X 0,50 DE PROFUNDIDADE, BOM ESTADO <text:s/>(AVALIADO(S) EM R$250,00. PENHORADO EM 22/07/2013). 1 MESA DE ESCRITÓRIO COM DUAS GAVETAS LATERAIS, NA COR AZUL, MEDINDO, APROXIMADAMENTE 0,75 DE ALTURA X 1,20 DE COMPRIMENTO X 0,60 DE PROFUNDIDADE, BOM ESTADO <text:s/>(AVALIADO(S) EM R$250,00. PENHORADO EM 22/07/2013). </text:span></text:p>
      <text:p text:style-name="P3">Localização: <text:span text:style-name="T1">AVENIDA ENGENHEIRO RAIMUNDO NERY, 32, SALA 201 (EM CIMA DO KALZONE DO JÚNIOR E AO LADO DA CEF), CAJAZEIRAS X, SALVADOR, BAHIA</text:span></text:p>
      <text:p text:style-name="P3">Avaliação: R$ <text:span text:style-name="T1">2.75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74 <text:s text:c="7"/></text:span><text:s text:c="4"/>1ª HASTA - 05/02/2014</text:p>
      <text:p text:style-name="P3">Processo: <text:span text:style-name="T1">0001121-97.2011.5.05.0039 RTSum</text:span></text:p>
      <text:p text:style-name="P3">Rte: <text:span text:style-name="T1">ROSEMEIRE RAMOS ARAÚJO - </text:span>Adv Rte: <text:span text:style-name="T1">SERGIO DOS REIS RAMOS</text:span></text:p>
      <text:p text:style-name="P3">Rdo: <text:span text:style-name="T1">INSBOT - INSTITUTO BAHIANO DE ORTOPEDIA E TRAUMATOLOGIA LTDA. - </text:span>Adv Rdo: <text:span text:style-name="T1">ALLAN HABIB TEIXEIRA</text:span></text:p>
      <text:p text:style-name="P3">Bens: <text:span text:style-name="T1">1 MÁQUINA PROCESSADORA AUTOMÁTICA PARA FILMES DE RAIOX MÉDICO, MODELO MACROTEC MX-2, ACOMPANHADA DE DOIS TANQUES DE 50 LITROS, EM FUNCIONAMENTO. <text:s/>(AVALIADO(S) EM R$12.000,00. PENHORADO EM 16/07/2013). 1 PROCESSADORA MACROTEC MX-2, COM DOIS TANQUES DE PVC COM 50 LITROS. <text:s/>(AVALIADO(S) EM R$10.000,00. PENHORADO EM 16/07/2013). </text:span></text:p>
      <text:p text:style-name="P3">Localização: <text:span text:style-name="T1">RUA BRIGADEIRO FREITAS GUIMARÃES 2/3, BARBALHO, SALVADOR- BAHIA.</text:span></text:p>
      <text:p text:style-name="P3">Avaliação: R$ <text:span text:style-name="T1">22.000,00</text:span></text:p>
      <text:p text:style-name="P3">Data do leilão: <text:span text:style-name="T1">02/04/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7T08:31:19.06</meta:creation-date>
    <dc:date>2014-02-27T08:33:29.67</dc:date>
    <meta:editing-duration>P0D</meta:editing-duration>
    <meta:editing-cycles>1</meta:editing-cycles>
    <meta:generator>LibreOffice/4.0.0.3$Windows_x86 LibreOffice_project/7545bee9c2a0782548772a21bc84a9dcc583b89</meta:generator>
    <meta:document-statistic meta:table-count="0" meta:image-count="0" meta:object-count="0" meta:page-count="40" meta:paragraph-count="1597" meta:word-count="29073" meta:character-count="202917" meta:non-whitespace-character-count="172841"/>
  </office:meta>
</office:document-meta>
</file>