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none" fo:font-weight="normal"/>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normal"/>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bold"/>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bold"/>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normal"/>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style:font-name="Arial1" fo:font-size="7.5pt" fo:font-style="normal" style:text-underline-style="none" fo:font-weight="normal"/>
    </style:style>
    <style:style style:name="T1" style:family="text">
      <style:text-properties fo:font-weight="normal"/>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DER JUDICIÁRIO</text:p>
      <text:p text:style-name="P1">JUSTIÇA DO TRABALHO</text:p>
      <text:p text:style-name="P1">TRIBUNAL REGIONAL DO TRABALHO - 5ª REGIÃO</text:p>
      <text:p text:style-name="P1">SECRETARIA DE COORDENAÇÃO JUDICÁRIA DE 1ª INSTÂNCIA</text:p>
      <text:p text:style-name="P1">Serviço de Distribuição de Mandados Judiciais, Avaliação e Depósito - SDMAD</text:p>
      <text:p text:style-name="P1"/>
      <text:p text:style-name="P4">PUBLICAÇÃO</text:p>
      <text:p text:style-name="P4"/>
      <text:p text:style-name="P4"/>
      <text:p text:style-name="P5">EDITAL DE LEILÃO</text:p>
      <text:p text:style-name="P1"/>
      <text:p text:style-name="P1">Data: 04/06/2014</text:p>
      <text:p text:style-name="P1"/>
      <text:p text:style-name="P2">O SERVIÇO DE DISTRIBUIÇÃO DE MANDADOS JUDICIAIS, AVALIAÇÃO E DEPÓSITO DO TRIBUNAL REGIONAL DO TRABALHO DA QUINTA REGIÃO - SDMAD, faz saber que serão levados a leilão, pelo maior lanço, os bens penhorados em diversos processos do TRT - 5ª Região, os quais poderão ser encontrados nos endereços constantes do Edital.</text:p>
      <text:p text:style-name="P2"/>
      <text:p text:style-name="P2">A partir desta data, um extrato da relação detalhada dos processos das Varas Trabalhistas que compõem o Pólo estará disponível em cada Secretaria, no quadro mural e no térreo do Fórum Juiz Antônio Carlos Araújo de Oliveira, Salvador/Ba, além de estar sendo publicado nesta data, no Diário Oficial do TRT da 5ª Região, que está à disposição no site www.trt5.jus.br. <text:s/>A retirada dos bens far-se-á mediante a apresentação do Auto de Arrematação ou Auto de Adjudicação. Os bens não arrematados poderão ser levados a nova hasta pública, conforme calendário oficial.</text:p>
      <text:p text:style-name="P2"/>
      <text:p text:style-name="P2">O presente Edital será afixado nos locais acima indicados e divulgado no site do Tribunal Regional do Trabalho da 5ª Região, bem como no endereço eletrônico www.nordesteleiloes.com.br.</text:p>
      <text:p text:style-name="P2"/>
      <text:p text:style-name="P2"/>
      <text:p text:style-name="P2"/>
      <text:p text:style-name="P2">Segue, abaixo, a relação de processos que serão levados à hasta pública.</text:p>
      <text:p text:style-name="P2"/>
      <text:p text:style-name="P2"/>
      <text:p text:style-name="P2"/>
      <text:p text:style-name="P2"/>
      <text:p text:style-name="P2"/>
      <text:p text:style-name="P2">Dr. Ivo Daniel Póvoas de Souza</text:p>
      <text:p text:style-name="P2"/>
      <text:p text:style-name="P2">Juiz do Trabalho</text:p>
      <text:p text:style-name="P2"/>
      <text:p text:style-name="P2"/>
      <text:p text:style-name="P2"/>
      <text:p text:style-name="P2">Jaqueline Rocha Silva</text:p>
      <text:p text:style-name="P2"/>
      <text:p text:style-name="P2">Diretora do SDMAD</text:p>
      <text:p text:style-name="P2"/>
      <text:p text:style-name="P2"/>
      <text:p text:style-name="P2"/>
      <text:p text:style-name="P2"/>
      <text:p text:style-name="P2"/>
      <text:p text:style-name="P2"/>
      <text:p text:style-name="P2"/>
      <text:p text:style-name="P3">Lote: <text:span text:style-name="T1">1 <text:s text:c="7"/></text:span><text:s text:c="4"/>1ª HASTA - 02/04/2014 <text:s text:c="3"/>2ª HASTA - 07/05/2014</text:p>
      <text:p text:style-name="P3">Processo: <text:span text:style-name="T1">0020300-05.2009.5.05.0001 ConPag</text:span></text:p>
      <text:p text:style-name="P3">Rte: <text:span text:style-name="T1">EXPRESSO LINHA VERDE LTDA. - </text:span>Adv Rte: </text:p>
      <text:p text:style-name="P3">Rdo: <text:span text:style-name="T1">JOSÉ CARLOS SILVA E SOUZA - </text:span>Adv Rdo: </text:p>
      <text:p text:style-name="P3">Bens: <text:span text:style-name="T1">1 COMPUTADOR, MARCA SAMSUNG, MONITOR 17", CPU LOGIN, INTEL (R) COREL (TM) 2 DUO, E7300, 2.666GHZ, 1.99GB RAM, WINDOWS XP, SEMI NOVO, EM FUNCIONAMENTO DATA REAVALIAÇÃO: 09/04/2013, VALOR DA REAVALIAÇÃO(POR UNIDADE): R$1.200,00, <text:s/>(AVALIADO(S) EM R$1.200,00. PENHORADO EM 02/12/2010). 3 COMPUTADORES AOC, MONITOR 17", CPU LOGIN, INTEL, COREL, 1.99GB RAM, SEMI NOVOS DATA REAVALIAÇÃO: 09/04/2013, VALOR DA REAVALIAÇÃO(POR UNIDADE): R$980,00, <text:s/>(AVALIADO(S) EM R$2.940,00. PENHORADO EM 02/12/2010). 1 MONITOR TELA PLANA LCD, LOGIN, 20",SEMI NOVO DATA REAVALIAÇÃO: 09/04/2013, Nº DE SÉRIE: 33986DA014010, VALOR DA REAVALIAÇÃO(POR UNIDADE): R$800,00, <text:s/>(AVALIADO(S) EM R$800,00. PENHORADO EM 02/12/2010). 1 MONITOR AOC, 17", TELA LCD, COLORIDO, SEMI NOVO DATA REAVALIAÇÃO: 09/04/2013, Nº DE SÉRIE: T69AH5NQWRAZ6NE, VALOR DA REAVALIAÇÃO(POR UNIDADE): R$800,00, <text:s/>(AVALIADO(S) EM R$800,00. PENHORADO EM 02/12/2010). 1 IMPRESSORA MATRICIAL EPSON LX-300, MOD. P1704, SEMI NOVA DATA REAVALIAÇÃO: 09/04/2013, Nº DE SÉRIE: CDUM145866, VALOR DA REAVALIAÇÃO(POR UNIDADE): R$800,00, <text:s/>(AVALIADO(S) EM R$800,00. PENHORADO EM 02/12/2010). 1 IMPRESSORA MATRICIAL EPSON LX-300, MOD. P1704, SEMI NOVA DATA REAVALIAÇÃO: 09/04/2013, Nº DE SÉRIE: G85Y004612, VALOR DA REAVALIAÇÃO(POR UNIDADE): R$800,00, <text:s/>(AVALIADO(S) EM R$800,00. PENHORADO EM 02/12/2010). 1 COPIADORA/IMPRESSORA, MARCA SHARP, MOD. AL2030, LASER, 20 CÓPIAS/MINUTO, SEMI NOVA DATA REAVALIAÇÃO: 09/04/2013, Nº DE SÉRIE: 75023985, VALOR DA REAVALIAÇÃO(POR UNIDADE): R$1.600,00, <text:s/>(AVALIADO(S) EM R$1.600,00. PENHORADO EM 02/12/2010). </text:span></text:p>
      <text:p text:style-name="P3">Localização: <text:span text:style-name="T1">AV. ACM 4362, TERMINAL RODOVIÁRIO, GARAGEM, PERNAMBUÉS</text:span></text:p>
      <text:p text:style-name="P3">Avaliação: R$ <text:span text:style-name="T1">8.94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 <text:s text:c="7"/></text:span></text:p>
      <text:p text:style-name="P3">Processo: <text:span text:style-name="T1">0000267-52.2013.5.05.0001 RTOrd</text:span></text:p>
      <text:p text:style-name="P3">Rte: <text:span text:style-name="T1">SILVANA NASCIMENTO GOES - </text:span>Adv Rte: <text:span text:style-name="T1">CARLOS BRUNO CAMPOS ROCHA BOMFIM</text:span></text:p>
      <text:p text:style-name="P3">Rdo: <text:span text:style-name="T1">VIVIANE NONATO DA SILVA - </text:span>Adv Rdo: </text:p>
      <text:p text:style-name="P3">Bens: <text:span text:style-name="T1">1 NOTEBOOK, MARCA HP MINI, PROCESSADORINTEL ATOM, WINDOW 7, 250 GB, MEMÓRIA 1G, DIMENSÕES DE APROXIMADAS DE 40X30 CM, COR PRETA <text:s/>(AVALIADO(S) EM R$400,00. PENHORADO EM 02/12/2013). 1 MÁQUINA FOTOGÁFICA MARCA NIKON F4, PROFISSIONAL ACOMPANHADA DE LENTE TOKIMA 28-210 MM, EM FUNCIONAMENTO, BOM ESTADO DE CONSERVAÇÃO <text:s/>(AVALIADO(S) EM R$1.100,00. PENHORADO EM 02/12/2013). 1 MESA DE SOM PROFISSIONAL STEREO MIX&amp; DIGITAL ECHS, MARCA WVOX, MODELO SMX 10-2, EM USO, COR PRETA, APRESENTANDO PONTOS DE FERRUGEM <text:s/>(AVALIADO(S) EM R$600,00. PENHORADO EM 02/12/2013). </text:span></text:p>
      <text:p text:style-name="P3">Localização: <text:span text:style-name="T1">RUA ALMEIDA SANDE, 24 - BARRIS</text:span></text:p>
      <text:p text:style-name="P3">Acordo: <text:span text:style-name="T1"><text:s/>ESTE LOTE ENCONTRÁ-SE EM CUMPRIMENTO DE ACORDO E PODE SER RETIRADO DA HASTA ! </text:span></text:p>
      <text:p text:style-name="P3">Avaliação: R$ <text:span text:style-name="T1">2.1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 <text:s text:c="7"/></text:span></text:p>
      <text:p text:style-name="P3"><text:soft-page-break/>Processo: <text:span text:style-name="T1">0000378-70.2012.5.05.0001 RTOrd</text:span></text:p>
      <text:p text:style-name="P3">Rte: <text:span text:style-name="T1">MILTON COSTA SANTOS - </text:span>Adv Rte: <text:span text:style-name="T1">PAULO DE TARSO CARVALHO SANTOS</text:span></text:p>
      <text:p text:style-name="P3">Rdo: <text:span text:style-name="T1">HOTEL SAN MARINO - </text:span>Adv Rdo: <text:span text:style-name="T1">CLAUDIO LIMA FILGUEIRAS</text:span></text:p>
      <text:p text:style-name="P3">Bens: <text:span text:style-name="T1">1 APARELHO DE TELEVISÃO MARCA SONY, TIPO LED BRAVIA APARENTANDO MAIS DE 50 POLEGADAS, FUNCIONANDO <text:s/>(AVALIADO(S) EM R$3.500,00. PENHORADO EM 30/10/2013). 3 POLTONAS COM BRAÇOS, ESTRUTURA EM MADEIRA NA COR BRANCA, ASSENTO E ENCOSTO ESTOFADOS FORRADOS EM TECIDO NA COR VERMELHA COM DETALHES EM AMARELO, ENCOSTO REDONDO. <text:s/>(AVALIADO(S) EM R$1.050,00. PENHORADO EM 30/10/2013). </text:span></text:p>
      <text:p text:style-name="P3">Localização: <text:span text:style-name="T1">RUA JOSÉ PANCETTI, 176, APTº 201, BARRA, SALVADOR/BA</text:span></text:p>
      <text:p text:style-name="P3">Avaliação: R$ <text:span text:style-name="T1">4.55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 <text:s text:c="7"/></text:span></text:p>
      <text:p text:style-name="P3">Processo: <text:span text:style-name="T1">0000627-21.2012.5.05.0001 RTOrd</text:span></text:p>
      <text:p text:style-name="P3">Rte: <text:span text:style-name="T1">CLEONICE PEREIRA DA COSTA - </text:span>Adv Rte: <text:span text:style-name="T1">BRENO MARTINS LEITE</text:span></text:p>
      <text:p text:style-name="P3">Rdo: <text:span text:style-name="T1">M OLIVEIRA DA HORA ME - </text:span>Adv Rdo: <text:span text:style-name="T1">CLEUMAR NOGUEIRA CAVALCANTI</text:span></text:p>
      <text:p text:style-name="P3">Bens: <text:span text:style-name="T1">1 ARMÁRIO EM COMPENSADO PINTADO EM BRANCO COM DUAS PORTAS E TRÊS PRATELEIRAS MEDINDO APROXIDAMENTE 1,90/0,80/0,23 CONSERVADO <text:s/>(AVALIADO(S) EM R$70,00. PENHORADO EM 18/10/2013). 1 BALCÃO SEMI CIRCULAR EM COMPENSADO PINTADO DE BRANCO COM DE VIDRO MEDINDO APROXIMADAMENTE 1,90/1,10/0,45 CONSERVADO. <text:s/>(AVALIADO(S) EM R$150,00. PENHORADO EM 18/10/2013). 1 SOFÁ EM COMPENSADO PINTADO DE BRANCO, COM ESTOFADO EM NAPA LILÁS DE TRÊS LUGARES, CONSERVADO. <text:s/>(AVALIADO(S) EM R$100,00. PENHORADO EM 18/10/2013). 1 APARELHO DE SOM, RÁDIO PHILCO COR LILÁS, FUNCIONANDO. <text:s/>(AVALIADO(S) EM R$50,00. PENHORADO EM 18/10/2013). 1 SOFÁ EM MADEIRA CLARA, DE TRÊS LUGARES COM ESTOFADO ESTAMPADO, CONSERVADO. <text:s/>(AVALIADO(S) EM R$100,00. PENHORADO EM 18/10/2013). 1 ARMÁRIO EM COMPENSADO PINTADO DE BRANCO COM QUESTRO PRATELEIRAS DE VIDRO MEDINDO 075/0,24/1,90, CONSERVADO. <text:s/>(AVALIADO(S) EM R$80,00. PENHORADO EM 18/10/2013). 1 MACA PARA DEPILAÇÃO, COM FERRUGEM <text:s/>(AVALIADO(S) EM R$60,00. PENHORADO EM 18/10/2013). 3 CADEIRAS DE MANICURE COM DUAS GAVETAS CADA UMA EM MADEIRA FORRADAS COM CORINO BRANCO AVALIADAS EM 80,00 CADA <text:s/>(AVALIADO(S) EM R$240,00. PENHORADO EM 18/10/2013). 1 LAVATÓRIO DE CABELEILEIRO FORRADO EM CORINO PRETO, FUNCIONANDO. <text:s/>(AVALIADO(S) EM R$250,00. PENHORADO EM 18/10/2013). 3 CADEIRAS DE CABELEILEIRO EM METAL E FORRADAS: DUAS COM CORINO COR DE VINHO E UMA FORRADA COM CORINO COR DE CINZA, HIDRÁULICAS, FUNCIONANDO, AVALIADAS EM R$ 250,00 CADA. <text:s/>(AVALIADO(S) EM R$750,00. PENHORADO EM 18/10/2013). 1 TV PHILIPS DE 20" CONSERVADA, FUNCIONANDO <text:s/>(AVALIADO(S) EM R$70,00. PENHORADO EM 18/10/2013). 1 SUPORTE PARA ESMALTES EM PLÁSTICO PRETO COM RODÍZIOS E TRÊS PRATELEIRAS <text:s/>(AVALIADO(S) EM R$50,00. PENHORADO EM 18/10/2013). 1 PRATELEIRA EM VIDRO MEDINDO APROXIMADAMENTE 2,00/0,29 <text:s/>(AVALIADO(S) EM R$130,00. PENHORADO EM 18/10/2013). 1 ARMÁRIO DE VIDRO COM TRÊS PRATELEIRAS MEDINDO APROXIMADAMENTE 0,30/0,30/0,70 <text:s/>(AVALIADO(S) EM R$70,00. PENHORADO EM 18/10/2013). 1 PRATELEIRA DE VIDRO ARREDONDADA MEDINDO APROXIMADAMENTE 0,40/0,40/0,5 <text:s/>(AVALIADO(S) EM R$30,00. PENHORADO EM 18/10/2013). 1 RACK FORRADO EM FÓRMICA BEGE MEDINDO APROXIMADAMENTE 1,00/0,5/0,45 CONSERVADO <text:s/>(AVALIADO(S) EM R$60,00. PENHORADO EM 18/10/2013). 1 ESTERELIZADOR PEQUENO, MARCA MEGA BELL, FUNCIONANDO <text:s/>(AVALIADO(S) EM R$60,00. PENHORADO EM 18/10/2013). 1 CADEIRA DE SECRETÁRIA EM METAL E CORINO BEGE, CONSERVADA <text:s/>(AVALIADO(S) EM R$200,00. PENHORADO EM 18/10/2013). 3 ESPELHOS DE PAREDE, MEDINDO APROXIMADAMENTE 0,38/0,3, RELATIVAMENTE CONSERVADOS, AVALIADOS EM 50,00 CADA. <text:s/>(AVALIADO(S) EM R$150,00. PENHORADO EM 18/10/2013). 3 PRATELEIRAS EM VIDRO FOSCO, MEDINDO APROXIMADAMENTE 1,65/0,6, AVALIADAS EM R$ 70,00 CADA <text:s/>(AVALIADO(S) EM R$210,00. PENHORADO EM 18/10/2013). 1 ESPELHO COM MOLDURA BRANCA MEDINDO APROXIMADAMENTE 1,00/0,35 <text:s/>(AVALIADO(S) EM R$100,00. PENHORADO EM 18/10/2013). 3 ARMÁRIOS PARA UTENSÍLIOS DE CABELEILEIRO, EM COMPENSADO PINTADO DE BRANCO, CADA UM COM UMA GAVETA E UMA PORTA MEDINDO APROXIMADAMENTE 0,4/0,44/0,80 CADA, AVALIADOS EM R$ 150,00 CADA, COM RODÍZIOS. <text:s/>(AVALIADO(S) EM R$450,00. PENHORADO EM 18/10/2013). 2 BALDES DE LIXO EM PLÁSTICO UM NA COR PRETA E UM NA COR BRANCA AVALIADOS EM R$ 10,00 CADA. <text:s/>(AVALIADO(S) EM R$20,00. PENHORADO EM 18/10/2013). 1 GAVETEIRO EM COMPENSADO PINTADO DE BRANCO, COM SEIS GAVETAS, MEDINDO APROXIMADAMENTE 0,19/0,67/2,07, CONSERVADO. <text:s/>(AVALIADO(S) EM R$120,00. PENHORADO EM 18/10/2013). </text:span></text:p>
      <text:p text:style-name="P3">Localização: <text:span text:style-name="T1">RUA MINAS GERAIS, 352, PITUBA</text:span></text:p>
      <text:p text:style-name="P3">Avaliação: R$ <text:span text:style-name="T1">3.57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 <text:s text:c="7"/></text:span></text:p>
      <text:p text:style-name="P3">Processo: <text:span text:style-name="T1">0100700-06.2009.5.05.0001 ConPag</text:span></text:p>
      <text:p text:style-name="P3">Rte: <text:span text:style-name="T1">UNIRB - UNIDADE DE ENSINO SUPERIOR DA BAHIA LTDA. - </text:span>Adv Rte: </text:p>
      <text:p text:style-name="P3">Rdo: <text:span text:style-name="T1">MARA REGINA CERQUEIRA NOGUEIRA MALAFAIA - </text:span>Adv Rdo: </text:p>
      <text:p text:style-name="P3">Bens: <text:span text:style-name="T1">896 CARTEIRAS UNIVERSITÁRIAS, COM BASE EM FERRO, BRAÇO REVESTIDO EM FÓRMICA, PRATELEIRA INFERIOR PARA GUARDA DE MATERIAL, ASSENTOS E ENCOSTOS REVESTIDOS EM TECIDO AZUL, CONSERVADAS E EM USO <text:s/>(AVALIADO(S) EM R$71.680,00. PENHORADO EM 09/05/2012). </text:span></text:p>
      <text:p text:style-name="P3">Localização: <text:span text:style-name="T1">AVENIDA TAMBURUGY, 474, PATAMARES</text:span></text:p>
      <text:p text:style-name="P3">Avaliação: R$ <text:span text:style-name="T1">71.68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 <text:s text:c="7"/></text:span></text:p>
      <text:p text:style-name="P3">Processo: <text:span text:style-name="T1">0001095-82.2012.5.05.0001 RTOrd</text:span></text:p>
      <text:p text:style-name="P3">Rte: <text:span text:style-name="T1">TELMIRES BULCAO DOS SANTOS - </text:span>Adv Rte: <text:span text:style-name="T1">PAULO DE TARSO CARVALHO SANTOS</text:span></text:p>
      <text:p text:style-name="P3">Rdo: <text:span text:style-name="T1">JAGUARACY MANUTENCAO E CONSERVACAO DE CONDOMINIO LTDA. - </text:span>Adv Rdo: </text:p>
      <text:p text:style-name="P3">Bens: <text:span text:style-name="T1">1 BALCÃO DE MADEIRA MACIÇA, LAQUEADO, EM FORMATO DE L, DE 1,20M DE ALTURA X 2,80M DE COMPRIMENTO, APROXIMADAMENTE, EM BOM ESTADO DE CONSERVAÇÃO DATA REAVALIAÇÃO: 13/03/2014, VALOR DA REAVALIAÇÃO(POR UNIDADE): R$800,00, <text:s/>(AVALIADO(S) EM R$800,00. PENHORADO EM 18/04/2013). 1 AR CONDICIONADO CONVENCIONAL, MARCA GREE, 7.000 BTU´S, MODELO: GJ7- 12L M/C, 127V, COR BRANCO, EM RAZOÁVEL ESTADO DE CONSERVAÇÃO E FUNCIONAMENTO DATA REAVALIAÇÃO: 13/03/2014, VALOR DA REAVALIAÇÃO(POR UNIDADE): R$200,00, <text:s/>(AVALIADO(S) EM R$200,00. PENHORADO EM 18/04/2013). 2 ARMÁRIOS DE FERRO, TIPO ARQUIVO, 16 PORTAS CADA, MARCA PANDIN, COR CINZA, SEMI-NOVOS DATA REAVALIAÇÃO: 13/03/2014, VALOR DA REAVALIAÇÃO(POR UNIDADE): R$750,00, <text:s/>(AVALIADO(S) EM R$1.500,00. PENHORADO EM 18/04/2013). </text:span></text:p>
      <text:p text:style-name="P3">Localização: <text:span text:style-name="T1">RUA JAIME VEIRA LIMA, 255, SALA 42 - PAU DA LIMA - SALVADOR/BA</text:span></text:p>
      <text:p text:style-name="P3">Avaliação: R$ <text:span text:style-name="T1">2.5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 <text:s text:c="7"/></text:span><text:s text:c="4"/>1ª HASTA - 04/09/2013 <text:s text:c="3"/>2ª HASTA - 02/10/2013 <text:s text:c="3"/>3ª HASTA - 06/11/2013 <text:s text:c="3"/>4ª HASTA - 07/05/2014</text:p>
      <text:p text:style-name="P3">Processo: <text:span text:style-name="T1">0000220-46.2011.5.05.0002 RTOrd</text:span></text:p>
      <text:p text:style-name="P3">Rte: <text:span text:style-name="T1">JAILSON GOMES DA SILVA - </text:span>Adv Rte: <text:span text:style-name="T1">PAULO DE TARSO CARVALHO SANTOS</text:span></text:p>
      <text:p text:style-name="P3">Rdo: <text:span text:style-name="T1">PORTAL DE VIGILÂNCIA INTEGRADA LTDA. - </text:span>Adv Rdo: <text:span text:style-name="T1">DIEGO CORREA RODRIGUES</text:span></text:p>
      <text:p text:style-name="P3">Bens: <text:span text:style-name="T1">1 MAQUINA PARA LAVAR PISOS MARCA ALFAMAT, SERIE 2000, 220 V, 60 HZ, 3310 W, Nº 3233, MTB Nº 99440181/82 <text:s/>(AVALIADO(S) EM R$1.200,00. PENHORADO EM 16/05/2013). 1 MAQUINA PARA LAVAR PISOS MARCA ALFAMAT, SERIE 2000,MÁQUINA 322, 24 V, 1000 W,MTB 9930715/40036. <text:s/>(AVALIADO(S) EM R$1.200,00. PENHORADO EM 16/05/2013). 1 MAQUINA PARA POLIR PISOS MARCA ECLIPSE VANGUARD 14 </text:span><text:soft-page-break/><text:span text:style-name="T1">HP, 2YR PIONER 3B28BV. <text:s/>(AVALIADO(S) EM R$2.500,00. PENHORADO EM 16/05/2013). </text:span></text:p>
      <text:p text:style-name="P3">Localização: <text:span text:style-name="T1">RUA SANTA CECILIA Nº 571, LOT. JARDIM INDEPENDENCIA, QUADRA D, LOTE 01, ITINGA, LAURO DE FREITAS, BAHIA.</text:span></text:p>
      <text:p text:style-name="P3">Avaliação: R$ <text:span text:style-name="T1">4.9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 <text:s text:c="7"/></text:span><text:s text:c="4"/>1ª HASTA - 03/10/2012 <text:s text:c="3"/>2ª HASTA - 07/11/2012</text:p>
      <text:p text:style-name="P3">Processo: <text:span text:style-name="T1">0000322-68.2011.5.05.0002 RTOrd</text:span></text:p>
      <text:p text:style-name="P3">Rte: <text:span text:style-name="T1">GILMAR MENDES DE CARVALHO - </text:span>Adv Rte: <text:span text:style-name="T1">CRISTIANO AUGUSTO RODRIGUES POSSÍDIO</text:span></text:p>
      <text:p text:style-name="P3">Rdo: <text:span text:style-name="T1">COOKING WAGON RESTAURANTE LTDA. - </text:span>Adv Rdo: <text:span text:style-name="T1">UBALDINO DE SOUZA PINTO</text:span></text:p>
      <text:p text:style-name="P3">Bens: <text:span text:style-name="T1">1 GELADEIRA VERTICAL, MARCA ORIGINAL, COM CREME, COM MAÇANETA NA PORTA, MEDINDO 79 X 195 X 70. <text:s/>(AVALIADO(S) EM R$700,00. PENHORADO EM 23/04/2012). 1 FREEZER HORIZONTAL COR BRANCA, DUAS TAMPAS, MARCA FRICOM, FUNCIONANDO. <text:s/>(AVALIADO(S) EM R$700,00. PENHORADO EM 23/04/2012). 1 GELADEIRA VERTICAL, MARCA ELECTROLUX, FROSTFREE, MODELO DF50, CELEBRATE, BLUE TOUCH, EM INOX, FUNCIONANDO. <text:s/>(AVALIADO(S) EM R$1.000,00. PENHORADO EM 23/04/2012). 1 POLTRONA, ESTRUTURA EM METAL, COR ALUMÍNIO, GRANDE, ASSENTO E ENCOSTO ESTOFADOS FORRADOS, EM TECIDO FLORIDO NA COR AZUL, FUNDO BRANCO, CONSERVADO. <text:s/>(AVALIADO(S) EM R$250,00. PENHORADO EM 23/04/2012). 1 BALCÃO EM MADEIRA MEDINDO APROXIMADAMENTE 200 X 108 X 44CM. <text:s/>(AVALIADO(S) EM R$600,00. PENHORADO EM 23/04/2012). 1 BALCÃO EM MADEIRA, MEDINDO APROXIMADAMENTE 150 X 46 X 113CM. <text:s/>(AVALIADO(S) EM R$400,00. PENHORADO EM 23/04/2012). 4 MESAS RETANGULARES, ESTRUTURA EM METAL, COR ALUMÍNIO, TAMPO EM MÁRMORE BRANCO, MEDINDO 60 X 79CM. <text:s/>(AVALIADO(S) EM R$360,00. PENHORADO EM 23/04/2012). 7 CADEIRAS ESTRUTURA EM METAL NA COR ALUMÍNIO, ASSENTO E ENCOSTO EM METAL PINTADO DE BRANCO. <text:s/>(AVALIADO(S) EM R$420,00. PENHORADO EM 23/04/2012). 1 MICROCOMPUTADOR CPU GABINETE LEAEDERSHIP COR PRETA , MONITOR AOC, TELA PLANA COR PRETA, TECLADO LEADERSHIP COR PRETA, MOUSE, FUNCIONANDO. <text:s/>(AVALIADO(S) EM R$1.000,00. PENHORADO EM 23/04/2012). 1 MICROCOMPUTADOR, <text:s/>GABINETE <text:s/>MARCA LEAEDERSHIP COR PRETA, MONITOR LYNE MASTER 740V , MARCA SAMSUNG COR PRETA, TECLADO LEADERSHIP COR PRETA, MOUSE LEADERSHIP, FUNCIONANDO. <text:s/>(AVALIADO(S) EM R$1.000,00. PENHORADO EM 23/04/2012). 1 IMPRESSORA MARCA EPSON STYLUS <text:s/>TX 115, COR PRETA. <text:s/>(AVALIADO(S) EM R$250,00. PENHORADO EM 23/04/2012). 1 PEÇA EM MADEIRA TRABALHADA, TIPO PRATELEIRA, COM ESPELHO, GAVETA CENTRALIZADA. <text:s/>(AVALIADO(S) EM R$700,00. PENHORADO EM 23/04/2012). 1 FORNO À GÁS, MRCA METALMAG, RETANGULAR, EM INOX, MEDINDO APROXIMADAMENTE 60 X 37 X 80CM, SEM TESTAR FUNCIONAMENTO. <text:s/>(AVALIADO(S) EM R$400,00. PENHORADO EM 23/04/2012). 16 CADEIRAS ESTRUTURA EM FERRO PINTDAS DE BRANCO, SEM BRAÇOS, ASSENTOS E ESTOFADOS FORRADOS EM PLÁSTICO NA COR BRANCA. <text:s/>(AVALIADO(S) EM R$1.280,00. PENHORADO EM 23/04/2012). 2 POLTRONAS COM BRAÇOS, ESTRUTURA COM RODAS, ASSENTO E ENCOSTO ESTOFADOS FORRADOS COM PLÁSTICO NA COR BRANCA. <text:s/>(AVALIADO(S) EM R$300,00. PENHORADO EM 23/04/2012). 13 MESA EM MADEIRA RETANGULAR, TAMPO FORRADO EM FÓRMICA BRANCA SOB VIDRO TRANSPARENTE, CONSERVADAS, MEDINDO APROXIMADAMENTE 100 X 80CM. <text:s/>(AVALIADO(S) EM R$1.950,00. PENHORADO EM 23/04/2012). 9 BANCOS EM MADEIRA, ASSENTO ESTOFADO FORRADO COM PLÁSTICO BRANCO, MEDINDO APROXIMADAMENTE 153 X 43CM. <text:s/>(AVALIADO(S) EM R$1.620,00. PENHORADO EM 23/04/2012). 1 FREEZER TIPO BALCÃO EM INOX, COM DUAS PORTAS NA LATERAL, MEDINDO APROXIMADAMENTE <text:s/>75 X 85 X 180CM. <text:s/>(AVALIADO(S) EM R$2.000,00. PENHORADO EM 23/04/2012). 19 CADEIRAS ESTRUTURA EM FERRO, PINTDAS DE PRETO, SEM BRAÇOS, ASSENTOS E ENCOSTOS ESTOFADOS FORRADOS EM PLÁSTICO NA COR PRETA. <text:s/>(AVALIADO(S) EM R$1.520,00. PENHORADO EM 23/04/2012). 2 POLTRONAS COM BRAÇOS, ESTRUTURA COM RODAS, ASSENTO E ENCOSTO ESTOFADOS FORRADOS COM PLÁSTICO NA COR PRETA. <text:s/>(AVALIADO(S) EM R$300,00. PENHORADO EM 23/04/2012). 1 FREEZER EM INOX, INDUSTRIAL, MARCA FRIGER, COM QUATRO PORTAS, MEDINDO APROXIMADAMENTE 185 X 66 X 116, FUNCIONANDO. <text:s/>(AVALIADO(S) EM R$4.000,00. PENHORADO EM 23/04/2012). 1 FREEZER HORIZONTAL COR BRANCA, PINTURA ESTRAGADA, COM UMA TAMPA SEM MARCA APARENTE, FUNCIONANDO. <text:s/>(AVALIADO(S) EM R$450,00. PENHORADO EM 23/04/2012). </text:span></text:p>
      <text:p text:style-name="P3">Localização: <text:span text:style-name="T1">RUA ALOÍSIO DE CARVALHO, Nº 02, VITÓRIA, SALVADOR/BA</text:span></text:p>
      <text:p text:style-name="P3">Avaliação: R$ <text:span text:style-name="T1">21.2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 <text:s text:c="7"/></text:span><text:s text:c="4"/>1ª HASTA - 07/05/2014</text:p>
      <text:p text:style-name="P3">Processo: <text:span text:style-name="T1">0076700-27.1995.5.05.0002 CP</text:span></text:p>
      <text:p text:style-name="P3">Rte: <text:span text:style-name="T1">ADENILSON SANTOS DE SOUSA - </text:span>Adv Rte: <text:span text:style-name="T1">JOSÉ MARIA GOMES MELLO</text:span></text:p>
      <text:p text:style-name="P3">Rdo: <text:span text:style-name="T1">MARCELO AGLE FERNANDEZ - </text:span>Adv Rdo: </text:p>
      <text:p text:style-name="P3">Bens: <text:span text:style-name="T1">1 IMPORTÂNCIA CORRESPONDENTE A 4,70 % DA PARTICIPAÇÃOP DE MARCELO AGLE FERNANDEZ NO CAPITAL SOCIAL DA EMPRESA FERNANDEZ EMPREENDIMENTOS E CONSTRUÇÕES LTDA, CNPJ: 14.560.809/0001-82. NO VALOR DE R$ 983.600,00 (NOVECENTOS E OITENTA E TRÊS MIL E SEISCENTOS REAIS) CNPJ: 14.560.809/0001-82, NOME DO SÓCIO: MARCELO AGLE FERNANDEZ, CPF: 16356390506, COTA PENHORADA (%): R$4,70, NOME DA EMPRESA: FERNANDEZ EMPREENDIMENTOS E CONSTRUÇÕES LTDA, <text:s/>(AVALIADO(S) EM R$46.229,20. PENHORADO EM 08/04/2005). </text:span></text:p>
      <text:p text:style-name="P3">Localização: <text:span text:style-name="T1">RUA ANTÔNIO CPELHO DA SILVA, 47, JD ARMAÇÃO, HOTEL SÃO MARCOS, JARDIM ARMAÇÃO</text:span></text:p>
      <text:p text:style-name="P3">Avaliação: R$ <text:span text:style-name="T1">46.229,2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 <text:s text:c="7"/></text:span><text:s text:c="4"/>1ª HASTA - 15/06/2012 <text:s text:c="3"/>2ª HASTA - 04/07/2012 <text:s text:c="3"/>3ª HASTA - 08/08/2012 <text:s text:c="3"/>4ª HASTA - 07/08/2013 <text:s text:c="3"/>5ª HASTA - 07/05/2014</text:p>
      <text:p text:style-name="P3">Processo: <text:span text:style-name="T1">0081600-67.2006.5.05.0002 RT</text:span></text:p>
      <text:p text:style-name="P3">Rte: <text:span text:style-name="T1">NIVIA CRISTINA SAMPAIO DE SANTANA - </text:span>Adv Rte: <text:span text:style-name="T1">KATIA ROCHA CUNHA LIMA</text:span></text:p>
      <text:p text:style-name="P3">Rdo: <text:span text:style-name="T1">PREVINA <text:s/>CLÍNICA DE DIAGNÓSTICOS E MEDICINA PREVENTIVA S/C LTDA. - </text:span>Adv Rdo: </text:p>
      <text:p text:style-name="P3">Bens: <text:span text:style-name="T1">1 MICROSCÓPIO DE IMUNOFLORESCÊNCIA DE MARCA OLYMPUS CBA, USADO, SEM SABER DO FUNCIONAMENTO, EM ESTADO REGULAR DE CONSERVAÇÃO. DATA REAVALIAÇÃO: 24/05/2013, VALOR DA REAVALIAÇÃO(POR UNIDADE): R$500,00, <text:s/>(AVALIADO(S) EM R$500,00. PENHORADO EM 17/11/2011). </text:span></text:p>
      <text:p text:style-name="P3">Localização: <text:span text:style-name="T1">RUA THEODOMIRO BATISTA, 343, APTO.502-B, RIO VERMELHO- SALVADOR-BA</text:span></text:p>
      <text:p text:style-name="P3">Avaliação: R$ <text:span text:style-name="T1">5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 <text:s text:c="7"/></text:span><text:s text:c="4"/>1ª HASTA - 07/05/2014</text:p>
      <text:p text:style-name="P3">Processo: <text:span text:style-name="T1">0001433-53.2012.5.05.0002 RTOrd</text:span></text:p>
      <text:p text:style-name="P3">Rte: <text:span text:style-name="T1">MARIA IRLENE DA CONCEICAO REIS - </text:span>Adv Rte: <text:span text:style-name="T1">MÁRIO CÉSAR MAGALHÃES DANTAS</text:span></text:p>
      <text:p text:style-name="P3">Rdo: <text:span text:style-name="T1">ENCANTO E BELEZA SALAO DE BELEZA E ESTETICA LTDA. - ME - </text:span>Adv Rdo: <text:span text:style-name="T1">ANA CAROLINA CALDAS DE JESUS</text:span></text:p>
      <text:p text:style-name="P3">Bens: <text:span text:style-name="T1">1 APARELHO CONDICIONADOR DE AR, MARCA LG DE 24.000 BTU'S, SPLIT, COR BRANCA, COMPLETO, FUNCIONADO EM BOM ESTADO <text:s/>(AVALIADO(S) EM R$3.000,00. PENHORADO EM 23/10/2013). 1 PURIFICADOR DE ÁGUA, FILTRO MARCA SOFT EVEREST, GELADA E NATURAL <text:s/>(AVALIADO(S) EM R$800,00. PENHORADO EM 23/10/2013). </text:span></text:p>
      <text:p text:style-name="P3">Localização: <text:span text:style-name="T1">VILA LAURA</text:span></text:p>
      <text:p text:style-name="P3">Avaliação: R$ <text:span text:style-name="T1">3.8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 <text:s text:c="7"/></text:span></text:p>
      <text:p text:style-name="P3"><text:soft-page-break/>Processo: <text:span text:style-name="T1">0001443-97.2012.5.05.0002 RTSum</text:span></text:p>
      <text:p text:style-name="P3">Rte: <text:span text:style-name="T1">JOSIMEIRE SENA DOS SANTOS - </text:span>Adv Rte: <text:span text:style-name="T1">WILSON VALADARES VIEIRA</text:span></text:p>
      <text:p text:style-name="P3">Rdo: <text:span text:style-name="T1">KLEBER ANTONIO MONTEIRO GARRIDO - </text:span>Adv Rdo: </text:p>
      <text:p text:style-name="P3">Bens: <text:span text:style-name="T1">1 MESA DE JANTAR COM BASE EM MADEIRA TABACO, COM TAMPO DE VIDRO, COM 4 CADEIRAS EM ESTOFADO CURVIM BRANCO, CONSERVADA. <text:s/>(AVALIADO(S) EM R$1.000,00. PENHORADO EM 01/10/2013). 1 TELEVISÃO LG, PLASMA, FULLHD, APROX. 40 POLEGADAS, PRETA, CONSERVADA E FUNCIONANDO. <text:s/>(AVALIADO(S) EM R$1.200,00. PENHORADO EM 01/10/2013). 1 RACK BRANCO, 02 GAVETAS, PRATELEIRAS, CONSERVADO, MÉDIO PADRÃO. <text:s/>(AVALIADO(S) EM R$500,00. PENHORADO EM 01/10/2013). </text:span></text:p>
      <text:p text:style-name="P3">Localização: <text:span text:style-name="T1">RUA MARQUES DE CARAVELAS, 314 APTO. 1004, BARRA</text:span></text:p>
      <text:p text:style-name="P3">Avaliação: R$ <text:span text:style-name="T1">2.7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 <text:s text:c="7"/></text:span></text:p>
      <text:p text:style-name="P3">Processo: <text:span text:style-name="T1">0160600-49.1988.5.05.0002 RT</text:span></text:p>
      <text:p text:style-name="P3">Rte: <text:span text:style-name="T1">RUBENS GERALDO DA CONCEICAO - </text:span>Adv Rte: <text:span text:style-name="T1">ALBERTO RAMOS MOREIRA FILHO</text:span></text:p>
      <text:p text:style-name="P3">Rdo: <text:span text:style-name="T1">MESBLA - DISTR. VEIC.LTDA(SINDICO M.FAL) - </text:span>Adv Rdo: </text:p>
      <text:p text:style-name="P3">Bens: <text:span text:style-name="T1">1 PRÉDIO IMOBILIÁRIO COM CENSO IMOBILIÁIO Nº 21.401 E 7.733, MATRÍCULADO SOB O Nº 11008 EM 18/05/1992 NO 5º OFÍCIO DE REGISTRO DE IMÓVEIS DE SALVADOR, LOCALIZADO NA AV. SETE DE SETEMBRO 61/63, COM SEIS PAVIMENTOS SENDO QUE O 6º PAVIMENTO É IMPRODUTIVO, COM QUATRO ESCADAS ROLANTES E O SUBSOLO UTILIZADO PARA GARAGEM, COM FRENTE PARA AV. SETE DE SETEMBRO E FRENTE PARA RUA CARLOS GOMES CONFORME CERTIDÃO DO CARTÓRIO DE IMÓVEIS. DATA REAVALIAÇÃO: 17/03/2014, MATRÍCULA: 11008, VALOR DA REAVALIAÇÃO(POR UNIDADE): R$8.000.000,00, DATA DO REGISTRO DA PENHORA: 30/10/2013, INSCRIÇÃO MUNICIPAL: 21401, <text:s/>(AVALIADO(S) EM R$8.000.000,00. PENHORADO EM 06/07/2011). </text:span></text:p>
      <text:p text:style-name="P3">Localização: <text:span text:style-name="T1">AV. SETE DE SETEMBRO, 61/63, SALVADOR/BA</text:span></text:p>
      <text:p text:style-name="P3">Avaliação: R$ <text:span text:style-name="T1">8.000.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 <text:s text:c="7"/></text:span></text:p>
      <text:p text:style-name="P3">Processo: <text:span text:style-name="T1">0210000-22.1994.5.05.0002 RT</text:span></text:p>
      <text:p text:style-name="P3">Rte: <text:span text:style-name="T1">MARIA ANTONIA DE JESUS - </text:span>Adv Rte: <text:span text:style-name="T1">PAULO ROBERTO DOMINGUES DE FREITAS</text:span></text:p>
      <text:p text:style-name="P3">Rdo: <text:span text:style-name="T1">CID'S COMERCIO DE ALIMENTOS LTDA. - </text:span>Adv Rdo: <text:span text:style-name="T1">JOSÉ PEDRO PAULINO SOUTO</text:span></text:p>
      <text:p text:style-name="P3">Bens: <text:span text:style-name="T1">24 MESAS EM FÓRMICA, COM APROXIMADAMENTE 0,70X0,70, PÉS EM FERRO, EM BOM ESTADO DE USO E CONSERVAÇÃO. <text:s/>(AVALIADO(S) EM R$4.320,00. PENHORADO EM 27/11/2013). 80 CADEIRAS PARA RESTAURANTE, COR CINZA, ASSENTOS COM CORES VARIADAS, PÉS EM FERRO, EM BOM ESTADO DE USO E CONSERVAÇÃO. <text:s/>(AVALIADO(S) EM R$5.600,00. PENHORADO EM 27/11/2013). 2 APARELHOS DE AR CONDICIONADOS DA MARCA GREE, MODELO SPLIT, EM BOM ESTADO DE USO E CONSERVAÇÃO. <text:s/>(AVALIADO(S) EM R$4.600,00. PENHORADO EM 27/11/2013). 1 TV DA MARCA TOSHIBA, DE 14 POLEGADAS, EM BOM ESTADO DE USO E CONSERVAÇÃO. <text:s/>(AVALIADO(S) EM R$150,00. PENHORADO EM 27/11/2013). 1 LOTE DE 06 FREEZERES, SENDO DOIS VERTICAIS, QUATRO HORIZONTAIS, TODOS DA MARCA METALFRIO, SENDO AVALIADOS OS VERTICAIS EM R$2.000,00 REAIS E OS HORIZONTAIS EM R$1.800,00, TODOS EM BOM ESTADO DE USO E CONSERVAÇÃO. <text:s/>(AVALIADO(S) EM R$11.200,00. PENHORADO EM 27/11/2013). 1 LOTE DE 03 FOGÕES INDÚSTRIAIS, SENDO DOIS COM QUATRO BOCAS E UM COM SEIS BOCAS, SENDO UM INOX, TODOS EM BOM ESTADO DE USO E CONSERVAÇÃO. <text:s/>(AVALIADO(S) EM R$5.500,00. PENHORADO EM 27/11/2013). 2 RECHAUT PARA COMIDA A QUILO, EM INOX, EM BOM ESTADO DE USO E CONSERVAÇÃO. <text:s/>(AVALIADO(S) EM R$1.600,00. PENHORADO EM 27/11/2013). </text:span></text:p>
      <text:p text:style-name="P3">Localização: <text:span text:style-name="T1">RUA RODRIQUES ALVES, 07, COMÉRCIO.</text:span></text:p>
      <text:p text:style-name="P3">Avaliação: R$ <text:span text:style-name="T1">32.97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 <text:s text:c="7"/></text:span><text:s text:c="4"/>1ª HASTA - 07/05/2014</text:p>
      <text:p text:style-name="P3">Processo: <text:span text:style-name="T1">0230200-74.1999.5.05.0002 RT</text:span></text:p>
      <text:p text:style-name="P3">Rte: <text:span text:style-name="T1">ERALDO DOS SANTOS - </text:span>Adv Rte: <text:span text:style-name="T1">PAULO DE TARSO CARVALHO SANTOS</text:span></text:p>
      <text:p text:style-name="P3">Rdo: <text:span text:style-name="T1">BOM FILE GRILL ALIM LTDA (MULLER REST.) - </text:span>Adv Rdo: </text:p>
      <text:p text:style-name="P3">Bens: <text:span text:style-name="T1">1 TELEVISÃO MARCA CCE, COM 17 POLEGADAS, EM FUNCIONAMENTO <text:s/>(AVALIADO(S) EM R$300,00. PENHORADO EM 23/04/2012). 1 SOFÁ DE 2 LUGARES, ESTOFADO REVESTIDO DE NAPA NA COR PRETA <text:s/>(AVALIADO(S) EM R$150,00. PENHORADO EM 23/04/2012). 1 IMPRESSORA HP DESKJET F 380, EM FUNCIONAMENTO <text:s/>(AVALIADO(S) EM R$200,00. PENHORADO EM 23/04/2012). 2 APARELHOS DE AR CONDICIONADO, MARCA SPRINTER, COM 7.500 BTU'S, EM FUNCIONAMENTO <text:s/>(AVALIADO(S) EM R$1.200,00. PENHORADO EM 23/04/2012). 1 IMPRESSORA MARCA HP DESKJET 840 C, EM FUNCIONAMENTO <text:s/>(AVALIADO(S) EM R$150,00. PENHORADO EM 23/04/2012). 1 FRIGOBAR MARCA CONSUL, COMPACTO 120, COR BRANCA, EM FUNCIONAMENTO <text:s/>(AVALIADO(S) EM R$400,00. PENHORADO EM 23/04/2012). 1 MESA DE ESCRITÓRIO EM AÇO, COM TAMPO DE VIDRO, TAMANHO PEQUENO, EM BOM ESTADO <text:s/>(AVALIADO(S) EM R$300,00. PENHORADO EM 23/04/2012). 1 ILHA DE TRABALHO PRA ESCRITORIO EM AGLOMERADO, REVESTIDO DE FÓRMICA, COR BRANCA, DOIS LUGARES <text:s/>(AVALIADO(S) EM R$600,00. PENHORADO EM 23/04/2012). 1 ARMÁRIO FECHADO COM 2 (DUAS) PORTAS, 4 (QUATRO) DIVISÓRIAS INTERNAS, COR MARFIM, EM AGLOMERADO <text:s/>(AVALIADO(S) EM R$350,00. PENHORADO EM 23/04/2012). 1 APARELHO DE AR CONDICIONADO MARCA HOMECO, 12.000 BTU'S, EM FUNCIONAMENTO <text:s/>(AVALIADO(S) EM R$700,00. PENHORADO EM 23/04/2012). 2 ARMÁRIO SEMI ABERTO, 2 (DUAS) PORTAS E 4 (QUATRO) DIVISÓRIAS, EM AGLOMERADO, REVESTIDO DE FÓRMICA COR BRANCA <text:s/>(AVALIADO(S) EM R$600,00. PENHORADO EM 23/04/2012). 1 GELADEIRA MARCA CONSUL, COR BRANCA, TAMANHO PEQUENO, SEM NÚMERO DE SÉRIE <text:s/>(AVALIADO(S) EM R$550,00. PENHORADO EM 23/04/2012). 1 PURIFICADOR DE ÁGUA, MARCA BRASTEMP, ROMA, COR BRANCA, EM FUNCIONAMENTO <text:s/>(AVALIADO(S) EM R$250,00. PENHORADO EM 23/04/2012). 1 NOT BOOK COM PROCESSOR PENTIUM DUAL CORE, CPU T 4400C, 2.20 GHZ, MEMÓRIA 2.00 GB, SISTEMA OPERACIONAL 32 BITS, EM FUNCIONAMENTO <text:s/>(AVALIADO(S) EM R$600,00. PENHORADO EM 23/04/2012). 3 MESAS DE ESCRITÓRIO EM AGLOMERADO REVESTIDO DE FÓRMICA, COR CINZA, PÉS DE FERRO, EM ESTADO REGULAR <text:s/>(AVALIADO(S) EM R$300,00. PENHORADO EM 23/04/2012). 1 BALCÃO DE ATENDIMENTO EM MADEIRA REVESTIDO DE FÓRMICA NAS CORES PRETA E BRANCA, MEDINDO APROXIMADAMENTE 2M DE COMPRIMENTO POR 1:50M DE ALTURA, PARTE INTERNA COM QUATRO GAVETAS E UMA DIVISÓRIA <text:s/>(AVALIADO(S) EM R$500,00. PENHORADO EM 23/04/2012). 2 MÓDULOS DUPLOS PARA ESCRITÓRIO, COMPOSTO DE DOIS COMPARTIMENTOS PARA IMPRESSORA, MEDINDO APROXIMADAMENTE <text:s/>2 (DOIS) METROS DE COMPRIMENTO, EM MADEIRA, REVESTIDA DE FÓRMICA NA COR BRANCA <text:s/>(AVALIADO(S) EM R$800,00. PENHORADO EM 23/04/2012). 1 MÓDULO PARA ESCRITÓRIO, COM 5(CINCO) COMPARTIMENTOS, MEDINDO APROXIMADAMENTE 4:0 METROS DE COMPRIMENTO, EM MADEIRA, REVESTIDO DE FÓRMICA NA COR BRANCA <text:s/>(AVALIADO(S) EM R$700,00. PENHORADO EM 23/04/2012). </text:span></text:p>
      <text:p text:style-name="P3">Localização: <text:span text:style-name="T1">RUA MANOEL ALMEIDA PACHECO, Nº 6, 1º ANDAR, BOCA DO RIO, SALVADOR-BA / RUA MANOEL ALMEIDA PACHECO, Nº 6, 1º ANDAR, BOCA DO RIO, SALVADOR-BA23042012 / RUA MANOEL ALMEIDA PACHECO, Nº 6, 1º ANDAR, BOCA DO RIO, SALVADOR-BA</text:span></text:p>
      <text:p text:style-name="P3">Avaliação: R$ <text:span text:style-name="T1">8.65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 <text:s text:c="7"/></text:span></text:p>
      <text:p text:style-name="P3">Processo: <text:span text:style-name="T1">0255100-87.2000.5.05.0002 RS</text:span></text:p>
      <text:p text:style-name="P3">Rte: <text:span text:style-name="T1">GUARACY SOUZA DA SILVA - </text:span>Adv Rte: <text:span text:style-name="T1">MARIA CLAUDIA ARAGÃO PADILHA LIMA</text:span></text:p>
      <text:p text:style-name="P3">Rdo: <text:span text:style-name="T1">GIRAU CONSTRUTORA LTDA - </text:span>Adv Rdo: </text:p>
      <text:p text:style-name="P3">Bens: <text:span text:style-name="T1">1 COTAS SOCIETÁRIAS DO SR ALCEBÍADES DE QUEIROZ BARATA FILHO JUNTO A EMPRESA SERPLAN ENGENHARIA LTDA. CNPJ </text:span><text:soft-page-break/><text:span text:style-name="T1">15721046/0001-77 ATÉ O LIMITE DO CRÉDITO EXEQUENDO. CNPJ: 15.721.046/0001-77, NOME DO SÓCIO: ALCEBIADES DE QUEIROZ BARATA FILHO, CPF: 18873839568, COTA PENHORADA (%): R$10,00, NOME DA EMPRESA: SERPLAN ENGENHARIA LTDA, <text:s/>(AVALIADO(S) EM R$13.870,74. PENHORADO EM 21/08/2013). </text:span></text:p>
      <text:p text:style-name="P3">Localização: <text:span text:style-name="T1">RUA MIGUEL CALMON, 28, COMÉRCIO</text:span></text:p>
      <text:p text:style-name="P3">Avaliação: R$ <text:span text:style-name="T1">13.870,74</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7 <text:s text:c="7"/></text:span></text:p>
      <text:p text:style-name="P3">Processo: <text:span text:style-name="T1">0000970-79.2010.5.05.0003 RTOrd</text:span></text:p>
      <text:p text:style-name="P3">Rte: <text:span text:style-name="T1">MARTA DA PAIXÃO NOBERTO - </text:span>Adv Rte: <text:span text:style-name="T1">LUIZ FLÁVIO GALVÃO SOUZA</text:span></text:p>
      <text:p text:style-name="P3">Rdo: <text:span text:style-name="T1">HOSPITAL EVANGÉLICO DA BAHIA - </text:span>Adv Rdo: <text:span text:style-name="T1">CLEUMAR NOGUEIRA CAVALCANTI</text:span></text:p>
      <text:p text:style-name="P3">Bens: <text:span text:style-name="T1">1 MONITOR <text:s/>DX 203, DIXTAL, USADO NA UTI DO HOSPITAL PARA ACOMPANHAMENTO DO PACIENTE, MULTIPARAMÉTRICO, EM BOM ESTADO, FUNCIONANDO. DATA REAVALIAÇÃO: 27/03/2014, Nº DE SÉRIE: 102303481, VALOR DA REAVALIAÇÃO(POR UNIDADE): R$30.000,00, <text:s/>(AVALIADO(S) EM R$30.000,00. PENHORADO EM 06/08/2012). 1 MONITOR DX 2033, DIXTAL, USADO NA UTI DO HOSPITAL, MULTIPARAMÉTRICO, EM BOM ESTADO DE CONSERVAÇÃOMONITOR DX 2033, DIXTAL, USADO NA UTI DO HOSPITAL, MULTIPARAMÉTRICO, EM BOM ESTADO DE CONSERVAÇÃOMONITOR DX 2033, DIXTAL, USADO NA UTI DO HOSPITAL, MULTIPARAMÉTRICO, EM BOM ESTADO DE CONSERVAÇÃOMONITOR DX 2033, DIXTAL, USADO NA UTI DO HOSPITAL, MULTIPARAMÉTRICO, EM BOM ESTADO DE CONSERVAÇÃOMONITOR DX 2033, DIXTAL, USADO NA UTI DO HOSPITAL, MULTIPARAMÉTRICO, EM BOM ESTADO DE CONSERVAÇÃOMONITOR DX 2033, DIXTAL, USADO NA UTI DO HOSPITAL, MULTIPARAMÉTRICO, EM BOM ESTADO DE CONSERVAÇÃOMONITOR DX 2033, DIXTAL, USADO NA UTI DO HOSPITAL, MULTIPARAMÉTRICO, EM BOM ESTADO DE CONSERVAÇÃOMONITOR DX 2033, DIXTAL, USADO NA UTI DO HOSPITAL, MULTIPARAMÉTRICO, EM BOM ESTADO DE CONSERVAÇÃOMONITOR DX 2033, DIXTAL, USADO NA UTI DO HOSPITAL, MULTIPARAMÉTRICO, EM BOM ESTADO DE CONSERVAÇÃO DATA REAVALIAÇÃO: 27/03/2014, Nº DE SÉRIE: 102303476, VALOR DA REAVALIAÇÃO(POR UNIDADE): R$30.000,00, <text:s/>(AVALIADO(S) EM R$30.000,00. PENHORADO EM 06/08/2012). 1 CONJUNTO RADIOLÓGICO 500MA/125 KW., COM MESA BUCKY MÓVEL E UMA ESTATIVA BUCKT MURAL. EM BOM ESTADO DE CONSERVAÇÃO, FUNCIONANDO. DATA REAVALIAÇÃO: 27/03/2014, VALOR DA REAVALIAÇÃO(POR UNIDADE): R$30.000,00, <text:s/>(AVALIADO(S) EM R$30.000,00. PENHORADO EM 06/08/2012). </text:span></text:p>
      <text:p text:style-name="P3">Localização: <text:span text:style-name="T1">AV. D. JOÃO VI, 1291 - BROTAS / AV. D. JOÃO, 1291 - BROTAS - SALVADOR/BA / AV. D. JOÃO VI, 1291 - BROTAS - SALVADOR/BA</text:span></text:p>
      <text:p text:style-name="P3">Avaliação: R$ <text:span text:style-name="T1">90.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8 <text:s text:c="7"/></text:span><text:s text:c="4"/>1ª HASTA - 07/05/2014</text:p>
      <text:p text:style-name="P3">Processo: <text:span text:style-name="T1">0001153-76.2012.5.05.0004 RTOrd</text:span></text:p>
      <text:p text:style-name="P3">Rte: <text:span text:style-name="T1">ELINEIDE FRANCA DOS SANTOS - </text:span>Adv Rte: <text:span text:style-name="T1">SERGIO SOUZA MATOS</text:span></text:p>
      <text:p text:style-name="P3">Rdo: <text:span text:style-name="T1">BLUE SERV PRESTAÇÕES DE SERVIÇOS LTDA. - </text:span>Adv Rdo: <text:span text:style-name="T1">MARCELA DA SILVEIRA PINTO E PEDREIRA CARDOSO</text:span></text:p>
      <text:p text:style-name="P3">Bens: <text:span text:style-name="T1">1 UMA MÁQUINA POLIMERISADORA, MARCA PRSUL, COR CINZA E AZUL, FUNCIONANDO EM BOM ESTADO DE CONSERVAÇÃO, ELETRICA220, EWEFSO (NÚMERO DE SÉRIE DO MOTOR) <text:s/>(AVALIADO(S) EM R$18.000,00. PENHORADO EM 07/10/2013). </text:span></text:p>
      <text:p text:style-name="P3">Localização: <text:span text:style-name="T1">RUA APOLINARIO SANTANA, 33, ENG. VELHO DA FEDERAÇÃO</text:span></text:p>
      <text:p text:style-name="P3">Avaliação: R$ <text:span text:style-name="T1">18.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9 <text:s text:c="7"/></text:span></text:p>
      <text:p text:style-name="P3">Processo: <text:span text:style-name="T1">0001200-84.2011.5.05.0004 RTOrd</text:span></text:p>
      <text:p text:style-name="P3">Rte: <text:span text:style-name="T1">LUCIVAL ROSEDAL DA SILVA - </text:span>Adv Rte: <text:span text:style-name="T1">VINÍCIUS NASCIMENTO RAMOS</text:span></text:p>
      <text:p text:style-name="P3">Rdo: <text:span text:style-name="T1">INTENSICARE UTI - HOSPITAL DA BAHIA LTDA. - </text:span>Adv Rdo: <text:span text:style-name="T1">RAFAEL DOS REIS FERREIRA</text:span></text:p>
      <text:p text:style-name="P3">Bens: <text:span text:style-name="T1">1 ARMARIO EM MDF COR CINZA, COM TRES PRATELEIRAS, MEDINDO APROXIMADAMENTE 0,50X0,78X1,65, CONSERVADO <text:s/>(AVALIADO(S) EM R$250,00. PENHORADO EM 14/01/2014). 1 ARMARIO EM MDF COR CINZA, COM UMA PRATELEIRA, MEDINDO APROXIMADAMENTE 0,50X0,80X0,75, CONSERVADO <text:s/>(AVALIADO(S) EM R$100,00. PENHORADO EM 14/01/2014). 1 ARMARIO EM MDF COR MARROM, COM DUAS GAVETAS, UM ARQUIVO E UMA PRATELEIRA, MEDINDO APROXIMADAMENTE 0,90X0,75X0,50, CONSERVADO <text:s/>(AVALIADO(S) EM R$80,00. PENHORADO EM 14/01/2014). 1 UM COFRE EM AÇÇO MARCA JCO COFRES, MEDINDO <text:s/>APROXIMADAMENTE 0,43X0,36X0,45, CONSERVADO <text:s/>(AVALIADO(S) EM R$80,00. PENHORADO EM 14/01/2014). 1 UM FRIGOBAR MARCA ELETROLUX COLD DRINK, CAPACIDADE DE 79L, CONSERVADO, FUNCIONANDO <text:s/>(AVALIADO(S) EM R$250,00. PENHORADO EM 14/01/2014). 2 ARQUIVOS EM AÇO , COR CINZA COM QUATRO GAVETAS <text:s/>MEDINDO APROXIMADAMENTE 0,57X0,47X1,34, CONSERVADOS <text:s/>(AVALIADO(S) EM R$300,00. PENHORADO EM 14/01/2014). 1 ARQUIVO EM AÇO , COR CINZA COM QUATRO GAVETAS <text:s/>MEDINDO APROXIMADAMENTE 0,56X0,46X1,34, CONSERVADO <text:s/>(AVALIADO(S) EM R$150,00. PENHORADO EM 14/01/2014). 1 ARQUIVO EM MDF , COR CINZA COM QUATRO GAVETAS <text:s/>MEDINDO APROXIMADAMENTE 0,46X0,40X0,60, CONSERVADO <text:s/>(AVALIADO(S) EM R$80,00. PENHORADO EM 14/01/2014). 1 IMPRESSORA MARCA SAMSUNG SEX 42000, CONSERVADA , FUNCIONANDO Nº DE SÉRIE: 8T99BDAS700968N, <text:s/>(AVALIADO(S) EM R$120,00. PENHORADO EM 14/01/2014). 1 TELEFONE SEM FIO MARCA SIEMENS GIASETCL6015, CONSERVADO FUNCIONANDO <text:s/>(AVALIADO(S) EM R$40,00. PENHORADO EM 14/01/2014). 1 COMPUTADOR COMPOSTO DE MONITOR, CPU, TECLADO, COM PROCESSADOR INTEL (R) COREL TM 2 DUO E7400, 2,80 GHZ, MEMÓRIA RAM 4,00 GB, WINDOWS VISTA <text:s/>BUSINESS, SENDO MONITOR FLATON W1952TQ, CPU MARCA SIM +, TECLADO SEM MARCA , CONSERVADOS FUNCIONANDO Nº DE SÉRIE: 905SPQJM8900; 5132486;M0902036641;, <text:s/>(AVALIADO(S) EM R$400,00. PENHORADO EM 14/01/2014). 1 COMPUTADOR COMPOSTO DE MONITOR, CPU, TECLADO, COM PROCESSADOR INTEL (R) COREL TM 2 DUO, CPU <text:s/>E7500, 2,93 GHZ, MEMÓRIA RAM 2,00 GB, WINDOWS 7 <text:s/>PROFESSIONAL SENDO MONITOR AOC, CPU MARCA LE NOVO, TECLADO MARCA LE NOVO, CONSERVADOS FUNCIONANDO Nº DE SÉRIE: S6197IA000688;11S1A01ACL00ZZZZ03R2FG; 1S441A5940238867C, <text:s/>(AVALIADO(S) EM R$400,00. PENHORADO EM 14/01/2014). 1 ESCRIVANINHA EM MDF MARROM COM DETALHES EM FERRO , COR CINZA, MEDINDO APROXIMADAMENTE 0,72X0,75X2,00, CONSERVADA <text:s/>(AVALIADO(S) EM R$300,00. PENHORADO EM 14/01/2014). 6 ESCRIVANINHA EM MDF COR CINZA MEDINDO APROXIMADAMENTE 0,75X0,50X1,20, CADA, CONSERVADAS <text:s/>(AVALIADO(S) EM R$1.800,00. PENHORADO EM 14/01/2014). 7 BALDES DE LIXO EM ALUMINIO SENDO SEIS COM DIAMETRO DE 0,27, APROXIMADAMENTE, DOIS NA COR PRETA, E <text:s/>QUATRO NA COR CINZA, E, UM QUADRADO, MEDINDO APROXIMADAMENTE 0,27X0,27, NA COR CINZA, CONSERVADOS <text:s/>(AVALIADO(S) EM R$140,00. PENHORADO EM 14/01/2014). 4 BANDEJAS PARA PAPEL OFICIO A4, COM TRES PRATELEIRAS, EM ACRILICO CINZA E INCOLOR, CONSERVADAS <text:s/>(AVALIADO(S) EM R$80,00. PENHORADO EM 14/01/2014). 4 BANDEJAS PARA PAPEL OFICIO A4, COM DUAS PRATELEIRAS, EM ACRILICO CINZA E INCOLOR, CONSERVADAS <text:s/>(AVALIADO(S) EM R$60,00. PENHORADO EM 14/01/2014). 5 GRAMPEADORES NAS CORES PRETO E CINZA, CONSERVADOS, FUNCIONANDO <text:s/>(AVALIADO(S) EM R$25,00. PENHORADO EM 14/01/2014). 5 PERFURADORES NA COR PRETA, CONSERVADOS, FUNCIONANDO <text:s/>(AVALIADO(S) EM R$25,00. PENHORADO EM 14/01/2014). 6 SUPORTES PARA CPU MEDINDO APROXIMADAMENTE 0,30X0,50X0,74, COR CINZA, CONSERVADOS <text:s/>(AVALIADO(S) EM R$360,00. PENHORADO EM 14/01/2014). </text:span></text:p>
      <text:p text:style-name="P3">Localização: <text:span text:style-name="T1">AV. PROF. MAGALHAES NETO 1541, SALA 1024, PITUBA, SSA/BA</text:span></text:p>
      <text:p text:style-name="P3">Avaliação: R$ <text:span text:style-name="T1">5.04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0 <text:s text:c="7"/></text:span><text:s text:c="4"/>1ª HASTA - 02/04/2014 <text:s text:c="3"/>2ª HASTA - 07/05/2014</text:p>
      <text:p text:style-name="P3">Processo: <text:span text:style-name="T1">0000075-44.2012.5.05.0005 RTOrd</text:span></text:p>
      <text:p text:style-name="P3">Rte: <text:span text:style-name="T1">GLICIA MOTA XAVIER - </text:span>Adv Rte: <text:span text:style-name="T1">JOÃO PEDRO BRITO DA MANA PEREIRA COSTA</text:span></text:p>
      <text:p text:style-name="P3">Rdo: <text:span text:style-name="T1">MARIA SANDRA DOS SANTOS ME - </text:span>Adv Rdo: </text:p>
      <text:p text:style-name="P3"><text:soft-page-break/>Bens: <text:span text:style-name="T1">2 CADEIRAS COM BRAÇOS, REVESTIDAS EM MATERIAL APARENTANDO COURINO, COM LAVATÓRIO BRANCO EM LOUÇA COM BASE PRETA , COM CINCO PÉS, SEM AVARIAS, EM PERFEITO ESTADO DATA REAVALIAÇÃO: 07/11/2013, VALOR DA REAVALIAÇÃO(POR UNIDADE): R$2.500,00, <text:s/>(AVALIADO(S) EM R$5.000,00. PENHORADO EM 18/09/2012). 3 CADEIRAS COM BRAÇOS <text:s/>EPEDAL PARA ELEVAÇÃO, REVESTIDAS EM MATERIAL APARANTANDO COURINO, COR PRETA, CONSERVADAS SEM AVARIAS DATA REAVALIAÇÃO: 07/11/2013, VALOR DA REAVALIAÇÃO(POR UNIDADE): R$1.500,00, <text:s/>(AVALIADO(S) EM R$4.500,00. PENHORADO EM 18/09/2012). 1 APARELHO DE AR CONDICIONADO, TIPO SPLIT, SEM INDICAÇÃO DE CAPACIDADE APARENTE, MARCA YORK, COM COMPRIMENTO APROXIMADO DE 1,20M, CONSERVADO E FUNCIONANDO DATA REAVALIAÇÃO: 07/11/2013, VALOR DA REAVALIAÇÃO(POR UNIDADE): R$600,00, <text:s/>(AVALIADO(S) EM R$600,00. PENHORADO EM 18/09/2012). 1 APARELHO DE AR CONDICIONADO, TIPO SPLIT, SEM INDICAÇÃO DE CAPACIDADE APARENTE, MARCA SPRINGER MAXITEX, COM COMPRIMENTO APROXIMADO DE 1,00M, CONSERVADO E FUNCIONANDO. DATA REAVALIAÇÃO: 07/11/2013, VALOR DA REAVALIAÇÃO(POR UNIDADE): R$600,00, <text:s/>(AVALIADO(S) EM R$600,00. PENHORADO EM 18/09/2012). 1 BALCÃO DE RECEPÇÃO, NO FORMATO DA LETRA L, MEDINDO APROXIMADAMENTE 4M, REVESTIDO EM FÓRMICA IMITAÇÃO DE MADEIRA, COM PRATELEIRA EM VIDRO, EM PERFEITO ESTADO DE CONSERVAÇÃO E EM USO, SEM AVARIAS DATA REAVALIAÇÃO: 07/11/2013, VALOR DA REAVALIAÇÃO(POR UNIDADE): R$6.000,00, <text:s/>(AVALIADO(S) EM R$6.000,00. PENHORADO EM 18/09/2012). 6 POLTRONAS REVESTIDAS EM MATERIAL APARENTANDO COURINO, COR PRETA, BEM CONSERVADAS E EM USO DATA REAVALIAÇÃO: 07/11/2013, VALOR DA REAVALIAÇÃO(POR UNIDADE): R$180,00, <text:s/>(AVALIADO(S) EM R$1.080,00. PENHORADO EM 18/09/2012). 2 PUFFS REVESTIDOS EM TECIDO APARENTANDO COURINO, COR PRETA, CONSERVADOS E EM USO. DATA REAVALIAÇÃO: 07/11/2013, VALOR DA REAVALIAÇÃO(POR UNIDADE): R$100,00, <text:s/>(AVALIADO(S) EM R$200,00. PENHORADO EM 18/09/2012). 1 MACA PARA MASSAGEM, COM BASE EM MADEIRA, DOBRÁVEL, CONSERVADA E EM USO DATA REAVALIAÇÃO: 07/11/2013, VALOR DA REAVALIAÇÃO(POR UNIDADE): R$400,00, <text:s/>(AVALIADO(S) EM R$400,00. PENHORADO EM 18/09/2012). </text:span></text:p>
      <text:p text:style-name="P3">Localização: <text:span text:style-name="T1">RUA ENGENHEIRO EROCIANO DA CRUZ NEVES, 06-A, PIATÃ, SALVADOR, BAHIA</text:span></text:p>
      <text:p text:style-name="P3">Avaliação: R$ <text:span text:style-name="T1">18.38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1 <text:s text:c="7"/></text:span></text:p>
      <text:p text:style-name="P3">Processo: <text:span text:style-name="T1">0042300-84.2009.5.05.0005 RTOrd</text:span></text:p>
      <text:p text:style-name="P3">Rte: <text:span text:style-name="T1">ALCIONE OLIVEIRA DO SACRAMENTO - </text:span>Adv Rte: <text:span text:style-name="T1">GISLANE NASCIMENTO</text:span></text:p>
      <text:p text:style-name="P3">Rdo: <text:span text:style-name="T1">VIAÇÃO SENHOR DO BONFIM LTDA. - </text:span>Adv Rdo: <text:span text:style-name="T1">DAMARES SCHERRER XAVIER</text:span></text:p>
      <text:p text:style-name="P3">Bens: <text:span text:style-name="T1">23608 LITROS DE ÓLEO DIESEL, TIPO COMUM, EM BOM ESTADO <text:s/>(AVALIADO(S) EM R$44.855,20. PENHORADO EM 06/09/2013). </text:span></text:p>
      <text:p text:style-name="P3">Localização: <text:span text:style-name="T1">RUA NOVA, S/N, PIRAJÁ</text:span></text:p>
      <text:p text:style-name="P3">Avaliação: R$ <text:span text:style-name="T1">44.855,2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2 <text:s text:c="7"/></text:span></text:p>
      <text:p text:style-name="P3">Processo: <text:span text:style-name="T1">0095600-34.2004.5.05.0005 RT</text:span></text:p>
      <text:p text:style-name="P3">Rte: <text:span text:style-name="T1">ANTÔNIO LUIZ ABADE DA SILVA - </text:span>Adv Rte: <text:span text:style-name="T1">ANDRÉ CARVALHO SANTOS</text:span></text:p>
      <text:p text:style-name="P3">Rdo: <text:span text:style-name="T1">HC COMÉRCIO DE ALIMENTOS E BEBIDAS LTDA. - </text:span>Adv Rdo: <text:span text:style-name="T1">FERNANDO BRANDÃO FILHO</text:span></text:p>
      <text:p text:style-name="P3">Bens: <text:span text:style-name="T1">4 BANCOS PARA BAR ESTRUTURA EM MATERIAL TIPO COM ENCOSTO, ASSENTO REDONDO, COM ALMOFADAS EM NAPA VERDE. DATA REAVALIAÇÃO: 19/02/2014, VALOR DA REAVALIAÇÃO(POR UNIDADE): R$250,00, <text:s/>(AVALIADO(S) EM R$1.000,00. PENHORADO EM 17/08/2009). 1 MESA DE CANTO ANTIGA,PÉS CENTRALIZADOS EM MADEIRA ESCURA TRABALHADA,COR ESCURA,COM TAMPO DE MÁRMORE, REDONDO,CONSERVADA DATA REAVALIAÇÃO: 19/02/2014, VALOR DA REAVALIAÇÃO(POR UNIDADE): R$350,00, <text:s/>(AVALIADO(S) EM R$350,00. PENHORADO EM 17/08/2009). 1 CÔMODA ANTIGA, TIPO ARCA, EM MADEIRA ESCURA, COM UMA GAVETA NA PARTE SUPERIOR. DATA REAVALIAÇÃO: 19/02/2014, VALOR DA REAVALIAÇÃO(POR UNIDADE): R$650,00, <text:s/>(AVALIADO(S) EM R$650,00. PENHORADO EM 17/08/2009). 1 BUFFET EM MADEIRA TRABALHADA E TAMPO DE VIDRO RETANGULAR COM 4 PORTAS, DUAS EM CADA LATERAL E UMA PRATELEIRA NO CENTRO MEDINDO APROXIMADAMENTE, 270 CM POR 50 CM POR 90 CM, CONSERVADA. DATA REAVALIAÇÃO: 19/02/2014, VALOR DA REAVALIAÇÃO(POR UNIDADE): R$1.300,00, <text:s/>(AVALIADO(S) EM R$1.300,00. PENHORADO EM 17/08/2009). 1 01 MESA DE JANTAR, RETANGULAR COM 2 BASES QUADRADAS EM MADEIRA, TAMPO DE VIDRO TRANSPARENTE, MEDINDO APROXIMADAMENTE 109 CM POR 230 CM, CONSERVADA DATA REAVALIAÇÃO: 19/02/2014, VALOR DA REAVALIAÇÃO(POR UNIDADE): R$2.800,00, <text:s/>(AVALIADO(S) EM R$2.800,00. PENHORADO EM 17/08/2009). 1 01 SOFÁ ANTIGO TIPO BANCO,EM MADEIRA ESCURA, TRABALHADA COM DETALHES EM CIMA DOS BRAÇOS, ASSENTO, ENCOSTO E LATERAIS EM PALHA, ALMOFADAS NA COR MARROM COM 04 BANCOS NO MESMO ACABAMENTO, CONSERVADO DATA REAVALIAÇÃO: 19/02/2014, VALOR DA REAVALIAÇÃO(POR UNIDADE): R$2.200,00, <text:s/>(AVALIADO(S) EM R$2.200,00. PENHORADO EM 17/08/2009). 1 01 GELADEIRA DUPLEX BRASTEMP FROST FREE,CLEAN, BRANCA,CONSERVADA E FUNCIONANDO DATA REAVALIAÇÃO: 19/02/2014, VALOR DA REAVALIAÇÃO(POR UNIDADE): R$1.000,00, <text:s/>(AVALIADO(S) EM R$1.000,00. PENHORADO EM 17/08/2009). 1 01 MESA REDONDA,MEDINDO APROX.1,20 DE DIÂMETRO, PÉS CENTRALIZADOS, TRABALHADA EM MADEIRA ESCURA, 4 CADEIRAS COM PÉ EM X, CONSERVADA. DATA REAVALIAÇÃO: 19/02/2014, VALOR DA REAVALIAÇÃO(POR UNIDADE): R$1.800,00, <text:s/>(AVALIADO(S) EM R$1.800,00. PENHORADO EM 17/08/2009). 1 01 CONJUNTO PARA VARANDA EM VIME,COM MESA REDONDA,TAMPO DE VIDRO TRANSPARENTE MEDINDO 93 CM,04 POLTRONAS COM BRAÇOS, ESTRUTURA EM VIME, ASSENTO E ENCOSTO REDONDOS. DATA REAVALIAÇÃO: 19/02/2014, VALOR DA REAVALIAÇÃO(POR UNIDADE): R$2.000,00, <text:s/>(AVALIADO(S) EM R$2.000,00. PENHORADO EM 17/08/2009). 1 01 SOFÁ EM "L" COM 03 MÓDULOS, EM CHENILLE AMARELO, CONSERVADO DATA REAVALIAÇÃO: 19/02/2014, VALOR DA REAVALIAÇÃO(POR UNIDADE): R$2.800,00, <text:s/>(AVALIADO(S) EM R$2.800,00. PENHORADO EM 17/08/2009). 2 POLTRONAS, ENCOSTO OVAL ESTOFADOS COM BRAÇOS, PÉS EM MADEIRA ESCURA, COM TECIDO NA COR MARROM DATA REAVALIAÇÃO: 19/02/2014, VALOR DA REAVALIAÇÃO(POR UNIDADE): R$500,00, <text:s/>(AVALIADO(S) EM R$1.000,00. PENHORADO EM 17/08/2009). 2 "PUFFS" EM FORMATO OVAL, ESTAMPA DE BICHO, CONSERVADOS. DATA REAVALIAÇÃO: 19/02/2014, VALOR DA REAVALIAÇÃO(POR UNIDADE): R$300,00, <text:s/>(AVALIADO(S) EM R$600,00. PENHORADO EM 17/08/2009). </text:span></text:p>
      <text:p text:style-name="P3">Localização: <text:span text:style-name="T1">R.MARQUÊS DE LEÃO,71/72, BARRA,R-BA</text:span></text:p>
      <text:p text:style-name="P3">Avaliação: R$ <text:span text:style-name="T1">17.5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3 <text:s text:c="7"/></text:span></text:p>
      <text:p text:style-name="P3">Processo: <text:span text:style-name="T1">0000377-36.2013.5.05.0006 RTSum</text:span></text:p>
      <text:p text:style-name="P3">Rte: <text:span text:style-name="T1">JACIENE SILVA MELO - </text:span>Adv Rte: <text:span text:style-name="T1">AUJONCIO MENEZES QUEIROZ</text:span></text:p>
      <text:p text:style-name="P3">Rdo: <text:span text:style-name="T1">COLEGIO ABRAHAM LINCOLN LTDA. - ME - </text:span>Adv Rdo: <text:span text:style-name="T1">JOÃO NUNES SENTO SÉ FILHO</text:span></text:p>
      <text:p text:style-name="P3">Bens: <text:span text:style-name="T1">50 CADEIRAS UNIVERSITÁRIAS, COM ASSENTO EM TECIDO AZUL E BRAÇO DE FÓRMICA, CONSERVADAS. <text:s/>(AVALIADO(S) EM R$5.000,00. PENHORADO EM 02/12/2013). 1 SOFÁ DE TRÊS LUGARES, EM CHENILLE MARRON, PÉS NIQUELADOS, CONSERVADO. <text:s/>(AVALIADO(S) EM R$300,00. PENHORADO EM 02/12/2013). 1 TELEVISÃO LG, 29", CONSERVADA E FUNCIONANDO. <text:s/>(AVALIADO(S) EM R$200,00. PENHORADO EM 02/12/2013). 1 TELEVISÃO PLASMA BUSTER , 32", PRETA, CONSERVADA E FUNCIONANDO. <text:s/>(AVALIADO(S) EM R$500,00. PENHORADO EM 02/12/2013). 1 CONDICIONADOR DE AR TIPO SPLIT, LG, 30.000 BTUS, CONSERVADO E FUNCIONANDO. <text:s/>(AVALIADO(S) EM R$1.200,00. PENHORADO EM 02/12/2013). </text:span></text:p>
      <text:p text:style-name="P3">Localização: <text:span text:style-name="T1">RUA BELO HORIZONTE, 253, BARRA</text:span></text:p>
      <text:p text:style-name="P3">Avaliação: R$ <text:span text:style-name="T1">7.2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4 <text:s text:c="7"/></text:span></text:p>
      <text:p text:style-name="P3">Processo: <text:span text:style-name="T1">0000869-96.2011.5.05.0006 RTOrd</text:span></text:p>
      <text:p text:style-name="P3"><text:soft-page-break/>Rte: <text:span text:style-name="T1">ANDRÉ LUIS SANTOS DE SOUSA - </text:span>Adv Rte: <text:span text:style-name="T1">ANDRÉA RODRIGUES DE QUEIROZ</text:span></text:p>
      <text:p text:style-name="P3">Rdo: <text:span text:style-name="T1">RENTAL FROTA DISTRIBUIÇÃO E LOGÍSTICA LTDA. - </text:span>Adv Rdo: <text:span text:style-name="T1">GABRIELA LOPES DE ALMEIDA</text:span></text:p>
      <text:p text:style-name="P3">Bens: <text:span text:style-name="T1">5 MESAS DE ESCRITÓRIO COM DUAS GAVETAS MEDINDO APROX. 1.20 X 0.80 REVESTIDAS EM FÓRMICA COR CINZA DETALHES NAS BORDAS PRETO PÉS EM MATERIAL METÁLICO BOM ESTADO.</text:span></text:p>
      <text:p text:style-name="P3"><text:span text:style-name="T1"><text:s text:c="2"/>(AVALIADO(S) EM R$500,00. PENHORADO EM 24/09/2013). 1 REFRIGERADOR ELETROLUX R 130, COR BRANCA, TIPO FRIGOBAR, BOM ESTADO DE CONSERVAÇÃO E FUNCIONAMENTO. <text:s/>(AVALIADO(S) EM R$300,00. PENHORADO EM 24/09/2013). 2 ARQUIVOS COM 04 GAVETAS EM AÇO, COR CINZA, UM POUCO DE FERRUGEM NA <text:s/>PARTE INFERIOR. <text:s/>(AVALIADO(S) EM R$240,00. PENHORADO EM 24/09/2013). 2 GAVETEIROS PARA ESCRITÓRIO COM CHAVE, COR CINZA, REVESTIDO EM FÓRMICA, BOM ESTADO.</text:span></text:p>
      <text:p text:style-name="P3"><text:span text:style-name="T1"><text:s text:c="2"/>(AVALIADO(S) EM R$200,00. PENHORADO EM 24/09/2013). 1 APARELHO DE AR CONDICIONADO, MARCA LG, TIPO SPLIT COM UNIDADES EVAPORADORAS E CONDENSADORA 18.000 BTUS, BOM ESTADO DE CONSERVAÇÃO E FUNCIONAMENTO. <text:s/>(AVALIADO(S) EM R$1.500,00. PENHORADO EM 24/09/2013). 1 APARELHO DE AR CONDICIONADO ELGIN, 18.000 BTUS, TIPO SPLIT, FUNCIONANDO COM UNIDADES EVAPORADORA E CONDENSADORA. <text:s/>(AVALIADO(S) EM R$1.000,00. PENHORADO EM 24/09/2013). 1 MESA PARA ESCRITÓRIO SEM GAVETAS , MEDINDO APROX. 1.20 X 0.80 REVESTIDA EM FÓRMICA CINZA, DETALHES NAS BORDAS PRETO. <text:s/>(AVALIADO(S) EM R$100,00. PENHORADO EM 24/09/2013). 4 CADEIRAS SEM BRAÇOS COM 05 RODINHAS, ENCOSTO E ASSENTO EM TECIDO: 03 NA COR PRETA E UMA NA COR CINZA. <text:s/>(AVALIADO(S) EM R$720,00. PENHORADO EM 24/09/2013). 1 CADEIRA COM BRAÇOS, TIPO PRESIDENTE, ASSENTO E ENCOSTO EM TECIDO AZUL. <text:s/>(AVALIADO(S) EM R$200,00. PENHORADO EM 24/09/2013). 1 IMPRESSORA LASERJET 1020. Nº DE SÉRIE: BRC579904Y, <text:s/>(AVALIADO(S) EM R$450,00. PENHORADO EM 24/09/2013). </text:span></text:p>
      <text:p text:style-name="P3">Localização: <text:span text:style-name="T1">RUA CEL. ALMERINDO REHEM, 82, EDF. BAHIA, SALAS 703/704.</text:span></text:p>
      <text:p text:style-name="P3">Avaliação: R$ <text:span text:style-name="T1">5.21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5 <text:s text:c="7"/></text:span><text:s text:c="4"/>1ª HASTA - 07/05/2014</text:p>
      <text:p text:style-name="P3">Processo: <text:span text:style-name="T1">0117200-50.2000.5.05.0006 RT</text:span></text:p>
      <text:p text:style-name="P3">Rte: <text:span text:style-name="T1">EUGENIO LIMA DA SILVA - </text:span>Adv Rte: <text:span text:style-name="T1">ELEUZE MATOS SILVA</text:span></text:p>
      <text:p text:style-name="P3">Rdo: <text:span text:style-name="T1">LUIZ PAULO ATHAYDE MAGALHAES ME - </text:span>Adv Rdo: <text:span text:style-name="T1">JACIMAR GARCIA MENEZES SILVA</text:span></text:p>
      <text:p text:style-name="P3">Bens: <text:span text:style-name="T1">16604 COTAS SOCIETÁRIAS DE LUIZ PAULO ATHAYDE MAGALHÃES, CPF 397.389.7358-20, JUNTO À EMPRESA "LPM CONSTRUÇÃO E SINALIZAÇÃO LTDA" CNPJ 01.710.667/0001-40, CORRESPONDENTE AO VALOR DE R$ <text:s/>16.604,00, CONSIDERANDO QUE CADA COTA EQUIVALE A R$ 1,00, ATÉ O LIMITE DO CRÉDITO EXEQUENDO, DEDUZINDO-SE DA PARTICIPAÇÃO SOCIAL DE R$ 36.000,00. DATA REAVALIAÇÃO: 18/11/2013, VALOR DA REAVALIAÇÃO(POR UNIDADE): R$1,00, DATA DE AVERBAÇÃO DA PENHORA: 18/11/2013, CNPJ: 01.710.667/0001-40, NOME DO SÓCIO: LUIZ PAULO ATHAYDE MAGALHÃES, CPF: 39738973520, COTA PENHORADA (%): R$46,00, NOME DA EMPRESA: LPM CONSTRUÇÃO E SINALIZAÇÃO LTDA ME, <text:s/>(AVALIADO(S) EM R$16.604,00. PENHORADO EM 18/11/2013). </text:span></text:p>
      <text:p text:style-name="P3">Localização: <text:span text:style-name="T1">JUCEB</text:span></text:p>
      <text:p text:style-name="P3">Avaliação: R$ <text:span text:style-name="T1">16.604,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6 <text:s text:c="7"/></text:span></text:p>
      <text:p text:style-name="P3">Processo: <text:span text:style-name="T1">0000083-83.2010.5.05.0007 RTOrd</text:span></text:p>
      <text:p text:style-name="P3">Rte: <text:span text:style-name="T1">SUZANA DIAS SANTOS - </text:span>Adv Rte: <text:span text:style-name="T1">IVAN RIBEIRO DO VALE JUNIOR</text:span></text:p>
      <text:p text:style-name="P3">Rdo: <text:span text:style-name="T1">AUGUSTO AUGUSTO ALIMENTOS LTDA. - </text:span>Adv Rdo: <text:span text:style-name="T1">PEDRO HENRIQUE BATISTA SANTOS FONTES SILVA</text:span></text:p>
      <text:p text:style-name="P3">Bens: <text:span text:style-name="T1">6 CONJUNTOS EM MADEIRA, COMPOSTOS DE MESA COM 4 CADEIRAS, DOBRÁVEIS, COM LOGOMARCA DE NOVA SCHIN, CONSERVADOS E EM USO. <text:s/>(AVALIADO(S) EM R$3.000,00. PENHORADO EM 23/11/2012). </text:span></text:p>
      <text:p text:style-name="P3">Localização: <text:span text:style-name="T1">RUA MANOEL ANTÔNIO GALVÃO, 339, PATAMARES - O CARANGUEJÃO.</text:span></text:p>
      <text:p text:style-name="P3">Avaliação: R$ <text:span text:style-name="T1">3.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7 <text:s text:c="7"/></text:span></text:p>
      <text:p text:style-name="P3">Processo: <text:span text:style-name="T1">0009700-38.2008.5.05.0007 RT</text:span></text:p>
      <text:p text:style-name="P3">Rte: <text:span text:style-name="T1">AGNALDO DA CONCEIÇÃO SANTOS - </text:span>Adv Rte: <text:span text:style-name="T1">LUCY MARIA DE SOUZA SANTOS CALDAS</text:span></text:p>
      <text:p text:style-name="P3">Rdo: <text:span text:style-name="T1">IGREJA UNIVERSAL DO REINO DE DEUS - </text:span>Adv Rdo: <text:span text:style-name="T1">CLAUDIA LACERDA D'AFONSECA</text:span></text:p>
      <text:p text:style-name="P3">Bens: <text:span text:style-name="T1">28 LONGARINAS EM MADEIRA ESCURA, COM 8 ASSENTOS CADA COM ESTOFADO REVESTIDO EM MATERIAL SINTÉTICO, COR MARROM, CONSERVADAS. <text:s/>(AVALIADO(S) EM R$42.000,00. PENHORADO EM 22/07/2013). 52 LONGARINAS EM MADEIRA COM 7 ASSENTOS EM ESTOFADOS REVESTIDOS EM MATERIAL SINTÉTICO, COR MARROM, CONSERVADAS. <text:s/>(AVALIADO(S) EM R$67.600,00. PENHORADO EM 22/07/2013). 50 CADEIRAS PLÁSTICAS, COM BRAÇOS, ESTADO RAZOÁVEL, BRANCAS. <text:s/>(AVALIADO(S) EM R$2.000,00. PENHORADO EM 22/07/2013). 1 MESA EM GRANITO COR SALMÃO, FORMATO OVALADO, COM DUAS BASES NO MESMO MATERIAL, CONSERVADA. <text:s/>(AVALIADO(S) EM R$8.000,00. PENHORADO EM 22/07/2013). 1 PÚPITO EM MADEIRA, COMDETAHES DOURADOS, CONSERVADA. <text:s/>(AVALIADO(S) EM R$3.000,00. PENHORADO EM 22/07/2013). 1 TECLADO YAMAHA PSR-S910, CONSERVADO, COMPLETO, COM SUPORTE STAY. <text:s/>(AVALIADO(S) EM R$5.000,00. PENHORADO EM 22/07/2013). 1 PÚPITO EM MADEIRA ESCURA, COM DETALHES DOURADOS, CONSERVADO. <text:s/>(AVALIADO(S) EM R$1.000,00. PENHORADO EM 22/07/2013). </text:span></text:p>
      <text:p text:style-name="P3">Localização: <text:span text:style-name="T1">AVENIDA JOSÉ JOAQUIM SEABRA, 353, BAIXA DOS SAPATEIROS, SALVADOR, BAHIA.</text:span></text:p>
      <text:p text:style-name="P3">Avaliação: R$ <text:span text:style-name="T1">128.6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8 <text:s text:c="7"/></text:span></text:p>
      <text:p text:style-name="P3">Processo: <text:span text:style-name="T1">0000528-67.2011.5.05.0007 CartPrec</text:span></text:p>
      <text:p text:style-name="P3">Rte: <text:span text:style-name="T1">PROCURADORIA-GERAL FEDERAL - </text:span>Adv Rte: </text:p>
      <text:p text:style-name="P3">Rdo: <text:span text:style-name="T1">SINDICATO DOS TRABALHADORES NA MOVIMENTACAO DE MERCADORIAS EM GERAL DE SALVADOR E REGIAO - SINTMOV - </text:span>Adv Rdo: </text:p>
      <text:p text:style-name="P3">Bens: <text:span text:style-name="T1">1 ARQUIVO EM AGLOMERADO, REVESTIDO COM FÓRMICA CINZA E AZUL, QUATRO GAVETAS, MARCA INCA, CONSERVADO. <text:s/>(AVALIADO(S) EM R$250,00. PENHORADO EM 22/09/2011). </text:span></text:p>
      <text:p text:style-name="P3">Localização: <text:span text:style-name="T1">RUA HORTO, Nº 03, SAN MARTIN - FAZENDA GRANDE DO RETIRO</text:span></text:p>
      <text:p text:style-name="P3">Avaliação: R$ <text:span text:style-name="T1">25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9 <text:s text:c="7"/></text:span><text:s text:c="4"/>1ª HASTA - 07/05/2014</text:p>
      <text:p text:style-name="P3">Processo: <text:span text:style-name="T1">0063200-92.2003.5.05.0007 RS</text:span></text:p>
      <text:p text:style-name="P3">Rte: <text:span text:style-name="T1">CLEBER SOARES DOS SANTOS - </text:span>Adv Rte: <text:span text:style-name="T1">EZIQUIO DE ALMEIDA FERREIRA</text:span></text:p>
      <text:p text:style-name="P3">Rdo: <text:span text:style-name="T1">IGREJA CRISTA APOSTOLICA RENASCER EM CRISTO - </text:span>Adv Rdo: <text:span text:style-name="T1">ANTONIO FERNANDO GUEUDEVILLE SILVEIRA</text:span></text:p>
      <text:p text:style-name="P3">Bens: <text:span text:style-name="T1">20 CADEIRAS EM MATERIAL PLÁSTICO ENCOSTO E ASSENTO E ESTRUTURA EM MATERIAL METÁLICO COR CINZA, EM BOM ESTADO DE CONSERVAÇÃO <text:s/>(AVALIADO(S) EM R$1.600,00. PENHORADO EM 04/05/2013). </text:span></text:p>
      <text:p text:style-name="P3">Localização: <text:span text:style-name="T1">IGREJA RENASCER EM CRISTO, AV, OTAVIO MANGABEIRA, 2365</text:span></text:p>
      <text:p text:style-name="P3">Avaliação: R$ <text:span text:style-name="T1">1.600,00</text:span></text:p>
      <text:p text:style-name="P3"><text:soft-page-break/>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0 <text:s text:c="7"/></text:span><text:s text:c="4"/>1ª HASTA - 07/05/2014</text:p>
      <text:p text:style-name="P3">Processo: <text:span text:style-name="T1">0261300-61.2001.5.05.0007 RT</text:span></text:p>
      <text:p text:style-name="P3">Rte: <text:span text:style-name="T1">LUCICLEIDE ALVES MARQUES - </text:span>Adv Rte: <text:span text:style-name="T1">LAIS PINTO FERREIRA</text:span></text:p>
      <text:p text:style-name="P3">Rdo: <text:span text:style-name="T1">PAPELARIA ATLANTICA LTDA. - </text:span>Adv Rdo: </text:p>
      <text:p text:style-name="P3">Bens: <text:span text:style-name="T1">3677 COTAS CORRESPONDENTES A 73.54 % DA PARTICIPAÇÃO DO SÓCIO LUIZ FERNANDO TOSTA OSÓRIO CPF 232.659.905-59 NO CAPITAL SOCIAL DA EMPRESA PRO QUALLITY SERVIÇOS LTDA CNPJ 02.518.161/0001-05. CNPJ: 02.518.161/0001-05, NOME DO SÓCIO: LUIZ FERNANDO TOSTA OSÓRIO, CPF: 23265990559, COTA PENHORADA (%): R$73,54, NOME DA EMPRESA: PRO QUALLITY SERVIÇOS LTDA, <text:s/>(AVALIADO(S) EM R$3.677,00. PENHORADO EM 05/11/2012). 50 COTAS CORRESPONDENTES A 100 % DA PARTICIPAÇÃO DO SÓCIO ROBERTO MENEZES RIZZO CPF 194.212.225-04 NO CAPITAL SOCIAL DA EMPRESA DIESEL CENTER RETÍFICA DE MOTORES IND. COM. LTDA CNPJ 34.239.616/0001-31. CNPJ: 34.239.616/0001-31, NOME DO SÓCIO: ROBERTO MENEZES RIZZO, CPF: 19421222504, COTA PENHORADA (%): R$100,00, NOME DA EMPRESA: DIESEL CENTER RETIFICA DE MOTORES IND COM LTDA, <text:s/>(AVALIADO(S) EM R$50,00. PENHORADO EM 05/11/2012). </text:span></text:p>
      <text:p text:style-name="P3">Localização: <text:span text:style-name="T1">RUA MIGUEL CALMON, 28 JUCEB</text:span></text:p>
      <text:p text:style-name="P3">Avaliação: R$ <text:span text:style-name="T1">3.727,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1 <text:s text:c="7"/></text:span></text:p>
      <text:p text:style-name="P3">Processo: <text:span text:style-name="T1">0105000-20.1991.5.05.0008 RT</text:span></text:p>
      <text:p text:style-name="P3">Rte: <text:span text:style-name="T1">JOSE GOMES DOS SANTOS E OUTRO - </text:span>Adv Rte: <text:span text:style-name="T1">LUIZ FLÁVIO GALVÃO SOUZA</text:span></text:p>
      <text:p text:style-name="P3">Rdo: <text:span text:style-name="T1">HABITACIONAL EMP.IMOBILIARIOS LTDA - </text:span>Adv Rdo: <text:span text:style-name="T1">CLOVIS OLIVEIRA DE CARVALHO</text:span></text:p>
      <text:p text:style-name="P3">Bens: <text:span text:style-name="T1">1 IMÓVEL EDIFICADO SOBRE O TERRENO AO LADO DO ATUAL GRUPO ESPÍRITA IRMÃOS EM CRISTO, COM 7 METROS DE FRENTE, 7 METROS NO FUNDO E 10,8 METROS DE FRENTE A FUNDO, ATUALMENTE REFORMADO E ANEXADO A OUTRO IMÓVEL COM FRENTE PARA A RUA DO SANGRADOURO, Nº 283 DO LADO DO IMÓVEL Nº 281, QUE JÁ FAZ DIVISA NO FUNDO COM O IMÓVEL CONSTRITO. IMÓVEL COM DOIS PAVIMENTOS, SALAS, SANITÁRIOS, BOM ESTADO DE CONSERVAÇÃO, ÁREA TOTAL DE 75,60M DATA REAVALIAÇÃO: 24/04/2013, MATRÍCULA: 64360, VALOR DA REAVALIAÇÃO(POR UNIDADE): R$302.400,00, DATA CIÊNCIA CÔNJUGE: 21/11/2013, DATA DO REGISTRO DA PENHORA: 04/03/2009, INSCRIÇÃO MUNICIPAL: 119297, <text:s/>(AVALIADO(S) EM R$302.400,00. PENHORADO EM 27/10/2008). </text:span></text:p>
      <text:p text:style-name="P3">Localização: <text:span text:style-name="T1">RUA ALEGRIA DE CASTRO NEVES, Nº 54, SANTO AGOSTINHO</text:span></text:p>
      <text:p text:style-name="P3">Avaliação: R$ <text:span text:style-name="T1">302.4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2 <text:s text:c="7"/></text:span><text:s text:c="4"/>1ª HASTA - 07/05/2014</text:p>
      <text:p text:style-name="P3">Processo: <text:span text:style-name="T1">0000015-25.2013.5.05.0009 RTSum</text:span></text:p>
      <text:p text:style-name="P3">Rte: <text:span text:style-name="T1">JUNIO NASCIMENTO CORDEIRO - </text:span>Adv Rte: <text:span text:style-name="T1">EDSON NUNO ALVARES PEREIRA FILHO</text:span></text:p>
      <text:p text:style-name="P3">Rdo: <text:span text:style-name="T1">SOCIEDADE CULTURAL E EDUCACIONAL DA BAHIA LTDA. - </text:span>Adv Rdo: <text:span text:style-name="T1">PAULO LEONARDO SOARES ROCHA</text:span></text:p>
      <text:p text:style-name="P3">Bens: <text:span text:style-name="T1">160 CADEIRAS UNIVERSITÁRIAS COM BRAÇO, ASSENTO E ENCOSTO ACOLCHOADOS E FORRADOS EM TECIDO CINZA, CONSERVADAS <text:s/>(AVALIADO(S) EM R$12.800,00. PENHORADO EM 22/10/2013). </text:span></text:p>
      <text:p text:style-name="P3">Localização: <text:span text:style-name="T1">RUA DAS MANGUEIRAS, 32, NAZARÉ</text:span></text:p>
      <text:p text:style-name="P3">Avaliação: R$ <text:span text:style-name="T1">12.8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3 <text:s text:c="7"/></text:span><text:s text:c="4"/>1ª HASTA - 02/04/2014 <text:s text:c="3"/>2ª HASTA - 07/05/2014</text:p>
      <text:p text:style-name="P3">Processo: <text:span text:style-name="T1">0000303-41.2011.5.05.0009 RTOrd</text:span></text:p>
      <text:p text:style-name="P3">Rte: <text:span text:style-name="T1">MARIO SERGIO CORREIA BIZERRA - </text:span>Adv Rte: <text:span text:style-name="T1">IDELMARIO GORDIANO NETO</text:span></text:p>
      <text:p text:style-name="P3">Rdo: <text:span text:style-name="T1">GATTO-GIARDINI NAXOS EMPREENDIMENTOS IMOBILIÁRIOS S.A. - </text:span>Adv Rdo: <text:span text:style-name="T1">REJANE VENTURA BATISTA</text:span></text:p>
      <text:p text:style-name="P3">Bens: <text:span text:style-name="T1">6 ARQUIVOS EM AÇO COM QUATRO GAVETAS, COR CINZA, DESGASTADOS PELO USO. <text:s/>(AVALIADO(S) EM R$300,00. PENHORADO EM 17/06/2013). 1 MESA DE ESCRITÓRIO EM MADEIRA, RETANGULAR, ESTRUTURA EM METAL NA COR PRETA, SEM GAVETAS <text:s/>(AVALIADO(S) EM R$250,00. PENHORADO EM 17/06/2013). 1 MICRO COMPUTADOR, GABINETE COR PRATA E PRETO BLUECOMP, MONITOR LG FLATRON W1542S-PF COR PRETA, TECLADO MARCA GENIUS COR PRETA, MOUSE WISE, FUNCIONANDO <text:s/>(AVALIADO(S) EM R$1.200,00. PENHORADO EM 17/06/2013). 1 CADEIRA COM BRAÇOS, ESTRUTURA NA COR ALUMÍNIO, ASSENTO E ENCOSTO ESTOFADOS FORRADOS EM NAPA PRETA. <text:s/>(AVALIADO(S) EM R$70,00. PENHORADO EM 17/06/2013). 4 POLTRONAS COM BRAÇOS, ESTRUTURA FORRADA EM NAPA PRETA, ASSENTO E ENCOSTO ESTOFADOS FORRADOS EM NAPA PRETA. <text:s/>(AVALIADO(S) EM R$1.200,00. PENHORADO EM 17/06/2013). 1 ARMÁRIO EM MADEIRA REVESTIDO EM FÓRMICA NA COR CINZA, VERTICAL, COM DUAS PORTAS, MEDINDO, APROXIMADAMENTE, 92 X 48 X 160 CM, MARCA RIVERA <text:s/>(AVALIADO(S) EM R$300,00. PENHORADO EM 17/06/2013). 1 MESA, ESTRUTURA EM FERRO PINTADO DE PRETO, EM MADEIRA REVESTIDA EM FÓRMICA NA <text:s/>COR GELO COM TRÊS GAVETAS <text:s/>(AVALIADO(S) EM R$250,00. PENHORADO EM 17/06/2013). 1 MESA EM MADEIRA SEM GAVETAS, ESTRUTURA EM FERRO PINTADA DE PRETO, CONTORNO DO LADO ESQUERDO REDONDO FORRADO EM NAPA PRETA, MARCA PRODIS. <text:s/>(AVALIADO(S) EM R$450,00. PENHORADO EM 17/06/2013). 1 MICRO COMPUTADOR GABINETE NA COR PRETA, TECLADO NEOX, MONITOR PHILIPS MODELO 191EL LED COR PRETA, WINDOWS XP, FUNCIONANDO. <text:s/>(AVALIADO(S) EM R$1.200,00. PENHORADO EM 17/06/2013). 1 MÁQUINA IMPRESSORA MARCA SAMSUNG, MODELO ML-1880 COR PRATA E PRETO, FUNCIONANDO <text:s/>(AVALIADO(S) EM R$300,00. PENHORADO EM 17/06/2013). 1 MESA PARA COMPUTADOR EM MADEIRA COR CINZA RAJADO, TRÊS GAVETAS, LOCAL PARA GABINETE, MEDINDO, APROXIMADAMENTE, 60 X 90 CM (TAMPO). <text:s/>(AVALIADO(S) EM R$280,00. PENHORADO EM 17/06/2013). 1 CADEIRA GIRATÓRIA COM BRAÇOS, ASSENTO E ENCOSTO ESTOFADOS FORRADOS COM NAPA PRETA, ESTRAGADA. <text:s/>(AVALIADO(S) EM R$50,00. PENHORADO EM 17/06/2013). 1 RELÓGIO DE PONTO MARCA XCARD <text:s text:c="2"/>300 TRIX COR CREME, FUNCIONANDO. <text:s/>(AVALIADO(S) EM R$500,00. PENHORADO EM 17/06/2013). 1 CONDENSADOR DE <text:s/>AR MARCA CARRIER 18.000 BTU, UNIDADE EXTERNA E INTERNA, FUNCIONANDO. <text:s/>(AVALIADO(S) EM R$1.400,00. PENHORADO EM 17/06/2013). 1 CONDENSADOR DE AR MARCA GREE, TIPO SPLINT WALL UNIDADE EXTERNA E INTERNA, FUNCIONANDO. <text:s/>(AVALIADO(S) EM R$1.200,00. PENHORADO EM 17/06/2013). 1 GELADEIRA, PEQUENA, COR BRANCA SEM MARCA APARENTE, FUNCIONANDO . <text:s/>(AVALIADO(S) EM R$190,00. PENHORADO EM 17/06/2013). 1 FORNO MICROONDAS MARCA CONSUL, COR BRANCA FACILITI, SEM TESTAR FUNCIONAMENTO <text:s/>(AVALIADO(S) EM R$150,00. PENHORADO EM 17/06/2013). 1 MESA REDONDA, PÉS CENTRALIZADOS EM FERRO PINTADA DE PRETO, MEDINDO, APROXIMADAMENTE, 110 CM DE DIÂMETRO. <text:s/>(AVALIADO(S) EM R$180,00. PENHORADO EM 17/06/2013). 1 MESA DE ESCRITÓRIO, PÉS EM FERRO PINTADO DE PRETO, TRÊS GAVETAS, UMA COM PUXADOR QUEBRADO, FORRADA EM FÓRMICA NA COR CINZA <text:s/>(AVALIADO(S) EM R$190,00. PENHORADO EM 17/06/2013). 4 CADEIRAS SEM BRAÇOS, ESTRUTURA EM FERRO NA COR CINZA, ASSENTO E ENCOSTO EM PLÁSTICO <text:s/>ENDURECIDO NA COR CINZA. <text:s/>(AVALIADO(S) EM R$600,00. PENHORADO EM 17/06/2013). 1 CONDENSADOR DE AR MARCA CARRIER, NÚMERO 38 KCA007515MC, UNIDADE EXTERNA E INTERNA, FUNCIONANDO. <text:s/>(AVALIADO(S) EM R$1.400,00. PENHORADO EM 17/06/2013). 1 MESA EM "L", MADEIRA CLARA, TAMPO SOB VIDRO TRANSPARENTE COM LOCAL PARA TECLADO, QUATRO GAVETAS E UMA PORTA, MEDINDO, APROXIMADAMENTE, 196 X 150 CM, CONSERVADA <text:s/>(AVALIADO(S) EM R$600,00. PENHORADO EM 17/06/2013). 1 MÁQUINA IMPRESSORA MARCA HP DESKJET INK ADVANTAGE 4625 COR PRETA E COBRE, PRODUCT Nº CZ284A, FUNCIONANDO. <text:s/>(AVALIADO(S) EM R$400,00. PENHORADO EM 17/06/2013). 1 MICRO COMPUTADOR, GABINETE COR PRATA E PRETO COM DOIS MONITORES, SENDO UM AOC LCD 519SW E OUTRO PHILIPS LCD 166V3LSB178, TECLADO E MOUSE NA COR PRETA, FUNCIONANDO. <text:s/>(AVALIADO(S) EM R$1.500,00. PENHORADO EM 17/06/2013). 4 POLTRONAS, PÉS CENTRALIZADOS NA COR ALUMÍNIO COM BRAÇOS, ASSENTO, ENCOSTO E BRAÇOS ESTOFADOS, SENDO DUAS FORRADAS EM TECIDO NA COR PRETA E DUAS FORRADAS EM TECIDO NA COR CINZA. <text:s/>(AVALIADO(S) EM R$1.800,00. PENHORADO EM 17/06/2013). 1 CADEIRA </text:span><text:soft-page-break/><text:span text:style-name="T1">GIRATÓRIA COM BRAÇOS, ASSENTO E ENCOSTO ESTOFADOS FORRADOS EM NAPA PRETA COM DETALHES NO ENCOSTO. <text:s/>(AVALIADO(S) EM R$70,00. PENHORADO EM 17/06/2013). </text:span></text:p>
      <text:p text:style-name="P3">Localização: <text:span text:style-name="T1">AV. PRESIDENTE VARGAS, 8/10, BARRA, SALVADOR/BA</text:span></text:p>
      <text:p text:style-name="P3">Avaliação: R$ <text:span text:style-name="T1">16.03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4 <text:s text:c="7"/></text:span><text:s text:c="4"/>1ª HASTA - 07/05/2014</text:p>
      <text:p text:style-name="P3">Processo: <text:span text:style-name="T1">0037600-87.2008.5.05.0009 RT</text:span></text:p>
      <text:p text:style-name="P3">Rte: <text:span text:style-name="T1">LUIZ CARLOS DOS SANTOS JÚNIOR - </text:span>Adv Rte: <text:span text:style-name="T1">MÁRCIO ANTONIO ROCHA LOPES</text:span></text:p>
      <text:p text:style-name="P3">Rdo: <text:span text:style-name="T1">STAMP MALHAS COMÉRCIO DE CONFECÇÕES LTDA. - </text:span>Adv Rdo: <text:span text:style-name="T1">OTACÍLIO ANTÔNIO TIBIRIÇÁ ARGÔLO</text:span></text:p>
      <text:p text:style-name="P3">Bens: <text:span text:style-name="T1">700 CAMISETAS, MATERIAL SINTÉTICO MARCA STAMP, BABY LOOK <text:s/>(AVALIADO(S) EM R$7.000,00. PENHORADO EM 12/12/2013). 60 VESTIDOS, DE MATERIAL SINTÉTICO, EM DIFERENTES CORES, MODELOS E TAMANHOS <text:s/>(AVALIADO(S) EM R$3.000,00. PENHORADO EM 12/12/2013). </text:span></text:p>
      <text:p text:style-name="P3">Localização: <text:span text:style-name="T1">RUA JJSEABRA,63 / RUA JJ SEABRA,63</text:span></text:p>
      <text:p text:style-name="P3">Avaliação: R$ <text:span text:style-name="T1">10.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5 <text:s text:c="7"/></text:span></text:p>
      <text:p text:style-name="P3">Processo: <text:span text:style-name="T1">0000446-64.2010.5.05.0009 RTOrd</text:span></text:p>
      <text:p text:style-name="P3">Rte: <text:span text:style-name="T1">ROSÂNGELA GONÇALVES DOS SANTOS - </text:span>Adv Rte: <text:span text:style-name="T1">ALESSANDRO DE ASSIS GALRÃO</text:span></text:p>
      <text:p text:style-name="P3">Rdo: <text:span text:style-name="T1">BLUE SERVICE PRESTAÇÕES DE SERVIÇOS LTDA. - </text:span>Adv Rdo: <text:span text:style-name="T1">BRUNO CESAR DE CARVALHO COELHO</text:span></text:p>
      <text:p text:style-name="P3">Bens: <text:span text:style-name="T1">1 PRENSA SUBLIMÁTICA 660 DA MARCA MOGK, KW 7.5, AMP 20, VOLTS 220, N. 179, ANO 2006, FUNCIONANDO <text:s/>(AVALIADO(S) EM R$6.000,00. PENHORADO EM 09/05/2013). </text:span></text:p>
      <text:p text:style-name="P3">Localização: <text:span text:style-name="T1">APOLINÁRIO SANTANA, N. 33, 1º ANDAR, ENGENHO VELHO DA FEDERAÇÃO</text:span></text:p>
      <text:p text:style-name="P3">Avaliação: R$ <text:span text:style-name="T1">6.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6 <text:s text:c="7"/></text:span></text:p>
      <text:p text:style-name="P3">Processo: <text:span text:style-name="T1">0000492-82.2012.5.05.0009 RTOrd</text:span></text:p>
      <text:p text:style-name="P3">Rte: <text:span text:style-name="T1">DANIEL QUINTOS DE SOUZA NETO - </text:span>Adv Rte: <text:span text:style-name="T1">AUGUSTO LUCIANO FREITAS MARINHO</text:span></text:p>
      <text:p text:style-name="P3">Rdo: <text:span text:style-name="T1">LÍVIA DE A. SANTANA-ME - </text:span>Adv Rdo: <text:span text:style-name="T1">JANAINA GRAÇA COSTA PEREIRA CORREIA</text:span></text:p>
      <text:p text:style-name="P3">Bens: <text:span text:style-name="T1">3 ESTEIRAS PARA EXERCÍCIO FÍSICO MARCA MOVEMENT, MODELO LX 160, EM ÓTIMO ESTADO DE CONSERVAÇÃO E FUNCIONAMENTO. <text:s/>(AVALIADO(S) EM R$10.950,00. PENHORADO EM 22/10/2013). </text:span></text:p>
      <text:p text:style-name="P3">Localização: <text:span text:style-name="T1">RUA INHUMA, Nº 07 - VILA LAURA.</text:span></text:p>
      <text:p text:style-name="P3">Avaliação: R$ <text:span text:style-name="T1">10.95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7 <text:s text:c="7"/></text:span><text:s text:c="4"/>1ª HASTA - 07/05/2014</text:p>
      <text:p text:style-name="P3">Processo: <text:span text:style-name="T1">0077400-69.2001.5.05.0009 RT</text:span></text:p>
      <text:p text:style-name="P3">Rte: <text:span text:style-name="T1">EDVALDO FERREIRA DE LIMA - </text:span>Adv Rte: <text:span text:style-name="T1">JORGE OTÁVIO OLIVEIRA LIMA</text:span></text:p>
      <text:p text:style-name="P3">Rdo: <text:span text:style-name="T1">AM ELETRICA TUBULACOES MONTAGENS LTDA - </text:span>Adv Rdo: <text:span text:style-name="T1">MARCELO HENRIQUE RODRIGUES POSSIDIO</text:span></text:p>
      <text:p text:style-name="P3">Bens: <text:span text:style-name="T1">1 ARMÁRIO DE ESCRITÓRIO, COM DUAS PORTAS, PRATELEIRAS NA PARTE INTERNA, COM PUXADORES (UM ENCONTRA-SE QUEBRADO) E CHAVES NAS DUAS PORTAS; EM MADEIRA REVESTIDO EM FÓRMICA NA COR CINZA, MEDINDO APROXIMADAMENTE 1,60M DE ALTURA, EM BOM ESTADO DE CONSERVAÇÃO. DATA REAVALIAÇÃO: 02/10/2013, VALOR DA REAVALIAÇÃO(POR UNIDADE): R$380,00, <text:s/>(AVALIADO(S) EM R$380,00. PENHORADO EM 15/06/2009). </text:span></text:p>
      <text:p text:style-name="P3">Localização: <text:span text:style-name="T1">AV ACM, EDF WN, 3591, 12º ANDAR SALVADOR-BAHIA</text:span></text:p>
      <text:p text:style-name="P3">Avaliação: R$ <text:span text:style-name="T1">38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8 <text:s text:c="7"/></text:span><text:s text:c="4"/>1ª HASTA - 07/05/2014</text:p>
      <text:p text:style-name="P3">Processo: <text:span text:style-name="T1">0001079-41.2011.5.05.0009 CartPrec</text:span></text:p>
      <text:p text:style-name="P3">Rte: <text:span text:style-name="T1">JAILTON DOS SANTOS - </text:span>Adv Rte: </text:p>
      <text:p text:style-name="P3">Rdo: <text:span text:style-name="T1">DALVA REIS SANTOS - </text:span>Adv Rdo: </text:p>
      <text:p text:style-name="P3">Bens: <text:span text:style-name="T1">2 MESAS PARA ESCRITÓRIO EM AGLOMERADO REVESTIDO DE FÓRMICA COR AZUL, COM FRISOS CINZA, PÉS DE FERRO COR CINZA, CONSERVAÇÃO RAZOÁVEL DATA REAVALIAÇÃO: 04/12/2013, VALOR DA REAVALIAÇÃO(POR UNIDADE): R$125,00, <text:s/>(AVALIADO(S) EM R$250,00. PENHORADO EM 23/04/2012). 1 CADEIRA PARA ESCRITÓRIO, TIPO DIRETOR, MÓVEL, GIRATÓRIA, COM BRAÇO, ESTOFADO DE TECIDO, COR AZUL ESCURO, CONSERVAÇÃO RUIM</text:span></text:p>
      <text:p text:style-name="P3"><text:span text:style-name="T1"><text:s/>DATA REAVALIAÇÃO: 04/12/2013, VALOR DA REAVALIAÇÃO(POR UNIDADE): R$100,00, <text:s/>(AVALIADO(S) EM R$100,00. PENHORADO EM 23/04/2012). 1 IMPRESSORA HP D1560, SEM POSSIBILIDADE DE TESTE PORQUE, SEGUNDO INFORMAÇÕES, ESTÁ COM DEFEITO DATA REAVALIAÇÃO: 04/12/2013, VALOR DA REAVALIAÇÃO(POR UNIDADE): R$100,00, <text:s/>(AVALIADO(S) EM R$100,00. PENHORADO EM 23/04/2012). 1 ARMÁRIO TIPO ARQUIVO DE AÇO, COM QUATRO GAVETAS, COR AZUL, CONSERVAÇÃO RUIM DATA REAVALIAÇÃO: 04/12/2013, VALOR DA REAVALIAÇÃO(POR UNIDADE): R$150,00, <text:s/>(AVALIADO(S) EM R$150,00. PENHORADO EM 23/04/2012). </text:span></text:p>
      <text:p text:style-name="P3">Localização: <text:span text:style-name="T1">RUA JOSÉ GUIMARÃES, 08, BOCA DO RIO.</text:span></text:p>
      <text:p text:style-name="P3">Avaliação: R$ <text:span text:style-name="T1">6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9 <text:s text:c="7"/></text:span></text:p>
      <text:p text:style-name="P3">Processo: <text:span text:style-name="T1">0000420-63.2010.5.05.0010 RTOrd</text:span></text:p>
      <text:p text:style-name="P3">Rte: <text:span text:style-name="T1">EDVALDO LOPES DOS SANTOS - </text:span>Adv Rte: <text:span text:style-name="T1">DANIELA CORREIA TORRES</text:span></text:p>
      <text:p text:style-name="P3">Rdo: <text:span text:style-name="T1">CREMON CALDEIRARIA REVESTIMENTOS E MONTAGEM LTDA. - </text:span>Adv Rdo: <text:span text:style-name="T1">ROGÉRIO LUIZ OLIVEIRA DE ALMEIDA</text:span></text:p>
      <text:p text:style-name="P3">Bens: <text:span text:style-name="T1">1 MAQUINA DE SOLDA, 220 VOLTS, TRIFÁSICA PARA ELETRODO REVESTIDO, POTÊNCIA 425 VT, SEM ACESSÓRIOS DE BICO DE SOLDA. ACOMPANHA CARRINHO E CABO COR AZUL, MANUTENÇÃO FEITA EM 10/11/2011, FUNCIONANDO E EM ÓTIMO ESTADO. DATA REAVALIAÇÃO: 13/02/2014, VALOR DA REAVALIAÇÃO(POR UNIDADE): R$1.800,00, <text:s/>(AVALIADO(S) EM R$1.800,00. PENHORADO EM 14/02/2012). </text:span></text:p>
      <text:p text:style-name="P3">Localização: <text:span text:style-name="T1">RUA JAIME VIEIRA LIMA, LTS. 7 A 10, QD. 20-CAJI-LAURO DE FREITAS.</text:span></text:p>
      <text:p text:style-name="P3">Avaliação: R$ <text:span text:style-name="T1">1.8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oft-page-break/><text:span text:style-name="T1"/></text:p>
      <text:p text:style-name="P3">Lote: <text:span text:style-name="T1">40 <text:s text:c="7"/></text:span></text:p>
      <text:p text:style-name="P3">Processo: <text:span text:style-name="T1">0001201-51.2011.5.05.0010 RTOrd</text:span></text:p>
      <text:p text:style-name="P3">Rte: <text:span text:style-name="T1">PRISCILA DE ACÁCIA SILVA DOS SANTOS - </text:span>Adv Rte: <text:span text:style-name="T1">ARY DA SILVA MOREIRA</text:span></text:p>
      <text:p text:style-name="P3">Rdo: <text:span text:style-name="T1">ALMEIDA E CIA LTDA. (NOME DE FANTASIA POUSADA LAGOA PRAIA) - </text:span>Adv Rdo: <text:span text:style-name="T1">MARIA DE FÁTIMA NAVARRO DE ANDRADE DE CERQUEIRA LIMA</text:span></text:p>
      <text:p text:style-name="P3">Bens: <text:span text:style-name="T1">6 APARELHOS DE AR CONDICIONADO MARCA CONSUL, COM 7.500BTU'S, CADA, CONSERVADO, FUNCIONANDO <text:s/>(AVALIADO(S) EM R$3.000,00. PENHORADO EM 09/12/2013). 3 APARELHOS DE AR CONDICIONADO MARCA SPRINGER, COM 7.500BTU'S, CADA, CONSERVADO, FUNCIONANDO <text:s/>(AVALIADO(S) EM R$1.500,00. PENHORADO EM 09/12/2013). 6 APARELHOS DE TELEVISÃO DE 14POLEGADAS, CADA, MARCA PHILCO,COM CONTROLE REMOTO, CONSERVADOS,FUNCIONANDO <text:s/>(AVALIADO(S) EM R$1.800,00. PENHORADO EM 09/12/2013). </text:span></text:p>
      <text:p text:style-name="P3">Localização: <text:span text:style-name="T1">RUA JARDIM IRACEMA, Nº04, PITUAÇU</text:span></text:p>
      <text:p text:style-name="P3">Avaliação: R$ <text:span text:style-name="T1">6.3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1 <text:s text:c="7"/></text:span></text:p>
      <text:p text:style-name="P3">Processo: <text:span text:style-name="T1">0000527-02.2013.5.05.0011 RTSum</text:span></text:p>
      <text:p text:style-name="P3">Rte: <text:span text:style-name="T1">AMANDA FERREIRA DOS SANTOS - </text:span>Adv Rte: <text:span text:style-name="T1">MELISSA TEIXEIRA SANTOS E ALENCAR</text:span></text:p>
      <text:p text:style-name="P3">Rdo: <text:span text:style-name="T1">RICARDO MENEZES DOS SANTOS - ME - </text:span>Adv Rdo: <text:span text:style-name="T1">MICHELLE MACHADO DE CARVALHO SANTOS</text:span></text:p>
      <text:p text:style-name="P3">Bens: <text:span text:style-name="T1">1 AR CONDICIONADO TIPO SPLIT, SPRINGER, BRANCO, 18.000 BTU'S, ADQUIRIDO EM 07/06/13 (NOTA FISCAL), CONSERVADO E FUNCIONANDO. <text:s/>(AVALIADO(S) EM R$2.000,00. PENHORADO EM 17/12/2013). 1 ARMÁRIO EM MDF BRANCO, 02 GAVETAS, PORTAS DE CORRER, PUXADORES PRATA, CONSERVADO, SEMINOVO. <text:s/>(AVALIADO(S) EM R$1.500,00. PENHORADO EM 17/12/2013). </text:span></text:p>
      <text:p text:style-name="P3">Localização: <text:span text:style-name="T1">ALAMEDA ANTUNES, 31, ED. MORADA DO PORTO, LOJA B, BARRA</text:span></text:p>
      <text:p text:style-name="P3">Avaliação: R$ <text:span text:style-name="T1">3.5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2 <text:s text:c="7"/></text:span><text:s text:c="4"/>1ª HASTA - 02/04/2014 <text:s text:c="3"/>2ª HASTA - 07/05/2014</text:p>
      <text:p text:style-name="P3">Processo: <text:span text:style-name="T1">0069600-13.2003.5.05.0011 RS</text:span></text:p>
      <text:p text:style-name="P3">Rte: <text:span text:style-name="T1">BALBINO SANTOS BONFIM - </text:span>Adv Rte: <text:span text:style-name="T1">JOSENILDO GOMES SACRAMENTO</text:span></text:p>
      <text:p text:style-name="P3">Rdo: <text:span text:style-name="T1">OPR CONSTRUCOES E INCORPORACOES LTDA - </text:span>Adv Rdo: </text:p>
      <text:p text:style-name="P3">Bens: <text:span text:style-name="T1">1 COSTAS DE PROPRIEDADE DO SR. CLEBER LINS TEIXEIRA NA EMPRESA EMBAC-EMPRESA BAIANA DE CONSTRUÇÕES LIMITADAS ATÉ O VALOR DE R$7591.79 DATA DE AVERBAÇÃO DA PENHORA: 28/08/2013, CNPJ: 04.792.053/0001-43, NOME DO SÓCIO: CLEBER LINS TEIXEIRA, CPF: 43052428500, COTA PENHORADA (%): R$2,00, NOME DA EMPRESA: EMBAC-EMPRESA BAIANA DE CONSTRUÇÃO LTDA, <text:s/>(AVALIADO(S) EM R$7.591,79. PENHORADO EM 08/08/2013). </text:span></text:p>
      <text:p text:style-name="P3">Localização: <text:span text:style-name="T1">JUCEB</text:span></text:p>
      <text:p text:style-name="P3">Avaliação: R$ <text:span text:style-name="T1">7.591,79</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3 <text:s text:c="7"/></text:span><text:s text:c="4"/>1ª HASTA - 02/04/2014 <text:s text:c="3"/>2ª HASTA - 07/05/2014</text:p>
      <text:p text:style-name="P3">Processo: <text:span text:style-name="T1">0000765-21.2013.5.05.0011 RTOrd</text:span></text:p>
      <text:p text:style-name="P3">Rte: <text:span text:style-name="T1">SUELI COUTINHO - </text:span>Adv Rte: <text:span text:style-name="T1">DIMAS SANTOS FILHO</text:span></text:p>
      <text:p text:style-name="P3">Rdo: <text:span text:style-name="T1">MARIO TAVARES FILHO - ME - </text:span>Adv Rdo: </text:p>
      <text:p text:style-name="P3">Bens: <text:span text:style-name="T1">1 BATEDEIRA DE MASSA INDUSTRIAL, EM BOM ESTADO. <text:s/>(AVALIADO(S) EM R$11.000,00. PENHORADO EM 14/11/2013). 1 TRITURADOR DE GRÃOS INDUSTRIAL, EM BOM ESTADO. <text:s/>(AVALIADO(S) EM R$11.000,00. PENHORADO EM 14/11/2013). 1 ARMÁRIO INDUSTRIAL DE PÃES, EM BOM ESTADO.</text:span></text:p>
      <text:p text:style-name="P3"><text:span text:style-name="T1"><text:s text:c="2"/>(AVALIADO(S) EM R$2.000,00. PENHORADO EM 14/11/2013). </text:span></text:p>
      <text:p text:style-name="P3">Localização: <text:span text:style-name="T1">ESTRADA DO COCO, KM 4.5, POSTO VILAÇA</text:span></text:p>
      <text:p text:style-name="P3">Avaliação: R$ <text:span text:style-name="T1">24.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4 <text:s text:c="7"/></text:span><text:s text:c="4"/>1ª HASTA - 03/10/2012 <text:s text:c="3"/>2ª HASTA - 07/11/2012 <text:s text:c="3"/>3ª HASTA - 05/12/2012 <text:s text:c="3"/>4ª HASTA - 07/05/2014</text:p>
      <text:p text:style-name="P3">Processo: <text:span text:style-name="T1">0000867-48.2010.5.05.0011 RTOrd</text:span></text:p>
      <text:p text:style-name="P3">Rte: <text:span text:style-name="T1">VIVIANE NASCIMENTO DOS SANTOS - </text:span>Adv Rte: <text:span text:style-name="T1">JOÃO PEDRO BRITO DA MANA PEREIRA COSTA</text:span></text:p>
      <text:p text:style-name="P3">Rdo: <text:span text:style-name="T1">LUNA CENTRO DE ESTETICA E BELEZA LTDA. - </text:span>Adv Rdo: </text:p>
      <text:p text:style-name="P3">Bens: <text:span text:style-name="T1">1 BETONEIRA, MARCA ILEGÍVEL, SEM MOTOR, 400L, USADA, BASTANTE ENFERRUJADA <text:s/>(AVALIADO(S) EM R$1.000,00. PENHORADO EM 14/11/2013). </text:span></text:p>
      <text:p text:style-name="P3">Localização: <text:span text:style-name="T1">RUA DA ADUTORA, 26, SÃO CRISTÓVÃO, SALVADOR/BA</text:span></text:p>
      <text:p text:style-name="P3">Avaliação: R$ <text:span text:style-name="T1">1.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5 <text:s text:c="7"/></text:span><text:s text:c="4"/>1ª HASTA - 02/04/2014 <text:s text:c="3"/>2ª HASTA - 07/05/2014</text:p>
      <text:p text:style-name="P3">Processo: <text:span text:style-name="T1">0001077-65.2011.5.05.0011 RTOrd</text:span></text:p>
      <text:p text:style-name="P3">Rte: <text:span text:style-name="T1">LOURIVAL ALMEIDA DA COSTA - </text:span>Adv Rte: <text:span text:style-name="T1">FERNANDA OLIVEIRA DE ALMEIDA</text:span></text:p>
      <text:p text:style-name="P3">Rdo: <text:span text:style-name="T1">CONQUEST PNEUS COMÉRCIO IMPORTAÇÃO E EXPORTAÇÃO LTDA. ME - </text:span>Adv Rdo: <text:span text:style-name="T1">JOSÉ ROBERTO CAJADO DE MENEZES</text:span></text:p>
      <text:p text:style-name="P3">Bens: <text:span text:style-name="T1">3 PNEUS 29.5.29,SENDO O PRIMEIRO NÚMERO REFERENTE A ALTURA, O SEGUNDO REFERENTE A LARGURA E O ÚLTIMO REFERENTE AO ARO, TODOS USADOS MAS EM BOM ESTADO <text:s/>(AVALIADO(S) EM R$30.000,00. PENHORADO EM 17/09/2013). </text:span></text:p>
      <text:p text:style-name="P3">Localização: <text:span text:style-name="T1">AV.FERNANDES DA CUNHA,27,MARES</text:span></text:p>
      <text:p text:style-name="P3">Avaliação: R$ <text:span text:style-name="T1">30.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6 <text:s text:c="7"/></text:span><text:s text:c="4"/>1ª HASTA - 05/09/2012 <text:s text:c="3"/>2ª HASTA - 03/10/2012 <text:s text:c="3"/>3ª HASTA - 07/11/2012 <text:s text:c="3"/>4ª HASTA - 07/05/2014</text:p>
      <text:p text:style-name="P3">Processo: <text:span text:style-name="T1">0127000-72.2009.5.05.0011 RTOrd</text:span></text:p>
      <text:p text:style-name="P3">Rte: <text:span text:style-name="T1">ALEXANDRE BARROS BARBOSA - </text:span>Adv Rte: <text:span text:style-name="T1">MILTON ALMEIDA DE CARVALHO</text:span></text:p>
      <text:p text:style-name="P3">Rdo: <text:span text:style-name="T1">SHOPPING BRINDES INDÚSTRIA, COMÉRCIO E SERVIÇOS LTDA. - </text:span>Adv Rdo: <text:span text:style-name="T1">AIDIL FARINI CHECCUCCI</text:span></text:p>
      <text:p text:style-name="P3">Bens: <text:span text:style-name="T1">45 PURIFICADORES DE ÁGUA, DA MARCA SUPERZON, MODELO MILENIUM, NOVOS, EM BOM ESTADO DE USO E CONSERVAÇÃO. <text:s/>(AVALIADO(S) EM R$9.000,00. PENHORADO EM 02/12/2013). 26 PURIFICADORES DE ÁGUA, DA MARCA SUPERZON, MODELO FR 600, ÁGUA NATURAL E GELADA, NOVO, EM BOM ESTADO DE USO E CONSERVAÇÃO. <text:s/>(AVALIADO(S) EM R$15.600,00. PENHORADO EM 02/12/2013). </text:span></text:p>
      <text:p text:style-name="P3">Localização: <text:span text:style-name="T1">LADEIRA DO TABOÃO, 62, COMÉRCIO</text:span></text:p>
      <text:p text:style-name="P3">Avaliação: R$ <text:span text:style-name="T1">24.600,00</text:span></text:p>
      <text:p text:style-name="P3"><text:soft-page-break/>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7 <text:s text:c="7"/></text:span></text:p>
      <text:p text:style-name="P3">Processo: <text:span text:style-name="T1">0166000-12.1991.5.05.0011 RT</text:span></text:p>
      <text:p text:style-name="P3">Rte: <text:span text:style-name="T1">EDMILSON CONCEICAO DO ROSARIO E OUTROS - </text:span>Adv Rte: <text:span text:style-name="T1">VALMIRO SANTOS MACEDO</text:span></text:p>
      <text:p text:style-name="P3">Rdo: <text:span text:style-name="T1">ENGEPAR - ENG. E PARTICIPAÇÃO LTDA. - </text:span>Adv Rdo: </text:p>
      <text:p text:style-name="P3">Bens: <text:span text:style-name="T1">1 POLTRONA COM PÉS DE FERRO, RECOSTO E ASSENTO EM COURO, EM BOM ESTADO DE USO E CONSERVAÇÃO. DATA REAVALIAÇÃO: 07/02/2014, VALOR DA REAVALIAÇÃO(POR UNIDADE): R$280,00, <text:s/>(AVALIADO(S) EM R$280,00. PENHORADO EM 19/08/2005). </text:span></text:p>
      <text:p text:style-name="P3">Localização: <text:span text:style-name="T1">RUA DO BENJOIM, Nº 752, APTO. 101 - ITAIGARA.</text:span></text:p>
      <text:p text:style-name="P3">Avaliação: R$ <text:span text:style-name="T1">28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8 <text:s text:c="7"/></text:span></text:p>
      <text:p text:style-name="P3">Processo: <text:span text:style-name="T1">0217000-02.2001.5.05.0011 RT</text:span></text:p>
      <text:p text:style-name="P3">Rte: <text:span text:style-name="T1">EVALDO NUNES VITORIO - </text:span>Adv Rte: <text:span text:style-name="T1">COSME DE OLIVEIRA CASTRO</text:span></text:p>
      <text:p text:style-name="P3">Rdo: <text:span text:style-name="T1">SERGIO FERREIRA DA FONSECA - </text:span>Adv Rdo: <text:span text:style-name="T1">JOÃO VAZ BASTOS JUNIOR</text:span></text:p>
      <text:p text:style-name="P3">Bens: <text:span text:style-name="T1">8.157 COTAS DE PARTICIPAÇÃP DO SÓCIO SÉRGIO FERREIRA DA FONSECA, CPF 481.799.495-91, NA EMPRESA DANK MOTORS LTDA EPP, CNPJ 04.687.119/0001-35 CNPJ: 04.687.119/0001-35, NOME DO SÓCIO: SERGIO FERREIRA DA FONSECA, CPF: 48179949591, COTA PENHORADA (%): R$10,00, NOME DA EMPRESA: DANK MOTORS LTDA EPP, <text:s/>(AVALIADO(S) EM R$8.157,00. PENHORADO EM 06/03/2014). </text:span></text:p>
      <text:p text:style-name="P3">Localização: <text:span text:style-name="T1">JUCEB</text:span></text:p>
      <text:p text:style-name="P3">Avaliação: R$ <text:span text:style-name="T1">8.157,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9 <text:s text:c="7"/></text:span></text:p>
      <text:p text:style-name="P3">Processo: <text:span text:style-name="T1">0031000-07.2009.5.05.0012 RTOrd</text:span></text:p>
      <text:p text:style-name="P3">Rte: <text:span text:style-name="T1">JANDERSON CALDAS RODRIGUES DOS SANTOS - </text:span>Adv Rte: <text:span text:style-name="T1">ANA KARLA SOUZA DE FREITAS</text:span></text:p>
      <text:p text:style-name="P3">Rdo: <text:span text:style-name="T1">CONSEIL LOGÍSTICA E DISTRIBUIÇÃO LTDA. - </text:span>Adv Rdo: </text:p>
      <text:p text:style-name="P3">Bens: <text:span text:style-name="T1">2917 LITROS DE ÓLEO DIESEL COMBUSTÍVEL <text:s/>(AVALIADO(S) EM R$7.000,80. PENHORADO EM 17/12/2013). </text:span></text:p>
      <text:p text:style-name="P3">Localização: <text:span text:style-name="T1">RUA MARTINIANO BONFIM 518-B RETIRO</text:span></text:p>
      <text:p text:style-name="P3">Avaliação: R$ <text:span text:style-name="T1">7.000,8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0 <text:s text:c="7"/></text:span></text:p>
      <text:p text:style-name="P3">Processo: <text:span text:style-name="T1">0035300-32.1997.5.05.0012 RT</text:span></text:p>
      <text:p text:style-name="P3">Rte: <text:span text:style-name="T1">JOSMAR DE MELO MOREIRA - </text:span>Adv Rte: <text:span text:style-name="T1">MÔNICA ALMEIDA DE OLIVEIRA</text:span></text:p>
      <text:p text:style-name="P3">Rdo: <text:span text:style-name="T1">CONSTRUTORA SUMARE LTDA. - </text:span>Adv Rdo: <text:span text:style-name="T1">AILTON CARDOSO DA SILVA JÚNIOR</text:span></text:p>
      <text:p text:style-name="P3">Bens: <text:span text:style-name="T1">1 LOJA DE Nº 102, DO SHOPPING CENTER SUMARÉ COM ÁREA DE 66.15 M², REAVALIADA EM R$ 10.000,00 M².</text:span></text:p>
      <text:p text:style-name="P3"><text:span text:style-name="T1">INSCRIÇÃO MUNICIPAL: 4699971. DATA REAVALIAÇÃO: 26/03/2014, MATRÍCULA: 003706, VALOR DA REAVALIAÇÃO(POR UNIDADE): R$660.000,00, DATA DO REGISTRO DA PENHORA: 28/04/2010, INSCRIÇÃO MUNICIPAL: 4699971, <text:s/>(AVALIADO(S) EM R$660.000,00. PENHORADO EM 16/12/2009). 1 LOJA DE Nº 103 DO SHOPPING SUMARÉ, COM ÁREA DE 24.82 M², REAVALIADA EM R$ 10.000,00.</text:span></text:p>
      <text:p text:style-name="P3"><text:span text:style-name="T1">INSCRIÇÃO MUNICIPAL:4699980. DATA REAVALIAÇÃO: 26/03/2014, MATRÍCULA: 03706, VALOR DA REAVALIAÇÃO(POR UNIDADE): R$240.000,00, DATA DO REGISTRO DA PENHORA: 28/04/2010, INSCRIÇÃO MUNICIPAL: 4699980, <text:s/>(AVALIADO(S) EM R$240.000,00. PENHORADO EM 16/12/2009). </text:span></text:p>
      <text:p text:style-name="P3">Localização: <text:span text:style-name="T1">AVENIDA TANCREDO NEVES, 1506, SHOPPING SUMARÉ, CAMINHO DAS ÁRVORES.</text:span></text:p>
      <text:p text:style-name="P3">Avaliação: R$ <text:span text:style-name="T1">900.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1 <text:s text:c="7"/></text:span></text:p>
      <text:p text:style-name="P3">Processo: <text:span text:style-name="T1">0000379-85.2013.5.05.0012 RTSum</text:span></text:p>
      <text:p text:style-name="P3">Rte: <text:span text:style-name="T1">AILIN COPQUE DOS SANTOS - </text:span>Adv Rte: <text:span text:style-name="T1">ANDERSON MAGALHÃES DE OLIVEIRA BORGES</text:span></text:p>
      <text:p text:style-name="P3">Rdo: <text:span text:style-name="T1">L D E A COMERCIO DE CONFECCOES LTDA. - ME - </text:span>Adv Rdo: </text:p>
      <text:p text:style-name="P3">Bens: <text:span text:style-name="T1">2 VESTIDOS DE SARJA COLORIDOS, MARCA BANANAMAÇÃ (PRÓPRIA), NOVOS, AVALIADO CADA UM EM R$259,00. <text:s/>(AVALIADO(S) EM R$518,00. PENHORADO EM 09/01/2014). 4 VESTIDOS "CHAMISE" PRETOS, MARCA BANANAMAÇÃ (PRÓPRIA), NOVOS, AVALIADO CADA UM EM R$199,00 <text:s/>(AVALIADO(S) EM R$796,00. PENHORADO EM 09/01/2014). 4 VESTIDOS LONGOS, DE MALHA, MARCA BANANAMAÇÃ (PRÓPRIA), NOVOS, AVALIADO CADA UM EM R$244,00. <text:s/>(AVALIADO(S) EM R$976,00. PENHORADO EM 09/01/2014). 11 SHORTS ESTAMPADOS, MARCA BANANAMAÇÃ (PRÓPRIA), NOVOS, AVALIADO CADA UM EM R$94,00. <text:s/>(AVALIADO(S) EM R$1.034,00. PENHORADO EM 09/01/2014). 12 SHORTS "SOCIAIS" BRANCOS, MARCA BANANAMAÇÃ (PRÓPRIA), NOVOS, AVALIADO CADA UM EM R$139,00. <text:s/>(AVALIADO(S) EM R$1.668,00. PENHORADO EM 09/01/2014). 6 COLETES DE SARJA VERDE-LIMA, MARCA BANANAMAÇÃ (PRÓPRIA), NOVOS, AVALIADO CADA UM EM R$115,00 <text:s/>(AVALIADO(S) EM R$690,00. PENHORADO EM 09/01/2014). 7 BLUSAS DE MALHA COM DECOTE NAS COSTAS (TRÊS PRETAS E QUATRO BRANCAS), MARCA BANANAMAÇÃ (PRÓPRIA), NOVAS, AVALIADA CADA UMA EM R$99,00. <text:s/>(AVALIADO(S) EM R$693,00. PENHORADO EM 09/01/2014). 1 BLUSA DE PAETÊ, "MULTIMARCA", NOVA. <text:s/>(AVALIADO(S) EM R$99,00. PENHORADO EM 09/01/2014). </text:span></text:p>
      <text:p text:style-name="P3">Localização: <text:span text:style-name="T1">NA AV. LUIS VIANNA FILHO, Nº 8544, SHOPPING PARALELA, PISO L2, QD. F, LOJA 226, PARALELA.</text:span></text:p>
      <text:p text:style-name="P3">Avaliação: R$ <text:span text:style-name="T1">6.474,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2 <text:s text:c="7"/></text:span><text:s text:c="4"/>1ª HASTA - 02/04/2014 <text:s text:c="3"/>2ª HASTA - 07/05/2014</text:p>
      <text:p text:style-name="P3">Processo: <text:span text:style-name="T1">0039700-69.2009.5.05.0012 RTOrd</text:span></text:p>
      <text:p text:style-name="P3">Rte: <text:span text:style-name="T1">ANTONIO CARLOS BRITO BONFIM - </text:span>Adv Rte: <text:span text:style-name="T1">LUIZ CARLOS DA COSTA SOUZA</text:span></text:p>
      <text:p text:style-name="P3">Rdo: <text:span text:style-name="T1">COND. EDF. CAROLINA - </text:span>Adv Rdo: <text:span text:style-name="T1">JOSÉ GOMES PIMENTEL FILHO</text:span></text:p>
      <text:p text:style-name="P3">Bens: <text:span text:style-name="T1">1 ELEVADOR, SENDO O SOCIAL COM 10(DEZ) PARADAS E CABINE REVESTIDA DE AÇO INOX, COM ESPELHO E PISO DE GRANITO <text:s/>(AVALIADO(S) EM R$8.800,00. PENHORADO EM 08/05/2013). 1 ELEVADOR DE SERVIÇO, COM 12(DOZE) PARADAS E CABINE REVESTIDA EM AÇO INOX, COM ESPELHO E PISO DE GRANITO <text:s/>(AVALIADO(S) EM R$11.000,00. PENHORADO EM 08/05/2013). </text:span></text:p>
      <text:p text:style-name="P3">Localização: <text:span text:style-name="T1">PRAÇA INOCÊNCIO GALVÃO, 47, ED. CAROLINA, DOIS DE JULHO, CENTRO</text:span></text:p>
      <text:p text:style-name="P3">Avaliação: R$ <text:span text:style-name="T1">19.8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text:soft-page-break/>Lote: <text:span text:style-name="T1">53 <text:s text:c="7"/></text:span><text:s text:c="4"/>1ª HASTA - 02/04/2014 <text:s text:c="3"/>2ª HASTA - 07/05/2014</text:p>
      <text:p text:style-name="P3">Processo: <text:span text:style-name="T1">0000416-83.2011.5.05.0012 RTOrd</text:span></text:p>
      <text:p text:style-name="P3">Rte: <text:span text:style-name="T1">PAULO CESAR DE SANTANA - </text:span>Adv Rte: <text:span text:style-name="T1">ALEXSANDRA BASTOS DOS REIS DE MENESES</text:span></text:p>
      <text:p text:style-name="P3">Rdo: <text:span text:style-name="T1">PELETEIRO E CARDOSO LTDA. - ME - </text:span>Adv Rdo: <text:span text:style-name="T1">VITOR EMANUEL LINS DE MORAES</text:span></text:p>
      <text:p text:style-name="P3">Bens: <text:span text:style-name="T1">1 APARELHO DE AR CONDICIONADO, MARCA LG, MODELO GOLD, 7.500 BTU, SEM PLACA DE IDENTIFICAÇÃO DE SÉRIE, EM REGULAR ESTADO DE CONSERVAÇÃO <text:s/>(AVALIADO(S) EM R$250,00. PENHORADO EM 25/02/2013). 1 MESA PARA ESCRITÓRIO, MEDINDO APROXIMADAMENTE 1,70X0,70 CM, EM FÓRMICA, NA COR CINZA, COM PÉS NA COR PRETA, EM REGULAR ESTADO DE CONSERVAÇÃO <text:s/>(AVALIADO(S) EM R$200,00. PENHORADO EM 25/02/2013). 1 UMA MESA PARA COMPUTADOR, MEDINDO APROXIMADAMENTE 1,10X0,70CM, EM FÓRMICA NA COR CINZA E PÉS NA COR PRETA, EM REGULAR ESTADO DE CONSERVAÇÃO <text:s/>(AVALIADO(S) EM R$100,00. PENHORADO EM 25/02/2013). 1 CADEIRA GIRATÓRIA, COM BRAÇOS, COM ESTOFADO EM TECIDO AZUL E ESTRUTURA EM AÇO, NA COR PRETA, EM REGULAR ESTADO <text:s/>(AVALIADO(S) EM R$100,00. PENHORADO EM 25/02/2013). 13 CADEIRAS FIXAS, SEM BRAÇOS, COM ESTRUTURA EM AÇO, NA COR PRETA E ESTOFADO EM TECIDO, NA COR AZUL, EM REGULAR ESTADO DE CONSERVAÇÃO <text:s/>(AVALIADO(S) EM R$390,00. PENHORADO EM 25/02/2013). 1 ARQUIVO COM QUATRO GAVETAS, EM FÓRMICA, NA COR CINZA E AZUL, EM PÉSSIMO ESTADO <text:s/>(AVALIADO(S) EM R$30,00. PENHORADO EM 25/02/2013). 1 ARMÁRIO COM DUAS PORTAS E TRÊS ESTANTES, EM FÓRMICA, NA COR CINZA, MEDINDO APROXIMADAMENTE 1,50X0,90CM, EM REGULAR ESTADO <text:s/>(AVALIADO(S) EM R$100,00. PENHORADO EM 25/02/2013). 1 CONJUNTO DE SOFÁ DE TRÊS E DOIS LUGARES, EM COURVIM, NA COR AZUL, EM REGULAR ESTADO. <text:s/>(AVALIADO(S) EM R$150,00. PENHORADO EM 25/02/2013). 16 CADEIRAS UNIVERSITÁRIAS, COM ESTRUTURA EM FERRO, NA COR PRETA, ESTOFADO EM TECIDO, NA COR AZUL, EM REGULAR ESTADO. <text:s/>(AVALIADO(S) EM R$480,00. PENHORADO EM 25/02/2013). 1 APARELHO DE AR SPLIT, MARCA CÔNSUL, 7.500 BTU, SEM PLACA IDENTIFICADORA VISÍVEL DE NO. SÉRIE E MODELO, EM BOM ESTADO E FUNCIONANDO <text:s/>(AVALIADO(S) EM R$400,00. PENHORADO EM 25/02/2013). 2 COMPUTADORES INTEL ATOM CPU D425, 179 GHZ, 1,99 GB DE RAM, EM BOM ESTADO E FUNCIONANDO <text:s/>(AVALIADO(S) EM R$900,00. PENHORADO EM 25/02/2013). 5 MONITORES DE VÍDEO, MARCA LOGIN, MODELO 1B15L105, COM CINCO TECALDOS E CINCO MOUSES, EM BOM ESTADO E FUNCIONANDO <text:s/>(AVALIADO(S) EM R$300,00. PENHORADO EM 25/02/2013). 2 MONITORES DE VÍDEO, MARCA AOC, COM DOIS TECLADOS E DOIS MONITORES, EM BOM ESTADO E FUNCIONANDO <text:s/>(AVALIADO(S) EM R$160,00. PENHORADO EM 25/02/2013). 1 COMPUTADOR INTEL CELERON CPU 420@, 1,60 GHZ , 1,61 GHZ E 504 MB DE RAM, COM MONITOR DE VÍDEO, MARCA AOC, MOUSE E TECLADO, EM BOM ESTADO E FUNCIONANDO. <text:s/>(AVALIADO(S) EM R$600,00. PENHORADO EM 25/02/2013). 1 TELEVISÃO 24 POLEGADAS, MARCA LG, SEM PLACA IDENTIFICADORA APARENTE DE NO. SÉRIE E MODELO, EM REGULAR ESTADO E FUNCIONANDO <text:s/>(AVALIADO(S) EM R$150,00. PENHORADO EM 25/02/2013). 1 APARELHO DE DVD, MARCA GRADIENTE, MODELO D203, EM BOM ESTADO E FUNCIONANDO Nº DE SÉRIE: 25V29859616F, <text:s/>(AVALIADO(S) EM R$40,00. PENHORADO EM 25/02/2013). 1 BEBEDOURO, EM MATERIAL CROMADO, MARCA MASTER FRIO, SEM PLACA IDENTIDFICADORA DE NO. DE SÉRIE E MODELO, EM REGULAR ESTADO E FUNCIONANDO <text:s/>(AVALIADO(S) EM R$50,00. PENHORADO EM 25/02/2013). 1 APARELHO DE AR SPLIT, MARCA YORK, 7.500 BTU, SEM PLACA IDENTIFICADORA DE NO. SÉRIE E MODELO, EM BOM ESTADO E FUNCIONANDO <text:s/>(AVALIADO(S) EM R$400,00. PENHORADO EM 25/02/2013). </text:span></text:p>
      <text:p text:style-name="P3">Localização: <text:span text:style-name="T1">RUA JOSÉ ERNESTO DOS SANTOS 211, SALA 101/108, CENTRO DE LAURO DE FREITAS</text:span></text:p>
      <text:p text:style-name="P3">Avaliação: R$ <text:span text:style-name="T1">4.8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4 <text:s text:c="7"/></text:span><text:s text:c="4"/>1ª HASTA - 07/05/2014</text:p>
      <text:p text:style-name="P3">Processo: <text:span text:style-name="T1">0000465-90.2012.5.05.0012 RTOrd</text:span></text:p>
      <text:p text:style-name="P3">Rte: <text:span text:style-name="T1">EMMANUEL CHRISTOPHER MELO SANTOS - </text:span>Adv Rte: <text:span text:style-name="T1">ANTONIO BELMIRO DE OLIVEIRA SANTOS</text:span></text:p>
      <text:p text:style-name="P3">Rdo: <text:span text:style-name="T1">CLARINDO SILVA E CIA LTDA. - EPP. - </text:span>Adv Rdo: <text:span text:style-name="T1">CLÉODO MERCIO ALVES DE JESUS</text:span></text:p>
      <text:p text:style-name="P3">Bens: <text:span text:style-name="T1">2 FREEZERS HORIZONTAIS, COM DUAS TAMPAS, BRANCOS, SEM MARCA, FUNCIONANDO, EM MAU ESTADO <text:s/>(AVALIADO(S) EM R$1.000,00. PENHORADO EM 11/09/2013). 1 FOGÃO INDUSTRIAL COM 02 BOCAS QUEBRADAS, SEM FORNO <text:s/>(AVALIADO(S) EM R$500,00. PENHORADO EM 11/09/2013). 1 BALCÃO DE FRIOS, DE COMIDA À QUILO, COM TRES CUBAS DUPLAS <text:s/>(AVALIADO(S) EM R$500,00. PENHORADO EM 11/09/2013). 10 CONJUNTOS DE UMA MESA COM QUATRO CADEIRAS EM MADEIRA, EM ÓTIMO ESTADO <text:s/>(AVALIADO(S) EM R$2.500,00. PENHORADO EM 11/09/2013). </text:span></text:p>
      <text:p text:style-name="P3">Localização: <text:span text:style-name="T1">PRAÇA 15 DE NOVEMBRO, 02, PELOURINHO</text:span></text:p>
      <text:p text:style-name="P3">Avaliação: R$ <text:span text:style-name="T1">4.5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5 <text:s text:c="7"/></text:span></text:p>
      <text:p text:style-name="P3">Processo: <text:span text:style-name="T1">0000940-17.2010.5.05.0012 RTOrd</text:span></text:p>
      <text:p text:style-name="P3">Rte: <text:span text:style-name="T1">FÁBIO BISPO DOS SANTOS - </text:span>Adv Rte: <text:span text:style-name="T1">JOSÉ ALEXANDRE LIMA GAZINEO</text:span></text:p>
      <text:p text:style-name="P3">Rdo: <text:span text:style-name="T1">C C S COMÉRCIO DE COMBUSTÍVEIS E SERVIÇOS LTDA. - </text:span>Adv Rdo: <text:span text:style-name="T1">VALTON DORIA PESSOA</text:span></text:p>
      <text:p text:style-name="P3">Bens: <text:span text:style-name="T1">354 LITROS DE ÓLEO LUBRAX VALORA SAR 5W-30, COM VALOR UNITÁRIO DO LITRO EM <text:s/>R$27,50 <text:s/>(AVALIADO(S) EM R$9.735,00. PENHORADO EM 18/10/2013). </text:span></text:p>
      <text:p text:style-name="P3">Localização: <text:span text:style-name="T1">AV. ACM, Nº 01, PITUBA, SALVADOR/BAHIA</text:span></text:p>
      <text:p text:style-name="P3">Avaliação: R$ <text:span text:style-name="T1">9.735,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6 <text:s text:c="7"/></text:span><text:s text:c="4"/>1ª HASTA - 02/04/2014 <text:s text:c="3"/>2ª HASTA - 07/05/2014</text:p>
      <text:p text:style-name="P3">Processo: <text:span text:style-name="T1">0105200-58.2004.5.05.0012 RT</text:span></text:p>
      <text:p text:style-name="P3">Rte: <text:span text:style-name="T1">ROQUE ALMEIDA DE JESUS - </text:span>Adv Rte: <text:span text:style-name="T1">JOÃO FERNANDES PIMENTEL FILHO</text:span></text:p>
      <text:p text:style-name="P3">Rdo: <text:span text:style-name="T1">ENISA INSTALAÇÕES LTDA. - </text:span>Adv Rdo: <text:span text:style-name="T1">MARLY VIOLETA RIBEIRO DA ROCHA</text:span></text:p>
      <text:p text:style-name="P3">Bens: <text:span text:style-name="T1">1 TRANSFORMADOR INDUSTRIAL TRIFÁSICO, MARCA SIEMENS, TIPO KOUS 2628/15, DE 75 KVA, 60 HZ, RESFRIAMENTO LN 220/127V, NÃO TESTADO O FUNCIONAMENTO, EM RAZOÁVEL ESTADO DE CONSERVAÇÃO Nº DE SÉRIE: 58.194/SP, <text:s/>(AVALIADO(S) EM R$1.500,00. PENHORADO EM 16/10/2013). 1 PRENSA EXCÊNTRICA INDUSTRIAL, MOD. PE 25T, 12/80, MARCA RICETTI, COM MOTOR ELÉTRICO TRIFÁSICO SEM IDENTIFICAÇÃO LEGÍVEL, EM FUNCIONAMENTO, BEM CONSERVADA Nº DE SÉRIE: 80308, <text:s/>(AVALIADO(S) EM R$7.000,00. PENHORADO EM 16/10/2013). </text:span></text:p>
      <text:p text:style-name="P3">Localização: <text:span text:style-name="T1">RUA DOS FRANCISCANOS, GALPÃO 05, DOM AVELAR, SALVADOR/BA</text:span></text:p>
      <text:p text:style-name="P3">Avaliação: R$ <text:span text:style-name="T1">8.5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7 <text:s text:c="7"/></text:span></text:p>
      <text:p text:style-name="P3">Processo: <text:span text:style-name="T1">0001043-87.2011.5.05.0012 RTOrd</text:span></text:p>
      <text:p text:style-name="P3">Rte: <text:span text:style-name="T1">GILNEI PESSOA SANTOS - </text:span>Adv Rte: <text:span text:style-name="T1">CRISTIANE LAGE MOREIRA NERY</text:span></text:p>
      <text:p text:style-name="P3">Rdo: <text:span text:style-name="T1">WCF RESTAURANTES LTDA. - </text:span>Adv Rdo: <text:span text:style-name="T1">EDUARDO JOSÉ LIMA FORTUNATO PEREIRA</text:span></text:p>
      <text:p text:style-name="P3">Bens: <text:span text:style-name="T1">1 APARELHO DE TELEVISÃO MARCA PHILCO LED HDMI, SMART TV, APARENTANDO 39 POLEGADAS, FUNCIONANDO. <text:s/>(AVALIADO(S) EM R$950,00. PENHORADO EM 22/10/2013). 6 MESAS EM MÁRMORE RAJADO, RETANGULAR, MEDINDO, APROXIMADAMENTE, 70 CM POR 110 CM, CONSERVADAS. <text:s/>(AVALIADO(S) EM R$1.500,00. PENHORADO EM 22/10/2013). </text:span></text:p>
      <text:p text:style-name="P3">Localização: <text:span text:style-name="T1">RUA DIAS D'ÀVILA, 110, BARRA, SALVADOR/BA.</text:span></text:p>
      <text:p text:style-name="P3">Acordo: <text:span text:style-name="T1"><text:s/>ESTE LOTE ENCONTRÁ-SE EM CUMPRIMENTO DE ACORDO E PODE SER RETIRADO DA HASTA ! </text:span></text:p>
      <text:p text:style-name="P3">Avaliação: R$ <text:span text:style-name="T1">2.450,00</text:span></text:p>
      <text:p text:style-name="P3">Data do leilão: <text:span text:style-name="T1">04/06/2014 às 08:30h</text:span></text:p>
      <text:p text:style-name="P3"><text:soft-page-break/>Local do leilão: <text:span text:style-name="T1">AUDITÓRIO DO FÓRUM JUIZ ANTÔNIO CARLOS ARAÚJO DE OLIVEIRA, RUA MIGUEL CALMON, 285, 11º ANDAR, COMÉRCIO, SALVADOR/BA</text:span></text:p>
      <text:p text:style-name="P3"><text:span text:style-name="T1"/></text:p>
      <text:p text:style-name="P3">Lote: <text:span text:style-name="T1">58 <text:s text:c="7"/></text:span></text:p>
      <text:p text:style-name="P3">Processo: <text:span text:style-name="T1">0012800-56.2003.5.05.0013 RS</text:span></text:p>
      <text:p text:style-name="P3">Rte: <text:span text:style-name="T1">ROSANIA SOARES DOS SANTOS - </text:span>Adv Rte: <text:span text:style-name="T1">ALESSANDRO DE ASSIS GALRÃO</text:span></text:p>
      <text:p text:style-name="P3">Rdo: <text:span text:style-name="T1">FUNERARIA TIRADENTES - </text:span>Adv Rdo: </text:p>
      <text:p text:style-name="P3">Bens: <text:span text:style-name="T1">1 URNA FUNERÁRIA (CAIXÃO), MODELO CONHECIDO POR SUPER-LUXO, EM MADEIRA ENVERNIZADA, COM ALILHAS DOURADAS E UM CRUCIFIXO DOURADO NA PARTE DE CIMA DA TAMPA, COM UMA TAMPA INTERNA EM VIDRO DATA REMOÇÃO: 17/06/2013, LOCALIZAÇÃO: DEPÓSITO JUDICIAL, <text:s/>(AVALIADO(S) EM R$10.000,00. PENHORADO EM 08/11/2012). </text:span></text:p>
      <text:p text:style-name="P3">Localização: <text:span text:style-name="T1">DEPÓSITO JUDICIAL</text:span></text:p>
      <text:p text:style-name="P3">Avaliação: R$ <text:span text:style-name="T1">10.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9 <text:s text:c="7"/></text:span></text:p>
      <text:p text:style-name="P3">Processo: <text:span text:style-name="T1">0000201-07.2011.5.05.0013 RTOrd</text:span></text:p>
      <text:p text:style-name="P3">Rte: <text:span text:style-name="T1">IRANI ALMEIDA DIAS - </text:span>Adv Rte: <text:span text:style-name="T1">CARINE SANTANA DE SOUZA</text:span></text:p>
      <text:p text:style-name="P3">Rdo: <text:span text:style-name="T1">MULTI-STORAGE ARMAZENS GERAIS SERVIÇOS LTDA. - </text:span>Adv Rdo: <text:span text:style-name="T1">MARIO OLIVEIRA DO ROSARIO</text:span></text:p>
      <text:p text:style-name="P3">Bens: <text:span text:style-name="T1">5 ESTANTES METÁLICAS DUPLAS, PADRÃO INDUSTRIAL, DE APROXIMADAMENTE 6,00M LARG X 3,00M LARG, SOM SETE PRATELEIRAS CADA, USADAS, BEM CONSERVADAS <text:s/>(AVALIADO(S) EM R$8.450,00. PENHORADO EM 29/08/2013). 5 ESTANTES METÁLICAS DUPLAS, PADRÃO INDUSTRIAL, DE APROXIMADAMENTE 6,00M ALT X 3,00M LARG, COM SETE PRATELEIRAS CADA, USADAS, ESTADO DE CONSERVAÇÃO REGULAR <text:s/>(AVALIADO(S) EM R$7.500,00. PENHORADO EM 29/08/2013). </text:span></text:p>
      <text:p text:style-name="P3">Localização: <text:span text:style-name="T1">RUA ALTINO TEIXEIRA, 531, PORTO SECO PIRAJÁ, SALVADOR/BA</text:span></text:p>
      <text:p text:style-name="P3">Acordo: <text:span text:style-name="T1"><text:s/>ESTE LOTE ENCONTRÁ-SE EM CUMPRIMENTO DE ACORDO E PODE SER RETIRADO DA HASTA ! </text:span></text:p>
      <text:p text:style-name="P3">Avaliação: R$ <text:span text:style-name="T1">15.95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0 <text:s text:c="7"/></text:span></text:p>
      <text:p text:style-name="P3">Processo: <text:span text:style-name="T1">0060600-90.1997.5.05.0013 RT</text:span></text:p>
      <text:p text:style-name="P3">Rte: <text:span text:style-name="T1">ARMANDO ADELINO DA SILVA - </text:span>Adv Rte: <text:span text:style-name="T1">NORMA REBOUÇAS LIMA DE MOURA</text:span></text:p>
      <text:p text:style-name="P3">Rdo: <text:span text:style-name="T1">TRANSPORTADORA OLIVEIRA LTDA - </text:span>Adv Rdo: <text:span text:style-name="T1">LEONARDO DE ALMEIDA AZI</text:span></text:p>
      <text:p text:style-name="P3">Bens: <text:span text:style-name="T1">1 TIPO APARTAMENTO DE Nº 501 DE PORTA E 275.681 DE INSCRIÇÃO MUNICIPAL, INTEGRANTE DO EDIFÍCIO VILA MARIA, SITO À RUA CONDE FILHO, Nº 08, GRAÇA, DISTRITO DA VITÓRIA, NESTA CAPITAL, COMPOSTO DE QUATRO QUARTOS, SENDO DOIS CONJUGADOS E UM COM SANITÁRIO PRIVATIVO, DOIS SANITÁRIOS SOCIAIS, LIVING, SALA DE JANTAR COM VARANDA INCORPORADA, LAVABO, COZINHA, DESPENSA, ÁREA DE SERVIÇO E DEPEDÊNCIA COMPLETAS PARA EMPREGADA, COM ÁREA PRIVATIVA DE 139,26 M² E ÁREA TOTAL DE 198,91 M², ALÉM DE DUAS VAGAS DE GARAGEM,ESTANDO DITO APARTAMENTO EM REFORMA, REGISTRADO NO 1º OFÍCIO DO REGISTRO DE IMÓVEIS DE SALVADOR, SOB MATRÍCULA DE Nº 11.262. DATA REAVALIAÇÃO: 04/10/2013, MATRÍCULA: 11262, VALOR DA REAVALIAÇÃO(POR UNIDADE): R$800.000,00, DATA CIÊNCIA CÔNJUGE: 05/06/2012, DATA DO REGISTRO DA PENHORA: 20/12/2011, INSCRIÇÃO MUNICIPAL: 275681, <text:s/>(AVALIADO(S) EM R$800.000,00. PENHORADO EM 28/09/2011). </text:span></text:p>
      <text:p text:style-name="P3">Localização: <text:span text:style-name="T1">RUA CONDE FILHO, 08, APTO 501 - GRAÇA</text:span></text:p>
      <text:p text:style-name="P3">Avaliação: R$ <text:span text:style-name="T1">800.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1 <text:s text:c="7"/></text:span></text:p>
      <text:p text:style-name="P3">Processo: <text:span text:style-name="T1">0074800-53.2007.5.05.0013 RT</text:span></text:p>
      <text:p text:style-name="P3">Rte: <text:span text:style-name="T1">EDILENE CONCEIÇÃO ARAÚJO (HERDEIRA DE CRISTIANO CONCEIÇÃO ARAÚJO) - </text:span>Adv Rte: <text:span text:style-name="T1">MARIANA NUNES NÓVOA SÁ</text:span></text:p>
      <text:p text:style-name="P3">Rdo: <text:span text:style-name="T1">CONDOMÍNIO DO EDIFÍCIO VICTORIA MARINA - FLAT - </text:span>Adv Rdo: <text:span text:style-name="T1">ELIANO JOSÉ MARQUES DIAS</text:span></text:p>
      <text:p text:style-name="P3">Bens: <text:span text:style-name="T1">2 ARMARIOS DE 2 PORTAS COM FECHADURA, FÓRMICA BEGE, MED. 0,80 X 0,50 <text:s/>(AVALIADO(S) EM R$1.200,00. PENHORADO EM 10/01/2014). 1 MESA DE ESCRITÓRIO, GRANDE, EM FERRO, MADEIRA E FÓRMICA BEGE, 3 GAVETAS, MED. 1,60 X 0,80 <text:s/>(AVALIADO(S) EM R$800,00. PENHORADO EM 10/01/2014). 1 SOFA DE DOIS LUGARES - TECIDO ANA COR AZUL <text:s/>(AVALIADO(S) EM R$700,00. PENHORADO EM 10/01/2014). 4 MESAS PEQUENAS PARA COMPUTADOR EM FERRO, MADEIRA E FÓRMICA, COM GAVETA PARA TECLADO. <text:s/>(AVALIADO(S) EM R$1.000,00. PENHORADO EM 10/01/2014). 5 MESAS DE ESCRITÓRIO, EM FERRO, MADEIRA E FÓRMICA BEGE, 2 GAVETAS <text:s/>(AVALIADO(S) EM R$2.000,00. PENHORADO EM 10/01/2014). </text:span></text:p>
      <text:p text:style-name="P3">Localização: <text:span text:style-name="T1">AV. SETE DE SETEMBRO, 2068, VITÓRIA- SALVADOR-BA.</text:span></text:p>
      <text:p text:style-name="P3">Avaliação: R$ <text:span text:style-name="T1">5.7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2 <text:s text:c="7"/></text:span><text:s text:c="4"/>1ª HASTA - 07/05/2014</text:p>
      <text:p text:style-name="P3">Processo: <text:span text:style-name="T1">0081000-62.1996.5.05.0013 RT</text:span></text:p>
      <text:p text:style-name="P3">Rte: <text:span text:style-name="T1">JOSE OSVALDO SANTOS - </text:span>Adv Rte: <text:span text:style-name="T1">GLÓRIA ANISIA BOMFIM DE OLIVEIRA</text:span></text:p>
      <text:p text:style-name="P3">Rdo: <text:span text:style-name="T1">DBA ENGENHARIA E MANUTENÇÃO LTDA. - </text:span>Adv Rdo: <text:span text:style-name="T1">PEDRO BARACHISIO LISBOA</text:span></text:p>
      <text:p text:style-name="P3">Bens: <text:span text:style-name="T1">1 TORNO MECÂNICO POWER MODELO PWM400BX1000, 220V, 60HZ, TRIFÁSICO, CONSERVADO E FUNCIONANDO DATA REAVALIAÇÃO: 02/12/2013, Nº DE SÉRIE: 4011018, VALOR DA REAVALIAÇÃO(POR UNIDADE): R$69.000,00, <text:s/>(AVALIADO(S) EM R$69.000,00. PENHORADO EM 10/09/2012). 1 FURADEIRA INDUSTRIAL DE COLUNA NEWTON MODELO FC-2CP DATA REAVALIAÇÃO: 02/12/2013, Nº DE SÉRIE: 403171, VALOR DA REAVALIAÇÃO(POR UNIDADE): R$3.400,00, <text:s/>(AVALIADO(S) EM R$3.400,00. PENHORADO EM 10/09/2012). 1 PRENSA HIDRÁULICA SIWA, 60 TONELADAS DATA REAVALIAÇÃO: 02/12/2013, Nº DE SÉRIE: 0168, VALOR DA REAVALIAÇÃO(POR UNIDADE): R$3.000,00, <text:s/>(AVALIADO(S) EM R$3.000,00. PENHORADO EM 10/09/2012). 1 ELEVADOR MONTA CARGA MONTARTE 7,5 CV, GME DATA REAVALIAÇÃO: 02/12/2013, VALOR DA REAVALIAÇÃO(POR UNIDADE): R$8.800,00, <text:s/>(AVALIADO(S) EM R$8.800,00. PENHORADO EM 10/09/2012). 1 COMPRESSOR WAYNE COM MOTOR EBERLE DE 10CV, MODELO W84010H, 12,3KG/CM2 DATA REAVALIAÇÃO: 02/12/2013, Nº DE SÉRIE: 20374, VALOR DA REAVALIAÇÃO(POR UNIDADE): R$3.900,00, <text:s/>(AVALIADO(S) EM R$3.900,00. PENHORADO EM 10/09/2012). 1 MÁQUINA DE APARELHAR MADEIRA (DESENGROSSO), MAZUTTI, MODELO PD 40013 DATA REAVALIAÇÃO: 02/12/2013, VALOR DA REAVALIAÇÃO(POR UNIDADE): R$12.000,00, <text:s/>(AVALIADO(S) EM R$12.000,00. PENHORADO EM 10/09/2012). 1 MÁQUINA PARA MOLDURA DE MADEIRA DATA REAVALIAÇÃO: 02/12/2013, Nº DE SÉRIE: PATRIMÔNIO 0534, VALOR DA REAVALIAÇÃO(POR UNIDADE): R$13.000,00, <text:s/>(AVALIADO(S) EM R$13.000,00. PENHORADO EM 10/09/2012). 1 PRENSA MANUAL PARA MADEIRA IBEME COM 3 DIVISÓRIAS PARA PRENSAR DATA REAVALIAÇÃO: 02/12/2013, VALOR DA REAVALIAÇÃO(POR UNIDADE): R$18.000,00, <text:s/>(AVALIADO(S) EM R$18.000,00. PENHORADO EM 10/09/2012). 1 SERRA FITA CIRCULAR PARA MADEIRA, 220V, TRIFÁSICA, COM MOTOR WAG DE 5CV, FORNECEDORA BRASILEIRA DE MÁQUINAS LTDA DATA REAVALIAÇÃO: 02/12/2013, VALOR DA REAVALIAÇÃO(POR UNIDADE): R$6.000,00, <text:s/>(AVALIADO(S) EM R$6.000,00. PENHORADO EM 10/09/2012). 1 MÁQUINA TUPIA PARA MADEIRA FAMAC, TRIFÁSICA, 220V, MOTOR 5 CV DATA REAVALIAÇÃO: 02/12/2013, Nº DE SÉRIE: 2512, PATRIMÔNIO 0963, VALOR DA REAVALIAÇÃO(POR UNIDADE): R$4.000,00, <text:s/>(AVALIADO(S) EM R$4.000,00. PENHORADO EM 10/09/2012). 1 SERRA CIRCULAR FAMAC, 220V DATA REAVALIAÇÃO: 02/12/2013, Nº DE SÉRIE: 3274, PATRIMÔNIO 0538, VALOR DA REAVALIAÇÃO(POR UNIDADE): R$4.400,00, <text:s/>(AVALIADO(S) EM R$4.400,00. PENHORADO EM 10/09/2012). 1 SERRA CIRCULAR INVICTA INVICTA, 220V, MOTOR 10CV WAG DATA REAVALIAÇÃO: 02/12/2013, Nº DE SÉRIE: PATRIMÔNIO 0966, VALOR DA REAVALIAÇÃO(POR UNIDADE): R$7.000,00, <text:s/>(AVALIADO(S) EM R$7.000,00. PENHORADO EM </text:span><text:soft-page-break/><text:span text:style-name="T1">10/09/2012). 1 LIXADEIRA FITA DE BANCADA INVICTA, 220V, MOTOR 2CV DATA REAVALIAÇÃO: 02/12/2013, VALOR DA REAVALIAÇÃO(POR UNIDADE): R$3.900,00, <text:s/>(AVALIADO(S) EM R$3.900,00. PENHORADO EM 10/09/2012). 1 MÁQUINA DE APARELHAR MADEIRA (DESENGROSSO), 220V DATA REAVALIAÇÃO: 02/12/2013, Nº DE SÉRIE: PATRIMÔNIO 0183, VALOR DA REAVALIAÇÃO(POR UNIDADE): R$11.000,00, <text:s/>(AVALIADO(S) EM R$11.000,00. PENHORADO EM 10/09/2012). 1 FURADEIRA DE CORRENTE PARA MADEIRA INVICTA, 220V DATA REAVALIAÇÃO: 02/12/2013, VALOR DA REAVALIAÇÃO(POR UNIDADE): R$5.000,00, <text:s/>(AVALIADO(S) EM R$5.000,00. PENHORADO EM 10/09/2012). 1 PLAINA ELÉTRICA INVICTA, 220V, MOTOR 3CV DATA REAVALIAÇÃO: 02/12/2013, VALOR DA REAVALIAÇÃO(POR UNIDADE): R$3.900,00, <text:s/>(AVALIADO(S) EM R$3.900,00. PENHORADO EM 10/09/2012). 1 RESPIGADEIRA INVICTA, 220V, MOTOR 2CV DATA REAVALIAÇÃO: 02/12/2013, VALOR DA REAVALIAÇÃO(POR UNIDADE): R$4.500,00, <text:s/>(AVALIADO(S) EM R$4.500,00. PENHORADO EM 10/09/2012). 1 FURADEIRA HORIZONTAL PARA MADEIRA INVICTA, 220V, MOTOR 3CV DATA REAVALIAÇÃO: 02/12/2013, Nº DE SÉRIE: PATRIMÔNIO 0964, VALOR DA REAVALIAÇÃO(POR UNIDADE): R$3.900,00, <text:s/>(AVALIADO(S) EM R$3.900,00. PENHORADO EM 10/09/2012). 1 SERRA CIRCULAR INVICTA, 220V, MOTOR 3CV DATA REAVALIAÇÃO: 02/12/2013, VALOR DA REAVALIAÇÃO(POR UNIDADE): R$2.800,00, <text:s/>(AVALIADO(S) EM R$2.800,00. PENHORADO EM 10/09/2012). 1 JUNTORA MAZUTTI, 220V, MOTOR 2CV DATA REAVALIAÇÃO: 02/12/2013, Nº DE SÉRIE: PATRIMÔNIO 0170, VALOR DA REAVALIAÇÃO(POR UNIDADE): R$2.900,00, <text:s/>(AVALIADO(S) EM R$2.900,00. PENHORADO EM 10/09/2012). </text:span></text:p>
      <text:p text:style-name="P3">Localização: <text:span text:style-name="T1">RUA SÃO DOMINGOS 21 BAIXA DO FISCAL</text:span></text:p>
      <text:p text:style-name="P3">Avaliação: R$ <text:span text:style-name="T1">190.4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3 <text:s text:c="7"/></text:span><text:s text:c="4"/>1ª HASTA - 02/04/2014 <text:s text:c="3"/>2ª HASTA - 07/05/2014</text:p>
      <text:p text:style-name="P3">Processo: <text:span text:style-name="T1">0000983-77.2012.5.05.0013 RTOrd</text:span></text:p>
      <text:p text:style-name="P3">Rte: <text:span text:style-name="T1">OTICA MUNDO LTDA. ME - </text:span>Adv Rte: </text:p>
      <text:p text:style-name="P3">Rdo: <text:span text:style-name="T1">SINDICATO DAS EMPRESAS DO SEGMENTO ÓPTICO DO ESTADO DA BAHIA - </text:span>Adv Rdo: </text:p>
      <text:p text:style-name="P3">Bens: <text:span text:style-name="T1">1 MESA PARA COMPUTADOR EM MADEIRA, REVESTIDA EM FÓRMICA IMITANDO MADEIRA CLARA <text:s/>(AVALIADO(S) EM R$350,00. PENHORADO EM 05/11/2013). 1 IMPRESSORA LEXMARK, MODELO X1185, <text:s/>2004/08, FUNCIONANDO Nº DE SÉRIE: 29327441340, <text:s/>(AVALIADO(S) EM R$250,00. PENHORADO EM 05/11/2013). 1 MESA PARA ESCRITÓRIO, COM TRÊS GAVETAS, EM MADEIRA ESCURA <text:s/>(AVALIADO(S) EM R$350,00. PENHORADO EM 05/11/2013). 2 CADEIRAS PARA ESCRITÓRIO, SEM BRAÇOS, REVESTIDAS EM TECIDO PRETO <text:s/>(AVALIADO(S) EM R$130,00. PENHORADO EM 05/11/2013). 1 CADEIRA PARA ESCRITÓRIO, SEM BRAÇOS, COM RODINHAS, NA COR PRETA <text:s/>(AVALIADO(S) EM R$85,00. PENHORADO EM 05/11/2013). 1 SOFÁ DE DOIS LUGARES, REVESTIDO DE TECIDO NA COR AMARELA <text:s/>(AVALIADO(S) EM R$260,00. PENHORADO EM 05/11/2013). </text:span></text:p>
      <text:p text:style-name="P3">Localização: <text:span text:style-name="T1">AV. SETE DE SETEMBRO, 202, SALA 701, CENTRO</text:span></text:p>
      <text:p text:style-name="P3">Avaliação: R$ <text:span text:style-name="T1">1.425,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4 <text:s text:c="7"/></text:span></text:p>
      <text:p text:style-name="P3">Processo: <text:span text:style-name="T1">0001033-40.2011.5.05.0013 RTOrd</text:span></text:p>
      <text:p text:style-name="P3">Rte: <text:span text:style-name="T1">ANA PAULA OLIVEIRA SILVA - </text:span>Adv Rte: <text:span text:style-name="T1">SERGIO DOS REIS RAMOS</text:span></text:p>
      <text:p text:style-name="P3">Rdo: <text:span text:style-name="T1">INSTITUTO BAHIANO DE ORTOPEDIA E TRAUMATOLOGIA <text:s/>LTDA. - INSBOT - </text:span>Adv Rdo: <text:span text:style-name="T1">ALLAN HABIB TEIXEIRA</text:span></text:p>
      <text:p text:style-name="P3">Bens: <text:span text:style-name="T1">1 UMA PROCESSADORA MACROTEC MX2 COM DOIS TANQUES DE PVC COM CINQUENTA LITROS CADA, CONSERVADA, EM FUNCIONAMENTO <text:s/>(AVALIADO(S) EM R$10.000,00. PENHORADO EM 14/01/2014). </text:span></text:p>
      <text:p text:style-name="P3">Localização: <text:span text:style-name="T1">R DR. ALBERTO PONDE 189/901, ED SOLAR DO CANDEAL CEP 40296250</text:span></text:p>
      <text:p text:style-name="P3">Avaliação: R$ <text:span text:style-name="T1">10.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5 <text:s text:c="7"/></text:span></text:p>
      <text:p text:style-name="P3">Processo: <text:span text:style-name="T1">0001045-54.2011.5.05.0013 RTOrd</text:span></text:p>
      <text:p text:style-name="P3">Rte: <text:span text:style-name="T1">FRANCISCO JOÃO DO NASCIMENTO - </text:span>Adv Rte: <text:span text:style-name="T1">LAÍSE DE FREITAS SANTOS BISPO</text:span></text:p>
      <text:p text:style-name="P3">Rdo: <text:span text:style-name="T1">ARATU EMPREENDIMENTO COMERCIAIS E SERVIÇOS LTDA. - </text:span>Adv Rdo: <text:span text:style-name="T1">BRAULIO LEAL TEIXEIRA SANTOS</text:span></text:p>
      <text:p text:style-name="P3">Bens: <text:span text:style-name="T1">1 TANQUE METÁLICO DE 15.000 LITROS, SEM MARCA APARENTE, PINTADO EM FAIXAS BRANCAS E VERMELHAS, EM BOM ESTADO DE CONSERVAÇÃO E FUNCIONAMENTO <text:s/>(AVALIADO(S) EM R$8.000,00. PENHORADO EM 17/12/2013). </text:span></text:p>
      <text:p text:style-name="P3">Localização: <text:span text:style-name="T1">RUA MARIA LÚCIA, 128 - SÃO MARCOS - SALVADOR/BA</text:span></text:p>
      <text:p text:style-name="P3">Avaliação: R$ <text:span text:style-name="T1">8.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6 <text:s text:c="7"/></text:span></text:p>
      <text:p text:style-name="P3">Processo: <text:span text:style-name="T1">0001053-94.2012.5.05.0013 RTOrd</text:span></text:p>
      <text:p text:style-name="P3">Rte: <text:span text:style-name="T1">FLAVIO EVANGELISTA PINTO - </text:span>Adv Rte: <text:span text:style-name="T1">WANDERVAL MACEDO DA SILVA JUNIOR</text:span></text:p>
      <text:p text:style-name="P3">Rdo: <text:span text:style-name="T1">SINAI FABRICACAO COMERCIO E SERVICOS DE MOVEIS E ESTOFADOS LTDA.-ME - </text:span>Adv Rdo: <text:span text:style-name="T1">EDSON OLIVEIRA GÓES JUNIOR</text:span></text:p>
      <text:p text:style-name="P3">Bens: <text:span text:style-name="T1">1 SOFÁ COM CHESE, MEDINDO 2,80 X 90 CM, REVESTIDO EM COURINO BEGE PALHA, TODO EM ESPUMA ORTOPÉDICA, NOVO. VALOR <text:s/>4.800,00 REAIS <text:s/>(AVALIADO(S) EM R$4.800,00. PENHORADO EM 13/03/2014). </text:span></text:p>
      <text:p text:style-name="P3">Localização: <text:span text:style-name="T1">ESTRADA DAS MURIÇOCAS, 04, GALPÃO AZUL, NOME FANTASIA DECORRETO ESTOFADOS, FONE 3366-3886 OU 9132-4887, PARALELA, SALVADOR-BA</text:span></text:p>
      <text:p text:style-name="P3">Avaliação: R$ <text:span text:style-name="T1">4.8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7 <text:s text:c="7"/></text:span></text:p>
      <text:p text:style-name="P3">Processo: <text:span text:style-name="T1">0109900-98.2009.5.05.0013 RTOrd</text:span></text:p>
      <text:p text:style-name="P3">Rte: <text:span text:style-name="T1">ADRIANA GUEDES RANGEL - </text:span>Adv Rte: <text:span text:style-name="T1">EDSON DA SILVA GOES</text:span></text:p>
      <text:p text:style-name="P3">Rdo: <text:span text:style-name="T1">HOTEL PELOURINHO LTDA. - </text:span>Adv Rdo: <text:span text:style-name="T1">VIRGÍNIA PIMENTEL SANTOS CUSTODIO</text:span></text:p>
      <text:p text:style-name="P3">Bens: <text:span text:style-name="T1">9 APARELHOS DE FRIGOBAR, BRANCOS, MARCAS DIVERSAS, EM BOM ESTADO <text:s/>(AVALIADO(S) EM R$2.700,00. PENHORADO EM 07/11/2013). 2 APARELHOS DE AR CONDICIONADO <text:s/>(AVALIADO(S) EM R$1.000,00. PENHORADO EM 07/11/2013). 2 APARELHOS DE AR CONDICIONADO 10.000 BTUS ELECTROLUX E CONSUL <text:s/>(AVALIADO(S) EM R$1.500,00. PENHORADO EM 07/11/2013). 1 CADEIRA COM ESTOFADO EM XADREZ <text:s/>(AVALIADO(S) EM R$30,00. PENHORADO EM 07/11/2013). </text:span></text:p>
      <text:p text:style-name="P3">Localização: <text:span text:style-name="T1">RUA DAS PORTAS DO CARMO, Nº 20 - CENTRO</text:span></text:p>
      <text:p text:style-name="P3">Avaliação: R$ <text:span text:style-name="T1">5.23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8 <text:s text:c="7"/></text:span><text:s text:c="4"/>1ª HASTA - 07/05/2014</text:p>
      <text:p text:style-name="P3">Processo: <text:span text:style-name="T1">0110700-29.2009.5.05.0013 RTOrd</text:span></text:p>
      <text:p text:style-name="P3">Rte: <text:span text:style-name="T1">JORGE MATOS MENDES - </text:span>Adv Rte: <text:span text:style-name="T1">SIZENANDO RUBEM CERQUEIRA FILHO</text:span></text:p>
      <text:p text:style-name="P3"><text:soft-page-break/>Rdo: <text:span text:style-name="T1">CONDOMÍNIO EDIFÍCIO OXAGUIAN - </text:span>Adv Rdo: <text:span text:style-name="T1">CRISTIANA CÂMARA ARAÚJO</text:span></text:p>
      <text:p text:style-name="P3">Bens: <text:span text:style-name="T1">1 ELEVADOR SOCIAL MARCA ATLAS , COM 17 PARADAS, CABINE EM AÇO INOX COM ESPELHO EM UMA DAS FACES, FUNCIONANDO DATA REAVALIAÇÃO: 07/08/2013, VALOR DA REAVALIAÇÃO(POR UNIDADE): R$55.000,00, <text:s/>(AVALIADO(S) EM R$55.000,00. PENHORADO EM 26/01/2012). </text:span></text:p>
      <text:p text:style-name="P3">Localização: <text:span text:style-name="T1">AVENIDA SETE DE SETEMBRO, 895, EDF OXAGUIAR</text:span></text:p>
      <text:p text:style-name="P3">Avaliação: R$ <text:span text:style-name="T1">55.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9 <text:s text:c="7"/></text:span></text:p>
      <text:p text:style-name="P3">Processo: <text:span text:style-name="T1">0001160-75.2011.5.05.0013 RTOrd</text:span></text:p>
      <text:p text:style-name="P3">Rte: <text:span text:style-name="T1">AILTON CÉSAR SILVA DE LIMA - </text:span>Adv Rte: <text:span text:style-name="T1">JOÃO FERNANDES PIMENTEL FILHO</text:span></text:p>
      <text:p text:style-name="P3">Rdo: <text:span text:style-name="T1">FROYLAN ENGENHARIA PROJETOS E COMÉRCIO LTDA. - </text:span>Adv Rdo: <text:span text:style-name="T1">BRUNO FREITAS FAIÇAL</text:span></text:p>
      <text:p text:style-name="P3">Bens: <text:span text:style-name="T1">3 COMPUTADOR DESKTOP GENUINE INTEL (R) CPU, 1.60 HZ, 1.61 GHZ, 1,43GB DE RAM, COM MONITOR AOC 14´´, TECLADO E MOUSE AN TECH, USADOS E EM FUNCIONAMENTO, SISTEMA OPERACIONAL WINDOWS XP, VERSÃO 2002. <text:s/>(AVALIADO(S) EM R$1.500,00. PENHORADO EM 12/11/2013). </text:span></text:p>
      <text:p text:style-name="P3">Localização: <text:span text:style-name="T1">AV. TANCREDO NEVES, ED. SALVADOR PRIME, S/ 605/606, CAM. DAS ÁRVORES, SALVADOR/BA</text:span></text:p>
      <text:p text:style-name="P3">Avaliação: R$ <text:span text:style-name="T1">1.5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0 <text:s text:c="7"/></text:span><text:s text:c="4"/>1ª HASTA - 07/05/2014</text:p>
      <text:p text:style-name="P3">Processo: <text:span text:style-name="T1">0001201-42.2011.5.05.0013 RTOrd</text:span></text:p>
      <text:p text:style-name="P3">Rte: <text:span text:style-name="T1">DAIANE CONCEIÇÃO GUEDES FERREIRA - </text:span>Adv Rte: <text:span text:style-name="T1">ANA PAULA DIAS CARVALHAL BRITTO</text:span></text:p>
      <text:p text:style-name="P3">Rdo: <text:span text:style-name="T1">EMPRESA KARISTON ADM E CORRETORA DE SEGUROS LTDA. ME - </text:span>Adv Rdo: <text:span text:style-name="T1">CARLOS ALBERTO CASTRO TORRES</text:span></text:p>
      <text:p text:style-name="P3">Bens: <text:span text:style-name="T1">1 MULTIFUNCIONAL HP, OFFICEJET PRO 8600 <text:s/>(AVALIADO(S) EM R$600,00. PENHORADO EM 17/12/2013). 1 APARELHO DE AR CONDICIONADO, MARCA LG, INVERTER 12.000 BTUS 220V Nº DE SÉRIE: 57142, <text:s/>(AVALIADO(S) EM R$1.500,00. PENHORADO EM 17/12/2013). 2 MESA DE CANTO PARA ESCRITÓRIO, MADEIRA FORRADA EM FÓRMICA BRANCA, SEM GAVETEIRO <text:s/>(AVALIADO(S) EM R$700,00. PENHORADO EM 17/12/2013). 1 CADEIRA DE ESCRITÓRIO, TIPO PRESIDENTE, REVESTIDA EM TELA, PÉS CROMADOS E COM RODAS <text:s/>(AVALIADO(S) EM R$300,00. PENHORADO EM 17/12/2013). 1 ARMÁRIO PARA ESCRITÓRIO, DUAS PORTAS, COR BRANCA, COM CHAVE, MADEIRA FORRADA EM FÓRMICA <text:s/>(AVALIADO(S) EM R$300,00. PENHORADO EM 17/12/2013). 1 BEBEDOURO ELÉTRICO REFRIGERADO, ÁGUA QUENTE E FRIA <text:s/>(AVALIADO(S) EM R$250,00. PENHORADO EM 17/12/2013). </text:span></text:p>
      <text:p text:style-name="P3">Localização: <text:span text:style-name="T1">RUA ALCEU AMOROSO LIMA, 314, EMPRESA KARISTON SEGUROS</text:span></text:p>
      <text:p text:style-name="P3">Avaliação: R$ <text:span text:style-name="T1">3.65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1 <text:s text:c="7"/></text:span></text:p>
      <text:p text:style-name="P3">Processo: <text:span text:style-name="T1">0000803-92.2011.5.05.0014 RTOrd</text:span></text:p>
      <text:p text:style-name="P3">Rte: <text:span text:style-name="T1">MARY ALDA DA SILVA - </text:span>Adv Rte: <text:span text:style-name="T1">VILIBALDO BORGES DE SANTANNA</text:span></text:p>
      <text:p text:style-name="P3">Rdo: <text:span text:style-name="T1">CANTINA DO CAPOTE BOXE 01/02(IVONILDO DOS SANTOS ALBERGARIA) - </text:span>Adv Rdo: </text:p>
      <text:p text:style-name="P3">Bens: <text:span text:style-name="T1">1 FOGÃO INDUSTRIAL, 04 BOCAS, EM REGULAR ESTADO. <text:s/>(AVALIADO(S) EM R$500,00. PENHORADO EM 23/09/2013). 1 EXAUSTOR, AÇO INOX, REGULAR ESTADO. <text:s/>(AVALIADO(S) EM R$1.000,00. PENHORADO EM 23/09/2013). 1 ESTUFA DE VIDRO, COM CINCO BANDEJAS, EM REGULAR ESTADO. <text:s/>(AVALIADO(S) EM R$500,00. PENHORADO EM 23/09/2013). 1 FRITADEIRA ELÉTRICA, COM DUAS BANDEJAS, USADA. <text:s/>(AVALIADO(S) EM R$500,00. PENHORADO EM 23/09/2013). 1 FREEZER VERTICAL BRASTEMP, CINCO GAVETAS, NA COR BRANCA. <text:s/>(AVALIADO(S) EM R$800,00. PENHORADO EM 23/09/2013). </text:span></text:p>
      <text:p text:style-name="P3">Localização: <text:span text:style-name="T1">PRAÇA VISCONDE DE CAIRU, MERCADO MODELO, BOX 51/52 COMÉRCIO / CANTINA DO CAPOTE, BX 1, MERCADO MODELO</text:span></text:p>
      <text:p text:style-name="P3">Acordo: <text:span text:style-name="T1"><text:s/>ESTE LOTE ENCONTRÁ-SE EM CUMPRIMENTO DE ACORDO E PODE SER RETIRADO DA HASTA ! </text:span></text:p>
      <text:p text:style-name="P3">Avaliação: R$ <text:span text:style-name="T1">3.3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2 <text:s text:c="7"/></text:span></text:p>
      <text:p text:style-name="P3">Processo: <text:span text:style-name="T1">0000821-16.2011.5.05.0014 RTOrd</text:span></text:p>
      <text:p text:style-name="P3">Rte: <text:span text:style-name="T1">GILMARA DA SILVA SANTOS - </text:span>Adv Rte: <text:span text:style-name="T1">ALESSANDRO DE ASSIS GALRÃO</text:span></text:p>
      <text:p text:style-name="P3">Rdo: <text:span text:style-name="T1">ANETE DA SILVA MACIEL - </text:span>Adv Rdo: <text:span text:style-name="T1">EDUARDO CESAR ARAUJO LEAL</text:span></text:p>
      <text:p text:style-name="P3">Bens: <text:span text:style-name="T1">4 CADEIRAS EM MADEIRA TIPO JACARANDÁ, COM ASSENTO EM PALHINHA, ANTIGAS, CONSERVADAS, <text:s/>(AVALIADO(S) EM R$1.200,00. PENHORADO EM 01/10/2013). </text:span></text:p>
      <text:p text:style-name="P3">Localização: <text:span text:style-name="T1">RUA MARQUES DE CARAVELAS, 265/404, BARRA</text:span></text:p>
      <text:p text:style-name="P3">Avaliação: R$ <text:span text:style-name="T1">1.2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3 <text:s text:c="7"/></text:span><text:s text:c="4"/>1ª HASTA - 07/05/2014</text:p>
      <text:p text:style-name="P3">Processo: <text:span text:style-name="T1">0000370-51.2012.5.05.0015 CartPrec</text:span></text:p>
      <text:p text:style-name="P3">Rte: <text:span text:style-name="T1">MARCIO REIS DE JESUS - </text:span>Adv Rte: </text:p>
      <text:p text:style-name="P3">Rdo: <text:span text:style-name="T1">RICARDO LEDO DE FREITAS - </text:span>Adv Rdo: </text:p>
      <text:p text:style-name="P3">Bens: <text:span text:style-name="T1">1 MESA COM TAMPO RETANGULAR EM VIDRO COM PÉS DE MÁRMORE EM "V", COM 08 CADEIRAS EM MADEIRA ESCURA E FORRO DE TECIDO COM DESENHO <text:s/>VERTICAL - COR CLARAS (DESGASTADAS), MUITO CONSERVADA. DATA REAVALIAÇÃO: 16/09/2013, VALOR DA REAVALIAÇÃO(POR UNIDADE): R$6.000,00, <text:s/>(AVALIADO(S) EM R$6.000,00. PENHORADO EM 13/06/2012). </text:span></text:p>
      <text:p text:style-name="P3">Localização: <text:span text:style-name="T1">PRAÇA 2 DE JULHO, Nº 17, AP.802, CAMPO GRANDE, SALVADOR-BA</text:span></text:p>
      <text:p text:style-name="P3">Avaliação: R$ <text:span text:style-name="T1">6.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4 <text:s text:c="7"/></text:span><text:s text:c="4"/>1ª HASTA - 07/05/2014</text:p>
      <text:p text:style-name="P3">Processo: <text:span text:style-name="T1">0000943-89.2012.5.05.0015 ConPag</text:span></text:p>
      <text:p text:style-name="P3">Rte: <text:span text:style-name="T1">CAPITAL TRANSPORTES URBANOS LTDA. - </text:span>Adv Rte: </text:p>
      <text:p text:style-name="P3">Rdo: <text:span text:style-name="T1">ISMAEL BORGES DOS SANTOS - </text:span>Adv Rdo: </text:p>
      <text:p text:style-name="P3">Bens: <text:span text:style-name="T1">1 APARELHO DE TELEFONE E FAX MARCA SHARP UX-P200, MODELO PLAIN PAPER FACSIMILE MEMORY, USADO, FUNCIONANDO, COR PREDOMINANTE CINZA CLARO <text:s/>(AVALIADO(S) EM R$360,00. PENHORADO EM 22/08/2013). </text:span></text:p>
      <text:p text:style-name="P3">Localização: <text:span text:style-name="T1">RUA RESENDE DE JESUS, N. 50, SÃO CAETANO, SALVADOR, BAHIA</text:span></text:p>
      <text:p text:style-name="P3">Avaliação: R$ <text:span text:style-name="T1">360,00</text:span></text:p>
      <text:p text:style-name="P3">Data do leilão: <text:span text:style-name="T1">04/06/2014 às 08:30h</text:span></text:p>
      <text:p text:style-name="P3"><text:soft-page-break/>Local do leilão: <text:span text:style-name="T1">AUDITÓRIO DO FÓRUM JUIZ ANTÔNIO CARLOS ARAÚJO DE OLIVEIRA, RUA MIGUEL CALMON, 285, 11º ANDAR, COMÉRCIO, SALVADOR/BA</text:span></text:p>
      <text:p text:style-name="P3"><text:span text:style-name="T1"/></text:p>
      <text:p text:style-name="P3">Lote: <text:span text:style-name="T1">75 <text:s text:c="7"/></text:span></text:p>
      <text:p text:style-name="P3">Processo: <text:span text:style-name="T1">0001112-13.2011.5.05.0015 RTOrd</text:span></text:p>
      <text:p text:style-name="P3">Rte: <text:span text:style-name="T1">JOSENEIDE DOS SANTOS LIMA CONCEIÇÃO - </text:span>Adv Rte: <text:span text:style-name="T1">CAIO EMANOEL DA SILVA ROCHA</text:span></text:p>
      <text:p text:style-name="P3">Rdo: <text:span text:style-name="T1">INSBOT - INSTITUTO BAHIANO DE ORTOPEDIA E TRAUMATOLOGIA LTDA. - </text:span>Adv Rdo: <text:span text:style-name="T1">ALLAN HABIB TEIXEIRA</text:span></text:p>
      <text:p text:style-name="P3">Bens: <text:span text:style-name="T1">1 APARELHO DE RAIO X MODELO COMPACTO 500"S", COM TAMPO FIXO E MURAL BUCKY "S", EM FUNCIONAMENTO <text:s/>(AVALIADO(S) EM R$35.000,00. PENHORADO EM 14/01/2014). 1 PROCESSADORA MACROTEC MX2, COM DOIS TANQUES DE PVC DE 50 LITROS CADA, CONSERVADA <text:s/>(AVALIADO(S) EM R$10.000,00. PENHORADO EM 14/01/2014). </text:span></text:p>
      <text:p text:style-name="P3">Localização: <text:span text:style-name="T1">RUA BRIGADEIRO FREITAS GUIMARÃES, 2/3, BARBALHO</text:span></text:p>
      <text:p text:style-name="P3">Avaliação: R$ <text:span text:style-name="T1">45.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6 <text:s text:c="7"/></text:span></text:p>
      <text:p text:style-name="P3">Processo: <text:span text:style-name="T1">0000021-79.2011.5.05.0016 RTOrd</text:span></text:p>
      <text:p text:style-name="P3">Rte: <text:span text:style-name="T1">JULIANA DA SILVA CLAUDINO - </text:span>Adv Rte: <text:span text:style-name="T1">LAUDICEIA MORELLI HEIDERICH DE AGUIAR</text:span></text:p>
      <text:p text:style-name="P3">Rdo: <text:span text:style-name="T1">MÚLTIPLA ADM E SERV PROM DE VENDAS LTDA. - </text:span>Adv Rdo: <text:span text:style-name="T1">SUELI BIAGINI</text:span></text:p>
      <text:p text:style-name="P3">Bens: <text:span text:style-name="T1">2 ARMÁRIOS BRANCOS EM MDF, COM QUATRO PORTAS, CADA, EM BOM ESTADO DE USO E CONSERVAÇÃO. <text:s/>(AVALIADO(S) EM R$1.300,00. PENHORADO EM 20/09/2013). 1 ESTANTE BRANCA EM MDF, COM DUAS PORTAS DE CORRER, SEIS GAVETAS, EM BOM ESTADO DE USO E CONSERVAÇÃO. <text:s/>(AVALIADO(S) EM R$1.500,00. PENHORADO EM 20/09/2013). 2 ESTANTES BRANCAS EM MDF, COM DUAS PORTAS DE CORRER E QUATRO PRATELEIRAS, EM BOM ESTADO DE USO E CONSERVAÇÃO. <text:s/>(AVALIADO(S) EM R$1.600,00. PENHORADO EM 20/09/2013). 2 COMPUTADORES COMPLETOS, COM CPU, MONITOR DE TELA LCD, MOUSE, TECLADO, EM BOM ESTADO DE USO E CONSERVAÇÃO. <text:s/>(AVALIADO(S) EM R$1.000,00. PENHORADO EM 20/09/2013). 1 APARELHO DE AR CONDICIONADO, MODEO SPLIT, DA MARCA MIDEA, EM BOM ESTADO DE USO E CONSERVAÇÃO. <text:s/>(AVALIADO(S) EM R$1.200,00. PENHORADO EM 20/09/2013). 2 CADEIRAS DE APOIO, PARA ATENDIMENTO, EM TECIDO AVELUDADO CINZA, EM BOM ESTADO DE USO E CONSERVAÇÃO. <text:s/>(AVALIADO(S) EM R$700,00. PENHORADO EM 20/09/2013). 1 BALCÃO PRA ATENDIMENTO AO PÚBLICO, COM PÉ <text:s/>EM ALUMÍNIO, EM BOM ESTADO DE USO E CONSERVAÇÃO. <text:s/>(AVALIADO(S) EM R$500,00. PENHORADO EM 20/09/2013). 10 CADEIRAS PARA ESCRITÓRIO, EM NAPA PRETA, EM BOM ESTADO DE USO E CONSERVAÇÃO. <text:s/>(AVALIADO(S) EM R$1.500,00. PENHORADO EM 20/09/2013). 1 IMPRESSORA DA MARCA HP,MULTIFUNCIONAL, EM BOM ESTADO DE USO E CONSERVAÇÃO <text:s/>(AVALIADO(S) EM R$250,00. PENHORADO EM 20/09/2013). 1 COMPUTADOR COMPLETO, COM COU, MOUSE, TECLADO, MONITOR DA VICEWSONIC, EM BOM ESTDO DE USO E CONSERVAÇÃO. <text:s/>(AVALIADO(S) EM R$550,00. PENHORADO EM 20/09/2013). </text:span></text:p>
      <text:p text:style-name="P3">Localização: <text:span text:style-name="T1">RUA LAURO MULLER, 08, ED CIDADE BAIXA, 402, COMÉRCIO.</text:span></text:p>
      <text:p text:style-name="P3">Acordo: <text:span text:style-name="T1"><text:s/>ESTE LOTE ENCONTRÁ-SE EM CUMPRIMENTO DE ACORDO E PODE SER RETIRADO DA HASTA ! </text:span></text:p>
      <text:p text:style-name="P3">Avaliação: R$ <text:span text:style-name="T1">10.1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7 <text:s text:c="7"/></text:span><text:s text:c="4"/>1ª HASTA - 07/05/2014</text:p>
      <text:p text:style-name="P3">Processo: <text:span text:style-name="T1">0000142-39.2013.5.05.0016 RTSum</text:span></text:p>
      <text:p text:style-name="P3">Rte: <text:span text:style-name="T1">ROSÂNIA DE MENEZES AMANCIO - </text:span>Adv Rte: <text:span text:style-name="T1">IGOR NUNES BRITO</text:span></text:p>
      <text:p text:style-name="P3">Rdo: <text:span text:style-name="T1">PLASS T CHICO INDUSTRIA COMERCIO DE PLASTICO LTDA. - </text:span>Adv Rdo: </text:p>
      <text:p text:style-name="P3">Bens: <text:span text:style-name="T1">20 BOBINAS PLÁSTICAS, COM APROXIMADAMENTE 18 KG CADA <text:s/>(AVALIADO(S) EM R$3.600,00. PENHORADO EM 16/12/2013). </text:span></text:p>
      <text:p text:style-name="P3">Localização: <text:span text:style-name="T1">AVENIDA JEQUITAIA, 289, ÁGUA DE MENINOS, SALVADOR-BA</text:span></text:p>
      <text:p text:style-name="P3">Avaliação: R$ <text:span text:style-name="T1">3.6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8 <text:s text:c="7"/></text:span><text:s text:c="4"/>1ª HASTA - 07/05/2014</text:p>
      <text:p text:style-name="P3">Processo: <text:span text:style-name="T1">0237500-79.1998.5.05.0016 RT</text:span></text:p>
      <text:p text:style-name="P3">Rte: <text:span text:style-name="T1">JOSELITO DIAS CONCEICAO FILHO - </text:span>Adv Rte: <text:span text:style-name="T1">GERALDO SANTOS DE OLIVEIRA</text:span></text:p>
      <text:p text:style-name="P3">Rdo: <text:span text:style-name="T1">CRISPINIANO RAMOS DAS NEVES - </text:span>Adv Rdo: <text:span text:style-name="T1">RENATO PASSOS DE OLIVEIRA</text:span></text:p>
      <text:p text:style-name="P3">Bens: <text:span text:style-name="T1">1 BOMBA DE LAVAGEM DE POSTO DE GASOLINA, 220V, NA COR AZUL, EM BOM ESTADO, SEM TESTAR O FUNCIONAMENTO. DATA REAVALIAÇÃO: 25/07/2013, VALOR DA REAVALIAÇÃO(POR UNIDADE): R$3.000,00, <text:s/>(AVALIADO(S) EM R$3.000,00. PENHORADO EM 16/05/2012). 2 MIQUITÓRIOS DE INOX, DE 3 METROS CADA UM, COM 3 BOCAS, NOVOS, SEM MARCA APARENTE, PARA BANHEIRO PÚBLICO DATA REAVALIAÇÃO: 25/07/2013, VALOR DA REAVALIAÇÃO(POR UNIDADE): R$4.000,00, <text:s/>(AVALIADO(S) EM R$8.000,00. PENHORADO EM 16/05/2012). 50 ROLOS DE MANGUEIRA RUGADAS, 50 METROS CADA, DE CORES VARIADAS, COM MEIA POLEGADA DATA REAVALIAÇÃO: 25/07/2013, VALOR DA REAVALIAÇÃO(POR UNIDADE): R$70,00, <text:s/>(AVALIADO(S) EM R$3.500,00. PENHORADO EM 16/05/2012). 1 PORTAS SANFONADAS, NOVAS, 3 BRANCAS, 1 CINZA, 1 BEGE, TAMANHO 2,10 POR 0,70. DATA REAVALIAÇÃO: 25/07/2013, VALOR DA REAVALIAÇÃO(POR UNIDADE): R$80,00, <text:s/>(AVALIADO(S) EM R$80,00. PENHORADO EM 16/05/2012). 30 DESCARGA PARA BANHEIRO, PLÁSTICO, CORES VARIADAS, MARCA GRANPLAST, NOVAS DATA REAVALIAÇÃO: 25/07/2013, VALOR DA REAVALIAÇÃO(POR UNIDADE): R$61,00, <text:s/>(AVALIADO(S) EM R$1.830,00. PENHORADO EM 16/05/2012). 2 ARMÁRIOS, MEDINDO 0,80X 0,60X 0,30, COM 2 PORTAS E 1 GAVETA COM UMA PIA ACOPLADA NA PARTE DE CIMA, NA COR CINZA, SEM MARCA APARENTE, NOVOS DATA REAVALIAÇÃO: 25/07/2013, VALOR DA REAVALIAÇÃO(POR UNIDADE): R$150,00, <text:s/>(AVALIADO(S) EM R$300,00. PENHORADO EM 16/05/2012). 50 TAMPAS PARA VASO SANITÁRIO, MARCA GRANDPLAST, CORES VARIADAS, NOVAS DATA REAVALIAÇÃO: 25/07/2013, VALOR DA REAVALIAÇÃO(POR UNIDADE): R$26,00, <text:s/>(AVALIADO(S) EM R$1.300,00. PENHORADO EM 16/05/2012). 50 SACOS DE TINTA 2KG, MARCA HEXTRA COR, TINTA ESPICIAL COM FIXADOR, CORES VARIADAS DATA REAVALIAÇÃO: 25/07/2013, VALOR DA REAVALIAÇÃO(POR UNIDADE): R$4,50, <text:s/>(AVALIADO(S) EM R$225,00. PENHORADO EM 16/05/2012). 10 PORTA PAPEIS, MARCA CENTRAL LIMP, REDONDO, NOVOS, CORES CINZA E BRANCA DATA REAVALIAÇÃO: 25/07/2013, VALOR DA REAVALIAÇÃO(POR UNIDADE): R$42,00, <text:s/>(AVALIADO(S) EM R$420,00. PENHORADO EM 16/05/2012). 9 PORTA PAPEIS, MARCA CENTRAL LIMP, QUADRADO, CORES CINZA E BRANCO, PLÁSTICO, PARA BANHEIRO PÚBLICO DATA REAVALIAÇÃO: 25/07/2013, VALOR DA REAVALIAÇÃO(POR UNIDADE): R$38,00, <text:s/>(AVALIADO(S) EM R$342,00. PENHORADO EM 16/05/2012). 2500 COMBOGÓS DE CERÂMICA, EM FORMATO DE FLOR, BOLA E TRIÂNGULO, DATA REAVALIAÇÃO: 25/07/2013, VALOR DA REAVALIAÇÃO(POR UNIDADE): R$5,20, <text:s/>(AVALIADO(S) EM R$13.000,00. PENHORADO EM 16/05/2012). 150 ESTRONCAS, DE MAIS OU MENOS 3 METROS DE ALTURA DATA REAVALIAÇÃO: 25/07/2013, VALOR DA REAVALIAÇÃO(POR UNIDADE): R$6,00, <text:s/>(AVALIADO(S) EM R$900,00. PENHORADO EM 16/05/2012). 70 METROS DE ARENOSO, SEM INCLUSÃO DO TRANSPORTE DATA REAVALIAÇÃO: 25/07/2013, VALOR DA REAVALIAÇÃO(POR UNIDADE): R$45,00, <text:s/>(AVALIADO(S) EM R$3.150,00. PENHORADO EM 16/05/2012). 120 METROS DE AREIA, SEM INCLUSÃO DO TRANSPORTE DATA REAVALIAÇÃO: 25/07/2013, VALOR DA REAVALIAÇÃO(POR UNIDADE): R$60,00, <text:s/>(AVALIADO(S) EM R$7.200,00. PENHORADO EM 16/05/2012). 1 MAQUINA DE SOLDA OXIBRAS 360 CA BMV, 220/440V, CICLOS 50/60, TENSÃO PARA ABERTURA DO ARCO 80V, CORRENTE NOMINAL 300A, LM 156, SÉRIE FBB DATA REAVALIAÇÃO: 25/07/2013, VALOR DA REAVALIAÇÃO(POR UNIDADE): R$2.400,00, <text:s/>(AVALIADO(S) EM R$2.400,00. PENHORADO EM 16/05/2012). 1 COMPRESSOR DE AR COR AZUL, <text:s/>CAPACIDADE 300 LIBRAS, 220V, EM BOM ESTADO, SEM TESTAR O FUNCIONAMENTO. DATA REAVALIAÇÃO: 25/07/2013, VALOR DA REAVALIAÇÃO(POR UNIDADE): R$2.400,00, <text:s/>(AVALIADO(S) EM R$2.400,00. PENHORADO EM 16/05/2012). </text:span></text:p>
      <text:p text:style-name="P3">Localização: <text:span text:style-name="T1">RUA IRIGUASSU, 29 PARIPE</text:span></text:p>
      <text:p text:style-name="P3">Avaliação: R$ <text:span text:style-name="T1">48.047,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oft-page-break/><text:span text:style-name="T1"/></text:p>
      <text:p text:style-name="P3">Lote: <text:span text:style-name="T1">79 <text:s text:c="7"/></text:span></text:p>
      <text:p text:style-name="P3">Processo: <text:span text:style-name="T1">0004000-19.2006.5.05.0018 RT</text:span></text:p>
      <text:p text:style-name="P3">Rte: <text:span text:style-name="T1">PAULO SÉRGIO ROCHA PASSOS - </text:span>Adv Rte: <text:span text:style-name="T1">JOÃO ANDRADE DOS SANTOS</text:span></text:p>
      <text:p text:style-name="P3">Rdo: <text:span text:style-name="T1">JOSÉ LÁZARO DA SILVA SANTOS - </text:span>Adv Rdo: <text:span text:style-name="T1">ANTONIO LIZARDO COUTINHO</text:span></text:p>
      <text:p text:style-name="P3">Bens: <text:span text:style-name="T1">45429 LITROS DE ÓLEO DIESEL, TIPO COMUM, EM BOM ESTADO. DATA REAVALIAÇÃO: 29/11/2013, VALOR DA REAVALIAÇÃO(POR UNIDADE): R$2,10, <text:s/>(AVALIADO(S) EM R$95.400,90. PENHORADO EM 29/11/2013). </text:span></text:p>
      <text:p text:style-name="P3">Localização: <text:span text:style-name="T1">RUA NOVA, S/N, PIRAJÁ.</text:span></text:p>
      <text:p text:style-name="P3">Acordo: <text:span text:style-name="T1"><text:s/>ESTE LOTE ENCONTRÁ-SE EM CUMPRIMENTO DE ACORDO E PODE SER RETIRADO DA HASTA ! </text:span></text:p>
      <text:p text:style-name="P3">Avaliação: R$ <text:span text:style-name="T1">95.400,9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0 <text:s text:c="7"/></text:span></text:p>
      <text:p text:style-name="P3">Processo: <text:span text:style-name="T1">0000083-79.2012.5.05.0018 ExFis</text:span></text:p>
      <text:p text:style-name="P3">Rte: <text:span text:style-name="T1">UNIÃO FEDERAL (FAZENDA NACIONAL) - </text:span>Adv Rte: </text:p>
      <text:p text:style-name="P3">Rdo: <text:span text:style-name="T1">INSBOT - INSTITUTO BAHIANO DE ORTOPEDIA E TRAUMATOLOGIA SOCIEDADE SIMPLES LTDA. - </text:span>Adv Rdo: </text:p>
      <text:p text:style-name="P3">Bens: <text:span text:style-name="T1">1 APARELHO DE ARCO CIRÚRGICO COM INTENSIFICADOR DE IMAGEM, MARCA VMI EM FUNCIONAMENTO <text:s/>(AVALIADO(S) EM R$120.000,00. PENHORADO EM 04/07/2012). </text:span></text:p>
      <text:p text:style-name="P3">Localização: <text:span text:style-name="T1">R. BRIGADEIRO FREITAS GUIMARÃES, 2/3, BARBALHO, SSA-BA</text:span></text:p>
      <text:p text:style-name="P3">Avaliação: R$ <text:span text:style-name="T1">120.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1 <text:s text:c="7"/></text:span><text:s text:c="4"/>1ª HASTA - 07/05/2014</text:p>
      <text:p text:style-name="P3">Processo: <text:span text:style-name="T1">0001044-54.2011.5.05.0018 RTOrd</text:span></text:p>
      <text:p text:style-name="P3">Rte: <text:span text:style-name="T1">VANEIDE APARECIDA DA SILVA PEREIRA - </text:span>Adv Rte: <text:span text:style-name="T1">BERNARDO NASCIMENTO DOS SANTOS</text:span></text:p>
      <text:p text:style-name="P3">Rdo: <text:span text:style-name="T1">ATP - TECNOLOGIA E PRODUTOS S.A. - </text:span>Adv Rdo: <text:span text:style-name="T1">ADRIANA MARIA SALGADO ADANI</text:span></text:p>
      <text:p text:style-name="P3">Bens: <text:span text:style-name="T1">1 MÁQUINA CLASSIFICADORA DE CHEQUES, PATRIMÔNIO 00035096, COM CAPACIDADE DE CLASSIFICAR, EM MÉDIA, 1000 CHEQUES POR MINUTO, FUNCIONANDO <text:s/>(AVALIADO(S) EM R$50.000,00. PENHORADO EM 03/10/2013). 1 MÁQUINA CLASSIFICADORA DE CHEQUES, PATRIMÔNIO DE Nº 00035014, COM DEFEITO <text:s/>(AVALIADO(S) EM R$30.000,00. PENHORADO EM 03/10/2013). </text:span></text:p>
      <text:p text:style-name="P3">Localização: <text:span text:style-name="T1">AV. EEUU,528 -3º ANDAR</text:span></text:p>
      <text:p text:style-name="P3">Avaliação: R$ <text:span text:style-name="T1">80.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2 <text:s text:c="7"/></text:span></text:p>
      <text:p text:style-name="P3">Processo: <text:span text:style-name="T1">0001071-37.2011.5.05.0018 RTOrd</text:span></text:p>
      <text:p text:style-name="P3">Rte: <text:span text:style-name="T1">MARILENE CONCEICAO DE LIMA - </text:span>Adv Rte: <text:span text:style-name="T1">VICTOR CAVALCANTE NASCIMENTO</text:span></text:p>
      <text:p text:style-name="P3">Rdo: <text:span text:style-name="T1">SUL EMPREENDIMENTOS E SERV.URBANOS LTDA. - </text:span>Adv Rdo: <text:span text:style-name="T1">GIULLIANO DANTAS DE PAULA</text:span></text:p>
      <text:p text:style-name="P3">Bens: <text:span text:style-name="T1">1 CENTRAL DE AR CONDICIONADO, MARCA HITACHI, CAPACIDADE 80.000 BTUS, EM BOM ESTADO. <text:s/>(AVALIADO(S) EM R$12.000,00. PENHORADO EM 05/12/2013). </text:span></text:p>
      <text:p text:style-name="P3">Localização: <text:span text:style-name="T1">RUA MIGUEL CALMON, 555, SALA 708, COMÉRCIO</text:span></text:p>
      <text:p text:style-name="P3">Avaliação: R$ <text:span text:style-name="T1">12.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3 <text:s text:c="7"/></text:span></text:p>
      <text:p text:style-name="P3">Processo: <text:span text:style-name="T1">0118600-19.2007.5.05.0018 RT</text:span></text:p>
      <text:p text:style-name="P3">Rte: <text:span text:style-name="T1">DAMIÃO MOISÉS DOS SANTOS - </text:span>Adv Rte: <text:span text:style-name="T1">ALEXANDRE CAVALCANTE FERREIRA</text:span></text:p>
      <text:p text:style-name="P3">Rdo: <text:span text:style-name="T1">RAIMUNDO SANTOS PINHO - </text:span>Adv Rdo: <text:span text:style-name="T1">JOSÉ FERNANDO RANGEL SANTOS</text:span></text:p>
      <text:p text:style-name="P3">Bens: <text:span text:style-name="T1">1 01 IMÓVEL EDIFICADO SOBRE O TERRENO DE MATRÍCULA 10359, LAURO DE FREITAS, CONSTITUÍDO DE 02 CASAS COM 02 PAVIMENTOS, ENTRADAS INDEPENDENTES, VARANDAS,GARAGENS E, SEGUNDO O FILHO DO EXECUTADO, SR. ALEXANDRO, COMPOSTO DE 03 QUARTOS E UM GABINETE, SENDO UM DELES SUÍTE, 02 BANHEIROS. RUA NÃO ASFALTADA. DATA REAVALIAÇÃO: 14/03/2014, MATRÍCULA: 10359, VALOR DA REAVALIAÇÃO(POR UNIDADE): R$550.000,00, DATA DO REGISTRO DA PENHORA: 12/09/2012, INSCRIÇÃO MUNICIPAL: 40112205, <text:s/>(AVALIADO(S) EM R$550.000,00. PENHORADO EM 04/11/2010). </text:span></text:p>
      <text:p text:style-name="P3">Localização: <text:span text:style-name="T1">RUA JORGE DE FARIAS, QD R, LT 26, LOT. AMPLIAÇÃO PRAIA DE IPITANGA-LAURO DE FREITAS</text:span></text:p>
      <text:p text:style-name="P3">Avaliação: R$ <text:span text:style-name="T1">550.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4 <text:s text:c="7"/></text:span><text:s text:c="4"/>1ª HASTA - 07/05/2014</text:p>
      <text:p text:style-name="P3">Processo: <text:span text:style-name="T1">0052600-10.2002.5.05.0019 RT</text:span></text:p>
      <text:p text:style-name="P3">Rte: <text:span text:style-name="T1">WELLINGTON SANTOS SOUZA - </text:span>Adv Rte: <text:span text:style-name="T1">IRANILDE DE SANTANA NOBRE</text:span></text:p>
      <text:p text:style-name="P3">Rdo: <text:span text:style-name="T1">HIGIENE ADMINISTRACAO E SERVICOS LTDA. - </text:span>Adv Rdo: <text:span text:style-name="T1">DERALDINO ALVES DE ARAÚJO FILHO</text:span></text:p>
      <text:p text:style-name="P3">Bens: <text:span text:style-name="T1">1 COTAS SOCIAIS DAS EMPRESAS: IMPÉRIO SERVIÇOS ESPECIALIZADOS LTDA - ME, ORGANIZAÇÃO BAHIA SERVIÇOS DE LIMPEZA <text:s/>E LOCAÇÃO DE MÃO DE OBRA LTDA E EDUCANDÁRIO SANTA FLORA LTDA ME NÚMERO: 01, EMITENTE: JUCEB, CNPJ: 34.012.310/0001-48, VALIDADE: 18/02/2014, <text:s/>(AVALIADO(S) EM R$16.044,02. PENHORADO EM 28/08/2013). </text:span></text:p>
      <text:p text:style-name="P3">Localização: <text:span text:style-name="T1">RUA MIGUEL CALMON, 28 COMÉRCIO</text:span></text:p>
      <text:p text:style-name="P3">Avaliação: R$ <text:span text:style-name="T1">16.044,02</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5 <text:s text:c="7"/></text:span></text:p>
      <text:p text:style-name="P3">Processo: <text:span text:style-name="T1">0000706-43.2012.5.05.0019 RTOrd</text:span></text:p>
      <text:p text:style-name="P3">Rte: <text:span text:style-name="T1">KATIA ARAS DOS SANTOS - </text:span>Adv Rte: <text:span text:style-name="T1">SERGIO ROBERTO DE SANTANA COSTA</text:span></text:p>
      <text:p text:style-name="P3">Rdo: <text:span text:style-name="T1">ORBRASERV - ORGANIZACAO BRASILEIRA DE SERVICOS LTDA. - </text:span>Adv Rdo: <text:span text:style-name="T1">JAILSON FREIRE DE SANTANA</text:span></text:p>
      <text:p text:style-name="P3">Bens: <text:span text:style-name="T1">65 PARES DE SAPATO, EM NAPA, NA <text:s/>COR PRETA, REFERÊNCIA 7000, NOVOS <text:s/>(AVALIADO(S) EM R$5.200,00. PENHORADO EM 18/03/2014). 33 PARES DE SAPATO TIPO TÊNIS ACTIVE, REFERÊNCIA 7001.100/5791 BIDIM, MARCA MODARE, COR PRETA, NOVOS <text:s/>(AVALIADO(S) EM R$1.980,00. PENHORADO EM 18/03/2014). 20 PARES DE SAPATO FEMININO, MODELO SENSE FLEX, NA COR PRETA, EM NAPA, REFERÊNCIA 4099.100, NOVOS <text:s/>(AVALIADO(S) EM R$1.800,00. PENHORADO EM 18/03/2014). </text:span></text:p>
      <text:p text:style-name="P3">Localização: <text:span text:style-name="T1">AVENIDA OCTÁVIO MANGABEIRA, Nº7709, CORSÁRIO CENTER, SALAS A1/A4, CORSÁRIO</text:span></text:p>
      <text:p text:style-name="P3">Avaliação: R$ <text:span text:style-name="T1">8.980,00</text:span></text:p>
      <text:p text:style-name="P3">Data do leilão: <text:span text:style-name="T1">04/06/2014 às 08:30h</text:span></text:p>
      <text:p text:style-name="P3"><text:soft-page-break/>Local do leilão: <text:span text:style-name="T1">AUDITÓRIO DO FÓRUM JUIZ ANTÔNIO CARLOS ARAÚJO DE OLIVEIRA, RUA MIGUEL CALMON, 285, 11º ANDAR, COMÉRCIO, SALVADOR/BA</text:span></text:p>
      <text:p text:style-name="P3"><text:span text:style-name="T1"/></text:p>
      <text:p text:style-name="P3">Lote: <text:span text:style-name="T1">86 <text:s text:c="7"/></text:span></text:p>
      <text:p text:style-name="P3">Processo: <text:span text:style-name="T1">0000889-82.2010.5.05.0019 RTOrd</text:span></text:p>
      <text:p text:style-name="P3">Rte: <text:span text:style-name="T1">CELIDALVA ARAÚJO CONCEIÇÃO - </text:span>Adv Rte: <text:span text:style-name="T1">TESSYLLA BARBOSA SANTANA</text:span></text:p>
      <text:p text:style-name="P3">Rdo: <text:span text:style-name="T1">CARLOS ALBERTO DE LOUREIRO MAIOR - </text:span>Adv Rdo: <text:span text:style-name="T1">EDUARDO MASCARENHAS DE MORAES</text:span></text:p>
      <text:p text:style-name="P3">Bens: <text:span text:style-name="T1">8 NOTEBOOKS 2GB, 500 GB, SISTEMA OPERACIONAL DE 32 BITS, PROCESSADOR AMDE-450 APU WITH RADEON (TM) HD GRAPHICS 1,65 GHZ, MARCA SONY DUAL CORE, COM WINDOWS 7, FUNCIONANDO, SEM AVARIAS. <text:s/>(AVALIADO(S) EM R$8.000,00. PENHORADO EM 23/04/2013). 1 IPAD 2 16 GB WIFI 3G, ALTURA 241,2 MM (9,5 POLEGADAS), LARGURA: 185,7 MM (7,31 POLEGADAS), ESPESSURA: 9,4 MM (0,37 POLEGADAS), MARCA APPLE, , WIRELESS 802.11A/B/G/N, WIFI (802.11 N 2,4 GHZ E 5 GHZ, TECNOLOGIA WIRELESS BLUETOOTH 4.0, PERFEITO ESTADO, FUNCIONANDO. <text:s/>(AVALIADO(S) EM R$1.600,00. PENHORADO EM 23/04/2013). 4 TVS LED 3D, 42 POLEGADAS FULLHD, COM CONVERSOR, MARCA LG, FUNCIONANDO E SEM AVARIAS. <text:s/>(AVALIADO(S) EM R$8.000,00. PENHORADO EM 23/04/2013). 4 TVS LED 3D, 47 POLEGADAS FULLHD, COM CONVERSOR, MARCA LG, FUNCIONANDO E SEM AVARIAS. <text:s/>(AVALIADO(S) EM R$9.200,00. PENHORADO EM 23/04/2013). 24 CADEIRAS ESCOLARES UNIVERSITÁRIAS, MARCA DESK, COM ASSENTO, ENCOSTO E APOIO PARA ESCRITA EM PLÁSTICO COR AZUL (PLÁSTICO RESISTENTE), ESTRUTURA EM FERRO, PÉS DE FERRO COM PARTE SUPERIOR DOS PÉS EMBORRACHADA, BOM ESTADO E SEM AVARIAS. <text:s/>(AVALIADO(S) EM R$4.800,00. PENHORADO EM 23/04/2013). </text:span></text:p>
      <text:p text:style-name="P3">Localização: <text:span text:style-name="T1">RUA RAFAEL PASTORE NETO, 370, COLÉGIO MARÍZIA MAIOR, ITAPUÃ - SALVADOR-BA. CEP: 41640-280.</text:span></text:p>
      <text:p text:style-name="P3">Acordo: <text:span text:style-name="T1"><text:s/>ESTE LOTE ENCONTRÁ-SE EM CUMPRIMENTO DE ACORDO E PODE SER RETIRADO DA HASTA ! </text:span></text:p>
      <text:p text:style-name="P3">Avaliação: R$ <text:span text:style-name="T1">31.6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7 <text:s text:c="7"/></text:span><text:s text:c="4"/>1ª HASTA - 07/05/2014</text:p>
      <text:p text:style-name="P3">Processo: <text:span text:style-name="T1">0000922-72.2010.5.05.0019 RTOrd</text:span></text:p>
      <text:p text:style-name="P3">Rte: <text:span text:style-name="T1">RAIMUNDO ALVES DE SOUZA FILHO - </text:span>Adv Rte: <text:span text:style-name="T1">CLAUDIA NASCIMENTO LORENS</text:span></text:p>
      <text:p text:style-name="P3">Rdo: <text:span text:style-name="T1">STS ENGENHARIA LTDA. - </text:span>Adv Rdo: <text:span text:style-name="T1">PAULO ROBERTO BRITO NASCIMENTO</text:span></text:p>
      <text:p text:style-name="P3">Bens: <text:span text:style-name="T1">1 PRENSA DE TESTE DE PROVA DE CARGA, MARCA SOLOTEST, REFERÊNCIA: 504, Nº PATRIMÔNIO: 39, FUNCIONANDO, BOM ESTADO, MAS COM POUCOS PONTOS DE FERRUGEM. DATA REAVALIAÇÃO: 26/11/2013, Nº DE SÉRIE: 17, VALOR DA REAVALIAÇÃO(POR UNIDADE): R$28.500,00, <text:s/>(AVALIADO(S) EM R$28.500,00. PENHORADO EM 19/07/2012). </text:span></text:p>
      <text:p text:style-name="P3">Localização: <text:span text:style-name="T1">AAV. FORTALEZA, 48, ITINGA - LAURO DE FREITAS-BA.</text:span></text:p>
      <text:p text:style-name="P3">Avaliação: R$ <text:span text:style-name="T1">28.5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8 <text:s text:c="7"/></text:span></text:p>
      <text:p text:style-name="P3">Processo: <text:span text:style-name="T1">0001374-82.2010.5.05.0019 RTOrd</text:span></text:p>
      <text:p text:style-name="P3">Rte: <text:span text:style-name="T1">ERNESTO LEOPOLDO GRISE FILHO - </text:span>Adv Rte: <text:span text:style-name="T1">FLÁVIO CUMMING DA SILVA</text:span></text:p>
      <text:p text:style-name="P3">Rdo: <text:span text:style-name="T1">CONTACTO S RECURSOS HUMANOS LTDA. - </text:span>Adv Rdo: <text:span text:style-name="T1">ANTÔNIO LUIZ CALMON NAVARRO TEIXEIRA DA SILVA FILHO</text:span></text:p>
      <text:p text:style-name="P3">Bens: <text:span text:style-name="T1">1 LOTE COM 7 SUPORTES PARA CPU ARMADO, GRAFITE, EM BOM ESTADO.</text:span></text:p>
      <text:p text:style-name="P3"><text:span text:style-name="T1"><text:s text:c="2"/>(AVALIADO(S) EM R$900,00. PENHORADO EM 22/07/2013). 4 EVAPORADOR CARRIER COM 18.000 BTUS, FRIO, FUNCIONANDO. <text:s/>(AVALIADO(S) EM R$2.400,00. PENHORADO EM 22/07/2013). 7 EVAPORADOR CARRIER COM 12.000 BTUS, FRIO, FUNCIONANDO. <text:s/>(AVALIADO(S) EM R$3.150,00. PENHORADO EM 22/07/2013). 7 CONDENSADOR CARRIER COM 12.000 BTUS, FRIO, FUNCIONANDO. <text:s/>(AVALIADO(S) EM R$5.600,00. PENHORADO EM 22/07/2013). 4 CONDENSADOR CARRIER COM 18.000 BTUS, FRIO, FUNCIONANDO. <text:s/>(AVALIADO(S) EM R$4.400,00. PENHORADO EM 22/07/2013). 4 EVAPORADOR SPRINGER COM 12.000 BTUS, FRIO, FUNCIONANDO.</text:span></text:p>
      <text:p text:style-name="P3"><text:span text:style-name="T1"/></text:p>
      <text:p text:style-name="P3"><text:span text:style-name="T1"><text:s text:c="2"/>(AVALIADO(S) EM R$1.400,00. PENHORADO EM 22/07/2013). 10 APOIO VÍDEO DE 12.000 X 300 X 155 - ARGILA, FUNCIONANDO. <text:s/>(AVALIADO(S) EM R$2.000,00. PENHORADO EM 22/07/2013). 10 CALHA SEACO ARAMADO GRAFITE, EM BOM ESTADO.</text:span></text:p>
      <text:p text:style-name="P3"><text:span text:style-name="T1"><text:s text:c="2"/>(AVALIADO(S) EM R$1.600,00. PENHORADO EM 22/07/2013). 2 ESTAÇÃO PLURI COM DOIS LUGARES COM 1200 X 1200 X 600, EM BOM ESTADO.</text:span></text:p>
      <text:p text:style-name="P3"><text:span text:style-name="T1"><text:s text:c="2"/>(AVALIADO(S) EM R$2.300,00. PENHORADO EM 22/07/2013). 2 CALHA PARA ESTAÇÃO ARAMADA GRAFITE, EM BOM ESTADO. <text:s/>(AVALIADO(S) EM R$320,00. PENHORADO EM 22/07/2013). 5 MESA RETANGULAR 1400X 600, CARVALHO/ARGILA, EM BOM ESTADO. <text:s/>(AVALIADO(S) EM R$2.500,00. PENHORADO EM 22/07/2013). 5 GAVETEIRO SUSPENSO PARA DUAS GAVETAS, ARGILA, EM BOM ESTADO. <text:s/>(AVALIADO(S) EM R$1.500,00. PENHORADO EM 22/07/2013). 3 ARMÁRIO SEMIABERTO COM DUAS PRATELEIRAS, EM BOM ESTADO. <text:s/>(AVALIADO(S) EM R$2.100,00. PENHORADO EM 22/07/2013). </text:span></text:p>
      <text:p text:style-name="P3">Localização: <text:span text:style-name="T1">LOTEAMENTO RECREIO DE IPITANGA, RUA LUIZ ANTONIO NOGUEIRA, QUADRA 12, LOTE 21, LAURO DE FREITAS.</text:span></text:p>
      <text:p text:style-name="P3">Avaliação: R$ <text:span text:style-name="T1">30.17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9 <text:s text:c="7"/></text:span><text:s text:c="4"/>1ª HASTA - 07/05/2014</text:p>
      <text:p text:style-name="P3">Processo: <text:span text:style-name="T1">0001423-55.2012.5.05.0019 RTSum</text:span></text:p>
      <text:p text:style-name="P3">Rte: <text:span text:style-name="T1">MONICA OLIVEIRA DA PAIXÃO - </text:span>Adv Rte: <text:span text:style-name="T1">ADOLFO RABELLO LEITE NETO</text:span></text:p>
      <text:p text:style-name="P3">Rdo: <text:span text:style-name="T1">BM2 COMÉRCIO DE CONFECÇÕES LTDA - ME - </text:span>Adv Rdo: <text:span text:style-name="T1">UBIRACI GAMA DE SANT'ANNA</text:span></text:p>
      <text:p text:style-name="P3">Bens: <text:span text:style-name="T1">8 MACAQUINHOS JEANS, MARCA BANANAMAÇÃ (PRÓPRIA), NOVOS <text:s/>(AVALIADO(S) EM R$1.992,00. PENHORADO EM 09/01/2014). 4 VESTIDOS BÁSICOS DE RENDA, MARCA BANANAMAÇÃ (PRÓPRIA), NOVOS <text:s/>(AVALIADO(S) EM R$996,00. PENHORADO EM 09/01/2014). 4 BLASERS LISTRADOS, "MULTIMARCA" (VANILLAMINT), NOVOS <text:s/>(AVALIADO(S) EM R$680,00. PENHORADO EM 09/01/2014). </text:span></text:p>
      <text:p text:style-name="P3">Localização: <text:span text:style-name="T1">AV. LUIS VIANNA FILHO, Nº 8544, SHOPPING PARALELA, PISO L2, QD. F, LOJA 226, PARALELA</text:span></text:p>
      <text:p text:style-name="P3">Avaliação: R$ <text:span text:style-name="T1">3.668,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0 <text:s text:c="7"/></text:span><text:s text:c="4"/>1ª HASTA - 07/05/2014</text:p>
      <text:p text:style-name="P3">Processo: <text:span text:style-name="T1">0190900-15.2003.5.05.0019 RT</text:span></text:p>
      <text:p text:style-name="P3">Rte: <text:span text:style-name="T1">RISALVA MOURA BACELAR - </text:span>Adv Rte: <text:span text:style-name="T1">LUZIA DE FATIMA FIGUEIRA</text:span></text:p>
      <text:p text:style-name="P3">Rdo: <text:span text:style-name="T1">FUNDACAO ROMULO ROMANO - </text:span>Adv Rdo: <text:span text:style-name="T1">TATIANA ROCHA DE ARAGÃO MIRANDA</text:span></text:p>
      <text:p text:style-name="P3">Bens: <text:span text:style-name="T1">1 EQUIPAMENTO HOSPITALAR TIPO CARRINHO DE ANESTESIA, MARCA NARCOSUL, MODELO APARENTE NARCOFLUX, COM DUAS GAVETAS INFERIORES, USADO, EM RAZOÁVEL ESTADO DE CONSERVAÇÃO, TESTADO, FUNCIONANDO, <text:s/>(AVALIADO(S) EM R$25.000,00. PENHORADO EM 12/07/2013). 1 EQUIPAMENTO HOSPITALAR TIPO CARRINHO DE ANESTESIA, MARCA NARCOSUL, MODELO APARENTE NARCOFLUX, COM TRÊS GAVETAS INFERIORES, USADO, EM RAZOÁVEL ESTADO DE CONSERVAÇÃO, TESTADO, FUNCIONANDO, <text:s/>(AVALIADO(S) EM R$30.000,00. PENHORADO EM 12/07/2013). </text:span></text:p>
      <text:p text:style-name="P3">Localização: <text:span text:style-name="T1">RUA WILSON PALMEIRA, 52, AMARALINA</text:span></text:p>
      <text:p text:style-name="P3">Avaliação: R$ <text:span text:style-name="T1">55.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oft-page-break/><text:span text:style-name="T1"/></text:p>
      <text:p text:style-name="P3">Lote: <text:span text:style-name="T1">91 <text:s text:c="7"/></text:span></text:p>
      <text:p text:style-name="P3">Processo: <text:span text:style-name="T1">0025300-65.2005.5.05.0020 RT</text:span></text:p>
      <text:p text:style-name="P3">Rte: <text:span text:style-name="T1">ALDÉLIO CARNEIRO BARROS - </text:span>Adv Rte: <text:span text:style-name="T1">GENÉSIO RAMOS MOREIRA</text:span></text:p>
      <text:p text:style-name="P3">Rdo: <text:span text:style-name="T1">CONDOMÍNIO DO EDIFÍCIO VICTORIA MARINA FLAT - </text:span>Adv Rdo: <text:span text:style-name="T1">PAULO AUGUSTO DE SOUZA VIEIRA</text:span></text:p>
      <text:p text:style-name="P3">Bens: <text:span text:style-name="T1">1 MESA DE ESCRITÓRIO, 1,80C X 0,80L X 0,80 DE ALTURA, O3 <text:s/>GAVETAS, COR BEGE <text:s/>(AVALIADO(S) EM R$700,00. PENHORADO EM 08/04/2013). 3 ARMÁRIOS DE FÓRMICA BEGE, 02PORTASCOM FECHADURA EM CADA UM <text:s/>(AVALIADO(S) EM R$1.050,00. PENHORADO EM 08/04/2013). 1 MESA PEQUENA PARA IMPRESSORA COM PORTA TECLADO <text:s/>(AVALIADO(S) EM R$200,00. PENHORADO EM 08/04/2013). 1 IMPRESSORA HP LASER JET P1102, COR <text:s/>BRANCA Nº DE SÉRIE: BRBSDCH 027, <text:s/>(AVALIADO(S) EM R$250,00. PENHORADO EM 08/04/2013). 1 IMPRESSORAS HP LASER JET P1102, PRETAS Nº DE SÉRIE: BRBSBCODS, <text:s/>(AVALIADO(S) EM R$250,00. PENHORADO EM 08/04/2013). 1 IMPRESSORA HP LASER JET P1102, SÉRIE BRBFD4DO6D' Nº DE SÉRIE: BRBFD4DO6D, <text:s/>(AVALIADO(S) EM R$250,00. PENHORADO EM 08/04/2013). 1 MESA DE ESCRITÓRIO EM FERRO COM MADEIRA, FÓRMICA COR BEGE, 02 GAVETAS <text:s/>(AVALIADO(S) EM R$600,00. PENHORADO EM 08/04/2013). </text:span></text:p>
      <text:p text:style-name="P3">Localização: <text:span text:style-name="T1">AV. 7 DE SETEMBRO, 2068 - VITÓRIA</text:span></text:p>
      <text:p text:style-name="P3">Avaliação: R$ <text:span text:style-name="T1">3.3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2 <text:s text:c="7"/></text:span></text:p>
      <text:p text:style-name="P3">Processo: <text:span text:style-name="T1">0033400-43.2004.5.05.0020 RT</text:span></text:p>
      <text:p text:style-name="P3">Rte: <text:span text:style-name="T1">SOLANGE GOUVEIRA SANTIAGO - </text:span>Adv Rte: <text:span text:style-name="T1">ALCIO TEIXEIRA DOS SANTOS</text:span></text:p>
      <text:p text:style-name="P3">Rdo: <text:span text:style-name="T1">DIGITAL GRÁFICA E EDITORA LTDA - </text:span>Adv Rdo: </text:p>
      <text:p text:style-name="P3">Bens: <text:span text:style-name="T1">1 APARELHO DE AR CONDICIOONADO MARCA LG DE 24.000 BTU'S, 220 V, 60 HZ, 23W POTÊNCIA. <text:s/>(AVALIADO(S) EM R$2.100,00. PENHORADO EM 19/11/2013). 1 IMPRESSORA MARCA HP EPSON TX 125 EM FUNCIONAMENTO, COR PRETA. <text:s/>(AVALIADO(S) EM R$300,00. PENHORADO EM 19/11/2013). 1 IMPRESSORA MARCA HP LASER JET P 1005 EM FUNCIONAMENTO, COR BRANCA. <text:s/>(AVALIADO(S) EM R$370,00. PENHORADO EM 19/11/2013). </text:span></text:p>
      <text:p text:style-name="P3">Localização: <text:span text:style-name="T1">RUA EUCLENILTON S NASCIMENTO, Nº 71, ITINGA, LAURO DE FREITAS.</text:span></text:p>
      <text:p text:style-name="P3">Avaliação: R$ <text:span text:style-name="T1">2.77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3 <text:s text:c="7"/></text:span></text:p>
      <text:p text:style-name="P3">Processo: <text:span text:style-name="T1">0000067-87.2010.5.05.0021 RTOrd</text:span></text:p>
      <text:p text:style-name="P3">Rte: <text:span text:style-name="T1">JOSÉ ANTÔNIO SILVA BOAVENTURA - </text:span>Adv Rte: <text:span text:style-name="T1">MARIA DAS NEVES MATOS DE LIMA HURST</text:span></text:p>
      <text:p text:style-name="P3">Rdo: <text:span text:style-name="T1">DEIB OTOCH &amp; CIA LTDA. - </text:span>Adv Rdo: <text:span text:style-name="T1">ADRIANO SILVA HULAND</text:span></text:p>
      <text:p text:style-name="P3">Bens: <text:span text:style-name="T1">300 TRAVESSEIROS PERCEL, 180 FIOS FIRME, MARCA SANTISTA, COD REFERENCIA 12976647, NOVOS <text:s/>(AVALIADO(S) EM R$8.397,00. PENHORADO EM 13/08/2013). 150 TRAVESSEIROS NASA, COD REFERENCIA 13292911, NOVOS <text:s/>(AVALIADO(S) EM R$8.998,50. PENHORADO EM 13/08/2013). 100 CORTINAS DE VOIL LISO, COD REFERENCIA 14456480, NOVAS <text:s/>(AVALIADO(S) EM R$13.999,00. PENHORADO EM 13/08/2013). 50 ROUPÕES VELUDO UNIQUE, MARCA SANTISTA, COD REFERENCIA 14709838 <text:s/>(AVALIADO(S) EM R$4.999,50. PENHORADO EM 13/08/2013). 50 CORTINAS NATURELLE, COD REFERENCIA 14771705, NOVAS <text:s/>(AVALIADO(S) EM R$7.499,50. PENHORADO EM 13/08/2013). 50 CORTINAS ESTAMPADAS, COD REFERENCIA 14607288 <text:s/>(AVALIADO(S) EM R$6.499,50. PENHORADO EM 13/08/2013). 1 COLCHÃO EXCLUSIVE SPRING, MARCA ORTOBOM, 158X198X30, NOVO <text:s/>(AVALIADO(S) EM R$1.199,90. PENHORADO EM 13/08/2013). </text:span></text:p>
      <text:p text:style-name="P3">Localização: <text:span text:style-name="T1">AV. SETE DE SETEMBRO, 335, CENTRO</text:span></text:p>
      <text:p text:style-name="P3">Avaliação: R$ <text:span text:style-name="T1">51.592,9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4 <text:s text:c="7"/></text:span><text:s text:c="4"/>1ª HASTA - 10/07/2013 <text:s text:c="3"/>2ª HASTA - 07/08/2013 <text:s text:c="3"/>3ª HASTA - 02/04/2014 <text:s text:c="3"/>4ª HASTA - 07/05/2014</text:p>
      <text:p text:style-name="P3">Processo: <text:span text:style-name="T1">0034700-95.2008.5.05.0021 RT</text:span></text:p>
      <text:p text:style-name="P3">Rte: <text:span text:style-name="T1">RITA DE CASSIA SANTOS - </text:span>Adv Rte: <text:span text:style-name="T1">AILTON DALTRO MARTINS</text:span></text:p>
      <text:p text:style-name="P3">Rdo: <text:span text:style-name="T1"><text:s/>AILTON LÃO DA SILVA - </text:span>Adv Rdo: </text:p>
      <text:p text:style-name="P3">Bens: <text:span text:style-name="T1">1 MICRO CELERON 1.70 GHZ, HD 10GB, RAM 120MB, XP PROFISSIONAL SP2, CD ROM LG 52X MAX, MOUSE E TECLADO DATA REAVALIAÇÃO: 14/03/2013, VALOR DA REAVALIAÇÃO(POR UNIDADE): R$120,00, <text:s/>(AVALIADO(S) EM R$120,00. PENHORADO EM 25/03/2009). 1 BOMBA D'AGUA KOHLBACH, MOTOR MONOFASICO, 1.0 CV, 3450 RPM, COM REGISTRO DATA REAVALIAÇÃO: 14/03/2013, VALOR DA REAVALIAÇÃO(POR UNIDADE): R$80,00, <text:s/>(AVALIADO(S) EM R$80,00. PENHORADO EM 25/03/2009). 1 FILTRO PARA HIDROMASSAGEM NAUTILUS F280P, COM REGISTRO DATA REAVALIAÇÃO: 14/03/2013, VALOR DA REAVALIAÇÃO(POR UNIDADE): R$150,00, <text:s/>(AVALIADO(S) EM R$150,00. PENHORADO EM 25/03/2009). 1 IMPRESSORA HP DESKJET 656 C, <text:s/>SEM A FONTE DATA REAVALIAÇÃO: 14/03/2013, Nº DE SÉRIE: BR23Q151BC, VALOR DA REAVALIAÇÃO(POR UNIDADE): R$100,00, <text:s/>(AVALIADO(S) EM R$100,00. PENHORADO EM 25/03/2009). 1 TV E RADIO AM/FM PRO-IMAGE, MODELO TV505, 5'', PRETO E BRANCO DATA REAVALIAÇÃO: 14/03/2013, VALOR DA REAVALIAÇÃO(POR UNIDADE): R$40,00, <text:s/>(AVALIADO(S) EM R$40,00. PENHORADO EM 25/03/2009). 1 SOFÁ 2 E 3 LUGARES, REVESTIDOS , RESPECTIVAMENTE, <text:s/>COM NAPA PRETA E NAPA VERMELHA E BRANCO DATA REAVALIAÇÃO: 14/03/2013, VALOR DA REAVALIAÇÃO(POR UNIDADE): R$180,00, <text:s/>(AVALIADO(S) EM R$180,00. PENHORADO EM 25/03/2009). </text:span></text:p>
      <text:p text:style-name="P3">Localização: <text:span text:style-name="T1">RUA TUIUTI, 183 - AFLITOS - SALVADOR/BA</text:span></text:p>
      <text:p text:style-name="P3">Avaliação: R$ <text:span text:style-name="T1">67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5 <text:s text:c="7"/></text:span></text:p>
      <text:p text:style-name="P3">Processo: <text:span text:style-name="T1">0047700-12.2001.5.05.0021 CP</text:span></text:p>
      <text:p text:style-name="P3">Rte: <text:span text:style-name="T1">AGNALDO BALBINO DOS REIS E OUTRO 02 - </text:span>Adv Rte: </text:p>
      <text:p text:style-name="P3">Rdo: <text:span text:style-name="T1">M.G. MANUT.E CONST.CIVIL LTDA - </text:span>Adv Rdo: </text:p>
      <text:p text:style-name="P3">Bens: <text:span text:style-name="T1">1 COMPRESSOR DE PISTON, 160 PCU ELÉTRICO COM MOTOR 60 HP DE ALTA VAZÃO, EM REGULAR ESTADO DE CONSERVAÇÃO, PINTADO DE VERDE, QUE NÃO FOI POSSÍVEL VERIFICAR SE ESTAVA FUNCIONANDO, UMA VEZ QUE NÃO ESTAVA LIGADO. DATA REAVALIAÇÃO: 12/02/2014, VALOR DA REAVALIAÇÃO(POR UNIDADE): R$5.000,00, <text:s/>(AVALIADO(S) EM R$5.000,00. PENHORADO EM 26/03/2001). </text:span></text:p>
      <text:p text:style-name="P3">Localização: <text:span text:style-name="T1">JD. PITUAÇU, RUA Y, LOTES 65/6, IMBUÍ, SALVADOR/BA</text:span></text:p>
      <text:p text:style-name="P3">Avaliação: R$ <text:span text:style-name="T1">5.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6 <text:s text:c="7"/></text:span><text:s text:c="4"/>1ª HASTA - 07/05/2014</text:p>
      <text:p text:style-name="P3">Processo: <text:span text:style-name="T1">0001029-76.2011.5.05.0021 RTOrd</text:span></text:p>
      <text:p text:style-name="P3">Rte: <text:span text:style-name="T1">FLÁVIA SENA DA SILVA RAMOS - </text:span>Adv Rte: <text:span text:style-name="T1">EDILMA MOURA FERREIRA</text:span></text:p>
      <text:p text:style-name="P3">Rdo: <text:span text:style-name="T1">INSBOT - INSTITUTO BAHIANO DE ORTOPEDIA E TRAUMATOLOGIA LTDA. - </text:span>Adv Rdo: <text:span text:style-name="T1">ALLAN HABIB TEIXEIRA</text:span></text:p>
      <text:p text:style-name="P3">Bens: <text:span text:style-name="T1">1 MESA CIRÚRGICA TAMPO UNIVERSAL <text:s/>(AVALIADO(S) EM R$30.660,00. PENHORADO EM 03/09/2013). 1 SUPORTE LATERAL PARA CASSETE DE RAIO X <text:s/>(AVALIADO(S) EM R$190,00. PENHORADO EM 03/09/2013). 1 APARELHO PARA INTERVENÇÃO NA COLUNA CERVICAL <text:s/>E </text:span><text:soft-page-break/><text:span text:style-name="T1">MAYFIELD ACES OPCIONAL MI 3112R <text:s/>(AVALIADO(S) EM R$9.500,00. PENHORADO EM 03/09/2013). 1 APARELHO PARA ENDOPROTESES DO QUADRIL POS- LATERAL ACESSÓRIO OPCIONAL MI 31 <text:s/>(AVALIADO(S) EM R$620,00. PENHORADO EM 03/09/2013). 1 ESTOFADO DO APOIO DO ABDOMEN AC-311201 <text:s/>(AVALIADO(S) EM R$170,00. PENHORADO EM 03/09/2013). </text:span></text:p>
      <text:p text:style-name="P3">Localização: <text:span text:style-name="T1">RUA BRIGADEIRO FREITAS GUIMARÃES, Nº 02/03, SALVADOR, BAHIA.</text:span></text:p>
      <text:p text:style-name="P3">Avaliação: R$ <text:span text:style-name="T1">41.14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7 <text:s text:c="7"/></text:span></text:p>
      <text:p text:style-name="P3">Processo: <text:span text:style-name="T1">0050700-07.2007.5.05.0022 RT</text:span></text:p>
      <text:p text:style-name="P3">Rte: <text:span text:style-name="T1">MARCELA SANTOS DE SOUZA - </text:span>Adv Rte: <text:span text:style-name="T1">JONES RODRIGUES DE ARAÚJO JUNIOR</text:span></text:p>
      <text:p text:style-name="P3">Rdo: <text:span text:style-name="T1">PLANETA BAHIA BOUTIQUE LTDA. - </text:span>Adv Rdo: <text:span text:style-name="T1">RENATO DE MAGALHÃES DANTAS NETO</text:span></text:p>
      <text:p text:style-name="P3">Bens: <text:span text:style-name="T1">7 MICROCOMPUTADORES DELL OPTIFLEX 320N GABINETE DESKTOP PROCESSADOR INTEL P4641 (320 GHZ, 2MB LZ CACHE, 800MHZ) COMPLETO, CONTENDO MOUSE OPTICO OPII E TECLADO - DELL USB PORTUGUÊS EM BOM ESTADO DE CONSERVAÇÃO E FUNCIONANDO DATA REAVALIAÇÃO: 08/05/2012, VALOR DA REAVALIAÇÃO(POR UNIDADE): R$700,00, <text:s/>(AVALIADO(S) EM R$4.900,00. PENHORADO EM 04/10/2010). 1 SERVIDORES POWEREDGE 840, PROCESSADOR INTEL XEON 3050, 2MB, 2.13 GHZ 1066 MHZ, FSB, CONTENDO MONITOR DELL CRT E 773C DE 17 POLEGADAS E MOUSE ÓPTICO PRETO COM CONEXÃO USB E TECLADOS EM INGLÊS (EM BOM ESTADO DE CONSERVAÇÃO) DATA REAVALIAÇÃO: 08/05/2012, VALOR DA REAVALIAÇÃO(POR UNIDADE): R$2.500,00, <text:s/>(AVALIADO(S) EM R$2.500,00. PENHORADO EM 04/10/2010). 1 ESTAÇÃO DE TRABALHO DELL PRECISION T 7400, COM PROCESSADOR INTEL XEON E 5410 (2,33 GHZ, 1333 HHZ FSB) QUAD CORE - INFORMATIVO DE SERVIÇOS EM BOM ESTADO DE CONSERVAÇÃO DATA REAVALIAÇÃO: 08/05/2012, VALOR DA REAVALIAÇÃO(POR UNIDADE): R$4.200,00, <text:s/>(AVALIADO(S) EM R$4.200,00. PENHORADO EM 04/10/2010). </text:span></text:p>
      <text:p text:style-name="P3">Localização: <text:span text:style-name="T1">RUA DR. GERINO DE SOUZA FILHO, COND. HAWAI, GALPÃO 13 - LAURO DE FREITAS-BA</text:span></text:p>
      <text:p text:style-name="P3">Avaliação: R$ <text:span text:style-name="T1">11.6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8 <text:s text:c="7"/></text:span></text:p>
      <text:p text:style-name="P3">Processo: <text:span text:style-name="T1">0052200-79.2005.5.05.0022 EXF</text:span></text:p>
      <text:p text:style-name="P3">Rte: <text:span text:style-name="T1">UNIÃO FEDERAL (FAZENDA NACIONAL) - </text:span>Adv Rte: </text:p>
      <text:p text:style-name="P3">Rdo: <text:span text:style-name="T1">MALU CONSTRUÇÕES LTDA. - </text:span>Adv Rdo: </text:p>
      <text:p text:style-name="P3">Bens: <text:span text:style-name="T1">1 FREEZER HORIZONTAL, MARCA METALFRIO, COR BRANCA, 2 PORTAS, TAMANHO GRANDE, COM PONTOS DE OXIDAÇÃO, FUNCIONANDO. <text:s/>(AVALIADO(S) EM R$300,00. PENHORADO EM 14/11/2012). 1 FORNO MICROONDAS MARCA ELECTROLUX ME21G, COR BRANCA, FUNCIONANDO. <text:s/>(AVALIADO(S) EM R$80,00. PENHORADO EM 14/11/2012). 1 BALCÃO EM FORMA DE S (CURVO) EM DURATEX, COM TAMPO DE ACRÍLICO TRANSPARENTE E FÓRMICA, COM UMA DIVISÓRIA INTERNA, ESTADO PRECÁRIO DE CONSERVAÇÃO. <text:s/>(AVALIADO(S) EM R$100,00. PENHORADO EM 14/11/2012). 1 BANCO DE MADEIRA COM ENCOSTO, MEDINDO APROXIMADAMENTE 2,00 M, REGULAR ESTADO DE CONSERVAÇÃO. <text:s/>(AVALIADO(S) EM R$150,00. PENHORADO EM 14/11/2012). 1 TV MARCA PHILIPS, COM APROXIMADAMENTE 32 POLEGADAS, MODELO ANTIGO, SEM NÚMERO DE SÉRIE APARENTE. <text:s/>(AVALIADO(S) EM R$200,00. PENHORADO EM 14/11/2012). 4 ENGRADADOS DE CERVEJA COM 24 GARRAFAS <text:s/>DE CERVEJA VAZIAS CADA. <text:s/>(AVALIADO(S) EM R$80,00. PENHORADO EM 14/11/2012). 1 FREEZER HORIZONTAL TAMANHO GRANDE, COM UMA PORTA, COR BRANCA, SEM NÚMERO DE SÉRIE <text:s/>E MARCA APARENTE, EM ESTADO AVANÇADO DE OXIDAÇÃO, FUNCIONANDO. <text:s/>(AVALIADO(S) EM R$100,00. PENHORADO EM 14/11/2012). 2 CONJUNTO DE MESA PLÁSTICA COM 4 CADEIRAS, CORES VERMELHA E AMARELA, COM PEQUENOS ARRANHÕES. <text:s/>(AVALIADO(S) EM R$160,00. PENHORADO EM 14/11/2012). </text:span></text:p>
      <text:p text:style-name="P3">Localização: <text:span text:style-name="T1">JARDIM CENTENÁRIO, QD. E, LOTE 16, ITINGA - LAURO DE FREITAS-BA.</text:span></text:p>
      <text:p text:style-name="P3">Avaliação: R$ <text:span text:style-name="T1">1.17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9 <text:s text:c="7"/></text:span></text:p>
      <text:p text:style-name="P3">Processo: <text:span text:style-name="T1">0000669-75.2010.5.05.0022 RTOrd</text:span></text:p>
      <text:p text:style-name="P3">Rte: <text:span text:style-name="T1">JOSENI MENDES DE OLIVEIRA - </text:span>Adv Rte: <text:span text:style-name="T1">UBALDINO DE SOUZA PINTO</text:span></text:p>
      <text:p text:style-name="P3">Rdo: <text:span text:style-name="T1">J. DOMINGOS COMÉRCIO DE BIJOUTERIAS LTDA. - </text:span>Adv Rdo: <text:span text:style-name="T1">LUIS MAURÍCIO DE ALCÂNTARA DOMINGOS</text:span></text:p>
      <text:p text:style-name="P3">Bens: <text:span text:style-name="T1">15000 COLARES DE CONTAS COLORIDAS EM DIVERSOS TONS. <text:s/>(AVALIADO(S) EM R$45.000,00. PENHORADO EM 06/06/2013). </text:span></text:p>
      <text:p text:style-name="P3">Localização: <text:span text:style-name="T1">PÇA DA SÉ, ED. THEMIS 07, LOJA 08</text:span></text:p>
      <text:p text:style-name="P3">Avaliação: R$ <text:span text:style-name="T1">45.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0 <text:s text:c="7"/></text:span><text:s text:c="4"/>1ª HASTA - 07/05/2014</text:p>
      <text:p text:style-name="P3">Processo: <text:span text:style-name="T1">0172000-43.2001.5.05.0022 ACP</text:span></text:p>
      <text:p text:style-name="P3">Rte: <text:span text:style-name="T1">SANTANA E FELIX LTDA - </text:span>Adv Rte: </text:p>
      <text:p text:style-name="P3">Rdo: <text:span text:style-name="T1">ANA LUIZA FIGUEIREDO ALVES - </text:span>Adv Rdo: </text:p>
      <text:p text:style-name="P3">Bens: <text:span text:style-name="T1">20 VESTIDOS EM TECIDO, PADRÃO FLORAL, CORES E TAMANHO DIVERSOS, EM BOM ESTADO (NOVOS). DATA REMOÇÃO: 30/07/2013, LOCALIZAÇÃO: DEPÓSITO JUDICIAL, <text:s/>(AVALIADO(S) EM R$1.780,00. PENHORADO EM 13/05/2013). 46 VESTIDOS, MODELOS VARIADOS, DE CURTO COMPRIMENTO, EM MALHA LISA OU ESTAMPADA, CORES VARIADAS, NOVOS. DATA REAVALIAÇÃO: 28/02/2013, DATA REMOÇÃO: 16/12/2013, VALOR DA REAVALIAÇÃO(POR UNIDADE): R$80,00, LOCALIZAÇÃO: DEPOSITO JUDICIAL, <text:s/>(AVALIADO(S) EM R$3.680,00. PENHORADO EM 07/12/2007). </text:span></text:p>
      <text:p text:style-name="P3">Localização: <text:span text:style-name="T1">DEPÓSITO JUDICIAL / DEPOSITO JUDICIAL</text:span></text:p>
      <text:p text:style-name="P3">Avaliação: R$ <text:span text:style-name="T1">5.46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1 <text:s text:c="7"/></text:span><text:s text:c="4"/>1ª HASTA - 02/04/2014 <text:s text:c="3"/>2ª HASTA - 07/05/2014</text:p>
      <text:p text:style-name="P3">Processo: <text:span text:style-name="T1">0002800-93.2005.5.05.0023 RT</text:span></text:p>
      <text:p text:style-name="P3">Rte: <text:span text:style-name="T1">LUCIANO DOS SANTOS MATA - </text:span>Adv Rte: <text:span text:style-name="T1">LEONEL WALLAU NORONHA</text:span></text:p>
      <text:p text:style-name="P3">Rdo: <text:span text:style-name="T1">ACTITUR ATIVIDADES IMOBILIÁRIAS E TURÍSTICAS LTDA. - </text:span>Adv Rdo: <text:span text:style-name="T1">SERGIO RICARDO CONCEIÇÃO VIEIRA</text:span></text:p>
      <text:p text:style-name="P3">Bens: <text:span text:style-name="T1">1 APARELHO DE NÍVEL A LASER (LASER LEVEL-SPECTRA PRECISION CST/BERGER), COM RÉGUA, TRIPÉ, EM REGULAR ESTADO DE CONSERVAÇÃO, FUNCIONANDO. DATA REAVALIAÇÃO: 12/12/2013, VALOR DA REAVALIAÇÃO(POR UNIDADE): R$4.000,00, <text:s/>(AVALIADO(S) EM R$4.000,00. PENHORADO EM 06/09/2010). 1 BETONEIRA DE 400 LITROS, MARCA CSM, COM MOTOR, COMPLETA, USADA, EM REGULAR ESTADO DE CONSERVAÇÃO, FUNCIONANDO. DATA REAVALIAÇÃO: 12/12/2013, VALOR DA REAVALIAÇÃO(POR UNIDADE): R$1.000,00, <text:s/>(AVALIADO(S) EM R$1.000,00. PENHORADO EM 06/09/2010). 1 APARELHO DE TELEVISÃO TIPO TUBO DE IMAGEM, MARCA LG, MODELO CINEMASTER, EM PRECÁRIO ESTADO DE CONSERVAÇÃO, FUNCIONANDO. DATA REAVALIAÇÃO: 12/12/2013, VALOR DA REAVALIAÇÃO(POR UNIDADE): R$90,00, <text:s/>(AVALIADO(S) EM R$90,00. PENHORADO EM 06/09/2010). 1 BEBEDOURO MASTERFRIO, EM PRECÁRIO ESTADO DE CONSERVAÇÃO, USADO, FUNCIONANDO. DATA REAVALIAÇÃO: 12/12/2013, VALOR DA REAVALIAÇÃO(POR UNIDADE): R$0,00, <text:s/>(AVALIADO(S) EM R$0,00. PENHORADO EM 06/09/2010). 1 APARELHO DE FAX MARCA SHARP, MODELO UX-44, USADO, EM REGULAR ESTADO DE CONSERVAÇÃO, FUNCIONANDO. DATA REAVALIAÇÃO: 12/12/2013, VALOR DA REAVALIAÇÃO(POR UNIDADE): R$0,00, <text:s/>(AVALIADO(S) EM </text:span><text:soft-page-break/><text:span text:style-name="T1">R$0,00. PENHORADO EM 06/09/2010). 2 APARELHO DE AR CONDICIONADO TIPO GAVETA, COR CINZA, MARCA ELETROLUX, DE 7.500 BTU'S, USADO, EM REGULAR ESTADO DE CONSERVAÇÃO, FUNCIONANDO. DATA REAVALIAÇÃO: 12/12/2013, VALOR DA REAVALIAÇÃO(POR UNIDADE): R$0,00, <text:s/>(AVALIADO(S) EM R$0,00. PENHORADO EM 06/09/2010). 1 REFRIGERADOR MARCA CONTINENTAL, COR BRANCA, 270 LITROS, USADO, EM REGULAR ESTADO DE CONSERVAÇÃO, FUNCIONANDO. DATA REAVALIAÇÃO: 12/12/2013, VALOR DA REAVALIAÇÃO(POR UNIDADE): R$100,00, <text:s/>(AVALIADO(S) EM R$100,00. PENHORADO EM 06/09/2010). 1 FURADEIRA BOSCH GSB RE, PROFISSIONAL, 127 VOLTS, 10MM, 550W, USADA, FUNCIONANDO, EM BOM ESTADO DE CONSERVAÇÃO. DATA REAVALIAÇÃO: 12/12/2013, VALOR DA REAVALIAÇÃO(POR UNIDADE): R$50,00, <text:s/>(AVALIADO(S) EM R$50,00. PENHORADO EM 06/09/2010). 1 FURADEIRA BOSCH GSB 22-2, 220 VOLTS, 13/8 MM, USADA, FUNCIONANDO, EM BOM ESTADO DE CONSERVAÇÃO. DATA REAVALIAÇÃO: 12/12/2013, VALOR DA REAVALIAÇÃO(POR UNIDADE): R$100,00, <text:s/>(AVALIADO(S) EM R$100,00. PENHORADO EM 06/09/2010). 3 SERRA DE MÁRMORE DE MARCA BOSCH, GDC 14-40, 220 VOLTS, 50/60 HZ, 1400 W, USADA, EM REGULAR ESTADO DE CONSERVAÇÃO, FUNCIONANDO. DATA REAVALIAÇÃO: 12/12/2013, VALOR DA REAVALIAÇÃO(POR UNIDADE): R$20,00, <text:s/>(AVALIADO(S) EM R$60,00. PENHORADO EM 06/09/2010). 1 ESMERILADEIRA DE MARCA BOSCH, 220 VOLTS, USADA, EM PRECÁRIO ESTADO DE CONSERVAÇÃO, FUNCIONANDO. DATA REAVALIAÇÃO: 12/12/2013, VALOR DA REAVALIAÇÃO(POR UNIDADE): R$150,00, <text:s/>(AVALIADO(S) EM R$150,00. PENHORADO EM 06/09/2010). 1 BEBEDOURO DE MARCA ESMALTEC, MODELO GELÁGUA, 110 VOLTS, USADO, EM REGULAR ESTADO DE CONSERVAÇÃO, FUNCIONANDO. DATA REAVALIAÇÃO: 12/12/2013, VALOR DA REAVALIAÇÃO(POR UNIDADE): R$120,00, <text:s/>(AVALIADO(S) EM R$120,00. PENHORADO EM 06/09/2010). 48 CANTONEIRA DE 2,70 METROS LINEAR, SEM MARCA APARENTE, USADA, EM REGULAR ESTADO DE CONSERVAÇÃO. DATA REAVALIAÇÃO: 12/12/2013, VALOR DA REAVALIAÇÃO(POR UNIDADE): R$90,00, <text:s/>(AVALIADO(S) EM R$4.320,00. PENHORADO EM 06/09/2010). 47 CANTONEIRA DE 3,80 METROS LINEAR, SEM MARCA APARENTE, USADA, EM REGULAR ESTADO DE CONSERVAÇÃO. DATA REAVALIAÇÃO: 12/12/2013, VALOR DA REAVALIAÇÃO(POR UNIDADE): R$120,00, <text:s/>(AVALIADO(S) EM R$5.640,00. PENHORADO EM 06/09/2010). 1 SOFÁ DE 03 LUGARES, EM CORINO PRETO, EM ÓTIMO ESTADO DE CONSERVAÇÃO. DATA REAVALIAÇÃO: 12/12/2013, VALOR DA REAVALIAÇÃO(POR UNIDADE): R$500,00, <text:s/>(AVALIADO(S) EM R$500,00. PENHORADO EM 06/09/2010). 1 PEÇA DE MOVELARIA EM MDF, COM FIXAÇÃO NA PAREDE, COM DUAS GAVETAS PRETAS E TAMPO BEGE, MEDINDO 1,40 M X 0,40 M, EM ÓTIMO ESTADO DE CONSERVAÇÃO. DATA REAVALIAÇÃO: 12/12/2013, VALOR DA REAVALIAÇÃO(POR UNIDADE): R$300,00, <text:s/>(AVALIADO(S) EM R$300,00. PENHORADO EM 06/09/2010). 1 MESA DE CENTRO RETANGULAR COM TAMPO DE VIDRO PRETO, MEDINDO 1,00 M X 0,60 M, COM 0,71 M DE ALTURA, EM ÓTIMO ESTADO DE CONSERVAÇÃO. DATA REAVALIAÇÃO: 12/12/2013, VALOR DA REAVALIAÇÃO(POR UNIDADE): R$150,00, <text:s/>(AVALIADO(S) EM R$150,00. PENHORADO EM 06/09/2010). 1 PEÇA DE NOVELARIA EM MDF, TIPO ARMÁRIO, COM DUAS PORTAS PRETAS E TAMPO BEGE, MEDINDO 1,00 M X 0,40 M, EM ÓTIMO ESTADO DE CONSERVAÇÃO. DATA REAVALIAÇÃO: 12/12/2013, VALOR DA REAVALIAÇÃO(POR UNIDADE): R$400,00, <text:s/>(AVALIADO(S) EM R$400,00. PENHORADO EM 06/09/2010). 1 PEÇA DE NOVELARIA EM MDF,TIPO APARADOR, COM UMA GAVETA E DUAS PORTAS PRETASCOM O TAMPO BEGE, MEDINDO 0,60 M X 0,74 M, COM 0,71 M DE ALTURA, EM ÓTIMO ESTADO DE CONSERVAÇÃO. DATA REAVALIAÇÃO: 12/12/2013, VALOR DA REAVALIAÇÃO(POR UNIDADE): R$400,00, <text:s/>(AVALIADO(S) EM R$400,00. PENHORADO EM 06/09/2010). </text:span></text:p>
      <text:p text:style-name="P3">Localização: <text:span text:style-name="T1">RUA DO ÉBANO, S/Nº (CANTEIRO DE OBRAS DO EFIFÍCIO MORADA BARTOLOMEU DIAS), CAMINHO DAS ÁRVORES, SALVADOR-BA</text:span></text:p>
      <text:p text:style-name="P3">Avaliação: R$ <text:span text:style-name="T1">17.38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2 <text:s text:c="7"/></text:span></text:p>
      <text:p text:style-name="P3">Processo: <text:span text:style-name="T1">0025600-13.2008.5.05.0023 RT</text:span></text:p>
      <text:p text:style-name="P3">Rte: <text:span text:style-name="T1">WASHINGTON PEREIRA LIMA - </text:span>Adv Rte: <text:span text:style-name="T1">RAMON RODRIGUES DA SILVA</text:span></text:p>
      <text:p text:style-name="P3">Rdo: <text:span text:style-name="T1">INDÚSTRIA BAIANA DE COLCHÕES E ESPUMAS LTDA. - </text:span>Adv Rdo: <text:span text:style-name="T1">HUMBERTO AUGUSTO PINTO NETO</text:span></text:p>
      <text:p text:style-name="P3">Bens: <text:span text:style-name="T1">25 COLCHÕES PRÓ SAÚDE EXTRA FIRME, MEDINDO 1,38 X 1,88 X 0,22M, NOVOS. <text:s/>(AVALIADO(S) EM R$27.716,00. PENHORADO EM 02/05/2013). </text:span></text:p>
      <text:p text:style-name="P3">Localização: <text:span text:style-name="T1">RUA DA MATRIZ, S/N VALÉRIA</text:span></text:p>
      <text:p text:style-name="P3">Avaliação: R$ <text:span text:style-name="T1">27.716,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3 <text:s text:c="7"/></text:span></text:p>
      <text:p text:style-name="P3">Processo: <text:span text:style-name="T1">0079000-05.2009.5.05.0023 RTOrd</text:span></text:p>
      <text:p text:style-name="P3">Rte: <text:span text:style-name="T1">MARCO ANTÔNIO CERQUEIRA SOUZA - </text:span>Adv Rte: <text:span text:style-name="T1">LUIZ FLÁVIO GALVÃO SOUZA</text:span></text:p>
      <text:p text:style-name="P3">Rdo: <text:span text:style-name="T1">STEEL REVESTIMENTOS ESPECIAIS LTDA. - </text:span>Adv Rdo: <text:span text:style-name="T1">RAFAEL BARROSO CARACAS DE CASTRO</text:span></text:p>
      <text:p text:style-name="P3">Bens: <text:span text:style-name="T1">1 MÁQUINA DE CORTAR CHAPA GUILHOTINA CO MOTOR DE 5CV DE POTÊNCIA 220 VOLTS, MARCA WEG REFORMADA. FAZ CORTE DE 1/8 - 3 MM EM BOM ESTADO. DATA REAVALIAÇÃO: 06/02/2014, VALOR DA REAVALIAÇÃO(POR UNIDADE): R$16.000,00, <text:s/>(AVALIADO(S) EM R$16.000,00. PENHORADO EM 07/11/2011). 1 MÁQUINA MIG DE SOLDA MODELO J66 MIG 200, 220 VOLTS COM CARRINHO,NA COR MARROM, FUNCIONANDO. DATA REAVALIAÇÃO: 06/02/2014, VALOR DA REAVALIAÇÃO(POR UNIDADE): R$3.000,00, <text:s/>(AVALIADO(S) EM R$3.000,00. PENHORADO EM 07/11/2011). </text:span></text:p>
      <text:p text:style-name="P3">Localização: <text:span text:style-name="T1">RUA TEÓCLITO BATISTA Nº 41 CAJI LAURO DE FREITAS</text:span></text:p>
      <text:p text:style-name="P3">Avaliação: R$ <text:span text:style-name="T1">19.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4 <text:s text:c="7"/></text:span></text:p>
      <text:p text:style-name="P3">Processo: <text:span text:style-name="T1">0001025-96.2012.5.05.0023 RTOrd</text:span></text:p>
      <text:p text:style-name="P3">Rte: <text:span text:style-name="T1">NAILA KARINE SILVA NASCIMENTO - </text:span>Adv Rte: <text:span text:style-name="T1">LUIZ SÉRGIO SOARES DE SOUZA SANTOS</text:span></text:p>
      <text:p text:style-name="P3">Rdo: <text:span text:style-name="T1">JJ ASSESSORIA CONSULTORIA E SERVICOS LTDA. ME - </text:span>Adv Rdo: <text:span text:style-name="T1">DERALDO JOSÉ CASTRO DE ARAÚJO</text:span></text:p>
      <text:p text:style-name="P3">Bens: <text:span text:style-name="T1">1 IMPRESSORA A LASER MOD. LASERJET 1020 <text:s/>(AVALIADO(S) EM R$150,00. PENHORADO EM 14/08/2013). 1 IMPRESSORA COLORIDA ECOSYS FS C 5015 N,FUNCIONANDO <text:s/>(AVALIADO(S) EM R$2.000,00. PENHORADO EM 14/08/2013). 1 FRIGOBAR MARCA CONSUL COR BRANCA EM ESTADO DE NOVA <text:s/>(AVALIADO(S) EM R$450,00. PENHORADO EM 14/08/2013). </text:span></text:p>
      <text:p text:style-name="P3">Localização: <text:span text:style-name="T1">AV.TANCREDO NEVES, 274 CENTRO EMPRESARIAL IGUATEMI BLOCO B S/531</text:span></text:p>
      <text:p text:style-name="P3">Avaliação: R$ <text:span text:style-name="T1">2.6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5 <text:s text:c="7"/></text:span><text:s text:c="4"/>1ª HASTA - 07/05/2014</text:p>
      <text:p text:style-name="P3">Processo: <text:span text:style-name="T1">0001279-40.2010.5.05.0023 RTOrd</text:span></text:p>
      <text:p text:style-name="P3">Rte: <text:span text:style-name="T1">NIDO JOSÉ ALVES SANTOS - </text:span>Adv Rte: <text:span text:style-name="T1">VILMA MARIA DE MELO SANTANA</text:span></text:p>
      <text:p text:style-name="P3">Rdo: <text:span text:style-name="T1">INSTITUTO TECNOLOGICO DA BAHIA - </text:span>Adv Rdo: </text:p>
      <text:p text:style-name="P3">Bens: <text:span text:style-name="T1">25 CADEIRAS UNIVERSITÁRIAS COM BRAÇO, ASSENTO E ENCOSTO ACOLCHOADOSEM TECIDO VERMELHO,ARMAÇÃO DE METAL, EM BOM ESTADO DE CONSERVAÇÃO <text:s/>(AVALIADO(S) EM R$1.500,00. PENHORADO EM 30/09/2013). </text:span></text:p>
      <text:p text:style-name="P3">Localização: <text:span text:style-name="T1">RUA SANTA CLARA DO DESTERRO, 45,NAZARÉ</text:span></text:p>
      <text:p text:style-name="P3">Avaliação: R$ <text:span text:style-name="T1">1.5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6 <text:s text:c="7"/></text:span></text:p>
      <text:p text:style-name="P3"><text:soft-page-break/>Processo: <text:span text:style-name="T1">0123400-75.2007.5.05.0023 RS</text:span></text:p>
      <text:p text:style-name="P3">Rte: <text:span text:style-name="T1">TELMA DE ALMEIDA SANTOS - </text:span>Adv Rte: <text:span text:style-name="T1">ALBERTO RIBEIRO MARIANO JÚNIOR</text:span></text:p>
      <text:p text:style-name="P3">Rdo: <text:span text:style-name="T1">MARIA JOSÉ DA HORA GONÇALVES - </text:span>Adv Rdo: <text:span text:style-name="T1">PAULO ROBERTO COSTA SANTOS</text:span></text:p>
      <text:p text:style-name="P3">Bens: <text:span text:style-name="T1">1174.51 COTAS DE PROPRIEDADE DA SRA. MARIA JOSÉ DA HORA GONÇALVES, CPF 514.159.335-53, JUNTO A EMPRESA GONÇALVES E NEVES COPIADORA E SERVIÇOS LTDA ME, CNPJ 05.421.617/0001-02 NÚMERO: 29202528001, EMITENTE: GONÇALVES E NEVES COPIADORA E SERVIÇOS LTDA ME, CNPJ: 05.421.617/0001-02, <text:s/>(AVALIADO(S) EM R$1.174,51. PENHORADO EM 27/08/2013). </text:span></text:p>
      <text:p text:style-name="P3">Localização: <text:span text:style-name="T1">JUCEB</text:span></text:p>
      <text:p text:style-name="P3">Avaliação: R$ <text:span text:style-name="T1">1.174,51</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7 <text:s text:c="7"/></text:span></text:p>
      <text:p text:style-name="P3">Processo: <text:span text:style-name="T1">0000018-03.2011.5.05.0024 RTOrd</text:span></text:p>
      <text:p text:style-name="P3">Rte: <text:span text:style-name="T1">MERCIA RENATA SOUZA DIAS - </text:span>Adv Rte: <text:span text:style-name="T1">PAULO DE TARSO CARVALHO SANTOS</text:span></text:p>
      <text:p text:style-name="P3">Rdo: <text:span text:style-name="T1">JOSE NALVO OLIVEIRA DOS SANTOS - </text:span>Adv Rdo: <text:span text:style-name="T1">JOSÉ GOMES PIMENTEL FILHO</text:span></text:p>
      <text:p text:style-name="P3">Bens: <text:span text:style-name="T1">1 FREEZER MARCA ELECTROLUX, MODELO H 300, HORIZONTAL, COR BRANCA Nº DE SÉRIE: 83200086, <text:s/>(AVALIADO(S) EM R$700,00. PENHORADO EM 29/10/2012). 1 FREEZER MARCA PROSDOCIMO, SUPER LUXO, NA COR CREME, VERTICAL <text:s/>(AVALIADO(S) EM R$300,00. PENHORADO EM 29/10/2012). </text:span></text:p>
      <text:p text:style-name="P3">Localização: <text:span text:style-name="T1">RUA DA INDEPENDENCIA, 24, NAZARÉ, NESTA</text:span></text:p>
      <text:p text:style-name="P3">Avaliação: R$ <text:span text:style-name="T1">1.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8 <text:s text:c="7"/></text:span></text:p>
      <text:p text:style-name="P3">Processo: <text:span text:style-name="T1">0034000-76.2009.5.05.0024 RTOrd</text:span></text:p>
      <text:p text:style-name="P3">Rte: <text:span text:style-name="T1">MAURÍCIO SANTOS DE OLIVEIRA - </text:span>Adv Rte: <text:span text:style-name="T1">ADERALDO GALDENCIO DOS SANTOS</text:span></text:p>
      <text:p text:style-name="P3">Rdo: <text:span text:style-name="T1">STREET RODAS LTDA. - </text:span>Adv Rdo: <text:span text:style-name="T1">LUIS MOISÉS RIBEIRO DA SILVA</text:span></text:p>
      <text:p text:style-name="P3">Bens: <text:span text:style-name="T1">1 JOGO DE RODAS ARO 15 5 FUROS ESPORTIVA MARCA SCORRO 5X100 NOVA <text:s/>(AVALIADO(S) EM R$1.200,00. PENHORADO EM 13/08/2013). 1 JOGO DE RODAS ARO 15 ORIGINAL AUDI/GOLF 5 FUROS DIAMANTADA 5X100 SEMI NOVA <text:s/>(AVALIADO(S) EM R$900,00. PENHORADO EM 13/08/2013). 1 JOGO DE RODAS MULTI FUROS 5X5 ARO 15 MARCA FERRARO BLACK DIAMANTADA USADA <text:s/>(AVALIADO(S) EM R$1.000,00. PENHORADO EM 13/08/2013). </text:span></text:p>
      <text:p text:style-name="P3">Localização: <text:span text:style-name="T1">AVENIDA BARROS REIS, 419-E/421, RETIRO, SALVADOR/BA</text:span></text:p>
      <text:p text:style-name="P3">Avaliação: R$ <text:span text:style-name="T1">3.1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9 <text:s text:c="7"/></text:span><text:s text:c="4"/>1ª HASTA - 07/05/2014</text:p>
      <text:p text:style-name="P3">Processo: <text:span text:style-name="T1">0000495-60.2010.5.05.0024 ET</text:span></text:p>
      <text:p text:style-name="P3">Rte: <text:span text:style-name="T1">MORADORES DO CONDOMÍNIO SOL VICTÓRIA MARIANA FLAT - </text:span>Adv Rte: </text:p>
      <text:p text:style-name="P3">Rdo: <text:span text:style-name="T1">JOSÉ ORLANDO PEREIRA DA SILVA - </text:span>Adv Rdo: </text:p>
      <text:p text:style-name="P3">Bens: <text:span text:style-name="T1">4 MESAS DE ESCRITÓRIO EM FERRO E MADEIRA COM FÓRMICA BEGE, 2 GRAVETAS <text:s/>(AVALIADO(S) EM R$1.200,00. PENHORADO EM 19/08/2013). </text:span></text:p>
      <text:p text:style-name="P3">Localização: <text:span text:style-name="T1">CONDOMÍNIO SOL VICTÓRIA MARINA, AV. SETE DE SETEMBRO, 2068, CORREDOR DA VITÓRIA</text:span></text:p>
      <text:p text:style-name="P3">Avaliação: R$ <text:span text:style-name="T1">1.2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0 <text:s text:c="7"/></text:span></text:p>
      <text:p text:style-name="P3">Processo: <text:span text:style-name="T1">0085100-07.2008.5.05.0024 RT</text:span></text:p>
      <text:p text:style-name="P3">Rte: <text:span text:style-name="T1">HEBER DE CASTRO SOUSA FILHO - </text:span>Adv Rte: <text:span text:style-name="T1">JOÃO MENEZES CANNA BRASIL</text:span></text:p>
      <text:p text:style-name="P3">Rdo: <text:span text:style-name="T1">BPN SOLUCOES FINANCEIRAS LTDA - </text:span>Adv Rdo: <text:span text:style-name="T1">VITOR WIERING DUNHAM</text:span></text:p>
      <text:p text:style-name="P3">Bens: <text:span text:style-name="T1">14 CADEIRAS GIRATÓRIAS, BASE EM FERRO COM RODAS, ASSENTO E ESPALDAR PRETOS, SENDO QUE CINCO DELAS COM BRAÇOS DEFEITUOSOS E UMA DELAS SEM BRAÇO DATA REMOÇÃO: 26/03/2013, LOCALIZAÇÃO: AV. ESTADOS UNIDOS- Nº 06, <text:s/>(AVALIADO(S) EM R$1.260,00. PENHORADO EM 11/04/2012). 4 MESAS COM PÉS E ARMAÇÃO EM FERRO, TAMPO EM FÓRMICA GELO, MEDINDO 1,80M X 0,60M DATA REMOÇÃO: 26/03/2013, LOCALIZAÇÃO: AV. ESTADOS UNIDOS- Nº 06, <text:s/>(AVALIADO(S) EM R$600,00. PENHORADO EM 11/04/2012). 14 ARMÁRIOS EM FÓRMICA GELO, MEDINDO 1,60M X 0,80M, COM DUAS PORTAS DATA REMOÇÃO: 26/03/2013, LOCALIZAÇÃO: AV. ESTADOS UNIDOS- Nº 06, <text:s/>(AVALIADO(S) EM R$2.100,00. PENHORADO EM 11/04/2012). 5 MESAS COM PÉS E ARMAÇÃO EM FERRO, TAMPO DE FÓRMICA, MEDINDO 1,20M X 0,60M DATA REMOÇÃO: 26/03/2013, LOCALIZAÇÃO: AV. ESTADOS UNIDOS- Nº 06, <text:s/>(AVALIADO(S) EM R$500,00. PENHORADO EM 11/04/2012). </text:span></text:p>
      <text:p text:style-name="P3">Localização: <text:span text:style-name="T1">AV. ESTADOS UNIDOS- Nº 06</text:span></text:p>
      <text:p text:style-name="P3">Avaliação: R$ <text:span text:style-name="T1">4.46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1 <text:s text:c="7"/></text:span></text:p>
      <text:p text:style-name="P3">Processo: <text:span text:style-name="T1">0107200-92.2004.5.05.0024 RT</text:span></text:p>
      <text:p text:style-name="P3">Rte: <text:span text:style-name="T1">JOÃO BATISTA ARAÚJO DE QUEIROZ - </text:span>Adv Rte: </text:p>
      <text:p text:style-name="P3">Rdo: <text:span text:style-name="T1">ENISA ENGENHARIA DE INSTALAÇÕES LTDA. - </text:span>Adv Rdo: <text:span text:style-name="T1">CARLOS ARTUR RUBINOS BAHIA NETO</text:span></text:p>
      <text:p text:style-name="P3">Bens: <text:span text:style-name="T1">2 LUMINÁRIAS PARA CENTRO CIRÚRGICO (OU LÂMPADAS CIRÚRGICAS DE TETO) COM SEIS CÚPULAS CADA UMA, MARCA SISMATEC, SEM SISTEMA DE EMERGÊNCIA, 220V, NÚMEROS DE SÉRIE: 096011 E 096111 COM ARRANHÕES NA LATARIA, SEM TESTAR FUNCIONAMENTO, RAZOÁVEL ESTADO DE CONSERVAÇÃO <text:s/>(AVALIADO(S) EM R$14.000,00. PENHORADO EM 16/10/2013). </text:span></text:p>
      <text:p text:style-name="P3">Localização: <text:span text:style-name="T1">RUA DOS FRANCISCANOS, GALPÃO 05, DOM AVELAR, SALVADOR/BA</text:span></text:p>
      <text:p text:style-name="P3">Avaliação: R$ <text:span text:style-name="T1">14.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2 <text:s text:c="7"/></text:span></text:p>
      <text:p text:style-name="P3">Processo: <text:span text:style-name="T1">0001146-92.2010.5.05.0024 RTOrd</text:span></text:p>
      <text:p text:style-name="P3">Rte: <text:span text:style-name="T1">DARCI COSTA SANTANA - </text:span>Adv Rte: <text:span text:style-name="T1">MARLETE CARVALHO SAMPAIO</text:span></text:p>
      <text:p text:style-name="P3">Rdo: <text:span text:style-name="T1">CENTRO DE EDUCAÇÃO E CULTURA DA BAHIA LTDA. - </text:span>Adv Rdo: <text:span text:style-name="T1">ANDRÉ LUÍS MARQUES SERRA</text:span></text:p>
      <text:p text:style-name="P3">Bens: <text:span text:style-name="T1">14 CONJUNTOS ESCOLARES DE MESA E CADEIRA PARA EDUCAÇÃO INFANTIL (GRUPO 4), SENDO A MESA COM ARMAÇÃO DE FERRO E TAMPO EM FÓMICA DE DIVERSAS CORES MEDINDO APROXIMADAMENTE 60X40X50CM E A CADEIRA COM ARMAÇÃO DE FERRO E ASSENTO E ENCOSTO EM FÓRMICA DE DIVERSAS CORES, COM ALTURA APROXIMADA DE 54 CM, EM BOM ESTADO DE CONSERVAÇÃO <text:s/>(AVALIADO(S) EM R$1.400,00. PENHORADO EM 17/10/2012). 7 CADEIRAS UTILIZADAS NA EDUCAÇÃO INFANTIL (GRUPO 4) COM ARMAÇÃO DE </text:span><text:soft-page-break/><text:span text:style-name="T1">FERRO E ASSENTO E ENCOSTO EM FÓRMICA DE DIVERSAS CORES, COM ALTURA APROXIMADA DE 54CM, EM BOM ESTADO DE CONSERVAÇÃO <text:s/>(AVALIADO(S) EM R$350,00. PENHORADO EM 17/10/2012). </text:span></text:p>
      <text:p text:style-name="P3">Localização: <text:span text:style-name="T1">RUA ALCIONE DIAS, 06, VALE DOS LAGOS</text:span></text:p>
      <text:p text:style-name="P3">Avaliação: R$ <text:span text:style-name="T1">1.75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3 <text:s text:c="7"/></text:span></text:p>
      <text:p text:style-name="P3">Processo: <text:span text:style-name="T1">0135100-94.1997.5.05.0024 RT</text:span></text:p>
      <text:p text:style-name="P3">Rte: <text:span text:style-name="T1">ERALDO DOS SANTOS - </text:span>Adv Rte: </text:p>
      <text:p text:style-name="P3">Rdo: <text:span text:style-name="T1">EDIMILSON LOPES ALMEIDA - </text:span>Adv Rdo: </text:p>
      <text:p text:style-name="P3">Bens: <text:span text:style-name="T1">1 TV EM LCD, 40 POLEGADAS, COR PRETA, MARCA AOC, FUNCIONANDO E EM BOM ESTADO. <text:s/>(AVALIADO(S) EM R$1.200,00. PENHORADO EM 18/11/2013). 1 SOM, MINI SYSTEM MD X80, MARCA CCE, COM TOCA FITA E CD, COR CINZA, NÃO TESTADO O FUNCIONAMENTO. <text:s/>(AVALIADO(S) EM R$150,00. PENHORADO EM 18/11/2013). 1 TV EM LCD, 21 POLEGADAS, COR PRETA, MARCA LG, MODELO 32LN54OB, SÉRIE 305AZQVDA988, NÃO TESTADO O FUNCIONAMENTO. <text:s/>(AVALIADO(S) EM R$650,00. PENHORADO EM 18/11/2013). </text:span></text:p>
      <text:p text:style-name="P3">Localização: <text:span text:style-name="T1">RUA NADIR DE JESUS, N. 02, CURUZU</text:span></text:p>
      <text:p text:style-name="P3">Avaliação: R$ <text:span text:style-name="T1">2.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4 <text:s text:c="7"/></text:span><text:s text:c="4"/>1ª HASTA - 03/10/2012 <text:s text:c="3"/>2ª HASTA - 07/11/2012 <text:s text:c="3"/>3ª HASTA - 05/12/2012</text:p>
      <text:p text:style-name="P3">Processo: <text:span text:style-name="T1">0283800-41.1999.5.05.0024 RT</text:span></text:p>
      <text:p text:style-name="P3">Rte: <text:span text:style-name="T1">SANDRO ALVES FIGUEIREDO - </text:span>Adv Rte: <text:span text:style-name="T1">LUIZ SÉRGIO SOARES DE SOUZA SANTOS</text:span></text:p>
      <text:p text:style-name="P3">Rdo: <text:span text:style-name="T1">SOS CR AUTO PECAS LTDA - </text:span>Adv Rdo: <text:span text:style-name="T1">OTONEY REIS DE ALCÂNTARA</text:span></text:p>
      <text:p text:style-name="P3">Bens: <text:span text:style-name="T1">12 PARES DE AMORTECEDOR DIANTEIRO DO VEÍCULO GOL, MARCA MORIPAR, PLUS FOST, NOVOS <text:s/>(AVALIADO(S) EM R$2.304,00. PENHORADO EM 24/11/2011). </text:span></text:p>
      <text:p text:style-name="P3">Localização: <text:span text:style-name="T1">RUA LUIS REGIS PACHECO, 165, SALVADOR</text:span></text:p>
      <text:p text:style-name="P3">Avaliação: R$ <text:span text:style-name="T1">2.304,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5 <text:s text:c="7"/></text:span><text:s text:c="4"/>1ª HASTA - 06/02/2013 <text:s text:c="3"/>2ª HASTA - 06/03/2013 <text:s text:c="3"/>3ª HASTA - 03/04/2013 <text:s text:c="3"/>4ª HASTA - 07/05/2014</text:p>
      <text:p text:style-name="P3">Processo: <text:span text:style-name="T1">0000496-08.2011.5.05.0025 RTOrd</text:span></text:p>
      <text:p text:style-name="P3">Rte: <text:span text:style-name="T1">ANTONIO ERENILTON DE OLIVEIRA - </text:span>Adv Rte: <text:span text:style-name="T1">LUCAS SOUTO AVENA</text:span></text:p>
      <text:p text:style-name="P3">Rdo: <text:span text:style-name="T1">MARIZE BARRETO SANTANA - </text:span>Adv Rdo: <text:span text:style-name="T1">ZAIRA MENEZES CARVALHO TORRES NASCIMENTO</text:span></text:p>
      <text:p text:style-name="P3">Bens: <text:span text:style-name="T1">1 MÁQUINA PARA PANIFICAÇÃO, TIPO MASSEIRA, SEM MARCA APARENTE, COM TACHO DE METAL DE APROXIMADAMENTE 84 CM DE DIÂMETRO, COM MOTOR ELÉTRICO DE 220V, EM REGULAR ESTADO DE USO E CONSERVAÇÃO. DATA REAVALIAÇÃO: 11/11/2013, VALOR DA REAVALIAÇÃO(POR UNIDADE): R$1.600,00, <text:s/>(AVALIADO(S) EM R$1.600,00. PENHORADO EM 29/10/2012). 1 MÁQUINA PARA PANIFICAÇÃO, TIPO CILINDRO, SEM MARCA APARENTE, MEDINDO APROXIMADAMENTE 66 X 110 CM (LARGURA X PROFUNDIDADE), COM MOTOR ELÉTRICO DE 220V, EM REGULAR ESTADO DE USO E CONSERVAÇÃO. DATA REAVALIAÇÃO: 11/11/2013, VALOR DA REAVALIAÇÃO(POR UNIDADE): R$1.600,00, <text:s/>(AVALIADO(S) EM R$1.600,00. PENHORADO EM 29/10/2012). 1 REFRIGERADOR EXPOSITOR, DA MARCA SPRINGER, 110V, MEDINDO APROXIMADAMENTE 192 X 69 X 56 CM (ALTURA X PROFUNDIDADE X LARGURA), EM BOM ESTADO DE USO E CONSERVAÇÃO. DATA REAVALIAÇÃO: 11/11/2013, VALOR DA REAVALIAÇÃO(POR UNIDADE): R$1.000,00, <text:s/>(AVALIADO(S) EM R$1.000,00. PENHORADO EM 29/10/2012). 1 MÁQUINA PARA PANIFICAÇÃO, TIPO MODELADORA, DA MARCA SUPER FECTA, MEDINDO APROXIMADAMENTE 63 X 50 CM (LARGURA X PROFUNDIDADE), COM MOTOR ELÉTRICO DE 220V, EM REGULAR ESTADO DE USO E CONSERVAÇÃO. DATA REAVALIAÇÃO: 11/11/2013, VALOR DA REAVALIAÇÃO(POR UNIDADE): R$900,00, <text:s/>(AVALIADO(S) EM R$900,00. PENHORADO EM 29/10/2012). 1 MÁQUINA PARA PANIFICAÇÃO, TIPO DIVISORA, SEM MARCA APARENTE, EM REGULAR ESTADO DE USO E CONSERVAÇÃO. DATA REAVALIAÇÃO: 11/11/2013, VALOR DA REAVALIAÇÃO(POR UNIDADE): R$700,00, <text:s/>(AVALIADO(S) EM R$700,00. PENHORADO EM 29/10/2012). 1 MÁQUINA FATIADORA DE FRIOS, DA MARCA SKYMSEM, EM REGULAR ESTADO DE USO E CONSERVAÇÃO. DATA REAVALIAÇÃO: 11/11/2013, VALOR DA REAVALIAÇÃO(POR UNIDADE): R$350,00, <text:s/>(AVALIADO(S) EM R$350,00. PENHORADO EM 29/10/2012). 1 BALANÇA DIGITAL, DA MARCA RAMUZA, MODELO DCR-15, 110V, EM BOM ESTADO DE USO E CONSERVAÇÃO. DATA REAVALIAÇÃO: 11/11/2013, VALOR DA REAVALIAÇÃO(POR UNIDADE): R$200,00, <text:s/>(AVALIADO(S) EM R$200,00. PENHORADO EM 29/10/2012). 1 BANCADA DE APOIO SEM MARCA APARENTE, BASE DE METAL, TAMPO DE INOX, MEDINDO APROXIMADAMENTE 94 X 195 X 98 CM (LARGURA X COMPRIMENTO X ALTURA), EM REGULAR ESTADO DE USO E CONSERVAÇÃO. DATA REAVALIAÇÃO: 11/11/2013, VALOR DA REAVALIAÇÃO(POR UNIDADE): R$200,00, <text:s/>(AVALIADO(S) EM R$200,00. PENHORADO EM 29/10/2012). 1 FORNO PARA PANIFICAÇÃO, DA MARCA LUCK FORNO, À LENHA, MEDINDO APROXIMADAMENTE 154 X 199 X 183 CM (PROFUNDIDADE X ALTURA X LARGURA), COM 04 GAVETAS, EM REGULAR ESTADO DE USO E CONSERVAÇÃO. DATA REAVALIAÇÃO: 11/11/2013, VALOR DA REAVALIAÇÃO(POR UNIDADE): R$1.800,00, <text:s/>(AVALIADO(S) EM R$1.800,00. PENHORADO EM 29/10/2012). 2 BALCÕES EXPOSITORES, DA MARCA ARTS MENDONÇA, EM FÓRMICA DE COR BRANCA, COM BORDAS EM INOX, NÃO REFRIGERADO, MEDINDO APROXIMADAMENTE 115 X 64 X 130 CM (ALTURA X PROFUNDIDADE X LARGURA), EM BOM ESTADO DE USO E CONSERVAÇÃO. DATA REAVALIAÇÃO: 11/11/2013, VALOR DA REAVALIAÇÃO(POR UNIDADE): R$350,00, <text:s/>(AVALIADO(S) EM R$700,00. PENHORADO EM 29/10/2012). 1 BALCÃO EXPOSITOR, DA MARCA ARTS MENDONÇA, EM FÓRMICA DE COR BRANCA, COM BORDAS EM INOX, NÃO REFRIGERADO, EM L, MEDINDO APROXIMADAMENTE 115 X 64 X 110 CM (ALTURA X PROFUNDIDADE X LARGURA), EM BOM ESTADO DE USO E CONSERVAÇÃO. DATA REAVALIAÇÃO: 11/11/2013, VALOR DA REAVALIAÇÃO(POR UNIDADE): R$250,00, <text:s/>(AVALIADO(S) EM R$250,00. PENHORADO EM 29/10/2012). 1 BALCÃO EXPOSITOR, DA MARCA ARTS MENDONÇA, MODELO PARA CAIXA REGISTRADORA, EM FÓRMICA DE COR BRANCA, COM BORDAS EM INOX, NÃO REFRIGERADO, MEDINDO APROXIMADAMENTE 115 X 64 X 100 CM (ALTURA X PROFUNDIDADE X LARGURA), EM BOM ESTADO DE USO E CONSERVAÇÃO. DATA REAVALIAÇÃO: 11/11/2013, VALOR DA REAVALIAÇÃO(POR UNIDADE): R$250,00, <text:s/>(AVALIADO(S) EM R$250,00. PENHORADO EM 29/10/2012). </text:span></text:p>
      <text:p text:style-name="P3">Localização: <text:span text:style-name="T1">RUA 12 DE SETEMBRO, N.º 02, ALTO DO CRUZEIRO/COSME DE FARIAS</text:span></text:p>
      <text:p text:style-name="P3">Avaliação: R$ <text:span text:style-name="T1">9.55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6 <text:s text:c="7"/></text:span></text:p>
      <text:p text:style-name="P3">Processo: <text:span text:style-name="T1">0131500-13.2007.5.05.0025 RS</text:span></text:p>
      <text:p text:style-name="P3">Rte: <text:span text:style-name="T1">MARINALVA LIMA SANTOS - </text:span>Adv Rte: <text:span text:style-name="T1">RAFAELA DE OLIVEIRA GUIMARÃES</text:span></text:p>
      <text:p text:style-name="P3">Rdo: <text:span text:style-name="T1">ROSA CHRISTINA BOTELHO RODRIGUES - </text:span>Adv Rdo: <text:span text:style-name="T1">ARLINDO MEDRADO MARTINS JUNIOR</text:span></text:p>
      <text:p text:style-name="P3">Bens: <text:span text:style-name="T1">1 MESINHA DE COMPUTADOR EM METAL E VIDRO, REGULAR ESTADO <text:s/>(AVALIADO(S) EM R$150,00. PENHORADO EM 03/02/2014). 1 CADEIRA COM ROLDANAS, BOM ESTADO <text:s/>(AVALIADO(S) EM R$180,00. PENHORADO EM 03/02/2014). 1 NOTEBOOK KENNEX 320 WIDESCREEN <text:s/>(AVALIADO(S) EM R$450,00. PENHORADO EM 03/02/2014). 1 POLTRONA, TECIDO LISTRADO, BOM ESTADO <text:s/>(AVALIADO(S) EM R$600,00. PENHORADO EM 03/02/2014). 1 CONJUNTO DE VARANDA COMPOSTO DE MESINHA DE VIDRO REDONDA COM QUATRO CADEIRAS COM ESTRUTURA EM ALUMÍNIO, BOM ESTADO <text:s/>(AVALIADO(S) EM R$800,00. PENHORADO EM 03/02/2014). </text:span></text:p>
      <text:p text:style-name="P3">Localização: <text:span text:style-name="T1">RUA SOLIMÔES, 1893, APTO.1006, STIEP</text:span></text:p>
      <text:p text:style-name="P3">Avaliação: R$ <text:span text:style-name="T1">2.18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oft-page-break/><text:span text:style-name="T1"/></text:p>
      <text:p text:style-name="P3">Lote: <text:span text:style-name="T1">117 <text:s text:c="7"/></text:span></text:p>
      <text:p text:style-name="P3">Processo: <text:span text:style-name="T1">0000249-58.2010.5.05.0026 RTSum</text:span></text:p>
      <text:p text:style-name="P3">Rte: <text:span text:style-name="T1">LIGIA VILAS BOAS DE CERQUEIRA CESAR JÚNIOR - </text:span>Adv Rte: <text:span text:style-name="T1">JOÃO LUIS TORREÃO FERREIRA</text:span></text:p>
      <text:p text:style-name="P3">Rdo: <text:span text:style-name="T1">LOJA DO CARTUCHO MULTIJET LTDA. - </text:span>Adv Rdo: </text:p>
      <text:p text:style-name="P3">Bens: <text:span text:style-name="T1">1 TELEVISOR PHILIPS HD READY, MODELO 42PFL5332/78, 50/60HZ, SÉRIE Nº HC210807069806 NA COR PRETA, . CONSERVADA FUNCIONANDO APARENTANDO 42 PL. <text:s/>(AVALIADO(S) EM R$1.400,00. PENHORADO EM 12/12/2013). </text:span></text:p>
      <text:p text:style-name="P3">Localização: <text:span text:style-name="T1">RUA MAGNO VALENTE N. 110, APTO.1002 "A"LOT. AQUARIUS- PITUBA</text:span></text:p>
      <text:p text:style-name="P3">Avaliação: R$ <text:span text:style-name="T1">1.4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8 <text:s text:c="7"/></text:span></text:p>
      <text:p text:style-name="P3">Processo: <text:span text:style-name="T1">0000802-03.2013.5.05.0026 CartPrec</text:span></text:p>
      <text:p text:style-name="P3">Rte: <text:span text:style-name="T1">JOÃO FERREIRA DE SOUZA - </text:span>Adv Rte: </text:p>
      <text:p text:style-name="P3">Rdo: <text:span text:style-name="T1">WHITELIMP EMPREENDIMENTOS E SERVICOS DE MANUTENCAO LTDA. - EPP - </text:span>Adv Rdo: </text:p>
      <text:p text:style-name="P3">Bens: <text:span text:style-name="T1">1 POLTRONA DE DOIS LUGARES NA COR PRETA, APARENTANDO BOM ESTADO <text:s/>(AVALIADO(S) EM R$50,00. PENHORADO EM 08/11/2013). 1 MESA COM TRÊS GAVETAS APARENTANDO MEDIR APROX. 0,50M X 1,20M, MARCA MB <text:s/>(AVALIADO(S) EM R$50,00. PENHORADO EM 08/11/2013). 1 MESA DE TRABALHO SEM GAVETAS, APARENTANDO MEDIR APROX. 0,50M X 1,20M, NA <text:s/>(AVALIADO(S) EM R$50,00. PENHORADO EM 08/11/2013). 2 ESTANTE MARCA MB BELO COM DUAS PORTAS INFERIORES E PRATELEIRA INTERNA, <text:s/>TRÊS <text:s/>(AVALIADO(S) EM R$100,00. PENHORADO EM 08/11/2013). 1 ARMÁRIOS DE DUAS PORTAS COM UMA DIVISÓRIA, NA COR BEGE, APARENTANDO MEDIR <text:s/>(AVALIADO(S) EM R$100,00. PENHORADO EM 08/11/2013). 1 ARQUIVO REVESTIDO EM FÓRMICA BEGE COM 5 GAVETAS PARA PASTAS SUSPENSAS, COM <text:s/>(AVALIADO(S) EM R$120,00. PENHORADO EM 08/11/2013). 1 ARMÁRIO APARENTANDO MEDIR APROX.0,60M X 1,60M, PORTAS COM PUXADORES, TRÊS <text:s/>(AVALIADO(S) EM R$140,00. PENHORADO EM 08/11/2013). 1 ARQUIVO COM 5 GAVETAS PARA PASTAS SUSPENSAS, SEM MARCA APARENTE, REVESTIDO <text:s/>(AVALIADO(S) EM R$160,00. PENHORADO EM 08/11/2013). 1 ARQUIVO COM DUAS GAVETAS PARA PASTAS SUSPENSAS, COM PUXADORES E FECHADURA <text:s/>(AVALIADO(S) EM R$80,00. PENHORADO EM 08/11/2013). 1 MESA PARA COMPUTADOR COM SUPORTE PARA CPU NA PARTE INFERIOR, REVESTIDA EM <text:s/>(AVALIADO(S) EM R$150,00. PENHORADO EM 08/11/2013). 2 MESAS DE TRABALHO MB BELO, CONTENDO DOIS PÉS EM METALON, TRÊS GAVETAS COM <text:s/>(AVALIADO(S) EM R$200,00. PENHORADO EM 08/11/2013). 1 CONDICIONADOR DE AR TIPO SPLIT DA MARCA SAMSUNG, COM A CONDENSADORA, <text:s/>(AVALIADO(S) EM R$1.000,00. PENHORADO EM 08/11/2013). </text:span></text:p>
      <text:p text:style-name="P3">Localização: <text:span text:style-name="T1">ALAMEDA <text:s/>DOS UMBUZEIROS, 473, CAMINHO DAS ÁRVORES</text:span></text:p>
      <text:p text:style-name="P3">Avaliação: R$ <text:span text:style-name="T1">2.2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9 <text:s text:c="7"/></text:span></text:p>
      <text:p text:style-name="P3">Processo: <text:span text:style-name="T1">0000931-13.2010.5.05.0026 RTOrd</text:span></text:p>
      <text:p text:style-name="P3">Rte: <text:span text:style-name="T1">MARCOS MONTEIRO CARDOSO DA SILVA - </text:span>Adv Rte: </text:p>
      <text:p text:style-name="P3">Rdo: <text:span text:style-name="T1">ESSENCIAL SERVICE CONSULTORA EM RECURSOS HUMANOS LTDA. - </text:span>Adv Rdo: <text:span text:style-name="T1">TÁRCIO ARAÚJO NUNES</text:span></text:p>
      <text:p text:style-name="P3">Bens: <text:span text:style-name="T1">1 TELEVISÃO DE 29 POLEGADAS MARCA TOSHIBA STEREO, BOM ESTADO, FUNCIONANDO <text:s/>(AVALIADO(S) EM R$450,00. PENHORADO EM 28/08/2013). 1 APARELHO DE AR CONDICIONADO CONSUL DE 7500 BTUS, USADO, FUNCIONANDO, BOM ESTADO <text:s/>(AVALIADO(S) EM R$450,00. PENHORADO EM 28/08/2013). </text:span></text:p>
      <text:p text:style-name="P3">Localização: <text:span text:style-name="T1">RUA JARDIM FEDERAÇÃO, 208/503 - FEDERAÇÃO</text:span></text:p>
      <text:p text:style-name="P3">Avaliação: R$ <text:span text:style-name="T1">9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0 <text:s text:c="7"/></text:span></text:p>
      <text:p text:style-name="P3">Processo: <text:span text:style-name="T1">0038100-65.2009.5.05.0027 ConPag</text:span></text:p>
      <text:p text:style-name="P3">Rte: <text:span text:style-name="T1">UNIRB - UNIDADE DE ENSINO SUPERIOR DA BAHIA LTDA. - </text:span>Adv Rte: </text:p>
      <text:p text:style-name="P3">Rdo: <text:span text:style-name="T1">CRISTIANO SENA DA CONCEIÇÃO - </text:span>Adv Rdo: </text:p>
      <text:p text:style-name="P3">Bens: <text:span text:style-name="T1">30 <text:s/>CADEIRAS UNIVERSITÁRIAS, COM BASE EM FERRO, BRAÇOEM FÓRMICA, NA COR BRANCA, ESTOFADO NA COR AZUL, CONSERVADAS <text:s/>(AVALIADO(S) EM R$2.400,00. PENHORADO EM 25/02/2014). </text:span></text:p>
      <text:p text:style-name="P3">Localização: <text:span text:style-name="T1">AVENIDA TAMBURUGY, Nº474, PATAMARES</text:span></text:p>
      <text:p text:style-name="P3">Avaliação: R$ <text:span text:style-name="T1">2.4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1 <text:s text:c="7"/></text:span></text:p>
      <text:p text:style-name="P3">Processo: <text:span text:style-name="T1">0000754-75.2012.5.05.0027 RTSum</text:span></text:p>
      <text:p text:style-name="P3">Rte: <text:span text:style-name="T1">OSVALDO COSTA SANTOS - </text:span>Adv Rte: <text:span text:style-name="T1">EDILBERTO PIMENTA MACHADO</text:span></text:p>
      <text:p text:style-name="P3">Rdo: <text:span text:style-name="T1">MDA CONSTRUCOES LTDA. - </text:span>Adv Rdo: <text:span text:style-name="T1">DERALDO JOSÉ CASTRO DE ARAÚJO</text:span></text:p>
      <text:p text:style-name="P3">Bens: <text:span text:style-name="T1">1 UM IMÓVEL COM 924,60 M2 DE ÁREA, CONSTRUÇÃO COM PÉ DE ALTURA EQUIVALENTE A DOIS PAVIMENTOS, COM DIVISÓRIA INTERNA, ÁREA CONSTRUÍDA MEDINDO NO PISO TÉRREO DE 244,72 M2; PISO SUPERIOR COM ÁREA CONSTRUÍDA DE 238,96 M2, COMPOSTO DE TREZE SALAS, UM REFEITÓRIO, UM DEPÓSITO INTERNO, DOIS VESTIÁRIOS, SEIS SANITÁRIOS, ARQUIVO, ÁREA DE CIRCULAÇÃO, PÁTIO PARA ESTACIONAMENTO E ÁREA VERDE, CONSTRUÍDO EM BLOCO DE ALVENARIA, REVESTIDO, TELHADO NÃO APARENTE, PISO PORCELANATO E CERÂMICA. O CITADO IMÓVEL FOI EDIFICADO EM TERRENO DE 924,60M2, SITUADO NA RUA SOTERO MONTEIRO Nº ATUAL 72, ESQUINA COM A RUA SARGENTO ASTROLÁBIO, PITUBA, SALVADOR-BA; COM ESCRITURA PÚBLICA LAVRADA NO 11º OFÍCIO DE NOTAS DE SALVADOR, LIVRO DE N. 0092-E.FL. N. 028, ORDEM 011929, REGISTRADO NO CARTÓRIO DO 6º OFÍCIO DE IMÓVEL DA COMARCA DE SALVADOR-BA, MATRÍCULA N. 46.060. HIPOTECA: R$1.180.561,19, MATRÍCULA: 46.060, DATA DO REGISTRO DA PENHORA: 30/09/2013, DATA DA CIÊNCIA DO CREDOR: 14/04/2014, INSCRIÇÃO MUNICIPAL: 259.998, <text:s/>(AVALIADO(S) EM R$2.500.000,00. PENHORADO EM 27/08/2013). </text:span></text:p>
      <text:p text:style-name="P3">Localização: <text:span text:style-name="T1">RUA SOTERO MONTEIRO, Nº 72, PITUBA, SALVADOR-BA</text:span></text:p>
      <text:p text:style-name="P3">Avaliação: R$ <text:span text:style-name="T1">2.500.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2 <text:s text:c="7"/></text:span><text:s text:c="4"/>1ª HASTA - 07/05/2014</text:p>
      <text:p text:style-name="P3">Processo: <text:span text:style-name="T1">0000140-67.2012.5.05.0028 RTOrd</text:span></text:p>
      <text:p text:style-name="P3">Rte: <text:span text:style-name="T1">MARCELO SANTOS NASCIMENTO - </text:span>Adv Rte: <text:span text:style-name="T1">JOSÉ SOUZA DOS SANTOS</text:span></text:p>
      <text:p text:style-name="P3">Rdo: <text:span text:style-name="T1">GERALDO LIMA DE VASCONCELOS - ME - </text:span>Adv Rdo: </text:p>
      <text:p text:style-name="P3">Bens: <text:span text:style-name="T1">1 MÁQUINA DE SOLDA DA MARCA/MODELO BANTAM 2000, EM ESTADO REGULAR, FUNCIONANDO, OUTRAS ESPECIFICAÇÕES NÃO APARENTES <text:s/>(AVALIADO(S) EM R$1.000,00. PENHORADO EM 07/02/2014). 1 LIXADEIRA INDUSTRIAL DA MARCA MAKITA, SEMI-NOVA <text:s/>(AVALIADO(S) EM R$700,00. PENHORADO EM 07/02/2014). 35 FÔRMAS METÁLICAS PARA FABRICAÇÃO DE MINI GUIA DE CONCRETO <text:s/>(AVALIADO(S) EM R$2.100,00. PENHORADO EM 07/02/2014). </text:span></text:p>
      <text:p text:style-name="P3"><text:soft-page-break/>Localização: <text:span text:style-name="T1">RUA IRIGUAÇU, 91, PARIPE</text:span></text:p>
      <text:p text:style-name="P3">Avaliação: R$ <text:span text:style-name="T1">3.8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3 <text:s text:c="7"/></text:span></text:p>
      <text:p text:style-name="P3">Processo: <text:span text:style-name="T1">0000513-35.2011.5.05.0028 RTOrd</text:span></text:p>
      <text:p text:style-name="P3">Rte: <text:span text:style-name="T1">JERÔNIMO BISPO DE ANDRADE NETO - </text:span>Adv Rte: <text:span text:style-name="T1">FÁBIO FRANCISCO PINHEIRO DE FREITAS</text:span></text:p>
      <text:p text:style-name="P3">Rdo: <text:span text:style-name="T1">CANAA TRANSPORTES E TURISMO LTDA. - </text:span>Adv Rdo: </text:p>
      <text:p text:style-name="P3">Bens: <text:span text:style-name="T1">1375 LITROS DE ÓLEO DIESEL COMBUSTÍVEL <text:s/>(AVALIADO(S) EM R$3.300,00. PENHORADO EM 17/12/2013). </text:span></text:p>
      <text:p text:style-name="P3">Localização: <text:span text:style-name="T1">RUA MARTINIANO BONFIM, 518-B, RETIRO, SALVADOR/BA</text:span></text:p>
      <text:p text:style-name="P3">Avaliação: R$ <text:span text:style-name="T1">3.3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4 <text:s text:c="7"/></text:span></text:p>
      <text:p text:style-name="P3">Processo: <text:span text:style-name="T1">0000768-27.2010.5.05.0028 RTSum</text:span></text:p>
      <text:p text:style-name="P3">Rte: <text:span text:style-name="T1">DEJANIRA SANTOS DA SILVA - </text:span>Adv Rte: <text:span text:style-name="T1">LEANDRO VALVERDE RIBEIRO</text:span></text:p>
      <text:p text:style-name="P3">Rdo: <text:span text:style-name="T1">ATUALIZE TELECOM LTDA. - </text:span>Adv Rdo: <text:span text:style-name="T1">GUSTAVO MARCONDES CESAR AFFONSO</text:span></text:p>
      <text:p text:style-name="P3">Bens: <text:span text:style-name="T1">1 COMPUTADOR COM PROCESSADOR INTEL (R) CELERON (R), CPU 430 @# 1,80 GHZ, MEMÓRIA RAM 1.00 GB, SISTEMA OPERACIONAL 32 BITS, COMPLETO, COM MONITOR DE LCD AOC, TECLADO, MOUSE ÓPTICO, FUNCIONANDO E SEM AVARIAS. DATA REMOÇÃO: 23/09/2013, LOCALIZAÇÃO: DEPÓSITO JUDICIA, <text:s/>(AVALIADO(S) EM R$600,00. PENHORADO EM 02/05/2013). 1 AR CONDICIONADO, MARCA LG, COM 7.500 BTUS, COM PLACA DE METAL DE IDENTIFICAÇÃO DA ATUALIZE, Nº DO PATRIMÔNIO 00071, COR BEGE, FUNCIONANDO, USADO E INSTALADO NA SALA DO ESCRITÓRIO DATA REMOÇÃO: 23/09/2013, LOCALIZAÇÃO: DEPÓSITO JUDICIAL, <text:s/>(AVALIADO(S) EM R$350,00. PENHORADO EM 02/05/2013). 1 ARMÁRIO DE ESCRITÓRIO COM DUAS PORTAS, <text:s/>MEDINDO APROXIMADAMENTE 1,00 (ALTURA) X 0,50 (LARGURA) M, REVESTIDO EM FÓRMICA NAS CORES BEGE E CINZA, COM PLACA DE IDENTIFICAÇÃO DE METAL DA ATUALIZE, Nº DO PATRIMÔNIO 00061, COM PEQUENA AVARIA NA LATERAL ESQUERDA DATA REMOÇÃO: 23/09/2013, LOCALIZAÇÃO: DEPÓSITO JUDICIAL, <text:s/>(AVALIADO(S) EM R$150,00. PENHORADO EM 02/05/2013). 1 COMPUTADOR SISTEMA MICROSOFT XP PROFESSIONAL, VERSÃO 2002, INTEL (R) CELERON (R), CPU 2,53 GHZ, 448 MB DE RAM, COMPLETO, COM MONITOR 14 POLEGADAS DE LCD, MARCA AER, TECLADO, MOUSE ÓPTICO, FUNCIONANDO E SEM AVARIAS DATA REMOÇÃO: 23/09/2013, LOCALIZAÇÃO: DEPÓSITO JUDICIAL, <text:s/>(AVALIADO(S) EM R$550,00. PENHORADO EM 02/05/2013). 2 MESAS PARA COMPUTADOR RETANGULARES, EM FÓRMICA COR CINZA, COM FRISOS NA COR PRETA, MEDINDO APROXIMADAMENTE 1,00 X 0,50 M, PÉS DE FERRO, SEM AVARIAS DATA REMOÇÃO: 23/09/2013, LOCALIZAÇÃO: DEPÓSITO JUDICIAL, <text:s/>(AVALIADO(S) EM R$240,00. PENHORADO EM 02/05/2013). 1 ESTANTE EM AÇO, MARCA PANDIN, MEDINDO APROXIMADAMENTE 1,80 X 0,60 M, COR CINZA, COM 3 PRATELEIRAS, SEM AVARIAS DATA REMOÇÃO: 23/09/2013, LOCALIZAÇÃO: DEPÓSITO JUDICIAL, <text:s/>(AVALIADO(S) EM R$350,00. PENHORADO EM 02/05/2013). 1 MESA REDONDA COM TAMPO EM FÓRMICA COR CINZA, <text:s/>PÉS DE FERRO, COM PLACA DE METAL IDENTIFICADORA DA ATUALIZE, Nº DO PATRIMÔNIO: 000055, OS PÉS ESTÃO COM MUITOS PONTOS DE OXIDAÇÃO, O TAMPO NÃO TEM AVARIAS DATA REMOÇÃO: 23/09/2013, LOCALIZAÇÃO: DEPÓSITO JUDICIAL, <text:s/>(AVALIADO(S) EM R$300,00. PENHORADO EM 02/05/2013). 2 ARQUIVOS EM AÇO, COR CINZA, AMBOS COM 4 GAVETAS CADA, COM CHAVE, COM PLACAS IDENTIFICADORAS DA ATUALIZE, Nº DE PATRIMÔNIO: 000027 E 000074, SEM AVARIAS DATA REMOÇÃO: 23/09/2013, LOCALIZAÇÃO: DEPÓSITO JUDICIAL, <text:s/>(AVALIADO(S) EM R$700,00. PENHORADO EM 02/05/2013). 3 CADEIRAS PLÁSTICAS, COR CINZA, SEM AVARIAS DATA REMOÇÃO: 23/09/2013, LOCALIZAÇÃO: DEPÓSITO JUDICIAL, <text:s/>(AVALIADO(S) EM R$60,00. PENHORADO EM 02/05/2013). </text:span></text:p>
      <text:p text:style-name="P3">Localização: <text:span text:style-name="T1">DEPÓSITO JUDICIA / DEPÓSITO JUDICIAL</text:span></text:p>
      <text:p text:style-name="P3">Avaliação: R$ <text:span text:style-name="T1">3.3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5 <text:s text:c="7"/></text:span></text:p>
      <text:p text:style-name="P3">Processo: <text:span text:style-name="T1">0137500-83.2008.5.05.0028 RT</text:span></text:p>
      <text:p text:style-name="P3">Rte: <text:span text:style-name="T1">ADAILTON CEZAR GALIZA DE AMORIM - </text:span>Adv Rte: <text:span text:style-name="T1">PAULO DONISETE PITARELLI</text:span></text:p>
      <text:p text:style-name="P3">Rdo: <text:span text:style-name="T1">VENTO EM POPA COMES E BEBES LTDA. - ME - </text:span>Adv Rdo: <text:span text:style-name="T1">LESSIENE MARIA DOS SANTOS SARDINHA</text:span></text:p>
      <text:p text:style-name="P3">Bens: <text:span text:style-name="T1">16 CADEIRAS UNIVERSITÁRIAS COM BRAÇOS,SEMI-NOVAS <text:s/>(AVALIADO(S) EM R$2.400,00. PENHORADO EM 08/01/2014). 4 APARELHOS DE AR CONDICIONADO DA MARCA SPLIT DE 9000BTUS, TODOS FUNCIONANDO <text:s/>(AVALIADO(S) EM R$1.600,00. PENHORADO EM 08/01/2014). 1 MÁQUINA DE PRODUZIR GELO, CAPACIDADE DE 150KG/DIA, SEMI-NOVA, FUNCIONANDO, MARCA EVEREST <text:s/>(AVALIADO(S) EM R$10.000,00. PENHORADO EM 08/01/2014). </text:span></text:p>
      <text:p text:style-name="P3">Localização: <text:span text:style-name="T1">AV.OSCAR PONTES, 1051, COMÉRCIO</text:span></text:p>
      <text:p text:style-name="P3">Avaliação: R$ <text:span text:style-name="T1">14.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6 <text:s text:c="7"/></text:span><text:s text:c="4"/>1ª HASTA - 07/05/2014</text:p>
      <text:p text:style-name="P3">Processo: <text:span text:style-name="T1">0001442-34.2012.5.05.0028 RTSum</text:span></text:p>
      <text:p text:style-name="P3">Rte: <text:span text:style-name="T1">ROSANE DA CRUZ MARCELO - </text:span>Adv Rte: <text:span text:style-name="T1">EDUARDO JOSÉ LIMA FORTUNATO PEREIRA</text:span></text:p>
      <text:p text:style-name="P3">Rdo: <text:span text:style-name="T1">FABIANA PATEZ SANTOS - ME - </text:span>Adv Rdo: <text:span text:style-name="T1">GILDETE SANTOS</text:span></text:p>
      <text:p text:style-name="P3">Bens: <text:span text:style-name="T1">1 FORNO, MARCA TEDESCO, MODELO FB 726, COM BASE METÁLICA SOBRE RODAS, COM PONTOS DE FERRUGEM, NÃO PUDE TESTAR FUNCIONAMENTO. <text:s/>(AVALIADO(S) EM R$400,00. PENHORADO EM 09/11/2013). 1 PROCESSADOR DE ALIMENTOS, MARCA SKYMSEN, MODELO PA-7, COM PONTOS DE FERRUGEM, NÃO PUDE TESTAR FUNCIONAMENTO. <text:s/>(AVALIADO(S) EM R$300,00. PENHORADO EM 09/11/2013). </text:span></text:p>
      <text:p text:style-name="P3">Localização: <text:span text:style-name="T1">RUA MURIAÉ, N º 109, RESIDENCIAL ALTO PIRAJÁ, PIRAJÁ</text:span></text:p>
      <text:p text:style-name="P3">Avaliação: R$ <text:span text:style-name="T1">7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7 <text:s text:c="7"/></text:span></text:p>
      <text:p text:style-name="P3">Processo: <text:span text:style-name="T1">0019300-17.2008.5.05.0029 RT</text:span></text:p>
      <text:p text:style-name="P3">Rte: <text:span text:style-name="T1">VALFREDO SOUZA SANTOS - </text:span>Adv Rte: <text:span text:style-name="T1">LUIZ FERNANDO SILVA TRINDADE</text:span></text:p>
      <text:p text:style-name="P3">Rdo: <text:span text:style-name="T1">BARBARA MATOS DE BRITO DOS SANTOS - </text:span>Adv Rdo: </text:p>
      <text:p text:style-name="P3">Bens: <text:span text:style-name="T1">1 SOFÁ DE TRÊS LUGARES, COM PÉS DE INOX, REVESTIDO POR COURO SINTÉTICO BRANCO, EM BOM ESTADO DE CONSERVAÇÃO DATA REAVALIAÇÃO: 06/11/2013, VALOR DA REAVALIAÇÃO(POR UNIDADE): R$1.500,00, <text:s/>(AVALIADO(S) EM R$1.500,00. PENHORADO EM 10/09/2012). 1 SOFÁ DE DOIS LUGARES, COM PÉS EM INOX, REVESTIDO POR COURO SINTÉTICO BRANCO, EM BOM ESTADO DE CONSERVAÇÃO DATA REAVALIAÇÃO: 06/11/2013, VALOR DA REAVALIAÇÃO(POR UNIDADE): R$1.000,00, <text:s/>(AVALIADO(S) EM R$1.000,00. PENHORADO EM 10/09/2012). 1 MESA DE JANTAR, COM ESTRUTURA EM MADEIRA E TAMPO DE VIDRO TRANSPARENTE E SEIS CADEIRAS COM ASSENTO ESTOFADO E ENCOSTOS EM TELINHA EM BOM ESTADO DATA REAVALIAÇÃO: 06/11/2013, VALOR DA REAVALIAÇÃO(POR UNIDADE): R$1.000,00, <text:s/>(AVALIADO(S) EM R$1.000,00. PENHORADO EM 10/09/2012). 1 SPLIT MIDES, FUNCIONANDO, EM BOM ESTADO DATA REAVALIAÇÃO: 06/11/2013, VALOR DA REAVALIAÇÃO(POR UNIDADE): R$1.000,00, <text:s/>(AVALIADO(S) EM R$1.000,00. PENHORADO EM 10/09/2012). </text:span></text:p>
      <text:p text:style-name="P3">Localização: <text:span text:style-name="T1">RUA CLARIVAL DO PRADO VALADARES, 317, APT 1004, CAMINHO DA ÁRVORES, SALVADOR/BA</text:span></text:p>
      <text:p text:style-name="P3"><text:soft-page-break/>Avaliação: R$ <text:span text:style-name="T1">4.5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8 <text:s text:c="7"/></text:span><text:s text:c="4"/>1ª HASTA - 02/04/2014 <text:s text:c="3"/>2ª HASTA - 07/05/2014</text:p>
      <text:p text:style-name="P3">Processo: <text:span text:style-name="T1">0000484-79.2011.5.05.0029 RTOrd</text:span></text:p>
      <text:p text:style-name="P3">Rte: <text:span text:style-name="T1">MARIA SILVIA VILAS BOAS - </text:span>Adv Rte: <text:span text:style-name="T1">ESMERALDA MARIA SANTANA DA COSTA</text:span></text:p>
      <text:p text:style-name="P3">Rdo: <text:span text:style-name="T1">DARLETE FUKIKO IKEDA WATANABI - </text:span>Adv Rdo: <text:span text:style-name="T1">FERNANDO CESAR DOS REIS CALDAS</text:span></text:p>
      <text:p text:style-name="P3">Bens: <text:span text:style-name="T1">1 ESTUFA INDUSTRIAL MARCA MAFRAN, COM 20(VINTE) PRATELEIRAS, MEDINDO APROXIMADAMENTE 1,80 X 1,00M, MÓVEL, EM FUNCIONAMENTO, CONSERVADA <text:s/>(AVALIADO(S) EM R$3.910,00. PENHORADO EM 21/05/2013). </text:span></text:p>
      <text:p text:style-name="P3">Localização: <text:span text:style-name="T1">RUA ARAUJO BASTOS, Nº57A, JARDIM IMPERIAL, PITUAÇU</text:span></text:p>
      <text:p text:style-name="P3">Avaliação: R$ <text:span text:style-name="T1">3.91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9 <text:s text:c="7"/></text:span></text:p>
      <text:p text:style-name="P3">Processo: <text:span text:style-name="T1">0000606-24.2013.5.05.0029 RTOrd</text:span></text:p>
      <text:p text:style-name="P3">Rte: <text:span text:style-name="T1">CECILIO SILVA DE MELO - </text:span>Adv Rte: <text:span text:style-name="T1">FRANCISCO CARLOS SILVA BASTOS FILHO</text:span></text:p>
      <text:p text:style-name="P3">Rdo: <text:span text:style-name="T1">HOSPITAL SEMEGE LTDA. - </text:span>Adv Rdo: <text:span text:style-name="T1">THICIANE COSTA REBOUÇAS</text:span></text:p>
      <text:p text:style-name="P3">Bens: <text:span text:style-name="T1">1 MESA CIRÚRGICA ELÉTRICA PARA CIRURGIAS DE MÉDIO PORTE, MARCA E MODELO NÃO IDENTIFICADOS, COM REGULAGEM DE ALTURA, CABEÇA E MEMBROS INFERIORES, AZUL, EM BOM ESTADO DE CONSERVAÇÃO E FUNCIONAMENTO <text:s/>(AVALIADO(S) EM R$7.500,00. PENHORADO EM 15/10/2013). 1 MESA CIRÚRGICA ELÉTRICA PARA CIRURGIAS DE MÉDIO PORTE, MARCA E MODELO NÃO IDENTIFICADOS, LEITO QUADRADO, COM REGULAGEM DE ALTURA, CABEÇA E MEMBROS INFERIORES, AZUL, EM BOM ESTADO DE CONSERVAÇÃO E FUNCIONAMENTO <text:s/>(AVALIADO(S) EM R$4.500,00. PENHORADO EM 15/10/2013). 1 FOCO CIRÚRGICO DE TETO, COM CÚPULA DE 3 (TRÊS) LÂMPADAS, MARCA E MODELO NÃO IDENTIFICADOS, EM BOM ESTADO DE CONSERVAÇÃO <text:s/>(AVALIADO(S) EM R$4.000,00. PENHORADO EM 15/10/2013). </text:span></text:p>
      <text:p text:style-name="P3">Localização: <text:span text:style-name="T1">AV. ALIOMAR BALEEIRO, 15594, SÃO CRISTÓVÃO, SALVADOR/BA</text:span></text:p>
      <text:p text:style-name="P3">Avaliação: R$ <text:span text:style-name="T1">16.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0 <text:s text:c="7"/></text:span></text:p>
      <text:p text:style-name="P3">Processo: <text:span text:style-name="T1">0000668-35.2011.5.05.0029 RTOrd</text:span></text:p>
      <text:p text:style-name="P3">Rte: <text:span text:style-name="T1">WANJA LUCIANO RIBEIRO DA SILVA - </text:span>Adv Rte: <text:span text:style-name="T1">ANDRÉ SIGILIANO PARADELA</text:span></text:p>
      <text:p text:style-name="P3">Rdo: <text:span text:style-name="T1">INSTITUTO DE EDUCAÇÃO SUPERIOR UNYAHNA DE SALVADOR - IESUS - </text:span>Adv Rdo: <text:span text:style-name="T1">GEISY FIEDRA RIOS PINHEIRO DE ALMEIDA</text:span></text:p>
      <text:p text:style-name="P3">Bens: <text:span text:style-name="T1">10 CADEIRAS MODELO PRESIDENTE, FORRADAS EM TECIDO PRETO, MARCA ERGOFLEX, COM RODIZIOS, CONSERVADAS <text:s/>(AVALIADO(S) EM R$9.000,00. PENHORADO EM 18/09/2013). 20 MESAS EM FÓRMICA BEGE, COM OS PÉS EM FERRO, MODELO EXECUTIVO, CONSERVADAS <text:s/>(AVALIADO(S) EM R$7.000,00. PENHORADO EM 18/09/2013). 10 ARMARIOS DE FÓRMICA NA COR BEGE, MARCA RESISTE, COM TRÊS PRATELEIRAS, CADA, CONSERVADOS <text:s/>(AVALIADO(S) EM R$2.500,00. PENHORADO EM 18/09/2013). 13 ARQUIVOS EM FÓRMICA, NA COR BEGE, MARCA RESISTE, COM TRÊS GAVETAS, CADA, CONSERVADOS <text:s/>(AVALIADO(S) EM R$2.756,00. PENHORADO EM 18/09/2013). </text:span></text:p>
      <text:p text:style-name="P3">Localização: <text:span text:style-name="T1">RUA BICUIBA, S/N, PATAMARES</text:span></text:p>
      <text:p text:style-name="P3">Avaliação: R$ <text:span text:style-name="T1">21.256,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1 <text:s text:c="7"/></text:span></text:p>
      <text:p text:style-name="P3">Processo: <text:span text:style-name="T1">0000701-54.2013.5.05.0029 RTOrd</text:span></text:p>
      <text:p text:style-name="P3">Rte: <text:span text:style-name="T1">TANIA VAZ OLIVEIRA - </text:span>Adv Rte: <text:span text:style-name="T1">ALBERTO RAMOS MOREIRA FILHO</text:span></text:p>
      <text:p text:style-name="P3">Rdo: <text:span text:style-name="T1">AEROCORTE SERVIÇOS E COMÉRCIO LTDA. - EPP - </text:span>Adv Rdo: </text:p>
      <text:p text:style-name="P3">Bens: <text:span text:style-name="T1">10 CADEIRAS DE CORTE MARCA FERRANTE, ARQUEADA, BRAÇOS, ASSENTO E ENCOSTO ESTOFADOS FORRADOS EM MATERIAL TIPO NAPA NA COR MARROM, CABEÇOTE FIXO, BASE, PROVAVELMENTE, HIDRÁULICA COM PÉ QUADRADO NA COR ALUMÍNIO, CONSERVADAS. <text:s/>(AVALIADO(S) EM R$13.500,00. PENHORADO EM 15/01/2014). </text:span></text:p>
      <text:p text:style-name="P3">Localização: <text:span text:style-name="T1">AV. CENTENÁRIO, 2991, LOJA 413, BARRA, SALVADOR/BA.</text:span></text:p>
      <text:p text:style-name="P3">Avaliação: R$ <text:span text:style-name="T1">13.5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2 <text:s text:c="7"/></text:span><text:s text:c="4"/>1ª HASTA - 07/05/2014</text:p>
      <text:p text:style-name="P3">Processo: <text:span text:style-name="T1">0000923-56.2012.5.05.0029 RTSum</text:span></text:p>
      <text:p text:style-name="P3">Rte: <text:span text:style-name="T1">SHIRLE DE LIMA SANTOS - </text:span>Adv Rte: <text:span text:style-name="T1">EDUARDO JOSÉ LIMA FORTUNATO PEREIRA</text:span></text:p>
      <text:p text:style-name="P3">Rdo: <text:span text:style-name="T1">PEDRO AUGUSTO SALAO DE BELEZA LTDA. ME - </text:span>Adv Rdo: <text:span text:style-name="T1">ALBERTO RAMOS MOREIRA FILHO</text:span></text:p>
      <text:p text:style-name="P3">Bens: <text:span text:style-name="T1">1 APARELHO CONDICIONADOR DE AR TIPO SPLIT, MARCA GREE,CAPACIDADE 60.000 BTU'S, NA COR BRANCA, FUNCIONANDO, EM BOM ESTADO <text:s/>(AVALIADO(S) EM R$5.000,00. PENHORADO EM 29/10/2013). </text:span></text:p>
      <text:p text:style-name="P3">Localização: <text:span text:style-name="T1">RUA BARROS FALCÃO, 95 - MATATU</text:span></text:p>
      <text:p text:style-name="P3">Avaliação: R$ <text:span text:style-name="T1">5.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3 <text:s text:c="7"/></text:span><text:s text:c="4"/>1ª HASTA - 07/05/2014</text:p>
      <text:p text:style-name="P3">Processo: <text:span text:style-name="T1">0001297-72.2012.5.05.0029 ConPag</text:span></text:p>
      <text:p text:style-name="P3">Rte: <text:span text:style-name="T1">CAPITAL TRANSPORTES URBANOS LTDA. - </text:span>Adv Rte: </text:p>
      <text:p text:style-name="P3">Rdo: <text:span text:style-name="T1">ELIVALDO DE JESUS - </text:span>Adv Rdo: </text:p>
      <text:p text:style-name="P3">Bens: <text:span text:style-name="T1">1 MAQUINA INDUSTRIAL CONHECIDA POR GUILHOTINA, UTILIZADA PARA CORTAR CHAPA METÁLICA, MARCA NEWTON, PESADA, EM FERRO FUNDIDO, MODELO TM8, USADA, FUNCIONANDO, COM ARRANHÕES E PONTOS DE FERRUGEM, COM MOTOR ACOPLADO, FUNCIONAMENTO ELÉTRICO <text:s/>(AVALIADO(S) EM R$12.200,00. PENHORADO EM 01/08/2013). </text:span></text:p>
      <text:p text:style-name="P3">Localização: <text:span text:style-name="T1">RUA RESENDE DE JESUS, NO,. 50, SÃO CAETANO, SALVADOR, BAHIA</text:span></text:p>
      <text:p text:style-name="P3">Avaliação: R$ <text:span text:style-name="T1">12.2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4 <text:s text:c="7"/></text:span></text:p>
      <text:p text:style-name="P3">Processo: <text:span text:style-name="T1">0136000-76.2008.5.05.0029 RT</text:span></text:p>
      <text:p text:style-name="P3">Rte: <text:span text:style-name="T1">JOÃO DA CONCEIÇÃO - </text:span>Adv Rte: <text:span text:style-name="T1">SERGIO DOS REIS RAMOS</text:span></text:p>
      <text:p text:style-name="P3"><text:soft-page-break/>Rdo: <text:span text:style-name="T1">TRES IRMAOS TRANSPORTES LTDA. - ME - </text:span>Adv Rdo: <text:span text:style-name="T1">MARCOS SANTOS ROSA</text:span></text:p>
      <text:p text:style-name="P3">Bens: <text:span text:style-name="T1">15 CAIXA TIPO VAN STORAGE, TAMBÉM CHAMADA LIFT VAN COM 1,60M DE LARGURA POR 2,25M DE ALTURA E 2,35 M DE COMPRIMENTO. NÃO HOUVE DEPRECIAÇÃO. DATA REAVALIAÇÃO: 24/02/2014, VALOR DA REAVALIAÇÃO(POR UNIDADE): R$3.000,00, <text:s/>(AVALIADO(S) EM R$45.000,00. PENHORADO EM 27/08/2012). </text:span></text:p>
      <text:p text:style-name="P3">Localização: <text:span text:style-name="T1">AV. ALIOMAR BALEIRO, 500, JARDIM CAJAZEIRAS - SEDE DA EMPRESA.</text:span></text:p>
      <text:p text:style-name="P3">Avaliação: R$ <text:span text:style-name="T1">45.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5 <text:s text:c="7"/></text:span><text:s text:c="4"/>1ª HASTA - 02/10/2013</text:p>
      <text:p text:style-name="P3">Processo: <text:span text:style-name="T1">0001425-92.2012.5.05.0029 RTOrd</text:span></text:p>
      <text:p text:style-name="P3">Rte: <text:span text:style-name="T1">DEVALMIR RIBEIRO DOS SANTOS - </text:span>Adv Rte: <text:span text:style-name="T1">ALESSANDRO DE ASSIS GALRÃO</text:span></text:p>
      <text:p text:style-name="P3">Rdo: <text:span text:style-name="T1">FERRAGENS E CIA COMPONENTES PARA MOVEIS LTDA. - </text:span>Adv Rdo: <text:span text:style-name="T1">PRISCILA PEREIRA SANTIAGO</text:span></text:p>
      <text:p text:style-name="P3">Bens: <text:span text:style-name="T1">14 PORTAS EM MADEIRA "IPÊ CHAMPANHE", 60 CENTIMÉTROS DE LARGURA, 2,10 METROS DE ALTURA <text:s/>(AVALIADO(S) EM R$1.400,00. PENHORADO EM 11/02/2014). </text:span></text:p>
      <text:p text:style-name="P3">Localização: <text:span text:style-name="T1">RUA DO URUGUAI, Nº 194 (ALTA BAHIA MADEIRAS E FERRAGENS), URUGUAIS, SALVADOR/BA</text:span></text:p>
      <text:p text:style-name="P3">Avaliação: R$ <text:span text:style-name="T1">1.4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6 <text:s text:c="7"/></text:span></text:p>
      <text:p text:style-name="P3">Processo: <text:span text:style-name="T1">0000317-88.2013.5.05.0030 CartPrec</text:span></text:p>
      <text:p text:style-name="P3">Rte: <text:span text:style-name="T1">IDAIANE SANTOS DA BOA MORTE - </text:span>Adv Rte: </text:p>
      <text:p text:style-name="P3">Rdo: <text:span text:style-name="T1">LUCIA HELENA GONDIM VIANNA - </text:span>Adv Rdo: </text:p>
      <text:p text:style-name="P3">Bens: <text:span text:style-name="T1">5 BALCÕES, CONTENDO DUAS PORTAS, COM PRATELEIRA INTERNA, MEDINDO 0,70CM DE LARGURA, 0,45CM DE PROFUNDIDADE, 1,17CM DE ALTURA, COM RODINHAS E EM MDF. CONSERVADOS. <text:s/>(AVALIADO(S) EM R$1.600,00. PENHORADO EM 20/05/2013). </text:span></text:p>
      <text:p text:style-name="P3">Localização: <text:span text:style-name="T1">RUA DOS PINTASSILGOS, 120, APTO.903, IMBUI</text:span></text:p>
      <text:p text:style-name="P3">Avaliação: R$ <text:span text:style-name="T1">1.6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7 <text:s text:c="7"/></text:span></text:p>
      <text:p text:style-name="P3">Processo: <text:span text:style-name="T1">0032200-29.2008.5.05.0030 RT</text:span></text:p>
      <text:p text:style-name="P3">Rte: <text:span text:style-name="T1">JORGE COSTA SILVA - </text:span>Adv Rte: <text:span text:style-name="T1">GISLANE NASCIMENTO</text:span></text:p>
      <text:p text:style-name="P3">Rdo: <text:span text:style-name="T1">VIGPART SERV DO BRASIL LTDA. - </text:span>Adv Rdo: <text:span text:style-name="T1">JAIME GRIMALDI NETO</text:span></text:p>
      <text:p text:style-name="P3">Bens: <text:span text:style-name="T1">1 AR CONDICIONADO, CARRIER, SPLIT, 18.000 BTU'S <text:s/>(AVALIADO(S) EM R$1.000,00. PENHORADO EM 09/07/2013). 2 ARMÁRIOS 2 PORTAS, COR CINZA, PEQUENO, BOM ESTADO <text:s/>(AVALIADO(S) EM R$400,00. PENHORADO EM 09/07/2013). 1 AR CONDICIONADO MIDEA, COR BRANCA, 12000 BTU'S, FUNCIONANDO <text:s/>(AVALIADO(S) EM R$1.000,00. PENHORADO EM 09/07/2013). 1 MESA DUPLA, COM 6 GAVETAS, COR MARROM <text:s/>(AVALIADO(S) EM R$250,00. PENHORADO EM 09/07/2013). 1 AR CONDICIONADO MIDEA, COR BRANCA, 18.000 BTU'S <text:s/>(AVALIADO(S) EM R$1.000,00. PENHORADO EM 09/07/2013). 2 FRAGMENTADORES DE PAPEL, AURORA, AS 1002 MSB, AURORA AS8105D <text:s/>(AVALIADO(S) EM R$600,00. PENHORADO EM 09/07/2013). 1 AR CONDICIOANDO, SPRINGER, MAX FLEX, COR BRANCA, 30.000 BTU'S, MODELO 42 MC <text:s/>(AVALIADO(S) EM R$1.550,00. PENHORADO EM 09/07/2013). </text:span></text:p>
      <text:p text:style-name="P3">Localização: <text:span text:style-name="T1">AV. VASCO DA GAMA, Nº 4615, EDF. COMERCIAL VASCO DA GAMA , SALA 302, RIO VERMELHO, SALVADOR-BA</text:span></text:p>
      <text:p text:style-name="P3">Avaliação: R$ <text:span text:style-name="T1">5.8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8 <text:s text:c="7"/></text:span><text:s text:c="4"/>1ª HASTA - 07/05/2014</text:p>
      <text:p text:style-name="P3">Processo: <text:span text:style-name="T1">0080200-31.2006.5.05.0030 RT</text:span></text:p>
      <text:p text:style-name="P3">Rte: <text:span text:style-name="T1">ELIENE RAMOS DOS SANTOS - </text:span>Adv Rte: <text:span text:style-name="T1">DINORA MERCIA LISBOA PIRES</text:span></text:p>
      <text:p text:style-name="P3">Rdo: <text:span text:style-name="T1">FC RECICLE RECICLAGEM E COMÉRCIO LTDA. - </text:span>Adv Rdo: <text:span text:style-name="T1">ARACELLY COUTO MACEDO MATTOS</text:span></text:p>
      <text:p text:style-name="P3">Bens: <text:span text:style-name="T1">1 APARELHO DE AR CONDICIONADO, MARCA CONSUL AIR MASTER, 12.000, BTU'S, CONSERVADO, FUNCIONANDO <text:s/>(AVALIADO(S) EM R$1.000,00. PENHORADO EM 17/09/2013). 1 APARELHO DE AR CONDICIONADO, MARCA SPRINGER MUNDIAL, 12.500.00 BTU'S, FUNCIONANDO, RAZOÁVEL ESTADO DE CONSERVAÇÃO <text:s/>(AVALIADO(S) EM R$700,00. PENHORADO EM 17/09/2013). 1 APARELHO DE TELEVISÃO, MARCA SEMP, 20 POLEGADAS, CONSERVADO, FUNCIONANDO <text:s/>(AVALIADO(S) EM R$450,00. PENHORADO EM 17/09/2013). 1 CONJUNTO DE 02 (DOIS) SOFÁS EM COURINHO BRANCO, SENDO 01 DE TRÊS LUGARES E 01 DE DOIS LUGARES, CONSERVADO <text:s/>(AVALIADO(S) EM R$1.200,00. PENHORADO EM 17/09/2013). 1 CÔMODA BRANCA, COM SEIS GAVETAS, LAQUEADA, CONSERVADA <text:s/>(AVALIADO(S) EM R$400,00. PENHORADO EM 17/09/2013). </text:span></text:p>
      <text:p text:style-name="P3">Localização: <text:span text:style-name="T1">ALAMEDA PRAIA DE GUARATUBA, LOTE 01, Nº 01, STELLA MARIS, SALVADOR, BAHIA.</text:span></text:p>
      <text:p text:style-name="P3">Avaliação: R$ <text:span text:style-name="T1">3.75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9 <text:s text:c="7"/></text:span></text:p>
      <text:p text:style-name="P3">Processo: <text:span text:style-name="T1">0092200-97.2005.5.05.0030 RT</text:span></text:p>
      <text:p text:style-name="P3">Rte: <text:span text:style-name="T1">MIRUSLÁVIA CÁIA PITANGA TUPINAMBÁ - </text:span>Adv Rte: <text:span text:style-name="T1">EMANOEL MESSIAS ROCHA</text:span></text:p>
      <text:p text:style-name="P3">Rdo: <text:span text:style-name="T1">INSTITUIÇÃO DE ENSINO JML LTDA. - ME (COLÉGIO DARCY RIBEIRO) - </text:span>Adv Rdo: <text:span text:style-name="T1">ALESSANDRA MOURA DE CARVALHO</text:span></text:p>
      <text:p text:style-name="P3">Bens: <text:span text:style-name="T1">17 AR CONDICIONADOS SENDO 12 (DOZE) DA MARCA SPRINGER E 5 (CINCO) DA MARCA TOTALINE, TODOS DE 30.000 BTU'S, FUNCIONANDO, CONSERVADOS <text:s/>(AVALIADO(S) EM R$22.100,00. PENHORADO EM 07/10/2011). </text:span></text:p>
      <text:p text:style-name="P3">Localização: <text:span text:style-name="T1">RUA THOMAZ GONZAGA, Nº 76, PERNAMBUÉS</text:span></text:p>
      <text:p text:style-name="P3">Avaliação: R$ <text:span text:style-name="T1">22.1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0 <text:s text:c="7"/></text:span></text:p>
      <text:p text:style-name="P3">Processo: <text:span text:style-name="T1">0001212-20.2011.5.05.0030 RTOrd</text:span></text:p>
      <text:p text:style-name="P3">Rte: <text:span text:style-name="T1">SILVIO SANTOS BRITO - </text:span>Adv Rte: <text:span text:style-name="T1">PAULO DE TARSO CARVALHO SANTOS</text:span></text:p>
      <text:p text:style-name="P3">Rdo: <text:span text:style-name="T1">PORTAL DE VIGILANCIA INTEGRADA LTDA. - </text:span>Adv Rdo: <text:span text:style-name="T1">LUCAS KUSSUMOTO</text:span></text:p>
      <text:p text:style-name="P3">Bens: <text:span text:style-name="T1">1 MESA DE ESCRITÓRIO COM DUAS GAVETAS, COR BEGE, COM FRISOS PRETO, REVESTIDA DE FÓRMICA COM PÉS DE FERRO, MEDINDO APROXIMADAMENTE 1,50 X 0,60 M, COM AVARIAS NAS EXTREMIDADES (FÓRMICA DESCASCANDO) DATA REMOÇÃO: 16/05/2013, LOCALIZAÇÃO: DEPÓSITO JUDICIAL, <text:s/>(AVALIADO(S) EM R$70,00. PENHORADO EM 21/11/2012). 1 03 CADEIRAS CONJUGADAS, COM ENCOSTO E ASSENTO REVESTIDOS DE TECIDO COR AZUL, PÉS DE FERRO, UM DOS ASSENTOS ESTÁ RASGADO. DATA REMOÇÃO: 16/05/2013, LOCALIZAÇÃO: DEPÓSITO JUDICIAL, <text:s/>(AVALIADO(S) EM R$70,00. PENHORADO EM 21/11/2012). 3 CADEIRA PLÁSTICA COM BRAÇO, COR BRANCA (DUAS ESTÃO COM O NOME "CERVEJA PRIMUS"). DATA REMOÇÃO: 16/05/2013, LOCALIZAÇÃO: DEPÓSITO JUDICIAL, <text:s/></text:span><text:soft-page-break/><text:span text:style-name="T1">(AVALIADO(S) EM R$45,00. PENHORADO EM 21/11/2012). 1 01 CADEIRA PLÁSTICA, COR BRANCA, COM BRAÇOS. DATA REMOÇÃO: 16/05/2013, LOCALIZAÇÃO: DEPÓSITO JUDICIAL, <text:s/>(AVALIADO(S) EM R$15,00. PENHORADO EM 21/11/2012). 1 MESA DE ESCRITÓRIO REVESTIDA DE FÓRMICA NA COR CINZA, COM PÉS DE FERRO, MEDINDO APROXIMADAMENTE 1,20 X 0,50 M, COM PONTOS DE FERRUGEM NOS PÉS E ARRANHÕES NO TAMPO. DATA REMOÇÃO: 16/05/2013, LOCALIZAÇÃO: DEPOSITO JUDICIAL, <text:s/>(AVALIADO(S) EM R$60,00. PENHORADO EM 21/11/2012). 2 CADEIRA PLÁSTICA, COR BRANCA, COM BRAÇOS. DATA REMOÇÃO: 16/05/2013, LOCALIZAÇÃO: DEPÓSITO JUDICIAL, <text:s/>(AVALIADO(S) EM R$30,00. PENHORADO EM 21/11/2012). 1 ESTANTE DE MADEIRA FEITA ARTESANALMENTE, PINTADA DE BRANCO, COM PREGOS A MOSTRA, MEDINDO APROXIMADAMENTE 2,00 M(COMPRIMENTO) X 0,40 M(LARGURA) X 1,40 M(ALTURA), COM AVARIAS NAS EXTREMIDADES. DATA REMOÇÃO: 16/05/2013, LOCALIZAÇÃO: DEPÓSITO JUDICIAL, <text:s/>(AVALIADO(S) EM R$120,00. PENHORADO EM 21/11/2012). 2 ESTANTES DE AÇO, COR CINZA, MARCA AMAPÁ, COM 06 PRATELEIRAS CADA, MEDINDO APROXIMADAMENTE 1,30 M X 0,30 M, UMA SE ENCONTRA EM ESTADO AVANÇADO DE OXIDAÇÃO E A OUTRA <text:s/>COM ALGUNS PONTOS DE FERRUGEM E A PENÚLTIMA PRATELEIRA AMASSADA. DATA REMOÇÃO: 16/05/2013, LOCALIZAÇÃO: DEPÓSITO JUDICIAL, <text:s/>(AVALIADO(S) EM R$100,00. PENHORADO EM 21/11/2012). 1 ESTANTE EM AÇO, COR CINZA, MARCA AMAPÁ, COM 06 PRATELEIRAS, MEDINDO APROXIMADAMENTE 1,30 M X 0,30 M, SEM AVARIAS, BOM ESTADO. DATA REMOÇÃO: 16/05/2013, LOCALIZAÇÃO: DEPÓSITO JUDICIAL, <text:s/>(AVALIADO(S) EM R$100,00. PENHORADO EM 21/11/2012). </text:span></text:p>
      <text:p text:style-name="P3">Localização: <text:span text:style-name="T1">DEPÓSITO JUDICIAL / DEPOSITO JUDICIAL / DEPÓSITO JUDICIAL</text:span></text:p>
      <text:p text:style-name="P3">Avaliação: R$ <text:span text:style-name="T1">61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1 <text:s text:c="7"/></text:span><text:s text:c="4"/>1ª HASTA - 02/04/2014 <text:s text:c="3"/>2ª HASTA - 07/05/2014</text:p>
      <text:p text:style-name="P3">Processo: <text:span text:style-name="T1">0000687-98.2012.5.05.0031 RTOrd</text:span></text:p>
      <text:p text:style-name="P3">Rte: <text:span text:style-name="T1">CLAUISE MENDES SODRE SANTOS - </text:span>Adv Rte: <text:span text:style-name="T1">ALBERTO RAMOS MOREIRA FILHO</text:span></text:p>
      <text:p text:style-name="P3">Rdo: <text:span text:style-name="T1">FERRAGENS E CIA COMPONENTES PARA MOVEIS LTDA. - </text:span>Adv Rdo: </text:p>
      <text:p text:style-name="P3">Bens: <text:span text:style-name="T1">10 CAIXAS DE CORREDIÇAS EM ALUMÍNIO COM DEZ PARES DE CORREDIÇAS EM CADA. CORREDIÇAS TANDTOK. 45 CENTÍMETROS <text:s/>(AVALIADO(S) EM R$15.000,00. PENHORADO EM 26/11/2013). 120 PARES DE CORREDIÇA APOIADA TN 600MM, COR BRANCA <text:s/>(AVALIADO(S) EM R$1.200,00. PENHORADO EM 26/11/2013). 300 TRILHOS TELÉSCÓPICOS DE 55 CENTÍMETROS, MARCA TN, EM 15 CAIXAS, AVALIADO EM TRINTA REAIS CADA <text:s/>(AVALIADO(S) EM R$9.000,00. PENHORADO EM 26/11/2013). 100 PACOTES DE LIXAS BRANCAS, MARCA CARBORUNDUM. CADA PACOTE CONTENDO 50 LIXAS, PERFAZENDO UM TOTAL DE 5000 UNIDADES DE LIXAS. AVALIADO EM R$1,25 CADA LIXA. <text:s/>(AVALIADO(S) EM R$6.250,00. PENHORADO EM 26/11/2013). </text:span></text:p>
      <text:p text:style-name="P3">Localização: <text:span text:style-name="T1">VIA CENTRO Nº 602 - CIA- SUDIC</text:span></text:p>
      <text:p text:style-name="P3">Avaliação: R$ <text:span text:style-name="T1">31.45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2 <text:s text:c="7"/></text:span></text:p>
      <text:p text:style-name="P3">Processo: <text:span text:style-name="T1">0077300-09.2005.5.05.0031 RT</text:span></text:p>
      <text:p text:style-name="P3">Rte: <text:span text:style-name="T1">JOSE CARDOSO DE OLIVEIRA - </text:span>Adv Rte: <text:span text:style-name="T1">NORMA REBOUÇAS LIMA DE MOURA</text:span></text:p>
      <text:p text:style-name="P3">Rdo: <text:span text:style-name="T1">GERCOM ENGENHARIA E FUNDAÇÕES LTDA. - </text:span>Adv Rdo: <text:span text:style-name="T1">LUIZ CARLOS ALENCAR BARBOSA</text:span></text:p>
      <text:p text:style-name="P3">Bens: <text:span text:style-name="T1">44 TUBOS DE FERRO DE 3 1/2" DE 125 KG CADA, EM BOM ESTADO DE CONSERVAÇÃO <text:s/>(AVALIADO(S) EM R$8.250,00. PENHORADO EM 19/09/2011). </text:span></text:p>
      <text:p text:style-name="P3">Localização: <text:span text:style-name="T1">RUA DOS FRANCISCANOS, S/Nº, DOM AVELAR, PRÓXIMO À CLÍNICA CLIFORT</text:span></text:p>
      <text:p text:style-name="P3">Avaliação: R$ <text:span text:style-name="T1">8.25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3 <text:s text:c="7"/></text:span><text:s text:c="4"/>1ª HASTA - 05/12/2012 <text:s text:c="3"/>2ª HASTA - 07/05/2014</text:p>
      <text:p text:style-name="P3">Processo: <text:span text:style-name="T1">0000835-80.2010.5.05.0031 RTOrd</text:span></text:p>
      <text:p text:style-name="P3">Rte: <text:span text:style-name="T1">FERNANDA GONCALVES DOS SANTOS - </text:span>Adv Rte: <text:span text:style-name="T1">MACEL LEONARDO VENTURA DE SÁ</text:span></text:p>
      <text:p text:style-name="P3">Rdo: <text:span text:style-name="T1">DMSBA-DSITRIBUIDORA DE ALIMENTOS,ÁGUA MINERAL E BEBIDAS - </text:span>Adv Rdo: </text:p>
      <text:p text:style-name="P3">Bens: <text:span text:style-name="T1">2 CHURRASQUEIRAS ELÉTRICAS/À GÁS, MARCA ARKE AGRA-05, SEM Nº DE SÉRIE APARENTES, EM BOM ESTADO, FUNCIONANDO. <text:s/>(AVALIADO(S) EM R$5.000,00. PENHORADO EM 11/12/2013). 50 ESPETOS DE AÇO INOX PARA CHURRASCO, COM 70 CM DE COMPRIMENTO, CADA UM, EM BOM ESTADO. <text:s/>(AVALIADO(S) EM R$1.000,00. PENHORADO EM 11/12/2013). </text:span></text:p>
      <text:p text:style-name="P3">Localização: <text:span text:style-name="T1">RUA ARCHIBALDO BALEEIRO, 176, LJ 01/02, RIO VERMELHO. / RUA ARCHIBALD BALEEIRO, Nº 176 - RIO VERMELHO</text:span></text:p>
      <text:p text:style-name="P3">Avaliação: R$ <text:span text:style-name="T1">6.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4 <text:s text:c="7"/></text:span></text:p>
      <text:p text:style-name="P3">Processo: <text:span text:style-name="T1">0101600-93.2009.5.05.0031 RTOrd</text:span></text:p>
      <text:p text:style-name="P3">Rte: <text:span text:style-name="T1">CREMILDA MARIA PATRICIO DOS SANTOS - </text:span>Adv Rte: <text:span text:style-name="T1">CLAUDIA REGINA PIRES DA CRUZ BRITO</text:span></text:p>
      <text:p text:style-name="P3">Rdo: <text:span text:style-name="T1">STRACONT ASSESSORIA CONTÁBIL LTDA. - </text:span>Adv Rdo: </text:p>
      <text:p text:style-name="P3">Bens: <text:span text:style-name="T1">1 MESA PAR ESCRITÓRIO, EM MADEIRA REVESTIDA DE FÓRMICA BRANCA E FRISOS EM MADEIRA NATURAL, MEDINDO, APROXIMADAMENTE, 1.85X0.50CM <text:s/>(AVALIADO(S) EM R$275,00. PENHORADO EM 05/02/2014). 1 ARQUIVO, EM MADEIRA REVESTIDA DE FÓRMICA BRANCA E FRISOS EM MADEIRA NATURAL, COM RODINHAS E QUATRO GAVETAS <text:s/>(AVALIADO(S) EM R$180,00. PENHORADO EM 05/02/2014). </text:span></text:p>
      <text:p text:style-name="P3">Localização: <text:span text:style-name="T1">AV. SETE DE SETEMBRO, 166/SALA 507, CENTRO</text:span></text:p>
      <text:p text:style-name="P3">Avaliação: R$ <text:span text:style-name="T1">455,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5 <text:s text:c="7"/></text:span><text:s text:c="4"/>1ª HASTA - 07/05/2014</text:p>
      <text:p text:style-name="P3">Processo: <text:span text:style-name="T1">0001233-90.2011.5.05.0031 RTOrd</text:span></text:p>
      <text:p text:style-name="P3">Rte: <text:span text:style-name="T1">ANA CRISTINA SILVA SANTOS - </text:span>Adv Rte: <text:span text:style-name="T1">WANDERVAL MACEDO DA SILVA JUNIOR</text:span></text:p>
      <text:p text:style-name="P3">Rdo: <text:span text:style-name="T1">INSBOT - INSTITUTO BRASILEIRO DE ORTOPEDIA E TRAUMATOLOGIA SOC. SIMPLES LTDA. - </text:span>Adv Rdo: <text:span text:style-name="T1">ALLAN HABIB TEIXEIRA</text:span></text:p>
      <text:p text:style-name="P3">Bens: <text:span text:style-name="T1">1 CONJUNTO RADIODIAGNÓSTICO RC 3000 COM MESA BUCKY, TAMPO FIXO, EM FUNCIONAMENTO <text:s/>(AVALIADO(S) EM R$18.000,00. PENHORADO EM 15/10/2013). </text:span></text:p>
      <text:p text:style-name="P3">Localização: <text:span text:style-name="T1">RUA BRIGADEIRO FREITAS GUIMARÃES,2/3, BARBALHO</text:span></text:p>
      <text:p text:style-name="P3">Avaliação: R$ <text:span text:style-name="T1">18.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6 <text:s text:c="7"/></text:span></text:p>
      <text:p text:style-name="P3">Processo: <text:span text:style-name="T1">0000212-42.2012.5.05.0032 RTSum</text:span></text:p>
      <text:p text:style-name="P3">Rte: <text:span text:style-name="T1">JOSIMEIRE GONZAGA DE JESUS - </text:span>Adv Rte: <text:span text:style-name="T1">EDUARDO JOSÉ LIMA FORTUNATO PEREIRA</text:span></text:p>
      <text:p text:style-name="P3">Rdo: <text:span text:style-name="T1">HEBROM INDUSTRIA E COMERCIO DE CONFECCOES LTDA. - ME - </text:span>Adv Rdo: </text:p>
      <text:p text:style-name="P3"><text:soft-page-break/>Bens: <text:span text:style-name="T1">1 MÁQUINA DE COSTURA INDÚSTRIAL DA MARCA SINGER, MODELO CORTE RETO. <text:s/>(AVALIADO(S) EM R$1.200,00. PENHORADO EM 12/09/2013). </text:span></text:p>
      <text:p text:style-name="P3">Localização: <text:span text:style-name="T1">RUA DO PILAR, 15, COMÉRCIO.</text:span></text:p>
      <text:p text:style-name="P3">Avaliação: R$ <text:span text:style-name="T1">1.2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7 <text:s text:c="7"/></text:span><text:s text:c="4"/>1ª HASTA - 08/05/2013 <text:s text:c="3"/>2ª HASTA - 07/06/2013 <text:s text:c="3"/>3ª HASTA - 10/07/2013</text:p>
      <text:p text:style-name="P3">Processo: <text:span text:style-name="T1">0041700-21.2005.5.05.0032 RT</text:span></text:p>
      <text:p text:style-name="P3">Rte: <text:span text:style-name="T1">BERNARDO BENTO SILVA DOS SANTOS - </text:span>Adv Rte: <text:span text:style-name="T1">MARIA CLAUDIA ARAGÃO PADILHA LIMA</text:span></text:p>
      <text:p text:style-name="P3">Rdo: <text:span text:style-name="T1">LAPA SERV. SISTEMA OSTENSIVO DE SEGURANÇA SERVIÇOS - </text:span>Adv Rdo: </text:p>
      <text:p text:style-name="P3">Bens: <text:span text:style-name="T1">1 ELEVADOR SOCIAL, FUNCIONANDO, EM BOM ESTADO DE CONSERVAÇÃO, DO BLOCO 41, ED. NARCISO DO CONDOMÍNIO BOSQUE IMPERIAL. DATA REAVALIAÇÃO: 13/03/2014, VALOR DA REAVALIAÇÃO(POR UNIDADE): R$75.000,00, <text:s/>(AVALIADO(S) EM R$75.000,00. PENHORADO EM 17/12/2012). </text:span></text:p>
      <text:p text:style-name="P3">Localização: <text:span text:style-name="T1">ESTRADA DO MANDU - SAO MARCOS</text:span></text:p>
      <text:p text:style-name="P3">Avaliação: R$ <text:span text:style-name="T1">75.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8 <text:s text:c="7"/></text:span></text:p>
      <text:p text:style-name="P3">Processo: <text:span text:style-name="T1">0094600-73.2008.5.05.0032 RT</text:span></text:p>
      <text:p text:style-name="P3">Rte: <text:span text:style-name="T1">JOSEILDE FERREIRA SILVA - </text:span>Adv Rte: <text:span text:style-name="T1">ITALA DE CÁSSIA DA SILVA OLIVEIRA</text:span></text:p>
      <text:p text:style-name="P3">Rdo: <text:span text:style-name="T1">AGUÉ INDÚSTRIA E COMÉRCIO DE ARTEFATOS DE CIMENTO LTDA. - </text:span>Adv Rdo: </text:p>
      <text:p text:style-name="P3">Bens: <text:span text:style-name="T1">13 FORMAS METÁLICAS PARA PRODUÇÃO DE LAJOTAS EM CONCRETO PARA PISO DE ALTA RESISTÊNCIA, MEDINDO CADA 1,15 X 075 X 0,04 M, EM CHAPA DE AÇO NATURAL, COM O DESGASTE NORMAL DO USO COM CIMENTO DATA REAVALIAÇÃO: 24/03/2014, VALOR DA REAVALIAÇÃO(POR UNIDADE): R$390,00, <text:s/>(AVALIADO(S) EM R$5.070,00. PENHORADO EM 22/03/2010). </text:span></text:p>
      <text:p text:style-name="P3">Localização: <text:span text:style-name="T1">AV. ALTERNATIVA, Nº 330, LAURO DE FREITAS</text:span></text:p>
      <text:p text:style-name="P3">Avaliação: R$ <text:span text:style-name="T1">5.07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9 <text:s text:c="7"/></text:span></text:p>
      <text:p text:style-name="P3">Processo: <text:span text:style-name="T1">0115500-77.2008.5.05.0032 RT</text:span></text:p>
      <text:p text:style-name="P3">Rte: <text:span text:style-name="T1">JULIA DE PAULA ARRUDA - </text:span>Adv Rte: <text:span text:style-name="T1">LUIZ CARLOS ALENCAR BARBOSA</text:span></text:p>
      <text:p text:style-name="P3">Rdo: <text:span text:style-name="T1">MUSA PAISAGISMO - </text:span>Adv Rdo: <text:span text:style-name="T1">ANDRÉ MARCIO GALVÃO BRAGA</text:span></text:p>
      <text:p text:style-name="P3">Bens: <text:span text:style-name="T1">1 COTAS DA EMPRESA MOVIMENTO SOLUÇÕES INDUSTRIAIS LTDA, CNPJ 106117337/0001-04 EM NOME DO SÓCIO JESUS GARCIA CALDAS FILHO CNPJ: 10.617.337/0001-04, NOME DO SÓCIO: JESUS GARCIA CALDAS FILHO, CPF: 80257038515, COTA PENHORADA (%): R$3.625,36, NOME DA EMPRESA: MOVIMENTO SOLUÇÕES INDUSTRIAIS LTDA, <text:s/>(AVALIADO(S) EM R$3.625,36. PENHORADO EM 05/04/2013). </text:span></text:p>
      <text:p text:style-name="P3">Localização: <text:span text:style-name="T1">JUCEB</text:span></text:p>
      <text:p text:style-name="P3">Avaliação: R$ <text:span text:style-name="T1">3.625,36</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0 <text:s text:c="7"/></text:span><text:s text:c="4"/>1ª HASTA - 07/05/2014</text:p>
      <text:p text:style-name="P3">Processo: <text:span text:style-name="T1">0160200-75.2007.5.05.0032 RT</text:span></text:p>
      <text:p text:style-name="P3">Rte: <text:span text:style-name="T1">PEDRO PEREIRA DA SILVA - </text:span>Adv Rte: <text:span text:style-name="T1">OCTÁVIO AUGUSTO CIRNE RODRIGUES DE MIRANDA</text:span></text:p>
      <text:p text:style-name="P3">Rdo: <text:span text:style-name="T1">ASSOCIAÇÃO DOS MORADORES DO RESIDENCIAL ALTO DO PIRAJÁ - </text:span>Adv Rdo: </text:p>
      <text:p text:style-name="P3">Bens: <text:span text:style-name="T1">1 CADEIRA TIPO SECRETÁRIA, EM FORRO CINZA, COM ROLDANAS, EM MAU ESTADO DE CONSERVAÇÃO</text:span></text:p>
      <text:p text:style-name="P3"><text:span text:style-name="T1"><text:s/>DATA REAVALIAÇÃO: 03/08/2013, VALOR DA REAVALIAÇÃO(POR UNIDADE): R$0,00, <text:s/>(AVALIADO(S) EM R$0,00. PENHORADO EM 24/06/2012). 1 ARMÁRIO/ARQUIVO PARA PASTAS SUSPENSAS, EM MDF COBERTO DE FÓRMICA CINZA, QUATRO GAVETAS, DATA REAVALIAÇÃO: 03/08/2013, VALOR DA REAVALIAÇÃO(POR UNIDADE): R$0,00, <text:s/>(AVALIADO(S) EM R$0,00. PENHORADO EM 24/06/2012). 9 ENGRADADOS (CAIXAS PLÁSTICAS PARA ACONDICIONAMENTO DE GARRAFAS) DA MARCA COCA-COLA, PARA GARRAFAS DE REFRIGERANTES COCA-COLA E KUAT DE DIVERSOS TAMANHOS, EM BOM ESTADO DE CONSERVAÇÃO DATA REAVALIAÇÃO: 03/08/2013, VALOR DA REAVALIAÇÃO(POR UNIDADE): R$30,00, <text:s/>(AVALIADO(S) EM R$270,00. PENHORADO EM 24/06/2012). 1 ESTANTE EM AÇO CINZA, COM SEIS PRATELEIRAS, COM PONTOS DE FERRUGEM DATA REAVALIAÇÃO: 03/08/2013, VALOR DA REAVALIAÇÃO(POR UNIDADE): R$50,00, <text:s/>(AVALIADO(S) EM R$50,00. PENHORADO EM 24/06/2012). 35 POLTRONAS PLÁSTICAS TIPO MESA BARZINHO, COM BRAÇOS, EM CORES DIVERSAS, TODAS EM RAZOÁVEL ESTADO DE CONSERVAÇÃO DATA REAVALIAÇÃO: 03/08/2013, VALOR DA REAVALIAÇÃO(POR UNIDADE): R$30,00, <text:s/>(AVALIADO(S) EM R$1.050,00. PENHORADO EM 24/06/2012). 6 CADEIRAS PLÁSTICAS TIPO BARZINHO, SEM BRAÇOS, EM CORES DIVERSAS, TODAS EM RAZOÁVEL ESTADO DE CONSERVAÇÃO DATA REAVALIAÇÃO: 03/08/2013, VALOR DA REAVALIAÇÃO(POR UNIDADE): R$30,00, <text:s/>(AVALIADO(S) EM R$180,00. PENHORADO EM 24/06/2012). 1 TV 21", MARCA TOSHIBA, MODELO LUMINA COLOR STREAM, SEM FUNCIONAR, SEM VALOR COMERCIAL DATA REAVALIAÇÃO: 03/08/2013, VALOR DA REAVALIAÇÃO(POR UNIDADE): R$0,00, <text:s/>(AVALIADO(S) EM R$0,00. PENHORADO EM 24/06/2012). 1 VENTILADOR DE 30CM MARCA MALLORY, MODELO FRESH, SEM A GRADE PROTETORA FRONTAL, PÉSSIMO ESTADO DE CONSERVAÇÃO DATA REAVALIAÇÃO: 03/08/2013, VALOR DA REAVALIAÇÃO(POR UNIDADE): R$0,00, <text:s/>(AVALIADO(S) EM R$0,00. PENHORADO EM 24/06/2012). 1 REFRIGERADOR MARCA PROSDÓCIMO, MODELO R-34, SEM FUNCIONAR DATA REAVALIAÇÃO: 03/08/2013, VALOR DA REAVALIAÇÃO(POR UNIDADE): R$0,00, <text:s/>(AVALIADO(S) EM R$0,00. PENHORADO EM 24/06/2012). 1 MESINHA EM AÇO, PINTADA DE BRANCO, TIPO CAIXA DE BARZINHO, ENFERRUJADA DATA REAVALIAÇÃO: 03/08/2013, VALOR DA REAVALIAÇÃO(POR UNIDADE): R$20,00, <text:s/>(AVALIADO(S) EM R$20,00. PENHORADO EM 24/06/2012). 4 GARRAFAS PLÁSTICAS TÉRMICAS PARA CERVEJA, DA MARCA BAVARIA DATA REAVALIAÇÃO: 03/08/2013, VALOR DA REAVALIAÇÃO(POR UNIDADE): R$5,00, <text:s/>(AVALIADO(S) EM R$20,00. PENHORADO EM 24/06/2012). 20 MESAS PLÁSTICAS PARA BAR, QUADRADAS, EM RAZOÁVEL ESTADO DE CONSERVAÇÃO DATA REAVALIAÇÃO: 03/08/2013, VALOR DA REAVALIAÇÃO(POR UNIDADE): R$30,00, <text:s/>(AVALIADO(S) EM R$600,00. PENHORADO EM 24/06/2012). 1 ENGRADADO (CAIXAS PLÁSTICAS PARA ACONDICIONAMENTO DE GARRAFAS DE CERVEJA) DA MARCA BRAHMA, COM DOZE GARRAFAS VAZIAS ("CASCOS"), EM RAZOÁVEL ESTADO DE CONSERVAÇÃO DATA REAVALIAÇÃO: 03/08/2013, VALOR DA REAVALIAÇÃO(POR UNIDADE): R$30,00, <text:s/>(AVALIADO(S) EM R$30,00. PENHORADO EM 24/06/2012). 1 MESA ARTESANAL FEITA COM UM PEDAÇO DE BALCÃO ADAPTADO COMO TAMPO, <text:s/>SUSTENTADA POR ESTRUTURA DE METAL ENFERRUJADA, <text:s/>EM PÉSSIMO ESTADO DE <text:s/>CONSERVAÇÃO DATA REAVALIAÇÃO: 03/08/2013, VALOR DA REAVALIAÇÃO(POR UNIDADE): R$0,00, <text:s/>(AVALIADO(S) EM R$0,00. PENHORADO EM 24/06/2012). 1 EXPOSITOR PARA SALGADOS (ESTUFA), COM AQUECIMENTO A GÁS, ESTRUTURA EM METAL E VIDRO, EM PÉSSIMO ESTADO CONSERVAÇÃO DATA REAVALIAÇÃO: 08/11/2013, VALOR DA REAVALIAÇÃO(POR UNIDADE): R$0,00, <text:s/>(AVALIADO(S) EM R$0,00. PENHORADO EM 24/06/2012). 1 EXPOSITOR PLÁSTICO PARA OVOS DE PÁSCOA DATA REAVALIAÇÃO: 08/11/2013, VALOR DA REAVALIAÇÃO(POR UNIDADE): R$0,00, <text:s/>(AVALIADO(S) EM R$0,00. PENHORADO EM 24/06/2012). 1 ESCADA EM ALUMÍNIO, QUATRO DEGRAUS, PARA PISCINAS, EM BOM ESTADO DE CONSERVAÇÃO DATA REAVALIAÇÃO: 03/08/2013, VALOR DA REAVALIAÇÃO(POR UNIDADE): R$80,00, <text:s/>(AVALIADO(S) EM R$80,00. PENHORADO EM 24/06/2012). 1 EXPOSITOR EM METAL PARA PRODUTOS DIVERSOS, PINTADO DE AZUL, COM PONTOS DE FERRUGEM DATA REAVALIAÇÃO: 03/08/2013, VALOR DA REAVALIAÇÃO(POR UNIDADE): R$20,00, <text:s/>(AVALIADO(S) EM R$20,00. PENHORADO EM 24/06/2012). </text:span></text:p>
      <text:p text:style-name="P3">Localização: <text:span text:style-name="T1">ESTRADA VELHA DE CAMPINAS, 1480, RESIDENCIAL ALTO DO PIRAJÁ, PIRAJÁ, SALVADOR/BA,</text:span></text:p>
      <text:p text:style-name="P3">Avaliação: R$ <text:span text:style-name="T1">2.320,00</text:span></text:p>
      <text:p text:style-name="P3">Data do leilão: <text:span text:style-name="T1">04/06/2014 às 08:30h</text:span></text:p>
      <text:p text:style-name="P3">Local do leilão: <text:span text:style-name="T1">AUDITÓRIO DO FÓRUM JUIZ ANTÔNIO CARLOS ARAÚJO DE OLIVEIRA, RUA MIGUEL CALMON, 285, 11º ANDAR, COMÉRCIO, </text:span><text:soft-page-break/><text:span text:style-name="T1">SALVADOR/BA</text:span></text:p>
      <text:p text:style-name="P3"><text:span text:style-name="T1"/></text:p>
      <text:p text:style-name="P3">Lote: <text:span text:style-name="T1">151 <text:s text:c="7"/></text:span></text:p>
      <text:p text:style-name="P3">Processo: <text:span text:style-name="T1">0000102-11.2010.5.05.0033 RTOrd</text:span></text:p>
      <text:p text:style-name="P3">Rte: <text:span text:style-name="T1">MARIA VERÔNICA GUIMARÃES - </text:span>Adv Rte: <text:span text:style-name="T1">LUCIANA SOUTO AVENA</text:span></text:p>
      <text:p text:style-name="P3">Rdo: <text:span text:style-name="T1">VIA URBANA COMÉRCIO DE CONFECÇÕES LTDA. - </text:span>Adv Rdo: <text:span text:style-name="T1">JOSÉ EVANGELISTA DOS SANTOS</text:span></text:p>
      <text:p text:style-name="P3">Bens: <text:span text:style-name="T1">1 MÁQUINA DE COSTURA INDUSTRIAL, DA MARCA SINGER, TIPO GANOLEIRA, MODELO DOL34H5, 110 V, EM BOM ESTADO DE USO E CONSERVAÇÃO, <text:s/>(AVALIADO(S) EM R$2.800,00. PENHORADO EM 24/04/2013). 1 MÁQUINA DE COSTURA INDUSTRIAL, DA MARCA SINGER, TIPO RETA, MODELO R31221, 110 V, EM BOM ESTADO DE USO E CONSERVAÇÃO, <text:s/>(AVALIADO(S) EM R$1.500,00. PENHORADO EM 24/04/2013). 1 MÁQUINA DE COSTURA INDUSTRIAL, DA MARCA ZOJE, TIPO RETA REFILADEIRA, MODELO SSR4004AW, 110 V, EM BOM ESTADO DE USO E CONSERVAÇÃO, <text:s/>(AVALIADO(S) EM R$2.500,00. PENHORADO EM 24/04/2013). </text:span></text:p>
      <text:p text:style-name="P3">Localização: <text:span text:style-name="T1">RUA PROF. ISAIAS FIGUEIREDO, 01, BOA VIAGEM</text:span></text:p>
      <text:p text:style-name="P3">Avaliação: R$ <text:span text:style-name="T1">6.8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2 <text:s text:c="7"/></text:span><text:s text:c="4"/>1ª HASTA - 02/04/2014 <text:s text:c="3"/>2ª HASTA - 07/05/2014</text:p>
      <text:p text:style-name="P3">Processo: <text:span text:style-name="T1">0001075-92.2012.5.05.0033 RTSum</text:span></text:p>
      <text:p text:style-name="P3">Rte: <text:span text:style-name="T1">LILIAN SILVA LOPES - </text:span>Adv Rte: <text:span text:style-name="T1">JOEL ARAUJO DE SOUZA</text:span></text:p>
      <text:p text:style-name="P3">Rdo: <text:span text:style-name="T1">RESTAURANTE VITÓRIA - ME - </text:span>Adv Rdo: <text:span text:style-name="T1">ZULEICA SANTOS DA SILVA BARBOSA</text:span></text:p>
      <text:p text:style-name="P3">Bens: <text:span text:style-name="T1">1 APARELHO DE AR CONDICIONADO SPRINGER MAXIFLEX, MODELO 42MCC022515LS, 22.000 BTU, 220V, BRANCO, EM BOM ESTADO DE CONSERVAÇÃO E FUNCIONAMENTO <text:s/>(AVALIADO(S) EM R$1.800,00. PENHORADO EM 14/10/2013). </text:span></text:p>
      <text:p text:style-name="P3">Localização: <text:span text:style-name="T1">RUA DIRETA, SETOR C, Nº 12, MUSSURUNGA I, SALVADOR/BA</text:span></text:p>
      <text:p text:style-name="P3">Avaliação: R$ <text:span text:style-name="T1">1.8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3 <text:s text:c="7"/></text:span></text:p>
      <text:p text:style-name="P3">Processo: <text:span text:style-name="T1">0133400-36.2009.5.05.0033 RTOrd</text:span></text:p>
      <text:p text:style-name="P3">Rte: <text:span text:style-name="T1">ODETE BAZÍLIA DOS SANTOS - </text:span>Adv Rte: <text:span text:style-name="T1">BRUNO FERREIRA MORAES</text:span></text:p>
      <text:p text:style-name="P3">Rdo: <text:span text:style-name="T1">CONDOMÍNIO EDIFÍCIO SPÁZIO - </text:span>Adv Rdo: <text:span text:style-name="T1">PAULO EDUARDO CALDAS ROSA</text:span></text:p>
      <text:p text:style-name="P3">Bens: <text:span text:style-name="T1">1 BOMBA D'ÁGUA MARCA SOMAR DATA REMOÇÃO: 15/04/2013, LOCALIZAÇÃO: DEPÓSITO JUDICIAL, <text:s/>(AVALIADO(S) EM R$300,00. PENHORADO EM 23/11/2011). 1 BALCÃO PARA RECEPÇÃO COM TAMPO EM GRANITO CINZA E BASE EM MADEIRA DATA REAVALIAÇÃO: 07/11/2013, VALOR DA REAVALIAÇÃO(POR UNIDADE): R$1.000,00, <text:s/>(AVALIADO(S) EM R$1.000,00. PENHORADO EM 23/11/2011). 1 TELA COM MOLDURA CLARA DE JULIO NEGSO - 90 DATA REMOÇÃO: 15/04/2013, AUTOR: JULIO VEGSO, LOCALIZAÇÃO: DEPÓSITO JUDICIAL, ANO: 1990, <text:s/>(AVALIADO(S) EM R$300,00. PENHORADO EM 23/11/2011). </text:span></text:p>
      <text:p text:style-name="P3">Localização: <text:span text:style-name="T1">DEPÓSITO JUDICIAL / RUA DO CABRAL, 45, NAZARÉ, SALVADOR/BA / DEPÓSITO JUDICIAL</text:span></text:p>
      <text:p text:style-name="P3">Avaliação: R$ <text:span text:style-name="T1">1.6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4 <text:s text:c="7"/></text:span></text:p>
      <text:p text:style-name="P3">Processo: <text:span text:style-name="T1">0017100-19.2008.5.05.0035 RT</text:span></text:p>
      <text:p text:style-name="P3">Rte: <text:span text:style-name="T1">LORENA CAROLINE MAGALHÃES COSTA - </text:span>Adv Rte: <text:span text:style-name="T1">ANA MARIA BARBOSA CRUZ</text:span></text:p>
      <text:p text:style-name="P3">Rdo: <text:span text:style-name="T1">EXTREME FITNESS ACADEMIA LTDA. - </text:span>Adv Rdo: <text:span text:style-name="T1">DANIELA GURGEL FERNANDES GIÁCOMO</text:span></text:p>
      <text:p text:style-name="P3">Bens: <text:span text:style-name="T1">3 BICICLETAS DE SPINNING BIKE MARCA INOCYCLE, TIPO INOFIT PROFESSIONAL SERIES, FUNCIONANDO, COM ALGUNS PONTOS DE OXIDAÇÃO NAS RODAS, ABAIXO DO ASSENTO, NOS PEDAIS E ABAIXO DO GUIDON. <text:s/>(AVALIADO(S) EM R$3.900,00. PENHORADO EM 06/06/2013). </text:span></text:p>
      <text:p text:style-name="P3">Localização: <text:span text:style-name="T1">AV. OTÁVIO MANGABEIRA, 13461, ITAPUÃ - SALVADOR-BA.</text:span></text:p>
      <text:p text:style-name="P3">Avaliação: R$ <text:span text:style-name="T1">3.9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5 <text:s text:c="7"/></text:span></text:p>
      <text:p text:style-name="P3">Processo: <text:span text:style-name="T1">0036500-82.2009.5.05.0035 RTOrd</text:span></text:p>
      <text:p text:style-name="P3">Rte: <text:span text:style-name="T1">PATRICIA ANDRADE PORTO - </text:span>Adv Rte: <text:span text:style-name="T1">DULCE ANNE FREITAS FEITOSA</text:span></text:p>
      <text:p text:style-name="P3">Rdo: <text:span text:style-name="T1">SOMED - SOCORROS MEDICOS LTDA. - </text:span>Adv Rdo: <text:span text:style-name="T1">TOMAZ MARCHI NETO</text:span></text:p>
      <text:p text:style-name="P3">Bens: <text:span text:style-name="T1">1 APARELHO DE AUTOCLAVE HORIZONTAL 39209/200-1P/E/MP/VC-40X40X1,25 CM,220V - 18000W,MARCA PHOENIX, EM BOM ESTADO, FUNCIONANDO Nº DE SÉRIE: 5536, <text:s/>(AVALIADO(S) EM R$28.000,00. PENHORADO EM 14/01/2014). </text:span></text:p>
      <text:p text:style-name="P3">Localização: <text:span text:style-name="T1">AV MANOEL DIAS DA SILVA 112- AMARALINA, SSA/BA</text:span></text:p>
      <text:p text:style-name="P3">Avaliação: R$ <text:span text:style-name="T1">28.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6 <text:s text:c="7"/></text:span></text:p>
      <text:p text:style-name="P3">Processo: <text:span text:style-name="T1">0000075-82.2011.5.05.0036 RTOrd</text:span></text:p>
      <text:p text:style-name="P3">Rte: <text:span text:style-name="T1">DAVID ALMEIDA JESUS - </text:span>Adv Rte: <text:span text:style-name="T1">SERGIO SOUZA MATOS</text:span></text:p>
      <text:p text:style-name="P3">Rdo: <text:span text:style-name="T1">ETS-EMPRESA DE TECNOLOGIA EM SOLOS - </text:span>Adv Rdo: <text:span text:style-name="T1">ANTONIO CARLOS FARIAS NASCIMENTO</text:span></text:p>
      <text:p text:style-name="P3">Bens: <text:span text:style-name="T1">1 MAQUINA PERFURATRIZ (PARA PERFURAÇÃO DE SOLO) MARCA SONDEC, SEMI HIDRAULICA COM MOTOR AGRALE M90 EM FUNCIONAMENTO <text:s/>(AVALIADO(S) EM R$55.000,00. PENHORADO EM 15/02/2013). </text:span></text:p>
      <text:p text:style-name="P3">Localização: <text:span text:style-name="T1">AVENIDA FORTALEZA, 48, ITINGA, LAURO DE FREITAS, BAHIA.</text:span></text:p>
      <text:p text:style-name="P3">Avaliação: R$ <text:span text:style-name="T1">55.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7 <text:s text:c="7"/></text:span></text:p>
      <text:p text:style-name="P3">Processo: <text:span text:style-name="T1">0000091-36.2011.5.05.0036 RTOrd</text:span></text:p>
      <text:p text:style-name="P3">Rte: <text:span text:style-name="T1">DANIELE DE JESUS BRITO - </text:span>Adv Rte: <text:span text:style-name="T1">ROBERTO CARLOS GOMES SUAREZ SOLLA</text:span></text:p>
      <text:p text:style-name="P3">Rdo: <text:span text:style-name="T1">UZZINA DA MODA CONFECÇÕES - </text:span>Adv Rdo: <text:span text:style-name="T1">FERNANDA VELLOSO GUIMARÃES CARIBÉ</text:span></text:p>
      <text:p text:style-name="P3">Bens: <text:span text:style-name="T1">1 VESTIDO LINHA, MARCA COSTRI, COM BABADO, COR BEGE E MARROM, COM PREÇO DE ETIQUETA DE R$399,99 DATA REMOÇÃO: 31/03/2014, LOCALIZAÇÃO: DEPOSITO JUDICIAL, <text:s/>(AVALIADO(S) EM R$399,99. PENHORADO EM 23/09/2013). 1 VESTIDO LINHA, MARCA COSTRI, COM DETALHE NA GOLA, COR PRETO E BEGE, COM PREÇO DE ETIQUETA DE R$399,99 DATA REMOÇÃO: 31/03/2014, LOCALIZAÇÃO: DEPOSITO JUDICIAL, <text:s/>(AVALIADO(S) EM R$399,99. PENHORADO EM 23/09/2013). </text:span></text:p>
      <text:p text:style-name="P3">Localização: <text:span text:style-name="T1">DEPOSITO JUDICIAL</text:span></text:p>
      <text:p text:style-name="P3"><text:soft-page-break/>Avaliação: R$ <text:span text:style-name="T1">799,98</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8 <text:s text:c="7"/></text:span><text:s text:c="4"/>1ª HASTA - 06/03/2013 <text:s text:c="3"/>2ª HASTA - 03/04/2013 <text:s text:c="3"/>3ª HASTA - 08/05/2013</text:p>
      <text:p text:style-name="P3">Processo: <text:span text:style-name="T1">0000308-16.2010.5.05.0036 RTOrd</text:span></text:p>
      <text:p text:style-name="P3">Rte: <text:span text:style-name="T1">JUAREZ DE JESUS <text:s/>BARBOSA - </text:span>Adv Rte: <text:span text:style-name="T1">ALESSANDRO DE ASSIS GALRÃO</text:span></text:p>
      <text:p text:style-name="P3">Rdo: <text:span text:style-name="T1">SB ALVES CONSTRUÇÕES PINTURAS LTDA. - </text:span>Adv Rdo: <text:span text:style-name="T1">JOÃO NUNES SENTO SÉ FILHO</text:span></text:p>
      <text:p text:style-name="P3">Bens: <text:span text:style-name="T1">1 APARELHO DE AR CONDICIONADO SPRINGER 900 BTU'S, USADO, FUNCIONANDO. <text:s/>(AVALIADO(S) EM R$350,00. PENHORADO EM 14/09/2012). 3 VENTILADORES DE TETO COM HÉLICES DE MADEIRA E LÂMPADA NO CENTRO, DUAS VELOCIDADES, SEM MARCA APARENTE, USADO, FUNCIONANDO. <text:s/>(AVALIADO(S) EM R$240,00. PENHORADO EM 14/09/2012). 1 IMPRESSORA JATO DE TINTA MODELO HP C4480 - SCANNER / CÓPIA / IMPRESSÃO COLORIDA/PB, USADA, FUNCIONANDO. <text:s/>(AVALIADO(S) EM R$400,00. PENHORADO EM 14/09/2012). 1 IMPRESSORA JATO DE TINTA MODELO HP J4660 - SCANNER / FAX / CÓPIA E IMPRESSÃO, COLORIDA E PB, USADA, FUNCIONANDO. <text:s/>(AVALIADO(S) EM R$500,00. PENHORADO EM 14/09/2012). 1 CADEIRA GIRATÓRIA, PÉS COM ROLDANAS, ESPALDAR ALTO E ASSENTO EM NAPA PRETA, BRAÇOS, USADA. <text:s/>(AVALIADO(S) EM R$360,00. PENHORADO EM 14/09/2012). 1 CADEIRA GIRATÓRIA, PÉS COM ROLDANAS, BRAÇOS, ESPALDAR BAIXO E ASSENTO EM NAPA BRANCA, USADA. <text:s/>(AVALIADO(S) EM R$260,00. PENHORADO EM 14/09/2012). 1 MESA PARA ESCRITÓRIO (CARTEIRA), TRÊS GAVETAS, EM FORMA DE L, COM 3 MÓDULOS, UM COM 1,20 M X 0,70 M, OUTRO COM 0,70 M X 0,70 M E MAIS UM COM 0,90 M X 0,70 M, USADO. <text:s/>(AVALIADO(S) EM R$100,00. PENHORADO EM 14/09/2012). 2 ARMÁRIOS EM FÓRMICA, DUAS PORTAS E UMA PRATELEIRA, 1,60 M X 0,90 M X 0,40 M, USADOS. <text:s/>(AVALIADO(S) EM R$450,00. PENHORADO EM 14/09/2012). </text:span></text:p>
      <text:p text:style-name="P3">Localização: <text:span text:style-name="T1">AV. TANCREDO NEVES, 274, SALA 427, CENTRO EMPRESARIAL IGUATEMI, PITUBA, SALVADOR, BAHIA.</text:span></text:p>
      <text:p text:style-name="P3">Avaliação: R$ <text:span text:style-name="T1">2.66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9 <text:s text:c="7"/></text:span></text:p>
      <text:p text:style-name="P3">Processo: <text:span text:style-name="T1">0000367-04.2010.5.05.0036 RTOrd</text:span></text:p>
      <text:p text:style-name="P3">Rte: <text:span text:style-name="T1">JACQUELINE ALMEIDA ABREU - </text:span>Adv Rte: <text:span text:style-name="T1">MARCOS SANTANA NEVES</text:span></text:p>
      <text:p text:style-name="P3">Rdo: <text:span text:style-name="T1">GRENIT SERVIÇOS DE TELEMARKETING E DESENVOLVIMENTO COMERCIAL E REPRESENTAÇÃO DE <text:s/>HARDWARES E SOFTWARES LTDA. - </text:span>Adv Rdo: <text:span text:style-name="T1">JOSÉ LINO DE ANDRADE NETO</text:span></text:p>
      <text:p text:style-name="P3">Bens: <text:span text:style-name="T1">1 CONDICIONADOR DE AR SPLIT, MARCA GREE, COMPLETO COM EVAPORADOR E CONDENSADOR, 80.000 BTU'S <text:s/>(AVALIADO(S) EM R$4.000,00. PENHORADO EM 17/12/2013). 1 CONDICIONADOR DE AR SPLIT, MARCA MIDEA, 60.000 BTU'S. <text:s/>(AVALIADO(S) EM R$3.000,00. PENHORADO EM 17/12/2013). </text:span></text:p>
      <text:p text:style-name="P3">Localização: <text:span text:style-name="T1">AV. OTÁVIO MANGABEIRA, 6000, AEROCLUBE, BOCA DO RIO</text:span></text:p>
      <text:p text:style-name="P3">Avaliação: R$ <text:span text:style-name="T1">7.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0 <text:s text:c="7"/></text:span></text:p>
      <text:p text:style-name="P3">Processo: <text:span text:style-name="T1">0000455-08.2011.5.05.0036 RTOrd</text:span></text:p>
      <text:p text:style-name="P3">Rte: <text:span text:style-name="T1">PRISCILLA SOUZA SILVA - </text:span>Adv Rte: <text:span text:style-name="T1">MARLETE CARVALHO SAMPAIO</text:span></text:p>
      <text:p text:style-name="P3">Rdo: <text:span text:style-name="T1">SABER EMPREENDIMENTOS EDUCACIONAIS LTDA. - </text:span>Adv Rdo: </text:p>
      <text:p text:style-name="P3">Bens: <text:span text:style-name="T1">25 CADEIRAS UNIVERSITÁRIAS COM BRAÇO, SUPORTE PARA LIVROS, ARMAÇÃO DE METAL E ASSENTO E ENCOSTO EM MADEIRA, EM REGULAR ESTADO DE CONSERVAÇÃO <text:s/>(AVALIADO(S) EM R$1.000,00. PENHORADO EM 09/09/2013). </text:span></text:p>
      <text:p text:style-name="P3">Localização: <text:span text:style-name="T1">AV. JOANA ANGÉLICA, 1380, NAZARÉ</text:span></text:p>
      <text:p text:style-name="P3">Avaliação: R$ <text:span text:style-name="T1">1.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1 <text:s text:c="7"/></text:span></text:p>
      <text:p text:style-name="P3">Processo: <text:span text:style-name="T1">0081800-98.2008.5.05.0036 RT</text:span></text:p>
      <text:p text:style-name="P3">Rte: <text:span text:style-name="T1">NILSON FRANCISCO DOS SANTOS FILHO - </text:span>Adv Rte: <text:span text:style-name="T1">RICARDO JOSÉ PARADELLA MERCÊS SANTOS</text:span></text:p>
      <text:p text:style-name="P3">Rdo: <text:span text:style-name="T1">KGB PRESTAÇÃO DE SERVIÇOS EM GERAL E MANUTENÇÃO LTDA. - </text:span>Adv Rdo: </text:p>
      <text:p text:style-name="P3">Bens: <text:span text:style-name="T1">1 APARELHO DE AR CONDICIONADO SPLIT, MARCA GREE, 9.500 BTU'S, FUNCIONANDO <text:s/>(AVALIADO(S) EM R$1.200,00. PENHORADO EM 18/11/2013). </text:span></text:p>
      <text:p text:style-name="P3">Localização: <text:span text:style-name="T1">AV. SETE DE SETEMBRO, 400, 3ª SOBRELOJA, BLOCA A, CENTRO</text:span></text:p>
      <text:p text:style-name="P3">Avaliação: R$ <text:span text:style-name="T1">1.2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2 <text:s text:c="7"/></text:span></text:p>
      <text:p text:style-name="P3">Processo: <text:span text:style-name="T1">0001341-70.2012.5.05.0036 RTOrd</text:span></text:p>
      <text:p text:style-name="P3">Rte: <text:span text:style-name="T1">VANESSA ALVES RIBEIRO - </text:span>Adv Rte: <text:span text:style-name="T1">RITA DE CASSIA DE OLIVEIRA SOUZA</text:span></text:p>
      <text:p text:style-name="P3">Rdo: <text:span text:style-name="T1">EDSON DE JESUS QUEIROZ - ME - </text:span>Adv Rdo: <text:span text:style-name="T1">EDILTON FRANK DE ANDRADE ARAÚJO</text:span></text:p>
      <text:p text:style-name="P3">Bens: <text:span text:style-name="T1">1 UMA MÁQUINA DIGITAL MINILAB FRONTIER 330, MARCA FUJIFILM, MODELO SLP800SC, NAS CORES BEGE E CINZA, CONTENDO: MICROCOMPUTADOR COM CPU DA MARCA TOSHIBA, TECLADO MULTILASER, MONITOR LG E MOUSE C3TECH; SCANER FUJIFILM; E DESITÔMETRO FUJIFILM AD200. <text:s/>(AVALIADO(S) EM R$28.000,00. PENHORADO EM 02/12/2013). </text:span></text:p>
      <text:p text:style-name="P3">Localização: <text:span text:style-name="T1">RUA LIMA E SILVA, N. 222, LIBERDADE.</text:span></text:p>
      <text:p text:style-name="P3">Avaliação: R$ <text:span text:style-name="T1">28.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3 <text:s text:c="7"/></text:span></text:p>
      <text:p text:style-name="P3">Processo: <text:span text:style-name="T1">0000684-96.2010.5.05.0037 RTOrd</text:span></text:p>
      <text:p text:style-name="P3">Rte: <text:span text:style-name="T1">ERNESTINO FERREIRA CORDEIRO - </text:span>Adv Rte: <text:span text:style-name="T1">ELOIZA DE OLIVEIRA ASSUNÇÃO</text:span></text:p>
      <text:p text:style-name="P3">Rdo: <text:span text:style-name="T1">R.CERQUEIRA PRESTADORA DE SERVIÇOS LTDA.-ME - </text:span>Adv Rdo: </text:p>
      <text:p text:style-name="P3">Bens: <text:span text:style-name="T1">1 APARELHO SPRINGER MAX FLEX, MODELO - 42MCB030515LS, 30.000 BTUS, 220 V, SEM NÚMERO DE SÉRIE APARENTE <text:s/>(AVALIADO(S) EM R$4.000,00. PENHORADO EM 06/11/2013). </text:span></text:p>
      <text:p text:style-name="P3">Localização: <text:span text:style-name="T1">AVENIDA VASCO DA GAMA, Nº. 4615, SALA 301 - VASCO DA GAMA</text:span></text:p>
      <text:p text:style-name="P3">Acordo: <text:span text:style-name="T1"><text:s/>ESTE LOTE ENCONTRÁ-SE EM CUMPRIMENTO DE ACORDO E PODE SER RETIRADO DA HASTA ! </text:span></text:p>
      <text:p text:style-name="P3">Avaliação: R$ <text:span text:style-name="T1">4.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text:soft-page-break/>Lote: <text:span text:style-name="T1">164 <text:s text:c="7"/></text:span></text:p>
      <text:p text:style-name="P3">Processo: <text:span text:style-name="T1">0001388-75.2011.5.05.0037 RTOrd</text:span></text:p>
      <text:p text:style-name="P3">Rte: <text:span text:style-name="T1">LUCÍLIA BARBOSA CONCEIÇÃO - </text:span>Adv Rte: <text:span text:style-name="T1">CLEBER OLIVEIRA AGUIAR</text:span></text:p>
      <text:p text:style-name="P3">Rdo: <text:span text:style-name="T1">ATHENAS CERIMONIAL ORGANIZAÇÃO DE EVENTOS LTDA. - </text:span>Adv Rdo: <text:span text:style-name="T1">RAUL AFFONSO NOGUEIRA CHAVES FILHO</text:span></text:p>
      <text:p text:style-name="P3">Bens: <text:span text:style-name="T1">1000 PRATOS PARA REFEIÇÃO DA MARCA <text:s/>OXFORD DE 25 CM DE DIAMETRO, COR BRANCA NO VALOR R$ 8,00 (OITO REAIS) A UNIDADE. PRATOS USADOS EM BOM ESTADO DE CONSERVAÇÃO. <text:s/>(AVALIADO(S) EM R$8.000,00. PENHORADO EM 22/10/2013). </text:span></text:p>
      <text:p text:style-name="P3">Localização: <text:span text:style-name="T1">R DO BANDEIRANTES, 6, - MATATU DE <text:s/>BROTAS</text:span></text:p>
      <text:p text:style-name="P3">Avaliação: R$ <text:span text:style-name="T1">8.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5 <text:s text:c="7"/></text:span></text:p>
      <text:p text:style-name="P3">Processo: <text:span text:style-name="T1">0001391-93.2012.5.05.0037 CartPrec</text:span></text:p>
      <text:p text:style-name="P3">Rte: <text:span text:style-name="T1">JAIME DA LUZ LIMA - </text:span>Adv Rte: </text:p>
      <text:p text:style-name="P3">Rdo: <text:span text:style-name="T1">ALOISIO COSTA DA MATA - </text:span>Adv Rdo: </text:p>
      <text:p text:style-name="P3">Bens: <text:span text:style-name="T1">1 VEÍCULO, TIPO CAMINHÃO, MARCA FORD, MODELO CARGO 815-E, A DIESEL, ANO 2008, MODELO 2009, CARROCERIA FECHADA (TIPO BAÚ), COR PREDOMINANTE PRATA, PLACA JRV 5506, CHASSI 9BFVCE1N79BB24300, EM BOM ESTADO DE CONSERVAÇÃO E FUNCIONAMENTO, ALIENADO À BV FINANCEIRA. PLACA: JRV-5506, CHASSI: 9BFVCE1N79BB24300, RENAVAM: 991304918, MULTA: R$0,00, IPVA: R$207,61, LICENCIAMENTO: R$2.013,00, DPVAT: R$110,38, DATA DO REGISTRO DA PENHORA: 16/10/2013, DATA DA CIÊNCIA DO CREDOR: 08/04/2014, <text:s/>(AVALIADO(S) EM R$70.000,00. PENHORADO EM 16/10/2013). 1 VEÍCULO, TIPO CAMINHÃO, MARCA M. BENZ, MODELO 1214C, PLACA JNZ 5094, COM OS CARACTERES WB1B4424 GRAVADOS NOS VIDROS, CARROCERIA FECHADA (TIPO BAÚ), COR PREDOMINANTE VERDE, EM REGULAR ESTADO DE FUNCIONAMENTO, COM PEQUENAS AVARIAS NO PÁRACHOQUE, NA CHAPARIA E NO BAÚ. PLACA: JNZ-5094, CHASSI: 9BM693023WB184424, RENAVAM: 712854037, MULTA: R$0,00, IPVA: R$622,85, LICENCIAMENTO: R$85,00, DPVAT: R$110,38, DATA DO REGISTRO DA PENHORA: 14/11/2013, DATA DA CIÊNCIA DO CREDOR: 10/04/2014, <text:s/>(AVALIADO(S) EM R$35.000,00. PENHORADO EM 14/11/2013). </text:span></text:p>
      <text:p text:style-name="P3">Localização: <text:span text:style-name="T1">TRAVESSA ESTÁCIO DE SÁ, Nº 60-E, CAMPINAS DE PIRAJÁ</text:span></text:p>
      <text:p text:style-name="P3">Obs. Bem: <text:span text:style-name="T1"><text:s/>É POSSÍVEL EXISTIR OUTRAS MULTAS AINDA NÃO REGISTRADAS NO DETRAN - EM PROCESSAMENTO. <text:s text:c="3"/>/ <text:s/>É POSSÍVEL EXISTIR OUTRAS MULTAS AINDA NÃO REGISTRADAS NO DETRAN - EM PROCESSAMENTO. <text:s text:c="2"/></text:span></text:p>
      <text:p text:style-name="P3">Avaliação: R$ <text:span text:style-name="T1">105.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6 <text:s text:c="7"/></text:span><text:s text:c="4"/>1ª HASTA - 07/05/2014</text:p>
      <text:p text:style-name="P3">Processo: <text:span text:style-name="T1">0001478-49.2012.5.05.0037 RTOrd</text:span></text:p>
      <text:p text:style-name="P3">Rte: <text:span text:style-name="T1">SILMA DE OLIVEIRA SANTOS - </text:span>Adv Rte: <text:span text:style-name="T1">FELIPE GOES LEMOS</text:span></text:p>
      <text:p text:style-name="P3">Rdo: <text:span text:style-name="T1">SETE CENTRAL DE ESTERILIZACAO LTDA. - EPP - </text:span>Adv Rdo: <text:span text:style-name="T1">REJANE VENTURA BATISTA</text:span></text:p>
      <text:p text:style-name="P3">Bens: <text:span text:style-name="T1">1 MÁQUINA PARA FABRICAR EMBALAGENS DE GRAU CIRÚRGICO, SEM MARCA/MODELO APARENTES, COM MOTOR WEG DE 0.25 CV, SOBRE RODAS, COM FERRUGEM, PARCIALMENTE DESMONTADA, MEDINDO APROXIMADAMENTE 1,40X0,80X1,50M, NÃO PUDE TESTAR FUNCIONAMENTO. <text:s/>(AVALIADO(S) EM R$15.000,00. PENHORADO EM 27/11/2013). </text:span></text:p>
      <text:p text:style-name="P3">Localização: <text:span text:style-name="T1">ESTRADA VELHA, KM 9, TREVO BR 324, PIRAJÁ</text:span></text:p>
      <text:p text:style-name="P3">Avaliação: R$ <text:span text:style-name="T1">15.00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7 <text:s text:c="7"/></text:span></text:p>
      <text:p text:style-name="P3">Processo: <text:span text:style-name="T1">0000364-69.2012.5.05.0039 RTOrd</text:span></text:p>
      <text:p text:style-name="P3">Rte: <text:span text:style-name="T1">LARISSA MACEDO DE SOUZA - </text:span>Adv Rte: <text:span text:style-name="T1">MARAIVAN GONÇALVES ROCHA</text:span></text:p>
      <text:p text:style-name="P3">Rdo: <text:span text:style-name="T1">COLEGIO DE ORIENTACAO MAXIMA EM E.G. E APRENDIZADO LTDA. - </text:span>Adv Rdo: <text:span text:style-name="T1">CÍCERO DIAS BARBOSA</text:span></text:p>
      <text:p text:style-name="P3">Bens: <text:span text:style-name="T1">15 CONJUNTOS ESCOLAR ADULTO, RETANGULAR, COM APOIO PARA LIVROS NAS CORES CINZA COM AZUL, COM CADEIRAS COM ENCOSTOS E ASSENTO EM PLÁSTICO NA COR AZUL COM ESTRUTURA EM METAL, SEMI NOVAS. <text:s/>(AVALIADO(S) EM R$3.750,00. PENHORADO EM 08/07/2013). </text:span></text:p>
      <text:p text:style-name="P3">Localização: <text:span text:style-name="T1">RUA DA TESOURA, 01, CABULA -COLÉGIO ÔMEGA</text:span></text:p>
      <text:p text:style-name="P3">Avaliação: R$ <text:span text:style-name="T1">3.75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8 <text:s text:c="7"/></text:span></text:p>
      <text:p text:style-name="P3">Processo: <text:span text:style-name="T1">0001176-48.2011.5.05.0039 RTOrd</text:span></text:p>
      <text:p text:style-name="P3">Rte: <text:span text:style-name="T1">MARTA ARAUJO DOS SANTOS - </text:span>Adv Rte: <text:span text:style-name="T1">PAULO DE TARSO CARVALHO SANTOS</text:span></text:p>
      <text:p text:style-name="P3">Rdo: <text:span text:style-name="T1">JAIANNE IEDA QUEIROZ DE OLIVEIRA DA SILVA - ME - </text:span>Adv Rdo: <text:span text:style-name="T1">ANDERSON ASSIS SOUSA</text:span></text:p>
      <text:p text:style-name="P3">Bens: <text:span text:style-name="T1">18 CALÇAS JEANS, DA MARCA MIX, EM DIVERSOS MODELOS E TAMANHOS <text:s/>(AVALIADO(S) EM R$1.620,00. PENHORADO EM 05/08/2013). </text:span></text:p>
      <text:p text:style-name="P3">Localização: <text:span text:style-name="T1">RUA VILA MATOS, 19, RIO VERMELHO</text:span></text:p>
      <text:p text:style-name="P3">Avaliação: R$ <text:span text:style-name="T1">1.620,00</text:span></text:p>
      <text:p text:style-name="P3">Data do leilão: <text:span text:style-name="T1">04/06/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2T08:48:17.02</meta:creation-date>
    <dc:date>2014-05-12T09:15:42.17</dc:date>
    <meta:editing-duration>PT25M1S</meta:editing-duration>
    <meta:editing-cycles>2</meta:editing-cycles>
    <meta:generator>LibreOffice/4.0.0.3$Windows_x86 LibreOffice_project/7545bee9c2a0782548772a21bc84a9dcc583b89</meta:generator>
    <meta:print-date>2014-05-12T09:02:58.81</meta:print-date>
    <meta:document-statistic meta:table-count="0" meta:image-count="0" meta:object-count="0" meta:page-count="32" meta:paragraph-count="1548" meta:word-count="28831" meta:character-count="200795" meta:non-whitespace-character-count="170909"/>
  </office:meta>
</office:document-meta>
</file>