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none" fo:font-weight="normal"/>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7.5pt" fo:font-style="normal" style:text-underline-style="none" fo:font-weight="normal"/>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7.5pt" fo:font-style="normal" style:text-underline-style="none" fo:font-weight="bold"/>
    </style:style>
    <style:style style:name="P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solid" style:text-underline-width="auto" style:text-underline-color="font-color" fo:font-weight="bold"/>
    </style:style>
    <style:style style:name="P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solid" style:text-underline-width="auto" style:text-underline-color="font-color" fo:font-weight="normal"/>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keep-with-next="auto"/>
      <style:text-properties style:font-name="Arial1" fo:font-size="7.5pt" fo:font-style="normal" style:text-underline-style="none" fo:font-weight="normal"/>
    </style:style>
    <style:style style:name="T1" style:family="text">
      <style:text-properties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DER JUDICIÁRIO</text:p>
      <text:p text:style-name="P1">JUSTIÇA DO TRABALHO</text:p>
      <text:p text:style-name="P1">TRIBUNAL REGIONAL DO TRABALHO - 5ª REGIÃO</text:p>
      <text:p text:style-name="P1">SECRETARIA DE COORDENAÇÃO JUDICÁRIA DE 1ª INSTÂNCIA</text:p>
      <text:p text:style-name="P1">Serviço de Distribuição de Mandados Judiciais, Avaliação e Depósito - SDMAD</text:p>
      <text:p text:style-name="P1"/>
      <text:p text:style-name="P4">PUBLICAÇÃO</text:p>
      <text:p text:style-name="P4"/>
      <text:p text:style-name="P4"/>
      <text:p text:style-name="P5">EDITAL DE LEILÃO</text:p>
      <text:p text:style-name="P1"/>
      <text:p text:style-name="P1">Data: 09/07/2014</text:p>
      <text:p text:style-name="P1"/>
      <text:p text:style-name="P2">O SERVIÇO DE DISTRIBUIÇÃO DE MANDADOS JUDICIAIS, AVALIAÇÃO E DEPÓSITO DO TRIBUNAL REGIONAL DO TRABALHO DA QUINTA REGIÃO - SDMAD, faz saber que serão levados a leilão, pelo maior lanço, os bens penhorados em diversos processos do TRT - 5ª Região, os quais poderão ser encontrados nos endereços constantes do Edital.</text:p>
      <text:p text:style-name="P2"/>
      <text:p text:style-name="P2">A partir desta data, um extrato da relação detalhada dos processos das Varas Trabalhistas que compõem o Pólo estará disponível em cada Secretaria, no quadro mural e no térreo do Fórum Juiz Antônio Carlos Araújo de Oliveira, Salvador/Ba, além de estar sendo publicado nesta data, no Diário Oficial do TRT da 5ª Região, que está à disposição no site www.trt5.jus.br. <text:s/>A retirada dos bens far-se-á mediante a apresentação do Auto de Arrematação ou Auto de Adjudicação. Os bens não arrematados poderão ser levados a nova hasta pública, conforme calendário oficial.</text:p>
      <text:p text:style-name="P2"/>
      <text:p text:style-name="P2">O presente Edital será afixado nos locais acima indicados e divulgado no site do Tribunal Regional do Trabalho da 5ª Região, bem como no endereço eletrônico www.nordesteleiloes.com.br.</text:p>
      <text:p text:style-name="P2"/>
      <text:p text:style-name="P2"/>
      <text:p text:style-name="P2"/>
      <text:p text:style-name="P2">Segue, abaixo, a relação de processos que serão levados à hasta pública.</text:p>
      <text:p text:style-name="P2"/>
      <text:p text:style-name="P2"/>
      <text:p text:style-name="P2"/>
      <text:p text:style-name="P2"/>
      <text:p text:style-name="P2"/>
      <text:p text:style-name="P2">Dr. Ivo Daniel Póvoas de Souza</text:p>
      <text:p text:style-name="P2"/>
      <text:p text:style-name="P2">Juiz do Trabalho</text:p>
      <text:p text:style-name="P2"/>
      <text:p text:style-name="P2"/>
      <text:p text:style-name="P2"/>
      <text:p text:style-name="P2">Jaqueline Rocha Silva</text:p>
      <text:p text:style-name="P2"/>
      <text:p text:style-name="P2">Diretora do SDMAD</text:p>
      <text:p text:style-name="P2"/>
      <text:p text:style-name="P2"/>
      <text:p text:style-name="P2"/>
      <text:p text:style-name="P2"/>
      <text:p text:style-name="P2"/>
      <text:p text:style-name="P2"/>
      <text:p text:style-name="P2"/>
      <text:p text:style-name="P3">Lote: <text:span text:style-name="T1">1 <text:s text:c="7"/></text:span></text:p>
      <text:p text:style-name="P3">Processo: <text:span text:style-name="T1">0000378-70.2012.5.05.0001 RTOrd</text:span></text:p>
      <text:p text:style-name="P3">Rte: <text:span text:style-name="T1">MILTON COSTA SANTOS - </text:span>Adv Rte: <text:span text:style-name="T1">PAULO DE TARSO CARVALHO SANTOS</text:span></text:p>
      <text:p text:style-name="P3">Rdo: <text:span text:style-name="T1">HOTEL SAN MARINO - </text:span>Adv Rdo: <text:span text:style-name="T1">CLAUDIO LIMA FILGUEIRAS</text:span></text:p>
      <text:p text:style-name="P3">Bens: <text:span text:style-name="T1">1 APARELHO DE TELEVISÃO MARCA SONY, TIPO LED BRAVIA APARENTANDO MAIS DE 50 POLEGADAS, FUNCIONANDO <text:s/>(AVALIADO(S) EM R$3.500,00. PENHORADO EM 30/10/2013). 3 POLTONAS COM BRAÇOS, ESTRUTURA EM MADEIRA NA COR BRANCA, ASSENTO E ENCOSTO ESTOFADOS FORRADOS EM TECIDO NA COR VERMELHA COM DETALHES EM AMARELO, ENCOSTO REDONDO. <text:s/>(AVALIADO(S) EM R$1.050,00. PENHORADO EM 30/10/2013). </text:span></text:p>
      <text:p text:style-name="P3">Localização: <text:span text:style-name="T1">RUA JOSÉ PANCETTI, 176, APTº 201, BARRA, SALVADOR/BA</text:span></text:p>
      <text:p text:style-name="P3">Avaliação: R$ <text:span text:style-name="T1">4.55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 <text:s text:c="7"/></text:span><text:s text:c="4"/>1ª HASTA - 04/06/2014</text:p>
      <text:p text:style-name="P3">Processo: <text:span text:style-name="T1">0100700-06.2009.5.05.0001 ConPag</text:span></text:p>
      <text:p text:style-name="P3">Rte: <text:span text:style-name="T1">UNIRB - UNIDADE DE ENSINO SUPERIOR DA BAHIA LTDA. - </text:span>Adv Rte: </text:p>
      <text:p text:style-name="P3">Rdo: <text:span text:style-name="T1">MARA REGINA CERQUEIRA NOGUEIRA MALAFAIA - </text:span>Adv Rdo: </text:p>
      <text:p text:style-name="P3">Bens: <text:span text:style-name="T1">896 CARTEIRAS UNIVERSITÁRIAS, COM BASE EM FERRO, BRAÇO REVESTIDO EM FÓRMICA, PRATELEIRA INFERIOR PARA GUARDA DE MATERIAL, ASSENTOS E ENCOSTOS REVESTIDOS EM TECIDO AZUL, CONSERVADAS E EM USO <text:s/>(AVALIADO(S) EM R$71.680,00. PENHORADO EM 09/05/2012). </text:span></text:p>
      <text:p text:style-name="P3">Localização: <text:span text:style-name="T1">AVENIDA TAMBURUGY, 474, PATAMARES</text:span></text:p>
      <text:p text:style-name="P3">Avaliação: R$ <text:span text:style-name="T1">71.68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 <text:s text:c="7"/></text:span></text:p>
      <text:p text:style-name="P3">Processo: <text:span text:style-name="T1">0108500-37.1999.5.05.0001 RT</text:span></text:p>
      <text:p text:style-name="P3">Rte: <text:span text:style-name="T1">VANUSIA ARAUJO DE OLIVEIRA - </text:span>Adv Rte: <text:span text:style-name="T1">LUIZ SÉRGIO SOARES DE SOUZA SANTOS</text:span></text:p>
      <text:p text:style-name="P3">Rdo: <text:span text:style-name="T1">TRANSEGUSERVICOS EMPREENDIMENTOS LTDA. - </text:span>Adv Rdo: <text:span text:style-name="T1">LUCIA ALMEIDA DE LIMA E SILVA</text:span></text:p>
      <text:p text:style-name="P3">Bens: <text:span text:style-name="T1">1 REFRIGERADOR MARCA ELETROLUX, FROST FREE RFE38, COR BRANCA, VERTICAL, FUNCIONANDO, CONSERVADO DATA REAVALIAÇÃO: 29/04/2014, VALOR DA REAVALIAÇÃO(POR UNIDADE): R$500,00, <text:s/>(AVALIADO(S) EM R$500,00. PENHORADO EM 23/01/2012). 61 CADEIRAS COM BRAÇO, ESTRUTURA EM MATERIAL TIPO VIME COM ALMOFADAS REDONDAS EM TECIDO NA COR AZUL E BOM ESTADO DE CONSERVAÇÃO. DATA REAVALIAÇÃO: 29/04/2014, VALOR DA REAVALIAÇÃO(POR UNIDADE): R$60,00, <text:s/>(AVALIADO(S) EM R$3.660,00. PENHORADO EM 23/01/2012). 1 MÁQUINA COPIADORA, MARCA XEROX, MODELO WORKCENTRE PE 220, COR GELO. DATA REAVALIAÇÃO: 29/04/2014, VALOR DA REAVALIAÇÃO(POR UNIDADE): R$100,00, <text:s/>(AVALIADO(S) EM R$100,00. PENHORADO EM 23/01/2012). </text:span></text:p>
      <text:p text:style-name="P3">Localização: <text:span text:style-name="T1">AV. SETE DE SETEMBRO, 2068 - VITÓRIA, SALVADOR-BA</text:span></text:p>
      <text:p text:style-name="P3">Avaliação: R$ <text:span text:style-name="T1">4.260,00</text:span></text:p>
      <text:p text:style-name="P3">Data do leilão: <text:span text:style-name="T1">09/07/2014 às 08:30h</text:span></text:p>
      <text:p text:style-name="P3">Local do leilão: <text:span text:style-name="T1">AUDITÓRIO DO FÓRUM JUIZ ANTÔNIO CARLOS ARAÚJO DE OLIVEIRA, RUA MIGUEL CALMON, 285, 11º ANDAR, COMÉRCIO, </text:span><text:soft-page-break/><text:span text:style-name="T1">SALVADOR/BA</text:span></text:p>
      <text:p text:style-name="P3"><text:span text:style-name="T1"/></text:p>
      <text:p text:style-name="P3">Lote: <text:span text:style-name="T1">4 <text:s text:c="7"/></text:span><text:s text:c="4"/>1ª HASTA - 04/09/2013 <text:s text:c="3"/>2ª HASTA - 02/10/2013 <text:s text:c="3"/>3ª HASTA - 06/11/2013 <text:s text:c="3"/>4ª HASTA - 07/05/2014 <text:s text:c="3"/>5ª HASTA - 04/06/2014</text:p>
      <text:p text:style-name="P3">Processo: <text:span text:style-name="T1">0000220-46.2011.5.05.0002 RTOrd</text:span></text:p>
      <text:p text:style-name="P3">Rte: <text:span text:style-name="T1">JAILSON GOMES DA SILVA - </text:span>Adv Rte: <text:span text:style-name="T1">PAULO DE TARSO CARVALHO SANTOS</text:span></text:p>
      <text:p text:style-name="P3">Rdo: <text:span text:style-name="T1">PORTAL DE VIGILÂNCIA INTEGRADA LTDA. - </text:span>Adv Rdo: <text:span text:style-name="T1">DIEGO CORREA RODRIGUES</text:span></text:p>
      <text:p text:style-name="P3">Bens: <text:span text:style-name="T1">1 MAQUINA PARA LAVAR PISOS MARCA ALFAMAT, SERIE 2000, 220 V, 60 HZ, 3310 W, Nº 3233, MTB Nº 99440181/82 <text:s/>(AVALIADO(S) EM R$1.200,00. PENHORADO EM 16/05/2013). 1 MAQUINA PARA LAVAR PISOS MARCA ALFAMAT, SERIE 2000,MÁQUINA 322, 24 V, 1000 W,MTB 9930715/40036. <text:s/>(AVALIADO(S) EM R$1.200,00. PENHORADO EM 16/05/2013). 1 MAQUINA PARA POLIR PISOS MARCA ECLIPSE VANGUARD 14 HP, 2YR PIONER 3B28BV. <text:s/>(AVALIADO(S) EM R$2.500,00. PENHORADO EM 16/05/2013). </text:span></text:p>
      <text:p text:style-name="P3">Localização: <text:span text:style-name="T1">RUA SANTA CECILIA Nº 571, LOT. JARDIM INDEPENDENCIA, QUADRA D, LOTE 01, ITINGA, LAURO DE FREITAS, BAHIA.</text:span></text:p>
      <text:p text:style-name="P3">Avaliação: R$ <text:span text:style-name="T1">4.9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 <text:s text:c="7"/></text:span><text:s text:c="4"/>1ª HASTA - 15/06/2012 <text:s text:c="3"/>2ª HASTA - 04/07/2012 <text:s text:c="3"/>3ª HASTA - 08/08/2012 <text:s text:c="3"/>4ª HASTA - 07/08/2013 <text:s text:c="3"/>5ª HASTA - 07/05/2014 <text:s text:c="3"/>6ª HASTA - 04/06/2014</text:p>
      <text:p text:style-name="P3">Processo: <text:span text:style-name="T1">0081600-67.2006.5.05.0002 RT</text:span></text:p>
      <text:p text:style-name="P3">Rte: <text:span text:style-name="T1">NIVIA CRISTINA SAMPAIO DE SANTANA - </text:span>Adv Rte: <text:span text:style-name="T1">KATIA ROCHA CUNHA LIMA</text:span></text:p>
      <text:p text:style-name="P3">Rdo: <text:span text:style-name="T1">PREVINA <text:s/>CLÍNICA DE DIAGNÓSTICOS E MEDICINA PREVENTIVA S/C LTDA. - </text:span>Adv Rdo: </text:p>
      <text:p text:style-name="P3">Bens: <text:span text:style-name="T1">1 MICROSCÓPIO DE IMUNOFLORESCÊNCIA DE MARCA OLYMPUS CBA, USADO, SEM SABER DO FUNCIONAMENTO, EM ESTADO REGULAR DE CONSERVAÇÃO. DATA REAVALIAÇÃO: 24/05/2013, VALOR DA REAVALIAÇÃO(POR UNIDADE): R$500,00, <text:s/>(AVALIADO(S) EM R$500,00. PENHORADO EM 17/11/2011). </text:span></text:p>
      <text:p text:style-name="P3">Localização: <text:span text:style-name="T1">RUA THEODOMIRO BATISTA, 343, APTO.502-B, RIO VERMELHO- SALVADOR-BA</text:span></text:p>
      <text:p text:style-name="P3">Avaliação: R$ <text:span text:style-name="T1">5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 <text:s text:c="7"/></text:span></text:p>
      <text:p text:style-name="P3">Processo: <text:span text:style-name="T1">0001291-20.2010.5.05.0002 RTOrd</text:span></text:p>
      <text:p text:style-name="P3">Rte: <text:span text:style-name="T1">SINDICATO DOS ESTABELECIMENTOS DE ENSINO DO ESTADO DA BAHIA - </text:span>Adv Rte: <text:span text:style-name="T1">EDUARDO MASCARENHAS DE MORAES</text:span></text:p>
      <text:p text:style-name="P3">Rdo: <text:span text:style-name="T1">UNIRB - UNIDADES DE ENSINO SUPERIOR DA BAHIA S/C LTDA - </text:span>Adv Rdo: <text:span text:style-name="T1">GEORGE VIEIRA DANTAS</text:span></text:p>
      <text:p text:style-name="P3">Bens: <text:span text:style-name="T1">1 CADEIRA UNIVERSITARIA COM A BASE EM FERRO CROMADO; COM BRAÇO EM FÓRMICA;ASSENTO E ENCOSTO NA COR AZUL, CONSERVADA <text:s/>(AVALIADO(S) EM R$80,00. PENHORADO EM 02/08/2013). </text:span></text:p>
      <text:p text:style-name="P3">Localização: <text:span text:style-name="T1">AVENIDA TAMBURUGY, Nº474, PATAMARES</text:span></text:p>
      <text:p text:style-name="P3">Avaliação: R$ <text:span text:style-name="T1">8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7 <text:s text:c="7"/></text:span><text:s text:c="4"/>1ª HASTA - 07/05/2014 <text:s text:c="3"/>2ª HASTA - 04/06/2014</text:p>
      <text:p text:style-name="P3">Processo: <text:span text:style-name="T1">0001433-53.2012.5.05.0002 RTOrd</text:span></text:p>
      <text:p text:style-name="P3">Rte: <text:span text:style-name="T1">MARIA IRLENE DA CONCEICAO REIS - </text:span>Adv Rte: <text:span text:style-name="T1">MÁRIO CÉSAR MAGALHÃES DANTAS</text:span></text:p>
      <text:p text:style-name="P3">Rdo: <text:span text:style-name="T1">ENCANTO E BELEZA SALAO DE BELEZA E ESTETICA LTDA. - ME - </text:span>Adv Rdo: <text:span text:style-name="T1">ANA CAROLINA CALDAS DE JESUS</text:span></text:p>
      <text:p text:style-name="P3">Bens: <text:span text:style-name="T1">1 APARELHO CONDICIONADOR DE AR, MARCA LG DE 24.000 BTU'S, SPLIT, COR BRANCA, COMPLETO, FUNCIONADO EM BOM ESTADO <text:s/>(AVALIADO(S) EM R$3.000,00. PENHORADO EM 23/10/2013). 1 PURIFICADOR DE ÁGUA, FILTRO MARCA SOFT EVEREST, GELADA E NATURAL <text:s/>(AVALIADO(S) EM R$800,00. PENHORADO EM 23/10/2013). </text:span></text:p>
      <text:p text:style-name="P3">Localização: <text:span text:style-name="T1">VILA LAURA</text:span></text:p>
      <text:p text:style-name="P3">Avaliação: R$ <text:span text:style-name="T1">3.8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8 <text:s text:c="7"/></text:span><text:s text:c="4"/>1ª HASTA - 04/06/2014</text:p>
      <text:p text:style-name="P3">Processo: <text:span text:style-name="T1">0210000-22.1994.5.05.0002 RT</text:span></text:p>
      <text:p text:style-name="P3">Rte: <text:span text:style-name="T1">MARIA ANTONIA DE JESUS - </text:span>Adv Rte: <text:span text:style-name="T1">PAULO ROBERTO DOMINGUES DE FREITAS</text:span></text:p>
      <text:p text:style-name="P3">Rdo: <text:span text:style-name="T1">CID'S COMERCIO DE ALIMENTOS LTDA. - </text:span>Adv Rdo: <text:span text:style-name="T1">JOSÉ PEDRO PAULINO SOUTO</text:span></text:p>
      <text:p text:style-name="P3">Bens: <text:span text:style-name="T1">24 MESAS EM FÓRMICA, COM APROXIMADAMENTE 0,70X0,70, PÉS EM FERRO, EM BOM ESTADO DE USO E CONSERVAÇÃO. <text:s/>(AVALIADO(S) EM R$4.320,00. PENHORADO EM 27/11/2013). 80 CADEIRAS PARA RESTAURANTE, COR CINZA, ASSENTOS COM CORES VARIADAS, PÉS EM FERRO, EM BOM ESTADO DE USO E CONSERVAÇÃO. <text:s/>(AVALIADO(S) EM R$5.600,00. PENHORADO EM 27/11/2013). 2 APARELHOS DE AR CONDICIONADOS DA MARCA GREE, MODELO SPLIT, EM BOM ESTADO DE USO E CONSERVAÇÃO. <text:s/>(AVALIADO(S) EM R$4.600,00. PENHORADO EM 27/11/2013). 1 TV DA MARCA TOSHIBA, DE 14 POLEGADAS, EM BOM ESTADO DE USO E CONSERVAÇÃO. <text:s/>(AVALIADO(S) EM R$150,00. PENHORADO EM 27/11/2013). 1 LOTE DE 06 FREEZERES, SENDO DOIS VERTICAIS, QUATRO HORIZONTAIS, TODOS DA MARCA METALFRIO, SENDO AVALIADOS OS VERTICAIS EM R$2.000,00 REAIS E OS HORIZONTAIS EM R$1.800,00, TODOS EM BOM ESTADO DE USO E CONSERVAÇÃO. <text:s/>(AVALIADO(S) EM R$11.200,00. PENHORADO EM 27/11/2013). 1 LOTE DE 03 FOGÕES INDÚSTRIAIS, SENDO DOIS COM QUATRO BOCAS E UM COM SEIS BOCAS, SENDO UM INOX, TODOS EM BOM ESTADO DE USO E CONSERVAÇÃO. <text:s/>(AVALIADO(S) EM R$5.500,00. PENHORADO EM 27/11/2013). 2 RECHAUT PARA COMIDA A QUILO, EM INOX, EM BOM ESTADO DE USO E CONSERVAÇÃO. <text:s/>(AVALIADO(S) EM R$1.600,00. PENHORADO EM 27/11/2013). </text:span></text:p>
      <text:p text:style-name="P3">Localização: <text:span text:style-name="T1">RUA RODRIQUES ALVES, 07, COMÉRCIO.</text:span></text:p>
      <text:p text:style-name="P3">Avaliação: R$ <text:span text:style-name="T1">32.97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9 <text:s text:c="7"/></text:span><text:s text:c="4"/>1ª HASTA - 07/05/2014 <text:s text:c="3"/>2ª HASTA - 04/06/2014</text:p>
      <text:p text:style-name="P3">Processo: <text:span text:style-name="T1">0230200-74.1999.5.05.0002 RT</text:span></text:p>
      <text:p text:style-name="P3">Rte: <text:span text:style-name="T1">ERALDO DOS SANTOS - </text:span>Adv Rte: <text:span text:style-name="T1">PAULO DE TARSO CARVALHO SANTOS</text:span></text:p>
      <text:p text:style-name="P3">Rdo: <text:span text:style-name="T1">BOM FILE GRILL ALIM LTDA (MULLER REST.) - </text:span>Adv Rdo: </text:p>
      <text:p text:style-name="P3">Bens: <text:span text:style-name="T1">1 TELEVISÃO MARCA CCE, COM 17 POLEGADAS, EM FUNCIONAMENTO <text:s/>(AVALIADO(S) EM R$300,00. PENHORADO EM 23/04/2012). 1 SOFÁ DE 2 LUGARES, ESTOFADO REVESTIDO DE NAPA NA COR PRETA <text:s/>(AVALIADO(S) EM R$150,00. PENHORADO EM 23/04/2012). 1 IMPRESSORA HP DESKJET F 380, EM FUNCIONAMENTO <text:s/>(AVALIADO(S) EM R$200,00. PENHORADO EM 23/04/2012). 2 APARELHOS DE AR CONDICIONADO, MARCA SPRINTER, COM 7.500 BTU'S, EM FUNCIONAMENTO <text:s/>(AVALIADO(S) EM R$1.200,00. PENHORADO EM 23/04/2012). 1 IMPRESSORA MARCA HP DESKJET 840 C, EM FUNCIONAMENTO <text:s/>(AVALIADO(S) EM R$150,00. PENHORADO EM 23/04/2012). 1 FRIGOBAR MARCA CONSUL, COMPACTO 120, COR BRANCA, EM FUNCIONAMENTO <text:s/>(AVALIADO(S) EM R$400,00. PENHORADO EM 23/04/2012). 1 MESA DE ESCRITÓRIO EM AÇO, COM TAMPO DE VIDRO, TAMANHO PEQUENO, EM BOM ESTADO <text:s/>(AVALIADO(S) EM R$300,00. PENHORADO EM 23/04/2012). 1 ILHA DE TRABALHO PRA ESCRITORIO EM AGLOMERADO, REVESTIDO DE FÓRMICA, COR BRANCA, DOIS LUGARES <text:s/>(AVALIADO(S) EM R$600,00. PENHORADO EM 23/04/2012). 1 ARMÁRIO FECHADO COM 2 (DUAS) PORTAS, 4 (QUATRO) DIVISÓRIAS INTERNAS, COR MARFIM, EM AGLOMERADO <text:s/>(AVALIADO(S) EM R$350,00. PENHORADO EM 23/04/2012). 1 APARELHO DE AR CONDICIONADO MARCA HOMECO, 12.000 BTU'S, EM FUNCIONAMENTO <text:s/>(AVALIADO(S) EM R$700,00. PENHORADO EM 23/04/2012). 2 ARMÁRIO SEMI ABERTO, 2 (DUAS) PORTAS E 4 (QUATRO) DIVISÓRIAS, EM AGLOMERADO, REVESTIDO DE FÓRMICA </text:span><text:soft-page-break/><text:span text:style-name="T1">COR BRANCA <text:s/>(AVALIADO(S) EM R$600,00. PENHORADO EM 23/04/2012). 1 GELADEIRA MARCA CONSUL, COR BRANCA, TAMANHO PEQUENO, SEM NÚMERO DE SÉRIE <text:s/>(AVALIADO(S) EM R$550,00. PENHORADO EM 23/04/2012). 1 PURIFICADOR DE ÁGUA, MARCA BRASTEMP, ROMA, COR BRANCA, EM FUNCIONAMENTO <text:s/>(AVALIADO(S) EM R$250,00. PENHORADO EM 23/04/2012). 1 NOT BOOK COM PROCESSOR PENTIUM DUAL CORE, CPU T 4400C, 2.20 GHZ, MEMÓRIA 2.00 GB, SISTEMA OPERACIONAL 32 BITS, EM FUNCIONAMENTO <text:s/>(AVALIADO(S) EM R$600,00. PENHORADO EM 23/04/2012). 3 MESAS DE ESCRITÓRIO EM AGLOMERADO REVESTIDO DE FÓRMICA, COR CINZA, PÉS DE FERRO, EM ESTADO REGULAR <text:s/>(AVALIADO(S) EM R$300,00. PENHORADO EM 23/04/2012). 1 BALCÃO DE ATENDIMENTO EM MADEIRA REVESTIDO DE FÓRMICA NAS CORES PRETA E BRANCA, MEDINDO APROXIMADAMENTE 2M DE COMPRIMENTO POR 1:50M DE ALTURA, PARTE INTERNA COM QUATRO GAVETAS E UMA DIVISÓRIA <text:s/>(AVALIADO(S) EM R$500,00. PENHORADO EM 23/04/2012). 2 MÓDULOS DUPLOS PARA ESCRITÓRIO, COMPOSTO DE DOIS COMPARTIMENTOS PARA IMPRESSORA, MEDINDO APROXIMADAMENTE <text:s/>2 (DOIS) METROS DE COMPRIMENTO, EM MADEIRA, REVESTIDA DE FÓRMICA NA COR BRANCA <text:s/>(AVALIADO(S) EM R$800,00. PENHORADO EM 23/04/2012). 1 MÓDULO PARA ESCRITÓRIO, COM 5(CINCO) COMPARTIMENTOS, MEDINDO APROXIMADAMENTE 4:0 METROS DE COMPRIMENTO, EM MADEIRA, REVESTIDO DE FÓRMICA NA COR BRANCA <text:s/>(AVALIADO(S) EM R$700,00. PENHORADO EM 23/04/2012). </text:span></text:p>
      <text:p text:style-name="P3">Localização: <text:span text:style-name="T1">RUA MANOEL ALMEIDA PACHECO, Nº 6, 1º ANDAR, BOCA DO RIO, SALVADOR-BA / RUA MANOEL ALMEIDA PACHECO, Nº 6, 1º ANDAR, BOCA DO RIO, SALVADOR-BA23042012 / RUA MANOEL ALMEIDA PACHECO, Nº 6, 1º ANDAR, BOCA DO RIO, SALVADOR-BA</text:span></text:p>
      <text:p text:style-name="P3">Avaliação: R$ <text:span text:style-name="T1">8.65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0 <text:s text:c="7"/></text:span><text:s text:c="4"/>1ª HASTA - 04/06/2014</text:p>
      <text:p text:style-name="P3">Processo: <text:span text:style-name="T1">0255100-87.2000.5.05.0002 RS</text:span></text:p>
      <text:p text:style-name="P3">Rte: <text:span text:style-name="T1">GUARACY SOUZA DA SILVA - </text:span>Adv Rte: <text:span text:style-name="T1">MARIA CLAUDIA ARAGÃO PADILHA LIMA</text:span></text:p>
      <text:p text:style-name="P3">Rdo: <text:span text:style-name="T1">GIRAU CONSTRUTORA LTDA - </text:span>Adv Rdo: </text:p>
      <text:p text:style-name="P3">Bens: <text:span text:style-name="T1">1 COTAS SOCIETÁRIAS DO SR ALCEBÍADES DE QUEIROZ BARATA FILHO JUNTO A EMPRESA SERPLAN ENGENHARIA LTDA. CNPJ 15721046/0001-77 ATÉ O LIMITE DO CRÉDITO EXEQUENDO. CNPJ: 15.721.046/0001-77, NOME DO SÓCIO: ALCEBIADES DE QUEIROZ BARATA FILHO, CPF: 18873839568, COTA PENHORADA (%): R$10,00, NOME DA EMPRESA: SERPLAN ENGENHARIA LTDA, <text:s/>(AVALIADO(S) EM R$13.870,74. PENHORADO EM 21/08/2013). </text:span></text:p>
      <text:p text:style-name="P3">Localização: <text:span text:style-name="T1">RUA MIGUEL CALMON, 28, COMÉRCIO</text:span></text:p>
      <text:p text:style-name="P3">Avaliação: R$ <text:span text:style-name="T1">13.870,74</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1 <text:s text:c="7"/></text:span></text:p>
      <text:p text:style-name="P3">Processo: <text:span text:style-name="T1">0000999-92.2011.5.05.0004 RTOrd</text:span></text:p>
      <text:p text:style-name="P3">Rte: <text:span text:style-name="T1">ALEXANDRA RODRIGUES CIDREIRA SIQUEIRA - </text:span>Adv Rte: <text:span text:style-name="T1">ISABELA CAVALCANTE DA SILVA E OLIVEIRA</text:span></text:p>
      <text:p text:style-name="P3">Rdo: <text:span text:style-name="T1">CRISTIANE MARTINS VILLAS BOAS -ME - </text:span>Adv Rdo: <text:span text:style-name="T1">AIDIL FARINI CHECCUCCI</text:span></text:p>
      <text:p text:style-name="P3">Bens: <text:span text:style-name="T1">1 APARELHO DE AR CONDICIONADO MARCA CARRIER COM 38.000 BTU EM FUNCIONAMENTO, MODELO SPRINTER, CONTROLE REMOTO. DATA REAVALIAÇÃO: 17/03/2014, VALOR DA REAVALIAÇÃO(POR UNIDADE): R$1.500,00, <text:s/>(AVALIADO(S) EM R$1.500,00. PENHORADO EM 16/11/2012). 1 APARELHO DE AR CONDICIONADO SEM MARCA APARENTE COM 18.000 BTU, MODELO SPRINTER, MARCA LG, CONTROLE REMOTO. DATA REAVALIAÇÃO: 17/03/2014, VALOR DA REAVALIAÇÃO(POR UNIDADE): R$800,00, <text:s/>(AVALIADO(S) EM R$800,00. PENHORADO EM 16/11/2012). 1 ARMARIO SEMI ABERTO COM DUAS PORTAS NA PARTE DE BAIXO E TRES DIVISORIAS NA PARTE DE CIMA, <text:s/>REVESTIDO DE FORMICA NA COR BRANCA, MEDINDO APROXIMADAMENTE 2:00M POR 1:20M EM MDF. DATA REAVALIAÇÃO: 17/03/2014, VALOR DA REAVALIAÇÃO(POR UNIDADE): R$300,00, <text:s/>(AVALIADO(S) EM R$300,00. PENHORADO EM 16/11/2012). </text:span></text:p>
      <text:p text:style-name="P3">Localização: <text:span text:style-name="T1">RUA DAS GAIVOTAS, Nº 355, (CENTRO COMERCIAL) LOJA 06/08, IMBUI</text:span></text:p>
      <text:p text:style-name="P3">Avaliação: R$ <text:span text:style-name="T1">2.6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2 <text:s text:c="7"/></text:span><text:s text:c="4"/>1ª HASTA - 07/05/2014 <text:s text:c="3"/>2ª HASTA - 04/06/2014</text:p>
      <text:p text:style-name="P3">Processo: <text:span text:style-name="T1">0001153-76.2012.5.05.0004 RTOrd</text:span></text:p>
      <text:p text:style-name="P3">Rte: <text:span text:style-name="T1">ELINEIDE FRANCA DOS SANTOS - </text:span>Adv Rte: <text:span text:style-name="T1">SERGIO SOUZA MATOS</text:span></text:p>
      <text:p text:style-name="P3">Rdo: <text:span text:style-name="T1">BLUE SERV PRESTAÇÕES DE SERVIÇOS LTDA. - </text:span>Adv Rdo: <text:span text:style-name="T1">MARCELA DA SILVEIRA PINTO E PEDREIRA CARDOSO</text:span></text:p>
      <text:p text:style-name="P3">Bens: <text:span text:style-name="T1">1 UMA MÁQUINA POLIMERISADORA, MARCA PRSUL, COR CINZA E AZUL, FUNCIONANDO EM BOM ESTADO DE CONSERVAÇÃO, ELETRICA220, EWEFSO (NÚMERO DE SÉRIE DO MOTOR) <text:s/>(AVALIADO(S) EM R$18.000,00. PENHORADO EM 07/10/2013). </text:span></text:p>
      <text:p text:style-name="P3">Localização: <text:span text:style-name="T1">RUA APOLINARIO SANTANA, 33, ENG. VELHO DA FEDERAÇÃO</text:span></text:p>
      <text:p text:style-name="P3">Avaliação: R$ <text:span text:style-name="T1">18.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3 <text:s text:c="7"/></text:span><text:s text:c="4"/>1ª HASTA - 04/06/2014</text:p>
      <text:p text:style-name="P3">Processo: <text:span text:style-name="T1">0001200-84.2011.5.05.0004 RTOrd</text:span></text:p>
      <text:p text:style-name="P3">Rte: <text:span text:style-name="T1">LUCIVAL ROSEDAL DA SILVA - </text:span>Adv Rte: <text:span text:style-name="T1">VINÍCIUS NASCIMENTO RAMOS</text:span></text:p>
      <text:p text:style-name="P3">Rdo: <text:span text:style-name="T1">INTENSICARE UTI - HOSPITAL DA BAHIA LTDA. - </text:span>Adv Rdo: <text:span text:style-name="T1">RAFAEL DOS REIS FERREIRA</text:span></text:p>
      <text:p text:style-name="P3">Bens: <text:span text:style-name="T1">1 ARMARIO EM MDF COR CINZA, COM TRES PRATELEIRAS, MEDINDO APROXIMADAMENTE 0,50X0,78X1,65, CONSERVADO <text:s/>(AVALIADO(S) EM R$250,00. PENHORADO EM 14/01/2014). 1 ARMARIO EM MDF COR CINZA, COM UMA PRATELEIRA, MEDINDO APROXIMADAMENTE 0,50X0,80X0,75, CONSERVADO <text:s/>(AVALIADO(S) EM R$100,00. PENHORADO EM 14/01/2014). 1 ARMARIO EM MDF COR MARROM, COM DUAS GAVETAS, UM ARQUIVO E UMA PRATELEIRA, MEDINDO APROXIMADAMENTE 0,90X0,75X0,50, CONSERVADO <text:s/>(AVALIADO(S) EM R$80,00. PENHORADO EM 14/01/2014). 1 UM COFRE EM AÇÇO MARCA JCO COFRES, MEDINDO <text:s/>APROXIMADAMENTE 0,43X0,36X0,45, CONSERVADO <text:s/>(AVALIADO(S) EM R$80,00. PENHORADO EM 14/01/2014). 1 UM FRIGOBAR MARCA ELETROLUX COLD DRINK, CAPACIDADE DE 79L, CONSERVADO, FUNCIONANDO <text:s/>(AVALIADO(S) EM R$250,00. PENHORADO EM 14/01/2014). 2 ARQUIVOS EM AÇO , COR CINZA COM QUATRO GAVETAS <text:s/>MEDINDO APROXIMADAMENTE 0,57X0,47X1,34, CONSERVADOS <text:s/>(AVALIADO(S) EM R$300,00. PENHORADO EM 14/01/2014). 1 ARQUIVO EM AÇO , COR CINZA COM QUATRO GAVETAS <text:s/>MEDINDO APROXIMADAMENTE 0,56X0,46X1,34, CONSERVADO <text:s/>(AVALIADO(S) EM R$150,00. PENHORADO EM 14/01/2014). 1 ARQUIVO EM MDF , COR CINZA COM QUATRO GAVETAS <text:s/>MEDINDO APROXIMADAMENTE 0,46X0,40X0,60, CONSERVADO <text:s/>(AVALIADO(S) EM R$80,00. PENHORADO EM 14/01/2014). 1 IMPRESSORA MARCA SAMSUNG SEX 42000, CONSERVADA , FUNCIONANDO Nº DE SÉRIE: 8T99BDAS700968N, <text:s/>(AVALIADO(S) EM R$120,00. PENHORADO EM 14/01/2014). 1 TELEFONE SEM FIO MARCA SIEMENS GIASETCL6015, CONSERVADO FUNCIONANDO <text:s/>(AVALIADO(S) EM R$40,00. PENHORADO EM 14/01/2014). 1 COMPUTADOR COMPOSTO DE MONITOR, CPU, TECLADO, COM PROCESSADOR INTEL (R) COREL TM 2 DUO E7400, 2,80 GHZ, MEMÓRIA RAM 4,00 GB, WINDOWS VISTA <text:s/>BUSINESS, SENDO MONITOR FLATON W1952TQ, CPU MARCA SIM +, TECLADO SEM MARCA , CONSERVADOS FUNCIONANDO Nº DE SÉRIE: 905SPQJM8900; 5132486;M0902036641;, <text:s/>(AVALIADO(S) EM R$400,00. PENHORADO EM 14/01/2014). 1 COMPUTADOR COMPOSTO DE MONITOR, CPU, TECLADO, COM PROCESSADOR INTEL (R) COREL TM 2 DUO, CPU <text:s/>E7500, 2,93 GHZ, MEMÓRIA RAM 2,00 GB, WINDOWS 7 <text:s/>PROFESSIONAL SENDO MONITOR AOC, CPU MARCA LE NOVO, TECLADO MARCA LE NOVO, CONSERVADOS FUNCIONANDO Nº DE SÉRIE: S6197IA000688;11S1A01ACL00ZZZZ03R2FG; 1S441A5940238867C, <text:s/>(AVALIADO(S) EM R$400,00. PENHORADO EM 14/01/2014). 1 ESCRIVANINHA EM MDF MARROM COM DETALHES EM FERRO , COR CINZA, MEDINDO APROXIMADAMENTE 0,72X0,75X2,00, CONSERVADA <text:s/>(AVALIADO(S) EM R$300,00. PENHORADO EM 14/01/2014). 6 ESCRIVANINHA EM MDF COR CINZA MEDINDO APROXIMADAMENTE 0,75X0,50X1,20, CADA, CONSERVADAS <text:s/>(AVALIADO(S) EM R$1.800,00. PENHORADO EM 14/01/2014). 7 BALDES DE LIXO EM ALUMINIO SENDO SEIS COM DIAMETRO DE 0,27, APROXIMADAMENTE, DOIS NA COR PRETA, E <text:s/>QUATRO NA COR CINZA, E, UM QUADRADO, MEDINDO APROXIMADAMENTE 0,27X0,27, NA COR CINZA, CONSERVADOS <text:s/>(AVALIADO(S) EM R$140,00. PENHORADO EM 14/01/2014). 4 BANDEJAS PARA PAPEL OFICIO A4, COM TRES PRATELEIRAS, EM ACRILICO CINZA E INCOLOR, CONSERVADAS <text:s/>(AVALIADO(S) EM R$80,00. PENHORADO EM 14/01/2014). 4 BANDEJAS PARA PAPEL </text:span><text:soft-page-break/><text:span text:style-name="T1">OFICIO A4, COM DUAS PRATELEIRAS, EM ACRILICO CINZA E INCOLOR, CONSERVADAS <text:s/>(AVALIADO(S) EM R$60,00. PENHORADO EM 14/01/2014). 5 GRAMPEADORES NAS CORES PRETO E CINZA, CONSERVADOS, FUNCIONANDO <text:s/>(AVALIADO(S) EM R$25,00. PENHORADO EM 14/01/2014). 5 PERFURADORES NA COR PRETA, CONSERVADOS, FUNCIONANDO <text:s/>(AVALIADO(S) EM R$25,00. PENHORADO EM 14/01/2014). 6 SUPORTES PARA CPU MEDINDO APROXIMADAMENTE 0,30X0,50X0,74, COR CINZA, CONSERVADOS <text:s/>(AVALIADO(S) EM R$360,00. PENHORADO EM 14/01/2014). </text:span></text:p>
      <text:p text:style-name="P3">Localização: <text:span text:style-name="T1">AV. PROF. MAGALHAES NETO 1541, SALA 1024, PITUBA, SSA/BA</text:span></text:p>
      <text:p text:style-name="P3">Avaliação: R$ <text:span text:style-name="T1">5.04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4 <text:s text:c="7"/></text:span></text:p>
      <text:p text:style-name="P3">Processo: <text:span text:style-name="T1">0000083-84.2013.5.05.0005 RTOrd</text:span></text:p>
      <text:p text:style-name="P3">Rte: <text:span text:style-name="T1">MILENA DOS SANTOS DE JESUS - </text:span>Adv Rte: <text:span text:style-name="T1">PAULO DE TARSO CARVALHO SANTOS</text:span></text:p>
      <text:p text:style-name="P3">Rdo: <text:span text:style-name="T1">INDUSTRIPAN INDUSTRIA DE PAES E ALIMENTOS LTDA. - EPP - </text:span>Adv Rdo: <text:span text:style-name="T1">PABLO RANULFO DE SOUZA BURI</text:span></text:p>
      <text:p text:style-name="P3">Bens: <text:span text:style-name="T1">1 FORNO INDUSTRIAL PARA PANIFICAÇÃO, À GÁS, MARCA PROGÁS, MODELO FNT 10.000, DEZ ESTEIRAS, COM CAPACIDADE DE FORNADA DE 250 UNIDADES DE 50G, COM MOTOR MONOFÁSICO DE 1 CV. EM BOM ESTADO DE USO E CONSERVAÇÃO. Nº DE SÉRIE: 40441, <text:s/>(AVALIADO(S) EM R$4.000,00. PENHORADO EM 10/04/2014). </text:span></text:p>
      <text:p text:style-name="P3">Localização: <text:span text:style-name="T1">RUA DA MATRIZ, 100, VALÉRIA, SALVADOR - BA</text:span></text:p>
      <text:p text:style-name="P3">Avaliação: R$ <text:span text:style-name="T1">4.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5 <text:s text:c="7"/></text:span></text:p>
      <text:p text:style-name="P3">Processo: <text:span text:style-name="T1">0064400-72.2005.5.05.0005 RS</text:span></text:p>
      <text:p text:style-name="P3">Rte: <text:span text:style-name="T1">EDSON FREITAS DE SOUSA - </text:span>Adv Rte: <text:span text:style-name="T1">FLÁVIO AUGUSTO DANTAS DOS SANTOS</text:span></text:p>
      <text:p text:style-name="P3">Rdo: <text:span text:style-name="T1">D&amp;S STUDIO - </text:span>Adv Rdo: </text:p>
      <text:p text:style-name="P3">Bens: <text:span text:style-name="T1">1 COMPRESSOR SCHULZ, MODELO MSI 5,2 ML, 100 LITROS, SEM NÚMERO DE SÉRIE APARENTE, 120 LB, COM MOTO DE INDUÇÃO MONOFÁSICO WEG,MODELO C 48 0597, 110/220 V, EM BOM ESTADO DE USO E CONSERVAÇÃO. <text:s/>(AVALIADO(S) EM R$2.500,00. PENHORADO EM 29/04/2014). </text:span></text:p>
      <text:p text:style-name="P3">Localização: <text:span text:style-name="T1">RUA DESEMBARGADOR WILDE DE LIMA, 02, MUSSURUNGA II, SALVADOR, BAHIA.</text:span></text:p>
      <text:p text:style-name="P3">Avaliação: R$ <text:span text:style-name="T1">2.5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6 <text:s text:c="7"/></text:span></text:p>
      <text:p text:style-name="P3">Processo: <text:span text:style-name="T1">0095600-34.2004.5.05.0005 RT</text:span></text:p>
      <text:p text:style-name="P3">Rte: <text:span text:style-name="T1">ANTÔNIO LUIZ ABADE DA SILVA - </text:span>Adv Rte: <text:span text:style-name="T1">ANDRÉ CARVALHO SANTOS</text:span></text:p>
      <text:p text:style-name="P3">Rdo: <text:span text:style-name="T1">HC COMÉRCIO DE ALIMENTOS E BEBIDAS LTDA. - </text:span>Adv Rdo: <text:span text:style-name="T1">FERNANDO BRANDÃO FILHO</text:span></text:p>
      <text:p text:style-name="P3">Bens: <text:span text:style-name="T1">4 BANCOS PARA BAR ESTRUTURA EM MATERIAL TIPO COM ENCOSTO, ASSENTO REDONDO, COM ALMOFADAS EM NAPA VERDE. DATA REAVALIAÇÃO: 19/02/2014, VALOR DA REAVALIAÇÃO(POR UNIDADE): R$250,00, <text:s/>(AVALIADO(S) EM R$1.000,00. PENHORADO EM 17/08/2009). 1 MESA DE CANTO ANTIGA,PÉS CENTRALIZADOS EM MADEIRA ESCURA TRABALHADA,COR ESCURA,COM TAMPO DE MÁRMORE, REDONDO,CONSERVADA DATA REAVALIAÇÃO: 19/02/2014, VALOR DA REAVALIAÇÃO(POR UNIDADE): R$350,00, <text:s/>(AVALIADO(S) EM R$350,00. PENHORADO EM 17/08/2009). 1 CÔMODA ANTIGA, TIPO ARCA, EM MADEIRA ESCURA, COM UMA GAVETA NA PARTE SUPERIOR. DATA REAVALIAÇÃO: 19/02/2014, VALOR DA REAVALIAÇÃO(POR UNIDADE): R$650,00, <text:s/>(AVALIADO(S) EM R$650,00. PENHORADO EM 17/08/2009). 1 BUFFET EM MADEIRA TRABALHADA E TAMPO DE VIDRO RETANGULAR COM 4 PORTAS, DUAS EM CADA LATERAL E UMA PRATELEIRA NO CENTRO MEDINDO APROXIMADAMENTE, 270 CM POR 50 CM POR 90 CM, CONSERVADA. DATA REAVALIAÇÃO: 19/02/2014, VALOR DA REAVALIAÇÃO(POR UNIDADE): R$1.300,00, <text:s/>(AVALIADO(S) EM R$1.300,00. PENHORADO EM 17/08/2009). 1 01 MESA DE JANTAR, RETANGULAR COM 2 BASES QUADRADAS EM MADEIRA, TAMPO DE VIDRO TRANSPARENTE, MEDINDO APROXIMADAMENTE 109 CM POR 230 CM, CONSERVADA DATA REAVALIAÇÃO: 19/02/2014, VALOR DA REAVALIAÇÃO(POR UNIDADE): R$2.800,00, <text:s/>(AVALIADO(S) EM R$2.800,00. PENHORADO EM 17/08/2009). 1 01 SOFÁ ANTIGO TIPO BANCO,EM MADEIRA ESCURA, TRABALHADA COM DETALHES EM CIMA DOS BRAÇOS, ASSENTO, ENCOSTO E LATERAIS EM PALHA, ALMOFADAS NA COR MARROM COM 04 BANCOS NO MESMO ACABAMENTO, CONSERVADO DATA REAVALIAÇÃO: 19/02/2014, VALOR DA REAVALIAÇÃO(POR UNIDADE): R$2.200,00, <text:s/>(AVALIADO(S) EM R$2.200,00. PENHORADO EM 17/08/2009). 1 01 GELADEIRA DUPLEX BRASTEMP FROST FREE,CLEAN, BRANCA,CONSERVADA E FUNCIONANDO DATA REAVALIAÇÃO: 19/02/2014, VALOR DA REAVALIAÇÃO(POR UNIDADE): R$1.000,00, <text:s/>(AVALIADO(S) EM R$1.000,00. PENHORADO EM 17/08/2009). 1 01 MESA REDONDA,MEDINDO APROX.1,20 DE DIÂMETRO, PÉS CENTRALIZADOS, TRABALHADA EM MADEIRA ESCURA, 4 CADEIRAS COM PÉ EM X, CONSERVADA. DATA REAVALIAÇÃO: 19/02/2014, VALOR DA REAVALIAÇÃO(POR UNIDADE): R$1.800,00, <text:s/>(AVALIADO(S) EM R$1.800,00. PENHORADO EM 17/08/2009). 1 01 CONJUNTO PARA VARANDA EM VIME,COM MESA REDONDA,TAMPO DE VIDRO TRANSPARENTE MEDINDO 93 CM,04 POLTRONAS COM BRAÇOS, ESTRUTURA EM VIME, ASSENTO E ENCOSTO REDONDOS. DATA REAVALIAÇÃO: 19/02/2014, VALOR DA REAVALIAÇÃO(POR UNIDADE): R$2.000,00, <text:s/>(AVALIADO(S) EM R$2.000,00. PENHORADO EM 17/08/2009). 1 01 SOFÁ EM "L" COM 03 MÓDULOS, EM CHENILLE AMARELO, CONSERVADO DATA REAVALIAÇÃO: 19/02/2014, VALOR DA REAVALIAÇÃO(POR UNIDADE): R$2.800,00, <text:s/>(AVALIADO(S) EM R$2.800,00. PENHORADO EM 17/08/2009). 2 POLTRONAS, ENCOSTO OVAL ESTOFADOS COM BRAÇOS, PÉS EM MADEIRA ESCURA, COM TECIDO NA COR MARROM DATA REAVALIAÇÃO: 19/02/2014, VALOR DA REAVALIAÇÃO(POR UNIDADE): R$500,00, <text:s/>(AVALIADO(S) EM R$1.000,00. PENHORADO EM 17/08/2009). 2 "PUFFS" EM FORMATO OVAL, ESTAMPA DE BICHO, CONSERVADOS. DATA REAVALIAÇÃO: 19/02/2014, VALOR DA REAVALIAÇÃO(POR UNIDADE): R$300,00, <text:s/>(AVALIADO(S) EM R$600,00. PENHORADO EM 17/08/2009). </text:span></text:p>
      <text:p text:style-name="P3">Localização: <text:span text:style-name="T1">R.MARQUÊS DE LEÃO,71/72, BARRA,R-BA</text:span></text:p>
      <text:p text:style-name="P3">Avaliação: R$ <text:span text:style-name="T1">17.5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7 <text:s text:c="7"/></text:span></text:p>
      <text:p text:style-name="P3">Processo: <text:span text:style-name="T1">0001015-77.2010.5.05.0005 RTOrd</text:span></text:p>
      <text:p text:style-name="P3">Rte: <text:span text:style-name="T1">WASHINGTON SANTOS DE SOUZA - </text:span>Adv Rte: <text:span text:style-name="T1">CARLA PINTO SIMÕES</text:span></text:p>
      <text:p text:style-name="P3">Rdo: <text:span text:style-name="T1">PRESCRITA MEDICAMENTOS - </text:span>Adv Rdo: <text:span text:style-name="T1">OSMAR TAVARES DOS SANTOS JUNIOR</text:span></text:p>
      <text:p text:style-name="P3">Bens: <text:span text:style-name="T1">1 MÁQUINA COPIADORA MARCA KYOCERA, MODELO KM--2810, COR GELO E PRETO FUNCIONANDO. <text:s/>(AVALIADO(S) EM R$1.000,00. PENHORADO EM 25/02/2014). 4 CADEIRAS SEM BRAÇOS, ESTRUTURA EM FERRO PINTADA NA COR CINZA, ASSENTO E ENCOSTO EM PLÁSTICO ENDURECIDO NA COR AZUL, CONSERVADAS. <text:s/>(AVALIADO(S) EM R$200,00. PENHORADO EM 25/02/2014). 4 CADEIRAS GIRATÓRIAS SEM BRAÇOS, ESTRUTURA EM FERRO PINTADA DE PRETO, MARCA CADERODE, ASSENTO E ENCOSTO ESTOFADOS FORRADOS EM TECIDO NA COR AZUL, CONSERVADAS. <text:s/>(AVALIADO(S) EM R$360,00. PENHORADO EM 25/02/2014). 1 APARELHO DE TELEVISÃO MARCA SAMSUNG, COR CINZA, APARENTANDO 29", ANTIGA, FUNCIONANDO <text:s/>(AVALIADO(S) EM R$300,00. PENHORADO EM 25/02/2014). 1 FILTRO DE ÁGUA MARCA ESMALTEC, GELÁGUA COM OPÇÕES PARA ÁGUA NATURAL, FRIA E GELADA, COR BRANCO COM ESPAÇO PARA GARRAFÃO DE 20 LITROS DE ÁGUA MINERAL, FUNCIONANDO <text:s/>(AVALIADO(S) EM R$500,00. PENHORADO EM 25/02/2014). 1 MICRO COMPUTADOR, GABINETE MARCA SAMSUNG COR PRETA, TECLADO CLONE STIM KEYBOARD COR PRETA, MONITOR PHILIPS, MODELO I50S COR PRETA TELA FINA, SÉRIE Nº AF300809000482, MOUSE PREVIEW COR PRETA MODELO BW-23, FUNCIONANDO. Nº DE SÉRIE: AF300809000482, <text:s/>(AVALIADO(S) EM R$800,00. PENHORADO EM 25/02/2014). 1 MICRO COMPUTADOR, GABINETE COR PRETA MARCA FUNTECH, TECLADO PREVIEW COR PRETA, MONITOR PHILIPS MODELO I5OS, SÉRIE NºAF300810007010, MOUSE NA COR PRETA E PRATA, FUNCIONANDO Nº DE SÉRIE: AF300810007010, <text:s/>(AVALIADO(S) EM R$800,00. PENHORADO EM 25/02/2014). </text:span></text:p>
      <text:p text:style-name="P3">Localização: <text:span text:style-name="T1">RUA MARQUES DE LEÃO, 273, BARRA</text:span></text:p>
      <text:p text:style-name="P3">Avaliação: R$ <text:span text:style-name="T1">3.960,00</text:span></text:p>
      <text:p text:style-name="P3"><text:soft-page-break/>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8 <text:s text:c="7"/></text:span><text:s text:c="4"/>1ª HASTA - 07/11/2012 <text:s text:c="3"/>2ª HASTA - 05/12/2012 <text:s text:c="3"/>3ª HASTA - 06/02/2013</text:p>
      <text:p text:style-name="P3">Processo: <text:span text:style-name="T1">0113900-10.2005.5.05.0005 RS</text:span></text:p>
      <text:p text:style-name="P3">Rte: <text:span text:style-name="T1">DAMIANA DE MORAES BISPO - </text:span>Adv Rte: <text:span text:style-name="T1">WAGNER BEMFICA ARAÚJO</text:span></text:p>
      <text:p text:style-name="P3">Rdo: <text:span text:style-name="T1">NORMA SILVA DE SANTANA - </text:span>Adv Rdo: <text:span text:style-name="T1">EDVALDO ARAÚJO MARQUES DE MAGALHÃES</text:span></text:p>
      <text:p text:style-name="P3">Bens: <text:span text:style-name="T1">1 GELADEIRA, MARCA CONSUL, FROST FREE, BIPLEX, COR BRANCA, CONSERVADA E EM USO. DATA REAVALIAÇÃO: 14/01/2014, VALOR DA REAVALIAÇÃO(POR UNIDADE): R$1.000,00, <text:s/>(AVALIADO(S) EM R$1.000,00. PENHORADO EM 05/06/2012). 1 TV GRADIENTE, 29", COM CONTROLE REMOTO, CONSERVADA E EM USO. DATA REAVALIAÇÃO: 14/01/2014, VALOR DA REAVALIAÇÃO(POR UNIDADE): R$250,00, <text:s/>(AVALIADO(S) EM R$250,00. PENHORADO EM 05/06/2012). 1 RACK PARA TV, EM MADEIRA CLARA COM DIMENSÕES APROXIMADAS DE 1,60M X 1,20M X 0,70M, CONSERVADO E EM USO. DATA REAVALIAÇÃO: 14/01/2014, VALOR DA REAVALIAÇÃO(POR UNIDADE): R$400,00, <text:s/>(AVALIADO(S) EM R$400,00. PENHORADO EM 05/06/2012). 1 GUARDA ROUPA, COM SEIS PORTAS, CINCO GAVETAS, EM AGLOMERADO, ESTADO RAZOÁVEL DE CONSERVAÇÃO, EM USO. DATA REAVALIAÇÃO: 14/01/2014, VALOR DA REAVALIAÇÃO(POR UNIDADE): R$300,00, <text:s/>(AVALIADO(S) EM R$300,00. PENHORADO EM 05/06/2012). 1 ARMÁRIO <text:s/>DE COZINHA, OITO PORTAS, QUATRO GAVETAS, CONSERVADO. DATA REAVALIAÇÃO: 14/01/2014, VALOR DA REAVALIAÇÃO(POR UNIDADE): R$250,00, <text:s/>(AVALIADO(S) EM R$250,00. PENHORADO EM 05/06/2012). 1 GUARDA ROUPA, COM SEIS PORTAS, SEIS GAVETAS, AGLOMERADO, COM FUNDO SOLTO. DATA REAVALIAÇÃO: 14/01/2014, VALOR DA REAVALIAÇÃO(POR UNIDADE): R$200,00, <text:s/>(AVALIADO(S) EM R$200,00. PENHORADO EM 05/06/2012). 1 MESA JANTAR, QUATRO CADEIRAS, MADEIRA CLARA, SENDO 2 CADEIRAS COM A PARTE SUPERIOR DOS ENCOSTOS SOLTOS, EM USO. DATA REAVALIAÇÃO: 14/01/2014, VALOR DA REAVALIAÇÃO(POR UNIDADE): R$700,00, <text:s/>(AVALIADO(S) EM R$700,00. PENHORADO EM 05/06/2012). </text:span></text:p>
      <text:p text:style-name="P3">Localização: <text:span text:style-name="T1">UA SENADOR LEÃO VELOSO, 45, TERREO, SALVADOR / RUA SENADOR LEÃO VELOSO 2080, N° 45, SAÚDE, SALVADOR-BA</text:span></text:p>
      <text:p text:style-name="P3">Avaliação: R$ <text:span text:style-name="T1">3.1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9 <text:s text:c="7"/></text:span></text:p>
      <text:p text:style-name="P3">Processo: <text:span text:style-name="T1">0041100-98.1993.5.05.0006 RT</text:span></text:p>
      <text:p text:style-name="P3">Rte: <text:span text:style-name="T1">PITAGORAS DOS SANTOS SANTANA - </text:span>Adv Rte: <text:span text:style-name="T1">CARLOS EDUARDO ALMEIDA FERREIRA</text:span></text:p>
      <text:p text:style-name="P3">Rdo: <text:span text:style-name="T1">MAQSERVICE-COMERCIO MANUT.EQUIPAM.LTDA - </text:span>Adv Rdo: </text:p>
      <text:p text:style-name="P3">Bens: <text:span text:style-name="T1">1 COTAS SOCIAIS DA PITUBA LOCAÇÃO DE FILMES LTDA CNPJ 07.274.172/0001-00, EM NOME DE GUY FERREIRA JUNIOR, CPF 166.973.245-20 DATA REAVALIAÇÃO: 05/04/2013, VALOR DA REAVALIAÇÃO(POR UNIDADE): R$28.500,00, DATA DE AVERBAÇÃO DA PENHORA: 05/04/2013, CNPJ: 07.274.172/0001-00, NOME DO SÓCIO: GUY FERREIRA JUNIOR, CPF: 16697324520, COTA PENHORADA (%): R$100,00, NOME DA EMPRESA: PITUBA LOCAÇÃO DE FILMES LTDA EPP, <text:s/>(AVALIADO(S) EM R$28.500,00. PENHORADO EM 05/04/2013). </text:span></text:p>
      <text:p text:style-name="P3">Localização: <text:span text:style-name="T1">R. MIGUEL CALMON, JUSTIÇA DO TRABALHO, COMÉRCIO SALVADOR</text:span></text:p>
      <text:p text:style-name="P3">Avaliação: R$ <text:span text:style-name="T1">28.5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0 <text:s text:c="7"/></text:span><text:s text:c="4"/>1ª HASTA - 04/06/2014</text:p>
      <text:p text:style-name="P3">Processo: <text:span text:style-name="T1">0000869-96.2011.5.05.0006 RTOrd</text:span></text:p>
      <text:p text:style-name="P3">Rte: <text:span text:style-name="T1">ANDRÉ LUIS SANTOS DE SOUSA - </text:span>Adv Rte: <text:span text:style-name="T1">ANDRÉA RODRIGUES DE QUEIROZ</text:span></text:p>
      <text:p text:style-name="P3">Rdo: <text:span text:style-name="T1">RENTAL FROTA DISTRIBUIÇÃO E LOGÍSTICA LTDA. - </text:span>Adv Rdo: <text:span text:style-name="T1">GABRIELA LOPES DE ALMEIDA</text:span></text:p>
      <text:p text:style-name="P3">Bens: <text:span text:style-name="T1">5 MESAS DE ESCRITÓRIO COM DUAS GAVETAS MEDINDO APROX. 1.20 X 0.80 REVESTIDAS EM FÓRMICA COR CINZA DETALHES NAS BORDAS PRETO PÉS EM MATERIAL METÁLICO BOM ESTADO.</text:span></text:p>
      <text:p text:style-name="P3"><text:span text:style-name="T1"><text:s text:c="2"/>(AVALIADO(S) EM R$500,00. PENHORADO EM 24/09/2013). 1 REFRIGERADOR ELETROLUX R 130, COR BRANCA, TIPO FRIGOBAR, BOM ESTADO DE CONSERVAÇÃO E FUNCIONAMENTO. <text:s/>(AVALIADO(S) EM R$300,00. PENHORADO EM 24/09/2013). 2 ARQUIVOS COM 04 GAVETAS EM AÇO, COR CINZA, UM POUCO DE FERRUGEM NA <text:s/>PARTE INFERIOR. <text:s/>(AVALIADO(S) EM R$240,00. PENHORADO EM 24/09/2013). 2 GAVETEIROS PARA ESCRITÓRIO COM CHAVE, COR CINZA, REVESTIDO EM FÓRMICA, BOM ESTADO.</text:span></text:p>
      <text:p text:style-name="P3"><text:span text:style-name="T1"><text:s text:c="2"/>(AVALIADO(S) EM R$200,00. PENHORADO EM 24/09/2013). 1 APARELHO DE AR CONDICIONADO, MARCA LG, TIPO SPLIT COM UNIDADES EVAPORADORAS E CONDENSADORA 18.000 BTUS, BOM ESTADO DE CONSERVAÇÃO E FUNCIONAMENTO. <text:s/>(AVALIADO(S) EM R$1.500,00. PENHORADO EM 24/09/2013). 1 APARELHO DE AR CONDICIONADO ELGIN, 18.000 BTUS, TIPO SPLIT, FUNCIONANDO COM UNIDADES EVAPORADORA E CONDENSADORA. <text:s/>(AVALIADO(S) EM R$1.000,00. PENHORADO EM 24/09/2013). 1 MESA PARA ESCRITÓRIO SEM GAVETAS , MEDINDO APROX. 1.20 X 0.80 REVESTIDA EM FÓRMICA CINZA, DETALHES NAS BORDAS PRETO. <text:s/>(AVALIADO(S) EM R$100,00. PENHORADO EM 24/09/2013). 4 CADEIRAS SEM BRAÇOS COM 05 RODINHAS, ENCOSTO E ASSENTO EM TECIDO: 03 NA COR PRETA E UMA NA COR CINZA. <text:s/>(AVALIADO(S) EM R$720,00. PENHORADO EM 24/09/2013). 1 CADEIRA COM BRAÇOS, TIPO PRESIDENTE, ASSENTO E ENCOSTO EM TECIDO AZUL. <text:s/>(AVALIADO(S) EM R$200,00. PENHORADO EM 24/09/2013). 1 IMPRESSORA LASERJET 1020. Nº DE SÉRIE: BRC579904Y, <text:s/>(AVALIADO(S) EM R$450,00. PENHORADO EM 24/09/2013). </text:span></text:p>
      <text:p text:style-name="P3">Localização: <text:span text:style-name="T1">RUA CEL. ALMERINDO REHEM, 82, EDF. BAHIA, SALAS 703/704.</text:span></text:p>
      <text:p text:style-name="P3">Avaliação: R$ <text:span text:style-name="T1">5.21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1 <text:s text:c="7"/></text:span><text:s text:c="4"/>1ª HASTA - 07/05/2014 <text:s text:c="3"/>2ª HASTA - 04/06/2014</text:p>
      <text:p text:style-name="P3">Processo: <text:span text:style-name="T1">0117200-50.2000.5.05.0006 RT</text:span></text:p>
      <text:p text:style-name="P3">Rte: <text:span text:style-name="T1">EUGENIO LIMA DA SILVA - </text:span>Adv Rte: <text:span text:style-name="T1">ELEUZE MATOS SILVA</text:span></text:p>
      <text:p text:style-name="P3">Rdo: <text:span text:style-name="T1">LUIZ PAULO ATHAYDE MAGALHAES ME - </text:span>Adv Rdo: <text:span text:style-name="T1">JACIMAR GARCIA MENEZES SILVA</text:span></text:p>
      <text:p text:style-name="P3">Bens: <text:span text:style-name="T1">16604 COTAS SOCIETÁRIAS DE LUIZ PAULO ATHAYDE MAGALHÃES, CPF 397.389.7358-20, JUNTO À EMPRESA "LPM CONSTRUÇÃO E SINALIZAÇÃO LTDA" CNPJ 01.710.667/0001-40, CORRESPONDENTE AO VALOR DE R$ <text:s/>16.604,00, CONSIDERANDO QUE CADA COTA EQUIVALE A R$ 1,00, ATÉ O LIMITE DO CRÉDITO EXEQUENDO, DEDUZINDO-SE DA PARTICIPAÇÃO SOCIAL DE R$ 36.000,00. DATA REAVALIAÇÃO: 18/11/2013, VALOR DA REAVALIAÇÃO(POR UNIDADE): R$1,00, DATA DE AVERBAÇÃO DA PENHORA: 18/11/2013, CNPJ: 01.710.667/0001-40, NOME DO SÓCIO: LUIZ PAULO ATHAYDE MAGALHÃES, CPF: 39738973520, COTA PENHORADA (%): R$46,00, NOME DA EMPRESA: LPM CONSTRUÇÃO E SINALIZAÇÃO LTDA ME, <text:s/>(AVALIADO(S) EM R$16.604,00. PENHORADO EM 18/11/2013). </text:span></text:p>
      <text:p text:style-name="P3">Localização: <text:span text:style-name="T1">JUCEB</text:span></text:p>
      <text:p text:style-name="P3">Avaliação: R$ <text:span text:style-name="T1">16.604,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2 <text:s text:c="7"/></text:span><text:s text:c="4"/>1ª HASTA - 04/06/2014</text:p>
      <text:p text:style-name="P3">Processo: <text:span text:style-name="T1">0000083-83.2010.5.05.0007 RTOrd</text:span></text:p>
      <text:p text:style-name="P3">Rte: <text:span text:style-name="T1">SUZANA DIAS SANTOS - </text:span>Adv Rte: <text:span text:style-name="T1">IVAN RIBEIRO DO VALE JUNIOR</text:span></text:p>
      <text:p text:style-name="P3">Rdo: <text:span text:style-name="T1">AUGUSTO AUGUSTO ALIMENTOS LTDA. - </text:span>Adv Rdo: <text:span text:style-name="T1">PEDRO HENRIQUE BATISTA SANTOS FONTES SILVA</text:span></text:p>
      <text:p text:style-name="P3">Bens: <text:span text:style-name="T1">6 CONJUNTOS EM MADEIRA, COMPOSTOS DE MESA COM 4 CADEIRAS, DOBRÁVEIS, COM LOGOMARCA DE NOVA SCHIN, CONSERVADOS E EM USO. <text:s/>(AVALIADO(S) EM R$3.000,00. PENHORADO EM 23/11/2012). </text:span></text:p>
      <text:p text:style-name="P3">Localização: <text:span text:style-name="T1">RUA MANOEL ANTÔNIO GALVÃO, 339, PATAMARES - O CARANGUEJÃO.</text:span></text:p>
      <text:p text:style-name="P3">Avaliação: R$ <text:span text:style-name="T1">3.000,00</text:span></text:p>
      <text:p text:style-name="P3">Data do leilão: <text:span text:style-name="T1">09/07/2014 às 08:30h</text:span></text:p>
      <text:p text:style-name="P3"><text:soft-page-break/>Local do leilão: <text:span text:style-name="T1">AUDITÓRIO DO FÓRUM JUIZ ANTÔNIO CARLOS ARAÚJO DE OLIVEIRA, RUA MIGUEL CALMON, 285, 11º ANDAR, COMÉRCIO, SALVADOR/BA</text:span></text:p>
      <text:p text:style-name="P3"><text:span text:style-name="T1"/></text:p>
      <text:p text:style-name="P3">Lote: <text:span text:style-name="T1">23 <text:s text:c="7"/></text:span><text:s text:c="4"/>1ª HASTA - 04/06/2014</text:p>
      <text:p text:style-name="P3">Processo: <text:span text:style-name="T1">0000528-67.2011.5.05.0007 CartPrec</text:span></text:p>
      <text:p text:style-name="P3">Rte: <text:span text:style-name="T1">PROCURADORIA-GERAL FEDERAL - </text:span>Adv Rte: </text:p>
      <text:p text:style-name="P3">Rdo: <text:span text:style-name="T1">SINDICATO DOS TRABALHADORES NA MOVIMENTACAO DE MERCADORIAS EM GERAL DE SALVADOR E REGIAO - SINTMOV - </text:span>Adv Rdo: </text:p>
      <text:p text:style-name="P3">Bens: <text:span text:style-name="T1">1 ARQUIVO EM AGLOMERADO, REVESTIDO COM FÓRMICA CINZA E AZUL, QUATRO GAVETAS, MARCA INCA, CONSERVADO. <text:s/>(AVALIADO(S) EM R$250,00. PENHORADO EM 22/09/2011). </text:span></text:p>
      <text:p text:style-name="P3">Localização: <text:span text:style-name="T1">RUA HORTO, Nº 03, SAN MARTIN - FAZENDA GRANDE DO RETIRO</text:span></text:p>
      <text:p text:style-name="P3">Avaliação: R$ <text:span text:style-name="T1">25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4 <text:s text:c="7"/></text:span><text:s text:c="4"/>1ª HASTA - 07/05/2014 <text:s text:c="3"/>2ª HASTA - 04/06/2014</text:p>
      <text:p text:style-name="P3">Processo: <text:span text:style-name="T1">0063200-92.2003.5.05.0007 RS</text:span></text:p>
      <text:p text:style-name="P3">Rte: <text:span text:style-name="T1">CLEBER SOARES DOS SANTOS - </text:span>Adv Rte: <text:span text:style-name="T1">EZIQUIO DE ALMEIDA FERREIRA</text:span></text:p>
      <text:p text:style-name="P3">Rdo: <text:span text:style-name="T1">IGREJA CRISTA APOSTOLICA RENASCER EM CRISTO - </text:span>Adv Rdo: <text:span text:style-name="T1">ANTONIO FERNANDO GUEUDEVILLE SILVEIRA</text:span></text:p>
      <text:p text:style-name="P3">Bens: <text:span text:style-name="T1">20 CADEIRAS EM MATERIAL PLÁSTICO ENCOSTO E ASSENTO E ESTRUTURA EM MATERIAL METÁLICO COR CINZA, EM BOM ESTADO DE CONSERVAÇÃO <text:s/>(AVALIADO(S) EM R$1.600,00. PENHORADO EM 04/05/2013). </text:span></text:p>
      <text:p text:style-name="P3">Localização: <text:span text:style-name="T1">IGREJA RENASCER EM CRISTO, AV, OTAVIO MANGABEIRA, 2365</text:span></text:p>
      <text:p text:style-name="P3">Avaliação: R$ <text:span text:style-name="T1">1.6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5 <text:s text:c="7"/></text:span><text:s text:c="4"/>1ª HASTA - 07/05/2014 <text:s text:c="3"/>2ª HASTA - 04/06/2014</text:p>
      <text:p text:style-name="P3">Processo: <text:span text:style-name="T1">0261300-61.2001.5.05.0007 RT</text:span></text:p>
      <text:p text:style-name="P3">Rte: <text:span text:style-name="T1">LUCICLEIDE ALVES MARQUES - </text:span>Adv Rte: <text:span text:style-name="T1">LAIS PINTO FERREIRA</text:span></text:p>
      <text:p text:style-name="P3">Rdo: <text:span text:style-name="T1">PAPELARIA ATLANTICA LTDA. - </text:span>Adv Rdo: </text:p>
      <text:p text:style-name="P3">Bens: <text:span text:style-name="T1">3677 COTAS CORRESPONDENTES A 73.54 % DA PARTICIPAÇÃO DO SÓCIO LUIZ FERNANDO TOSTA OSÓRIO CPF 232.659.905-59 NO CAPITAL SOCIAL DA EMPRESA PRO QUALLITY SERVIÇOS LTDA CNPJ 02.518.161/0001-05. CNPJ: 02.518.161/0001-05, NOME DO SÓCIO: LUIZ FERNANDO TOSTA OSÓRIO, CPF: 23265990559, COTA PENHORADA (%): R$73,54, NOME DA EMPRESA: PRO QUALLITY SERVIÇOS LTDA, <text:s/>(AVALIADO(S) EM R$3.677,00. PENHORADO EM 05/11/2012). 50 COTAS CORRESPONDENTES A 100 % DA PARTICIPAÇÃO DO SÓCIO ROBERTO MENEZES RIZZO CPF 194.212.225-04 NO CAPITAL SOCIAL DA EMPRESA DIESEL CENTER RETÍFICA DE MOTORES IND. COM. LTDA CNPJ 34.239.616/0001-31. CNPJ: 34.239.616/0001-31, NOME DO SÓCIO: ROBERTO MENEZES RIZZO, CPF: 19421222504, COTA PENHORADA (%): R$100,00, NOME DA EMPRESA: DIESEL CENTER RETIFICA DE MOTORES IND COM LTDA, <text:s/>(AVALIADO(S) EM R$50,00. PENHORADO EM 05/11/2012). </text:span></text:p>
      <text:p text:style-name="P3">Localização: <text:span text:style-name="T1">RUA MIGUEL CALMON, 28 JUCEB</text:span></text:p>
      <text:p text:style-name="P3">Avaliação: R$ <text:span text:style-name="T1">3.727,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6 <text:s text:c="7"/></text:span><text:s text:c="4"/>1ª HASTA - 15/06/2012 <text:s text:c="3"/>2ª HASTA - 04/07/2012 <text:s text:c="3"/>3ª HASTA - 08/08/2012</text:p>
      <text:p text:style-name="P3">Processo: <text:span text:style-name="T1">0000050-56.2011.5.05.0008 RTOrd</text:span></text:p>
      <text:p text:style-name="P3">Rte: <text:span text:style-name="T1">LUCIENE FERREIRA DOS SANTOS SENA - </text:span>Adv Rte: <text:span text:style-name="T1">SORAIA CAVALCANTI VASCONCELOS</text:span></text:p>
      <text:p text:style-name="P3">Rdo: <text:span text:style-name="T1">K INDUSTRIA E COMERCIO DE CONFECCOES LTDA. - </text:span>Adv Rdo: <text:span text:style-name="T1">ALESSANDRA CAVALCANTI CERQUEIRA DE SOUZA</text:span></text:p>
      <text:p text:style-name="P3">Bens: <text:span text:style-name="T1">1 UM VEICULO SR/RODOFORT SA, PLACA EQT 8008/BA, CHASSI 95TF1563AAS005680, BAU PRTA. TRATA-SE DE UMA PRANCHA BAU COM TRES EIXOS, OITO PNEUS TOTALMENTE ESTRAGADOS ( LISOS, CARECAS, COM BORRACHAS SOLTAS). UM EIXO NÃO TEM RODAS NEM PNEUS. O BAÚ ENCONTRA-SE EM MAU ESTADO DE CONSERVAÇÃO, POR CAUSA DA EXPOSIÇÃO AO TEMPO PLACA: EQT-8008, CHASSI: 95TF1563AAS005680, RENAVAM: 236062441, DATA REMOÇÃO: 29/10/2013, LOCALIZAÇÃO: PATIO DA POLICIA FEDERAL SIMOES FILHO, DATA DO REGISTRO DA PENHORA: 26/03/2014, <text:s/>(AVALIADO(S) EM R$30.000,00. PENHORADO EM 29/10/2013). </text:span></text:p>
      <text:p text:style-name="P3">Localização: <text:span text:style-name="T1">PATIO DA POLICIA FEDERAL SIMOES FILHO</text:span></text:p>
      <text:p text:style-name="P3">Obs. Bem: <text:span text:style-name="T1"><text:s/>É POSSÍVEL EXISTIR OUTRAS MULTAS AINDA NÃO REGISTRADAS NO DETRAN - EM PROCESSAMENTO. <text:s text:c="2"/></text:span></text:p>
      <text:p text:style-name="P3">Avaliação: R$ <text:span text:style-name="T1">30.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7 <text:s text:c="7"/></text:span><text:s text:c="4"/>1ª HASTA - 05/12/2012 <text:s text:c="3"/>2ª HASTA - 06/02/2013 <text:s text:c="3"/>3ª HASTA - 06/03/2013</text:p>
      <text:p text:style-name="P3">Processo: <text:span text:style-name="T1">0000136-27.2011.5.05.0008 RTOrd</text:span></text:p>
      <text:p text:style-name="P3">Rte: <text:span text:style-name="T1">ERICK EDUARDO REIS BENJAMIN - </text:span>Adv Rte: <text:span text:style-name="T1">RAFAEL NOGUEIRA CAMPELO DE MELO</text:span></text:p>
      <text:p text:style-name="P3">Rdo: <text:span text:style-name="T1">LABORATÓRIO MARIA CLARA COSTA LTDA. - </text:span>Adv Rdo: </text:p>
      <text:p text:style-name="P3">Bens: <text:span text:style-name="T1">3 CADEIRAS, TIPO POLTRONA, GIRATÓRIAS, NA COR BRANCA, SENDO APRESENTADOS PONTOS DE FERRUGEM <text:s/>E UM DELES APRESENTA EM MAIOR QUANTIDADE DATA REMOÇÃO: 20/06/2012, LOCALIZAÇÃO: DEPÓSITO JUDICIAL FEIRA DE SANTANA, <text:s/>(AVALIADO(S) EM R$300,00. PENHORADO EM 24/02/2012). 2 SOFÁS DE 3 LUGARES REVESTIDOS EM NAPA NA COR PRETA, SENDO UM DOS SOFÁS APRESENTANDO RACHADURA NA NAPA (OU SEJA, NO REVESTIMENTO DO BRAÇO) DATA REMOÇÃO: 20/06/2012, LOCALIZAÇÃO: DEPÓSITO JUDICIAL FEIRA DE SANTANA, <text:s/>(AVALIADO(S) EM R$1.200,00. PENHORADO EM 24/02/2012). 3 SOFÁS DE DOIS LUGARES REVESTIDOS EM NAPA NA COR PRETA, SENDO UM DOS SOFÁS APRESENTANDO RACHADURA NO REVESTIMENTO DO ASSENTO E DO BRAÇO DATA REMOÇÃO: 20/06/2012, LOCALIZAÇÃO: DEPÓSITO JUDICIAL FEIRA DE SANTANA, <text:s/>(AVALIADO(S) EM R$1.200,00. PENHORADO EM 24/02/2012). 1 PAINEL ELETRONICO, PARA DISTRIBUIÇÃO DE SENHAS (NÃO FOI TESTADO O FUNCIONAMENTO) DATA REMOÇÃO: 20/06/2012, LOCALIZAÇÃO: DEPÓSITO JUDICIAL FEIRA DE SANTANA, <text:s/>(AVALIADO(S) EM R$2.000,00. PENHORADO EM 24/02/2012). 3 CADEIRAS GIRATORIAS, COM BRAÇOS, NA COR PRETA, ESTADO REGULAR DE CONSERVAÇÃO DATA REMOÇÃO: 20/06/2012, LOCALIZAÇÃO: DEPÓSITO JUDICIAL FEIRA DE SANTANA, <text:s/>(AVALIADO(S) EM R$300,00. PENHORADO EM 24/02/2012). </text:span></text:p>
      <text:p text:style-name="P3">Localização: <text:span text:style-name="T1">DEPÓSITO JUDICIAL FEIRA DE SANTANA</text:span></text:p>
      <text:p text:style-name="P3">Avaliação: R$ <text:span text:style-name="T1">5.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8 <text:s text:c="7"/></text:span></text:p>
      <text:p text:style-name="P3">Processo: <text:span text:style-name="T1">0050500-47.2004.5.05.0008 RT</text:span></text:p>
      <text:p text:style-name="P3">Rte: <text:span text:style-name="T1">COSME SILVA SANTOS - </text:span>Adv Rte: <text:span text:style-name="T1">JOSÉ ANTÔNIO DA SILVA GERBASE</text:span></text:p>
      <text:p text:style-name="P3">Rdo: <text:span text:style-name="T1">PEE- PLENA EMPREENDIMENTO E ENGENHARIA LTDA. - </text:span>Adv Rdo: <text:span text:style-name="T1">RICARDO GUILHERME SARMENTO BARBOSA</text:span></text:p>
      <text:p text:style-name="P3">Bens: <text:span text:style-name="T1">3 CADEIRAS, COM BRAÇOS, GIRATÓRIAS, COM ASSENTO E ENCOSTO EM TECIDO NA COR CINZA, DE MARCA GIROFLEX, USADAS, CONSERVADAS <text:s/>(AVALIADO(S) EM R$600,00. PENHORADO EM 31/07/2013). 1 CADEIRA, TIPO PRESIDENTE, COM BRAÇOS, COM ASSENTO E ENCOSTO EM TECIDO NA COR CINZA, DE MARCA GIROFLEX, USADA, CONSERVADA <text:s/>(AVALIADO(S) EM R$400,00. PENHORADO EM 31/07/2013). 4 CADEIRAS FIXAS, COM ASSENTO E ENCOSTO EM TECIDO NA COR PRETA, BASE EM METAL PINTADO DE PRETO, USADAS, CONSERVADAS <text:s/>(AVALIADO(S) EM R$280,00. PENHORADO EM 31/07/2013). 1 MESA DE GRANITO, DE APROXIMADAMENTE 2M DE COMPRIMENTO POR 1M DE </text:span><text:soft-page-break/><text:span text:style-name="T1">LARGURA, COM BASE EM GRANITO, USADA, CONSERVADA <text:s/>(AVALIADO(S) EM R$800,00. PENHORADO EM 31/07/2013). 1 COMPUTADOR, DE MARCA DATEN, INTEL CELERON(R), CPU 2.66 GHZ 2.67 GHZ, 480 MB DE RAM, COM SISTEMA OPERACIONAL WINDOWS XP, COM MONITOR DE MARCA AOC, DE COR PRETA, 14', TECLADO SEM MARCA APARENTE, MOUSE PRETO, SEM MARCA APARENTE, USADOS, CONSERVADOS <text:s/>(AVALIADO(S) EM R$600,00. PENHORADO EM 31/07/2013). 1 APARELHO DE FAX/TELEFONE, DE MARCA SHARP, MODELO UX-66, DE COR GRAFITE, USADO, CONSERVADO <text:s/>(AVALIADO(S) EM R$100,00. PENHORADO EM 31/07/2013). 1 CADEIRA, MODELO SECRETÁRIA, GIRATÓRIA, COM ASSENTO E ENCOSTO EM TECIDO, NA CORP PRETA, SEM MARCA APARENTE, USADA, CONSERVADA <text:s/>(AVALIADO(S) EM R$60,00. PENHORADO EM 31/07/2013). 2 ARQUIVOS, EM AÇO, PARA PASTAS SUSPENSAS, DE COR CINZA, DE MARCA PANDIM, COM 04 (QUATRO) GAVETAS, USADOS, CONSERVADOS <text:s/>(AVALIADO(S) EM R$400,00. PENHORADO EM 31/07/2013). 2 ARMÁRIOS, EM MDF, NA COR BEGE, COM 03 (TRÊS) PRATELEIRAS INTERNAS, 02 (DUAS) PORTAS, COM ALTURA APROXAIMADA DE 1,5M, USADOS, CONSERVADOS <text:s/>(AVALIADO(S) EM R$500,00. PENHORADO EM 31/07/2013). 1 COMPUTADOR DE MARCA FLATRON, COM CPU INTEL CELERON ® 430, 1.80 GHZ. 180 GHZ, 1.87 GB DE RAM, COMSISTEMA OPRACIONAL WINDOWS XP, COM MONITOR DE MARCA LG, 17', COM TECLADO NA COR BEGE, SEM MARCA APARENTE, E MOUSE PRETO, SEM MARCA APARENTE, USADOS, CONSERVADOS <text:s/>(AVALIADO(S) EM R$700,00. PENHORADO EM 31/07/2013). </text:span></text:p>
      <text:p text:style-name="P3">Localização: <text:span text:style-name="T1">AV. ACM, 454/305, PITUBA, SALVADOR/BAHIA</text:span></text:p>
      <text:p text:style-name="P3">Avaliação: R$ <text:span text:style-name="T1">4.44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29 <text:s text:c="7"/></text:span><text:s text:c="4"/>1ª HASTA - 07/05/2014 <text:s text:c="3"/>2ª HASTA - 04/06/2014</text:p>
      <text:p text:style-name="P3">Processo: <text:span text:style-name="T1">0000015-25.2013.5.05.0009 RTSum</text:span></text:p>
      <text:p text:style-name="P3">Rte: <text:span text:style-name="T1">JUNIO NASCIMENTO CORDEIRO - </text:span>Adv Rte: <text:span text:style-name="T1">EDSON NUNO ALVARES PEREIRA FILHO</text:span></text:p>
      <text:p text:style-name="P3">Rdo: <text:span text:style-name="T1">SOCIEDADE CULTURAL E EDUCACIONAL DA BAHIA LTDA. - </text:span>Adv Rdo: <text:span text:style-name="T1">PAULO LEONARDO SOARES ROCHA</text:span></text:p>
      <text:p text:style-name="P3">Bens: <text:span text:style-name="T1">160 CADEIRAS UNIVERSITÁRIAS COM BRAÇO, ASSENTO E ENCOSTO ACOLCHOADOS E FORRADOS EM TECIDO CINZA, CONSERVADAS <text:s/>(AVALIADO(S) EM R$12.800,00. PENHORADO EM 22/10/2013). </text:span></text:p>
      <text:p text:style-name="P3">Localização: <text:span text:style-name="T1">RUA DAS MANGUEIRAS, 32, NAZARÉ</text:span></text:p>
      <text:p text:style-name="P3">Avaliação: R$ <text:span text:style-name="T1">12.8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0 <text:s text:c="7"/></text:span><text:s text:c="4"/>1ª HASTA - 07/05/2014 <text:s text:c="3"/>2ª HASTA - 04/06/2014</text:p>
      <text:p text:style-name="P3">Processo: <text:span text:style-name="T1">0037600-87.2008.5.05.0009 RT</text:span></text:p>
      <text:p text:style-name="P3">Rte: <text:span text:style-name="T1">LUIZ CARLOS DOS SANTOS JÚNIOR - </text:span>Adv Rte: <text:span text:style-name="T1">MÁRCIO ANTONIO ROCHA LOPES</text:span></text:p>
      <text:p text:style-name="P3">Rdo: <text:span text:style-name="T1">STAMP MALHAS COMÉRCIO DE CONFECÇÕES LTDA. - </text:span>Adv Rdo: <text:span text:style-name="T1">OTACÍLIO ANTÔNIO TIBIRIÇÁ ARGÔLO</text:span></text:p>
      <text:p text:style-name="P3">Bens: <text:span text:style-name="T1">700 CAMISETAS, MATERIAL SINTÉTICO MARCA STAMP, BABY LOOK <text:s/>(AVALIADO(S) EM R$7.000,00. PENHORADO EM 12/12/2013). 60 VESTIDOS, DE MATERIAL SINTÉTICO, EM DIFERENTES CORES, MODELOS E TAMANHOS <text:s/>(AVALIADO(S) EM R$3.000,00. PENHORADO EM 12/12/2013). </text:span></text:p>
      <text:p text:style-name="P3">Localização: <text:span text:style-name="T1">RUA JJSEABRA,63 / RUA JJ SEABRA,63</text:span></text:p>
      <text:p text:style-name="P3">Avaliação: R$ <text:span text:style-name="T1">10.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1 <text:s text:c="7"/></text:span><text:s text:c="4"/>1ª HASTA - 04/06/2014</text:p>
      <text:p text:style-name="P3">Processo: <text:span text:style-name="T1">0000446-64.2010.5.05.0009 RTOrd</text:span></text:p>
      <text:p text:style-name="P3">Rte: <text:span text:style-name="T1">ROSÂNGELA GONÇALVES DOS SANTOS - </text:span>Adv Rte: <text:span text:style-name="T1">ALESSANDRO DE ASSIS GALRÃO</text:span></text:p>
      <text:p text:style-name="P3">Rdo: <text:span text:style-name="T1">BLUE SERVICE PRESTAÇÕES DE SERVIÇOS LTDA. - </text:span>Adv Rdo: <text:span text:style-name="T1">BRUNO CESAR DE CARVALHO COELHO</text:span></text:p>
      <text:p text:style-name="P3">Bens: <text:span text:style-name="T1">1 PRENSA SUBLIMÁTICA 660 DA MARCA MOGK, KW 7.5, AMP 20, VOLTS 220, N. 179, ANO 2006, FUNCIONANDO <text:s/>(AVALIADO(S) EM R$6.000,00. PENHORADO EM 09/05/2013). </text:span></text:p>
      <text:p text:style-name="P3">Localização: <text:span text:style-name="T1">APOLINÁRIO SANTANA, N. 33, 1º ANDAR, ENGENHO VELHO DA FEDERAÇÃO</text:span></text:p>
      <text:p text:style-name="P3">Avaliação: R$ <text:span text:style-name="T1">6.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2 <text:s text:c="7"/></text:span><text:s text:c="4"/>1ª HASTA - 07/05/2014 <text:s text:c="3"/>2ª HASTA - 04/06/2014</text:p>
      <text:p text:style-name="P3">Processo: <text:span text:style-name="T1">0077400-69.2001.5.05.0009 RT</text:span></text:p>
      <text:p text:style-name="P3">Rte: <text:span text:style-name="T1">EDVALDO FERREIRA DE LIMA - </text:span>Adv Rte: <text:span text:style-name="T1">JORGE OTÁVIO OLIVEIRA LIMA</text:span></text:p>
      <text:p text:style-name="P3">Rdo: <text:span text:style-name="T1">AM ELETRICA TUBULACOES MONTAGENS LTDA - </text:span>Adv Rdo: <text:span text:style-name="T1">MARCELO HENRIQUE RODRIGUES POSSIDIO</text:span></text:p>
      <text:p text:style-name="P3">Bens: <text:span text:style-name="T1">1 ARMÁRIO DE ESCRITÓRIO, COM DUAS PORTAS, PRATELEIRAS NA PARTE INTERNA, COM PUXADORES (UM ENCONTRA-SE QUEBRADO) E CHAVES NAS DUAS PORTAS; EM MADEIRA REVESTIDO EM FÓRMICA NA COR CINZA, MEDINDO APROXIMADAMENTE 1,60M DE ALTURA, EM BOM ESTADO DE CONSERVAÇÃO. DATA REAVALIAÇÃO: 02/10/2013, VALOR DA REAVALIAÇÃO(POR UNIDADE): R$380,00, <text:s/>(AVALIADO(S) EM R$380,00. PENHORADO EM 15/06/2009). </text:span></text:p>
      <text:p text:style-name="P3">Localização: <text:span text:style-name="T1">AV ACM, EDF WN, 3591, 12º ANDAR SALVADOR-BAHIA</text:span></text:p>
      <text:p text:style-name="P3">Avaliação: R$ <text:span text:style-name="T1">38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3 <text:s text:c="7"/></text:span><text:s text:c="4"/>1ª HASTA - 07/05/2014 <text:s text:c="3"/>2ª HASTA - 04/06/2014</text:p>
      <text:p text:style-name="P3">Processo: <text:span text:style-name="T1">0001079-41.2011.5.05.0009 CartPrec</text:span></text:p>
      <text:p text:style-name="P3">Rte: <text:span text:style-name="T1">JAILTON DOS SANTOS - </text:span>Adv Rte: </text:p>
      <text:p text:style-name="P3">Rdo: <text:span text:style-name="T1">DALVA REIS SANTOS - </text:span>Adv Rdo: </text:p>
      <text:p text:style-name="P3">Bens: <text:span text:style-name="T1">2 MESAS PARA ESCRITÓRIO EM AGLOMERADO REVESTIDO DE FÓRMICA COR AZUL, COM FRISOS CINZA, PÉS DE FERRO COR CINZA, CONSERVAÇÃO RAZOÁVEL DATA REAVALIAÇÃO: 04/12/2013, VALOR DA REAVALIAÇÃO(POR UNIDADE): R$125,00, <text:s/>(AVALIADO(S) EM R$250,00. PENHORADO EM 23/04/2012). 1 CADEIRA PARA ESCRITÓRIO, TIPO DIRETOR, MÓVEL, GIRATÓRIA, COM BRAÇO, ESTOFADO DE TECIDO, COR AZUL ESCURO, CONSERVAÇÃO RUIM</text:span></text:p>
      <text:p text:style-name="P3"><text:span text:style-name="T1"><text:s/>DATA REAVALIAÇÃO: 04/12/2013, VALOR DA REAVALIAÇÃO(POR UNIDADE): R$100,00, <text:s/>(AVALIADO(S) EM R$100,00. PENHORADO EM 23/04/2012). 1 IMPRESSORA HP D1560, SEM POSSIBILIDADE DE TESTE PORQUE, SEGUNDO INFORMAÇÕES, ESTÁ COM DEFEITO DATA REAVALIAÇÃO: 04/12/2013, VALOR DA REAVALIAÇÃO(POR UNIDADE): R$100,00, <text:s/>(AVALIADO(S) EM R$100,00. PENHORADO EM 23/04/2012). 1 ARMÁRIO TIPO ARQUIVO DE AÇO, COM QUATRO GAVETAS, COR AZUL, CONSERVAÇÃO RUIM DATA REAVALIAÇÃO: 04/12/2013, VALOR DA REAVALIAÇÃO(POR UNIDADE): R$150,00, <text:s/>(AVALIADO(S) EM R$150,00. PENHORADO EM 23/04/2012). </text:span></text:p>
      <text:p text:style-name="P3">Localização: <text:span text:style-name="T1">RUA JOSÉ GUIMARÃES, 08, BOCA DO RIO.</text:span></text:p>
      <text:p text:style-name="P3">Avaliação: R$ <text:span text:style-name="T1">6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4 <text:s text:c="7"/></text:span><text:s text:c="4"/>1ª HASTA - 04/06/2014</text:p>
      <text:p text:style-name="P3">Processo: <text:span text:style-name="T1">0001201-51.2011.5.05.0010 RTOrd</text:span></text:p>
      <text:p text:style-name="P3">Rte: <text:span text:style-name="T1">PRISCILA DE ACÁCIA SILVA DOS SANTOS - </text:span>Adv Rte: <text:span text:style-name="T1">ARY DA SILVA MOREIRA</text:span></text:p>
      <text:p text:style-name="P3"><text:soft-page-break/>Rdo: <text:span text:style-name="T1">ALMEIDA E CIA LTDA. (NOME DE FANTASIA POUSADA LAGOA PRAIA) - </text:span>Adv Rdo: <text:span text:style-name="T1">MARIA DE FÁTIMA NAVARRO DE ANDRADE DE CERQUEIRA LIMA</text:span></text:p>
      <text:p text:style-name="P3">Bens: <text:span text:style-name="T1">6 APARELHOS DE AR CONDICIONADO MARCA CONSUL, COM 7.500BTU'S, CADA, CONSERVADO, FUNCIONANDO <text:s/>(AVALIADO(S) EM R$3.000,00. PENHORADO EM 09/12/2013). 3 APARELHOS DE AR CONDICIONADO MARCA SPRINGER, COM 7.500BTU'S, CADA, CONSERVADO, FUNCIONANDO <text:s/>(AVALIADO(S) EM R$1.500,00. PENHORADO EM 09/12/2013). 6 APARELHOS DE TELEVISÃO DE 14POLEGADAS, CADA, MARCA PHILCO,COM CONTROLE REMOTO, CONSERVADOS,FUNCIONANDO <text:s/>(AVALIADO(S) EM R$1.800,00. PENHORADO EM 09/12/2013). </text:span></text:p>
      <text:p text:style-name="P3">Localização: <text:span text:style-name="T1">RUA JARDIM IRACEMA, Nº04, PITUAÇU</text:span></text:p>
      <text:p text:style-name="P3">Avaliação: R$ <text:span text:style-name="T1">6.3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5 <text:s text:c="7"/></text:span></text:p>
      <text:p text:style-name="P3">Processo: <text:span text:style-name="T1">0000080-14.2013.5.05.0011 CartPrec</text:span></text:p>
      <text:p text:style-name="P3">Rte: <text:span text:style-name="T1">MARIA DO CARMO CUSTODIA - </text:span>Adv Rte: </text:p>
      <text:p text:style-name="P3">Rdo: <text:span text:style-name="T1">GILMAR ALEIXO DE BASTOS - </text:span>Adv Rdo: </text:p>
      <text:p text:style-name="P3">Bens: <text:span text:style-name="T1">1 NOTEBOOK, MARCA SONY VAIO, MODELO VGNCR420E, CONSERVADO E FUNCIONANDO <text:s/>(AVALIADO(S) EM R$1.000,00. PENHORADO EM 28/02/2013). 1 NOTEBOOK, MARCA CCE INFO, INTEL CELERON 440, 2,0 GB, 1.87 GHZ, CONSERVADO E FUNCIONANDO. <text:s/>(AVALIADO(S) EM R$700,00. PENHORADO EM 28/02/2013). 1 VIOLÃO ELÉTRICO, MARCA STRINBERG, COM SEIS CORDAS.CONSERVADO E FUNCIONANDO. <text:s/>(AVALIADO(S) EM R$1.000,00. PENHORADO EM 28/02/2013). </text:span></text:p>
      <text:p text:style-name="P3">Localização: <text:span text:style-name="T1">RUA JAIRO SIMÕES, 355 EDF. JUREMA PTO. 203 IMBUI</text:span></text:p>
      <text:p text:style-name="P3">Avaliação: R$ <text:span text:style-name="T1">2.7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6 <text:s text:c="7"/></text:span></text:p>
      <text:p text:style-name="P3">Processo: <text:span text:style-name="T1">0000344-65.2012.5.05.0011 RTOrd</text:span></text:p>
      <text:p text:style-name="P3">Rte: <text:span text:style-name="T1">JESSE ALVES DOS SANTOS - </text:span>Adv Rte: <text:span text:style-name="T1">VIVIANE LESSA VIEIRA DE SÁ MENEZES</text:span></text:p>
      <text:p text:style-name="P3">Rdo: <text:span text:style-name="T1">DUARTE COMERCIO DE MOVEIS LTDA. - </text:span>Adv Rdo: </text:p>
      <text:p text:style-name="P3">Bens: <text:span text:style-name="T1">2000 QUOTAS SOCIETÁRIAS DATA DE AVERBAÇÃO DA PENHORA: 12/12/2013, CNPJ: 00.839.891/0001-74, NOME DO SÓCIO: RODRIGO DE ARAÚJO LANTYER, CPF: 03973541507, COTA PENHORADA (%): R$100,00, NOME DA EMPRESA: DUARTE COMÉRCIO DE MÓVEIS LTDA, <text:s/>(AVALIADO(S) EM R$2.000,00. PENHORADO EM 05/12/2013). 8664 QUOTAS SOCIETÁRIAS DATA REAVALIAÇÃO: 05/12/2013, VALOR DA REAVALIAÇÃO(POR UNIDADE): R$1,00, DATA DE AVERBAÇÃO DA PENHORA: 12/12/2013, CNPJ: 00.839.891/0001-74, NOME DO SÓCIO: JOSÉ ROBERTO LANTYER DUARTE, CPF: 26777002553, COTA PENHORADA (%): R$48,00, NOME DA EMPRESA: DUARTE COMÉRCIO DE MÓVEIS LTDA, <text:s/>(AVALIADO(S) EM R$8.664,00. PENHORADO EM 05/12/2013). </text:span></text:p>
      <text:p text:style-name="P3">Localização: <text:span text:style-name="T1">RUA MIGUEL CAMON, 32, COMÉRCIO / RUA MIGUEL CALMON</text:span></text:p>
      <text:p text:style-name="P3">Avaliação: R$ <text:span text:style-name="T1">10.664,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7 <text:s text:c="7"/></text:span><text:s text:c="4"/>1ª HASTA - 04/06/2014</text:p>
      <text:p text:style-name="P3">Processo: <text:span text:style-name="T1">0000527-02.2013.5.05.0011 RTSum</text:span></text:p>
      <text:p text:style-name="P3">Rte: <text:span text:style-name="T1">AMANDA FERREIRA DOS SANTOS - </text:span>Adv Rte: <text:span text:style-name="T1">MELISSA TEIXEIRA SANTOS E ALENCAR</text:span></text:p>
      <text:p text:style-name="P3">Rdo: <text:span text:style-name="T1">RICARDO MENEZES DOS SANTOS - ME - </text:span>Adv Rdo: <text:span text:style-name="T1">MICHELLE MACHADO DE CARVALHO SANTOS</text:span></text:p>
      <text:p text:style-name="P3">Bens: <text:span text:style-name="T1">1 AR CONDICIONADO TIPO SPLIT, SPRINGER, BRANCO, 18.000 BTU'S, ADQUIRIDO EM 07/06/13 (NOTA FISCAL), CONSERVADO E FUNCIONANDO. <text:s/>(AVALIADO(S) EM R$2.000,00. PENHORADO EM 17/12/2013). 1 ARMÁRIO EM MDF BRANCO, 02 GAVETAS, PORTAS DE CORRER, PUXADORES PRATA, CONSERVADO, SEMINOVO. <text:s/>(AVALIADO(S) EM R$1.500,00. PENHORADO EM 17/12/2013). </text:span></text:p>
      <text:p text:style-name="P3">Localização: <text:span text:style-name="T1">ALAMEDA ANTUNES, 31, ED. MORADA DO PORTO, LOJA B, BARRA</text:span></text:p>
      <text:p text:style-name="P3">Avaliação: R$ <text:span text:style-name="T1">3.5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8 <text:s text:c="7"/></text:span><text:s text:c="4"/>1ª HASTA - 03/10/2012 <text:s text:c="3"/>2ª HASTA - 07/11/2012 <text:s text:c="3"/>3ª HASTA - 05/12/2012 <text:s text:c="3"/>4ª HASTA - 07/05/2014 <text:s text:c="3"/>5ª HASTA - 04/06/2014</text:p>
      <text:p text:style-name="P3">Processo: <text:span text:style-name="T1">0000867-48.2010.5.05.0011 RTOrd</text:span></text:p>
      <text:p text:style-name="P3">Rte: <text:span text:style-name="T1">VIVIANE NASCIMENTO DOS SANTOS - </text:span>Adv Rte: <text:span text:style-name="T1">JOÃO PEDRO BRITO DA MANA PEREIRA COSTA</text:span></text:p>
      <text:p text:style-name="P3">Rdo: <text:span text:style-name="T1">LUNA CENTRO DE ESTETICA E BELEZA LTDA. - </text:span>Adv Rdo: </text:p>
      <text:p text:style-name="P3">Bens: <text:span text:style-name="T1">1 BETONEIRA, MARCA ILEGÍVEL, SEM MOTOR, 400L, USADA, BASTANTE ENFERRUJADA <text:s/>(AVALIADO(S) EM R$1.000,00. PENHORADO EM 14/11/2013). </text:span></text:p>
      <text:p text:style-name="P3">Localização: <text:span text:style-name="T1">RUA DA ADUTORA, 26, SÃO CRISTÓVÃO, SALVADOR/BA</text:span></text:p>
      <text:p text:style-name="P3">Avaliação: R$ <text:span text:style-name="T1">1.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39 <text:s text:c="7"/></text:span></text:p>
      <text:p text:style-name="P3">Processo: <text:span text:style-name="T1">0094400-32.2008.5.05.0011 RT</text:span></text:p>
      <text:p text:style-name="P3">Rte: <text:span text:style-name="T1">LUZIA VILA VERDE MAGALHÃES - </text:span>Adv Rte: <text:span text:style-name="T1">FERNANDO ANTÔNIO ALVES DE ALMEIDA</text:span></text:p>
      <text:p text:style-name="P3">Rdo: <text:span text:style-name="T1">FLO COMÉRCIO E SERVIÇOS DE PRODUTOS ÓTICOS LTDA. - </text:span>Adv Rdo: <text:span text:style-name="T1">MARIA ANCILA GOMES NEVES</text:span></text:p>
      <text:p text:style-name="P3">Bens: <text:span text:style-name="T1">1 VEÍCULO DO TIPO HONDA CITY LX FLEX, ANO 2010/2011, NA COR CINZA, COM MACACO, TRIÂNGULO, COM ARRANHÃOTRASEIRA ESQUERDA, ENCIMA, PARACHOQUE TRASEIRO E PARALAMA TRASEIRO DIREITO, EM APARENTE BOM ESTADO, SEM DOCUMENTOS, COM MANUAL PLACA: NTV-8313, CHASSI: 93HGM2520BZ106644, RENAVAM: 256581215, MULTA: R$1.436,55, LICENCIAMENTO: R$419,63, DPVAT: R$211,30, DATA REMOÇÃO: 13/05/2014, LOCALIZAÇÃO: DEPÓSITO JUDICIAL, DATA DO REGISTRO DA PENHORA: 21/02/2014, <text:s/>(AVALIADO(S) EM R$38.000,00. PENHORADO EM 09/07/2013). </text:span></text:p>
      <text:p text:style-name="P3">Localização: <text:span text:style-name="T1">DEPÓSITO JUDICIAL</text:span></text:p>
      <text:p text:style-name="P3">Obs. Bem: <text:span text:style-name="T1"><text:s/>É POSSÍVEL EXISTIR OUTRAS MULTAS AINDA NÃO REGISTRADAS NO DETRAN - EM PROCESSAMENTO. <text:s text:c="2"/></text:span></text:p>
      <text:p text:style-name="P3">Avaliação: R$ <text:span text:style-name="T1">38.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0 <text:s text:c="7"/></text:span><text:s text:c="4"/>1ª HASTA - 05/09/2012 <text:s text:c="3"/>2ª HASTA - 03/10/2012 <text:s text:c="3"/>3ª HASTA - 07/11/2012 <text:s text:c="3"/>4ª HASTA - 07/05/2014 <text:s text:c="3"/>5ª HASTA - 04/06/2014</text:p>
      <text:p text:style-name="P3">Processo: <text:span text:style-name="T1">0127000-72.2009.5.05.0011 RTOrd</text:span></text:p>
      <text:p text:style-name="P3">Rte: <text:span text:style-name="T1">ALEXANDRE BARROS BARBOSA - </text:span>Adv Rte: <text:span text:style-name="T1">MILTON ALMEIDA DE CARVALHO</text:span></text:p>
      <text:p text:style-name="P3">Rdo: <text:span text:style-name="T1">SHOPPING BRINDES INDÚSTRIA, COMÉRCIO E SERVIÇOS LTDA. - </text:span>Adv Rdo: <text:span text:style-name="T1">AIDIL FARINI CHECCUCCI</text:span></text:p>
      <text:p text:style-name="P3">Bens: <text:span text:style-name="T1">45 PURIFICADORES DE ÁGUA, DA MARCA SUPERZON, MODELO MILENIUM, NOVOS, EM BOM ESTADO DE USO E CONSERVAÇÃO. <text:s/>(AVALIADO(S) EM R$9.000,00. PENHORADO EM 02/12/2013). 26 PURIFICADORES DE ÁGUA, DA MARCA SUPERZON, MODELO FR 600, ÁGUA NATURAL E GELADA, NOVO, EM BOM ESTADO DE USO E CONSERVAÇÃO. <text:s/>(AVALIADO(S) EM R$15.600,00. PENHORADO EM 02/12/2013). </text:span></text:p>
      <text:p text:style-name="P3"><text:soft-page-break/>Localização: <text:span text:style-name="T1">LADEIRA DO TABOÃO, 62, COMÉRCIO</text:span></text:p>
      <text:p text:style-name="P3">Avaliação: R$ <text:span text:style-name="T1">24.6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1 <text:s text:c="7"/></text:span></text:p>
      <text:p text:style-name="P3">Processo: <text:span text:style-name="T1">0166000-12.1991.5.05.0011 RT</text:span></text:p>
      <text:p text:style-name="P3">Rte: <text:span text:style-name="T1">EDMILSON CONCEICAO DO ROSARIO E OUTROS - </text:span>Adv Rte: <text:span text:style-name="T1">VALMIRO SANTOS MACEDO</text:span></text:p>
      <text:p text:style-name="P3">Rdo: <text:span text:style-name="T1">ENGEPAR - ENG. E PARTICIPAÇÃO LTDA. - </text:span>Adv Rdo: </text:p>
      <text:p text:style-name="P3">Bens: <text:span text:style-name="T1">1 POLTRONA COM PÉS DE FERRO, RECOSTO E ASSENTO EM COURO, EM BOM ESTADO DE USO E CONSERVAÇÃO. DATA REAVALIAÇÃO: 07/02/2014, VALOR DA REAVALIAÇÃO(POR UNIDADE): R$280,00, <text:s/>(AVALIADO(S) EM R$280,00. PENHORADO EM 19/08/2005). </text:span></text:p>
      <text:p text:style-name="P3">Localização: <text:span text:style-name="T1">RUA DO BENJOIM, Nº 752, APTO. 101 - ITAIGARA.</text:span></text:p>
      <text:p text:style-name="P3">Avaliação: R$ <text:span text:style-name="T1">28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2 <text:s text:c="7"/></text:span><text:s text:c="4"/>1ª HASTA - 04/06/2014</text:p>
      <text:p text:style-name="P3">Processo: <text:span text:style-name="T1">0217000-02.2001.5.05.0011 RT</text:span></text:p>
      <text:p text:style-name="P3">Rte: <text:span text:style-name="T1">EVALDO NUNES VITORIO - </text:span>Adv Rte: <text:span text:style-name="T1">COSME DE OLIVEIRA CASTRO</text:span></text:p>
      <text:p text:style-name="P3">Rdo: <text:span text:style-name="T1">SERGIO FERREIRA DA FONSECA - </text:span>Adv Rdo: <text:span text:style-name="T1">JOÃO VAZ BASTOS JUNIOR</text:span></text:p>
      <text:p text:style-name="P3">Bens: <text:span text:style-name="T1">8.157 COTAS DE PARTICIPAÇÃP DO SÓCIO SÉRGIO FERREIRA DA FONSECA, CPF 481.799.495-91, NA EMPRESA DANK MOTORS LTDA EPP, CNPJ 04.687.119/0001-35 CNPJ: 04.687.119/0001-35, NOME DO SÓCIO: SERGIO FERREIRA DA FONSECA, CPF: 48179949591, COTA PENHORADA (%): R$10,00, NOME DA EMPRESA: DANK MOTORS LTDA EPP, <text:s/>(AVALIADO(S) EM R$8.157,00. PENHORADO EM 06/03/2014). </text:span></text:p>
      <text:p text:style-name="P3">Localização: <text:span text:style-name="T1">JUCEB</text:span></text:p>
      <text:p text:style-name="P3">Avaliação: R$ <text:span text:style-name="T1">8.157,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3 <text:s text:c="7"/></text:span><text:s text:c="4"/>1ª HASTA - 04/06/2014</text:p>
      <text:p text:style-name="P3">Processo: <text:span text:style-name="T1">0000379-85.2013.5.05.0012 RTSum</text:span></text:p>
      <text:p text:style-name="P3">Rte: <text:span text:style-name="T1">AILIN COPQUE DOS SANTOS - </text:span>Adv Rte: <text:span text:style-name="T1">ANDERSON MAGALHÃES DE OLIVEIRA BORGES</text:span></text:p>
      <text:p text:style-name="P3">Rdo: <text:span text:style-name="T1">L D E A COMERCIO DE CONFECCOES LTDA. - ME - </text:span>Adv Rdo: </text:p>
      <text:p text:style-name="P3">Bens: <text:span text:style-name="T1">2 VESTIDOS DE SARJA COLORIDOS, MARCA BANANAMAÇÃ (PRÓPRIA), NOVOS, AVALIADO CADA UM EM R$259,00. <text:s/>(AVALIADO(S) EM R$518,00. PENHORADO EM 09/01/2014). 4 VESTIDOS "CHAMISE" PRETOS, MARCA BANANAMAÇÃ (PRÓPRIA), NOVOS, AVALIADO CADA UM EM R$199,00 <text:s/>(AVALIADO(S) EM R$796,00. PENHORADO EM 09/01/2014). 4 VESTIDOS LONGOS, DE MALHA, MARCA BANANAMAÇÃ (PRÓPRIA), NOVOS, AVALIADO CADA UM EM R$244,00. <text:s/>(AVALIADO(S) EM R$976,00. PENHORADO EM 09/01/2014). 11 SHORTS ESTAMPADOS, MARCA BANANAMAÇÃ (PRÓPRIA), NOVOS, AVALIADO CADA UM EM R$94,00. <text:s/>(AVALIADO(S) EM R$1.034,00. PENHORADO EM 09/01/2014). 12 SHORTS "SOCIAIS" BRANCOS, MARCA BANANAMAÇÃ (PRÓPRIA), NOVOS, AVALIADO CADA UM EM R$139,00. <text:s/>(AVALIADO(S) EM R$1.668,00. PENHORADO EM 09/01/2014). 6 COLETES DE SARJA VERDE-LIMA, MARCA BANANAMAÇÃ (PRÓPRIA), NOVOS, AVALIADO CADA UM EM R$115,00 <text:s/>(AVALIADO(S) EM R$690,00. PENHORADO EM 09/01/2014). 7 BLUSAS DE MALHA COM DECOTE NAS COSTAS (TRÊS PRETAS E QUATRO BRANCAS), MARCA BANANAMAÇÃ (PRÓPRIA), NOVAS, AVALIADA CADA UMA EM R$99,00. <text:s/>(AVALIADO(S) EM R$693,00. PENHORADO EM 09/01/2014). 1 BLUSA DE PAETÊ, "MULTIMARCA", NOVA. <text:s/>(AVALIADO(S) EM R$99,00. PENHORADO EM 09/01/2014). </text:span></text:p>
      <text:p text:style-name="P3">Localização: <text:span text:style-name="T1">NA AV. LUIS VIANNA FILHO, Nº 8544, SHOPPING PARALELA, PISO L2, QD. F, LOJA 226, PARALELA.</text:span></text:p>
      <text:p text:style-name="P3">Avaliação: R$ <text:span text:style-name="T1">6.474,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4 <text:s text:c="7"/></text:span><text:s text:c="4"/>1ª HASTA - 07/05/2014 <text:s text:c="3"/>2ª HASTA - 04/06/2014</text:p>
      <text:p text:style-name="P3">Processo: <text:span text:style-name="T1">0000465-90.2012.5.05.0012 RTOrd</text:span></text:p>
      <text:p text:style-name="P3">Rte: <text:span text:style-name="T1">EMMANUEL CHRISTOPHER MELO SANTOS - </text:span>Adv Rte: <text:span text:style-name="T1">ANTONIO BELMIRO DE OLIVEIRA SANTOS</text:span></text:p>
      <text:p text:style-name="P3">Rdo: <text:span text:style-name="T1">CLARINDO SILVA E CIA LTDA. - EPP. - </text:span>Adv Rdo: <text:span text:style-name="T1">CLÉODO MERCIO ALVES DE JESUS</text:span></text:p>
      <text:p text:style-name="P3">Bens: <text:span text:style-name="T1">2 FREEZERS HORIZONTAIS, COM DUAS TAMPAS, BRANCOS, SEM MARCA, FUNCIONANDO, EM MAU ESTADO <text:s/>(AVALIADO(S) EM R$1.000,00. PENHORADO EM 11/09/2013). 1 FOGÃO INDUSTRIAL COM 02 BOCAS QUEBRADAS, SEM FORNO <text:s/>(AVALIADO(S) EM R$500,00. PENHORADO EM 11/09/2013). 1 BALCÃO DE FRIOS, DE COMIDA À QUILO, COM TRES CUBAS DUPLAS <text:s/>(AVALIADO(S) EM R$500,00. PENHORADO EM 11/09/2013). 10 CONJUNTOS DE UMA MESA COM QUATRO CADEIRAS EM MADEIRA, EM ÓTIMO ESTADO <text:s/>(AVALIADO(S) EM R$2.500,00. PENHORADO EM 11/09/2013). </text:span></text:p>
      <text:p text:style-name="P3">Localização: <text:span text:style-name="T1">PRAÇA 15 DE NOVEMBRO, 02, PELOURINHO</text:span></text:p>
      <text:p text:style-name="P3">Avaliação: R$ <text:span text:style-name="T1">4.5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5 <text:s text:c="7"/></text:span></text:p>
      <text:p text:style-name="P3">Processo: <text:span text:style-name="T1">0000869-10.2013.5.05.0012 RTOrd</text:span></text:p>
      <text:p text:style-name="P3">Rte: <text:span text:style-name="T1">MERCIA DOS SANTOS MENDES - </text:span>Adv Rte: <text:span text:style-name="T1">MARIA ROSANGELA DE OLIVEIRA PEDREIRA</text:span></text:p>
      <text:p text:style-name="P3">Rdo: <text:span text:style-name="T1">SETE CENTRAL DE ESTERILIZACAO LTDA. - EPP - </text:span>Adv Rdo: <text:span text:style-name="T1">REJANE VENTURA BATISTA</text:span></text:p>
      <text:p text:style-name="P3">Bens: <text:span text:style-name="T1">1 ESTERILIZADOR, TIPO AUTOCLAVE, A AGÁS, MARCA BAUMER, MODELO HI-VAC, ESTRUTURA METÁLICA; ESPECIFICAÇÕES INFORMADAS PELO SÓCIO DA DEMANDADA: OPERAÇÃO ETO, CAPACIDADE 2.400L. PTP 4KG/CM²; APARÊNCIA EXTERNA BOA; NÃO PUDE TESTAR FUNCIONAMENTO EM VIRTUDE DE ENCONTRAR-SE LACRADO PELA VIGILÂNCIA SANITÁRIA ESTADUAL, COM LACRE DATADO DE 07/012/2011. <text:s/>(AVALIADO(S) EM R$100.000,00. PENHORADO EM 19/02/2014). </text:span></text:p>
      <text:p text:style-name="P3">Localização: <text:span text:style-name="T1">ESTRADA VELHA, TREVO BR 324, KM 09, S/N, PIRAJÁ</text:span></text:p>
      <text:p text:style-name="P3">Avaliação: R$ <text:span text:style-name="T1">100.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6 <text:s text:c="7"/></text:span></text:p>
      <text:p text:style-name="P3">Processo: <text:span text:style-name="T1">0000940-17.2010.5.05.0012 RTOrd</text:span></text:p>
      <text:p text:style-name="P3">Rte: <text:span text:style-name="T1">FÁBIO BISPO DOS SANTOS - </text:span>Adv Rte: <text:span text:style-name="T1">JOSÉ ALEXANDRE LIMA GAZINEO</text:span></text:p>
      <text:p text:style-name="P3">Rdo: <text:span text:style-name="T1">C C S COMÉRCIO DE COMBUSTÍVEIS E SERVIÇOS LTDA. - </text:span>Adv Rdo: <text:span text:style-name="T1">VALTON DORIA PESSOA</text:span></text:p>
      <text:p text:style-name="P3">Bens: <text:span text:style-name="T1">354 LITROS DE ÓLEO LUBRAX VALORA SAR 5W-30, COM VALOR UNITÁRIO DO LITRO EM <text:s/>R$27,50 <text:s/>(AVALIADO(S) EM R$9.735,00. PENHORADO EM 18/10/2013). </text:span></text:p>
      <text:p text:style-name="P3">Localização: <text:span text:style-name="T1">AV. ACM, Nº 01, PITUBA, SALVADOR/BAHIA</text:span></text:p>
      <text:p text:style-name="P3">Avaliação: R$ <text:span text:style-name="T1">9.735,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oft-page-break/><text:span text:style-name="T1"/></text:p>
      <text:p text:style-name="P3">Lote: <text:span text:style-name="T1">47 <text:s text:c="7"/></text:span></text:p>
      <text:p text:style-name="P3">Processo: <text:span text:style-name="T1">0001062-93.2011.5.05.0012 RTOrd</text:span></text:p>
      <text:p text:style-name="P3">Rte: <text:span text:style-name="T1">ANDRE FERREIRA APOSTOLO SANTOS - </text:span>Adv Rte: <text:span text:style-name="T1">ELIEZER QUEIROZ DOURADO</text:span></text:p>
      <text:p text:style-name="P3">Rdo: <text:span text:style-name="T1">SEMPRE FORTE SEGURANÇA PRIVADA LTDA. - </text:span>Adv Rdo: <text:span text:style-name="T1">EDUARDO PORTO CARREIRO COELHO CAVALCANTI</text:span></text:p>
      <text:p text:style-name="P3">Bens: <text:span text:style-name="T1">1 VEICULO AUTOMOTOR, MARCA VW, MODELO VOYAGE, MOTOR 1.0, BICOMBUSTÍVEL, ANO 2010, MODELO 2011, COR PRATA, 04 PORTAS, COM AR CONDICIONADO, DIREÇÃO HIDRÁULICA E VIDROS ELÉTRICOS, PNEUS USADOS, FUNCIONANDO, EM BOM ESTADO, PARA BRISA DIANTEIRO RACHADO PLACA: NXU-0337, CHASSI: 9BWDA05U2BT081004, RENAVAM: 023465120, DATA REMOÇÃO: 22/04/2014, LOCALIZAÇÃO: DEPÓSITO JUDICIAL, DATA DO REGISTRO DA PENHORA: 10/02/2014, DATA DA CIÊNCIA DO CREDOR: 17/02/2014, <text:s/>(AVALIADO(S) EM R$29.000,00. PENHORADO EM 19/11/2013). </text:span></text:p>
      <text:p text:style-name="P3">Localização: <text:span text:style-name="T1">DEPÓSITO JUDICIAL</text:span></text:p>
      <text:p text:style-name="P3">Obs. Bem: <text:span text:style-name="T1"><text:s/>É POSSÍVEL EXISTIR OUTRAS MULTAS AINDA NÃO REGISTRADAS NO DETRAN - EM PROCESSAMENTO. <text:s text:c="2"/></text:span></text:p>
      <text:p text:style-name="P3">Avaliação: R$ <text:span text:style-name="T1">29.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8 <text:s text:c="7"/></text:span></text:p>
      <text:p text:style-name="P3">Processo: <text:span text:style-name="T1">0009900-27.2008.5.05.0013 RS</text:span></text:p>
      <text:p text:style-name="P3">Rte: <text:span text:style-name="T1">PEDRO MONTEZUNA DOS SANTOS - </text:span>Adv Rte: <text:span text:style-name="T1">CARLOS ANSELMO DATES DOS ANJOS</text:span></text:p>
      <text:p text:style-name="P3">Rdo: <text:span text:style-name="T1">KETE KELLY DE SOUZA GUIMARÃES - </text:span>Adv Rdo: </text:p>
      <text:p text:style-name="P3">Bens: <text:span text:style-name="T1">17 CONJUNTOS DE MESA COM 04 CADEIRAS, EM MADEIRA, CADEIRAS COM ASSENTO ESTOFADO EM CORES DIVERSAS (VERMELHO, MARROM E PRETO), MESA MEDINDO 80 X 120 CM, EM ÓTIMO ESTADO DE USO E CONSERVAÇÃO. <text:s/>(AVALIADO(S) EM R$6.800,00. PENHORADO EM 17/04/2013). </text:span></text:p>
      <text:p text:style-name="P3">Localização: <text:span text:style-name="T1">AV. CAMINHO DE AREIA 217 CAMINHO DE AREIA</text:span></text:p>
      <text:p text:style-name="P3">Avaliação: R$ <text:span text:style-name="T1">6.8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49 <text:s text:c="7"/></text:span><text:s text:c="4"/>1ª HASTA - 04/06/2014</text:p>
      <text:p text:style-name="P3">Processo: <text:span text:style-name="T1">0012800-56.2003.5.05.0013 RS</text:span></text:p>
      <text:p text:style-name="P3">Rte: <text:span text:style-name="T1">ROSANIA SOARES DOS SANTOS - </text:span>Adv Rte: <text:span text:style-name="T1">ALESSANDRO DE ASSIS GALRÃO</text:span></text:p>
      <text:p text:style-name="P3">Rdo: <text:span text:style-name="T1">FUNERARIA TIRADENTES - </text:span>Adv Rdo: </text:p>
      <text:p text:style-name="P3">Bens: <text:span text:style-name="T1">1 URNA FUNERÁRIA (CAIXÃO), MODELO CONHECIDO POR SUPER-LUXO, EM MADEIRA ENVERNIZADA, COM ALILHAS DOURADAS E UM CRUCIFIXO DOURADO NA PARTE DE CIMA DA TAMPA, COM UMA TAMPA INTERNA EM VIDRO DATA REMOÇÃO: 17/06/2013, LOCALIZAÇÃO: DEPÓSITO JUDICIAL, <text:s/>(AVALIADO(S) EM R$10.000,00. PENHORADO EM 08/11/2012). </text:span></text:p>
      <text:p text:style-name="P3">Localização: <text:span text:style-name="T1">DEPÓSITO JUDICIAL</text:span></text:p>
      <text:p text:style-name="P3">Avaliação: R$ <text:span text:style-name="T1">10.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0 <text:s text:c="7"/></text:span></text:p>
      <text:p text:style-name="P3">Processo: <text:span text:style-name="T1">0031700-48.2007.5.05.0013 RT</text:span></text:p>
      <text:p text:style-name="P3">Rte: <text:span text:style-name="T1">JURACI DA PAIXÃO DE ARAUJO - </text:span>Adv Rte: <text:span text:style-name="T1">JOSÉ ANTÔNIO DA SILVA GERBASE</text:span></text:p>
      <text:p text:style-name="P3">Rdo: <text:span text:style-name="T1">MASP - LOCAÇÃO DE MÃO-DE-OBRA LTDA. - </text:span>Adv Rdo: <text:span text:style-name="T1">MARIA NEUZA DE OLIVEIRA REZENDE</text:span></text:p>
      <text:p text:style-name="P3">Bens: <text:span text:style-name="T1">1 CONJUNTO COMPOSTO DE UMA MESA COM TAMPO EM MÁRMORE COM APROX. 1,40 DE DIÂMETRO COM BASE EM FERRO, COM SEIS CADEIRAS COM BRAÇOS, EM PLÁSTICO RÍGIDO, COM BASE EM ALUMÍNIO, CONSERVADO. <text:s/>(AVALIADO(S) EM R$7.500,00. PENHORADO EM 23/08/2012). 2 APARADORES COM 3 GAVETAS CADA, EM MADEIRA, COM PINTURA LAQUEADA NA COR BRANCA, CONSERVADOS <text:s/>(AVALIADO(S) EM R$13.000,00. PENHORADO EM 23/08/2012). </text:span></text:p>
      <text:p text:style-name="P3">Localização: <text:span text:style-name="T1">COND. VEREDAS DO SOL, RUA MARTE, 247, PIATÃ, SSA/BA</text:span></text:p>
      <text:p text:style-name="P3">Avaliação: R$ <text:span text:style-name="T1">20.5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1 <text:s text:c="7"/></text:span></text:p>
      <text:p text:style-name="P3">Processo: <text:span text:style-name="T1">0000437-85.2013.5.05.0013 RTOrd</text:span></text:p>
      <text:p text:style-name="P3">Rte: <text:span text:style-name="T1">VALDELICE PINHEIRO MIRANDA - </text:span>Adv Rte: <text:span text:style-name="T1">BRUNO REIS LOPES</text:span></text:p>
      <text:p text:style-name="P3">Rdo: <text:span text:style-name="T1">REGINALDO NEVES DE CERQUEIRA - ME - </text:span>Adv Rdo: </text:p>
      <text:p text:style-name="P3">Bens: <text:span text:style-name="T1">1 RECHAUD RETANGULAR DUPLO COM 30 CM DE PORCELANA COM FRIZO FESTA, REF: DMP 3092, CUJO CONTEÚDO DA EMBALAGEM É UM RECHAUD DUPLO DE PORCELANA 30 CM, COM TAMPA DE VIDRO E UM SUPORTE DE METAL. <text:s/>(AVALIADO(S) EM R$129,99. PENHORADO EM 13/11/2013). </text:span></text:p>
      <text:p text:style-name="P3">Localização: <text:span text:style-name="T1">ESTRADA DO COQUEIRO GRANDE, 88, FAZENDA GRANDE II, CAJAZEIRAS</text:span></text:p>
      <text:p text:style-name="P3">Avaliação: R$ <text:span text:style-name="T1">129,99</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2 <text:s text:c="7"/></text:span><text:s text:c="4"/>1ª HASTA - 04/06/2014</text:p>
      <text:p text:style-name="P3">Processo: <text:span text:style-name="T1">0074800-53.2007.5.05.0013 RT</text:span></text:p>
      <text:p text:style-name="P3">Rte: <text:span text:style-name="T1">EDILENE CONCEIÇÃO ARAÚJO (HERDEIRA DE CRISTIANO CONCEIÇÃO ARAÚJO) - </text:span>Adv Rte: <text:span text:style-name="T1">MARIANA NUNES NÓVOA SÁ</text:span></text:p>
      <text:p text:style-name="P3">Rdo: <text:span text:style-name="T1">CONDOMÍNIO DO EDIFÍCIO VICTORIA MARINA - FLAT - </text:span>Adv Rdo: <text:span text:style-name="T1">ELIANO JOSÉ MARQUES DIAS</text:span></text:p>
      <text:p text:style-name="P3">Bens: <text:span text:style-name="T1">2 ARMARIOS DE 2 PORTAS COM FECHADURA, FÓRMICA BEGE, MED. 0,80 X 0,50 <text:s/>(AVALIADO(S) EM R$1.200,00. PENHORADO EM 10/01/2014). 1 MESA DE ESCRITÓRIO, GRANDE, EM FERRO, MADEIRA E FÓRMICA BEGE, 3 GAVETAS, MED. 1,60 X 0,80 <text:s/>(AVALIADO(S) EM R$800,00. PENHORADO EM 10/01/2014). 1 SOFA DE DOIS LUGARES - TECIDO ANA COR AZUL <text:s/>(AVALIADO(S) EM R$700,00. PENHORADO EM 10/01/2014). 4 MESAS PEQUENAS PARA COMPUTADOR EM FERRO, MADEIRA E FÓRMICA, COM GAVETA PARA TECLADO. <text:s/>(AVALIADO(S) EM R$1.000,00. PENHORADO EM 10/01/2014). 5 MESAS DE ESCRITÓRIO, EM FERRO, MADEIRA E FÓRMICA BEGE, 2 GAVETAS <text:s/>(AVALIADO(S) EM R$2.000,00. PENHORADO EM 10/01/2014). </text:span></text:p>
      <text:p text:style-name="P3">Localização: <text:span text:style-name="T1">AV. SETE DE SETEMBRO, 2068, VITÓRIA- SALVADOR-BA.</text:span></text:p>
      <text:p text:style-name="P3">Avaliação: R$ <text:span text:style-name="T1">5.7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3 <text:s text:c="7"/></text:span><text:s text:c="4"/>1ª HASTA - 07/05/2014 <text:s text:c="3"/>2ª HASTA - 04/06/2014</text:p>
      <text:p text:style-name="P3">Processo: <text:span text:style-name="T1">0081000-62.1996.5.05.0013 RT</text:span></text:p>
      <text:p text:style-name="P3">Rte: <text:span text:style-name="T1">JOSE OSVALDO SANTOS - </text:span>Adv Rte: <text:span text:style-name="T1">GLÓRIA ANISIA BOMFIM DE OLIVEIRA</text:span></text:p>
      <text:p text:style-name="P3">Rdo: <text:span text:style-name="T1">DBA ENGENHARIA E MANUTENÇÃO LTDA. - </text:span>Adv Rdo: <text:span text:style-name="T1">PEDRO BARACHISIO LISBOA</text:span></text:p>
      <text:p text:style-name="P3">Bens: <text:span text:style-name="T1">1 TORNO MECÂNICO POWER MODELO PWM400BX1000, 220V, 60HZ, TRIFÁSICO, CONSERVADO E FUNCIONANDO DATA REAVALIAÇÃO: </text:span><text:soft-page-break/><text:span text:style-name="T1">02/12/2013, Nº DE SÉRIE: 4011018, VALOR DA REAVALIAÇÃO(POR UNIDADE): R$69.000,00, <text:s/>(AVALIADO(S) EM R$69.000,00. PENHORADO EM 10/09/2012). 1 FURADEIRA INDUSTRIAL DE COLUNA NEWTON MODELO FC-2CP DATA REAVALIAÇÃO: 02/12/2013, Nº DE SÉRIE: 403171, VALOR DA REAVALIAÇÃO(POR UNIDADE): R$3.400,00, <text:s/>(AVALIADO(S) EM R$3.400,00. PENHORADO EM 10/09/2012). 1 PRENSA HIDRÁULICA SIWA, 60 TONELADAS DATA REAVALIAÇÃO: 02/12/2013, Nº DE SÉRIE: 0168, VALOR DA REAVALIAÇÃO(POR UNIDADE): R$3.000,00, <text:s/>(AVALIADO(S) EM R$3.000,00. PENHORADO EM 10/09/2012). 1 ELEVADOR MONTA CARGA MONTARTE 7,5 CV, GME DATA REAVALIAÇÃO: 02/12/2013, VALOR DA REAVALIAÇÃO(POR UNIDADE): R$8.800,00, <text:s/>(AVALIADO(S) EM R$8.800,00. PENHORADO EM 10/09/2012). 1 COMPRESSOR WAYNE COM MOTOR EBERLE DE 10CV, MODELO W84010H, 12,3KG/CM2 DATA REAVALIAÇÃO: 02/12/2013, Nº DE SÉRIE: 20374, VALOR DA REAVALIAÇÃO(POR UNIDADE): R$3.900,00, <text:s/>(AVALIADO(S) EM R$3.900,00. PENHORADO EM 10/09/2012). 1 MÁQUINA DE APARELHAR MADEIRA (DESENGROSSO), MAZUTTI, MODELO PD 40013 DATA REAVALIAÇÃO: 02/12/2013, VALOR DA REAVALIAÇÃO(POR UNIDADE): R$12.000,00, <text:s/>(AVALIADO(S) EM R$12.000,00. PENHORADO EM 10/09/2012). 1 MÁQUINA PARA MOLDURA DE MADEIRA DATA REAVALIAÇÃO: 02/12/2013, Nº DE SÉRIE: PATRIMÔNIO 0534, VALOR DA REAVALIAÇÃO(POR UNIDADE): R$13.000,00, <text:s/>(AVALIADO(S) EM R$13.000,00. PENHORADO EM 10/09/2012). 1 PRENSA MANUAL PARA MADEIRA IBEME COM 3 DIVISÓRIAS PARA PRENSAR DATA REAVALIAÇÃO: 02/12/2013, VALOR DA REAVALIAÇÃO(POR UNIDADE): R$18.000,00, <text:s/>(AVALIADO(S) EM R$18.000,00. PENHORADO EM 10/09/2012). 1 SERRA FITA CIRCULAR PARA MADEIRA, 220V, TRIFÁSICA, COM MOTOR WAG DE 5CV, FORNECEDORA BRASILEIRA DE MÁQUINAS LTDA DATA REAVALIAÇÃO: 02/12/2013, VALOR DA REAVALIAÇÃO(POR UNIDADE): R$6.000,00, <text:s/>(AVALIADO(S) EM R$6.000,00. PENHORADO EM 10/09/2012). 1 MÁQUINA TUPIA PARA MADEIRA FAMAC, TRIFÁSICA, 220V, MOTOR 5 CV DATA REAVALIAÇÃO: 02/12/2013, Nº DE SÉRIE: 2512, PATRIMÔNIO 0963, VALOR DA REAVALIAÇÃO(POR UNIDADE): R$4.000,00, <text:s/>(AVALIADO(S) EM R$4.000,00. PENHORADO EM 10/09/2012). 1 SERRA CIRCULAR FAMAC, 220V DATA REAVALIAÇÃO: 02/12/2013, Nº DE SÉRIE: 3274, PATRIMÔNIO 0538, VALOR DA REAVALIAÇÃO(POR UNIDADE): R$4.400,00, <text:s/>(AVALIADO(S) EM R$4.400,00. PENHORADO EM 10/09/2012). 1 SERRA CIRCULAR INVICTA INVICTA, 220V, MOTOR 10CV WAG DATA REAVALIAÇÃO: 02/12/2013, Nº DE SÉRIE: PATRIMÔNIO 0966, VALOR DA REAVALIAÇÃO(POR UNIDADE): R$7.000,00, <text:s/>(AVALIADO(S) EM R$7.000,00. PENHORADO EM 10/09/2012). 1 LIXADEIRA FITA DE BANCADA INVICTA, 220V, MOTOR 2CV DATA REAVALIAÇÃO: 02/12/2013, VALOR DA REAVALIAÇÃO(POR UNIDADE): R$3.900,00, <text:s/>(AVALIADO(S) EM R$3.900,00. PENHORADO EM 10/09/2012). 1 MÁQUINA DE APARELHAR MADEIRA (DESENGROSSO), 220V DATA REAVALIAÇÃO: 02/12/2013, Nº DE SÉRIE: PATRIMÔNIO 0183, VALOR DA REAVALIAÇÃO(POR UNIDADE): R$11.000,00, <text:s/>(AVALIADO(S) EM R$11.000,00. PENHORADO EM 10/09/2012). 1 FURADEIRA DE CORRENTE PARA MADEIRA INVICTA, 220V DATA REAVALIAÇÃO: 02/12/2013, VALOR DA REAVALIAÇÃO(POR UNIDADE): R$5.000,00, <text:s/>(AVALIADO(S) EM R$5.000,00. PENHORADO EM 10/09/2012). 1 PLAINA ELÉTRICA INVICTA, 220V, MOTOR 3CV DATA REAVALIAÇÃO: 02/12/2013, VALOR DA REAVALIAÇÃO(POR UNIDADE): R$3.900,00, <text:s/>(AVALIADO(S) EM R$3.900,00. PENHORADO EM 10/09/2012). 1 RESPIGADEIRA INVICTA, 220V, MOTOR 2CV DATA REAVALIAÇÃO: 02/12/2013, VALOR DA REAVALIAÇÃO(POR UNIDADE): R$4.500,00, <text:s/>(AVALIADO(S) EM R$4.500,00. PENHORADO EM 10/09/2012). 1 FURADEIRA HORIZONTAL PARA MADEIRA INVICTA, 220V, MOTOR 3CV DATA REAVALIAÇÃO: 02/12/2013, Nº DE SÉRIE: PATRIMÔNIO 0964, VALOR DA REAVALIAÇÃO(POR UNIDADE): R$3.900,00, <text:s/>(AVALIADO(S) EM R$3.900,00. PENHORADO EM 10/09/2012). 1 SERRA CIRCULAR INVICTA, 220V, MOTOR 3CV DATA REAVALIAÇÃO: 02/12/2013, VALOR DA REAVALIAÇÃO(POR UNIDADE): R$2.800,00, <text:s/>(AVALIADO(S) EM R$2.800,00. PENHORADO EM 10/09/2012). 1 JUNTORA MAZUTTI, 220V, MOTOR 2CV DATA REAVALIAÇÃO: 02/12/2013, Nº DE SÉRIE: PATRIMÔNIO 0170, VALOR DA REAVALIAÇÃO(POR UNIDADE): R$2.900,00, <text:s/>(AVALIADO(S) EM R$2.900,00. PENHORADO EM 10/09/2012). </text:span></text:p>
      <text:p text:style-name="P3">Localização: <text:span text:style-name="T1">RUA SÃO DOMINGOS 21 BAIXA DO FISCAL</text:span></text:p>
      <text:p text:style-name="P3">Avaliação: R$ <text:span text:style-name="T1">190.4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4 <text:s text:c="7"/></text:span></text:p>
      <text:p text:style-name="P3">Processo: <text:span text:style-name="T1">0089100-54.2006.5.05.0013 RT</text:span></text:p>
      <text:p text:style-name="P3">Rte: <text:span text:style-name="T1">NIVANICE ALMEIDA DA CONCEIÇÃO - </text:span>Adv Rte: <text:span text:style-name="T1">VERA LÚCIA SILVA DE SOUZA</text:span></text:p>
      <text:p text:style-name="P3">Rdo: <text:span text:style-name="T1">ASSOCIAÇÃO PAIS E MESTRES CENTRO EDUCACIONAL (VILA DA FRATERNIDADE) - </text:span>Adv Rdo: <text:span text:style-name="T1">JOÃO LUIZ DE FREITAS SANTOS</text:span></text:p>
      <text:p text:style-name="P3">Bens: <text:span text:style-name="T1">1 ARMÁRIO DECAS DE DUAS PORTAS, COM 4 PRATELEIRAS, REGULAR ESTADO DE CONSERVAÇÃO DATA REAVALIAÇÃO: 28/11/2013, VALOR DA REAVALIAÇÃO(POR UNIDADE): R$150,00, <text:s/>(AVALIADO(S) EM R$150,00. PENHORADO EM 19/09/2011). 1 ARQUIVO DE AÇO COM 7 GAVETAS, EM REGULAR ESTADO DATA REAVALIAÇÃO: 28/11/2013, VALOR DA REAVALIAÇÃO(POR UNIDADE): R$200,00, <text:s/>(AVALIADO(S) EM R$200,00. PENHORADO EM 19/09/2011). 1 FICHÁRIO DE AÇO COM 4 GAVETAS PARA PASTA SUSPENSA, EM REGULAR ESTADO DATA REAVALIAÇÃO: 28/11/2013, VALOR DA REAVALIAÇÃO(POR UNIDADE): R$200,00, <text:s/>(AVALIADO(S) EM R$200,00. PENHORADO EM 19/09/2011). 1 COFRE DE FERRO DE 1,00X0,49X0, COR LARANJA, BOM ESTADO DE CONSERVAÇÃO DATA REAVALIAÇÃO: 28/11/2013, VALOR DA REAVALIAÇÃO(POR UNIDADE): R$300,00, <text:s/>(AVALIADO(S) EM R$300,00. PENHORADO EM 19/09/2011). 1 MESA DE MADEIRA MISTA COM 6 GAVETAS, DE 1,50X0,75, EM REGULAR ESTADO DE CONSERVAÇÃO DATA REAVALIAÇÃO: 28/11/2013, VALOR DA REAVALIAÇÃO(POR UNIDADE): R$100,00, <text:s/>(AVALIADO(S) EM R$100,00. PENHORADO EM 19/09/2011). 1 MESINHA DE CANTO COM PORTA DA REVISTA DE MADEIRA, EM BOM ESTADO DE CONSERVAÇÃO DATA REAVALIAÇÃO: 28/11/2013, VALOR DA REAVALIAÇÃO(POR UNIDADE): R$50,00, <text:s/>(AVALIADO(S) EM R$50,00. PENHORADO EM 19/09/2011). 1 MESA DE MADEIRA ANTIGA COM PÉS TORNEADOS, 4 GAVETAS PEQUENAS LATERAIS E 1 GAVETA GRANDE NO MEIO, EM REGULAR ESTADO DE CONSERVAÇÃO DATA REAVALIAÇÃO: 28/11/2013, VALOR DA REAVALIAÇÃO(POR UNIDADE): R$250,00, <text:s/>(AVALIADO(S) EM R$250,00. PENHORADO EM 19/09/2011). 1 CADEIRA PRESIDENTE NA COR PRETA, COM BRAÇO, ROLDANAS, REGULÁVEL, EM REGULAR ESTADO DATA REAVALIAÇÃO: 28/11/2013, VALOR DA REAVALIAÇÃO(POR UNIDADE): R$100,00, <text:s/>(AVALIADO(S) EM R$100,00. PENHORADO EM 19/09/2011). 1 CADEIRA SECRETÁRIA, SEM BRAÇOS, COM ROLDANAS, COR PRETA, REGULÁVEL, EM REGULAR ESTADO DE CONSERVAÇÃO DATA REAVALIAÇÃO: 28/11/2013, VALOR DA REAVALIAÇÃO(POR UNIDADE): R$50,00, <text:s/>(AVALIADO(S) EM R$50,00. PENHORADO EM 19/09/2011). 1 CADEIRA COM BRAÇO FIXA, COR VERDE, DE NAPA, EM BOM ESTADO DE CONSERVAÇÃO DATA REAVALIAÇÃO: 28/11/2013, VALOR DA REAVALIAÇÃO(POR UNIDADE): R$50,00, <text:s/>(AVALIADO(S) EM R$50,00. PENHORADO EM 19/09/2011). 1 CADEIRA SECRETÁRIA COM BRAÇO FIXA, NA COR VERDE, DE NAPA, EM REGULAR ESTADO DE CONSERVAÇÃO DATA REAVALIAÇÃO: 28/11/2013, VALOR DA REAVALIAÇÃO(POR UNIDADE): R$50,00, <text:s/>(AVALIADO(S) EM R$50,00. PENHORADO EM 19/09/2011). 1 CADEIRA SECRETÁRIA SEM BRAÇO, COR PRETA, FIXA, DE NAPA, EM REGULAR ESTADO DE CONSERVAÇÃO DATA REAVALIAÇÃO: 28/11/2013, VALOR DA REAVALIAÇÃO(POR UNIDADE): R$40,00, <text:s/>(AVALIADO(S) EM R$40,00. PENHORADO EM 19/09/2011). 2 CADEIRAS DE FÓRMICA COM PÉS DE FERRO, COR BRANCA, EM REGULAR ESTADO DE CONSERVAÇÃO DATA REAVALIAÇÃO: 28/11/2013, VALOR DA REAVALIAÇÃO(POR UNIDADE): R$25,00, <text:s/>(AVALIADO(S) EM R$50,00. PENHORADO EM 19/09/2011). </text:span></text:p>
      <text:p text:style-name="P3">Localização: <text:span text:style-name="T1">RUA DA FRATERNIDADE, S/N, PARIPE, SALVADOR/BA, CEP 40.480-470</text:span></text:p>
      <text:p text:style-name="P3">Avaliação: R$ <text:span text:style-name="T1">1.59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5 <text:s text:c="7"/></text:span></text:p>
      <text:p text:style-name="P3">Processo: <text:span text:style-name="T1">0090000-32.2009.5.05.0013 RTOrd</text:span></text:p>
      <text:p text:style-name="P3">Rte: <text:span text:style-name="T1">VALDEMIR SANTOS GOMES - </text:span>Adv Rte: <text:span text:style-name="T1">BARBARA MARIA VASCONCELOS ROSA E SILVA</text:span></text:p>
      <text:p text:style-name="P3">Rdo: <text:span text:style-name="T1">CONSTRUTORA MARQUES FIGUEIREDO - </text:span>Adv Rdo: <text:span text:style-name="T1">ALESSANDRA MOURA DE CARVALHO</text:span></text:p>
      <text:p text:style-name="P3">Bens: <text:span text:style-name="T1">1 TV PLASMA LCD "40" MARCA LG, <text:s/>COM CONTROLE REMOTO, EM BOM ESTADO DE FUNCIONANDO. DATA REAVALIAÇÃO: 14/01/2013, VALOR DA REAVALIAÇÃO(POR UNIDADE): R$1.000,00, <text:s/>(AVALIADO(S) EM R$1.000,00. PENHORADO EM 17/06/2011). 1 CONJUNTO DE SALA DE JANTAR, COM PÉS EM MÁRMORE CLARO COM 06 CADEIRAS ACOLCHOADAS, ASSENTO E ENCOSTOS EM TECIDO CLARO, BASE EM PATNA, TAMPO EM VIDRO TEMPERADO MEDINDO 1,80X0,90M, CANTOS TRABALHADOS, USADA, EM BOM ESTADO DE CONSERVAÇÃO. DATA REAVALIAÇÃO: 14/01/2013, VALOR DA REAVALIAÇÃO(POR UNIDADE): R$1.500,00, <text:s/>(AVALIADO(S) EM R$1.500,00. PENHORADO EM 17/06/2011). 1 BUFFET EM MADEIRA PESADA EM PATNA COM 04 PORTAS, USADA, EM BOM ESTADO DE CONSERVAÇÃO. DATA REAVALIAÇÃO: 14/01/2013, VALOR DA REAVALIAÇÃO(POR UNIDADE): R$1.000,00, <text:s/>(AVALIADO(S) EM R$1.000,00. PENHORADO EM 17/06/2011). </text:span></text:p>
      <text:p text:style-name="P3">Localização: <text:span text:style-name="T1">RUA ARQUIMEDES FILHO GONÇALVES, ED. VENEZA, JARDIM BAIANO, SALVADOR-BA - CEP 40.000-000.</text:span></text:p>
      <text:p text:style-name="P3">Avaliação: R$ <text:span text:style-name="T1">3.5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6 <text:s text:c="7"/></text:span><text:s text:c="4"/>1ª HASTA - 04/06/2014</text:p>
      <text:p text:style-name="P3">Processo: <text:span text:style-name="T1">0001033-40.2011.5.05.0013 RTOrd</text:span></text:p>
      <text:p text:style-name="P3"><text:soft-page-break/>Rte: <text:span text:style-name="T1">ANA PAULA OLIVEIRA SILVA - </text:span>Adv Rte: <text:span text:style-name="T1">SERGIO DOS REIS RAMOS</text:span></text:p>
      <text:p text:style-name="P3">Rdo: <text:span text:style-name="T1">INSTITUTO BAHIANO DE ORTOPEDIA E TRAUMATOLOGIA <text:s/>LTDA. - INSBOT - </text:span>Adv Rdo: <text:span text:style-name="T1">ALLAN HABIB TEIXEIRA</text:span></text:p>
      <text:p text:style-name="P3">Bens: <text:span text:style-name="T1">1 UMA PROCESSADORA MACROTEC MX2 COM DOIS TANQUES DE PVC COM CINQUENTA LITROS CADA, CONSERVADA, EM FUNCIONAMENTO <text:s/>(AVALIADO(S) EM R$10.000,00. PENHORADO EM 14/01/2014). </text:span></text:p>
      <text:p text:style-name="P3">Localização: <text:span text:style-name="T1">R DR. ALBERTO PONDE 189/901, ED SOLAR DO CANDEAL CEP 40296250</text:span></text:p>
      <text:p text:style-name="P3">Avaliação: R$ <text:span text:style-name="T1">10.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7 <text:s text:c="7"/></text:span></text:p>
      <text:p text:style-name="P3">Processo: <text:span text:style-name="T1">0104000-71.2008.5.05.0013 RT</text:span></text:p>
      <text:p text:style-name="P3">Rte: <text:span text:style-name="T1">AUGUSTO CEZAR SILVA - </text:span>Adv Rte: <text:span text:style-name="T1">ALLAN ORRICO DI DOMÍZIO</text:span></text:p>
      <text:p text:style-name="P3">Rdo: <text:span text:style-name="T1">SESVE DA BAHIA LTDA. - </text:span>Adv Rdo: </text:p>
      <text:p text:style-name="P3">Bens: <text:span text:style-name="T1">1 CONJUNTO DE SOFÉ COM 3 E 2 LUGARES EM TECIDO NAS CORES BRANCO. BEGE, CINZAA E VERDE. <text:s/>(AVALIADO(S) EM R$2.500,00. PENHORADO EM 15/10/2012). 1 POLTONA EM TECIDO NAS CORES BRANCA, BEGE, CINZA E VERDE. <text:s/>(AVALIADO(S) EM R$500,00. PENHORADO EM 15/10/2012). </text:span></text:p>
      <text:p text:style-name="P3">Localização: <text:span text:style-name="T1">RUA MORRO DO ESCRAVO MIGUEL,160 AP.302, ONDINA</text:span></text:p>
      <text:p text:style-name="P3">Avaliação: R$ <text:span text:style-name="T1">3.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8 <text:s text:c="7"/></text:span><text:s text:c="4"/>1ª HASTA - 04/06/2014</text:p>
      <text:p text:style-name="P3">Processo: <text:span text:style-name="T1">0001045-54.2011.5.05.0013 RTOrd</text:span></text:p>
      <text:p text:style-name="P3">Rte: <text:span text:style-name="T1">FRANCISCO JOÃO DO NASCIMENTO - </text:span>Adv Rte: <text:span text:style-name="T1">LAÍSE DE FREITAS SANTOS BISPO</text:span></text:p>
      <text:p text:style-name="P3">Rdo: <text:span text:style-name="T1">ARATU EMPREENDIMENTO COMERCIAIS E SERVIÇOS LTDA. - </text:span>Adv Rdo: <text:span text:style-name="T1">BRAULIO LEAL TEIXEIRA SANTOS</text:span></text:p>
      <text:p text:style-name="P3">Bens: <text:span text:style-name="T1">1 TANQUE METÁLICO DE 15.000 LITROS, SEM MARCA APARENTE, PINTADO EM FAIXAS BRANCAS E VERMELHAS, EM BOM ESTADO DE CONSERVAÇÃO E FUNCIONAMENTO <text:s/>(AVALIADO(S) EM R$8.000,00. PENHORADO EM 17/12/2013). </text:span></text:p>
      <text:p text:style-name="P3">Localização: <text:span text:style-name="T1">RUA MARIA LÚCIA, 128 - SÃO MARCOS - SALVADOR/BA</text:span></text:p>
      <text:p text:style-name="P3">Avaliação: R$ <text:span text:style-name="T1">8.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59 <text:s text:c="7"/></text:span><text:s text:c="4"/>1ª HASTA - 04/06/2014</text:p>
      <text:p text:style-name="P3">Processo: <text:span text:style-name="T1">0001160-75.2011.5.05.0013 RTOrd</text:span></text:p>
      <text:p text:style-name="P3">Rte: <text:span text:style-name="T1">AILTON CÉSAR SILVA DE LIMA - </text:span>Adv Rte: <text:span text:style-name="T1">JOÃO FERNANDES PIMENTEL FILHO</text:span></text:p>
      <text:p text:style-name="P3">Rdo: <text:span text:style-name="T1">FROYLAN ENGENHARIA PROJETOS E COMÉRCIO LTDA. - </text:span>Adv Rdo: <text:span text:style-name="T1">BRUNO FREITAS FAIÇAL</text:span></text:p>
      <text:p text:style-name="P3">Bens: <text:span text:style-name="T1">3 COMPUTADOR DESKTOP GENUINE INTEL (R) CPU, 1.60 HZ, 1.61 GHZ, 1,43GB DE RAM, COM MONITOR AOC 14´´, TECLADO E MOUSE AN TECH, USADOS E EM FUNCIONAMENTO, SISTEMA OPERACIONAL WINDOWS XP, VERSÃO 2002. <text:s/>(AVALIADO(S) EM R$1.500,00. PENHORADO EM 12/11/2013). </text:span></text:p>
      <text:p text:style-name="P3">Localização: <text:span text:style-name="T1">AV. TANCREDO NEVES, ED. SALVADOR PRIME, S/ 605/606, CAM. DAS ÁRVORES, SALVADOR/BA</text:span></text:p>
      <text:p text:style-name="P3">Avaliação: R$ <text:span text:style-name="T1">1.5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0 <text:s text:c="7"/></text:span></text:p>
      <text:p text:style-name="P3">Processo: <text:span text:style-name="T1">0206900-11.2003.5.05.0013 RS</text:span></text:p>
      <text:p text:style-name="P3">Rte: <text:span text:style-name="T1">MADALENA ISIS DOS SANTOS <text:s/>SILVA - </text:span>Adv Rte: <text:span text:style-name="T1">CRECENCIO SANTANA FILHO</text:span></text:p>
      <text:p text:style-name="P3">Rdo: <text:span text:style-name="T1">CTEMED-CENTRAL DE TREINAMENTOS EM ELETROMEDICINA - </text:span>Adv Rdo: <text:span text:style-name="T1">IVETE PEREIRA ROCHA</text:span></text:p>
      <text:p text:style-name="P3">Bens: <text:span text:style-name="T1">1 COMPUTADOR INTEL CELERON COM 1,98 GB DE MEMÓRIA RAM, MONITOR DE LCD MARCA AOC, FUNCIONANDO <text:s/>(AVALIADO(S) EM R$600,00. PENHORADO EM 20/01/2014). 1 COMPUTADOR PENTIUM 4, 2,66GHZ, COM 1,96 GB DE MEMÓRIA RAM, COM MONITOR DE LCD MARCA AOC, FUNCIONANDO <text:s/>(AVALIADO(S) EM R$400,00. PENHORADO EM 20/01/2014). 1 IMPRESSORA MULTIFUNCIONAL MARCA HP OFFICEJET 4500DESKTOP, COR PRETA, FUNCIONANDO <text:s/>(AVALIADO(S) EM R$320,00. PENHORADO EM 20/01/2014). </text:span></text:p>
      <text:p text:style-name="P3">Localização: <text:span text:style-name="T1">RUA AMPARO DO TORORÓ, 54, TORORÓ</text:span></text:p>
      <text:p text:style-name="P3">Avaliação: R$ <text:span text:style-name="T1">1.32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1 <text:s text:c="7"/></text:span><text:s text:c="4"/>1ª HASTA - 07/05/2014 <text:s text:c="3"/>2ª HASTA - 04/06/2014</text:p>
      <text:p text:style-name="P3">Processo: <text:span text:style-name="T1">0000370-51.2012.5.05.0015 CartPrec</text:span></text:p>
      <text:p text:style-name="P3">Rte: <text:span text:style-name="T1">MARCIO REIS DE JESUS - </text:span>Adv Rte: </text:p>
      <text:p text:style-name="P3">Rdo: <text:span text:style-name="T1">RICARDO LEDO DE FREITAS - </text:span>Adv Rdo: </text:p>
      <text:p text:style-name="P3">Bens: <text:span text:style-name="T1">1 MESA COM TAMPO RETANGULAR EM VIDRO COM PÉS DE MÁRMORE EM "V", COM 08 CADEIRAS EM MADEIRA ESCURA E FORRO DE TECIDO COM DESENHO <text:s/>VERTICAL - COR CLARAS (DESGASTADAS), MUITO CONSERVADA. DATA REAVALIAÇÃO: 16/09/2013, VALOR DA REAVALIAÇÃO(POR UNIDADE): R$6.000,00, <text:s/>(AVALIADO(S) EM R$6.000,00. PENHORADO EM 13/06/2012). </text:span></text:p>
      <text:p text:style-name="P3">Localização: <text:span text:style-name="T1">PRAÇA 2 DE JULHO, Nº 17, AP.802, CAMPO GRANDE, SALVADOR-BA</text:span></text:p>
      <text:p text:style-name="P3">Avaliação: R$ <text:span text:style-name="T1">6.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2 <text:s text:c="7"/></text:span></text:p>
      <text:p text:style-name="P3">Processo: <text:span text:style-name="T1">0069800-66.2007.5.05.0015 RT</text:span></text:p>
      <text:p text:style-name="P3">Rte: <text:span text:style-name="T1">ESTEVÃO ALVES DE SOUZA - </text:span>Adv Rte: <text:span text:style-name="T1">ASTROGILDO DOS LYRIOS ROCHA</text:span></text:p>
      <text:p text:style-name="P3">Rdo: <text:span text:style-name="T1">BAHIA COMFEDERAL SERVIÇO DE VIGILÂNCIA E SEGURANÇA LTDA. - </text:span>Adv Rdo: <text:span text:style-name="T1">JORGE LUIZ MATOS OLIVEIRA</text:span></text:p>
      <text:p text:style-name="P3">Bens: <text:span text:style-name="T1">1 LOTE DE TERRENO LOCALIZADO NO CONDOMÍNIO ECO VILLAS, LOTE 19, QUADRA B, VILAS DO ATLÂNTICO, MUNICÍPIO DE LAURO DE FREITAS, BAHIA, MEDINDO 452,23 M², COM OS LIMITES E CONFRONTANTES NO REGISTRO GERAL ANO 1995, MATRÍCULA 5876 DO CARTÓRIO DE OFÍCIO DO REGISTRO DE IMÓVEIS DE LAURO DE FREITAS, ESTANDO EDIFICADO UM IMÓVEL TIPO CASA COM DOIS PAVIMENTOS, TENDO NO PAVIMENTO TÉRREO, DUAS SALAS, GABINETE, LAVABO, COZINHA, DEPENDÊNCIA DE EMPREGADA, PISTA PARA PEDESTRE E LOCAL PARA ESTACIONAMENTO DE DOIS CARROS, E TENDO NO PAVIMENTO SUPERIOR, TRES QUARTOS, SENDO UMA SUÍTE, VARANDAS, SANITÁRIO SOCIAL E CIRCULAÇÃO COM ÁREA CONSTRUÍDA APROXIMADAMENTE DE 225,00 M², CONSERVADA. CONSTA GRAVADA HIPOTECA EM FAVOR DA CAIXA ECONOMICA FEDERAL-CEF E PENHORAS. OBS.: NA EVENTUAL EXISTÊNCIA DE DÉBITOS CONDOMINIAIS, FICARÁ O ARREMATANTE RESPONSÁVEL PELA DÍVIDA, RESSALVADO O DIREITO DE REGRESSO. DATA REAVALIAÇÃO: 07/05/2013, PENHORA EM OUTRA JUSTIÇA: N, HIPOTECA: R$95.000,00, MATRÍCULA: 5876, VALOR DA REAVALIAÇÃO(POR UNIDADE): R$600.000,00, DATA CIÊNCIA CÔNJUGE: 12/10/2009, DATA DO REGISTRO DA PENHORA: 08/01/2013, DATA DA CIÊNCIA DO CREDOR: 05/04/2010, INSCRIÇÃO MUNICIPAL: 41255359, <text:s/>(AVALIADO(S) EM R$600.000,00. PENHORADO EM 24/04/2009). </text:span></text:p>
      <text:p text:style-name="P3"><text:soft-page-break/>Localização: <text:span text:style-name="T1">CONDOMÍNIO ECO VILLAS, LOTE 19, QUADRA B, VILAS DO ATLÂNTICO</text:span></text:p>
      <text:p text:style-name="P3">Avaliação: R$ <text:span text:style-name="T1">600.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3 <text:s text:c="7"/></text:span><text:s text:c="4"/>1ª HASTA - 07/05/2014 <text:s text:c="3"/>2ª HASTA - 04/06/2014</text:p>
      <text:p text:style-name="P3">Processo: <text:span text:style-name="T1">0000943-89.2012.5.05.0015 ConPag</text:span></text:p>
      <text:p text:style-name="P3">Rte: <text:span text:style-name="T1">CAPITAL TRANSPORTES URBANOS LTDA. - </text:span>Adv Rte: </text:p>
      <text:p text:style-name="P3">Rdo: <text:span text:style-name="T1">ISMAEL BORGES DOS SANTOS - </text:span>Adv Rdo: </text:p>
      <text:p text:style-name="P3">Bens: <text:span text:style-name="T1">1 APARELHO DE TELEFONE E FAX MARCA SHARP UX-P200, MODELO PLAIN PAPER FACSIMILE MEMORY, USADO, FUNCIONANDO, COR PREDOMINANTE CINZA CLARO <text:s/>(AVALIADO(S) EM R$360,00. PENHORADO EM 22/08/2013). </text:span></text:p>
      <text:p text:style-name="P3">Localização: <text:span text:style-name="T1">RUA RESENDE DE JESUS, N. 50, SÃO CAETANO, SALVADOR, BAHIA</text:span></text:p>
      <text:p text:style-name="P3">Avaliação: R$ <text:span text:style-name="T1">36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4 <text:s text:c="7"/></text:span><text:s text:c="4"/>1ª HASTA - 04/06/2014</text:p>
      <text:p text:style-name="P3">Processo: <text:span text:style-name="T1">0001112-13.2011.5.05.0015 RTOrd</text:span></text:p>
      <text:p text:style-name="P3">Rte: <text:span text:style-name="T1">JOSENEIDE DOS SANTOS LIMA CONCEIÇÃO - </text:span>Adv Rte: <text:span text:style-name="T1">CAIO EMANOEL DA SILVA ROCHA</text:span></text:p>
      <text:p text:style-name="P3">Rdo: <text:span text:style-name="T1">INSBOT - INSTITUTO BAHIANO DE ORTOPEDIA E TRAUMATOLOGIA LTDA. - </text:span>Adv Rdo: <text:span text:style-name="T1">ALLAN HABIB TEIXEIRA</text:span></text:p>
      <text:p text:style-name="P3">Bens: <text:span text:style-name="T1">1 APARELHO DE RAIO X MODELO COMPACTO 500"S", COM TAMPO FIXO E MURAL BUCKY "S", EM FUNCIONAMENTO <text:s/>(AVALIADO(S) EM R$35.000,00. PENHORADO EM 14/01/2014). 1 PROCESSADORA MACROTEC MX2, COM DOIS TANQUES DE PVC DE 50 LITROS CADA, CONSERVADA <text:s/>(AVALIADO(S) EM R$10.000,00. PENHORADO EM 14/01/2014). </text:span></text:p>
      <text:p text:style-name="P3">Localização: <text:span text:style-name="T1">RUA BRIGADEIRO FREITAS GUIMARÃES, 2/3, BARBALHO</text:span></text:p>
      <text:p text:style-name="P3">Avaliação: R$ <text:span text:style-name="T1">45.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5 <text:s text:c="7"/></text:span><text:s text:c="4"/>1ª HASTA - 07/05/2014 <text:s text:c="3"/>2ª HASTA - 04/06/2014</text:p>
      <text:p text:style-name="P3">Processo: <text:span text:style-name="T1">0000142-39.2013.5.05.0016 RTSum</text:span></text:p>
      <text:p text:style-name="P3">Rte: <text:span text:style-name="T1">ROSÂNIA DE MENEZES AMANCIO - </text:span>Adv Rte: <text:span text:style-name="T1">IGOR NUNES BRITO</text:span></text:p>
      <text:p text:style-name="P3">Rdo: <text:span text:style-name="T1">PLASS T CHICO INDUSTRIA COMERCIO DE PLASTICO LTDA. - </text:span>Adv Rdo: </text:p>
      <text:p text:style-name="P3">Bens: <text:span text:style-name="T1">20 BOBINAS PLÁSTICAS, COM APROXIMADAMENTE 18 KG CADA <text:s/>(AVALIADO(S) EM R$3.600,00. PENHORADO EM 16/12/2013). </text:span></text:p>
      <text:p text:style-name="P3">Localização: <text:span text:style-name="T1">AVENIDA JEQUITAIA, 289, ÁGUA DE MENINOS, SALVADOR-BA</text:span></text:p>
      <text:p text:style-name="P3">Avaliação: R$ <text:span text:style-name="T1">3.6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6 <text:s text:c="7"/></text:span><text:s text:c="4"/>1ª HASTA - 07/05/2014 <text:s text:c="3"/>2ª HASTA - 04/06/2014</text:p>
      <text:p text:style-name="P3">Processo: <text:span text:style-name="T1">0237500-79.1998.5.05.0016 RT</text:span></text:p>
      <text:p text:style-name="P3">Rte: <text:span text:style-name="T1">JOSELITO DIAS CONCEICAO FILHO - </text:span>Adv Rte: <text:span text:style-name="T1">GERALDO SANTOS DE OLIVEIRA</text:span></text:p>
      <text:p text:style-name="P3">Rdo: <text:span text:style-name="T1">CRISPINIANO RAMOS DAS NEVES - </text:span>Adv Rdo: <text:span text:style-name="T1">RENATO PASSOS DE OLIVEIRA</text:span></text:p>
      <text:p text:style-name="P3">Bens: <text:span text:style-name="T1">1 BOMBA DE LAVAGEM DE POSTO DE GASOLINA, 220V, NA COR AZUL, EM BOM ESTADO, SEM TESTAR O FUNCIONAMENTO. DATA REAVALIAÇÃO: 25/07/2013, VALOR DA REAVALIAÇÃO(POR UNIDADE): R$3.000,00, <text:s/>(AVALIADO(S) EM R$3.000,00. PENHORADO EM 16/05/2012). 2 MIQUITÓRIOS DE INOX, DE 3 METROS CADA UM, COM 3 BOCAS, NOVOS, SEM MARCA APARENTE, PARA BANHEIRO PÚBLICO DATA REAVALIAÇÃO: 25/07/2013, VALOR DA REAVALIAÇÃO(POR UNIDADE): R$4.000,00, <text:s/>(AVALIADO(S) EM R$8.000,00. PENHORADO EM 16/05/2012). 50 ROLOS DE MANGUEIRA RUGADAS, 50 METROS CADA, DE CORES VARIADAS, COM MEIA POLEGADA DATA REAVALIAÇÃO: 25/07/2013, VALOR DA REAVALIAÇÃO(POR UNIDADE): R$70,00, <text:s/>(AVALIADO(S) EM R$3.500,00. PENHORADO EM 16/05/2012). 1 PORTAS SANFONADAS, NOVAS, 3 BRANCAS, 1 CINZA, 1 BEGE, TAMANHO 2,10 POR 0,70. DATA REAVALIAÇÃO: 25/07/2013, VALOR DA REAVALIAÇÃO(POR UNIDADE): R$80,00, <text:s/>(AVALIADO(S) EM R$80,00. PENHORADO EM 16/05/2012). 30 DESCARGA PARA BANHEIRO, PLÁSTICO, CORES VARIADAS, MARCA GRANPLAST, NOVAS DATA REAVALIAÇÃO: 25/07/2013, VALOR DA REAVALIAÇÃO(POR UNIDADE): R$61,00, <text:s/>(AVALIADO(S) EM R$1.830,00. PENHORADO EM 16/05/2012). 2 ARMÁRIOS, MEDINDO 0,80X 0,60X 0,30, COM 2 PORTAS E 1 GAVETA COM UMA PIA ACOPLADA NA PARTE DE CIMA, NA COR CINZA, SEM MARCA APARENTE, NOVOS DATA REAVALIAÇÃO: 25/07/2013, VALOR DA REAVALIAÇÃO(POR UNIDADE): R$150,00, <text:s/>(AVALIADO(S) EM R$300,00. PENHORADO EM 16/05/2012). 50 TAMPAS PARA VASO SANITÁRIO, MARCA GRANDPLAST, CORES VARIADAS, NOVAS DATA REAVALIAÇÃO: 25/07/2013, VALOR DA REAVALIAÇÃO(POR UNIDADE): R$26,00, <text:s/>(AVALIADO(S) EM R$1.300,00. PENHORADO EM 16/05/2012). 50 SACOS DE TINTA 2KG, MARCA HEXTRA COR, TINTA ESPICIAL COM FIXADOR, CORES VARIADAS DATA REAVALIAÇÃO: 25/07/2013, VALOR DA REAVALIAÇÃO(POR UNIDADE): R$4,50, <text:s/>(AVALIADO(S) EM R$225,00. PENHORADO EM 16/05/2012). 10 PORTA PAPEIS, MARCA CENTRAL LIMP, REDONDO, NOVOS, CORES CINZA E BRANCA DATA REAVALIAÇÃO: 25/07/2013, VALOR DA REAVALIAÇÃO(POR UNIDADE): R$42,00, <text:s/>(AVALIADO(S) EM R$420,00. PENHORADO EM 16/05/2012). 9 PORTA PAPEIS, MARCA CENTRAL LIMP, QUADRADO, CORES CINZA E BRANCO, PLÁSTICO, PARA BANHEIRO PÚBLICO DATA REAVALIAÇÃO: 25/07/2013, VALOR DA REAVALIAÇÃO(POR UNIDADE): R$38,00, <text:s/>(AVALIADO(S) EM R$342,00. PENHORADO EM 16/05/2012). 2500 COMBOGÓS DE CERÂMICA, EM FORMATO DE FLOR, BOLA E TRIÂNGULO, DATA REAVALIAÇÃO: 25/07/2013, VALOR DA REAVALIAÇÃO(POR UNIDADE): R$5,20, <text:s/>(AVALIADO(S) EM R$13.000,00. PENHORADO EM 16/05/2012). 150 ESTRONCAS, DE MAIS OU MENOS 3 METROS DE ALTURA DATA REAVALIAÇÃO: 25/07/2013, VALOR DA REAVALIAÇÃO(POR UNIDADE): R$6,00, <text:s/>(AVALIADO(S) EM R$900,00. PENHORADO EM 16/05/2012). 70 METROS DE ARENOSO, SEM INCLUSÃO DO TRANSPORTE DATA REAVALIAÇÃO: 25/07/2013, VALOR DA REAVALIAÇÃO(POR UNIDADE): R$45,00, <text:s/>(AVALIADO(S) EM R$3.150,00. PENHORADO EM 16/05/2012). 120 METROS DE AREIA, SEM INCLUSÃO DO TRANSPORTE DATA REAVALIAÇÃO: 25/07/2013, VALOR DA REAVALIAÇÃO(POR UNIDADE): R$60,00, <text:s/>(AVALIADO(S) EM R$7.200,00. PENHORADO EM 16/05/2012). 1 MAQUINA DE SOLDA OXIBRAS 360 CA BMV, 220/440V, CICLOS 50/60, TENSÃO PARA ABERTURA DO ARCO 80V, CORRENTE NOMINAL 300A, LM 156, SÉRIE FBB DATA REAVALIAÇÃO: 25/07/2013, VALOR DA REAVALIAÇÃO(POR UNIDADE): R$2.400,00, <text:s/>(AVALIADO(S) EM R$2.400,00. PENHORADO EM 16/05/2012). 1 COMPRESSOR DE AR COR AZUL, <text:s/>CAPACIDADE 300 LIBRAS, 220V, EM BOM ESTADO, SEM TESTAR O FUNCIONAMENTO. DATA REAVALIAÇÃO: 25/07/2013, VALOR DA REAVALIAÇÃO(POR UNIDADE): R$2.400,00, <text:s/>(AVALIADO(S) EM R$2.400,00. PENHORADO EM 16/05/2012). </text:span></text:p>
      <text:p text:style-name="P3">Localização: <text:span text:style-name="T1">RUA IRIGUASSU, 29 PARIPE</text:span></text:p>
      <text:p text:style-name="P3">Avaliação: R$ <text:span text:style-name="T1">48.047,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7 <text:s text:c="7"/></text:span></text:p>
      <text:p text:style-name="P3">Processo: <text:span text:style-name="T1">0002500-49.2005.5.05.0018 RT</text:span></text:p>
      <text:p text:style-name="P3">Rte: <text:span text:style-name="T1">JOÃO RAIMUNDO ASSUNÇÃO DE SOUZA - </text:span>Adv Rte: <text:span text:style-name="T1">PAULO DE TARSO CARVALHO SANTOS</text:span></text:p>
      <text:p text:style-name="P3">Rdo: <text:span text:style-name="T1">FARINA IMPLEMENTOS RODOVIÁRIOS LTDA. - </text:span>Adv Rdo: <text:span text:style-name="T1">MARCELO LUÍS BLOISE FALCÓN</text:span></text:p>
      <text:p text:style-name="P3">Bens: <text:span text:style-name="T1">1 VEÍCULO GM/PRISMA MAXX, FLEX, 2007/2007, COR PRETA, </text:span></text:p>
      <text:p text:style-name="P3"><text:span text:style-name="T1">EM BOM ESTADO DE CONSERVAÇÃO, FUNCIONANDO, COM 79.546 KM RODADOS ATÉ 03/09/2013 PLACA: JMZ-6890, CHASSI: 9BGRM69807G220274, RENAVAM: 907871070, MULTA: R$212,82, LICENCIAMENTO: R$411,40, DPVAT: R$211,30, DATA REMOÇÃO: 03/09/2013, LOCALIZAÇÃO: DEPÓSITO JUDICIAL, DATA DO REGISTRO DA PENHORA: 23/07/2013, <text:s/>(AVALIADO(S) EM R$18.000,00. PENHORADO EM 26/02/2013). </text:span></text:p>
      <text:p text:style-name="P3">Localização: <text:span text:style-name="T1">DEPÓSITO JUDICIAL</text:span></text:p>
      <text:p text:style-name="P3">Obs. Bem: <text:span text:style-name="T1"><text:s/>É POSSÍVEL EXISTIR OUTRAS MULTAS AINDA NÃO REGISTRADAS NO DETRAN - EM PROCESSAMENTO. <text:s text:c="2"/></text:span></text:p>
      <text:p text:style-name="P3"><text:soft-page-break/>Avaliação: R$ <text:span text:style-name="T1">18.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8 <text:s text:c="7"/></text:span><text:s text:c="4"/>1ª HASTA - 04/06/2014</text:p>
      <text:p text:style-name="P3">Processo: <text:span text:style-name="T1">0000083-79.2012.5.05.0018 ExFis</text:span></text:p>
      <text:p text:style-name="P3">Rte: <text:span text:style-name="T1">UNIÃO FEDERAL (FAZENDA NACIONAL) - </text:span>Adv Rte: </text:p>
      <text:p text:style-name="P3">Rdo: <text:span text:style-name="T1">INSBOT - INSTITUTO BAHIANO DE ORTOPEDIA E TRAUMATOLOGIA SOCIEDADE SIMPLES LTDA. - </text:span>Adv Rdo: </text:p>
      <text:p text:style-name="P3">Bens: <text:span text:style-name="T1">1 APARELHO DE ARCO CIRÚRGICO COM INTENSIFICADOR DE IMAGEM, MARCA VMI EM FUNCIONAMENTO <text:s/>(AVALIADO(S) EM R$120.000,00. PENHORADO EM 04/07/2012). </text:span></text:p>
      <text:p text:style-name="P3">Localização: <text:span text:style-name="T1">R. BRIGADEIRO FREITAS GUIMARÃES, 2/3, BARBALHO, SSA-BA</text:span></text:p>
      <text:p text:style-name="P3">Avaliação: R$ <text:span text:style-name="T1">120.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69 <text:s text:c="7"/></text:span></text:p>
      <text:p text:style-name="P3">Processo: <text:span text:style-name="T1">0000636-92.2013.5.05.0018 RTSum</text:span></text:p>
      <text:p text:style-name="P3">Rte: <text:span text:style-name="T1">JOSE LUIS DE JESUS - </text:span>Adv Rte: <text:span text:style-name="T1">RUBENS CUSTODIO CRUZ DO NASCIMENTO</text:span></text:p>
      <text:p text:style-name="P3">Rdo: <text:span text:style-name="T1">SILVA SIQUEIRA BAR E CHURRASCARIA LTDA - EPP - </text:span>Adv Rdo: <text:span text:style-name="T1">WELITON ESTRELA COSTA MENEZES</text:span></text:p>
      <text:p text:style-name="P3">Bens: <text:span text:style-name="T1">1 CAMARA FRIGORIFICA DE CONGELADOR, MARCA EXPOFRIO, MEDINDO, APROXIMADAMENTE 4M X 4M, COM CAPACIDADE DE 6 TON, MOTOR 4HP <text:s/>(AVALIADO(S) EM R$15.000,00. PENHORADO EM 20/03/2014). 1 CAMARA FRIGORÍFICA DE RESFRIAMENTO, MARCA EXPOFRIO, MEDINDO APROXIMADAMENTE 2M X 3M, COM CAPACIDADE DE 3 TON <text:s/>(AVALIADO(S) EM R$7.000,00. PENHORADO EM 20/03/2014). 1 CONJUNTO DE BRINQUEDOS INFANTIL DIVERSOS COMPOSTO DE GANGORRA E MESA PIRATA, GANGORRA JACARÉ, GIRA FRISO E MULTIPLAY, MARCA PIMPÃO <text:s/>(AVALIADO(S) EM R$6.000,00. PENHORADO EM 20/03/2014). </text:span></text:p>
      <text:p text:style-name="P3">Localização: <text:span text:style-name="T1">AV, OTAVIO MANGABEIRA, 3587-ARMAÇÃO</text:span></text:p>
      <text:p text:style-name="P3">Avaliação: R$ <text:span text:style-name="T1">28.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70 <text:s text:c="7"/></text:span><text:s text:c="4"/>1ª HASTA - 07/05/2014 <text:s text:c="3"/>2ª HASTA - 04/06/2014</text:p>
      <text:p text:style-name="P3">Processo: <text:span text:style-name="T1">0001044-54.2011.5.05.0018 RTOrd</text:span></text:p>
      <text:p text:style-name="P3">Rte: <text:span text:style-name="T1">VANEIDE APARECIDA DA SILVA PEREIRA - </text:span>Adv Rte: <text:span text:style-name="T1">BERNARDO NASCIMENTO DOS SANTOS</text:span></text:p>
      <text:p text:style-name="P3">Rdo: <text:span text:style-name="T1">ATP - TECNOLOGIA E PRODUTOS S.A. - </text:span>Adv Rdo: <text:span text:style-name="T1">ADRIANA MARIA SALGADO ADANI</text:span></text:p>
      <text:p text:style-name="P3">Bens: <text:span text:style-name="T1">1 MÁQUINA CLASSIFICADORA DE CHEQUES, PATRIMÔNIO 00035096, COM CAPACIDADE DE CLASSIFICAR, EM MÉDIA, 1000 CHEQUES POR MINUTO, FUNCIONANDO <text:s/>(AVALIADO(S) EM R$50.000,00. PENHORADO EM 03/10/2013). 1 MÁQUINA CLASSIFICADORA DE CHEQUES, PATRIMÔNIO DE Nº 00035014, COM DEFEITO <text:s/>(AVALIADO(S) EM R$30.000,00. PENHORADO EM 03/10/2013). </text:span></text:p>
      <text:p text:style-name="P3">Localização: <text:span text:style-name="T1">AV. EEUU,528 -3º ANDAR</text:span></text:p>
      <text:p text:style-name="P3">Avaliação: R$ <text:span text:style-name="T1">80.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71 <text:s text:c="7"/></text:span><text:s text:c="4"/>1ª HASTA - 04/06/2014</text:p>
      <text:p text:style-name="P3">Processo: <text:span text:style-name="T1">0001071-37.2011.5.05.0018 RTOrd</text:span></text:p>
      <text:p text:style-name="P3">Rte: <text:span text:style-name="T1">MARILENE CONCEICAO DE LIMA - </text:span>Adv Rte: <text:span text:style-name="T1">VICTOR CAVALCANTE NASCIMENTO</text:span></text:p>
      <text:p text:style-name="P3">Rdo: <text:span text:style-name="T1">SUL EMPREENDIMENTOS E SERV.URBANOS LTDA. - </text:span>Adv Rdo: <text:span text:style-name="T1">GIULLIANO DANTAS DE PAULA</text:span></text:p>
      <text:p text:style-name="P3">Bens: <text:span text:style-name="T1">1 CENTRAL DE AR CONDICIONADO, MARCA HITACHI, CAPACIDADE 80.000 BTUS, EM BOM ESTADO. <text:s/>(AVALIADO(S) EM R$12.000,00. PENHORADO EM 05/12/2013). </text:span></text:p>
      <text:p text:style-name="P3">Localização: <text:span text:style-name="T1">RUA MIGUEL CALMON, 555, SALA 708, COMÉRCIO</text:span></text:p>
      <text:p text:style-name="P3">Avaliação: R$ <text:span text:style-name="T1">12.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72 <text:s text:c="7"/></text:span></text:p>
      <text:p text:style-name="P3">Processo: <text:span text:style-name="T1">0210900-54.1994.5.05.0018 RT</text:span></text:p>
      <text:p text:style-name="P3">Rte: <text:span text:style-name="T1">VAILTON SOARES MENDES - </text:span>Adv Rte: <text:span text:style-name="T1">ANTONIO FERNANDO GUEUDEVILLE SILVEIRA</text:span></text:p>
      <text:p text:style-name="P3">Rdo: <text:span text:style-name="T1">ENISA ENGENHARIA INSTALACOES LTDA - </text:span>Adv Rdo: <text:span text:style-name="T1">MARLY VIOLETA RIBEIRO DA ROCHA</text:span></text:p>
      <text:p text:style-name="P3">Bens: <text:span text:style-name="T1">3 LUMINÁRIAS PARA CENTRO CIRÚRGICO (OU LÂMPADA CIRÚRGICA DE TETO), COM SEIS CÚPULAS CADA UMA, MARCA SISMATEC, SEM SISTEMA DE EMERGÊNCIA, 220V, SÉRIE 096011,096111 E 396311, FUNCIONAIS E EM ÓTIMO ESTADO DE CONSERVAÇÃO, MAS COM PEQUENOS ARRANHÕES DATA REAVALIAÇÃO: 03/10/2013, VALOR DA REAVALIAÇÃO(POR UNIDADE): R$7.000,00, <text:s/>(AVALIADO(S) EM R$21.000,00. PENHORADO EM 10/11/2009). 1 TRANSFORMADOR INDUSTRIAL TRIFÁSICO, MARCA SIEMENS, TIPO KOUS 2628/15, DE 75 KVA, Nº SÉRIE 58.194/SP, 60 HZ, RESFRIAMENTO LN, 220/127 V, NÃO TESTADO O FUNCIONAMENTO, EM RAZOÁVEL ESTADO DE CONSERVAÇÃO DATA REAVALIAÇÃO: 03/10/2013, Nº DE SÉRIE: 58.194/SP, VALOR DA REAVALIAÇÃO(POR UNIDADE): R$1.500,00, <text:s/>(AVALIADO(S) EM R$1.500,00. PENHORADO EM 10/11/2009). 1 TRANSFORMADOR INDUSTRIAL, MARCA UNIÃO, TIPO TL, DE 150 KVA, Nº SÉRIE 247.500, ANO FAB. 1980, LÍQUIDO ISOLANTE ÓLEO, TRÊS FASES, NÍVEL DE ISOLAMENTO 15-B, NÃO TESTADO O FUNCIONAMENTO, EM RAZOÁVEL ESTADO DE CONSERVAÇÃO DATA REAVALIAÇÃO: 03/10/2013, VALOR DA REAVALIAÇÃO(POR UNIDADE): R$3.000,00, <text:s/>(AVALIADO(S) EM R$3.000,00. PENHORADO EM 10/11/2009). 1 MÁQUINA VIRADEIRA PARA CHAPAS, MANUAL, COM CAPACIDADE APARENTE PARA DOBRAR ATÉ ¨CHAPA GALVANIZADA 20¨, EM FUNCIONAMENTO E BEM CONSERVADA DATA REAVALIAÇÃO: 03/10/2013, VALOR DA REAVALIAÇÃO(POR UNIDADE): R$3.500,00, <text:s/>(AVALIADO(S) EM R$3.500,00. PENHORADO EM 10/11/2009). 200 COLUNAS PARA PIA, MARCAS DIVERSAS, EM BOM ESTADO DE CONSERVAÇÃO DATA REAVALIAÇÃO: 03/10/2013, VALOR DA REAVALIAÇÃO(POR UNIDADE): R$25,00, <text:s/>(AVALIADO(S) EM R$5.000,00. PENHORADO EM 10/11/2009). </text:span></text:p>
      <text:p text:style-name="P3">Localização: <text:span text:style-name="T1">RUA DOS FRANCISCANOS, S/N, GALPÃO 05, DOM AVELAR, SALVADOR/BA</text:span></text:p>
      <text:p text:style-name="P3">Avaliação: R$ <text:span text:style-name="T1">34.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73 <text:s text:c="7"/></text:span></text:p>
      <text:p text:style-name="P3">Processo: <text:span text:style-name="T1">0000154-15.2011.5.05.0019 RTOrd</text:span></text:p>
      <text:p text:style-name="P3">Rte: <text:span text:style-name="T1">RENAN OLIVEIRA PEREIRA - </text:span>Adv Rte: <text:span text:style-name="T1">MAURICIO VIEIRA DE SOUZA</text:span></text:p>
      <text:p text:style-name="P3">Rdo: <text:span text:style-name="T1">PRESSGRAF COMÉRCIO E SERVIÇOS LTDA. - </text:span>Adv Rdo: <text:span text:style-name="T1">ADILSON PINHEIRO GOMES</text:span></text:p>
      <text:p text:style-name="P3">Bens: <text:span text:style-name="T1">1 IMPRESSORA OFF SET MATRICIAL 1250 CDNW, REMANUFATURADA. DATA REAVALIAÇÃO: 06/02/2014, Nº DE SÉRIE: 323754, VALOR DA REAVALIAÇÃO(POR UNIDADE): R$32.000,00, <text:s/>(AVALIADO(S) EM R$32.000,00. PENHORADO EM 03/12/2012). 1 DOBRADEIRA D 35 A, FORMATO MÍNIMO 90MM E MAXIMO 350 MM X 640 MM. DATA REAVALIAÇÃO: 06/02/2014, Nº DE SÉRIE: 286, VALOR DA REAVALIAÇÃO(POR UNIDADE): R$20.000,00, <text:s/>(AVALIADO(S) EM R$20.000,00. PENHORADO EM 03/12/2012). 1 MULTILITH DUPLO OFÍCIO KATU. DATA REAVALIAÇÃO: 06/02/2014, Nº DE SÉRIE: 510, VALOR DA REAVALIAÇÃO(POR UNIDADE): R$23.000,00, <text:s/>(AVALIADO(S) EM R$23.000,00. PENHORADO EM 03/12/2012). 1 GRAMPEADEIRA SEMI AUTOMÁTICA ST 440, ANO 2008. DATA REAVALIAÇÃO: 06/02/2014, Nº DE SÉRIE: 08061, VALOR DA REAVALIAÇÃO(POR UNIDADE): R$23.000,00, <text:s/></text:span><text:soft-page-break/><text:span text:style-name="T1">(AVALIADO(S) EM R$23.000,00. PENHORADO EM 03/12/2012). 1 FOTOLITO HEIDELBERG IMAGESETTER QUICKSETTER N460, ANO 2001. DATA REAVALIAÇÃO: 06/02/2014, Nº DE SÉRIE: 013790284, VALOR DA REAVALIAÇÃO(POR UNIDADE): R$33.000,00, <text:s/>(AVALIADO(S) EM R$33.000,00. PENHORADO EM 03/12/2012). </text:span></text:p>
      <text:p text:style-name="P3">Localização: <text:span text:style-name="T1">RODOVIA SAMBRA, 180, LOBATO</text:span></text:p>
      <text:p text:style-name="P3">Avaliação: R$ <text:span text:style-name="T1">131.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74 <text:s text:c="7"/></text:span><text:s text:c="4"/>1ª HASTA - 07/05/2014 <text:s text:c="3"/>2ª HASTA - 04/06/2014</text:p>
      <text:p text:style-name="P3">Processo: <text:span text:style-name="T1">0052600-10.2002.5.05.0019 RT</text:span></text:p>
      <text:p text:style-name="P3">Rte: <text:span text:style-name="T1">WELLINGTON SANTOS SOUZA - </text:span>Adv Rte: <text:span text:style-name="T1">IRANILDE DE SANTANA NOBRE</text:span></text:p>
      <text:p text:style-name="P3">Rdo: <text:span text:style-name="T1">HIGIENE ADMINISTRACAO E SERVICOS LTDA. - </text:span>Adv Rdo: <text:span text:style-name="T1">DERALDINO ALVES DE ARAÚJO FILHO</text:span></text:p>
      <text:p text:style-name="P3">Bens: <text:span text:style-name="T1">1 COTAS SOCIAIS DAS EMPRESAS: IMPÉRIO SERVIÇOS ESPECIALIZADOS LTDA - ME, ORGANIZAÇÃO BAHIA SERVIÇOS DE LIMPEZA <text:s/>E LOCAÇÃO DE MÃO DE OBRA LTDA E EDUCANDÁRIO SANTA FLORA LTDA ME NÚMERO: 01, EMITENTE: JUCEB, CNPJ: 34.012.310/0001-48, VALIDADE: 18/02/2014, <text:s/>(AVALIADO(S) EM R$16.044,02. PENHORADO EM 28/08/2013). </text:span></text:p>
      <text:p text:style-name="P3">Localização: <text:span text:style-name="T1">RUA MIGUEL CALMON, 28 COMÉRCIO</text:span></text:p>
      <text:p text:style-name="P3">Avaliação: R$ <text:span text:style-name="T1">16.044,02</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75 <text:s text:c="7"/></text:span><text:s text:c="4"/>1ª HASTA - 04/06/2014</text:p>
      <text:p text:style-name="P3">Processo: <text:span text:style-name="T1">0000706-43.2012.5.05.0019 RTOrd</text:span></text:p>
      <text:p text:style-name="P3">Rte: <text:span text:style-name="T1">KATIA ARAS DOS SANTOS - </text:span>Adv Rte: <text:span text:style-name="T1">SERGIO ROBERTO DE SANTANA COSTA</text:span></text:p>
      <text:p text:style-name="P3">Rdo: <text:span text:style-name="T1">ORBRASERV - ORGANIZACAO BRASILEIRA DE SERVICOS LTDA. - </text:span>Adv Rdo: <text:span text:style-name="T1">JAILSON FREIRE DE SANTANA</text:span></text:p>
      <text:p text:style-name="P3">Bens: <text:span text:style-name="T1">65 PARES DE SAPATO, EM NAPA, NA <text:s/>COR PRETA, REFERÊNCIA 7000, NOVOS <text:s/>(AVALIADO(S) EM R$5.200,00. PENHORADO EM 18/03/2014). 33 PARES DE SAPATO TIPO TÊNIS ACTIVE, REFERÊNCIA 7001.100/5791 BIDIM, MARCA MODARE, COR PRETA, NOVOS <text:s/>(AVALIADO(S) EM R$1.980,00. PENHORADO EM 18/03/2014). 20 PARES DE SAPATO FEMININO, MODELO SENSE FLEX, NA COR PRETA, EM NAPA, REFERÊNCIA 4099.100, NOVOS <text:s/>(AVALIADO(S) EM R$1.800,00. PENHORADO EM 18/03/2014). </text:span></text:p>
      <text:p text:style-name="P3">Localização: <text:span text:style-name="T1">AVENIDA OCTÁVIO MANGABEIRA, Nº7709, CORSÁRIO CENTER, SALAS A1/A4, CORSÁRIO</text:span></text:p>
      <text:p text:style-name="P3">Avaliação: R$ <text:span text:style-name="T1">8.98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76 <text:s text:c="7"/></text:span><text:s text:c="4"/>1ª HASTA - 07/05/2014 <text:s text:c="3"/>2ª HASTA - 04/06/2014</text:p>
      <text:p text:style-name="P3">Processo: <text:span text:style-name="T1">0000922-72.2010.5.05.0019 RTOrd</text:span></text:p>
      <text:p text:style-name="P3">Rte: <text:span text:style-name="T1">RAIMUNDO ALVES DE SOUZA FILHO - </text:span>Adv Rte: <text:span text:style-name="T1">CLAUDIA NASCIMENTO LORENS</text:span></text:p>
      <text:p text:style-name="P3">Rdo: <text:span text:style-name="T1">STS ENGENHARIA LTDA. - </text:span>Adv Rdo: <text:span text:style-name="T1">PAULO ROBERTO BRITO NASCIMENTO</text:span></text:p>
      <text:p text:style-name="P3">Bens: <text:span text:style-name="T1">1 PRENSA DE TESTE DE PROVA DE CARGA, MARCA SOLOTEST, REFERÊNCIA: 504, Nº PATRIMÔNIO: 39, FUNCIONANDO, BOM ESTADO, MAS COM POUCOS PONTOS DE FERRUGEM. DATA REAVALIAÇÃO: 26/11/2013, Nº DE SÉRIE: 17, VALOR DA REAVALIAÇÃO(POR UNIDADE): R$28.500,00, <text:s/>(AVALIADO(S) EM R$28.500,00. PENHORADO EM 19/07/2012). </text:span></text:p>
      <text:p text:style-name="P3">Localização: <text:span text:style-name="T1">AAV. FORTALEZA, 48, ITINGA - LAURO DE FREITAS-BA.</text:span></text:p>
      <text:p text:style-name="P3">Avaliação: R$ <text:span text:style-name="T1">28.5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77 <text:s text:c="7"/></text:span><text:s text:c="4"/>1ª HASTA - 07/05/2014 <text:s text:c="3"/>2ª HASTA - 04/06/2014</text:p>
      <text:p text:style-name="P3">Processo: <text:span text:style-name="T1">0190900-15.2003.5.05.0019 RT</text:span></text:p>
      <text:p text:style-name="P3">Rte: <text:span text:style-name="T1">RISALVA MOURA BACELAR - </text:span>Adv Rte: <text:span text:style-name="T1">LUZIA DE FATIMA FIGUEIRA</text:span></text:p>
      <text:p text:style-name="P3">Rdo: <text:span text:style-name="T1">FUNDACAO ROMULO ROMANO - </text:span>Adv Rdo: <text:span text:style-name="T1">TATIANA ROCHA DE ARAGÃO MIRANDA</text:span></text:p>
      <text:p text:style-name="P3">Bens: <text:span text:style-name="T1">1 EQUIPAMENTO HOSPITALAR TIPO CARRINHO DE ANESTESIA, MARCA NARCOSUL, MODELO APARENTE NARCOFLUX, COM DUAS GAVETAS INFERIORES, USADO, EM RAZOÁVEL ESTADO DE CONSERVAÇÃO, TESTADO, FUNCIONANDO, <text:s/>(AVALIADO(S) EM R$25.000,00. PENHORADO EM 12/07/2013). 1 EQUIPAMENTO HOSPITALAR TIPO CARRINHO DE ANESTESIA, MARCA NARCOSUL, MODELO APARENTE NARCOFLUX, COM TRÊS GAVETAS INFERIORES, USADO, EM RAZOÁVEL ESTADO DE CONSERVAÇÃO, TESTADO, FUNCIONANDO, <text:s/>(AVALIADO(S) EM R$30.000,00. PENHORADO EM 12/07/2013). </text:span></text:p>
      <text:p text:style-name="P3">Localização: <text:span text:style-name="T1">RUA WILSON PALMEIRA, 52, AMARALINA</text:span></text:p>
      <text:p text:style-name="P3">Avaliação: R$ <text:span text:style-name="T1">55.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78 <text:s text:c="7"/></text:span><text:s text:c="4"/>1ª HASTA - 04/06/2014</text:p>
      <text:p text:style-name="P3">Processo: <text:span text:style-name="T1">0025300-65.2005.5.05.0020 RT</text:span></text:p>
      <text:p text:style-name="P3">Rte: <text:span text:style-name="T1">ALDÉLIO CARNEIRO BARROS - </text:span>Adv Rte: <text:span text:style-name="T1">GENÉSIO RAMOS MOREIRA</text:span></text:p>
      <text:p text:style-name="P3">Rdo: <text:span text:style-name="T1">CONDOMÍNIO DO EDIFÍCIO VICTORIA MARINA FLAT - </text:span>Adv Rdo: <text:span text:style-name="T1">PAULO AUGUSTO DE SOUZA VIEIRA</text:span></text:p>
      <text:p text:style-name="P3">Bens: <text:span text:style-name="T1">1 MESA DE ESCRITÓRIO, 1,80C X 0,80L X 0,80 DE ALTURA, O3 <text:s/>GAVETAS, COR BEGE <text:s/>(AVALIADO(S) EM R$700,00. PENHORADO EM 08/04/2013). 3 ARMÁRIOS DE FÓRMICA BEGE, 02PORTASCOM FECHADURA EM CADA UM <text:s/>(AVALIADO(S) EM R$1.050,00. PENHORADO EM 08/04/2013). 1 MESA PEQUENA PARA IMPRESSORA COM PORTA TECLADO <text:s/>(AVALIADO(S) EM R$200,00. PENHORADO EM 08/04/2013). 1 IMPRESSORA HP LASER JET P1102, COR <text:s/>BRANCA Nº DE SÉRIE: BRBSDCH 027, <text:s/>(AVALIADO(S) EM R$250,00. PENHORADO EM 08/04/2013). 1 IMPRESSORAS HP LASER JET P1102, PRETAS Nº DE SÉRIE: BRBSBCODS, <text:s/>(AVALIADO(S) EM R$250,00. PENHORADO EM 08/04/2013). 1 IMPRESSORA HP LASER JET P1102, SÉRIE BRBFD4DO6D' Nº DE SÉRIE: BRBFD4DO6D, <text:s/>(AVALIADO(S) EM R$250,00. PENHORADO EM 08/04/2013). 1 MESA DE ESCRITÓRIO EM FERRO COM MADEIRA, FÓRMICA COR BEGE, 02 GAVETAS <text:s/>(AVALIADO(S) EM R$600,00. PENHORADO EM 08/04/2013). </text:span></text:p>
      <text:p text:style-name="P3">Localização: <text:span text:style-name="T1">AV. 7 DE SETEMBRO, 2068 - VITÓRIA</text:span></text:p>
      <text:p text:style-name="P3">Avaliação: R$ <text:span text:style-name="T1">3.3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79 <text:s text:c="7"/></text:span><text:s text:c="4"/>1ª HASTA - 04/06/2014</text:p>
      <text:p text:style-name="P3">Processo: <text:span text:style-name="T1">0033400-43.2004.5.05.0020 RT</text:span></text:p>
      <text:p text:style-name="P3">Rte: <text:span text:style-name="T1">SOLANGE GOUVEIRA SANTIAGO - </text:span>Adv Rte: <text:span text:style-name="T1">ALCIO TEIXEIRA DOS SANTOS</text:span></text:p>
      <text:p text:style-name="P3">Rdo: <text:span text:style-name="T1">DIGITAL GRÁFICA E EDITORA LTDA - </text:span>Adv Rdo: </text:p>
      <text:p text:style-name="P3">Bens: <text:span text:style-name="T1">1 APARELHO DE AR CONDICIOONADO MARCA LG DE 24.000 BTU'S, 220 V, 60 HZ, 23W POTÊNCIA. <text:s/>(AVALIADO(S) EM R$2.100,00. PENHORADO EM 19/11/2013). 1 IMPRESSORA MARCA HP EPSON TX 125 EM FUNCIONAMENTO, COR PRETA. <text:s/>(AVALIADO(S) EM R$300,00. PENHORADO EM 19/11/2013). 1 IMPRESSORA MARCA HP LASER JET P 1005 EM FUNCIONAMENTO, COR BRANCA. <text:s/>(AVALIADO(S) EM R$370,00. PENHORADO EM 19/11/2013). </text:span></text:p>
      <text:p text:style-name="P3">Localização: <text:span text:style-name="T1">RUA EUCLENILTON S NASCIMENTO, Nº 71, ITINGA, LAURO DE FREITAS.</text:span></text:p>
      <text:p text:style-name="P3"><text:soft-page-break/>Avaliação: R$ <text:span text:style-name="T1">2.77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80 <text:s text:c="7"/></text:span></text:p>
      <text:p text:style-name="P3">Processo: <text:span text:style-name="T1">0000441-38.2012.5.05.0020 CartPrec</text:span></text:p>
      <text:p text:style-name="P3">Rte: <text:span text:style-name="T1">WESLEY GUSTAVO DA SILVA SANTOS - </text:span>Adv Rte: </text:p>
      <text:p text:style-name="P3">Rdo: <text:span text:style-name="T1">TELENGE TELECOMUNICACOES E ENGENHARIA LTDA. - </text:span>Adv Rdo: </text:p>
      <text:p text:style-name="P3">Bens: <text:span text:style-name="T1">1 VEÍCULO DO TIPO CAMINHÃO FORD F. 1200L, ANO 1996, COR AZUL, A DIESEL, COM MUNK, PAINEL QUEBRADO, SEM FUNCIONAR, IGNIÇÃO QUEBRADA, CANO DE DESCARGA QUEBRADO, TAMPA DO PORTA LUVAS (COFRE) QUEBRADA, SEM CHAVE DE RODA, TRIÂNGULO, MACACO, ODÔMETRO 270809 KM RODADOS, ATÉ O DIA 25/10/2013 PLACA: JNW-6849, CHASSI: 9BFX2SLZ2TDB07846, RENAVAM: 664717284, MULTA: R$0,00, IPVA: R$0,00, LICENCIAMENTO: R$299,59, DPVAT: R$220,76, DATA REAVALIAÇÃO: 25/10/2013, DATA REMOÇÃO: 01/11/2012, VALOR DA REAVALIAÇÃO(POR UNIDADE): R$32.000,00, LOCALIZAÇÃO: DEPÓSITO JUDICIAL, DATA DO REGISTRO DA PENHORA: 28/11/2013, <text:s/>(AVALIADO(S) EM R$32.000,00. PENHORADO EM 29/06/2012). 1 VEÍCULO DO TIPO CAMINHÃO GM CHEVROLET 12000 CUSTOM, ANO 1995, COR BRANCA, A DIESEL, COM MUNK, SEM FUNCIONAR, PARACHOQUE AMASSADO, PARALAMA DIREITO COM PONTO DE FERRUGEM, PORTA DIREITA COM PONTO DE FERRUGEM, PARALAMA ESQUERDO AMASSADO, PORTA SEM FORRO, PÉ DA PORTA E CABINE COM PONTO DE FERRUGEM PLACA: JND-5037, CHASSI: 9BG683NXSSC012888, RENAVAM: 638902053, MULTA: R$0,00, IPVA: R$0,00, LICENCIAMENTO: R$299,59, DPVAT: R$220,76, DATA REAVALIAÇÃO: 25/10/2013, DATA REMOÇÃO: 01/11/2012, VALOR DA REAVALIAÇÃO(POR UNIDADE): R$27.000,00, LOCALIZAÇÃO: DEPÓSITO JUDICIAL, DATA DO REGISTRO DA PENHORA: 28/11/2013, <text:s/>(AVALIADO(S) EM R$27.000,00. PENHORADO EM 29/06/2012). 1 VEÍCULO FORD F. 4000, ANO 1986, COR CINZA, A DIESEL, SEM FUNCIONAR, COM PONTO DE FERRUGEM NO PARACHOQUE, NA TELA DA FRENTE E CAPÔ, FAROL, DIANTEIRO ESQUERDO QUEBRADO, SEM CHAVE DE RODA, MACACO E TRIÂNGULO PLACA: JNZ-6313, CHASSI: 000000LA7GGS26927, RENAVAM: 220170240, DATA REAVALIAÇÃO: 25/10/2013, DATA REMOÇÃO: 01/11/2012, VALOR DA REAVALIAÇÃO(POR UNIDADE): R$25.000,00, LOCALIZAÇÃO: DEPÓSITO JUDICIAL, DATA DO REGISTRO DA PENHORA: 28/11/2013, <text:s/>(AVALIADO(S) EM R$25.000,00. PENHORADO EM 29/06/2012). 1 VEÍCULO GM CHEVROLET 12000 CUSTOM, ANO 1995, MODELO 1996, COR BRANCA, A DIESEL, SEM MUNK, SEM FUNCIONAR, PARTE INFERIOR DO PAINEL QUEBRADA, PARALAMA COM PONTO DE FERRUGEM, PORTA DIREITA COM PONTO DE FERRUGEM, FORRO DA PORTA DIREITA ESTRAGADO, PARALAMA DO LADO DIREITO, PORTA DO LADO ESQUERDO E CABINE COM PONTOS DE FERRUGEM, SEM MACACO, TRIÂNGULO E CHAVE DE RODA PLACA: JNW-4186, CHASSI: 9BG683NXTSC000618, RENAVAM: 652663087, MULTA: R$0,00, IPVA: R$0,00, LICENCIAMENTO: R$185,80, DPVAT: R$216,06, DATA REAVALIAÇÃO: 25/10/2013, DATA REMOÇÃO: 01/11/2012, VALOR DA REAVALIAÇÃO(POR UNIDADE): R$22.000,00, LOCALIZAÇÃO: DEPÓSITO JUDICIAL, DATA DO REGISTRO DA PENHORA: 28/11/2013, <text:s/>(AVALIADO(S) EM R$22.000,00. PENHORADO EM 29/06/2012). 1 VEÍCULO FORD F-12000 L, COM MUNK, ANO 1997, COR BRANCA, A DIESEL, COM OS SEIS PNEUS ESTRAGADOS, BANCOS COM ESTOFADO ESTRAGADO, SEM FUNCIONAR, SEM CARROCERIA, PONTOS DE FERRUGEM NA CHAPARIA, MUNK COM VAZAMENTO DE ÓLEO PLACA: CNQ-3491, CHASSI: 9BFX2SLZ5VDB44988, RENAVAM: 679342290, MULTA: R$127,69, IPVA: R$0,00, LICENCIAMENTO: R$300,89, DPVAT: R$220,76, DATA REAVALIAÇÃO: 15/01/2014, DATA REMOÇÃO: 01/11/2012, VALOR DA REAVALIAÇÃO(POR UNIDADE): R$25.000,00, LOCALIZAÇÃO: DEPÓSITO JUDICIAL, <text:s/>(AVALIADO(S) EM R$25.000,00. PENHORADO EM 29/06/2012). </text:span></text:p>
      <text:p text:style-name="P3">Localização: <text:span text:style-name="T1">DEPÓSITO JUDICIAL</text:span></text:p>
      <text:p text:style-name="P3">Obs. Bem: <text:span text:style-name="T1"><text:s/>É POSSÍVEL EXISTIR OUTRAS MULTAS AINDA NÃO REGISTRADAS NO DETRAN - EM PROCESSAMENTO. <text:s text:c="3"/>/ <text:s/>É POSSÍVEL EXISTIR OUTRAS MULTAS AINDA NÃO REGISTRADAS NO DETRAN - EM PROCESSAMENTO. <text:s text:c="3"/>/ <text:s/>É POSSÍVEL EXISTIR OUTRAS MULTAS AINDA NÃO REGISTRADAS NO DETRAN - EM PROCESSAMENTO. <text:s text:c="3"/>/ <text:s/>É POSSÍVEL EXISTIR OUTRAS MULTAS AINDA NÃO REGISTRADAS NO DETRAN - EM PROCESSAMENTO. <text:s text:c="3"/>/ <text:s/>É POSSÍVEL EXISTIR OUTRAS MULTAS AINDA NÃO REGISTRADAS NO DETRAN - EM PROCESSAMENTO. <text:s text:c="2"/></text:span></text:p>
      <text:p text:style-name="P3">Avaliação: R$ <text:span text:style-name="T1">131.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81 <text:s text:c="7"/></text:span></text:p>
      <text:p text:style-name="P3">Processo: <text:span text:style-name="T1">0061600-55.2007.5.05.0020 CP</text:span></text:p>
      <text:p text:style-name="P3">Rte: <text:span text:style-name="T1">ZOROASTRO FERNANDES - </text:span>Adv Rte: </text:p>
      <text:p text:style-name="P3">Rdo: <text:span text:style-name="T1">CORONA COMÉRCIO INDÚSTRIA LTDA. - </text:span>Adv Rdo: </text:p>
      <text:p text:style-name="P3">Bens: <text:span text:style-name="T1">1 UMA ÁREA DE TERRENO PROPRIO COM 2.077M2, MEDINDO 68,50M DE FRENTE PARA A RUA G, 46,50M DE FUNDO LIMITANDO-SE COM A RUA "N", 32,00M DO LADO DIREITO, LIMITANDO-SE COM O LOTE 01 DA MESMA QUADRA E 44,00M DO LADO ESQUERDO LIMITANDO-SE COM O LOTE 04 DA MESMA QUADRA, FORMADA PELOS LOTES 02 E 03 DA QUADRA 5 DO PARQUE BELA VISTA, BROTAS, POLEMICA, COM BENFEITORIAS, AVERBADA, UM GALPÃO COMERCIAL, INSCRITA NO CENSO IMOBILIARIO SOB N° 255845, MEDINDO DE FRENTE 23,80M, FUNDO 19,80M MAIS 2,50M MAIS 4,00 EM LINHAS QUEBRADOS DO LADO DIREITO 15,00M E DO LADO ESQUERDO 17,50M COM ÁREA TOTAL CONSTRUIDA 367,00M2 E UM PRÉDIO TERREO DESTINADO AO ESCRITÓRIO, COMPOSTO DE 8 SALAS, MEDINDO DE FRENTE 34,50M, DE FUNDO 34,50M, DO LADO ESQUERDO 5,30M E DO LADO DIREITO 7,00M COM A ÁREA TOTAL CONSTRUIDA 189,50M2, PERFAZENDFO AS REFERIDAS CONSTRUÇÕES 556M2, REGISTRADO NO CARTORIO DE 3° OFICIO DE IMÓVEIS, MATRICULA 31240 MATRÍCULA: 31240, DATA DO REGISTRO DA PENHORA: 17/03/2014, DATA DA CIÊNCIA DO CREDOR: 15/05/2014, <text:s/>(AVALIADO(S) EM R$1.200.000,00. PENHORADO EM 19/11/2013). </text:span></text:p>
      <text:p text:style-name="P3">Localização: <text:span text:style-name="T1">LOTES 02 E 03 DA QUADRA F. DO LOTEAMENTO PARQUE BELA VISTA</text:span></text:p>
      <text:p text:style-name="P3">Avaliação: R$ <text:span text:style-name="T1">1.200.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82 <text:s text:c="7"/></text:span></text:p>
      <text:p text:style-name="P3">Processo: <text:span text:style-name="T1">0000170-94.2010.5.05.0021 RTOrd</text:span></text:p>
      <text:p text:style-name="P3">Rte: <text:span text:style-name="T1">DENIS NEI CRUZ BONFIM - </text:span>Adv Rte: <text:span text:style-name="T1">ANA CRISTINA CARVALHO DE SOUSA</text:span></text:p>
      <text:p text:style-name="P3">Rdo: <text:span text:style-name="T1">DECORMIX COMÉRCIO DE MÓVEIS LTDA. - </text:span>Adv Rdo: <text:span text:style-name="T1">CLAUDIO FABIANO BÔAMORTE BALTHAZAR</text:span></text:p>
      <text:p text:style-name="P3">Bens: <text:span text:style-name="T1">1 MÓVEIS EM MDP CONFORME PROJETO ANEXO PARA COZINHA GOURMET COMPOSTO POR MÓVEIS CONFECCIONADOS MDP COM ACABAMENTO INTERNO MELAMÍNICO BRANCO BP <text:s/>E EXTERNO EM CANELLA MANDORLA CL, NAS SEGUINTES ESPESSURAS: COSTAS - 10MM; LATERAIS - 15MM; BASES - 18MM, TAMPONAMENTO - 25MM, GAVETÕES SECRETO COM CORREDIÇAS OCULTAS EXTRAÇÃO TOTAL COM AMORTICIMENTO BLUM; DOBRADIÇAS BLUM; 01 ARMÁRIO COM PORTA BASTULANTA CINEX 1963 E VIDRO ARGENTATO BRONZE, FUNCIONANDO COM PISTÃO À GÁS,; FRENTES DE GAVETÃO COM PUXADOR INTEGRADO LINEA CACAO <text:s/>(AVALIADO(S) EM R$15.274,67. PENHORADO EM 27/11/2012). </text:span></text:p>
      <text:p text:style-name="P3">Localização: <text:span text:style-name="T1">RUA THOMAZ GONZAGA, N. 262, PERNAMBUÉS</text:span></text:p>
      <text:p text:style-name="P3">Avaliação: R$ <text:span text:style-name="T1">15.274,67</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83 <text:s text:c="7"/></text:span></text:p>
      <text:p text:style-name="P3">Processo: <text:span text:style-name="T1">0000166-23.2011.5.05.0021 RTSum</text:span></text:p>
      <text:p text:style-name="P3">Rte: <text:span text:style-name="T1">KELMA REGINA SANTANA SODRÉ CARNEIRO - </text:span>Adv Rte: <text:span text:style-name="T1">ANDRÉ LUIS SILVA DE ARRUDA</text:span></text:p>
      <text:p text:style-name="P3">Rdo: <text:span text:style-name="T1">SANOPÉ COMÉRCIO DE PRODUTOS E TRATAMENTO PARA OS PÉS LTDA. - </text:span>Adv Rdo: </text:p>
      <text:p text:style-name="P3">Bens: <text:span text:style-name="T1">20 PARES DE SANDÁLIAS ANATÔMICAS, ALL PÉ, FEMININAS, CORES CINZA E PRETA, TAMANHOS DIVERSOS, REFERÊNCIA 86040, NOVOS <text:s/>(AVALIADO(S) EM R$2.000,00. PENHORADO EM 26/08/2013). 6 PARES DE SAPATOS FEMININOS ANABELA, ALL PÉ, NA COR PRETA, TAMANHOS DIVERSOS, REFERÊNCIA 70021, NOVOS. <text:s/>(AVALIADO(S) EM R$600,00. PENHORADO EM 26/08/2013). </text:span></text:p>
      <text:p text:style-name="P3">Localização: <text:span text:style-name="T1">RUA JARACATIÁ, 1048, LOJA D, CAMINHO DAS ÁRVORES</text:span></text:p>
      <text:p text:style-name="P3">Avaliação: R$ <text:span text:style-name="T1">2.600,00</text:span></text:p>
      <text:p text:style-name="P3">Data do leilão: <text:span text:style-name="T1">09/07/2014 às 08:30h</text:span></text:p>
      <text:p text:style-name="P3"><text:soft-page-break/>Local do leilão: <text:span text:style-name="T1">AUDITÓRIO DO FÓRUM JUIZ ANTÔNIO CARLOS ARAÚJO DE OLIVEIRA, RUA MIGUEL CALMON, 285, 11º ANDAR, COMÉRCIO, SALVADOR/BA</text:span></text:p>
      <text:p text:style-name="P3"><text:span text:style-name="T1"/></text:p>
      <text:p text:style-name="P3">Lote: <text:span text:style-name="T1">84 <text:s text:c="7"/></text:span></text:p>
      <text:p text:style-name="P3">Processo: <text:span text:style-name="T1">0021100-41.2007.5.05.0021 CP</text:span></text:p>
      <text:p text:style-name="P3">Rte: <text:span text:style-name="T1">CRISTIANE MARIA DE ANDRADE - </text:span>Adv Rte: </text:p>
      <text:p text:style-name="P3">Rdo: <text:span text:style-name="T1">MANOELA RABELO MAIA COSTA - </text:span>Adv Rdo: </text:p>
      <text:p text:style-name="P3">Bens: <text:span text:style-name="T1">1 FIBROGAR CONSUL COMPACT 80 USADO DATA REAVALIAÇÃO: 25/06/2013, VALOR DA REAVALIAÇÃO(POR UNIDADE): R$350,00, <text:s/>(AVALIADO(S) EM R$350,00. PENHORADO EM 29/05/2007). 1 COMPUTADOR AMD- DURON 2.2 GH 40 GB, DVD, CD ROM, GRAVADOR DE CD, MOUSE, MONITOR, FUNCINANDO DATA REAVALIAÇÃO: 25/06/2013, VALOR DA REAVALIAÇÃO(POR UNIDADE): R$400,00, <text:s/>(AVALIADO(S) EM R$400,00. PENHORADO EM 29/05/2007). 2 APARELHO DE AR CONDICIONADO LG GOLD 7000 BTU FUNCIONANDO DATA REAVALIAÇÃO: 25/06/2013, VALOR DA REAVALIAÇÃO(POR UNIDADE): R$300,00, <text:s/>(AVALIADO(S) EM R$600,00. PENHORADO EM 29/05/2007). 1 CADEIRA PRESIDENTE TIPO GIROFLEX, ESTOFADA DATA REAVALIAÇÃO: 25/06/2013, VALOR DA REAVALIAÇÃO(POR UNIDADE): R$200,00, <text:s/>(AVALIADO(S) EM R$200,00. PENHORADO EM 29/05/2007). 1 COMPUTADOR PENTIUM IV 133 MH2, HD 40 GB CD ROM, SEM MONITOR DATA REAVALIAÇÃO: 25/06/2013, VALOR DA REAVALIAÇÃO(POR UNIDADE): R$250,00, <text:s/>(AVALIADO(S) EM R$250,00. PENHORADO EM 29/05/2007). 2 CADEIRAS DE ALUMINIO, ASSENTO PLASTICO DATA REAVALIAÇÃO: 25/06/2013, VALOR DA REAVALIAÇÃO(POR UNIDADE): R$25,00, <text:s/>(AVALIADO(S) EM R$50,00. PENHORADO EM 29/05/2007). </text:span></text:p>
      <text:p text:style-name="P3">Localização: <text:span text:style-name="T1">AVENIDA MIGUEL CALMON N. 1210 SL 701</text:span></text:p>
      <text:p text:style-name="P3">Avaliação: R$ <text:span text:style-name="T1">1.85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85 <text:s text:c="7"/></text:span><text:s text:c="4"/>1ª HASTA - 04/06/2014</text:p>
      <text:p text:style-name="P3">Processo: <text:span text:style-name="T1">0047700-12.2001.5.05.0021 CP</text:span></text:p>
      <text:p text:style-name="P3">Rte: <text:span text:style-name="T1">AGNALDO BALBINO DOS REIS E OUTRO 02 - </text:span>Adv Rte: </text:p>
      <text:p text:style-name="P3">Rdo: <text:span text:style-name="T1">M.G. MANUT.E CONST.CIVIL LTDA - </text:span>Adv Rdo: </text:p>
      <text:p text:style-name="P3">Bens: <text:span text:style-name="T1">1 COMPRESSOR DE PISTON, 160 PCU ELÉTRICO COM MOTOR 60 HP DE ALTA VAZÃO, EM REGULAR ESTADO DE CONSERVAÇÃO, PINTADO DE VERDE, QUE NÃO FOI POSSÍVEL VERIFICAR SE ESTAVA FUNCIONANDO, UMA VEZ QUE NÃO ESTAVA LIGADO. DATA REAVALIAÇÃO: 12/02/2014, VALOR DA REAVALIAÇÃO(POR UNIDADE): R$5.000,00, <text:s/>(AVALIADO(S) EM R$5.000,00. PENHORADO EM 26/03/2001). </text:span></text:p>
      <text:p text:style-name="P3">Localização: <text:span text:style-name="T1">JD. PITUAÇU, RUA Y, LOTES 65/6, IMBUÍ, SALVADOR/BA</text:span></text:p>
      <text:p text:style-name="P3">Avaliação: R$ <text:span text:style-name="T1">5.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86 <text:s text:c="7"/></text:span><text:s text:c="4"/>1ª HASTA - 07/05/2014 <text:s text:c="3"/>2ª HASTA - 04/06/2014</text:p>
      <text:p text:style-name="P3">Processo: <text:span text:style-name="T1">0001029-76.2011.5.05.0021 RTOrd</text:span></text:p>
      <text:p text:style-name="P3">Rte: <text:span text:style-name="T1">FLÁVIA SENA DA SILVA RAMOS - </text:span>Adv Rte: <text:span text:style-name="T1">EDILMA MOURA FERREIRA</text:span></text:p>
      <text:p text:style-name="P3">Rdo: <text:span text:style-name="T1">INSBOT - INSTITUTO BAHIANO DE ORTOPEDIA E TRAUMATOLOGIA LTDA. - </text:span>Adv Rdo: <text:span text:style-name="T1">ALLAN HABIB TEIXEIRA</text:span></text:p>
      <text:p text:style-name="P3">Bens: <text:span text:style-name="T1">1 MESA CIRÚRGICA TAMPO UNIVERSAL <text:s/>(AVALIADO(S) EM R$30.660,00. PENHORADO EM 03/09/2013). 1 SUPORTE LATERAL PARA CASSETE DE RAIO X <text:s/>(AVALIADO(S) EM R$190,00. PENHORADO EM 03/09/2013). 1 APARELHO PARA INTERVENÇÃO NA COLUNA CERVICAL <text:s/>E MAYFIELD ACES OPCIONAL MI 3112R <text:s/>(AVALIADO(S) EM R$9.500,00. PENHORADO EM 03/09/2013). 1 APARELHO PARA ENDOPROTESES DO QUADRIL POS- LATERAL ACESSÓRIO OPCIONAL MI 31 <text:s/>(AVALIADO(S) EM R$620,00. PENHORADO EM 03/09/2013). 1 ESTOFADO DO APOIO DO ABDOMEN AC-311201 <text:s/>(AVALIADO(S) EM R$170,00. PENHORADO EM 03/09/2013). </text:span></text:p>
      <text:p text:style-name="P3">Localização: <text:span text:style-name="T1">RUA BRIGADEIRO FREITAS GUIMARÃES, Nº 02/03, SALVADOR, BAHIA.</text:span></text:p>
      <text:p text:style-name="P3">Avaliação: R$ <text:span text:style-name="T1">41.14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87 <text:s text:c="7"/></text:span></text:p>
      <text:p text:style-name="P3">Processo: <text:span text:style-name="T1">0001155-29.2011.5.05.0021 RTOrd</text:span></text:p>
      <text:p text:style-name="P3">Rte: <text:span text:style-name="T1">NILDES DE JESUS DOS SANTOS - </text:span>Adv Rte: <text:span text:style-name="T1">PAULO DE TARSO CARVALHO SANTOS</text:span></text:p>
      <text:p text:style-name="P3">Rdo: <text:span text:style-name="T1">RECINOR INDUSTRIA E COMERCIO DE RECICLAGENS DO NORDESTE LTDA. ME - </text:span>Adv Rdo: <text:span text:style-name="T1">SANDERSON MEDINA DE ALMEIDA</text:span></text:p>
      <text:p text:style-name="P3">Bens: <text:span text:style-name="T1">1 MÁQUINA GRANULADORA, MARCA SAGEC, Nº DE SÉRIE 01917, FABRICADA EM 06/2011, 220 V, MODELO SG 300, EQUIPADA COM UM MOTOR ELÉTRICO DE 10 HP, MUITO BEM CONSERVADA <text:s/>(AVALIADO(S) EM R$15.000,00. PENHORADO EM 29/08/2013). </text:span></text:p>
      <text:p text:style-name="P3">Localização: <text:span text:style-name="T1">RUA DO PISCA PISCA, S/N, QUADRA 03, LOTE 26</text:span></text:p>
      <text:p text:style-name="P3">Avaliação: R$ <text:span text:style-name="T1">15.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88 <text:s text:c="7"/></text:span></text:p>
      <text:p text:style-name="P3">Processo: <text:span text:style-name="T1">0126900-24.2008.5.05.0021 RT</text:span></text:p>
      <text:p text:style-name="P3">Rte: <text:span text:style-name="T1">ITALA PINTO DOS SANTOS - </text:span>Adv Rte: <text:span text:style-name="T1">VERA LÚCIA SILVA DE SOUZA</text:span></text:p>
      <text:p text:style-name="P3">Rdo: <text:span text:style-name="T1">NATYBEL INDÚSTRIA DE CONFECÇÕES LTDA. - </text:span>Adv Rdo: <text:span text:style-name="T1">ROSKILDE SANTANA DA SILVA</text:span></text:p>
      <text:p text:style-name="P3">Bens: <text:span text:style-name="T1">49500 COTA SOCIETARIA DA EMPRESA NATYBEL INDUSTRIA DE CONFECÇÕES LTDA, CPNJ 05971280/0001-07 CNPJ: 05.971.280/0001-07, NOME DO SÓCIO: IRACI DIAS DE OLIVEIRA, CPF: 16463838500, COTA PENHORADA (%): R$99,00, NOME DA EMPRESA: NATYBEL INDUSTRIA DE CONFECÇÕES LTDA, <text:s/>(AVALIADO(S) EM R$49.500,00. PENHORADO EM 21/08/2013). </text:span></text:p>
      <text:p text:style-name="P3">Localização: <text:span text:style-name="T1">RUA MORADAS DA LAGOA, SN, CD EMPRESARIAL MORAS DA LAGOA, GALPAO 05, FAZENDA COUTOS, CEP 40750120</text:span></text:p>
      <text:p text:style-name="P3">Avaliação: R$ <text:span text:style-name="T1">49.5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89 <text:s text:c="7"/></text:span></text:p>
      <text:p text:style-name="P3">Processo: <text:span text:style-name="T1">0010000-86.2007.5.05.0022 ACP</text:span></text:p>
      <text:p text:style-name="P3">Rte: <text:span text:style-name="T1">UNIRB - UNIDADES DE ENSINO SUPERIOR DA BAHIA LTDA. - </text:span>Adv Rte: </text:p>
      <text:p text:style-name="P3">Rdo: <text:span text:style-name="T1">BÁRBARA MÁRCIA CHAVES ANDRADE - </text:span>Adv Rdo: </text:p>
      <text:p text:style-name="P3">Bens: <text:span text:style-name="T1">222 CADEIRAS UNIVERSITARIAS, COM BASE EM FERO, BRAÇO EM FÓRMICA, ASSENTO E ENCOSTO NA COR AZUL, CONSERVADAS <text:s/>(AVALIADO(S) EM R$17.760,00. PENHORADO EM 29/11/2013). </text:span></text:p>
      <text:p text:style-name="P3">Localização: <text:span text:style-name="T1">AVENIDA TAMBURUGY, 474, PATAMARES</text:span></text:p>
      <text:p text:style-name="P3">Avaliação: R$ <text:span text:style-name="T1">17.76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90 <text:s text:c="7"/></text:span><text:s text:c="4"/>1ª HASTA - 04/06/2014</text:p>
      <text:p text:style-name="P3">Processo: <text:span text:style-name="T1">0000669-75.2010.5.05.0022 RTOrd</text:span></text:p>
      <text:p text:style-name="P3">Rte: <text:span text:style-name="T1">JOSENI MENDES DE OLIVEIRA - </text:span>Adv Rte: <text:span text:style-name="T1">UBALDINO DE SOUZA PINTO</text:span></text:p>
      <text:p text:style-name="P3"><text:soft-page-break/>Rdo: <text:span text:style-name="T1">J. DOMINGOS COMÉRCIO DE BIJOUTERIAS LTDA. - </text:span>Adv Rdo: <text:span text:style-name="T1">LUIS MAURÍCIO DE ALCÂNTARA DOMINGOS</text:span></text:p>
      <text:p text:style-name="P3">Bens: <text:span text:style-name="T1">15000 COLARES DE CONTAS COLORIDAS EM DIVERSOS TONS. <text:s/>(AVALIADO(S) EM R$45.000,00. PENHORADO EM 06/06/2013). </text:span></text:p>
      <text:p text:style-name="P3">Localização: <text:span text:style-name="T1">PÇA DA SÉ, ED. THEMIS 07, LOJA 08</text:span></text:p>
      <text:p text:style-name="P3">Avaliação: R$ <text:span text:style-name="T1">45.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91 <text:s text:c="7"/></text:span><text:s text:c="4"/>1ª HASTA - 04/09/2013 <text:s text:c="3"/>2ª HASTA - 02/10/2013</text:p>
      <text:p text:style-name="P3">Processo: <text:span text:style-name="T1">0120000-61.2004.5.05.0022 RS</text:span></text:p>
      <text:p text:style-name="P3">Rte: <text:span text:style-name="T1">INÁCIA MARIA DE JESUS - </text:span>Adv Rte: <text:span text:style-name="T1">RODRIGO PEDREIRA DE OLIVEIRA</text:span></text:p>
      <text:p text:style-name="P3">Rdo: <text:span text:style-name="T1">INSTITUTO EDUCACIONAL DE APRENDIZAGEM INTEGRADA - IEAI - </text:span>Adv Rdo: </text:p>
      <text:p text:style-name="P3">Bens: <text:span text:style-name="T1">1 PARTICIPAÇÃO LIMITADA JUNTO À EMPRESA MILK MODAS LTDA - <text:s/>CNPJ 10.968.710/0001-63, <text:s/>REFERENTE A SÓCIA MÁRCIA REGINA <text:s/>N. LEITE COUTINHO DATA REAVALIAÇÃO: 28/01/2013, VALOR DA REAVALIAÇÃO(POR UNIDADE): R$3.471,57, DATA DE AVERBAÇÃO DA PENHORA: 28/01/2013, CNPJ: 10.968.710/0001-63, NOME DO SÓCIO: MARCIA REGINA NASCIMENTO LEITE, CPF: 64424561534, COTA PENHORADA (%): R$50,00, NOME DA EMPRESA: MILK MODAS COMÉRCIO VAREJISTA DE CONF E ACESSÓRIOS LTDA ME, <text:s/>(AVALIADO(S) EM R$3.471,57. PENHORADO EM 28/01/2013). </text:span></text:p>
      <text:p text:style-name="P3">Localização: <text:span text:style-name="T1">RUA NOVA CIDADE II, 56, SALA 13, EDF. NOVA CIDADE I - CANA BRAVA - SALVADOR-BA</text:span></text:p>
      <text:p text:style-name="P3">Avaliação: R$ <text:span text:style-name="T1">3.471,57</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92 <text:s text:c="7"/></text:span><text:s text:c="4"/>1ª HASTA - 07/05/2014 <text:s text:c="3"/>2ª HASTA - 04/06/2014</text:p>
      <text:p text:style-name="P3">Processo: <text:span text:style-name="T1">0172000-43.2001.5.05.0022 ACP</text:span></text:p>
      <text:p text:style-name="P3">Rte: <text:span text:style-name="T1">SANTANA E FELIX LTDA - </text:span>Adv Rte: </text:p>
      <text:p text:style-name="P3">Rdo: <text:span text:style-name="T1">ANA LUIZA FIGUEIREDO ALVES - </text:span>Adv Rdo: </text:p>
      <text:p text:style-name="P3">Bens: <text:span text:style-name="T1">20 VESTIDOS EM TECIDO, PADRÃO FLORAL, CORES E TAMANHO DIVERSOS, EM BOM ESTADO (NOVOS). DATA REMOÇÃO: 30/07/2013, LOCALIZAÇÃO: DEPÓSITO JUDICIAL, <text:s/>(AVALIADO(S) EM R$1.780,00. PENHORADO EM 13/05/2013). 46 VESTIDOS, MODELOS VARIADOS, DE CURTO COMPRIMENTO, EM MALHA LISA OU ESTAMPADA, CORES VARIADAS, NOVOS. DATA REAVALIAÇÃO: 28/02/2013, DATA REMOÇÃO: 16/12/2013, VALOR DA REAVALIAÇÃO(POR UNIDADE): R$80,00, LOCALIZAÇÃO: DEPOSITO JUDICIAL, <text:s/>(AVALIADO(S) EM R$3.680,00. PENHORADO EM 07/12/2007). </text:span></text:p>
      <text:p text:style-name="P3">Localização: <text:span text:style-name="T1">DEPÓSITO JUDICIAL / DEPOSITO JUDICIAL</text:span></text:p>
      <text:p text:style-name="P3">Avaliação: R$ <text:span text:style-name="T1">5.46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93 <text:s text:c="7"/></text:span></text:p>
      <text:p text:style-name="P3">Processo: <text:span text:style-name="T1">0193800-59.2003.5.05.0022 CP</text:span></text:p>
      <text:p text:style-name="P3">Rte: <text:span text:style-name="T1">TEREZINHA OLIVEIRA ARCANJO E UNIÃO FEDERAL - INSS/PGF - </text:span>Adv Rte: </text:p>
      <text:p text:style-name="P3">Rdo: <text:span text:style-name="T1">JOSE NEWTON DA SILVA ARAUJO - </text:span>Adv Rdo: </text:p>
      <text:p text:style-name="P3">Bens: <text:span text:style-name="T1">3410 COTAS DE PARTICIPAÇÃO EM NOME DE JOSÉ NEWTON DA SILVA ARAÚJO, CPF: 235.820.229-00 JUNTO Á EMPRESA "JNA COMÉRCIO E SERVIÇOS LTDA", CNPJ: 05052383/0001-65 CNPJ: 05.052.383/0001-65, NOME DO SÓCIO: JOSÉ NILTON DA SILVA ARAÚJO, CPF: 23582022900, COTA PENHORADA (%): R$0,00, NOME DA EMPRESA: JNA COMÉRCIO E SERVIÇOS LTDA-ME, <text:s/>(AVALIADO(S) EM R$3.410,00. PENHORADO EM 06/02/2014). </text:span></text:p>
      <text:p text:style-name="P3">Localização: <text:span text:style-name="T1">RUA MIGIEL CALMON,28, COMÉRCIO</text:span></text:p>
      <text:p text:style-name="P3">Avaliação: R$ <text:span text:style-name="T1">3.41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94 <text:s text:c="7"/></text:span><text:s text:c="4"/>1ª HASTA - 06/11/2013 <text:s text:c="3"/>2ª HASTA - 04/12/2013 <text:s text:c="3"/>3ª HASTA - 05/02/2014</text:p>
      <text:p text:style-name="P3">Processo: <text:span text:style-name="T1">0000017-55.2010.5.05.0023 RTOrd</text:span></text:p>
      <text:p text:style-name="P3">Rte: <text:span text:style-name="T1">DAIANE ROSA OLIVEIRA LINHARES - </text:span>Adv Rte: <text:span text:style-name="T1">CARLA PINTO SIMÕES</text:span></text:p>
      <text:p text:style-name="P3">Rdo: <text:span text:style-name="T1">EDVANIO FERREIRA - </text:span>Adv Rdo: <text:span text:style-name="T1">CLAUDIO FERREIRA DE MELO</text:span></text:p>
      <text:p text:style-name="P3">Bens: <text:span text:style-name="T1">33 CONJUNTOS DE MESA COM 04 CADEIRAS, EM MADEIRA, CADEIRAS COM ASSENTO ESTOFADO EM CORES DIVERSAS (VERMELHO, MARROM E PRETO), MESA MEDINDO 80 X 120 CM, EM ÓTIMO ESTADO DE USO E CONSERVAÇÃO, CADA UM AVALIADO EM R$ 400,00, <text:s/>(AVALIADO(S) EM R$13.200,00. PENHORADO EM 17/04/2013). </text:span></text:p>
      <text:p text:style-name="P3">Localização: <text:span text:style-name="T1">PRAÇA GENERAL JUSTO 77 RIBEIRA</text:span></text:p>
      <text:p text:style-name="P3">Avaliação: R$ <text:span text:style-name="T1">13.2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95 <text:s text:c="7"/></text:span><text:s text:c="4"/>1ª HASTA - 04/06/2014</text:p>
      <text:p text:style-name="P3">Processo: <text:span text:style-name="T1">0079000-05.2009.5.05.0023 RTOrd</text:span></text:p>
      <text:p text:style-name="P3">Rte: <text:span text:style-name="T1">MARCO ANTÔNIO CERQUEIRA SOUZA - </text:span>Adv Rte: <text:span text:style-name="T1">LUIZ FLÁVIO GALVÃO SOUZA</text:span></text:p>
      <text:p text:style-name="P3">Rdo: <text:span text:style-name="T1">STEEL REVESTIMENTOS ESPECIAIS LTDA. - </text:span>Adv Rdo: <text:span text:style-name="T1">RAFAEL BARROSO CARACAS DE CASTRO</text:span></text:p>
      <text:p text:style-name="P3">Bens: <text:span text:style-name="T1">1 MÁQUINA DE CORTAR CHAPA GUILHOTINA CO MOTOR DE 5CV DE POTÊNCIA 220 VOLTS, MARCA WEG REFORMADA. FAZ CORTE DE 1/8 - 3 MM EM BOM ESTADO. DATA REAVALIAÇÃO: 06/02/2014, VALOR DA REAVALIAÇÃO(POR UNIDADE): R$16.000,00, <text:s/>(AVALIADO(S) EM R$16.000,00. PENHORADO EM 07/11/2011). 1 MÁQUINA MIG DE SOLDA MODELO J66 MIG 200, 220 VOLTS COM CARRINHO,NA COR MARROM, FUNCIONANDO. DATA REAVALIAÇÃO: 06/02/2014, VALOR DA REAVALIAÇÃO(POR UNIDADE): R$3.000,00, <text:s/>(AVALIADO(S) EM R$3.000,00. PENHORADO EM 07/11/2011). </text:span></text:p>
      <text:p text:style-name="P3">Localização: <text:span text:style-name="T1">RUA TEÓCLITO BATISTA Nº 41 CAJI LAURO DE FREITAS</text:span></text:p>
      <text:p text:style-name="P3">Avaliação: R$ <text:span text:style-name="T1">19.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96 <text:s text:c="7"/></text:span><text:s text:c="4"/>1ª HASTA - 07/05/2014 <text:s text:c="3"/>2ª HASTA - 04/06/2014</text:p>
      <text:p text:style-name="P3">Processo: <text:span text:style-name="T1">0001279-40.2010.5.05.0023 RTOrd</text:span></text:p>
      <text:p text:style-name="P3">Rte: <text:span text:style-name="T1">NIDO JOSÉ ALVES SANTOS - </text:span>Adv Rte: <text:span text:style-name="T1">VILMA MARIA DE MELO SANTANA</text:span></text:p>
      <text:p text:style-name="P3">Rdo: <text:span text:style-name="T1">INSTITUTO TECNOLOGICO DA BAHIA - </text:span>Adv Rdo: </text:p>
      <text:p text:style-name="P3">Bens: <text:span text:style-name="T1">25 CADEIRAS UNIVERSITÁRIAS COM BRAÇO, ASSENTO E ENCOSTO ACOLCHOADOSEM TECIDO VERMELHO,ARMAÇÃO DE METAL, EM BOM ESTADO DE CONSERVAÇÃO <text:s/>(AVALIADO(S) EM R$1.500,00. PENHORADO EM 30/09/2013). </text:span></text:p>
      <text:p text:style-name="P3">Localização: <text:span text:style-name="T1">RUA SANTA CLARA DO DESTERRO, 45,NAZARÉ</text:span></text:p>
      <text:p text:style-name="P3">Avaliação: R$ <text:span text:style-name="T1">1.5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97 <text:s text:c="7"/></text:span><text:s text:c="4"/>1ª HASTA - 04/06/2014</text:p>
      <text:p text:style-name="P3">Processo: <text:span text:style-name="T1">0123400-75.2007.5.05.0023 RS</text:span></text:p>
      <text:p text:style-name="P3"><text:soft-page-break/>Rte: <text:span text:style-name="T1">TELMA DE ALMEIDA SANTOS - </text:span>Adv Rte: <text:span text:style-name="T1">ALBERTO RIBEIRO MARIANO JÚNIOR</text:span></text:p>
      <text:p text:style-name="P3">Rdo: <text:span text:style-name="T1">MARIA JOSÉ DA HORA GONÇALVES - </text:span>Adv Rdo: <text:span text:style-name="T1">PAULO ROBERTO COSTA SANTOS</text:span></text:p>
      <text:p text:style-name="P3">Bens: <text:span text:style-name="T1">1174.51 COTAS DE PROPRIEDADE DA SRA. MARIA JOSÉ DA HORA GONÇALVES, CPF 514.159.335-53, JUNTO A EMPRESA GONÇALVES E NEVES COPIADORA E SERVIÇOS LTDA ME, CNPJ 05.421.617/0001-02 NÚMERO: 29202528001, EMITENTE: GONÇALVES E NEVES COPIADORA E SERVIÇOS LTDA ME, CNPJ: 05.421.617/0001-02, <text:s/>(AVALIADO(S) EM R$1.174,51. PENHORADO EM 27/08/2013). </text:span></text:p>
      <text:p text:style-name="P3">Localização: <text:span text:style-name="T1">JUCEB</text:span></text:p>
      <text:p text:style-name="P3">Avaliação: R$ <text:span text:style-name="T1">1.174,51</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98 <text:s text:c="7"/></text:span><text:s text:c="4"/>1ª HASTA - 07/05/2014 <text:s text:c="3"/>2ª HASTA - 04/06/2014</text:p>
      <text:p text:style-name="P3">Processo: <text:span text:style-name="T1">0000495-60.2010.5.05.0024 ET</text:span></text:p>
      <text:p text:style-name="P3">Rte: <text:span text:style-name="T1">MORADORES DO CONDOMÍNIO SOL VICTÓRIA MARIANA FLAT - </text:span>Adv Rte: </text:p>
      <text:p text:style-name="P3">Rdo: <text:span text:style-name="T1">JOSÉ ORLANDO PEREIRA DA SILVA - </text:span>Adv Rdo: </text:p>
      <text:p text:style-name="P3">Bens: <text:span text:style-name="T1">4 MESAS DE ESCRITÓRIO EM FERRO E MADEIRA COM FÓRMICA BEGE, 2 GRAVETAS <text:s/>(AVALIADO(S) EM R$1.200,00. PENHORADO EM 19/08/2013). </text:span></text:p>
      <text:p text:style-name="P3">Localização: <text:span text:style-name="T1">CONDOMÍNIO SOL VICTÓRIA MARINA, AV. SETE DE SETEMBRO, 2068, CORREDOR DA VITÓRIA</text:span></text:p>
      <text:p text:style-name="P3">Avaliação: R$ <text:span text:style-name="T1">1.2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99 <text:s text:c="7"/></text:span><text:s text:c="4"/>1ª HASTA - 04/06/2014</text:p>
      <text:p text:style-name="P3">Processo: <text:span text:style-name="T1">0085100-07.2008.5.05.0024 RT</text:span></text:p>
      <text:p text:style-name="P3">Rte: <text:span text:style-name="T1">HEBER DE CASTRO SOUSA FILHO - </text:span>Adv Rte: <text:span text:style-name="T1">JOÃO MENEZES CANNA BRASIL</text:span></text:p>
      <text:p text:style-name="P3">Rdo: <text:span text:style-name="T1">BPN SOLUCOES FINANCEIRAS LTDA - </text:span>Adv Rdo: <text:span text:style-name="T1">VITOR WIERING DUNHAM</text:span></text:p>
      <text:p text:style-name="P3">Bens: <text:span text:style-name="T1">14 CADEIRAS GIRATÓRIAS, BASE EM FERRO COM RODAS, ASSENTO E ESPALDAR PRETOS, SENDO QUE CINCO DELAS COM BRAÇOS DEFEITUOSOS E UMA DELAS SEM BRAÇO DATA REMOÇÃO: 26/03/2013, LOCALIZAÇÃO: AV. ESTADOS UNIDOS- Nº 06, <text:s/>(AVALIADO(S) EM R$1.260,00. PENHORADO EM 11/04/2012). 4 MESAS COM PÉS E ARMAÇÃO EM FERRO, TAMPO EM FÓRMICA GELO, MEDINDO 1,80M X 0,60M DATA REMOÇÃO: 26/03/2013, LOCALIZAÇÃO: AV. ESTADOS UNIDOS- Nº 06, <text:s/>(AVALIADO(S) EM R$600,00. PENHORADO EM 11/04/2012). 14 ARMÁRIOS EM FÓRMICA GELO, MEDINDO 1,60M X 0,80M, COM DUAS PORTAS DATA REMOÇÃO: 26/03/2013, LOCALIZAÇÃO: AV. ESTADOS UNIDOS- Nº 06, <text:s/>(AVALIADO(S) EM R$2.100,00. PENHORADO EM 11/04/2012). 5 MESAS COM PÉS E ARMAÇÃO EM FERRO, TAMPO DE FÓRMICA, MEDINDO 1,20M X 0,60M DATA REMOÇÃO: 26/03/2013, LOCALIZAÇÃO: AV. ESTADOS UNIDOS- Nº 06, <text:s/>(AVALIADO(S) EM R$500,00. PENHORADO EM 11/04/2012). </text:span></text:p>
      <text:p text:style-name="P3">Localização: <text:span text:style-name="T1">AV. ESTADOS UNIDOS- Nº 06</text:span></text:p>
      <text:p text:style-name="P3">Avaliação: R$ <text:span text:style-name="T1">4.46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00 <text:s text:c="7"/></text:span><text:s text:c="4"/>1ª HASTA - 04/06/2014</text:p>
      <text:p text:style-name="P3">Processo: <text:span text:style-name="T1">0107200-92.2004.5.05.0024 RT</text:span></text:p>
      <text:p text:style-name="P3">Rte: <text:span text:style-name="T1">JOÃO BATISTA ARAÚJO DE QUEIROZ - </text:span>Adv Rte: </text:p>
      <text:p text:style-name="P3">Rdo: <text:span text:style-name="T1">ENISA ENGENHARIA DE INSTALAÇÕES LTDA. - </text:span>Adv Rdo: <text:span text:style-name="T1">CARLOS ARTUR RUBINOS BAHIA NETO</text:span></text:p>
      <text:p text:style-name="P3">Bens: <text:span text:style-name="T1">2 LUMINÁRIAS PARA CENTRO CIRÚRGICO (OU LÂMPADAS CIRÚRGICAS DE TETO) COM SEIS CÚPULAS CADA UMA, MARCA SISMATEC, SEM SISTEMA DE EMERGÊNCIA, 220V, NÚMEROS DE SÉRIE: 096011 E 096111 COM ARRANHÕES NA LATARIA, SEM TESTAR FUNCIONAMENTO, RAZOÁVEL ESTADO DE CONSERVAÇÃO <text:s/>(AVALIADO(S) EM R$14.000,00. PENHORADO EM 16/10/2013). </text:span></text:p>
      <text:p text:style-name="P3">Localização: <text:span text:style-name="T1">RUA DOS FRANCISCANOS, GALPÃO 05, DOM AVELAR, SALVADOR/BA</text:span></text:p>
      <text:p text:style-name="P3">Avaliação: R$ <text:span text:style-name="T1">14.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01 <text:s text:c="7"/></text:span><text:s text:c="4"/>1ª HASTA - 04/06/2014</text:p>
      <text:p text:style-name="P3">Processo: <text:span text:style-name="T1">0001146-92.2010.5.05.0024 RTOrd</text:span></text:p>
      <text:p text:style-name="P3">Rte: <text:span text:style-name="T1">DARCI COSTA SANTANA - </text:span>Adv Rte: <text:span text:style-name="T1">MARLETE CARVALHO SAMPAIO</text:span></text:p>
      <text:p text:style-name="P3">Rdo: <text:span text:style-name="T1">CENTRO DE EDUCAÇÃO E CULTURA DA BAHIA LTDA. - </text:span>Adv Rdo: <text:span text:style-name="T1">ANDRÉ LUÍS MARQUES SERRA</text:span></text:p>
      <text:p text:style-name="P3">Bens: <text:span text:style-name="T1">14 CONJUNTOS ESCOLARES DE MESA E CADEIRA PARA EDUCAÇÃO INFANTIL (GRUPO 4), SENDO A MESA COM ARMAÇÃO DE FERRO E TAMPO EM FÓMICA DE DIVERSAS CORES MEDINDO APROXIMADAMENTE 60X40X50CM E A CADEIRA COM ARMAÇÃO DE FERRO E ASSENTO E ENCOSTO EM FÓRMICA DE DIVERSAS CORES, COM ALTURA APROXIMADA DE 54 CM, EM BOM ESTADO DE CONSERVAÇÃO <text:s/>(AVALIADO(S) EM R$1.400,00. PENHORADO EM 17/10/2012). 7 CADEIRAS UTILIZADAS NA EDUCAÇÃO INFANTIL (GRUPO 4) COM ARMAÇÃO DE FERRO E ASSENTO E ENCOSTO EM FÓRMICA DE DIVERSAS CORES, COM ALTURA APROXIMADA DE 54CM, EM BOM ESTADO DE CONSERVAÇÃO <text:s/>(AVALIADO(S) EM R$350,00. PENHORADO EM 17/10/2012). </text:span></text:p>
      <text:p text:style-name="P3">Localização: <text:span text:style-name="T1">RUA ALCIONE DIAS, 06, VALE DOS LAGOS</text:span></text:p>
      <text:p text:style-name="P3">Avaliação: R$ <text:span text:style-name="T1">1.75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02 <text:s text:c="7"/></text:span></text:p>
      <text:p text:style-name="P3">Processo: <text:span text:style-name="T1">0169600-45.2004.5.05.0024 RT</text:span></text:p>
      <text:p text:style-name="P3">Rte: <text:span text:style-name="T1">JOSELITA SILVA LIMA PIMENTA - </text:span>Adv Rte: <text:span text:style-name="T1">ARY CLAUDIO CYRNE LOPES</text:span></text:p>
      <text:p text:style-name="P3">Rdo: <text:span text:style-name="T1">HS SERVIÇOS DE SAÚDE LTDA. - </text:span>Adv Rdo: <text:span text:style-name="T1">JOSÉ JORGE MOURA FREITAS</text:span></text:p>
      <text:p text:style-name="P3">Bens: <text:span text:style-name="T1">22 UNIDADES CONDENSADORAS, MAIS VINTE E DUAS EVAPORADORAS, AMBAS COM 12.000 BTU'S, MARCA GREE, APARELHOS DE JANELA, FUNCIONANDO, ENCONTRADAS NOS APARTAMENTOS DO 2º ANDAR DATA REAVALIAÇÃO: 26/08/2013, VALOR DA REAVALIAÇÃO(POR UNIDADE): R$300,00, <text:s/>(AVALIADO(S) EM R$6.600,00. PENHORADO EM 26/08/2013). 1 FRIGOBAR DE 80L, MARCA ELETROLUX, COR BRANCA, FUNCIONANDO NO APARTAMENTO DO 2º ANDAR (201) DATA REAVALIAÇÃO: 26/08/2013, VALOR DA REAVALIAÇÃO(POR UNIDADE): R$400,00, <text:s/>(AVALIADO(S) EM R$400,00. PENHORADO EM 26/08/2013). </text:span></text:p>
      <text:p text:style-name="P3">Localização: <text:span text:style-name="T1">RUA CAETANO MOURA- Nº 59- FEDERAÇÃO- SALVADOR-BAHIA / RUA CAETANO MOURA- Nº 59- FEDERAÇÃO- SALVADOR- BAHAI</text:span></text:p>
      <text:p text:style-name="P3">Avaliação: R$ <text:span text:style-name="T1">7.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03 <text:s text:c="7"/></text:span><text:s text:c="4"/>1ª HASTA - 03/10/2012 <text:s text:c="3"/>2ª HASTA - 07/11/2012 <text:s text:c="3"/>3ª HASTA - 05/12/2012 <text:s text:c="3"/>4ª HASTA - 04/06/2014</text:p>
      <text:p text:style-name="P3">Processo: <text:span text:style-name="T1">0283800-41.1999.5.05.0024 RT</text:span></text:p>
      <text:p text:style-name="P3">Rte: <text:span text:style-name="T1">SANDRO ALVES FIGUEIREDO - </text:span>Adv Rte: <text:span text:style-name="T1">LUIZ SÉRGIO SOARES DE SOUZA SANTOS</text:span></text:p>
      <text:p text:style-name="P3">Rdo: <text:span text:style-name="T1">SOS CR AUTO PECAS LTDA - </text:span>Adv Rdo: <text:span text:style-name="T1">OTONEY REIS DE ALCÂNTARA</text:span></text:p>
      <text:p text:style-name="P3">Bens: <text:span text:style-name="T1">12 PARES DE AMORTECEDOR DIANTEIRO DO VEÍCULO GOL, MARCA MORIPAR, PLUS FOST, NOVOS <text:s/>(AVALIADO(S) EM R$2.304,00. PENHORADO EM 24/11/2011). </text:span></text:p>
      <text:p text:style-name="P3"><text:soft-page-break/>Localização: <text:span text:style-name="T1">RUA LUIS REGIS PACHECO, 165, SALVADOR</text:span></text:p>
      <text:p text:style-name="P3">Avaliação: R$ <text:span text:style-name="T1">2.304,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04 <text:s text:c="7"/></text:span><text:s text:c="4"/>1ª HASTA - 06/02/2013 <text:s text:c="3"/>2ª HASTA - 06/03/2013 <text:s text:c="3"/>3ª HASTA - 03/04/2013 <text:s text:c="3"/>4ª HASTA - 07/05/2014 <text:s text:c="3"/>5ª HASTA - 04/06/2014</text:p>
      <text:p text:style-name="P3">Processo: <text:span text:style-name="T1">0000496-08.2011.5.05.0025 RTOrd</text:span></text:p>
      <text:p text:style-name="P3">Rte: <text:span text:style-name="T1">ANTONIO ERENILTON DE OLIVEIRA - </text:span>Adv Rte: <text:span text:style-name="T1">LUCAS SOUTO AVENA</text:span></text:p>
      <text:p text:style-name="P3">Rdo: <text:span text:style-name="T1">MARIZE BARRETO SANTANA - </text:span>Adv Rdo: <text:span text:style-name="T1">ZAIRA MENEZES CARVALHO TORRES NASCIMENTO</text:span></text:p>
      <text:p text:style-name="P3">Bens: <text:span text:style-name="T1">1 MÁQUINA PARA PANIFICAÇÃO, TIPO MASSEIRA, SEM MARCA APARENTE, COM TACHO DE METAL DE APROXIMADAMENTE 84 CM DE DIÂMETRO, COM MOTOR ELÉTRICO DE 220V, EM REGULAR ESTADO DE USO E CONSERVAÇÃO. DATA REAVALIAÇÃO: 11/11/2013, VALOR DA REAVALIAÇÃO(POR UNIDADE): R$1.600,00, <text:s/>(AVALIADO(S) EM R$1.600,00. PENHORADO EM 29/10/2012). 1 MÁQUINA PARA PANIFICAÇÃO, TIPO CILINDRO, SEM MARCA APARENTE, MEDINDO APROXIMADAMENTE 66 X 110 CM (LARGURA X PROFUNDIDADE), COM MOTOR ELÉTRICO DE 220V, EM REGULAR ESTADO DE USO E CONSERVAÇÃO. DATA REAVALIAÇÃO: 11/11/2013, VALOR DA REAVALIAÇÃO(POR UNIDADE): R$1.600,00, <text:s/>(AVALIADO(S) EM R$1.600,00. PENHORADO EM 29/10/2012). 1 REFRIGERADOR EXPOSITOR, DA MARCA SPRINGER, 110V, MEDINDO APROXIMADAMENTE 192 X 69 X 56 CM (ALTURA X PROFUNDIDADE X LARGURA), EM BOM ESTADO DE USO E CONSERVAÇÃO. DATA REAVALIAÇÃO: 11/11/2013, VALOR DA REAVALIAÇÃO(POR UNIDADE): R$1.000,00, <text:s/>(AVALIADO(S) EM R$1.000,00. PENHORADO EM 29/10/2012). 1 MÁQUINA PARA PANIFICAÇÃO, TIPO MODELADORA, DA MARCA SUPER FECTA, MEDINDO APROXIMADAMENTE 63 X 50 CM (LARGURA X PROFUNDIDADE), COM MOTOR ELÉTRICO DE 220V, EM REGULAR ESTADO DE USO E CONSERVAÇÃO. DATA REAVALIAÇÃO: 11/11/2013, VALOR DA REAVALIAÇÃO(POR UNIDADE): R$900,00, <text:s/>(AVALIADO(S) EM R$900,00. PENHORADO EM 29/10/2012). 1 MÁQUINA PARA PANIFICAÇÃO, TIPO DIVISORA, SEM MARCA APARENTE, EM REGULAR ESTADO DE USO E CONSERVAÇÃO. DATA REAVALIAÇÃO: 11/11/2013, VALOR DA REAVALIAÇÃO(POR UNIDADE): R$700,00, <text:s/>(AVALIADO(S) EM R$700,00. PENHORADO EM 29/10/2012). 1 MÁQUINA FATIADORA DE FRIOS, DA MARCA SKYMSEM, EM REGULAR ESTADO DE USO E CONSERVAÇÃO. DATA REAVALIAÇÃO: 11/11/2013, VALOR DA REAVALIAÇÃO(POR UNIDADE): R$350,00, <text:s/>(AVALIADO(S) EM R$350,00. PENHORADO EM 29/10/2012). 1 BALANÇA DIGITAL, DA MARCA RAMUZA, MODELO DCR-15, 110V, EM BOM ESTADO DE USO E CONSERVAÇÃO. DATA REAVALIAÇÃO: 11/11/2013, VALOR DA REAVALIAÇÃO(POR UNIDADE): R$200,00, <text:s/>(AVALIADO(S) EM R$200,00. PENHORADO EM 29/10/2012). 1 BANCADA DE APOIO SEM MARCA APARENTE, BASE DE METAL, TAMPO DE INOX, MEDINDO APROXIMADAMENTE 94 X 195 X 98 CM (LARGURA X COMPRIMENTO X ALTURA), EM REGULAR ESTADO DE USO E CONSERVAÇÃO. DATA REAVALIAÇÃO: 11/11/2013, VALOR DA REAVALIAÇÃO(POR UNIDADE): R$200,00, <text:s/>(AVALIADO(S) EM R$200,00. PENHORADO EM 29/10/2012). 1 FORNO PARA PANIFICAÇÃO, DA MARCA LUCK FORNO, À LENHA, MEDINDO APROXIMADAMENTE 154 X 199 X 183 CM (PROFUNDIDADE X ALTURA X LARGURA), COM 04 GAVETAS, EM REGULAR ESTADO DE USO E CONSERVAÇÃO. DATA REAVALIAÇÃO: 11/11/2013, VALOR DA REAVALIAÇÃO(POR UNIDADE): R$1.800,00, <text:s/>(AVALIADO(S) EM R$1.800,00. PENHORADO EM 29/10/2012). 2 BALCÕES EXPOSITORES, DA MARCA ARTS MENDONÇA, EM FÓRMICA DE COR BRANCA, COM BORDAS EM INOX, NÃO REFRIGERADO, MEDINDO APROXIMADAMENTE 115 X 64 X 130 CM (ALTURA X PROFUNDIDADE X LARGURA), EM BOM ESTADO DE USO E CONSERVAÇÃO. DATA REAVALIAÇÃO: 11/11/2013, VALOR DA REAVALIAÇÃO(POR UNIDADE): R$350,00, <text:s/>(AVALIADO(S) EM R$700,00. PENHORADO EM 29/10/2012). 1 BALCÃO EXPOSITOR, DA MARCA ARTS MENDONÇA, EM FÓRMICA DE COR BRANCA, COM BORDAS EM INOX, NÃO REFRIGERADO, EM L, MEDINDO APROXIMADAMENTE 115 X 64 X 110 CM (ALTURA X PROFUNDIDADE X LARGURA), EM BOM ESTADO DE USO E CONSERVAÇÃO. DATA REAVALIAÇÃO: 11/11/2013, VALOR DA REAVALIAÇÃO(POR UNIDADE): R$250,00, <text:s/>(AVALIADO(S) EM R$250,00. PENHORADO EM 29/10/2012). 1 BALCÃO EXPOSITOR, DA MARCA ARTS MENDONÇA, MODELO PARA CAIXA REGISTRADORA, EM FÓRMICA DE COR BRANCA, COM BORDAS EM INOX, NÃO REFRIGERADO, MEDINDO APROXIMADAMENTE 115 X 64 X 100 CM (ALTURA X PROFUNDIDADE X LARGURA), EM BOM ESTADO DE USO E CONSERVAÇÃO. DATA REAVALIAÇÃO: 11/11/2013, VALOR DA REAVALIAÇÃO(POR UNIDADE): R$250,00, <text:s/>(AVALIADO(S) EM R$250,00. PENHORADO EM 29/10/2012). </text:span></text:p>
      <text:p text:style-name="P3">Localização: <text:span text:style-name="T1">RUA 12 DE SETEMBRO, N.º 02, ALTO DO CRUZEIRO/COSME DE FARIAS</text:span></text:p>
      <text:p text:style-name="P3">Avaliação: R$ <text:span text:style-name="T1">9.55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05 <text:s text:c="7"/></text:span></text:p>
      <text:p text:style-name="P3">Processo: <text:span text:style-name="T1">0001235-78.2011.5.05.0025 RTOrd</text:span></text:p>
      <text:p text:style-name="P3">Rte: <text:span text:style-name="T1">RICARDO HENRIQUE BORGES DA SILVA - </text:span>Adv Rte: <text:span text:style-name="T1">PAULO DE TARSO CARVALHO SANTOS</text:span></text:p>
      <text:p text:style-name="P3">Rdo: <text:span text:style-name="T1">NOVACOOP SOCIEDADE COOPERATIVA DE TRABALHO E PRESTAÇÃO DE SERVIÇOS LTDA. - </text:span>Adv Rdo: <text:span text:style-name="T1">SARITA MABEL DE ANDRADE BASTOS</text:span></text:p>
      <text:p text:style-name="P3">Bens: <text:span text:style-name="T1">8 CONJUNTOS (LONGARINAS) COM 06 LUGARES EXECUTIVA PARA AUDITÓRIO. ESTOFADA EM ESPUMA INJETADA E REVESTIMENTO EM TECIDO VERMELHO QUEIMADO, L SANFONADO, ACESSÓRIO PRETO, ESTRUTURA EM AÇO, BRAÇOS REVESTIDOS COM RESINA PLÁSTICA NA COR PRETA, EM ESTADO RAZOÁVEL DE CONSERVAÇÃO, AVALIADAS CADA UMA EM R$500,00 - TOTAL DA AVALIAÇÃO DESTE ITEM R$4.000,00 <text:s/>(AVALIADO(S) EM R$4.000,00. PENHORADO EM 21/03/2014). 6 MONITORES LG WIDE LCD 15.6, COR PRETO, FLATRON W1643C, FUNCIONANDO, COM APROXIMADAMENTE UM ANO E MEIO DE USO, TODOS EM BOM ESTADO DE CONSERVAÇÃO, AVALIADO CADA UM EM R$200,00 - TOTAL DA AVALIAÇÃO DESTE ITEM R$1.200,00 <text:s/>(AVALIADO(S) EM R$1.200,00. PENHORADO EM 21/03/2014). 8 MONITORES AOC LCD 15.6, COR PRETO, MODELO 1619 SWA, FUNCIONANDO, COM APROXIMADAMENTE UM ANO E MEIO DE USO, TODOS EM BOM ESTADO DE CONSERVAÇÃO, AVALIADO CADA UM EM R$200,00 - TOTAL DA AVALIAÇÃO DESTE ITEM R$1.600,00 <text:s/>(AVALIADO(S) EM R$1.600,00. PENHORADO EM 21/03/2014). 1 MONITOR SAMSUNG LCD 15.6, COR PRETO, MODELO B1630N, FUNCIONANDO, COM APROXIMADAMENTE UM ANO E MEIO DE USO, EM BOM ESTADO DE CONSERVAÇÃO, AVALIADO EM R$200,00 <text:s/>(AVALIADO(S) EM R$200,00. PENHORADO EM 21/03/2014). </text:span></text:p>
      <text:p text:style-name="P3">Localização: <text:span text:style-name="T1">RUA MARECHAL ANDRÉA 265, PITUBA, SALVADOR-BA</text:span></text:p>
      <text:p text:style-name="P3">Avaliação: R$ <text:span text:style-name="T1">7.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06 <text:s text:c="7"/></text:span></text:p>
      <text:p text:style-name="P3">Processo: <text:span text:style-name="T1">0131500-13.2007.5.05.0025 RS</text:span></text:p>
      <text:p text:style-name="P3">Rte: <text:span text:style-name="T1">MARINALVA LIMA SANTOS - </text:span>Adv Rte: <text:span text:style-name="T1">RAFAELA DE OLIVEIRA GUIMARÃES</text:span></text:p>
      <text:p text:style-name="P3">Rdo: <text:span text:style-name="T1">ROSA CHRISTINA BOTELHO RODRIGUES - </text:span>Adv Rdo: <text:span text:style-name="T1">ARLINDO MEDRADO MARTINS JUNIOR</text:span></text:p>
      <text:p text:style-name="P3">Bens: <text:span text:style-name="T1">1 MESINHA DE COMPUTADOR EM METAL E VIDRO, REGULAR ESTADO <text:s/>(AVALIADO(S) EM R$150,00. PENHORADO EM 03/02/2014). 1 CADEIRA COM ROLDANAS, BOM ESTADO <text:s/>(AVALIADO(S) EM R$180,00. PENHORADO EM 03/02/2014). 1 NOTEBOOK KENNEX 320 WIDESCREEN <text:s/>(AVALIADO(S) EM R$450,00. PENHORADO EM 03/02/2014). 1 POLTRONA, TECIDO LISTRADO, BOM ESTADO <text:s/>(AVALIADO(S) EM R$600,00. PENHORADO EM 03/02/2014). 1 CONJUNTO DE VARANDA COMPOSTO DE MESINHA DE VIDRO REDONDA COM QUATRO CADEIRAS COM ESTRUTURA EM ALUMÍNIO, BOM ESTADO <text:s/>(AVALIADO(S) EM R$800,00. PENHORADO EM 03/02/2014). </text:span></text:p>
      <text:p text:style-name="P3">Localização: <text:span text:style-name="T1">RUA SOLIMÔES, 1893, APTO.1006, STIEP</text:span></text:p>
      <text:p text:style-name="P3">Avaliação: R$ <text:span text:style-name="T1">2.18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07 <text:s text:c="7"/></text:span></text:p>
      <text:p text:style-name="P3">Processo: <text:span text:style-name="T1">0000032-15.2010.5.05.0026 ExCCP</text:span></text:p>
      <text:p text:style-name="P3">Rte: <text:span text:style-name="T1">TÂNIA BARBOSA SANTOS - </text:span>Adv Rte: </text:p>
      <text:p text:style-name="P3">Rdo: <text:span text:style-name="T1">MASP LOCAÇÃO DE MÃO DE OBRA LTDA. - </text:span>Adv Rdo: </text:p>
      <text:p text:style-name="P3">Bens: <text:span text:style-name="T1">2 MESAS PARA JARDIM COM BASE EM FERRO E TAMPO EM MÁRMORE NA COR BRANCA, REDONDA, MEDINDO APROXIMADAMENTE RAIO DE 1,20M,COM 06(SEIS) CADEIRAS EM FIBRA,CADA,CONSERVADAS <text:s/>(AVALIADO(S) EM R$1.900,00. PENHORADO EM 15/04/2014). 1 CONJUNTO PARA JARDIM DE SOFÁ EM FIBRA SINTÉTICA, COM 02(DOIS) LUGARES, ACOMPANHADO DE 01(UMA) CADEIRA E 01(UMA) MESA DE CENTRO COM TAMPO EM VIDRO, MEDINDO APROXIMADAMENTE 0,80 X 0,40CM, CONSERVADOS <text:s/>(AVALIADO(S) EM R$550,00. PENHORADO EM 15/04/2014). 1 SOFÁ PARA </text:span><text:soft-page-break/><text:span text:style-name="T1">JARDIM EM COURIM, NA COR BRANCA, PARA 02(DOIS) LUGARES, CONSERVADO <text:s/>(AVALIADO(S) EM R$400,00. PENHORADO EM 15/04/2014). 2 APARADORES EM MADEIRA, LAQUEADOS NA COR BRANCA, COM 03(TRÊS) GAVETAS, CADA, MEDINDO APROXIMADAMENTE 1,40 X 0,80 M,CADA, CONSERVADOS <text:s/>(AVALIADO(S) EM R$800,00. PENHORADO EM 15/04/2014). 1 CONJUNTO PARA JARDIM EM MADEIRA, LAQUEADA NA COR BRANCA, PARA 03(TRÊS) LUGARES, ACOMPANHADA <text:s/>COM 01(UMA) MESA DE CENTRO <text:s/>COM TAMPO EM MÁRMORE, MEDINDO APROXIMADAMENTE 0,80 X 0,40CM, CONSERVADA <text:s/>(AVALIADO(S) EM R$600,00. PENHORADO EM 15/04/2014). </text:span></text:p>
      <text:p text:style-name="P3">Localização: <text:span text:style-name="T1">CONDOMÍNIO VEREDAS DO SOL,RUA MARTE,247,JAGUARIBE,SSA/BA</text:span></text:p>
      <text:p text:style-name="P3">Avaliação: R$ <text:span text:style-name="T1">4.25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08 <text:s text:c="7"/></text:span><text:s text:c="4"/>1ª HASTA - 07/06/2013</text:p>
      <text:p text:style-name="P3">Processo: <text:span text:style-name="T1">0000074-58.2010.5.05.0028 RTOrd</text:span></text:p>
      <text:p text:style-name="P3">Rte: <text:span text:style-name="T1">FRANCISCO XAVIER DE OLIVEIRA - </text:span>Adv Rte: <text:span text:style-name="T1">MAGDA ESMERALDA DE BARROS TEIXEIRA DE ALMEIDA</text:span></text:p>
      <text:p text:style-name="P3">Rdo: <text:span text:style-name="T1">AUGUSTO AUGUSTO ALIMENTOS LTDA. - MAC DELICATESSEN - </text:span>Adv Rdo: <text:span text:style-name="T1">LUIZ ANTONIO ROMANO PINTO</text:span></text:p>
      <text:p text:style-name="P3">Bens: <text:span text:style-name="T1">22 CONJUNTOS DE MESAS COM 04(QUATRO) CADEIRAS CADA, EM MADEIRA, DOBRÁVEIS, COM LOGOMARCA NOVA SCHIN, CONSERVADAS <text:s/>(AVALIADO(S) EM R$11.000,00. PENHORADO EM 19/03/2013). </text:span></text:p>
      <text:p text:style-name="P3">Localização: <text:span text:style-name="T1">RUA MANOEL ANTÔNIO GALVÃO, 339, PITUAÇU, SALVADOR</text:span></text:p>
      <text:p text:style-name="P3">Avaliação: R$ <text:span text:style-name="T1">11.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09 <text:s text:c="7"/></text:span><text:s text:c="4"/>1ª HASTA - 07/05/2014 <text:s text:c="3"/>2ª HASTA - 04/06/2014</text:p>
      <text:p text:style-name="P3">Processo: <text:span text:style-name="T1">0000140-67.2012.5.05.0028 RTOrd</text:span></text:p>
      <text:p text:style-name="P3">Rte: <text:span text:style-name="T1">MARCELO SANTOS NASCIMENTO - </text:span>Adv Rte: <text:span text:style-name="T1">JOSÉ SOUZA DOS SANTOS</text:span></text:p>
      <text:p text:style-name="P3">Rdo: <text:span text:style-name="T1">GERALDO LIMA DE VASCONCELOS - ME - </text:span>Adv Rdo: </text:p>
      <text:p text:style-name="P3">Bens: <text:span text:style-name="T1">1 MÁQUINA DE SOLDA DA MARCA/MODELO BANTAM 2000, EM ESTADO REGULAR, FUNCIONANDO, OUTRAS ESPECIFICAÇÕES NÃO APARENTES <text:s/>(AVALIADO(S) EM R$1.000,00. PENHORADO EM 07/02/2014). 1 LIXADEIRA INDUSTRIAL DA MARCA MAKITA, SEMI-NOVA <text:s/>(AVALIADO(S) EM R$700,00. PENHORADO EM 07/02/2014). 35 FÔRMAS METÁLICAS PARA FABRICAÇÃO DE MINI GUIA DE CONCRETO <text:s/>(AVALIADO(S) EM R$2.100,00. PENHORADO EM 07/02/2014). </text:span></text:p>
      <text:p text:style-name="P3">Localização: <text:span text:style-name="T1">RUA IRIGUAÇU, 91, PARIPE</text:span></text:p>
      <text:p text:style-name="P3">Avaliação: R$ <text:span text:style-name="T1">3.8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10 <text:s text:c="7"/></text:span></text:p>
      <text:p text:style-name="P3">Processo: <text:span text:style-name="T1">0017500-88.2007.5.05.0028 RT</text:span></text:p>
      <text:p text:style-name="P3">Rte: <text:span text:style-name="T1">JORGE SILVA RIZKALLA - </text:span>Adv Rte: <text:span text:style-name="T1">LUIZ CARLOS CORDEIRO BASTOS SANTANA</text:span></text:p>
      <text:p text:style-name="P3">Rdo: <text:span text:style-name="T1">UNIRB - UNIDADE DE ENSINO SUPERIOR DA BAHIA S/C. LTDA. - </text:span>Adv Rdo: <text:span text:style-name="T1">ALINNE TOLENTINO NUNES</text:span></text:p>
      <text:p text:style-name="P3">Bens: <text:span text:style-name="T1">4760 <text:s/>CADEIRAS UNIVERSITÁRIAS, COM BASE EM FERRO, BRAÇOEM FÓRMICA, NA COR BRANCA, ESTOFADO NA COR AZUL, CONSERVADAS <text:s/>(AVALIADO(S) EM R$380.800,00. PENHORADO EM 25/02/2014). </text:span></text:p>
      <text:p text:style-name="P3">Localização: <text:span text:style-name="T1">AVENIDA TAMBURUGY, Nº474, PATAMARES</text:span></text:p>
      <text:p text:style-name="P3">Avaliação: R$ <text:span text:style-name="T1">380.8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11 <text:s text:c="7"/></text:span></text:p>
      <text:p text:style-name="P3">Processo: <text:span text:style-name="T1">0000705-65.2011.5.05.0028 RTOrd</text:span></text:p>
      <text:p text:style-name="P3">Rte: <text:span text:style-name="T1">HARIÃ GOES PEREIRA - </text:span>Adv Rte: <text:span text:style-name="T1">RAFAEL CARNEIRO DE ARAÚJO</text:span></text:p>
      <text:p text:style-name="P3">Rdo: <text:span text:style-name="T1">CENTRO DE FORMAÇÃO DE CONDUTORES SUMARÉ - </text:span>Adv Rdo: <text:span text:style-name="T1">PLINIO FONTAINHA DE CARVALHO</text:span></text:p>
      <text:p text:style-name="P3">Bens: <text:span text:style-name="T1">1 MESA BRANCA <text:s/>DE JANTAR MED. 1.80X0.90, COM A PINTURA DESGASTADA E TAMPO DE VIDRO <text:s/>(AVALIADO(S) EM R$600,00. PENHORADO EM 10/04/2014). 2 CADEIRAS BRANCAS EM MADEIRA PINTADA, COM ASSENTO EM TECIDO ESTAMPADO. <text:s/>(AVALIADO(S) EM R$100,00. PENHORADO EM 10/04/2014). 1 RACK EM AGLOMERADO, PADRÃO MOGNO, COM MESA ROTATÓRIA DESGASTADA PELO TEMPO DE USO. <text:s/>(AVALIADO(S) EM R$100,00. PENHORADO EM 10/04/2014). 1 SOFÁ PRETO, EM NAPA, COM DOIS LUGARES, COM ALMOFADAS SOLTAS. <text:s/>(AVALIADO(S) EM R$600,00. PENHORADO EM 10/04/2014). 1 PANÔ COLORIDO, NA MOLDURA.</text:span></text:p>
      <text:p text:style-name="P3"><text:span text:style-name="T1"><text:s text:c="2"/>(AVALIADO(S) EM R$100,00. PENHORADO EM 10/04/2014). </text:span></text:p>
      <text:p text:style-name="P3">Localização: <text:span text:style-name="T1">RUA MAGNO VALENTE, 348, EDF. JACARANDÁ, APT. 902, PITUBA</text:span></text:p>
      <text:p text:style-name="P3">Avaliação: R$ <text:span text:style-name="T1">1.5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12 <text:s text:c="7"/></text:span><text:s text:c="4"/>1ª HASTA - 07/05/2014 <text:s text:c="3"/>2ª HASTA - 04/06/2014</text:p>
      <text:p text:style-name="P3">Processo: <text:span text:style-name="T1">0001442-34.2012.5.05.0028 RTSum</text:span></text:p>
      <text:p text:style-name="P3">Rte: <text:span text:style-name="T1">ROSANE DA CRUZ MARCELO - </text:span>Adv Rte: <text:span text:style-name="T1">EDUARDO JOSÉ LIMA FORTUNATO PEREIRA</text:span></text:p>
      <text:p text:style-name="P3">Rdo: <text:span text:style-name="T1">FABIANA PATEZ SANTOS - ME - </text:span>Adv Rdo: <text:span text:style-name="T1">GILDETE SANTOS</text:span></text:p>
      <text:p text:style-name="P3">Bens: <text:span text:style-name="T1">1 FORNO, MARCA TEDESCO, MODELO FB 726, COM BASE METÁLICA SOBRE RODAS, COM PONTOS DE FERRUGEM, NÃO PUDE TESTAR FUNCIONAMENTO. <text:s/>(AVALIADO(S) EM R$400,00. PENHORADO EM 09/11/2013). 1 PROCESSADOR DE ALIMENTOS, MARCA SKYMSEN, MODELO PA-7, COM PONTOS DE FERRUGEM, NÃO PUDE TESTAR FUNCIONAMENTO. <text:s/>(AVALIADO(S) EM R$300,00. PENHORADO EM 09/11/2013). </text:span></text:p>
      <text:p text:style-name="P3">Localização: <text:span text:style-name="T1">RUA MURIAÉ, N º 109, RESIDENCIAL ALTO PIRAJÁ, PIRAJÁ</text:span></text:p>
      <text:p text:style-name="P3">Avaliação: R$ <text:span text:style-name="T1">7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13 <text:s text:c="7"/></text:span></text:p>
      <text:p text:style-name="P3">Processo: <text:span text:style-name="T1">0000095-94.2011.5.05.0029 RTSum</text:span></text:p>
      <text:p text:style-name="P3">Rte: <text:span text:style-name="T1">SHEILA VIVAS NONATO DA SILVA - </text:span>Adv Rte: <text:span text:style-name="T1">LINDAURA GOMES RABÊLLO</text:span></text:p>
      <text:p text:style-name="P3">Rdo: <text:span text:style-name="T1">INSTITUTO EDUCACIONAL EL MORYA LTDA.-ME - </text:span>Adv Rdo: <text:span text:style-name="T1">CRISTIANE MAGALHÃES DA COSTA</text:span></text:p>
      <text:p text:style-name="P3">Bens: <text:span text:style-name="T1">1 SOM PROFISSIONAL, COMPOSTO POR: UMA MESA DE DOIS CANAIS DA <text:s/>WATTSOM, UM EQUALIZADOR CYGNUS - EQ 5030, UMA CÂMARA DE ECO, GIGNUS -DDR 5030, POR DUAS CAIXAS DE SOM COMPLETAS, TWITER, CORNETA E BOCA DE 18 POLEGADAS - SELENIU, BEM CONSERVADO E FUNCIONANDO, <text:s/>(AVALIADO(S) EM R$4.000,00. PENHORADO EM 23/03/2012). </text:span></text:p>
      <text:p text:style-name="P3">Localização: <text:span text:style-name="T1">RUA TANCREDO NEVES, Nº 42 - COLÉGIO CEJA TANCREDO NEVES - CEP: 40.000-000, SALVADOR - BA</text:span></text:p>
      <text:p text:style-name="P3">Avaliação: R$ <text:span text:style-name="T1">4.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oft-page-break/><text:span text:style-name="T1"/></text:p>
      <text:p text:style-name="P3">Lote: <text:span text:style-name="T1">114 <text:s text:c="7"/></text:span></text:p>
      <text:p text:style-name="P3">Processo: <text:span text:style-name="T1">0000395-85.2013.5.05.0029 RTOrd</text:span></text:p>
      <text:p text:style-name="P3">Rte: <text:span text:style-name="T1">ALDO BRITO DE OLIVEIRA - </text:span>Adv Rte: <text:span text:style-name="T1">MICHEL SOARES SÃO PAULO</text:span></text:p>
      <text:p text:style-name="P3">Rdo: <text:span text:style-name="T1">CASA DOS EXTINTORES COMERCIO E SERVIOS LTDA. - ME - </text:span>Adv Rdo: <text:span text:style-name="T1">JAILSON ANTONIO SILVA SANTOS</text:span></text:p>
      <text:p text:style-name="P3">Bens: <text:span text:style-name="T1">1 CILINDRO DE ARMAZENAMENTO DE GÁS, CAPACIDADE DE ARMAZENAMENTO DE 20 KG, MEDINDO 1,10 METRO DE ALTURA, COM PONTOS DE FERRUGEM, FUNCIONAMENTO REGULAR DE ACORDO COM FUNCIONÁRIOS (NÃO PODE SER VISTO O FUNCIONAMENTO NA DILIGÊNCIA). Nº DE SÉRIE: 5119, <text:s/>(AVALIADO(S) EM R$800,00. PENHORADO EM 13/03/2014). 1 CILINDRO DE ARMAZENAMENTO DE GÁS, CAPACIDADE DE ARMAZENAMENTO DE 20 KG, MEDINDO 1,32 METRO DE ALTURA, COM PONTOS DE FERRUGEM, FUNCIONAMENTO REGULAR DE ACORDO COM FUNCIONÁRIOS (NÃO PODE SER VISTO O FUNCIONAMENTO NA DILIGÊNCIA) <text:s/>(AVALIADO(S) EM R$800,00. PENHORADO EM 13/03/2014). 1 TRANSFERIDOR DE GÁS CARBÔNICO, COR VERMELHA, BOM ESTADO DE CONSERVAÇÃO, NÃO VI FUNCIONANDO, MARCA "ACOER". <text:s/>(AVALIADO(S) EM R$3.000,00. PENHORADO EM 13/03/2014). </text:span></text:p>
      <text:p text:style-name="P3">Localização: <text:span text:style-name="T1">RUA DO URUGUAI, 137, URUGUAI, SALVADOR</text:span></text:p>
      <text:p text:style-name="P3">Avaliação: R$ <text:span text:style-name="T1">4.6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15 <text:s text:c="7"/></text:span><text:s text:c="4"/>1ª HASTA - 04/06/2014</text:p>
      <text:p text:style-name="P3">Processo: <text:span text:style-name="T1">0000701-54.2013.5.05.0029 RTOrd</text:span></text:p>
      <text:p text:style-name="P3">Rte: <text:span text:style-name="T1">TANIA VAZ OLIVEIRA - </text:span>Adv Rte: <text:span text:style-name="T1">ALBERTO RAMOS MOREIRA FILHO</text:span></text:p>
      <text:p text:style-name="P3">Rdo: <text:span text:style-name="T1">AEROCORTE SERVIÇOS E COMÉRCIO LTDA. - EPP - </text:span>Adv Rdo: </text:p>
      <text:p text:style-name="P3">Bens: <text:span text:style-name="T1">10 CADEIRAS DE CORTE MARCA FERRANTE, ARQUEADA, BRAÇOS, ASSENTO E ENCOSTO ESTOFADOS FORRADOS EM MATERIAL TIPO NAPA NA COR MARROM, CABEÇOTE FIXO, BASE, PROVAVELMENTE, HIDRÁULICA COM PÉ QUADRADO NA COR ALUMÍNIO, CONSERVADAS. <text:s/>(AVALIADO(S) EM R$13.500,00. PENHORADO EM 15/01/2014). </text:span></text:p>
      <text:p text:style-name="P3">Localização: <text:span text:style-name="T1">AV. CENTENÁRIO, 2991, LOJA 413, BARRA, SALVADOR/BA.</text:span></text:p>
      <text:p text:style-name="P3">Avaliação: R$ <text:span text:style-name="T1">13.5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16 <text:s text:c="7"/></text:span></text:p>
      <text:p text:style-name="P3">Processo: <text:span text:style-name="T1">0000749-47.2012.5.05.0029 RTSum</text:span></text:p>
      <text:p text:style-name="P3">Rte: <text:span text:style-name="T1">ADRIANA CRISTINA DOS SANTOS LOPES DA SILVA - </text:span>Adv Rte: <text:span text:style-name="T1">EDUARDO JOSÉ LIMA FORTUNATO PEREIRA</text:span></text:p>
      <text:p text:style-name="P3">Rdo: <text:span text:style-name="T1">PD RESTAURANTE LTDA. - </text:span>Adv Rdo: </text:p>
      <text:p text:style-name="P3">Bens: <text:span text:style-name="T1">1 CONJUNTO DE MESA DOBRAVEL, EM MADEIRA ESCURA, <text:s/>COM 04(QUATRO) CADEIRA ,CONSERVADA <text:s/>(AVALIADO(S) EM R$400,00. PENHORADO EM 17/12/2013). </text:span></text:p>
      <text:p text:style-name="P3">Localização: <text:span text:style-name="T1">RUA JOSE AUGUSTO DE FREITAS, Nº08, PITUAÇU, BOTECO DO CARANGUEJO</text:span></text:p>
      <text:p text:style-name="P3">Avaliação: R$ <text:span text:style-name="T1">4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17 <text:s text:c="7"/></text:span><text:s text:c="4"/>1ª HASTA - 07/05/2014 <text:s text:c="3"/>2ª HASTA - 04/06/2014</text:p>
      <text:p text:style-name="P3">Processo: <text:span text:style-name="T1">0000923-56.2012.5.05.0029 RTSum</text:span></text:p>
      <text:p text:style-name="P3">Rte: <text:span text:style-name="T1">SHIRLE DE LIMA SANTOS - </text:span>Adv Rte: <text:span text:style-name="T1">EDUARDO JOSÉ LIMA FORTUNATO PEREIRA</text:span></text:p>
      <text:p text:style-name="P3">Rdo: <text:span text:style-name="T1">PEDRO AUGUSTO SALAO DE BELEZA LTDA. ME - </text:span>Adv Rdo: <text:span text:style-name="T1">ALBERTO RAMOS MOREIRA FILHO</text:span></text:p>
      <text:p text:style-name="P3">Bens: <text:span text:style-name="T1">1 APARELHO CONDICIONADOR DE AR TIPO SPLIT, MARCA GREE,CAPACIDADE 60.000 BTU'S, NA COR BRANCA, FUNCIONANDO, EM BOM ESTADO <text:s/>(AVALIADO(S) EM R$5.000,00. PENHORADO EM 29/10/2013). </text:span></text:p>
      <text:p text:style-name="P3">Localização: <text:span text:style-name="T1">RUA BARROS FALCÃO, 95 - MATATU</text:span></text:p>
      <text:p text:style-name="P3">Avaliação: R$ <text:span text:style-name="T1">5.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18 <text:s text:c="7"/></text:span></text:p>
      <text:p text:style-name="P3">Processo: <text:span text:style-name="T1">0127600-39.2009.5.05.0029 RTOrd</text:span></text:p>
      <text:p text:style-name="P3">Rte: <text:span text:style-name="T1">CLAUDIO SANTANA DOS SANTOS - </text:span>Adv Rte: <text:span text:style-name="T1">LUCIENE LEONE CARVALHO DE SOUZA</text:span></text:p>
      <text:p text:style-name="P3">Rdo: <text:span text:style-name="T1">ATMA COMERCIO E SERVICOS DE INSTALACOES COMERC IAIS LTDA. ME - </text:span>Adv Rdo: <text:span text:style-name="T1">KELLY CRISTINA SOUZA MONTEIRO</text:span></text:p>
      <text:p text:style-name="P3">Bens: <text:span text:style-name="T1">450 CAIXAS DE REVESTIMENTO PARA COZINHA LISTELO, DA MARCA ELITE, TIPO A, MEDINDO A UNIDADE/PEÇA DE REVESTIMENTO 8,5 X 33 CM, AVALIADA CADA CAIXA EM R$ 60,00 (SESSENTA REAIS), TOTALIZANDO R$ 27.000,00 (VINTE E SETE MIL REAIS), NA PROPORÇÃO DOS SEGUINTES MODELOS/REFERÊNCIA: 25 CAIXAS DO MODELO/REFERÊNCIA 7831; 25 CAIXAS DO MODELO/REFERÊNCIA 9107; 25 CAIXAS DO MODELO/REFERÊNCIA9152; 25 CAIXAS DO MODELO/REFERÊNCIA 7056, 25 CAIXAS DO MODELO/REFERÊNCIA 7003; 25 CAIXAS DO MODELO/REFERÊNCIA 7004; 25 CAIXAS DO MODELO/REFERÊNCIA 7005; 25 CAIXAS DO MODELO/REFERÊNCIA 7053; 25 CAIXAS DO MODELO/REFERÊNCIA 7059; 25 CAIXAS DO MODELO/REFERÊNCIA7063; 25 CAIXAS DO MODELO/REFERÊNCIA 7716; 25 CAIXAS DO MODELO/REFERÊNCIA 7735; 25 CAIXAS DO MODELO/REFERÊNCIA 7739; 25 CAIXAS DO MODELO/REFERÊNCIA 7827; 50 CAIXAS DO MODELO/REFERÊNCIA 7730; 50 CAIXAS DO MODELO/REFERÊNCIA 7736 <text:s/>(AVALIADO(S) EM R$27.000,00. PENHORADO EM 19/11/2013). </text:span></text:p>
      <text:p text:style-name="P3">Localização: <text:span text:style-name="T1">AVENIDA AFRÂNIO PEIXOTO, S/N, PRAIA GRANDE - PRÓXIMO À EMPRESA DE ÔNIBUS PRAIA GRANDE E AO LADO DA EMPRESA INOXTEC</text:span></text:p>
      <text:p text:style-name="P3">Avaliação: R$ <text:span text:style-name="T1">27.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19 <text:s text:c="7"/></text:span><text:s text:c="4"/>1ª HASTA - 07/05/2014 <text:s text:c="3"/>2ª HASTA - 04/06/2014</text:p>
      <text:p text:style-name="P3">Processo: <text:span text:style-name="T1">0001297-72.2012.5.05.0029 ConPag</text:span></text:p>
      <text:p text:style-name="P3">Rte: <text:span text:style-name="T1">CAPITAL TRANSPORTES URBANOS LTDA. - </text:span>Adv Rte: </text:p>
      <text:p text:style-name="P3">Rdo: <text:span text:style-name="T1">ELIVALDO DE JESUS - </text:span>Adv Rdo: </text:p>
      <text:p text:style-name="P3">Bens: <text:span text:style-name="T1">1 MAQUINA INDUSTRIAL CONHECIDA POR GUILHOTINA, UTILIZADA PARA CORTAR CHAPA METÁLICA, MARCA NEWTON, PESADA, EM FERRO FUNDIDO, MODELO TM8, USADA, FUNCIONANDO, COM ARRANHÕES E PONTOS DE FERRUGEM, COM MOTOR ACOPLADO, FUNCIONAMENTO ELÉTRICO <text:s/>(AVALIADO(S) EM R$12.200,00. PENHORADO EM 01/08/2013). </text:span></text:p>
      <text:p text:style-name="P3">Localização: <text:span text:style-name="T1">RUA RESENDE DE JESUS, NO,. 50, SÃO CAETANO, SALVADOR, BAHIA</text:span></text:p>
      <text:p text:style-name="P3">Avaliação: R$ <text:span text:style-name="T1">12.2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20 <text:s text:c="7"/></text:span><text:s text:c="4"/>1ª HASTA - 04/06/2014</text:p>
      <text:p text:style-name="P3">Processo: <text:span text:style-name="T1">0136000-76.2008.5.05.0029 RT</text:span></text:p>
      <text:p text:style-name="P3">Rte: <text:span text:style-name="T1">JOÃO DA CONCEIÇÃO - </text:span>Adv Rte: <text:span text:style-name="T1">SERGIO DOS REIS RAMOS</text:span></text:p>
      <text:p text:style-name="P3"><text:soft-page-break/>Rdo: <text:span text:style-name="T1">TRES IRMAOS TRANSPORTES LTDA. - ME - </text:span>Adv Rdo: <text:span text:style-name="T1">MARCOS SANTOS ROSA</text:span></text:p>
      <text:p text:style-name="P3">Bens: <text:span text:style-name="T1">15 CAIXA TIPO VAN STORAGE, TAMBÉM CHAMADA LIFT VAN COM 1,60M DE LARGURA POR 2,25M DE ALTURA E 2,35 M DE COMPRIMENTO. NÃO HOUVE DEPRECIAÇÃO. DATA REAVALIAÇÃO: 24/02/2014, VALOR DA REAVALIAÇÃO(POR UNIDADE): R$3.000,00, <text:s/>(AVALIADO(S) EM R$45.000,00. PENHORADO EM 27/08/2012). </text:span></text:p>
      <text:p text:style-name="P3">Localização: <text:span text:style-name="T1">AV. ALIOMAR BALEIRO, 500, JARDIM CAJAZEIRAS - SEDE DA EMPRESA.</text:span></text:p>
      <text:p text:style-name="P3">Avaliação: R$ <text:span text:style-name="T1">45.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21 <text:s text:c="7"/></text:span><text:s text:c="4"/>1ª HASTA - 04/06/2014</text:p>
      <text:p text:style-name="P3">Processo: <text:span text:style-name="T1">0000317-88.2013.5.05.0030 CartPrec</text:span></text:p>
      <text:p text:style-name="P3">Rte: <text:span text:style-name="T1">IDAIANE SANTOS DA BOA MORTE - </text:span>Adv Rte: </text:p>
      <text:p text:style-name="P3">Rdo: <text:span text:style-name="T1">LUCIA HELENA GONDIM VIANNA - </text:span>Adv Rdo: </text:p>
      <text:p text:style-name="P3">Bens: <text:span text:style-name="T1">5 BALCÕES, CONTENDO DUAS PORTAS, COM PRATELEIRA INTERNA, MEDINDO 0,70CM DE LARGURA, 0,45CM DE PROFUNDIDADE, 1,17CM DE ALTURA, COM RODINHAS E EM MDF. CONSERVADOS. <text:s/>(AVALIADO(S) EM R$1.600,00. PENHORADO EM 20/05/2013). </text:span></text:p>
      <text:p text:style-name="P3">Localização: <text:span text:style-name="T1">RUA DOS PINTASSILGOS, 120, APTO.903, IMBUI</text:span></text:p>
      <text:p text:style-name="P3">Avaliação: R$ <text:span text:style-name="T1">1.6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22 <text:s text:c="7"/></text:span><text:s text:c="4"/>1ª HASTA - 07/05/2014 <text:s text:c="3"/>2ª HASTA - 04/06/2014</text:p>
      <text:p text:style-name="P3">Processo: <text:span text:style-name="T1">0080200-31.2006.5.05.0030 RT</text:span></text:p>
      <text:p text:style-name="P3">Rte: <text:span text:style-name="T1">ELIENE RAMOS DOS SANTOS - </text:span>Adv Rte: <text:span text:style-name="T1">DINORA MERCIA LISBOA PIRES</text:span></text:p>
      <text:p text:style-name="P3">Rdo: <text:span text:style-name="T1">FC RECICLE RECICLAGEM E COMÉRCIO LTDA. - </text:span>Adv Rdo: <text:span text:style-name="T1">ARACELLY COUTO MACEDO MATTOS</text:span></text:p>
      <text:p text:style-name="P3">Bens: <text:span text:style-name="T1">1 APARELHO DE AR CONDICIONADO, MARCA CONSUL AIR MASTER, 12.000, BTU'S, CONSERVADO, FUNCIONANDO <text:s/>(AVALIADO(S) EM R$1.000,00. PENHORADO EM 17/09/2013). 1 APARELHO DE AR CONDICIONADO, MARCA SPRINGER MUNDIAL, 12.500.00 BTU'S, FUNCIONANDO, RAZOÁVEL ESTADO DE CONSERVAÇÃO <text:s/>(AVALIADO(S) EM R$700,00. PENHORADO EM 17/09/2013). 1 APARELHO DE TELEVISÃO, MARCA SEMP, 20 POLEGADAS, CONSERVADO, FUNCIONANDO <text:s/>(AVALIADO(S) EM R$450,00. PENHORADO EM 17/09/2013). 1 CONJUNTO DE 02 (DOIS) SOFÁS EM COURINHO BRANCO, SENDO 01 DE TRÊS LUGARES E 01 DE DOIS LUGARES, CONSERVADO <text:s/>(AVALIADO(S) EM R$1.200,00. PENHORADO EM 17/09/2013). 1 CÔMODA BRANCA, COM SEIS GAVETAS, LAQUEADA, CONSERVADA <text:s/>(AVALIADO(S) EM R$400,00. PENHORADO EM 17/09/2013). </text:span></text:p>
      <text:p text:style-name="P3">Localização: <text:span text:style-name="T1">ALAMEDA PRAIA DE GUARATUBA, LOTE 01, Nº 01, STELLA MARIS, SALVADOR, BAHIA.</text:span></text:p>
      <text:p text:style-name="P3">Avaliação: R$ <text:span text:style-name="T1">3.75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23 <text:s text:c="7"/></text:span></text:p>
      <text:p text:style-name="P3">Processo: <text:span text:style-name="T1">0000817-28.2011.5.05.0030 RTOrd</text:span></text:p>
      <text:p text:style-name="P3">Rte: <text:span text:style-name="T1">LUIZ CLÁUDIO DO ROSÁRIO CERQUEIRA - </text:span>Adv Rte: <text:span text:style-name="T1">LUIS CARLOS SUZART DA SILVA</text:span></text:p>
      <text:p text:style-name="P3">Rdo: <text:span text:style-name="T1">PORTAL DE VIGILÂNCIA INTEGRADA LTDA. - </text:span>Adv Rdo: <text:span text:style-name="T1">LUCAS KUSSUMOTO</text:span></text:p>
      <text:p text:style-name="P3">Bens: <text:span text:style-name="T1">1 APARELHO DE AR CONDICIONADO MARCA LG GOLD COM 7500 BTU DATA REMOÇÃO: 31/03/2014, LOCALIZAÇÃO: DEPÓSITO JUDICIAL, <text:s/>(AVALIADO(S) EM R$400,00. PENHORADO EM 26/11/2013). 1 APARELHO DE AR CONDICIONADO MARCA CONSUL DE 7500 BTU <text:s/>(AVALIADO(S) EM R$400,00. PENHORADO EM 26/11/2013). 1 MÁQUINA DE LAVAR MARCA ELETROLUX, CAPACIDADE 9 KG, COR BRANCA. DATA REMOÇÃO: 31/03/2014, Nº DE SÉRIE: 52601023, LOCALIZAÇÃO: DEPÓSITO JUDICIAL, <text:s/>(AVALIADO(S) EM R$500,00. PENHORADO EM 26/11/2013). 1 IMPRESSORA MARCA EPSON STYLUS R200, CORES CINZA E PRETO. DATA REMOÇÃO: 31/03/2014, Nº DE SÉRIE: F8PK002627, LOCALIZAÇÃO: DEPÓSITO JUDICIAL, <text:s/>(AVALIADO(S) EM R$150,00. PENHORADO EM 26/11/2013). 1 IMPRESSORA MARCA HP EPSON STYLUS C 87 PLUS. DATA REMOÇÃO: 31/03/2014, Nº DE SÉRIE: JSNY009596, LOCALIZAÇÃO: DEPÓSITO JUDICIAL, <text:s/>(AVALIADO(S) EM R$150,00. PENHORADO EM 26/11/2013). 1 SCAN MARCA HP SCANJET 3800. DATA REMOÇÃO: 31/03/2014, Nº DE SÉRIE: L1945A, LOCALIZAÇÃO: DEPÓSITO JUDICIAL, <text:s/>(AVALIADO(S) EM R$300,00. PENHORADO EM 26/11/2013). 1 SCANNER MARRCA HP SCANJET 5590. DATA REMOÇÃO: 31/03/2014, Nº DE SÉRIE: 1910C, LOCALIZAÇÃO: DEPÓSITO JUDICIAL, <text:s/>(AVALIADO(S) EM R$700,00. PENHORADO EM 26/11/2013). 1 APARELHO DE AR CONDICIONADO MARCA CONSUL AIR MASTER COM 18.000 BTU. DATA REMOÇÃO: 31/03/2014, LOCALIZAÇÃO: DEPÓSITO JUDICIAL, <text:s/>(AVALIADO(S) EM R$800,00. PENHORADO EM 26/11/2013). 1 CADEIRA DE ESCRITORIO COM BRAÇO, GIRATORIA, MOVEL ESTOFADO EM TECIDO COR PRETO. DATA REMOÇÃO: 31/03/2014, LOCALIZAÇÃO: DEPÓSITO JUDICIAL, <text:s/>(AVALIADO(S) EM R$200,00. PENHORADO EM 26/11/2013). 1 CADEIRA DE ESCRITORIO COM BRAÇO, ESTOFADO EM TECIDO CREME COM LISTAS, MARCA ALBERFLEX, PES PARA AFIXAR AO CHÃO. DATA REMOÇÃO: 31/03/2014, LOCALIZAÇÃO: DEPÓSITO JUDICIAL, <text:s/>(AVALIADO(S) EM R$150,00. PENHORADO EM 26/11/2013). 1 MESA DE ESCRITORIO EM AGLOMERADO, TAMPO REVESTIDO COM FORMICA BRANCA, PES DE FERRO, MEDINDO APROXIMADAMENTE 1.60M. DATA REMOÇÃO: 31/03/2014, LOCALIZAÇÃO: DEPÓSITO JUDICIAL, <text:s/>(AVALIADO(S) EM R$150,00. PENHORADO EM 26/11/2013). 1 MESA PARA TELEVISÃO FEITA ARTESANALMENTE, EM COMPENSADO REVESTIDO DE FORMICA COR BRANCA. DATA REMOÇÃO: 31/03/2014, LOCALIZAÇÃO: DEPÓSITO JUDICIAL, <text:s/>(AVALIADO(S) EM R$200,00. PENHORADO EM 26/11/2013). 1 VIDEO CASSET GX4 VAS, AG 1950, MARCA PANASONIC. DATA REMOÇÃO: 31/03/2014, LOCALIZAÇÃO: DEPÓSITO JUDICIAL, <text:s/>(AVALIADO(S) EM R$100,00. PENHORADO EM 26/11/2013). 3 BALDES COM RODAS COR AMARELO, MARRCA (TOMIK, WHITE E RUBEERMAID) CAPACIDADE DE 10 LITROS APROXIMADAMENTE. DATA REMOÇÃO: 31/03/2014, LOCALIZAÇÃO: DEPÓSITO JUDICIAL, <text:s/>(AVALIADO(S) EM R$90,00. PENHORADO EM 26/11/2013). 1 CARRO PLATAFORMA DE METAL PARA TRANSPORTAR KIT DE LIMPEZA, MEDINDO APROXIMADAMENTE 0,50 CM POR 0,80CM, FALTANDO CABO PARA GUIAR. DATA REMOÇÃO: 31/03/2014, LOCALIZAÇÃO: DEPÓSITO JUDICIAL, <text:s/>(AVALIADO(S) EM R$160,00. PENHORADO EM 26/11/2013). </text:span></text:p>
      <text:p text:style-name="P3">Localização: <text:span text:style-name="T1">DEPÓSITO JUDICIAL / RUA SANTA CECILIA 531, QUADRA B, LOTE 10, JARDIM METROPOLE, ITINGA, LAURO DE FREITAS, BAHIA / DEPÓSITO JUDICIAL</text:span></text:p>
      <text:p text:style-name="P3">Avaliação: R$ <text:span text:style-name="T1">4.45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24 <text:s text:c="7"/></text:span><text:s text:c="4"/>1ª HASTA - 04/06/2014</text:p>
      <text:p text:style-name="P3">Processo: <text:span text:style-name="T1">0092200-97.2005.5.05.0030 RT</text:span></text:p>
      <text:p text:style-name="P3">Rte: <text:span text:style-name="T1">MIRUSLÁVIA CÁIA PITANGA TUPINAMBÁ - </text:span>Adv Rte: <text:span text:style-name="T1">EMANOEL MESSIAS ROCHA</text:span></text:p>
      <text:p text:style-name="P3">Rdo: <text:span text:style-name="T1">INSTITUIÇÃO DE ENSINO JML LTDA. - ME (COLÉGIO DARCY RIBEIRO) - </text:span>Adv Rdo: <text:span text:style-name="T1">ALESSANDRA MOURA DE CARVALHO</text:span></text:p>
      <text:p text:style-name="P3">Bens: <text:span text:style-name="T1">17 AR CONDICIONADOS SENDO 12 (DOZE) DA MARCA SPRINGER E 5 (CINCO) DA MARCA TOTALINE, TODOS DE 30.000 BTU'S, FUNCIONANDO, CONSERVADOS <text:s/>(AVALIADO(S) EM R$22.100,00. PENHORADO EM 07/10/2011). </text:span></text:p>
      <text:p text:style-name="P3">Localização: <text:span text:style-name="T1">RUA THOMAZ GONZAGA, Nº 76, PERNAMBUÉS</text:span></text:p>
      <text:p text:style-name="P3">Avaliação: R$ <text:span text:style-name="T1">22.1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25 <text:s text:c="7"/></text:span><text:s text:c="4"/>1ª HASTA - 04/06/2014</text:p>
      <text:p text:style-name="P3">Processo: <text:span text:style-name="T1">0001212-20.2011.5.05.0030 RTOrd</text:span></text:p>
      <text:p text:style-name="P3">Rte: <text:span text:style-name="T1">SILVIO SANTOS BRITO - </text:span>Adv Rte: <text:span text:style-name="T1">PAULO DE TARSO CARVALHO SANTOS</text:span></text:p>
      <text:p text:style-name="P3">Rdo: <text:span text:style-name="T1">PORTAL DE VIGILANCIA INTEGRADA LTDA. - </text:span>Adv Rdo: <text:span text:style-name="T1">LUCAS KUSSUMOTO</text:span></text:p>
      <text:p text:style-name="P3">Bens: <text:span text:style-name="T1">1 MESA DE ESCRITÓRIO COM DUAS GAVETAS, COR BEGE, COM FRISOS PRETO, REVESTIDA DE FÓRMICA COM PÉS DE FERRO, MEDINDO APROXIMADAMENTE 1,50 X 0,60 M, COM AVARIAS NAS EXTREMIDADES (FÓRMICA DESCASCANDO) DATA REMOÇÃO: 16/05/2013, LOCALIZAÇÃO: </text:span><text:soft-page-break/><text:span text:style-name="T1">DEPÓSITO JUDICIAL, <text:s/>(AVALIADO(S) EM R$70,00. PENHORADO EM 21/11/2012). 1 03 CADEIRAS CONJUGADAS, COM ENCOSTO E ASSENTO REVESTIDOS DE TECIDO COR AZUL, PÉS DE FERRO, UM DOS ASSENTOS ESTÁ RASGADO. DATA REMOÇÃO: 16/05/2013, LOCALIZAÇÃO: DEPÓSITO JUDICIAL, <text:s/>(AVALIADO(S) EM R$70,00. PENHORADO EM 21/11/2012). 3 CADEIRA PLÁSTICA COM BRAÇO, COR BRANCA (DUAS ESTÃO COM O NOME "CERVEJA PRIMUS"). DATA REMOÇÃO: 16/05/2013, LOCALIZAÇÃO: DEPÓSITO JUDICIAL, <text:s/>(AVALIADO(S) EM R$45,00. PENHORADO EM 21/11/2012). 1 01 CADEIRA PLÁSTICA, COR BRANCA, COM BRAÇOS. DATA REMOÇÃO: 16/05/2013, LOCALIZAÇÃO: DEPÓSITO JUDICIAL, <text:s/>(AVALIADO(S) EM R$15,00. PENHORADO EM 21/11/2012). 1 MESA DE ESCRITÓRIO REVESTIDA DE FÓRMICA NA COR CINZA, COM PÉS DE FERRO, MEDINDO APROXIMADAMENTE 1,20 X 0,50 M, COM PONTOS DE FERRUGEM NOS PÉS E ARRANHÕES NO TAMPO. DATA REMOÇÃO: 16/05/2013, LOCALIZAÇÃO: DEPOSITO JUDICIAL, <text:s/>(AVALIADO(S) EM R$60,00. PENHORADO EM 21/11/2012). 2 CADEIRA PLÁSTICA, COR BRANCA, COM BRAÇOS. DATA REMOÇÃO: 16/05/2013, LOCALIZAÇÃO: DEPÓSITO JUDICIAL, <text:s/>(AVALIADO(S) EM R$30,00. PENHORADO EM 21/11/2012). 1 ESTANTE DE MADEIRA FEITA ARTESANALMENTE, PINTADA DE BRANCO, COM PREGOS A MOSTRA, MEDINDO APROXIMADAMENTE 2,00 M(COMPRIMENTO) X 0,40 M(LARGURA) X 1,40 M(ALTURA), COM AVARIAS NAS EXTREMIDADES. DATA REMOÇÃO: 16/05/2013, LOCALIZAÇÃO: DEPÓSITO JUDICIAL, <text:s/>(AVALIADO(S) EM R$120,00. PENHORADO EM 21/11/2012). 2 ESTANTES DE AÇO, COR CINZA, MARCA AMAPÁ, COM 06 PRATELEIRAS CADA, MEDINDO APROXIMADAMENTE 1,30 M X 0,30 M, UMA SE ENCONTRA EM ESTADO AVANÇADO DE OXIDAÇÃO E A OUTRA <text:s/>COM ALGUNS PONTOS DE FERRUGEM E A PENÚLTIMA PRATELEIRA AMASSADA. DATA REMOÇÃO: 16/05/2013, LOCALIZAÇÃO: DEPÓSITO JUDICIAL, <text:s/>(AVALIADO(S) EM R$100,00. PENHORADO EM 21/11/2012). 1 ESTANTE EM AÇO, COR CINZA, MARCA AMAPÁ, COM 06 PRATELEIRAS, MEDINDO APROXIMADAMENTE 1,30 M X 0,30 M, SEM AVARIAS, BOM ESTADO. DATA REMOÇÃO: 16/05/2013, LOCALIZAÇÃO: DEPÓSITO JUDICIAL, <text:s/>(AVALIADO(S) EM R$100,00. PENHORADO EM 21/11/2012). </text:span></text:p>
      <text:p text:style-name="P3">Localização: <text:span text:style-name="T1">DEPÓSITO JUDICIAL / DEPOSITO JUDICIAL / DEPÓSITO JUDICIAL</text:span></text:p>
      <text:p text:style-name="P3">Avaliação: R$ <text:span text:style-name="T1">61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26 <text:s text:c="7"/></text:span></text:p>
      <text:p text:style-name="P3">Processo: <text:span text:style-name="T1">0000114-26.2013.5.05.0031 RTOrd</text:span></text:p>
      <text:p text:style-name="P3">Rte: <text:span text:style-name="T1">ELIEDILZA FERREIRA DOS SANTOS - </text:span>Adv Rte: <text:span text:style-name="T1">LAUDICEIA MORELLI HEIDERICH DE AGUIAR</text:span></text:p>
      <text:p text:style-name="P3">Rdo: <text:span text:style-name="T1">KITI COMERCIAL E SERVICOS LTDA. - </text:span>Adv Rdo: <text:span text:style-name="T1">REJANE BARRADAS RIBEIRO</text:span></text:p>
      <text:p text:style-name="P3">Bens: <text:span text:style-name="T1">1 MICROCOMPUTADOR, PENTIUM (R) DUAL-CORE, CPU E5700, 3.000 GHZ, MEMÓRIA RAM 1.96 GB, COM WINDOWS 7 ULTIMATE, HD DE 500 GB, MONITOR LG FLANTRON E 2041, EM BOM ESTADO DE CONSERVAÇÃO E FUNCIONAMENTO <text:s/>(AVALIADO(S) EM R$700,00. PENHORADO EM 26/03/2014). 1 MULTIFUNCIONAL, MARCA HP, MODELO OFFICEJET J4660, ALL-IN-ONE, ESTADO REGULAR DE CONSERVAÇÃO E FUNCIONAMENTO <text:s/>(AVALIADO(S) EM R$200,00. PENHORADO EM 26/03/2014). 1 FREEZER HORIZONTAL, COM 2 PORTAS, MARCA ELECTROLUX, MODELO H 400, COR BRANCA, EM REGULAR ESTADO <text:s/>(AVALIADO(S) EM R$500,00. PENHORADO EM 26/03/2014). 1 FREEZER HORIZONTAL, COM 02 PORTAS, MARCA METALFRIO, COR BRANCA, ESTADO REGULAR, COM PONTOS DE FERRUGEM <text:s/>(AVALIADO(S) EM R$500,00. PENHORADO EM 26/03/2014). 1 FREEZER HORIZONTAL, COM 02 PORTAS, SEM MARCA APARENTE, COR BRANCA, ESTADO REGULAR, COM PONTOS DE FERRUGEM <text:s/>(AVALIADO(S) EM R$400,00. PENHORADO EM 26/03/2014). 1 FREEZER HORIZONTAL, COM 02 PORTAS, SEM AMARCA APARENTE, COR BRANCA, ESTADO REGULAR DE FUNCIONAMENTO, COM PONTOS DE FERRUGEM <text:s/>(AVALIADO(S) EM R$500,00. PENHORADO EM 26/03/2014). 1 FREEZER HORIZONTAL, COM 02 PORTAS, SEM MARCA APARENTE, COR BRANCA, REGULAR ESTADO DE FUNCIONAMENTO, COM PONTOS DE FERRUGEM <text:s/>(AVALIADO(S) EM R$500,00. PENHORADO EM 26/03/2014). 1 CHAPA, TIPO GRELHA, MARCA CROYDON, MODELO HEAVY DUTY, REGULAR ESTADO DE FUNCIONAMENTO, COM FERRUGEM <text:s/>(AVALIADO(S) EM R$400,00. PENHORADO EM 26/03/2014). 2 FORNO INDUSTRIAL, COM 01 PORTA, SEM MARCA APARENTE, EM REGULAR ESTADO DE CONSERVAÇÃO E FUNCIONAMENTO <text:s/>(AVALIADO(S) EM R$2.000,00. PENHORADO EM 26/03/2014). 2 FOGÃO INDUSTRIAL, COM 04 BOCAS, REGULAR ESTADO DE FUNCIONAMENTO, COM FERRUGEM <text:s/>(AVALIADO(S) EM R$800,00. PENHORADO EM 26/03/2014). 2 FOGÃO INDUSTRIAL, OM 02 BOCAS, ESTADO REGULAR DE FUNCIONAMENTO, COM FERRUGEM <text:s/>(AVALIADO(S) EM R$400,00. PENHORADO EM 26/03/2014). 1 FOGÃO INDUSTRIAL, COM TRÊS BOCAS, ESTADO REGULAR DE FUNCIONAMENTO, COM FERRUGEM <text:s/>(AVALIADO(S) EM R$300,00. PENHORADO EM 26/03/2014). 1 FRITADEIRA, MARCA CROYDON, ESTADO REGULAR <text:s/>(AVALIADO(S) EM R$500,00. PENHORADO EM 26/03/2014). 1 COIFA PARA COZINHA INDUSTRIAL, COM EXAUSTOR, MEDINDO APROXIMADAMENTE 2,00X1,00, SEM MARCA APARENTE, EM BOM ESTADO DE CONSERVAÇÃO <text:s/>(AVALIADO(S) EM R$600,00. PENHORADO EM 26/03/2014). </text:span></text:p>
      <text:p text:style-name="P3">Localização: <text:span text:style-name="T1">RUA PRESIDENTE VARGAS, Nº 101, MARECHAL RONDON</text:span></text:p>
      <text:p text:style-name="P3">Avaliação: R$ <text:span text:style-name="T1">8.3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27 <text:s text:c="7"/></text:span></text:p>
      <text:p text:style-name="P3">Processo: <text:span text:style-name="T1">0000734-09.2011.5.05.0031 RTOrd</text:span></text:p>
      <text:p text:style-name="P3">Rte: <text:span text:style-name="T1">CRISTIANE DE JESUS CARDOZO MORAIS - </text:span>Adv Rte: <text:span text:style-name="T1">PEDRO PAULO RAMOS</text:span></text:p>
      <text:p text:style-name="P3">Rdo: <text:span text:style-name="T1">PORTAL DE VIGILÂNCIA INTEGRADA LTDA. - </text:span>Adv Rdo: <text:span text:style-name="T1">LUCAS KUSSUMOTO</text:span></text:p>
      <text:p text:style-name="P3">Bens: <text:span text:style-name="T1">135 DISCOS PARA ENCERADEIRA INDUSTRIAL DE PISOS 3M, SEMI NOVOS. DATA REMOÇÃO: 31/03/2014, LOCALIZAÇÃO: DEPOSITO JUDICIAL, <text:s/>(AVALIADO(S) EM R$6.075,00. PENHORADO EM 26/11/2013). 1 ARMARIO FECHADO COM TAMPA PARA GUARDAR ARMAS DE FOGO, CINCO DIVISORIAS INTERNA EM MADEIRA DATA REMOÇÃO: 31/03/2014, LOCALIZAÇÃO: DEPOSITO JUDICIAL, <text:s/>(AVALIADO(S) EM R$650,00. PENHORADO EM 26/11/2013). 1 TELEVISÃO MARCA GRADIENTE DE APROXIMADAMENTE 32 POLEGADAS, MEDELO ANTIGO. DATA REMOÇÃO: 31/03/2014, LOCALIZAÇÃO: DEPOSITO JUDICIAL, <text:s/>(AVALIADO(S) EM R$430,00. PENHORADO EM 26/11/2013). 1 TELEVISÃO MARCA PHILCO COM 19 POLEGADAS, MODELO ANTIGO, SERIE 00796. DATA REMOÇÃO: 31/03/2014, Nº DE SÉRIE: 00796, LOCALIZAÇÃO: DEPOSITO JUDICIAL, <text:s/>(AVALIADO(S) EM R$320,00. PENHORADO EM 26/11/2013). 1 SUPORTE DE AÇO COM FRENTE EM VIDRO PARA COMPUTADOR (PROVEDOR) MEDINDO APROXIMADAMENTE 0,60CM POR 0,80CM. DATA REMOÇÃO: 31/03/2014, LOCALIZAÇÃO: DEPOSITO JUDICIAL, <text:s/>(AVALIADO(S) EM R$280,00. PENHORADO EM 26/11/2013). </text:span></text:p>
      <text:p text:style-name="P3">Localização: <text:span text:style-name="T1">DEPOSITO JUDICIAL</text:span></text:p>
      <text:p text:style-name="P3">Avaliação: R$ <text:span text:style-name="T1">7.755,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28 <text:s text:c="7"/></text:span><text:s text:c="4"/>1ª HASTA - 05/12/2012 <text:s text:c="3"/>2ª HASTA - 07/05/2014 <text:s text:c="3"/>3ª HASTA - 04/06/2014</text:p>
      <text:p text:style-name="P3">Processo: <text:span text:style-name="T1">0000835-80.2010.5.05.0031 RTOrd</text:span></text:p>
      <text:p text:style-name="P3">Rte: <text:span text:style-name="T1">FERNANDA GONCALVES DOS SANTOS - </text:span>Adv Rte: <text:span text:style-name="T1">MACEL LEONARDO VENTURA DE SÁ</text:span></text:p>
      <text:p text:style-name="P3">Rdo: <text:span text:style-name="T1">DMSBA-DSITRIBUIDORA DE ALIMENTOS,ÁGUA MINERAL E BEBIDAS - </text:span>Adv Rdo: </text:p>
      <text:p text:style-name="P3">Bens: <text:span text:style-name="T1">2 CHURRASQUEIRAS ELÉTRICAS/À GÁS, MARCA ARKE AGRA-05, SEM Nº DE SÉRIE APARENTES, EM BOM ESTADO, FUNCIONANDO. <text:s/>(AVALIADO(S) EM R$5.000,00. PENHORADO EM 11/12/2013). 50 ESPETOS DE AÇO INOX PARA CHURRASCO, COM 70 CM DE COMPRIMENTO, CADA UM, EM BOM ESTADO. <text:s/>(AVALIADO(S) EM R$1.000,00. PENHORADO EM 11/12/2013). </text:span></text:p>
      <text:p text:style-name="P3">Localização: <text:span text:style-name="T1">RUA ARCHIBALDO BALEEIRO, 176, LJ 01/02, RIO VERMELHO. / RUA ARCHIBALD BALEEIRO, Nº 176 - RIO VERMELHO</text:span></text:p>
      <text:p text:style-name="P3">Avaliação: R$ <text:span text:style-name="T1">6.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29 <text:s text:c="7"/></text:span></text:p>
      <text:p text:style-name="P3">Processo: <text:span text:style-name="T1">0000924-35.2012.5.05.0031 CartPrec</text:span></text:p>
      <text:p text:style-name="P3">Rte: <text:span text:style-name="T1">JOÃO EVANGELISTA MIRANDA DOS SANTOS - </text:span>Adv Rte: </text:p>
      <text:p text:style-name="P3">Rdo: <text:span text:style-name="T1">ELISSON PEREIRA DE AMORIM - </text:span>Adv Rdo: </text:p>
      <text:p text:style-name="P3">Bens: <text:span text:style-name="T1">1 VALOR CORRESPONDENTE AO PERCENTUAL DE 85% DAS COTAS DE PARTICIPAÇÃO DO SÓCIO ELISSON PEREIRA DE AMORIM, CPF 947.265.405-30 <text:s/>NO CAPITAL SOCIAL DA EMPRESA PEREIRA E BAZONI LTDA - ME ,CNPJ 04.832.075/0001-90. DATA DE AVERBAÇÃO DA PENHORA: 04/10/2012, CNPJ: 04.832.075/0001-90, NOME DO SÓCIO: ELISSON PEREIRA DE AMORIM, CPF: 94726540530, COTA PENHORADA (%): R$85,00, NOME DA EMPRESA: PEREIRA E BAZONI LTDA-ME, <text:s/>(AVALIADO(S) EM R$20.400,00. PENHORADO EM 28/09/2012). 1 VALOR CORRESPONDENTE AO </text:span><text:soft-page-break/><text:span text:style-name="T1">PERCENTUAL DE 57.30% DAS COTAS DE PARTICIPAÇÃO DO SÓCIO ELISSON PEREIRA DE AMORIM, CPF 947.265.405-30 NO CAPITAL SOCIAL DA EMPRESA AMORIM E COQUEIRO LTDA -ME DATA DE AVERBAÇÃO DA PENHORA: 04/10/2012, CNPJ: 01.334.593/0001-95, NOME DO SÓCIO: ELISSON PEREIRA DE AMORIM, CPF: 94726540530, COTA PENHORADA (%): R$57,30, NOME DA EMPRESA: AMORIM E COQUEIRO LTDA - ME, <text:s/>(AVALIADO(S) EM R$2.721,75. PENHORADO EM 28/09/2012). </text:span></text:p>
      <text:p text:style-name="P3">Localização: <text:span text:style-name="T1">RUA MIGUEL CALMON, 28 -JUCEB</text:span></text:p>
      <text:p text:style-name="P3">Avaliação: R$ <text:span text:style-name="T1">23.121,75</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30 <text:s text:c="7"/></text:span><text:s text:c="4"/>1ª HASTA - 04/06/2014</text:p>
      <text:p text:style-name="P3">Processo: <text:span text:style-name="T1">0101600-93.2009.5.05.0031 RTOrd</text:span></text:p>
      <text:p text:style-name="P3">Rte: <text:span text:style-name="T1">CREMILDA MARIA PATRICIO DOS SANTOS - </text:span>Adv Rte: <text:span text:style-name="T1">CLAUDIA REGINA PIRES DA CRUZ BRITO</text:span></text:p>
      <text:p text:style-name="P3">Rdo: <text:span text:style-name="T1">STRACONT ASSESSORIA CONTÁBIL LTDA. - </text:span>Adv Rdo: </text:p>
      <text:p text:style-name="P3">Bens: <text:span text:style-name="T1">1 MESA PAR ESCRITÓRIO, EM MADEIRA REVESTIDA DE FÓRMICA BRANCA E FRISOS EM MADEIRA NATURAL, MEDINDO, APROXIMADAMENTE, 1.85X0.50CM <text:s/>(AVALIADO(S) EM R$275,00. PENHORADO EM 05/02/2014). 1 ARQUIVO, EM MADEIRA REVESTIDA DE FÓRMICA BRANCA E FRISOS EM MADEIRA NATURAL, COM RODINHAS E QUATRO GAVETAS <text:s/>(AVALIADO(S) EM R$180,00. PENHORADO EM 05/02/2014). </text:span></text:p>
      <text:p text:style-name="P3">Localização: <text:span text:style-name="T1">AV. SETE DE SETEMBRO, 166/SALA 507, CENTRO</text:span></text:p>
      <text:p text:style-name="P3">Avaliação: R$ <text:span text:style-name="T1">455,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31 <text:s text:c="7"/></text:span></text:p>
      <text:p text:style-name="P3">Processo: <text:span text:style-name="T1">0001223-80.2010.5.05.0031 RTSum</text:span></text:p>
      <text:p text:style-name="P3">Rte: <text:span text:style-name="T1">EGILDO SANTOS SILVA - </text:span>Adv Rte: <text:span text:style-name="T1">THIAGO MESSIAS DE QUEIROZ</text:span></text:p>
      <text:p text:style-name="P3">Rdo: <text:span text:style-name="T1">FRANCISCO GARCIA MARINHO - </text:span>Adv Rdo: </text:p>
      <text:p text:style-name="P3">Bens: <text:span text:style-name="T1">1 SOFÁ DE TRÊS LUGARES COM REVESTIMENTO EM TECIDO NA COR CINZA <text:s/>(AVALIADO(S) EM R$700,00. PENHORADO EM 30/01/2013). </text:span></text:p>
      <text:p text:style-name="P3">Localização: <text:span text:style-name="T1">RUA RODOLFO CAVALCANTE, 90, APT 701, JARDIM ARMAÇÃO</text:span></text:p>
      <text:p text:style-name="P3">Avaliação: R$ <text:span text:style-name="T1">7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32 <text:s text:c="7"/></text:span><text:s text:c="4"/>1ª HASTA - 07/05/2014 <text:s text:c="3"/>2ª HASTA - 04/06/2014</text:p>
      <text:p text:style-name="P3">Processo: <text:span text:style-name="T1">0001233-90.2011.5.05.0031 RTOrd</text:span></text:p>
      <text:p text:style-name="P3">Rte: <text:span text:style-name="T1">ANA CRISTINA SILVA SANTOS - </text:span>Adv Rte: <text:span text:style-name="T1">WANDERVAL MACEDO DA SILVA JUNIOR</text:span></text:p>
      <text:p text:style-name="P3">Rdo: <text:span text:style-name="T1">INSBOT - INSTITUTO BRASILEIRO DE ORTOPEDIA E TRAUMATOLOGIA SOC. SIMPLES LTDA. - </text:span>Adv Rdo: <text:span text:style-name="T1">ALLAN HABIB TEIXEIRA</text:span></text:p>
      <text:p text:style-name="P3">Bens: <text:span text:style-name="T1">1 CONJUNTO RADIODIAGNÓSTICO RC 3000 COM MESA BUCKY, TAMPO FIXO, EM FUNCIONAMENTO <text:s/>(AVALIADO(S) EM R$18.000,00. PENHORADO EM 15/10/2013). </text:span></text:p>
      <text:p text:style-name="P3">Localização: <text:span text:style-name="T1">RUA BRIGADEIRO FREITAS GUIMARÃES,2/3, BARBALHO</text:span></text:p>
      <text:p text:style-name="P3">Avaliação: R$ <text:span text:style-name="T1">18.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33 <text:s text:c="7"/></text:span></text:p>
      <text:p text:style-name="P3">Processo: <text:span text:style-name="T1">0000212-42.2012.5.05.0032 RTSum</text:span></text:p>
      <text:p text:style-name="P3">Rte: <text:span text:style-name="T1">JOSIMEIRE GONZAGA DE JESUS - </text:span>Adv Rte: <text:span text:style-name="T1">EDUARDO JOSÉ LIMA FORTUNATO PEREIRA</text:span></text:p>
      <text:p text:style-name="P3">Rdo: <text:span text:style-name="T1">HEBROM INDUSTRIA E COMERCIO DE CONFECCOES LTDA. - ME - </text:span>Adv Rdo: </text:p>
      <text:p text:style-name="P3">Bens: <text:span text:style-name="T1">1 MÁQUINA DE COSTURA INDÚSTRIAL DA MARCA SINGER, MODELO CORTE RETO. <text:s/>(AVALIADO(S) EM R$1.200,00. PENHORADO EM 12/09/2013). </text:span></text:p>
      <text:p text:style-name="P3">Localização: <text:span text:style-name="T1">RUA DO PILAR, 15, COMÉRCIO.</text:span></text:p>
      <text:p text:style-name="P3">Avaliação: R$ <text:span text:style-name="T1">1.2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34 <text:s text:c="7"/></text:span></text:p>
      <text:p text:style-name="P3">Processo: <text:span text:style-name="T1">0000374-08.2010.5.05.0032 RTOrd</text:span></text:p>
      <text:p text:style-name="P3">Rte: <text:span text:style-name="T1">JOSÉ CARLOS DE MENEZES - </text:span>Adv Rte: <text:span text:style-name="T1">JORGE OTÁVIO OLIVEIRA LIMA</text:span></text:p>
      <text:p text:style-name="P3">Rdo: <text:span text:style-name="T1">B &amp; A CONSTRUTORA LTDA. - </text:span>Adv Rdo: <text:span text:style-name="T1">LEONARDO DA ROCHA DIAS PEREIRA</text:span></text:p>
      <text:p text:style-name="P3">Bens: <text:span text:style-name="T1">1 BETONEIRA PENEDO 580 LITROS <text:s/>(AVALIADO(S) EM R$22.000,00. PENHORADO EM 10/02/2014). </text:span></text:p>
      <text:p text:style-name="P3">Localização: <text:span text:style-name="T1">RUA RÔMULO GALVÃO, LOTE 5-NARANDIBA-PARALELA.</text:span></text:p>
      <text:p text:style-name="P3">Avaliação: R$ <text:span text:style-name="T1">22.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35 <text:s text:c="7"/></text:span><text:s text:c="4"/>1ª HASTA - 08/05/2013 <text:s text:c="3"/>2ª HASTA - 07/06/2013 <text:s text:c="3"/>3ª HASTA - 10/07/2013 <text:s text:c="3"/>4ª HASTA - 04/06/2014</text:p>
      <text:p text:style-name="P3">Processo: <text:span text:style-name="T1">0041700-21.2005.5.05.0032 RT</text:span></text:p>
      <text:p text:style-name="P3">Rte: <text:span text:style-name="T1">BERNARDO BENTO SILVA DOS SANTOS - </text:span>Adv Rte: <text:span text:style-name="T1">MARIA CLAUDIA ARAGÃO PADILHA LIMA</text:span></text:p>
      <text:p text:style-name="P3">Rdo: <text:span text:style-name="T1">LAPA SERV. SISTEMA OSTENSIVO DE SEGURANÇA SERVIÇOS - </text:span>Adv Rdo: </text:p>
      <text:p text:style-name="P3">Bens: <text:span text:style-name="T1">1 ELEVADOR SOCIAL, FUNCIONANDO, EM BOM ESTADO DE CONSERVAÇÃO, DO BLOCO 41, ED. NARCISO DO CONDOMÍNIO BOSQUE IMPERIAL. DATA REAVALIAÇÃO: 13/03/2014, VALOR DA REAVALIAÇÃO(POR UNIDADE): R$75.000,00, <text:s/>(AVALIADO(S) EM R$75.000,00. PENHORADO EM 17/12/2012). </text:span></text:p>
      <text:p text:style-name="P3">Localização: <text:span text:style-name="T1">ESTRADA DO MANDU - SAO MARCOS</text:span></text:p>
      <text:p text:style-name="P3">Avaliação: R$ <text:span text:style-name="T1">75.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36 <text:s text:c="7"/></text:span><text:s text:c="4"/>1ª HASTA - 04/06/2014</text:p>
      <text:p text:style-name="P3">Processo: <text:span text:style-name="T1">0094600-73.2008.5.05.0032 RT</text:span></text:p>
      <text:p text:style-name="P3">Rte: <text:span text:style-name="T1">JOSEILDE FERREIRA SILVA - </text:span>Adv Rte: <text:span text:style-name="T1">ITALA DE CÁSSIA DA SILVA OLIVEIRA</text:span></text:p>
      <text:p text:style-name="P3">Rdo: <text:span text:style-name="T1">AGUÉ INDÚSTRIA E COMÉRCIO DE ARTEFATOS DE CIMENTO LTDA. - </text:span>Adv Rdo: </text:p>
      <text:p text:style-name="P3">Bens: <text:span text:style-name="T1">13 FORMAS METÁLICAS PARA PRODUÇÃO DE LAJOTAS EM CONCRETO PARA PISO DE ALTA RESISTÊNCIA, MEDINDO CADA 1,15 X 075 X 0,04 M, EM CHAPA DE AÇO NATURAL, COM O DESGASTE NORMAL DO USO COM CIMENTO DATA REAVALIAÇÃO: 24/03/2014, VALOR DA REAVALIAÇÃO(POR UNIDADE): R$390,00, <text:s/>(AVALIADO(S) EM R$5.070,00. PENHORADO EM 22/03/2010). </text:span></text:p>
      <text:p text:style-name="P3">Localização: <text:span text:style-name="T1">AV. ALTERNATIVA, Nº 330, LAURO DE FREITAS</text:span></text:p>
      <text:p text:style-name="P3"><text:soft-page-break/>Avaliação: R$ <text:span text:style-name="T1">5.07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37 <text:s text:c="7"/></text:span><text:s text:c="4"/>1ª HASTA - 04/06/2014</text:p>
      <text:p text:style-name="P3">Processo: <text:span text:style-name="T1">0115500-77.2008.5.05.0032 RT</text:span></text:p>
      <text:p text:style-name="P3">Rte: <text:span text:style-name="T1">JULIA DE PAULA ARRUDA - </text:span>Adv Rte: <text:span text:style-name="T1">LUIZ CARLOS ALENCAR BARBOSA</text:span></text:p>
      <text:p text:style-name="P3">Rdo: <text:span text:style-name="T1">MUSA PAISAGISMO - </text:span>Adv Rdo: <text:span text:style-name="T1">ANDRÉ MARCIO GALVÃO BRAGA</text:span></text:p>
      <text:p text:style-name="P3">Bens: <text:span text:style-name="T1">1 COTAS DA EMPRESA MOVIMENTO SOLUÇÕES INDUSTRIAIS LTDA, CNPJ 106117337/0001-04 EM NOME DO SÓCIO JESUS GARCIA CALDAS FILHO CNPJ: 10.617.337/0001-04, NOME DO SÓCIO: JESUS GARCIA CALDAS FILHO, CPF: 80257038515, COTA PENHORADA (%): R$3.625,36, NOME DA EMPRESA: MOVIMENTO SOLUÇÕES INDUSTRIAIS LTDA, <text:s/>(AVALIADO(S) EM R$3.625,36. PENHORADO EM 05/04/2013). </text:span></text:p>
      <text:p text:style-name="P3">Localização: <text:span text:style-name="T1">JUCEB</text:span></text:p>
      <text:p text:style-name="P3">Avaliação: R$ <text:span text:style-name="T1">3.625,36</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38 <text:s text:c="7"/></text:span><text:s text:c="4"/>1ª HASTA - 07/05/2014 <text:s text:c="3"/>2ª HASTA - 04/06/2014</text:p>
      <text:p text:style-name="P3">Processo: <text:span text:style-name="T1">0160200-75.2007.5.05.0032 RT</text:span></text:p>
      <text:p text:style-name="P3">Rte: <text:span text:style-name="T1">PEDRO PEREIRA DA SILVA - </text:span>Adv Rte: <text:span text:style-name="T1">OCTÁVIO AUGUSTO CIRNE RODRIGUES DE MIRANDA</text:span></text:p>
      <text:p text:style-name="P3">Rdo: <text:span text:style-name="T1">ASSOCIAÇÃO DOS MORADORES DO RESIDENCIAL ALTO DO PIRAJÁ - </text:span>Adv Rdo: </text:p>
      <text:p text:style-name="P3">Bens: <text:span text:style-name="T1">1 CADEIRA TIPO SECRETÁRIA, EM FORRO CINZA, COM ROLDANAS, EM MAU ESTADO DE CONSERVAÇÃO</text:span></text:p>
      <text:p text:style-name="P3"><text:span text:style-name="T1"><text:s/>DATA REAVALIAÇÃO: 03/08/2013, VALOR DA REAVALIAÇÃO(POR UNIDADE): R$0,00, <text:s/>(AVALIADO(S) EM R$0,00. PENHORADO EM 24/06/2012). 1 ARMÁRIO/ARQUIVO PARA PASTAS SUSPENSAS, EM MDF COBERTO DE FÓRMICA CINZA, QUATRO GAVETAS, DATA REAVALIAÇÃO: 03/08/2013, VALOR DA REAVALIAÇÃO(POR UNIDADE): R$0,00, <text:s/>(AVALIADO(S) EM R$0,00. PENHORADO EM 24/06/2012). 9 ENGRADADOS (CAIXAS PLÁSTICAS PARA ACONDICIONAMENTO DE GARRAFAS) DA MARCA COCA-COLA, PARA GARRAFAS DE REFRIGERANTES COCA-COLA E KUAT DE DIVERSOS TAMANHOS, EM BOM ESTADO DE CONSERVAÇÃO DATA REAVALIAÇÃO: 03/08/2013, VALOR DA REAVALIAÇÃO(POR UNIDADE): R$30,00, <text:s/>(AVALIADO(S) EM R$270,00. PENHORADO EM 24/06/2012). 1 ESTANTE EM AÇO CINZA, COM SEIS PRATELEIRAS, COM PONTOS DE FERRUGEM DATA REAVALIAÇÃO: 03/08/2013, VALOR DA REAVALIAÇÃO(POR UNIDADE): R$50,00, <text:s/>(AVALIADO(S) EM R$50,00. PENHORADO EM 24/06/2012). 35 POLTRONAS PLÁSTICAS TIPO MESA BARZINHO, COM BRAÇOS, EM CORES DIVERSAS, TODAS EM RAZOÁVEL ESTADO DE CONSERVAÇÃO DATA REAVALIAÇÃO: 03/08/2013, VALOR DA REAVALIAÇÃO(POR UNIDADE): R$30,00, <text:s/>(AVALIADO(S) EM R$1.050,00. PENHORADO EM 24/06/2012). 6 CADEIRAS PLÁSTICAS TIPO BARZINHO, SEM BRAÇOS, EM CORES DIVERSAS, TODAS EM RAZOÁVEL ESTADO DE CONSERVAÇÃO DATA REAVALIAÇÃO: 03/08/2013, VALOR DA REAVALIAÇÃO(POR UNIDADE): R$30,00, <text:s/>(AVALIADO(S) EM R$180,00. PENHORADO EM 24/06/2012). 1 TV 21", MARCA TOSHIBA, MODELO LUMINA COLOR STREAM, SEM FUNCIONAR, SEM VALOR COMERCIAL DATA REAVALIAÇÃO: 03/08/2013, VALOR DA REAVALIAÇÃO(POR UNIDADE): R$0,00, <text:s/>(AVALIADO(S) EM R$0,00. PENHORADO EM 24/06/2012). 1 VENTILADOR DE 30CM MARCA MALLORY, MODELO FRESH, SEM A GRADE PROTETORA FRONTAL, PÉSSIMO ESTADO DE CONSERVAÇÃO DATA REAVALIAÇÃO: 03/08/2013, VALOR DA REAVALIAÇÃO(POR UNIDADE): R$0,00, <text:s/>(AVALIADO(S) EM R$0,00. PENHORADO EM 24/06/2012). 1 REFRIGERADOR MARCA PROSDÓCIMO, MODELO R-34, SEM FUNCIONAR DATA REAVALIAÇÃO: 03/08/2013, VALOR DA REAVALIAÇÃO(POR UNIDADE): R$0,00, <text:s/>(AVALIADO(S) EM R$0,00. PENHORADO EM 24/06/2012). 1 MESINHA EM AÇO, PINTADA DE BRANCO, TIPO CAIXA DE BARZINHO, ENFERRUJADA DATA REAVALIAÇÃO: 03/08/2013, VALOR DA REAVALIAÇÃO(POR UNIDADE): R$20,00, <text:s/>(AVALIADO(S) EM R$20,00. PENHORADO EM 24/06/2012). 4 GARRAFAS PLÁSTICAS TÉRMICAS PARA CERVEJA, DA MARCA BAVARIA DATA REAVALIAÇÃO: 03/08/2013, VALOR DA REAVALIAÇÃO(POR UNIDADE): R$5,00, <text:s/>(AVALIADO(S) EM R$20,00. PENHORADO EM 24/06/2012). 20 MESAS PLÁSTICAS PARA BAR, QUADRADAS, EM RAZOÁVEL ESTADO DE CONSERVAÇÃO DATA REAVALIAÇÃO: 03/08/2013, VALOR DA REAVALIAÇÃO(POR UNIDADE): R$30,00, <text:s/>(AVALIADO(S) EM R$600,00. PENHORADO EM 24/06/2012). 1 ENGRADADO (CAIXAS PLÁSTICAS PARA ACONDICIONAMENTO DE GARRAFAS DE CERVEJA) DA MARCA BRAHMA, COM DOZE GARRAFAS VAZIAS ("CASCOS"), EM RAZOÁVEL ESTADO DE CONSERVAÇÃO DATA REAVALIAÇÃO: 03/08/2013, VALOR DA REAVALIAÇÃO(POR UNIDADE): R$30,00, <text:s/>(AVALIADO(S) EM R$30,00. PENHORADO EM 24/06/2012). 1 MESA ARTESANAL FEITA COM UM PEDAÇO DE BALCÃO ADAPTADO COMO TAMPO, <text:s/>SUSTENTADA POR ESTRUTURA DE METAL ENFERRUJADA, <text:s/>EM PÉSSIMO ESTADO DE <text:s/>CONSERVAÇÃO DATA REAVALIAÇÃO: 03/08/2013, VALOR DA REAVALIAÇÃO(POR UNIDADE): R$0,00, <text:s/>(AVALIADO(S) EM R$0,00. PENHORADO EM 24/06/2012). 1 EXPOSITOR PARA SALGADOS (ESTUFA), COM AQUECIMENTO A GÁS, ESTRUTURA EM METAL E VIDRO, EM PÉSSIMO ESTADO CONSERVAÇÃO DATA REAVALIAÇÃO: 08/11/2013, VALOR DA REAVALIAÇÃO(POR UNIDADE): R$0,00, <text:s/>(AVALIADO(S) EM R$0,00. PENHORADO EM 24/06/2012). 1 EXPOSITOR PLÁSTICO PARA OVOS DE PÁSCOA DATA REAVALIAÇÃO: 08/11/2013, VALOR DA REAVALIAÇÃO(POR UNIDADE): R$0,00, <text:s/>(AVALIADO(S) EM R$0,00. PENHORADO EM 24/06/2012). 1 ESCADA EM ALUMÍNIO, QUATRO DEGRAUS, PARA PISCINAS, EM BOM ESTADO DE CONSERVAÇÃO DATA REAVALIAÇÃO: 03/08/2013, VALOR DA REAVALIAÇÃO(POR UNIDADE): R$80,00, <text:s/>(AVALIADO(S) EM R$80,00. PENHORADO EM 24/06/2012). 1 EXPOSITOR EM METAL PARA PRODUTOS DIVERSOS, PINTADO DE AZUL, COM PONTOS DE FERRUGEM DATA REAVALIAÇÃO: 03/08/2013, VALOR DA REAVALIAÇÃO(POR UNIDADE): R$20,00, <text:s/>(AVALIADO(S) EM R$20,00. PENHORADO EM 24/06/2012). </text:span></text:p>
      <text:p text:style-name="P3">Localização: <text:span text:style-name="T1">ESTRADA VELHA DE CAMPINAS, 1480, RESIDENCIAL ALTO DO PIRAJÁ, PIRAJÁ, SALVADOR/BA,</text:span></text:p>
      <text:p text:style-name="P3">Avaliação: R$ <text:span text:style-name="T1">2.32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39 <text:s text:c="7"/></text:span><text:s text:c="4"/>1ª HASTA - 05/09/2012 <text:s text:c="3"/>2ª HASTA - 03/10/2012</text:p>
      <text:p text:style-name="P3">Processo: <text:span text:style-name="T1">0000275-98.2011.5.05.0033 RTOrd</text:span></text:p>
      <text:p text:style-name="P3">Rte: <text:span text:style-name="T1">ANA PAULA PEREIRA DOS SANTOS - </text:span>Adv Rte: <text:span text:style-name="T1">ANDERSON GEORGE DE LIMA CASÉ</text:span></text:p>
      <text:p text:style-name="P3">Rdo: <text:span text:style-name="T1">SUMMER BEACH INDUSTRIA E COMERCIO DE CONFECCOES LTDA ME - </text:span>Adv Rdo: <text:span text:style-name="T1">ALESSANDRA CAVALCANTI CERQUEIRA DE SOUZA</text:span></text:p>
      <text:p text:style-name="P3">Bens: <text:span text:style-name="T1">1 MÁQUINA DE PRENSA <text:s/>PARA MOLDE DE BOJO, MODELO 454, <text:s/>Nº 17685, ANO 2008, FUNCIONANDO, EM BOM ESTADO DE CONSERVAÇÃO <text:s/>(AVALIADO(S) EM R$35.000,00. PENHORADO EM 23/03/2012). </text:span></text:p>
      <text:p text:style-name="P3">Localização: <text:span text:style-name="T1">RUA MORADA DA LAGOA, KM 04, BA 528, 10, FAZENDA COUTOS</text:span></text:p>
      <text:p text:style-name="P3">Avaliação: R$ <text:span text:style-name="T1">35.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40 <text:s text:c="7"/></text:span><text:s text:c="4"/>1ª HASTA - 04/06/2014</text:p>
      <text:p text:style-name="P3">Processo: <text:span text:style-name="T1">0133400-36.2009.5.05.0033 RTOrd</text:span></text:p>
      <text:p text:style-name="P3">Rte: <text:span text:style-name="T1">ODETE BAZÍLIA DOS SANTOS - </text:span>Adv Rte: <text:span text:style-name="T1">BRUNO FERREIRA MORAES</text:span></text:p>
      <text:p text:style-name="P3">Rdo: <text:span text:style-name="T1">CONDOMÍNIO EDIFÍCIO SPÁZIO - </text:span>Adv Rdo: <text:span text:style-name="T1">PAULO EDUARDO CALDAS ROSA</text:span></text:p>
      <text:p text:style-name="P3">Bens: <text:span text:style-name="T1">1 BOMBA D'ÁGUA MARCA SOMAR DATA REMOÇÃO: 15/04/2013, LOCALIZAÇÃO: DEPÓSITO JUDICIAL, <text:s/>(AVALIADO(S) EM R$300,00. PENHORADO EM 23/11/2011). 1 BALCÃO PARA RECEPÇÃO COM TAMPO EM GRANITO CINZA E BASE EM MADEIRA DATA REAVALIAÇÃO: 07/11/2013, VALOR DA REAVALIAÇÃO(POR UNIDADE): R$1.000,00, <text:s/>(AVALIADO(S) EM R$1.000,00. PENHORADO EM 23/11/2011). 1 TELA COM MOLDURA CLARA DE JULIO NEGSO - 90 DATA REMOÇÃO: 15/04/2013, AUTOR: JULIO VEGSO, LOCALIZAÇÃO: DEPÓSITO JUDICIAL, ANO: 1990, <text:s/>(AVALIADO(S) EM R$300,00. PENHORADO EM 23/11/2011). </text:span></text:p>
      <text:p text:style-name="P3">Localização: <text:span text:style-name="T1">DEPÓSITO JUDICIAL / RUA DO CABRAL, 45, NAZARÉ, SALVADOR/BA / DEPÓSITO JUDICIAL</text:span></text:p>
      <text:p text:style-name="P3">Avaliação: R$ <text:span text:style-name="T1">1.6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41 <text:s text:c="7"/></text:span></text:p>
      <text:p text:style-name="P3">Processo: <text:span text:style-name="T1">0000075-22.2010.5.05.0035 RTOrd</text:span></text:p>
      <text:p text:style-name="P3"><text:soft-page-break/>Rte: <text:span text:style-name="T1">MACIANO BARBOSA LOPES - </text:span>Adv Rte: <text:span text:style-name="T1">MATHEUS VÍDERO CALDAS DA SILVA</text:span></text:p>
      <text:p text:style-name="P3">Rdo: <text:span text:style-name="T1">MERCANTIL RODRIGUES LTDA. - </text:span>Adv Rdo: <text:span text:style-name="T1">PAULA ZARIFE ROMANO</text:span></text:p>
      <text:p text:style-name="P3">Bens: <text:span text:style-name="T1">67 CAIXAS DE CAFÉ MARATÁ, CADA CAIXA COM VINTE(20) PACOTES DE 250G, COM PESO LÍQUIDO DE 5KG CADA UMA, TODAS COM VALIDADE ATÉ 10.01.2015 VALIDADE: 10/01/2015, <text:s/>(AVALIADO(S) EM R$3.202,60. PENHORADO EM 16/09/2013). </text:span></text:p>
      <text:p text:style-name="P3">Localização: <text:span text:style-name="T1">AV.FREDERICO PONTES,411,CALÇADA</text:span></text:p>
      <text:p text:style-name="P3">Avaliação: R$ <text:span text:style-name="T1">3.202,6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42 <text:s text:c="7"/></text:span><text:s text:c="4"/>1ª HASTA - 04/06/2014</text:p>
      <text:p text:style-name="P3">Processo: <text:span text:style-name="T1">0017100-19.2008.5.05.0035 RT</text:span></text:p>
      <text:p text:style-name="P3">Rte: <text:span text:style-name="T1">LORENA CAROLINE MAGALHÃES COSTA - </text:span>Adv Rte: <text:span text:style-name="T1">ANA MARIA BARBOSA CRUZ</text:span></text:p>
      <text:p text:style-name="P3">Rdo: <text:span text:style-name="T1">EXTREME FITNESS ACADEMIA LTDA. - </text:span>Adv Rdo: <text:span text:style-name="T1">DANIELA GURGEL FERNANDES GIÁCOMO</text:span></text:p>
      <text:p text:style-name="P3">Bens: <text:span text:style-name="T1">3 BICICLETAS DE SPINNING BIKE MARCA INOCYCLE, TIPO INOFIT PROFESSIONAL SERIES, FUNCIONANDO, COM ALGUNS PONTOS DE OXIDAÇÃO NAS RODAS, ABAIXO DO ASSENTO, NOS PEDAIS E ABAIXO DO GUIDON. <text:s/>(AVALIADO(S) EM R$3.900,00. PENHORADO EM 06/06/2013). </text:span></text:p>
      <text:p text:style-name="P3">Localização: <text:span text:style-name="T1">AV. OTÁVIO MANGABEIRA, 13461, ITAPUÃ - SALVADOR-BA.</text:span></text:p>
      <text:p text:style-name="P3">Avaliação: R$ <text:span text:style-name="T1">3.9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43 <text:s text:c="7"/></text:span></text:p>
      <text:p text:style-name="P3">Processo: <text:span text:style-name="T1">0000328-10.2010.5.05.0035 RTOrd</text:span></text:p>
      <text:p text:style-name="P3">Rte: <text:span text:style-name="T1">JOSE RAIMUNDO MIRANDA DA SILVA - </text:span>Adv Rte: <text:span text:style-name="T1">RANUSIA RODRIGUES DE OLIVEIRA</text:span></text:p>
      <text:p text:style-name="P3">Rdo: <text:span text:style-name="T1">LICE COMUNICACAO VISUAL LTDA.-ME - </text:span>Adv Rdo: <text:span text:style-name="T1">JULIO PEREIRA DA SILVA NETO</text:span></text:p>
      <text:p text:style-name="P3">Bens: <text:span text:style-name="T1">1 MAQUINA INDUSTRIAL PARA IMPRESSÃO <text:s/>DGI LAVERN INJET INCOREA ST II 1806 PRINTER OU SETE CABEÇAS EM FUNCIONAMENTO <text:s/>(AVALIADO(S) EM R$65.000,00. PENHORADO EM 25/04/2012). </text:span></text:p>
      <text:p text:style-name="P3">Localização: <text:span text:style-name="T1">RUA EUGÊNIO SALES , 80 , BOCA DO RIO</text:span></text:p>
      <text:p text:style-name="P3">Avaliação: R$ <text:span text:style-name="T1">65.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44 <text:s text:c="7"/></text:span></text:p>
      <text:p text:style-name="P3">Processo: <text:span text:style-name="T1">0108500-17.2008.5.05.0035 RT</text:span></text:p>
      <text:p text:style-name="P3">Rte: <text:span text:style-name="T1">ROSANGELA PEREIRA BASÍLIO - </text:span>Adv Rte: <text:span text:style-name="T1">GISELE DOS ANJOS OLIVEIRA</text:span></text:p>
      <text:p text:style-name="P3">Rdo: <text:span text:style-name="T1">PAULO SERGIO DA SILVA CERQUEIRA ME - </text:span>Adv Rdo: </text:p>
      <text:p text:style-name="P3">Bens: <text:span text:style-name="T1">6 ESTANTES DE METAL ABERTAS <text:s/>COM SEIS PRATELEIRAS, MEDINDO APROXIMADAMENTE <text:s/>1,80 M DE <text:s/>ALTURA, 0,90 DE LARGURA E 0.30M DE PROFUNDIDADE, NA COR CINZA , EM ESTADO REGULAR, ALGUNS PONTOS DE FERRUGEM. DATA REAVALIAÇÃO: 04/04/2014, VALOR DA REAVALIAÇÃO(POR UNIDADE): R$150,00, <text:s/>(AVALIADO(S) EM R$900,00. PENHORADO EM 28/06/2012). 3 MANEQUIM PARA LOJA DE PLASTICO , 1/2 CORPO SEM CABEÇA, SEM BRAÇO, FEMININO, EM ESTADO REGULAR. DATA REAVALIAÇÃO: 04/04/2014, VALOR DA REAVALIAÇÃO(POR UNIDADE): R$90,00, <text:s/>(AVALIADO(S) EM R$270,00. PENHORADO EM 28/06/2012). 1 MANEQUIM CORPO INTEIRO <text:s/>COM CABEÇA MASCULINO, ESTADO REGULAR. DATA REAVALIAÇÃO: 04/04/2014, VALOR DA REAVALIAÇÃO(POR UNIDADE): R$120,00, <text:s/>(AVALIADO(S) EM R$120,00. PENHORADO EM 28/06/2012). 22 MANEQUINS FEMININOS, BUSTO. DATA REAVALIAÇÃO: 04/04/2014, VALOR DA REAVALIAÇÃO(POR UNIDADE): R$90,00, <text:s/>(AVALIADO(S) EM R$1.980,00. PENHORADO EM 28/06/2012). 2 MANEQUIM BUSTO <text:s/>MASCULINO, EM ESTADO REGULAR DATA REAVALIAÇÃO: 04/04/2014, VALOR DA REAVALIAÇÃO(POR UNIDADE): R$80,00, <text:s/>(AVALIADO(S) EM R$160,00. PENHORADO EM 28/06/2012). 4 MANEQUIM DE CORPO INTEIRO SEM BRAÇO , SEM CABEÇA FEMININO, EM ESTADO REGULAR DATA REAVALIAÇÃO: 04/04/2014, VALOR DA REAVALIAÇÃO(POR UNIDADE): R$100,00, <text:s/>(AVALIADO(S) EM R$400,00. PENHORADO EM 28/06/2012). 1 MANEQUIM CORPO INTEIRO, SEM <text:s/>BRAÇO , SEM CABEÇA, EM ESTADO REGULAR DATA REAVALIAÇÃO: 04/04/2014, VALOR DA REAVALIAÇÃO(POR UNIDADE): R$100,00, <text:s/>(AVALIADO(S) EM R$100,00. PENHORADO EM 28/06/2012). 3 MANEQUIM DE CORPO INTEIRO, SEM CABEÇA, FEMININO EM ESTADO REGULAR. DATA REAVALIAÇÃO: 04/04/2014, VALOR DA REAVALIAÇÃO(POR UNIDADE): R$100,00, <text:s/>(AVALIADO(S) EM R$300,00. PENHORADO EM 28/06/2012). </text:span></text:p>
      <text:p text:style-name="P3">Localização: <text:span text:style-name="T1">AV. DORIVAL <text:s/>CAYMMI, 518, ITAPUÃ</text:span></text:p>
      <text:p text:style-name="P3">Avaliação: R$ <text:span text:style-name="T1">4.23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45 <text:s text:c="7"/></text:span></text:p>
      <text:p text:style-name="P3">Processo: <text:span text:style-name="T1">0141500-76.2006.5.05.0035 RT</text:span></text:p>
      <text:p text:style-name="P3">Rte: <text:span text:style-name="T1">RAIMUNDO CONCEIÇÃO - </text:span>Adv Rte: <text:span text:style-name="T1">JAILSON FREIRE DE SANTANA</text:span></text:p>
      <text:p text:style-name="P3">Rdo: <text:span text:style-name="T1">BAHIA COMFEDERAL SERVIÇOS DE VIGILÂNCIA E SEGURANÇA LTDA. - </text:span>Adv Rdo: <text:span text:style-name="T1">ILÍDIA MÔNICA MUNDIM</text:span></text:p>
      <text:p text:style-name="P3">Bens: <text:span text:style-name="T1">6 RESERVATORIO PARA LIXO <text:s/>COM <text:s/>CAPACIDADE PARA 1000 <text:s/>LITROS COM 4 ROLDANAS <text:s/>CASA E COM TAMPA, MARCA GRIS, SEMINOVO <text:s/>(AVALIADO(S) EM R$6.000,00. PENHORADO EM 05/02/2012). </text:span></text:p>
      <text:p text:style-name="P3">Localização: <text:span text:style-name="T1">ESTRADA <text:s/>DE BURAQUINHO <text:s/>( CONDOMÍNIO INTERVILLAS), LAURO DE FREITAS-BA</text:span></text:p>
      <text:p text:style-name="P3">Avaliação: R$ <text:span text:style-name="T1">6.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46 <text:s text:c="7"/></text:span><text:s text:c="4"/>1ª HASTA - 04/06/2014</text:p>
      <text:p text:style-name="P3">Processo: <text:span text:style-name="T1">0000075-82.2011.5.05.0036 RTOrd</text:span></text:p>
      <text:p text:style-name="P3">Rte: <text:span text:style-name="T1">DAVID ALMEIDA JESUS - </text:span>Adv Rte: <text:span text:style-name="T1">SERGIO SOUZA MATOS</text:span></text:p>
      <text:p text:style-name="P3">Rdo: <text:span text:style-name="T1">ETS-EMPRESA DE TECNOLOGIA EM SOLOS - </text:span>Adv Rdo: <text:span text:style-name="T1">ANTONIO CARLOS FARIAS NASCIMENTO</text:span></text:p>
      <text:p text:style-name="P3">Bens: <text:span text:style-name="T1">1 MAQUINA PERFURATRIZ (PARA PERFURAÇÃO DE SOLO) MARCA SONDEC, SEMI HIDRAULICA COM MOTOR AGRALE M90 EM FUNCIONAMENTO <text:s/>(AVALIADO(S) EM R$55.000,00. PENHORADO EM 15/02/2013). </text:span></text:p>
      <text:p text:style-name="P3">Localização: <text:span text:style-name="T1">AVENIDA FORTALEZA, 48, ITINGA, LAURO DE FREITAS, BAHIA.</text:span></text:p>
      <text:p text:style-name="P3">Avaliação: R$ <text:span text:style-name="T1">55.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47 <text:s text:c="7"/></text:span><text:s text:c="4"/>1ª HASTA - 04/06/2014</text:p>
      <text:p text:style-name="P3">Processo: <text:span text:style-name="T1">0000091-36.2011.5.05.0036 RTOrd</text:span></text:p>
      <text:p text:style-name="P3">Rte: <text:span text:style-name="T1">DANIELE DE JESUS BRITO - </text:span>Adv Rte: <text:span text:style-name="T1">ROBERTO CARLOS GOMES SUAREZ SOLLA</text:span></text:p>
      <text:p text:style-name="P3">Rdo: <text:span text:style-name="T1">UZZINA DA MODA CONFECÇÕES - </text:span>Adv Rdo: <text:span text:style-name="T1">FERNANDA VELLOSO GUIMARÃES CARIBÉ</text:span></text:p>
      <text:p text:style-name="P3">Bens: <text:span text:style-name="T1">1 VESTIDO LINHA, MARCA COSTRI, COM BABADO, COR BEGE E MARROM, COM PREÇO DE ETIQUETA DE R$399,99 DATA REMOÇÃO: 31/03/2014, LOCALIZAÇÃO: DEPOSITO JUDICIAL, <text:s/>(AVALIADO(S) EM R$399,99. PENHORADO EM 23/09/2013). 1 VESTIDO LINHA, MARCA COSTRI, COM DETALHE NA GOLA, COR PRETO E BEGE, COM PREÇO DE ETIQUETA DE R$399,99 DATA REMOÇÃO: 31/03/2014, LOCALIZAÇÃO: DEPOSITO JUDICIAL, <text:s/>(AVALIADO(S) EM R$399,99. PENHORADO EM 23/09/2013). </text:span></text:p>
      <text:p text:style-name="P3"><text:soft-page-break/>Localização: <text:span text:style-name="T1">DEPOSITO JUDICIAL</text:span></text:p>
      <text:p text:style-name="P3">Avaliação: R$ <text:span text:style-name="T1">799,98</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48 <text:s text:c="7"/></text:span></text:p>
      <text:p text:style-name="P3">Processo: <text:span text:style-name="T1">0000119-38.2010.5.05.0036 RTOrd</text:span></text:p>
      <text:p text:style-name="P3">Rte: <text:span text:style-name="T1">JOSENI SANTOS DE JESUS - </text:span>Adv Rte: <text:span text:style-name="T1">JAIME GRIMALDI NETO</text:span></text:p>
      <text:p text:style-name="P3">Rdo: <text:span text:style-name="T1">ROBERTO OTONI MEIRA OLIVEIRA - </text:span>Adv Rdo: </text:p>
      <text:p text:style-name="P3">Bens: <text:span text:style-name="T1">1 TV LCD 37", LG, MODELO LG 37LD460, FULL HD, EM ÓTIMO ESTADO DE CONSERVAÇÃO E FUNCIONAMENTO Nº DE SÉRIE: 006AZVN9X391, <text:s/>(AVALIADO(S) EM R$1.350,00. PENHORADO EM 21/02/2014). 1 TV LCD 42", LG, MODELO LG 42PQ3OR, FULL HD, EM ÓTIMO ESTADO DE CONSERVAÇÃO E FUNCIONAMENTO Nº DE SÉRIE: 908AZUJ7K054, <text:s/>(AVALIADO(S) EM R$1.650,00. PENHORADO EM 21/02/2014). 1 PC ALL IN ONE, CCE WN SOLO, 2 GB RAM, 320 GH HD, WIN 7, INTEL ATOM INSIDE, MODELO 705001401, EM ÓTIMO ESTADO DE CONSERVAÇÃO E FUNCIONAMENTO Nº DE SÉRIE: BNQMK900GTOGSZ01CRD, <text:s/>(AVALIADO(S) EM R$1.300,00. PENHORADO EM 21/02/2014). </text:span></text:p>
      <text:p text:style-name="P3">Localização: <text:span text:style-name="T1">2ª TRAV. 2 DE JULHO, CASA 13, SÃO CRISTÓVÃO, SALVADOR/BA</text:span></text:p>
      <text:p text:style-name="P3">Avaliação: R$ <text:span text:style-name="T1">4.3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49 <text:s text:c="7"/></text:span></text:p>
      <text:p text:style-name="P3">Processo: <text:span text:style-name="T1">0015800-19.2008.5.05.0036 RT</text:span></text:p>
      <text:p text:style-name="P3">Rte: <text:span text:style-name="T1">PATRÍCIA DE OLIVEIRA COSTA - </text:span>Adv Rte: <text:span text:style-name="T1">JOSE MESSIAS NUNES AMARAL</text:span></text:p>
      <text:p text:style-name="P3">Rdo: <text:span text:style-name="T1">MANOS PRODUCOES ARTISTICAS LTDA. - </text:span>Adv Rdo: <text:span text:style-name="T1">BRUNO ALMEIDA TORRES</text:span></text:p>
      <text:p text:style-name="P3">Bens: <text:span text:style-name="T1">1 MARCA DA BANDA PAGOD'ART DE TITULARIDADE DO SÓCIO ELIOMAR DA SILVA FERREIRA DATA REAVALIAÇÃO: 14/04/2014, VALOR DA REAVALIAÇÃO(POR UNIDADE): R$200.000,00, DATA DE AVERBAÇÃO DA PENHORA: 02/10/2012, NÚMERO: 2156, EMITENTE: INPI, CNPJ: 04.169.073/0001-62, VALIDADE: 31/12/2014, <text:s/>(AVALIADO(S) EM R$200.000,00. PENHORADO EM 14/09/2012). </text:span></text:p>
      <text:p text:style-name="P3">Localização: <text:span text:style-name="T1">REGISTRADO NO INPI</text:span></text:p>
      <text:p text:style-name="P3">Avaliação: R$ <text:span text:style-name="T1">200.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50 <text:s text:c="7"/></text:span><text:s text:c="4"/>1ª HASTA - 06/03/2013 <text:s text:c="3"/>2ª HASTA - 03/04/2013 <text:s text:c="3"/>3ª HASTA - 08/05/2013 <text:s text:c="3"/>4ª HASTA - 04/06/2014</text:p>
      <text:p text:style-name="P3">Processo: <text:span text:style-name="T1">0000308-16.2010.5.05.0036 RTOrd</text:span></text:p>
      <text:p text:style-name="P3">Rte: <text:span text:style-name="T1">JUAREZ DE JESUS <text:s/>BARBOSA - </text:span>Adv Rte: <text:span text:style-name="T1">ALESSANDRO DE ASSIS GALRÃO</text:span></text:p>
      <text:p text:style-name="P3">Rdo: <text:span text:style-name="T1">SB ALVES CONSTRUÇÕES PINTURAS LTDA. - </text:span>Adv Rdo: <text:span text:style-name="T1">JOÃO NUNES SENTO SÉ FILHO</text:span></text:p>
      <text:p text:style-name="P3">Bens: <text:span text:style-name="T1">1 APARELHO DE AR CONDICIONADO SPRINGER 900 BTU'S, USADO, FUNCIONANDO. <text:s/>(AVALIADO(S) EM R$350,00. PENHORADO EM 14/09/2012). 3 VENTILADORES DE TETO COM HÉLICES DE MADEIRA E LÂMPADA NO CENTRO, DUAS VELOCIDADES, SEM MARCA APARENTE, USADO, FUNCIONANDO. <text:s/>(AVALIADO(S) EM R$240,00. PENHORADO EM 14/09/2012). 1 IMPRESSORA JATO DE TINTA MODELO HP C4480 - SCANNER / CÓPIA / IMPRESSÃO COLORIDA/PB, USADA, FUNCIONANDO. <text:s/>(AVALIADO(S) EM R$400,00. PENHORADO EM 14/09/2012). 1 IMPRESSORA JATO DE TINTA MODELO HP J4660 - SCANNER / FAX / CÓPIA E IMPRESSÃO, COLORIDA E PB, USADA, FUNCIONANDO. <text:s/>(AVALIADO(S) EM R$500,00. PENHORADO EM 14/09/2012). 1 CADEIRA GIRATÓRIA, PÉS COM ROLDANAS, ESPALDAR ALTO E ASSENTO EM NAPA PRETA, BRAÇOS, USADA. <text:s/>(AVALIADO(S) EM R$360,00. PENHORADO EM 14/09/2012). 1 CADEIRA GIRATÓRIA, PÉS COM ROLDANAS, BRAÇOS, ESPALDAR BAIXO E ASSENTO EM NAPA BRANCA, USADA. <text:s/>(AVALIADO(S) EM R$260,00. PENHORADO EM 14/09/2012). 1 MESA PARA ESCRITÓRIO (CARTEIRA), TRÊS GAVETAS, EM FORMA DE L, COM 3 MÓDULOS, UM COM 1,20 M X 0,70 M, OUTRO COM 0,70 M X 0,70 M E MAIS UM COM 0,90 M X 0,70 M, USADO. <text:s/>(AVALIADO(S) EM R$100,00. PENHORADO EM 14/09/2012). 2 ARMÁRIOS EM FÓRMICA, DUAS PORTAS E UMA PRATELEIRA, 1,60 M X 0,90 M X 0,40 M, USADOS. <text:s/>(AVALIADO(S) EM R$450,00. PENHORADO EM 14/09/2012). </text:span></text:p>
      <text:p text:style-name="P3">Localização: <text:span text:style-name="T1">AV. TANCREDO NEVES, 274, SALA 427, CENTRO EMPRESARIAL IGUATEMI, PITUBA, SALVADOR, BAHIA.</text:span></text:p>
      <text:p text:style-name="P3">Avaliação: R$ <text:span text:style-name="T1">2.66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51 <text:s text:c="7"/></text:span></text:p>
      <text:p text:style-name="P3">Processo: <text:span text:style-name="T1">0000436-65.2012.5.05.0036 RTOrd</text:span></text:p>
      <text:p text:style-name="P3">Rte: <text:span text:style-name="T1">ANTONIO MARIO CARDOZO DE OLIVEIRA - </text:span>Adv Rte: <text:span text:style-name="T1">JOEL ARAUJO DE SOUZA</text:span></text:p>
      <text:p text:style-name="P3">Rdo: <text:span text:style-name="T1">PRIME ENGENHARIA E CONSULTORIA LTDA. ME - </text:span>Adv Rdo: <text:span text:style-name="T1">KELLY DE ARRUDA CABRAL FRAGA</text:span></text:p>
      <text:p text:style-name="P3">Bens: <text:span text:style-name="T1">1 MESA DE VIDRO COM 06 LUGARES, MEDINDO APROXIMADAMENTE 2,00 X 0,90 M, COM TAMPO DE VIDRO JATEADO BRANCO FOSCO, PÉS E ESTRUTURA EM AÇO INOX, BOM ESTADO SEM AVARIAS. <text:s/>(AVALIADO(S) EM R$5.000,00. PENHORADO EM 21/05/2013). 2 CONJUNTOS DE MESA COM TAMPO EM GRANITO REDONDO, COR CINZA, COM PÉS E ESTRUTURA EM ALUMÍNIO E MATERIAL SINTÉTICO TIPO VIME, COM 04 CADEIRAS CADA EM MATERIAL SINTÉTICO TIPO VIME, COR MARROM, COM PÉS E ESTRUTURA EM ALUMÍNIO, BOM ESTADO. MÓVEIS ESTÃO NA ÁREA EXTERNA ESTÃO NA ÁREA EXTERNA DA CASA, NA BEIRA DA PISCINA, USADOS, MAS SEM AVARIAS. <text:s/>(AVALIADO(S) EM R$6.200,00. PENHORADO EM 21/05/2013). </text:span></text:p>
      <text:p text:style-name="P3">Localização: <text:span text:style-name="T1">RUA PASSÁRGADA, CONDOMÍNIO 4 RODAS GOLF, CASA 102, ITAPUÃ - SALVADOR-BA.</text:span></text:p>
      <text:p text:style-name="P3">Avaliação: R$ <text:span text:style-name="T1">11.2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52 <text:s text:c="7"/></text:span></text:p>
      <text:p text:style-name="P3">Processo: <text:span text:style-name="T1">0052400-39.2008.5.05.0036 RT</text:span></text:p>
      <text:p text:style-name="P3">Rte: <text:span text:style-name="T1">EDNILSON AMORIM DA SILVA - </text:span>Adv Rte: <text:span text:style-name="T1">MARIA ESTELA SILVEIRA FRAGA</text:span></text:p>
      <text:p text:style-name="P3">Rdo: <text:span text:style-name="T1">AGUE INDÚSTRIA E COMÉRCIO DE ARTEFATOS DE CIMENTO LTDA. - </text:span>Adv Rdo: </text:p>
      <text:p text:style-name="P3">Bens: <text:span text:style-name="T1">22 FORMAS METÁLICAS PARA PRODUÇÃO DE LAJOTAS DE CONCRETO PARA CONFECÇÃO DE PISO DE ALTA RESISTÊNCIA, COM CAPACIDADE PARA PRODUÇÃO DE 01 UNIDADE CADA, CONSIDERANDO CICLO DE 12 HORAS, EM CHAPA DE AÇO NATURAL, MEDINDO 1,15X0,75X0,04 CM, EM REGULAR ESTADO DE CONSERVAÇÃO, COM PONTOS DE FERRUGENS. <text:s/>(AVALIADO(S) EM R$6.600,00. PENHORADO EM 21/05/2013). 49 FORMAS METÁLICAS PARA PRODUÇÃO DE LAJOTAS DE CONCRETO, PARA CONFECÇÃO DE PISO DE ALTA RESISTÊNCIA, COM CAPACIDADE DE PRODUÇÃO DE 01 UNIDADE CADA, CONSIDERANDO O CICLO DE 12 HORAS, EM CHAPA DE AÇO NATURAL, MEDINDO 0,75X0,75X0,04 CM, EM REGULAR ESTADO DE CONSERVAÇÃO, COM PONTOS DE FERRUGENS. <text:s/>(AVALIADO(S) EM R$12.250,00. PENHORADO EM 21/05/2013). </text:span></text:p>
      <text:p text:style-name="P3">Localização: <text:span text:style-name="T1">AVENIDA ALTERNATIVA 330, CENTRO, LAURO DE FREITAS</text:span></text:p>
      <text:p text:style-name="P3">Avaliação: R$ <text:span text:style-name="T1">18.85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53 <text:s text:c="7"/></text:span><text:s text:c="4"/>1ª HASTA - 04/06/2014</text:p>
      <text:p text:style-name="P3">Processo: <text:span text:style-name="T1">0081800-98.2008.5.05.0036 RT</text:span></text:p>
      <text:p text:style-name="P3"><text:soft-page-break/>Rte: <text:span text:style-name="T1">NILSON FRANCISCO DOS SANTOS FILHO - </text:span>Adv Rte: <text:span text:style-name="T1">RICARDO JOSÉ PARADELLA MERCÊS SANTOS</text:span></text:p>
      <text:p text:style-name="P3">Rdo: <text:span text:style-name="T1">KGB PRESTAÇÃO DE SERVIÇOS EM GERAL E MANUTENÇÃO LTDA. - </text:span>Adv Rdo: </text:p>
      <text:p text:style-name="P3">Bens: <text:span text:style-name="T1">1 APARELHO DE AR CONDICIONADO SPLIT, MARCA GREE, 9.500 BTU'S, FUNCIONANDO <text:s/>(AVALIADO(S) EM R$1.200,00. PENHORADO EM 18/11/2013). </text:span></text:p>
      <text:p text:style-name="P3">Localização: <text:span text:style-name="T1">AV. SETE DE SETEMBRO, 400, 3ª SOBRELOJA, BLOCA A, CENTRO</text:span></text:p>
      <text:p text:style-name="P3">Avaliação: R$ <text:span text:style-name="T1">1.2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54 <text:s text:c="7"/></text:span></text:p>
      <text:p text:style-name="P3">Processo: <text:span text:style-name="T1">0000824-65.2012.5.05.0036 RTOrd</text:span></text:p>
      <text:p text:style-name="P3">Rte: <text:span text:style-name="T1">JENS MORENO BITTENCOURT - </text:span>Adv Rte: <text:span text:style-name="T1">ANDRÉ CARVALHO SANTOS</text:span></text:p>
      <text:p text:style-name="P3">Rdo: <text:span text:style-name="T1">VIDEO PONTOCOM EMPREENDIMENTOS LTDA. ME - </text:span>Adv Rdo: <text:span text:style-name="T1">ANA CRISTINA ARGOLLO DE OLIVEIRA</text:span></text:p>
      <text:p text:style-name="P3">Bens: <text:span text:style-name="T1">350 DVD' USADOS, COM FILMES GRAVADOS DE DIVERSOS GÊNEROS <text:s/>(AVALIADO(S) EM R$7.000,00. PENHORADO EM 16/12/2013). </text:span></text:p>
      <text:p text:style-name="P3">Localização: <text:span text:style-name="T1">RUA PARAÍBA, N.250, ED. PITUBA APART SERVICE, LOJAS 01 E 02, NA VÍDEO HOBBY, PITUBA</text:span></text:p>
      <text:p text:style-name="P3">Avaliação: R$ <text:span text:style-name="T1">7.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55 <text:s text:c="7"/></text:span></text:p>
      <text:p text:style-name="P3">Processo: <text:span text:style-name="T1">0001012-92.2011.5.05.0036 RTOrd</text:span></text:p>
      <text:p text:style-name="P3">Rte: <text:span text:style-name="T1">LUIZ CLAUDIO SALES BASTOS DOS SANTOS - </text:span>Adv Rte: <text:span text:style-name="T1">ANTONIO MENEZES DO NASCIMENTO FILHO</text:span></text:p>
      <text:p text:style-name="P3">Rdo: <text:span text:style-name="T1">BÁRBARA EMPREENDIMENTOS DE IMÓVEIS LTDA. - </text:span>Adv Rdo: <text:span text:style-name="T1">ELIANE OLIVEIRA DE LIMA</text:span></text:p>
      <text:p text:style-name="P3">Bens: <text:span text:style-name="T1">1 AR CONDICIONADO TIPO SPLIT FUJITSU BRANCO, APROX 10000BTUS, CONSERVAÇÃO REGULAR, FUNCIONANDO. <text:s/>(AVALIADO(S) EM R$500,00. PENHORADO EM 19/09/2013). 3 CARTEIRAS PARA ESCRITÓRIO EM FÓRMICA CINZA E BRANCA, SEM MARCA APARENTE, CONSERVAÇÃO REGULAR. <text:s/>(AVALIADO(S) EM R$750,00. PENHORADO EM 19/09/2013). 6 CADEIRAS COM <text:s/>RODAS, SEM BRAÇOS, PÉS NIQUELADOS COM FERRUGEM, FORRO EM CURVIM, CONSERVAÇÃO REGULAR. <text:s/>(AVALIADO(S) EM R$600,00. PENHORADO EM 19/09/2013). 3 CADEIRAS FIXAS, SEM BRAÇOS, PÉS NIQUELADOS, EM CURVIN, CONSERVAÇÃO REGUYLAR. <text:s/>(AVALIADO(S) EM R$240,00. PENHORADO EM 19/09/2013). 1 BEBEDOURO VERTICAL ESMALTEC, BRANCO, GELÁGUA, CONSERVADO E FUNCIONANDO. <text:s/>(AVALIADO(S) EM R$160,00. PENHORADO EM 19/09/2013). 1 MESA GRANDE, COM PONTAS ARREDONDADAS, 03 GAVETAS, EM FÓRMICA CINZA E BRANCA, BOM PADRÃO DE ACABAMENTO, CONSERVADA. <text:s/>(AVALIADO(S) EM R$1.000,00. PENHORADO EM 19/09/2013). 1 ARMÁRIO COM 4 GAVETAS, 02 PORTAS DE VIDRO, EM FÓRMICA CINZA E BRANCA, CONSERVADO. <text:s/>(AVALIADO(S) EM R$1.000,00. PENHORADO EM 19/09/2013). </text:span></text:p>
      <text:p text:style-name="P3">Localização: <text:span text:style-name="T1">AV. MARQUES DE CARAVELAS, 609, SALA 05, BARRA</text:span></text:p>
      <text:p text:style-name="P3">Avaliação: R$ <text:span text:style-name="T1">4.25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56 <text:s text:c="7"/></text:span><text:s text:c="4"/>1ª HASTA - 04/06/2014</text:p>
      <text:p text:style-name="P3">Processo: <text:span text:style-name="T1">0001341-70.2012.5.05.0036 RTOrd</text:span></text:p>
      <text:p text:style-name="P3">Rte: <text:span text:style-name="T1">VANESSA ALVES RIBEIRO - </text:span>Adv Rte: <text:span text:style-name="T1">RITA DE CASSIA DE OLIVEIRA SOUZA</text:span></text:p>
      <text:p text:style-name="P3">Rdo: <text:span text:style-name="T1">EDSON DE JESUS QUEIROZ - ME - </text:span>Adv Rdo: <text:span text:style-name="T1">EDILTON FRANK DE ANDRADE ARAÚJO</text:span></text:p>
      <text:p text:style-name="P3">Bens: <text:span text:style-name="T1">1 UMA MÁQUINA DIGITAL MINILAB FRONTIER 330, MARCA FUJIFILM, MODELO SLP800SC, NAS CORES BEGE E CINZA, CONTENDO: MICROCOMPUTADOR COM CPU DA MARCA TOSHIBA, TECLADO MULTILASER, MONITOR LG E MOUSE C3TECH; SCANER FUJIFILM; E DESITÔMETRO FUJIFILM AD200. <text:s/>(AVALIADO(S) EM R$28.000,00. PENHORADO EM 02/12/2013). </text:span></text:p>
      <text:p text:style-name="P3">Localização: <text:span text:style-name="T1">RUA LIMA E SILVA, N. 222, LIBERDADE.</text:span></text:p>
      <text:p text:style-name="P3">Avaliação: R$ <text:span text:style-name="T1">28.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57 <text:s text:c="7"/></text:span></text:p>
      <text:p text:style-name="P3">Processo: <text:span text:style-name="T1">0014400-64.2008.5.05.0037 RT</text:span></text:p>
      <text:p text:style-name="P3">Rte: <text:span text:style-name="T1">CLEDINILSON DA CONCEIÇÃO AMORIM - </text:span>Adv Rte: <text:span text:style-name="T1">THIAGO ALEM ROCHA</text:span></text:p>
      <text:p text:style-name="P3">Rdo: <text:span text:style-name="T1">SOMESB PATRIMONIAL LTDA. - </text:span>Adv Rdo: <text:span text:style-name="T1">GEORGE VIEIRA DANTAS</text:span></text:p>
      <text:p text:style-name="P3">Bens: <text:span text:style-name="T1">2 APARELHOS DE AR CONDICIONADO, TIPO SPLIT, MARCA HITACHI, MODELO 48.000 BTUS, LOCALIZADOS, OS CONDENSADORES, NO FUNDO DO MÓDULO I, E OS EVAPORADORES NO LABORATÓRIO DE ANATOMIA, TODOS FUNCIONANDO E EM RAZOÁVEL ESTADO DE CONSERVAÇÃO, AVALIADO, CADA UM, EM R$2.500,00 <text:s/>(AVALIADO(S) EM R$5.000,00. PENHORADO EM 24/05/2013). 4 APARELHOS DE AR CONDICIONADO, TIPO SPLIT, MARCA GREE, MODELO GWC24MD 24.000 BTUS (CONDENSADORES LOCALIZADOS NO FUNDO DA SALA DE MATRÍCULA DO MÓDULO I, NÍVEL I E EVAPORADORES DENTRO DESSA MESMA SALA DE MATRÍCULA), TODOS FUNCIONANDO, COM MENOS DE UM ANO DE USO, E EM ÓTIMO ESTADO DE CONSERVAÇÃO, AVALIADO CADA CONJUNTO EM R$2.000,00 <text:s/>(AVALIADO(S) EM R$8.000,00. PENHORADO EM 24/05/2013). 3 BOMBAS À VÁCUO ODONTOLÓGICAS, SEM MARCA, APARENTANDO CAPACIDADE PARA 04 (QUATRO) CONSULTÓRIOS, TODAS COM GABINETE, COM MOTOR WEG D-56 DE 3.520 RPM, LOCALIZADAS NO FUNDO DO MÓDULO II, JUNTO À CASA DE COMPRESSORES, TODAS FUNCIONANDO E EM RAZOÁVEL ESTADO DE CONSERVAÇÃO, AVALIADA, CADA UMA, EM R$1.200,00 <text:s/>(AVALIADO(S) EM R$3.600,00. PENHORADO EM 24/05/2013). </text:span></text:p>
      <text:p text:style-name="P3">Localização: <text:span text:style-name="T1">AV. LUIS VIANA FILHO, 8812, PARALELA, SALVADOR-BA</text:span></text:p>
      <text:p text:style-name="P3">Avaliação: R$ <text:span text:style-name="T1">16.6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58 <text:s text:c="7"/></text:span></text:p>
      <text:p text:style-name="P3">Processo: <text:span text:style-name="T1">0074400-30.2008.5.05.0037 RT</text:span></text:p>
      <text:p text:style-name="P3">Rte: <text:span text:style-name="T1">AUGUSTO CESAR PINHEIRO DE MATTOS - </text:span>Adv Rte: <text:span text:style-name="T1">AURÉLIO PIRES</text:span></text:p>
      <text:p text:style-name="P3">Rdo: <text:span text:style-name="T1">SOMESB PATRIMONIAL LTDA. - </text:span>Adv Rdo: <text:span text:style-name="T1">GEORGE VIEIRA DANTAS</text:span></text:p>
      <text:p text:style-name="P3">Bens: <text:span text:style-name="T1">1 PENHORA <text:s/>DA <text:s text:c="2"/>MARCA <text:s/>FTC , CUJO USO EXCLUSIVO PERTENCE <text:s/>A SOMESB - SOCIEDADE <text:s text:c="2"/>MANTENEDORA <text:s text:c="2"/>DE <text:s text:c="2"/>EDUCAÇÃO <text:s text:c="2"/>SUPERIOR <text:s/>DA <text:s/>BAHIA <text:s/>S/C <text:s/>LTDA, CUJOS ELEMENTOS NOMINATIVOS JUNTO AO INPI ¿ INSTITUTO NACIONAL DE PROPRIEDADE INDUSTRIAL SÃO OS SEGUINTES: REGISTRO 900561726; <text:s/>VIGÊNCIA : 29/12/2009 A 29/12/2019; REGISTRADO CLASSE 41 DATA REAVALIAÇÃO: 30/07/2013, VALOR DA REAVALIAÇÃO(POR UNIDADE): R$2.000.000,00, <text:s/>(AVALIADO(S) EM R$2.000.000,00. PENHORADO EM 29/03/2012). </text:span></text:p>
      <text:p text:style-name="P3">Localização: <text:span text:style-name="T1">AV. LUIS VIANA FILHO, 8812, PARALELA, SALVADOR</text:span></text:p>
      <text:p text:style-name="P3">Avaliação: R$ <text:span text:style-name="T1">2.000.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59 <text:s text:c="7"/></text:span><text:s text:c="4"/>1ª HASTA - 04/06/2014</text:p>
      <text:p text:style-name="P3">Processo: <text:span text:style-name="T1">0001388-75.2011.5.05.0037 RTOrd</text:span></text:p>
      <text:p text:style-name="P3">Rte: <text:span text:style-name="T1">LUCÍLIA BARBOSA CONCEIÇÃO - </text:span>Adv Rte: <text:span text:style-name="T1">CLEBER OLIVEIRA AGUIAR</text:span></text:p>
      <text:p text:style-name="P3">Rdo: <text:span text:style-name="T1">ATHENAS CERIMONIAL ORGANIZAÇÃO DE EVENTOS LTDA. - </text:span>Adv Rdo: <text:span text:style-name="T1">RAUL AFFONSO NOGUEIRA CHAVES FILHO</text:span></text:p>
      <text:p text:style-name="P3"><text:soft-page-break/>Bens: <text:span text:style-name="T1">1000 PRATOS PARA REFEIÇÃO DA MARCA <text:s/>OXFORD DE 25 CM DE DIAMETRO, COR BRANCA NO VALOR R$ 8,00 (OITO REAIS) A UNIDADE. PRATOS USADOS EM BOM ESTADO DE CONSERVAÇÃO. <text:s/>(AVALIADO(S) EM R$8.000,00. PENHORADO EM 22/10/2013). </text:span></text:p>
      <text:p text:style-name="P3">Localização: <text:span text:style-name="T1">R DO BANDEIRANTES, 6, - MATATU DE <text:s/>BROTAS</text:span></text:p>
      <text:p text:style-name="P3">Avaliação: R$ <text:span text:style-name="T1">8.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60 <text:s text:c="7"/></text:span></text:p>
      <text:p text:style-name="P3">Processo: <text:span text:style-name="T1">0143100-24.2009.5.05.0037 RTOrd</text:span></text:p>
      <text:p text:style-name="P3">Rte: <text:span text:style-name="T1">MARCELO SILVA DE SENNA - </text:span>Adv Rte: <text:span text:style-name="T1">JORGE TEIXEIRA DE ALMEIDA</text:span></text:p>
      <text:p text:style-name="P3">Rdo: <text:span text:style-name="T1">A PORTEIRA RESTAURANTE LTDA. - </text:span>Adv Rdo: <text:span text:style-name="T1">MARIO MIGUEL NETTO</text:span></text:p>
      <text:p text:style-name="P3">Bens: <text:span text:style-name="T1">24 CONJUNTOS DE MESA COM QUATRO CADEIRAS PARA RESTAURANTEMARCA TORNART, ESTILO COLONIAL. AS MESAS SAO QUADRADAS E AS CADEIRAS TEM ENCOSTO CIRCULAR, SEM BRAÇO EM BOM ESTADO DATA REAVALIAÇÃO: 13/04/2014, VALOR DA REAVALIAÇÃO(POR UNIDADE): R$800,00, <text:s/>(AVALIADO(S) EM R$19.200,00. PENHORADO EM 07/12/2012). </text:span></text:p>
      <text:p text:style-name="P3">Localização: <text:span text:style-name="T1">RUA EUGENIO SALES, 96, BOCA DO RIO, SALVADOR</text:span></text:p>
      <text:p text:style-name="P3">Avaliação: R$ <text:span text:style-name="T1">19.2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61 <text:s text:c="7"/></text:span><text:s text:c="4"/>1ª HASTA - 07/05/2014 <text:s text:c="3"/>2ª HASTA - 04/06/2014</text:p>
      <text:p text:style-name="P3">Processo: <text:span text:style-name="T1">0001478-49.2012.5.05.0037 RTOrd</text:span></text:p>
      <text:p text:style-name="P3">Rte: <text:span text:style-name="T1">SILMA DE OLIVEIRA SANTOS - </text:span>Adv Rte: <text:span text:style-name="T1">FELIPE GOES LEMOS</text:span></text:p>
      <text:p text:style-name="P3">Rdo: <text:span text:style-name="T1">SETE CENTRAL DE ESTERILIZACAO LTDA. - EPP - </text:span>Adv Rdo: <text:span text:style-name="T1">REJANE VENTURA BATISTA</text:span></text:p>
      <text:p text:style-name="P3">Bens: <text:span text:style-name="T1">1 MÁQUINA PARA FABRICAR EMBALAGENS DE GRAU CIRÚRGICO, SEM MARCA/MODELO APARENTES, COM MOTOR WEG DE 0.25 CV, SOBRE RODAS, COM FERRUGEM, PARCIALMENTE DESMONTADA, MEDINDO APROXIMADAMENTE 1,40X0,80X1,50M, NÃO PUDE TESTAR FUNCIONAMENTO. <text:s/>(AVALIADO(S) EM R$15.000,00. PENHORADO EM 27/11/2013). </text:span></text:p>
      <text:p text:style-name="P3">Localização: <text:span text:style-name="T1">ESTRADA VELHA, KM 9, TREVO BR 324, PIRAJÁ</text:span></text:p>
      <text:p text:style-name="P3">Avaliação: R$ <text:span text:style-name="T1">15.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62 <text:s text:c="7"/></text:span><text:s text:c="4"/>1ª HASTA - 04/06/2014</text:p>
      <text:p text:style-name="P3">Processo: <text:span text:style-name="T1">0000364-69.2012.5.05.0039 RTOrd</text:span></text:p>
      <text:p text:style-name="P3">Rte: <text:span text:style-name="T1">LARISSA MACEDO DE SOUZA - </text:span>Adv Rte: <text:span text:style-name="T1">MARAIVAN GONÇALVES ROCHA</text:span></text:p>
      <text:p text:style-name="P3">Rdo: <text:span text:style-name="T1">COLEGIO DE ORIENTACAO MAXIMA EM E.G. E APRENDIZADO LTDA. - </text:span>Adv Rdo: <text:span text:style-name="T1">CÍCERO DIAS BARBOSA</text:span></text:p>
      <text:p text:style-name="P3">Bens: <text:span text:style-name="T1">15 CONJUNTOS ESCOLAR ADULTO, RETANGULAR, COM APOIO PARA LIVROS NAS CORES CINZA COM AZUL, COM CADEIRAS COM ENCOSTOS E ASSENTO EM PLÁSTICO NA COR AZUL COM ESTRUTURA EM METAL, SEMI NOVAS. <text:s/>(AVALIADO(S) EM R$3.750,00. PENHORADO EM 08/07/2013). </text:span></text:p>
      <text:p text:style-name="P3">Localização: <text:span text:style-name="T1">RUA DA TESOURA, 01, CABULA -COLÉGIO ÔMEGA</text:span></text:p>
      <text:p text:style-name="P3">Avaliação: R$ <text:span text:style-name="T1">3.75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63 <text:s text:c="7"/></text:span></text:p>
      <text:p text:style-name="P3">Processo: <text:span text:style-name="T1">0000596-18.2011.5.05.0039 RTOrd</text:span></text:p>
      <text:p text:style-name="P3">Rte: <text:span text:style-name="T1">JUCIVALDA CERQUEIRA DAS NEVES - </text:span>Adv Rte: <text:span text:style-name="T1">DANIEL OLIVEIRA MALAQUIAS</text:span></text:p>
      <text:p text:style-name="P3">Rdo: <text:span text:style-name="T1">ORLANDA SANTOS SALES - </text:span>Adv Rdo: <text:span text:style-name="T1">MAURICIO DE MELO SANTOS</text:span></text:p>
      <text:p text:style-name="P3">Bens: <text:span text:style-name="T1">1 TV PHILIPIS DE 14 POLEGADAS, FUNCIONANDO, EM PERFEITO ESTADO <text:s/>(AVALIADO(S) EM R$150,00. PENHORADO EM 05/02/2014). 1 ESTUFA PROFISSIONAL RANDAY, NAS CORES BRANCA E AZUL, FUNCIONANDO, EM PERFEITO ESTADO <text:s/>(AVALIADO(S) EM R$100,00. PENHORADO EM 05/02/2014). 2 CADEIRA PARA CORTE DE CABELO, SEM MARCA E MODELOS APARENTES, COM ESTRUTURA EM METAL ENFERRUJADO, ASSENTO E ENCOSTO NA COR PRETA, COM CONTROLE HIDRÁULICO <text:s/>(AVALIADO(S) EM R$500,00. PENHORADO EM 05/02/2014). 1 CARRINHO AUXILIAR DE CABELEIREIRO, DA MARCA DOMPEL, EM PLÁSTICO RÍGIDO, NA COR CINZA, COM QUATRO PRATELEIRAS E RODAS, EM BOM ESTADO <text:s/>(AVALIADO(S) EM R$100,00. PENHORADO EM 05/02/2014). 1 BANCO TIPO LONGARINA, COM TRÊS LUGARES, COM ENCOSTO E ASSENTO NA COR PRETA, ESTRUTURA EM METAL, EM BOM ESTADO <text:s/>(AVALIADO(S) EM R$100,00. PENHORADO EM 05/02/2014). 1 SOFÁ COM ESTRUTURA TUBULAR, COM TRÊS LUGARES, ASSENTO E ENCOSTO NA COR PRETA, EM PERFEITO ESTADO <text:s/>(AVALIADO(S) EM R$200,00. PENHORADO EM 05/02/2014). 1 GELADEIRA CONSUL PRATICE DE 240L, BRANCA, FUNCIONANDO, EM BOM ESTADO <text:s/>(AVALIADO(S) EM R$200,00. PENHORADO EM 05/02/2014). 1 FOGÃO ESMALTEC LYON, COM QUATRO BOCAS, BRANCO COM DETALHES EM VERMELHO, EM ESTADO PRECÁRIO <text:s/>(AVALIADO(S) EM R$100,00. PENHORADO EM 05/02/2014). 1 LAVATÓRIO PARA CABELO, EM FIBRA, NA COR VERMELHA, EM ESTADO RAZOÁVEL <text:s/>(AVALIADO(S) EM R$200,00. PENHORADO EM 05/02/2014). 1 CARRINHO AUXILIAR PARA MANICURE, EM PLÁSTICO E METAL, COM QUATRO RECIPIENTES PARA PRODUTOS, COM RODAS, EM PERFEITO ESTADO <text:s/>(AVALIADO(S) EM R$150,00. PENHORADO EM 05/02/2014). 1 ARMÁRIO EM FÓRMICA BRANCA, COM DUASS PORTAS, COM CHAVE, EM ESTADO RAZOÁVEL, MEDINDO APROXIMADAMENTE, 1,2M X 40CM. <text:s/>(AVALIADO(S) EM R$100,00. PENHORADO EM 05/02/2014). 1 BALCÃO EM MADEIRA, COM FORMATO EM "L", COM TRÊS GAVETAS E UMA PRATELEIRA NA PARTE INTERNA <text:s/>(AVALIADO(S) EM R$200,00. PENHORADO EM 05/02/2014). 5 PUFE FORRADOS EM NAPA, DOIS REDONDOS NAS CORES VERDE E LARANJA E TRÊS QUADRADOS NAS CORES BRANCA E LARANJA <text:s/>(AVALIADO(S) EM R$500,00. PENHORADO EM 05/02/2014). 1 CHAPA PARA CABELO, EM PERFEIRO ESTADO, DA MARCA BABY LISS PRO, MODELO NANO TITANIUM <text:s/>(AVALIADO(S) EM R$100,00. PENHORADO EM 05/02/2014). 1 CHAPA PARA CABELO DA MARCA BABYLISS, MODELO NANO TITANIUM, EM ESTADO RAZOÁVEL DE CONSERVAÇÃO <text:s/>(AVALIADO(S) EM R$50,00. PENHORADO EM 05/02/2014). 3 CADEIRAS PARA MANICURE, COM ESTRUTURA EM METAL, COM ASSENTOS E ENCOSTO NA COR VERMELHA, EM ESTADO RAZOÁVEL <text:s/>(AVALIADO(S) EM R$150,00. PENHORADO EM 05/02/2014). 1 SECADOR PARA CABELOS, DA MARCA GAMA PROFESSIONAL, MODELO ALFA 3000, NA COR VERMELHA, FUNCIONANDO <text:s/>(AVALIADO(S) EM R$100,00. PENHORADO EM 05/02/2014). </text:span></text:p>
      <text:p text:style-name="P3">Localização: <text:span text:style-name="T1">RUA BOA VISTA DE BROTAS, 05, ED. ESPAÇO I, LOJA 05, ENGENHO VELHO DE BROTAS</text:span></text:p>
      <text:p text:style-name="P3">Avaliação: R$ <text:span text:style-name="T1">3.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64 <text:s text:c="7"/></text:span></text:p>
      <text:p text:style-name="P3">Processo: <text:span text:style-name="T1">0000725-57.2010.5.05.0039 RTOrd</text:span></text:p>
      <text:p text:style-name="P3">Rte: <text:span text:style-name="T1">IVONETE PEREIRA DA SILVA - </text:span>Adv Rte: <text:span text:style-name="T1">DALZIMAR GOMES TUPINAMBÁ</text:span></text:p>
      <text:p text:style-name="P3">Rdo: <text:span text:style-name="T1">HOSPITAL DA BAHIA LTDA - </text:span>Adv Rdo: <text:span text:style-name="T1">LUCIANO OLIVEIRA DOS SANTOS</text:span></text:p>
      <text:p text:style-name="P3">Bens: <text:span text:style-name="T1">3 CAMAS HOSPITALARES MARCA VOLKER MODELO S 380, CONSERVADAS FUNCIONANDO <text:s/>(AVALIADO(S) EM R$21.000,00. PENHORADO EM 16/01/2014). </text:span></text:p>
      <text:p text:style-name="P3">Localização: <text:span text:style-name="T1">AV. PROF. MAGALHAES NETO 1541-PITUBA-SSA/BA</text:span></text:p>
      <text:p text:style-name="P3">Avaliação: R$ <text:span text:style-name="T1">21.0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oft-page-break/><text:span text:style-name="T1"/></text:p>
      <text:p text:style-name="P3">Lote: <text:span text:style-name="T1">165 <text:s text:c="7"/></text:span></text:p>
      <text:p text:style-name="P3">Processo: <text:span text:style-name="T1">0000800-28.2012.5.05.0039 RTOrd</text:span></text:p>
      <text:p text:style-name="P3">Rte: <text:span text:style-name="T1">ANGELA MARIA ROCHA DE SOUZA - </text:span>Adv Rte: <text:span text:style-name="T1">SILVANA MATOS PEREIRA</text:span></text:p>
      <text:p text:style-name="P3">Rdo: <text:span text:style-name="T1">CRISTAL LAVANDERIA HOSPITALAR LTDA. - </text:span>Adv Rdo: </text:p>
      <text:p text:style-name="P3">Bens: <text:span text:style-name="T1">1 SELADORA UNIVERSAL, MARCA EUROMAX, MEDINDO APROXIMADAMENTE 1.60X0.65M, 700X500MM, EM BOM ESTADO DE CONSERVAÇÃO E FUNCIONAMENTO; Nº DE SÉRIE: 11310410, <text:s/>(AVALIADO(S) EM R$3.000,00. PENHORADO EM 19/03/2014). 1 CONDICIONADOR DE AR, TIPO SPLIT, MARCA MÍDEA, MODELO MSS-18CR, 18.000 BTU/H, BRANCO, EM BOM ESTADO DE CONSERVAÇÃO E FUNCIONAMENTO; <text:s/>(AVALIADO(S) EM R$1.000,00. PENHORADO EM 19/03/2014). 1 CONDICIONADOR DE AR, TIPO SPLIT, MARCA MÍDEA, MODELO MSE1-09CR, 9.000 BTU/H, BRANCO, EM BOM ESTADO DE CONSERVAÇÃO E FUNCIONAMENTO <text:s/>(AVALIADO(S) EM R$500,00. PENHORADO EM 19/03/2014). </text:span></text:p>
      <text:p text:style-name="P3">Localização: <text:span text:style-name="T1">RUA ELÍSIO MESQUITA, Nº 314, GALPÃO C, PIRAJÁ</text:span></text:p>
      <text:p text:style-name="P3">Avaliação: R$ <text:span text:style-name="T1">4.50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66 <text:s text:c="7"/></text:span></text:p>
      <text:p text:style-name="P3">Processo: <text:span text:style-name="T1">0102000-20.2008.5.05.0039 RT</text:span></text:p>
      <text:p text:style-name="P3">Rte: <text:span text:style-name="T1">LUCIO MAXIMO GONZAGA DE LIMA - </text:span>Adv Rte: <text:span text:style-name="T1">JOÃO CERQUEIRA TEIXEIRA NETO</text:span></text:p>
      <text:p text:style-name="P3">Rdo: <text:span text:style-name="T1">COLEGIO MARAT LTDA. - </text:span>Adv Rdo: </text:p>
      <text:p text:style-name="P3">Bens: <text:span text:style-name="T1">7 QUADROS BRANCOS DE PILOT, SENDO SEIS DE DIMENSÕES APROXIMADAS DE 2,5M POR 1,20M <text:s/>E U DE 5,00M POR 2,50M, CONSERVADOS E EM USO <text:s/>(AVALIADO(S) EM R$3.199,98. PENHORADO EM 18/07/2012). 1 ARMÁRIO DE ESCRITÓRIO COM DIMENSÕES APROXIMADAS DE 2,50M POR 0,50M POR 0,80M, TODO REVESTIDO EM FÓRMICA BRANCA, COM DUAS PORTAS, OITO GAVETAS PEQUENAS E DUAS GAVETAS GRANDES, EM PERFEITO ESTADO <text:s/>(AVALIADO(S) EM R$4.000,00. PENHORADO EM 18/07/2012). 100 CARTEIRAS ESCOLARES, COM BRAÇOS EM IMBUIA, CONSERVADAS, EM USO <text:s/>(AVALIADO(S) EM R$3.000,00. PENHORADO EM 18/07/2012). 1 FORNO DE MICROONDAS, MARCA CONSUL, ERVA DOCE, COR BRANOC, CONSERVADO EM USO. DATA REAVALIAÇÃO: 06/12/2012, VALOR DA REAVALIAÇÃO(POR UNIDADE): R$200,00, <text:s/>(AVALIADO(S) EM R$200,00. PENHORADO EM 31/01/2011). 1 GELADEIRA PEQUENA, 120 LITROS, CONSUL, COMPACTA, COR BRANCA DATA REAVALIAÇÃO: 06/12/2012, VALOR DA REAVALIAÇÃO(POR UNIDADE): R$400,00, <text:s/>(AVALIADO(S) EM R$400,00. PENHORADO EM 31/01/2011). 1 LONGARINA ESTRUTURA EM FERRO PRETO E 03 (TRÊS) CADEIRAS EM PLÁSTICO RÍGIDO, AZUL, CONSERVADO. DATA REAVALIAÇÃO: 06/12/2012, VALOR DA REAVALIAÇÃO(POR UNIDADE): R$350,00, <text:s/>(AVALIADO(S) EM R$350,00. PENHORADO EM 31/01/2011). 2 MESA DE TOTÓ (JOGO), CONSERVADA DATA REAVALIAÇÃO: 06/12/2012, VALOR DA REAVALIAÇÃO(POR UNIDADE): R$1.000,00, <text:s/>(AVALIADO(S) EM R$2.000,00. PENHORADO EM 31/01/2011). </text:span></text:p>
      <text:p text:style-name="P3">Localização: <text:span text:style-name="T1">RUA CAMURIPEBA, 03, COND. VILA DOS COQUEIROS, ITAPUÃ,SALVADOR/BA</text:span></text:p>
      <text:p text:style-name="P3">Avaliação: R$ <text:span text:style-name="T1">13.149,98</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Lote: <text:span text:style-name="T1">167 <text:s text:c="7"/></text:span><text:s text:c="4"/>1ª HASTA - 04/06/2014</text:p>
      <text:p text:style-name="P3">Processo: <text:span text:style-name="T1">0001176-48.2011.5.05.0039 RTOrd</text:span></text:p>
      <text:p text:style-name="P3">Rte: <text:span text:style-name="T1">MARTA ARAUJO DOS SANTOS - </text:span>Adv Rte: <text:span text:style-name="T1">PAULO DE TARSO CARVALHO SANTOS</text:span></text:p>
      <text:p text:style-name="P3">Rdo: <text:span text:style-name="T1">JAIANNE IEDA QUEIROZ DE OLIVEIRA DA SILVA - ME - </text:span>Adv Rdo: <text:span text:style-name="T1">ANDERSON ASSIS SOUSA</text:span></text:p>
      <text:p text:style-name="P3">Bens: <text:span text:style-name="T1">18 CALÇAS JEANS, DA MARCA MIX, EM DIVERSOS MODELOS E TAMANHOS <text:s/>(AVALIADO(S) EM R$1.620,00. PENHORADO EM 05/08/2013). </text:span></text:p>
      <text:p text:style-name="P3">Localização: <text:span text:style-name="T1">RUA VILA MATOS, 19, RIO VERMELHO</text:span></text:p>
      <text:p text:style-name="P3">Avaliação: R$ <text:span text:style-name="T1">1.620,00</text:span></text:p>
      <text:p text:style-name="P3">Data do leilão: <text:span text:style-name="T1">09/07/2014 às 08:30h</text:span></text:p>
      <text:p text:style-name="P3">Local do leilão: <text:span text:style-name="T1">AUDITÓRIO DO FÓRUM JUIZ ANTÔNIO CARLOS ARAÚJO DE OLIVEIRA, RUA MIGUEL CALMON, 285, 11º ANDAR, COMÉRCIO, SALVADOR/BA</text:span></text:p>
      <text:p text:style-name="P3"><text:span text:style-name="T1"/></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4T12:50:39.07</meta:creation-date>
    <dc:date>2014-06-04T13:08:59.89</dc:date>
    <meta:editing-duration>PT15M37S</meta:editing-duration>
    <meta:editing-cycles>2</meta:editing-cycles>
    <meta:generator>LibreOffice/4.0.0.3$Windows_x86 LibreOffice_project/7545bee9c2a0782548772a21bc84a9dcc583b89</meta:generator>
    <meta:print-date>2014-06-04T13:04:09.51</meta:print-date>
    <meta:document-statistic meta:table-count="0" meta:image-count="0" meta:object-count="0" meta:page-count="31" meta:paragraph-count="1530" meta:word-count="28144" meta:character-count="195971" meta:non-whitespace-character-count="166625"/>
  </office:meta>
</office:document-meta>
</file>