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06/08/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0378-70.2012.5.05.0001 RTOrd</text:span></text:p>
      <text:p text:style-name="P3">Rte: <text:span text:style-name="T1">MILTON COSTA SANTOS - </text:span>Adv Rte: <text:span text:style-name="T1">PAULO DE TARSO CARVALHO SANTOS</text:span></text:p>
      <text:p text:style-name="P3">Rdo: <text:span text:style-name="T1">HOTEL SAN MARINO - </text:span>Adv Rdo: <text:span text:style-name="T1">CLAUDIO LIMA FILGUEIRAS</text:span></text:p>
      <text:p text:style-name="P3">Bens: <text:span text:style-name="T1">1 APARELHO DE TELEVISÃO MARCA SONY, TIPO LED BRAVIA APARENTANDO MAIS DE 50 POLEGADAS, FUNCIONANDO <text:s/>(AVALIADO(S) EM R$3.500,00. PENHORADO EM 30/10/2013). 3 POLTONAS COM BRAÇOS, ESTRUTURA EM MADEIRA NA COR BRANCA, ASSENTO E ENCOSTO ESTOFADOS FORRADOS EM TECIDO NA COR VERMELHA COM DETALHES EM AMARELO, ENCOSTO REDONDO. <text:s/>(AVALIADO(S) EM R$1.050,00. PENHORADO EM 30/10/2013). </text:span></text:p>
      <text:p text:style-name="P3">Localização: <text:span text:style-name="T1">RUA JOSÉ PANCETTI, 176, APTº 201, BARRA, SALVADOR/BA</text:span></text:p>
      <text:p text:style-name="P3">Avaliação: R$ <text:span text:style-name="T1">4.55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 <text:s text:c="7"/></text:span></text:p>
      <text:p text:style-name="P3">Processo: <text:span text:style-name="T1">0001039-20.2010.5.05.0001 RTOrd</text:span></text:p>
      <text:p text:style-name="P3">Rte: <text:span text:style-name="T1">FERNANDA MOREIRA BATISTA - </text:span>Adv Rte: <text:span text:style-name="T1">PAULO CÉSAR PINHO DE OLIVEIRA</text:span></text:p>
      <text:p text:style-name="P3">Rdo: <text:span text:style-name="T1">MOVITEC EQUIPAMENTOS INDUSTRIAIS LTDA. - </text:span>Adv Rdo: <text:span text:style-name="T1">CLAUDIA SOARES MARCONDES GREGOS</text:span></text:p>
      <text:p text:style-name="P3">Bens: <text:span text:style-name="T1">1 MOTOR ELETRICO MARCA WEE MODELO 4MA4404, SERIE 0A 07969 COR VERDE SEMINOVO, CAPACIDADE 75 CV Nº DE SÉRIE: 0A07969, <text:s/>(AVALIADO(S) EM R$30.000,00. PENHORADO EM 26/04/2012). </text:span></text:p>
      <text:p text:style-name="P3">Localização: <text:span text:style-name="T1">QUADRA 7 LOTE 4 ZONA COMERCIAL DO CIA</text:span></text:p>
      <text:p text:style-name="P3">Avaliação: R$ <text:span text:style-name="T1">3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 <text:s text:c="7"/></text:span><text:s text:c="4"/>1ª HASTA - 08/05/2013</text:p>
      <text:p text:style-name="P3">Processo: <text:span text:style-name="T1">0014800-23.2007.5.05.0002 RT</text:span></text:p>
      <text:p text:style-name="P3">Rte: <text:span text:style-name="T1">GERSON FERNANDES GUIMARÃES FILHO - </text:span>Adv Rte: <text:span text:style-name="T1">FRANCISCO CARLOS SILVA SANTANA</text:span></text:p>
      <text:p text:style-name="P3">Rdo: <text:span text:style-name="T1">SABER EMPREENDIMENTOS EDUCACIONAIS LTDA. - </text:span>Adv Rdo: <text:span text:style-name="T1">PEDRO AUGUSTO MACEDO MACHADO</text:span></text:p>
      <text:p text:style-name="P3"><text:soft-page-break/>Bens: <text:span text:style-name="T1">68 CADEIRAS UNIVERSITÁRIAS COM BRAÇO, SUPORTE PARA LIVROS, ARMAÇÃO DE METAL E ASSENTO E ENCOSTO EM MADEIRA, EM BOM ESTADO DE CONSERVAÇÃO <text:s/>(AVALIADO(S) EM R$3.400,00. PENHORADO EM 14/05/2014). </text:span></text:p>
      <text:p text:style-name="P3">Localização: <text:span text:style-name="T1">AV. JOANA ANGÉLICA, 1380 - NAZARÉ</text:span></text:p>
      <text:p text:style-name="P3">Avaliação: R$ <text:span text:style-name="T1">3.4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 <text:s text:c="7"/></text:span></text:p>
      <text:p text:style-name="P3">Processo: <text:span text:style-name="T1">0056700-49.2008.5.05.0002 RS</text:span></text:p>
      <text:p text:style-name="P3">Rte: <text:span text:style-name="T1">EDNA ALVES DA SILVA - </text:span>Adv Rte: <text:span text:style-name="T1">MARILENA CUNHA ANDRADE</text:span></text:p>
      <text:p text:style-name="P3">Rdo: <text:span text:style-name="T1">MARIA ISABELLA DE OLIVEIRA SIMÕES - </text:span>Adv Rdo: <text:span text:style-name="T1">CHRISVALDO SANTOS MONTEIRO DE ALMEIDA</text:span></text:p>
      <text:p text:style-name="P3">Bens: <text:span text:style-name="T1">1 COFRE DE AÇO - LUSO BRASILEIRO - COR VERDE, MEDINDO APROXIMADAMENTE 1.00 M DE ALTURA 0.50 CM DE LARGURA, 0.50 CM DE PROFUNDIDADE. EM BOM ESTADO DE CONSERVAÇÃO. NÃO FOI ABERTO. <text:s/>(AVALIADO(S) EM R$900,00. PENHORADO EM 25/06/2013). </text:span></text:p>
      <text:p text:style-name="P3">Localização: <text:span text:style-name="T1">AVENIDA SETE DE SETEMBRO, EDF. BAIA SOL</text:span></text:p>
      <text:p text:style-name="P3">Avaliação: R$ <text:span text:style-name="T1">9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 <text:s text:c="7"/></text:span></text:p>
      <text:p text:style-name="P3">Processo: <text:span text:style-name="T1">0084000-40.1995.5.05.0002 RT</text:span></text:p>
      <text:p text:style-name="P3">Rte: <text:span text:style-name="T1">ELIELSON MOREIRA NASCIENTO - </text:span>Adv Rte: <text:span text:style-name="T1">REINALDO SABACK SANTOS</text:span></text:p>
      <text:p text:style-name="P3">Rdo: <text:span text:style-name="T1">BAR BUXIXO LTDA - </text:span>Adv Rdo: <text:span text:style-name="T1">ANA LUCIA GORDILHO OTT</text:span></text:p>
      <text:p text:style-name="P3">Bens: <text:span text:style-name="T1">1 MESA DE CANTO, COR PRETA, COM PÉS DE FERRO EM MDF, DE 18MM, COM BORDAS DE ABS, REDONDA, COM UM CANTO, EM REGULAR ESTADO DE CONSERVAÇÃO. DATA REAVALIAÇÃO: 21/08/2012, VALOR DA REAVALIAÇÃO(POR UNIDADE): R$300,00, <text:s/>(AVALIADO(S) EM R$300,00. PENHORADO EM 09/10/2009). 1 MESA/CÔMODA TIPO LATERAL, ABERTA COM UMA DIVISÓRIA, MEDINDO APROXIMADAMENTE 0,81 CM X 0,61 X 0,46, EM MDF DE 18MM, NA COR TABACO, EM BOM ESTADO DATA REAVALIAÇÃO: 21/08/2012, VALOR DA REAVALIAÇÃO(POR UNIDADE): R$300,00, <text:s/>(AVALIADO(S) EM R$300,00. PENHORADO EM 09/10/2009). 2 CADEIRAS TIPO POLTRONA PARA PISCINA MARCA GROSFILLEX,PLÁSTICA (EM RESINA SINTÉTICA) EM BOM ESTADO DE CONSERVAÇÃO DATA REAVALIAÇÃO: 21/08/2012, VALOR DA REAVALIAÇÃO(POR UNIDADE): R$45,00, <text:s/>(AVALIADO(S) EM R$90,00. PENHORADO EM 09/10/2009). 3 CONJUNTOS DE MESAS PLASTICAS, MARCA PISANI, COM QUATRO CADEIRAS, LOGOTIPO DA BRAHMA ATRAS, NA COR BRANCA, MEDINDO 0,70 X 0,70, EM BOM ESTADO. DATA REAVALIAÇÃO: 21/08/2012, VALOR DA REAVALIAÇÃO(POR UNIDADE): R$200,00, <text:s/>(AVALIADO(S) EM R$600,00. PENHORADO EM 09/10/2009). </text:span></text:p>
      <text:p text:style-name="P3">Localização: <text:span text:style-name="T1">SETOR D, CAMILHO 08, CASA 05, MUSSURUNGA / RUA DR. ARNALDO SANTANA, Nº 07, EDF. ROSA MISTICA, AP 302, PIATÃ</text:span></text:p>
      <text:p text:style-name="P3">Avaliação: R$ <text:span text:style-name="T1">1.29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 <text:s text:c="7"/></text:span></text:p>
      <text:p text:style-name="P3">Processo: <text:span text:style-name="T1">0001153-82.2012.5.05.0002 RTOrd</text:span></text:p>
      <text:p text:style-name="P3">Rte: <text:span text:style-name="T1">MARIA IOLANDA DO NASCIMENTO SOUZA - </text:span>Adv Rte: <text:span text:style-name="T1">AUGUSTO CEZAR ALDIR MESSEDER</text:span></text:p>
      <text:p text:style-name="P3">Rdo: <text:span text:style-name="T1">S&amp;M BUFFET LTDA. - </text:span>Adv Rdo: <text:span text:style-name="T1">REJANE VENTURA BATISTA</text:span></text:p>
      <text:p text:style-name="P3">Bens: <text:span text:style-name="T1">3 TAMPOS DE MESA EM GRANITO <text:s/>(AVALIADO(S) EM R$300,00. PENHORADO EM 19/03/2014). 1 FREEZER HORIZONTAL SEM CONDIÇÕES DE TESTE E SEM IDENTIFICAÇÃO DE MARCA <text:s/>(AVALIADO(S) EM R$400,00. PENHORADO EM 19/03/2014). 1 BATEDEIRA INDUSTRIAL SUPREMA SEM CONDIÇÕES DE TESTE, ANTIGA <text:s/>(AVALIADO(S) EM R$600,00. PENHORADO EM 19/03/2014). 3 MESAS COM BASE EM METAL E TAMPO EM GRANITO <text:s/>(AVALIADO(S) EM R$450,00. PENHORADO EM 19/03/2014). 1 FORNO INDUSTRAL INEQUIM GRANDE <text:s/>(AVALIADO(S) EM R$800,00. PENHORADO EM 19/03/2014). 1 FORNO INDUSTRIAL PEQUENO SEM CONDIÇÕES DE TESTE E SEM IDENTIFICAÇÃO DE MARCA <text:s/>(AVALIADO(S) EM R$150,00. PENHORADO EM 19/03/2014). 1 GELADEIRA INDUSTRIAL SEM CONDIÇÕES DE TESTE E SEM IDENTIFICAÇÃO DE MARCA <text:s/>(AVALIADO(S) EM R$800,00. PENHORADO EM 19/03/2014). </text:span></text:p>
      <text:p text:style-name="P3">Localização: <text:span text:style-name="T1">RUA WALDEMAR FALCÃO, 387, HORTO FLORESTAL</text:span></text:p>
      <text:p text:style-name="P3">Avaliação: R$ <text:span text:style-name="T1">3.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7 <text:s text:c="7"/></text:span><text:s text:c="4"/>1ª HASTA - 04/09/2013 <text:s text:c="3"/>2ª HASTA - 02/10/2013</text:p>
      <text:p text:style-name="P3">Processo: <text:span text:style-name="T1">0001254-22.2012.5.05.0002 RTOrd</text:span></text:p>
      <text:p text:style-name="P3">Rte: <text:span text:style-name="T1">ROGERIO DE SOUZA SANTOS - </text:span>Adv Rte: <text:span text:style-name="T1">PAULO DE TARSO CARVALHO SANTOS</text:span></text:p>
      <text:p text:style-name="P3">Rdo: <text:span text:style-name="T1">R C R - ENGENHARIA LTDA. - </text:span>Adv Rdo: </text:p>
      <text:p text:style-name="P3">Bens: <text:span text:style-name="T1">1 APARELHO DE AR CONDICIONADO, MARCA SPRINGER, 7.500 BTU'S, COR BRANCO,USADO,FUNCIONANDO <text:s/>(AVALIADO(S) EM R$700,00. PENHORADO EM 02/04/2013). 1 MICROCOMPUTADOR INTEL CELERON, E1400,200 GHZ,0,99 DE RAM,GB, COM SISTEMA OPERACIONAL WINDOWS XP,COM REGISTRO 76503-640-881609323175,COM MONITOR LCD,15" DE MARCA PROVIEN,COR PRETA,COM TECLADO,MOUSE DE MARCA CLONE,USADO,CONSERVADO <text:s/>(AVALIADO(S) EM R$1.200,00. PENHORADO EM 02/04/2013). 2 CADEIRAS, TIPO PRESIDENTE, COM ASSENTO E ENCOSTO EM TECIDO AZUL,COM BRAÇOS. <text:s/>(AVALIADO(S) EM R$900,00. PENHORADO EM 02/04/2013). </text:span></text:p>
      <text:p text:style-name="P3">Localização: <text:span text:style-name="T1">RUA SENADOR ANTONIO VILELA,255,PARQUE BELA VISTA,CIDADELA,BROTAS</text:span></text:p>
      <text:p text:style-name="P3">Avaliação: R$ <text:span text:style-name="T1">2.8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text:soft-page-break/>Lote: <text:span text:style-name="T1">8 <text:s text:c="7"/></text:span><text:s text:c="4"/>1ª HASTA - 04/06/2014</text:p>
      <text:p text:style-name="P3">Processo: <text:span text:style-name="T1">0210000-22.1994.5.05.0002 RT</text:span></text:p>
      <text:p text:style-name="P3">Rte: <text:span text:style-name="T1">MARIA ANTONIA DE JESUS - </text:span>Adv Rte: <text:span text:style-name="T1">PAULO ROBERTO DOMINGUES DE FREITAS</text:span></text:p>
      <text:p text:style-name="P3">Rdo: <text:span text:style-name="T1">CID'S COMERCIO DE ALIMENTOS LTDA. - </text:span>Adv Rdo: <text:span text:style-name="T1">JOSÉ PEDRO PAULINO SOUTO</text:span></text:p>
      <text:p text:style-name="P3">Bens: <text:span text:style-name="T1">24 MESAS EM FÓRMICA, COM APROXIMADAMENTE 0,70X0,70, PÉS EM FERRO, EM BOM ESTADO DE USO E CONSERVAÇÃO. <text:s/>(AVALIADO(S) EM R$4.320,00. PENHORADO EM 27/11/2013). 80 CADEIRAS PARA RESTAURANTE, COR CINZA, ASSENTOS COM CORES VARIADAS, PÉS EM FERRO, EM BOM ESTADO DE USO E CONSERVAÇÃO. <text:s/>(AVALIADO(S) EM R$5.600,00. PENHORADO EM 27/11/2013). 2 APARELHOS DE AR CONDICIONADOS DA MARCA GREE, MODELO SPLIT, EM BOM ESTADO DE USO E CONSERVAÇÃO. <text:s/>(AVALIADO(S) EM R$4.600,00. PENHORADO EM 27/11/2013). 1 TV DA MARCA TOSHIBA, DE 14 POLEGADAS, EM BOM ESTADO DE USO E CONSERVAÇÃO. <text:s/>(AVALIADO(S) EM R$150,00. PENHORADO EM 27/11/2013). 1 LOTE DE 06 FREEZERES, SENDO DOIS VERTICAIS, QUATRO HORIZONTAIS, TODOS DA MARCA METALFRIO, SENDO AVALIADOS OS VERTICAIS EM R$2.000,00 REAIS E OS HORIZONTAIS EM R$1.800,00, TODOS EM BOM ESTADO DE USO E CONSERVAÇÃO. <text:s/>(AVALIADO(S) EM R$11.200,00. PENHORADO EM 27/11/2013). 1 LOTE DE 03 FOGÕES INDÚSTRIAIS, SENDO DOIS COM QUATRO BOCAS E UM COM SEIS BOCAS, SENDO UM INOX, TODOS EM BOM ESTADO DE USO E CONSERVAÇÃO. <text:s/>(AVALIADO(S) EM R$5.500,00. PENHORADO EM 27/11/2013). 2 RECHAUT PARA COMIDA A QUILO, EM INOX, EM BOM ESTADO DE USO E CONSERVAÇÃO. <text:s/>(AVALIADO(S) EM R$1.600,00. PENHORADO EM 27/11/2013). </text:span></text:p>
      <text:p text:style-name="P3">Localização: <text:span text:style-name="T1">RUA RODRIQUES ALVES, 07, COMÉRCIO.</text:span></text:p>
      <text:p text:style-name="P3">Avaliação: R$ <text:span text:style-name="T1">32.97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 <text:s text:c="7"/></text:span><text:s text:c="4"/>1ª HASTA - 04/06/2014 <text:s text:c="3"/>2ª HASTA - 09/07/2014</text:p>
      <text:p text:style-name="P3">Processo: <text:span text:style-name="T1">0255100-87.2000.5.05.0002 RS</text:span></text:p>
      <text:p text:style-name="P3">Rte: <text:span text:style-name="T1">GUARACY SOUZA DA SILVA - </text:span>Adv Rte: <text:span text:style-name="T1">MARIA CLAUDIA ARAGÃO PADILHA LIMA</text:span></text:p>
      <text:p text:style-name="P3">Rdo: <text:span text:style-name="T1">GIRAU CONSTRUTORA LTDA - </text:span>Adv Rdo: </text:p>
      <text:p text:style-name="P3">Bens: <text:span text:style-name="T1">1 COTAS SOCIETÁRIAS DO SR ALCEBÍADES DE QUEIROZ BARATA FILHO JUNTO A EMPRESA SERPLAN ENGENHARIA LTDA. CNPJ 15721046/0001-77 ATÉ O LIMITE DO CRÉDITO EXEQUENDO. CNPJ: 15.721.046/0001-77, NOME DO SÓCIO: ALCEBIADES DE QUEIROZ BARATA FILHO, CPF: 18873839568, COTA PENHORADA (%): R$10,00, NOME DA EMPRESA: SERPLAN ENGENHARIA LTDA, <text:s/>(AVALIADO(S) EM R$13.870,74. PENHORADO EM 21/08/2013). </text:span></text:p>
      <text:p text:style-name="P3">Localização: <text:span text:style-name="T1">RUA MIGUEL CALMON, 28, COMÉRCIO</text:span></text:p>
      <text:p text:style-name="P3">Avaliação: R$ <text:span text:style-name="T1">13.870,74</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 <text:s text:c="7"/></text:span></text:p>
      <text:p text:style-name="P3">Processo: <text:span text:style-name="T1">0046900-67.2003.5.05.0003 RT</text:span></text:p>
      <text:p text:style-name="P3">Rte: <text:span text:style-name="T1">ENOQUE SOUZA - </text:span>Adv Rte: <text:span text:style-name="T1">LUIZ DE JESUS BARROS</text:span></text:p>
      <text:p text:style-name="P3">Rdo: <text:span text:style-name="T1">JARDIM DE ALA COM DE COMBUSTIVEIS E SERVS LTDA. - </text:span>Adv Rdo: </text:p>
      <text:p text:style-name="P3">Bens: <text:span text:style-name="T1">1 COTAS DE PARTICIPAÇÃO SOCIETÁRIA DA SRA. MARIA ELEONORA CRUZ DE BISPO, JUNTO A EMPRESA JECODEPE JEQUITAIA COM DE DERIVADOS DE PETRÓLEO LTDA, ATÉ O LIMITE DO CRÉDITO EXEQUENDO DATA DE AVERBAÇÃO DA PENHORA: 24/05/2013, CNPJ: 16.144.834/0001-00, NOME DO SÓCIO: MARIA ELEONORA CRUZ DE BISPO, CPF: 13480472591, COTA PENHORADA (%): R$100,00, NOME DA EMPRESA: JECODPE JEQUITAIA COMERCIO DE DERIVADOS DE PETROLEO LTDA, <text:s/>(AVALIADO(S) EM R$630,00. PENHORADO EM 16/05/2013). </text:span></text:p>
      <text:p text:style-name="P3">Localização: <text:span text:style-name="T1">AV OTAVIO MANGABEIRA, N 8604, QD 26,LOTES 4 E 5, COSTA AZUL, SALVADOR-BAHIA, CEP:41.760.100</text:span></text:p>
      <text:p text:style-name="P3">Avaliação: R$ <text:span text:style-name="T1">63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 <text:s text:c="7"/></text:span></text:p>
      <text:p text:style-name="P3">Processo: <text:span text:style-name="T1">0001042-95.2012.5.05.0003 RTOrd</text:span></text:p>
      <text:p text:style-name="P3">Rte: <text:span text:style-name="T1">GILDETE DE OLIVEIRA CARDOSO - </text:span>Adv Rte: <text:span text:style-name="T1">WANDERVAL MACEDO DA SILVA JUNIOR</text:span></text:p>
      <text:p text:style-name="P3">Rdo: <text:span text:style-name="T1">BAR E RESTAURANTE MERCADINHO EDI LTDA - ME - </text:span>Adv Rdo: <text:span text:style-name="T1">JOÃO CARDOSO DA SILVA</text:span></text:p>
      <text:p text:style-name="P3">Bens: <text:span text:style-name="T1">1 CÂMARA DE AR FRIO, CAPACIDADE DE DUAS TONELADAS, MOTOR TRIFÁSICO, TEMPERATURA DE ATÉ DEZESSETE GRAUS NEGATIVOS. <text:s/>(AVALIADO(S) EM R$20.000,00. PENHORADO EM 07/06/2013). </text:span></text:p>
      <text:p text:style-name="P3">Localização: <text:span text:style-name="T1">RODOVIA 526, 615, ESTRADA CIA AEROPORTO, SÃO CRISTÓVÃO, SALVADOR.</text:span></text:p>
      <text:p text:style-name="P3">Avaliação: R$ <text:span text:style-name="T1">2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2 <text:s text:c="7"/></text:span></text:p>
      <text:p text:style-name="P3">Processo: <text:span text:style-name="T1">0001168-19.2010.5.05.0003 RTOrd</text:span></text:p>
      <text:p text:style-name="P3">Rte: <text:span text:style-name="T1">ELIJANE DOS SANTOS MACHADO - </text:span>Adv Rte: <text:span text:style-name="T1">PAULO DE TARSO CARVALHO SANTOS</text:span></text:p>
      <text:p text:style-name="P3">Rdo: <text:span text:style-name="T1">HOTEL SANTANA LTDA. - </text:span>Adv Rdo: </text:p>
      <text:p text:style-name="P3">Bens: <text:span text:style-name="T1">2 REFRIGERADOR COR BRANCA DUAS PORTAS FUNCIONANDO <text:s/>(AVALIADO(S) EM R$600,00. PENHORADO EM 06/12/2013). 1 TELEVISOR SHARP 14" <text:s/>(AVALIADO(S) EM R$100,00. PENHORADO EM 06/12/2013). 1 TELEVISOR CCE 14 <text:s/>(AVALIADO(S) EM R$100,00. PENHORADO EM 06/12/2013). 1 TELEVISOR LG 14" <text:s/>(AVALIADO(S) EM R$150,00. PENHORADO EM 06/12/2013). 1 MICRONDAS PANASONIC <text:s/>(AVALIADO(S) EM R$100,00. PENHORADO EM 06/12/2013). 1 TELEVISOR PHILCO 14" <text:s/>(AVALIADO(S) EM R$80,00. PENHORADO EM 06/12/2013). 1 TELEVISOR LG 14" <text:s/>(AVALIADO(S) EM R$80,00. PENHORADO EM 06/12/2013). 1 TELEVISOR SANIO 14' <text:s/>(AVALIADO(S) EM R$100,00. PENHORADO EM 06/12/2013). 1 TELEVISOR LG 14'' <text:s/>(AVALIADO(S) EM R$100,00. PENHORADO EM 06/12/2013). </text:span></text:p>
      <text:p text:style-name="P3">Localização: <text:span text:style-name="T1">RUA DIRETA DE TANCREDO NEVES Nº685 / RUA DIRETA DE TANCREDO NEVES HOTEL SANTANA / RUA DIRETA DE TANCREDO NEVES Nº685 / RUA DIRETA DE TANCREDO NEVES HOTEL SANTANA / 10</text:span></text:p>
      <text:p text:style-name="P3">Avaliação: R$ <text:span text:style-name="T1">1.410,00</text:span></text:p>
      <text:p text:style-name="P3">Data do leilão: <text:span text:style-name="T1">06/08/2014 às 08:30h</text:span></text:p>
      <text:p text:style-name="P3">Local do leilão: <text:span text:style-name="T1">AUDITÓRIO DO FÓRUM JUIZ ANTÔNIO CARLOS ARAÚJO DE OLIVEIRA, RUA MIGUEL CALMON, 285, 11º </text:span><text:soft-page-break/><text:span text:style-name="T1">ANDAR, COMÉRCIO, SALVADOR/BA</text:span></text:p>
      <text:p text:style-name="P2"/>
      <text:p text:style-name="P3">Lote: <text:span text:style-name="T1">13 <text:s text:c="7"/></text:span></text:p>
      <text:p text:style-name="P3">Processo: <text:span text:style-name="T1">0001318-97.2010.5.05.0003 RTOrd</text:span></text:p>
      <text:p text:style-name="P3">Rte: <text:span text:style-name="T1">MARIA DA CONCEIÇÃO MOREIRA MENESES - </text:span>Adv Rte: <text:span text:style-name="T1">NAISE HABIB LANTYER DE ARAUJO</text:span></text:p>
      <text:p text:style-name="P3">Rdo: <text:span text:style-name="T1">LORENA MORAES MULLEN - </text:span>Adv Rdo: </text:p>
      <text:p text:style-name="P3">Bens: <text:span text:style-name="T1">1 APARELHO DE TELEVISÃODE PLASMA - BRAVIA <text:s/>MARCA SONY DE 39 PL., NA COR PRETA CONSERVADA FUNCIONANDO . <text:s/>(AVALIADO(S) EM R$1.500,00. PENHORADO EM 06/12/2013). </text:span></text:p>
      <text:p text:style-name="P3">Localização: <text:span text:style-name="T1">AV. <text:s/>MIGUEL NAVARRO CANIZARES N. 320</text:span></text:p>
      <text:p text:style-name="P3">Avaliação: R$ <text:span text:style-name="T1">1.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4 <text:s text:c="7"/></text:span></text:p>
      <text:p text:style-name="P3">Processo: <text:span text:style-name="T1">0182200-64.2004.5.05.0003 RS</text:span></text:p>
      <text:p text:style-name="P3">Rte: <text:span text:style-name="T1">ZENAIDE CONCEIÇÃO DE JESUS - </text:span>Adv Rte: <text:span text:style-name="T1">CURT DE OLIVEIRA TAVARES</text:span></text:p>
      <text:p text:style-name="P3">Rdo: <text:span text:style-name="T1">RESTAURANTE GRUPO OLÉ LTDA. - </text:span>Adv Rdo: <text:span text:style-name="T1">LEONARDO RODRIGUES PIMENTEL</text:span></text:p>
      <text:p text:style-name="P3">Bens: <text:span text:style-name="T1">2 QUADRO MEDINDO 1,20X0,50CM, TÍTULO "GRAN FESTIVAL DE CANTE Y BAILE" E "PLAZA DE TOROS MONUMENTALES" DATA REAVALIAÇÃO: 11/04/2014, VALOR DA REAVALIAÇÃO(POR UNIDADE): R$40,00, <text:s/>(AVALIADO(S) EM R$80,00. PENHORADO EM 01/02/2010). 1 ESPELHO QUADRADO COM MOLDURA EM MADEIRA DATA REAVALIAÇÃO: 11/04/2014, VALOR DA REAVALIAÇÃO(POR UNIDADE): R$30,00, <text:s/>(AVALIADO(S) EM R$30,00. PENHORADO EM 01/02/2010). 2 BALDE DE GELO EM INOX DATA REAVALIAÇÃO: 11/04/2014, VALOR DA REAVALIAÇÃO(POR UNIDADE): R$30,00, <text:s/>(AVALIADO(S) EM R$60,00. PENHORADO EM 01/02/2010). 2 BALDE DE GELO EM ALUMINIO DATA REAVALIAÇÃO: 11/04/2014, VALOR DA REAVALIAÇÃO(POR UNIDADE): R$20,00, <text:s/>(AVALIADO(S) EM R$40,00. PENHORADO EM 01/02/2010). 1 MICROFONE COM SUPORTE MARCA SIDNIKA DATA REAVALIAÇÃO: 11/04/2014, VALOR DA REAVALIAÇÃO(POR UNIDADE): R$80,00, <text:s/>(AVALIADO(S) EM R$80,00. PENHORADO EM 01/02/2010). 23 PORTA COMANDA EM COURO DATA REAVALIAÇÃO: 11/04/2014, VALOR DA REAVALIAÇÃO(POR UNIDADE): R$24,00, <text:s/>(AVALIADO(S) EM R$552,00. PENHORADO EM 01/02/2010). 3 LUMINÁRIA EM VIDRO E METAL PINTADO DE PRETO DATA REAVALIAÇÃO: 11/04/2014, VALOR DA REAVALIAÇÃO(POR UNIDADE): R$25,00, <text:s/>(AVALIADO(S) EM R$75,00. PENHORADO EM 01/02/2010). 1 UMA LUMUNINÁRIA <text:s/>EM ACRÍLICO COR PRETO, TIPO HOLOFOTE. DATA REAVALIAÇÃO: 11/04/2014, VALOR DA REAVALIAÇÃO(POR UNIDADE): R$30,00, <text:s/>(AVALIADO(S) EM R$30,00. PENHORADO EM 01/02/2010). 1 UMA LUMINÁRIA DE VIDRO EM FORMATO OVAL DE TETO DATA REAVALIAÇÃO: 11/04/2014, VALOR DA REAVALIAÇÃO(POR UNIDADE): R$40,00, <text:s/>(AVALIADO(S) EM R$40,00. PENHORADO EM 01/02/2010). 1 EXTINTOR DE INCÊNDIO TAMANHO MÉDIO DATA REAVALIAÇÃO: 11/04/2014, VALOR DA REAVALIAÇÃO(POR UNIDADE): R$40,00, <text:s/>(AVALIADO(S) EM R$40,00. PENHORADO EM 01/02/2010). 3 SUPORTE DE METAL TIPO PRATELEIRA PINTADO DE BRANCO DATA REAVALIAÇÃO: 11/04/2014, VALOR DA REAVALIAÇÃO(POR UNIDADE): R$10,00, <text:s/>(AVALIADO(S) EM R$30,00. PENHORADO EM 01/02/2010). 1 SAPATEIRA EM METAL PINTADO DE BRANCO PARA 06 PARES DE SAPATO DATA REAVALIAÇÃO: 11/04/2014, VALOR DA REAVALIAÇÃO(POR UNIDADE): R$40,00, <text:s/>(AVALIADO(S) EM R$40,00. PENHORADO EM 01/02/2010). 8 QUADROS PEQUENOS, DIVERSOS MOTIVOS E TAMANHOS VARIADOS DATA REAVALIAÇÃO: 11/04/2014, VALOR DA REAVALIAÇÃO(POR UNIDADE): R$15,00, <text:s/>(AVALIADO(S) EM R$120,00. PENHORADO EM 01/02/2010). 1 QUADRO PEQUENO DIGO VERTICAL COM 02 ARPÕES DATA REAVALIAÇÃO: 11/04/2014, VALOR DA REAVALIAÇÃO(POR UNIDADE): R$80,00, <text:s/>(AVALIADO(S) EM R$80,00. PENHORADO EM 01/02/2010). </text:span></text:p>
      <text:p text:style-name="P3">Localização: <text:span text:style-name="T1">RUA BELMONTE, 377, APT. 202 - RIO VERMELHO</text:span></text:p>
      <text:p text:style-name="P3">Avaliação: R$ <text:span text:style-name="T1">1.297,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5 <text:s text:c="7"/></text:span></text:p>
      <text:p text:style-name="P3">Processo: <text:span text:style-name="T1">0040000-89.2008.5.05.0004 RT</text:span></text:p>
      <text:p text:style-name="P3">Rte: <text:span text:style-name="T1">ANDRÉA GONÇALVES CRUZ SANTOS - </text:span>Adv Rte: <text:span text:style-name="T1">JANE JULIE SARAIVA MEIRELES</text:span></text:p>
      <text:p text:style-name="P3">Rdo: <text:span text:style-name="T1">RAIMUNDA MARIA SILVA SCHER - </text:span>Adv Rdo: <text:span text:style-name="T1">CLAUDIO MOREIRA DA SILVA</text:span></text:p>
      <text:p text:style-name="P3">Bens: <text:span text:style-name="T1">1 ESCORREGADOR INFANTIL EM PLÁSTICO RESISTENTE, 500 X 500, DE COR LARANJA E AZUL, BASTANTE USADO, <text:s/>(AVALIADO(S) EM R$300,00. PENHORADO EM 29/11/2013). 1 GANGORRA INFANTIL ANDA CAVALINHO, NA COR AMARELA, BASTANTE USADO, <text:s/>(AVALIADO(S) EM R$50,00. PENHORADO EM 29/11/2013). 1 GANGORRA INFANTIL ANDA CAVALINHO, NA COR VERMELHA, BASTANTE USADA <text:s/>(AVALIADO(S) EM R$50,00. PENHORADO EM 29/11/2013). 4 VELOTRÓIS, MODELO BEM SIMPLES, BASTANTE USADOS, APRESENTANDO ALGUMAS AVARIAS, AVALIADO, CADA UM, EM R$30,00. <text:s/>(AVALIADO(S) EM R$120,00. PENHORADO EM 29/11/2013). 1 CONJUNTO COM MESAS DE PLÁSTICO COLORIDAS, ACOMPANHADAS DE 06 CADEIRAS TAMBÉM EM PLÁSTICO, MODELOS BEM SIMPLES, BASTANTE USADAS, <text:s/>(AVALIADO(S) EM R$200,00. PENHORADO EM 29/11/2013). 1 MESA INFANTIL EM PLÁSTICO COLORIDO, EM FORMATO SEXTAVADA, ACOMPANHADA DE 06 CADEIRAS TAMBÉM EM PLÁSTICO, MODELOS BEM SIMPLES, BASTANTE USADAS, <text:s/>(AVALIADO(S) EM R$150,00. PENHORADO EM 29/11/2013). 1 CONJUNTO DE MESAS INFANTIS EM FÓRMICA COLORIDA, BEM SIMPLES, BASTANTE USADAS <text:s/>(AVALIADO(S) EM R$250,00. PENHORADO EM 29/11/2013). </text:span></text:p>
      <text:p text:style-name="P3">Localização: <text:span text:style-name="T1"><text:s/>RUA RUBEM BERTA, N. 128 , PITUBA, NESTA CAPITAL</text:span></text:p>
      <text:p text:style-name="P3">Avaliação: R$ <text:span text:style-name="T1">1.12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6 <text:s text:c="7"/></text:span><text:s text:c="4"/>1ª HASTA - 09/07/2014</text:p>
      <text:p text:style-name="P3">Processo: <text:span text:style-name="T1">0000999-92.2011.5.05.0004 RTOrd</text:span></text:p>
      <text:p text:style-name="P3">Rte: <text:span text:style-name="T1">ALEXANDRA RODRIGUES CIDREIRA SIQUEIRA - </text:span>Adv Rte: <text:span text:style-name="T1">ISABELA CAVALCANTE DA SILVA E OLIVEIRA</text:span></text:p>
      <text:p text:style-name="P3">Rdo: <text:span text:style-name="T1">CRISTIANE MARTINS VILLAS BOAS -ME - </text:span>Adv Rdo: <text:span text:style-name="T1">AIDIL FARINI CHECCUCCI</text:span></text:p>
      <text:p text:style-name="P3">Bens: <text:span text:style-name="T1">1 APARELHO DE AR CONDICIONADO MARCA CARRIER COM 38.000 BTU EM FUNCIONAMENTO, MODELO SPRINTER, CONTROLE REMOTO. DATA REAVALIAÇÃO: 17/03/2014, VALOR DA REAVALIAÇÃO(POR UNIDADE): R$1.500,00, <text:s/>(AVALIADO(S) EM R$1.500,00. PENHORADO EM 16/11/2012). 1 APARELHO DE AR CONDICIONADO SEM MARCA APARENTE COM 18.000 BTU, MODELO SPRINTER, MARCA LG, CONTROLE REMOTO. DATA REAVALIAÇÃO: 17/03/2014, VALOR DA REAVALIAÇÃO(POR UNIDADE): R$800,00, <text:s/>(AVALIADO(S) EM R$800,00. PENHORADO EM </text:span><text:soft-page-break/><text:span text:style-name="T1">16/11/2012). 1 ARMARIO SEMI ABERTO COM DUAS PORTAS NA PARTE DE BAIXO E TRES DIVISORIAS NA PARTE DE CIMA, <text:s/>REVESTIDO DE FORMICA NA COR BRANCA, MEDINDO APROXIMADAMENTE 2:00M POR 1:20M EM MDF. DATA REAVALIAÇÃO: 17/03/2014, VALOR DA REAVALIAÇÃO(POR UNIDADE): R$300,00, <text:s/>(AVALIADO(S) EM R$300,00. PENHORADO EM 16/11/2012). </text:span></text:p>
      <text:p text:style-name="P3">Localização: <text:span text:style-name="T1">RUA DAS GAIVOTAS, Nº 355, (CENTRO COMERCIAL) LOJA 06/08, IMBUI</text:span></text:p>
      <text:p text:style-name="P3">Avaliação: R$ <text:span text:style-name="T1">2.6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7 <text:s text:c="7"/></text:span></text:p>
      <text:p text:style-name="P3">Processo: <text:span text:style-name="T1">0204900-46.1995.5.05.0004 ACU</text:span></text:p>
      <text:p text:style-name="P3">Rte: <text:span text:style-name="T1">SINDIPAN - SINDICATO T.I.P.C.C. SSA - </text:span>Adv Rte: </text:p>
      <text:p text:style-name="P3">Rdo: <text:span text:style-name="T1">JORGE LUIZ DE OLIVEIRA &amp; CIA LTDA - </text:span>Adv Rdo: </text:p>
      <text:p text:style-name="P3">Bens: <text:span text:style-name="T1">1 ARMÁRIO DE MADEIRA REVESTIDO DE FÓRMICA COM OITO PORTAS, AS QUAIS ABREM PUXANDO PARA FORA, TIPO BALCÃO, ONDE ARMAZENA OBJETOS, TODAS USADAS, BOS ESTADO DE CONSERVAÇÃO E FUNCIONANDO DATA REAVALIAÇÃO: 25/04/2014, VALOR DA REAVALIAÇÃO(POR UNIDADE): R$2.000,00, <text:s/>(AVALIADO(S) EM R$2.000,00. PENHORADO EM 11/05/2009). 2 FREEZER HORIZONTAL, COM DUAS TAMPAS, CADA, UMA MARCA CONSUL, SEMI-NOVO, BOM ESTADO, FUNCIONANDO, OUTRO USADO, SEM MARCA APARENTE, BOM ESTADO, FUNCIONANDO DATA REAVALIAÇÃO: 07/06/2013, VALOR DA REAVALIAÇÃO(POR UNIDADE): R$900,00, <text:s/>(AVALIADO(S) EM R$1.800,00. PENHORADO EM 11/05/2009). 1 BALCÃO DE MADEIRA, REVESTIDO DE FORMICA, COR BEJE, TAMANHO GRANDE, USADO, BOM ESTADO DE CONSERVAÇÃO DATA REAVALIAÇÃO: 25/04/2014, VALOR DA REAVALIAÇÃO(POR UNIDADE): R$1.000,00, <text:s/>(AVALIADO(S) EM R$1.000,00. PENHORADO EM 11/05/2009). 2 BALCÕES DE VIDRO, UM ELÉTRICO P/FRIOS, TODOS USADOS, COM DUAS PORTAS, CADA, BOM ESTADO DE CONSERVAÇÃO, FUNCIONANDO DATA REAVALIAÇÃO: 17/06/2013, VALOR DA REAVALIAÇÃO(POR UNIDADE): R$300,00, <text:s/>(AVALIADO(S) EM R$600,00. PENHORADO EM 11/05/2009). 2 BALCÕES DE VIDRO, UM COM DUAS PORTAS, OUTRO SEM PORTA, USADOS, COM BOM ESTADO DE CONSERVAÇÃO, FUNCIONANDO DATA REAVALIAÇÃO: 17/06/2013, VALOR DA REAVALIAÇÃO(POR UNIDADE): R$300,00, <text:s/>(AVALIADO(S) EM R$600,00. PENHORADO EM 11/05/2009). 8 CADEIRAS, TODAS DE ALUMÍNIO, NOVAS, BOM ESTADO DE CONSERVAÇÃO E FUNCIONANDO DATA REAVALIAÇÃO: 17/06/2013, VALOR DA REAVALIAÇÃO(POR UNIDADE): R$40,00, <text:s/>(AVALIADO(S) EM R$320,00. PENHORADO EM 11/05/2009). 1 MÁQUINA PARA FATIAR QUEIJOS E PRESUNTOS, ELÉTRICA, Nº 76626, USADA, BOM ESTADO DE CONSERVAÇÃO, FUNCIONANDO DATA REAVALIAÇÃO: 17/06/2013, VALOR DA REAVALIAÇÃO(POR UNIDADE): R$100,00, <text:s/>(AVALIADO(S) EM R$100,00. PENHORADO EM 11/05/2009). </text:span></text:p>
      <text:p text:style-name="P3">Localização: <text:span text:style-name="T1">RUA TRAVASSO DE FORA, 94, RIBEIRA, SALVADOR/BA</text:span></text:p>
      <text:p text:style-name="P3">Avaliação: R$ <text:span text:style-name="T1">6.42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8 <text:s text:c="7"/></text:span></text:p>
      <text:p text:style-name="P3">Processo: <text:span text:style-name="T1">0000314-14.2013.5.05.0005 RTOrd</text:span></text:p>
      <text:p text:style-name="P3">Rte: <text:span text:style-name="T1">WELLINGTON ROSA DOS SANTOS - </text:span>Adv Rte: <text:span text:style-name="T1">MARIA EVOÁ CORDEIRO DOS SANTOS</text:span></text:p>
      <text:p text:style-name="P3">Rdo: <text:span text:style-name="T1">BIOAGUA TRATAMENTO DE AGUA EM GERAL - </text:span>Adv Rdo: <text:span text:style-name="T1">JULIANA FERREIRA CUNHA</text:span></text:p>
      <text:p text:style-name="P3">Bens: <text:span text:style-name="T1">100 KG DE POLICLORETO DE ALUMÍNIO <text:s/>(AVALIADO(S) EM R$880,00. PENHORADO EM 02/05/2014). 100 KG DE HIDRÓXIDO DE AMÔNIO <text:s/>(AVALIADO(S) EM R$880,00. PENHORADO EM 02/05/2014). 100 KG METABISSULFITO DE SÓDIO <text:s/>(AVALIADO(S) EM R$930,00. PENHORADO EM 02/05/2014). 135 KG DE HIDRÓXIDO DE SÓDIO <text:s/>(AVALIADO(S) EM R$1.728,00. PENHORADO EM 02/05/2014). 102 KG DE FOSFATO LÍQUIDO <text:s/>(AVALIADO(S) EM R$1.254,60. PENHORADO EM 02/05/2014). </text:span></text:p>
      <text:p text:style-name="P3">Localização: <text:span text:style-name="T1">RUA OTÁVIO MANGABEIRA, N° 109, VILA RUY BARBOSA</text:span></text:p>
      <text:p text:style-name="P3">Avaliação: R$ <text:span text:style-name="T1">5.672,6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9 <text:s text:c="7"/></text:span><text:s text:c="4"/>1ª HASTA - 09/07/2014</text:p>
      <text:p text:style-name="P3">Processo: <text:span text:style-name="T1">0064400-72.2005.5.05.0005 RS</text:span></text:p>
      <text:p text:style-name="P3">Rte: <text:span text:style-name="T1">EDSON FREITAS DE SOUSA - </text:span>Adv Rte: <text:span text:style-name="T1">FLÁVIO AUGUSTO DANTAS DOS SANTOS</text:span></text:p>
      <text:p text:style-name="P3">Rdo: <text:span text:style-name="T1">D&amp;S STUDIO - </text:span>Adv Rdo: </text:p>
      <text:p text:style-name="P3">Bens: <text:span text:style-name="T1">1 COMPRESSOR SCHULZ, MODELO MSI 5,2 ML, 100 LITROS, SEM NÚMERO DE SÉRIE APARENTE, 120 LB, COM MOTO DE INDUÇÃO MONOFÁSICO WEG,MODELO C 48 0597, 110/220 V, EM BOM ESTADO DE USO E CONSERVAÇÃO. <text:s/>(AVALIADO(S) EM R$2.500,00. PENHORADO EM 29/04/2014). </text:span></text:p>
      <text:p text:style-name="P3">Localização: <text:span text:style-name="T1">RUA DESEMBARGADOR WILDE DE LIMA, 02, MUSSURUNGA II, SALVADOR, BAHIA.</text:span></text:p>
      <text:p text:style-name="P3">Avaliação: R$ <text:span text:style-name="T1">2.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0 <text:s text:c="7"/></text:span></text:p>
      <text:p text:style-name="P3">Processo: <text:span text:style-name="T1">0001150-89.2010.5.05.0005 RTOrd</text:span></text:p>
      <text:p text:style-name="P3">Rte: <text:span text:style-name="T1">ISAIAS DOS SANTOS BISPO - </text:span>Adv Rte: <text:span text:style-name="T1">PAULO DE TARSO CARVALHO SANTOS</text:span></text:p>
      <text:p text:style-name="P3">Rdo: <text:span text:style-name="T1">FAENORTE FABRICA DE ESQUADRIA DO NORTE LTDA. - </text:span>Adv Rdo: <text:span text:style-name="T1">WADIH HABIB BOMFIM</text:span></text:p>
      <text:p text:style-name="P3">Bens: <text:span text:style-name="T1">1 MESA COM SEIS CADEIRAS ENVERNIZADA, SENDO A MESA COM TAMPO DE VIDRO E CONTORNO EM MADEIRA, CADEIRAS COM RECOSTO ALTO E ASSENTO ACOLCHOADOS EM COURINHO NA COR MARRON, BOM ESTADO DE CONSERVAÇÃO. <text:s/>(AVALIADO(S) EM R$2.000,00. PENHORADO EM 24/09/2013). 1 CONJUNTO DE SALA DE ESTAR COMPOSTO DE DOIS SOFÁS, SENDO UM DE DOIS LUGARES E OUTRO DE TRÊS LUGARES, ACOLCHOADO, FORRO NA COR MARRON CAFÉ, EM TECIDO CRU, BOM ESTADO E CONSERVADO. <text:s/>(AVALIADO(S) EM R$2.000,00. PENHORADO EM 24/09/2013). 1 APARELHO APARELHO DE TELEVISÃO, 42 POLEGADAS, MARCA LG, TELA PLANA, CONSERVADA E FUNIONANDO. <text:s/>(AVALIADO(S) EM R$1.000,00. PENHORADO EM 24/09/2013). 1 FREEZER, MARCA BRASTEMP, 280 LITROS, COR BRNACA, EM BOM ESTADO DE CONSERVAÇÃO E FUNCIONAMENTO. <text:s/>(AVALIADO(S) EM R$1.000,00. PENHORADO EM 24/09/2013). 1 REFRIGERADOR, MARCA BRASTEMP, 360 LITROS, BOM ESTADO, COR </text:span><text:soft-page-break/><text:span text:style-name="T1">BRANCA, CONSERVADO E FUNCIONANDO. <text:s/>(AVALIADO(S) EM R$1.000,00. PENHORADO EM 24/09/2013). </text:span></text:p>
      <text:p text:style-name="P3">Localização: <text:span text:style-name="T1">RUA CAPITÃO MELO, Nº 758, CONDOMÍNIO VIVENDAS DA PRAIA, CASA 33, STELLA MARIS, STELLA MARIS, SALVADOR, BAHIA.</text:span></text:p>
      <text:p text:style-name="P3">Avaliação: R$ <text:span text:style-name="T1">7.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1 <text:s text:c="7"/></text:span></text:p>
      <text:p text:style-name="P3">Processo: <text:span text:style-name="T1">0032700-36.2009.5.05.0006 RTOrd</text:span></text:p>
      <text:p text:style-name="P3">Rte: <text:span text:style-name="T1">DAIANE DELÊGO COSTA - </text:span>Adv Rte: <text:span text:style-name="T1">DANIELA DE SOUZA CARDOSO</text:span></text:p>
      <text:p text:style-name="P3">Rdo: <text:span text:style-name="T1">ON LINE EMPREENDIMENTOS E TERCEIRIZAÇÃO DE SERVIÇOS LTDA. - </text:span>Adv Rdo: <text:span text:style-name="T1">RICARDO DE ALMEIDA DANTAS</text:span></text:p>
      <text:p text:style-name="P3">Bens: <text:span text:style-name="T1">9 CADEIRAS COM ESTRUTURA METÁLICA , TIPO UNIVERSITÁRIA, COM REVESTIMENTOEM TECIDO NA COR VERMELHA <text:s/>(AVALIADO(S) EM R$900,00. PENHORADO EM 08/08/2013). 1 MESA , TIPO BALCÃO DE RECEPÇÃO , EM MADEIRA COM TAMPO DE VIDRO , MEDINDO APROX. 2,00 M <text:s/>(AVALIADO(S) EM R$800,00. PENHORADO EM 08/08/2013). 1 SOFÁ OS DOIS LUGARES COM REVESTIMENTO EM COURINO NA COR VERMELHA <text:s/>(AVALIADO(S) EM R$280,00. PENHORADO EM 08/08/2013). 1 CONDICIONADOR DE AR SPLIT, 12000 BTU'S <text:s/>LG <text:s/>(AVALIADO(S) EM R$900,00. PENHORADO EM 08/08/2013). 2 MESAS DE ESCRITÓRIO EM LAMINADO CINZA , SEM GAVETAS <text:s/>(AVALIADO(S) EM R$400,00. PENHORADO EM 08/08/2013). 1 MESA DE ESCRITÓRIO EM FORMA DE "L" EM LAMINADO CINZA COM QUATROS GAVETAS <text:s/>(AVALIADO(S) EM R$300,00. PENHORADO EM 08/08/2013). 1 IMPRESSORA HP COLOR LASERJET MOD. 2600N <text:s/>(AVALIADO(S) EM R$200,00. PENHORADO EM 08/08/2013). 1 MESA DE ESCRITÓRIO COM ESTRUTURA METÁLICA METÁLICA E TAMPO DE VIDRO <text:s/>(AVALIADO(S) EM R$400,00. PENHORADO EM 08/08/2013). 1 IMPRESSORA HP LASERJET , MOD. 1022 <text:s/>(AVALIADO(S) EM R$150,00. PENHORADO EM 08/08/2013). 1 CADEIRAS CONJUGADAS POR BASE METÁLICA <text:s/>E REVESTIMENTO NA COR VERMELHA <text:s/>(AVALIADO(S) EM R$300,00. PENHORADO EM 08/08/2013). 2 CADEIRAS <text:s/>CONJUGADAS COM BASE METÁLICA E REVESTIMENTO EM TECIDO <text:s/>NA COR <text:s/>VERMELHA <text:s/>(AVALIADO(S) EM R$200,00. PENHORADO EM 08/08/2013). 2 MESAS EM LAMINADO CINZA COM APROX. 2,00 M DE COMPRIMENTO <text:s/>(AVALIADO(S) EM R$500,00. PENHORADO EM 08/08/2013). 1 CADEIRAS GIRATÓRIAS , SEM <text:s/>BRAÇO, COM REVESTIMENTO NA COPR VERMELHA <text:s/>(AVALIADO(S) EM R$100,00. PENHORADO EM 08/08/2013). 1 MESA EM "L" COM BASE METÁLICA E TAMPO EM VIDRO BISOTADO <text:s/>(AVALIADO(S) EM R$1.000,00. PENHORADO EM 08/08/2013). </text:span></text:p>
      <text:p text:style-name="P3">Localização: <text:span text:style-name="T1">RUA SALDANHA MARINHO , 204, AP. 04 , CAIXA D'ÁGUA <text:s/>SALVADOR -BA <text:s/>CEP 40323-010</text:span></text:p>
      <text:p text:style-name="P3">Avaliação: R$ <text:span text:style-name="T1">6.43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2 <text:s text:c="7"/></text:span><text:s text:c="4"/>1ª HASTA - 09/07/2014</text:p>
      <text:p text:style-name="P3">Processo: <text:span text:style-name="T1">0041100-98.1993.5.05.0006 RT</text:span></text:p>
      <text:p text:style-name="P3">Rte: <text:span text:style-name="T1">PITAGORAS DOS SANTOS SANTANA - </text:span>Adv Rte: <text:span text:style-name="T1">CARLOS EDUARDO ALMEIDA FERREIRA</text:span></text:p>
      <text:p text:style-name="P3">Rdo: <text:span text:style-name="T1">MAQSERVICE-COMERCIO MANUT.EQUIPAM.LTDA - </text:span>Adv Rdo: </text:p>
      <text:p text:style-name="P3">Bens: <text:span text:style-name="T1">1 COTAS SOCIAIS DA PITUBA LOCAÇÃO DE FILMES LTDA CNPJ 07.274.172/0001-00, EM NOME DE GUY FERREIRA JUNIOR, CPF 166.973.245-20 DATA REAVALIAÇÃO: 05/04/2013, VALOR DA REAVALIAÇÃO(POR UNIDADE): R$28.500,00, DATA DE AVERBAÇÃO DA PENHORA: 05/04/2013, CNPJ: 07.274.172/0001-00, NOME DO SÓCIO: GUY FERREIRA JUNIOR, CPF: 16697324520, COTA PENHORADA (%): R$100,00, NOME DA EMPRESA: PITUBA LOCAÇÃO DE FILMES LTDA EPP, <text:s/>(AVALIADO(S) EM R$28.500,00. PENHORADO EM 05/04/2013). </text:span></text:p>
      <text:p text:style-name="P3">Localização: <text:span text:style-name="T1">R. MIGUEL CALMON, JUSTIÇA DO TRABALHO, COMÉRCIO SALVADOR</text:span></text:p>
      <text:p text:style-name="P3">Avaliação: R$ <text:span text:style-name="T1">28.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3 <text:s text:c="7"/></text:span><text:s text:c="4"/>1ª HASTA - 04/06/2014 <text:s text:c="3"/>2ª HASTA - 09/07/2014</text:p>
      <text:p text:style-name="P3">Processo: <text:span text:style-name="T1">0000869-96.2011.5.05.0006 RTOrd</text:span></text:p>
      <text:p text:style-name="P3">Rte: <text:span text:style-name="T1">ANDRÉ LUIS SANTOS DE SOUSA - </text:span>Adv Rte: <text:span text:style-name="T1">ANDRÉA RODRIGUES DE QUEIROZ</text:span></text:p>
      <text:p text:style-name="P3">Rdo: <text:span text:style-name="T1">RENTAL FROTA DISTRIBUIÇÃO E LOGÍSTICA LTDA. - </text:span>Adv Rdo: <text:span text:style-name="T1">GABRIELA LOPES DE ALMEIDA</text:span></text:p>
      <text:p text:style-name="P3">Bens: <text:span text:style-name="T1">5 MESAS DE ESCRITÓRIO COM DUAS GAVETAS MEDINDO APROX. 1.20 X 0.80 REVESTIDAS EM FÓRMICA COR CINZA DETALHES NAS BORDAS PRETO PÉS EM MATERIAL METÁLICO BOM ESTADO.</text:span></text:p>
      <text:p text:style-name="P2"><text:s text:c="2"/>(AVALIADO(S) EM R$500,00. PENHORADO EM 24/09/2013). 1 REFRIGERADOR ELETROLUX R 130, COR BRANCA, TIPO FRIGOBAR, BOM ESTADO DE CONSERVAÇÃO E FUNCIONAMENTO. <text:s/>(AVALIADO(S) EM R$300,00. PENHORADO EM 24/09/2013). 2 ARQUIVOS COM 04 GAVETAS EM AÇO, COR CINZA, UM POUCO DE FERRUGEM NA <text:s/>PARTE INFERIOR. <text:s/>(AVALIADO(S) EM R$240,00. PENHORADO EM 24/09/2013). 2 GAVETEIROS PARA ESCRITÓRIO COM CHAVE, COR CINZA, REVESTIDO EM FÓRMICA, BOM ESTADO.</text:p>
      <text:p text:style-name="P2"><text:s text:c="2"/>(AVALIADO(S) EM R$200,00. PENHORADO EM 24/09/2013). 1 APARELHO DE AR CONDICIONADO, MARCA LG, TIPO SPLIT COM UNIDADES EVAPORADORAS E CONDENSADORA 18.000 BTUS, BOM ESTADO DE CONSERVAÇÃO E FUNCIONAMENTO. <text:s/>(AVALIADO(S) EM R$1.500,00. PENHORADO EM 24/09/2013). 1 APARELHO DE AR CONDICIONADO ELGIN, 18.000 BTUS, TIPO SPLIT, FUNCIONANDO COM UNIDADES EVAPORADORA E CONDENSADORA. <text:s/>(AVALIADO(S) EM R$1.000,00. PENHORADO EM 24/09/2013). 1 MESA PARA ESCRITÓRIO SEM GAVETAS , MEDINDO APROX. 1.20 X 0.80 REVESTIDA EM FÓRMICA CINZA, DETALHES NAS BORDAS PRETO. <text:s/>(AVALIADO(S) EM R$100,00. PENHORADO EM 24/09/2013). 4 CADEIRAS SEM BRAÇOS COM 05 RODINHAS, ENCOSTO E ASSENTO EM TECIDO: 03 NA COR PRETA E UMA NA COR CINZA. <text:s/>(AVALIADO(S) EM R$720,00. PENHORADO EM 24/09/2013). 1 CADEIRA COM BRAÇOS, TIPO PRESIDENTE, ASSENTO E ENCOSTO EM TECIDO AZUL. <text:s/>(AVALIADO(S) EM R$200,00. PENHORADO EM 24/09/2013). 1 IMPRESSORA LASERJET 1020. Nº DE SÉRIE: BRC579904Y, <text:s/>(AVALIADO(S) EM R$450,00. PENHORADO EM 24/09/2013). </text:p>
      <text:p text:style-name="P3">Localização: <text:span text:style-name="T1">RUA CEL. ALMERINDO REHEM, 82, EDF. BAHIA, SALAS 703/704.</text:span></text:p>
      <text:p text:style-name="P3">Avaliação: R$ <text:span text:style-name="T1">5.21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4 <text:s text:c="7"/></text:span></text:p>
      <text:p text:style-name="P3"><text:soft-page-break/>Processo: <text:span text:style-name="T1">0000554-31.2012.5.05.0007 RTOrd</text:span></text:p>
      <text:p text:style-name="P3">Rte: <text:span text:style-name="T1">MARIA DE LOURDES SANTOS SILVA - </text:span>Adv Rte: <text:span text:style-name="T1">ARY DA SILVA MOREIRA</text:span></text:p>
      <text:p text:style-name="P3">Rdo: <text:span text:style-name="T1">ASSOCIACAO DOS FUNCIONARIOS PUBLICOS DO ESTADO DA BAHIA - </text:span>Adv Rdo: <text:span text:style-name="T1">ROSEMAIRE GOIS NUNES</text:span></text:p>
      <text:p text:style-name="P3">Bens: <text:span text:style-name="T1">1 APARELHO AUTOMATIZADO CONTADOR DE CÉLULAS SANGUÍNEAS, MARCA HORIBA MEDICAL, MODELO ABX MICROS 60 OT, COM IMPRESSORA OKI MICROLINE 320 TURBO, FUNCIONANDO <text:s/>(AVALIADO(S) EM R$11.000,00. PENHORADO EM 23/09/2013). </text:span></text:p>
      <text:p text:style-name="P3">Localização: <text:span text:style-name="T1">RUA CARLOS GOMES, 95, CENTRO</text:span></text:p>
      <text:p text:style-name="P3">Avaliação: R$ <text:span text:style-name="T1">11.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5 <text:s text:c="7"/></text:span><text:s text:c="4"/>1ª HASTA - 05/12/2012 <text:s text:c="3"/>2ª HASTA - 06/02/2013 <text:s text:c="3"/>3ª HASTA - 06/03/2013 <text:s text:c="3"/>4ª HASTA - 09/07/2014</text:p>
      <text:p text:style-name="P3">Processo: <text:span text:style-name="T1">0000136-27.2011.5.05.0008 RTOrd</text:span></text:p>
      <text:p text:style-name="P3">Rte: <text:span text:style-name="T1">ERICK EDUARDO REIS BENJAMIN - </text:span>Adv Rte: <text:span text:style-name="T1">RAFAEL NOGUEIRA CAMPELO DE MELO</text:span></text:p>
      <text:p text:style-name="P3">Rdo: <text:span text:style-name="T1">LABORATÓRIO MARIA CLARA COSTA LTDA. - </text:span>Adv Rdo: </text:p>
      <text:p text:style-name="P3">Bens: <text:span text:style-name="T1">3 CADEIRAS, TIPO POLTRONA, GIRATÓRIAS, NA COR BRANCA, SENDO APRESENTADOS PONTOS DE FERRUGEM <text:s/>E UM DELES APRESENTA EM MAIOR QUANTIDADE DATA REMOÇÃO: 20/06/2012, LOCALIZAÇÃO: DEPÓSITO JUDICIAL FEIRA DE SANTANA, <text:s/>(AVALIADO(S) EM R$300,00. PENHORADO EM 24/02/2012). 2 SOFÁS DE 3 LUGARES REVESTIDOS EM NAPA NA COR PRETA, SENDO UM DOS SOFÁS APRESENTANDO RACHADURA NA NAPA (OU SEJA, NO REVESTIMENTO DO BRAÇO) DATA REMOÇÃO: 20/06/2012, LOCALIZAÇÃO: DEPÓSITO JUDICIAL FEIRA DE SANTANA, <text:s/>(AVALIADO(S) EM R$1.200,00. PENHORADO EM 24/02/2012). 3 SOFÁS DE DOIS LUGARES REVESTIDOS EM NAPA NA COR PRETA, SENDO UM DOS SOFÁS APRESENTANDO RACHADURA NO REVESTIMENTO DO ASSENTO E DO BRAÇO DATA REMOÇÃO: 20/06/2012, LOCALIZAÇÃO: DEPÓSITO JUDICIAL FEIRA DE SANTANA, <text:s/>(AVALIADO(S) EM R$1.200,00. PENHORADO EM 24/02/2012). 1 PAINEL ELETRONICO, PARA DISTRIBUIÇÃO DE SENHAS (NÃO FOI TESTADO O FUNCIONAMENTO) DATA REMOÇÃO: 20/06/2012, LOCALIZAÇÃO: DEPÓSITO JUDICIAL FEIRA DE SANTANA, <text:s/>(AVALIADO(S) EM R$2.000,00. PENHORADO EM 24/02/2012). 3 CADEIRAS GIRATORIAS, COM BRAÇOS, NA COR PRETA, ESTADO REGULAR DE CONSERVAÇÃO DATA REMOÇÃO: 20/06/2012, LOCALIZAÇÃO: DEPÓSITO JUDICIAL FEIRA DE SANTANA, <text:s/>(AVALIADO(S) EM R$300,00. PENHORADO EM 24/02/2012). </text:span></text:p>
      <text:p text:style-name="P3">Localização: <text:span text:style-name="T1">DEPÓSITO JUDICIAL FEIRA DE SANTANA</text:span></text:p>
      <text:p text:style-name="P3">Avaliação: R$ <text:span text:style-name="T1">5.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6 <text:s text:c="7"/></text:span></text:p>
      <text:p text:style-name="P3">Processo: <text:span text:style-name="T1">0050500-47.2004.5.05.0008 RT</text:span></text:p>
      <text:p text:style-name="P3">Rte: <text:span text:style-name="T1">COSME SILVA SANTOS - </text:span>Adv Rte: <text:span text:style-name="T1">JOSÉ ANTÔNIO DA SILVA GERBASE</text:span></text:p>
      <text:p text:style-name="P3">Rdo: <text:span text:style-name="T1">PEE- PLENA EMPREENDIMENTO E ENGENHARIA LTDA. - </text:span>Adv Rdo: <text:span text:style-name="T1">RICARDO GUILHERME SARMENTO BARBOSA</text:span></text:p>
      <text:p text:style-name="P3">Bens: <text:span text:style-name="T1">3 CADEIRAS, COM BRAÇOS, GIRATÓRIAS, COM ASSENTO E ENCOSTO EM TECIDO NA COR CINZA, DE MARCA GIROFLEX, USADAS, CONSERVADAS <text:s/>(AVALIADO(S) EM R$600,00. PENHORADO EM 31/07/2013). 1 CADEIRA, TIPO PRESIDENTE, COM BRAÇOS, COM ASSENTO E ENCOSTO EM TECIDO NA COR CINZA, DE MARCA GIROFLEX, USADA, CONSERVADA <text:s/>(AVALIADO(S) EM R$400,00. PENHORADO EM 31/07/2013). 4 CADEIRAS FIXAS, COM ASSENTO E ENCOSTO EM TECIDO NA COR PRETA, BASE EM METAL PINTADO DE PRETO, USADAS, CONSERVADAS <text:s/>(AVALIADO(S) EM R$280,00. PENHORADO EM 31/07/2013). 1 MESA DE GRANITO, DE APROXIMADAMENTE 2M DE COMPRIMENTO POR 1M DE LARGURA, COM BASE EM GRANITO, USADA, CONSERVADA <text:s/>(AVALIADO(S) EM R$800,00. PENHORADO EM 31/07/2013). 1 COMPUTADOR, DE MARCA DATEN, INTEL CELERON(R), CPU 2.66 GHZ 2.67 GHZ, 480 MB DE RAM, COM SISTEMA OPERACIONAL WINDOWS XP, COM MONITOR DE MARCA AOC, DE COR PRETA, 14', TECLADO SEM MARCA APARENTE, MOUSE PRETO, SEM MARCA APARENTE, USADOS, CONSERVADOS <text:s/>(AVALIADO(S) EM R$600,00. PENHORADO EM 31/07/2013). 1 APARELHO DE FAX/TELEFONE, DE MARCA SHARP, MODELO UX-66, DE COR GRAFITE, USADO, CONSERVADO <text:s/>(AVALIADO(S) EM R$100,00. PENHORADO EM 31/07/2013). 1 CADEIRA, MODELO SECRETÁRIA, GIRATÓRIA, COM ASSENTO E ENCOSTO EM TECIDO, NA CORP PRETA, SEM MARCA APARENTE, USADA, CONSERVADA <text:s/>(AVALIADO(S) EM R$60,00. PENHORADO EM 31/07/2013). 2 ARQUIVOS, EM AÇO, PARA PASTAS SUSPENSAS, DE COR CINZA, DE MARCA PANDIM, COM 04 (QUATRO) GAVETAS, USADOS, CONSERVADOS <text:s/>(AVALIADO(S) EM R$400,00. PENHORADO EM 31/07/2013). 2 ARMÁRIOS, EM MDF, NA COR BEGE, COM 03 (TRÊS) PRATELEIRAS INTERNAS, 02 (DUAS) PORTAS, COM ALTURA APROXAIMADA DE 1,5M, USADOS, CONSERVADOS <text:s/>(AVALIADO(S) EM R$500,00. PENHORADO EM 31/07/2013). 1 COMPUTADOR DE MARCA FLATRON, COM CPU INTEL CELERON ® 430, 1.80 GHZ. 180 GHZ, 1.87 GB DE RAM, COMSISTEMA OPRACIONAL WINDOWS XP, COM MONITOR DE MARCA LG, 17', COM TECLADO NA COR BEGE, SEM MARCA APARENTE, E MOUSE PRETO, SEM MARCA APARENTE, USADOS, CONSERVADOS <text:s/>(AVALIADO(S) EM R$700,00. PENHORADO EM 31/07/2013). </text:span></text:p>
      <text:p text:style-name="P3">Localização: <text:span text:style-name="T1">AV. ACM, 454/305, PITUBA, SALVADOR/BAHIA</text:span></text:p>
      <text:p text:style-name="P3">Avaliação: R$ <text:span text:style-name="T1">4.44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7 <text:s text:c="7"/></text:span></text:p>
      <text:p text:style-name="P3">Processo: <text:span text:style-name="T1">0000700-69.2012.5.05.0008 RTOrd</text:span></text:p>
      <text:p text:style-name="P3">Rte: <text:span text:style-name="T1">ROSENILDA DE OLIVEIRA SANTOS - </text:span>Adv Rte: <text:span text:style-name="T1">ANTONIO LAGES BEMFICA JÚNIOR</text:span></text:p>
      <text:p text:style-name="P3">Rdo: <text:span text:style-name="T1">METROPOLITANA TRANSPORTE, INDUSTRIA E COMERCIO LTDA. - </text:span>Adv Rdo: <text:span text:style-name="T1">ROGÉRIO MOSKALENKO MONTENEGRO GOMES</text:span></text:p>
      <text:p text:style-name="P3">Bens: <text:span text:style-name="T1">519 CAIXAS DE COQUETEL DE VINHO TINTO SUAVE, MARCA CASTELLO DO VALLE, CADA CAIXA CONTENDO 12 (DOZE) GARRAFAS DE 750 ML. <text:s/>(AVALIADO(S) EM R$15.570,00. PENHORADO EM 10/03/2014). </text:span></text:p>
      <text:p text:style-name="P3">Localização: <text:span text:style-name="T1">RUA BOCA DA MATA, Nº 03, 1º ANDAR-PORTÃO-LAURO DE FREITAS.</text:span></text:p>
      <text:p text:style-name="P3">Avaliação: R$ <text:span text:style-name="T1">15.57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8 <text:s text:c="7"/></text:span><text:s text:c="4"/>1ª HASTA - 04/06/2014 <text:s text:c="3"/>2ª HASTA - 09/07/2014</text:p>
      <text:p text:style-name="P3"><text:soft-page-break/>Processo: <text:span text:style-name="T1">0000446-64.2010.5.05.0009 RTOrd</text:span></text:p>
      <text:p text:style-name="P3">Rte: <text:span text:style-name="T1">ROSÂNGELA GONÇALVES DOS SANTOS - </text:span>Adv Rte: <text:span text:style-name="T1">ALESSANDRO DE ASSIS GALRÃO</text:span></text:p>
      <text:p text:style-name="P3">Rdo: <text:span text:style-name="T1">BLUE SERVICE PRESTAÇÕES DE SERVIÇOS LTDA. - </text:span>Adv Rdo: <text:span text:style-name="T1">BRUNO CESAR DE CARVALHO COELHO</text:span></text:p>
      <text:p text:style-name="P3">Bens: <text:span text:style-name="T1">1 PRENSA SUBLIMÁTICA 660 DA MARCA MOGK, KW 7.5, AMP 20, VOLTS 220, N. 179, ANO 2006, FUNCIONANDO <text:s/>(AVALIADO(S) EM R$6.000,00. PENHORADO EM 09/05/2013). </text:span></text:p>
      <text:p text:style-name="P3">Localização: <text:span text:style-name="T1">APOLINÁRIO SANTANA, N. 33, 1º ANDAR, ENGENHO VELHO DA FEDERAÇÃO</text:span></text:p>
      <text:p text:style-name="P3">Avaliação: R$ <text:span text:style-name="T1">6.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29 <text:s text:c="7"/></text:span></text:p>
      <text:p text:style-name="P3">Processo: <text:span text:style-name="T1">0000809-17.2011.5.05.0009 RTOrd</text:span></text:p>
      <text:p text:style-name="P3">Rte: <text:span text:style-name="T1">SEBASTIÃO RIBEIRO LIMA - </text:span>Adv Rte: <text:span text:style-name="T1">PAULO DONISETE PITARELLI</text:span></text:p>
      <text:p text:style-name="P3">Rdo: <text:span text:style-name="T1">SB ALVES CONSTRUÇÕES E PINTURAS LTDA. - </text:span>Adv Rdo: <text:span text:style-name="T1">JOÃO NUNES SENTO SÉ FILHO</text:span></text:p>
      <text:p text:style-name="P3">Bens: <text:span text:style-name="T1">200 LATAS DE ESMALTE ACETINADO BRANCO <text:s/>(AVALIADO(S) EM R$49.400,00. PENHORADO EM 12/09/2013). 100 LITROS DE TINTA TECRIL <text:s/>(AVALIADO(S) EM R$12.000,00. PENHORADO EM 12/09/2013). 500 SACOS DE TEXTURA EXTERNA TECRIL <text:s/>(AVALIADO(S) EM R$20.000,00. PENHORADO EM 12/09/2013). </text:span></text:p>
      <text:p text:style-name="P3">Localização: <text:span text:style-name="T1">A. TANCREDO NEVES 274 CENTRO EMPRESARIAL IGUATEMI BLOCO A SALA 427 / AV. TANCREDO NEVES 274 CENTRO EMPRESARIAL IGUATEMI BLOCO A SALA 427 / AV. TANCREDO NEVES 274, CENTRO EMPRESARIAL IGUATEMI BLOCO A SALA 427</text:span></text:p>
      <text:p text:style-name="P3">Avaliação: R$ <text:span text:style-name="T1">81.4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0 <text:s text:c="7"/></text:span></text:p>
      <text:p text:style-name="P3">Processo: <text:span text:style-name="T1">0268600-73.1998.5.05.0009 RT</text:span></text:p>
      <text:p text:style-name="P3">Rte: <text:span text:style-name="T1">JEORGETON SANTOS MATA - </text:span>Adv Rte: <text:span text:style-name="T1">CLAUDIA NASCIMENTO LORENS</text:span></text:p>
      <text:p text:style-name="P3">Rdo: <text:span text:style-name="T1">RELOC-RESTAURADORA E CONSTRUTORA LTDA - </text:span>Adv Rdo: <text:span text:style-name="T1">ALAIN ALAN CORREIA PEREIRA</text:span></text:p>
      <text:p text:style-name="P3">Bens: <text:span text:style-name="T1">1 TELEVISÃO DE PLASMA LG, SEM BORDA, APROX. 42", CONSERVADA, FUNCIONANDO. <text:s/>(AVALIADO(S) EM R$1.000,00. PENHORADO EM 19/09/2013). 1 CONJUNTO DE SOFÁ DE 3 E 2 LUGARES, EM CHENILLE CINZA, ALMOFADAS SOLTAS, CONSERVADOS, <text:s/>(AVALIADO(S) EM R$1.500,00. PENHORADO EM 19/09/2013). 2 CADEIRAS TIPO POLTRONA, EM MADEIRA, ASSENTO EM COURO BEGE, CAPITONÊ,CONSERVADAS. <text:s/>(AVALIADO(S) EM R$1.600,00. PENHORADO EM 19/09/2013). 1 MESA DE JANTAR COM 06 CADEIRAS, EM MADEIRA, COM ASSENTO EM TECIDO BEGE, DE ÓTIMO PADRÃO, CONSERVADA. <text:s/>(AVALIADO(S) EM R$2.000,00. PENHORADO EM 19/09/2013). 1 FREEZER BRASTEM FLEX SEMINOVO, PINTURA INOX, FUNCIONANDO <text:s/>(AVALIADO(S) EM R$1.000,00. PENHORADO EM 19/09/2013). </text:span></text:p>
      <text:p text:style-name="P3">Localização: <text:span text:style-name="T1">RUA AFONSO CELSO, 359/801, BARRA</text:span></text:p>
      <text:p text:style-name="P3">Avaliação: R$ <text:span text:style-name="T1">7.1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1 <text:s text:c="7"/></text:span></text:p>
      <text:p text:style-name="P3">Processo: <text:span text:style-name="T1">0000855-03.2011.5.05.0010 RTOrd</text:span></text:p>
      <text:p text:style-name="P3">Rte: <text:span text:style-name="T1">CLÁUDIA DE SOUZA NEPOMUCENO - </text:span>Adv Rte: <text:span text:style-name="T1">GERVÁSIO FIRMO DOS SANTOS SOBRINHO</text:span></text:p>
      <text:p text:style-name="P3">Rdo: <text:span text:style-name="T1">CANAÃ TRANSPORTES E TURISMO LTDA. - </text:span>Adv Rdo: <text:span text:style-name="T1">ALLAN HABIB TEIXEIRA</text:span></text:p>
      <text:p text:style-name="P3">Bens: <text:span text:style-name="T1">1 ÔNIBUS SCANIA 113 BUSSCAR ELBUS, LCK 3278, BRANCO, CHASSI 9BSLC4X2BW3468112, RENAVAM 704781204, 46 PASSAGEIROS, SEM BANHEIRO, COM AR CONDICIONADO, PNEUS LISOS, CONSERVADO, FUNCIONANDO. PLACA: LCK-3278, CHASSI: 9BSLC4X2BW3468112, RENAVAM: 704781204, MULTA: R$212,82, IPVA: R$525,81, LICENCIAMENTO: R$299,59, DPVAT: R$792,98, DATA DO REGISTRO DA PENHORA: 14/11/2013, <text:s/>(AVALIADO(S) EM R$120.000,00. PENHORADO EM 14/11/2013). </text:span></text:p>
      <text:p text:style-name="P3">Localização: <text:span text:style-name="T1">RUA MARTINIANO BONFIM, 518 B, RETIRO.</text:span></text:p>
      <text:p text:style-name="P3">Obs. Bem: <text:span text:style-name="T1"><text:s/>É POSSÍVEL EXISTIR OUTRAS MULTAS AINDA NÃO REGISTRADAS NO DETRAN - EM PROCESSAMENTO. <text:s text:c="2"/></text:span></text:p>
      <text:p text:style-name="P3">Avaliação: R$ <text:span text:style-name="T1">12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2 <text:s text:c="7"/></text:span><text:s text:c="4"/>1ª HASTA - 09/07/2014</text:p>
      <text:p text:style-name="P3">Processo: <text:span text:style-name="T1">0000344-65.2012.5.05.0011 RTOrd</text:span></text:p>
      <text:p text:style-name="P3">Rte: <text:span text:style-name="T1">JESSE ALVES DOS SANTOS - </text:span>Adv Rte: <text:span text:style-name="T1">VIVIANE LESSA VIEIRA DE SÁ MENEZES</text:span></text:p>
      <text:p text:style-name="P3">Rdo: <text:span text:style-name="T1">DUARTE COMERCIO DE MOVEIS LTDA. - </text:span>Adv Rdo: </text:p>
      <text:p text:style-name="P3">Bens: <text:span text:style-name="T1">2000 QUOTAS SOCIETÁRIAS DATA DE AVERBAÇÃO DA PENHORA: 12/12/2013, CNPJ: 00.839.891/0001-74, NOME DO SÓCIO: RODRIGO DE ARAÚJO LANTYER, CPF: 03973541507, COTA PENHORADA (%): R$100,00, NOME DA EMPRESA: DUARTE COMÉRCIO DE MÓVEIS LTDA, <text:s/>(AVALIADO(S) EM R$2.000,00. PENHORADO EM 05/12/2013). 8664 QUOTAS SOCIETÁRIAS DATA REAVALIAÇÃO: 05/12/2013, VALOR DA REAVALIAÇÃO(POR UNIDADE): R$1,00, DATA DE AVERBAÇÃO DA PENHORA: 12/12/2013, CNPJ: 00.839.891/0001-74, NOME DO SÓCIO: JOSÉ ROBERTO LANTYER DUARTE, CPF: 26777002553, COTA PENHORADA (%): R$48,00, NOME DA EMPRESA: DUARTE COMÉRCIO DE MÓVEIS LTDA, <text:s/>(AVALIADO(S) EM R$8.664,00. PENHORADO EM 05/12/2013). </text:span></text:p>
      <text:p text:style-name="P3">Localização: <text:span text:style-name="T1">RUA MIGUEL CAMON, 32, COMÉRCIO / RUA MIGUEL CALMON</text:span></text:p>
      <text:p text:style-name="P3">Avaliação: R$ <text:span text:style-name="T1">10.664,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3 <text:s text:c="7"/></text:span></text:p>
      <text:p text:style-name="P3">Processo: <text:span text:style-name="T1">0098900-15.2006.5.05.0011 RS</text:span></text:p>
      <text:p text:style-name="P3">Rte: <text:span text:style-name="T1">ADAILTON DOS SANTOS RODRIGUES - </text:span>Adv Rte: <text:span text:style-name="T1">GERALDO LUIZ SILVA DE SOUZA</text:span></text:p>
      <text:p text:style-name="P3"><text:soft-page-break/>Rdo: <text:span text:style-name="T1">R E N RESTAURANTE LTDA. - ME ( BRASIL LEGAL ) - </text:span>Adv Rdo: </text:p>
      <text:p text:style-name="P3">Bens: <text:span text:style-name="T1">5 MESAS EM GRANITO RAJADO, CORES PRETO E BRANCO APRESENTANDO TAMPO RETANGULAR MEDINDO, APROXIMADAMENTE, 110 CM X 70 CM E DUAS BASES COM DOIS LADOS MEDINDO, APROXIMADAMENTE, 30 CM CADA LADO, CONSERVADAS. DATA REAVALIAÇÃO: 23/04/2014, VALOR DA REAVALIAÇÃO(POR UNIDADE): R$400,00, <text:s/>(AVALIADO(S) EM R$2.000,00. PENHORADO EM 08/01/2013). </text:span></text:p>
      <text:p text:style-name="P3">Localização: <text:span text:style-name="T1">RUA DIAS D´ÁVILA, 110 BARRA</text:span></text:p>
      <text:p text:style-name="P3">Avaliação: R$ <text:span text:style-name="T1">2.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4 <text:s text:c="7"/></text:span></text:p>
      <text:p text:style-name="P3">Processo: <text:span text:style-name="T1">0120000-94.2004.5.05.0011 RT</text:span></text:p>
      <text:p text:style-name="P3">Rte: <text:span text:style-name="T1">FRANCISCO MOREIRA - </text:span>Adv Rte: <text:span text:style-name="T1">ANDRÉ LEITE DOS SANTOS FILHO</text:span></text:p>
      <text:p text:style-name="P3">Rdo: <text:span text:style-name="T1">PLANURB - PLANEJAMENTO E CONSTRUÇÕES LTDA. - </text:span>Adv Rdo: <text:span text:style-name="T1">MILTON MOREIRA DE OLIVEIRA</text:span></text:p>
      <text:p text:style-name="P3">Bens: <text:span text:style-name="T1">1 TELA DE MOTIVO CANOAS, COR PREDOMINANTE AZUL E TERROSA, SOBRE PAPEL (TINTA SOBRE PAPEL), EMOLDURADO, APROXIMADAMENTE 30 X 50 CM AUTOR: CARYBÉ, ANO: 1985, <text:s/>(AVALIADO(S) EM R$15.000,00. PENHORADO EM 27/02/2013). 1 TELA DE MOTIVO MULHER COM ASA, NAS CORES VERMELHO, LARANJA, VERDE, AZUL E COR DA PELE, APROXIMADAMENTE 50 X 70 CM, EMOLDURADO AUTOR: HÉLIO BASTO, <text:s/>(AVALIADO(S) EM R$15.000,00. PENHORADO EM 27/02/2013). 1 TELA DE MOTIVO JANELAS, APROXIMADAMENTE 50 X 70 CM, EMOLDURADO AUTOR: LULA QUEIROZ, ANO: 1990, <text:s/>(AVALIADO(S) EM R$6.000,00. PENHORADO EM 27/02/2013). </text:span></text:p>
      <text:p text:style-name="P3">Localização: <text:span text:style-name="T1">RUA MORRO DO ESCRAVO MIGUEL, 01, ONDINA</text:span></text:p>
      <text:p text:style-name="P3">Avaliação: R$ <text:span text:style-name="T1">36.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5 <text:s text:c="7"/></text:span></text:p>
      <text:p text:style-name="P3">Processo: <text:span text:style-name="T1">0001221-05.2012.5.05.0011 RTOrd</text:span></text:p>
      <text:p text:style-name="P3">Rte: <text:span text:style-name="T1">ANA REGINA DA SILVA SANTOS - </text:span>Adv Rte: <text:span text:style-name="T1">CARLOS BRUNO CAMPOS ROCHA BOMFIM</text:span></text:p>
      <text:p text:style-name="P3">Rdo: <text:span text:style-name="T1">HOSPITAL SEMEGE LTDA. - </text:span>Adv Rdo: <text:span text:style-name="T1">JENELSON JOSE DE SOUZA</text:span></text:p>
      <text:p text:style-name="P3">Bens: <text:span text:style-name="T1">1 APARELHO DE RAIO X DE 300 MA, DF 125 COM MESA TAMPO MÓVEL, MARCA CRX, AMPOLA DE ANODOGIRATORIO COM COLIMADOR LUMINOSO <text:s/>(AVALIADO(S) EM R$18.000,00. PENHORADO EM 27/05/2013). </text:span></text:p>
      <text:p text:style-name="P3">Localização: <text:span text:style-name="T1">AVENIDA ALIOMAR BALEEIRO</text:span></text:p>
      <text:p text:style-name="P3">Avaliação: R$ <text:span text:style-name="T1">18.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6 <text:s text:c="7"/></text:span><text:s text:c="4"/>1ª HASTA - 04/06/2014 <text:s text:c="3"/>2ª HASTA - 09/07/2014</text:p>
      <text:p text:style-name="P3">Processo: <text:span text:style-name="T1">0217000-02.2001.5.05.0011 RT</text:span></text:p>
      <text:p text:style-name="P3">Rte: <text:span text:style-name="T1">EVALDO NUNES VITORIO - </text:span>Adv Rte: <text:span text:style-name="T1">COSME DE OLIVEIRA CASTRO</text:span></text:p>
      <text:p text:style-name="P3">Rdo: <text:span text:style-name="T1">SERGIO FERREIRA DA FONSECA - </text:span>Adv Rdo: <text:span text:style-name="T1">JOÃO VAZ BASTOS JUNIOR</text:span></text:p>
      <text:p text:style-name="P3">Bens: <text:span text:style-name="T1">8.157 COTAS DE PARTICIPAÇÃP DO SÓCIO SÉRGIO FERREIRA DA FONSECA, CPF 481.799.495-91, NA EMPRESA DANK MOTORS LTDA EPP, CNPJ 04.687.119/0001-35 CNPJ: 04.687.119/0001-35, NOME DO SÓCIO: SERGIO FERREIRA DA FONSECA, CPF: 48179949591, COTA PENHORADA (%): R$10,00, NOME DA EMPRESA: DANK MOTORS LTDA EPP, <text:s/>(AVALIADO(S) EM R$8.157,00. PENHORADO EM 06/03/2014). </text:span></text:p>
      <text:p text:style-name="P3">Localização: <text:span text:style-name="T1">JUCEB</text:span></text:p>
      <text:p text:style-name="P3">Avaliação: R$ <text:span text:style-name="T1">8.157,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7 <text:s text:c="7"/></text:span></text:p>
      <text:p text:style-name="P3">Processo: <text:span text:style-name="T1">0000159-58.2011.5.05.0012 RTOrd</text:span></text:p>
      <text:p text:style-name="P3">Rte: <text:span text:style-name="T1">JOSÉ RÓBERTE DOS SANTOS BATISTA - </text:span>Adv Rte: <text:span text:style-name="T1">ALMIRO CONCEIÇÃO DOS SANTOS</text:span></text:p>
      <text:p text:style-name="P3">Rdo: <text:span text:style-name="T1">BAR E MERCADINHO EDI LTDA. - </text:span>Adv Rdo: <text:span text:style-name="T1">EZEQUIAS RODRIGUES ARAUJO SOBRINHO</text:span></text:p>
      <text:p text:style-name="P3">Bens: <text:span text:style-name="T1">33 MESAS DE MADEIRA COM LOGOTIPO DA NOVA SCHIN, EM BOM ESTADO DE CONSERVAÇÃO <text:s/>(AVALIADO(S) EM R$1.980,00. PENHORADO EM 10/04/2014). 132 CADEIRAS DE MADEIRA NOVA SCHIN, EM BOM ESTADO DE CONSERVAÇÃO <text:s/>(AVALIADO(S) EM R$3.300,00. PENHORADO EM 10/04/2014). </text:span></text:p>
      <text:p text:style-name="P3">Localização: <text:span text:style-name="T1">ESTRADA CIA X AEROPORTO, N. 615, SÃO CRISTÓVÃO, SALVADOR/BA</text:span></text:p>
      <text:p text:style-name="P3">Avaliação: R$ <text:span text:style-name="T1">5.28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8 <text:s text:c="7"/></text:span></text:p>
      <text:p text:style-name="P3">Processo: <text:span text:style-name="T1">0000179-83.2010.5.05.0012 RTOrd</text:span></text:p>
      <text:p text:style-name="P3">Rte: <text:span text:style-name="T1">ROGÉRIO VIEIRA SANTOS - </text:span>Adv Rte: <text:span text:style-name="T1">EDSON OLIVEIRA GÓES JUNIOR</text:span></text:p>
      <text:p text:style-name="P3">Rdo: <text:span text:style-name="T1">LOGIC BAHIA ESTALEIROS LTDA. - </text:span>Adv Rdo: <text:span text:style-name="T1">GUILHERME LEVIEN GRILLO</text:span></text:p>
      <text:p text:style-name="P3">Bens: <text:span text:style-name="T1">1 ARQUIVO BRANCO COM 04 GAVETAS SEM MARCA APARENTE, CONSERVADO <text:s/>(AVALIADO(S) EM R$200,00. PENHORADO EM 05/06/2012). 2 CARTEIRA COM 3 GAVETAS EM FIBRA, SEM MARCA AOARENTEM UMA TODA BRANCA E OUTRA BRANCA E AZUL <text:s/>(AVALIADO(S) EM R$300,00. PENHORADO EM 05/06/2012). 1 LG GOLD, BRANCO, PEQUENO, CONSERVADO E FUNCIONANDO <text:s/>(AVALIADO(S) EM R$300,00. PENHORADO EM 05/06/2012). 1 SOFÁ EM CAMURÇA BEGE, 03 LUGARES, SEM BRAÇOS, CONSERVAÇÃO REGUÇAR <text:s/>(AVALIADO(S) EM R$500,00. PENHORADO EM 05/06/2012). 3 POLTRONA EM FIBRA BRANCA, 02 FIXAS E 01 COM RODAS, ESTOFADO SEM CONSERVAÇÃO EM CAMURÇA BEGE <text:s/>(AVALIADO(S) EM R$300,00. PENHORADO EM 05/06/2012). 1 DVD CCE, 4450X, CONSERVADO E FUNCIONANDO <text:s/>(AVALIADO(S) EM R$50,00. PENHORADO EM 05/06/2012). 1 MESA EM FIBRA BRANCAM ACABAMENTO EM TECIDO AZUL, TAMANHO MÉDIO, SEM GAVETAS, CONSERVADA <text:s/>(AVALIADO(S) EM R$400,00. PENHORADO EM 05/06/2012). 1 MÁQUINA DE CAFÉ VIENNA SAECO, DIGITAL, PRATEADA, CONSERVADA E FUNCIONANDO <text:s/></text:span><text:soft-page-break/><text:span text:style-name="T1">(AVALIADO(S) EM R$1.250,00. PENHORADO EM 05/06/2012). 2 CADEIRA COM BRAÇOS E RODAS, ESTOFADO AZUL SEM CONSERVAÇÃO, SEM MARCA APARENTE <text:s/>(AVALIADO(S) EM R$200,00. PENHORADO EM 05/06/2012). 1 MICROCOMPUTADOR ANTIGO, MONITOR PREVIEW PRETO, TECLADO, MOUSE, PROCESSADOR LG, ESTABILIZADOR, CONSERVADO E FUNCIONANDO <text:s/>(AVALIADO(S) EM R$250,00. PENHORADO EM 05/06/2012). 1 GELADEIRA ELETROLUX X PROSDÓCIMO, BRANCA, CONSERVAÇÃO REGULAR, FUNCIONANDO <text:s/>(AVALIADO(S) EM R$200,00. PENHORADO EM 05/06/2012). </text:span></text:p>
      <text:p text:style-name="P3">Localização: <text:span text:style-name="T1">AV. OSCAR PONTES, 1861, CENTRO</text:span></text:p>
      <text:p text:style-name="P3">Avaliação: R$ <text:span text:style-name="T1">3.95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39 <text:s text:c="7"/></text:span></text:p>
      <text:p text:style-name="P3">Processo: <text:span text:style-name="T1">0000588-25.2011.5.05.0012 RTOrd</text:span></text:p>
      <text:p text:style-name="P3">Rte: <text:span text:style-name="T1">TEREZINHA DE JESUS SILVA - </text:span>Adv Rte: <text:span text:style-name="T1">LUCIA DOS SANTOS TEIXEIRA</text:span></text:p>
      <text:p text:style-name="P3">Rdo: <text:span text:style-name="T1">RAIMUNDO JOSÉ RIBEIRO SOUZA - </text:span>Adv Rdo: <text:span text:style-name="T1">ALBANY CAMÊLO SAMPAIO JÚNIOR</text:span></text:p>
      <text:p text:style-name="P3">Bens: <text:span text:style-name="T1">1 GRAVURA DE CARYBÉ, MOTIVO PESCADORES E HOMEM MONTADO A CAVALO, APROXIMADAMENTE 40 X 30 CM, ASSINADA, NÚMERO 86/100, COLORIDA AUTOR: CARYBÉ, <text:s/>(AVALIADO(S) EM R$900,00. PENHORADO EM 07/04/2014). 1 PINTURA EM TELA, ABSTRATA, NAS CORES VERMELHA E AMARELO, ARTISTA LENISE AUTOR: LENISE, <text:s/>(AVALIADO(S) EM R$600,00. PENHORADO EM 07/04/2014). </text:span></text:p>
      <text:p text:style-name="P3">Localização: <text:span text:style-name="T1">RUA QUINTINO DE CARVALHO, 238/201, ONDINA, SALVADOR-BA</text:span></text:p>
      <text:p text:style-name="P3">Avaliação: R$ <text:span text:style-name="T1">1.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0 <text:s text:c="7"/></text:span><text:s text:c="4"/>1ª HASTA - 09/07/2014</text:p>
      <text:p text:style-name="P3">Processo: <text:span text:style-name="T1">0000869-10.2013.5.05.0012 RTOrd</text:span></text:p>
      <text:p text:style-name="P3">Rte: <text:span text:style-name="T1">MERCIA DOS SANTOS MENDES - </text:span>Adv Rte: <text:span text:style-name="T1">MARIA ROSANGELA DE OLIVEIRA PEDREIRA</text:span></text:p>
      <text:p text:style-name="P3">Rdo: <text:span text:style-name="T1">SETE CENTRAL DE ESTERILIZACAO LTDA. - EPP - </text:span>Adv Rdo: <text:span text:style-name="T1">REJANE VENTURA BATISTA</text:span></text:p>
      <text:p text:style-name="P3">Bens: <text:span text:style-name="T1">1 ESTERILIZADOR, TIPO AUTOCLAVE, A AGÁS, MARCA BAUMER, MODELO HI-VAC, ESTRUTURA METÁLICA; ESPECIFICAÇÕES INFORMADAS PELO SÓCIO DA DEMANDADA: OPERAÇÃO ETO, CAPACIDADE 2.400L. PTP 4KG/CM²; APARÊNCIA EXTERNA BOA; NÃO PUDE TESTAR FUNCIONAMENTO EM VIRTUDE DE ENCONTRAR-SE LACRADO PELA VIGILÂNCIA SANITÁRIA ESTADUAL, COM LACRE DATADO DE 07/012/2011. <text:s/>(AVALIADO(S) EM R$100.000,00. PENHORADO EM 19/02/2014). </text:span></text:p>
      <text:p text:style-name="P3">Localização: <text:span text:style-name="T1">ESTRADA VELHA, TREVO BR 324, KM 09, S/N, PIRAJÁ</text:span></text:p>
      <text:p text:style-name="P3">Avaliação: R$ <text:span text:style-name="T1">10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1 <text:s text:c="7"/></text:span></text:p>
      <text:p text:style-name="P3">Processo: <text:span text:style-name="T1">0093300-05.2009.5.05.0012 RTOrd</text:span></text:p>
      <text:p text:style-name="P3">Rte: <text:span text:style-name="T1">ANDREIA SHIRLEY CHAVES ARAÚJO - </text:span>Adv Rte: <text:span text:style-name="T1">ARISTOTELES DA COSTA LEAL NETO</text:span></text:p>
      <text:p text:style-name="P3">Rdo: <text:span text:style-name="T1">ANTONIO SÉRGIO BATISTA DE OLIVEIRA - </text:span>Adv Rdo: <text:span text:style-name="T1">ALUIZIO CUNHA BAPTISTA</text:span></text:p>
      <text:p text:style-name="P3">Bens: <text:span text:style-name="T1">1 MÁQUINA DE MOLDE PARA CONFECCIONAR EMBALAGEMDE BOX, DE MÍDIAS DE DVD <text:s/>(AVALIADO(S) EM R$17.000,00. PENHORADO EM 20/05/2014). 1 MÁQUINA SELADORA, CÓDIGO DO PRODUTO 0188-MARCA TUNG YAT ENGINEERING CO. LTD., MODELO TY 2000, DVD -VOLTAGEM 220 , AR PRESSURIZADO 6KAF/CM2, DATA DA FABRICAÇÃO 15/03/2007; Nº DE SÉRIE: TY 2003214, <text:s/>(AVALIADO(S) EM R$17.000,00. PENHORADO EM 20/05/2014). </text:span></text:p>
      <text:p text:style-name="P3">Localização: <text:span text:style-name="T1">LOTEAMENTO PORTAL NORTE CENTER- QUADRA 4, LOTE 9-G3</text:span></text:p>
      <text:p text:style-name="P3">Avaliação: R$ <text:span text:style-name="T1">34.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2 <text:s text:c="7"/></text:span></text:p>
      <text:p text:style-name="P3">Processo: <text:span text:style-name="T1">0001251-71.2011.5.05.0012 RTSum</text:span></text:p>
      <text:p text:style-name="P3">Rte: <text:span text:style-name="T1">ANIELSON CONCEIÇÃO SILVA - </text:span>Adv Rte: <text:span text:style-name="T1">JOSÉ WILSON MOREIRA JÚNIOR</text:span></text:p>
      <text:p text:style-name="P3">Rdo: <text:span text:style-name="T1">HOTEL DESEJOS LTDA. - </text:span>Adv Rdo: </text:p>
      <text:p text:style-name="P3">Bens: <text:span text:style-name="T1">1 QUADRO DE A. NUNES/98, UMA PAISAGEM DE LAGO COM SOBRADO, COM MOLDURA EM MOGNO, MEDINDO APROXIMADAMENTE 0,90MX0,70M. AUTOR: A. NUNES, ANO: 1998, <text:s/>(AVALIADO(S) EM R$400,00. PENHORADO EM 16/03/2014). </text:span></text:p>
      <text:p text:style-name="P3">Localização: <text:span text:style-name="T1">RUA PROF. ISAIAS ALVES DE ALMEIDA, Nº 290, APTO. 11B, ED. RAINHA DA PAZ-COSTA AZUL.</text:span></text:p>
      <text:p text:style-name="P3">Avaliação: R$ <text:span text:style-name="T1">4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3 <text:s text:c="7"/></text:span><text:s text:c="4"/>1ª HASTA - 09/07/2014</text:p>
      <text:p text:style-name="P3">Processo: <text:span text:style-name="T1">0009900-27.2008.5.05.0013 RS</text:span></text:p>
      <text:p text:style-name="P3">Rte: <text:span text:style-name="T1">PEDRO MONTEZUNA DOS SANTOS - </text:span>Adv Rte: <text:span text:style-name="T1">CARLOS ANSELMO DATES DOS ANJOS</text:span></text:p>
      <text:p text:style-name="P3">Rdo: <text:span text:style-name="T1">KETE KELLY DE SOUZA GUIMARÃES - </text:span>Adv Rdo: </text:p>
      <text:p text:style-name="P3">Bens: <text:span text:style-name="T1">17 CONJUNTOS DE MESA COM 04 CADEIRAS, EM MADEIRA, CADEIRAS COM ASSENTO ESTOFADO EM CORES DIVERSAS (VERMELHO, MARROM E PRETO), MESA MEDINDO 80 X 120 CM, EM ÓTIMO ESTADO DE USO E CONSERVAÇÃO. <text:s/>(AVALIADO(S) EM R$6.800,00. PENHORADO EM 17/04/2013). </text:span></text:p>
      <text:p text:style-name="P3">Localização: <text:span text:style-name="T1">AV. CAMINHO DE AREIA 217 CAMINHO DE AREIA</text:span></text:p>
      <text:p text:style-name="P3">Avaliação: R$ <text:span text:style-name="T1">6.8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text:soft-page-break/></text:p>
      <text:p text:style-name="P3">Lote: <text:span text:style-name="T1">44 <text:s text:c="7"/></text:span><text:s text:c="4"/>1ª HASTA - 04/06/2014 <text:s text:c="3"/>2ª HASTA - 09/07/2014</text:p>
      <text:p text:style-name="P3">Processo: <text:span text:style-name="T1">0012800-56.2003.5.05.0013 RS</text:span></text:p>
      <text:p text:style-name="P3">Rte: <text:span text:style-name="T1">ROSANIA SOARES DOS SANTOS - </text:span>Adv Rte: <text:span text:style-name="T1">ALESSANDRO DE ASSIS GALRÃO</text:span></text:p>
      <text:p text:style-name="P3">Rdo: <text:span text:style-name="T1">FUNERARIA TIRADENTES - </text:span>Adv Rdo: </text:p>
      <text:p text:style-name="P3">Bens: <text:span text:style-name="T1">1 URNA FUNERÁRIA (CAIXÃO), MODELO CONHECIDO POR SUPER-LUXO, EM MADEIRA ENVERNIZADA, COM ALILHAS DOURADAS E UM CRUCIFIXO DOURADO NA PARTE DE CIMA DA TAMPA, COM UMA TAMPA INTERNA EM VIDRO DATA REMOÇÃO: 17/06/2013, LOCALIZAÇÃO: DEPÓSITO JUDICIAL, <text:s/>(AVALIADO(S) EM R$10.000,00. PENHORADO EM 08/11/2012). </text:span></text:p>
      <text:p text:style-name="P3">Localização: <text:span text:style-name="T1">DEPÓSITO JUDICIAL</text:span></text:p>
      <text:p text:style-name="P3">Avaliação: R$ <text:span text:style-name="T1">1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5 <text:s text:c="7"/></text:span></text:p>
      <text:p text:style-name="P3">Processo: <text:span text:style-name="T1">0031700-48.2007.5.05.0013 RT</text:span></text:p>
      <text:p text:style-name="P3">Rte: <text:span text:style-name="T1">JURACI DA PAIXÃO DE ARAUJO - </text:span>Adv Rte: <text:span text:style-name="T1">JOSÉ ANTÔNIO DA SILVA GERBASE</text:span></text:p>
      <text:p text:style-name="P3">Rdo: <text:span text:style-name="T1">MASP - LOCAÇÃO DE MÃO-DE-OBRA LTDA. - </text:span>Adv Rdo: <text:span text:style-name="T1">MARIA NEUZA DE OLIVEIRA REZENDE</text:span></text:p>
      <text:p text:style-name="P3">Bens: <text:span text:style-name="T1">1 CONJUNTO COMPOSTO DE UMA MESA COM TAMPO EM MÁRMORE COM APROX. 1,40 DE DIÂMETRO COM BASE EM FERRO, COM SEIS CADEIRAS COM BRAÇOS, EM PLÁSTICO RÍGIDO, COM BASE EM ALUMÍNIO, CONSERVADO. <text:s/>(AVALIADO(S) EM R$7.500,00. PENHORADO EM 23/08/2012). 2 APARADORES COM 3 GAVETAS CADA, EM MADEIRA, COM PINTURA LAQUEADA NA COR BRANCA, CONSERVADOS <text:s/>(AVALIADO(S) EM R$13.000,00. PENHORADO EM 23/08/2012). </text:span></text:p>
      <text:p text:style-name="P3">Localização: <text:span text:style-name="T1">COND. VEREDAS DO SOL, RUA MARTE, 247, PIATÃ, SSA/BA</text:span></text:p>
      <text:p text:style-name="P3">Avaliação: R$ <text:span text:style-name="T1">20.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6 <text:s text:c="7"/></text:span><text:s text:c="4"/>1ª HASTA - 04/06/2014 <text:s text:c="3"/>2ª HASTA - 09/07/2014</text:p>
      <text:p text:style-name="P3">Processo: <text:span text:style-name="T1">0074800-53.2007.5.05.0013 RT</text:span></text:p>
      <text:p text:style-name="P3">Rte: <text:span text:style-name="T1">EDILENE CONCEIÇÃO ARAÚJO (HERDEIRA DE CRISTIANO CONCEIÇÃO ARAÚJO) - </text:span>Adv Rte: <text:span text:style-name="T1">MARIANA NUNES NÓVOA SÁ</text:span></text:p>
      <text:p text:style-name="P3">Rdo: <text:span text:style-name="T1">CONDOMÍNIO DO EDIFÍCIO VICTORIA MARINA - FLAT - </text:span>Adv Rdo: <text:span text:style-name="T1">ELIANO JOSÉ MARQUES DIAS</text:span></text:p>
      <text:p text:style-name="P3">Bens: <text:span text:style-name="T1">2 ARMARIOS DE 2 PORTAS COM FECHADURA, FÓRMICA BEGE, MED. 0,80 X 0,50 <text:s/>(AVALIADO(S) EM R$1.200,00. PENHORADO EM 10/01/2014). 1 MESA DE ESCRITÓRIO, GRANDE, EM FERRO, MADEIRA E FÓRMICA BEGE, 3 GAVETAS, MED. 1,60 X 0,80 <text:s/>(AVALIADO(S) EM R$800,00. PENHORADO EM 10/01/2014). 1 SOFA DE DOIS LUGARES - TECIDO ANA COR AZUL <text:s/>(AVALIADO(S) EM R$700,00. PENHORADO EM 10/01/2014). 4 MESAS PEQUENAS PARA COMPUTADOR EM FERRO, MADEIRA E FÓRMICA, COM GAVETA PARA TECLADO. <text:s/>(AVALIADO(S) EM R$1.000,00. PENHORADO EM 10/01/2014). 5 MESAS DE ESCRITÓRIO, EM FERRO, MADEIRA E FÓRMICA BEGE, 2 GAVETAS <text:s/>(AVALIADO(S) EM R$2.000,00. PENHORADO EM 10/01/2014). </text:span></text:p>
      <text:p text:style-name="P3">Localização: <text:span text:style-name="T1">AV. SETE DE SETEMBRO, 2068, VITÓRIA- SALVADOR-BA.</text:span></text:p>
      <text:p text:style-name="P3">Avaliação: R$ <text:span text:style-name="T1">5.7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7 <text:s text:c="7"/></text:span><text:s text:c="4"/>1ª HASTA - 09/07/2014</text:p>
      <text:p text:style-name="P3">Processo: <text:span text:style-name="T1">0089100-54.2006.5.05.0013 RT</text:span></text:p>
      <text:p text:style-name="P3">Rte: <text:span text:style-name="T1">NIVANICE ALMEIDA DA CONCEIÇÃO - </text:span>Adv Rte: <text:span text:style-name="T1">VERA LÚCIA SILVA DE SOUZA</text:span></text:p>
      <text:p text:style-name="P3">Rdo: <text:span text:style-name="T1">ASSOCIAÇÃO PAIS E MESTRES CENTRO EDUCACIONAL (VILA DA FRATERNIDADE) - </text:span>Adv Rdo: <text:span text:style-name="T1">JOÃO LUIZ DE FREITAS SANTOS</text:span></text:p>
      <text:p text:style-name="P3">Bens: <text:span text:style-name="T1">1 ARMÁRIO DECAS DE DUAS PORTAS, COM 4 PRATELEIRAS, REGULAR ESTADO DE CONSERVAÇÃO DATA REAVALIAÇÃO: 28/11/2013, VALOR DA REAVALIAÇÃO(POR UNIDADE): R$150,00, <text:s/>(AVALIADO(S) EM R$150,00. PENHORADO EM 19/09/2011). 1 ARQUIVO DE AÇO COM 7 GAVETAS, EM REGULAR ESTADO DATA REAVALIAÇÃO: 28/11/2013, VALOR DA REAVALIAÇÃO(POR UNIDADE): R$200,00, <text:s/>(AVALIADO(S) EM R$200,00. PENHORADO EM 19/09/2011). 1 FICHÁRIO DE AÇO COM 4 GAVETAS PARA PASTA SUSPENSA, EM REGULAR ESTADO DATA REAVALIAÇÃO: 28/11/2013, VALOR DA REAVALIAÇÃO(POR UNIDADE): R$200,00, <text:s/>(AVALIADO(S) EM R$200,00. PENHORADO EM 19/09/2011). 1 COFRE DE FERRO DE 1,00X0,49X0, COR LARANJA, BOM ESTADO DE CONSERVAÇÃO DATA REAVALIAÇÃO: 28/11/2013, VALOR DA REAVALIAÇÃO(POR UNIDADE): R$300,00, <text:s/>(AVALIADO(S) EM R$300,00. PENHORADO EM 19/09/2011). 1 MESA DE MADEIRA MISTA COM 6 GAVETAS, DE 1,50X0,75, EM REGULAR ESTADO DE CONSERVAÇÃO DATA REAVALIAÇÃO: 28/11/2013, VALOR DA REAVALIAÇÃO(POR UNIDADE): R$100,00, <text:s/>(AVALIADO(S) EM R$100,00. PENHORADO EM 19/09/2011). 1 MESINHA DE CANTO COM PORTA DA REVISTA DE MADEIRA, EM BOM ESTADO DE CONSERVAÇÃO DATA REAVALIAÇÃO: 28/11/2013, VALOR DA REAVALIAÇÃO(POR UNIDADE): R$50,00, <text:s/>(AVALIADO(S) EM R$50,00. PENHORADO EM 19/09/2011). 1 MESA DE MADEIRA ANTIGA COM PÉS TORNEADOS, 4 GAVETAS PEQUENAS LATERAIS E 1 GAVETA GRANDE NO MEIO, EM REGULAR ESTADO DE CONSERVAÇÃO DATA REAVALIAÇÃO: 28/11/2013, VALOR DA REAVALIAÇÃO(POR UNIDADE): R$250,00, <text:s/>(AVALIADO(S) EM R$250,00. PENHORADO EM 19/09/2011). 1 CADEIRA PRESIDENTE NA COR PRETA, COM BRAÇO, ROLDANAS, REGULÁVEL, EM REGULAR ESTADO DATA REAVALIAÇÃO: 28/11/2013, VALOR DA REAVALIAÇÃO(POR UNIDADE): R$100,00, <text:s/>(AVALIADO(S) EM R$100,00. PENHORADO EM 19/09/2011). 1 CADEIRA SECRETÁRIA, SEM BRAÇOS, COM ROLDANAS, COR PRETA, REGULÁVEL, EM REGULAR ESTADO DE CONSERVAÇÃO DATA REAVALIAÇÃO: 28/11/2013, VALOR DA REAVALIAÇÃO(POR UNIDADE): R$50,00, <text:s/>(AVALIADO(S) EM R$50,00. PENHORADO EM 19/09/2011). 1 CADEIRA COM BRAÇO FIXA, COR VERDE, DE NAPA, EM BOM ESTADO DE CONSERVAÇÃO DATA REAVALIAÇÃO: 28/11/2013, VALOR DA REAVALIAÇÃO(POR UNIDADE): R$50,00, <text:s/>(AVALIADO(S) EM R$50,00. PENHORADO EM 19/09/2011). 1 CADEIRA SECRETÁRIA COM BRAÇO FIXA, NA COR VERDE, DE NAPA, EM REGULAR ESTADO DE CONSERVAÇÃO DATA REAVALIAÇÃO: 28/11/2013, VALOR DA REAVALIAÇÃO(POR UNIDADE): R$50,00, <text:s/>(AVALIADO(S) EM R$50,00. PENHORADO EM 19/09/2011). 1 CADEIRA SECRETÁRIA SEM BRAÇO, COR PRETA, FIXA, DE NAPA, EM REGULAR ESTADO DE CONSERVAÇÃO DATA REAVALIAÇÃO: 28/11/2013, VALOR DA REAVALIAÇÃO(POR UNIDADE): R$40,00, <text:s/>(AVALIADO(S) EM R$40,00. PENHORADO EM 19/09/2011). 2 CADEIRAS DE FÓRMICA COM PÉS DE FERRO, COR </text:span><text:soft-page-break/><text:span text:style-name="T1">BRANCA, EM REGULAR ESTADO DE CONSERVAÇÃO DATA REAVALIAÇÃO: 28/11/2013, VALOR DA REAVALIAÇÃO(POR UNIDADE): R$25,00, <text:s/>(AVALIADO(S) EM R$50,00. PENHORADO EM 19/09/2011). </text:span></text:p>
      <text:p text:style-name="P3">Localização: <text:span text:style-name="T1">RUA DA FRATERNIDADE, S/N, PARIPE, SALVADOR/BA, CEP 40.480-470</text:span></text:p>
      <text:p text:style-name="P3">Avaliação: R$ <text:span text:style-name="T1">1.59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8 <text:s text:c="7"/></text:span></text:p>
      <text:p text:style-name="P3">Processo: <text:span text:style-name="T1">0000985-47.2012.5.05.0013 RTOrd</text:span></text:p>
      <text:p text:style-name="P3">Rte: <text:span text:style-name="T1">DANIELA MARIA LOPES DE OLIVEIRA - </text:span>Adv Rte: <text:span text:style-name="T1">MARTA MARIA PATO LIMA</text:span></text:p>
      <text:p text:style-name="P3">Rdo: <text:span text:style-name="T1">ED DEZ EVENTOS PROMOCOES E PRODUCOES ARTISTICAS LTDA. - </text:span>Adv Rdo: </text:p>
      <text:p text:style-name="P3">Bens: <text:span text:style-name="T1">1 CASA 12-B, COMPOSTO DOIS PAVIMENTOS SUPERIORES E UMA GARAGEM NO NIVEL DA RUA, LIVING, VARANDA, COZINHA, HALL, TRES QUARTOS E DOIS BANHEIROS MATRÍCULA: 4933, DATA DO REGISTRO DA PENHORA: 11/10/2013, INSCRIÇÃO MUNICIPAL: 138485, <text:s/>(AVALIADO(S) EM R$300.000,00. PENHORADO EM 11/10/2013). </text:span></text:p>
      <text:p text:style-name="P3">Localização: <text:span text:style-name="T1">RUA SEVERO PESSOA, 12-B, FEDERAÇÃO</text:span></text:p>
      <text:p text:style-name="P3">Avaliação: R$ <text:span text:style-name="T1">30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49 <text:s text:c="7"/></text:span><text:s text:c="4"/>1ª HASTA - 04/06/2014 <text:s text:c="3"/>2ª HASTA - 09/07/2014</text:p>
      <text:p text:style-name="P3">Processo: <text:span text:style-name="T1">0001033-40.2011.5.05.0013 RTOrd</text:span></text:p>
      <text:p text:style-name="P3">Rte: <text:span text:style-name="T1">ANA PAULA OLIVEIRA SILVA - </text:span>Adv Rte: <text:span text:style-name="T1">SERGIO DOS REIS RAMOS</text:span></text:p>
      <text:p text:style-name="P3">Rdo: <text:span text:style-name="T1">INSTITUTO BAHIANO DE ORTOPEDIA E TRAUMATOLOGIA <text:s/>LTDA. - INSBOT - </text:span>Adv Rdo: <text:span text:style-name="T1">ALLAN HABIB TEIXEIRA</text:span></text:p>
      <text:p text:style-name="P3">Bens: <text:span text:style-name="T1">1 UMA PROCESSADORA MACROTEC MX2 COM DOIS TANQUES DE PVC COM CINQUENTA LITROS CADA, CONSERVADA, EM FUNCIONAMENTO <text:s/>(AVALIADO(S) EM R$10.000,00. PENHORADO EM 14/01/2014). </text:span></text:p>
      <text:p text:style-name="P3">Localização: <text:span text:style-name="T1">R DR. ALBERTO PONDE 189/901, ED SOLAR DO CANDEAL CEP 40296250</text:span></text:p>
      <text:p text:style-name="P3">Avaliação: R$ <text:span text:style-name="T1">1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0 <text:s text:c="7"/></text:span><text:s text:c="4"/>1ª HASTA - 04/06/2014 <text:s text:c="3"/>2ª HASTA - 09/07/2014</text:p>
      <text:p text:style-name="P3">Processo: <text:span text:style-name="T1">0001045-54.2011.5.05.0013 RTOrd</text:span></text:p>
      <text:p text:style-name="P3">Rte: <text:span text:style-name="T1">FRANCISCO JOÃO DO NASCIMENTO - </text:span>Adv Rte: <text:span text:style-name="T1">LAÍSE DE FREITAS SANTOS BISPO</text:span></text:p>
      <text:p text:style-name="P3">Rdo: <text:span text:style-name="T1">ARATU EMPREENDIMENTO COMERCIAIS E SERVIÇOS LTDA. - </text:span>Adv Rdo: <text:span text:style-name="T1">BRAULIO LEAL TEIXEIRA SANTOS</text:span></text:p>
      <text:p text:style-name="P3">Bens: <text:span text:style-name="T1">1 TANQUE METÁLICO DE 15.000 LITROS, SEM MARCA APARENTE, PINTADO EM FAIXAS BRANCAS E VERMELHAS, EM BOM ESTADO DE CONSERVAÇÃO E FUNCIONAMENTO <text:s/>(AVALIADO(S) EM R$8.000,00. PENHORADO EM 17/12/2013). </text:span></text:p>
      <text:p text:style-name="P3">Localização: <text:span text:style-name="T1">RUA MARIA LÚCIA, 128 - SÃO MARCOS - SALVADOR/BA</text:span></text:p>
      <text:p text:style-name="P3">Avaliação: R$ <text:span text:style-name="T1">8.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1 <text:s text:c="7"/></text:span></text:p>
      <text:p text:style-name="P3">Processo: <text:span text:style-name="T1">0000017-14.2012.5.05.0014 ExFis</text:span></text:p>
      <text:p text:style-name="P3">Rte: <text:span text:style-name="T1">UNIÃO FEDERAL (FAZENDA NACIONAL) - </text:span>Adv Rte: </text:p>
      <text:p text:style-name="P3">Rdo: <text:span text:style-name="T1">DISTRIBUIDORA E INSTALADORA DE VIDROS SÃO PAULO LTDA. - </text:span>Adv Rdo: </text:p>
      <text:p text:style-name="P3">Bens: <text:span text:style-name="T1">1 MÁQUINA BISELADORA E LAPIDADORA DE VIDROS RETILÍNEA GLASS PROGETT, COM PAINEL DE CONTROLE ELETRÔNICO AMARELO, 10 (DEZ) REBOLOS, ESTRUTURA DE APROXIMADAMENTE 9M (L) X 3,31M (A) X 1,7M (P), COM MOTOR DE INDUÇÃO WEG A BASE DE LÍTIO, MODELO NÃO IDENTIFICADO, EM BOM ESTADO DE CONSERVAÇÃO E FUNCIONAMENTO <text:s/>(AVALIADO(S) EM R$90.000,00. PENHORADO EM 04/04/2014). </text:span></text:p>
      <text:p text:style-name="P3">Localização: <text:span text:style-name="T1">ESTRADA CIA X AEROPORTO, KM 14, JARDIM DAS MARGARIDAS, SALVADOR/BA</text:span></text:p>
      <text:p text:style-name="P3">Avaliação: R$ <text:span text:style-name="T1">9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2 <text:s text:c="7"/></text:span></text:p>
      <text:p text:style-name="P3">Processo: <text:span text:style-name="T1">0001431-47.2012.5.05.0014 RTOrd</text:span></text:p>
      <text:p text:style-name="P3">Rte: <text:span text:style-name="T1">JAILTON FLORENTINO DOS SANTOS - </text:span>Adv Rte: <text:span text:style-name="T1">JAQUELINE LYRA BATISTA</text:span></text:p>
      <text:p text:style-name="P3">Rdo: <text:span text:style-name="T1">POOL EMPREENDIMENTOS COMERCIAIS LTDA. - ME - </text:span>Adv Rdo: </text:p>
      <text:p text:style-name="P3">Bens: <text:span text:style-name="T1">1 IMPRESSORA MARCA OF SET VERNIZ, D.M.C.S.A MILANO VIA BONDI - ITALIA,PORMATO (MM) 66X48, <text:s/>COM MOTOR ADAPTADO PARA FUNCIONAMENTO DO PAINEL CFW 08, COR CINZA. DATA REMOÇÃO: 28/04/2014, Nº DE SÉRIE: 4076, LOCALIZAÇÃO: DEPÓSITO JUDICIAL, <text:s/>(AVALIADO(S) EM R$24.000,00. PENHORADO EM 02/10/2013). </text:span></text:p>
      <text:p text:style-name="P3">Localização: <text:span text:style-name="T1">DEPÓSITO JUDICIAL</text:span></text:p>
      <text:p text:style-name="P3">Avaliação: R$ <text:span text:style-name="T1">24.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3 <text:s text:c="7"/></text:span></text:p>
      <text:p text:style-name="P3">Processo: <text:span text:style-name="T1">0004900-74.2007.5.05.0015 RT</text:span></text:p>
      <text:p text:style-name="P3">Rte: <text:span text:style-name="T1">CLÁUDIA SOARES VENTURA - </text:span>Adv Rte: <text:span text:style-name="T1">GUSTAVO ALVARENGA DE MIRANDA</text:span></text:p>
      <text:p text:style-name="P3">Rdo: <text:span text:style-name="T1">VERTEX TECNOLOGIA LTDA. - </text:span>Adv Rdo: <text:span text:style-name="T1">ROGERIO LEAL PINTO DE CARVALHO</text:span></text:p>
      <text:p text:style-name="P3">Bens: <text:span text:style-name="T1">1 ÁREA DE TERRENO, DESMEMBRADA DE MAIOR PORÇÃO, SITUADA NA BOCA DO RIO, NO LOCAL DENOMINADO PEDRINHAS, NO SUBDISTRITO DE ITAPOAN, DE INSCRIÇÃO MUNICIPAL Nº 207.846, COM O TOTAL DE 3658,25 M², LIMITANDO-SE A FRENTE COM A AVENIDA LUIZ VIANA FILHO, PARALELA, NO FUNDO COM HERDEIROS DE </text:span><text:soft-page-break/><text:span text:style-name="T1">ANCALCETO NUNES VIANA E MALAQUIAS NUNES VIANA DE UM LADO COM TERRENOS DA GÓES COHABITA. CENTRO EXECUTIVO, DO OUTRO LADO COM ENTRADA PARA O CABULA VI, NARANDIBA, COM Nº DE MATRICULA 10.712, REGISTRADO NO7º OFICIO DO REGISTRO DE IMÓVEIS E HIPOTECAS, TERRENO ONDE ESTÁ INSTALADO ATUALMENTE APENAS O PÁTIO DE VEICULOS DA CONCESSIONARIA DANTON VEICULOS LTDA DATA REAVALIAÇÃO: 12/02/2014, MATRÍCULA: 10712, VALOR DA REAVALIAÇÃO(POR UNIDADE): R$10.000.000,00, DATA DO REGISTRO DA PENHORA: 16/01/2014, INSCRIÇÃO MUNICIPAL: 207846, <text:s/>(AVALIADO(S) EM R$10.000.000,00. PENHORADO EM 14/09/2011). </text:span></text:p>
      <text:p text:style-name="P3">Localização: <text:span text:style-name="T1">AV. LUIZ VIANA FILHO, PÁTIO DA DANTON, PARALELA</text:span></text:p>
      <text:p text:style-name="P3">Avaliação: R$ <text:span text:style-name="T1">10.00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4 <text:s text:c="7"/></text:span></text:p>
      <text:p text:style-name="P3">Processo: <text:span text:style-name="T1">0069800-66.2007.5.05.0015 RT</text:span></text:p>
      <text:p text:style-name="P3">Rte: <text:span text:style-name="T1">ESTEVÃO ALVES DE SOUZA - </text:span>Adv Rte: <text:span text:style-name="T1">ASTROGILDO DOS LYRIOS ROCHA</text:span></text:p>
      <text:p text:style-name="P3">Rdo: <text:span text:style-name="T1">BAHIA COMFEDERAL SERVIÇO DE VIGILÂNCIA E SEGURANÇA LTDA. - </text:span>Adv Rdo: <text:span text:style-name="T1">JORGE LUIZ MATOS OLIVEIRA</text:span></text:p>
      <text:p text:style-name="P3">Bens: <text:span text:style-name="T1">1 LOTE DE TERRENO LOCALIZADO NO CONDOMÍNIO ECO VILLAS, LOTE 19, QUADRA B, VILAS DO ATLÂNTICO, MUNICÍPIO DE LAURO DE FREITAS, BAHIA, MEDINDO 452,23 M², COM OS LIMITES E CONFRONTANTES NO REGISTRO GERAL ANO 1995, MATRÍCULA 5876 DO CARTÓRIO DE OFÍCIO DO REGISTRO DE IMÓVEIS DE LAURO DE FREITAS, ESTANDO EDIFICADO UM IMÓVEL TIPO CASA COM DOIS PAVIMENTOS, TENDO NO PAVIMENTO TÉRREO, DUAS SALAS, GABINETE, LAVABO, COZINHA, DEPENDÊNCIA DE EMPREGADA, PISTA PARA PEDESTRE E LOCAL PARA ESTACIONAMENTO DE DOIS CARROS, E TENDO NO PAVIMENTO SUPERIOR, TRES QUARTOS, SENDO UMA SUÍTE, VARANDAS, SANITÁRIO SOCIAL E CIRCULAÇÃO COM ÁREA CONSTRUÍDA APROXIMADAMENTE DE 225,00 M², CONSERVADA. CONSTA GRAVADA HIPOTECA EM FAVOR DA CAIXA ECONOMICA FEDERAL-CEF E PENHORAS. OBS.: NA EVENTUAL EXISTÊNCIA DE DÉBITOS CONDOMINIAIS, FICARÁ O ARREMATANTE RESPONSÁVEL PELA DÍVIDA, RESSALVADO O DIREITO DE REGRESSO. DATA REAVALIAÇÃO: 07/05/2013, PENHORA EM OUTRA JUSTIÇA: N, HIPOTECA: R$95.000,00, MATRÍCULA: 5876, VALOR DA REAVALIAÇÃO(POR UNIDADE): R$600.000,00, DATA CIÊNCIA CÔNJUGE: 12/10/2009, DATA DO REGISTRO DA PENHORA: 08/01/2013, DATA DA CIÊNCIA DO CREDOR: 05/04/2010, INSCRIÇÃO MUNICIPAL: 41255359, <text:s/>(AVALIADO(S) EM R$600.000,00. PENHORADO EM 24/04/2009). </text:span></text:p>
      <text:p text:style-name="P3">Localização: <text:span text:style-name="T1">CONDOMÍNIO ECO VILLAS, LOTE 19, QUADRA B, VILAS DO ATLÂNTICO</text:span></text:p>
      <text:p text:style-name="P3">Avaliação: R$ <text:span text:style-name="T1">60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5 <text:s text:c="7"/></text:span></text:p>
      <text:p text:style-name="P3">Processo: <text:span text:style-name="T1">0000960-96.2010.5.05.0015 RTOrd</text:span></text:p>
      <text:p text:style-name="P3">Rte: <text:span text:style-name="T1">SIMONE SAMPAIO DE OLIVEIRA - </text:span>Adv Rte: <text:span text:style-name="T1">LUÍS EDUARDO BISPO DOS SANTOS E SANTOS</text:span></text:p>
      <text:p text:style-name="P3">Rdo: <text:span text:style-name="T1">RISO'S SALAO DE BELEZA LTDA. - ME - </text:span>Adv Rdo: <text:span text:style-name="T1">JAMILE DA CONCEIÇÃO MONTEIRO</text:span></text:p>
      <text:p text:style-name="P3">Bens: <text:span text:style-name="T1">8 CADEIRAS DE CABELELEIRO LUXO MARCA VAN DE VALDE EM AÇO E ASSENTO EM FORRO MARROM EM ÓTIMO ESTADO DE CONSERVAÇÃO <text:s/>(AVALIADO(S) EM R$40.000,00. PENHORADO EM 17/07/2013). </text:span></text:p>
      <text:p text:style-name="P3">Localização: <text:span text:style-name="T1">RUA LEONOR CALMON, 256, SALAS 14 E 15 - CIDADE JARDIM</text:span></text:p>
      <text:p text:style-name="P3">Avaliação: R$ <text:span text:style-name="T1">4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6 <text:s text:c="7"/></text:span><text:s text:c="4"/>1ª HASTA - 04/06/2014 <text:s text:c="3"/>2ª HASTA - 09/07/2014</text:p>
      <text:p text:style-name="P3">Processo: <text:span text:style-name="T1">0001112-13.2011.5.05.0015 RTOrd</text:span></text:p>
      <text:p text:style-name="P3">Rte: <text:span text:style-name="T1">JOSENEIDE DOS SANTOS LIMA CONCEIÇÃO - </text:span>Adv Rte: <text:span text:style-name="T1">CAIO EMANOEL DA SILVA ROCHA</text:span></text:p>
      <text:p text:style-name="P3">Rdo: <text:span text:style-name="T1">INSBOT - INSTITUTO BAHIANO DE ORTOPEDIA E TRAUMATOLOGIA LTDA. - </text:span>Adv Rdo: <text:span text:style-name="T1">ALLAN HABIB TEIXEIRA</text:span></text:p>
      <text:p text:style-name="P3">Bens: <text:span text:style-name="T1">1 APARELHO DE RAIO X MODELO COMPACTO 500"S", COM TAMPO FIXO E MURAL BUCKY "S", EM FUNCIONAMENTO <text:s/>(AVALIADO(S) EM R$35.000,00. PENHORADO EM 14/01/2014). 1 PROCESSADORA MACROTEC MX2, COM DOIS TANQUES DE PVC DE 50 LITROS CADA, CONSERVADA <text:s/>(AVALIADO(S) EM R$10.000,00. PENHORADO EM 14/01/2014). </text:span></text:p>
      <text:p text:style-name="P3">Localização: <text:span text:style-name="T1">RUA BRIGADEIRO FREITAS GUIMARÃES, 2/3, BARBALHO</text:span></text:p>
      <text:p text:style-name="P3">Avaliação: R$ <text:span text:style-name="T1">45.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7 <text:s text:c="7"/></text:span></text:p>
      <text:p text:style-name="P3">Processo: <text:span text:style-name="T1">0184300-53.2004.5.05.0015 RT</text:span></text:p>
      <text:p text:style-name="P3">Rte: <text:span text:style-name="T1">CAETANO BERNARDINO SANTANA NETO - </text:span>Adv Rte: <text:span text:style-name="T1">JOSÉ MARCOS DE SOUZA CARVALHO</text:span></text:p>
      <text:p text:style-name="P3">Rdo: <text:span text:style-name="T1">KONTEL INSTALAÇÕES E SERVIÇOS LTDA. - </text:span>Adv Rdo: <text:span text:style-name="T1">JEAN TARCIO ALVES FRANCHI</text:span></text:p>
      <text:p text:style-name="P3">Bens: <text:span text:style-name="T1">18 MESAS DE ESCRITORIO COM SUSTENTAÇÃO EM FERRO NA COR CINZA CLARO E TAMPO EM FÓRMICA CINZA MEDINDO 1,20M X 0,60M, USADAS DATA REAVALIAÇÃO: 20/11/2013, VALOR DA REAVALIAÇÃO(POR UNIDADE): R$150,00, <text:s/>(AVALIADO(S) EM R$2.700,00. PENHORADO EM 08/04/2010). 12 MESAS DE ESCRITORIO COM SUSTENTAÇÃO EM FERRO NA COR CINZA E TAMPO EM FORMICA CINZA MEDINDO 1,00M X 0,60M USADAS DATA REAVALIAÇÃO: 20/11/2013, VALOR DA REAVALIAÇÃO(POR UNIDADE): R$130,00, <text:s/>(AVALIADO(S) EM R$1.560,00. PENHORADO EM 08/04/2010). 12 MESAS DE CONEXÃO 90º (MESA DE CANTO) COM 5 LADOS MEDINDO: 063M X 0,63M X 0,60M, 0,60M X 0,11M, SUSTENTAÇÃO EM FERRO NA COR CINZA E TAMPO EM FORMICA NA COR CINZA, DATA REAVALIAÇÃO: 20/11/2013, VALOR DA REAVALIAÇÃO(POR UNIDADE): R$50,00, <text:s/>(AVALIADO(S) EM R$600,00. PENHORADO EM 08/04/2010). 4 MESAS COM SUSTENTAÇÃO EM FERRO NA COR CINZA, TAMPO EM FORMICA CINZA, TAMPO MEDINDO 0,90M X 0,65M DATA REAVALIAÇÃO: 20/11/2013, VALOR DA REAVALIAÇÃO(POR UNIDADE): R$90,00, <text:s/>(AVALIADO(S) EM R$360,00. PENHORADO EM 08/04/2010). </text:span></text:p>
      <text:p text:style-name="P3">Localização: <text:span text:style-name="T1">RUA CORONEL DURVAL, LOTES 14/14, QUADRA 6 PERNAMBUÉS</text:span></text:p>
      <text:p text:style-name="P3">Avaliação: R$ <text:span text:style-name="T1">5.220,00</text:span></text:p>
      <text:p text:style-name="P3">Data do leilão: <text:span text:style-name="T1">06/08/2014 às 08:30h</text:span></text:p>
      <text:p text:style-name="P3"><text:soft-page-break/>Local do leilão: <text:span text:style-name="T1">AUDITÓRIO DO FÓRUM JUIZ ANTÔNIO CARLOS ARAÚJO DE OLIVEIRA, RUA MIGUEL CALMON, 285, 11º ANDAR, COMÉRCIO, SALVADOR/BA</text:span></text:p>
      <text:p text:style-name="P2"/>
      <text:p text:style-name="P3">Lote: <text:span text:style-name="T1">58 <text:s text:c="7"/></text:span><text:s text:c="4"/>1ª HASTA - 06/11/2013 <text:s text:c="3"/>2ª HASTA - 04/12/2013</text:p>
      <text:p text:style-name="P3">Processo: <text:span text:style-name="T1">0000369-34.2010.5.05.0016 RTOrd</text:span></text:p>
      <text:p text:style-name="P3">Rte: <text:span text:style-name="T1">LOURIVAL DE OLIVEIRA RIBEIRO - </text:span>Adv Rte: <text:span text:style-name="T1">RAFAEL CARNEIRO DE ARAÚJO</text:span></text:p>
      <text:p text:style-name="P3">Rdo: <text:span text:style-name="T1">PATRÍCIA SILVA DOS SANTOS - ME - </text:span>Adv Rdo: </text:p>
      <text:p text:style-name="P3">Bens: <text:span text:style-name="T1">10 MESAS EM PLÁSTICO ENDURECIDO, QUADRADA (APROXIMADAMENTE, 70 CM DE CADA LADO), PÉS PINTADOS DE AMARELO, COR BRANCA. <text:s/>(AVALIADO(S) EM R$400,00. PENHORADO EM 06/05/2013). 22 CADEIRAS EM PLÁSTICO ENDURECIDO, COR BRANCA, COM BRAÇOS, PÉS PINTADOS DE AMARELO. <text:s/>(AVALIADO(S) EM R$550,00. PENHORADO EM 06/05/2013). 4 MESAS, QUADRADAS (APROXIMADAMENTE, 64 CM DE LADO), EM PLÁSTICO ENDURECIDO, PÉS CENTRALIZADOS, BASE REDONDA. <text:s/>(AVALIADO(S) EM R$180,00. PENHORADO EM 06/05/2013). 1 VENTILADOR FIXO NA PAREDE, COR PRETA, DIÂMETRO APROXIMADO DE 60 CM, FUNCIONANDO. <text:s/>(AVALIADO(S) EM R$40,00. PENHORADO EM 06/05/2013). 1 FREEZER HORIZONTAL MARCA METALFRIO, COR BRANCA COM DUAS TAMPAS FUNCIONANDO. <text:s/>(AVALIADO(S) EM R$500,00. PENHORADO EM 06/05/2013). 1 FREEZER VERTICAL, MARCA PROSDÓCIMO CLASSIC LUXO, COR BRANCA, COM FERRUGEM, FUNCIONANDO. <text:s/>(AVALIADO(S) EM R$350,00. PENHORADO EM 06/05/2013). 1 FREEZER VERTICAL, MARCA CONSUL 200, COR BRANCA, COM FERRUGEM, FUNCIONANDO <text:s/>(AVALIADO(S) EM R$400,00. PENHORADO EM 06/05/2013). 1 FOGÃO À GÁS MARCA TROPICAL INOX, QUATRO BOCAS, COM FORNO, TAMPA TRANSPARENTE, FUNCIONANDO. <text:s/>(AVALIADO(S) EM R$300,00. PENHORADO EM 06/05/2013). 1 SANDUICHEIRA MARCA CROYDON À GÁS MEDINDO, APROXIMADAMENTE, 80 X 56 CM, FUNCIONANDO. <text:s/>(AVALIADO(S) EM R$400,00. PENHORADO EM 06/05/2013). 1 ESPREMEDOR DE SUCO MARCA FAK, REDONDO EM ALUMÍNIO E PLÁSTICO PRETO, FUNCIONANDO. <text:s/>(AVALIADO(S) EM R$70,00. PENHORADO EM 06/05/2013). </text:span></text:p>
      <text:p text:style-name="P3">Localização: <text:span text:style-name="T1">RUA MIGUEL BOURNIER, 114, BARRA, SALVADOR/BA.</text:span></text:p>
      <text:p text:style-name="P3">Avaliação: R$ <text:span text:style-name="T1">3.19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59 <text:s text:c="7"/></text:span></text:p>
      <text:p text:style-name="P3">Processo: <text:span text:style-name="T1">0042100-78.2008.5.05.0016 RT</text:span></text:p>
      <text:p text:style-name="P3">Rte: <text:span text:style-name="T1">RICARDO DE OLIVEIRA BONFIM - </text:span>Adv Rte: <text:span text:style-name="T1">SILVANA MATOS PEREIRA</text:span></text:p>
      <text:p text:style-name="P3">Rdo: <text:span text:style-name="T1">IVAN CARLOS OLIVEIRA CINTRA - </text:span>Adv Rdo: <text:span text:style-name="T1">MARCIO DANNEMANN GENTIL DA SILVA</text:span></text:p>
      <text:p text:style-name="P3">Bens: <text:span text:style-name="T1">24 <text:s/>MESAS DE BAR, COM TAMPO REDONDO NA COR VERL=MELHA E FRISO PRETO, PES TUBULARES NA COR PRETA <text:s/>(AVALIADO(S) EM R$3.600,00. PENHORADO EM 23/03/2011). 45 <text:s/>CADEIRAS ESTOFADAS, COM ASSENTO REDONDO E RECOSTO NA FORMA DE UMA CURVA, RECOSTO ALTO, EM TECIDO VERMELHO DATA REAVALIAÇÃO: 14/10/2013, VALOR DA REAVALIAÇÃO(POR UNIDADE): R$150,00, <text:s/>(AVALIADO(S) EM R$6.750,00. PENHORADO EM 23/03/2011). </text:span></text:p>
      <text:p text:style-name="P3">Localização: <text:span text:style-name="T1">AV. OTAVIO MANGABEIRA, 98 - <text:s/>VIP NIGHT CLUB</text:span></text:p>
      <text:p text:style-name="P3">Avaliação: R$ <text:span text:style-name="T1">10.35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0 <text:s text:c="7"/></text:span><text:s text:c="4"/>1ª HASTA - 04/06/2014 <text:s text:c="3"/>2ª HASTA - 09/07/2014</text:p>
      <text:p text:style-name="P3">Processo: <text:span text:style-name="T1">0000083-79.2012.5.05.0018 ExFis</text:span></text:p>
      <text:p text:style-name="P3">Rte: <text:span text:style-name="T1">UNIÃO FEDERAL (FAZENDA NACIONAL) - </text:span>Adv Rte: </text:p>
      <text:p text:style-name="P3">Rdo: <text:span text:style-name="T1">INSBOT - INSTITUTO BAHIANO DE ORTOPEDIA E TRAUMATOLOGIA SOCIEDADE SIMPLES LTDA. - </text:span>Adv Rdo: </text:p>
      <text:p text:style-name="P3">Bens: <text:span text:style-name="T1">1 APARELHO DE ARCO CIRÚRGICO COM INTENSIFICADOR DE IMAGEM, MARCA VMI EM FUNCIONAMENTO <text:s/>(AVALIADO(S) EM R$120.000,00. PENHORADO EM 04/07/2012). </text:span></text:p>
      <text:p text:style-name="P3">Localização: <text:span text:style-name="T1">R. BRIGADEIRO FREITAS GUIMARÃES, 2/3, BARBALHO, SSA-BA</text:span></text:p>
      <text:p text:style-name="P3">Avaliação: R$ <text:span text:style-name="T1">12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1 <text:s text:c="7"/></text:span></text:p>
      <text:p text:style-name="P3">Processo: <text:span text:style-name="T1">0000636-92.2013.5.05.0018 RTSum</text:span></text:p>
      <text:p text:style-name="P3">Rte: <text:span text:style-name="T1">JOSE LUIS DE JESUS - </text:span>Adv Rte: <text:span text:style-name="T1">RUBENS CUSTODIO CRUZ DO NASCIMENTO</text:span></text:p>
      <text:p text:style-name="P3">Rdo: <text:span text:style-name="T1">SILVA SIQUEIRA BAR E CHURRASCARIA LTDA - EPP - </text:span>Adv Rdo: <text:span text:style-name="T1">WELITON ESTRELA COSTA MENEZES</text:span></text:p>
      <text:p text:style-name="P3">Bens: <text:span text:style-name="T1">1 CAMARA FRIGORIFICA DE CONGELADOR, MARCA EXPOFRIO, MEDINDO, APROXIMADAMENTE 4M X 4M, COM CAPACIDADE DE 6 TON, MOTOR 4HP <text:s/>(AVALIADO(S) EM R$15.000,00. PENHORADO EM 20/03/2014). 1 CAMARA FRIGORÍFICA DE RESFRIAMENTO, MARCA EXPOFRIO, MEDINDO APROXIMADAMENTE 2M X 3M, COM CAPACIDADE DE 3 TON <text:s/>(AVALIADO(S) EM R$7.000,00. PENHORADO EM 20/03/2014). 1 CONJUNTO DE BRINQUEDOS INFANTIL DIVERSOS COMPOSTO DE GANGORRA E MESA PIRATA, GANGORRA JACARÉ, GIRA FRISO E MULTIPLAY, MARCA PIMPÃO <text:s/>(AVALIADO(S) EM R$6.000,00. PENHORADO EM 20/03/2014). </text:span></text:p>
      <text:p text:style-name="P3">Localização: <text:span text:style-name="T1">AV, OTAVIO MANGABEIRA, 3587-ARMAÇÃO</text:span></text:p>
      <text:p text:style-name="P3">Acordo: <text:span text:style-name="T1"><text:s/>ESTE LOTE ENCONTRÁ-SE EM CUMPRIMENTO DE ACORDO E PODE SER RETIRADO DA HASTA ! </text:span></text:p>
      <text:p text:style-name="P3">Avaliação: R$ <text:span text:style-name="T1">28.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2 <text:s text:c="7"/></text:span><text:s text:c="4"/>1ª HASTA - 04/06/2014 <text:s text:c="3"/>2ª HASTA - 09/07/2014</text:p>
      <text:p text:style-name="P3">Processo: <text:span text:style-name="T1">0001071-37.2011.5.05.0018 RTOrd</text:span></text:p>
      <text:p text:style-name="P3">Rte: <text:span text:style-name="T1">MARILENE CONCEICAO DE LIMA - </text:span>Adv Rte: <text:span text:style-name="T1">VICTOR CAVALCANTE NASCIMENTO</text:span></text:p>
      <text:p text:style-name="P3">Rdo: <text:span text:style-name="T1">SUL EMPREENDIMENTOS E SERV.URBANOS LTDA. - </text:span>Adv Rdo: <text:span text:style-name="T1">GIULLIANO DANTAS DE PAULA</text:span></text:p>
      <text:p text:style-name="P3">Bens: <text:span text:style-name="T1">1 CENTRAL DE AR CONDICIONADO, MARCA HITACHI, CAPACIDADE 80.000 BTUS, EM BOM ESTADO. <text:s/>(AVALIADO(S) EM R$12.000,00. PENHORADO EM 05/12/2013). </text:span></text:p>
      <text:p text:style-name="P3">Localização: <text:span text:style-name="T1">RUA MIGUEL CALMON, 555, SALA 708, COMÉRCIO</text:span></text:p>
      <text:p text:style-name="P3"><text:soft-page-break/>Avaliação: R$ <text:span text:style-name="T1">12.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3 <text:s text:c="7"/></text:span><text:s text:c="4"/>1ª HASTA - 09/07/2014</text:p>
      <text:p text:style-name="P3">Processo: <text:span text:style-name="T1">0210900-54.1994.5.05.0018 RT</text:span></text:p>
      <text:p text:style-name="P3">Rte: <text:span text:style-name="T1">VAILTON SOARES MENDES - </text:span>Adv Rte: <text:span text:style-name="T1">ANTONIO FERNANDO GUEUDEVILLE SILVEIRA</text:span></text:p>
      <text:p text:style-name="P3">Rdo: <text:span text:style-name="T1">ENISA ENGENHARIA INSTALACOES LTDA - </text:span>Adv Rdo: <text:span text:style-name="T1">MARLY VIOLETA RIBEIRO DA ROCHA</text:span></text:p>
      <text:p text:style-name="P3">Bens: <text:span text:style-name="T1">3 LUMINÁRIAS PARA CENTRO CIRÚRGICO (OU LÂMPADA CIRÚRGICA DE TETO), COM SEIS CÚPULAS CADA UMA, MARCA SISMATEC, SEM SISTEMA DE EMERGÊNCIA, 220V, SÉRIE 096011,096111 E 396311, FUNCIONAIS E EM ÓTIMO ESTADO DE CONSERVAÇÃO, MAS COM PEQUENOS ARRANHÕES DATA REAVALIAÇÃO: 03/10/2013, VALOR DA REAVALIAÇÃO(POR UNIDADE): R$7.000,00, <text:s/>(AVALIADO(S) EM R$21.000,00. PENHORADO EM 10/11/2009). 1 TRANSFORMADOR INDUSTRIAL TRIFÁSICO, MARCA SIEMENS, TIPO KOUS 2628/15, DE 75 KVA, Nº SÉRIE 58.194/SP, 60 HZ, RESFRIAMENTO LN, 220/127 V, NÃO TESTADO O FUNCIONAMENTO, EM RAZOÁVEL ESTADO DE CONSERVAÇÃO DATA REAVALIAÇÃO: 03/10/2013, Nº DE SÉRIE: 58.194/SP, VALOR DA REAVALIAÇÃO(POR UNIDADE): R$1.500,00, <text:s/>(AVALIADO(S) EM R$1.500,00. PENHORADO EM 10/11/2009). 1 TRANSFORMADOR INDUSTRIAL, MARCA UNIÃO, TIPO TL, DE 150 KVA, Nº SÉRIE 247.500, ANO FAB. 1980, LÍQUIDO ISOLANTE ÓLEO, TRÊS FASES, NÍVEL DE ISOLAMENTO 15-B, NÃO TESTADO O FUNCIONAMENTO, EM RAZOÁVEL ESTADO DE CONSERVAÇÃO DATA REAVALIAÇÃO: 03/10/2013, VALOR DA REAVALIAÇÃO(POR UNIDADE): R$3.000,00, <text:s/>(AVALIADO(S) EM R$3.000,00. PENHORADO EM 10/11/2009). 1 MÁQUINA VIRADEIRA PARA CHAPAS, MANUAL, COM CAPACIDADE APARENTE PARA DOBRAR ATÉ ¨CHAPA GALVANIZADA 20¨, EM FUNCIONAMENTO E BEM CONSERVADA DATA REAVALIAÇÃO: 03/10/2013, VALOR DA REAVALIAÇÃO(POR UNIDADE): R$3.500,00, <text:s/>(AVALIADO(S) EM R$3.500,00. PENHORADO EM 10/11/2009). 200 COLUNAS PARA PIA, MARCAS DIVERSAS, EM BOM ESTADO DE CONSERVAÇÃO DATA REAVALIAÇÃO: 03/10/2013, VALOR DA REAVALIAÇÃO(POR UNIDADE): R$25,00, <text:s/>(AVALIADO(S) EM R$5.000,00. PENHORADO EM 10/11/2009). </text:span></text:p>
      <text:p text:style-name="P3">Localização: <text:span text:style-name="T1">RUA DOS FRANCISCANOS, S/N, GALPÃO 05, DOM AVELAR, SALVADOR/BA</text:span></text:p>
      <text:p text:style-name="P3">Avaliação: R$ <text:span text:style-name="T1">34.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4 <text:s text:c="7"/></text:span><text:s text:c="4"/>1ª HASTA - 09/07/2014</text:p>
      <text:p text:style-name="P3">Processo: <text:span text:style-name="T1">0000154-15.2011.5.05.0019 RTOrd</text:span></text:p>
      <text:p text:style-name="P3">Rte: <text:span text:style-name="T1">RENAN OLIVEIRA PEREIRA - </text:span>Adv Rte: <text:span text:style-name="T1">MAURICIO VIEIRA DE SOUZA</text:span></text:p>
      <text:p text:style-name="P3">Rdo: <text:span text:style-name="T1">PRESSGRAF COMÉRCIO E SERVIÇOS LTDA. - </text:span>Adv Rdo: <text:span text:style-name="T1">ADILSON PINHEIRO GOMES</text:span></text:p>
      <text:p text:style-name="P3">Bens: <text:span text:style-name="T1">1 IMPRESSORA OFF SET MATRICIAL 1250 CDNW, REMANUFATURADA. DATA REAVALIAÇÃO: 06/02/2014, Nº DE SÉRIE: 323754, VALOR DA REAVALIAÇÃO(POR UNIDADE): R$32.000,00, <text:s/>(AVALIADO(S) EM R$32.000,00. PENHORADO EM 03/12/2012). 1 DOBRADEIRA D 35 A, FORMATO MÍNIMO 90MM E MAXIMO 350 MM X 640 MM. DATA REAVALIAÇÃO: 06/02/2014, Nº DE SÉRIE: 286, VALOR DA REAVALIAÇÃO(POR UNIDADE): R$20.000,00, <text:s/>(AVALIADO(S) EM R$20.000,00. PENHORADO EM 03/12/2012). 1 MULTILITH DUPLO OFÍCIO KATU. DATA REAVALIAÇÃO: 06/02/2014, Nº DE SÉRIE: 510, VALOR DA REAVALIAÇÃO(POR UNIDADE): R$23.000,00, <text:s/>(AVALIADO(S) EM R$23.000,00. PENHORADO EM 03/12/2012). 1 GRAMPEADEIRA SEMI AUTOMÁTICA ST 440, ANO 2008. DATA REAVALIAÇÃO: 06/02/2014, Nº DE SÉRIE: 08061, VALOR DA REAVALIAÇÃO(POR UNIDADE): R$23.000,00, <text:s/>(AVALIADO(S) EM R$23.000,00. PENHORADO EM 03/12/2012). 1 FOTOLITO HEIDELBERG IMAGESETTER QUICKSETTER N460, ANO 2001. DATA REAVALIAÇÃO: 06/02/2014, Nº DE SÉRIE: 013790284, VALOR DA REAVALIAÇÃO(POR UNIDADE): R$33.000,00, <text:s/>(AVALIADO(S) EM R$33.000,00. PENHORADO EM 03/12/2012). </text:span></text:p>
      <text:p text:style-name="P3">Localização: <text:span text:style-name="T1">RODOVIA SAMBRA, 180, LOBATO</text:span></text:p>
      <text:p text:style-name="P3">Avaliação: R$ <text:span text:style-name="T1">131.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5 <text:s text:c="7"/></text:span></text:p>
      <text:p text:style-name="P3">Processo: <text:span text:style-name="T1">0000354-51.2013.5.05.0019 RTOrd</text:span></text:p>
      <text:p text:style-name="P3">Rte: <text:span text:style-name="T1">JACIARA NUNES DA GAMA - </text:span>Adv Rte: <text:span text:style-name="T1">KELLY DOS SANTOS BRITO</text:span></text:p>
      <text:p text:style-name="P3">Rdo: <text:span text:style-name="T1">MAURO DE NAPOLI - ME - </text:span>Adv Rdo: </text:p>
      <text:p text:style-name="P3">Bens: <text:span text:style-name="T1">5 CADEIRAS PARA ESCRITÓRIO, SEM BRAÇOS, COM ENCOSTO E ASSENTO ESTOFADOS, NA COR VERDE <text:s/>(AVALIADO(S) EM R$400,00. PENHORADO EM 25/03/2014). 1 LONGARINA DE TRÊS LUGARES, ESTOFADA DE TECIDO NA COR AZUL <text:s/>(AVALIADO(S) EM R$130,00. PENHORADO EM 25/03/2014). 2 MESAS, PARA ESCRITÓRIO, EM FORMATO DE"L", <text:s/>COM TAMPO EM MADEIRA E BASE DE FERRO <text:s/>(AVALIADO(S) EM R$360,00. PENHORADO EM 25/03/2014). 1 BEBEDOURO, PARA ACOPLAR BOTIJÃO DE ÁGUA, NA COR BRANCA, MARCA MASTER FRIO, MODELO NEO, FUNCIONANDO <text:s/>(AVALIADO(S) EM R$250,00. PENHORADO EM 25/03/2014). 1 ARMÁRIO, PARA ESCRITÓRIO, EM MADEIRA, COM DUAS PRATELEIRAS E DUAS PORTAS <text:s/>(AVALIADO(S) EM R$230,00. PENHORADO EM 25/03/2014). 2 CADEIRAS, PARA ESCRITÓRIO, COM RODINHAS, ESTOFADAS DE TECIDO VERDE <text:s/>(AVALIADO(S) EM R$220,00. PENHORADO EM 25/03/2014). 1 AR CONDICIONADO SPLIT LG, 10.000 BTU'S, FUNCIONANDO <text:s/>(AVALIADO(S) EM R$1.000,00. PENHORADO EM 25/03/2014). 9 CARTEIRAS UNIVERSITÁRIAS, EM MADEIRA, ESTRUTURA EM FERRO <text:s/>(AVALIADO(S) EM R$450,00. PENHORADO EM 25/03/2014). 1 IMPRESSORA MULTIFUNCIONAL (COPIADORA E SCANNER), MARCA HP, MODELO OFFICEJET 4500DESKTOP, FUNCIONANDO Nº DE SÉRIE: CN14MF40GV, <text:s/>(AVALIADO(S) EM R$300,00. PENHORADO EM 25/03/2014). 1 FAX PANASONIC, MODELO KX-FT981, FUNCIONANDO Nº DE SÉRIE: 91AWB056833, <text:s/>(AVALIADO(S) EM R$220,00. PENHORADO EM 25/03/2014). 1 GELADEIRA ELETROLUX, MODELO RDE90 "SUPER", VERTICAL, BRANCA, FUNCIONANDO <text:s/>(AVALIADO(S) EM R$740,00. PENHORADO EM 25/03/2014). 1 MICROONDAS CONSUL, BRANC, MODELO FACILITE/COMPACTO, FUNCIONANDO <text:s/>(AVALIADO(S) EM R$280,00. PENHORADO EM 25/03/2014). 15 CARTEIRAS UNIVERSITÁRIAS, ESTOFADAS DE TECIDO NA COR VERDE (ENCOSTO E ASSENTO), BRAÇO EM MADEIRA REVESTIDA DE FÓRMICA BRANCA E ESTRUTURA EM FERRO <text:s/>(AVALIADO(S) EM R$1.350,00. PENHORADO EM 25/03/2014). </text:span></text:p>
      <text:p text:style-name="P3">Localização: <text:span text:style-name="T1">AV. SETE DE SETEMBRO, 880, SALA 301 A, CENTRO</text:span></text:p>
      <text:p text:style-name="P3">Avaliação: R$ <text:span text:style-name="T1">5.93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text:soft-page-break/></text:p>
      <text:p text:style-name="P3">Lote: <text:span text:style-name="T1">66 <text:s text:c="7"/></text:span></text:p>
      <text:p text:style-name="P3">Processo: <text:span text:style-name="T1">0000973-49.2011.5.05.0019 RTOrd</text:span></text:p>
      <text:p text:style-name="P3">Rte: <text:span text:style-name="T1">EVERALDO OLIVEIRA - </text:span>Adv Rte: <text:span text:style-name="T1">JOÃO LOPES DE OLIVEIRA</text:span></text:p>
      <text:p text:style-name="P3">Rdo: <text:span text:style-name="T1">CONSEIL LOGÍSTICA E DISTRIBUIÇÃO LTDA. - </text:span>Adv Rdo: </text:p>
      <text:p text:style-name="P3">Bens: <text:span text:style-name="T1">1 ÔNIBUS VOLKSBUS BUSSCAR ELBUS 17-240, 2001, COR BRANCA, 47 PASSAGEIROS, BANCOS EM VELUDO, SEM BANHEIRO, SEM AR CONDICIONADO, CONSERVADO, FUNCIONANDO, PNEUS BONS PLACA: JOZ-3406, CHASSI: 9BWHG82Z31R115476, RENAVAM: 772526885, MULTA: R$255,38, IPVA: R$0,00, LICENCIAMENTO: R$411,40, DPVAT: R$792,98, DATA DO REGISTRO DA PENHORA: 23/01/2014, DATA DA CIÊNCIA DO CREDOR: 20/02/2014, <text:s/>(AVALIADO(S) EM R$110.000,00. PENHORADO EM 14/11/2013). </text:span></text:p>
      <text:p text:style-name="P3">Localização: <text:span text:style-name="T1">RUA MARTINIANO BONFIM 518-B, RETIRO</text:span></text:p>
      <text:p text:style-name="P3">Obs. Bem: <text:span text:style-name="T1"><text:s/>É POSSÍVEL EXISTIR OUTRAS MULTAS AINDA NÃO REGISTRADAS NO DETRAN - EM PROCESSAMENTO. <text:s text:c="2"/></text:span></text:p>
      <text:p text:style-name="P3">Avaliação: R$ <text:span text:style-name="T1">11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7 <text:s text:c="7"/></text:span></text:p>
      <text:p text:style-name="P3">Processo: <text:span text:style-name="T1">0001346-80.2011.5.05.0019 RTOrd</text:span></text:p>
      <text:p text:style-name="P3">Rte: <text:span text:style-name="T1">TITO GABRIEL ALMEIDA DA SILVA - </text:span>Adv Rte: <text:span text:style-name="T1">LUIS AUGUSTO MUNIZ E SILVA</text:span></text:p>
      <text:p text:style-name="P3">Rdo: <text:span text:style-name="T1">MAUSAPLAST INDÚSTRIA E COMÉRCIO LTDA. - </text:span>Adv Rdo: <text:span text:style-name="T1">ALBERTO RAMOS MOREIRA FILHO</text:span></text:p>
      <text:p text:style-name="P3">Bens: <text:span text:style-name="T1">1 PRENSA DE VULCANIZAÇÃO INDUSTRIAL, MODELO LUXOR, COR AZUL, ANO 2000 LPB, 220V, FORMATO 400/401 MM, COM 6 VÃOS, COM POTÊNCIA DE 6 CAVALOS DE FORÇA. <text:s/>(AVALIADO(S) EM R$250.000,00. PENHORADO EM 15/01/2013). </text:span></text:p>
      <text:p text:style-name="P3">Localização: <text:span text:style-name="T1">RUA PRISCILA DUTRA, 181, GALPÃO 03, PORTÃO.</text:span></text:p>
      <text:p text:style-name="P3">Avaliação: R$ <text:span text:style-name="T1">250.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8 <text:s text:c="7"/></text:span><text:s text:c="4"/>1ª HASTA - 04/06/2014 <text:s text:c="3"/>2ª HASTA - 09/07/2014</text:p>
      <text:p text:style-name="P3">Processo: <text:span text:style-name="T1">0025300-65.2005.5.05.0020 RT</text:span></text:p>
      <text:p text:style-name="P3">Rte: <text:span text:style-name="T1">ALDÉLIO CARNEIRO BARROS - </text:span>Adv Rte: <text:span text:style-name="T1">GENÉSIO RAMOS MOREIRA</text:span></text:p>
      <text:p text:style-name="P3">Rdo: <text:span text:style-name="T1">CONDOMÍNIO DO EDIFÍCIO VICTORIA MARINA FLAT - </text:span>Adv Rdo: <text:span text:style-name="T1">PAULO AUGUSTO DE SOUZA VIEIRA</text:span></text:p>
      <text:p text:style-name="P3">Bens: <text:span text:style-name="T1">1 MESA DE ESCRITÓRIO, 1,80C X 0,80L X 0,80 DE ALTURA, O3 <text:s/>GAVETAS, COR BEGE <text:s/>(AVALIADO(S) EM R$700,00. PENHORADO EM 08/04/2013). 3 ARMÁRIOS DE FÓRMICA BEGE, 02PORTASCOM FECHADURA EM CADA UM <text:s/>(AVALIADO(S) EM R$1.050,00. PENHORADO EM 08/04/2013). 1 MESA PEQUENA PARA IMPRESSORA COM PORTA TECLADO <text:s/>(AVALIADO(S) EM R$200,00. PENHORADO EM 08/04/2013). 1 IMPRESSORA HP LASER JET P1102, COR <text:s/>BRANCA Nº DE SÉRIE: BRBSDCH 027, <text:s/>(AVALIADO(S) EM R$250,00. PENHORADO EM 08/04/2013). 1 IMPRESSORAS HP LASER JET P1102, PRETAS Nº DE SÉRIE: BRBSBCODS, <text:s/>(AVALIADO(S) EM R$250,00. PENHORADO EM 08/04/2013). 1 IMPRESSORA HP LASER JET P1102, SÉRIE BRBFD4DO6D' Nº DE SÉRIE: BRBFD4DO6D, <text:s/>(AVALIADO(S) EM R$250,00. PENHORADO EM 08/04/2013). 1 MESA DE ESCRITÓRIO EM FERRO COM MADEIRA, FÓRMICA COR BEGE, 02 GAVETAS <text:s/>(AVALIADO(S) EM R$600,00. PENHORADO EM 08/04/2013). </text:span></text:p>
      <text:p text:style-name="P3">Localização: <text:span text:style-name="T1">AV. 7 DE SETEMBRO, 2068 - VITÓRIA</text:span></text:p>
      <text:p text:style-name="P3">Avaliação: R$ <text:span text:style-name="T1">3.3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69 <text:s text:c="7"/></text:span><text:s text:c="4"/>1ª HASTA - 04/06/2014 <text:s text:c="3"/>2ª HASTA - 09/07/2014</text:p>
      <text:p text:style-name="P3">Processo: <text:span text:style-name="T1">0033400-43.2004.5.05.0020 RT</text:span></text:p>
      <text:p text:style-name="P3">Rte: <text:span text:style-name="T1">SOLANGE GOUVEIRA SANTIAGO - </text:span>Adv Rte: <text:span text:style-name="T1">ALCIO TEIXEIRA DOS SANTOS</text:span></text:p>
      <text:p text:style-name="P3">Rdo: <text:span text:style-name="T1">DIGITAL GRÁFICA E EDITORA LTDA - </text:span>Adv Rdo: </text:p>
      <text:p text:style-name="P3">Bens: <text:span text:style-name="T1">1 APARELHO DE AR CONDICIOONADO MARCA LG DE 24.000 BTU'S, 220 V, 60 HZ, 23W POTÊNCIA. <text:s/>(AVALIADO(S) EM R$2.100,00. PENHORADO EM 19/11/2013). 1 IMPRESSORA MARCA HP EPSON TX 125 EM FUNCIONAMENTO, COR PRETA. <text:s/>(AVALIADO(S) EM R$300,00. PENHORADO EM 19/11/2013). 1 IMPRESSORA MARCA HP LASER JET P 1005 EM FUNCIONAMENTO, COR BRANCA. <text:s/>(AVALIADO(S) EM R$370,00. PENHORADO EM 19/11/2013). </text:span></text:p>
      <text:p text:style-name="P3">Localização: <text:span text:style-name="T1">RUA EUCLENILTON S NASCIMENTO, Nº 71, ITINGA, LAURO DE FREITAS.</text:span></text:p>
      <text:p text:style-name="P3">Avaliação: R$ <text:span text:style-name="T1">2.77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70 <text:s text:c="7"/></text:span><text:s text:c="4"/>1ª HASTA - 09/07/2014</text:p>
      <text:p text:style-name="P3">Processo: <text:span text:style-name="T1">0000170-94.2010.5.05.0021 RTOrd</text:span></text:p>
      <text:p text:style-name="P3">Rte: <text:span text:style-name="T1">DENIS NEI CRUZ BONFIM - </text:span>Adv Rte: <text:span text:style-name="T1">ANA CRISTINA CARVALHO DE SOUSA</text:span></text:p>
      <text:p text:style-name="P3">Rdo: <text:span text:style-name="T1">DECORMIX COMÉRCIO DE MÓVEIS LTDA. - </text:span>Adv Rdo: <text:span text:style-name="T1">CLAUDIO FABIANO BÔAMORTE BALTHAZAR</text:span></text:p>
      <text:p text:style-name="P3">Bens: <text:span text:style-name="T1">1 MÓVEIS EM MDP CONFORME PROJETO ANEXO PARA COZINHA GOURMET COMPOSTO POR MÓVEIS CONFECCIONADOS MDP COM ACABAMENTO INTERNO MELAMÍNICO BRANCO BP <text:s/>E EXTERNO EM CANELLA MANDORLA CL, NAS SEGUINTES ESPESSURAS: COSTAS - 10MM; LATERAIS - 15MM; BASES - 18MM, TAMPONAMENTO - 25MM, GAVETÕES SECRETO COM CORREDIÇAS OCULTAS EXTRAÇÃO TOTAL COM AMORTICIMENTO BLUM; DOBRADIÇAS BLUM; 01 ARMÁRIO COM PORTA BASTULANTA CINEX 1963 E VIDRO ARGENTATO BRONZE, FUNCIONANDO COM PISTÃO À GÁS,; FRENTES DE GAVETÃO COM PUXADOR INTEGRADO LINEA CACAO <text:s/>(AVALIADO(S) EM R$15.274,67. PENHORADO EM 27/11/2012). </text:span></text:p>
      <text:p text:style-name="P3">Localização: <text:span text:style-name="T1">RUA THOMAZ GONZAGA, N. 262, PERNAMBUÉS</text:span></text:p>
      <text:p text:style-name="P3">Avaliação: R$ <text:span text:style-name="T1">15.274,67</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text:soft-page-break/>Lote: <text:span text:style-name="T1">71 <text:s text:c="7"/></text:span><text:s text:c="4"/>1ª HASTA - 04/06/2014 <text:s text:c="3"/>2ª HASTA - 09/07/2014</text:p>
      <text:p text:style-name="P3">Processo: <text:span text:style-name="T1">0047700-12.2001.5.05.0021 CP</text:span></text:p>
      <text:p text:style-name="P3">Rte: <text:span text:style-name="T1">AGNALDO BALBINO DOS REIS E OUTRO 02 - </text:span>Adv Rte: </text:p>
      <text:p text:style-name="P3">Rdo: <text:span text:style-name="T1">M.G. MANUT.E CONST.CIVIL LTDA - </text:span>Adv Rdo: </text:p>
      <text:p text:style-name="P3">Bens: <text:span text:style-name="T1">1 COMPRESSOR DE PISTON, 160 PCU ELÉTRICO COM MOTOR 60 HP DE ALTA VAZÃO, EM REGULAR ESTADO DE CONSERVAÇÃO, PINTADO DE VERDE, QUE NÃO FOI POSSÍVEL VERIFICAR SE ESTAVA FUNCIONANDO, UMA VEZ QUE NÃO ESTAVA LIGADO. DATA REAVALIAÇÃO: 12/02/2014, VALOR DA REAVALIAÇÃO(POR UNIDADE): R$5.000,00, <text:s/>(AVALIADO(S) EM R$5.000,00. PENHORADO EM 26/03/2001). </text:span></text:p>
      <text:p text:style-name="P3">Localização: <text:span text:style-name="T1">JD. PITUAÇU, RUA Y, LOTES 65/6, IMBUÍ, SALVADOR/BA</text:span></text:p>
      <text:p text:style-name="P3">Avaliação: R$ <text:span text:style-name="T1">5.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72 <text:s text:c="7"/></text:span></text:p>
      <text:p text:style-name="P3">Processo: <text:span text:style-name="T1">0058200-30.2007.5.05.0021 RT</text:span></text:p>
      <text:p text:style-name="P3">Rte: <text:span text:style-name="T1">JOELSON CONCEIÇÃO DA SILVA - </text:span>Adv Rte: <text:span text:style-name="T1">SÉRGIO BARBOSA DA SILVA</text:span></text:p>
      <text:p text:style-name="P3">Rdo: <text:span text:style-name="T1">MARTINEZ ZAINE CONSTRUÇÕES LTDA. - </text:span>Adv Rdo: <text:span text:style-name="T1">CARLOS FREDERICO VALVERDE OLIVEIRA</text:span></text:p>
      <text:p text:style-name="P3">Bens: <text:span text:style-name="T1">1 APARADOR COM PÉS DE MÁRMORE BEGE, TAMPO DE VIDRO BISOTADO, MEDINDO 1,50 X 0,45 M., EM BOM ESTADO. <text:s/>(AVALIADO(S) EM R$2.000,00. PENHORADO EM 20/03/2013). </text:span></text:p>
      <text:p text:style-name="P3">Localização: <text:span text:style-name="T1">RUA JACOBINA, 64, SALA 104, RIO VERMELHO.</text:span></text:p>
      <text:p text:style-name="P3">Avaliação: R$ <text:span text:style-name="T1">2.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73 <text:s text:c="7"/></text:span><text:s text:c="4"/>1ª HASTA - 09/07/2014</text:p>
      <text:p text:style-name="P3">Processo: <text:span text:style-name="T1">0126900-24.2008.5.05.0021 RT</text:span></text:p>
      <text:p text:style-name="P3">Rte: <text:span text:style-name="T1">ITALA PINTO DOS SANTOS - </text:span>Adv Rte: <text:span text:style-name="T1">VERA LÚCIA SILVA DE SOUZA</text:span></text:p>
      <text:p text:style-name="P3">Rdo: <text:span text:style-name="T1">NATYBEL INDÚSTRIA DE CONFECÇÕES LTDA. - </text:span>Adv Rdo: <text:span text:style-name="T1">ROSKILDE SANTANA DA SILVA</text:span></text:p>
      <text:p text:style-name="P3">Bens: <text:span text:style-name="T1">49500 COTA SOCIETARIA DA EMPRESA NATYBEL INDUSTRIA DE CONFECÇÕES LTDA, CPNJ 05971280/0001-07 CNPJ: 05.971.280/0001-07, NOME DO SÓCIO: IRACI DIAS DE OLIVEIRA, CPF: 16463838500, COTA PENHORADA (%): R$99,00, NOME DA EMPRESA: NATYBEL INDUSTRIA DE CONFECÇÕES LTDA, <text:s/>(AVALIADO(S) EM R$49.500,00. PENHORADO EM 21/08/2013). </text:span></text:p>
      <text:p text:style-name="P3">Localização: <text:span text:style-name="T1">RUA MORADAS DA LAGOA, SN, CD EMPRESARIAL MORAS DA LAGOA, GALPAO 05, FAZENDA COUTOS, CEP 40750120</text:span></text:p>
      <text:p text:style-name="P3">Avaliação: R$ <text:span text:style-name="T1">49.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74 <text:s text:c="7"/></text:span></text:p>
      <text:p text:style-name="P3">Processo: <text:span text:style-name="T1">0010000-86.2007.5.05.0022 ACP</text:span></text:p>
      <text:p text:style-name="P3">Rte: <text:span text:style-name="T1">UNIRB - UNIDADES DE ENSINO SUPERIOR DA BAHIA LTDA. - </text:span>Adv Rte: </text:p>
      <text:p text:style-name="P3">Rdo: <text:span text:style-name="T1">BÁRBARA MÁRCIA CHAVES ANDRADE - </text:span>Adv Rdo: </text:p>
      <text:p text:style-name="P3">Bens: <text:span text:style-name="T1">222 CADEIRAS UNIVERSITARIAS, COM BASE EM FERO, BRAÇO EM FÓRMICA, ASSENTO E ENCOSTO NA COR AZUL, CONSERVADAS <text:s/>(AVALIADO(S) EM R$17.760,00. PENHORADO EM 29/11/2013). </text:span></text:p>
      <text:p text:style-name="P3">Localização: <text:span text:style-name="T1">AVENIDA TAMBURUGY, 474, PATAMARES</text:span></text:p>
      <text:p text:style-name="P3">Avaliação: R$ <text:span text:style-name="T1">17.76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75 <text:s text:c="7"/></text:span><text:s text:c="4"/>1ª HASTA - 04/06/2014 <text:s text:c="3"/>2ª HASTA - 09/07/2014</text:p>
      <text:p text:style-name="P3">Processo: <text:span text:style-name="T1">0000669-75.2010.5.05.0022 RTOrd</text:span></text:p>
      <text:p text:style-name="P3">Rte: <text:span text:style-name="T1">JOSENI MENDES DE OLIVEIRA - </text:span>Adv Rte: <text:span text:style-name="T1">UBALDINO DE SOUZA PINTO</text:span></text:p>
      <text:p text:style-name="P3">Rdo: <text:span text:style-name="T1">J. DOMINGOS COMÉRCIO DE BIJOUTERIAS LTDA. - </text:span>Adv Rdo: <text:span text:style-name="T1">LUIS MAURÍCIO DE ALCÂNTARA DOMINGOS</text:span></text:p>
      <text:p text:style-name="P3">Bens: <text:span text:style-name="T1">15000 COLARES DE CONTAS COLORIDAS EM DIVERSOS TONS. <text:s/>(AVALIADO(S) EM R$45.000,00. PENHORADO EM 06/06/2013). </text:span></text:p>
      <text:p text:style-name="P3">Localização: <text:span text:style-name="T1">PÇA DA SÉ, ED. THEMIS 07, LOJA 08</text:span></text:p>
      <text:p text:style-name="P3">Avaliação: R$ <text:span text:style-name="T1">45.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76 <text:s text:c="7"/></text:span><text:s text:c="4"/>1ª HASTA - 04/09/2013 <text:s text:c="3"/>2ª HASTA - 02/10/2013 <text:s text:c="3"/>3ª HASTA - 09/07/2014</text:p>
      <text:p text:style-name="P3">Processo: <text:span text:style-name="T1">0120000-61.2004.5.05.0022 RS</text:span></text:p>
      <text:p text:style-name="P3">Rte: <text:span text:style-name="T1">INÁCIA MARIA DE JESUS - </text:span>Adv Rte: <text:span text:style-name="T1">RODRIGO PEDREIRA DE OLIVEIRA</text:span></text:p>
      <text:p text:style-name="P3">Rdo: <text:span text:style-name="T1">INSTITUTO EDUCACIONAL DE APRENDIZAGEM INTEGRADA - IEAI - </text:span>Adv Rdo: </text:p>
      <text:p text:style-name="P3">Bens: <text:span text:style-name="T1">1 PARTICIPAÇÃO LIMITADA JUNTO À EMPRESA MILK MODAS LTDA - <text:s/>CNPJ 10.968.710/0001-63, <text:s/>REFERENTE A SÓCIA MÁRCIA REGINA <text:s/>N. LEITE COUTINHO DATA REAVALIAÇÃO: 28/01/2013, VALOR DA REAVALIAÇÃO(POR UNIDADE): R$3.471,57, DATA DE AVERBAÇÃO DA PENHORA: 28/01/2013, CNPJ: 10.968.710/0001-63, NOME DO SÓCIO: MARCIA REGINA NASCIMENTO LEITE, CPF: 64424561534, COTA PENHORADA (%): R$50,00, NOME DA EMPRESA: MILK MODAS COMÉRCIO VAREJISTA DE CONF E ACESSÓRIOS LTDA ME, <text:s/>(AVALIADO(S) EM R$3.471,57. PENHORADO EM 28/01/2013). </text:span></text:p>
      <text:p text:style-name="P3">Localização: <text:span text:style-name="T1">RUA NOVA CIDADE II, 56, SALA 13, EDF. NOVA CIDADE I - CANA BRAVA - SALVADOR-BA</text:span></text:p>
      <text:p text:style-name="P3">Avaliação: R$ <text:span text:style-name="T1">3.471,57</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text:soft-page-break/></text:p>
      <text:p text:style-name="P3">Lote: <text:span text:style-name="T1">77 <text:s text:c="7"/></text:span><text:s text:c="4"/>1ª HASTA - 09/07/2014</text:p>
      <text:p text:style-name="P3">Processo: <text:span text:style-name="T1">0193800-59.2003.5.05.0022 CP</text:span></text:p>
      <text:p text:style-name="P3">Rte: <text:span text:style-name="T1">TEREZINHA OLIVEIRA ARCANJO E UNIÃO FEDERAL - INSS/PGF - </text:span>Adv Rte: </text:p>
      <text:p text:style-name="P3">Rdo: <text:span text:style-name="T1">JOSE NEWTON DA SILVA ARAUJO - </text:span>Adv Rdo: </text:p>
      <text:p text:style-name="P3">Bens: <text:span text:style-name="T1">3410 COTAS DE PARTICIPAÇÃO EM NOME DE JOSÉ NEWTON DA SILVA ARAÚJO, CPF: 235.820.229-00 JUNTO Á EMPRESA "JNA COMÉRCIO E SERVIÇOS LTDA", CNPJ: 05052383/0001-65 CNPJ: 05.052.383/0001-65, NOME DO SÓCIO: JOSÉ NILTON DA SILVA ARAÚJO, CPF: 23582022900, COTA PENHORADA (%): R$0,00, NOME DA EMPRESA: JNA COMÉRCIO E SERVIÇOS LTDA-ME, <text:s/>(AVALIADO(S) EM R$3.410,00. PENHORADO EM 06/02/2014). </text:span></text:p>
      <text:p text:style-name="P3">Localização: <text:span text:style-name="T1">RUA MIGIEL CALMON,28, COMÉRCIO</text:span></text:p>
      <text:p text:style-name="P3">Avaliação: R$ <text:span text:style-name="T1">3.41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78 <text:s text:c="7"/></text:span></text:p>
      <text:p text:style-name="P3">Processo: <text:span text:style-name="T1">0051100-23.2004.5.05.0023 RS</text:span></text:p>
      <text:p text:style-name="P3">Rte: <text:span text:style-name="T1">JACILÉIA FLORIANO SANTOS - </text:span>Adv Rte: <text:span text:style-name="T1">PAULO DE TARSO CARVALHO SANTOS</text:span></text:p>
      <text:p text:style-name="P3">Rdo: <text:span text:style-name="T1">INSTITUTO MANOEL GALVÃO - </text:span>Adv Rdo: </text:p>
      <text:p text:style-name="P3">Bens: <text:span text:style-name="T1">44 CADEIRAS UNIVERSITÁRIAS EM MADEIRA, COM BRAÇO PARA ESCRITA, PÉS E ESTRUTURA EM FERRO PINTADO DE PRETO, EM USO, ALGUMAS COM PEQUENAS AVARIAS (MADEIRA DESCASCADA NO ASSENTO E ENCOSTO). <text:s/>(AVALIADO(S) EM R$2.200,00. PENHORADO EM 14/02/2014). </text:span></text:p>
      <text:p text:style-name="P3">Localização: <text:span text:style-name="T1">RUA LUIS EDUARDO MAGALHÃES, S/N, KM 17 DE ITAPUÃ <text:s/>(PRÓXIMO A LOJA TRAKINAS) - SALVADOR-BA.</text:span></text:p>
      <text:p text:style-name="P3">Avaliação: R$ <text:span text:style-name="T1">2.2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79 <text:s text:c="7"/></text:span></text:p>
      <text:p text:style-name="P3">Processo: <text:span text:style-name="T1">0077600-53.2009.5.05.0023 RTOrd</text:span></text:p>
      <text:p text:style-name="P3">Rte: <text:span text:style-name="T1">ALEX SANDRO GUEDES DIZ PAZOS - </text:span>Adv Rte: <text:span text:style-name="T1">FRANCESCO MOSCATO NETO</text:span></text:p>
      <text:p text:style-name="P3">Rdo: <text:span text:style-name="T1">CONSEIL LOGÍSTICA E DISTRIBUIÇÃO LTDA. - </text:span>Adv Rdo: </text:p>
      <text:p text:style-name="P3">Bens: <text:span text:style-name="T1">28830 LITROS DE ÓLEO DIESEL <text:s/>(AVALIADO(S) EM R$80.435,70. PENHORADO EM 08/04/2014). </text:span></text:p>
      <text:p text:style-name="P3">Localização: <text:span text:style-name="T1">RUA MARTINIANO BONFIM 518B BARROS REIS</text:span></text:p>
      <text:p text:style-name="P3">Avaliação: R$ <text:span text:style-name="T1">80.435,7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80 <text:s text:c="7"/></text:span><text:s text:c="4"/>1ª HASTA - 04/06/2014 <text:s text:c="3"/>2ª HASTA - 09/07/2014</text:p>
      <text:p text:style-name="P3">Processo: <text:span text:style-name="T1">0079000-05.2009.5.05.0023 RTOrd</text:span></text:p>
      <text:p text:style-name="P3">Rte: <text:span text:style-name="T1">MARCO ANTÔNIO CERQUEIRA SOUZA - </text:span>Adv Rte: <text:span text:style-name="T1">LUIZ FLÁVIO GALVÃO SOUZA</text:span></text:p>
      <text:p text:style-name="P3">Rdo: <text:span text:style-name="T1">STEEL REVESTIMENTOS ESPECIAIS LTDA. - </text:span>Adv Rdo: <text:span text:style-name="T1">RAFAEL BARROSO CARACAS DE CASTRO</text:span></text:p>
      <text:p text:style-name="P3">Bens: <text:span text:style-name="T1">1 MÁQUINA DE CORTAR CHAPA GUILHOTINA CO MOTOR DE 5CV DE POTÊNCIA 220 VOLTS, MARCA WEG REFORMADA. FAZ CORTE DE 1/8 - 3 MM EM BOM ESTADO. DATA REAVALIAÇÃO: 06/02/2014, VALOR DA REAVALIAÇÃO(POR UNIDADE): R$16.000,00, <text:s/>(AVALIADO(S) EM R$16.000,00. PENHORADO EM 07/11/2011). 1 MÁQUINA MIG DE SOLDA MODELO J66 MIG 200, 220 VOLTS COM CARRINHO,NA COR MARROM, FUNCIONANDO. DATA REAVALIAÇÃO: 06/02/2014, VALOR DA REAVALIAÇÃO(POR UNIDADE): R$3.000,00, <text:s/>(AVALIADO(S) EM R$3.000,00. PENHORADO EM 07/11/2011). </text:span></text:p>
      <text:p text:style-name="P3">Localização: <text:span text:style-name="T1">RUA TEÓCLITO BATISTA Nº 41 CAJI LAURO DE FREITAS</text:span></text:p>
      <text:p text:style-name="P3">Avaliação: R$ <text:span text:style-name="T1">19.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81 <text:s text:c="7"/></text:span><text:s text:c="4"/>1ª HASTA - 04/06/2014 <text:s text:c="3"/>2ª HASTA - 09/07/2014</text:p>
      <text:p text:style-name="P3">Processo: <text:span text:style-name="T1">0123400-75.2007.5.05.0023 RS</text:span></text:p>
      <text:p text:style-name="P3">Rte: <text:span text:style-name="T1">TELMA DE ALMEIDA SANTOS - </text:span>Adv Rte: <text:span text:style-name="T1">ALBERTO RIBEIRO MARIANO JÚNIOR</text:span></text:p>
      <text:p text:style-name="P3">Rdo: <text:span text:style-name="T1">MARIA JOSÉ DA HORA GONÇALVES - </text:span>Adv Rdo: <text:span text:style-name="T1">PAULO ROBERTO COSTA SANTOS</text:span></text:p>
      <text:p text:style-name="P3">Bens: <text:span text:style-name="T1">1174.51 COTAS DE PROPRIEDADE DA SRA. MARIA JOSÉ DA HORA GONÇALVES, CPF 514.159.335-53, JUNTO A EMPRESA GONÇALVES E NEVES COPIADORA E SERVIÇOS LTDA ME, CNPJ 05.421.617/0001-02 NÚMERO: 29202528001, EMITENTE: GONÇALVES E NEVES COPIADORA E SERVIÇOS LTDA ME, CNPJ: 05.421.617/0001-02, <text:s/>(AVALIADO(S) EM R$1.174,51. PENHORADO EM 27/08/2013). </text:span></text:p>
      <text:p text:style-name="P3">Localização: <text:span text:style-name="T1">JUCEB</text:span></text:p>
      <text:p text:style-name="P3">Avaliação: R$ <text:span text:style-name="T1">1.174,51</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82 <text:s text:c="7"/></text:span><text:s text:c="4"/>1ª HASTA - 04/06/2014 <text:s text:c="3"/>2ª HASTA - 09/07/2014</text:p>
      <text:p text:style-name="P3">Processo: <text:span text:style-name="T1">0085100-07.2008.5.05.0024 RT</text:span></text:p>
      <text:p text:style-name="P3">Rte: <text:span text:style-name="T1">HEBER DE CASTRO SOUSA FILHO - </text:span>Adv Rte: <text:span text:style-name="T1">JOÃO MENEZES CANNA BRASIL</text:span></text:p>
      <text:p text:style-name="P3">Rdo: <text:span text:style-name="T1">BPN SOLUCOES FINANCEIRAS LTDA - </text:span>Adv Rdo: <text:span text:style-name="T1">VITOR WIERING DUNHAM</text:span></text:p>
      <text:p text:style-name="P3">Bens: <text:span text:style-name="T1">14 CADEIRAS GIRATÓRIAS, BASE EM FERRO COM RODAS, ASSENTO E ESPALDAR PRETOS, SENDO QUE CINCO DELAS COM BRAÇOS DEFEITUOSOS E UMA DELAS SEM BRAÇO DATA REMOÇÃO: 26/03/2013, LOCALIZAÇÃO: AV. ESTADOS UNIDOS- Nº 06, <text:s/>(AVALIADO(S) EM R$1.260,00. PENHORADO EM 11/04/2012). 4 MESAS COM PÉS E ARMAÇÃO EM FERRO, TAMPO EM FÓRMICA GELO, MEDINDO 1,80M X 0,60M DATA REMOÇÃO: 26/03/2013, LOCALIZAÇÃO: AV. ESTADOS UNIDOS- Nº 06, <text:s/>(AVALIADO(S) EM R$600,00. PENHORADO EM 11/04/2012). 14 ARMÁRIOS EM FÓRMICA GELO, MEDINDO 1,60M X 0,80M, COM DUAS PORTAS DATA REMOÇÃO: 26/03/2013, LOCALIZAÇÃO: AV. ESTADOS UNIDOS- Nº 06, <text:s/>(AVALIADO(S) EM R$2.100,00. PENHORADO EM 11/04/2012). 5 MESAS COM PÉS E </text:span><text:soft-page-break/><text:span text:style-name="T1">ARMAÇÃO EM FERRO, TAMPO DE FÓRMICA, MEDINDO 1,20M X 0,60M DATA REMOÇÃO: 26/03/2013, LOCALIZAÇÃO: AV. ESTADOS UNIDOS- Nº 06, <text:s/>(AVALIADO(S) EM R$500,00. PENHORADO EM 11/04/2012). </text:span></text:p>
      <text:p text:style-name="P3">Localização: <text:span text:style-name="T1">AV. ESTADOS UNIDOS- Nº 06</text:span></text:p>
      <text:p text:style-name="P3">Avaliação: R$ <text:span text:style-name="T1">4.46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83 <text:s text:c="7"/></text:span><text:s text:c="4"/>1ª HASTA - 04/06/2014 <text:s text:c="3"/>2ª HASTA - 09/07/2014</text:p>
      <text:p text:style-name="P3">Processo: <text:span text:style-name="T1">0107200-92.2004.5.05.0024 RT</text:span></text:p>
      <text:p text:style-name="P3">Rte: <text:span text:style-name="T1">JOÃO BATISTA ARAÚJO DE QUEIROZ - </text:span>Adv Rte: </text:p>
      <text:p text:style-name="P3">Rdo: <text:span text:style-name="T1">ENISA ENGENHARIA DE INSTALAÇÕES LTDA. - </text:span>Adv Rdo: <text:span text:style-name="T1">CARLOS ARTUR RUBINOS BAHIA NETO</text:span></text:p>
      <text:p text:style-name="P3">Bens: <text:span text:style-name="T1">2 LUMINÁRIAS PARA CENTRO CIRÚRGICO (OU LÂMPADAS CIRÚRGICAS DE TETO) COM SEIS CÚPULAS CADA UMA, MARCA SISMATEC, SEM SISTEMA DE EMERGÊNCIA, 220V, NÚMEROS DE SÉRIE: 096011 E 096111 COM ARRANHÕES NA LATARIA, SEM TESTAR FUNCIONAMENTO, RAZOÁVEL ESTADO DE CONSERVAÇÃO <text:s/>(AVALIADO(S) EM R$14.000,00. PENHORADO EM 16/10/2013). </text:span></text:p>
      <text:p text:style-name="P3">Localização: <text:span text:style-name="T1">RUA DOS FRANCISCANOS, GALPÃO 05, DOM AVELAR, SALVADOR/BA</text:span></text:p>
      <text:p text:style-name="P3">Avaliação: R$ <text:span text:style-name="T1">14.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84 <text:s text:c="7"/></text:span><text:s text:c="4"/>1ª HASTA - 04/06/2014 <text:s text:c="3"/>2ª HASTA - 09/07/2014</text:p>
      <text:p text:style-name="P3">Processo: <text:span text:style-name="T1">0001146-92.2010.5.05.0024 RTOrd</text:span></text:p>
      <text:p text:style-name="P3">Rte: <text:span text:style-name="T1">DARCI COSTA SANTANA - </text:span>Adv Rte: <text:span text:style-name="T1">MARLETE CARVALHO SAMPAIO</text:span></text:p>
      <text:p text:style-name="P3">Rdo: <text:span text:style-name="T1">CENTRO DE EDUCAÇÃO E CULTURA DA BAHIA LTDA. - </text:span>Adv Rdo: <text:span text:style-name="T1">ANDRÉ LUÍS MARQUES SERRA</text:span></text:p>
      <text:p text:style-name="P3">Bens: <text:span text:style-name="T1">14 CONJUNTOS ESCOLARES DE MESA E CADEIRA PARA EDUCAÇÃO INFANTIL (GRUPO 4), SENDO A MESA COM ARMAÇÃO DE FERRO E TAMPO EM FÓMICA DE DIVERSAS CORES MEDINDO APROXIMADAMENTE 60X40X50CM E A CADEIRA COM ARMAÇÃO DE FERRO E ASSENTO E ENCOSTO EM FÓRMICA DE DIVERSAS CORES, COM ALTURA APROXIMADA DE 54 CM, EM BOM ESTADO DE CONSERVAÇÃO <text:s/>(AVALIADO(S) EM R$1.400,00. PENHORADO EM 17/10/2012). 7 CADEIRAS UTILIZADAS NA EDUCAÇÃO INFANTIL (GRUPO 4) COM ARMAÇÃO DE FERRO E ASSENTO E ENCOSTO EM FÓRMICA DE DIVERSAS CORES, COM ALTURA APROXIMADA DE 54CM, EM BOM ESTADO DE CONSERVAÇÃO <text:s/>(AVALIADO(S) EM R$350,00. PENHORADO EM 17/10/2012). </text:span></text:p>
      <text:p text:style-name="P3">Localização: <text:span text:style-name="T1">RUA ALCIONE DIAS, 06, VALE DOS LAGOS</text:span></text:p>
      <text:p text:style-name="P3">Avaliação: R$ <text:span text:style-name="T1">1.75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85 <text:s text:c="7"/></text:span><text:s text:c="4"/>1ª HASTA - 03/10/2012 <text:s text:c="3"/>2ª HASTA - 07/11/2012 <text:s text:c="3"/>3ª HASTA - 05/12/2012 <text:s text:c="3"/>4ª HASTA - 04/06/2014 <text:s text:c="3"/>5ª HASTA - 09/07/2014</text:p>
      <text:p text:style-name="P3">Processo: <text:span text:style-name="T1">0283800-41.1999.5.05.0024 RT</text:span></text:p>
      <text:p text:style-name="P3">Rte: <text:span text:style-name="T1">SANDRO ALVES FIGUEIREDO - </text:span>Adv Rte: <text:span text:style-name="T1">LUIZ SÉRGIO SOARES DE SOUZA SANTOS</text:span></text:p>
      <text:p text:style-name="P3">Rdo: <text:span text:style-name="T1">SOS CR AUTO PECAS LTDA - </text:span>Adv Rdo: <text:span text:style-name="T1">OTONEY REIS DE ALCÂNTARA</text:span></text:p>
      <text:p text:style-name="P3">Bens: <text:span text:style-name="T1">12 PARES DE AMORTECEDOR DIANTEIRO DO VEÍCULO GOL, MARCA MORIPAR, PLUS FOST, NOVOS <text:s/>(AVALIADO(S) EM R$2.304,00. PENHORADO EM 24/11/2011). </text:span></text:p>
      <text:p text:style-name="P3">Localização: <text:span text:style-name="T1">RUA LUIS REGIS PACHECO, 165, SALVADOR</text:span></text:p>
      <text:p text:style-name="P3">Avaliação: R$ <text:span text:style-name="T1">2.304,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86 <text:s text:c="7"/></text:span></text:p>
      <text:p text:style-name="P3">Processo: <text:span text:style-name="T1">0000459-10.2013.5.05.0025 RTSum</text:span></text:p>
      <text:p text:style-name="P3">Rte: <text:span text:style-name="T1">MARIA DA CONCEICAO FARIAS ALMEIDA - </text:span>Adv Rte: <text:span text:style-name="T1">AMANDA NAVARRO SOUTO CARRACEDO</text:span></text:p>
      <text:p text:style-name="P3">Rdo: <text:span text:style-name="T1">ORBRASERV - ORGANIZACAO BRASILEIRA DE SERVICOS LTDA. - </text:span>Adv Rdo: </text:p>
      <text:p text:style-name="P3">Bens: <text:span text:style-name="T1">65 PARES DE SAPATOS, EM NAPA, NA <text:s/>COR PRETA, REFERÊNCIA 7000, NOVOS <text:s/>(AVALIADO(S) EM R$5.200,00. PENHORADO EM 18/03/2014). </text:span></text:p>
      <text:p text:style-name="P3">Localização: <text:span text:style-name="T1">AVENIDA OCTÁVIO MANGABEIRA, Nº7709, CORSÁRIO CENTER, SALAS A1/A4, CORSÁRIO</text:span></text:p>
      <text:p text:style-name="P3">Avaliação: R$ <text:span text:style-name="T1">5.2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87 <text:s text:c="7"/></text:span><text:s text:c="4"/>1ª HASTA - 06/02/2013 <text:s text:c="3"/>2ª HASTA - 06/03/2013 <text:s text:c="3"/>3ª HASTA - 03/04/2013</text:p>
      <text:p text:style-name="P3">Processo: <text:span text:style-name="T1">0070400-23.2008.5.05.0025 RT</text:span></text:p>
      <text:p text:style-name="P3">Rte: <text:span text:style-name="T1">JADISON ALA DE ANDRADE DE OLIVEIRA - </text:span>Adv Rte: <text:span text:style-name="T1">ALEXSANDRA BASTOS DOS REIS DE MENESES</text:span></text:p>
      <text:p text:style-name="P3">Rdo: <text:span text:style-name="T1">FIBER LINE TELECOMUNICACOES LTDA. - </text:span>Adv Rdo: <text:span text:style-name="T1">THIAGO GALVÃO PEDREIRA</text:span></text:p>
      <text:p text:style-name="P3">Bens: <text:span text:style-name="T1">1 SOFÁ DE TRÊS LUGARES TODO REVESTIDO POR TECIDO AVELUDADO COR BEGE, EM BOM ESTADO DE CONSERVAÇÃO. <text:s/>(AVALIADO(S) EM R$1.000,00. PENHORADO EM 07/11/2011). 1 MESA DE JANTAR COM BASE EM MADEIRA (DOIS MÓDULOS), TAMPO EM VIDRO TRANSPARENTE BISOTADO, COM OITO CADEIRAS EM MADEIRA COM ASSENTO ESTOFADO EM TECIDO BEGE, EM BOM ESTADO. <text:s/>(AVALIADO(S) EM R$1.200,00. PENHORADO EM 07/11/2011). 1 APARELHO DE TELEVISÃO LG, EM LCD DE 42", EM BOM ESTADO. <text:s/>(AVALIADO(S) EM R$1.500,00. PENHORADO EM 07/11/2011). 1 MÁQUINA DE LAVAR ROUPAS ELECTROLUX, BRANCA, EM BOM ESTADO, FUNCIONANDO. <text:s/>(AVALIADO(S) EM R$500,00. PENHORADO EM 07/11/2011). 1 CONJUNTO PARA VARANDA EM FIBRA NATURAL, COMPOSTO DE MESINHA E QUATRO CADEIRAS COM ASSENTO ESTOFADO, EM BOM ESTADO. <text:s/>(AVALIADO(S) EM R$500,00. PENHORADO EM 07/11/2011). </text:span></text:p>
      <text:p text:style-name="P3">Localização: <text:span text:style-name="T1">AV. PAULO VI, Nº 2174, APTO. 1503-PITUBA</text:span></text:p>
      <text:p text:style-name="P3">Avaliação: R$ <text:span text:style-name="T1">4.700,00</text:span></text:p>
      <text:p text:style-name="P3">Data do leilão: <text:span text:style-name="T1">06/08/2014 às 08:30h</text:span></text:p>
      <text:p text:style-name="P3"><text:soft-page-break/>Local do leilão: <text:span text:style-name="T1">AUDITÓRIO DO FÓRUM JUIZ ANTÔNIO CARLOS ARAÚJO DE OLIVEIRA, RUA MIGUEL CALMON, 285, 11º ANDAR, COMÉRCIO, SALVADOR/BA</text:span></text:p>
      <text:p text:style-name="P2"/>
      <text:p text:style-name="P3">Lote: <text:span text:style-name="T1">88 <text:s text:c="7"/></text:span></text:p>
      <text:p text:style-name="P3">Processo: <text:span text:style-name="T1">0106000-08.2008.5.05.0025 RT</text:span></text:p>
      <text:p text:style-name="P3">Rte: <text:span text:style-name="T1">ANATALIA DOS SANTOS CARDOSO - </text:span>Adv Rte: <text:span text:style-name="T1">ALEXSANDRA BASTOS DOS REIS DE MENESES</text:span></text:p>
      <text:p text:style-name="P3">Rdo: <text:span text:style-name="T1">DEEP BLUE INDÚSTRIA LTDA. - </text:span>Adv Rdo: <text:span text:style-name="T1">MARCELO DE CASTRO CARRERA</text:span></text:p>
      <text:p text:style-name="P3">Bens: <text:span text:style-name="T1">1700 PACOTES DE 1KG CADA, DE POLPA <text:s/>DE FRUTA <text:s/>CONCENTRADA DE UMBU. <text:s/>(AVALIADO(S) EM R$10.200,00. PENHORADO EM 25/02/2014). </text:span></text:p>
      <text:p text:style-name="P3">Localização: <text:span text:style-name="T1"><text:s/>LOTEMENTO JARDIM BELO HORIZONTE, Nº 98, LOTE 19,PITANGUEIRAS , LAURO DE FREITAS</text:span></text:p>
      <text:p text:style-name="P3">Avaliação: R$ <text:span text:style-name="T1">10.2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89 <text:s text:c="7"/></text:span></text:p>
      <text:p text:style-name="P3">Processo: <text:span text:style-name="T1">0001235-78.2011.5.05.0025 RTOrd</text:span></text:p>
      <text:p text:style-name="P3">Rte: <text:span text:style-name="T1">RICARDO HENRIQUE BORGES DA SILVA - </text:span>Adv Rte: <text:span text:style-name="T1">PAULO DE TARSO CARVALHO SANTOS</text:span></text:p>
      <text:p text:style-name="P3">Rdo: <text:span text:style-name="T1">NOVACOOP SOCIEDADE COOPERATIVA DE TRABALHO E PRESTAÇÃO DE SERVIÇOS LTDA. - </text:span>Adv Rdo: <text:span text:style-name="T1">SARITA MABEL DE ANDRADE BASTOS</text:span></text:p>
      <text:p text:style-name="P3">Bens: <text:span text:style-name="T1">8 CONJUNTOS (LONGARINAS) COM 06 LUGARES EXECUTIVA PARA AUDITÓRIO. ESTOFADA EM ESPUMA INJETADA E REVESTIMENTO EM TECIDO VERMELHO QUEIMADO, L SANFONADO, ACESSÓRIO PRETO, ESTRUTURA EM AÇO, BRAÇOS REVESTIDOS COM RESINA PLÁSTICA NA COR PRETA, EM ESTADO RAZOÁVEL DE CONSERVAÇÃO, AVALIADAS CADA UMA EM R$500,00 - TOTAL DA AVALIAÇÃO DESTE ITEM R$4.000,00 <text:s/>(AVALIADO(S) EM R$4.000,00. PENHORADO EM 21/03/2014). 6 MONITORES LG WIDE LCD 15.6, COR PRETO, FLATRON W1643C, FUNCIONANDO, COM APROXIMADAMENTE UM ANO E MEIO DE USO, TODOS EM BOM ESTADO DE CONSERVAÇÃO, AVALIADO CADA UM EM R$200,00 - TOTAL DA AVALIAÇÃO DESTE ITEM R$1.200,00 <text:s/>(AVALIADO(S) EM R$1.200,00. PENHORADO EM 21/03/2014). 8 MONITORES AOC LCD 15.6, COR PRETO, MODELO 1619 SWA, FUNCIONANDO, COM APROXIMADAMENTE UM ANO E MEIO DE USO, TODOS EM BOM ESTADO DE CONSERVAÇÃO, AVALIADO CADA UM EM R$200,00 - TOTAL DA AVALIAÇÃO DESTE ITEM R$1.600,00 <text:s/>(AVALIADO(S) EM R$1.600,00. PENHORADO EM 21/03/2014). 1 MONITOR SAMSUNG LCD 15.6, COR PRETO, MODELO B1630N, FUNCIONANDO, COM APROXIMADAMENTE UM ANO E MEIO DE USO, EM BOM ESTADO DE CONSERVAÇÃO, AVALIADO EM R$200,00 <text:s/>(AVALIADO(S) EM R$200,00. PENHORADO EM 21/03/2014). </text:span></text:p>
      <text:p text:style-name="P3">Localização: <text:span text:style-name="T1">RUA MARECHAL ANDRÉA 265, PITUBA, SALVADOR-BA</text:span></text:p>
      <text:p text:style-name="P3">Avaliação: R$ <text:span text:style-name="T1">7.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0 <text:s text:c="7"/></text:span></text:p>
      <text:p text:style-name="P3">Processo: <text:span text:style-name="T1">0114500-20.2009.5.05.0028 RTOrd</text:span></text:p>
      <text:p text:style-name="P3">Rte: <text:span text:style-name="T1">AGENOR SILVA ALVES DO NASCIMENTO - </text:span>Adv Rte: <text:span text:style-name="T1">LUIZ FLÁVIO GALVÃO SOUZA</text:span></text:p>
      <text:p text:style-name="P3">Rdo: <text:span text:style-name="T1">BARBARA MATOS DE BRITO DOS SANTOS - </text:span>Adv Rdo: <text:span text:style-name="T1">WILDE LEÃO PEDREIRA</text:span></text:p>
      <text:p text:style-name="P3">Bens: <text:span text:style-name="T1">23 POLTRONAS BOLEADAS (SOFANETE), REVESTIDAS EM NAPA (CORINO) NA COR PRETA, USADAS, CONSERVADAS. DATA REAVALIAÇÃO: 06/05/2014, VALOR DA REAVALIAÇÃO(POR UNIDADE): R$150,00, <text:s/>(AVALIADO(S) EM R$3.450,00. PENHORADO EM 19/06/2012). 1 CONJUNTO COMPOSTO DE MESA REDONDA COM BASE METÁLICA E TAMPO DE VIDRO COM 4 CADEIRAS COM BRAÇOS DE BASE METÁLICA NA COR BRANCA, USADA, CONSERVADA. DATA REAVALIAÇÃO: 06/05/2014, VALOR DA REAVALIAÇÃO(POR UNIDADE): R$350,00, <text:s/>(AVALIADO(S) EM R$350,00. PENHORADO EM 19/06/2012). 10 CADEIRAS DE CABELELEIROS ESTRUTURA METÁLICA, GIRATÓRIA- COR BRANCA- MARCA VANDEVELDE, USADAS, CONSERVADAS. DATA REAVALIAÇÃO: 06/05/2014, VALOR DA REAVALIAÇÃO(POR UNIDADE): R$200,00, <text:s/>(AVALIADO(S) EM R$2.000,00. PENHORADO EM 19/06/2012). 3 CADEIRA DE CABELEREIRO COM ESTRUTURA METÁLICA, BOLEADAS- NA COR <text:s/>BRANCA, USADAS, CONSERVADAS. DATA REAVALIAÇÃO: 06/05/2014, VALOR DA REAVALIAÇÃO(POR UNIDADE): R$400,00, <text:s/>(AVALIADO(S) EM R$1.200,00. PENHORADO EM 19/06/2012). 12 CARRINHO DE MANICURE COM ESTRUTURA METÁLICA, ACOPLADA COM CADEIRA COM ASSENTO E ENCOSTO NA COR BRANCA, MARCA HAESAN, USADAS, CONSERVADAS. DATA REAVALIAÇÃO: 06/05/2014, VALOR DA REAVALIAÇÃO(POR UNIDADE): R$100,00, <text:s/>(AVALIADO(S) EM R$1.200,00. PENHORADO EM 19/06/2012). 3 LAVATÓRIO ACOPLADO COM CADEIRA EM ESTRUTURA METÁLICA,NA COR PRETA, COM CUBA DE LOUÇA NA COR BRANCA, MARCA VANDELVEDE, USADAS, CONSERVADAS. DATA REAVALIAÇÃO: 06/05/2014, VALOR DA REAVALIAÇÃO(POR UNIDADE): R$300,00, <text:s/>(AVALIADO(S) EM R$900,00. PENHORADO EM 19/06/2012). 2 LAVATÓRIO ACOPLADO COM CADEIRA COM ESTRUTURA METÁLICA NA COR PRETA COM CUBA DE LOUÇA NA COR BRANCA - MARCA SESMEC, USADAS, CONSERVADAS. DATA REAVALIAÇÃO: 06/05/2014, VALOR DA REAVALIAÇÃO(POR UNIDADE): R$300,00, <text:s/>(AVALIADO(S) EM R$600,00. PENHORADO EM 19/06/2012). 1 ARMÁRIO PARA COLOCAR TOALHAS REVESTIDO DE FÓRMICA, NA COR BRANCA, COM DUAS PORTAS CORREDIÇAS, USADO, CONSERVADO. DATA REAVALIAÇÃO: 06/05/2014, VALOR DA REAVALIAÇÃO(POR UNIDADE): R$300,00, <text:s/>(AVALIADO(S) EM R$300,00. PENHORADO EM 19/06/2012). 1 ARQUIVO REVESTIDO DE FÓRMICA, NA COR CINZA, COM 4 GAVETAS, USADO, CONSERVADO. DATA REAVALIAÇÃO: 06/05/2014, VALOR DA REAVALIAÇÃO(POR UNIDADE): R$100,00, <text:s/>(AVALIADO(S) EM R$100,00. PENHORADO EM 19/06/2012). 1 AUTOCLAVE, MARCA MED CLAVE, CAPACIDADE 12 LITROS, USADO, CONSERVADO. DATA REAVALIAÇÃO: 06/05/2014, VALOR DA REAVALIAÇÃO(POR UNIDADE): R$400,00, <text:s/>(AVALIADO(S) EM R$400,00. PENHORADO EM 19/06/2012). 1 ACELERADOR QUÍMICO, MARCA PANDORA, USADO, CONSERVADO. DATA REAVALIAÇÃO: 06/05/2014, VALOR DA REAVALIAÇÃO(POR UNIDADE): R$200,00, <text:s/>(AVALIADO(S) EM R$200,00. PENHORADO EM 19/06/2012). 1 VAPORIZADOR MARCA PANDORA, USADO, CONSERVADO. DATA REAVALIAÇÃO: 06/05/2014, VALOR DA REAVALIAÇÃO(POR UNIDADE): R$100,00, <text:s/>(AVALIADO(S) EM R$100,00. PENHORADO EM 19/06/2012). 1 SECADOR EMBUTIDO, MARCA PANDORA, USADO, CONSERVADO. DATA REAVALIAÇÃO: 06/05/2014, VALOR DA REAVALIAÇÃO(POR UNIDADE): R$200,00, <text:s/>(AVALIADO(S) EM R$200,00. PENHORADO EM 19/06/2012). 3 MACA COM CABEÇOTE, ESTRUTURA METÁLICA, USADO, CONSERVADO, COR BRANCA. DATA REAVALIAÇÃO: 06/05/2014, VALOR DA REAVALIAÇÃO(POR UNIDADE): R$200,00, <text:s/>(AVALIADO(S) EM R$600,00. PENHORADO EM 19/06/2012). 7 CARRINHOS DE CABELEREIRO, ESTRUTURA METÁLICA E BANDEJA NA COR PRETA COM SUPORTE PARA SECADOR, USADOS, CONSERVADOS. DATA REAVALIAÇÃO: 06/05/2014, VALOR DA REAVALIAÇÃO(POR UNIDADE): R$100,00, <text:s/>(AVALIADO(S) EM R$700,00. PENHORADO EM 19/06/2012). 14 ARMARIO DE CABELEREIRO, REVESTIDO DE FÓRMICA, NA COR BRANCA, COM 2 GAVETAS E 1 PORTA, USADOS, CONSERVADOS. DATA </text:span><text:soft-page-break/><text:span text:style-name="T1">REAVALIAÇÃO: 06/05/2014, VALOR DA REAVALIAÇÃO(POR UNIDADE): R$120,00, <text:s/>(AVALIADO(S) EM R$1.680,00. PENHORADO EM 19/06/2012). 1 APARELHO DE AR CONDICIONADO TIPO SPLIT, MARCA LG 60.000 BTU, USADO, CONSERVADO. DATA REAVALIAÇÃO: 06/05/2014, VALOR DA REAVALIAÇÃO(POR UNIDADE): R$1.300,00, <text:s/>(AVALIADO(S) EM R$1.300,00. PENHORADO EM 19/06/2012). 1 APARELHO DE AR CONDICIONADO, TIPO SPLIT, MARCA LG, CAP. 24.000 BTU, USADO, CONSERVADO. DATA REAVALIAÇÃO: 06/05/2014, VALOR DA REAVALIAÇÃO(POR UNIDADE): R$700,00, <text:s/>(AVALIADO(S) EM R$700,00. PENHORADO EM 19/06/2012). 1 APARELHO DE AR CONDICIONADO, TIPO SPLIT, MARCA LG,CAPACIDADE 12.000 BTU, USADO, CONSERVADO. DATA REAVALIAÇÃO: 06/05/2014, VALOR DA REAVALIAÇÃO(POR UNIDADE): R$650,00, <text:s/>(AVALIADO(S) EM R$650,00. PENHORADO EM 19/06/2012). 1 AR CONDICIONADO, TIPO SPLIT, MARCA LG, CAPACIDADE 9.000 BTU, USADO, CONSERVADO. DATA REAVALIAÇÃO: 06/05/2014, VALOR DA REAVALIAÇÃO(POR UNIDADE): R$600,00, <text:s/>(AVALIADO(S) EM R$600,00. PENHORADO EM 19/06/2012). 1 AR CONDICIONADO, TIPO SPLIT, MARCA LG, CAPACIDADE 7.000 BTU, USADO, CONSERVADO. DATA REAVALIAÇÃO: 06/05/2014, VALOR DA REAVALIAÇÃO(POR UNIDADE): R$400,00, <text:s/>(AVALIADO(S) EM R$400,00. PENHORADO EM 19/06/2012). 2 APARELHOS DE AR CONDICIONADO TIPO SPLIT, MARCAS SPRINGER , CAP. 7500 BTU CADA, USADOS, CONSERVADOS. DATA REAVALIAÇÃO: 06/05/2014, VALOR DA REAVALIAÇÃO(POR UNIDADE): R$650,00, <text:s/>(AVALIADO(S) EM R$1.300,00. PENHORADO EM 19/06/2012). 16 ESPELHOS FIXOS DE PAREDE. MEDINDO 0,80X120M, USADOS, CONSERVADOS. DATA REAVALIAÇÃO: 06/05/2014, VALOR DA REAVALIAÇÃO(POR UNIDADE): R$90,00, <text:s/>(AVALIADO(S) EM R$1.440,00. PENHORADO EM 19/06/2012). 1 BALCÃO DE RECEPÇÃO REVESTIDO DE FÓRMICA NA COR BRANCA, COM TAMPO DE VIDRO, USADO, CONSERVADO. DATA REAVALIAÇÃO: 06/05/2014, VALOR DA REAVALIAÇÃO(POR UNIDADE): R$1.000,00, <text:s/>(AVALIADO(S) EM R$1.000,00. PENHORADO EM 19/06/2012). 1 TELEVISAO LCD, MARCA PHILLIPS, 32 POLEGADAS FUNCIONANDO, USADO, CONSERVADO. DATA REAVALIAÇÃO: 06/05/2014, VALOR DA REAVALIAÇÃO(POR UNIDADE): R$600,00, <text:s/>(AVALIADO(S) EM R$600,00. PENHORADO EM 19/06/2012). 1 APARELHO DE AR CONDICONADO TIPO SPLIT, MARCA GREE, 36.000 BTUS, USADO, CONSERVADO. DATA REAVALIAÇÃO: 06/05/2014, VALOR DA REAVALIAÇÃO(POR UNIDADE): R$900,00, <text:s/>(AVALIADO(S) EM R$900,00. PENHORADO EM 19/06/2012). </text:span></text:p>
      <text:p text:style-name="P3">Localização: <text:span text:style-name="T1">RUA DAS DÁLIAS, 361- PITUBA- SALVADOR</text:span></text:p>
      <text:p text:style-name="P3">Avaliação: R$ <text:span text:style-name="T1">22.87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1 <text:s text:c="7"/></text:span></text:p>
      <text:p text:style-name="P3">Processo: <text:span text:style-name="T1">0000095-94.2011.5.05.0029 RTSum</text:span></text:p>
      <text:p text:style-name="P3">Rte: <text:span text:style-name="T1">SHEILA VIVAS NONATO DA SILVA - </text:span>Adv Rte: <text:span text:style-name="T1">LINDAURA GOMES RABÊLLO</text:span></text:p>
      <text:p text:style-name="P3">Rdo: <text:span text:style-name="T1">INSTITUTO EDUCACIONAL EL MORYA LTDA.-ME - </text:span>Adv Rdo: <text:span text:style-name="T1">CRISTIANE MAGALHÃES DA COSTA</text:span></text:p>
      <text:p text:style-name="P3">Bens: <text:span text:style-name="T1">1 SOM PROFISSIONAL, COMPOSTO POR: UMA MESA DE DOIS CANAIS DA <text:s/>WATTSOM, UM EQUALIZADOR CYGNUS - EQ 5030, UMA CÂMARA DE ECO, GIGNUS -DDR 5030, POR DUAS CAIXAS DE SOM COMPLETAS, TWITER, CORNETA E BOCA DE 18 POLEGADAS - SELENIU, BEM CONSERVADO E FUNCIONANDO, <text:s/>(AVALIADO(S) EM R$4.000,00. PENHORADO EM 23/03/2012). </text:span></text:p>
      <text:p text:style-name="P3">Localização: <text:span text:style-name="T1">RUA TANCREDO NEVES, Nº 42 - COLÉGIO CEJA TANCREDO NEVES - CEP: 40.000-000, SALVADOR - BA</text:span></text:p>
      <text:p text:style-name="P3">Acordo: <text:span text:style-name="T1"><text:s/>ESTE LOTE ENCONTRÁ-SE EM CUMPRIMENTO DE ACORDO E PODE SER RETIRADO DA HASTA ! </text:span></text:p>
      <text:p text:style-name="P3">Avaliação: R$ <text:span text:style-name="T1">4.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2 <text:s text:c="7"/></text:span></text:p>
      <text:p text:style-name="P3">Processo: <text:span text:style-name="T1">0000395-85.2013.5.05.0029 RTOrd</text:span></text:p>
      <text:p text:style-name="P3">Rte: <text:span text:style-name="T1">ALDO BRITO DE OLIVEIRA - </text:span>Adv Rte: <text:span text:style-name="T1">MICHEL SOARES SÃO PAULO</text:span></text:p>
      <text:p text:style-name="P3">Rdo: <text:span text:style-name="T1">CASA DOS EXTINTORES COMERCIO E SERVIOS LTDA. - ME - </text:span>Adv Rdo: <text:span text:style-name="T1">JAILSON ANTONIO SILVA SANTOS</text:span></text:p>
      <text:p text:style-name="P3">Bens: <text:span text:style-name="T1">1 CILINDRO DE ARMAZENAMENTO DE GÁS, CAPACIDADE DE ARMAZENAMENTO DE 20 KG, MEDINDO 1,10 METRO DE ALTURA, COM PONTOS DE FERRUGEM, FUNCIONAMENTO REGULAR DE ACORDO COM FUNCIONÁRIOS (NÃO PODE SER VISTO O FUNCIONAMENTO NA DILIGÊNCIA). Nº DE SÉRIE: 5119, <text:s/>(AVALIADO(S) EM R$800,00. PENHORADO EM 13/03/2014). 1 CILINDRO DE ARMAZENAMENTO DE GÁS, CAPACIDADE DE ARMAZENAMENTO DE 20 KG, MEDINDO 1,32 METRO DE ALTURA, COM PONTOS DE FERRUGEM, FUNCIONAMENTO REGULAR DE ACORDO COM FUNCIONÁRIOS (NÃO PODE SER VISTO O FUNCIONAMENTO NA DILIGÊNCIA) <text:s/>(AVALIADO(S) EM R$800,00. PENHORADO EM 13/03/2014). 1 TRANSFERIDOR DE GÁS CARBÔNICO, COR VERMELHA, BOM ESTADO DE CONSERVAÇÃO, NÃO VI FUNCIONANDO, MARCA "ACOER". <text:s/>(AVALIADO(S) EM R$3.000,00. PENHORADO EM 13/03/2014). </text:span></text:p>
      <text:p text:style-name="P3">Localização: <text:span text:style-name="T1">RUA DO URUGUAI, 137, URUGUAI, SALVADOR</text:span></text:p>
      <text:p text:style-name="P3">Acordo: <text:span text:style-name="T1"><text:s/>ESTE LOTE ENCONTRÁ-SE EM CUMPRIMENTO DE ACORDO E PODE SER RETIRADO DA HASTA ! </text:span></text:p>
      <text:p text:style-name="P3">Avaliação: R$ <text:span text:style-name="T1">4.6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3 <text:s text:c="7"/></text:span></text:p>
      <text:p text:style-name="P3">Processo: <text:span text:style-name="T1">0000999-17.2011.5.05.0029 CartPrec</text:span></text:p>
      <text:p text:style-name="P3">Rte: <text:span text:style-name="T1">UNIÃO FEDERAL - INSS/PGF - </text:span>Adv Rte: </text:p>
      <text:p text:style-name="P3">Rdo: <text:span text:style-name="T1">ANA MARIA CHAGAS CARDOSO - </text:span>Adv Rdo: </text:p>
      <text:p text:style-name="P3">Bens: <text:span text:style-name="T1">1 GUARDA ROUPA, SEIS PORTAS, LAQUEADO NA COR PRETA, LATERAIS NA COR BRANCA. <text:s/>(AVALIADO(S) EM R$500,00. PENHORADO EM 06/06/2012). 1 APARELHO DE TELEVISÃO MARCA PHILIPS, MODELO 32PFL36060178, SÉRIE Nº HC311138204792, FUNCIONANDO, TIPO LCD. <text:s/>(AVALIADO(S) EM R$1.000,00. PENHORADO EM 06/06/2012). 1 CÔMODA EM MADEIRA, RETANGULAR, SEIS GAVETAS E UMA PORTA, LAQUEADA NA COR BRANCA E MORROM ESCURO,MEDINDO, APROXIMADAMENE, 118 X 50 X 113 CM. <text:s/>(AVALIADO(S) EM R$200,00. PENHORADO EM 06/06/2012). 1 GELADEIRA MARCA ELECTROLUX, CELEBRATE FROSTFREE DF48, COR BRANCA, FUNCIONANDO. <text:s/>(AVALIADO(S) EM R$500,00. PENHORADO EM 06/06/2012). 1 MESA, TIPO APARADOR, BASE EM MADEIRA, TAMPO EM MADEIRA LAQUEADA NA COR PRETA COM CONTORNOS BRANCOS, MEDINDO, APROXIMADAMENTE, 50CM X 178 CM. <text:s/>(AVALIADO(S) EM R$250,00. PENHORADO EM 06/06/2012). 1 APARADOR, ESTRUTURA EM FERRO PINTADA DE PRETO, TAMPO EM MÁRMORE RAJADO, MEDINDO, APROXIMADAMENTE, 34 CM X 100CM. <text:s/>(AVALIADO(S) EM R$200,00. PENHORADO EM 06/06/2012). 1 ARMÁRIO, TIPO APARADOR, OVAL COM QUATRO PORTAS, EM MADEIRA PINTADA DE </text:span><text:soft-page-break/><text:span text:style-name="T1">BRANCO, HORIZONTAL, MEDINDO, APROXIMADAMENTE, 50CM X 79 CM X 218 CM. <text:s/>(AVALIADO(S) EM R$300,00. PENHORADO EM 06/06/2012). 1 QUADRO EM TAPEÇARIA, FUNDO MARROM CLARO COM MOLDURA EM MADEIRA, MEDINDO, APROXIMADAMENTE, 82 CM X 166 CM. <text:s/>(AVALIADO(S) EM R$250,00. PENHORADO EM 06/06/2012). 1 APARELHO DE TELEVISÃO MARCA PHILIPS, CRISTAL CLEAR FULL HD 108 OP, MODEL 42PFL3604178, SERIAL NÚMERO HC 11016257654, COR PRETA, 42 POLEGADAS, TIPO LCD, FUNCIONANDO <text:s/>(AVALIADO(S) EM R$1.200,00. PENHORADO EM 06/06/2012). 1 SOFÁ DE TRÊS LUGARES COM BRAÇOS, DOIS ALMOFADÕES FORRADOS EM TECIDO NA COR CINZA. <text:s/>(AVALIADO(S) EM R$400,00. PENHORADO EM 06/06/2012). 2 POLTRONAS COM BRAÇOS, ESTRUTURA EM MADEIRA, ASSENTO E ENCOSTO ESTOFADOS FORRADOS EM TECIDO COM FUNDO NA COR GELO, RAJADO NA COR MARROM, CONSERVADAS. <text:s/>(AVALIADO(S) EM R$360,00. PENHORADO EM 06/06/2012). 1 APARELHO DE AR CONDICIONADO MARCA ELECTROLUX MAXIMUS 7500 BTUS, COR GELO, FUNCIONANDO. <text:s/>(AVALIADO(S) EM R$400,00. PENHORADO EM 06/06/2012). 1 APARELHO DE TELEVISÃO MARCA CCE APARENTANDO 29 POLEGADAS, FLATSCEEN, COR PRATA, FUNCIONANDO. <text:s/>(AVALIADO(S) EM R$280,00. PENHORADO EM 06/06/2012). 1 GELADEIRA TIPO FRIGOBAR, MARCA PROSDÓCIMO, COR BRANCA, FUNCIONANDO. <text:s/>(AVALIADO(S) EM R$350,00. PENHORADO EM 06/06/2012). 1 MESA OVAL, GRANDE, COM DUAS BASES EM MADEIRA LAQUEADAS PINTADAS DE BRANCO, TAMPO EM VIDRO TRANSPARENTE ESCURO CONTORNADO COM MADEIRA LAQUEADA PINTADA DE BRANCO, SEIS CADEIRAS, ESTRUTURA EM MADEIRA PINTADA DE BRANCO, SEM BRAÇOS, ASSENTO <text:s/>ESTOFADO FORRADO EM TECIDO NA COR BEGE, CONSERVADA. <text:s/>(AVALIADO(S) EM R$2.000,00. PENHORADO EM 06/06/2012). 1 APARELHO DE TELEVISÃO MARCA SAMSUNG, 108OP SRS, MODELO LN40B530P2MXL1, SÉRIE Nº 1753XMSA05997H, FUNCIONANDO. <text:s/>(AVALIADO(S) EM R$1.400,00. PENHORADO EM 06/06/2012). </text:span></text:p>
      <text:p text:style-name="P3">Localização: <text:span text:style-name="T1">AV. SETE DE SETEMBRO, 2141, APTº 901, VITÓRIA, SALVADOR, BAHIA</text:span></text:p>
      <text:p text:style-name="P3">Avaliação: R$ <text:span text:style-name="T1">9.59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4 <text:s text:c="7"/></text:span><text:s text:c="4"/>1ª HASTA - 09/07/2014</text:p>
      <text:p text:style-name="P3">Processo: <text:span text:style-name="T1">0127600-39.2009.5.05.0029 RTOrd</text:span></text:p>
      <text:p text:style-name="P3">Rte: <text:span text:style-name="T1">CLAUDIO SANTANA DOS SANTOS - </text:span>Adv Rte: <text:span text:style-name="T1">LUCIENE LEONE CARVALHO DE SOUZA</text:span></text:p>
      <text:p text:style-name="P3">Rdo: <text:span text:style-name="T1">ATMA COMERCIO E SERVICOS DE INSTALACOES COMERC IAIS LTDA. ME - </text:span>Adv Rdo: <text:span text:style-name="T1">KELLY CRISTINA SOUZA MONTEIRO</text:span></text:p>
      <text:p text:style-name="P3">Bens: <text:span text:style-name="T1">450 CAIXAS DE REVESTIMENTO PARA COZINHA LISTELO, DA MARCA ELITE, TIPO A, MEDINDO A UNIDADE/PEÇA DE REVESTIMENTO 8,5 X 33 CM, AVALIADA CADA CAIXA EM R$ 60,00 (SESSENTA REAIS), TOTALIZANDO R$ 27.000,00 (VINTE E SETE MIL REAIS), NA PROPORÇÃO DOS SEGUINTES MODELOS/REFERÊNCIA: 25 CAIXAS DO MODELO/REFERÊNCIA 7831; 25 CAIXAS DO MODELO/REFERÊNCIA 9107; 25 CAIXAS DO MODELO/REFERÊNCIA9152; 25 CAIXAS DO MODELO/REFERÊNCIA 7056, 25 CAIXAS DO MODELO/REFERÊNCIA 7003; 25 CAIXAS DO MODELO/REFERÊNCIA 7004; 25 CAIXAS DO MODELO/REFERÊNCIA 7005; 25 CAIXAS DO MODELO/REFERÊNCIA 7053; 25 CAIXAS DO MODELO/REFERÊNCIA 7059; 25 CAIXAS DO MODELO/REFERÊNCIA7063; 25 CAIXAS DO MODELO/REFERÊNCIA 7716; 25 CAIXAS DO MODELO/REFERÊNCIA 7735; 25 CAIXAS DO MODELO/REFERÊNCIA 7739; 25 CAIXAS DO MODELO/REFERÊNCIA 7827; 50 CAIXAS DO MODELO/REFERÊNCIA 7730; 50 CAIXAS DO MODELO/REFERÊNCIA 7736 <text:s/>(AVALIADO(S) EM R$27.000,00. PENHORADO EM 19/11/2013). </text:span></text:p>
      <text:p text:style-name="P3">Localização: <text:span text:style-name="T1">AVENIDA AFRÂNIO PEIXOTO, S/N, PRAIA GRANDE - PRÓXIMO À EMPRESA DE ÔNIBUS PRAIA GRANDE E AO LADO DA EMPRESA INOXTEC</text:span></text:p>
      <text:p text:style-name="P3">Avaliação: R$ <text:span text:style-name="T1">27.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5 <text:s text:c="7"/></text:span><text:s text:c="4"/>1ª HASTA - 04/06/2014 <text:s text:c="3"/>2ª HASTA - 09/07/2014</text:p>
      <text:p text:style-name="P3">Processo: <text:span text:style-name="T1">0136000-76.2008.5.05.0029 RT</text:span></text:p>
      <text:p text:style-name="P3">Rte: <text:span text:style-name="T1">JOÃO DA CONCEIÇÃO - </text:span>Adv Rte: <text:span text:style-name="T1">SERGIO DOS REIS RAMOS</text:span></text:p>
      <text:p text:style-name="P3">Rdo: <text:span text:style-name="T1">TRES IRMAOS TRANSPORTES LTDA. - ME - </text:span>Adv Rdo: <text:span text:style-name="T1">MARCOS SANTOS ROSA</text:span></text:p>
      <text:p text:style-name="P3">Bens: <text:span text:style-name="T1">15 CAIXA TIPO VAN STORAGE, TAMBÉM CHAMADA LIFT VAN COM 1,60M DE LARGURA POR 2,25M DE ALTURA E 2,35 M DE COMPRIMENTO. NÃO HOUVE DEPRECIAÇÃO. DATA REAVALIAÇÃO: 24/02/2014, VALOR DA REAVALIAÇÃO(POR UNIDADE): R$3.000,00, <text:s/>(AVALIADO(S) EM R$45.000,00. PENHORADO EM 27/08/2012). </text:span></text:p>
      <text:p text:style-name="P3">Localização: <text:span text:style-name="T1">AV. ALIOMAR BALEIRO, 500, JARDIM CAJAZEIRAS - SEDE DA EMPRESA.</text:span></text:p>
      <text:p text:style-name="P3">Avaliação: R$ <text:span text:style-name="T1">45.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6 <text:s text:c="7"/></text:span></text:p>
      <text:p text:style-name="P3">Processo: <text:span text:style-name="T1">0001391-54.2011.5.05.0029 RTOrd</text:span></text:p>
      <text:p text:style-name="P3">Rte: <text:span text:style-name="T1">JOSEANE DE JESUS DOS SANTOS - </text:span>Adv Rte: <text:span text:style-name="T1">JANAINA DE SOUSA BASTOS</text:span></text:p>
      <text:p text:style-name="P3">Rdo: <text:span text:style-name="T1">PIZZARIA CHEIRO E SABOR LTDA. - ME - </text:span>Adv Rdo: <text:span text:style-name="T1">ROGERIO DE ARAUJO MELO</text:span></text:p>
      <text:p text:style-name="P3">Bens: <text:span text:style-name="T1">39 CONJUNTOS DE MESA COM CADEIRAS EM PLÁSTICO NA COR BRANCA (CADEIRAS SEMBRAÇO) <text:s/>(AVALIADO(S) EM R$4.680,00. PENHORADO EM 10/08/2012). </text:span></text:p>
      <text:p text:style-name="P3">Localização: <text:span text:style-name="T1">AV. CAMINHO DE AREIA, 135, LOJA "F', SALVADOR/BAHIA</text:span></text:p>
      <text:p text:style-name="P3">Acordo: <text:span text:style-name="T1"><text:s/>ESTE LOTE ENCONTRÁ-SE EM CUMPRIMENTO DE ACORDO E PODE SER RETIRADO DA HASTA ! </text:span></text:p>
      <text:p text:style-name="P3">Avaliação: R$ <text:span text:style-name="T1">4.68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7 <text:s text:c="7"/></text:span></text:p>
      <text:p text:style-name="P3">Processo: <text:span text:style-name="T1">0001436-24.2012.5.05.0029 RTSum</text:span></text:p>
      <text:p text:style-name="P3">Rte: <text:span text:style-name="T1">IRLA SILVA DA PAZ - </text:span>Adv Rte: <text:span text:style-name="T1">EDUARDO JOSÉ LIMA FORTUNATO PEREIRA</text:span></text:p>
      <text:p text:style-name="P3">Rdo: <text:span text:style-name="T1">PD RESTAURANTE LTDA. - ME - </text:span>Adv Rdo: </text:p>
      <text:p text:style-name="P3">Bens: <text:span text:style-name="T1">1 <text:s/>CONJUNTO DE MESA PARA BAR COM 04(QUATRO) CADEIRA EM MADEIRA ESCURA ,CADA, DOBRÁVEL, CONSERVADAS <text:s/>(AVALIADO(S) EM R$400,00. PENHORADO EM 25/03/2014). </text:span></text:p>
      <text:p text:style-name="P3">Localização: <text:span text:style-name="T1">RUA JOSE AUGUSTO DE FREITAS, Nº08, PITUAÇU, BOTECO DO CARANGUEJO</text:span></text:p>
      <text:p text:style-name="P3"><text:soft-page-break/>Avaliação: R$ <text:span text:style-name="T1">4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8 <text:s text:c="7"/></text:span><text:s text:c="4"/>1ª HASTA - 04/06/2014 <text:s text:c="3"/>2ª HASTA - 09/07/2014</text:p>
      <text:p text:style-name="P3">Processo: <text:span text:style-name="T1">0000317-88.2013.5.05.0030 CartPrec</text:span></text:p>
      <text:p text:style-name="P3">Rte: <text:span text:style-name="T1">IDAIANE SANTOS DA BOA MORTE - </text:span>Adv Rte: </text:p>
      <text:p text:style-name="P3">Rdo: <text:span text:style-name="T1">LUCIA HELENA GONDIM VIANNA - </text:span>Adv Rdo: </text:p>
      <text:p text:style-name="P3">Bens: <text:span text:style-name="T1">5 BALCÕES, CONTENDO DUAS PORTAS, COM PRATELEIRA INTERNA, MEDINDO 0,70CM DE LARGURA, 0,45CM DE PROFUNDIDADE, 1,17CM DE ALTURA, COM RODINHAS E EM MDF. CONSERVADOS. <text:s/>(AVALIADO(S) EM R$1.600,00. PENHORADO EM 20/05/2013). </text:span></text:p>
      <text:p text:style-name="P3">Localização: <text:span text:style-name="T1">RUA DOS PINTASSILGOS, 120, APTO.903, IMBUI</text:span></text:p>
      <text:p text:style-name="P3">Avaliação: R$ <text:span text:style-name="T1">1.6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99 <text:s text:c="7"/></text:span><text:s text:c="4"/>1ª HASTA - 09/07/2014</text:p>
      <text:p text:style-name="P3">Processo: <text:span text:style-name="T1">0000817-28.2011.5.05.0030 RTOrd</text:span></text:p>
      <text:p text:style-name="P3">Rte: <text:span text:style-name="T1">LUIZ CLÁUDIO DO ROSÁRIO CERQUEIRA - </text:span>Adv Rte: <text:span text:style-name="T1">LUIS CARLOS SUZART DA SILVA</text:span></text:p>
      <text:p text:style-name="P3">Rdo: <text:span text:style-name="T1">PORTAL DE VIGILÂNCIA INTEGRADA LTDA. - </text:span>Adv Rdo: <text:span text:style-name="T1">LUCAS KUSSUMOTO</text:span></text:p>
      <text:p text:style-name="P3">Bens: <text:span text:style-name="T1">1 APARELHO DE AR CONDICIONADO MARCA LG GOLD COM 7500 BTU DATA REMOÇÃO: 31/03/2014, LOCALIZAÇÃO: DEPÓSITO JUDICIAL, <text:s/>(AVALIADO(S) EM R$400,00. PENHORADO EM 26/11/2013). 1 APARELHO DE AR CONDICIONADO MARCA CONSUL DE 7500 BTU <text:s/>(AVALIADO(S) EM R$400,00. PENHORADO EM 26/11/2013). 1 MÁQUINA DE LAVAR MARCA ELETROLUX, CAPACIDADE 9 KG, COR BRANCA. DATA REMOÇÃO: 31/03/2014, Nº DE SÉRIE: 52601023, LOCALIZAÇÃO: DEPÓSITO JUDICIAL, <text:s/>(AVALIADO(S) EM R$500,00. PENHORADO EM 26/11/2013). 1 IMPRESSORA MARCA EPSON STYLUS R200, CORES CINZA E PRETO. DATA REMOÇÃO: 31/03/2014, Nº DE SÉRIE: F8PK002627, LOCALIZAÇÃO: DEPÓSITO JUDICIAL, <text:s/>(AVALIADO(S) EM R$150,00. PENHORADO EM 26/11/2013). 1 IMPRESSORA MARCA HP EPSON STYLUS C 87 PLUS. DATA REMOÇÃO: 31/03/2014, Nº DE SÉRIE: JSNY009596, LOCALIZAÇÃO: DEPÓSITO JUDICIAL, <text:s/>(AVALIADO(S) EM R$150,00. PENHORADO EM 26/11/2013). 1 SCAN MARCA HP SCANJET 3800. DATA REMOÇÃO: 31/03/2014, Nº DE SÉRIE: L1945A, LOCALIZAÇÃO: DEPÓSITO JUDICIAL, <text:s/>(AVALIADO(S) EM R$300,00. PENHORADO EM 26/11/2013). 1 SCANNER MARRCA HP SCANJET 5590. DATA REMOÇÃO: 31/03/2014, Nº DE SÉRIE: 1910C, LOCALIZAÇÃO: DEPÓSITO JUDICIAL, <text:s/>(AVALIADO(S) EM R$700,00. PENHORADO EM 26/11/2013). 1 APARELHO DE AR CONDICIONADO MARCA CONSUL AIR MASTER COM 18.000 BTU. DATA REMOÇÃO: 31/03/2014, LOCALIZAÇÃO: DEPÓSITO JUDICIAL, <text:s/>(AVALIADO(S) EM R$800,00. PENHORADO EM 26/11/2013). 1 CADEIRA DE ESCRITORIO COM BRAÇO, GIRATORIA, MOVEL ESTOFADO EM TECIDO COR PRETO. DATA REMOÇÃO: 31/03/2014, LOCALIZAÇÃO: DEPÓSITO JUDICIAL, <text:s/>(AVALIADO(S) EM R$200,00. PENHORADO EM 26/11/2013). 1 CADEIRA DE ESCRITORIO COM BRAÇO, ESTOFADO EM TECIDO CREME COM LISTAS, MARCA ALBERFLEX, PES PARA AFIXAR AO CHÃO. DATA REMOÇÃO: 31/03/2014, LOCALIZAÇÃO: DEPÓSITO JUDICIAL, <text:s/>(AVALIADO(S) EM R$150,00. PENHORADO EM 26/11/2013). 1 MESA DE ESCRITORIO EM AGLOMERADO, TAMPO REVESTIDO COM FORMICA BRANCA, PES DE FERRO, MEDINDO APROXIMADAMENTE 1.60M. DATA REMOÇÃO: 31/03/2014, LOCALIZAÇÃO: DEPÓSITO JUDICIAL, <text:s/>(AVALIADO(S) EM R$150,00. PENHORADO EM 26/11/2013). 1 MESA PARA TELEVISÃO FEITA ARTESANALMENTE, EM COMPENSADO REVESTIDO DE FORMICA COR BRANCA. DATA REMOÇÃO: 31/03/2014, LOCALIZAÇÃO: DEPÓSITO JUDICIAL, <text:s/>(AVALIADO(S) EM R$200,00. PENHORADO EM 26/11/2013). 1 VIDEO CASSET GX4 VAS, AG 1950, MARCA PANASONIC. DATA REMOÇÃO: 31/03/2014, LOCALIZAÇÃO: DEPÓSITO JUDICIAL, <text:s/>(AVALIADO(S) EM R$100,00. PENHORADO EM 26/11/2013). 3 BALDES COM RODAS COR AMARELO, MARRCA (TOMIK, WHITE E RUBEERMAID) CAPACIDADE DE 10 LITROS APROXIMADAMENTE. DATA REMOÇÃO: 31/03/2014, LOCALIZAÇÃO: DEPÓSITO JUDICIAL, <text:s/>(AVALIADO(S) EM R$90,00. PENHORADO EM 26/11/2013). 1 CARRO PLATAFORMA DE METAL PARA TRANSPORTAR KIT DE LIMPEZA, MEDINDO APROXIMADAMENTE 0,50 CM POR 0,80CM, FALTANDO CABO PARA GUIAR. DATA REMOÇÃO: 31/03/2014, LOCALIZAÇÃO: DEPÓSITO JUDICIAL, <text:s/>(AVALIADO(S) EM R$160,00. PENHORADO EM 26/11/2013). </text:span></text:p>
      <text:p text:style-name="P3">Localização: <text:span text:style-name="T1">DEPÓSITO JUDICIAL / RUA SANTA CECILIA 531, QUADRA B, LOTE 10, JARDIM METROPOLE, ITINGA, LAURO DE FREITAS, BAHIA / DEPÓSITO JUDICIAL</text:span></text:p>
      <text:p text:style-name="P3">Avaliação: R$ <text:span text:style-name="T1">4.45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0 <text:s text:c="7"/></text:span></text:p>
      <text:p text:style-name="P3">Processo: <text:span text:style-name="T1">0085800-33.2006.5.05.0030 RT</text:span></text:p>
      <text:p text:style-name="P3">Rte: <text:span text:style-name="T1">JOSELITO QUINTINO DOS SANTOS - </text:span>Adv Rte: <text:span text:style-name="T1">NORMA REBOUÇAS LIMA DE MOURA</text:span></text:p>
      <text:p text:style-name="P3">Rdo: <text:span text:style-name="T1">ERONILTON CARDIM DOS SANTOS - ME (SUPER QUINTO) - </text:span>Adv Rdo: <text:span text:style-name="T1">GERALDO D´EL REI REIS</text:span></text:p>
      <text:p text:style-name="P3">Bens: <text:span text:style-name="T1">1 REFRIGERADOR INDUSTRIAL TIPO ILHA, MARCA GELOPAR, CAPACIDADE 800 LITROS, 220 VOLTS, COR BRANCA COM DETALHES AZUIS, EM FUNCIONAMENTO. <text:s/>(AVALIADO(S) EM R$9.800,00. PENHORADO EM 18/09/2013). </text:span></text:p>
      <text:p text:style-name="P3">Localização: <text:span text:style-name="T1">RUA RIO DO MEIO, 215 E, TÉRREO, ITACARANHA</text:span></text:p>
      <text:p text:style-name="P3">Avaliação: R$ <text:span text:style-name="T1">9.8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1 <text:s text:c="7"/></text:span></text:p>
      <text:p text:style-name="P3">Processo: <text:span text:style-name="T1">0001280-67.2011.5.05.0030 RTOrd</text:span></text:p>
      <text:p text:style-name="P3">Rte: <text:span text:style-name="T1">ELAINE SANTOS LOPES DE SOUZA - </text:span>Adv Rte: <text:span text:style-name="T1">DYRVAL RIBEIRO SOLEDADE</text:span></text:p>
      <text:p text:style-name="P3">Rdo: <text:span text:style-name="T1">FERREIRA ODONTOLOGIA EMPREENDIMENTOS LTDA. - </text:span>Adv Rdo: </text:p>
      <text:p text:style-name="P3">Bens: <text:span text:style-name="T1">1 SOFA DE QUARO LUGARES, LUGARES , ESTOFADO, COR VERDE, BEM CONSERVADO, MEDINDO APROXIMADAMENTE 2,80/0,74/0,77 <text:s/>(AVALIADO(S) EM R$700,00. PENHORADO EM 09/04/2014). 1 SOFA DE DOIS LUGARES, ESTOFADO, NA COR VERDE,MEDINDO APROXIMADAMENTE 1,80/0,72/0,76 <text:s/>(AVALIADO(S) EM R$300,00. PENHORADO EM 09/04/2014). 2 POLTRONAS ESTOFADAS, FORRADAS COM TECIDO LISTRADO, COR VERDE, MEDINDO APROX. 0,73X0,78X0,69 CM. <text:s/>(AVALIADO(S) EM R$500,00. PENHORADO EM 09/04/2014). 1 MESA DE CENTRO </text:span><text:soft-page-break/><text:span text:style-name="T1">EM MADEIRA, DE COR CLARA, MEDINDO APROXIMADAMENTE 1,50/0,44/0,40 <text:s/>(AVALIADO(S) EM R$150,00. PENHORADO EM 09/04/2014). 1 TV, MARCA LG COM 47", XD ENGINE HDMI,SEM NUMERO DE SERIE APARENTE, CONSERVADA, FUNCIONANDO. <text:s/>(AVALIADO(S) EM R$1.300,00. PENHORADO EM 09/04/2014). 1 BEBEDOURO IBBL, NA COR PRATA COM DETALHES EM AZUL <text:s/>(AVALIADO(S) EM R$250,00. PENHORADO EM 09/04/2014). 1 FRIGOBAR MARCA CONSUL, COMPACTO, NA COR BRANCA, SÉRIE JM6487037, BEM CONSERVADO, FUNCIONANDO. Nº DE SÉRIE: JM6487037, <text:s/>(AVALIADO(S) EM R$300,00. PENHORADO EM 09/04/2014). </text:span></text:p>
      <text:p text:style-name="P3">Localização: <text:span text:style-name="T1">AV PROF MAGALHAES NETO 1541-SALA5012- PITUBA-SSA/BA</text:span></text:p>
      <text:p text:style-name="P3">Avaliação: R$ <text:span text:style-name="T1">3.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2 <text:s text:c="7"/></text:span><text:s text:c="4"/>1ª HASTA - 09/07/2014</text:p>
      <text:p text:style-name="P3">Processo: <text:span text:style-name="T1">0000734-09.2011.5.05.0031 RTOrd</text:span></text:p>
      <text:p text:style-name="P3">Rte: <text:span text:style-name="T1">CRISTIANE DE JESUS CARDOZO MORAIS - </text:span>Adv Rte: <text:span text:style-name="T1">PEDRO PAULO RAMOS</text:span></text:p>
      <text:p text:style-name="P3">Rdo: <text:span text:style-name="T1">PORTAL DE VIGILÂNCIA INTEGRADA LTDA. - </text:span>Adv Rdo: <text:span text:style-name="T1">LUCAS KUSSUMOTO</text:span></text:p>
      <text:p text:style-name="P3">Bens: <text:span text:style-name="T1">135 DISCOS PARA ENCERADEIRA INDUSTRIAL DE PISOS 3M, SEMI NOVOS. DATA REMOÇÃO: 31/03/2014, LOCALIZAÇÃO: DEPOSITO JUDICIAL, <text:s/>(AVALIADO(S) EM R$6.075,00. PENHORADO EM 26/11/2013). 1 ARMARIO FECHADO COM TAMPA PARA GUARDAR ARMAS DE FOGO, CINCO DIVISORIAS INTERNA EM MADEIRA DATA REMOÇÃO: 31/03/2014, LOCALIZAÇÃO: DEPOSITO JUDICIAL, <text:s/>(AVALIADO(S) EM R$650,00. PENHORADO EM 26/11/2013). 1 TELEVISÃO MARCA GRADIENTE DE APROXIMADAMENTE 32 POLEGADAS, MEDELO ANTIGO. DATA REMOÇÃO: 31/03/2014, LOCALIZAÇÃO: DEPOSITO JUDICIAL, <text:s/>(AVALIADO(S) EM R$430,00. PENHORADO EM 26/11/2013). 1 TELEVISÃO MARCA PHILCO COM 19 POLEGADAS, MODELO ANTIGO, SERIE 00796. DATA REMOÇÃO: 31/03/2014, Nº DE SÉRIE: 00796, LOCALIZAÇÃO: DEPOSITO JUDICIAL, <text:s/>(AVALIADO(S) EM R$320,00. PENHORADO EM 26/11/2013). 1 SUPORTE DE AÇO COM FRENTE EM VIDRO PARA COMPUTADOR (PROVEDOR) MEDINDO APROXIMADAMENTE 0,60CM POR 0,80CM. DATA REMOÇÃO: 31/03/2014, LOCALIZAÇÃO: DEPOSITO JUDICIAL, <text:s/>(AVALIADO(S) EM R$280,00. PENHORADO EM 26/11/2013). </text:span></text:p>
      <text:p text:style-name="P3">Localização: <text:span text:style-name="T1">DEPOSITO JUDICIAL</text:span></text:p>
      <text:p text:style-name="P3">Avaliação: R$ <text:span text:style-name="T1">7.755,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3 <text:s text:c="7"/></text:span><text:s text:c="4"/>1ª HASTA - 09/07/2014</text:p>
      <text:p text:style-name="P3">Processo: <text:span text:style-name="T1">0000924-35.2012.5.05.0031 CartPrec</text:span></text:p>
      <text:p text:style-name="P3">Rte: <text:span text:style-name="T1">JOÃO EVANGELISTA MIRANDA DOS SANTOS - </text:span>Adv Rte: </text:p>
      <text:p text:style-name="P3">Rdo: <text:span text:style-name="T1">ELISSON PEREIRA DE AMORIM - </text:span>Adv Rdo: </text:p>
      <text:p text:style-name="P3">Bens: <text:span text:style-name="T1">1 VALOR CORRESPONDENTE AO PERCENTUAL DE 85% DAS COTAS DE PARTICIPAÇÃO DO SÓCIO ELISSON PEREIRA DE AMORIM, CPF 947.265.405-30 <text:s/>NO CAPITAL SOCIAL DA EMPRESA PEREIRA E BAZONI LTDA - ME ,CNPJ 04.832.075/0001-90. DATA DE AVERBAÇÃO DA PENHORA: 04/10/2012, CNPJ: 04.832.075/0001-90, NOME DO SÓCIO: ELISSON PEREIRA DE AMORIM, CPF: 94726540530, COTA PENHORADA (%): R$85,00, NOME DA EMPRESA: PEREIRA E BAZONI LTDA-ME, <text:s/>(AVALIADO(S) EM R$20.400,00. PENHORADO EM 28/09/2012). 1 VALOR CORRESPONDENTE AO PERCENTUAL DE 57.30% DAS COTAS DE PARTICIPAÇÃO DO SÓCIO ELISSON PEREIRA DE AMORIM, CPF 947.265.405-30 NO CAPITAL SOCIAL DA EMPRESA AMORIM E COQUEIRO LTDA -ME DATA DE AVERBAÇÃO DA PENHORA: 04/10/2012, CNPJ: 01.334.593/0001-95, NOME DO SÓCIO: ELISSON PEREIRA DE AMORIM, CPF: 94726540530, COTA PENHORADA (%): R$57,30, NOME DA EMPRESA: AMORIM E COQUEIRO LTDA - ME, <text:s/>(AVALIADO(S) EM R$2.721,75. PENHORADO EM 28/09/2012). </text:span></text:p>
      <text:p text:style-name="P3">Localização: <text:span text:style-name="T1">RUA MIGUEL CALMON, 28 -JUCEB</text:span></text:p>
      <text:p text:style-name="P3">Avaliação: R$ <text:span text:style-name="T1">23.121,75</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4 <text:s text:c="7"/></text:span></text:p>
      <text:p text:style-name="P3">Processo: <text:span text:style-name="T1">0101200-50.2007.5.05.0031 RT</text:span></text:p>
      <text:p text:style-name="P3">Rte: <text:span text:style-name="T1">OTONEI OLIVEIRA CARDOSO - </text:span>Adv Rte: <text:span text:style-name="T1">EDILBERTO PIMENTA MACHADO</text:span></text:p>
      <text:p text:style-name="P3">Rdo: <text:span text:style-name="T1">METALÚRGICA FERRINOX LTDA. - </text:span>Adv Rdo: <text:span text:style-name="T1">HUMBERTO COSTA JUNIOR</text:span></text:p>
      <text:p text:style-name="P3">Bens: <text:span text:style-name="T1">1 MÁQUINA DE VIRAR CHAPA (VIRADEIRA), MANUAL, COR VERDE, EM FUNCIONAMENTO DATA REAVALIAÇÃO: 30/11/2013, VALOR DA REAVALIAÇÃO(POR UNIDADE): R$1.500,00, <text:s/>(AVALIADO(S) EM R$1.500,00. PENHORADO EM 18/11/2011). 1 COMPRESSOR DE 140, MOTOR MODELO N52/5SDO, SÉRIE 2872, SEM IDENTIFICAÇÃO DE MARCA, EM FUNCIONAMENTO DATA REAVALIAÇÃO: 30/11/2013, Nº DE SÉRIE: 2872, VALOR DA REAVALIAÇÃO(POR UNIDADE): R$900,00, <text:s/>(AVALIADO(S) EM R$900,00. PENHORADO EM 18/11/2011). 1 MÁQUINA DE SOLDA WHITE MARTINS, 250 AMPERES, COR VERDE, EM FUNCIONAMENTO DATA REAVALIAÇÃO: 30/11/2013, VALOR DA REAVALIAÇÃO(POR UNIDADE): R$1.000,00, <text:s/>(AVALIADO(S) EM R$1.000,00. PENHORADO EM 18/11/2011). 1 FURADEIRA DE COLUNA DE BANCADA, MARCA SCHULT, MODELO FSB, COR VERDE <text:s/>(AVALIADO(S) EM R$1.000,00. PENHORADO EM 18/11/2011). 1 FURADEIRA DE COLUNA DE BANCADA, MARCA STARITEN, COR VERMELHA, EM FUNCIONAMENTO DATA REAVALIAÇÃO: 30/11/2013, VALOR DA REAVALIAÇÃO(POR UNIDADE): R$1.000,00, <text:s/>(AVALIADO(S) EM R$1.000,00. PENHORADO EM 18/11/2011). 1 CEDEIRA COM ESTRUTURA EM AÇO INOX POLIDO, ESTOFAMENTO EM CORVIM ACIZENTADO, SEM RASGOS, TECIDO SUJO (ENCARDIDO) DATA REAVALIAÇÃO: 30/11/2013, VALOR DA REAVALIAÇÃO(POR UNIDADE): R$250,00, <text:s/>(AVALIADO(S) EM R$250,00. PENHORADO EM 18/11/2011). 1 AR CONDICIONADO, MARCA SPRINGER CARRIER INOVARE, 12000 BTUS, PRECISANDO DE MANUTENÇÃO DATA REAVALIAÇÃO: 30/11/2013, VALOR DA REAVALIAÇÃO(POR UNIDADE): R$350,00, <text:s/>(AVALIADO(S) EM R$350,00. PENHORADO EM 18/11/2011). 1 AR CONDICIONADO, MARCA CONSUL, 12000 BTU, EM FUNCIONAMENTO, BOM ESTADO DE CONSERVAÇÃO DATA REAVALIAÇÃO: 30/11/2013, VALOR DA REAVALIAÇÃO(POR UNIDADE): R$800,00, <text:s/>(AVALIADO(S) EM R$800,00. PENHORADO EM 18/11/2011). 1 RACK, EM MADEIRA, FORRADA COM FÓRMICA BRANCA, MEDINDO 1.90MX0.50MX0.80M (COMPRIMENTO, PROFUNDIDADE, ALTURA), SEM PUXADORES, BOM ESTADO DE CONSERVAÇÃO DATA REAVALIAÇÃO: 30/11/2013, VALOR DA REAVALIAÇÃO(POR UNIDADE): R$900,00, <text:s/>(AVALIADO(S) EM R$900,00. PENHORADO EM 18/11/2011). 1 MESA COM PÉS EM AÇO INOX POLIDO E DETALHE EM METAL BRANCO, TAMPO DE VIDRO COM 1.5MX0.60M (COMPRIMENTO E LARGURA) DATA REAVALIAÇÃO: 30/11/2013, VALOR DA REAVALIAÇÃO(POR UNIDADE): R$1.000,00, <text:s/>(AVALIADO(S) EM R$1.000,00. PENHORADO EM 18/11/2011). 1 ARQUIVO </text:span><text:soft-page-break/><text:span text:style-name="T1">VERTICAL EM METAL, COM CINZA, COM QUATRO GAVETAS, POUCOS PONTOS DE FERRUGEM DATA REAVALIAÇÃO: 30/11/2013, VALOR DA REAVALIAÇÃO(POR UNIDADE): R$200,00, <text:s/>(AVALIADO(S) EM R$200,00. PENHORADO EM 18/11/2011). 1 COMPUTADORES COM MONITORES LG FLATRON T730SH E PHILIPS, TECLADOS, MOUSES E CPUS (SEM IDENTIFICADORES), EM FUNCIONAMENTO, BOM ESTADO DE CONSERVAÇÃO DATA REAVALIAÇÃO: 30/11/2013, VALOR DA REAVALIAÇÃO(POR UNIDADE): R$700,00, <text:s/>(AVALIADO(S) EM R$700,00. PENHORADO EM 18/11/2011). </text:span></text:p>
      <text:p text:style-name="P3">Localização: <text:span text:style-name="T1">R. DR. MARIO AUGUSTO TEIXEIRA DE FREITAS, N° 39, MASSARANDUBA</text:span></text:p>
      <text:p text:style-name="P3">Avaliação: R$ <text:span text:style-name="T1">9.6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5 <text:s text:c="7"/></text:span></text:p>
      <text:p text:style-name="P3">Processo: <text:span text:style-name="T1">0123800-02.2006.5.05.0031 RT</text:span></text:p>
      <text:p text:style-name="P3">Rte: <text:span text:style-name="T1">LUCIVALDO DOS SANTOS SILVA - </text:span>Adv Rte: <text:span text:style-name="T1">LUIZ SÉRGIO SOARES DE SOUZA SANTOS</text:span></text:p>
      <text:p text:style-name="P3">Rdo: <text:span text:style-name="T1">MASP LOCAÇÃO DE MÃO DE OBRA LTDA. - </text:span>Adv Rdo: <text:span text:style-name="T1">MARIA NEUZA DE OLIVEIRA REZENDE</text:span></text:p>
      <text:p text:style-name="P3">Bens: <text:span text:style-name="T1">2 MESAS PARA JARDIM COM BASE EM FERRO E TAMPO EM MÁRMORE NA COR BRANCA, REDONDA, MEDINDO APROXIMADAMENTE RAIO DE 1,20M,COM 06(SEIS) CADEIRAS EM FIBRA,CADA,CONSERVADAS <text:s/>(AVALIADO(S) EM R$1.900,00. PENHORADO EM 15/04/2014). 1 CONJUNTO PARA JARDIM DE SOFÁ EM FIBRA SINTÉTICA, COM 02(DOIS) LUGARES, ACOMPANHADO DE 01(UMA) CADEIRA E 01(UMA) MESA DE CENTRO COM TAMPO EM VIDRO, MEDINDO APROXIMADAMENTE 0,80 X 0,40CM, CONSERVADOS <text:s/>(AVALIADO(S) EM R$550,00. PENHORADO EM 15/04/2014). </text:span></text:p>
      <text:p text:style-name="P3">Localização: <text:span text:style-name="T1">CONDOMÍNIO VEREDAS DO SOL,RUA MARTE,247,JAGUARIBE,SSA/BA</text:span></text:p>
      <text:p text:style-name="P3">Avaliação: R$ <text:span text:style-name="T1">2.45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6 <text:s text:c="7"/></text:span><text:s text:c="4"/>1ª HASTA - 08/05/2013 <text:s text:c="3"/>2ª HASTA - 07/06/2013 <text:s text:c="3"/>3ª HASTA - 10/07/2013 <text:s text:c="3"/>4ª HASTA - 04/06/2014 <text:s text:c="3"/>5ª HASTA - 09/07/2014</text:p>
      <text:p text:style-name="P3">Processo: <text:span text:style-name="T1">0041700-21.2005.5.05.0032 RT</text:span></text:p>
      <text:p text:style-name="P3">Rte: <text:span text:style-name="T1">BERNARDO BENTO SILVA DOS SANTOS - </text:span>Adv Rte: <text:span text:style-name="T1">MARIA CLAUDIA ARAGÃO PADILHA LIMA</text:span></text:p>
      <text:p text:style-name="P3">Rdo: <text:span text:style-name="T1">LAPA SERV. SISTEMA OSTENSIVO DE SEGURANÇA SERVIÇOS - </text:span>Adv Rdo: </text:p>
      <text:p text:style-name="P3">Bens: <text:span text:style-name="T1">1 ELEVADOR SOCIAL, FUNCIONANDO, EM BOM ESTADO DE CONSERVAÇÃO, DO BLOCO 41, ED. NARCISO DO CONDOMÍNIO BOSQUE IMPERIAL. DATA REAVALIAÇÃO: 13/03/2014, VALOR DA REAVALIAÇÃO(POR UNIDADE): R$75.000,00, <text:s/>(AVALIADO(S) EM R$75.000,00. PENHORADO EM 17/12/2012). </text:span></text:p>
      <text:p text:style-name="P3">Localização: <text:span text:style-name="T1">ESTRADA DO MANDU - SAO MARCOS</text:span></text:p>
      <text:p text:style-name="P3">Avaliação: R$ <text:span text:style-name="T1">75.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7 <text:s text:c="7"/></text:span><text:s text:c="4"/>1ª HASTA - 04/06/2014 <text:s text:c="3"/>2ª HASTA - 09/07/2014</text:p>
      <text:p text:style-name="P3">Processo: <text:span text:style-name="T1">0094600-73.2008.5.05.0032 RT</text:span></text:p>
      <text:p text:style-name="P3">Rte: <text:span text:style-name="T1">JOSEILDE FERREIRA SILVA - </text:span>Adv Rte: <text:span text:style-name="T1">ITALA DE CÁSSIA DA SILVA OLIVEIRA</text:span></text:p>
      <text:p text:style-name="P3">Rdo: <text:span text:style-name="T1">AGUÉ INDÚSTRIA E COMÉRCIO DE ARTEFATOS DE CIMENTO LTDA. - </text:span>Adv Rdo: </text:p>
      <text:p text:style-name="P3">Bens: <text:span text:style-name="T1">13 FORMAS METÁLICAS PARA PRODUÇÃO DE LAJOTAS EM CONCRETO PARA PISO DE ALTA RESISTÊNCIA, MEDINDO CADA 1,15 X 075 X 0,04 M, EM CHAPA DE AÇO NATURAL, COM O DESGASTE NORMAL DO USO COM CIMENTO DATA REAVALIAÇÃO: 24/03/2014, VALOR DA REAVALIAÇÃO(POR UNIDADE): R$390,00, <text:s/>(AVALIADO(S) EM R$5.070,00. PENHORADO EM 22/03/2010). </text:span></text:p>
      <text:p text:style-name="P3">Localização: <text:span text:style-name="T1">AV. ALTERNATIVA, Nº 330, LAURO DE FREITAS</text:span></text:p>
      <text:p text:style-name="P3">Avaliação: R$ <text:span text:style-name="T1">5.07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8 <text:s text:c="7"/></text:span><text:s text:c="4"/>1ª HASTA - 04/06/2014 <text:s text:c="3"/>2ª HASTA - 09/07/2014</text:p>
      <text:p text:style-name="P3">Processo: <text:span text:style-name="T1">0115500-77.2008.5.05.0032 RT</text:span></text:p>
      <text:p text:style-name="P3">Rte: <text:span text:style-name="T1">JULIA DE PAULA ARRUDA - </text:span>Adv Rte: <text:span text:style-name="T1">LUIZ CARLOS ALENCAR BARBOSA</text:span></text:p>
      <text:p text:style-name="P3">Rdo: <text:span text:style-name="T1">MUSA PAISAGISMO - </text:span>Adv Rdo: <text:span text:style-name="T1">ANDRÉ MARCIO GALVÃO BRAGA</text:span></text:p>
      <text:p text:style-name="P3">Bens: <text:span text:style-name="T1">1 COTAS DA EMPRESA MOVIMENTO SOLUÇÕES INDUSTRIAIS LTDA, CNPJ 106117337/0001-04 EM NOME DO SÓCIO JESUS GARCIA CALDAS FILHO CNPJ: 10.617.337/0001-04, NOME DO SÓCIO: JESUS GARCIA CALDAS FILHO, CPF: 80257038515, COTA PENHORADA (%): R$3.625,36, NOME DA EMPRESA: MOVIMENTO SOLUÇÕES INDUSTRIAIS LTDA, <text:s/>(AVALIADO(S) EM R$3.625,36. PENHORADO EM 05/04/2013). </text:span></text:p>
      <text:p text:style-name="P3">Localização: <text:span text:style-name="T1">JUCEB</text:span></text:p>
      <text:p text:style-name="P3">Avaliação: R$ <text:span text:style-name="T1">3.625,36</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09 <text:s text:c="7"/></text:span></text:p>
      <text:p text:style-name="P3">Processo: <text:span text:style-name="T1">0001354-52.2010.5.05.0032 RTOrd</text:span></text:p>
      <text:p text:style-name="P3">Rte: <text:span text:style-name="T1">FÁBIO DOS SANTOS MACHADO - </text:span>Adv Rte: <text:span text:style-name="T1">GEOVANA BARROSO DE SOUZA SANTOS</text:span></text:p>
      <text:p text:style-name="P3">Rdo: <text:span text:style-name="T1">SWISSPORT BRASIL LTDA. - </text:span>Adv Rdo: <text:span text:style-name="T1">PAULO MARCELO GONÇALVES ARAGÃO</text:span></text:p>
      <text:p text:style-name="P3">Bens: <text:span text:style-name="T1">1 CARRETA DE LIXO REBOCALEL COR BRANCA, EM CHAPA DE FERRO, MARCA POLITECNICA, ANO DE FABRICAÇÃO 2013, PATRIMÔNIO GCT 7834, EM PERFEITO ESTADO. <text:s/>(AVALIADO(S) EM R$5.000,00. PENHORADO EM 01/04/2014). </text:span></text:p>
      <text:p text:style-name="P3">Localização: <text:span text:style-name="T1">AEROPORTO DEPUTADO LUIS EDUARDO MAGALHÃES <text:s/>S/N SÃO CRISTOVÃO</text:span></text:p>
      <text:p text:style-name="P3">Avaliação: R$ <text:span text:style-name="T1">5.000,00</text:span></text:p>
      <text:p text:style-name="P3">Data do leilão: <text:span text:style-name="T1">06/08/2014 às 08:30h</text:span></text:p>
      <text:p text:style-name="P3">Local do leilão: <text:span text:style-name="T1">AUDITÓRIO DO FÓRUM JUIZ ANTÔNIO CARLOS ARAÚJO DE OLIVEIRA, RUA MIGUEL CALMON, 285, 11º </text:span><text:soft-page-break/><text:span text:style-name="T1">ANDAR, COMÉRCIO, SALVADOR/BA</text:span></text:p>
      <text:p text:style-name="P2"/>
      <text:p text:style-name="P3">Lote: <text:span text:style-name="T1">110 <text:s text:c="7"/></text:span><text:s text:c="4"/>1ª HASTA - 05/09/2012 <text:s text:c="3"/>2ª HASTA - 03/10/2012 <text:s text:c="3"/>3ª HASTA - 09/07/2014</text:p>
      <text:p text:style-name="P3">Processo: <text:span text:style-name="T1">0000275-98.2011.5.05.0033 RTOrd</text:span></text:p>
      <text:p text:style-name="P3">Rte: <text:span text:style-name="T1">ANA PAULA PEREIRA DOS SANTOS - </text:span>Adv Rte: <text:span text:style-name="T1">ANDERSON GEORGE DE LIMA CASÉ</text:span></text:p>
      <text:p text:style-name="P3">Rdo: <text:span text:style-name="T1">SUMMER BEACH INDUSTRIA E COMERCIO DE CONFECCOES LTDA ME - </text:span>Adv Rdo: <text:span text:style-name="T1">ALESSANDRA CAVALCANTI CERQUEIRA DE SOUZA</text:span></text:p>
      <text:p text:style-name="P3">Bens: <text:span text:style-name="T1">1 MÁQUINA DE PRENSA <text:s/>PARA MOLDE DE BOJO, MODELO 454, <text:s/>Nº 17685, ANO 2008, FUNCIONANDO, EM BOM ESTADO DE CONSERVAÇÃO <text:s/>(AVALIADO(S) EM R$35.000,00. PENHORADO EM 23/03/2012). </text:span></text:p>
      <text:p text:style-name="P3">Localização: <text:span text:style-name="T1">RUA MORADA DA LAGOA, KM 04, BA 528, 10, FAZENDA COUTOS</text:span></text:p>
      <text:p text:style-name="P3">Avaliação: R$ <text:span text:style-name="T1">35.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1 <text:s text:c="7"/></text:span></text:p>
      <text:p text:style-name="P3">Processo: <text:span text:style-name="T1">0001304-83.2011.5.05.0034 RTOrd</text:span></text:p>
      <text:p text:style-name="P3">Rte: <text:span text:style-name="T1">ANDRÉA MAIA PIMENTEL - </text:span>Adv Rte: <text:span text:style-name="T1">MATHEUS CAYRES MEHMERI GUSMÃO</text:span></text:p>
      <text:p text:style-name="P3">Rdo: <text:span text:style-name="T1">SÃO MARCOS EMPREENDIMENTOS HOSPITALARES S.A. - </text:span>Adv Rdo: <text:span text:style-name="T1">LUDIMILLA LEAL DE OLIVEIRA</text:span></text:p>
      <text:p text:style-name="P3">Bens: <text:span text:style-name="T1">1 IMÓVEL DE MATRÍCULA Nº 33.895, INSCRIÇÃO MUNICIPAL 250776 COM AS SEGUINTES CARACTERÍSTICAS: PRÉDIO COMERCIAL Nº 161 DE PORTA DENOMINADO SHOPPING BOULEVARD 161, COM FRENTE PARA RUA ANÍSIO TEIXEIRA, EDIFICADO NO LOTE DE TERRENO PRÓPRIO PELO Nº 01 DA QUADRA S1 DO LOTEAMENTO ITAIGARA, SUBDISTRITO DE AMARALINA, ZONA URBANA DESTA CAPITAL, COM ÁREA TOTAL DE 2480,00M2, MEDINDO 74,20M DE FRENTE PARA A REFERIDA RUA ANÍSIO TEIXEIRA, 124,20M DE FUNDO, LIMITANDO-SE COM UMA ÁREA VERDE AV 20,35M DO LADO DIREITO DE QUEM DA RUA DEFRONTA O TERRENO LIMITANDO-SE COM UM PLAYGROUND, 35,30M DO LADO ESQUERDO LIMITANDO-SE COM UM PLAYGROUND, P1. O SHOPPING BOULEVARD 161, POSSUI ÁREA TOTAL CONSTRUÍDA DE 2.794,32 M2, DISTRIBUÍDOS EM DOIS PAVIMENTOS, UM TÉRREO E OUTRO SUPERIOR, AMBOS CONSTRUÍDOS DE MÓDULOS PARA LOJAS COMERCIAIS E DE SERVIÇOS, CONSTRUÍDO DE FORMA A PERMITIR FREQUENTES ALTERAÇÕES DA ÁREA ÚTIL INTERNA, MEDIANTE O AUMENTO. DIMINUIÇÃO OU REDISTRIBUIÇÃO DE LOJAS.. O IMOVÉL ENCONTRA-SE EM BOM ESTADO MATRÍCULA: 33895, DATA DO REGISTRO DA PENHORA: 13/05/2014, INSCRIÇÃO MUNICIPAL: 250776, <text:s/>(AVALIADO(S) EM R$16.072.000,00. PENHORADO EM 18/03/2014). </text:span></text:p>
      <text:p text:style-name="P3">Localização: <text:span text:style-name="T1">RUA ANISIO TEIXEIRA</text:span></text:p>
      <text:p text:style-name="P3">Avaliação: R$ <text:span text:style-name="T1">16.072.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2 <text:s text:c="7"/></text:span></text:p>
      <text:p text:style-name="P3">Processo: <text:span text:style-name="T1">0000075-22.2010.5.05.0035 RTOrd</text:span></text:p>
      <text:p text:style-name="P3">Rte: <text:span text:style-name="T1">MACIANO BARBOSA LOPES - </text:span>Adv Rte: <text:span text:style-name="T1">MATHEUS VÍDERO CALDAS DA SILVA</text:span></text:p>
      <text:p text:style-name="P3">Rdo: <text:span text:style-name="T1">MERCANTIL RODRIGUES LTDA. - </text:span>Adv Rdo: <text:span text:style-name="T1">PAULA ZARIFE ROMANO</text:span></text:p>
      <text:p text:style-name="P3">Bens: <text:span text:style-name="T1">67 CAIXAS DE CAFÉ MARATÁ, CADA CAIXA COM VINTE(20) PACOTES DE 250G, COM PESO LÍQUIDO DE 5KG CADA UMA, TODAS COM VALIDADE ATÉ 10.01.2015 VALIDADE: 10/01/2015, <text:s/>(AVALIADO(S) EM R$3.202,60. PENHORADO EM 16/09/2013). </text:span></text:p>
      <text:p text:style-name="P3">Localização: <text:span text:style-name="T1">AV.FREDERICO PONTES,411,CALÇADA</text:span></text:p>
      <text:p text:style-name="P3">Acordo: <text:span text:style-name="T1"><text:s/>ESTE LOTE ENCONTRÁ-SE EM CUMPRIMENTO DE ACORDO E PODE SER RETIRADO DA HASTA ! </text:span></text:p>
      <text:p text:style-name="P3">Avaliação: R$ <text:span text:style-name="T1">3.202,6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3 <text:s text:c="7"/></text:span><text:s text:c="4"/>1ª HASTA - 04/06/2014 <text:s text:c="3"/>2ª HASTA - 09/07/2014</text:p>
      <text:p text:style-name="P3">Processo: <text:span text:style-name="T1">0017100-19.2008.5.05.0035 RT</text:span></text:p>
      <text:p text:style-name="P3">Rte: <text:span text:style-name="T1">LORENA CAROLINE MAGALHÃES COSTA - </text:span>Adv Rte: <text:span text:style-name="T1">ANA MARIA BARBOSA CRUZ</text:span></text:p>
      <text:p text:style-name="P3">Rdo: <text:span text:style-name="T1">EXTREME FITNESS ACADEMIA LTDA. - </text:span>Adv Rdo: <text:span text:style-name="T1">DANIELA GURGEL FERNANDES GIÁCOMO</text:span></text:p>
      <text:p text:style-name="P3">Bens: <text:span text:style-name="T1">3 BICICLETAS DE SPINNING BIKE MARCA INOCYCLE, TIPO INOFIT PROFESSIONAL SERIES, FUNCIONANDO, COM ALGUNS PONTOS DE OXIDAÇÃO NAS RODAS, ABAIXO DO ASSENTO, NOS PEDAIS E ABAIXO DO GUIDON. <text:s/>(AVALIADO(S) EM R$3.900,00. PENHORADO EM 06/06/2013). </text:span></text:p>
      <text:p text:style-name="P3">Localização: <text:span text:style-name="T1">AV. OTÁVIO MANGABEIRA, 13461, ITAPUÃ - SALVADOR-BA.</text:span></text:p>
      <text:p text:style-name="P3">Avaliação: R$ <text:span text:style-name="T1">3.9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4 <text:s text:c="7"/></text:span></text:p>
      <text:p text:style-name="P3">Processo: <text:span text:style-name="T1">0000328-10.2010.5.05.0035 RTOrd</text:span></text:p>
      <text:p text:style-name="P3">Rte: <text:span text:style-name="T1">JOSE RAIMUNDO MIRANDA DA SILVA - </text:span>Adv Rte: <text:span text:style-name="T1">RANUSIA RODRIGUES DE OLIVEIRA</text:span></text:p>
      <text:p text:style-name="P3">Rdo: <text:span text:style-name="T1">LICE COMUNICACAO VISUAL LTDA.-ME - </text:span>Adv Rdo: <text:span text:style-name="T1">JULIO PEREIRA DA SILVA NETO</text:span></text:p>
      <text:p text:style-name="P3">Bens: <text:span text:style-name="T1">1 MAQUINA INDUSTRIAL PARA IMPRESSÃO <text:s/>DGI LAVERN INJET INCOREA ST II 1806 PRINTER OU SETE CABEÇAS EM FUNCIONAMENTO <text:s/>(AVALIADO(S) EM R$65.000,00. PENHORADO EM 25/04/2012). </text:span></text:p>
      <text:p text:style-name="P3">Localização: <text:span text:style-name="T1">RUA EUGÊNIO SALES , 80 , BOCA DO RIO</text:span></text:p>
      <text:p text:style-name="P3">Avaliação: R$ <text:span text:style-name="T1">65.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5 <text:s text:c="7"/></text:span><text:s text:c="4"/>1ª HASTA - 09/07/2014</text:p>
      <text:p text:style-name="P3">Processo: <text:span text:style-name="T1">0108500-17.2008.5.05.0035 RT</text:span></text:p>
      <text:p text:style-name="P3">Rte: <text:span text:style-name="T1">ROSANGELA PEREIRA BASÍLIO - </text:span>Adv Rte: <text:span text:style-name="T1">GISELE DOS ANJOS OLIVEIRA</text:span></text:p>
      <text:p text:style-name="P3"><text:soft-page-break/>Rdo: <text:span text:style-name="T1">PAULO SERGIO DA SILVA CERQUEIRA ME - </text:span>Adv Rdo: </text:p>
      <text:p text:style-name="P3">Bens: <text:span text:style-name="T1">6 ESTANTES DE METAL ABERTAS <text:s/>COM SEIS PRATELEIRAS, MEDINDO APROXIMADAMENTE <text:s/>1,80 M DE <text:s/>ALTURA, 0,90 DE LARGURA E 0.30M DE PROFUNDIDADE, NA COR CINZA , EM ESTADO REGULAR, ALGUNS PONTOS DE FERRUGEM. DATA REAVALIAÇÃO: 04/04/2014, VALOR DA REAVALIAÇÃO(POR UNIDADE): R$150,00, <text:s/>(AVALIADO(S) EM R$900,00. PENHORADO EM 28/06/2012). 3 MANEQUIM PARA LOJA DE PLASTICO , 1/2 CORPO SEM CABEÇA, SEM BRAÇO, FEMININO, EM ESTADO REGULAR. DATA REAVALIAÇÃO: 04/04/2014, VALOR DA REAVALIAÇÃO(POR UNIDADE): R$90,00, <text:s/>(AVALIADO(S) EM R$270,00. PENHORADO EM 28/06/2012). 1 MANEQUIM CORPO INTEIRO <text:s/>COM CABEÇA MASCULINO, ESTADO REGULAR. DATA REAVALIAÇÃO: 04/04/2014, VALOR DA REAVALIAÇÃO(POR UNIDADE): R$120,00, <text:s/>(AVALIADO(S) EM R$120,00. PENHORADO EM 28/06/2012). 22 MANEQUINS FEMININOS, BUSTO. DATA REAVALIAÇÃO: 04/04/2014, VALOR DA REAVALIAÇÃO(POR UNIDADE): R$90,00, <text:s/>(AVALIADO(S) EM R$1.980,00. PENHORADO EM 28/06/2012). 2 MANEQUIM BUSTO <text:s/>MASCULINO, EM ESTADO REGULAR DATA REAVALIAÇÃO: 04/04/2014, VALOR DA REAVALIAÇÃO(POR UNIDADE): R$80,00, <text:s/>(AVALIADO(S) EM R$160,00. PENHORADO EM 28/06/2012). 4 MANEQUIM DE CORPO INTEIRO SEM BRAÇO , SEM CABEÇA FEMININO, EM ESTADO REGULAR DATA REAVALIAÇÃO: 04/04/2014, VALOR DA REAVALIAÇÃO(POR UNIDADE): R$100,00, <text:s/>(AVALIADO(S) EM R$400,00. PENHORADO EM 28/06/2012). 1 MANEQUIM CORPO INTEIRO, SEM <text:s/>BRAÇO , SEM CABEÇA, EM ESTADO REGULAR DATA REAVALIAÇÃO: 04/04/2014, VALOR DA REAVALIAÇÃO(POR UNIDADE): R$100,00, <text:s/>(AVALIADO(S) EM R$100,00. PENHORADO EM 28/06/2012). 3 MANEQUIM DE CORPO INTEIRO, SEM CABEÇA, FEMININO EM ESTADO REGULAR. DATA REAVALIAÇÃO: 04/04/2014, VALOR DA REAVALIAÇÃO(POR UNIDADE): R$100,00, <text:s/>(AVALIADO(S) EM R$300,00. PENHORADO EM 28/06/2012). </text:span></text:p>
      <text:p text:style-name="P3">Localização: <text:span text:style-name="T1">AV. DORIVAL <text:s/>CAYMMI, 518, ITAPUÃ</text:span></text:p>
      <text:p text:style-name="P3">Avaliação: R$ <text:span text:style-name="T1">4.23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6 <text:s text:c="7"/></text:span></text:p>
      <text:p text:style-name="P3">Processo: <text:span text:style-name="T1">0001219-31.2010.5.05.0035 RTSum</text:span></text:p>
      <text:p text:style-name="P3">Rte: <text:span text:style-name="T1">ELISANGELA LORETE SANTOS DA SILVA - </text:span>Adv Rte: <text:span text:style-name="T1">SUELI VELOSO SILVA</text:span></text:p>
      <text:p text:style-name="P3">Rdo: <text:span text:style-name="T1">ANA CÉLIA ZAIDAN - </text:span>Adv Rdo: </text:p>
      <text:p text:style-name="P3">Bens: <text:span text:style-name="T1">1 JOGO DE SOFÁ COM DOIS E TRES LUGARES, TECIDO JACARD COR MARRON, CONSERVADO. <text:s/>(AVALIADO(S) EM R$1.800,00. PENHORADO EM 11/04/2013). </text:span></text:p>
      <text:p text:style-name="P3">Localização: <text:span text:style-name="T1">ALAMEDA FRAMBOESA, 234 CAMINHO DAS ÁRVORES.</text:span></text:p>
      <text:p text:style-name="P3">Avaliação: R$ <text:span text:style-name="T1">1.8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7 <text:s text:c="7"/></text:span><text:s text:c="4"/>1ª HASTA - 06/03/2013 <text:s text:c="3"/>2ª HASTA - 03/04/2013 <text:s text:c="3"/>3ª HASTA - 08/05/2013 <text:s text:c="3"/>4ª HASTA - 04/06/2014 <text:s text:c="3"/>5ª HASTA - 09/07/2014</text:p>
      <text:p text:style-name="P3">Processo: <text:span text:style-name="T1">0000308-16.2010.5.05.0036 RTOrd</text:span></text:p>
      <text:p text:style-name="P3">Rte: <text:span text:style-name="T1">JUAREZ DE JESUS <text:s/>BARBOSA - </text:span>Adv Rte: <text:span text:style-name="T1">ALESSANDRO DE ASSIS GALRÃO</text:span></text:p>
      <text:p text:style-name="P3">Rdo: <text:span text:style-name="T1">SB ALVES CONSTRUÇÕES PINTURAS LTDA. - </text:span>Adv Rdo: <text:span text:style-name="T1">JOÃO NUNES SENTO SÉ FILHO</text:span></text:p>
      <text:p text:style-name="P3">Bens: <text:span text:style-name="T1">1 APARELHO DE AR CONDICIONADO SPRINGER 900 BTU'S, USADO, FUNCIONANDO. <text:s/>(AVALIADO(S) EM R$350,00. PENHORADO EM 14/09/2012). 3 VENTILADORES DE TETO COM HÉLICES DE MADEIRA E LÂMPADA NO CENTRO, DUAS VELOCIDADES, SEM MARCA APARENTE, USADO, FUNCIONANDO. <text:s/>(AVALIADO(S) EM R$240,00. PENHORADO EM 14/09/2012). 1 IMPRESSORA JATO DE TINTA MODELO HP C4480 - SCANNER / CÓPIA / IMPRESSÃO COLORIDA/PB, USADA, FUNCIONANDO. <text:s/>(AVALIADO(S) EM R$400,00. PENHORADO EM 14/09/2012). 1 IMPRESSORA JATO DE TINTA MODELO HP J4660 - SCANNER / FAX / CÓPIA E IMPRESSÃO, COLORIDA E PB, USADA, FUNCIONANDO. <text:s/>(AVALIADO(S) EM R$500,00. PENHORADO EM 14/09/2012). 1 CADEIRA GIRATÓRIA, PÉS COM ROLDANAS, ESPALDAR ALTO E ASSENTO EM NAPA PRETA, BRAÇOS, USADA. <text:s/>(AVALIADO(S) EM R$360,00. PENHORADO EM 14/09/2012). 1 CADEIRA GIRATÓRIA, PÉS COM ROLDANAS, BRAÇOS, ESPALDAR BAIXO E ASSENTO EM NAPA BRANCA, USADA. <text:s/>(AVALIADO(S) EM R$260,00. PENHORADO EM 14/09/2012). 1 MESA PARA ESCRITÓRIO (CARTEIRA), TRÊS GAVETAS, EM FORMA DE L, COM 3 MÓDULOS, UM COM 1,20 M X 0,70 M, OUTRO COM 0,70 M X 0,70 M E MAIS UM COM 0,90 M X 0,70 M, USADO. <text:s/>(AVALIADO(S) EM R$100,00. PENHORADO EM 14/09/2012). 2 ARMÁRIOS EM FÓRMICA, DUAS PORTAS E UMA PRATELEIRA, 1,60 M X 0,90 M X 0,40 M, USADOS. <text:s/>(AVALIADO(S) EM R$450,00. PENHORADO EM 14/09/2012). </text:span></text:p>
      <text:p text:style-name="P3">Localização: <text:span text:style-name="T1">AV. TANCREDO NEVES, 274, SALA 427, CENTRO EMPRESARIAL IGUATEMI, PITUBA, SALVADOR, BAHIA.</text:span></text:p>
      <text:p text:style-name="P3">Avaliação: R$ <text:span text:style-name="T1">2.66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8 <text:s text:c="7"/></text:span></text:p>
      <text:p text:style-name="P3">Processo: <text:span text:style-name="T1">0040200-63.2009.5.05.0036 RTOrd</text:span></text:p>
      <text:p text:style-name="P3">Rte: <text:span text:style-name="T1">DANIEL TEIXEIRA PONTES - </text:span>Adv Rte: <text:span text:style-name="T1">ARY CLAUDIO CYRNE LOPES</text:span></text:p>
      <text:p text:style-name="P3">Rdo: <text:span text:style-name="T1">CENTRO AVANÇADO DE INFORMÁTICA LTDA. - </text:span>Adv Rdo: <text:span text:style-name="T1">FERNANDA OLIVEIRA TAVARES DE SOUZA</text:span></text:p>
      <text:p text:style-name="P3">Bens: <text:span text:style-name="T1">14 COMPUTADORES MARCA CHIPNET, PROCESSADOR \INTEL CELERON, MEMÓRIA RAM 4.0 GB, SISTEMA OPERACIONAL DE 32 BITES, COMPLETOS, COM TECLADO MOUSE E MONITOR DE 27" MARCA ACER E ESTABILIZADOR. <text:s/>(AVALIADO(S) EM R$14.000,00. PENHORADO EM 21/02/2014). 14 MESAS PARA COMPUTADORES PÉS DE FERRO E TAMPO EM MDF <text:s/>(AVALIADO(S) EM R$2.800,00. PENHORADO EM 21/02/2014). 50 CADEIRAS C/ASSENTO E ENCOSTO EM TECIDO NA COR VERDE, PÉS DESLIZANTES,CONSERVADAS <text:s/>(AVALIADO(S) EM R$20.000,00. PENHORADO EM 21/02/2014). 1 APARELHO DE AR CONDICIONADO CARRIER 18.000 BTUS, EM ESTADO DE NOVO, FUNCIONANDO <text:s/>(AVALIADO(S) EM R$2.000,00. PENHORADO EM 21/02/2014). </text:span></text:p>
      <text:p text:style-name="P3">Localização: <text:span text:style-name="T1">AV. TANCREDO NEVES 274, CENTRO EMPRESARIAL IGUATEMI TÉRREO LOJA 05</text:span></text:p>
      <text:p text:style-name="P3">Avaliação: R$ <text:span text:style-name="T1">38.8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19 <text:s text:c="7"/></text:span><text:s text:c="4"/>1ª HASTA - 09/07/2014</text:p>
      <text:p text:style-name="P3">Processo: <text:span text:style-name="T1">0052400-39.2008.5.05.0036 RT</text:span></text:p>
      <text:p text:style-name="P3"><text:soft-page-break/>Rte: <text:span text:style-name="T1">EDNILSON AMORIM DA SILVA - </text:span>Adv Rte: <text:span text:style-name="T1">MARIA ESTELA SILVEIRA FRAGA</text:span></text:p>
      <text:p text:style-name="P3">Rdo: <text:span text:style-name="T1">AGUE INDÚSTRIA E COMÉRCIO DE ARTEFATOS DE CIMENTO LTDA. - </text:span>Adv Rdo: </text:p>
      <text:p text:style-name="P3">Bens: <text:span text:style-name="T1">22 FORMAS METÁLICAS PARA PRODUÇÃO DE LAJOTAS DE CONCRETO PARA CONFECÇÃO DE PISO DE ALTA RESISTÊNCIA, COM CAPACIDADE PARA PRODUÇÃO DE 01 UNIDADE CADA, CONSIDERANDO CICLO DE 12 HORAS, EM CHAPA DE AÇO NATURAL, MEDINDO 1,15X0,75X0,04 CM, EM REGULAR ESTADO DE CONSERVAÇÃO, COM PONTOS DE FERRUGENS. <text:s/>(AVALIADO(S) EM R$6.600,00. PENHORADO EM 21/05/2013). 49 FORMAS METÁLICAS PARA PRODUÇÃO DE LAJOTAS DE CONCRETO, PARA CONFECÇÃO DE PISO DE ALTA RESISTÊNCIA, COM CAPACIDADE DE PRODUÇÃO DE 01 UNIDADE CADA, CONSIDERANDO O CICLO DE 12 HORAS, EM CHAPA DE AÇO NATURAL, MEDINDO 0,75X0,75X0,04 CM, EM REGULAR ESTADO DE CONSERVAÇÃO, COM PONTOS DE FERRUGENS. <text:s/>(AVALIADO(S) EM R$12.250,00. PENHORADO EM 21/05/2013). </text:span></text:p>
      <text:p text:style-name="P3">Localização: <text:span text:style-name="T1">AVENIDA ALTERNATIVA 330, CENTRO, LAURO DE FREITAS</text:span></text:p>
      <text:p text:style-name="P3">Avaliação: R$ <text:span text:style-name="T1">18.85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20 <text:s text:c="7"/></text:span><text:s text:c="4"/>1ª HASTA - 04/06/2014 <text:s text:c="3"/>2ª HASTA - 09/07/2014</text:p>
      <text:p text:style-name="P3">Processo: <text:span text:style-name="T1">0081800-98.2008.5.05.0036 RT</text:span></text:p>
      <text:p text:style-name="P3">Rte: <text:span text:style-name="T1">NILSON FRANCISCO DOS SANTOS FILHO - </text:span>Adv Rte: <text:span text:style-name="T1">RICARDO JOSÉ PARADELLA MERCÊS SANTOS</text:span></text:p>
      <text:p text:style-name="P3">Rdo: <text:span text:style-name="T1">KGB PRESTAÇÃO DE SERVIÇOS EM GERAL E MANUTENÇÃO LTDA. - </text:span>Adv Rdo: </text:p>
      <text:p text:style-name="P3">Bens: <text:span text:style-name="T1">1 APARELHO DE AR CONDICIONADO SPLIT, MARCA GREE, 9.500 BTU'S, FUNCIONANDO <text:s/>(AVALIADO(S) EM R$1.200,00. PENHORADO EM 18/11/2013). </text:span></text:p>
      <text:p text:style-name="P3">Localização: <text:span text:style-name="T1">AV. SETE DE SETEMBRO, 400, 3ª SOBRELOJA, BLOCA A, CENTRO</text:span></text:p>
      <text:p text:style-name="P3">Avaliação: R$ <text:span text:style-name="T1">1.2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21 <text:s text:c="7"/></text:span><text:s text:c="4"/>1ª HASTA - 09/07/2014</text:p>
      <text:p text:style-name="P3">Processo: <text:span text:style-name="T1">0001012-92.2011.5.05.0036 RTOrd</text:span></text:p>
      <text:p text:style-name="P3">Rte: <text:span text:style-name="T1">LUIZ CLAUDIO SALES BASTOS DOS SANTOS - </text:span>Adv Rte: <text:span text:style-name="T1">ANTONIO MENEZES DO NASCIMENTO FILHO</text:span></text:p>
      <text:p text:style-name="P3">Rdo: <text:span text:style-name="T1">BÁRBARA EMPREENDIMENTOS DE IMÓVEIS LTDA. - </text:span>Adv Rdo: <text:span text:style-name="T1">ELIANE OLIVEIRA DE LIMA</text:span></text:p>
      <text:p text:style-name="P3">Bens: <text:span text:style-name="T1">1 AR CONDICIONADO TIPO SPLIT FUJITSU BRANCO, APROX 10000BTUS, CONSERVAÇÃO REGULAR, FUNCIONANDO. <text:s/>(AVALIADO(S) EM R$500,00. PENHORADO EM 19/09/2013). 3 CARTEIRAS PARA ESCRITÓRIO EM FÓRMICA CINZA E BRANCA, SEM MARCA APARENTE, CONSERVAÇÃO REGULAR. <text:s/>(AVALIADO(S) EM R$750,00. PENHORADO EM 19/09/2013). 6 CADEIRAS COM <text:s/>RODAS, SEM BRAÇOS, PÉS NIQUELADOS COM FERRUGEM, FORRO EM CURVIM, CONSERVAÇÃO REGULAR. <text:s/>(AVALIADO(S) EM R$600,00. PENHORADO EM 19/09/2013). 3 CADEIRAS FIXAS, SEM BRAÇOS, PÉS NIQUELADOS, EM CURVIN, CONSERVAÇÃO REGUYLAR. <text:s/>(AVALIADO(S) EM R$240,00. PENHORADO EM 19/09/2013). 1 BEBEDOURO VERTICAL ESMALTEC, BRANCO, GELÁGUA, CONSERVADO E FUNCIONANDO. <text:s/>(AVALIADO(S) EM R$160,00. PENHORADO EM 19/09/2013). 1 MESA GRANDE, COM PONTAS ARREDONDADAS, 03 GAVETAS, EM FÓRMICA CINZA E BRANCA, BOM PADRÃO DE ACABAMENTO, CONSERVADA. <text:s/>(AVALIADO(S) EM R$1.000,00. PENHORADO EM 19/09/2013). 1 ARMÁRIO COM 4 GAVETAS, 02 PORTAS DE VIDRO, EM FÓRMICA CINZA E BRANCA, CONSERVADO. <text:s/>(AVALIADO(S) EM R$1.000,00. PENHORADO EM 19/09/2013). </text:span></text:p>
      <text:p text:style-name="P3">Localização: <text:span text:style-name="T1">AV. MARQUES DE CARAVELAS, 609, SALA 05, BARRA</text:span></text:p>
      <text:p text:style-name="P3">Avaliação: R$ <text:span text:style-name="T1">4.25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22 <text:s text:c="7"/></text:span><text:s text:c="4"/>1ª HASTA - 04/06/2014 <text:s text:c="3"/>2ª HASTA - 09/07/2014</text:p>
      <text:p text:style-name="P3">Processo: <text:span text:style-name="T1">0001341-70.2012.5.05.0036 RTOrd</text:span></text:p>
      <text:p text:style-name="P3">Rte: <text:span text:style-name="T1">VANESSA ALVES RIBEIRO - </text:span>Adv Rte: <text:span text:style-name="T1">RITA DE CASSIA DE OLIVEIRA SOUZA</text:span></text:p>
      <text:p text:style-name="P3">Rdo: <text:span text:style-name="T1">EDSON DE JESUS QUEIROZ - ME - </text:span>Adv Rdo: <text:span text:style-name="T1">EDILTON FRANK DE ANDRADE ARAÚJO</text:span></text:p>
      <text:p text:style-name="P3">Bens: <text:span text:style-name="T1">1 UMA MÁQUINA DIGITAL MINILAB FRONTIER 330, MARCA FUJIFILM, MODELO SLP800SC, NAS CORES BEGE E CINZA, CONTENDO: MICROCOMPUTADOR COM CPU DA MARCA TOSHIBA, TECLADO MULTILASER, MONITOR LG E MOUSE C3TECH; SCANER FUJIFILM; E DESITÔMETRO FUJIFILM AD200. <text:s/>(AVALIADO(S) EM R$28.000,00. PENHORADO EM 02/12/2013). </text:span></text:p>
      <text:p text:style-name="P3">Localização: <text:span text:style-name="T1">RUA LIMA E SILVA, N. 222, LIBERDADE.</text:span></text:p>
      <text:p text:style-name="P3">Avaliação: R$ <text:span text:style-name="T1">28.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23 <text:s text:c="7"/></text:span></text:p>
      <text:p text:style-name="P3">Processo: <text:span text:style-name="T1">0012700-19.2009.5.05.0037 RTOrd</text:span></text:p>
      <text:p text:style-name="P3">Rte: <text:span text:style-name="T1">BARBARA MARIA DOS SANTOS GALIANO - </text:span>Adv Rte: <text:span text:style-name="T1">PAULO DE TARSO CARVALHO SANTOS</text:span></text:p>
      <text:p text:style-name="P3">Rdo: <text:span text:style-name="T1">EDIVANO FERREIRA - </text:span>Adv Rdo: </text:p>
      <text:p text:style-name="P3">Bens: <text:span text:style-name="T1">8 CONJUNTOS DE MESA COM 04 CADEIRAS, EM MADEIRA, CADEIRAS COM ASSENTO ESTOFADO EM CORES DIVERSAS (VERMELHO, MARROM E PRETO), MESA MEDINDO 80 X 120 CM, EM ÓTIMO ESTADO DE USO E CONSERVAÇÃO, <text:s/>(AVALIADO(S) EM R$3.200,00. PENHORADO EM 17/04/2013). </text:span></text:p>
      <text:p text:style-name="P3">Localização: <text:span text:style-name="T1">LARGO DA RIBEIRA 77 RIBEIRA</text:span></text:p>
      <text:p text:style-name="P3">Avaliação: R$ <text:span text:style-name="T1">3.2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24 <text:s text:c="7"/></text:span><text:s text:c="4"/>1ª HASTA - 09/07/2014</text:p>
      <text:p text:style-name="P3">Processo: <text:span text:style-name="T1">0000596-18.2011.5.05.0039 RTOrd</text:span></text:p>
      <text:p text:style-name="P3">Rte: <text:span text:style-name="T1">JUCIVALDA CERQUEIRA DAS NEVES - </text:span>Adv Rte: <text:span text:style-name="T1">DANIEL OLIVEIRA MALAQUIAS</text:span></text:p>
      <text:p text:style-name="P3">Rdo: <text:span text:style-name="T1">ORLANDA SANTOS SALES - </text:span>Adv Rdo: <text:span text:style-name="T1">MAURICIO DE MELO SANTOS</text:span></text:p>
      <text:p text:style-name="P3"><text:soft-page-break/>Bens: <text:span text:style-name="T1">1 TV PHILIPIS DE 14 POLEGADAS, FUNCIONANDO, EM PERFEITO ESTADO <text:s/>(AVALIADO(S) EM R$150,00. PENHORADO EM 05/02/2014). 1 ESTUFA PROFISSIONAL RANDAY, NAS CORES BRANCA E AZUL, FUNCIONANDO, EM PERFEITO ESTADO <text:s/>(AVALIADO(S) EM R$100,00. PENHORADO EM 05/02/2014). 2 CADEIRA PARA CORTE DE CABELO, SEM MARCA E MODELOS APARENTES, COM ESTRUTURA EM METAL ENFERRUJADO, ASSENTO E ENCOSTO NA COR PRETA, COM CONTROLE HIDRÁULICO <text:s/>(AVALIADO(S) EM R$500,00. PENHORADO EM 05/02/2014). 1 CARRINHO AUXILIAR DE CABELEIREIRO, DA MARCA DOMPEL, EM PLÁSTICO RÍGIDO, NA COR CINZA, COM QUATRO PRATELEIRAS E RODAS, EM BOM ESTADO <text:s/>(AVALIADO(S) EM R$100,00. PENHORADO EM 05/02/2014). 1 BANCO TIPO LONGARINA, COM TRÊS LUGARES, COM ENCOSTO E ASSENTO NA COR PRETA, ESTRUTURA EM METAL, EM BOM ESTADO <text:s/>(AVALIADO(S) EM R$100,00. PENHORADO EM 05/02/2014). 1 SOFÁ COM ESTRUTURA TUBULAR, COM TRÊS LUGARES, ASSENTO E ENCOSTO NA COR PRETA, EM PERFEITO ESTADO <text:s/>(AVALIADO(S) EM R$200,00. PENHORADO EM 05/02/2014). 1 GELADEIRA CONSUL PRATICE DE 240L, BRANCA, FUNCIONANDO, EM BOM ESTADO <text:s/>(AVALIADO(S) EM R$200,00. PENHORADO EM 05/02/2014). 1 FOGÃO ESMALTEC LYON, COM QUATRO BOCAS, BRANCO COM DETALHES EM VERMELHO, EM ESTADO PRECÁRIO <text:s/>(AVALIADO(S) EM R$100,00. PENHORADO EM 05/02/2014). 1 LAVATÓRIO PARA CABELO, EM FIBRA, NA COR VERMELHA, EM ESTADO RAZOÁVEL <text:s/>(AVALIADO(S) EM R$200,00. PENHORADO EM 05/02/2014). 1 CARRINHO AUXILIAR PARA MANICURE, EM PLÁSTICO E METAL, COM QUATRO RECIPIENTES PARA PRODUTOS, COM RODAS, EM PERFEITO ESTADO <text:s/>(AVALIADO(S) EM R$150,00. PENHORADO EM 05/02/2014). 1 ARMÁRIO EM FÓRMICA BRANCA, COM DUASS PORTAS, COM CHAVE, EM ESTADO RAZOÁVEL, MEDINDO APROXIMADAMENTE, 1,2M X 40CM. <text:s/>(AVALIADO(S) EM R$100,00. PENHORADO EM 05/02/2014). 1 BALCÃO EM MADEIRA, COM FORMATO EM "L", COM TRÊS GAVETAS E UMA PRATELEIRA NA PARTE INTERNA <text:s/>(AVALIADO(S) EM R$200,00. PENHORADO EM 05/02/2014). 5 PUFE FORRADOS EM NAPA, DOIS REDONDOS NAS CORES VERDE E LARANJA E TRÊS QUADRADOS NAS CORES BRANCA E LARANJA <text:s/>(AVALIADO(S) EM R$500,00. PENHORADO EM 05/02/2014). 1 CHAPA PARA CABELO, EM PERFEIRO ESTADO, DA MARCA BABY LISS PRO, MODELO NANO TITANIUM <text:s/>(AVALIADO(S) EM R$100,00. PENHORADO EM 05/02/2014). 1 CHAPA PARA CABELO DA MARCA BABYLISS, MODELO NANO TITANIUM, EM ESTADO RAZOÁVEL DE CONSERVAÇÃO <text:s/>(AVALIADO(S) EM R$50,00. PENHORADO EM 05/02/2014). 3 CADEIRAS PARA MANICURE, COM ESTRUTURA EM METAL, COM ASSENTOS E ENCOSTO NA COR VERMELHA, EM ESTADO RAZOÁVEL <text:s/>(AVALIADO(S) EM R$150,00. PENHORADO EM 05/02/2014). 1 SECADOR PARA CABELOS, DA MARCA GAMA PROFESSIONAL, MODELO ALFA 3000, NA COR VERMELHA, FUNCIONANDO <text:s/>(AVALIADO(S) EM R$100,00. PENHORADO EM 05/02/2014). </text:span></text:p>
      <text:p text:style-name="P3">Localização: <text:span text:style-name="T1">RUA BOA VISTA DE BROTAS, 05, ED. ESPAÇO I, LOJA 05, ENGENHO VELHO DE BROTAS</text:span></text:p>
      <text:p text:style-name="P3">Avaliação: R$ <text:span text:style-name="T1">3.0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25 <text:s text:c="7"/></text:span><text:s text:c="4"/>1ª HASTA - 09/07/2014</text:p>
      <text:p text:style-name="P3">Processo: <text:span text:style-name="T1">0000800-28.2012.5.05.0039 RTOrd</text:span></text:p>
      <text:p text:style-name="P3">Rte: <text:span text:style-name="T1">ANGELA MARIA ROCHA DE SOUZA - </text:span>Adv Rte: <text:span text:style-name="T1">SILVANA MATOS PEREIRA</text:span></text:p>
      <text:p text:style-name="P3">Rdo: <text:span text:style-name="T1">CRISTAL LAVANDERIA HOSPITALAR LTDA. - </text:span>Adv Rdo: </text:p>
      <text:p text:style-name="P3">Bens: <text:span text:style-name="T1">1 SELADORA UNIVERSAL, MARCA EUROMAX, MEDINDO APROXIMADAMENTE 1.60X0.65M, 700X500MM, EM BOM ESTADO DE CONSERVAÇÃO E FUNCIONAMENTO; Nº DE SÉRIE: 11310410, <text:s/>(AVALIADO(S) EM R$3.000,00. PENHORADO EM 19/03/2014). 1 CONDICIONADOR DE AR, TIPO SPLIT, MARCA MÍDEA, MODELO MSS-18CR, 18.000 BTU/H, BRANCO, EM BOM ESTADO DE CONSERVAÇÃO E FUNCIONAMENTO; <text:s/>(AVALIADO(S) EM R$1.000,00. PENHORADO EM 19/03/2014). 1 CONDICIONADOR DE AR, TIPO SPLIT, MARCA MÍDEA, MODELO MSE1-09CR, 9.000 BTU/H, BRANCO, EM BOM ESTADO DE CONSERVAÇÃO E FUNCIONAMENTO <text:s/>(AVALIADO(S) EM R$500,00. PENHORADO EM 19/03/2014). </text:span></text:p>
      <text:p text:style-name="P3">Localização: <text:span text:style-name="T1">RUA ELÍSIO MESQUITA, Nº 314, GALPÃO C, PIRAJÁ</text:span></text:p>
      <text:p text:style-name="P3">Avaliação: R$ <text:span text:style-name="T1">4.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26 <text:s text:c="7"/></text:span><text:s text:c="4"/>1ª HASTA - 09/07/2014</text:p>
      <text:p text:style-name="P3">Processo: <text:span text:style-name="T1">0102000-20.2008.5.05.0039 RT</text:span></text:p>
      <text:p text:style-name="P3">Rte: <text:span text:style-name="T1">LUCIO MAXIMO GONZAGA DE LIMA - </text:span>Adv Rte: <text:span text:style-name="T1">JOÃO CERQUEIRA TEIXEIRA NETO</text:span></text:p>
      <text:p text:style-name="P3">Rdo: <text:span text:style-name="T1">COLEGIO MARAT LTDA. - </text:span>Adv Rdo: </text:p>
      <text:p text:style-name="P3">Bens: <text:span text:style-name="T1">7 QUADROS BRANCOS DE PILOT, SENDO SEIS DE DIMENSÕES APROXIMADAS DE 2,5M POR 1,20M <text:s/>E U DE 5,00M POR 2,50M, CONSERVADOS E EM USO <text:s/>(AVALIADO(S) EM R$3.199,98. PENHORADO EM 18/07/2012). 1 ARMÁRIO DE ESCRITÓRIO COM DIMENSÕES APROXIMADAS DE 2,50M POR 0,50M POR 0,80M, TODO REVESTIDO EM FÓRMICA BRANCA, COM DUAS PORTAS, OITO GAVETAS PEQUENAS E DUAS GAVETAS GRANDES, EM PERFEITO ESTADO <text:s/>(AVALIADO(S) EM R$4.000,00. PENHORADO EM 18/07/2012). 100 CARTEIRAS ESCOLARES, COM BRAÇOS EM IMBUIA, CONSERVADAS, EM USO <text:s/>(AVALIADO(S) EM R$3.000,00. PENHORADO EM 18/07/2012). 1 FORNO DE MICROONDAS, MARCA CONSUL, ERVA DOCE, COR BRANOC, CONSERVADO EM USO. DATA REAVALIAÇÃO: 06/12/2012, VALOR DA REAVALIAÇÃO(POR UNIDADE): R$200,00, <text:s/>(AVALIADO(S) EM R$200,00. PENHORADO EM 31/01/2011). 1 GELADEIRA PEQUENA, 120 LITROS, CONSUL, COMPACTA, COR BRANCA DATA REAVALIAÇÃO: 06/12/2012, VALOR DA REAVALIAÇÃO(POR UNIDADE): R$400,00, <text:s/>(AVALIADO(S) EM R$400,00. PENHORADO EM 31/01/2011). 1 LONGARINA ESTRUTURA EM FERRO PRETO E 03 (TRÊS) CADEIRAS EM PLÁSTICO RÍGIDO, AZUL, CONSERVADO. DATA REAVALIAÇÃO: 06/12/2012, VALOR DA REAVALIAÇÃO(POR UNIDADE): R$350,00, <text:s/>(AVALIADO(S) EM R$350,00. PENHORADO EM 31/01/2011). 2 MESA DE TOTÓ (JOGO), CONSERVADA DATA REAVALIAÇÃO: 06/12/2012, VALOR DA REAVALIAÇÃO(POR UNIDADE): R$1.000,00, <text:s/>(AVALIADO(S) EM R$2.000,00. PENHORADO EM 31/01/2011). </text:span></text:p>
      <text:p text:style-name="P3">Localização: <text:span text:style-name="T1">RUA CAMURIPEBA, 03, COND. VILA DOS COQUEIROS, ITAPUÃ,SALVADOR/BA</text:span></text:p>
      <text:p text:style-name="P3">Avaliação: R$ <text:span text:style-name="T1">13.149,98</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3">Lote: <text:span text:style-name="T1">127 <text:s text:c="7"/></text:span></text:p>
      <text:p text:style-name="P3">Processo: <text:span text:style-name="T1">0108700-46.2007.5.05.0039 RT</text:span></text:p>
      <text:p text:style-name="P3">Rte: <text:span text:style-name="T1">RENATO OLIVEIRA COSTA - </text:span>Adv Rte: <text:span text:style-name="T1">CARLOS EDUARDO PEIXOTO MAIA</text:span></text:p>
      <text:p text:style-name="P3">Rdo: <text:span text:style-name="T1">K R J ALIMENTOS LTDA. - </text:span>Adv Rdo: <text:span text:style-name="T1">CARLOS AUGUSTO SAMPAIO DE ALMEIDA</text:span></text:p>
      <text:p text:style-name="P3">Bens: <text:span text:style-name="T1">14 CONJUNTOS COMPOSTOS POR UMA MESA EM MADEIRA MEDINDO APROXIMADAMENTE 0,70M X 0,70M, </text:span><text:soft-page-break/><text:span text:style-name="T1">COM PÉS TIPO ALICATE, COM 4 CADEIRAS EM MADEIRA, ASSENTO COMPOSTO POR 4 TALISCAS DE MADEIRA, E ENCOSTO É ABERTO COM UMA TALISCA NA PARTE SUPERIOR, COM PÉS ALICATE, PINTADAS COM VERNIZ ESCURO, EM BOM ESTADO DE CONSERVAÇÃO <text:s/>(AVALIADO(S) EM R$3.500,00. PENHORADO EM 24/04/2012). </text:span></text:p>
      <text:p text:style-name="P3">Localização: <text:span text:style-name="T1">RUA FERNANDO MENEZES DE GOES, N° 388-A, PITUBA, SALVADOR - BA.</text:span></text:p>
      <text:p text:style-name="P3">Avaliação: R$ <text:span text:style-name="T1">3.500,00</text:span></text:p>
      <text:p text:style-name="P3">Data do leilão: <text:span text:style-name="T1">06/08/2014 às 08:30h</text:span></text:p>
      <text:p text:style-name="P3">Local do leilão: <text:span text:style-name="T1">AUDITÓRIO DO FÓRUM JUIZ ANTÔNIO CARLOS ARAÚJO DE OLIVEIRA, RUA MIGUEL CALMON, 285, 11º ANDAR, COMÉRCIO, SALVADOR/BA</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4T09:32:28.67</meta:creation-date>
    <dc:date>2014-07-14T09:34:40.33</dc:date>
    <meta:editing-duration>P0D</meta:editing-duration>
    <meta:editing-cycles>1</meta:editing-cycles>
    <meta:generator>LibreOffice/4.0.0.3$Windows_x86 LibreOffice_project/7545bee9c2a0782548772a21bc84a9dcc583b89</meta:generator>
    <meta:document-statistic meta:table-count="0" meta:image-count="0" meta:object-count="0" meta:page-count="30" meta:paragraph-count="1168" meta:word-count="21797" meta:character-count="151126" meta:non-whitespace-character-count="128462"/>
  </office:meta>
</office:document-meta>
</file>