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05/11/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0188-10.2012.5.05.0001 RTOrd</text:span></text:p>
      <text:p text:style-name="P3">Rte: <text:span text:style-name="T1">DANIEL FRANÇA DE SOUZA - </text:span>Adv Rte: <text:span text:style-name="T1">IVAN DE SOUZA TEIXEIRA</text:span></text:p>
      <text:p text:style-name="P3">Rdo: <text:span text:style-name="T1">FORTIORI CONFECCOES LTDA. - </text:span>Adv Rdo: </text:p>
      <text:p text:style-name="P3">Bens: <text:span text:style-name="T1">3135 CAMISAS, DE FABRICAÇÃO FORTIORI, MODELO REGATA/NADADOR, DE CORES, ESTAMPAS E TAMANHOS DIVERSOS, 100% POLIESTER, NOVAS, CADA UMA AVALIADA EM R$ 6,50. <text:s/>(AVALIADO(S) EM R$20.377,50. PENHORADO EM 22/08/2013). </text:span></text:p>
      <text:p text:style-name="P3">Localização: <text:span text:style-name="T1">RUA MANOEL GOMES DE MENDONÇA, Nº 207, APT 703, PITUBA</text:span></text:p>
      <text:p text:style-name="P3">Avaliação: R$ <text:span text:style-name="T1">20.377,5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 <text:s text:c="7"/></text:span></text:p>
      <text:p text:style-name="P3">Processo: <text:span text:style-name="T1">0000518-75.2010.5.05.0001 RTSum</text:span></text:p>
      <text:p text:style-name="P3">Rte: <text:span text:style-name="T1">ALEXSANDRO SANTOS DE OLIVEIRA - </text:span>Adv Rte: <text:span text:style-name="T1">EDUARDO FERNANDES DA SILVA</text:span></text:p>
      <text:p text:style-name="P3">Rdo: <text:span text:style-name="T1">SEV. CENTRO DE TREINAMENTO - FORMAÇÃO DE VIGILANTES LTDA. - </text:span>Adv Rdo: </text:p>
      <text:p text:style-name="P3">Bens: <text:span text:style-name="T1">1 APARELHO DE AR CONDICIONADO ELETROLUX, COR BRANCA, ECO TURBO, CAPACIDADE DE 30000 BTU'S, SEMINOVO. <text:s/>(AVALIADO(S) EM R$3.000,00. PENHORADO EM 30/07/2014). </text:span></text:p>
      <text:p text:style-name="P3">Localização: <text:span text:style-name="T1">RUA NIVALDA MENDONÇA, 27, ITINGA, LAURO DE FREITAS</text:span></text:p>
      <text:p text:style-name="P3">Avaliação: R$ <text:span text:style-name="T1">3.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 <text:s text:c="7"/></text:span><text:s text:c="4"/>1ª HASTA - 03/09/2014 <text:s text:c="3"/>2ª HASTA - 24/09/2014</text:p>
      <text:p text:style-name="P3">Processo: <text:span text:style-name="T1">0000464-04.2013.5.05.0002 RTSum</text:span></text:p>
      <text:p text:style-name="P3">Rte: <text:span text:style-name="T1">MIDIA DULCE DE JESUS FRANCA - </text:span>Adv Rte: <text:span text:style-name="T1">WAGNER BEMFICA ARAÚJO</text:span></text:p>
      <text:p text:style-name="P3">Rdo: <text:span text:style-name="T1">ELIANA MATOS BATISTA - </text:span>Adv Rdo: </text:p>
      <text:p text:style-name="P3">Bens: <text:span text:style-name="T1">2 MESAS EM MADEIRA MACIÇA, MEDINDO 2,50 X 0,90 M CADA, SENDO UMA COM TRÊS GAVETAS E OUTRA COM DUAS GAVETAS, COR CONHAQUE, PÉS TORNEADOS. <text:s/>(AVALIADO(S) EM R$2.000,00. PENHORADO EM 17/03/2014). 1 APARADOR EM MADEIRA MACIÇA, MEDINDO 1,10 X 0,70 M, COM DUAS GAVETAS, FRENTE COM DETALHES VAZADOS, PÉS TORNEADOS. <text:s/>(AVALIADO(S) EM R$500,00. PENHORADO EM 17/03/2014). 1 APARADOR EM MADEIRA MACIÇA COM DUAS GAVETAS, MEDINDO APROXIMADAMENTE 1,00 X 0,60, PÉS TORNEADOS. <text:s/>(AVALIADO(S) EM R$500,00. PENHORADO EM 17/03/2014). 1 ESTANTE EM MADEIRA MACIÇA COM DOIS GAVETÕES, COM QUATRO PRATELEIRAS. <text:s/>(AVALIADO(S) EM R$950,00. PENHORADO EM 17/03/2014). 2 MESAS DE BISTRÔ REDONDAS EM MADEIRA MACIÇA, COM 1,10 M DE ALTURA E 0,55 M DE DIÂMETRO, PÉS EM FORMA DE CRUZ. <text:s/>(AVALIADO(S) EM R$360,00. PENHORADO EM 17/03/2014). </text:span></text:p>
      <text:p text:style-name="P3">Localização: <text:span text:style-name="T1">RUA DR. UBALDINHO BARBOSA, 09, PIATÃ - SALVADOR-BA</text:span></text:p>
      <text:p text:style-name="P3">Avaliação: R$ <text:span text:style-name="T1">4.31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oft-page-break/>Lote: <text:span text:style-name="T1">4 <text:s text:c="7"/></text:span></text:p>
      <text:p text:style-name="P3">Processo: <text:span text:style-name="T1">0000543-80.2013.5.05.0002 RTOrd</text:span></text:p>
      <text:p text:style-name="P3">Rte: <text:span text:style-name="T1">CARLOS NONATO OLIVEIRA BRANDAO - </text:span>Adv Rte: <text:span text:style-name="T1">MARCOS ALVES SANTANA DOS SANTOS</text:span></text:p>
      <text:p text:style-name="P3">Rdo: <text:span text:style-name="T1">VIACAO SENHOR DO BOMFIM LTDA. - </text:span>Adv Rdo: <text:span text:style-name="T1">MANOELA COSTA GONÇALVES</text:span></text:p>
      <text:p text:style-name="P3">Bens: <text:span text:style-name="T1">1 VEÍCULO, TIPO ÔNIBUS, MARCA VOLKS, MODELO COMIL SVELTO U, A DIESEL, ANO 2007, CORES BRANCO E VERDE, EM BOM ESTADO, COM PEQUENAS AVARIAS NA CHAPARIA, NA PINTURA E NAS PARTES PLÁSTICA, VIDRO TRASEIRO QUEBRADO, FUNCIONANDO. PLACA: JPX-9844, CHASSI: 9BWRL82WX7R721193, RENAVAM: 949187909, DATA REMOÇÃO: 04/09/2014, LOCALIZAÇÃO: DEPOSITO JUDICIAL, DATA DO REGISTRO DA PENHORA: 30/06/2014, <text:s/>(AVALIADO(S) EM R$70.000,00. PENHORADO EM 18/06/2014). </text:span></text:p>
      <text:p text:style-name="P3">Localização: <text:span text:style-name="T1">DEPOSITO JUDICIAL</text:span></text:p>
      <text:p text:style-name="P3">Obs. Bem: <text:span text:style-name="T1"><text:s/>É POSSÍVEL EXISTIR OUTRAS MULTAS AINDA NÃO REGISTRADAS NO DETRAN - EM PROCESSAMENTO. <text:s text:c="2"/></text:span></text:p>
      <text:p text:style-name="P3">Avaliação: R$ <text:span text:style-name="T1">7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 <text:s text:c="7"/></text:span><text:s text:c="4"/>1ª HASTA - 24/09/2014</text:p>
      <text:p text:style-name="P3">Processo: <text:span text:style-name="T1">0000578-74.2012.5.05.0002 RTOrd</text:span></text:p>
      <text:p text:style-name="P3">Rte: <text:span text:style-name="T1">EDMILSON PINHEIRO SILVA - </text:span>Adv Rte: <text:span text:style-name="T1">CARLAMARANA TORRES SANTANA DA CRUZ</text:span></text:p>
      <text:p text:style-name="P3">Rdo: <text:span text:style-name="T1">NAUM DALTRO DE CASTRO ROCHA ME - </text:span>Adv Rdo: <text:span text:style-name="T1">ITAGUARACY BEZERRA JUCÁ</text:span></text:p>
      <text:p text:style-name="P3">Bens: <text:span text:style-name="T1">1 FREESER CONTINENTAL VERTICAL, 270 LITROS, COR CINZA, FUNCIONANDO. <text:s/>(AVALIADO(S) EM R$450,00. PENHORADO EM 27/06/2014). 1 FREEZER SEM MARCA, ESTILO VITRINE VERTIGAL, COR CINZA. <text:s/>(AVALIADO(S) EM R$800,00. PENHORADO EM 27/06/2014). </text:span></text:p>
      <text:p text:style-name="P3">Localização: <text:span text:style-name="T1">RUA ANA COSTA ALVES, S/N, Q-03, LOTE 03, PORTAL DA CASA <text:s/>CAJI</text:span></text:p>
      <text:p text:style-name="P3">Avaliação: R$ <text:span text:style-name="T1">1.25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 <text:s text:c="7"/></text:span><text:s text:c="4"/>1ª HASTA - 05/12/2012 <text:s text:c="3"/>2ª HASTA - 06/02/2013 <text:s text:c="3"/>3ª HASTA - 06/03/2013 <text:s text:c="3"/>4ª HASTA - 24/09/2014</text:p>
      <text:p text:style-name="P3">Processo: <text:span text:style-name="T1">0000605-91.2011.5.05.0002 RTOrd</text:span></text:p>
      <text:p text:style-name="P3">Rte: <text:span text:style-name="T1">LAUDICEA SANTOS VINHAS - </text:span>Adv Rte: <text:span text:style-name="T1">JORGE OTAVIO DOS SANTOS</text:span></text:p>
      <text:p text:style-name="P3">Rdo: <text:span text:style-name="T1">ETS EMPRESA TECNOLOGIA DO SOLO E SERVIÇOS LTDA. - </text:span>Adv Rdo: <text:span text:style-name="T1">PAULO ROBERTO BRITO NASCIMENTO</text:span></text:p>
      <text:p text:style-name="P3">Bens: <text:span text:style-name="T1">1 BOMBA DUPLEX PARA INJEÇÃO DE ARGAMASSA MARCA MAQSONDA COM MOTOR, SEM NUMERO DE SERIE APARENTE, COR LARANJA EM FUNCIONAMENTO. <text:s/>(AVALIADO(S) EM R$15.000,00. PENHORADO EM 15/08/2013). </text:span></text:p>
      <text:p text:style-name="P3">Localização: <text:span text:style-name="T1">AV. FORTALEZA, Nº 48, ITINGA, LAURO DE FREITAS-BAHIA</text:span></text:p>
      <text:p text:style-name="P3">Avaliação: R$ <text:span text:style-name="T1">15.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 <text:s text:c="7"/></text:span></text:p>
      <text:p text:style-name="P3">Processo: <text:span text:style-name="T1">0090000-07.2005.5.05.0002 EXF</text:span></text:p>
      <text:p text:style-name="P3">Rte: <text:span text:style-name="T1">UNIÃO FEDERAL (FAZENDA NACIONAL) - </text:span>Adv Rte: </text:p>
      <text:p text:style-name="P3">Rdo: <text:span text:style-name="T1">TORREFAÇÃO RIO BRANCO LTDA. - </text:span>Adv Rdo: </text:p>
      <text:p text:style-name="P3">Bens: <text:span text:style-name="T1">95679.04 COTAS SOCIAIS DA MARCA "CAFÉ RIO BRANCO", INSCRITA NA JUNTA COMERCIAL DO ESTADO DA BAHIA DATA REAVALIAÇÃO: 16/05/2013, VALOR DA REAVALIAÇÃO(POR UNIDADE): R$1,00, DATA DE AVERBAÇÃO DA PENHORA: 16/05/2013, CNPJ: 01.727.800/0001-71, NOME DO SÓCIO: JULIANA CARNEIRO ALVAREZ, CPF: 77583035520, COTA PENHORADA (%): R$0,00, NOME DA EMPRESA: TORREFAÇÃO RIO BRANCO LTDA., <text:s/>(AVALIADO(S) EM R$95.679,04. PENHORADO EM 16/05/2013). </text:span></text:p>
      <text:p text:style-name="P3">Localização: <text:span text:style-name="T1">JUNTA COMERCIAL DA BAHIA</text:span></text:p>
      <text:p text:style-name="P3">Avaliação: R$ <text:span text:style-name="T1">95.679,04</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 <text:s text:c="7"/></text:span><text:s text:c="4"/>1ª HASTA - 24/09/2014</text:p>
      <text:p text:style-name="P3">Processo: <text:span text:style-name="T1">0000862-16.2011.5.05.0003 RTOrd</text:span></text:p>
      <text:p text:style-name="P3">Rte: <text:span text:style-name="T1">JOSÉ ASSIS DA CONCEIÇÃO BEZERRA - </text:span>Adv Rte: <text:span text:style-name="T1">SERGIO DOS REIS RAMOS</text:span></text:p>
      <text:p text:style-name="P3">Rdo: <text:span text:style-name="T1">INSTITUTO BAHIANO DE ORTOPEDIA E TRAUMATOLOGIA LTDA. - </text:span>Adv Rdo: <text:span text:style-name="T1">ALLAN HABIB TEIXEIRA</text:span></text:p>
      <text:p text:style-name="P3">Bens: <text:span text:style-name="T1">1 MESA CIRÚRGICA, TAMPO UNIVERSAL EM AÇO INOXIDÁVEL, CONSERVADA. <text:s/>(AVALIADO(S) EM R$28.000,00. PENHORADO EM 16/12/2013). 1 APARELHO PARA INTERVENÇÃO COLUNA CERVICAL C. MAYFRELD ACES OPCIONAL UI-33112 R <text:s/>(AVALIADO(S) EM R$8.000,00. PENHORADO EM 16/12/2013). 1 MÁQUINA PROCESSADORA AUTOMÁTICA PARA FILMES DE RAIO "X" MÉDICOS, MODELO MACROTEC MX2, ACOMPANHADA DE DOIS TANQUES DE PVC C/ 50 LITROS CADA, CONSERVADA. <text:s/>(AVALIADO(S) EM R$8.000,00. PENHORADO EM 16/12/2013). </text:span></text:p>
      <text:p text:style-name="P3">Localização: <text:span text:style-name="T1">RUA BRIGADEIRO F. GUIMARÃES 2/3</text:span></text:p>
      <text:p text:style-name="P3">Avaliação: R$ <text:span text:style-name="T1">44.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 <text:s text:c="7"/></text:span></text:p>
      <text:p text:style-name="P3">Processo: <text:span text:style-name="T1">0000924-82.2013.5.05.0004 CartPrec</text:span></text:p>
      <text:p text:style-name="P3">Rte: <text:span text:style-name="T1">DANIELLE DA SILVA VICENTE - </text:span>Adv Rte: </text:p>
      <text:p text:style-name="P3">Rdo: <text:span text:style-name="T1">WORKTIME - ASSESSORIA EMPRESARIAL LTDA. - </text:span>Adv Rdo: </text:p>
      <text:p text:style-name="P3">Bens: <text:span text:style-name="T1">1 FORD FIESTA FLEX, ANO DE FABRICAÇÃO/MODELO 2008/2009,COR BRANCA, CINCO PORTAS, MOTOR 1.0, COM ARRANHÕES E RISCOS NAS PORTAS DO LADO DIREITO E NAS PORTAS E PÁRA-LAMA DIANTEIRO DO LADO ESQUERDO, E NO CAPÔ; PNEUS EM REGULAR ESTADO; FUNCIONANDO. PLACA: JRS-3027, CHASSI: 9BFZF10A298330134, RENAVAM: 985686820, MULTA: R$0,00, IPVA: R$456,92, LICENCIAMENTO: R$89,40, DPVAT: R$105,65, DATA DO REGISTRO DA PENHORA: 30/09/2013, <text:s/>(AVALIADO(S) EM R$18.000,00. PENHORADO EM 30/09/2013). </text:span></text:p>
      <text:p text:style-name="P3">Localização: <text:span text:style-name="T1">RUA OSWALDO CRUZ, 564, 1º ANDAR, RIO VERMELHO, SALVADOR, BA.</text:span></text:p>
      <text:p text:style-name="P3">Obs. Bem: <text:span text:style-name="T1"><text:s/>É POSSÍVEL EXISTIR OUTRAS MULTAS AINDA NÃO REGISTRADAS NO DETRAN - EM PROCESSAMENTO. <text:s text:c="2"/></text:span></text:p>
      <text:p text:style-name="P3">Avaliação: R$ <text:span text:style-name="T1">18.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 <text:s text:c="7"/></text:span><text:s text:c="4"/>1ª HASTA - 03/09/2014 <text:s text:c="3"/>2ª HASTA - 24/09/2014</text:p>
      <text:p text:style-name="P3">Processo: <text:span text:style-name="T1">0001055-91.2012.5.05.0004 RTOrd</text:span></text:p>
      <text:p text:style-name="P3">Rte: <text:span text:style-name="T1">VERA LUCIA MARINHO DOS SANTOS - </text:span>Adv Rte: <text:span text:style-name="T1">MELISSA TEIXEIRA SANTOS E ALENCAR</text:span></text:p>
      <text:p text:style-name="P3">Rdo: <text:span text:style-name="T1">CABRITO NA BRASA LTDA. - ME - </text:span>Adv Rdo: <text:span text:style-name="T1">JOÃO CARDOSO DA SILVA</text:span></text:p>
      <text:p text:style-name="P3">Bens: <text:span text:style-name="T1">1 CÂMARA DE AR FRIO, CAPACIDADE DE DUAS TONELADAS, MOTOR TRIFÁSICO, TEMPERATURA DE ATÉ DEZESSETE GRAUS NEGATIVOS. <text:s/>(AVALIADO(S) EM R$20.000,00. PENHORADO EM 07/06/2013). </text:span></text:p>
      <text:p text:style-name="P3">Localização: <text:span text:style-name="T1">RODOVIA 526, 615, ESTRADA CIA AEROPORTO, SÃO CRITÓVÃO, SALVADOR.</text:span></text:p>
      <text:p text:style-name="P3">Avaliação: R$ <text:span text:style-name="T1">20.000,00</text:span></text:p>
      <text:p text:style-name="P3"><text:soft-page-break/>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 <text:s text:c="7"/></text:span></text:p>
      <text:p text:style-name="P3">Processo: <text:span text:style-name="T1">0000008-50.2010.5.05.0005 RTOrd</text:span></text:p>
      <text:p text:style-name="P3">Rte: <text:span text:style-name="T1">GRINAILDA SHYRLEY SANTIAGO DIAS - </text:span>Adv Rte: <text:span text:style-name="T1">TIAGO DE SOUZA ANDRADE</text:span></text:p>
      <text:p text:style-name="P3">Rdo: <text:span text:style-name="T1">NILO ITALO ZAMPIERI - </text:span>Adv Rdo: <text:span text:style-name="T1">ANA MARIA FRANCO</text:span></text:p>
      <text:p text:style-name="P3">Bens: <text:span text:style-name="T1">1 RELÓGIO DE PULSO MARCA JEAN VERNIER, PRATA, PULSEIRA DE COURO MARROM, BOM ESTADO, FUNCIONANDO. <text:s/>(AVALIADO(S) EM R$1.500,00. PENHORADO EM 21/07/2014). </text:span></text:p>
      <text:p text:style-name="P3">Localização: <text:span text:style-name="T1">RUA DO TRILHO, 195, APT. 1103 FEDERAÇÃO</text:span></text:p>
      <text:p text:style-name="P3">Avaliação: R$ <text:span text:style-name="T1">1.5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 <text:s text:c="7"/></text:span></text:p>
      <text:p text:style-name="P3">Processo: <text:span text:style-name="T1">0000902-55.2012.5.05.0005 RTOrd</text:span></text:p>
      <text:p text:style-name="P3">Rte: <text:span text:style-name="T1">CARLOS ANTONIO ALVES DE BARROS - </text:span>Adv Rte: <text:span text:style-name="T1">LUÍS HENRIQUE SANTOS E SANTOS</text:span></text:p>
      <text:p text:style-name="P3">Rdo: <text:span text:style-name="T1">ORBRASERV - ORGANIZAÇAO BRASILEIRA DE SERVIÇOS LTDA. - </text:span>Adv Rdo: </text:p>
      <text:p text:style-name="P3">Bens: <text:span text:style-name="T1">20 PARES DE SAPATO FEMININO, MODELO SENSE FLEX, NA COR PRETA, EM NAPA, REFERÊNCIA 4099.100, NOVOS <text:s/>(AVALIADO(S) EM R$1.800,00. PENHORADO EM 18/03/2014). </text:span></text:p>
      <text:p text:style-name="P3">Localização: <text:span text:style-name="T1">AVENIDA OCTÁVIO MANGABEIRA, Nº7709, CORSÁRIO CENTER, SALAS A1/A4, CORSÁRIO</text:span></text:p>
      <text:p text:style-name="P3">Avaliação: R$ <text:span text:style-name="T1">1.8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 <text:s text:c="7"/></text:span></text:p>
      <text:p text:style-name="P3">Processo: <text:span text:style-name="T1">0000108-94.2013.5.05.0006 RTSum</text:span></text:p>
      <text:p text:style-name="P3">Rte: <text:span text:style-name="T1">ANA LUCIA OLIVEIRA DE ALMEIDA - </text:span>Adv Rte: <text:span text:style-name="T1">AMANDA NAVARRO SOUTO CARRACEDO</text:span></text:p>
      <text:p text:style-name="P3">Rdo: <text:span text:style-name="T1">ORBRASERV - ORGANIZACAO BRASILEIRA DE SERVICOS LTDA. - </text:span>Adv Rdo: </text:p>
      <text:p text:style-name="P3">Bens: <text:span text:style-name="T1">65 PARES DE SAPATO, EM NAPA, NA <text:s/>COR PRETA, REFERÊNCIA 7000, NOVOS DATA REMOÇÃO: 29/05/2014, LOCALIZAÇÃO: DEPOSITO <text:s/>J UDICIAL, <text:s/>(AVALIADO(S) EM R$5.200,00. PENHORADO EM 28/04/2014). </text:span></text:p>
      <text:p text:style-name="P3">Localização: <text:span text:style-name="T1">DEPOSITO <text:s/>J UDICIAL</text:span></text:p>
      <text:p text:style-name="P3">Avaliação: R$ <text:span text:style-name="T1">5.2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 <text:s text:c="7"/></text:span><text:s text:c="4"/>1ª HASTA - 06/03/2013 <text:s text:c="3"/>2ª HASTA - 03/09/2014 <text:s text:c="3"/>3ª HASTA - 24/09/2014</text:p>
      <text:p text:style-name="P3">Processo: <text:span text:style-name="T1">0081000-97.2007.5.05.0006 AA</text:span></text:p>
      <text:p text:style-name="P3">Rte: <text:span text:style-name="T1">MARLENE DO ROSARIO SANTOS - </text:span>Adv Rte: </text:p>
      <text:p text:style-name="P3">Rdo: <text:span text:style-name="T1">ELVIRA COTRIM LIMA - </text:span>Adv Rdo: </text:p>
      <text:p text:style-name="P3">Bens: <text:span text:style-name="T1">1 MESINHA EM MATERIAL PLÁSTICO ENTRELAÇADO, IMITAÇÃO VIME, COR BRANCA, TAMPO EM VIDRO, CONSERVADA E EM USO. <text:s/>(AVALIADO(S) EM R$700,00. PENHORADO EM 05/11/2012). </text:span></text:p>
      <text:p text:style-name="P3">Localização: <text:span text:style-name="T1">RUA ARISTÓTELES DA COSTA LEAL, QD. 07, LOTE 12, PIATÃ, SALVADOR, BAHIA.</text:span></text:p>
      <text:p text:style-name="P3">Avaliação: R$ <text:span text:style-name="T1">7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 <text:s text:c="7"/></text:span></text:p>
      <text:p text:style-name="P3">Processo: <text:span text:style-name="T1">0145100-03.2003.5.05.0006 RS</text:span></text:p>
      <text:p text:style-name="P3">Rte: <text:span text:style-name="T1">ANTONIO JOSE RAIMUNDO - </text:span>Adv Rte: <text:span text:style-name="T1">EDILBERTO PIMENTA MACHADO</text:span></text:p>
      <text:p text:style-name="P3">Rdo: <text:span text:style-name="T1">JORGE TANNUS SIMOES - </text:span>Adv Rdo: <text:span text:style-name="T1">ROGÉRIO LEITE BRANDÃO FERREIRA</text:span></text:p>
      <text:p text:style-name="P3">Bens: <text:span text:style-name="T1">1 TÍTULO DE SÓCIO PROPRIETÁRIO DO YACHT CLUBE DA BAHIA, CATEGORIA 001, NÚMERO 03177, NOMINAL AO SR. JORGE TANAUS SIMÕES, COM MENSALIDADES EM DIA ATÉ A DATA DA PENHORA DATA DE AVERBAÇÃO DA PENHORA: 19/06/2012, CNPJ: 15.154.354/0001-68, NOME DO SÓCIO: JOSÉ SIMÕES E SILVA JÚNIOR, CPF: 33906220559, COTA PENHORADA (%): R$1,00, NOME DA EMPRESA: YACTH CLUBE DA BAHIA, <text:s/>(AVALIADO(S) EM R$20.000,00. PENHORADO EM 19/06/2012). </text:span></text:p>
      <text:p text:style-name="P3">Localização: <text:span text:style-name="T1">AV. SETE DE SETEMBRO, 3252, IATE CLUBE DA BAHIA</text:span></text:p>
      <text:p text:style-name="P3">Avaliação: R$ <text:span text:style-name="T1">2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 <text:s text:c="7"/></text:span><text:s text:c="4"/>1ª HASTA - 24/09/2014</text:p>
      <text:p text:style-name="P3">Processo: <text:span text:style-name="T1">0000080-60.2012.5.05.0007 RTOrd</text:span></text:p>
      <text:p text:style-name="P3">Rte: <text:span text:style-name="T1">RICARDO DE OLIVEIRA PINHO - </text:span>Adv Rte: <text:span text:style-name="T1">LEANDRO NEVES DE OLIVEIRA</text:span></text:p>
      <text:p text:style-name="P3">Rdo: <text:span text:style-name="T1">INSBOT - INSTITUTO BAHIANO DE ORTOPEDIA E TRAUMATOLOGIA SOCIEDADE SIMPLES LTDA. - </text:span>Adv Rdo: <text:span text:style-name="T1">ALLAN HABIB TEIXEIRA</text:span></text:p>
      <text:p text:style-name="P3">Bens: <text:span text:style-name="T1">1 MESA CIRÚRGICA TAMPO UNIVERSAL, SEM MARCA APARENTE, EM AÇO INOXIDÁVEL, CONSERVADA <text:s/>(AVALIADO(S) EM R$28.000,00. PENHORADO EM 31/01/2014). 1 APARELHO PARA INTERVENÇÃO DA COLUNA CERVICAL, MAYFIELD, CONSERVADA <text:s/>(AVALIADO(S) EM R$8.000,00. PENHORADO EM 31/01/2014). 1 CONJUNTO RADIODIAGNÓSTICO RC 300D, COM MESA\ BUCKY DE TAMPO FIXO, CONSERVADO. <text:s/>(AVALIADO(S) EM R$20.000,00. PENHORADO EM 31/01/2014). 1 APARELHO DE RAIO X MÓVEL, MODELO TRANSRAY, MARCA EMIC (COM MESA DE COMANDO, GERADOR UNITANQUE COM TUBO DE RAIO X MONOFOCAL DE ANÔDO FIXO, COLIMADOR LUMINOSO COM RODÍZIOS, CONSERVADO,(10741100/2000). <text:s/>(AVALIADO(S) EM R$9.000,00. PENHORADO EM 31/01/2014). 1 APARELHO DE RAIO X MÓVEL, MODELO TRANSRAY, MARCA EMIC (COM MESA DE COMANDO, GERADOR UNITANQUE, COM TUBO DE RAIO X MONOFOCAL DE ANÔDO FIXO, COLIMADOR LUMINOSO COM RODÍZIOS, CONSERVADO, (10731100/2000). <text:s/>(AVALIADO(S) EM R$9.000,00. PENHORADO EM 31/01/2014). 1 MÁQUINA PROCESSADORA MACROTEC MX2, COM DOIS TANQUES DE PVC DE 50 LITROS CADA, CONSERVADA <text:s/>(AVALIADO(S) EM R$11.750,00. PENHORADO EM 31/01/2014). </text:span></text:p>
      <text:p text:style-name="P3">Localização: <text:span text:style-name="T1">RUA BRIGADEIRO FREITAS GUIMARÃES, 2/3, BARBALHO</text:span></text:p>
      <text:p text:style-name="P3">Avaliação: R$ <text:span text:style-name="T1">85.75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7 <text:s text:c="7"/></text:span><text:s text:c="4"/>1ª HASTA - 03/09/2014 <text:s text:c="3"/>2ª HASTA - 24/09/2014</text:p>
      <text:p text:style-name="P3">Processo: <text:span text:style-name="T1">0019900-75.2006.5.05.0007 RT</text:span></text:p>
      <text:p text:style-name="P3">Rte: <text:span text:style-name="T1">MARIA JOSÉ SANTOS SUZART - </text:span>Adv Rte: <text:span text:style-name="T1">ROBERTO JOSÉ PASSOS</text:span></text:p>
      <text:p text:style-name="P3">Rdo: <text:span text:style-name="T1">MELAMELÃO RESTAURANTE E LANCHONETE LTDA. - </text:span>Adv Rdo: <text:span text:style-name="T1">CARLOS FREDERICO VALVERDE OLIVEIRA</text:span></text:p>
      <text:p text:style-name="P3">Bens: <text:span text:style-name="T1">40 MESA COM PÉ ARANHA E TUBO DE APROXIMADAMENTE 2,5 POLEGADAS EM ALUMÍNIO PINTADO NA COR PRETA E TAMPO DE MADEIRA </text:span><text:soft-page-break/><text:span text:style-name="T1">MEDINDO 0.80M X 0.80M, EM ÓTIMO ESTADO DE CONSERVAÇÃO DATA REAVALIAÇÃO: 01/04/2014, DATA REMOÇÃO: 01/04/2014, VALOR DA REAVALIAÇÃO(POR UNIDADE): R$300,00, LOCALIZAÇÃO: DEPÓSITO JUDICIAL, <text:s/>(AVALIADO(S) EM R$12.000,00. PENHORADO EM 27/02/2013). 85 CADEIRA EM MADEIRA ESCURA, COM ENCOSTO COM TALISCAS E ASSENDO DE MADEIRA, EM BOM ESTADO DE CONSERVAÇÃO. DATA REAVALIAÇÃO: 01/04/2014, DATA REMOÇÃO: 01/04/2014, VALOR DA REAVALIAÇÃO(POR UNIDADE): R$70,00, LOCALIZAÇÃO: DEPÓSITO JUDICIAL, <text:s/>(AVALIADO(S) EM R$5.950,00. PENHORADO EM 27/02/2013). 1 MESA EM MADEIRA APARENTANDO ANTIGUIDADE, MEDINDO 1.10M X 2,40M, CONTENDO DUAS GAVETAS PEQUENAS NAS EXTREMIDADES E QUATRO PÉS TRABALHADOS, EM BOM ESTADO. DATA REAVALIAÇÃO: 01/04/2014, DATA REMOÇÃO: 01/04/2014, VALOR DA REAVALIAÇÃO(POR UNIDADE): R$2.500,00, LOCALIZAÇÃO: DEPÓSITO JUDICIAL, <text:s/>(AVALIADO(S) EM R$2.500,00. PENHORADO EM 27/02/2013). </text:span></text:p>
      <text:p text:style-name="P3">Localização: <text:span text:style-name="T1">DEPÓSITO JUDICIAL</text:span></text:p>
      <text:p text:style-name="P3">Avaliação: R$ <text:span text:style-name="T1">20.45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8 <text:s text:c="7"/></text:span><text:s text:c="4"/>1ª HASTA - 06/11/2013 <text:s text:c="3"/>2ª HASTA - 04/12/2013 <text:s text:c="3"/>3ª HASTA - 05/02/2014</text:p>
      <text:p text:style-name="P3">Processo: <text:span text:style-name="T1">0000801-09.2012.5.05.0008 RTOrd</text:span></text:p>
      <text:p text:style-name="P3">Rte: <text:span text:style-name="T1">BRUNO VINICIUS MARQUES UCHOA - </text:span>Adv Rte: <text:span text:style-name="T1">ISOLINO MOREIRA DOS SANTOS FILHO</text:span></text:p>
      <text:p text:style-name="P3">Rdo: <text:span text:style-name="T1">INSBOT - INSTITUTO BAHIANO DE ORTOPEDIA E TRAUMATOLOGIA LTDA. - </text:span>Adv Rdo: <text:span text:style-name="T1">ALLAN HABIB TEIXEIRA</text:span></text:p>
      <text:p text:style-name="P3">Bens: <text:span text:style-name="T1">1 PROCESSADORA MARCA MACROTEC MX2, COM 02 TANQUES DE PVC COM 50 LITROS CADA, EM FUNCIONAMENTO. <text:s/>(AVALIADO(S) EM R$10.000,00. PENHORADO EM 03/09/2013). </text:span></text:p>
      <text:p text:style-name="P3">Localização: <text:span text:style-name="T1">RUA BRIGADEIRO F. GUIMARÃES 2/3, SALVADOR, BAHIA.</text:span></text:p>
      <text:p text:style-name="P3">Avaliação: R$ <text:span text:style-name="T1">1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9 <text:s text:c="7"/></text:span></text:p>
      <text:p text:style-name="P3">Processo: <text:span text:style-name="T1">0000843-58.2012.5.05.0008 RTOrd</text:span></text:p>
      <text:p text:style-name="P3">Rte: <text:span text:style-name="T1">ANTONIO FILHO - </text:span>Adv Rte: <text:span text:style-name="T1">BRAULIO LEAL TEIXEIRA SANTOS</text:span></text:p>
      <text:p text:style-name="P3">Rdo: <text:span text:style-name="T1">KDA SACRAMENTO MERCADINHO E PANIFICADORA LTDA. - </text:span>Adv Rdo: <text:span text:style-name="T1">LÊDA MARIA SALDANHA SANTOS COSTA</text:span></text:p>
      <text:p text:style-name="P3">Bens: <text:span text:style-name="T1">1 BALCÃO CAIXA DE SUPERMERCDO, COM PARTE SUPERIOR EM AÇO INOX , COM BASE DE MADEIRA <text:s/>(AVALIADO(S) EM R$1.600,00. PENHORADO EM 03/09/2014). </text:span></text:p>
      <text:p text:style-name="P3">Localização: <text:span text:style-name="T1">RUA A, 3 ETAPA, 462, CASTELO BRANCO, SALVADOR BAHIA</text:span></text:p>
      <text:p text:style-name="P3">Avaliação: R$ <text:span text:style-name="T1">1.6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0 <text:s text:c="7"/></text:span></text:p>
      <text:p text:style-name="P3">Processo: <text:span text:style-name="T1">0001130-55.2011.5.05.0008 RTOrd</text:span></text:p>
      <text:p text:style-name="P3">Rte: <text:span text:style-name="T1">CRISTIANO MULLER GÓES DAMÁSIO - </text:span>Adv Rte: <text:span text:style-name="T1">ALLAN HABIB TEIXEIRA</text:span></text:p>
      <text:p text:style-name="P3">Rdo: <text:span text:style-name="T1">SOMESB - SOCIEDADE MANTENEDORA DE EDUCAÇÃO SUPERIOR DA BAHIA S.C - </text:span>Adv Rdo: <text:span text:style-name="T1">GEORGE VIEIRA DANTAS</text:span></text:p>
      <text:p text:style-name="P3">Bens: <text:span text:style-name="T1">1 PENHORA <text:s/>DA <text:s text:c="2"/>MARCA <text:s/>FTC , CUJO USO EXCLUSIVO PERTENCE <text:s/>A SOMESB - SOCIEDADE <text:s text:c="2"/>MANTENEDORA <text:s text:c="2"/>DE <text:s text:c="2"/>EDUCAÇÃO <text:s text:c="2"/>SUPERIOR <text:s/>DA <text:s/>BAHIA <text:s/>S/C <text:s/>LTDA, CUJOS ELEMENTOS NOMINATIVOS JUNTO AO INPI ¿ INSTITUTO NACIONAL DE PROPRIEDADE INDUSTRIAL SÃO OS SEGUINTES: REGISTRO 900561726; <text:s/>VIGÊNCIA : 29/12/2009 A 29/12/2019; REGISTRADO CLASSE 41 <text:s/>(AVALIADO(S) EM R$2.000.000,00. PENHORADO EM 18/07/2013). </text:span></text:p>
      <text:p text:style-name="P3">Localização: <text:span text:style-name="T1">AV. LUIS VIANA FILHO, 8812, PARALELA, SALVADOR</text:span></text:p>
      <text:p text:style-name="P3">Avaliação: R$ <text:span text:style-name="T1">2.00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1 <text:s text:c="7"/></text:span></text:p>
      <text:p text:style-name="P3">Processo: <text:span text:style-name="T1">0139400-50.1997.5.05.0008 RT</text:span></text:p>
      <text:p text:style-name="P3">Rte: <text:span text:style-name="T1">ROQUE DA CONCEICAO - </text:span>Adv Rte: <text:span text:style-name="T1">PAULO DONISETE PITARELLI</text:span></text:p>
      <text:p text:style-name="P3">Rdo: <text:span text:style-name="T1">FERNANDEZ EMPREENDIMENTOS E CONST. LTDA - </text:span>Adv Rdo: </text:p>
      <text:p text:style-name="P3">Bens: <text:span text:style-name="T1">1 ELEVADOR SOCIAL,MARCA OTIS, COM ESPELHO NA PAREDE DO FUNDO, COM 09 PARADAS, CAPACIDADE PARA 420 KG. DATA REAVALIAÇÃO: 09/07/2014, VALOR DA REAVALIAÇÃO(POR UNIDADE): R$28.000,00, <text:s/>(AVALIADO(S) EM R$28.000,00. PENHORADO EM 15/08/2012). </text:span></text:p>
      <text:p text:style-name="P3">Localização: <text:span text:style-name="T1">RUA ANTONIO SILVA COELHO, Nº47, JARDIM ARMAÇÃO</text:span></text:p>
      <text:p text:style-name="P3">Avaliação: R$ <text:span text:style-name="T1">28.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2 <text:s text:c="7"/></text:span></text:p>
      <text:p text:style-name="P3">Processo: <text:span text:style-name="T1">0000240-79.2012.5.05.0009 CartPrec</text:span></text:p>
      <text:p text:style-name="P3">Rte: <text:span text:style-name="T1">ELISABETE MOREIRA DOS SANTOS - </text:span>Adv Rte: </text:p>
      <text:p text:style-name="P3">Rdo: <text:span text:style-name="T1">MUNICIPIO DE AMÉLIA RODRIGUES - </text:span>Adv Rdo: </text:p>
      <text:p text:style-name="P3">Bens: <text:span text:style-name="T1">1 <text:s/>IMPRESSORA MULTIFUNCIONAL, MARCA RICOH, MODELO AFÍCIO 2018D, Nº <text:s/>DE SÉRIE J9256501244, CÓDIGO B123-17, INSTALADO, FUNCIONANDO; Nº DE SÉRIE: J9256501244, <text:s/>(AVALIADO(S) EM R$2.000,00. PENHORADO EM 25/02/2013). 1 APARELHO DE AR CONDICIONADO, TIPO SPLIT, MARCA LG, MODELO TSN, Nº DE SÉRIE 010AZHYM689, CAPACIDADE 18000 BTUS, INSTALADO, FUNCIONANDO; <text:s/>(AVALIADO(S) EM R$1.400,00. PENHORADO EM 25/02/2013). 1 APARELHO DE AR CONDICIONADO,TIPO BI-SPLIT, MARCA LG, MODELO M122CD, COM CONTROLE REMOTO, CAPACIDADE 12000 BTUS, INSTALADO, EM <text:s/>BOM ESTADO DE CONSERVAÇÃO E FUNCIONAMENTO; <text:s/>(AVALIADO(S) EM R$1.700,00. PENHORADO EM 25/02/2013). 1 APARELHO DE AR CONDICIONADO, TIPO BI-SPLIT, MARCA LG, MODELO M122CD, Nº DE SÉRIE MEZ42333501, CAPACIDADE 12000 BTUS, COM CONTROLE REMOTO, INSTALADO, EM BOM ESTADO DE CONSERVAÇÃO E FUNCIONAMENTO; <text:s/>(AVALIADO(S) EM R$1.700,00. PENHORADO EM 25/02/2013). 1 APARELHO DE AR CONDICIONADO, TIPO SPLIT, MARCA LG, MODELO M122CD, Nº DE SÉRIE MEZ4233501, CAPACIDADE 12000 BTUS, INSTALADO, CONSERVADO, FUNCIONANDO; <text:s/>(AVALIADO(S) EM R$1.100,00. PENHORADO EM 25/02/2013). 1 APARELHO DE AR CONDICIONADO, TIPO BI-SPLIT, MARCA LG, MODELO M092CD, Nº DE SÉRIE MEZ42541201, CAPACIDADE 9000 BTUS, COM CONTROLE REMOTO, INSTALADO, CONSERVADO, FUNCIONANDO; <text:s/>(AVALIADO(S) EM R$1.400,00. PENHORADO EM 25/02/2013). 1 APARELHO DE AR CONDICIONADO, TIPO SPLIT, MARCA LG, MODELO M092CD, Nº DE SÉRIE MEZ42541201, CAPACIDADE 9000 BTUS, COM CONTROLE REMOTO, INSTALADO, CONSERVADO, FUNCIONANDO; <text:s/>(AVALIADO(S) EM R$900,00. PENHORADO EM 25/02/2013). 1 APARELHO DE AR CONDICIONADO, TIPO SPLIT,MARCA LG, MODELO TSNC2725MAO, Nº DE SÉRIE 006TAEJ00772, CAPACIDADE 27000 BTUS, COM CONTROLE REMOTO, INSTALADO, CONSERVADO, FUNCIONANDO; <text:s/>(AVALIADO(S) EM R$2.800,00. PENHORADO EM 25/02/2013). 18 DESKTOPS, COMPOSTO POR 18 (DEZOITO) UNIDADES, TODOS DA MARCA DELL, MODELO OPTIPLEX 380, INSTALADOS, EM BOM ESTADO DE CONSERVAÇÃO E FUNCIONAMENTO; <text:s/>(AVALIADO(S) EM R$27.000,00. PENHORADO EM 25/02/2013). 1 PROJETOR, MARCA TOSHIBA, MODELO TDP-S25, Nº DE SÉRIE 74731464, ACOMPANHA CABOS, CONSERVADO, FUNCIONANDO; <text:s/>(AVALIADO(S) EM R$1.900,00. PENHORADO EM 25/02/2013). 1 SERVIDOR DE REDE POWER EDGE 1800, MARCA DELL, INSTALADO, EM BOM ESTADO DE CONSERVAÇÃO E FUNCIONAMENTO; <text:s/>(AVALIADO(S) EM R$3.500,00. PENHORADO EM 25/02/2013). 22 ARQUIVOS, DA MARCA PROJETO, CADA QUAL CO QUATRO GAVETAS E PUXADORES NA COR PRATA, COM FECHADURA, EM MDF NA COR AZUL PETRÓLEO, CONSERVADOS; <text:s/>(AVALIADO(S) EM R$8.800,00. PENHORADO EM 25/02/2013). 1 ARMÁRIO DE DUAS PORTAS, MARCA PROJETO, COM PUXADORES E FECHADURA, PRATELEIRAS INTERNAS, EM MDF NA COR AZUL PETRÓLEO, CONSERVADO; <text:s/>(AVALIADO(S) EM R$400,00. PENHORADO EM 25/02/2013). 8 ARQUIVOS PEQUENOS, </text:span><text:soft-page-break/><text:span text:style-name="T1">CADA QUAL COM DUAS GAVETAS COM PUXADORES, MARCA FERRU'S, NA COR AZUL PETRÓLEO, CONSERVADOS; <text:s/>(AVALIADO(S) EM R$1.600,00. PENHORADO EM 25/02/2013). 1 APARELHO DE AR CONDICIONADO, TIPO SPLIT, MARCA LG, Nº DE SÉRIE 01OAZMG1N611, CAP. 18000 BTUS, INSTALADO, EM BOM ESTADO DE CONSERVAÇÃO E FUNCIONAMENTO; <text:s/>(AVALIADO(S) EM R$1.400,00. PENHORADO EM 25/02/2013). </text:span></text:p>
      <text:p text:style-name="P3">Localização: <text:span text:style-name="T1">AV. ACM, Nº 4009, SALA 302, BROTAS</text:span></text:p>
      <text:p text:style-name="P3">Avaliação: R$ <text:span text:style-name="T1">57.6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3 <text:s text:c="7"/></text:span></text:p>
      <text:p text:style-name="P3">Processo: <text:span text:style-name="T1">0001106-24.2011.5.05.0009 RTOrd</text:span></text:p>
      <text:p text:style-name="P3">Rte: <text:span text:style-name="T1">JACIRA DE ASSUNÇÃO FERNANDES - </text:span>Adv Rte: <text:span text:style-name="T1">DANIEL MASCARENHAS DE ANDRADE SOUZA</text:span></text:p>
      <text:p text:style-name="P3">Rdo: <text:span text:style-name="T1">SUL EMPREENDIMENTOS E SERVIÇOS URBANOS LTDA. - </text:span>Adv Rdo: <text:span text:style-name="T1">GIULLIANO DANTAS DE PAULA</text:span></text:p>
      <text:p text:style-name="P3">Bens: <text:span text:style-name="T1">1 CONJUNTO DE QUATRO POLTRONAS E UMA MESINHA DE CENTRO, EM FIBRA SINTÉTICA, COM ASSENTOS ESTOFADOS NA COR BEGE; MESA COM TAMPO DE MÁRMORE BEGE, REDONDA, COM 64 CM. DE DIÂMETRO, EM BOM ESTADO. <text:s/>(AVALIADO(S) EM R$6.500,00. PENHORADO EM 12/08/2013). </text:span></text:p>
      <text:p text:style-name="P3">Localização: <text:span text:style-name="T1">RUA NELSON GALO, 125, POUSADA PEDRA DA CONCHA, RIO VERMELHO, SALVADOR, BA.</text:span></text:p>
      <text:p text:style-name="P3">Avaliação: R$ <text:span text:style-name="T1">6.5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4 <text:s text:c="7"/></text:span></text:p>
      <text:p text:style-name="P3">Processo: <text:span text:style-name="T1">0112900-21.2009.5.05.0009 RTOrd</text:span></text:p>
      <text:p text:style-name="P3">Rte: <text:span text:style-name="T1">ANA RITA LIMA DE JESUS - </text:span>Adv Rte: <text:span text:style-name="T1">IVAN RIBEIRO DO VALE JUNIOR</text:span></text:p>
      <text:p text:style-name="P3">Rdo: <text:span text:style-name="T1">AUGUSTO AUGUSTO ALIMENTOS LTDA. - </text:span>Adv Rdo: </text:p>
      <text:p text:style-name="P3">Bens: <text:span text:style-name="T1">3 TELEVISORES MARCA LG, 50',CADA, FUNCIONANDO, INSTALADAS NA ÁREA DO SALÃO, FUNCIONANDO, CONSERVADAS <text:s/>(AVALIADO(S) EM R$7.800,00. PENHORADO EM 25/02/2014). </text:span></text:p>
      <text:p text:style-name="P3">Localização: <text:span text:style-name="T1">RUA MANOEL ANTONIO GALVÃO, Nº339, PITUAÇU</text:span></text:p>
      <text:p text:style-name="P3">Avaliação: R$ <text:span text:style-name="T1">7.8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5 <text:s text:c="7"/></text:span><text:s text:c="4"/>1ª HASTA - 03/09/2014 <text:s text:c="3"/>2ª HASTA - 24/09/2014</text:p>
      <text:p text:style-name="P3">Processo: <text:span text:style-name="T1">0001318-79.2010.5.05.0009 RTOrd</text:span></text:p>
      <text:p text:style-name="P3">Rte: <text:span text:style-name="T1">UIDSON SANTOS DA PAIXÃO - </text:span>Adv Rte: <text:span text:style-name="T1">PAULO LEONARDO SOARES ROCHA</text:span></text:p>
      <text:p text:style-name="P3">Rdo: <text:span text:style-name="T1">BAHIA PET RECICLAGEM LTDA. - </text:span>Adv Rdo: <text:span text:style-name="T1">JOÃO TAVARES FLORES CAMPOS</text:span></text:p>
      <text:p text:style-name="P3">Bens: <text:span text:style-name="T1">8 BAGS DE POLIMERO VERDE EM CRISTAL, CADA BAG CONTENDO 1250KG DO PRODUTO <text:s/>(AVALIADO(S) EM R$33.200,00. PENHORADO EM 22/03/2013). </text:span></text:p>
      <text:p text:style-name="P3">Localização: <text:span text:style-name="T1">IA PERIFERICA N 9901, CIA, CEP 437000, SIMOES FILHO</text:span></text:p>
      <text:p text:style-name="P3">Avaliação: R$ <text:span text:style-name="T1">33.2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6 <text:s text:c="7"/></text:span><text:s text:c="4"/>1ª HASTA - 06/02/2013 <text:s text:c="3"/>2ª HASTA - 06/03/2013 <text:s text:c="3"/>3ª HASTA - 03/04/2013</text:p>
      <text:p text:style-name="P3">Processo: <text:span text:style-name="T1">0247700-06.1997.5.05.0009 RT</text:span></text:p>
      <text:p text:style-name="P3">Rte: <text:span text:style-name="T1">IVONETE PAIVA DA SILVA - </text:span>Adv Rte: <text:span text:style-name="T1">CARLOS AUGUSTO PEREIRA GUIMARÃES</text:span></text:p>
      <text:p text:style-name="P3">Rdo: <text:span text:style-name="T1">GEORGE ALVES SANTOS <text:s/>( GEOMAR ) - </text:span>Adv Rdo: <text:span text:style-name="T1">PAULO FERNANDO MACHADO BRITO</text:span></text:p>
      <text:p text:style-name="P3">Bens: <text:span text:style-name="T1">1 MÁQUINA DE COSTURA RETA PFAFF ,FUNCIONANDO, REGULAR ESTADO. DATA REAVALIAÇÃO: 01/11/2012, Nº DE SÉRIE: Nº 1310539, VALOR DA REAVALIAÇÃO(POR UNIDADE): R$400,00, <text:s/>(AVALIADO(S) EM R$400,00. PENHORADO EM 13/04/2009). 1 MAQUINA DE COSTURA RETA "YAMETA", FUNCIONANDO, REGULAR ESTADO. DATA REAVALIAÇÃO: 01/11/2012, VALOR DA REAVALIAÇÃO(POR UNIDADE): R$450,00, <text:s/>(AVALIADO(S) EM R$450,00. PENHORADO EM 13/04/2009). 1 MÁQUINA DE COSTURA RETA "PFAFF", REGULAR ESTADO, FUNCIONANDO. DATA REAVALIAÇÃO: 01/11/2012, Nº DE SÉRIE: <text:s/>Nº 543, VALOR DA REAVALIAÇÃO(POR UNIDADE): R$400,00, <text:s/>(AVALIADO(S) EM R$400,00. PENHORADO EM 13/04/2009). 1 MAQUINA DE COSTURA RETA SEM IDENTIFICADOR, FUNCIONANDO. DATA REAVALIAÇÃO: 01/11/2012, VALOR DA REAVALIAÇÃO(POR UNIDADE): R$450,00, <text:s/>(AVALIADO(S) EM R$450,00. PENHORADO EM 13/04/2009). </text:span></text:p>
      <text:p text:style-name="P3">Localização: <text:span text:style-name="T1">LADEIRA DO TABOÃO, Nº8 TABOÃO / LADEIRA DO TABOÃO, Nº 8, TABOÃO, SALAVDOR/BAHIA / LADEIRA DO TABOÃO, Nº 8, TABÕAO, SALVADOR/BAHIA / LADEIRA DO TABOÃO, Nº8, TABOÃO, SALVADOR/BAHIA</text:span></text:p>
      <text:p text:style-name="P3">Avaliação: R$ <text:span text:style-name="T1">1.7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7 <text:s text:c="7"/></text:span><text:s text:c="4"/>1ª HASTA - 06/02/2013 <text:s text:c="3"/>2ª HASTA - 06/03/2013 <text:s text:c="3"/>3ª HASTA - 03/04/2013</text:p>
      <text:p text:style-name="P3">Processo: <text:span text:style-name="T1">0247700-06.1997.5.05.0009 RT</text:span></text:p>
      <text:p text:style-name="P3">Rte: <text:span text:style-name="T1">IVONETE PAIVA DA SILVA - </text:span>Adv Rte: <text:span text:style-name="T1">CARLOS AUGUSTO PEREIRA GUIMARÃES</text:span></text:p>
      <text:p text:style-name="P3">Rdo: <text:span text:style-name="T1">GEORGE ALVES SANTOS <text:s/>( GEOMAR ) - </text:span>Adv Rdo: <text:span text:style-name="T1">PAULO FERNANDO MACHADO BRITO</text:span></text:p>
      <text:p text:style-name="P3">Bens: <text:span text:style-name="T1">1 VEÍCULO DA MARCA SUZUKI, MODELO SWIFT, CONVERSÍVEL, ANO/MODELO 1993, COR VERMELHA, COM PARABRISA RACHADO, <text:s/>COM <text:s/>LATARIA VÁRIOS PONTOS REMENDADOS, COM MOSSA, FAROIS DIANTEIROS DO PISCA PISCA SOLTOS, CAPU PRETO EM LONA. PLACA: JKU-9595, CHASSI: JSAEA31CPP5103528, RENAVAM: 223240982, DATA DO REGISTRO DA PENHORA: 15/10/2013, <text:s/>(AVALIADO(S) EM R$8.000,00. PENHORADO EM 03/10/2013). </text:span></text:p>
      <text:p text:style-name="P3">Localização: <text:span text:style-name="T1">LADEIRA DO TABOÃO, Nº8 TABOÃO</text:span></text:p>
      <text:p text:style-name="P3">Obs. Bem: <text:span text:style-name="T1"><text:s/>É POSSÍVEL EXISTIR OUTRAS MULTAS AINDA NÃO REGISTRADAS NO DETRAN - EM PROCESSAMENTO. <text:s text:c="2"/></text:span></text:p>
      <text:p text:style-name="P3">Avaliação: R$ <text:span text:style-name="T1">8.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8 <text:s text:c="7"/></text:span></text:p>
      <text:p text:style-name="P3">Processo: <text:span text:style-name="T1">0000121-81.2013.5.05.0010 RTSum</text:span></text:p>
      <text:p text:style-name="P3">Rte: <text:span text:style-name="T1">BERNARDO SA MATTOS DOS SANTOS - </text:span>Adv Rte: <text:span text:style-name="T1">AMANDA NAVARRO SOUTO CARRACEDO</text:span></text:p>
      <text:p text:style-name="P3">Rdo: <text:span text:style-name="T1">ORBRASERV - ORGANIZACAO BRASILEIRA DE SERVICOS LTDA. - </text:span>Adv Rdo: </text:p>
      <text:p text:style-name="P3">Bens: <text:span text:style-name="T1">65 PARES DE SAPATO, EM NAPA, NA <text:s/>COR PRETA, REFERÊNCIA 7000, NOVOS <text:s/>(AVALIADO(S) EM R$5.200,00. PENHORADO EM 28/04/2014). </text:span></text:p>
      <text:p text:style-name="P3">Localização: <text:span text:style-name="T1">DEPÓSITO JUDICIAL</text:span></text:p>
      <text:p text:style-name="P3">Avaliação: R$ <text:span text:style-name="T1">5.2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oft-page-break/>Lote: <text:span text:style-name="T1">29 <text:s text:c="7"/></text:span></text:p>
      <text:p text:style-name="P3">Processo: <text:span text:style-name="T1">0000151-50.2012.5.05.0011 RTOrd</text:span></text:p>
      <text:p text:style-name="P3">Rte: <text:span text:style-name="T1">JOAO OLIVEIRA CERQUEIRA - </text:span>Adv Rte: <text:span text:style-name="T1">ROBSON DA SILVA SANTOS</text:span></text:p>
      <text:p text:style-name="P3">Rdo: <text:span text:style-name="T1">TEENCO TEIXEIRA ENGENHARIA E COMERCIO LTDA. - </text:span>Adv Rdo: <text:span text:style-name="T1">ALESSANDRA MOURA DE CARVALHO</text:span></text:p>
      <text:p text:style-name="P3">Bens: <text:span text:style-name="T1">1 CAMINHÃO DA MARCA GM/CHEVROLET D40, 1986/1986, DIESEL, BRANCO, PLACA JNU 9291, RENAVAN N. 351744550, CHASSI N. 9BG5443NNGC012740, MARCANDO 647.311 KM RODADOS, COM ESPAÇO INTERNO DETERIORADO, ÁREA EXTERNA BEM CONSERVADA EMBORA COM ALGUNS AMASSADOS E PONTOS DE FERRUGEM, UTILIZADO PARA MANUTENÇÃO. O VEÍCULO ESTÁ EQUIPADO COM CARROCERIA DO TIPO TANQUE COM RESERVATÓRIO DE COMBUSTÍVEL PARA ABASTECIMENTO N. 36333-01 CONTENDO: 03 (TRÊS) TONÉIS METÁLICOS VERDES PARA ÓLEO E GRAXA DE 200 LITROS CADA; 01 (UM) TONEL PLÁSTICO AZUL PARA ÁGUA COM TORNEIRA DE 200 LITROS; 01 (UMA) BOMBA MEDIDORA COM MANGUEIRA PARA ABASTECIMENTO MARCA GILBARCO, MODELO E NÚMERO DE SÉRIE ILEGÍVEIS; E 1 (UM) COMPRESSOR VERMELHO SCHULZ, VASO DE PRESSÃO - CATEGORIA V, COM 255 LITROS DE VOLUME INTERNO, PRESSÃO DE TESTE HIDROSTÁTICO 20.20 <text:s/>KGF/CM E NÚMERO DE SÉRIE C-019164. PLACA: JNU-9291, CHASSI: 9BG5443NNGC012740, RENAVAM: 351744550, MULTA: R$127,69, IPVA: R$0,00, LICENCIAMENTO: R$197,31, DPVAT: R$220,76, DATA REMOÇÃO: 06/06/2014, LOCALIZAÇÃO: DEPÓSITO JUDICIAL, DATA DO REGISTRO DA PENHORA: 14/04/2014, <text:s/>(AVALIADO(S) EM R$25.000,00. PENHORADO EM 14/04/2014).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25.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0 <text:s text:c="7"/></text:span><text:s text:c="4"/>1ª HASTA - 24/09/2014</text:p>
      <text:p text:style-name="P3">Processo: <text:span text:style-name="T1">0000581-02.2012.5.05.0011 RTOrd</text:span></text:p>
      <text:p text:style-name="P3">Rte: <text:span text:style-name="T1">ADAILTON FERREIRA DO NASCIMENTO - </text:span>Adv Rte: <text:span text:style-name="T1">JORGE TEIXEIRA DE ALMEIDA</text:span></text:p>
      <text:p text:style-name="P3">Rdo: <text:span text:style-name="T1">DENISE MACHADO PAVAN - </text:span>Adv Rdo: <text:span text:style-name="T1">CARLOS HENRIQUE NAJAR</text:span></text:p>
      <text:p text:style-name="P3">Bens: <text:span text:style-name="T1">5 CONDICIONADORES DE AR CONDICIONADO COM EVAPORADORES, MARCA CARRIER, 80.000BTUS. <text:s/>(AVALIADO(S) EM R$35.000,00. PENHORADO EM 09/10/2013). 1 CONDICIONADOR DE AR, MARCA CARRIER, 60.000BTUS. <text:s/>(AVALIADO(S) EM R$4.000,00. PENHORADO EM 09/10/2013). 7 CONJUNTOS COMPOSTOS DE MESA REDONDA COM QUATRO CADEIRAS ESTOFADAS. <text:s/>(AVALIADO(S) EM R$10.500,00. PENHORADO EM 09/10/2013). 50 CADEIRAS ESTOFADAS COM TECIDO ESTAMPADO. <text:s/>(AVALIADO(S) EM R$10.000,00. PENHORADO EM 09/10/2013). </text:span></text:p>
      <text:p text:style-name="P3">Localização: <text:span text:style-name="T1">RUA PEDRO DA SILVA RIBEIRO, 429 ARMAÇÃO</text:span></text:p>
      <text:p text:style-name="P3">Avaliação: R$ <text:span text:style-name="T1">59.5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1 <text:s text:c="7"/></text:span></text:p>
      <text:p text:style-name="P3">Processo: <text:span text:style-name="T1">0000837-42.2012.5.05.0011 CartPrec</text:span></text:p>
      <text:p text:style-name="P3">Rte: <text:span text:style-name="T1">UNIÃO FEDERAL - INSS/PGF - </text:span>Adv Rte: </text:p>
      <text:p text:style-name="P3">Rdo: <text:span text:style-name="T1">CONSEIL LOGÍSTICA E DISTRIBUIÇÃO LTDA. - </text:span>Adv Rdo: </text:p>
      <text:p text:style-name="P3">Bens: <text:span text:style-name="T1">1 KIT RASTREADOR C/ GPS PARA CAMINHÃO, COMPLETO COM KIT CORTA COMBUSTÍVEL, COMPUTADOR DE DE BORDO, SUPORTE DO TECLADO, KIT SENSOR, ROTEADOR, CABOS E MANGUEIRAS, DA AUTOTRAC. EQUIPAMENTO NOVO SEM USO. <text:s/>(AVALIADO(S) EM R$8.500,00. PENHORADO EM 16/05/2014). </text:span></text:p>
      <text:p text:style-name="P3">Localização: <text:span text:style-name="T1">RUA CARMEM MIRANDA. N 343 NA GARAGEM</text:span></text:p>
      <text:p text:style-name="P3">Avaliação: R$ <text:span text:style-name="T1">8.5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2 <text:s text:c="7"/></text:span></text:p>
      <text:p text:style-name="P3">Processo: <text:span text:style-name="T1">0000968-17.2012.5.05.0011 RTOrd</text:span></text:p>
      <text:p text:style-name="P3">Rte: <text:span text:style-name="T1">JUCIMAR SACRAMENTO SOUZA - </text:span>Adv Rte: <text:span text:style-name="T1">LAIZ DE SOUZA MIRANDA</text:span></text:p>
      <text:p text:style-name="P3">Rdo: <text:span text:style-name="T1">FERREIRA ODONTOLOGIA EMPREENDIMENTOS LTDA. - ME - </text:span>Adv Rdo: <text:span text:style-name="T1">VAHAN KECHICHIAN NETO</text:span></text:p>
      <text:p text:style-name="P3">Bens: <text:span text:style-name="T1">1 SOFA DE QUATRO LUGARES ESTOFADO EM VERDE MEDINDO APROXIMADAMENTE 2,80X0,74X0,77 <text:s/>(AVALIADO(S) EM R$700,00. PENHORADO EM 05/05/2014). </text:span></text:p>
      <text:p text:style-name="P3">Localização: <text:span text:style-name="T1">AV. PROF. MAGALHAES ENTO -1541-BLOCO A -PITUBA SSA/BA</text:span></text:p>
      <text:p text:style-name="P3">Avaliação: R$ <text:span text:style-name="T1">7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3 <text:s text:c="7"/></text:span><text:s text:c="4"/>1ª HASTA - 10/07/2013 <text:s text:c="3"/>2ª HASTA - 07/08/2013 <text:s text:c="3"/>3ª HASTA - 04/09/2013 <text:s text:c="3"/>4ª HASTA - 24/09/2014</text:p>
      <text:p text:style-name="P3">Processo: <text:span text:style-name="T1">0001280-27.2011.5.05.0011 RTOrd</text:span></text:p>
      <text:p text:style-name="P3">Rte: <text:span text:style-name="T1">BÁRBARA CRISTINA FIALHO MACEDO - </text:span>Adv Rte: <text:span text:style-name="T1">MARIO CESAR BISPO DO ROSÁRIO</text:span></text:p>
      <text:p text:style-name="P3">Rdo: <text:span text:style-name="T1">INSBOT - INSTITUITO BAHIANO DE ORTOPEDIA E TRAUMATOLOGIA LTDA. - </text:span>Adv Rdo: <text:span text:style-name="T1">ALLAN HABIB TEIXEIRA</text:span></text:p>
      <text:p text:style-name="P3">Bens: <text:span text:style-name="T1">1 CONJUNTO RADIODIAGNÓSTICO RC 300D, COM MESA BUCKY, TAMPO FIXO <text:s/>(AVALIADO(S) EM R$17.000,00. PENHORADO EM 17/08/2012). 1 APARELHO PARA INTERVENÇÃO NA COLUNA CERVICAL C MAYFIELD ACES OPCIONAL MI 3112R <text:s/>(AVALIADO(S) EM R$9.600,00. PENHORADO EM 17/08/2012). 1 MESA CIRÚRGICA TAMPO UNIVERSAL, EM AÇO INOXIDÁVEL, MARCA MERCEDES/IMEC, CONSERVADA. <text:s/>(AVALIADO(S) EM R$28.000,00. PENHORADO EM 09/04/2014). </text:span></text:p>
      <text:p text:style-name="P3">Localização: <text:span text:style-name="T1">RUA BRIGADEIRO FREITAS GUIMARÃES, 02/03, BARBALHO, SALVADOR, BAHIA</text:span></text:p>
      <text:p text:style-name="P3">Avaliação: R$ <text:span text:style-name="T1">54.6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4 <text:s text:c="7"/></text:span><text:s text:c="4"/>1ª HASTA - 06/08/2014 <text:s text:c="3"/>2ª HASTA - 03/09/2014</text:p>
      <text:p text:style-name="P3">Processo: <text:span text:style-name="T1">0000179-83.2010.5.05.0012 RTOrd</text:span></text:p>
      <text:p text:style-name="P3">Rte: <text:span text:style-name="T1">ROGÉRIO VIEIRA SANTOS - </text:span>Adv Rte: <text:span text:style-name="T1">EDSON OLIVEIRA GÓES JUNIOR</text:span></text:p>
      <text:p text:style-name="P3">Rdo: <text:span text:style-name="T1">LOGIC BAHIA ESTALEIROS LTDA. - </text:span>Adv Rdo: <text:span text:style-name="T1">GUILHERME LEVIEN GRILLO</text:span></text:p>
      <text:p text:style-name="P3">Bens: <text:span text:style-name="T1">1 ARQUIVO BRANCO COM 04 GAVETAS SEM MARCA APARENTE, CONSERVADO <text:s/>(AVALIADO(S) EM R$200,00. PENHORADO EM 05/06/2012). 2 CARTEIRA COM 3 GAVETAS EM FIBRA, SEM MARCA AOARENTEM UMA TODA BRANCA E OUTRA BRANCA E AZUL <text:s/>(AVALIADO(S) EM R$300,00. PENHORADO EM 05/06/2012). 1 LG GOLD, BRANCO, PEQUENO, CONSERVADO E FUNCIONANDO <text:s/>(AVALIADO(S) EM R$300,00. PENHORADO EM 05/06/2012). 1 SOFÁ EM CAMURÇA BEGE, 03 LUGARES, SEM BRAÇOS, CONSERVAÇÃO REGUÇAR <text:s/>(AVALIADO(S) EM R$500,00. PENHORADO EM 05/06/2012). 3 POLTRONA EM FIBRA BRANCA, 02 FIXAS E 01 COM RODAS, ESTOFADO SEM CONSERVAÇÃO EM CAMURÇA BEGE <text:s/>(AVALIADO(S) EM R$300,00. PENHORADO EM 05/06/2012). 1 DVD CCE, 4450X, CONSERVADO E FUNCIONANDO <text:s/>(AVALIADO(S) EM R$50,00. PENHORADO EM 05/06/2012). 1 MESA EM FIBRA BRANCAM ACABAMENTO EM TECIDO AZUL, TAMANHO MÉDIO, SEM GAVETAS, CONSERVADA <text:s/>(AVALIADO(S) EM R$400,00. PENHORADO EM 05/06/2012). 1 MÁQUINA DE CAFÉ VIENNA SAECO, DIGITAL, PRATEADA, CONSERVADA E FUNCIONANDO <text:s/>(AVALIADO(S) EM R$1.250,00. PENHORADO EM 05/06/2012). 2 CADEIRA COM BRAÇOS E RODAS, ESTOFADO AZUL SEM CONSERVAÇÃO, SEM MARCA APARENTE <text:s/>(AVALIADO(S) EM R$200,00. PENHORADO EM 05/06/2012). 1 MICROCOMPUTADOR ANTIGO, MONITOR PREVIEW PRETO, TECLADO, MOUSE, PROCESSADOR LG, ESTABILIZADOR, CONSERVADO E FUNCIONANDO <text:s/>(AVALIADO(S) EM R$250,00. PENHORADO EM 05/06/2012). 1 GELADEIRA ELETROLUX X PROSDÓCIMO, BRANCA, CONSERVAÇÃO REGULAR, FUNCIONANDO <text:s/>(AVALIADO(S) EM R$200,00. PENHORADO EM 05/06/2012). </text:span></text:p>
      <text:p text:style-name="P3"><text:soft-page-break/>Localização: <text:span text:style-name="T1">AV. OSCAR PONTES, 1861, CENTRO</text:span></text:p>
      <text:p text:style-name="P3">Avaliação: R$ <text:span text:style-name="T1">3.95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5 <text:s text:c="7"/></text:span></text:p>
      <text:p text:style-name="P3">Processo: <text:span text:style-name="T1">0035300-32.1997.5.05.0012 RT</text:span></text:p>
      <text:p text:style-name="P3">Rte: <text:span text:style-name="T1">JOSMAR DE MELO MOREIRA - </text:span>Adv Rte: <text:span text:style-name="T1">MÔNICA ALMEIDA DE OLIVEIRA</text:span></text:p>
      <text:p text:style-name="P3">Rdo: <text:span text:style-name="T1">CONSTRUTORA SUMARE LTDA. - </text:span>Adv Rdo: <text:span text:style-name="T1">AILTON CARDOSO DA SILVA JÚNIOR</text:span></text:p>
      <text:p text:style-name="P3">Bens: <text:span text:style-name="T1">1 LOJA DE Nº 102, DO SHOPPING CENTER SUMARÉ COM ÁREA DE 66.15 M², REAVALIADA EM R$ 10.000,00 M².</text:span></text:p>
      <text:p text:style-name="P3"><text:span text:style-name="T1">INSCRIÇÃO MUNICIPAL: 4699971.</text:span></text:p>
      <text:p text:style-name="P3"><text:span text:style-name="T1">O CONDOMÍNIO INFORMA A EXISTÊNCIA DE DÉBITOS NO VALOR DE R$52.532,93 ANTERIORES A 2009, ATUALIZADOS ATÉ 28/08/2014. DATA REAVALIAÇÃO: 26/03/2014, MATRÍCULA: 003706, CONDOMÍNIO: R$52.532,93, VALOR DA REAVALIAÇÃO(POR UNIDADE): R$660.000,00, DATA DO REGISTRO DA PENHORA: 28/04/2010, DATA DA CIÊNCIA DO CREDOR: 20/05/2014, INSCRIÇÃO MUNICIPAL: 4699971, <text:s/>(AVALIADO(S) EM R$660.000,00. PENHORADO EM 16/12/2009). 1 LOJA DE Nº 103 DO SHOPPING SUMARÉ, COM ÁREA DE 24.82 M², REAVALIADA EM R$ 10.000,00.</text:span></text:p>
      <text:p text:style-name="P3"><text:span text:style-name="T1">INSCRIÇÃO MUNICIPAL:4699980.</text:span></text:p>
      <text:p text:style-name="P3"><text:span text:style-name="T1">O CONDOMÍNIO INFORMOU A EXISTÊNCIA DE DÍVIDA NO VALOR DE R$95233,69 (NOVENTA E CINCO MIL, DUZENTOS E TRINTA E TRÊS REAIS E SESSSENTA E SEIS CENTAVOS), REFERENTE AO PERÍODO DE 2009/2014 ATUALIZADA <text:s/>ATÉ 28/08/2014 E OUTRO MONTANTE NO VALOR DE R$175.939,24, NO PERÍODO ANTERIOR A 2009. DATA REAVALIAÇÃO: 26/03/2014, MATRÍCULA: 03706, CONDOMÍNIO: R$95.233,69, VALOR DA REAVALIAÇÃO(POR UNIDADE): R$240.000,00, DATA DO REGISTRO DA PENHORA: 28/04/2010, DATA DA CIÊNCIA DO CREDOR: 20/05/2014, INSCRIÇÃO MUNICIPAL: 4699980, <text:s/>(AVALIADO(S) EM R$240.000,00. PENHORADO EM 16/12/2009). </text:span></text:p>
      <text:p text:style-name="P3">Localização: <text:span text:style-name="T1">AVENIDA TANCREDO NEVES, 1506, SHOPPING SUMARÉ, CAMINHO DAS ÁRVORES.</text:span></text:p>
      <text:p text:style-name="P3">Avaliação: R$ <text:span text:style-name="T1">90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6 <text:s text:c="7"/></text:span></text:p>
      <text:p text:style-name="P3">Processo: <text:span text:style-name="T1">0040600-86.2008.5.05.0012 RT</text:span></text:p>
      <text:p text:style-name="P3">Rte: <text:span text:style-name="T1">DENYSE ALMEIDA SILVA - </text:span>Adv Rte: <text:span text:style-name="T1">JUSSARA FERNANDEZ BAQUEIRO DE MORAES</text:span></text:p>
      <text:p text:style-name="P3">Rdo: <text:span text:style-name="T1">OTICA CARDIM LTDA. - </text:span>Adv Rdo: <text:span text:style-name="T1">JULIANA AGUIAR COELHO</text:span></text:p>
      <text:p text:style-name="P3">Bens: <text:span text:style-name="T1">2 MESINHA DE CENTRO EM MADEIRA E FÓRMICA AZUL. EM MAL ESTADO DE CONSERVAÇÃO, COM A FÓRMICA ESTRAGADA. DATA REAVALIAÇÃO: 16/07/2014, DATA REMOÇÃO: 04/02/2014, VALOR DA REAVALIAÇÃO(POR UNIDADE): R$50,00, LOCALIZAÇÃO: DEPÓSITO JUDICIAL, <text:s/>(AVALIADO(S) EM R$100,00. PENHORADO EM 14/07/2009). 2 (BALCÕES) EXPOSITORES PARA ARMAÇÕES, EM MADEIRA E FÓRMICA AZUL, COM 03 GAVETAS, SEM A TAMPA DE VIDRO. PÉSSIMO ESTADO DE CONSERVAÇÃO. DATA REAVALIAÇÃO: 16/07/2014, DATA REMOÇÃO: 04/02/2014, VALOR DA REAVALIAÇÃO(POR UNIDADE): R$80,00, LOCALIZAÇÃO: DEPÓSITO JUDICIAL, <text:s/>(AVALIADO(S) EM R$160,00. PENHORADO EM 14/07/2009). 1 ARMÁRIO EXPOSITOR PARA ARMAÇÕES EM FÓRMICA AZUL, EM MADEIRA SEM VIDRO COM 12 GAVETAS. PÉSSIMO ESTADO DE CONSERVAÇÃO, COM FÓRMICA ESTRAGADA. DATA REAVALIAÇÃO: 16/07/2014, DATA REMOÇÃO: 04/02/2014, VALOR DA REAVALIAÇÃO(POR UNIDADE): R$200,00, LOCALIZAÇÃO: DEPÓSITO JUDICIAL, <text:s/>(AVALIADO(S) EM R$200,00. PENHORADO EM 14/07/2009). 1 ARMÁRIO EXPOSITOR PARA ARMAÇÕES EM FÓRMICA AZUL, MADEIRA, SEM O VIDRO, COM 06 GAVETAS E 02 PORTAS. PÉSSIMO ESTADO DE CONSERVAÇÃO, COM FÓRMICA ESTRAGADA. DATA REAVALIAÇÃO: 16/07/2014, DATA REMOÇÃO: 04/02/2014, VALOR DA REAVALIAÇÃO(POR UNIDADE): R$200,00, LOCALIZAÇÃO: DEPÓSITO JUDICIAL, <text:s/>(AVALIADO(S) EM R$200,00. PENHORADO EM 14/07/2009). 1 BALCÃO EM FÓRMICA AZUL E MADEIRA, COM 03 GAVETAS. PÉSSIMO ESTADO DE CONSERVAÇÃO, COM A FÓRMICA ESTRAGADA. DATA REAVALIAÇÃO: 16/07/2014, DATA REMOÇÃO: 04/02/2014, VALOR DA REAVALIAÇÃO(POR UNIDADE): R$200,00, LOCALIZAÇÃO: DEPÓSITO JUDCIAL, <text:s/>(AVALIADO(S) EM R$200,00. PENHORADO EM 14/07/2009). 1 MESA DE CENTRO EM FÓRMICA AZUL E MADEIRA.PÉSSIMA CONSERVAÇÃO, COM A FÓRMICA ESTRAGADA. DATA REAVALIAÇÃO: 16/07/2014, DATA REMOÇÃO: 04/02/2014, VALOR DA REAVALIAÇÃO(POR UNIDADE): R$50,00, LOCALIZAÇÃO: DEPÓSITO JUDICIAL, <text:s/>(AVALIADO(S) EM R$50,00. PENHORADO EM 14/07/2009). 6 ARMAÇÕES METÁLICAS RITZ, MODELOS DIVERSOS, EM BOM ESTADO. DATA REAVALIAÇÃO: 16/07/2014, DATA REMOÇÃO: 04/02/2014, VALOR DA REAVALIAÇÃO(POR UNIDADE): R$50,00, LOCALIZAÇÃO: DEPÓSITO JUDICAL, <text:s/>(AVALIADO(S) EM R$300,00. PENHORADO EM 14/07/2009). 9 ARMAÇÕES EM ACETATO MARCAS E MODELOS DIVERSOS, EM BOM ESTADO. DATA REAVALIAÇÃO: 16/07/2014, DATA REMOÇÃO: 04/02/2014, VALOR DA REAVALIAÇÃO(POR UNIDADE): R$30,00, LOCALIZAÇÃO: DEPÓSITO JUDICAL, <text:s/>(AVALIADO(S) EM R$270,00. PENHORADO EM 14/07/2009). 14 ARMAÇÕES, EM ACETATO E EM METAL, DE MARCAS E MODELOS DIVERSOS, EM BOM ESTADO. DATA REAVALIAÇÃO: 16/07/2014, DATA REMOÇÃO: 04/02/2014, VALOR DA REAVALIAÇÃO(POR UNIDADE): R$25,00, LOCALIZAÇÃO: DEPÓSITO JUDICAL, <text:s/>(AVALIADO(S) EM R$350,00. PENHORADO EM 14/07/2009). 7 <text:s/>ARMAÇÕES METÁLICAS, DA MARCA KRISTAL, MODELOS DIVERSOS, EM REGULAR ESTADO DE CONSERVAÇÃO, JÁ QUE APRESENTAM OXIDAÇÕES. DATA REAVALIAÇÃO: 16/07/2014, DATA REMOÇÃO: 04/02/2014, VALOR DA REAVALIAÇÃO(POR UNIDADE): R$20,00, LOCALIZAÇÃO: DEPÓSITO JUDICIAL, <text:s/>(AVALIADO(S) EM R$140,00. PENHORADO EM 14/07/2009). 6 CADEIRAS DE ESCRITÓRIO EM FERRO, COM FORRO EM TECIDO AZUL, EM FERRO E PLÁSTICO, PÉSSIMO ESTADO DE CONSERVAÇÃO, FORRO ESTRAGADOS E MUITO SUJOS/ENCARDIDOS. SEM VIABILIDADE COMERCIAL. DATA REAVALIAÇÃO: 16/07/2014, DATA REMOÇÃO: 04/02/2014, VALOR DA REAVALIAÇÃO(POR UNIDADE): R$0,00, LOCALIZAÇÃO: DEPÓSITO JUDICIAL, <text:s/>(AVALIADO(S) EM R$0,00. PENHORADO EM 14/07/2009). 14 ARMAÇÕES EM METAL <text:s/>DA MARCA DI VISION, MODELOS DIVERSOS, EM BOM ESTADO DE CONSERVAÇÃO. 01 <text:s/>ARMAÇÃO ENCONTRAVA-SE QUEBRADA, POR ISSO SEM VIABILIDADE COMERCIAL, E RETIRADA DO LOTE. DATA REAVALIAÇÃO: 16/07/2014, DATA REMOÇÃO: 04/02/2014, VALOR DA REAVALIAÇÃO(POR UNIDADE): R$40,00, LOCALIZAÇÃO: DEPÓSITO JUDICIAL, <text:s/>(AVALIADO(S) EM R$560,00. PENHORADO EM 14/07/2009). 15 ARMAÇÕES EM METAL DA MARCA DI VISION, MODELOS DIVERSOS. EM BOM ESTADO. DATA REAVALIAÇÃO: 16/07/2014, DATA REMOÇÃO: 04/02/2014, VALOR DA REAVALIAÇÃO(POR UNIDADE): R$40,00, LOCALIZAÇÃO: DEPÓSITO JUDICAL, <text:s/>(AVALIADO(S) EM R$600,00. PENHORADO EM 14/07/2009). 5 ARMAÇÕES SENDO 02 EM ACETATO E 03 EM METAL , MODELOS DIVERSOS.EM BOM ESTADO. DATA REAVALIAÇÃO: 16/07/2014, DATA REMOÇÃO: 04/02/2014, VALOR DA REAVALIAÇÃO(POR UNIDADE): R$48,00, LOCALIZAÇÃO: DEPÓSITO JUDICIAL, <text:s/>(AVALIADO(S) EM R$240,00. PENHORADO EM 14/07/2009). 3 ARMAÇÕES EM ACETATO , 01 DA MARCA DIESSE E 02 DA MARCA ENZO MELIN, EM BOM ESTADO. DATA REAVALIAÇÃO: 16/07/2014, DATA REMOÇÃO: 04/02/2014, VALOR DA REAVALIAÇÃO(POR UNIDADE): R$48,00, LOCALIZAÇÃO: DEPÓSITO JUDICAL, <text:s/>(AVALIADO(S) EM R$144,00. PENHORADO EM 14/07/2009). 2 ARMAÇÕES EM ACETATO, DA MARCA KRISTAL, EM BOM ESTADO. DATA REAVALIAÇÃO: 16/07/2014, DATA REMOÇÃO: 04/02/2014, VALOR DA REAVALIAÇÃO(POR UNIDADE): R$45,00, LOCALIZAÇÃO: DEPÓSITO JUDICIAL, <text:s/>(AVALIADO(S) EM R$90,00. PENHORADO EM 14/07/2009). 6 ÓCULOS ESPORTES EM ACETATO, DA MARCA KRISTAL, EM BOM ESTADO. DATA REAVALIAÇÃO: 16/07/2014, DATA REMOÇÃO: 04/02/2014, VALOR DA REAVALIAÇÃO(POR UNIDADE): R$49,00, LOCALIZAÇÃO: DEPÓSITO JUDICAL, <text:s/>(AVALIADO(S) EM R$294,00. PENHORADO EM 14/07/2009). 51 ARMAÇÕES, SENDO 04 EM ACETATO E AS DEMAIS EM METAL, DE MARCA E MODELOS DIVERSOS,EM BOM ESTADO. DATA REAVALIAÇÃO: 16/07/2014, DATA REMOÇÃO: 04/02/2014, VALOR DA REAVALIAÇÃO(POR UNIDADE): R$20,00, LOCALIZAÇÃO: DEPÓSITO JUDICLA, <text:s/>(AVALIADO(S) EM R$1.020,00. PENHORADO EM 14/07/2009). 2 ARMAÇÕES N VISION METÁLICAS. DATA REAVALIAÇÃO: 16/07/2014, DATA REMOÇÃO: 04/02/2014, VALOR DA REAVALIAÇÃO(POR UNIDADE): R$20,00, LOCALIZAÇÃO: DEPÓSITO JUDICIAL, <text:s/>(AVALIADO(S) EM R$40,00. PENHORADO EM 14/07/2009). 2 ÓCULOS ESPORTE, DAS MARCAS SECRETE E HB, EM ACETATO. DATA REAVALIAÇÃO: 16/07/2014, DATA REMOÇÃO: 04/02/2014, VALOR DA REAVALIAÇÃO(POR UNIDADE): R$100,00, LOCALIZAÇÃO: DEPÓSITO JUDICAL, <text:s/>(AVALIADO(S) EM R$200,00. PENHORADO EM 14/07/2009). 16 ÓCULOS ESPORTE. MARCAS E MODELO DIVERSOS, EM BOM ESTADO. DATA REAVALIAÇÃO: 16/07/2014, DATA REMOÇÃO: 04/02/2014, VALOR DA REAVALIAÇÃO(POR UNIDADE): R$45,00, LOCALIZAÇÃO: DEPÓSITO JUDICIAL, <text:s/>(AVALIADO(S) EM R$720,00. PENHORADO EM 14/07/2009). 2 ARMAÇÕES, METÁLICAS, DE MARCA OPTIMAX E KRISTAL, EM RAZOÁVEL ESTADO. DATA REAVALIAÇÃO: 16/07/2014, DATA REMOÇÃO: 04/02/2014, VALOR DA REAVALIAÇÃO(POR UNIDADE): R$25,00, LOCALIZAÇÃO: DEPÓSITO JUDICAL, <text:s/>(AVALIADO(S) EM R$50,00. PENHORADO EM 14/07/2009). 26 ARMAÇÕES, SENDO 04 EM ACETATO E AS OUTRAS METÁLICAS. MARCAS E MODELOS DIVERSOS, EM BOM ESTADO. DATA REAVALIAÇÃO: 16/07/2014, DATA REMOÇÃO: 04/02/2014, VALOR DA REAVALIAÇÃO(POR UNIDADE): R$30,00, LOCALIZAÇÃO: DEPÓSITO JUDICAL, <text:s/>(AVALIADO(S) EM R$780,00. PENHORADO EM 14/07/2009). 3 ÓCULOS ESPORTE, 02 METÁLICOS E 01 EM ACETATO. MARCAS E MODELOS DIVERSOS. DATA REAVALIAÇÃO: 16/07/2014, DATA REMOÇÃO: 04/02/2014, VALOR DA REAVALIAÇÃO(POR UNIDADE): R$30,00, LOCALIZAÇÃO: DEPÓSITO JUDICAL, <text:s/>(AVALIADO(S) EM R$90,00. PENHORADO EM 14/07/2009). </text:span></text:p>
      <text:p text:style-name="P3">Localização: <text:span text:style-name="T1">DEPÓSITO JUDICIAL / DEPÓSITO JUDCIAL / DEPÓSITO JUDICIAL / DEPÓSITO JUDICAL / DEPÓSITO JUDICIAL / DEPÓSITO JUDICAL / DEPÓSITO JUDICIAL / DEPÓSITO JUDICAL / DEPÓSITO JUDICIAL / DEPÓSITO JUDICAL / DEPÓSITO JUDICLA / DEPÓSITO JUDICIAL / DEPÓSITO JUDICAL / DEPÓSITO JUDICIAL / DEPÓSITO JUDICAL</text:span></text:p>
      <text:p text:style-name="P3">Avaliação: R$ <text:span text:style-name="T1">6.798,00</text:span></text:p>
      <text:p text:style-name="P3"><text:soft-page-break/>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7 <text:s text:c="7"/></text:span><text:s text:c="4"/>1ª HASTA - 24/09/2014</text:p>
      <text:p text:style-name="P3">Processo: <text:span text:style-name="T1">0042500-70.2009.5.05.0012 RTOrd</text:span></text:p>
      <text:p text:style-name="P3">Rte: <text:span text:style-name="T1">SANDRA DIAS DE OLIVEIRA - </text:span>Adv Rte: <text:span text:style-name="T1">WALTER SANTOS COSTA</text:span></text:p>
      <text:p text:style-name="P3">Rdo: <text:span text:style-name="T1">HAMILTON RICARDO DE MEDEIROS TOSTA - ME - </text:span>Adv Rdo: <text:span text:style-name="T1">VINICIUS LIMA SAPUCAIA</text:span></text:p>
      <text:p text:style-name="P3">Bens: <text:span text:style-name="T1">1 MÁQUINA COPIADORA ANALÓGICA, MARCA SHARP MODELO SF 7320 DATA REAVALIAÇÃO: 25/07/2014, DATA REMOÇÃO: 15/04/2013, VALOR DA REAVALIAÇÃO(POR UNIDADE): R$120,00, LOCALIZAÇÃO: DEPOSITO JUDICIAL, <text:s/>(AVALIADO(S) EM R$120,00. PENHORADO EM 11/10/2010). 1 MÁQUINA COPIADORA ANALÓGICA, MARCA SHARP, <text:s/>SF7370 DATA REAVALIAÇÃO: 25/07/2014, DATA REMOÇÃO: 15/04/2013, VALOR DA REAVALIAÇÃO(POR UNIDADE): R$100,00, LOCALIZAÇÃO: DEPOSITO JUDICIAL, <text:s/>(AVALIADO(S) EM R$100,00. PENHORADO EM 11/10/2010). 2 MAQUINA COPIADORA ANALOGICA, MRCA SHARP , MODELO 7320, SEM FUNCIONAR DATA REAVALIAÇÃO: 25/07/2014, DATA REMOÇÃO: 15/04/2013, VALOR DA REAVALIAÇÃO(POR UNIDADE): R$100,00, LOCALIZAÇÃO: DEPOSITO JUDICIAL, <text:s/>(AVALIADO(S) EM R$200,00. PENHORADO EM 11/10/2010). 1 MAQUINA COPIADORA ANALÓGICA , MARCA SHARP , MODELO SF 7370 DATA REAVALIAÇÃO: 25/07/2014, DATA REMOÇÃO: 15/04/2013, VALOR DA REAVALIAÇÃO(POR UNIDADE): R$200,00, LOCALIZAÇÃO: DEPOSITO JUDICIAL, <text:s/>(AVALIADO(S) EM R$200,00. PENHORADO EM 11/10/2010). </text:span></text:p>
      <text:p text:style-name="P3">Localização: <text:span text:style-name="T1">DEPOSITO JUDICIAL / DEPOSITO JUDICIAL</text:span></text:p>
      <text:p text:style-name="P3">Avaliação: R$ <text:span text:style-name="T1">62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8 <text:s text:c="7"/></text:span></text:p>
      <text:p text:style-name="P3">Processo: <text:span text:style-name="T1">0053800-29.2009.5.05.0012 RTOrd</text:span></text:p>
      <text:p text:style-name="P3">Rte: <text:span text:style-name="T1">CLAUDIO SILVA SOUZA - </text:span>Adv Rte: <text:span text:style-name="T1">ANALICE DOS SANTOS</text:span></text:p>
      <text:p text:style-name="P3">Rdo: <text:span text:style-name="T1">AKI COMÉRCIO E SERVIÇOS DE INFORMÁTICA LTDA. - </text:span>Adv Rdo: <text:span text:style-name="T1">PATRICIA SABACK PACHECO STARTARI DE OLIVEIRA</text:span></text:p>
      <text:p text:style-name="P3">Bens: <text:span text:style-name="T1">1 ANTENA ANTI-FURTO SENSORMATIC, ACOMPANHADA DE 2500 TRAVAS DE SEGURANÇA, COR CINZA, BOM ESTADO DE CONSERVAÇÃO, A SER INSTALADA <text:s/>(AVALIADO(S) EM R$3.000,00. PENHORADO EM 06/08/2013). </text:span></text:p>
      <text:p text:style-name="P3">Localização: <text:span text:style-name="T1">RUA DIREITA DA PIEDADE, 189</text:span></text:p>
      <text:p text:style-name="P3">Avaliação: R$ <text:span text:style-name="T1">3.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9 <text:s text:c="7"/></text:span></text:p>
      <text:p text:style-name="P3">Processo: <text:span text:style-name="T1">0001143-76.2010.5.05.0012 RTOrd</text:span></text:p>
      <text:p text:style-name="P3">Rte: <text:span text:style-name="T1">ADERALDO FERREIRA CORDEIRO - </text:span>Adv Rte: <text:span text:style-name="T1">JOSÉ MOREIRA DOS SANTOS FILHO</text:span></text:p>
      <text:p text:style-name="P3">Rdo: <text:span text:style-name="T1">R. CERQUEIRA PRESTADORA DE SERVIÇOS LTDA. - ME - </text:span>Adv Rdo: <text:span text:style-name="T1">WASHINGTON LUIZ DE OLIVEIRA BASTOS</text:span></text:p>
      <text:p text:style-name="P3">Bens: <text:span text:style-name="T1">1 01 UM APARELHO DE AR CONDICIONADO DE PAREDE, SPRINGER SIENLIE, 10000 BTUS, SEM Nº DE SÉRIE APARENTE, <text:s/>(AVALIADO(S) EM R$800,00. PENHORADO EM 28/07/2014). 2 02 APARELHOS DE AR SPLIT- MIDEA MSE070R, 7500 BTUS, <text:s/>(AVALIADO(S) EM R$1.200,00. PENHORADO EM 28/07/2014). 1 UM APARELHO DE AR COND. DE PAREDE SPRINGER MINI MOX, <text:s/>(AVALIADO(S) EM R$600,00. PENHORADO EM 28/07/2014). 1 APARELHO DE AR DE PAREDE - ELETROLUX CICLO FRIO, 10000 BTUS- <text:s/>(AVALIADO(S) EM R$800,00. PENHORADO EM 28/07/2014). 1 APARELHO SPLIT - CARRIER 42LUCAO18515LC 18000 BTUS. Nº DE SÉRIE: 42LUCA018515LC, <text:s/>(AVALIADO(S) EM R$1.200,00. PENHORADO EM 28/07/2014). 1 APARELHO SPLIT ELETROLUX 5118F, 18000 BTUS. <text:s/>(AVALIADO(S) EM R$1.200,00. PENHORADO EM 28/07/2014). 1 APARELHO SPLIT GREE - GWC12MB - D1NNA3C/I, 13000 BTUS. <text:s/>(AVALIADO(S) EM R$1.000,00. PENHORADO EM 28/07/2014). 1 APARELHO SPLIT MIDEA - MSE 18CR, 18000 BTUS. <text:s/>(AVALIADO(S) EM R$1.200,00. PENHORADO EM 28/07/2014). 1 APARELHO DE AR COND. DE PAREDE - ELETROLUX MAXIMUS, 10000 BTUS <text:s/>(AVALIADO(S) EM R$800,00. PENHORADO EM 28/07/2014). 1 APARELHO DE AR COND. DE PAREDE - CONSUL 7500 BTUS. <text:s/>(AVALIADO(S) EM R$600,00. PENHORADO EM 28/07/2014). 1 APARELHO DE AR SPLIT-MIDEA MSS-12CR, 18000 BTUS. <text:s/>(AVALIADO(S) EM R$1.200,00. PENHORADO EM 28/07/2014). </text:span></text:p>
      <text:p text:style-name="P3">Localização: <text:span text:style-name="T1">AV. VASCO DA GAMA, 4615 - RIO VERMELHO</text:span></text:p>
      <text:p text:style-name="P3">Avaliação: R$ <text:span text:style-name="T1">10.6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0 <text:s text:c="7"/></text:span></text:p>
      <text:p text:style-name="P3">Processo: <text:span text:style-name="T1">0181800-57.2003.5.05.0012 RT</text:span></text:p>
      <text:p text:style-name="P3">Rte: <text:span text:style-name="T1">ELIANE CERQUEIRA LIMA - </text:span>Adv Rte: <text:span text:style-name="T1">GERALDO RIBEIRO DE CARVALHO</text:span></text:p>
      <text:p text:style-name="P3">Rdo: <text:span text:style-name="T1">FRANCISCO FERREIRA DE MORAIS FILHO - </text:span>Adv Rdo: <text:span text:style-name="T1">HELIO ALBERTO NORONHA FILHO</text:span></text:p>
      <text:p text:style-name="P3">Bens: <text:span text:style-name="T1">1 IMAGEM DE NOSSA SENHORA DAS GRAÇAS, PETULO BARROCO, FEITA A MÃO, <text:s/>MEDINDO 1,20 M. <text:s/>(AVALIADO(S) EM R$12.000,00. PENHORADO EM 07/03/2014). 1 IMAGEM DE NOSSA SENHORA DA CONCEIÇÃO FOLHEADA A OURO 22K, COM 70 CM. <text:s/>(AVALIADO(S) EM R$6.000,00. PENHORADO EM 07/03/2014). 1 IMAGEM DE SÃO MIGUEL, QUADRO FOLHEADO A OURO 22K, MEDINDO 70 CM. <text:s/>(AVALIADO(S) EM R$8.000,00. PENHORADO EM 07/03/2014). 1 IMAGEM DE CRISTO, FOLHEADA A OURO E PRATA, COM 40 CM E CRUZ <text:s/>DE 80 CM. <text:s/>(AVALIADO(S) EM R$5.000,00. PENHORADO EM 07/03/2014). </text:span></text:p>
      <text:p text:style-name="P3">Localização: <text:span text:style-name="T1">MERCADO MODELO, PRAÇA CAYRU,COMÉRCIO</text:span></text:p>
      <text:p text:style-name="P3">Avaliação: R$ <text:span text:style-name="T1">31.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1 <text:s text:c="7"/></text:span></text:p>
      <text:p text:style-name="P3">Processo: <text:span text:style-name="T1">0243000-07.1999.5.05.0012 RT</text:span></text:p>
      <text:p text:style-name="P3">Rte: <text:span text:style-name="T1">ELENILSON DOTO - </text:span>Adv Rte: <text:span text:style-name="T1">CRISTIANO AUGUSTO RODRIGUES POSSÍDIO</text:span></text:p>
      <text:p text:style-name="P3">Rdo: <text:span text:style-name="T1">MARCOS DA SILVA SEIXAS - </text:span>Adv Rdo: <text:span text:style-name="T1">EDNALDO PEREIRA DOS SANTOS</text:span></text:p>
      <text:p text:style-name="P3">Bens: <text:span text:style-name="T1">1 APARTAMENTO 101 DO EDIFICIO SPAZIO MONTE MARINO, SITUADO NA RUA BARRO VERMELHO, Nº 93, RIO VERMELHO, QUARTO E SALA, BANHEIRO, COZINHA, MAIS OU MENOS 40 A 45 M2.TIPO DUPLEX, TENDO NO PAVIMENTO INFERIOR UMA SALA COM COZINHA CONJUGADA, UM QUARTO E UM BANHEIRO (SUITE).NO PAVIMENTO SUPERIOR UM DECK COM PISCINA EM FIBRA EXCLUSIVA DO APARTAMENTO 101, UMA SALA E UMA ÁREA DE SERVIÇO, PERFAZENDO ÁREA TOTAL PRIVATIVA DE 45M² (QUARENTA E CINCO METROS QUADRADOS), IMÓVEL COM PISOS, PINTURA E ARMÁRIOS (NA SALA, COZINHA E SUITE), EM REGULAR ESTADO DE CONSERVAÇÃO. DATA REAVALIAÇÃO: 10/07/2014, MATRÍCULA: 16322, VALOR DA REAVALIAÇÃO(POR UNIDADE): R$200.000,00, DATA DO REGISTRO DA PENHORA: 24/09/2012, INSCRIÇÃO MUNICIPAL: 5051550, <text:s/>(AVALIADO(S) EM R$200.000,00. PENHORADO EM 05/08/2005). </text:span></text:p>
      <text:p text:style-name="P3">Localização: <text:span text:style-name="T1">RUA BARRO VERMELHO, Nº 93, RIO VERMELHO</text:span></text:p>
      <text:p text:style-name="P3">Avaliação: R$ <text:span text:style-name="T1">20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2 <text:s text:c="7"/></text:span><text:s text:c="4"/>1ª HASTA - 03/09/2014 <text:s text:c="3"/>2ª HASTA - 24/09/2014</text:p>
      <text:p text:style-name="P3">Processo: <text:span text:style-name="T1">0000227-68.2012.5.05.0013 RTOrd</text:span></text:p>
      <text:p text:style-name="P3">Rte: <text:span text:style-name="T1">DERMEVAL DE JESUS SILVA - </text:span>Adv Rte: <text:span text:style-name="T1">PAULO DE TARSO CARVALHO SANTOS</text:span></text:p>
      <text:p text:style-name="P3">Rdo: <text:span text:style-name="T1">PORTAL DE VIGILANCIA INTEGRADA LTDA. - ME - </text:span>Adv Rdo: <text:span text:style-name="T1">LUCAS KUSSUMOTO</text:span></text:p>
      <text:p text:style-name="P3"><text:soft-page-break/>Bens: <text:span text:style-name="T1">1 REFRIGERADOR DUPLEX, CONSUL, BEM ESTAR, FROST FREE, MODELO CRM50ABANA00, COM PEQUENA AVARIA NA PINTURA DA PORTA E NO CONGELADOR, CAPACIDADE DE 437 LITROS, COR BRANCA.</text:span></text:p>
      <text:p text:style-name="P3"><text:span text:style-name="T1">SÉRIE JD2674218. DATA REMOÇÃO: 05/06/2014, Nº DE SÉRIE: JD2674218, LOCALIZAÇÃO: DEPÓSIO JUDICAL, <text:s/>(AVALIADO(S) EM R$2.000,00. PENHORADO EM 07/03/2014). 40 CAIXA DE METAL INTERRUPTOR PARA PONTOS DE RONDA, MEDINDO 5,5X7,0X2,5 CM, SEMI NOVAS. DATA REMOÇÃO: 05/06/2014, LOCALIZAÇÃO: DEPÓSITO JUDICIAL, <text:s/>(AVALIADO(S) EM R$4.000,00. PENHORADO EM 07/03/2014). </text:span></text:p>
      <text:p text:style-name="P3">Localização: <text:span text:style-name="T1">DEPÓSIO JUDICAL / DEPÓSITO JUDICIAL</text:span></text:p>
      <text:p text:style-name="P3">Avaliação: R$ <text:span text:style-name="T1">6.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3 <text:s text:c="7"/></text:span></text:p>
      <text:p text:style-name="P3">Processo: <text:span text:style-name="T1">0113100-21.2006.5.05.0013 RT</text:span></text:p>
      <text:p text:style-name="P3">Rte: <text:span text:style-name="T1">VICENTE ALVES MEDEIROS - </text:span>Adv Rte: <text:span text:style-name="T1">AUGUSTO LUCIANO FREITAS MARINHO</text:span></text:p>
      <text:p text:style-name="P3">Rdo: <text:span text:style-name="T1">VALDIVINO RIBEIRO DA SILVA - </text:span>Adv Rdo: <text:span text:style-name="T1">MARIO MIGUEL NETTO</text:span></text:p>
      <text:p text:style-name="P3">Bens: <text:span text:style-name="T1">1 (0) UM IMÓVEL DE Nº DE PORTA 105, SITUADO NO VILLAGE VILA SANTIAGO, NA RUA GODOFREDO FILHO, QUADRA 19, LOTE 06, PRAIA DO FLAMENGO, SALVADOR, SENDO UMA KITINETE, COM UMA LAJE ABERTA NA PARTE SUPERIOR, CONFORME CERTIDÃO DO CARTÓRIO DO REGISTRO GREAL DO SÉTIMO OFÍCIO DE SALVADOR, EN ANEXO AO MANDADO. IMÓVEL CONSERVADO. OBS.: INFORMADA A EXISTÊNCIA DE DÍVIDA CONDOMINIAL NO VALOR DE R$2.668,00 (DOIS MIL, SEISCENTOS E SESSENTA E OITO REAIS), ATUALIZADA ATÉ 24/02/2014.</text:span></text:p>
      <text:p text:style-name="P3"><text:span text:style-name="T1"><text:s/>MATRÍCULA: 8820, CONDOMÍNIO: R$2.668,00, DATA DO REGISTRO DA PENHORA: 01/08/2013, INSCRIÇÃO MUNICIPAL: 5980917, <text:s/>(AVALIADO(S) EM R$70.000,00. PENHORADO EM 01/08/2013). </text:span></text:p>
      <text:p text:style-name="P3">Localização: <text:span text:style-name="T1">RUA GODOFREDO FILHO, QUADRA 19, LOTE 06, PRAIA DO FLAMENGO, SALVADOR, BAHIA.</text:span></text:p>
      <text:p text:style-name="P3">Avaliação: R$ <text:span text:style-name="T1">7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4 <text:s text:c="7"/></text:span></text:p>
      <text:p text:style-name="P3">Processo: <text:span text:style-name="T1">0001478-24.2012.5.05.0013 RTSum</text:span></text:p>
      <text:p text:style-name="P3">Rte: <text:span text:style-name="T1">ANTONIO MARCOS ALVES MENEZES - </text:span>Adv Rte: <text:span text:style-name="T1">LUANA MORENO SOUTO TAMBON</text:span></text:p>
      <text:p text:style-name="P3">Rdo: <text:span text:style-name="T1">MAUSAPLAST INDUSTRIA E COMERCIO LTDA. - EPP - </text:span>Adv Rdo: </text:p>
      <text:p text:style-name="P3">Bens: <text:span text:style-name="T1">1 IMPRESSORA SEMI AUTOMÁTICA 90X60CM, INDEX V8, IMAH PNEUMÁTICA, ANO 2000, MONOCOLOR, BIFÁSICA, 220V, DESATIVADA HÁ UM ANO. Nº DE SÉRIE: 14602, <text:s/>(AVALIADO(S) EM R$15.000,00. PENHORADO EM 28/03/2014). </text:span></text:p>
      <text:p text:style-name="P3">Localização: <text:span text:style-name="T1">RUA ELVIRA S. NASCIMENTO, QD. F, LOTE 64, LOTEAMENTO NOVA ITINGA, ITINGA, LAURO DE FREITAS, BA</text:span></text:p>
      <text:p text:style-name="P3">Avaliação: R$ <text:span text:style-name="T1">15.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5 <text:s text:c="7"/></text:span><text:s text:c="4"/>1ª HASTA - 03/09/2014 <text:s text:c="3"/>2ª HASTA - 24/09/2014</text:p>
      <text:p text:style-name="P3">Processo: <text:span text:style-name="T1">0000788-89.2012.5.05.0014 RTOrd</text:span></text:p>
      <text:p text:style-name="P3">Rte: <text:span text:style-name="T1">ELISANGELA CONCEICAO DOS SANTOS - </text:span>Adv Rte: <text:span text:style-name="T1">NILSON VALOIS COUTINHO NETO</text:span></text:p>
      <text:p text:style-name="P3">Rdo: <text:span text:style-name="T1">POPCORN COMERCIO DE ALIMENTOS LTDA. - </text:span>Adv Rdo: <text:span text:style-name="T1">RICARDO DE ALMEIDA DANTAS</text:span></text:p>
      <text:p text:style-name="P3">Bens: <text:span text:style-name="T1">1 FORNO MIDLEBY MARSHALL. DATA REMOÇÃO: 28/10/2013, LOCALIZAÇÃO: DEPÓSITO JUDICIAL., <text:s/>(AVALIADO(S) EM R$22.000,00. PENHORADO EM 28/10/2013). 1 FORNO LINCOLN. DATA REMOÇÃO: 28/10/2013, LOCALIZAÇÃO: DEPÓSITO JUDICIAL., <text:s/>(AVALIADO(S) EM R$10.000,00. PENHORADO EM 28/10/2013). </text:span></text:p>
      <text:p text:style-name="P3">Localização: <text:span text:style-name="T1">DEPÓSITO JUDICIAL.</text:span></text:p>
      <text:p text:style-name="P3">Avaliação: R$ <text:span text:style-name="T1">32.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6 <text:s text:c="7"/></text:span></text:p>
      <text:p text:style-name="P3">Processo: <text:span text:style-name="T1">0165500-53.1999.5.05.0014 RT</text:span></text:p>
      <text:p text:style-name="P3">Rte: <text:span text:style-name="T1">EDSON PEREIRA CORREIA - </text:span>Adv Rte: <text:span text:style-name="T1">PAULO DE TARSO CARVALHO SANTOS</text:span></text:p>
      <text:p text:style-name="P3">Rdo: <text:span text:style-name="T1">NOBRE TRANSPORTES E SERVIÇOS LTDA - </text:span>Adv Rdo: <text:span text:style-name="T1">WANUSA BRANDÃO CRUZ</text:span></text:p>
      <text:p text:style-name="P3">Bens: <text:span text:style-name="T1">1 MÁQUINA COPIADORA MARCA XEROX, MODELO PE 220, COR GELO <text:s/>(AVALIADO(S) EM R$1.200,00. PENHORADO EM 22/05/2012). </text:span></text:p>
      <text:p text:style-name="P3">Localização: <text:span text:style-name="T1">AV. SETE DE SETEMBRO, Nº 2066, VITÓRIA MARINA FLAT - VITÓRIA - SALVADOR - BA</text:span></text:p>
      <text:p text:style-name="P3">Avaliação: R$ <text:span text:style-name="T1">1.2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7 <text:s text:c="7"/></text:span></text:p>
      <text:p text:style-name="P3">Processo: <text:span text:style-name="T1">0205000-34.1996.5.05.0014 RT</text:span></text:p>
      <text:p text:style-name="P3">Rte: <text:span text:style-name="T1">EXPEDITO CANUTO DE ANDRADE - </text:span>Adv Rte: <text:span text:style-name="T1">JUAREZ TEIXEIRA</text:span></text:p>
      <text:p text:style-name="P3">Rdo: <text:span text:style-name="T1">MKS CONSTRUÇÕES S.A. - </text:span>Adv Rdo: <text:span text:style-name="T1">AGENOR BONFIM</text:span></text:p>
      <text:p text:style-name="P3">Bens: <text:span text:style-name="T1">1 VEÍCULO IMP/M.BENZ, ANO E MODELO 71, COR VERDE,ENCONTRA-SE EM REGULAR ESTADO, COM PARACHOQUES LIGEIRAMENTE ENFERRUJADOS. PLACA: JPD-9255, CHASSI: 00010801812082754, RENAVAM: 354110438, DATA DO REGISTRO DA PENHORA: 22/08/2012, <text:s/>(AVALIADO(S) EM R$20.000,00. PENHORADO EM 22/08/2012).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2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8 <text:s text:c="7"/></text:span><text:s text:c="4"/>1ª HASTA - 03/09/2014 <text:s text:c="3"/>2ª HASTA - 24/09/2014</text:p>
      <text:p text:style-name="P3">Processo: <text:span text:style-name="T1">0005500-61.2008.5.05.0015 RT</text:span></text:p>
      <text:p text:style-name="P3">Rte: <text:span text:style-name="T1">GALDINO BRITO DAS NEVES - </text:span>Adv Rte: <text:span text:style-name="T1">ANDRÉ ALVES DE FARIAS</text:span></text:p>
      <text:p text:style-name="P3">Rdo: <text:span text:style-name="T1">MOVITEC EQUIPAMENTOS INDUSTRIAIS LTDA. - </text:span>Adv Rdo: <text:span text:style-name="T1">TATIANA MESQUITA SOUZA</text:span></text:p>
      <text:p text:style-name="P3">Bens: <text:span text:style-name="T1">1 APARELHO DE AR CONDICIONADO, TIPO SPLIT, MARCA MIDEA, MODELO, CAPACIDADE 30.000 BTUS, COR BRANCA, USADO. <text:s/>(AVALIADO(S) EM R$2.000,00. PENHORADO EM 17/04/2013). </text:span></text:p>
      <text:p text:style-name="P3">Localização: <text:span text:style-name="T1">QUADRA 7, LOTE 4, ZONA COMERCIAL, SIMÕES FILHO, BAHIA.</text:span></text:p>
      <text:p text:style-name="P3">Avaliação: R$ <text:span text:style-name="T1">2.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9 <text:s text:c="7"/></text:span></text:p>
      <text:p text:style-name="P3"><text:soft-page-break/>Processo: <text:span text:style-name="T1">0000214-97.2011.5.05.0015 RTOrd</text:span></text:p>
      <text:p text:style-name="P3">Rte: <text:span text:style-name="T1">NAIANE LISBOA DOS SANTOS - </text:span>Adv Rte: <text:span text:style-name="T1">LUÍS EDUARDO BISPO DOS SANTOS E SANTOS</text:span></text:p>
      <text:p text:style-name="P3">Rdo: <text:span text:style-name="T1">SALÃO DE BELEZA TALENTO LTDA.-ME - </text:span>Adv Rdo: <text:span text:style-name="T1">ANDERSON BELENS DE OLIVEIRA</text:span></text:p>
      <text:p text:style-name="P3">Bens: <text:span text:style-name="T1">1 AUTOCLAVE, MARCA SERCOM, MODELO AHMC, CAPACIDADE DE 12 LITROS, DIGITAL, FUNCIONANDO E EM BOM ESTADO DE CONSERVAÇÃO Nº DE SÉRIE: 093170, <text:s/>(AVALIADO(S) EM R$2.100,00. PENHORADO EM 15/08/2013). 1 MÁQUINA DE XEROX DIGITAL, DA MARCA RICOH MP 1900, NÃO TESTADO O FUNCIONAMENTO E EM BOM ESTADO DE CONSERVAÇÃO <text:s/>(AVALIADO(S) EM R$3.100,00. PENHORADO EM 15/08/2013). 6 CADEIRAS DE CABELEIREIRO, SEM MARCA APARENTE, MODELO PROFISSIONAL, HIDRÁULICA, EM INOX, COM ASSENTO EM COURINO NA COR PRETA <text:s/>(AVALIADO(S) EM R$7.500,00. PENHORADO EM 15/08/2013). 1 IMPRESSORA DA MARCA SAMSUNG, MODELO SAMSUNG SCX4200, A LASER, EM BOM ESTADO DE CONSERVAÇÃO <text:s/>(AVALIADO(S) EM R$360,00. PENHORADO EM 15/08/2013). 1 MICROCOMPUTADOR CONTENDO: CPU INTEL CELERON, MODELO 3400, 2,60GHZ DE MEMÓRIA, 1,99HB,; MONITOR PHILIPS EM LCD, 14 POLEGADAS, COR PRETA; TECLADO DA MARCA LEADERSHIP, COR PRETA; MOUSE DA MARCA LEADERSHIP, COR PRETA; FUNCIONANDO E EM BOM ESTADO DE CONSERVAÇÃO <text:s/>(AVALIADO(S) EM R$1.000,00. PENHORADO EM 15/08/2013). 1 MICROCOMPUTADOR CONTENDO: CPU DA MARCA LOGIN, INTEL CORE (TM)I5-2310, 2,9GHZ, 8GB DE MEMÓRIA RAM; MINITOR EM LCD, 14 POLEGADAS, MARCA LOGIN, COR PRETA; TECLADO CHIPNETNA COR PRETA; MOUSE NA COR PRETA; FUNCIONANDO E EM BOM ESTADO DE CONSERVAÇÃO <text:s/>(AVALIADO(S) EM R$2.300,00. PENHORADO EM 15/08/2013). 1 MICROCOMPUTADOR CONTENDO: CPU DA MARCA CHIPNET, NA COR PRETA, 8GB DE MEMÓRIA RAM, 3GHZ, INTEL CORE(TM) I5; MONITOR DE 17 POLEGADAS, LED, MARCA PHILIPS, COR PRETA; TECLADO DA MARCA PCC, NA COR PRETA; MOUSE DA MARCA INTEGRIS, NA COR PRETA; FUNCIONANDO E EM BOM ESTADO DE CONSERCVAÇÃO <text:s/>(AVALIADO(S) EM R$2.500,00. PENHORADO EM 15/08/2013). 1 MICROCOMPUTADOR CONTENDO: CPU DA MARCA LOGIN, COR PRETA, INTEL(R)PENTIUM(R), CPU6620, 2,60HZ, MEMÓRIA DE 2GB; MONITOR AOC, 17 POLEGADAS, LCD, NA COR PRETA; TECLADO LOGIN, NA COR PRETA; MOUSE LOGIN, NA COR PRETA,; FUNCIONANDO E EM BOM ESTADO DE CONSERVAÇÃO <text:s/>(AVALIADO(S) EM R$1.600,00. PENHORADO EM 15/08/2013). 1 MICROCOMPUTADOR CONTENDO: UMA CPU CHIPNET, COR PRETA, INTEL(R) CORE(TM) I5-2320, CPU 3GHZ, 8GB, SISTEMA 32 BITS; MONITOR DE LED, MARCA PHILIPS, 17 POLEGADAS, COR PRETA; TECLADO DA MARAC LOGIN, NA COR PRETA; MOUSE MODELO PM541, NA COR PRETA; FUNCIONANDO E EM BOM ESTADO DE CONSERVAÇÃO <text:s/>(AVALIADO(S) EM R$2.400,00. PENHORADO EM 15/08/2013). 1 CONDICIONADOR DE AR LG, COR PREDOMINANTE BRANCA, 12000 BTU, <text:s/>FUNCIONANDO E EM BOM ESTADO DE CONSERVAÇÃO Nº DE SÉRIE: 004KA00094, <text:s/>(AVALIADO(S) EM R$850,00. PENHORADO EM 15/08/2013). 1 SISTEMA DE MONITORAÇÃO DE SEGURANÇA, COM SETE CÂMERAS FILMADORAS <text:s/>(AVALIADO(S) EM R$3.800,00. PENHORADO EM 15/08/2013). </text:span></text:p>
      <text:p text:style-name="P3">Localização: <text:span text:style-name="T1">RUA LIMA E SILVA, N. 127A, LIBERDADE</text:span></text:p>
      <text:p text:style-name="P3">Avaliação: R$ <text:span text:style-name="T1">27.51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0 <text:s text:c="7"/></text:span></text:p>
      <text:p text:style-name="P3">Processo: <text:span text:style-name="T1">0070200-85.2004.5.05.0015 RT</text:span></text:p>
      <text:p text:style-name="P3">Rte: <text:span text:style-name="T1">AFONSO CASTOR DE GÓES CERQUEIRA - </text:span>Adv Rte: <text:span text:style-name="T1">JOSÉ ROGÉRIO NUNES RAMOS</text:span></text:p>
      <text:p text:style-name="P3">Rdo: <text:span text:style-name="T1">SENA CONSTRUÇÕES LTDA. - </text:span>Adv Rdo: <text:span text:style-name="T1">VANESSA MARIA SANTOS LARANJEIRA AZEVEDO</text:span></text:p>
      <text:p text:style-name="P3">Bens: <text:span text:style-name="T1">1 RELÓGIO DE PULSO, MARCA ROLEX, MODELO AD DAYTONA 1992, EM AÇO E OURO, USADO, FUNCIONANDO, BOM ESTADO, NÚMERO 455 <text:s/>(AVALIADO(S) EM R$20.500,00. PENHORADO EM 02/05/2013). </text:span></text:p>
      <text:p text:style-name="P3">Localização: <text:span text:style-name="T1">RUA PROFESSOR SABINO SILVA, 443, AP. 101, ONDINA, NESTA</text:span></text:p>
      <text:p text:style-name="P3">Avaliação: R$ <text:span text:style-name="T1">20.5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1 <text:s text:c="7"/></text:span></text:p>
      <text:p text:style-name="P3">Processo: <text:span text:style-name="T1">0001239-14.2012.5.05.0015 RTOrd</text:span></text:p>
      <text:p text:style-name="P3">Rte: <text:span text:style-name="T1">VALMIR ALMEIDA COUTINHO - </text:span>Adv Rte: <text:span text:style-name="T1">AYRTON CARLOS NUNES FILHO</text:span></text:p>
      <text:p text:style-name="P3">Rdo: <text:span text:style-name="T1">CABRITO NA BRASA LTDA. - ME - </text:span>Adv Rdo: <text:span text:style-name="T1">JOÃO CARDOSO DA SILVA</text:span></text:p>
      <text:p text:style-name="P3">Bens: <text:span text:style-name="T1">27 MESAS DE MADEIRA COM LOGOTIPO DA NOVA SCHIN, EM BOM ESTADO DE CONSERVAÇÃO DATA REMOÇÃO: 01/07/2014, LOCALIZAÇÃO: DEPÓSITO JUDICIAL, <text:s/>(AVALIADO(S) EM R$1.620,00. PENHORADO EM 10/04/2014). 108 CADEIRAS DE MADEIRA NOVA SCHIN, EM BOM ESTADO DE CONSERVAÇÃO DATA REMOÇÃO: 01/07/2014, LOCALIZAÇÃO: DEPÓSITO JUDICIAL, <text:s/>(AVALIADO(S) EM R$2.700,00. PENHORADO EM 10/04/2014). </text:span></text:p>
      <text:p text:style-name="P3">Localização: <text:span text:style-name="T1">DEPÓSITO JUDICIAL</text:span></text:p>
      <text:p text:style-name="P3">Avaliação: R$ <text:span text:style-name="T1">4.32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2 <text:s text:c="7"/></text:span></text:p>
      <text:p text:style-name="P3">Processo: <text:span text:style-name="T1">0001239-14.2012.5.05.0015 RTOrd</text:span></text:p>
      <text:p text:style-name="P3">Rte: <text:span text:style-name="T1">VALMIR ALMEIDA COUTINHO - </text:span>Adv Rte: <text:span text:style-name="T1">AYRTON CARLOS NUNES FILHO</text:span></text:p>
      <text:p text:style-name="P3">Rdo: <text:span text:style-name="T1">CABRITO NA BRASA LTDA. - ME - </text:span>Adv Rdo: <text:span text:style-name="T1">JOÃO CARDOSO DA SILVA</text:span></text:p>
      <text:p text:style-name="P3">Bens: <text:span text:style-name="T1">1 VEÍCULO TIPO CAMINHONETE GM/MONTANA CONQUEST, 2008/2008, PRATA, PLACA JRJ4186, CHASSI 9BGXL80808C186922, RENAVAM Nº 965404250, REGISTRADO EM NOME DE BAR MERCADINHO EDI LTDA, COM O CAPÔ COM ALGUNS AMASSOS E SÍMBOLO DA GM QUEBRADO, LATERAL DO CARONA AMASSADA, LADO DIANTEIRO DO CARONA AMASSADO, COM HODÔMETRO MARCANDO 165.571 KM RODADOS, FUNCIONANDO </text:span></text:p>
      <text:p text:style-name="P3"><text:span text:style-name="T1"><text:s/>PLACA: JRJ-4186, CHASSI: 9BGXL80808C186922, RENAVAM: 965404250, MULTA: R$3.143,77, IPVA: R$0,00, LICENCIAMENTO: R$603,27, DPVAT: R$220,76, DATA REMOÇÃO: 01/07/2014, LOCALIZAÇÃO: DEPÓSITO JUDICIAL, DATA DO REGISTRO DA PENHORA: 10/04/2014, <text:s/>(AVALIADO(S) EM R$16.000,00. PENHORADO EM 10/04/2014).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16.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3 <text:s text:c="7"/></text:span></text:p>
      <text:p text:style-name="P3">Processo: <text:span text:style-name="T1">0138700-33.2009.5.05.0015 RTOrd</text:span></text:p>
      <text:p text:style-name="P3">Rte: <text:span text:style-name="T1">VANDA FRANCISCA ALVES - </text:span>Adv Rte: <text:span text:style-name="T1">ALEXSANDRA BASTOS DOS REIS DE MENESES</text:span></text:p>
      <text:p text:style-name="P3">Rdo: <text:span text:style-name="T1">AQUARIUS BRINDES IND. E COM. LTDA. - ME. - </text:span>Adv Rdo: <text:span text:style-name="T1">MARAIVAN GONÇALVES ROCHA</text:span></text:p>
      <text:p text:style-name="P3">Bens: <text:span text:style-name="T1">1 MAQUINA INDUSTRIAL DE SOLDA ELETRONICA MARCA POSITRON, MODELO S- 8, 220/3F VOLTS, SERIE N] 1412, AMP 28, WALTS 8000, TIPO 27 MHZ, COR VERDE EM FUNCIONAMENTO <text:s/>(AVALIADO(S) EM R$15.000,00. PENHORADO EM 17/01/2013). </text:span></text:p>
      <text:p text:style-name="P3">Localização: <text:span text:style-name="T1">RUA JOVINO N, PEREIRA, 42, ITINGA, LAURO DE FREITAS</text:span></text:p>
      <text:p text:style-name="P3">Avaliação: R$ <text:span text:style-name="T1">15.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4 <text:s text:c="7"/></text:span></text:p>
      <text:p text:style-name="P3">Processo: <text:span text:style-name="T1">0131600-92.2007.5.05.0016 RT</text:span></text:p>
      <text:p text:style-name="P3">Rte: <text:span text:style-name="T1">JOSÉ CARLOS MACHADO DOS SANTOS - </text:span>Adv Rte: <text:span text:style-name="T1">PAULO DONISETE PITARELLI</text:span></text:p>
      <text:p text:style-name="P3">Rdo: <text:span text:style-name="T1">MURANO CONSTRUÇÕES LTDA. - </text:span>Adv Rdo: <text:span text:style-name="T1">ROBERTA MORAES COELHO CALMON TEIXEIRA MAZZEI</text:span></text:p>
      <text:p text:style-name="P3"><text:soft-page-break/>Bens: <text:span text:style-name="T1">1 APARTAMENTO EM FASE DE CONCLUSAO QUE RECEBERA O 602 DE PORTA E QUE INTEGRA O ED. ICONE, EDIFICADO COM FRENTE PARA A VIA SECUNDARIA, PARALELA A AV PROFESSOR MAGA LHÃES NETO S/N E FUNDOS PARA A RUA DESEMBARGADOR ALVARO CLEMENTE DE OLIVEIRA, LOTEAMENTO AQUARIUS, PITUBA, COMPOSTO DE SALA DE ESTAR/JANTAR ( LIVING), VARANDA, TRES SUITES, LAVABO,COZINHA, AREA DE SERVIÇO, QUARTO E BANHEIRO PARA EMPREGADA, COM 174,57M² DE AREA PRIVATIVA TOTAL E TRES VAGAS DE GARAGEM DE Nº 12 E 108 ( SOLTAS) E Nº 13 (PRESA), TUDO CONFORME MATRÍCULA Nº39897, DE 06.04.2005, JUNTO AO 6º OFÍCIO DO REGISTRO DE IMÓVEIS DE SALVADOR E MEMORIAL DESCRITIVO ALI REGISTRADO. OBS: CONFORME FL. 542 EXISTE DÉBITO DE CONCOMÍNIO NO VALOR DE R$4.184,47(QUATRO MIL CENTO E OITENTA E QUATRO REAIS QUARENTA E SETE CENTAVOS), VALORES TUALIZADOS ATÉ 11/08/2014. DATA REAVALIAÇÃO: 11/04/2014, PENHORA EM OUTRA JUSTIÇA: N, MATRÍCULA: 39897, CONDOMÍNIO: R$4.184,47, VALOR DA REAVALIAÇÃO(POR UNIDADE): R$980.000,00, DATA DO REGISTRO DA PENHORA: 21/03/2012, <text:s/>(AVALIADO(S) EM R$980.000,00. PENHORADO EM 28/04/2010). </text:span></text:p>
      <text:p text:style-name="P3">Localização: <text:span text:style-name="T1">AV PROFESSOR MAGALHAES NETO 1795-PITUBA- SSA/BA</text:span></text:p>
      <text:p text:style-name="P3">Avaliação: R$ <text:span text:style-name="T1">98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5 <text:s text:c="7"/></text:span></text:p>
      <text:p text:style-name="P3">Processo: <text:span text:style-name="T1">0158900-34.2004.5.05.0016 CP</text:span></text:p>
      <text:p text:style-name="P3">Rte: <text:span text:style-name="T1">BELARDO BALBICO - </text:span>Adv Rte: </text:p>
      <text:p text:style-name="P3">Rdo: <text:span text:style-name="T1">CERES PLANTAS E JARDINS LTDA. - </text:span>Adv Rdo: </text:p>
      <text:p text:style-name="P3">Bens: <text:span text:style-name="T1">1 UM APARTAMENTO DE N. DE PORTA 201, COMPOSTO DE SALA, BANHEIRO, TRÊS QUARTOS, SENDO UM SUÍTE E OUTRO REVERTIDO EM SALA, COZINHA, QUARTO DE EMPREGADA COM BANHEIRO, ÁREA DE SERVIÇO E UMA GARAGEM. CONSERVADO.</text:span></text:p>
      <text:p text:style-name="P3"><text:span text:style-name="T1">O CONDOMÍNIO INFORMOU A EXISTÊNCIA DE DÍVIDA CONDOMINIAL NO VALOR DE R$36.605,34 (TRINTA E SIS MIL, SEISCENTOS E CINCO REAIS E TRINTA E QUATRO CENTAVOS), ATUALIZADA ATÉ <text:s/>18/11/2013. DATA REAVALIAÇÃO: 13/04/2014, MATRÍCULA: 2034, CONDOMÍNIO: R$36.605,34, VALOR DA REAVALIAÇÃO(POR UNIDADE): R$400.000,00, DATA DO REGISTRO DA PENHORA: 06/07/2005, INSCRIÇÃO MUNICIPAL: 236656, <text:s/>(AVALIADO(S) EM R$400.000,00. PENHORADO EM 07/12/2004). </text:span></text:p>
      <text:p text:style-name="P3">Localização: <text:span text:style-name="T1">RUA JOAO PONDE, S/N, ED. VIVENDA SAN SEBASTIAN, SUBSDISTRITO DA VITORIA , SALVADOR-BA</text:span></text:p>
      <text:p text:style-name="P3">Avaliação: R$ <text:span text:style-name="T1">40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6 <text:s text:c="7"/></text:span></text:p>
      <text:p text:style-name="P3">Processo: <text:span text:style-name="T1">0000054-03.2010.5.05.0017 RTOrd</text:span></text:p>
      <text:p text:style-name="P3">Rte: <text:span text:style-name="T1">MARIA GRACINDA PEREIRA - </text:span>Adv Rte: <text:span text:style-name="T1">VITOR HUGO ZIMMER SERGIO</text:span></text:p>
      <text:p text:style-name="P3">Rdo: <text:span text:style-name="T1">POUSADA VILLA SANTO ANTONIO - </text:span>Adv Rdo: <text:span text:style-name="T1">RICARDO MORAES AMORIM</text:span></text:p>
      <text:p text:style-name="P3">Bens: <text:span text:style-name="T1">1 VEÍCULO FIAT IDEA ELX FLEX, ANO/MODELO 2007/2007, DIREÇÃO HIDRÁULICA, VIDRO ELÉTRICO, COM RÁDIO, COM OBSERVAÇÃO ALIENAÇÃO FD AYMORÉ CRÉDITO FIN. E INVESTIMENTO, FUNCIONANDO, BOM ESTADO PLACA: JMP-5285, CHASSI: 9BD13561372068693, RENAVAM: 093387448, MULTA: R$212,82, IPVA: R$0,00, DPVAT: R$0,00, DATA DO REGISTRO DA PENHORA: 01/06/2012, <text:s/>(AVALIADO(S) EM R$26.000,00. PENHORADO EM 01/06/2012). </text:span></text:p>
      <text:p text:style-name="P3">Localização: <text:span text:style-name="T1">RUA DIREITA DE SANTO ANTÔNIO 130, SALVADOR-BA</text:span></text:p>
      <text:p text:style-name="P3">Obs. Bem: <text:span text:style-name="T1"><text:s/>É POSSÍVEL EXISTIR OUTRAS MULTAS AINDA NÃO REGISTRADAS NO DETRAN - EM PROCESSAMENTO. <text:s text:c="2"/></text:span></text:p>
      <text:p text:style-name="P3">Avaliação: R$ <text:span text:style-name="T1">26.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7 <text:s text:c="7"/></text:span></text:p>
      <text:p text:style-name="P3">Processo: <text:span text:style-name="T1">0022000-62.2009.5.05.0018 RTOrd</text:span></text:p>
      <text:p text:style-name="P3">Rte: <text:span text:style-name="T1">ISLAISA SOARES SOUZA - </text:span>Adv Rte: <text:span text:style-name="T1">BRUNO LANDIM MAIA</text:span></text:p>
      <text:p text:style-name="P3">Rdo: <text:span text:style-name="T1">VALDIRENE ARAUJO DE SANTANA - </text:span>Adv Rdo: <text:span text:style-name="T1">EPIFÂNIO DIAS FILHO</text:span></text:p>
      <text:p text:style-name="P3">Bens: <text:span text:style-name="T1">1 TELEVISAO BUSTER, TELAPLANA, 32 SEM CONTROLE, FUNCIONANDO <text:s/>(AVALIADO(S) EM R$500,00. PENHORADO EM 12/11/2013). 1 RACK EMAGLOMERADO COM AVARIAS <text:s/>(AVALIADO(S) EM R$0,00. PENHORADO EM 12/11/2013). 1 MESA EM AGLOMERADO COM SEIS CADEIRAS NA COR BRANCA E VERDE <text:s/>(AVALIADO(S) EM R$100,00. PENHORADO EM 12/11/2013). 1 TELEVISAO LG, TELA CURVA, 21 POLEGADAS, QUEBRADA <text:s/>(AVALIADO(S) EM R$0,00. PENHORADO EM 12/11/2013). 1 TELEVISAO CCE 14 POLEGADAS, TELA CURVA, QUEBRADA <text:s/>(AVALIADO(S) EM R$0,00. PENHORADO EM 12/11/2013). 1 CAMA DE CASAL COM COLCHAO, COM AVARIA <text:s/>(AVALIADO(S) EM R$0,00. PENHORADO EM 12/11/2013). 1 CAMA BOX, CASAL COM PÉ QUEBRADA <text:s/>(AVALIADO(S) EM R$0,00. PENHORADO EM 12/11/2013). 1 MESA SIMPLES COM QUATRO CADEIRAS <text:s/>(AVALIADO(S) EM R$0,00. PENHORADO EM 12/11/2013). 1 SOFA DE TRES ASSENTO, USADO COM AVARIAS <text:s/>(AVALIADO(S) EM R$0,00. PENHORADO EM 12/11/2013). 1 SOFA DE DOIS ASSENTOS USADO COM AVARIAS <text:s/>(AVALIADO(S) EM R$0,00. PENHORADO EM 12/11/2013). 1 GUARDA ROUPAS EM AGLOMERADO, COM DUAS PORTAS, USADO <text:s/>(AVALIADO(S) EM R$100,00. PENHORADO EM 12/11/2013). 1 COMODA COM AVARIAS, COM TRES GAVETAS <text:s/>(AVALIADO(S) EM R$0,00. PENHORADO EM 12/11/2013). 1 REFRIGERADOR MARCA NAO IDENTIFICADA COM VARIAS PARTES DE FERRUGEM, SO FUNCIONA O CONGELADOR <text:s/>(AVALIADO(S) EM R$100,00. PENHORADO EM 12/11/2013). 1 FOGAO QUATRO BOCAS, MARCA NAO IDENTIFICADA, BASTANTE USADO <text:s/>(AVALIADO(S) EM R$0,00. PENHORADO EM 12/11/2013). 1 BOTIJAO DE GAS 13 KG CAPACIDADE <text:s/>(AVALIADO(S) EM R$40,00. PENHORADO EM 12/11/2013). 1 MAQUINA DE LAVAR ROUPAS QUEBRADA <text:s/>(AVALIADO(S) EM R$0,00. PENHORADO EM 12/11/2013). 1 BELICHE PARA SOLTEIRA EM ACO TUBULAR, SEM COLCHAO, QUEBRADA <text:s/>(AVALIADO(S) EM R$0,00. PENHORADO EM 12/11/2013). </text:span></text:p>
      <text:p text:style-name="P3">Localização: <text:span text:style-name="T1">JARDIM VERA CRUZ QD 05 LOTE 29 IAPI</text:span></text:p>
      <text:p text:style-name="P3">Avaliação: R$ <text:span text:style-name="T1">84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8 <text:s text:c="7"/></text:span></text:p>
      <text:p text:style-name="P3">Processo: <text:span text:style-name="T1">0096600-59.2006.5.05.0018 RT</text:span></text:p>
      <text:p text:style-name="P3">Rte: <text:span text:style-name="T1">ANTÔNIO JOSÉ MATOS - </text:span>Adv Rte: <text:span text:style-name="T1">NEI VIANA COSTA PINTO</text:span></text:p>
      <text:p text:style-name="P3">Rdo: <text:span text:style-name="T1">ILHA TROPICAL TRANSPORTES LTDA. - </text:span>Adv Rdo: <text:span text:style-name="T1">ANA MARIA CAMPOS DE OLIVA PERDIGÃO</text:span></text:p>
      <text:p text:style-name="P3">Bens: <text:span text:style-name="T1">1 VEÍCULO TIPO ÔNIBUS DE MARCA MERCEDES BENZ, MODELO CATO APACHES 21U, MOVIDO À DIESEL, ANO DE FABRICAÇÃO 1999, MODELO 2000, COR PREDOMINANTE BRANCA, SEM BATERIA, SEM CATRACA, SEM CONTAGIRO, SEM UMA JANELA DE VENTILAÇÃO NO TETO, SEM FUNCIONAR. PLACA: JNZ-9292, CHASSI: 9BM384073YB215098, RENAVAM: 732884225, MULTA: R$830,01, IPVA: R$0,00, LICENCIAMENTO: R$557,53, DPVAT: R$792,98, DATA REMOÇÃO: 04/06/2014, LOCALIZAÇÃO: DEPÓSITO JUDICIAL, DATA DO REGISTRO DA PENHORA: 17/04/2013, <text:s/>(AVALIADO(S) EM R$63.000,00. PENHORADO EM 25/01/2013).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63.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9 <text:s text:c="7"/></text:span><text:s text:c="4"/>1ª HASTA - 04/07/2012 <text:s text:c="3"/>2ª HASTA - 03/09/2014 <text:s text:c="3"/>3ª HASTA - 24/09/2014</text:p>
      <text:p text:style-name="P3">Processo: <text:span text:style-name="T1">0105300-19.2009.5.05.0018 RTOrd</text:span></text:p>
      <text:p text:style-name="P3">Rte: <text:span text:style-name="T1">GILMARA SOUZA SILVA - </text:span>Adv Rte: <text:span text:style-name="T1">JOSÉ CLAUDIO CRUZ VIEIRA</text:span></text:p>
      <text:p text:style-name="P3">Rdo: <text:span text:style-name="T1">JACONIAS POLICARPO OLIVEIRA - ME - </text:span>Adv Rdo: <text:span text:style-name="T1">FRANCISCO DE ASSIS RIGAUD DE AMORIM</text:span></text:p>
      <text:p text:style-name="P3"><text:soft-page-break/>Bens: <text:span text:style-name="T1">12 CAMISAS FEMININAS, COM MODELOS, CORES E TAMANHOS DIVERSOS. <text:s/>(AVALIADO(S) EM R$360,00. PENHORADO EM 01/11/2013). 35 BATAS FEMININAS, COM MODELOS, CORES E TAMANHOS DIVERSOS. <text:s/>(AVALIADO(S) EM R$1.400,00. PENHORADO EM 01/11/2013). 35 VESTIDOS, COM CORES, TAMANHOS E MODELOS DIVERSOS. <text:s/>(AVALIADO(S) EM R$1.225,00. PENHORADO EM 01/11/2013). 50 CALÇAS FEMININAS, TIPO LEGGING, COM TAMANHOS, CORES E MODELOS DIVERSOS. <text:s/>(AVALIADO(S) EM R$1.500,00. PENHORADO EM 01/11/2013). 60 BLUSAS FEMININAS, SEM GOLA, MATERIAL SINTÉTICO, COM MODELOS, CORES E TAMANHOS DIVERSOS. <text:s/>(AVALIADO(S) EM R$900,00. PENHORADO EM 01/11/2013). 100 CALCINHAS DE ADULTO, COM MODELOS, CORES E TAMANHOS DIVERSOS <text:s/>(AVALIADO(S) EM R$500,00. PENHORADO EM 01/11/2013). 36 CAMISETAS MASCULINAS, MALHA DE ALGODÃO, COM CORES, TAMANHOS E MODELOS DIVERSOS <text:s/>(AVALIADO(S) EM R$540,00. PENHORADO EM 01/11/2013). 16 CALÇAS JEANS MASCULINAS, COM TAMANHOS, MODELOS E CORES DIVERSAS. <text:s/>(AVALIADO(S) EM R$560,00. PENHORADO EM 01/11/2013). 9 BERMUDAS JEANS MASCULINAS, COM TAMANHOS, MODELOS E CORES DIVERSAS. <text:s/>(AVALIADO(S) EM R$360,00. PENHORADO EM 01/11/2013). 80 BERMUDAS MASCULINAS EM TACTEL, COM CORES, TAMANHOS E MODELOS DIVERSOS. <text:s/>(AVALIADO(S) EM R$1.200,00. PENHORADO EM 01/11/2013). 33 CAMISAS MASCULINAS EM MALHA DE ALGODÃO,COM MODELOS, CORES E TAMANHOS DIVERSOS. <text:s/>(AVALIADO(S) EM R$660,00. PENHORADO EM 01/11/2013). 26 CAMISAS SOCIAIS MASCULINAS, COM TAMANHOS, CORES E MODELOS DIVERSOS. <text:s/>(AVALIADO(S) EM R$780,00. PENHORADO EM 01/11/2013). 30 CAMISAS SOCIAIS MASCULINAS, MANGA CURTA, COM CORES, TAMANHOS E MODELOS DIVERSOS <text:s/>(AVALIADO(S) EM R$750,00. PENHORADO EM 01/11/2013). 55 CAMISAS INFANTIS, MALHA DE ALGODÃO, COM TAMANHOS, CORES E MODELOS DIVERSOS. <text:s/>(AVALIADO(S) EM R$550,00. PENHORADO EM 01/11/2013). 10 CUECAS INFANTIS. <text:s/>(AVALIADO(S) EM R$20,00. PENHORADO EM 01/11/2013). 10 CASACOS EM MALHA, COM CAPUZ, TAMANHOS, CORES E MODELOS DIVERSOS. <text:s/>(AVALIADO(S) EM R$250,00. PENHORADO EM 01/11/2013). 8 CONJUNTOS DE CAMISETA COM CASACO, FEMININOS, COM CORES, TAMANHOS E MODELOS DIVERSOS. <text:s/>(AVALIADO(S) EM R$200,00. PENHORADO EM 01/11/2013). 25 CALÇAS JEANS FEMININAS, COM CORES, TAMANHOS E MODELOS DIVERSOS. <text:s/>(AVALIADO(S) EM R$1.050,00. PENHORADO EM 01/11/2013). 15 BERMUDAS JEANS FEMININAS, COM CORES, TAMANHOS E MODELOS DIVERSOS. <text:s/>(AVALIADO(S) EM R$525,00. PENHORADO EM 01/11/2013). 13 SAIAS JEANS, COM TAMANHOS, CORES E MODELOS DIVERSOS. <text:s/>(AVALIADO(S) EM R$585,00. PENHORADO EM 01/11/2013). 40 CAMISETAS FEMININAS, SEM MANGAS, COM MODELOS, CORES E TAMANHOS DIVERSOS <text:s/>(AVALIADO(S) EM R$400,00. PENHORADO EM 01/11/2013). 22 CAMISETAS FEMININAS, COM MANGAS, MODELOS, CORES E TAMANHOS DIVERSOS. <text:s/>(AVALIADO(S) EM R$220,00. PENHORADO EM 01/11/2013). 60 SHORTS FEMININOS, JEANS, COM CORES, MODELOS E TAMANHOS DIVERSOS. <text:s/>(AVALIADO(S) EM R$2.400,00. PENHORADO EM 01/11/2013). 10 SAIAS COMPRIDAS, MATERIAL SINTÉTICO, COM CORES, TAMANHOS E MODELOS DIVERSOS. <text:s/>(AVALIADO(S) EM R$350,00. PENHORADO EM 01/11/2013). </text:span></text:p>
      <text:p text:style-name="P3">Localização: <text:span text:style-name="T1">AV. JJ SEABRA, 144, BAIXA DOS SAPATEIROS, SALVADOR - BA</text:span></text:p>
      <text:p text:style-name="P3">Avaliação: R$ <text:span text:style-name="T1">17.285,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0 <text:s text:c="7"/></text:span><text:s text:c="4"/>1ª HASTA - 03/09/2014 <text:s text:c="3"/>2ª HASTA - 24/09/2014</text:p>
      <text:p text:style-name="P3">Processo: <text:span text:style-name="T1">0001056-34.2012.5.05.0018 RTOrd</text:span></text:p>
      <text:p text:style-name="P3">Rte: <text:span text:style-name="T1">ANTONIO FRANCISCO DA SILVA - </text:span>Adv Rte: <text:span text:style-name="T1">HERMES HILARIÃO TEIXEIRA SOBRINHO</text:span></text:p>
      <text:p text:style-name="P3">Rdo: <text:span text:style-name="T1">CONQUEST PNEUS COMERCIO IMPORTACAO E EXPORTACAO LTDA. ME - </text:span>Adv Rdo: <text:span text:style-name="T1">JOSÉ ROBERTO CAJADO DE MENEZES</text:span></text:p>
      <text:p text:style-name="P3">Bens: <text:span text:style-name="T1">1 PNEU ,TAMANHO GRANDE,PARA MÁQUINAS, TIPO 29.5.29,SENDO 29 RELATIVO AO TAMANHO, 5 RELATIVO A LARGURA E 29 RELATIVO AO ARO,SEMI-NOVO DATA REMOÇÃO: 24/04/2014, LOCALIZAÇÃO: DEPÓSITO JUDICIAL, <text:s/>(AVALIADO(S) EM R$8.000,00. PENHORADO EM 09/07/2013). </text:span></text:p>
      <text:p text:style-name="P3">Localização: <text:span text:style-name="T1">DEPÓSITO JUDICIAL</text:span></text:p>
      <text:p text:style-name="P3">Avaliação: R$ <text:span text:style-name="T1">8.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1 <text:s text:c="7"/></text:span></text:p>
      <text:p text:style-name="P3">Processo: <text:span text:style-name="T1">0000780-97.2012.5.05.0019 RTOrd</text:span></text:p>
      <text:p text:style-name="P3">Rte: <text:span text:style-name="T1">KATHIENNE MARIA RIBEIRO DE ARAUJO - </text:span>Adv Rte: <text:span text:style-name="T1">MARCOS IBRAHIM OLIVEIRA</text:span></text:p>
      <text:p text:style-name="P3">Rdo: <text:span text:style-name="T1">INSBOT - INSTITUTO BAHIANO DE ORTOPEDIA E TRAUMATOLOGIA SOCIEDADE SIMPLES LTDA. - </text:span>Adv Rdo: <text:span text:style-name="T1">ALLAN HABIB TEIXEIRA</text:span></text:p>
      <text:p text:style-name="P3">Bens: <text:span text:style-name="T1">1 MESA ORTOPÉDICA CIRÚRGICA RAIOLÓGICA, COM TODOS OS ACESSÓRIOS DE AC 01 E AC 2112, CÓDIGO FINAME 214264, CONSERVADO E EM USO. <text:s/>(AVALIADO(S) EM R$12.000,00. PENHORADO EM 23/05/2014). 7 CAMAS DE RECUPERAÇÃO, COM MESA DE APOIO LATERAL, <text:s/>CÓDIGO FINAME 212873, CONSERVADAS E EM USO. <text:s/>(AVALIADO(S) EM R$16.100,00. PENHORADO EM 23/05/2014). </text:span></text:p>
      <text:p text:style-name="P3">Localização: <text:span text:style-name="T1">RUA BRIGADEIRO FREITAS GUIMARÃES, 02, BARBALHO,, SALVADOR-BAHIA.</text:span></text:p>
      <text:p text:style-name="P3">Avaliação: R$ <text:span text:style-name="T1">28.1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2 <text:s text:c="7"/></text:span><text:s text:c="4"/>1ª HASTA - 03/09/2014 <text:s text:c="3"/>2ª HASTA - 24/09/2014</text:p>
      <text:p text:style-name="P3">Processo: <text:span text:style-name="T1">0000928-79.2010.5.05.0019 ConPag</text:span></text:p>
      <text:p text:style-name="P3">Rte: <text:span text:style-name="T1">SPS SERVIÇOS DE CONFEITARIA LTDA. - ME. - </text:span>Adv Rte: </text:p>
      <text:p text:style-name="P3">Rdo: <text:span text:style-name="T1">FRANCISLENE FELIPE DOS SANTOS - </text:span>Adv Rdo: </text:p>
      <text:p text:style-name="P3">Bens: <text:span text:style-name="T1">1 ) COMPUTADOR, COM PROCESSADOR INTEL CELERON, SISTEMA OPERACIONAL DE 32 BITS, 2,00GB RAM, COM MONITOR DE MARCA PHILIPS, NA COR PRETA, 17 POLEGADAS, TECLADO DE MARCA MAXPRINT, DE COR PRETA, E MOUSE, SEM MARCA APARENTE, <text:s/>PRETO, USADOS, FUNCIONANDO <text:s/>(AVALIADO(S) EM R$1.000,00. PENHORADO EM 13/11/2013). 1 COMPUTADOR, COM PROCESSADOR INTEL CELERON, SISTEMA OPERACIONAL WINDOWS XP, 32 BITS, 2,00 GB RAM, COM MONITOR DE MARCA SAMSUNG, NA COR <text:s/>PRETA, 15 POLEGADAS, TECLADO E MOUSE, DE MARCA CLONE, PRETOS, USADOS, FUNCIONANDO <text:s/>(AVALIADO(S) EM R$1.000,00. PENHORADO EM 13/11/2013). 1 COMPUTADOR, COM PROCESSADOR INTEL CELERON, SISTEMA OPERACIONAL DE 32 BITS, WINDOWS 7, 2,00 GB, COM MONITOR DE 15 POLEGADAS, TECLADO E MOUSE, SEM MARCAS, USADOS, FUNCIONANDO <text:s/>(AVALIADO(S) EM R$800,00. PENHORADO EM 13/11/2013). 1 COMPUTADOR, COM PROCESSADOR INTEL PENTIUM 4 DUAL CORE, SISTEMA OPERACIONAL DE 32 BITS, <text:s/>4,00 GB DE RAM, COM MONITOR DE MARCA LG, 17 POLEGADAS, TECLADO E MOUSE, <text:s/>SEM MARCAS, PRETOS, USADOS, FUNCIONANDO <text:s/>(AVALIADO(S) EM R$1.000,00. PENHORADO EM 13/11/2013). 1 ) COMPUTADOR, COM PROCESSADOR INTEL PENTIUM 4 DUAL CORE, SISTEMA OPERACIONAL WINDOWS XP, 3,00 GHZ, 2,99 GB DE RAM, COM MONITOR DE 17 POLEGADAS, TECLADO E MOUSE, <text:s/>SEM MARCA, PRETOS, USADOS, FUNCIONANDO <text:s/>(AVALIADO(S) EM R$1.000,00. PENHORADO EM 13/11/2013). 1 COMPUTADOR, COM PROCESSADOR INTEL PENTIUM 4 DUAL CORE, 4,00 GB DE RAM, SISTEMA OPERACIONAL <text:s/>WINDOWS 7 ULTIMATE, COM MONITOR DE MARCA AOC, 32 POLEGADAS, TECLADO E MOUSE, SEM MARCAS, PRETOS, USADOS, FUNCIONANDO <text:s/>(AVALIADO(S) EM R$1.350,00. PENHORADO EM 13/11/2013). 1 FRIGOBAR, DE MARCA CONSUL, BRANCO, USADO, CONSERVADO <text:s/>(AVALIADO(S) EM R$250,00. PENHORADO EM 13/11/2013). 3 APARELHOS DE TV, LCD, 32 POLEGADAS, DE MARCA PANASONIC, PRETOS, USADOS, CONSERVADOS, FUNCIONANDO <text:s/>(AVALIADO(S) EM R$3.000,00. PENHORADO EM 13/11/2013). 1 MESA OVAL, DE MADEIRA, COM 06 (SEIS) CADEIRAS DE MADEIRA MACIÇA, COM BRAÇOS, ASSENTO E ENCOSTO DE CORVIN PRETO, USADAS, CONSERVADAS <text:s/>(AVALIADO(S) EM R$2.000,00. PENHORADO EM 13/11/2013). 1 ARMÁRIO, EM MADEIRA MACIÇA, COM 08 (OITO) PORTAS E 03 (TRÊS) GAVETAS, COM CRISTALEIRA, USADO, CONSERVADO <text:s/>(AVALIADO(S) EM R$1.500,00. PENHORADO EM 13/11/2013). 1 APARELHO DE AR CONDICIONADO, SPLIT, 12.000BTU'S, DE MARCA GREE, GOLD LAYER, BRANCOS, USADO, CONSERVADO, FUNCIONANDO <text:s/>(AVALIADO(S) EM R$1.100,00. PENHORADO EM 13/11/2013). 2 APARELHOS DE AR CONDICIONADO, SPLIT, 9.000BTU'S, DE MARCA GREE, BRANCOS, USADO, CONSERVADO, FUNCIONANDO <text:s/>(AVALIADO(S) EM R$1.800,00. PENHORADO EM 13/11/2013). </text:span></text:p>
      <text:p text:style-name="P3">Localização: <text:span text:style-name="T1">RUA BAHIA, Nº 23, 1º ANDAR, PITUBA, SALVADOR/BAHIA</text:span></text:p>
      <text:p text:style-name="P3">Avaliação: R$ <text:span text:style-name="T1">15.8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3 <text:s text:c="7"/></text:span><text:s text:c="4"/>1ª HASTA - 06/03/2013 <text:s text:c="3"/>2ª HASTA - 03/04/2013 <text:s text:c="3"/>3ª HASTA - 08/05/2013 <text:s text:c="3"/>4ª HASTA - 03/09/2014 <text:s text:c="3"/>5ª HASTA - 24/09/2014</text:p>
      <text:p text:style-name="P3">Processo: <text:span text:style-name="T1">0001064-42.2011.5.05.0019 RTOrd</text:span></text:p>
      <text:p text:style-name="P3">Rte: <text:span text:style-name="T1">MARIA DE FÁTIMA DA SILVA SANTIAGO - </text:span>Adv Rte: <text:span text:style-name="T1">JOÃO AVELINO MACHADO</text:span></text:p>
      <text:p text:style-name="P3"><text:soft-page-break/>Rdo: <text:span text:style-name="T1">INSTITUTO BAHIANO DE ORTOPEDIA E TRAUMATOLOGIA LTDA. - INSBOT - </text:span>Adv Rdo: <text:span text:style-name="T1">ALLAN HABIB TEIXEIRA</text:span></text:p>
      <text:p text:style-name="P3">Bens: <text:span text:style-name="T1">1 APARELHO DE RAIO X MÓVEL, MOD. TRANSRAY,MARCA EMIC,COMPOSTO DE MESA DE COMANDO, GERADOR UNITANQUE COM TUBO DE RAIO X MONOFOCAL DE ANÔDO FIXO, COLIMADOR LUMINOSO, COM RODÍZIOS, CONSERVADO Nº DE SÉRIE: 10741100/2000, <text:s/>(AVALIADO(S) EM R$9.000,00. PENHORADO EM 29/01/2014). 1 UM APARELHO DE RAIO X MÓVEL, MOD. TRANSRAY, MARCA EMIC, COMPOSTO DE MESA DE COMANDO, GERADOR UNITANQUE COM TUBO DE RAIO X MONOFOCAL DE ANÔDO FIXO, COLIM LUMINOSO COM RODÍZIOS. Nº DE SÉRIE: 10731100/2000, <text:s/>(AVALIADO(S) EM R$9.000,00. PENHORADO EM 29/01/2014). </text:span></text:p>
      <text:p text:style-name="P3">Localização: <text:span text:style-name="T1">RUA BRIGADEIRO FREITAS GUIMARÃES, 2/3, BARBALHO / RUA BRIGADEIRO FREITAS GUIMARÃES, 02/03, BARBALHO, SALVADOR, BAHIA.</text:span></text:p>
      <text:p text:style-name="P3">Avaliação: R$ <text:span text:style-name="T1">18.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4 <text:s text:c="7"/></text:span><text:s text:c="4"/>1ª HASTA - 06/08/2014 <text:s text:c="3"/>2ª HASTA - 03/09/2014</text:p>
      <text:p text:style-name="P3">Processo: <text:span text:style-name="T1">0001346-80.2011.5.05.0019 RTOrd</text:span></text:p>
      <text:p text:style-name="P3">Rte: <text:span text:style-name="T1">TITO GABRIEL ALMEIDA DA SILVA - </text:span>Adv Rte: <text:span text:style-name="T1">LUIS AUGUSTO MUNIZ E SILVA</text:span></text:p>
      <text:p text:style-name="P3">Rdo: <text:span text:style-name="T1">MAUSAPLAST INDÚSTRIA E COMÉRCIO LTDA. - </text:span>Adv Rdo: <text:span text:style-name="T1">ALBERTO RAMOS MOREIRA FILHO</text:span></text:p>
      <text:p text:style-name="P3">Bens: <text:span text:style-name="T1">1 PRENSA DE VULCANIZAÇÃO INDUSTRIAL, MODELO LUXOR, COR AZUL, ANO 2000 LPB, 220V, FORMATO 400/401 MM, COM 6 VÃOS, COM POTÊNCIA DE 6 CAVALOS DE FORÇA. <text:s/>(AVALIADO(S) EM R$250.000,00. PENHORADO EM 15/01/2013). </text:span></text:p>
      <text:p text:style-name="P3">Localização: <text:span text:style-name="T1">RUA PRISCILA DUTRA, 181, GALPÃO 03, PORTÃO.</text:span></text:p>
      <text:p text:style-name="P3">Avaliação: R$ <text:span text:style-name="T1">25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5 <text:s text:c="7"/></text:span><text:s text:c="4"/>1ª HASTA - 03/09/2014 <text:s text:c="3"/>2ª HASTA - 24/09/2014</text:p>
      <text:p text:style-name="P3">Processo: <text:span text:style-name="T1">0086000-65.2009.5.05.0020 RTOrd</text:span></text:p>
      <text:p text:style-name="P3">Rte: <text:span text:style-name="T1">SANDRIANE CONCEIÇÃO SILVA DOS SANTOS - </text:span>Adv Rte: <text:span text:style-name="T1">RAFAEL BARBOSA NOGUEIRA</text:span></text:p>
      <text:p text:style-name="P3">Rdo: <text:span text:style-name="T1">KIBE DO CARMEL - LANCHONETE, CASA DE CHÁ, DE SUCOS E SIMILARES LTDA. - </text:span>Adv Rdo: <text:span text:style-name="T1">LUDMILA BRANDÃO SANTOS PEREIRA DE MORAES</text:span></text:p>
      <text:p text:style-name="P3">Bens: <text:span text:style-name="T1">1 FOGÃO INDUSTRIAL COM 6 BOCAS DE DUPLO ATENDIMENTO, SEM MARCA APARENTE, RAZOAVELMENTE CONSERVADO. <text:s/>(AVALIADO(S) EM R$600,00. PENHORADO EM 19/02/2013). 3 FREEZERS SEM MARCA APARENTE, COM 2 TAMPAS, MODELO HORIZONTAL, FORRADOS COM PLACA DE ALUMÍNIO, EM FUNCIONAMENTO. <text:s/>(AVALIADO(S) EM R$1.800,00. PENHORADO EM 19/02/2013). 1 REFRESQUEIRA REFRIGERADA, MARCA IBBL, COM 2 CUBAS, NOVA. <text:s/>(AVALIADO(S) EM R$1.200,00. PENHORADO EM 19/02/2013). 1 ESTUFA A. LINE COM 4 BANDEJAS, EM INOX E VIDRO, NOVA. <text:s/>(AVALIADO(S) EM R$800,00. PENHORADO EM 19/02/2013). 2 FRITADEIRAS ELÉTRICAS SEM MARCA APARENTE,COM CAPACIDADE PARA 7 LITROS CADA, RAZOAVELMENTE CONSERVADAS. <text:s/>(AVALIADO(S) EM R$800,00. PENHORADO EM 19/02/2013). 1 RACK EM LACA BRANCA,MEDINDO APROXIMADAMENTE 2,00M X 0,50M, CONSERVADO. <text:s/>(AVALIADO(S) EM R$800,00. PENHORADO EM 19/02/2013). 1 SOFÁ DE 3 LUGARES, REVESTIDO EM MATERIAL SINTÉTICO, CONSERVADO. <text:s/>(AVALIADO(S) EM R$600,00. PENHORADO EM 19/02/2013). 1 MESA PLÁSTICA EM PVC BRANCO, MODELO RETANGULAR, CONSERVADA. <text:s/>(AVALIADO(S) EM R$120,00. PENHORADO EM 19/02/2013). 1 MÁQUINA DE LAVAR G.E. ID SISTEM 2.0, COM CAPACIDADE DE 10.2KG, SEMINOVA. <text:s/>(AVALIADO(S) EM R$1.200,00. PENHORADO EM 19/02/2013). 1 FOGÃO DE 5 BOCAS EM INOX, MARCA GE, CONSERVADO. <text:s/>(AVALIADO(S) EM R$850,00. PENHORADO EM 19/02/2013). 1 RACK COM 3 GAVETAS E 1 PORTA, MEDINDO APROXIMADAMENTE 2,00M X 0,50M, EM MADEIRA ESCURA E FÓRMICA BRANCA, CONSERVADO. <text:s/>(AVALIADO(S) EM R$600,00. PENHORADO EM 19/02/2013). 1 APARELHO DE AR CONDICIONADO SPLIT WALL, 9000 BTUS,MARCA LG, EM FUNCIONAMENTO. <text:s/>(AVALIADO(S) EM R$1.200,00. PENHORADO EM 19/02/2013). 1 REFRIGERADOR INOX MARCA GE 450, SEMI-NOVO. <text:s/>(AVALIADO(S) EM R$1.800,00. PENHORADO EM 19/02/2013). 1 TV MARCA LG 55 LK 6500, CONSERVADA. <text:s/>(AVALIADO(S) EM R$2.800,00. PENHORADO EM 19/02/2013). 1 FORNO DE MICRO-ONDAS ELECTROLUX, EM INOX,COM CAPACIDADE DE 31 LITROS, CONSERVADO. <text:s/>(AVALIADO(S) EM R$380,00. PENHORADO EM 19/02/2013). 1 BANCADA EM INOX, MEDINDO APROXIMADAMENTE 2,00M X 0,80M, CONSERVADA. <text:s/>(AVALIADO(S) EM R$600,00. PENHORADO EM 19/02/2013). </text:span></text:p>
      <text:p text:style-name="P3">Localização: <text:span text:style-name="T1">PRAÇA DORIVAL DAYMMI, 01, ITAPUÃ, SALVADOR, BAHIA.</text:span></text:p>
      <text:p text:style-name="P3">Avaliação: R$ <text:span text:style-name="T1">16.15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6 <text:s text:c="7"/></text:span></text:p>
      <text:p text:style-name="P3">Processo: <text:span text:style-name="T1">0001239-96.2012.5.05.0020 RTOrd</text:span></text:p>
      <text:p text:style-name="P3">Rte: <text:span text:style-name="T1">ERIVELTON DE ALENCAR DA ANUNCIAÇÃO - </text:span>Adv Rte: <text:span text:style-name="T1">GUSTAVO DE OLIVEIRA CUNHA</text:span></text:p>
      <text:p text:style-name="P3">Rdo: <text:span text:style-name="T1">EDILTON DE OLIVEIRA ALMEIDA - ME - </text:span>Adv Rdo: </text:p>
      <text:p text:style-name="P3">Bens: <text:span text:style-name="T1">7 ENGRADADOS DE CERVEJA BHRAMA, COM VINTE E QUATRO GARRAFAS CHEIAS/NOVAS, SENDO CADA ENGRADADO NO VALOR DE R$ 25,00 (VINTE E CINCO REAIS) <text:s/>(AVALIADO(S) EM R$175,00. PENHORADO EM 27/03/2014). </text:span></text:p>
      <text:p text:style-name="P3">Localização: <text:span text:style-name="T1">TENENTE JOSÉ NILTON, 15, PAU DA LIMA, SALVADOR-BA</text:span></text:p>
      <text:p text:style-name="P3">Avaliação: R$ <text:span text:style-name="T1">175,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7 <text:s text:c="7"/></text:span></text:p>
      <text:p text:style-name="P3">Processo: <text:span text:style-name="T1">0000200-32.2010.5.05.0021 RTSum</text:span></text:p>
      <text:p text:style-name="P3">Rte: <text:span text:style-name="T1">NARCISO DE JESUS MOTA - </text:span>Adv Rte: <text:span text:style-name="T1">EDMILSON FERREIRA ARAUJO</text:span></text:p>
      <text:p text:style-name="P3">Rdo: <text:span text:style-name="T1">DELICATESSEN A FRANCESA. - </text:span>Adv Rdo: </text:p>
      <text:p text:style-name="P3">Bens: <text:span text:style-name="T1">6 CONJUNTOS DE MESA COM CADEIRA, CADA CONJUNTO COMPOSTO DE UMA MESA COM BASE EM METAL CROMADO, TAMPO REDONDO COM COR DE MADEIRA ESCURA; CADA MESA ACOMPANHADA DE TRES CADEIRAS COM PERNAS EM METAL CROMADO E CORPO(ASSENTO E ENCOSTO) EM MADEIRA ESCURA, TUDO EM PERFEIRO ESTADO DE <text:s/>CONSERVACAO. DATA REMOÇÃO: 15/08/2014, LOCALIZAÇÃO: DEPOSITO JUDICIAL, <text:s/>(AVALIADO(S) EM R$6.000,00. PENHORADO EM 12/07/2012). </text:span></text:p>
      <text:p text:style-name="P3">Localização: <text:span text:style-name="T1">DEPOSITO JUDICIAL</text:span></text:p>
      <text:p text:style-name="P3">Avaliação: R$ <text:span text:style-name="T1">6.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8 <text:s text:c="7"/></text:span></text:p>
      <text:p text:style-name="P3">Processo: <text:span text:style-name="T1">0000854-48.2012.5.05.0021 CartPrec</text:span></text:p>
      <text:p text:style-name="P3">Rte: <text:span text:style-name="T1">MANOEL MESSIAS BISPO DOS SANTOS - </text:span>Adv Rte: </text:p>
      <text:p text:style-name="P3">Rdo: <text:span text:style-name="T1">TRANSGUARDA BAHIA - VIGILÂNCIA E TRANSPORTE DE VALORES LTDA. - </text:span>Adv Rdo: </text:p>
      <text:p text:style-name="P3">Bens: <text:span text:style-name="T1">1 VALOR CORRESPONDENTE AO PERCENTUAL DE 1,78% DAS COTAS DE PARTICIPAÇÃO DO SÓCIO JAIRICO MARTINS DE ALMEIDA CPF 016.496.205-00 NO CAPITAL SOCIAL DA EMPRESA EMBRASEL SERVIÇOS E ASSESSORIA LTDA ME, CNPJ 14781199/0001-47 CNPJ: 14.781.199/0001-47, NOME DO SÓCIO: JAIRICO MARTINS DE ALMEIDA, CPF: 01649620500, COTA PENHORADA (%): R$1,78, NOME DA EMPRESA: EMPRESA EMBRASEL SERVIÇOS E ASSESSORIA LTDA ME, <text:s/>(AVALIADO(S) EM R$26.700,00. PENHORADO EM 27/08/2012). </text:span></text:p>
      <text:p text:style-name="P3">Localização: <text:span text:style-name="T1">RUA MIGUEL CALMON, 28-JUCEB</text:span></text:p>
      <text:p text:style-name="P3">Avaliação: R$ <text:span text:style-name="T1">26.700,00</text:span></text:p>
      <text:p text:style-name="P3">Data do leilão: <text:span text:style-name="T1">05/11/2014 às 08:30h</text:span></text:p>
      <text:p text:style-name="P3">Local do leilão: <text:span text:style-name="T1">AUDITÓRIO DO FÓRUM JUIZ ANTÔNIO CARLOS ARAÚJO DE OLIVEIRA, RUA MIGUEL CALMON, 285, 11º ANDAR, COMÉRCIO, </text:span><text:soft-page-break/><text:span text:style-name="T1">SALVADOR/BA</text:span></text:p>
      <text:p text:style-name="P3"><text:span text:style-name="T1"/></text:p>
      <text:p text:style-name="P3">Lote: <text:span text:style-name="T1">69 <text:s text:c="7"/></text:span><text:s text:c="4"/>1ª HASTA - 03/09/2014 <text:s text:c="3"/>2ª HASTA - 24/09/2014</text:p>
      <text:p text:style-name="P3">Processo: <text:span text:style-name="T1">0001061-81.2011.5.05.0021 RTOrd</text:span></text:p>
      <text:p text:style-name="P3">Rte: <text:span text:style-name="T1">GILSON DA FONSECA NOVAIS - </text:span>Adv Rte: <text:span text:style-name="T1">ALESSANDRO DE ASSIS GALRÃO</text:span></text:p>
      <text:p text:style-name="P3">Rdo: <text:span text:style-name="T1">CONDOMINIO RESIDENCIAL JOAQUIM DANTAS NETO - </text:span>Adv Rdo: <text:span text:style-name="T1">JAILSON ANTONIO SILVA SANTOS</text:span></text:p>
      <text:p text:style-name="P3">Bens: <text:span text:style-name="T1">1 ELEVADOR,CABINE COM ESPELHO, CAPACIDADE PARA 06 PESSOAS, 420K, MARCA ATLAS SCHINDLER <text:s/>(AVALIADO(S) EM R$20.000,00. PENHORADO EM 15/05/2013). </text:span></text:p>
      <text:p text:style-name="P3">Localização: <text:span text:style-name="T1">ALAMEDA GENOVA 156 APARTAMENTO 601 PITUBA</text:span></text:p>
      <text:p text:style-name="P3">Avaliação: R$ <text:span text:style-name="T1">2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0 <text:s text:c="7"/></text:span></text:p>
      <text:p text:style-name="P3">Processo: <text:span text:style-name="T1">0001103-33.2011.5.05.0021 RTOrd</text:span></text:p>
      <text:p text:style-name="P3">Rte: <text:span text:style-name="T1">FERNANDA SANTOS DA CRUZ - </text:span>Adv Rte: <text:span text:style-name="T1">ALEXSANDRA BASTOS DOS REIS DE MENESES</text:span></text:p>
      <text:p text:style-name="P3">Rdo: <text:span text:style-name="T1">ANTÔNIO SÉRGIO BATISTA DE OLIVEIRA - </text:span>Adv Rdo: <text:span text:style-name="T1">DIELSON FERNANDES LESSA</text:span></text:p>
      <text:p text:style-name="P3">Bens: <text:span text:style-name="T1">1 MÁQUINA SELADORA MSM/ SH CST 84411090 DA MARCA TUNG YAT ENGINEERING CO.LTDA., MODEL TY-2000 DVD-SERIAL NOTY 2003214-ELETRIC SUPPLY 220 WORK AIR PRESSURE-6 KGF/CM²-FACTORE 200 7 03 15-MÁQUINA CONSTANTE DA NOTA FISCAL Nº 000.002.302-SÉRIE 1-DA MEMOFLEX INFORMÁTICA LTDA. Nº DE SÉRIE: TY 2003214, <text:s/>(AVALIADO(S) EM R$15.000,00. PENHORADO EM 26/08/2014). </text:span></text:p>
      <text:p text:style-name="P3">Localização: <text:span text:style-name="T1">LOTEAMENTO PORTAL NORTE CENTER - QUADRA 04, LOTE 09, PORTÃO EM LAURO DE FREITAS</text:span></text:p>
      <text:p text:style-name="P3">Avaliação: R$ <text:span text:style-name="T1">15.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1 <text:s text:c="7"/></text:span></text:p>
      <text:p text:style-name="P3">Processo: <text:span text:style-name="T1">0001227-16.2011.5.05.0021 RTSum</text:span></text:p>
      <text:p text:style-name="P3">Rte: <text:span text:style-name="T1">WALSONEY OLIVEIRA DOS SANTOS - </text:span>Adv Rte: <text:span text:style-name="T1">EDUARDO JOSÉ LIMA FORTUNATO PEREIRA</text:span></text:p>
      <text:p text:style-name="P3">Rdo: <text:span text:style-name="T1">PD RESTAURANTE LTDA. - </text:span>Adv Rdo: </text:p>
      <text:p text:style-name="P3">Bens: <text:span text:style-name="T1">80 MESAS COM OS PÉS DE FERRO, COM TAMPO DE MÁRMORE, MEDINDO APROXIMADAMENTE 1,00X1,00M, CADA, CONSERVADAS <text:s/>(AVALIADO(S) EM R$22.400,00. PENHORADO EM 29/07/2014). 60 CADEIRAS EM ALUMÍNIO COM ASSENTO EM PVC, NA COR BRANCA, CONSERVADAS DATA REMOÇÃO: 22/08/2014, LOCALIZAÇÃO: DEPÓSITO JUDICIAL, <text:s/>(AVALIADO(S) EM R$12.000,00. PENHORADO EM 29/07/2014). 4 MESAS REDONDAS EM MADEIRA, MEDINDO APROXIMADAMENTE 0,80M DE DIÂMETRO COM 1,10M DE ALTURA, CADA, CONSERVADAS DATA REMOÇÃO: 22/08/2014, LOCALIZAÇÃO: DEPÓSITO JUDICIAL, <text:s/>(AVALIADO(S) EM R$1.400,00. PENHORADO EM 29/07/2014). </text:span></text:p>
      <text:p text:style-name="P3">Localização: <text:span text:style-name="T1">RUA JOSE AUGUSTO DE FREITAS, Nº08, PITUAÇU, BOTECO DO CARANGUEJO / DEPÓSITO JUDICIAL</text:span></text:p>
      <text:p text:style-name="P3">Avaliação: R$ <text:span text:style-name="T1">35.8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2 <text:s text:c="7"/></text:span></text:p>
      <text:p text:style-name="P3">Processo: <text:span text:style-name="T1">0053700-59.2000.5.05.0022 RT</text:span></text:p>
      <text:p text:style-name="P3">Rte: <text:span text:style-name="T1">LICIVALDO DE JESUS - </text:span>Adv Rte: <text:span text:style-name="T1">LUIZ DE JESUS BARROS</text:span></text:p>
      <text:p text:style-name="P3">Rdo: <text:span text:style-name="T1">MAVESA-MAN.DE VEIC.E EQUIP.DE SSA LTDA - </text:span>Adv Rdo: <text:span text:style-name="T1">ELCIA MARTINS SANTOS</text:span></text:p>
      <text:p text:style-name="P3">Bens: <text:span text:style-name="T1">1 VALOR CORRESPONDENTE AO PERCENTUAL DE 1,18% DAS COTAS DE PARTICIPAÇÃO DO SÓCIO JOSÉ MARQUES DA SILVEIRA JÚNIOR, CPF 359.200.335-68 NO CAPITAL SOCIAL DA EMPRESA JOMARQUES EMPREENDIMENTOS LTDA CNPJ 63.251.920/0001-00. CNPJ: 63.251.920/0001-00, NOME DO SÓCIO: JOSE MARQUES DA SILVEIRA JÚNIOR, CPF: 35920033568, COTA PENHORADA (%): R$1,18, NOME DA EMPRESA: JOMARQUES EMPREENDIMENTOS E PARTICIPAÇÕES LTDA, <text:s/>(AVALIADO(S) EM R$8.135,55. PENHORADO EM 04/10/2013). 1 VALOR CORRESPONDENTE AO PERCENTUAL DE 2.74% DAS COTAS DE PARTICIPAÇÃO DO SÓCIO JADER BATISTA NUNES, CPF 505.492.605-44 NO CAPITAL SOCIAL DA EMPRESA ROSA SANTA EMPREENDIMENTOS E PARTICIPAÇÕES LTDA CNPJ 40.619.199/0001-55. CNPJ: 40.619.199/0001-55, NOME DO SÓCIO: JADER BATISTA NUNES, CPF: 50549260544, COTA PENHORADA (%): R$2,74, NOME DA EMPRESA: ROSA SANTA EMPREENDIMENTOS E PARTICIPAÇÕES LTDA, <text:s/>(AVALIADO(S) EM R$8.112,29. PENHORADO EM 04/10/2013). </text:span></text:p>
      <text:p text:style-name="P3">Localização: <text:span text:style-name="T1">RUA MIGUEL CALMON, 28- JUCEB</text:span></text:p>
      <text:p text:style-name="P3">Avaliação: R$ <text:span text:style-name="T1">16.247,84</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3 <text:s text:c="7"/></text:span></text:p>
      <text:p text:style-name="P3">Processo: <text:span text:style-name="T1">0161500-20.1998.5.05.0022 RT</text:span></text:p>
      <text:p text:style-name="P3">Rte: <text:span text:style-name="T1">CLESIO SANTANA SOUZA - </text:span>Adv Rte: <text:span text:style-name="T1">LUIZ SÉRGIO SOARES DE SOUZA SANTOS</text:span></text:p>
      <text:p text:style-name="P3">Rdo: <text:span text:style-name="T1">PD RESTAURANTE LTDA. - </text:span>Adv Rdo: <text:span text:style-name="T1">KATHYA SOUZA FALCÃO DA SILVA</text:span></text:p>
      <text:p text:style-name="P3">Bens: <text:span text:style-name="T1">13 CADEIRAS MODELO V. PANTON, IMPORTADAS, DESING ITALIANO, COR PINK, CONSERVADAS, DATA REAVALIAÇÃO: 30/06/2014, VALOR DA REAVALIAÇÃO(POR UNIDADE): R$300,00, <text:s/>(AVALIADO(S) EM R$3.900,00. PENHORADO EM 26/02/2013). </text:span></text:p>
      <text:p text:style-name="P3">Localização: <text:span text:style-name="T1">AVENIDA OTAVIO MANGABEIRA, Nº940, BOTECO DO CARANGUEJO, PATAMARES</text:span></text:p>
      <text:p text:style-name="P3">Avaliação: R$ <text:span text:style-name="T1">3.9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4 <text:s text:c="7"/></text:span><text:s text:c="4"/>1ª HASTA - 03/09/2014 <text:s text:c="3"/>2ª HASTA - 24/09/2014</text:p>
      <text:p text:style-name="P3">Processo: <text:span text:style-name="T1">0010500-62.2001.5.05.0023 RT</text:span></text:p>
      <text:p text:style-name="P3">Rte: <text:span text:style-name="T1">JACKSON MENDES GOMES - </text:span>Adv Rte: <text:span text:style-name="T1">PAULO DE TARSO CARVALHO SANTOS</text:span></text:p>
      <text:p text:style-name="P3">Rdo: <text:span text:style-name="T1">SBIL SEGURANÇA BANCÁRIA E INDUSTRIAL LTDA. - </text:span>Adv Rdo: <text:span text:style-name="T1">LUIZ CLAUDIO AMADO DE MORAES</text:span></text:p>
      <text:p text:style-name="P3">Bens: <text:span text:style-name="T1">1 COTAS SOCIAIS DO SR. JOSÉ ARTUR JACINTO DE MORAIS PINHO JUNTO À EMPRESA <text:s/>"EMBRASEL - EMPRESA BRASILEIRA DE LOCAÇÃO DE SERVIÇOS LTDA - CNPJ: 08.037.830/0001-03 DATA DE AVERBAÇÃO DA PENHORA: 21/08/2013, CNPJ: 08.037.830/0001-03, NOME DO SÓCIO: JOSÉ ARTUR JACINTO DE MORAIS PINHO, CPF: 08605360500, COTA PENHORADA (%): R$0,00, NOME DA EMPRESA: EMPRESA BRASILEIRA DE LOCAÇÃO DE SERVIÇOS LTDA, <text:s/>(AVALIADO(S) EM R$2.663,08. PENHORADO EM 21/08/2013). 1 COTAS SOCIAIS DO SR. ANTONIO CARLOS GALRÃO GUIMARÃES JUNTO À EMPRESA "PROS - PROJETOS CONSTRUÇÕES E INSTALAÇÕES LTDA DATA DE AVERBAÇÃO DA PENHORA: 21/08/2013, CNPJ: 13.542.287/0001-23, NOME DO SÓCIO: ANTONIO CARLOS GALRÃO GUIMARÃES, CPF: 08029784520, COTA PENHORADA (%): R$0,00, NOME DA EMPRESA: PROS - PROJETOS CONSTRUÇÕES E INSTALAÇÕES LTDA, <text:s/>(AVALIADO(S) EM R$2.663,08. PENHORADO EM 21/08/2013). </text:span></text:p>
      <text:p text:style-name="P3">Localização: <text:span text:style-name="T1">LOTEAMENTO VARANDAS TROPICAIS, S/N- QUADRA 01, LOTE 29 - CENTRO - LAURO DE FREITAS-BA - CEP: 42.700-000 / RUA DO CABEÇA, Nº 10, EDF. MARQUES DE ABRANTES, SALA 902 - SÃO PEDRO - SALVADOR-BA</text:span></text:p>
      <text:p text:style-name="P3">Avaliação: R$ <text:span text:style-name="T1">5.326,16</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oft-page-break/>Lote: <text:span text:style-name="T1">75 <text:s text:c="7"/></text:span></text:p>
      <text:p text:style-name="P3">Processo: <text:span text:style-name="T1">0023900-65.2009.5.05.0023 RTOrd</text:span></text:p>
      <text:p text:style-name="P3">Rte: <text:span text:style-name="T1">WANDA MARIA PINHEIRO GOMES - </text:span>Adv Rte: <text:span text:style-name="T1">JORGE OTÁVIO OLIVEIRA LIMA</text:span></text:p>
      <text:p text:style-name="P3">Rdo: <text:span text:style-name="T1">CONDER - COMPANHIA DE DESENVOLVIMENTO URBANO DO ESTADO DA BAHIA - </text:span>Adv Rdo: <text:span text:style-name="T1">RAFAEL SGANZERLA DURAND</text:span></text:p>
      <text:p text:style-name="P3">Bens: <text:span text:style-name="T1">1 CORSA HACTH 2009/2010 PLACA JSU 0085 COR BRANCA, RENAVAM 180645129, CHASSI 9BGXH68P0AB210842. PLACA: JSU-0085, CHASSI: 9BGXH68P0AB210842, RENAVAM: 180645129, MULTA: R$85,13, IPVA: R$498,45, LICENCIAMENTO: R$88,46, DPVAT: R$105,65, DATA REMOÇÃO: 10/09/2014, LOCALIZAÇÃO: DEPÓSITO JUDICIAL, DATA DO REGISTRO DA PENHORA: 08/04/2014, <text:s/>(AVALIADO(S) EM R$15.000,00. PENHORADO EM 08/04/2014).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6 <text:s text:c="7"/></text:span></text:p>
      <text:p text:style-name="P3">Processo: <text:span text:style-name="T1">0023900-65.2009.5.05.0023 RTOrd</text:span></text:p>
      <text:p text:style-name="P3">Rte: <text:span text:style-name="T1">WANDA MARIA PINHEIRO GOMES - </text:span>Adv Rte: <text:span text:style-name="T1">JORGE OTÁVIO OLIVEIRA LIMA</text:span></text:p>
      <text:p text:style-name="P3">Rdo: <text:span text:style-name="T1">CONDER - COMPANHIA DE DESENVOLVIMENTO URBANO DO ESTADO DA BAHIA - </text:span>Adv Rdo: <text:span text:style-name="T1">RAFAEL SGANZERLA DURAND</text:span></text:p>
      <text:p text:style-name="P3">Bens: <text:span text:style-name="T1">1 FORD FOCUS 2006/2007 COR BRANCA, PLACA JQS 6459, RENAVAM 900962992, CHASSI 8AFFZZFHA7JO23145. PLACA: JQS-6459, CHASSI: 8AFFZZFHA7JO23145, RENAVAM: 900962992, MULTA: R$85,13, IPVA: R$0,00, LICENCIAMENTO: R$188,89, DPVAT: R$211,30, DATA REMOÇÃO: 10/09/2014, LOCALIZAÇÃO: DEPÓSITO JUDICIAL, DATA DO REGISTRO DA PENHORA: 08/04/2014, <text:s/>(AVALIADO(S) EM R$12.000,00. PENHORADO EM 08/04/2014).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12.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7 <text:s text:c="7"/></text:span></text:p>
      <text:p text:style-name="P3">Processo: <text:span text:style-name="T1">0023900-65.2009.5.05.0023 RTOrd</text:span></text:p>
      <text:p text:style-name="P3">Rte: <text:span text:style-name="T1">WANDA MARIA PINHEIRO GOMES - </text:span>Adv Rte: <text:span text:style-name="T1">JORGE OTÁVIO OLIVEIRA LIMA</text:span></text:p>
      <text:p text:style-name="P3">Rdo: <text:span text:style-name="T1">CONDER - COMPANHIA DE DESENVOLVIMENTO URBANO DO ESTADO DA BAHIA - </text:span>Adv Rdo: <text:span text:style-name="T1">RAFAEL SGANZERLA DURAND</text:span></text:p>
      <text:p text:style-name="P3">Bens: <text:span text:style-name="T1">1 CELTA 4P LIFE COR BRANCA 2009/2010, PLACA JSU 4037, RENAVAM 180646192, CHASSI 9BGRZ481OAG240507. PLACA: JSU-4037, CHASSI: 9BGRZ4810AG240507, RENAVAM: 180646192, MULTA: R$0,00, IPVA: R$412,59, LICENCIAMENTO: R$85,00, DPVAT: R$105,65, DATA REMOÇÃO: 10/09/2014, LOCALIZAÇÃO: DEPÓSITO JUDICIAL, DATA DO REGISTRO DA PENHORA: 08/04/2014, <text:s/>(AVALIADO(S) EM R$17.000,00. PENHORADO EM 08/04/2014).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17.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8 <text:s text:c="7"/></text:span></text:p>
      <text:p text:style-name="P3">Processo: <text:span text:style-name="T1">0023900-65.2009.5.05.0023 RTOrd</text:span></text:p>
      <text:p text:style-name="P3">Rte: <text:span text:style-name="T1">WANDA MARIA PINHEIRO GOMES - </text:span>Adv Rte: <text:span text:style-name="T1">JORGE OTÁVIO OLIVEIRA LIMA</text:span></text:p>
      <text:p text:style-name="P3">Rdo: <text:span text:style-name="T1">CONDER - COMPANHIA DE DESENVOLVIMENTO URBANO DO ESTADO DA BAHIA - </text:span>Adv Rdo: <text:span text:style-name="T1">RAFAEL SGANZERLA DURAND</text:span></text:p>
      <text:p text:style-name="P3">Bens: <text:span text:style-name="T1">1 CELTA 4P LIFE 2009/2010 COR BRANCA, PLACA JSU 2085, RENAVAM 180621653, CHASSI9BGRZ481OAG24O522. PLACA: JSU-2085, CHASSI: 9BGRZ4810AG240522, RENAVAM: 180621653, MULTA: R$0,00, IPVA: R$943,87, LICENCIAMENTO: R$192,35, DPVAT: R$211,30, DATA REMOÇÃO: 10/09/2014, LOCALIZAÇÃO: DEPÓSITO JUDICIAL, DATA DO REGISTRO DA PENHORA: 04/08/2014, <text:s/>(AVALIADO(S) EM R$17.000,00. PENHORADO EM 10/04/2014).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17.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9 <text:s text:c="7"/></text:span></text:p>
      <text:p text:style-name="P3">Processo: <text:span text:style-name="T1">0023900-65.2009.5.05.0023 RTOrd</text:span></text:p>
      <text:p text:style-name="P3">Rte: <text:span text:style-name="T1">WANDA MARIA PINHEIRO GOMES - </text:span>Adv Rte: <text:span text:style-name="T1">JORGE OTÁVIO OLIVEIRA LIMA</text:span></text:p>
      <text:p text:style-name="P3">Rdo: <text:span text:style-name="T1">CONDER - COMPANHIA DE DESENVOLVIMENTO URBANO DO ESTADO DA BAHIA - </text:span>Adv Rdo: <text:span text:style-name="T1">RAFAEL SGANZERLA DURAND</text:span></text:p>
      <text:p text:style-name="P3">Bens: <text:span text:style-name="T1">1 CELTA 4P LIFE 2009/2010 COR BRANCA,PLACA JSU 6845, RENAVAM 180653687, CHASSI 9BGRZ4810AG240534. PLACA: JSU-6845, CHASSI: 9BGRZ4810AG240534, RENAVAM: 180653687, MULTA: R$170,26, IPVA: R$429,42, LICENCIAMENTO: R$88,46, DPVAT: R$105,65, DATA REMOÇÃO: 10/09/2014, LOCALIZAÇÃO: DEPÓSITO JUDICIAL, DATA DO REGISTRO DA PENHORA: 08/04/2014, <text:s/>(AVALIADO(S) EM R$17.000,00. PENHORADO EM 08/04/2014).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17.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0 <text:s text:c="7"/></text:span></text:p>
      <text:p text:style-name="P3">Processo: <text:span text:style-name="T1">0000372-60.2013.5.05.0023 RTOrd</text:span></text:p>
      <text:p text:style-name="P3">Rte: <text:span text:style-name="T1">TAIANNE MAYARA CAMPOS SANTOS - </text:span>Adv Rte: <text:span text:style-name="T1">PAULO DE TARSO CARVALHO SANTOS</text:span></text:p>
      <text:p text:style-name="P3">Rdo: <text:span text:style-name="T1">MARCELO SILVA DOS SANTOS DA SUSSUARANA - ME - </text:span>Adv Rdo: </text:p>
      <text:p text:style-name="P3">Bens: <text:span text:style-name="T1">1 ESTEIRA ELÉTRICA RT150, EM FUNCIONAMENTO. <text:s/>(AVALIADO(S) EM R$3.000,00. PENHORADO EM 22/07/2014). </text:span></text:p>
      <text:p text:style-name="P3">Localização: <text:span text:style-name="T1">AVENIDA ULISSES GUIMARAES, 4077, PROXIMO A CASA DO CAMINHO</text:span></text:p>
      <text:p text:style-name="P3">Avaliação: R$ <text:span text:style-name="T1">3.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1 <text:s text:c="7"/></text:span><text:s text:c="4"/>1ª HASTA - 05/09/2012</text:p>
      <text:p text:style-name="P3">Processo: <text:span text:style-name="T1">0000649-47.2011.5.05.0023 RTOrd</text:span></text:p>
      <text:p text:style-name="P3">Rte: <text:span text:style-name="T1">MOISÉS FERREIRA SOUZA - </text:span>Adv Rte: <text:span text:style-name="T1">ROSKILDE SANTANA DA SILVA</text:span></text:p>
      <text:p text:style-name="P3">Rdo: <text:span text:style-name="T1">FOX DO BRASIL SERVIÇO DE LIMPEZA E CONSERVAÇÃO LTDA. - </text:span>Adv Rdo: <text:span text:style-name="T1">FABIANA TEIXEIRA GONÇALVES</text:span></text:p>
      <text:p text:style-name="P3"><text:soft-page-break/>Bens: <text:span text:style-name="T1">1 FOGÃO DE SEIS QUEIMADORES, MARCA ESMALTEC, COR PREDOMINANTE BRANCA, USADO, FUNCIONANDO. DATA REAVALIAÇÃO: 30/04/2014, DATA REMOÇÃO: 29/07/2013, VALOR DA REAVALIAÇÃO(POR UNIDADE): R$5,00, LOCALIZAÇÃO: DEPOSITO JUDICIAL, <text:s/>(AVALIADO(S) EM R$5,00. PENHORADO EM 13/03/2012). 4 ESTANTES EM AÇO, COM PRATELEIRAS INTERNAS, USADAS. DATA REAVALIAÇÃO: 30/04/2014, DATA REMOÇÃO: 29/07/2013, VALOR DA REAVALIAÇÃO(POR UNIDADE): R$20,00, LOCALIZAÇÃO: DEP. JUDICIAL, <text:s/>(AVALIADO(S) EM R$80,00. PENHORADO EM 13/03/2012). 6 MESAS EM PVC, NA COR BRANCA DATA REAVALIAÇÃO: 30/04/2014, DATA REMOÇÃO: 29/07/2013, VALOR DA REAVALIAÇÃO(POR UNIDADE): R$20,00, LOCALIZAÇÃO: DEP. JUDICIAL, <text:s/>(AVALIADO(S) EM R$120,00. PENHORADO EM 13/03/2012). 1 ARMÁRIO EM MDP REVESTIDO EM LAMINADO CINZA, COM DUAS PORTAS, PRATELEIRAS, COM MEDIDAS APROXIMADAS DE: 1,60 H X 0,80 L X 0,40 P. DATA REAVALIAÇÃO: 30/04/2014, DATA REMOÇÃO: 29/07/2013, VALOR DA REAVALIAÇÃO(POR UNIDADE): R$100,00, LOCALIZAÇÃO: DEP. JUDICIAL, <text:s/>(AVALIADO(S) EM R$100,00. PENHORADO EM 13/03/2012). 1 APARELHO DE AR CONDICIONADO DA MARCA CONSUL-AIR MASTER, DE 18.000 BTU'S, SEM FUNCIONAMENTO. DATA REAVALIAÇÃO: 30/04/2014, DATA REMOÇÃO: 29/07/2013, VALOR DA REAVALIAÇÃO(POR UNIDADE): R$600,00, LOCALIZAÇÃO: DEP JUDICIAL, <text:s/>(AVALIADO(S) EM R$600,00. PENHORADO EM 13/03/2012). 2 SPLITS, MARCA KOMECO, <text:s/>CAPACIDADE DE 12.000 BTU'S, SEM FUNCIONAMENTO. DATA REAVALIAÇÃO: 30/04/2014, DATA REMOÇÃO: 29/07/2013, VALOR DA REAVALIAÇÃO(POR UNIDADE): R$500,00, LOCALIZAÇÃO: DEP JUDICIAL, <text:s/>(AVALIADO(S) EM R$1.000,00. PENHORADO EM 13/03/2012). 1 SPLIT DE 24.000 BTU'S, MARCA KOMECO, ELETRÔNICO, TODOS OS APARELHOS COM CONTROLE REMOTO, FUNCIONANDO. <text:s/>(AVALIADO(S) EM R$1.100,00. PENHORADO EM 13/03/2012). 1 MICRO COMPUTADOR DA LOGIN, COM PROCESSADOR INTEL, MONITOR LCD DE 17¨, SEMI NOVO, EM FUNCIONAMENTO. DATA REAVALIAÇÃO: 30/04/2014, DATA REMOÇÃO: 29/07/2013, VALOR DA REAVALIAÇÃO(POR UNIDADE): R$500,00, LOCALIZAÇÃO: DEP. JUDICIAL, <text:s/>(AVALIADO(S) EM R$500,00. PENHORADO EM 13/03/2012). </text:span></text:p>
      <text:p text:style-name="P3">Localização: <text:span text:style-name="T1">DEPOSITO JUDICIAL / DEP. JUDICIAL / DEP JUDICIAL / PRAÇA MARTINIANO MAIA, Nº 15 LAURO DE FREITAS-BA / DEP. JUDICIAL</text:span></text:p>
      <text:p text:style-name="P3">Avaliação: R$ <text:span text:style-name="T1">3.505,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2 <text:s text:c="7"/></text:span></text:p>
      <text:p text:style-name="P3">Processo: <text:span text:style-name="T1">0000916-19.2011.5.05.0023 RTSum</text:span></text:p>
      <text:p text:style-name="P3">Rte: <text:span text:style-name="T1">ROBERTO FERREIRA DE SOUSA - </text:span>Adv Rte: <text:span text:style-name="T1">EDUARDO JOSÉ LIMA FORTUNATO PEREIRA</text:span></text:p>
      <text:p text:style-name="P3">Rdo: <text:span text:style-name="T1">PD RESTAURANTE LTDA. - </text:span>Adv Rdo: </text:p>
      <text:p text:style-name="P3">Bens: <text:span text:style-name="T1">10 CONJUNTOS DE MESA PARA BAR COM QUATRO CADEIRAS CADA, DOBRÁVEIS, EM MADEIRA ESCURA, CONSERVADOS <text:s/>(AVALIADO(S) EM R$4.000,00. PENHORADO EM 30/06/2014). </text:span></text:p>
      <text:p text:style-name="P3">Localização: <text:span text:style-name="T1">RUA JOSÉ AUGUSTO DE FREITAS, N 08, PATAMARES</text:span></text:p>
      <text:p text:style-name="P3">Avaliação: R$ <text:span text:style-name="T1">4.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3 <text:s text:c="7"/></text:span><text:s text:c="4"/>1ª HASTA - 03/09/2014 <text:s text:c="3"/>2ª HASTA - 24/09/2014</text:p>
      <text:p text:style-name="P3">Processo: <text:span text:style-name="T1">0000052-75.2011.5.05.0024 RTOrd</text:span></text:p>
      <text:p text:style-name="P3">Rte: <text:span text:style-name="T1">HILDETE LEITE FERREIRA - </text:span>Adv Rte: <text:span text:style-name="T1">GERSON SANTOS SOUZA</text:span></text:p>
      <text:p text:style-name="P3">Rdo: <text:span text:style-name="T1">INSTITUTO DE BELEZA H&amp;M LTDA. - </text:span>Adv Rdo: <text:span text:style-name="T1">AMÂNCIO LÍRIO BARRETO NETO</text:span></text:p>
      <text:p text:style-name="P3">Bens: <text:span text:style-name="T1">5 CADEIRAS FERRANTE COM ENCOSTOS E ASSENTOS EM NAPA VERMELHOS, COM AJUSTES DE ALTURA, UMA ÚNICA BASE COM CINCO APENDICES, ESTRUTURA EM AÇO, APOIUO P PÉS, USADAS E CONSERVADAS <text:s/>(AVALIADO(S) EM R$3.000,00. PENHORADO EM 04/06/2013). 2 GAVETEIROS MOVEIS COM ROLDANAS, 03 GAVETAS EM CADA, ESTRUTURA DE FERRO, COR:PRETO, CLAIROL, USADAS, CONSERVADAS <text:s/>(AVALIADO(S) EM R$400,00. PENHORADO EM 04/06/2013). 3 LAVATÓRIOS FERRANTE, BRANCOS, COM CADEIRA, CUBA PLÁSTICA, USADOS CONSERVADOS FUNCIONANDO <text:s/>(AVALIADO(S) EM R$3.600,00. PENHORADO EM 04/06/2013). 1 MÓVEL VITRINE COM 03 PRATELEIRAS EM "U", COM DOIS EXPOSITORES, UM NA LATERAL E OUTRO NA FRENTE, EM VIDRO E FÓRMICA(IMITANDO MADEIRA CLARA), USADO, CONSERVADO <text:s/>(AVALIADO(S) EM R$600,00. PENHORADO EM 04/06/2013). 1 AUTOCLAVE/ESTUFA, BRASDONTO, A VAPOR, CONSERVADA, FUNCIONANDO <text:s/>(AVALIADO(S) EM R$400,00. PENHORADO EM 04/06/2013). </text:span></text:p>
      <text:p text:style-name="P3">Localização: <text:span text:style-name="T1">RUA MANOEL BARRETO 101 GRAÇA</text:span></text:p>
      <text:p text:style-name="P3">Avaliação: R$ <text:span text:style-name="T1">8.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4 <text:s text:c="7"/></text:span><text:s text:c="4"/>1ª HASTA - 03/09/2014 <text:s text:c="3"/>2ª HASTA - 24/09/2014</text:p>
      <text:p text:style-name="P3">Processo: <text:span text:style-name="T1">0000087-98.2012.5.05.0024 RTOrd</text:span></text:p>
      <text:p text:style-name="P3">Rte: <text:span text:style-name="T1">NEMIAS CARLOS NUNES DOS SANTOS - </text:span>Adv Rte: <text:span text:style-name="T1">DURVAL BRANDÃO DE SALLES</text:span></text:p>
      <text:p text:style-name="P3">Rdo: <text:span text:style-name="T1">GRENIT SERVIÇOS LTDA. - </text:span>Adv Rdo: <text:span text:style-name="T1">JOSÉ LINO DE ANDRADE NETO</text:span></text:p>
      <text:p text:style-name="P3">Bens: <text:span text:style-name="T1">54 MONITORES DE LCD, 17", MARCA AOC. <text:s/>(AVALIADO(S) EM R$21.600,00. PENHORADO EM 15/10/2013). 1 CONDICIONADOR DE AR MARCA GREE, COMPLETO COM EVAPORADOR E CONDENSADOR, 80.000BTUS. <text:s/>(AVALIADO(S) EM R$5.000,00. PENHORADO EM 15/10/2013). 1 CONDICIONADOR DE AR MARCA MIDEA, SPLIT, 60.000BTUS. <text:s/>(AVALIADO(S) EM R$3.500,00. PENHORADO EM 15/10/2013). 1 CONDICIONADOR DE AR, MARCA GREE, SPLIT, 30000BTUS. <text:s/>(AVALIADO(S) EM R$2.500,00. PENHORADO EM 15/10/2013). </text:span></text:p>
      <text:p text:style-name="P3">Localização: <text:span text:style-name="T1">AV. OTÁVIO MANGABEIRA, 6000, AEROCLUBE, BOCA DO RIO</text:span></text:p>
      <text:p text:style-name="P3">Avaliação: R$ <text:span text:style-name="T1">32.6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5 <text:s text:c="7"/></text:span></text:p>
      <text:p text:style-name="P3">Processo: <text:span text:style-name="T1">0043600-92.2007.5.05.0024 RT</text:span></text:p>
      <text:p text:style-name="P3">Rte: <text:span text:style-name="T1">DINAIR MARIA DE SANTANA - </text:span>Adv Rte: <text:span text:style-name="T1">LEISER SADIGURSKY</text:span></text:p>
      <text:p text:style-name="P3">Rdo: <text:span text:style-name="T1">LORIAN MODAS CONFECÇÕES LTDA. (RAVENA MODA) - </text:span>Adv Rdo: </text:p>
      <text:p text:style-name="P3">Bens: <text:span text:style-name="T1">1 MÁQUINA DE COSTURA INDUSTRIAL MARCA YAMATO Z71/B3, OVERLOCK, MOTOR MODELO 400W-2P, CV 1/2, USADA, SEM CONDIÇÕES DE TESTAR O FUNCIONAMENTO <text:s/>MAS, SEGUNDO DECLAROU O EXECUTADO, ESTÁ FUNCIONANDO. <text:s/>(AVALIADO(S) EM R$1.300,00. PENHORADO EM 29/10/2012). 1 TELEVISÃO PHILIPS TUBO, 20 POLEGADAS, TELA PLANA, POWER VISION STEREO, USADA, FUNCIONANDO. <text:s/>(AVALIADO(S) EM R$150,00. PENHORADO EM 29/10/2012). 1 MÁQUINA DE COSTURA RETA, INDUSTRIAL, MARCA UNICORN-DB2-H310, MOTOR RCM-TYPE DOL 22, SEM CONDIÇÕES DE TESTAR O FUNCIONAMNETO, USADA, MAS SEGUNDO INFORMAÇÕES DO EXECUTADO, ESTÃO FUNCIONANDO <text:s/>(AVALIADO(S) EM R$900,00. PENHORADO EM 29/10/2012). </text:span></text:p>
      <text:p text:style-name="P3">Localização: <text:span text:style-name="T1">RUA JOÃO DÓREA CASA Nº82, ITAIGARA</text:span></text:p>
      <text:p text:style-name="P3">Avaliação: R$ <text:span text:style-name="T1">2.35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6 <text:s text:c="7"/></text:span><text:s text:c="4"/>1ª HASTA - 03/09/2014 <text:s text:c="3"/>2ª HASTA - 24/09/2014</text:p>
      <text:p text:style-name="P3">Processo: <text:span text:style-name="T1">0000514-95.2012.5.05.0024 CartPrec</text:span></text:p>
      <text:p text:style-name="P3">Rte: <text:span text:style-name="T1">EDILEIDE MENEZES DOS SANTOS - </text:span>Adv Rte: </text:p>
      <text:p text:style-name="P3">Rdo: <text:span text:style-name="T1">SERPLAN ENGENHARIA LTDA. - </text:span>Adv Rdo: </text:p>
      <text:p text:style-name="P3">Bens: <text:span text:style-name="T1">2 CONDICIONADOR DE AR SPLIT, MARCA TOTALINE, 9000 BTUS <text:s/>(AVALIADO(S) EM R$1.600,00. PENHORADO EM 31/07/2013). 1 CONJUNTO DE SOFÁ DE 2 LUGARES E UMA POLTRONA COM PÉS E <text:s/>ARMAÇÃO DE FERRO, COM ESPALDAR E ASSENTO EM NAPA AZUL MARINHO <text:s/>(AVALIADO(S) EM R$300,00. PENHORADO EM 31/07/2013). 3 MESAS, UMA <text:s/>COM TAMPO MARFIM E 2 COM TAMPO DE MADEIRA, MARCA MARELLI, COM 2 GAVETAS, <text:s/>CADA <text:s/>(AVALIADO(S) EM R$1.050,00. PENHORADO EM 31/07/2013). 1 CADEIRA MODELO PRESIDENTE COM ASSENTO E <text:s/>ESPALDAR PRETOS, EM </text:span><text:soft-page-break/><text:span text:style-name="T1">TECIDO <text:s/>(AVALIADO(S) EM R$350,00. PENHORADO EM 31/07/2013). 1 REFRIGERADOR R130 DE MARCA ELETROLUX, COR BRANCA, TIPO FRIGOBAR, FUNCIONANDO <text:s/>(AVALIADO(S) EM R$350,00. PENHORADO EM 31/07/2013). 1 MICROONDAS DE MARCA LG, INOX, FUNCIONANDO <text:s/>(AVALIADO(S) EM R$120,00. PENHORADO EM 31/07/2013). 1 BEBEDOURO DE MARCA LATINA, 3.3, COR BRANCA, FUNCIONANDO <text:s/>(AVALIADO(S) EM R$250,00. PENHORADO EM 31/07/2013). 1 CADEIRA MODELO PRESIDENTE, COM ASSENTO E ESPALDAR REVESTIDA EM NAPA PRETA <text:s/>(AVALIADO(S) EM R$400,00. PENHORADO EM 31/07/2013). 1 CENTRAL TELEFONICA <text:s/>HIPATH 1150, DE MARCA <text:s/>SIEMENS, COM CAPACIDADE PARA 100 LINHAS INTERNAS E 10 LINHAS <text:s/>EXTERNAS <text:s/>(AVALIADO(S) EM R$4.500,00. PENHORADO EM 31/07/2013). 1 SOFÁ DE 2 LUGARES COM <text:s/>ACABAMENTO EM MADEIRA, COM ENCOSTO E ASSENTO FORRADOS EM NAPA PRETA <text:s/>(AVALIADO(S) EM R$400,00. PENHORADO EM 31/07/2013). 8 CADEIRAS TIPO FIXA, SEM BRAÇO, MODELO SECRETÁRIA, SENDO 6 FORRADAS <text:s/>EM TECIDO <text:s/>AZUL E 2 EM NAPA PRETAS <text:s/>(AVALIADO(S) EM R$320,00. PENHORADO EM 31/07/2013). 5 CADEIRAS MODELO SECRETÁRIA, COM RODÍZIO, REVESTIDA EM NAPA PRETA <text:s/>(AVALIADO(S) EM R$1.250,00. PENHORADO EM 31/07/2013). 4 ARQUIVOS DE AÇO, 2 DE MARCA <text:s/>FIEL E 2 SEM MARCA APARENTE, SENDO 3 CINZAS <text:s/>E UM VERDE, TODOS <text:s/>COM 4 GAVETAS <text:s/>(AVALIADO(S) EM R$600,00. PENHORADO EM 31/07/2013). 1 ARMÁRIO DE MARCA MARELLI, COM 2 PORTAS <text:s/>E 3 PRATELEIRAS, REVESTIDO EM FÓRMICA BEGE, COM 2 PORTAS <text:s/>(AVALIADO(S) EM R$300,00. PENHORADO EM 31/07/2013). 2 ARQUIVOS <text:s/>COM 4 GAVETAS CADA, À <text:s/>CHAVE, EM FÓRMICA BEGE, COM UM NICHO VAZADO <text:s/>(AVALIADO(S) EM R$600,00. PENHORADO EM 31/07/2013). </text:span></text:p>
      <text:p text:style-name="P3">Localização: <text:span text:style-name="T1">AV. EEUU, 18-B, SALA 101 / AV. EEUU, 18-B -SALA101</text:span></text:p>
      <text:p text:style-name="P3">Avaliação: R$ <text:span text:style-name="T1">12.39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7 <text:s text:c="7"/></text:span><text:s text:c="4"/>1ª HASTA - 03/09/2014 <text:s text:c="3"/>2ª HASTA - 24/09/2014</text:p>
      <text:p text:style-name="P3">Processo: <text:span text:style-name="T1">0169700-34.2003.5.05.0024 RT</text:span></text:p>
      <text:p text:style-name="P3">Rte: <text:span text:style-name="T1">EUFRANIO CARDOSO DOS SANTOS FILHO - </text:span>Adv Rte: <text:span text:style-name="T1">ADILSON AFFONSO DE CASTRO</text:span></text:p>
      <text:p text:style-name="P3">Rdo: <text:span text:style-name="T1">VOITURE <text:s/>VISTORIAS E REGULACOES DE SINISTROS DE VEICULOS LTDA - </text:span>Adv Rdo: <text:span text:style-name="T1">PABLO FERNANDEZ PATTERSON</text:span></text:p>
      <text:p text:style-name="P3">Bens: <text:span text:style-name="T1">1 UM SOFÁ MEDINDO APROXIMADAMENTE UM METRO E OITENTA DE CUMPRIMENTO (1,80M) COM ESTRUTURA TODA EM MADEIRA DE LEI (BRAÇOS NA PARTE EXTERNA - SENDO QUE A PARTE <text:s/>INTERNA É REVESTIDA COM TECIDO -, PÉS E LASTRO), CONTENDO TRÊS LUGARES, COM ASSENTO E ENCONSTO COMPOSTOS POR ALMOFADAS REMOVÍVEIS, REVESTIDAS EM TECIDO, APARENTANDO BOM ESTADO DE CONSERVAÇÃO. <text:s/>(AVALIADO(S) EM R$2.500,00. PENHORADO EM 13/02/2014). </text:span></text:p>
      <text:p text:style-name="P3">Localização: <text:span text:style-name="T1">RUA DA GRAVIOLA, N° 231, AP. 203, LOTEAMENTO SÃO VICENTE, CAMINHO DAS ÁRVORES.</text:span></text:p>
      <text:p text:style-name="P3">Avaliação: R$ <text:span text:style-name="T1">2.5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8 <text:s text:c="7"/></text:span></text:p>
      <text:p text:style-name="P3">Processo: <text:span text:style-name="T1">0013600-38.2009.5.05.0025 RTOrd</text:span></text:p>
      <text:p text:style-name="P3">Rte: <text:span text:style-name="T1">ADRIANO MUNIZ DOS SANTOS - </text:span>Adv Rte: <text:span text:style-name="T1">VERA LÚCIA SILVA DE SOUZA</text:span></text:p>
      <text:p text:style-name="P3">Rdo: <text:span text:style-name="T1">EDGAR BARBOSA DE JESUS - </text:span>Adv Rdo: <text:span text:style-name="T1">MAURÍCIO RIBEIRO DE CASTRO</text:span></text:p>
      <text:p text:style-name="P3">Bens: <text:span text:style-name="T1">1 TORNO MECÂNICO, ELÉTRICO, PARA CONFECÇÃO DE PEÇAS VARIADAS, MARCA M.A.ROMI S.A., USADO, EM REGULAR ESTADO DE CONSERVAÇÃO, FUNCIONANDO. DATA REAVALIAÇÃO: 05/08/2014, VALOR DA REAVALIAÇÃO(POR UNIDADE): R$25.000,00, <text:s/>(AVALIADO(S) EM R$25.000,00. PENHORADO EM 12/11/2010). 1 FURADEIRA ELÉTRICA, COM MESA, SEM MARCA APARENTE, USADA, EM REGULAR ESTADO DE CONSERVAÇÃO, FUNCIONANDO. DATA REAVALIAÇÃO: 05/08/2014, VALOR DA REAVALIAÇÃO(POR UNIDADE): R$20.000,00, <text:s/>(AVALIADO(S) EM R$20.000,00. PENHORADO EM 12/11/2010). 1 PLAINADEIRA ELÉTRICA, <text:s/>MARCA BRASINET, NA COR VERDE, USADA, EM REGULAR ESTADO DE CONSERVAÇÃO, FUNCIONANDO. DATA REAVALIAÇÃO: 05/08/2014, VALOR DA REAVALIAÇÃO(POR UNIDADE): R$8.000,00, <text:s/>(AVALIADO(S) EM R$8.000,00. PENHORADO EM 12/11/2010). </text:span></text:p>
      <text:p text:style-name="P3">Localização: <text:span text:style-name="T1">RUA PORTO DOS TAINHEIROS, Nº 76-RIBEIRA.</text:span></text:p>
      <text:p text:style-name="P3">Avaliação: R$ <text:span text:style-name="T1">53.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9 <text:s text:c="7"/></text:span><text:s text:c="4"/>1ª HASTA - 24/09/2014</text:p>
      <text:p text:style-name="P3">Processo: <text:span text:style-name="T1">0000796-96.2013.5.05.0025 RTOrd</text:span></text:p>
      <text:p text:style-name="P3">Rte: <text:span text:style-name="T1">JUCENIR LOPES DOS SANTOS - </text:span>Adv Rte: <text:span text:style-name="T1">PAULO DE TARSO CARVALHO SANTOS</text:span></text:p>
      <text:p text:style-name="P3">Rdo: <text:span text:style-name="T1">GRANITOS DO PORTO LTDA. - EPP - </text:span>Adv Rdo: <text:span text:style-name="T1">JUAN URIEL MARTINEZ CERQUEIRA</text:span></text:p>
      <text:p text:style-name="P3">Bens: <text:span text:style-name="T1">870 SACOS DE GRANITO COM 40 KG CADA, NA COR PRETO E BRANCO - MISTO <text:s/>(AVALIADO(S) EM R$6.960,00. PENHORADO EM 03/06/2014). </text:span></text:p>
      <text:p text:style-name="P3">Localização: <text:span text:style-name="T1">RUA MESTRE MANOEL, 40</text:span></text:p>
      <text:p text:style-name="P3">Avaliação: R$ <text:span text:style-name="T1">6.96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0 <text:s text:c="7"/></text:span><text:s text:c="4"/>1ª HASTA - 12/03/2014</text:p>
      <text:p text:style-name="P3">Processo: <text:span text:style-name="T1">0000114-38.2013.5.05.0027 RTSum</text:span></text:p>
      <text:p text:style-name="P3">Rte: <text:span text:style-name="T1">MARIVALDO DOS SANTOS COSTA - </text:span>Adv Rte: <text:span text:style-name="T1">TÚLIO AMADEU SANTOS ARAÚJO</text:span></text:p>
      <text:p text:style-name="P3">Rdo: <text:span text:style-name="T1">ANTONIO CLÁUDIO FRANCA BARREIRA DE ALENCAR - </text:span>Adv Rdo: <text:span text:style-name="T1">JAILSON ANTONIO SILVA SANTOS</text:span></text:p>
      <text:p text:style-name="P3">Bens: <text:span text:style-name="T1">5 ARQUIVOS DE AÇO COM 4 GAVETAS PARA PASTAS SUSPENSAS DA MARCA PANDIN, NA COR CINZA, MEDINDO APROX. 1,33M X 0,47M X 0,57M (DE PROFUNDIDADE), EM EXCELENTE ESTADO DE CONSERVAÇÃO. <text:s/>(AVALIADO(S) EM R$1.750,00. PENHORADO EM 12/12/2013). 1 IMPRESSORA MULT LASER M1536DNF, REF. CE538A696CE538A, DA MARCA HP, NOVA, COM POUCOS DIAS DE USO. <text:s/>(AVALIADO(S) EM R$1.250,00. PENHORADO EM 12/12/2013). 3 CADEIRA GIRATÓRIA COM BRAÇOS, PÉS TUBULARES CROMADOS TIPO ARANHA COM 5 ROLDANAS, ASSENTO ALCOCHOADO, ENCOSTO EM MATERIAL SINTÉTICO COM MICROFUROS, COR PRETA, NOVA. <text:s/>(AVALIADO(S) EM R$630,00. PENHORADO EM 12/12/2013). </text:span></text:p>
      <text:p text:style-name="P3">Localização: <text:span text:style-name="T1">AVENIDA PAULO VI, 832, SALA 101, PITUBA.</text:span></text:p>
      <text:p text:style-name="P3">Avaliação: R$ <text:span text:style-name="T1">3.63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1 <text:s text:c="7"/></text:span></text:p>
      <text:p text:style-name="P3">Processo: <text:span text:style-name="T1">0000405-43.2010.5.05.0027 RTOrd</text:span></text:p>
      <text:p text:style-name="P3">Rte: <text:span text:style-name="T1">JOSÉ SALES RATIS - </text:span>Adv Rte: <text:span text:style-name="T1">NEI VIANA COSTA PINTO</text:span></text:p>
      <text:p text:style-name="P3">Rdo: <text:span text:style-name="T1">INSBOT - INSTITUTO BAHIANO DE ORTOPEDIA E TRAUMATOLOGIA LTDA. - </text:span>Adv Rdo: <text:span text:style-name="T1">ALLAN HABIB TEIXEIRA</text:span></text:p>
      <text:p text:style-name="P3">Bens: <text:span text:style-name="T1">1 CONJUNTO RADIODIAGNÓSTICO RC 300 D COM MESA BUCKY, TAMPO FIXO. <text:s/>(AVALIADO(S) EM R$16.000,00. PENHORADO EM 23/07/2014). 1 MÁQUINA PROCESSADORA AUTOMÁTICA PARA FILMES DE RX MÉDICO, MODELO MACROTEC MX-2, ACOMPANHADA DE DOIS TANQUES DE 50 LITROS. <text:s/>(AVALIADO(S) EM R$10.000,00. PENHORADO EM 23/07/2014). 1 GRUPO GERADOR HEIMER 180 KVA 220/127, MOTOR MWM 6 IOTCA QUADRO DE COMANDO OPC 560. <text:s/>(AVALIADO(S) EM R$20.000,00. PENHORADO EM 23/07/2014). 1 APARELHO DE RX MÓVEL 100MAX90KV, MODELO TRANSRAY, MARCA EMIC COM MESA DE COMANDO. <text:s/>(AVALIADO(S) EM R$16.000,00. PENHORADO EM 23/07/2014). </text:span></text:p>
      <text:p text:style-name="P3">Localização: <text:span text:style-name="T1">RUA BRIG. FREITAS GUIMARÃES, Nº 2/3-BARBALHO.</text:span></text:p>
      <text:p text:style-name="P3">Avaliação: R$ <text:span text:style-name="T1">62.000,00</text:span></text:p>
      <text:p text:style-name="P3">Data do leilão: <text:span text:style-name="T1">05/11/2014 às 08:30h</text:span></text:p>
      <text:p text:style-name="P3">Local do leilão: <text:span text:style-name="T1">AUDITÓRIO DO FÓRUM JUIZ ANTÔNIO CARLOS ARAÚJO DE OLIVEIRA, RUA MIGUEL CALMON, 285, 11º ANDAR, COMÉRCIO, </text:span><text:soft-page-break/><text:span text:style-name="T1">SALVADOR/BA</text:span></text:p>
      <text:p text:style-name="P3"><text:span text:style-name="T1"/></text:p>
      <text:p text:style-name="P3">Lote: <text:span text:style-name="T1">92 <text:s text:c="7"/></text:span></text:p>
      <text:p text:style-name="P3">Processo: <text:span text:style-name="T1">0000516-22.2013.5.05.0027 RTOrd</text:span></text:p>
      <text:p text:style-name="P3">Rte: <text:span text:style-name="T1">ELIENE SANTOS SILVA - </text:span>Adv Rte: <text:span text:style-name="T1">MARCUS TADEU GALVÃO MENDES</text:span></text:p>
      <text:p text:style-name="P3">Rdo: <text:span text:style-name="T1">PD RESTAURANTE LTDA. - ME - </text:span>Adv Rdo: </text:p>
      <text:p text:style-name="P3">Bens: <text:span text:style-name="T1">14 <text:s/>MESAS QUADRADAS EM MADEIRA, MÓVEIS BRUM, MEDINDO APROXIMADAMENTE 1,00X1,00M, CONSERVADAS <text:s/>(AVALIADO(S) EM R$4.480,00. PENHORADO EM 29/07/2014). </text:span></text:p>
      <text:p text:style-name="P3">Localização: <text:span text:style-name="T1">RUA JOSE AUGUSTO DE FREITAS, Nº08, PITUAÇU, BOTECO DO CARANGUEJO</text:span></text:p>
      <text:p text:style-name="P3">Avaliação: R$ <text:span text:style-name="T1">4.48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3 <text:s text:c="7"/></text:span><text:s text:c="4"/>1ª HASTA - 03/09/2014 <text:s text:c="3"/>2ª HASTA - 24/09/2014</text:p>
      <text:p text:style-name="P3">Processo: <text:span text:style-name="T1">0000424-41.2013.5.05.0028 RTOrd</text:span></text:p>
      <text:p text:style-name="P3">Rte: <text:span text:style-name="T1">PEDRO PINTO MACEDO - </text:span>Adv Rte: <text:span text:style-name="T1">LUIS CARLOS CORREIA COENTRO</text:span></text:p>
      <text:p text:style-name="P3">Rdo: <text:span text:style-name="T1">CONQUEST PNEUS COMERCIO IMPORTACAO E EXPORTACAO LTDA. - </text:span>Adv Rdo: <text:span text:style-name="T1">THAÍS LESQUIVES LEITE VIEIRA</text:span></text:p>
      <text:p text:style-name="P3">Bens: <text:span text:style-name="T1">1 PNEU, TAMANHO GRANDE, PARA MÁQUINA PAR CARREGADEIRA, MARCA MICHELIN, SEMI NOVO, TIPO, 29.5.29, SENDO 29 RELATIVO AO TAMANHO, 5 RELATIVO A LARGURA E 29 RELATIVO AO ARO. <text:s/>(AVALIADO(S) EM R$8.000,00. PENHORADO EM 24/04/2014). </text:span></text:p>
      <text:p text:style-name="P3">Localização: <text:span text:style-name="T1">AV. FERNANDES DA CUNHA, Nº 27, MARES</text:span></text:p>
      <text:p text:style-name="P3">Avaliação: R$ <text:span text:style-name="T1">8.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4 <text:s text:c="7"/></text:span></text:p>
      <text:p text:style-name="P3">Processo: <text:span text:style-name="T1">0050200-54.2006.5.05.0028 EXF</text:span></text:p>
      <text:p text:style-name="P3">Rte: <text:span text:style-name="T1">UNIÃO FEDERAL (FAZENDA NACIONAL) - </text:span>Adv Rte: </text:p>
      <text:p text:style-name="P3">Rdo: <text:span text:style-name="T1">SEV SERVIÇO ESPECIAL DE VIGILÂNCIA LTDA. - </text:span>Adv Rdo: </text:p>
      <text:p text:style-name="P3">Bens: <text:span text:style-name="T1">1 VEICULO TOYOTA COROLLA XEI 2.0 FLEX, COR PRATA, AUTOMÁTICO, PEQUENO ARRANHÃO NO PARA-CHOQUE DIANTEIRO, ANO DE FABRICAÇÃO 2011, MODELO 2012 PLACA: NZM-4285, CHASSI: 9BRBD48E8C2561925, RENAVAM: 418165254, MULTA: R$85,13, IPVA: R$1.450,09, LICENCIAMENTO: R$92,49, DPVAT: R$105,65, <text:s/>(AVALIADO(S) EM R$56.716,00. PENHORADO EM 15/09/2014). </text:span></text:p>
      <text:p text:style-name="P3">Localização: <text:span text:style-name="T1">RUA AFONSO RUY SOUZA,590, ITAIGARA, SALVADOR, BA</text:span></text:p>
      <text:p text:style-name="P3">Obs. Bem: <text:span text:style-name="T1"><text:s/>É POSSÍVEL EXISTIR OUTRAS MULTAS AINDA NÃO REGISTRADAS NO DETRAN - EM PROCESSAMENTO. <text:s text:c="2"/></text:span></text:p>
      <text:p text:style-name="P3">Avaliação: R$ <text:span text:style-name="T1">56.716,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5 <text:s text:c="7"/></text:span><text:s text:c="4"/>1ª HASTA - 03/09/2014 <text:s text:c="3"/>2ª HASTA - 24/09/2014</text:p>
      <text:p text:style-name="P3">Processo: <text:span text:style-name="T1">0000554-65.2012.5.05.0028 RTOrd</text:span></text:p>
      <text:p text:style-name="P3">Rte: <text:span text:style-name="T1">ANTONIO MARCOS PERPINA QUETGLAS - </text:span>Adv Rte: <text:span text:style-name="T1">MANOEL DE SANTANA MARQUES</text:span></text:p>
      <text:p text:style-name="P3">Rdo: <text:span text:style-name="T1">PRESLEY SERVICOS DE REFORMAS EM IMOVEIS LTDA. - ME - </text:span>Adv Rdo: <text:span text:style-name="T1">LUIZ CARLOS CORDEIRO BASTOS SANTANA</text:span></text:p>
      <text:p text:style-name="P3">Bens: <text:span text:style-name="T1">1 MESA COM TAMPO EM GRANITO,COM BASE IMITANDO COLUNA GREGA <text:s/>(AVALIADO(S) EM R$1.000,00. PENHORADO EM 18/11/2013). 4 CADEIRAS PARA ESCRITÓRIO, COM ENCOSTO E ASENTO EM PLÁSTICO NA COR AZUL <text:s/>(AVALIADO(S) EM R$320,00. PENHORADO EM 18/11/2013). 1 CADEIRA PARA ESCRITÓRIO, TIPO PRESIDENTE, REVESTIDA EM COURO BEGE E PRETO, COM BRAÇOS E RODINHAS <text:s/>(AVALIADO(S) EM R$350,00. PENHORADO EM 18/11/2013). 1 IMPRESSORA/COPIADORA EPSON, MODELO STYLUS CX5600, FUNCIONANDO Nº DE SÉRIE: K2XV038392, <text:s/>(AVALIADO(S) EM R$580,00. PENHORADO EM 18/11/2013). 6 CADEIRAS DE MADEIRA, TRABALHADAS, ESTILO ANTIGO, COM ENCOSTO E ASENTO EM PALHINHA (DANIFCADA) <text:s/>(AVALIADO(S) EM R$1.500,00. PENHORADO EM 18/11/2013). 1 GELADEIRA ELETROLUX, MODELO RE29, NA COR BRANCA <text:s/>(AVALIADO(S) EM R$820,00. PENHORADO EM 18/11/2013). </text:span></text:p>
      <text:p text:style-name="P3">Localização: <text:span text:style-name="T1">RUA CARLOS GOMES, 103,SALAS 605 E 606,CENTRO</text:span></text:p>
      <text:p text:style-name="P3">Avaliação: R$ <text:span text:style-name="T1">4.57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6 <text:s text:c="7"/></text:span><text:s text:c="4"/>1ª HASTA - 05/09/2012 <text:s text:c="3"/>2ª HASTA - 03/10/2012 <text:s text:c="3"/>3ª HASTA - 07/11/2012 <text:s text:c="3"/>4ª HASTA - 24/09/2014</text:p>
      <text:p text:style-name="P3">Processo: <text:span text:style-name="T1">0000687-78.2010.5.05.0028 RTOrd</text:span></text:p>
      <text:p text:style-name="P3">Rte: <text:span text:style-name="T1">DINA SANTANA DA SILVA - </text:span>Adv Rte: <text:span text:style-name="T1">JOÃO VAZ BASTOS JUNIOR</text:span></text:p>
      <text:p text:style-name="P3">Rdo: <text:span text:style-name="T1">FULVIO INTRECCIALAGLI E CIA LTDA. (RESTAURANTE IL MONTICCELLO) - </text:span>Adv Rdo: <text:span text:style-name="T1">ÉDILA MARIA BRANDÃO DE CARVALHO</text:span></text:p>
      <text:p text:style-name="P3">Bens: <text:span text:style-name="T1">14 CADEIRA BRANCA, LINEA, COM DETALHES AZUIS, PLÁSTICA, USADA, CONSERVADA, SEM BRAÇOS DATA REMOÇÃO: 10/02/2014, LOCALIZAÇÃO: DEPÓSITO JUDICIAL, <text:s/>(AVALIADO(S) EM R$420,00. PENHORADO EM 27/10/2011). 17 CADEIRA, LINEA 2000, COM BRAÇOS DATA REMOÇÃO: 10/02/2014, LOCALIZAÇÃO: DEPÓSITO JUDICIAL, <text:s/>(AVALIADO(S) EM R$850,00. PENHORADO EM 27/10/2011). 1 COIFA, AÇO INOX, SEMI-NOVA, USADA, CONSERVADA, FUNCIONANDO DATA REMOÇÃO: 10/02/2014, LOCALIZAÇÃO: DEPÓSITO JUDICIAL, <text:s/>(AVALIADO(S) EM R$3.000,00. PENHORADO EM 27/10/2011). 1 QUADRO GAIVOTAS, ONDAS DO MAR, FUNDO AZUL, SEM MOLDURA, "LAFRAIA", CONSERVADOR DATA REMOÇÃO: 10/02/2014, LOCALIZAÇÃO: DEPÓSITO JUDICIAL, <text:s/>(AVALIADO(S) EM R$300,00. PENHORADO EM 27/10/2011). 1 MESA REDONDA, ESTILO "TABERNA", EM MADEIRA, COM 04 POLTRONAS EM MADEIRA, ASSENTOS EM COURO, USADOS, CONSERVADOS DATA REMOÇÃO: 10/02/2014, LOCALIZAÇÃO: DEPÓSITO JUDICIAL, <text:s/>(AVALIADO(S) EM R$2.000,00. PENHORADO EM 27/10/2011). 1 FOGÃO INDUSTRIAL, USADO, MAU CONSERVADO, FUNCIONANDO DATA REMOÇÃO: 10/02/2014, LOCALIZAÇÃO: DEPÓSITO JUDICIAL, <text:s/>(AVALIADO(S) EM R$800,00. PENHORADO EM 27/10/2011). 1 LAVADORA AUTOMÁTICA, BRANCA, CONSUL, CW 106B1127, USADA, CONSERVADA, FUNCIONANDO DATA REMOÇÃO: 10/02/2014, LOCALIZAÇÃO: DEPÓSITO JUDICIAL, <text:s/>(AVALIADO(S) EM R$600,00. PENHORADO EM 27/10/2011). 1 GELADEIRA FROST FREE, METALFRIO, BRANCO, PORTA EM VIDRO, SEM TESTE DE FUNCIONAMENTO, CONSERVADO DATA REMOÇÃO: 10/02/2014, LOCALIZAÇÃO: DEPÓSITO JUDICIAL, <text:s/>(AVALIADO(S) EM R$600,00. PENHORADO EM 27/10/2011). 1 MÓVEL (ESCRIVANINHA), MADEIRA ESCURA, COM 04 GAVETAS PEQUENAS, 03 PORTAS, 01 GAVETA GRANDE, USADO, CONSERVADO DATA REMOÇÃO: 10/02/2014, LOCALIZAÇÃO: DEPÓSITO JUDICIAL, <text:s/>(AVALIADO(S) EM R$600,00. PENHORADO EM 27/10/2011). </text:span></text:p>
      <text:p text:style-name="P3">Localização: <text:span text:style-name="T1">DEPÓSITO JUDICIAL</text:span></text:p>
      <text:p text:style-name="P3">Avaliação: R$ <text:span text:style-name="T1">9.17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7 <text:s text:c="7"/></text:span><text:s text:c="4"/>1ª HASTA - 03/09/2014 <text:s text:c="3"/>2ª HASTA - 24/09/2014</text:p>
      <text:p text:style-name="P3">Processo: <text:span text:style-name="T1">0000746-66.2010.5.05.0028 RTOrd</text:span></text:p>
      <text:p text:style-name="P3">Rte: <text:span text:style-name="T1">GERINALDA OLIVEIRA RODRIGUES DA SILVA - </text:span>Adv Rte: <text:span text:style-name="T1">MARILENA GALVAO B. TANAJURA</text:span></text:p>
      <text:p text:style-name="P3">Rdo: <text:span text:style-name="T1">BOUTIQUE TELMA LTDA. - </text:span>Adv Rdo: <text:span text:style-name="T1">JOSÉ RAIMUNDO NONATO DE MATOS</text:span></text:p>
      <text:p text:style-name="P3">Bens: <text:span text:style-name="T1">54 VESTIDOS DE FESTA EM CORES E MODELOS VARIADOS, NOVOS. DATA REAVALIAÇÃO: 04/04/2014, VALOR DA REAVALIAÇÃO(POR UNIDADE): R$189,99, <text:s/>(AVALIADO(S) EM R$10.259,46. PENHORADO EM 17/12/2012). </text:span></text:p>
      <text:p text:style-name="P3">Localização: <text:span text:style-name="T1">AVENIDA ESTADOS UNIDOS, 258, 5º ANDAR, COMERCIO</text:span></text:p>
      <text:p text:style-name="P3">Avaliação: R$ <text:span text:style-name="T1">10.259,46</text:span></text:p>
      <text:p text:style-name="P3"><text:soft-page-break/>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8 <text:s text:c="7"/></text:span><text:s text:c="4"/>1ª HASTA - 03/09/2014 <text:s text:c="3"/>2ª HASTA - 24/09/2014</text:p>
      <text:p text:style-name="P3">Processo: <text:span text:style-name="T1">0084800-96.2009.5.05.0028 RTSum</text:span></text:p>
      <text:p text:style-name="P3">Rte: <text:span text:style-name="T1">JACILEIDE DO NASCIMENTO SILVA - </text:span>Adv Rte: <text:span text:style-name="T1">DANIEL OLIVEIRA MALAQUIAS</text:span></text:p>
      <text:p text:style-name="P3">Rdo: <text:span text:style-name="T1">EVANGIVALDO COSTA AQUINO - </text:span>Adv Rdo: </text:p>
      <text:p text:style-name="P3">Bens: <text:span text:style-name="T1">1 CADEIRA MÊCANICA DE PODOLOGIA COM REGULAGEM MANUAL, ESTRUTURA EM AÇO, ESTOFADO NA COR BRANCA, COM ESPUMA, PERNAS BIPARTIDAS, RECLINAGEM DAS PERNAS E DO ENCOSTO, COM BRAÇOS EM BOM ESTADO <text:s/>(AVALIADO(S) EM R$1.850,00. PENHORADO EM 04/06/2014). 1 LUMINÁRIA COM EXAUSTOR PARA PODOLOGIA, MARCA ESTEK, COM BRAÇOS, CÚPULA, TRIPE E BANDEJA, NA COR BRANCA, EM BOM ESTADO, AVALIADO EM <text:s/>(AVALIADO(S) EM R$550,00. PENHORADO EM 04/06/2014). 1 LAVATÓRIO MODELO TRADICIONAL ( TIPO ITALIANO) EM FIBRA DE VIDRO, COM ASSENTO E ENCOSTO NA COR PRETO, MARCA DOMPE EM REGULAR ESTADO DE CONSERVAÇÃO. <text:s/>(AVALIADO(S) EM R$500,00. PENHORADO EM 04/06/2014). 1 CADEIRAS DE ESPERA NA COR PINK GLITTER, REVESTIDAS EM COUVIN, BOM ESTADO DE CONSERVAÇÃO <text:s/>(AVALIADO(S) EM R$600,00. PENHORADO EM 04/06/2014). 1 PUFF COM ENCOSTO NA COR PINK GLITTE, REDONDO, REVESTIDO EM COUVIN, EM BOM ESTADO DE CONSERVAÇÃO. <text:s/>(AVALIADO(S) EM R$200,00. PENHORADO EM 04/06/2014). 1 CARRINHO COM TOMADA, SEIS GAVETAS NA COR BRANCA E PRETA, MARCA DOMPEL, EM BOM ESTADO DE CONSERVAÇÃO. <text:s/>(AVALIADO(S) EM R$400,00. PENHORADO EM 04/06/2014). </text:span></text:p>
      <text:p text:style-name="P3">Localização: <text:span text:style-name="T1">RUA EDGARD LOUREIRO, Nº 98, ROSE SALÃO DE BELEZA, RESGATE</text:span></text:p>
      <text:p text:style-name="P3">Avaliação: R$ <text:span text:style-name="T1">4.1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9 <text:s text:c="7"/></text:span></text:p>
      <text:p text:style-name="P3">Processo: <text:span text:style-name="T1">0103900-71.2008.5.05.0028 RT</text:span></text:p>
      <text:p text:style-name="P3">Rte: <text:span text:style-name="T1">ERONHILSON LOPES NEVES - </text:span>Adv Rte: <text:span text:style-name="T1">PAULO DONISETE PITARELLI</text:span></text:p>
      <text:p text:style-name="P3">Rdo: <text:span text:style-name="T1">RAVELE LOCAÇÃO DE SERVIÇOS LTDA. - </text:span>Adv Rdo: <text:span text:style-name="T1">AFFONSO HENRIQUE RAMOS SAMPAIO</text:span></text:p>
      <text:p text:style-name="P3">Bens: <text:span text:style-name="T1">1 UM APARTAMENTO LOCALIZADO NA RUA NOSSA SENHORA DO RESGATE, Nº 165, RESIDENCIAL COLINA VERDE, ED. PAU BRASIL, APT.104, RESGATE/CABULA, MATRÍCULA 72218 EM 11.03.1996, INSCRIÇÃO MINICIPAL 463304, COMPOSTO DE SALA, SANITÁRIO SOCIAL, CIRCULAÇÃO, COZINHA, 02 QUARTOS, COM 47,77M2 DE ÁREA PRIVATIVA, 52,25M2. MATRÍCULA: 72218, DATA DO REGISTRO DA PENHORA: 25/11/2013, DATA DA CIÊNCIA DO CREDOR: 30/07/2014, INSCRIÇÃO MUNICIPAL: 463304, <text:s/>(AVALIADO(S) EM R$150.000,00. PENHORADO EM 26/10/2013). </text:span></text:p>
      <text:p text:style-name="P3">Localização: <text:span text:style-name="T1">RUA NOSSA SENHORA DO RESGATE, RESIDENCIAL COLINA VERDE, ED. PAU BRASIL, APTº. 104, RESGATE/CABULA</text:span></text:p>
      <text:p text:style-name="P3">Avaliação: R$ <text:span text:style-name="T1">15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0 <text:s text:c="7"/></text:span><text:s text:c="4"/>1ª HASTA - 12/03/2014 <text:s text:c="3"/>2ª HASTA - 02/04/2014</text:p>
      <text:p text:style-name="P3">Processo: <text:span text:style-name="T1">0060800-94.2007.5.05.0030 RT</text:span></text:p>
      <text:p text:style-name="P3">Rte: <text:span text:style-name="T1">ZULMIRA DA SILVA DE ANDRADE - </text:span>Adv Rte: <text:span text:style-name="T1">LEON ANGELO MATTEI</text:span></text:p>
      <text:p text:style-name="P3">Rdo: <text:span text:style-name="T1">MOISÉS SANTANA BARRETO - ME (ÓTICA DO POVO) - </text:span>Adv Rdo: <text:span text:style-name="T1">ABEILAR DOS SANTOS SOARES JUNIOR</text:span></text:p>
      <text:p text:style-name="P3">Bens: <text:span text:style-name="T1">7 ARMAÇÕES PARA ÓCULOS INFANTIS, MARCA SNIPER, MODELOS E CORES DIVERSAS, NOVOS, EM ACETATO E METAL <text:s/>(AVALIADO(S) EM R$1.015,00. PENHORADO EM 04/11/2013). 1 ÓCULOS ESPORTIVO PARA KITESURF, MARCA STEEL PRO, NOVO <text:s/>(AVALIADO(S) EM R$240,00. PENHORADO EM 04/11/2013). 1 ÓCULOS ESPORTIVO PARA JET SKY, MARCA STEEL PRO, NOVO <text:s/>(AVALIADO(S) EM R$240,00. PENHORADO EM 04/11/2013). 10 ARMAÇÕES PARA ÓCULOS INFANTIS, MARCA PAGE, EM METAL, MODELO E CORES DIVERSAS, NOVAS <text:s/>(AVALIADO(S) EM R$1.500,00. PENHORADO EM 04/11/2013). 4 ÓCULOS DE SOL, ESPORTIVOS, ESPELHADOS, MARCA ABSURDA, MODELO ACLIXTO, NOVOS <text:s/>(AVALIADO(S) EM R$980,00. PENHORADO EM 04/11/2013). 1 ÓCULOS DE SEGURANÇA, EM POLICARBONATO, MARCA VICSA LOT, MODELO AERO/STEELPRO, NOVO <text:s/>(AVALIADO(S) EM R$180,00. PENHORADO EM 18/08/2014). 1 ÓCULOS DE SEGURANÇA, EM POLICARBONATO, COM ADPTADOR PARA LENTES DE GRAU, MARCA DELTA, NOVO <text:s/>(AVALIADO(S) EM R$260,00. PENHORADO EM 18/08/2014). 1 ÓCULOS ESCURO, MARCA HIGHLIGHT, UV PROTECTION, ESPELHADO,MODELO B88-1114, NOVO <text:s/>(AVALIADO(S) EM R$320,00. PENHORADO EM 18/08/2014). 1 ÓCULOS ESCURO, MARCA STP MODELO RAPTOR, COM LENTE POLARIZADA, NOVO <text:s/>(AVALIADO(S) EM R$280,00. PENHORADO EM 18/08/2014). 1 ÓCULOS ESCURO, MARCA ANCHOR, MODELO CALISTO 200129611, NA COR ROSA, ESPELHADO, NOVO <text:s/>(AVALIADO(S) EM R$300,00. PENHORADO EM 18/08/2014). 1 ÓCULOS ESCURO, SEM MARCA APARENTE, MODELO B07608, PRETO COM DETALHES DOURADO, NOVO <text:s/>(AVALIADO(S) EM R$120,00. PENHORADO EM 18/08/2014). 1 ÓCULOS ESCURO, SEM MARCA APARENTE, MODELO 682, PRETO, NOVO. <text:s/>(AVALIADO(S) EM R$120,00. PENHORADO EM 18/08/2014). 2 ÓCULOS ESCUROS, MARCA DISPATCH II, MODELO BD7858, ESPELHADOS, SENDO UM CINZA E OUTRO TRANSPARENTE, NOVOS <text:s/>(AVALIADO(S) EM R$760,00. PENHORADO EM 18/08/2014). 1 ÓCULOS ESCURO, MARCA YK, MODELO 99123, NOVO <text:s/>(AVALIADO(S) EM R$120,00. PENHORADO EM 18/08/2014). 1 ARMAÇÃO PARA ÓCULOS FRANCESA, MARCA MONEL FRANCE DESIGN, NOVA <text:s/>(AVALIADO(S) EM R$490,00. PENHORADO EM 18/08/2014). 1 ARMAÇÃO PARA ÓCULOS, MARCA ANCHOR, MODELO HZ10300, NOVA <text:s/>(AVALIADO(S) EM R$280,00. PENHORADO EM 18/08/2014). 1 ARMAÇÃO PARA ÓCULOS, MARCA OMNIALO, MODELO 8009, NOVA <text:s/>(AVALIADO(S) EM R$320,00. PENHORADO EM 18/08/2014). 1 ARMAÇÃO PARA ÓCULOS, MARCA REBONATTO, MODELO RE1215, NOVA <text:s/>(AVALIADO(S) EM R$290,00. PENHORADO EM 18/08/2014). 1 ÓCULOS ESCURO, MARCA VISON-MAX, MODELO B51302, NOVO <text:s/>(AVALIADO(S) EM R$490,00. PENHORADO EM 18/08/2014). </text:span></text:p>
      <text:p text:style-name="P3">Localização: <text:span text:style-name="T1">AV. SETE DE SETEMBRO, 400, LOJA 173, CENTRO / AV. SETE DE SETEMBRO, 400, LOJA 173, CENTRO / AV. SETE DE SETEMBRO, 400, LOJA 173, CENTRO / AV. SETE DE SETEMBRO, 400, LOJA 173, CENTRO</text:span></text:p>
      <text:p text:style-name="P3">Avaliação: R$ <text:span text:style-name="T1">8.305,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1 <text:s text:c="7"/></text:span></text:p>
      <text:p text:style-name="P3">Processo: <text:span text:style-name="T1">0081400-68.2009.5.05.0030 RTOrd</text:span></text:p>
      <text:p text:style-name="P3">Rte: <text:span text:style-name="T1">UBTON JOSE ARGOLO NASCIMENTO - </text:span>Adv Rte: <text:span text:style-name="T1">MÉRCIA MARTINS DO AMOR DIVINO</text:span></text:p>
      <text:p text:style-name="P3">Rdo: <text:span text:style-name="T1">SOMESB PATRIMONIAL LTDA. - </text:span>Adv Rdo: <text:span text:style-name="T1">GEORGE VIEIRA DANTAS</text:span></text:p>
      <text:p text:style-name="P3">Bens: <text:span text:style-name="T1">4 PROJETORES DA MARCA EPSON, POWER LITE S12+, MODELO H 430 A, PRETOS, CONSERVADOS E FUNCIONANDOS. <text:s/>(AVALIADO(S) EM R$4.800,00. PENHORADO EM 12/06/2013). 4 CONJUNTOS DE CADEIRAS/GABINETES ODONTOLÓGICOS, COM <text:s/>MAIS DOIS MOCHOS, DA MARCA DABI ATLANTE, TECHO DIGITAL, COM ESTOFAMENTO AZUL E DEMAIS PARTES NAS CORES BRANCAS E CINZA (LOCALIZADOS NAS CLÍNICAS ODONTOLÓGICAS I E II, DO MÓDULO 2), EM FUNCIONAMENTO E CONSERVADOS. <text:s/>(AVALIADO(S) EM R$26.000,00. PENHORADO EM 12/06/2013). </text:span></text:p>
      <text:p text:style-name="P3">Localização: <text:span text:style-name="T1">AVENIDA LUIS VIANA FILHO, 8812, PARALELA.</text:span></text:p>
      <text:p text:style-name="P3">Avaliação: R$ <text:span text:style-name="T1">30.8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2 <text:s text:c="7"/></text:span><text:s text:c="4"/>1ª HASTA - 06/03/2013 <text:s text:c="3"/>2ª HASTA - 03/04/2013 <text:s text:c="3"/>3ª HASTA - 08/05/2013 <text:s text:c="3"/>4ª HASTA - 03/09/2014 <text:s text:c="3"/>5ª HASTA - 24/09/2014</text:p>
      <text:p text:style-name="P3">Processo: <text:span text:style-name="T1">0178000-59.2006.5.05.0030 RT</text:span></text:p>
      <text:p text:style-name="P3">Rte: <text:span text:style-name="T1">MARIA VALDELICE LIMA MARRECA - </text:span>Adv Rte: </text:p>
      <text:p text:style-name="P3">Rdo: <text:span text:style-name="T1">CLODOMIR BRANDÃO SOARES (CLÔ BRANDÃO) - </text:span>Adv Rdo: <text:span text:style-name="T1">JOSÉ FERNANDO RANGEL SANTOS</text:span></text:p>
      <text:p text:style-name="P3">Bens: <text:span text:style-name="T1">1 BALCÃO PARA RECEPÇÃO EM FORMATO DA LETRA L, MEDINDO APROXIMADAMENTE 2,40 X 0,40, COM TAMPO DE VIDRO, LATERAIS E PRATELEIRAS INTERNAS REVESTIDAS EM FÓRMICA COR BRANCA, SEM AVARIAS. <text:s/>(AVALIADO(S) EM R$1.300,00. PENHORADO EM 14/02/2014). 1 TELEVISOR DE 14 POLEGADAS, MARCA LG CINEMASTER, SEM NÚMERO DE SÉRIE APARENTE, FUNCIONANDO. <text:s/>(AVALIADO(S) EM R$100,00. </text:span><text:soft-page-break/><text:span text:style-name="T1">PENHORADO EM 14/02/2014). 2 ARMÁRIOS PEQUENOS COM SEIS GAVETAS CADA, MARCA BEAUTY CARE, UM COR CINZA E PRETO E O OUTRO CINZA E BRANCO, PARA GUARDAR MATERIAL DE ATIVIDADE PROFISSIONAL, EM USO. <text:s/>(AVALIADO(S) EM R$160,00. PENHORADO EM 14/02/2014). </text:span></text:p>
      <text:p text:style-name="P3">Localização: <text:span text:style-name="T1">RUA DA AURORA, Nº 58, ITAPUÃ, SALVADOR - BAHIA</text:span></text:p>
      <text:p text:style-name="P3">Avaliação: R$ <text:span text:style-name="T1">1.56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3 <text:s text:c="7"/></text:span><text:s text:c="4"/>1ª HASTA - 08/08/2012 <text:s text:c="3"/>2ª HASTA - 05/09/2012 <text:s text:c="3"/>3ª HASTA - 03/10/2012 <text:s text:c="3"/>4ª HASTA - 24/09/2014</text:p>
      <text:p text:style-name="P3">Processo: <text:span text:style-name="T1">0042700-59.2005.5.05.0031 RT</text:span></text:p>
      <text:p text:style-name="P3">Rte: <text:span text:style-name="T1">NATANAEL DE FREITAS CORTES - </text:span>Adv Rte: <text:span text:style-name="T1">ALINE SANTOS DE FREITAS</text:span></text:p>
      <text:p text:style-name="P3">Rdo: <text:span text:style-name="T1">LAPA SERV SISTEMA OSTENSIVO DE SEGURANÇA SERVIÇOS - </text:span>Adv Rdo: </text:p>
      <text:p text:style-name="P3">Bens: <text:span text:style-name="T1">1 ELEVADOR EM CHAPAS METÁLICAS E PVC, PISO GRANITO, EM BOA CONSERVAÇÃO, FUNCIONANDO, CAPACIDADE PREVENTIVAMENTE REBAIXADA PARA 04 PASSAGEIROS OU 300KG , COM ESPELHO E CÂMARA INTERNA - ELEVADOR SOCIAL DO BLOCO 46 DO CONDOMÍNIO BOSQUE IMPERIAL DATA REAVALIAÇÃO: 09/05/2013, VALOR DA REAVALIAÇÃO(POR UNIDADE): R$45.000,00, <text:s/>(AVALIADO(S) EM R$45.000,00. PENHORADO EM 14/10/2010). </text:span></text:p>
      <text:p text:style-name="P3">Localização: <text:span text:style-name="T1">AV. SÃO RAFAEL, S/N, COND. BOSQUE IMPERIAL</text:span></text:p>
      <text:p text:style-name="P3">Avaliação: R$ <text:span text:style-name="T1">45.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4 <text:s text:c="7"/></text:span></text:p>
      <text:p text:style-name="P3">Processo: <text:span text:style-name="T1">0000581-02.2013.5.05.0032 RTOrd</text:span></text:p>
      <text:p text:style-name="P3">Rte: <text:span text:style-name="T1">SOLANGE PEREIRA DOS SANTOS DE JESUS - </text:span>Adv Rte: <text:span text:style-name="T1">ALBERTO RAMOS MOREIRA FILHO</text:span></text:p>
      <text:p text:style-name="P3">Rdo: <text:span text:style-name="T1">CHURRASCARIA GRAMADO LTDA. - ME - </text:span>Adv Rdo: </text:p>
      <text:p text:style-name="P3">Bens: <text:span text:style-name="T1">10 CONJUNTOS DE MESAS COM TAMPO EM MÁRMORE E PÉ EM TUBO DE FERRO, COM 4 CADEIRAS CADA EM MADEIRA, EM BOM ESTADO. <text:s/>(AVALIADO(S) EM R$900,00. PENHORADO EM 15/08/2014). </text:span></text:p>
      <text:p text:style-name="P3">Localização: <text:span text:style-name="T1">PRAÇA DA SÉ,16</text:span></text:p>
      <text:p text:style-name="P3">Avaliação: R$ <text:span text:style-name="T1">9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5 <text:s text:c="7"/></text:span></text:p>
      <text:p text:style-name="P3">Processo: <text:span text:style-name="T1">0000454-61.2013.5.05.0033 RTOrd</text:span></text:p>
      <text:p text:style-name="P3">Rte: <text:span text:style-name="T1">CARLA PATRICIA TORRES DE SOUSA - </text:span>Adv Rte: <text:span text:style-name="T1">MARCOS FERREIRA MANGABEIRA</text:span></text:p>
      <text:p text:style-name="P3">Rdo: <text:span text:style-name="T1">GRENIT SERVIÇOS E DESENVOLVIMENTO DE SOFTWARES LTDA. - </text:span>Adv Rdo: <text:span text:style-name="T1">JOSÉ LINO DE ANDRADE NETO</text:span></text:p>
      <text:p text:style-name="P3">Bens: <text:span text:style-name="T1">1 GERADOR GG 500/456, COMPLETO, COMPOSTO DE CAPACITOR SCANIA, 1 CHAVE, 2 BATERIAS, 1 UNIDADE DE VENTILAÇÃO, 1 TANQUE DE COMBUSTÍVEL, 1 RESFRIADOR, GG 500/456, DC12 53A, 380V, 60HZ, CONSERVADO E EM USO. <text:s/>(AVALIADO(S) EM R$150.000,00. PENHORADO EM 21/06/2014). </text:span></text:p>
      <text:p text:style-name="P3">Localização: <text:span text:style-name="T1">RUA DESEMBARGADOR ADOLFO RIBEIRO SANTOS SOUZA, 668, NAZARÉ.</text:span></text:p>
      <text:p text:style-name="P3">Avaliação: R$ <text:span text:style-name="T1">15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6 <text:s text:c="7"/></text:span></text:p>
      <text:p text:style-name="P3">Processo: <text:span text:style-name="T1">0000952-31.2011.5.05.0033 RTOrd</text:span></text:p>
      <text:p text:style-name="P3">Rte: <text:span text:style-name="T1">MARIA CONCEIÇÃO DAMASCENO SILVA - </text:span>Adv Rte: <text:span text:style-name="T1">MARCELO LYRIO SOUZA</text:span></text:p>
      <text:p text:style-name="P3">Rdo: <text:span text:style-name="T1">INSBOT - INSTITUTO BAHIANO DE ORTOPEDIA E TRAUMATOLOGIA - </text:span>Adv Rdo: <text:span text:style-name="T1">ALLAN HABIB TEIXEIRA</text:span></text:p>
      <text:p text:style-name="P3">Bens: <text:span text:style-name="T1">1 APARELHO DE RAIO X MODELO COMPACTO COM TAMPO FIXO E MURAL BUCKI "S", CONSERVADO, EM FUNCIONAMENTO <text:s/>(AVALIADO(S) EM R$45.000,00. PENHORADO EM 16/07/2013). 1 MESA CIRÚRGICA COM TAMPO UNIVERSAL EM INOX, CONSERVADA <text:s/>(AVALIADO(S) EM R$25.000,00. PENHORADO EM 16/07/2013). 1 SUPORTE LATERAL PARA CASSETE DE RAIO X, CONSERVADO <text:s/>(AVALIADO(S) EM R$150,00. PENHORADO EM 16/07/2013). 1 APARELHO PARA INTERVENÇÃO DE COLUNA CERVICAL C/ MAYFIELD ACESS OPCIONAL MI 31128, CONSERVADO <text:s/>(AVALIADO(S) EM R$8.500,00. PENHORADO EM 16/07/2013). 1 APARELHO PARA ENDROPROTESES DO QUADRIL PÓS LATERAL, ACESS OPCIONAL, CONSERVADO <text:s/>(AVALIADO(S) EM R$550,00. PENHORADO EM 16/07/2013). 2 STOFDOS DO APOIO DO ABDOMEN AC 311201, CONSERVADOS <text:s/>(AVALIADO(S) EM R$560,00. PENHORADO EM 16/07/2013). 1 MÁQUINA PROCESSADORA AUTOMÁTICA PARA <text:s/>FILMES DE RAIO X MÉDICO, MODELO MACROTEC MX 2, ACOMPANHADA DE DOIS TANQUES DE 50 LITROS, EM FUNCIONAMENTO. <text:s/>(AVALIADO(S) EM R$12.000,00. PENHORADO EM 16/07/2013). 1 APARELHO INTENSIFICADOE DE IMAGEM, SEM MARCA APARENTE, CONSERVADO <text:s/>(AVALIADO(S) EM R$140.000,00. PENHORADO EM 16/07/2013). 1 MÁQUINA PROCESSADORA MACROTEC MX 2, COM DOIS TANQUES DE PVC COM 50 LITROS, CONSERVADA <text:s/>(AVALIADO(S) EM R$10.000,00. PENHORADO EM 16/07/2013). 1 CONJUNTO RADIOGNÓSTICO RC, 300, COM MESA BUCKI E TAMPO FIXO, CONSERVADO <text:s/>(AVALIADO(S) EM R$20.000,00. PENHORADO EM 16/07/2013). </text:span></text:p>
      <text:p text:style-name="P3">Localização: <text:span text:style-name="T1">R. BRIGADEIRO FREITAS GUIMARÃES, 2/3, BARBALHO</text:span></text:p>
      <text:p text:style-name="P3">Avaliação: R$ <text:span text:style-name="T1">261.76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7 <text:s text:c="7"/></text:span></text:p>
      <text:p text:style-name="P3">Processo: <text:span text:style-name="T1">0016700-42.2007.5.05.0034 RT</text:span></text:p>
      <text:p text:style-name="P3">Rte: <text:span text:style-name="T1">ZACARIAS JOSÉ REGIS - </text:span>Adv Rte: <text:span text:style-name="T1">PAULO DE TARSO CARVALHO SANTOS</text:span></text:p>
      <text:p text:style-name="P3">Rdo: <text:span text:style-name="T1">TEENCO TEIXEIRA ENGENHARIA E COMÉRCIO LTDA. - </text:span>Adv Rdo: <text:span text:style-name="T1">ANDRÉA TEIXEIRA GONÇALVES</text:span></text:p>
      <text:p text:style-name="P3">Bens: <text:span text:style-name="T1">1 CAMINHÃO M. BENZ/1720, 2001/2001, PLACA JOZ 4244, VERMELHO, SEM MOTOR, ESPAÇO INTERNO BASTANTE DETERIORADO, BANCO DE MOTORISTA RASGADO, VOLANTE QUEBRADO, SEM O PARACOQUE E AS LANTERNAS DIANTEIRAS, COM APENAS 1 (UM) PNEU, MARCANDO 567.391KM RODADOS PLACA: JOZ-4244, CHASSI: 9BM69312B1B279456, RENAVAM: 778757900, MULTA: R$0,00, IPVA: R$0,00, LICENCIAMENTO: R$198,25, DPVAT: R$220,76, DATA REMOÇÃO: 15/07/2014, LOCALIZAÇÃO: DEPÓSITO JUDICIAL, <text:s/>(AVALIADO(S) EM R$15.000,00. PENHORADO EM 09/06/2014).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8 <text:s text:c="7"/></text:span><text:s text:c="4"/>1ª HASTA - 03/09/2014 <text:s text:c="3"/>2ª HASTA - 24/09/2014</text:p>
      <text:p text:style-name="P3">Processo: <text:span text:style-name="T1">0038300-22.2007.5.05.0034 RT</text:span></text:p>
      <text:p text:style-name="P3">Rte: <text:span text:style-name="T1">EDIVALDO FERREIRA DOS SANTOS - </text:span>Adv Rte: <text:span text:style-name="T1">ANTONIO FERNANDO REBOUÇAS LIMA</text:span></text:p>
      <text:p text:style-name="P3">Rdo: <text:span text:style-name="T1">TOLDOS CANLON LTDA. - </text:span>Adv Rdo: <text:span text:style-name="T1">MIGUEL JACINTHO PEREIRA FILHO</text:span></text:p>
      <text:p text:style-name="P3">Bens: <text:span text:style-name="T1">12 TOLDOS TENSIONADOS 5X5 M NA COR BRANCA <text:s/>(AVALIADO(S) EM R$60.000,00. PENHORADO EM 12/06/2014). </text:span></text:p>
      <text:p text:style-name="P3"><text:soft-page-break/>Localização: <text:span text:style-name="T1">RUA JONES MELO Nº208</text:span></text:p>
      <text:p text:style-name="P3">Avaliação: R$ <text:span text:style-name="T1">6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9 <text:s text:c="7"/></text:span></text:p>
      <text:p text:style-name="P3">Processo: <text:span text:style-name="T1">0134200-66.2006.5.05.0034 RT</text:span></text:p>
      <text:p text:style-name="P3">Rte: <text:span text:style-name="T1">DOMINGOS DE JESUS DA CONCEIÇAO - </text:span>Adv Rte: <text:span text:style-name="T1">ISOLINO MOREIRA DOS SANTOS FILHO</text:span></text:p>
      <text:p text:style-name="P3">Rdo: <text:span text:style-name="T1">RAIMUNDO REINALDO CONST.SERV.GERAIS LTDA. - </text:span>Adv Rdo: <text:span text:style-name="T1">GELZI MARIA ALMEIDA SOUZA</text:span></text:p>
      <text:p text:style-name="P3">Bens: <text:span text:style-name="T1">1 AUTOMÓVEL FIAT/PALIO FIRE FLEX, PLACA JQX 3502 BA, COR VERMELHA, COM DUAS PORTAS, AR CONDICIONADO, VIDROS ELÉTRICOS, ESTOFADO DO MOTORISTA COM UM PEQUENO RASGO; O COMANDO DO RETROVISOR ESQUERDO ESTÁ SOLTO. LIMPADORES DO PÁRA-BRISA COM FERRUGEM. AS 02 (DUAS) CALOTAS DOS PNEUS LADO DIREITO QUEBRADAS. SAIA LADO DIREITO QUEBRADA. QUEBRA VENTO DA PORTA DIREITA QUEBRADO.</text:span></text:p>
      <text:p text:style-name="P3"><text:span text:style-name="T1">COM MOSSAS E ARRANHÕES NO PÁRA-CHOQUE TRASEIRO, ARRANHÕES E UM PONTO DE FERRUGEM PRÓXIMO AO FAROL DA LATERAL DIREITA TRASEIRA, LATERAL E PORTA DIREITA COM PEQUENOS ARRANHÕES E UM ARRANHÃO GRANDE. PONTO DE CORROSÃO NA PARTE FRONTAL DO VEÍCULO (ACIMA DO FAROL E NO MEIO, TOTALIZANDO 04 PONTOS DE FERRUGEM NO CAPÔ), PONTOS DE CORROSÃO NOS PARALAMAS ESQUERDO E DIREITO, ACIMA DOS PNEUS TRASEIROS. </text:span></text:p>
      <text:p text:style-name="P3"><text:span text:style-name="T1">CHASSI: 9BD17106G72928661</text:span></text:p>
      <text:p text:style-name="P3"><text:span text:style-name="T1"><text:s/>PLACA: JQX-3502, CHASSI: 9BD17106G72928661, RENAVAM: 911750606, MULTA: R$383,08, IPVA: R$387,61, LICENCIAMENTO: R$94,35, DPVAT: R$105,65, DATA REMOÇÃO: 05/08/2014, LOCALIZAÇÃO: DEPÓSITO JUDICIAL, <text:s/>(AVALIADO(S) EM R$8.000,00. PENHORADO EM 11/10/2013).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8.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0 <text:s text:c="7"/></text:span></text:p>
      <text:p text:style-name="P3">Processo: <text:span text:style-name="T1">0000763-47.2011.5.05.0035 RTOrd</text:span></text:p>
      <text:p text:style-name="P3">Rte: <text:span text:style-name="T1">JACIARA CASSIA DE SOUZA OLIVEIRA - </text:span>Adv Rte: <text:span text:style-name="T1">SILVANA MATOS PEREIRA</text:span></text:p>
      <text:p text:style-name="P3">Rdo: <text:span text:style-name="T1">CRISTAL LAVANDERIA HOSPITALAR LTDA. - </text:span>Adv Rdo: <text:span text:style-name="T1">JOSÉ RODRIGO CARDOSO BARRETO</text:span></text:p>
      <text:p text:style-name="P3">Bens: <text:span text:style-name="T1">1 MAQUINA LAVADORA/EXTRATORA, MARCA YAMATO, MODELO LV-0104-005, PARA 100KG DE ROUPAS, FUNCIONANDO E EM BOM ESTADO DE CONSERVAÇÃO <text:s/>(AVALIADO(S) EM R$50.000,00. PENHORADO EM 29/11/2012). 1 MICROCOMPUTADOR COMPLETO, CUJA CONFIGURAÇÃO DA CPU É: PROC. INTEL ® CELERON CPU, DE 2,13 GHZ, COM 480 MB MEM. RAM, HD DE 40 GB E LEITOR DE CD, MAIS MONITOR DE LCD DE 15", MARCA AOC, SEM MODELO APARENTE, TECLADO E MOUSE, TODO O CONJUNTO FUNCIONANDO E EM BOM ESTADO DE CONSERVAÇÃO. <text:s/>(AVALIADO(S) EM R$500,00. PENHORADO EM 29/11/2012). 1 IMPRESSORA MULTIFUNCIONAL LASER, MARCA SAMSUNG, MODELO SCX-4521F, COM FAX, SCANNER, COPIADORA E IMPRESSORA, FUNCIONANDO E EM BOM ESTADO DE CONSERVAÇÃO. <text:s/>(AVALIADO(S) EM R$500,00. PENHORADO EM 29/11/2012). </text:span></text:p>
      <text:p text:style-name="P3">Localização: <text:span text:style-name="T1">RUA ELISIO MESQUITA (ANTIGA'RUA NOVA'), Nº 314, GALPÃO C, PIRAJÁ - SALVADOR-BA</text:span></text:p>
      <text:p text:style-name="P3">Avaliação: R$ <text:span text:style-name="T1">51.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1 <text:s text:c="7"/></text:span></text:p>
      <text:p text:style-name="P3">Processo: <text:span text:style-name="T1">0000824-68.2012.5.05.0035 RTOrd</text:span></text:p>
      <text:p text:style-name="P3">Rte: <text:span text:style-name="T1">ANDREIA CAROLINE FURTADO DAMASCENO - </text:span>Adv Rte: <text:span text:style-name="T1">DILSON DE SOUZA ALVES JÚNIOR</text:span></text:p>
      <text:p text:style-name="P3">Rdo: <text:span text:style-name="T1">UNIFASS SISTEMA DE ENSINO LTDA. - </text:span>Adv Rdo: </text:p>
      <text:p text:style-name="P3">Bens: <text:span text:style-name="T1">1 APARELHO DE AR CONDICIONADO LG TIPO SPLIT, COR BRANCA, FUNCIONAMENTO NORMAL <text:s/>(AVALIADO(S) EM R$1.000,00. PENHORADO EM 17/02/2014). 1 MESA EM L, NAS CORES CINZA E AZUL, COM DUAS GAVETAS, MARCA RESISTE <text:s/>(AVALIADO(S) EM R$500,00. PENHORADO EM 17/02/2014). 27 LOTE DE 27 CARTEIRAS UNIVERSITÁRIAS, COM ASSENTO E ENCOSTO NA COR AZUL, BRAÇO NA COR BRANCA, AVALIADA CADA EM R$60,00. CADA <text:s/>(AVALIADO(S) EM R$1.620,00. PENHORADO EM 17/02/2014). </text:span></text:p>
      <text:p text:style-name="P3">Localização: <text:span text:style-name="T1">RUA PRAIA DE ITAPARICA, S/N, Q 23, VILAS DO ATLÂNTICO</text:span></text:p>
      <text:p text:style-name="P3">Avaliação: R$ <text:span text:style-name="T1">3.12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2 <text:s text:c="7"/></text:span><text:s text:c="4"/>1ª HASTA - 24/09/2014</text:p>
      <text:p text:style-name="P3">Processo: <text:span text:style-name="T1">0001196-51.2011.5.05.0035 ConPag</text:span></text:p>
      <text:p text:style-name="P3">Rte: <text:span text:style-name="T1">SB ALVES CONSTRUÇÕES E PINTURAS LTDA. - </text:span>Adv Rte: </text:p>
      <text:p text:style-name="P3">Rdo: <text:span text:style-name="T1">FABRICIO LIMA DA CUNHA - </text:span>Adv Rdo: </text:p>
      <text:p text:style-name="P3">Bens: <text:span text:style-name="T1">1 APARELHO DE AR CONDICIONADO MARCA MOTOROLA CAPACIDADE 7.000, CONSERVADO <text:s/>(AVALIADO(S) EM R$400,00. PENHORADO EM 20/11/2013). </text:span></text:p>
      <text:p text:style-name="P3">Localização: <text:span text:style-name="T1">AV. TANCREDO NEVES 274, CENTRO EMPRESARIAL IGUATEMI BLOCO A SALA 427</text:span></text:p>
      <text:p text:style-name="P3">Avaliação: R$ <text:span text:style-name="T1">4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3 <text:s text:c="7"/></text:span><text:s text:c="4"/>1ª HASTA - 24/09/2014</text:p>
      <text:p text:style-name="P3">Processo: <text:span text:style-name="T1">0122400-38.2006.5.05.0035 RT</text:span></text:p>
      <text:p text:style-name="P3">Rte: <text:span text:style-name="T1">JUCIMARA SILVA ROCHA - </text:span>Adv Rte: <text:span text:style-name="T1">UBALDINO DE SOUZA PINTO</text:span></text:p>
      <text:p text:style-name="P3">Rdo: <text:span text:style-name="T1">SM EMPREENDIMENTOS TURÍSTICOS LTDA. (SAN MARINO HOTEL) - </text:span>Adv Rdo: <text:span text:style-name="T1">LUIZ HUMBERTO AGLE FILHO</text:span></text:p>
      <text:p text:style-name="P3">Bens: <text:span text:style-name="T1">1 CABINE DE ELEVADOR COM CAPACIDADE PARA 08 ANDARES, MARCA OTIS, SOCIAL <text:s/>(AVALIADO(S) EM R$25.000,00. PENHORADO EM 24/11/2011). </text:span></text:p>
      <text:p text:style-name="P3">Localização: <text:span text:style-name="T1">AV. PRESIDENTE VARGAS, 889 - BARRA</text:span></text:p>
      <text:p text:style-name="P3">Avaliação: R$ <text:span text:style-name="T1">25.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4 <text:s text:c="7"/></text:span></text:p>
      <text:p text:style-name="P3">Processo: <text:span text:style-name="T1">0000391-32.2010.5.05.0036 RTOrd</text:span></text:p>
      <text:p text:style-name="P3">Rte: <text:span text:style-name="T1">JEÃ SANTOS MENESES - </text:span>Adv Rte: <text:span text:style-name="T1">JOÃO VAZ BASTOS JUNIOR</text:span></text:p>
      <text:p text:style-name="P3">Rdo: <text:span text:style-name="T1">RAMIRES DE ALMEIDA PINHO - ME (RS CHOCOLATARIA) - </text:span>Adv Rdo: <text:span text:style-name="T1">EMMANUEL MOTA PELLEGRINI FREITAS</text:span></text:p>
      <text:p text:style-name="P3">Bens: <text:span text:style-name="T1">1 REFRIGERADOR VERTICAL, METALFRIO FRASTFREE, BRANCA EM LOGORMARCA DA BRAMA, PORTA DE VIDRO, COM TITURA, DESGASTADA, DESLIGADA MAIS O DEMANDADO ASSEGURA QUE A MESMA FUNCIONA REGULAMENTE <text:s/>(AVALIADO(S) EM R$980,00. PENHORADO EM 18/12/2013). </text:span></text:p>
      <text:p text:style-name="P3">Localização: <text:span text:style-name="T1">R. SÃO JORGE, Nº 26, 1º ANDAR, IAPI.</text:span></text:p>
      <text:p text:style-name="P3"><text:soft-page-break/>Avaliação: R$ <text:span text:style-name="T1">98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5 <text:s text:c="7"/></text:span></text:p>
      <text:p text:style-name="P3">Processo: <text:span text:style-name="T1">0000410-67.2012.5.05.0036 RTOrd</text:span></text:p>
      <text:p text:style-name="P3">Rte: <text:span text:style-name="T1">ROSIENE CONCEIÇÃO DOS SANTOS - </text:span>Adv Rte: <text:span text:style-name="T1">MARIO AUGUSTO SANTOS SILVA</text:span></text:p>
      <text:p text:style-name="P3">Rdo: <text:span text:style-name="T1">ANTÉRIO LUIZ DE SANTANA COSTA - </text:span>Adv Rdo: </text:p>
      <text:p text:style-name="P3">Bens: <text:span text:style-name="T1">1 FREEZER MARCA METALFRIO, HORIZONTAL, COR BRANCA COM DUAS PORTAS EM PRCESSO DE OXIDAÇÃO NA CHAPAS DAS PORTAS <text:s/>(AVALIADO(S) EM R$450,00. PENHORADO EM 29/10/2013). 1 FREEZER MARRCA ELETROLUX, VERTICAL, COM SEIS DIVISORIAS INTERNAS, CHAPARIA ARRANHADA E COM PONTOS DE OXIDAÇÃO. <text:s/>(AVALIADO(S) EM R$400,00. PENHORADO EM 29/10/2013). 1 TELEVISÃO MARCA LG CHAMP COM MOLDURA DA FRENTE COR PRATA CONTENDO MANCHAS E DANIFICADO. <text:s/>(AVALIADO(S) EM R$250,00. PENHORADO EM 29/10/2013). 1 FORNO DE MICROONDAS MARCA PANASONIC PICOLA, COR BRANCO, EM FUNCIONAMENTO <text:s/>(AVALIADO(S) EM R$150,00. PENHORADO EM 29/10/2013). 1 CHAPA SANDUICHEIRA COM DUAS PARTES, UMA COM TAMPA, MARCA ORCIL EM FUNCIONAMENTO <text:s/>(AVALIADO(S) EM R$300,00. PENHORADO EM 29/10/2013). 27 CADEIRAS DE PLASTICO SEM MARCA, CORES VARIADAS COM BRAÇO. <text:s/>(AVALIADO(S) EM R$405,00. PENHORADO EM 29/10/2013). 10 BANCOS DE PLASTICO NAS CORES BRANCO E VERDE. <text:s/>(AVALIADO(S) EM R$100,00. PENHORADO EM 29/10/2013). 1 FORNO ELETRICO MARCA PHILCO EM FUNCIONAMENTO <text:s/>(AVALIADO(S) EM R$200,00. PENHORADO EM 29/10/2013). 1 BALCAO EXPOSITOR TAMANHO PEQUENO, SEM MARCA APARENTE COM TRES DIVISORIAS INTERNAS, CORES BRANCO E AZUL EM ESTADO REGULAR. <text:s/>(AVALIADO(S) EM R$1.400,00. PENHORADO EM 29/10/2013). 10 MESAS QUADRADAS EM PLASTICO, SEM MARCAS, CORES VARIADAS. <text:s/>(AVALIADO(S) EM R$200,00. PENHORADO EM 29/10/2013). </text:span></text:p>
      <text:p text:style-name="P3">Localização: <text:span text:style-name="T1">AVENIDA SÃO CRISTOVAO, AO LADO DA 27ª DP, AO LADO DO PARQUE SANTA RITA, BARRACA DE COR VERDE.</text:span></text:p>
      <text:p text:style-name="P3">Avaliação: R$ <text:span text:style-name="T1">3.855,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6 <text:s text:c="7"/></text:span><text:s text:c="4"/>1ª HASTA - 03/09/2014 <text:s text:c="3"/>2ª HASTA - 24/09/2014</text:p>
      <text:p text:style-name="P3">Processo: <text:span text:style-name="T1">0000620-55.2011.5.05.0036 RTOrd</text:span></text:p>
      <text:p text:style-name="P3">Rte: <text:span text:style-name="T1">ZOLANDES LIMA DOS SANTOS - </text:span>Adv Rte: <text:span text:style-name="T1">JANIO DE ALMEIDA SILVEIRA</text:span></text:p>
      <text:p text:style-name="P3">Rdo: <text:span text:style-name="T1">R. PINEIRO DELICATESSEN LTDA.- ME - </text:span>Adv Rdo: </text:p>
      <text:p text:style-name="P3">Bens: <text:span text:style-name="T1">1 EXPOSITOR DE LANCHES PRONTOS EM MADEIRA APARENTANDO DE LEI, COM PARTES REVESTIDAS EM FÓRMICA BEGE, CUJOS PÉS SÃO 3 COLUNAS GROSSAS DE MADEIRA DE 0,85CM X 0,20CM, A BASE SOBRE ELAS MEDINDO 1,20M X 3,00M, CONTENDO UMA PARTE SUSPENSA COM ESTRUTURA COM 4 TUBOS DE FERRO DANDO SUSTENTAÇÃO A PRATELEIRAS DE VIDRO E COBERTURA NO FORMATO DE TELHADO EM VIDRO DE APROX. 5MM, EM BOM ESTADO <text:s/>(AVALIADO(S) EM R$7.500,00. PENHORADO EM 27/11/2013). 1 BALCÃO PARA EXPOSIÇÃO DE PÃES E BOLACHAS EMBALADAS MEDINDO APROX. 1,90M X 1,35M(L), COM BASE EM CHAPA DE INOX, CONTENDO 6 SUPORTES TIPO PRATELEIRAS FINAS PARA ENCAIXE DE INOX, SEM MARCA APARENTE, LATERAIS E PARTE SUPERIOR PINTADAS NA COR VINHO, APARENTANDO BOM ESTADO. <text:s/>(AVALIADO(S) EM R$6.000,00. PENHORADO EM 27/11/2013). 1 BALCÃO EXPOSITOR DE FRIOS (LATICÍNIOS E BEBIDAS) DA MARCA FRESFRIAR, MEDINDO APROX.. 4M DE COMPRIMENTO E 2M DE ALTURA, SENDO A PARTE INFERIOR (BASE) DA FRENTE DE INOX E O LASTRO PARA ACONDICIONAMENTO DE FRIOS DE CHAPA PINTADA NA COR BRANCA; ACIMA DESTA CONSTAM 4 PRATELEIRAS EM CHAPA PINTADA NA COR BRANCA, PARA ACONDICIONAMENTO DE LATAS, CAIXAS E OUTROS RECIPIENTES DE REFRIGERANTES E ASSEMELHADOS; LETREIRO LUMINOSO NA PARTE SUPERIOR E LATERAIS DE MATERIAL REVESTIDO DE FÓRMICA BRANCA COM FECHAMENTO DE VIDRO; APARENTANDO BOM ESTADO DE CONSERVAÇÃO E EM FUNCIONAMENTO. <text:s/>(AVALIADO(S) EM R$17.000,00. PENHORADO EM 27/11/2013). 1 BALCÃO EXPOSITOR DE PÃO, MEDINDO APROX.. 3,5M DE CUMPRIMENTO, 1,30M DE ALTURA E 1,20M DE PROFUNDIDADE; CONTENDO: UMA BASE LARGA E PROFUNDA COM LASTRO EM CHAPA PINTADA NA COR BRANCA; DUAS PRATELEIRAS MAIS ESTREITAS SUSPENSAS SOBRE ESTA, COM MOLDURA DE FERRO E LASTRO DE VIDRO; FRENTE TODA FECHADA DE VIDRO NO FORMATO ARREDONDADO; NA PARTE EXTERNA DO FUNDO (PARA DENTRO DO ATENDIMENTO) UM BALCÃO ESTREITO DE INOX; JÁ AS LATERAIS SÃO PINTADAS NA COR VINHO; APARENTANDO BOM ESTADO DE USO E CONSERVAÇÃO <text:s/>(AVALIADO(S) EM R$8.000,00. PENHORADO EM 27/11/2013). </text:span></text:p>
      <text:p text:style-name="P3">Localização: <text:span text:style-name="T1">AV. PAULO VI, S/N° APARENTE, PITUBA, SALVADOR.</text:span></text:p>
      <text:p text:style-name="P3">Avaliação: R$ <text:span text:style-name="T1">38.5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7 <text:s text:c="7"/></text:span><text:s text:c="4"/>1ª HASTA - 03/09/2014 <text:s text:c="3"/>2ª HASTA - 24/09/2014</text:p>
      <text:p text:style-name="P3">Processo: <text:span text:style-name="T1">0015700-27.2009.5.05.0037 RTOrd</text:span></text:p>
      <text:p text:style-name="P3">Rte: <text:span text:style-name="T1">EDVALDO DOS SANTOS PASSOS - </text:span>Adv Rte: <text:span text:style-name="T1">ANA KARLA SOUZA DE FREITAS</text:span></text:p>
      <text:p text:style-name="P3">Rdo: <text:span text:style-name="T1">SINTMOV - SINDICATO DOS TRABALHADORES NA MOVIMENTAÇÃO DE MERCADORIAS EM GERAL DE SALVADOR E REGIÃO - </text:span>Adv Rdo: <text:span text:style-name="T1">FLÁVIO CUMMING DA SILVA</text:span></text:p>
      <text:p text:style-name="P3">Bens: <text:span text:style-name="T1">1 VEÍCULO TIPO ÔNIBUS, MARCA "SCANIA", MODELO L1113 CL, DIESEL, COR PREDOMINANTE BRANCA, PLACA POLICIAL LCK 3278, CAPACIDADE PARA 46 PASSAGEIROS, SEM RESERVA DE DOMÍNIO, SEM BANHEIRO, COM AR CONDICIONADO, POLTRONAS FORRADAS EM TECIDO AVELUDADO, PNEUS EM BOM ESTADO DE CONSERVAÇÃO, LATARIA PERFEITA E CONSERVADA, EM FUNCIONAMENTO PLACA: LCK-3278, CHASSI: 9BSLC4X2BW3468112, RENAVAM: 704781204, MULTA: R$212,82, IPVA: R$525,81, LICENCIAMENTO: R$299,59, DPVAT: R$792,98, DATA REAVALIAÇÃO: 17/12/2013, VALOR DA REAVALIAÇÃO(POR UNIDADE): R$120.000,00, <text:s/>(AVALIADO(S) EM R$120.000,00. PENHORADO EM 26/09/2012). </text:span></text:p>
      <text:p text:style-name="P3">Localização: <text:span text:style-name="T1">RUA MARTINIANO BONFIM, 518-B, RETIRO, SALVADOR/BA</text:span></text:p>
      <text:p text:style-name="P3">Obs. Bem: <text:span text:style-name="T1"><text:s/>É POSSÍVEL EXISTIR OUTRAS MULTAS AINDA NÃO REGISTRADAS NO DETRAN - EM PROCESSAMENTO. <text:s text:c="2"/></text:span></text:p>
      <text:p text:style-name="P3">Avaliação: R$ <text:span text:style-name="T1">120.0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8 <text:s text:c="7"/></text:span><text:s text:c="4"/>1ª HASTA - 24/09/2014</text:p>
      <text:p text:style-name="P3">Processo: <text:span text:style-name="T1">0000474-45.2010.5.05.0037 ExFis</text:span></text:p>
      <text:p text:style-name="P3">Rte: <text:span text:style-name="T1">UNIÃO FEDERAL (FAZENDA NACIONAL) - </text:span>Adv Rte: </text:p>
      <text:p text:style-name="P3">Rdo: <text:span text:style-name="T1">PROJETO IBEJI - </text:span>Adv Rdo: </text:p>
      <text:p text:style-name="P3">Bens: <text:span text:style-name="T1">1 TV PHILIPS TURBO, APARENTEMENTE 29 POLEGADAS, FUNCIONANDO, BOM ESTADO <text:s/>(AVALIADO(S) EM R$400,00. PENHORADO EM 05/10/2012). 1 APARELHO DE GINÁSTICA DREAM FITNESS, BOM ESTADO, FUNCIONANDO <text:s/>(AVALIADO(S) EM R$800,00. PENHORADO EM 05/10/2012). </text:span></text:p>
      <text:p text:style-name="P3">Localização: <text:span text:style-name="T1">RUA TIMBÓ, 534, APTO 301, C. ÁRVORES</text:span></text:p>
      <text:p text:style-name="P3">Avaliação: R$ <text:span text:style-name="T1">1.2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9 <text:s text:c="7"/></text:span></text:p>
      <text:p text:style-name="P3">Processo: <text:span text:style-name="T1">0130400-84.2007.5.05.0037 RT</text:span></text:p>
      <text:p text:style-name="P3">Rte: <text:span text:style-name="T1">MAURÍCIO XAVIER DAS VIRGENS - </text:span>Adv Rte: <text:span text:style-name="T1">AYRTON CARLOS NUNES FILHO</text:span></text:p>
      <text:p text:style-name="P3">Rdo: <text:span text:style-name="T1">H SANTANA - </text:span>Adv Rdo: <text:span text:style-name="T1">KÁTHIA MARIA BRANDÃO DE VELLOSO RAMOS</text:span></text:p>
      <text:p text:style-name="P3">Bens: <text:span text:style-name="T1">1 MASSEIRA, MARCA SUPERFECTA, FUNCIONANDO, CAPACIDADE 150 KG. DATA REAVALIAÇÃO: 08/04/2014, VALOR DA REAVALIAÇÃO(POR UNIDADE): R$4.500,00, <text:s/>(AVALIADO(S) EM R$4.500,00. PENHORADO EM 23/05/2012). 1 CILINDRO, SEM MARCA APARENTE, FUNCIONANDO. DATA REAVALIAÇÃO: 08/04/2014, VALOR DA REAVALIAÇÃO(POR UNIDADE): R$3.600,00, <text:s/>(AVALIADO(S) EM R$3.600,00. PENHORADO EM 23/05/2012). 1 MODELADORA MARCA G. PANIZ, MODELO MPS-500, FUNCIONANDO. DATA REAVALIAÇÃO: 08/04/2014, VALOR DA REAVALIAÇÃO(POR UNIDADE): </text:span><text:soft-page-break/><text:span text:style-name="T1">R$3.500,00, <text:s/>(AVALIADO(S) EM R$3.500,00. PENHORADO EM 23/05/2012). 1 FORNO <text:s/>A LENHA, CONFECCIONADA EM PLACAS DE METAL E FIXADA/MONTADA EM BASE DE ALVENARIA, COM CAPACIDADE PARA 24 PLACAS DE PÃES DOCES, FUNCIONANDO, SEM MARCA APARENTE. DATA REAVALIAÇÃO: 08/04/2014, VALOR DA REAVALIAÇÃO(POR UNIDADE): R$4.500,00, <text:s/>(AVALIADO(S) EM R$4.500,00. PENHORADO EM 23/05/2012). </text:span></text:p>
      <text:p text:style-name="P3">Localização: <text:span text:style-name="T1">RUA MADALENA PARAGUASSU, 67, PAU MIUDO, SALVADOR, BAHIA.</text:span></text:p>
      <text:p text:style-name="P3">Avaliação: R$ <text:span text:style-name="T1">16.10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0 <text:s text:c="7"/></text:span><text:s text:c="4"/>1ª HASTA - 24/09/2014</text:p>
      <text:p text:style-name="P3">Processo: <text:span text:style-name="T1">0001054-35.2011.5.05.0039 RTOrd</text:span></text:p>
      <text:p text:style-name="P3">Rte: <text:span text:style-name="T1">SIDNEI ALPEDRIZ DA SILVA - </text:span>Adv Rte: <text:span text:style-name="T1">TICIANO FERREIRA LORENZO</text:span></text:p>
      <text:p text:style-name="P3">Rdo: <text:span text:style-name="T1">JOSE BONIFACIO SILVA SANTOS - ME - </text:span>Adv Rdo: <text:span text:style-name="T1">GLEIDSON DAS VIRGENS SOUSA</text:span></text:p>
      <text:p text:style-name="P3">Bens: <text:span text:style-name="T1">1 DVD AUTOMOTIVO VEGA VG103 RETRÁTIL SEM A MINI FRENTE <text:s/>(AVALIADO(S) EM R$250,00. PENHORADO EM 26/03/2014). 1 DVD AUTOMOTIVO EXPLOSOUND TELA 4 POLEGADAS DVD9994TS FUNCIONANDO <text:s/>(AVALIADO(S) EM R$300,00. PENHORADO EM 26/03/2014). 2 DVD AUTOMOTIVO BOOSTER BMTV-9750 RETRÁTIL FUNCIONANDO <text:s/>(AVALIADO(S) EM R$600,00. PENHORADO EM 26/03/2014). 1 DVD AUTOMOTIVO <text:s/>BOOSTER BMTV-7590DVUSBT RETRÁTIL FUNCIONANDO <text:s/>(AVALIADO(S) EM R$300,00. PENHORADO EM 26/03/2014). 1 DVD AUTOMOTIVO VEGA VG113 RETRÁTIL SEM O BOTÃO DE VOLUME FUNCIONANDO <text:s/>(AVALIADO(S) EM R$300,00. PENHORADO EM 26/03/2014). 1 DVD AUTOMOTIVO NAPOLI RETRÁTIL FUNCIONANDO <text:s/>(AVALIADO(S) EM R$300,00. PENHORADO EM 26/03/2014). 1 CD PLAYER AUTOMOTIVO CYBER CYBA-802 COM BLUETOOTH FUNCIONANDO <text:s/>(AVALIADO(S) EM R$200,00. PENHORADO EM 26/03/2014). 1 CD PLAYER AUTOMOTIVO SONY CDX-6507 FUNCIONANDO <text:s/>(AVALIADO(S) EM R$200,00. PENHORADO EM 26/03/2014). 1 CD PLAYER AUTOMOTIVO PANASONIC CQ-RX105L FUNCIONANDO <text:s/>(AVALIADO(S) EM R$200,00. PENHORADO EM 26/03/2014). 1 DVD PLAYER AUTOMOTIVO COASTAR CSDVD-8700 FUNCIONANDO <text:s/>(AVALIADO(S) EM R$300,00. PENHORADO EM 26/03/2014). 1 CD PLAYER AUTOMOTIVO SONY CDX-GT247X FUNCIONANDO <text:s/>(AVALIADO(S) EM R$200,00. PENHORADO EM 26/03/2014). 1 CD PLAYER DELPHI 6 DISCOS A-4744 FUNCIONANDO <text:s/>(AVALIADO(S) EM R$200,00. PENHORADO EM 26/03/2014). </text:span></text:p>
      <text:p text:style-name="P3">Localização: <text:span text:style-name="T1">AVENIDA BARROS REIS 378-A</text:span></text:p>
      <text:p text:style-name="P3">Avaliação: R$ <text:span text:style-name="T1">3.350,00</text:span></text:p>
      <text:p text:style-name="P3">Data do leilão: <text:span text:style-name="T1">05/11/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3T09:12:58.13</meta:creation-date>
    <dc:date>2014-10-13T09:34:54.29</dc:date>
    <meta:editing-duration>P0D</meta:editing-duration>
    <meta:editing-cycles>1</meta:editing-cycles>
    <meta:generator>LibreOffice/4.0.0.3$Windows_x86 LibreOffice_project/7545bee9c2a0782548772a21bc84a9dcc583b89</meta:generator>
    <meta:print-date>2014-10-13T09:34:18.60</meta:print-date>
    <meta:document-statistic meta:table-count="0" meta:image-count="0" meta:object-count="0" meta:page-count="23" meta:paragraph-count="1124" meta:word-count="20402" meta:character-count="142884" meta:non-whitespace-character-count="121618"/>
  </office:meta>
</office:document-meta>
</file>