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normal" officeooo:rsid="0007eac6"/>
    </style:style>
    <style:style style:name="T3" style:family="text">
      <style:text-properties officeooo:rsid="0007ea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3/12/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Segue, abaixo, a relação de processos que serão levados à hasta pública.</text:p>
      <text:p text:style-name="P2"/>
      <text:p text:style-name="P2">Dr. Ivo Daniel Póvoas de Souza</text:p>
      <text:p text:style-name="P2">Juiz do Trabalho</text:p>
      <text:p text:style-name="P2"/>
      <text:p text:style-name="P2"/>
      <text:p text:style-name="P2">Jaqueline Rocha Silva</text:p>
      <text:p text:style-name="P2">Diretora do SDMAD</text:p>
      <text:p text:style-name="P2"/>
      <text:p text:style-name="P3">Lote: <text:span text:style-name="T1">1 <text:s text:c="7"/></text:span></text:p>
      <text:p text:style-name="P3">Processo: <text:span text:style-name="T1">0000022-41.2013.5.05.0001 RTOrd</text:span></text:p>
      <text:p text:style-name="P3">Rte: <text:span text:style-name="T1">JOSEILTON DO SOCORRO DOS SANTOS (ESPÓLIO DE) - </text:span>Adv Rte: <text:span text:style-name="T1">ANA PAULA MORAES TUPINAMBÁ</text:span></text:p>
      <text:p text:style-name="P3">Rdo: <text:span text:style-name="T1">BENEDITO ALVES DE OLIVEIRA FILHO DE SALVADOR - ME - </text:span>Adv Rdo: <text:span text:style-name="T1">PAULO CESAR CARVALHO LORDELO</text:span></text:p>
      <text:p text:style-name="P3">Bens: <text:span text:style-name="T1">10 CONJUNTOS DE MESAS QUADRADA COM 04 CADEIRAS EM MADEIRA <text:s/>(AVALIADO(S) EM R$3.000,00. PENHORADO EM 20/08/2014). </text:span></text:p>
      <text:p text:style-name="P3">Localização: <text:span text:style-name="T1">LARGO DA RIBEIRA, PASTELARIA DA RIBEIRA</text:span></text:p>
      <text:p text:style-name="P3">Avaliação: R$ <text:span text:style-name="T1">3.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s text:c="4"/>1ª HASTA - 05/11/2014</text:p>
      <text:p text:style-name="P3">Processo: <text:span text:style-name="T1">0000518-75.2010.5.05.0001 RTSum</text:span></text:p>
      <text:p text:style-name="P3">Rte: <text:span text:style-name="T1">ALEXSANDRO SANTOS DE OLIVEIRA - </text:span>Adv Rte: <text:span text:style-name="T1">EDUARDO FERNANDES DA SILVA</text:span></text:p>
      <text:p text:style-name="P3">Rdo: <text:span text:style-name="T1">SEV. CENTRO DE TREINAMENTO - FORMAÇÃO DE VIGILANTES LTDA. - </text:span>Adv Rdo: </text:p>
      <text:p text:style-name="P3">Bens: <text:span text:style-name="T1">1 APARELHO DE AR CONDICIONADO ELETROLUX, COR BRANCA, ECO TURBO, CAPACIDADE DE 30000 BTU'S, SEMINOVO. <text:s/>(AVALIADO(S) EM R$3.000,00. PENHORADO EM 30/07/2014). </text:span></text:p>
      <text:p text:style-name="P3">Localização: <text:span text:style-name="T1">RUA NIVALDA MENDONÇA, 27, ITINGA, LAURO DE FREITAS</text:span></text:p>
      <text:p text:style-name="P3">Avaliação: R$ <text:span text:style-name="T1">3.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s text:c="4"/>1ª HASTA - 24/09/2014 <text:s text:c="3"/>2ª HASTA - 05/11/2014</text:p>
      <text:p text:style-name="P3">Processo: <text:span text:style-name="T1">0000578-74.2012.5.05.0002 RTOrd</text:span></text:p>
      <text:p text:style-name="P3">Rte: <text:span text:style-name="T1">EDMILSON PINHEIRO SILVA - </text:span>Adv Rte: <text:span text:style-name="T1">CARLAMARANA TORRES SANTANA DA CRUZ</text:span></text:p>
      <text:p text:style-name="P3">Rdo: <text:span text:style-name="T1">NAUM DALTRO DE CASTRO ROCHA ME - </text:span>Adv Rdo: <text:span text:style-name="T1">ITAGUARACY BEZERRA JUCÁ</text:span></text:p>
      <text:p text:style-name="P3">Bens: <text:span text:style-name="T1">1 FREESER CONTINENTAL VERTICAL, 270 LITROS, COR CINZA, FUNCIONANDO. <text:s/>(AVALIADO(S) EM R$450,00. PENHORADO EM 27/06/2014). 1 FREEZER SEM MARCA, ESTILO VITRINE VERTIGAL, COR CINZA. <text:s/>(AVALIADO(S) EM R$800,00. PENHORADO EM 27/06/2014). </text:span></text:p>
      <text:p text:style-name="P3">Localização: <text:span text:style-name="T1">RUA ANA COSTA ALVES, S/N, Q-03, LOTE 03, PORTAL DA CASA <text:s/>CAJI</text:span></text:p>
      <text:p text:style-name="P3">Avaliação: R$ <text:span text:style-name="T1">1.2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 <text:s text:c="7"/></text:span><text:s text:c="4"/>1ª HASTA - 05/11/2014</text:p>
      <text:p text:style-name="P3">Processo: <text:span text:style-name="T1">0090000-07.2005.5.05.0002 EXF</text:span></text:p>
      <text:p text:style-name="P3">Rte: <text:span text:style-name="T1">UNIÃO FEDERAL (FAZENDA NACIONAL) - </text:span>Adv Rte: </text:p>
      <text:p text:style-name="P3">Rdo: <text:span text:style-name="T1">TORREFAÇÃO RIO BRANCO LTDA. - </text:span>Adv Rdo: </text:p>
      <text:p text:style-name="P3">Bens: <text:span text:style-name="T1">95679.04 COTAS SOCIAIS DA MARCA "CAFÉ RIO BRANCO", INSCRITA NA JUNTA COMERCIAL DO ESTADO DA BAHIA DATA REAVALIAÇÃO: 16/05/2013, VALOR DA REAVALIAÇÃO(POR UNIDADE): R$1,00, DATA DE AVERBAÇÃO DA PENHORA: 16/05/2013, CNPJ: 01.727.800/0001-71, NOME DO SÓCIO: JULIANA CARNEIRO ALVAREZ, CPF: 77583035520, COTA PENHORADA (%): R$0,00, NOME DA EMPRESA: TORREFAÇÃO RIO BRANCO LTDA., <text:s/>(AVALIADO(S) EM R$95.679,04. PENHORADO EM 16/05/2013). </text:span></text:p>
      <text:p text:style-name="P3">Localização: <text:span text:style-name="T1">JUNTA COMERCIAL DA BAHIA</text:span></text:p>
      <text:p text:style-name="P3">Avaliação: R$ <text:span text:style-name="T1">95.679,04</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s text:c="4"/>1ª HASTA - 24/09/2014 <text:s text:c="3"/>2ª HASTA - 05/11/2014</text:p>
      <text:p text:style-name="P3">Processo: <text:span text:style-name="T1">0000862-16.2011.5.05.0003 RTOrd</text:span></text:p>
      <text:p text:style-name="P3">Rte: <text:span text:style-name="T1">JOSÉ ASSIS DA CONCEIÇÃO BEZERRA - </text:span>Adv Rte: <text:span text:style-name="T1">SERGIO DOS REIS RAMOS</text:span></text:p>
      <text:p text:style-name="P3">Rdo: <text:span text:style-name="T1">INSTITUTO BAHIANO DE ORTOPEDIA E TRAUMATOLOGIA LTDA. - </text:span>Adv Rdo: <text:span text:style-name="T1">ALLAN HABIB TEIXEIRA</text:span></text:p>
      <text:p text:style-name="P3">Bens: <text:span text:style-name="T1">1 MESA CIRÚRGICA, TAMPO UNIVERSAL EM AÇO INOXIDÁVEL, CONSERVADA. <text:s/>(AVALIADO(S) EM R$28.000,00. PENHORADO EM 16/12/2013). 1 APARELHO PARA INTERVENÇÃO COLUNA CERVICAL C. MAYFRELD ACES OPCIONAL UI-33112 R <text:s/>(AVALIADO(S) EM R$8.000,00. PENHORADO EM 16/12/2013). 1 MÁQUINA PROCESSADORA AUTOMÁTICA PARA FILMES DE RAIO "X" MÉDICOS, MODELO MACROTEC MX2, ACOMPANHADA DE DOIS </text:span><text:soft-page-break/><text:span text:style-name="T1">TANQUES DE PVC C/ 50 LITROS CADA, CONSERVADA. <text:s/>(AVALIADO(S) EM R$8.000,00. PENHORADO EM 16/12/2013). </text:span></text:p>
      <text:p text:style-name="P3">Localização: <text:span text:style-name="T1">RUA BRIGADEIRO F. GUIMARÃES 2/3</text:span></text:p>
      <text:p text:style-name="P3">Avaliação: R$ <text:span text:style-name="T1">44.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p>
      <text:p text:style-name="P3">Processo: <text:span text:style-name="T1">0000083-84.2013.5.05.0005 RTOrd</text:span></text:p>
      <text:p text:style-name="P3">Rte: <text:span text:style-name="T1">MILENA DOS SANTOS DE JESUS - </text:span>Adv Rte: <text:span text:style-name="T1">PAULO DE TARSO CARVALHO SANTOS</text:span></text:p>
      <text:p text:style-name="P3">Rdo: <text:span text:style-name="T1">INDUSTRIPAN INDUSTRIA DE PAES E ALIMENTOS LTDA. - EPP - </text:span>Adv Rdo: <text:span text:style-name="T1">PABLO RANULFO DE SOUZA BURI</text:span></text:p>
      <text:p text:style-name="P3">Bens: <text:span text:style-name="T1">1 FORNO INDUSTRIAL PARA PANIFICAÇÃO, À GÁS, MARCA PROGÁS, MODELO FNT 10.000, DEZ ESTEIRAS, COM CAPACIDADE DE FORNADA DE 250 UNIDADES DE 50G, COM MOTOR MONOFÁSICO DE 1 CV. EM BOM ESTADO DE USO E CONSERVAÇÃO. Nº DE SÉRIE: 40441, <text:s/>(AVALIADO(S) EM R$4.000,00. PENHORADO EM 10/04/2014). </text:span></text:p>
      <text:p text:style-name="P3">Localização: <text:span text:style-name="T1">RUA DA MATRIZ, 100, VALÉRIA, SALVADOR - BA</text:span></text:p>
      <text:p text:style-name="P3">Avaliação: R$ <text:span text:style-name="T1">4.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s text:c="4"/>1ª HASTA - 05/11/2014</text:p>
      <text:p text:style-name="P3">Processo: <text:span text:style-name="T1">0000902-55.2012.5.05.0005 RTOrd</text:span></text:p>
      <text:p text:style-name="P3">Rte: <text:span text:style-name="T1">CARLOS ANTONIO ALVES DE BARROS - </text:span>Adv Rte: <text:span text:style-name="T1">LUÍS HENRIQUE SANTOS E SANTOS</text:span></text:p>
      <text:p text:style-name="P3">Rdo: <text:span text:style-name="T1">ORBRASERV - ORGANIZAÇAO BRASILEIRA DE SERVIÇOS LTDA. - </text:span>Adv Rdo: </text:p>
      <text:p text:style-name="P3">Bens: <text:span text:style-name="T1">20 PARES DE SAPATO FEMININO, MODELO SENSE FLEX, NA COR PRETA, EM NAPA, REFERÊNCIA 4099.100, NOVOS <text:s/>(AVALIADO(S) EM R$1.800,00. PENHORADO EM 18/03/2014). </text:span></text:p>
      <text:p text:style-name="P3">Localização: <text:span text:style-name="T1">AVENIDA OCTÁVIO MANGABEIRA, Nº7709, CORSÁRIO CENTER, SALAS A1/A4, CORSÁRIO</text:span></text:p>
      <text:p text:style-name="P3">Avaliação: R$ <text:span text:style-name="T1">1.8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p>
      <text:p text:style-name="P3">Processo: <text:span text:style-name="T1">0000229-25.2013.5.05.0006 RTOrd</text:span></text:p>
      <text:p text:style-name="P3">Rte: <text:span text:style-name="T1">JONATAS SANTOS BARROS - </text:span>Adv Rte: <text:span text:style-name="T1">MARCUS TADEU GALVÃO MENDES</text:span></text:p>
      <text:p text:style-name="P3">Rdo: <text:span text:style-name="T1">PD RESTAURANTE LTDA. - ME - </text:span>Adv Rdo: </text:p>
      <text:p text:style-name="P3">Bens: <text:span text:style-name="T1">11 CONJUNTOS DE MESA PARA BAR COM 04(QUATRO) CADEIRAS EM MADEIRA ESCURA ,CADA, DOBRÁVEL, CONSERVADAS <text:s/>(AVALIADO(S) EM R$4.400,00. PENHORADO EM 25/03/2014). </text:span></text:p>
      <text:p text:style-name="P3">Localização: <text:span text:style-name="T1">RUA JOSE AUGUSTO DE FREITAS, Nº08, PITUAÇU, BOTECO DO CARANGUEJO</text:span></text:p>
      <text:p text:style-name="P3">Avaliação: R$ <text:span text:style-name="T1">4.4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s text:c="4"/>1ª HASTA - 24/09/2014 <text:s text:c="3"/>2ª HASTA - 05/11/2014</text:p>
      <text:p text:style-name="P3">Processo: <text:span text:style-name="T1">0000080-60.2012.5.05.0007 RTOrd</text:span></text:p>
      <text:p text:style-name="P3">Rte: <text:span text:style-name="T1">RICARDO DE OLIVEIRA PINHO - </text:span>Adv Rte: <text:span text:style-name="T1">LEANDRO NEVES DE OLIVEIRA</text:span></text:p>
      <text:p text:style-name="P3">Rdo: <text:span text:style-name="T1">INSBOT - INSTITUTO BAHIANO DE ORTOPEDIA E TRAUMATOLOGIA SOCIEDADE SIMPLES LTDA. - </text:span>Adv Rdo: <text:span text:style-name="T1">ALLAN HABIB TEIXEIRA</text:span></text:p>
      <text:p text:style-name="P3">Bens: <text:span text:style-name="T1">1 MESA CIRÚRGICA TAMPO UNIVERSAL, SEM MARCA APARENTE, EM AÇO INOXIDÁVEL, CONSERVADA <text:s/>(AVALIADO(S) EM R$28.000,00. PENHORADO EM 31/01/2014). 1 APARELHO PARA INTERVENÇÃO DA COLUNA CERVICAL, MAYFIELD, CONSERVADA <text:s/>(AVALIADO(S) EM R$8.000,00. PENHORADO EM 31/01/2014). 1 CONJUNTO RADIODIAGNÓSTICO RC 300D, COM MESA\ BUCKY DE TAMPO FIXO, CONSERVADO. <text:s/>(AVALIADO(S) EM R$20.000,00. PENHORADO EM 31/01/2014). 1 APARELHO DE RAIO X MÓVEL, MODELO TRANSRAY, MARCA EMIC (COM MESA DE COMANDO, GERADOR UNITANQUE COM TUBO DE RAIO X MONOFOCAL DE ANÔDO FIXO, COLIMADOR LUMINOSO COM RODÍZIOS, CONSERVADO,(10741100/2000). <text:s/>(AVALIADO(S) EM R$9.000,00. PENHORADO EM 31/01/2014). 1 APARELHO DE RAIO X MÓVEL, MODELO TRANSRAY, MARCA EMIC (COM MESA DE COMANDO, GERADOR UNITANQUE, COM TUBO DE RAIO X MONOFOCAL DE ANÔDO FIXO, COLIMADOR LUMINOSO COM RODÍZIOS, CONSERVADO, (10731100/2000). <text:s/>(AVALIADO(S) EM R$9.000,00. PENHORADO EM 31/01/2014). 1 MÁQUINA PROCESSADORA MACROTEC MX2, COM DOIS TANQUES DE PVC DE 50 LITROS CADA, CONSERVADA <text:s/>(AVALIADO(S) EM R$11.750,00. PENHORADO EM 31/01/2014). </text:span></text:p>
      <text:p text:style-name="P3">Localização: <text:span text:style-name="T1">RUA BRIGADEIRO FREITAS GUIMARÃES, 2/3, BARBALHO</text:span></text:p>
      <text:p text:style-name="P3">Avaliação: R$ <text:span text:style-name="T1">85.7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s text:c="4"/>1ª HASTA - 06/11/2013 <text:s text:c="3"/>2ª HASTA - 04/12/2013 <text:s text:c="3"/>3ª HASTA - 05/02/2014 <text:s text:c="3"/>4ª HASTA - 05/11/2014</text:p>
      <text:p text:style-name="P3">Processo: <text:span text:style-name="T1">0000801-09.2012.5.05.0008 RTOrd</text:span></text:p>
      <text:p text:style-name="P3">Rte: <text:span text:style-name="T1">BRUNO VINICIUS MARQUES UCHOA - </text:span>Adv Rte: <text:span text:style-name="T1">ISOLINO MOREIRA DOS SANTOS FILHO</text:span></text:p>
      <text:p text:style-name="P3">Rdo: <text:span text:style-name="T1">INSBOT - INSTITUTO BAHIANO DE ORTOPEDIA E TRAUMATOLOGIA LTDA. - </text:span>Adv Rdo: <text:span text:style-name="T1">ALLAN HABIB TEIXEIRA</text:span></text:p>
      <text:p text:style-name="P3">Bens: <text:span text:style-name="T1">1 PROCESSADORA MARCA MACROTEC MX2, COM 02 TANQUES DE PVC COM 50 LITROS CADA, EM FUNCIONAMENTO. <text:s/>(AVALIADO(S) EM R$10.000,00. PENHORADO EM 03/09/2013). </text:span></text:p>
      <text:p text:style-name="P3">Localização: <text:span text:style-name="T1">RUA BRIGADEIRO F. GUIMARÃES 2/3, SALVADOR, BAHIA.</text:span></text:p>
      <text:p text:style-name="P3">Avaliação: R$ <text:span text:style-name="T1">1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s text:c="4"/>1ª HASTA - 05/11/2014</text:p>
      <text:p text:style-name="P3">Processo: <text:span text:style-name="T1">0000843-58.2012.5.05.0008 RTOrd</text:span></text:p>
      <text:p text:style-name="P3">Rte: <text:span text:style-name="T1">ANTONIO FILHO - </text:span>Adv Rte: <text:span text:style-name="T1">BRAULIO LEAL TEIXEIRA SANTOS</text:span></text:p>
      <text:p text:style-name="P3">Rdo: <text:span text:style-name="T1">KDA SACRAMENTO MERCADINHO E PANIFICADORA LTDA. - </text:span>Adv Rdo: <text:span text:style-name="T1">LÊDA MARIA SALDANHA SANTOS COSTA</text:span></text:p>
      <text:p text:style-name="P3">Bens: <text:span text:style-name="T1">1 BALCÃO CAIXA DE SUPERMERCDO, COM PARTE SUPERIOR EM AÇO INOX , COM BASE DE MADEIRA <text:s/>(AVALIADO(S) EM R$1.600,00. PENHORADO EM 03/09/2014). </text:span></text:p>
      <text:p text:style-name="P3">Localização: <text:span text:style-name="T1">RUA A, 3 ETAPA, 462, CASTELO BRANCO, SALVADOR BAHIA</text:span></text:p>
      <text:p text:style-name="P3">Avaliação: R$ <text:span text:style-name="T1">1.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s text:c="4"/>1ª HASTA - 08/05/2013 <text:s text:c="3"/>2ª HASTA - 07/06/2013 <text:s text:c="3"/>3ª HASTA - 10/07/2013</text:p>
      <text:p text:style-name="P3">Processo: <text:span text:style-name="T1">0001345-31.2011.5.05.0008 RTOrd</text:span></text:p>
      <text:p text:style-name="P3">Rte: <text:span text:style-name="T1">ELEIA FIUZA DA ANUNCIAÇÃO - </text:span>Adv Rte: <text:span text:style-name="T1">PAULO DE TARSO CARVALHO SANTOS</text:span></text:p>
      <text:p text:style-name="P3"><text:soft-page-break/>Rdo: <text:span text:style-name="T1">IVAN CARLOS OLIVEIRA CINTRA - </text:span>Adv Rdo: </text:p>
      <text:p text:style-name="P3">Bens: <text:span text:style-name="T1">1 CONJUNTO DE MESA COM 6 CADEIRAS, MESA COM PÉS EM MADEIRA E TAMPO EM VIDRO E CADEIRAS REVESTIDAS EM MATERIAL SINTÉTICO BRANCO E COM PÉS EM MADEIRA, CONSERVADO E EM USO. <text:s/>(AVALIADO(S) EM R$5.000,00. PENHORADO EM 19/02/2013). 1 CONSOLE EM AGLOMERADO, COM TAMPO DE VIDRO, MEDINDO APROXIMADAMENTE 1,40X0,20M, NA COR MARRON, CONSERVADO <text:s/>(AVALIADO(S) EM R$550,00. PENHORADO EM 04/08/2014). 1 ESPELHO ACOMPANHANDO O CONSOLE, MEDINDO APROXIMADAMENTE 1,40X1,40M, CONSERVADO <text:s/>(AVALIADO(S) EM R$420,00. PENHORADO EM 04/08/2014). 1 REFRIGERADOR ESMALTEC-CYCLE DE FROST - MODELO RCD33, SERIE 13122199284947, COR BRANCA, COM CAPACIDADE PARA 276 L, FUNCIONANDO, CONSERVADO Nº DE SÉRIE: 13122199284947, <text:s/>(AVALIADO(S) EM R$800,00. PENHORADO EM 04/08/2014). 1 FOGÃO ESMALTEC EM INOX, AUTOMÁTICO, CLEAN, COM 06(SEIS) BOCAS, FUNCIONANDO, CONSERVADO <text:s/>(AVALIADO(S) EM R$680,00. PENHORADO EM 04/08/2014). 1 APARELHO LED/TV/MONITOR, MODELO ID-220TS2L, SÉRIE AF001106062553, 14 POLEGADAS, FUNCIONANDO Nº DE SÉRIE: AF001106062553, <text:s/>(AVALIADO(S) EM R$580,00. PENHORADO EM 04/08/2014). 1 SOFÁ EM TECIDO, COR MARRON, O3(TRÊS) LUGARES, CONSERVADO <text:s/>(AVALIADO(S) EM R$430,00. PENHORADO EM 04/08/2014). </text:span></text:p>
      <text:p text:style-name="P3">Localização: <text:span text:style-name="T1">AV. ORLANDO GOMES, CONDOMÍNIO VILLAGE PIATÃ, CASA 05, PIATÃ, SALVADOR, BAHIA. / AVENIDA ORLANDO GOMES, CONDOMÍNIO VILLAGE PIATÃ, RUA E, CASA 5, PIATÃ / AV. ORLANDO GOMES, CONDOMÍNIO VILLAGE PIATÃ, CASA 05, PIATÃ, SALVADOR, BAHIA. / AVENIDA ORLANDO GOMES, CONDOMÍNIO VILLAGE PIATÃ, RUA E, CASA 5, PIATÃ</text:span></text:p>
      <text:p text:style-name="P3">Avaliação: R$ <text:span text:style-name="T1">8.46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s text:c="4"/>1ª HASTA - 05/11/2014</text:p>
      <text:p text:style-name="P3">Processo: <text:span text:style-name="T1">0139400-50.1997.5.05.0008 RT</text:span></text:p>
      <text:p text:style-name="P3">Rte: <text:span text:style-name="T1">ROQUE DA CONCEICAO - </text:span>Adv Rte: <text:span text:style-name="T1">PAULO DONISETE PITARELLI</text:span></text:p>
      <text:p text:style-name="P3">Rdo: <text:span text:style-name="T1">FERNANDEZ EMPREENDIMENTOS E CONST. LTDA - </text:span>Adv Rdo: </text:p>
      <text:p text:style-name="P3">Bens: <text:span text:style-name="T1">1 ELEVADOR SOCIAL,MARCA OTIS, COM ESPELHO NA PAREDE DO FUNDO, COM 09 PARADAS, CAPACIDADE PARA 420 KG. DATA REAVALIAÇÃO: 09/07/2014, VALOR DA REAVALIAÇÃO(POR UNIDADE): R$28.000,00, <text:s/>(AVALIADO(S) EM R$28.000,00. PENHORADO EM 15/08/2012). </text:span></text:p>
      <text:p text:style-name="P3">Localização: <text:span text:style-name="T1">RUA ANTONIO SILVA COELHO, Nº47, JARDIM ARMAÇÃO</text:span></text:p>
      <text:p text:style-name="P3">Avaliação: R$ <text:span text:style-name="T1">28.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p>
      <text:p text:style-name="P3">Processo: <text:span text:style-name="T1">0000119-51.2012.5.05.0009 RTOrd</text:span></text:p>
      <text:p text:style-name="P3">Rte: <text:span text:style-name="T1">JOSÉ GERALDO DIAS - </text:span>Adv Rte: <text:span text:style-name="T1">JUAREZ TEIXEIRA</text:span></text:p>
      <text:p text:style-name="P3">Rdo: <text:span text:style-name="T1">PD RESTAURANTE LTDA. - </text:span>Adv Rdo: <text:span text:style-name="T1">ANTÔNIO CARLOS RÊGO DE BURGOS</text:span></text:p>
      <text:p text:style-name="P3">Bens: <text:span text:style-name="T1">39 CONJUNTOS DE MESA PARA BAR COM 04(QUATRO) CADEIRA EM MADEIRA ESCURA ,CADA, DOBRÁVEL, CONSERVADAS DATA REMOÇÃO: 22/08/2014, LOCALIZAÇÃO: DEPÓSITO JUDICIAL, <text:s/>(AVALIADO(S) EM R$15.600,00. PENHORADO EM 25/03/2014). </text:span></text:p>
      <text:p text:style-name="P3">Localização: <text:span text:style-name="T1">DEPÓSITO JUDICIAL</text:span></text:p>
      <text:p text:style-name="P3">Avaliação: R$ <text:span text:style-name="T1">15.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s text:c="4"/>1ª HASTA - 05/11/2014</text:p>
      <text:p text:style-name="P3">Processo: <text:span text:style-name="T1">0000240-79.2012.5.05.0009 CartPrec</text:span></text:p>
      <text:p text:style-name="P3">Rte: <text:span text:style-name="T1">ELISABETE MOREIRA DOS SANTOS - </text:span>Adv Rte: </text:p>
      <text:p text:style-name="P3">Rdo: <text:span text:style-name="T1">MUNICIPIO DE AMÉLIA RODRIGUES - </text:span>Adv Rdo: </text:p>
      <text:p text:style-name="P3">Bens: <text:span text:style-name="T1">1 <text:s/>IMPRESSORA MULTIFUNCIONAL, MARCA RICOH, MODELO AFÍCIO 2018D, Nº <text:s/>DE SÉRIE J9256501244, CÓDIGO B123-17, INSTALADO, FUNCIONANDO; Nº DE SÉRIE: J9256501244, <text:s/>(AVALIADO(S) EM R$2.000,00. PENHORADO EM 25/02/2013). 1 APARELHO DE AR CONDICIONADO, TIPO SPLIT, MARCA LG, MODELO TSN, Nº DE SÉRIE 010AZHYM689, CAPACIDADE 18000 BTUS, INSTALADO, FUNCIONANDO; <text:s/>(AVALIADO(S) EM R$1.400,00. PENHORADO EM 25/02/2013). 1 APARELHO DE AR CONDICIONADO,TIPO BI-SPLIT, MARCA LG, MODELO M122CD, COM CONTROLE REMOTO, CAPACIDADE 12000 BTUS, INSTALADO, EM <text:s/>BOM ESTADO DE CONSERVAÇÃO E FUNCIONAMENTO; <text:s/>(AVALIADO(S) EM R$1.700,00. PENHORADO EM 25/02/2013). 1 APARELHO DE AR CONDICIONADO, TIPO BI-SPLIT, MARCA LG, MODELO M122CD, Nº DE SÉRIE MEZ42333501, CAPACIDADE 12000 BTUS, COM CONTROLE REMOTO, INSTALADO, EM BOM ESTADO DE CONSERVAÇÃO E FUNCIONAMENTO; <text:s/>(AVALIADO(S) EM R$1.700,00. PENHORADO EM 25/02/2013). 1 APARELHO DE AR CONDICIONADO, TIPO SPLIT, MARCA LG, MODELO M122CD, Nº DE SÉRIE MEZ4233501, CAPACIDADE 12000 BTUS, INSTALADO, CONSERVADO, FUNCIONANDO; <text:s/>(AVALIADO(S) EM R$1.100,00. PENHORADO EM 25/02/2013). 1 APARELHO DE AR CONDICIONADO, TIPO BI-SPLIT, MARCA LG, MODELO M092CD, Nº DE SÉRIE MEZ42541201, CAPACIDADE 9000 BTUS, COM CONTROLE REMOTO, INSTALADO, CONSERVADO, FUNCIONANDO; <text:s/>(AVALIADO(S) EM R$1.400,00. PENHORADO EM 25/02/2013). 1 APARELHO DE AR CONDICIONADO, TIPO SPLIT, MARCA LG, MODELO M092CD, Nº DE SÉRIE MEZ42541201, CAPACIDADE 9000 BTUS, COM CONTROLE REMOTO, INSTALADO, CONSERVADO, FUNCIONANDO; <text:s/>(AVALIADO(S) EM R$900,00. PENHORADO EM 25/02/2013). 1 APARELHO DE AR CONDICIONADO, TIPO SPLIT,MARCA LG, MODELO TSNC2725MAO, Nº DE SÉRIE 006TAEJ00772, CAPACIDADE 27000 BTUS, COM CONTROLE REMOTO, INSTALADO, CONSERVADO, FUNCIONANDO; <text:s/>(AVALIADO(S) EM R$2.800,00. PENHORADO EM 25/02/2013). 18 DESKTOPS, COMPOSTO POR 18 (DEZOITO) UNIDADES, TODOS DA MARCA DELL, MODELO OPTIPLEX 380, INSTALADOS, EM BOM ESTADO DE CONSERVAÇÃO E FUNCIONAMENTO; <text:s/>(AVALIADO(S) EM R$27.000,00. PENHORADO EM 25/02/2013). 1 PROJETOR, MARCA TOSHIBA, MODELO TDP-S25, Nº DE SÉRIE 74731464, ACOMPANHA CABOS, CONSERVADO, FUNCIONANDO; <text:s/>(AVALIADO(S) EM R$1.900,00. PENHORADO EM 25/02/2013). 1 SERVIDOR DE REDE POWER EDGE 1800, MARCA DELL, INSTALADO, EM BOM ESTADO DE CONSERVAÇÃO E FUNCIONAMENTO; <text:s/>(AVALIADO(S) EM R$3.500,00. PENHORADO EM 25/02/2013). 22 ARQUIVOS, DA MARCA PROJETO, CADA QUAL CO QUATRO GAVETAS E PUXADORES NA COR PRATA, COM FECHADURA, EM MDF NA COR AZUL PETRÓLEO, CONSERVADOS; <text:s/>(AVALIADO(S) EM R$8.800,00. PENHORADO EM 25/02/2013). 1 ARMÁRIO DE DUAS PORTAS, MARCA PROJETO, COM PUXADORES E FECHADURA, PRATELEIRAS INTERNAS, EM MDF NA COR AZUL PETRÓLEO, CONSERVADO; <text:s/>(AVALIADO(S) EM R$400,00. PENHORADO EM 25/02/2013). 8 ARQUIVOS PEQUENOS, CADA QUAL COM DUAS GAVETAS COM PUXADORES, MARCA FERRU'S, NA COR AZUL PETRÓLEO, CONSERVADOS; <text:s/>(AVALIADO(S) EM R$1.600,00. PENHORADO EM 25/02/2013). 1 APARELHO DE AR CONDICIONADO, TIPO SPLIT, MARCA LG, Nº DE SÉRIE 01OAZMG1N611, CAP. 18000 BTUS, INSTALADO, EM BOM ESTADO DE CONSERVAÇÃO E FUNCIONAMENTO; <text:s/>(AVALIADO(S) EM R$1.400,00. PENHORADO EM 25/02/2013). </text:span></text:p>
      <text:p text:style-name="P3">Localização: <text:span text:style-name="T1">AV. ACM, Nº 4009, SALA 302, BROTAS</text:span></text:p>
      <text:p text:style-name="P3">Avaliação: R$ <text:span text:style-name="T1">57.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s text:c="4"/>1ª HASTA - 05/11/2014</text:p>
      <text:p text:style-name="P3">Processo: <text:span text:style-name="T1">0001106-24.2011.5.05.0009 RTOrd</text:span></text:p>
      <text:p text:style-name="P3">Rte: <text:span text:style-name="T1">JACIRA DE ASSUNÇÃO FERNANDES - </text:span>Adv Rte: <text:span text:style-name="T1">DANIEL MASCARENHAS DE ANDRADE SOUZA</text:span></text:p>
      <text:p text:style-name="P3">Rdo: <text:span text:style-name="T1">SUL EMPREENDIMENTOS E SERVIÇOS URBANOS LTDA. - </text:span>Adv Rdo: <text:span text:style-name="T1">GIULLIANO DANTAS DE PAULA</text:span></text:p>
      <text:p text:style-name="P3">Bens: <text:span text:style-name="T1">1 CONJUNTO DE QUATRO POLTRONAS E UMA MESINHA DE CENTRO, EM FIBRA SINTÉTICA, COM ASSENTOS ESTOFADOS NA COR BEGE; MESA COM TAMPO DE MÁRMORE BEGE, REDONDA, COM 64 CM. DE DIÂMETRO, EM BOM ESTADO. <text:s/>(AVALIADO(S) EM R$6.500,00. PENHORADO EM 12/08/2013). </text:span></text:p>
      <text:p text:style-name="P3">Localização: <text:span text:style-name="T1">RUA NELSON GALO, 125, POUSADA PEDRA DA CONCHA, RIO VERMELHO, SALVADOR, BA.</text:span></text:p>
      <text:p text:style-name="P3">Avaliação: R$ <text:span text:style-name="T1">6.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17 <text:s text:c="7"/></text:span></text:p>
      <text:p text:style-name="P3">Processo: <text:span text:style-name="T1">0001142-29.2012.5.05.0010 RTOrd</text:span></text:p>
      <text:p text:style-name="P3">Rte: <text:span text:style-name="T1">ADEVALDO FERNANDES BOA MORTE - </text:span>Adv Rte: <text:span text:style-name="T1">TAIANA REGINA PEREIRA DOS SANTOS</text:span></text:p>
      <text:p text:style-name="P3">Rdo: <text:span text:style-name="T1">HOSPITAL SEMEGE LTDA. - </text:span>Adv Rdo: <text:span text:style-name="T1">THICIANE COSTA REBOUÇAS</text:span></text:p>
      <text:p text:style-name="P3">Bens: <text:span text:style-name="T1">1 APARELHO AUTOCLAVE VERTICAL PARA ESTERILIZAÇÃO DEMATERIAIS, MARCA FABBE, MODELO 103, 220V, 4000W, AXUL, EM BOM ESTADO DE CONSERVAÇÃO <text:s/>(AVALIADO(S) EM R$3.000,00. PENHORADO EM 15/10/2013). 1 APARELHO AUTOCLAVE HORIZONTAL PARA ESTERILIZAÇÃO DE MATERIAIS, MARCA STERMAX, ANALÓGICA, SEM MODELO APARENTE, 60L, EM BOM ESTADO DE CONSERVAÇÃO <text:s/>(AVALIADO(S) EM R$4.000,00. PENHORADO EM 15/10/2013). 2 ASPIRADORES CIRÚRGICOS MODELO ASPIRATEX, MARCA INALAMED, EM BOM ESTAOD DE CONSERVAÇÃO <text:s/>(AVALIADO(S) EM R$2.400,00. PENHORADO EM 15/10/2013). 1 BOMBA DE INFUSÃO, MODELO INFUSOMAT COMPACT, BRAUN, VERD E CINZA, EM BOM ESTADO DE CONSERVAÇÃO <text:s/>(AVALIADO(S) EM R$1.500,00. PENHORADO EM 15/10/2013). 6 CAMAS HOSPITALARES ARTICULADAS PARA ADULTO, COM 4 REGULAGENS EM MANIVELA, COM CABECEIRA E PESEIRA, ESTRUTURA EM TUBOS, COM COLCHÃO, EM BOM ESTADO DE CONSERVAÇÃO <text:s/>(AVALIADO(S) EM R$7.200,00. PENHORADO EM 15/10/2013). 2 MONITORES DE SINAIS VITAIS MULTIPARAMÉTRICOS, MODELO BM3, MARCA BIONET, NOVOS, EM BOM ESTADO DE CONSERVAÇÃO <text:s/>(AVALIADO(S) EM R$14.000,00. PENHORADO EM 15/10/2013). 1 CARRO DE ANESTESIA TAKAOKA TIPO GAVETEIRO COM 3 GAVESTAS, ROTÂMETRO ELETRÔNICO MODELO 1822 E VENTILADOR MODELO 675, EM BOM ESTADO DE CONSERVAÇÃO <text:s/>(AVALIADO(S) EM R$5.000,00. PENHORADO EM 15/10/2013). 1 CARRO DE ANESTESIA TAKAOKA, SERIE NISSEI, COM 1 GAVETA, ROTÂMETRO MODELO 1805 E VETILADOR MODELO 675 PLUS, EM BOM ESTADO DE CONSERVAÇÃO <text:s/>(AVALIADO(S) EM R$4.000,00. PENHORADO EM 15/10/2013). </text:span></text:p>
      <text:p text:style-name="P3">Localização: <text:span text:style-name="T1">AV. ALIOMAR BALEEIRO, 15594, SÃO CRISTÓVÃO, SALVADOR</text:span></text:p>
      <text:p text:style-name="P3">Avaliação: R$ <text:span text:style-name="T1">41.1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p>
      <text:p text:style-name="P3">Processo: <text:span text:style-name="T1">0040200-27.1998.5.05.0011 RT</text:span></text:p>
      <text:p text:style-name="P3">Rte: <text:span text:style-name="T1">ANEILDO FONSECA DE OLIVEIRA - </text:span>Adv Rte: <text:span text:style-name="T1">GUSTAVO ANTONIO DE VASCONCELOS NEVES</text:span></text:p>
      <text:p text:style-name="P3">Rdo: <text:span text:style-name="T1">FERNANDEZ EMPEENDIMENTOS CONSTRUCAO LTDA - </text:span>Adv Rdo: <text:span text:style-name="T1">CLAUDIO LIMA FILGUEIRAS</text:span></text:p>
      <text:p text:style-name="P3">Bens: <text:span text:style-name="T1">1 UM (01)IMÓVEL CONSTANTE DA UNIDADE DENOMINADO LOJA 30 DE PORTA E 353-616 DE INSCRIÇÃO MUNICIPAL DO EDIFICIO BETAM BLOCO B,INTEGRANTE DI CONDOMINIO CANDEAL CENTER RESIDENCIA, SITUADO NA AVENIDA ANTONIO CARLOS MAGALHÃES, SUBDISTRITO DA ZONA DE BROTAS, ZONA URBANA DESTA CAPITAL, COMPOSTA DE SANITARIO, ÁREA PRIVATIUVA DE 26,270M2, ÁREA COMUM 13,082M2, ÁREA TOTAL 39,35M2 E FRAÇÃO IDEAL DE 13.678M2 OU 0,27%, ONDE SE ENCONTRA O DITO PRÉDIO CONSTRUIDO, REGISTRADO NO 3° OFICIO DE IMOVEIS DE SALVADOR, CONFORME CERTIDAO DO CARTÓRIO, AVALIO EM (AREA COMERCIAL) MATRÍCULA: 24278, DATA DO REGISTRO DA PENHORA: 09/05/2014, INSCRIÇÃO MUNICIPAL: 353616, <text:s/>(AVALIADO(S) EM R$120.000,00. PENHORADO EM 23/07/2013). </text:span></text:p>
      <text:p text:style-name="P3">Localização: <text:span text:style-name="T1">AV. ACM, BL. B, CONDOMÍNIO CANDEAL CENTER - BROTAS - SALVADOR-BA</text:span></text:p>
      <text:p text:style-name="P3">Avaliação: R$ <text:span text:style-name="T1">12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s text:c="4"/>1ª HASTA - 24/09/2014 <text:s text:c="3"/>2ª HASTA - 05/11/2014</text:p>
      <text:p text:style-name="P3">Processo: <text:span text:style-name="T1">0000581-02.2012.5.05.0011 RTOrd</text:span></text:p>
      <text:p text:style-name="P3">Rte: <text:span text:style-name="T1">ADAILTON FERREIRA DO NASCIMENTO - </text:span>Adv Rte: <text:span text:style-name="T1">JORGE TEIXEIRA DE ALMEIDA</text:span></text:p>
      <text:p text:style-name="P3">Rdo: <text:span text:style-name="T1">DENISE MACHADO PAVAN - </text:span>Adv Rdo: <text:span text:style-name="T1">CARLOS HENRIQUE NAJAR</text:span></text:p>
      <text:p text:style-name="P3">Bens: <text:span text:style-name="T1">5 CONDICIONADORES DE AR CONDICIONADO COM EVAPORADORES, MARCA CARRIER, 80.000BTUS. <text:s/>(AVALIADO(S) EM R$35.000,00. PENHORADO EM 09/10/2013). 1 CONDICIONADOR DE AR, MARCA CARRIER, 60.000BTUS. <text:s/>(AVALIADO(S) EM R$4.000,00. PENHORADO EM 09/10/2013). 7 CONJUNTOS COMPOSTOS DE MESA REDONDA COM QUATRO CADEIRAS ESTOFADAS. <text:s/>(AVALIADO(S) EM R$10.500,00. PENHORADO EM 09/10/2013). 50 CADEIRAS ESTOFADAS COM TECIDO ESTAMPADO. <text:s/>(AVALIADO(S) EM R$10.000,00. PENHORADO EM 09/10/2013). </text:span></text:p>
      <text:p text:style-name="P3">Localização: <text:span text:style-name="T1">RUA PEDRO DA SILVA RIBEIRO, 429 ARMAÇÃO</text:span></text:p>
      <text:p text:style-name="P3">Avaliação: R$ <text:span text:style-name="T1">59.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p>
      <text:p text:style-name="P3">Processo: <text:span text:style-name="T1">0058200-89.2009.5.05.0011 RTOrd</text:span></text:p>
      <text:p text:style-name="P3">Rte: <text:span text:style-name="T1">JOISE NASCIMENTO DE JESUS - </text:span>Adv Rte: <text:span text:style-name="T1">JUAREZ TEIXEIRA</text:span></text:p>
      <text:p text:style-name="P3">Rdo: <text:span text:style-name="T1">ORGANIZAÇÃO BAHIA SERVIÇOS DE LIMPEZA LTDA. - </text:span>Adv Rdo: <text:span text:style-name="T1">LUCIANA DE MEDEIROS GUIMARÃES</text:span></text:p>
      <text:p text:style-name="P3">Bens: <text:span text:style-name="T1">1 TV LCD SEM IDENTIFICAÇÃO DE MARCA, PROVAVELMENTE 42 POLEGADAS DATA REMOÇÃO: 25/08/2014, LOCALIZAÇÃO: DEPOSITO JUDICIAL, <text:s/>(AVALIADO(S) EM R$1.500,00. PENHORADO EM 20/05/2014). 1 APARELHO DE SOM DA MARCA SONY DATA REMOÇÃO: 25/08/2014, LOCALIZAÇÃO: DEPOSITO JUDICIAL, <text:s/>(AVALIADO(S) EM R$300,00. PENHORADO EM 20/05/2014). 1 ADEGA REFRIGERADA PARA VINHOS. DATA REMOÇÃO: 25/08/2014, LOCALIZAÇÃO: DEPOSITO JUDICIAL, <text:s/>(AVALIADO(S) EM R$300,00. PENHORADO EM 20/05/2014). 1 APARELHO DE AR CONDICIONADO LG SEM IDENTIFICAÇÃO DE BTUS DATA REMOÇÃO: 25/08/2014, LOCALIZAÇÃO: DEPOSITO JUDICIAL, <text:s/>(AVALIADO(S) EM R$500,00. PENHORADO EM 20/05/2014). </text:span></text:p>
      <text:p text:style-name="P3">Localização: <text:span text:style-name="T1">DEPOSITO JUDICIAL</text:span></text:p>
      <text:p text:style-name="P3">Avaliação: R$ <text:span text:style-name="T1">2.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s text:c="4"/>1ª HASTA - 07/08/2013 <text:s text:c="3"/>2ª HASTA - 04/09/2013</text:p>
      <text:p text:style-name="P3">Processo: <text:span text:style-name="T1">0087400-78.2008.5.05.0011 RT</text:span></text:p>
      <text:p text:style-name="P3">Rte: <text:span text:style-name="T1">MANOELA SANTOS GUERREIRO - </text:span>Adv Rte: <text:span text:style-name="T1">ANTONIO FERREIRA DA ROCHA FILHO</text:span></text:p>
      <text:p text:style-name="P3">Rdo: <text:span text:style-name="T1">ODAREGAXE - COMÉRCIO E CONFECÇÃO LTDA. - </text:span>Adv Rdo: </text:p>
      <text:p text:style-name="P3">Bens: <text:span text:style-name="T1">1 MÁQUINA DE COSTURA GALONEIA, SIRUBA, MODELO F700J. ACOMPANHA MESA SUPORTE. <text:s/>(AVALIADO(S) EM R$6.000,00. PENHORADO EM 19/12/2012). 1 MÁQUINA DE COSTURA OVERLOCK, MODELO 737-E, ACOMPANHA MESA SUPORTE. <text:s/>(AVALIADO(S) EM R$4.200,00. PENHORADO EM 19/12/2012). 1 MÁQUINA DE COSTURA OVERLOCK, MARCA SIRUBA, MODELO 737K. ACOMPANHA MESA SUPORTE <text:s/>(AVALIADO(S) EM R$4.200,00. PENHORADO EM 19/12/2012). 1 MÁQUINA DE COSTURA OVERLOCK, MARCA GEMS, MODELO 2100A-3, ACOMPANHA MESA SUPORTE <text:s/>(AVALIADO(S) EM R$3.500,00. PENHORADO EM 19/12/2012). 1 MÁQUINA DE COSTURA RETA SINGER MODELO 2491 <text:s/>(AVALIADO(S) EM R$1.200,00. PENHORADO EM 19/12/2012). 1 MÁQUINA DE COSTURA DE "VIÉS", MARCA JANDT, EQUIPADA COM MOTOR WEG DE 1/4 CV. <text:s/>(AVALIADO(S) EM R$1.000,00. PENHORADO EM 19/12/2012). 1 MÁQUINA DE COSTURA SINGER, MODELO 335C1, ACOMPANHA MESA SUPORTE. <text:s/>(AVALIADO(S) EM R$600,00. PENHORADO EM 19/12/2012). </text:span></text:p>
      <text:p text:style-name="P3">Localização: <text:span text:style-name="T1">AVENIDA JOANA ANGÉLICA, 124, NAZARE, SALVADOR.</text:span></text:p>
      <text:p text:style-name="P3">Avaliação: R$ <text:span text:style-name="T1">20.7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p>
      <text:p text:style-name="P3">Processo: <text:span text:style-name="T1">0000927-16.2013.5.05.0011 RTOrd</text:span></text:p>
      <text:p text:style-name="P3">Rte: <text:span text:style-name="T1">FLORISVALDO DE SOUZA CRUZ FILHO - </text:span>Adv Rte: <text:span text:style-name="T1">MÁRCIO MOREIRA MEIRA</text:span></text:p>
      <text:p text:style-name="P3"><text:soft-page-break/>Rdo: <text:span text:style-name="T1">METALURGICA FERRINOX LTDA. - ME - </text:span>Adv Rdo: <text:span text:style-name="T1">SAMUEL DE PAULA SANTANA</text:span></text:p>
      <text:p text:style-name="P3">Bens: <text:span text:style-name="T1">1 MESA COM PÉ EM AÇO INOX, TAMPO DE VIDRO, BOM ESTADO DE CONSERVAÇÃO COM 1,80 METRO DE COMPRIMENTO POR 0,80 METRO DE LARGURA. <text:s/>(AVALIADO(S) EM R$2.000,00. PENHORADO EM 11/02/2014). 1 MESA COM PÉ EM AÇO INOX, TAMPO DE VIDRO, BOM ESTADO DE CONSERVAÇÃO COM 1,50 METRO DE COMPRIMENTO POR 0,50 METRO DE LARGURA <text:s/>(AVALIADO(S) EM R$1.500,00. PENHORADO EM 11/02/2014). 1 TAMPO DE VIDRO MEDINDO 1,20MX0,62MX20MM <text:s/>(AVALIADO(S) EM R$400,00. PENHORADO EM 11/02/2014). 1 CADEIRA EM MADEIRA COM LACA PRETA, BOM ESTADO DE CONSERVAÇÃO, ASSENTO COM LACA UM POUCO DESGASTADA, MODELO DESIGN FERRINOX <text:s/>(AVALIADO(S) EM R$300,00. PENHORADO EM 11/02/2014). </text:span></text:p>
      <text:p text:style-name="P3">Localização: <text:span text:style-name="T1">R. DR. MÁRIO AUGUSTO TEIXEIRA DE FREITAS, N° 39, MASSARANDUBA</text:span></text:p>
      <text:p text:style-name="P3">Avaliação: R$ <text:span text:style-name="T1">4.2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s text:c="4"/>1ª HASTA - 05/11/2014</text:p>
      <text:p text:style-name="P3">Processo: <text:span text:style-name="T1">0000968-17.2012.5.05.0011 RTOrd</text:span></text:p>
      <text:p text:style-name="P3">Rte: <text:span text:style-name="T1">JUCIMAR SACRAMENTO SOUZA - </text:span>Adv Rte: <text:span text:style-name="T1">LAIZ DE SOUZA MIRANDA</text:span></text:p>
      <text:p text:style-name="P3">Rdo: <text:span text:style-name="T1">FERREIRA ODONTOLOGIA EMPREENDIMENTOS LTDA. - ME - </text:span>Adv Rdo: <text:span text:style-name="T1">VAHAN KECHICHIAN NETO</text:span></text:p>
      <text:p text:style-name="P3">Bens: <text:span text:style-name="T1">1 SOFA DE QUATRO LUGARES ESTOFADO EM VERDE MEDINDO APROXIMADAMENTE 2,80X0,74X0,77 <text:s/>(AVALIADO(S) EM R$700,00. PENHORADO EM 05/05/2014). </text:span></text:p>
      <text:p text:style-name="P3">Localização: <text:span text:style-name="T1">AV. PROF. MAGALHAES ENTO -1541-BLOCO A -PITUBA SSA/BA</text:span></text:p>
      <text:p text:style-name="P3">Avaliação: R$ <text:span text:style-name="T1">7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p>
      <text:p text:style-name="P3">Processo: <text:span text:style-name="T1">0100400-24.2003.5.05.0011 RT</text:span></text:p>
      <text:p text:style-name="P3">Rte: <text:span text:style-name="T1">DISALDA MARA TEIXEIRA LEITE - </text:span>Adv Rte: <text:span text:style-name="T1">CARLOS EDUARDO CARVALHO MONTEIRO</text:span></text:p>
      <text:p text:style-name="P3">Rdo: <text:span text:style-name="T1">UNIDADE BAIANA DE ENSINO PESQUISA E EXTENSÃO S/N LTDA - UNIBAHIA - </text:span>Adv Rdo: <text:span text:style-name="T1">WAGNER LEANDRO ASSUNÇÃO TOLEDO</text:span></text:p>
      <text:p text:style-name="P3">Bens: <text:span text:style-name="T1">1 VEÍCULO MARCA MODELO FIAT/STRADA WORKING, PLACA AIW2670, ANO 1999, MODELO 2000, BRANCO PLACA: AIW-2670, CHASSI: 9BD27801242716166, RENAVAM: 722942150, MULTA: R$0,00, IPVA: R$610,40, LICENCIAMENTO: R$305,68, DPVAT: R$220,76, DATA REAVALIAÇÃO: 28/10/2013, VALOR DA REAVALIAÇÃO(POR UNIDADE): R$9.000,00, DATA DO REGISTRO DA PENHORA: 03/07/2014, <text:s/>(AVALIADO(S) EM R$9.000,00. PENHORADO EM 28/10/2013). </text:span></text:p>
      <text:p text:style-name="P3">Localização: <text:span text:style-name="T1">AVENIDA LUIS TARQUINIO, 1404, LAURO DE FREITAS.</text:span></text:p>
      <text:p text:style-name="P3">Obs. Bem: <text:span text:style-name="T1"><text:s/>É POSSÍVEL EXISTIR OUTRAS MULTAS AINDA NÃO REGISTRADAS NO DETRAN - EM PROCESSAMENTO. <text:s text:c="2"/></text:span></text:p>
      <text:p text:style-name="P3">Avaliação: R$ <text:span text:style-name="T1">9.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p>
      <text:p text:style-name="P3">Processo: <text:span text:style-name="T1">0100400-24.2003.5.05.0011 RT</text:span></text:p>
      <text:p text:style-name="P3">Rte: <text:span text:style-name="T1">DISALDA MARA TEIXEIRA LEITE - </text:span>Adv Rte: <text:span text:style-name="T1">CARLOS EDUARDO CARVALHO MONTEIRO</text:span></text:p>
      <text:p text:style-name="P3">Rdo: <text:span text:style-name="T1">UNIDADE BAIANA DE ENSINO PESQUISA E EXTENSÃO S/N LTDA - UNIBAHIA - </text:span>Adv Rdo: <text:span text:style-name="T1">WAGNER LEANDRO ASSUNÇÃO TOLEDO</text:span></text:p>
      <text:p text:style-name="P3">Bens: <text:span text:style-name="T1">9 RCONDICIONADOS SENDO 07 DA MARCA SPRINGER E 02 DA MARCA GREE, USADOS E FUNCIONANDO DATA REAVALIAÇÃO: 28/10/2013, VALOR DA REAVALIAÇÃO(POR UNIDADE): R$600,00, <text:s/>(AVALIADO(S) EM R$5.400,00. PENHORADO EM 28/10/2013). 450 CARTEIRAS ESCOLARES, ESTRUTURA METÁLICA, ESTOFADAS E REVESTIDAS EM TECIDO NA COR AZUL, BRAÇO EM ESTRUTURA METÁLICA E TAMPO EM MADEIRA, EM REGULAR ESTADO. <text:s/>(AVALIADO(S) EM R$13.500,00. PENHORADO EM 28/10/2013). 150 CARTEIRAS ESCOLARES, ESTRUTURA METÁLICA, ASSENTO E BRAÇO EM MADEIRA, NA COR BRANCA, EM REGULAR ESTADO. <text:s/>(AVALIADO(S) EM R$3.000,00. PENHORADO EM 28/10/2013). 10 APARELHOS DE AR CONDICIONADO, MARCA ELGIN, TODOS DE 24.OOO BTUS, EM REGULAR ESTADO.</text:span></text:p>
      <text:p text:style-name="P3"><text:span text:style-name="T1"><text:s text:c="2"/>(AVALIADO(S) EM R$8.000,00. PENHORADO EM 28/10/2013). 12 APARELHOS DE AR CONDICIONADO, MARCA COMFEE, TODOS DE 12.000 BTUS, EM REGULAR ESTADO, FUNCIONANDO. <text:s/>(AVALIADO(S) EM R$7.200,00. PENHORADO EM 28/10/2013). 1 ELEVADOR COM CABINE, MOTOR DE UMA PARADA, MARCA INTERFACE, UTILIZADO NO PAVILHAO 05, PARA CADEIRANTES, COM MOTOR, EM BOM ESTADO.</text:span></text:p>
      <text:p text:style-name="P3"><text:span text:style-name="T1"><text:s text:c="2"/>(AVALIADO(S) EM R$13.300,00. PENHORADO EM 28/10/2013). 1 CONJUNTO DE ESTOFADO DE 02 E 03 LUGARES, ESTOFADO E REVESTIDO EM COURINO NA COR AZUL, EM REGULAR ESTADO.</text:span></text:p>
      <text:p text:style-name="P3"><text:span text:style-name="T1"><text:s text:c="2"/>(AVALIADO(S) EM R$500,00. PENHORADO EM 28/10/2013). 4 MESAS EM ESTRUTURA METÁLICA PARA ESCRITÓRIO, MODELO EM L, MEDINDO APROXIMADAMENTE 1,50 X 1,50 M, TAMPO EM FÓRMICA NA COR GELO, EM REGULAR ESTADO.</text:span></text:p>
      <text:p text:style-name="P3"><text:span text:style-name="T1"><text:s text:c="2"/>(AVALIADO(S) EM R$1.200,00. PENHORADO EM 28/10/2013). 48 APARELHOS DE AR CONDICIONADO, SENDO 34 DA MARCA SPRINGER, 06 DA MARCA ELECTROLUX, E 08 DA MARCA LG DE 18.000BTUS DATA REAVALIAÇÃO: 28/10/2013, VALOR DA REAVALIAÇÃO(POR UNIDADE): R$400,00, <text:s/>(AVALIADO(S) EM R$19.200,00. PENHORADO EM 28/10/2013). 19 17 SPRINGER E 02 CONSUL, 21.000 BTUS DATA REAVALIAÇÃO: 28/10/2013, VALOR DA REAVALIAÇÃO(POR UNIDADE): R$500,00, <text:s/>(AVALIADO(S) EM R$9.500,00. PENHORADO EM 28/10/2013). 4 03 CONSUL E 01 GREE, 30.000 BTUS DATA REAVALIAÇÃO: 28/10/2013, VALOR DA REAVALIAÇÃO(POR UNIDADE): R$700,00, <text:s/>(AVALIADO(S) EM R$2.800,00. PENHORADO EM 28/10/2013). </text:span></text:p>
      <text:p text:style-name="P3">Localização: <text:span text:style-name="T1">AVENIDA LUIS TARQUINIO, 1404, LAURO DE FREITAS.</text:span></text:p>
      <text:p text:style-name="P3">Avaliação: R$ <text:span text:style-name="T1">83.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s text:c="4"/>1ª HASTA - 10/07/2013 <text:s text:c="3"/>2ª HASTA - 07/08/2013 <text:s text:c="3"/>3ª HASTA - 04/09/2013 <text:s text:c="3"/>4ª HASTA - 24/09/2014 <text:s text:c="3"/>5ª HASTA - 05/11/2014</text:p>
      <text:p text:style-name="P3">Processo: <text:span text:style-name="T1">0001280-27.2011.5.05.0011 RTOrd</text:span></text:p>
      <text:p text:style-name="P3">Rte: <text:span text:style-name="T1">BÁRBARA CRISTINA FIALHO MACEDO - </text:span>Adv Rte: <text:span text:style-name="T1">MARIO CESAR BISPO DO ROSÁRIO</text:span></text:p>
      <text:p text:style-name="P3">Rdo: <text:span text:style-name="T1">INSBOT - INSTITUITO BAHIANO DE ORTOPEDIA E TRAUMATOLOGIA LTDA. - </text:span>Adv Rdo: <text:span text:style-name="T1">ALLAN HABIB TEIXEIRA</text:span></text:p>
      <text:p text:style-name="P3">Bens: <text:span text:style-name="T1">1 CONJUNTO RADIODIAGNÓSTICO RC 300D, COM MESA BUCKY, TAMPO FIXO <text:s/>(AVALIADO(S) EM R$17.000,00. PENHORADO EM 17/08/2012). 1 APARELHO PARA INTERVENÇÃO NA COLUNA CERVICAL C MAYFIELD ACES OPCIONAL MI 3112R <text:s/>(AVALIADO(S) EM R$9.600,00. PENHORADO EM 17/08/2012). 1 MESA CIRÚRGICA TAMPO UNIVERSAL, EM AÇO INOXIDÁVEL, MARCA MERCEDES/IMEC, CONSERVADA. <text:s/>(AVALIADO(S) EM R$28.000,00. PENHORADO EM 09/04/2014). </text:span></text:p>
      <text:p text:style-name="P3">Localização: <text:span text:style-name="T1">RUA BRIGADEIRO FREITAS GUIMARÃES, 02/03, BARBALHO, SALVADOR, BAHIA</text:span></text:p>
      <text:p text:style-name="P3">Avaliação: R$ <text:span text:style-name="T1">54.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p>
      <text:p text:style-name="P3">Processo: <text:span text:style-name="T1">0262800-05.1991.5.05.0011 RT</text:span></text:p>
      <text:p text:style-name="P3">Rte: <text:span text:style-name="T1">ANTONIO JORGE SACRAMENTO BEU - </text:span>Adv Rte: <text:span text:style-name="T1">IVANNA VASCONCELOS DE ALMEIDA</text:span></text:p>
      <text:p text:style-name="P3">Rdo: <text:span text:style-name="T1">TRANSEGUR SERVICOS EMPREENDIMENTOS LTDA - </text:span>Adv Rdo: <text:span text:style-name="T1">IVAL MAIA RIBEIRO</text:span></text:p>
      <text:p text:style-name="P3">Bens: <text:span text:style-name="T1">1 APARTAMENTO COM NÚMERO DE PORTA 1905, SITUADO NA AV. SETE DE SETEMBRO, 2068, VITÓRIA, SALVADOR-BAHIA, COMPOSTO DE CORREDOR, BANHEIRO, QUARTO, VISTA PARA AVENIDA SETE, CONSERVADO, MATRÍCULA 35339, INSCRIÇÃO MUNICIPAL N.º 475783-1 DATA REAVALIAÇÃO: 27/05/2014, MATRÍCULA: 35340, VALOR DA REAVALIAÇÃO(POR UNIDADE): R$180.000,00, DATA DO REGISTRO DA PENHORA: 24/08/2012, INSCRIÇÃO MUNICIPAL: 4757831, <text:s/>(AVALIADO(S) EM R$180.000,00. PENHORADO EM 20/06/2012). 1 APARTAMENTO COM NÚMERO DE </text:span><text:soft-page-break/><text:span text:style-name="T1">PORTA 1705, SITUADO NA AV. SETE DE SETEMBRO, 2068, VITÓRIA, SALVADOR-BAHIA, COMPOSTO DE CORREDOR, BANHEIRO, QUARTO, VISTA PARA AV. SETE DE SETEMBRO, EDF. VITÓRIA MARINA FLAT. DATA REAVALIAÇÃO: 27/05/2014, MATRÍCULA: 35339, VALOR DA REAVALIAÇÃO(POR UNIDADE): R$180.000,00, DATA DO REGISTRO DA PENHORA: 24/08/2012, DATA DA CIÊNCIA DO CREDOR: 19/09/2012, INSCRIÇÃO MUNICIPAL: 4758021, <text:s/>(AVALIADO(S) EM R$180.000,00. PENHORADO EM 20/06/2012). </text:span></text:p>
      <text:p text:style-name="P3">Localização: <text:span text:style-name="T1">AV. SETE DE SETEMBRO, 2068, VITÓRIA, EDF. VITÓRIA MARINA FLAT, SALVADOR-BAHIA</text:span></text:p>
      <text:p text:style-name="P3">Avaliação: R$ <text:span text:style-name="T1">36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p>
      <text:p text:style-name="P3">Processo: <text:span text:style-name="T1">0025300-55.2006.5.05.0012 RT</text:span></text:p>
      <text:p text:style-name="P3">Rte: <text:span text:style-name="T1">ROBERTO SANTOS GONÇALVES DE JESUS - </text:span>Adv Rte: <text:span text:style-name="T1">ISOLINO MOREIRA DOS SANTOS FILHO</text:span></text:p>
      <text:p text:style-name="P3">Rdo: <text:span text:style-name="T1">ALBA SANTOS DE SOUZA ME - </text:span>Adv Rdo: <text:span text:style-name="T1">GABRIELA PEDREIRA FEDERICO</text:span></text:p>
      <text:p text:style-name="P3">Bens: <text:span text:style-name="T1">1 BALCÃO DE INOX, SEM MARCA APARENTE, ELÉTRICO, COM VIDRO CURVO AQUECIDO (VIDRO RACHADO), MEDINDO 136 X 60 X 122 CM (LARGURA X PROFUNDIDADE X ALTURA), 110 V, EM REGULAR ESTADO DE USO E CONSERVAÇÃO. <text:s/>(AVALIADO(S) EM R$500,00. PENHORADO EM 03/06/2014). 1 BALCÃO TÉRMICO, SEM MARCA APARENTE, EM INOX, TIPO BANHO MARIA, MEDINDO 66 X 110 CM (PROFUNDIDADE X LARGURA), 110 V, EM REGULAR ESTADO DE USO E CONSERVAÇÃO. <text:s/>(AVALIADO(S) EM R$500,00. PENHORADO EM 03/06/2014). 3 FREEZERS, DA MARCA METALFRIO, HORIZONTAL COM 02 TAMPOS, MEDINDO 133 X 63 X 91 CM (LARGURA X PROFUNDIDADE X ALTURA), EM PÉSSIMO ESTADO DE USO E CONSERVAÇÃO. <text:s/>(AVALIADO(S) EM R$1.500,00. PENHORADO EM 03/06/2014). 4 VASILHAMES TÉRMICOS, SEM MARCA APARENTE, EM ALUMÍNIO, MEDINDO 40 X 43 CM (DIÂMETRO X ALTURA), EM REGULAR ESTADO DE USO E CONSERVAÇÃO. <text:s/>(AVALIADO(S) EM R$400,00. PENHORADO EM 03/06/2014). 5 MICRO-ONDAS, DA MARCA CONSUL, MODELO ERVA DOCE, COM CAPACIDADE DE 19 LITROS, EM BOM ESTADO DE USO E CONSERVAÇÃO. <text:s/>(AVALIADO(S) EM R$750,00. PENHORADO EM 03/06/2014). 1 FREEZER, DA MARCA CONSUL, VERTICAL, 280 LITROS, DE COR BRANCA, EM PÉSSIMO ESTADO DE USO E CONSERVAÇÃO. <text:s/>(AVALIADO(S) EM R$500,00. PENHORADO EM 03/06/2014). 1 CHEZ BROILLER, DA MARCA MULTI FRITAS, MEDINDO 69,5 X 71,5 X 90 CM (LARGURA X PROFUNDIDADE X ALTURA), COM GRELHA À GÁS, BASE DE METAL, EM BOM ESTADO DE USO E CONSERVAÇÃO. <text:s/>(AVALIADO(S) EM R$1.000,00. PENHORADO EM 03/06/2014). 1 FRITADEIRA À GÁS, DA MARCA MULTI FRITAS, EM INOX, MEDINDO 43 X 67 X 111 CM (LARGURA X PROFUNDIDADE X ALTURA), À GÁS, EM BOM ESTADO DE USO E CONSERVAÇÃO. <text:s/>(AVALIADO(S) EM R$600,00. PENHORADO EM 03/06/2014). 1 FOGÃO, SEM MARCA APARENTE, DE 06 BOCAS, MODELO INDUSTRIAL, SEM FORNO, EM BOM ESTADO DE USO E CONSERVAÇÃO. <text:s/>(AVALIADO(S) EM R$300,00. PENHORADO EM 03/06/2014). 1 LOTE COM 03 GELADEIRAS EXPOSITORAS: 01 DA MARCA METALFRIO E 02 SEM MARCA APARENTE, A METALFRIO FROST FREE, MEDINDO 66 X 62 X 186 CM (LARGURA X PROFUNDIDADE X ALTURA), EM BOM ESTADO DE USO E CONSERVAÇÃO, AVALIADA EM R$ 1.500,00; 02 MEDINDO 68 X 56 X 197 CM (LARGURA X PROFUNDIDADE X ALTURA), EM REGULAR ESTADO DE USO E CONSERVAÇÃO, AVALIADA CADA UM EM R$ 1.000,00. <text:s/>(AVALIADO(S) EM R$3.500,00. PENHORADO EM 03/06/2014). 1 GELADEIRA EXPOSITORA, DA MARCA METALFRIO, COM INSCRIÇÃO "PEPSI", MEDINDO APROXIMADAMENTE 67 X 79 X 200 CM (LARGURA X PROFUNDIDADE X ALTURA), EM BOM ESTADO DE USO E CONSERVAÇÃO. <text:s/>(AVALIADO(S) EM R$1.500,00. PENHORADO EM 03/06/2014). 1 FREEZER HORIZONTAL, DA MARCA ELECTROLUX, MODELO H 400, DE COR BRANCA, MEDINDO APROXIMADAMENTE 129 X 68 X 91 CM (LARGURA X PROFUNDIDADE X ALTURA), EM EXCELENTE ESTADO DE USO E CONSERVAÇÃO. <text:s/>(AVALIADO(S) EM R$1.200,00. PENHORADO EM 03/06/2014). 1 FRITADEIRA ELÉTRICA, SEM MARCA APARENTE, TAMPA DE INOX COM DEFEITO, MEDINDO 49 X 49 X 93 CM (LARGURA X PROFUNDIDADE X ALTURA), EM REGULAR ESTADO DE USO E CONSERVAÇÃO. <text:s/>(AVALIADO(S) EM R$600,00. PENHORADO EM 03/06/2014). 5 BOTIJÕES DE GÁS, COM CAPACIDADE DE 13 KG, VAZIOS, EM BOM ESTADO DE USO E CONSERVAÇÃO. <text:s/>(AVALIADO(S) EM R$500,00. PENHORADO EM 03/06/2014). 27 BANCOS PLÁSTICOS, SEM MARCA APARENTE, NAS CORES PRETA E BRANCA, EM ÓTIMO ESTADO DE USO E CONSERVAÇÃO. <text:s/>(AVALIADO(S) EM R$270,00. PENHORADO EM 03/06/2014). 47 CADEIRAS PLÁSTICAS, SEM MARCA APARENTE, SEM APOIO DE BRAÇO, NA COR BRANCA, EM ÓTIMO ESTADO DE USO E CONSERVAÇÃO. <text:s/>(AVALIADO(S) EM R$705,00. PENHORADO EM 03/06/2014). 21 CADEIRAS DE MADEIRA, SEM MARCA APARENTE, SEM APOIO DE BRAÇO, EM ÓTIMO ESTADO DE USO E CONSERVAÇÃO. <text:s/>(AVALIADO(S) EM R$630,00. PENHORADO EM 03/06/2014). 27 MESAS PLÁSTICAS, SEM MARCA APARENTE, NA COR BRANCA, MEDINDO 70 X 70 CM, EM ÓTIMO ESTADO DE USO E CONSERVAÇÃO. <text:s/>(AVALIADO(S) EM R$1.080,00. PENHORADO EM 03/06/2014). 1 CARRINHO PARA LANCHES, SEM MARCA APARENTE, COM ESTUFA DE VIDRO, A ACENDEDOR À GÁS, TODO EM METAL, COM PARTE SUPERIOR EM INOX, MEDINDO APROXIMADAMENTE 150 X 68 X 94 CM (LARGURA X PROFUNDIDADE X ALTURA), EM BOM ESTADO DE USO E CONSERVAÇÃO. <text:s/>(AVALIADO(S) EM R$2.000,00. PENHORADO EM 03/06/2014). 1 FORNO, DA MARCA PROGÁS, MODELO PRP-5000, N.º DE SÉRIE 23154, 110 V, À GÁS, FABRICADO EM 12/08/2008, EM BOM ESTADO DE USO E CONSERVAÇÃO. <text:s/>(AVALIADO(S) EM R$2.000,00. PENHORADO EM 03/06/2014). 2 FORNOS, DA MARCA TEDESCO, MODELO FB 900, EM INOX, À GÁS, EM BOM ESTADO DE USO E CONSERVAÇÃO. <text:s/>(AVALIADO(S) EM R$1.800,00. PENHORADO EM 03/06/2014). </text:span></text:p>
      <text:p text:style-name="P3">Localização: <text:span text:style-name="T1">RUA GAMBOA DE CIMA, 05, LARGO DOS AFLITOS/GAMBOA</text:span></text:p>
      <text:p text:style-name="P3">Avaliação: R$ <text:span text:style-name="T1">21.835,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9 <text:s text:c="7"/></text:span></text:p>
      <text:p text:style-name="P3">Processo: <text:span text:style-name="T1">0029800-96.2008.5.05.0012 RT</text:span></text:p>
      <text:p text:style-name="P3">Rte: <text:span text:style-name="T1">GEIZANE RODRIGUES DOS SANTOS - </text:span>Adv Rte: <text:span text:style-name="T1">ADILSON AFONSO DE CASTRO JÚNIOR</text:span></text:p>
      <text:p text:style-name="P3">Rdo: <text:span text:style-name="T1">PANIFICADORA RICO SABUR - </text:span>Adv Rdo: </text:p>
      <text:p text:style-name="P3">Bens: <text:span text:style-name="T1">1 FATIADOR DE FRIOS EM ALUMÍNIO, MARCA GURAL, MODELO AXT-30I, FABRICADA EM 2012, EQUIPADA COM MOTOR ELÉTRICO DE 1/3 CV DE POTÉNCIA, OPERA EM 220V. Nº DE SÉRIE: 11229, <text:s/>(AVALIADO(S) EM R$3.000,00. PENHORADO EM 03/09/2014). </text:span></text:p>
      <text:p text:style-name="P3">Localização: <text:span text:style-name="T1">RUA DA GLÓRIA, 123, ÁGUAS CLARAS, SALVADOR, BAHIA</text:span></text:p>
      <text:p text:style-name="P3">Avaliação: R$ <text:span text:style-name="T1">3.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s text:c="4"/>1ª HASTA - 05/11/2014</text:p>
      <text:p text:style-name="P3">Processo: <text:span text:style-name="T1">0040600-86.2008.5.05.0012 RT</text:span></text:p>
      <text:p text:style-name="P3">Rte: <text:span text:style-name="T1">DENYSE ALMEIDA SILVA - </text:span>Adv Rte: <text:span text:style-name="T1">JUSSARA FERNANDEZ BAQUEIRO DE MORAES</text:span></text:p>
      <text:p text:style-name="P3">Rdo: <text:span text:style-name="T1">OTICA CARDIM LTDA. - </text:span>Adv Rdo: <text:span text:style-name="T1">JULIANA AGUIAR COELHO</text:span></text:p>
      <text:p text:style-name="P3">Bens: <text:span text:style-name="T1">2 MESINHA DE CENTRO EM MADEIRA E FÓRMICA AZUL. EM MAL ESTADO DE CONSERVAÇÃO, COM A FÓRMICA ESTRAGADA. DATA REAVALIAÇÃO: 16/07/2014, DATA REMOÇÃO: 04/02/2014, VALOR DA REAVALIAÇÃO(POR UNIDADE): R$50,00, LOCALIZAÇÃO: DEPÓSITO JUDICIAL, <text:s/>(AVALIADO(S) EM R$100,00. PENHORADO EM 14/07/2009). 2 (BALCÕES) EXPOSITORES PARA ARMAÇÕES, EM MADEIRA E FÓRMICA AZUL, COM 03 GAVETAS, SEM A TAMPA DE VIDRO. PÉSSIMO ESTADO DE CONSERVAÇÃO. DATA REAVALIAÇÃO: 16/07/2014, DATA REMOÇÃO: 04/02/2014, VALOR DA REAVALIAÇÃO(POR UNIDADE): R$80,00, LOCALIZAÇÃO: DEPÓSITO JUDICIAL, <text:s/>(AVALIADO(S) EM R$160,00. PENHORADO EM 14/07/2009). 1 ARMÁRIO EXPOSITOR PARA ARMAÇÕES EM FÓRMICA AZUL, EM MADEIRA SEM VIDRO COM 12 GAVETAS. PÉSSIMO ESTADO DE CONSERVAÇÃO, COM FÓRMICA ESTRAGADA. DATA REAVALIAÇÃO: 16/07/2014, DATA REMOÇÃO: 04/02/2014, VALOR DA REAVALIAÇÃO(POR UNIDADE): R$200,00, LOCALIZAÇÃO: DEPÓSITO JUDICIAL, <text:s/>(AVALIADO(S) EM R$200,00. PENHORADO EM 14/07/2009). 1 ARMÁRIO EXPOSITOR PARA ARMAÇÕES EM FÓRMICA AZUL, MADEIRA, SEM O VIDRO, COM 06 GAVETAS E 02 PORTAS. PÉSSIMO ESTADO DE CONSERVAÇÃO, COM FÓRMICA ESTRAGADA. DATA REAVALIAÇÃO: 16/07/2014, DATA REMOÇÃO: 04/02/2014, VALOR DA REAVALIAÇÃO(POR UNIDADE): R$200,00, LOCALIZAÇÃO: DEPÓSITO JUDICIAL, <text:s/>(AVALIADO(S) EM R$200,00. PENHORADO EM 14/07/2009). 1 BALCÃO EM FÓRMICA AZUL E MADEIRA, COM 03 GAVETAS. PÉSSIMO ESTADO DE CONSERVAÇÃO, COM A FÓRMICA ESTRAGADA. DATA REAVALIAÇÃO: 16/07/2014, DATA REMOÇÃO: 04/02/2014, VALOR DA REAVALIAÇÃO(POR UNIDADE): R$200,00, LOCALIZAÇÃO: DEPÓSITO JUDCIAL, <text:s/>(AVALIADO(S) EM R$200,00. PENHORADO EM 14/07/2009). 1 MESA DE CENTRO EM FÓRMICA AZUL E MADEIRA.PÉSSIMA CONSERVAÇÃO, COM A FÓRMICA ESTRAGADA. DATA REAVALIAÇÃO: 16/07/2014, DATA REMOÇÃO: 04/02/2014, VALOR DA REAVALIAÇÃO(POR UNIDADE): R$50,00, LOCALIZAÇÃO: DEPÓSITO JUDICIAL, <text:s/>(AVALIADO(S) EM R$50,00. PENHORADO EM 14/07/2009). 6 ARMAÇÕES METÁLICAS RITZ, MODELOS DIVERSOS, EM BOM ESTADO. DATA REAVALIAÇÃO: 16/07/2014, DATA REMOÇÃO: 04/02/2014, VALOR DA REAVALIAÇÃO(POR UNIDADE): R$50,00, LOCALIZAÇÃO: DEPÓSITO JUDICAL, <text:s/>(AVALIADO(S) EM R$300,00. PENHORADO EM 14/07/2009). 9 ARMAÇÕES EM ACETATO MARCAS E MODELOS DIVERSOS, EM BOM ESTADO. DATA REAVALIAÇÃO: 16/07/2014, DATA REMOÇÃO: 04/02/2014, VALOR DA </text:span><text:soft-page-break/><text:span text:style-name="T1">REAVALIAÇÃO(POR UNIDADE): R$30,00, LOCALIZAÇÃO: DEPÓSITO JUDICAL, <text:s/>(AVALIADO(S) EM R$270,00. PENHORADO EM 14/07/2009). 14 ARMAÇÕES, EM ACETATO E EM METAL, DE MARCAS E MODELOS DIVERSOS, EM BOM ESTADO. DATA REAVALIAÇÃO: 16/07/2014, DATA REMOÇÃO: 04/02/2014, VALOR DA REAVALIAÇÃO(POR UNIDADE): R$25,00, LOCALIZAÇÃO: DEPÓSITO JUDICAL, <text:s/>(AVALIADO(S) EM R$350,00. PENHORADO EM 14/07/2009). 7 <text:s/>ARMAÇÕES METÁLICAS, DA MARCA KRISTAL, MODELOS DIVERSOS, EM REGULAR ESTADO DE CONSERVAÇÃO, JÁ QUE APRESENTAM OXIDAÇÕES. DATA REAVALIAÇÃO: 16/07/2014, DATA REMOÇÃO: 04/02/2014, VALOR DA REAVALIAÇÃO(POR UNIDADE): R$20,00, LOCALIZAÇÃO: DEPÓSITO JUDICIAL, <text:s/>(AVALIADO(S) EM R$140,00. PENHORADO EM 14/07/2009). 6 CADEIRAS DE ESCRITÓRIO EM FERRO, COM FORRO EM TECIDO AZUL, EM FERRO E PLÁSTICO, PÉSSIMO ESTADO DE CONSERVAÇÃO, FORRO ESTRAGADOS E MUITO SUJOS/ENCARDIDOS. SEM VIABILIDADE COMERCIAL. DATA REAVALIAÇÃO: 16/07/2014, DATA REMOÇÃO: 04/02/2014, VALOR DA REAVALIAÇÃO(POR UNIDADE): R$0,00, LOCALIZAÇÃO: DEPÓSITO JUDICIAL, <text:s/>(AVALIADO(S) EM R$0,00. PENHORADO EM 14/07/2009). 14 ARMAÇÕES EM METAL <text:s/>DA MARCA DI VISION, MODELOS DIVERSOS, EM BOM ESTADO DE CONSERVAÇÃO. 01 <text:s/>ARMAÇÃO ENCONTRAVA-SE QUEBRADA, POR ISSO SEM VIABILIDADE COMERCIAL, E RETIRADA DO LOTE. DATA REAVALIAÇÃO: 16/07/2014, DATA REMOÇÃO: 04/02/2014, VALOR DA REAVALIAÇÃO(POR UNIDADE): R$40,00, LOCALIZAÇÃO: DEPÓSITO JUDICIAL, <text:s/>(AVALIADO(S) EM R$560,00. PENHORADO EM 14/07/2009). 15 ARMAÇÕES EM METAL DA MARCA DI VISION, MODELOS DIVERSOS. EM BOM ESTADO. DATA REAVALIAÇÃO: 16/07/2014, DATA REMOÇÃO: 04/02/2014, VALOR DA REAVALIAÇÃO(POR UNIDADE): R$40,00, LOCALIZAÇÃO: DEPÓSITO JUDICAL, <text:s/>(AVALIADO(S) EM R$600,00. PENHORADO EM 14/07/2009). 5 ARMAÇÕES SENDO 02 EM ACETATO E 03 EM METAL , MODELOS DIVERSOS.EM BOM ESTADO. DATA REAVALIAÇÃO: 16/07/2014, DATA REMOÇÃO: 04/02/2014, VALOR DA REAVALIAÇÃO(POR UNIDADE): R$48,00, LOCALIZAÇÃO: DEPÓSITO JUDICIAL, <text:s/>(AVALIADO(S) EM R$240,00. PENHORADO EM 14/07/2009). 3 ARMAÇÕES EM ACETATO , 01 DA MARCA DIESSE E 02 DA MARCA ENZO MELIN, EM BOM ESTADO. DATA REAVALIAÇÃO: 16/07/2014, DATA REMOÇÃO: 04/02/2014, VALOR DA REAVALIAÇÃO(POR UNIDADE): R$48,00, LOCALIZAÇÃO: DEPÓSITO JUDICAL, <text:s/>(AVALIADO(S) EM R$144,00. PENHORADO EM 14/07/2009). 2 ARMAÇÕES EM ACETATO, DA MARCA KRISTAL, EM BOM ESTADO. DATA REAVALIAÇÃO: 16/07/2014, DATA REMOÇÃO: 04/02/2014, VALOR DA REAVALIAÇÃO(POR UNIDADE): R$45,00, LOCALIZAÇÃO: DEPÓSITO JUDICIAL, <text:s/>(AVALIADO(S) EM R$90,00. PENHORADO EM 14/07/2009). 6 ÓCULOS ESPORTES EM ACETATO, DA MARCA KRISTAL, EM BOM ESTADO. DATA REAVALIAÇÃO: 16/07/2014, DATA REMOÇÃO: 04/02/2014, VALOR DA REAVALIAÇÃO(POR UNIDADE): R$49,00, LOCALIZAÇÃO: DEPÓSITO JUDICAL, <text:s/>(AVALIADO(S) EM R$294,00. PENHORADO EM 14/07/2009). 51 ARMAÇÕES, SENDO 04 EM ACETATO E AS DEMAIS EM METAL, DE MARCA E MODELOS DIVERSOS,EM BOM ESTADO. DATA REAVALIAÇÃO: 16/07/2014, DATA REMOÇÃO: 04/02/2014, VALOR DA REAVALIAÇÃO(POR UNIDADE): R$20,00, LOCALIZAÇÃO: DEPÓSITO JUDICLA, <text:s/>(AVALIADO(S) EM R$1.020,00. PENHORADO EM 14/07/2009). 2 ARMAÇÕES N VISION METÁLICAS. DATA REAVALIAÇÃO: 16/07/2014, DATA REMOÇÃO: 04/02/2014, VALOR DA REAVALIAÇÃO(POR UNIDADE): R$20,00, LOCALIZAÇÃO: DEPÓSITO JUDICIAL, <text:s/>(AVALIADO(S) EM R$40,00. PENHORADO EM 14/07/2009). 2 ÓCULOS ESPORTE, DAS MARCAS SECRETE E HB, EM ACETATO. DATA REAVALIAÇÃO: 16/07/2014, DATA REMOÇÃO: 04/02/2014, VALOR DA REAVALIAÇÃO(POR UNIDADE): R$100,00, LOCALIZAÇÃO: DEPÓSITO JUDICAL, <text:s/>(AVALIADO(S) EM R$200,00. PENHORADO EM 14/07/2009). 16 ÓCULOS ESPORTE. MARCAS E MODELO DIVERSOS, EM BOM ESTADO. DATA REAVALIAÇÃO: 16/07/2014, DATA REMOÇÃO: 04/02/2014, VALOR DA REAVALIAÇÃO(POR UNIDADE): R$45,00, LOCALIZAÇÃO: DEPÓSITO JUDICIAL, <text:s/>(AVALIADO(S) EM R$720,00. PENHORADO EM 14/07/2009). 2 ARMAÇÕES, METÁLICAS, DE MARCA OPTIMAX E KRISTAL, EM RAZOÁVEL ESTADO. DATA REAVALIAÇÃO: 16/07/2014, DATA REMOÇÃO: 04/02/2014, VALOR DA REAVALIAÇÃO(POR UNIDADE): R$25,00, LOCALIZAÇÃO: DEPÓSITO JUDICAL, <text:s/>(AVALIADO(S) EM R$50,00. PENHORADO EM 14/07/2009). 26 ARMAÇÕES, SENDO 04 EM ACETATO E AS OUTRAS METÁLICAS. MARCAS E MODELOS DIVERSOS, EM BOM ESTADO. DATA REAVALIAÇÃO: 16/07/2014, DATA REMOÇÃO: 04/02/2014, VALOR DA REAVALIAÇÃO(POR UNIDADE): R$30,00, LOCALIZAÇÃO: DEPÓSITO JUDICAL, <text:s/>(AVALIADO(S) EM R$780,00. PENHORADO EM 14/07/2009). 3 ÓCULOS ESPORTE, 02 METÁLICOS E 01 EM ACETATO. MARCAS E MODELOS DIVERSOS. DATA REAVALIAÇÃO: 16/07/2014, DATA REMOÇÃO: 04/02/2014, VALOR DA REAVALIAÇÃO(POR UNIDADE): R$30,00, LOCALIZAÇÃO: DEPÓSITO JUDICAL, <text:s/>(AVALIADO(S) EM R$90,00. PENHORADO EM 14/07/2009). </text:span></text:p>
      <text:p text:style-name="P3">Localização: <text:span text:style-name="T1">DEPÓSITO JUDICIAL / DEPÓSITO JUDCIAL / DEPÓSITO JUDICIAL / DEPÓSITO JUDICAL / DEPÓSITO JUDICIAL / DEPÓSITO JUDICAL / DEPÓSITO JUDICIAL / DEPÓSITO JUDICAL / DEPÓSITO JUDICIAL / DEPÓSITO JUDICAL / DEPÓSITO JUDICLA / DEPÓSITO JUDICIAL / DEPÓSITO JUDICAL / DEPÓSITO JUDICIAL / DEPÓSITO JUDICAL</text:span></text:p>
      <text:p text:style-name="P3">Avaliação: R$ <text:span text:style-name="T1">6.798,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s text:c="4"/>1ª HASTA - 24/09/2014 <text:s text:c="3"/>2ª HASTA - 05/11/2014</text:p>
      <text:p text:style-name="P3">Processo: <text:span text:style-name="T1">0042500-70.2009.5.05.0012 RTOrd</text:span></text:p>
      <text:p text:style-name="P3">Rte: <text:span text:style-name="T1">SANDRA DIAS DE OLIVEIRA - </text:span>Adv Rte: <text:span text:style-name="T1">WALTER SANTOS COSTA</text:span></text:p>
      <text:p text:style-name="P3">Rdo: <text:span text:style-name="T1">HAMILTON RICARDO DE MEDEIROS TOSTA - ME - </text:span>Adv Rdo: <text:span text:style-name="T1">VINICIUS LIMA SAPUCAIA</text:span></text:p>
      <text:p text:style-name="P3">Bens: <text:span text:style-name="T1">1 MÁQUINA COPIADORA ANALÓGICA, MARCA SHARP MODELO SF 7320 DATA REAVALIAÇÃO: 25/07/2014, DATA REMOÇÃO: 15/04/2013, VALOR DA REAVALIAÇÃO(POR UNIDADE): R$120,00, LOCALIZAÇÃO: DEPOSITO JUDICIAL, <text:s/>(AVALIADO(S) EM R$120,00. PENHORADO EM 11/10/2010). 1 MÁQUINA COPIADORA ANALÓGICA, MARCA SHARP, <text:s/>SF7370 DATA REAVALIAÇÃO: 25/07/2014, DATA REMOÇÃO: 15/04/2013, VALOR DA REAVALIAÇÃO(POR UNIDADE): R$100,00, LOCALIZAÇÃO: DEPOSITO JUDICIAL, <text:s/>(AVALIADO(S) EM R$100,00. PENHORADO EM 11/10/2010). 2 MAQUINA COPIADORA ANALOGICA, MRCA SHARP , MODELO 7320, SEM FUNCIONAR DATA REAVALIAÇÃO: 25/07/2014, DATA REMOÇÃO: 15/04/2013, VALOR DA REAVALIAÇÃO(POR UNIDADE): R$100,00, LOCALIZAÇÃO: DEPOSITO JUDICIAL, <text:s/>(AVALIADO(S) EM R$200,00. PENHORADO EM 11/10/2010). 1 MAQUINA COPIADORA ANALÓGICA , MARCA SHARP , MODELO SF 7370 DATA REAVALIAÇÃO: 25/07/2014, DATA REMOÇÃO: 15/04/2013, VALOR DA REAVALIAÇÃO(POR UNIDADE): R$200,00, LOCALIZAÇÃO: DEPOSITO JUDICIAL, <text:s/>(AVALIADO(S) EM R$200,00. PENHORADO EM 11/10/2010). </text:span></text:p>
      <text:p text:style-name="P3">Localização: <text:span text:style-name="T1">DEPOSITO JUDICIAL / DEPOSITO JUDICIAL</text:span></text:p>
      <text:p text:style-name="P3">Avaliação: R$ <text:span text:style-name="T1">62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p>
      <text:p text:style-name="P3">Processo: <text:span text:style-name="T1">0051300-89.2006.5.05.0013 RT</text:span></text:p>
      <text:p text:style-name="P3">Rte: <text:span text:style-name="T1">JOSÉ CARLOS DOS SANTOS - </text:span>Adv Rte: <text:span text:style-name="T1">JOSÉ ALMIR DE ASSUNÇÃO FILHO</text:span></text:p>
      <text:p text:style-name="P3">Rdo: <text:span text:style-name="T1">SERMANTEC - MANUTENÇÃO INDUSTRIAL - </text:span>Adv Rdo: <text:span text:style-name="T1">LUIZ ALBERTO TELLES DA SILVA</text:span></text:p>
      <text:p text:style-name="P3">Bens: <text:span text:style-name="T1">1 VEÍCULO VECTRA HATCH GT-X, QUATRO PORTAS, MARCA GM, ANO FAB/MOD- 2007/2008, COR PRETA PLACA: JOQ-8824, CHASSI: 9BGAV48W08B173322, RENAVAM: 938148494, MULTA: R$212,82, IPVA: R$0,00, LICENCIAMENTO: R$0,00, DPVAT: R$0,00, DATA DO REGISTRO DA PENHORA: 14/06/2013, <text:s/>(AVALIADO(S) EM R$36.000,00. PENHORADO EM 07/03/2013). </text:span></text:p>
      <text:p text:style-name="P3">Localização: <text:span text:style-name="T1">RUA DAS ARARAS, COND. QUINTAS DO IMBUI, EDF. IBABIRABA APTO.1204,IMBUI</text:span></text:p>
      <text:p text:style-name="P3">Obs. Bem: <text:span text:style-name="T1"><text:s/>É POSSÍVEL EXISTIR OUTRAS MULTAS AINDA NÃO REGISTRADAS NO DETRAN - EM PROCESSAMENTO. <text:s text:c="2"/></text:span></text:p>
      <text:p text:style-name="P3">Avaliação: R$ <text:span text:style-name="T1">36.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s text:c="4"/>1ª HASTA - 05/11/2014</text:p>
      <text:p text:style-name="P3">Processo: <text:span text:style-name="T1">0001478-24.2012.5.05.0013 RTSum</text:span></text:p>
      <text:p text:style-name="P3">Rte: <text:span text:style-name="T1">ANTONIO MARCOS ALVES MENEZES - </text:span>Adv Rte: <text:span text:style-name="T1">LUANA MORENO SOUTO TAMBON</text:span></text:p>
      <text:p text:style-name="P3">Rdo: <text:span text:style-name="T1">MAUSAPLAST INDUSTRIA E COMERCIO LTDA. - EPP - </text:span>Adv Rdo: </text:p>
      <text:p text:style-name="P3">Bens: <text:span text:style-name="T1">1 IMPRESSORA SEMI AUTOMÁTICA 90X60CM, INDEX V8, IMAH PNEUMÁTICA, ANO 2000, MONOCOLOR, BIFÁSICA, 220V, DESATIVADA HÁ UM ANO. Nº DE SÉRIE: 14602, <text:s/>(AVALIADO(S) EM R$15.000,00. PENHORADO EM 28/03/2014). </text:span></text:p>
      <text:p text:style-name="P3">Localização: <text:span text:style-name="T1">RUA ELVIRA S. NASCIMENTO, QD. F, LOTE 64, LOTEAMENTO NOVA ITINGA, ITINGA, LAURO DE FREITAS, BA</text:span></text:p>
      <text:p text:style-name="P3">Avaliação: R$ <text:span text:style-name="T1">15.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s text:c="4"/>1ª HASTA - 05/11/2014</text:p>
      <text:p text:style-name="P3">Processo: <text:span text:style-name="T1">0165500-53.1999.5.05.0014 RT</text:span></text:p>
      <text:p text:style-name="P3"><text:soft-page-break/>Rte: <text:span text:style-name="T1">EDSON PEREIRA CORREIA - </text:span>Adv Rte: <text:span text:style-name="T1">PAULO DE TARSO CARVALHO SANTOS</text:span></text:p>
      <text:p text:style-name="P3">Rdo: <text:span text:style-name="T1">NOBRE TRANSPORTES E SERVIÇOS LTDA - </text:span>Adv Rdo: <text:span text:style-name="T1">WANUSA BRANDÃO CRUZ</text:span></text:p>
      <text:p text:style-name="P3">Bens: <text:span text:style-name="T1">1 MÁQUINA COPIADORA MARCA XEROX, MODELO PE 220, COR GELO <text:s/>(AVALIADO(S) EM R$1.200,00. PENHORADO EM 22/05/2012). </text:span></text:p>
      <text:p text:style-name="P3">Localização: <text:span text:style-name="T1">AV. SETE DE SETEMBRO, Nº 2066, VITÓRIA MARINA FLAT - VITÓRIA - SALVADOR - BA</text:span></text:p>
      <text:p text:style-name="P3">Avaliação: R$ <text:span text:style-name="T1">1.2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p>
      <text:p text:style-name="P3">Processo: <text:span text:style-name="T1">0000227-28.2013.5.05.0015 RTOrd</text:span></text:p>
      <text:p text:style-name="P3">Rte: <text:span text:style-name="T1">WAGNER DOS SANTOS COSTA - </text:span>Adv Rte: <text:span text:style-name="T1">DIMAS SANTOS FILHO</text:span></text:p>
      <text:p text:style-name="P3">Rdo: <text:span text:style-name="T1">PISO BELMONTE LTDA. - ME - </text:span>Adv Rdo: <text:span text:style-name="T1">JUAN URIEL MARTINEZ CERQUEIRA</text:span></text:p>
      <text:p text:style-name="P3">Bens: <text:span text:style-name="T1">991 SACOS DE GRANITO COM 40 KG CADA , NAS CORES PRETO E BRANCO - MISTOS <text:s/>(AVALIADO(S) EM R$7.928,00. PENHORADO EM 03/09/2014). </text:span></text:p>
      <text:p text:style-name="P3">Localização: <text:span text:style-name="T1">RUA MESTRE MANOEL, 40 (BOCA DO RIO)</text:span></text:p>
      <text:p text:style-name="P3">Avaliação: R$ <text:span text:style-name="T1">7.928,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p>
      <text:p text:style-name="P3">Processo: <text:span text:style-name="T1">0000856-67.2011.5.05.0016 RTOrd</text:span></text:p>
      <text:p text:style-name="P3">Rte: <text:span text:style-name="T1">FERNANDO ALCANTARA FERNANDES - </text:span>Adv Rte: <text:span text:style-name="T1">WASHINGTON DE OLIVEIRA LUZ</text:span></text:p>
      <text:p text:style-name="P3">Rdo: <text:span text:style-name="T1">POSTO CAJAZEIRAS LTDA. - </text:span>Adv Rdo: <text:span text:style-name="T1">JOÃO MURILO CARVALHO DE MEDEIROS</text:span></text:p>
      <text:p text:style-name="P3">Bens: <text:span text:style-name="T1">3023 LITROS DE GASOLINA COMUM <text:s/>(AVALIADO(S) EM R$9.220,15. PENHORADO EM 09/05/2014). </text:span></text:p>
      <text:p text:style-name="P3">Localização: <text:span text:style-name="T1">AVENIDA MARIA LÚCIA, 1069 - CANABRAVA - SALVADOR/BA</text:span></text:p>
      <text:p text:style-name="P3">Avaliação: R$ <text:span text:style-name="T1">9.220,15</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p>
      <text:p text:style-name="P3">Processo: <text:span text:style-name="T1">0000917-25.2011.5.05.0016 RTOrd</text:span></text:p>
      <text:p text:style-name="P3">Rte: <text:span text:style-name="T1">UELQUER MAIA MELO - </text:span>Adv Rte: <text:span text:style-name="T1">MARIA DAS NEVES MATOS DE LIMA HURST</text:span></text:p>
      <text:p text:style-name="P3">Rdo: <text:span text:style-name="T1">DEIB OTOCH &amp; CIA LTDA. - </text:span>Adv Rdo: <text:span text:style-name="T1">ADRIANO SILVA HULAND</text:span></text:p>
      <text:p text:style-name="P3">Bens: <text:span text:style-name="T1">202 JOGOS DE CAMA, CADA UM, COM QUATRO PEÇAS, MARCA SANTISTA, MODELO FANTASIA, 50% ALGODÃO/50% POLIÉSTER, CORES E ESTAMPAS DIVERSAS, NOVOS, PARA COLCHÕES DE ATÉ 20 CM DE ALTURA. DATA REMOÇÃO: 06/06/2014, LOCALIZAÇÃO: DEPÓSITO JUDICIAL, <text:s/>(AVALIADO(S) EM R$10.097,98. PENHORADO EM 07/04/2014). 6 COLCHÕES PLUMATEX, DE CASAL, MEDINDO 1,38X1,88 M, NOVOS DATA REMOÇÃO: 06/06/2014, LOCALIZAÇÃO: DEPÓSITO JUDICIAL, <text:s/>(AVALIADO(S) EM R$2.819,94. PENHORADO EM 07/04/2014). 155 CAMISAS DE MALHA, GOLA PÓLO, COM BOLSO, MARCA H/S CASUAL, CORES E TAMANHOS DIVERSOS, NOVAS DATA REMOÇÃO: 06/06/2014, LOCALIZAÇÃO: DEPÓSITO JUDICIAL, <text:s/>(AVALIADO(S) EM R$4.028,45. PENHORADO EM 07/04/2014). </text:span></text:p>
      <text:p text:style-name="P3">Localização: <text:span text:style-name="T1">DEPÓSITO JUDICIAL</text:span></text:p>
      <text:p text:style-name="P3">Avaliação: R$ <text:span text:style-name="T1">16.946,37</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p>
      <text:p text:style-name="P3">Processo: <text:span text:style-name="T1">0001064-17.2012.5.05.0016 RTOrd</text:span></text:p>
      <text:p text:style-name="P3">Rte: <text:span text:style-name="T1">HERLON BISPO DE JESUS - </text:span>Adv Rte: <text:span text:style-name="T1">SILVANA MATOS PEREIRA</text:span></text:p>
      <text:p text:style-name="P3">Rdo: <text:span text:style-name="T1">GERALDO LIMA DE VASCONCELOS ME - </text:span>Adv Rdo: </text:p>
      <text:p text:style-name="P3">Bens: <text:span text:style-name="T1">44 FORMA METÁLICA PARA FABRICAÇÃO DE MINI-GUIA DE CONCRETO, MEDINDO, APROXIMADAMENTE, 1,0M X 0,28 X 0,05 <text:s/>(AVALIADO(S) EM R$2.640,00. PENHORADO EM 14/05/2014). </text:span></text:p>
      <text:p text:style-name="P3">Localização: <text:span text:style-name="T1">RUA IRIGUAÇU, 91, PARIPE</text:span></text:p>
      <text:p text:style-name="P3">Avaliação: R$ <text:span text:style-name="T1">2.64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p>
      <text:p text:style-name="P3">Processo: <text:span text:style-name="T1">0183400-14.1997.5.05.0016 RT</text:span></text:p>
      <text:p text:style-name="P3">Rte: <text:span text:style-name="T1">JOSE QUERINO DE LIRA - </text:span>Adv Rte: <text:span text:style-name="T1">EDSON DA SILVA GOES</text:span></text:p>
      <text:p text:style-name="P3">Rdo: <text:span text:style-name="T1">ETS EMPRESA DE TRANSPORTES SERVIÇOS LTDA - </text:span>Adv Rdo: <text:span text:style-name="T1">EDEILDA DA SILVA GOES COSTA</text:span></text:p>
      <text:p text:style-name="P3">Bens: <text:span text:style-name="T1">1 APARTAMENTO DE Nº.1907 DE PORTA DO EDF. VITÓRIA MARINA FLAT, SITUADO NA AV. SETE SETEMBRO, 2068, COMPOSTO DE QUARTO COM BANHEIRO E APOIO DE SALA, MEDINDO APROXIMADAMENTE 31M2, COM VISTA PARA O MAR. VITÓRIA/NESTA DATA REAVALIAÇÃO: 13/05/2013, MATRÍCULA: 32614, VALOR DA REAVALIAÇÃO(POR UNIDADE): R$160.000,00, DATA CIÊNCIA CÔNJUGE: 10/12/2013, DATA DO REGISTRO DA PENHORA: 03/10/2012, INSCRIÇÃO MUNICIPAL: 4758048, <text:s/>(AVALIADO(S) EM R$160.000,00. PENHORADO EM 11/03/2005). </text:span></text:p>
      <text:p text:style-name="P3">Localização: <text:span text:style-name="T1">AV. SETE SETEMBRO, 2068 / VITÓRIA / SALVADOR</text:span></text:p>
      <text:p text:style-name="P3">Avaliação: R$ <text:span text:style-name="T1">16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0 <text:s text:c="7"/></text:span><text:s text:c="4"/>1ª HASTA - 24/09/2014</text:p>
      <text:p text:style-name="P3">Processo: <text:span text:style-name="T1">0000073-38.2012.5.05.0017 RTOrd</text:span></text:p>
      <text:p text:style-name="P3">Rte: <text:span text:style-name="T1">MARIA DE LOURDES XAVIER - </text:span>Adv Rte: <text:span text:style-name="T1">DILTHON BITTENCOURT PEIXOTO</text:span></text:p>
      <text:p text:style-name="P3">Rdo: <text:span text:style-name="T1">CAMACARI COMERCIAL E GRAFICA LTDA. - </text:span>Adv Rdo: </text:p>
      <text:p text:style-name="P3">Bens: <text:span text:style-name="T1">1 SERRILHADEIRA 220V ENGOGRAF, EM BOM ESTADO DE CONSERVAÇÃO, <text:s/>(AVALIADO(S) EM R$2.850,00. PENHORADO EM 08/07/2014). </text:span></text:p>
      <text:p text:style-name="P3">Localização: <text:span text:style-name="T1">SEDE DA EMRESA</text:span></text:p>
      <text:p text:style-name="P3">Avaliação: R$ <text:span text:style-name="T1">2.8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p>
      <text:p text:style-name="P3">Processo: <text:span text:style-name="T1">0000254-39.2012.5.05.0017 RTOrd</text:span></text:p>
      <text:p text:style-name="P3">Rte: <text:span text:style-name="T1">ANA MARIA OLIVEIRA NUNES - </text:span>Adv Rte: <text:span text:style-name="T1">ALESSANDRO DE ASSIS GALRÃO</text:span></text:p>
      <text:p text:style-name="P3">Rdo: <text:span text:style-name="T1">PATRICIA PINHEIRO ROMEU - </text:span>Adv Rdo: </text:p>
      <text:p text:style-name="P3">Bens: <text:span text:style-name="T1">1 TV MARCA AOC ENVISION SERIES, COM 32 POLEGADAS, FUNCIONANDO. <text:s/>(AVALIADO(S) EM R$500,00. PENHORADO EM 09/06/2014). 1 RACK </text:span><text:soft-page-break/><text:span text:style-name="T1">COM VÁRIAS PRATELEIRAS, CORES TABACO E BRANCO, MARCA VAMOL, COM ALGUNS ARRANHÕES, USADO. <text:s/>(AVALIADO(S) EM R$300,00. PENHORADO EM 09/06/2014). 1 MESA PARA COMPUTADOR EM FORMATO DE L, COM DUAS GAVETAS, COR BRANCA, COM PEQUENAS AVARIAS NAS GAVETAS, REGULAR ESTADO DE CONSERVAÇÃO. <text:s/>(AVALIADO(S) EM R$150,00. PENHORADO EM 09/06/2014). 1 GELADEIRA DUPLEX, MARCA CÔNSUL COM TORNEIRA NA PORTA, 480 LITROS, COR BRANCA, COM VÁRIOS ARRANHÕES <text:s/>E PONTOS DE OXIDAÇÃO, FUNCIONANDO. <text:s/>(AVALIADO(S) EM R$300,00. PENHORADO EM 09/06/2014). 1 FOGÃO COM 6 BOCAS, COR BRANCA, SEM MARCA APARENTE, BASTANTE OXIDADO NA PARTE INFERIOR <text:s/>E NA PORTA, FUNCIONANDO E EM USO. <text:s/>(AVALIADO(S) EM R$100,00. PENHORADO EM 09/06/2014). 1 FORNO MICROONDAS, MARCA CÔNSUL AQUARELA, COR GELO, FUNCIONANDO. <text:s/>(AVALIADO(S) EM R$50,00. PENHORADO EM 09/06/2014). 1 BALCÃO ARMÁRIO EM AÇO, COR BRANCA, COM 3 PORTAS E 3 GAVETAS, MARCA ITATIAIA, COM VÁRIOS PONTOS DE OXIDAÇÃO NAS PORTAS. <text:s/>(AVALIADO(S) EM R$50,00. PENHORADO EM 09/06/2014). 1 BALCÃO ARMÁRIO EM AÇO, COR BRANCA, COM 3 GAVETAS E 3 PORTAS, TAMPO COR CINZA, MARCA BERTOLINI, COM VÁRIOS PONTOS DE OXIDAÇÃO, EM USO. <text:s/>(AVALIADO(S) EM R$50,00. PENHORADO EM 09/06/2014). </text:span></text:p>
      <text:p text:style-name="P3">Localização: <text:span text:style-name="T1">RUA SARGENTO WALMIR BANACH, QD. A, CASA 08 - ITAPUÃ - SALVADOR-BA.</text:span></text:p>
      <text:p text:style-name="P3">Avaliação: R$ <text:span text:style-name="T1">1.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p>
      <text:p text:style-name="P3">Processo: <text:span text:style-name="T1">0001306-07.2011.5.05.0017 RTOrd</text:span></text:p>
      <text:p text:style-name="P3">Rte: <text:span text:style-name="T1">WEDLEY SOARES DE CASTRO - </text:span>Adv Rte: <text:span text:style-name="T1">MARCONE SODRE MACEDO</text:span></text:p>
      <text:p text:style-name="P3">Rdo: <text:span text:style-name="T1">INSBOT - INSTITUTO BAHIANO DE ORTOPEDIA E TRAUMOLOGIA LTDA. - </text:span>Adv Rdo: <text:span text:style-name="T1">ALLAN HABIB TEIXEIRA</text:span></text:p>
      <text:p text:style-name="P3">Bens: <text:span text:style-name="T1">1 APARELHO DE RAIO X MÓVEL 100MAX 90 KV MOD. TRANSRAY, MARCA EWC, COMPOSTO DE MESA DE COMANDO, GERADOR UNITANQUE DE A.T C/ TUBO DE RAIO X MONOFOCAL ÂNODO FIXO, COLIMADOR LUMINOSO, MONTADO SOBRE RODAS. SÉRIES/ANO DE VALOR: 10741100/2000- 10731100/2000. CÓDIGO FINAME: 072648-6, CONFORME NOTA FISCAL ANEXA. Nº DE SÉRIE: 10741100/2000- 10731100/2000, <text:s/>(AVALIADO(S) EM R$16.000,00. PENHORADO EM 23/07/2014). </text:span></text:p>
      <text:p text:style-name="P3">Localização: <text:span text:style-name="T1">RUA BRIGADEIRO F. GUIMARÃES, 2/3</text:span></text:p>
      <text:p text:style-name="P3">Avaliação: R$ <text:span text:style-name="T1">16.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s text:c="4"/>1ª HASTA - 05/11/2014</text:p>
      <text:p text:style-name="P3">Processo: <text:span text:style-name="T1">0022000-62.2009.5.05.0018 RTOrd</text:span></text:p>
      <text:p text:style-name="P3">Rte: <text:span text:style-name="T1">ISLAISA SOARES SOUZA - </text:span>Adv Rte: <text:span text:style-name="T1">BRUNO LANDIM MAIA</text:span></text:p>
      <text:p text:style-name="P3">Rdo: <text:span text:style-name="T1">VALDIRENE ARAUJO DE SANTANA - </text:span>Adv Rdo: <text:span text:style-name="T1">EPIFÂNIO DIAS FILHO</text:span></text:p>
      <text:p text:style-name="P3">Bens: <text:span text:style-name="T1">1 TELEVISAO BUSTER, TELAPLANA, 32 SEM CONTROLE, FUNCIONANDO <text:s/>(AVALIADO(S) EM R$500,00. PENHORADO EM 12/11/2013). 1 RACK EMAGLOMERADO COM AVARIAS <text:s/>(AVALIADO(S) EM R$0,00. PENHORADO EM 12/11/2013). 1 MESA EM AGLOMERADO COM SEIS CADEIRAS NA COR BRANCA E VERDE <text:s/>(AVALIADO(S) EM R$100,00. PENHORADO EM 12/11/2013). 1 TELEVISAO LG, TELA CURVA, 21 POLEGADAS, QUEBRADA <text:s/>(AVALIADO(S) EM R$0,00. PENHORADO EM 12/11/2013). 1 TELEVISAO CCE 14 POLEGADAS, TELA CURVA, QUEBRADA <text:s/>(AVALIADO(S) EM R$0,00. PENHORADO EM 12/11/2013). 1 CAMA DE CASAL COM COLCHAO, COM AVARIA <text:s/>(AVALIADO(S) EM R$0,00. PENHORADO EM 12/11/2013). 1 CAMA BOX, CASAL COM PÉ QUEBRADA <text:s/>(AVALIADO(S) EM R$0,00. PENHORADO EM 12/11/2013). 1 MESA SIMPLES COM QUATRO CADEIRAS <text:s/>(AVALIADO(S) EM R$0,00. PENHORADO EM 12/11/2013). 1 SOFA DE TRES ASSENTO, USADO COM AVARIAS <text:s/>(AVALIADO(S) EM R$0,00. PENHORADO EM 12/11/2013). 1 SOFA DE DOIS ASSENTOS USADO COM AVARIAS <text:s/>(AVALIADO(S) EM R$0,00. PENHORADO EM 12/11/2013). 1 GUARDA ROUPAS EM AGLOMERADO, COM DUAS PORTAS, USADO <text:s/>(AVALIADO(S) EM R$100,00. PENHORADO EM 12/11/2013). 1 COMODA COM AVARIAS, COM TRES GAVETAS <text:s/>(AVALIADO(S) EM R$0,00. PENHORADO EM 12/11/2013). 1 REFRIGERADOR MARCA NAO IDENTIFICADA COM VARIAS PARTES DE FERRUGEM, SO FUNCIONA O CONGELADOR <text:s/>(AVALIADO(S) EM R$100,00. PENHORADO EM 12/11/2013). 1 FOGAO QUATRO BOCAS, MARCA NAO IDENTIFICADA, BASTANTE USADO <text:s/>(AVALIADO(S) EM R$0,00. PENHORADO EM 12/11/2013). 1 BOTIJAO DE GAS 13 KG CAPACIDADE <text:s/>(AVALIADO(S) EM R$40,00. PENHORADO EM 12/11/2013). 1 MAQUINA DE LAVAR ROUPAS QUEBRADA <text:s/>(AVALIADO(S) EM R$0,00. PENHORADO EM 12/11/2013). 1 BELICHE PARA SOLTEIRA EM ACO TUBULAR, SEM COLCHAO, QUEBRADA <text:s/>(AVALIADO(S) EM R$0,00. PENHORADO EM 12/11/2013). </text:span></text:p>
      <text:p text:style-name="P3">Localização: <text:span text:style-name="T1">JARDIM VERA CRUZ QD 05 LOTE 29 IAPI</text:span></text:p>
      <text:p text:style-name="P3">Avaliação: R$ <text:span text:style-name="T1">84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p>
      <text:p text:style-name="P3">Processo: <text:span text:style-name="T1">0052600-66.2009.5.05.0018 RTOrd</text:span></text:p>
      <text:p text:style-name="P3">Rte: <text:span text:style-name="T1">RAFAEL BARBOSA DOMINGOS - </text:span>Adv Rte: <text:span text:style-name="T1">VICTOR ANTONIO SANTOS BORGES</text:span></text:p>
      <text:p text:style-name="P3">Rdo: <text:span text:style-name="T1">JOGRAF INFORMÁTICA SERVIÇOS LTDA. - ME - </text:span>Adv Rdo: <text:span text:style-name="T1">RAFAEL LAGO REGIS</text:span></text:p>
      <text:p text:style-name="P3">Bens: <text:span text:style-name="T1">1 MÁQUINA GRAVADORA DE FILME ECMR, MARCA MAKO 46 DE BOCA, MODELO 2140015, FUNCIONANDO, EM PERFEITO ESTADO DE CONSERVAÇÃO. Nº DE SÉRIE: 8277, <text:s/>(AVALIADO(S) EM R$60.000,00. PENHORADO EM 30/07/2014). </text:span></text:p>
      <text:p text:style-name="P3">Localização: <text:span text:style-name="T1">AVENIDA BARROS REIS 164</text:span></text:p>
      <text:p text:style-name="P3">Avaliação: R$ <text:span text:style-name="T1">6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s text:c="4"/>1ª HASTA - 05/11/2014</text:p>
      <text:p text:style-name="P3">Processo: <text:span text:style-name="T1">0000780-97.2012.5.05.0019 RTOrd</text:span></text:p>
      <text:p text:style-name="P3">Rte: <text:span text:style-name="T1">KATHIENNE MARIA RIBEIRO DE ARAUJO - </text:span>Adv Rte: <text:span text:style-name="T1">MARCOS IBRAHIM OLIVEIRA</text:span></text:p>
      <text:p text:style-name="P3">Rdo: <text:span text:style-name="T1">INSBOT - INSTITUTO BAHIANO DE ORTOPEDIA E TRAUMATOLOGIA SOCIEDADE SIMPLES LTDA. - </text:span>Adv Rdo: <text:span text:style-name="T1">ALLAN HABIB TEIXEIRA</text:span></text:p>
      <text:p text:style-name="P3">Bens: <text:span text:style-name="T1">1 MESA ORTOPÉDICA CIRÚRGICA RAIOLÓGICA, COM TODOS OS ACESSÓRIOS DE AC 01 E AC 2112, CÓDIGO FINAME 214264, CONSERVADO E EM USO. <text:s/>(AVALIADO(S) EM R$12.000,00. PENHORADO EM 23/05/2014). 7 CAMAS DE RECUPERAÇÃO, COM MESA DE APOIO LATERAL, <text:s/>CÓDIGO FINAME 212873, CONSERVADAS E EM USO. <text:s/>(AVALIADO(S) EM R$16.100,00. PENHORADO EM 23/05/2014). </text:span></text:p>
      <text:p text:style-name="P3">Localização: <text:span text:style-name="T1">RUA BRIGADEIRO FREITAS GUIMARÃES, 02, BARBALHO,, SALVADOR-BAHIA.</text:span></text:p>
      <text:p text:style-name="P3">Avaliação: R$ <text:span text:style-name="T1">28.1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p>
      <text:p text:style-name="P3">Processo: <text:span text:style-name="T1">0124400-54.2009.5.05.0019 RTOrd</text:span></text:p>
      <text:p text:style-name="P3">Rte: <text:span text:style-name="T1">JOÃO CARLOS OLIVEIRA DA SILVA - </text:span>Adv Rte: <text:span text:style-name="T1">PAULO DE TARSO CARVALHO SANTOS</text:span></text:p>
      <text:p text:style-name="P3">Rdo: <text:span text:style-name="T1">JEANE ARAUJO NASCIMENTO - </text:span>Adv Rdo: </text:p>
      <text:p text:style-name="P3">Bens: <text:span text:style-name="T1">1 BALCÃO EM L DE MADEIRA, REVESTIDO EM FORMICA, COM PRETELEIRAS INTERNAS, COM APROXIMADAMENTE 1,5 METROS DE COMPRIMENTO, PEQUENO RASGO NA LATERAL DA FÓRMICA, <text:s/>(AVALIADO(S) EM R$1.360,00. PENHORADO EM 13/02/2014). 1 BALCAO DE MADEIRA RETO, REVESTIDO EM FORMICA, PRETELEIRAS QUADRADAS NA PARTE INTERNA FORMANDO QUADRADOS, 03 PORTAS INFERIORES, PARTE DA FORMICA COM RASGÕES, COM UM METRO APROXIMADO DE COMPRIMENTO <text:s/>(AVALIADO(S) EM R$500,00. PENHORADO EM 13/02/2014). 1 IMPRESSORA MARCA EPSON, MODELO EPSON STYLUS TX 220, FUNCIONANDO, COR PRETA, <text:s/>(AVALIADO(S) EM R$510,00. PENHORADO EM 13/02/2014). 1 MONITOR DE COMPUTADOR, MARCA SAMSUNG, <text:s/>MODELO SYNC MASTER 732 NW, FUNCIONANDO, COR PRETO NAS BORDAS <text:s/>(AVALIADO(S) EM R$390,00. PENHORADO EM 13/02/2014). 1 MICRO COMPUTADOR, <text:s/>CPU MARCA SONY, COM GRAVADOR DE CD CCE, MOUSE, </text:span><text:soft-page-break/><text:span text:style-name="T1">TECLADO MARCA FORTEK, MONITOR MARCA LG, FUNCIONANDO <text:s/>(AVALIADO(S) EM R$1.240,00. PENHORADO EM 13/02/2014). 1 APARELHOS DE TELEFONE NOVOS, MARCA MAXTEL, MODELO KXT 3035 <text:s/>(AVALIADO(S) EM R$420,00. PENHORADO EM 13/02/2014). </text:span></text:p>
      <text:p text:style-name="P3">Localização: <text:span text:style-name="T1">RUA DIRETA DE SÃO CAETANO, NO. 378, SALVADOR, BAHIA</text:span></text:p>
      <text:p text:style-name="P3">Avaliação: R$ <text:span text:style-name="T1">4.42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7 <text:s text:c="7"/></text:span></text:p>
      <text:p text:style-name="P3">Processo: <text:span text:style-name="T1">0017700-51.2009.5.05.0020 RTOrd</text:span></text:p>
      <text:p text:style-name="P3">Rte: <text:span text:style-name="T1">GILCA SANTOS PASSOS - </text:span>Adv Rte: <text:span text:style-name="T1">ANTONIO CARLOS DE FIGUEIREDO SOUZA</text:span></text:p>
      <text:p text:style-name="P3">Rdo: <text:span text:style-name="T1">APLB COMÉRCIO E SERVIÇOS DE PRODUTOS DE BELEZA LTDA. - ME - </text:span>Adv Rdo: <text:span text:style-name="T1">RUY JOSÉ DE ALMEIDA FILHO</text:span></text:p>
      <text:p text:style-name="P3">Bens: <text:span text:style-name="T1">2.3 KG DE CABELO NATURAL LISO, MEDINDO 60 CM. <text:s/>(AVALIADO(S) EM R$4.600,00. PENHORADO EM 04/07/2014). </text:span></text:p>
      <text:p text:style-name="P3">Localização: <text:span text:style-name="T1">LARGO DO CRUZEIRO DE S. FRANCISCO, Nº 19-CENTRO-PELOURINHO.</text:span></text:p>
      <text:p text:style-name="P3">Avaliação: R$ <text:span text:style-name="T1">4.6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p>
      <text:p text:style-name="P3">Processo: <text:span text:style-name="T1">0000249-08.2012.5.05.0020 RTOrd</text:span></text:p>
      <text:p text:style-name="P3">Rte: <text:span text:style-name="T1">ELDER BOULLOSA SAN MARTIN - </text:span>Adv Rte: <text:span text:style-name="T1">ANDREA MARQUES SILVA</text:span></text:p>
      <text:p text:style-name="P3">Rdo: <text:span text:style-name="T1">INSTITUTO MANTENEDOR DE ENSINO SUPERIOR DA BAHIA LTDA. - </text:span>Adv Rdo: <text:span text:style-name="T1">MANUELA BORGES ANDRADE CERQUEIRA E SILVA</text:span></text:p>
      <text:p text:style-name="P3">Bens: <text:span text:style-name="T1">1 MARCA DENOMINADA FTC - FACULDADES DE TECNOLOGIA E CIÊNCIAS, DEVIDAMENTE INSCRITA NO INSTITUTO NACIONAL DA PROPRIEDADE INDUSTRIAL <text:s/>SOB O Nº DE PROCESSO 900561726, DE TITULARIDADE DA <text:s/>SOCIEDADE MANTENEDORA DE EDUCAÇÃO SUPERIOR DA BAHIA S/C LTDA. NÚMERO: 900561726, EMITENTE: INPI- INSTITUTO NACIONAL <text:s/>DE PROPRIEDADE INDUSTRIAL, CNPJ: 03.422.610/0001-71, VALIDADE: 25/12/2019, <text:s/>(AVALIADO(S) EM R$2.000.000,00. PENHORADO EM 03/06/2014). </text:span></text:p>
      <text:p text:style-name="P3">Localização: <text:span text:style-name="T1">RIO DE JANEIRO</text:span></text:p>
      <text:p text:style-name="P3">Avaliação: R$ <text:span text:style-name="T1">2.00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p>
      <text:p text:style-name="P3">Processo: <text:span text:style-name="T1">0069200-59.2009.5.05.0020 RTOrd</text:span></text:p>
      <text:p text:style-name="P3">Rte: <text:span text:style-name="T1">JOSIAS CARVALHO NETO - </text:span>Adv Rte: <text:span text:style-name="T1">JORGE LUIS NASCIMENTO PINTO DE CARVALHO</text:span></text:p>
      <text:p text:style-name="P3">Rdo: <text:span text:style-name="T1">ARA KETU PRODUÇÕES ARTÍSTICAS LTDA. - </text:span>Adv Rdo: </text:p>
      <text:p text:style-name="P3">Bens: <text:span text:style-name="T1">1 MARCA ARAKETU DATA DE AVERBAÇÃO DA PENHORA: 25/02/2014, NÚMERO: 130085626, EMITENTE: JUCEB, CNPJ: 02.993.276/0001-43, VALIDADE: 25/02/2015, <text:s/>(AVALIADO(S) EM R$500.000,00. PENHORADO EM 22/10/2013). </text:span></text:p>
      <text:p text:style-name="P3">Localização: <text:span text:style-name="T1">BANCO DE DADOS DA JUNTA COMERCIAL DO ESTADO DA BAHIA</text:span></text:p>
      <text:p text:style-name="P3">Avaliação: R$ <text:span text:style-name="T1">50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0 <text:s text:c="7"/></text:span></text:p>
      <text:p text:style-name="P3">Processo: <text:span text:style-name="T1">0131900-81.2003.5.05.0020 RT</text:span></text:p>
      <text:p text:style-name="P3">Rte: <text:span text:style-name="T1">CLEMENTE GONZAGA DISTERRO - </text:span>Adv Rte: <text:span text:style-name="T1">RICARDO JOSÉ PARADELLA MERCÊS SANTOS</text:span></text:p>
      <text:p text:style-name="P3">Rdo: <text:span text:style-name="T1">FRESCA COMERCIAL E DISTRIBUIDORA LTDA - </text:span>Adv Rdo: <text:span text:style-name="T1">HAYDSON FERREIRA DE MELO</text:span></text:p>
      <text:p text:style-name="P3">Bens: <text:span text:style-name="T1">1 APARELHO DE TELEVISÃO MARCA LG FULL HD 1080P APARENTANDO MAIS OU MENOS , FUNCIONANDO, CONSERVADA. <text:s/>(AVALIADO(S) EM R$2.100,00. PENHORADO EM 29/04/2012). </text:span></text:p>
      <text:p text:style-name="P3">Localização: <text:span text:style-name="T1">AV. SETE DE SETEMBRO, 2068, APT. 2008, VITÓRIA</text:span></text:p>
      <text:p text:style-name="P3">Avaliação: R$ <text:span text:style-name="T1">2.1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s text:c="4"/>1ª HASTA - 05/11/2014</text:p>
      <text:p text:style-name="P3">Processo: <text:span text:style-name="T1">0000854-48.2012.5.05.0021 CartPrec</text:span></text:p>
      <text:p text:style-name="P3">Rte: <text:span text:style-name="T1">MANOEL MESSIAS BISPO DOS SANTOS - </text:span>Adv Rte: </text:p>
      <text:p text:style-name="P3">Rdo: <text:span text:style-name="T1">TRANSGUARDA BAHIA - VIGILÂNCIA E TRANSPORTE DE VALORES LTDA. - </text:span>Adv Rdo: </text:p>
      <text:p text:style-name="P3">Bens: <text:span text:style-name="T1">1 VALOR CORRESPONDENTE AO PERCENTUAL DE 1,78% DAS COTAS DE PARTICIPAÇÃO DO SÓCIO JAIRICO MARTINS DE ALMEIDA CPF 016.496.205-00 NO CAPITAL SOCIAL DA EMPRESA EMBRASEL SERVIÇOS E ASSESSORIA LTDA ME, CNPJ 14781199/0001-47 CNPJ: 14.781.199/0001-47, NOME DO SÓCIO: JAIRICO MARTINS DE ALMEIDA, CPF: 01649620500, COTA PENHORADA (%): R$1,78, NOME DA EMPRESA: EMPRESA EMBRASEL SERVIÇOS E ASSESSORIA LTDA ME, <text:s/>(AVALIADO(S) EM R$26.700,00. PENHORADO EM 27/08/2012). </text:span></text:p>
      <text:p text:style-name="P3">Localização: <text:span text:style-name="T1">RUA MIGUEL CALMON, 28-JUCEB</text:span></text:p>
      <text:p text:style-name="P3">Avaliação: R$ <text:span text:style-name="T1">26.7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p>
      <text:p text:style-name="P3">Processo: <text:span text:style-name="T1">0117200-87.2009.5.05.0021 RTOrd</text:span></text:p>
      <text:p text:style-name="P3">Rte: <text:span text:style-name="T1">RAFAEL DE JESUS SANTOS - </text:span>Adv Rte: <text:span text:style-name="T1">JOSÉ ALMIR DE ASSUNÇÃO FILHO</text:span></text:p>
      <text:p text:style-name="P3">Rdo: <text:span text:style-name="T1">MARSAM <text:s/>CENTRO AUTOMOTIVO LTDA. - ME - </text:span>Adv Rdo: <text:span text:style-name="T1">MARCOS ANTONIO SILVA DIAS</text:span></text:p>
      <text:p text:style-name="P3">Bens: <text:span text:style-name="T1">2 CORREIAS DENTADAS DE DISTRIBUIÇÃO SKODA REF 030109119AA PARA VEÍCULOS SEAT E AUDI <text:s/>(AVALIADO(S) EM R$560,00. PENHORADO EM 13/12/2012). 2 CORREIAS DENTADAS DE DISTRIBUIÇÃO DAYCO REF. 132SP270H PARA RENAULT CLIO <text:s/>(AVALIADO(S) EM R$400,00. PENHORADO EM 13/12/2012). 1 CORREIA DENTADA DE DISTRIBUIÇÃO CONTITEM REF CT 973HNER PARA CORSA GSI E TIGRA <text:s/>(AVALIADO(S) EM R$80,00. PENHORADO EM 13/12/2012). 2 CORREIAS DENTADAS DE DISTRIBUIÇÃO CONTINENTA REF. CT 964 PARA FIAT <text:s/>(AVALIADO(S) EM R$280,00. PENHORADO EM 13/12/2012). 1 CAIXA DE DIREÇÃO MECÂNICA COMPLETA AMPLI PARA TOYOTA BANDEIRANTES E HILUX <text:s/>(AVALIADO(S) EM R$780,00. PENHORADO EM 13/12/2012). 1 ALTERNADOR FORD REF 64X2A PARA FOCUS E FORD KA <text:s/>(AVALIADO(S) EM R$460,00. PENHORADO EM 13/12/2012). 1 PAR DE AMORTECEDORES MONROE PARA HONDA CIVIC <text:s/>(AVALIADO(S) EM R$570,00. PENHORADO EM 13/12/2012). 1 PISTOLA DE TORQUE DE 5KG DE PRESSÃO CAMPDEC <text:s/>(AVALIADO(S) EM R$450,00. PENHORADO EM 13/12/2012). 1 PAR DE AMORTECEDORES DIANTEIROS NATAKA PARA GOL BOLA <text:s/>(AVALIADO(S) EM R$200,00. PENHORADO EM 13/12/2012). 1 EIXO TRASEIRO FIAT PARA PALIO <text:s/>(AVALIADO(S) EM R$1.400,00. PENHORADO EM 13/12/2012). 3 PARES DE AMORTECEDORES TRASEIROS MONROE PARA PALIO <text:s/>(AVALIADO(S) EM R$1.380,00. PENHORADO EM 13/12/2012). 4 JUNTA HOMOCINÉTICA COMPLETA COFAP PARA GOL 1000 E FOX <text:s/>(AVALIADO(S) EM R$800,00. PENHORADO EM 13/12/2012). 1 CAIXA DE DIREÇÃO HIDRÁULICA <text:s/>TRW PARA KOMBI <text:s/>(AVALIADO(S) EM R$750,00. PENHORADO EM 13/12/2012). 1 PAR DE AMORTECEDORES DIANTEIROS COFAP PARA PALIO <text:s/>(AVALIADO(S) EM R$390,00. PENHORADO EM 13/12/2012). 1 CAIXA DE DIREÇÃO HIDRÁULICA AMPLI PARA TOYOTA BANDEIRANTES E HILUX <text:s/>(AVALIADO(S) EM R$2.900,00. PENHORADO EM 13/12/2012). 1 EIXO TRAZEIRO FIAT PARA PALIO WEEKEND <text:s/>(AVALIADO(S) EM R$1.650,00. PENHORADO EM 13/12/2012). </text:span></text:p>
      <text:p text:style-name="P3"><text:soft-page-break/>Localização: <text:span text:style-name="T1">RUA AFRANIO PEIXOTO 3002 - PLATAFORMA, SALVADOR BA</text:span></text:p>
      <text:p text:style-name="P3">Avaliação: R$ <text:span text:style-name="T1">13.0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3 <text:s text:c="7"/></text:span></text:p>
      <text:p text:style-name="P3">Processo: <text:span text:style-name="T1">0001307-77.2011.5.05.0021 RTOrd</text:span></text:p>
      <text:p text:style-name="P3">Rte: <text:span text:style-name="T1">ROSILDA TRINDADE SANTOS - </text:span>Adv Rte: <text:span text:style-name="T1">RENATA ROSAS DE ATAIDE</text:span></text:p>
      <text:p text:style-name="P3">Rdo: <text:span text:style-name="T1">G3 INTERNET PROVEDOR DE SERVIÇOS LTDA. - </text:span>Adv Rdo: <text:span text:style-name="T1">LUIS CLAUDIO MAGALHAES MADEIRA</text:span></text:p>
      <text:p text:style-name="P3">Bens: <text:span text:style-name="T1">1 MÁQUINA COPIADORA, MARCA RICOH ATICIO 20755 SP, EM BOM ESTADO E FUNCINANDO <text:s/>(AVALIADO(S) EM R$7.500,00. PENHORADO EM 19/10/2012). </text:span></text:p>
      <text:p text:style-name="P3">Localização: <text:span text:style-name="T1">AV. LUIZ TARQUINIO, Nº 2580, BL. 4, SALA 504, LAURO DE FREITAS</text:span></text:p>
      <text:p text:style-name="P3">Avaliação: R$ <text:span text:style-name="T1">7.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p>
      <text:p text:style-name="P3">Processo: <text:span text:style-name="T1">0031500-82.2005.5.05.0022 RT</text:span></text:p>
      <text:p text:style-name="P3">Rte: <text:span text:style-name="T1">VALDIR BISPO - </text:span>Adv Rte: <text:span text:style-name="T1">NORMA REBOUÇAS LIMA DE MOURA</text:span></text:p>
      <text:p text:style-name="P3">Rdo: <text:span text:style-name="T1">FATOR DESENVOLVIMENTO LTDA. - </text:span>Adv Rdo: <text:span text:style-name="T1">LEANDRO VILASBOAS BORGES</text:span></text:p>
      <text:p text:style-name="P3">Bens: <text:span text:style-name="T1">4 CADEIRAS PARA ESCRITÓRIO COM ESTRUTURA E BRAÇOS EM METAL, APARENTEMENTE INOX, ENCOSTO E ASSENTO EM TELA FINA PRETA, GIRATÓRIAS, NOVOS DATA REAVALIAÇÃO: 11/08/2014, VALOR DA REAVALIAÇÃO(POR UNIDADE): R$950,00, <text:s/>(AVALIADO(S) EM R$3.800,00. PENHORADO EM 15/06/2012). </text:span></text:p>
      <text:p text:style-name="P3">Localização: <text:span text:style-name="T1">AV. PROF. MAGALHÃES NETO, 1681 - "B" - PITUBA</text:span></text:p>
      <text:p text:style-name="P3">Avaliação: R$ <text:span text:style-name="T1">3.8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text:span><text:span text:style-name="T2">6</text:span><text:span text:style-name="T1"> <text:s text:c="7"/></text:span></text:p>
      <text:p text:style-name="P3">Processo: <text:span text:style-name="T1">0001333-72.2011.5.05.0022 RTOrd</text:span></text:p>
      <text:p text:style-name="P3">Rte: <text:span text:style-name="T1">ANTONIO MOACIR LOMBA FERREIRA - </text:span>Adv Rte: <text:span text:style-name="T1">MARCOS ROBERTO ANTAS SILVA</text:span></text:p>
      <text:p text:style-name="P3">Rdo: <text:span text:style-name="T1">CAPITAL TRANSPORTES URBANOS - </text:span>Adv Rdo: <text:span text:style-name="T1">ANA MARIA CAMPOS DE OLIVA PERDIGÃO</text:span></text:p>
      <text:p text:style-name="P3">Bens: <text:span text:style-name="T1">1 UMA MÁQUINA DE CORTAR CHAPA METÁLICA, MÁQUINA INDUSTRIAL, CONHECIDA POR GUILHOTINA, MARCA NEWTON, EM FERRO FUNDICO, PESADA, MODELO TM8, COM ARRANHÕES E PONTOS DE FERRUGEM, FUNCIONAMENTO ELÉTRICO <text:s/>(AVALIADO(S) EM R$12.340,00. PENHORADO EM 27/06/2013). </text:span></text:p>
      <text:p text:style-name="P3">Localização: <text:span text:style-name="T1">RUA RESENDE DE JESUS, NO. 50, SÃO CAETANO, SALVADOR, BAHIA</text:span></text:p>
      <text:p text:style-name="P3">Avaliação: R$ <text:span text:style-name="T1">12.34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text:span><text:span text:style-name="T2">7</text:span><text:span text:style-name="T1"> <text:s text:c="7"/></text:span></text:p>
      <text:p text:style-name="P3">Processo: <text:span text:style-name="T1">0001100-82.2005.5.05.0023 RT</text:span></text:p>
      <text:p text:style-name="P3">Rte: <text:span text:style-name="T1">TIAGO SANTOS SILVA - </text:span>Adv Rte: <text:span text:style-name="T1">ELIEL DE JESUS TEIXEIRA</text:span></text:p>
      <text:p text:style-name="P3">Rdo: <text:span text:style-name="T1">PIRAMIDE SER ADUANEIROS LTDA. - </text:span>Adv Rdo: <text:span text:style-name="T1">JOSÉ FELIX OLIVEIRA</text:span></text:p>
      <text:p text:style-name="P3">Bens: <text:span text:style-name="T1">1 APARTAMENTO SITUADO NO CONJUNTO COLINAS DE PITUAÇÚ, BLOCO 1117C, APTO. 003-SÃO MARCOS-SALVADOR/BA., <text:s/>CONSTANTE DA MATRÍCULA 50.939 DO 2º OFICIO DE IMÓVEIS DE SALVADOR, COMPOSTO DE DOIS QUARTOS, SALA, SANITÁRIO SOCIAL, ÁREA DE CIRCULAÇÃO, COZINHA E ÁREA DE SERVIÇO AO LADO DA COZINHA, E SE ENCONTRA EM RAZOÁVEL ESTADO DE CONSERVAÇÃO, O QUAL REAVALIO EM R$120.000,00 (CENTO E VINTE MIL REAIS). DATA REAVALIAÇÃO: 05/08/2014, VALOR DA REAVALIAÇÃO(POR UNIDADE): R$120.000,00, INSCRIÇÃO MUNICIPAL: 362969, <text:s/>(AVALIADO(S) EM R$120.000,00. PENHORADO EM 08/10/2012). </text:span></text:p>
      <text:p text:style-name="P3">Localização: <text:span text:style-name="T1">ANTIGA ESTRADA DAS BARREIRAS, HOJE LIGAÇÃO DA AV. PARALELA-PAU DA LIMA, SUB DISTRITO DE PIRAJÁ</text:span></text:p>
      <text:p text:style-name="P3">Avaliação: R$ <text:span text:style-name="T1">12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text:span><text:span text:style-name="T2">8</text:span><text:span text:style-name="T1"> <text:s text:c="7"/></text:span><text:s text:c="4"/>1ª HASTA - 05/09/2012 <text:s text:c="3"/>2ª HASTA - 05/11/2014</text:p>
      <text:p text:style-name="P3">Processo: <text:span text:style-name="T1">0000649-47.2011.5.05.0023 RTOrd</text:span></text:p>
      <text:p text:style-name="P3">Rte: <text:span text:style-name="T1">MOISÉS FERREIRA SOUZA - </text:span>Adv Rte: <text:span text:style-name="T1">ROSKILDE SANTANA DA SILVA</text:span></text:p>
      <text:p text:style-name="P3">Rdo: <text:span text:style-name="T1">FOX DO BRASIL SERVIÇO DE LIMPEZA E CONSERVAÇÃO LTDA. - </text:span>Adv Rdo: <text:span text:style-name="T1">FABIANA TEIXEIRA GONÇALVES</text:span></text:p>
      <text:p text:style-name="P3">Bens: <text:span text:style-name="T1">1 FOGÃO DE SEIS QUEIMADORES, MARCA ESMALTEC, COR PREDOMINANTE BRANCA, USADO, FUNCIONANDO. DATA REAVALIAÇÃO: 30/04/2014, DATA REMOÇÃO: 29/07/2013, VALOR DA REAVALIAÇÃO(POR UNIDADE): R$5,00, LOCALIZAÇÃO: DEPOSITO JUDICIAL, <text:s/>(AVALIADO(S) EM R$5,00. PENHORADO EM 13/03/2012). 4 ESTANTES EM AÇO, COM PRATELEIRAS INTERNAS, USADAS. DATA REAVALIAÇÃO: 30/04/2014, DATA REMOÇÃO: 29/07/2013, VALOR DA REAVALIAÇÃO(POR UNIDADE): R$20,00, LOCALIZAÇÃO: DEP. JUDICIAL, <text:s/>(AVALIADO(S) EM R$80,00. PENHORADO EM 13/03/2012). 6 MESAS EM PVC, NA COR BRANCA DATA REAVALIAÇÃO: 30/04/2014, DATA REMOÇÃO: 29/07/2013, VALOR DA REAVALIAÇÃO(POR UNIDADE): R$20,00, LOCALIZAÇÃO: DEP. JUDICIAL, <text:s/>(AVALIADO(S) EM R$120,00. PENHORADO EM 13/03/2012). 1 ARMÁRIO EM MDP REVESTIDO EM LAMINADO CINZA, COM DUAS PORTAS, PRATELEIRAS, COM MEDIDAS APROXIMADAS DE: 1,60 H X 0,80 L X 0,40 P. DATA REAVALIAÇÃO: 30/04/2014, DATA REMOÇÃO: 29/07/2013, VALOR DA REAVALIAÇÃO(POR UNIDADE): R$100,00, LOCALIZAÇÃO: DEP. JUDICIAL, <text:s/>(AVALIADO(S) EM R$100,00. PENHORADO EM 13/03/2012). 1 APARELHO DE AR CONDICIONADO DA MARCA CONSUL-AIR MASTER, DE 18.000 BTU'S, SEM FUNCIONAMENTO. DATA REAVALIAÇÃO: 30/04/2014, DATA REMOÇÃO: 29/07/2013, VALOR DA REAVALIAÇÃO(POR UNIDADE): R$600,00, LOCALIZAÇÃO: DEP JUDICIAL, <text:s/>(AVALIADO(S) EM R$600,00. PENHORADO EM 13/03/2012). 2 SPLITS, MARCA KOMECO, <text:s/>CAPACIDADE DE 12.000 BTU'S, SEM FUNCIONAMENTO. DATA REAVALIAÇÃO: 30/04/2014, DATA REMOÇÃO: 29/07/2013, VALOR DA REAVALIAÇÃO(POR UNIDADE): R$500,00, LOCALIZAÇÃO: DEP JUDICIAL, <text:s/>(AVALIADO(S) EM R$1.000,00. PENHORADO EM 13/03/2012). 1 SPLIT DE 24.000 BTU'S, MARCA KOMECO, ELETRÔNICO, TODOS OS APARELHOS COM CONTROLE REMOTO, FUNCIONANDO. <text:s/>(AVALIADO(S) EM R$1.100,00. PENHORADO EM 13/03/2012). 1 MICRO COMPUTADOR DA LOGIN, COM PROCESSADOR INTEL, MONITOR LCD DE 17¨, SEMI NOVO, EM FUNCIONAMENTO. DATA REAVALIAÇÃO: 30/04/2014, DATA REMOÇÃO: 29/07/2013, VALOR DA REAVALIAÇÃO(POR UNIDADE): R$500,00, LOCALIZAÇÃO: DEP. JUDICIAL, <text:s/>(AVALIADO(S) EM R$500,00. PENHORADO EM 13/03/2012). </text:span></text:p>
      <text:p text:style-name="P3">Localização: <text:span text:style-name="T1">DEPOSITO JUDICIAL / DEP. JUDICIAL / DEP JUDICIAL / PRAÇA MARTINIANO MAIA, Nº 15 LAURO DE FREITAS-BA / DEP. JUDICIAL</text:span></text:p>
      <text:p text:style-name="P3">Avaliação: R$ <text:span text:style-name="T1">3.505,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text:span><text:span text:style-name="T2">9</text:span><text:span text:style-name="T1"> <text:s text:c="7"/></text:span></text:p>
      <text:p text:style-name="P3">Processo: <text:span text:style-name="T1">0078400-18.2008.5.05.0023 RT</text:span></text:p>
      <text:p text:style-name="P3">Rte: <text:span text:style-name="T1">ÁDSON ANTÔNIO DIAS LIMA - </text:span>Adv Rte: <text:span text:style-name="T1">UBALDINO DE SOUZA PINTO</text:span></text:p>
      <text:p text:style-name="P3">Rdo: <text:span text:style-name="T1">MÁRCIA SILVA BARBOSA - ME - </text:span>Adv Rdo: <text:span text:style-name="T1">SARAH TUPINAMBÁ RIBEIRO</text:span></text:p>
      <text:p text:style-name="P3">Bens: <text:span text:style-name="T1">1 FATIADOR DE FRIOS DA MARCA HOBART, SEM OUTRAS ESPECIFICAÇÕES, FUNCIONANDO E EM BOM ESTADO <text:s/>(AVALIADO(S) EM </text:span><text:soft-page-break/><text:span text:style-name="T1">R$3.000,00. PENHORADO EM 27/03/2014). 1 BALANÇA DA MARCA TOLEDO, MODELO PRIX III, Nº SÉRIE 985961164-XZ, ANO 1998, ESTADO REGULAR Nº DE SÉRIE: 985961164-XZ, <text:s/>(AVALIADO(S) EM R$250,00. PENHORADO EM 27/03/2014). 1 BALANÇA DA MARCA FILIZOLA, MODELO CS-15, Nº 13001/96, ESTADO REGULAR <text:s/>(AVALIADO(S) EM R$250,00. PENHORADO EM 27/03/2014). 1 BALCÃO DE CARNE DA MARCA REFRIMATE, MEDINDO APROXIMADAMENTE 2,0M DE ALTURA X 2,0M DE LARGURA, ESTADO REGULAR, PRATELEIRA INFERIOR COM DIVERSOS PONTOS DE FERRUGEM <text:s/>(AVALIADO(S) EM R$3.500,00. PENHORADO EM 27/03/2014). 1 FREEZER TIPO ILHA DA MARCA GELOPAR, MEDINDO APROXIMADAMENTE 3,0M DE COMPRIMENTO X 0,8M DE ALTURA X 0,8M DE LARGURA, ESTADO REGULAR <text:s/>(AVALIADO(S) EM R$2.000,00. PENHORADO EM 27/03/2014). 1 FREEZER AUTO SERVIÇO DA MARCA TERMISA PARA LATICÍNIOS, MEDINDO APROXIMADAMENTE 1,5M X 1,8M DE ALTURA, COM TRÊS PORTAS, BOM ESTADO <text:s/>(AVALIADO(S) EM R$2.500,00. PENHORADO EM 27/03/2014). 3 BALCÃO "CHECK OUT" PARA CAIXA DE SUPERMERCADO EM FORMATO DE "L", NAS CORES CINZA E VERMELHO, BOM ESTADO <text:s/>(AVALIADO(S) EM R$2.250,00. PENHORADO EM 27/03/2014). 1 SERRA DE CARNE DA MARCA SKYMSEN, SEM OUTRAS ESPECIFICAÇÕES APARENTES, FUNCIONANDO, ESTADO REGULAR <text:s/>(AVALIADO(S) EM R$500,00. PENHORADO EM 27/03/2014). 1 EQUIPAMENTO MOEDOR DE CARNE FABRICADO POR POLI METALÚRGICA SIEMSEN LTDA., SEM OUTRAS ESPECIFICAÇÕES, ESTADO REGULAR <text:s/>(AVALIADO(S) EM R$1.000,00. PENHORADO EM 27/03/2014). 1 BALCÃO EM FORMATO DE "L", BOM ESTADO <text:s/>(AVALIADO(S) EM R$750,00. PENHORADO EM 27/03/2014). 1 FREEZER AUTO SERVIÇO DA MARCA GELOPAR PARA LATICÍNIOS, BRANCO, COM TRÊS PORTAS, MEDINDO APROXIMADAMENTE 1,8M X 1,8M, ESTADO REGULAR <text:s/>(AVALIADO(S) EM R$1.500,00. PENHORADO EM 27/03/2014). 1 BALCÃO EXPOSITOR SUSPENSO E FIXADO NA PAREDE, DE VIDRO COM ESTRUTURA EM AÇO, COMPOSTO POR QUATRO PRATELEIRAS DE VIDRO, BOM ESTADO <text:s/>(AVALIADO(S) EM R$1.000,00. PENHORADO EM 27/03/2014). </text:span></text:p>
      <text:p text:style-name="P3">Localização: <text:span text:style-name="T1">RUA MUNIZ FERREIRA, COUTOS I</text:span></text:p>
      <text:p text:style-name="P3">Avaliação: R$ <text:span text:style-name="T1">18.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60</text:span><text:span text:style-name="T1"> <text:s text:c="7"/></text:span><text:s text:c="4"/>1ª HASTA - 05/11/2014</text:p>
      <text:p text:style-name="P3">Processo: <text:span text:style-name="T1">0000916-19.2011.5.05.0023 RTSum</text:span></text:p>
      <text:p text:style-name="P3">Rte: <text:span text:style-name="T1">ROBERTO FERREIRA DE SOUSA - </text:span>Adv Rte: <text:span text:style-name="T1">EDUARDO JOSÉ LIMA FORTUNATO PEREIRA</text:span></text:p>
      <text:p text:style-name="P3">Rdo: <text:span text:style-name="T1">PD RESTAURANTE LTDA. - </text:span>Adv Rdo: </text:p>
      <text:p text:style-name="P3">Bens: <text:span text:style-name="T1">10 CONJUNTOS DE MESA PARA BAR COM QUATRO CADEIRAS CADA, DOBRÁVEIS, EM MADEIRA ESCURA, CONSERVADOS <text:s/>(AVALIADO(S) EM R$4.000,00. PENHORADO EM 30/06/2014). </text:span></text:p>
      <text:p text:style-name="P3">Localização: <text:span text:style-name="T1">RUA JOSÉ AUGUSTO DE FREITAS, N 08, PATAMARES</text:span></text:p>
      <text:p text:style-name="P3">Avaliação: R$ <text:span text:style-name="T1">4.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1</text:span><text:span text:style-name="T1"> <text:s text:c="7"/></text:span><text:s text:c="4"/>1ª HASTA - 05/11/2014</text:p>
      <text:p text:style-name="P3">Processo: <text:span text:style-name="T1">0043600-92.2007.5.05.0024 RT</text:span></text:p>
      <text:p text:style-name="P3">Rte: <text:span text:style-name="T1">DINAIR MARIA DE SANTANA - </text:span>Adv Rte: <text:span text:style-name="T1">LEISER SADIGURSKY</text:span></text:p>
      <text:p text:style-name="P3">Rdo: <text:span text:style-name="T1">LORIAN MODAS CONFECÇÕES LTDA. (RAVENA MODA) - </text:span>Adv Rdo: </text:p>
      <text:p text:style-name="P3">Bens: <text:span text:style-name="T1">1 MÁQUINA DE COSTURA INDUSTRIAL MARCA YAMATO Z71/B3, OVERLOCK, MOTOR MODELO 400W-2P, CV 1/2, USADA, SEM CONDIÇÕES DE TESTAR O FUNCIONAMENTO <text:s/>MAS, SEGUNDO DECLAROU O EXECUTADO, ESTÁ FUNCIONANDO. <text:s/>(AVALIADO(S) EM R$1.300,00. PENHORADO EM 29/10/2012). 1 TELEVISÃO PHILIPS TUBO, 20 POLEGADAS, TELA PLANA, POWER VISION STEREO, USADA, FUNCIONANDO. <text:s/>(AVALIADO(S) EM R$150,00. PENHORADO EM 29/10/2012). 1 MÁQUINA DE COSTURA RETA, INDUSTRIAL, MARCA UNICORN-DB2-H310, MOTOR RCM-TYPE DOL 22, SEM CONDIÇÕES DE TESTAR O FUNCIONAMNETO, USADA, MAS SEGUNDO INFORMAÇÕES DO EXECUTADO, ESTÃO FUNCIONANDO <text:s/>(AVALIADO(S) EM R$900,00. PENHORADO EM 29/10/2012). </text:span></text:p>
      <text:p text:style-name="P3">Localização: <text:span text:style-name="T1">RUA JOÃO DÓREA CASA Nº82, ITAIGARA</text:span></text:p>
      <text:p text:style-name="P3">Avaliação: R$ <text:span text:style-name="T1">2.3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2</text:span><text:span text:style-name="T1"> <text:s text:c="7"/></text:span></text:p>
      <text:p text:style-name="P3">Processo: <text:span text:style-name="T1">0051500-92.2008.5.05.0024 ACP</text:span></text:p>
      <text:p text:style-name="P3">Rte: <text:span text:style-name="T1">R. PIÑEIRO DELICATESSEN LTDA. - </text:span>Adv Rte: </text:p>
      <text:p text:style-name="P3">Rdo: <text:span text:style-name="T1">ALBINO VITOR DOS SANTOS - </text:span>Adv Rdo: </text:p>
      <text:p text:style-name="P3">Bens: <text:span text:style-name="T1">2 BALCÕES PARA CAIXA DA MARCA SCHMIDT, APARENTANDO MEDIR APROX. 1,5M DE COMPRIMENTO E 0,70M DE ALTURA, COM FORMATO ARREDONDADO NA PARTE FRONTAL E RETO NA PARTE DE TRÁS, COM ABERTURA NO LADO INTERNO PARA ACOMODAÇÃO DA CADEIRA E DO CAIXA (EMPREGADO), REVESTIDO DE INOX, COM DETALHES EM MADEIRA NAS BORDAS DO BALCÃO E NO RODAPÉ; APARENTANDO ESTADO REGULAR DE CONSERVAÇÃO E EM PLENO FUNCIONAMENTO. <text:s/>(AVALIADO(S) EM R$5.000,00. PENHORADO EM 22/07/2014). </text:span></text:p>
      <text:p text:style-name="P3">Localização: <text:span text:style-name="T1">AVENIDA PAULO VI, 1246 (SEM N° APARENTE), PITUBA</text:span></text:p>
      <text:p text:style-name="P3">Avaliação: R$ <text:span text:style-name="T1">5.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3</text:span><text:span text:style-name="T1"> <text:s text:c="7"/></text:span><text:s text:c="4"/>1ª HASTA - 05/11/2014</text:p>
      <text:p text:style-name="P3">Processo: <text:span text:style-name="T1">0013600-38.2009.5.05.0025 RTOrd</text:span></text:p>
      <text:p text:style-name="P3">Rte: <text:span text:style-name="T1">ADRIANO MUNIZ DOS SANTOS - </text:span>Adv Rte: <text:span text:style-name="T1">VERA LÚCIA SILVA DE SOUZA</text:span></text:p>
      <text:p text:style-name="P3">Rdo: <text:span text:style-name="T1">EDGAR BARBOSA DE JESUS - </text:span>Adv Rdo: <text:span text:style-name="T1">MAURÍCIO RIBEIRO DE CASTRO</text:span></text:p>
      <text:p text:style-name="P3">Bens: <text:span text:style-name="T1">1 TORNO MECÂNICO, ELÉTRICO, PARA CONFECÇÃO DE PEÇAS VARIADAS, MARCA M.A.ROMI S.A., USADO, EM REGULAR ESTADO DE CONSERVAÇÃO, FUNCIONANDO. DATA REAVALIAÇÃO: 05/08/2014, VALOR DA REAVALIAÇÃO(POR UNIDADE): R$25.000,00, <text:s/>(AVALIADO(S) EM R$25.000,00. PENHORADO EM 12/11/2010). 1 FURADEIRA ELÉTRICA, COM MESA, SEM MARCA APARENTE, USADA, EM REGULAR ESTADO DE CONSERVAÇÃO, FUNCIONANDO. DATA REAVALIAÇÃO: 05/08/2014, VALOR DA REAVALIAÇÃO(POR UNIDADE): R$20.000,00, <text:s/>(AVALIADO(S) EM R$20.000,00. PENHORADO EM 12/11/2010). 1 PLAINADEIRA ELÉTRICA, <text:s/>MARCA BRASINET, NA COR VERDE, USADA, EM REGULAR ESTADO DE CONSERVAÇÃO, FUNCIONANDO. DATA REAVALIAÇÃO: 05/08/2014, VALOR DA REAVALIAÇÃO(POR UNIDADE): R$8.000,00, <text:s/>(AVALIADO(S) EM R$8.000,00. PENHORADO EM 12/11/2010). </text:span></text:p>
      <text:p text:style-name="P3">Localização: <text:span text:style-name="T1">RUA PORTO DOS TAINHEIROS, Nº 76-RIBEIRA.</text:span></text:p>
      <text:p text:style-name="P3">Avaliação: R$ <text:span text:style-name="T1">53.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4</text:span><text:span text:style-name="T1"> <text:s text:c="7"/></text:span></text:p>
      <text:p text:style-name="P3">Processo: <text:span text:style-name="T1">0000141-27.2013.5.05.0025 RTOrd</text:span></text:p>
      <text:p text:style-name="P3">Rte: <text:span text:style-name="T1">RONALDO DOS SANTOS DE SANTANA - </text:span>Adv Rte: <text:span text:style-name="T1">MARIA DA PIEDADE BURGOS SANTANA</text:span></text:p>
      <text:p text:style-name="P3">Rdo: <text:span text:style-name="T1">TEENCO TEIXEIRA ENGENHARIA E COMÉRCIO LTDA. - ME - </text:span>Adv Rdo: <text:span text:style-name="T1">ALESSANDRA MOURA DE CARVALHO</text:span></text:p>
      <text:p text:style-name="P3">Bens: <text:span text:style-name="T1">1 CAMINHÃO/BASCULANT DIESEL, IMP/IVECO FIAT E 16E21, 2000/2001, BRANCO, COM CAÇAMBA, MARCANDO 149.568KM RODADOS, COM DIVERSOS AMASSADOS, ARRANHÕES E PONTOS DE FERRUGEM NA CHAPARIA, PARTE INTERNA DA CABINE BASTANTE DETERIORADA, BANCOS RASGADOS, SEM FUNCIONAMENTO NO MOMENTO DA PENHORA PLACA: JOZ-1120, CHASSI: 8ATA1NFH01X043303, RENAVAM: 746790570, MULTA: R$0,00, IPVA: R$680,07, LICENCIAMENTO: R$89,40, DPVAT: R$110,38, <text:s/>(AVALIADO(S) EM R$20.000,00. PENHORADO EM 18/08/2014). </text:span></text:p>
      <text:p text:style-name="P3">Localização: <text:span text:style-name="T1">ESTRADA DO RAPOSOS, N. 780, CASSANGE, SALVADOR/BA</text:span></text:p>
      <text:p text:style-name="P3"><text:soft-page-break/>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5</text:span><text:span text:style-name="T1"> <text:s text:c="7"/></text:span></text:p>
      <text:p text:style-name="P3">Processo: <text:span text:style-name="T1">0034900-56.2009.5.05.0025 RTSum</text:span></text:p>
      <text:p text:style-name="P3">Rte: <text:span text:style-name="T1">JOÃO PAULO DE SOUZA SANTOS - </text:span>Adv Rte: <text:span text:style-name="T1">MARCO ANTONIO DE SOUSA ANDRADE</text:span></text:p>
      <text:p text:style-name="P3">Rdo: <text:span text:style-name="T1">SANTAFÉ ENGENHARIA LTDA. - </text:span>Adv Rdo: <text:span text:style-name="T1">JONES RODRIGUES DE ARAÚJO JUNIOR</text:span></text:p>
      <text:p text:style-name="P3">Bens: <text:span text:style-name="T1">1 NOTEBOOK DA MARCA SIM+, PROCESSADOR INTEL CELERON, HD 80GB, MEMÓRIA 1GB, PESO 2,4KG, FUNCIONANDO DATA REAVALIAÇÃO: 28/05/2014, Nº DE SÉRIE: 4096521, VALOR DA REAVALIAÇÃO(POR UNIDADE): R$600,00, <text:s/>(AVALIADO(S) EM R$600,00. PENHORADO EM 05/02/2013). 1 NOTEBOOK DA MARCA SIM+, PROCESSADOR INTEL CELERON, HD 80GB, MEMÓRIA 1GB, PESO 2,4 KG, FUNCIONANDO DATA REAVALIAÇÃO: 28/05/2014, Nº DE SÉRIE: 4065000, VALOR DA REAVALIAÇÃO(POR UNIDADE): R$600,00, <text:s/>(AVALIADO(S) EM R$600,00. PENHORADO EM 05/02/2013). 1 NOTEBBOK DA MARCA SIM+, PROCESSADOR INTEL CELERON, HD 80GB, MEMÓRIA 1GB, PESO 2,4KG, FUNCIONANDO DATA REAVALIAÇÃO: 28/05/2014, VALOR DA REAVALIAÇÃO(POR UNIDADE): R$600,00, <text:s/>(AVALIADO(S) EM R$600,00. PENHORADO EM 05/02/2013). 1 NOTEBBOK DA MARCA DELL, 4 GB - DDR3, HDMI, BLUETOOTH, 500GB, INTEL, WINDOWS 7, DATA REAVALIAÇÃO: 28/05/2014, Nº DE SÉRIE: 1KPP8R1, VALOR DA REAVALIAÇÃO(POR UNIDADE): R$1.400,00, <text:s/>(AVALIADO(S) EM R$1.400,00. PENHORADO EM 05/02/2013). 1 NOTEBOOK DA MARCA HP COM WINDOWS XP, HP PAVILION ZE 2000 DATA REAVALIAÇÃO: 28/05/2014, Nº DE SÉRIE: BRB62805H5, VALOR DA REAVALIAÇÃO(POR UNIDADE): R$1.100,00, <text:s/>(AVALIADO(S) EM R$1.100,00. PENHORADO EM 05/02/2013). 1 NOTEBOOK DELL COM 4GB-DDR3, 500GB, 6 CÉLULAS, INTEL CORE, WINDOWS 7, FUNCIONANDO DATA REAVALIAÇÃO: 28/05/2014, Nº DE SÉRIE: 6BH86Q1, VALOR DA REAVALIAÇÃO(POR UNIDADE): R$1.400,00, <text:s/>(AVALIADO(S) EM R$1.400,00. PENHORADO EM 05/02/2013). </text:span></text:p>
      <text:p text:style-name="P3">Localização: <text:span text:style-name="T1">RUA AGNELO DE BRITO, N. 259, SALA 202, GARIBALDI</text:span></text:p>
      <text:p text:style-name="P3">Avaliação: R$ <text:span text:style-name="T1">5.7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6</text:span><text:span text:style-name="T1"> <text:s text:c="7"/></text:span><text:s text:c="4"/>1ª HASTA - 24/09/2014 <text:s text:c="3"/>2ª HASTA - 05/11/2014</text:p>
      <text:p text:style-name="P3">Processo: <text:span text:style-name="T1">0000796-96.2013.5.05.0025 RTOrd</text:span></text:p>
      <text:p text:style-name="P3">Rte: <text:span text:style-name="T1">JUCENIR LOPES DOS SANTOS - </text:span>Adv Rte: <text:span text:style-name="T1">PAULO DE TARSO CARVALHO SANTOS</text:span></text:p>
      <text:p text:style-name="P3">Rdo: <text:span text:style-name="T1">GRANITOS DO PORTO LTDA. - EPP - </text:span>Adv Rdo: <text:span text:style-name="T1">JUAN URIEL MARTINEZ CERQUEIRA</text:span></text:p>
      <text:p text:style-name="P3">Bens: <text:span text:style-name="T1">870 SACOS DE GRANITO COM 40 KG CADA, NA COR PRETO E BRANCO - MISTO <text:s/>(AVALIADO(S) EM R$6.960,00. PENHORADO EM 03/06/2014). </text:span></text:p>
      <text:p text:style-name="P3">Localização: <text:span text:style-name="T1">RUA MESTRE MANOEL, 40</text:span></text:p>
      <text:p text:style-name="P3">Avaliação: R$ <text:span text:style-name="T1">6.96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8</text:span><text:span text:style-name="T1"> <text:s text:c="7"/></text:span></text:p>
      <text:p text:style-name="P3">Processo: <text:span text:style-name="T1">0001052-73.2012.5.05.0025 RTSum</text:span></text:p>
      <text:p text:style-name="P3">Rte: <text:span text:style-name="T1">DILSON GOMES DE SOUZA - </text:span>Adv Rte: <text:span text:style-name="T1">OURISVAL JOVINIANO DE SANT´ANA</text:span></text:p>
      <text:p text:style-name="P3">Rdo: <text:span text:style-name="T1">3A SERVIÇOS TÉCNICOS LTDA. - ME - </text:span>Adv Rdo: <text:span text:style-name="T1">DIRCEU RODRIGUES NOGUEIRA FILHO</text:span></text:p>
      <text:p text:style-name="P3">Bens: <text:span text:style-name="T1">2 "GAIOLAS" DE FERRO, CAIXAS QUADRADAS, COM GRADE DE ARAME, TODA VAZADA (ABERTA), MEDINDO, APROXIMADAMENTE UM METRO DE COMPRIMENTO POR UM METRO DE LARGURA, ALGUNS PONTOS DE FERRUGEM, PINTADA DE CINZA <text:s/>(AVALIADO(S) EM R$640,00. PENHORADO EM 06/06/2014). </text:span></text:p>
      <text:p text:style-name="P3">Localização: <text:span text:style-name="T1">RUA DO BAMBUI, NO. 485, BAIRRO DE SÃO CAETANO, SALVADOR, BAHIA</text:span></text:p>
      <text:p text:style-name="P3">Avaliação: R$ <text:span text:style-name="T1">64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text:span><text:span text:style-name="T2">9</text:span><text:span text:style-name="T1"> <text:s text:c="7"/></text:span></text:p>
      <text:p text:style-name="P3">Processo: <text:span text:style-name="T1">0000781-27.2013.5.05.0026 RTSum</text:span></text:p>
      <text:p text:style-name="P3">Rte: <text:span text:style-name="T1">ALEX DA SILVA SANTANA MOREIRA - </text:span>Adv Rte: <text:span text:style-name="T1">ARNALDO PEREIRA DA CRUZ</text:span></text:p>
      <text:p text:style-name="P3">Rdo: <text:span text:style-name="T1">HAUBERT CRUZ MOVEIS LTDA. - EPP - </text:span>Adv Rdo: <text:span text:style-name="T1">GERSON GOMES BASTOS</text:span></text:p>
      <text:p text:style-name="P3">Bens: <text:span text:style-name="T1">1 CAMA DE CASAL EM MDF NA COR BRANCA, CONTENDO DOIS GAVETÕES EM CADA LATERAL, TOTALIZANDO 4 GAVETÕES, MEDINDO APROX. 2,04M X 1,65M X 0,44M DE ALTURA, DE FABRICAÇÃO PRÓPRIA. ACOMPANHA A CAMA UM PAINEL(CABECEIRA) EM MDF NAS CORES BRANCA E MARRON, MEDINDO 1,00M X 2,85M, CONTENDO UM CRIADO MUDO AFIXADO NO LADO ESQUERDO; E UM LASTRO DE MADEIRA. <text:s/>(AVALIADO(S) EM R$2.200,00. PENHORADO EM 28/04/2014). </text:span></text:p>
      <text:p text:style-name="P3">Localização: <text:span text:style-name="T1">ALAMEDA DAS ESPATÓDEAS, 618, CAMINHO DAS ÁRVORES</text:span></text:p>
      <text:p text:style-name="P3">Avaliação: R$ <text:span text:style-name="T1">2.2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70</text:span><text:span text:style-name="T1"> <text:s text:c="7"/></text:span></text:p>
      <text:p text:style-name="P3">Processo: <text:span text:style-name="T1">0125400-73.2006.5.05.0026 RT</text:span></text:p>
      <text:p text:style-name="P3">Rte: <text:span text:style-name="T1">JULIO FERREIRA - </text:span>Adv Rte: <text:span text:style-name="T1">FRANCISCO DAS CHAGAS BRANDÃO FREIRE NETO</text:span></text:p>
      <text:p text:style-name="P3">Rdo: <text:span text:style-name="T1">R.S. PRESTACAO DE SERVICOS LTDA. - </text:span>Adv Rdo: <text:span text:style-name="T1">ELIANO JOSÉ MARQUES DIAS</text:span></text:p>
      <text:p text:style-name="P3">Bens: <text:span text:style-name="T1">1 MICRO COMPUTADOR GABINETE NA COR PRETA, MONITOR AOC COR PRETA TELA PLANA, TECLADO NL 019070213620, MOUSE MARCA CLONE COR PRETA, FUNCIONANDO <text:s/>(AVALIADO(S) EM R$1.000,00. PENHORADO EM 16/04/2012). 1 MÁQUINA COPIADORA MARCA XEROX MODELO WORK CENTRE PF 220 COR GELO, FUNCIONANDO <text:s/>(AVALIADO(S) EM R$1.300,00. PENHORADO EM 16/04/2012). 96 CADEIRAS ESTRUTURA EM FERRO, NA COR ALUMÍNIO ASSENTO E ENCOSTO EM MATERIAL TRANÇADO TIPO PLÁSTICO NA COR BRANCA ENCOSTO OVAL COM BRAÇOS <text:s/>(AVALIADO(S) EM R$7.680,00. PENHORADO EM 16/04/2012). 1 AMASSADEIRA RÁPIDA, ARC 25 PARA MASSA, COR BRANCA <text:s/>(AVALIADO(S) EM R$800,00. PENHORADO EM 16/04/2012). 62 CADEIRAS COM BRAÇOS, ESTRUTURA REVESTIDA EM MATERIAL TIPO VIME, ENCOSTO OVAL, ASSENTO COM ALMOFADAS FORRADAS EM TECIDO COR AZUL <text:s/>(AVALIADO(S) EM R$5.580,00. PENHORADO EM 16/04/2012). </text:span></text:p>
      <text:p text:style-name="P3">Localização: <text:span text:style-name="T1">AV. SETE DE SETEMBRO, 2068 - VITÓRIA / AV SETE DE SETEMBRO, 2068 - VITÓRIA / AV. SETE DE SETEMBRO, 2068 - VITÓRIA</text:span></text:p>
      <text:p text:style-name="P3">Avaliação: R$ <text:span text:style-name="T1">16.36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71</text:span><text:span text:style-name="T1"> <text:s text:c="7"/></text:span><text:s text:c="4"/>1ª HASTA - 24/09/2014</text:p>
      <text:p text:style-name="P3">Processo: <text:span text:style-name="T1">0000083-23.2010.5.05.0027 RTOrd</text:span></text:p>
      <text:p text:style-name="P3">Rte: <text:span text:style-name="T1">JUCIENE SILVA DE JESUS - </text:span>Adv Rte: <text:span text:style-name="T1">BRUNO LANDIM MAIA</text:span></text:p>
      <text:p text:style-name="P3">Rdo: <text:span text:style-name="T1">JOSÉ JACKSON ROCHA DANTAS - </text:span>Adv Rdo: <text:span text:style-name="T1">HILDA MARIA DE ARAGÃO CAMPELLO</text:span></text:p>
      <text:p text:style-name="P3">Bens: <text:span text:style-name="T1">1 TV GRADIENTE COR PRETA 29", BOM ESTADO <text:s/>(AVALIADO(S) EM R$300,00. PENHORADO EM 04/07/2011). 1 MESA EM MOGNO COM TAMPO DE VIDRO, COM 04 CADEIRAS ESTOFADAS COR BEGE <text:s/>(AVALIADO(S) EM R$700,00. PENHORADO EM 04/07/2011). 1 IMPRESSORA HP 1315, EM BOM ESTADO <text:s/>(AVALIADO(S) EM R$200,00. PENHORADO EM 04/07/2011). 1 SOFÁ COR PRETA, <text:s/>EM NAPA, EM BOM ESTADO <text:s/>(AVALIADO(S) EM R$700,00. </text:span><text:soft-page-break/><text:span text:style-name="T1">PENHORADO EM 04/07/2011). 1 MICROONDAS BRASTEMP, COR BRANCA <text:s/>(AVALIADO(S) EM R$200,00. PENHORADO EM 04/07/2011). 1 APARADOR EM MOGNO, COM TAMPO DE GRANITO <text:s/>(AVALIADO(S) EM R$100,00. PENHORADO EM 04/07/2011). 1 AR CONDICIONADO CONSUL, 7500 BTUS, EM BOM ESTADO <text:s/>(AVALIADO(S) EM R$250,00. PENHORADO EM 04/07/2011). 1 AMPLIFICADOR FRHCEM, BOM ESTADO <text:s/>(AVALIADO(S) EM R$300,00. PENHORADO EM 04/07/2011). 1 MESINHA DE CANTO EM MADEIRA E GRANITO <text:s/>(AVALIADO(S) EM R$100,00. PENHORADO EM 04/07/2011). 1 PEÇA EM MADEIRA, PORTA DE CORRER, PARTE EM VIDRO E COMPENSADO <text:s/>(AVALIADO(S) EM R$700,00. PENHORADO EM 04/07/2011). </text:span></text:p>
      <text:p text:style-name="P3">Localização: <text:span text:style-name="T1">RUA DES. GILBERTO ANDRADE, Nº284, EDF. SÃO LUÍS, APT302</text:span></text:p>
      <text:p text:style-name="P3">Avaliação: R$ <text:span text:style-name="T1">3.55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2</text:span><text:span text:style-name="T1"> <text:s text:c="7"/></text:span><text:s text:c="4"/>1ª HASTA - 05/11/2014</text:p>
      <text:p text:style-name="P3">Processo: <text:span text:style-name="T1">0000516-22.2013.5.05.0027 RTOrd</text:span></text:p>
      <text:p text:style-name="P3">Rte: <text:span text:style-name="T1">ELIENE SANTOS SILVA - </text:span>Adv Rte: <text:span text:style-name="T1">MARCUS TADEU GALVÃO MENDES</text:span></text:p>
      <text:p text:style-name="P3">Rdo: <text:span text:style-name="T1">PD RESTAURANTE LTDA. - ME - </text:span>Adv Rdo: </text:p>
      <text:p text:style-name="P3">Bens: <text:span text:style-name="T1">14 <text:s/>MESAS QUADRADAS EM MADEIRA, MÓVEIS BRUM, MEDINDO APROXIMADAMENTE 1,00X1,00M, CONSERVADAS <text:s/>(AVALIADO(S) EM R$4.480,00. PENHORADO EM 29/07/2014). </text:span></text:p>
      <text:p text:style-name="P3">Localização: <text:span text:style-name="T1">RUA JOSE AUGUSTO DE FREITAS, Nº08, PITUAÇU, BOTECO DO CARANGUEJO</text:span></text:p>
      <text:p text:style-name="P3">Avaliação: R$ <text:span text:style-name="T1">4.48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3</text:span><text:span text:style-name="T1"> <text:s text:c="7"/></text:span></text:p>
      <text:p text:style-name="P3">Processo: <text:span text:style-name="T1">0109600-96.2006.5.05.0028 RT</text:span></text:p>
      <text:p text:style-name="P3">Rte: <text:span text:style-name="T1">PAULO SANTOS DE SOUZA - </text:span>Adv Rte: <text:span text:style-name="T1">PAULO DONISETE PITARELLI</text:span></text:p>
      <text:p text:style-name="P3">Rdo: <text:span text:style-name="T1">COMERCIAL DE DOCES SANTA CRUZ (SUCESSORA DA SODOCES COMERCIAL DIST. DE ALIMENTOS LTDA.) - </text:span>Adv Rdo: <text:span text:style-name="T1">MAURO DE OLIVEIRA KRUSCHEWSKY RIBEIRO</text:span></text:p>
      <text:p text:style-name="P3">Bens: <text:span text:style-name="T1">661 FARDOS, CONTENDO CADA UM 30 PACOTES DE BALAS, MARACA ICEKISS, 600G, DIVERSOS SABORES, AVALIADO EM 3.55 CADA, PRODUTOS NOVOS. DATA REAVALIAÇÃO: 18/08/2014, VALOR DA REAVALIAÇÃO(POR UNIDADE): R$111,60, <text:s/>(AVALIADO(S) EM R$73.767,60. PENHORADO EM 03/12/2012). </text:span></text:p>
      <text:p text:style-name="P3">Localização: <text:span text:style-name="T1">ESTRADA DE CAMPINAS, KM 04, PARQUE TECAL, GALPÃO N/O, CAMPINAS DE PIRAJÁ</text:span></text:p>
      <text:p text:style-name="P3">Avaliação: R$ <text:span text:style-name="T1">73.767,6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4</text:span><text:span text:style-name="T1"> <text:s text:c="7"/></text:span></text:p>
      <text:p text:style-name="P3">Processo: <text:span text:style-name="T1">0001324-58.2012.5.05.0028 RTOrd</text:span></text:p>
      <text:p text:style-name="P3">Rte: <text:span text:style-name="T1">JOAO LIMA COSTA - </text:span>Adv Rte: <text:span text:style-name="T1">MARLEN KELL CUNHA ROSÁRIO</text:span></text:p>
      <text:p text:style-name="P3">Rdo: <text:span text:style-name="T1">AGUA DE COCO SALVADOR LTDA. - ME ( NA PESSOA DO TITULAR RENATO AZEVEDO RAMOS FILHO) - </text:span>Adv Rdo: <text:span text:style-name="T1">JULIANA COSTA AZEVEDO RAMOS</text:span></text:p>
      <text:p text:style-name="P3">Bens: <text:span text:style-name="T1">1 ESTEIRA COM DATADORA DIGITAL, UTILIZADA PARA COLOCAR DATAS E RÓTULOS EM PRODUTOS MARCA PARMALAT, MODELO 0375, EM INOX, EM REGULAR ESTADO DE CONSERVAÇÃO, FUNCIONANDO. <text:s/>(AVALIADO(S) EM R$12.000,00. PENHORADO EM 28/07/2014). </text:span></text:p>
      <text:p text:style-name="P3">Localização: <text:span text:style-name="T1">CONDOMÍNIO ENCONRO DAS ÁGUAS, QUADRA K, LOTE 40, LAURO DE FREITAS, BAHIA.</text:span></text:p>
      <text:p text:style-name="P3">Avaliação: R$ <text:span text:style-name="T1">12.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5</text:span><text:span text:style-name="T1"> <text:s text:c="7"/></text:span></text:p>
      <text:p text:style-name="P3">Processo: <text:span text:style-name="T1">0000144-67.2013.5.05.0029 RTOrd</text:span></text:p>
      <text:p text:style-name="P3">Rte: <text:span text:style-name="T1">VALMIRA SANTOS FIGUEIREDO - </text:span>Adv Rte: <text:span text:style-name="T1">ANTONIO LEONARDO SOUZA ROSA</text:span></text:p>
      <text:p text:style-name="P3">Rdo: <text:span text:style-name="T1">INSTITUTO DE BELEZA H&amp;M LTDA. - ME - </text:span>Adv Rdo: <text:span text:style-name="T1">THIAGO BRANDÃO SILVEIRA</text:span></text:p>
      <text:p text:style-name="P3">Bens: <text:span text:style-name="T1">5 LAVATÓRIOS "FERRANTE" COM AS CUBAS BRANCAS EM ACRÍLICO, COMPLETOS, PARA USO EM SLAÃO DE BELEZA, USADOS, CONSERVADOS <text:s/>(AVALIADO(S) EM R$7.500,00. PENHORADO EM 04/12/2013). </text:span></text:p>
      <text:p text:style-name="P3">Localização: <text:span text:style-name="T1">RUA MANOEL BARRETO 101, GRAÇA, NO FINAL DA LADEIRA, LADO DIREITO, EM FRENTE AO RESTAURANTE HABIB'S</text:span></text:p>
      <text:p text:style-name="P3">Avaliação: R$ <text:span text:style-name="T1">7.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6</text:span><text:span text:style-name="T1"> <text:s text:c="7"/></text:span></text:p>
      <text:p text:style-name="P3">Processo: <text:span text:style-name="T1">0105700-97.2009.5.05.0029 RTOrd</text:span></text:p>
      <text:p text:style-name="P3">Rte: <text:span text:style-name="T1">NEILMA CERQUEIRA DE SANT´ANNA - </text:span>Adv Rte: <text:span text:style-name="T1">LIVIO MARIO REIS NUNES</text:span></text:p>
      <text:p text:style-name="P3">Rdo: <text:span text:style-name="T1">PY COMÉRCIO ALIMENTO BEBIDAS E ENTRETENIMENTOS LTDA. - </text:span>Adv Rdo: <text:span text:style-name="T1">GEORGE KRAYCHETE MUNIZ FERREIRA</text:span></text:p>
      <text:p text:style-name="P3">Bens: <text:span text:style-name="T1">1 VEÍCULO I/GM CAPTIVA SPORT FWD, 171 CV/2400, COM CINCO PORTAS, COR PRATA, ANO DE FABRICAÇÃO/MODELO 2008/2009, COM CHAPARIA E PINTURA EM BOM ESTADO GERAL (NO MOMENTO, FAZENDO REPAROS NA CHAPARIA), PNEUS EM REGULAR ESTADO, ESTOFOAMENTO EM BOM ESTADO, FUNCIONANDO. PLACA: JSJ-6014, CHASSI: 3GNCL13V49S599435, RENAVAM: 151998817, MULTA: R$127,69, IPVA: R$1.383,89, LICENCIAMENTO: R$94,35, DPVAT: R$105,65, DATA REMOÇÃO: 08/09/2014, LOCALIZAÇÃO: DEPÓSITO JUDICIAL, DATA DO REGISTRO DA PENHORA: 12/12/2013, <text:s/>(AVALIADO(S) EM R$50.000,00. PENHORADO EM 12/12/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50.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7</text:span><text:span text:style-name="T1"> <text:s text:c="7"/></text:span></text:p>
      <text:p text:style-name="P3">Processo: <text:span text:style-name="T1">0115300-45.2009.5.05.0029 RTOrd</text:span></text:p>
      <text:p text:style-name="P3">Rte: <text:span text:style-name="T1">ALIADNA SOUSA DA SILVA - </text:span>Adv Rte: <text:span text:style-name="T1">MARIA CLAUDIA ARAGÃO PADILHA LIMA</text:span></text:p>
      <text:p text:style-name="P3">Rdo: <text:span text:style-name="T1">GRENIT SERVIÇOS DE TELEMARKETING, DESENVOLVIMENTO, COMÉRCIO E REPRESENTAÇÃO COMERCIAL DE HARDWEARS E SOFTWEARS LTDA. - </text:span>Adv Rdo: <text:span text:style-name="T1">JOSÉ LINO DE ANDRADE NETO</text:span></text:p>
      <text:p text:style-name="P3">Bens: <text:span text:style-name="T1">60 MONITORES DE LCD, 17", MARCA AOC. <text:s/>(AVALIADO(S) EM R$24.000,00. PENHORADO EM 30/10/2013). 1 CONDICIONADOR DE AR, MARCA GREE, COMPLETO COM EVAPORADOR E CONDENSADOR, 80000BTUS. <text:s/>(AVALIADO(S) EM R$6.000,00. PENHORADO EM 30/10/2013). 1 CONDICIONADOR DE AR SPLIT, MARCA GREE, 30000BTUS. <text:s/>(AVALIADO(S) EM R$2.500,00. PENHORADO EM 30/10/2013). </text:span></text:p>
      <text:p text:style-name="P3">Localização: <text:span text:style-name="T1">AV. OTÁVIO MANGABEIRA, 6000, AEROCLUBE, BOCA DO RIO</text:span></text:p>
      <text:p text:style-name="P3">Avaliação: R$ <text:span text:style-name="T1">32.500,00</text:span></text:p>
      <text:p text:style-name="P3">Data do leilão: <text:span text:style-name="T1">03/12/2014 às 08:30h</text:span></text:p>
      <text:p text:style-name="P3">Local do leilão: <text:span text:style-name="T1">AUDITÓRIO DO FÓRUM JUIZ ANTÔNIO CARLOS ARAÚJO DE OLIVEIRA, RUA MIGUEL CALMON, 285, 11º ANDAR, COMÉRCIO, </text:span><text:soft-page-break/><text:span text:style-name="T1">SALVADOR/BA</text:span></text:p>
      <text:p text:style-name="P3"><text:span text:style-name="T1"/></text:p>
      <text:p text:style-name="P3">Lote: <text:span text:style-name="T1">7</text:span><text:span text:style-name="T2">8</text:span><text:span text:style-name="T1"> <text:s text:c="7"/></text:span></text:p>
      <text:p text:style-name="P3">Processo: <text:span text:style-name="T1">0001237-70.2010.5.05.0029 RTOrd</text:span></text:p>
      <text:p text:style-name="P3">Rte: <text:span text:style-name="T1">MARCUS VINICIUS SANTOS FONTES - </text:span>Adv Rte: <text:span text:style-name="T1">MAURÍCIO ALEXANDRINO ARAÚJO SOUZA</text:span></text:p>
      <text:p text:style-name="P3">Rdo: <text:span text:style-name="T1">ACADEMIA PERFORMANCE LTDA. - </text:span>Adv Rdo: <text:span text:style-name="T1">DAIANA DE SIQUEIRA DANTAS</text:span></text:p>
      <text:p text:style-name="P3">Bens: <text:span text:style-name="T1">1 BICICLETA ERGOMÉTRICA BIOCYCLE 2600, ELETROMAGNETIC, MOVEMENT TECHNOLOGY, COR PRETA, CONSERVADA, EM FUNCIONAMENTO. <text:s/>(AVALIADO(S) EM R$620,00. PENHORADO EM 22/07/2014). </text:span></text:p>
      <text:p text:style-name="P3">Localização: <text:span text:style-name="T1">RUA GENERAL ARGOLO, Nº 57, 2º ANDAR-BAIXA DE QUINTAS.</text:span></text:p>
      <text:p text:style-name="P3">Avaliação: R$ <text:span text:style-name="T1">62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text:span><text:span text:style-name="T2">9</text:span><text:span text:style-name="T1"> <text:s text:c="7"/></text:span></text:p>
      <text:p text:style-name="P3">Processo: <text:span text:style-name="T1">0000117-52.2011.5.05.0030 RTOrd</text:span></text:p>
      <text:p text:style-name="P3">Rte: <text:span text:style-name="T1">LIDIA VIEIRA - </text:span>Adv Rte: <text:span text:style-name="T1">PAULO DE TARSO CARVALHO SANTOS</text:span></text:p>
      <text:p text:style-name="P3">Rdo: <text:span text:style-name="T1">CRISTIANE CORDEIRO MARTINS VILLAS BOAS - ME - </text:span>Adv Rdo: <text:span text:style-name="T1">AIDIL FARINI CHECCUCCI</text:span></text:p>
      <text:p text:style-name="P3">Bens: <text:span text:style-name="T1">4 CADEIRAS PARA CABELEIREIRO, COM PEDAL, GIRATÓRIAS, COM BRACOS, ESTRUTURA CROMADA, COM ASSENTO E ENCOSTO REVESTIDO EM COURVIN NA COR MARROM. CONSERVADAS. <text:s/>(AVALIADO(S) EM R$2.400,00. PENHORADO EM 20/05/2013). 1 APARELHO DE AR CONDICIONADO, TIPO SPLIT, MARCA CARRIER, CAPACIADADE 36.000 BTUS.CONSERVADO E FUNCIONANDO. <text:s/>(AVALIADO(S) EM R$1.300,00. PENHORADO EM 20/05/2013). 2 LAVATÓRIOS EM ESTRUTURA CROMADA, COM CADEIRA REVESTIDA EM COURVIN NA COR MARROM E CUBA DE LOUÇA. CONSERVADAS. <text:s/>(AVALIADO(S) EM R$2.800,00. PENHORADO EM 20/05/2013). </text:span></text:p>
      <text:p text:style-name="P3">Localização: <text:span text:style-name="T1">RUA DAS AIVOTAS, 355, <text:s/>ELLEN LEE. / RUA DAS GAIVOTAS, 355, ELLEN LEE COSMÉTICOS, IMBUI / RUA DAS GAIVOTAS, 355, ELLEN LEE, IMBUI</text:span></text:p>
      <text:p text:style-name="P3">Avaliação: R$ <text:span text:style-name="T1">6.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80</text:span><text:span text:style-name="T1"> <text:s text:c="7"/></text:span><text:s text:c="4"/>1ª HASTA - 12/03/2014 <text:s text:c="3"/>2ª HASTA - 02/04/2014 <text:s text:c="3"/>3ª HASTA - 05/11/2014</text:p>
      <text:p text:style-name="P3">Processo: <text:span text:style-name="T1">0060800-94.2007.5.05.0030 RT</text:span></text:p>
      <text:p text:style-name="P3">Rte: <text:span text:style-name="T1">ZULMIRA DA SILVA DE ANDRADE - </text:span>Adv Rte: <text:span text:style-name="T1">LEON ANGELO MATTEI</text:span></text:p>
      <text:p text:style-name="P3">Rdo: <text:span text:style-name="T1">MOISÉS SANTANA BARRETO - ME (ÓTICA DO POVO) - </text:span>Adv Rdo: <text:span text:style-name="T1">ABEILAR DOS SANTOS SOARES JUNIOR</text:span></text:p>
      <text:p text:style-name="P3">Bens: <text:span text:style-name="T1">7 ARMAÇÕES PARA ÓCULOS INFANTIS, MARCA SNIPER, MODELOS E CORES DIVERSAS, NOVOS, EM ACETATO E METAL <text:s/>(AVALIADO(S) EM R$1.015,00. PENHORADO EM 04/11/2013). 1 ÓCULOS ESPORTIVO PARA KITESURF, MARCA STEEL PRO, NOVO <text:s/>(AVALIADO(S) EM R$240,00. PENHORADO EM 04/11/2013). 1 ÓCULOS ESPORTIVO PARA JET SKY, MARCA STEEL PRO, NOVO <text:s/>(AVALIADO(S) EM R$240,00. PENHORADO EM 04/11/2013). 10 ARMAÇÕES PARA ÓCULOS INFANTIS, MARCA PAGE, EM METAL, MODELO E CORES DIVERSAS, NOVAS <text:s/>(AVALIADO(S) EM R$1.500,00. PENHORADO EM 04/11/2013). 4 ÓCULOS DE SOL, ESPORTIVOS, ESPELHADOS, MARCA ABSURDA, MODELO ACLIXTO, NOVOS <text:s/>(AVALIADO(S) EM R$980,00. PENHORADO EM 04/11/2013). 1 ÓCULOS DE SEGURANÇA, EM POLICARBONATO, MARCA VICSA LOT, MODELO AERO/STEELPRO, NOVO <text:s/>(AVALIADO(S) EM R$180,00. PENHORADO EM 18/08/2014). 1 ÓCULOS DE SEGURANÇA, EM POLICARBONATO, COM ADPTADOR PARA LENTES DE GRAU, MARCA DELTA, NOVO <text:s/>(AVALIADO(S) EM R$260,00. PENHORADO EM 18/08/2014). 1 ÓCULOS ESCURO, MARCA HIGHLIGHT, UV PROTECTION, ESPELHADO,MODELO B88-1114, NOVO <text:s/>(AVALIADO(S) EM R$320,00. PENHORADO EM 18/08/2014). 1 ÓCULOS ESCURO, MARCA STP MODELO RAPTOR, COM LENTE POLARIZADA, NOVO <text:s/>(AVALIADO(S) EM R$280,00. PENHORADO EM 18/08/2014). 1 ÓCULOS ESCURO, MARCA ANCHOR, MODELO CALISTO 200129611, NA COR ROSA, ESPELHADO, NOVO <text:s/>(AVALIADO(S) EM R$300,00. PENHORADO EM 18/08/2014). 1 ÓCULOS ESCURO, SEM MARCA APARENTE, MODELO B07608, PRETO COM DETALHES DOURADO, NOVO <text:s/>(AVALIADO(S) EM R$120,00. PENHORADO EM 18/08/2014). 1 ÓCULOS ESCURO, SEM MARCA APARENTE, MODELO 682, PRETO, NOVO. <text:s/>(AVALIADO(S) EM R$120,00. PENHORADO EM 18/08/2014). 2 ÓCULOS ESCUROS, MARCA DISPATCH II, MODELO BD7858, ESPELHADOS, SENDO UM CINZA E OUTRO TRANSPARENTE, NOVOS <text:s/>(AVALIADO(S) EM R$760,00. PENHORADO EM 18/08/2014). 1 ÓCULOS ESCURO, MARCA YK, MODELO 99123, NOVO <text:s/>(AVALIADO(S) EM R$120,00. PENHORADO EM 18/08/2014). 1 ARMAÇÃO PARA ÓCULOS FRANCESA, MARCA MONEL FRANCE DESIGN, NOVA <text:s/>(AVALIADO(S) EM R$490,00. PENHORADO EM 18/08/2014). 1 ARMAÇÃO PARA ÓCULOS, MARCA ANCHOR, MODELO HZ10300, NOVA <text:s/>(AVALIADO(S) EM R$280,00. PENHORADO EM 18/08/2014). 1 ARMAÇÃO PARA ÓCULOS, MARCA OMNIALO, MODELO 8009, NOVA <text:s/>(AVALIADO(S) EM R$320,00. PENHORADO EM 18/08/2014). 1 ARMAÇÃO PARA ÓCULOS, MARCA REBONATTO, MODELO RE1215, NOVA <text:s/>(AVALIADO(S) EM R$290,00. PENHORADO EM 18/08/2014). 1 ÓCULOS ESCURO, MARCA VISON-MAX, MODELO B51302, NOVO <text:s/>(AVALIADO(S) EM R$490,00. PENHORADO EM 18/08/2014). </text:span></text:p>
      <text:p text:style-name="P3">Localização: <text:span text:style-name="T1">AV. SETE DE SETEMBRO, 400, LOJA 173, CENTRO / AV. SETE DE SETEMBRO, 400, LOJA 173, CENTRO / AV. SETE DE SETEMBRO, 400, LOJA 173, CENTRO / AV. SETE DE SETEMBRO, 400, LOJA 173, CENTRO</text:span></text:p>
      <text:p text:style-name="P3">Avaliação: R$ <text:span text:style-name="T1">8.305,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81</text:span><text:span text:style-name="T1"> <text:s text:c="7"/></text:span><text:s text:c="4"/>1ª HASTA - 05/11/2014</text:p>
      <text:p text:style-name="P3">Processo: <text:span text:style-name="T1">0081400-68.2009.5.05.0030 RTOrd</text:span></text:p>
      <text:p text:style-name="P3">Rte: <text:span text:style-name="T1">UBTON JOSE ARGOLO NASCIMENTO - </text:span>Adv Rte: <text:span text:style-name="T1">MÉRCIA MARTINS DO AMOR DIVINO</text:span></text:p>
      <text:p text:style-name="P3">Rdo: <text:span text:style-name="T1">SOMESB PATRIMONIAL LTDA. - </text:span>Adv Rdo: <text:span text:style-name="T1">GEORGE VIEIRA DANTAS</text:span></text:p>
      <text:p text:style-name="P3">Bens: <text:span text:style-name="T1">4 PROJETORES DA MARCA EPSON, POWER LITE S12+, MODELO H 430 A, PRETOS, CONSERVADOS E FUNCIONANDOS. <text:s/>(AVALIADO(S) EM R$4.800,00. PENHORADO EM 12/06/2013). 4 CONJUNTOS DE CADEIRAS/GABINETES ODONTOLÓGICOS, COM <text:s/>MAIS DOIS MOCHOS, DA MARCA DABI ATLANTE, TECHO DIGITAL, COM ESTOFAMENTO AZUL E DEMAIS PARTES NAS CORES BRANCAS E CINZA (LOCALIZADOS NAS CLÍNICAS ODONTOLÓGICAS I E II, DO MÓDULO 2), EM FUNCIONAMENTO E CONSERVADOS. <text:s/>(AVALIADO(S) EM R$26.000,00. PENHORADO EM 12/06/2013). </text:span></text:p>
      <text:p text:style-name="P3">Localização: <text:span text:style-name="T1">AVENIDA LUIS VIANA FILHO, 8812, PARALELA.</text:span></text:p>
      <text:p text:style-name="P3">Avaliação: R$ <text:span text:style-name="T1">30.8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2</text:span><text:span text:style-name="T1"> <text:s text:c="7"/></text:span></text:p>
      <text:p text:style-name="P3">Processo: <text:span text:style-name="T1">0001185-37.2011.5.05.0030 RTOrd</text:span></text:p>
      <text:p text:style-name="P3">Rte: <text:span text:style-name="T1">ROMULO BATISTA SANTOS - </text:span>Adv Rte: <text:span text:style-name="T1">GISLANE NASCIMENTO</text:span></text:p>
      <text:p text:style-name="P3">Rdo: <text:span text:style-name="T1">VIAÇÃO SENHOR DO BONFIM LTDA. - </text:span>Adv Rdo: <text:span text:style-name="T1">DAMARES SCHERRER XAVIER</text:span></text:p>
      <text:p text:style-name="P3">Bens: <text:span text:style-name="T1">32626 LITROS DE ÓLEO DIESEL, TIPO COMUM, EM BOM ESTADO DE CONSERVAÇÃO. <text:s/>(AVALIADO(S) EM R$68.514,60. PENHORADO EM 12/02/2014). </text:span></text:p>
      <text:p text:style-name="P3">Localização: <text:span text:style-name="T1">RUA ELÍSIO MESQUITA, S/N, PIRAJÁ</text:span></text:p>
      <text:p text:style-name="P3">Avaliação: R$ <text:span text:style-name="T1">68.514,6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3</text:span><text:span text:style-name="T1"> <text:s text:c="7"/></text:span><text:s text:c="4"/>1ª HASTA - 08/08/2012 <text:s text:c="3"/>2ª HASTA - 05/09/2012 <text:s text:c="3"/>3ª HASTA - 03/10/2012 <text:s text:c="3"/>4ª HASTA - 24/09/2014 <text:s text:c="3"/>5ª HASTA - 05/11/2014</text:p>
      <text:p text:style-name="P3">Processo: <text:span text:style-name="T1">0042700-59.2005.5.05.0031 RT</text:span></text:p>
      <text:p text:style-name="P3">Rte: <text:span text:style-name="T1">NATANAEL DE FREITAS CORTES - </text:span>Adv Rte: <text:span text:style-name="T1">ALINE SANTOS DE FREITAS</text:span></text:p>
      <text:p text:style-name="P3"><text:soft-page-break/>Rdo: <text:span text:style-name="T1">LAPA SERV SISTEMA OSTENSIVO DE SEGURANÇA SERVIÇOS - </text:span>Adv Rdo: </text:p>
      <text:p text:style-name="P3">Bens: <text:span text:style-name="T1">1 ELEVADOR EM CHAPAS METÁLICAS E PVC, PISO GRANITO, EM BOA CONSERVAÇÃO, FUNCIONANDO, CAPACIDADE PREVENTIVAMENTE REBAIXADA PARA 04 PASSAGEIROS OU 300KG , COM ESPELHO E CÂMARA INTERNA - ELEVADOR SOCIAL DO BLOCO 46 DO CONDOMÍNIO BOSQUE IMPERIAL DATA REAVALIAÇÃO: 09/05/2013, VALOR DA REAVALIAÇÃO(POR UNIDADE): R$45.000,00, <text:s/>(AVALIADO(S) EM R$45.000,00. PENHORADO EM 14/10/2010). </text:span></text:p>
      <text:p text:style-name="P3">Localização: <text:span text:style-name="T1">AV. SÃO RAFAEL, S/N, COND. BOSQUE IMPERIAL</text:span></text:p>
      <text:p text:style-name="P3">Avaliação: R$ <text:span text:style-name="T1">45.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4</text:span><text:span text:style-name="T1"> <text:s text:c="7"/></text:span></text:p>
      <text:p text:style-name="P3">Processo: <text:span text:style-name="T1">0066700-81.2009.5.05.0032 RTOrd</text:span></text:p>
      <text:p text:style-name="P3">Rte: <text:span text:style-name="T1">ADRIANO SAMPAIO ROCHA - </text:span>Adv Rte: <text:span text:style-name="T1">ESMERALDA MARIA SANTANA DA COSTA</text:span></text:p>
      <text:p text:style-name="P3">Rdo: <text:span text:style-name="T1">SINTRAM - SINDICATO DOS TRABALHADORES NA MOVIMENTAÇÃO DE MERCADORIAS EM GERAL NO ESTADO DA BAHIA - </text:span>Adv Rdo: <text:span text:style-name="T1">ANTEMAR JOSÉ IMBIRUSSU SOUTO</text:span></text:p>
      <text:p text:style-name="P3">Bens: <text:span text:style-name="T1">1 IMPRESSORA DA MARCA HP, MODELO F2050, MULTIUSO, DESKJET, PRETA, EM BOM ESTADO DE USO E CONSERVAÇÃO <text:s/>(AVALIADO(S) EM R$200,00. PENHORADO EM 17/07/2013). </text:span></text:p>
      <text:p text:style-name="P3">Localização: <text:span text:style-name="T1">RUA CONSELHEIRO DANTAS, 05, ED PERNAMBUCO, SEXTO ANDAR, COMÉRCIO</text:span></text:p>
      <text:p text:style-name="P3">Avaliação: R$ <text:span text:style-name="T1">2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5</text:span><text:span text:style-name="T1"> <text:s text:c="7"/></text:span><text:s text:c="4"/>1ª HASTA - 05/11/2014</text:p>
      <text:p text:style-name="P3">Processo: <text:span text:style-name="T1">0000952-31.2011.5.05.0033 RTOrd</text:span></text:p>
      <text:p text:style-name="P3">Rte: <text:span text:style-name="T1">MARIA CONCEIÇÃO DAMASCENO SILVA - </text:span>Adv Rte: <text:span text:style-name="T1">MARCELO LYRIO SOUZA</text:span></text:p>
      <text:p text:style-name="P3">Rdo: <text:span text:style-name="T1">INSBOT - INSTITUTO BAHIANO DE ORTOPEDIA E TRAUMATOLOGIA - </text:span>Adv Rdo: <text:span text:style-name="T1">ALLAN HABIB TEIXEIRA</text:span></text:p>
      <text:p text:style-name="P3">Bens: <text:span text:style-name="T1">1 APARELHO DE RAIO X MODELO COMPACTO COM TAMPO FIXO E MURAL BUCKI "S", CONSERVADO, EM FUNCIONAMENTO <text:s/>(AVALIADO(S) EM R$45.000,00. PENHORADO EM 16/07/2013). 1 MESA CIRÚRGICA COM TAMPO UNIVERSAL EM INOX, CONSERVADA <text:s/>(AVALIADO(S) EM R$25.000,00. PENHORADO EM 16/07/2013). 1 SUPORTE LATERAL PARA CASSETE DE RAIO X, CONSERVADO <text:s/>(AVALIADO(S) EM R$150,00. PENHORADO EM 16/07/2013). 1 APARELHO PARA INTERVENÇÃO DE COLUNA CERVICAL C/ MAYFIELD ACESS OPCIONAL MI 31128, CONSERVADO <text:s/>(AVALIADO(S) EM R$8.500,00. PENHORADO EM 16/07/2013). 1 APARELHO PARA ENDROPROTESES DO QUADRIL PÓS LATERAL, ACESS OPCIONAL, CONSERVADO <text:s/>(AVALIADO(S) EM R$550,00. PENHORADO EM 16/07/2013). 2 STOFDOS DO APOIO DO ABDOMEN AC 311201, CONSERVADOS <text:s/>(AVALIADO(S) EM R$560,00. PENHORADO EM 16/07/2013). 1 MÁQUINA PROCESSADORA AUTOMÁTICA PARA <text:s/>FILMES DE RAIO X MÉDICO, MODELO MACROTEC MX 2, ACOMPANHADA DE DOIS TANQUES DE 50 LITROS, EM FUNCIONAMENTO. <text:s/>(AVALIADO(S) EM R$12.000,00. PENHORADO EM 16/07/2013). 1 APARELHO INTENSIFICADOE DE IMAGEM, SEM MARCA APARENTE, CONSERVADO <text:s/>(AVALIADO(S) EM R$140.000,00. PENHORADO EM 16/07/2013). 1 MÁQUINA PROCESSADORA MACROTEC MX 2, COM DOIS TANQUES DE PVC COM 50 LITROS, CONSERVADA <text:s/>(AVALIADO(S) EM R$10.000,00. PENHORADO EM 16/07/2013). 1 CONJUNTO RADIOGNÓSTICO RC, 300, COM MESA BUCKI E TAMPO FIXO, CONSERVADO <text:s/>(AVALIADO(S) EM R$20.000,00. PENHORADO EM 16/07/2013). </text:span></text:p>
      <text:p text:style-name="P3">Localização: <text:span text:style-name="T1">R. BRIGADEIRO FREITAS GUIMARÃES, 2/3, BARBALHO</text:span></text:p>
      <text:p text:style-name="P3">Avaliação: R$ <text:span text:style-name="T1">261.76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6</text:span><text:span text:style-name="T1"> <text:s text:c="7"/></text:span></text:p>
      <text:p text:style-name="P3">Processo: <text:span text:style-name="T1">0051000-59.2009.5.05.0034 RTOrd</text:span></text:p>
      <text:p text:style-name="P3">Rte: <text:span text:style-name="T1">LISANE CARVALHO DE MELO COSTA PINTO - </text:span>Adv Rte: <text:span text:style-name="T1">ANDRE FIGUEIREDO FREITAS</text:span></text:p>
      <text:p text:style-name="P3">Rdo: <text:span text:style-name="T1">FACULDADE DE TECNOLOGIA E CIÊNCIA - FTC - </text:span>Adv Rdo: <text:span text:style-name="T1">ALESSANDRA VIDAL AFFONSO</text:span></text:p>
      <text:p text:style-name="P3">Bens: <text:span text:style-name="T1">1 ÁREA DE 111.384,77M² (TRAÇÃO IDEAL), REMANESCENTE DA DENOMINADA ÁREA 01, COM 127.065,58M² (AV. 12) <text:s/>REFERENTE À ÁREA NÃO CONSTRUÍDA DO TERRENO URBANO, PERTENCENTE À TWMV EMPREENDIMENTOS E PARTICIPAÇÕES LTDA., CNPJ 11.411.764/0001-96, COM ÁREA DE <text:s/>TOTAL DE 142.977,93M², LOCALIZADO NA AV. LUIS VIANA FILHO, AV. PARALELA, PATAMARES, SALVADOR-BA, DADOS DO REGISTRO GERAL DE IMÓVEIS DO 7º OFÍCIO, MATRÍCULA GERAL 17.287, DE 18/07/2002, INSCRITA NO CENSO IMOBILIÁRIO MUNICIPAL SOB O Nº 385.331-4. MATRÍCULA: 17287, DATA DO REGISTRO DA PENHORA: 23/10/2014, <text:s/>(AVALIADO(S) EM R$116.952.958,50. PENHORADO EM 10/10/2014). </text:span></text:p>
      <text:p text:style-name="P3">Localização: <text:span text:style-name="T1">AV. LUIS VIANA FILHO, PATAMARES</text:span></text:p>
      <text:p text:style-name="P3">Avaliação: R$ <text:span text:style-name="T1">116.952.958,5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7</text:span><text:span text:style-name="T1"> <text:s text:c="7"/></text:span><text:s text:c="4"/>1ª HASTA - 05/11/2014</text:p>
      <text:p text:style-name="P3">Processo: <text:span text:style-name="T1">0000763-47.2011.5.05.0035 RTOrd</text:span></text:p>
      <text:p text:style-name="P3">Rte: <text:span text:style-name="T1">JACIARA CASSIA DE SOUZA OLIVEIRA - </text:span>Adv Rte: <text:span text:style-name="T1">SILVANA MATOS PEREIRA</text:span></text:p>
      <text:p text:style-name="P3">Rdo: <text:span text:style-name="T1">CRISTAL LAVANDERIA HOSPITALAR LTDA. - </text:span>Adv Rdo: <text:span text:style-name="T1">JOSÉ RODRIGO CARDOSO BARRETO</text:span></text:p>
      <text:p text:style-name="P3">Bens: <text:span text:style-name="T1">1 MAQUINA LAVADORA/EXTRATORA, MARCA YAMATO, MODELO LV-0104-005, PARA 100KG DE ROUPAS, FUNCIONANDO E EM BOM ESTADO DE CONSERVAÇÃO <text:s/>(AVALIADO(S) EM R$50.000,00. PENHORADO EM 29/11/2012). 1 MICROCOMPUTADOR COMPLETO, CUJA CONFIGURAÇÃO DA CPU É: PROC. INTEL ® CELERON CPU, DE 2,13 GHZ, COM 480 MB MEM. RAM, HD DE 40 GB E LEITOR DE CD, MAIS MONITOR DE LCD DE 15", MARCA AOC, SEM MODELO APARENTE, TECLADO E MOUSE, TODO O CONJUNTO FUNCIONANDO E EM BOM ESTADO DE CONSERVAÇÃO. <text:s/>(AVALIADO(S) EM R$500,00. PENHORADO EM 29/11/2012). 1 IMPRESSORA MULTIFUNCIONAL LASER, MARCA SAMSUNG, MODELO SCX-4521F, COM FAX, SCANNER, COPIADORA E IMPRESSORA, FUNCIONANDO E EM BOM ESTADO DE CONSERVAÇÃO. <text:s/>(AVALIADO(S) EM R$500,00. PENHORADO EM 29/11/2012). </text:span></text:p>
      <text:p text:style-name="P3">Localização: <text:span text:style-name="T1">RUA ELISIO MESQUITA (ANTIGA'RUA NOVA'), Nº 314, GALPÃO C, PIRAJÁ - SALVADOR-BA</text:span></text:p>
      <text:p text:style-name="P3">Avaliação: R$ <text:span text:style-name="T1">51.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text:span><text:span text:style-name="T2">8</text:span><text:span text:style-name="T1"> <text:s text:c="7"/></text:span><text:s text:c="4"/>1ª HASTA - 05/11/2014</text:p>
      <text:p text:style-name="P3">Processo: <text:span text:style-name="T1">0000824-68.2012.5.05.0035 RTOrd</text:span></text:p>
      <text:p text:style-name="P3">Rte: <text:span text:style-name="T1">ANDREIA CAROLINE FURTADO DAMASCENO - </text:span>Adv Rte: <text:span text:style-name="T1">DILSON DE SOUZA ALVES JÚNIOR</text:span></text:p>
      <text:p text:style-name="P3">Rdo: <text:span text:style-name="T1">UNIFASS SISTEMA DE ENSINO LTDA. - </text:span>Adv Rdo: </text:p>
      <text:p text:style-name="P3">Bens: <text:span text:style-name="T1">1 APARELHO DE AR CONDICIONADO LG TIPO SPLIT, COR BRANCA, FUNCIONAMENTO NORMAL <text:s/>(AVALIADO(S) EM R$1.000,00. PENHORADO EM 17/02/2014). 1 MESA EM L, NAS CORES CINZA E AZUL, COM DUAS GAVETAS, MARCA RESISTE <text:s/>(AVALIADO(S) EM R$500,00. PENHORADO EM 17/02/2014). 27 LOTE DE 27 CARTEIRAS UNIVERSITÁRIAS, COM ASSENTO E ENCOSTO NA COR AZUL, BRAÇO NA COR BRANCA, AVALIADA CADA EM R$60,00. CADA <text:s/>(AVALIADO(S) EM R$1.620,00. PENHORADO EM 17/02/2014). </text:span></text:p>
      <text:p text:style-name="P3">Localização: <text:span text:style-name="T1">RUA PRAIA DE ITAPARICA, S/N, Q 23, VILAS DO ATLÂNTICO</text:span></text:p>
      <text:p text:style-name="P3">Avaliação: R$ <text:span text:style-name="T1">3.12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3">89</text:span><text:span text:style-name="T1"> <text:s text:c="7"/></text:span><text:s text:c="4"/>1ª HASTA - 24/09/2014 <text:s text:c="3"/>2ª HASTA - 05/11/2014</text:p>
      <text:p text:style-name="P3">Processo: <text:span text:style-name="T1">0001196-51.2011.5.05.0035 ConPag</text:span></text:p>
      <text:p text:style-name="P3">Rte: <text:span text:style-name="T1">SB ALVES CONSTRUÇÕES E PINTURAS LTDA. - </text:span>Adv Rte: </text:p>
      <text:p text:style-name="P3">Rdo: <text:span text:style-name="T1">FABRICIO LIMA DA CUNHA - </text:span>Adv Rdo: </text:p>
      <text:p text:style-name="P3">Bens: <text:span text:style-name="T1">1 APARELHO DE AR CONDICIONADO MARCA MOTOROLA CAPACIDADE 7.000, CONSERVADO <text:s/>(AVALIADO(S) EM R$400,00. PENHORADO EM 20/11/2013). </text:span></text:p>
      <text:p text:style-name="P3">Localização: <text:span text:style-name="T1">AV. TANCREDO NEVES 274, CENTRO EMPRESARIAL IGUATEMI BLOCO A SALA 427</text:span></text:p>
      <text:p text:style-name="P3">Avaliação: R$ <text:span text:style-name="T1">4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90</text:span><text:span text:style-name="T1"> <text:s text:c="7"/></text:span></text:p>
      <text:p text:style-name="P3">Processo: <text:span text:style-name="T1">0138800-56.2008.5.05.0036 RT</text:span></text:p>
      <text:p text:style-name="P3">Rte: <text:span text:style-name="T1">MÁRIO EMANUEL ARAUJO SILVA - </text:span>Adv Rte: <text:span text:style-name="T1">FLÁVIA SOUSA DE LACERDA</text:span></text:p>
      <text:p text:style-name="P3">Rdo: <text:span text:style-name="T1">MANÁ COMÉRCIO E SERVIÇOS LTDA. - </text:span>Adv Rdo: <text:span text:style-name="T1">JOAQUIM ARTHUR PEDREIRA FRANCO DE CASTRO FILHO</text:span></text:p>
      <text:p text:style-name="P3">Bens: <text:span text:style-name="T1">1 CLIMAZON WELLA (TEMPORIZADOR COMPUTADORIZADO), MOD PYP 53, NÚMERO DE SÉRIE <text:s/>SIMN45595, SEMINOVO. Nº DE SÉRIE: SIMN45595, <text:s/>(AVALIADO(S) EM R$13.000,00. PENHORADO EM 13/12/2013). </text:span></text:p>
      <text:p text:style-name="P3">Localização: <text:span text:style-name="T1">AVENIDA TANCREDO NEVES, 1632, TORRE NORTE SALA 1203.</text:span></text:p>
      <text:p text:style-name="P3">Avaliação: R$ <text:span text:style-name="T1">13.0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3">91</text:span><text:span text:style-name="T1"> <text:s text:c="7"/></text:span></text:p>
      <text:p text:style-name="P3">Processo: <text:span text:style-name="T1">0001445-62.2012.5.05.0036 RTOrd</text:span></text:p>
      <text:p text:style-name="P3">Rte: <text:span text:style-name="T1">WASHINGTON OLIVEIRA DAS MERCES - </text:span>Adv Rte: <text:span text:style-name="T1">ANDERSON LISBOA DIAS COELHO</text:span></text:p>
      <text:p text:style-name="P3">Rdo: <text:span text:style-name="T1">JOAO APARECIDO VIANA - ME - </text:span>Adv Rdo: <text:span text:style-name="T1">MARCELO DE ARAUJO FERRAZ</text:span></text:p>
      <text:p text:style-name="P3">Bens: <text:span text:style-name="T1">1 ARMARIO EM MDF, MEDIINDO APROX. 2,40X2,00 COM 3 PORTAS DE CORRER EM VIDRO, COM DIVERSAS PRATILEIRAS, EM PERFEITO ESTADO. <text:s/>(AVALIADO(S) EM R$6.200,00. PENHORADO EM 13/12/2013). </text:span></text:p>
      <text:p text:style-name="P3">Localização: <text:span text:style-name="T1">AV SANTOS DUMONT; KM. 01, LOJAS 1,2 E 3 - L DE FREITAS</text:span></text:p>
      <text:p text:style-name="P3">Avaliação: R$ <text:span text:style-name="T1">6.2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text:span><text:span text:style-name="T2">2</text:span><text:span text:style-name="T1"> <text:s text:c="7"/></text:span></text:p>
      <text:p text:style-name="P3">Processo: <text:span text:style-name="T1">0000797-45.2013.5.05.0037 CartPrec</text:span></text:p>
      <text:p text:style-name="P3">Rte: <text:span text:style-name="T1">JOSÉ CARLOS BISPO DA SILVA - </text:span>Adv Rte: </text:p>
      <text:p text:style-name="P3">Rdo: <text:span text:style-name="T1">TELHAÇO COMERCIAL DE TELHAS E AÇOS LTDA. - </text:span>Adv Rdo: </text:p>
      <text:p text:style-name="P3">Bens: <text:span text:style-name="T1">29 TRELIÇAS COM 12M DE COMPRIMENTO, EM AÇO CA 60, MARCA ACELOR-MITAL, NOVAS. <text:s/>(AVALIADO(S) EM R$1.044,00. PENHORADO EM 15/08/2013). </text:span></text:p>
      <text:p text:style-name="P3">Localização: <text:span text:style-name="T1">RUA CORONEL JOSÉ RODOLFO PEREIRA, 176-A</text:span></text:p>
      <text:p text:style-name="P3">Avaliação: R$ <text:span text:style-name="T1">1.044,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text:span><text:span text:style-name="T2">3</text:span><text:span text:style-name="T1"> <text:s text:c="7"/></text:span><text:s text:c="4"/>1ª HASTA - 05/11/2014</text:p>
      <text:p text:style-name="P3">Processo: <text:span text:style-name="T1">0130400-84.2007.5.05.0037 RT</text:span></text:p>
      <text:p text:style-name="P3">Rte: <text:span text:style-name="T1">MAURÍCIO XAVIER DAS VIRGENS - </text:span>Adv Rte: <text:span text:style-name="T1">AYRTON CARLOS NUNES FILHO</text:span></text:p>
      <text:p text:style-name="P3">Rdo: <text:span text:style-name="T1">H SANTANA - </text:span>Adv Rdo: <text:span text:style-name="T1">KÁTHIA MARIA BRANDÃO DE VELLOSO RAMOS</text:span></text:p>
      <text:p text:style-name="P3">Bens: <text:span text:style-name="T1">1 MASSEIRA, MARCA SUPERFECTA, FUNCIONANDO, CAPACIDADE 150 KG. DATA REAVALIAÇÃO: 08/04/2014, VALOR DA REAVALIAÇÃO(POR UNIDADE): R$4.500,00, <text:s/>(AVALIADO(S) EM R$4.500,00. PENHORADO EM 23/05/2012). 1 CILINDRO, SEM MARCA APARENTE, FUNCIONANDO. DATA REAVALIAÇÃO: 08/04/2014, VALOR DA REAVALIAÇÃO(POR UNIDADE): R$3.600,00, <text:s/>(AVALIADO(S) EM R$3.600,00. PENHORADO EM 23/05/2012). 1 MODELADORA MARCA G. PANIZ, MODELO MPS-500, FUNCIONANDO. DATA REAVALIAÇÃO: 08/04/2014, VALOR DA REAVALIAÇÃO(POR UNIDADE): R$3.500,00, <text:s/>(AVALIADO(S) EM R$3.500,00. PENHORADO EM 23/05/2012). 1 FORNO <text:s/>A LENHA, CONFECCIONADA EM PLACAS DE METAL E FIXADA/MONTADA EM BASE DE ALVENARIA, COM CAPACIDADE PARA 24 PLACAS DE PÃES DOCES, FUNCIONANDO, SEM MARCA APARENTE. DATA REAVALIAÇÃO: 08/04/2014, VALOR DA REAVALIAÇÃO(POR UNIDADE): R$4.500,00, <text:s/>(AVALIADO(S) EM R$4.500,00. PENHORADO EM 23/05/2012). </text:span></text:p>
      <text:p text:style-name="P3">Localização: <text:span text:style-name="T1">RUA MADALENA PARAGUASSU, 67, PAU MIUDO, SALVADOR, BAHIA.</text:span></text:p>
      <text:p text:style-name="P3">Avaliação: R$ <text:span text:style-name="T1">16.1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text:span><text:span text:style-name="T2">4</text:span><text:span text:style-name="T1"> <text:s text:c="7"/></text:span><text:s text:c="4"/>1ª HASTA - 03/04/2013 <text:s text:c="3"/>2ª HASTA - 08/05/2013</text:p>
      <text:p text:style-name="P3">Processo: <text:span text:style-name="T1">0001346-26.2011.5.05.0037 RTSum</text:span></text:p>
      <text:p text:style-name="P3">Rte: <text:span text:style-name="T1">MARIA SELMA DOS SANTOS LIMA - </text:span>Adv Rte: <text:span text:style-name="T1">FLORIMAR DOS SANTOS VIANA</text:span></text:p>
      <text:p text:style-name="P3">Rdo: <text:span text:style-name="T1">BLUE SERV. PRESTAÇÕES DE SERVIÇOS LTDA. - </text:span>Adv Rdo: </text:p>
      <text:p text:style-name="P3">Bens: <text:span text:style-name="T1">1 LAVADORA HORIZONTAL, MODELO SL30, INDUSTRIAL CAPACIDADE 30 KG, MARCA SITEC, 220, FUNCIONANDO, SEM NÚMERO DE SÉRIE. <text:s/>(AVALIADO(S) EM R$4.500,00. PENHORADO EM 11/08/2014). </text:span></text:p>
      <text:p text:style-name="P3">Localização: <text:span text:style-name="T1">RUA APOLINÁRIO SANTANA, Nº 33, 1º ANDAR, ENGENHO VELHO DA FEDERAÇÃO, SALVADOR-BAHIA.</text:span></text:p>
      <text:p text:style-name="P3">Avaliação: R$ <text:span text:style-name="T1">4.500,00</text:span></text:p>
      <text:p text:style-name="P3">Data do leilão: <text:span text:style-name="T1">03/12/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3:10:22.408000000</meta:creation-date>
    <dc:date>2014-11-13T13:46:40.983000000</dc:date>
    <meta:editing-duration>PT27M38S</meta:editing-duration>
    <meta:editing-cycles>2</meta:editing-cycles>
    <meta:generator>LibreOffice/4.1.2.3$Windows_x86 LibreOffice_project/40b2d7fde7e8d2d7bc5a449dc65df4d08a7dd38</meta:generator>
    <meta:document-statistic meta:table-count="0" meta:image-count="0" meta:object-count="0" meta:page-count="17" meta:paragraph-count="852" meta:word-count="15564" meta:character-count="108299" meta:non-whitespace-character-count="92159"/>
  </office:meta>
</office:document-meta>
</file>